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Khmer OS Metal Chrieng1" svg:font-family="'Khmer OS Metal Chrieng'" style:font-pitch="variable"/>
    <style:font-face style:name="Khmer OS Muol Pali1" svg:font-family="'Khmer OS Muol Pali'" style:font-pitch="variable"/>
    <style:font-face style:name="Calibri" svg:font-family="Calibri" style:font-family-generic="roman" style:font-pitch="variable"/>
    <style:font-face style:name="Khmer OS Metal Chrieng" svg:font-family="'Khmer OS Metal Chrieng'" style:font-family-generic="roman" style:font-pitch="variable"/>
    <style:font-face style:name="Khmer OS Muol Pali" svg:font-family="'Khmer OS Muol Pali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 fo:line-height="100%" fo:text-align="center" style:justify-single-word="false"/>
      <style:text-properties officeooo:paragraph-rsid="001f535f"/>
    </style:style>
    <style:style style:name="P2" style:family="paragraph" style:parent-style-name="Standard">
      <style:paragraph-properties fo:margin-top="0.1945in" fo:margin-bottom="0.1945in" loext:contextual-spacing="false" fo:line-height="100%"/>
      <style:text-properties officeooo:paragraph-rsid="001f535f"/>
    </style:style>
    <style:style style:name="P3" style:family="paragraph" style:parent-style-name="Standard">
      <style:paragraph-properties fo:margin-top="0.1945in" fo:margin-bottom="0.1945in" loext:contextual-spacing="false" fo:line-height="100%" fo:text-align="center" style:justify-single-word="false"/>
      <style:text-properties style:font-name="Times New Roman" fo:font-size="12pt" officeooo:paragraph-rsid="001f535f" style:font-name-asian="Times New Roman" style:font-size-asian="12pt" style:language-asian="de" style:country-asian="DE" style:font-name-complex="Times New Roman" style:font-size-complex="12pt"/>
    </style:style>
    <style:style style:name="P4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text-indent="0in" style:auto-text-indent="false"/>
      <style:text-properties officeooo:paragraph-rsid="001f535f"/>
    </style:style>
    <style:style style:name="P5" style:family="paragraph" style:parent-style-name="Standard">
      <style:paragraph-properties fo:margin-left="0in" fo:margin-right="0in" fo:margin-top="0.1945in" fo:margin-bottom="0.1945in" loext:contextual-spacing="false" fo:line-height="100%" fo:text-indent="0.5in" style:auto-text-indent="false"/>
      <style:text-properties officeooo:paragraph-rsid="001f535f"/>
    </style:style>
    <style:style style:name="P6" style:family="paragraph" style:parent-style-name="Standard">
      <style:paragraph-properties fo:margin-left="0in" fo:margin-right="0in" fo:margin-top="0.1945in" fo:margin-bottom="0.1945in" loext:contextual-spacing="false" fo:line-height="100%" fo:text-indent="0.5in" style:auto-text-indent="false"/>
      <style:text-properties style:font-name="Times New Roman" fo:font-size="12pt" officeooo:paragraph-rsid="001f535f" style:font-name-asian="Times New Roman" style:font-size-asian="12pt" style:language-asian="de" style:country-asian="DE" style:font-name-complex="Times New Roman" style:font-size-complex="12pt"/>
    </style:style>
    <style:style style:name="P7" style:family="paragraph" style:parent-style-name="Normal_20__28_Web_29_">
      <style:paragraph-properties fo:margin-left="0in" fo:margin-right="0in" fo:text-indent="0.5in" style:auto-text-indent="false"/>
      <style:text-properties officeooo:paragraph-rsid="001f535f"/>
    </style:style>
    <style:style style:name="P8" style:family="paragraph" style:parent-style-name="Normal_20__28_Web_29_">
      <style:paragraph-properties fo:text-align="center" style:justify-single-word="false"/>
      <style:text-properties officeooo:paragraph-rsid="001f535f"/>
    </style:style>
    <style:style style:name="P9" style:family="paragraph" style:parent-style-name="Standard" style:master-page-name="Standard">
      <style:paragraph-properties fo:margin-left="0in" fo:margin-right="0in" fo:margin-top="0.1945in" fo:margin-bottom="0.1945in" loext:contextual-spacing="false" fo:line-height="100%" fo:text-align="center" style:justify-single-word="false" fo:text-indent="0in" style:auto-text-indent="false" style:page-number="auto"/>
      <style:text-properties officeooo:paragraph-rsid="001f535f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text-indent="0in" style:auto-text-indent="false"/>
      <style:text-properties style:font-name="Khmer OS Muol Pali" fo:font-size="18pt" fo:font-weight="bold" officeooo:paragraph-rsid="001f535f" style:letter-kerning="true" style:font-name-asian="Times New Roman" style:font-size-asian="18pt" style:language-asian="de" style:country-asian="DE" style:font-weight-asian="bold" style:font-name-complex="Khmer OS Muol Pali1" style:font-size-complex="18pt" style:font-weight-complex="bold"/>
    </style:style>
    <style:style style:name="P11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text-indent="0in" style:auto-text-indent="false"/>
      <style:text-properties style:font-name="Khmer OS Muol Pali" fo:font-size="14pt" fo:font-weight="bold" officeooo:paragraph-rsid="001f535f" style:font-name-asian="Times New Roman" style:font-size-asian="14pt" style:language-asian="de" style:country-asian="DE" style:font-weight-asian="bold" style:font-name-complex="Khmer OS Muol Pali1" style:font-size-complex="14pt" style:font-weight-complex="bold"/>
    </style:style>
    <style:style style:name="P12" style:family="paragraph" style:parent-style-name="Standard">
      <style:paragraph-properties fo:margin-left="0in" fo:margin-right="0in" fo:margin-top="0.1945in" fo:margin-bottom="0.1945in" loext:contextual-spacing="false" fo:line-height="100%" fo:text-align="center" style:justify-single-word="false" fo:text-indent="0in" style:auto-text-indent="false"/>
      <style:text-properties style:font-name="Khmer OS Muol Pali" fo:font-size="14pt" fo:font-weight="bold" officeooo:paragraph-rsid="001f535f" style:font-size-asian="14pt" style:language-asian="de" style:country-asian="DE" style:font-weight-asian="bold" style:font-size-complex="14pt" style:font-weight-complex="bold"/>
    </style:style>
    <style:style style:name="P13" style:family="paragraph" style:parent-style-name="Standard">
      <style:paragraph-properties fo:margin-top="0.1945in" fo:margin-bottom="0.1945in" loext:contextual-spacing="false" fo:line-height="100%" fo:text-align="center" style:justify-single-word="false"/>
      <style:text-properties style:font-name="Khmer OS Muol Pali" fo:font-size="12pt" officeooo:paragraph-rsid="001f535f" style:font-size-asian="12pt" style:language-asian="de" style:country-asian="DE" style:font-size-complex="12pt"/>
    </style:style>
    <style:style style:name="P14" style:family="paragraph" style:parent-style-name="Standard">
      <style:paragraph-properties fo:margin-top="0.1945in" fo:margin-bottom="0.1945in" loext:contextual-spacing="false" fo:line-height="100%" fo:text-align="center" style:justify-single-word="false"/>
      <style:text-properties style:font-name="Khmer OS Metal Chrieng" fo:font-size="12pt" officeooo:paragraph-rsid="001f535f" style:font-name-asian="Times New Roman" style:font-size-asian="12pt" style:language-asian="de" style:country-asian="DE" style:font-name-complex="Khmer OS Metal Chrieng1" style:font-size-complex="12pt"/>
    </style:style>
    <style:style style:name="P15" style:family="paragraph" style:parent-style-name="Standard">
      <style:paragraph-properties fo:margin-top="0.1945in" fo:margin-bottom="0.1945in" loext:contextual-spacing="false" fo:line-height="100%"/>
      <style:text-properties style:font-name="Khmer OS Metal Chrieng" fo:font-size="12pt" officeooo:paragraph-rsid="001f535f" style:font-name-asian="Times New Roman" style:font-size-asian="12pt" style:language-asian="de" style:country-asian="DE" style:font-name-complex="Khmer OS Metal Chrieng1" style:font-size-complex="12pt"/>
    </style:style>
    <style:style style:name="P16" style:family="paragraph" style:parent-style-name="Standard">
      <style:paragraph-properties fo:margin-top="0.1945in" fo:margin-bottom="0.1945in" loext:contextual-spacing="false" fo:line-height="100%" fo:text-align="center" style:justify-single-word="false"/>
      <style:text-properties style:font-name="Khmer OS Metal Chrieng" fo:font-size="12pt" fo:font-weight="bold" officeooo:paragraph-rsid="001f535f" style:font-size-asian="12pt" style:language-asian="de" style:country-asian="DE" style:font-weight-asian="bold" style:font-size-complex="12pt" style:font-weight-complex="bold"/>
    </style:style>
    <style:style style:name="P17" style:family="paragraph" style:parent-style-name="Standard">
      <style:paragraph-properties fo:margin-top="0.1945in" fo:margin-bottom="0.1945in" loext:contextual-spacing="false" fo:line-height="100%"/>
      <style:text-properties style:font-name="Khmer OS Metal Chrieng" fo:font-size="12pt" fo:font-weight="bold" officeooo:paragraph-rsid="001f535f" style:font-size-asian="12pt" style:language-asian="de" style:country-asian="DE" style:font-weight-asian="bold" style:font-size-complex="12pt" style:font-weight-complex="bold"/>
    </style:style>
    <style:style style:name="P18" style:family="paragraph" style:parent-style-name="Standard">
      <style:paragraph-properties fo:margin-top="0.1945in" fo:margin-bottom="0.1945in" loext:contextual-spacing="false" fo:line-height="100%"/>
      <style:text-properties style:font-name="Khmer OS Metal Chrieng" fo:font-size="12pt" fo:font-weight="bold" officeooo:paragraph-rsid="001f535f" style:font-name-asian="Times New Roman" style:font-size-asian="12pt" style:language-asian="de" style:country-asian="DE" style:font-weight-asian="bold" style:font-name-complex="Khmer OS Metal Chrieng1" style:font-size-complex="12pt" style:font-weight-complex="bold"/>
    </style:style>
    <style:style style:name="P19" style:family="paragraph" style:parent-style-name="Standard">
      <style:paragraph-properties fo:margin-top="0.1945in" fo:margin-bottom="0.1945in" loext:contextual-spacing="false" fo:line-height="100%"/>
      <style:text-properties style:font-name="Khmer OS Metal Chrieng" fo:font-size="12pt" officeooo:paragraph-rsid="001f535f" style:font-size-asian="12pt" style:language-asian="de" style:country-asian="DE" style:font-size-complex="12pt"/>
    </style:style>
    <style:style style:name="P20" style:family="paragraph" style:parent-style-name="Standard">
      <style:paragraph-properties fo:margin-top="0.1945in" fo:margin-bottom="0.1945in" loext:contextual-spacing="false" fo:line-height="100%" fo:text-align="center" style:justify-single-word="false"/>
      <style:text-properties fo:color="#000000" style:font-name="Khmer OS Metal Chrieng" fo:font-size="12pt" fo:font-weight="bold" officeooo:paragraph-rsid="001f535f" style:font-size-asian="12pt" style:language-asian="de" style:country-asian="DE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margin-top="0.1945in" fo:margin-bottom="0.1945in" loext:contextual-spacing="false" fo:line-height="100%" fo:text-indent="0.5in" style:auto-text-indent="false"/>
      <style:text-properties style:font-name="Khmer OS Metal Chrieng" fo:font-size="12pt" officeooo:paragraph-rsid="001f535f" style:font-size-asian="12pt" style:language-asian="de" style:country-asian="DE" style:font-size-complex="12pt"/>
    </style:style>
    <style:style style:name="P22" style:family="paragraph" style:parent-style-name="Heading_20_3">
      <style:paragraph-properties fo:text-align="center" style:justify-single-word="false"/>
      <style:text-properties style:font-name="Khmer OS Muol Pali" fo:font-size="14pt" officeooo:paragraph-rsid="001f535f" style:font-size-asian="14pt" style:font-size-complex="14pt"/>
    </style:style>
    <style:style style:name="P23" style:family="paragraph" style:parent-style-name="Heading_20_1">
      <style:paragraph-properties fo:text-align="center" style:justify-single-word="false"/>
      <style:text-properties style:font-name="Khmer OS Muol Pali" fo:font-size="18pt" officeooo:paragraph-rsid="001f535f" style:font-size-asian="18pt" style:font-size-complex="18pt"/>
    </style:style>
    <style:style style:name="T1" style:family="text">
      <style:text-properties style:font-name-asian="Times New Roman" style:font-name-complex="Khmer OS Metal Chrieng1"/>
    </style:style>
    <style:style style:name="T2" style:family="text">
      <style:text-properties style:font-name-asian="Times New Roman" style:font-name-complex="Khmer OS Muol Pali1"/>
    </style:style>
    <style:style style:name="T3" style:family="text">
      <style:text-properties style:font-name-asian="Khmer OS Metal Chrieng" style:font-name-complex="Khmer OS Metal Chrieng"/>
    </style:style>
    <style:style style:name="T4" style:family="text">
      <style:text-properties fo:color="#ff3333" style:font-name="Khmer OS Metal Chrieng" fo:language="en" fo:country="US" fo:font-weight="bold" style:font-name-asian="Times New Roman" style:language-asian="de" style:country-asian="DE" style:font-weight-asian="bold" style:font-name-complex="Khmer OS Metal Chrieng" style:language-complex="km" style:country-complex="KH" style:font-weight-complex="bold"/>
    </style:style>
    <style:style style:name="T5" style:family="text">
      <style:text-properties fo:color="#ff3333" style:font-name="Khmer OS Metal Chrieng" fo:language="en" fo:country="US" fo:font-weight="bold" style:font-name-asian="Times New Roman" style:language-asian="de" style:country-asian="DE" style:font-weight-asian="bold" style:font-name-complex="Khmer OS Metal Chrieng" style:font-weight-complex="bold"/>
    </style:style>
    <style:style style:name="T6" style:family="text">
      <style:text-properties fo:color="#ff3333" style:font-name="Khmer OS Metal Chrieng" fo:language="en" fo:country="US" fo:font-weight="bold" style:font-name-asian="Khmer OS Metal Chrieng" style:language-asian="de" style:country-asian="DE" style:font-weight-asian="bold" style:font-name-complex="Khmer OS Metal Chrieng" style:font-weight-complex="bold"/>
    </style:style>
    <style:style style:name="T7" style:family="text">
      <style:text-properties fo:color="#ff3333" style:font-name="Khmer OS Metal Chrieng" fo:font-weight="bold" style:font-name-asian="Times New Roman" style:language-asian="de" style:country-asian="DE" style:font-weight-asian="bold" style:font-name-complex="Khmer OS Metal Chrieng1" style:language-complex="km" style:country-complex="KH" style:font-weight-complex="bold"/>
    </style:style>
    <style:style style:name="T8" style:family="text">
      <style:text-properties fo:color="#ff3333" style:font-name="Khmer OS Metal Chrieng" fo:font-weight="bold" style:font-name-asian="Times New Roman" style:language-asian="de" style:country-asian="DE" style:font-weight-asian="bold" style:font-name-complex="Khmer OS Metal Chrieng1" style:font-weight-complex="bold"/>
    </style:style>
    <style:style style:name="T9" style:family="text">
      <style:text-properties fo:color="#ff3333" style:font-name="Khmer OS Metal Chrieng" fo:font-weight="bold" style:font-name-asian="Times New Roman" style:language-asian="de" style:country-asian="DE" style:font-weight-asian="bold" style:font-name-complex="Khmer OS Metal Chrieng" style:font-weight-complex="bold"/>
    </style:style>
    <style:style style:name="T10" style:family="text">
      <style:text-properties fo:color="#ff3333" style:font-name="Khmer OS Metal Chrieng" fo:font-weight="bold" style:font-name-asian="Khmer OS Metal Chrieng" style:language-asian="de" style:country-asian="DE" style:font-weight-asian="bold" style:font-name-complex="Khmer OS Metal Chrieng" style:language-complex="km" style:country-complex="KH" style:font-weight-complex="bold"/>
    </style:style>
    <style:style style:name="T11" style:family="text">
      <style:text-properties fo:color="#ff3333" style:font-name="Khmer OS Metal Chrieng" fo:font-weight="bold" style:font-name-asian="Khmer OS Metal Chrieng" style:language-asian="de" style:country-asian="DE" style:font-weight-asian="bold" style:font-name-complex="Khmer OS Metal Chrieng" style:font-weight-complex="bold"/>
    </style:style>
    <style:style style:name="T12" style:family="text">
      <style:text-properties fo:language="en" fo:country="US" style:font-name-asian="Calibri" style:font-name-complex="Calibri"/>
    </style:style>
    <style:style style:name="T13" style:family="text">
      <style:text-properties style:font-name-asian="Khmer OS Muol Pali" style:font-name-complex="Khmer OS Muol Pali"/>
    </style:style>
    <style:style style:name="T14" style:family="text">
      <style:text-properties fo:color="#000000" style:font-name="Khmer OS Metal Chrieng" fo:font-size="12pt" style:font-name-asian="Khmer OS Metal Chrieng" style:font-size-asian="12pt" style:language-asian="de" style:country-asian="DE" style:font-name-complex="Khmer OS Metal Chrieng" style:font-size-complex="12pt"/>
    </style:style>
    <style:style style:name="T15" style:family="text">
      <style:text-properties fo:color="#000000" style:font-name="Khmer OS Metal Chrieng" fo:font-size="12pt" style:font-name-asian="Khmer OS Metal Chrieng" style:font-size-asian="12pt" style:language-asian="de" style:country-asian="DE" style:font-name-complex="Khmer OS Metal Chrieng" style:font-size-complex="12pt" style:language-complex="km" style:country-complex="KH"/>
    </style:style>
    <style:style style:name="T16" style:family="text">
      <style:text-properties fo:color="#000000" style:font-name="Khmer OS Metal Chrieng" fo:font-size="12pt" style:font-name-asian="Times New Roman" style:font-size-asian="12pt" style:language-asian="de" style:country-asian="DE" style:font-name-complex="Khmer OS Metal Chrieng" style:font-size-complex="12pt"/>
    </style:style>
    <style:style style:name="T17" style:family="text">
      <style:text-properties fo:color="#000000" style:font-name="Khmer OS Metal Chrieng" fo:font-size="12pt" style:font-name-asian="Times New Roman" style:font-size-asian="12pt" style:language-asian="de" style:country-asian="DE" style:font-name-complex="Khmer OS Metal Chrieng" style:font-size-complex="12pt" style:language-complex="km" style:country-complex="KH"/>
    </style:style>
    <style:style style:name="T18" style:family="text">
      <style:text-properties fo:color="#000000" style:font-name="Khmer OS Metal Chrieng" fo:font-size="12pt" style:font-name-asian="Times New Roman" style:font-size-asian="12pt" style:language-asian="de" style:country-asian="DE" style:font-name-complex="Khmer OS Metal Chrieng1" style:font-size-complex="12pt"/>
    </style:style>
    <style:style style:name="T19" style:family="text">
      <style:text-properties fo:color="#000000" style:font-name="Khmer OS Metal Chrieng" fo:font-size="12pt" style:font-name-asian="Times New Roman" style:font-size-asian="12pt" style:language-asian="de" style:country-asian="DE" style:font-name-complex="Khmer OS Metal Chrieng1" style:font-size-complex="12pt" style:language-complex="km" style:country-complex="KH"/>
    </style:style>
    <style:style style:name="T20" style:family="text">
      <style:text-properties fo:color="#000000" style:font-name="Khmer OS Muol Pali" fo:font-size="12pt" style:font-name-asian="Times New Roman" style:font-size-asian="12pt" style:language-asian="de" style:country-asian="DE" style:font-name-complex="Khmer OS Muol Pali1" style:font-size-complex="12pt"/>
    </style:style>
    <style:style style:name="T21" style:family="text">
      <style:text-properties fo:color="#000000" style:font-name="Khmer OS Muol Pali" fo:font-size="12pt" fo:font-weight="bold" style:font-name-asian="Times New Roman" style:font-size-asian="12pt" style:language-asian="de" style:country-asian="DE" style:font-weight-asian="bold" style:font-name-complex="Khmer OS Muol Pali1" style:font-size-complex="12pt" style:language-complex="km" style:country-complex="KH" style:font-weight-complex="bold"/>
    </style:style>
    <style:style style:name="T22" style:family="text">
      <style:text-properties fo:color="#000000" style:font-name="Khmer OS Muol Pali" fo:font-size="12pt" fo:font-weight="bold" style:font-name-asian="Times New Roman" style:font-size-asian="12pt" style:language-asian="de" style:country-asian="DE" style:font-weight-asian="bold" style:font-name-complex="Khmer OS Muol Pali1" style:font-size-complex="12pt" style:font-weight-complex="bold"/>
    </style:style>
    <style:style style:name="T23" style:family="text">
      <style:text-properties fo:color="#000000" style:font-name="Khmer OS Muol Pali" fo:font-size="12pt" fo:font-weight="bold" style:font-name-asian="Khmer OS Muol Pali" style:font-size-asian="12pt" style:language-asian="de" style:country-asian="DE" style:font-weight-asian="bold" style:font-name-complex="Khmer OS Muol Pali" style:font-size-complex="12pt" style:language-complex="km" style:country-complex="KH" style:font-weight-complex="bold"/>
    </style:style>
    <style:style style:name="T24" style:family="text">
      <style:text-properties fo:color="#000000" style:font-name="Khmer OS Muol Pali" fo:font-size="12pt" fo:font-weight="bold" style:font-name-asian="Khmer OS Muol Pali" style:font-size-asian="12pt" style:language-asian="de" style:country-asian="DE" style:font-weight-asian="bold" style:font-name-complex="Khmer OS Muol Pali" style:font-size-complex="12pt" style:font-weight-complex="bold"/>
    </style:style>
    <style:style style:name="T25" style:family="text">
      <style:text-properties fo:color="#ff0000" style:font-name="Khmer OS Metal Chrieng" fo:font-size="12pt" style:font-name-asian="Times New Roman" style:font-size-asian="12pt" style:language-asian="de" style:country-asian="DE" style:font-name-complex="Khmer OS Metal Chrieng" style:font-size-complex="12pt"/>
    </style:style>
    <style:style style:name="T26" style:family="text">
      <style:text-properties fo:color="#ff0000" style:font-name="Khmer OS Metal Chrieng" fo:font-size="12pt" style:font-name-asian="Times New Roman" style:font-size-asian="12pt" style:language-asian="de" style:country-asian="DE" style:font-name-complex="Khmer OS Metal Chrieng" style:font-size-complex="12pt" style:language-complex="km" style:country-complex="KH"/>
    </style:style>
    <style:style style:name="T27" style:family="text">
      <style:text-properties fo:color="#ff0000" style:font-name="Khmer OS Metal Chrieng" fo:font-size="12pt" style:font-name-asian="Times New Roman" style:font-size-asian="12pt" style:language-asian="de" style:country-asian="DE" style:font-name-complex="Khmer OS Metal Chrieng1" style:font-size-complex="12pt"/>
    </style:style>
    <style:style style:name="T28" style:family="text">
      <style:text-properties fo:color="#ff0000" style:font-name="Khmer OS Metal Chrieng" fo:font-size="12pt" style:font-name-asian="Times New Roman" style:font-size-asian="12pt" style:language-asian="de" style:country-asian="DE" style:font-name-complex="Khmer OS Metal Chrieng1" style:font-size-complex="12pt" style:language-complex="km" style:country-complex="KH"/>
    </style:style>
    <style:style style:name="T29" style:family="text">
      <style:text-properties fo:color="#ff0000" style:font-name="Khmer OS Metal Chrieng" fo:font-size="12pt" style:font-name-asian="Khmer OS Metal Chrieng" style:font-size-asian="12pt" style:language-asian="de" style:country-asian="DE" style:font-name-complex="Khmer OS Metal Chrieng" style:font-size-complex="12pt"/>
    </style:style>
    <style:style style:name="T30" style:family="text">
      <style:text-properties fo:color="#ff0000" style:font-name="Khmer OS Metal Chrieng" fo:font-size="12pt" style:font-name-asian="Khmer OS Metal Chrieng" style:font-size-asian="12pt" style:language-asian="de" style:country-asian="DE" style:font-name-complex="Khmer OS Metal Chrieng" style:font-size-complex="12pt" style:language-complex="km" style:country-complex="KH"/>
    </style:style>
    <style:style style:name="T31" style:family="text">
      <style:text-properties style:font-name="Khmer OS Metal Chrieng" fo:font-size="12pt" style:font-name-asian="Khmer OS Metal Chrieng" style:font-size-asian="12pt" style:language-asian="de" style:country-asian="DE" style:font-name-complex="Khmer OS Metal Chrieng" style:font-size-complex="12pt"/>
    </style:style>
    <style:style style:name="T32" style:family="text">
      <style:text-properties style:font-name="Khmer OS Metal Chrieng" fo:font-size="12pt" style:font-name-asian="Khmer OS Metal Chrieng" style:font-size-asian="12pt" style:language-asian="de" style:country-asian="DE" style:font-name-complex="Khmer OS Metal Chrieng" style:font-size-complex="12pt" style:language-complex="km" style:country-complex="KH"/>
    </style:style>
    <style:style style:name="T33" style:family="text">
      <style:text-properties style:font-name="Khmer OS Metal Chrieng" fo:font-size="12pt" style:font-name-asian="Times New Roman" style:font-size-asian="12pt" style:language-asian="de" style:country-asian="DE" style:font-name-complex="Khmer OS Metal Chrieng" style:font-size-complex="12pt"/>
    </style:style>
    <style:style style:name="T34" style:family="text">
      <style:text-properties style:font-name="Khmer OS Metal Chrieng" fo:font-size="12pt" style:font-name-asian="Times New Roman" style:font-size-asian="12pt" style:language-asian="de" style:country-asian="DE" style:font-name-complex="Khmer OS Metal Chrieng" style:font-size-complex="12pt" style:language-complex="km" style:country-complex="KH"/>
    </style:style>
    <style:style style:name="T35" style:family="text">
      <style:text-properties style:font-name="Khmer OS Metal Chrieng" fo:font-size="12pt" style:font-name-asian="Times New Roman" style:font-size-asian="12pt" style:language-asian="de" style:country-asian="DE" style:font-name-complex="Khmer OS Metal Chrieng1" style:font-size-complex="12pt"/>
    </style:style>
    <style:style style:name="T36" style:family="text">
      <style:text-properties style:font-name="Khmer OS Metal Chrieng" fo:font-size="12pt" style:font-name-asian="Times New Roman" style:font-size-asian="12pt" style:language-asian="de" style:country-asian="DE" style:font-name-complex="Khmer OS Metal Chrieng1" style:font-size-complex="12pt" style:language-complex="km" style:country-complex="KH"/>
    </style:style>
    <style:style style:name="T37" style:family="text">
      <style:text-properties style:font-name="Khmer OS Metal Chrieng" fo:font-size="12pt" fo:font-weight="bold" style:font-name-asian="Times New Roman" style:font-size-asian="12pt" style:language-asian="de" style:country-asian="DE" style:font-weight-asian="bold" style:font-name-complex="Khmer OS Metal Chrieng1" style:font-size-complex="12pt" style:language-complex="km" style:country-complex="KH" style:font-weight-complex="bold"/>
    </style:style>
    <style:style style:name="T38" style:family="text">
      <style:text-properties style:font-name="Khmer OS Metal Chrieng" fo:font-size="12pt" fo:font-weight="bold" style:font-name-asian="Times New Roman" style:font-size-asian="12pt" style:language-asian="de" style:country-asian="DE" style:font-weight-asian="bold" style:font-name-complex="Khmer OS Metal Chrieng1" style:font-size-complex="12pt" style:font-weight-complex="bold"/>
    </style:style>
    <style:style style:name="T39" style:family="text">
      <style:text-properties style:font-name="Khmer OS Metal Chrieng" fo:font-size="12pt" fo:font-weight="bold" style:font-name-asian="Times New Roman" style:font-size-asian="12pt" style:language-asian="de" style:country-asian="DE" style:font-weight-asian="bold" style:font-name-complex="Khmer OS Metal Chrieng" style:font-size-complex="12pt" style:font-weight-complex="bold"/>
    </style:style>
    <style:style style:name="T40" style:family="text">
      <style:text-properties style:font-name="Khmer OS Metal Chrieng" fo:font-size="12pt" fo:font-weight="bold" style:font-name-asian="Khmer OS Metal Chrieng" style:font-size-asian="12pt" style:language-asian="de" style:country-asian="DE" style:font-weight-asian="bold" style:font-name-complex="Khmer OS Metal Chrieng" style:font-size-complex="12pt" style:language-complex="km" style:country-complex="KH" style:font-weight-complex="bold"/>
    </style:style>
    <style:style style:name="T41" style:family="text">
      <style:text-properties style:font-name="Khmer OS Metal Chrieng" fo:font-size="12pt" fo:font-weight="bold" style:font-name-asian="Khmer OS Metal Chrieng" style:font-size-asian="12pt" style:language-asian="de" style:country-asian="DE" style:font-weight-asian="bold" style:font-name-complex="Khmer OS Metal Chrieng" style:font-size-complex="12pt" style:font-weight-complex="bold"/>
    </style:style>
    <style:style style:name="T42" style:family="text">
      <style:text-properties style:font-name="Khmer OS Metal Chrieng" style:font-name-complex="Khmer OS Metal Chrieng"/>
    </style:style>
    <style:style style:name="T43" style:family="text">
      <style:text-properties style:font-name="Khmer OS Metal Chrieng" style:font-name-complex="Khmer OS Metal Chrieng" style:language-complex="km" style:country-complex="KH"/>
    </style:style>
    <style:style style:name="T44" style:family="text">
      <style:text-properties style:font-name="Khmer OS Metal Chrieng" style:font-name-complex="Khmer OS Metal Chrieng1"/>
    </style:style>
    <style:style style:name="T45" style:family="text">
      <style:text-properties style:font-name="Khmer OS Metal Chrieng" style:font-name-complex="Khmer OS Metal Chrieng1" style:language-complex="km" style:country-complex="KH"/>
    </style:style>
    <style:style style:name="T46" style:family="text">
      <style:text-properties style:font-name="Khmer OS Metal Chrieng" style:font-name-asian="Khmer OS Metal Chrieng" style:font-name-complex="Khmer OS Metal Chrieng"/>
    </style:style>
    <style:style style:name="T47" style:family="text">
      <style:text-properties style:font-name="Khmer OS Metal Chrieng" style:font-name-asian="Khmer OS Metal Chrieng" style:font-name-complex="Khmer OS Metal Chrieng" style:language-complex="km" style:country-complex="KH"/>
    </style:style>
    <style:style style:name="T48" style:family="text">
      <style:text-properties style:font-name="Khmer OS Metal Chrieng" fo:font-weight="bold" style:font-name-asian="Times New Roman" style:language-asian="de" style:country-asian="DE" style:font-weight-asian="bold" style:font-name-complex="Khmer OS Metal Chrieng1" style:language-complex="km" style:country-complex="KH" style:font-weight-complex="bold"/>
    </style:style>
    <style:style style:name="T49" style:family="text">
      <style:text-properties style:font-name="Khmer OS Metal Chrieng" fo:font-weight="bold" style:font-name-asian="Times New Roman" style:language-asian="de" style:country-asian="DE" style:font-weight-asian="bold" style:font-name-complex="Khmer OS Metal Chrieng1" style:font-weight-complex="bold"/>
    </style:style>
    <style:style style:name="T50" style:family="text">
      <style:text-properties style:font-name="Khmer OS Metal Chrieng" fo:font-weight="bold" style:font-name-asian="Khmer OS Metal Chrieng" style:language-asian="de" style:country-asian="DE" style:font-weight-asian="bold" style:font-name-complex="Khmer OS Metal Chrieng" style:language-complex="km" style:country-complex="KH" style:font-weight-complex="bold"/>
    </style:style>
    <style:style style:name="T51" style:family="text">
      <style:text-properties style:font-name="Khmer OS Metal Chrieng" fo:font-weight="bold" style:font-name-asian="Khmer OS Metal Chrieng" style:language-asian="de" style:country-asian="DE" style:font-weight-asian="bold" style:font-name-complex="Khmer OS Metal Chrieng" style:font-weight-complex="bold"/>
    </style:style>
    <style:style style:name="T52" style:family="text">
      <style:text-properties style:font-name="Times New Roman" fo:font-size="12pt" style:font-name-asian="Times New Roman" style:font-size-asian="12pt" style:language-asian="de" style:country-asian="DE" style:font-name-complex="Times New Roman" style:font-size-complex="12pt"/>
    </style:style>
    <style:style style:name="T53" style:family="text">
      <style:text-properties style:font-name="Times New Roman" fo:font-size="24pt" fo:font-weight="bold" style:letter-kerning="true" style:font-name-asian="Times New Roman" style:font-size-asian="24pt" style:language-asian="de" style:country-asian="DE" style:font-weight-asian="bold" style:font-name-complex="Times New Roman" style:font-size-complex="24pt" style:font-weight-complex="bold"/>
    </style:style>
    <style:style style:name="T54" style:family="text">
      <style:text-properties style:font-name="Times New Roman" fo:font-size="13.5pt" fo:font-weight="bold" style:font-name-asian="Times New Roman" style:font-size-asian="13.5pt" style:language-asian="de" style:country-asian="DE" style:font-weight-asian="bold" style:font-name-complex="Times New Roman" style:font-size-complex="13.5pt" style:font-weight-complex="bold"/>
    </style:style>
    <style:style style:name="T55" style:family="text">
      <style:text-properties fo:color="#c00000" style:font-name="Khmer OS Metal Chrieng" fo:font-size="12pt" style:font-name-asian="Times New Roman" style:font-size-asian="12pt" style:language-asian="de" style:country-asian="DE" style:font-name-complex="Khmer OS Metal Chrieng" style:font-size-complex="12pt"/>
    </style:style>
    <style:style style:name="T56" style:family="text">
      <style:text-properties fo:color="#c00000" style:font-name="Khmer OS Metal Chrieng" fo:font-size="12pt" style:font-name-asian="Times New Roman" style:font-size-asian="12pt" style:language-asian="de" style:country-asian="DE" style:font-name-complex="Khmer OS Metal Chrieng" style:font-size-complex="12pt" style:language-complex="km" style:country-complex="KH"/>
    </style:style>
    <style:style style:name="T57" style:family="text">
      <style:text-properties fo:color="#c00000" style:font-name="Khmer OS Metal Chrieng" fo:font-size="12pt" style:font-name-asian="Times New Roman" style:font-size-asian="12pt" style:language-asian="de" style:country-asian="DE" style:font-name-complex="Khmer OS Metal Chrieng1" style:font-size-complex="12pt"/>
    </style:style>
    <style:style style:name="T58" style:family="text">
      <style:text-properties fo:color="#c00000" style:font-name="Khmer OS Metal Chrieng" fo:font-size="12pt" style:font-name-asian="Times New Roman" style:font-size-asian="12pt" style:language-asian="de" style:country-asian="DE" style:font-name-complex="Khmer OS Metal Chrieng1" style:font-size-complex="12pt" style:language-complex="km" style:country-complex="KH"/>
    </style:style>
    <style:style style:name="T59" style:family="text">
      <style:text-properties fo:color="#c00000" style:font-name="Khmer OS Metal Chrieng" fo:font-size="12pt" style:font-name-asian="Khmer OS Metal Chrieng" style:font-size-asian="12pt" style:language-asian="de" style:country-asian="DE" style:font-name-complex="Khmer OS Metal Chrieng" style:font-size-complex="12pt"/>
    </style:style>
    <style:style style:name="T60" style:family="text">
      <style:text-properties fo:color="#c00000" style:font-name="Khmer OS Metal Chrieng" fo:font-size="12pt" style:font-name-asian="Khmer OS Metal Chrieng" style:font-size-asian="12pt" style:language-asian="de" style:country-asian="DE" style:font-name-complex="Khmer OS Metal Chrieng" style:font-size-complex="12pt" style:language-complex="km" style:country-complex="KH"/>
    </style:style>
    <style:style style:name="T61" style:family="text">
      <style:text-properties fo:color="#c00000" style:font-name="Khmer OS Metal Chrieng" style:font-name-complex="Khmer OS Metal Chrieng"/>
    </style:style>
    <style:style style:name="T62" style:family="text">
      <style:text-properties fo:color="#c00000" style:font-name="Khmer OS Metal Chrieng" style:font-name-complex="Khmer OS Metal Chrieng1"/>
    </style:style>
    <style:style style:name="T63" style:family="text">
      <style:text-properties fo:color="#c00000" style:font-name="Khmer OS Metal Chrieng" style:font-name-complex="Khmer OS Metal Chrieng1" style:language-complex="km" style:country-complex="KH"/>
    </style:style>
    <style:style style:name="T64" style:family="text">
      <style:text-properties fo:color="#c00000" style:font-name="Khmer OS Metal Chrieng" style:font-name-asian="Khmer OS Metal Chrieng" style:font-name-complex="Khmer OS Metal Chrieng"/>
    </style:style>
    <style:style style:name="T65" style:family="text">
      <style:text-properties fo:color="#c00000" style:font-name="Khmer OS Metal Chrieng" style:font-name-asian="Khmer OS Metal Chrieng" style:font-name-complex="Khmer OS Metal Chrieng" style:language-complex="km" style:country-complex="KH"/>
    </style:style>
    <style:style style:name="T66" style:family="text">
      <style:text-properties style:font-name="Khmer OS Muol Pali" fo:font-size="18pt" fo:font-weight="bold" style:letter-kerning="true" style:font-name-asian="Times New Roman" style:font-size-asian="18pt" style:language-asian="de" style:country-asian="DE" style:font-weight-asian="bold" style:font-name-complex="Khmer OS Muol Pali1" style:font-size-complex="18pt" style:language-complex="km" style:country-complex="KH" style:font-weight-complex="bold"/>
    </style:style>
    <style:style style:name="T67" style:family="text">
      <style:text-properties style:font-name="Khmer OS Muol Pali" fo:font-size="18pt" fo:font-weight="bold" style:letter-kerning="true" style:font-name-asian="Times New Roman" style:font-size-asian="18pt" style:language-asian="de" style:country-asian="DE" style:font-weight-asian="bold" style:font-name-complex="Khmer OS Muol Pali1" style:font-size-complex="18pt" style:font-weight-complex="bold"/>
    </style:style>
    <style:style style:name="T68" style:family="text">
      <style:text-properties style:font-name="Khmer OS Muol Pali" fo:font-size="18pt" fo:font-weight="bold" style:letter-kerning="true" style:font-name-asian="Khmer OS Muol Pali" style:font-size-asian="18pt" style:language-asian="de" style:country-asian="DE" style:font-weight-asian="bold" style:font-name-complex="Khmer OS Muol Pali" style:font-size-complex="18pt" style:language-complex="km" style:country-complex="KH" style:font-weight-complex="bold"/>
    </style:style>
    <style:style style:name="T69" style:family="text">
      <style:text-properties style:font-name="Khmer OS Muol Pali" fo:font-size="18pt" fo:font-weight="bold" style:letter-kerning="true" style:font-name-asian="Khmer OS Muol Pali" style:font-size-asian="18pt" style:language-asian="de" style:country-asian="DE" style:font-weight-asian="bold" style:font-name-complex="Khmer OS Muol Pali" style:font-size-complex="18pt" style:font-weight-complex="bold"/>
    </style:style>
    <style:style style:name="T70" style:family="text">
      <style:text-properties style:font-name="Khmer OS Muol Pali" fo:font-size="14pt" fo:font-weight="bold" style:font-name-asian="Times New Roman" style:font-size-asian="14pt" style:language-asian="de" style:country-asian="DE" style:font-weight-asian="bold" style:font-name-complex="Khmer OS Muol Pali1" style:font-size-complex="14pt" style:language-complex="km" style:country-complex="KH" style:font-weight-complex="bold"/>
    </style:style>
    <style:style style:name="T71" style:family="text">
      <style:text-properties style:font-name="Khmer OS Muol Pali" fo:font-size="14pt" fo:font-weight="bold" style:font-name-asian="Times New Roman" style:font-size-asian="14pt" style:language-asian="de" style:country-asian="DE" style:font-weight-asian="bold" style:font-name-complex="Khmer OS Muol Pali1" style:font-size-complex="14pt" style:font-weight-complex="bold"/>
    </style:style>
    <style:style style:name="T72" style:family="text">
      <style:text-properties style:font-name="Khmer OS Muol Pali" fo:font-size="14pt" fo:font-weight="bold" style:font-name-asian="Times New Roman" style:font-size-asian="14pt" style:language-asian="de" style:country-asian="DE" style:font-weight-asian="bold" style:font-name-complex="Khmer OS Muol Pali" style:font-size-complex="14pt" style:font-weight-complex="bold"/>
    </style:style>
    <style:style style:name="T73" style:family="text">
      <style:text-properties style:font-name="Khmer OS Muol Pali" fo:font-size="12pt" fo:font-weight="bold" style:font-name-asian="Times New Roman" style:font-size-asian="12pt" style:language-asian="de" style:country-asian="DE" style:font-weight-asian="bold" style:font-name-complex="Khmer OS Muol Pali1" style:font-size-complex="12pt" style:language-complex="km" style:country-complex="KH" style:font-weight-complex="bold"/>
    </style:style>
    <style:style style:name="T74" style:family="text">
      <style:text-properties style:font-name="Khmer OS Muol Pali" fo:font-size="12pt" fo:font-weight="bold" style:font-name-asian="Times New Roman" style:font-size-asian="12pt" style:language-asian="de" style:country-asian="DE" style:font-weight-asian="bold" style:font-name-complex="Khmer OS Muol Pali1" style:font-size-complex="12pt" style:font-weight-complex="bold"/>
    </style:style>
    <style:style style:name="T75" style:family="text">
      <style:text-properties style:font-name="Khmer OS Muol Pali" fo:font-size="12pt" fo:font-weight="bold" style:font-name-asian="Khmer OS Muol Pali" style:font-size-asian="12pt" style:language-asian="de" style:country-asian="DE" style:font-weight-asian="bold" style:font-name-complex="Khmer OS Muol Pali" style:font-size-complex="12pt" style:language-complex="km" style:country-complex="KH" style:font-weight-complex="bold"/>
    </style:style>
    <style:style style:name="T76" style:family="text">
      <style:text-properties style:font-name="Khmer OS Muol Pali" fo:font-size="12pt" fo:font-weight="bold" style:font-name-asian="Khmer OS Muol Pali" style:font-size-asian="12pt" style:language-asian="de" style:country-asian="DE" style:font-weight-asian="bold" style:font-name-complex="Khmer OS Muol Pali" style:font-size-complex="12pt" style:font-weight-complex="bold"/>
    </style:style>
    <style:style style:name="T77" style:family="text">
      <style:text-properties style:font-name="Khmer OS Muol Pali" fo:font-size="12pt" style:font-name-asian="Khmer OS Muol Pali" style:font-size-asian="12pt" style:language-asian="de" style:country-asian="DE" style:font-name-complex="Khmer OS Muol Pali" style:font-size-complex="12pt"/>
    </style:style>
    <style:style style:name="T78" style:family="text">
      <style:text-properties style:font-name-complex="Khmer OS Muol Pali1"/>
    </style:style>
    <style:style style:name="T79" style:family="text">
      <style:text-properties fo:color="#3366ff" style:font-name="Khmer OS Metal Chrieng" fo:font-size="12pt" style:font-name-asian="Times New Roman" style:font-size-asian="12pt" style:language-asian="de" style:country-asian="DE" style:font-name-complex="Khmer OS Metal Chrieng" style:font-size-complex="12pt"/>
    </style:style>
    <style:style style:name="T80" style:family="text">
      <style:text-properties fo:color="#3366ff" style:font-name="Khmer OS Metal Chrieng" fo:font-size="12pt" style:font-name-asian="Times New Roman" style:font-size-asian="12pt" style:language-asian="de" style:country-asian="DE" style:font-name-complex="Khmer OS Metal Chrieng1" style:font-size-complex="12pt"/>
    </style:style>
    <style:style style:name="T81" style:family="text">
      <style:text-properties fo:color="#3366ff" style:font-name="Khmer OS Metal Chrieng" fo:font-size="12pt" style:font-name-asian="Times New Roman" style:font-size-asian="12pt" style:language-asian="de" style:country-asian="DE" style:font-name-complex="Khmer OS Metal Chrieng1" style:font-size-complex="12pt" style:language-complex="km" style:country-complex="KH"/>
    </style:style>
    <style:style style:name="T82" style:family="text">
      <style:text-properties fo:color="#3366ff" style:font-name="Khmer OS Metal Chrieng" fo:font-size="12pt" style:font-name-asian="Khmer OS Metal Chrieng" style:font-size-asian="12pt" style:language-asian="de" style:country-asian="DE" style:font-name-complex="Khmer OS Metal Chrieng" style:font-size-complex="12pt"/>
    </style:style>
    <style:style style:name="T83" style:family="text">
      <style:text-properties fo:color="#3366ff" style:font-name="Khmer OS Metal Chrieng" fo:font-size="12pt" style:font-name-asian="Khmer OS Metal Chrieng" style:font-size-asian="12pt" style:language-asian="de" style:country-asian="DE" style:font-name-complex="Khmer OS Metal Chrieng" style:font-size-complex="12pt" style:language-complex="km" style:country-complex="KH"/>
    </style:style>
    <style:style style:name="T84" style:family="text">
      <style:text-properties fo:color="#3366ff" style:font-name="Khmer OS Metal Chrieng" style:font-name-complex="Khmer OS Metal Chrieng"/>
    </style:style>
    <style:style style:name="T85" style:family="text">
      <style:text-properties fo:color="#3366ff" style:font-name="Khmer OS Metal Chrieng" style:font-name-complex="Khmer OS Metal Chrieng1"/>
    </style:style>
    <style:style style:name="T86" style:family="text">
      <style:text-properties fo:color="#3366ff" style:font-name="Khmer OS Metal Chrieng" style:font-name-complex="Khmer OS Metal Chrieng1" style:language-complex="km" style:country-complex="KH"/>
    </style:style>
    <style:style style:name="T87" style:family="text">
      <style:text-properties fo:color="#3366ff" style:font-name="Khmer OS Metal Chrieng" style:font-name-asian="Khmer OS Metal Chrieng" style:font-name-complex="Khmer OS Metal Chrieng"/>
    </style:style>
    <style:style style:name="T88" style:family="text">
      <style:text-properties fo:color="#3366ff" style:font-name="Khmer OS Metal Chrieng" style:font-name-asian="Khmer OS Metal Chrieng" style:font-name-complex="Khmer OS Metal Chrieng" style:language-complex="km" style:country-complex="K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Top"/><text:span text:style-name="T5">Ven. Members of the Sangha, Ven.  Theras<text:line-break/>Valued Upasaka, valued Upasika<text:line-break/><text:line-break/>This is a Work Edition! <text:line-break/>1.Edition 01.01.2017<text:line-break/>Do not share it further except for editing and working purposes within the transcription project on sangham.net. <text:line-break/>Only for personal use. <text:line-break/><text:line-break/>If you find any mistake or like to join the merits please feel invited to join here: </text:span><text:a xlink:type="simple" xlink:href="http://sangham.net/index.php/board,85.0.html" text:style-name="Internet_20_link" text:visited-style-name="Visited_20_Internet_20_Link"><text:span text:style-name="Internet_20_link"><text:span text:style-name="T5">http://sangham.net/index.php/board,85.0.html</text:span></text:span></text:a><text:span text:style-name="T5"><text:line-break/><text:line-break/>or Upasika Norum on sangham.net<text:line-break/><text:line-break/>Anumodana!<text:line-break/><text:line-break/></text:span><text:span text:style-name="T8">សូមថ្វាយបង្គំចំពោះព្រះសង្ឃ</text:span><text:span text:style-name="T5">, <text:line-break/></text:span><text:span text:style-name="T8">ជំរាបសួរឧបាសក</text:span><text:span text:style-name="T11"> </text:span><text:span text:style-name="T8">និងឧបាសិកាទាំងអស់</text:span><text:span text:style-name="T5"><text:line-break/><text:line-break/></text:span><text:span text:style-name="T8">នេះគឺជាសេចក្តីព្រាងច្បាប់ការបោះពុម្ពផ្សាយ</text:span><text:span text:style-name="T9">!</text:span><text:span text:style-name="T5"><text:line-break/>1.Edition 01.01.2017<text:line-break/></text:span><text:span text:style-name="T8">សូមកុំចែករំលែកបន្ថែមទៀត</text:span><text:span text:style-name="T11"> </text:span><text:span text:style-name="T8">ប្រសិនបើមិនមែនសម្រាប់ការកែសម្រួលនៅ</text:span><text:span text:style-name="T11"> </text:span><text:span text:style-name="T5">sangham.net </text:span><text:span text:style-name="T8">និងកិច្ចការនេះ។</text:span><text:span text:style-name="T5"><text:line-break/></text:span><text:span text:style-name="T8">សូមគិតថាលោកអ្នកត្រូវបានអញ្ជើញដើម្បីចូលរួមបុណ្យកុសលនេះ</text:span><text:span text:style-name="T11"> </text:span><text:span text:style-name="T8">និង​សូមប្រាប់ពួកយើងអំពី</text:span><text:soft-page-break/><text:span text:style-name="T8">កំហុស</text:span><text:span text:style-name="T11"> </text:span><text:span text:style-name="T8">និងប្រើវេទិកានេះ</text:span><text:span text:style-name="T9">:</text:span><text:a xlink:type="simple" xlink:href="http://sangham.net/index.php/board,85.0.html" text:style-name="Internet_20_link" text:visited-style-name="Visited_20_Internet_20_Link"><text:span text:style-name="Internet_20_link"><text:span text:style-name="T5">http://sangham.net/index.php/board,85.0.html</text:span></text:span></text:a><text:span text:style-name="T5"><text:line-break/><text:line-break/></text:span><text:span text:style-name="T8">ឬប្រាប់ឧបាសិកា</text:span><text:span text:style-name="T6"> </text:span><text:span text:style-name="T12"><text:s/></text:span><text:span text:style-name="T5">Norum </text:span><text:span text:style-name="T8">នៅលើ</text:span><text:span text:style-name="T11"> </text:span><text:span text:style-name="T5">sangham.net<text:line-break/><text:line-break/></text:span><text:span text:style-name="T8">សូមអនុមោទនា</text:span><text:span text:style-name="T5">!</text:span></text:p>
      <text:p text:style-name="P10">វិន័យបិដក<text:bookmark-end text:name="Top"/></text:p>
      <text:p text:style-name="P13"><text:span text:style-name="T2">នមោ</text:span><text:span text:style-name="T13"> </text:span><text:span text:style-name="T2">តស្ស</text:span><text:span text:style-name="T13"> </text:span><text:span text:style-name="T2">ភគវតោ</text:span><text:span text:style-name="T13"> </text:span><text:span text:style-name="T2">អរហតោ</text:span><text:span text:style-name="T13"> </text:span><text:span text:style-name="T2">សម្មាសម្ពុទ្ធស្ស។</text:span></text:p>
      <text:p text:style-name="P14">សូមនមស្ការថ្វាយបង្គំចំពោះព្រះដ៏មានព្រះភាគជាអរហន្តសម្មាសម្ពុទ្ធព្រះអង្គនោះ។</text:p>
      <text:p text:style-name="P11">វេរញ្ជកណ្ឌ</text:p>
      <text:p text:style-name="Standard"><text:span text:style-name="T14"><text:s/></text:span><text:span text:style-name="T16">[</text:span><text:span text:style-name="T18">១</text:span><text:span text:style-name="T16">]</text:span><text:span text:style-name="T18">សម័យនោះ</text:span><text:span text:style-name="T14"> </text:span><text:span text:style-name="T18">ព្រះសម្ពុទ្ធជាម្ចាស់ដ៏មានជោគ</text:span><text:span text:style-name="T14"> </text:span><text:span text:style-name="T18">ទ្រង់គង់នៅក្បែរដើមស្តៅ</text:span><text:span text:style-name="T14"> </text:span><text:span text:style-name="T18">ជា​លំនៅ​របស់​នឡេរុយក្ស</text:span><text:span text:style-name="T14"> </text:span><text:span text:style-name="T18">ជិតស្រុកវេរញ្ជា</text:span><text:span text:style-name="T14"> </text:span><text:span text:style-name="T18">ជាមួយនឹងភិក្ខុសង្ឃ​មានប្រមាណ​ច្រើន</text:span><text:span text:style-name="T14"> </text:span><text:span text:style-name="T18">​ចំនួន​៥០០រូប</text:span><text:span text:style-name="T14"> </text:span><text:span text:style-name="T18">។</text:span><text:span text:style-name="T14"> </text:span><text:span text:style-name="T18">វេរញ្ជព្រាហ្មណ៍</text:span><text:span text:style-name="T14"> </text:span><text:span text:style-name="T25">[</text:span><text:span text:style-name="T27">ក្នុងអដ្ឋកថា</text:span><text:span text:style-name="T29"> </text:span><text:span text:style-name="T27">ព្រាហ្មណ៍នេះ</text:span><text:span text:style-name="T29"> </text:span><text:span text:style-name="T27">ឈ្មោះឧទយៈ</text:span><text:span text:style-name="T29"> </text:span><text:span text:style-name="T27">ដែល​ហៅ​ថា</text:span><text:span text:style-name="T29"> </text:span><text:span text:style-name="T27">វេរញ្ជៈ</text:span><text:span text:style-name="T29"> </text:span><text:span text:style-name="T27">គឺ​ហៅ​តាមនាមស្រុកវេរញ្ជា</text:span><text:span text:style-name="T29"> </text:span><text:span text:style-name="T27">ជា​ស្រុក​របស់គាត់នៅ</text:span><text:span text:style-name="T29"> </text:span><text:span text:style-name="T25">]</text:span><text:span text:style-name="T16"> </text:span><text:span text:style-name="T18">បានឮច្បាស់</text:span><text:span text:style-name="T14"> </text:span><text:span text:style-name="T16">(</text:span><text:span text:style-name="T18">នូវ​ដំណឹងនោះហើយ</text:span><text:span text:style-name="T14"> </text:span><text:span text:style-name="T18">ទើប​ប្រកាស​សេចក្តី​ថា</text:span><text:span text:style-name="T16">) </text:span><text:span text:style-name="T18">ម្នាល​គ្នា​យើង</text:span><text:span text:style-name="T14"> </text:span><text:span text:style-name="T18">បាន​ឮថា</text:span><text:span text:style-name="T14"> </text:span><text:span text:style-name="T18">ព្រះសមណគោតម</text:span><text:span text:style-name="T14"> </text:span><text:span text:style-name="T18">ជា​សក្យបុត្រ​ចេញចាក​សក្យត្រកូល</text:span><text:span text:style-name="T14"> </text:span><text:span text:style-name="T18">ទៅ​ទ្រង់​ព្រះផ្នួស</text:span><text:span text:style-name="T14"> </text:span><text:span text:style-name="T18">ឥឡូវ​មក​គង់​នៅ​ក្បែរ​ដើម​ស្តៅ</text:span><text:span text:style-name="T14"> </text:span><text:span text:style-name="T18">ជា​លំនៅ​របស់​នឡេរុ​យក្ស</text:span><text:span text:style-name="T14"> </text:span><text:span text:style-name="T18">ជិត​ស្រុកវេរញ្ជា</text:span><text:span text:style-name="T14"> </text:span><text:span text:style-name="T18">ជាមួយ​នឹង​ភិក្ខុសង្ឃ​មាន​ប្រមាណ​ច្រើន​ចំនួន​៥០០រូប។</text:span><text:span text:style-name="T14"> </text:span><text:span text:style-name="T18">កិត្តិសព្ទ​ដ៏​ពីរោះ​របស់​​ព្រះគោតម​ដ៏ចំរើន​នោះ</text:span><text:span text:style-name="T14"> </text:span><text:span text:style-name="T18">ឮ​ខ្ចរខ្ចាយ</text:span><text:span text:style-name="T14"> </text:span><text:span text:style-name="T18">សុះសាយ</text:span><text:span text:style-name="T14"> </text:span><text:span text:style-name="T18">យ៉ាង​នេះ​ថា</text:span><text:span text:style-name="T14"> </text:span><text:span text:style-name="T18">ព្រះដ៏មានព្រះភាគអង្គនោះ</text:span><text:span text:style-name="T14"> </text:span><text:span text:style-name="T18">ទ្រង់ព្រះនាមថា</text:span><text:span text:style-name="T14"> </text:span><text:span text:style-name="T18">អរហំ</text:span><text:span text:style-name="T14"> </text:span><text:span text:style-name="T18">ព្រោះ​ព្រះអង្គ​ឆ្ងាយ​ចាក​សេចក្តី​សៅហ្មង​គ្រប់​យ៉ាង</text:span><text:span text:style-name="T14"> </text:span><text:span text:style-name="T18">ថា</text:span><text:span text:style-name="T14"> </text:span><text:span text:style-name="T18">សម្មាសម្ពុទ្ធោ</text:span><text:span text:style-name="T14"> </text:span><text:span text:style-name="T18">ព្រោះ​ព្រះអង្គ​ត្រាស់​ដឹង​នូវ​ញេយ្យធម៌​ទាំងពួង</text:span><text:span text:style-name="T14"> </text:span><text:span text:style-name="T18">ដោយ​ប្រពៃ​ចំពោះ​ព្រះអង្គ</text:span><text:span text:style-name="T14"> </text:span><text:span text:style-name="T18">ថា</text:span><text:span text:style-name="T14"> </text:span><text:span text:style-name="T18">វិជ្ជាចរណសម្បន្នោ</text:span><text:span text:style-name="T14"> </text:span><text:span text:style-name="T18">ព្រោះ​ព្រះអង្គ​បរិបូណ៌​ដោយ​វិជ្ជា</text:span><text:span text:style-name="T14"> </text:span><text:span text:style-name="T18">​និងចរណៈ</text:span><text:span text:style-name="T14"> </text:span><text:span text:style-name="T18">គឺ​</text:span><text:soft-page-break/><text:span text:style-name="T18">សេចក្តី​ចេះដឹង​និង​ក្រឹត្យ​ដែល​បុគ្គល​គប្បី​ប្រព្រឹត្ត</text:span><text:span text:style-name="T14"> </text:span><text:span text:style-name="T18">ថា</text:span><text:span text:style-name="T14"> </text:span><text:span text:style-name="T18">សុគតោ</text:span><text:span text:style-name="T14"> </text:span><text:span text:style-name="T18">ព្រោះ​ព្រះអង្គ​មាន​ដំណើរ​ល្អ</text:span><text:span text:style-name="T14"> </text:span><text:span text:style-name="T18">ទៅ​កាន់​ព្រះនិព្វាន</text:span><text:span text:style-name="T14"> </text:span><text:span text:style-name="T18">ថា</text:span><text:span text:style-name="T14"> </text:span><text:span text:style-name="T18">លោកវិទូ</text:span><text:span text:style-name="T14"> </text:span><text:span text:style-name="T18">ព្រោះ​ព្រះអង្គ​ជ្រាប​ច្បាស់​នូវ​ត្រៃលោក</text:span><text:span text:style-name="T14"> </text:span><text:span text:style-name="T18">ថា</text:span><text:span text:style-name="T14"> </text:span><text:span text:style-name="T18">អនុត្តរោ</text:span><text:span text:style-name="T14"> </text:span><text:span text:style-name="T18">ព្រោះ​ព្រះអង្គ​ប្រសើរ</text:span><text:span text:style-name="T14"> </text:span><text:span text:style-name="T18">ដោយ​សីលាទិគុណ</text:span><text:span text:style-name="T14"> </text:span><text:span text:style-name="T18">រក​បុគ្គល​ណា​មួយ​ស្មើ​គ្មាន</text:span><text:span text:style-name="T14"> </text:span><text:span text:style-name="T18">ថា</text:span><text:span text:style-name="T14"> </text:span><text:span text:style-name="T18">បុរិសទម្មសារថិ</text:span><text:span text:style-name="T14"> </text:span><text:span text:style-name="T18">ព្រោះព្រះអង្គជា​អ្នកទូន្មាន​នូវបុរស​ដែលគួរ​ទូន្មាន​បាន</text:span><text:span text:style-name="T14"> </text:span><text:span text:style-name="T18">ថា</text:span><text:span text:style-name="T14"> </text:span><text:span text:style-name="T18">សត្ថា</text:span><text:span text:style-name="T14"> </text:span><text:span text:style-name="T18">ទេវមនុស្សានំ</text:span><text:span text:style-name="T14"> </text:span><text:span text:style-name="T18">ព្រោះ​ព្រះអង្គ​ជា​គ្រូ​នៃ​​ទេវតា</text:span><text:span text:style-name="T14"> </text:span><text:span text:style-name="T18">​និង​មនុស្ស​ទាំងឡាយ</text:span><text:span text:style-name="T14"> </text:span><text:span text:style-name="T18">ថា</text:span><text:span text:style-name="T14"> </text:span><text:span text:style-name="T18">ពុទ្ធោ</text:span><text:span text:style-name="T14"> </text:span><text:span text:style-name="T18">ព្រោះ​ព្រះអង្គ​បាន​ត្រាស់ដឹង​នូវ​អរិយសច្ចធម៌</text:span><text:span text:style-name="T14"> </text:span><text:span text:style-name="T18">ថា</text:span><text:span text:style-name="T14"> </text:span><text:span text:style-name="T18">ភគវា</text:span><text:span text:style-name="T14"> </text:span><text:span text:style-name="T18">ព្រោះ​​ព្រះអង្គ​​លែង​វិល​ត្រឡប់​មក​កាន់​ភព​ថ្មី​ទៀត</text:span><text:span text:style-name="T14"> </text:span><text:span text:style-name="T18">ព្រះអង្គ​បាន​ត្រាស់ដឹង</text:span><text:span text:style-name="T14"> </text:span><text:span text:style-name="T18">បាន​ធ្វើ​ឲ្យ​ជាក់ច្បាស់​ចំពោះ​ព្រះអង្គ​នូវលោក​នេះ</text:span><text:span text:style-name="T14"> </text:span><text:span text:style-name="T18">ព្រមទាំងទេវលោក</text:span><text:span text:style-name="T14"> </text:span><text:span text:style-name="T18">មារលោក</text:span><text:span text:style-name="T14"> </text:span><text:span text:style-name="T18">ព្រហ្មលោក</text:span><text:span text:style-name="T14"> </text:span><text:span text:style-name="T18">ចំពោះព្រះអង្គ</text:span><text:span text:style-name="T14"> </text:span><text:span text:style-name="T18">ទ្រង់ញ៉ាំងនូវពពួកសត្វ</text:span><text:span text:style-name="T14"> </text:span><text:span text:style-name="T18">ព្រមទាំងសមណៈ​និងព្រាហ្មណ៍</text:span><text:span text:style-name="T14"> </text:span><text:span text:style-name="T18">ទាំងមនុស្សជាសម្មតិទេពនិងមនុស្សដ៏សេស</text:span><text:span text:style-name="T14"> </text:span><text:span text:style-name="T18">ហើយ​ទ្រង់ប្រកាស</text:span><text:span text:style-name="T14"> </text:span><text:span text:style-name="T18">ទ្រង់សំដែងធម៌</text:span><text:span text:style-name="T14"> </text:span><text:span text:style-name="T18">ពីរោះ​បទដើម</text:span><text:span text:style-name="T14"> </text:span><text:span text:style-name="T18">បទកណ្តាលនិងបទចុង</text:span><text:span text:style-name="T14"> </text:span><text:span text:style-name="T18">ព្រះអង្គប្រកាសនូវព្រហ្មចរិយធម៌</text:span><text:span text:style-name="T14"> </text:span><text:span text:style-name="T18">ព្រមទាំងអត្ថ</text:span><text:span text:style-name="T14"> </text:span><text:span text:style-name="T18">និង​ព្យញ្ជនៈដ៏ពេញ​បរិបូណ៌​បរិសុទ្ធទាំងអស់</text:span><text:span text:style-name="T14"> </text:span><text:span text:style-name="T18">ក៏ដំណើរដែលបានឃើញ</text:span><text:span text:style-name="T14"> </text:span><text:span text:style-name="T18">បានជួបនឹង​ព្រះអរហន្ត​ទាំងឡាយ</text:span><text:span text:style-name="T14"> </text:span><text:span text:style-name="T18">មានសភាពយ៉ាង​ហ្នឹង</text:span><text:span text:style-name="T14"> </text:span><text:span text:style-name="T18">ជាការប្រពៃពេក</text:span><text:span text:style-name="T14"> </text:span><text:span text:style-name="T18">។</text:span></text:p>
      <text:p text:style-name="P5"><text:span text:style-name="T14"><text:s/></text:span><text:span text:style-name="T16">[</text:span><text:span text:style-name="T18">២</text:span><text:span text:style-name="T16">]</text:span><text:span text:style-name="T18">គ្រានោះ</text:span><text:span text:style-name="T14"> </text:span><text:span text:style-name="T18">វេរញ្ជព្រាហ្មណ៍ក៏ចូលសំដៅទៅត្រង់ទីដែលព្រះដ៏មានព្រះភាគគង់</text:span><text:span text:style-name="T14"> </text:span><text:span text:style-name="T18">លុះចូលទៅដល់​ហើយ</text:span><text:span text:style-name="T14"> </text:span><text:span text:style-name="T18">ក៏​ពោល​ពាក្យ​រាក់ទាក់</text:span><text:span text:style-name="T14"> </text:span><text:span text:style-name="T18">សំណេះ​សំណាល​ទៅ​រក​ព្រះដ៏មានព្រះភាគ</text:span><text:span text:style-name="T14"> </text:span><text:span text:style-name="T18">លុះ​បញ្ចប់​ពាក្យ​ដែល​គួរ​រីករាយ</text:span><text:span text:style-name="T14"> </text:span><text:span text:style-name="T18">និង​ពាក្យ​ដែល​គួរ​រឭក​ល្មម​ឲ្យ​កើត​សេចក្តី​ស្និទ្ធស្នាល​ហើយ</text:span><text:span text:style-name="T14"> </text:span><text:span text:style-name="T18">ក៏​អង្គុយ​ក្នុង​ទី​ដ៏​សមគួរ។</text:span><text:span text:style-name="T14"> </text:span><text:span text:style-name="T18">កាលដែល​វេរញ្ជព្រាហ្មណ៍​អង្គុយ​ក្នុង​ទី​ដ៏​សមគួរ​ហើយ</text:span><text:span text:style-name="T14"> </text:span><text:span text:style-name="T18">ក៏​ផ្តើម​ពាក្យ​នេះ​ក្រាប​ទូល​ព្រះដ៏មានព្រះភាគ​ថា</text:span><text:span text:style-name="T14"> </text:span><text:span text:style-name="T18">បពិត្រ​ព្រះ​គោតម​ដ៏ចម្រើន</text:span><text:span text:style-name="T14"> </text:span><text:span text:style-name="T18">ខ្ញុំបានឮពាក្យថា</text:span><text:span text:style-name="T14"> </text:span><text:span text:style-name="T18">ព្រះសមណគោតម</text:span><text:span text:style-name="T14"> </text:span><text:span text:style-name="T18">មិន​សំពះ</text:span><text:span text:style-name="T14"> </text:span><text:span text:style-name="T18">មិន​ក្រោក​ទទួល​ព្រាហ្មណ៍​​ទាំងឡាយ​ដែល​ចាស់​គ្រាំគ្រា</text:span><text:span text:style-name="T14"> </text:span><text:span text:style-name="T18">ជា​ព្រឹទ្ធាចារ្យ</text:span><text:span text:style-name="T14"> </text:span><text:span text:style-name="T18">មាន​អាយុ​ច្រើន</text:span><text:span text:style-name="T14"> </text:span><text:span text:style-name="T18">រស់​នៅ​បាន​យូរឆ្នាំ​មក​ហើយ</text:span><text:span text:style-name="T14"> </text:span><text:span text:style-name="T18">មាន​អាយុ​ក៏​ជ្រុល​ចូល​មក​​ក្នុង​បច្ឆឹមវ័យ​ហើយ</text:span><text:span text:style-name="T14"> </text:span><text:span text:style-name="T18">ទោះបី​គ្រាន់​តែ​អញ្ជើញ​ហៅ​រក​ព្រាហ្មណ៍​ទាំងនោះ​ឲ្យ​អង្គុយ​លើ​អាសនៈ</text:span><text:span text:style-name="T14"> </text:span><text:span text:style-name="T16">(</text:span><text:span text:style-name="T18">ព្រះអង្គ​ក៏​មិន​ធ្វើ</text:span><text:span text:style-name="T16">) </text:span><text:span text:style-name="T18">បពិត្រ​ព្រះគោតម​ដ៏​ចម្រើន</text:span><text:span text:style-name="T14"> </text:span><text:span text:style-name="T18">ពាក្យ​ដែល​ខ្ញុំ​បាន​ឮ​មក​នោះ</text:span><text:span text:style-name="T14"> </text:span><text:span text:style-name="T18">ជា​ប្រាកដ​ថា</text:span><text:span text:style-name="T14"> </text:span><text:span text:style-name="T18">ព្រះសមណគោតមដ៏ចម្រើន</text:span><text:span text:style-name="T14"> </text:span><text:span text:style-name="T18">មិន​​សំពះ</text:span><text:span text:style-name="T14"> </text:span><text:span text:style-name="T18">មិន​ក្រោក​ទទួល​ព្រាហ្មណ៍​ទាំងឡាយ​​ដែល​ចាស់​គ្រាំគ្រា</text:span><text:span text:style-name="T14"> </text:span><text:span text:style-name="T18">ជា​ព្រឹទ្ធាចារ្យ</text:span><text:span text:style-name="T14"> </text:span><text:span text:style-name="T18">មាន​អាយុ​ច្រើន</text:span><text:span text:style-name="T14"> </text:span><text:span text:style-name="T18">រស់នៅ​​យូរ​ឆ្នាំ​មក​ហើយ</text:span><text:span text:style-name="T14"> </text:span><text:span text:style-name="T18">មាន​អាយុ​ក៏ជ្រុល​ចូល​មក​​ក្នុង​​បច្ឆឹមវ័យ​ហើយ</text:span><text:span text:style-name="T14"> </text:span><text:span text:style-name="T18">ថា</text:span><text:span text:style-name="T14"> </text:span><text:span text:style-name="T18">សូម្បី​ត្រឹម​តែ​អញ្ជើញ​ហៅ​រក​ព្រាហ្មណ៍​ទាំងនោះឲ្យអង្គុយលើ​អាសនៈ</text:span><text:span text:style-name="T14"> </text:span><text:span text:style-name="T16">(</text:span><text:span text:style-name="T18">ព្រះអង្គ​ក៏​មិន​ធ្វើ</text:span><text:span text:style-name="T16">) </text:span><text:span text:style-name="T18">បពិត្រ​ព្រះគោតម​ដ៏​ចម្រើន</text:span><text:span text:style-name="T14"> </text:span><text:span text:style-name="T18">កិច្ច​</text:span><text:span text:style-name="T14"> </text:span><text:span text:style-name="T18">មាន​មិន​សំពះ​ជា​ដើម​នោះ</text:span><text:span text:style-name="T14"> </text:span><text:span text:style-name="T18">ជា​ទំនង​ពុំ​សមគួរ​ឡើយ</text:span><text:span text:style-name="T14"> </text:span><text:span text:style-name="T18">។</text:span><text:span text:style-name="T14"> </text:span><text:span text:style-name="T18">ព្រះដ៏មានព្រះភាគ​ទ្រង់​ត្រាស់​ថា</text:span><text:span text:style-name="T14"> </text:span><text:span text:style-name="T18">ម្នាល​ព្រាហ្មណ៍</text:span><text:span text:style-name="T14"> </text:span><text:span text:style-name="T18">ក្នុង​</text:span><text:soft-page-break/><text:span text:style-name="T18">លោក</text:span><text:span text:style-name="T14"> </text:span><text:span text:style-name="T16">(</text:span><text:span text:style-name="T18">នេះ</text:span><text:span text:style-name="T16">) </text:span><text:span text:style-name="T18">ព្រមទាំង​ទេវ​លោក</text:span><text:span text:style-name="T14"> </text:span><text:span text:style-name="T18">មារលោក</text:span><text:span text:style-name="T14"> </text:span><text:span text:style-name="T18">ព្រហ្មលោក</text:span><text:span text:style-name="T14"> </text:span><text:span text:style-name="T18">ក្នុងពពួកសត្វព្រមទាំងសមណៈនិងព្រាហ្មណ៍</text:span><text:span text:style-name="T14"> </text:span><text:span text:style-name="T18">ទាំង​មនុស្ស​ជា​សម្មតិទេព</text:span><text:span text:style-name="T14"> </text:span><text:span text:style-name="T18">និង​មនុស្ស​ដ៏​សេស</text:span><text:span text:style-name="T14"> </text:span><text:span text:style-name="T18">តថាគតមិនឃើញអ្នកណាមួយ</text:span><text:span text:style-name="T14"> </text:span><text:span text:style-name="T18">ល្មមឲ្យតថាគតសំពះ</text:span><text:span text:style-name="T14"> </text:span><text:span text:style-name="T18">ឬក្រោក​ទទួល</text:span><text:span text:style-name="T14"> </text:span><text:span text:style-name="T18">ឬ​អញ្ជើញ​ហៅ​រក​​ឲ្យ​អង្គុយ​លើ​អាសនៈ​នោះ​ឡើយ</text:span><text:span text:style-name="T14"> </text:span><text:span text:style-name="T18">ម្នាល​ព្រាហ្មណ៍</text:span><text:span text:style-name="T14"> </text:span><text:span text:style-name="T18">ព្រោះ​ថា​បើ​តថាគត​សំពះ​អ្នកណា</text:span><text:span text:style-name="T14"> </text:span><text:span text:style-name="T18">ឬក្រោកទទួលអ្នកណា</text:span><text:span text:style-name="T14"> </text:span><text:span text:style-name="T18">ឬ​អញ្ជើញ​ហៅ​រក​អ្នក​ណា​ឲ្យ​អង្គុយ​លើ​អាសនៈ</text:span><text:span text:style-name="T14"> </text:span><text:span text:style-name="T18">ក្បាល​របស់​អ្នក​នោះ</text:span><text:span text:style-name="T14"> </text:span><text:span text:style-name="T18">នឹង​ដាច់​ធ្លាក់​ចេញ​ចាក​</text:span><text:span text:style-name="T16">-</text:span><text:span text:style-name="T18">ក</text:span><text:span text:style-name="T14"> </text:span><text:span text:style-name="T18">។</text:span><text:span text:style-name="T14"> </text:span><text:span text:style-name="T18">វេរញ្ជព្រាហ្មណ៍</text:span><text:span text:style-name="T14"> </text:span><text:span text:style-name="T18">ក៏​ពោល​ពាក្យ​​ច្រឡោះបោះ​ទៅ​រក​ព្រះសាស្តា​ថា</text:span><text:span text:style-name="T14"> </text:span><text:span text:style-name="T18">ព្រះគោតម​ដ៏​ចម្រើន</text:span><text:span text:style-name="T14"> </text:span><text:span text:style-name="T18">ជា​មនុស្ស​សោះ​កក្រោះ</text:span><text:span text:style-name="T14"> </text:span><text:span text:style-name="T18">ឥត​រសជាតិ​ទេ​តើ</text:span><text:span text:style-name="T14"> </text:span><text:span text:style-name="T18">។</text:span><text:span text:style-name="T14"> </text:span><text:span text:style-name="T18">ព្រះដ៏មានព្រះភាគត្រាស់តបថា</text:span><text:span text:style-name="T14"> </text:span><text:span text:style-name="T18">ម្នាលព្រាហ្មណ៍</text:span><text:span text:style-name="T14"> </text:span><text:span text:style-name="T18">ពិតមែន</text:span><text:span text:style-name="T14"> </text:span><text:span text:style-name="T18">មាន​ហេតុ​ជា​ទំនង</text:span><text:span text:style-name="T14"> </text:span><text:span text:style-name="T18">គួរ​ឲ្យ​អ្នកផង​គេ​ថា</text:span><text:span text:style-name="T14"> </text:span><text:span text:style-name="T18">ព្រះសមណគោតម​ជា​មនុស្ស​សោះកក្រោះ</text:span><text:span text:style-name="T14"> </text:span><text:span text:style-name="T18">ឥតរសជាតិ</text:span><text:span text:style-name="T14"> </text:span><text:span text:style-name="T18">ដែល​គេថា​នោះ​ត្រូវ​ហើយ</text:span><text:span text:style-name="T14"> </text:span><text:span text:style-name="T18">ម្នាល​ព្រាហ្មណ៍</text:span><text:span text:style-name="T14"> </text:span><text:span text:style-name="T18">ពីព្រោះ​រស​ជាតិ</text:span><text:span text:style-name="T14"> </text:span><text:span text:style-name="T18">គឺ</text:span><text:span text:style-name="T14"> </text:span><text:span text:style-name="T18">រូប</text:span><text:span text:style-name="T14"> </text:span><text:span text:style-name="T18">សម្លេង</text:span><text:span text:style-name="T14"> </text:span><text:span text:style-name="T18">ក្លិន</text:span><text:span text:style-name="T14"> </text:span><text:span text:style-name="T18">ឳជារស</text:span><text:span text:style-name="T14"> </text:span><text:span text:style-name="T18">សម្ផស្ស</text:span><text:span text:style-name="T14"> </text:span><text:span text:style-name="T18">ទាំង​ប៉ុន្មាន​នោះ</text:span><text:span text:style-name="T14"> </text:span><text:span text:style-name="T18">តថាគត​បាន​លះ​ស្រឡះ​ហើយ</text:span><text:span text:style-name="T14"> </text:span><text:span text:style-name="T18">បាន​ផ្តាច់ផ្តិល​​ឫសគល់​អស់​ហើយ</text:span><text:span text:style-name="T14"> </text:span><text:span text:style-name="T18">បាន​ធ្វើ​វត្ថុ​សម្រាប់​កើត​ទៀត​ឲ្យ​អស់រលីងដូចជា​ដើម​ត្នោត​ដែល​គេ​ក្របែល​</text:span><text:span text:style-name="T14"> </text:span><text:span text:style-name="T18">គាស់​​រំលើង​</text:span><text:span text:style-name="T14"> </text:span><text:span text:style-name="T18">ឲ្យ​លែង​ដុះ​តទៅទៀត​ហើយ</text:span><text:span text:style-name="T14"> </text:span><text:span text:style-name="T18">ជា​ធម៌​លែង​មាន​បែប​ភាព​តទៅទៀត​ហើយ</text:span><text:span text:style-name="T14"> </text:span><text:span text:style-name="T18">ជា​ធម៌​លែង​មាន​កំណើត​​តទៅ​​ខាង​មុខ​ទៀត​ហើយ</text:span><text:span text:style-name="T14"> </text:span><text:span text:style-name="T18">ម្នាលព្រាហ្មណ៍</text:span><text:span text:style-name="T14"> </text:span><text:span text:style-name="T18">ដែល​អ្នកផងគេថា</text:span><text:span text:style-name="T14"> </text:span><text:span text:style-name="T18">ព្រះសមណគោតម</text:span><text:span text:style-name="T14"> </text:span><text:span text:style-name="T18">ជាមនុស្សសោះកក្រោះ</text:span><text:span text:style-name="T14"> </text:span><text:span text:style-name="T18">ឥត​រសជាតិនោះ</text:span><text:span text:style-name="T14"> </text:span><text:span text:style-name="T18">គឺ​ត្រូវ​ត្រង់​ហេតុ​នេះ​ឯង</text:span><text:span text:style-name="T14"> </text:span><text:span text:style-name="T18">ប៉ុន្តែ​មិន​មែន​ត្រូវ​ត្រង់​ហេតុ</text:span><text:span text:style-name="T14"> </text:span><text:span text:style-name="T18">ដែល​អ្នកឯង​និយាយ​សំដៅ​នោះ​ទេ</text:span><text:span text:style-name="T14"> </text:span><text:span text:style-name="T18">។</text:span><text:span text:style-name="T14"> </text:span><text:span text:style-name="T18">ព្រាហ្មណ៍​ពោល​ថា</text:span><text:span text:style-name="T14"> </text:span><text:span text:style-name="T18">ព្រះគោតម​ដ៏​ចម្រើន</text:span><text:span text:style-name="T14"> </text:span><text:span text:style-name="T18">គ្មាន​គ្រឿង​បរិភោគ​ទេ​តើ</text:span><text:span text:style-name="T14"> </text:span><text:span text:style-name="T18">។</text:span><text:span text:style-name="T14"> </text:span><text:span text:style-name="T18">ព្រះសម្មាសម្ពុទ្ធ​ទ្រង់​ត្រាស់​តប​ថា</text:span><text:span text:style-name="T14"> </text:span><text:span text:style-name="T18">ម្នាលព្រាហ្មណ៍</text:span><text:span text:style-name="T14"> </text:span><text:span text:style-name="T18">ពិត​មែន</text:span><text:span text:style-name="T14"> </text:span><text:span text:style-name="T18">មានហេតុជាទំនង</text:span><text:span text:style-name="T14"> </text:span><text:span text:style-name="T18">គួរ​ឲ្យ​អ្នក​ផង​គេថា</text:span><text:span text:style-name="T14"> </text:span><text:span text:style-name="T18">ព្រះសមណគោតម</text:span><text:span text:style-name="T14"> </text:span><text:span text:style-name="T18">ជា​មនុស្ស​គ្មាន​គ្រឿង​​បរិភោគ</text:span><text:span text:style-name="T14"> </text:span><text:span text:style-name="T18">ដែល​គេថា​នោះ​ត្រូវ​ហើយ</text:span><text:span text:style-name="T14"> </text:span><text:span text:style-name="T18">ម្នាល​ព្រាហ្មណ៍</text:span><text:span text:style-name="T14"> </text:span><text:span text:style-name="T18">ពីព្រោះ​គ្រឿង​បរិភោគ</text:span><text:span text:style-name="T14"> </text:span><text:span text:style-name="T18">គឺ</text:span><text:span text:style-name="T14"> </text:span><text:span text:style-name="T18">រូប</text:span><text:span text:style-name="T14"> </text:span><text:span text:style-name="T18">សម្លេង</text:span><text:span text:style-name="T14"> </text:span><text:span text:style-name="T18">ក្លិន</text:span><text:span text:style-name="T14"> </text:span><text:span text:style-name="T18">រស</text:span><text:span text:style-name="T14"> </text:span><text:span text:style-name="T18">សម្ផស្ស​ទាំង​ប៉ុន្មាន​នោះ</text:span><text:span text:style-name="T14"> </text:span><text:span text:style-name="T18">តថាគត​បាន​លះ​ស្រឡះ​ហើយ</text:span><text:span text:style-name="T14"> </text:span><text:span text:style-name="T18">បាន​ផ្តាច់ផ្តិល​ឫសគល់​អស់​ហើយ</text:span><text:span text:style-name="T14"> </text:span><text:span text:style-name="T18">បាន​ធ្វើ​វត្ថុ​​សម្រាប់​កើត​ទៀត​ឲ្យ​អស់​រលីង</text:span><text:span text:style-name="T14"> </text:span><text:span text:style-name="T18">ដូចជា​ដើម​ត្នោត​ដែល​គេ​ក្របែល​គាស់​រំលើង</text:span><text:span text:style-name="T14"> </text:span><text:span text:style-name="T18">ឲ្យ​លែង​ដុះ​តទៅ​ទៀតងហើយ</text:span><text:span text:style-name="T14"> </text:span><text:span text:style-name="T18">ជាធម៌លែង​មាន​បែប</text:span><text:span text:style-name="T14"> </text:span><text:span text:style-name="T18">​ភាព​តទៅ​ទៀត​ហើយ</text:span><text:span text:style-name="T14"> </text:span><text:span text:style-name="T18">ជា​ធម៌​មិនមាន​កំណើត​តទៅ​ខាង​មុខ​ទៀត​ទេ</text:span><text:span text:style-name="T14"> </text:span><text:span text:style-name="T18">ម្នាល​ព្រាហ្មណ៍</text:span><text:span text:style-name="T14"> </text:span><text:span text:style-name="T18">ដែល​អ្នកផង​គេ​ថា</text:span><text:span text:style-name="T14"> </text:span><text:span text:style-name="T18">ព្រះសមណគោតម</text:span><text:span text:style-name="T14"> </text:span><text:span text:style-name="T18">ជា​មនុស្ស​គ្មាន​គ្រឿង​បរិភោគ​នោះ</text:span><text:span text:style-name="T14"> </text:span><text:span text:style-name="T18">គឺជា​សំដី​ត្រូវ​ត្រង់​ហេតុ​នេះ​ឯង</text:span><text:span text:style-name="T14"> </text:span><text:span text:style-name="T18">ប៉ុន្តែ​មិនមែន​ត្រូវ​ត្រង់​ហេតុ</text:span><text:span text:style-name="T14"> </text:span><text:span text:style-name="T18">ដែល​អ្នក​ឯង​និយាយ​សំដៅ​នោះ​ទេ</text:span><text:span text:style-name="T14"> </text:span><text:span text:style-name="T18">។</text:span><text:span text:style-name="T14"> </text:span><text:span text:style-name="T18">ព្រាហ្មណ៍​ពោល​ថា</text:span><text:span text:style-name="T14"> </text:span><text:span text:style-name="T18">ព្រះគោតម​ដ៏​ចម្រើន</text:span><text:span text:style-name="T14"> </text:span><text:span text:style-name="T18">ជា​អ្នក​ពោល​ពាក្យ​ឃាត់​កិច្ចការ</text:span><text:span text:style-name="T14"> </text:span><text:span text:style-name="T18">ថា​មិនត្រូវ​ធ្វើ​ទេ​តើ</text:span><text:span text:style-name="T14"> </text:span><text:span text:style-name="T18">។</text:span><text:span text:style-name="T14"> </text:span><text:span text:style-name="T18">ព្រះសាស្តា​ទ្រង់​ត្រាស់​តប​ថា</text:span><text:span text:style-name="T14"> </text:span><text:span text:style-name="T18">ម្នាល​ព្រាហ្មណ៍</text:span><text:span text:style-name="T14"> </text:span><text:span text:style-name="T18">ពិត​​មែន</text:span><text:span text:style-name="T14"> </text:span><text:span text:style-name="T18">មាន​ហេតុ​ជា​ទំនង</text:span><text:span text:style-name="T14"> </text:span><text:span text:style-name="T18">គួរ​</text:span><text:soft-page-break/><text:span text:style-name="T18">ឲ្យ​អ្នក​ផង​គេ​ថា</text:span><text:span text:style-name="T14"> </text:span><text:span text:style-name="T18">ព្រះសមណគោតម</text:span><text:span text:style-name="T14"> </text:span><text:span text:style-name="T18">ជា​អ្នក​​ពោលពាក្យ​ឃាត់​កិច្ចការ​ថា</text:span><text:span text:style-name="T14"> </text:span><text:span text:style-name="T18">មិនត្រូវ​ធ្វើ</text:span><text:span text:style-name="T14"> </text:span><text:span text:style-name="T18">ដែល​គេ​ថា​នោះ​ត្រូវ​ហើយ</text:span><text:span text:style-name="T14"> </text:span><text:span text:style-name="T18">ម្នាល​ព្រាហ្មណ៍</text:span><text:span text:style-name="T14"> </text:span><text:span text:style-name="T18">ព្រោះ​តថាគត​ប្រកាន់​និយាយ​ហាម​ឃាត់​ថា</text:span><text:span text:style-name="T14"> </text:span><text:span text:style-name="T18">មិនត្រូវ​អ្នក​ណា​មួយ​ធ្វើ​កាយទុច្ចរិត</text:span><text:span text:style-name="T14"> </text:span><text:span text:style-name="T18">វចីទុច្ចរិត</text:span><text:span text:style-name="T14"> </text:span><text:span text:style-name="T18">មនោទុច្ចរិត​ឡើយ</text:span><text:span text:style-name="T14"> </text:span><text:span text:style-name="T18">តថាគត​តែង​និយាយ​ហាមឃាត់​ថា</text:span><text:span text:style-name="T14"> </text:span><text:span text:style-name="T18">មិនត្រូវ​អ្នកណា​មួយ</text:span><text:span text:style-name="T14"> </text:span><text:span text:style-name="T18">ធ្វើ​នូវ​ធម៌​ទាំងឡាយ​ជា​អកុសល​ដ៏​អាក្រក់​ច្រើន​ប្រការ​នោះ​ឡើយ</text:span><text:span text:style-name="T14"> </text:span><text:span text:style-name="T18">ម្នាលព្រាហ្មណ៍</text:span><text:span text:style-name="T14"> </text:span><text:span text:style-name="T18">ដែល​អ្នក​ផង​គេ​ថា</text:span><text:span text:style-name="T14"> </text:span><text:span text:style-name="T18">ព្រះ​សមណគោតម</text:span><text:span text:style-name="T14"> </text:span><text:span text:style-name="T18">ជា​អ្នក​ពោល​ពាក្យ​ឃាត់​កិច្ចការ​ថា</text:span><text:span text:style-name="T14"> </text:span><text:span text:style-name="T18">មិន​ត្រូវ​ធ្វើ​នោះ</text:span><text:span text:style-name="T14"> </text:span><text:span text:style-name="T18">គឺជាសំដីត្រូវត្រង់ហេតុនេះឯង</text:span><text:span text:style-name="T14"> </text:span><text:span text:style-name="T18">ប៉ុន្តែ​មិន​មែន​ត្រូវ​ត្រង់​ហេតុ</text:span><text:span text:style-name="T14"> </text:span><text:span text:style-name="T18">ដែល​អ្នកឯង​និយាយ​សំដៅ​នោះ​ទេ</text:span><text:span text:style-name="T14"> </text:span><text:span text:style-name="T18">។</text:span><text:span text:style-name="T14"> </text:span><text:span text:style-name="T18">ព្រាហ្មណ៍ពោល​ថា</text:span><text:span text:style-name="T14"> </text:span><text:span text:style-name="T18">ព្រះគោតមដ៏ចម្រើន</text:span><text:span text:style-name="T14"> </text:span><text:span text:style-name="T18">ជា​អ្នក​​ពោល​ពាក្យ​កាត់​ផ្តាច់ផ្តិល​ទេ​តើ</text:span><text:span text:style-name="T14"> </text:span><text:span text:style-name="T18">។</text:span><text:span text:style-name="T14"> </text:span><text:span text:style-name="T18">ព្រះសាស្តា​ទ្រង់​ត្រាស់​តប​ថា</text:span><text:span text:style-name="T14"> </text:span><text:span text:style-name="T18">ម្នាល​ព្រាហ្មណ៍</text:span><text:span text:style-name="T14"> </text:span><text:span text:style-name="T18">ពិត​មែន</text:span><text:span text:style-name="T14"> </text:span><text:span text:style-name="T18">មាន​ហេតុ​ជា​ទំនង</text:span><text:span text:style-name="T14"> </text:span><text:span text:style-name="T18">គួរ​ឲ្យ​អ្នក​ផង​គេ​ថា</text:span><text:span text:style-name="T14"> </text:span><text:span text:style-name="T18">ព្រះសមណគោតម</text:span><text:span text:style-name="T14"> </text:span><text:span text:style-name="T18">ជា​អ្នក​ពោល​ពាក្យ​កាត់​ផ្តាច់ផ្តិល</text:span><text:span text:style-name="T14"> </text:span><text:span text:style-name="T18">ដែល​គេ​ថា​នោះ</text:span><text:span text:style-name="T14"> </text:span><text:span text:style-name="T18">ត្រូវ​ហើយ</text:span><text:span text:style-name="T14"> </text:span><text:span text:style-name="T18">ម្នាល​​ព្រាហ្មណ៍</text:span><text:span text:style-name="T14"> </text:span><text:span text:style-name="T18">ព្រោះ​តថាគត​ប្រកាន់​និយាយ​ថា</text:span><text:span text:style-name="T14"> </text:span><text:span text:style-name="T18">ឲ្យ​សត្វ​កាត់​ផ្តាច់​ផ្តិល​នូវ​រាគៈ</text:span><text:span text:style-name="T14"> </text:span><text:span text:style-name="T18">ទោសៈ</text:span><text:span text:style-name="T14"> </text:span><text:span text:style-name="T18">មោហៈ</text:span><text:span text:style-name="T14"> </text:span><text:span text:style-name="T18">តថាគត​តែង​​និយាយ​ថា</text:span><text:span text:style-name="T14"> </text:span><text:span text:style-name="T18">ឲ្យ​សត្វ​កាត់ផ្តាច់នូវធម៌ទាំងឡាយ</text:span><text:span text:style-name="T14"> </text:span><text:span text:style-name="T18">ជាអកុសលដ៏អាក្រក់</text:span><text:span text:style-name="T14"> </text:span><text:span text:style-name="T18">​ច្រើន​យ៉ាង​នោះ​ចេញ</text:span><text:span text:style-name="T14"> </text:span><text:span text:style-name="T18">ម្នាល​ព្រាហ្មណ៍</text:span><text:span text:style-name="T14"> </text:span><text:span text:style-name="T18">ដែល​អ្នកផងគេ​ថា</text:span><text:span text:style-name="T14"> </text:span><text:span text:style-name="T18">ព្រះសមណគោតម</text:span><text:span text:style-name="T14"> </text:span><text:span text:style-name="T18">ជា​អ្នក​ពោលពាក្យ​ផ្តាច់​ផ្តិល​នោះ</text:span><text:span text:style-name="T14"> </text:span><text:span text:style-name="T18">គឺ​ត្រូវ​ត្រង់​ហេតុនេះ​ឯង</text:span><text:span text:style-name="T14"> </text:span><text:span text:style-name="T18">ប៉ុន្តែ​មិន​មែន​ត្រូវ​ត្រង់​ហេតុ</text:span><text:span text:style-name="T14"> </text:span><text:span text:style-name="T18">ដែល​អ្នក​ឯង​និយាយ​សំដៅ​នោះ​ទេ</text:span><text:span text:style-name="T14"> </text:span><text:span text:style-name="T18">។</text:span><text:span text:style-name="T14"> </text:span><text:span text:style-name="T18">ព្រាហ្មណ៍ពោលថា</text:span><text:span text:style-name="T14"> </text:span><text:span text:style-name="T18">ព្រះគោតម​ដ៏​ចម្រើន</text:span><text:span text:style-name="T14"> </text:span><text:span text:style-name="T18">ជា​អ្នក​​ខ្ពើម​រអើម​ណាស់​ទេ​តើ</text:span><text:span text:style-name="T14"> </text:span><text:span text:style-name="T18">។</text:span><text:span text:style-name="T14"> </text:span><text:span text:style-name="T18">ព្រះសម្ពុទ្ធទ្រង់ត្រាស់ថា</text:span><text:span text:style-name="T14"> </text:span><text:span text:style-name="T18">ម្នាលព្រាហ្មណ៍</text:span><text:span text:style-name="T14"> </text:span><text:span text:style-name="T18">ពិតមែន</text:span><text:span text:style-name="T14"> </text:span><text:span text:style-name="T18">មានហេតុជាទំនង</text:span><text:span text:style-name="T14"> </text:span><text:span text:style-name="T18">គួរឲ្យអ្នក​ផងគេថា</text:span><text:span text:style-name="T14"> </text:span><text:span text:style-name="T18">ព្រះសមណគោតម</text:span><text:span text:style-name="T14"> </text:span><text:span text:style-name="T18">ជា​អ្នក​ខ្ពើម​រអើម</text:span><text:span text:style-name="T14"> </text:span><text:span text:style-name="T18">ដែល​គេថា​នោះ​ត្រូវ​ហើយ</text:span><text:span text:style-name="T14"> </text:span><text:span text:style-name="T18">ម្នាល​ព្រាហ្មណ៍</text:span><text:span text:style-name="T14"> </text:span><text:span text:style-name="T18">ព្រោះ</text:span><text:span text:style-name="T14"> </text:span><text:span text:style-name="T18">តថាគត​ខ្ពើម​សេចក្តី​ប្រព្រឹត្តិ​អាក្រក់</text:span><text:span text:style-name="T14"> </text:span><text:span text:style-name="T18">ដោយ​កាយ</text:span><text:span text:style-name="T14"> </text:span><text:span text:style-name="T18">វាចា</text:span><text:span text:style-name="T14"> </text:span><text:span text:style-name="T18">ចិត្ត</text:span><text:span text:style-name="T14"> </text:span><text:span text:style-name="T18">តថាគត​ខ្ពើម​សេចក្តី​ប្រកប​ចិត្ត​ផ្តេកផ្តិត​ទៅរកអកុសលធម៌​</text:span><text:span text:style-name="T14"> </text:span><text:span text:style-name="T18">ទាំងឡាយដ៏អាក្រក់​ច្រើន​ប្រការ</text:span><text:span text:style-name="T14"> </text:span><text:span text:style-name="T16">(</text:span><text:span text:style-name="T18">នោះ​ណាស់</text:span><text:span text:style-name="T16">) </text:span><text:span text:style-name="T18">ម្នាល​ព្រាហ្មណ៍​</text:span><text:span text:style-name="T14"> </text:span><text:span text:style-name="T18">ដែល​អ្នក​ផង​គេ​ថា</text:span><text:span text:style-name="T14"> </text:span><text:span text:style-name="T18">ព្រះសមណគោតម</text:span><text:span text:style-name="T14"> </text:span><text:span text:style-name="T18">ជា​អ្នក​ខ្ពើម​រអើម​នោះ</text:span><text:span text:style-name="T14"> </text:span><text:span text:style-name="T18">គឺ​ត្រូវ​ត្រង់​ហេតុ​នេះ​ឯង</text:span><text:span text:style-name="T14"> </text:span><text:span text:style-name="T18">ប៉ុន្តែ​មិន​ត្រូវ​ត្រង់​ហេតុ</text:span><text:span text:style-name="T14"> </text:span><text:span text:style-name="T18">ដែល​អ្នក​ឯង​និយាយ​សំដៅ​នោះ​ទេ</text:span><text:span text:style-name="T14"> </text:span><text:span text:style-name="T18">។</text:span><text:span text:style-name="T14"> </text:span><text:span text:style-name="T18">ព្រាហ្មណ៍​ពោល​ថា</text:span><text:span text:style-name="T14"> </text:span><text:span text:style-name="T18">ព្រះគោតមដ៏ចម្រើន</text:span><text:span text:style-name="T14"> </text:span><text:span text:style-name="T18">ជា​អ្នក​បំផ្លាញ​ទេ​តើ</text:span><text:span text:style-name="T14"> </text:span><text:span text:style-name="T18">។</text:span><text:span text:style-name="T14"> </text:span><text:span text:style-name="T18">ព្រះ​លោកនាថ​ជា​ម្ចាស់​ទ្រង់​ត្រាស់​ថា</text:span><text:span text:style-name="T14"> </text:span><text:span text:style-name="T18">ម្នាល​​ព្រាហ្មណ៍</text:span><text:span text:style-name="T14"> </text:span><text:span text:style-name="T18">ពិត​មែន</text:span><text:span text:style-name="T14"> </text:span><text:span text:style-name="T18">មាន​ហេតុ​ជា​ទំនង</text:span><text:span text:style-name="T14"> </text:span><text:span text:style-name="T18">គួរ​ឲ្យ​អ្នក​ផង​គេ​ថា</text:span><text:span text:style-name="T14"> </text:span><text:span text:style-name="T18">ព្រះសមណគោតម</text:span><text:span text:style-name="T14"> </text:span><text:span text:style-name="T18">ជា​អ្នក​បំផ្លាញ</text:span><text:span text:style-name="T14"> </text:span><text:span text:style-name="T18">ដែល​គេថា​​នោះ​ត្រូវ​ហើយ</text:span><text:span text:style-name="T14"> </text:span><text:span text:style-name="T18">ម្នាល​ព្រាហ្មណ៍</text:span><text:span text:style-name="T14"> </text:span><text:span text:style-name="T18">ព្រោះ</text:span><text:span text:style-name="T14"> </text:span><text:span text:style-name="T18">តថាគត​សំដែង​ធម៌​ចំពោះ​ផ្លូវ​ប្រតិបត្តិ</text:span><text:span text:style-name="T14"> </text:span><text:span text:style-name="T18">ដែល​បំផ្លាញ​បង់​នូវ​រាគៈ</text:span><text:span text:style-name="T14"> </text:span><text:span text:style-name="T18">ទោសៈ</text:span><text:span text:style-name="T14"> </text:span><text:span text:style-name="T18">មោហៈ</text:span><text:span text:style-name="T14"> </text:span><text:span text:style-name="T18">តថាគត​សំដែង​ធម៌​ចំពោះ​ផ្លូវប្រតិបត្តិ</text:span><text:span text:style-name="T14"> </text:span><text:span text:style-name="T18">ដែល</text:span><text:span text:style-name="T14"> </text:span><text:span text:style-name="T18">​រំលាង​បង់នូវ​អកុសលធម៌​ទាំងឡាយ​ដ៏អាក្រក់​ច្រើនប្រការ</text:span><text:span text:style-name="T14"> </text:span><text:span text:style-name="T18">ម្នាលព្រាហ្មណ៍</text:span><text:span text:style-name="T14"> </text:span><text:span text:style-name="T18">ដែល​អ្នក​ផង​គេថា</text:span><text:span text:style-name="T14"> </text:span><text:span text:style-name="T18">ព្រះសមណគោតម</text:span><text:span text:style-name="T14"> </text:span><text:span text:style-name="T18">ជា​អ្នក​បំផ្លាញ​នោះ</text:span><text:span text:style-name="T14"> </text:span><text:span text:style-name="T18">គឺ​​ត្រូវ​</text:span><text:soft-page-break/><text:span text:style-name="T18">ត្រង់​ហេតុ​នេះ​ឯង</text:span><text:span text:style-name="T14"> </text:span><text:span text:style-name="T18">ប៉ុន្តែ​មិនមែន​ត្រូវ​ត្រង់​ហេតុ</text:span><text:span text:style-name="T14"> </text:span><text:span text:style-name="T18">ដែល​អ្នក​ឯង​និយាយ​សំដៅ​នោះ​ទេ</text:span><text:span text:style-name="T14"> </text:span><text:span text:style-name="T18">។</text:span><text:span text:style-name="T14"> </text:span><text:span text:style-name="T18">ព្រាហ្មណ៍​ពោល​ថា</text:span><text:span text:style-name="T14"> </text:span><text:span text:style-name="T18">ព្រះគោតម​ដ៏​ចម្រើន</text:span><text:span text:style-name="T14"> </text:span><text:span text:style-name="T18">ជា​អ្នក​ដុត​កំដៅ​ទេ​តើ</text:span><text:span text:style-name="T14"> </text:span><text:span text:style-name="T18">។</text:span><text:span text:style-name="T14"> </text:span><text:span text:style-name="T18">ព្រះសព្វញ្ញូ​ជា​ម្ចាស់​ទ្រង់​ត្រាស់​ថា</text:span><text:span text:style-name="T14"> </text:span><text:span text:style-name="T18">ម្នាលព្រាហ្មណ៍</text:span><text:span text:style-name="T14"> </text:span><text:span text:style-name="T18">ពិតមែន</text:span><text:span text:style-name="T14"> </text:span><text:span text:style-name="T18">មាន​ហេតុ​ជា​ទំនង</text:span><text:span text:style-name="T14"> </text:span><text:span text:style-name="T18">គួរ​ឲ្យ​អ្នក​ផង​គេ​ថា</text:span><text:span text:style-name="T14"> </text:span><text:span text:style-name="T18">ព្រះសមណគោតម​ជា​អ្នក​ដុត​កំដៅ</text:span><text:span text:style-name="T14"> </text:span><text:span text:style-name="T18">ដែល​គេថា​នោះ​ត្រូវ​ហើយ</text:span><text:span text:style-name="T14"> </text:span><text:span text:style-name="T18">ម្នាលព្រាហ្មណ៍</text:span><text:span text:style-name="T14"> </text:span><text:span text:style-name="T18">ព្រោះ​តថាគត​ប្រកាន់​និយាយ​ថា</text:span><text:span text:style-name="T14"> </text:span><text:span text:style-name="T18">ការ​ប្រព្រឹត្តិ​អាក្រក់​ដោយ​កាយ</text:span><text:span text:style-name="T14"> </text:span><text:span text:style-name="T18">វាចា</text:span><text:span text:style-name="T14"> </text:span><text:span text:style-name="T18">ចិត្ត</text:span><text:span text:style-name="T14"> </text:span><text:span text:style-name="T18">ជា​ទីតាំង​នៃ​សេចក្តី​ក្តៅ​ក្រហាយ</text:span><text:span text:style-name="T14"> </text:span><text:span text:style-name="T18">ជា​អកុសលធម៌ដ៏​អាក្រក់</text:span><text:span text:style-name="T14"> </text:span><text:span text:style-name="T18">អកុសល​ធម៌​ទាំងឡាយ​ដ៏អាក្រក់</text:span><text:span text:style-name="T14"> </text:span><text:span text:style-name="T18">ដែលជាទីតាំងនៃសេចក្តីក្តៅក្រហាយ</text:span><text:span text:style-name="T14"> </text:span><text:span text:style-name="T16">(</text:span><text:span text:style-name="T18">នោះ</text:span><text:span text:style-name="T16">) </text:span><text:span text:style-name="T18">បើ​អ្នកណាបានលះបង់ស្រឡះហើយ</text:span><text:span text:style-name="T14"> </text:span><text:span text:style-name="T18">បានផ្តាច់ផ្តិលឫសគល់អស់ហើយ</text:span><text:span text:style-name="T14"> </text:span><text:span text:style-name="T18">បាន​ធ្វើ​វត្ថុ​សម្រាប់​កើត​ទៀត</text:span><text:span text:style-name="T14"> </text:span><text:span text:style-name="T18">ឲ្យ​អស់​រលីង​ដូច​ដើមត្នោត​ដែល​គេ​ក្របែល​គាស់​រំលើង</text:span><text:span text:style-name="T14"> </text:span><text:span text:style-name="T18">ឲ្យ​លែង​ដុះ​តទៅ​ទៀត​ហើយ</text:span><text:span text:style-name="T14"> </text:span><text:span text:style-name="T18">បាន​ធ្វើ​ឲ្យ​លែង​មាន​បែបភាព​​តទៅ​ទៀត​ហើយ</text:span><text:span text:style-name="T14"> </text:span><text:span text:style-name="T18">ឲ្យជាធម៌លែងមាន​កំណើត​តទៅ​ខាង​មុខ​ទៀត​ហើយ</text:span><text:span text:style-name="T14"> </text:span><text:span text:style-name="T18">តថាគត​ហៅ​អ្នក​នោះ​ថា</text:span><text:span text:style-name="T14"> </text:span><text:span text:style-name="T18">អ្នក​ដុត​​កំដៅ</text:span><text:span text:style-name="T14"> </text:span><text:span text:style-name="T18">ម្នាល​ព្រាហ្មណ៍</text:span><text:span text:style-name="T14"> </text:span><text:span text:style-name="T18">អកុសលធម៌​ទាំងឡាយ​ដ៏​អាក្រក់​ជា​ទីតាំង​នៃ​សេចក្តី​ក្តៅក្រហាយ</text:span><text:span text:style-name="T14"> </text:span><text:span text:style-name="T16">(</text:span><text:span text:style-name="T18">នោះ</text:span><text:span text:style-name="T16">)​ </text:span><text:span text:style-name="T18">តថាគត​​ឯង​​បាន​លះបង់​ស្រឡះ​ហើយ</text:span><text:span text:style-name="T14"> </text:span><text:span text:style-name="T18">បាន​ផ្តាច់​ផ្តិល​ឫសគល់​អស់​ហើយ</text:span><text:span text:style-name="T14"> </text:span><text:span text:style-name="T18">បាន​ធ្វើ​វត្ថុ​សម្រាប់​កើត​ទៀត</text:span><text:span text:style-name="T14"> </text:span><text:span text:style-name="T18">ឲ្យ​អស់​រលីង</text:span><text:span text:style-name="T14"> </text:span><text:span text:style-name="T18">ដូចជា​ដើម​ត្នោត</text:span><text:span text:style-name="T14"> </text:span><text:span text:style-name="T18">ដែល​គេ​ក្របែល​គាស់​រំលើង</text:span><text:span text:style-name="T14"> </text:span><text:span text:style-name="T18">ឲ្យ​លែង​ដុះ​តទៅ​ទៀត​ហើយ</text:span><text:span text:style-name="T14"> </text:span><text:span text:style-name="T18">បាន​ធ្វើ​ឲ្យ​លែង​មាន​បែបភាព​ត​ទៅ​ទៀត​ហើយ</text:span><text:span text:style-name="T14"> </text:span><text:span text:style-name="T18">ឲ្យ​ជា​ធម៌​លែង​មាន​កំណើត​តទៅ​ខាង​មុខ​ទៀត​ហើយ</text:span><text:span text:style-name="T14"> </text:span><text:span text:style-name="T18">ម្នាល​ព្រាហ្មណ៍</text:span><text:span text:style-name="T14"> </text:span><text:span text:style-name="T18">ដែល​អ្នក​ផង​គេ​ថា</text:span><text:span text:style-name="T14"> </text:span><text:span text:style-name="T18">ព្រះសមណគោតម</text:span><text:span text:style-name="T14"> </text:span><text:span text:style-name="T18">ជា​អ្នក​ដុត​កំដៅ​នោះ​គឺ​ត្រូវ​ត្រង់​ហេតុ​នេះ​ឯង</text:span><text:span text:style-name="T14"> </text:span><text:span text:style-name="T18">ប៉ុន្តែ​មិន​មែន​ត្រូវ​ត្រង់​ហេតុ</text:span><text:span text:style-name="T14"> </text:span><text:span text:style-name="T18">ដែល​អ្នក​ឯង​​និយាយ​សំដៅ​នោះ​ទេ</text:span><text:span text:style-name="T14"> </text:span><text:span text:style-name="T18">។</text:span><text:span text:style-name="T14"> </text:span><text:span text:style-name="T18">ព្រាហ្មណ៍ពោលថា</text:span><text:span text:style-name="T14"> </text:span><text:span text:style-name="T18">ព្រះគោតមដ៏ចម្រើន</text:span><text:span text:style-name="T14"> </text:span><text:span text:style-name="T18">ជាមនុស្សឥតកំណើតទេតើ</text:span><text:span text:style-name="T14"> </text:span><text:span text:style-name="T18">។</text:span><text:span text:style-name="T14"> </text:span><text:span text:style-name="T18">ព្រះដ៏​មាន​ជោគទ្រង់ត្រាស់ថា</text:span><text:span text:style-name="T14"> </text:span><text:span text:style-name="T18">ម្នាលព្រាហ្មណ៍</text:span><text:span text:style-name="T14"> </text:span><text:span text:style-name="T18">ពិតមែនហើយ</text:span><text:span text:style-name="T14"> </text:span><text:span text:style-name="T18">មានហេតុជាទំនង</text:span><text:span text:style-name="T14"> </text:span><text:span text:style-name="T18">គួរឲ្យអ្នក​ផង​គេ​ថា</text:span><text:span text:style-name="T14"> </text:span><text:span text:style-name="T18">ព្រះសមណ​គោតម</text:span><text:span text:style-name="T14"> </text:span><text:span text:style-name="T18">ជា​មនុស្ស​ឥត​កំណើត</text:span><text:span text:style-name="T14"> </text:span><text:span text:style-name="T18">ដែល​គេថា​នោះត្រូវ​ហើយ</text:span><text:span text:style-name="T14"> </text:span><text:span text:style-name="T18">ម្នាល​ព្រាហ្មណ៍</text:span><text:span text:style-name="T14"> </text:span><text:span text:style-name="T18">ព្រោះ​កិរិយា​ដេក​ក្នុង​គភ៌​តទៅ​​ទៀត</text:span><text:span text:style-name="T14"> </text:span><text:span text:style-name="T18">ដំណើរ​កើត​ក្នុង​ភព​តទៅ​មុខ​ទៀត</text:span><text:span text:style-name="T14"> </text:span><text:span text:style-name="T18">បើ​អ្នកណា​បាន​លះបង់​ស្រឡះ​ហើយ</text:span><text:span text:style-name="T14"> </text:span><text:span text:style-name="T18">បាន​ផ្តាច់​ផ្តិល​ឫសគល់​អស់​​ហើយ</text:span><text:span text:style-name="T14"> </text:span><text:span text:style-name="T18">បាន​ធ្វើ​វត្ថុ​សម្រាប់​កើត​ទៀត</text:span><text:span text:style-name="T14"> </text:span><text:span text:style-name="T18">ឲ្យ​អស់​រលីង</text:span><text:span text:style-name="T14"> </text:span><text:span text:style-name="T18">ដូចជា​ដើម​ត្នោត</text:span><text:span text:style-name="T14"> </text:span><text:span text:style-name="T18">ដែល​គេ​ក្របែល​គាស់​រំលីង</text:span><text:span text:style-name="T14"> </text:span><text:span text:style-name="T18">ឲ្យលែងដុះ​តទៅទៀតហើយ</text:span><text:span text:style-name="T14"> </text:span><text:span text:style-name="T18">បាន​ធ្វើ​ឲ្យ​លែង​មាន​បែប​ភាព​តទៅ​ទៀត​ហើយ</text:span><text:span text:style-name="T14"> </text:span><text:span text:style-name="T18">ឲ្យ​ជា​ធម៌​លែង​មាន​កំណើត​តទៅ​ខាង​​មុខ​ទៀត​ហើយ</text:span><text:span text:style-name="T14"> </text:span><text:span text:style-name="T18">តថាគត​ហៅ​អ្នកនោះ​ថា</text:span><text:span text:style-name="T14"> </text:span><text:span text:style-name="T18">អ្នក​ឥត​កំណើត</text:span><text:span text:style-name="T14"> </text:span><text:span text:style-name="T18">ម្នាល​ព្រាហ្មណ៍</text:span><text:span text:style-name="T14"> </text:span><text:span text:style-name="T18">កិរិយា​ដេក​ក្នុង</text:span><text:span text:style-name="T14"> </text:span><text:span text:style-name="T18">​គភ៌​តទៅ​ទៀត</text:span><text:span text:style-name="T14"> </text:span><text:span text:style-name="T18">ដំណើរ​កើត​ក្នុង​ភព​តទៅ​មុខ​ទៀត</text:span><text:span text:style-name="T14"> </text:span><text:span text:style-name="T16">(</text:span><text:span text:style-name="T18">នោះ</text:span><text:span text:style-name="T16">) </text:span><text:span text:style-name="T18">តថាគត​ឯង​បាន​លះបង់​ស្រឡះ​ហើយ</text:span><text:span text:style-name="T14"> </text:span><text:span text:style-name="T18">បាន​ផ្តាច់ផ្តិល​ឫសគល់​​អស់​ហើយ​បាន​ធ្វើ​វត្ថុ​សម្រាប់​កើត​ទៀត</text:span><text:span text:style-name="T14"> </text:span><text:span text:style-name="T18">ឲ្យ​អស់​</text:span><text:soft-page-break/><text:span text:style-name="T18">រលីង</text:span><text:span text:style-name="T14"> </text:span><text:span text:style-name="T18">ដូច​ជា​ដើម​ត្នោត</text:span><text:span text:style-name="T14"> </text:span><text:span text:style-name="T18">ដែល​គេ​ក្របែល​គាស់​រំលើង</text:span><text:span text:style-name="T14"> </text:span><text:span text:style-name="T18">ឲ្យ​​លែង​ដុះ​តទៅ​ទៀត​ហើយ</text:span><text:span text:style-name="T14"> </text:span><text:span text:style-name="T18">បាន​ធ្វើ​ឲ្យ​លែង​មាន​បែបភាព​តទៅ​ទៀត​ហើយ</text:span><text:span text:style-name="T14"> </text:span><text:span text:style-name="T18">ឲ្យ​ជា​ធម៌​លែង​មាន​កំណើត​តទៅ​​ខាងមុខ​ទៀត​ហើយ</text:span><text:span text:style-name="T14"> </text:span><text:span text:style-name="T18">ម្នាល​ព្រាហ្មណ៍</text:span><text:span text:style-name="T14"> </text:span><text:span text:style-name="T18">ដែល​អ្នក​ផង​គេ​ថា</text:span><text:span text:style-name="T14"> </text:span><text:span text:style-name="T18">ព្រះសមណគោតម</text:span><text:span text:style-name="T14"> </text:span><text:span text:style-name="T18">ជា​មនុស្ស​ឥត​កំណើត​នោះ</text:span><text:span text:style-name="T14"> </text:span><text:span text:style-name="T18">គឺ​​ត្រូវត្រង់​ហេតុ​នេះ​ឯង</text:span><text:span text:style-name="T14"> </text:span><text:span text:style-name="T18">ប៉ុន្តែ​មិនមែន​ត្រូវ​ត្រង់​ហេតុ</text:span><text:span text:style-name="T14"> </text:span><text:span text:style-name="T18">ដែល​អ្នក​ឯង​និយាយ​សំដៅ​នោះ​ទេ</text:span><text:span text:style-name="T14"> </text:span><text:span text:style-name="T18">។</text:span></text:p>
      <text:p text:style-name="P5"><text:span text:style-name="T31"><text:s/></text:span><text:span text:style-name="T33">[</text:span><text:span text:style-name="T35">៣</text:span><text:span text:style-name="T33">]</text:span><text:span text:style-name="T35">ម្នាលព្រាហ្មណ៍</text:span><text:span text:style-name="T31"> </text:span><text:span text:style-name="T35">ប្រៀបដូចជាពងមាន់ទាំងឡាយ៨ក្តី</text:span><text:span text:style-name="T31"> </text:span><text:span text:style-name="T35">១០ក្តី</text:span><text:span text:style-name="T31"> </text:span><text:span text:style-name="T35">១២ក្តី</text:span><text:span text:style-name="T31"> </text:span><text:span text:style-name="T35">ពងមាន់ទាំងនោះ</text:span><text:span text:style-name="T31"> </text:span><text:span text:style-name="T35">គឺមេមាន់​ក្រាប​ដោយ​ប្រពៃ​ហើយ</text:span><text:span text:style-name="T31"> </text:span><text:span text:style-name="T35">ធ្វើឲ្យកក់ក្តៅដោយប្រពៃហើយ</text:span><text:span text:style-name="T31"> </text:span><text:span text:style-name="T35">ឲ្យចាប់ក្លិនវា​ជាមេដោយ​ប្រពៃ​ហើយ</text:span><text:span text:style-name="T31"> </text:span><text:span text:style-name="T33">(</text:span><text:span text:style-name="T35">លុះ​ដល់​​វេលា​​ញាស់</text:span><text:span text:style-name="T33">) </text:span><text:span text:style-name="T35">ក៏​បណ្តា​កូនមាន់​ទាំង​នោះ</text:span><text:span text:style-name="T31"> </text:span><text:span text:style-name="T35">កូន​មាន់​ណា</text:span><text:span text:style-name="T31"> </text:span><text:span text:style-name="T35">ទំលាយ​សម្បក​ពង</text:span><text:span text:style-name="T31"> </text:span><text:span text:style-name="T35">ដោយ​ចុង​ក្រចក​ជើង</text:span><text:span text:style-name="T31"> </text:span><text:span text:style-name="T35">ឬ​ដោយ​​ចុង​ចំពុះ</text:span><text:span text:style-name="T31"> </text:span><text:span text:style-name="T35">ហើយ​ញាស់​ចេញ​មក​ដោយ​ស្រួល​មុន​គេ​បំផុត</text:span><text:span text:style-name="T31"> </text:span><text:span text:style-name="T35">បើ​ដូច្នេះ</text:span><text:span text:style-name="T31"> </text:span><text:span text:style-name="T35">តើ​អ្នក​​ផង​​គួរ​ហៅ​កូនមាន់​នោះ​ថា</text:span><text:span text:style-name="T31"> </text:span><text:span text:style-name="T35">កូន​​ច្បង</text:span><text:span text:style-name="T31"> </text:span><text:span text:style-name="T35">ឬ​កូន​ពៅ​ហ៏</text:span><text:span text:style-name="T31"> </text:span><text:span text:style-name="T35">។</text:span><text:span text:style-name="T31"> </text:span><text:span text:style-name="T35">ព្រាហ្មណ៍​ក្រាប​ទូល​ថា</text:span><text:span text:style-name="T31"> </text:span><text:span text:style-name="T35">បពិត្រ​ព្រះគោតម​ដ៏​ចម្រើន</text:span><text:span text:style-name="T31"> </text:span><text:span text:style-name="T33">(</text:span><text:span text:style-name="T35">កូនមាន់​នោះ</text:span><text:span text:style-name="T33">) </text:span><text:span text:style-name="T35">គេ​គួរ​ហៅ​ថា</text:span><text:span text:style-name="T31"> </text:span><text:span text:style-name="T35">កូន​​ច្បង</text:span><text:span text:style-name="T31"> </text:span><text:span text:style-name="T35">ព្រោះ​វា​ជា​បង​គេ​បំផុត</text:span><text:span text:style-name="T31"> </text:span><text:span text:style-name="T35">។</text:span><text:span text:style-name="T31"> </text:span><text:span text:style-name="T35">ព្រះសាស្តា​ទ្រង់​ត្រាស់​ថា</text:span><text:span text:style-name="T31"> </text:span><text:span text:style-name="T35">ម្នាល​ព្រាហ្មណ៍</text:span><text:span text:style-name="T31"> </text:span><text:span text:style-name="T35">កាល​បើ​ពពួក​សត្វ</text:span><text:span text:style-name="T31"> </text:span><text:span text:style-name="T35">ដូចជា​ពង​មាន់</text:span><text:span text:style-name="T14"> </text:span><text:span text:style-name="T18">កើត​ហើយ</text:span><text:span text:style-name="T14"> </text:span><text:span text:style-name="T18">មាន</text:span><text:span text:style-name="T35">អវិជ្ជាគឺសេចក្តីល្ងង់</text:span><text:span text:style-name="T31"> </text:span><text:span text:style-name="T35">ដូច​ជា​សម្បកពង​កំពុង​រួបរឹត​ក្នុង​លោក</text:span><text:span text:style-name="T31"> </text:span><text:span text:style-name="T35">មានតែតថាគតម្នាក់​ឯង</text:span><text:span text:style-name="T31"> </text:span><text:span text:style-name="T35">ដែល​​ទំលាយ​សម្បក​ពង</text:span><text:span text:style-name="T31"> </text:span><text:span text:style-name="T35">គឺ​សេចក្តី​ល្ងង់</text:span><text:span text:style-name="T31"> </text:span><text:span text:style-name="T35">ហើយ​ត្រាស់ដឹង​ខ្លួន​ឯង​ដោយ​ប្រពៃ​នូវ​សម្មាសម្ពោធិញ្ញាណ</text:span><text:span text:style-name="T31"> </text:span><text:span text:style-name="T35">ដែល​មិន​​មាន​គុណជាត​ឯ​ទៀត</text:span><text:span text:style-name="T31"> </text:span><text:span text:style-name="T35">ប្រសើរ​ជាង​ឡើយ</text:span><text:span text:style-name="T31"> </text:span><text:span text:style-name="T35">ម្នាល​ព្រាហ្មណ៍</text:span><text:span text:style-name="T31"> </text:span><text:span text:style-name="T35">តថាគត​ឯង​ជា​ចម្បង</text:span><text:span text:style-name="T31"> </text:span><text:span text:style-name="T35">ជា​បុគ្គល​ប្រសើរ​បំផុត​ជាង​​សត្វលោក</text:span><text:span text:style-name="T31"> </text:span><text:span text:style-name="T35">ម្នាល​ព្រាហ្មណ៍</text:span><text:span text:style-name="T31"> </text:span><text:span text:style-name="T35">ព្យា​យាម</text:span><text:span text:style-name="T31"> </text:span><text:span text:style-name="T35">តថាគត​បាន​តាំង​ផ្តើម​ហើយ</text:span><text:span text:style-name="T31"> </text:span><text:span text:style-name="T35">មិន​បន្ធូរ​បន្ថយ​ទេ</text:span><text:span text:style-name="T31"> </text:span><text:span text:style-name="T35">ទាំង​ស្មារតី</text:span><text:span text:style-name="T31"> </text:span><text:span text:style-name="T35">តថាគត​ក៏​​ប្រុង​មិន​ឲ្យ​មាន​ភ្លាត់</text:span><text:span text:style-name="T31"> </text:span><text:span text:style-name="T35">កាយ​សោត</text:span><text:span text:style-name="T31"> </text:span><text:span text:style-name="T35">ក៏​ស្ងប់​រំងាប់​មិន​ក្រវល់​ក្រវាយ</text:span><text:span text:style-name="T31"> </text:span><text:span text:style-name="T35">ចិត្ត​ក៏​នឹង​ល្អ</text:span><text:span text:style-name="T31"> </text:span><text:span text:style-name="T35">ជា​ចិត្ត​មាន​អារម្មណ៍​តែ​មួយ</text:span><text:span text:style-name="T31"> </text:span><text:span text:style-name="T35">ម្នាល​ព្រាហ្មណ៍</text:span><text:span text:style-name="T31"> </text:span><text:span text:style-name="T35">តថាគត​ឯង</text:span><text:span text:style-name="T31"> </text:span><text:span text:style-name="T35">លុះ​ដល់​ប្រាកដ</text:span><text:span text:style-name="T31"> </text:span><text:span text:style-name="T35">ជា​ស្ងាត់​ចាកកាម​ទាំង​ឡាយ</text:span><text:span text:style-name="T31"> </text:span><text:span text:style-name="T35">ប្រាកដ​ជា​ស្ងាត់​ចាក​ធម៌​ទាំង​​ឡាយ</text:span><text:span text:style-name="T31"> </text:span><text:span text:style-name="T35">ជា​អកុសល​ហើយ</text:span><text:span text:style-name="T31"> </text:span><text:span text:style-name="T35">ក៏​ចូល​ដល់​បឋមជ្ឈាន</text:span><text:span text:style-name="T31"> </text:span><text:span text:style-name="T35">ដែល​ប្រកប​ដោយ​វិតក្កៈ</text:span><text:span text:style-name="T31"> </text:span><text:span text:style-name="T35">វិចារៈ</text:span><text:span text:style-name="T31"> </text:span><text:span text:style-name="T35">មាន​បីតិ</text:span><text:span text:style-name="T31"> </text:span><text:span text:style-name="T35">និង​សុខ</text:span><text:span text:style-name="T31"> </text:span><text:span text:style-name="T35">ដែល​កើត​​អំពី​សេចក្តី​ស្ងប់ស្ងាត់​ជា​អារម្មណ៍​នៅ​ហើយ។</text:span><text:span text:style-name="T31"> </text:span><text:span text:style-name="T35">លុះ​តថាគត</text:span><text:span text:style-name="T31"> </text:span><text:span text:style-name="T35">ចូល​ទៅ​ជិត​រំងាប់​វិតក្កៈ</text:span><text:span text:style-name="T31"> </text:span><text:span text:style-name="T35">វិចារៈ</text:span><text:span text:style-name="T31"> </text:span><text:span text:style-name="T35">រួច​ហើយ</text:span><text:span text:style-name="T31"> </text:span><text:span text:style-name="T35">ក៏​​បាន​ចូល​ដល់​ទុតិយជ្ឈាន</text:span><text:span text:style-name="T31"> </text:span><text:span text:style-name="T35">ជាទី​ផូរផង់</text:span><text:span text:style-name="T18">​ប្រព្រឹត្តទៅខាងក្នុង</text:span><text:span text:style-name="T14"> </text:span><text:span text:style-name="T18">មានស</text:span><text:span text:style-name="T35">ភាពជាចិត្តខ្ពស់ឯក</text:span><text:span text:style-name="T31"> </text:span><text:span text:style-name="T35">គ្មានវិតក្កៈ</text:span><text:span text:style-name="T31"> </text:span><text:span text:style-name="T35">វិចារៈ</text:span><text:span text:style-name="T31"> </text:span><text:span text:style-name="T35">មាន​តែបីតិនិងសុខ</text:span><text:span text:style-name="T31"> </text:span><text:span text:style-name="T35">កើតពី​សមាធិ​នៅ​ហើយ</text:span><text:span text:style-name="T31"> </text:span><text:span text:style-name="T35">។</text:span><text:span text:style-name="T31"> </text:span><text:span text:style-name="T35">លុះ​លះបង់​បីតិ​ចេញ​ហើយ</text:span><text:span text:style-name="T31"> </text:span><text:span text:style-name="T35">តថាគត​ជា​បុគ្គល​ព្រងើយ</text:span><text:span text:style-name="T31"> </text:span><text:span text:style-name="T35">មាន​​សតិ</text:span><text:span text:style-name="T31"> </text:span><text:span text:style-name="T35">មាន​សេចក្តី​ដឹងច្បាស់​នៅ​ហើយ</text:span><text:span text:style-name="T31"> </text:span><text:span text:style-name="T35">តថាគត​សោយ​សុខ​ដោយ​កាយ​ផង</text:span><text:span text:style-name="T31"> </text:span><text:span text:style-name="T35">អរិយ​បុគ្គល​ទាំងឡាយ</text:span><text:span text:style-name="T31"> </text:span><text:span text:style-name="T35">តែង​​សំដែង​​នូវ​បុគ្គល</text:span><text:span text:style-name="T31"> </text:span><text:span text:style-name="T35">ដែល​បាន​</text:span><text:soft-page-break/><text:span text:style-name="T35">តតិយជ្ឈាន​ណា</text:span><text:span text:style-name="T31"> </text:span><text:span text:style-name="T35">ថា​ជា​បុគ្គល​មាន​ចិត្ត​ព្រងើយ</text:span><text:span text:style-name="T31"> </text:span><text:span text:style-name="T35">ជា​អ្នក​មាន​ស្មារតី</text:span><text:span text:style-name="T31"> </text:span><text:span text:style-name="T35">មាន​ប្រក្រតី​​នៅ​ជា​សុខ</text:span><text:span text:style-name="T31"> </text:span><text:span text:style-name="T35">តថាគត​ក៏​បាន​ដល់​នូវ​តតិយជ្ឈាន​នោះ​ហើយ​នៅ។</text:span><text:span text:style-name="T31"> </text:span><text:span text:style-name="T35">ព្រោះ​លះបង់​នូវ​សេចក្តី​សុខ​ផង</text:span><text:span text:style-name="T31"> </text:span><text:span text:style-name="T35">ព្រោះ​លះ​បង់​នូវ​​សេចក្តី​ទុក្ខ​ផង</text:span><text:span text:style-name="T31"> </text:span><text:span text:style-name="T35">ព្រោះ​រំលត់​នូវ​សោមនស្ស</text:span><text:span text:style-name="T31"> </text:span><text:span text:style-name="T35">និង​ទោមនស្ស</text:span><text:span text:style-name="T31"> </text:span><text:span text:style-name="T35">អំពី​មុន​ផង</text:span><text:span text:style-name="T31"> </text:span><text:span text:style-name="T35">តថាគត​បាន​ចូល​ដល់​​ចតុត្ថជ្ឈាន​ឥត​​ទុក្ខ</text:span><text:span text:style-name="T31"> </text:span><text:span text:style-name="T35">ឥត​សុខ</text:span><text:span text:style-name="T31"> </text:span><text:span text:style-name="T35">មាន​សតិ​ដ៏​ស្អាត​ព្រោះ​ឧបេក្ខា​ហើយ​នៅ។</text:span><text:span text:style-name="T31"> </text:span><text:span text:style-name="T35">កាល​ដែល​ចិត្ត​ខ្ជាប់​ខ្ជួន</text:span><text:span text:style-name="T31"> </text:span><text:span text:style-name="T35">បរិសុទ្ធ​ផូរផង់</text:span><text:span text:style-name="T31"> </text:span><text:span text:style-name="T35">មិនមា</text:span><text:span text:style-name="T18">ន​​កិលេស</text:span><text:span text:style-name="T14"> </text:span><text:span text:style-name="T18">ប្រាសចាក</text:span><text:span text:style-name="T35">សេចក្តីសៅហ្មង</text:span><text:span text:style-name="T31"> </text:span><text:span text:style-name="T35">ជា​ចិត្ត​ទន់</text:span><text:span text:style-name="T31"> </text:span><text:span text:style-name="T35">សមគួរ​ដល់​កម្ម</text:span><text:span text:style-name="T31"> </text:span><text:span text:style-name="T35">ជា​ចិត្ត​នឹង​ធឹង</text:span><text:span text:style-name="T31"> </text:span><text:span text:style-name="T35">មិន​ញាប់ញ័រ</text:span><text:span text:style-name="T31"> </text:span><text:span text:style-name="T35">យ៉ាង​នេះ​​ហើយ</text:span><text:span text:style-name="T31"> </text:span><text:span text:style-name="T35">តថាគត​ឯង</text:span><text:span text:style-name="T31"> </text:span><text:span text:style-name="T35">ក៏​បាន​បង្អោន​ចិត្ត​ចូល​ទៅ</text:span><text:span text:style-name="T31"> </text:span><text:span text:style-name="T35">ក្នុង​បុព្វេនិវាសានុស្សតិញ្ញាណ</text:span><text:span text:style-name="T31"> </text:span><text:span text:style-name="T33">(</text:span><text:span text:style-name="T35">ញាណ​ជា​គ្រឿង​រឭកជាតិ​​មុន​បាន</text:span><text:span text:style-name="T33">) </text:span><text:span text:style-name="T35">។</text:span><text:span text:style-name="T31"> </text:span><text:span text:style-name="T35">តថាគត​ឯង</text:span><text:span text:style-name="T31"> </text:span><text:span text:style-name="T35">ក៏​រឭកជាតិ​ដែល​បាន​អាស្រ័យ​នៅ​មក​អំពី​មុន</text:span><text:span text:style-name="T31"> </text:span><text:span text:style-name="T35">ជា​អនេក​ជាតិ។</text:span><text:span text:style-name="T31"> </text:span><text:span text:style-name="T35">រឭក​ជាតិ​បាន​​ដូចម្តេច</text:span><text:span text:style-name="T31"> </text:span><text:span text:style-name="T35">។</text:span><text:span text:style-name="T31"> </text:span><text:span text:style-name="T35">រឭកបាន​១ជាតិ</text:span><text:span text:style-name="T31"> </text:span><text:span text:style-name="T35">២ជាតិ</text:span><text:span text:style-name="T31"> </text:span><text:span text:style-name="T35">៣ជាតិ</text:span><text:span text:style-name="T31"> </text:span><text:span text:style-name="T35">៤ជាតិ</text:span><text:span text:style-name="T31"> </text:span><text:span text:style-name="T35">៥ជាតិ</text:span><text:span text:style-name="T31"> </text:span><text:span text:style-name="T35">១០ជាតិ</text:span><text:span text:style-name="T31"> </text:span><text:span text:style-name="T35">២០ជាតិ</text:span><text:span text:style-name="T31"> </text:span><text:span text:style-name="T35">៣០ជាតិ</text:span><text:span text:style-name="T31"> </text:span><text:span text:style-name="T35">៤០ជាតិ</text:span><text:span text:style-name="T31"> </text:span><text:span text:style-name="T35">៥០ជាតិ</text:span><text:span text:style-name="T31"> </text:span><text:span text:style-name="T35">១០០ជាតិ</text:span><text:span text:style-name="T31"> </text:span><text:span text:style-name="T35">១ពាន់ជាតិ</text:span><text:span text:style-name="T31"> </text:span><text:span text:style-name="T35">១សែនជាតិ​ក៏បាន</text:span><text:span text:style-name="T31"> </text:span><text:span text:style-name="T35">រឭក​បាន​ច្រើន​សំវដ្តកប្ប</text:span><text:span text:style-name="T31"> </text:span><text:span text:style-name="T35">ច្រើនវិវដ្តកប្ប</text:span><text:span text:style-name="T31"> </text:span><text:span text:style-name="T35">ច្រើន​សំវដ្តវិវដ្ដកប្ប​ក៏​បាន</text:span><text:span text:style-name="T31"> </text:span><text:span text:style-name="T35">ដូច្នេះ​ថា</text:span><text:span text:style-name="T31"> </text:span><text:span text:style-name="T35">តថាគត​បាន​កើត​ក្នុង​ភព​ឯ​ណោះ</text:span><text:span text:style-name="T31"> </text:span><text:span text:style-name="T35">មាន​ឈ្មោះ​យ៉ាងនេះ</text:span><text:span text:style-name="T31"> </text:span><text:span text:style-name="T35">មាន​គោត្រ​យ៉ាងនេះ</text:span><text:span text:style-name="T31"> </text:span><text:span text:style-name="T35">មាន​សម្បុរ​យ៉ាង​នេះ</text:span><text:span text:style-name="T31"> </text:span><text:span text:style-name="T35">មាន​​អាហារ​​​យ៉ាង​នេះ</text:span><text:span text:style-name="T31"> </text:span><text:span text:style-name="T35">ទទួល​សុខ​ទុក្ខ​យ៉ាង​នេះ</text:span><text:span text:style-name="T31"> </text:span><text:span text:style-name="T35">មាន​កំណត់​អាយុ​ប៉ុណ្ណេះ</text:span><text:span text:style-name="T31"> </text:span><text:span text:style-name="T35">តថាគ</text:span><text:span text:style-name="T18">ត​ច្យុតចាកអត្តភាពនោះ</text:span><text:span text:style-name="T14"> </text:span><text:span text:style-name="T18">ហើ</text:span><text:span text:style-name="T35">យបានទៅកើតក្នុងភពឯណោះ</text:span><text:span text:style-name="T31"> </text:span><text:span text:style-name="T35">ដែលទៅកើត​ក្នុង​ភព​នោះ</text:span><text:span text:style-name="T31"> </text:span><text:span text:style-name="T35">តថាគត</text:span><text:span text:style-name="T31"> </text:span><text:span text:style-name="T35">​ក៏​មាន​ឈ្មោះ​យ៉ាង​នេះ</text:span><text:span text:style-name="T31"> </text:span><text:span text:style-name="T35">មានគោត្រ​យ៉ាងនេះ</text:span><text:span text:style-name="T31"> </text:span><text:span text:style-name="T35">មាន​សម្បុរ​យ៉ាងនេះ</text:span><text:span text:style-name="T31"> </text:span><text:span text:style-name="T35">មាន​អាហារ​យ៉ាងនេះ</text:span><text:span text:style-name="T31"> </text:span><text:span text:style-name="T35">បាន​ទទួល​សុខទុក្ខ​យ៉ាងនេះ</text:span><text:span text:style-name="T31"> </text:span><text:span text:style-name="T35">មាន​កំណត់​អាយុ​ប៉ុណ្ណេះ</text:span><text:span text:style-name="T31"> </text:span><text:span text:style-name="T35">តថាគត​ឯង​ច្យុត​ចាក​អត្តភាព​នោះ​ហើយ</text:span><text:span text:style-name="T31"> </text:span><text:span text:style-name="T35">មក​កើត​ក្នុង​ភព​នេះ</text:span><text:span text:style-name="T31"> </text:span><text:span text:style-name="T35">។</text:span><text:span text:style-name="T31"> </text:span><text:span text:style-name="T35">តថាគត​រឭក​តាម​នូវ​ជាតិ</text:span><text:span text:style-name="T31"> </text:span><text:span text:style-name="T35">ដែល​​អាស្រ័យ​នៅ​ពី​មុន</text:span><text:span text:style-name="T31"> </text:span><text:span text:style-name="T35">បា</text:span><text:span text:style-name="T18">ន​ច្រើន​ជាតិ</text:span><text:span text:style-name="T14"> </text:span><text:span text:style-name="T18">ព្រមទាំង</text:span><text:span text:style-name="T35">អាការៈ</text:span><text:span text:style-name="T31"> </text:span><text:span text:style-name="T35">ព្រមទាំង​ឧទ្ទេស​យ៉ាងនេះ</text:span><text:span text:style-name="T31"> </text:span><text:span text:style-name="T35">។</text:span><text:span text:style-name="T31"> </text:span><text:span text:style-name="T35">ម្នាលព្រាហ្មណ៍</text:span><text:span text:style-name="T31"> </text:span><text:span text:style-name="T35">បឋមវិជ្ជា​​នេះ​ហើយ</text:span><text:span text:style-name="T31"> </text:span><text:span text:style-name="T35">ដែល​តថាគត​បាន​ត្រាស់ដឹង​ក្នុង​យាម​ជា​ដំបូង​នៃ​រាត្រី</text:span><text:span text:style-name="T31"> </text:span><text:span text:style-name="T35">លុះ​ដល់​សេចក្តី​ល្ងង់ខ្ចាត់​បាត់​ទៅ</text:span><text:span text:style-name="T31"> </text:span><text:span text:style-name="T35">សេចក្តី​​ចេះដឹង​ប្រាកដ</text:span><text:span text:style-name="T31"> </text:span><text:span text:style-name="T35">ក៏​កើត​ឡើង​</text:span><text:span text:style-name="T31"> </text:span><text:span text:style-name="T35">ងងឹត​​ខ្ចាត់​បាត់​ទៅ</text:span><text:span text:style-name="T31"> </text:span><text:span text:style-name="T35">ពន្លឺ​ក៏​កើត​ឡើង​ដល់​តថាគត</text:span><text:span text:style-name="T31"> </text:span><text:span text:style-name="T35">ដែល​កំពុង​អង្គុយ​ប្រុង​ស្មារតី</text:span><text:span text:style-name="T31"> </text:span><text:span text:style-name="T35">មិន​ប្រហែស​ធ្វេស​ខំ​ប្រឹង​ដុត​បំផ្លាញ​កិលេស</text:span><text:span text:style-name="T31"> </text:span><text:span text:style-name="T35">មាន​ចិត្ត​មូល​ស្លុង​ឥត​មាន​នឹកនា​ដល់​កាយ</text:span><text:span text:style-name="T31"> </text:span><text:span text:style-name="T35">និង​ជីវិត​ឡើយ</text:span><text:span text:style-name="T31"> </text:span><text:span text:style-name="T35">ដូច​ជាបណ្ឌិត​ទាំង​ឡាយ</text:span><text:span text:style-name="T31"> </text:span><text:span text:style-name="T35">ដែល​បាន​នូវ​បឋម​វិជ្ជា​នុ៎ះ​ដូច្នោះ​ដែ</text:span><text:span text:style-name="T18">រ</text:span><text:span text:style-name="T14"> </text:span><text:span text:style-name="T18">។</text:span><text:span text:style-name="T14"> </text:span><text:span text:style-name="T18">ម្នាល​ព្រាហ្មណ៍</text:span><text:span text:style-name="T14"> </text:span><text:span text:style-name="T18">នេះ​ឯង​ជា​បឋមវិ</text:span><text:span text:style-name="T35">ជ្ជា​ដែល​តថាគត​បាន​ត្រាស់ដឹង​ហើយ</text:span><text:span text:style-name="T14"> </text:span><text:span text:style-name="T18">ដូចជាកូនមា</text:span><text:span text:style-name="T35">ន់ញាស់ចេញចាកសម្បកពង</text:span><text:span text:style-name="T31"> </text:span><text:span text:style-name="T35">។</text:span><text:span text:style-name="T31"> </text:span><text:span text:style-name="T35">កាលដែលចិត្តខ្ជាប់ខ្ជួនបរិសុទ្ធ​​ផូរផង់</text:span><text:span text:style-name="T31"> </text:span><text:span text:style-name="T35">មិន​មាន​កិលេស</text:span><text:span text:style-name="T31"> </text:span><text:span text:style-name="T35">ប្រាសចាក​សេចក្តី​សៅហ្មង​ជា​ចិត្ត​ទន់សមគួរ​ដល់​កម្ម</text:span><text:span text:style-name="T31"> </text:span><text:span text:style-name="T35">ជា​ចិត្ត​នឹងធឹងមិនញាប់ញ័រ​​យ៉ាង​នេះ​ហើយ</text:span><text:span text:style-name="T31"> </text:span><text:span text:style-name="T35">តថាគត​ទើប​បង្អោន​ចិត្ត​ចូល​ទៅ​ក្នុង​ញាណ</text:span><text:span text:style-name="T31"> </text:span><text:span text:style-name="T35">ដែល​នាំ​ឲ្យ​បាន​ត្រាស់ដឹង​នូវ​ចុតិ</text:span><text:span text:style-name="T31"> </text:span><text:span text:style-name="T35">និង​</text:span><text:soft-page-break/><text:span text:style-name="T35">បដិសន្ធិ​​នៃ​សត្វ​ទាំងឡាយ</text:span><text:span text:style-name="T31"> </text:span><text:span text:style-name="T35">គឺចុតូបបាតញ្ញាណ</text:span><text:span text:style-name="T14"> </text:span><text:span text:style-name="T18">។</text:span><text:span text:style-name="T14"> </text:span><text:span text:style-name="T18">តថាគត​ពិចារណា​មើល​នូវ​សត្វ​ទាំងឡាយ</text:span><text:span text:style-name="T14"> </text:span><text:span text:style-name="T18">ដែល</text:span><text:span text:style-name="T35">​</text:span><text:span text:style-name="T31"> </text:span><text:span text:style-name="T35">ច្យុត</text:span><text:span text:style-name="T31"> </text:span><text:span text:style-name="T35">និង​ចាប់​​បដិសន្ធិ​ទាប​ថោក​</text:span><text:span text:style-name="T31"> </text:span><text:span text:style-name="T35">និងឧត្តម</text:span><text:span text:style-name="T31"> </text:span><text:span text:style-name="T35">មាន​សណ្ឋាន​ល្អ</text:span><text:span text:style-name="T31"> </text:span><text:span text:style-name="T35">និង​អាក្រក់</text:span><text:span text:style-name="T31"> </text:span><text:span text:style-name="T35">ទៅ​កាន់​សុគតិ</text:span><text:span text:style-name="T31"> </text:span><text:span text:style-name="T35">និង​ទុគ្គតិ​ដោយ​ចក្ខុ​ដូច​ជា​ទិព្វ​​ដ៏​​បរិសុទ្ធ</text:span><text:span text:style-name="T31"> </text:span><text:span text:style-name="T35">ក្រៃលែង​ជាង​ចក្ខុ​របស់​មនុស្ស​សាមញ្ញ</text:span><text:span text:style-name="T31"> </text:span><text:span text:style-name="T35">ក៏​ឃើញ​ច្បាស់​នូវ​សត្វ​ទាំងឡាយ</text:span><text:span text:style-name="T31"> </text:span><text:span text:style-name="T35">ដែល​អន្ទោល​ទៅ​តាម​កម្ម​​ថា</text:span><text:span text:style-name="T31"> </text:span><text:span text:style-name="T35">អើហ្ន៎</text:span><text:span text:style-name="T31"> </text:span><text:span text:style-name="T35">សត្វ​ទាំង​អម្បាលនេះ</text:span><text:span text:style-name="T31"> </text:span><text:span text:style-name="T18">ប្រកបដោយកាយទុច្ចរិត</text:span><text:span text:style-name="T14"> </text:span><text:span text:style-name="T18">ប្រកបដោយវចីទុច្ចរិត</text:span><text:span text:style-name="T31"> </text:span><text:span text:style-name="T35">ប្រកបដោយ​មនោទុច្ចរិត</text:span><text:span text:style-name="T31"> </text:span><text:span text:style-name="T35">ជា​មិច្ឆាទិដ្ឋិ</text:span><text:span text:style-name="T31"> </text:span><text:span text:style-name="T35">ប្រកាន់​មាំ​នូវ​​កម្ម</text:span><text:span text:style-name="T31"> </text:span><text:span text:style-name="T35">ជា​មិច្ឆាទិដ្ឋិ</text:span><text:span text:style-name="T31"> </text:span><text:span text:style-name="T35">និយាយ​តិះដៀល​អរិយបុគ្គល​ទាំងឡាយ</text:span><text:span text:style-name="T31"> </text:span><text:span text:style-name="T35">សត្វ​ទាំង​នោះ</text:span><text:span text:style-name="T31"> </text:span><text:span text:style-name="T35">លុះ​ដល់​រំលាង​ខន្ធ</text:span><text:span text:style-name="T31"> </text:span><text:span text:style-name="T35">បន្ទាប់​អំពី​​មរណៈ</text:span><text:span text:style-name="T31"> </text:span><text:span text:style-name="T35">ក៏​ទៅ​កើត​ឯ​អបាយ</text:span><text:span text:style-name="T31"> </text:span><text:span text:style-name="T33">[</text:span><text:span text:style-name="T35">កំណើត​សត្វតិរច្ឆាន</text:span><text:span text:style-name="T33">] </text:span><text:span text:style-name="T35">ទុគ្គតិ</text:span><text:span text:style-name="T31"> </text:span><text:span text:style-name="T33">[</text:span><text:span text:style-name="T35">ប្រេត​វិស័យ</text:span><text:span text:style-name="T33">] </text:span><text:span text:style-name="T35">វិនិបាត</text:span><text:span text:style-name="T31"> </text:span><text:span text:style-name="T33">[</text:span><text:span text:style-name="T35">អសុរកាយដែលមានមហិទ្ធិឫទ្ធិ​ដូច​រាហូអសុរិន្ទ​ជាដើម</text:span><text:span text:style-name="T33">] </text:span><text:span text:style-name="T35">នរក</text:span><text:span text:style-name="T31"> </text:span><text:span text:style-name="T33">[</text:span><text:span text:style-name="T35">លោក​ដែល​គ្មាន​​សេចក្តី​ចំរើន​មាន​ប្រការ​ច្រើន</text:span><text:span text:style-name="T31"> </text:span><text:span text:style-name="T35">មានអវចីនរកជាដើម</text:span><text:span text:style-name="T33">] </text:span><text:span text:style-name="T35">មួយ​សោត</text:span><text:span text:style-name="T31"> </text:span><text:span text:style-name="T35">អើ​ហ្ន៎</text:span><text:span text:style-name="T31"> </text:span><text:span text:style-name="T35">សត្វ​ទាំង​អម្បាល​នេះ</text:span><text:span text:style-name="T31"> </text:span><text:span text:style-name="T35">ប្រកប​​ដោយ​កាយសុចរិត</text:span><text:span text:style-name="T31"> </text:span><text:span text:style-name="T35">ប្រកប​ដោយ​វចីសុចរិត</text:span><text:span text:style-name="T31"> </text:span><text:span text:style-name="T35">ប្រកប​ដោយ​មនោសុចរិត</text:span><text:span text:style-name="T31"> </text:span><text:span text:style-name="T35">ជា​សម្មា​ទិដ្ឋិ​</text:span><text:span text:style-name="T31"> </text:span><text:span text:style-name="T35">ប្រកាន់មាំ​នូវ​កម្ម</text:span><text:span text:style-name="T31"> </text:span><text:span text:style-name="T35">ជា​សម្មា​ទិដ្ឋិ</text:span><text:span text:style-name="T31"> </text:span><text:span text:style-name="T35">មិន​តិះដៀល​អរិយបុគ្គល​ទាំងឡាយ</text:span><text:span text:style-name="T31"> </text:span><text:span text:style-name="T35">សត្វទាំង​អម្បាល​នោះ</text:span><text:span text:style-name="T31"> </text:span><text:span text:style-name="T35">លុះដល់​​រំលាង​ខន្ធ</text:span><text:span text:style-name="T31"> </text:span><text:span text:style-name="T35">បន្ទាប់​អំពី​មរណៈ</text:span><text:span text:style-name="T31"> </text:span><text:span text:style-name="T35">ក៏​ទៅ​កើត​ក្នុង​លោក</text:span><text:span text:style-name="T31"> </text:span><text:span text:style-name="T35">គឺ​សុគតិ</text:span><text:span text:style-name="T31"> </text:span><text:span text:style-name="T33">[</text:span><text:span text:style-name="T35">សង្គ្រោះយក​គតិ​របស់​មនុស្ស​ចូល​ផង</text:span><text:span text:style-name="T33">] </text:span><text:span text:style-name="T35">និង​ស្ថាន​សួគ៌</text:span><text:span text:style-name="T31"> </text:span><text:span text:style-name="T33">[</text:span><text:span text:style-name="T35">ចំពោះ​យក​គតិ​នៃ​ទេវតា​តែ​ម្យ៉ាង</text:span><text:span text:style-name="T33">]</text:span><text:span text:style-name="T35">។</text:span><text:span text:style-name="T31"> </text:span><text:span text:style-name="T35">តថាគត​ពិចារណា​មើល​​នូវសត្វទាំងឡាយ</text:span><text:span text:style-name="T31"> </text:span><text:span text:style-name="T35">ដែលច្យុត</text:span><text:span text:style-name="T31"> </text:span><text:span text:style-name="T35">នឹងចាប់​បដិសន្ធិ</text:span><text:span text:style-name="T31"> </text:span><text:span text:style-name="T35">ទាប​ថោក</text:span><text:span text:style-name="T31"> </text:span><text:span text:style-name="T35">និងឧត្តម</text:span><text:span text:style-name="T31"> </text:span><text:span text:style-name="T35">មាន​សណ្ឋានល្អ</text:span><text:span text:style-name="T31"> </text:span><text:span text:style-name="T35">និងអាក្រក់</text:span><text:span text:style-name="T31"> </text:span><text:span text:style-name="T35">ទៅកាន់​​សុគតិ</text:span><text:span text:style-name="T31"> </text:span><text:span text:style-name="T35">និង​ទុគ្គតិ</text:span><text:span text:style-name="T31"> </text:span><text:span text:style-name="T35">ដោយ​ចក្ខុ​ដូចជា​ទិព្វ​ដ៏​បរិសុទ្ធ</text:span><text:span text:style-name="T31"> </text:span><text:span text:style-name="T35">ក្រៃលែង​ជាង​ចក្ខុ​របស់​មនុស្ស​សាមញ្ញ</text:span><text:span text:style-name="T31"> </text:span><text:span text:style-name="T35">ក៏​ឃើញ​ច្បាស់​នូវ​សត្វ​​ទាំងឡាយ</text:span><text:span text:style-name="T31"> </text:span><text:span text:style-name="T35">ដែល​អន្ទោល​ទៅ​តាម​កម្ម</text:span><text:span text:style-name="T31"> </text:span><text:span text:style-name="T35">ដោយ​ប្រការ​ដូច្នេះ</text:span><text:span text:style-name="T31"> </text:span><text:span text:style-name="T35">។</text:span><text:span text:style-name="T31"> </text:span><text:span text:style-name="T35">ម្នាល​ព្រាហ្មណ៍</text:span><text:span text:style-name="T31"> </text:span><text:span text:style-name="T35">វិជ្ជាទី២នេះ​ឯង​ហើ</text:span><text:span text:style-name="T18">យ</text:span><text:span text:style-name="T14"> </text:span><text:span text:style-name="T18">ដែល​តថាគតបានត្រា</text:span><text:span text:style-name="T35">ស់ដឹងក្នុងយាមជា</text:span><text:span text:style-name="T31"> </text:span><text:span text:style-name="T35">​កណ្តាល​នៃ​រាត្រី</text:span><text:span text:style-name="T31"> </text:span><text:span text:style-name="T35">លុះ​ដល់​សេចក្តី​ល្ងង់ខ្លៅ​បាត់​ទៅ</text:span><text:span text:style-name="T31"> </text:span><text:span text:style-name="T35">សេចក្តី​ចេះដឹង​ប្រាកដ​ក៏​កើត​ឡើង</text:span><text:span text:style-name="T31"> </text:span><text:span text:style-name="T35">ងងឹតខ្ចាត់​បាត់​ទៅ</text:span><text:span text:style-name="T31"> </text:span><text:span text:style-name="T35">ពន្លឺ​ក៏​កើត​ឡើង​ដល់​តថាគត​ដែល​កំពុង​ប្រុង​ស្មារតី</text:span><text:span text:style-name="T31"> </text:span><text:span text:style-name="T35">មិន​ប្រហែស​ធ្វេស</text:span><text:span text:style-name="T31"> </text:span><text:span text:style-name="T35">ខំ​ប្រឹង​ដុត​បំផ្លាញ​កិលេស</text:span><text:span text:style-name="T31"> </text:span><text:span text:style-name="T35">មាន​ចិត្ត​មូល​ស្លុង​ឥត​មាន​នឹក​នា​ដល់​កាយ</text:span><text:span text:style-name="T31"> </text:span><text:span text:style-name="T35">និង​ជីវិត​ឡើយ</text:span><text:span text:style-name="T31"> </text:span><text:span text:style-name="T35">ដូចជាបណ្ឌិតទាំងឡាយ​​ដែល​បាន​នូវ​វិជ្ជា​ទី២</text:span><text:span text:style-name="T31"> </text:span><text:span text:style-name="T35">នុ៎ះ​ដូច្នោះ​ដែរ។</text:span><text:span text:style-name="T31"> </text:span><text:span text:style-name="T35">ម្នាល​ព្រាហ្មណ៍</text:span><text:span text:style-name="T31"> </text:span><text:span text:style-name="T35">នេះ​ឯង​ជា​វិជ្ជាទី២</text:span><text:span text:style-name="T31"> </text:span><text:span text:style-name="T35">ដែល​តថាគត​បាន​ត្រាស់​ដឹង​​ហើយ</text:span><text:span text:style-name="T31"> </text:span><text:span text:style-name="T35">ដូចជា​កូនមាន់​ដែល​ញាស់​ចេញចាក​សម្បក​ពង។</text:span><text:span text:style-name="T31"> </text:span><text:span text:style-name="T35">កាល​ដែល​ចិត្ត​ខ្ជាប់ខ្ជួន</text:span><text:span text:style-name="T31"> </text:span><text:span text:style-name="T35">បរិសុទ្ធ​ផូរផង់</text:span><text:span text:style-name="T31"> </text:span><text:span text:style-name="T35">មិន​មាន​​កិលេស</text:span><text:span text:style-name="T31"> </text:span><text:span text:style-name="T35">ប្រាសចាក​សេចក្តី​សៅហ្មង</text:span><text:span text:style-name="T31"> </text:span><text:span text:style-name="T35">ជា​ចិត្តទន់</text:span><text:span text:style-name="T31"> </text:span><text:span text:style-name="T35">សមគួរ​ដល់​កម្ម</text:span><text:span text:style-name="T31"> </text:span><text:span text:style-name="T35">ជាចិត្ត​នឹង</text:span><text:span text:style-name="T18">​ធឹងមិនញាប់ញ័រ</text:span><text:span text:style-name="T14"> </text:span><text:span text:style-name="T18">យ៉ា</text:span><text:span text:style-name="T35">ងនេះ</text:span><text:span text:style-name="T31"> </text:span><text:span text:style-name="T35">​ហើយ</text:span><text:span text:style-name="T31"> </text:span><text:span text:style-name="T35">តថាគត​ទើប​បង្អោន​ចិត្ត​ចំពោះ​ទៅ​ក្នុង​ញាណ​ជា​ហេតុ​ឲ្យ​បាន​អស់​ទៅ​នៃ​</text:span><text:span text:style-name="T31"> </text:span><text:span text:style-name="T35">អាសវៈ​ទាំងឡាយ</text:span><text:span text:style-name="T31"> </text:span><text:span text:style-name="T35">គឺ​អាសវ​ក្ខយញ្ញាណ</text:span><text:span text:style-name="T31"> </text:span><text:span text:style-name="T35">តថាគត​ក៏​ដឹង​ប្រាកដ​តាម​ពិត​ថា</text:span><text:span text:style-name="T31"> </text:span><text:span text:style-name="T35">នេះ​ជា​ទុក្ខ</text:span><text:span text:style-name="T31"> </text:span><text:span text:style-name="T35">ដឹង​ប្រាកដ​តាម​ពិត​</text:span><text:soft-page-break/><text:span text:style-name="T35">ថា</text:span><text:span text:style-name="T31"> </text:span><text:span text:style-name="T35">នេះជា​ហេតុ​នាំឲ្យ​កើត​ទុក្ខ</text:span><text:span text:style-name="T31"> </text:span><text:span text:style-name="T35">ដឹងប្រាកដ​តាមពិតថា</text:span><text:span text:style-name="T31"> </text:span><text:span text:style-name="T35">នេះ​ជា​សេចក្តី​រលត់​ទុក្ខ</text:span><text:span text:style-name="T31"> </text:span><text:span text:style-name="T35">ដឹងប្រាកដ​តាម​ពិត​ថា</text:span><text:span text:style-name="T31"> </text:span><text:span text:style-name="T35">នេះ​ជា​បដិបទា​ឲ្យ​បាន​ដល់​នូវ​​សេចក្តី​​រលត់​ទុក្ខ</text:span><text:span text:style-name="T31"> </text:span><text:span text:style-name="T35">ដឹង​ប្រាកដ​តាម​ពិតថា</text:span><text:span text:style-name="T31"> </text:span><text:span text:style-name="T35">ធម៌​ប៉ុណ្ណេះ​ជា​អាសវៈ</text:span><text:span text:style-name="T31"> </text:span><text:span text:style-name="T35">ដឹងប្រាកដ​តាម​ពិ</text:span><text:span text:style-name="T18">តថាធម៌នេះជាហេ</text:span><text:span text:style-name="T35">តុនាំឲ្យ</text:span><text:span text:style-name="T31"> </text:span><text:span text:style-name="T35">​កើត​អាសវៈ</text:span><text:span text:style-name="T31"> </text:span><text:span text:style-name="T35">ដឹងប្រាកដតាមពិតថា</text:span><text:span text:style-name="T31"> </text:span><text:span text:style-name="T35">នេះ​ជា​សេចក្តី​រលត់​នៃ​អាសវៈ</text:span><text:span text:style-name="T31"> </text:span><text:span text:style-name="T35">ដឹង​ប្រាកដ​តាម​ពិតថា</text:span><text:span text:style-name="T31"> </text:span><text:span text:style-name="T35">នេះជា​បដិបទា​ឲ្យ​បាន​​ដល់​នូវ​សេចក្តី​រលត់​នៃ​អាសវៈ</text:span><text:span text:style-name="T31"> </text:span><text:span text:style-name="T35">កាល​ដែល​តថាគត​ដឹង​យ៉ាង​នេះ</text:span><text:span text:style-name="T31"> </text:span><text:span text:style-name="T35">តថាគត​ឃើញ​យ៉ាងនេះ</text:span><text:span text:style-name="T31"> </text:span><text:span text:style-name="T35">ចិត្តតថាគតក៏​ផុត​ចាកគ្រឿងត្រាំគឺកាមផង</text:span><text:span text:style-name="T31"> </text:span><text:span text:style-name="T35">គឺភពផង</text:span><text:span text:style-name="T31"> </text:span><text:span text:style-name="T35">គឺអវិជ្ជាផង</text:span><text:span text:style-name="T31"> </text:span><text:span text:style-name="T35">កាល​បើ​ចិត្ត​តថាគត​បាន​រួច​ផុត​ស្រឡះ​ហើយ</text:span><text:span text:style-name="T31"> </text:span><text:span text:style-name="T35">ប្រាជ្ញាក៏កើត​ប្រាកដដល់តថាគតថា</text:span><text:span text:style-name="T31"> </text:span><text:span text:style-name="T35">ចិត្តរួច​ផុត​ស្រឡះ​ចាក​អាសវៈ​ហើយ</text:span><text:span text:style-name="T31"> </text:span><text:span text:style-name="T35">ទាំង​តថាគត​ក៏​ដឹង​ច្បាស់​ថា</text:span><text:span text:style-name="T31"> </text:span><text:span text:style-name="T35">កំណើត​របស់​អញ​​អស់​ហើយ</text:span><text:span text:style-name="T31"> </text:span><text:span text:style-name="T35">ព្រហ្មចរិយធម៌​អញ​បាន​ប្រព្រឹត្ត​គ្រប់គ្រាន់ហើយ</text:span><text:span text:style-name="T31"> </text:span><text:span text:style-name="T35">សោឡសកិច្ច</text:span><text:span text:style-name="T31"> </text:span><text:span text:style-name="T35">អញ​ក៏​បាន​ធ្វើ​ស្រេច​ហើយ</text:span><text:span text:style-name="T31"> </text:span><text:span text:style-name="T35">កិច្ច​​ដទៃ</text:span><text:span text:style-name="T31"> </text:span><text:span text:style-name="T35">ដើម្បី​សោឡសកិច្ច​នេះ​ទៀត</text:span><text:span text:style-name="T31"> </text:span><text:span text:style-name="T35">មិន​មាន​ឡើយ</text:span><text:span text:style-name="T31"> </text:span><text:span text:style-name="T35">។</text:span><text:span text:style-name="T31"> </text:span><text:span text:style-name="T35">ម្នាល​ព្រាហ្មណ៍</text:span><text:span text:style-name="T31"> </text:span><text:span text:style-name="T35">វិជ្ជាទី៣</text:span><text:span text:style-name="T31"> </text:span><text:span text:style-name="T35">នេះ​ហើយ</text:span><text:span text:style-name="T31"> </text:span><text:span text:style-name="T35">ដែល​តថាគត​បាន​​ត្រាស់​ដឹង​​ក្នុង​យាម​ជា​បំផុត​នៃ​រាត្រី</text:span><text:span text:style-name="T31"> </text:span><text:span text:style-name="T35">លុះ​ដល់​សេចក្តី​ល្ងង់ខ្លៅ​ខ្ចាត់បាត់​ទៅ</text:span><text:span text:style-name="T31"> </text:span><text:span text:style-name="T35">សេចក្តីចេះដឹង​ប្រាកដ​ក៏​កើត​ឡើង</text:span><text:span text:style-name="T31"> </text:span><text:span text:style-name="T35">​ងងឹត​ខ្ចាត់បាត់​ទៅ</text:span><text:span text:style-name="T31"> </text:span><text:span text:style-name="T35">ពន្លឺ​ក៏​កើត​ឡើង​ដល់​តថាគត​ដែល​កំពុង​អង្គុយ​ប្រុង​ស្មារតី</text:span><text:span text:style-name="T31"> </text:span><text:span text:style-name="T35">មិន​ប្រហែស​ធ្វេស</text:span><text:span text:style-name="T31"> </text:span><text:span text:style-name="T35">ខំ​ប្រឹង​ដុត​​បំផ្លាញ​កិលេស</text:span><text:span text:style-name="T31"> </text:span><text:span text:style-name="T35">មាន​ចិត្ត​មូល​ស្លុង​ឥត​មាន​នឹកនា​ដល់​កាយ</text:span><text:span text:style-name="T31"> </text:span><text:span text:style-name="T35">និង​ជីវិត​ឡើយ</text:span><text:span text:style-name="T31"> </text:span><text:span text:style-name="T35">ដូច​ជា​បណ្ឌិត​ទាំងឡាយ</text:span><text:span text:style-name="T31"> </text:span><text:span text:style-name="T35">ដែល​​បាន​នូវ​វិជ្ជា​ទី៣</text:span><text:span text:style-name="T31"> </text:span><text:span text:style-name="T35">នុ៎ះ​ដូច្នោះ​ដែរ</text:span><text:span text:style-name="T31"> </text:span><text:span text:style-name="T35">។</text:span><text:span text:style-name="T31"> </text:span><text:span text:style-name="T35">ម្នាល​ព្រាហ្មណ៍</text:span><text:span text:style-name="T31"> </text:span><text:span text:style-name="T35">ការ​ត្រាស់ដឹង​របស់​តថាគត</text:span><text:span text:style-name="T31"> </text:span><text:span text:style-name="T35">ជា​គំរប់៣​នេះ</text:span><text:span text:style-name="T31"> </text:span><text:span text:style-name="T35">ដូចគ្នា​នឹង​ការ​​ញាស់​ចេញ​របស់​កូនមាន់​អំពី​សម្បកពង</text:span><text:span text:style-name="T31"> </text:span><text:span text:style-name="T35">។</text:span><text:span text:style-name="T52"> </text:span></text:p>
      <text:p text:style-name="P5"><text:span text:style-name="T31"><text:s/></text:span><text:span text:style-name="T33">[</text:span><text:span text:style-name="T35">៤</text:span><text:span text:style-name="T33">]</text:span><text:span text:style-name="T35">កាលបើព្រះដ៏មានព្រះភាគ</text:span><text:span text:style-name="T31"> </text:span><text:span text:style-name="T35">ទ្រង់ត្រាស់យ៉ាងនេះហើយ</text:span><text:span text:style-name="T31"> </text:span><text:span text:style-name="T35">វេរញ្ជព្រាហ្មណ៍</text:span><text:span text:style-name="T31"> </text:span><text:span text:style-name="T35">បានក្រាបបង្គំទូលព្រះ​ដ៏មានព្រះភាគ​វិញ​ថា</text:span><text:span text:style-name="T31"> </text:span><text:span text:style-name="T35">ព្រះគោតមដ៏ចម្រើន</text:span><text:span text:style-name="T31"> </text:span><text:span text:style-name="T35">ព្រះអង្គជាចម្បងជាងមនុស្ស</text:span><text:span text:style-name="T31"> </text:span><text:span text:style-name="T35">ប្រសើរបំផុតជាងមនុស្ស</text:span><text:span text:style-name="T31"> </text:span><text:span text:style-name="T35">បពិត្រ​ព្រះគោតមដ៏ចម្រើន</text:span><text:span text:style-name="T31"> </text:span><text:span text:style-name="T35">ភាសិត​របស់​ព្រះអង្គ​ច្បាស់​ណាស់</text:span><text:span text:style-name="T31"> </text:span><text:span text:style-name="T35">បពិត្រ​ព្រះគោតម​ដ៏​ចម្រើន</text:span><text:span text:style-name="T31"> </text:span><text:span text:style-name="T35">ភាសិត​របស់​ព្រះអង្គ​​ច្បាស់​ណាស់</text:span><text:span text:style-name="T31"> </text:span><text:span text:style-name="T35">បពិត្រព្រះគោតមដ៏ចម្រើន</text:span><text:span text:style-name="T31"> </text:span><text:span text:style-name="T35">ធម៌​ដែល​ព្រះអង្គ​សម្តែង​ហើយ</text:span><text:span text:style-name="T31"> </text:span><text:span text:style-name="T35">ដោយ​អនេក​បរិយាយ​យ៉ាងនេះ</text:span><text:span text:style-name="T31"> </text:span><text:span text:style-name="T33">(</text:span><text:span text:style-name="T35">ភ្លឺ​ច្បាស់ណាស់</text:span><text:span text:style-name="T33">) </text:span><text:span text:style-name="T35">គួរនា​ដូចជា​មនុស្ស​ចាប់​របស់​ដែល​គេផ្កាប់​ចុះ​ឲ្យ​ផ្ងារឡើង</text:span><text:span text:style-name="T31"> </text:span><text:span text:style-name="T35">ពុំ​នោះ</text:span><text:span text:style-name="T31"> </text:span><text:span text:style-name="T35">ដូចជា​មនុស្ស​បើក​​បង្ហាញ​របស់​ដែលគេលាក់បិទបាំង</text:span><text:span text:style-name="T31"> </text:span><text:span text:style-name="T35">ពុំនោះសោត</text:span><text:span text:style-name="T31"> </text:span><text:span text:style-name="T35">ដូចជាមនុស្សប្រាប់ផ្លូវដល់អ្នកវង្វេងទិស</text:span><text:span text:style-name="T31"> </text:span><text:span text:style-name="T35">ឬក៏ដូចជា​មនុស្សកាន់​ប្រទីប​ទ្រោលបំភ្លឺក្នុងទីងងឹត</text:span><text:span text:style-name="T31"> </text:span><text:span text:style-name="T35">ដោយគិតថា</text:span><text:span text:style-name="T31"> </text:span><text:span text:style-name="T35">មនុស្សមានភ្នែករមែងមើលឃើញនូវរូបទាំងឡាយ</text:span><text:span text:style-name="T31"> </text:span><text:span text:style-name="T35">ខ្ញុំព្រះអង្គ​នោះ​សូម​ដល់​</text:span><text:soft-page-break/><text:span text:style-name="T35">នូវ​ព្រះគោតមដ៏ចម្រើន​ផង</text:span><text:span text:style-name="T31"> </text:span><text:span text:style-name="T35">ព្រះធម៌ផង</text:span><text:span text:style-name="T31"> </text:span><text:span text:style-name="T35">ព្រះភិក្ខុសង្ឃ​ផង</text:span><text:span text:style-name="T31"> </text:span><text:span text:style-name="T35">ជា​ទីពឹង​ទីរឭក</text:span><text:span text:style-name="T31"> </text:span><text:span text:style-name="T35">ចាប់ដើម​</text:span><text:span text:style-name="T31"> </text:span><text:span text:style-name="T35">តាំង​ពី​ថ្ងៃនេះ​ទៅ​សូម​ព្រះគោតម​ដ៏​ចម្រើន​ជ្រាប​</text:span><text:span text:style-name="T31"> </text:span><text:span text:style-name="T35">នូវខ្ញុំព្រះអង្គថាជាឧបាសក</text:span><text:span text:style-name="T31"> </text:span><text:span text:style-name="T35">ដល់សរណគមន៍ស្មើដោយ​ជីវិត</text:span><text:span text:style-name="T31"> </text:span><text:span text:style-name="T35">មិនតែប៉ុណ្ណោះទេ</text:span><text:span text:style-name="T31"> </text:span><text:span text:style-name="T35">សូម​ព្រះគោតម​ដ៏​ចម្រើន</text:span><text:span text:style-name="T31"> </text:span><text:span text:style-name="T35">ទទួល​និមន្ត​គង់​ចាំ​វស្សា​ជិត​ស្រុកវេរញ្ជា​មួយ​អន្លើ​ដោយ​​ភិក្ខុសង្ឃ។</text:span><text:span text:style-name="T31"> </text:span><text:span text:style-name="T35">ព្រះដ៏មានព្រះភាគ​ក៏​ព្រម​ទទួល​និមន្ត​ដោយ​តុណ្ហីភាព</text:span><text:span text:style-name="T31"> </text:span><text:span text:style-name="T33">[</text:span><text:span text:style-name="T35">ទទួល​និមន្ត​ដោយ​ស្ងៀម</text:span><text:span text:style-name="T33">] </text:span><text:span text:style-name="T35">។</text:span><text:span text:style-name="T31"> </text:span><text:span text:style-name="T35">លំដាប់​នោះ</text:span><text:span text:style-name="T31"> </text:span><text:span text:style-name="T35">វេរញ្ជព្រាហ្មណ៍​ដឹងច្បាស់​ថា</text:span><text:span text:style-name="T31"> </text:span><text:span text:style-name="T35">ព្រះអង្គ​ទទួល​និមន្ត​ហើយ</text:span><text:span text:style-name="T31"> </text:span><text:span text:style-name="T35">ក៏​ក្រោក​ចាក​អាសនៈថ្វាយ​បង្គំលា​ព្រះដ៏មាន​ព្រះភាគ</text:span><text:span text:style-name="T31"> </text:span><text:span text:style-name="T35">ហើយ​ធ្វើ​​ប្រទក្សិណ​ដើរ​ចេញ​ទៅ</text:span><text:span text:style-name="T31"> </text:span><text:span text:style-name="T35">។</text:span></text:p>
      <text:p text:style-name="P5"><text:span text:style-name="T31"><text:s/></text:span><text:span text:style-name="T33">[</text:span><text:span text:style-name="T35">៥</text:span><text:span text:style-name="T33">]</text:span><text:span text:style-name="T35">សម័យនោះឯង</text:span><text:span text:style-name="T31"> </text:span><text:span text:style-name="T35">ស្រុកវេរញ្ជាកើតអំណត់អត់បាយ</text:span><text:span text:style-name="T31"> </text:span><text:span text:style-name="T35">មនុស្សទាំងឡាយចិញ្ចឹមជីវិតបានដោយ​កម្រក្រៃពេក</text:span><text:span text:style-name="T31"> </text:span><text:span text:style-name="T35">មនុស្ស​ណា​ដែល​ក្រ​លំបាក​ស្រាប់​ក៏​ស្លាប់</text:span><text:span text:style-name="T31"> </text:span><text:span text:style-name="T35">មាន​ឆ្អឹង​ស</text:span><text:span text:style-name="T31"> </text:span><text:span text:style-name="T33">(</text:span><text:span text:style-name="T35">ដេរដាស​លើ​ផែនដី</text:span><text:span text:style-name="T33">) </text:span><text:span text:style-name="T35">មនុស្ស​ដែល​មាន​​ទ្រព្យសម្បត្តិ​ល្មម​ទិញ​ដូរ​ស្រូវ​អង្ករ​គេ​បាន</text:span><text:span text:style-name="T31"> </text:span><text:span text:style-name="T35">ក៏មិនងាយនឹងទិញដូរ</text:span><text:span text:style-name="T31"> </text:span><text:span text:style-name="T35">បើលុះតែមានស្លាកកាន់ជាសំគាល់</text:span><text:span text:style-name="T31"> </text:span><text:span text:style-name="T35">ទើប​ទិញ​ដូរ​បាន</text:span><text:span text:style-name="T31"> </text:span><text:span text:style-name="T35">ជន​ទាំងអស់​ក្នុង​ស្រុក​នោះ​ព្យាយាម​ស្វែង​រក​អាហារ​បាន​ដោយ​កម្រ​ក្រៃពេក។</text:span><text:span text:style-name="T31"> </text:span><text:span text:style-name="T35">សម័យនោះ</text:span><text:span text:style-name="T31"> </text:span><text:span text:style-name="T35">មាន​ពួកឈ្មួញសេះ​នៅ​ក្នុង​ឧត្តរាបថប្រទេស</text:span><text:span text:style-name="T31"> </text:span><text:span text:style-name="T35">នាំ​សេះ​ចំនួន​៥០០ចូល​មក​នៅ​សម្រាក​ក្នុង​ស្រុកវេរញ្ជា</text:span><text:span text:style-name="T31"> </text:span><text:span text:style-name="T35">ក្នុង​​រដូវ​ខែ​វស្សា។</text:span><text:span text:style-name="T31"> </text:span><text:span text:style-name="T35">ពួក​ឈ្មួញ​ដែល​នៅ​ក្នុង​រោងសេះ​ទាំង​នោះ</text:span><text:span text:style-name="T31"> </text:span><text:span text:style-name="T35">ក៏បានបញ្ញត្តគ្នាឲ្យ​ប្រគេន​បាយក្រៀម​ចំនួន​​១នាឡិ​ៗ​ម្នាក់</text:span><text:span text:style-name="T31"> </text:span><text:span text:style-name="T35">ដល់​ភិក្ខុ​ទាំងឡាយ។</text:span><text:span text:style-name="T31"> </text:span><text:span text:style-name="T35">លុះដល់​​ពេល​​បុព្វណ្ហសម័យ</text:span><text:span text:style-name="T31"> </text:span><text:span text:style-name="T33">[</text:span><text:span text:style-name="T35">សម័យ​ជា​ចំណែក​ខាងដើម​នៃ​ថ្ងៃ</text:span><text:span text:style-name="T31"> </text:span><text:span text:style-name="T35">គឺ​ពេល​ព្រឹក​ព្រលឹម</text:span><text:span text:style-name="T33">] </text:span><text:span text:style-name="T35">ភិក្ខុ​ទាំងឡាយ​ស្លៀកស្បង់​ទ្រង់​ចីវរ</text:span><text:span text:style-name="T31"> </text:span><text:span text:style-name="T35">និង​បាត្រ​នាំ​គ្នា​ចូល​ទៅ​​បិណ្ឌបាត​</text:span><text:span text:style-name="T31"> </text:span><text:span text:style-name="T35">ក្នុង​ស្រុកវេរញ្ជា</text:span><text:span text:style-name="T31"> </text:span><text:span text:style-name="T35">ក៏​មិន​ប្រទះ​បាន​អាហារ​បិណ្ឌបាត​សោះ​ឡើយ</text:span><text:span text:style-name="T31"> </text:span><text:span text:style-name="T35">ទើប​ទៅ​បិណ្ឌ​បាត​​​ខាង​​</text:span><text:span text:style-name="T18">ពួក​ឈ្មួញឯរោងសេះ</text:span><text:span text:style-name="T35">វិញ</text:span><text:span text:style-name="T31"> </text:span><text:span text:style-name="T35">ក៏​បានបាយក្រៀម​១នាឡិៗម្នាក់</text:span><text:span text:style-name="T31"> </text:span><text:span text:style-name="T35">ហើយ​វិល​មក​អារាម​យក​បាយក្រៀម​នោះ​​បុក​ក្នុង​ត្បាល់​រួចនាំ​គ្នា​ឆាន់។</text:span><text:span text:style-name="T31"> </text:span><text:span text:style-name="T35">ចំណែក​ខាង​ព្រះអានន្ទ​ដ៏មានអាយុ</text:span><text:span text:style-name="T31"> </text:span><text:span text:style-name="T35">យក​បាយក្រៀម១នាឡិ</text:span><text:span text:style-name="T31"> </text:span><text:span text:style-name="T35">កិន​ក្នុង​​ត្បាល់​ថ្ម​​ហើយ​យក​ទៅ​ថ្វាយ​ព្រះដ៏មានព្រះភាគ។</text:span><text:span text:style-name="T31"> </text:span><text:span text:style-name="T35">ព្រះអង្គ​ក៏​ទ្រង់​ទទួល​សោយ​បាយក្រៀម​នោះ។</text:span><text:span text:style-name="T31"> </text:span><text:span text:style-name="T35">វេលា​​នោះ</text:span><text:span text:style-name="T31"> </text:span><text:span text:style-name="T35">ព្រះ​សម្ពុទ្ធ​ទ្រង់​បាន​ឮ​សូរ​ត្បាល់</text:span><text:span text:style-name="T31"> </text:span><text:span text:style-name="T35">និងអង្រែ​នោះ​ដែរ។</text:span><text:span text:style-name="T31"> </text:span><text:span text:style-name="T35">ព្រះតថាគត​ទាំងឡាយ</text:span><text:span text:style-name="T31"> </text:span><text:span text:style-name="T35">បាន​ជ្រាប​នូវ​ហេតុ​​ហើយ​សួរ​​ក៏​មាន</text:span><text:span text:style-name="T31"> </text:span><text:span text:style-name="T35">​បានជ្រាប​ហើយ​មិន​សួរ​ក៏​មាន</text:span><text:span text:style-name="T31"> </text:span><text:span text:style-name="T35">ជ្រាបច្បាស់​នូវ​កាល​គួរ​ហើយ​សួរ​ក៏​មាន</text:span><text:span text:style-name="T31"> </text:span><text:span text:style-name="T35">ជ្រាប​ច្បាស់​នូវ​​កាលគួរ​ហើយ​មិន​​សួរ​ក៏​មាន</text:span><text:span text:style-name="T31"> </text:span><text:span text:style-name="T35">ឯ​ព្រះតថាគត​ទាំងឡាយ</text:span><text:span text:style-name="T31"> </text:span><text:span text:style-name="T35">ព្រះអង្គ​តែង​សួរ​នូវ​ការណា​ដែល​ប្រកប​ដោយ​​ប្រយោជន៍</text:span><text:span text:style-name="T31"> </text:span><text:span text:style-name="T35">កម្ម​ដែល​​មិន​​ប្រកប​ដោយ​ប្រយោជន៍</text:span><text:span text:style-name="T31"> </text:span><text:span text:style-name="T35">ព្រះអង្គ​មិន​សួរ​ឡើយ</text:span><text:span text:style-name="T31"> </text:span><text:span text:style-name="T35">ព្រោះ​ព្រះតថាគត​</text:span><text:soft-page-break/><text:span text:style-name="T35">ទាំងឡាយ</text:span><text:span text:style-name="T31"> </text:span><text:span text:style-name="T35">ទ្រង់​បាន​ផ្តាច់ប</text:span><text:span text:style-name="T18">ង់​​នូវ​កម្ម​មិន​​ប្រកប​ដោយ​</text:span><text:span text:style-name="T35">ប្រយោជន៍</text:span><text:span text:style-name="T31"> </text:span><text:span text:style-name="T35">​ទាំងឡាយ</text:span><text:span text:style-name="T31"> </text:span><text:span text:style-name="T35">ដោយអរិយមគ្គជ្រះស្រឡះហើយ</text:span><text:span text:style-name="T31"> </text:span><text:span text:style-name="T35">។</text:span><text:span text:style-name="T31"> </text:span><text:span text:style-name="T35">ព្រះ​សព្វញ្ញុពុទ្ធ​ដ៏មានជោគ​ទាំង​ឡាយ</text:span><text:span text:style-name="T31"> </text:span><text:span text:style-name="T35">ទ្រង់​តែង​សួរ​នូវ​ភិក្ខុ​ទាំងឡាយ</text:span><text:span text:style-name="T31"> </text:span><text:span text:style-name="T35">ដោយ​ហេតុ​ពីរ​ប្រការ</text:span><text:span text:style-name="T31"> </text:span><text:span text:style-name="T35">គឺ​ទ្រង់​សួរ​ដើម្បី​​នឹង​​សម្តែង​នូវ​ធម៌១</text:span><text:span text:style-name="T31"> </text:span><text:span text:style-name="T35">ដើម្បី​នឹង​​បញ្ញត្ត​នូវ​សិក្ខាបទ​ដល់​សាវក​ទាំងឡាយ១។</text:span><text:span text:style-name="T31"> </text:span><text:span text:style-name="T35">គ្រានោះ</text:span><text:span text:style-name="T31"> </text:span><text:span text:style-name="T35">ព្រះដ៏មានព្រះភាគ​ទ្រង់​ហៅ​​ព្រះអានន្ទដ៏មានអាយុ​​មក</text:span><text:span text:style-name="T31"> </text:span><text:span text:style-name="T35">ហើយ​ទ្រង់​សួរ​ថា</text:span><text:span text:style-name="T31"> </text:span><text:span text:style-name="T35">ម្នាល​អានន្ទ</text:span><text:span text:style-name="T31"> </text:span><text:span text:style-name="T35">សូរ​សម្លេង​នោះ​ជា​សូរ​ត្បាល់​អង្រែ​ឬអ្វី។</text:span><text:span text:style-name="T31"> </text:span><text:span text:style-name="T35">ទើប​ព្រះអានន្ទ​ដ៏មានអាយុ​</text:span><text:span text:style-name="T31"> </text:span><text:span text:style-name="T35">ក្រាបទូល​រឿង​នុ៎ះ​ឲ្យ​ព្រះដ៏មានព្រះភាគ​ជ្រាប​គ្រប់​ប្រការ។</text:span><text:span text:style-name="T31"> </text:span><text:span text:style-name="T35">ព្រះអង្គ​ត្រាស់​​សសើរ​​ថា</text:span><text:span text:style-name="T31"> </text:span><text:span text:style-name="T35">ត្រូវ​ហើយ​អានន្ទ</text:span><text:span text:style-name="T31"> </text:span><text:span text:style-name="T35">ប្រពៃ​ហើយអានន្ទ</text:span><text:span text:style-name="T31"> </text:span><text:span text:style-name="T35">អ្នក​ឯង​រាល់គ្នា​ជា​សប្បុរស​ឈ្នះ​វិសេស​ហើយ</text:span><text:span text:style-name="T31"> </text:span><text:span text:style-name="T35">បណ្តាល​​ជន​ខាង​ក្រោយ​គេ​នឹង​នឹក​ចង់​ឲ្យ​​នូវ​ចង្ហាន់​ដែល​គេ​ចំអិន</text:span><text:span text:style-name="T31"> </text:span><text:span text:style-name="T35">ដោយ​អង្ករ​ស្រូវ​ខ្សាយ</text:span><text:span text:style-name="T31"> </text:span><text:span text:style-name="T35">ព្រម​ទាំង​ម្ហូប​លាយ​ដោយ​​សាច់​​ដ៏​ឆ្ងាញ់​ពិសារ</text:span><text:span text:style-name="T31"> </text:span><text:span text:style-name="T33">(</text:span><text:span text:style-name="T35">ដល់​អ្នក​រាល់​​គ្នា</text:span><text:span text:style-name="T33">) </text:span><text:span text:style-name="T35">។</text:span></text:p>
      <text:p text:style-name="P5"><text:span text:style-name="T31"><text:s/></text:span><text:span text:style-name="T33">[</text:span><text:span text:style-name="T35">៦</text:span><text:span text:style-name="T33">]</text:span><text:span text:style-name="T35">គ្រានោះ</text:span><text:span text:style-name="T31"> </text:span><text:span text:style-name="T35">ព្រះមហាមោគ្គល្លានដ៏មានអាយុក៏ចូលទៅគាល់ព្រះដ៏មានព្រះភាគ</text:span><text:span text:style-name="T31"> </text:span><text:span text:style-name="T35">លុះចូលទៅដល់​​បាន​ក្រាប​ថ្វាយ​បង្គំ​ព្រះអង្គ​ដោយ​គោរព</text:span><text:span text:style-name="T31"> </text:span><text:span text:style-name="T35">រួចហើយ​ក៏​គង់​ក្នុង​ទី​ដ៏​សមគួរ។</text:span><text:span text:style-name="T31"> </text:span><text:span text:style-name="T35">លុះព្រះមហាមោគ្គល្លានដ៏មាន​​អាយុ​គង់​ក្នុង​ទី​ដ៏​សមគួរ​ហើយ</text:span><text:span text:style-name="T31"> </text:span><text:span text:style-name="T35">ក៏​ក្រាប​ទួល​ស្នើ​សេចក្តី​នេះ​ចំពោះ​ព្រះដ៏មានព្រះភាគ​ថា​សូម​ទ្រង់​ព្រះ​</text:span><text:span text:style-name="T31"> </text:span><text:span text:style-name="T35">មេត្តា​​ប្រោស</text:span><text:span text:style-name="T31"> </text:span><text:span text:style-name="T35">ឥឡូវ​នេះ</text:span><text:span text:style-name="T31"> </text:span><text:span text:style-name="T35">ស្រុកវេរញ្ជា​កើត​អំណត់​អត់​បាយ</text:span><text:span text:style-name="T31"> </text:span><text:span text:style-name="T35">មនុស្ស​ទាំងឡាយ​នឹង​ចិញ្ចឹម​ជីវិត​បាន​ដោយ​កម្រ​ក្រៃ​​ពេក</text:span><text:span text:style-name="T31"> </text:span><text:span text:style-name="T35">មនុស្ស​ណា​ដែល​ក្រលំបាក​ស្រាប់​ក៏​ស្លាប់​មាន​ឆ្អឹងស</text:span><text:span text:style-name="T31"> </text:span><text:span text:style-name="T33">(</text:span><text:span text:style-name="T35">ដេរដាស​លើ​ផែនដី</text:span><text:span text:style-name="T33">) </text:span><text:span text:style-name="T35">មនុស្ស​ដែលមាន​ទ្រព្យ​</text:span><text:span text:style-name="T20"> </text:span><text:span text:style-name="T35">សម្បត្តិ</text:span><text:span text:style-name="T31"> </text:span><text:span text:style-name="T35">​​ល្មម​ទិញ​ដូរ​ស្រូវ​អង្ករ​គេ​បាន</text:span><text:span text:style-name="T31"> </text:span><text:span text:style-name="T35">ក៏​មិន​ងាយ​នឹង​ទិញ​ដូរ</text:span><text:span text:style-name="T31"> </text:span><text:span text:style-name="T35">បើលុះ​តែ​មាន​ស្លាក​កាន់​ជា​សំគាល់​នោះ​ទើប​​ទិញ​ដូរ​បាន</text:span><text:span text:style-name="T31"> </text:span><text:span text:style-name="T35">ជន​ទាំងអស់​ក្នុង​ស្រុក​នោះ</text:span><text:span text:style-name="T31"> </text:span><text:span text:style-name="T35">នឹង​ព្យាយាម​ស្វែង​រក​អាហារ​បាន​ដោយ​កម្រ​ក្រៃ​ពេក</text:span><text:span text:style-name="T14"> </text:span><text:span text:style-name="T18">សូមទ្រង់ព្រះ​មេ</text:span><text:span text:style-name="T35">ត្តា</text:span><text:span text:style-name="T31"> </text:span><text:span text:style-name="T35">​ប្រោស</text:span><text:span text:style-name="T31"> </text:span><text:span text:style-name="T35">ផ្ទៃ​ខាង​ក្រោម​នៃ​ផែនដី​នេះ</text:span><text:span text:style-name="T31"> </text:span><text:span text:style-name="T35">មាន​ឱជារស​ផ្អែម​ដូច​ទឹកឃ្មុំ</text:span><text:span text:style-name="T31"> </text:span><text:span text:style-name="T35">ដែល​ស្អាត​បរិសុទ្ធ​ឥត​លាយ​ច្រឡំដោយ​មេឃ្មុំ</text:span><text:span text:style-name="T31"> </text:span><text:span text:style-name="T35">សូម​ទ្រង់​ព្រះ​មេត្តា​ប្រោស</text:span><text:span text:style-name="T31"> </text:span><text:span text:style-name="T35">ខ្ញុំ​ព្រះអង្គ​ចង់​ប្រែ​ត្រឡប់​ផែនដី​នេះ​ឲ្យ​ផ្ងារ​ឡើង</text:span><text:span text:style-name="T31"> </text:span><text:span text:style-name="T35">ដើម្បី​នឹង​ឲ្យ​ភិក្ខុ​ទាំង​ឡាយ​ឆាន់​នូវ​ឱជារស</text:span><text:span text:style-name="T31"> </text:span><text:span text:style-name="T35">ដែល​កើត​ឡើង​អំពី​ស្រទាប់​នៃ​ផែនដី​នោះ។</text:span><text:span text:style-name="T31"> </text:span><text:span text:style-name="T35">ព្រះបរមសាស្តា​ទ្រង់ត្រាស់​ថា</text:span><text:span text:style-name="T31"> </text:span><text:span text:style-name="T35">ម្នាលមោគ្គល្លាន</text:span><text:span text:style-name="T31"> </text:span><text:span text:style-name="T35">ចុះ​អ្នក​នឹង​យក​មនុស្ស</text:span><text:span text:style-name="T31"> </text:span><text:span text:style-name="T35">សត្វ​ទាំងឡាយ​ដែល​នៅ​អាស្រ័យ​លើ​ផែនដី​នេះ</text:span><text:span text:style-name="T31"> </text:span><text:span text:style-name="T35">អោយ​ទៅ​នៅ​ឯណា។</text:span><text:span text:style-name="T31"> </text:span><text:span text:style-name="T35">ព្រះមហាមោគ្គល្លាន​ទូល​តប​ថា</text:span><text:span text:style-name="T31"> </text:span><text:span text:style-name="T35">សូម​ទ្រង់​ព្រះ​មេត្តា​ប្រោស</text:span><text:span text:style-name="T31"> </text:span><text:span text:style-name="T35">ខ្ញុំព្រះអង្គ​នឹង​និម្មិត​បាតដៃ​ម្ខាង</text:span><text:span text:style-name="T14"> </text:span><text:span text:style-name="T18">ឲ្យ​បាន​ដូច​ជា​ផែ</text:span><text:span text:style-name="T35">នដី</text:span><text:span text:style-name="T31"> </text:span><text:span text:style-name="T35">​ធំ</text:span><text:span text:style-name="T31"> </text:span><text:span text:style-name="T35">នឹង​ឲ្យ​សត្វ​ទាំងឡាយ​ដែល​នៅ​អាស្រ័យ​លើ​ផែនដី</text:span><text:span text:style-name="T31"> </text:span><text:span text:style-name="T35">មក​នៅ​</text:span><text:soft-page-break/><text:span text:style-name="T35">លើបាតដៃ​ម្ខាង​នោះ</text:span><text:span text:style-name="T31"> </text:span><text:span text:style-name="T35">ហើយ​​ខ្ញុំព្រះអង្គ​នឹង​ប្រែ​នូវ​ផែនដី​ដោយ​ដៃ​ម្ខាង។</text:span><text:span text:style-name="T31"> </text:span><text:span text:style-name="T35">ព្រះអង្គ​ទ្រង់​ឃាត់​ថា</text:span><text:span text:style-name="T31"> </text:span><text:span text:style-name="T35">មោគ្គល្លាន</text:span><text:span text:style-name="T31"> </text:span><text:span text:style-name="T35">អ្នក​កុំ​ពេញ​ចិត្ត​នឹង​ត្រឡប់​ផែនដី​​នោះ​ឡើយ</text:span><text:span text:style-name="T31"> </text:span><text:span text:style-name="T35">សត្វ​ទាំងឡាយ​នឹង​បាន​នូវ​សេចក្តី​ជ្រួល​ជ្រើម​របល់។</text:span><text:span text:style-name="T31"> </text:span><text:span text:style-name="T35">ព្រះមហាមោគ្គល្លាន​ក្រាបទូល​ថា</text:span><text:span text:style-name="T31"> </text:span><text:span text:style-name="T35">សូម​ទ្រង់​​ព្រះមេត្តាប្រោស</text:span><text:span text:style-name="T31"> </text:span><text:span text:style-name="T35">ព្រះពុទ្ធដីកា​ដែល​ទ្រង់​ត្រាស់​មក​នោះ​ប្រពៃ​ហើយ</text:span><text:span text:style-name="T31"> </text:span><text:span text:style-name="T33">(</text:span><text:span text:style-name="T35">បើ​ដូច្នោះ</text:span><text:span text:style-name="T33">) </text:span><text:span text:style-name="T35">សូម​ឲ្យ​ភិក្ខុ​សង្ឃ​ទាំងអស់​​ទៅ​​បិណ្ឌបាត​ឯ​ឧត្តរកុរុទ្វីប​វិញ។</text:span><text:span text:style-name="T31"> </text:span><text:span text:style-name="T35">ព្រះដ៏មានព្រះភាគ</text:span><text:span text:style-name="T31"> </text:span><text:span text:style-name="T35">ទ្រង់​ត្រាស់​តប​ថា</text:span><text:span text:style-name="T31"> </text:span><text:span text:style-name="T35">ម្នាល​មោគ្គល្លាន</text:span><text:span text:style-name="T31"> </text:span><text:span text:style-name="T35">ចុះ​ភិក្ខុ​ទាំងឡាយ​ឯណា​ដែល​មិនមាន​ឫទ្ធិ</text:span><text:span text:style-name="T31"> </text:span><text:span text:style-name="T35">អ្នក​នឹង​ធ្វើ​នូវ​ភិក្ខុ​ទាំងនោះ​ដូចម្តេច​ទៅ។</text:span><text:span text:style-name="T31"> </text:span><text:span text:style-name="T35">ព្រះមហាមោគ្គល្លាន​ក្រាបទូល​ថា</text:span><text:span text:style-name="T31"> </text:span><text:span text:style-name="T35">សូម​ទ្រង់​​ព្រះមេត្តា​​ប្រោស</text:span><text:span text:style-name="T31"> </text:span><text:span text:style-name="T35">ភិក្ខុ​ទាំងអស់​នឹង​ទៅ​បាន​យ៉ាង​ណា</text:span><text:span text:style-name="T31"> </text:span><text:span text:style-name="T35">ខ្ញុំព្រះអង្គ​នឹង​ធ្វើ​យ៉ាង​នោះ។</text:span><text:span text:style-name="T31"> </text:span><text:span text:style-name="T35">ព្រះដ៏មានព្រះភាគ</text:span><text:span text:style-name="T31"> </text:span><text:span text:style-name="T35">ទ្រង់​ត្រាស់តប​ថា</text:span><text:span text:style-name="T31"> </text:span><text:span text:style-name="T35">កុំ</text:span><text:span text:style-name="T31"> </text:span><text:span text:style-name="T35">មោគ្គល្លាន</text:span><text:span text:style-name="T31"> </text:span><text:span text:style-name="T35">អ្នក​កុំ​ពេញចិត្ត​ឲ្យ​ភិក្ខុសង្ឃ​ទាំងអស់​ទៅ​បិណ្ឌបាត​ឯ​ឧត្តរកុរុទ្វីប​</text:span><text:span text:style-name="T31"> </text:span><text:span text:style-name="T35">នោះ​ឡើយ។</text:span></text:p>
      <text:p text:style-name="P5"><text:span text:style-name="T14"><text:s/></text:span><text:span text:style-name="T16">[</text:span><text:span text:style-name="T18">៧</text:span><text:span text:style-name="T16">]</text:span><text:span text:style-name="T18">គ្រានោះ</text:span><text:span text:style-name="T14"> </text:span><text:span text:style-name="T18">ព្រះសារីបុត្តដ៏មានអាយុ</text:span><text:span text:style-name="T14"> </text:span><text:span text:style-name="T18">លោកចូលទៅនៅក្នុងរហោឋានជា​ទីចេញ​ចាកពួក</text:span><text:span text:style-name="T14"> </text:span><text:span text:style-name="T18">ហើយសម្ងំ​នៅ​ក្នុង​កម្មដ្ឋាន</text:span><text:span text:style-name="T14"> </text:span><text:span text:style-name="T18">មានសេចក្តី​ត្រិះរិះ​យ៉ាងនេះ​ថា</text:span><text:span text:style-name="T14"> </text:span><text:span text:style-name="T18">ព្រហ្មចរិយធម៌</text:span><text:span text:style-name="T14"> </text:span><text:span text:style-name="T55">[</text:span><text:span text:style-name="T57">ពាក្យប្រៀនប្រដៅ</text:span><text:span text:style-name="T59"> </text:span><text:span text:style-name="T57">​របស់​ព្រះពុទ្ធជាម្ចាស់</text:span><text:span text:style-name="T59"> </text:span><text:span text:style-name="T57">ចំពោះ​ត្រង់​ត្រៃសិក្ខា</text:span><text:span text:style-name="T59"> </text:span><text:span text:style-name="T57">គឺ</text:span><text:span text:style-name="T59"> </text:span><text:span text:style-name="T57">សីល</text:span><text:span text:style-name="T59"> </text:span><text:span text:style-name="T57">សមាធិ</text:span><text:span text:style-name="T59"> </text:span><text:span text:style-name="T57">បញ្ញា។</text:span><text:span text:style-name="T55">] </text:span><text:span text:style-name="T18">របស់​ព្រះពុទ្ធ​ដ៏មានជោគ​ទាំងឡាយ​អង្គណាខ្លះហ្ន៎</text:span><text:span text:style-name="T14"> </text:span><text:span text:style-name="T18">ជាព្រហ្មចរិយាធម៌​មិន​ឋិតនៅយូរ</text:span><text:span text:style-name="T14"> </text:span><text:span text:style-name="T18">ព្រហ្មចរិយធម៌​របស់​ព្រះពុទ្ធដ៏មានជោគ​ទាំងឡាយ​អង្គណាខ្លះ​ហ្ន៎</text:span><text:span text:style-name="T14"> </text:span><text:span text:style-name="T18">ជា​ព្រហ្មចរិយធម៌​ឋិត​នៅ​យូរ។</text:span><text:span text:style-name="T14"> </text:span><text:span text:style-name="T18">គ្រានោះ</text:span><text:span text:style-name="T14"> </text:span><text:span text:style-name="T18">ព្រះសារីបុត្តត្ថេរ​ដ៏មាន​អាយុ</text:span><text:span text:style-name="T14"> </text:span><text:span text:style-name="T18">ចេញចាក​ទី​សម្ងំពួន​ក្នុង​វេលា​សាយណ្ហសម័យ</text:span><text:span text:style-name="T14"> </text:span><text:span text:style-name="T18">ហើយ​ចូល​ទៅ​គាល់​​ព្រះដ៏មានព្រះភាគ</text:span><text:span text:style-name="T14"> </text:span><text:span text:style-name="T18">លុះ​ចូល​ទៅ​ដល់</text:span><text:span text:style-name="T14"> </text:span><text:span text:style-name="T18">បាន​ក្រាប​​ថ្វាយបង្គំ​ព្រះអង្គ​​ដោយ​គោរព</text:span><text:span text:style-name="T14"> </text:span><text:span text:style-name="T18">ហើយគង់ក្នុងទីដ៏សមគួរ។</text:span><text:span text:style-name="T14"> </text:span><text:span text:style-name="T18">លុះ​ព្រះសារីបុត្រ​ដ៏មានអាយុ</text:span><text:span text:style-name="T14"> </text:span><text:span text:style-name="T18">គង់​ក្នុង​ទី​ដ៏​សម​គួរ​​ហើយ</text:span><text:span text:style-name="T14"> </text:span><text:span text:style-name="T18">ក៏​ក្រាបទូល​សួរ​</text:span><text:span text:style-name="T14"> </text:span><text:span text:style-name="T18">ចំពោះ​ព្រះដ៏មានព្រះភាគ​ថា</text:span><text:span text:style-name="T14"> </text:span><text:span text:style-name="T18">សូម​ទ្រង់​ព្រះ​មេត្តាប្រោស</text:span><text:span text:style-name="T14"> </text:span><text:span text:style-name="T18">ខ្ញុំព្រះអង្គចូល​ទៅ​នៅ​ក្នុង​រហោឋាន​ជាទីចេញចាកពួក</text:span><text:span text:style-name="T14"> </text:span><text:span text:style-name="T18">ហើយ​សម្ងំ​នៅ​ក្នុង​កម្មដ្ឋាន</text:span><text:span text:style-name="T14"> </text:span><text:span text:style-name="T18">មាន​សេចក្តី​​ត្រិះរិះ​ថា</text:span><text:span text:style-name="T14"> </text:span><text:span text:style-name="T18">ព្រហ្មចរិយធម៌​របស់​ព្រះពុទ្ធដ៏មានជោគ​ទាំងឡាយអង្គណាខ្លះហ្ន៎</text:span><text:span text:style-name="T14"> </text:span><text:span text:style-name="T18">ជា​ព្រហ្មចរិយធម៌​មិន​ឋិត​នៅ​យូរ</text:span><text:span text:style-name="T14"> </text:span><text:span text:style-name="T18">ព្រហ្មចរិយធម៌​​របស់​ព្រះពុទ្ធ​ដ៏មានជោគ​ទាំងឡាយ​អង្គណាខ្លះហ្ន៎</text:span><text:span text:style-name="T14"> </text:span><text:span text:style-name="T18">ជា​ព្រហ្មចរិយធម៌​ឋិត​នៅ​យូរ។</text:span><text:span text:style-name="T14"> </text:span><text:span text:style-name="T18">ព្រះដ៏មានព្រះភាគ​ទ្រង់ត្រាស់ថា</text:span><text:span text:style-name="T14"> </text:span><text:span text:style-name="T18">ម្នាលសារីបុត្ត</text:span><text:span text:style-name="T14"> </text:span><text:span text:style-name="T18">ព្រហ្មចរិយធម៌​របស់​ព្រះដ៏មានព្រះភាគ​ព្រះនាម​វិបស្សី១</text:span><text:span text:style-name="T14"> </text:span><text:span text:style-name="T18">ព្រះដ៏មានព្រះភាគ​ព្រះនាម​​សិខី១</text:span><text:span text:style-name="T14"> </text:span><text:span text:style-name="T18">ព្រះដ៏មានព្រះភាគ​ព្រះនាមវេស្សភូ១</text:span><text:span text:style-name="T14"> </text:span><text:span text:style-name="T18">ជា​ព្រហ្មចរិយធម៌​​មិន​ឋិត​នៅ​យូរ</text:span><text:span text:style-name="T14"> </text:span><text:span text:style-name="T18">ម្នាល​​សារីបុត្ត</text:span><text:span text:style-name="T14"> </text:span><text:span text:style-name="T18">ឯ​ព្រហ្មចរិយធម៌​</text:span><text:soft-page-break/><text:span text:style-name="T18">របស់​​ព្រះដ៏មានព្រះភាគ​ព្រះនាម​កកុសន្ធ១</text:span><text:span text:style-name="T14"> </text:span><text:span text:style-name="T18">ព្រះដ៏មានព្រះភាគ​​ព្រះនាម​កោនាគមន១</text:span><text:span text:style-name="T14"> </text:span><text:span text:style-name="T18">ព្រះដ៏មានព្រះភាគ​ព្រះនាម​កស្សប១</text:span><text:span text:style-name="T14"> </text:span><text:span text:style-name="T18">ជា​ព្រហ្មចរិយធម៌​ឋិត​នៅ​បាន​យូរ។</text:span><text:span text:style-name="T14"> </text:span><text:span text:style-name="T18">ព្រះសារីបុត្តត្ថេរ​​ក្រាបទូល​សួរ​ថា</text:span><text:span text:style-name="T14"> </text:span><text:span text:style-name="T18">សូម​​ទ្រង់​ព្រះមេត្តាប្រោស</text:span><text:span text:style-name="T14"> </text:span><text:span text:style-name="T18">ព្រហ្មចរិយធម៌​របស់​ព្រះដ៏មានព្រះភាគ​​ព្រះនាម​វិបស្សី១</text:span><text:span text:style-name="T14"> </text:span><text:span text:style-name="T18">ព្រះដ៏មានព្រះភាគ​ព្រះនាមសិខី១</text:span><text:span text:style-name="T14"> </text:span><text:span text:style-name="T18">ព្រះដ៏មានព្រះភាគព្រះនាម​វេស្សភូ១</text:span><text:span text:style-name="T14"> </text:span><text:span text:style-name="T18">បានជាមិនឋិតនៅយូរ</text:span><text:span text:style-name="T14"> </text:span><text:span text:style-name="T18">នោះតើ​ព្រោះហេតុ</text:span><text:span text:style-name="T14"> </text:span><text:span text:style-name="T18">និង​បច្ច័យ​ដូចម្តេច។</text:span><text:span text:style-name="T14"> </text:span><text:span text:style-name="T18">ព្រះដ៏មានព្រះភាគទ្រង់ត្រាស់ថា</text:span><text:span text:style-name="T14"> </text:span><text:span text:style-name="T18">ម្នាលសារីបុត្ត</text:span><text:span text:style-name="T14"> </text:span><text:span text:style-name="T18">ព្រះដ៏មានព្រះភាគព្រះនាមវិបស្សី១</text:span><text:span text:style-name="T14"> </text:span><text:span text:style-name="T18">ព្រះដ៏មានព្រះភាគ​ព្រះនាម​សិខី១</text:span><text:span text:style-name="T14"> </text:span><text:span text:style-name="T18">ព្រះដ៏មានព្រះភាគព្រះនាម​វេស្សភូ១</text:span><text:span text:style-name="T14"> </text:span><text:span text:style-name="T18">ព្រះអង្គ​មិនសូវ​ប្រឹង​ប្រែង</text:span><text:span text:style-name="T14"> </text:span><text:span text:style-name="T16">[</text:span><text:span text:style-name="T18">ប្រែចេញ</text:span><text:span text:style-name="T14"> </text:span><text:span text:style-name="T18">​ពី​បាលីថា</text:span><text:span text:style-name="T14"> </text:span><text:span text:style-name="T18">កិលាសុនោ</text:span><text:span text:style-name="T14"> </text:span><text:span text:style-name="T18">សព្ទនេះប្រែថាខ្ជិល</text:span><text:span text:style-name="T14"> </text:span><text:span text:style-name="T18">ប៉ុន្តែក្នុងទីនេះ</text:span><text:span text:style-name="T14"> </text:span><text:span text:style-name="T18">បើប្រែថាខ្ជិល</text:span><text:span text:style-name="T14"> </text:span><text:span text:style-name="T18">នឹងទៅជាឆ្គងសេចក្តី</text:span><text:span text:style-name="T14"> </text:span><text:span text:style-name="T18">មិនសមតាមន័យ​ក្នុង​អដ្ឋកថា</text:span><text:span text:style-name="T14"> </text:span><text:span text:style-name="T18">ៗប្រាប់សេចក្តីថា</text:span><text:span text:style-name="T14"> </text:span><text:span text:style-name="T18">ព្រះពុទ្ធ​គ្មាន​សេចក្តី​ខ្ជិល​ទេ។</text:span><text:span text:style-name="T16">] </text:span><text:span text:style-name="T18">សំដែងធម៌ដល់សាវកទាំងឡាយ​ដោយ​ពិស្តារ​ប៉ុន្មាន​ទេ</text:span><text:span text:style-name="T14"> </text:span><text:span text:style-name="T18">ព្រហ្មចរិយធម៌​មាន​អង្គ៩​ប្រការ</text:span><text:span text:style-name="T14"> </text:span><text:span text:style-name="T18">របស់​ព្រះពុទ្ធ​ទាំងឡាយ​នោះ​គឺ</text:span><text:span text:style-name="T14"> </text:span><text:span text:style-name="T18">សុត្តៈ</text:span><text:span text:style-name="T14"> </text:span><text:span text:style-name="T18">គេយ្យៈ</text:span><text:span text:style-name="T14"> </text:span><text:span text:style-name="T18">វេយ្យាករណៈ</text:span><text:span text:style-name="T14"> </text:span><text:span text:style-name="T18">គាថា</text:span><text:span text:style-name="T14"> </text:span><text:span text:style-name="T18">ឧទានៈ</text:span><text:span text:style-name="T14"> </text:span><text:span text:style-name="T18">ឥតិវុត្តកៈ</text:span><text:span text:style-name="T14"> </text:span><text:span text:style-name="T18">ជាតកៈ</text:span><text:span text:style-name="T14"> </text:span><text:span text:style-name="T18">អព្ភូតធម្មៈ</text:span><text:span text:style-name="T14"> </text:span><text:span text:style-name="T18">វេទល្លៈ</text:span><text:span text:style-name="T14"> </text:span><text:span text:style-name="T18">ជា​ធម៌​មាន​ចំនួន​តិចៗ​ណាស់</text:span><text:span text:style-name="T14"> </text:span><text:span text:style-name="T18">សិក្ខាបទ​ក៏ព្រះពុទ្ធទាំងនោះ​មិនបាន​បញ្ញត្ត​ដល់​សាវក​ទាំងឡាយទេ</text:span><text:span text:style-name="T14"> </text:span><text:span text:style-name="T18">អាណាបាតិមោក្ខ</text:span><text:span text:style-name="T14"> </text:span><text:span text:style-name="T18">ក៏​ព្រះពុទ្ធ​ទាំងនោះ​មិនបានសំដែងឡើយ</text:span><text:span text:style-name="T14"> </text:span><text:span text:style-name="T18">ដល់អំណើះ</text:span><text:span text:style-name="T14"> </text:span><text:span text:style-name="T18">ឥតពីព្រះពុទ្ធ​ដ៏មានជោគ​ទាំងឡាយនោះទៅ</text:span><text:span text:style-name="T14"> </text:span><text:span text:style-name="T18">អំណើះឥតពីសាវកទាំងឡាយជាអ្នក​ត្រាស់ដឹង​តាម​ព្រះពុទ្ធនោះទៅ</text:span><text:span text:style-name="T14"> </text:span><text:span text:style-name="T18">សាវក​ទាំងឡាយ​ជាខាងក្រោយតមក</text:span><text:span text:style-name="T14"> </text:span><text:span text:style-name="T18">ដែល​មាននាម​ផ្សេងៗគ្នា</text:span><text:span text:style-name="T14"> </text:span><text:span text:style-name="T18">មានគោត្តផ្សេងៗគ្នា</text:span><text:span text:style-name="T14"> </text:span><text:span text:style-name="T18">មានជាតិផ្សេងៗគ្នា</text:span><text:span text:style-name="T14"> </text:span><text:span text:style-name="T18">ចេញពីត្រកូលផ្សេងៗគ្នា</text:span><text:span text:style-name="T14"> </text:span><text:span text:style-name="T18">ហើយ​បួស​នោះ</text:span><text:span text:style-name="T14"> </text:span><text:span text:style-name="T18">ក៏ញុំាងព្រហ្មចរិយធម៌នោះ​ឲ្យ​សាបសូន្យ​បាត់អស់​ភ្លាមទៅ</text:span><text:span text:style-name="T14"> </text:span><text:span text:style-name="T18">ម្នាលសារីបុត្ត</text:span><text:span text:style-name="T14"> </text:span><text:span text:style-name="T18">ឧបមា​ដូចជាផ្កាឈើ​ផ្សេងៗ​</text:span><text:span text:style-name="T14"> </text:span><text:span text:style-name="T18">ដែល​គេ​មិនបាន​ដោតក្រង​ចង​ដោយ​ចេស​ហើយ</text:span><text:span text:style-name="T14"> </text:span><text:span text:style-name="T18">គេដាក់លើបន្ទះក្តារ</text:span><text:span text:style-name="T14"> </text:span><text:span text:style-name="T18">ខ្យល់ក៏​រមែងតែបក់​បោកកំចាត់​កំចាយផ្កា​ទាំងនោះ​ឲ្យ​វិនាស​អស់​ទៅ</text:span><text:span text:style-name="T14"> </text:span><text:span text:style-name="T18">ខ្យល់​ដែល​ធ្វើ​នូវផ្កាទាំងនោះ​ឲ្យ​វិនាស​</text:span><text:span text:style-name="T14"> </text:span><text:span text:style-name="T18">ព្រោះហេតុអ្វី</text:span><text:span text:style-name="T14"> </text:span><text:span text:style-name="T18">ពីព្រោះ​ផ្កាទាំងនោះ</text:span><text:span text:style-name="T14"> </text:span><text:span text:style-name="T18">គេមិនបាន​ដោត​ក្រង​</text:span><text:span text:style-name="T14"> </text:span><text:span text:style-name="T18">ចង​ដោយចេស</text:span><text:span text:style-name="T14"> </text:span><text:span text:style-name="T18">ក៏សេចក្តីនេះ​យ៉ាងណាមិញ</text:span><text:span text:style-name="T14"> </text:span><text:span text:style-name="T18">ម្នាលសារីបុត្ត</text:span><text:span text:style-name="T14"> </text:span><text:span text:style-name="T18">លុះអំណើះឥត​នឹង​ព្រះសម្ពុទ្ធ​ដ៏ទ្រង់ព្រះភាគ</text:span><text:span text:style-name="T14"> </text:span><text:span text:style-name="T16">(</text:span><text:span text:style-name="T18">ទាំង៣​ព្រះអង្គ</text:span><text:span text:style-name="T16">) </text:span><text:span text:style-name="T18">នោះ</text:span><text:span text:style-name="T14"> </text:span><text:span text:style-name="T18">និងពួកសាវកដែល​ជាអ្នក​ត្រាស់ដឹង​តាមព្រះពុទ្ធ​ទាំងនោះទៅហើយ</text:span><text:span text:style-name="T14"> </text:span><text:span text:style-name="T18">ពួកសាវក​ជាន់​ក្រោយ​ៗ​</text:span><text:span text:style-name="T14"> </text:span><text:span text:style-name="T18">តមក</text:span><text:span text:style-name="T14"> </text:span><text:span text:style-name="T18">មាននាម</text:span><text:span text:style-name="T14"> </text:span><text:span text:style-name="T18">គោត្ត</text:span><text:span text:style-name="T14"> </text:span><text:span text:style-name="T18">ជាតិផ្សេងៗគ្នា</text:span><text:span text:style-name="T14"> </text:span><text:span text:style-name="T18">ដែល​ចេញចាក​ត្រកូល​ផ្សេងៗ​គ្នា​មក​បួស​នោះ</text:span><text:span text:style-name="T14"> </text:span><text:span text:style-name="T18">ក៏​ញុំាង​ព្រហ្មចរិយធម៌​នោះ​ឲ្យ​វិនាស​ទៅឆាប់ភ្លាម</text:span><text:span text:style-name="T14"> </text:span><text:span text:style-name="T18">ដូចជា​ផ្កា​ឥត​កំរង​យ៉ាងនោះ​ឯង</text:span><text:span text:style-name="T14"> </text:span><text:span text:style-name="T18">ម្យ៉ាងទៀត</text:span><text:span text:style-name="T14"> </text:span><text:span text:style-name="T18">ព្រះពុទ្ធ​ដ៏មានជោគ​ទាំងនោះ</text:span><text:span text:style-name="T14"> </text:span><text:span text:style-name="T18">លោក​មិន​សូវ​ប្រឹង​ប្រែងស្ទង់ចិត្ត</text:span><text:span text:style-name="T14"> </text:span><text:span text:style-name="T16">(</text:span><text:span text:style-name="T18">របស់​សាវក</text:span><text:span text:style-name="T16">) </text:span><text:span text:style-name="T18">ដោយ​ព្រះហឫទ័យ</text:span><text:span text:style-name="T14"> </text:span><text:span text:style-name="T16">(</text:span><text:span text:style-name="T18">របស់​</text:span><text:soft-page-break/><text:span text:style-name="T18">ព្រះអង្គ</text:span><text:span text:style-name="T16">) </text:span><text:span text:style-name="T18">ហើយទូន្មាននូវ​សាវក​ទាំងឡាយ​ប៉ុន្មាន​ឡើយ</text:span><text:span text:style-name="T14"> </text:span><text:span text:style-name="T18">ម្នាលសារីបុត្ត</text:span><text:span text:style-name="T14"> </text:span><text:span text:style-name="T18">ពីដើមមកមានរឿងដំណាលថា</text:span><text:span text:style-name="T14"> </text:span><text:span text:style-name="T18">ព្រះអរហំសម្មាសម្ពុទ្ធដ៏មានជោគ</text:span><text:span text:style-name="T14"> </text:span><text:span text:style-name="T18">ទ្រង់​ព្រះនាម​វេស្សភូ</text:span><text:span text:style-name="T14"> </text:span><text:span text:style-name="T18">ព្រះអង្គ​កំណត់​នូវ​ចិត្ត</text:span><text:span text:style-name="T14"> </text:span><text:span text:style-name="T16">(</text:span><text:span text:style-name="T18">របស់​សាវក</text:span><text:span text:style-name="T16">) </text:span><text:span text:style-name="T18">ដោយ​ព្រះហឫទ័យ</text:span><text:span text:style-name="T14"> </text:span><text:span text:style-name="T16">(</text:span><text:span text:style-name="T18">របស់​ព្រះអង្គ</text:span><text:span text:style-name="T16">) </text:span><text:span text:style-name="T18">ហើយ​ទ្រង់​ទូន្មាន​ប្រៀនប្រដៅ​ភិក្ខុសង្ឃ​ចំនួន​១ពាន់រូប​នៅ​នា​ដង​ព្រៃ​មួយ</text:span><text:span text:style-name="T14"> </text:span><text:span text:style-name="T18">ជាដងព្រៃគួរស្បើម</text:span><text:span text:style-name="T14"> </text:span><text:span text:style-name="T18">ដោយពុទ្ធភាសិតថា</text:span><text:span text:style-name="T14"> </text:span><text:span text:style-name="T18">អ្នកទាំងឡាយចូររិះគិតយ៉ាងនេះ</text:span><text:span text:style-name="T14"> </text:span><text:span text:style-name="T18">កុំរិះគិតយ៉ាងនេះឡើយ</text:span><text:span text:style-name="T14"> </text:span><text:span text:style-name="T18">ចូរ​យកចិត្ត​ទុក​ដាក់​យ៉ាង​នេះ</text:span><text:span text:style-name="T14"> </text:span><text:span text:style-name="T18">កុំ​យកចិត្ត​ទុកដាក់យ៉ាងនេះ​ឡើយ</text:span><text:span text:style-name="T14"> </text:span><text:span text:style-name="T18">ចូរ​លះបង់​អំពើ​យ៉ាងនេះ​ចេញ</text:span><text:span text:style-name="T14"> </text:span><text:span text:style-name="T18">ហើយ​ចូរ​ផ្តេកផ្តួល​ចិត្ត​ឲ្យ​ប្រដិតប្រជីទៅ​រក​អំពើ​នេះ​វិញ</text:span><text:span text:style-name="T14"> </text:span><text:span text:style-name="T18">ម្នាលសារីបុត្ត</text:span><text:span text:style-name="T14"> </text:span><text:span text:style-name="T18">នៅវេលាដែលព្រះអរហំសម្មាសម្ពុទ្ធដ៏មានជោគ</text:span><text:span text:style-name="T14"> </text:span><text:span text:style-name="T18">ទ្រង់​ព្រះនាម​វេស្សភូ</text:span><text:span text:style-name="T14"> </text:span><text:span text:style-name="T18">ទ្រង់​បាន​ទូន្មាន​ប្រៀនប្រដៅ​យ៉ាងនេះៗ​ហើយ</text:span><text:span text:style-name="T14"> </text:span><text:span text:style-name="T18">ចិត្ត​របស់​ភិក្ខុ​ទាំង​១ពាន់រូប​នោះ</text:span><text:span text:style-name="T14"> </text:span><text:span text:style-name="T18">ក៏​បាន​រួច​ស្រឡះ​ចាក​អាសវក្កិលេស</text:span><text:span text:style-name="T14"> </text:span><text:span text:style-name="T18">មិន​មាន​សេចក្តី​ប្រកាន់មាំ​ឡើយ</text:span><text:span text:style-name="T14"> </text:span><text:span text:style-name="T18">ម្នាលសារីបុត្ត</text:span><text:span text:style-name="T14"> </text:span><text:span text:style-name="T18">ដងព្រៃ​ដែល​មាន​នៅ​ទីនោះ</text:span><text:span text:style-name="T14"> </text:span><text:span text:style-name="T18">មុខ​គួរ​ឲ្យ​ស្បើម​ពេក​ណាស់</text:span><text:span text:style-name="T14"> </text:span><text:span text:style-name="T18">បើបុគ្គលណាមួយមិនទាន់ប្រាសចាករាគៈនៅឡើយទេ</text:span><text:span text:style-name="T14"> </text:span><text:span text:style-name="T18">លុះបានចូលទៅកាន់ដងព្រៃនោះហើយ</text:span><text:span text:style-name="T14"> </text:span><text:span text:style-name="T18">បុគ្គលនោះនឹងព្រឺរោមដោយច្រើន</text:span><text:span text:style-name="T14"> </text:span><text:span text:style-name="T18">ម្នាលសារីបុត្ត</text:span><text:span text:style-name="T14"> </text:span><text:span text:style-name="T18">ព្រហ្មចរិយធម៌​របស់​ព្រះដ៏មានព្រះភាគ</text:span><text:span text:style-name="T14"> </text:span><text:span text:style-name="T18">ព្រះនាម​វិបស្សី១</text:span><text:span text:style-name="T14"> </text:span><text:span text:style-name="T18">ព្រះនាមសិខី១</text:span><text:span text:style-name="T14"> </text:span><text:span text:style-name="T18">ព្រះនាមវេស្សភូ១</text:span><text:span text:style-name="T14"> </text:span><text:span text:style-name="T18">ជាព្រហ្មចរិយធម៌មិនឋិតនៅយូរ</text:span><text:span text:style-name="T14"> </text:span><text:span text:style-name="T18">ព្រោះហេតុ</text:span><text:span text:style-name="T14"> </text:span><text:span text:style-name="T18">និងបច្ច័យ​ប៉ុណ្ណេះ​ឯង។</text:span><text:span text:style-name="T14"> </text:span><text:span text:style-name="T18">ព្រះសារីបុត្ត​ក្រាបទូល​សួរតទៅទៀត​ថា</text:span><text:span text:style-name="T14"> </text:span><text:span text:style-name="T18">សូម​ទ្រង់​ព្រះមេត្តាប្រោស</text:span><text:span text:style-name="T14"> </text:span><text:span text:style-name="T18">ព្រហ្មចរិយធម៌​របស់​ព្រះដ៏មានព្រះភាគ​ព្រះនាម​កកុសន្ធ១</text:span><text:span text:style-name="T14"> </text:span><text:span text:style-name="T18">ព្រះនាម​កោនាគមន១</text:span><text:span text:style-name="T14"> </text:span><text:span text:style-name="T18">ព្រះនាម​​កស្សប១</text:span><text:span text:style-name="T14"> </text:span><text:span text:style-name="T16">(</text:span><text:span text:style-name="T18">ទាំង៣ព្រះអង្គ​នេះ</text:span><text:span text:style-name="T16">) </text:span><text:span text:style-name="T18">បាន​ជា​ឋិត​នៅ​យូរ</text:span><text:span text:style-name="T14"> </text:span><text:span text:style-name="T18">តើព្រោះហេតុ</text:span><text:span text:style-name="T14"> </text:span><text:span text:style-name="T18">និងបច្ច័យ​អ្វី។</text:span><text:span text:style-name="T14"> </text:span><text:span text:style-name="T18">ព្រះសព្វញ្ញុពុទ្ធត្រាស់តបថា</text:span><text:span text:style-name="T14"> </text:span><text:span text:style-name="T18">ម្នាលសារីបុត្ត</text:span><text:span text:style-name="T14"> </text:span><text:span text:style-name="T18">ឯព្រះដ៏មានព្រះភាគព្រះនាមកកុសន្ធ១</text:span><text:span text:style-name="T14"> </text:span><text:span text:style-name="T18">ព្រះនាមកោនាគមន១</text:span><text:span text:style-name="T14"> </text:span><text:span text:style-name="T18">ព្រះនាមកស្សប១</text:span><text:span text:style-name="T14"> </text:span><text:span text:style-name="T16">(</text:span><text:span text:style-name="T18">ទាំង៣ព្រះអង្គនោះ</text:span><text:span text:style-name="T16">) </text:span><text:span text:style-name="T18">ទ្រង់មានសេចក្តីឧស្សាហ៍ខ្វល់ខ្វាយសំដែងធម៌ដល់ពួកសាវកដោយពិស្តារ</text:span><text:span text:style-name="T14"> </text:span><text:span text:style-name="T18">គឺសុត្តៈ</text:span><text:span text:style-name="T14"> </text:span><text:span text:style-name="T18">គេយ្យៈ</text:span><text:span text:style-name="T14"> </text:span><text:span text:style-name="T18">វេយ្យាករណៈ</text:span><text:span text:style-name="T14"> </text:span><text:span text:style-name="T18">គាថា</text:span><text:span text:style-name="T14"> </text:span><text:span text:style-name="T18">ឧទាន</text:span><text:span text:style-name="T14"> </text:span><text:span text:style-name="T18">ឥតិវុត្តកៈ</text:span><text:span text:style-name="T14"> </text:span><text:span text:style-name="T18">ជាតកៈ</text:span><text:span text:style-name="T14"> </text:span><text:span text:style-name="T18">អព្ភូតធម្មៈ</text:span><text:span text:style-name="T14"> </text:span><text:span text:style-name="T18">វេទល្លៈ</text:span><text:span text:style-name="T14"> </text:span><text:span text:style-name="T18">របស់ព្រះពុទ្ធទាំង៣ព្រះអង្គនោះក៏សឹងមានច្រើន</text:span><text:span text:style-name="T14"> </text:span><text:span text:style-name="T18">ព្រះអង្គទ្រង់បញ្ញត្តសិក្ខាបទ</text:span><text:span text:style-name="T14"> </text:span><text:span text:style-name="T18">ទ្រង់សំដែងអាណាបាតិមោក្ខដល់ពួកសាវក</text:span><text:span text:style-name="T14"> </text:span><text:span text:style-name="T18">លុះព្រះសម្ពុទ្ធដ៏មានជោគទាំងអម្បាលនោះ</text:span><text:span text:style-name="T14"> </text:span><text:span text:style-name="T18">ទ្រង់​ចូល​និព្វាន​ទៅ</text:span><text:span text:style-name="T14"> </text:span><text:span text:style-name="T18">ទាំង​​សាវក​ដែល​ត្រាស់ដឹង​តាម​ព្រះពុទ្ធ​ទាំងនោះ</text:span><text:span text:style-name="T14"> </text:span><text:span text:style-name="T18">ក៏​និព្វាន​អស់​ទៅ​ទៀត</text:span><text:span text:style-name="T14"> </text:span><text:span text:style-name="T18">សាវក​ទាំងឡាយ​ជាន់​ក្រោយ​ៗតមក</text:span><text:span text:style-name="T14"> </text:span><text:span text:style-name="T18">ដែល​មាន​នាម​ផ្សេងៗ​គ្នា</text:span><text:span text:style-name="T14"> </text:span><text:span text:style-name="T18">មាន​គោត្ត​ផ្សេងៗគ្នា</text:span><text:span text:style-name="T14"> </text:span><text:span text:style-name="T18">មានជាតិផ្សេងៗគ្នា</text:span><text:span text:style-name="T14"> </text:span><text:span text:style-name="T18">បានចេញអំពីត្រកូល​ផ្សេងៗគ្នា</text:span><text:span text:style-name="T14"> </text:span><text:span text:style-name="T18">ហើយ​បួស​នោះ</text:span><text:span text:style-name="T14"> </text:span><text:span text:style-name="T18">ក៏​បាន​ញុំាង​ព្រហ្មចរិយធម៌</text:span><text:span text:style-name="T14"> </text:span><text:span text:style-name="T18">ឲ្យ​ឋិតថេរ​អស់​កាល​ជា​អង្វែង​តមក</text:span><text:span text:style-name="T14"> </text:span><text:span text:style-name="T18">ម្នាលសារីបុត្ត</text:span><text:span text:style-name="T14"> </text:span><text:span text:style-name="T18">មាន​គួរនា​ដូចជា</text:span><text:span text:style-name="T14"> </text:span><text:span text:style-name="T18">ផ្កាឈើ​ផ្សេងៗ​ដែល​គេ​ក្រង​ដោយ​ចេស</text:span><text:span text:style-name="T14"> </text:span><text:span text:style-name="T18">ហើយ​ដាក់​លើ​បន្ទះក្តារ</text:span><text:span text:style-name="T14"> </text:span><text:span text:style-name="T18">ខ្យល់​ក៏​</text:span><text:soft-page-break/><text:span text:style-name="T18">មិន</text:span><text:span text:style-name="T14"> </text:span><text:span text:style-name="T16">(</text:span><text:span text:style-name="T18">អាច</text:span><text:span text:style-name="T16">) </text:span><text:span text:style-name="T18">បក់បោក​ផ្កា​ទាំងនោះ​ឲ្យ​រាត់រាយ​ខ្ចាត់ខ្ចាយ​វិនាស​ទៅ​បាន​ឡើយ</text:span><text:span text:style-name="T14"> </text:span><text:span text:style-name="T18">សេចក្តី​នោះ​ព្រោះហេតុអ្វី</text:span><text:span text:style-name="T14"> </text:span><text:span text:style-name="T18">ព្រោះថា</text:span><text:span text:style-name="T14"> </text:span><text:span text:style-name="T18">ផ្កា​ទាំងនោះ</text:span><text:span text:style-name="T14"> </text:span><text:span text:style-name="T18">គេ​ក្រងចងខ្ជាប់​ដោយ​អម្បោះ</text:span><text:span text:style-name="T14"> </text:span><text:span text:style-name="T18">នេះ​មាន​ឧបមា​យ៉ាងណាមិញ</text:span><text:span text:style-name="T14"> </text:span><text:span text:style-name="T18">ម្នាល​សារីបុត្ត</text:span><text:span text:style-name="T14"> </text:span><text:span text:style-name="T18">សេចក្តី​ឧបមេយ្យ​ក៏​ដូចគ្នា​ដែរ</text:span><text:span text:style-name="T14"> </text:span><text:span text:style-name="T18">លុះ​ព្រះពុទ្ធដ៏មានជោគទាំងអម្បាលនោះចូលនិព្វានទៅហើយ</text:span><text:span text:style-name="T14"> </text:span><text:span text:style-name="T18">សាវក​ទាំងឡាយ​ដែល​ត្រាស់ដឹង​តាម​ព្រះពុទ្ធ​ទាំង​នោះ</text:span><text:span text:style-name="T14"> </text:span><text:span text:style-name="T18">ក៏និព្វានទៅហើយដែរ</text:span><text:span text:style-name="T14"> </text:span><text:span text:style-name="T18">សាវកទាំងឡាយជាខាងក្រោយ</text:span><text:span text:style-name="T14"> </text:span><text:span text:style-name="T18">ដែល​មាន​ឈ្មោះ​ផ្សេងៗ​គ្នា</text:span><text:span text:style-name="T14"> </text:span><text:span text:style-name="T18">មាន​គោត្ត​ផ្សេងៗ​គ្នា</text:span><text:span text:style-name="T14"> </text:span><text:span text:style-name="T18">មាន​ជាតិ​ផ្សេងៗ​គ្នា</text:span><text:span text:style-name="T14"> </text:span><text:span text:style-name="T18">ចេញចាក​ត្រកូល​ផ្សេងៗ​ហើយ​បួស</text:span><text:span text:style-name="T14"> </text:span><text:span text:style-name="T18">ក៏​ញុំាង​ព្រហ្មចរិយធម៌</text:span><text:span text:style-name="T14"> </text:span><text:span text:style-name="T16">(</text:span><text:span text:style-name="T18">សាសនា</text:span><text:span text:style-name="T16">) </text:span><text:span text:style-name="T18">ឲ្យ​ឋិតនៅ​ជា​អង្វែង​មក</text:span><text:span text:style-name="T14"> </text:span><text:span text:style-name="T18">ម្នាលសារីបុត្ត</text:span><text:span text:style-name="T14"> </text:span><text:span text:style-name="T18">នេះឯងជា​ហេតុ</text:span><text:span text:style-name="T14"> </text:span><text:span text:style-name="T18">ជា​បច្ច័យ</text:span><text:span text:style-name="T14"> </text:span><text:span text:style-name="T18">ញុំាង​ព្រហ្មចរិយធម៌​របស់​ព្រះដ៏មានព្រះភាគ</text:span><text:span text:style-name="T14"> </text:span><text:span text:style-name="T18">ទ្រង់​ព្រះនាម​កកុសន្ធក្តី</text:span><text:span text:style-name="T14"> </text:span><text:span text:style-name="T18">ព្រះដ៏មានព្រះភាគ​ទ្រង់​ព្រះនាម​កោនាគមន​ក្តី</text:span><text:span text:style-name="T14"> </text:span><text:span text:style-name="T18">ព្រះដ៏មានព្រះភាគ​ទ្រង់​ព្រះនាម​កស្សប​ក្តី​ឲ្យ​ឋិត​នៅ​បាន​យូរ។</text:span><text:span text:style-name="T14"> </text:span></text:p>
      <text:p text:style-name="P5"><text:span text:style-name="T14"><text:s/></text:span><text:span text:style-name="T16">[</text:span><text:span text:style-name="T18">៨</text:span><text:span text:style-name="T16">]</text:span><text:span text:style-name="T18">លំដាប់នោះ</text:span><text:span text:style-name="T14"> </text:span><text:span text:style-name="T18">ព្រះសារីបុត្តដ៏មានអាយុក្រោកចាកអាសនៈ</text:span><text:span text:style-name="T14"> </text:span><text:span text:style-name="T18">ហើយធ្វើសម្ពត់ឧត្តរាសង្គឆៀងស្មាម្ខាង</text:span><text:span text:style-name="T14"> </text:span><text:span text:style-name="T18">ប្រណម្យ​អញ្ជលី​ចំពោះ​ព្រះដ៏មានព្រះភាគ</text:span><text:span text:style-name="T14"> </text:span><text:span text:style-name="T18">ហើយក្រាបទូលពាក្យនេះចំពោះព្រះដ៏មានព្រះភាគថា</text:span><text:span text:style-name="T14"> </text:span><text:span text:style-name="T18">សូមទ្រង់ព្រះមេត្តាប្រោស</text:span><text:span text:style-name="T14"> </text:span><text:span text:style-name="T18">កាលនេះ​ជា​កាលគួរ​ហើយ</text:span><text:span text:style-name="T14"> </text:span><text:span text:style-name="T18">បពិត្រ​ព្រះសុគត</text:span><text:span text:style-name="T14"> </text:span><text:span text:style-name="T18">កាលនេះ​ជា​កាល​គួរ​ដល់​ព្រះដ៏មានព្រះភាគ​ជា​ម្ចាស់</text:span><text:span text:style-name="T14"> </text:span><text:span text:style-name="T18">ៗគួរ​បញ្ញត្តសិក្ខាបទ</text:span><text:span text:style-name="T14"> </text:span><text:span text:style-name="T18">គួរ​សំដែង​អាណាបាតិមោក្ខ​ដល់​សាវក​ទាំងឡាយ</text:span><text:span text:style-name="T14"> </text:span><text:span text:style-name="T18">ព្រោះកិច្ចដូច្នេះហើយ</text:span><text:span text:style-name="T14"> </text:span><text:span text:style-name="T18">ជាហេតុ​នឹង​ឲ្យ​ព្រហ្មចរិយធម៌​ឋិតថេរ​អស់​កាល​អង្វែង​ទៅ។</text:span><text:span text:style-name="T14"> </text:span><text:span text:style-name="T18">ព្រះដ៏មានព្រះភាគ​ជា​ម្ចាស់</text:span><text:span text:style-name="T14"> </text:span><text:span text:style-name="T18">ទ្រង់​ត្រាស់​ថា</text:span><text:span text:style-name="T14"> </text:span><text:span text:style-name="T18">ម្នាល​សារីបុត្ត</text:span><text:span text:style-name="T14"> </text:span><text:span text:style-name="T18">អ្នក​ចូរ​បង្អង់​សិន</text:span><text:span text:style-name="T14"> </text:span><text:span text:style-name="T18">ម្នាលសារីបុត្ត</text:span><text:span text:style-name="T14"> </text:span><text:span text:style-name="T18">អ្នក​ចូរ​បង្អង់​សិន</text:span><text:span text:style-name="T14"> </text:span><text:span text:style-name="T18">តថាគត​ឯង​សឹង​ដឹង​កាល​គួរ​ក្នុង​កិច្ច​ដែលនឹងបញ្ញត្តសិក្ខាបទជាដើមនោះ</text:span><text:span text:style-name="T14"> </text:span><text:span text:style-name="T18">ម្នាលសារីបុត្ត</text:span><text:span text:style-name="T14"> </text:span><text:span text:style-name="T18">ក៏​ធម៌​ទាំងឡាយ​ខ្លះ</text:span><text:span text:style-name="T14"> </text:span><text:span text:style-name="T18">ដែល​ជា​ទីតាំង​នៃ​អាសវៈ</text:span><text:span text:style-name="T14"> </text:span><text:span text:style-name="T18">មិនទាន់​ប្រាកដ​ចំពោះ​សង្ឃ​ក្នុង​សាសនា​នេះ​ត្រឹម​ណា</text:span><text:span text:style-name="T14"> </text:span><text:span text:style-name="T18">ព្រះសាស្តា</text:span><text:span text:style-name="T14"> </text:span><text:span text:style-name="T18">ក៏​មិនទាន់​បញ្ញត្តសិក្ខាបទ</text:span><text:span text:style-name="T14"> </text:span><text:span text:style-name="T18">មិនទាន់​សំដែង​អាណាបាតិមោក្ខ</text:span><text:span text:style-name="T14"> </text:span><text:span text:style-name="T18">ដល់​សាវក​ទាំងឡាយ​ត្រឹម​នោះ</text:span><text:span text:style-name="T14"> </text:span><text:span text:style-name="T18">ម្នាលសារីបុត្ត</text:span><text:span text:style-name="T14"> </text:span><text:span text:style-name="T18">ធម៌ទាំងឡាយខ្លះជាទីតាំងនៃអាសវៈ</text:span><text:span text:style-name="T14"> </text:span><text:span text:style-name="T18">មាន​ប្រាកដ​ចំពោះ​សង្ឃ​ក្នុង​សាសនា​នេះ​ក្នុង​កាល​ណា</text:span><text:span text:style-name="T14"> </text:span><text:span text:style-name="T18">ទើប​ព្រះសាស្តា​បញ្ញត្ត​សិក្ខាបទ</text:span><text:span text:style-name="T14"> </text:span><text:span text:style-name="T18">សំដែង​អាណាបាតិមោក្ខ​ដល់​សាវក​ទាំងឡាយ​ក្នុង​កាល​នោះ</text:span><text:span text:style-name="T14"> </text:span><text:span text:style-name="T18">ដើម្បី​នឹង​ការពារ​រារាំង​នូវ​ធម៌​ទាំងឡាយ</text:span><text:span text:style-name="T14"> </text:span><text:span text:style-name="T18">ដែល​ជា​ទីតាំង​នៃ​អាសវៈ</text:span><text:span text:style-name="T14"> </text:span><text:span text:style-name="T18">ទាំងនោះ​ប៉ុណ្ណោះ</text:span><text:span text:style-name="T14"> </text:span><text:span text:style-name="T18">ម្នាលសារីបុត្ត</text:span><text:span text:style-name="T14"> </text:span><text:span text:style-name="T18">សង្ឃ​នៅ​មិនទាន់​មាន​ភិក្ខុបួសចាស់វស្សា​ច្រើនគ្នា​ត្រឹម​ណា</text:span><text:span text:style-name="T14"> </text:span><text:span text:style-name="T18">ធម៌​ទាំងឡាយ​ខ្លះ​ដែល​ជាទីតាំង​នៃ​អាសវៈ</text:span><text:span text:style-name="T14"> </text:span><text:span text:style-name="T18">ក៏​មិនទាន់​មាន​ប្រាកដ​ចំពោះ​សង្ឃ​ក្នុង​សាសនា​នេះ​ត្រឹម​</text:span><text:soft-page-break/><text:span text:style-name="T18">នោះ</text:span><text:span text:style-name="T14"> </text:span><text:span text:style-name="T18">ម្នាលសារីបុត្ត</text:span><text:span text:style-name="T14"> </text:span><text:span text:style-name="T18">ម្យ៉ាង​ទៀត</text:span><text:span text:style-name="T14"> </text:span><text:span text:style-name="T18">សង្ឃ​បាន​ដល់​នូវ​សេចក្តី​ចម្រើន</text:span><text:span text:style-name="T14"> </text:span><text:span text:style-name="T18">មាន​ភិក្ខុបួសចាស់វស្សា​ច្រើន​គ្នា​ក្នុង​កាល​ណា</text:span><text:span text:style-name="T14"> </text:span><text:span text:style-name="T18">ធម៌​ទាំងឡាយ​ខ្លះ​ដែល​ជា​ទីតាំង​នៃ​អាសវៈ</text:span><text:span text:style-name="T14"> </text:span><text:span text:style-name="T18">ក៏នឹងមានប្រាកដចំពោះសង្ឃក្នុងសាសនានេះក្នុងកាលនោះ</text:span><text:span text:style-name="T14"> </text:span><text:span text:style-name="T18">ទើបព្រះសាស្តាបញ្ញត្តសិក្ខាបទ</text:span><text:span text:style-name="T14"> </text:span><text:span text:style-name="T18">សំដែង​អាណាបាតិមោក្ខ​ដល់​សាវក​ទាំងឡាយ</text:span><text:span text:style-name="T14"> </text:span><text:span text:style-name="T18">ដើម្បី​ការពារ​រារាំង​នូវ​ធម៌​ទាំងឡាយ​ដែល​ជាទីតាំង​នៃ​អាសវៈទាំង​អម្បាល​</text:span><text:span text:style-name="T14"> </text:span><text:span text:style-name="T18">នោះ</text:span><text:span text:style-name="T14"> </text:span><text:span text:style-name="T18">ក្នុង​កាល​នោះ​ឯង</text:span><text:span text:style-name="T14"> </text:span><text:span text:style-name="T18">ម្នាល​សារីបុត្ត</text:span><text:span text:style-name="T14"> </text:span><text:span text:style-name="T18">សង្ឃ​មិនទាន់​បាន​នូវ​សេចក្តី​ចំរើន</text:span><text:span text:style-name="T14"> </text:span><text:span text:style-name="T18">មាន​គ្នា​ច្រើន​ត្រឹម​ណា</text:span><text:span text:style-name="T14"> </text:span><text:span text:style-name="T18">ធម៌​ទាំងឡាយ​ខ្លះ​ដែល​ជា​ទីតាំង​នៃ​អាសវៈ</text:span><text:span text:style-name="T14"> </text:span><text:span text:style-name="T18">ក៏​មិនទាន់​មាន​ប្រាកដ​ចំពោះ​សង្ឃ​ក្នុង​សាសនា​នេះ​ត្រឹម​នោះ</text:span><text:span text:style-name="T14"> </text:span><text:span text:style-name="T18">ម្នាលសារីបុត្ត</text:span><text:span text:style-name="T14"> </text:span><text:span text:style-name="T18">ម្យ៉ាង​ទៀត</text:span><text:span text:style-name="T14"> </text:span><text:span text:style-name="T18">សង្ឃ​បាន​ដល់​នូវ​សេចក្តី​ចម្រើន</text:span><text:span text:style-name="T14"> </text:span><text:span text:style-name="T18">មាន​គ្នា​ច្រើន​ក្នុង​កាល​ណា</text:span><text:span text:style-name="T14"> </text:span><text:span text:style-name="T18">ធម៌​ទាំងឡាយ​ខ្លះ​ដែល​ជា​ទីតាំង​នៃ​អាសវៈ</text:span><text:span text:style-name="T14"> </text:span><text:span text:style-name="T18">ក៏​មាន​ប្រាកដ​ចំពោះ​សង្ឃ​ក្នុង​សាសនា​នេះ​ក្នុង​កាល​នោះ</text:span><text:span text:style-name="T14"> </text:span><text:span text:style-name="T18">ទើប​ព្រះសាស្តា​បញ្ញត្ត​សិក្ខាបទ</text:span><text:span text:style-name="T14"> </text:span><text:span text:style-name="T18">សំដែង​អាណាបាតិមោក្ខ​ដល់​សាវក​ទាំងឡាយ</text:span><text:span text:style-name="T14"> </text:span><text:span text:style-name="T18">ដើម្បី​ការពារ​រារាំង​នូវ​ធម៌​​ដែល​ជា​ទីតាំង​នៃ​អាសវៈ​ទាំង​​អម្បាល​នោះ</text:span><text:span text:style-name="T14"> </text:span><text:span text:style-name="T18">ក្នុង​កាល​នោះ​ឯង</text:span><text:span text:style-name="T14"> </text:span><text:span text:style-name="T18">ម្នាល​សារីបុត្ត</text:span><text:span text:style-name="T14"> </text:span><text:span text:style-name="T18">សង្ឃ​មិនទាន់​ដល់​នូវសេចក្តីចំរើន</text:span><text:span text:style-name="T14"> </text:span><text:span text:style-name="T18">ដោយ​លាភ​សក្ការៈ​ដ៏​ប្រសើរ​ត្រឹម​ណា</text:span><text:span text:style-name="T14"> </text:span><text:span text:style-name="T18">ធម៌​ទាំងឡាយ​ខ្លះ​ដែល​ជា​ទីតាំង​នៃ​អាសវៈ</text:span><text:span text:style-name="T14"> </text:span><text:span text:style-name="T18">ក៏​នៅ​មិនទាន់​មាន​ប្រាកដ​ចំពោះ​សង្ឃ​ត្រឹម​នោះ</text:span><text:span text:style-name="T14"> </text:span><text:span text:style-name="T18">ម្នាលសារីបុត្ត</text:span><text:span text:style-name="T14"> </text:span><text:span text:style-name="T18">លុះ​សង្ឃ​ដល់​នូវ​សេចក្តី​ចំរើន</text:span><text:span text:style-name="T14"> </text:span><text:span text:style-name="T18">ដោយ​លាភសក្ការៈ​ដ៏​ប្រសើរ​ក្នុង​កាល​ណា</text:span><text:span text:style-name="T14"> </text:span><text:span text:style-name="T18">ធម៌​ទាំងឡាយ​ខ្លះ​ដែល​ជា​ទីតាំង​នៃ​អាសវៈ</text:span><text:span text:style-name="T14"> </text:span><text:span text:style-name="T18">ក៏​មាន​ប្រាកដ​ចំពោះ​សង្ឃ​ក្នុង​កាលនោះ​ដែរ</text:span><text:span text:style-name="T14"> </text:span><text:span text:style-name="T18">ទើប​ព្រះសាស្តា​បញ្ញត្តសិក្ខាបទ</text:span><text:span text:style-name="T14"> </text:span><text:span text:style-name="T18">សំដែង​អាណាបាតិមោក្ខ​ដល់​សាវក​ទាំងឡាយ</text:span><text:span text:style-name="T14"> </text:span><text:span text:style-name="T18">ដើម្បី​ការពារ​រារាំង​នូវ​ធម៌​ដែល​ជា​ទីតាំង​នៃ​អាសវៈ​ទាំង​អម្បាល​នោះ</text:span><text:span text:style-name="T14"> </text:span><text:span text:style-name="T18">ក្នុង​កាល​នោះ​ឯង</text:span><text:span text:style-name="T14"> </text:span><text:span text:style-name="T18">ម្នាលសារីបុត្ត</text:span><text:span text:style-name="T14"> </text:span><text:span text:style-name="T18">ពីព្រោះ</text:span><text:span text:style-name="T14"> </text:span><text:span text:style-name="T16">(</text:span><text:span text:style-name="T18">ឥឡូវ</text:span><text:span text:style-name="T16">) </text:span><text:span text:style-name="T18">ភិក្ខុសង្ឃ​នៅ​មិនទាន់​មាន​ពុត</text:span><text:span text:style-name="T14"> </text:span><text:span text:style-name="T16">(</text:span><text:span text:style-name="T18">ហ៊ាន​លបលួច​ធ្វើ​អាក្រក់</text:span><text:span text:style-name="T16">) </text:span><text:span text:style-name="T18">នៅ​ឡើយ</text:span><text:span text:style-name="T14"> </text:span><text:span text:style-name="T18">មិនទាន់​មាន​ទោស​មោះមៃ​នៅ​ឡើយ</text:span><text:span text:style-name="T14"> </text:span><text:span text:style-name="T18">កំពុង​នៅ​មាន​ធម៌​បរិសុទ្ធ</text:span><text:span text:style-name="T14"> </text:span><text:span text:style-name="T18">ឥត​ទាន់​មាន​ពណ៌​ខ្មៅ​សៅហ្មង</text:span><text:span text:style-name="T14"> </text:span><text:span text:style-name="T18">សុទ្ធសឹង​តែ​ផូរផង់</text:span><text:span text:style-name="T14"> </text:span><text:span text:style-name="T18">ផ្ចង់ចិត្ត​ស្ថិតនៅ​ក្នុង​ធម៌​មាន​ខ្លឹម​នៅ​ឡើយ</text:span><text:span text:style-name="T14"> </text:span><text:span text:style-name="T18">ម្នាលសារីបុត្ត</text:span><text:span text:style-name="T14"> </text:span><text:span text:style-name="T18">ក៏​បណ្តា​ភិក្ខុ​ទាំង​៥០០រូប</text:span><text:span text:style-name="T14"> </text:span><text:span text:style-name="T16">[</text:span><text:span text:style-name="T18">ភិក្ខុ​ទាំង​៥០០រូប</text:span><text:span text:style-name="T14"> </text:span><text:span text:style-name="T18">ដែល​មក​នៅ​ចាំ​វស្សា​ជាមួយ​នឹង​ព្រះអង្គ</text:span><text:span text:style-name="T14"> </text:span><text:span text:style-name="T18">ជិត​ក្រុង​វេរញ្ជា​នោះ​ឯង។</text:span><text:span text:style-name="T16">] </text:span><text:span text:style-name="T18">នេះ</text:span><text:span text:style-name="T14"> </text:span><text:span text:style-name="T18">ភិក្ខុ​ដែល​មាន​មគ្គផល​យ៉ាង​ទាប​ចុង​គេ​បំផុត​នោះ</text:span><text:span text:style-name="T14"> </text:span><text:span text:style-name="T18">ក៏​គង់​បាន​សម្រេច​ត្រឹម​ថ្នាក់​សោតៈ</text:span><text:span text:style-name="T14"> </text:span><text:span text:style-name="T18">ជា​បុគ្គល​ទៀងទាត់</text:span><text:span text:style-name="T14"> </text:span><text:span text:style-name="T18">លែង​ធ្លាក់​ទៅ​ក្នុង​អបាយភូមិ​ហើយ</text:span><text:span text:style-name="T14"> </text:span><text:span text:style-name="T18">នឹង​បាន​ត្រាស់ដឹង​មគ្គផល​តៗ​ទៅ​ទៀត​ជា​ប្រាកដ។</text:span><text:span text:style-name="T14"> </text:span></text:p>
      <text:p text:style-name="P5"><text:soft-page-break/><text:span text:style-name="T16">[</text:span><text:span text:style-name="T18">៩</text:span><text:span text:style-name="T16">](</text:span><text:span text:style-name="T18">លុះដល់ចេញវស្សាហើយ</text:span><text:span text:style-name="T16">) </text:span><text:span text:style-name="T18">ព្រះដ៏មានជោគ</text:span><text:span text:style-name="T14"> </text:span><text:span text:style-name="T18">ទ្រង់ត្រាស់ហៅព្រះអានន្ទដ៏មានអាយុមក</text:span><text:span text:style-name="T14"> </text:span><text:span text:style-name="T18">ហើយមានព្រះបន្ទូលថា</text:span><text:span text:style-name="T14"> </text:span><text:span text:style-name="T18">អានន្ទ</text:span><text:span text:style-name="T14"> </text:span><text:span text:style-name="T18">ទំនៀម​ព្រះតថាគត​ទាំងឡាយ</text:span><text:span text:style-name="T14"> </text:span><text:span text:style-name="T18">បើ​អ្នកណា​គេ​និមន្ត​ឲ្យ​នៅ​ចាំវស្សាហើយ</text:span><text:span text:style-name="T14"> </text:span><text:span text:style-name="T18">តែនៅមិនទាន់បានលាអ្នកនោះទេ</text:span><text:span text:style-name="T14"> </text:span><text:span text:style-name="T18">ក៏​មិន​ដែល​ចៀស​ចេញ</text:span><text:span text:style-name="T14"> </text:span><text:span text:style-name="T16">(</text:span><text:span text:style-name="T18">ពីទីនោះ</text:span><text:span text:style-name="T16">) </text:span><text:span text:style-name="T18">ទៅកាន់​ជនបទ​ចារិក​ឡើយ</text:span><text:span text:style-name="T14"> </text:span><text:span text:style-name="T18">ចរិត​នេះ​ជា​ទំនៀម​របស់​ព្រះតថាគត​ទាំងឡាយ</text:span><text:span text:style-name="T14"> </text:span><text:span text:style-name="T18">មក​អានន្ទ</text:span><text:span text:style-name="T14"> </text:span><text:span text:style-name="T18">យើង​នឹង​ទៅ​លា​វេរញ្ជព្រាហ្មណ៍។</text:span><text:span text:style-name="T14"> </text:span><text:span text:style-name="T18">ព្រះអានន្ទ​ដ៏មានអាយុ​ក៏​ទទួល​ព្រះពុទ្ធដីកា​ថា</text:span><text:span text:style-name="T14"> </text:span><text:span text:style-name="T18">សូមទ្រង់ព្រះមេត្តាប្រោស</text:span><text:span text:style-name="T14"> </text:span><text:span text:style-name="T18">មែន​យ៉ាង​នេះ​ហើយ។</text:span><text:span text:style-name="T14"> </text:span><text:span text:style-name="T18">លំដាប់​​នោះ</text:span><text:span text:style-name="T14"> </text:span><text:span text:style-name="T18">ព្រះភគវា</text:span><text:span text:style-name="T14"> </text:span><text:span text:style-name="T18">ព្រះអង្គ​ទ្រង់​ស្បង់​ចីពរ</text:span><text:span text:style-name="T14"> </text:span><text:span text:style-name="T18">ព្រម​ទាំង​បាត្រ​ស្រេច​ហើយ</text:span><text:span text:style-name="T14"> </text:span><text:span text:style-name="T18">ទ្រង់​យក​ព្រះអានន្ទ​ដ៏មាន​អាយុ​ជា​បច្ឆាសមណៈ</text:span><text:span text:style-name="T14"> </text:span><text:span text:style-name="T16">(</text:span><text:span text:style-name="T18">ឲ្យ​និមន្ត​តាម​ក្រោយ​ព្រះអង្គ​ទៅ</text:span><text:span text:style-name="T16">) </text:span><text:span text:style-name="T18">ទ្រង់​យាង​សំដៅ​ទៅ​រក​លំនៅ​របស់​វេរញ្ជព្រាហ្មណ៍</text:span><text:span text:style-name="T14"> </text:span><text:span text:style-name="T18">លុះ​ចូល​ទៅ​ដល់​ហើយ</text:span><text:span text:style-name="T14"> </text:span><text:span text:style-name="T18">ក៏​គង់​លើ​អាសនៈដែល​​គេ​រៀបចំ​ថ្វាយ។</text:span><text:span text:style-name="T14"> </text:span><text:span text:style-name="T18">គ្រានោះ</text:span><text:span text:style-name="T14"> </text:span><text:span text:style-name="T18">វេរញ្ជព្រាហ្មណ៍</text:span><text:span text:style-name="T14"> </text:span><text:span text:style-name="T18">ក៏​ចូល​មក​គាល់​ព្រះអង្គ</text:span><text:span text:style-name="T14"> </text:span><text:span text:style-name="T18">លុះ​មក​ដល់​ទីគំនាល់​ហើយ</text:span><text:span text:style-name="T14"> </text:span><text:span text:style-name="T18">ក៏​ក្រាប​ថ្វាយ​បង្គំ​ព្រះអង្គ​ដោយ​គោរព</text:span><text:span text:style-name="T14"> </text:span><text:span text:style-name="T18">ហើយ​អង្គុយ​ក្នុង​ទី​ដ៏សមគួរ។</text:span><text:span text:style-name="T14"> </text:span><text:span text:style-name="T18">កាល​បើ​វេរញ្ជព្រាហ្មណ៍​អង្គុយ​ស្រួល​បួល​ហើយ</text:span><text:span text:style-name="T14"> </text:span><text:span text:style-name="T18">ក៏​ព្រះដ៏មានព្រះភាគមាន​ព្រះបន្ទូល​ថា</text:span><text:span text:style-name="T14"> </text:span><text:span text:style-name="T18">ព្រាហ្មណ៍</text:span><text:span text:style-name="T14"> </text:span><text:span text:style-name="T18">អ្នក​ឯង​បាន​និមន្តយើងឲ្យនៅចាំវស្សា</text:span><text:span text:style-name="T14"> </text:span><text:span text:style-name="T16">(</text:span><text:span text:style-name="T18">ឥឡូវ</text:span><text:span text:style-name="T16">) </text:span><text:span text:style-name="T18">ចេញ​វស្សា​ហើយ</text:span><text:span text:style-name="T14"> </text:span><text:span text:style-name="T18">យើង​ត្រូវ​លាអ្នក​នឹង​ចេញ​ទៅកាន់​ជនបទចារិក។</text:span><text:span text:style-name="T14"> </text:span><text:span text:style-name="T18">វេរញ្ជព្រាហ្មណ៍</text:span><text:span text:style-name="T14"> </text:span><text:span text:style-name="T18">ក៏​ក្រាប​ទូល​តប​ថា</text:span><text:span text:style-name="T14"> </text:span><text:span text:style-name="T18">បពិត្រ​ព្រះគោតមដ៏​ចំរើន</text:span><text:span text:style-name="T14"> </text:span><text:span text:style-name="T18">មែន​ហើយ</text:span><text:span text:style-name="T14"> </text:span><text:span text:style-name="T18">ខ្ញុំ​ព្រះអង្គ​បាន​និមន្ត​សូមឲ្យព្រះអង្គគង់ចាំវស្សា</text:span><text:span text:style-name="T14"> </text:span><text:span text:style-name="T18">តែ​ថា​ទេយ្យធម៌​ដែល​ខ្ញុំព្រះអង្គ​បំរុង​នឹងថ្វាយ​នោះ</text:span><text:span text:style-name="T14"> </text:span><text:span text:style-name="T18">ខ្ញុំព្រះអង្គ​មិនទាន់​បាន​ថ្វាយ​នៅ​ឡើយ</text:span><text:span text:style-name="T14"> </text:span><text:span text:style-name="T18">ឯ​ទេយ្យធម៌​នោះ</text:span><text:span text:style-name="T14"> </text:span><text:span text:style-name="T18">មិនមែន​ជា​គ្មាន​ទេ</text:span><text:span text:style-name="T14"> </text:span><text:span text:style-name="T18">ខ្ញុំព្រះអង្គ​នឹង​បាន​បំរុង​ថា​នឹង​មិន​ថ្វាយ​នោះ​ក៏​ទេ</text:span><text:span text:style-name="T14"> </text:span><text:span text:style-name="T16">(</text:span><text:span text:style-name="T18">ចេះតែ​ខាន​មិនទាន់​បាន​ថ្វាយ</text:span><text:span text:style-name="T16">) </text:span><text:span text:style-name="T18">ព្រោះជាតិជាគ្រហស្ថអ្នកគ្រប់គ្រងផ្ទះសម្បែង</text:span><text:span text:style-name="T14"> </text:span><text:span text:style-name="T18">រមែងមានកិច្ចរវល់ច្រើន</text:span><text:span text:style-name="T14"> </text:span><text:span text:style-name="T18">មានការងារក៏ច្រើន</text:span><text:span text:style-name="T14"> </text:span><text:span text:style-name="T18">ចំណែកខាងព្រះអង្គសោត</text:span><text:span text:style-name="T14"> </text:span><text:span text:style-name="T18">ទ្រង់នឹងបានទេយ្យធម៌នោះមកពីណា</text:span><text:span text:style-name="T14"> </text:span><text:span text:style-name="T18">សូម​ព្រះគោតម​ដ៏​ចំរើន</text:span><text:span text:style-name="T14"> </text:span><text:span text:style-name="T18">ព្រមទាំងព្រះ​ភិក្ខុសង្ឃ​ទទួល​ចង្ហាន់​របស់​ខ្ញុំព្រះអង្គ​ក្នុង​ថ្ងៃស្អែក​</text:span><text:span text:style-name="T14"> </text:span><text:span text:style-name="T18">សិន។</text:span><text:span text:style-name="T14"> </text:span><text:span text:style-name="T18">ព្រះដ៏មានព្រះភាគ</text:span><text:span text:style-name="T14"> </text:span><text:span text:style-name="T18">ក៏​ទ្រង់​ទទួល​និមន្ត​ដោយ​តុណ្ហីភាព។</text:span><text:span text:style-name="T14"> </text:span><text:span text:style-name="T18">លំដាប់​នោះ</text:span><text:span text:style-name="T14"> </text:span><text:span text:style-name="T18">ព្រះដ៏មានព្រះភាគ</text:span><text:span text:style-name="T14"> </text:span><text:span text:style-name="T18">ក៏​ត្រាស់​សំដែង​ធម៌</text:span><text:span text:style-name="T14"> </text:span><text:span text:style-name="T18">ពន្យល់​ណែនាំ​ឲ្យ​វេរញ្ជព្រាហ្មណ៍​យល់​ប្រយោជន៍​ក្នុង​បច្ចុប្បន្ន</text:span><text:span text:style-name="T14"> </text:span><text:span text:style-name="T18">និង​បរលោក</text:span><text:span text:style-name="T14"> </text:span><text:span text:style-name="T18">ឲ្យ​ជឿជាក់​ក្នុង​កុសលធម៌</text:span><text:span text:style-name="T14"> </text:span><text:span text:style-name="T18">ឲ្យ​រីករាយ</text:span><text:span text:style-name="T14"> </text:span><text:span text:style-name="T18">ខ្មីឃ្មាត​សង្វាត​ធ្វើការ​កុសល</text:span><text:span text:style-name="T14"> </text:span><text:span text:style-name="T18">រួច​ទ្រង់​ក្រោកចាកអាសនៈ</text:span><text:span text:style-name="T14"> </text:span><text:span text:style-name="T18">ហើយ​យាង​ត្រឡប់​មក​វិញ។</text:span><text:span text:style-name="T14"> </text:span><text:span text:style-name="T18">ដល់​វេលា​ព្រឹក​ឡើង</text:span><text:span text:style-name="T14"> </text:span><text:span text:style-name="T18">វេរញ្ជព្រាហ្មណ៍</text:span><text:span text:style-name="T14"> </text:span><text:span text:style-name="T18">បង្គាប់​ជន​ទាំងឡាយ​ឲ្យ​ចាត់ចែង​ធ្វើ​ខាទនីយ​ភោជនីយាហារ</text:span><text:span text:style-name="T14"> </text:span><text:span text:style-name="T16">(</text:span><text:span text:style-name="T18">បង្អែម</text:span><text:span text:style-name="T14"> </text:span><text:span text:style-name="T18">និងចំអាប</text:span><text:span text:style-name="T16">) </text:span><text:span text:style-name="T18">ដ៏​ឆ្ងាញ់​ពិសារក្នុងលំនៅរបស់ខ្លួនស្រេច​ហើយ</text:span><text:span text:style-name="T14"> </text:span><text:span text:style-name="T18">ទើប​ចាត់​បំរើ​ឲ្យ​ទៅ​ក្រាបទូល​ព្រះដ៏មានព្រះភាគ​តាម​កំណត់​ពេល​ថា</text:span><text:span text:style-name="T14"> </text:span><text:span text:style-name="T18">បពិត្រ​ព្រះគោតម​ដ៏ចំរើន</text:span><text:span text:style-name="T14"> </text:span><text:span text:style-name="T18">កាលនេះ​ជា​កាល​គួរ​ហើយ</text:span><text:span text:style-name="T14"> </text:span><text:soft-page-break/><text:span text:style-name="T18">ចង្ហាន់​ក៏​បាន​រៀបចំ​ស្រេច​ហើយ។</text:span><text:span text:style-name="T14"> </text:span><text:span text:style-name="T18">លំដាប់​នោះ</text:span><text:span text:style-name="T14"> </text:span><text:span text:style-name="T18">ព្រះដ៏មានព្រះភាគ​ព្រះអង្គ​ទ្រង់​ស្បង់</text:span><text:span text:style-name="T14"> </text:span><text:span text:style-name="T18">​ចីវរ​ព្រម​ទាំង​បាត្រ</text:span><text:span text:style-name="T14"> </text:span><text:span text:style-name="T18">ហើយ​យាង​ចូល​ទៅ​កាន់​លំនៅ​នៃ​វេរញ្ជព្រាហ្មណ៍</text:span><text:span text:style-name="T14"> </text:span><text:span text:style-name="T18">ជាមួយ​នឹង​ព្រះភិក្ខុសង្ឃ​ក្នុង​វេលា​ព្រឹក​នោះ</text:span><text:span text:style-name="T14"> </text:span><text:span text:style-name="T18">លុះ​ដល់​ហើយ</text:span><text:span text:style-name="T14"> </text:span><text:span text:style-name="T18">ទ្រង់​គង់​លើ​អាសនៈដែល​គេ​រៀបចំ​ថ្វាយ។</text:span><text:span text:style-name="T14"> </text:span><text:span text:style-name="T18">វេលា​នោះ</text:span><text:span text:style-name="T14"> </text:span><text:span text:style-name="T18">វេរញ្ជព្រាហ្មណ៍</text:span><text:span text:style-name="T14"> </text:span><text:span text:style-name="T18">បាន​អង្គាស​ថ្វាយ​ខាទនីយ​ភោជនីយាហារ</text:span><text:span text:style-name="T14"> </text:span><text:span text:style-name="T16">(</text:span><text:span text:style-name="T18">បង្អែម</text:span><text:span text:style-name="T14"> </text:span><text:span text:style-name="T18">និងចំអាប</text:span><text:span text:style-name="T16">) </text:span><text:span text:style-name="T18">ដ៏​ឆ្ងាញ់​ពិសារ​ដោយ​ដៃ​ខ្លួន​ឯង</text:span><text:span text:style-name="T14"> </text:span><text:span text:style-name="T18">ចំពោះព្រះភិក្ខុសង្ឃមានព្រះពុទ្ធជាប្រធាន</text:span><text:span text:style-name="T14"> </text:span><text:span text:style-name="T18">ឲ្យ​ឆ្អែត​ស្កប់ស្កល់​ត្រា​តែ​ដល់​លោក​ប្រកែក​លែង​ទទួល​ទៀត</text:span><text:span text:style-name="T14"> </text:span><text:span text:style-name="T18">លុះព្រះដ៏មានជោគ</text:span><text:span text:style-name="T14"> </text:span><text:span text:style-name="T18">ទ្រង់សោយស្រេច</text:span><text:span text:style-name="T14"> </text:span><text:span text:style-name="T18">លែង​លូក​ព្រះហស្ត​ទៅ​ក្នុង​បាត្រ​ហើយ</text:span><text:span text:style-name="T14"> </text:span><text:span text:style-name="T18">ក៏​ថ្វាយ​ចីវរ​១ត្រៃ</text:span><text:span text:style-name="T14"> </text:span><text:span text:style-name="T18">ហើយ​ប្រគេន​សម្ពត់​ព្រះភិក្ខុសង្ឃ​១គូៗ​រាល់​អង្គ។</text:span><text:span text:style-name="T14"> </text:span><text:span text:style-name="T18">លំដាប់​នោះ</text:span><text:span text:style-name="T14"> </text:span><text:span text:style-name="T18">ព្រះភគវា​ទ្រង់​ត្រាស់​សំដែង​ធម៌​ណែនាំ​ពន្យល់​ឲ្យ​វេរញ្ជព្រាហ្មណ៍​យល់​</text:span><text:span text:style-name="T14"> </text:span><text:span text:style-name="T18">ប្រយោជន៍​ក្នុង​បច្ចុប្បន្ន</text:span><text:span text:style-name="T14"> </text:span><text:span text:style-name="T18">និង​បរលោក</text:span><text:span text:style-name="T14"> </text:span><text:span text:style-name="T18">ឲ្យ​ជឿជាក់​ក្នុង​កុសលធម៌</text:span><text:span text:style-name="T14"> </text:span><text:span text:style-name="T18">ឲ្យ​រីករាយ​ខ្មីឃ្មាត​សង្វាត​ធ្វើ​កុសល</text:span><text:span text:style-name="T14"> </text:span><text:span text:style-name="T18">រួច​ព្រះអង្គ​ក្រោក​ចាក​អាសនៈ</text:span><text:span text:style-name="T14"> </text:span><text:span text:style-name="T18">ហើយ​ទ្រង់​យាង​ត្រឡប់​មក​វិញ។</text:span><text:span text:style-name="T14"> </text:span><text:span text:style-name="T18">លុះ​ព្រះអង្គ​គង់​នៅជិត​ស្រុកវេរញ្ជា</text:span><text:span text:style-name="T14"> </text:span><text:span text:style-name="T18">តាម​គួរ​ដល់​អធ្យាស្រ័យ​ហើយ</text:span><text:span text:style-name="T14"> </text:span><text:span text:style-name="T18">ទ្រង់​ក៏​យាងចេញ​ទៅកាន់​នគរសោរេយ្យ</text:span><text:span text:style-name="T14"> </text:span><text:span text:style-name="T18">រួច​ទៅ​នគរសង្កស្ស</text:span><text:span text:style-name="T14"> </text:span><text:span text:style-name="T18">ហើយ​ហួស​ទៅ​នគរកណ្ណកុជ្ជៈ</text:span><text:span text:style-name="T14"> </text:span><text:span text:style-name="T16">(</text:span><text:span text:style-name="T18">ត​ពីនោះ​ទៅ</text:span><text:span text:style-name="T16">) </text:span><text:span text:style-name="T18">ទ្រង់​យាង​សំដៅ​ទៅ​ស្រុកបយាគបតិដ្ឋាន</text:span><text:span text:style-name="T14"> </text:span><text:span text:style-name="T18">លុះ​ទៅ​ដល់​ហើយ</text:span><text:span text:style-name="T14"> </text:span><text:span text:style-name="T18">ទ្រង់​ឆ្លង​គង្គានទី​ក្នុង​ស្រុក​បយាគបតិដ្ឋាន</text:span><text:span text:style-name="T14"> </text:span><text:span text:style-name="T18">ហើយ​យាង​ទៅ​ដល់​នគរពារាណសី។</text:span><text:span text:style-name="T14"> </text:span><text:span text:style-name="T18">គ្រានោះ</text:span><text:span text:style-name="T14"> </text:span><text:span text:style-name="T18">ព្រះអង្គ​គង់​កំសាន្ត​ក្នុង​ក្រុងពារាណសី</text:span><text:span text:style-name="T14"> </text:span><text:span text:style-name="T18">ហើយ​ទ្រង់​ចៀស​ទៅ​កាន់​ចារិក​នៃ​ក្រុងវេសាលី</text:span><text:span text:style-name="T14"> </text:span><text:span text:style-name="T18">កាល​ទ្រង់​យាង​ទៅកាន់​ចារិក​តាម​លំដាប់</text:span><text:span text:style-name="T14"> </text:span><text:span text:style-name="T18">ក៏​បាន​ទៅ​ដល់​ក្រុងវេសាលី។</text:span><text:span text:style-name="T14"> </text:span><text:span text:style-name="T18">បាន​ឮថា</text:span><text:span text:style-name="T14"> </text:span><text:span text:style-name="T18">ព្រះដ៏មានជោគ</text:span><text:span text:style-name="T14"> </text:span><text:span text:style-name="T18">ព្រះអង្គ​ទៅ​គង់​សម្រាន្ត​ឥរិយាបថ​ក្នុង​កូដាគារសាលា</text:span><text:span text:style-name="T14"> </text:span><text:span text:style-name="T18">នៅ​នា​មហាវន</text:span><text:span text:style-name="T14"> </text:span><text:span text:style-name="T16">(</text:span><text:span text:style-name="T18">ព្រៃធំ</text:span><text:span text:style-name="T16">) </text:span><text:span text:style-name="T18">ជិត​ក្រុងវេសាលី​នោះ។</text:span><text:span text:style-name="T14"> </text:span></text:p>
      <text:p text:style-name="P1"><text:span text:style-name="T22">វេរញ្ជភាណវារំ</text:span><text:span text:style-name="T24"> </text:span><text:span text:style-name="T22">និដ្ឋិតំ។ </text:span></text:p>
      <text:p text:style-name="P20"><text:span text:style-name="T1">វារៈសំដែងអំពីនិទានវេរញ្ជព្រាហ្មណ៍</text:span><text:span text:style-name="T3"> </text:span><text:span text:style-name="T1">ចប់។</text:span><text:span text:style-name="T3"> </text:span></text:p>
      <text:p text:style-name="P3"/>
      <text:p text:style-name="P4"><text:span text:style-name="T67">បារាជិកកណ្ឌេ</text:span><text:span text:style-name="T69"> </text:span><text:span text:style-name="T67">បឋមសិក្ខាបទំ</text:span><text:span text:style-name="T53"> </text:span></text:p>
      <text:p text:style-name="P4"><text:soft-page-break/><text:span text:style-name="T71">សុទិន្នភាណវារោ</text:span><text:span text:style-name="T54"> </text:span></text:p>
      <text:p text:style-name="P5"><text:span text:style-name="T33">[</text:span><text:span text:style-name="T35">១០</text:span><text:span text:style-name="T33">] </text:span><text:span text:style-name="T35">ក្នុងសម័យនោះឯង</text:span><text:span text:style-name="T31"> </text:span><text:span text:style-name="T35">មានស្រុកមួយឈ្មោះកលន្ទនៅ​មិនឆ្ងាយប៉ុន្មានអំពីក្រុងវេសាលី។</text:span><text:span text:style-name="T31"> </text:span><text:span text:style-name="T35">ក្នុងស្រុក​នោះមាន​កូនសេដ្ឋីម្នាក់​ឈ្មោះ​សុទិន្នកុមារជាបុត្ររបស់​</text:span><text:span text:style-name="T31"> </text:span><text:span text:style-name="T35">កលន្ទសេដ្ឋី។</text:span><text:span text:style-name="T31"> </text:span><text:span text:style-name="T35">គ្រានោះ</text:span><text:span text:style-name="T31"> </text:span><text:span text:style-name="T35">សុទិន្នកុមារកលន្ទបុត្រ​ជាមួយនឹងសំឡាញ់​ទាំងឡាយ​ច្រើននាក់</text:span><text:span text:style-name="T31"> </text:span><text:span text:style-name="T35">នាំគ្នាទៅឯ​ក្រុងវេសាលី​ដោយ</text:span><text:span text:style-name="T31"> </text:span><text:span text:style-name="T35">មានកិច្ចការ​អ្វីមួយ។</text:span><text:span text:style-name="T31"> </text:span><text:span text:style-name="T35">សម័យនោះ​ឯង</text:span><text:span text:style-name="T31"> </text:span><text:span text:style-name="T35">ព្រះដ៏មានព្រះភាគ​ជាអង្គម្ចាស់មានពពួក​បរិសទ្យច្រើនគាល់​ត្រៀបត្រា</text:span><text:span text:style-name="T31"> </text:span><text:span text:style-name="T35">ទ្រង់កំពុងគង់​សំដែងព្រះធម៌។</text:span><text:span text:style-name="T31"> </text:span><text:span text:style-name="T35">សុទិន្នកលន្ទបុត្រ</text:span><text:span text:style-name="T31"> </text:span><text:span text:style-name="T35">ក៏ទៅប្រទះ​បានឃើញ​ព្រះអង្គមាន​បរិសទ្យ​ច្រើន​គាល់​ត្រៀបត្រា</text:span><text:span text:style-name="T31"> </text:span><text:span text:style-name="T35">កំពុង​សំដែងធម៌។</text:span><text:span text:style-name="T31"> </text:span><text:span text:style-name="T35">លុះឃើញ​ហើយ</text:span><text:span text:style-name="T31"> </text:span><text:span text:style-name="T35">សុទិន្នកុមារ​នោះក៏មាន​សេចក្តីតិ្រះរិះ​ថា</text:span><text:span text:style-name="T31"> </text:span><text:span text:style-name="T35">អាត្មាអញ​គួរតែស្តាប់ធម៌សិន។</text:span><text:span text:style-name="T31"> </text:span><text:span text:style-name="T35">គ្រានោះ​សុទិន្នកលន្ទបុត្រក៏​ចូលទៅកាន់ទីដែល​បរិស័ទ្យអង្គុយនោះ</text:span><text:span text:style-name="T31"> </text:span><text:span text:style-name="T35">លុះចូល​ទៅដល់ហើយ</text:span><text:span text:style-name="T31"> </text:span><text:span text:style-name="T35">បានអង្គុយ​នៅក្នុងទីមួយ​ដ៏សមគួរ។</text:span><text:span text:style-name="T31"> </text:span><text:span text:style-name="T35">កាលដែល​សុទិន្នកុមារកលន្ទកបុត្រ​បានអង្គុយ​នៅក្នុងទីមួយ​ដ៏សមគួរហើយ</text:span><text:span text:style-name="T31"> </text:span><text:span text:style-name="T35">ក៏មាន​សេចក្តីត្រិះរិះថា</text:span><text:span text:style-name="T31"> </text:span><text:span text:style-name="T35">ធម៌​ដែល​ព្រះដ៏មាន​ព្រះភាគ​ទ្រង់សំដែង​ហើយដោយ​ដំណើរ​យ៉ាងណាៗ</text:span><text:span text:style-name="T31"> </text:span><text:span text:style-name="T35">អញក៏បាន​ស្តាប់​យល់តាម​ដំណើរ​ទាំងនោះ​ហើយ</text:span><text:span text:style-name="T31"> </text:span><text:span text:style-name="T35">ប៉ុន្តែបើ​អញ​នៅជា​គ្រហស្ថ​គ្រប់គ្រងផ្ទះ</text:span><text:span text:style-name="T31"> </text:span><text:span text:style-name="T35">មិនងាយ​នឹងប្រព្រឹត្ត​ព្រហ្មចរិយ​ធម៌អោយបរិបូណ៌​តែម្យ៉ាង</text:span><text:span text:style-name="T31"> </text:span><text:span text:style-name="T35">អោយ​បរិសុទ្ធ​តែម្យ៉ាង​ដូចជា​ស័ង្ខដែល​គេ​ខាត់ហើយ​​នោះទេ</text:span><text:span text:style-name="T31"> </text:span><text:span text:style-name="T35">បើលុះ​តែអញ​កោរសក់​និងពុកមាត់​ពុកចង្កា</text:span><text:span text:style-name="T31"> </text:span><text:span text:style-name="T35">រូចស្លៀក​ដណ្តប់​សម្ពត់​ជ្រលក់​អម្ចត់</text:span><text:span text:style-name="T31"> </text:span><text:span text:style-name="T35">ហើយចេញ​ចាកផ្ទះ​ទៅបួស​ប្រតិបត្តិ​ក្នុងផ្នួស​ដែល​គ្មានប្រយោជន៍</text:span><text:span text:style-name="T31"> </text:span><text:span text:style-name="T35">ដោយកិច្ចការ​ក្នុងផ្ទះ​</text:span><text:span text:style-name="T33">(</text:span><text:span text:style-name="T35">នោះទើប​ប្រព្រឹត្ត​ព្រហ្មចរិយធម៌​កើត</text:span><text:span text:style-name="T33">)</text:span><text:span text:style-name="T35">។</text:span><text:span text:style-name="T31"> </text:span><text:span text:style-name="T35">គ្រានោះ</text:span><text:span text:style-name="T31"> </text:span><text:span text:style-name="T35">ពួក​បរិសទ្យ​បានស្តាប់ធម្មីកថា​ដែល​ព្រះដ៏មាន​ព្រះភាគ</text:span><text:span text:style-name="T31"> </text:span><text:span text:style-name="T35">ទ្រង់​ណែនាំ​ពន្យល់​អោយជឿជាក់​កុសលធម៌</text:span><text:span text:style-name="T31"> </text:span><text:span text:style-name="T35">ឲ្យរីករាយ​រាល់គ្នាហើយ</text:span><text:span text:style-name="T31"> </text:span><text:span text:style-name="T35">ក៏ក្រោក​ចាក​ទីអង្គុយ</text:span><text:span text:style-name="T31"> </text:span><text:span text:style-name="T35">ក្រាបថ្វាយបង្គំ​ព្រះអង្គ</text:span><text:span text:style-name="T31"> </text:span><text:span text:style-name="T35">រួចដើរ​ប្រទក្សិណ​ហើយក៏ចេញ​អស់ទៅ។</text:span><text:span text:style-name="T31"> </text:span><text:span text:style-name="T35">ឯ​សុទិន្នកលន្ទកបុត្រ</text:span><text:span text:style-name="T31"> </text:span><text:span text:style-name="T35">កាល​បើពួក​ពុទ្ធបរិស័ទ្យ​ក្រោកទៅអស់​ហើយភ្លាម</text:span><text:span text:style-name="T31"> </text:span><text:span text:style-name="T35">ក៏ចូលទៅ​គាល់​ព្រះដ៏មាន​ព្រះភាគ</text:span><text:span text:style-name="T31"> </text:span><text:span text:style-name="T35">ក្រាបថ្វាយ​បង្គំ​ព្រះអង្គ​ដោយគោរព</text:span><text:span text:style-name="T31"> </text:span><text:span text:style-name="T35">រួចអង្គុយ​ក្នុងទីមួយ​ដ៏សមគួរ។</text:span><text:span text:style-name="T31"> </text:span><text:span text:style-name="T35">លុះ​សុទិន្នកលន្ទកបុត្រ</text:span><text:span text:style-name="T31"> </text:span><text:span text:style-name="T35">អង្គុយ​នៅក្នុងទីមួយដ៏សម​គួរហើយ</text:span><text:span text:style-name="T31"> </text:span><text:span text:style-name="T35">ក៏ក្រាបទូល​ព្រះអង្គថា</text:span><text:span text:style-name="T31"> </text:span><text:span text:style-name="T35">សូមទ្រង់​ព្រះមេត្តា​ប្រោស</text:span><text:span text:style-name="T31"> </text:span><text:span text:style-name="T35">ធម៌​ដែលព្រះអង្គ​សំដែងហើយ</text:span><text:span text:style-name="T31"> </text:span><text:span text:style-name="T35">ដោយដំណើរ​យ៉ាងណាៗ</text:span><text:span text:style-name="T31"> </text:span><text:span text:style-name="T35">ខ្ញុំព្រះអង្គ​បាន​យល់​តាមដំណើរ​ទាំង​នោះដែរហើយ</text:span><text:span text:style-name="T31"> </text:span><text:span text:style-name="T35">ប៉ុន្តែ​បើខ្ញុំ​ព្រះអង្គ​នៅជា​គ្រហស្ថ​គ្រប់គ្រង​ផ្ទះ</text:span><text:span text:style-name="T31"> </text:span><text:span text:style-name="T33">(</text:span><text:span text:style-name="T35">យ៉ាង​នេះ</text:span><text:span text:style-name="T33">) </text:span><text:span text:style-name="T35">ក៏មិនងាយ​នឹងប្រព្រឹត្ត​ព្រហ្មចរិយធម៌</text:span><text:span text:style-name="T31"> </text:span><text:span text:style-name="T35">ឲ្យ​បរិបូណ៌​តែម្យ៉ាង</text:span><text:span text:style-name="T31"> </text:span><text:soft-page-break/><text:span text:style-name="T35">ឲ្យបរិសុទ្ធ​តែម្យ៉ាង</text:span><text:span text:style-name="T31"> </text:span><text:span text:style-name="T35">ដូចជា​ស័ង្ខដែល​គេ​ខាត់ហើយ​នោះទេ</text:span><text:span text:style-name="T31"> </text:span><text:span text:style-name="T35">សូមទាន​ខ្ញុំ​ព្រះអង្គ​ចង់​កោរសក់</text:span><text:span text:style-name="T31"> </text:span><text:span text:style-name="T35">និងពុកមាត់​ពុកចង្កា</text:span><text:span text:style-name="T31"> </text:span><text:span text:style-name="T35">រួចស្លៀក​ដណ្តប់​សម្ពត់​ជ្រលក់​អម្ចត់</text:span><text:span text:style-name="T31"> </text:span><text:span text:style-name="T35">ហើយចេញ​ចាក​ផ្ទះ​មកបួស​ប្រតិបត្តិ​ក្នុងផ្នួស</text:span><text:span text:style-name="T31"> </text:span><text:span text:style-name="T35">ដែលគ្មាន​ប្រយោជន៍​ដោយ​កិច្ចការ​ក្នុងផ្ទះ</text:span><text:span text:style-name="T31"> </text:span><text:span text:style-name="T33">(</text:span><text:span text:style-name="T35">នោះ​ណាស់</text:span><text:span text:style-name="T33">) </text:span><text:span text:style-name="T35">សូម​ព្រះដ៏មាន​ជោគ</text:span><text:span text:style-name="T31"> </text:span><text:span text:style-name="T35">ទ្រង់​បំបួស​ខ្ញុំព្រះអង្គ​ផង។</text:span><text:span text:style-name="T31"> </text:span><text:span text:style-name="T35">ព្រះសាស្តា​ទ្រង់ត្រាស់​សួរថា</text:span><text:span text:style-name="T31"> </text:span><text:span text:style-name="T35">ម្នាលសុទិន្ន</text:span><text:span text:style-name="T31"> </text:span><text:span text:style-name="T35">ចុះអ្នក​ឯងមាតាបិតា​បាន​យល់ព្រម​ឲ្យចេញចាក​ផ្ទះមក​បួសប្រតិបត្តិ​</text:span><text:span text:style-name="T31"> </text:span><text:span text:style-name="T35">ក្នុងបព្វជ្ជា</text:span><text:span text:style-name="T31"> </text:span><text:span text:style-name="T35">ដែលគ្មាន​ប្រយោជន៍​ដោយ​កិច្ចការ​ក្នុង​ផ្ទះ​ហើយឬ។</text:span><text:span text:style-name="T31"> </text:span><text:span text:style-name="T35">សុទិន្នក្រាប​ទូលថា</text:span><text:span text:style-name="T31"> </text:span><text:span text:style-name="T35">សូម​ទ្រង់​ព្រះមេត្តា​ប្រោស</text:span><text:span text:style-name="T31"> </text:span><text:span text:style-name="T35">ខ្ញុំព្រះអង្គ​មាតាបិតា​មិនទាន់​បានយល់ព្រម​ឲ្យចេញចាក​ផ្ទះ​មកបួស​ក្នុង​</text:span><text:span text:style-name="T31"> </text:span><text:span text:style-name="T35">ព្រះពុទ្ធសាសនា​នៅឡើយទេ។</text:span><text:span text:style-name="T31"> </text:span><text:span text:style-name="T35">ព្រះដ៏មាន​ព្រះភាគ​ទ្រង់ត្រាស់​តបថា</text:span><text:span text:style-name="T31"> </text:span><text:span text:style-name="T35">ម្នាលសុទិន្ន</text:span><text:span text:style-name="T31"> </text:span><text:span text:style-name="T35">ព្រះតថាគត​ទាំងឡាយ</text:span><text:span text:style-name="T31"> </text:span><text:span text:style-name="T35">មិនដែល​បំបួសកូនដែល​មាតាបិតា</text:span><text:span text:style-name="T31"> </text:span><text:span text:style-name="T35">មិនទាន់​អនុញ្ញាត​នោះទេ។</text:span><text:span text:style-name="T31"> </text:span><text:span text:style-name="T35">សុទិន្នក្រាប​ទូល​ថា</text:span><text:span text:style-name="T31"> </text:span><text:span text:style-name="T35">សូម​ទ្រង់​ព្រះមេត្តា​ប្រោស</text:span><text:span text:style-name="T31"> </text:span><text:span text:style-name="T35">ខ្ញុំព្រះអង្គ​នឹង​ទទួចលា​មាតាបិតា</text:span><text:span text:style-name="T31"> </text:span><text:span text:style-name="T35">ត្រាតែ​អនុញ្ញាត​ឲ្យ​ខ្ញុំព្រះអង្គ​ចេញចាកផ្ទះ​មក​បួសក្នុង​ព្រះពុទ្ធសាសនា​</text:span><text:span text:style-name="T31"> </text:span><text:span text:style-name="T35">ឲ្យបាន។</text:span><text:span text:style-name="T31"> </text:span></text:p>
      <text:p text:style-name="P5"><text:span text:style-name="T33">[</text:span><text:span text:style-name="T35">១១</text:span><text:span text:style-name="T33">] </text:span><text:span text:style-name="T35">លំដាប់នោះ</text:span><text:span text:style-name="T31"> </text:span><text:span text:style-name="T35">សុទិន្នកលន្ទបុត្របានសម្រេចកិច្ចភារៈ​ដែលខ្លួន​ត្រូវធ្វើក្នុង​</text:span><text:span text:style-name="T31"> </text:span><text:span text:style-name="T35">ក្រុងវេសាលីនោះរួច​ស្រេច​ហើយ</text:span><text:span text:style-name="T31"> </text:span><text:span text:style-name="T35">ក៏វិល​ត្រឡប់​មក​ស្រុកកលន្ទ​វិញ</text:span><text:span text:style-name="T31"> </text:span><text:span text:style-name="T35">បានចូល​ទៅរកមាតាបិតា</text:span><text:span text:style-name="T31"> </text:span><text:span text:style-name="T35">ហើយ​ជំរាប​មាតាបិតា​ថា</text:span><text:span text:style-name="T31"> </text:span><text:span text:style-name="T35">បពិត្រ​អ្នកម្តាយ</text:span><text:span text:style-name="T31"> </text:span><text:span text:style-name="T35">អ្នកឪពុក</text:span><text:span text:style-name="T31"> </text:span><text:span text:style-name="T35">ខ្ញុំបាទ​បានស្តាប់​ធម៌​ដែល​ព្រះដ៏មាន​ជោគ​ទ្រង់សំដែង​ដោយ​ដំណើរ​យ៉ាងណាៗ</text:span><text:span text:style-name="T31"> </text:span><text:span text:style-name="T35">ក៏យល់​តាម​ដំណើរ​ទាំងនោះ​ហើយ</text:span><text:span text:style-name="T31"> </text:span><text:span text:style-name="T35">ខ្ញុំបាទ​គិតថា</text:span><text:span text:style-name="T31"> </text:span><text:span text:style-name="T35">បើខ្ញុំ​នៅជា​គ្រហស្ថ​គ្រប់គ្រង​ផ្ទះ​នោះ</text:span><text:span text:style-name="T31"> </text:span><text:span text:style-name="T35">មិនងាយ​នឹងប្រព្រឹត្ត​ព្រហ្មចរិយធម៌​ឲ្យបរិបូណ៌​​តែម្យ៉ាង</text:span><text:span text:style-name="T31"> </text:span><text:span text:style-name="T35">ឲ្យបរិសុទ្ធ​តែម្យ៉ាងដូចជា​ស័ង្ខដែលគេខាត់​ហើយនោះទេ</text:span><text:span text:style-name="T31"> </text:span><text:span text:style-name="T35">ខ្ញុំបាទ​ចង់កោរសក់</text:span><text:span text:style-name="T31"> </text:span><text:span text:style-name="T35">និងពុកមាត់​ពុកចង្កា</text:span><text:span text:style-name="T31"> </text:span><text:span text:style-name="T35">រួចស្លៀក​ដណ្តប់​សម្ពត់​ជ្រលក់​អម្ចត់</text:span><text:span text:style-name="T31"> </text:span><text:span text:style-name="T35">ហើយចេញ​ចាកផ្ទះទៅ​បួសប្រតិបត្តិ​ក្នុងផ្នួស​ដែលគ្មាន​ប្រយោជន៍​ដោយកិច្ចការ​</text:span><text:span text:style-name="T31"> </text:span><text:span text:style-name="T35">ក្នុងផ្ទះ​</text:span><text:span text:style-name="T33">(</text:span><text:span text:style-name="T35">នោះ​ណាស់</text:span><text:span text:style-name="T33">) </text:span><text:span text:style-name="T35">សូមអ្នក​ម្តាយ</text:span><text:span text:style-name="T31"> </text:span><text:span text:style-name="T35">អ្នកឪពុក​អនុញ្ញាត​ឲ្យ​ខ្ញុំបាទ​ចេញ​ចាកផ្ទះ​ទៅ​បួស​ក្នុង​ព្រះពុទ្ធសាសនា​</text:span><text:span text:style-name="T31"> </text:span><text:span text:style-name="T35">ឲ្យទាន។</text:span><text:span text:style-name="T31"> </text:span><text:span text:style-name="T35">មាតាបិតា​របស់​សុទិន្នកលន្ទបុត្រ</text:span><text:span text:style-name="T31"> </text:span><text:span text:style-name="T35">កាលបើ​បានឮកូន​លាដូច្នេះ​ហើយ</text:span><text:span text:style-name="T31"> </text:span><text:span text:style-name="T35">ក៏និយាយ​ឃាត់ថា</text:span><text:span text:style-name="T31"> </text:span><text:span text:style-name="T35">ម្នាល​សុទិន្នកូន</text:span><text:span text:style-name="T31"> </text:span><text:span text:style-name="T35">បាឯង​ជាបុត្រឯក​របស់យើង</text:span><text:span text:style-name="T31"> </text:span><text:span text:style-name="T35">ជាទី​ស្រឡាញ់​ពេញចិត្ត​របស់យើង</text:span><text:span text:style-name="T31"> </text:span><text:span text:style-name="T35">ធ្លាប់​ឋិត​នៅក្នុង​សេចក្តីសុខ</text:span><text:span text:style-name="T31"> </text:span><text:span text:style-name="T35">មានអ្នក​ទំនុកបម្រុង​ឲ្យបានសេចក្តី​សុខ</text:span><text:span text:style-name="T31"> </text:span><text:span text:style-name="T35">នែ​សុទិន្នកូន</text:span><text:span text:style-name="T31"> </text:span><text:span text:style-name="T35">បាឯង​មិនដែល​ស្គាល់​ទុក្ខបន្តិច​បន្តួច​សោះឡើយ</text:span><text:span text:style-name="T31"> </text:span><text:span text:style-name="T35">ទោះបី​បាឯងស្លាប់​ក្តី</text:span><text:span text:style-name="T31"> </text:span><text:span text:style-name="T35">យើងក៏​មិន​ចង់ព្រាត់ប្រាស​ចាកបា​ឯងទេ</text:span><text:span text:style-name="T31"> </text:span><text:span text:style-name="T35">យើង​នឹង​អនុញ្ញាត​បាកំពុង​រស់នៅ​ឲ្យ​ចេញចាក​ផ្ទះ​ទៅបួស​ក្នុង​</text:span><text:span text:style-name="T31"> </text:span><text:span text:style-name="T35">ព្រះពុទ្ធសាសនា​</text:span><text:soft-page-break/><text:span text:style-name="T35">ម្តេចបាន។</text:span><text:span text:style-name="T31"> </text:span><text:span text:style-name="T35">ទើប​សុទិន្នកលន្ទបុត្រ​និយាយ​ពាក្យនេះ​នឹង​មាតាបិតា​ជាគំរប់ពីរដង​ថា</text:span><text:span text:style-name="T31"> </text:span><text:span text:style-name="T35">បពិត្រមាតាបិតា</text:span><text:span text:style-name="T31"> </text:span><text:span text:style-name="T35">ធម៌ដែល​ព្រះដ៏មានព្រះភាគ​សំដែង​ហើយ​ដោយ​ដំណើរ​យ៉ាងណាៗ</text:span><text:span text:style-name="T31"> </text:span><text:span text:style-name="T35">ខ្ញុំបាន​យល់តាម​ដំណើរ​ទាំងនោះ​ដែរ​ហើយ</text:span><text:span text:style-name="T31"> </text:span><text:span text:style-name="T35">ប៉ុន្តែ​បើខ្ញុំ​នៅជា​គ្រហស្ថ​គ្រប់គ្រងផ្ទះ​​</text:span><text:span text:style-name="T33">(</text:span><text:span text:style-name="T35">យ៉ាង​នេះ</text:span><text:span text:style-name="T33">) </text:span><text:span text:style-name="T35">ក៏មិន​ងាយ​នឹងប្រព្រឹត្ត​ព្រហ្មចរិយធម៌​ឲ្យបរិបូណ៌​តែម្យ៉ាង</text:span><text:span text:style-name="T31"> </text:span><text:span text:style-name="T35">ឲ្យបរិសុទ្ធ​តែម្យ៉ាង</text:span><text:span text:style-name="T31"> </text:span><text:span text:style-name="T35">ដូចជា​ស័ង្ខ​ដែលគេខាត់​ហើយ​នោះទេ</text:span><text:span text:style-name="T31"> </text:span><text:span text:style-name="T35">ខ្ញុំចង់​កោរសក់​និងពុកមាត់​ពុកចង្កា</text:span><text:span text:style-name="T31"> </text:span><text:span text:style-name="T35">រួចស្លៀក​ដណ្តប់សម្ពត់​ជ្រលក់​អម្ចត់</text:span><text:span text:style-name="T31"> </text:span><text:span text:style-name="T35">ហើយ​ចេញ​ចាក​ផ្ទះ</text:span><text:span text:style-name="T31"> </text:span><text:span text:style-name="T35">មកបួស​ក្នុងព្រះពុទ្ធសាសនា</text:span><text:span text:style-name="T31"> </text:span><text:span text:style-name="T35">សូម​មាតា​បិតា​អនុញ្ញាត​ឲ្យ​ខ្ញុំចេញចាក​ផ្ទះ</text:span><text:span text:style-name="T31"> </text:span><text:span text:style-name="T35">ទៅបួស​ក្នុងព្រះពុទ្ធ​សាសនា​ឲ្យទាន។</text:span><text:span text:style-name="T31"> </text:span><text:span text:style-name="T35">មាតាបិតា​របស់សុទិន្នកលន្ទបុត្រ</text:span><text:span text:style-name="T31"> </text:span><text:span text:style-name="T35">ទើប​និយាយ​នឹង​សុទិន្នកលន្ទបុត្រ​ជាគំរប់ពីរដង​ដូច្នេះថា</text:span><text:span text:style-name="T31"> </text:span><text:span text:style-name="T35">នែសុទិន្នកូន</text:span><text:span text:style-name="T31"> </text:span><text:span text:style-name="T35">បាឯង​ជាបុត្រតែមួយ</text:span><text:span text:style-name="T31"> </text:span><text:span text:style-name="T35">ជាទី​ស្រឡាញ់ពេញចិត្ត​របស់យើង</text:span><text:span text:style-name="T31"> </text:span><text:span text:style-name="T33">(</text:span><text:span text:style-name="T35">បាឯង</text:span><text:span text:style-name="T33">) </text:span><text:span text:style-name="T35">ធ្លាប់​ឋិត​នៅក្នុង​សេចក្តី​សុខ</text:span><text:span text:style-name="T31"> </text:span><text:span text:style-name="T35">មាន​អ្នក​ថែរក្សា​ឲ្យបាន​សេចក្តី​សុខ</text:span><text:span text:style-name="T31"> </text:span><text:span text:style-name="T35">នែបាសុទិន្ន</text:span><text:span text:style-name="T31"> </text:span><text:span text:style-name="T35">បាមិនធ្លាប់​ស្គាល់សេចក្តី​ទុក្ខបន្តិច​បន្តួច​សោះ</text:span><text:span text:style-name="T31"> </text:span><text:span text:style-name="T35">ទោះបី​បាឯង​ស្លាប់ក្តី</text:span><text:span text:style-name="T31"> </text:span><text:span text:style-name="T35">យើងមិន​ចង់​ព្រាត់ប្រាស​ចាកបា​ទេ</text:span><text:span text:style-name="T31"> </text:span><text:span text:style-name="T35">យើងនឹង​​អនុញ្ញាត​បា​កំពុងរស់​នៅឲ្យ​ចេញចាក​ផ្ទះ​ទៅបួស​ក្នុង​ព្រះពុទ្ធ​</text:span><text:span text:style-name="T31"> </text:span><text:span text:style-name="T35">សាសនា​ម្តេច​បាន។</text:span><text:span text:style-name="T31"> </text:span><text:span text:style-name="T35">សុទិន្នកលន្ទបុត្រ</text:span><text:span text:style-name="T31"> </text:span><text:span text:style-name="T35">បាន​និយាយ​ពាក្យនេះ​នឹងមាតាបិតា​ជាគំរប់បី​ដងថា</text:span><text:span text:style-name="T31"> </text:span><text:span text:style-name="T35">បពិត្រ​មាតាបិតា</text:span><text:span text:style-name="T31"> </text:span><text:span text:style-name="T35">ខ្ញុំ​ដឹង​ច្បាស់​នូវធម៌​ដែល​ព្រះដ៏មាន​ព្រះភាគ​ទ្រង់សំដែង​ដោយអាការ​</text:span><text:span text:style-name="T31"> </text:span><text:span text:style-name="T35">យ៉ាងណាៗ</text:span><text:span text:style-name="T31"> </text:span><text:span text:style-name="T35">ធម្មតា​អ្នកនៅ​គ្រប់គ្រង​ផ្ទះ​នឹង​ប្រព្រឹត្ត​ព្រហ្មចរិយធម៌​ឲ្យបរិបូណ៌​</text:span><text:span text:style-name="T31"> </text:span><text:span text:style-name="T35">តែម្យ៉ាង</text:span><text:span text:style-name="T31"> </text:span><text:span text:style-name="T35">ឲ្យបរិសុទ្ធ​តែម្យ៉ាង</text:span><text:span text:style-name="T31"> </text:span><text:span text:style-name="T35">ដូចជា​ស័ង្ខដែល​បុគ្គល​ដុសខាត់​ហើយ</text:span><text:span text:style-name="T31"> </text:span><text:span text:style-name="T35">មិនងាយ​ធ្វើទេ</text:span><text:span text:style-name="T31"> </text:span><text:span text:style-name="T35">ខ្ញុំប្រាថ្នា​ដើម្បី​កោរសក់</text:span><text:span text:style-name="T31"> </text:span><text:span text:style-name="T35">និង​ពុកមាត់</text:span><text:span text:style-name="T31"> </text:span><text:span text:style-name="T35">ហើយ​ស្លៀក​ដណ្តប់​សម្ពត់កាសាយៈ</text:span><text:span text:style-name="T31"> </text:span><text:span text:style-name="T35">ហើយចេញ​ចាក​ផ្ទះទៅបួសជា​បុគ្គល​មិនត្រូវ​ការដោយ​ផ្ទះ</text:span><text:span text:style-name="T31"> </text:span><text:span text:style-name="T35">ហេតុនេះ​សូម​មាតា​បិតា​អនុញ្ញាត​ខ្ញុំ</text:span><text:span text:style-name="T31"> </text:span><text:span text:style-name="T35">ឲ្យចេញ​ចាក​ផ្ទះទៅបួស​ជាបុគ្គល​មិនត្រូវ​ការ​ដោយផ្ទះ​វិញ​ចុះ។</text:span><text:span text:style-name="T31"> </text:span><text:span text:style-name="T35">មាតាបិតា​របស់​សុទិន្នកលន្ទបុត្រ</text:span><text:span text:style-name="T31"> </text:span><text:span text:style-name="T35">បាន​និយាយ​ពាក្យនេះ​នឹងសុទិន្នកលន្ទបុត្រ​ជាគំរប់បី​ដងថា</text:span><text:span text:style-name="T31"> </text:span><text:span text:style-name="T35">នែ​សុទិន្ន​កូន</text:span><text:span text:style-name="T31"> </text:span><text:span text:style-name="T35">បាឯង​ជាបុត្រតែមួយ</text:span><text:span text:style-name="T31"> </text:span><text:span text:style-name="T35">ជាទី​ស្រឡាញ់​ពេញចិត្ត​របស់​យើង</text:span><text:span text:style-name="T31"> </text:span><text:span text:style-name="T35">ធ្លាប់ឋិតនៅ​ក្នុងសេចក្តី​សុខ</text:span><text:span text:style-name="T31"> </text:span><text:span text:style-name="T35">មានអ្នក​ថែទាំឲ្យបាន​សេចក្តីសុខ</text:span><text:span text:style-name="T31"> </text:span><text:span text:style-name="T35">នែបាសុទិន្ន</text:span><text:span text:style-name="T31"> </text:span><text:span text:style-name="T35">បាមិន​ស្គាល់​សេចក្តី​ទុក្ខ​បន្តិច​សោះ</text:span><text:span text:style-name="T31"> </text:span><text:span text:style-name="T35">ទោះបី​ស្លាប់ទៅក្តី</text:span><text:span text:style-name="T31"> </text:span><text:span text:style-name="T35">យើងក៏​មិនប្រាថ្នាឲ្យ​ព្រាត់ប្រាសចាក​បា</text:span><text:span text:style-name="T31"> </text:span><text:span text:style-name="T35">យើងនឹង​អនុញ្ញាតបា</text:span><text:span text:style-name="T31"> </text:span><text:span text:style-name="T35">ដែល​កំពុង​រស់នៅ​ឲ្យ​ចេញ​ចាក​ផ្ទះ​ហើយ​បួសក្នុង​សាសនា​ម្តេចបាន។</text:span><text:span text:style-name="T31"> </text:span><text:span text:style-name="T35">គ្រានោះឯង​សុទិន្នកលន្ទបុត្រគិត​ថា</text:span><text:span text:style-name="T31"> </text:span><text:span text:style-name="T35">មាតាបិតា​មិនអនុញ្ញាត​អញ​ឲ្យ​ចេញ​ចាក​ផ្ទះ​បួស​ក្នុង​សាសនា</text:span><text:span text:style-name="T31"> </text:span><text:span text:style-name="T35">ដូច្នេះ​ហើយ</text:span><text:span text:style-name="T31"> </text:span><text:span text:style-name="T35">ក៏ដួល​ដេក​នៅលើ​ផែនដី</text:span><text:span text:style-name="T31"> </text:span><text:span text:style-name="T35">ប្រាសចាក​គ្រឿងកំរាល​ក្នុង​ទីនោះ​ឯងដោយ​គិតថា</text:span><text:span text:style-name="T31"> </text:span><text:span text:style-name="T35">អញ​នឹង​ស្លាប់​ឬនឹង​បានបួស​ក្នុងទីនេះ​ជាប្រាកដ។</text:span><text:span text:style-name="T31"> </text:span><text:span text:style-name="T35">គ្រានោះ</text:span><text:span text:style-name="T31"> </text:span><text:span text:style-name="T35">សុទិន្នកលន្ទបុត្រ</text:span><text:span text:style-name="T31"> </text:span><text:soft-page-break/><text:span text:style-name="T35">មិនបាន​បរិភោគបាយ​អស់មួយ​ពេល</text:span><text:span text:style-name="T31"> </text:span><text:span text:style-name="T35">២ពេល​ក៏មាន</text:span><text:span text:style-name="T31"> </text:span><text:span text:style-name="T35">៣ពេលក៏មាន</text:span><text:span text:style-name="T31"> </text:span><text:span text:style-name="T35">៤ពេលក៏មាន</text:span><text:span text:style-name="T31"> </text:span><text:span text:style-name="T35">៥ពេល​ក៏មាន</text:span><text:span text:style-name="T31"> </text:span><text:span text:style-name="T35">៦ពេល​ក៏មាន</text:span><text:span text:style-name="T31"> </text:span><text:span text:style-name="T35">៧ពេលក៏មាន។</text:span><text:span text:style-name="T31"> </text:span></text:p>
      <text:p text:style-name="P5"><text:span text:style-name="T31"><text:s/></text:span><text:span text:style-name="T33">[</text:span><text:span text:style-name="T35">១២</text:span><text:span text:style-name="T33">] </text:span><text:span text:style-name="T35">លំដាប់នោះ</text:span><text:span text:style-name="T31"> </text:span><text:span text:style-name="T35">មាតាបិតារបស់សុទិន្នកលន្ទបុត្រនិយាយ​នឹង​សុទិន្នកលន្ទបុត្រថា</text:span><text:span text:style-name="T31"> </text:span><text:span text:style-name="T35">ម្នាល​សុទិន្នកូន</text:span><text:span text:style-name="T31"> </text:span><text:span text:style-name="T35">បាឯង​​ជាកូនប្រុស​​តែមួយ</text:span><text:span text:style-name="T31"> </text:span><text:span text:style-name="T35">ហើយជា​ទីស្រឡាញ់​ពេញចិត្ត​របស់យើង</text:span><text:span text:style-name="T31"> </text:span><text:span text:style-name="T35">ធ្លាប់សុខ​ធ្លាប់សប្បាយ​ដោយមាន​ស្រីពីលៀង​ថែរក្សា</text:span><text:span text:style-name="T31"> </text:span><text:span text:style-name="T35">សុទិន្នកូន</text:span><text:span text:style-name="T31"> </text:span><text:span text:style-name="T35">បាឯង​មិនធ្លាប់​ស្គាល់​សេចក្តីទុក្ខ​តិចតួច​សោះទេ</text:span><text:span text:style-name="T31"> </text:span><text:span text:style-name="T35">ទោះបី​បាស្លាប់ទៅ​ក្តី</text:span><text:span text:style-name="T31"> </text:span><text:span text:style-name="T35">យើង​ក៏មិនចង់​ឲ្យព្រាត់​ប្រាសចាក​បាឡើយ</text:span><text:span text:style-name="T31"> </text:span><text:span text:style-name="T35">យើងនឹង​អនុញ្ញាត​អ្នកកំពុង​រស់នៅ</text:span><text:span text:style-name="T31"> </text:span><text:span text:style-name="T35">ឲ្យចេញ​ចាកផ្ទះ</text:span><text:span text:style-name="T31"> </text:span><text:span text:style-name="T35">ហើយ​បួសក្នុង​ព្រះពុទ្ធសាសនា​ដូចម្តេច​បាន</text:span><text:span text:style-name="T31"> </text:span><text:span text:style-name="T35">សុទិន្នកូន</text:span><text:span text:style-name="T31"> </text:span><text:span text:style-name="T35">អ្នកចូរ​ក្រោកឡើង​បរិភោគ​បាយ</text:span><text:span text:style-name="T31"> </text:span><text:span text:style-name="T35">ផឹកទឹក</text:span><text:span text:style-name="T31"> </text:span><text:span text:style-name="T35">និងឲ្យ​គេបំរើទៅ</text:span><text:span text:style-name="T31"> </text:span><text:span text:style-name="T35">កាល​បើអ្នក​បរិភោគ​បាយ</text:span><text:span text:style-name="T31"> </text:span><text:span text:style-name="T35">ផឹកទឹក</text:span><text:span text:style-name="T31"> </text:span><text:span text:style-name="T35">និងឲ្យ​គេបំរើ​ហើយ</text:span><text:span text:style-name="T31"> </text:span><text:span text:style-name="T35">ចូរបរិភោគ​កាមនិងធ្វើ​បុណ្យចុះ</text:span><text:span text:style-name="T31"> </text:span><text:span text:style-name="T35">យើងមិន​ព្រមអនុញ្ញាត​ឲ្យអ្នក​ចេញចាក​ផ្ទះ</text:span><text:span text:style-name="T31"> </text:span><text:span text:style-name="T35">ហើយបួស​ក្នុង​ព្រះពុទ្ធ​សាសនា​ទេ។</text:span><text:span text:style-name="T31"> </text:span><text:span text:style-name="T35">កាលបើ​មាតាបិតា​ពោលយ៉ាង​នេះហើយ</text:span><text:span text:style-name="T31"> </text:span><text:span text:style-name="T35">សុទិន្នកលន្ទបុត្រ​ក៏ស្ងៀមនៅ។</text:span><text:span text:style-name="T31"> </text:span><text:span text:style-name="T35">ឯ​មាតាបិតា​សុទិន្នកលន្ទបុត្រ​និយាយលួង​លោម​សុទិន្នកលន្ទបុត្រ​ពីរដង។បេ។</text:span><text:span text:style-name="T31"> </text:span><text:span text:style-name="T35">បីដង​ថា</text:span><text:span text:style-name="T31"> </text:span><text:span text:style-name="T35">នែ​សុទិន្នកូន</text:span><text:span text:style-name="T31"> </text:span><text:span text:style-name="T35">អ្នក​ឯងជា​កូនប្រុស​តែមួយ</text:span><text:span text:style-name="T31"> </text:span><text:span text:style-name="T35">ជាទី​ស្រឡាញ់​ពេញចិត្ត​យើង</text:span><text:span text:style-name="T31"> </text:span><text:span text:style-name="T35">ធ្លាប់ចំរើន​ដោយសេចក្តី​សុខ</text:span><text:span text:style-name="T31"> </text:span><text:span text:style-name="T35">មានទាំង​ស្រីពីលៀង​ថែរក្សា​សប្បាយ</text:span><text:span text:style-name="T31"> </text:span><text:span text:style-name="T35">សុទិន្នកូន</text:span><text:span text:style-name="T31"> </text:span><text:span text:style-name="T35">អ្នកឯង​មិនដែល​ស្គាល់សេចក្តី​ទុក្ខតិចតួច​សោះ</text:span><text:span text:style-name="T31"> </text:span><text:span text:style-name="T35">ទោះបី​អ្នកឯង​ស្លាប់ទៅ​ក្តី</text:span><text:span text:style-name="T31"> </text:span><text:span text:style-name="T35">យើងមិន​ចង់ឲ្យព្រាត់​ប្រាសចាក​អ្នកឯង​ឡើយ</text:span><text:span text:style-name="T31"> </text:span><text:span text:style-name="T35">យើង​នឹង​អនុញ្ញាត​ដល់អ្នក​កំពុង​រស់នៅ​ឲ្យចេញ​ចាកផ្ទះ</text:span><text:span text:style-name="T31"> </text:span><text:span text:style-name="T35">ហើយ​បួសក្នុង​ព្រះពុទ្ធ​សាសនា​ដូចម្តេច​បាន</text:span><text:span text:style-name="T31"> </text:span><text:span text:style-name="T35">សុទិន្នកូន</text:span><text:span text:style-name="T31"> </text:span><text:span text:style-name="T35">អ្នកចូរ​ក្រោកឡើង​បរិភោគ​បាយ</text:span><text:span text:style-name="T31"> </text:span><text:span text:style-name="T35">ផឹកទឹក</text:span><text:span text:style-name="T31"> </text:span><text:span text:style-name="T35">និងឲ្យ​គេបំរើទៅ</text:span><text:span text:style-name="T31"> </text:span><text:span text:style-name="T35">កាលបរិភោគ​បាយ</text:span><text:span text:style-name="T31"> </text:span><text:span text:style-name="T35">ផឹកទឹក</text:span><text:span text:style-name="T31"> </text:span><text:span text:style-name="T35">និងឲ្យគេ​បំរើហើយ</text:span><text:span text:style-name="T31"> </text:span><text:span text:style-name="T35">ចូរបរិភោគ​កាម</text:span><text:span text:style-name="T31"> </text:span><text:span text:style-name="T35">និងធ្វើ​បុណ្យតាម​ប្រាថ្នាចុះ</text:span><text:span text:style-name="T31"> </text:span><text:span text:style-name="T35">យើងមិន​ព្រម​អនុញ្ញាត​ឲ្យអ្នក​ចេញចាក​ផ្ទះ</text:span><text:span text:style-name="T31"> </text:span><text:span text:style-name="T35">ហើយ​បួសក្នុង​ព្រះពុទ្ធសាសនា​ទេ។</text:span><text:span text:style-name="T31"> </text:span><text:span text:style-name="T35">សុទិន្នកលន្ទបុត្រ​ក៏ស្ងៀមនៅ​ទៅវិញ​ជាគំរប់បីដង។</text:span><text:span text:style-name="T31"> </text:span></text:p>
      <text:p text:style-name="P5"><text:span text:style-name="T33">[</text:span><text:span text:style-name="T35">១៣</text:span><text:span text:style-name="T33">] </text:span><text:span text:style-name="T35">លំដាប់នោះ</text:span><text:span text:style-name="T31"> </text:span><text:span text:style-name="T35">ពួកសំឡាញ់​សុទិន្នកលន្ទបុត្របាន​នាំគ្នាចូលទៅ​និយាយអង្វរ​សុទិន្នកលន្ទបុត្រ</text:span><text:span text:style-name="T31"> </text:span><text:span text:style-name="T35">​ថា</text:span><text:span text:style-name="T31"> </text:span><text:span text:style-name="T35">នែសុទិន្នសំឡាញ់</text:span><text:span text:style-name="T31"> </text:span><text:span text:style-name="T35">អ្នកឯង​ជាកូនប្រុស​តែមួយ</text:span><text:span text:style-name="T31"> </text:span><text:span text:style-name="T35">ហើយ​ជាទីស្រឡាញ់​ពេញចិត្ត​របស់​មាតាបិតា</text:span><text:span text:style-name="T31"> </text:span><text:span text:style-name="T35">ធ្លាប់បាន​សេចក្តីសុខ</text:span><text:span text:style-name="T31"> </text:span><text:span text:style-name="T35">មានទាំង​ស្រីពីលៀង​ថែរក្សា​សប្បាយ</text:span><text:span text:style-name="T31"> </text:span><text:span text:style-name="T35">នែ​សុទិន្ន​សំឡាញ់</text:span><text:span text:style-name="T31"> </text:span><text:span text:style-name="T35">អ្នកឯង​មិនធ្លាប់​ស្គាល់សេចក្តី​លំបាកតិច​តួចសោះ​ទេ</text:span><text:span text:style-name="T31"> </text:span><text:span text:style-name="T35">ទោះបីអ្នក​ស្លាប់ទៅ​ក្តី</text:span><text:span text:style-name="T31"> </text:span><text:span text:style-name="T35">មាតាបិតា​របស់អ្នក</text:span><text:span text:style-name="T31"> </text:span><text:soft-page-break/><text:span text:style-name="T35">ក៏មិន​ចង់ឲ្យ​ព្រាត់ប្រាស​ចាកអ្នក​ឡើយ</text:span><text:span text:style-name="T31"> </text:span><text:span text:style-name="T35">មាតាបិតា​ទាំងឡាយ​របស់អ្នក​នឹងអនុញ្ញាត​អ្នកដែល​កំពុងរស់​នៅឲ្យចេញ​ចាកផ្ទះ</text:span><text:span text:style-name="T31"> </text:span><text:span text:style-name="T35">ហើយបួស​ក្នុង​ព្រះពុទ្ធសាសនា​ដូចម្តេច​បាន</text:span><text:span text:style-name="T31"> </text:span><text:span text:style-name="T35">នែសុទិន្ន​សំឡាញ់</text:span><text:span text:style-name="T31"> </text:span><text:span text:style-name="T35">ចូរអ្នក​ក្រោកឡើង</text:span><text:span text:style-name="T31"> </text:span><text:span text:style-name="T35">បរិភោគ​បាយ</text:span><text:span text:style-name="T31"> </text:span><text:span text:style-name="T35">ផឹកទឹក</text:span><text:span text:style-name="T31"> </text:span><text:span text:style-name="T35">ឲ្យគេ​បំរើទៅ</text:span><text:span text:style-name="T31"> </text:span><text:span text:style-name="T35">កាលបើអ្នក​បរិភោគបាយ​ចំណី</text:span><text:span text:style-name="T31"> </text:span><text:span text:style-name="T35">ផឹកទឹក​ឲ្យគេបំរើខ្លួន​ហើយ</text:span><text:span text:style-name="T31"> </text:span><text:span text:style-name="T35">និងបរិភោគ​នូវកាមទាំង​ឡាយ</text:span><text:span text:style-name="T31"> </text:span><text:span text:style-name="T35">ធ្វើបុណ្យ</text:span><text:span text:style-name="T31"> </text:span><text:span text:style-name="T33">(</text:span><text:span text:style-name="T35">ឲ្យទាន</text:span><text:span text:style-name="T33">) </text:span><text:span text:style-name="T35">រីករាយ​សប្បាយ​តាមសេចក្តី​ប្រាថ្នាចុះ</text:span><text:span text:style-name="T31"> </text:span><text:span text:style-name="T35">មាតាបិតា​ទាំងឡាយ​របស់អ្នក</text:span><text:span text:style-name="T31"> </text:span><text:span text:style-name="T35">មិនព្រម​អនុញ្ញាត​ឲ្យអ្នកចេញ​ចាកផ្ទះ</text:span><text:span text:style-name="T31"> </text:span><text:span text:style-name="T35">ហើយ​បួសក្នុង​ព្រះពុទ្ធសាសនា​ទេ។</text:span><text:span text:style-name="T31"> </text:span><text:span text:style-name="T35">កាល​បើពួកសំឡាញ់​របស់សុទិន្ន​ពោលពាក្យ​យ៉ាងនេះ​ហើយ</text:span><text:span text:style-name="T31"> </text:span><text:span text:style-name="T35">សុទិន្នកលន្ទបុត្រ​ក៏នៅស្ងៀម។</text:span><text:span text:style-name="T31"> </text:span><text:span text:style-name="T35">ពួក​សំឡាញ់​របស់​សុទិន្នកលន្ទបុត្រ​បានពោល​នូវពាក្យ​នេះនឹង​</text:span><text:span text:style-name="T31"> </text:span><text:span text:style-name="T35">សុទិន្នកលន្ទបុត្រ​ពីរដង។បេ។</text:span><text:span text:style-name="T31"> </text:span><text:span text:style-name="T35">បីដង​ថា</text:span><text:span text:style-name="T31"> </text:span><text:span text:style-name="T35">នែសុទិន្ន​សំឡាញ់</text:span><text:span text:style-name="T31"> </text:span><text:span text:style-name="T35">អ្នក​ឯង។បេ។</text:span><text:span text:style-name="T31"> </text:span><text:span text:style-name="T35">សុទិន្នកលន្ទបុត្រ​ក៏នៅស្ងៀម​អស់វារៈជា​គំរប់បី​ដង។</text:span><text:span text:style-name="T31"> </text:span><text:span text:style-name="T35">គ្រានោះ​ឯង</text:span><text:span text:style-name="T31"> </text:span><text:span text:style-name="T35">មាតាបិតា​ទាំងឡាយ​របស់​សុទិន្នកលន្ទបុត្រ​នៅក្នុង​ទីណា</text:span><text:span text:style-name="T31"> </text:span><text:span text:style-name="T35">សំឡាញ់​ទាំងឡាយ​របស់​សុទិន្នកលន្ទបុត្រ​ក៏ចូលទៅ​ក្នុងទីនោះ</text:span><text:span text:style-name="T31"> </text:span><text:span text:style-name="T35">លុះ​ចូលទៅ​ដល់ហើយ</text:span><text:span text:style-name="T31"> </text:span><text:span text:style-name="T35">បានពោល​នូវពាក្យ​នេះនឹងមាតា​បិតាទាំងឡាយ​នៃសុទិន្នកលន្ទបុត្រ​ថា</text:span><text:span text:style-name="T31"> </text:span><text:span text:style-name="T35">បពិត្រ​លោកម្តាយ</text:span><text:span text:style-name="T31"> </text:span><text:span text:style-name="T35">លោក​ឪពុក</text:span><text:span text:style-name="T31"> </text:span><text:span text:style-name="T35">សុទិន្ន​នេះដេកនៅ​លើផែនដី</text:span><text:span text:style-name="T31"> </text:span><text:span text:style-name="T35">រក​គ្រឿង​កំរាល​អ្វីគ្មាន​សោះទេ</text:span><text:span text:style-name="T31"> </text:span><text:span text:style-name="T35">ហើយ​គិតថា</text:span><text:span text:style-name="T31"> </text:span><text:span text:style-name="T35">សេចក្តី​ស្លាប់ក្តី</text:span><text:span text:style-name="T31"> </text:span><text:span text:style-name="T35">បព្វជ្ជា​ក្តី</text:span><text:span text:style-name="T31"> </text:span><text:span text:style-name="T35">នឹងមាន​ដល់អញ​ក្នុងទីនេះ​ឯង</text:span><text:span text:style-name="T31"> </text:span><text:span text:style-name="T35">បើលោក​ទាំងឡាយ​មិនព្រម​អនុញ្ញាត​ឲ្យសុទិន្ន​ចេញចាក​ផ្ទះហើយបួស​</text:span><text:span text:style-name="T31"> </text:span><text:span text:style-name="T35">ក្នុងព្រះពុទ្ធ​សាសនា​ទេ</text:span><text:span text:style-name="T31"> </text:span><text:span text:style-name="T35">សុទិន្ន​នឹងដល់​នូវសេចក្តី​ស្លាប់ក្នុង​ទីនោះ​មិនខាន​ឡើយ</text:span><text:span text:style-name="T31"> </text:span><text:span text:style-name="T35">ប្រសិន​ណាបើ​លោក​ទាំងឡាយ​ព្រម​អនុញ្ញាត​ឲ្យសុទិន្ន​ចេញចាក​ផ្ទះហើយបួស​ក្នុង</text:span><text:span text:style-name="T31"> </text:span><text:span text:style-name="T35">​ព្រះពុទ្ធ​សាសនា</text:span><text:span text:style-name="T31"> </text:span><text:span text:style-name="T35">គង់តែ​នឹងបាន​ឃើញមុខ​សុទិន្ន</text:span><text:span text:style-name="T31"> </text:span><text:span text:style-name="T35">ដែល​នៅជា​អ្នកបួស​តទៅ</text:span><text:span text:style-name="T31"> </text:span><text:span text:style-name="T35">បើ​សុទិន្នមិន​ត្រេកអរ​ក្នុងបព្វជ្ជា​ហើយ</text:span><text:span text:style-name="T31"> </text:span><text:span text:style-name="T35">គតិ​របស់សុទិន្ន​នោះប្រព្រឹត្ត​ទៅក្នុង​ទីដទៃ​ដូចម្តេច​បាន</text:span><text:span text:style-name="T31"> </text:span><text:span text:style-name="T35">មុខជា​នឹងត្រឡប់​មកក្នុង​ទីនេះ​វិញ​មិនខាន</text:span><text:span text:style-name="T31"> </text:span><text:span text:style-name="T35">ដូច្នេះ​សូម​លោក​ទាំងឡាយ​អនុញ្ញាត​ឲ្យសុទិន្ន​ចេញចាក​ផ្ទះហើយ​បួសក្នុង​</text:span><text:span text:style-name="T31"> </text:span><text:span text:style-name="T35">ព្រះពុទ្ធ​សាសនា។</text:span><text:span text:style-name="T31"> </text:span><text:span text:style-name="T35">មាតាបិតា​ទាំងឡាយ​នៃសុទិន្ន​ក៏ពោល​ថា</text:span><text:span text:style-name="T31"> </text:span><text:span text:style-name="T35">ម្នាលអ្នក​ទាំងឡាយ</text:span><text:span text:style-name="T31"> </text:span><text:span text:style-name="T35">យើង​ទាំងឡាយ​ព្រមអនុញ្ញាត​ឲ្យសុទិន្ន​ចេញចាក​ផ្ទះហើយ​បួសក្នុង​</text:span><text:span text:style-name="T31"> </text:span><text:span text:style-name="T35">ព្រះពុទ្ធសាសនា​ចុះ។</text:span><text:span text:style-name="T31"> </text:span></text:p>
      <text:p text:style-name="P5"><text:span text:style-name="T33">[</text:span><text:span text:style-name="T35">១៤</text:span><text:span text:style-name="T33">] </text:span><text:span text:style-name="T35">គ្រានោះឯង</text:span><text:span text:style-name="T31"> </text:span><text:span text:style-name="T35">សុទិន្នកលន្ទបុត្រនៅក្នុងទីណា</text:span><text:span text:style-name="T31"> </text:span><text:span text:style-name="T35">សំឡាញ់​ទាំងឡាយ​នៃសុទិន្នកលន្ទបុត្រ</text:span><text:span text:style-name="T31"> </text:span><text:span text:style-name="T35">ក៏​ចូលទៅក្នុង​ទីនោះ</text:span><text:span text:style-name="T31"> </text:span><text:span text:style-name="T35">លុះ​ចូលទៅ​ដល់ហើយ</text:span><text:span text:style-name="T31"> </text:span><text:span text:style-name="T35">បាន​ពោលនូវ​ពាក្យនេះ​នឹងសុទិន្នកលន្ទបុត្រ​ថា</text:span><text:span text:style-name="T31"> </text:span><text:span text:style-name="T35">នែ​សុទិន្នសំឡាញ់</text:span><text:span text:style-name="T31"> </text:span><text:span text:style-name="T35">ចូរអ្នក​ក្រោកឡើង</text:span><text:span text:style-name="T31"> </text:span><text:span text:style-name="T35">អ្នក​ឯងមាតា​បិតាព្រម​ព្រៀង​អនុញ្ញាត​ឲ្យចេញ​ចាកផ្ទះ​បួសក្នុង​</text:span><text:span text:style-name="T31"> </text:span><text:soft-page-break/><text:span text:style-name="T35">ព្រះពុទ្ធសាសនា​ហើយ។</text:span><text:span text:style-name="T31"> </text:span><text:span text:style-name="T35">គ្រានោះ​សុទិន្នកលន្ទបុត្រ​បានដឹង​ថាមាតាបិតា​ព្រមព្រៀង​អនុញ្ញាតឲ្យ​ចេញចាក</text:span><text:span text:style-name="T31"> </text:span><text:span text:style-name="T35">​ផ្ទះ</text:span><text:span text:style-name="T31"> </text:span><text:span text:style-name="T35">ដើម្បី​បួសក្នុង​ព្រះពុទ្ធសាសនា</text:span><text:span text:style-name="T31"> </text:span><text:span text:style-name="T33">(</text:span><text:span text:style-name="T35">ដូច្នោះ</text:span><text:span text:style-name="T33">) </text:span><text:span text:style-name="T35">ហើយ</text:span><text:span text:style-name="T31"> </text:span><text:span text:style-name="T35">ក៏មាន​ចិត្តរីករាយ​ដូចជា​អណ្តែត​ឡើង</text:span><text:span text:style-name="T31"> </text:span><text:span text:style-name="T35">ជូត​សំអាត​ខ្លួនដោយ​ដៃទាំង​ឡាយ</text:span><text:span text:style-name="T31"> </text:span><text:span text:style-name="T35">ហើយ​ក្រោកឡើង។</text:span><text:span text:style-name="T31"> </text:span><text:span text:style-name="T35">គ្រា​នោះ</text:span><text:span text:style-name="T31"> </text:span><text:span text:style-name="T35">សុទិន្នកលន្ទបុត្រ​សំរាក​កំលាំង​បានពីរបី​ថ្ងៃ</text:span><text:span text:style-name="T31"> </text:span><text:span text:style-name="T35">ព្រះដ៏មាន​ព្រះភាគ​គង់ក្នុង​ទីណា</text:span><text:span text:style-name="T31"> </text:span><text:span text:style-name="T35">ក៏ចូល​ទៅកាន់​ទីនោះ</text:span><text:span text:style-name="T31"> </text:span><text:span text:style-name="T35">លុះចូល​ទៅហើយ</text:span><text:span text:style-name="T31"> </text:span><text:span text:style-name="T35">ក្រាបថ្វាយ​បង្គំព្រះដ៏មាន​ព្រះភាគ</text:span><text:span text:style-name="T31"> </text:span><text:span text:style-name="T35">ហើយ​អង្គុយ​ក្នុងទីដ៏​សមគួរ។</text:span><text:span text:style-name="T31"> </text:span><text:span text:style-name="T35">លុះ​សុទិន្នកលន្ទបុត្រ​អង្គុយក្នុង​ទីដ៏សមគួរ​ហើយ</text:span><text:span text:style-name="T31"> </text:span><text:span text:style-name="T35">បានក្រាប​បង្គំទូល​ព្រះដ៏មាន​ព្រះភាគ​ដូច្នេះ​ថា</text:span><text:span text:style-name="T31"> </text:span><text:span text:style-name="T35">បពិត្រ​ព្រះអង្គដ៏​ចម្រើន</text:span><text:span text:style-name="T31"> </text:span><text:span text:style-name="T35">ខ្ញុំព្រះអង្គ​ជា​បុគ្គល</text:span><text:span text:style-name="T31"> </text:span><text:span text:style-name="T35">គឺមាតា​បិតាអនុញ្ញាត​ឲ្យចេញ​ចាកផ្ទះ​ហើយបួស​ក្នុង​ភេទជា​បុគ្គលមិន​</text:span><text:span text:style-name="T31"> </text:span><text:span text:style-name="T35">មានប្រយោជន៍​ដោយ​ការងារ​ក្នុងផ្ទះ​ហើយ</text:span><text:span text:style-name="T31"> </text:span><text:span text:style-name="T35">បពិត្រ​ព្រះអង្គ​ដ៏ចម្រើន</text:span><text:span text:style-name="T31"> </text:span><text:span text:style-name="T35">សូម​ព្រះដ៏មាន​ព្រះភាគ​ទ្រង់បំបួស​ខ្ញុំព្រះអង្គ​ផងចុះ។</text:span><text:span text:style-name="T31"> </text:span><text:span text:style-name="T35">សុទិន្នកលន្ទបុត្រ​បានបព្វជ្ជា</text:span><text:span text:style-name="T31"> </text:span><text:span text:style-name="T35">និង​ឧបសម្បទា​ក្នុងសំណាក់​ព្រះដ៏មាន​ព្រះភាគ​ហើយ។</text:span><text:span text:style-name="T31"> </text:span><text:span text:style-name="T35">សុទិន្នភិក្ខុ​ដ៏មាន​អាយុបាន​ឧបសម្បទា​ហើយ​មិនយូរ​ប៉ុន្មាន</text:span><text:span text:style-name="T31"> </text:span><text:span text:style-name="T35">ក៏ប្រព្រឹត្ត​សមាទាន​ធុតង្គគុណ</text:span><text:span text:style-name="T31"> </text:span><text:span text:style-name="T35">មាន​សភាព​យ៉ាងនេះ​គឺ</text:span><text:span text:style-name="T31"> </text:span><text:span text:style-name="T35">ជាអ្នក​នៅក្នុង​ព្រៃ</text:span><text:span text:style-name="T31"> </text:span><text:span text:style-name="T35">ប្រព្រឹត្ត​បិណ្ឌបាត</text:span><text:span text:style-name="T31"> </text:span><text:span text:style-name="T35">ប្រើប្រាស់​សម្ពត់​បំសុកូល</text:span><text:span text:style-name="T31"> </text:span><text:span text:style-name="T35">និងត្រេច​ទៅ​</text:span><text:span text:style-name="T33">(</text:span><text:span text:style-name="T35">បិណ្ឌបាត</text:span><text:span text:style-name="T33">) </text:span><text:span text:style-name="T35">តាម​លំដាប់ផ្ទះ</text:span><text:span text:style-name="T31"> </text:span><text:span text:style-name="T35">ហើយ​ចូលទៅ​អាស្រ័យ​នៅក្នុង​ស្រុកវជ្ជី​ឯណា​នីមួយ។</text:span><text:span text:style-name="T31"> </text:span></text:p>
      <text:p text:style-name="P5"><text:span text:style-name="T33">[</text:span><text:span text:style-name="T35">១៥</text:span><text:span text:style-name="T33">] </text:span><text:span text:style-name="T35">សម័យនោះឯង</text:span><text:span text:style-name="T31"> </text:span><text:span text:style-name="T35">ស្រុកវជ្ជីមានអំណត់អត់បាយ</text:span><text:span text:style-name="T31"> </text:span><text:span text:style-name="T35">មនុស្ស​ទាំងឡាយនឹង​ចិញ្ចឹមជីវិត​បានដោយ​កម្រក្រៃពេក</text:span><text:span text:style-name="T31"> </text:span><text:span text:style-name="T35">មនុស្សណា​ដែលក្រលំ​បាកស្រាប់</text:span><text:span text:style-name="T31"> </text:span><text:span text:style-name="T35">ក៏ដល់​នូវសេចក្តី​ស្លាប់មាន​ឆ្អឹងស</text:span><text:span text:style-name="T31"> </text:span><text:span text:style-name="T33">(</text:span><text:span text:style-name="T35">ដេរដាស​លើផែនដី</text:span><text:span text:style-name="T33">) </text:span><text:span text:style-name="T35">មនុស្ស​ដែលមាន​ទ្រព្យសម្បត្តិ​ល្មមទិញ​ដូរស្រូវ​អង្ករ​គេបាន</text:span><text:span text:style-name="T31"> </text:span><text:span text:style-name="T35">ក៏​មិនងាយ​នឹងទិញ​ដូរដែរ</text:span><text:span text:style-name="T31"> </text:span><text:span text:style-name="T35">លុះ​តែមានស្លាក​ជាទី​សំគាល់​ទើបទិញ​ដូរបាន</text:span><text:span text:style-name="T31"> </text:span><text:span text:style-name="T35">ជនទាំង​អស់ក្នុង​ស្រុកនោះ​នឹងព្យាយាម​ស្វែងរក​អាហារបាន​ដោយកម្រ​ក្រៃពេក។</text:span><text:span text:style-name="T31"> </text:span><text:span text:style-name="T35">លំដាប់​នោះឯង​សុទិន្នភិក្ខុដ៏​មានអាយុ​មានសេចក្តី​ត្រិះរិះ​ដូច្នេះថា</text:span><text:span text:style-name="T31"> </text:span><text:span text:style-name="T35">ក្នុង​កាលឥឡូវ​នេះ</text:span><text:span text:style-name="T31"> </text:span><text:span text:style-name="T35">ស្រុកវជ្ជី​មានអំណត់​អត់បាយ</text:span><text:span text:style-name="T31"> </text:span><text:span text:style-name="T35">មនុស្ស​ទាំងឡាយ​នឹង​ចិញ្ចឹម​ជីវិត​បានដោយ​កម្រ​ក្រៃពេក</text:span><text:span text:style-name="T31"> </text:span><text:span text:style-name="T35">មនុស្ស​ណាដែល​ក្រលំបាក​ស្រាប់</text:span><text:span text:style-name="T31"> </text:span><text:span text:style-name="T35">ក៏ដល់​នូវសេចក្តី​ស្លាប់មាន​ឆ្អឹងស</text:span><text:span text:style-name="T31"> </text:span><text:span text:style-name="T33">(</text:span><text:span text:style-name="T35">ដេរដាស​លើផែនដី</text:span><text:span text:style-name="T33">) </text:span><text:span text:style-name="T35">មនុស្ស​ដែលមាន​ទ្រព្យសម្បត្តិ​ល្មមទិញ​ដូរស្រូវ​អង្ករបាន</text:span><text:span text:style-name="T31"> </text:span><text:span text:style-name="T35">ក៏មិន​ងាយនឹង​ទិញដូរ​ដែរ</text:span><text:span text:style-name="T31"> </text:span><text:span text:style-name="T35">លុះតែ​មានស្លាក​ជាទីសំគាល់</text:span><text:span text:style-name="T31"> </text:span><text:span text:style-name="T35">ទើប​ទិញដូរ​បាន</text:span><text:span text:style-name="T31"> </text:span><text:span text:style-name="T35">ជង​ទាំងអស់​ក្នុងស្រុក​នោះ</text:span><text:span text:style-name="T31"> </text:span><text:span text:style-name="T35">នឹង​ព្យាយាម​ស្វែងរក​អាហារ​បានដោយ​កម្រក្រៃ​ពេក</text:span><text:span text:style-name="T31"> </text:span><text:span text:style-name="T35">ញាតិទាំង​ឡាយរបស់​អញមាន​ច្រើនក្នុង​ក្រុងវេសាលី</text:span><text:span text:style-name="T31"> </text:span><text:span text:style-name="T35">ជា​អ្នកស្តុកស្តម្ភ​មានទ្រព្យ​ច្រើន</text:span><text:span text:style-name="T31"> </text:span><text:span text:style-name="T35">មានភោគៈ​ច្រើន</text:span><text:span text:style-name="T31"> </text:span><text:span text:style-name="T35">មានមាស​ប្រាក់ច្រើន</text:span><text:span text:style-name="T31"> </text:span><text:span text:style-name="T35">មាន​</text:span><text:soft-page-break/><text:span text:style-name="T35">គ្រឿង​ឧបករណ៍​ច្រើន</text:span><text:span text:style-name="T31"> </text:span><text:span text:style-name="T35">មានទ្រព្យ​និងស្រូវ​ច្រើន</text:span><text:span text:style-name="T31"> </text:span><text:span text:style-name="T35">បើ​ដូច្នោះ</text:span><text:span text:style-name="T31"> </text:span><text:span text:style-name="T35">មានតែ​អាត្មាអញ​គប្បីចូល​ទៅអាស្រ័យ​នូវញាតិ​ទាំងឡាយ​ហើយ​នៅ</text:span><text:span text:style-name="T31"> </text:span><text:span text:style-name="T35">ញាតិ​ទាំងឡាយ​សោត</text:span><text:span text:style-name="T31"> </text:span><text:span text:style-name="T35">អាស្រ័យ​នូវអាត្មា​អញហើយ</text:span><text:span text:style-name="T31"> </text:span><text:span text:style-name="T35">នឹង​បានឲ្យ​ទាន</text:span><text:span text:style-name="T31"> </text:span><text:span text:style-name="T35">និង​ធ្វើបុណ្យ</text:span><text:span text:style-name="T31"> </text:span><text:span text:style-name="T35">ភិក្ខុ​ទាំងឡាយ​នឹងបាន​លាភផង</text:span><text:span text:style-name="T31"> </text:span><text:span text:style-name="T35">អាត្មាអញ​នឹងមិន​លំបាកដោយ​បិណ្ឌបាត​ផង។</text:span><text:span text:style-name="T31"> </text:span><text:span text:style-name="T35">ទើប​សុទិន្នភិក្ខុដ៏​មានអាយុ​រៀបចំ​សេនាសនៈ</text:span><text:span text:style-name="T31"> </text:span><text:span text:style-name="T35">ហើយ​កាន់យក​បាត្រនិង​ចីវរ</text:span><text:span text:style-name="T31"> </text:span><text:span text:style-name="T35">ក្រុងវេសាលី​នៅក្នុង​ទិសណា</text:span><text:span text:style-name="T31"> </text:span><text:span text:style-name="T35">ក៏ចៀស​ចេញទៅ​ក្នុង​ទិស​នោះ</text:span><text:span text:style-name="T31"> </text:span><text:span text:style-name="T35">កាល​ដែលត្រាច់​ទៅកាន់​ចារិកដោយ​លំដាប់ៗ</text:span><text:span text:style-name="T31"> </text:span><text:span text:style-name="T35">ក្រុងវេសាលី​នៅក្នុង​ទីណា</text:span><text:span text:style-name="T31"> </text:span><text:span text:style-name="T35">ក៏ចូល​ទៅដល់​ទីនោះ។</text:span><text:span text:style-name="T31"> </text:span><text:span text:style-name="T35">មាន​ដំណឹង​ថា</text:span><text:span text:style-name="T31"> </text:span><text:span text:style-name="T35">សុទិន្នភិក្ខុដ៏​មានអាយុ​នៅក្នុង​កូដាគារសាលា​ព្រៃមហាវន​ទៀបក្រុង​វេសាលី​</text:span><text:span text:style-name="T31"> </text:span><text:span text:style-name="T35">នោះ។</text:span><text:span text:style-name="T31"> </text:span><text:span text:style-name="T35">ពួក​ញាតិ​សុទិន្នភិក្ខុដ៏​មានអាយុ​បានឮថា​សុទិន្នភិក្ខុ​ជាកលន្ទបុត្រ​មកដល់</text:span><text:span text:style-name="T31"> </text:span><text:span text:style-name="T35">​ក្រុងវេសាលី​ហើយ</text:span><text:span text:style-name="T31"> </text:span><text:span text:style-name="T35">ពួក​ញាតិ​ទាំងនោះ</text:span><text:span text:style-name="T31"> </text:span><text:span text:style-name="T35">ក៏​នាំនូវ​ភោជន​ប្រមាណ​ហុកសិប​សម្រាប់ទៅ​ប្រគេន​សុទិន្នភិក្ខុ​ដ៏មានអាយុ។</text:span><text:span text:style-name="T31"> </text:span><text:span text:style-name="T35">លំដាប់​នោះឯង</text:span><text:span text:style-name="T31"> </text:span><text:span text:style-name="T35">សុទិន្នភិក្ខុ​ដ៏មានអាយុ​ចែកចាយ​សម្រាប់​ប្រមាណ​ហុកសិបថាស​នោះ</text:span><text:span text:style-name="T31"> </text:span><text:span text:style-name="T35">ដល់ភិក្ខុ​ទាំងឡាយ</text:span><text:span text:style-name="T31"> </text:span><text:span text:style-name="T35">ហើយ​ស្លៀកស្បង់​ប្រដាប់ដោយ​បាត្រនិង​ចីវរក្នុង​វេលាព្រឹក</text:span><text:span text:style-name="T31"> </text:span><text:span text:style-name="T35">ហើយ​ចូល​ទៅកាន់​កលន្ទគ្រាម​ដើម្បី​បិណ្ឌបាត</text:span><text:span text:style-name="T31"> </text:span><text:span text:style-name="T35">កាលដើរ​ទៅដើម្បី​បិណ្ឌបាត​តាមលំដាប់​ផ្ទះក្នុង​កលន្ទគ្រាម</text:span><text:span text:style-name="T31"> </text:span><text:span text:style-name="T35">លំនៅ​នៃបិតា​របស់ខ្លួន​នៅក្នុង​ទីណា</text:span><text:span text:style-name="T31"> </text:span><text:span text:style-name="T35">ក៏ចូល​ទៅក្នុង​ទីនោះ។</text:span><text:span text:style-name="T31"> </text:span><text:span text:style-name="T35">ក៏ក្នុង​សម័យ​នោះឯង</text:span><text:span text:style-name="T31"> </text:span><text:span text:style-name="T35">ទាសី​របស់ញាតិ​នៃសុទិន្នភិក្ខុ​ដ៏មានអាយុ</text:span><text:span text:style-name="T31"> </text:span><text:span text:style-name="T35">មាន​ប្រាថ្នាដើម្បី​ចោលនំកុម្មាស​ផ្អូម។</text:span><text:span text:style-name="T31"> </text:span><text:span text:style-name="T35">គ្រានោះ</text:span><text:span text:style-name="T31"> </text:span><text:span text:style-name="T35">សុទិន្នភិក្ខុ​ដ៏មាន​អាយុ​និយាយ​នឹងខ្ញុំស្រី​របស់ញាតិ​នោះថា</text:span><text:span text:style-name="T31"> </text:span><text:span text:style-name="T35">ម្នាលនាង​ទាសី</text:span><text:span text:style-name="T31"> </text:span><text:span text:style-name="T35">បើនំ​នោះជារបស់​ចោលហើយ</text:span><text:span text:style-name="T31"> </text:span><text:span text:style-name="T35">ចូរនាង​ចាក់ដាក់​មកក្នុង​បាត្រអាត្មា​នេះវិញ។</text:span><text:span text:style-name="T31"> </text:span><text:span text:style-name="T35">លំដាប់​នោះ</text:span><text:span text:style-name="T31"> </text:span><text:span text:style-name="T35">ខ្ញុំស្រីនៃ​ញាតិរបស់​សុទិន្នដ៏​មានអាយុ</text:span><text:span text:style-name="T31"> </text:span><text:span text:style-name="T35">ក៏ចាក់​នំកុម្មាសផ្អូម​នោះទៅ​ក្នុងបាត្រ​របស់​សុទិន្ន</text:span><text:span text:style-name="T31"> </text:span><text:span text:style-name="T35">ហើយ​បានស្គាល់​ជាក់នូវ​ដៃជើង</text:span><text:span text:style-name="T31"> </text:span><text:span text:style-name="T35">និង​សំឡេង​របស់​សុទិន្ននោះ​ច្បាស់។</text:span><text:span text:style-name="T31"> </text:span><text:span text:style-name="T35">វេលា​នោះ</text:span><text:span text:style-name="T31"> </text:span><text:span text:style-name="T35">មាតា​របស់សុទិន្ន​ដ៏មានអាយុ​នៅក្នុង​ទីណា</text:span><text:span text:style-name="T31"> </text:span><text:span text:style-name="T35">ខ្ញុំស្រី​របស់ញាតិ​នៃសុទិន្ន​ដ៏មានអាយុ​ក៏ចូលទៅ​ក្នុងទីនោះ</text:span><text:span text:style-name="T31"> </text:span><text:span text:style-name="T35">លុះ​ចូលទៅ​ដល់ហើយ</text:span><text:span text:style-name="T31"> </text:span><text:span text:style-name="T35">ក៏​និយាយនឹង​មាតារបស់​សុទិន្នដ៏​មានអាយុ​ថា</text:span><text:span text:style-name="T31"> </text:span><text:span text:style-name="T35">បពិត្រ​អ្នកម្ចាស់</text:span><text:span text:style-name="T31"> </text:span><text:span text:style-name="T35">សូម​អ្នកជ្រាប</text:span><text:span text:style-name="T31"> </text:span><text:span text:style-name="T35">សុទិន្នជា​អយ្យបុត្រ​និមន្តមក​ដល់ហើយ។</text:span><text:span text:style-name="T31"> </text:span><text:span text:style-name="T35">មាតា​របស់​សុទិន្ន​ឆ្លើយថា</text:span><text:span text:style-name="T31"> </text:span><text:span text:style-name="T35">នែ​ហង</text:span><text:span text:style-name="T31"> </text:span><text:span text:style-name="T35">បើហង​ឯងនិយាយ​ពាក្យពិត​មែន</text:span><text:span text:style-name="T31"> </text:span><text:span text:style-name="T35">អញ​នឹងឲ្យ​ហងរួចជា​អ្នកជា។</text:span><text:span text:style-name="T31"> </text:span><text:span text:style-name="T35">សម័យ​នោះឯង</text:span><text:span text:style-name="T31"> </text:span><text:span text:style-name="T35">សុទិន្នភិក្ខុ​ដ៏មានអាយុ​ក៏ឆាន់​នំកុម្មាសផ្អូម​នោះប្រប​ជញ្ជាំង​សាលា១។</text:span><text:span text:style-name="T31"> </text:span><text:span text:style-name="T35">ចំណែក​ខាងបិតា​របស់សុទិន្ន​មកពីធ្វើ​ការងារវិញ</text:span><text:span text:style-name="T31"> </text:span><text:span text:style-name="T35">ក៏បាន​ឃើញ​សុទិន្នកំពុង​ឆាន់នំកុម្មាសផ្អូម​នោះប្រប​ជញ្ជាំង​សាលា</text:span><text:span text:style-name="T31"> </text:span><text:span text:style-name="T35">លុះឃើញ​ហើយ</text:span><text:span text:style-name="T31"> </text:span><text:span text:style-name="T35">សុទិន្នភិក្ខុ​នៅក្នុង​ទីណា</text:span><text:span text:style-name="T31"> </text:span><text:span text:style-name="T33">(</text:span><text:span text:style-name="T35">បិតានោះ</text:span><text:span text:style-name="T33">) </text:span><text:span text:style-name="T35">ក៏ចូល​ទៅក្នុង​ទីនោះ</text:span><text:span text:style-name="T31"> </text:span><text:span text:style-name="T35">លុះចូល​ទៅហើយ</text:span><text:span text:style-name="T31"> </text:span><text:span text:style-name="T35">ក៏​និយាយ​នឹងសុទិន្ន​ដ៏មាន​</text:span><text:soft-page-break/><text:span text:style-name="T35">អាយុថា</text:span><text:span text:style-name="T31"> </text:span><text:span text:style-name="T35">នែ​សុទិន្នកូន</text:span><text:span text:style-name="T31"> </text:span><text:span text:style-name="T35">យើង​ជាអ្នកមាន​ទ្រព្យ​សម្បត្តិ​ច្រើន</text:span><text:span text:style-name="T31"> </text:span><text:span text:style-name="T35">ថ្វីក៏​លោកមក​ឆាន់នំកុម្មាសផ្អូម​វិញ</text:span><text:span text:style-name="T31"> </text:span><text:span text:style-name="T35">សុទិន្ន​កូនគួរតែ​លោកទៅ​ឯផ្ទះរបស់​ខ្លួនវិញ។</text:span><text:span text:style-name="T31"> </text:span><text:span text:style-name="T35">សុទិន្នភិក្ខុ​ឆ្លើយថា</text:span><text:span text:style-name="T31"> </text:span><text:span text:style-name="T35">បពិត្រ​គហបតី</text:span><text:span text:style-name="T31"> </text:span><text:span text:style-name="T35">អាត្មា​បានទៅ​ឯផ្ទះ​ញោម​ហើយ</text:span><text:span text:style-name="T31"> </text:span><text:span text:style-name="T35">នំកុម្មាសផ្អូម​នេះ</text:span><text:span text:style-name="T31"> </text:span><text:span text:style-name="T35">អាត្មា​បានពីផ្ទះ​នោះមក។</text:span><text:span text:style-name="T31"> </text:span><text:span text:style-name="T35">លំដាប់​នោះ</text:span><text:span text:style-name="T31"> </text:span><text:span text:style-name="T35">បិតា​សុទិន្នភិក្ខុ​ក៏ចាប់កំភួន​ដៃសុទិន្នភិក្ខុ</text:span><text:span text:style-name="T31"> </text:span><text:span text:style-name="T35">ហើយ​និយាយ​នឹង​សុទិន្នថា</text:span><text:span text:style-name="T31"> </text:span><text:span text:style-name="T35">សុទិន្ន​កូន</text:span><text:span text:style-name="T31"> </text:span><text:span text:style-name="T35">លោក​ចូរមក</text:span><text:span text:style-name="T31"> </text:span><text:span text:style-name="T35">យើង​នឹងទៅ​ផ្ទះ។</text:span><text:span text:style-name="T31"> </text:span><text:span text:style-name="T35">លំដាប់​នោះ</text:span><text:span text:style-name="T31"> </text:span><text:span text:style-name="T35">លំនៅ​​បិតា​របស់​ខ្លួននៅ​ក្នុងទីណា</text:span><text:span text:style-name="T31"> </text:span><text:span text:style-name="T35">សុទិន្ន​ដ៏មានអាយុ​ក៏ចូលទៅ​ក្នុងទីនោះ</text:span><text:span text:style-name="T31"> </text:span><text:span text:style-name="T35">លុះ​ចូលទៅ​ដល់​ហើយ</text:span><text:span text:style-name="T31"> </text:span><text:span text:style-name="T35">ក៏គង់​លើអាសនៈ​ដែលគេ​បានក្រាល​ប្រគេន។</text:span><text:span text:style-name="T31"> </text:span><text:span text:style-name="T35">បិតា​ក៏និយាយ​នឹងសុទិន្ន​ក្នុងពេល​នោះថា</text:span><text:span text:style-name="T31"> </text:span><text:span text:style-name="T35">សុទិន្នកូន</text:span><text:span text:style-name="T31"> </text:span><text:span text:style-name="T35">សូម​លោកនិមន្ត​ឆាន់ចង្ហាន់។</text:span><text:span text:style-name="T31"> </text:span><text:span text:style-name="T35">សុទិន្ន​ឆ្លើយថា</text:span><text:span text:style-name="T31"> </text:span><text:span text:style-name="T35">ណ្ហើយ​គហបតី</text:span><text:span text:style-name="T31"> </text:span><text:span text:style-name="T35">ថ្ងៃនេះ​អាត្មាភាព​ឆាន់រួច​ហើយ។</text:span><text:span text:style-name="T31"> </text:span><text:span text:style-name="T35">បិតា​ឆ្លើយថា</text:span><text:span text:style-name="T31"> </text:span><text:span text:style-name="T35">សុទិន្ន</text:span><text:span text:style-name="T31"> </text:span><text:span text:style-name="T35">សូម​លោក​និមន្ត​ទទួល​ចង្ហាន់​ក្នុងថ្ងៃ​ស្អែក។</text:span><text:span text:style-name="T31"> </text:span><text:span text:style-name="T35">សុទិន្នភិក្ខុ​ក៏ទទួល​និមន្ត​ដោយ​តុណ្ហីភាព។</text:span><text:span text:style-name="T31"> </text:span><text:span text:style-name="T35">សុទិន្នភិក្ខុ​ក៏ក្រោក​ចាកអាសនៈ</text:span><text:span text:style-name="T31"> </text:span><text:span text:style-name="T35">ហើយ​និមន្តទៅ​ក្នុងពេល​នោះឯង។</text:span><text:span text:style-name="T31"> </text:span></text:p>
      <text:p text:style-name="P5"><text:span text:style-name="T33">[</text:span><text:span text:style-name="T35">១៦</text:span><text:span text:style-name="T33">] </text:span><text:span text:style-name="T35">លុះដល់វេលាព្រឹកឡើង</text:span><text:span text:style-name="T31"> </text:span><text:span text:style-name="T35">មាតាសុទិន្នភិក្ខុ​ប្រើមនុស្ស​ឲ្យបង្ហាប់​ប្រថពី​ដោយអាចមន៍គោ​ស្រស់</text:span><text:span text:style-name="T31"> </text:span><text:span text:style-name="T35">រួចឲ្យ​គរគំនរទ្រព្យ​ពីរគំនរ</text:span><text:span text:style-name="T31"> </text:span><text:span text:style-name="T35">គឺប្រាក់​១គំនរ</text:span><text:span text:style-name="T31"> </text:span><text:span text:style-name="T35">មាស​១គំនរ</text:span><text:span text:style-name="T31"> </text:span><text:span text:style-name="T35">ជាគំនរ​ធំៗ</text:span><text:span text:style-name="T31"> </text:span><text:span text:style-name="T35">បុរស​ឈរខាងអាយ​មើលទៅ​បុរសឈរ​ខាងនាយ​មិនឃើញ</text:span><text:span text:style-name="T31"> </text:span><text:span text:style-name="T35">បុរស​ឈរខាង​នាយមើល​មកបុរស​ឈរខាង​អាយក៏​មិន​ឃើញ</text:span><text:span text:style-name="T31"> </text:span><text:span text:style-name="T35">ហើយ​ឲ្យបិទ​បាំងគំនរ​ទាំងពីរនោះ​ដោយ​កន្ទេល</text:span><text:span text:style-name="T31"> </text:span><text:span text:style-name="T35">ឲ្យ​ក្រាលអាសនៈ​ទុកត្រង់​កណ្តាល</text:span><text:span text:style-name="T31"> </text:span><text:span text:style-name="T35">រួចឲ្យ​បាំងរនាំ​ជុំវិញពី​ខាងក្រៅ</text:span><text:span text:style-name="T31"> </text:span><text:span text:style-name="T33">(</text:span><text:span text:style-name="T35">គំនរ​នោះ</text:span><text:span text:style-name="T33">) </text:span><text:span text:style-name="T35">ហើយ​ហៅស្រីជា​គូពីមុន​របស់​សុទិន្នដ៏​មានអាយុ​មកបង្គាប់​ថា</text:span><text:span text:style-name="T31"> </text:span><text:span text:style-name="T35">កូនស្រី</text:span><text:span text:style-name="T31"> </text:span><text:span text:style-name="T35">បើ​ដូច្នោះ</text:span><text:span text:style-name="T31"> </text:span><text:span text:style-name="T35">គ្រឿង​ប្រដាប់​ណាដែល​ឯងស្អិត​ស្អាង​ហើយ​ជាទី​ស្រឡាញ់​ពេញចិត្ត​របស់​សុទិន្ន</text:span><text:span text:style-name="T31"> </text:span><text:span text:style-name="T35">​កូនអញ</text:span><text:span text:style-name="T31"> </text:span><text:span text:style-name="T35">ត្រូវឯង​ស្អិតស្អាង​គ្រឿងប្រដាប់​នោះចុះ។</text:span><text:span text:style-name="T31"> </text:span><text:span text:style-name="T35">ស្រីជាគូ​ពីមុន​របស់​សុទិន្នដ៏​មានអាយុ</text:span><text:span text:style-name="T31"> </text:span><text:span text:style-name="T35">ក៏ទទួល​ពាក្យមាតា​របស់​សុទិន្ន​ដ៏មាន​អាយុថា</text:span><text:span text:style-name="T31"> </text:span><text:span text:style-name="T35">ចា៎ស​អ្នកមាតា។</text:span><text:span text:style-name="T31"> </text:span><text:span text:style-name="T35">គ្រា​នោះ</text:span><text:span text:style-name="T31"> </text:span><text:span text:style-name="T35">សុទិន្នដ៏​មានអាយុ​ស្លៀកស្បង់​រួចកាន់​យកបាត្រ​និងចីវរ​ក្នុងវេលា​ព្រឹក</text:span><text:span text:style-name="T31"> </text:span><text:span text:style-name="T35">លំនៅ​បិតារបស់​ខ្លួននៅ​ត្រង់ទី​ណា</text:span><text:span text:style-name="T31"> </text:span><text:span text:style-name="T35">ក៏ចូល​ទៅត្រង់​ទីនោះ</text:span><text:span text:style-name="T31"> </text:span><text:span text:style-name="T35">លុះ​ចូលទៅដល់​ហើយ</text:span><text:span text:style-name="T31"> </text:span><text:span text:style-name="T35">ក៏គង់​លើអាសនៈ​ដែលគេ​ក្រាលទុក​បំរុង។</text:span><text:span text:style-name="T31"> </text:span><text:span text:style-name="T35">លំដាប់​នោះ</text:span><text:span text:style-name="T31"> </text:span><text:span text:style-name="T35">បិតា​របស់សុទិន្ន​ដ៏មានអាយុ</text:span><text:span text:style-name="T31"> </text:span><text:span text:style-name="T35">សុទិន្ន​ដ៏មានអាយុ​នៅត្រង់​ទីណា</text:span><text:span text:style-name="T31"> </text:span><text:span text:style-name="T35">ក៏ចូល​ទៅត្រង់​ទីនោះ</text:span><text:span text:style-name="T31"> </text:span><text:span text:style-name="T35">លុះចូល​ទៅដល់​ហើយ</text:span><text:span text:style-name="T31"> </text:span><text:span text:style-name="T35">បង្គាប់​អ្នកបំរើ​ឲ្យបើក​គំនរទ្រព្យ​ទាំងនោះ</text:span><text:span text:style-name="T31"> </text:span><text:span text:style-name="T35">ហើយ​ប្រាប់សុទិន្ន​ដ៏មានអាយុ​ថា</text:span><text:span text:style-name="T31"> </text:span><text:span text:style-name="T35">សុទិន្នកូន</text:span><text:span text:style-name="T31"> </text:span><text:span text:style-name="T35">នេះជា​ទ្រព្យ​សម្បាច់​ដើមខាង​ស្រីរបស់​មាតា​លោក</text:span><text:span text:style-name="T31"> </text:span><text:span text:style-name="T35">នៅមាន​ទ្រព្យសម្បាច់​ដើមខាង​</text:span><text:soft-page-break/><text:span text:style-name="T35">ប្រុសរបស់​បិតានិង​មត៌ករបស់​ជីតាផ្សេង​ទៀត</text:span><text:span text:style-name="T31"> </text:span><text:span text:style-name="T35">សុទិន្នកូន</text:span><text:span text:style-name="T31"> </text:span><text:span text:style-name="T35">បើ​លោកបាន​សឹកចេញ​ជាគ្រហស្ថ​មក</text:span><text:span text:style-name="T31"> </text:span><text:span text:style-name="T35">នឹងបាន​ប្រើប្រាស់​សម្បត្តិ​ផង</text:span><text:span text:style-name="T31"> </text:span><text:span text:style-name="T35">ធ្វើបុណ្យ​ទាំងឡាយ​ផង</text:span><text:span text:style-name="T31"> </text:span><text:span text:style-name="T35">សុទិន្នកូន</text:span><text:span text:style-name="T31"> </text:span><text:span text:style-name="T35">ចូរ​លោកសឹក​ចេញជា​គ្រហស្ថ​មក</text:span><text:span text:style-name="T31"> </text:span><text:span text:style-name="T35">ហើយ​នឹង​ប្រើប្រាស់​សម្បត្តិ​ទាំងឡាយ​ផង</text:span><text:span text:style-name="T31"> </text:span><text:span text:style-name="T35">ធ្វើបុណ្យ​ឲ្យទាន​ផង។</text:span><text:span text:style-name="T31"> </text:span><text:span text:style-name="T35">សុទិន្ន​តបថា</text:span><text:span text:style-name="T31"> </text:span><text:span text:style-name="T35">ញោម</text:span><text:span text:style-name="T31"> </text:span><text:span text:style-name="T35">អាត្មា​មិនអាច​នឹងសឹក​បានទេ</text:span><text:span text:style-name="T31"> </text:span><text:span text:style-name="T35">ព្រោះ​អាត្មាពេញ​ចិត្តតែ​ក្នុងការ​ប្រព្រឹត្ត​ព្រហ្មចរិយធម៌។</text:span><text:span text:style-name="T31"> </text:span><text:span text:style-name="T35">បិតាសុទិន្ន​ដ៏មានអាយុ​និយាយ​នឹងសុទិន្ន​ដ៏មានអាយុ​ជាគំរប់​ពីរដង​ផង។បេ។</text:span><text:span text:style-name="T31"> </text:span><text:span text:style-name="T35">ជាគំរប់​បីដង​ផងថា</text:span><text:span text:style-name="T31"> </text:span><text:span text:style-name="T35">សុទិន្នកូន</text:span><text:span text:style-name="T31"> </text:span><text:span text:style-name="T35">នេះ​ជាទ្រព្យ​សម្បាច់​ដើមខាង​ស្រីរបស់​មាតាលោក</text:span><text:span text:style-name="T31"> </text:span><text:span text:style-name="T35">នៅមាន​ទ្រព្យ​សម្បាច់​ដើមខាង​ប្រុសរបស់​បិតានិង​មត៌ករបស់​ជីតាផ្សេង​ទៀត</text:span><text:span text:style-name="T31"> </text:span><text:span text:style-name="T35">សុទិន្នកូន</text:span><text:span text:style-name="T31"> </text:span><text:span text:style-name="T35">បើ​លោកបាន​សឹកចេញ​ជាគ្រហស្ថ​មក</text:span><text:span text:style-name="T31"> </text:span><text:span text:style-name="T35">នឹងបាន​គ្រប់គ្រង​សម្បត្តិ​ទាំងឡាយ​ផង</text:span><text:span text:style-name="T31"> </text:span><text:span text:style-name="T35">ធ្វើបុណ្យ​ឲ្យទាន​ផង។</text:span><text:span text:style-name="T31"> </text:span><text:span text:style-name="T35">សុទិន្នកូន</text:span><text:span text:style-name="T31"> </text:span><text:span text:style-name="T35">ចូរ​លោកសឹក​ចេញជា​គ្រហស្ថ​មក</text:span><text:span text:style-name="T31"> </text:span><text:span text:style-name="T35">ហើយ​គ្រប់គ្រង​សម្បត្តិ​ទាំងឡាយ​ផង</text:span><text:span text:style-name="T31"> </text:span><text:span text:style-name="T35">ធ្វើបុណ្យ​ឲ្យទាន​ផង។</text:span><text:span text:style-name="T31"> </text:span><text:span text:style-name="T35">សុទិន្នតប​ថា</text:span><text:span text:style-name="T31"> </text:span><text:span text:style-name="T35">គហបតី</text:span><text:span text:style-name="T31"> </text:span><text:span text:style-name="T35">បើ​ញោមអត់​ទោសឲ្យ​អាត្មាភាព</text:span><text:span text:style-name="T31"> </text:span><text:span text:style-name="T35">ៗ</text:span><text:span text:style-name="T31"> </text:span><text:span text:style-name="T35">នឹង​សូមជំរាប​ញោមបន្តិច។</text:span><text:span text:style-name="T31"> </text:span><text:span text:style-name="T35">បិតា​ទទួល​ព្រមថា</text:span><text:span text:style-name="T31"> </text:span><text:span text:style-name="T35">សុទិន្នកូន</text:span><text:span text:style-name="T31"> </text:span><text:span text:style-name="T35">ចូរ​លោកនិយាយ​មកចុះ</text:span><text:span text:style-name="T31"> </text:span><text:span text:style-name="T35">មិន​ជាអ្វីទេ។</text:span><text:span text:style-name="T31"> </text:span><text:span text:style-name="T35">សុទិន្នភិក្ខុ​ក៏ប្រាប់ថា</text:span><text:span text:style-name="T31"> </text:span><text:span text:style-name="T35">គហបតី</text:span><text:span text:style-name="T31"> </text:span><text:span text:style-name="T35">បើ​ដូច្នោះ</text:span><text:span text:style-name="T31"> </text:span><text:span text:style-name="T35">ញោម​ត្រូវបង្គាប់​មនុស្ស​ឲ្យធ្វើ​ការុងធ្មៃ​ធំៗ</text:span><text:span text:style-name="T31"> </text:span><text:span text:style-name="T35">ហើយ​ឲ្យច្រក​ប្រាក់​និងមាស​ឲ្យពេញ</text:span><text:span text:style-name="T31"> </text:span><text:span text:style-name="T35">រួចផ្ទុក​ដោយ​រទេះ</text:span><text:span text:style-name="T31"> </text:span><text:span text:style-name="T35">យក​ទៅចាក់​ចោលក្នុង​កណ្តាល​ខ្សែទឹក​ទន្លេគង្គា</text:span><text:span text:style-name="T31"> </text:span><text:span text:style-name="T35">ហេតុអ្វី​បានជា​អាត្មាថា​ដូច្នោះ</text:span><text:span text:style-name="T31"> </text:span><text:span text:style-name="T35">គហបតី</text:span><text:span text:style-name="T31"> </text:span><text:span text:style-name="T35">ព្រោះថា​ទ្រព្យទាំង​ពួងតែង​មានដល់​អ្នកណា​ហើយ</text:span><text:span text:style-name="T31"> </text:span><text:span text:style-name="T35">សេចក្តី​ខ្លាចក្តី</text:span><text:span text:style-name="T31"> </text:span><text:span text:style-name="T35">សេចក្តី​តក់ស្លុតក្តី</text:span><text:span text:style-name="T31"> </text:span><text:span text:style-name="T35">សេចក្តី​ព្រឺរោមក្តី</text:span><text:span text:style-name="T31"> </text:span><text:span text:style-name="T35">ការថែ​រក្សាក្តី</text:span><text:span text:style-name="T31"> </text:span><text:span text:style-name="T35">តែង​មានដល់​អ្នកនោះ​មិនខាន</text:span><text:span text:style-name="T31"> </text:span><text:span text:style-name="T35">ព្រោះ​តែទ្រព្យ​ទាំងនោះ​ជាហេតុ</text:span><text:span text:style-name="T31"> </text:span><text:span text:style-name="T33">(</text:span><text:span text:style-name="T35">បើ​អ្នកយក​មាសប្រាក់​ទៅចាក់​ចោលក្នុង​ខ្សែទឹក​ហើយ</text:span><text:span text:style-name="T33">) </text:span><text:span text:style-name="T35">សេចក្តី​អន្តរាយ​មានភ័យ​ជាដើម​នោះ</text:span><text:span text:style-name="T31"> </text:span><text:span text:style-name="T35">នឹង​មិនមាន​ដល់អ្នក​ឡើយ។</text:span><text:span text:style-name="T31"> </text:span><text:span text:style-name="T35">កាល​សុទិន្នដ៏មាន​អាយុពោល​យ៉ាងនេះ​ហើយ</text:span><text:span text:style-name="T31"> </text:span><text:span text:style-name="T35">បិតា​របស់សុទិន្ន​ដ៏មានអាយុ</text:span><text:span text:style-name="T31"> </text:span><text:span text:style-name="T35">មាន​សេចក្តី​ទោមនស្ស​តូចចិត្ត​ថា</text:span><text:span text:style-name="T31"> </text:span><text:span text:style-name="T35">ហេតុ​ដូចម្តេច​បានជា​លោក​សុទិន្នជា​កូនពោល​យ៉ាងនេះ។</text:span><text:span text:style-name="T31"> </text:span><text:span text:style-name="T35">គ្រានោះ​ឯង</text:span><text:span text:style-name="T31"> </text:span><text:span text:style-name="T35">បិតា​របស់​សុទិន្នដ៏​មានអាយុ</text:span><text:span text:style-name="T31"> </text:span><text:span text:style-name="T35">ទើប​ហៅស្រី​បុរាណទុតិយិកា​របស់សុទិន្ន​ដ៏មានអាយុ​មកប្រាប់​ថា</text:span><text:span text:style-name="T31"> </text:span><text:span text:style-name="T35">នែនាង​ក្រមុំ</text:span><text:span text:style-name="T31"> </text:span><text:span text:style-name="T35">បើ​ដូច្នោះ</text:span><text:span text:style-name="T31"> </text:span><text:span text:style-name="T35">នាងឯង​ជាទីស្រឡាញ់​ពេញចិត្ត​របស់​សុទិន្នកូន​អញ</text:span><text:span text:style-name="T31"> </text:span><text:span text:style-name="T35">នាង​ធ្វើដូចម្តេច​នឹងឲ្យសុទិន្ន​កូនអញ​ធ្វើតាម​ពាក្យនាង​បាន។</text:span><text:span text:style-name="T31"> </text:span><text:span text:style-name="T35">គ្រានោះ​ឯង</text:span><text:span text:style-name="T31"> </text:span><text:span text:style-name="T35">ស្រីបុរាណទុតិយិកា​របស់​សុទិន្នដ៏​មានអាយុ​បានប្រវា​ឱបជើង​ទាំងពីរ​</text:span><text:span text:style-name="T31"> </text:span><text:span text:style-name="T35">របស់សុទិន្ន​ដ៏មានអាយុ</text:span><text:span text:style-name="T31"> </text:span><text:span text:style-name="T35">ហើយ​បាននិយាយ​ពាក្យនេះ​នឹងសុទិន្នភិក្ខុ​ថា</text:span><text:span text:style-name="T31"> </text:span><text:span text:style-name="T35">បពិត្រ​អយ្យបុត្រ</text:span><text:span text:style-name="T31"> </text:span><text:span text:style-name="T35">លោក​ប្រព្រឹត្ត​ព្រហ្មចរិយធម៌</text:span><text:span text:style-name="T31"> </text:span><text:span text:style-name="T35">ព្រោះ​ហេតុនៃ​ស្រីអប្សរ​ទាំងឡាយ​ណា</text:span><text:span text:style-name="T31"> </text:span><text:span text:style-name="T35">ស្រីអប្សរ​ទាំងឡាយ​នោះមាន​ទ្រង់ទ្រាយ​ប្រពៃដូច​ម្តេចទៅ។</text:span><text:span text:style-name="T31"> </text:span><text:span text:style-name="T35">សុទិន្នភិក្ខុ​ឆ្លើយថា</text:span><text:span text:style-name="T31"> </text:span><text:span text:style-name="T35">នែប្អូន​ស្រី</text:span><text:span text:style-name="T31"> </text:span><text:span text:style-name="T35">អាត្មា​មិនបាន​</text:span><text:soft-page-break/><text:span text:style-name="T35">ប្រព្រឹត្តព្រហ្មចរិយធម៌​ដើម្បីស្រីអប្សរ​ទាំងនោះ​ទេ។</text:span><text:span text:style-name="T31"> </text:span><text:span text:style-name="T35">វេលានោះ</text:span><text:span text:style-name="T31"> </text:span><text:span text:style-name="T35">ស្រីបុរាណទុតិយិកា​របស់សុទិន្នភិក្ខុ​ក៏នឹក​ទោមនស្ស​តូចចិត្តថា</text:span><text:span text:style-name="T31"> </text:span><text:span text:style-name="T35">តាំងពី​ថ្ងៃនេះទៅ</text:span><text:span text:style-name="T31"> </text:span><text:span text:style-name="T35">លោក​សុទិន្ន​អយ្យបុត្រ​គ្រាន់តែហៅ​អញថាប្អូន​ស្រីៗប៉ុណ្ណោះ​ទេ</text:span><text:span text:style-name="T31"> </text:span><text:span text:style-name="T35">ដូច្នេះ​ហើយក៏ជ្រប់​ដួល​ដេក​ក្នុងទី​នោះឯង។</text:span><text:span text:style-name="T31"> </text:span><text:span text:style-name="T35">គ្រានោះ</text:span><text:span text:style-name="T31"> </text:span><text:span text:style-name="T35">សុទិន្ន​ដ៏មាន​អាយុ​ទើបនិយាយ​ពាក្យនេះ​នឹងបិតា​ថា</text:span><text:span text:style-name="T31"> </text:span><text:span text:style-name="T35">គហបតី</text:span><text:span text:style-name="T31"> </text:span><text:span text:style-name="T35">បើ​ញោមមាន​ភោជន</text:span><text:span text:style-name="T31"> </text:span><text:span text:style-name="T35">គួរនឹង​ឲ្យទាន</text:span><text:span text:style-name="T31"> </text:span><text:span text:style-name="T35">អាត្មា​បានសូម​ញោមឲ្យ​ទានមកចុះ</text:span><text:span text:style-name="T31"> </text:span><text:span text:style-name="T35">កុំធ្វើ​អាត្មាឲ្យ​លំបាកពេក​ឡើយ។</text:span><text:span text:style-name="T31"> </text:span><text:span text:style-name="T35">បិតា​សុទិន្ន​ឆ្លើយថា</text:span><text:span text:style-name="T31"> </text:span><text:span text:style-name="T35">សុទិន្នកូន</text:span><text:span text:style-name="T31"> </text:span><text:span text:style-name="T35">ភោជនាហារ​នោះមាន</text:span><text:span text:style-name="T31"> </text:span><text:span text:style-name="T35">សូមលោក​និមន្តឆាន់​ចុះ។</text:span><text:span text:style-name="T31"> </text:span><text:span text:style-name="T35">វេលានោះ</text:span><text:span text:style-name="T31"> </text:span><text:span text:style-name="T35">មាតា​បិតារបស់​សុទិន្នដ៏មាន​អាយុ​បានចាត់​ចែងចង្ហាន់​ដ៏ឆ្ងាញ់ពិសារ​ឲ្យ​</text:span><text:span text:style-name="T31"> </text:span><text:span text:style-name="T35">សុទិន្នភិក្ខុ​ដ៏មានអាយុ​ឆាន់ដោយ​ដៃខ្លួនឯង។</text:span><text:span text:style-name="T31"> </text:span><text:span text:style-name="T35">សម័យ​នោះឯង</text:span><text:span text:style-name="T31"> </text:span><text:span text:style-name="T35">មាតា​របស់សុទិន្ន​ដ៏មានអាយុ​បាននិយាយ​នឹងសុទិន្ន​ភិក្ខុនៅវេលា​ឆាន់រួចហើយ</text:span><text:span text:style-name="T31"> </text:span><text:span text:style-name="T35">លែង​លូកដៃ​ទៅក្នុងបាត្រ​ហើយថា</text:span><text:span text:style-name="T31"> </text:span><text:span text:style-name="T35">នែ​សុទិន្នកូន</text:span><text:span text:style-name="T31"> </text:span><text:span text:style-name="T35">ត្រកូល​នេះស្តុកស្តម្ភ​មានទ្រព្យ​ច្រើន</text:span><text:span text:style-name="T31"> </text:span><text:span text:style-name="T35">មានភោគៈ​ច្រើន</text:span><text:span text:style-name="T31"> </text:span><text:span text:style-name="T35">មាន​មាសប្រាក់​បរិបូណ៌</text:span><text:span text:style-name="T31"> </text:span><text:span text:style-name="T35">មាន​គ្រឿង​ឧបករណ៍​បរិបូណ៌</text:span><text:span text:style-name="T31"> </text:span><text:span text:style-name="T35">មានស្រូវ​អង្ករ​បរិបូណ៌</text:span><text:span text:style-name="T31"> </text:span><text:span text:style-name="T35">នែ​សុទិន្នកូន</text:span><text:span text:style-name="T31"> </text:span><text:span text:style-name="T35">សូមលោក​និមន្តសឹក​ចេញជា​គ្រហស្ថ​មក</text:span><text:span text:style-name="T31"> </text:span><text:span text:style-name="T35">នឹងបាន​ប្រើប្រាស់​នូវទ្រព្យ​សម្បត្តិទាំង​ឡាយផង</text:span><text:span text:style-name="T31"> </text:span><text:span text:style-name="T35">ធ្វើបុណ្យ​ឲ្យទានផង</text:span><text:span text:style-name="T31"> </text:span><text:span text:style-name="T35">សុទិន្នកូន</text:span><text:span text:style-name="T31"> </text:span><text:span text:style-name="T35">សូម​លោកនិមន្ត​សឹកចេញ​ជាគ្រហស្ថ​មក</text:span><text:span text:style-name="T31"> </text:span><text:span text:style-name="T35">ហើយ​នឹងចាយ​វាយនូវ​សម្បត្តិ​ទាំងឡាយ</text:span><text:span text:style-name="T31"> </text:span><text:span text:style-name="T35">ធ្វើ​បុណ្យ​ឲ្យទាន​ចុះ។</text:span><text:span text:style-name="T31"> </text:span><text:span text:style-name="T35">សុទិន្នភិក្ខុ​ឆ្លើយថា</text:span><text:span text:style-name="T31"> </text:span><text:span text:style-name="T35">ញោម</text:span><text:span text:style-name="T31"> </text:span><text:span text:style-name="T35">អាត្មា​មិនអាច​ហ៊ាន</text:span><text:span text:style-name="T31"> </text:span><text:span text:style-name="T33">(</text:span><text:span text:style-name="T35">ធ្វើ​យ៉ាងនោះ​ទេ</text:span><text:span text:style-name="T33">) </text:span><text:span text:style-name="T35">អាត្មា​ត្រេកអរ​ចំពោះតែ​ត្រង់ប្រព្រឹត្ត​ព្រហ្មចរិយធម៌​តែម្យ៉ាង។</text:span><text:span text:style-name="T31"> </text:span><text:span text:style-name="T35">មាតា​របស់​សុទិន្នដ៏​មានអាយុ​បាននិយាយ​ពាក្យនេះ​នឹងសុទិន្នភិក្ខុ​ដ៏មានអាយុ</text:span><text:span text:style-name="T31"> </text:span><text:span text:style-name="T35">​ជាគំរប់ពីរ​ដងផង។បេ។</text:span><text:span text:style-name="T31"> </text:span><text:span text:style-name="T35">ជាគំរប់​បីដងផង​ថា</text:span><text:span text:style-name="T31"> </text:span><text:span text:style-name="T35">សុទិន្នកូន</text:span><text:span text:style-name="T31"> </text:span><text:span text:style-name="T35">ត្រកូល​នេះស្តុកស្តម្ភ​មានទ្រព្យ​ច្រើន</text:span><text:span text:style-name="T31"> </text:span><text:span text:style-name="T35">មានភោគៈ​ច្រើន</text:span><text:span text:style-name="T31"> </text:span><text:span text:style-name="T35">មានមាស​ប្រាក់បរិបូណ៌</text:span><text:span text:style-name="T31"> </text:span><text:span text:style-name="T35">មាន​គ្រឿង​ឧបករណ៍​បរិបូណ៌</text:span><text:span text:style-name="T31"> </text:span><text:span text:style-name="T35">មាន​ស្រូវអង្ករ​បរិបូណ៌</text:span><text:span text:style-name="T31"> </text:span><text:span text:style-name="T35">សុទិន្នកូន</text:span><text:span text:style-name="T31"> </text:span><text:span text:style-name="T35">បើដូច្នេះ</text:span><text:span text:style-name="T31"> </text:span><text:span text:style-name="T35">សូម​លោកអាណិត​គ្រាន់តែ​ឲ្យពូជ​បន្តិចចុះ</text:span><text:span text:style-name="T31"> </text:span><text:span text:style-name="T35">កុំឲ្យ​ពួកស្តេច​លិច្ឆវីមក​រឹបជាន់</text:span><text:span text:style-name="T31"> </text:span><text:span text:style-name="T35">យក​ទ្រព្យសម្បត្តិ​ជារបស់​យើង</text:span><text:span text:style-name="T31"> </text:span><text:span text:style-name="T35">ដែល​ជាត្រកូល​ឥតកូន​នោះឡើយ។</text:span><text:span text:style-name="T31"> </text:span><text:span text:style-name="T35">សុទិន្នភិក្ខុ​ឆ្លើយថា</text:span><text:span text:style-name="T31"> </text:span><text:span text:style-name="T35">ញោម</text:span><text:span text:style-name="T31"> </text:span><text:span text:style-name="T35">បើគ្រាន់​តែធ្វើ​កិច្ចប៉ុណ្ណេះ</text:span><text:span text:style-name="T31"> </text:span><text:span text:style-name="T35">អាត្មា​អាចធ្វើ​ឲ្យបាន។</text:span><text:span text:style-name="T31"> </text:span><text:span text:style-name="T35">មាតា​សុទិន្ន​សួរថា</text:span><text:span text:style-name="T31"> </text:span><text:span text:style-name="T35">សុទិន្នកូន</text:span><text:span text:style-name="T31"> </text:span><text:span text:style-name="T35">ឥឡូវ​នេះលោក​គង់នៅ​ឯណា។</text:span><text:span text:style-name="T31"> </text:span><text:span text:style-name="T35">សុទិន្នភិក្ខុ​តបថា</text:span><text:span text:style-name="T31"> </text:span><text:span text:style-name="T35">ញោម</text:span><text:span text:style-name="T31"> </text:span><text:span text:style-name="T35">អាត្មា​នៅក្នុង​ព្រៃមហាវន។</text:span><text:span text:style-name="T31"> </text:span><text:span text:style-name="T35">គ្រានោះ​ឯង</text:span><text:span text:style-name="T31"> </text:span><text:span text:style-name="T35">សុទិន្នដ៏​មានអាយុ</text:span><text:span text:style-name="T31"> </text:span><text:span text:style-name="T35">ក៏​ក្រោកចាក​អាសនៈ​ហើយ​ចេញដើរ​ទៅ។</text:span><text:span text:style-name="T31"> </text:span></text:p>
      <text:p text:style-name="P5"><text:span text:style-name="T33">[</text:span><text:span text:style-name="T35">១៧</text:span><text:span text:style-name="T33">] </text:span><text:span text:style-name="T35">គ្រានោះ</text:span><text:span text:style-name="T31"> </text:span><text:span text:style-name="T35">មាតារបស់សុទិន្នដ៏មានអាយុ</text:span><text:span text:style-name="T31"> </text:span><text:span text:style-name="T35">ហៅនាង​បុរាណទុតិយិកា​របស់សុទិន្នដ៏​មានអាយុមក</text:span><text:span text:style-name="T31"> </text:span><text:span text:style-name="T35">ហើយ​និយាយ​ថា</text:span><text:span text:style-name="T31"> </text:span><text:span text:style-name="T35">ម្នាលនាង​កូនប្រសា</text:span><text:span text:style-name="T31"> </text:span><text:span text:style-name="T35">បើកាល​ណានាង​មានរដូវ​ហើយ</text:span><text:span text:style-name="T31"> </text:span><text:span text:style-name="T35">ផ្កាគឺឈាម​</text:span><text:soft-page-break/><text:span text:style-name="T35">របស់នាង​កើតឡើង​ហើយ</text:span><text:span text:style-name="T31"> </text:span><text:span text:style-name="T35">នាងត្រូវ​ប្រាប់ដល់​ម៉ែក្នុង​កាលនោះ។</text:span><text:span text:style-name="T31"> </text:span><text:span text:style-name="T35">នាង​បុរាណទុតិយិកា​របស់​សុទិន្នដ៏​មានអាយុ</text:span><text:span text:style-name="T31"> </text:span><text:span text:style-name="T35">បាន​ទទួល​ពាក្យមាតា​របស់​សុទិន្នដ៏​មានអាយុ​ថា</text:span><text:span text:style-name="T31"> </text:span><text:span text:style-name="T35">ចា៎សម៉ែ។</text:span><text:span text:style-name="T31"> </text:span><text:span text:style-name="T35">លំដាប់​នោះ</text:span><text:span text:style-name="T31"> </text:span><text:span text:style-name="T35">នាង​បុរាណទុតិយិកា​របស់សុទិន្ន​ដ៏មានអាយុ</text:span><text:span text:style-name="T31"> </text:span><text:span text:style-name="T35">មិន​យូរប៉ុន្មាន</text:span><text:span text:style-name="T31"> </text:span><text:span text:style-name="T35">នាង​ក៏មាន​រដូវ</text:span><text:span text:style-name="T31"> </text:span><text:span text:style-name="T35">ផ្កា​គឺឈាម​នៃនាងនោះ​ក៏កើត​ឡើង។</text:span><text:span text:style-name="T31"> </text:span><text:span text:style-name="T35">ទើប​នាងបុរាណទុតិយិកា​របស់​សុទិន្នដ៏​មានអាយុ</text:span><text:span text:style-name="T31"> </text:span><text:span text:style-name="T35">បាន​ប្រាប់មាតា​របស់​សុទិន្នដ៏​មានអាយុ​យ៉ាងនេះ​ថា</text:span><text:span text:style-name="T31"> </text:span><text:span text:style-name="T35">ម៉ែ</text:span><text:span text:style-name="T31"> </text:span><text:span text:style-name="T35">ខ្ញុំមាន​រដូវហើយ</text:span><text:span text:style-name="T31"> </text:span><text:span text:style-name="T35">ផ្កា​គឺឈាម​របស់ខ្ញុំ​កើតហើយ។</text:span><text:span text:style-name="T31"> </text:span><text:span text:style-name="T35">មាតា​តបថា</text:span><text:span text:style-name="T31"> </text:span><text:span text:style-name="T35">ម្នាល​នាង​កូនប្រសា</text:span><text:span text:style-name="T31"> </text:span><text:span text:style-name="T35">បើ​ដូច្នោះ</text:span><text:span text:style-name="T31"> </text:span><text:span text:style-name="T35">នាង​ឯងប្រដាប់​តាក់តែង​ដោយគ្រឿង​អលង្ការ​ឯណា</text:span><text:span text:style-name="T31"> </text:span><text:span text:style-name="T35">ដែលជា​ទីស្រឡាញ់​ពេញចិត្ត​របស់​សុទិន្នកូន</text:span><text:span text:style-name="T31"> </text:span><text:span text:style-name="T33">(</text:span><text:span text:style-name="T35">យើង</text:span><text:span text:style-name="T33">) </text:span><text:span text:style-name="T35">នាង​ចូរប្រដាប់​តាក់តែង​ដោយគ្រឿង​សម្រាប់​ស្អិតស្អាង​នោះចុះ។</text:span><text:span text:style-name="T31"> </text:span><text:span text:style-name="T35">នាង​បុរាណទុតិយិកា​របស់​សុទិន្នដ៏​មានអាយុ</text:span><text:span text:style-name="T31"> </text:span><text:span text:style-name="T35">បាន​ទទួលពាក្យ​មាតារបស់​សុទិន្នដ៏​មានអាយុថា</text:span><text:span text:style-name="T31"> </text:span><text:span text:style-name="T35">ច៎ាសម៉ែ។</text:span><text:span text:style-name="T31"> </text:span><text:span text:style-name="T35">លំដាប់​នោះ</text:span><text:span text:style-name="T31"> </text:span><text:span text:style-name="T35">មាតា​របស់សុទិន្ន​ដ៏មានអាយុ</text:span><text:span text:style-name="T31"> </text:span><text:span text:style-name="T35">ក៏នាំនាង​បុរាណទុតិយិកា​របស់សុទិន្ន​ដ៏មានអាយុ​ចូលទៅ​កាន់​ព្រៃមហាវន​</text:span><text:span text:style-name="T31"> </text:span><text:span text:style-name="T35">ដែលសុទិន្នភិក្ខុ​នៅនោះឯង</text:span><text:span text:style-name="T31"> </text:span><text:span text:style-name="T35">លុះ​ចូលទៅ​ហើយ</text:span><text:span text:style-name="T31"> </text:span><text:span text:style-name="T35">ក៏​បានពោល​នូវពាក្យ​នេះនឹង​សុទិន្នដ៏មាន​អាយុថា</text:span><text:span text:style-name="T31"> </text:span><text:span text:style-name="T35">ម្នាល​សុទិន្នកូន</text:span><text:span text:style-name="T31"> </text:span><text:span text:style-name="T35">ត្រកូល​នេះស្តុកស្តម្ភ</text:span><text:span text:style-name="T31"> </text:span><text:span text:style-name="T35">មាន​ទ្រព្យច្រើន</text:span><text:span text:style-name="T31"> </text:span><text:span text:style-name="T35">មាន​របស់​សម្រាប់​ប្រើប្រាស់</text:span><text:span text:style-name="T31"> </text:span><text:span text:style-name="T35">មានមាស​ប្រាក់ច្រើន</text:span><text:span text:style-name="T31"> </text:span><text:span text:style-name="T35">មាន​គ្រឿង​ឧបករណ៍​ជាទីគាប់ចិត្ត​ច្រើន</text:span><text:span text:style-name="T31"> </text:span><text:span text:style-name="T35">មានធន​ធានស្រូវ​អង្ករច្រើន</text:span><text:span text:style-name="T31"> </text:span><text:span text:style-name="T35">ម្នាល​សុទិន្នកូន</text:span><text:span text:style-name="T31"> </text:span><text:span text:style-name="T35">អ្នក​ត្រឡប់មក​ដើម្បី​ហីនភេទ</text:span><text:span text:style-name="T31"> </text:span><text:span text:style-name="T35">ក៏គង់​នឹងបាន​បរិភោគ​នូវភោគ​សម្បត្តិផង</text:span><text:span text:style-name="T31"> </text:span><text:span text:style-name="T35">ធ្វើ​បុណ្យ​ទាំងឡាយ​ផង</text:span><text:span text:style-name="T31"> </text:span><text:span text:style-name="T35">ម្នាល​សុទិន្នកូន</text:span><text:span text:style-name="T31"> </text:span><text:span text:style-name="T35">អ្នក​ត្រូវត្រឡប់​មកកាន់​ហីនភេទ​ជាគ្រហស្ថ​វិញ</text:span><text:span text:style-name="T31"> </text:span><text:span text:style-name="T35">ហើយ​បរិភោគ​នូវភោគ​សម្បត្តិផង</text:span><text:span text:style-name="T31"> </text:span><text:span text:style-name="T35">ធ្វើ​បុណ្យទាំង​ឡាយផង។</text:span><text:span text:style-name="T31"> </text:span><text:span text:style-name="T35">សុទិន្ន​តបថា</text:span><text:span text:style-name="T31"> </text:span><text:span text:style-name="T35">ញោម</text:span><text:span text:style-name="T31"> </text:span><text:span text:style-name="T35">អាត្មា​សឹកមិនកើត​ទេ</text:span><text:span text:style-name="T31"> </text:span><text:span text:style-name="T35">អាត្មាមិន​ព្រមសឹក​ទេ</text:span><text:span text:style-name="T31"> </text:span><text:span text:style-name="T35">អាត្មា​ត្រេកអរ​តែប្រព្រឹត្ត​ព្រហ្មចរិយធម៌។</text:span><text:span text:style-name="T31"> </text:span><text:span text:style-name="T35">មាតា​របស់សុទិន្ន​ដ៏មានអាយុ</text:span><text:span text:style-name="T31"> </text:span><text:span text:style-name="T35">បាន​និយាយ​នឹងសុទិន្ន​ដ៏មានអាយុ​អស់វារៈ២</text:span><text:span text:style-name="T33">-</text:span><text:span text:style-name="T35">៣​ដងយ៉ាងនេះ​ថា</text:span><text:span text:style-name="T31"> </text:span><text:span text:style-name="T35">នែសុទិន្នកូន</text:span><text:span text:style-name="T31"> </text:span><text:span text:style-name="T35">ត្រកូល​នេះស្តុកស្តម្ភ</text:span><text:span text:style-name="T31"> </text:span><text:span text:style-name="T35">មាន​ទ្រព្យច្រើន</text:span><text:span text:style-name="T31"> </text:span><text:span text:style-name="T35">មានភោគៈ​ច្រើន</text:span><text:span text:style-name="T31"> </text:span><text:span text:style-name="T35">មាសប្រាក់​ច្រើន</text:span><text:span text:style-name="T31"> </text:span><text:span text:style-name="T35">មាន​គ្រឿង​ឧបករណ៍​ជាទីគាប់​ចិត្តច្រើន</text:span><text:span text:style-name="T31"> </text:span><text:span text:style-name="T35">មាន​ធនធាន​ស្រូវអង្ករ​ច្រើន</text:span><text:span text:style-name="T31"> </text:span><text:span text:style-name="T35">នែសុទិន្ន​កូន</text:span><text:span text:style-name="T31"> </text:span><text:span text:style-name="T35">បើដូច្នោះ</text:span><text:span text:style-name="T31"> </text:span><text:span text:style-name="T35">អ្នក​ចូរអោយ​ត្រឹមតែពូជ​ចុះ</text:span><text:span text:style-name="T31"> </text:span><text:span text:style-name="T35">កុំឲ្យ​ពួកស្តេច​លិច្ឆវីមក​រឹបយក​សម្បត្តិ​ទ្រព្យយើង</text:span><text:span text:style-name="T31"> </text:span><text:span text:style-name="T35">ដែល​ជាត្រកូល​ឥតកូន​ទៅបាន។</text:span><text:span text:style-name="T31"> </text:span><text:span text:style-name="T35">សុទិន្ន​ឆ្លើយថា</text:span><text:span text:style-name="T31"> </text:span><text:span text:style-name="T35">ញោម</text:span><text:span text:style-name="T31"> </text:span><text:span text:style-name="T35">អាត្មាអាច​ធ្វើកិច្ចនេះ​ជូនបាន</text:span><text:span text:style-name="T31"> </text:span><text:span text:style-name="T35">ហើយ​ក៏ចាប់ដៃ​នាងបុរាណទុតិយិកា</text:span><text:span text:style-name="T31"> </text:span><text:span text:style-name="T35">កៀក​ចូលទៅ​កាន់ព្រៃ​មហាវន</text:span><text:span text:style-name="T31"> </text:span><text:span text:style-name="T35">យល់​ឃើញថា​មិនមានទោស</text:span><text:span text:style-name="T31"> </text:span><text:span text:style-name="T35">ព្រោះ​សិក្ខាបទ​ព្រះអង្គ​មិនទាន់​បានបញ្ញត្ត</text:span><text:span text:style-name="T31"> </text:span><text:span text:style-name="T35">ហើយ​ញុំាង​មេថុនធម្ម​ឲ្យសម្រេច​ដោយនាង​បុរាណទុតិយិកា​អស់វារៈ៣​ដង</text:span><text:span text:style-name="T31"> </text:span><text:span text:style-name="T35">នាង​ក៏មាន​គភ៌ដោយ​មេថុនសេវនៈ​នោះ។</text:span><text:span text:style-name="T31"> </text:span></text:p>
      <text:p text:style-name="P5"><text:soft-page-break/><text:span text:style-name="T33">[</text:span><text:span text:style-name="T35">១៨</text:span><text:span text:style-name="T33">] </text:span><text:span text:style-name="T35">ភុម្មទេវតាទាំងឡាយ</text:span><text:span text:style-name="T31"> </text:span><text:span text:style-name="T35">ក៏ញុំាងសំឡេងឲ្យឮ​ទូទ័រឡើងទៅថា</text:span><text:span text:style-name="T31"> </text:span><text:span text:style-name="T35">ម្នាលគ្នា​យើងទាំងឡាយ</text:span><text:span text:style-name="T31"> </text:span><text:span text:style-name="T35">ពួក​ភិក្ខុមិនដែលវឹកវរ</text:span><text:span text:style-name="T31"> </text:span><text:span text:style-name="T35">មិន​ដែលមាន​ទោស</text:span><text:span text:style-name="T31"> </text:span><text:span text:style-name="T33">(</text:span><text:span text:style-name="T35">ឥឡូវនេះ</text:span><text:span text:style-name="T33">) </text:span><text:span text:style-name="T35">សុទិន្នកលន្ទបុត្រ​ធ្វើសេចក្តីវឹកវរ</text:span><text:span text:style-name="T31"> </text:span><text:span text:style-name="T35">និង​ទោសឲ្យកើត​ឡើងហើយ។</text:span><text:span text:style-name="T31"> </text:span><text:span text:style-name="T35">ចាតុម្មហារាជិកា​ទេវតា​ទាំងឡាយ​ឮ​សំឡេង​ភុម្មទេវតា​ទាំងនោះ​ហើយ</text:span><text:span text:style-name="T31"> </text:span><text:span text:style-name="T35">ក៏ញុំាង​សំឡេង​ឲ្យឮឡើង​ទៅ</text:span><text:span text:style-name="T31"> </text:span><text:span text:style-name="T35">ពួកទេវតា​ជាន់តាវតឹង្ស</text:span><text:span text:style-name="T31"> </text:span><text:span text:style-name="T35">យាមា</text:span><text:span text:style-name="T31"> </text:span><text:span text:style-name="T35">តុសិតា</text:span><text:span text:style-name="T31"> </text:span><text:span text:style-name="T35">និម្មានរតី</text:span><text:span text:style-name="T31"> </text:span><text:span text:style-name="T35">បរនិម្មិតវសវត្តី</text:span><text:span text:style-name="T31"> </text:span><text:span text:style-name="T33">(</text:span><text:span text:style-name="T35">រហូត​ដល់</text:span><text:span text:style-name="T33">) </text:span><text:span text:style-name="T35">ពួកព្រហ្ម</text:span><text:span text:style-name="T31"> </text:span><text:span text:style-name="T33">(</text:span><text:span text:style-name="T35">បាន​ឮសំឡេង​តៗគ្នាមក​ហើយ</text:span><text:span text:style-name="T33">) </text:span><text:span text:style-name="T35">ក៏ញុំាង​សំឡេងឲ្យ​ឮឡើងៗ​ទៅថា</text:span><text:span text:style-name="T31"> </text:span><text:span text:style-name="T35">ម្នាលគ្នា​យើងទាំង​ឡាយ</text:span><text:span text:style-name="T31"> </text:span><text:span text:style-name="T35">ពួកភិក្ខុ​មិនដែល​វឹកវរ</text:span><text:span text:style-name="T31"> </text:span><text:span text:style-name="T35">មិន​ដែលមាន​ទោស</text:span><text:span text:style-name="T31"> </text:span><text:span text:style-name="T33">(</text:span><text:span text:style-name="T35">ឥឡូវ​នេះ</text:span><text:span text:style-name="T33">) </text:span><text:span text:style-name="T35">សុទិន្នកលន្ទបុត្រ</text:span><text:span text:style-name="T31"> </text:span><text:span text:style-name="T35">មក​ធ្វើ​សេចក្តី​វឹកវរ</text:span><text:span text:style-name="T31"> </text:span><text:span text:style-name="T35">និងទោស​ឲ្យកើត​ឡើង​ហើយ។</text:span><text:span text:style-name="T31"> </text:span><text:span text:style-name="T35">សូរសព្ទ</text:span><text:span text:style-name="T31"> </text:span><text:span text:style-name="T33">(</text:span><text:span text:style-name="T35">យ៉ាង​នេះ</text:span><text:span text:style-name="T33">) </text:span><text:span text:style-name="T35">ក៏ឮ​កងរំពង​ឡើងទៅ​ដរាប​ដល់​ព្រហ្មលោក​ដោយ១ខណៈ</text:span><text:span text:style-name="T31"> </text:span><text:span text:style-name="T35">១រំពេច​នោះឯង។</text:span><text:span text:style-name="T31"> </text:span><text:span text:style-name="T35">គ្រានោះ</text:span><text:span text:style-name="T31"> </text:span><text:span text:style-name="T35">នាង​បុរាណទុតិយិកា​របស់​សុទិន្នដ៏​មានអាយុ</text:span><text:span text:style-name="T31"> </text:span><text:span text:style-name="T35">អាស្រ័យ​គភ៌នោះ​កាន់តែចាស់​ឡើងជា​លំដាប់</text:span><text:span text:style-name="T31"> </text:span><text:span text:style-name="T35">ទើប​សំរាលនូវ​កូនប្រុស​មួយ។</text:span><text:span text:style-name="T31"> </text:span><text:span text:style-name="T35">លំដាប់​នោះ</text:span><text:span text:style-name="T31"> </text:span><text:span text:style-name="T35">ពួក​សំឡាញ់​សុទិន្នដ៏​មានអាយុ</text:span><text:span text:style-name="T31"> </text:span><text:span text:style-name="T35">បាន​តាំងឈ្មោះ​ទារកនោះ​ថា</text:span><text:span text:style-name="T31"> </text:span><text:span text:style-name="T35">ពីជក</text:span><text:span text:style-name="T31"> </text:span><text:span text:style-name="T35">បាន​តាំងឈ្មោះ​នាងបុរាណទុតិយិកា​របស់​សុទិន្នដ៏​មានអាយុ​ថា</text:span><text:span text:style-name="T31"> </text:span><text:span text:style-name="T35">ពីជក​មាតា</text:span><text:span text:style-name="T31"> </text:span><text:span text:style-name="T35">បានតាំង​ឈ្មោះ​សុទិន្នដ៏មាន​អាយុថា​ពីជកបិតា។</text:span><text:span text:style-name="T31"> </text:span><text:span text:style-name="T35">លុះ​ដល់សម័យ​ខាងក្រោយ​មក</text:span><text:span text:style-name="T31"> </text:span><text:span text:style-name="T35">អ្នក​ទាំងពីរ​នោះបាន​ចេញចាក​ផ្ទះ</text:span><text:span text:style-name="T31"> </text:span><text:span text:style-name="T35">ហើយ​បួស​ក្នុងភេទ​ជាបុគ្គល​អ្នកមិន​មាន​ប្រយោជន៍​ដល់ការងារ​ក្នុងផ្ទះ​</text:span><text:span text:style-name="T31"> </text:span><text:span text:style-name="T35">ហើយបាន​ធ្វើឲ្យ​ជាក់ច្បាស់​នូវ​ព្រះអរហត្តផល។</text:span><text:span text:style-name="T31"> </text:span></text:p>
      <text:p text:style-name="P5"><text:span text:style-name="T33">[</text:span><text:span text:style-name="T35">១៩</text:span><text:span text:style-name="T33">] </text:span><text:span text:style-name="T35">គ្រានោះ</text:span><text:span text:style-name="T31"> </text:span><text:span text:style-name="T35">សេចក្តីសង្ស័យ</text:span><text:span text:style-name="T31"> </text:span><text:span text:style-name="T35">និងសេចក្តីក្តៅក្រហាយ​ស្តាយក្រោយ</text:span><text:span text:style-name="T31"> </text:span><text:span text:style-name="T35">ក៏កើត​មានដល់​សុទិន្នដ៏មាន​អាយុថា</text:span><text:span text:style-name="T31"> </text:span><text:span text:style-name="T35">អាត្មាអញ​ពេញហៅ​ជាឥតលាភ</text:span><text:span text:style-name="T31"> </text:span><text:span text:style-name="T35">លាភ​មិនមាន​ដល់អាត្មា​អញទេ</text:span><text:span text:style-name="T31"> </text:span><text:span text:style-name="T35">ភាព​ជាមនុស្ស</text:span><text:span text:style-name="T31"> </text:span><text:span text:style-name="T35">ពេញហៅ​អាត្មាអញ​បានដោយ​អាក្រក់</text:span><text:span text:style-name="T31"> </text:span><text:span text:style-name="T35">មិនមែន​អាត្មាអញ​បានដោយ​ល្អទេ</text:span><text:span text:style-name="T31"> </text:span><text:span text:style-name="T35">ដោយ​ហេតុ​អាត្មាអញ​បានបួស​ក្នុងធម្មវិន័យ</text:span><text:span text:style-name="T31"> </text:span><text:span text:style-name="T35">ដែល​ព្រះសាស្តា​ទ្រង់សំដែង​ដោយប្រពៃ​យ៉ាងនេះ</text:span><text:span text:style-name="T31"> </text:span><text:span text:style-name="T35">ហើយ​មិនអាច​ដើម្បី​ប្រព្រឹត្ត​ព្រហ្មចរិយធម៌​ឲ្យបរិបូណ៌</text:span><text:span text:style-name="T31"> </text:span><text:span text:style-name="T35">បរិសុទ្ធ​ដរាបដល់​អស់ជីវិត។</text:span><text:span text:style-name="T31"> </text:span><text:span text:style-name="T35">ព្រោះ​សេចក្តី​សង្ស័យ</text:span><text:span text:style-name="T31"> </text:span><text:span text:style-name="T35">និង​សេចក្តីក្តៅ​ក្រហាយ​ស្តាយក្រោយ​នោះឯង</text:span><text:span text:style-name="T31"> </text:span><text:span text:style-name="T35">សុទិន្ន​ក៏ទៅជា​ស្គមប្រដក់</text:span><text:span text:style-name="T31"> </text:span><text:span text:style-name="T35">មាន​សម្បុរ​អាក្រក់​កើតទៅ​ជារោគ​លឿងស្លេកស្លាំង</text:span><text:span text:style-name="T31"> </text:span><text:span text:style-name="T35">មានខ្លួន​រវាមដោយ​សរសៃ</text:span><text:span text:style-name="T31"> </text:span><text:span text:style-name="T35">មានចិត្ត​ក្រៀមក្រំ​ទ្រមឹងទ្រមើយ</text:span><text:span text:style-name="T31"> </text:span><text:span text:style-name="T35">កើត​ទុក្ខតូចចិត្ត​នឹកស្តាយ​ក្រោយ</text:span><text:span text:style-name="T31"> </text:span><text:span text:style-name="T35">សញ្ជប់​សញ្ជឹង។</text:span><text:span text:style-name="T31"> </text:span><text:span text:style-name="T35">លំដាប់​នោះ</text:span><text:span text:style-name="T31"> </text:span><text:span text:style-name="T35">ភិក្ខុ​ទាំងឡាយ​ជាសំឡាញ់​របស់សុទិន្ន​ដ៏មានអាយុ</text:span><text:span text:style-name="T31"> </text:span><text:span text:style-name="T35">បាន​និយាយ​ពាក្យនេះ​នឹងសុទិន្ន​ដ៏មានអាយុ​ថា</text:span><text:span text:style-name="T31"> </text:span><text:span text:style-name="T35">អាវុសោសុទិន្ន</text:span><text:span text:style-name="T31"> </text:span><text:span text:style-name="T35">កាល​ពីដើម</text:span><text:span text:style-name="T31"> </text:span><text:span text:style-name="T35">លោក​</text:span><text:soft-page-break/><text:span text:style-name="T35">មានសម្បុរ​ល្អ</text:span><text:span text:style-name="T31"> </text:span><text:span text:style-name="T35">មានឥន្ទ្រិយ​ពេញលេញ</text:span><text:span text:style-name="T31"> </text:span><text:span text:style-name="T35">មាន​សម្បុរមុខ​ដ៏ថ្លា</text:span><text:span text:style-name="T31"> </text:span><text:span text:style-name="T35">មាន​សម្បុរថ្ងៃ​ស្រស់បស់​ផូរផង់​ល្អ</text:span><text:span text:style-name="T31"> </text:span><text:span text:style-name="T35">ឥឡូវ​នេះលោក​ទៅជាស្គម​សៅហ្មង</text:span><text:span text:style-name="T31"> </text:span><text:span text:style-name="T35">មាន​សម្បុរ​អាក្រក់</text:span><text:span text:style-name="T31"> </text:span><text:span text:style-name="T35">កើតរោគ​លឿងស្លេក​ស្លាំង</text:span><text:span text:style-name="T31"> </text:span><text:span text:style-name="T35">មានខ្លួន​រវាមដោយ​សរសៃមាន​ចិត្តក្រៀម​ក្រំទ្រមឹង​ទ្រមើយ</text:span><text:span text:style-name="T31"> </text:span><text:span text:style-name="T35">កើត​ទុក្ខតូចចិត្ត​ក្តៅក្រហាយ​សញ្ជប់​សញ្ជឹង</text:span><text:span text:style-name="T31"> </text:span><text:span text:style-name="T35">ម្នាល​អាវុសោ​សុទិន្ន</text:span><text:span text:style-name="T31"> </text:span><text:span text:style-name="T35">លោក​មិនសូវ​ត្រេកអរ​ហើយចេះ​តែខំប្រព្រឹត្ត​ព្រហ្មចរិយធម៌​ទៅទេ​ឬអ្វី។</text:span><text:span text:style-name="T31"> </text:span><text:span text:style-name="T35">សុទិន្ន​ឆ្លើយតប​ថា</text:span><text:span text:style-name="T31"> </text:span><text:span text:style-name="T35">នែលោក​ដ៏មានអាយុ​ទាំងឡាយ</text:span><text:span text:style-name="T31"> </text:span><text:span text:style-name="T35">ខ្ញុំមិន​មែនមិន​ត្រេកអរ​ហើយចេះ​តែខំប្រព្រឹត្ត​ព្រហ្មចរិយធម៌​ទេ</text:span><text:span text:style-name="T31"> </text:span><text:span text:style-name="T35">ខ្ញុំបាន​ធ្វើបាបកម្ម</text:span><text:span text:style-name="T31"> </text:span><text:span text:style-name="T35">គឺ​សេពមេថុនធម្ម​នឹងស្រ្តីបុរាណទុតិយិកា</text:span><text:span text:style-name="T31"> </text:span><text:span text:style-name="T35">ម្នាល​អាវុសោ​ទាំងឡាយ</text:span><text:span text:style-name="T31"> </text:span><text:span text:style-name="T35">សេចក្តី​សង្ស័យ</text:span><text:span text:style-name="T31"> </text:span><text:span text:style-name="T35">និង​សេចក្តីស្តាយ​ក្រោយ​ក៏កើត​មានដល់​ខ្ញុំនោះ​ឯងថា</text:span><text:span text:style-name="T31"> </text:span><text:span text:style-name="T35">អាត្មាអញ​ពេញហៅ​ជាឥតលាភ</text:span><text:span text:style-name="T31"> </text:span><text:span text:style-name="T35">លាភ​មិនមាន​ដល់អាត្មា​អញទេ</text:span><text:span text:style-name="T31"> </text:span><text:span text:style-name="T35">ភាព​ជាមនុស្ស​ពេញហៅ​អាត្មាអញ​បានដោយ​អាក្រក់</text:span><text:span text:style-name="T31"> </text:span><text:span text:style-name="T35">មិន​មែនអាត្មា​អញបាន​ដោយល្អ​ទេ</text:span><text:span text:style-name="T31"> </text:span><text:span text:style-name="T35">ដោយ​ហេតុ​អាត្មាអញ​បាន​បួសក្នុង​ធម្មវិន័យ​ដែល​ព្រះសាស្តា​ទ្រង់​សំដែង​</text:span><text:span text:style-name="T31"> </text:span><text:span text:style-name="T35">ដោយប្រពៃ​យ៉ាងនេះ</text:span><text:span text:style-name="T31"> </text:span><text:span text:style-name="T35">ហើយ​មិនអាច​ដើម្បី​ប្រព្រឹត្ត​ព្រហ្មចរិយធម៌​ឲ្យបរិបូណ៌</text:span><text:span text:style-name="T31"> </text:span><text:span text:style-name="T35">បរិសុទ្ធ​ដរាប​ដល់អស់​ជីវិត។</text:span><text:span text:style-name="T31"> </text:span><text:span text:style-name="T35">ភិក្ខុ​ទាំងឡាយ​ជាសំឡាញ់​ក៏និយាយ​ថា</text:span><text:span text:style-name="T31"> </text:span><text:span text:style-name="T35">អាវុសោ​សុទិន្ន</text:span><text:span text:style-name="T31"> </text:span><text:span text:style-name="T35">លោកបួស​ក្នុងធម្មវិន័យ</text:span><text:span text:style-name="T31"> </text:span><text:span text:style-name="T35">ដែល​ព្រះដ៏មាន​ព្រះភាគ​ទ្រង់សំដែង​ល្អហើយ​យ៉ាងនេះ</text:span><text:span text:style-name="T31"> </text:span><text:span text:style-name="T35">មិន​អាចដើម្បី​ប្រព្រឹត្ត​ព្រហ្មចរិយធម៌​ឲ្យបរិសុទ្ធ​ពេញលេញ​ដរាប​ដល់អស់​</text:span><text:span text:style-name="T31"> </text:span><text:span text:style-name="T35">ជីវិតបាន</text:span><text:span text:style-name="T31"> </text:span><text:span text:style-name="T35">ព្រោះ​មេថុនធម្ម​សេវនកិច្ច​ណា</text:span><text:span text:style-name="T31"> </text:span><text:span text:style-name="T35">ម្នាល​អាវុសោ</text:span><text:span text:style-name="T31"> </text:span><text:span text:style-name="T35">មេថុនធម្មសេវនកិច្ច​នោះ</text:span><text:span text:style-name="T31"> </text:span><text:span text:style-name="T35">ល្មមឲ្យ​លោកសង្ស័យ</text:span><text:span text:style-name="T31"> </text:span><text:span text:style-name="T35">ល្មម​ឲ្យស្តាយ​ក្រោយមែន</text:span><text:span text:style-name="T31"> </text:span><text:span text:style-name="T35">ម្នាល​អាវុសោ</text:span><text:span text:style-name="T31"> </text:span><text:span text:style-name="T35">ធម៌​ដែលព្រះដ៏​មានព្រះភាគ​ទ្រង់សំដែង​ហើយដោយ​អនេក​បរិយាយ</text:span><text:span text:style-name="T31"> </text:span><text:span text:style-name="T33">(</text:span><text:span text:style-name="T35">សុទ្ធតែ</text:span><text:span text:style-name="T33">) </text:span><text:span text:style-name="T35">ដើម្បី​ឲ្យប្រាស​ចាករាគៈ</text:span><text:span text:style-name="T31"> </text:span><text:span text:style-name="T35">មិន​មែន​សំដែង​ដើម្បីឲ្យ​ប្រកប​ដោយរាគៈ​ទេ</text:span><text:span text:style-name="T31"> </text:span><text:span text:style-name="T35">ធម៌​ដែលព្រះអង្គ​សំដែង​ហើយ</text:span><text:span text:style-name="T31"> </text:span><text:span text:style-name="T35">ដើម្បី​ឲ្យប្រាសចាក​កិលេស​ជាគ្រឿង​ប្រកប</text:span><text:span text:style-name="T31"> </text:span><text:span text:style-name="T35">មិនមែន​សំដែង​ដើម្បីតម្រូវ​ទៅរក​កិលេស​ជាគ្រឿង​ប្រកប​ទេ</text:span><text:span text:style-name="T31"> </text:span><text:span text:style-name="T35">ធម៌ដែល​ព្រះអង្គ​សំដែង​ហើយ</text:span><text:span text:style-name="T31"> </text:span><text:span text:style-name="T35">ដើម្បីមិន​ឲ្យប្រកាន់​មាំ</text:span><text:span text:style-name="T31"> </text:span><text:span text:style-name="T35">មិនមែន​សំដែង​ដើម្បី​ឲ្យប្រកាន់​មាំទេ</text:span><text:span text:style-name="T31"> </text:span><text:span text:style-name="T33">(</text:span><text:span text:style-name="T35">ក្រែង​ដូច្នេះ</text:span><text:span text:style-name="T33">) </text:span><text:span text:style-name="T35">មិនមែន​ឬ</text:span><text:span text:style-name="T31"> </text:span><text:span text:style-name="T35">នែអាវុសោ</text:span><text:span text:style-name="T31"> </text:span><text:span text:style-name="T35">ត្រង់​ធម៌ដែល​ព្រះដ៏មាន​ព្រះភាគទ្រង់​សំដែង​ហើយ</text:span><text:span text:style-name="T31"> </text:span><text:span text:style-name="T35">ដើម្បី​ឲ្យប្រាស​ចាករាគៈ</text:span><text:span text:style-name="T31"> </text:span><text:span text:style-name="T35">លោក​ត្រឡប់​ជាយល់​ក្នុងធម៌​នោះថា</text:span><text:span text:style-name="T31"> </text:span><text:span text:style-name="T35">ប្រកប​ដោយរាគៈ​ទៅវិញ</text:span><text:span text:style-name="T31"> </text:span><text:span text:style-name="T35">ត្រង់​ធម៌ដែល​ព្រះដ៏មាន​ព្រះភាគ​ទ្រង់សំដែង​ហើយ</text:span><text:span text:style-name="T31"> </text:span><text:span text:style-name="T35">ដើម្បី​ឲ្យប្រាស​ចាកកិលេស​ជាគ្រឿង​ប្រកប</text:span><text:span text:style-name="T31"> </text:span><text:span text:style-name="T35">លោក​ត្រឡប់​ជាចូល​ចិត្ត​តម្រូវ​ទៅរក​កិលេស​ជាគ្រឿង​ប្រកប​ទៅវិញ</text:span><text:span text:style-name="T31"> </text:span><text:span text:style-name="T35">ត្រង់​ធម៌ដែល​ព្រះដ៏មាន​ព្រះភាគ​ទ្រង់​សំដែង​ហើយ</text:span><text:span text:style-name="T31"> </text:span><text:span text:style-name="T35">ដើម្បី​មិនឲ្យ​ប្រកាន់មាំ</text:span><text:span text:style-name="T31"> </text:span><text:span text:style-name="T35">លោក​ទៅជាចូល​ចិត្តថាឲ្យ​ប្រកាន់មាំ​វិញ</text:span><text:span text:style-name="T31"> </text:span><text:span text:style-name="T35">ម្នាល​អាវុសោ</text:span><text:span text:style-name="T31"> </text:span><text:span text:style-name="T35">ធម៌ដែល​ព្រះដ៏មាន​ព្រះភាគ​ទ្រង់សំដែង​ហើយដោយ​អនេក​</text:span><text:soft-page-break/><text:span text:style-name="T35">បរិយាយ</text:span><text:span text:style-name="T31"> </text:span><text:span text:style-name="T35">ដើម្បី​ប្រាសចាក​រាគៈ</text:span><text:span text:style-name="T31"> </text:span><text:span text:style-name="T35">ធម៌​ដែល​ព្រះដ៏មាន​ព្រះភាគ​ទ្រង់សំដែង​ហើយ</text:span><text:span text:style-name="T31"> </text:span><text:span text:style-name="T35">ដើម្បី​ញំាញី​នូវសេចក្តី​ស្រវឹង​ដើម្បីកំចាត់​បង់នូវ​សេចក្តី​ស្រេកឃ្លាន​</text:span><text:span text:style-name="T31"> </text:span><text:span text:style-name="T35">ក្នុងកាម</text:span><text:span text:style-name="T31"> </text:span><text:span text:style-name="T35">ដើម្បី​ដកចេញ​នូវសេចក្តី​អាល័យ​ក្នុងកាម</text:span><text:span text:style-name="T31"> </text:span><text:span text:style-name="T35">ដើម្បី​ផ្តាច់បង់​នូវវដ្តៈ</text:span><text:span text:style-name="T31"> </text:span><text:span text:style-name="T35">ដើម្បី​អស់ទៅ​នៃតណ្ហា</text:span><text:span text:style-name="T31"> </text:span><text:span text:style-name="T35">ដើម្បី​គ្មានរាគៈ</text:span><text:span text:style-name="T31"> </text:span><text:span text:style-name="T35">ដើម្បី​និរោធ</text:span><text:span text:style-name="T31"> </text:span><text:span text:style-name="T35">ដើម្បី​ព្រះនិព្វាន</text:span><text:span text:style-name="T31"> </text:span><text:span text:style-name="T33">(</text:span><text:span text:style-name="T35">ក្រែង​ដូច្នេះ</text:span><text:span text:style-name="T33">) </text:span><text:span text:style-name="T35">មិនមែន​ឬ</text:span><text:span text:style-name="T31"> </text:span><text:span text:style-name="T35">ម្នាល​អាវុសោ</text:span><text:span text:style-name="T31"> </text:span><text:span text:style-name="T35">កិរិយា​លះបង់​នូវកាម​ទាំងឡាយ</text:span><text:span text:style-name="T31"> </text:span><text:span text:style-name="T35">ព្រះ​ដ៏មានព្រះភាគ​ទ្រង់​សំដែង​ហើយ</text:span><text:span text:style-name="T31"> </text:span><text:span text:style-name="T35">ការកំណត់​ដឹងនូវ​សេចក្តី​សំគាល់​ក្នុងកាម</text:span><text:span text:style-name="T31"> </text:span><text:span text:style-name="T35">ព្រះអង្គ​ក៏បាន​សំដែងហើយ</text:span><text:span text:style-name="T31"> </text:span><text:span text:style-name="T35">កិរិយា​កំចាត់បង់​នូវសេចក្តី​ស្រេកឃ្លាន​ក្នុងកាម</text:span><text:span text:style-name="T31"> </text:span><text:span text:style-name="T35">ព្រះអង្គ​ក៏បាន​សំដែង​ហើយ</text:span><text:span text:style-name="T31"> </text:span><text:span text:style-name="T35">កិរិយា​ដកចេញ​នូវសេចក្តី​ត្រិះរិះ​ក្នុងកាម​ទាំងឡាយ</text:span><text:span text:style-name="T31"> </text:span><text:span text:style-name="T35">ក៏​ព្រះអង្គ​បាន​សំដែង​ហើយ</text:span><text:span text:style-name="T31"> </text:span><text:span text:style-name="T35">កិរិយា​ចូល​ទៅ​រម្ងាប់​នូវសេចក្តី​ក្តៅក្រហាយ​អន្ទះអន្ទែង​ក្នុងកាម​ទាំងឡាយ</text:span><text:span text:style-name="T31"> </text:span><text:span text:style-name="T35">ក៏​ព្រះអង្គ​បានសំដែង​ហើយ​ដោយ​អនេក​បរិយាយ</text:span><text:span text:style-name="T31"> </text:span><text:span text:style-name="T33">(</text:span><text:span text:style-name="T35">យ៉ាងនេះ</text:span><text:span text:style-name="T33">) </text:span><text:span text:style-name="T35">មិន​មែនឬ</text:span><text:span text:style-name="T31"> </text:span><text:span text:style-name="T35">ម្នាល​អាវុសោ</text:span><text:span text:style-name="T31"> </text:span><text:span text:style-name="T35">កម្ម​ដ៏លាមក​របស់​លោកនេះ</text:span><text:span text:style-name="T31"> </text:span><text:span text:style-name="T35">មិនមែន​នាំឲ្យកើត​សេចក្តី​ជ្រះថ្លា​ដល់ជន​ទាំងឡាយ​ដែលមិន​ទាន់ជ្រះថ្លា​</text:span><text:span text:style-name="T31"> </text:span><text:span text:style-name="T35">នោះទេ</text:span><text:span text:style-name="T31"> </text:span><text:span text:style-name="T35">មិន​មែន​ដឹកនាំ​ជនដែល​ជ្រះថ្លា​ហើយ</text:span><text:span text:style-name="T31"> </text:span><text:span text:style-name="T35">ឲ្យរឹង​រឹតតែជ្រះ​ថ្លាឡើង​ទេ</text:span><text:span text:style-name="T31"> </text:span><text:span text:style-name="T35">ម្នាល​អាវុសោ</text:span><text:span text:style-name="T31"> </text:span><text:span text:style-name="T35">កម្មដ៏លាមក​របស់លោក​នេះ</text:span><text:span text:style-name="T31"> </text:span><text:span text:style-name="T35">រមែង​ដឹកនាំ​សេចក្តី​មិនជ្រះថ្លា​ឲ្យកើត​មានដល់​ជនទាំងឡាយ​ដែលមិន​</text:span><text:span text:style-name="T31"> </text:span><text:span text:style-name="T35">ទាន់ជ្រះថ្លា​នៅឡើយ</text:span><text:span text:style-name="T31"> </text:span><text:span text:style-name="T35">ដឹកនាំ​ជនទាំង​ឡាយខ្លះ​ដែលជ្រះថ្លា​ហើយឲ្យ​ទាស់ចិត្ត​គំនិត​ទៅវិញ​ទេតើ។</text:span><text:span text:style-name="T31"> </text:span><text:span text:style-name="T35">លំដាប់​នោះ</text:span><text:span text:style-name="T31"> </text:span><text:span text:style-name="T35">ភិក្ខុ​ទាំងនោះ​ក៏តិះដៀល​សុទិន្ន​ដ៏មាន​អាយុ​ដោយ​អនេក​បរិយាយ</text:span><text:span text:style-name="T31"> </text:span><text:span text:style-name="T35">ហើយនាំ​គ្នាក្រាប​ទូលនូវ​សេចក្តី​នុ៎ះចំពោះ​ព្រះដ៏មានព្រះភាគ។</text:span><text:span text:style-name="T31"> </text:span></text:p>
      <text:p text:style-name="P5"><text:span text:style-name="T33">[</text:span><text:span text:style-name="T35">២០</text:span><text:span text:style-name="T33">] </text:span><text:span text:style-name="T35">ព្រោះរឿងនេះ</text:span><text:span text:style-name="T31"> </text:span><text:span text:style-name="T35">ព្រោះដំណើរនេះ</text:span><text:span text:style-name="T31"> </text:span><text:span text:style-name="T35">ព្រះដ៏មានព្រះភាគ​ឲ្យប្រជុំភិក្ខុសង្ឃ</text:span><text:span text:style-name="T31"> </text:span><text:span text:style-name="T35">ហើយ​ត្រាស់សួរសុទិន្នដ៏មាន​អាយុក្នុងកាល​នោះថា</text:span><text:span text:style-name="T31"> </text:span><text:span text:style-name="T35">នែ​សុទិន្ន</text:span><text:span text:style-name="T31"> </text:span><text:span text:style-name="T35">ឮថាអ្នក​ឯងសេពមេថុនធម្ម​នឹងនាងបុរាណទុតិយិកា</text:span><text:span text:style-name="T31"> </text:span><text:span text:style-name="T35">ពិត​មែនឬ។</text:span><text:span text:style-name="T31"> </text:span><text:span text:style-name="T35">សុទិន្ន​ក្រាបទូល​ថា</text:span><text:span text:style-name="T31"> </text:span><text:span text:style-name="T35">សូមទាន​ពិតមែន។</text:span><text:span text:style-name="T31"> </text:span><text:span text:style-name="T35">ព្រះសម្ពុទ្ធ​ដ៏មានព្រះភាគ​ទ្រង់​តិះដៀល​ថា</text:span><text:span text:style-name="T31"> </text:span><text:span text:style-name="T35">នែមោឃបុរស</text:span><text:span text:style-name="T31"> </text:span><text:span text:style-name="T35">បាបកម្ម​ដែលអ្នក​ឯងធ្វើនេះ​មិនសមគួរ</text:span><text:span text:style-name="T31"> </text:span><text:span text:style-name="T35">មិន​ត្រូវទំនង</text:span><text:span text:style-name="T31"> </text:span><text:span text:style-name="T35">មិនត្រូវ​បែប</text:span><text:span text:style-name="T31"> </text:span><text:span text:style-name="T35">មិនមែន​ជារបស់​សមណៈ</text:span><text:span text:style-name="T31"> </text:span><text:span text:style-name="T35">មិនគប្បី</text:span><text:span text:style-name="T31"> </text:span><text:span text:style-name="T35">មិនគួរ​ធ្វើទេ</text:span><text:span text:style-name="T31"> </text:span><text:span text:style-name="T35">នែ​មោឃបុរស</text:span><text:span text:style-name="T31"> </text:span><text:span text:style-name="T35">គួរបើ​ដែរ</text:span><text:span text:style-name="T31"> </text:span><text:span text:style-name="T35">អ្នកឯង​បួសក្នុង​ធម្មវិន័យ​ដែលតថាគត​សំដែង​ហើយ</text:span><text:span text:style-name="T31"> </text:span><text:span text:style-name="T35">ដោយ​ប្រពៃ​យ៉ាងនេះ​ត្រឡំាង</text:span><text:span text:style-name="T31"> </text:span><text:span text:style-name="T35">ទៅជា​ប្រព្រឹត្ត​ព្រហ្មចរិយធម៌​ឲ្យបរិសុទ្ធ​ពេញលេញ​ដរាប​ដល់អស់​ជីវិត​</text:span><text:span text:style-name="T31"> </text:span><text:span text:style-name="T35">មិនកើត</text:span><text:span text:style-name="T31"> </text:span><text:span text:style-name="T35">នែ​មោឃបុរស</text:span><text:span text:style-name="T31"> </text:span><text:span text:style-name="T35">ធម៌​ដែលតថាគត​សំដែង​ហើយដោយ​អនេក​បរិយាយ</text:span><text:span text:style-name="T31"> </text:span><text:span text:style-name="T33">(</text:span><text:span text:style-name="T35">សុទ្ធតែ</text:span><text:span text:style-name="T33">) </text:span><text:span text:style-name="T35">ដើម្បី​ប្រាសចាក​រាគៈ</text:span><text:span text:style-name="T31"> </text:span><text:span text:style-name="T35">មិនមែន​ដើម្បីប្រកប​ដោយរាគៈ​ទេ</text:span><text:span text:style-name="T31"> </text:span><text:span text:style-name="T35">ធម៌​ដែល​តថាគត​សំដែង​ហើយ</text:span><text:span text:style-name="T31"> </text:span><text:span text:style-name="T35">ដើម្បី​ឲ្យប្រាសចាក​កិលេសជា​គ្រឿង​</text:span><text:soft-page-break/><text:span text:style-name="T35">ប្រកប</text:span><text:span text:style-name="T31"> </text:span><text:span text:style-name="T35">មិន​មែន​សំដែង​ដើម្បីតម្រូវ​ទៅរក​កិលេស​ជាគ្រឿង​ប្រកប​ទេ</text:span><text:span text:style-name="T31"> </text:span><text:span text:style-name="T35">ធម៌ដែល​តថាគត​សំដែង​ហើយ</text:span><text:span text:style-name="T31"> </text:span><text:span text:style-name="T35">ដើម្បី​មិនឲ្យ​ប្រកាន់មាំ</text:span><text:span text:style-name="T31"> </text:span><text:span text:style-name="T35">មិនមែន​សំដែង​ដើម្បីឲ្យ​ប្រកាន់មាំ​ទេ</text:span><text:span text:style-name="T31"> </text:span><text:span text:style-name="T35">មិនមែន​ឬ</text:span><text:span text:style-name="T31"> </text:span><text:span text:style-name="T35">ម្នាល​មោឃបុរស</text:span><text:span text:style-name="T31"> </text:span><text:span text:style-name="T35">ត្រង់​ធម៌ដែល​តថាគត​សំដែង​ហើយ</text:span><text:span text:style-name="T31"> </text:span><text:span text:style-name="T35">ដើម្បី​ឲ្យប្រាស​ចាករាគៈ</text:span><text:span text:style-name="T31"> </text:span><text:span text:style-name="T35">អ្នកឯង​ត្រឡប់​ចូលចិត្ត​ក្នុងធម៌​នោះថា​ឲ្យប្រកប​ដោយរាគៈ​វិញ</text:span><text:span text:style-name="T31"> </text:span><text:span text:style-name="T35">ត្រង់​ធម៌ដែល​តថាគត​សំដែង​ហើយ</text:span><text:span text:style-name="T31"> </text:span><text:span text:style-name="T35">ដើម្បី​ឲ្យប្រាសចាក​កិលេស​ជាគ្រឿង​ប្រកប</text:span><text:span text:style-name="T31"> </text:span><text:span text:style-name="T35">អ្នកឯង​ត្រឡប់​ជាចូលចិត្ត​ថា</text:span><text:span text:style-name="T31"> </text:span><text:span text:style-name="T35">ឲ្យប្រកប​ដោយ​កិលេស​ជាគ្រឿង​ប្រកបវិញ</text:span><text:span text:style-name="T31"> </text:span><text:span text:style-name="T35">ត្រង់​ធម៌ដែល​តថាគត​សំដែង​ហើយ</text:span><text:span text:style-name="T31"> </text:span><text:span text:style-name="T35">ដើម្បី​មិនឲ្យ​ប្រកាន់មាំ</text:span><text:span text:style-name="T31"> </text:span><text:span text:style-name="T35">អ្នកឯង​ត្រឡប់ទៅ​ជាចូលចិត្ត​ថាឲ្យប្រកាន់​មាំវិញ</text:span><text:span text:style-name="T31"> </text:span><text:span text:style-name="T35">នែ​មោឃបុរស</text:span><text:span text:style-name="T31"> </text:span><text:span text:style-name="T35">ធម៌ដែល​តថាគត​សំដែង​ហើយដោយ​អនេក​បរិយាយ</text:span><text:span text:style-name="T31"> </text:span><text:span text:style-name="T35">ដើម្បី​ឲ្យប្រាស​ចាករាគៈ</text:span><text:span text:style-name="T31"> </text:span><text:span text:style-name="T35">ធម៌ដែល​តថាគត​សំដែងហើយ</text:span><text:span text:style-name="T31"> </text:span><text:span text:style-name="T35">ដើម្បី​ញាំញី​នូវសេចក្តី​ស្រវឹង</text:span><text:span text:style-name="T31"> </text:span><text:span text:style-name="T35">ដើម្បី​កំចាត់បង់​នូវសេចក្តី​ស្រេកឃ្លាន​ក្នុងកាម</text:span><text:span text:style-name="T31"> </text:span><text:span text:style-name="T35">ដើម្បីដក​ចេញនូវសេចក្តី​អាល័យ​ក្នុងកាម</text:span><text:span text:style-name="T31"> </text:span><text:span text:style-name="T35">ដើម្បី​ផ្តាច់បង់​នូវវដ្តៈ</text:span><text:span text:style-name="T31"> </text:span><text:span text:style-name="T35">ដើម្បី​អស់ទៅនៃ​តណ្ហា</text:span><text:span text:style-name="T31"> </text:span><text:span text:style-name="T35">ដើម្បី​ប្រាសចាក​តម្រេក</text:span><text:span text:style-name="T31"> </text:span><text:span text:style-name="T35">ដើម្បី​រំលត់</text:span><text:span text:style-name="T31"> </text:span><text:span text:style-name="T35">ដើម្បី​ព្រះនិព្វាន</text:span><text:span text:style-name="T31"> </text:span><text:span text:style-name="T35">មិនមែន​ឬ</text:span><text:span text:style-name="T31"> </text:span><text:span text:style-name="T35">នែមោឃបុរស</text:span><text:span text:style-name="T31"> </text:span><text:span text:style-name="T35">កិរិយា​លះបង់នូវកាម​ទាំងឡាយ</text:span><text:span text:style-name="T31"> </text:span><text:span text:style-name="T35">តថាគត​បានសំដែង​ហើយ</text:span><text:span text:style-name="T31"> </text:span><text:span text:style-name="T35">ការកំណត់​ដឹងនូវសេចក្តី​សំគាល់ក្នុង​កាមទាំងឡាយ</text:span><text:span text:style-name="T31"> </text:span><text:span text:style-name="T35">តថាគត​បានសំដែង​ហើយ</text:span><text:span text:style-name="T31"> </text:span><text:span text:style-name="T35">កិរិយា​កំចាត់បង់​នូវសេចក្តី​ស្រេកឃ្លាន​ក្នុងកាម​ទាំងឡាយ</text:span><text:span text:style-name="T31"> </text:span><text:span text:style-name="T35">តថាគត​បានសំដែង​ហើយ</text:span><text:span text:style-name="T31"> </text:span><text:span text:style-name="T35">កិរិយា​ដកចេញ​នូវសេចក្តី​ត្រិះរិះ​ក្នុងកាម​ទាំងឡាយ</text:span><text:span text:style-name="T31"> </text:span><text:span text:style-name="T35">តថាគត​បានសំដែង​ហើយ</text:span><text:span text:style-name="T31"> </text:span><text:span text:style-name="T35">កិរិយា​ចូលទៅរម្ងាប់​នូវសេចក្តី​ក្តៅក្រហាយ​ក្នុងកាម​ទាំងឡាយ</text:span><text:span text:style-name="T31"> </text:span><text:span text:style-name="T35">តថាគត​បានសំដែង​ហើយដោយ​អនេកបរិយាយ</text:span><text:span text:style-name="T31"> </text:span><text:span text:style-name="T35">មិនមែន​ឬ</text:span><text:span text:style-name="T31"> </text:span><text:span text:style-name="T35">ម្នាល​មោឃបុរស</text:span><text:span text:style-name="T31"> </text:span><text:span text:style-name="T35">អ្នក​ឯងដាក់​អង្គជាត​ទៅក្នុងមាត់​អាសិរពិស</text:span><text:span text:style-name="T31"> </text:span><text:span text:style-name="T35">ជាសត្វ​មានពិស​ក្លៀវក្លា</text:span><text:span text:style-name="T31"> </text:span><text:span text:style-name="T35">ប្រសើរ​ជាងអ្នក​ឯងដាក់​អង្គជាត​ទៅក្នុង​អង្គជាត​របស់​មាតុគ្រាម​មិនប្រសើរ​</text:span><text:span text:style-name="T31"> </text:span><text:span text:style-name="T35">ឡើយ</text:span><text:span text:style-name="T31"> </text:span><text:span text:style-name="T35">មោឃបុរស</text:span><text:span text:style-name="T31"> </text:span><text:span text:style-name="T35">អ្នក​ឯងដាក់​អង្គជាត​ទៅក្នុងមាត់​ពស់វែក​ប្រសើរជាង</text:span><text:span text:style-name="T31"> </text:span><text:span text:style-name="T35">អង្គជាត​ដែលអ្នក​ឯងដាក់​ទៅក្នុងអង្គជាត​របស់​មាតុគ្រាម​មិនប្រសើរ​ឡើយ</text:span><text:span text:style-name="T31"> </text:span><text:span text:style-name="T35">មោឃបុរស</text:span><text:span text:style-name="T31"> </text:span><text:span text:style-name="T35">អ្នក​ឯងដាក់​អង្គជាត​ទៅក្នុងគំនរ​រងើកភ្លើង​ដែលឆេះ​ភ្លឺច្រាល​រន្ទាល​ប្រសើរ</text:span><text:span text:style-name="T31"> </text:span><text:span text:style-name="T35">​ជាង</text:span><text:span text:style-name="T31"> </text:span><text:span text:style-name="T35">អង្គជាត​ដែលអ្នក​ដាក់ទៅ​ក្នុងអង្គជាត​របស់​មាតុគ្រាម​មិនប្រសើរ​ឡើយ</text:span><text:span text:style-name="T31"> </text:span><text:span text:style-name="T35">ហេតុអ្វី</text:span><text:span text:style-name="T31"> </text:span><text:span text:style-name="T35">បាន​ជាតថាគត​ពោល​ដូច្នោះ</text:span><text:span text:style-name="T31"> </text:span><text:span text:style-name="T35">មោឃបុរស</text:span><text:span text:style-name="T31"> </text:span><text:span text:style-name="T35">ព្រោះថា​មនុស្ស​ដែលដាក់​អង្គជាត​ទៅក្នុង​គំនររងើក​ភ្លើង</text:span><text:span text:style-name="T31"> </text:span><text:span text:style-name="T35">គ្រាន់តែ​ដល់នូវ​សេចក្តី​ស្លាប់</text:span><text:span text:style-name="T31"> </text:span><text:span text:style-name="T35">ឬដល់​នូវសេចក្តី​ទុក្ខប្រហែល​នឹងស្លាប់​ប៉ុណ្ណោះ</text:span><text:span text:style-name="T31"> </text:span><text:span text:style-name="T35">ឯ​នឹងបាន​ទំលាយ​រាងកាយ​ស្លាប់ហើយ</text:span><text:span text:style-name="T31"> </text:span><text:span text:style-name="T35">ទៅ​កើត​ក្នុង​តិរច្ឆាន​កំណើត</text:span><text:span text:style-name="T31"> </text:span><text:span text:style-name="T35">ប្រេត</text:span><text:span text:style-name="T31"> </text:span><text:span text:style-name="T35">អសុរកាយ</text:span><text:span text:style-name="T31"> </text:span><text:span text:style-name="T35">នរក</text:span><text:span text:style-name="T31"> </text:span><text:span text:style-name="T35">ព្រោះ​បច្ច័យ​ដែលដាក់​អង្គជាត​ទៅក្នុង​គំនរ​រងើកភ្លើង​នោះក៏ទេ</text:span><text:span text:style-name="T31"> </text:span><text:span text:style-name="T35">នែ​មោឃបុរស</text:span><text:span text:style-name="T31"> </text:span><text:span text:style-name="T35">ចំណែក​ខាងភិក្ខុ​ដែលដាក់​អង្គជាត​ទៅក្នុង​</text:span><text:soft-page-break/><text:span text:style-name="T35">អង្គជាត​របស់​មាតុគ្រាម​នោះ</text:span><text:span text:style-name="T31"> </text:span><text:span text:style-name="T35">តែទំលាយ​រាងកាយ​ហើយ</text:span><text:span text:style-name="T31"> </text:span><text:span text:style-name="T35">ត្រូវ​ទៅកើត​ក្នុង​តិរច្ឆាន​កំណើត</text:span><text:span text:style-name="T31"> </text:span><text:span text:style-name="T35">ប្រេត</text:span><text:span text:style-name="T31"> </text:span><text:span text:style-name="T35">អសុរកាយ</text:span><text:span text:style-name="T31"> </text:span><text:span text:style-name="T35">នរក</text:span><text:span text:style-name="T31"> </text:span><text:span text:style-name="T35">ម្នាល​មោឃបុរស</text:span><text:span text:style-name="T31"> </text:span><text:span text:style-name="T35">កាល​បើកម្ម​ទាំងនោះ</text:span><text:span text:style-name="T31"> </text:span><text:span text:style-name="T33">(</text:span><text:span text:style-name="T35">សុទ្ធ​តែជា​កម្មប្រកប​ដោយទោស​ធំយ៉ាង​នេះ</text:span><text:span text:style-name="T33">) </text:span><text:span text:style-name="T35">អ្នក​ឯងនៅ​តែប្រព្រឹត្ត​ធ្វើនូវ​អសទ្ធម្ម</text:span><text:span text:style-name="T31"> </text:span><text:span text:style-name="T35">ជាធម៌​របស់អ្នក​ស្រុក</text:span><text:span text:style-name="T31"> </text:span><text:span text:style-name="T35">ជាធម៌​របស់មនុស្ស​ថោកថយ</text:span><text:span text:style-name="T31"> </text:span><text:span text:style-name="T35">អាក្រក់</text:span><text:span text:style-name="T31"> </text:span><text:span text:style-name="T35">មានកិច្ច​ដោយទឹក​ជាទីបំផុត</text:span><text:span text:style-name="T31"> </text:span><text:span text:style-name="T35">ជាធម៌​លាក់លៀម</text:span><text:span text:style-name="T31"> </text:span><text:span text:style-name="T35">ជាធម៌​របស់ជន​ពីរៗអ្នក</text:span><text:span text:style-name="T31"> </text:span><text:span text:style-name="T35">តែង​ប្រជុំធ្វើ​តាមតែ​ប្រទះ​នោះ</text:span><text:span text:style-name="T31"> </text:span><text:span text:style-name="T35">មោឃបុរស</text:span><text:span text:style-name="T31"> </text:span><text:span text:style-name="T33">(</text:span><text:span text:style-name="T35">ក្នុង​សាសនា​នេះ</text:span><text:span text:style-name="T33">) </text:span><text:span text:style-name="T35">មាន​តែអ្នក​ឯងហើយ</text:span><text:span text:style-name="T31"> </text:span><text:span text:style-name="T35">ជាអ្នក​ធ្វើអកុសល​ខាងដើម​នៃអកុសលធម៌​ទាំងឡាយ​មានប្រមាណ​ច្រើន</text:span><text:span text:style-name="T31"> </text:span><text:span text:style-name="T35">ហៅថា​ជាអ្នក​ផ្តើមធ្វើ​មុនគេ</text:span><text:span text:style-name="T31"> </text:span><text:span text:style-name="T35">ម្នាល​មោឃបុរស</text:span><text:span text:style-name="T31"> </text:span><text:span text:style-name="T35">កម្មដ៏​លាមក​របស់​អ្នកឯង​នេះ</text:span><text:span text:style-name="T31"> </text:span><text:span text:style-name="T35">មិន​បណ្តាលឲ្យ​កើត​សេចក្តីជ្រះថ្លា​ដល់ជន​ទាំងឡាយ​ដែល​មិនទាន់​ជ្រះថ្លា​ឡើយ</text:span><text:span text:style-name="T31"> </text:span><text:span text:style-name="T35">មិន​មែន​ដឹកនាំ​ជនដែល​ជ្រះថ្លា​ហើយឲ្យ​រឹងរឹត​តែជ្រះថ្លា​ថែមឡើង​ទៀតទេ</text:span><text:span text:style-name="T31"> </text:span><text:span text:style-name="T35">ម្នាល​មោឃបុរស</text:span><text:span text:style-name="T31"> </text:span><text:span text:style-name="T35">កម្ម​ដ៏លាមក​របស់អ្នក​ឯងនេះ</text:span><text:span text:style-name="T31"> </text:span><text:span text:style-name="T35">រមែង​បណ្តាល​ឲ្យកើត​សេចក្តី​មិនជ្រះថ្លា​ដល់ជន​ទាំងឡាយ​ដែលមិនទាន់​ជ្រះថ្លា</text:span><text:span text:style-name="T31"> </text:span><text:span text:style-name="T35">​នៅឡើយ</text:span><text:span text:style-name="T31"> </text:span><text:span text:style-name="T35">ដឹកនាំ​ជនទាំងឡាយ​ខ្លះដែល​ជ្រះថ្លា​ហើយ</text:span><text:span text:style-name="T31"> </text:span><text:span text:style-name="T35">ឲ្យត្រឡប់​ទាស់ចិត្ត​គំនិត​ទៅវិញ។</text:span><text:span text:style-name="T31"> </text:span><text:span text:style-name="T35">គ្រានោះ</text:span><text:span text:style-name="T31"> </text:span><text:span text:style-name="T35">ព្រះដ៏មាន​ព្រះភាគ</text:span><text:span text:style-name="T31"> </text:span><text:span text:style-name="T35">ទ្រង់​តិះដៀល​សុទិន្នភិក្ខុដ៏​មានអាយុ​ដោយអនេក​បរិយាយ</text:span><text:span text:style-name="T31"> </text:span><text:span text:style-name="T35">ហើយ​ទ្រង់សំដែង​នូវទោស​នៃការ​ចិញ្ចឹមក្រ</text:span><text:span text:style-name="T31"> </text:span><text:span text:style-name="T35">ថែ​ទាំរក្សា​ក្រ</text:span><text:span text:style-name="T31"> </text:span><text:span text:style-name="T35">ប្រាថ្នា​ច្រើន</text:span><text:span text:style-name="T31"> </text:span><text:span text:style-name="T35">មិន​សន្តោស</text:span><text:span text:style-name="T31"> </text:span><text:span text:style-name="T35">ច្រឡូក​ច្រឡំដោយ​ពួកគណៈ</text:span><text:span text:style-name="T31"> </text:span><text:span text:style-name="T35">និង​សេចក្តី​ខ្ជិលច្រអូស</text:span><text:span text:style-name="T31"> </text:span><text:span text:style-name="T35">ទើប​ទ្រង់សំដែង​ដោយ​អនេក​បរិយាយ​នូវគុណ​នៃការដែល​គេចិញ្ចឹម​ងាយ</text:span><text:span text:style-name="T31"> </text:span><text:span text:style-name="T35">ការ​ដែលគេ​ថែទាំ​រក្សាងាយ</text:span><text:span text:style-name="T31"> </text:span><text:span text:style-name="T35">ប្រាថ្នា​តិច</text:span><text:span text:style-name="T31"> </text:span><text:span text:style-name="T35">សន្តោស</text:span><text:span text:style-name="T31"> </text:span><text:span text:style-name="T35">ចិត្តផូរផង់</text:span><text:span text:style-name="T31"> </text:span><text:span text:style-name="T35">ការកំចាត់​បង់នូវ​កិលេស</text:span><text:span text:style-name="T31"> </text:span><text:span text:style-name="T35">ការនាំ​ឲ្យកើត​សេចក្តីជ្រះថ្លា</text:span><text:span text:style-name="T31"> </text:span><text:span text:style-name="T35">ការ​មិនសន្សំ</text:span><text:span text:style-name="T31"> </text:span><text:span text:style-name="T35">និង​ការប្រារព្ធ​ព្យាយាម</text:span><text:span text:style-name="T31"> </text:span><text:span text:style-name="T35">ហើយ​ទ្រង់សំដែង​ធម្មីកថា​ដ៏ល្មមសម​គួរដល់​សិក្ខាបទ​នោះ</text:span><text:span text:style-name="T31"> </text:span><text:span text:style-name="T35">ដល់​សំវរៈនោះ​ចំពោះភិក្ខុ​ទាំងឡាយ</text:span><text:span text:style-name="T31"> </text:span><text:span text:style-name="T35">ហើយ​ហៅភិក្ខុ​ទាំងឡាយ​មក</text:span><text:span text:style-name="T31"> </text:span><text:span text:style-name="T33">(</text:span><text:span text:style-name="T35">មាន​ព្រះពុទ្ធដីកា</text:span><text:span text:style-name="T33">)</text:span><text:span text:style-name="T35">ថា</text:span><text:span text:style-name="T31"> </text:span><text:span text:style-name="T35">ម្នាល​ភិក្ខុ​ទាំងឡាយ</text:span><text:span text:style-name="T31"> </text:span><text:span text:style-name="T35">បើដូច្នោះ</text:span><text:span text:style-name="T31"> </text:span><text:span text:style-name="T35">តថាគត​នឹងបញ្ញត្ត​សិក្ខាបទ​ដល់ភិក្ខុ​ទាំងឡាយ</text:span><text:span text:style-name="T31"> </text:span><text:span text:style-name="T35">ព្រោះ​អាស្រ័យ​អំណាច​ប្រយោជន៍១០​យ៉ាងគឺដើម្បី​សេចក្តីល្អ​ដល់សង្ឃ១</text:span><text:span text:style-name="T31"> </text:span><text:span text:style-name="T35">ដើម្បី​នៅសប្បាយ​ដល់សង្ឃ១</text:span><text:span text:style-name="T31"> </text:span><text:span text:style-name="T35">ដើម្បី​សង្កត់សង្កិន​នូវបុគ្គល​ទាំងឡាយ​ដែលមិន​អៀនខ្មាស១</text:span><text:span text:style-name="T31"> </text:span><text:span text:style-name="T35">ដើម្បី​នៅជា​សុខស្រួល​ដល់ភិក្ខុ​ទាំងឡាយ​ដែលមាន​សីលជា​ទីស្រឡាញ់១</text:span><text:span text:style-name="T31"> </text:span><text:span text:style-name="T35">ដើម្បី​រារាំង​អាសវធម៌​ទាំងឡាយ​ក្នុងបច្ចុប្បន្ន១</text:span><text:span text:style-name="T31"> </text:span><text:span text:style-name="T35">ដើម្បី​កំចាត់បង់​នូវអាសវ​ធម៌ទាំងឡាយ​ក្នុង​បរលោក១</text:span><text:span text:style-name="T31"> </text:span><text:span text:style-name="T35">ដើម្បី​ញុំាងបុគ្គល​ទាំងឡាយ​ដែលមិនទាន់​ជ្រះថ្លា​ឲ្យជ្រះថ្លា​ឡើង១</text:span><text:span text:style-name="T31"> </text:span><text:span text:style-name="T35">ដើម្បី​ញុំាងបុគ្គល​ទាំងឡាយ​ដែលជ្រះថ្លា​ហើយ</text:span><text:span text:style-name="T31"> </text:span><text:span text:style-name="T35">ឲ្យរឹងរឹត​តែជ្រះថ្លា​ច្រើន​ឡើង១</text:span><text:span text:style-name="T31"> </text:span><text:span text:style-name="T35">ដើម្បី​ឲ្យតំកល់​នៅមាំ​នៃ​ព្រះសទ្ធម្ម១</text:span><text:span text:style-name="T31"> </text:span><text:span text:style-name="T35">ដើម្បី​អនុគ្រោះ​ដល់វិន័យ១</text:span><text:span text:style-name="T31"> </text:span><text:span text:style-name="T35">ម្នាលភិក្ខុ​ទាំងឡាយ</text:span><text:span text:style-name="T31"> </text:span><text:span text:style-name="T35">អ្នក​ទាំងឡាយ​ត្រូវសំដែង​</text:span><text:soft-page-break/><text:span text:style-name="T35">នូវសិក្ខាបទ​នេះដូច្នេះ​ថា</text:span><text:span text:style-name="T31"> </text:span><text:span text:style-name="T35">ភិក្ខុ​ណាមួយ​សេពមេថុនធម្ម</text:span><text:span text:style-name="T31"> </text:span><text:span text:style-name="T33">(</text:span><text:span text:style-name="T35">ភិក្ខុ​នោះ</text:span><text:span text:style-name="T33">) </text:span><text:span text:style-name="T35">ត្រូវ​អាបត្តិបារាជិក</text:span><text:span text:style-name="T31"> </text:span><text:span text:style-name="T35">រកសំវាសគ្មាន។</text:span><text:span text:style-name="T31"> </text:span><text:span text:style-name="T35">សិក្ខាបទ​នេះ</text:span><text:span text:style-name="T31"> </text:span><text:span text:style-name="T35">ព្រះដ៏មាន​ព្រះភាគ​ទ្រង់បញ្ញត្ត​ហើយចំពោះ​ភិក្ខុទាំងឡាយ​ដោយ​ប្រការ​</text:span><text:span text:style-name="T31"> </text:span><text:span text:style-name="T35">យ៉ាងនេះ។</text:span><text:span text:style-name="T52"> </text:span></text:p>
      <text:p text:style-name="P1"><text:span text:style-name="T38">វារៈពោលអំពីរឿងសុទិន្នភិក្ខុ</text:span><text:span text:style-name="T41"> </text:span><text:span text:style-name="T38">ចប់។</text:span><text:span text:style-name="T31"> </text:span></text:p>
      <text:h text:style-name="P22" text:outline-level="3"><text:span text:style-name="T78">មក្កដីវត្ថុ</text:span><text:span text:style-name="T13"> </text:span></text:h>
      <text:p text:style-name="P7"><text:span text:style-name="T42">[</text:span><text:span text:style-name="T44">២១</text:span><text:span text:style-name="T42">] </text:span><text:span text:style-name="T44">សម័យនោះ</text:span><text:span text:style-name="T46"> </text:span><text:span text:style-name="T44">មានភិក្ខុ១រូបប្រលោម​លួងមេស្វាដោយ​អាមិសៈ</text:span><text:span text:style-name="T46"> </text:span><text:span text:style-name="T44">ក្នុង​ព្រៃមហាវន</text:span><text:span text:style-name="T46"> </text:span><text:span text:style-name="T44">ទៀប​ក្រុងវេសាលី</text:span><text:span text:style-name="T46"> </text:span><text:span text:style-name="T44">ហើយ​សេព​មេថុនធម្ម​នឹង​មេស្វា​នោះ។</text:span><text:span text:style-name="T46"> </text:span><text:span text:style-name="T44">លំដាប់នោះ</text:span><text:span text:style-name="T46"> </text:span><text:span text:style-name="T44">ភិក្ខុនោះស្លៀកស្បង់ប្រដាប់ដោយបាត្រ</text:span><text:span text:style-name="T46"> </text:span><text:span text:style-name="T44">និងចីវរ</text:span><text:span text:style-name="T46"> </text:span><text:span text:style-name="T44">ហើយ​ចូល​ទៅ​កាន់​ក្រុង​វេសាលី​ដើម្បី​បិណ្ឌបាត​ក្នុង​វេលា​ព្រឹក​ព្រហាម។</text:span><text:span text:style-name="T46"> </text:span><text:span text:style-name="T44">ក្នុង​សម័យ​នោះ</text:span><text:span text:style-name="T46"> </text:span><text:span text:style-name="T44">ភិក្ខុ​ទាំងឡាយ​ច្រើនរូប​ដើរ​ទៅ​កាន់​សេនាសន​ចារិក</text:span><text:span text:style-name="T46"> </text:span><text:span text:style-name="T44">ក៏​នាំ​គ្នា​ចូលទៅ​ត្រង់​កន្លែង​ដែលភិក្ខុ​នោះនៅ។</text:span><text:span text:style-name="T46"> </text:span><text:span text:style-name="T44">មេស្វា​នោះ​បាន​ឃើញ​ភិក្ខុអម្បាលនោះ​មកអំពី​ចម្ងាយ</text:span><text:span text:style-name="T46"> </text:span><text:span text:style-name="T44">ក៏ចូល​ទៅត្រង់​កន្លែងដែល​ភិក្ខុទាំង​នោះ​នៅ</text:span><text:span text:style-name="T46"> </text:span><text:span text:style-name="T44">លុះចូល​ទៅ​ដល់ហើយ</text:span><text:span text:style-name="T46"> </text:span><text:span text:style-name="T42">(</text:span><text:span text:style-name="T44">ក៏សំដែង​អាការ</text:span><text:span text:style-name="T42">) </text:span><text:span text:style-name="T44">ធ្វើចង្កេះ​ឲ្យញាក់ញ័រ​ផង</text:span><text:span text:style-name="T46"> </text:span><text:span text:style-name="T44">ធ្វើកន្ទុយ​ឲ្យកំរើក​ផង</text:span><text:span text:style-name="T46"> </text:span><text:span text:style-name="T44">ពើង​ចង្កេះផង</text:span><text:span text:style-name="T46"> </text:span><text:span text:style-name="T44">បានធ្វើ​នូវនិមិត្តផង</text:span><text:span text:style-name="T46"> </text:span><text:span text:style-name="T44">អំពី​ខាងមុខភិក្ខុ​ទាំងឡាយ​នោះ។</text:span><text:span text:style-name="T46"> </text:span><text:span text:style-name="T44">គ្រានោះ</text:span><text:span text:style-name="T46"> </text:span><text:span text:style-name="T44">ភិក្ខុទាំងនោះ​មានសេចក្តីត្រិះរិះ​យល់ឃើញ​ថា</text:span><text:span text:style-name="T46"> </text:span><text:span text:style-name="T44">ភិក្ខុនោះ​សេពមេថុនធម្ម​នឹង​មេស្វា​នេះ​ដោយ​ពិត​ឥតសង្ស័យ</text:span><text:span text:style-name="T46"> </text:span><text:span text:style-name="T44">ទើបនាំ​គ្នាពួនចាំ​ឃ្លាំមើល​ក្នុងទី​កំបាំង១។</text:span><text:span text:style-name="T46"> </text:span><text:span text:style-name="T44">លំដាប់​នោះ</text:span><text:span text:style-name="T46"> </text:span><text:span text:style-name="T44">ភិក្ខុនោះ​ដើរបិណ្ឌបាត​ក្នុង​ក្រុងវេសាលី</text:span><text:span text:style-name="T46"> </text:span><text:span text:style-name="T44">បាន​បិណ្ឌបាត​ហើយ​ត្រឡប់​មក​វិញ។</text:span><text:span text:style-name="T46"> </text:span><text:span text:style-name="T44">គ្រានោះ</text:span><text:span text:style-name="T46"> </text:span><text:span text:style-name="T44">មេស្វានោះ​ក៏ចូលទៅ​ត្រង់កន្លែង​ដែលភិក្ខុ​នោះនៅ។</text:span><text:span text:style-name="T46"> </text:span><text:span text:style-name="T44">លំដាប់នោះ</text:span><text:span text:style-name="T46"> </text:span><text:span text:style-name="T44">ភិក្ខុ​នោះឆាន់​បិណ្ឌបាត​នោះ​មួយ​ចំណែក</text:span><text:span text:style-name="T46"> </text:span><text:span text:style-name="T44">បានឲ្យ​ដល់មេស្វា​មួយ​ចំណែក។</text:span><text:span text:style-name="T46"> </text:span><text:span text:style-name="T44">គ្រានោះ</text:span><text:span text:style-name="T46"> </text:span><text:span text:style-name="T44">មេស្វា​ស៊ីអាហារ​បិណ្ឌបាត​នោះ​ហើយ</text:span><text:span text:style-name="T46"> </text:span><text:span text:style-name="T44">ក៏​ពើង​ចង្កេះ​ចំពោះ​ទៅ​ភិក្ខុ​នោះ។</text:span><text:span text:style-name="T46"> </text:span><text:span text:style-name="T44">លំដាប់​នោះ</text:span><text:span text:style-name="T46"> </text:span><text:span text:style-name="T44">ភិក្ខុនោះ​ក៏​សេព​មេថុនធម្ម​នឹង​មេស្វា​នោះ។</text:span><text:span text:style-name="T46"> </text:span><text:span text:style-name="T44">ទើបភិក្ខុ​ទាំងឡាយ​នោះបាន​ពោលពាក្យ​នេះ​នឹង​ភិក្ខុ​នោះ​ថា</text:span><text:span text:style-name="T46"> </text:span><text:span text:style-name="T44">អាវុសោ</text:span><text:span text:style-name="T46"> </text:span><text:span text:style-name="T44">សិក្ខាបទ</text:span><text:span text:style-name="T46"> </text:span><text:span text:style-name="T44">ព្រះ​ដ៏មាន​ព្រះភាគ​ទ្រង់បញ្ញត្ត​ហើយមិន​មែនឬ</text:span><text:span text:style-name="T46"> </text:span><text:span text:style-name="T44">នែអាវុសោ</text:span><text:span text:style-name="T46"> </text:span><text:span text:style-name="T44">ហេតុអ្វី​ក៏​បាន​ជា​អ្នក​មក​សេព​មេថុនធម្ម​នឹង​មេស្វា​នេះ។</text:span><text:span text:style-name="T46"> </text:span><text:span text:style-name="T44">ភិក្ខុនោះ​ឆ្លើយថា</text:span><text:span text:style-name="T46"> </text:span><text:span text:style-name="T44">នែ​អាវុសោ​ទាំងឡាយ</text:span><text:span text:style-name="T46"> </text:span><text:span text:style-name="T44">សិក្ខាបទ</text:span><text:span text:style-name="T46"> </text:span><text:span text:style-name="T44">ព្រះដ៏មាន​ព្រះភាគ​ទ្រង់​បញ្ញត្តពិត​</text:span><text:soft-page-break/><text:span text:style-name="T44">មែនហើយ</text:span><text:span text:style-name="T46"> </text:span><text:span text:style-name="T44">តែ​សិក្ខាបទ​នោះ</text:span><text:span text:style-name="T46"> </text:span><text:span text:style-name="T44">ទ្រង់​បញ្ញត្ត​ចំពោះតែ​ស្រីមនុស្ស</text:span><text:span text:style-name="T46"> </text:span><text:span text:style-name="T44">មិនមែន​បញ្ញត្ត​ចំពោះ​សត្វតិរច្ឆាន​ញីទេ។</text:span><text:span text:style-name="T46"> </text:span><text:span text:style-name="T44">ភិក្ខុទាំង​ឡាយនោះ​ពោលថា</text:span><text:span text:style-name="T46"> </text:span><text:span text:style-name="T44">នែ​អាវុសោ</text:span><text:span text:style-name="T46"> </text:span><text:span text:style-name="T44">សិក្ខាបទ​ដែលព្រះអង្គ​បញ្ញត្តចំពោះ​ស្រីមនុស្ស</text:span><text:span text:style-name="T46"> </text:span><text:span text:style-name="T44">ក៏ដូច​សត្វតិរច្ឆាន​ញីដែរ</text:span><text:span text:style-name="T46"> </text:span><text:span text:style-name="T44">មិនមែន​ឬ</text:span><text:span text:style-name="T46"> </text:span><text:span text:style-name="T44">នែ​អាវុសោ</text:span><text:span text:style-name="T46"> </text:span><text:span text:style-name="T42">(</text:span><text:span text:style-name="T44">អំពើ​អាក្រក់ដែល​អ្នកធ្វើ​នោះ</text:span><text:span text:style-name="T42">) </text:span><text:span text:style-name="T44">ជា​អំពើ​មិន​សមគួរ</text:span><text:span text:style-name="T46"> </text:span><text:span text:style-name="T44">មិន​ត្រូវ​ទំនង</text:span><text:span text:style-name="T46"> </text:span><text:span text:style-name="T44">មិន​ត្រូវ​បែប</text:span><text:span text:style-name="T46"> </text:span><text:span text:style-name="T44">មិន​មែន​ជា​របស់​សមណៈ</text:span><text:span text:style-name="T46"> </text:span><text:span text:style-name="T44">មិន​គប្បី</text:span><text:span text:style-name="T46"> </text:span><text:span text:style-name="T44">មិន​គួរ​ធ្វើទេ</text:span><text:span text:style-name="T46"> </text:span><text:span text:style-name="T44">នែ​អាវុសោ</text:span><text:span text:style-name="T46"> </text:span><text:span text:style-name="T44">គួរ​បើ​ដែរ</text:span><text:span text:style-name="T46"> </text:span><text:span text:style-name="T44">អ្នក​ឯង​បួស​ក្នុង​ធម្មវិន័យ​ដែលព្រះដ៏មាន​ព្រះភាគត្រាស់​សំដែងល្អ​ហើយ​</text:span><text:span text:style-name="T46"> </text:span><text:span text:style-name="T44">យ៉ាងនេះ​ត្រឡំាង</text:span><text:span text:style-name="T46"> </text:span><text:span text:style-name="T44">ទៅជា​ប្រព្រឹត្ត​ព្រហ្មចរិយធម៌​ឲ្យ​បរិសុទ្ធពេញលេញ​ដរាបអស់​ជីវិត​មិនកើត</text:span><text:span text:style-name="T46"> </text:span><text:span text:style-name="T44">នែ​អាវុសោ</text:span><text:span text:style-name="T46"> </text:span><text:span text:style-name="T44">ធម៌​ដែលព្រះដ៏មាន​ព្រះភាគ​ទ្រង់សំដែង​ហើយដើម្បី​ឲ្យប្រាសចាក​រាគៈ</text:span><text:span text:style-name="T46"> </text:span><text:span text:style-name="T44">មិន​មែន​ដើម្បី​ប្រកប​ដោយរាគៈ​ទេ</text:span><text:span text:style-name="T46"> </text:span><text:span text:style-name="T44">។បេ។</text:span><text:span text:style-name="T46"> </text:span><text:span text:style-name="T44">កិរិយា​រម្ងាប់នូវ​សេចក្តី​ក្តៅក្រហាយ</text:span><text:span text:style-name="T46"> </text:span><text:span text:style-name="T44">អន្ទះអន្ទែង​ក្នុងកាម​ទាំងឡាយ</text:span><text:span text:style-name="T46"> </text:span><text:span text:style-name="T44">ព្រះអង្គ​ទ្រង់សំដែង​ហើយដោយ​អនេក​បរិយាយ</text:span><text:span text:style-name="T46"> </text:span><text:span text:style-name="T44">មិនមែន​ឬ</text:span><text:span text:style-name="T46"> </text:span><text:span text:style-name="T44">ម្នាល​អាវុសោ</text:span><text:span text:style-name="T46"> </text:span><text:span text:style-name="T44">អំពើ​អាក្រក់ដែល​អ្នកធ្វើនេះ</text:span><text:span text:style-name="T46"> </text:span><text:span text:style-name="T44">មិនមែន​នាំឲ្យកើត​សេចក្តីជ្រះថ្លា​ដល់​ជន​ទាំង​ឡាយ​ដែល​មិន​ទាន់​ជ្រះថ្លា​</text:span><text:span text:style-name="T46"> </text:span><text:span text:style-name="T44">ទេ</text:span><text:span text:style-name="T46"> </text:span><text:span text:style-name="T44">មិនមែន​ដឹកនាំ​ជន​ទាំង​ឡាយ​ដែល​ជ្រះថ្លា​ហើយ</text:span><text:span text:style-name="T46"> </text:span><text:span text:style-name="T44">ឲ្យ​រឹងរិត​តែ​ជ្រះថ្លា​ថែម​ទៀតទេ</text:span><text:span text:style-name="T46"> </text:span><text:span text:style-name="T44">នែ​អាវុសោ</text:span><text:span text:style-name="T46"> </text:span><text:span text:style-name="T44">អំពើអាក្រក់​ដែលអ្នក​ធ្វើនេះ</text:span><text:span text:style-name="T46"> </text:span><text:span text:style-name="T44">រមែងនាំ​ឲ្យកើតសេចក្តី​មិនជ្រះថ្លា​ដល់​ជន​ទាំងឡាយ​​ដែល​មិនទាន់​ជ្រះថ្លា</text:span><text:span text:style-name="T46"> </text:span><text:span text:style-name="T44">ដឹកនាំ​ជន​ទាំង​ឡាយ​ខ្លះ​ដែល​ជ្រះថ្លា​ហើយ</text:span><text:span text:style-name="T46"> </text:span><text:span text:style-name="T44">ឲ្យបាត់​ជ្រះថ្លា​ទៅវិញ។</text:span><text:span text:style-name="T46"> </text:span><text:span text:style-name="T44">គ្រានោះ</text:span><text:span text:style-name="T46"> </text:span><text:span text:style-name="T44">ភិក្ខុ​ទាំងឡាយ​នោះ</text:span><text:span text:style-name="T46"> </text:span><text:span text:style-name="T44">ក៏តិះដៀល​ភិក្ខុនោះ​ដោយបរិយាយ​ច្រើន</text:span><text:span text:style-name="T46"> </text:span><text:span text:style-name="T44">ហើយ​​នាំ​គ្នា​ក្រាប​ទូល​សេចក្តីនុ៎ះ​ចំពោះ​ព្រះដ៏មានព្រះភាគ។</text:span><text:span text:style-name="T46"> </text:span></text:p>
      <text:p text:style-name="P7"><text:span text:style-name="T42">[</text:span><text:span text:style-name="T44">២២</text:span><text:span text:style-name="T42">] </text:span><text:span text:style-name="T44">ព្រោះនិទាននេះ</text:span><text:span text:style-name="T46"> </text:span><text:span text:style-name="T44">ដំណើរនេះ</text:span><text:span text:style-name="T46"> </text:span><text:span text:style-name="T44">ព្រះដ៏មានព្រះភាគ​ទ្រង់ឲ្យប្រជុំសង្ឃ</text:span><text:span text:style-name="T46"> </text:span><text:span text:style-name="T44">ហើយ​ត្រាស់សួរភិក្ខុ​នោះ</text:span><text:span text:style-name="T46"> </text:span><text:span text:style-name="T44">ក្នុងវេលា​នោះថា</text:span><text:span text:style-name="T46"> </text:span><text:span text:style-name="T44">ម្នាល​ភិក្ខុ</text:span><text:span text:style-name="T46"> </text:span><text:span text:style-name="T44">ឮថា​អ្នកឯង​សេព​មេថុនធម្ម​នឹង​មេស្វា</text:span><text:span text:style-name="T46"> </text:span><text:span text:style-name="T44">ពិត​មែន​ឬ។</text:span><text:span text:style-name="T46"> </text:span><text:span text:style-name="T44">ភិក្ខុនោះ​ក្រាបទូល​ថា</text:span><text:span text:style-name="T46"> </text:span><text:span text:style-name="T44">សូមទាន​ពិតមែន។</text:span><text:span text:style-name="T46"> </text:span><text:span text:style-name="T44">ព្រះពុទ្ធ​ដ៏មានព្រះភាគ​ទ្រង់តិះដៀល​ថា</text:span><text:span text:style-name="T46"> </text:span><text:span text:style-name="T44">នែ​មោឃបុរស</text:span><text:span text:style-name="T46"> </text:span><text:span text:style-name="T42">(</text:span><text:span text:style-name="T44">អំពើអាក្រក់​ដែលអ្នកឯង​ធ្វើនេះ</text:span><text:span text:style-name="T42">) </text:span><text:span text:style-name="T44">ជាអំពើ​មិនសមគួរ</text:span><text:span text:style-name="T46"> </text:span><text:span text:style-name="T44">មិន​ត្រូវទំនង</text:span><text:span text:style-name="T46"> </text:span><text:span text:style-name="T44">មិន​ត្រូវ​បែប</text:span><text:span text:style-name="T46"> </text:span><text:span text:style-name="T44">មិនមែន​ជា​របស់​សមណៈ</text:span><text:span text:style-name="T46"> </text:span><text:span text:style-name="T44">មិនគប្បី</text:span><text:span text:style-name="T46"> </text:span><text:span text:style-name="T44">មិនគួរធ្វើទេ</text:span><text:span text:style-name="T46"> </text:span><text:span text:style-name="T44">នែមោឃបុរស</text:span><text:span text:style-name="T46"> </text:span><text:span text:style-name="T44">គួរបើដែរ</text:span><text:span text:style-name="T46"> </text:span><text:span text:style-name="T44">អ្នកឯង​បួសក្នុងធម្ម​វិន័យ​ដែល​តថាគត</text:span><text:span text:style-name="T46"> </text:span><text:span text:style-name="T44">សំដែង​ហើយដោយ​ល្អ​យ៉ាង​នេះ​ត្រឡំាង</text:span><text:span text:style-name="T46"> </text:span><text:span text:style-name="T44">ទៅ​ជា​ប្រព្រឹត្ត​ព្រហ្មចរិយធម៌​ឲ្យបរិសុទ្ធ​ពេញលេញ​ដរាប​ដល់អស់​ជីវិត​មិន​</text:span><text:span text:style-name="T46"> </text:span><text:span text:style-name="T44">កើត</text:span><text:span text:style-name="T46"> </text:span><text:span text:style-name="T44">នែមោឃបុរស</text:span><text:span text:style-name="T46"> </text:span><text:span text:style-name="T44">ធម៌ដែល​តថាគត​សំដែង​ហើយដើម្បី​ប្រាសចាក​រាគៈ</text:span><text:span text:style-name="T46"> </text:span><text:span text:style-name="T44">មិនមែន​ដើម្បីប្រកប​ដោយរាគៈទេ</text:span><text:span text:style-name="T46"> </text:span><text:span text:style-name="T44">។បេ។</text:span><text:span text:style-name="T46"> </text:span><text:span text:style-name="T44">កិរិយា​រម្ងាប់នូវសេចក្តី​ក្តៅក្រហាយ</text:span><text:span text:style-name="T46"> </text:span><text:span text:style-name="T44">អន្ទះ​អន្ទែង​ក្នុង​កាម​ទាំង​ឡាយ</text:span><text:span text:style-name="T46"> </text:span><text:span text:style-name="T44">តថាគត​សំដែងហើយ​ដោយ​អនេកបរិយាយ</text:span><text:span text:style-name="T46"> </text:span><text:span text:style-name="T44">នែ​មោឃបុរស</text:span><text:span text:style-name="T46"> </text:span><text:span text:style-name="T44">អ្នកឯង​ដាក់​អង្គជាត​</text:span><text:soft-page-break/><text:span text:style-name="T44">ទៅក្នុងមាត់​អាសិរពិស</text:span><text:span text:style-name="T46"> </text:span><text:span text:style-name="T44">មាន​ពិសដ៏ក្លៀវក្លា​ប្រសើរជាង</text:span><text:span text:style-name="T46"> </text:span><text:span text:style-name="T44">អ្នកឯង​ដាក់អង្គជាត​ទៅក្នុងអង្គជាត​របស់មេស្វា​មិនប្រសើរ​សោះឡើយ</text:span><text:span text:style-name="T46"> </text:span><text:span text:style-name="T44">ម្នាល​មោឃបុរស</text:span><text:span text:style-name="T46"> </text:span><text:span text:style-name="T44">អ្នកឯង​ដាក់អង្គជាត​ទៅក្នុង​មាត់ពស់វែក​ប្រសើរជាង​ដែលអ្នកឯង​ដាក់អង្គជាត​</text:span><text:span text:style-name="T46"> </text:span><text:span text:style-name="T44">ទៅក្នុងអង្គជាត​របស់មេស្វា​នោះ​ពុំ​ប្រសើរ​សោះ​ឡើយ</text:span><text:span text:style-name="T46"> </text:span><text:span text:style-name="T44">ម្នាល​មោឃបុរស</text:span><text:span text:style-name="T46"> </text:span><text:span text:style-name="T44">សូវ​អ្នកឯង​ដាក់អង្គជាត​ទៅក្នុងគំនរ​រងើកភ្លើង​ក្តៅ</text:span><text:span text:style-name="T46"> </text:span><text:span text:style-name="T44">ដែលកំពុង​ឆេះសន្ធោរសន្ធៅ</text:span><text:span text:style-name="T46"> </text:span><text:span text:style-name="T44">មាន​អណ្តាត​ភ្លើង​ដ៏​រុងរឿង​វិញប្រសើរ​ជាង</text:span><text:span text:style-name="T46"> </text:span><text:span text:style-name="T44">ឯអង្គជាត​ដែលអ្នកឯងដាក់​ទៅក្នុងអង្គជាត​របស់​មេស្វានោះ</text:span><text:span text:style-name="T46"> </text:span><text:span text:style-name="T44">ពុំ​ប្រសើរ​ឡើយ</text:span><text:span text:style-name="T46"> </text:span><text:span text:style-name="T44">ពាក្យ​ដែល​តថាគត​ពោល​នោះ</text:span><text:span text:style-name="T46"> </text:span><text:span text:style-name="T44">ព្រោះហេតុអ្វី</text:span><text:span text:style-name="T46"> </text:span><text:span text:style-name="T44">ម្នាល​មោឃបុរស</text:span><text:span text:style-name="T46"> </text:span><text:span text:style-name="T44">ព្រោះ​ថា​ទោះបី​បុគ្គល​ដល់​នូវ​សេចក្តី​ស្លាប់</text:span><text:span text:style-name="T46"> </text:span><text:span text:style-name="T44">ឬសេចក្តី​ទុក្ខស្ទើរនឹង​ស្លាប់​ដោយ​ហេតុ​ដែល​ដាក់​អង្គជាតទៅ​</text:span><text:span text:style-name="T46"> </text:span><text:span text:style-name="T44">ក្នុងមាត់ពស់វែក​ជាដើមនោះ​ក៏ដោយ</text:span><text:span text:style-name="T46"> </text:span><text:span text:style-name="T44">បុគ្គល​នោះលុះរំលាង​ខន្ធ</text:span><text:span text:style-name="T46"> </text:span><text:span text:style-name="T44">នឹងបាន​ចូលទៅកាន់​តិរច្ឆាន​កំណើត</text:span><text:span text:style-name="T46"> </text:span><text:span text:style-name="T44">ប្រេត</text:span><text:span text:style-name="T46"> </text:span><text:span text:style-name="T44">អសុរកាយ</text:span><text:span text:style-name="T46"> </text:span><text:span text:style-name="T44">នរក</text:span><text:span text:style-name="T46"> </text:span><text:span text:style-name="T44">ព្រោះតែដាក់​អង្គជាតទៅក្នុង​មាត់ពស់វែក​ជាដើមនោះ​ក៏ទេ</text:span><text:span text:style-name="T46"> </text:span><text:span text:style-name="T44">ម្នាល​មោឃបុរស</text:span><text:span text:style-name="T46"> </text:span><text:span text:style-name="T42">(</text:span><text:span text:style-name="T44">ឯភិក្ខុ​នោះ</text:span><text:span text:style-name="T42">) </text:span><text:span text:style-name="T44">លុះ​រំលាង​ខន្ធ</text:span><text:span text:style-name="T46"> </text:span><text:span text:style-name="T44">ក៏រមែង​តែទៅកាន់​តិរច្ឆានកំណើត</text:span><text:span text:style-name="T46"> </text:span><text:span text:style-name="T44">ប្រេត</text:span><text:span text:style-name="T46"> </text:span><text:span text:style-name="T44">អសុរកាយ</text:span><text:span text:style-name="T46"> </text:span><text:span text:style-name="T44">នរក</text:span><text:span text:style-name="T46"> </text:span><text:span text:style-name="T44">ព្រោះហេតុ​ដែលដាក់​អង្គជាតទៅក្នុង​អង្គជាត​មេស្វា​នេះ​ឯង</text:span><text:span text:style-name="T46"> </text:span><text:span text:style-name="T44">ម្នាល​មោឃបុរស</text:span><text:span text:style-name="T46"> </text:span><text:span text:style-name="T44">កាល​បើកម្មនោះ​មានទោសធ្ងន់​ដល់ម្ល៉ោះ​ហើយ</text:span><text:span text:style-name="T46"> </text:span><text:span text:style-name="T44">អ្នកឯង​មិនគួរបើហ៊ាន​សេពអសទ្ធម្ម​ជាធម៌របស់​អ្នក​ស្រុក</text:span><text:span text:style-name="T46"> </text:span><text:span text:style-name="T44">ជា​ធម៌​របស់​មនុស្ស​ថោកទាប</text:span><text:span text:style-name="T46"> </text:span><text:span text:style-name="T44">ក្រាស់​ដោយ​អំពើ​អាក្រក់</text:span><text:span text:style-name="T46"> </text:span><text:span text:style-name="T44">មានកិច្ច​ដោយទឹក​ជាទីបំផុត​របស់ជនមាន​គូស្រករ</text:span><text:span text:style-name="T46"> </text:span><text:span text:style-name="T44">ជាធម៌​លាក់លៀម</text:span><text:span text:style-name="T46"> </text:span><text:span text:style-name="T44">ដែល​គេ​ត្រូវ​រួប​រួម​គ្នាតែ​ពីរ​នាក់​នោះសោះ</text:span><text:span text:style-name="T46"> </text:span><text:span text:style-name="T44">ម្នាល​មោឃបុរស</text:span><text:span text:style-name="T46"> </text:span><text:span text:style-name="T44">អំពើ​ដែលអ្នកឯង​ធ្វើនោះ</text:span><text:span text:style-name="T46"> </text:span><text:span text:style-name="T44">មិនប្រព្រឹត្ត​ទៅដើម្បី​សេចក្តី​ជ្រះថ្លា​ដល់​ជន​ទាំងឡាយ​ដែលមិនទាន់​</text:span><text:span text:style-name="T46"> </text:span><text:span text:style-name="T44">ជ្រះថ្លាទេ</text:span><text:span text:style-name="T46"> </text:span><text:span text:style-name="T44">។បេ។</text:span><text:span text:style-name="T46"> </text:span><text:span text:style-name="T44">ម្នាល​ភិក្ខុ​ទាំងឡាយ</text:span><text:span text:style-name="T46"> </text:span><text:span text:style-name="T44">អ្នក​ទាំងឡាយ​គប្បីសំដែង​សិក្ខាបទនេះ​យ៉ាង​នេះ​ថា</text:span><text:span text:style-name="T46"> </text:span><text:span text:style-name="T44">ភិក្ខុ​ណា​មួយ​សេពមេថុនធម្ម</text:span><text:span text:style-name="T46"> </text:span><text:span text:style-name="T44">ដោយ​ហោច​ទៅ</text:span><text:span text:style-name="T46"> </text:span><text:span text:style-name="T44">សូម្បីនឹង​សត្វតិរច្ឆានញី</text:span><text:span text:style-name="T46"> </text:span><text:span text:style-name="T44">ភិក្ខុនោះ​ត្រូវ​អាបត្តិ​បារាជិក​រកសំវាសគ្មាន។</text:span><text:span text:style-name="T46"> </text:span><text:span text:style-name="T44">ព្រះដ៏មានព្រះភាគ​ទ្រង់បញ្ញត្ត​សិក្ខាបទនេះ</text:span><text:span text:style-name="T46"> </text:span><text:span text:style-name="T44">ចំពោះ​ភិក្ខុទាំងឡាយ​ដោយ​ហេតុ​យ៉ាង​នេះឯង។</text:span><text:span text:style-name="T46"> </text:span></text:p>
      <text:p text:style-name="P8"><text:span text:style-name="Strong"><text:span text:style-name="T44">និទានមេស្វា</text:span></text:span><text:span text:style-name="Strong"><text:span text:style-name="T46"> </text:span></text:span><text:span text:style-name="Strong"><text:span text:style-name="T44">ចប់។</text:span></text:span><text:span text:style-name="T46"> </text:span></text:p>
      <text:p text:style-name="P12"><text:span text:style-name="T2">សន្ថតភាណវារ</text:span><text:span text:style-name="T13"> </text:span></text:p>
      <text:p text:style-name="P5"><text:soft-page-break/><text:span text:style-name="T31"><text:s/></text:span><text:span text:style-name="T33">[</text:span><text:span text:style-name="T35">២៣</text:span><text:span text:style-name="T33">] </text:span><text:span text:style-name="T35">ក្នុងសម័យនោះ</text:span><text:span text:style-name="T31"> </text:span><text:span text:style-name="T35">ពួកភិក្ខុវជ្ជីបុត្រនៅក្នុងក្រុងវេសាលីជា​ច្រើនរូប</text:span><text:span text:style-name="T31"> </text:span><text:span text:style-name="T35">នាំគ្នាឆាន់ឆ្អែត​ហើយសឹង</text:span><text:span text:style-name="T31"> </text:span><text:span text:style-name="T35">ៗស្កប់ហើយ​ស្រង់ទឹក</text:span><text:span text:style-name="T31"> </text:span><text:span text:style-name="T35">ៗហើយ​ឆាន់</text:span><text:span text:style-name="T31"> </text:span><text:span text:style-name="T35">ៗហើយ​សឹង</text:span><text:span text:style-name="T31"> </text:span><text:span text:style-name="T35">ៗស្កប់ស្កល់​ហើយស្រង់ទឹក</text:span><text:span text:style-name="T31"> </text:span><text:span text:style-name="T35">ឥតបាន​ធ្វើទុកក្នុង​ចិត្តដោយ​ឧបាយប្រាជ្ញា​ឡើយ</text:span><text:span text:style-name="T31"> </text:span><text:span text:style-name="T35">មិនពោល​លាសិក្ខា</text:span><text:span text:style-name="T31"> </text:span><text:span text:style-name="T35">មិន​ធ្វើ​ឲ្យច្បាស់​នូវភាវៈ​ជាអ្នកមាន​កំឡាំង​ថយ</text:span><text:span text:style-name="T31"> </text:span><text:span text:style-name="T33">(</text:span><text:span text:style-name="T35">គឺមិន​សឹកសិន</text:span><text:span text:style-name="T33">) </text:span><text:span text:style-name="T35">ហើយ​សេពមេថុនធម្ម។</text:span><text:span text:style-name="T31"> </text:span><text:span text:style-name="T35">លុះ​សម័យតមក​ខាងក្រោយ</text:span><text:span text:style-name="T31"> </text:span><text:span text:style-name="T35">ភិក្ខុ​ទាំង​នោះ​ប្រទះ​សេចក្តី​ព្រាត់ប្រាស​ចាកញាតិខ្លះ</text:span><text:span text:style-name="T31"> </text:span><text:span text:style-name="T35">ប្រទះ​សេចក្តីវិនាស​ភោគសម្បត្តិខ្លះ</text:span><text:span text:style-name="T31"> </text:span><text:span text:style-name="T35">ប្រទះរោគ​មកបៀតបៀន​ខ្លះ</text:span><text:span text:style-name="T31"> </text:span><text:span text:style-name="T33">(</text:span><text:span text:style-name="T35">ក៏នាំគ្នា</text:span><text:span text:style-name="T33">) </text:span><text:span text:style-name="T35">ចូល​ទៅ​រក​ព្រះអានន្ទ​ដ៏មានអាយុ</text:span><text:span text:style-name="T31"> </text:span><text:span text:style-name="T35">ហើយ​ពោលពាក្យ​យ៉ាងនេះថា</text:span><text:span text:style-name="T31"> </text:span><text:span text:style-name="T35">បពិត្រ​ព្រះអានន្ទ​ដ៏ចម្រើន</text:span><text:span text:style-name="T31"> </text:span><text:span text:style-name="T35">យើងខ្ញុំ​ទាំងឡាយ​មិនមែន​ជាអ្នក​តិះដៀល​ព្រះពុទ្ធ</text:span><text:span text:style-name="T31"> </text:span><text:span text:style-name="T35">តិះដៀល​ព្រះធម៌</text:span><text:span text:style-name="T31"> </text:span><text:span text:style-name="T35">តិះដៀល​ព្រះសង្ឃទេ</text:span><text:span text:style-name="T31"> </text:span><text:span text:style-name="T35">បពិត្រ​ព្រះអានន្ទ​ដ៏ចម្រើន</text:span><text:span text:style-name="T31"> </text:span><text:span text:style-name="T35">យើងខ្ញុំ​ទាំងឡាយ​ជាអ្នកតិះដៀល​តែ​ខ្លួន​ឯង</text:span><text:span text:style-name="T31"> </text:span><text:span text:style-name="T35">មិន​មែន​តិះដៀលអ្នក​ដទៃទេ</text:span><text:span text:style-name="T31"> </text:span><text:span text:style-name="T35">យើងខ្ញុំ​ទាំងឡាយ</text:span><text:span text:style-name="T31"> </text:span><text:span text:style-name="T35">បាន​មកបួស​ក្នុង​ធម្មវិន័យ​ដែលព្រះដ៏មាន​ព្រះភាគ​ទ្រង់ត្រាស់​សំដែង​ហើយ​ដោយ</text:span><text:span text:style-name="T31"> </text:span><text:span text:style-name="T35">​ប្រពៃ​យ៉ាងនេះ</text:span><text:span text:style-name="T31"> </text:span><text:span text:style-name="T35">ក៏ទៅជា​ប្រព្រឹត្ត​ព្រហ្មចរិយធម៌​ឲ្យបរិសុទ្ធ</text:span><text:span text:style-name="T31"> </text:span><text:span text:style-name="T35">ឲ្យបរិបូណ៌​អស់មួយ​ជីវិតមិនកើត</text:span><text:span text:style-name="T31"> </text:span><text:span text:style-name="T35">យើងខ្ញុំ​ទាំងឡាយហៅ​ពេញ​ជា​មនុស្ស​ឥត​សំណាង​វាសនា</text:span><text:span text:style-name="T31"> </text:span><text:span text:style-name="T35">យើងខ្ញុំ​ពេញជាមនុស្ស​ឥតបុណ្យ</text:span><text:span text:style-name="T31"> </text:span><text:span text:style-name="T35">បពិត្រ​ព្រះអានន្ទ​ដ៏ចំរើន</text:span><text:span text:style-name="T31"> </text:span><text:span text:style-name="T35">បើប្រសិន​ជាយើងខ្ញុំ​បាននូវ​បព្វជ្ជា</text:span><text:span text:style-name="T31"> </text:span><text:span text:style-name="T35">បាន​នូវ​ឧបសម្បទា​ក្នុងសំណាក់​ព្រះដ៏មាន​ព្រះភាគឥឡូវ​នេះទៀត</text:span><text:span text:style-name="T31"> </text:span><text:span text:style-name="T35">នោះយើង​ខ្ញុំគង់នឹង​បានឃើញ​នូវកុសលធម៌​ទាំង​ឡាយ</text:span><text:span text:style-name="T31"> </text:span><text:span text:style-name="T35">និង​ខំ​ប្រឹង​ប្រកប​ព្យាយាមជា​គ្រឿងញុំាង​ធម៌ទាំងឡាយ​ដែលជាចំណែក​នៃពោធិញាណ​</text:span><text:span text:style-name="T31"> </text:span><text:span text:style-name="T35">ឲ្យចំរើន​អស់រាត្រី​មុន</text:span><text:span text:style-name="T31"> </text:span><text:span text:style-name="T35">និង​រាត្រី​ក្រោយ</text:span><text:span text:style-name="T31"> </text:span><text:span text:style-name="T33">(</text:span><text:span text:style-name="T35">គឺ​បឋមយាម​និង​បច្ឆិមយាម</text:span><text:span text:style-name="T33">) </text:span><text:span text:style-name="T35">ក្នុង​កាលឥឡូវ​នេះឯង</text:span><text:span text:style-name="T31"> </text:span><text:span text:style-name="T35">បពិត្រ​ព្រះអានន្ទ​ដ៏ចំរើន</text:span><text:span text:style-name="T31"> </text:span><text:span text:style-name="T35">យើងខ្ញុំ​សូមអង្វរ</text:span><text:span text:style-name="T31"> </text:span><text:span text:style-name="T35">សូមលោក​ម្ចាស់​នាំ​សេចក្តី​នេះ​ទៅ​ក្រាប​ទូល​ព្រះដ៏មានព្រះភាគ​ឲ្យទានផង។</text:span><text:span text:style-name="T31"> </text:span><text:span text:style-name="T35">ព្រះអានន្ទដ៏​មានអាយុ​ក៏ទទួលពាក្យ​របស់ពួក​ភិក្ខុវជ្ជីបុត្រ​អ្នក​ក្រុង​</text:span><text:span text:style-name="T31"> </text:span><text:span text:style-name="T35">វេសាលីថា</text:span><text:span text:style-name="T31"> </text:span><text:span text:style-name="T35">អើ</text:span><text:span text:style-name="T31"> </text:span><text:span text:style-name="T35">អាវុសោ</text:span><text:span text:style-name="T31"> </text:span><text:span text:style-name="T35">ហើយ​ចូលទៅកាន់​ទីដែលព្រះ​ដ៏មានព្រះភាគ​គង់</text:span><text:span text:style-name="T31"> </text:span><text:span text:style-name="T35">លុះចូលទៅ​ដល់ហើយ</text:span><text:span text:style-name="T31"> </text:span><text:span text:style-name="T35">ក៏បាន​ក្រាបទូល​សេចក្តី​នុ៎ះ​ចំពោះ​ព្រះដ៏មាន​ព្រះភាគ។</text:span><text:span text:style-name="T31"> </text:span><text:span text:style-name="T35">ព្រះអង្គ​ទ្រង់ត្រាស់​ថា</text:span><text:span text:style-name="T31"> </text:span><text:span text:style-name="T35">ម្នាលអានន្ទ</text:span><text:span text:style-name="T31"> </text:span><text:span text:style-name="T35">តថាគត​គប្បីដក​សិក្ខាបទ​ឈ្មោះបារាជិក</text:span><text:span text:style-name="T31"> </text:span><text:span text:style-name="T35">ដែល​តថាគត</text:span><text:span text:style-name="T31"> </text:span><text:span text:style-name="T35">បាន​បញ្ញត្ត​ហើយដល់​សាវកទាំងឡាយ</text:span><text:span text:style-name="T31"> </text:span><text:span text:style-name="T35">ព្រោះហេតុ​នៃជនអ្នក​នៅក្នុងដែនវជ្ជី​ទាំងឡាយ​ក្តី</text:span><text:span text:style-name="T31"> </text:span><text:span text:style-name="T35">ព្រោះហេតុ​នៃវជ្ជីបុត្តកភិក្ខុ​ទាំង​ឡាយ​ក្តី</text:span><text:span text:style-name="T31"> </text:span><text:span text:style-name="T35">ដោយ​អំពើណា</text:span><text:span text:style-name="T31"> </text:span><text:span text:style-name="T35">អំពើ​នុ៎ះ​មិនមែន​ជា​ហេតុ</text:span><text:span text:style-name="T31"> </text:span><text:span text:style-name="T35">មិនមែន​ជាឱកាស​ឡើយ។</text:span><text:span text:style-name="T31"> </text:span></text:p>
      <text:p text:style-name="P5"><text:soft-page-break/><text:span text:style-name="T31"><text:s/></text:span><text:span text:style-name="T33">[</text:span><text:span text:style-name="T35">២៤</text:span><text:span text:style-name="T33">] </text:span><text:span text:style-name="T35">ព្រោះនិទាននេះ</text:span><text:span text:style-name="T31"> </text:span><text:span text:style-name="T35">ព្រោះដំណើរនេះ</text:span><text:span text:style-name="T31"> </text:span><text:span text:style-name="T35">ទើបព្រះដ៏មាន​ព្រះភាគជាម្ចាស់​ទ្រង់សំដែង​ធម្មីកថា</text:span><text:span text:style-name="T31"> </text:span><text:span text:style-name="T35">ហើយត្រាស់​ហៅ​ភិក្ខុ​ទាំង​ឡាយ​មក</text:span><text:span text:style-name="T31"> </text:span><text:span text:style-name="T35">ហើយមាន​ពុទ្ធដីកាថា</text:span><text:span text:style-name="T31"> </text:span><text:span text:style-name="T35">ម្នាលភិក្ខុ​ទាំងឡាយ</text:span><text:span text:style-name="T31"> </text:span><text:span text:style-name="T35">ភិក្ខុណា​មួយមិនពោលលា​សិក្ខា</text:span><text:span text:style-name="T31"> </text:span><text:span text:style-name="T35">មិនប្រកាស​ខ្លួន​ថា​ជា​អ្នក​មាន​កំឡាំង​ថយ</text:span><text:span text:style-name="T31"> </text:span><text:span text:style-name="T35">ហើយ​សេពមេថុនធម្ម</text:span><text:span text:style-name="T31"> </text:span><text:span text:style-name="T35">បើភិក្ខុ​នោះមក</text:span><text:span text:style-name="T31"> </text:span><text:span text:style-name="T33">(</text:span><text:span text:style-name="T35">សូមឧបសម្បទា​នឹងសង្ឃទៀត</text:span><text:span text:style-name="T33">) </text:span><text:span text:style-name="T35">សង្ឃមិន​ត្រូវ​ឲ្យ​ឧបសម្បទា​ឡើយ</text:span><text:span text:style-name="T31"> </text:span><text:span text:style-name="T35">ម្នាល​ភិក្ខុ​ទាំង​ឡាយ</text:span><text:span text:style-name="T31"> </text:span><text:span text:style-name="T35">បើភិក្ខុ​ណាមួយ​ពោលលាសិក្ខា​ហើយ</text:span><text:span text:style-name="T31"> </text:span><text:span text:style-name="T35">ប្រកាសខ្លួន​ថាជាអ្នកមាន​កំឡាំងថយ</text:span><text:span text:style-name="T31"> </text:span><text:span text:style-name="T35">ហើយ​សេព​មេថុនធម្ម</text:span><text:span text:style-name="T31"> </text:span><text:span text:style-name="T35">បើ​ភិក្ខុ​នោះ​</text:span><text:span text:style-name="T33">(</text:span><text:span text:style-name="T35">សូម​បួស​ទៀត</text:span><text:span text:style-name="T33">) </text:span><text:span text:style-name="T35">សង្ឃ​គប្បីឲ្យ​ឧបសម្បទា​ចុះ</text:span><text:span text:style-name="T31"> </text:span><text:span text:style-name="T35">ម្នាល​ភិក្ខុ​ទាំងឡាយ</text:span><text:span text:style-name="T31"> </text:span><text:span text:style-name="T35">អ្នក​ទាំងឡាយ​គប្បី​សំដែង​សិក្ខាបទនេះ​យ៉ាងនេះ​ថា</text:span><text:span text:style-name="T31"> </text:span><text:span text:style-name="T35">ភិក្ខុណា​​មួយ​ដល់​ព្រម​ដោយ​សិក្ខា​និង​សាជីវៈ</text:span><text:span text:style-name="T31"> </text:span><text:span text:style-name="T33">(</text:span><text:span text:style-name="T35">ដែល​តថាគត​បញ្ញត្ត​ហើយ</text:span><text:span text:style-name="T33">) </text:span><text:span text:style-name="T35">សម្រាប់​ភិក្ខុ​ទាំងឡាយ</text:span><text:span text:style-name="T31"> </text:span><text:span text:style-name="T35">ហើយ​មិនពោលលា​សិក្ខា</text:span><text:span text:style-name="T31"> </text:span><text:span text:style-name="T35">មិន​ធ្វើ​ឲ្យ​ជាក់​ច្បាស់​នូវ​ភាវៈ​ជា​អ្នក​មាន​កំឡាំងថយ</text:span><text:span text:style-name="T31"> </text:span><text:span text:style-name="T35">ហើយ​សេពមេថុនធម្ម</text:span><text:span text:style-name="T31"> </text:span><text:span text:style-name="T35">ដោយហោច​ទៅសូម្បីតែ​នឹងសត្វ​តិរច្ឆានញី</text:span><text:span text:style-name="T31"> </text:span><text:span text:style-name="T35">ភិក្ខុ​នោះ​ត្រូវ​អាបត្តិ​បារាជិក</text:span><text:span text:style-name="T31"> </text:span><text:span text:style-name="T35">រកសំវាសគ្មាន។</text:span><text:span text:style-name="T31"> </text:span></text:p>
      <text:p text:style-name="P5"><text:span text:style-name="T31"><text:s/></text:span><text:span text:style-name="T33">[</text:span><text:span text:style-name="T35">២៥</text:span><text:span text:style-name="T33">] </text:span><text:span text:style-name="T35">ត្រង់ពាក្យថា​ណាមួយ</text:span><text:span text:style-name="T31"> </text:span><text:span text:style-name="T35">អធិប្បាយថា</text:span><text:span text:style-name="T31"> </text:span><text:span text:style-name="T35">ភិក្ខុជាថេរៈ​ក្តី</text:span><text:span text:style-name="T31"> </text:span><text:span text:style-name="T35">ភិក្ខុបួសថ្មីក្តី</text:span><text:span text:style-name="T31"> </text:span><text:span text:style-name="T35">ភិក្ខុកណ្តាល​ក្តីឯណា</text:span><text:span text:style-name="T31"> </text:span><text:span text:style-name="T35">គឺថាតាម​តែភិក្ខុរូបណា​ដែល​ប្រកប​ក្នុង​កម្មយ៉ាងណា</text:span><text:span text:style-name="T31"> </text:span><text:span text:style-name="T35">មានជាតិ​យ៉ាងណា</text:span><text:span text:style-name="T31"> </text:span><text:span text:style-name="T35">មានឈ្មោះ​យ៉ាងណា</text:span><text:span text:style-name="T31"> </text:span><text:span text:style-name="T35">មានគោត្រ​យ៉ាងណា</text:span><text:span text:style-name="T31"> </text:span><text:span text:style-name="T35">មានប្រក្រតី​យ៉ាង​ណា</text:span><text:span text:style-name="T31"> </text:span><text:span text:style-name="T35">មានគ្រឿង​នៅ​យ៉ាងណា</text:span><text:span text:style-name="T31"> </text:span><text:span text:style-name="T35">មានគោចរ​យ៉ាងណា​ក៏ដោយ</text:span><text:span text:style-name="T31"> </text:span><text:span text:style-name="T35">ភិក្ខុនេះ​តថាគត​ហៅថា</text:span><text:span text:style-name="T31"> </text:span><text:span text:style-name="T33">(</text:span><text:span text:style-name="T35">ភិក្ខុ</text:span><text:span text:style-name="T33">) </text:span><text:span text:style-name="T35">ណាមួយ។</text:span><text:span text:style-name="T31"> </text:span></text:p>
      <text:p text:style-name="P5"><text:span text:style-name="T31"><text:s/></text:span><text:span text:style-name="T33">[</text:span><text:span text:style-name="T35">២៦</text:span><text:span text:style-name="T33">] </text:span><text:span text:style-name="T35">ត្រង់ពាក្យថា</text:span><text:span text:style-name="T31"> </text:span><text:span text:style-name="T35">ភិក្ខុ</text:span><text:span text:style-name="T31"> </text:span><text:span text:style-name="T35">មានវិគ្រោះ​ថា</text:span><text:span text:style-name="T31"> </text:span><text:span text:style-name="T35">សមណៈណា​ជាអ្នកសូម</text:span><text:span text:style-name="T31"> </text:span><text:span text:style-name="T35">សមណៈ​នោះហៅថា​ភិក្ខុ។</text:span><text:span text:style-name="T31"> </text:span><text:span text:style-name="T35">សមណៈណា​ចូល​ទៅ​អាស្រ័យ​នូវភិក្ខាចរិយវត្ត</text:span><text:span text:style-name="T31"> </text:span><text:span text:style-name="T35">សមណៈ​នោះហៅថា​ភិក្ខុ។</text:span><text:span text:style-name="T31"> </text:span><text:span text:style-name="T35">ជន​ណា​ទ្រទ្រង់សម្ពត់​ដែលគេកាត់​ហើយ</text:span><text:span text:style-name="T31"> </text:span><text:span text:style-name="T35">ជននោះ​ហៅថាភិក្ខុ។</text:span><text:span text:style-name="T31"> </text:span><text:span text:style-name="T35">ជន​ដែល​ហៅថា​ភិក្ខុ</text:span><text:span text:style-name="T31"> </text:span><text:span text:style-name="T35">ព្រោះហេតុ​វោហារ​បញ្ញត្តិ​ថា</text:span><text:span text:style-name="T31"> </text:span><text:span text:style-name="T35">សមណៈ។</text:span><text:span text:style-name="T31"> </text:span><text:span text:style-name="T35">ហៅថា​ភិក្ខុ</text:span><text:span text:style-name="T31"> </text:span><text:span text:style-name="T35">ព្រោះបាន​ប្តេជ្ញាខ្លួន។</text:span><text:span text:style-name="T31"> </text:span><text:span text:style-name="T35">ហៅថាភិក្ខុ</text:span><text:span text:style-name="T31"> </text:span><text:span text:style-name="T35">ព្រោះ​សម្រេចជា​ឯហិភិក្ខុ។</text:span><text:span text:style-name="T31"> </text:span><text:span text:style-name="T35">ហៅថា​ភិក្ខុ</text:span><text:span text:style-name="T31"> </text:span><text:span text:style-name="T35">ព្រោះបាន​ឧបសម្បទា​ដោយ​សរណគមន៍៣។</text:span><text:span text:style-name="T31"> </text:span><text:span text:style-name="T35">ហៅថាភិក្ខុ</text:span><text:span text:style-name="T31"> </text:span><text:span text:style-name="T35">ព្រោះហេតុ​ជាអ្នក​ចំរើន។</text:span><text:span text:style-name="T31"> </text:span><text:span text:style-name="T35">ហៅថាភិក្ខុ</text:span><text:span text:style-name="T31"> </text:span><text:span text:style-name="T35">ព្រោះមាន​សារធម៌។</text:span><text:span text:style-name="T31"> </text:span><text:span text:style-name="T35">ហៅថាភិក្ខុ​ព្រោះជា​អ្នកសិក្សា។</text:span><text:span text:style-name="T31"> </text:span><text:span text:style-name="T35">ហៅថាភិក្ខុ</text:span><text:span text:style-name="T31"> </text:span><text:span text:style-name="T35">ព្រោះ​មិនបាច់​សិក្សា។</text:span><text:span text:style-name="T31"> </text:span><text:span text:style-name="T35">ហៅថាភិក្ខុ</text:span><text:span text:style-name="T31"> </text:span><text:span text:style-name="T35">ព្រោះ​បាន​ឧបសម្បទា​ដោយ​ញត្តិចតុត្ថកម្មវាចា​ដ៏សមគួរ​ដល់ហេតុ​ដែលមិនមាន​</text:span><text:span text:style-name="T31"> </text:span><text:span text:style-name="T35">សេចក្តីអន្តរាយ</text:span><text:span text:style-name="T31"> </text:span><text:span text:style-name="T35">ដោយ​សង្ឃដែល​ព្រមព្រៀង​ហើយ។</text:span><text:span text:style-name="T31"> </text:span><text:span text:style-name="T35">បណ្តាភិក្ខុ​ទាំងនោះ</text:span><text:span text:style-name="T31"> </text:span><text:span text:style-name="T35">ភិក្ខុណា​ដែលបាន​</text:span><text:soft-page-break/><text:span text:style-name="T35">ឧបសម្បទា​ដោយញត្តិចតុត្ថកម្មវាចា</text:span><text:span text:style-name="T31"> </text:span><text:span text:style-name="T35">ដ៏សមគួរ​ដល់ហេតុដែល​មិនមាន​វិបត្តិកំរើក</text:span><text:span text:style-name="T31"> </text:span><text:span text:style-name="T35">ដោយ​សង្ឃដែល​ព្រមព្រៀង​ហើយ</text:span><text:span text:style-name="T31"> </text:span><text:span text:style-name="T35">ភិក្ខុនេះ</text:span><text:span text:style-name="T31"> </text:span><text:span text:style-name="T35">តថាគត​សំដៅ​យក​ក្នុង​អត្ថនេះ។</text:span><text:span text:style-name="T31"> </text:span></text:p>
      <text:p text:style-name="P5"><text:span text:style-name="T33">[</text:span><text:span text:style-name="T35">២៧</text:span><text:span text:style-name="T33">] </text:span><text:span text:style-name="T35">ត្រង់ពាក្យថា</text:span><text:span text:style-name="T31"> </text:span><text:span text:style-name="T35">សិក្ខា</text:span><text:span text:style-name="T31"> </text:span><text:span text:style-name="T35">សំដៅ​ត្រង់សិក្ខា៣​គឺ</text:span><text:span text:style-name="T31"> </text:span><text:span text:style-name="T35">អធិសីលសិក្ខា១</text:span><text:span text:style-name="T31"> </text:span><text:span text:style-name="T35">អធិចិត្តសិក្ខា១</text:span><text:span text:style-name="T31"> </text:span><text:span text:style-name="T35">អធិប្បញ្ញសិក្ខា១</text:span><text:span text:style-name="T31"> </text:span><text:span text:style-name="T35">បណ្តា​សិក្ខាទាំង​៣​នោះ</text:span><text:span text:style-name="T31"> </text:span><text:span text:style-name="T35">សិក្ខាណា​ដែលហៅថា</text:span><text:span text:style-name="T31"> </text:span><text:span text:style-name="T35">អធិសីលសិក្ខា</text:span><text:span text:style-name="T31"> </text:span><text:span text:style-name="T35">សិក្ខានេះ</text:span><text:span text:style-name="T31"> </text:span><text:span text:style-name="T35">តថាគត​សំដៅ​យក​ក្នុងសេចក្តីនេះ។</text:span><text:span text:style-name="T31"> </text:span></text:p>
      <text:p text:style-name="P5"><text:span text:style-name="T31"><text:s/></text:span><text:span text:style-name="T33">[</text:span><text:span text:style-name="T35">២៨</text:span><text:span text:style-name="T33">] </text:span><text:span text:style-name="T35">ត្រង់ពាក្យថា</text:span><text:span text:style-name="T31"> </text:span><text:span text:style-name="T35">សាជីវៈ</text:span><text:span text:style-name="T31"> </text:span><text:span text:style-name="T35">គឺសិក្ខាបទណា</text:span><text:span text:style-name="T31"> </text:span><text:span text:style-name="T35">ដែល​ព្រះដ៏មានព្រះភាគ​ទ្រង់​បញ្ញត្ត​ហើយ</text:span><text:span text:style-name="T31"> </text:span><text:span text:style-name="T35">សិក្ខាបទ​ដែលព្រះដ៏មាន​ព្រះ​ភាគ​បាន​បញ្ញត្ត​ហើយនុ៎ះ</text:span><text:span text:style-name="T31"> </text:span><text:span text:style-name="T35">ហៅថា​សាជីវៈ</text:span><text:span text:style-name="T31"> </text:span><text:span text:style-name="T35">ភិក្ខុដែល​សិក្សាក្នុង​សិក្ខាបទ</text:span><text:span text:style-name="T31"> </text:span><text:span text:style-name="T35">ហៅថា​សាជីវៈនោះ</text:span><text:span text:style-name="T31"> </text:span><text:span text:style-name="T35">តថាគត​ហៅថា</text:span><text:span text:style-name="T31"> </text:span><text:span text:style-name="T35">អ្នកដល់​ព្រមដោយ​សាជីវៈដោយ​ហេតុនោះ​ឯង។</text:span><text:span text:style-name="T31"> </text:span></text:p>
      <text:p text:style-name="P5"><text:span text:style-name="T31"><text:s/></text:span><text:span text:style-name="T33">[</text:span><text:span text:style-name="T35">២៩</text:span><text:span text:style-name="T33">] </text:span><text:span text:style-name="T35">ត្រង់ពាក្យថា</text:span><text:span text:style-name="T31"> </text:span><text:span text:style-name="T35">មិនពោលលាសិក្ខា</text:span><text:span text:style-name="T31"> </text:span><text:span text:style-name="T35">មិនធ្វើឲ្យ​ច្បាស់នូវ​ភាវៈជាអ្នកមាន​កំឡាំងថយ</text:span><text:span text:style-name="T31"> </text:span><text:span text:style-name="T33">(</text:span><text:span text:style-name="T35">មាន​ព្រះពុទ្ធភាសិត​ថា</text:span><text:span text:style-name="T33">) </text:span><text:span text:style-name="T35">ម្នាល​ភិក្ខុ​ទាំង​ឡាយ</text:span><text:span text:style-name="T31"> </text:span><text:span text:style-name="T35">កិរិយា​ដែលភិក្ខុគ្រាន់​តែធ្វើឲ្យច្បាស់​នូវភាវៈជាអ្នក​មានកំឡាំង​ថយ</text:span><text:span text:style-name="T31"> </text:span><text:span text:style-name="T35">ប៉ុន្តែ​សិក្ខាហៅថា</text:span><text:span text:style-name="T31"> </text:span><text:span text:style-name="T35">ភិក្ខុមិនទាន់​ពោលលា​នៅ​ឡើយ​ក៏មាន។</text:span><text:span text:style-name="T31"> </text:span><text:span text:style-name="T35">ម្នាលភិក្ខុ​ទាំងឡាយ</text:span><text:span text:style-name="T31"> </text:span><text:span text:style-name="T35">កិរិយា​ដែលភិក្ខុ​បានធ្វើឲ្យ​ជាក់ច្បាស់​នូវភាវៈ​ជាអ្នកមាន​កំឡាំង​ថយហើយ</text:span><text:span text:style-name="T31"> </text:span><text:span text:style-name="T35">សិក្ខា​ហៅថា</text:span><text:span text:style-name="T31"> </text:span><text:span text:style-name="T35">ភិក្ខុ​បាន​ពោលលា​ហើយ​ក៏មាន។</text:span><text:span text:style-name="T31"> </text:span></text:p>
      <text:p text:style-name="P5"><text:span text:style-name="T31"><text:s/></text:span><text:span text:style-name="T33">[</text:span><text:span text:style-name="T35">៣០</text:span><text:span text:style-name="T33">] </text:span><text:span text:style-name="T35">ម្នាលភិក្ខុទាំងឡាយ</text:span><text:span text:style-name="T31"> </text:span><text:span text:style-name="T35">កិរិយាដែលភិក្ខុគ្រាន់​តែធ្វើឲ្យជាក់ច្បាស់​នូវភាវៈជាអ្នកមាន​កំឡាំងថយ</text:span><text:span text:style-name="T31"> </text:span><text:span text:style-name="T35">ប៉ុន្តែសិក្ខា</text:span><text:span text:style-name="T31"> </text:span><text:span text:style-name="T35">ហៅថា</text:span><text:span text:style-name="T31"> </text:span><text:span text:style-name="T35">ភិក្ខុ​មិនទាន់បាន​ពោលលានៅ​ឡើយ</text:span><text:span text:style-name="T31"> </text:span><text:span text:style-name="T35">នោះតើ​ដូចម្តេច។</text:span><text:span text:style-name="T31"> </text:span><text:span text:style-name="T35">ម្នាលភិក្ខុ​ទាំងឡាយ</text:span><text:span text:style-name="T31"> </text:span><text:span text:style-name="T35">ភិក្ខុក្នុង​សាសនានេះ</text:span><text:span text:style-name="T31"> </text:span><text:span text:style-name="T35">អផ្សុក​មិនរីករាយ</text:span><text:span text:style-name="T31"> </text:span><text:span text:style-name="T35">ចង់ដើម្បី​ឲ្យឃ្លាតផុតចាក​ភេទជា​សមណៈ</text:span><text:span text:style-name="T31"> </text:span><text:span text:style-name="T35">នឿយណាយ</text:span><text:span text:style-name="T31"> </text:span><text:span text:style-name="T35">ធុញទ្រាន់</text:span><text:span text:style-name="T31"> </text:span><text:span text:style-name="T35">ខ្ពើមរអើម​នឹងភាពខ្លួន​ជាភិក្ខុ</text:span><text:span text:style-name="T31"> </text:span><text:span text:style-name="T35">ប្រាថ្នាភាពជា​គ្រហស្ថ</text:span><text:span text:style-name="T31"> </text:span><text:span text:style-name="T35">ប្រាថ្នាភាព​ជាឧបាសក</text:span><text:span text:style-name="T31"> </text:span><text:span text:style-name="T35">ប្រាថ្នាភាព​ជាអ្នករក្សា​អារាម</text:span><text:span text:style-name="T31"> </text:span><text:span text:style-name="T35">ប្រាថ្នា​ភាពជា​សាមណេរ</text:span><text:span text:style-name="T31"> </text:span><text:span text:style-name="T35">ប្រាថ្នា​ភាពជាតិរ្ថិយ</text:span><text:span text:style-name="T31"> </text:span><text:span text:style-name="T35">ប្រាថ្នា​ភាពជា​តិរ្ថិយសាវក</text:span><text:span text:style-name="T31"> </text:span><text:span text:style-name="T35">ប្រាថ្នា​ភាពនៃខ្លួន​មិនមែនជា​សមណៈ</text:span><text:span text:style-name="T31"> </text:span><text:span text:style-name="T35">ប្រាថ្នាភាព​នៃខ្លួនមិនមែន​ជា​សក្យបុត្រ</text:span><text:span text:style-name="T31"> </text:span><text:span text:style-name="T35">ក៏​និយាយ​ឲ្យ​អ្នក​ដទៃដឹងច្បាស់​ថា</text:span><text:span text:style-name="T31"> </text:span><text:span text:style-name="T35">បើដូច្នោះ</text:span><text:span text:style-name="T31"> </text:span><text:span text:style-name="T35">មាន​តែខ្ញុំត្រូវ​លះបង់​ព្រះពុទ្ធ។</text:span><text:span text:style-name="T31"> </text:span><text:span text:style-name="T35">ម្នាលភិក្ខុ​ទាំងឡាយ</text:span><text:span text:style-name="T31"> </text:span><text:soft-page-break/><text:span text:style-name="T35">យ៉ាងនេះ​ឯងហៅថា</text:span><text:span text:style-name="T31"> </text:span><text:span text:style-name="T35">កិរិយា​ដែលភិក្ខុ​គ្រាន់តែធ្វើ​ឲ្យជាក់ច្បាស់​នូវភាវៈជាអ្នក​មានកំឡាំង​ថយ</text:span><text:span text:style-name="T31"> </text:span><text:span text:style-name="T35">ប៉ុន្តែសិក្ខា</text:span><text:span text:style-name="T31"> </text:span><text:span text:style-name="T35">ហៅថា</text:span><text:span text:style-name="T31"> </text:span><text:span text:style-name="T35">ភិក្ខុ​មិនទាន់បាន​ពោលលានៅ​ឡើយ។</text:span><text:span text:style-name="T31"> </text:span><text:span text:style-name="T35">ម្យ៉ាងទៀត</text:span><text:span text:style-name="T31"> </text:span><text:span text:style-name="T35">ភិក្ខុអផ្សុក</text:span><text:span text:style-name="T31"> </text:span><text:span text:style-name="T35">មិនរីករាយ</text:span><text:span text:style-name="T31"> </text:span><text:span text:style-name="T35">ចង់​ចេញចាក​សមណ​ភាព</text:span><text:span text:style-name="T31"> </text:span><text:span text:style-name="T35">នឿយណាយ​ធុញទ្រាន់</text:span><text:span text:style-name="T31"> </text:span><text:span text:style-name="T35">ខ្ពើមរអើម​នឹងភាពខ្លួន​ជាភិក្ខុ</text:span><text:span text:style-name="T31"> </text:span><text:span text:style-name="T35">ប្រាថ្នា​ភាពជា​គ្រហស្ថ</text:span><text:span text:style-name="T31"> </text:span><text:span text:style-name="T35">។បេ។</text:span><text:span text:style-name="T31"> </text:span><text:span text:style-name="T35">ប្រាថ្នា​នូវភាពមិនមែន​ជាសក្យបុត្រ</text:span><text:span text:style-name="T31"> </text:span><text:span text:style-name="T35">ក៏និយាយ​ឲ្យអ្នកដទៃ​ដឹងច្បាស់ថា</text:span><text:span text:style-name="T31"> </text:span><text:span text:style-name="T35">បើដូច្នោះ</text:span><text:span text:style-name="T31"> </text:span><text:span text:style-name="T35">មានតែ​ខ្ញុំត្រូវលះបង់​ព្រះធម៌</text:span><text:span text:style-name="T31"> </text:span><text:span text:style-name="T35">។បេ។</text:span><text:span text:style-name="T31"> </text:span><text:span text:style-name="T35">និយាយ​ឲ្យអ្នកដទៃ​ដឹងច្បាស់​ថា</text:span><text:span text:style-name="T31"> </text:span><text:span text:style-name="T35">បើដូច្នោះ</text:span><text:span text:style-name="T31"> </text:span><text:span text:style-name="T35">មានតែ​ខ្ញុំលះបង់​ព្រះសង្ឃ។</text:span><text:span text:style-name="T31"> </text:span><text:span text:style-name="T35">និយាយ​ឲ្យ​អ្នក​ដទៃដឹងច្បាស់​ថា</text:span><text:span text:style-name="T31"> </text:span><text:span text:style-name="T35">បើដូច្នោះ</text:span><text:span text:style-name="T31"> </text:span><text:span text:style-name="T35">មានតែ​ខ្ញុំត្រូវលះបង់​សិក្ខា។</text:span><text:span text:style-name="T31"> </text:span><text:span text:style-name="T35">និយាយ​ឲ្យអ្នកដទៃ​ដឹងច្បាស់​ថា</text:span><text:span text:style-name="T31"> </text:span><text:span text:style-name="T35">បើដូច្នោះ</text:span><text:span text:style-name="T31"> </text:span><text:span text:style-name="T35">មានតែ​ខ្ញុំត្រូវលះបង់​វិន័យ។</text:span><text:span text:style-name="T31"> </text:span><text:span text:style-name="T35">និយាយ​ឲ្យអ្នកដទៃ​ដឹងច្បាស់ថា</text:span><text:span text:style-name="T31"> </text:span><text:span text:style-name="T35">បើដូច្នោះ</text:span><text:span text:style-name="T31"> </text:span><text:span text:style-name="T35">មាន​តែខ្ញុំត្រូវ​លះបង់​បាតិមោក្ខ។</text:span><text:span text:style-name="T31"> </text:span><text:span text:style-name="T35">និយាយ​ឲ្យអ្នក​ដទៃដឹងច្បាស់​ថា</text:span><text:span text:style-name="T31"> </text:span><text:span text:style-name="T35">បើដូច្នោះ</text:span><text:span text:style-name="T31"> </text:span><text:span text:style-name="T35">មានតែ​ខ្ញុំត្រូវលះបង់​ឧទ្ទេស។</text:span><text:span text:style-name="T31"> </text:span><text:span text:style-name="T35">និយាយ​ឲ្យ​អ្នកដទៃ​ដឹងច្បាស់​ថា</text:span><text:span text:style-name="T31"> </text:span><text:span text:style-name="T35">បើដូច្នោះ</text:span><text:span text:style-name="T31"> </text:span><text:span text:style-name="T35">មានតែ​ខ្ញុំត្រូវលះបង់​ឧបជ្ឈាយ៍។</text:span><text:span text:style-name="T31"> </text:span><text:span text:style-name="T35">និយាយ​ឲ្យអ្នកដទៃ​ដឹងច្បាស់ថា</text:span><text:span text:style-name="T31"> </text:span><text:span text:style-name="T35">បើដូច្នោះ</text:span><text:span text:style-name="T31"> </text:span><text:span text:style-name="T35">មានតែ​ខ្ញុំត្រូវ​លះបង់​អាចារ្យ។</text:span><text:span text:style-name="T31"> </text:span><text:span text:style-name="T35">និយាយ​ឲ្យអ្នកដទៃ​ដឹងច្បាស់ថា</text:span><text:span text:style-name="T31"> </text:span><text:span text:style-name="T35">បើ​ដូច្នោះ</text:span><text:span text:style-name="T31"> </text:span><text:span text:style-name="T35">មានតែ​ខ្ញុំត្រូវលះបង់​សទ្ធិវិហារិក។</text:span><text:span text:style-name="T31"> </text:span><text:span text:style-name="T35">និយាយ​ឲ្យអ្នកដទៃ​ដឹងច្បាស់ថា</text:span><text:span text:style-name="T31"> </text:span><text:span text:style-name="T35">បើ​ដូច្នោះ</text:span><text:span text:style-name="T31"> </text:span><text:span text:style-name="T35">មានតែ​ខ្ញុំត្រូវ​លះបង់​អន្តេវាសិក។</text:span><text:span text:style-name="T31"> </text:span><text:span text:style-name="T35">និយាយ​ឲ្យអ្នកដទៃ​ដឹងច្បាស់​ថា</text:span><text:span text:style-name="T31"> </text:span><text:span text:style-name="T35">បើដូច្នោះ</text:span><text:span text:style-name="T31"> </text:span><text:span text:style-name="T35">មាន​តែខ្ញុំត្រូវ​លះបង់​ភិក្ខុដែល​មានឧបជ្ឈាយ៍​ស្មើគ្នា។</text:span><text:span text:style-name="T31"> </text:span><text:span text:style-name="T35">និយាយ​ឲ្យអ្នកដទៃ​ដឹងច្បាស់ថា</text:span><text:span text:style-name="T31"> </text:span><text:span text:style-name="T35">បើ​ដូច្នោះ</text:span><text:span text:style-name="T31"> </text:span><text:span text:style-name="T35">មាន​តែខ្ញុំត្រូវ​លះបង់​ភិក្ខុដែល​មាន​អាចារ្យស្មើគ្នា។</text:span><text:span text:style-name="T31"> </text:span><text:span text:style-name="T35">និយាយ​ឲ្យអ្នកដទៃ​ដឹងច្បាស់ថា</text:span><text:span text:style-name="T31"> </text:span><text:span text:style-name="T35">បើ​ដូច្នោះ</text:span><text:span text:style-name="T31"> </text:span><text:span text:style-name="T35">មាន​តែខ្ញុំត្រូវ​លះបង់​ភិក្ខុអ្នក​ប្រព្រឹត្តធម៌​ដ៏​ប្រសើរ​ស្មើគ្នា។</text:span><text:span text:style-name="T31"> </text:span><text:span text:style-name="T35">និយាយ​ឲ្យអ្នកដទៃ​ដឹងច្បាស់ថា</text:span><text:span text:style-name="T31"> </text:span><text:span text:style-name="T35">បើដូច្នោះ</text:span><text:span text:style-name="T31"> </text:span><text:span text:style-name="T35">មានតែ​ខ្ញុំត្រូវទៅ​ជាគ្រហស្ថ។</text:span><text:span text:style-name="T31"> </text:span><text:span text:style-name="T35">និយាយ​ឲ្យអ្នកដទៃ​ដឹងច្បាស់ថា</text:span><text:span text:style-name="T31"> </text:span><text:span text:style-name="T35">បើ​ដូច្នោះ</text:span><text:span text:style-name="T31"> </text:span><text:span text:style-name="T35">មានតែ​ខ្ញុំត្រូវទៅ​ជាឧបាសក។</text:span><text:span text:style-name="T31"> </text:span><text:span text:style-name="T35">និយាយ​ឲ្យអ្នកដទៃ​ដឹងច្បាស់ថា</text:span><text:span text:style-name="T31"> </text:span><text:span text:style-name="T35">បើ​ដូច្នោះ</text:span><text:span text:style-name="T31"> </text:span><text:span text:style-name="T35">មានតែ​ខ្ញុំត្រូវ​ទៅជាអ្នក​រក្សាវត្ត។</text:span><text:span text:style-name="T31"> </text:span><text:span text:style-name="T35">និយាយ​ឲ្យអ្នកដទៃ​ដឹងច្បាស់​ថា</text:span><text:span text:style-name="T31"> </text:span><text:span text:style-name="T35">បើ​ដូច្នោះ</text:span><text:span text:style-name="T31"> </text:span><text:span text:style-name="T35">មាន​តែខ្ញុំត្រូវ​ទៅជា​សាមណេរ។</text:span><text:span text:style-name="T31"> </text:span><text:span text:style-name="T35">និយាយ​ឲ្យអ្នកដទៃ​ដឹងច្បាស់ថា</text:span><text:span text:style-name="T31"> </text:span><text:span text:style-name="T35">បើ​ដូច្នោះ</text:span><text:span text:style-name="T31"> </text:span><text:span text:style-name="T35">មានតែ​ខ្ញុំត្រូវទៅ​ជាតិរ្ថិយ។</text:span><text:span text:style-name="T31"> </text:span><text:span text:style-name="T35">និយាយ​ឲ្យអ្នកដទៃ​ដឹងច្បាស់​ថា</text:span><text:span text:style-name="T31"> </text:span><text:span text:style-name="T35">បើដូច្នោះ</text:span><text:span text:style-name="T31"> </text:span><text:span text:style-name="T35">មានតែ​ខ្ញុំត្រូវទៅ​ជាតិរ្ថិយសាវក។</text:span><text:span text:style-name="T31"> </text:span><text:span text:style-name="T35">និយាយ​ឲ្យអ្នកដទៃ​ដឹងច្បាស់​ថា</text:span><text:span text:style-name="T31"> </text:span><text:span text:style-name="T35">បើដូច្នោះ</text:span><text:span text:style-name="T31"> </text:span><text:span text:style-name="T35">មាន​តែខ្ញុំលែង​ធ្វើជា​សមណៈ។</text:span><text:span text:style-name="T31"> </text:span><text:span text:style-name="T35">និយាយ​ឲ្យ​អ្នក​ដទៃ​ដឹង​ច្បាស់​ថា</text:span><text:span text:style-name="T31"> </text:span><text:span text:style-name="T35">បើ​ដូច្នោះ</text:span><text:span text:style-name="T31"> </text:span><text:span text:style-name="T35">មានតែ​ខ្ញុំលែង​ធ្វើជា​សក្យបុត្រ។</text:span><text:span text:style-name="T31"> </text:span><text:span text:style-name="T35">ម្នាល​ភិក្ខុទាំង​ឡាយ</text:span><text:span text:style-name="T31"> </text:span><text:span text:style-name="T35">យ៉ាងនេះ​ឯងហៅថា</text:span><text:span text:style-name="T31"> </text:span><text:span text:style-name="T35">កិរិយា​ដែលភិក្ខុ​គ្រាន់តែ​ធ្វើឲ្យជាក់ច្បាស់​នូវភាវៈជា​អ្នកមាន​កំឡាំងថយ</text:span><text:span text:style-name="T31"> </text:span><text:span text:style-name="T35">ប៉ុន្តែ​សិក្ខា</text:span><text:span text:style-name="T31"> </text:span><text:span text:style-name="T35">មិនទាន់​ហៅថាភិក្ខុ​បានពោលលា​នៅឡើយ។</text:span><text:span text:style-name="T31"> </text:span><text:span text:style-name="T35">មួយ​វិញទៀត</text:span><text:span text:style-name="T31"> </text:span><text:span text:style-name="T35">ភិក្ខុ​អផ្សុក</text:span><text:span text:style-name="T31"> </text:span><text:span text:style-name="T35">មិនរីករាយ</text:span><text:span text:style-name="T31"> </text:span><text:span text:style-name="T35">ចង់​ឃ្លាតចាក​សមណភាព</text:span><text:span text:style-name="T31"> </text:span><text:span text:style-name="T35">កាល​ជា​ទុក្ខ​ធុញទ្រាន់</text:span><text:span text:style-name="T31"> </text:span><text:span text:style-name="T35">ខ្ពើមរអើម​ភាពជាភិក្ខុ</text:span><text:span text:style-name="T31"> </text:span><text:span text:style-name="T35">ប្រាថ្នា​ភាពជា​គ្រហស្ថ</text:span><text:span text:style-name="T31"> </text:span><text:span text:style-name="T35">។បេ។</text:span><text:span text:style-name="T31"> </text:span><text:soft-page-break/><text:span text:style-name="T35">ប្រាថ្នា​ភាពមិនមែន​ជា​សក្យបុត្រ</text:span><text:span text:style-name="T31"> </text:span><text:span text:style-name="T35">និយាយ​ឲ្យអ្នកដទៃ​ដឹងច្បាស់ថា</text:span><text:span text:style-name="T31"> </text:span><text:span text:style-name="T35">បើ​មែន</text:span><text:span text:style-name="T31"> </text:span><text:span text:style-name="T35">មានតែ​ខ្ញុំត្រូវ​លះបង់​ព្រះពុទ្ធ</text:span><text:span text:style-name="T31"> </text:span><text:span text:style-name="T35">។បេ។</text:span><text:span text:style-name="T31"> </text:span><text:span text:style-name="T35">និយាយ​ឲ្យអ្នកដទៃ​ដឹងច្បាស់ថា</text:span><text:span text:style-name="T31"> </text:span><text:span text:style-name="T35">បើ​មែន</text:span><text:span text:style-name="T31"> </text:span><text:span text:style-name="T35">មានតែ​ខ្ញុំត្រូវលែង​ធ្វើ​ជា​សក្យបុត្រ</text:span><text:span text:style-name="T31"> </text:span><text:span text:style-name="T35">។បេ។</text:span><text:span text:style-name="T31"> </text:span><text:span text:style-name="T35">និយាយ​ឲ្យ​អ្នកដទៃ​ដឹង​ច្បាស់​ថា</text:span><text:span text:style-name="T31"> </text:span><text:span text:style-name="T35">កាល​បើហេតុ​យ៉ាងនេះ​មានពិត​មែន</text:span><text:span text:style-name="T31"> </text:span><text:span text:style-name="T35">ខ្ញុំត្រូវ​លះបង់​ព្រះពុទ្ធ។បេ។</text:span><text:span text:style-name="T31"> </text:span><text:span text:style-name="T35">និយាយ​ឲ្យអ្នកដទៃ​ដឹងច្បាស់ថា</text:span><text:span text:style-name="T31"> </text:span><text:span text:style-name="T35">កាល​បើ​យ៉ាងនេះ</text:span><text:span text:style-name="T31"> </text:span><text:span text:style-name="T35">មាន​តែខ្ញុំត្រូវ​លែងធ្វើជា​សក្យបុត្រ។បេ។</text:span><text:span text:style-name="T31"> </text:span><text:span text:style-name="T35">និយាយ​ឲ្យអ្នកដទៃ​ដឹងច្បាស់​ថា</text:span><text:span text:style-name="T31"> </text:span><text:span text:style-name="T35">ណ្ហើយចុះ</text:span><text:span text:style-name="T31"> </text:span><text:span text:style-name="T35">ខ្ញុំ​ត្រូវតែ​លះបង់​ព្រះពុទ្ធ។បេ។</text:span><text:span text:style-name="T31"> </text:span><text:span text:style-name="T35">និយាយ​ឲ្យអ្នកដទៃ​ដឹងច្បាស់​ថា</text:span><text:span text:style-name="T31"> </text:span><text:span text:style-name="T35">ណ្ហើយចុះ</text:span><text:span text:style-name="T31"> </text:span><text:span text:style-name="T35">ខ្ញុំ​ត្រូវ​លែង​ធ្វើ​ជា​សក្យបុត្រ</text:span><text:span text:style-name="T31"> </text:span><text:span text:style-name="T35">។បេ។</text:span><text:span text:style-name="T31"> </text:span><text:span text:style-name="T35">និយាយ​ឲ្យអ្នកដទៃ​ដឹងច្បាស់ថា</text:span><text:span text:style-name="T31"> </text:span><text:span text:style-name="T35">ហេតុ​របស់ខ្ញុំ​លើកទុក​សិនចុះ</text:span><text:span text:style-name="T31"> </text:span><text:span text:style-name="T35">ខ្ញុំត្រូវ​លះបង់​ព្រះពុទ្ធ។បេ។</text:span><text:span text:style-name="T31"> </text:span><text:span text:style-name="T35">និយាយ​ឲ្យអ្នកដទៃ​ដឹងច្បាស់​ថា</text:span><text:span text:style-name="T31"> </text:span><text:span text:style-name="T35">ហេតុរបស់​ខ្ញុំលើក​ទុកសិន​ចុះ</text:span><text:span text:style-name="T31"> </text:span><text:span text:style-name="T35">ត្រូវតែ​ខ្ញុំលែងធ្វើ​ជាសក្យបុត្រ។</text:span><text:span text:style-name="T31"> </text:span><text:span text:style-name="T35">ម្នាល​ភិក្ខុទាំង​ឡាយ</text:span><text:span text:style-name="T31"> </text:span><text:span text:style-name="T35">យ៉ាងនេះ​ហៅថា</text:span><text:span text:style-name="T31"> </text:span><text:span text:style-name="T35">កិរិយា​គ្រាន់​តែ​ធ្វើ​ឲ្យ​ច្បាស់​នូវ​ភាវៈ​ជាអ្នក​មាន​កំឡាំងថយ</text:span><text:span text:style-name="T31"> </text:span><text:span text:style-name="T35">ប៉ុន្តែ​សិក្ខា</text:span><text:span text:style-name="T31"> </text:span><text:span text:style-name="T35">មិនទាន់​ហៅថា​ភិក្ខុបាន​ពោលលា​នៅឡើយ។</text:span><text:span text:style-name="T31"> </text:span><text:span text:style-name="T35">មួយ​វិញទៀត</text:span><text:span text:style-name="T31"> </text:span><text:span text:style-name="T35">ភិក្ខុ​អផ្សុក</text:span><text:span text:style-name="T31"> </text:span><text:span text:style-name="T35">មិន​រីករាយ</text:span><text:span text:style-name="T31"> </text:span><text:span text:style-name="T35">ប្រាថ្នា​ដើម្បីឲ្យឃ្លាត​ផុតចាក​សមណភាព</text:span><text:span text:style-name="T31"> </text:span><text:span text:style-name="T35">ជាទុក្ខ​ធុញទ្រាន់</text:span><text:span text:style-name="T31"> </text:span><text:span text:style-name="T35">ខ្ពើម​រអើមភាព​ជាភិក្ខុ</text:span><text:span text:style-name="T31"> </text:span><text:span text:style-name="T35">ប្រាថ្នា​ភាពជា​គ្រហស្ថ។បេ។</text:span><text:span text:style-name="T31"> </text:span><text:span text:style-name="T35">នឹងចង់​ឲ្យខ្លួនទៅ​ជាអសក្យបុត្រ</text:span><text:span text:style-name="T31"> </text:span><text:span text:style-name="T35">ក៏និយាយ​ឲ្យអ្នកដទៃ​ដឹងច្បាស់​ថា</text:span><text:span text:style-name="T31"> </text:span><text:span text:style-name="T35">ខ្ញុំ​រឭក​មាតា។</text:span><text:span text:style-name="T31"> </text:span><text:span text:style-name="T35">និយាយ​ឲ្យអ្នកដទៃ​ដឹងច្បាស់​ថា</text:span><text:span text:style-name="T31"> </text:span><text:span text:style-name="T35">ខ្ញុំរឭក​បិតា។</text:span><text:span text:style-name="T31"> </text:span><text:span text:style-name="T35">និយាយ​ឲ្យអ្នកដទៃ​ដឹងច្បាស់​ថា</text:span><text:span text:style-name="T31"> </text:span><text:span text:style-name="T35">ខ្ញុំរឭក​បងប្អូនប្រុស។</text:span><text:span text:style-name="T31"> </text:span><text:span text:style-name="T35">និយាយ​ឲ្យអ្នកដទៃ​ដឹងច្បាស់​ថា</text:span><text:span text:style-name="T31"> </text:span><text:span text:style-name="T35">ខ្ញុំរឭក​បងប្អូនស្រី។</text:span><text:span text:style-name="T31"> </text:span><text:span text:style-name="T35">និយាយ​ឲ្យអ្នកដទៃ​ដឹងច្បាស់ថា</text:span><text:span text:style-name="T31"> </text:span><text:span text:style-name="T35">ខ្ញុំ​រឭកកូន​ប្រុស។</text:span><text:span text:style-name="T31"> </text:span><text:span text:style-name="T35">និយាយ​ឲ្យអ្នកដទៃ​ដឹងច្បាស់ថា</text:span><text:span text:style-name="T31"> </text:span><text:span text:style-name="T35">ខ្ញុំ​រឭក​កូនស្រី។</text:span><text:span text:style-name="T31"> </text:span><text:span text:style-name="T35">និយាយ​ឲ្យ​អ្នកដទៃ​ដឹងច្បាស់​ថា</text:span><text:span text:style-name="T31"> </text:span><text:span text:style-name="T35">ខ្ញុំរឭក​ប្រពន្ធ។</text:span><text:span text:style-name="T31"> </text:span><text:span text:style-name="T35">និយាយ​ឲ្យអ្នកដទៃ​ដឹងច្បាស់ថា</text:span><text:span text:style-name="T31"> </text:span><text:span text:style-name="T35">ខ្ញុំរឭក​ពួកញាតិ។</text:span><text:span text:style-name="T31"> </text:span><text:span text:style-name="T35">និយាយ​ឲ្យអ្នកដទៃ​ដឹងច្បាស់ថា</text:span><text:span text:style-name="T31"> </text:span><text:span text:style-name="T35">ខ្ញុំ​រឭក​ពួកមិត្ត។</text:span><text:span text:style-name="T31"> </text:span><text:span text:style-name="T35">និយាយ​ឲ្យអ្នកដទៃ​ដឹងច្បាស់​ថា</text:span><text:span text:style-name="T31"> </text:span><text:span text:style-name="T35">ខ្ញុំរឭក​ស្រុក។</text:span><text:span text:style-name="T31"> </text:span><text:span text:style-name="T35">និយាយ​ឲ្យអ្នកដទៃ​ដឹងច្បាស់​ថា</text:span><text:span text:style-name="T31"> </text:span><text:span text:style-name="T35">ខ្ញុំរឭក​និគម។</text:span><text:span text:style-name="T31"> </text:span><text:span text:style-name="T35">និយាយ​ឲ្យអ្នកដទៃ​ដឹងច្បាស់​ថា</text:span><text:span text:style-name="T31"> </text:span><text:span text:style-name="T35">ខ្ញុំរឭក​ស្រែ។</text:span><text:span text:style-name="T31"> </text:span><text:span text:style-name="T35">និយាយ​ឲ្យ​អ្នក​ដទៃ​ដឹង​ច្បាស់ថា</text:span><text:span text:style-name="T31"> </text:span><text:span text:style-name="T35">ខ្ញុំ​រឭកចំការ។</text:span><text:span text:style-name="T31"> </text:span><text:span text:style-name="T35">និយាយ​ឲ្យអ្នកដទៃ​ដឹងច្បាស់​ថា</text:span><text:span text:style-name="T31"> </text:span><text:span text:style-name="T35">ខ្ញុំរឭក​ប្រាក់។</text:span><text:span text:style-name="T31"> </text:span><text:span text:style-name="T35">និយាយ​ឲ្យអ្នក​ដទៃដឹង​ច្បាស់ថា</text:span><text:span text:style-name="T31"> </text:span><text:span text:style-name="T35">ខ្ញុំ​រឭកមាស។</text:span><text:span text:style-name="T31"> </text:span><text:span text:style-name="T35">និយាយ​ឲ្យអ្នកដទៃ​ដឹងច្បាស់​ថា</text:span><text:span text:style-name="T31"> </text:span><text:span text:style-name="T35">ខ្ញុំរឭក​សិល្បសាស្ត្រ។</text:span><text:span text:style-name="T31"> </text:span><text:span text:style-name="T35">និយាយ​ឲ្យអ្នក​ដទៃដឹង​ច្បាស់ថា</text:span><text:span text:style-name="T31"> </text:span><text:span text:style-name="T35">ខ្ញុំ​រឭក​ជាញឹកញយ​នូវការសើច</text:span><text:span text:style-name="T31"> </text:span><text:span text:style-name="T35">ការស្រដី</text:span><text:span text:style-name="T31"> </text:span><text:span text:style-name="T35">និងការ​លេង​អំពីមុន។</text:span><text:span text:style-name="T31"> </text:span><text:span text:style-name="T35">ម្នាល​ភិក្ខុ​ទាំងឡាយ</text:span><text:span text:style-name="T31"> </text:span><text:span text:style-name="T35">យ៉ាងនេះ​ហៅថា</text:span><text:span text:style-name="T31"> </text:span><text:span text:style-name="T35">កិរិយា​គ្រាន់តែ​ធ្វើ​ឲ្យច្បាស់​នូវភាវៈ​ជាអ្នកមាន​កំឡាំងថយ</text:span><text:span text:style-name="T31"> </text:span><text:span text:style-name="T35">ប៉ុន្តែ​សិក្ខា</text:span><text:span text:style-name="T31"> </text:span><text:span text:style-name="T35">មិនចាត់​ថាភិក្ខុបាន​ពោលលាឡើយ។</text:span><text:span text:style-name="T31"> </text:span><text:span text:style-name="T35">មួយ​វិញទៀត</text:span><text:span text:style-name="T31"> </text:span><text:span text:style-name="T35">ភិក្ខុ​អផ្សុក</text:span><text:span text:style-name="T31"> </text:span><text:span text:style-name="T35">មិនរីករាយ</text:span><text:span text:style-name="T31"> </text:span><text:span text:style-name="T35">ប្រាថ្នា​ឲ្យឃ្លាត​ផុតចាក​សមណភាព</text:span><text:span text:style-name="T31"> </text:span><text:span text:style-name="T35">ជាទុក្ខ​ធុញទ្រាន់</text:span><text:span text:style-name="T31"> </text:span><text:span text:style-name="T35">ខ្ពើម​រអើមភាព​ជាភិក្ខុ</text:span><text:span text:style-name="T31"> </text:span><text:span text:style-name="T35">ពេញចិត្ត​នឹងភាព​គ្រហស្ថ។បេ។</text:span><text:span text:style-name="T31"> </text:span><text:span text:style-name="T35">ពេញចិត្ត​នឹងភាព​មិនមែន​ជាសក្យបុត្រ</text:span><text:span text:style-name="T31"> </text:span><text:span text:style-name="T35">ក៏​និយាយ​ឲ្យអ្នកដទៃ​ដឹងច្បាស់​ថា</text:span><text:span text:style-name="T31"> </text:span><text:soft-page-break/><text:span text:style-name="T35">ខ្ញុំមាន​មាតា</text:span><text:span text:style-name="T31"> </text:span><text:span text:style-name="T35">ៗនោះខ្ញុំ​ត្រូវតែ​ចិញ្ចឹម។</text:span><text:span text:style-name="T31"> </text:span><text:span text:style-name="T35">និយាយ​ឲ្យអ្នកដទៃ​ដឹងច្បាស់ថា</text:span><text:span text:style-name="T31"> </text:span><text:span text:style-name="T35">បិតា​របស់ខ្ញុំ​មាន</text:span><text:span text:style-name="T31"> </text:span><text:span text:style-name="T35">បិតានោះ​ខ្ញុំត្រូវតែ​ចិញ្ចឹម។</text:span><text:span text:style-name="T31"> </text:span><text:span text:style-name="T35">និយាយ​ឲ្យអ្នកដទៃ​ដឹងច្បាស់​ថា</text:span><text:span text:style-name="T31"> </text:span><text:span text:style-name="T35">បងប្អូន​ប្រុសរបស់​ខ្ញុំមាន</text:span><text:span text:style-name="T31"> </text:span><text:span text:style-name="T35">បងប្អូន​ប្រុសនោះ​ខ្ញុំត្រូវ​តែចិញ្ចឹម។</text:span><text:span text:style-name="T31"> </text:span><text:span text:style-name="T35">និយាយ​ឲ្យ​អ្នក​ដទៃ​ដឹង​ច្បាស់​ថា</text:span><text:span text:style-name="T31"> </text:span><text:span text:style-name="T35">បងប្អូន​ស្រីរបស់​ខ្ញុំមាន</text:span><text:span text:style-name="T31"> </text:span><text:span text:style-name="T35">បងប្អូន​ស្រីនោះ​ខ្ញុំត្រូវតែ​ចិញ្ចឹម។</text:span><text:span text:style-name="T31"> </text:span><text:span text:style-name="T35">និយាយ​ឲ្យអ្នកដទៃ​ដឹងច្បាស់​ថា</text:span><text:span text:style-name="T31"> </text:span><text:span text:style-name="T35">កូនប្រុស​របស់ខ្ញុំ​មាន</text:span><text:span text:style-name="T31"> </text:span><text:span text:style-name="T35">កូនប្រុស​នោះខ្ញុំត្រូវ​តែចិញ្ចឹម។</text:span><text:span text:style-name="T31"> </text:span><text:span text:style-name="T35">និយាយ​ឲ្យអ្នក​ដទៃដឹង​ច្បាស់​ថា</text:span><text:span text:style-name="T31"> </text:span><text:span text:style-name="T35">កូនស្រី​របស់ខ្ញុំ​មាន</text:span><text:span text:style-name="T31"> </text:span><text:span text:style-name="T35">កូនស្រីនោះ​ខ្ញុំត្រូវ​តែចិញ្ចឹម។</text:span><text:span text:style-name="T31"> </text:span><text:span text:style-name="T35">និយាយ​ឲ្យអ្នកដទៃ​ដឹង​ច្បាស់ថា</text:span><text:span text:style-name="T31"> </text:span><text:span text:style-name="T35">ប្រពន្ធ​របស់ខ្ញុំ​មាន</text:span><text:span text:style-name="T31"> </text:span><text:span text:style-name="T35">ប្រពន្ធនោះ​ខ្ញុំត្រូវ​តែចិញ្ចឹម។</text:span><text:span text:style-name="T31"> </text:span><text:span text:style-name="T35">និយាយ​ឲ្យអ្នក​ដទៃដឹងច្បាស់​ថា</text:span><text:span text:style-name="T31"> </text:span><text:span text:style-name="T35">ពួកញាតិ​របស់ខ្ញុំ​មាន</text:span><text:span text:style-name="T31"> </text:span><text:span text:style-name="T35">អ្នកទាំង​នោះត្រូវ​តែខ្ញុំចិញ្ចឹម។</text:span><text:span text:style-name="T31"> </text:span><text:span text:style-name="T35">និយាយ​ឲ្យអ្នកដទៃ​ដឹងច្បាស់ថា</text:span><text:span text:style-name="T31"> </text:span><text:span text:style-name="T35">ពួកមិត្ត​របស់ខ្ញុំមាន</text:span><text:span text:style-name="T31"> </text:span><text:span text:style-name="T35">ពួកមិត្ត​ទាំងនោះ​ខ្ញុំត្រូវតែ​ចិញ្ចឹម។</text:span><text:span text:style-name="T31"> </text:span><text:span text:style-name="T35">ម្នាលភិក្ខុ​ទាំងឡាយ</text:span><text:span text:style-name="T31"> </text:span><text:span text:style-name="T35">យ៉ាងនេះ​ហៅថា</text:span><text:span text:style-name="T31"> </text:span><text:span text:style-name="T35">កិរិយា​គ្រាន់​តែ​ធ្វើ​ឲ្យ​ច្បាស់​នូវ​ភាវៈ​ជា​អ្នក​មាន​កំឡាំង​ថយ</text:span><text:span text:style-name="T31"> </text:span><text:span text:style-name="T35">ប៉ុន្តែ​សិក្ខា</text:span><text:span text:style-name="T31"> </text:span><text:span text:style-name="T35">មិនទាន់​ហៅថាភិក្ខុ​បានពោលលា​ឡើយ។</text:span><text:span text:style-name="T31"> </text:span><text:span text:style-name="T35">ន័យ​មួយទៀត</text:span><text:span text:style-name="T31"> </text:span><text:span text:style-name="T35">ភិក្ខុ​អផ្សុក</text:span><text:span text:style-name="T31"> </text:span><text:span text:style-name="T35">មិន​រីករាយ</text:span><text:span text:style-name="T31"> </text:span><text:span text:style-name="T35">ចង់ឃ្លាត​ចេញចាក​សមណភាព</text:span><text:span text:style-name="T31"> </text:span><text:span text:style-name="T35">ជាទុក្ខ​ធុញទ្រាន់</text:span><text:span text:style-name="T31"> </text:span><text:span text:style-name="T35">ខ្ពើម​រអើមភាព​ជាភិក្ខុ</text:span><text:span text:style-name="T31"> </text:span><text:span text:style-name="T35">ប្រាថ្នា​ភាព​គ្រហស្ថ។បេ។</text:span><text:span text:style-name="T31"> </text:span><text:span text:style-name="T35">មិនប្រាថ្នា​ភាព​ជាសក្យបុត្រ</text:span><text:span text:style-name="T31"> </text:span><text:span text:style-name="T35">ក៏​និយាយ​ឲ្យអ្នក​ដទៃដឹង​ច្បាស់ថា</text:span><text:span text:style-name="T31"> </text:span><text:span text:style-name="T35">មាតា​របស់ខ្ញុំ​មាន</text:span><text:span text:style-name="T31"> </text:span><text:span text:style-name="T35">មាតា​នោះ​នឹង​ចិញ្ចឹម​ខ្ញុំ។</text:span><text:span text:style-name="T31"> </text:span><text:span text:style-name="T35">និយាយ​ឲ្យអ្នកដទៃ​ដឹងច្បាស់​ថា</text:span><text:span text:style-name="T31"> </text:span><text:span text:style-name="T35">បិតា​របស់ខ្ញុំ​មាន</text:span><text:span text:style-name="T31"> </text:span><text:span text:style-name="T35">បិតានោះ​នឹង​ចិញ្ចឹមខ្ញុំ។</text:span><text:span text:style-name="T31"> </text:span><text:span text:style-name="T35">និយាយ​ឲ្យអ្នក​ដទៃដឹង​ច្បាស់ថា</text:span><text:span text:style-name="T31"> </text:span><text:span text:style-name="T35">បង​ប្អូនប្រុស​របស់ខ្ញុំ​មាន</text:span><text:span text:style-name="T31"> </text:span><text:span text:style-name="T35">បងប្អូន​ប្រុសនោះ​នឹងចិញ្ចឹម​ខ្ញុំ។</text:span><text:span text:style-name="T31"> </text:span><text:span text:style-name="T35">និយាយ​ឲ្យអ្នកដទៃ​ដឹងច្បាស់​ថា</text:span><text:span text:style-name="T31"> </text:span><text:span text:style-name="T35">បងប្អូន​ស្រីរបស់​ខ្ញុំមាន</text:span><text:span text:style-name="T31"> </text:span><text:span text:style-name="T35">បងប្អូន​ស្រីនោះ​នឹង​ចិញ្ចឹម​ខ្ញុំ។</text:span><text:span text:style-name="T31"> </text:span><text:span text:style-name="T35">និយាយ​ឲ្យ​អ្នក​ដទៃ​ដឹង​ច្បាស់​ថា</text:span><text:span text:style-name="T31"> </text:span><text:span text:style-name="T35">កូន​ប្រុស​របស់​ខ្ញុំមាន</text:span><text:span text:style-name="T31"> </text:span><text:span text:style-name="T35">កូនប្រុស​នោះនឹង​ចិញ្ចឹម​ខ្ញុំ។</text:span><text:span text:style-name="T31"> </text:span><text:span text:style-name="T35">និយាយ​ឲ្យអ្នកដទៃ​ដឹងច្បាស់​ថា</text:span><text:span text:style-name="T31"> </text:span><text:span text:style-name="T35">កូនស្រី​របស់ខ្ញុំ​មាន</text:span><text:span text:style-name="T31"> </text:span><text:span text:style-name="T35">កូនស្រី​នោះនឹង​ចិញ្ចឹមខ្ញុំ។</text:span><text:span text:style-name="T31"> </text:span><text:span text:style-name="T35">និយាយ​ឲ្យអ្នក​ដទៃដឹងច្បាស់​ថា</text:span><text:span text:style-name="T31"> </text:span><text:span text:style-name="T35">ប្រពន្ធ​របស់ខ្ញុំ​មាន</text:span><text:span text:style-name="T31"> </text:span><text:span text:style-name="T35">ប្រពន្ធនោះ​នឹងចិញ្ចឹមខ្ញុំ។</text:span><text:span text:style-name="T31"> </text:span><text:span text:style-name="T35">និយាយ​ឲ្យអ្នកដទៃ​ដឹងច្បាស់ថា</text:span><text:span text:style-name="T31"> </text:span><text:span text:style-name="T35">ពួកញាតិ​របស់ខ្ញុំមាន</text:span><text:span text:style-name="T31"> </text:span><text:span text:style-name="T35">ពួក​ញាតិទាំងនោះ​នឹង​ចិញ្ចឹម​ខ្ញុំ។</text:span><text:span text:style-name="T31"> </text:span><text:span text:style-name="T35">និយាយ​ឲ្យអ្នកដទៃ​ដឹងច្បាស់ថា</text:span><text:span text:style-name="T31"> </text:span><text:span text:style-name="T35">ពួកមិត្ត​របស់ខ្ញុំមាន</text:span><text:span text:style-name="T31"> </text:span><text:span text:style-name="T35">មិត្ត​ទាំងនោះ​នឹងចិញ្ចឹម​ខ្ញុំ។</text:span><text:span text:style-name="T31"> </text:span><text:span text:style-name="T35">និយាយ​ឲ្យអ្នកដទៃ​ដឹងច្បាស់ថា</text:span><text:span text:style-name="T31"> </text:span><text:span text:style-name="T35">ស្រុក​របស់ខ្ញុំមាន</text:span><text:span text:style-name="T31"> </text:span><text:span text:style-name="T35">ខ្ញុំ​នឹងចិញ្ចឹម​ជីវិតដោយ​ស្រុកនោះ​ក៏បាន។</text:span><text:span text:style-name="T31"> </text:span><text:span text:style-name="T35">និយាយ​ឲ្យអ្នកដទៃ​ដឹងច្បាស់ថា</text:span><text:span text:style-name="T31"> </text:span><text:span text:style-name="T35">និគម​របស់ខ្ញុំ​មាន</text:span><text:span text:style-name="T31"> </text:span><text:span text:style-name="T35">ខ្ញុំនឹង​ចិញ្ចឹមជីវិត​ដោយនិគម​នោះក៏បាន។</text:span><text:span text:style-name="T31"> </text:span><text:span text:style-name="T35">និយាយ​ឲ្យ​អ្នក​ដទៃដឹង​ច្បាស់ថា</text:span><text:span text:style-name="T31"> </text:span><text:span text:style-name="T35">ស្រែ​របស់ខ្ញុំ​មាន</text:span><text:span text:style-name="T31"> </text:span><text:span text:style-name="T35">ខ្ញុំនឹង​ចិញ្ចឹមជីវិត​ដោយស្រែ​នោះក៏បាន។</text:span><text:span text:style-name="T31"> </text:span><text:span text:style-name="T35">និយាយ​ឲ្យអ្នក​ដទៃដឹងច្បាស់​ថា</text:span><text:span text:style-name="T31"> </text:span><text:span text:style-name="T35">ចំការ​របស់ខ្ញុំ​មាន</text:span><text:span text:style-name="T31"> </text:span><text:span text:style-name="T35">ខ្ញុំនឹង​ចិញ្ចឹម​ជីវិតដោយចំការ​នោះក៏បាន។</text:span><text:span text:style-name="T31"> </text:span><text:span text:style-name="T35">និយាយ​ឲ្យអ្នកដទៃ​ដឹងច្បាស់ថា</text:span><text:span text:style-name="T31"> </text:span><text:span text:style-name="T35">ប្រាក់​របស់ខ្ញុំមាន</text:span><text:span text:style-name="T31"> </text:span><text:span text:style-name="T35">ខ្ញុំ​នឹងចិញ្ចឹម​ជីវិតដោយ​ប្រាក់នោះ​ក៏បាន។</text:span><text:span text:style-name="T31"> </text:span><text:span text:style-name="T35">និយាយ​ឲ្យអ្នកដទៃ​ដឹង​ច្បាស់​ថា</text:span><text:span text:style-name="T31"> </text:span><text:soft-page-break/><text:span text:style-name="T35">មាសរបស់​ខ្ញុំមាន</text:span><text:span text:style-name="T31"> </text:span><text:span text:style-name="T35">ខ្ញុំនឹង​ចិញ្ចឹមជីវិត​ដោយមាស​នោះក៏​បាន។</text:span><text:span text:style-name="T31"> </text:span><text:span text:style-name="T35">និយាយ​ឲ្យអ្នកដទៃ​ដឹងច្បាស់​ថា</text:span><text:span text:style-name="T31"> </text:span><text:span text:style-name="T35">សិល្បសាស្ត្រ​របស់​ខ្ញុំមាន</text:span><text:span text:style-name="T31"> </text:span><text:span text:style-name="T35">ខ្ញុំនឹង​ចិញ្ចឹមជីវិត​ដោយសិល្បសាស្ត្រ​នោះ​ក៏បាន។</text:span><text:span text:style-name="T31"> </text:span><text:span text:style-name="T35">ម្នាល​ភិក្ខុ​ទាំងឡាយ</text:span><text:span text:style-name="T31"> </text:span><text:span text:style-name="T35">យ៉ាងនេះ​ហៅថា</text:span><text:span text:style-name="T31"> </text:span><text:span text:style-name="T35">កិរិយា​គ្រាន់តែធ្វើ​ឲ្យច្បាស់​នូវភាវៈ​ជាអ្នក​មានកំឡាំង​ថយ</text:span><text:span text:style-name="T31"> </text:span><text:span text:style-name="T35">ប៉ុន្តែ​សិក្ខា</text:span><text:span text:style-name="T31"> </text:span><text:span text:style-name="T35">មិន​ទាន់​ហៅថា​ភិក្ខុបានពោលលា​ឡើយ។</text:span><text:span text:style-name="T31"> </text:span><text:span text:style-name="T35">ន័យ​មួយទៀត</text:span><text:span text:style-name="T31"> </text:span><text:span text:style-name="T35">ភិក្ខុ​អផ្សុក</text:span><text:span text:style-name="T31"> </text:span><text:span text:style-name="T35">មិនរីករាយ</text:span><text:span text:style-name="T31"> </text:span><text:span text:style-name="T35">ចង់ចេញ​ចាកភាព​ជាសមណៈ</text:span><text:span text:style-name="T31"> </text:span><text:span text:style-name="T35">ជាទុក្ខនឹង​ភាពជា​ភិក្ខុ</text:span><text:span text:style-name="T31"> </text:span><text:span text:style-name="T35">ជិនឆ្អន់</text:span><text:span text:style-name="T31"> </text:span><text:span text:style-name="T35">ខ្ពើមរអើម​ភិក្ខុភាព</text:span><text:span text:style-name="T31"> </text:span><text:span text:style-name="T35">ប្រាថ្នា​នូវភាពជា​គ្រហស្ថ។បេ។</text:span><text:span text:style-name="T31"> </text:span><text:span text:style-name="T35">ប្រាថ្នា​ភាពមិនមែន​ជាសក្យបុត្រ</text:span><text:span text:style-name="T31"> </text:span><text:span text:style-name="T35">និយាយ​ឲ្យអ្នកដទៃ​ដឹងច្បាស់​ថា</text:span><text:span text:style-name="T31"> </text:span><text:span text:style-name="T33">(</text:span><text:span text:style-name="T35">អំពើនេះ</text:span><text:span text:style-name="T33">) </text:span><text:span text:style-name="T35">កម្រ​បុគ្គលនឹង​ធ្វើបាន។</text:span><text:span text:style-name="T31"> </text:span><text:span text:style-name="T35">និយាយ​ឲ្យអ្នកដទៃ​ដឹងច្បាស់​ថា</text:span><text:span text:style-name="T31"> </text:span><text:span text:style-name="T33">(</text:span><text:span text:style-name="T35">អំពើនេះ</text:span><text:span text:style-name="T33">) </text:span><text:span text:style-name="T35">បុគ្គល​មិនមែនងាយ​នឹងធ្វើបានទេ។</text:span><text:span text:style-name="T31"> </text:span><text:span text:style-name="T35">និយាយ​ឲ្យអ្នកដទៃ​ដឹងច្បាស់ថា</text:span><text:span text:style-name="T31"> </text:span><text:span text:style-name="T33">(</text:span><text:span text:style-name="T35">អំពើ​នេះ</text:span><text:span text:style-name="T33">) </text:span><text:span text:style-name="T35">បុគ្គល​ប្រព្រឹត្តបាន​ដោយ​កម្រ។</text:span><text:span text:style-name="T31"> </text:span><text:span text:style-name="T35">និយាយ​ឲ្យអ្នកដទៃ​ដឹងច្បាស់ថា</text:span><text:span text:style-name="T31"> </text:span><text:span text:style-name="T33">(</text:span><text:span text:style-name="T35">អំពើ​នេះ</text:span><text:span text:style-name="T33">) </text:span><text:span text:style-name="T35">បុគ្គល​មិនមែនប្រព្រឹត្ត​បានដោយ​ងាយទេ។</text:span><text:span text:style-name="T31"> </text:span><text:span text:style-name="T35">និយាយ​ឲ្យអ្នកដទៃ​ដឹងច្បាស់​ថា</text:span><text:span text:style-name="T31"> </text:span><text:span text:style-name="T35">ខ្ញុំមិន​អាច</text:span><text:span text:style-name="T31"> </text:span><text:span text:style-name="T33">(</text:span><text:span text:style-name="T35">នៅ​ក្នុង​ភេទបព្វជិត​បាន</text:span><text:span text:style-name="T33">)​</text:span><text:span text:style-name="T35">ទេ។</text:span><text:span text:style-name="T31"> </text:span><text:span text:style-name="T35">និយាយ​ឲ្យអ្នកដទៃ​ដឹងច្បាស់​ថា</text:span><text:span text:style-name="T31"> </text:span><text:span text:style-name="T35">ខ្ញុំមិនហ៊ាន</text:span><text:span text:style-name="T31"> </text:span><text:span text:style-name="T33">(</text:span><text:span text:style-name="T35">នៅ​ក្នុង​ភេទបព្វជិត</text:span><text:span text:style-name="T33">) </text:span><text:span text:style-name="T35">ទេ។</text:span><text:span text:style-name="T31"> </text:span><text:span text:style-name="T35">និយាយ​ឲ្យអ្នកដទៃ​ដឹងច្បាស់​ថា</text:span><text:span text:style-name="T31"> </text:span><text:span text:style-name="T35">ខ្ញុំមិន​ត្រេកអរ</text:span><text:span text:style-name="T31"> </text:span><text:span text:style-name="T33">(</text:span><text:span text:style-name="T35">នឹង​ភេទបព្វជិត</text:span><text:span text:style-name="T33">) </text:span><text:span text:style-name="T35">ទេ។</text:span><text:span text:style-name="T31"> </text:span><text:span text:style-name="T35">និយាយ​ឲ្យអ្នកដទៃ​ដឹងច្បាស់​ថា</text:span><text:span text:style-name="T31"> </text:span><text:span text:style-name="T35">ខ្ញុំមិន​ពេញចិត្ត</text:span><text:span text:style-name="T31"> </text:span><text:span text:style-name="T33">(</text:span><text:span text:style-name="T35">នឹង​ភេទបព្វជិត</text:span><text:span text:style-name="T33">) </text:span><text:span text:style-name="T35">ទេ។</text:span><text:span text:style-name="T31"> </text:span><text:span text:style-name="T35">ម្នាល​ភិក្ខុទាំងឡាយ</text:span><text:span text:style-name="T31"> </text:span><text:span text:style-name="T35">យ៉ាងនេះ​ហៅថា</text:span><text:span text:style-name="T31"> </text:span><text:span text:style-name="T35">កិរិយា​គ្រាន់តែ​ធ្វើ​ឲ្យច្បាស់​នូវភាវៈ​ជាអ្នកមាន​កំឡាំងថយ</text:span><text:span text:style-name="T31"> </text:span><text:span text:style-name="T35">ប៉ុន្តែសិក្ខា</text:span><text:span text:style-name="T31"> </text:span><text:span text:style-name="T35">មិនទាន់​ហៅថាភិក្ខុ​បានពោលលា​ឡើយ។</text:span><text:span text:style-name="T31"> </text:span></text:p>
      <text:p text:style-name="P5"><text:span text:style-name="T31"><text:s/></text:span><text:span text:style-name="T33">[</text:span><text:span text:style-name="T35">៣១</text:span><text:span text:style-name="T33">] </text:span><text:span text:style-name="T35">ម្នាលភិក្ខុទាំងឡាយ</text:span><text:span text:style-name="T31"> </text:span><text:span text:style-name="T35">កិរិយាដែលភិក្ខុ​ធ្វើឲ្យជាក់ច្បាស់​នូវភាវៈ​នៃខ្លួន​ជាបុគ្គល​មាន​កំឡាំងថយ</text:span><text:span text:style-name="T31"> </text:span><text:span text:style-name="T35">ទាំង​សិក្ខាក៏​ហៅថា​ភិក្ខុ​បាន​​ពោលលា​​នោះ</text:span><text:span text:style-name="T31"> </text:span><text:span text:style-name="T35">តើដូចម្តេច។</text:span><text:span text:style-name="T31"> </text:span><text:span text:style-name="T35">ម្នាល​ភិក្ខុទាំង​ឡាយ</text:span><text:span text:style-name="T31"> </text:span><text:span text:style-name="T35">ភិក្ខុ​ក្នុងសាសនា​នេះ</text:span><text:span text:style-name="T31"> </text:span><text:span text:style-name="T35">អផ្សុក​មិន​ត្រេកអរ</text:span><text:span text:style-name="T31"> </text:span><text:span text:style-name="T35">ចង់ឃ្លាត​ចាកភាព​ជា​សមណៈ</text:span><text:span text:style-name="T31"> </text:span><text:span text:style-name="T35">នឿយ​ណាយ</text:span><text:span text:style-name="T31"> </text:span><text:span text:style-name="T35">ជិនឆ្អន់</text:span><text:span text:style-name="T31"> </text:span><text:span text:style-name="T35">ខ្ពើមរអើម​នឹង​ភាព​ជាភិក្ខុ</text:span><text:span text:style-name="T31"> </text:span><text:span text:style-name="T35">ប្រាថ្នា​នូវ​ភាព​ជា​​គ្រហស្ថ។បេ។</text:span><text:span text:style-name="T31"> </text:span><text:span text:style-name="T35">ពេញចិត្ត​នឹងភាព​មិនមែន​ជាសក្យបុត្រ</text:span><text:span text:style-name="T31"> </text:span><text:span text:style-name="T35">ក៏និយាយ​ឲ្យគេដឹង​ច្បាស់ថា</text:span><text:span text:style-name="T31"> </text:span><text:span text:style-name="T35">ខ្ញុំសូមលះបង់​ព្រះពុទ្ធ។</text:span><text:span text:style-name="T31"> </text:span><text:span text:style-name="T35">ម្នាលភិក្ខុ​ទាំងឡាយ</text:span><text:span text:style-name="T31"> </text:span><text:span text:style-name="T35">យ៉ាងនេះ​ទើបហៅ​ថា</text:span><text:span text:style-name="T31"> </text:span><text:span text:style-name="T35">កិរិយា​ធ្វើឲ្យជាក់ច្បាស់​នូវភាវៈ​នៃខ្លួនជា​បុគ្គលមាន​កំឡាំងថយ</text:span><text:span text:style-name="T31"> </text:span><text:span text:style-name="T35">ទាំង​សិក្ខា</text:span><text:span text:style-name="T31"> </text:span><text:span text:style-name="T35">ក៏ហៅថា​ភិក្ខុបាន​ពោលលា។</text:span><text:span text:style-name="T31"> </text:span><text:span text:style-name="T35">ម្យ៉ាង​ទៀត</text:span><text:span text:style-name="T31"> </text:span><text:span text:style-name="T35">ភិក្ខុ​អផ្សុក</text:span><text:span text:style-name="T31"> </text:span><text:span text:style-name="T35">មិន​ត្រេកអរ</text:span><text:span text:style-name="T31"> </text:span><text:span text:style-name="T35">ប្រាថ្នា​ចង់ឃ្លាត​ចាកភាព​ជាសមណៈ</text:span><text:span text:style-name="T31"> </text:span><text:span text:style-name="T35">នឿយណាយ</text:span><text:span text:style-name="T31"> </text:span><text:span text:style-name="T35">ជិនឆ្អន់</text:span><text:span text:style-name="T31"> </text:span><text:span text:style-name="T35">ខ្ពើមរអើម​នឹង​ភាព​ជាភិក្ខុ</text:span><text:span text:style-name="T31"> </text:span><text:span text:style-name="T35">ពេញចិត្ត​នឹងភាព​ជា​គ្រហស្ថ។បេ។</text:span><text:span text:style-name="T31"> </text:span><text:span text:style-name="T35">ពេញចិត្ត​នឹងភាព​មិនមែន​ជាសក្យបុត្រ</text:span><text:span text:style-name="T31"> </text:span><text:span text:style-name="T35">ក៏និយាយ​ឲ្យគេដឹង​ច្បាស់ថា</text:span><text:span text:style-name="T31"> </text:span><text:span text:style-name="T35">ខ្ញុំសូម​លះបង់​ព្រះធម៌។</text:span><text:span text:style-name="T31"> </text:span><text:span text:style-name="T35">និយាយ​</text:span><text:soft-page-break/><text:span text:style-name="T35">ឲ្យគេដឹង​ច្បាស់ថា</text:span><text:span text:style-name="T31"> </text:span><text:span text:style-name="T35">ខ្ញុំ​សូម​លះបង់​ព្រះសង្ឃ។</text:span><text:span text:style-name="T31"> </text:span><text:span text:style-name="T35">និយាយ​ឲ្យគេ​ដឹងច្បាស់​ថា</text:span><text:span text:style-name="T31"> </text:span><text:span text:style-name="T35">ខ្ញុំសូម​លះបង់​សិក្ខា។</text:span><text:span text:style-name="T31"> </text:span><text:span text:style-name="T35">និយាយ​ឲ្យគេដឹង​ច្បាស់ថា</text:span><text:span text:style-name="T31"> </text:span><text:span text:style-name="T35">ខ្ញុំសូម​លះបង់​វិន័យ។</text:span><text:span text:style-name="T31"> </text:span><text:span text:style-name="T35">និយាយ​ឲ្យគេដឹង​ច្បាស់ថា</text:span><text:span text:style-name="T31"> </text:span><text:span text:style-name="T35">ខ្ញុំ​សូមលះបង់​បាតិមោក្ខ។</text:span><text:span text:style-name="T31"> </text:span><text:span text:style-name="T35">និយាយ​ឲ្យគេដឹង​ច្បាស់ថា</text:span><text:span text:style-name="T31"> </text:span><text:span text:style-name="T35">ខ្ញុំ​សូមលះបង់​នូវឧទ្ទេស។</text:span><text:span text:style-name="T31"> </text:span><text:span text:style-name="T35">និយាយ​ឲ្យគេដឹង​ច្បាស់ថា</text:span><text:span text:style-name="T31"> </text:span><text:span text:style-name="T35">ខ្ញុំ​សូមលះបង់​ឧបជ្ឈាយ៍។</text:span><text:span text:style-name="T31"> </text:span><text:span text:style-name="T35">និយាយ​ឲ្យ​គេ​ដឹង​ច្បាស់​ថា</text:span><text:span text:style-name="T31"> </text:span><text:span text:style-name="T35">ខ្ញុំសូម​លះបង់​អាចារ្យ។</text:span><text:span text:style-name="T31"> </text:span><text:span text:style-name="T35">និយាយ​ឲ្យគេដឹង​ច្បាស់ថា</text:span><text:span text:style-name="T31"> </text:span><text:span text:style-name="T35">ខ្ញុំសូម​លះបង់​សទ្ធិវិហារិក។</text:span><text:span text:style-name="T31"> </text:span><text:span text:style-name="T35">និយាយ​ឲ្យគេដឹង​ច្បាស់ថា</text:span><text:span text:style-name="T31"> </text:span><text:span text:style-name="T35">ខ្ញុំសូម​លះបង់​អន្តេវាសិក។</text:span><text:span text:style-name="T31"> </text:span><text:span text:style-name="T35">និយាយ​ឲ្យគេដឹង​ច្បាស់ថា</text:span><text:span text:style-name="T31"> </text:span><text:span text:style-name="T35">ខ្ញុំ​សូមលះបង់​បព្វជិត</text:span><text:span text:style-name="T31"> </text:span><text:span text:style-name="T35">ដែលមាន​ឧបជ្ឈាយ៍​ស្មើគ្នា។</text:span><text:span text:style-name="T31"> </text:span><text:span text:style-name="T35">និយាយ​ឲ្យគេដឹង​ច្បាស់ថា</text:span><text:span text:style-name="T31"> </text:span><text:span text:style-name="T35">ខ្ញុំ​សូម​លះបង់​បព្វជិត​ដែល​មាន​អាចារ្យ​ស្មើគ្នា។</text:span><text:span text:style-name="T31"> </text:span><text:span text:style-name="T35">និយាយ​ឲ្យគេ​ដឹងច្បាស់​ថា</text:span><text:span text:style-name="T31"> </text:span><text:span text:style-name="T35">ខ្ញុំសូម​លះបង់​ភិក្ខុដែល​ប្រព្រឹត្ត​ព្រហ្មចរិយៈជាមួយ​គ្នា។បេ។</text:span><text:span text:style-name="T31"> </text:span><text:span text:style-name="T35">និយាយ​ឲ្យគេដឹង​ច្បាស់ថា</text:span><text:span text:style-name="T31"> </text:span><text:span text:style-name="T35">លោកចូរ​ចាំទុកនូវ​ខ្ញុំថាជា​គ្រហស្ថចុះ។</text:span><text:span text:style-name="T31"> </text:span><text:span text:style-name="T35">និយាយ​ឲ្យគេដឹង​ច្បាស់ថា</text:span><text:span text:style-name="T31"> </text:span><text:span text:style-name="T35">លោកចូរ​ចាំទុកនូវ​ខ្ញុំថាជា​ឧបាសក​ចុះ។</text:span><text:span text:style-name="T31"> </text:span><text:span text:style-name="T35">និយាយ​ឲ្យគេដឹង​ច្បាស់ថា</text:span><text:span text:style-name="T31"> </text:span><text:span text:style-name="T35">លោក​ចូរចាំ​ទុកនូវ​ខ្ញុំថា​ជា​ញោមវត្ត​ចុះ។</text:span><text:span text:style-name="T31"> </text:span><text:span text:style-name="T35">និយាយ​ឲ្យគេ​ដឹងច្បាស់​ថា</text:span><text:span text:style-name="T31"> </text:span><text:span text:style-name="T35">លោកចូរ​ចាំទុកនូវ​ខ្ញុំថាជា​សាមណេរ​ចុះ។</text:span><text:span text:style-name="T31"> </text:span><text:span text:style-name="T35">និយាយ​ឲ្យគេដឹង​ច្បាស់ថា</text:span><text:span text:style-name="T31"> </text:span><text:span text:style-name="T35">លោកចូរ​ចាំទុកនូវ​ខ្ញុំថាជា​តិរ្ថិយចុះ។</text:span><text:span text:style-name="T31"> </text:span><text:span text:style-name="T35">និយាយ​ឲ្យគេដឹងច្បាស់​ថា</text:span><text:span text:style-name="T31"> </text:span><text:span text:style-name="T35">លោកចូរ​ចាំទុកនូវ​ខ្ញុំថាជាសាវក​នៃតិរ្ថិយចុះ។</text:span><text:span text:style-name="T31"> </text:span><text:span text:style-name="T35">និយាយ​ឲ្យគេដឹង​ច្បាស់ថា</text:span><text:span text:style-name="T31"> </text:span><text:span text:style-name="T35">លោកចូរ​ចាំទុកនូវ​ខ្ញុំថាមិនមែន​ជាសមណៈ​ទេចុះ។</text:span><text:span text:style-name="T31"> </text:span><text:span text:style-name="T35">និយាយ​ឲ្យគេដឹង​ច្បាស់ថា</text:span><text:span text:style-name="T31"> </text:span><text:span text:style-name="T35">លោកចូរ​ចាំទុកនូវ​ខ្ញុំថាមិន​មែនជា​សក្យបុត្រ​ទេ។</text:span><text:span text:style-name="T31"> </text:span><text:span text:style-name="T35">ម្នាល​ភិក្ខុទាំងឡាយ</text:span><text:span text:style-name="T31"> </text:span><text:span text:style-name="T35">យ៉ាង​នេះទើប​ហៅថា</text:span><text:span text:style-name="T31"> </text:span><text:span text:style-name="T35">កិរិយា​ធ្វើឲ្យជាក់​ច្បាស់នូវ​ភាវៈនៃខ្លួន​ជាបុគ្គល​មានកំឡាំង​ថយ</text:span><text:span text:style-name="T31"> </text:span><text:span text:style-name="T35">ទាំង​សិក្ខា</text:span><text:span text:style-name="T31"> </text:span><text:span text:style-name="T35">ក៏ហៅ​ថាភិក្ខុបាន​ពោលលា​ហើយ។</text:span><text:span text:style-name="T31"> </text:span><text:span text:style-name="T35">ម្យ៉ាង​ទៀត</text:span><text:span text:style-name="T31"> </text:span><text:span text:style-name="T35">ភិក្ខុអផ្សុក</text:span><text:span text:style-name="T31"> </text:span><text:span text:style-name="T35">មិនត្រេកអរ</text:span><text:span text:style-name="T31"> </text:span><text:span text:style-name="T35">ចង់​ឃ្លាត​ចាក​ភាព​ជា​សមណៈ</text:span><text:span text:style-name="T31"> </text:span><text:span text:style-name="T35">នឿយ​ណាយ</text:span><text:span text:style-name="T31"> </text:span><text:span text:style-name="T35">ជិនឆ្អន់</text:span><text:span text:style-name="T31"> </text:span><text:span text:style-name="T35">ខ្ពើមរអើម​នឹងភាព​ជាភិក្ខុ</text:span><text:span text:style-name="T31"> </text:span><text:span text:style-name="T35">ពេញចិត្ត​នឹងភាព​ជា​គ្រហស្ថ។បេ។</text:span><text:span text:style-name="T31"> </text:span><text:span text:style-name="T35">ពេញចិត្ត​នឹងភាព​មិនមែន​ជាសក្យបុត្រ</text:span><text:span text:style-name="T31"> </text:span><text:span text:style-name="T35">និយាយ​ឲ្យគេដឹង​ច្បាស់ថា</text:span><text:span text:style-name="T31"> </text:span><text:span text:style-name="T35">ខ្ញុំមិនត្រូវ​ការដោយ​ព្រះពុទ្ធទេ។បេ។</text:span><text:span text:style-name="T31"> </text:span><text:span text:style-name="T35">ពោលឲ្យ​គេដឹងច្បាស់​ថា</text:span><text:span text:style-name="T31"> </text:span><text:span text:style-name="T35">ខ្ញុំមិនត្រូវ​ការដោយ​បព្វជិត​មាន​ព្រហ្មចារ្យ​ស្មើគ្នា​ទាំងឡាយទេ។</text:span><text:span text:style-name="T31"> </text:span><text:span text:style-name="T35">ម្នាល​ភិក្ខុ​ទាំងឡាយ</text:span><text:span text:style-name="T31"> </text:span><text:span text:style-name="T35">ក៏យ៉ាង​នេះ។បេ។</text:span><text:span text:style-name="T31"> </text:span><text:span text:style-name="T35">ម្យ៉ាងទៀត</text:span><text:span text:style-name="T31"> </text:span><text:span text:style-name="T35">។បេ។</text:span><text:span text:style-name="T31"> </text:span><text:span text:style-name="T35">និយាយ​ឲ្យគេដឹង​ច្បាស់ថា</text:span><text:span text:style-name="T31"> </text:span><text:span text:style-name="T35">ប្រយោជន៍​អ្វីដោយ​ព្រះពុទ្ធ​ដល់ខ្ញុំ។បេ។</text:span><text:span text:style-name="T31"> </text:span><text:span text:style-name="T35">និយាយ​ឲ្យគេដឹង​ច្បាស់ថា</text:span><text:span text:style-name="T31"> </text:span><text:span text:style-name="T35">ប្រយោជន៍​អ្វីដោយ​សព្រហ្មចារីភិក្ខុ​ទាំងឡាយ​ដល់ខ្ញុំ។</text:span><text:span text:style-name="T31"> </text:span><text:span text:style-name="T35">ក៏យ៉ាងនេះ</text:span><text:span text:style-name="T31"> </text:span><text:span text:style-name="T35">។បេ។</text:span><text:span text:style-name="T31"> </text:span><text:span text:style-name="T35">ម្យ៉ាងទៀត</text:span><text:span text:style-name="T31"> </text:span><text:span text:style-name="T35">។បេ។</text:span><text:span text:style-name="T31"> </text:span><text:span text:style-name="T35">និយាយ​ឲ្យគេដឹង​ច្បាស់ថា</text:span><text:span text:style-name="T31"> </text:span><text:span text:style-name="T35">សេចក្តី​ត្រូវ​ការដោយ​ព្រះពុទ្ធ​នៃខ្ញុំ​មិនមាន។បេ។</text:span><text:span text:style-name="T31"> </text:span><text:span text:style-name="T35">និយាយ​ឲ្យគេដឹង​ច្បាស់ថា</text:span><text:span text:style-name="T31"> </text:span><text:span text:style-name="T35">សេចក្តី​ត្រូវការ​ដោយ​សព្រហ្មចារីភិក្ខុ​ទាំងឡាយ​នៃខ្ញុំ​មិនមាន។</text:span><text:span text:style-name="T31"> </text:span><text:span text:style-name="T35">ក៏យ៉ាងនេះ</text:span><text:span text:style-name="T31"> </text:span><text:span text:style-name="T35">។បេ។</text:span><text:span text:style-name="T31"> </text:span><text:span text:style-name="T35">ម្យ៉ាងទៀត</text:span><text:span text:style-name="T31"> </text:span><text:span text:style-name="T35">។បេ។</text:span><text:span text:style-name="T31"> </text:span><text:span text:style-name="T35">និយាយ​ឲ្យគេដឹង​ច្បាស់ថា</text:span><text:span text:style-name="T31"> </text:span><text:span text:style-name="T35">ខ្ញុំ​</text:span><text:soft-page-break/><text:span text:style-name="T35">រួចស្រឡះ​ចាកព្រះពុទ្ធ​ហើយ។</text:span><text:span text:style-name="T31"> </text:span><text:span text:style-name="T35">បេ។</text:span><text:span text:style-name="T31"> </text:span><text:span text:style-name="T35">និយាយ​ឲ្យគេដឹង​ច្បាស់ថា</text:span><text:span text:style-name="T31"> </text:span><text:span text:style-name="T35">ខ្ញុំ​រួចស្រឡះ​ចាក​សព្រហ្មចារីភិក្ខុ​ទាំងឡាយ​ហើយ។</text:span><text:span text:style-name="T31"> </text:span><text:span text:style-name="T35">ម្នាល​ភិក្ខុ​ទាំងឡាយ</text:span><text:span text:style-name="T31"> </text:span><text:span text:style-name="T35">ក៏​យ៉ាងនេះ</text:span><text:span text:style-name="T31"> </text:span><text:span text:style-name="T35">ហៅថា</text:span><text:span text:style-name="T31"> </text:span><text:span text:style-name="T35">ការបាន​ធ្វើឲ្យជាក់​ច្បាស់នូវ​ភាវៈនៃខ្លួន​ជាបុគ្គល​មានកំឡាំង​ថយ</text:span><text:span text:style-name="T31"> </text:span><text:span text:style-name="T35">ទាំងសិក្ខា​ក៏ហៅថា</text:span><text:span text:style-name="T31"> </text:span><text:span text:style-name="T35">ភិក្ខុ​បានពោលលា​ហើយ។</text:span><text:span text:style-name="T31"> </text:span><text:span text:style-name="T35">ម្យ៉ាងទៀត</text:span><text:span text:style-name="T31"> </text:span><text:span text:style-name="T35">ពាក្យ​ទាំងឡាយ​ណា</text:span><text:span text:style-name="T31"> </text:span><text:span text:style-name="T35">សូម្បី​ដទៃជា​ពាក្យផ្លាស់​ប្តូរដោយ​ពាក្យថា​ព្រះពុទ្ធក្តី</text:span><text:span text:style-name="T31"> </text:span><text:span text:style-name="T35">ជា​ពាក្យផ្លាស់​ប្តូរដោយ​ពាក្យថា​ព្រះធម៌ក្តី</text:span><text:span text:style-name="T31"> </text:span><text:span text:style-name="T35">ជា​ពាក្យ​ផ្លាស់​ប្តូរដោយ​ពាក្យថា​ព្រះសង្ឃក្តី</text:span><text:span text:style-name="T31"> </text:span><text:span text:style-name="T35">ជាពាក្យ​ផ្លាស់ប្តូរដោយ​ពាក្យថា​សិក្ខាក្តី</text:span><text:span text:style-name="T31"> </text:span><text:span text:style-name="T35">ជាពាក្យ​ផ្លាស់ប្តូរ​ដោយពាក្យ​ថា</text:span><text:span text:style-name="T31"> </text:span><text:span text:style-name="T35">វិន័យក្តី</text:span><text:span text:style-name="T31"> </text:span><text:span text:style-name="T35">ជាពាក្យ​ផ្លាស់ប្តូរ​ដោយពាក្យ​ថា</text:span><text:span text:style-name="T31"> </text:span><text:span text:style-name="T35">បាតិមោក្ខក្តី</text:span><text:span text:style-name="T31"> </text:span><text:span text:style-name="T35">ជាពាក្យ​ផ្លាស់ប្តូរ​ដោយពាក្យ​ថា</text:span><text:span text:style-name="T31"> </text:span><text:span text:style-name="T35">ឧទ្ទេសក្តី</text:span><text:span text:style-name="T31"> </text:span><text:span text:style-name="T35">ជាពាក្យ​ផ្លាស់ប្តូរ​ដោយពាក្យ​ថា</text:span><text:span text:style-name="T31"> </text:span><text:span text:style-name="T35">ឧបជ្ឈាយ៍ក្តី</text:span><text:span text:style-name="T31"> </text:span><text:span text:style-name="T35">ជាពាក្យ​ផ្លាស់ប្តូរ​ដោយពាក្យ​ថា</text:span><text:span text:style-name="T31"> </text:span><text:span text:style-name="T35">អាចារ្យ​ក្តី</text:span><text:span text:style-name="T31"> </text:span><text:span text:style-name="T35">ជាពាក្យ​ផ្លាស់ប្តូរ​ដោយពាក្យ​ថា</text:span><text:span text:style-name="T31"> </text:span><text:span text:style-name="T35">សទ្ធិវិហារិកក្តី</text:span><text:span text:style-name="T31"> </text:span><text:span text:style-name="T35">ជាពាក្យ​ផ្លាស់ប្តូរ​ដោយពាក្យ​ថាអន្តេវាសិក​ក្តី</text:span><text:span text:style-name="T31"> </text:span><text:span text:style-name="T35">ជាពាក្យ​ផ្លាស់ប្តូរ​ដោយពាក្យ​ថាសមានុបជ្ឈាយកៈ​ក្តី</text:span><text:span text:style-name="T31"> </text:span><text:span text:style-name="T35">ជាពាក្យ​ផ្លាស់ប្តូរ​ដោយ​ពាក្យថា</text:span><text:span text:style-name="T31"> </text:span><text:span text:style-name="T35">សមានាចរិយកៈ​ក្តី</text:span><text:span text:style-name="T31"> </text:span><text:span text:style-name="T35">ជាពាក្យ​ផ្លាស់ប្តូរ​ដោយពាក្យ​ថា</text:span><text:span text:style-name="T31"> </text:span><text:span text:style-name="T35">សព្រហ្មចារីក្តី</text:span><text:span text:style-name="T31"> </text:span><text:span text:style-name="T35">ជា​ពាក្យផ្លាស់​ប្តូរដោយ​ពាក្យថា</text:span><text:span text:style-name="T31"> </text:span><text:span text:style-name="T35">គ្រហស្ថ​ក្តី</text:span><text:span text:style-name="T31"> </text:span><text:span text:style-name="T35">ជា​ពាក្យ​ផ្លាស់ប្តូរ​ដោយពាក្យ​ថាឧបាសកក្តី</text:span><text:span text:style-name="T31"> </text:span><text:span text:style-name="T35">ជាពាក្យ​ផ្លាស់ប្តូរ​ដោយពាក្យ​ថា</text:span><text:span text:style-name="T31"> </text:span><text:span text:style-name="T35">អារាមិកៈ​ក្តី</text:span><text:span text:style-name="T31"> </text:span><text:span text:style-name="T35">ជាពាក្យ​ផ្លាស់ប្តូរ​ដោយពាក្យ​ថា</text:span><text:span text:style-name="T31"> </text:span><text:span text:style-name="T35">សាមណេរក្តី</text:span><text:span text:style-name="T31"> </text:span><text:span text:style-name="T35">ជា​ពាក្យផ្លាស់​ប្តូរដោយ​ពាក្យថា​តិត្ថិយក្តី</text:span><text:span text:style-name="T31"> </text:span><text:span text:style-name="T35">ជាពាក្យ​ផ្លាស់ប្តូរ​ដោយពាក្យ​ថាតិត្ថិយសាវក​ក្តី</text:span><text:span text:style-name="T31"> </text:span><text:span text:style-name="T35">ជាពាក្យ​ផ្លាស់ប្តូរ​ដោយ​ពាក្យថា​មិនមែន​ជាសមណៈ​ក្តី</text:span><text:span text:style-name="T31"> </text:span><text:span text:style-name="T35">ជា​ពាក្យ​ផ្លាស់ប្តូរ​ដោយពាក្យ​ថាមិនមែន​ជា​សក្យបុត្រ​ក្តី</text:span><text:span text:style-name="T31"> </text:span><text:span text:style-name="T35">ភិក្ខុ​និយាយ​ឲ្យគេដឹង​ច្បាស់ដោយ​ពាក្យអម្បាល​នោះ</text:span><text:span text:style-name="T31"> </text:span><text:span text:style-name="T35">ដែល​ជាអាការ​ពោលលា​សក្ខា</text:span><text:span text:style-name="T33">) </text:span><text:span text:style-name="T35">ដែល​ជាភេទ</text:span><text:span text:style-name="T31"> </text:span><text:span text:style-name="T35">ដែល​ជានិមិត្ត។</text:span><text:span text:style-name="T31"> </text:span><text:span text:style-name="T35">ម្នាលភិក្ខុ​ទាំងឡាយ</text:span><text:span text:style-name="T31"> </text:span><text:span text:style-name="T35">យ៉ាង​នេះហៅ​ថា</text:span><text:span text:style-name="T31"> </text:span><text:span text:style-name="T35">ការធ្វើ​ឲ្យជាក់​ច្បាស់នូវ​ភាវៈនៃ​ខ្លួនជា​បុគ្គលមាន​កំឡាំងថយ</text:span><text:span text:style-name="T31"> </text:span><text:span text:style-name="T35">ទាំង​សិក្ខា</text:span><text:span text:style-name="T31"> </text:span><text:span text:style-name="T35">ក៏​ហៅថា</text:span><text:span text:style-name="T31"> </text:span><text:span text:style-name="T35">ភិក្ខុ​បាន​ពោល​លា​ហើយ។</text:span><text:span text:style-name="T31"> </text:span></text:p>
      <text:p text:style-name="P5"><text:span text:style-name="T31"><text:s/></text:span><text:span text:style-name="T33">[</text:span><text:span text:style-name="T35">៣២</text:span><text:span text:style-name="T33">] </text:span><text:span text:style-name="T35">ម្នាលភិក្ខុទាំងឡាយ</text:span><text:span text:style-name="T31"> </text:span><text:span text:style-name="T35">សិក្ខា​ដែលភិក្ខុ​មិនបាន​ពោលលា​នោះ</text:span><text:span text:style-name="T31"> </text:span><text:span text:style-name="T35">តើ​ដូចម្តេច។</text:span><text:span text:style-name="T31"> </text:span><text:span text:style-name="T35">ម្នាល​ភិក្ខុ​ទាំងឡាយ</text:span><text:span text:style-name="T31"> </text:span><text:span text:style-name="T35">សិក្ខាដែល​ភិក្ខុក្នុង​សាសនា​នេះ</text:span><text:span text:style-name="T31"> </text:span><text:span text:style-name="T35">បាន​ពោលលា​ហើយ​ដោយ​អាការ</text:span><text:span text:style-name="T31"> </text:span><text:span text:style-name="T35">និងភេទ</text:span><text:span text:style-name="T31"> </text:span><text:span text:style-name="T35">និង​និមិត្តទាំងឡាយ​ណាៗ</text:span><text:span text:style-name="T31"> </text:span><text:span text:style-name="T35">ភិក្ខុ​ជា​មនុស្សឆ្កួត</text:span><text:span text:style-name="T31"> </text:span><text:span text:style-name="T35">ក៏បាន​ពោលលាសិក្ខា​ដោយ​អាការ</text:span><text:span text:style-name="T31"> </text:span><text:span text:style-name="T35">និង​ភេទ</text:span><text:span text:style-name="T31"> </text:span><text:span text:style-name="T35">និង​និមិត្ត​ទាំងឡាយ​នោះៗ​ដែរ។</text:span><text:span text:style-name="T31"> </text:span><text:span text:style-name="T35">សិក្ខា</text:span><text:span text:style-name="T31"> </text:span><text:span text:style-name="T35">មិន​ហៅថា​ភិក្ខុឆ្កួតនោះ​បាន​ពោលលា​ឡើយ។</text:span><text:span text:style-name="T31"> </text:span><text:span text:style-name="T35">ភិក្ខុ​ពោលលា​សិក្ខា​ក្នុង​សំណាក់​បុគ្គលឆ្កួត។</text:span><text:span text:style-name="T31"> </text:span><text:span text:style-name="T35">សិក្ខា​មិនហៅថា</text:span><text:span text:style-name="T31"> </text:span><text:span text:style-name="T35">ភិក្ខុ​បានពោល​លាទេ។</text:span><text:span text:style-name="T31"> </text:span><text:span text:style-name="T35">ភិក្ខុ​មានចិត្ត​រវើរវាយ</text:span><text:span text:style-name="T31"> </text:span><text:span text:style-name="T35">ហើយ​ពោលលា​សិក្ខា។</text:span><text:span text:style-name="T31"> </text:span><text:span text:style-name="T35">សិក្ខា</text:span><text:span text:style-name="T31"> </text:span><text:span text:style-name="T35">មិន​ហៅថា​ភិក្ខុបាន​ពោលលា​ទេ។</text:span><text:span text:style-name="T31"> </text:span><text:span text:style-name="T35">ភិក្ខុ​ពោលលា​សិក្ខា​ក្នុង​សំណាក់​បុគ្គល​</text:span><text:soft-page-break/><text:span text:style-name="T35">មានចិត្ត​រវើរវាយ​ហើយ។</text:span><text:span text:style-name="T31"> </text:span><text:span text:style-name="T35">សិក្ខា</text:span><text:span text:style-name="T31"> </text:span><text:span text:style-name="T35">មិន​ហៅថា</text:span><text:span text:style-name="T31"> </text:span><text:span text:style-name="T35">ភិក្ខុ​បាន​ពោលលា​ទេ។</text:span><text:span text:style-name="T31"> </text:span><text:span text:style-name="T35">ភិក្ខុ​ដែល​វេទនា​កំពុងគ្រប​សង្កត់</text:span><text:span text:style-name="T31"> </text:span><text:span text:style-name="T35">ពោលលា​សិក្ខា។</text:span><text:span text:style-name="T31"> </text:span><text:span text:style-name="T35">សិក្ខា</text:span><text:span text:style-name="T31"> </text:span><text:span text:style-name="T35">មិន​ហៅថា</text:span><text:span text:style-name="T31"> </text:span><text:span text:style-name="T35">ភិក្ខុ​បាន​ពោលលា​ទេ។</text:span><text:span text:style-name="T31"> </text:span><text:span text:style-name="T35">ភិក្ខុ​ពោលលាសិក្ខា​ក្នុងសំណាក់​បុគ្គល​ដែលវេទនា​កំពុងគ្រប​សង្កត់។</text:span><text:span text:style-name="T31"> </text:span><text:span text:style-name="T35">សិក្ខា</text:span><text:span text:style-name="T31"> </text:span><text:span text:style-name="T35">មិន​ហៅថា</text:span><text:span text:style-name="T31"> </text:span><text:span text:style-name="T35">ភិក្ខុ​បាន​ពោលលា​ទេ។</text:span><text:span text:style-name="T31"> </text:span><text:span text:style-name="T35">ភិក្ខុ​ពោលលា​សិក្ខា​ក្នុង​សំណាក់​ទេវតា។</text:span><text:span text:style-name="T31"> </text:span><text:span text:style-name="T35">សិក្ខា</text:span><text:span text:style-name="T31"> </text:span><text:span text:style-name="T35">មិន​ហៅថា</text:span><text:span text:style-name="T31"> </text:span><text:span text:style-name="T35">ភិក្ខុ​បាន​ពោលលា​ទេ។</text:span><text:span text:style-name="T31"> </text:span><text:span text:style-name="T35">ភិក្ខុពោលលា​សិក្ខាក្នុង​សំណាក់​សត្វតិរច្ឆាន។</text:span><text:span text:style-name="T31"> </text:span><text:span text:style-name="T35">សិក្ខា</text:span><text:span text:style-name="T31"> </text:span><text:span text:style-name="T35">មិន​ហៅថា</text:span><text:span text:style-name="T31"> </text:span><text:span text:style-name="T35">ភិក្ខុ​បាន​ពោលលា​ទេ។</text:span><text:span text:style-name="T31"> </text:span><text:span text:style-name="T35">ភិក្ខុ​ពោលលាសិក្ខា​ក្នុង​សំណាក់​ជនជា​មិលក្ខកជាតិ</text:span><text:span text:style-name="T31"> </text:span><text:span text:style-name="T35">ដោយ​អរិយកភាសា។</text:span><text:span text:style-name="T31"> </text:span><text:span text:style-name="T35">បើ​ជនជា​មិលក្ខកជាតិ​នោះ</text:span><text:span text:style-name="T31"> </text:span><text:span text:style-name="T35">មិន​ដឹង​សេចក្តី​ច្បាស់ទេ</text:span><text:span text:style-name="T31"> </text:span><text:span text:style-name="T35">សិក្ខា​ក៏មិន​ហៅថា</text:span><text:span text:style-name="T31"> </text:span><text:span text:style-name="T35">ភិក្ខុ​បាន​ពោល​លា​ទេ។</text:span><text:span text:style-name="T31"> </text:span><text:span text:style-name="T35">ភិក្ខុ​ពោលលា​សិក្ខា​ក្នុង​សំណាក់​ជនជា​អរិយកជាតិ​ដោយ​មិលក្ខកភាសា។</text:span><text:span text:style-name="T31"> </text:span><text:span text:style-name="T35">បើ​ជន​ជា​អរិយកជាតិ​នោះ</text:span><text:span text:style-name="T31"> </text:span><text:span text:style-name="T35">មិនដឹង​សេចក្តី​ច្បាស់​ទេ</text:span><text:span text:style-name="T31"> </text:span><text:span text:style-name="T35">សិក្ខា​មិន​ហៅថា</text:span><text:span text:style-name="T31"> </text:span><text:span text:style-name="T35">ភិក្ខុ​បាន​ពោលលា​ទេ។</text:span><text:span text:style-name="T31"> </text:span><text:span text:style-name="T35">ភិក្ខុ​ពោលលាសិក្ខា​ក្នុង​សំណាក់​ជន​ជា​អរិយកជាតិ​ដោយ​អរិយកភាសា។</text:span><text:span text:style-name="T31"> </text:span><text:span text:style-name="T35">បើ​ជន​ជា​អរិយកជាតិ​នោះ​មិនដឹង​សេចក្តី​ច្បាស់ទេ</text:span><text:span text:style-name="T31"> </text:span><text:span text:style-name="T35">សិក្ខា​មិន​ហៅថា</text:span><text:span text:style-name="T31"> </text:span><text:span text:style-name="T35">ភិក្ខុ​បាន​ពោលលា​ឡើយ។</text:span><text:span text:style-name="T31"> </text:span><text:span text:style-name="T35">ភិក្ខុ​ពោលលា​សិក្ខា​ក្នុង​សំណាក់​ជនជា​មិលក្ខកជាតិ​ដោយ​មិលក្ខកភាសា។</text:span><text:span text:style-name="T31"> </text:span><text:span text:style-name="T35">បើ​ជន​ជា​មិលក្ខកជាតិ​នោះ​មិនដឹង​សេចក្តី​ច្បាស់ទេ</text:span><text:span text:style-name="T31"> </text:span><text:span text:style-name="T35">សិក្ខា</text:span><text:span text:style-name="T31"> </text:span><text:span text:style-name="T35">ហៅថា</text:span><text:span text:style-name="T31"> </text:span><text:span text:style-name="T35">ភិក្ខុ​មិនបាន​ពោលលា​ឡើយ។</text:span><text:span text:style-name="T31"> </text:span><text:span text:style-name="T35">ភិក្ខុ​ពោលលា​សិក្ខា​ជា​ល្បែង​លេង។</text:span><text:span text:style-name="T31"> </text:span><text:span text:style-name="T35">សិក្ខា</text:span><text:span text:style-name="T31"> </text:span><text:span text:style-name="T35">ហៅថា</text:span><text:span text:style-name="T31"> </text:span><text:span text:style-name="T35">ភិក្ខុ​មិន​បាន​ពោលលា​ឡើយ។</text:span><text:span text:style-name="T31"> </text:span><text:span text:style-name="T35">ភិក្ខុ​ពោលលា​សិក្ខាដោយ​ភ្លាត់មាត់។</text:span><text:span text:style-name="T31"> </text:span><text:span text:style-name="T35">សិក្ខា</text:span><text:span text:style-name="T31"> </text:span><text:span text:style-name="T35">ហៅថា</text:span><text:span text:style-name="T31"> </text:span><text:span text:style-name="T35">ភិក្ខុ​មិនបាន​ពោលលា​ឡើយ។</text:span><text:span text:style-name="T31"> </text:span><text:span text:style-name="T35">ភិក្ខុ​មិន​មាន​ប្រាថ្នា​ឲ្យអ្នក​ដទៃឮ</text:span><text:span text:style-name="T31"> </text:span><text:span text:style-name="T35">តែ​បែរ​ជាឲ្យ​ឮវិញ</text:span><text:span text:style-name="T31"> </text:span><text:span text:style-name="T79">[</text:span><text:span text:style-name="T80">សំដៅ​ភិក្ខុ​ដែលកំពុង​បង្ហាញ​ក្តី</text:span><text:span text:style-name="T82"> </text:span><text:span text:style-name="T80">សាកសួរ​ក្តី</text:span><text:span text:style-name="T82"> </text:span><text:span text:style-name="T80">រៀនក្តី</text:span><text:span text:style-name="T82"> </text:span><text:span text:style-name="T80">ទន្ទេញ​ក្តី</text:span><text:span text:style-name="T82"> </text:span><text:span text:style-name="T80">ពណ៌នា​ក្តី</text:span><text:span text:style-name="T82"> </text:span><text:span text:style-name="T80">នូវ​បាឡីសូត្រ​លាសិក្ខា</text:span><text:span text:style-name="T82"> </text:span><text:span text:style-name="T80">គឺសូត្រ​បាឡីសឹក។</text:span><text:span text:style-name="T79">]</text:span><text:span text:style-name="T33"> </text:span><text:span text:style-name="T35">សិក្ខា</text:span><text:span text:style-name="T31"> </text:span><text:span text:style-name="T35">ហៅថា</text:span><text:span text:style-name="T31"> </text:span><text:span text:style-name="T35">ភិក្ខុ​មិនបាន​ពោលលា​ឡើយ។</text:span><text:span text:style-name="T31"> </text:span><text:span text:style-name="T35">ភិក្ខុ​មានប្រាថ្នា​ឲ្យអ្នក​ដទៃឮ</text:span><text:span text:style-name="T31"> </text:span><text:span text:style-name="T35">តែ​បែរ​ជា​មិនឲ្យ​ឮវិញ</text:span><text:span text:style-name="T31"> </text:span><text:span text:style-name="T79">[</text:span><text:span text:style-name="T80">សំដៅ​ភិក្ខុ​ដែលមិន​បញ្ចេញ​វចីភេទ​ឲ្យអ្នក​ដទៃឮ</text:span><text:span text:style-name="T79">]</text:span><text:span text:style-name="T35">។</text:span><text:span text:style-name="T31"> </text:span><text:span text:style-name="T35">សិក្ខា</text:span><text:span text:style-name="T31"> </text:span><text:span text:style-name="T35">ហៅថា​ភិក្ខុមិន​បាន​ពោលលា​ឡើយ។</text:span><text:span text:style-name="T31"> </text:span><text:span text:style-name="T35">ភិក្ខុ​ពោលលាសិក្ខា​ក្នុង​សំណាក់​មនុស្ស​ដែលមិន​ដឹង​សេចក្តី​ច្បាស់។</text:span><text:span text:style-name="T31"> </text:span><text:span text:style-name="T35">សិក្ខា​ហៅថា​ភិក្ខុមិន​បាន​ពោលលា​ឡើយ។</text:span><text:span text:style-name="T31"> </text:span><text:span text:style-name="T35">ភិក្ខុ​មិន​ពោលលា​សិក្ខា​ឲ្យឮ​ដល់​មនុស្ស​ដែលដឹង​សេចក្តី​ច្បាស់។</text:span><text:span text:style-name="T31"> </text:span><text:span text:style-name="T35">សិក្ខា</text:span><text:span text:style-name="T31"> </text:span><text:span text:style-name="T35">ហៅថា​ភិក្ខុ​មិនបាន​ពោលលា​ឡើយ។</text:span><text:span text:style-name="T31"> </text:span><text:span text:style-name="T35">ម្យ៉ាងទៀត</text:span><text:span text:style-name="T31"> </text:span><text:span text:style-name="T35">ភិក្ខុ​ពោលលា​សិក្ខា​ខ្សឹបៗ</text:span><text:span text:style-name="T31"> </text:span><text:span text:style-name="T35">គ្រប់បទ​មិនឲ្យ​អ្នកដទៃ​ឮ។</text:span><text:span text:style-name="T31"> </text:span><text:span text:style-name="T35">សិក្ខា</text:span><text:span text:style-name="T31"> </text:span><text:span text:style-name="T35">ហៅថា​ភិក្ខុមិន​បាន​ពោលលា​ឡើយ។</text:span><text:span text:style-name="T31"> </text:span><text:span text:style-name="T35">ម្នាលភិក្ខុ​ទាំងឡាយ</text:span><text:span text:style-name="T31"> </text:span><text:span text:style-name="T35">យ៉ាង​នេះ​ឯង</text:span><text:span text:style-name="T31"> </text:span><text:span text:style-name="T35">សិក្ខា</text:span><text:span text:style-name="T31"> </text:span><text:span text:style-name="T35">ហៅ​ថា​ភិក្ខុ​មិនបាន​ពោលលា​ឡើយ។</text:span><text:span text:style-name="T31"> </text:span></text:p>
      <text:p text:style-name="P5"><text:soft-page-break/><text:span text:style-name="T31"><text:s/></text:span><text:span text:style-name="T33">[</text:span><text:span text:style-name="T35">៣៣</text:span><text:span text:style-name="T33">] </text:span><text:span text:style-name="T35">ធម៌ដែល​ហៅថា​មេថុននោះ</text:span><text:span text:style-name="T31"> </text:span><text:span text:style-name="T35">គឺ​ធម៌ដែលជា​របស់​អសប្បុរស</text:span><text:span text:style-name="T31"> </text:span><text:span text:style-name="T35">ធម៌​របស់​អ្នកស្រុក</text:span><text:span text:style-name="T31"> </text:span><text:span text:style-name="T35">ធម៌​របស់​មនុស្ស​ថោកទាប</text:span><text:span text:style-name="T31"> </text:span><text:span text:style-name="T35">ឬអំពើ​អាក្រក់</text:span><text:span text:style-name="T31"> </text:span><text:span text:style-name="T35">មានកិច្ច​ដោយ​ទឹកជាទី​បំផុត</text:span><text:span text:style-name="T31"> </text:span><text:span text:style-name="T35">ជាអំពើ​ដែលជនពីរ​នាក់តែង​រួបរួមគ្នា​ក្នុងទី​កំបាំង</text:span><text:span text:style-name="T31"> </text:span><text:span text:style-name="T35">នេះឯង​ហៅថា</text:span><text:span text:style-name="T31"> </text:span><text:span text:style-name="T35">មេថុនធម្ម។</text:span><text:span text:style-name="T31"> </text:span></text:p>
      <text:p text:style-name="P5"><text:span text:style-name="T31"><text:s/></text:span><text:span text:style-name="T33">[</text:span><text:span text:style-name="T35">៣៤</text:span><text:span text:style-name="T33">] </text:span><text:span text:style-name="T35">បុគ្គលណា</text:span><text:span text:style-name="T31"> </text:span><text:span text:style-name="T35">ឲ្យនិមិត្ត​ខ្លួនចូលទៅ​ដោយនិមិត្ត​</text:span><text:span text:style-name="T33">(</text:span><text:span text:style-name="T35">គេ</text:span><text:span text:style-name="T33">) </text:span><text:span text:style-name="T35">ឲ្យ​អង្គកំណើត</text:span><text:span text:style-name="T31"> </text:span><text:span text:style-name="T33">(</text:span><text:span text:style-name="T35">ខ្លួន</text:span><text:span text:style-name="T33">) </text:span><text:span text:style-name="T35">ចូល​ទៅដោយ​អង្គកំណើត​</text:span><text:span text:style-name="T33">(</text:span><text:span text:style-name="T35">គេ</text:span><text:span text:style-name="T33">) </text:span><text:span text:style-name="T35">ដោយហោច​ទៅសូម្បី​អស់ទី​ត្រឹមតែ​១គ្រាប់ល្ង</text:span><text:span text:style-name="T31"> </text:span><text:span text:style-name="T35">បុគ្គល​នោះ​ហៅថា​សេព។</text:span><text:span text:style-name="T31"> </text:span></text:p>
      <text:p text:style-name="P5"><text:span text:style-name="T33">[</text:span><text:span text:style-name="T35">៣៥</text:span><text:span text:style-name="T33">] </text:span><text:span text:style-name="T35">ត្រង់ពាក្យថា</text:span><text:span text:style-name="T31"> </text:span><text:span text:style-name="T35">ដោយ​ហោចទៅ​សូម្បីដោយ​សត្វតិរច្ឆានញី</text:span><text:span text:style-name="T31"> </text:span><text:span text:style-name="T35">អធិប្បាយ​ថា</text:span><text:span text:style-name="T31"> </text:span><text:span text:style-name="T35">ភិក្ខុ​សេពចំពោះ​មេថុនធម្ម</text:span><text:span text:style-name="T31"> </text:span><text:span text:style-name="T35">សូម្បី​ដោយ​សត្វ​តិរច្ឆានញី</text:span><text:span text:style-name="T31"> </text:span><text:span text:style-name="T35">ក៏​មិនមែន​ជា​សមណៈ</text:span><text:span text:style-name="T31"> </text:span><text:span text:style-name="T35">មិនមែន​ជា​សក្យបុត្រ​ឡើយ</text:span><text:span text:style-name="T31"> </text:span><text:span text:style-name="T35">នឹង​បាច់​និយាយ​ទៅ​ថ្វី​ដល់ភិក្ខុ​ដែល​សេពមេថុនធម្ម​ដោយ​ស្រីមនុស្ស</text:span><text:span text:style-name="T31"> </text:span><text:span text:style-name="T35">ព្រោះ​ហេតុនោះ​បាន​ជា​ហៅថា</text:span><text:span text:style-name="T31"> </text:span><text:span text:style-name="T33">(</text:span><text:span text:style-name="T35">ភិក្ខុ​សេពមេថុនធម្ម</text:span><text:span text:style-name="T33">) </text:span><text:span text:style-name="T35">យ៉ាង​ហោច​ទៅសូម្បី​ដោយ​សត្វតិរច្ឆានញី</text:span><text:span text:style-name="T31"> </text:span><text:span text:style-name="T33">(</text:span><text:span text:style-name="T35">ក៏​ត្រូវ​អាបត្តិបារាជិក</text:span><text:span text:style-name="T33">)</text:span><text:span text:style-name="T35">។</text:span><text:span text:style-name="T31"> </text:span></text:p>
      <text:p text:style-name="P5"><text:span text:style-name="T31"><text:s/></text:span><text:span text:style-name="T33">[</text:span><text:span text:style-name="T35">៣៦</text:span><text:span text:style-name="T33">] </text:span><text:span text:style-name="T35">ត្រង់ពាក្យថា</text:span><text:span text:style-name="T31"> </text:span><text:span text:style-name="T35">ភិក្ខុត្រូវ​អាបត្តិបារាជិក</text:span><text:span text:style-name="T31"> </text:span><text:span text:style-name="T35">អធិប្បាយ​ថា</text:span><text:span text:style-name="T31"> </text:span><text:span text:style-name="T35">ធម្មតា</text:span><text:span text:style-name="T31"> </text:span><text:span text:style-name="T35">បុរស​ដែលមាន​ក្បាល​ដាច់</text:span><text:span text:style-name="T31"> </text:span><text:span text:style-name="T35">មិនអាច​នឹង​តភ្ជាប់​ដោយសរីរៈ​នោះ</text:span><text:span text:style-name="T31"> </text:span><text:span text:style-name="T35">ហើយ​រស់នៅ​វិញបាន</text:span><text:span text:style-name="T31"> </text:span><text:span text:style-name="T35">យ៉ាងណា​មិញ</text:span><text:span text:style-name="T31"> </text:span><text:span text:style-name="T35">ភិក្ខុ​តែ​សេពមេថុនធម្ម​ហើយ</text:span><text:span text:style-name="T31"> </text:span><text:span text:style-name="T35">ក៏មិន​មែន​ជា​សមណៈ</text:span><text:span text:style-name="T31"> </text:span><text:span text:style-name="T35">មិនមែន​ជា​សក្យបុត្រ</text:span><text:span text:style-name="T31"> </text:span><text:span text:style-name="T35">យ៉ាង​នោះ​ឯង</text:span><text:span text:style-name="T31"> </text:span><text:span text:style-name="T35">ព្រោះ​ហេតុ​នោះ</text:span><text:span text:style-name="T31"> </text:span><text:span text:style-name="T35">បាន​ជា​ហៅថា</text:span><text:span text:style-name="T31"> </text:span><text:span text:style-name="T35">ត្រូវ​អាបត្តិបារាជិក។</text:span><text:span text:style-name="T31"> </text:span></text:p>
      <text:p text:style-name="P5"><text:span text:style-name="T31"><text:s/></text:span><text:span text:style-name="T33">[</text:span><text:span text:style-name="T35">៣៧</text:span><text:span text:style-name="T33">] </text:span><text:span text:style-name="T35">ត្រង់ពាក្យថា</text:span><text:span text:style-name="T31"> </text:span><text:span text:style-name="T35">រកសំវាសគ្មាន</text:span><text:span text:style-name="T31"> </text:span><text:span text:style-name="T35">អធិប្បាយ​ថា</text:span><text:span text:style-name="T31"> </text:span><text:span text:style-name="T35">សង្ឃកម្ម​ជាមួយគ្នា​ក្តី</text:span><text:span text:style-name="T31"> </text:span><text:span text:style-name="T35">ឧទ្ទេសជាមួយគ្នា​ក្តី</text:span><text:span text:style-name="T31"> </text:span><text:span text:style-name="T35">ការសិក្សា​ស្មើគ្នា​ក្តី</text:span><text:span text:style-name="T31"> </text:span><text:span text:style-name="T35">នេះឯង​ហៅថា​សំវាស</text:span><text:span text:style-name="T31"> </text:span><text:span text:style-name="T35">សំវាសនោះ​មិនមាន​ជាមួយ​នឹងភិក្ខុ​ដែលត្រូវ​អាបត្តិបារាជិក​នោះទេ</text:span><text:span text:style-name="T31"> </text:span><text:span text:style-name="T35">ព្រោះ​ហេតុ​នោះ</text:span><text:span text:style-name="T31"> </text:span><text:span text:style-name="T35">បាន​ជាហៅថា</text:span><text:span text:style-name="T31"> </text:span><text:span text:style-name="T35">រកសំវាសគ្មាន។</text:span><text:span text:style-name="T31"> </text:span></text:p>
      <text:p text:style-name="P5"><text:soft-page-break/><text:span text:style-name="T31"><text:s/></text:span><text:span text:style-name="T33">[</text:span><text:span text:style-name="T35">៣៨</text:span><text:span text:style-name="T33">] </text:span><text:span text:style-name="T35">ស្រីមាន៣ពួក</text:span><text:span text:style-name="T31"> </text:span><text:span text:style-name="T35">គឺស្រីមនុស្ស១</text:span><text:span text:style-name="T31"> </text:span><text:span text:style-name="T35">ស្រីអមនុស្ស១</text:span><text:span text:style-name="T31"> </text:span><text:span text:style-name="T35">សត្វតិរច្ឆានញី១។</text:span><text:span text:style-name="T31"> </text:span><text:span text:style-name="T35">ឧភតោព្យញ្ជនក</text:span><text:span text:style-name="T31"> </text:span><text:span text:style-name="T35">គឺជន​ដែលមាន​ភេទពីរ</text:span><text:span text:style-name="T31"> </text:span><text:span text:style-name="T35">មាន​៣ពួក</text:span><text:span text:style-name="T31"> </text:span><text:span text:style-name="T35">គឺ​មនុស្ស​មានភេទ​ពីរ១</text:span><text:span text:style-name="T31"> </text:span><text:span text:style-name="T35">អមនុស្សមាន​ភេទពីរ១</text:span><text:span text:style-name="T31"> </text:span><text:span text:style-name="T35">តិរច្ឆាន​មានភេទ​ពីរ១។</text:span><text:span text:style-name="T31"> </text:span><text:span text:style-name="T35">បណ្ឌក</text:span><text:span text:style-name="T31"> </text:span><text:span text:style-name="T35">គឺជន​ខ្ទើយ</text:span><text:span text:style-name="T31"> </text:span><text:span text:style-name="T35">មាន​៣ពួក​គឺ</text:span><text:span text:style-name="T31"> </text:span><text:span text:style-name="T35">មនុស្សខ្ទើយ១</text:span><text:span text:style-name="T31"> </text:span><text:span text:style-name="T35">អមនុស្សខ្ទើយ១</text:span><text:span text:style-name="T31"> </text:span><text:span text:style-name="T35">តិរច្ឆានខ្ទើយ១។</text:span><text:span text:style-name="T31"> </text:span><text:span text:style-name="T35">បុ្រស​មាន៣​ពួក</text:span><text:span text:style-name="T31"> </text:span><text:span text:style-name="T35">គឺមនុស្ស​ប្រុស១</text:span><text:span text:style-name="T31"> </text:span><text:span text:style-name="T35">អមនុស្សប្រុស១</text:span><text:span text:style-name="T31"> </text:span><text:span text:style-name="T35">តិរច្ឆានឈ្មោល១។</text:span><text:span text:style-name="T31"> </text:span><text:span text:style-name="T35">កាល​បើ​ភិក្ខុ​សេពមេថុនធម្ម​ចំពោះ​ទ្វារមគ្គ​ទាំង៣</text:span><text:span text:style-name="T31"> </text:span><text:span text:style-name="T35">គឺវច្ចមគ្គ</text:span><text:span text:style-name="T31"> </text:span><text:span text:style-name="T33">(</text:span><text:span text:style-name="T35">ទ្វារធំ</text:span><text:span text:style-name="T33">)</text:span><text:span text:style-name="T35">១</text:span><text:span text:style-name="T31"> </text:span><text:span text:style-name="T35">បស្សាវមគ្គ</text:span><text:span text:style-name="T31"> </text:span><text:span text:style-name="T33">(</text:span><text:span text:style-name="T35">ទ្វារតូច</text:span><text:span text:style-name="T33">)</text:span><text:span text:style-name="T35">១</text:span><text:span text:style-name="T31"> </text:span><text:span text:style-name="T35">មុខមគ្គ</text:span><text:span text:style-name="T31"> </text:span><text:span text:style-name="T33">(</text:span><text:span text:style-name="T35">ទ្វារមាត់</text:span><text:span text:style-name="T33">)</text:span><text:span text:style-name="T35">១</text:span><text:span text:style-name="T31"> </text:span><text:span text:style-name="T33">(</text:span><text:span text:style-name="T35">ទ្វារមគ្គ​ណា​មួយ</text:span><text:span text:style-name="T33">) </text:span><text:span text:style-name="T35">របស់​មនុស្សស្រី</text:span><text:span text:style-name="T31"> </text:span><text:span text:style-name="T35">ត្រូវ​អាបត្តិ​បារាជិក។</text:span><text:span text:style-name="T31"> </text:span><text:span text:style-name="T35">កាល​បើ​ភិក្ខុ​សេពមេថុនធម្ម​ចំពោះ​ទ្វារមគ្គ​ទាំង៣</text:span><text:span text:style-name="T31"> </text:span><text:span text:style-name="T35">គឺ​វច្ចមគ្គ១</text:span><text:span text:style-name="T31"> </text:span><text:span text:style-name="T35">បស្សាវមគ្គ១</text:span><text:span text:style-name="T31"> </text:span><text:span text:style-name="T35">មុខមគ្គ១</text:span><text:span text:style-name="T31"> </text:span><text:span text:style-name="T33">(</text:span><text:span text:style-name="T35">ទ្វារមគ្គ​ណាមួយ</text:span><text:span text:style-name="T33">) </text:span><text:span text:style-name="T35">របស់​អមនុស្សស្រី</text:span><text:span text:style-name="T31"> </text:span><text:span text:style-name="T35">។បេ។</text:span><text:span text:style-name="T31"> </text:span><text:span text:style-name="T35">របស់​តិរច្ឆានញី</text:span><text:span text:style-name="T31"> </text:span><text:span text:style-name="T35">ត្រូវ​អាបត្តិបារាជិក។</text:span><text:span text:style-name="T31"> </text:span><text:span text:style-name="T35">កាល​បើ​ភិក្ខុ​សេពមេថុនធម្ម​ចំពោះ​ទ្វារមគ្គ​ទាំង៣</text:span><text:span text:style-name="T31"> </text:span><text:span text:style-name="T35">គឺវច្ចមគ្គ១</text:span><text:span text:style-name="T31"> </text:span><text:span text:style-name="T35">បស្សាវមគ្គ១</text:span><text:span text:style-name="T31"> </text:span><text:span text:style-name="T35">មុខមគ្គ១</text:span><text:span text:style-name="T31"> </text:span><text:span text:style-name="T33">(</text:span><text:span text:style-name="T35">ទ្វារមគ្គ​ណាមួយ</text:span><text:span text:style-name="T33">) </text:span><text:span text:style-name="T35">របស់​មនុស្ស​មានភេទ​ពីរ។បេ។</text:span><text:span text:style-name="T31"> </text:span><text:span text:style-name="T35">របស់​អមនុស្ស​មានភេទ​ពីរ</text:span><text:span text:style-name="T31"> </text:span><text:span text:style-name="T35">។បេ។</text:span><text:span text:style-name="T31"> </text:span><text:span text:style-name="T35">របស់​តិរច្ឆាន​មាន​ភេទពីរ</text:span><text:span text:style-name="T31"> </text:span><text:span text:style-name="T35">ត្រូវ​អាបត្តិបារាជិក។</text:span><text:span text:style-name="T31"> </text:span><text:span text:style-name="T35">កាល​បើ​ភិក្ខុ​សេពមេថុនធម្ម​ចំពោះ​ទ្វារមគ្គ​ទាំងពីរ</text:span><text:span text:style-name="T31"> </text:span><text:span text:style-name="T35">គឺ​វច្ចមគ្គ១</text:span><text:span text:style-name="T31"> </text:span><text:span text:style-name="T35">មុខមគ្គ១</text:span><text:span text:style-name="T31"> </text:span><text:span text:style-name="T33">(</text:span><text:span text:style-name="T35">ទ្វារមគ្គ​ណាមួយ</text:span><text:span text:style-name="T33">) </text:span><text:span text:style-name="T35">របស់​មនុស្សខ្ទើយ</text:span><text:span text:style-name="T31"> </text:span><text:span text:style-name="T35">ត្រូវ​អាបត្តិបារាជិក។</text:span><text:span text:style-name="T31"> </text:span><text:span text:style-name="T35">កាល​បើ​ភិក្ខុ​សេពមេថុនធម្ម​ចំពោះ​ទ្វារមគ្គ​ទាំងពីរ</text:span><text:span text:style-name="T31"> </text:span><text:span text:style-name="T35">គឺ​វច្ចមគ្គ១</text:span><text:span text:style-name="T31"> </text:span><text:span text:style-name="T35">មុខមគ្គ១</text:span><text:span text:style-name="T31"> </text:span><text:span text:style-name="T33">(</text:span><text:span text:style-name="T35">ទ្វារមគ្គ​ណាមួយ</text:span><text:span text:style-name="T33">) </text:span><text:span text:style-name="T35">របស់​អមនុស្សខ្ទើយ។បេ។</text:span><text:span text:style-name="T31"> </text:span><text:span text:style-name="T35">របស់​តិរច្ឆានខ្ទើយ។បេ។</text:span><text:span text:style-name="T31"> </text:span><text:span text:style-name="T35">របស់​អមនុស្ស​ប្រុស។បេ។</text:span><text:span text:style-name="T31"> </text:span><text:span text:style-name="T35">របស់​តិរច្ឆាន​ឈ្មោល</text:span><text:span text:style-name="T31"> </text:span><text:span text:style-name="T35">ត្រូវ​អាបត្តិបារាជិក។</text:span><text:span text:style-name="T31"> </text:span></text:p>
      <text:p text:style-name="P5"><text:span text:style-name="T31"><text:s/></text:span><text:span text:style-name="T33">[</text:span><text:span text:style-name="T35">៣៩</text:span><text:span text:style-name="T33">] </text:span><text:span text:style-name="T35">ភិក្ខុមានចិត្តចង់សេពផ្តួចផ្តើមឡើង</text:span><text:span text:style-name="T31"> </text:span><text:span text:style-name="T35">ហើយ​បញ្ចូលអង្គជាត​របស់ខ្លួន​ទៅកាន់​ទ្វារវច្ចមគ្គ​មនុស្សស្រី</text:span><text:span text:style-name="T31"> </text:span><text:span text:style-name="T35">ត្រូវ​អាបត្តិបារាជិក។</text:span><text:span text:style-name="T31"> </text:span><text:span text:style-name="T35">ភិក្ខុ​មានចិត្ត​ចង់សេព​ផ្តួចផ្តើម​ឡើង</text:span><text:span text:style-name="T31"> </text:span><text:span text:style-name="T35">ហើយ​បញ្ចូលអង្គជាត​របស់ខ្លួន​ទៅ​កាន់​ទ្វារបស្សាវមគ្គ​មនុស្សស្រី</text:span><text:span text:style-name="T31"> </text:span><text:span text:style-name="T35">ត្រូវ​អាបត្តិ​បារាជិក។</text:span><text:span text:style-name="T31"> </text:span><text:span text:style-name="T35">ភិក្ខុ​មាន​ចិត្ត​ចង់សេព​ផ្តួចផ្តើម​ឡើង</text:span><text:span text:style-name="T31"> </text:span><text:span text:style-name="T35">ហើយ​បញ្ចូលអង្គជាត​របស់ខ្លួន​ទៅកាន់​ទ្វារមុខមគ្គ​មនុស្សស្រី</text:span><text:span text:style-name="T31"> </text:span><text:span text:style-name="T35">ត្រូវ​អាបត្តិបារាជិក។</text:span><text:span text:style-name="T31"> </text:span><text:span text:style-name="T35">ភិក្ខុ​មានចិត្ត​ចង់សេព​ផ្តួច​ផ្តើម​ឡើង</text:span><text:span text:style-name="T31"> </text:span><text:span text:style-name="T35">ហើយ​បញ្ចូល​អង្គជាត​របស់ខ្លួន​ទៅកាន់​ទ្វារវច្ចមគ្គ​ក្តី</text:span><text:span text:style-name="T31"> </text:span><text:span text:style-name="T35">ទ្វារបស្សាវមគ្គ​ក្តី</text:span><text:span text:style-name="T31"> </text:span><text:span text:style-name="T35">ទ្វារមុខមគ្គ​ក្តី</text:span><text:span text:style-name="T31"> </text:span><text:span text:style-name="T33">(</text:span><text:span text:style-name="T35">ទ្វារមគ្គ​ណាមួយ</text:span><text:span text:style-name="T33">) </text:span><text:span text:style-name="T35">របស់​អមនុស្ស​ស្រី។បេ។</text:span><text:span text:style-name="T31"> </text:span><text:span text:style-name="T35">របស់​តិរច្ឆានញី</text:span><text:span text:style-name="T31"> </text:span><text:span text:style-name="T35">របស់​មនុស្សមាន​ភេទពីរ</text:span><text:span text:style-name="T31"> </text:span><text:span text:style-name="T35">របស់​អមនុស្ស​មាន​ភេទពីរ</text:span><text:span text:style-name="T31"> </text:span><text:span text:style-name="T35">របស់​តិរច្ឆាន​មានភេទ​ពីរ</text:span><text:span text:style-name="T31"> </text:span><text:span text:style-name="T35">ត្រូវ​អាបត្តិបារាជិក។</text:span><text:span text:style-name="T31"> </text:span><text:span text:style-name="T35">ភិក្ខុ​មានចិត្ត​ចង់សេព​តាំង​ឡើង​ប្រាកដ</text:span><text:span text:style-name="T31"> </text:span><text:span text:style-name="T35">ហើយ​បញ្ចូល​អង្គជាត​របស់ខ្លួន​ទៅ​កាន់​ទ្វារវច្ចមគ្គ​ក្តី។បេ។</text:span><text:span text:style-name="T31"> </text:span><text:span text:style-name="T35">មុខមគ្គក្តី</text:span><text:span text:style-name="T31"> </text:span><text:span text:style-name="T35">របស់​មនុស្សខ្ទើយ</text:span><text:span text:style-name="T31"> </text:span><text:span text:style-name="T35">ត្រូវ​អាបត្តិបារាជិក។</text:span><text:span text:style-name="T31"> </text:span><text:span text:style-name="T35">ភិក្ខុ​មាន​ចិត្ត​ចង់​សេព​</text:span><text:soft-page-break/><text:span text:style-name="T35">តាំងឡើង​ប្រាកដ</text:span><text:span text:style-name="T31"> </text:span><text:span text:style-name="T35">ហើយ​បញ្ចូល​អង្គជាត​របស់​ខ្លួន​ទៅកាន់​ទ្វារវច្ចមគ្គ​ក្តី</text:span><text:span text:style-name="T31"> </text:span><text:span text:style-name="T35">ទ្វារមុខមគ្គ​ក្តី</text:span><text:span text:style-name="T31"> </text:span><text:span text:style-name="T33">(</text:span><text:span text:style-name="T35">ទ្វារមគ្គ​ណាមួយ</text:span><text:span text:style-name="T33">) </text:span><text:span text:style-name="T35">របស់​អមនុស្សខ្ទើយ។បេ។</text:span><text:span text:style-name="T31"> </text:span><text:span text:style-name="T35">របស់​តិរច្ឆានខ្ទើយ</text:span><text:span text:style-name="T31"> </text:span><text:span text:style-name="T35">របស់​មនុស្សប្រុស</text:span><text:span text:style-name="T31"> </text:span><text:span text:style-name="T35">របស់​អមនុស្សប្រុស</text:span><text:span text:style-name="T31"> </text:span><text:span text:style-name="T35">របស់​តិរច្ឆានឈ្មោល</text:span><text:span text:style-name="T31"> </text:span><text:span text:style-name="T35">ត្រូវ​អាបត្តិបារាជិក។</text:span><text:span text:style-name="T31"> </text:span></text:p>
      <text:p text:style-name="P5"><text:span text:style-name="T31"><text:s/></text:span><text:span text:style-name="T33">[</text:span><text:span text:style-name="T35">៤០</text:span><text:span text:style-name="T33">] </text:span><text:span text:style-name="T35">ពួកភិក្ខុជាសត្រូវនាំយក​មនុស្សស្រី</text:span><text:span text:style-name="T31"> </text:span><text:span text:style-name="T33">(</text:span><text:span text:style-name="T35">១នាក់</text:span><text:span text:style-name="T33">) </text:span><text:span text:style-name="T35">មក​កាន់សំណាក់​ភិក្ខុ</text:span><text:span text:style-name="T31"> </text:span><text:span text:style-name="T33">(</text:span><text:span text:style-name="T35">១រូប</text:span><text:span text:style-name="T33">) </text:span><text:span text:style-name="T35">ហើយ​បញ្ចូល​អង្គជាត</text:span><text:span text:style-name="T31"> </text:span><text:span text:style-name="T33">(</text:span><text:span text:style-name="T35">ភិក្ខុនោះ</text:span><text:span text:style-name="T33">) </text:span><text:span text:style-name="T35">ទៅ​តាម​ទ្វារវច្ចមគ្គ</text:span><text:span text:style-name="T31"> </text:span><text:span text:style-name="T33">(</text:span><text:span text:style-name="T35">ស្រី​នោះ</text:span><text:span text:style-name="T33">)</text:span><text:span text:style-name="T35">។</text:span><text:span text:style-name="T31"> </text:span><text:span text:style-name="T35">បើ​ភិក្ខុនោះ​ត្រេកអរ​នឹង​អង្គជាត​ដែល​កំពុង​ចូលទៅ​ក្តី</text:span><text:span text:style-name="T31"> </text:span><text:span text:style-name="T35">ត្រេកអរ​នឹង​អង្គជាត​ដែលចូល​ស៊ប់ទៅ​ហើយក្តី</text:span><text:span text:style-name="T31"> </text:span><text:span text:style-name="T35">ត្រេកអរ​នឹង​អង្គជាត​ដែល​កំពុង​ស្ថិតនៅ</text:span><text:span text:style-name="T31"> </text:span><text:span text:style-name="T33">(</text:span><text:span text:style-name="T35">ក្នុង​ទ្វារមគ្គ​នោះ</text:span><text:span text:style-name="T33">) </text:span><text:span text:style-name="T35">ក្តី</text:span><text:span text:style-name="T31"> </text:span><text:span text:style-name="T35">ត្រេកអរ​នឹងអង្គជាត​ដែល​បន្ថយចេញ​ក្តី</text:span><text:span text:style-name="T31"> </text:span><text:span text:style-name="T35">ត្រូវ​អាបត្តិបារាជិក។</text:span><text:span text:style-name="T31"> </text:span><text:span text:style-name="T35">ពួកភិក្ខុ​ជាសត្រូវ​នាំយក​មនុស្សស្រី</text:span><text:span text:style-name="T31"> </text:span><text:span text:style-name="T33">(</text:span><text:span text:style-name="T35">១នាក់</text:span><text:span text:style-name="T33">) </text:span><text:span text:style-name="T35">មក​កាន់​សំណាក់​ភិក្ខុ​</text:span><text:span text:style-name="T33">(</text:span><text:span text:style-name="T35">១រូប</text:span><text:span text:style-name="T33">) </text:span><text:span text:style-name="T35">ហើយ​បញ្ចូល​អង្គជាត</text:span><text:span text:style-name="T31"> </text:span><text:span text:style-name="T33">(</text:span><text:span text:style-name="T35">ភិក្ខុ​នោះ</text:span><text:span text:style-name="T33">) </text:span><text:span text:style-name="T35">ទៅតាម​ទ្វារវច្ចមគ្គ</text:span><text:span text:style-name="T31"> </text:span><text:span text:style-name="T33">(</text:span><text:span text:style-name="T35">ស្រី​នោះ</text:span><text:span text:style-name="T33">)</text:span><text:span text:style-name="T35">។</text:span><text:span text:style-name="T31"> </text:span><text:span text:style-name="T35">បើ​ភិក្ខុនោះ​មិន​ត្រេកអរ​នឹងអង្គជាត​ដែល​កំពុង​ចូល​ទៅទេ</text:span><text:span text:style-name="T31"> </text:span><text:span text:style-name="T35">តែ​ថា</text:span><text:span text:style-name="T31"> </text:span><text:span text:style-name="T35">ត្រេកអរ​នឹង​អង្គជាត​ដែល​ចូលស៊ប់​ទៅ​ហើយ​ក្តី</text:span><text:span text:style-name="T31"> </text:span><text:span text:style-name="T35">ត្រេកអរ​នឹងអង្គជាត​ដែល​កំពុង​ស្ថិត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អង្គជាត​ដែល​បន្ថយ​ចេញក្តី</text:span><text:span text:style-name="T31"> </text:span><text:span text:style-name="T35">ត្រូវ​អាបត្តិបារាជិក។</text:span><text:span text:style-name="T31"> </text:span><text:span text:style-name="T35">ពួក​ភិក្ខុជា​សត្រូវ​នាំយក​មនុស្សស្រី</text:span><text:span text:style-name="T31"> </text:span><text:span text:style-name="T33">(</text:span><text:span text:style-name="T35">១នាក់</text:span><text:span text:style-name="T33">) </text:span><text:span text:style-name="T35">មក​កាន់​សំណាក់​ភិក្ខុ</text:span><text:span text:style-name="T31"> </text:span><text:span text:style-name="T33">(</text:span><text:span text:style-name="T35">១រូប</text:span><text:span text:style-name="T33">) </text:span><text:span text:style-name="T35">ហើយ​បញ្ចូល​អង្គជាត</text:span><text:span text:style-name="T31"> </text:span><text:span text:style-name="T33">(</text:span><text:span text:style-name="T35">ភិក្ខុ​នោះ</text:span><text:span text:style-name="T33">) </text:span><text:span text:style-name="T35">ទៅ​តាម​ទ្វារវច្ចមគ្គ</text:span><text:span text:style-name="T31"> </text:span><text:span text:style-name="T33">(</text:span><text:span text:style-name="T35">ស្រី​នោះ</text:span><text:span text:style-name="T33">)</text:span><text:span text:style-name="T35">។</text:span><text:span text:style-name="T31"> </text:span><text:span text:style-name="T35">បើ​ភិក្ខុនោះ​មិនត្រេកអរ​នឹង​អង្គជាត​ដែល​កំពុង​ចូល​ទៅក្តី</text:span><text:span text:style-name="T31"> </text:span><text:span text:style-name="T35">មិន​ត្រេកអរ​នឹង​អង្គជាត​ដែលចូល​ស៊ប់​ទៅ​ហើយក្តី</text:span><text:span text:style-name="T31"> </text:span><text:span text:style-name="T35">តែ​ថា​ត្រេកអរ​នឹង​អង្គជាត​ដែល​កំពុងស្ថិត​នៅ</text:span><text:span text:style-name="T31"> </text:span><text:span text:style-name="T33">(</text:span><text:span text:style-name="T35">ក្នុង​ទ្វារមគ្គ​នោះ</text:span><text:span text:style-name="T33">) </text:span><text:span text:style-name="T35">ក្តី</text:span><text:span text:style-name="T31"> </text:span><text:span text:style-name="T35">ត្រេកអរ​នឹង​អង្គជាត​ដែល​បន្ថយ​ចេញក្តី</text:span><text:span text:style-name="T31"> </text:span><text:span text:style-name="T35">ត្រូវ​អាបត្តិ​បារាជិក។</text:span><text:span text:style-name="T31"> </text:span><text:span text:style-name="T35">ពួក​ភិក្ខុ​ជា​សត្រូវ​នាំយក​មនុស្សស្រី</text:span><text:span text:style-name="T31"> </text:span><text:span text:style-name="T33">(</text:span><text:span text:style-name="T35">១នាក់</text:span><text:span text:style-name="T33">) </text:span><text:span text:style-name="T35">មក​កាន់​សំណាក់​ភិក្ខុ</text:span><text:span text:style-name="T31"> </text:span><text:span text:style-name="T33">(</text:span><text:span text:style-name="T35">១រូប</text:span><text:span text:style-name="T33">) </text:span><text:span text:style-name="T35">ហើយ​បញ្ចូល​អង្គជាត</text:span><text:span text:style-name="T31"> </text:span><text:span text:style-name="T33">(</text:span><text:span text:style-name="T35">ភិក្ខុ​នោះ</text:span><text:span text:style-name="T33">) </text:span><text:span text:style-name="T35">ទៅ​តាម​ទ្វារវច្ចមគ្គ</text:span><text:span text:style-name="T31"> </text:span><text:span text:style-name="T33">(</text:span><text:span text:style-name="T35">ស្រី​នោះ</text:span><text:span text:style-name="T33">)</text:span><text:span text:style-name="T35">។</text:span><text:span text:style-name="T31"> </text:span><text:span text:style-name="T35">បើ​ភិក្ខុនោះ​មិនត្រេកអរ​នឹង​អង្គជាត​ដែលកំពុង​ចូល​ទៅក្តី</text:span><text:span text:style-name="T31"> </text:span><text:span text:style-name="T35">មិន​ត្រេកអរ​នឹង​អង្គជាត​ដែល​ចូលស៊ប់​ទៅ​ហើយ​ក្តី</text:span><text:span text:style-name="T31"> </text:span><text:span text:style-name="T35">មិន​ត្រេកអរ​នឹង​អង្គជាត​ដែល​កំពុង​ស្ថិត​នៅ</text:span><text:span text:style-name="T31"> </text:span><text:span text:style-name="T33">(</text:span><text:span text:style-name="T35">ក្នុង​ទ្វារមគ្គ​នោះ</text:span><text:span text:style-name="T33">) </text:span><text:span text:style-name="T35">ក្តី</text:span><text:span text:style-name="T31"> </text:span><text:span text:style-name="T35">តែ​ថា​ត្រេកអរ​នឹង​អង្គជាត​ដែល​បន្ថយ​ចេញ</text:span><text:span text:style-name="T31"> </text:span><text:span text:style-name="T35">ត្រូវ​អាបត្តិ​បារាជិក។</text:span><text:span text:style-name="T31"> </text:span><text:span text:style-name="T35">ពួកភិក្ខុ​ជា​សត្រូវ​នាំ​យក​មនុស្ស​ស្រី</text:span><text:span text:style-name="T31"> </text:span><text:span text:style-name="T33">(</text:span><text:span text:style-name="T35">១នាក់</text:span><text:span text:style-name="T33">) </text:span><text:span text:style-name="T35">មក​កាន់​សំណាក់​ភិក្ខុ</text:span><text:span text:style-name="T31"> </text:span><text:span text:style-name="T33">(</text:span><text:span text:style-name="T35">១រូប</text:span><text:span text:style-name="T33">) </text:span><text:span text:style-name="T35">ហើយ​បញ្ចូល​អង្គជាត</text:span><text:span text:style-name="T31"> </text:span><text:span text:style-name="T33">(</text:span><text:span text:style-name="T35">ភិក្ខុ​នោះ</text:span><text:span text:style-name="T33">) </text:span><text:span text:style-name="T35">ទៅតាម​ទ្វារវច្ចមគ្គ</text:span><text:span text:style-name="T31"> </text:span><text:span text:style-name="T33">(</text:span><text:span text:style-name="T35">ស្រី​នោះ</text:span><text:span text:style-name="T33">)</text:span><text:span text:style-name="T35">។</text:span><text:span text:style-name="T31"> </text:span><text:span text:style-name="T35">បើភិក្ខុ​នោះ​មិន​ត្រេកអរ​នឹង​អង្គជាត​ដែលកំពុង​ចូលទៅ​ក្តី</text:span><text:span text:style-name="T31"> </text:span><text:span text:style-name="T35">មិន​ត្រេកអរ​នឹង​អង្គជាត​ដែលចូល​ស៊ប់ទៅ​ហើយ​ក្តី</text:span><text:span text:style-name="T31"> </text:span><text:span text:style-name="T35">មិន​ត្រេកអរ​នឹង​អង្គជាត​ដែលកំពុង​ស្ថិត​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មិន​ត្រេកអរ​នឹង​អង្គជាត​ដែលបន្ថយ​ចេញ​ក្តី</text:span><text:span text:style-name="T31"> </text:span><text:span text:style-name="T35">មិន​ត្រូវ​អាបត្តិ​ឡើយ។</text:span><text:span text:style-name="T31"> </text:span><text:span text:style-name="T35">ពួក​ភិក្ខុជា​សត្រូវ​នាំយក​</text:span><text:soft-page-break/><text:span text:style-name="T35">មនុស្សស្រី</text:span><text:span text:style-name="T31"> </text:span><text:span text:style-name="T33">(</text:span><text:span text:style-name="T35">១នាក់</text:span><text:span text:style-name="T33">) </text:span><text:span text:style-name="T35">មក​កាន់​សំណាក់​ភិក្ខុ</text:span><text:span text:style-name="T31"> </text:span><text:span text:style-name="T33">(</text:span><text:span text:style-name="T35">១រូប</text:span><text:span text:style-name="T33">) </text:span><text:span text:style-name="T35">ហើយ​បញ្ចូល​អង្គជាត</text:span><text:span text:style-name="T31"> </text:span><text:span text:style-name="T33">(</text:span><text:span text:style-name="T35">ភិក្ខុ​នោះ</text:span><text:span text:style-name="T33">) </text:span><text:span text:style-name="T35">ទៅ​តាម​ទ្វារបស្សាវមគ្គ​ក្តី។បេ។</text:span><text:span text:style-name="T31"> </text:span><text:span text:style-name="T35">ទ្វារមុខមគ្គ​ក្តី</text:span><text:span text:style-name="T31"> </text:span><text:span text:style-name="T33">(</text:span><text:span text:style-name="T35">របស់​ស្រី​នោះ</text:span><text:span text:style-name="T33">)</text:span><text:span text:style-name="T35">។</text:span><text:span text:style-name="T31"> </text:span><text:span text:style-name="T35">បើ​ភិក្ខុនោះ​ត្រេកអរ​នឹង​អង្គជាត​ដែល​កំពុង​ចូលទៅ​ក្តី</text:span><text:span text:style-name="T31"> </text:span><text:span text:style-name="T35">ត្រេកអរ​នឹង​អង្គជាត​ដែល​ចូលស៊ប់​ទៅ​ហើយ​ក្តី</text:span><text:span text:style-name="T31"> </text:span><text:span text:style-name="T35">ត្រេកអរ​នឹង​អង្គជាត​ដែល​កំពុង​ស្ថិត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​អង្គជាត​ដែល​បន្ថយ​ចេញ​ក្តី</text:span><text:span text:style-name="T31"> </text:span><text:span text:style-name="T35">ត្រូវ​អាបត្តិ​បារាជិក។បេ។</text:span><text:span text:style-name="T31"> </text:span><text:span text:style-name="T35">បើ​ភិក្ខុនោះ​មិន​ត្រេកអរ</text:span><text:span text:style-name="T31"> </text:span><text:span text:style-name="T35">ក៏ពុំ​ត្រូវ​អាបត្តិ​ឡើយ។</text:span><text:span text:style-name="T31"> </text:span><text:span text:style-name="T35">ពួក​ភិក្ខុ​ជា​សត្រូវ​នាំយក​មនុស្សស្រី​</text:span><text:span text:style-name="T33">(</text:span><text:span text:style-name="T35">១នាក់</text:span><text:span text:style-name="T33">) </text:span><text:span text:style-name="T35">ដែល​នៅភ្ញាក់​ដឹងខ្លួន​ក្តី</text:span><text:span text:style-name="T31"> </text:span><text:span text:style-name="T35">ដែល​កំពុង​ដេកលក់​ក្តី</text:span><text:span text:style-name="T31"> </text:span><text:span text:style-name="T35">ដែល​ស្រវឹង​ក្តី</text:span><text:span text:style-name="T31"> </text:span><text:span text:style-name="T35">ដែលឆ្កួត​ក្តី</text:span><text:span text:style-name="T31"> </text:span><text:span text:style-name="T35">ដែល​ខូចស្មារតី​ក្តី</text:span><text:span text:style-name="T31"> </text:span><text:span text:style-name="T35">ដែល​ស្លាប់ហើយ</text:span><text:span text:style-name="T31"> </text:span><text:span text:style-name="T35">មាន​ទ្វារមគ្គ​សត្វមិនទាន់​ស៊ីក្តី</text:span><text:span text:style-name="T31"> </text:span><text:span text:style-name="T35">ដែល​ស្លាប់​ហើយ​មានទ្វារមគ្គ​សត្វពុំទាន់​ស៊ី​ដោយ​ច្រើន​ក្តី។បេ។</text:span><text:span text:style-name="T31"> </text:span><text:span text:style-name="T35">ត្រូវ​អាបត្តិ​បារាជិក។</text:span><text:span text:style-name="T31"> </text:span><text:span text:style-name="T35">ពួក​ភិក្ខុ​ជាសត្រូវ​នាំយក​មនុស្ស​ស្រីស្លាប់​</text:span><text:span text:style-name="T33">(</text:span><text:span text:style-name="T35">១នាក់</text:span><text:span text:style-name="T33">) </text:span><text:span text:style-name="T35">ដែល​មាន​ទ្វារមគ្គ</text:span><text:span text:style-name="T31"> </text:span><text:span text:style-name="T35">សត្វស៊ី​ហើយ​ដោយ​ច្រើន</text:span><text:span text:style-name="T31"> </text:span><text:span text:style-name="T33">(</text:span><text:span text:style-name="T35">នៅសល់​បន្តិច​បន្តួច</text:span><text:span text:style-name="T33">) </text:span><text:span text:style-name="T35">មក​កាន់​សំណាក់​ភិក្ខុ​</text:span><text:span text:style-name="T33">(</text:span><text:span text:style-name="T35">១រូប</text:span><text:span text:style-name="T33">) </text:span><text:span text:style-name="T35">ហើយ​បញ្ចូល​អង្គជាត</text:span><text:span text:style-name="T31"> </text:span><text:span text:style-name="T33">(</text:span><text:span text:style-name="T35">ភិក្ខុ​នោះ</text:span><text:span text:style-name="T33">) </text:span><text:span text:style-name="T35">ទៅ​តាម​ទ្វារវច្ចមគ្គ</text:span><text:span text:style-name="T31"> </text:span><text:span text:style-name="T35">ឬ​ទ្វារបស្សាវមគ្គ</text:span><text:span text:style-name="T31"> </text:span><text:span text:style-name="T35">ឬ​ទ្វារមុខមគ្គ</text:span><text:span text:style-name="T31"> </text:span><text:span text:style-name="T33">(</text:span><text:span text:style-name="T35">របស់​មនុស្សស្រី​ស្លាប់នោះ</text:span><text:span text:style-name="T33">)</text:span><text:span text:style-name="T35">។</text:span><text:span text:style-name="T31"> </text:span><text:span text:style-name="T35">បើ​ភិក្ខុ​នោះត្រេកអរ​នឹង​អង្គជាត​ដែលកំពុង​ចូល​ទៅ​ក្តី</text:span><text:span text:style-name="T31"> </text:span><text:span text:style-name="T35">ត្រេកអរ​នឹង​អង្គជាត​ដែលចូល​ស៊ប់ទៅ​ហើយ​ក្តី</text:span><text:span text:style-name="T31"> </text:span><text:span text:style-name="T35">ត្រេកអរ​នឹង​អង្គជាត​ដែលកំពុង​ស្ថិត​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​អង្គជាត​ដែល​បន្ថយ​ចេញ​ក្តី</text:span><text:span text:style-name="T31"> </text:span><text:span text:style-name="T35">ត្រូវ​អាបត្តិ​ថុល្លច្ច័យ។បេ។</text:span><text:span text:style-name="T31"> </text:span><text:span text:style-name="T35">បើ​ភិក្ខុ​នោះ​មិន​ត្រេកអរ​ទេ</text:span><text:span text:style-name="T31"> </text:span><text:span text:style-name="T35">ក៏ពុំ​ត្រូវ​អាបត្តិ​ឡើយ។</text:span><text:span text:style-name="T31"> </text:span><text:span text:style-name="T35">ពួក​ភិក្ខុ​ជា​សត្រូវនាំ​យក​អមនុស្សស្រី។បេ។</text:span><text:span text:style-name="T31"> </text:span><text:span text:style-name="T35">តិរច្ឆានញី</text:span><text:span text:style-name="T31"> </text:span><text:span text:style-name="T35">មនុស្ស​មាន​ភេទពីរ</text:span><text:span text:style-name="T31"> </text:span><text:span text:style-name="T35">អមនុស្ស​មានភេទ​ពីរ</text:span><text:span text:style-name="T31"> </text:span><text:span text:style-name="T35">តិរច្ឆាន​មាន​ភេទពីរ</text:span><text:span text:style-name="T31"> </text:span><text:span text:style-name="T35">មក​កាន់​សំណាក់​ភិក្ខុ</text:span><text:span text:style-name="T31"> </text:span><text:span text:style-name="T33">(</text:span><text:span text:style-name="T35">១រូប</text:span><text:span text:style-name="T33">) </text:span><text:span text:style-name="T35">ហើយ​បញ្ចូល​អង្គជាត</text:span><text:span text:style-name="T31"> </text:span><text:span text:style-name="T33">(</text:span><text:span text:style-name="T35">ភិក្ខុ​នោះ</text:span><text:span text:style-name="T33">) </text:span><text:span text:style-name="T35">ទៅ​តាម​ទ្វារវច្ចមគ្គ</text:span><text:span text:style-name="T31"> </text:span><text:span text:style-name="T35">ឬ​ទ្វារបស្សាវមគ្គ</text:span><text:span text:style-name="T31"> </text:span><text:span text:style-name="T35">ឬ​ទ្វារមុខមគ្គ</text:span><text:span text:style-name="T31"> </text:span><text:span text:style-name="T33">(</text:span><text:span text:style-name="T35">របស់​ជន​ទាំង​នោះ</text:span><text:span text:style-name="T33">)</text:span><text:span text:style-name="T35">។</text:span><text:span text:style-name="T31"> </text:span><text:span text:style-name="T35">បើភិក្ខុ​នោះ​ត្រេកអរ​នឹង​អង្គជាត​ដែល​កំពុង​ចូលទៅ​ក្តី</text:span><text:span text:style-name="T31"> </text:span><text:span text:style-name="T35">ត្រេកអរ​នឹង​អង្គជាត​ដែល​ចូលស៊ប់​ទៅ​ហើយ​ក្តី</text:span><text:span text:style-name="T31"> </text:span><text:span text:style-name="T35">ត្រេកអរ​នឹង​អង្គជាត​ដែល​កំពុង​ស្ថិត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​អង្គជាត​ដែល​បន្ថយ​ចេញក្តី</text:span><text:span text:style-name="T31"> </text:span><text:span text:style-name="T35">ត្រូវ​អាបត្តិ​បារាជិក។បេ។</text:span><text:span text:style-name="T31"> </text:span><text:span text:style-name="T35">បើ​មិន​ត្រេកអរ​ទេ</text:span><text:span text:style-name="T31"> </text:span><text:span text:style-name="T35">ក៏​មិន​ត្រូវ​អាបត្តិ​ឡើយ។</text:span><text:span text:style-name="T31"> </text:span><text:span text:style-name="T35">ពួក​ភិក្ខុជា​សត្រូវ</text:span><text:span text:style-name="T31"> </text:span><text:span text:style-name="T35">នាំយក​តិរច្ឆាន​មាន​ភេទពីរ</text:span><text:span text:style-name="T31"> </text:span><text:span text:style-name="T35">ដែល​នៅ​ភ្ញាក់ដឹង​ខ្លួន​ក្តី</text:span><text:span text:style-name="T31"> </text:span><text:span text:style-name="T35">ដែល​កំពុង​ដេកលក់​ក្តី</text:span><text:span text:style-name="T31"> </text:span><text:span text:style-name="T35">ដែល​ស្រវឹង​ក្តី</text:span><text:span text:style-name="T31"> </text:span><text:span text:style-name="T35">ដែលឆ្កួត​ក្តី</text:span><text:span text:style-name="T31"> </text:span><text:span text:style-name="T35">ដែល​ខូចស្មារតី​ក្តី</text:span><text:span text:style-name="T31"> </text:span><text:span text:style-name="T35">ដែល​ស្លាប់​ហើយ</text:span><text:span text:style-name="T31"> </text:span><text:span text:style-name="T35">មាន​ទ្វារមគ្គ</text:span><text:span text:style-name="T31"> </text:span><text:span text:style-name="T35">សត្វ​មិនទាន់​ស៊ីក្តី</text:span><text:span text:style-name="T31"> </text:span><text:span text:style-name="T35">ដែល​ស្លាប់​ហើយ</text:span><text:span text:style-name="T31"> </text:span><text:span text:style-name="T35">មាន​ទ្វារមគ្គ​សត្វ​មិនទាន់​ស៊ីដោយ​ច្រើនក្តី</text:span><text:span text:style-name="T31"> </text:span><text:span text:style-name="T35">។បេ។</text:span><text:span text:style-name="T31"> </text:span><text:span text:style-name="T35">ត្រូវ​អាបត្តិ​បារាជិក។បេ។</text:span><text:span text:style-name="T31"> </text:span><text:span text:style-name="T35">ពួក​ភិក្ខុ​ជាសត្រូវ​នាំយក​តិរច្ឆាន​មានភេទ​ពីរដែល​ស្លាប់​ហើយ</text:span><text:span text:style-name="T31"> </text:span><text:span text:style-name="T35">មាន​ទ្វារមគ្គ​សត្វស៊ី​ហើយ​ដោយ​ច្រើន</text:span><text:span text:style-name="T31"> </text:span><text:span text:style-name="T33">(</text:span><text:span text:style-name="T35">នៅ​សល់​បន្តិច​បន្តួច</text:span><text:span text:style-name="T33">) </text:span><text:span text:style-name="T35">មក​កាន់​សំណាក់​ភិក្ខុ​</text:span><text:span text:style-name="T33">(</text:span><text:span text:style-name="T35">១រូប</text:span><text:span text:style-name="T33">) </text:span><text:span text:style-name="T35">ហើយ​បញ្ចូល​អង្គជាត</text:span><text:span text:style-name="T31"> </text:span><text:span text:style-name="T33">(</text:span><text:span text:style-name="T35">ភិក្ខុ​នោះ</text:span><text:span text:style-name="T33">) </text:span><text:span text:style-name="T35">ទៅ​តាម​ទ្វារវច្ចមគ្គ</text:span><text:span text:style-name="T31"> </text:span><text:span text:style-name="T35">ឬ​ទ្វារបស្សាវមគ្គ</text:span><text:span text:style-name="T31"> </text:span><text:span text:style-name="T35">ឬ​ទ្វារមុខមគ្គ</text:span><text:span text:style-name="T31"> </text:span><text:span text:style-name="T33">(</text:span><text:span text:style-name="T35">របស់​តិរច្ឆាន​មាន​ភេទពីរ</text:span><text:span text:style-name="T31"> </text:span><text:soft-page-break/><text:span text:style-name="T35">ដែល​ស្លាប់​ហើយ​នោះ</text:span><text:span text:style-name="T33">)</text:span><text:span text:style-name="T35">។</text:span><text:span text:style-name="T31"> </text:span><text:span text:style-name="T35">បើ​ភិក្ខុនោះ​ត្រេកអរ​នឹង​អង្គជាត​ដែលកំពុង​ចូលទៅ​ក្តី</text:span><text:span text:style-name="T31"> </text:span><text:span text:style-name="T35">ត្រេកអរ​នឹង​អង្គជាត​ដែល​ចូលស៊ប់​ទៅ​ហើយក្តី</text:span><text:span text:style-name="T31"> </text:span><text:span text:style-name="T35">ត្រេកអរ​នឹង​អង្គជាត​ដែល​កំពុងស្ថិត​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​អង្គជាត​ដែល​បន្ថយ​ចេញក្តី</text:span><text:span text:style-name="T31"> </text:span><text:span text:style-name="T35">ត្រូវ​អាបត្តិ​ថុល្លច្ច័យ។បេ។</text:span><text:span text:style-name="T31"> </text:span><text:span text:style-name="T33">(</text:span><text:span text:style-name="T35">បើ​ភិក្ខុ​នោះ</text:span><text:span text:style-name="T33">) </text:span><text:span text:style-name="T35">មិន​ត្រេកអរ​ទេ</text:span><text:span text:style-name="T31"> </text:span><text:span text:style-name="T35">ក៏មិន​ត្រូវ​អាបត្តិ​ឡើយ។</text:span><text:span text:style-name="T31"> </text:span><text:span text:style-name="T35">ពួកភិក្ខុ​ជា​សត្រូវ​នាំយក​មនុស្សខ្ទើយ។បេ។</text:span><text:span text:style-name="T31"> </text:span><text:span text:style-name="T35">អមនុស្សខ្ទើយ</text:span><text:span text:style-name="T31"> </text:span><text:span text:style-name="T35">តិរច្ឆានខ្ទើយ</text:span><text:span text:style-name="T31"> </text:span><text:span text:style-name="T35">មក​កាន់​សំណាក់​ភិក្ខុ​</text:span><text:span text:style-name="T33">(</text:span><text:span text:style-name="T35">១រូប</text:span><text:span text:style-name="T33">) </text:span><text:span text:style-name="T35">ហើយ​បញ្ចូល​អង្គជាត</text:span><text:span text:style-name="T31"> </text:span><text:span text:style-name="T33">(</text:span><text:span text:style-name="T35">ភិក្ខុ​នោះ</text:span><text:span text:style-name="T33">) </text:span><text:span text:style-name="T35">ទៅ​តាម​ទ្វារវច្ចមគ្គ​ក្តី។បេ។</text:span><text:span text:style-name="T31"> </text:span><text:span text:style-name="T35">តាម​ទ្វារមុខមគ្គ​ក្តី</text:span><text:span text:style-name="T31"> </text:span><text:span text:style-name="T33">(</text:span><text:span text:style-name="T35">របស់​ជន​ទាំងនោះ</text:span><text:span text:style-name="T33">)</text:span><text:span text:style-name="T35">។</text:span><text:span text:style-name="T31"> </text:span><text:span text:style-name="T35">បើ​ភិក្ខុ​នោះ​ត្រេកអរ​នឹង​អង្គជាត​ដែល​កំពុងចូល​ទៅក្តី</text:span><text:span text:style-name="T31"> </text:span><text:span text:style-name="T35">ត្រេកអរ​នឹង​អង្គជាត​ដែលចូល​ស៊ប់ទៅ​ហើយក្តី</text:span><text:span text:style-name="T31"> </text:span><text:span text:style-name="T35">ត្រេកអរ​នឹង​អង្គជាត​ដែល​កំពុងស្ថិត​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​អង្គជាត​ដែល​បន្ថយចេញ​ក្តី</text:span><text:span text:style-name="T31"> </text:span><text:span text:style-name="T35">ត្រូវ​អាបត្តិ​បារាជិក។បេ។</text:span><text:span text:style-name="T31"> </text:span><text:span text:style-name="T35">បើ​មិន​ត្រេកអរ​ទេ</text:span><text:span text:style-name="T31"> </text:span><text:span text:style-name="T35">ក៏​មិន​ត្រូវ​អាបត្តិ​ឡើយ។</text:span><text:span text:style-name="T31"> </text:span><text:span text:style-name="T35">ពួក​ភិក្ខុជា​សត្រូវ</text:span><text:span text:style-name="T31"> </text:span><text:span text:style-name="T35">នាំយក​តិរច្ឆានខ្ទើយ​ដែល​នៅភ្ញាក់​ដឹងខ្លួន​ក្តី</text:span><text:span text:style-name="T31"> </text:span><text:span text:style-name="T35">ដែល​កំពុង​ដេកលក់​ក្តី</text:span><text:span text:style-name="T31"> </text:span><text:span text:style-name="T35">ដែល​ស្រវឹង​ក្តី</text:span><text:span text:style-name="T31"> </text:span><text:span text:style-name="T35">ដែល​ឆ្កួតក្តី</text:span><text:span text:style-name="T31"> </text:span><text:span text:style-name="T35">ដែល​ខូចស្មារតី​ក្តី</text:span><text:span text:style-name="T31"> </text:span><text:span text:style-name="T35">ដែល​ស្លាប់ហើយ​មានទ្វារមគ្គ​សត្វមិន​ទាន់ស៊ី​ក្តី</text:span><text:span text:style-name="T31"> </text:span><text:span text:style-name="T35">ដែល​ស្លាប់ហើយ​មានទ្វារ​មគ្គសត្វ​មិនទាន់​ស៊ីហើយ​ដោយ​ច្រើន​ក្តី។បេ។</text:span><text:span text:style-name="T31"> </text:span><text:span text:style-name="T35">ត្រូវ​អាបត្តិ​បារាជិក។បេ។</text:span><text:span text:style-name="T31"> </text:span><text:span text:style-name="T35">ពួក​ភិក្ខុជា​សត្រូវ</text:span><text:span text:style-name="T31"> </text:span><text:span text:style-name="T35">នាំយក​តិរច្ឆានខ្ទើយ​ដែល​ស្លាប់​ហើយមាន​ទ្វារមគ្គសត្វ​ស៊ីហើយ​ដោយច្រើន​</text:span><text:span text:style-name="T31"> </text:span><text:span text:style-name="T33">(</text:span><text:span text:style-name="T35">នៅសល់​បន្តិច​បន្តួច</text:span><text:span text:style-name="T33">) </text:span><text:span text:style-name="T35">មកកាន់​សំណាក់​ភិក្ខុ​</text:span><text:span text:style-name="T33">(</text:span><text:span text:style-name="T35">១រូប</text:span><text:span text:style-name="T33">) </text:span><text:span text:style-name="T35">ហើយ​បញ្ចូល​អង្គជាត</text:span><text:span text:style-name="T31"> </text:span><text:span text:style-name="T33">(</text:span><text:span text:style-name="T35">ភិក្ខុនោះ</text:span><text:span text:style-name="T33">) </text:span><text:span text:style-name="T35">ទៅតាម​ទ្វារវច្ចមគ្គ​ក្តី</text:span><text:span text:style-name="T31"> </text:span><text:span text:style-name="T35">។បេ។</text:span><text:span text:style-name="T31"> </text:span><text:span text:style-name="T35">ទ្វារមុខមគ្គ​ក្តី</text:span><text:span text:style-name="T31"> </text:span><text:span text:style-name="T33">(</text:span><text:span text:style-name="T35">របស់​តិរច្ឆានខ្ទើយ​ដែលស្លាប់​ហើយ​នោះ</text:span><text:span text:style-name="T33">)</text:span><text:span text:style-name="T35">។</text:span><text:span text:style-name="T31"> </text:span><text:span text:style-name="T35">បើ​ភិក្ខុនោះ​ត្រេកអរ​នឹង​អង្គជាត​ដែលកំពុង​ចូល​ទៅក្តី</text:span><text:span text:style-name="T31"> </text:span><text:span text:style-name="T35">ត្រេកអរ​នឹង​អង្គជាត​ដែល​ចូលស៊ប់​ទៅហើយ​ក្តី</text:span><text:span text:style-name="T31"> </text:span><text:span text:style-name="T35">ត្រេកអរ​នឹងអង្គជាត​ដែល​កំពុង​ស្ថិតនៅ</text:span><text:span text:style-name="T31"> </text:span><text:span text:style-name="T33">(</text:span><text:span text:style-name="T35">ក្នុង​ទ្វារមគ្គនោះ</text:span><text:span text:style-name="T33">)​</text:span><text:span text:style-name="T35">ក្តី</text:span><text:span text:style-name="T31"> </text:span><text:span text:style-name="T35">ត្រេកអរ​នឹង​អង្គជាត​ដែលបន្ថយ​ចេញក្តី</text:span><text:span text:style-name="T31"> </text:span><text:span text:style-name="T35">ត្រូវ​អាបត្តិ​ថុល្លច្ច័យ។បេ។</text:span><text:span text:style-name="T31"> </text:span><text:span text:style-name="T33">(</text:span><text:span text:style-name="T35">បើ​ភិក្ខុនោះ</text:span><text:span text:style-name="T33">) </text:span><text:span text:style-name="T35">មិន​ត្រេកអរ​ទេ</text:span><text:span text:style-name="T31"> </text:span><text:span text:style-name="T35">ក៏មិន​ត្រូវ​អាបត្តិ​ឡើយ។</text:span><text:span text:style-name="T31"> </text:span><text:span text:style-name="T35">ពួក​ភិក្ខុ​ជាសត្រូវ</text:span><text:span text:style-name="T31"> </text:span><text:span text:style-name="T35">នាំ​យក​មនុស្សប្រុស។បេ។</text:span><text:span text:style-name="T31"> </text:span><text:span text:style-name="T35">អមនុស្ស​ប្រុស។បេ។</text:span><text:span text:style-name="T31"> </text:span><text:span text:style-name="T35">តិរច្ឆាន​ឈ្មោល</text:span><text:span text:style-name="T31"> </text:span><text:span text:style-name="T35">មក​កាន់​សំណាក់​ភិក្ខុ​</text:span><text:span text:style-name="T33">(</text:span><text:span text:style-name="T35">១រូប</text:span><text:span text:style-name="T33">) </text:span><text:span text:style-name="T35">ហើយ​បញ្ចូលអង្គជាត​</text:span><text:span text:style-name="T33">(</text:span><text:span text:style-name="T35">ភិក្ខុនោះ</text:span><text:span text:style-name="T33">) </text:span><text:span text:style-name="T35">ទៅតាម​ទ្វារវច្ចមគ្គ​ក្តី។បេ។</text:span><text:span text:style-name="T31"> </text:span><text:span text:style-name="T35">មុខមគ្គក្តី</text:span><text:span text:style-name="T31"> </text:span><text:span text:style-name="T33">(</text:span><text:span text:style-name="T35">របស់​ជន​ទាំងនោះ</text:span><text:span text:style-name="T33">)</text:span><text:span text:style-name="T35">។</text:span><text:span text:style-name="T31"> </text:span><text:span text:style-name="T35">បើ​ភិក្ខុ​នោះត្រេកអរ​នឹង​អង្គជាត​ដែលកំពុង​ចូលទៅ​ក្តី</text:span><text:span text:style-name="T31"> </text:span><text:span text:style-name="T35">ត្រេកអរ​នឹងអង្គជាត​ដែល​ចូល​ស៊ប់ទៅ​ហើយ​ក្តី</text:span><text:span text:style-name="T31"> </text:span><text:span text:style-name="T35">ត្រេកអរ​នឹង​អង្គជាត​ដែល​កំពុង​ស្ថិត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អង្គជាត​ដែល​បន្ថយចេញ​ក្តី</text:span><text:span text:style-name="T31"> </text:span><text:span text:style-name="T35">ត្រូវ​អាបត្តិ​បារាជិក។បេ។</text:span><text:span text:style-name="T31"> </text:span><text:span text:style-name="T33">(</text:span><text:span text:style-name="T35">បើ​ភិក្ខុនោះ</text:span><text:span text:style-name="T33">) </text:span><text:span text:style-name="T35">មិន​ត្រេកអរ​ទេ</text:span><text:span text:style-name="T31"> </text:span><text:span text:style-name="T35">ក៏មិន​ត្រូវអាបត្តិ​ឡើយ។</text:span><text:span text:style-name="T31"> </text:span><text:span text:style-name="T35">ពួកភិក្ខុ​ជា​សត្រូវ</text:span><text:span text:style-name="T31"> </text:span><text:span text:style-name="T35">នាំយក​តិរច្ឆានឈ្មោល</text:span><text:span text:style-name="T31"> </text:span><text:span text:style-name="T35">ដែល​នៅភ្ញាក់ដឹង​ខ្លួនក្តី</text:span><text:span text:style-name="T31"> </text:span><text:span text:style-name="T35">ដែល​កំពុង​ដេកលក់​ក្តី</text:span><text:span text:style-name="T31"> </text:span><text:span text:style-name="T35">ដែល​ស្រវឹងក្តី</text:span><text:span text:style-name="T31"> </text:span><text:span text:style-name="T35">ដែល​ឆ្កួតក្តី</text:span><text:span text:style-name="T31"> </text:span><text:span text:style-name="T35">ដែល​ខូចស្មារតី​ក្តី</text:span><text:span text:style-name="T31"> </text:span><text:span text:style-name="T35">ដែល​ស្លាប់ហើយ​មានទ្វារមគ្គ​សត្វមិនទាន់​ស៊ីក្តី</text:span><text:span text:style-name="T31"> </text:span><text:span text:style-name="T35">ដែល​</text:span><text:soft-page-break/><text:span text:style-name="T35">ស្លាប់ហើយ​មាន​ទ្វារមគ្គសត្វ​មិនទាន់​ស៊ីដោយ​ច្រើនក្តី។បេ។</text:span><text:span text:style-name="T31"> </text:span><text:span text:style-name="T35">ត្រូវ​អាបត្តិ​បារាជិក។បេ។</text:span><text:span text:style-name="T31"> </text:span><text:span text:style-name="T35">ពួក​ភិក្ខុជា​សត្រូវនាំ​យកតិរច្ឆាន​ឈ្មោលដែល​ស្លាប់​ហើយ</text:span><text:span text:style-name="T31"> </text:span><text:span text:style-name="T35">មាន​ទ្វារមគ្គសត្វ​ស៊ីហើយ​ដោយ​ច្រើន</text:span><text:span text:style-name="T31"> </text:span><text:span text:style-name="T33">(</text:span><text:span text:style-name="T35">នៅ​សល់​បន្តិច​បន្តួច</text:span><text:span text:style-name="T33">) </text:span><text:span text:style-name="T35">មក​កាន់សំណាក់​ភិក្ខុ​</text:span><text:span text:style-name="T33">(</text:span><text:span text:style-name="T35">១រូប</text:span><text:span text:style-name="T33">) </text:span><text:span text:style-name="T35">ហើយ​បញ្ចូល​អង្គជាត​ភិក្ខុនោះ​ទៅតាម​ទ្វារវច្ចមគ្គ​ក្តី។បេ។</text:span><text:span text:style-name="T31"> </text:span><text:span text:style-name="T35">ទ្វារមុខមគ្គ​ក្តី</text:span><text:span text:style-name="T31"> </text:span><text:span text:style-name="T33">(</text:span><text:span text:style-name="T35">របស់​តិរច្ឆាន​នោះ</text:span><text:span text:style-name="T33">)</text:span><text:span text:style-name="T35">។</text:span><text:span text:style-name="T31"> </text:span><text:span text:style-name="T35">បើ​ភិក្ខុនោះ​ត្រេកអរ​នឹងអង្គជាត​ដែល​កំពុង​ចូលទៅ​ក្តី</text:span><text:span text:style-name="T31"> </text:span><text:span text:style-name="T35">ត្រេកអរ​នឹង​អង្គជាត​ដែល​ចូល​ស៊ប់ទៅ​ហើយក្តី</text:span><text:span text:style-name="T31"> </text:span><text:span text:style-name="T35">ត្រេកអរ​នឹង​អង្គជាត​ដែល​កំពុងស្ថិត​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​អង្គជាត​ដែល​បន្ថយ​ចេញ​ក្តី</text:span><text:span text:style-name="T31"> </text:span><text:span text:style-name="T35">ត្រូវ​អាបត្តិ​ថុល្លច្ច័យ។បេ។</text:span><text:span text:style-name="T31"> </text:span><text:span text:style-name="T33">(</text:span><text:span text:style-name="T35">បើ​ភិក្ខុ​នោះ</text:span><text:span text:style-name="T33">) </text:span><text:span text:style-name="T35">មិន​ត្រេកអរ​ទេ</text:span><text:span text:style-name="T31"> </text:span><text:span text:style-name="T35">ក៏​មិនត្រូវ​អាបត្តិ​ឡើយ។</text:span><text:span text:style-name="T31"> </text:span></text:p>
      <text:p text:style-name="P5"><text:span text:style-name="T31"><text:s/></text:span><text:span text:style-name="T33">[</text:span><text:span text:style-name="T35">៤១</text:span><text:span text:style-name="T33">] </text:span><text:span text:style-name="T35">ពួកភិក្ខុជាសត្រូវនាំយកមនុស្សស្រី</text:span><text:span text:style-name="T31"> </text:span><text:span text:style-name="T33">(</text:span><text:span text:style-name="T35">១នាក់</text:span><text:span text:style-name="T33">) </text:span><text:span text:style-name="T35">មកកាន់​សំណាក់ភិក្ខុ</text:span><text:span text:style-name="T31"> </text:span><text:span text:style-name="T33">(</text:span><text:span text:style-name="T35">១រូប</text:span><text:span text:style-name="T33">) </text:span><text:span text:style-name="T35">ហើយ​បញ្ចូល​អង្គជាត</text:span><text:span text:style-name="T31"> </text:span><text:span text:style-name="T33">(</text:span><text:span text:style-name="T35">របស់​ភិក្ខុនោះ</text:span><text:span text:style-name="T33">) </text:span><text:span text:style-name="T35">ដែល​គ្មានស្រោម​ទ្រនាប់​តាម​ទ្វារវច្ចមគ្គ</text:span><text:span text:style-name="T31"> </text:span><text:span text:style-name="T35">ឬ​បស្សាវមគ្គ</text:span><text:span text:style-name="T31"> </text:span><text:span text:style-name="T35">ឬ​មុខមគ្គ</text:span><text:span text:style-name="T31"> </text:span><text:span text:style-name="T33">(</text:span><text:span text:style-name="T35">របស់​ស្រី</text:span><text:span text:style-name="T33">) </text:span><text:span text:style-name="T35">ដែល​មានស្រោម​ទ្រនាប់ក្តី</text:span><text:span text:style-name="T31"> </text:span><text:span text:style-name="T35">អង្គជាត</text:span><text:span text:style-name="T31"> </text:span><text:span text:style-name="T33">(</text:span><text:span text:style-name="T35">របស់​ភិក្ខុ</text:span><text:span text:style-name="T33">) </text:span><text:span text:style-name="T35">ដែល​មាន​ស្រោមទ្រនាប់</text:span><text:span text:style-name="T31"> </text:span><text:span text:style-name="T33">(</text:span><text:span text:style-name="T35">តាម​ទ្វារមគ្គ​របស់​ស្រី</text:span><text:span text:style-name="T33">) </text:span><text:span text:style-name="T35">ដែល​គ្មានស្រោម​ទ្រនាប់ក្តី</text:span><text:span text:style-name="T31"> </text:span><text:span text:style-name="T35">អង្គជាត</text:span><text:span text:style-name="T31"> </text:span><text:span text:style-name="T33">(</text:span><text:span text:style-name="T35">របស់​ភិក្ខុ</text:span><text:span text:style-name="T33">) </text:span><text:span text:style-name="T35">ដែល​មាន​ស្រោមទ្រនាប់</text:span><text:span text:style-name="T31"> </text:span><text:span text:style-name="T33">(</text:span><text:span text:style-name="T35">តាម​ទ្វារមគ្គ​របស់ស្រី</text:span><text:span text:style-name="T33">) </text:span><text:span text:style-name="T35">ដែល​មាន​ស្រោមទ្រនាប់​ក្តី</text:span><text:span text:style-name="T31"> </text:span><text:span text:style-name="T35">អង្គជាត</text:span><text:span text:style-name="T31"> </text:span><text:span text:style-name="T33">(</text:span><text:span text:style-name="T35">របស់​ភិក្ខុ</text:span><text:span text:style-name="T33">) </text:span><text:span text:style-name="T35">គ្មាន​ស្រោមទ្រនាប់</text:span><text:span text:style-name="T31"> </text:span><text:span text:style-name="T33">(</text:span><text:span text:style-name="T35">តាម​ទ្វារមគ្គ​របស់ស្រី</text:span><text:span text:style-name="T33">) </text:span><text:span text:style-name="T35">គ្មាន​ស្រោមទ្រនាប់​ក្តី។</text:span><text:span text:style-name="T31"> </text:span><text:span text:style-name="T35">បើ​ភិក្ខុនោះ​ត្រេកអរ​នឹងអង្គជាត​ដែល​កំពុងចូល​ទៅក្តី</text:span><text:span text:style-name="T31"> </text:span><text:span text:style-name="T35">ត្រេកអរ​នឹង​អង្គជាត​ដែលចូល​ស៊ប់ទៅ​ហើយ​ក្តី</text:span><text:span text:style-name="T31"> </text:span><text:span text:style-name="T35">ត្រេកអរ​នឹង​អង្គជាត​ដែលកំពុង​ស្ថិត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​អង្គជាត​ដែលបន្ថយ​ចេញ​ក្តី</text:span><text:span text:style-name="T31"> </text:span><text:span text:style-name="T35">ត្រូវ​អាបត្តិ​បារាជិក។បេ។</text:span><text:span text:style-name="T31"> </text:span><text:span text:style-name="T33">(</text:span><text:span text:style-name="T35">បើ​ភិក្ខុ​នោះ</text:span><text:span text:style-name="T33">) </text:span><text:span text:style-name="T35">មិន​ត្រេកអរទេ</text:span><text:span text:style-name="T31"> </text:span><text:span text:style-name="T35">ក៏​មិន​ត្រូវ​អាបត្តិ​ឡើយ។</text:span><text:span text:style-name="T31"> </text:span><text:span text:style-name="T35">ពួក​ភិក្ខុ​ជាសត្រូវ</text:span><text:span text:style-name="T31"> </text:span><text:span text:style-name="T35">នាំ​យកមនុស្ស​ស្រី​</text:span><text:span text:style-name="T33">(</text:span><text:span text:style-name="T35">១នាក់</text:span><text:span text:style-name="T33">) </text:span><text:span text:style-name="T35">ដែល​នៅភ្ញាក់​ដឹងខ្លួន​ក្តី</text:span><text:span text:style-name="T31"> </text:span><text:span text:style-name="T35">ដែល​កំពុង​ដេកលក់​ក្តី</text:span><text:span text:style-name="T31"> </text:span><text:span text:style-name="T35">ដែល​ស្រវឹងក្តី</text:span><text:span text:style-name="T31"> </text:span><text:span text:style-name="T35">ដែលឆ្កួត​ក្តី</text:span><text:span text:style-name="T31"> </text:span><text:span text:style-name="T35">ដែល​ខូចស្មារតី​ក្តី</text:span><text:span text:style-name="T31"> </text:span><text:span text:style-name="T35">ដែល​ស្លាប់ហើយ​សត្វមិនទាន់​ស៊ីក្តី</text:span><text:span text:style-name="T31"> </text:span><text:span text:style-name="T35">ដែល​ស្លាប់ហើយ​សត្វមិនទាន់​ស៊ីដោយ​ច្រើន​ក្តី។បេ។</text:span><text:span text:style-name="T31"> </text:span><text:span text:style-name="T35">ត្រូវ​អាបត្តិ​បារាជិក។បេ។</text:span><text:span text:style-name="T31"> </text:span><text:span text:style-name="T35">ពួក​ភិក្ខុជា​សត្រូវ​នាំយកស្រី​ដែល​ស្លាប់ហើយ​សត្វស៊ីហើយ​ដោយច្រើន</text:span><text:span text:style-name="T31"> </text:span><text:span text:style-name="T33">(</text:span><text:span text:style-name="T35">នៅ​សល់បន្តិច​បន្តួច</text:span><text:span text:style-name="T33">) </text:span><text:span text:style-name="T35">មក​កាន់សំណាក់​ភិក្ខុ</text:span><text:span text:style-name="T31"> </text:span><text:span text:style-name="T33">(</text:span><text:span text:style-name="T35">១រូប</text:span><text:span text:style-name="T33">) </text:span><text:span text:style-name="T35">ហើយ​បញ្ចូល​អង្គជាត</text:span><text:span text:style-name="T31"> </text:span><text:span text:style-name="T33">(</text:span><text:span text:style-name="T35">របស់​ភិក្ខុ</text:span><text:span text:style-name="T33">) </text:span><text:span text:style-name="T35">ដែល​គ្មាន​ស្រោមទ្រនាប់</text:span><text:span text:style-name="T31"> </text:span><text:span text:style-name="T35">តាម​ទ្វារវច្ចមគ្គ</text:span><text:span text:style-name="T31"> </text:span><text:span text:style-name="T35">ឬ​ទ្វារបស្សាវមគ្គ</text:span><text:span text:style-name="T31"> </text:span><text:span text:style-name="T35">ឬ​ទ្វារមុខមគ្គ</text:span><text:span text:style-name="T31"> </text:span><text:span text:style-name="T33">(</text:span><text:span text:style-name="T35">របស់​ស្រី</text:span><text:span text:style-name="T33">) </text:span><text:span text:style-name="T35">ដែល​មានស្រោមទ្រនាប់​ក្តី</text:span><text:span text:style-name="T31"> </text:span><text:span text:style-name="T35">អង្គជាត</text:span><text:span text:style-name="T31"> </text:span><text:span text:style-name="T33">(</text:span><text:span text:style-name="T35">របស់​ភិក្ខុ</text:span><text:span text:style-name="T33">) </text:span><text:span text:style-name="T35">ដែល​មាន​ស្រោមទ្រនាប់</text:span><text:span text:style-name="T31"> </text:span><text:span text:style-name="T33">(</text:span><text:span text:style-name="T35">តាម​ទ្វារមគ្គ​របស់ស្រី</text:span><text:span text:style-name="T33">) </text:span><text:span text:style-name="T35">គ្មាន​ស្រោមទ្រនាប់​ក្តី</text:span><text:span text:style-name="T31"> </text:span><text:span text:style-name="T35">អង្គជាត​</text:span><text:span text:style-name="T33">(</text:span><text:span text:style-name="T35">របស់​ភិក្ខុ</text:span><text:span text:style-name="T33">) </text:span><text:span text:style-name="T35">មាន​ស្រោមទ្រនាប់</text:span><text:span text:style-name="T31"> </text:span><text:span text:style-name="T33">(</text:span><text:span text:style-name="T35">តាម​ទ្វារមគ្គ​របស់​ស្រី</text:span><text:span text:style-name="T33">) </text:span><text:span text:style-name="T35">មាន​ស្រោមទ្រនាប់​ក្តី</text:span><text:span text:style-name="T31"> </text:span><text:span text:style-name="T35">អង្គជាត</text:span><text:span text:style-name="T31"> </text:span><text:span text:style-name="T33">(</text:span><text:span text:style-name="T35">របស់​ភិក្ខុ</text:span><text:span text:style-name="T33">) </text:span><text:span text:style-name="T35">គ្មាន​ស្រោមទ្រនាប់</text:span><text:span text:style-name="T31"> </text:span><text:span text:style-name="T33">(</text:span><text:span text:style-name="T35">តាម​ទ្វារមគ្គ​របស់ស្រី</text:span><text:span text:style-name="T33">) </text:span><text:soft-page-break/><text:span text:style-name="T35">គ្មាន​ស្រោមទ្រនាប់​ក្តី។</text:span><text:span text:style-name="T31"> </text:span><text:span text:style-name="T35">បើ​ភិក្ខុនោះ​ត្រេកអរ​នឹងអង្គជាត​ដែល​កំពុង​ចូលទៅ​ក្តី</text:span><text:span text:style-name="T31"> </text:span><text:span text:style-name="T35">ត្រេកអរ​នឹងអង្គជាត​ដែលចូល​ស៊ប់ទៅ​ហើយក្តី</text:span><text:span text:style-name="T31"> </text:span><text:span text:style-name="T35">ត្រេកអរ​នឹង​អង្គជាត​ដែលស្ថិត​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អង្គជាត​ដែល​បន្ថយចេញ​ក្តី</text:span><text:span text:style-name="T31"> </text:span><text:span text:style-name="T35">ត្រូវ​អាបត្តិ​ថុល្លច្ច័យ។បេ។</text:span><text:span text:style-name="T31"> </text:span><text:span text:style-name="T33">(</text:span><text:span text:style-name="T35">បើភិក្ខុ​នោះ</text:span><text:span text:style-name="T33">) </text:span><text:span text:style-name="T35">មិន​ត្រេកអរ​ទេ</text:span><text:span text:style-name="T31"> </text:span><text:span text:style-name="T35">ក៏មិន​ត្រូវ​អាបត្តិ​ឡើយ។</text:span><text:span text:style-name="T31"> </text:span><text:span text:style-name="T35">ពួក​ភិក្ខុជា​សត្រូវ</text:span><text:span text:style-name="T31"> </text:span><text:span text:style-name="T35">នាំយក​អមនុស្សស្រី។បេ។</text:span><text:span text:style-name="T31"> </text:span><text:span text:style-name="T35">តិរច្ឆានញី</text:span><text:span text:style-name="T31"> </text:span><text:span text:style-name="T35">មនុស្សមាន​ភេទពីរ</text:span><text:span text:style-name="T31"> </text:span><text:span text:style-name="T35">អមនុស្សមាន​ភេទពីរ</text:span><text:span text:style-name="T31"> </text:span><text:span text:style-name="T35">តិរច្ឆាន​មានភេទពីរ</text:span><text:span text:style-name="T31"> </text:span><text:span text:style-name="T35">មក​កាន់​សំណាក់ភិក្ខុ​</text:span><text:span text:style-name="T33">(</text:span><text:span text:style-name="T35">១រូប</text:span><text:span text:style-name="T33">) </text:span><text:span text:style-name="T35">ហើយ​បញ្ចូល​អង្គជាត</text:span><text:span text:style-name="T31"> </text:span><text:span text:style-name="T33">(</text:span><text:span text:style-name="T35">របស់​ភិក្ខុ</text:span><text:span text:style-name="T33">) </text:span><text:span text:style-name="T35">ដែល​គ្មានស្រោម​ទ្រនាប់ទៅ​តាម​ទ្វារវច្ចមគ្គ</text:span><text:span text:style-name="T31"> </text:span><text:span text:style-name="T35">ឬ​ទ្វារបស្សាវមគ្គ</text:span><text:span text:style-name="T31"> </text:span><text:span text:style-name="T35">ឬ​ទ្វារមុខមគ្គ</text:span><text:span text:style-name="T31"> </text:span><text:span text:style-name="T33">(</text:span><text:span text:style-name="T35">របស់​ជនទាំង​នោះ</text:span><text:span text:style-name="T33">) </text:span><text:span text:style-name="T35">ដែលមាន​ស្រោមទ្រនាប់​ក្តី</text:span><text:span text:style-name="T31"> </text:span><text:span text:style-name="T35">អង្គជាត​ភិក្ខុមាន​ស្រោមទ្រនាប់</text:span><text:span text:style-name="T31"> </text:span><text:span text:style-name="T33">(</text:span><text:span text:style-name="T35">តាម​ទ្វារមគ្គ​របស់ជន​ទាំងនោះ</text:span><text:span text:style-name="T33">) </text:span><text:span text:style-name="T35">គ្មាន​ស្រោមទ្រនាប់​ក្តី</text:span><text:span text:style-name="T31"> </text:span><text:span text:style-name="T35">អង្គជាត</text:span><text:span text:style-name="T31"> </text:span><text:span text:style-name="T33">(</text:span><text:span text:style-name="T35">របស់​ភិក្ខុ</text:span><text:span text:style-name="T33">) </text:span><text:span text:style-name="T35">ដែល​មាន​ស្រោមទ្រនាប់</text:span><text:span text:style-name="T31"> </text:span><text:span text:style-name="T33">(</text:span><text:span text:style-name="T35">តាម​ទ្វារមគ្គ​របស់ជន​ទាំងនោះ</text:span><text:span text:style-name="T33">) </text:span><text:span text:style-name="T35">ដែល​មាន​ស្រោមទ្រនាប់​ក្តី</text:span><text:span text:style-name="T31"> </text:span><text:span text:style-name="T35">អង្គជាត​</text:span><text:span text:style-name="T33">(</text:span><text:span text:style-name="T35">របស់​ភិក្ខុ</text:span><text:span text:style-name="T33">) </text:span><text:span text:style-name="T35">ដែលគ្មាន​ស្រោមទ្រនាប់</text:span><text:span text:style-name="T31"> </text:span><text:span text:style-name="T33">(</text:span><text:span text:style-name="T35">តាម​ទ្វារមគ្គ​របស់ជន​ទាំងនោះ</text:span><text:span text:style-name="T33">) </text:span><text:span text:style-name="T35">ដែល​គ្មាន​ស្រោមទ្រនាប់​ក្តី។</text:span><text:span text:style-name="T31"> </text:span><text:span text:style-name="T35">បើ​ភិក្ខុនោះ​ត្រេកអរ​នឹងអង្គជាត​ដែល​កំពុង​ចូល​ទៅក្តី</text:span><text:span text:style-name="T31"> </text:span><text:span text:style-name="T35">ត្រេកអរ​នឹងអង្គជាត​ដែល​ចូលស៊ប់​ទៅហើយ​ក្តី</text:span><text:span text:style-name="T31"> </text:span><text:span text:style-name="T35">ត្រេកអរ​នឹងអង្គជាត​ដែល​កំពុង​ស្ថិត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​អង្គជាត​ដែល​បន្ថយ​ចេញ​ក្តី</text:span><text:span text:style-name="T31"> </text:span><text:span text:style-name="T35">ត្រូវ​អាបត្តិ​បារាជិក។បេ។</text:span><text:span text:style-name="T31"> </text:span><text:span text:style-name="T33">(</text:span><text:span text:style-name="T35">បើ​ភិក្ខុ​នោះ</text:span><text:span text:style-name="T33">) </text:span><text:span text:style-name="T35">មិន​ត្រេកអរ​ទេ</text:span><text:span text:style-name="T31"> </text:span><text:span text:style-name="T35">ក៏មិន​ត្រូវ​អាបត្តិ​ឡើយ។</text:span><text:span text:style-name="T31"> </text:span><text:span text:style-name="T35">ពួក​ភិក្ខុជា​សត្រូវ</text:span><text:span text:style-name="T31"> </text:span><text:span text:style-name="T35">នាំយក​តិរច្ឆាន​មានភេទពីរ</text:span><text:span text:style-name="T31"> </text:span><text:span text:style-name="T35">ដែលនៅ​ភ្ញាក់​ដឹងខ្លួន​ក្តី</text:span><text:span text:style-name="T31"> </text:span><text:span text:style-name="T35">ដែល​កំពុង​ដេកលក់​ក្តី</text:span><text:span text:style-name="T31"> </text:span><text:span text:style-name="T35">ដែល​ស្រវឹងក្តី</text:span><text:span text:style-name="T31"> </text:span><text:span text:style-name="T35">ដែល​ឆ្កួតក្តី</text:span><text:span text:style-name="T31"> </text:span><text:span text:style-name="T35">ដែល​ភ្លេចស្មារតី​ក្តី</text:span><text:span text:style-name="T31"> </text:span><text:span text:style-name="T35">ដែលស្លាប់​ហើយ​សត្វមិន​ទាន់ស៊ី​ក្តី</text:span><text:span text:style-name="T31"> </text:span><text:span text:style-name="T35">ដែល​ស្លាប់ហើយ​សត្វមិនទាន់​ស៊ីដោយ​ច្រើនក្តី។បេ។</text:span><text:span text:style-name="T31"> </text:span><text:span text:style-name="T35">ត្រូវ​អាបត្តិ​បារាជិក</text:span><text:span text:style-name="T31"> </text:span><text:span text:style-name="T35">។បេ។</text:span><text:span text:style-name="T31"> </text:span><text:span text:style-name="T35">ពួក​ភិក្ខុជាសត្រូវ​នាំយកតិរច្ឆាន​មានភេទពីរ​ដែលស្លាប់​ហើយសត្វ​ស៊ីហើយ​ដោយ​</text:span><text:span text:style-name="T31"> </text:span><text:span text:style-name="T35">ច្រើន</text:span><text:span text:style-name="T31"> </text:span><text:span text:style-name="T33">(</text:span><text:span text:style-name="T35">នៅសល់​បន្តិច​បន្តួច</text:span><text:span text:style-name="T33">) </text:span><text:span text:style-name="T35">មក​កាន់សំណាក់​ភិក្ខុ</text:span><text:span text:style-name="T31"> </text:span><text:span text:style-name="T33">(</text:span><text:span text:style-name="T35">១រូប</text:span><text:span text:style-name="T33">) </text:span><text:span text:style-name="T35">ហើយ​បញ្ចូល​អង្គជាត</text:span><text:span text:style-name="T31"> </text:span><text:span text:style-name="T33">(</text:span><text:span text:style-name="T35">របស់​ភិក្ខុ</text:span><text:span text:style-name="T33">) </text:span><text:span text:style-name="T35">ដែល​គ្មាន​ស្រោមទ្រនាប់</text:span><text:span text:style-name="T31"> </text:span><text:span text:style-name="T35">តាម​ទ្វារវច្ចមគ្គ​ក្តី។បេ។</text:span><text:span text:style-name="T31"> </text:span><text:span text:style-name="T35">តាម​ទ្វារមុខមគ្គ​ក្តី</text:span><text:span text:style-name="T31"> </text:span><text:span text:style-name="T33">(</text:span><text:span text:style-name="T35">របស់​តិរច្ឆាន​មានភេទពីរ</text:span><text:span text:style-name="T33">) </text:span><text:span text:style-name="T35">ដែល​មាន​ស្រោមទ្រនាប់​ក្តី</text:span><text:span text:style-name="T31"> </text:span><text:span text:style-name="T35">អង្គជាត</text:span><text:span text:style-name="T31"> </text:span><text:span text:style-name="T33">(</text:span><text:span text:style-name="T35">របស់​ភិក្ខុ</text:span><text:span text:style-name="T33">) </text:span><text:span text:style-name="T35">ដែល​មាន​ស្រោមទ្រនាប់</text:span><text:span text:style-name="T31"> </text:span><text:span text:style-name="T35">តាម​ទ្វារមគ្គ</text:span><text:span text:style-name="T31"> </text:span><text:span text:style-name="T33">(</text:span><text:span text:style-name="T35">របស់​តិរច្ឆានមាន​ភេទពីរ</text:span><text:span text:style-name="T33">) </text:span><text:span text:style-name="T35">ដែលគ្មាន​ស្រោមទ្រនាប់​ក្តី</text:span><text:span text:style-name="T31"> </text:span><text:span text:style-name="T35">អង្គជាត</text:span><text:span text:style-name="T31"> </text:span><text:span text:style-name="T33">(</text:span><text:span text:style-name="T35">របស់​ភិក្ខុ</text:span><text:span text:style-name="T33">) </text:span><text:span text:style-name="T35">មាន​ស្រោមទ្រនាប់​តាមទ្វារ​មគ្គ</text:span><text:span text:style-name="T31"> </text:span><text:span text:style-name="T33">(</text:span><text:span text:style-name="T35">របស់​តិរច្ឆាន​មានភេទពីរ</text:span><text:span text:style-name="T33">) </text:span><text:span text:style-name="T35">ដែល​មាន​ស្រោមទ្រនាប់​ក្តី</text:span><text:span text:style-name="T31"> </text:span><text:span text:style-name="T35">អង្គជាត</text:span><text:span text:style-name="T31"> </text:span><text:span text:style-name="T33">(</text:span><text:span text:style-name="T35">របស់​ភិក្ខុ</text:span><text:span text:style-name="T33">) </text:span><text:span text:style-name="T35">គ្មាន​ស្រោមទ្រនាប់</text:span><text:span text:style-name="T31"> </text:span><text:span text:style-name="T35">តាម​ទ្វារមគ្គ</text:span><text:span text:style-name="T31"> </text:span><text:span text:style-name="T33">(</text:span><text:span text:style-name="T35">របស់​តិរច្ឆានមាន​ភេទពីរ</text:span><text:span text:style-name="T33">) </text:span><text:span text:style-name="T35">ដែល​គ្មាន​ស្រោមទ្រនាប់​ក្តី។</text:span><text:span text:style-name="T31"> </text:span><text:span text:style-name="T35">បើ​ភិក្ខុនោះ</text:span><text:span text:style-name="T31"> </text:span><text:span text:style-name="T35">ត្រេកអរ​នឹងអង្គជាត​ដែលកំពុង​ចូលទៅ​ក្តី</text:span><text:span text:style-name="T31"> </text:span><text:span text:style-name="T35">ត្រេកអរ​នឹងអង្គជាត​ដែលចូល​ស៊ប់ទៅ​ហើយក្តី</text:span><text:span text:style-name="T31"> </text:span><text:span text:style-name="T35">ត្រេកអរ​នឹងអង្គជាត​ដែល​កំពុងស្ថិត​នៅ</text:span><text:span text:style-name="T31"> </text:span><text:span text:style-name="T33">(</text:span><text:span text:style-name="T35">ក្នុង​ទ្វារមគ្គ</text:span><text:span text:style-name="T33">) </text:span><text:span text:style-name="T35">ក្តី</text:span><text:span text:style-name="T31"> </text:span><text:span text:style-name="T35">ត្រេកអរ​នឹង​អង្គជាត​ដែលបន្ថយ​ចេញ​ក្តី</text:span><text:span text:style-name="T31"> </text:span><text:span text:style-name="T35">ត្រូវ​អាបត្តិ​ថុល្លច្ច័យ។បេ។</text:span><text:span text:style-name="T31"> </text:span><text:soft-page-break/><text:span text:style-name="T33">(</text:span><text:span text:style-name="T35">បើ​ភិក្ខុនោះ</text:span><text:span text:style-name="T33">) </text:span><text:span text:style-name="T35">មិន​ត្រេកអរ​ទេ</text:span><text:span text:style-name="T31"> </text:span><text:span text:style-name="T35">ក៏មិន​ត្រូវអាបត្តិ​ឡើយ។</text:span><text:span text:style-name="T31"> </text:span><text:span text:style-name="T35">ពួក​ភិក្ខុជា​សត្រូវ​នាំយក​មនុស្សខ្ទើយ</text:span><text:span text:style-name="T31"> </text:span><text:span text:style-name="T35">អមនុស្សខ្ទើយ</text:span><text:span text:style-name="T31"> </text:span><text:span text:style-name="T35">តិរច្ឆានខ្ទើយ</text:span><text:span text:style-name="T31"> </text:span><text:span text:style-name="T35">មនុស្សប្រុស</text:span><text:span text:style-name="T31"> </text:span><text:span text:style-name="T35">អមនុស្សប្រុស</text:span><text:span text:style-name="T31"> </text:span><text:span text:style-name="T35">តិរច្ឆានឈ្មោល</text:span><text:span text:style-name="T31"> </text:span><text:span text:style-name="T35">មកកាន់​សំណាក់ភិក្ខុ​</text:span><text:span text:style-name="T33">(</text:span><text:span text:style-name="T35">១រូប</text:span><text:span text:style-name="T33">) </text:span><text:span text:style-name="T35">ហើយ​បញ្ចូល​អង្គជាត</text:span><text:span text:style-name="T31"> </text:span><text:span text:style-name="T33">(</text:span><text:span text:style-name="T35">របស់​ភិក្ខុនោះ</text:span><text:span text:style-name="T33">) </text:span><text:span text:style-name="T35">ដែល​គ្មានស្រោម​ទ្រនាប់​តាម​ទ្វារវច្ចមគ្គ​ក្តី។បេ។</text:span><text:span text:style-name="T31"> </text:span><text:span text:style-name="T35">តាម​ទ្វារមុខមគ្គ​ក្តី</text:span><text:span text:style-name="T31"> </text:span><text:span text:style-name="T33">(</text:span><text:span text:style-name="T35">របស់​ជន​ទាំងនោះ</text:span><text:span text:style-name="T33">) </text:span><text:span text:style-name="T35">ដែល​មាន​ស្រោមទ្រនាប់​ក្តី</text:span><text:span text:style-name="T31"> </text:span><text:span text:style-name="T35">អង្គជាត</text:span><text:span text:style-name="T31"> </text:span><text:span text:style-name="T33">(</text:span><text:span text:style-name="T35">របស់​ភិក្ខុ</text:span><text:span text:style-name="T33">) </text:span><text:span text:style-name="T35">ដែល​មាន​ស្រោមទ្រនាប់</text:span><text:span text:style-name="T31"> </text:span><text:span text:style-name="T33">(</text:span><text:span text:style-name="T35">តាម​ទ្វារមគ្គ​របស់ជន​ទាំងនោះ</text:span><text:span text:style-name="T33">) </text:span><text:span text:style-name="T35">ដែល​គ្មានស្រោម​ទ្រនាប់​ក្តី</text:span><text:span text:style-name="T31"> </text:span><text:span text:style-name="T35">អង្គជាត</text:span><text:span text:style-name="T31"> </text:span><text:span text:style-name="T33">(</text:span><text:span text:style-name="T35">របស់​ភិក្ខុ</text:span><text:span text:style-name="T33">) </text:span><text:span text:style-name="T35">ដែល​មាន​ស្រោមទ្រនាប់</text:span><text:span text:style-name="T31"> </text:span><text:span text:style-name="T33">(</text:span><text:span text:style-name="T35">តាម​ទ្វារមគ្គ​របស់​ជន​ទាំងនោះ</text:span><text:span text:style-name="T33">) </text:span><text:span text:style-name="T35">ដែល​មានស្រោម​ទ្រនាប់​ក្តី</text:span><text:span text:style-name="T31"> </text:span><text:span text:style-name="T35">អង្គជាត</text:span><text:span text:style-name="T31"> </text:span><text:span text:style-name="T33">(</text:span><text:span text:style-name="T35">របស់​ភិក្ខុ</text:span><text:span text:style-name="T33">) </text:span><text:span text:style-name="T35">ដែល​គ្មាន​ស្រោមទ្រនាប់</text:span><text:span text:style-name="T31"> </text:span><text:span text:style-name="T33">(</text:span><text:span text:style-name="T35">តាម​ទ្វារមគ្គ​របស់ជន​ទាំងនោះ</text:span><text:span text:style-name="T33">) </text:span><text:span text:style-name="T35">ដែល​គ្មាន​ស្រោមទ្រនាប់​ក្តី។</text:span><text:span text:style-name="T31"> </text:span><text:span text:style-name="T35">បើ​ភិក្ខុ​នោះ</text:span><text:span text:style-name="T31"> </text:span><text:span text:style-name="T35">ត្រេកអរ​នឹងអង្គជាត​ដែល​កំពុង​ចូលទៅ​ក្តី</text:span><text:span text:style-name="T31"> </text:span><text:span text:style-name="T35">ត្រេកអរ​នឹងអង្គជាត​ដែលចូល​ស៊ប់​ទៅហើយ​ក្តី</text:span><text:span text:style-name="T31"> </text:span><text:span text:style-name="T35">ត្រេកអរ​នឹង​អង្គជាត​ដែលកំពុង​ស្ថិត​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អង្គជាតដែល​បន្ថយចេញ​ក្តី</text:span><text:span text:style-name="T31"> </text:span><text:span text:style-name="T35">ត្រូវ​អាបត្តិ​បារាជិក។បេ។</text:span><text:span text:style-name="T31"> </text:span><text:span text:style-name="T33">(</text:span><text:span text:style-name="T35">បើ​ភិក្ខុ​នោះ</text:span><text:span text:style-name="T33">) </text:span><text:span text:style-name="T35">មិន​ត្រេកអរទេ</text:span><text:span text:style-name="T31"> </text:span><text:span text:style-name="T35">ក៏មិន​ត្រូវ​អាបត្តិ​ឡើយ។</text:span><text:span text:style-name="T31"> </text:span><text:span text:style-name="T35">ពួកភិក្ខុ​ជាសត្រូវ​នាំយក​តិរច្ឆានឈ្មោល​ដែលនៅ​ភ្ញាក់ដឹង​ខ្លួន​ក្តី</text:span><text:span text:style-name="T31"> </text:span><text:span text:style-name="T35">ដែល​កំពុង​ដេកលក់​ក្តី</text:span><text:span text:style-name="T31"> </text:span><text:span text:style-name="T35">ដែល​ស្រវឹង​ក្តី</text:span><text:span text:style-name="T31"> </text:span><text:span text:style-name="T35">ដែលឆ្កួត​ក្តី</text:span><text:span text:style-name="T31"> </text:span><text:span text:style-name="T35">ដែល​ភ្លេចស្មារតី​ក្តី</text:span><text:span text:style-name="T31"> </text:span><text:span text:style-name="T35">ដែលស្លាប់​ហើយ​សត្វមិនទាន់​ស៊ីក្តី</text:span><text:span text:style-name="T31"> </text:span><text:span text:style-name="T35">ដែល​ស្លាប់​ហើយ</text:span><text:span text:style-name="T31"> </text:span><text:span text:style-name="T35">សត្វ​មិនទាន់ស៊ី​ដោយ​ច្រើនក្តី។បេ។</text:span><text:span text:style-name="T31"> </text:span><text:span text:style-name="T35">ត្រូវ​អាបត្តិ​បារាជិក។បេ។</text:span><text:span text:style-name="T31"> </text:span><text:span text:style-name="T35">ពួក​ភិក្ខុជា​សត្រូវ​នាំយក​តិរច្ឆានឈ្មោល​ដែលស្លាប់​ហើយសត្វស៊ី​ហើយ​</text:span><text:span text:style-name="T31"> </text:span><text:span text:style-name="T35">ដោយច្រើន</text:span><text:span text:style-name="T31"> </text:span><text:span text:style-name="T33">(</text:span><text:span text:style-name="T35">នៅ​សល់​បន្តិច​បន្តួច</text:span><text:span text:style-name="T33">) </text:span><text:span text:style-name="T35">មកកាន់​សំណាក់​ភិក្ខុ​</text:span><text:span text:style-name="T33">(</text:span><text:span text:style-name="T35">១រូប</text:span><text:span text:style-name="T33">) </text:span><text:span text:style-name="T35">ហើយ​បញ្ចូល​អង្គជាត</text:span><text:span text:style-name="T31"> </text:span><text:span text:style-name="T33">(</text:span><text:span text:style-name="T35">របស់​ភិក្ខុ</text:span><text:span text:style-name="T33">) </text:span><text:span text:style-name="T35">ដែល​ឥតស្រោម​ទ្រនាប់​ទៅតាម​ទ្វារវច្ចមគ្គ​ក្តី។បេ។</text:span><text:span text:style-name="T31"> </text:span><text:span text:style-name="T35">តាម​ទ្វារមុខមគ្គ​ក្តី</text:span><text:span text:style-name="T31"> </text:span><text:span text:style-name="T33">(</text:span><text:span text:style-name="T35">របស់​តិរច្ឆានឈ្មោល</text:span><text:span text:style-name="T33">) </text:span><text:span text:style-name="T35">ដែល​មាន​ស្រោមទ្រនាប់​ក្តី</text:span><text:span text:style-name="T31"> </text:span><text:span text:style-name="T35">អង្គជាត​</text:span><text:span text:style-name="T33">(</text:span><text:span text:style-name="T35">របស់​ភិក្ខុ</text:span><text:span text:style-name="T33">) </text:span><text:span text:style-name="T35">ដែល​មាន​ស្រោមទ្រនាប់​តាម​ទ្វារមគ្គតិរច្ឆាន​ឈ្មោល​ដែលគ្មាន​ស្រោមទ្រនាប់​</text:span><text:span text:style-name="T31"> </text:span><text:span text:style-name="T35">ក្តី</text:span><text:span text:style-name="T31"> </text:span><text:span text:style-name="T35">អង្គជាត​</text:span><text:span text:style-name="T33">(</text:span><text:span text:style-name="T35">របស់​ភិក្ខុ</text:span><text:span text:style-name="T33">)</text:span><text:span text:style-name="T35">ដែលមាន​ស្រោមទ្រនាប់​តាម​ទ្វារមគ្គ</text:span><text:span text:style-name="T31"> </text:span><text:span text:style-name="T33">(</text:span><text:span text:style-name="T35">របស់​តិរច្ឆានឈ្មោល</text:span><text:span text:style-name="T33">)</text:span><text:span text:style-name="T35">ដែល​មាន​ស្រោមទ្រនាប់​ក្តី</text:span><text:span text:style-name="T31"> </text:span><text:span text:style-name="T35">អង្គជាត​</text:span><text:span text:style-name="T33">(</text:span><text:span text:style-name="T35">របស់​ភិក្ខុ</text:span><text:span text:style-name="T33">) </text:span><text:span text:style-name="T35">ដែល​គ្មានស្រោម​ទ្រនាប់តាម​ទ្វារមគ្គ</text:span><text:span text:style-name="T31"> </text:span><text:span text:style-name="T33">(</text:span><text:span text:style-name="T35">របស់​តិរច្ឆានឈ្មោល​ដែលគ្មាន​ស្រោមទ្រនាប់​ក្តី។</text:span><text:span text:style-name="T31"> </text:span><text:span text:style-name="T35">បើភិក្ខុ​នោះ​ត្រេកអរ​នឹង​អង្គជាត​ដែលកំពុង​ចូលទៅ​ក្តី</text:span><text:span text:style-name="T31"> </text:span><text:span text:style-name="T35">ត្រេកអរ​នឹងអង្គជាត​ដែល​ចូលស៊ប់​ទៅ​ហើយ​ក្តី</text:span><text:span text:style-name="T31"> </text:span><text:span text:style-name="T35">ត្រេកអរ​នឹងអង្គជាត​ដែលកំពុង​ស្ថិតនៅ</text:span><text:span text:style-name="T31"> </text:span><text:span text:style-name="T33">(</text:span><text:span text:style-name="T35">ក្នុង​ទ្វារមគ្គ​នោះ</text:span><text:span text:style-name="T33">) </text:span><text:span text:style-name="T35">ក្តី</text:span><text:span text:style-name="T31"> </text:span><text:span text:style-name="T35">ត្រេកអរ​នឹង​អង្គជាត​ដែល​បន្ថយ​ចេញក្តី</text:span><text:span text:style-name="T31"> </text:span><text:span text:style-name="T35">ត្រូវ​អាបត្តិ​ថុល្លច្ច័យ។បេ។</text:span><text:span text:style-name="T31"> </text:span><text:span text:style-name="T33">(</text:span><text:span text:style-name="T35">បើ​ភិក្ខុ</text:span><text:span text:style-name="T33">) </text:span><text:span text:style-name="T35">មិន​ត្រេកអរទេ</text:span><text:span text:style-name="T31"> </text:span><text:span text:style-name="T35">ក៏​មិន​ត្រូវ​អាបត្តិ​ឡើយ។</text:span><text:span text:style-name="T31"> </text:span></text:p>
      <text:p text:style-name="P5"><text:soft-page-break/><text:span text:style-name="T33">[</text:span><text:span text:style-name="T35">៤២</text:span><text:span text:style-name="T33">] </text:span><text:span text:style-name="T35">ពួកភិក្ខុជាសត្រូវនាំយកភិក្ខុ</text:span><text:span text:style-name="T31"> </text:span><text:span text:style-name="T33">(</text:span><text:span text:style-name="T35">១រូប</text:span><text:span text:style-name="T33">) </text:span><text:span text:style-name="T35">មកកាន់​សំណាក់​មនុស្សស្រី</text:span><text:span text:style-name="T31"> </text:span><text:span text:style-name="T33">(</text:span><text:span text:style-name="T35">ម្នាក់</text:span><text:span text:style-name="T33">) </text:span><text:span text:style-name="T35">ហើយ​បញ្ចូល​ទ្វារវច្ចមគ្គ</text:span><text:span text:style-name="T31"> </text:span><text:span text:style-name="T35">ឬ​ទ្វារបស្សាវមគ្គ</text:span><text:span text:style-name="T31"> </text:span><text:span text:style-name="T35">ឬ​ទ្វារមុខមគ្គ​</text:span><text:span text:style-name="T33">(</text:span><text:span text:style-name="T35">របស់​ស្រីនោះ</text:span><text:span text:style-name="T33">) </text:span><text:span text:style-name="T35">ឲ្យចូល​ទៅ​ដោយ​អង្គជាត</text:span><text:span text:style-name="T31"> </text:span><text:span text:style-name="T33">(</text:span><text:span text:style-name="T35">របស់​ភិក្ខុនោះ</text:span><text:span text:style-name="T33">)</text:span><text:span text:style-name="T35">។</text:span><text:span text:style-name="T31"> </text:span><text:span text:style-name="T35">បើ​ភិក្ខុនោះ​ត្រេកអរ​នឹងអង្គជាត​ដែល​កំពុងចូល​ទៅក្តី</text:span><text:span text:style-name="T31"> </text:span><text:span text:style-name="T35">ត្រេកអរ​នឹង​អង្គជាត​ដែល​ចូលស៊ប់​ទៅហើយ​ក្តី</text:span><text:span text:style-name="T31"> </text:span><text:span text:style-name="T35">ត្រេកអរ​នឹង​អង្គជាត​ដែលកំពុង​ស្ថិត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​អង្គជាត​ដែលបន្ថយ​ចេញក្តី</text:span><text:span text:style-name="T31"> </text:span><text:span text:style-name="T35">ត្រូវ​អាបត្តិ​បារាជិក។បេ។</text:span><text:span text:style-name="T31"> </text:span><text:span text:style-name="T33">(</text:span><text:span text:style-name="T35">បើ​ភិក្ខុ</text:span><text:span text:style-name="T33">) </text:span><text:span text:style-name="T35">មិន​ត្រេកអរ​ទេ</text:span><text:span text:style-name="T31"> </text:span><text:span text:style-name="T35">ក៏មិន​ត្រូវ​អាបត្តិ​ឡើយ។</text:span><text:span text:style-name="T31"> </text:span><text:span text:style-name="T35">ពួក​ភិក្ខុជា​សត្រូវ​នាំយកភិក្ខុ​</text:span><text:span text:style-name="T33">(</text:span><text:span text:style-name="T35">១រូប</text:span><text:span text:style-name="T33">) </text:span><text:span text:style-name="T35">មក​កាន់​សំណាក់​មនុស្សស្រី</text:span><text:span text:style-name="T31"> </text:span><text:span text:style-name="T33">(</text:span><text:span text:style-name="T35">ម្នាក់</text:span><text:span text:style-name="T33">) </text:span><text:span text:style-name="T35">ដែល​នៅភ្ញាក់​ដឹងខ្លួន​ក្តី</text:span><text:span text:style-name="T31"> </text:span><text:span text:style-name="T35">ដែល​កំពុង​ដេកលក់​ក្តី</text:span><text:span text:style-name="T31"> </text:span><text:span text:style-name="T35">ដែល​ស្រវឹង​ក្តី</text:span><text:span text:style-name="T31"> </text:span><text:span text:style-name="T35">ដែល​ឆ្កួតក្តី</text:span><text:span text:style-name="T31"> </text:span><text:span text:style-name="T35">ដែល​ភ្លេចស្មារតី​ក្តី</text:span><text:span text:style-name="T31"> </text:span><text:span text:style-name="T35">ដែល​ស្លាប់ហើយ​សត្វមិន​ទាន់ស៊ី​ក្តី</text:span><text:span text:style-name="T31"> </text:span><text:span text:style-name="T35">ដែល​ស្លាប់ហើយ​សត្វមិន​ទាន់ស៊ី​ដោយ​ច្រើនក្តី។បេ។</text:span><text:span text:style-name="T31"> </text:span><text:span text:style-name="T35">ត្រូវ​អាបត្តិ​បារាជិក។បេ។</text:span><text:span text:style-name="T31"> </text:span><text:span text:style-name="T35">ពួក​ភិក្ខុជា​សត្រូវ​នាំយក​ភិក្ខុ</text:span><text:span text:style-name="T31"> </text:span><text:span text:style-name="T33">(</text:span><text:span text:style-name="T35">១រូប</text:span><text:span text:style-name="T33">) </text:span><text:span text:style-name="T35">មក​កាន់​សំណាក់​មនុស្សស្រី​ដែលស្លាប់​ហើយ​សត្វស៊ី​ហើយ​ដោយ​ច្រើន</text:span><text:span text:style-name="T31"> </text:span><text:span text:style-name="T33">(</text:span><text:span text:style-name="T35">នៅ​សល់​បន្តិច​បន្តួច</text:span><text:span text:style-name="T33">) </text:span><text:span text:style-name="T35">ហើយ​ញុំាង​ទ្វារវច្ចមគ្គ</text:span><text:span text:style-name="T31"> </text:span><text:span text:style-name="T35">ឬ​ទ្វារបស្សាវមគ្គ</text:span><text:span text:style-name="T31"> </text:span><text:span text:style-name="T35">ឬ​ទ្វារមុខមគ្គ</text:span><text:span text:style-name="T31"> </text:span><text:span text:style-name="T33">(</text:span><text:span text:style-name="T35">របស់​ស្រីនោះ</text:span><text:span text:style-name="T33">) </text:span><text:span text:style-name="T35">ឲ្យ​ចូល​ទៅដោយ​អង្គជាត</text:span><text:span text:style-name="T31"> </text:span><text:span text:style-name="T33">(</text:span><text:span text:style-name="T35">របស់​ភិក្ខុនោះ</text:span><text:span text:style-name="T33">)</text:span><text:span text:style-name="T35">។</text:span><text:span text:style-name="T31"> </text:span><text:span text:style-name="T35">បើ​ភិក្ខុ​នោះ​ត្រេកអរ​នឹង​អង្គជាត​ដែល​កំពុង​ចូលទៅ​ក្តី</text:span><text:span text:style-name="T31"> </text:span><text:span text:style-name="T35">ត្រេកអរ​នឹងអង្គជាត​ដែល​ចូលស៊ប់​ទៅ​ហើយក្តី</text:span><text:span text:style-name="T31"> </text:span><text:span text:style-name="T35">ត្រេកអរ​នឹង​អង្គជាត​ដែល​កំពុង​ស្ថិត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អង្គជាត​ដែល​បន្ថយ​ចេញ​ក្តី</text:span><text:span text:style-name="T31"> </text:span><text:span text:style-name="T35">ត្រូវ​អាបត្តិ​ថុល្លច្ច័យ។បេ។</text:span><text:span text:style-name="T31"> </text:span><text:span text:style-name="T33">(</text:span><text:span text:style-name="T35">បើ​ភិក្ខុ</text:span><text:span text:style-name="T33">) </text:span><text:span text:style-name="T35">មិន​ត្រេកអរ​ទេ</text:span><text:span text:style-name="T31"> </text:span><text:span text:style-name="T35">ក៏មិន​ត្រូវ​អាបត្តិ​ឡើយ។</text:span><text:span text:style-name="T31"> </text:span><text:span text:style-name="T35">ពួកភិក្ខុ​ជា​សត្រូវ​នាំយកភិក្ខុ</text:span><text:span text:style-name="T31"> </text:span><text:span text:style-name="T33">(</text:span><text:span text:style-name="T35">១រូប</text:span><text:span text:style-name="T33">) </text:span><text:span text:style-name="T35">មក​កាន់សំណាក់​អមនុស្សស្រី។បេ។</text:span><text:span text:style-name="T31"> </text:span><text:span text:style-name="T35">តិរច្ឆាន​ញី</text:span><text:span text:style-name="T31"> </text:span><text:span text:style-name="T35">មនុស្ស​មាន​ភេទពីរ</text:span><text:span text:style-name="T31"> </text:span><text:span text:style-name="T35">អមនុស្ស​មានភេទ​ពី</text:span><text:span text:style-name="T31"> </text:span><text:span text:style-name="T35">តិរច្ឆាន​មានភេទ​ពីរ</text:span><text:span text:style-name="T31"> </text:span><text:span text:style-name="T35">មនុស្សខ្ទើយ</text:span><text:span text:style-name="T31"> </text:span><text:span text:style-name="T35">អមនុស្សខ្ទើយ</text:span><text:span text:style-name="T31"> </text:span><text:span text:style-name="T35">តិរច្ឆានខ្ទើយ</text:span><text:span text:style-name="T31"> </text:span><text:span text:style-name="T35">មនុស្ស​ប្រុស</text:span><text:span text:style-name="T31"> </text:span><text:span text:style-name="T35">អមនុស្ស​ប្រុស</text:span><text:span text:style-name="T31"> </text:span><text:span text:style-name="T35">តិរច្ឆាន​ឈ្មោល</text:span><text:span text:style-name="T31"> </text:span><text:span text:style-name="T35">ហើយ​ញុំាង​ទ្វាវច្ចមគ្គ</text:span><text:span text:style-name="T31"> </text:span><text:span text:style-name="T35">ឬ​ទ្វារមុខមគ្គ</text:span><text:span text:style-name="T31"> </text:span><text:span text:style-name="T33">(</text:span><text:span text:style-name="T35">របស់​ជន​ទាំងនោះ</text:span><text:span text:style-name="T33">) </text:span><text:span text:style-name="T35">ឲ្យចូល​ទៅ​ដោយ​អង្គជាត</text:span><text:span text:style-name="T31"> </text:span><text:span text:style-name="T33">(</text:span><text:span text:style-name="T35">របស់​ភិក្ខុនោះ</text:span><text:span text:style-name="T33">) </text:span><text:span text:style-name="T35">។</text:span><text:span text:style-name="T31"> </text:span><text:span text:style-name="T35">បើ​ភិក្ខុនោះ​ត្រេកអរ​នឹង​អង្គជាត​ដែលកំពុង​ចូល​ទៅក្តី</text:span><text:span text:style-name="T31"> </text:span><text:span text:style-name="T35">ត្រេកអរ​នឹងអង្គជាត​ដែល​ចូលស៊ប់​ទៅហើយ​ក្តី</text:span><text:span text:style-name="T31"> </text:span><text:span text:style-name="T35">ត្រេកអរ​នឹង​អង្គជាត​ដែលកំពុង​ស្ថិត​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អង្គជាត​ដែល​បន្ថយ​ចេញក្តី</text:span><text:span text:style-name="T31"> </text:span><text:span text:style-name="T35">ត្រូវ​អាបត្តិ​បារាជិក។បេ។</text:span><text:span text:style-name="T31"> </text:span><text:span text:style-name="T33">(</text:span><text:span text:style-name="T35">បើ​ភិក្ខុ</text:span><text:span text:style-name="T33">) </text:span><text:span text:style-name="T35">មិន​ត្រេកអរ​ទេ</text:span><text:span text:style-name="T31"> </text:span><text:span text:style-name="T35">ក៏មិន​ត្រូវ​អាបត្តិ​ឡើយ។</text:span><text:span text:style-name="T31"> </text:span><text:span text:style-name="T35">ពួក​ភិក្ខុជា​សត្រូវ​នាំយក​ភិក្ខុ​</text:span><text:span text:style-name="T33">(</text:span><text:span text:style-name="T35">១រូប</text:span><text:span text:style-name="T33">) </text:span><text:span text:style-name="T35">មកកាន់​សំណាក់​តិរច្ឆាន​ឈ្មោល</text:span><text:span text:style-name="T31"> </text:span><text:span text:style-name="T35">ដែលនៅ​ភ្ញាក់ដឹង​ខ្លួនក្តី</text:span><text:span text:style-name="T31"> </text:span><text:span text:style-name="T35">ដែល​កំពុង​ដេក​លក់ក្តី</text:span><text:span text:style-name="T31"> </text:span><text:span text:style-name="T35">ដែល​ស្រវឹង​ក្តី</text:span><text:span text:style-name="T31"> </text:span><text:span text:style-name="T35">ដែល​ឆ្កួតក្តី</text:span><text:span text:style-name="T31"> </text:span><text:span text:style-name="T35">ដែល​ភ្លេចស្មារតី​ក្តី</text:span><text:span text:style-name="T31"> </text:span><text:span text:style-name="T35">ដែល​ស្លាប់ហើយ​សត្វ​មិនទាន់​ស៊ីក្តី</text:span><text:span text:style-name="T31"> </text:span><text:span text:style-name="T35">ដែល​ស្លាប់​ហើយសត្វ​មិនទាន់​ស៊ីដោយ​ច្រើនក្តី។បេ។</text:span><text:span text:style-name="T31"> </text:span><text:span text:style-name="T35">ត្រូវ​អាបត្តិ​បារាជិក។បេ។</text:span><text:span text:style-name="T31"> </text:span><text:span text:style-name="T35">ពួក​ភិក្ខុជា​សត្រូវ​នាំយក​ភិក្ខុ</text:span><text:span text:style-name="T31"> </text:span><text:span text:style-name="T33">(</text:span><text:span text:style-name="T35">១រូប</text:span><text:span text:style-name="T33">) </text:span><text:span text:style-name="T35">មក​កាន់សំណាក់​តិរច្ឆាន​ឈ្មោល</text:span><text:span text:style-name="T31"> </text:span><text:span text:style-name="T35">ដែលស្លាប់​ហើយ​សត្វស៊ី​ហើយដោយ​ច្រើន</text:span><text:span text:style-name="T31"> </text:span><text:span text:style-name="T33">(</text:span><text:span text:style-name="T35">នៅ​សល់បន្តិច​</text:span><text:soft-page-break/><text:span text:style-name="T35">បន្តួច</text:span><text:span text:style-name="T33">) </text:span><text:span text:style-name="T35">ហើយ​ញុំាង​ទ្វារវច្ចមគ្គ</text:span><text:span text:style-name="T31"> </text:span><text:span text:style-name="T35">ឬ​ទ្វារមុខមគ្គ</text:span><text:span text:style-name="T31"> </text:span><text:span text:style-name="T33">(</text:span><text:span text:style-name="T35">របស់​តិរច្ឆានឈ្មោល​នោះ</text:span><text:span text:style-name="T33">) </text:span><text:span text:style-name="T35">ឲ្យចូល​ទៅដោយ​អង្គជាត</text:span><text:span text:style-name="T31"> </text:span><text:span text:style-name="T33">(</text:span><text:span text:style-name="T35">របស់​ភិក្ខុនោះ</text:span><text:span text:style-name="T33">)</text:span><text:span text:style-name="T35">។</text:span><text:span text:style-name="T31"> </text:span><text:span text:style-name="T35">បើភិក្ខុ​នោះត្រេកអរ​នឹង​អង្គជាត​ដែល​កំពុង​ចូលទៅ​ក្តី</text:span><text:span text:style-name="T31"> </text:span><text:span text:style-name="T35">ត្រេកអរ​នឹងអង្គជាត​ដែល​ចូលស៊ប់​ទៅហើយ​ក្តី</text:span><text:span text:style-name="T31"> </text:span><text:span text:style-name="T35">ត្រេកអរ​នឹងអង្គជាត​ដែលកំពុង​ស្ថិត​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អង្គជាត​ដែល​បន្ថយ​ចេញ​ក្តី</text:span><text:span text:style-name="T31"> </text:span><text:span text:style-name="T35">ត្រូវ​អាបត្តិ​ថុល្លច្ច័យ។បេ។</text:span><text:span text:style-name="T31"> </text:span><text:span text:style-name="T33">(</text:span><text:span text:style-name="T35">បើ​ភិក្ខុ</text:span><text:span text:style-name="T33">) </text:span><text:span text:style-name="T35">មិន​ត្រេកអរ​ទេ</text:span><text:span text:style-name="T31"> </text:span><text:span text:style-name="T35">ក៏​មិនត្រូវ​អាបត្តិ​ឡើយ។</text:span><text:span text:style-name="T31"> </text:span></text:p>
      <text:p text:style-name="P5"><text:span text:style-name="T31"><text:s/></text:span><text:span text:style-name="T33">[</text:span><text:span text:style-name="T35">៤៣</text:span><text:span text:style-name="T33">] </text:span><text:span text:style-name="T35">ពួកភិក្ខុជាសត្រូវនាំយកភិក្ខុ</text:span><text:span text:style-name="T31"> </text:span><text:span text:style-name="T33">(</text:span><text:span text:style-name="T35">១រូប</text:span><text:span text:style-name="T33">) </text:span><text:span text:style-name="T35">មកកាន់សំណាក់​មនុស្សស្រី</text:span><text:span text:style-name="T31"> </text:span><text:span text:style-name="T33">(</text:span><text:span text:style-name="T35">ម្នាក់</text:span><text:span text:style-name="T33">) </text:span><text:span text:style-name="T35">ហើយ​ញុំាង​ទ្វារវច្ចមគ្គ</text:span><text:span text:style-name="T31"> </text:span><text:span text:style-name="T35">ឬ​ទ្វារបស្សាវមគ្គ</text:span><text:span text:style-name="T31"> </text:span><text:span text:style-name="T35">ឬ​ទ្វារមុខមគ្គ​</text:span><text:span text:style-name="T33">(</text:span><text:span text:style-name="T35">របស់​ស្រីនោះ</text:span><text:span text:style-name="T33">) </text:span><text:span text:style-name="T35">ដែល​គ្មាន​ស្រោមទ្រនាប់</text:span><text:span text:style-name="T31"> </text:span><text:span text:style-name="T35">ឲ្យ​ចូលទៅ​ដោយ​អង្គជាត</text:span><text:span text:style-name="T31"> </text:span><text:span text:style-name="T33">(</text:span><text:span text:style-name="T35">របស់​ភិក្ខុនោះ</text:span><text:span text:style-name="T33">) </text:span><text:span text:style-name="T35">ដែល​មាន​ស្រោមទ្រនាប់​ក្តី</text:span><text:span text:style-name="T31"> </text:span><text:span text:style-name="T35">ទ្វារមគ្គ​របស់​ស្រីដែល​មាន​ស្រោមទ្រនាប់</text:span><text:span text:style-name="T31"> </text:span><text:span text:style-name="T35">អង្គជាត​</text:span><text:span text:style-name="T33">(</text:span><text:span text:style-name="T35">របស់​ភិក្ខុ</text:span><text:span text:style-name="T33">) </text:span><text:span text:style-name="T35">ដែល​គ្មាន​ស្រោម​ទ្រនាប់​ក្តី</text:span><text:span text:style-name="T31"> </text:span><text:span text:style-name="T35">ទ្វារមគ្គ​</text:span><text:span text:style-name="T33">(</text:span><text:span text:style-name="T35">របស់​ស្រី</text:span><text:span text:style-name="T33">) </text:span><text:span text:style-name="T35">មាន​ស្រោមទ្រនាប់</text:span><text:span text:style-name="T31"> </text:span><text:span text:style-name="T35">អង្គជាត</text:span><text:span text:style-name="T31"> </text:span><text:span text:style-name="T33">(</text:span><text:span text:style-name="T35">របស់​ភិក្ខុ</text:span><text:span text:style-name="T33">) </text:span><text:span text:style-name="T35">មាន​ស្រោមទ្រនាប់​ក្តី</text:span><text:span text:style-name="T31"> </text:span><text:span text:style-name="T35">ទ្វារមគ្គ​</text:span><text:span text:style-name="T33">(</text:span><text:span text:style-name="T35">របស់​ស្រី</text:span><text:span text:style-name="T33">) </text:span><text:span text:style-name="T35">គ្មាន​ស្រោមទ្រនាប់</text:span><text:span text:style-name="T31"> </text:span><text:span text:style-name="T35">អង្គជាត​</text:span><text:span text:style-name="T33">(</text:span><text:span text:style-name="T35">របស់​ភិក្ខុ</text:span><text:span text:style-name="T33">) </text:span><text:span text:style-name="T35">គ្មាន​ស្រោមទ្រនាប់​ក្តី។</text:span><text:span text:style-name="T31"> </text:span><text:span text:style-name="T35">បើ​ភិក្ខុនោះ​ត្រេកអរ​នឹងអង្គជាត​ដែល​កំពុង​ចូល​ទៅក្តី</text:span><text:span text:style-name="T31"> </text:span><text:span text:style-name="T35">ត្រេកអរ​នឹង​អង្គជាត​ដែលចូល​ស៊ប់ទៅ​ហើយក្តី</text:span><text:span text:style-name="T31"> </text:span><text:span text:style-name="T35">ត្រេកអរ​នឹង​អង្គជាត​ដែល​កំពុង​ស្ថិត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អង្គជាត​ដែល​បន្ថយ​ចេញក្តី</text:span><text:span text:style-name="T31"> </text:span><text:span text:style-name="T35">ត្រូវ​អាបត្តិ​បារាជិក។បេ។</text:span><text:span text:style-name="T31"> </text:span><text:span text:style-name="T33">(</text:span><text:span text:style-name="T35">បើ​ភិក្ខុ</text:span><text:span text:style-name="T33">) </text:span><text:span text:style-name="T35">មិន​ត្រេកអរ​ទេ</text:span><text:span text:style-name="T31"> </text:span><text:span text:style-name="T35">ក៏​មិនត្រូវ​អាបត្តិ​ឡើយ។</text:span><text:span text:style-name="T31"> </text:span><text:span text:style-name="T35">ពួក​ភិក្ខុជា​សត្រូវ​នាំយក​ភិក្ខុ​</text:span><text:span text:style-name="T33">(</text:span><text:span text:style-name="T35">១រូប</text:span><text:span text:style-name="T33">) </text:span><text:span text:style-name="T35">មក​កាន់​សំណាក់​មនុស្សស្រី</text:span><text:span text:style-name="T31"> </text:span><text:span text:style-name="T33">(</text:span><text:span text:style-name="T35">ម្នាក់</text:span><text:span text:style-name="T33">) </text:span><text:span text:style-name="T35">ដែល​នៅ​ភ្ញាក់ដឹងខ្លួន​ក្តី</text:span><text:span text:style-name="T31"> </text:span><text:span text:style-name="T35">ដែល​កំពុង​ដេកលក់​ក្តី</text:span><text:span text:style-name="T31"> </text:span><text:span text:style-name="T35">ដែល​ស្រវឹងក្តី</text:span><text:span text:style-name="T31"> </text:span><text:span text:style-name="T35">ដែល​ឆ្កួតក្តី</text:span><text:span text:style-name="T31"> </text:span><text:span text:style-name="T35">ដែល​ភ្លេចស្មារតី​ក្តី</text:span><text:span text:style-name="T31"> </text:span><text:span text:style-name="T35">ដែល​ស្លាប់ហើយ​សត្វមិនទាន់​ស៊ីក្តី</text:span><text:span text:style-name="T31"> </text:span><text:span text:style-name="T35">ដែល​ស្លាប់ហើយ​សត្វមិន​ទាន់ស៊ី​ដោយ​ច្រើនក្តី។បេ។</text:span><text:span text:style-name="T31"> </text:span><text:span text:style-name="T35">ត្រូវ​អាបត្តិ​បារាជិក។បេ។</text:span><text:span text:style-name="T31"> </text:span><text:span text:style-name="T35">ពួក​ភិក្ខុជា​សត្រូវ​នាំយក​ភិក្ខុ</text:span><text:span text:style-name="T31"> </text:span><text:span text:style-name="T33">(</text:span><text:span text:style-name="T35">១រូប</text:span><text:span text:style-name="T33">) </text:span><text:span text:style-name="T35">មក​កាន់​សំណាក់​មនុស្សស្រី​ដែល​ស្លាប់​ហើយ​សត្វស៊ី​ហើយ​ដោយ​ច្រើន</text:span><text:span text:style-name="T31"> </text:span><text:span text:style-name="T33">(</text:span><text:span text:style-name="T35">នៅ​សល់​បន្តិច​បន្តួច</text:span><text:span text:style-name="T33">) </text:span><text:span text:style-name="T35">ហើយ​ញុំាង​ទ្វារវច្ចមគ្គ</text:span><text:span text:style-name="T31"> </text:span><text:span text:style-name="T35">ឬ​ទ្វារបស្សាវមគ្គ</text:span><text:span text:style-name="T31"> </text:span><text:span text:style-name="T35">ឬ​ទ្វារមុខមគ្គ</text:span><text:span text:style-name="T31"> </text:span><text:span text:style-name="T33">(</text:span><text:span text:style-name="T35">របស់​ស្រីនោះ</text:span><text:span text:style-name="T33">) </text:span><text:span text:style-name="T35">ដែល​គ្មាន​ស្រោមទ្រនាប់</text:span><text:span text:style-name="T31"> </text:span><text:span text:style-name="T35">ឲ្យ​ចូលទៅ​ដោយ​អង្គជាត</text:span><text:span text:style-name="T31"> </text:span><text:span text:style-name="T33">(</text:span><text:span text:style-name="T35">របស់​ភិក្ខុ</text:span><text:span text:style-name="T33">) </text:span><text:span text:style-name="T35">ដែល​មាន​ស្រោមទ្រនាប់​ក្តី</text:span><text:span text:style-name="T31"> </text:span><text:span text:style-name="T35">ទ្វារមគ្គ​</text:span><text:span text:style-name="T33">(</text:span><text:span text:style-name="T35">របស់​ស្រី</text:span><text:span text:style-name="T33">) </text:span><text:span text:style-name="T35">មាន​ស្រោមទ្រនាប់</text:span><text:span text:style-name="T31"> </text:span><text:span text:style-name="T35">អង្គជាត​</text:span><text:span text:style-name="T33">(</text:span><text:span text:style-name="T35">របស់​ភិក្ខុ</text:span><text:span text:style-name="T33">) </text:span><text:span text:style-name="T35">គ្មាន​ស្រោមទ្រនាប់​ក្តី</text:span><text:span text:style-name="T31"> </text:span><text:span text:style-name="T35">ទ្វារមគ្គ​</text:span><text:span text:style-name="T33">(</text:span><text:span text:style-name="T35">របស់​ស្រី</text:span><text:span text:style-name="T33">) </text:span><text:span text:style-name="T35">មាន​ស្រោមទ្រនាប់</text:span><text:span text:style-name="T31"> </text:span><text:span text:style-name="T35">អង្គជាត​</text:span><text:span text:style-name="T33">(</text:span><text:span text:style-name="T35">របស់​ភិក្ខុ</text:span><text:span text:style-name="T33">) </text:span><text:span text:style-name="T35">មាន​ស្រោមទ្រនាប់​ក្តី</text:span><text:span text:style-name="T31"> </text:span><text:span text:style-name="T35">ទ្វារមគ្គ​</text:span><text:span text:style-name="T33">(</text:span><text:span text:style-name="T35">របស់​ស្រី</text:span><text:span text:style-name="T33">) </text:span><text:span text:style-name="T35">គ្មាន​ស្រោមទ្រនាប់</text:span><text:span text:style-name="T31"> </text:span><text:span text:style-name="T35">អង្គជាត​</text:span><text:span text:style-name="T33">(</text:span><text:span text:style-name="T35">របស់​ភិក្ខុ</text:span><text:span text:style-name="T33">) </text:span><text:span text:style-name="T35">គ្មាន​ស្រោមទ្រនាប់​ក្តី។</text:span><text:span text:style-name="T31"> </text:span><text:span text:style-name="T35">បើ​ភិក្ខុនោះ​ត្រេកអរ​នឹងអង្គជាត​ដែល​កំពុង​ចូលទៅ​ក្តី</text:span><text:span text:style-name="T31"> </text:span><text:span text:style-name="T35">ត្រេកអរ​នឹង​អង្គជាត​ដែល​ចូលស៊ប់​ទៅ​ហើយក្តី</text:span><text:span text:style-name="T31"> </text:span><text:span text:style-name="T35">ត្រេកអរ​</text:span><text:soft-page-break/><text:span text:style-name="T35">នឹង​អង្គជាត​ដែល​កំពុង​ស្ថិត​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​អង្គជាត​ដែល​បន្ថយ​ចេញក្តី</text:span><text:span text:style-name="T31"> </text:span><text:span text:style-name="T35">ត្រូវ​អាបត្តិ​ថុល្លច្ច័យ។បេ។</text:span><text:span text:style-name="T31"> </text:span><text:span text:style-name="T33">(</text:span><text:span text:style-name="T35">បើ​ភិក្ខុ</text:span><text:span text:style-name="T33">) </text:span><text:span text:style-name="T35">មិន​ត្រេកអរ​ទេ</text:span><text:span text:style-name="T31"> </text:span><text:span text:style-name="T35">ក៏មិន​ត្រូវ​អាបត្តិ​ឡើយ។</text:span><text:span text:style-name="T31"> </text:span><text:span text:style-name="T35">ពួក​ភិក្ខុជា​សត្រូវ​នាំយក​ភិក្ខុ</text:span><text:span text:style-name="T31"> </text:span><text:span text:style-name="T33">(</text:span><text:span text:style-name="T35">១រូប</text:span><text:span text:style-name="T33">) </text:span><text:span text:style-name="T35">មក​កាន់សំណាក់​អមនុស្សស្រី។បេ។</text:span><text:span text:style-name="T31"> </text:span><text:span text:style-name="T35">តិរច្ឆានញី</text:span><text:span text:style-name="T31"> </text:span><text:span text:style-name="T35">មនុស្ស​មាន​ភេទពីរ</text:span><text:span text:style-name="T31"> </text:span><text:span text:style-name="T35">អមនុស្ស​មាន​ភេទពីរ</text:span><text:span text:style-name="T31"> </text:span><text:span text:style-name="T35">តិរច្ឆាន​មាន​ភេទពីរ</text:span><text:span text:style-name="T31"> </text:span><text:span text:style-name="T35">មនុស្សខ្ទើយ</text:span><text:span text:style-name="T31"> </text:span><text:span text:style-name="T35">អមនុស្សខ្ទើយ</text:span><text:span text:style-name="T31"> </text:span><text:span text:style-name="T35">តិរច្ឆានខ្ទើយ</text:span><text:span text:style-name="T31"> </text:span><text:span text:style-name="T35">មនុស្ស​ប្រុស</text:span><text:span text:style-name="T31"> </text:span><text:span text:style-name="T35">អមនុស្ស​ប្រុស</text:span><text:span text:style-name="T31"> </text:span><text:span text:style-name="T35">តិរច្ឆាន​ឈ្មោល</text:span><text:span text:style-name="T31"> </text:span><text:span text:style-name="T35">ហើយញុំាង​ទ្វារវច្ចមគ្គ</text:span><text:span text:style-name="T31"> </text:span><text:span text:style-name="T35">ឬ​ទ្វារមុខមគ្គ​</text:span><text:span text:style-name="T33">(</text:span><text:span text:style-name="T35">របស់​ជន​ទាំងនោះ</text:span><text:span text:style-name="T33">) </text:span><text:span text:style-name="T35">ដែលគ្មាន​ស្រោមទ្រនាប់</text:span><text:span text:style-name="T31"> </text:span><text:span text:style-name="T35">ឲ្យ​ចូលទៅ​ដោយ​អង្គជាត</text:span><text:span text:style-name="T31"> </text:span><text:span text:style-name="T33">(</text:span><text:span text:style-name="T35">របស់​ភិក្ខុនោះ</text:span><text:span text:style-name="T33">) </text:span><text:span text:style-name="T35">ដែល​មាន​ស្រោមទ្រនាប់​ក្តី</text:span><text:span text:style-name="T31"> </text:span><text:span text:style-name="T35">ទ្វារមគ្គ​</text:span><text:span text:style-name="T33">(</text:span><text:span text:style-name="T35">របស់​ជនទាំង​នោះ</text:span><text:span text:style-name="T33">) </text:span><text:span text:style-name="T35">មាន​ស្រោម​ទ្រនាប់</text:span><text:span text:style-name="T31"> </text:span><text:span text:style-name="T35">អង្គជាត​</text:span><text:span text:style-name="T33">(</text:span><text:span text:style-name="T35">របស់​ភិក្ខុ</text:span><text:span text:style-name="T33">) </text:span><text:span text:style-name="T35">គ្មាន​ស្រោម​ទ្រនាប់​ក្តី</text:span><text:span text:style-name="T31"> </text:span><text:span text:style-name="T35">ទ្វារមគ្គ​</text:span><text:span text:style-name="T33">(</text:span><text:span text:style-name="T35">របស់​ជន​ទាំងនោះ</text:span><text:span text:style-name="T33">) </text:span><text:span text:style-name="T35">មាន​ស្រោមទ្រនាប់</text:span><text:span text:style-name="T31"> </text:span><text:span text:style-name="T35">អង្គជាត​</text:span><text:span text:style-name="T33">(</text:span><text:span text:style-name="T35">របស់​ភិក្ខុ</text:span><text:span text:style-name="T33">) </text:span><text:span text:style-name="T35">មាន​ស្រោមទ្រនាប់​ក្តី</text:span><text:span text:style-name="T31"> </text:span><text:span text:style-name="T35">ទ្វារមគ្គ​</text:span><text:span text:style-name="T33">(</text:span><text:span text:style-name="T35">របស់​ជន​ទាំងនោះ</text:span><text:span text:style-name="T33">) </text:span><text:span text:style-name="T35">គ្មាន​ស្រោមទ្រនាប់</text:span><text:span text:style-name="T31"> </text:span><text:span text:style-name="T35">អង្គជាត​</text:span><text:span text:style-name="T33">(</text:span><text:span text:style-name="T35">របស់​ភិក្ខុ</text:span><text:span text:style-name="T33">) </text:span><text:span text:style-name="T35">គ្មាន​ស្រោមទ្រនាប់​ក្តី។</text:span><text:span text:style-name="T31"> </text:span><text:span text:style-name="T35">បើ​ភិក្ខុ​នោះត្រេកអរ​នឹង​អង្គជាត​ដែល​កំពុង​ចូល​ទៅក្តី</text:span><text:span text:style-name="T31"> </text:span><text:span text:style-name="T35">ត្រេកអរ​នឹង​អង្គជាត​ដែលចូល​ស៊ប់ទៅ​ហើយ​ក្តី</text:span><text:span text:style-name="T31"> </text:span><text:span text:style-name="T35">ត្រេកអរ​នឹងអង្គជាត​ដែល​កំពុងស្ថិត​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​អង្គជាត​ដែលបន្ថយ​ចេញក្តី</text:span><text:span text:style-name="T31"> </text:span><text:span text:style-name="T35">ត្រូវ​អាបត្តិ​បារាជិក។បេ។</text:span><text:span text:style-name="T31"> </text:span><text:span text:style-name="T33">(</text:span><text:span text:style-name="T35">បើ​ភិក្ខុ</text:span><text:span text:style-name="T33">) </text:span><text:span text:style-name="T35">មិន​ត្រេកអរ​ទេ</text:span><text:span text:style-name="T31"> </text:span><text:span text:style-name="T35">ក៏មិន​ត្រូវ​អាបត្តិ​ឡើយ។</text:span><text:span text:style-name="T31"> </text:span><text:span text:style-name="T35">ពួកភិក្ខុ​ជា​សត្រូវ​នាំយក​ភិក្ខុ</text:span><text:span text:style-name="T31"> </text:span><text:span text:style-name="T33">(</text:span><text:span text:style-name="T35">១រូប</text:span><text:span text:style-name="T33">) </text:span><text:span text:style-name="T35">មកកាន់​សំណាក់​តិរច្ឆាន​ឈ្មោល</text:span><text:span text:style-name="T31"> </text:span><text:span text:style-name="T35">ដែលនៅ​ភ្ញាក់ដឹង​ខ្លួនក្តី</text:span><text:span text:style-name="T31"> </text:span><text:span text:style-name="T35">ដែល​កំពុង​ដេកលក់​ក្តី</text:span><text:span text:style-name="T31"> </text:span><text:span text:style-name="T35">ដែល​ស្រវឹង​ក្តី</text:span><text:span text:style-name="T31"> </text:span><text:span text:style-name="T35">ដែល​ឆ្កួតក្តី</text:span><text:span text:style-name="T31"> </text:span><text:span text:style-name="T35">ដែល​ភ្លេចស្មារតី​ក្តី</text:span><text:span text:style-name="T31"> </text:span><text:span text:style-name="T35">ដែលស្លាប់​ហើយ​សត្វមិនទាន់​ស៊ីក្តី</text:span><text:span text:style-name="T31"> </text:span><text:span text:style-name="T35">ដែល​ស្លាប់ហើយ​សត្វមិន​ទាន់ស៊ី​ដោយ​ច្រើនក្តី។បេ។</text:span><text:span text:style-name="T31"> </text:span><text:span text:style-name="T35">ត្រូវ​អាបត្តិ​បារាជិក។បេ។</text:span><text:span text:style-name="T31"> </text:span><text:span text:style-name="T35">ពួក​ភិក្ខុជា​សត្រូវ​នាំយក​ភិក្ខុ</text:span><text:span text:style-name="T31"> </text:span><text:span text:style-name="T33">(</text:span><text:span text:style-name="T35">១រូប</text:span><text:span text:style-name="T33">) </text:span><text:span text:style-name="T35">មក​កាន់​សំណាក់​តិរច្ឆាន​ឈ្មោល​ដែលស្លាប់​ហើយ​សត្វស៊ី​ហើយ​ដោយច្រើន</text:span><text:span text:style-name="T31"> </text:span><text:span text:style-name="T33">(</text:span><text:span text:style-name="T35">នៅ​សល់​បន្តិច​បន្តួច</text:span><text:span text:style-name="T33">) </text:span><text:span text:style-name="T35">ហើយ​ញុំាង​ទ្វារវច្ចមគ្គ</text:span><text:span text:style-name="T31"> </text:span><text:span text:style-name="T35">ឬ​ទ្វារមុខមគ្គ</text:span><text:span text:style-name="T31"> </text:span><text:span text:style-name="T33">(</text:span><text:span text:style-name="T35">របស់​តិរច្ឆាន​ឈ្មោល</text:span><text:span text:style-name="T33">) </text:span><text:span text:style-name="T35">ដែល​គ្មាន​ស្រោមទ្រនាប់</text:span><text:span text:style-name="T31"> </text:span><text:span text:style-name="T35">ឲ្យ​ចូល​ទៅដោយ​អង្គជាត</text:span><text:span text:style-name="T31"> </text:span><text:span text:style-name="T33">(</text:span><text:span text:style-name="T35">របស់​ភិក្ខុ</text:span><text:span text:style-name="T33">) </text:span><text:span text:style-name="T35">មាន​ស្រោមទ្រនាប់​ក្តី</text:span><text:span text:style-name="T31"> </text:span><text:span text:style-name="T35">ទ្វារមគ្គ​</text:span><text:span text:style-name="T33">(</text:span><text:span text:style-name="T35">របស់​តិរច្ឆាន​ឈ្មោល</text:span><text:span text:style-name="T33">) </text:span><text:span text:style-name="T35">មាន​ស្រោមទ្រនាប់</text:span><text:span text:style-name="T31"> </text:span><text:span text:style-name="T35">អង្គជាត​</text:span><text:span text:style-name="T33">(</text:span><text:span text:style-name="T35">របស់​ភិក្ខុ</text:span><text:span text:style-name="T33">) </text:span><text:span text:style-name="T35">គ្មាន​ស្រោម​ទ្រនាប់​ក្តី</text:span><text:span text:style-name="T31"> </text:span><text:span text:style-name="T35">ទ្វារមគ្គ​</text:span><text:span text:style-name="T33">(</text:span><text:span text:style-name="T35">របស់​តិរច្ឆាន​ឈ្មោល</text:span><text:span text:style-name="T33">) </text:span><text:span text:style-name="T35">មាន​ស្រោមទ្រនាប់</text:span><text:span text:style-name="T31"> </text:span><text:span text:style-name="T35">អង្គជាត​</text:span><text:span text:style-name="T33">(</text:span><text:span text:style-name="T35">របស់​ភិក្ខុ</text:span><text:span text:style-name="T33">) </text:span><text:span text:style-name="T35">មាន​ស្រោមទ្រនាប់​ក្តី</text:span><text:span text:style-name="T31"> </text:span><text:span text:style-name="T35">ទ្វារមគ្គ​</text:span><text:span text:style-name="T33">(</text:span><text:span text:style-name="T35">របស់​តិរច្ឆាន​ឈ្មោល</text:span><text:span text:style-name="T33">) </text:span><text:span text:style-name="T35">គ្មាន​ស្រោមទ្រនាប់</text:span><text:span text:style-name="T31"> </text:span><text:span text:style-name="T35">អង្គជាត​</text:span><text:span text:style-name="T33">(</text:span><text:span text:style-name="T35">របស់​ភិក្ខុ</text:span><text:span text:style-name="T33">) </text:span><text:span text:style-name="T35">គ្មាន​ស្រោមទ្រនាប់​ក្តី។</text:span><text:span text:style-name="T31"> </text:span><text:span text:style-name="T35">បើ​ភិក្ខុនោះ​ត្រេកអរ​នឹង​អង្គជាត​ដែល​កំពុង​ចូលទៅ​ក្តី</text:span><text:span text:style-name="T31"> </text:span><text:span text:style-name="T35">ត្រេកអរ​នឹង​អង្គជាត​ដែល​ចូលស៊ប់​ទៅ​ហើយ​ក្តី</text:span><text:span text:style-name="T31"> </text:span><text:span text:style-name="T35">ត្រេកអរ​នឹង​អង្គជាត​ដែល​កំពុង​ស្ថិត​នៅ</text:span><text:span text:style-name="T31"> </text:span><text:span text:style-name="T33">(</text:span><text:span text:style-name="T35">ក្នុង​ទ្វារមគ្គ​នោះ</text:span><text:span text:style-name="T33">)​</text:span><text:span text:style-name="T35">ក្តី</text:span><text:span text:style-name="T31"> </text:span><text:span text:style-name="T35">ត្រេកអរ​នឹង​អង្គជាត​ដែល​បន្ថយ​ចេញក្តី</text:span><text:span text:style-name="T31"> </text:span><text:span text:style-name="T35">ត្រូវ​អាបត្តិ​ថុល្លច្ច័យ។បេ។</text:span><text:span text:style-name="T31"> </text:span><text:span text:style-name="T33">(</text:span><text:span text:style-name="T35">បើ​ភិក្ខុ</text:span><text:span text:style-name="T33">) </text:span><text:span text:style-name="T35">មិន​ត្រេកអរ​ទេ</text:span><text:span text:style-name="T31"> </text:span><text:span text:style-name="T35">ក៏​មិនត្រូវ​អាបត្តិ​ឡើយ។</text:span><text:span text:style-name="T31"> </text:span></text:p>
      <text:p text:style-name="P5"><text:soft-page-break/><text:span text:style-name="T31"><text:s/></text:span><text:span text:style-name="T33">[</text:span><text:span text:style-name="T35">៤៤</text:span><text:span text:style-name="T33">] </text:span><text:span text:style-name="T35">ពួកភិក្ខុជាសត្រូវដែលបានសំដែងហើយដោយពិស្តារយ៉ាងណា</text:span><text:span text:style-name="T31"> </text:span><text:span text:style-name="T35">ពួកស្តេចជាសត្រូវក្តី</text:span><text:span text:style-name="T31"> </text:span><text:span text:style-name="T35">ពួកចោរ​ជាសត្រូវក្តី</text:span><text:span text:style-name="T31"> </text:span><text:span text:style-name="T35">ពួកអ្នកលេង​ជាសត្រូវក្តី</text:span><text:span text:style-name="T31"> </text:span><text:span text:style-name="T35">ពួកសត្រូវអ្នកពុះទ្រូងអារយកបេះដូងក្តី</text:span><text:span text:style-name="T31"> </text:span><text:span text:style-name="T35">បណ្ឌិតគប្បីពោលឲ្យពិស្តារយ៉ាងនោះដែរចុះ។</text:span><text:span text:style-name="T31"> </text:span></text:p>
      <text:p text:style-name="P5"><text:span text:style-name="T31"><text:s/></text:span><text:span text:style-name="T33">[</text:span><text:span text:style-name="T35">៤៥</text:span><text:span text:style-name="T33">] </text:span><text:span text:style-name="T35">ភិក្ខុញុំាងមគ្គឲ្យចូលទៅដោយ​មគ្គ</text:span><text:span text:style-name="T31"> </text:span><text:span text:style-name="T55">[</text:span><text:span text:style-name="T57">គឺភិក្ខុញុំាង​អង្គជាតិរបស់​ខ្លួនឲ្យចូល​ទៅតាម​ទ្វារមគ្គទាំង៣</text:span><text:span text:style-name="T59"> </text:span><text:span text:style-name="T57">ទ្វារមគ្គ​ណាមួយ។</text:span><text:span text:style-name="T55">] </text:span><text:span text:style-name="T35">ត្រូវ​អាបត្តិ​បារាជិក។</text:span><text:span text:style-name="T31"> </text:span><text:span text:style-name="T35">ភិក្ខុ​ញុំាងអមគ្គ​ឲ្យចូល​ទៅដោយ​មគ្គ</text:span><text:span text:style-name="T31"> </text:span><text:span text:style-name="T55">[</text:span><text:span text:style-name="T57">គឺបញ្ចូល​អង្គជាត​ទៅតាម​ទ្វាមគ្គ</text:span><text:span text:style-name="T59"> </text:span><text:span text:style-name="T57">ហើយ​បន្ថយ​អង្គជាត​ចេញតាម​មុខដំបៅ​ដែលមាន​ជុំវិញ​ទ្វារមគ្គ​នោះ។</text:span><text:span text:style-name="T55">]</text:span><text:span text:style-name="T33"> </text:span><text:span text:style-name="T35">ត្រូវ​អាបត្តិ​បារាជិក។</text:span><text:span text:style-name="T31"> </text:span><text:span text:style-name="T35">ភិក្ខុ​ញុំាងមគ្គ​ឲ្យ​ចូលទៅ​ដោយ​អមគ្គ</text:span><text:span text:style-name="T31"> </text:span><text:span text:style-name="T55">[</text:span><text:span text:style-name="T57">គឺបញ្ចូល​អង្គជាត​ទៅតាម​មុខដំបៅ</text:span><text:span text:style-name="T59"> </text:span><text:span text:style-name="T57">ហើយ​បន្ថយ​ចេញតាម​ទ្វារមគ្គ​វិញ។</text:span><text:span text:style-name="T55">]</text:span><text:span text:style-name="T33"> </text:span><text:span text:style-name="T35">ត្រូវ​អាបត្តិ​បារាជិក។</text:span><text:span text:style-name="T31"> </text:span><text:span text:style-name="T35">ភិក្ខុញុំាង​អមគ្គ​ឲ្យចូល​ទៅ​ដោយ​អមគ្គ</text:span><text:span text:style-name="T31"> </text:span><text:span text:style-name="T55">[</text:span><text:span text:style-name="T57">គឺបញ្ចូល​អង្គជាត​ទៅតាម​មុខ​ដំបៅមួយ</text:span><text:span text:style-name="T59"> </text:span><text:span text:style-name="T57">ហើយ​បន្ថយ​ចេញ​តាមមុខ​ដំបៅ​ផ្សេង​វិញ។</text:span><text:span text:style-name="T55">] </text:span><text:span text:style-name="T35">ត្រូវ​អាបត្តិ​ថុល្លច្ច័យ។</text:span><text:span text:style-name="T31"> </text:span></text:p>
      <text:p text:style-name="P5"><text:span text:style-name="T31"><text:s/></text:span><text:span text:style-name="T33">[</text:span><text:span text:style-name="T35">៤៦</text:span><text:span text:style-name="T33">] </text:span><text:span text:style-name="T35">ភិក្ខុសេពមេថុនធម្មនឹងភិក្ខុផងគ្នាដែល​កំពុងដេកលក់</text:span><text:span text:style-name="T31"> </text:span><text:span text:style-name="T35">បើភិក្ខុ​នោះភ្ញាក់ឡើង​ហើយ​ត្រេកអរ​ដែរ</text:span><text:span text:style-name="T31"> </text:span><text:span text:style-name="T35">សង្ឃ​ត្រូវឲ្យវិនាស</text:span><text:span text:style-name="T31"> </text:span><text:span text:style-name="T33">(</text:span><text:span text:style-name="T35">គឺត្រូវផ្សឹកចេញ</text:span><text:span text:style-name="T33">)</text:span><text:span text:style-name="T35">ទាំងពីររូប។</text:span><text:span text:style-name="T31"> </text:span><text:span text:style-name="T35">បើភិក្ខុនោះ​ភ្ញាក់ឡើង</text:span><text:span text:style-name="T31"> </text:span><text:span text:style-name="T35">ហើយ​មិនត្រេកអរ​ទេ</text:span><text:span text:style-name="T31"> </text:span><text:span text:style-name="T35">សង្ឃត្រូវ​ឲ្យវិនាស​តែភិក្ខុ​ដែល​ប្រទូស្ត</text:span><text:span text:style-name="T31"> </text:span><text:span text:style-name="T33">(</text:span><text:span text:style-name="T35">គឺ​ភិក្ខុអ្នក​សេព​នោះ</text:span><text:span text:style-name="T33">)</text:span><text:span text:style-name="T35">។</text:span><text:span text:style-name="T31"> </text:span><text:span text:style-name="T35">ភិក្ខុ​សេព​មេថុនធម្ម​នឹង​សាមណេរ​ដែល​កំពុង​ដេកលក់</text:span><text:span text:style-name="T31"> </text:span><text:span text:style-name="T35">បើ​សាមណេរ​នោះ​ភ្ញាក់ឡើង</text:span><text:span text:style-name="T31"> </text:span><text:span text:style-name="T35">ហើយ​ត្រេកអរ​ដែរ</text:span><text:span text:style-name="T31"> </text:span><text:span text:style-name="T35">សង្ឃ​ត្រូវឲ្យ​វិនាស​ទាំងពីរ​រូប។</text:span><text:span text:style-name="T31"> </text:span><text:span text:style-name="T35">បើ​សាមណេរ​នោះភ្ញា​ក់ឡើង</text:span><text:span text:style-name="T31"> </text:span><text:span text:style-name="T35">ហើយ​មិន​ត្រេកអរ​ទេ</text:span><text:span text:style-name="T31"> </text:span><text:span text:style-name="T35">សង្ឃ​ត្រូវឲ្យ​វិនាស​តែភិក្ខុ​ដែល​ប្រទូស្ត។</text:span><text:span text:style-name="T31"> </text:span><text:span text:style-name="T35">សាមណេរ​សេព​មេថុនធម្ម​នឹង​ភិក្ខុ​ដែលកំពុង​ដេកលក់</text:span><text:span text:style-name="T31"> </text:span><text:span text:style-name="T35">បើ​ភិក្ខុនោះ​ភ្ញាក់ឡើង​ហើយ​ត្រេកអរ​ដែរ</text:span><text:span text:style-name="T31"> </text:span><text:span text:style-name="T35">សង្ឃ​ត្រូវឲ្យ​វិនាស​ទាំងពីរ​រូប។</text:span><text:span text:style-name="T31"> </text:span><text:span text:style-name="T35">បើ​ភិក្ខុនោះ​ភ្ញាក់ឡើង​ហើយ​មិនត្រេកអរ​ទេ</text:span><text:span text:style-name="T31"> </text:span><text:span text:style-name="T35">សង្ឃត្រូវ​ឲ្យ​វិនាស​តែ​សាមណេរ​ដែល​ប្រទូស្ត។</text:span><text:span text:style-name="T31"> </text:span><text:span text:style-name="T35">សាមណេរ​សេព​មេថុនធម្ម​នឹង​សាមណេរ​ផងគ្នា​ដែល​កំពុង​ដេកលក់</text:span><text:span text:style-name="T31"> </text:span><text:span text:style-name="T35">បើ​សាមណេរ​នោះ​ភ្ញាក់ឡើង​ហើយ​ត្រេកអរ​ដែរ</text:span><text:span text:style-name="T31"> </text:span><text:span text:style-name="T35">សង្ឃ​ត្រូវ​ឲ្យវិនាស​ទាំង​ពីររូប។</text:span><text:span text:style-name="T31"> </text:span><text:span text:style-name="T35">បើ​សាមណេរ​នោះ​ភ្ញាក់​ឡើង​ហើយ​មិន​ត្រេកអរ​ទេ</text:span><text:span text:style-name="T31"> </text:span><text:span text:style-name="T35">សង្ឃ​ត្រូវ​ឲ្យ​វិនាស​តែ​សាមណេរ​ដែល​ប្រទូស្ត។</text:span><text:span text:style-name="T31"> </text:span></text:p>
      <text:p text:style-name="P5"><text:soft-page-break/><text:span text:style-name="T31"><text:s/></text:span><text:span text:style-name="T33">[</text:span><text:span text:style-name="T35">៤៧</text:span><text:span text:style-name="T33">] </text:span><text:span text:style-name="T35">អាបត្តិមិនមាន</text:span><text:span text:style-name="T31"> </text:span><text:span text:style-name="T33">(</text:span><text:span text:style-name="T35">ដល់ភិក្ខុ៥ពួក</text:span><text:span text:style-name="T33">) </text:span><text:span text:style-name="T35">គឺ​ភិក្ខុមិនដឹង១</text:span><text:span text:style-name="T31"> </text:span><text:span text:style-name="T35">ភិក្ខុឆ្កួត១</text:span><text:span text:style-name="T31"> </text:span><text:span text:style-name="T35">ភិក្ខុមាន​ចិត្តរវើរវាយ១</text:span><text:span text:style-name="T31"> </text:span><text:span text:style-name="T35">ភិក្ខុដែល​វេទនាគ្រប​សង្កត់១</text:span><text:span text:style-name="T31"> </text:span><text:span text:style-name="T35">អាទិកម្មិកៈ</text:span><text:span text:style-name="T31"> </text:span><text:span text:style-name="T33">(</text:span><text:span text:style-name="T35">គឺ​ភិក្ខុ​ដើមបញ្ញត្តិ</text:span><text:span text:style-name="T33">)</text:span><text:span text:style-name="T35">១។</text:span><text:span text:style-name="T31"> </text:span></text:p>
      <text:p text:style-name="P16"><text:span text:style-name="T1">របៀបសំដែងអំពីអង្គជាត</text:span><text:span text:style-name="T3"> </text:span><text:span text:style-name="T1">និងទ្វារមគ្គមានស្រោមទ្រនាប់</text:span><text:span text:style-name="T3"> </text:span><text:span text:style-name="T1">ចប់។</text:span><text:span text:style-name="T3"> </text:span></text:p>
      <text:h text:style-name="P22" text:outline-level="3"><text:span text:style-name="T78">វិនីតវត្ថុ</text:span><text:span text:style-name="T13"> </text:span></text:h>
      <text:p text:style-name="P7"><text:span text:style-name="T46"><text:s/></text:span><text:span text:style-name="T42">[</text:span><text:span text:style-name="T44">៤៨</text:span><text:span text:style-name="T42">] (</text:span><text:span text:style-name="T44">មាតិកានុក្រម</text:span><text:span text:style-name="T46"> </text:span><text:span text:style-name="T44">គឺបញ្ជីររឿង​តាមលំដាប់​ហូរហែ</text:span><text:span text:style-name="T46"> </text:span><text:span text:style-name="T44">ដែលនឹង​សំដែង​តទៅ​ដូចមាន​ខាង​ក្រោម​នេះគឺ</text:span><text:span text:style-name="T42">) </text:span><text:span text:style-name="T44">រឿងស្វាញី</text:span><text:span text:style-name="T46"> </text:span><text:span text:style-name="T44">រឿងពួកវជ្ជីបុត្តកភិក្ខុ</text:span><text:span text:style-name="T46"> </text:span><text:span text:style-name="T44">រឿងភិក្ខុក្លែងភេទជាគ្រហស្ថ</text:span><text:span text:style-name="T46"> </text:span><text:span text:style-name="T44">រឿងភិក្ខុអាក្រាត</text:span><text:span text:style-name="T46"> </text:span><text:span text:style-name="T44">រឿងពួកភិក្ខុប្រព្រឹត្តតាមលទ្ធិតិរ្ថិយ</text:span><text:span text:style-name="T46"> </text:span><text:span text:style-name="T44">រឿងទារិកា</text:span><text:span text:style-name="T46"> </text:span><text:span text:style-name="T44">រឿងឧប្បលវណ្ណាភិក្ខុនី</text:span><text:span text:style-name="T46"> </text:span><text:span text:style-name="T44">រឿងជនផ្សេងគ្នាពីររូប</text:span><text:span text:style-name="T46"> </text:span><text:span text:style-name="T44">គឺ​ភិក្ខុក្លាយភេទជាស្រី</text:span><text:span text:style-name="T46"> </text:span><text:span text:style-name="T44">និងភិក្ខុនីក្លាយភេទជាបុរស</text:span><text:span text:style-name="T46"> </text:span><text:span text:style-name="T44">រឿងមាតា</text:span><text:span text:style-name="T46"> </text:span><text:span text:style-name="T44">រឿងធីតា</text:span><text:span text:style-name="T46"> </text:span><text:span text:style-name="T44">រឿងប្អូនស្រី</text:span><text:span text:style-name="T46"> </text:span><text:span text:style-name="T44">រឿងប្រពន្ធ</text:span><text:span text:style-name="T46"> </text:span><text:span text:style-name="T44">រឿងភិក្ខុខ្នងទន់</text:span><text:span text:style-name="T46"> </text:span><text:span text:style-name="T44">រឿងភិក្ខុមានអង្គជាតយារ</text:span><text:span text:style-name="T46"> </text:span><text:span text:style-name="T44">រឿងស្នាមដម្បៅពីរយ៉ាង</text:span><text:span text:style-name="T46"> </text:span><text:span text:style-name="T44">រឿងរូបគំនូរ</text:span><text:span text:style-name="T46"> </text:span><text:span text:style-name="T44">រឿងឈើចំឡាក់ជារូបធីតា</text:span><text:span text:style-name="T46"> </text:span><text:span text:style-name="T44">រឿងភិក្ខុ៥រូប</text:span><text:span text:style-name="T46"> </text:span><text:span text:style-name="T44">ទាំងសុន្ទរភិក្ខុផង</text:span><text:span text:style-name="T46"> </text:span><text:span text:style-name="T44">រឿងភិក្ខុ៥រូបនៅក្នុងព្រៃខ្មោច</text:span><text:span text:style-name="T46"> </text:span><text:span text:style-name="T44">រឿងនាគញី</text:span><text:span text:style-name="T46"> </text:span><text:span text:style-name="T44">រឿងយក្ខិនី</text:span><text:span text:style-name="T46"> </text:span><text:span text:style-name="T44">រឿងស្រីប្រេត</text:span><text:span text:style-name="T46"> </text:span><text:span text:style-name="T44">រឿងភិក្ខុខ្ទើយ</text:span><text:span text:style-name="T46"> </text:span><text:span text:style-name="T44">រឿងភិក្ខុកើតរោគស្ពឹក</text:span><text:span text:style-name="T46"> </text:span><text:span text:style-name="T44">រឿងភិក្ខុចាប់មាតុគ្រាមប្រុងនឹងសេព</text:span><text:span text:style-name="T46"> </text:span><text:span text:style-name="T44">រឿងភិក្ខុសឹងលក់ក្នុងទីស្ងាត់ក្បែរក្រុងភទ្ទិយ</text:span><text:span text:style-name="T46"> </text:span><text:span text:style-name="T44">រឿងភិក្ខុទាំងឡាយ៤រូប​ឯទៀត​ក្នុង​ក្រុងសាវត្ថី</text:span><text:span text:style-name="T46"> </text:span><text:span text:style-name="T44">រឿងអ្នកចំបាប់៣នាក់​ក្នុងក្រុងវេសាលី</text:span><text:span text:style-name="T46"> </text:span><text:span text:style-name="T44">រឿងភារុកច្ឆកភិក្ខុយល់សុបិននិមិត្ត</text:span><text:span text:style-name="T46"> </text:span><text:span text:style-name="T44">រឿងនាងសុបព្វា</text:span><text:span text:style-name="T46"> </text:span><text:span text:style-name="T44">រឿងនាងសទ្ធា</text:span><text:span text:style-name="T46"> </text:span><text:span text:style-name="T44">រឿងភិក្ខុនី</text:span><text:span text:style-name="T46"> </text:span><text:span text:style-name="T44">រឿងសិក្ខមានា</text:span><text:span text:style-name="T46"> </text:span><text:span text:style-name="T44">រឿងសាមណេរី</text:span><text:span text:style-name="T46"> </text:span><text:span text:style-name="T44">រឿងស្រីផ្កាមាស</text:span><text:span text:style-name="T46"> </text:span><text:span text:style-name="T44">រឿងមនុស្សខ្ទើយ</text:span><text:span text:style-name="T46"> </text:span><text:span text:style-name="T44">រឿងគ្រហស្ថ</text:span><text:span text:style-name="T46"> </text:span><text:span text:style-name="T44">រឿងភិក្ខុសេពគ្នានឹងគ្នា</text:span><text:span text:style-name="T46"> </text:span><text:span text:style-name="T44">រឿងភិក្ខុបួសឯចាស់</text:span><text:span text:style-name="T46"> </text:span><text:span text:style-name="T44">រឿងសត្វម្រឹគ។</text:span><text:span text:style-name="T46"> </text:span></text:p>
      <text:p text:style-name="P7"><text:span text:style-name="T46"><text:s/></text:span><text:span text:style-name="T42">[</text:span><text:span text:style-name="T44">៤៩</text:span><text:span text:style-name="T42">] </text:span><text:span text:style-name="T44">សម័យនោះឯង</text:span><text:span text:style-name="T46"> </text:span><text:span text:style-name="T44">ភិក្ខុ១រូបបាន​សេពមេថុនធម្មនឹង​ស្វាញី។</text:span><text:span text:style-name="T46"> </text:span><text:span text:style-name="T44">ភិក្ខុនោះ​ក៏មានសេចក្តី​សង្ស័យថា</text:span><text:span text:style-name="T46"> </text:span><text:span text:style-name="T44">សិក្ខាបទ</text:span><text:span text:style-name="T46"> </text:span><text:span text:style-name="T44">ព្រះដ៏មានព្រះភាគ​ទ្រង់បញ្ញត្តហើយ</text:span><text:span text:style-name="T46"> </text:span><text:span text:style-name="T44">អញ​ប្រហែល​ជាត្រូវ​អាបត្តិ​បារាជិក​ហើយដឹង។</text:span><text:span text:style-name="T46"> </text:span><text:span text:style-name="T44">ទើបភិក្ខុ​នោះ​ក្រាបបង្គំ​ទូលសេចក្តី​នុ៎ះចំពោះ​ព្រះដ៏មានព្រះភាគ។</text:span><text:span text:style-name="T46"> </text:span><text:span text:style-name="T44">ព្រះអង្គ​ទ្រង់​ត្រាស់ថា</text:span><text:span text:style-name="T46"> </text:span><text:span text:style-name="T44">ម្នាលភិក្ខុ</text:span><text:span text:style-name="T46"> </text:span><text:span text:style-name="T44">អ្នកឯង​ត្រូវ​អាបត្តិ​បារាជិកហើយ។</text:span> </text:p>
      <text:p text:style-name="P7"><text:soft-page-break/><text:span text:style-name="T46"><text:s/></text:span><text:span text:style-name="T42">[</text:span><text:span text:style-name="T44">៥០</text:span><text:span text:style-name="T42">] </text:span><text:span text:style-name="T44">សម័យនោះឯង</text:span><text:span text:style-name="T46"> </text:span><text:span text:style-name="T44">ពួកវជ្ជីបុត្តកភិក្ខុ​ច្រើនរូប​នៅក្នុង​ក្រុងវេសាលី</text:span><text:span text:style-name="T46"> </text:span><text:span text:style-name="T44">មិនបាន​លាសិក្ខា</text:span><text:span text:style-name="T46"> </text:span><text:span text:style-name="T44">មិនបាន​ធ្វើឲ្យជាក់​ច្បាស់ថា​ខ្លួន​មាន​កំឡាំងថយ</text:span><text:span text:style-name="T46"> </text:span><text:span text:style-name="T44">ហើយ​សេព​មេថុនធម្ម។</text:span><text:span text:style-name="T46"> </text:span><text:span text:style-name="T44">ភិក្ខុ​ទាំងអម្បាលនោះ​មានសេចក្តី​សង្ស័យថា</text:span><text:span text:style-name="T46"> </text:span><text:span text:style-name="T44">សិក្ខាបទ</text:span><text:span text:style-name="T46"> </text:span><text:span text:style-name="T44">ព្រះដ៏មានព្រះភាគ​ទ្រង់បញ្ញត្ត​ហើយ</text:span><text:span text:style-name="T46"> </text:span><text:span text:style-name="T44">យើង​រាល់គ្នា​ប្រហែល​ជាត្រូវ​អាបត្តិ​បារាជិក​ហើយ​ដឹង។</text:span><text:span text:style-name="T46"> </text:span><text:span text:style-name="T44">ភិក្ខុ​ទាំងនោះ</text:span><text:span text:style-name="T46"> </text:span><text:span text:style-name="T44">ក៏ក្រាបបង្គំ​ទូល​សេចក្តីនុ៎ះ​ចំពោះ​ព្រះដ៏មាន​ព្រះភាគ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​ទាំងឡាយ</text:span><text:span text:style-name="T46"> </text:span><text:span text:style-name="T44">អ្នកឯង​ទាំងអស់​គ្នា​ត្រូវ​អាបត្តិ​បារាជិក​ហើយ។</text:span><text:span text:style-name="T46"> </text:span></text:p>
      <text:p text:style-name="P7"><text:span text:style-name="T46"><text:s/></text:span><text:span text:style-name="T42">[</text:span><text:span text:style-name="T44">៥១</text:span><text:span text:style-name="T42">] </text:span><text:span text:style-name="T44">សម័យនោះឯង</text:span><text:span text:style-name="T46"> </text:span><text:span text:style-name="T44">ភិក្ខុ១រូបក្លែងខ្លួន​ជាគ្រហស្ថ</text:span><text:span text:style-name="T46"> </text:span><text:span text:style-name="T44">ហើយ​សេព​មេថុនធម្ម​ដោយគិតថា</text:span><text:span text:style-name="T46"> </text:span><text:span text:style-name="T44">កាល​បើអញ​ធ្វើយ៉ាងនេះ</text:span><text:span text:style-name="T46"> </text:span><text:span text:style-name="T44">អញ​នឹងមិនត្រូវ​អាបត្តិ​ឡើយ។</text:span><text:span text:style-name="T46"> </text:span><text:span text:style-name="T44">ភិក្ខុ​នោះក៏មាន​សេចក្តី​សង្ស័យ។បេ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</text:span><text:span text:style-name="T46"> </text:span><text:span text:style-name="T44">អ្នក​ឯង​ត្រូវ​អាបត្តិ​បារាជិក​ហើយ។</text:span><text:span text:style-name="T46"> </text:span></text:p>
      <text:p text:style-name="P7"><text:span text:style-name="T46"><text:s/></text:span><text:span text:style-name="T42">[</text:span><text:span text:style-name="T44">៥២</text:span><text:span text:style-name="T42">] </text:span><text:span text:style-name="T44">សម័យនោះឯង</text:span><text:span text:style-name="T46"> </text:span><text:span text:style-name="T44">ភិក្ខុ១រូប​ធ្វើជាអ្នក​អាក្រាត</text:span><text:span text:style-name="T46"> </text:span><text:span text:style-name="T44">ហើយ​សេព​មេថុនធម្ម​ដោយ​គិតថា</text:span><text:span text:style-name="T46"> </text:span><text:span text:style-name="T44">កាលបើ​អញធ្វើ​យ៉ាងនេះ</text:span><text:span text:style-name="T46"> </text:span><text:span text:style-name="T44">អញនឹង​មិនត្រូវ​អាបត្តិ​ឡើយ។</text:span><text:span text:style-name="T46"> </text:span><text:span text:style-name="T44">ភិក្ខុនោះ​មានសេចក្តី​សង្ស័យ។បេ។</text:span><text:span text:style-name="T46"> </text:span><text:span text:style-name="T44">ព្រះអង្គ​ទ្រង់ត្រាស់​ថា</text:span><text:span text:style-name="T46"> </text:span><text:span text:style-name="T44">ម្នាលភិក្ខុ</text:span><text:span text:style-name="T46"> </text:span><text:span text:style-name="T44">អ្នក​ឯងត្រូវ​អាបត្តិ​បារាជិក​ហើយ។</text:span><text:span text:style-name="T46"> </text:span></text:p>
      <text:p text:style-name="P7"><text:span text:style-name="T46"><text:s/></text:span><text:span text:style-name="T42">[</text:span><text:span text:style-name="T44">៥៣</text:span><text:span text:style-name="T42">] </text:span><text:span text:style-name="T44">សម័យនោះឯង</text:span><text:span text:style-name="T46"> </text:span><text:span text:style-name="T44">ភិក្ខុ១រូប​ស្លៀកស្បូវក្រង។បេ។</text:span><text:span text:style-name="T46"> </text:span><text:span text:style-name="T44">ស្លៀកសម្ពត់សម្បកឈើ</text:span><text:span text:style-name="T46"> </text:span><text:span text:style-name="T44">ស្លៀកសម្ពត់​ដែលត្បាញ​ជារូប​ផ្លែឈើ</text:span><text:span text:style-name="T46"> </text:span><text:span text:style-name="T44">ស្លៀកសម្ពត់​ដែលត្បាញ​ដោយសក់</text:span><text:span text:style-name="T46"> </text:span><text:span text:style-name="T44">ស្លៀកសម្ពត់​ដែល​ត្បាញ​ដោយ​រោមកន្ទុយសត្វ</text:span><text:span text:style-name="T46"> </text:span><text:span text:style-name="T44">ស្លៀកសម្ពត់​ដែល​ត្បាញ​ដោយ​ស្លាបមៀម</text:span><text:span text:style-name="T46"> </text:span><text:span text:style-name="T44">ស្លៀកស្បែកខ្លា​ដែល​នៅមាន​ទាំង​រោម​ទាំង​ក្រចក</text:span><text:span text:style-name="T46"> </text:span><text:span text:style-name="T44">ហើយ​សេព​មេថុនធម្ម</text:span><text:span text:style-name="T46"> </text:span><text:span text:style-name="T44">ដោយ​គិតថា</text:span><text:span text:style-name="T46"> </text:span><text:span text:style-name="T44">កាលបើ​អញ​ធ្វើ​យ៉ាងនេះ</text:span><text:span text:style-name="T46"> </text:span><text:span text:style-name="T44">អញ​នឹង​មិន​ត្រូវ​អាបត្តិ​ឡើយ។</text:span><text:span text:style-name="T46"> </text:span><text:span text:style-name="T44">ភិក្ខុនោះ​មាន​សេចក្តី​សង្ស័យ។បេ។</text:span><text:span text:style-name="T46"> </text:span><text:span text:style-name="T44">ព្រះអង្គ​ទ្រង់​ត្រាស់​ថា</text:span><text:span text:style-name="T46"> </text:span><text:span text:style-name="T44">ម្នាល​ភិក្ខុ</text:span><text:span text:style-name="T46"> </text:span><text:span text:style-name="T44">អ្នកឯង​ត្រូវ​អាបត្តិ​បារាជិក​ហើយ។</text:span><text:span text:style-name="T46"> </text:span></text:p>
      <text:p text:style-name="P7"><text:span text:style-name="T46"><text:s/></text:span><text:span text:style-name="T42">[</text:span><text:span text:style-name="T44">៥៤</text:span><text:span text:style-name="T42">] </text:span><text:span text:style-name="T44">សម័យនោះឯង</text:span><text:span text:style-name="T46"> </text:span><text:span text:style-name="T44">ភិក្ខុ១រូបជា​អ្នកប្រព្រឹត្ត​បិណ្ឌបាត</text:span><text:span text:style-name="T46"> </text:span><text:span text:style-name="T44">បានឃើញ​នាង​ទារិកាម្នាក់​ដេក​នៅ​លើតាំង</text:span><text:span text:style-name="T46"> </text:span><text:span text:style-name="T44">ក៏មាន​ចិត្តត្រេកអរ</text:span><text:span text:style-name="T46"> </text:span><text:span text:style-name="T44">ហើយ​យក​មេជើង​</text:span><text:span text:style-name="T42">(</text:span><text:span text:style-name="T44">ខ្លួន</text:span><text:span text:style-name="T42">) </text:span><text:span text:style-name="T44">ទៅរុក​បញ្ចូល​ចំអង្គជាត​នាងទារិកា​នោះ។</text:span><text:span text:style-name="T46"> </text:span><text:soft-page-break/><text:span text:style-name="T44">នាង​ក៏ធ្វើ​មរណកាល​ទៅ។</text:span><text:span text:style-name="T46"> </text:span><text:span text:style-name="T44">ភិក្ខុនោះ​មាន​សេចក្តី​សង្ស័យ។បេ។</text:span><text:span text:style-name="T46"> </text:span><text:span text:style-name="T44">ព្រះសម្ពុទ្ធ​ជាម្ចាស់​ទ្រង់​ត្រាស់​ថា</text:span><text:span text:style-name="T46"> </text:span><text:span text:style-name="T44">ម្នាល​ភិក្ខុ</text:span><text:span text:style-name="T46"> </text:span><text:span text:style-name="T44">អ្នកឯង​មិនត្រូវ​អាបត្តិ​បារាជិក​ទេ</text:span><text:span text:style-name="T46"> </text:span><text:span text:style-name="T44">ត្រូវតែ​ត្រឹម​អាបត្តិ​សង្ឃាទិសេស។</text:span><text:span text:style-name="T46"> </text:span></text:p>
      <text:p text:style-name="P7"><text:span text:style-name="T46"><text:s/></text:span><text:span text:style-name="T42">[</text:span><text:span text:style-name="T44">៥៥</text:span><text:span text:style-name="T42">] </text:span><text:span text:style-name="T44">សម័យនោះឯង</text:span><text:span text:style-name="T46"> </text:span><text:span text:style-name="T44">មាណពម្នាក់មាន​សេចក្តីប្រតិព័ទ្ធ</text:span><text:span text:style-name="T46"> </text:span><text:span text:style-name="T44">ចាប់ចិត្ត​នឹង​ឧប្បលវណ្ណាភិក្ខុនី។</text:span><text:span text:style-name="T46"> </text:span><text:span text:style-name="T44">កាល​ដែល​ឧប្បលវណ្ណា​ភិក្ខុនី​ចូលទៅ​បិណ្ឌបាត​ក្នុងស្រុក</text:span><text:span text:style-name="T46"> </text:span><text:span text:style-name="T44">មាណព​នោះក៏ចូល​ទៅពួននៅ​ក្នុង​កុដិតូចចាំ។</text:span><text:span text:style-name="T46"> </text:span><text:span text:style-name="T44">លុះ​ដល់​ឧប្បលវណ្ណា​ភិក្ខុនី​ត្រឡប់​មកពី​បិណ្ឌបាត​វិញ</text:span><text:span text:style-name="T46"> </text:span><text:span text:style-name="T44">ឆាន់​រួច​ហើយ</text:span><text:span text:style-name="T46"> </text:span><text:span text:style-name="T44">ក៏លាង​ជើង​ហើយ​ចូល​ទៅក្នុង​កុដិ</text:span><text:span text:style-name="T46"> </text:span><text:span text:style-name="T44">អង្គុយ​នៅលើ​គ្រែ។</text:span><text:span text:style-name="T46"> </text:span><text:span text:style-name="T44">ខណៈ​នោះ</text:span><text:span text:style-name="T46"> </text:span><text:span text:style-name="T44">មាណពនោះ​ក៏ស្ទុះ​មក​សង្គ្រុប​ឧប្បលវណ្ណា​ភិក្ខុនី</text:span><text:span text:style-name="T46"> </text:span><text:span text:style-name="T44">ហើយ​ប្រទូស្ត។</text:span><text:span text:style-name="T46"> </text:span><text:span text:style-name="T44">ឧប្បលវណ្ណា​ភិក្ខុនី​ក៏ប្រាប់​សេចក្តីនុ៎ះ​ដល់​ភិក្ខុនី​ផងគ្នា។</text:span><text:span text:style-name="T46"> </text:span><text:span text:style-name="T44">ភិក្ខុនី​ទាំងឡាយ​ក៏ប្រាប់​សេចក្តីនុ៎ះ​ដល់​ភិក្ខុ​ទាំងឡាយ។</text:span><text:span text:style-name="T46"> </text:span><text:span text:style-name="T44">ភិក្ខុទាំងឡាយ​ក៏នាំ​សេចក្តី​នុ៎ះ​ទៅ​ក្រាបបង្គំ​ទូល​ចំពោះ​</text:span><text:span text:style-name="T46"> </text:span><text:span text:style-name="T44">ព្រះដ៏មានព្រះភាគ។</text:span><text:span text:style-name="T46"> </text:span><text:span text:style-name="T44">ព្រះអង្គ​ទ្រង់​ត្រាស់​ថា</text:span><text:span text:style-name="T46"> </text:span><text:span text:style-name="T44">ម្នាល​ភិក្ខុ​ទាំងឡាយ</text:span><text:span text:style-name="T46"> </text:span><text:span text:style-name="T44">ឧប្បលវណ្ណា​មិន​ត្រូវ​អាបត្តិ​ទេ</text:span><text:span text:style-name="T46"> </text:span><text:span text:style-name="T44">ព្រោះ​មិនមាន​សេចក្តី​ត្រេកត្រអាល​ឡើយ។</text:span><text:span text:style-name="T46"> </text:span></text:p>
      <text:p text:style-name="P7"/>
      <text:p text:style-name="P7"><text:span text:style-name="T42">[</text:span><text:span text:style-name="T44">៥៦</text:span><text:span text:style-name="T42">] </text:span><text:span text:style-name="T44">សម័យនោះឯង</text:span><text:span text:style-name="T46"> </text:span><text:span text:style-name="T44">ភិក្ខុ១រូប​ក្លាយភេទខ្លួន​ប្រែទៅជា​ស្រី។</text:span><text:span text:style-name="T46"> </text:span><text:span text:style-name="T44">ភិក្ខុ​ទាំងឡាយ​ក្រាបបង្គំ​ទូល​សេចក្តី​នុ៎ះ​ចំពោះ​ព្រះដ៏មាន​ព្រះភាគ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​ទាំងឡាយ</text:span><text:span text:style-name="T46"> </text:span><text:span text:style-name="T44">តថាគត​អនុញ្ញាត​នូវ​ឧបជ្ឈាយ៍​នោះ​ដដែល</text:span><text:span text:style-name="T46"> </text:span><text:span text:style-name="T44">និង​ឧបសម្បទា​នោះ​ដដែល</text:span><text:span text:style-name="T46"> </text:span><text:span text:style-name="T44">និង​វស្សា​ទាំង​នោះ</text:span><text:span text:style-name="T46"> </text:span><text:span text:style-name="T61">[</text:span><text:span text:style-name="T62">គឺ​ទ្រង់​អនុញ្ញាត​</text:span><text:span text:style-name="T64"> </text:span><text:span text:style-name="T62">មិនបាច់​ឲ្យសូម​ឧបជ្ឈាយ៍</text:span><text:span text:style-name="T64"> </text:span><text:span text:style-name="T62">និង​ឧបសម្បទា​ជា​ថ្មីទៀត</text:span><text:span text:style-name="T64"> </text:span><text:span text:style-name="T62">វស្សា​ក៏មិន​បាច់ឲ្យ​រាប់​ជាថ្មី</text:span><text:span text:style-name="T64"> </text:span><text:span text:style-name="T62">ត្រូវ​រាប់​តាំង​ពី​ឧបសម្បទា​ជា​ភិក្ខុ​នោះ​មក​ដដែល។</text:span><text:span text:style-name="T61">]</text:span><text:span text:style-name="T42"> </text:span><text:span text:style-name="T44">និង​អនុញ្ញាត​ឲ្យនៅ​រួមជាមួយ​នឹងភិក្ខុនី​ទាំងឡាយ</text:span><text:span text:style-name="T46"> </text:span><text:span text:style-name="T42">(</text:span><text:span text:style-name="T44">ម្យ៉ាង​ទៀត</text:span><text:span text:style-name="T42">) </text:span><text:span text:style-name="T44">អាបត្តិ​ណា</text:span><text:span text:style-name="T46"> </text:span><text:span text:style-name="T44">ជារបស់​ភិក្ខុ​ដែល​ទួទៅដល់​ភិក្ខុនី​ទាំងឡាយ</text:span><text:span text:style-name="T46"> </text:span><text:span text:style-name="T44">តថាគត​អនុញ្ញាត​នូវ​អាបត្តិ​ទាំងនោះ</text:span><text:span text:style-name="T46"> </text:span><text:span text:style-name="T44">ដើម្បី​ឲ្យភិក្ខុ​ដែល​ក្លាយភេទ​ជាស្រី​នោះនៅក្នុង​សំណាក់​ភិក្ខុនី​ទាំងឡាយ​</text:span><text:span text:style-name="T46"> </text:span><text:span text:style-name="T44">បាន</text:span><text:span text:style-name="T46"> </text:span><text:span text:style-name="T44">អាបត្តិ​ណាជា​របស់ភិក្ខុ​ដែលមិន​ទួទៅដល់​ភិក្ខុនី​ទាំងឡាយ</text:span><text:span text:style-name="T46"> </text:span><text:span text:style-name="T44">ភិក្ខុនី​នោះ​មិនត្រូវ​អាបត្តិ​ព្រោះ​អាបត្តិ​នោះ​ឡើយ។</text:span><text:span text:style-name="T46"> </text:span><text:span text:style-name="T44">សម័យ​នោះឯង</text:span><text:span text:style-name="T46"> </text:span><text:span text:style-name="T44">ភិក្ខុនី​១រូប</text:span><text:span text:style-name="T46"> </text:span><text:span text:style-name="T44">ក្លាយ​ភេទខ្លួន​ទៅជា​ប្រុស។</text:span><text:span text:style-name="T46"> </text:span><text:span text:style-name="T44">ភិក្ខុ​ទាំងឡាយ​ក្រាប​បង្គំទូល​សេចក្តី​នុ៎ះចំពោះ​ព្រះដ៏មាន​ព្រះភាគ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​ទាំងឡាយ</text:span><text:span text:style-name="T46"> </text:span><text:span text:style-name="T44">តថាគត​អនុញ្ញាត​នូវ​ឧបជ្ឈាយ៍​នោះ​ដដែល</text:span><text:span text:style-name="T46"> </text:span><text:span text:style-name="T44">និង​ឧបសម្បទា​នោះ​ដដែល</text:span><text:span text:style-name="T46"> </text:span><text:span text:style-name="T44">និង​វស្សា​ទាំងនោះ</text:span><text:span text:style-name="T46"> </text:span><text:span text:style-name="T44">និង​អនុញ្ញាត​</text:span><text:soft-page-break/><text:span text:style-name="T44">ឲ្យ​នៅរួម​ជាមួយ​នឹង​ភិក្ខុ​ទាំងឡាយ</text:span><text:span text:style-name="T46"> </text:span><text:span text:style-name="T44">អាបត្តិ​ណា​ជារបស់​ភិក្ខុនី​ដែល​ទួទៅ​ដល់ភិក្ខុ​ទាំងឡាយ</text:span><text:span text:style-name="T46"> </text:span><text:span text:style-name="T44">តថាគត​អនុញ្ញាត​នូវ​អាបត្តិ​ទាំង​នោះ</text:span><text:span text:style-name="T46"> </text:span><text:span text:style-name="T44">ដើម្បី​ឲ្យភិក្ខុនី​ដែល​ក្លាយភេទ​ខ្លួនជា​ប្រុសនោះ​នៅក្នុង​សំណាក់​ភិក្ខុ​</text:span><text:span text:style-name="T46"> </text:span><text:span text:style-name="T44">ទាំងឡាយ​បាន</text:span><text:span text:style-name="T46"> </text:span><text:span text:style-name="T44">អាបត្តិ​ណា​ជារបស់​ភិក្ខុនី​ដែល​មិនទួទៅ​ដល់​ភិក្ខុ​ទាំងឡាយ​ទេ</text:span><text:span text:style-name="T46"> </text:span><text:span text:style-name="T42">(</text:span><text:span text:style-name="T44">ភិក្ខុនី​នេះ</text:span><text:span text:style-name="T42">) </text:span><text:span text:style-name="T44">មិន​មាន​អាបត្តិ​ព្រោះ​អាបត្តិ​ទាំងនោះ​ឡើយ។</text:span><text:span text:style-name="T46"> </text:span></text:p>
      <text:p text:style-name="P7"><text:span text:style-name="T46"><text:s/></text:span><text:span text:style-name="T42">[</text:span><text:span text:style-name="T44">៥៧</text:span><text:span text:style-name="T42">] </text:span><text:span text:style-name="T44">សម័យនោះឯងភិក្ខុ១រូប​សេពមេថុនធម្ម​នឹងមាតា​</text:span><text:span text:style-name="T42">(</text:span><text:span text:style-name="T44">របស់ខ្លួន</text:span><text:span text:style-name="T42">) </text:span><text:span text:style-name="T44">ដោយ​យល់ថា</text:span><text:span text:style-name="T46"> </text:span><text:span text:style-name="T44">កាលបើ​អញធ្វើ​យ៉ាងនេះ</text:span><text:span text:style-name="T46"> </text:span><text:span text:style-name="T44">អញ​នឹងមិនត្រូវ​អាបត្តិ​ឡើយ។បេ។</text:span><text:span text:style-name="T46"> </text:span><text:span text:style-name="T44">សេព​មេថុនធម្ម​នឹង​ធីតា​</text:span><text:span text:style-name="T42">(</text:span><text:span text:style-name="T44">របស់ខ្លួន</text:span><text:span text:style-name="T42">)</text:span><text:span text:style-name="T44">។បេ។</text:span><text:span text:style-name="T46"> </text:span><text:span text:style-name="T44">សេព​មេថុនធម្ម​នឹងប្អូនស្រី​</text:span><text:span text:style-name="T42">(</text:span><text:span text:style-name="T44">របស់ខ្លួន</text:span><text:span text:style-name="T42">)</text:span><text:span text:style-name="T44">។</text:span><text:span text:style-name="T46"> </text:span><text:span text:style-name="T44">ភិក្ខុ​នោះមាន​សេចក្តី​សង្ស័យ។បេ។</text:span><text:span text:style-name="T46"> </text:span><text:span text:style-name="T44">ទើប​ក្រាបបង្គំ​ទូល​សេចក្តី​នុ៎ះចំពោះ​ព្រះដ៏មាន​ព្រះភាគ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</text:span><text:span text:style-name="T46"> </text:span><text:span text:style-name="T44">អ្នកឯង​ត្រូវ​អាបត្តិ​បារាជិក​ហើយ។</text:span><text:span text:style-name="T46"> </text:span><text:span text:style-name="T44">សម័យ​នោះ​ឯង</text:span><text:span text:style-name="T46"> </text:span><text:span text:style-name="T44">ភិក្ខុ១រូប​សេព​មេថុនធម្ម​នឹងស្រី​ដែល​មាតាបិតា​ផ្សំផ្គុំ​ឲ្យអំពី​មុន។</text:span><text:span text:style-name="T46"> </text:span><text:span text:style-name="T44">ភិក្ខុ​នោះ​ក៏មាន​សេចក្តី​សង្ស័យ។បេ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</text:span><text:span text:style-name="T46"> </text:span><text:span text:style-name="T44">អ្នក​ឯង​ត្រូវ​អាបត្តិ​បារាជិក​ហើយ​។</text:span><text:span text:style-name="T46"> </text:span></text:p>
      <text:p text:style-name="P7"><text:span text:style-name="T46"><text:s/></text:span><text:span text:style-name="T42">[</text:span><text:span text:style-name="T44">៥៨</text:span><text:span text:style-name="T42">] </text:span><text:span text:style-name="T44">សម័យនោះឯងភិក្ខុ១រូបមានខ្នងទន់។</text:span><text:span text:style-name="T46"> </text:span><text:span text:style-name="T44">ភិក្ខុនោះ​មានសេចក្តី​អផ្សុក​បៀតបៀន</text:span><text:span text:style-name="T46"> </text:span><text:span text:style-name="T44">ហើយបាន​យកអង្គជាត​ខ្លួន​មក​បៀម​នឹងមាត់។</text:span><text:span text:style-name="T46"> </text:span><text:span text:style-name="T44">ភិក្ខុនោះ​មាន​សេចក្តី​សង្ស័យ។បេ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</text:span><text:span text:style-name="T46"> </text:span><text:span text:style-name="T44">អ្នកឯង​ត្រូវ​អាបត្តិ​បារាជិក​ហើយ។</text:span><text:span text:style-name="T46"> </text:span><text:span text:style-name="T44">សម័យ​នោះ​ឯង​ភិក្ខុ១រូប​មាន​អង្គជាតយារ​វែង។</text:span><text:span text:style-name="T46"> </text:span><text:span text:style-name="T44">ភិក្ខុ​នោះមាន​សេចក្តី​អផ្សុក​បៀតបៀន</text:span><text:span text:style-name="T46"> </text:span><text:span text:style-name="T44">ក៏ចាប់​បំពត់​អង្គជាត​ខ្លួន​បញ្ចូល​ទៅក្នុង​វច្ចមគ្គ</text:span><text:span text:style-name="T46"> </text:span><text:span text:style-name="T42">(</text:span><text:span text:style-name="T44">គឺ​ទ្វារធំ</text:span><text:span text:style-name="T42">) </text:span><text:span text:style-name="T44">របស់​ខ្លួន។</text:span><text:span text:style-name="T46"> </text:span><text:span text:style-name="T44">ភិក្ខុនោះ​មានសេចក្តី​សង្ស័យ។បេ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</text:span><text:span text:style-name="T46"> </text:span><text:span text:style-name="T44">អ្នក​ឯងត្រូវ​អាបត្តិ​បារាជិក​ហើយ។</text:span><text:span text:style-name="T46"> </text:span></text:p>
      <text:p text:style-name="P7"><text:span text:style-name="T46"><text:s/></text:span><text:span text:style-name="T42">[</text:span><text:span text:style-name="T44">៥៩</text:span><text:span text:style-name="T42">] </text:span><text:span text:style-name="T44">សម័យនោះឯង</text:span><text:span text:style-name="T46"> </text:span><text:span text:style-name="T44">ភិក្ខុ១រូបឃើញសរីរមនុស្សស្លាប់។</text:span><text:span text:style-name="T46"> </text:span><text:span text:style-name="T44">ឯសរីរនោះ</text:span><text:span text:style-name="T46"> </text:span><text:span text:style-name="T44">មាន​ដម្បៅជុំវិញ​អង្គជាត។</text:span><text:span text:style-name="T46"> </text:span><text:span text:style-name="T44">ភិក្ខុនោះ​បាន​បញ្ចូល​អង្គជាត​</text:span><text:span text:style-name="T42">(</text:span><text:span text:style-name="T44">ខ្លួន</text:span><text:span text:style-name="T42">)​</text:span><text:span text:style-name="T44">ទៅក្នុង​អង្គជាត​</text:span><text:span text:style-name="T42">(</text:span><text:span text:style-name="T44">សរីរ​នោះ</text:span><text:span text:style-name="T42">) </text:span><text:span text:style-name="T44">ហើយ​បន្ថយអង្គជាត​ចេញ​មក​វិញតាម​ដម្បៅ​ដោយ​គិតថា</text:span><text:span text:style-name="T46"> </text:span><text:span text:style-name="T44">កាលបើ​អញធ្វើ​យ៉ាងនេះ</text:span><text:span text:style-name="T46"> </text:span><text:span text:style-name="T44">អញ​នឹងមិន​ត្រូវ​អាបត្តិ​ឡើយ។</text:span><text:span text:style-name="T46"> </text:span><text:span text:style-name="T44">ភិក្ខុនោះ​ក៏មាន​សេចក្តី​សង្ស័យ។បេ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</text:span><text:span text:style-name="T46"> </text:span><text:span text:style-name="T44">អ្នកឯង​ត្រូវ​អាបត្តិ​បារាជិក​ហើយ។</text:span><text:span text:style-name="T46"> </text:span><text:span text:style-name="T44">សម័យ​នោះឯង</text:span><text:span text:style-name="T46"> </text:span><text:span text:style-name="T44">ភិក្ខុ១រូប​ឃើញ​សរីរ​មនុស្សស្លាប់។</text:span><text:span text:style-name="T46"> </text:span><text:span text:style-name="T44">ឯសរីរ​នោះ</text:span><text:span text:style-name="T46"> </text:span><text:span text:style-name="T44">មាន​ដម្បៅ​ជុំវិញ​អង្គជាត។</text:span><text:span text:style-name="T46"> </text:span><text:soft-page-break/><text:span text:style-name="T44">ភិក្ខុនោះ​បាន​បញ្ចូល​អង្គជាត​</text:span><text:span text:style-name="T42">(</text:span><text:span text:style-name="T44">ខ្លួន</text:span><text:span text:style-name="T42">)​</text:span><text:span text:style-name="T44">ទៅ​ក្នុង​ដម្បៅ</text:span><text:span text:style-name="T46"> </text:span><text:span text:style-name="T44">ហើយ​បន្ថយ​ចេញ​មកវិញ​តាម​អង្គជាតិ</text:span><text:span text:style-name="T46"> </text:span><text:span text:style-name="T44">ដោយ​គិតថា</text:span><text:span text:style-name="T46"> </text:span><text:span text:style-name="T44">កាល​បើ​អញធ្វើ​យ៉ាងនេះ</text:span><text:span text:style-name="T46"> </text:span><text:span text:style-name="T44">អញ​នឹង​មិនត្រូវ​អាបត្តិ​ឡើយ។</text:span><text:span text:style-name="T46"> </text:span><text:span text:style-name="T44">ភិក្ខុ​នោះមាន​សេចក្តី​សង្ស័យ។បេ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</text:span><text:span text:style-name="T46"> </text:span><text:span text:style-name="T44">អ្នក​ឯង​ត្រូវ​អាបត្តិ​បារាជិក​ហើយ។</text:span><text:span text:style-name="T46"> </text:span></text:p>
      <text:p text:style-name="P7"><text:span text:style-name="T46"><text:s/></text:span><text:span text:style-name="T42">[</text:span><text:span text:style-name="T44">៦០</text:span><text:span text:style-name="T42">] </text:span><text:span text:style-name="T44">សម័យនោះឯង</text:span><text:span text:style-name="T46"> </text:span><text:span text:style-name="T44">ភិក្ខុ១រូបមានតម្រេក</text:span><text:span text:style-name="T46"> </text:span><text:span text:style-name="T44">ហើយយកអង្គជាត</text:span><text:span text:style-name="T42">(</text:span><text:span text:style-name="T44">ខ្លួន</text:span><text:span text:style-name="T42">)​</text:span><text:span text:style-name="T44">ទៅញល់​នឹងនិមិត្ត​របស់​រូបគំនូរ។</text:span><text:span text:style-name="T46"> </text:span><text:span text:style-name="T44">ភិក្ខុ​នោះមាន​សេចក្តី​សង្ស័យ។បេ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</text:span><text:span text:style-name="T46"> </text:span><text:span text:style-name="T44">អ្នកឯង​មិនត្រូវ​អាបត្តិ​បារាជិក​ទេ</text:span><text:span text:style-name="T46"> </text:span><text:span text:style-name="T44">ត្រូវតែ​ត្រឹម​អាបត្តិ​ទុក្កដ។</text:span><text:span text:style-name="T46"> </text:span><text:span text:style-name="T44">សម័យ​នោះ​ឯង</text:span><text:span text:style-name="T46"> </text:span><text:span text:style-name="T44">ភិក្ខុ១រូប​មាន​តម្រេក</text:span><text:span text:style-name="T46"> </text:span><text:span text:style-name="T44">ហើយ​យក​អង្គជាត​</text:span><text:span text:style-name="T42">(</text:span><text:span text:style-name="T44">ខ្លួន</text:span><text:span text:style-name="T42">)​</text:span><text:span text:style-name="T44">ទៅញល់​នឹងនិមិត្ត​របស់​រូបតុក្កតា​ស្រី​ដែល​ធ្វើដោយ</text:span><text:span text:style-name="T46"> </text:span><text:span text:style-name="T44">​ឈើ។</text:span><text:span text:style-name="T46"> </text:span><text:span text:style-name="T44">ភិក្ខុ​នោះមាន​សេចក្តី​សង្ស័យ។បេ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</text:span><text:span text:style-name="T46"> </text:span><text:span text:style-name="T44">អ្នកឯង​មិន​ត្រូវ​អាបត្តិ​បារាជិក​ទេ</text:span><text:span text:style-name="T46"> </text:span><text:span text:style-name="T44">ត្រូវ​តែត្រឹម​អាបត្តិ​ទុក្កដ។</text:span><text:span text:style-name="T46"> </text:span></text:p>
      <text:p text:style-name="P7"><text:span text:style-name="T46"><text:s/></text:span><text:span text:style-name="T42">[</text:span><text:span text:style-name="T44">៦១</text:span><text:span text:style-name="T42">] </text:span><text:span text:style-name="T44">សម័យនោះឯង</text:span><text:span text:style-name="T46"> </text:span><text:span text:style-name="T44">ភិក្ខុ១រូបឈ្មោះសុន្ទរៈ</text:span><text:span text:style-name="T46"> </text:span><text:span text:style-name="T44">ចេញពីក្រុងរាជគ្រឹះទៅបួស</text:span><text:span text:style-name="T46"> </text:span><text:span text:style-name="T44">ហើយ​ដើរទៅ​តាមថ្នល់។</text:span><text:span text:style-name="T46"> </text:span><text:span text:style-name="T44">មាន​ស្រីម្នាក់​បាន​ឃើញ​ភិក្ខុ​នោះ</text:span><text:span text:style-name="T46"> </text:span><text:span text:style-name="T44">ហើយ​ក៏និយាយ​ថា</text:span><text:span text:style-name="T46"> </text:span><text:span text:style-name="T44">បពិត្រ​លោកម្ចាស់</text:span><text:span text:style-name="T46"> </text:span><text:span text:style-name="T44">សូម​លោកម្ចាស់​បង្អង់១រំពេច​សិន</text:span><text:span text:style-name="T46"> </text:span><text:span text:style-name="T44">ខ្ញុំព្រះករុណា​នឹង​ថ្វាយបង្គំ។</text:span><text:span text:style-name="T46"> </text:span><text:span text:style-name="T44">ស្រីនោះ​កាល​ដែល​ថ្វាយបង្គំ</text:span><text:span text:style-name="T46"> </text:span><text:span text:style-name="T44">ក៏​សើយ​ស្បង់​ឡើង</text:span><text:span text:style-name="T46"> </text:span><text:span text:style-name="T44">ហើយ​យកមាត់​ទៅបៀម​អង្គជាត​</text:span><text:span text:style-name="T42">(</text:span><text:span text:style-name="T44">របស់​ភិក្ខុ​នោះ</text:span><text:span text:style-name="T42">)</text:span><text:span text:style-name="T44">។</text:span><text:span text:style-name="T46"> </text:span><text:span text:style-name="T44">ភិក្ខុ​នោះមាន​សេចក្តី​សង្ស័យ។បេ។</text:span><text:span text:style-name="T46"> </text:span><text:span text:style-name="T44">ព្រះអង្គ​ទ្រង់ត្រាស់​សួរថា</text:span><text:span text:style-name="T46"> </text:span><text:span text:style-name="T44">ម្នាល​ភិក្ខុ</text:span><text:span text:style-name="T46"> </text:span><text:span text:style-name="T44">អ្នកឯង​ត្រេកអរ​ដែរឬ​ទេ</text:span><text:span text:style-name="T42">? </text:span><text:span text:style-name="T44">ភិក្ខុ​នោះ​ក្រាបទូល​ថា</text:span><text:span text:style-name="T46"> </text:span><text:span text:style-name="T44">បពិត្រ​ព្រះដ៏មាន​ព្រះភាគ</text:span><text:span text:style-name="T46"> </text:span><text:span text:style-name="T44">ខ្ញុំព្រះអង្គ​មិន​ត្រេកអរ​ទេ។</text:span><text:span text:style-name="T46"> </text:span><text:span text:style-name="T44">ព្រះដ៏មាន​ព្រះភាគ​ទ្រង់​ត្រាស់​ថា</text:span><text:span text:style-name="T46"> </text:span><text:span text:style-name="T44">ម្នាល​ភិក្ខុ</text:span><text:span text:style-name="T46"> </text:span><text:span text:style-name="T44">អ្នកឯង​មិនត្រូវ​អាបត្តិ​ទេ</text:span><text:span text:style-name="T46"> </text:span><text:span text:style-name="T44">ព្រោះ​មិន​ត្រេកអរ។</text:span><text:span text:style-name="T46"> </text:span></text:p>
      <text:p text:style-name="P7"><text:span text:style-name="T46"><text:s/></text:span><text:span text:style-name="T42">[</text:span><text:span text:style-name="T44">៦២</text:span><text:span text:style-name="T42">] </text:span><text:span text:style-name="T44">សម័នោះឯង</text:span><text:span text:style-name="T46"> </text:span><text:span text:style-name="T44">មានស្រីម្នាក់បាន​ឃើញភិក្ខុ១រូប</text:span><text:span text:style-name="T46"> </text:span><text:span text:style-name="T44">ហើយ​និយាយថា</text:span><text:span text:style-name="T46"> </text:span><text:span text:style-name="T44">បពិត្រ​លោកម្ចាស់</text:span><text:span text:style-name="T46"> </text:span><text:span text:style-name="T44">សូម​និមន្ត​លោកម្ចាស់​មក​សេព​មេថុន​ឯនេះ។</text:span><text:span text:style-name="T46"> </text:span><text:span text:style-name="T44">ភិក្ខុនោះ​និយាយ​ថា</text:span><text:span text:style-name="T46"> </text:span><text:span text:style-name="T44">កុំនាង</text:span><text:span text:style-name="T46"> </text:span><text:span text:style-name="T44">ការសេព​មេថុនធម្ម​នេះមិនគួរ​ទេ។</text:span><text:span text:style-name="T46"> </text:span><text:span text:style-name="T44">ស្រីនោះ​អង្វរថា</text:span><text:span text:style-name="T46"> </text:span><text:span text:style-name="T44">បពិត្រ​លោកម្ចាស់</text:span><text:span text:style-name="T46"> </text:span><text:span text:style-name="T44">សូម​លោកម្ចាស់​និមន្ត​មក</text:span><text:span text:style-name="T46"> </text:span><text:span text:style-name="T42">(</text:span><text:span text:style-name="T44">កុំ​ប្រកែក</text:span><text:span text:style-name="T42">) </text:span><text:span text:style-name="T44">ខ្ញុំព្រះករុណា​នឹង​ព្យាយាម</text:span><text:span text:style-name="T46"> </text:span><text:span text:style-name="T44">លោកម្ចាស់​មិនបាច់​ព្យាយាម​ទេ</text:span><text:span text:style-name="T46"> </text:span><text:span text:style-name="T42">(</text:span><text:span text:style-name="T44">នៅតែ​ស្ងៀម​បាន​ហើយ</text:span><text:span text:style-name="T42">) </text:span><text:span text:style-name="T44">សេព​យ៉ាងនេះ</text:span><text:span text:style-name="T46"> </text:span><text:span text:style-name="T44">លោកម្ចាស់​មិនត្រូវ​អាបត្តិ​ទេ។</text:span><text:span text:style-name="T46"> </text:span><text:span text:style-name="T44">ភិក្ខុនោះ​ក៏បានធ្វើ​តាម​ពាក្យ​ស្រីនោះ។</text:span><text:span text:style-name="T46"> </text:span><text:span text:style-name="T44">ភិក្ខុ​នោះមាន​</text:span><text:soft-page-break/><text:span text:style-name="T44">សេចក្តី​សង្ស័យ។បេ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</text:span><text:span text:style-name="T46"> </text:span><text:span text:style-name="T44">អ្នកឯង​ត្រូវ​អាបត្តិ​បារាជិក​ហើយ។</text:span><text:span text:style-name="T46"> </text:span><text:span text:style-name="T44">សម័យ​នោះ​ឯង</text:span><text:span text:style-name="T46"> </text:span><text:span text:style-name="T44">មាន​ស្រីម្នាក់​មាននាម​មិនប្រាកដ</text:span><text:span text:style-name="T46"> </text:span><text:span text:style-name="T44">ឃើញ​ភិក្ខុ១រូប</text:span><text:span text:style-name="T46"> </text:span><text:span text:style-name="T44">ហើយ​និយាយ​ថា</text:span><text:span text:style-name="T46"> </text:span><text:span text:style-name="T44">បពិត្រ​លោកម្ចាស់</text:span><text:span text:style-name="T46"> </text:span><text:span text:style-name="T44">សូមនិមន្ត​លោក</text:span><text:span text:style-name="T46"> </text:span><text:span text:style-name="T44">មកសេព​មេថុនធម្ម</text:span><text:span text:style-name="T46"> </text:span><text:span text:style-name="T42">(</text:span><text:span text:style-name="T44">នឹង​ខ្ញុំសិន</text:span><text:span text:style-name="T42">)</text:span><text:span text:style-name="T44">។</text:span><text:span text:style-name="T46"> </text:span><text:span text:style-name="T44">ភិក្ខុ​នោះឆ្លើយ​ថា</text:span><text:span text:style-name="T46"> </text:span><text:span text:style-name="T44">កុំនាង</text:span><text:span text:style-name="T46"> </text:span><text:span text:style-name="T44">អំពើ​នេះ​មិនគួរ​ទេ។</text:span><text:span text:style-name="T46"> </text:span><text:span text:style-name="T44">ស្រីនោះ​ក៏និយាយ​អង្វរថា</text:span><text:span text:style-name="T46"> </text:span><text:span text:style-name="T44">បពិត្រ​លោកម្ចាស់</text:span><text:span text:style-name="T46"> </text:span><text:span text:style-name="T44">សូម​និមន្ត​មក</text:span><text:span text:style-name="T46"> </text:span><text:span text:style-name="T44">សូម​លោកម្ចាស់​ព្យាយាម​ចុះ</text:span><text:span text:style-name="T46"> </text:span><text:span text:style-name="T44">ខ្ញុំព្រះករុណា​មិន​ព្យាយាម​ទេ</text:span><text:span text:style-name="T46"> </text:span><text:span text:style-name="T44">ធ្វើ​យ៉ាងនេះ</text:span><text:span text:style-name="T46"> </text:span><text:span text:style-name="T44">លោកម្ចាស់​មិនត្រូវ​អាបត្តិ​ឡើយ។</text:span><text:span text:style-name="T46"> </text:span><text:span text:style-name="T44">ភិក្ខុនោះ​ក៏បាន​ធ្វើតាម​ពាក្យស្រី​នោះទៅ។</text:span><text:span text:style-name="T46"> </text:span><text:span text:style-name="T44">ភិក្ខុ​នោះមាន​សេចក្តី​សង្ស័យ។បេ។</text:span><text:span text:style-name="T46"> </text:span><text:span text:style-name="T44">ព្រះអង្គ​ទ្រង់ត្រាស់​ថា</text:span><text:span text:style-name="T46"> </text:span><text:span text:style-name="T44">ម្នាលភិក្ខុ</text:span><text:span text:style-name="T46"> </text:span><text:span text:style-name="T44">អ្នក​ឯងត្រូវ​អាបត្តិ​បារាជិក​ហើយ។</text:span><text:span text:style-name="T46"> </text:span><text:span text:style-name="T44">សម័យ​នោះ​ឯង</text:span><text:span text:style-name="T46"> </text:span><text:span text:style-name="T44">មានស្រី​ម្នាក់បាន​ឃើញ​ភិក្ខុ១រូប</text:span><text:span text:style-name="T46"> </text:span><text:span text:style-name="T44">ក៏​និយាយ​បបួល​ថា</text:span><text:span text:style-name="T46"> </text:span><text:span text:style-name="T44">បពិត្រ​លោកម្ចាស់</text:span><text:span text:style-name="T46"> </text:span><text:span text:style-name="T44">សូម​និមន្តមក​សេព​មេថុនធម្ម</text:span><text:span text:style-name="T46"> </text:span><text:span text:style-name="T42">(</text:span><text:span text:style-name="T44">នឹងខ្ញុំ​ព្រះករុណា​ឯនេះ</text:span><text:span text:style-name="T42">)</text:span><text:span text:style-name="T44">។</text:span><text:span text:style-name="T46"> </text:span><text:span text:style-name="T44">ភិក្ខុ​នោះ​ឆ្លើយថា</text:span><text:span text:style-name="T46"> </text:span><text:span text:style-name="T44">កុំប្អូនស្រី</text:span><text:span text:style-name="T46"> </text:span><text:span text:style-name="T44">អំពើ​នេះមិន​គួរទេ។</text:span><text:span text:style-name="T46"> </text:span><text:span text:style-name="T44">ស្រីនោះ​ក៏ពន្យល់​ថា</text:span><text:span text:style-name="T46"> </text:span><text:span text:style-name="T44">បពិត្រ​លោកម្ចាស់</text:span><text:span text:style-name="T46"> </text:span><text:span text:style-name="T44">សូម​លោកនិមន្ត​មកព្យាយាម​ក្នុង​អង្គជាត​ខ្ញុំ</text:span><text:span text:style-name="T46"> </text:span><text:span text:style-name="T44">រួច​បញ្ចេញ​អសុចិ​ទៅខាង​ក្រៅអង្គជាតិ​វិញ។បេ។</text:span><text:span text:style-name="T46"> </text:span><text:span text:style-name="T44">ព្យាយាម​ខាងក្រៅ​អង្គជាត</text:span><text:span text:style-name="T46"> </text:span><text:span text:style-name="T44">ហើយ​បញ្ចេញ​អសុចិ​ទៅខាង​ក្នុង​អង្គជាត​វិញ</text:span><text:span text:style-name="T46"> </text:span><text:span text:style-name="T44">ធ្វើ​យ៉ាងនេះ</text:span><text:span text:style-name="T46"> </text:span><text:span text:style-name="T44">លោកម្ចាស់​មិនត្រូវ​អាបត្តិ​ឡើយ។</text:span><text:span text:style-name="T46"> </text:span><text:span text:style-name="T44">ភិក្ខុនោះ​ក៏បានធ្វើ​តាមពាក្យ​ស្រីនោះ​ទៅ។</text:span><text:span text:style-name="T46"> </text:span><text:span text:style-name="T44">ភិក្ខុនោះ​មានសេចក្តី​សង្ស័យ។បេ។</text:span><text:span text:style-name="T46"> </text:span><text:span text:style-name="T44">ព្រះដ៏មាន​ព្រះភាគ​ទ្រង់ត្រាស់​ថា</text:span><text:span text:style-name="T46"> </text:span><text:span text:style-name="T44">ម្នាល​ភិក្ខុ</text:span><text:span text:style-name="T46"> </text:span><text:span text:style-name="T44">អ្នកឯង​ត្រូវ​អាបត្តិ​បារាជិក​ហើយ។</text:span><text:span text:style-name="T46"> </text:span></text:p>
      <text:p text:style-name="P7"><text:span text:style-name="T46"><text:s/></text:span><text:span text:style-name="T42">[</text:span><text:span text:style-name="T44">៦៣</text:span><text:span text:style-name="T42">] </text:span><text:span text:style-name="T44">សម័យនោះឯង</text:span><text:span text:style-name="T46"> </text:span><text:span text:style-name="T44">មានភិក្ខុ១រូប</text:span><text:span text:style-name="T46"> </text:span><text:span text:style-name="T44">ចូលទៅកាន់ព្រៃខ្មោច</text:span><text:span text:style-name="T46"> </text:span><text:span text:style-name="T44">ឃើញសរីរ​ខ្មោចដែល​សត្វមិនទាន់​ស៊ី</text:span><text:span text:style-name="T46"> </text:span><text:span text:style-name="T44">ហើយសេព​មេថុនធម្ម​នឹងសរីរខ្មោច​នោះ។</text:span><text:span text:style-name="T46"> </text:span><text:span text:style-name="T44">ភិក្ខុនោះ​មាន​សេចក្តី​សង្ស័យ។បេ។</text:span><text:span text:style-name="T46"> </text:span><text:span text:style-name="T44">ព្រះអង្គ​ទ្រង់ត្រាស់​ថា</text:span><text:span text:style-name="T46"> </text:span><text:span text:style-name="T44">ម្នាលភិក្ខុ</text:span><text:span text:style-name="T46"> </text:span><text:span text:style-name="T44">អ្នក​ឯងត្រូវ​អាបត្តិ​បារាជិក​ហើយ។</text:span><text:span text:style-name="T46"> </text:span><text:span text:style-name="T44">សម័យនោះ​ឯង</text:span><text:span text:style-name="T46"> </text:span><text:span text:style-name="T44">មាន​ភិក្ខុ១រូប</text:span><text:span text:style-name="T46"> </text:span><text:span text:style-name="T44">ចូល​ទៅកាន់​ព្រៃខ្មោច</text:span><text:span text:style-name="T46"> </text:span><text:span text:style-name="T44">ឃើញ​សរីរខ្មោច​ដែលសត្វ​មិនទាន់ស៊ី​ច្រើនអន្លើ​ប៉ុន្មាន</text:span><text:span text:style-name="T46"> </text:span><text:span text:style-name="T44">ហើយ​សេព​មេថុនធម្ម​នឹងសរីរខ្មោច​នោះ។</text:span><text:span text:style-name="T46"> </text:span><text:span text:style-name="T44">ភិក្ខុនោះ​មាន​សេចក្តី​សង្ស័យ។បេ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</text:span><text:span text:style-name="T46"> </text:span><text:span text:style-name="T44">អ្នកឯង​ត្រូវ​អាបត្តិ​បារាជិក​ហើយ។</text:span><text:span text:style-name="T46"> </text:span><text:span text:style-name="T44">សម័យ​នោះ​ឯង</text:span><text:span text:style-name="T46"> </text:span><text:span text:style-name="T44">ភិក្ខុ១រូប​ចូលទៅ​កាន់ព្រៃ​ខ្មោច</text:span><text:span text:style-name="T46"> </text:span><text:span text:style-name="T44">ឃើញ​សរីរខ្មោច​ដែលសត្វ​ស៊ីច្រើន​អន្លើ</text:span><text:span text:style-name="T46"> </text:span><text:span text:style-name="T44">ហើយ​សេព​មេថុនធម្ម​នឹង​សរីរខ្មោច​នោះ។</text:span><text:span text:style-name="T46"> </text:span><text:span text:style-name="T44">ភិក្ខុនោះ​មានសេចក្តី​សង្ស័យ។បេ។</text:span><text:span text:style-name="T46"> </text:span><text:span text:style-name="T44">ព្រះអង្គ​ទ្រង់ត្រាស់​ថា</text:span><text:span text:style-name="T46"> </text:span><text:span text:style-name="T44">ម្នាល​ភិក្ខុ</text:span><text:span text:style-name="T46"> </text:span><text:span text:style-name="T44">អ្នកឯង​មិនត្រូវ​អាបត្តិ​បារាជិក​ទេ</text:span><text:span text:style-name="T46"> </text:span><text:span text:style-name="T44">ត្រូវតែ​ត្រឹម​អាបត្តិ​ថុល្លច្ច័យ។</text:span><text:span text:style-name="T46"> </text:span><text:span text:style-name="T44">សម័យ​នោះឯង</text:span><text:span text:style-name="T46"> </text:span><text:span text:style-name="T44">មាន​ភិក្ខុ១រូប</text:span><text:span text:style-name="T46"> </text:span><text:span text:style-name="T44">ទៅកាន់​ព្រៃខ្មោច</text:span><text:span text:style-name="T46"> </text:span><text:span text:style-name="T44">ឃើញ​ក្បាល​ខ្មោច​ដាច់</text:span><text:span text:style-name="T46"> </text:span><text:span text:style-name="T44">ក៏បញ្ច្រក​អង្គជាត</text:span><text:span text:style-name="T46"> </text:span><text:span text:style-name="T42">(</text:span><text:span text:style-name="T44">ខ្លួន</text:span><text:span text:style-name="T42">) </text:span><text:span text:style-name="T44">ឲ្យ​ចូលទៅ​ក្នុងមាត់​ដែល​បើកហា</text:span><text:span text:style-name="T46"> </text:span><text:span text:style-name="T44">ឲ្យប៉ះ​ទង្គិច​</text:span><text:span text:style-name="T42">(</text:span><text:span text:style-name="T44">ក្នុងមាត់​នោះ</text:span><text:span text:style-name="T42">)</text:span><text:span text:style-name="T44">។</text:span><text:span text:style-name="T46"> </text:span><text:span text:style-name="T44">ភិក្ខុ​នោះមាន​សេចក្តី​</text:span><text:soft-page-break/><text:span text:style-name="T44">សង្ស័យ។បេ។</text:span><text:span text:style-name="T46"> </text:span><text:span text:style-name="T44">ព្រះដ៏មាន​ព្រះភាគ​ទ្រង់ត្រាស់​ថា</text:span><text:span text:style-name="T46"> </text:span><text:span text:style-name="T44">ម្នាល​ភិក្ខុ</text:span><text:span text:style-name="T46"> </text:span><text:span text:style-name="T44">អ្នកឯង​ត្រូវអាបត្តិ​បារាជិក​ហើយ។</text:span><text:span text:style-name="T46"> </text:span><text:span text:style-name="T44">សម័យ​នោះឯង</text:span><text:span text:style-name="T46"> </text:span><text:span text:style-name="T44">ភិក្ខុ១រូប</text:span><text:span text:style-name="T46"> </text:span><text:span text:style-name="T44">ចូល​ទៅកាន់​ព្រៃខ្មោច</text:span><text:span text:style-name="T46"> </text:span><text:span text:style-name="T44">ឃើញ​ក្បាលខ្មោច​ដាច់</text:span><text:span text:style-name="T46"> </text:span><text:span text:style-name="T44">ហើយ​បញ្ច្រក​អង្គជាត​</text:span><text:span text:style-name="T42">(</text:span><text:span text:style-name="T44">ខ្លួន</text:span><text:span text:style-name="T42">) </text:span><text:span text:style-name="T44">ទៅ​ក្នុងមាត់​ខ្មោច​ដែល​បើកហា</text:span><text:span text:style-name="T46"> </text:span><text:span text:style-name="T44">មិន​ឲ្យប៉ះ​ទង្គិច​</text:span><text:span text:style-name="T42">(</text:span><text:span text:style-name="T44">ក្នុង​មាត់នោះ</text:span><text:span text:style-name="T42">)</text:span><text:span text:style-name="T44">។</text:span><text:span text:style-name="T46"> </text:span><text:span text:style-name="T44">ភិក្ខុនោះ​មានសេចក្តី​សង្ស័យ។បេ។</text:span><text:span text:style-name="T46"> </text:span><text:span text:style-name="T44">ព្រះដ៏មាន​ព្រះភាគ​ទ្រង់ត្រាស់​ថា</text:span><text:span text:style-name="T46"> </text:span><text:span text:style-name="T44">ម្នាល​ភិក្ខុ</text:span><text:span text:style-name="T46"> </text:span><text:span text:style-name="T44">អ្នកឯង​មិនត្រូវ​អាបត្តិ​បារាជិក​ទេ</text:span><text:span text:style-name="T46"> </text:span><text:span text:style-name="T44">ត្រូវតែ​ត្រឹម​អាបត្តិ​ទុក្កដ។</text:span><text:span text:style-name="T46"> </text:span><text:span text:style-name="T44">សម័យ​នោះឯង</text:span><text:span text:style-name="T46"> </text:span><text:span text:style-name="T44">មាន​ភិក្ខុ១រូប</text:span><text:span text:style-name="T46"> </text:span><text:span text:style-name="T44">មាន​ចិត្តប្រតិព័ទ្ធ​ស្រឡាញ់​ស្រី​ម្នាក់។</text:span><text:span text:style-name="T46"> </text:span><text:span text:style-name="T44">ស្រីនោះ​ធ្វើកាល​កិរិយា​ទៅ​ហើយ</text:span><text:span text:style-name="T46"> </text:span><text:span text:style-name="T44">គេនាំ​ខ្មោច​យកទៅ​ចោលក្នុង​ព្រៃស្មសាន</text:span><text:span text:style-name="T46"> </text:span><text:span text:style-name="T84">[</text:span><text:span text:style-name="T85">ស្មសាន</text:span><text:span text:style-name="T87"> </text:span><text:span text:style-name="T85">គឺព្រៃ​សម្រាប់ចោល​ខ្មោច</text:span><text:span text:style-name="T87"> </text:span><text:span text:style-name="T85">ជាពាក្យ​សំស្ក្រឹតឲ្យ​អានថា</text:span><text:span text:style-name="T87"> </text:span><text:span text:style-name="T85">ស្មៈសានៈ</text:span><text:span text:style-name="T87"> </text:span><text:span text:style-name="T85">ដែលអាន​ក្លាយ​មកថា</text:span><text:span text:style-name="T87"> </text:span><text:span text:style-name="T85">សំសាន។</text:span><text:span text:style-name="T87"> </text:span><text:span text:style-name="T85">ពាក្យ​បាលី​ថា</text:span><text:span text:style-name="T87"> </text:span><text:span text:style-name="T85">សុសាន។</text:span><text:span text:style-name="T84">]</text:span><text:span text:style-name="T42"> </text:span><text:span text:style-name="T44">។</text:span><text:span text:style-name="T46"> </text:span><text:span text:style-name="T44">ឆ្អឹង​ទាំងឡាយ</text:span><text:span text:style-name="T46"> </text:span><text:span text:style-name="T42">(</text:span><text:span text:style-name="T44">នៃ​ខ្មោចស្រី​នោះ</text:span><text:span text:style-name="T42">) </text:span><text:span text:style-name="T44">ក៏ខ្ចាត់​ខ្ចាយ​រាត់រាយ។</text:span><text:span text:style-name="T46"> </text:span><text:span text:style-name="T44">គ្រានោះ</text:span><text:span text:style-name="T46"> </text:span><text:span text:style-name="T44">ភិក្ខុនោះ​ទៅកាន់​ព្រៃខ្មោច</text:span><text:span text:style-name="T46"> </text:span><text:span text:style-name="T44">ហើយ​ប្រមូល​ឆ្អឹងទាំងឡាយ​យក​មក​ដំរៀប</text:span><text:span text:style-name="T46"> </text:span><text:span text:style-name="T44">ហើយ​បញ្ចូលអង្គជាត​</text:span><text:span text:style-name="T42">(</text:span><text:span text:style-name="T44">ខ្លួន</text:span><text:span text:style-name="T42">)​</text:span><text:span text:style-name="T44">ទៅក្នុង​និមិត្ត</text:span><text:span text:style-name="T42">(</text:span><text:span text:style-name="T44">នៃរាង​ឆ្អឹងនោះ</text:span><text:span text:style-name="T42">)</text:span><text:span text:style-name="T44">។</text:span><text:span text:style-name="T46"> </text:span><text:span text:style-name="T44">ភិក្ខុ​នោះមាន​សេចក្តី​សង្ស័យ។បេ។</text:span><text:span text:style-name="T46"> </text:span><text:span text:style-name="T44">ព្រះដ៏មាន​ព្រះភាគ​ទ្រង់ត្រាស់​ថា</text:span><text:span text:style-name="T46"> </text:span><text:span text:style-name="T44">ម្នាលភិក្ខុ</text:span><text:span text:style-name="T46"> </text:span><text:span text:style-name="T44">អ្នក​ឯងមិនត្រូវ​អាបត្តិ​បារាជិក​ទេ</text:span><text:span text:style-name="T46"> </text:span><text:span text:style-name="T44">ត្រូវតែ​ត្រឹម​អាបត្តិ​ទុក្កដ។</text:span><text:span text:style-name="T46"> </text:span></text:p>
      <text:p text:style-name="P7"><text:span text:style-name="T46"><text:s/></text:span><text:span text:style-name="T42">[</text:span><text:span text:style-name="T44">៦៤</text:span><text:span text:style-name="T42">] </text:span><text:span text:style-name="T44">សម័យនោះឯង</text:span><text:span text:style-name="T46"> </text:span><text:span text:style-name="T44">មានភិក្ខុ១រូប</text:span><text:span text:style-name="T46"> </text:span><text:span text:style-name="T44">ទៅសេពមេថុនធម្ម​នឹងនាគី</text:span><text:span text:style-name="T46"> </text:span><text:span text:style-name="T42">(</text:span><text:span text:style-name="T44">នាគញី</text:span><text:span text:style-name="T42">)</text:span><text:span text:style-name="T44">។</text:span><text:span text:style-name="T46"> </text:span><text:span text:style-name="T44">ភិក្ខុ​នោះមានសេចក្តី​សង្ស័យ។បេ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</text:span><text:span text:style-name="T46"> </text:span><text:span text:style-name="T44">អ្នកឯង​ត្រូវអាបត្តិ​បារាជិក​ហើយ។</text:span><text:span text:style-name="T46"> </text:span><text:span text:style-name="T44">សម័យ​នោះ</text:span><text:span text:style-name="T46"> </text:span><text:span text:style-name="T44">មានភិក្ខុ​១រូបសេព​មេថុនធម្ម​នឹង​យក្ខិនី</text:span><text:span text:style-name="T46"> </text:span><text:span text:style-name="T44">។បេ។</text:span><text:span text:style-name="T46"> </text:span><text:span text:style-name="T44">សេព​មេថុនធម្ម​នឹង​ស្រីប្រេត។បេ។</text:span><text:span text:style-name="T46"> </text:span><text:span text:style-name="T44">សេព​មេថុនធម្ម​នឹង​មនុស្សខ្ទើយ។</text:span><text:span text:style-name="T46"> </text:span><text:span text:style-name="T44">ភិក្ខុនោះ​មាន​សេចក្តី​សង្ស័យ។បេ។</text:span><text:span text:style-name="T46"> </text:span><text:span text:style-name="T44">ព្រះអង្គ​ទ្រង់ត្រាស់​ថា</text:span><text:span text:style-name="T46"> </text:span><text:span text:style-name="T44">ម្នាលភិក្ខុ</text:span><text:span text:style-name="T46"> </text:span><text:span text:style-name="T44">អ្នកឯង​ត្រូវ​អាបត្តិបារាជិក​ហើយ។</text:span><text:span text:style-name="T46"> </text:span></text:p>
      <text:p text:style-name="P7"><text:span text:style-name="T46"><text:s/></text:span><text:span text:style-name="T42">[</text:span><text:span text:style-name="T44">៦៥</text:span><text:span text:style-name="T42">] </text:span><text:span text:style-name="T44">សម័យនោះ</text:span><text:span text:style-name="T46"> </text:span><text:span text:style-name="T44">មានភិក្ខុ១រូប</text:span><text:span text:style-name="T46"> </text:span><text:span text:style-name="T44">មានឥន្ទ្រិយ​សាបសូន្យ</text:span><text:span text:style-name="T46"> </text:span><text:span text:style-name="T42">(</text:span><text:span text:style-name="T44">គឺមាន​រោគស្ពឹក</text:span><text:span text:style-name="T42">)</text:span><text:span text:style-name="T44">។</text:span><text:span text:style-name="T46"> </text:span><text:span text:style-name="T44">ភិក្ខុនោះ​ក៏សេពមេថុនធម្ម​ដោយ​គិតថា</text:span><text:span text:style-name="T46"> </text:span><text:span text:style-name="T44">អញមិន​ដឹងសេចក្តី​សុខទុក្ខ</text:span><text:span text:style-name="T46"> </text:span><text:span text:style-name="T44">អាបត្តិ​នឹងមិនមាន​ដល់អញ​ឡើយ។បេ។</text:span><text:span text:style-name="T46"> </text:span><text:span text:style-name="T44">ភិក្ខុ​ទាំងឡាយ​ក្រាបបង្គំ​ទូលសេចក្តី​នុ៎ះចំពោះ​ព្រះដ៏មាន​ព្រះភាគ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​ទាំងឡាយ</text:span><text:span text:style-name="T46"> </text:span><text:span text:style-name="T44">បុរស​សោះសូន្យ​នោះ</text:span><text:span text:style-name="T46"> </text:span><text:span text:style-name="T44">ទោះបីដឹង​</text:span><text:span text:style-name="T42">(</text:span><text:span text:style-name="T44">សេចក្តី​សុខ​ទុក្ខ</text:span><text:span text:style-name="T42">)​</text:span><text:span text:style-name="T44">ក្តី</text:span><text:span text:style-name="T46"> </text:span><text:span text:style-name="T44">មិន​ដឹងក្តី</text:span><text:span text:style-name="T46"> </text:span><text:span text:style-name="T44">ក៏ត្រូវ​អាបត្តិ​បារាជិក​ហើយ។</text:span><text:span text:style-name="T46"> </text:span></text:p>
      <text:p text:style-name="P7"><text:soft-page-break/><text:span text:style-name="T46"><text:s/></text:span><text:span text:style-name="T42">[</text:span><text:span text:style-name="T44">៦៦</text:span><text:span text:style-name="T42">] </text:span><text:span text:style-name="T44">សម័យនោះឯង</text:span><text:span text:style-name="T46"> </text:span><text:span text:style-name="T44">មានភិក្ខុ១រូប</text:span><text:span text:style-name="T46"> </text:span><text:span text:style-name="T44">គិតថា​អញនឹងសេពមេថុនធម្មនឹង​ស្រី</text:span><text:span text:style-name="T46"> </text:span><text:span text:style-name="T44">គ្រាន់តែយក​ដៃទៅចាប់​ពាល់</text:span><text:span text:style-name="T46"> </text:span><text:span text:style-name="T44">ក៏​មាន​សេចក្តី​ក្តៅក្រហាយ។</text:span><text:span text:style-name="T46"> </text:span><text:span text:style-name="T44">ភិក្ខុ​នោះមាន​សេចក្តី​សង្ស័យ។បេ។</text:span><text:span text:style-name="T46"> </text:span><text:span text:style-name="T44">ព្រះអង្គ​ទ្រង់ត្រាស់​ថា</text:span><text:span text:style-name="T46"> </text:span><text:span text:style-name="T44">ម្នាល​ភិក្ខុ</text:span><text:span text:style-name="T46"> </text:span><text:span text:style-name="T44">អ្នក​ឯងមិន​ត្រូវ​អាបត្តិ​បារាជិក​ទេ</text:span><text:span text:style-name="T46"> </text:span><text:span text:style-name="T44">ត្រូវ​តែ​ត្រឹម​អាបត្តិ​ទុក្កដ។</text:span><text:span text:style-name="T46"> </text:span></text:p>
      <text:p text:style-name="P7"><text:span text:style-name="T46"><text:s/></text:span><text:span text:style-name="T42">[</text:span><text:span text:style-name="T44">៦៧</text:span><text:span text:style-name="T42">] </text:span><text:span text:style-name="T44">សម័យនោះឯង</text:span><text:span text:style-name="T46"> </text:span><text:span text:style-name="T44">មានភិក្ខុ១រូប</text:span><text:span text:style-name="T46"> </text:span><text:span text:style-name="T44">ទៅកាន់ទីសម្រាក​ក្នុងវេលាថ្ងៃ</text:span><text:span text:style-name="T46"> </text:span><text:span text:style-name="T44">ក្នុងព្រៃ​ជាតិយាវន</text:span><text:span text:style-name="T46"> </text:span><text:span text:style-name="T44">ជិត​នគរភទ្ទិយ</text:span><text:span text:style-name="T46"> </text:span><text:span text:style-name="T44">ហើយ​សឹង​លក់​ទៅ។</text:span><text:span text:style-name="T46"> </text:span><text:span text:style-name="T44">ឯអវយវៈ​តូច​ធំ​របស់ភិក្ខុ​នោះ</text:span><text:span text:style-name="T46"> </text:span><text:span text:style-name="T44">មាន​ខ្យល់បក់​មក​ឧបត្ថម្ភ</text:span><text:span text:style-name="T46"> </text:span><text:span text:style-name="T42">(</text:span><text:span text:style-name="T44">នាំឲ្យ​លោកនោះ​សឹងលក់​ស៊ប់</text:span><text:span text:style-name="T42">)</text:span><text:span text:style-name="T44">។</text:span><text:span text:style-name="T46"> </text:span><text:span text:style-name="T44">មាន​ស្រីម្នាក់​ឃើញ​ហើយ</text:span><text:span text:style-name="T46"> </text:span><text:span text:style-name="T44">ក៏អង្គុយ​សង្កត់​ពីលើ​អង្គជាត​ធ្វើ</text:span><text:span text:style-name="T46"> </text:span><text:span text:style-name="T42">(</text:span><text:span text:style-name="T44">សេវនកិច្ច</text:span><text:span text:style-name="T42">) </text:span><text:span text:style-name="T44">ស្រេច​ហើយ​ក៏ចៀស​ចេញ​ទៅ។</text:span><text:span text:style-name="T46"> </text:span><text:span text:style-name="T44">ភិក្ខុ​នោះ​</text:span><text:span text:style-name="T42">(</text:span><text:span text:style-name="T44">ភ្ញាក់​ឡើង</text:span><text:span text:style-name="T42">) </text:span><text:span text:style-name="T44">ឃើញ​សេចក្តី​សៅហ្មង</text:span><text:span text:style-name="T46"> </text:span><text:span text:style-name="T44">ក៏ក្រាប​ទូល​សេចក្តីនុ៎ះ​ចំពោះ​ព្រះដ៏មាន​ព្រះភាគ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​ទាំងឡាយ</text:span><text:span text:style-name="T46"> </text:span><text:span text:style-name="T44">អង្គជាត​គួរដល់​កម្ម​ដោយ​អាការ​៥យ៉ាងគឺ</text:span><text:span text:style-name="T46"> </text:span><text:span text:style-name="T44">ដោយ​ដម្រេក១</text:span><text:span text:style-name="T46"> </text:span><text:span text:style-name="T44">ដោយ​អាចមន៍១</text:span><text:span text:style-name="T46"> </text:span><text:span text:style-name="T44">ដោយ​ទឹកមូត្រ១</text:span><text:span text:style-name="T46"> </text:span><text:span text:style-name="T44">ដោយ​ខ្យល់១</text:span><text:span text:style-name="T46"> </text:span><text:span text:style-name="T44">ដោយ​ដង្កូវ​រមាស់​រោល១</text:span><text:span text:style-name="T46"> </text:span><text:span text:style-name="T44">ម្នាល​ភិក្ខុ​ទាំងឡាយ</text:span><text:span text:style-name="T46"> </text:span><text:span text:style-name="T44">អង្គជាត​គួរដល់​កម្មដោយ​អាការ៥​យ៉ាងនេះ​ឯង</text:span><text:span text:style-name="T46"> </text:span><text:span text:style-name="T44">ម្នាលភិក្ខុ​ទាំងឡាយ</text:span><text:span text:style-name="T46"> </text:span><text:span text:style-name="T44">អង្គជាត​គួរ​ដល់កម្ម</text:span><text:span text:style-name="T46"> </text:span><text:span text:style-name="T44">ព្រោះ​តម្រេក​របស់ភិក្ខុ​នោះ</text:span><text:span text:style-name="T46"> </text:span><text:span text:style-name="T44">មិនមែន​ជាហេតុ</text:span><text:span text:style-name="T46"> </text:span><text:span text:style-name="T44">មិនមែន​ជាទី​ឱកាស​ឡើយ</text:span><text:span text:style-name="T46"> </text:span><text:span text:style-name="T44">ម្នាលភិក្ខុ​ទាំងឡាយ</text:span><text:span text:style-name="T46"> </text:span><text:span text:style-name="T44">ភិក្ខុ​នោះជា​អរហន្ត</text:span><text:span text:style-name="T46"> </text:span><text:span text:style-name="T44">ម្នាល​ភិក្ខុ​ទាំងឡាយ</text:span><text:span text:style-name="T46"> </text:span><text:span text:style-name="T44">ភិក្ខុ​នោះ​ឥតមាន​ត្រូវ​អាបត្តិ​អ្វី​ឡើយ។</text:span><text:span text:style-name="T46"> </text:span></text:p>
      <text:p text:style-name="P7"><text:span text:style-name="T46"><text:s/></text:span><text:span text:style-name="T42">[</text:span><text:span text:style-name="T44">៦៨</text:span><text:span text:style-name="T42">] </text:span><text:span text:style-name="T44">សម័យនោះឯង</text:span><text:span text:style-name="T46"> </text:span><text:span text:style-name="T44">មានភិក្ខុ១រូប​ទៅកាន់ទី​សម្រាក​ក្នុងវេលា​ថ្ងៃក្នុង​ព្រៃអន្ធវន</text:span><text:span text:style-name="T46"> </text:span><text:span text:style-name="T44">ទៀប​នគរសាវត្ថី​ហើយសឹង​លក់ទៅ។</text:span><text:span text:style-name="T46"> </text:span><text:span text:style-name="T44">មានស្រី​គង្វាលគោ​ម្នាក់ឃើញ​ហើយ</text:span><text:span text:style-name="T46"> </text:span><text:span text:style-name="T44">ទៅអង្គុយ​សង្កត់ពីលើ​អង្គជាតភិក្ខុ​នោះ។</text:span><text:span text:style-name="T46"> </text:span><text:span text:style-name="T44">ភិក្ខុ​នោះ</text:span><text:span text:style-name="T46"> </text:span><text:span text:style-name="T44">កាល​អង្គជាត​កំពុងតែចូល​ទៅ</text:span><text:span text:style-name="T46"> </text:span><text:span text:style-name="T44">ក៏ត្រេកអរ</text:span><text:span text:style-name="T46"> </text:span><text:span text:style-name="T44">ចូល​ស៊ប់ទៅ​ហើយ</text:span><text:span text:style-name="T46"> </text:span><text:span text:style-name="T44">ក៏ត្រេកអរ</text:span><text:span text:style-name="T46"> </text:span><text:span text:style-name="T44">ស្ថិតនៅ​ខាងក្នុង</text:span><text:span text:style-name="T46"> </text:span><text:span text:style-name="T44">ក៏ត្រេកអរ</text:span><text:span text:style-name="T46"> </text:span><text:span text:style-name="T44">បន្ថយ​ចេញ​មកវិញ</text:span><text:span text:style-name="T46"> </text:span><text:span text:style-name="T44">ក៏ត្រេកអរ។</text:span><text:span text:style-name="T46"> </text:span><text:span text:style-name="T44">ភិក្ខុ​នោះមាន​សេចក្តី​សង្ស័យ។បេ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</text:span><text:span text:style-name="T46"> </text:span><text:span text:style-name="T44">អ្នកឯង​ត្រូវអាបត្តិ​បារាជិក​ហើយ។</text:span><text:span text:style-name="T46"> </text:span><text:span text:style-name="T44">សម័យ​នោះឯង</text:span><text:span text:style-name="T46"> </text:span><text:span text:style-name="T44">មានភិក្ខុ​១រូបទៅកាន់​ទីសម្រាក​ក្នុងវេលា​ថ្ងៃក្នុង​ព្រៃអន្ធវន</text:span><text:span text:style-name="T46"> </text:span><text:span text:style-name="T44">ទៀប​នគរសាវត្ថី​ហើយសឹង​លក់ទៅ។</text:span><text:span text:style-name="T46"> </text:span><text:span text:style-name="T44">មាន​ស្រីគង្វាល​ពពែ​ម្នាក់​បានឃើញ​ភិក្ខុ​នោះ។បេ។</text:span><text:span text:style-name="T46"> </text:span><text:span text:style-name="T44">មាន​ស្រីអ្នក​រកឧស​ម្នាក់​បាន​ឃើញ​ភិក្ខុនោះ។បេ។</text:span><text:span text:style-name="T46"> </text:span><text:span text:style-name="T44">មាន​ស្រីអ្នក​នាំអាចមន៍គោម្នាក់​បាន​ឃើញ​ភិក្ខុនោះ</text:span><text:span text:style-name="T46"> </text:span><text:span text:style-name="T44">ក៏​ទៅអង្គុយ​សង្កត់ពី​លើអង្គជាត។</text:span><text:span text:style-name="T46"> </text:span><text:span text:style-name="T44">ភិក្ខុ​នោះ</text:span><text:span text:style-name="T46"> </text:span><text:span text:style-name="T44">កាលដែល​អង្គជាត​កំពុងតែចូល​ទៅ</text:span><text:span text:style-name="T46"> </text:span><text:span text:style-name="T44">ត្រេកអរ</text:span><text:span text:style-name="T46"> </text:span><text:span text:style-name="T44">ចូលស៊ប់​ទៅហើយ</text:span><text:span text:style-name="T46"> </text:span><text:span text:style-name="T44">ត្រេកអរ</text:span><text:span text:style-name="T46"> </text:span><text:span text:style-name="T44">ស្ថិតនៅ​ខាងក្នុង</text:span><text:span text:style-name="T46"> </text:span><text:soft-page-break/><text:span text:style-name="T44">ត្រេកអរ</text:span><text:span text:style-name="T46"> </text:span><text:span text:style-name="T44">បន្ថយ​ចេញមក​វិញ</text:span><text:span text:style-name="T46"> </text:span><text:span text:style-name="T44">ត្រេកអរ។</text:span><text:span text:style-name="T46"> </text:span><text:span text:style-name="T44">ភិក្ខុនោះ​មាន​សេចក្តី​សង្ស័យ។បេ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</text:span><text:span text:style-name="T46"> </text:span><text:span text:style-name="T44">អ្នកត្រូវ​អាបត្តិ​បារាជិក​ហើយ។</text:span><text:span text:style-name="T46"> </text:span></text:p>
      <text:p text:style-name="P7"><text:span text:style-name="T46"><text:s/></text:span><text:span text:style-name="T42">[</text:span><text:span text:style-name="T44">៦៩</text:span><text:span text:style-name="T42">] </text:span><text:span text:style-name="T44">សម័យនោះឯង</text:span><text:span text:style-name="T46"> </text:span><text:span text:style-name="T44">មានភិក្ខុ១រូបទៅកាន់ទីសម្រាកក្នុង​វេលាថ្ងៃក្នុង​ព្រៃមហាវន</text:span><text:span text:style-name="T46"> </text:span><text:span text:style-name="T44">ទៀប​នគរវេសាលី</text:span><text:span text:style-name="T46"> </text:span><text:span text:style-name="T44">ហើយ​សឹងលក់​ទៅ។</text:span><text:span text:style-name="T46"> </text:span><text:span text:style-name="T44">មាន​ស្រីម្នាក់​បានឃើញ</text:span><text:span text:style-name="T46"> </text:span><text:span text:style-name="T44">ក៏ទៅ​អង្គុយសង្កត់​ពីលើ​អង្គជាត</text:span><text:span text:style-name="T46"> </text:span><text:span text:style-name="T44">លុះធ្វើ​កិច្ចសម្រេច​ហើយ</text:span><text:span text:style-name="T46"> </text:span><text:span text:style-name="T44">ក៏មក​ឈរសើច​ជិត​ភិក្ខុនោះ។</text:span><text:span text:style-name="T46"> </text:span><text:span text:style-name="T44">ភិក្ខុ​នោះភ្ញាក់​ឡើង</text:span><text:span text:style-name="T46"> </text:span><text:span text:style-name="T44">ហើយ​និយាយ​ទៅនឹង​ស្រី​នោះ​ថា</text:span><text:span text:style-name="T46"> </text:span><text:span text:style-name="T44">អំពើនេះ​ជាអំពើ​របស់​នាងឬ។</text:span><text:span text:style-name="T46"> </text:span><text:span text:style-name="T44">ស្រី​នោះ​ឆ្លើយថា</text:span><text:span text:style-name="T46"> </text:span><text:span text:style-name="T44">ករុណា​លោកម្ចាស់</text:span><text:span text:style-name="T46"> </text:span><text:span text:style-name="T44">អំពើ​នេះជាអំពើ​របស់ខ្ញុំ​ករុណា។</text:span><text:span text:style-name="T46"> </text:span><text:span text:style-name="T44">ភិក្ខុ​នោះមាន​សេចក្តី​សង្ស័យ។បេ។</text:span><text:span text:style-name="T46"> </text:span><text:span text:style-name="T44">ព្រះអង្គ​ទ្រង់​ត្រាស់សួរ​ថា</text:span><text:span text:style-name="T46"> </text:span><text:span text:style-name="T44">ម្នាល​ភិក្ខុ</text:span><text:span text:style-name="T46"> </text:span><text:span text:style-name="T44">អ្នកឯង​ដឹងដែរ​ឬ។</text:span><text:span text:style-name="T46"> </text:span><text:span text:style-name="T44">ភិក្ខុ​នោះក្រាប​ទូលថា</text:span><text:span text:style-name="T46"> </text:span><text:span text:style-name="T44">បពិត្រ​ព្រះដ៏មាន​ព្រះភាគ</text:span><text:span text:style-name="T46"> </text:span><text:span text:style-name="T44">ខ្ញុំព្រះអង្គ​មិនដឹងទេ។</text:span><text:span text:style-name="T46"> </text:span><text:span text:style-name="T44">ព្រះពុទ្ធ​ជាម្ចាស់​ទ្រង់​ត្រាស់​ថា</text:span><text:span text:style-name="T46"> </text:span><text:span text:style-name="T44">ម្នាល​ភិក្ខុ</text:span><text:span text:style-name="T46"> </text:span><text:span text:style-name="T44">អ្នក​ឯងកាល​បើមិន​ដឹង</text:span><text:span text:style-name="T46"> </text:span><text:span text:style-name="T44">មិនមាន​អាបត្តិ​ទេ។</text:span><text:span text:style-name="T46"> </text:span><text:span text:style-name="T44">សម័យ​នោះ</text:span><text:span text:style-name="T46"> </text:span><text:span text:style-name="T44">មានភិក្ខុ១រូប​ទៅកាន់ទី​សម្រាក​ក្នុងវេលា​ថ្ងៃក្នុង​ព្រៃមហាវន</text:span><text:span text:style-name="T46"> </text:span><text:span text:style-name="T44">ជិត​នគរវេសាលី</text:span><text:span text:style-name="T46"> </text:span><text:span text:style-name="T44">ហើយសឹង​លក់ផ្អែក​នឹង​ដើមឈើ​មួយ។</text:span><text:span text:style-name="T46"> </text:span><text:span text:style-name="T44">មាន​ស្រីម្នាក់​បានឃើញ</text:span><text:span text:style-name="T46"> </text:span><text:span text:style-name="T44">ក៏ទៅ​អង្គុយ​សង្កត់​ពីលើ​អង្គជាត។</text:span><text:span text:style-name="T46"> </text:span><text:span text:style-name="T44">ភិក្ខុនោះ</text:span><text:span text:style-name="T46"> </text:span><text:span text:style-name="T44">ក៏ក្រោក​ឡើង​ដោយ​រហ័ស។</text:span><text:span text:style-name="T46"> </text:span><text:span text:style-name="T44">ភិក្ខុ​នោះ​មាន​សេចក្តី​សង្ស័យ។បេ។</text:span><text:span text:style-name="T46"> </text:span><text:span text:style-name="T44">ព្រះអង្គ​ទ្រង់​ត្រាស់សួរ​ថា</text:span><text:span text:style-name="T46"> </text:span><text:span text:style-name="T44">ម្នាល​ភិក្ខុ</text:span><text:span text:style-name="T46"> </text:span><text:span text:style-name="T44">អ្នកឯង​ត្រេកអរ​ដែរឬ។</text:span><text:span text:style-name="T46"> </text:span><text:span text:style-name="T44">ភិក្ខុ​នោះក្រាប​ទូលថា</text:span><text:span text:style-name="T46"> </text:span><text:span text:style-name="T44">បពិត្រ​ព្រះដ៏មាន​ព្រះភាគ</text:span><text:span text:style-name="T46"> </text:span><text:span text:style-name="T44">ខ្ញុំព្រះអង្គ​មិន​ត្រេកអរ​ទេ។</text:span><text:span text:style-name="T46"> </text:span><text:span text:style-name="T44">ព្រះដ៏មាន​បុណ្យទ្រង់​ត្រាស់ថា</text:span><text:span text:style-name="T46"> </text:span><text:span text:style-name="T44">ម្នាល​ភិក្ខុ</text:span><text:span text:style-name="T46"> </text:span><text:span text:style-name="T44">អ្នកឯង​កាល​បើមិន​ត្រេកអរ</text:span><text:span text:style-name="T46"> </text:span><text:span text:style-name="T44">មិនត្រូវ​អាបត្តិ​ទេ។</text:span><text:span text:style-name="T46"> </text:span><text:span text:style-name="T44">សម័យ​នោះ</text:span><text:span text:style-name="T46"> </text:span><text:span text:style-name="T44">មាន​ភិក្ខុ​១រូប​ទៅកាន់​ទីសម្រាក​ក្នុង​វេលាថ្ងៃ​ក្នុង​ព្រៃមហាវន</text:span><text:span text:style-name="T46"> </text:span><text:span text:style-name="T44">ជិត​នគរវេសាលី</text:span><text:span text:style-name="T46"> </text:span><text:span text:style-name="T44">ហើយ​សឹងលក់​ផ្អែកនឹង​ដើមឈើ១។</text:span><text:span text:style-name="T46"> </text:span><text:span text:style-name="T44">មាន​ស្រីម្នាក់​ឃើញហើយ</text:span><text:span text:style-name="T46"> </text:span><text:span text:style-name="T44">ក៏ទៅ​អង្គុយ​សង្កត់​ពីលើ​អង្គជាត។</text:span><text:span text:style-name="T46"> </text:span><text:span text:style-name="T44">ភិក្ខុ​នោះ</text:span><text:span text:style-name="T46"> </text:span><text:span text:style-name="T44">ក៏ធាក់​ច្រាន</text:span><text:span text:style-name="T46"> </text:span><text:span text:style-name="T42">(</text:span><text:span text:style-name="T44">ឲ្យ​ស្រីនោះ</text:span><text:span text:style-name="T42">) </text:span><text:span text:style-name="T44">ខ្ទាត​ចេញទៅ។</text:span><text:span text:style-name="T46"> </text:span><text:span text:style-name="T44">ភិក្ខុ​នោះមាន​សេចក្តី​សង្ស័យ។បេ។</text:span><text:span text:style-name="T46"> </text:span><text:span text:style-name="T44">ព្រះអង្គ​ទ្រង់​ត្រាស់​សួរថា</text:span><text:span text:style-name="T46"> </text:span><text:span text:style-name="T44">ម្នាល​ភិក្ខុ</text:span><text:span text:style-name="T46"> </text:span><text:span text:style-name="T44">អ្នក​ត្រេកអរ​ឬទេ។</text:span><text:span text:style-name="T46"> </text:span><text:span text:style-name="T44">ភិក្ខុនោះ​ក្រាបទូល​វិញថា</text:span><text:span text:style-name="T46"> </text:span><text:span text:style-name="T44">បពិត្រ​ព្រះដ៏មាន​ព្រះភាគ</text:span><text:span text:style-name="T46"> </text:span><text:span text:style-name="T44">ខ្ញុំ​ព្រះអង្គ​មិន​ត្រេកអរ​ទេ។</text:span><text:span text:style-name="T46"> </text:span><text:span text:style-name="T44">ព្រះអង្គ​ទ្រង់​ត្រាស់ថា</text:span><text:span text:style-name="T46"> </text:span><text:span text:style-name="T44">ម្នាល​ភិក្ខុ</text:span><text:span text:style-name="T46"> </text:span><text:span text:style-name="T44">អ្នក​កាលបើ​មិន​ត្រេកអរ</text:span><text:span text:style-name="T46"> </text:span><text:span text:style-name="T44">មិន​មាន​អាបត្តិ​ទេ។</text:span><text:span text:style-name="T46"> </text:span></text:p>
      <text:p text:style-name="P7"><text:span text:style-name="T46"><text:s/></text:span><text:span text:style-name="T42">[</text:span><text:span text:style-name="T44">៧០</text:span><text:span text:style-name="T42">] </text:span><text:span text:style-name="T44">សម័យនោះ</text:span><text:span text:style-name="T46"> </text:span><text:span text:style-name="T44">មានភិក្ខុ១រូបទៅកាន់ទីសម្រាកក្នុង​វេលាថ្ងៃក្នុង​កូដាគារសាលា</text:span><text:span text:style-name="T46"> </text:span><text:span text:style-name="T44">ព្ធដ៏ព្រៃ​មហាវន</text:span><text:span text:style-name="T46"> </text:span><text:span text:style-name="T44">ជិត​នគរវេសាលី</text:span><text:span text:style-name="T46"> </text:span><text:span text:style-name="T44">បើកទ្វារ​ហើយ</text:span><text:span text:style-name="T46"> </text:span><text:span text:style-name="T44">ចូលទៅ​សឹង។</text:span><text:span text:style-name="T46"> </text:span><text:span text:style-name="T44">អវយវៈ​តូចធំរបស់​ភិក្ខុនោះ</text:span><text:span text:style-name="T46"> </text:span><text:span text:style-name="T44">មានខ្យល់​បក់មក​ឧបត្ថម្ភ</text:span><text:span text:style-name="T46"> </text:span><text:span text:style-name="T42">(</text:span><text:span text:style-name="T44">នាំឲ្យ​សឹង​លក់ស៊ប់</text:span><text:span text:style-name="T42">)</text:span><text:span text:style-name="T44">។</text:span><text:span text:style-name="T46"> </text:span><text:span text:style-name="T44">សម័យ​នោះ</text:span><text:span text:style-name="T46"> </text:span><text:span text:style-name="T44">មានស្រី​ទាំងឡាយ​ច្រើនគ្នា</text:span><text:span text:style-name="T46"> </text:span><text:span text:style-name="T44">មាន​ប្រាថ្នា​នឹង​</text:span><text:soft-page-break/><text:span text:style-name="T44">ទៅវត្ត</text:span><text:span text:style-name="T46"> </text:span><text:span text:style-name="T44">ទើបកាន់​នូវគ្រឿង​ក្រអូបខ្លះ</text:span><text:span text:style-name="T46"> </text:span><text:span text:style-name="T44">ផ្កា​កម្រងខ្លះ</text:span><text:span text:style-name="T46"> </text:span><text:span text:style-name="T44">ដើរទៅ​កាន់អារាម។</text:span><text:span text:style-name="T46"> </text:span><text:span text:style-name="T44">គ្រានោះ</text:span><text:span text:style-name="T46"> </text:span><text:span text:style-name="T44">ស្រី​ទាំងអស់​នោះ</text:span><text:span text:style-name="T46"> </text:span><text:span text:style-name="T44">បានឃើញ​ភិក្ខុនោះ​ហើយ</text:span><text:span text:style-name="T46"> </text:span><text:span text:style-name="T44">ក៏អង្គុយ​សង្កត់​ពីលើ​អង្គជាត​ធ្វើ</text:span><text:span text:style-name="T46"> </text:span><text:span text:style-name="T42">(</text:span><text:span text:style-name="T44">សេវនកិច្ច</text:span><text:span text:style-name="T42">) </text:span><text:span text:style-name="T44">ដរាប​ដល់​ហើយស្រេច</text:span><text:span text:style-name="T46"> </text:span><text:span text:style-name="T44">ទើប​និយាយ​ថា</text:span><text:span text:style-name="T46"> </text:span><text:span text:style-name="T44">ឱហ្ន៎</text:span><text:span text:style-name="T46"> </text:span><text:span text:style-name="T44">ភិក្ខុនេះ</text:span><text:span text:style-name="T46"> </text:span><text:span text:style-name="T44">ជា​បុរសឧសភៈ</text:span><text:span text:style-name="T46"> </text:span><text:span text:style-name="T44">ដូច្នេះ​ហើយ</text:span><text:span text:style-name="T46"> </text:span><text:span text:style-name="T44">លើក​ឡើងនូវ​គ្រឿង​ក្រអូប</text:span><text:span text:style-name="T46"> </text:span><text:span text:style-name="T44">និង​ផ្កាកម្រង</text:span><text:span text:style-name="T46"> </text:span><text:span text:style-name="T44">ហើយ​ក៏ដើរ​ចៀសចេញ​ទៅ។</text:span><text:span text:style-name="T46"> </text:span><text:span text:style-name="T44">ភិក្ខុនោះ​ឃើញ​សេចក្តី​សៅហ្មង</text:span><text:span text:style-name="T46"> </text:span><text:span text:style-name="T44">ក៏ក្រាប​ទូល​សេចក្តីនុ៎ះ​ចំពោះ​ព្រះដ៏មាន​ព្រះភាគ។</text:span><text:span text:style-name="T46"> </text:span><text:span text:style-name="T44">ព្រះអង្គ​ទ្រង់មាន​ព្រះពុទ្ធដីកា​ថា</text:span><text:span text:style-name="T46"> </text:span><text:span text:style-name="T44">ម្នាល​ភិក្ខុ​ទាំងឡាយ</text:span><text:span text:style-name="T46"> </text:span><text:span text:style-name="T44">អង្គជាត​គួរដល់កម្ម​ដោយ​អាការ៥​យ៉ាងគឺ</text:span><text:span text:style-name="T46"> </text:span><text:span text:style-name="T44">ដោយ​ដម្រេក១</text:span><text:span text:style-name="T46"> </text:span><text:span text:style-name="T44">ដោយ​អាចមន៍១</text:span><text:span text:style-name="T46"> </text:span><text:span text:style-name="T44">ដោយ​ទឹកមូត្រ១</text:span><text:span text:style-name="T46"> </text:span><text:span text:style-name="T44">ដោយ​ខ្យល់១</text:span><text:span text:style-name="T46"> </text:span><text:span text:style-name="T44">ដោយ​ដង្កូវ​រមាស់​រោល១</text:span><text:span text:style-name="T46"> </text:span><text:span text:style-name="T44">ម្នាល​ភិក្ខុ​ទាំងឡាយ</text:span><text:span text:style-name="T46"> </text:span><text:span text:style-name="T44">អង្គជាត​គួរដល់កម្ម</text:span><text:span text:style-name="T46"> </text:span><text:span text:style-name="T44">ដោយ​អាការ​៥យ៉ាងនេះ​ឯង</text:span><text:span text:style-name="T46"> </text:span><text:span text:style-name="T44">ម្នាល​ភិក្ខុ​ទាំងឡាយ</text:span><text:span text:style-name="T46"> </text:span><text:span text:style-name="T44">អង្គជាត​គួរដល់កម្ម​ព្រោះតម្រេក​របស់ភិក្ខុ​នោះ</text:span><text:span text:style-name="T46"> </text:span><text:span text:style-name="T44">មិនមែន​ជាហេតុ</text:span><text:span text:style-name="T46"> </text:span><text:span text:style-name="T44">ជា​ទីតាំង</text:span><text:span text:style-name="T46"> </text:span><text:span text:style-name="T44">មិនមែន​ជា​ឱកាស​ឡើយ</text:span><text:span text:style-name="T46"> </text:span><text:span text:style-name="T44">ម្នាល​ភិក្ខុ​ទាំងឡាយ</text:span><text:span text:style-name="T46"> </text:span><text:span text:style-name="T44">ភិក្ខុនោះ​ជាអរហន្ត</text:span><text:span text:style-name="T46"> </text:span><text:span text:style-name="T44">ម្នាល​ភិក្ខុ​ទាំងឡាយ</text:span><text:span text:style-name="T46"> </text:span><text:span text:style-name="T44">ភិក្ខុនោះ​មិនមាន​អាបត្តិ​ឡើយ</text:span><text:span text:style-name="T46"> </text:span><text:span text:style-name="T44">ម្នាល​ភិក្ខុ​ទាំងឡាយ</text:span><text:span text:style-name="T46"> </text:span><text:span text:style-name="T44">តថាគត​អនុញ្ញាត​ឲ្យភិក្ខុ</text:span><text:span text:style-name="T46"> </text:span><text:span text:style-name="T44">កាល​ដែល​សឹង​សម្ងំ​ក្នុង​វេលាថ្ងៃ</text:span><text:span text:style-name="T46"> </text:span><text:span text:style-name="T44">ត្រូវ​បិទទ្វារ</text:span><text:span text:style-name="T46"> </text:span><text:span text:style-name="T44">ហើយ​សិម​សឹង​សម្ងំចុះ។</text:span><text:span text:style-name="T46"> </text:span></text:p>
      <text:p text:style-name="P7"><text:span text:style-name="T46"><text:s/></text:span><text:span text:style-name="T42">[</text:span><text:span text:style-name="T44">៧១</text:span><text:span text:style-name="T42">] </text:span><text:span text:style-name="T44">សម័យនោះ</text:span><text:span text:style-name="T46"> </text:span><text:span text:style-name="T44">មានភិក្ខុ១រូបជាកូនអ្នកស្រុកភារុកច្ឆកៈ</text:span><text:span text:style-name="T46"> </text:span><text:span text:style-name="T44">យល់​សប្តិឃើញថា</text:span><text:span text:style-name="T46"> </text:span><text:span text:style-name="T44">សេព​មេថុនធម្ម​នឹងនាង​បុរាណទុតិយិកា</text:span><text:span text:style-name="T46"> </text:span><text:span text:style-name="T44">ហើយគិត​ថាខ្លួនអញ​មិនមែន​ជា​សមណទេ</text:span><text:span text:style-name="T46"> </text:span><text:span text:style-name="T44">អញ​នឹង​សឹកទៅ​វិញ</text:span><text:span text:style-name="T46"> </text:span><text:span text:style-name="T44">ដូច្នេះ</text:span><text:span text:style-name="T46"> </text:span><text:span text:style-name="T44">ហើយ​ដើរទៅកាន់​ជនបទ​ឈ្មោះភារុកច្ឆកៈ</text:span><text:span text:style-name="T46"> </text:span><text:span text:style-name="T44">ក៏បាន​ឃើញ​ព្រះឧបាលិ​ដ៏មាន​អាយុ​ក្នុង​ទីពាក់​កណ្តាល​ផ្លូវ</text:span><text:span text:style-name="T46"> </text:span><text:span text:style-name="T44">ហើយ​និយាយ​ប្រាប់រឿង​នុ៎ះ។</text:span><text:span text:style-name="T46"> </text:span><text:span text:style-name="T44">ព្រះឧបាលិថេរ​ដ៏មាន​អាយុ​បានប្រាប់​យ៉ាង​នេះថា</text:span><text:span text:style-name="T46"> </text:span><text:span text:style-name="T44">ម្នាល​អាវុសោ</text:span><text:span text:style-name="T46"> </text:span><text:span text:style-name="T44">ឥត​មានអាបត្តិ​អ្វីដោយ​ចំណែក​នៃយល់សប្តិ​នោះទេ។</text:span><text:span text:style-name="T46"> </text:span></text:p>
      <text:p text:style-name="P7"><text:span text:style-name="T42">[</text:span><text:span text:style-name="T44">៧២</text:span><text:span text:style-name="T42">] </text:span><text:span text:style-name="T44">សម័យនោះ</text:span><text:span text:style-name="T46"> </text:span><text:span text:style-name="T44">ក្នុងក្រុងរាជគ្រឹះ</text:span><text:span text:style-name="T46"> </text:span><text:span text:style-name="T44">មានឧបាសិកាម្នាក់ឈ្មោះសុបព្វា</text:span><text:span text:style-name="T46"> </text:span><text:span text:style-name="T44">ជាស្រី​មានសេចក្តី​ជ្រះថ្លាខ្យោយ។</text:span><text:span text:style-name="T46"> </text:span><text:span text:style-name="T44">នាង​មានសេចក្តី​យល់ឃើញ​យ៉ាងនេះថា</text:span><text:span text:style-name="T46"> </text:span><text:span text:style-name="T44">ស្រីណា​ឲ្យនូវ​មេថុនធម្ម</text:span><text:span text:style-name="T46"> </text:span><text:span text:style-name="T44">ស្រីនោះ​ឈ្មោះថា​ឲ្យនូវទាន​ដ៏ប្រសើរ។</text:span><text:span text:style-name="T46"> </text:span><text:span text:style-name="T44">លុះ​ដល់នាង​បាន​ឃើញ​ភិក្ខុ១រូប</text:span><text:span text:style-name="T46"> </text:span><text:span text:style-name="T44">ក៏​និយាយ​និមន្ត​ថា</text:span><text:span text:style-name="T46"> </text:span><text:span text:style-name="T44">លោកម្ចាស់</text:span><text:span text:style-name="T46"> </text:span><text:span text:style-name="T44">សូម​លោកនិមន្ត​មកសេព​មេថុនធម្ម​ចុះ។</text:span><text:span text:style-name="T46"> </text:span><text:span text:style-name="T44">ភិក្ខុនោះ​ប្រកែក​ថា</text:span><text:span text:style-name="T46"> </text:span><text:span text:style-name="T44">កុំប្អូនស្រី</text:span><text:span text:style-name="T46"> </text:span><text:span text:style-name="T44">ការ​សេព​មេថុនធម្ម​នោះមិន​គួរទេ។</text:span><text:span text:style-name="T46"> </text:span><text:span text:style-name="T44">នាងសុបព្វា​ពោលថា</text:span><text:span text:style-name="T46"> </text:span><text:span text:style-name="T44">លោកម្ចាស់</text:span><text:span text:style-name="T46"> </text:span><text:span text:style-name="T44">សូមលោក​និមន្តមកព្យាយាម​ត្រង់ចន្លោះ​ភ្លៅចុះ</text:span><text:span text:style-name="T46"> </text:span><text:span text:style-name="T44">កាលបើ​លោក​ព្យាយាម​ដូច្នេះ</text:span><text:span text:style-name="T46"> </text:span><text:span text:style-name="T44">លោកនឹង​មិនមាន​អាបត្តិ​ឡើយ។</text:span><text:span text:style-name="T46"> </text:span><text:span text:style-name="T44">ភិក្ខុនោះ​ក៏បានធ្វើ​តាមពាក្យ​</text:span><text:soft-page-break/><text:span text:style-name="T44">នោះ។</text:span><text:span text:style-name="T46"> </text:span><text:span text:style-name="T44">ទើប​ភិក្ខុនោះ​មានសេចក្តី​សង្ស័យ។បេ។</text:span><text:span text:style-name="T46"> </text:span><text:span text:style-name="T44">ម្នាល​ភិក្ខុ</text:span><text:span text:style-name="T46"> </text:span><text:span text:style-name="T44">អ្នកឯង​មិនត្រូវ​អាបត្តិ​បារាជិក​ទេ</text:span><text:span text:style-name="T46"> </text:span><text:span text:style-name="T44">ត្រូវតែត្រឹម​អាបត្តិ​សង្ឃាទិសេស។</text:span><text:span text:style-name="T46"> </text:span><text:span text:style-name="T44">សម័យ​នោះ</text:span><text:span text:style-name="T46"> </text:span><text:span text:style-name="T44">ក្នុងក្រុង​រាជគ្រឹះ</text:span><text:span text:style-name="T46"> </text:span><text:span text:style-name="T44">មាន​ឧបាសិកាម្នាក់​ឈ្មោះសុបព្វា</text:span><text:span text:style-name="T46"> </text:span><text:span text:style-name="T44">ជាស្រី​មាន​សេចក្តី​ជ្រះថ្លា​ខ្យោយ។</text:span><text:span text:style-name="T46"> </text:span><text:span text:style-name="T44">នាង​មានសេចក្តី​យល់​ឃើញ​យ៉ាងនេះ​ថា</text:span><text:span text:style-name="T46"> </text:span><text:span text:style-name="T44">ស្រីណា​ឲ្យនូវ​មេថុនធម្ម</text:span><text:span text:style-name="T46"> </text:span><text:span text:style-name="T44">ស្រី​នោះឈ្មោះ​ថា​ឲ្យនូវ​ទាន​ដ៏ប្រសើរ។</text:span><text:span text:style-name="T46"> </text:span><text:span text:style-name="T44">លុះ​ដល់នាង​បានឃើញ​ភិក្ខុ១រូប</text:span><text:span text:style-name="T46"> </text:span><text:span text:style-name="T44">ក៏​និយាយ​និមន្តថា</text:span><text:span text:style-name="T46"> </text:span><text:span text:style-name="T44">លោកម្ចាស់</text:span><text:span text:style-name="T46"> </text:span><text:span text:style-name="T44">សូមលោក​និមន្ត​មកសេព​មេថុនធម្ម​ចុះ។</text:span><text:span text:style-name="T46"> </text:span><text:span text:style-name="T44">ភិក្ខុនោះ​ប្រកែក​ថា</text:span><text:span text:style-name="T46"> </text:span><text:span text:style-name="T44">កុំប្អូនស្រី</text:span><text:span text:style-name="T46"> </text:span><text:span text:style-name="T44">ការ​សេព​មេថុនធម្ម​នោះមិន​គួរទេ។</text:span><text:span text:style-name="T46"> </text:span><text:span text:style-name="T44">នាង​សុបព្វា​ពោលថា</text:span><text:span text:style-name="T46"> </text:span><text:span text:style-name="T44">លោកម្ចាស់</text:span><text:span text:style-name="T46"> </text:span><text:span text:style-name="T44">សូមលោក​និមន្តមក​ព្យាយាម​ត្រង់ផ្ចិត​ចុះ។បេ។</text:span><text:span text:style-name="T46"> </text:span><text:span text:style-name="T44">លោកម្ចាស់</text:span><text:span text:style-name="T46"> </text:span><text:span text:style-name="T44">សូម​លោក​និមន្ត​មកព្យាយាម​ត្រង់​ផ្នត់ពោះ​ចុះ។បេ។</text:span><text:span text:style-name="T46"> </text:span><text:span text:style-name="T44">លោកម្ចាស់</text:span><text:span text:style-name="T46"> </text:span><text:span text:style-name="T44">សូម​លោកនិមន្ត​មកព្យាយាម​ត្រង់​ក្លៀក​ចុះ។បេ។</text:span><text:span text:style-name="T46"> </text:span><text:span text:style-name="T44">លោកម្ចាស់</text:span><text:span text:style-name="T46"> </text:span><text:span text:style-name="T44">សូម​លោក​និមន្ត​មកព្យាយាម​ត្រង់​កចុះ។បេ។</text:span><text:span text:style-name="T46"> </text:span><text:span text:style-name="T44">លោក​ម្ចាស់</text:span><text:span text:style-name="T46"> </text:span><text:span text:style-name="T44">សូមលោក​និមន្តមក​ព្យាយាម​ត្រង់​រន្ធត្រចៀក​ចុះ។បេ។</text:span><text:span text:style-name="T46"> </text:span><text:span text:style-name="T44">លោក​ម្ចាស់</text:span><text:span text:style-name="T46"> </text:span><text:span text:style-name="T44">សូម​លោក​និមន្តមក​ព្យាយាម​ត្រង់​ផ្នួងសក់​ចុះ។បេ។</text:span><text:span text:style-name="T46"> </text:span><text:span text:style-name="T44">លោកម្ចាស់</text:span><text:span text:style-name="T46"> </text:span><text:span text:style-name="T44">សូម​លោកនិមន្ត​មកព្យាយាម​ត្រង់ចន្លោះ​ម្រាមដៃចុះ។បេ។</text:span><text:span text:style-name="T46"> </text:span><text:span text:style-name="T44">លោកម្ចាស់</text:span><text:span text:style-name="T46"> </text:span><text:span text:style-name="T44">សូមលោក​និមន្ត​មកចុះ</text:span><text:span text:style-name="T46"> </text:span><text:span text:style-name="T44">ខ្ញុំព្រះករុណា​នឹងព្យាយាម​ឲ្យចេញ​ទឹកសុក្កៈ​ដោយ​ដៃខ្ញុំ</text:span><text:span text:style-name="T46"> </text:span><text:span text:style-name="T44">កាល​បើដូច្នេះ</text:span><text:span text:style-name="T46"> </text:span><text:span text:style-name="T44">លោកនឹង​មិនមាន​អាបត្តិ​ឡើយ។</text:span><text:span text:style-name="T46"> </text:span><text:span text:style-name="T44">ភិក្ខុនោះ​ក៏បានធ្វើ​តាម​ពាក្យ​នោះ។</text:span><text:span text:style-name="T46"> </text:span><text:span text:style-name="T44">ភិក្ខុ​នោះមាន​សេចក្តី​សង្ស័យ។បេ។</text:span><text:span text:style-name="T46"> </text:span><text:span text:style-name="T44">ម្នាល​ភិក្ខុ</text:span><text:span text:style-name="T46"> </text:span><text:span text:style-name="T44">អ្នកឯង​មិនត្រូវ​អាបត្តិ​បារាជិក​ទេ</text:span><text:span text:style-name="T46"> </text:span><text:span text:style-name="T44">ត្រូវតែ​ត្រឹម​អាបត្តិ​សង្ឃាទិសេស។</text:span><text:span text:style-name="T46"> </text:span></text:p>
      <text:p text:style-name="P7"><text:span text:style-name="T46"><text:s/></text:span><text:span text:style-name="T42">[</text:span><text:span text:style-name="T44">៧៣</text:span><text:span text:style-name="T42">] </text:span><text:span text:style-name="T44">សម័យនោះ</text:span><text:span text:style-name="T46"> </text:span><text:span text:style-name="T44">ក្នុងក្រុងសាវត្ថី</text:span><text:span text:style-name="T46"> </text:span><text:span text:style-name="T44">មានឧបាសិកាម្នាក់ឈ្មោះសទ្ធា</text:span><text:span text:style-name="T46"> </text:span><text:span text:style-name="T44">ជាអ្នកមាន​សេចក្តីជ្រះថ្លាខ្យោយ។</text:span><text:span text:style-name="T46"> </text:span><text:span text:style-name="T44">នាង​មាន​សេចក្តី​យល់ឃើញ​ដូច្នេះ​ថា</text:span><text:span text:style-name="T46"> </text:span><text:span text:style-name="T44">ស្រីណា​ឲ្យនូវ​មេថុនធម្ម</text:span><text:span text:style-name="T46"> </text:span><text:span text:style-name="T44">ស្រីនោះ​ឈ្មោះ​ថាឲ្យ​នូវទាន​ដ៏ប្រសើរ។</text:span><text:span text:style-name="T46"> </text:span><text:span text:style-name="T44">លុះ​ដល់នាង​បានឃើញ​ភិក្ខុ១រូប</text:span><text:span text:style-name="T46"> </text:span><text:span text:style-name="T44">ក៏​និយាយ​និមន្តថា</text:span><text:span text:style-name="T46"> </text:span><text:span text:style-name="T44">លោក​ម្ចាស់</text:span><text:span text:style-name="T46"> </text:span><text:span text:style-name="T44">សូម​លោក​និមន្ត​មកសេព​មេថុនធម្ម​ចុះ។</text:span><text:span text:style-name="T46"> </text:span><text:span text:style-name="T44">ភិក្ខុ​នោះ​ប្រកែក​ថា</text:span><text:span text:style-name="T46"> </text:span><text:span text:style-name="T44">កុំប្អូនស្រី</text:span><text:span text:style-name="T46"> </text:span><text:span text:style-name="T44">ការ​សេព​មេថុនធម្ម​នោះ​មិន​គួរទេ។</text:span><text:span text:style-name="T46"> </text:span><text:span text:style-name="T44">នាង​សទ្ធា​ពោលថា</text:span><text:span text:style-name="T46"> </text:span><text:span text:style-name="T44">លោកម្ចាស់</text:span><text:span text:style-name="T46"> </text:span><text:span text:style-name="T44">សូមលោក​និមន្ត​មកព្យាយាម​ត្រង់​ចន្លោះ​ភ្លៅ​ចុះ</text:span><text:span text:style-name="T46"> </text:span><text:span text:style-name="T44">កាល​បើដូច្នេះ</text:span><text:span text:style-name="T46"> </text:span><text:span text:style-name="T44">លោក​នឹង​មិនមាន​អាបត្តិ​ឡើយ។</text:span><text:span text:style-name="T46"> </text:span><text:span text:style-name="T44">ភិក្ខុនោះ​ក៏បាន​ធ្វើតាម​ពាក្យ​នោះទៅ។</text:span><text:span text:style-name="T46"> </text:span><text:span text:style-name="T44">ទើប​ភិក្ខុ​នោះ​កើតមាន​សេចក្តី​សង្ស័យ។បេ។</text:span><text:span text:style-name="T46"> </text:span><text:span text:style-name="T44">ម្នាល​ភិក្ខុ</text:span><text:span text:style-name="T46"> </text:span><text:span text:style-name="T44">អ្នកឯង​មិនត្រូវ​អាបត្តិ​បារាជិក​ទេ</text:span><text:span text:style-name="T46"> </text:span><text:span text:style-name="T44">ត្រូវតែ​ត្រឹម​អាបត្តិ​សង្ឃាទិសេស។</text:span><text:span text:style-name="T46"> </text:span></text:p>
      <text:p text:style-name="P7"><text:soft-page-break/><text:span text:style-name="T46"><text:s/></text:span><text:span text:style-name="T42">[</text:span><text:span text:style-name="T44">៧៤</text:span><text:span text:style-name="T42">] </text:span><text:span text:style-name="T44">សម័យនោះ</text:span><text:span text:style-name="T46"> </text:span><text:span text:style-name="T44">ក្នុងក្រុងសាវត្ថី</text:span><text:span text:style-name="T46"> </text:span><text:span text:style-name="T44">មានឧបាសិកាម្នាក់ឈ្មោះសទ្ធា</text:span><text:span text:style-name="T46"> </text:span><text:span text:style-name="T44">ជាស្រី​មានសេចក្តី​ជ្រះថ្លាខ្យោយ។</text:span><text:span text:style-name="T46"> </text:span><text:span text:style-name="T44">នាង​មាន​សេចក្តី​យល់​ឃើញដូច្នេះ​ថា</text:span><text:span text:style-name="T46"> </text:span><text:span text:style-name="T44">ស្រីណា​ឲ្យនូវ​មេថុនធម្ម</text:span><text:span text:style-name="T46"> </text:span><text:span text:style-name="T44">ស្រី​នោះ​ឈ្មោះថា​ឲ្យនូវ​ទាន​ដ៏ប្រសើរ។</text:span><text:span text:style-name="T46"> </text:span><text:span text:style-name="T44">លុះ​នាងបាន​ឃើញ​ភិក្ខុ១រូប</text:span><text:span text:style-name="T46"> </text:span><text:span text:style-name="T44">ក៏​និយាយ​និមន្ត​ថា</text:span><text:span text:style-name="T46"> </text:span><text:span text:style-name="T44">លោកម្ចាស់</text:span><text:span text:style-name="T46"> </text:span><text:span text:style-name="T44">សូម​លោក​និមន្តមក​សេព​មេថុនធម្ម​ចុះ។</text:span><text:span text:style-name="T46"> </text:span><text:span text:style-name="T44">ភិក្ខុ​នោះ​ប្រកែក​ថា</text:span><text:span text:style-name="T46"> </text:span><text:span text:style-name="T44">កុំប្អូនស្រី</text:span><text:span text:style-name="T46"> </text:span><text:span text:style-name="T44">ការ​សេព​មេថុនធម្ម​នោះ​មិនគួរ​ទេ។</text:span><text:span text:style-name="T46"> </text:span><text:span text:style-name="T44">នាង​សទ្ធា​ពោល​ថា</text:span><text:span text:style-name="T46"> </text:span><text:span text:style-name="T44">លោកម្ចាស់</text:span><text:span text:style-name="T46"> </text:span><text:span text:style-name="T44">សូម​លោក​និមន្តមក​ព្យាយាម​ត្រង់ផ្ចិត​ចុះ។បេ។</text:span><text:span text:style-name="T46"> </text:span><text:span text:style-name="T44">លោក​ម្ចាស់</text:span><text:span text:style-name="T46"> </text:span><text:span text:style-name="T44">សូមលោក​និមន្ត​មកព្យាយាម​ត្រង់​ផ្នត់ពោះ​ចុះ។បេ។</text:span><text:span text:style-name="T46"> </text:span><text:span text:style-name="T44">លោក​ម្ចាស់</text:span><text:span text:style-name="T46"> </text:span><text:span text:style-name="T44">សូម​លោកនិមន្ត​មកព្យាយាម​ត្រង់​ក្លៀក​ចុះ។បេ។</text:span><text:span text:style-name="T46"> </text:span><text:span text:style-name="T44">លោក​ម្ចាស់</text:span><text:span text:style-name="T46"> </text:span><text:span text:style-name="T44">សូមលោក​និមន្តមក​ព្យាយាម​ត្រង់​កចុះ។បេ។</text:span><text:span text:style-name="T46"> </text:span><text:span text:style-name="T44">លោក​ម្ចាស់</text:span><text:span text:style-name="T46"> </text:span><text:span text:style-name="T44">សូម​លោក​និមន្ត​មកព្យាយាម​ត្រង់​រន្ធត្រចៀក​ចុះ។បេ។</text:span><text:span text:style-name="T46"> </text:span><text:span text:style-name="T44">លោក​ម្ចាស់</text:span><text:span text:style-name="T46"> </text:span><text:span text:style-name="T44">សូម​លោកនិមន្ត​មក​ព្យាយាម​ត្រង់​ផ្នួងសក់​ចុះ។បេ។</text:span><text:span text:style-name="T46"> </text:span><text:span text:style-name="T44">លោក​ម្ចាស់</text:span><text:span text:style-name="T46"> </text:span><text:span text:style-name="T44">សូមលោក​និមន្ត​មកព្យាយាម​ត្រង់​ចន្លោះ​ម្រាម​ដៃចុះ។បេ។</text:span><text:span text:style-name="T46"> </text:span><text:span text:style-name="T44">លោក​ម្ចាស់</text:span><text:span text:style-name="T46"> </text:span><text:span text:style-name="T44">សូម​លោកនិមន្ត​មកចុះ</text:span><text:span text:style-name="T46"> </text:span><text:span text:style-name="T44">ខ្ញុំ​ព្រះករុណា​នឹង​ព្យាយាម​ឲ្យចេញ​ទឹកសុក្កៈដោយ​ដៃខ្ញុំ</text:span><text:span text:style-name="T46"> </text:span><text:span text:style-name="T44">កាល​បើដូច្នេះ</text:span><text:span text:style-name="T46"> </text:span><text:span text:style-name="T44">លោក​នឹងមិន​មាន​អាបត្តិ​ឡើយ។</text:span><text:span text:style-name="T46"> </text:span><text:span text:style-name="T44">ភិក្ខុនោះ​ក៏បាន​ធ្វើតាម​ពាក្យនោះ​ទៅ។</text:span><text:span text:style-name="T46"> </text:span><text:span text:style-name="T44">ទើប​ភិក្ខុនោះ​កើតមាន​សេចក្តី​សង្ស័យ។បេ។</text:span><text:span text:style-name="T46"> </text:span><text:span text:style-name="T44">ម្នាល​ភិក្ខុ</text:span><text:span text:style-name="T46"> </text:span><text:span text:style-name="T44">អ្នកឯង​មិនត្រូវ​អាបត្តិ​បារាជិក​ទេ</text:span><text:span text:style-name="T46"> </text:span><text:span text:style-name="T44">ត្រូវតែ​ត្រឹម​អាបត្តិ​សង្ឃាទិសេស។</text:span><text:span text:style-name="T46"> </text:span></text:p>
      <text:p text:style-name="P7"><text:span text:style-name="T46"><text:s/></text:span><text:span text:style-name="T42">[</text:span><text:span text:style-name="T44">៧៥</text:span><text:span text:style-name="T42">] </text:span><text:span text:style-name="T44">សម័យនោះ</text:span><text:span text:style-name="T46"> </text:span><text:span text:style-name="T44">ពួកលិច្ឆវិកុមារ​ក្នុងក្រុងវេសាលី​នាំភិក្ខុ១រូបទៅ</text:span><text:span text:style-name="T46"> </text:span><text:span text:style-name="T44">ហើយ​ឲ្យធ្វើមោះ​មិនគាប់​ជាមួយ​នឹងភិក្ខុនី។</text:span><text:span text:style-name="T46"> </text:span><text:span text:style-name="T44">បើ​អ្នកទាំងពីរ​មានសេចក្តី​ត្រេកអរ​ដូចគ្នា</text:span><text:span text:style-name="T46"> </text:span><text:span text:style-name="T44">សង្ឃ​គប្បីឲ្យអ្នក​ទាំងពីរ​សឹកចេញ។</text:span><text:span text:style-name="T46"> </text:span><text:span text:style-name="T44">បើ​អ្នកទាំង​ពីរឥត​មានសេចក្តី​ត្រេកអរ​ទេ</text:span><text:span text:style-name="T46"> </text:span><text:span text:style-name="T44">អ្នកទាំង​ពីរមិន​មាន​អាបត្តិ​ឡើយ។</text:span><text:span text:style-name="T46"> </text:span><text:span text:style-name="T44">សម័យ​នោះ</text:span><text:span text:style-name="T46"> </text:span><text:span text:style-name="T44">ក្នុង​ក្រុងវេសាលី</text:span><text:span text:style-name="T46"> </text:span><text:span text:style-name="T44">ពួក​លិច្ឆវិកុមារនាំ​ភិក្ខុ១រូប​ទៅ</text:span><text:span text:style-name="T46"> </text:span><text:span text:style-name="T44">ហើយ​ឲ្យធ្វើមោះ​មិនគាប់​ជាមួយនឹង​សិក្ខមានា។បេ។</text:span><text:span text:style-name="T46"> </text:span><text:span text:style-name="T44">ឲ្យធ្វើមោះ​មិនគាប់​ជាមួយ​នឹងសាមណេរី។</text:span><text:span text:style-name="T46"> </text:span><text:span text:style-name="T44">បើអ្នក​ទាំងពីរ​ត្រេកអរ​ដូចគ្នា​ហើយ</text:span><text:span text:style-name="T46"> </text:span><text:span text:style-name="T44">សង្ឃត្រូវ​ឲ្យអ្នកទាំង​ពីរសឹក​ចេញ។</text:span><text:span text:style-name="T46"> </text:span><text:span text:style-name="T44">បើអ្នក​ទាំងពីរ​ឥតមាន​សេចក្តី​ត្រេកអរ​ទេ</text:span><text:span text:style-name="T46"> </text:span><text:span text:style-name="T44">អ្នកទាំង​ពីរឥត​មាន​អាបត្តិ​ឡើយ។</text:span><text:span text:style-name="T46"> </text:span></text:p>
      <text:p text:style-name="P7"><text:span text:style-name="T46"><text:s/></text:span><text:span text:style-name="T42">[</text:span><text:span text:style-name="T44">៧៦</text:span><text:span text:style-name="T42">] </text:span><text:span text:style-name="T44">សម័យនោះ</text:span><text:span text:style-name="T46"> </text:span><text:span text:style-name="T44">ក្នុងក្រុងវេសាលី</text:span><text:span text:style-name="T46"> </text:span><text:span text:style-name="T44">ពួកលិច្ឆវិកុមារ​នាំភិក្ខុ១រូប​ទៅ</text:span><text:span text:style-name="T46"> </text:span><text:span text:style-name="T44">ហើយឲ្យ​ធ្វើមោះមិនគាប់​ជាមួយ​នឹងស្រីវេស្យា។បេ។</text:span><text:span text:style-name="T46"> </text:span><text:span text:style-name="T44">ឲ្យធ្វើមោះ​មិនគាប់ជាមួយ​នឹងមនុស្សខ្ទើយ។បេ។</text:span><text:span text:style-name="T46"> </text:span><text:soft-page-break/><text:span text:style-name="T44">ឲ្យធ្វើមោះ​មិនគាប់​ជាមួយ​នឹងស្រីគ្រហស្ថ។</text:span><text:span text:style-name="T46"> </text:span><text:span text:style-name="T44">បើ​ភិក្ខុមាន​សេចក្តី​ត្រេកអរ</text:span><text:span text:style-name="T46"> </text:span><text:span text:style-name="T44">សង្ឃត្រូវ​ឲ្យភិក្ខុ​</text:span><text:span text:style-name="T42">(</text:span><text:span text:style-name="T44">នោះ</text:span><text:span text:style-name="T42">)​</text:span><text:span text:style-name="T44">សឹក​ចេញ។</text:span><text:span text:style-name="T46"> </text:span><text:span text:style-name="T44">បើភិក្ខុ​ឥតមាន​សេចក្តី​ត្រេកអរ​ទេ</text:span><text:span text:style-name="T46"> </text:span><text:span text:style-name="T44">ភិក្ខុនោះ</text:span><text:span text:style-name="T46"> </text:span><text:span text:style-name="T44">ក៏​ឥតមាន​អាបត្តិ​អ្វី​ឡើយ។</text:span><text:span text:style-name="T46"> </text:span><text:span text:style-name="T44">សម័យ​នោះ</text:span><text:span text:style-name="T46"> </text:span><text:span text:style-name="T44">ក្នុង​ក្រុងវេសាលី</text:span><text:span text:style-name="T46"> </text:span><text:span text:style-name="T44">ពួក​លិច្ឆវិកុមារ​នាំភិក្ខុ១រូប​ទៅ</text:span><text:span text:style-name="T46"> </text:span><text:span text:style-name="T44">ហើយឲ្យ​ធ្វើមោះមិន​គាប់ចំពោះ​គ្នា​នឹងគ្នា។</text:span><text:span text:style-name="T46"> </text:span><text:span text:style-name="T44">បើ​អ្នកទាំង​ពីរមាន​សេចក្តី​ត្រេកអរ​ដូចគ្នា</text:span><text:span text:style-name="T46"> </text:span><text:span text:style-name="T44">សង្ឃ​ត្រូវឲ្យ​អ្នកទាំងពីរ​សឹកចេញ។</text:span><text:span text:style-name="T46"> </text:span><text:span text:style-name="T44">បើ​អ្នកទាំង​ពីរឥត​មានសេចក្តី​ត្រេកអរ​ទេ</text:span><text:span text:style-name="T46"> </text:span><text:span text:style-name="T44">អ្នក​ទាំងពីរ​ឥត​មាន​អាបត្តិ​ឡើយ។</text:span><text:span text:style-name="T46"> </text:span></text:p>
      <text:p text:style-name="P7"><text:span text:style-name="T46"><text:s/></text:span><text:span text:style-name="T42">[</text:span><text:span text:style-name="T44">៧៧</text:span><text:span text:style-name="T42">] </text:span><text:span text:style-name="T44">សម័យនោះឯង</text:span><text:span text:style-name="T46"> </text:span><text:span text:style-name="T44">មានភិក្ខុមួយរូប</text:span><text:span text:style-name="T46"> </text:span><text:span text:style-name="T44">បួស​ខាងឯចាស់</text:span><text:span text:style-name="T46"> </text:span><text:span text:style-name="T44">និមន្ត​ទៅសួរភរិយា​ដែលជា​គូស្រករ</text:span><text:span text:style-name="T46"> </text:span><text:span text:style-name="T42">(</text:span><text:span text:style-name="T44">របស់​ខ្លួន</text:span><text:span text:style-name="T42">) </text:span><text:span text:style-name="T44">ពីដើម។</text:span><text:span text:style-name="T46"> </text:span><text:span text:style-name="T44">ឯភរិយា​ក៏និយាយ​ថា</text:span><text:span text:style-name="T46"> </text:span><text:span text:style-name="T44">បពិត្រលោក​ដ៏ចម្រើន</text:span><text:span text:style-name="T46"> </text:span><text:span text:style-name="T44">លោកចូរ​និមន្តសឹក​ចេញទៅ</text:span><text:span text:style-name="T46"> </text:span><text:span text:style-name="T44">ថាហើយ​ក៏ស្ទុះ​ទៅចាប់។</text:span><text:span text:style-name="T46"> </text:span><text:span text:style-name="T44">ភិក្ខុនោះ​ថយដោះ​ខ្លួន</text:span><text:span text:style-name="T46"> </text:span><text:span text:style-name="T44">ក៏ដួល​ផ្ងារទៅ​ក្រោយ។</text:span><text:span text:style-name="T46"> </text:span><text:span text:style-name="T44">ភរិយាចាស់​ក៏ឡើង​ជិះអង្គុយ​សង្កត់​ពីលើ​អង្គជាត។</text:span><text:span text:style-name="T46"> </text:span><text:span text:style-name="T44">ទើប​ភិក្ខុនោះ​មាន​សេចក្តី​សង្ស័យ</text:span><text:span text:style-name="T46"> </text:span><text:span text:style-name="T44">ហើយ​បាន​ក្រាបទូល​រឿងនុ៎ះ​ចំពោះ​ព្រះដ៏មាន​ព្រះភាគ។</text:span><text:span text:style-name="T46"> </text:span><text:span text:style-name="T44">ព្រះសាស្តា​ទ្រង់​ត្រាស់​សួរថា</text:span><text:span text:style-name="T46"> </text:span><text:span text:style-name="T44">ម្នាល​ភិក្ខុ</text:span><text:span text:style-name="T46"> </text:span><text:span text:style-name="T44">អ្នកឯង​បានត្រេកអរ​ដែរឬ។</text:span><text:span text:style-name="T46"> </text:span><text:span text:style-name="T44">ភិក្ខុ​នោះ​ក្រាបទូល​ថា</text:span><text:span text:style-name="T46"> </text:span><text:span text:style-name="T44">បពិត្រ​ព្រះអង្គ​ដ៏ចំរើន</text:span><text:span text:style-name="T46"> </text:span><text:span text:style-name="T44">ខ្ញុំព្រះអង្គ​មិនបាន​ត្រេកអរ​ទេ។</text:span><text:span text:style-name="T46"> </text:span><text:span text:style-name="T44">ព្រះសាស្តា​ទ្រង់​ត្រាស់​ថា</text:span><text:span text:style-name="T46"> </text:span><text:span text:style-name="T44">ម្នាល​ភិក្ខុ</text:span><text:span text:style-name="T46"> </text:span><text:span text:style-name="T44">អ្នក​មិនបាន​ត្រេកអរ</text:span><text:span text:style-name="T46"> </text:span><text:span text:style-name="T44">មិន​ត្រូវ​អាបត្តិ​ទេ។</text:span><text:span text:style-name="T46"> </text:span></text:p>
      <text:p text:style-name="P7"><text:span text:style-name="T46"><text:s/></text:span><text:span text:style-name="T42">[</text:span><text:span text:style-name="T44">៧៨</text:span><text:span text:style-name="T42">] </text:span><text:span text:style-name="T44">សម័យនោះឯង</text:span><text:span text:style-name="T46"> </text:span><text:span text:style-name="T44">មានភិក្ខុមួយរួប​នៅក្នុងព្រៃ។</text:span><text:span text:style-name="T46"> </text:span><text:span text:style-name="T44">មាន​កូនម្រឹគ១</text:span><text:span text:style-name="T46"> </text:span><text:span text:style-name="T44">ដើរមក​កាន់ទីដែល​ភិក្ខុនោះ​កំពុងបន្ទោរបង់​បស្សាវៈ</text:span><text:span text:style-name="T46"> </text:span><text:span text:style-name="T44">ហើយ​ផឹកនូវ​បស្សាវៈ</text:span><text:span text:style-name="T46"> </text:span><text:span text:style-name="T44">រួចបៀម​នូវអង្គជាត​ដោយ​មាត់វា។</text:span><text:span text:style-name="T46"> </text:span><text:span text:style-name="T44">ភិក្ខុនោះ​ក៏មាន​សេចក្តី​ត្រេកអរ។</text:span><text:span text:style-name="T46"> </text:span><text:span text:style-name="T44">ភិក្ខុ​នោះមាន​សេចក្តី​សង្ស័យ។</text:span><text:span text:style-name="T46"> </text:span><text:span text:style-name="T44">ក៏​ក្រាប​ទូល​រឿងនុ៎ះ​ចំពោះ​ព្រះដ៏មាន​ព្រះភាគ។</text:span><text:span text:style-name="T46"> </text:span><text:span text:style-name="T44">ព្រះសាស្តា​ទ្រង់​ត្រាស់ថា</text:span><text:span text:style-name="T46"> </text:span><text:span text:style-name="T44">ម្នាល​ភិក្ខុ</text:span><text:span text:style-name="T46"> </text:span><text:span text:style-name="T44">អ្នក​ឯង​ត្រូវ​អាបត្តិ​បារាជិក​ហើយ។</text:span><text:span text:style-name="T46"> </text:span></text:p>
      <text:p text:style-name="P8"><text:span text:style-name="Strong"><text:span text:style-name="T44">បឋមបារាជិក</text:span></text:span><text:span text:style-name="Strong"><text:span text:style-name="T46"> </text:span></text:span><text:span text:style-name="Strong"><text:span text:style-name="T44">ចប់។</text:span></text:span><text:span text:style-name="T46"> </text:span></text:p>
      <text:h text:style-name="P23" text:outline-level="1"><text:span text:style-name="T78">បារាជិកកណ្ឌេ</text:span><text:span text:style-name="T13"> </text:span><text:span text:style-name="T78">ទុតិយសិក្ខាបទំ</text:span><text:span text:style-name="T13"> </text:span></text:h>
      <text:h text:style-name="P22" text:outline-level="3"><text:span text:style-name="T78">អទិន្នាទាន</text:span><text:span text:style-name="T13"> </text:span><text:span text:style-name="T78">បឋមភាណវារៈ</text:span><text:span text:style-name="T13"> </text:span></text:h>
      <text:p text:style-name="P7"><text:soft-page-break/><text:span text:style-name="T46"><text:s/></text:span><text:span text:style-name="T42">[</text:span><text:span text:style-name="T44">៧៩</text:span><text:span text:style-name="T42">] </text:span><text:span text:style-name="T44">សម័យនោះ</text:span><text:span text:style-name="T46"> </text:span><text:span text:style-name="T44">ព្រះសព្វញ្ញុពុទ្ធដ៏មាន​ព្រះភាគ</text:span><text:span text:style-name="T46"> </text:span><text:span text:style-name="T44">ទ្រង់គង់​នៅលើ​ភ្នំគិជ្ឈកូដ</text:span><text:span text:style-name="T46"> </text:span><text:span text:style-name="T44">ទៀប​ក្រុង​រាជគ្រឹះ។</text:span><text:span text:style-name="T46"> </text:span><text:span text:style-name="T44">ក៏​ក្នុង​សម័យ​នោះ</text:span><text:span text:style-name="T46"> </text:span><text:span text:style-name="T44">មានភិក្ខុ​ច្រើនរូប​ជាមិត្ត​សម្លាញ់</text:span><text:span text:style-name="T46"> </text:span><text:span text:style-name="T44">គ្រាន់​តែ​ជួប​ឃើញ​គ្នាខ្លះ</text:span><text:span text:style-name="T46"> </text:span><text:span text:style-name="T44">ជាមិត្ត​សម្លាញ់​នៅ​រួបរួម​ជា​មួយ​គ្នាខ្លះ</text:span><text:span text:style-name="T46"> </text:span><text:span text:style-name="T44">ធ្វើ​កុដិប្រក់​ដោយ​ស្មៅ​ក្បែរ​ជើងភ្នំ​ឥសិគិលិ</text:span><text:span text:style-name="T46"> </text:span><text:span text:style-name="T44">ហើយ​ចាំ​វស្សា</text:span><text:span text:style-name="T46"> </text:span><text:span text:style-name="T42">(</text:span><text:span text:style-name="T44">នៅ​នោះ</text:span><text:span text:style-name="T42">)</text:span><text:span text:style-name="T44">។</text:span><text:span text:style-name="T46"> </text:span><text:span text:style-name="T44">មាន​ភិក្ខុ១រូប</text:span><text:span text:style-name="T46"> </text:span><text:span text:style-name="T44">ឈ្មោះ​ធនិយ​ដ៏​មាន​អាយុ​ជា​កូន​ស្មូនឆ្នាំង</text:span><text:span text:style-name="T46"> </text:span><text:span text:style-name="T44">ធ្វើ​កុដិ​តូចប្រក់​ដោយ​ស្មៅ</text:span><text:span text:style-name="T46"> </text:span><text:span text:style-name="T44">ហើយ​ចាំវស្សា​នៅនោះ​ដែរ។</text:span><text:span text:style-name="T46"> </text:span><text:span text:style-name="T44">គ្រានោះ</text:span><text:span text:style-name="T46"> </text:span><text:span text:style-name="T44">ភិក្ខុ​ទាំងនោះ</text:span><text:span text:style-name="T46"> </text:span><text:span text:style-name="T44">លុះចាំ​វស្សា​គ្រប់៣ខែ​ហើយ</text:span><text:span text:style-name="T46"> </text:span><text:span text:style-name="T44">ក៏រុះរើ​កុដិ​ស្មៅ​នោះ</text:span><text:span text:style-name="T46"> </text:span><text:span text:style-name="T44">ហើយ​រៀបចំ​ទុកដាក់​ស្មៅ</text:span><text:span text:style-name="T46"> </text:span><text:span text:style-name="T44">និងឈើ</text:span><text:span text:style-name="T46"> </text:span><text:span text:style-name="T42">(</text:span><text:span text:style-name="T44">តាម​ដោយឡែក​ស្រួល​បួល</text:span><text:span text:style-name="T42">) </text:span><text:span text:style-name="T44">ហើយ​ចេញទៅ​កាន់​ជនបទ​ចារិក។</text:span><text:span text:style-name="T46"> </text:span><text:span text:style-name="T44">ចំណែក​ខាង​ឯធនិយភិក្ខុ​ដ៏មាន​អាយុជា​កូនស្មូនឆ្នាំង</text:span><text:span text:style-name="T46"> </text:span><text:span text:style-name="T44">ក៏នៅ​តែក្នុង​ទីនោះ​អស់​វស្សានរដូវ</text:span><text:span text:style-name="T46"> </text:span><text:span text:style-name="T44">ហើយ​នៅអស់​ហេមន្តរដូវ</text:span><text:span text:style-name="T46"> </text:span><text:span text:style-name="T44">និង​គិម្ហរដូវ​ក្នុង​ទីនោះ</text:span><text:span text:style-name="T46"> </text:span><text:span text:style-name="T42">(</text:span><text:span text:style-name="T44">តទៅ​ទៀត</text:span><text:span text:style-name="T42">)</text:span><text:span text:style-name="T44">។</text:span><text:span text:style-name="T46"> </text:span><text:span text:style-name="T44">គ្រានោះ</text:span><text:span text:style-name="T46"> </text:span><text:span text:style-name="T44">កាល​ដែល​ធនិយភិក្ខុ​ដ៏មានអាយុ​ជាកូនស្មូនឆ្នាំង</text:span><text:span text:style-name="T46"> </text:span><text:span text:style-name="T44">ចូល​ទៅ​បិណ្ឌបាត​ក្នុងស្រុក</text:span><text:span text:style-name="T46"> </text:span><text:span text:style-name="T44">មាន​ពួកអ្នក​រកស្មៅ</text:span><text:span text:style-name="T46"> </text:span><text:span text:style-name="T44">និង​ពួកអ្នក​រកឧស</text:span><text:span text:style-name="T46"> </text:span><text:span text:style-name="T44">នាំគ្នា​រុះកុដិ​ប្រក់ដោយ​ស្មៅ​</text:span><text:span text:style-name="T42">(</text:span><text:span text:style-name="T44">របស់​ធនិយភិក្ខុ</text:span><text:span text:style-name="T42">) </text:span><text:span text:style-name="T44">ហើយ​ប្រមូល​យកស្មៅ</text:span><text:span text:style-name="T46"> </text:span><text:span text:style-name="T44">និងឈើ​ទៅអស់។</text:span><text:span text:style-name="T46"> </text:span><text:span text:style-name="T44">ធនិយភិក្ខុ​ដ៏មានអាយុ​ជាកូន​ស្មូនឆ្នាំង</text:span><text:span text:style-name="T46"> </text:span><text:span text:style-name="T44">ក៏រក​ស្មៅ</text:span><text:span text:style-name="T46"> </text:span><text:span text:style-name="T44">និងឈើមក</text:span><text:span text:style-name="T46"> </text:span><text:span text:style-name="T44">ហើយសង់​កុដិប្រក់​ដោយស្មៅ​ជាគំរប់ពីរ​ដង។</text:span><text:span text:style-name="T46"> </text:span><text:span text:style-name="T44">កាល​ធនិយភិក្ខុដ៏​មានអាយុជា​កូនស្មូនឆ្នាំង</text:span><text:span text:style-name="T46"> </text:span><text:span text:style-name="T44">ចូល​ទៅបិណ្ឌបាត​ក្នុងស្រុក</text:span><text:span text:style-name="T46"> </text:span><text:span text:style-name="T44">ពួក​អ្នករក​ស្មៅ</text:span><text:span text:style-name="T46"> </text:span><text:span text:style-name="T44">និងពួក​អ្នករកឧស</text:span><text:span text:style-name="T46"> </text:span><text:span text:style-name="T44">ក៏រុះ​កុដិស្មៅ​ហើយ​ជញ្ជូន​យកស្មៅ</text:span><text:span text:style-name="T46"> </text:span><text:span text:style-name="T44">និង​ឈើទៅទៀត​ជាគំរប់ពីរ​ដង។</text:span><text:span text:style-name="T46"> </text:span><text:span text:style-name="T44">ធនិយភិក្ខុ​ដ៏មាន​អាយុជាកូន​ស្មូនឆ្នាំង</text:span><text:span text:style-name="T46"> </text:span><text:span text:style-name="T44">ក៏​រកស្មៅ</text:span><text:span text:style-name="T46"> </text:span><text:span text:style-name="T44">និង​ឈើមក</text:span><text:span text:style-name="T46"> </text:span><text:span text:style-name="T44">ហើយ​សង់កុដិ​ស្មៅជា​គំរប់បី​ដង។</text:span><text:span text:style-name="T46"> </text:span><text:span text:style-name="T44">កាល​ធនិយភិក្ខុ​ដ៏មានអាយុ​ជាកូនស្មូនឆ្នាំង</text:span><text:span text:style-name="T46"> </text:span><text:span text:style-name="T44">ចូល​ទៅ​បិណ្ឌបាត​ក្នុងស្រុក</text:span><text:span text:style-name="T46"> </text:span><text:span text:style-name="T44">ពួក​អ្នក​រកស្មៅ</text:span><text:span text:style-name="T46"> </text:span><text:span text:style-name="T44">និង​ពួកអ្នក​រកឧស</text:span><text:span text:style-name="T46"> </text:span><text:span text:style-name="T44">ក៏រុះកុដិ​ស្មៅ​ហើយ​ជញ្ជូន​យកស្មៅ</text:span><text:span text:style-name="T46"> </text:span><text:span text:style-name="T44">និង​ឈើទៅ​ទៀត</text:span><text:span text:style-name="T46"> </text:span><text:span text:style-name="T44">ជាគំរប់​បីដង។</text:span><text:span text:style-name="T46"> </text:span><text:span text:style-name="T44">គ្រានោះ</text:span><text:span text:style-name="T46"> </text:span><text:span text:style-name="T44">ធនិយភិក្ខុ​ដ៏មានអាយុ​ជាកូនស្មូនឆ្នាំង​ត្រិះរិះថា</text:span><text:span text:style-name="T46"> </text:span><text:span text:style-name="T44">កាល​អញចូល​ទៅបិណ្ឌបាត​ក្នុងស្រុក</text:span><text:span text:style-name="T46"> </text:span><text:span text:style-name="T44">មានពួក​អ្នករក​ស្មៅ</text:span><text:span text:style-name="T46"> </text:span><text:span text:style-name="T44">និងពួក​អ្នករកឧស​មករុះរើ​កុដិ</text:span><text:span text:style-name="T46"> </text:span><text:span text:style-name="T44">ហើយយក​ស្មៅ</text:span><text:span text:style-name="T46"> </text:span><text:span text:style-name="T44">និងឈើ​ទៅអស់</text:span><text:span text:style-name="T46"> </text:span><text:span text:style-name="T44">ដរាប​អស់វារៈ​បីដង​ហើយ</text:span><text:span text:style-name="T46"> </text:span><text:span text:style-name="T44">ឯខ្លួនអញ​ជាអ្នក​សិក្សា​រៀនសូត្រ​ដោយ​ពេញលេញ</text:span><text:span text:style-name="T46"> </text:span><text:span text:style-name="T44">ឥត​មានខ្វះខាត​ដោយសិល្បសាស្ត្រ​ណាមួយ​ឡើយ</text:span><text:span text:style-name="T46"> </text:span><text:span text:style-name="T44">បានចេះ​ប្រាកដ​ក្នុងសិល្បសាស្ត្រ​ខាងការងារ​ស្មូនឆ្នាំង​ក្នុងសំណាក់​</text:span><text:span text:style-name="T46"> </text:span><text:span text:style-name="T44">គ្រូអាចារ្យ​របស់ខ្លួន​មកហើយ​ដែរ</text:span><text:span text:style-name="T46"> </text:span><text:span text:style-name="T44">បើ​ដូច្នោះ</text:span><text:span text:style-name="T46"> </text:span><text:span text:style-name="T44">មាន​តែអញ​ត្រូវជាន់ដី​ដោយខ្លួន​ឯង</text:span><text:span text:style-name="T46"> </text:span><text:span text:style-name="T44">ហើយ​ធ្វើកុដិ​តូច១</text:span><text:span text:style-name="T46"> </text:span><text:span text:style-name="T44">ឲ្យ​សុទ្ធដោយដី​ទាំងអស់។</text:span><text:span text:style-name="T46"> </text:span><text:span text:style-name="T44">លំដាប់​នោះ</text:span><text:span text:style-name="T46"> </text:span><text:span text:style-name="T44">ធនិយភិក្ខុ​ដ៏មាន​អាយុ​ជាកូនស្មូនឆ្នាំង</text:span><text:span text:style-name="T46"> </text:span><text:span text:style-name="T44">ក៏​ជាន់ដី​ដោយ​ខ្លួនឯង</text:span><text:span text:style-name="T46"> </text:span><text:span text:style-name="T44">ហើយ​ធ្វើកុដិតូច​ដោយដីសុទ្ធ​ទាំងអស់</text:span><text:span text:style-name="T46"> </text:span><text:span text:style-name="T44">រួចហើយ​យកស្មៅ</text:span><text:span text:style-name="T46"> </text:span><text:span text:style-name="T44">ឧស</text:span><text:span text:style-name="T46"> </text:span><text:span text:style-name="T44">និងអាចមន៍គោ​មកដុតកុដិ​នោះ</text:span><text:span text:style-name="T46"> </text:span><text:span text:style-name="T42">(</text:span><text:span text:style-name="T44">ដើម្បី​ឲ្យឆ្អិន</text:span><text:span text:style-name="T42">)</text:span><text:span text:style-name="T44">។</text:span><text:span text:style-name="T46"> </text:span><text:span text:style-name="T44">កុដិនោះ​មានទ្រង់ទ្រាយ​ល្អ</text:span><text:span text:style-name="T46"> </text:span><text:span text:style-name="T44">គួរចង់​មើល</text:span><text:span text:style-name="T46"> </text:span><text:span text:style-name="T44">គួរឲ្យ​កើតសេចក្តី​ជ្រះថ្លា</text:span><text:span text:style-name="T46"> </text:span><text:span text:style-name="T44">មាន​ពណ៌ក្រហម</text:span><text:span text:style-name="T46"> </text:span><text:span text:style-name="T44">ដូច​</text:span><text:soft-page-break/><text:span text:style-name="T44">ជាពណ៌​នៃ​សត្វមេភ្លៀង។</text:span><text:span text:style-name="T46"> </text:span><text:span text:style-name="T44">កុដិ​នោះ</text:span><text:span text:style-name="T46"> </text:span><text:span text:style-name="T42">(</text:span><text:span text:style-name="T44">កាល​បើមាន​ខ្យល់បក់​មកត្រូវ</text:span><text:span text:style-name="T46"> </text:span><text:span text:style-name="T44">ក៏មាន​សម្លេង​លាន់ឮ</text:span><text:span text:style-name="T42">) </text:span><text:span text:style-name="T44">បីដូច​ជាសម្លេង​កណ្តឹង។</text:span><text:span text:style-name="T46"> </text:span><text:span text:style-name="T44">គ្រានោះ​ឯង</text:span><text:span text:style-name="T46"> </text:span><text:span text:style-name="T44">ព្រះដ៏មាន​ព្រះភាគ​ជាម្ចាស់</text:span><text:span text:style-name="T46"> </text:span><text:span text:style-name="T44">កាល​យាងចុះ​ពីភ្នំគិជ្ឈកូដ​ជាមួយនឹង​ភិក្ខុច្រើនរូប</text:span><text:span text:style-name="T46"> </text:span><text:span text:style-name="T44">ទ្រង់​ទតទៅឃើញ​កុដិនោះ</text:span><text:span text:style-name="T46"> </text:span><text:span text:style-name="T44">មាន​ទ្រង់ទ្រាយល្អ​គួរចង់​មើល</text:span><text:span text:style-name="T46"> </text:span><text:span text:style-name="T44">គួរឲ្យ​កើតសេចក្តី​ជ្រះថ្លា</text:span><text:span text:style-name="T46"> </text:span><text:span text:style-name="T44">មាន​ពណ៌ក្រហម</text:span><text:span text:style-name="T46"> </text:span><text:span text:style-name="T44">លុះទត​ហើយ</text:span><text:span text:style-name="T46"> </text:span><text:span text:style-name="T44">ទើប​ត្រាស់ហៅ​ភិក្ខុទាំងឡាយ​មក</text:span><text:span text:style-name="T46"> </text:span><text:span text:style-name="T44">ហើយមាន​ព្រះបន្ទូល​ថា</text:span><text:span text:style-name="T46"> </text:span><text:span text:style-name="T44">ម្នាល​ភិក្ខុទាំងឡាយ</text:span><text:span text:style-name="T46"> </text:span><text:span text:style-name="T44">កុដិនោះ​មានទ្រង់ទ្រាយ​ល្អ</text:span><text:span text:style-name="T46"> </text:span><text:span text:style-name="T44">គួរចង់មើល</text:span><text:span text:style-name="T46"> </text:span><text:span text:style-name="T44">គួរឲ្យកើត​សេចក្តី​ជ្រះថ្លា</text:span><text:span text:style-name="T46"> </text:span><text:span text:style-name="T44">មាន​ពណ៌ក្រហម</text:span><text:span text:style-name="T46"> </text:span><text:span text:style-name="T44">ដូចជា​ពណ៌នៃ​សត្វមេភ្លៀង​ឬអ្វី។</text:span><text:span text:style-name="T46"> </text:span><text:span text:style-name="T44">ភិក្ខុ​ទាំងឡាយ​ក៏ក្រាបទូល​សេចក្តីនុ៎ះ​ចំពោះ​ព្រះដ៏មាន​ព្រះភាគ​ក្នុងគ្រា​</text:span><text:span text:style-name="T46"> </text:span><text:span text:style-name="T44">នោះ។</text:span><text:span text:style-name="T46"> </text:span><text:span text:style-name="T44">ព្រះសព្វញ្ញុពុទ្ធ​ដ៏មាន​ព្រះភាគ</text:span><text:span text:style-name="T46"> </text:span><text:span text:style-name="T44">ទ្រង់​តិះដៀល​ថា</text:span><text:span text:style-name="T46"> </text:span><text:span text:style-name="T44">ម្នាលភិក្ខុ​ទាំងឡាយ</text:span><text:span text:style-name="T46"> </text:span><text:span text:style-name="T42">(</text:span><text:span text:style-name="T44">ការងារ</text:span><text:span text:style-name="T42">) </text:span><text:span text:style-name="T44">របស់​មោឃបុរស​នោះជាការងារ​មិនសមគួរ</text:span><text:span text:style-name="T46"> </text:span><text:span text:style-name="T44">មិនមាន​ទំនង</text:span><text:span text:style-name="T46"> </text:span><text:span text:style-name="T44">មិនមាន​បែបផែន</text:span><text:span text:style-name="T46"> </text:span><text:span text:style-name="T44">មិនមែន​ជារបស់​សមណៈ</text:span><text:span text:style-name="T46"> </text:span><text:span text:style-name="T44">មិនគប្បី</text:span><text:span text:style-name="T46"> </text:span><text:span text:style-name="T44">មិនគួរ​ធ្វើឡើយ</text:span><text:span text:style-name="T46"> </text:span><text:span text:style-name="T44">ម្នាលភិក្ខុ​ទាំងឡាយ</text:span><text:span text:style-name="T46"> </text:span><text:span text:style-name="T44">ចុះ​ហេតុដូចម្តេច​ក៏បានជា​មោឃបុរស​នោះជាន់​ដីដោយ​ខ្លួន​ឯង</text:span><text:span text:style-name="T46"> </text:span><text:span text:style-name="T44">ហើយ​ធ្វើកុដិ​សុទ្ធដោយ​ដីទាំងអស់</text:span><text:span text:style-name="T46"> </text:span><text:span text:style-name="T42">(</text:span><text:span text:style-name="T44">ដូច្នោះ</text:span><text:span text:style-name="T42">) </text:span><text:span text:style-name="T44">ម្នាល​ភិក្ខុ​ទាំងឡាយ</text:span><text:span text:style-name="T46"> </text:span><text:span text:style-name="T44">សេចក្តី​ករុណា</text:span><text:span text:style-name="T46"> </text:span><text:span text:style-name="T44">សេចក្តី​អនុគ្រោះ</text:span><text:span text:style-name="T46"> </text:span><text:span text:style-name="T44">និងសេចក្តី​មិនបៀតបៀន​ដល់ពួក​សត្វមាន​ជីវិត</text:span><text:span text:style-name="T46"> </text:span><text:span text:style-name="T44">ទំនង​ជាមិនមាន​ដល់មោឃបុរស​នោះទេដឹង</text:span><text:span text:style-name="T46"> </text:span><text:span text:style-name="T44">ម្នាល​ភិក្ខុ​ទាំងឡាយ</text:span><text:span text:style-name="T46"> </text:span><text:span text:style-name="T44">ចូរអ្នក​ទាំងឡាយ​ទៅទំលាយ​កុដិនោះ​ចេញ</text:span><text:span text:style-name="T46"> </text:span><text:span text:style-name="T44">កុំឲ្យ​បណ្តាជន​ជាខាងក្រោយ​បៀតបៀន​បំផ្លាញ​ដល់​បាណជាតិ​ទៀត​ឡើយ</text:span><text:span text:style-name="T46"> </text:span><text:span text:style-name="T44">ម្នាលភិក្ខុ​ទាំងឡាយ</text:span><text:span text:style-name="T46"> </text:span><text:span text:style-name="T44">ភិក្ខុមិន​ត្រូវធ្វើកុដិ​ឲ្យសុទ្ធដោយដី​ទាំងអស់ទេ</text:span><text:span text:style-name="T46"> </text:span><text:span text:style-name="T44">បើ​ភិក្ខុ​ណាធ្វើ</text:span><text:span text:style-name="T46"> </text:span><text:span text:style-name="T44">ភិក្ខុនោះ​ត្រូវ​អាបត្តិទុក្កដ។</text:span><text:span text:style-name="T46"> </text:span><text:span text:style-name="T44">ភិក្ខុ​ទាំងនោះ​ទទួល​ពុទ្ធដីកាថា</text:span><text:span text:style-name="T46"> </text:span><text:span text:style-name="T44">បពិត្រ​ព្រះអង្គ​ដ៏ចំរើន</text:span><text:span text:style-name="T46"> </text:span><text:span text:style-name="T44">យ៉ាងនេះ</text:span><text:span text:style-name="T46"> </text:span><text:span text:style-name="T44">រួចហើយ</text:span><text:span text:style-name="T46"> </text:span><text:span text:style-name="T44">កុដិនោះ​នៅក្នុងទីណា</text:span><text:span text:style-name="T46"> </text:span><text:span text:style-name="T44">នាំគ្នា​ចូលទៅ​ក្នុងទីនោះ</text:span><text:span text:style-name="T46"> </text:span><text:span text:style-name="T44">លុះចូល​ទៅដល់​ហើយ</text:span><text:span text:style-name="T46"> </text:span><text:span text:style-name="T44">ក៏​វាយ​បំបាក់​កុដិនោះ​ទៅ។</text:span><text:span text:style-name="T46"> </text:span><text:span text:style-name="T44">គ្រានោះ</text:span><text:span text:style-name="T46"> </text:span><text:span text:style-name="T44">ធនិយភិក្ខុ​ដ៏មានអាយុ​ជាកូនស្មូនឆ្នាំង</text:span><text:span text:style-name="T46"> </text:span><text:span text:style-name="T44">សួរភិក្ខុ​ទាំងនោះ​ថា</text:span><text:span text:style-name="T46"> </text:span><text:span text:style-name="T44">នែលោក​ទាំងឡាយ</text:span><text:span text:style-name="T46"> </text:span><text:span text:style-name="T44">ចុះហេតុអ្វី​បានជាលោក​នាំគ្នាមក​វាយបំបាក់​កុដិខ្ញុំ​ដូច្នេះ។</text:span><text:span text:style-name="T46"> </text:span><text:span text:style-name="T44">ភិក្ខុ​ទាំងនោះ​ឆ្លើយថា</text:span><text:span text:style-name="T46"> </text:span><text:span text:style-name="T44">ម្នាល​អាវុសោ</text:span><text:span text:style-name="T46"> </text:span><text:span text:style-name="T44">ព្រះដ៏មាន​ព្រះភាគ​ជាម្ចាស់​ទ្រង់ត្រាស់​ឲ្យវាយ​បំបាក់។</text:span><text:span text:style-name="T46"> </text:span><text:span text:style-name="T44">ធនិយភិក្ខុ​ឆ្លើយតប​ថា</text:span><text:span text:style-name="T46"> </text:span><text:span text:style-name="T44">អើ</text:span><text:span text:style-name="T46"> </text:span><text:span text:style-name="T44">លោកដ៏មាន​អាយុទាំងឡាយ</text:span><text:span text:style-name="T46"> </text:span><text:span text:style-name="T44">បើ​ព្រះដ៏មាន​ព្រះភាគ​ជា​ធម្មសាមី</text:span><text:span text:style-name="T46"> </text:span><text:span text:style-name="T44">ទ្រង់​ត្រាស់ឲ្យ​វាយ​បំបាក់</text:span><text:span text:style-name="T46"> </text:span><text:span text:style-name="T44">និមន្ត​វាយ​បំបាក់ចុះ។</text:span><text:span text:style-name="T46"> </text:span></text:p>
      <text:p text:style-name="P7"><text:span text:style-name="T46"><text:s/></text:span><text:span text:style-name="T42">[</text:span><text:span text:style-name="T44">៨០</text:span><text:span text:style-name="T42">] </text:span><text:span text:style-name="T44">លំដាប់នោះ</text:span><text:span text:style-name="T46"> </text:span><text:span text:style-name="T44">ធនិយភិក្ខុដ៏មានអាយុជាកុម្ភការបុត្រ​មានសេចក្តី​ត្រិះរិះថា</text:span><text:span text:style-name="T46"> </text:span><text:span text:style-name="T44">កាលដែល​អញចូលទៅ​បិណ្ឌបាត​ក្នុងស្រុក</text:span><text:span text:style-name="T46"> </text:span><text:span text:style-name="T44">មានពួក​អ្នករកស្មៅ</text:span><text:span text:style-name="T46"> </text:span><text:span text:style-name="T44">និង​ពួកអ្នក​រកឧសមករុះកុដិ​ដែលប្រក់​ដោយស្មៅ</text:span><text:span text:style-name="T46"> </text:span><text:span text:style-name="T44">ហើយ​ជញ្ជូន​យកស្មៅ</text:span><text:span text:style-name="T46"> </text:span><text:span text:style-name="T44">និងឈើ​អស់ទៅ</text:span><text:span text:style-name="T46"> </text:span><text:span text:style-name="T44">ដរាប​អស់វារៈ​បីដង</text:span><text:span text:style-name="T46"> </text:span><text:span text:style-name="T44">កុដិ​ដែលអញ​ធ្វើ​ហើយឲ្យ​</text:span><text:soft-page-break/><text:span text:style-name="T44">សុទ្ធ​ដោយដី​ទាំងអស់​នោះ</text:span><text:span text:style-name="T46"> </text:span><text:span text:style-name="T44">ព្រះដ៏មាន​ព្រះភាគ​ជាម្ចាស់​</text:span><text:span text:style-name="T46"> </text:span><text:span text:style-name="T44">ត្រាស់ប្រើ​ឲ្យភិក្ខុ​វាយបំបាក់​ចេញអស់</text:span><text:span text:style-name="T46"> </text:span><text:span text:style-name="T44">មាន​បុរសអ្នក​កាន់កាប់​ថែរក្សា​ឈើក្នុង​ឃ្លាំង</text:span><text:span text:style-name="T46"> </text:span><text:span text:style-name="T42">[</text:span><text:span text:style-name="T44">ទីនេះ</text:span><text:span text:style-name="T46"> </text:span><text:span text:style-name="T44">ច្រើនប្រែថា</text:span><text:span text:style-name="T46"> </text:span><text:span text:style-name="T44">នាយស្មៀន</text:span><text:span text:style-name="T46"> </text:span><text:span text:style-name="T44">តែតាមន័យក្នុងអដ្ឋកថា</text:span><text:span text:style-name="T46"> </text:span><text:span text:style-name="T44">ប្រែថា</text:span><text:span text:style-name="T46"> </text:span><text:span text:style-name="T44">អ្នកកាន់កាប់ថែរក្សាឈើក្នុងឃ្លាំងឈើរបស់សេ្តច</text:span><text:span text:style-name="T46"> </text:span><text:span text:style-name="T42">(</text:span><text:span text:style-name="T44">នាយឃ្លាំងឈើ</text:span><text:span text:style-name="T42">)</text:span><text:span text:style-name="T44">។</text:span><text:span text:style-name="T42">] </text:span><text:span text:style-name="T44">ហ្លួង</text:span><text:span text:style-name="T46"> </text:span><text:span text:style-name="T42">(</text:span><text:span text:style-name="T44">១នាក់</text:span><text:span text:style-name="T42">) </text:span><text:span text:style-name="T44">អញ​ធ្លាប់​ស្គាល់​ដែរ</text:span><text:span text:style-name="T46"> </text:span><text:span text:style-name="T44">បើដូច្នោះ​មានតែអញ​ត្រូវសុំឈើ​នឹងអ្នក​ដែលកាន់​កាប់ថែរក្សា​ឈើក្នុង​</text:span><text:span text:style-name="T46"> </text:span><text:span text:style-name="T44">ឃ្លាំងរបស់​ស្តេច</text:span><text:span text:style-name="T46"> </text:span><text:span text:style-name="T44">ហើយ​ធ្វើកុដិ​ដោយ​ឈើវិញ។</text:span><text:span text:style-name="T46"> </text:span><text:span text:style-name="T44">លំដាប់​នោះ</text:span><text:span text:style-name="T46"> </text:span><text:span text:style-name="T44">ធនិយភិក្ខុ​ដ៏មានអាយុ​ជាកូនស្មូនឆ្នាំង</text:span><text:span text:style-name="T46"> </text:span><text:span text:style-name="T44">ក៏​ចូលទៅរក​អ្នកកាន់កាប់​ថែរក្សា​ឈើក្នុងឃ្លាំង​របស់ស្តេច</text:span><text:span text:style-name="T46"> </text:span><text:span text:style-name="T44">លុះ​ចូល​ទៅដល់​ហើយ</text:span><text:span text:style-name="T46"> </text:span><text:span text:style-name="T44">ក៏​និយាយ​នឹងអ្នក​កាន់កាប់​ថែរក្សា​ឈើក្នុង​ឃ្លាំងរបស់​ស្តេច​នោះ​ថា</text:span><text:span text:style-name="T46"> </text:span><text:span text:style-name="T44">ម្នាលអ្នក​ដ៏មានអាយុ</text:span><text:span text:style-name="T46"> </text:span><text:span text:style-name="T44">កាល​អាត្មាចូល​ទៅបិណ្ឌបាត​ក្នុងស្រុក</text:span><text:span text:style-name="T46"> </text:span><text:span text:style-name="T44">មាន​ពួកអ្នក​រកស្មៅ</text:span><text:span text:style-name="T46"> </text:span><text:span text:style-name="T44">និងពួក​អ្នករក​ឧសមករុះ​កុដិដែលប្រក់​ដោយស្មៅ</text:span><text:span text:style-name="T46"> </text:span><text:span text:style-name="T44">ហើយ​ជញ្ជូន​យកស្មៅ</text:span><text:span text:style-name="T46"> </text:span><text:span text:style-name="T44">និង​ឈើទៅ​អស់</text:span><text:span text:style-name="T46"> </text:span><text:span text:style-name="T42">(</text:span><text:span text:style-name="T44">តែ​ដូច្នេះ​ឯង</text:span><text:span text:style-name="T42">) </text:span><text:span text:style-name="T44">អស់វារៈ​បីដង​ហើយ</text:span><text:span text:style-name="T46"> </text:span><text:span text:style-name="T44">កុដិ​ដែលអាត្មា​ធ្វើហើយ​ឲ្យសុទ្ធ​ដោយដី​ទាំងអស់​នោះ</text:span><text:span text:style-name="T46"> </text:span><text:span text:style-name="T44">ព្រះដ៏មាន​ព្រះភាគ</text:span><text:span text:style-name="T46"> </text:span><text:span text:style-name="T44">ទ្រង់​ត្រាស់ប្រើ​ឲ្យភិក្ខុ​វាយបំបាក់​បំបែក​ចេញ​អស់</text:span><text:span text:style-name="T46"> </text:span><text:span text:style-name="T44">នែអ្នក​ដ៏មានអាយុ</text:span><text:span text:style-name="T46"> </text:span><text:span text:style-name="T44">ចូរអ្នក​ប្រគេន​ឈើមក​អាត្មា</text:span><text:span text:style-name="T46"> </text:span><text:span text:style-name="T44">ៗចង់​ធ្វើ​កុដិឈើ។</text:span><text:span text:style-name="T46"> </text:span><text:span text:style-name="T44">អ្នកកាន់​កាប់ថែរក្សា​ឈើក្នុងឃ្លាំង​របស់ស្តេច​ឆ្លើយថា</text:span><text:span text:style-name="T46"> </text:span><text:span text:style-name="T44">បពិត្រ​លោកដ៏ចំរើន</text:span><text:span text:style-name="T46"> </text:span><text:span text:style-name="T44">ឈើ​ដែលខ្ញុំ​ករុណាល្មម​គួរសម​នឹងប្រគេន​លោកម្ចាស់​នោះ</text:span><text:span text:style-name="T46"> </text:span><text:span text:style-name="T44">គ្មាន​ទេ</text:span><text:span text:style-name="T46"> </text:span><text:span text:style-name="T44">មាន​តែឈើ​ព្រះរាជទ្រព្យ​សម្រាប់​ជួសជុល​ព្រះនគរ​ដែលទុក​ប្រយោជន៍​</text:span><text:span text:style-name="T46"> </text:span><text:span text:style-name="T44">ការពារអន្តរាយ</text:span><text:span text:style-name="T46"> </text:span><text:span text:style-name="T44">លោក​ម្ចាស់</text:span><text:span text:style-name="T46"> </text:span><text:span text:style-name="T44">បើព្រះរាជា​ទ្រង់ត្រាស់​ឲ្យប្រគេន</text:span><text:span text:style-name="T46"> </text:span><text:span text:style-name="T42">(</text:span><text:span text:style-name="T44">មាន​អ្វី</text:span><text:span text:style-name="T42">) </text:span><text:span text:style-name="T44">លោកម្ចាស់​ឲ្យគេ​មកនាំយក​ទៅចុះ។</text:span><text:span text:style-name="T46"> </text:span><text:span text:style-name="T44">ធនិយភិក្ខុ​ឆ្លើយថា</text:span><text:span text:style-name="T46"> </text:span><text:span text:style-name="T44">ម្នាល​អាវុសោ</text:span><text:span text:style-name="T46"> </text:span><text:span text:style-name="T44">សេ្តច​ប្រគេន​ហើយតើ។</text:span><text:span text:style-name="T46"> </text:span><text:span text:style-name="T44">លំដាប់​នោះ</text:span><text:span text:style-name="T46"> </text:span><text:span text:style-name="T44">អ្នក​កាន់កាប់​ថែរក្សា​ឈើក្នុងឃ្លាំង​របស់​ស្តេច​គិតថា</text:span><text:span text:style-name="T46"> </text:span><text:span text:style-name="T44">សមណៈ​ទាំងនេះជា​សក្យបុត្ត</text:span><text:span text:style-name="T46"> </text:span><text:span text:style-name="T44">ជាអ្នក​ប្រព្រឹត្ត​នូវធម៌</text:span><text:span text:style-name="T46"> </text:span><text:span text:style-name="T44">មាន​សេចក្តី​ប្រព្រឹត្ត​ស្មើជាប្រក្រតី</text:span><text:span text:style-name="T46"> </text:span><text:span text:style-name="T44">មាន​កិរិយាប្រព្រឹត្ត​នូវធម៌​ដ៏ប្រសើរ</text:span><text:span text:style-name="T46"> </text:span><text:span text:style-name="T44">លោក​និយាយ​តែពាក្យ​ពិត</text:span><text:span text:style-name="T46"> </text:span><text:span text:style-name="T44">លោកជា​អ្នកមាន​សីល</text:span><text:span text:style-name="T46"> </text:span><text:span text:style-name="T44">និងមានធម៌​ដ៏ល្អ</text:span><text:span text:style-name="T46"> </text:span><text:span text:style-name="T44">សូម្បី​ស្តេចក៏ជ្រះថ្លា​នឹងសមណៈ​ទាំងនេះ​ពេញទី</text:span><text:span text:style-name="T46"> </text:span><text:span text:style-name="T42">(</text:span><text:span text:style-name="T44">បើ​ដូច្នេះ</text:span><text:span text:style-name="T42">) </text:span><text:span text:style-name="T44">របស់​ដែលគេ​មិនទាន់​ឲ្យ</text:span><text:span text:style-name="T46"> </text:span><text:span text:style-name="T44">លោក​មិនគួរ​នឹងនិយាយ​ថាគេឲ្យ​ទេ</text:span><text:span text:style-name="T46"> </text:span><text:span text:style-name="T42">(</text:span><text:span text:style-name="T44">លុះ​គិតដូច្នេះ​ហើយ</text:span><text:span text:style-name="T42">) </text:span><text:span text:style-name="T44">ក៏​និយាយ​នឹងធនិយភិក្ខុ​ដ៏មានអាយុ​ជាកូនស្មូនឆ្នាំង​ថា</text:span><text:span text:style-name="T46"> </text:span><text:span text:style-name="T44">បពិត្រ​លោកដ៏ចំរើន</text:span><text:span text:style-name="T46"> </text:span><text:span text:style-name="T44">លោកម្ចាស់​ឲ្យគេមក​នាំយកឈើ​នោះទៅ​ចុះ។</text:span><text:span text:style-name="T46"> </text:span><text:span text:style-name="T44">គ្រានោះ</text:span><text:span text:style-name="T46"> </text:span><text:span text:style-name="T44">ធនិយភិក្ខុ​ដ៏មានអាយុ​ជាកូនស្មូនឆ្នាំង​ឲ្យមនុស្ស​កាត់ឈើ​នោះជាកំណាត់​</text:span><text:span text:style-name="T46"> </text:span><text:span text:style-name="T44">តូចកំណាត់​ធំ</text:span><text:span text:style-name="T46"> </text:span><text:span text:style-name="T44">ហើយ​ឲ្យ​ដឹកនាំ​យកទៅ​ដោយ​រទេះ​ទាំងឡាយ</text:span><text:span text:style-name="T46"> </text:span><text:span text:style-name="T44">ហើយ​បាន​ចាត់ចែង​ធ្វើកុដិឈើ។</text:span><text:span text:style-name="T46"> </text:span></text:p>
      <text:p text:style-name="P7"><text:soft-page-break/><text:span text:style-name="T46"><text:s/></text:span><text:span text:style-name="T42">[</text:span><text:span text:style-name="T44">៨១</text:span><text:span text:style-name="T42">] </text:span><text:span text:style-name="T44">គ្រានោះ</text:span><text:span text:style-name="T46"> </text:span><text:span text:style-name="T44">វស្សការព្រាហ្មណ៍ជាមហាមាត្យ​ក្នុងដែនមគធៈ</text:span><text:span text:style-name="T46"> </text:span><text:span text:style-name="T44">កាលដើរ​ពិនិត្យត្រួតត្រា​មើលការងារ​ក្នុងក្រុង​រាជគ្រឹះ</text:span><text:span text:style-name="T46"> </text:span><text:span text:style-name="T44">ក៏ចូល​ទៅរកអ្នក​កាន់កាប់​ថែរក្សាឈើក្នុង​ឃ្លាំងរបស់​សេ្តច</text:span><text:span text:style-name="T46"> </text:span><text:span text:style-name="T44">លុះចូល​ទៅដល់​ហើយ</text:span><text:span text:style-name="T46"> </text:span><text:span text:style-name="T44">ក៏និយាយ​នឹងអ្នក​កាន់កាប់​ថែរក្សា​ឈើ​ក្នុង​ឃ្លាំង​របស់​ស្តេចនោះ​ថា</text:span><text:span text:style-name="T46"> </text:span><text:span text:style-name="T44">នែ​នាយឈើ</text:span><text:span text:style-name="T46"> </text:span><text:span text:style-name="T44">ព្រះរាជទ្រព្យ​ឯណា​សម្រាប់​ជួសជុល​ព្រះនគរ</text:span><text:span text:style-name="T46"> </text:span><text:span text:style-name="T44">ដែល​ទុក​ប្រយោជន៍​ការពារ​អន្តរាយ</text:span><text:span text:style-name="T46"> </text:span><text:span text:style-name="T44">ឈើនោះ​នៅឯណា។</text:span><text:span text:style-name="T46"> </text:span><text:span text:style-name="T44">អ្នក​កាន់កាប់​ថែរក្សា​ឈើក្នុងឃ្លាំង​របស់ស្តេច​ឆ្លើយថា</text:span><text:span text:style-name="T46"> </text:span><text:span text:style-name="T44">បពិត្រ​លោកជាម្ចាស់</text:span><text:span text:style-name="T46"> </text:span><text:span text:style-name="T44">ឈើ​នោះស្តេច​បានប្រគេន​ទៅ​ធនិយភិក្ខុ​ជាម្ចាស់​ជាកូន​ស្មូនឆ្នាំង​ហើយ។</text:span><text:span text:style-name="T46"> </text:span><text:span text:style-name="T44">លំដាប់​នោះ</text:span><text:span text:style-name="T46"> </text:span><text:span text:style-name="T44">វស្សការព្រាហ្មណ៍​ជា​មហាមាត្យ​ក្នុង​ដែនមគធៈ​មានសេចក្តី​តូចចិត្ត</text:span><text:span text:style-name="T46"> </text:span><text:span text:style-name="T42">(</text:span><text:span text:style-name="T44">ដោយ​គិត</text:span><text:span text:style-name="T42">) </text:span><text:span text:style-name="T44">ថា</text:span><text:span text:style-name="T46"> </text:span><text:span text:style-name="T44">ចុះ​ហេតុអ្វី​ក៏បានជា​ស្តេច​ប្រគេន​ឈើព្រះរាជទ្រព្យ​សម្រាប់​ជួសជុល​ព្រះនគរ</text:span><text:span text:style-name="T46"> </text:span><text:span text:style-name="T44">ដែល​ទុក​ប្រយោជន៍​ការពារ​អន្តរាយ​ទៅ​ធនិយភិក្ខុ​ជាកូន​ស្មូនឆ្នាំង​វិញ។</text:span><text:span text:style-name="T46"> </text:span><text:span text:style-name="T44">គ្រានោះ</text:span><text:span text:style-name="T46"> </text:span><text:span text:style-name="T44">វស្សការព្រាហ្មណ៍​ជាមហាមាត្យ</text:span><text:span text:style-name="T46"> </text:span><text:span text:style-name="T44">ក្នុង​ដែនមគធៈ</text:span><text:span text:style-name="T46"> </text:span><text:span text:style-name="T44">ចូល​ទៅក្នុង​ទីដែល​ព្រះបាទ​ពិម្ពិសារ​មាគធសេនិយរាជ​គង់នៅ</text:span><text:span text:style-name="T46"> </text:span><text:span text:style-name="T44">លុះ​ចូល​ទៅដល់​ហើយ</text:span><text:span text:style-name="T46"> </text:span><text:span text:style-name="T44">ក៏​ក្រាប​ទូល​ថា</text:span><text:span text:style-name="T46"> </text:span><text:span text:style-name="T44">បានឮថា</text:span><text:span text:style-name="T46"> </text:span><text:span text:style-name="T44">ឈើ​ព្រះរាជទ្រព្យ​សម្រាប់​ជួសជុល​ព្រះនគរ</text:span><text:span text:style-name="T46"> </text:span><text:span text:style-name="T44">ដែល​ទុក​ប្រយោជន៍​ការពារ​អន្តរាយ</text:span><text:span text:style-name="T46"> </text:span><text:span text:style-name="T44">ព្រះអង្គ​ទ្រង់ប្រគេន​ទៅ​ធនិយភិក្ខុ​មែនឬ។</text:span><text:span text:style-name="T46"> </text:span><text:span text:style-name="T44">ព្រះបាទ​ពិម្ពិសារ​សួរថា</text:span><text:span text:style-name="T46"> </text:span><text:span text:style-name="T44">អ្នកណា​និយាយ​យ៉ាងនេះ។</text:span><text:span text:style-name="T46"> </text:span><text:span text:style-name="T44">មហាមាត្យ​ឆ្លើយថា</text:span><text:span text:style-name="T46"> </text:span><text:span text:style-name="T44">បពិត្រ​ព្រះសម្មតិទេព</text:span><text:span text:style-name="T46"> </text:span><text:span text:style-name="T44">អ្នក​កាន់កាប់​ថែរក្សា​ឈើ។</text:span><text:span text:style-name="T46"> </text:span><text:span text:style-name="T44">ព្រះបាទ​ពិម្ពិសារ​ទ្រង់មាន​ព្រះបន្ទូល​ថា</text:span><text:span text:style-name="T46"> </text:span><text:span text:style-name="T44">ម្នាល​ព្រាហ្មណ៍</text:span><text:span text:style-name="T46"> </text:span><text:span text:style-name="T44">បើ​ដូច្នោះ</text:span><text:span text:style-name="T46"> </text:span><text:span text:style-name="T44">អ្នកឯង​ឲ្យមនុស្ស​ទៅនាំអ្នក​កាន់កាប់​ថែរក្សា​ឈើមក​មើល។</text:span><text:span text:style-name="T46"> </text:span><text:span text:style-name="T44">លំដាប់​នោះ</text:span><text:span text:style-name="T46"> </text:span><text:span text:style-name="T44">វស្សការព្រាហ្មណ៍​ជាមហាមាត្យ​ក្នុង​ដែនមគធៈ</text:span><text:span text:style-name="T46"> </text:span><text:span text:style-name="T44">ក៏ឲ្យ​មនុស្ស​ទៅ​ចាប់ចង​អ្នក​កាន់កាប់​ថែរក្សា​ឈើ​ហើយ​នាំ​មក។</text:span><text:span text:style-name="T46"> </text:span></text:p>
      <text:p text:style-name="P7"><text:span text:style-name="T46"><text:s/></text:span><text:span text:style-name="T42">[</text:span><text:span text:style-name="T44">៨២</text:span><text:span text:style-name="T42">] </text:span><text:span text:style-name="T44">ធនិយភិក្ខុដ៏មានអាយុជាកូនស្មូនឆ្នាំង</text:span><text:span text:style-name="T46"> </text:span><text:span text:style-name="T44">បានឃើញ​អ្នកកាន់កាប់​ថែរក្សាឈើ</text:span><text:span text:style-name="T46"> </text:span><text:span text:style-name="T44">ដែល​ជាប់ក្តី</text:span><text:span text:style-name="T46"> </text:span><text:span text:style-name="T44">ហើយ​គេកំពុង​បណ្តើរទៅ</text:span><text:span text:style-name="T46"> </text:span><text:span text:style-name="T44">លុះ​ឃើញ​ហើយ</text:span><text:span text:style-name="T46"> </text:span><text:span text:style-name="T44">ក៏សួរ​អ្នកកាន់​កាប់​ថែរក្សាឈើ​នោះថា</text:span><text:span text:style-name="T46"> </text:span><text:span text:style-name="T44">ចុះ​ហេតុអ្វី​អាវុសោ</text:span><text:span text:style-name="T46"> </text:span><text:span text:style-name="T44">បាន​ជាអ្នក​ត្រូវគេ​ចង​បណ្តើរ​ទៅដូច្នេះ។</text:span><text:span text:style-name="T46"> </text:span><text:span text:style-name="T44">អ្នក​កាន់កាប់​ថែរក្សាឈើ​ឆ្លើយថា</text:span><text:span text:style-name="T46"> </text:span><text:span text:style-name="T44">បពិត្រ​លោក​ដ៏ចំរើន</text:span><text:span text:style-name="T46"> </text:span><text:span text:style-name="T44">ព្រោះ​រឿង​ឈើ​នោះ។</text:span><text:span text:style-name="T46"> </text:span><text:span text:style-name="T44">ធនិយភិក្ខុ​ឆ្លើយថា</text:span><text:span text:style-name="T46"> </text:span><text:span text:style-name="T44">អាវុសោ</text:span><text:span text:style-name="T46"> </text:span><text:span text:style-name="T44">អ្នក​ទៅចុះ</text:span><text:span text:style-name="T46"> </text:span><text:span text:style-name="T44">អាត្មា​នឹងទៅ​ដែរ។</text:span><text:span text:style-name="T46"> </text:span><text:span text:style-name="T44">អ្នកកាន់​កាប់ថែរក្សា​ឈើឆ្លើយ​ថា</text:span><text:span text:style-name="T46"> </text:span><text:span text:style-name="T44">លោកម្ចាស់​គួរមក</text:span><text:span text:style-name="T46"> </text:span><text:span text:style-name="T44">ខ្ញុំព្រះករុណា​លំបាក​មុនហើយ។</text:span><text:span text:style-name="T46"> </text:span><text:span text:style-name="T44">លំដាប់​នោះ</text:span><text:span text:style-name="T46"> </text:span><text:span text:style-name="T44">ធនិយភិក្ខុ​ដ៏មានអាយុ​ជា​កុម្ភការបុត្រ</text:span><text:span text:style-name="T46"> </text:span><text:span text:style-name="T44">ក៏ចូល​ទៅកាន់​ព្រះរាជ​ដំណាក់​នៃព្រះបាទ​ពិម្ពិសារ​មាគធសេនិយរាជ</text:span><text:span text:style-name="T46"> </text:span><text:span text:style-name="T44">លុះ​ចូលទៅ​ដល់​ហើយ</text:span><text:span text:style-name="T46"> </text:span><text:span text:style-name="T44">ក៏គង់​លើអាសនៈ​ដែល​គេបាន​ក្រាល​ប្រគេន។</text:span><text:span text:style-name="T46"> </text:span><text:span text:style-name="T44">វេលា​</text:span><text:soft-page-break/><text:span text:style-name="T44">នោះ</text:span><text:span text:style-name="T46"> </text:span><text:span text:style-name="T44">ព្រះបាទ​ពិម្ពិសារ​មាគធសេនិយរាជ</text:span><text:span text:style-name="T46"> </text:span><text:span text:style-name="T44">ក៏ចូល​ទៅត្រង់​កន្លែងដែល​ធនិយភិក្ខុ​ដ៏មាន​អាយុ​ជាកុម្ភការបុត្រ​គង់នៅ</text:span><text:span text:style-name="T46"> </text:span><text:span text:style-name="T44">លុះ​ចូលទៅ​ដល់ហើយ</text:span><text:span text:style-name="T46"> </text:span><text:span text:style-name="T44">ក៏ថ្វាយ​បង្គំ​ចំពោះ​ធនិយភិក្ខុ​ដ៏មានអាយុ​ជា​កុម្ភការបុត្រ</text:span><text:span text:style-name="T46"> </text:span><text:span text:style-name="T44">ហើយ​គង់នៅ​ក្នុងទី​ដ៏សមគួរ។</text:span><text:span text:style-name="T46"> </text:span><text:span text:style-name="T44">លុះ​ព្រះបាទ​ពិម្ពិសារ​មាគធសេនិយរាជ</text:span><text:span text:style-name="T46"> </text:span><text:span text:style-name="T44">គង់​ក្នុងទី​ដ៏សមគួរ​ហើយ</text:span><text:span text:style-name="T46"> </text:span><text:span text:style-name="T44">ទើប​ទ្រង់មាន​ព្រះបន្ទូល​សួរធនិយភិក្ខុ​ដ៏មានអាយុ​ជាកូនស្មូនឆ្នាំង​ថា</text:span><text:span text:style-name="T46"> </text:span><text:span text:style-name="T44">បពិត្រ​លោកដ៏ចំរើន</text:span><text:span text:style-name="T46"> </text:span><text:span text:style-name="T44">បាន​ឮថា</text:span><text:span text:style-name="T46"> </text:span><text:span text:style-name="T44">ឈើ​ព្រះរាជទ្រព្យ​សម្រាប់​ជួសជុល​ព្រះនគរ</text:span><text:span text:style-name="T46"> </text:span><text:span text:style-name="T44">ដែល​ទុកបម្រុង​ការពារ​អន្តរាយ</text:span><text:span text:style-name="T46"> </text:span><text:span text:style-name="T44">ខ្ញុំ​បានប្រគេន​លោក​ពិតមែន​ឬ។</text:span><text:span text:style-name="T46"> </text:span><text:span text:style-name="T44">ធនិយភិក្ខុ​ឆ្លើយថា</text:span><text:span text:style-name="T46"> </text:span><text:span text:style-name="T44">ថ្វាយ​ព្រះពរ​មហារាជ</text:span><text:span text:style-name="T46"> </text:span><text:span text:style-name="T44">ពិត​មែន។</text:span><text:span text:style-name="T46"> </text:span><text:span text:style-name="T44">ព្រះបាទ​ពិម្ពិសារ​ទ្រង់មាន​ព្រះបន្ទូល​ថា</text:span><text:span text:style-name="T46"> </text:span><text:span text:style-name="T44">បពិត្រ​លោកដ៏ចំរើន</text:span><text:span text:style-name="T46"> </text:span><text:span text:style-name="T44">ធម្មតា​យើងជាស្តេច​មានកិច្ច​ច្រើន</text:span><text:span text:style-name="T46"> </text:span><text:span text:style-name="T44">ការងារ​ដែលត្រូវ​ធ្វើក៏មាន​ច្រើន</text:span><text:span text:style-name="T46"> </text:span><text:span text:style-name="T44">បើទុក​ជាយើង​ឲ្យមែន</text:span><text:span text:style-name="T46"> </text:span><text:span text:style-name="T44">ក៏នឹក​មិនឃើញ​ដែរ</text:span><text:span text:style-name="T46"> </text:span><text:span text:style-name="T44">ហេតុនេះ​សូមលោក​រំលឹក​ខ្ញុំផង។</text:span><text:span text:style-name="T46"> </text:span><text:span text:style-name="T44">ធនិយភិក្ខុ​ឆ្លើយថា</text:span><text:span text:style-name="T46"> </text:span><text:span text:style-name="T44">ថ្វាយ​ព្រះពរ​មហារាជ</text:span><text:span text:style-name="T46"> </text:span><text:span text:style-name="T44">សូម​ព្រះអង្គ​ទ្រង់រំពឹង​ទៅមើល</text:span><text:span text:style-name="T46"> </text:span><text:span text:style-name="T44">កាល​ដែល​ទ្រង់ទើប​បានរាជាភិសេក​នោះ</text:span><text:span text:style-name="T46"> </text:span><text:span text:style-name="T44">ទ្រង់មាន​ព្រះបន្ទូល</text:span><text:span text:style-name="T46"> </text:span><text:span text:style-name="T44">មាន​សភាព​យ៉ាងនេះ​ថា</text:span><text:span text:style-name="T46"> </text:span><text:span text:style-name="T44">ស្មៅ</text:span><text:span text:style-name="T46"> </text:span><text:span text:style-name="T44">ឈើ</text:span><text:span text:style-name="T46"> </text:span><text:span text:style-name="T44">និងទឹក</text:span><text:span text:style-name="T46"> </text:span><text:span text:style-name="T44">ខ្ញុំបាន​ឲ្យហើយ</text:span><text:span text:style-name="T46"> </text:span><text:span text:style-name="T44">ដល់​សមណៈ</text:span><text:span text:style-name="T46"> </text:span><text:span text:style-name="T44">និង​ព្រាហ្មណ៍​ទាំងឡាយ</text:span><text:span text:style-name="T46"> </text:span><text:span text:style-name="T44">ៗចូរ​ប្រើប្រាស់</text:span><text:span text:style-name="T46"> </text:span><text:span text:style-name="T42">(</text:span><text:span text:style-name="T44">នូវ​ស្មៅ​ឈើ</text:span><text:span text:style-name="T46"> </text:span><text:span text:style-name="T44">និងទឹក​នោះ​ចុះ</text:span><text:span text:style-name="T42">)</text:span><text:span text:style-name="T44">។</text:span><text:span text:style-name="T46"> </text:span><text:span text:style-name="T44">ព្រះបាទ​ពិម្ពិសារ​មាន​ព្រះបន្ទូល​ថា</text:span><text:span text:style-name="T46"> </text:span><text:span text:style-name="T44">បពិត្រ​លោកដ៏ចំរើន</text:span><text:span text:style-name="T46"> </text:span><text:span text:style-name="T44">ខ្ញុំនឹក​ឃើញហើយ</text:span><text:span text:style-name="T46"> </text:span><text:span text:style-name="T42">(</text:span><text:span text:style-name="T44">ប៉ុន្តែ​ថា</text:span><text:span text:style-name="T42">) </text:span><text:span text:style-name="T44">សមណៈ</text:span><text:span text:style-name="T46"> </text:span><text:span text:style-name="T44">និងព្រាហ្មណ៍​ទាំងឡាយ​ដែលមាន​សេចក្តី​អៀនខ្មាស</text:span><text:span text:style-name="T46"> </text:span><text:span text:style-name="T44">សេចក្តី​សង្ស័យ</text:span><text:span text:style-name="T46"> </text:span><text:span text:style-name="T44">និងមាន​សេចក្តី​ប្រាថ្នា​ក្នុងសិក្ខា</text:span><text:span text:style-name="T46"> </text:span><text:span text:style-name="T44">សមណៈ</text:span><text:span text:style-name="T46"> </text:span><text:span text:style-name="T44">និងព្រាហ្មណ៍​ទាំងនោះ</text:span><text:span text:style-name="T46"> </text:span><text:span text:style-name="T44">រមែង​កើតមាន​សេចក្តី​សង្ស័យក្នុង​ហេតុនីមួយ​សូម្បី​តែបន្តិច​បន្តួច</text:span><text:span text:style-name="T46"> </text:span><text:span text:style-name="T44">ស្មៅ</text:span><text:span text:style-name="T46"> </text:span><text:span text:style-name="T44">ឈើ</text:span><text:span text:style-name="T46"> </text:span><text:span text:style-name="T44">និងទឹក</text:span><text:span text:style-name="T46"> </text:span><text:span text:style-name="T44">ដែលខ្ញុំ​និយាយ​ថាឲ្យនោះ</text:span><text:span text:style-name="T46"> </text:span><text:span text:style-name="T44">គឺ​ឲ្យចំពោះ​សមណៈ</text:span><text:span text:style-name="T46"> </text:span><text:span text:style-name="T44">និងព្រាហ្មណ៍​ទាំងនោះ</text:span><text:span text:style-name="T46"> </text:span><text:span text:style-name="T44">ព្រោះថា</text:span><text:span text:style-name="T46"> </text:span><text:span text:style-name="T44">ស្មៅ</text:span><text:span text:style-name="T46"> </text:span><text:span text:style-name="T44">ឈើ</text:span><text:span text:style-name="T46"> </text:span><text:span text:style-name="T44">និងទឹក​នោះឯង</text:span><text:span text:style-name="T46"> </text:span><text:span text:style-name="T44">ដែល​មានក្នុង​ព្រៃឥត​មានអ្នក​ណាហួង​ហែង​ឡើយ</text:span><text:span text:style-name="T46"> </text:span><text:span text:style-name="T44">បពិត្រ​លោកដ៏ចំរើន</text:span><text:span text:style-name="T46"> </text:span><text:span text:style-name="T44">លោក​សំគាល់អាង​ដោយហេតុ​បន្តិចបន្តួច​នោះ</text:span><text:span text:style-name="T46"> </text:span><text:span text:style-name="T44">ដើម្បី​នាំយកឈើ​ដែលគេ​មិនបាន​ឲ្យយ៉ាងនេះ</text:span><text:span text:style-name="T46"> </text:span><text:span text:style-name="T44">មនុស្ស​ទាំងឡាយ​ប្រហែល​ដូចខ្ញុំ​នឹងសម្លាប់</text:span><text:span text:style-name="T46"> </text:span><text:span text:style-name="T44">ឬចង</text:span><text:span text:style-name="T46"> </text:span><text:span text:style-name="T44">ឬ​បំបរបង់</text:span><text:span text:style-name="T46"> </text:span><text:span text:style-name="T44">នូវ​សមណៈ</text:span><text:span text:style-name="T46"> </text:span><text:span text:style-name="T44">ឬព្រាហ្មណ៍</text:span><text:span text:style-name="T46"> </text:span><text:span text:style-name="T44">ដូចម្តេច​កើត</text:span><text:span text:style-name="T46"> </text:span><text:span text:style-name="T44">បពិត្រ​លោកដ៏ចំរើន</text:span><text:span text:style-name="T46"> </text:span><text:span text:style-name="T44">សូម​លោកនិមន្ត​ទៅចុះ</text:span><text:span text:style-name="T46"> </text:span><text:span text:style-name="T44">លោករួច</text:span><text:span text:style-name="T46"> </text:span><text:span text:style-name="T42">(</text:span><text:span text:style-name="T44">ទោស</text:span><text:span text:style-name="T42">) </text:span><text:span text:style-name="T44">ហើយ​ដោយសារ​រោម</text:span><text:span text:style-name="T46"> </text:span><text:span text:style-name="T42">(</text:span><text:span text:style-name="T44">គឺភេទ​នៃបព្វជិត</text:span><text:span text:style-name="T42">) </text:span><text:span text:style-name="T44">លោក​កុំធ្វើ​យ៉ាងនេះ​ទៀតឡើយ។</text:span><text:span text:style-name="T46"> </text:span></text:p>
      <text:p text:style-name="P7"><text:span text:style-name="T46"><text:s/></text:span><text:span text:style-name="T42">[</text:span><text:span text:style-name="T44">៨៣</text:span><text:span text:style-name="T42">] </text:span><text:span text:style-name="T44">មនុស្សទាំងឡាយពោលទោស</text:span><text:span text:style-name="T46"> </text:span><text:span text:style-name="T44">តិះដៀល</text:span><text:span text:style-name="T46"> </text:span><text:span text:style-name="T44">បន្តុះបង្អាប់​ថា</text:span><text:span text:style-name="T46"> </text:span><text:span text:style-name="T44">សមណៈជាសក្យបុត្ត​ទាំងនេះគ្មាន​សេចក្តី​អៀនខ្មាស</text:span><text:span text:style-name="T46"> </text:span><text:span text:style-name="T44">ជាអ្នក​ទ្រូស្តសីល</text:span><text:span text:style-name="T46"> </text:span><text:span text:style-name="T44">និយាយ​កុហក</text:span><text:span text:style-name="T46"> </text:span><text:span text:style-name="T44">គួរណាស់​តែសមណៈ​ទាំងនេះ​ប្រព្រឹត្ត​នូវធម៌</text:span><text:span text:style-name="T46"> </text:span><text:span text:style-name="T44">មានសេចក្តី​ប្រព្រឹត្តស្មើ​ជាប្រក្រតី</text:span><text:span text:style-name="T46"> </text:span><text:span text:style-name="T44">និងប្រព្រឹត្ត​នូវធម៌​ដ៏ប្រសើរ</text:span><text:span text:style-name="T46"> </text:span><text:span text:style-name="T44">និយាយ​ទៀងត្រង់</text:span><text:span text:style-name="T46"> </text:span><text:soft-page-break/><text:span text:style-name="T44">មាន​សីល</text:span><text:span text:style-name="T46"> </text:span><text:span text:style-name="T44">និងមាន​ធម៌ល្អ</text:span><text:span text:style-name="T46"> </text:span><text:span text:style-name="T44">ទើប​នឹងប្តេជ្ញា</text:span><text:span text:style-name="T46"> </text:span><text:span text:style-name="T42">(</text:span><text:span text:style-name="T44">ខ្លួន​ជាសមណៈ​បាន</text:span><text:span text:style-name="T42">) </text:span><text:span text:style-name="T44">ភាវៈនៃ​សមណៈ​របស់លោក​ទាំងនេះគ្មាន​ទេ</text:span><text:span text:style-name="T46"> </text:span><text:span text:style-name="T44">ភាវៈនៃធម៌​ដ៏ប្រសើរ​របស់លោក​ទាំងនេះគ្មាន​ទេ</text:span><text:span text:style-name="T46"> </text:span><text:span text:style-name="T44">សាមញ្ញគុណ​របស់លោក​ទាំងនេះ​វិនាសអស់​ហើយ</text:span><text:span text:style-name="T46"> </text:span><text:span text:style-name="T44">ព្រហ្មញ្ញគុណ​របស់លោក​ទាំងនេះ​វិនាសអស់​ហើយ</text:span><text:span text:style-name="T46"> </text:span><text:span text:style-name="T44">សាមញ្ញគុណ​របស់​លោកទាំង​នេះនឹង​មាន​មកអំពី​ឯណា</text:span><text:span text:style-name="T46"> </text:span><text:span text:style-name="T44">ព្រហ្មញ្ញគុណ​របស់​លោក​ទាំងនេះ​នឹង​មានមក​អំពី​ឯណា</text:span><text:span text:style-name="T46"> </text:span><text:span text:style-name="T44">លោក​ទាំងនេះ​ប្រាសហើយ​ចាក​សាមញ្ញគុណ</text:span><text:span text:style-name="T46"> </text:span><text:span text:style-name="T44">លោក​ទាំងនេះ​ប្រាសហើយ​ចាក​ព្រហ្មញ្ញគុណ</text:span><text:span text:style-name="T46"> </text:span><text:span text:style-name="T44">សមណៈ​ទាំងនេះ​ហ៊ានបញ្ឆោត​ដល់ស្តេច​ផែនដី</text:span><text:span text:style-name="T46"> </text:span><text:span text:style-name="T44">ចំណង់​បើមនុស្ស​ឯទៀត​យ៉ាងណា​ទៅអេះ។</text:span><text:span text:style-name="T46"> </text:span><text:span text:style-name="T44">ភិក្ខុ​ទាំងឡាយ​បាន​ឮមនុស្ស​ទាំង​នោះ​ពោល​ទោស</text:span><text:span text:style-name="T46"> </text:span><text:span text:style-name="T44">តិះដៀល</text:span><text:span text:style-name="T46"> </text:span><text:span text:style-name="T44">បន្តុះបង្អាប់​ដូច្នេះ​ហើយ។</text:span><text:span text:style-name="T46"> </text:span><text:span text:style-name="T44">ពួក​ភិក្ខុ​ឯណា​មានសេចក្តី​ប្រាថ្នាតិច</text:span><text:span text:style-name="T46"> </text:span><text:span text:style-name="T44">ជា​អ្នក​សន្តោស</text:span><text:span text:style-name="T46"> </text:span><text:span text:style-name="T44">អ្នក​អៀនខ្មាស</text:span><text:span text:style-name="T46"> </text:span><text:span text:style-name="T44">មាន​សេចក្តី​រង្កៀស</text:span><text:span text:style-name="T46"> </text:span><text:span text:style-name="T44">មាន​ប្រាថ្នា​ក្នុងសិក្ខា</text:span><text:span text:style-name="T46"> </text:span><text:span text:style-name="T44">ភិក្ខុ​ទាំងនោះ​ក៏ពោល​ទោស</text:span><text:span text:style-name="T46"> </text:span><text:span text:style-name="T44">តិះដៀល</text:span><text:span text:style-name="T46"> </text:span><text:span text:style-name="T44">បន្តុះបង្អាប់​ថា</text:span><text:span text:style-name="T46"> </text:span><text:span text:style-name="T44">ចុះ​ហេតុអ្វី​បានជា​ធនិយភិក្ខុ​ដ៏មានអាយុ​ជាកូនស្មូន​ឆ្នាំង</text:span><text:span text:style-name="T46"> </text:span><text:span text:style-name="T44">ទៅយក​របស់​ដែលគេ​មិន​បានឲ្យ</text:span><text:span text:style-name="T46"> </text:span><text:span text:style-name="T44">គឺឈើ​របស់​ស្តេច</text:span><text:span text:style-name="T46"> </text:span><text:span text:style-name="T42">(</text:span><text:span text:style-name="T44">ដូច្នោះ</text:span><text:span text:style-name="T42">)</text:span><text:span text:style-name="T44">។</text:span><text:span text:style-name="T46"> </text:span><text:span text:style-name="T44">គ្រានោះ</text:span><text:span text:style-name="T46"> </text:span><text:span text:style-name="T44">ភិក្ខុ​ទាំងនោះ​ក្រាបបង្គំ​ទូលសេចក្តី​នុ៎ះចំពោះ​ព្រះដ៏មាន​ព្រះភាគ។</text:span><text:span text:style-name="T46"> </text:span><text:span text:style-name="T44">ព្រោះ​និទាននេះ</text:span><text:span text:style-name="T46"> </text:span><text:span text:style-name="T44">ដំណើរ​នេះ</text:span><text:span text:style-name="T46"> </text:span><text:span text:style-name="T44">ព្រះដ៏មាន​ព្រះភាគទ្រង់​ត្រាស់​ឲ្យប្រជុំ​ភិក្ខុសង្ឃ</text:span><text:span text:style-name="T46"> </text:span><text:span text:style-name="T44">ហើយ​សួរចំពោះ​ធនិយភិក្ខុ​ដ៏មានអាយុ​ជាកូន​ស្មូនឆ្នាំង​ក្នុងវេលា​នោះថា</text:span><text:span text:style-name="T46"> </text:span><text:span text:style-name="T44">ធនិយភិក្ខុ</text:span><text:span text:style-name="T46"> </text:span><text:span text:style-name="T44">ឮថា</text:span><text:span text:style-name="T46"> </text:span><text:span text:style-name="T44">អ្នក​ឯងបាន​យករបស់​ដែលគេ​មិនបាន​ឲ្យ</text:span><text:span text:style-name="T46"> </text:span><text:span text:style-name="T44">គឺឈើ​របស់​ព្រះរាជា</text:span><text:span text:style-name="T46"> </text:span><text:span text:style-name="T44">មែន​ឬ។</text:span><text:span text:style-name="T46"> </text:span><text:span text:style-name="T44">ធនិយភិក្ខុ​ឆ្លើយថា</text:span><text:span text:style-name="T46"> </text:span><text:span text:style-name="T44">បពិត្រ​ព្រះដ៏មាន​ព្រះភាគ</text:span><text:span text:style-name="T46"> </text:span><text:span text:style-name="T44">ការនោះ​ពិតមែន។</text:span><text:span text:style-name="T46"> </text:span><text:span text:style-name="T44">ព្រះសព្វញ្ញុពុទ្ធ​ដ៏មានព្រះភាគ</text:span><text:span text:style-name="T46"> </text:span><text:span text:style-name="T44">ទ្រង់​តិះដៀល​ធនិយភិក្ខុ​ថា</text:span><text:span text:style-name="T46"> </text:span><text:span text:style-name="T44">នែ​មោឃបុរស</text:span><text:span text:style-name="T46"> </text:span><text:span text:style-name="T44">កម្មនេះ​ជាកម្ម​មិនសមគួរ</text:span><text:span text:style-name="T46"> </text:span><text:span text:style-name="T44">មិន​ត្រូវទំនង</text:span><text:span text:style-name="T46"> </text:span><text:span text:style-name="T44">មិន​ត្រូវ​បែបផែន</text:span><text:span text:style-name="T46"> </text:span><text:span text:style-name="T44">មិនមែន​ជារបស់​សមណៈ</text:span><text:span text:style-name="T46"> </text:span><text:span text:style-name="T44">មិន​គប្បី</text:span><text:span text:style-name="T46"> </text:span><text:span text:style-name="T44">មិនគួរ​ធ្វើឡើយ</text:span><text:span text:style-name="T46"> </text:span><text:span text:style-name="T44">នែ​មោឃបុរស</text:span><text:span text:style-name="T46"> </text:span><text:span text:style-name="T44">ហេតុអ្វី​ក៏បានជា​អ្នកឯង​ទៅយក​របស់​ដែលគេ​មិនបាន​ឲ្យ</text:span><text:span text:style-name="T46"> </text:span><text:span text:style-name="T44">គឺឈើ​របស់​ព្រះរាជា</text:span><text:span text:style-name="T46"> </text:span><text:span text:style-name="T42">(</text:span><text:span text:style-name="T44">ដូច្នោះ</text:span><text:span text:style-name="T42">) </text:span><text:span text:style-name="T44">នែ​មោឃបុរស</text:span><text:span text:style-name="T46"> </text:span><text:span text:style-name="T44">អំពើ​នេះមិន​មែននាំ​ឲ្យកើត​សេចក្តី​ជ្រះថ្លា​ដល់ជន​ទាំងឡាយ​ដែល​មិនទាន់​</text:span><text:span text:style-name="T46"> </text:span><text:span text:style-name="T44">ជ្រះថ្លា</text:span><text:span text:style-name="T46"> </text:span><text:span text:style-name="T44">និង​មិនមែន​នាំឲ្យ​រឹងរិត​តែជ្រះថ្លា​ដល់ជន​ទាំងឡាយ​ដែលជ្រះថ្លា​ស្រាប់​</text:span><text:span text:style-name="T46"> </text:span><text:span text:style-name="T44">នោះទេ</text:span><text:span text:style-name="T46"> </text:span><text:span text:style-name="T44">នែ​មោឃបុរស</text:span><text:span text:style-name="T46"> </text:span><text:span text:style-name="T44">អំពើនេះ​ប្រាកដ​ជានាំ​បណ្តាល​មនុស្សពួក​ខ្លះ</text:span><text:span text:style-name="T46"> </text:span><text:span text:style-name="T44">ដែល​មិនទាន់​ជ្រះថ្លា​ឲ្យខាត</text:span><text:span text:style-name="T46"> </text:span><text:span text:style-name="T44">ខានមានសេចក្តី​ជ្រះថ្លា</text:span><text:span text:style-name="T46"> </text:span><text:span text:style-name="T44">និងនាំ​បណ្តាល​មនុស្សពួកខ្លះ​ដែលជ្រះថ្លា​ហើយ</text:span><text:span text:style-name="T46"> </text:span><text:span text:style-name="T44">ឲ្យបាត់​ជ្រះថ្លា​ទៅវិញ។</text:span><text:span text:style-name="T46"> </text:span><text:span text:style-name="T44">សម័យ​នោះ</text:span><text:span text:style-name="T46"> </text:span><text:span text:style-name="T44">មាន​មហាមាត្យ​ម្នាក់</text:span><text:span text:style-name="T46"> </text:span><text:span text:style-name="T44">ពីដើម​ធ្លាប់ធ្វើ​ជាចៅក្រម​ចាស់</text:span><text:span text:style-name="T46"> </text:span><text:span text:style-name="T44">បាន​បួស​ក្នុង​សំណាក់​ពួកភិក្ខុ</text:span><text:span text:style-name="T46"> </text:span><text:span text:style-name="T42">(</text:span><text:span text:style-name="T44">ភិក្ខុ​នោះឯង</text:span><text:span text:style-name="T42">) </text:span><text:span text:style-name="T44">បាន​ទៅអង្គុយ​ជិត​ព្រះដ៏មាន​ព្រះភាគ។</text:span><text:span text:style-name="T46"> </text:span><text:span text:style-name="T44">វេលា​នោះ</text:span><text:span text:style-name="T46"> </text:span><text:span text:style-name="T44">ព្រះអង្គ​ទ្រង់មាន​ព្រះបន្ទូល​សួរភិក្ខុ​នោះថា</text:span><text:span text:style-name="T46"> </text:span><text:span text:style-name="T44">ម្នាល​ភិក្ខុ</text:span><text:span text:style-name="T46"> </text:span><text:span text:style-name="T44">ព្រះបាទ​ពិម្ពិសារ​មាគធសេនិយរាជ​ចាប់ចោរ​បានហើយ</text:span><text:span text:style-name="T46"> </text:span><text:span text:style-name="T44">សម្លាប់​ក្តី</text:span><text:span text:style-name="T46"> </text:span><text:span text:style-name="T44">ឃុំខាំង​ក្តី</text:span><text:span text:style-name="T46"> </text:span><text:span text:style-name="T44">និរទេស​ក្តី</text:span><text:span text:style-name="T46"> </text:span><text:span text:style-name="T44">ដោយ​</text:span><text:soft-page-break/><text:span text:style-name="T44">របស់មាន​ដម្លៃចំនួន​ប៉ុន្មាន។</text:span><text:span text:style-name="T46"> </text:span><text:span text:style-name="T44">ភិក្ខុ​នោះក្រាប​ទូល​ថា</text:span><text:span text:style-name="T46"> </text:span><text:span text:style-name="T44">បពិត្រ​ព្រះដ៏មាន​ព្រះភាគ</text:span><text:span text:style-name="T46"> </text:span><text:span text:style-name="T44">ដោយ​របស់​មានដម្លៃ​ចំនួន១បាទ</text:span><text:span text:style-name="T46"> </text:span><text:span text:style-name="T44">ឬគួរ​ដល់១បាទ</text:span><text:span text:style-name="T46"> </text:span><text:span text:style-name="T44">ឬច្រើន​ជាង១បាទ។</text:span><text:span text:style-name="T46"> </text:span><text:span text:style-name="T44">សម័យ​នោះឯង</text:span><text:span text:style-name="T46"> </text:span><text:span text:style-name="T44">ក្នុង​ក្រុងរាជគ្រឹះ</text:span><text:span text:style-name="T46"> </text:span><text:span text:style-name="T44">គេចាយ​ប្រាក់​៥មាសក​ជា​១បាទ។</text:span><text:span text:style-name="T46"> </text:span><text:span text:style-name="T44">គ្រានោះ</text:span><text:span text:style-name="T46"> </text:span><text:span text:style-name="T44">ព្រះដ៏មាន​ព្រះភាគ​ទ្រង់តិះ​ដៀល​ធនិយភិក្ខុ​ដ៏មានអាយុ​ជាកូនស្មូនឆ្នាំង</text:span><text:span text:style-name="T46"> </text:span><text:span text:style-name="T44">ដោយ​អនេក​បរិយាយ</text:span><text:span text:style-name="T46"> </text:span><text:span text:style-name="T44">ហើយ​ទ្រង់​សំដែង​នូវទោស​នៃការ​ដែល​គេពិបាក​ចិញ្ចឹម។បេ។</text:span><text:span text:style-name="T46"> </text:span><text:span text:style-name="T44">ហើយ​ទ្រង់ត្រាស់​សរសើរ​គុណនៃ​ការប្រារព្ធ​ព្យាយាម</text:span><text:span text:style-name="T46"> </text:span><text:span text:style-name="T44">រួចទ្រង់​សំដែង​នូវធម្មីកថា</text:span><text:span text:style-name="T46"> </text:span><text:span text:style-name="T44">ដ៏សម​គួរដល់​សិក្ខាបទ​នោះ</text:span><text:span text:style-name="T46"> </text:span><text:span text:style-name="T44">ឲ្យមាន​ទំនងតាម​សិក្ខាបទ​នោះចំពោះ​ភិក្ខុ​ទាំងឡាយ</text:span><text:span text:style-name="T46"> </text:span><text:span text:style-name="T44">ទើបទ្រង់​ត្រាស់ហៅ​ភិក្ខុទាំងឡាយ​មកជួប​ជុំ។បេ។</text:span><text:span text:style-name="T46"> </text:span><text:span text:style-name="T44">ហើយ​ទ្រង់​បញ្ញត្ត​សិក្ខាបទ​ថា</text:span><text:span text:style-name="T46"> </text:span><text:span text:style-name="T44">ម្នាលភិក្ខុ​ទាំងឡាយ</text:span><text:span text:style-name="T46"> </text:span><text:span text:style-name="T44">អ្នក​ទាំងឡាយ​គប្បី​សំដែងឡើង​នូវសិក្ខាបទ​នេះដូច្នេះ​ថា</text:span><text:span text:style-name="T46"> </text:span><text:span text:style-name="T44">ភិក្ខុណា​មួយកាន់​យកទ្រព្យ​ដែលគេ​មិនបាន​ឲ្យ</text:span><text:span text:style-name="T46"> </text:span><text:span text:style-name="T44">ដោយ​ចំណែក​នៃចិត្តលួច</text:span><text:span text:style-name="T46"> </text:span><text:span text:style-name="T44">ស្តេច​ទាំងឡាយ​ចាប់បាន​ចោរហើយ</text:span><text:span text:style-name="T46"> </text:span><text:span text:style-name="T44">ត្រូវ​សម្លាប់ក្តី</text:span><text:span text:style-name="T46"> </text:span><text:span text:style-name="T44">ឃុំខាំង​ក្តី</text:span><text:span text:style-name="T46"> </text:span><text:span text:style-name="T44">និរទេស​ក្តី</text:span><text:span text:style-name="T46"> </text:span><text:span text:style-name="T44">ដោយ​ពាក្យថា</text:span><text:span text:style-name="T46"> </text:span><text:span text:style-name="T44">អាឯង​ជាចោរ</text:span><text:span text:style-name="T46"> </text:span><text:span text:style-name="T44">ជាមនុស្ស​ពាល​វង្វេង</text:span><text:span text:style-name="T46"> </text:span><text:span text:style-name="T44">ជាមនុស្ស​ល្មួចព្រោះ​អទិន្នាទាន</text:span><text:span text:style-name="T46"> </text:span><text:span text:style-name="T44">មាន​សភាព​យ៉ាងណា</text:span><text:span text:style-name="T46"> </text:span><text:span text:style-name="T44">ភិក្ខុ​កាលដែល​កាន់យក​ទ្រព្យដែលគេ​មិនបានឲ្យ​មានសភាព​ដូច្នោះ</text:span><text:span text:style-name="T46"> </text:span><text:span text:style-name="T44">ភិក្ខុនេះ​ក្តី</text:span><text:span text:style-name="T46"> </text:span><text:span text:style-name="T44">ក៏ត្រូវ​អាបត្តិ​បារាជិក</text:span><text:span text:style-name="T46"> </text:span><text:span text:style-name="T44">រកសំវាសគ្មាន</text:span><text:span text:style-name="T46"> </text:span><text:span text:style-name="T42">(</text:span><text:span text:style-name="T44">គឺឥត​មានកិរិយា​នៅរួបរួម​គ្នាបាន</text:span><text:span text:style-name="T42">)</text:span><text:span text:style-name="T44">។</text:span><text:span text:style-name="T46"> </text:span><text:span text:style-name="T44">សិក្ខាបទ​នេះព្រះដ៏មាន​ព្រះភាគ​ទ្រង់បាន​បញ្ញត្ត​ហើយ​ដល់ភិក្ខុ​ទាំងឡាយ​</text:span><text:span text:style-name="T46"> </text:span><text:span text:style-name="T44">យ៉ាងនេះ។</text:span><text:span text:style-name="T46"> </text:span></text:p>
      <text:p text:style-name="P5"><text:span text:style-name="T33">[</text:span><text:span text:style-name="T35">៨៤</text:span><text:span text:style-name="T33">] </text:span><text:span text:style-name="T35">សម័យនោះ</text:span><text:span text:style-name="T31"> </text:span><text:span text:style-name="T35">ឆព្វគ្គិយភិក្ខុទាំងឡាយ</text:span><text:span text:style-name="T31"> </text:span><text:span text:style-name="T35">នាំគ្នាទៅកាន់​កំពង់របស់​ជាងជ្រលក់</text:span><text:span text:style-name="T31"> </text:span><text:span text:style-name="T35">ហើយ​លួចយក​បង្វិចសំពត់​របស់​ជាង​ជ្រលក់</text:span><text:span text:style-name="T31"> </text:span><text:span text:style-name="T35">មកកាន់​អារាម​ហើយ​ចែកគ្នា។</text:span><text:span text:style-name="T31"> </text:span><text:span text:style-name="T35">ភិក្ខុ​ទាំងឡាយ​និយាយ​យ៉ាងនេះ​ថា</text:span><text:span text:style-name="T31"> </text:span><text:span text:style-name="T35">ម្នាល​អាវុសោ</text:span><text:span text:style-name="T31"> </text:span><text:span text:style-name="T35">លោក​ទាំងឡាយ​ជាអ្នក​មាន​បុណ្យ​ច្រើន</text:span><text:span text:style-name="T31"> </text:span><text:span text:style-name="T35">ចីវរ​កើតឡើង​ដល់​លោក​ច្រើន។</text:span><text:span text:style-name="T31"> </text:span><text:span text:style-name="T35">ឆព្វគ្គិយភិក្ខុ​ឆ្លើយថា</text:span><text:span text:style-name="T31"> </text:span><text:span text:style-name="T35">ម្នាល​អាវុសោ</text:span><text:span text:style-name="T31"> </text:span><text:span text:style-name="T35">បុណ្យ​របស់យើង​មានមក​ពីណា</text:span><text:span text:style-name="T31"> </text:span><text:span text:style-name="T35">អម្បាញ់​មិញ​យើងទៅ​ឯកំពង់​របស់ជាង​ជ្រលក់</text:span><text:span text:style-name="T31"> </text:span><text:span text:style-name="T35">ហើយ​យើងបាន​លួចយក​បង្វិច​សំពត់​របស់​ជាង​ជ្រលក់មក​ទេតើ។</text:span><text:span text:style-name="T31"> </text:span><text:span text:style-name="T35">ភិក្ខុ​ទាំងឡាយ​និយាយ​ថា</text:span><text:span text:style-name="T31"> </text:span><text:span text:style-name="T35">អាវុសោ</text:span><text:span text:style-name="T31"> </text:span><text:span text:style-name="T35">សិក្ខាបទ</text:span><text:span text:style-name="T31"> </text:span><text:span text:style-name="T35">ព្រះបរមគ្រូ​ទ្រង់​បញ្ញត្ត​រួចហើយ​តើ</text:span><text:span text:style-name="T31"> </text:span><text:span text:style-name="T35">ចុះ​ហេតុអ្វី​បានជា​លោក​នាំគ្នា​ទៅលួច​បង្វិច​សំពត់​របស់​ជាង​ជ្រលក់​មក។</text:span><text:span text:style-name="T31"> </text:span><text:span text:style-name="T35">ឆព្វគ្គិយភិក្ខុ​ឆ្លើយតប​ថា</text:span><text:span text:style-name="T31"> </text:span><text:span text:style-name="T35">ម្នាល​អាវុសោ</text:span><text:span text:style-name="T31"> </text:span><text:span text:style-name="T35">សិក្ខាបទ</text:span><text:span text:style-name="T31"> </text:span><text:span text:style-name="T35">ព្រះបរមគ្រូ​ជាម្ចាស់​ទ្រង់​បញ្ញត្ត​រួចហើយ​ក៏ពិត​មែន</text:span><text:span text:style-name="T31"> </text:span><text:span text:style-name="T35">តែថា​សិក្ខាបទ​នោះ</text:span><text:span text:style-name="T31"> </text:span><text:span text:style-name="T35">ទ្រង់បញ្ញត្ត​ចំពោះតែ​ក្នុងស្រុក</text:span><text:span text:style-name="T31"> </text:span><text:span text:style-name="T35">ត្រង់​ក្នុងព្រៃ​ទ្រង់មិន​បញ្ញត្ត​ទេ។</text:span><text:span text:style-name="T31"> </text:span><text:span text:style-name="T35">ភិក្ខុ​ទាំងនោះ​និយាយ​ថា</text:span><text:span text:style-name="T31"> </text:span><text:span text:style-name="T35">អាវុសោ</text:span><text:span text:style-name="T31"> </text:span><text:span text:style-name="T35">សិក្ខាបទ​ដែល​ព្រះអង្គ​ទ្រង់​បញ្ញត្ត​ហើយក្នុង​ស្រុកនោះ​ក៏ប្រាកដ​</text:span><text:span text:style-name="T31"> </text:span><text:span text:style-name="T35">ដូចជាក្នុង​ព្រៃដូច្នោះ​ដែរ</text:span><text:span text:style-name="T31"> </text:span><text:span text:style-name="T35">មិនមែន​</text:span><text:soft-page-break/><text:span text:style-name="T35">ឬអ្វី</text:span><text:span text:style-name="T31"> </text:span><text:span text:style-name="T35">នែ​អាវុសោ</text:span><text:span text:style-name="T31"> </text:span><text:span text:style-name="T35">អំពើ​ដែលលោក​ធ្វើនេះ</text:span><text:span text:style-name="T31"> </text:span><text:span text:style-name="T35">មិន​សមគួរ</text:span><text:span text:style-name="T31"> </text:span><text:span text:style-name="T35">មិនត្រូវ​ទំនង</text:span><text:span text:style-name="T31"> </text:span><text:span text:style-name="T35">មិនត្រូវ​បែបផែន</text:span><text:span text:style-name="T31"> </text:span><text:span text:style-name="T35">មិនមែន​ជារបស់​សមណៈ</text:span><text:span text:style-name="T31"> </text:span><text:span text:style-name="T35">មិន​គប្បី</text:span><text:span text:style-name="T31"> </text:span><text:span text:style-name="T35">មិនគួរ​ធ្វើឡើយ</text:span><text:span text:style-name="T31"> </text:span><text:span text:style-name="T35">នែ​អាវុសោ​ទាំងឡាយ</text:span><text:span text:style-name="T31"> </text:span><text:span text:style-name="T35">ចុះ​ហេតុដូចម្តេច</text:span><text:span text:style-name="T31"> </text:span><text:span text:style-name="T35">ក៏​បានជា​លោក​នាំគ្នា​ទៅលួច​បង្វិច​សំពត់​របស់​ជាង​ជ្រលក់​មក</text:span><text:span text:style-name="T31"> </text:span><text:span text:style-name="T35">ម្នាល​អាវុសោ</text:span><text:span text:style-name="T31"> </text:span><text:span text:style-name="T35">កម្មនេះ​មិនមែន​នាំឲ្យកើត​សេចក្តី​ជ្រះថ្លា​ដល់ជន​ទាំងឡាយ​ដែលមិនទាន់​</text:span><text:span text:style-name="T31"> </text:span><text:span text:style-name="T35">ជ្រះថ្លា</text:span><text:span text:style-name="T31"> </text:span><text:span text:style-name="T35">និង​មិនមែន​នាំឲ្យរឹង​រិតតែកើត​សេចក្តី​ជ្រះថ្លា​ដល់ជន​ទាំងឡាយ​ដែលមាន​</text:span><text:span text:style-name="T31"> </text:span><text:span text:style-name="T35">សេចក្តី​ជ្រះថ្លា​ហើយនោះ​ទេ</text:span><text:span text:style-name="T31"> </text:span><text:span text:style-name="T35">ម្នាល​អាវុសោ</text:span><text:span text:style-name="T31"> </text:span><text:span text:style-name="T35">កម្ម​នេះ​ប្រាកដ​ជានាំ​បណ្តាល​ឲ្យមនុស្ស​ពួកខ្លះ​ដែល​មិនទាន់​ជ្រះថ្លា</text:span><text:span text:style-name="T31"> </text:span><text:span text:style-name="T35">ឲ្យខាន​បានកើត​សេចក្តី​ជ្រះថ្លា</text:span><text:span text:style-name="T31"> </text:span><text:span text:style-name="T35">និងនាំ​បណ្តាល​មនុស្ស​ពួកខ្លះ​ដែលជ្រះថ្លា​ហើយ</text:span><text:span text:style-name="T31"> </text:span><text:span text:style-name="T35">ឲ្យ​ត្រឡប់ជា​រាយមាយ​រសាយបាត់​សេចក្តី​ជ្រះថ្លា​ទៅវិញ។</text:span><text:span text:style-name="T31"> </text:span><text:span text:style-name="T35">គ្រានោះ</text:span><text:span text:style-name="T31"> </text:span><text:span text:style-name="T35">ភិក្ខុ​ទាំងឡាយ​នោះ​ក៏តិះដៀល​ឆព្វគ្គិយភិក្ខុ</text:span><text:span text:style-name="T31"> </text:span><text:span text:style-name="T35">ដោយ​អនេក​បរិយាយ</text:span><text:span text:style-name="T31"> </text:span><text:span text:style-name="T35">ហើយ​ក្រាបទូល​សេចក្តី​នុ៎ះចំពោះ​ព្រះដ៏មាន​ព្រះភាគ។</text:span><text:span text:style-name="T31"> </text:span><text:span text:style-name="T35">ព្រោះ​និទាន​នេះ</text:span><text:span text:style-name="T31"> </text:span><text:span text:style-name="T35">ដំណើរ​នេះ</text:span><text:span text:style-name="T31"> </text:span><text:span text:style-name="T35">ព្រះដ៏មាន​ព្រះភាគ​ទ្រង់​ត្រាស់ឲ្យ​ប្រជុំ​ភិក្ខុសង្ឃ</text:span><text:span text:style-name="T31"> </text:span><text:span text:style-name="T35">ហើយ​សួរចំពោះ​ឆព្វគ្គិយភិក្ខុ​ក្នុង​ពេលនោះ​ថា</text:span><text:span text:style-name="T31"> </text:span><text:span text:style-name="T35">ម្នាលភិក្ខុ​ទាំងឡាយ</text:span><text:span text:style-name="T31"> </text:span><text:span text:style-name="T35">បាន​ឮថា</text:span><text:span text:style-name="T31"> </text:span><text:span text:style-name="T35">ពួកអ្នក​ឯងនាំ​គ្នាទៅកាន់​កន្លែងដែល​ជាងជ្រលក់​គេលាត្រដាង​សំពត់</text:span><text:span text:style-name="T31"> </text:span><text:span text:style-name="T35">ហើយ​បាន​លួចបង្វិច​សំពត់​របស់​ជាងជ្រលក់​មែនឬ។</text:span><text:span text:style-name="T31"> </text:span><text:span text:style-name="T35">ឆព្វគ្គិយភិក្ខុ​ឆ្លើយថា</text:span><text:span text:style-name="T31"> </text:span><text:span text:style-name="T35">បពិត្រ​ព្រះដ៏មាន​ព្រះភាគ</text:span><text:span text:style-name="T31"> </text:span><text:span text:style-name="T35">ពិត​មែន។</text:span><text:span text:style-name="T31"> </text:span><text:span text:style-name="T35">ព្រះដ៏មាន​ព្រះភាគ​ទ្រង់​តិះដៀល​ឆព្វគ្គិយភិក្ខុ​ថា</text:span><text:span text:style-name="T31"> </text:span><text:span text:style-name="T35">នែ​មោឃបុរស​ទាំងឡាយ</text:span><text:span text:style-name="T31"> </text:span><text:span text:style-name="T35">អំពើ​ដែលពួក​អ្នកឯង​ធ្វើនេះ</text:span><text:span text:style-name="T31"> </text:span><text:span text:style-name="T35">ជាអំពើ​មិន​សមគួរ</text:span><text:span text:style-name="T31"> </text:span><text:span text:style-name="T35">មិនត្រូវ​ទំនង</text:span><text:span text:style-name="T31"> </text:span><text:span text:style-name="T35">មិនត្រូវ​បែបផែន</text:span><text:span text:style-name="T31"> </text:span><text:span text:style-name="T35">មិនមែន​ជារបស់​សមណៈ</text:span><text:span text:style-name="T31"> </text:span><text:span text:style-name="T35">មិន​គប្បី</text:span><text:span text:style-name="T31"> </text:span><text:span text:style-name="T35">មិនគួរ​ធ្វើឡើយ</text:span><text:span text:style-name="T31"> </text:span><text:span text:style-name="T35">នែ​មោឃបុរស​ទាំងឡាយ</text:span><text:span text:style-name="T31"> </text:span><text:span text:style-name="T35">ចុះ​ហេតុអ្វី​បានជា​អ្នកនាំ​គ្នាទៅ​លួចបង្វិច​សំពត់​របស់ជាង​ជ្រលក់</text:span><text:span text:style-name="T31"> </text:span><text:span text:style-name="T35">នែ​មោឃបុរស</text:span><text:span text:style-name="T31"> </text:span><text:span text:style-name="T35">អំពើ​នេះមិនមែន​នាំឲ្យកើត​ជ្រះថ្លា​ដល់ជន​ទាំងឡាយ​ដែលមិន​ទាន់ជ្រះថ្លា​នោះ​</text:span><text:span text:style-name="T31"> </text:span><text:span text:style-name="T35">ទេ។បេ។</text:span><text:span text:style-name="T31"> </text:span><text:span text:style-name="T35">នឹង​នាំបណ្តាល​ឲ្យជន​ពួកខ្លះ​ដែល​ជ្រះថ្លា​ហើយ</text:span><text:span text:style-name="T31"> </text:span><text:span text:style-name="T35">ត្រឡប់​ជា​រាយមាយ​រសាយបាត់​សេចក្តី​ជ្រះថ្លា​ទៅវិញ។</text:span><text:span text:style-name="T31"> </text:span><text:span text:style-name="T35">គ្រា​នោះ</text:span><text:span text:style-name="T31"> </text:span><text:span text:style-name="T35">ព្រះដ៏មាន​ព្រះភាគ​ទ្រង់​តិះដៀល​ឆព្វគ្គិយភិក្ខុ​ដោយ​ព្រះពុទ្ធដីកា​ជាអនេក​</text:span><text:span text:style-name="T31"> </text:span><text:span text:style-name="T35">បរិយាយ</text:span><text:span text:style-name="T31"> </text:span><text:span text:style-name="T35">ហើយ​ទ្រង់​សំដែង​ទោសនៃការ​ដែលគេ​ពិបាក​ចិញ្ចឹម។បេ។</text:span><text:span text:style-name="T31"> </text:span><text:span text:style-name="T35">ទើប​ទ្រង់ត្រាស់​សរសើរគុណ​នៃការប្រារព្ធ​នូវព្យាយាម</text:span><text:span text:style-name="T31"> </text:span><text:span text:style-name="T35">រួច​ហើយទ្រង់​សំដែង​នូវធម្មីកថា​ដ៏សមគួរ​ដល់​សិក្ខាបទ​នោះៗ</text:span><text:span text:style-name="T31"> </text:span><text:span text:style-name="T35">ឲ្យមាន​ទំនង​តាម​សិក្ខាបទ​នោះៗ</text:span><text:span text:style-name="T31"> </text:span><text:span text:style-name="T35">ចំពោះ​ភិក្ខុ​ទាំងឡាយ</text:span><text:span text:style-name="T31"> </text:span><text:span text:style-name="T35">ទើប​ទ្រង់​ត្រាស់ហៅ​ភិក្ខុ​ទាំងឡាយ​មក​ជួបជុំ។បេ។</text:span><text:span text:style-name="T31"> </text:span><text:span text:style-name="T35">ហើយ​ទ្រង់បញ្ញត្ត​សិក្ខាបទ​ថា</text:span><text:span text:style-name="T31"> </text:span><text:span text:style-name="T35">ម្នាលភិក្ខុ​ទាំងឡាយ</text:span><text:span text:style-name="T31"> </text:span><text:span text:style-name="T35">អ្នក​ទាំងឡាយ​គប្បី​សំដែងឡើង​នូវ​សិក្ខាបទ​នេះថា</text:span><text:span text:style-name="T31"> </text:span><text:span text:style-name="T35">ភិក្ខុណា​មួយ​កាន់យក​ទ្រព្យ​ដែលគេមិន​បានឲ្យ​ដោយចំណែក​នៃចិត្ត​លួច</text:span><text:span text:style-name="T31"> </text:span><text:span text:style-name="T35">អំពី​ស្រុកក្តី</text:span><text:span text:style-name="T31"> </text:span><text:span text:style-name="T35">ព្រៃក្តី</text:span><text:span text:style-name="T31"> </text:span><text:span text:style-name="T35">ស្តេច​ទាំងឡាយ​ចាប់បាន​ចោរហើយ​ត្រូវសម្លាប់​ក្តី</text:span><text:span text:style-name="T31"> </text:span><text:span text:style-name="T35">ឃុំខាំង​ក្តី</text:span><text:span text:style-name="T31"> </text:span><text:span text:style-name="T35">និរទេស​</text:span><text:soft-page-break/><text:span text:style-name="T35">ក្តី</text:span><text:span text:style-name="T31"> </text:span><text:span text:style-name="T35">ដោយ​ពាក្យថា</text:span><text:span text:style-name="T31"> </text:span><text:span text:style-name="T35">ឯង​ជាចោរ</text:span><text:span text:style-name="T31"> </text:span><text:span text:style-name="T35">ជាមនុស្ស​ពាលវង្វេង</text:span><text:span text:style-name="T31"> </text:span><text:span text:style-name="T35">ជា​មនុស្សល្មួច</text:span><text:span text:style-name="T31"> </text:span><text:span text:style-name="T35">ព្រោះ​អទិន្នាទាន​មានសភាព​យ៉ាងណា</text:span><text:span text:style-name="T31"> </text:span><text:span text:style-name="T35">ភិក្ខុ​កាលដែល​កាន់យក​ទ្រព្យដែល​គេមិន​បានឲ្យ</text:span><text:span text:style-name="T31"> </text:span><text:span text:style-name="T35">មាន​សភាព​យ៉ាងនោះ</text:span><text:span text:style-name="T31"> </text:span><text:span text:style-name="T35">ភិក្ខុនេះ​ក្តី</text:span><text:span text:style-name="T31"> </text:span><text:span text:style-name="T35">ក៏ត្រូវ​អាបត្តិ​បារាជិក​រកសំវាសគ្មាន</text:span><text:span text:style-name="T31"> </text:span><text:span text:style-name="T33">(</text:span><text:span text:style-name="T35">គឺឥត​មាន​កិរិយានៅ​រួបរួមគ្នា​បាន</text:span><text:span text:style-name="T33">)</text:span><text:span text:style-name="T35">។</text:span><text:span text:style-name="T31"> </text:span></text:p>
      <text:p text:style-name="P5"><text:span text:style-name="T31"><text:s/></text:span><text:span text:style-name="T33">[</text:span><text:span text:style-name="T35">៨៥</text:span><text:span text:style-name="T33">] </text:span><text:span text:style-name="T35">ត្រង់ពាក្យថា</text:span><text:span text:style-name="T31"> </text:span><text:span text:style-name="T35">ណាមួយ</text:span><text:span text:style-name="T31"> </text:span><text:span text:style-name="T35">សេចក្តីថា</text:span><text:span text:style-name="T31"> </text:span><text:span text:style-name="T35">ឯណា</text:span><text:span text:style-name="T31"> </text:span><text:span text:style-name="T35">ប្រាកដដូចជា​ឯណា។បេ។</text:span><text:span text:style-name="T31"> </text:span><text:span text:style-name="T35">ភិក្ខុ​នេះ</text:span><text:span text:style-name="T31"> </text:span><text:span text:style-name="T35">តថាគត​ហៅថា</text:span><text:span text:style-name="T31"> </text:span><text:span text:style-name="T35">ណាមួយ។</text:span><text:span text:style-name="T31"> </text:span><text:span text:style-name="T35">ត្រង់ពាក្យ​ថា</text:span><text:span text:style-name="T31"> </text:span><text:span text:style-name="T35">ភិក្ខុ។បេ។</text:span><text:span text:style-name="T31"> </text:span><text:span text:style-name="T35">សេចក្តីថា</text:span><text:span text:style-name="T31"> </text:span><text:span text:style-name="T35">ភិក្ខុ​នេះតថាគត​អធិប្បាយ​ក្នុងសេចក្តី​នេះ។</text:span><text:span text:style-name="T31"> </text:span><text:span text:style-name="T35">ដែល​ឈ្មោះថា</text:span><text:span text:style-name="T31"> </text:span><text:span text:style-name="T35">ស្រុក​</text:span><text:span text:style-name="T33">(</text:span><text:span text:style-name="T35">នោះ</text:span><text:span text:style-name="T33">) </text:span><text:span text:style-name="T35">គឺស្រុក​ដែលមាន​ខ្ទមមួយ​ក្តី</text:span><text:span text:style-name="T31"> </text:span><text:span text:style-name="T35">ស្រុក​ដែលមាន​ខ្ទមពីរ​ក្តី</text:span><text:span text:style-name="T31"> </text:span><text:span text:style-name="T35">ស្រុក​ដែល​មាន​ខ្ទមបី​ក្តី</text:span><text:span text:style-name="T31"> </text:span><text:span text:style-name="T35">ស្រុកដែល​មានខ្ទម​បួនក្តី</text:span><text:span text:style-name="T31"> </text:span><text:span text:style-name="T35">ស្រុក​ដែល​មាន​មនុស្សក្តី</text:span><text:span text:style-name="T31"> </text:span><text:span text:style-name="T35">ស្រុក​ដែល​ឥតមនុស្ស​ក្តី</text:span><text:span text:style-name="T31"> </text:span><text:span text:style-name="T35">ស្រុក​ដែលមាន​របង​ឬកំផែង​ក្តី</text:span><text:span text:style-name="T31"> </text:span><text:span text:style-name="T35">ស្រុក​ដែលឥត​របងឬ​កំផែង​ក្តី</text:span><text:span text:style-name="T31"> </text:span><text:span text:style-name="T35">ស្រុក​ដែលគេ​ទើបតាំង​នៅថ្មី</text:span><text:span text:style-name="T31"> </text:span><text:span text:style-name="T33">(</text:span><text:span text:style-name="T35">មាន​ផ្ទះពីរបី</text:span><text:span text:style-name="T33">) </text:span><text:span text:style-name="T35">ដូចជា​គោឈរ​ក្តី</text:span><text:span text:style-name="T31"> </text:span><text:span text:style-name="T35">ពុំ​នោះ​សោត</text:span><text:span text:style-name="T31"> </text:span><text:span text:style-name="T35">ប្រទេស​ណាដែល​មានពួក​ឈ្មួញ​បាន​អាស្រ័យ​នៅលើស​ជាង​៤ខែឡើង​ទៅ</text:span><text:span text:style-name="T31"> </text:span><text:span text:style-name="T35">ប្រទេស​នោះក៏លោក​ហៅថា​ស្រុក។</text:span><text:span text:style-name="T31"> </text:span><text:span text:style-name="T35">ដែល​ឈ្មោះថា​ឧបចារ​នៃស្រុក</text:span><text:span text:style-name="T31"> </text:span><text:span text:style-name="T33">(</text:span><text:span text:style-name="T35">នោះ</text:span><text:span text:style-name="T33">) </text:span><text:span text:style-name="T35">គឺទី​ដែលធ្លាក់​ចុះដុំដី​របស់មជ្ឈិម​បុរសឈរ​ប្រប​ធរណីទ្វារ​ស្រុក​ដែល​</text:span><text:span text:style-name="T31"> </text:span><text:span text:style-name="T35">មានរបង</text:span><text:span text:style-name="T31"> </text:span><text:span text:style-name="T35">ឬកំផែង</text:span><text:span text:style-name="T31"> </text:span><text:span text:style-name="T35">ចោល​ទៅ</text:span><text:span text:style-name="T31"> </text:span><text:span text:style-name="T33">(</text:span><text:span text:style-name="T35">ឬ</text:span><text:span text:style-name="T33">) </text:span><text:span text:style-name="T35">ទីដែល​ធ្លាក់ចុះ​ដុំដីរបស់​មជ្ឈិមបុរស​ឈរប្រប​ឧបចារផ្ទះ​នៃស្រុក​ដែលឥត​របង</text:span><text:span text:style-name="T31"> </text:span><text:span text:style-name="T35">ឬកំផែង</text:span><text:span text:style-name="T31"> </text:span><text:span text:style-name="T35">ចោល​ទៅ។</text:span><text:span text:style-name="T31"> </text:span><text:span text:style-name="T35">ដែល​ឈ្មោះថា​ព្រៃ</text:span><text:span text:style-name="T31"> </text:span><text:span text:style-name="T33">(</text:span><text:span text:style-name="T35">នោះ</text:span><text:span text:style-name="T33">) </text:span><text:span text:style-name="T35">គឺទី​ដ៏សេស</text:span><text:span text:style-name="T31"> </text:span><text:span text:style-name="T35">លើកលែង​តែស្រុក</text:span><text:span text:style-name="T31"> </text:span><text:span text:style-name="T35">និង​ឧបចារ​នៃស្រុក​ចេញ</text:span><text:span text:style-name="T31"> </text:span><text:span text:style-name="T35">ឈ្មោះថា​ព្រៃ។</text:span><text:span text:style-name="T31"> </text:span><text:span text:style-name="T35">ដែលឈ្មោះ​ថាទ្រព្យ​ដែលគេ​មិនបាន​ឲ្យ</text:span><text:span text:style-name="T31"> </text:span><text:span text:style-name="T33">(</text:span><text:span text:style-name="T35">នោះ</text:span><text:span text:style-name="T33">) </text:span><text:span text:style-name="T35">គឺ​របស់​ណាដែល​គេមិន​ទាន់ឲ្យ</text:span><text:span text:style-name="T31"> </text:span><text:span text:style-name="T35">មិនទាន់​លះបង់​ឲ្យ</text:span><text:span text:style-name="T31"> </text:span><text:span text:style-name="T35">មិនទាន់​ដាច់ចិត្ត​ឲ្យ</text:span><text:span text:style-name="T31"> </text:span><text:span text:style-name="T35">គេរក្សា​ទុក</text:span><text:span text:style-name="T31"> </text:span><text:span text:style-name="T35">គេគ្រប់​គ្រង​ទុក</text:span><text:span text:style-name="T31"> </text:span><text:span text:style-name="T35">គេនៅ​ប្រកាន់</text:span><text:span text:style-name="T31"> </text:span><text:span text:style-name="T35">គេ​នៅហួង​ហែង</text:span><text:span text:style-name="T31"> </text:span><text:span text:style-name="T35">ទ្រព្យ​នោះ​ឈ្មោះ​ថា</text:span><text:span text:style-name="T31"> </text:span><text:span text:style-name="T35">ទ្រព្យ​ដែលគេ​មិនបាន​ឲ្យ។</text:span><text:span text:style-name="T31"> </text:span><text:span text:style-name="T35">ត្រង់​បទថា</text:span><text:span text:style-name="T31"> </text:span><text:span text:style-name="T35">ដោយ​ចំណែក​នៃចិត្ត​លួច</text:span><text:span text:style-name="T31"> </text:span><text:span text:style-name="T35">សេចក្តី​ថា</text:span><text:span text:style-name="T31"> </text:span><text:span text:style-name="T35">ភិក្ខុ​មានចិត្ត​ជាអ្នក​ល្មួច</text:span><text:span text:style-name="T31"> </text:span><text:span text:style-name="T35">គឺថា</text:span><text:span text:style-name="T31"> </text:span><text:span text:style-name="T35">ភិក្ខុ​មានចិត្ត​បម្រុង​នឹងលួច។</text:span><text:span text:style-name="T31"> </text:span></text:p>
      <text:p text:style-name="P5"><text:span text:style-name="T31"><text:s/></text:span><text:span text:style-name="T33">[</text:span><text:span text:style-name="T35">៨៦</text:span><text:span text:style-name="T33">] </text:span><text:span text:style-name="T35">ត្រង់បទថា</text:span><text:span text:style-name="T31"> </text:span><text:span text:style-name="T35">គប្បីកាន់យក</text:span><text:span text:style-name="T31"> </text:span><text:span text:style-name="T35">សេចក្តីថា</text:span><text:span text:style-name="T31"> </text:span><text:span text:style-name="T35">ភិក្ខុគប្បី​ចាប់យក</text:span><text:span text:style-name="T31"> </text:span><text:span text:style-name="T35">គប្បី​នាំទៅ</text:span><text:span text:style-name="T31"> </text:span><text:span text:style-name="T35">គប្បី​លួចយក</text:span><text:span text:style-name="T31"> </text:span><text:span text:style-name="T35">គប្បីឲ្យ​កំរើក​ឥរិយាបថ</text:span><text:span text:style-name="T31"> </text:span><text:span text:style-name="T35">គប្បី​ឲ្យឃ្លាត​ចាកទី</text:span><text:span text:style-name="T31"> </text:span><text:span text:style-name="T35">គប្បីឈាន​កន្លងនូវ​ទីដែល​កំណត់។</text:span><text:span text:style-name="T31"> </text:span></text:p>
      <text:p text:style-name="P5"><text:span text:style-name="T31"><text:s/></text:span><text:span text:style-name="T33">[</text:span><text:span text:style-name="T35">៨៧</text:span><text:span text:style-name="T33">] </text:span><text:span text:style-name="T35">ដែលឈ្មោះថា</text:span><text:span text:style-name="T31"> </text:span><text:span text:style-name="T35">មានសភាពយ៉ាងណា</text:span><text:span text:style-name="T31"> </text:span><text:span text:style-name="T33">(</text:span><text:span text:style-name="T35">នោះ</text:span><text:span text:style-name="T33">) </text:span><text:span text:style-name="T35">គឺទ្រព្យចំនួន​មួយបាទ</text:span><text:span text:style-name="T31"> </text:span><text:span text:style-name="T35">ឬទ្រព្យគួរដល់​ថ្លៃមួយបាទ</text:span><text:span text:style-name="T31"> </text:span><text:span text:style-name="T35">ឬថា</text:span><text:span text:style-name="T31"> </text:span><text:span text:style-name="T35">ក្រៃ​លែង​ជាងមួយ​បាទឡើងទៅ។</text:span><text:span text:style-name="T31"> </text:span><text:span text:style-name="T35">ដែល​ឈ្មោះថា</text:span><text:span text:style-name="T31"> </text:span><text:span text:style-name="T35">ស្តេច​ទាំងឡាយ</text:span><text:span text:style-name="T31"> </text:span><text:span text:style-name="T33">(</text:span><text:span text:style-name="T35">នោះ</text:span><text:span text:style-name="T33">) </text:span><text:soft-page-break/><text:span text:style-name="T35">គឺស្តេច​ជាធំលើ​ប្រថពី​ទាំងអស់</text:span><text:span text:style-name="T31"> </text:span><text:span text:style-name="T35">ស្តេចជា​ធំក្នុង​ប្រទេស</text:span><text:span text:style-name="T31"> </text:span><text:span text:style-name="T35">ពួកអ្នក​ត្រួត​មណ្ឌល</text:span><text:span text:style-name="T31"> </text:span><text:span text:style-name="T33">(</text:span><text:span text:style-name="T35">ចៅហ្វាយខេត្ត</text:span><text:span text:style-name="T33">) </text:span><text:span text:style-name="T35">ពួក​អ្នក​បរិភោគ​ស្រុកជា​លំដាប់</text:span><text:span text:style-name="T31"> </text:span><text:span text:style-name="T33">(</text:span><text:span text:style-name="T35">ចៅហ្វាយស្រុក</text:span><text:span text:style-name="T33">) </text:span><text:span text:style-name="T35">ពួក​អ្នក​កាត់ក្តី</text:span><text:span text:style-name="T31"> </text:span><text:span text:style-name="T35">ពួក​មហាមាត្យ</text:span><text:span text:style-name="T31"> </text:span><text:span text:style-name="T35">ពុំនោះ​សោត</text:span><text:span text:style-name="T31"> </text:span><text:span text:style-name="T35">ពួក​ឥស្សរជន​ណាជា​អ្នកត្រួតត្រា​ក្នុងការ​កាប់សម្លាប់</text:span><text:span text:style-name="T31"> </text:span><text:span text:style-name="T35">ពួក​ឥស្សរជន​ទាំងនោះ</text:span><text:span text:style-name="T31"> </text:span><text:span text:style-name="T35">ឈ្មោះ​ថាស្តេច។</text:span><text:span text:style-name="T31"> </text:span><text:span text:style-name="T35">ដែល​ឈ្មោះថា</text:span><text:span text:style-name="T31"> </text:span><text:span text:style-name="T35">ចោរ​</text:span><text:span text:style-name="T33">(</text:span><text:span text:style-name="T35">នោះ</text:span><text:span text:style-name="T33">) </text:span><text:span text:style-name="T35">គឺអ្នក​ណាដែល​កាន់យក​ទ្រព្យ​ដែលម្ចាស់​គេមិន​បានឲ្យ</text:span><text:span text:style-name="T31"> </text:span><text:span text:style-name="T35">មាន​ដម្លៃ​ប្រមាណ​៥មាសក</text:span><text:span text:style-name="T31"> </text:span><text:span text:style-name="T35">ឬច្រើន​ជាង៥​មាសក​ឡើងទៅ</text:span><text:span text:style-name="T31"> </text:span><text:span text:style-name="T35">ដោយ​ចំណែក​នៃចិត្ត​លួច</text:span><text:span text:style-name="T31"> </text:span><text:span text:style-name="T35">អ្នកនោះ​ឈ្មោះថា</text:span><text:span text:style-name="T31"> </text:span><text:span text:style-name="T35">ចោរ។</text:span><text:span text:style-name="T31"> </text:span><text:span text:style-name="T35">ត្រង់​ពាក្យថា</text:span><text:span text:style-name="T31"> </text:span><text:span text:style-name="T35">គប្បី​សម្លាប់​ក្តី</text:span><text:span text:style-name="T31"> </text:span><text:span text:style-name="T35">សេចក្តីថា</text:span><text:span text:style-name="T31"> </text:span><text:span text:style-name="T35">គប្បី​សម្លាប់ដោយ​ដៃក្តី</text:span><text:span text:style-name="T31"> </text:span><text:span text:style-name="T35">ដោយ​ជើងក្តី</text:span><text:span text:style-name="T31"> </text:span><text:span text:style-name="T35">ដោយ​រំពាត់​ខ្សែតីក្តី</text:span><text:span text:style-name="T31"> </text:span><text:span text:style-name="T35">ដោយ​ផ្តៅក្តី</text:span><text:span text:style-name="T31"> </text:span><text:span text:style-name="T35">ដោយ​ដម្បង​វែងក្តី</text:span><text:span text:style-name="T31"> </text:span><text:span text:style-name="T35">ដោយ​កាប់កាត់​ក្តី។</text:span><text:span text:style-name="T31"> </text:span><text:span text:style-name="T35">ត្រង់​ពាក្យថា</text:span><text:span text:style-name="T31"> </text:span><text:span text:style-name="T35">គប្បី​ចងក្តី</text:span><text:span text:style-name="T31"> </text:span><text:span text:style-name="T35">សេចក្តី​ថា</text:span><text:span text:style-name="T31"> </text:span><text:span text:style-name="T35">គប្បី​ចងដោយ​ចំណង​គឺខ្សែក្តី</text:span><text:span text:style-name="T31"> </text:span><text:span text:style-name="T35">ដោយ​ចំណង​គឺខ្នោះ​ក្តី</text:span><text:span text:style-name="T31"> </text:span><text:span text:style-name="T35">ដោយ​ចំណង​គឺច្រវាក់ក្តី</text:span><text:span text:style-name="T31"> </text:span><text:span text:style-name="T35">ដោយ​បង្ខាំទុក​ក្នុងផ្ទះ​ក្តី</text:span><text:span text:style-name="T31"> </text:span><text:span text:style-name="T35">ដោយ​បង្ខាំទុក​ក្នុងក្រុង​ក្តី</text:span><text:span text:style-name="T31"> </text:span><text:span text:style-name="T35">ដោយបង្ខាំ​ទុកក្នុង​ស្រុកក្តី</text:span><text:span text:style-name="T31"> </text:span><text:span text:style-name="T35">ដោយ​បង្ខាំទុក​ក្នុងនិគម​ក្តី</text:span><text:span text:style-name="T31"> </text:span><text:span text:style-name="T35">ឬគប្បី​ធ្វើនូវការ​ឃុំខាំងដោយ​បុរស។</text:span><text:span text:style-name="T31"> </text:span><text:span text:style-name="T35">ត្រង់ពាក្យ​ថា</text:span><text:span text:style-name="T31"> </text:span><text:span text:style-name="T35">គប្បី​បំបរបង់​ក្តី</text:span><text:span text:style-name="T31"> </text:span><text:span text:style-name="T35">ឬថាគប្បី​និរទេសក្តី</text:span><text:span text:style-name="T31"> </text:span><text:span text:style-name="T35">សេចក្តី​ថា</text:span><text:span text:style-name="T31"> </text:span><text:span text:style-name="T35">គប្បី​បំបរបង់​ចាកស្រុក​ក្តី</text:span><text:span text:style-name="T31"> </text:span><text:span text:style-name="T35">ចាក​និគម​ក្តី</text:span><text:span text:style-name="T31"> </text:span><text:span text:style-name="T35">ចាកក្រុង​ក្តី</text:span><text:span text:style-name="T31"> </text:span><text:span text:style-name="T35">ចាក​ជនបទ​ក្តី</text:span><text:span text:style-name="T31"> </text:span><text:span text:style-name="T35">ចាកប្រទេស​ក្នុងជនបទ​ក្តី។</text:span><text:span text:style-name="T31"> </text:span><text:span text:style-name="T35">ត្រង់​ពាក្យ៤ម៉ាត់​ថា</text:span><text:span text:style-name="T31"> </text:span><text:span text:style-name="T35">អ្នកឯង​ជាចោរ</text:span><text:span text:style-name="T31"> </text:span><text:span text:style-name="T35">អ្នកឯង​ជាពាល</text:span><text:span text:style-name="T31"> </text:span><text:span text:style-name="T35">អ្នកឯង​ជាបុគ្គល​វង្វេង</text:span><text:span text:style-name="T31"> </text:span><text:span text:style-name="T35">អ្នកឯង​ជាអ្នក​ល្មួចនេះ</text:span><text:span text:style-name="T31"> </text:span><text:span text:style-name="T35">ជាពាក្យ​ជេរប្រទេច។</text:span><text:span text:style-name="T31"> </text:span></text:p>
      <text:p text:style-name="P5"><text:span text:style-name="T31"><text:s/></text:span><text:span text:style-name="T33">[</text:span><text:span text:style-name="T35">៨៨</text:span><text:span text:style-name="T33">] </text:span><text:span text:style-name="T35">ដែលឈ្មោះថា</text:span><text:span text:style-name="T31"> </text:span><text:span text:style-name="T35">មានសភាព​ដូច្នោះ</text:span><text:span text:style-name="T31"> </text:span><text:span text:style-name="T33">(</text:span><text:span text:style-name="T35">នោះ</text:span><text:span text:style-name="T33">) </text:span><text:span text:style-name="T35">គឺទ្រព្យ​ចំនួនមួយបាទ</text:span><text:span text:style-name="T31"> </text:span><text:span text:style-name="T35">ឬទ្រព្យ​គួរដល់ដម្លៃ​មួយបាទ</text:span><text:span text:style-name="T31"> </text:span><text:span text:style-name="T35">ឬថា</text:span><text:span text:style-name="T31"> </text:span><text:span text:style-name="T35">ក្រៃលែង​ជាងមួយបាទ​ឡើងទៅ។</text:span><text:span text:style-name="T31"> </text:span><text:span text:style-name="T35">ត្រង់ពាក្យ​ថា</text:span><text:span text:style-name="T31"> </text:span><text:span text:style-name="T35">កាល​កាន់យក</text:span><text:span text:style-name="T31"> </text:span><text:span text:style-name="T35">សេចក្តីថា</text:span><text:span text:style-name="T31"> </text:span><text:span text:style-name="T35">កាល​ចាប់យក</text:span><text:span text:style-name="T31"> </text:span><text:span text:style-name="T35">កាលនាំ​ទៅ</text:span><text:span text:style-name="T31"> </text:span><text:span text:style-name="T35">កាល​លួច</text:span><text:span text:style-name="T31"> </text:span><text:span text:style-name="T35">កាលឲ្យ​កំរើក​ឥរិយាបថ</text:span><text:span text:style-name="T31"> </text:span><text:span text:style-name="T35">កាលឲ្យ​ឃ្លាតចាកទី</text:span><text:span text:style-name="T31"> </text:span><text:span text:style-name="T35">កាល​ឲ្យ​កន្លង​ហួសទី​ដែល​កំណត់។</text:span><text:span text:style-name="T31"> </text:span></text:p>
      <text:p text:style-name="P5"><text:span text:style-name="T31"><text:s/></text:span><text:span text:style-name="T33">[</text:span><text:span text:style-name="T35">៨៩</text:span><text:span text:style-name="T33">] </text:span><text:span text:style-name="T35">ត្រង់បទថា</text:span><text:span text:style-name="T31"> </text:span><text:span text:style-name="T35">ភិក្ខុនេះដែរ</text:span><text:span text:style-name="T31"> </text:span><text:span text:style-name="T35">គឺពោល​ប្រៀបធៀប​នឹងភិក្ខុដែល​មានក្នុងសិក្ខាបទ​មុន។</text:span><text:span text:style-name="T31"> </text:span><text:span text:style-name="T35">ត្រង់ពាក្យ​ថា</text:span><text:span text:style-name="T31"> </text:span><text:span text:style-name="T35">ជាបារាជិក</text:span><text:span text:style-name="T31"> </text:span><text:span text:style-name="T35">អធិប្បាយ​ជាសេចក្តី​ឧបមាថា</text:span><text:span text:style-name="T31"> </text:span><text:span text:style-name="T35">ធម្មតា​ស្លឹកឈើទុំ​ដែលជ្រុះ​ចាកទងហើយ</text:span><text:span text:style-name="T31"> </text:span><text:span text:style-name="T35">មិន​អាចត្រឡប់​ទៅជាមាន​ពណ៌ខៀវ​វិញបាន</text:span><text:span text:style-name="T31"> </text:span><text:span text:style-name="T35">ដូចម្តេច​មិញ</text:span><text:span text:style-name="T31"> </text:span><text:span text:style-name="T35">ភិក្ខុ​កាន់យក​ទ្រព្យដែល​គេមិន​បានឲ្យ​ចំនួន១បាទ</text:span><text:span text:style-name="T31"> </text:span><text:span text:style-name="T35">ឬគួរ​ដល់ដម្លៃ​១បាទ</text:span><text:span text:style-name="T31"> </text:span><text:span text:style-name="T35">ឬថា​ក្រៃលែង​ជាង១បាទ​ឡើងទៅ</text:span><text:span text:style-name="T31"> </text:span><text:span text:style-name="T35">ដោយ​ចំណែក​នៃ​ចិត្តលួច</text:span><text:span text:style-name="T31"> </text:span><text:span text:style-name="T35">ក៏​មិនមែន​ជាសមណៈ</text:span><text:span text:style-name="T31"> </text:span><text:span text:style-name="T35">មិនមែន​ជាពូជ​ពង្សរបស់​ព្រះពុទ្ធ​ជាសក្យបុត្រ</text:span><text:span text:style-name="T31"> </text:span><text:span text:style-name="T35">ដូច្នោះ​ដែរ</text:span><text:span text:style-name="T31"> </text:span><text:span text:style-name="T35">ព្រោះហេតុ​នោះ</text:span><text:span text:style-name="T31"> </text:span><text:soft-page-break/><text:span text:style-name="T35">បាន​ជា​តថាគត​ហៅភិក្ខុ​នោះជា​បារាជិក។</text:span><text:span text:style-name="T31"> </text:span><text:span text:style-name="T35">ត្រង់​បទថា</text:span><text:span text:style-name="T31"> </text:span><text:span text:style-name="T35">រកសំវាសគ្មាន</text:span><text:span text:style-name="T31"> </text:span><text:span text:style-name="T33">(</text:span><text:span text:style-name="T35">នោះ</text:span><text:span text:style-name="T33">) </text:span><text:span text:style-name="T35">សេចក្តី​ថា</text:span><text:span text:style-name="T31"> </text:span><text:span text:style-name="T35">សង្ឃកម្ម​ជាមួយ​គ្នា</text:span><text:span text:style-name="T31"> </text:span><text:span text:style-name="T35">ឧទ្ទេស​ជាមួយគ្នា</text:span><text:span text:style-name="T31"> </text:span><text:span text:style-name="T35">ការសិក្សា​ស្មើគ្នា</text:span><text:span text:style-name="T31"> </text:span><text:span text:style-name="T35">នេះ​ឈ្មោះថា</text:span><text:span text:style-name="T31"> </text:span><text:span text:style-name="T35">សំវាស</text:span><text:span text:style-name="T31"> </text:span><text:span text:style-name="T35">សំវាស​នោះមិន​មានជា​មួយនឹង​ភិក្ខុដែល​ត្រូវបារាជិក​នោះឡើយ</text:span><text:span text:style-name="T31"> </text:span><text:span text:style-name="T35">ព្រោះ​ហេតុនោះ</text:span><text:span text:style-name="T31"> </text:span><text:span text:style-name="T35">បាន​ជា​តថាគត​ហៅថា</text:span><text:span text:style-name="T31"> </text:span><text:span text:style-name="T35">រកសំវាសគ្មាន។</text:span><text:span text:style-name="T31"> </text:span></text:p>
      <text:p text:style-name="P5"><text:span text:style-name="T31"><text:s/></text:span><text:span text:style-name="T33">[</text:span><text:span text:style-name="T35">៩០</text:span><text:span text:style-name="T33">] (</text:span><text:span text:style-name="T35">មាតិការាយឈ្មោះទ្រព្យ</text:span><text:span text:style-name="T33">) </text:span><text:span text:style-name="T35">ទ្រព្យដែលស្ថិតនៅក្នុងដី</text:span><text:span text:style-name="T31"> </text:span><text:span text:style-name="T35">ស្ថិតនៅ​លើគោក</text:span><text:span text:style-name="T31"> </text:span><text:span text:style-name="T35">ស្ថិតនៅ​ព្ធដ៏អាកាស</text:span><text:span text:style-name="T31"> </text:span><text:span text:style-name="T35">ស្ថិតនៅ​លើធ្នើរ</text:span><text:span text:style-name="T31"> </text:span><text:span text:style-name="T35">ស្ថិតនៅ​ក្នុងទឹក</text:span><text:span text:style-name="T31"> </text:span><text:span text:style-name="T35">ស្ថិតនៅ​ក្នុងទូក</text:span><text:span text:style-name="T31"> </text:span><text:span text:style-name="T35">ស្ថិតនៅ​លើយាន</text:span><text:span text:style-name="T31"> </text:span><text:span text:style-name="T35">ស្ថិតនៅ​លើភារៈ</text:span><text:span text:style-name="T31"> </text:span><text:span text:style-name="T35">ស្ថិត​នៅក្នុង​ច្បារ</text:span><text:span text:style-name="T31"> </text:span><text:span text:style-name="T35">ស្ថិតនៅ​ក្នុងវត្ត</text:span><text:span text:style-name="T31"> </text:span><text:span text:style-name="T35">ស្ថិតនៅ​ក្នុងស្រែ</text:span><text:span text:style-name="T31"> </text:span><text:span text:style-name="T35">ស្ថិតនៅ​ក្នុងទីដី</text:span><text:span text:style-name="T31"> </text:span><text:span text:style-name="T35">ស្ថិតនៅ​ក្នុងស្រុក</text:span><text:span text:style-name="T31"> </text:span><text:span text:style-name="T35">ស្ថិតនៅ​ក្នុងព្រៃ</text:span><text:span text:style-name="T31"> </text:span><text:span text:style-name="T35">ទឹក</text:span><text:span text:style-name="T31"> </text:span><text:span text:style-name="T35">ឈើស្ទន់</text:span><text:span text:style-name="T31"> </text:span><text:span text:style-name="T35">ដើមឈើ</text:span><text:span text:style-name="T31"> </text:span><text:span text:style-name="T35">របស់​ដែលគេ​កំពុងនាំ​ទៅ</text:span><text:span text:style-name="T31"> </text:span><text:span text:style-name="T35">របស់​ដែលគេ​ផ្ញើ</text:span><text:span text:style-name="T31"> </text:span><text:span text:style-name="T35">ទីដែល​ហូតពន្ធ</text:span><text:span text:style-name="T31"> </text:span><text:span text:style-name="T33">(</text:span><text:span text:style-name="T35">គយ</text:span><text:span text:style-name="T33">) </text:span><text:span text:style-name="T35">សត្វ​មាន​ជីវិត</text:span><text:span text:style-name="T31"> </text:span><text:span text:style-name="T35">គឺមនុស្ស</text:span><text:span text:style-name="T31"> </text:span><text:span text:style-name="T35">សត្វគ្មាន​ជើង</text:span><text:span text:style-name="T31"> </text:span><text:span text:style-name="T35">សត្វ​ជើងពីរ</text:span><text:span text:style-name="T31"> </text:span><text:span text:style-name="T35">សត្វ​ជើងបួន</text:span><text:span text:style-name="T31"> </text:span><text:span text:style-name="T35">សត្វជើង​ច្រើន</text:span><text:span text:style-name="T31"> </text:span><text:span text:style-name="T35">អ្នក​កំណត់​របស់​ដើម្បីឲ្យ​គេលួច</text:span><text:span text:style-name="T31"> </text:span><text:span text:style-name="T35">អ្នក​រក្សា​របស់ផ្ញើរ​ទុកមួយ​រំពេច</text:span><text:span text:style-name="T31"> </text:span><text:span text:style-name="T35">កិរិយា​លួចយក​ដោយ​បបួលគ្នា</text:span><text:span text:style-name="T31"> </text:span><text:span text:style-name="T35">សង្កេតកម្ម</text:span><text:span text:style-name="T31"> </text:span><text:span text:style-name="T35">និមិត្តកម្ម។</text:span><text:span text:style-name="T31"> </text:span></text:p>
      <text:p text:style-name="P5"><text:span text:style-name="T31"><text:s/></text:span><text:span text:style-name="T33">[</text:span><text:span text:style-name="T35">៩១</text:span><text:span text:style-name="T33">] </text:span><text:span text:style-name="T35">ដែលឈ្មោះថា</text:span><text:span text:style-name="T31"> </text:span><text:span text:style-name="T35">ទ្រព្យស្ថិតនៅក្នុងដី</text:span><text:span text:style-name="T31"> </text:span><text:span text:style-name="T33">(</text:span><text:span text:style-name="T35">នោះ</text:span><text:span text:style-name="T33">) </text:span><text:span text:style-name="T35">គឺទ្រព្យដែលគេ​កប់លាក់ទុកក្នុងដី។</text:span><text:span text:style-name="T31"> </text:span><text:span text:style-name="T35">ភិក្ខុ​មានថេយ្យ​ចិត្តថា</text:span><text:span text:style-name="T31"> </text:span><text:span text:style-name="T35">អញ​នឹងលួច​នូវទ្រព្យ​ដែលស្ថិត​នៅក្នុងដី</text:span><text:span text:style-name="T31"> </text:span><text:span text:style-name="T35">ហើយ​ស្វែងរក​គ្នាឲ្យបាន​ពីរនាក់ក្តី</text:span><text:span text:style-name="T31"> </text:span><text:span text:style-name="T35">ស្វែង​រកចប​ក្តី</text:span><text:span text:style-name="T31"> </text:span><text:span text:style-name="T35">កញ្ជើក្តី</text:span><text:span text:style-name="T31"> </text:span><text:span text:style-name="T35">ដើរទៅ​តែឯងក្តី</text:span><text:span text:style-name="T31"> </text:span><text:span text:style-name="T35">ត្រូវ​អាបត្តិទុក្កដ។</text:span><text:span text:style-name="T31"> </text:span><text:span text:style-name="T35">ភិក្ខុ​កាត់នូវ​ឈើ</text:span><text:span text:style-name="T31"> </text:span><text:span text:style-name="T35">ឬវល្លិ​ដែលកើត​ក្នុងទីនោះ</text:span><text:span text:style-name="T31"> </text:span><text:span text:style-name="T35">ត្រូវ​អាបត្តិទុក្កដ។</text:span><text:span text:style-name="T31"> </text:span><text:span text:style-name="T35">ភិក្ខុ​ជីក</text:span><text:span text:style-name="T31"> </text:span><text:span text:style-name="T35">ឬកកាយ</text:span><text:span text:style-name="T31"> </text:span><text:span text:style-name="T35">ឬគាស់​នូវ​អាចមន៍ដី</text:span><text:span text:style-name="T31"> </text:span><text:span text:style-name="T35">ត្រូវ​អាបត្តិទុក្កដ។</text:span><text:span text:style-name="T31"> </text:span><text:span text:style-name="T35">ភិក្ខុ​ចាប់ពាល់​នូវឆ្នាំង</text:span><text:span text:style-name="T31"> </text:span><text:span text:style-name="T35">ត្រូវ​អាបត្តិ​ទុក្កដ។</text:span><text:span text:style-name="T31"> </text:span><text:span text:style-name="T35">ឲ្យ​កំរើកត្រូវ​អាបត្តិថុល្លច្ច័យ។</text:span><text:span text:style-name="T31"> </text:span><text:span text:style-name="T35">ឲ្យ​ឃ្លាតចាក​ទី</text:span><text:span text:style-name="T31"> </text:span><text:span text:style-name="T35">ត្រូវ​អាបត្តិបារាជិក។</text:span><text:span text:style-name="T31"> </text:span><text:span text:style-name="T35">ភិក្ខុមាន​ថេយ្យចិត្ត</text:span><text:span text:style-name="T31"> </text:span><text:span text:style-name="T35">បញ្ចូល​នូវភាជនៈ​របស់ខ្លួន​ទៅ</text:span><text:span text:style-name="T31"> </text:span><text:span text:style-name="T35">ហើយចាប់​ពាល់នូវ​វត្ថុមាន​ដំឡៃ​ប្រមាណ​៥មាសកៈ</text:span><text:span text:style-name="T31"> </text:span><text:span text:style-name="T35">ឬក្រៃ​លែង​ជាង​៥មាសកៈ​ឡើងទៅ</text:span><text:span text:style-name="T31"> </text:span><text:span text:style-name="T35">ត្រូវ​អាបត្តិទុក្កដ។</text:span><text:span text:style-name="T31"> </text:span><text:span text:style-name="T35">ឲ្យ​កំរើក</text:span><text:span text:style-name="T31"> </text:span><text:span text:style-name="T35">ត្រូវ​អាបត្តិថុល្លច្ច័យ។</text:span><text:span text:style-name="T31"> </text:span><text:span text:style-name="T35">ធ្វើ​ទ្រព្យឲ្យ​ចូលទៅ​ក្នុងភាជន​របស់ខ្លួន​ក្តី</text:span><text:span text:style-name="T31"> </text:span><text:span text:style-name="T35">កាត់ដាច់​នូវក្តាប់​ដៃក្តី</text:span><text:span text:style-name="T31"> </text:span><text:span text:style-name="T35">ត្រូវ​អាបត្តបារាជិក។</text:span><text:span text:style-name="T31"> </text:span><text:span text:style-name="T35">ភិក្ខុ​មាន​ថេយ្យចិត្ត</text:span><text:span text:style-name="T31"> </text:span><text:span text:style-name="T35">ចាប់ពាល់​នូវភណ្ឌ​ដែលគេ​ដោតក្រង​ដោយខ្សែ</text:span><text:span text:style-name="T31"> </text:span><text:span text:style-name="T35">គឺសង្វារ​ក្តី</text:span><text:span text:style-name="T31"> </text:span><text:span text:style-name="T35">ខ្សែកក្តី</text:span><text:span text:style-name="T31"> </text:span><text:span text:style-name="T35">ខ្សែចង្កេះ​ក្តី</text:span><text:span text:style-name="T31"> </text:span><text:span text:style-name="T35">សម្ពត់​សាដកក្តី</text:span><text:span text:style-name="T31"> </text:span><text:span text:style-name="T35">ឈ្នួតក្តី</text:span><text:span text:style-name="T31"> </text:span><text:span text:style-name="T35">ត្រូវ​អាបត្តិទុក្កដ។</text:span><text:span text:style-name="T31"> </text:span><text:span text:style-name="T35">ឲ្យ​កំរើក</text:span><text:span text:style-name="T31"> </text:span><text:span text:style-name="T35">ត្រូវ​អាបត្តិថុល្លច្ច័យ។</text:span><text:span text:style-name="T31"> </text:span><text:span text:style-name="T35">ចាប់​ត្រង់ទី​បំផុត</text:span><text:span text:style-name="T31"> </text:span><text:span text:style-name="T35">ហើយ​លើកឡើង</text:span><text:span text:style-name="T31"> </text:span><text:span text:style-name="T35">ត្រូវ​អាបត្តិថុល្លច្ច័យ។</text:span><text:span text:style-name="T31"> </text:span><text:span text:style-name="T35">កាល​បើប៉ះ​ទង្គុក</text:span><text:span text:style-name="T31"> </text:span><text:span text:style-name="T35">រួចនាំ​យកចេញ</text:span><text:span text:style-name="T31"> </text:span><text:span text:style-name="T35">ត្រូវ​អាបត្តិថុល្លច្ច័យ។</text:span><text:span text:style-name="T31"> </text:span><text:span text:style-name="T35">ដោយ​ហោចទៅ​សូម្បីតែ​ឲ្យផុត​អំពីមាត់ឆ្នាំង</text:span><text:span text:style-name="T31"> </text:span><text:span text:style-name="T35">ប្រមាណ​ប៉ុនចុង​សក់</text:span><text:span text:style-name="T31"> </text:span><text:span text:style-name="T35">ត្រូវ​</text:span><text:soft-page-break/><text:span text:style-name="T35">អាបត្តិបារាជិក។</text:span><text:span text:style-name="T31"> </text:span><text:span text:style-name="T35">ភិក្ខុ​មានថេយ្យ​ចិត្ត</text:span><text:span text:style-name="T31"> </text:span><text:span text:style-name="T35">ផឹកនូវ​សប្បិក្តី</text:span><text:span text:style-name="T31"> </text:span><text:span text:style-name="T35">ប្រេងក្តី</text:span><text:span text:style-name="T31"> </text:span><text:span text:style-name="T35">ទឹកឃ្មុំ​ក្តី</text:span><text:span text:style-name="T31"> </text:span><text:span text:style-name="T35">ទឹកអំពៅ​ក្តី</text:span><text:span text:style-name="T31"> </text:span><text:span text:style-name="T35">ជារបស់​មានដំឡៃ​ប្រមាណ​៥មាសកៈ</text:span><text:span text:style-name="T31"> </text:span><text:span text:style-name="T35">ឬក្រៃលែង​ជាង៥មាសកៈ​ឡើងទៅ</text:span><text:span text:style-name="T31"> </text:span><text:span text:style-name="T35">ដោយ​ប្រយោគ​តែមួយ</text:span><text:span text:style-name="T31"> </text:span><text:span text:style-name="T35">ត្រូវ​អាបត្តិបារាជិក។</text:span><text:span text:style-name="T31"> </text:span><text:span text:style-name="T35">ភិក្ខុ​ទំលាយក្តី</text:span><text:span text:style-name="T31"> </text:span><text:span text:style-name="T35">ចាក់ចោល​ក្តី</text:span><text:span text:style-name="T31"> </text:span><text:span text:style-name="T35">ដុតចោល​ក្តី</text:span><text:span text:style-name="T31"> </text:span><text:span text:style-name="T35">ធ្វើ</text:span><text:span text:style-name="T31"> </text:span><text:span text:style-name="T33">(</text:span><text:span text:style-name="T35">នូវ​វត្ថុមាន​សប្បិជា​ដើមនោះ</text:span><text:span text:style-name="T33">) </text:span><text:span text:style-name="T35">ឲ្យជា​របស់​ប្រើប្រាស់​មិនកើត​ក្តី</text:span><text:span text:style-name="T31"> </text:span><text:span text:style-name="T35">ក្នុង​ទីនោះឯង</text:span><text:span text:style-name="T31"> </text:span><text:span text:style-name="T35">ត្រូវ​អាបត្តិទុក្កដ។</text:span><text:span text:style-name="T31"> </text:span></text:p>
      <text:p text:style-name="P5"><text:span text:style-name="T31"><text:s/></text:span><text:span text:style-name="T33">[</text:span><text:span text:style-name="T35">៩២</text:span><text:span text:style-name="T33">] </text:span><text:span text:style-name="T35">ដែលឈ្មោះថា</text:span><text:span text:style-name="T31"> </text:span><text:span text:style-name="T35">ទ្រព្យស្ថិតនៅលើគោក</text:span><text:span text:style-name="T31"> </text:span><text:span text:style-name="T33">(</text:span><text:span text:style-name="T35">នោះ</text:span><text:span text:style-name="T33">) </text:span><text:span text:style-name="T35">គឺទ្រព្យ​ដែលគេដម្កល់​ទុកលើទីគោក។</text:span><text:span text:style-name="T31"> </text:span><text:span text:style-name="T35">ភិក្ខុ​មានថេយ្យ​ចិត្តថា</text:span><text:span text:style-name="T31"> </text:span><text:span text:style-name="T35">អញ​នឹងលួចទ្រព្យ​ដែលស្ថិត​នៅលើទី​គោក</text:span><text:span text:style-name="T31"> </text:span><text:span text:style-name="T35">ហើយ​ស្វែងរកគ្នា​ឲ្យបាន​ពីរនាក់ក្តី</text:span><text:span text:style-name="T31"> </text:span><text:span text:style-name="T35">ដើរទៅ​តែឯងក្តី</text:span><text:span text:style-name="T31"> </text:span><text:span text:style-name="T35">ត្រូវ​អាបត្តិទុក្កដ</text:span><text:span text:style-name="T31"> </text:span><text:span text:style-name="T35">ចាប់​ពាល់</text:span><text:span text:style-name="T31"> </text:span><text:span text:style-name="T35">ត្រូវអាបត្តិទុក្កដ</text:span><text:span text:style-name="T31"> </text:span><text:span text:style-name="T35">ឲ្យ​កំរើក</text:span><text:span text:style-name="T31"> </text:span><text:span text:style-name="T35">ត្រូវ​អាបត្តិថុល្លច្ច័យ</text:span><text:span text:style-name="T31"> </text:span><text:span text:style-name="T35">ឲ្យ​ឃ្លាតចាក​ទី</text:span><text:span text:style-name="T31"> </text:span><text:span text:style-name="T35">ត្រូវ​អាបត្តិបារាជិក។</text:span><text:span text:style-name="T31"> </text:span></text:p>
      <text:p text:style-name="P5"><text:span text:style-name="T31"><text:s/></text:span><text:span text:style-name="T33">[</text:span><text:span text:style-name="T35">៩៣</text:span><text:span text:style-name="T33">] </text:span><text:span text:style-name="T35">ដែលឈ្មោះថា</text:span><text:span text:style-name="T31"> </text:span><text:span text:style-name="T35">ទ្រព្យស្ថិត​នៅព្ធដ៏អាកាស</text:span><text:span text:style-name="T31"> </text:span><text:span text:style-name="T33">(</text:span><text:span text:style-name="T35">នោះ</text:span><text:span text:style-name="T33">) </text:span><text:span text:style-name="T35">គឺភណ្ឌ​ដែលទៅព្ធដ៏​អាកាស</text:span><text:span text:style-name="T31"> </text:span><text:span text:style-name="T35">ទោះសត្វ​ក្ងោកក្តី</text:span><text:span text:style-name="T31"> </text:span><text:span text:style-name="T35">ចចាតក្តី</text:span><text:span text:style-name="T31"> </text:span><text:span text:style-name="T35">ទទាក្តី</text:span><text:span text:style-name="T31"> </text:span><text:span text:style-name="T35">ចាបក្តី</text:span><text:span text:style-name="T31"> </text:span><text:span text:style-name="T35">ឬជា​សម្ពត់សាដក​ក្តី</text:span><text:span text:style-name="T31"> </text:span><text:span text:style-name="T35">ឈ្នួតក្តី</text:span><text:span text:style-name="T31"> </text:span><text:span text:style-name="T35">ប្រាក់ក្តី</text:span><text:span text:style-name="T31"> </text:span><text:span text:style-name="T35">មាសក្តី</text:span><text:span text:style-name="T31"> </text:span><text:span text:style-name="T35">ដែល​ដាច់ធ្លាក់​ចុះ។</text:span><text:span text:style-name="T31"> </text:span><text:span text:style-name="T35">ភិក្ខុ​មាន​ថេយ្យចិត្ត​ថា</text:span><text:span text:style-name="T31"> </text:span><text:span text:style-name="T35">អញនឹង​លួចនូវ​ភណ្ឌ</text:span><text:span text:style-name="T31"> </text:span><text:span text:style-name="T35">ដែលស្ថិត​នៅព្ធដ៏អាកាស</text:span><text:span text:style-name="T31"> </text:span><text:span text:style-name="T35">ហើយ​ស្វែងរក​គ្នាឲ្យ​បានជា​ពីរនាក់ក្តី</text:span><text:span text:style-name="T31"> </text:span><text:span text:style-name="T35">ដើរ​ទៅតែឯង​ក្តី</text:span><text:span text:style-name="T31"> </text:span><text:span text:style-name="T35">ត្រូវ​អាបត្តិទុក្កដ។</text:span><text:span text:style-name="T31"> </text:span><text:span text:style-name="T35">ផ្តាច់​បង់នូវ​ដំណើរ</text:span><text:span text:style-name="T31"> </text:span><text:span text:style-name="T35">ត្រូវ​អាបត្តិទុក្កដ។</text:span><text:span text:style-name="T31"> </text:span><text:span text:style-name="T35">ចាប់​ពាល់</text:span><text:span text:style-name="T31"> </text:span><text:span text:style-name="T35">ត្រូវ​អាបត្តិទុក្កដ។</text:span><text:span text:style-name="T31"> </text:span><text:span text:style-name="T35">ឲ្យ​កំរើក</text:span><text:span text:style-name="T31"> </text:span><text:span text:style-name="T35">ត្រូវ​អាបត្តិថុល្លច្ច័យ។</text:span><text:span text:style-name="T31"> </text:span><text:span text:style-name="T35">ឲ្យឃ្លាត​ចាកទី</text:span><text:span text:style-name="T31"> </text:span><text:span text:style-name="T35">ត្រូវ​អាបត្តិបារាជិក។</text:span><text:span text:style-name="T31"> </text:span></text:p>
      <text:p text:style-name="P5"><text:span text:style-name="T31"><text:s/></text:span><text:span text:style-name="T33">[</text:span><text:span text:style-name="T35">៩៤</text:span><text:span text:style-name="T33">] </text:span><text:span text:style-name="T35">ដែលឈ្មោះថា</text:span><text:span text:style-name="T31"> </text:span><text:span text:style-name="T35">ទ្រព្យស្ថិតនៅ​លើធ្នើរ</text:span><text:span text:style-name="T31"> </text:span><text:span text:style-name="T33">(</text:span><text:span text:style-name="T35">នោះ</text:span><text:span text:style-name="T33">) </text:span><text:span text:style-name="T35">គឺភណ្ឌ​ដែលដម្កល់​នៅលើធ្នើរ</text:span><text:span text:style-name="T31"> </text:span><text:span text:style-name="T33">(</text:span><text:span text:style-name="T35">អធិប្បាយថា</text:span><text:span text:style-name="T33">) </text:span><text:span text:style-name="T35">ទ្រព្យ​ដែលគេ​ដម្កល់ទុក​លើគ្រែក្តី</text:span><text:span text:style-name="T31"> </text:span><text:span text:style-name="T35">លើតាំង​ក្តី</text:span><text:span text:style-name="T31"> </text:span><text:span text:style-name="T35">ឬទ្រព្យ​ដែលគេពាក់​លើឈើ​ស្បៀងសម្រាប់​ពាក់ចីវរ​ក្តី</text:span><text:span text:style-name="T31"> </text:span><text:span text:style-name="T35">លើខ្សែ​សម្រាប់​ពាក់ចីវរ​ក្តី</text:span><text:span text:style-name="T31"> </text:span><text:span text:style-name="T35">លើ​ចម្រឹង​ជញ្ជាំងក្តី</text:span><text:span text:style-name="T31"> </text:span><text:span text:style-name="T35">លើដៃ​កែវក្តី</text:span><text:span text:style-name="T31"> </text:span><text:span text:style-name="T35">ដែល​គេព្យួរ​ទុកលើ​ដើមឈើ​ក្តី</text:span><text:span text:style-name="T31"> </text:span><text:span text:style-name="T35">ដោយ​ហោចទៅ</text:span><text:span text:style-name="T31"> </text:span><text:span text:style-name="T35">ទ្រព្យ​ដែលគេ​ដម្កល់ទុក​លើជើង​បាត្រក៏ដោយ។</text:span><text:span text:style-name="T31"> </text:span><text:span text:style-name="T35">ភិក្ខុមាន​ថេយ្យចិត្ត​ថា</text:span><text:span text:style-name="T31"> </text:span><text:span text:style-name="T35">អញនឹង​លួចយក​ភណ្ឌដែល​ស្ថិតនៅ​លើធ្មើរ</text:span><text:span text:style-name="T31"> </text:span><text:span text:style-name="T35">ហើយ​ស្វែងរក​គ្នាឲ្យបាន​ជាពីរនាក់​ក្តី</text:span><text:span text:style-name="T31"> </text:span><text:span text:style-name="T35">ដើរទៅ​តែឯងក្តី</text:span><text:span text:style-name="T31"> </text:span><text:span text:style-name="T35">ត្រូវ​អាបត្តិទុក្កដ។</text:span><text:span text:style-name="T31"> </text:span><text:span text:style-name="T35">ចាប់​ពាល់</text:span><text:span text:style-name="T31"> </text:span><text:span text:style-name="T35">ត្រូវ​អាបត្តិទុក្កដ។</text:span><text:span text:style-name="T31"> </text:span><text:span text:style-name="T35">ឲ្យ​កំរើក</text:span><text:span text:style-name="T31"> </text:span><text:span text:style-name="T35">ត្រូវ​អាបត្តិថុល្លច្ច័យ។</text:span><text:span text:style-name="T31"> </text:span><text:span text:style-name="T35">ឲ្យឃ្លាត​ចាកទី</text:span><text:span text:style-name="T31"> </text:span><text:span text:style-name="T35">ត្រូវ​អាបត្តិបារាជិក។</text:span><text:span text:style-name="T31"> </text:span></text:p>
      <text:p text:style-name="P5"><text:soft-page-break/><text:span text:style-name="T31"><text:s/></text:span><text:span text:style-name="T33">[</text:span><text:span text:style-name="T35">៩៥</text:span><text:span text:style-name="T33">] </text:span><text:span text:style-name="T35">ដែលឈ្មោះថា</text:span><text:span text:style-name="T31"> </text:span><text:span text:style-name="T35">ទ្រព្យស្ថិតនៅក្នុងទឹក</text:span><text:span text:style-name="T31"> </text:span><text:span text:style-name="T33">(</text:span><text:span text:style-name="T35">នោះ</text:span><text:span text:style-name="T33">) </text:span><text:span text:style-name="T35">គឺភណ្ឌ​ដែលគេដម្កល់​ទុកក្នុងទឹក។</text:span><text:span text:style-name="T31"> </text:span><text:span text:style-name="T35">ភិក្ខុមាន​ថេយ្យចិត្តថា</text:span><text:span text:style-name="T31"> </text:span><text:span text:style-name="T35">អញ​នឹងលួចយក​ភណ្ឌដែល​ស្ថិតនៅក្នុងទឹក</text:span><text:span text:style-name="T31"> </text:span><text:span text:style-name="T35">ហើយស្វែង​រកគ្នាឲ្យ​បានជាពីរនាក់​ក្តី</text:span><text:span text:style-name="T31"> </text:span><text:span text:style-name="T35">ដើរទៅ​តែឯងក្តី</text:span><text:span text:style-name="T31"> </text:span><text:span text:style-name="T35">ត្រូវ​អាបត្តិទុក្កដ។</text:span><text:span text:style-name="T31"> </text:span><text:span text:style-name="T35">មុជ​ចុះក្តី</text:span><text:span text:style-name="T31"> </text:span><text:span text:style-name="T35">ងើប​ឡើងក្តី</text:span><text:span text:style-name="T31"> </text:span><text:span text:style-name="T35">ត្រូវ​អាបត្តិទុក្កដ។</text:span><text:span text:style-name="T31"> </text:span><text:span text:style-name="T35">ចាប់ពាល់</text:span><text:span text:style-name="T31"> </text:span><text:span text:style-name="T35">ត្រូវ​អាបត្តិទុក្កដ។</text:span><text:span text:style-name="T31"> </text:span><text:span text:style-name="T35">ឲ្យ​កំរើក</text:span><text:span text:style-name="T31"> </text:span><text:span text:style-name="T35">ត្រូវ​អាបត្តិថុល្លច្ច័យ។</text:span><text:span text:style-name="T31"> </text:span><text:span text:style-name="T35">ធ្វើឲ្យ​ឃ្លាត​ចាកទី</text:span><text:span text:style-name="T31"> </text:span><text:span text:style-name="T35">ត្រូវ​អាបត្តិបារាជិក។</text:span><text:span text:style-name="T31"> </text:span><text:span text:style-name="T35">ភិក្ខុ​មានថេយ្យ​ចិត្ត</text:span><text:span text:style-name="T31"> </text:span><text:span text:style-name="T35">ចាប់ពាល់​ផ្កាឧប្បលក្តី</text:span><text:span text:style-name="T31"> </text:span><text:span text:style-name="T35">ផ្កាឈូកក្រហម​ក្តី</text:span><text:span text:style-name="T31"> </text:span><text:span text:style-name="T35">ផ្កាឈូក​សក្តី</text:span><text:span text:style-name="T31"> </text:span><text:span text:style-name="T35">ក្រអៅឈូក​ក្តី</text:span><text:span text:style-name="T31"> </text:span><text:span text:style-name="T35">ត្រីក្តី</text:span><text:span text:style-name="T31"> </text:span><text:span text:style-name="T35">អណ្តើក​ក្តី</text:span><text:span text:style-name="T31"> </text:span><text:span text:style-name="T35">ដែលកើត​ក្នុងទឹកនោះ</text:span><text:span text:style-name="T31"> </text:span><text:span text:style-name="T35">មាន​ដំឡៃ៥មាសក​ក្តី</text:span><text:span text:style-name="T31"> </text:span><text:span text:style-name="T35">លើសពី​៥មាសកក្តី</text:span><text:span text:style-name="T31"> </text:span><text:span text:style-name="T35">ត្រូវ​អាបត្តិទុក្កដ។</text:span><text:span text:style-name="T31"> </text:span><text:span text:style-name="T35">ធ្វើរបស់​នោះឲ្យកំរើក</text:span><text:span text:style-name="T31"> </text:span><text:span text:style-name="T35">ត្រូវ​អាបត្តិថុល្លច្ច័យ។</text:span><text:span text:style-name="T31"> </text:span><text:span text:style-name="T35">ធ្វើ​របស់នោះ​ឲ្យឃ្លាត​ចាកទី</text:span><text:span text:style-name="T31"> </text:span><text:span text:style-name="T35">ត្រូវ​អាបត្តិបារាជិក។</text:span><text:span text:style-name="T31"> </text:span></text:p>
      <text:p text:style-name="P5"><text:span text:style-name="T31"><text:s/></text:span><text:span text:style-name="T33">[</text:span><text:span text:style-name="T35">៩៦</text:span><text:span text:style-name="T33">] </text:span><text:span text:style-name="T35">គេឆ្លង</text:span><text:span text:style-name="T31"> </text:span><text:span text:style-name="T33">(</text:span><text:span text:style-name="T35">នូវទីមានទឹក</text:span><text:span text:style-name="T31"> </text:span><text:span text:style-name="T35">មានស្ទឹងនិងទន្លេជាដើម</text:span><text:span text:style-name="T33">) </text:span><text:span text:style-name="T35">ដោយរបស់អ្វី</text:span><text:span text:style-name="T31"> </text:span><text:span text:style-name="T35">របស់​នោះឈ្មោះ​ថាទូក</text:span><text:span text:style-name="T31"> </text:span><text:span text:style-name="T33">[</text:span><text:span text:style-name="T35">ក្នុងអដ្ឋកថា​ថា</text:span><text:span text:style-name="T31"> </text:span><text:span text:style-name="T35">ស្នូក​សម្រាប់​ជ្រលក់ក្តី</text:span><text:span text:style-name="T31"> </text:span><text:span text:style-name="T35">បាច់​ឫស្សីក្តី</text:span><text:span text:style-name="T31"> </text:span><text:span text:style-name="T35">ក្បូនក្តី</text:span><text:span text:style-name="T31"> </text:span><text:span text:style-name="T35">ឲ្យ​ឈ្មោះថា</text:span><text:span text:style-name="T31"> </text:span><text:span text:style-name="T35">នាវា</text:span><text:span text:style-name="T31"> </text:span><text:span text:style-name="T35">ដែល​ប្រែជា</text:span><text:span text:style-name="T31"> </text:span><text:span text:style-name="T35">ទូក​ក្នុងទី​នេះ</text:span><text:span text:style-name="T33">]</text:span><text:span text:style-name="T35">។</text:span><text:span text:style-name="T31"> </text:span><text:span text:style-name="T35">ទ្រព្យ​ដែលគេ​ដាក់ទុក​នៅក្នុងទូក</text:span><text:span text:style-name="T31"> </text:span><text:span text:style-name="T35">ឬលើទូក</text:span><text:span text:style-name="T31"> </text:span><text:span text:style-name="T35">ឈ្មោះ​ថាទ្រព្យ​ស្ថិត​នៅក្នុង​ទូក។</text:span><text:span text:style-name="T31"> </text:span><text:span text:style-name="T35">ភិក្ខុ​មាន​ថេយ្យចិត្ត​គិតថា</text:span><text:span text:style-name="T31"> </text:span><text:span text:style-name="T35">អញ​នឹងលួច​យកទ្រព្យ​ដែល​ស្ថិតនៅ​ក្នុងទូក</text:span><text:span text:style-name="T31"> </text:span><text:span text:style-name="T35">ហើយ​ស្វែង​រកគ្នា​ឲ្យបាន​ជាគំរប់​ពីរនាក់ក្តី</text:span><text:span text:style-name="T31"> </text:span><text:span text:style-name="T35">ដើរទៅ​ម្នាក់ឯង​ក្តី</text:span><text:span text:style-name="T31"> </text:span><text:span text:style-name="T35">ត្រូវ​អាបត្តិទុក្កដ។</text:span><text:span text:style-name="T31"> </text:span><text:span text:style-name="T35">ចាប់​ពាល់​</text:span><text:span text:style-name="T33">(</text:span><text:span text:style-name="T35">ទ្រព្យ​នោះ</text:span><text:span text:style-name="T33">) </text:span><text:span text:style-name="T35">ត្រូវ​អាបត្តិទុក្កដ។</text:span><text:span text:style-name="T31"> </text:span><text:span text:style-name="T33">(</text:span><text:span text:style-name="T35">ធ្វើទ្រព្យ​នោះ</text:span><text:span text:style-name="T33">)</text:span><text:span text:style-name="T35">ឲ្យ​កំរើក</text:span><text:span text:style-name="T31"> </text:span><text:span text:style-name="T35">ត្រូវ​អាបត្តិថុល្លច្ច័យ។</text:span><text:span text:style-name="T31"> </text:span><text:span text:style-name="T33">(</text:span><text:span text:style-name="T35">ធ្វើ​ទ្រព្យ​នោះ</text:span><text:span text:style-name="T33">) </text:span><text:span text:style-name="T35">ឲ្យឃ្លាត​ចាកទី</text:span><text:span text:style-name="T31"> </text:span><text:span text:style-name="T35">ត្រូវ​អាបត្តិបារាជិក។</text:span><text:span text:style-name="T31"> </text:span><text:span text:style-name="T35">ភិក្ខុ​មាន​ថេយ្យចិត្ត​គិតថា</text:span><text:span text:style-name="T31"> </text:span><text:span text:style-name="T35">អញ​នឹងលួច​យកទូក</text:span><text:span text:style-name="T31"> </text:span><text:span text:style-name="T35">ហើយ​ស្វែងរក​គ្នាឲ្យបាន​ជាគំរប់​ពីរនាក់ក្តី</text:span><text:span text:style-name="T31"> </text:span><text:span text:style-name="T35">ដើរ​ទៅម្នាក់​ឯងក្តី</text:span><text:span text:style-name="T31"> </text:span><text:span text:style-name="T35">ត្រូវ​អាបត្តិទុក្កដ។</text:span><text:span text:style-name="T31"> </text:span><text:span text:style-name="T35">ចាប់​ពាល់</text:span><text:span text:style-name="T31"> </text:span><text:span text:style-name="T33">(</text:span><text:span text:style-name="T35">ទូកនោះ</text:span><text:span text:style-name="T33">) </text:span><text:span text:style-name="T35">ត្រូវ​អាបត្តិទុក្កដ។</text:span><text:span text:style-name="T31"> </text:span><text:span text:style-name="T35">ធ្វើទូក​នោះឲ្យ​កំរើក</text:span><text:span text:style-name="T31"> </text:span><text:span text:style-name="T35">ត្រូវ​អាបត្តិថុល្លច្ច័យ។</text:span><text:span text:style-name="T31"> </text:span><text:span text:style-name="T35">ស្រាយ​ចំណង</text:span><text:span text:style-name="T31"> </text:span><text:span text:style-name="T35">ត្រូវ​អាបត្តិទុក្កដ។</text:span><text:span text:style-name="T31"> </text:span><text:span text:style-name="T35">ស្រាយ​ចំណង​រួចហើយ</text:span><text:span text:style-name="T31"> </text:span><text:span text:style-name="T35">ចាប់ត្រូវ​</text:span><text:span text:style-name="T33">(</text:span><text:span text:style-name="T35">ទូក</text:span><text:span text:style-name="T33">) </text:span><text:span text:style-name="T35">ត្រូវ​អាបត្តិទុក្កដ។</text:span><text:span text:style-name="T31"> </text:span><text:span text:style-name="T33">(</text:span><text:span text:style-name="T35">ធ្វើ​ទូក</text:span><text:span text:style-name="T33">)</text:span><text:span text:style-name="T35">ឲ្យ​កំរើក</text:span><text:span text:style-name="T31"> </text:span><text:span text:style-name="T35">ត្រូវ​អាបត្តិថុល្លច្ច័យ។</text:span><text:span text:style-name="T31"> </text:span><text:span text:style-name="T33">(</text:span><text:span text:style-name="T35">ធ្វើទូក</text:span><text:span text:style-name="T33">) </text:span><text:span text:style-name="T35">ឲ្យ​អណ្តែត​ច្រាសទឹកក្តី</text:span><text:span text:style-name="T31"> </text:span><text:span text:style-name="T35">បណ្តោយ​ទឹកក្តី</text:span><text:span text:style-name="T31"> </text:span><text:span text:style-name="T35">ទទឹងទឹក​ក្តី</text:span><text:span text:style-name="T31"> </text:span><text:span text:style-name="T35">ដោយ​ហោចទៅ</text:span><text:span text:style-name="T31"> </text:span><text:span text:style-name="T35">សូម្បី​ធ្វើឲ្យឃ្លាត​ចាកទី​ប៉ុនចម្រៀក​សក់</text:span><text:span text:style-name="T31"> </text:span><text:span text:style-name="T35">ត្រូវ​អាបត្តិបារាជិក។</text:span><text:span text:style-name="T31"> </text:span></text:p>
      <text:p text:style-name="P5"><text:span text:style-name="T31"><text:s/></text:span><text:span text:style-name="T33">[</text:span><text:span text:style-name="T35">៩៧</text:span><text:span text:style-name="T33">] </text:span><text:span text:style-name="T35">អង្រឹងស្នែង</text:span><text:span text:style-name="T31"> </text:span><text:span text:style-name="T35">រថ</text:span><text:span text:style-name="T31"> </text:span><text:span text:style-name="T35">រទេះ</text:span><text:span text:style-name="T31"> </text:span><text:span text:style-name="T35">រថទ្រង់គ្រឿង</text:span><text:span text:style-name="T31"> </text:span><text:span text:style-name="T35">ឈ្មោះថាយាន។</text:span><text:span text:style-name="T31"> </text:span><text:span text:style-name="T35">ទ្រព្យដែល​ដាក់ក្នុងយាន</text:span><text:span text:style-name="T31"> </text:span><text:span text:style-name="T35">ឬ​លើយាន</text:span><text:span text:style-name="T31"> </text:span><text:span text:style-name="T35">ឈ្មោះថា</text:span><text:span text:style-name="T31"> </text:span><text:span text:style-name="T35">ទ្រព្យ​ស្ថិតនៅ​លើយាន។</text:span><text:span text:style-name="T31"> </text:span><text:span text:style-name="T35">ភិក្ខុ​មាន​ថេយ្យចិត្ត​គិតថា</text:span><text:span text:style-name="T31"> </text:span><text:span text:style-name="T35">អញ​នឹងលួច​ទ្រព្យដែល​ស្ថិតនៅ​លើយាន</text:span><text:span text:style-name="T31"> </text:span><text:span text:style-name="T35">ហើយ​ស្វែងរក​គ្នាឲ្យ​បានជា​គំរប់ពីរ​នាក់ក្តី</text:span><text:span text:style-name="T31"> </text:span><text:span text:style-name="T35">ដើរទៅ​ម្នាក់ឯងក្តី</text:span><text:span text:style-name="T31"> </text:span><text:span text:style-name="T35">ត្រូវ​អាបត្តិទុក្កដ។</text:span><text:span text:style-name="T31"> </text:span><text:span text:style-name="T35">ចាប់​ពាល់ទ្រព្យ​នោះ</text:span><text:span text:style-name="T31"> </text:span><text:span text:style-name="T35">ត្រូវ​អាបត្តិទុក្កដ។</text:span><text:span text:style-name="T31"> </text:span><text:span text:style-name="T35">ធ្វើទ្រព្យ​នោះឲ្យ​កំរើក</text:span><text:span text:style-name="T31"> </text:span><text:span text:style-name="T35">ត្រូវ​អាបត្តិថុល្លច្ច័យ។</text:span><text:span text:style-name="T31"> </text:span><text:span text:style-name="T35">ធ្វើទ្រព្យ​</text:span><text:soft-page-break/><text:span text:style-name="T35">នោះឲ្យ​ឃ្លាតចាក​ទី</text:span><text:span text:style-name="T31"> </text:span><text:span text:style-name="T35">ត្រូវ​អាបត្តិបារាជិក។</text:span><text:span text:style-name="T31"> </text:span><text:span text:style-name="T35">ភិក្ខុ​មាន​ថេយ្យចិត្ត​គិតថា</text:span><text:span text:style-name="T31"> </text:span><text:span text:style-name="T35">អញ​នឹងលួច​យកយាន</text:span><text:span text:style-name="T31"> </text:span><text:span text:style-name="T35">ហើយ​ស្វែងរក​គ្នាឲ្យបាន​ជាគំរប់​ពីរនាក់ក្តី</text:span><text:span text:style-name="T31"> </text:span><text:span text:style-name="T35">ដើរ​ទៅម្នាក់​ឯងក្តី</text:span><text:span text:style-name="T31"> </text:span><text:span text:style-name="T35">ត្រូវ​អាបត្តិទុក្កដ។</text:span><text:span text:style-name="T31"> </text:span><text:span text:style-name="T35">ចាប់​ពាល់​យាននោះ</text:span><text:span text:style-name="T31"> </text:span><text:span text:style-name="T35">ត្រូវ​អាបត្តិទុក្កដ។</text:span><text:span text:style-name="T31"> </text:span><text:span text:style-name="T35">ធ្វើ​យាននោះ​ឲ្យកំរើក</text:span><text:span text:style-name="T31"> </text:span><text:span text:style-name="T35">ត្រូវ​អាបត្តិថុល្លច្ច័យ។</text:span><text:span text:style-name="T31"> </text:span><text:span text:style-name="T35">ធ្វើ​យាននោះ​ឲ្យឃ្លាត​ចាកទី</text:span><text:span text:style-name="T31"> </text:span><text:span text:style-name="T35">ត្រូវ​អាបត្តិបារាជិក។</text:span><text:span text:style-name="T31"> </text:span></text:p>
      <text:p text:style-name="P5"><text:span text:style-name="T31"><text:s/></text:span><text:span text:style-name="T33">[</text:span><text:span text:style-name="T35">៩៨</text:span><text:span text:style-name="T33">] </text:span><text:span text:style-name="T35">ទ្រព្យដែលនៅលើក្បាល</text:span><text:span text:style-name="T31"> </text:span><text:span text:style-name="T33">(</text:span><text:span text:style-name="T35">ទ្រនូល</text:span><text:span text:style-name="T33">) </text:span><text:span text:style-name="T35">នៅលើ</text:span><text:span text:style-name="T33">-</text:span><text:span text:style-name="T35">ក</text:span><text:span text:style-name="T31"> </text:span><text:span text:style-name="T33">(</text:span><text:span text:style-name="T35">ទ្រព្យ​ដែលរែក</text:span><text:span text:style-name="T31"> </text:span><text:span text:style-name="T35">ឬលី</text:span><text:span text:style-name="T33">) </text:span><text:span text:style-name="T35">នៅ​លើចង្កេះ</text:span><text:span text:style-name="T31"> </text:span><text:span text:style-name="T33">(</text:span><text:span text:style-name="T35">កណ្តៀត</text:span><text:span text:style-name="T33">) </text:span><text:span text:style-name="T35">និង​ទ្រព្យដែល​យួរនឹង​ដៃ</text:span><text:span text:style-name="T31"> </text:span><text:span text:style-name="T35">ឈ្មោះ​ថាភារៈ។</text:span><text:span text:style-name="T31"> </text:span><text:span text:style-name="T35">ភិក្ខុ​មាន​ថេយ្យចិត្ត​ចាប់ពាល់​ភារៈដែល​នៅលើ​ក្បាល</text:span><text:span text:style-name="T31"> </text:span><text:span text:style-name="T35">ត្រូវ​អាបត្តិទុក្កដ។</text:span><text:span text:style-name="T31"> </text:span><text:span text:style-name="T35">ធ្វើភារៈ​នោះឲ្យ​កំរើក</text:span><text:span text:style-name="T31"> </text:span><text:span text:style-name="T35">ត្រូវ​អាបត្តិថុល្លច្ច័យ។</text:span><text:span text:style-name="T31"> </text:span><text:span text:style-name="T35">ដាក់​ភារៈនោះ​ចុះមក​ដល់ត្រឹម</text:span><text:span text:style-name="T33">-</text:span><text:span text:style-name="T35">ក</text:span><text:span text:style-name="T31"> </text:span><text:span text:style-name="T35">ត្រូវ​អាបត្តិ​បារាជិក។</text:span><text:span text:style-name="T31"> </text:span><text:span text:style-name="T35">ភិក្ខុ​មានថេយ្យ​ចិត្ត</text:span><text:span text:style-name="T31"> </text:span><text:span text:style-name="T35">ចាប់​ពាល់ភារៈ​ដែលនៅ​លើ</text:span><text:span text:style-name="T33">-</text:span><text:span text:style-name="T35">ក</text:span><text:span text:style-name="T31"> </text:span><text:span text:style-name="T35">ត្រូវ​អាបត្តិទុក្កដ។</text:span><text:span text:style-name="T31"> </text:span><text:span text:style-name="T35">ធ្វើភារៈ​នោះឲ្យ​កំរើក</text:span><text:span text:style-name="T31"> </text:span><text:span text:style-name="T35">ត្រូវ​អាបត្តិថុល្លច្ច័យ។</text:span><text:span text:style-name="T31"> </text:span><text:span text:style-name="T35">ដាក់​ចុះមកដល់​ត្រឹមចង្កេះ</text:span><text:span text:style-name="T31"> </text:span><text:span text:style-name="T35">ត្រូវ​អាបត្តិ​បារាជិក។</text:span><text:span text:style-name="T31"> </text:span><text:span text:style-name="T35">ភិក្ខុ​មាន​ថេយ្យចិត្ត​ចាប់ពាល់​ភារៈដែល​នៅលើ​ចង្កេះ</text:span><text:span text:style-name="T31"> </text:span><text:span text:style-name="T35">ត្រូវ​អាបត្តិទុក្កដ។</text:span><text:span text:style-name="T31"> </text:span><text:span text:style-name="T35">ធ្វើភារៈ​នោះឲ្យ​កំរើក</text:span><text:span text:style-name="T31"> </text:span><text:span text:style-name="T35">ត្រូវ​អាបត្តិថុល្លច្ច័យ។</text:span><text:span text:style-name="T31"> </text:span><text:span text:style-name="T35">ដាក់​ចុះមក​កាន់ជាប់​នឹងដៃ</text:span><text:span text:style-name="T31"> </text:span><text:span text:style-name="T35">ត្រូវ​អាបត្តិ​បារាជិក។</text:span><text:span text:style-name="T31"> </text:span><text:span text:style-name="T35">ភិក្ខុ​មាន​ថេយ្យចិត្ត</text:span><text:span text:style-name="T31"> </text:span><text:span text:style-name="T35">ដាក់​ចុះនូវភារៈ​ដែលនៅ​ក្នុងដៃ​មកលើ​ផែនដី</text:span><text:span text:style-name="T31"> </text:span><text:span text:style-name="T35">ត្រូវ​អាបត្តិ​បារាជិក។</text:span><text:span text:style-name="T31"> </text:span><text:span text:style-name="T35">ភិក្ខុ​មាន​ថេយ្យចិត្ត​កាន់យក​ទ្រព្យអំពី​ផែនដី​ទៅ</text:span><text:span text:style-name="T31"> </text:span><text:span text:style-name="T35">ត្រូវ​អាបត្តិ​បារាជិក។</text:span><text:span text:style-name="T31"> </text:span></text:p>
      <text:p text:style-name="P5"><text:span text:style-name="T31"><text:s/></text:span><text:span text:style-name="T33">[</text:span><text:span text:style-name="T35">៩៩</text:span><text:span text:style-name="T33">] </text:span><text:span text:style-name="T35">សួនផ្កាឈើ</text:span><text:span text:style-name="T31"> </text:span><text:span text:style-name="T35">សួនផ្លែឈើ</text:span><text:span text:style-name="T31"> </text:span><text:span text:style-name="T35">ឈ្មោះថាអារាម</text:span><text:span text:style-name="T31"> </text:span><text:span text:style-name="T33">(</text:span><text:span text:style-name="T35">សួនច្បារ</text:span><text:span text:style-name="T33">) </text:span><text:span text:style-name="T35">ទ្រព្យ​ដែលបុគ្គល​ដំកល់ទុក​ក្នុងសួន​ច្បារមាន​៤កន្លែង</text:span><text:span text:style-name="T31"> </text:span><text:span text:style-name="T35">គឺក្នុង​ដី១</text:span><text:span text:style-name="T31"> </text:span><text:span text:style-name="T35">លើគោក១</text:span><text:span text:style-name="T31"> </text:span><text:span text:style-name="T35">ឯអាកាស១</text:span><text:span text:style-name="T31"> </text:span><text:span text:style-name="T35">លើធ្នើរ១</text:span><text:span text:style-name="T31"> </text:span><text:span text:style-name="T35">ឈ្មោះថា</text:span><text:span text:style-name="T31"> </text:span><text:span text:style-name="T35">ទ្រព្យ​ស្ថិតនៅ​ក្នុងសួន​ច្បារ។</text:span><text:span text:style-name="T31"> </text:span><text:span text:style-name="T35">ភិក្ខុ​មានថេយ្យចិត្ត​គិតថា</text:span><text:span text:style-name="T31"> </text:span><text:span text:style-name="T35">អញ​នឹងលួច​ទ្រព្យនៅ​ក្នុងសួនច្បារ</text:span><text:span text:style-name="T31"> </text:span><text:span text:style-name="T35">ហើយ​ស្វែងរក​គ្នាឲ្យ​បានជា​គំរប់ពីរ​នាក់ក្តី</text:span><text:span text:style-name="T31"> </text:span><text:span text:style-name="T35">ទៅម្នាក់​ឯងក្តី</text:span><text:span text:style-name="T31"> </text:span><text:span text:style-name="T35">ត្រូវ​អាបត្តិទុក្កដ។</text:span><text:span text:style-name="T31"> </text:span><text:span text:style-name="T35">ចាប់​ពាល់ទ្រព្យ​នោះ</text:span><text:span text:style-name="T31"> </text:span><text:span text:style-name="T35">ត្រូវ​អាបត្តិ​ទុក្កដ។</text:span><text:span text:style-name="T31"> </text:span><text:span text:style-name="T35">ធ្វើ​ទ្រព្យនោះ​ឲ្យកំរើក</text:span><text:span text:style-name="T31"> </text:span><text:span text:style-name="T35">ត្រូវ​អាបត្តិថុល្លច្ច័យ។</text:span><text:span text:style-name="T31"> </text:span><text:span text:style-name="T35">ធ្វើ​ទ្រព្យនោះ​ឲ្យឃ្លាត​ចាកទី</text:span><text:span text:style-name="T31"> </text:span><text:span text:style-name="T35">ត្រូវ​អាបត្តិ​បារាជិក។</text:span><text:span text:style-name="T31"> </text:span><text:span text:style-name="T35">ភិក្ខុមាន​ថេយ្យចិត្ត</text:span><text:span text:style-name="T31"> </text:span><text:span text:style-name="T35">ចាប់​ពាល់ឫស​ឈើក្តី</text:span><text:span text:style-name="T31"> </text:span><text:span text:style-name="T35">សម្បក​ឈើក្តី</text:span><text:span text:style-name="T31"> </text:span><text:span text:style-name="T35">ស្លឹក​ឈើក្តី</text:span><text:span text:style-name="T31"> </text:span><text:span text:style-name="T35">ផ្កា​ឈើក្តី</text:span><text:span text:style-name="T31"> </text:span><text:span text:style-name="T35">ផ្លែ​ឈើក្តី</text:span><text:span text:style-name="T31"> </text:span><text:span text:style-name="T35">ដែលដុះ​ក្នុងសួនច្បារ​នោះ</text:span><text:span text:style-name="T31"> </text:span><text:span text:style-name="T35">ទោះមាន​ដម្លៃប្រមាណ​៥មាសកក្តី</text:span><text:span text:style-name="T31"> </text:span><text:span text:style-name="T35">លើពី​៥មាសក​ទៅក្តី</text:span><text:span text:style-name="T31"> </text:span><text:span text:style-name="T35">ត្រូវ​អាបត្តិទុក្កដ។</text:span><text:span text:style-name="T31"> </text:span><text:span text:style-name="T35">ធ្វើ​របស់នោះ​ឲ្យកំរើក</text:span><text:span text:style-name="T31"> </text:span><text:span text:style-name="T35">ត្រូវ​អាបត្តិថុល្លច្ច័យ។</text:span><text:span text:style-name="T31"> </text:span><text:span text:style-name="T35">ធ្វើ​របស់នោះ​ឲ្យឃ្លាត​ចាកទី</text:span><text:span text:style-name="T31"> </text:span><text:span text:style-name="T35">ត្រូវ​អាបត្តិ​បារាជិក។</text:span><text:span text:style-name="T31"> </text:span><text:span text:style-name="T35">ភិក្ខុចោទ​ប្រកាន់​យកសួនច្បារ</text:span><text:span text:style-name="T31"> </text:span><text:span text:style-name="T35">ត្រូវ​អាបត្តិទុក្កដ។</text:span><text:span text:style-name="T31"> </text:span><text:span text:style-name="T35">ធ្វើឲ្យ​ម្ចាស់សួនច្បារ​សង្ស័យ</text:span><text:span text:style-name="T31"> </text:span><text:span text:style-name="T35">ត្រូវ​អាបត្តិថុល្លច្ច័យ។</text:span><text:span text:style-name="T31"> </text:span><text:soft-page-break/><text:span text:style-name="T35">បើម្ចាស់​សួនច្បារ​ដាក់ធុរៈ​ថា</text:span><text:span text:style-name="T31"> </text:span><text:span text:style-name="T35">សួនច្បារ​មុខជានឹង​មិនបាន​មកអញ​វិញទេ</text:span><text:span text:style-name="T31"> </text:span><text:span text:style-name="T35">ភិក្ខុ​ត្រូវ​អាបត្តិបារាជិក។</text:span><text:span text:style-name="T31"> </text:span><text:span text:style-name="T35">ភិក្ខុធ្វើ​ការវិនិច្ឆ័យ​ឲ្យម្ចាស់​របស់ចាញ់</text:span><text:span text:style-name="T31"> </text:span><text:span text:style-name="T33">(</text:span><text:span text:style-name="T35">គឺ​កាលដែល​ជំនុំជំរះ​ក្នុងជំនុំ​សង្ឃ</text:span><text:span text:style-name="T31"> </text:span><text:span text:style-name="T35">ឬក្នុង​រាជត្រកូល</text:span><text:span text:style-name="T31"> </text:span><text:span text:style-name="T35">ហើយ​សូកពួក​អ្នកវិនិច្ឆ័យ​ឲ្យយក​សាក្សី​កោង</text:span><text:span text:style-name="T31"> </text:span><text:span text:style-name="T35">ធ្វើម្ចាស់​សួនច្បារ​ឲ្យចាញ់</text:span><text:span text:style-name="T33">) </text:span><text:span text:style-name="T35">ត្រូវ​អាបត្តិបារាជិក។</text:span><text:span text:style-name="T31"> </text:span><text:span text:style-name="T35">ភិក្ខុ​ធ្វើការ​វិនិច្ឆ័យ​ចាញ់ម្ចាស់​របស់</text:span><text:span text:style-name="T31"> </text:span><text:span text:style-name="T33">(</text:span><text:span text:style-name="T35">គឺ</text:span><text:span text:style-name="T31"> </text:span><text:span text:style-name="T35">បើពួក​អ្នកវិនិច្ឆ័យ​កាត់សេចក្តី​នោះតាម​ធម៌វិន័យ​ជាសត្ថុសាសនា</text:span><text:span text:style-name="T31"> </text:span><text:span text:style-name="T35">ហើយ​ត្រឡប់​ចាញ់លើ​ខ្លួនឯង​វិញ</text:span><text:span text:style-name="T33">) </text:span><text:span text:style-name="T35">ត្រូវ​អាបត្តិថុល្លច្ច័យ។</text:span><text:span text:style-name="T31"> </text:span></text:p>
      <text:p text:style-name="P5"><text:span text:style-name="T31"><text:s/></text:span><text:span text:style-name="T33">[</text:span><text:span text:style-name="T35">១០០</text:span><text:span text:style-name="T33">] </text:span><text:span text:style-name="T35">ទ្រព្យដែលបុគ្គលដំកល់ទុកក្នុងវិហារ</text:span><text:span text:style-name="T31"> </text:span><text:span text:style-name="T33">(</text:span><text:span text:style-name="T35">វត្ត</text:span><text:span text:style-name="T33">) </text:span><text:span text:style-name="T35">មាន៤កន្លែង</text:span><text:span text:style-name="T31"> </text:span><text:span text:style-name="T35">គឺ</text:span><text:span text:style-name="T31"> </text:span><text:span text:style-name="T35">ក្នុងដី១</text:span><text:span text:style-name="T31"> </text:span><text:span text:style-name="T35">លើ​គោក១</text:span><text:span text:style-name="T31"> </text:span><text:span text:style-name="T35">ឯ​អាកាស១</text:span><text:span text:style-name="T31"> </text:span><text:span text:style-name="T35">លើធ្នើរ១</text:span><text:span text:style-name="T31"> </text:span><text:span text:style-name="T35">ឈ្មោះថា</text:span><text:span text:style-name="T31"> </text:span><text:span text:style-name="T35">ទ្រព្យនៅក្នុងវត្ត។</text:span><text:span text:style-name="T31"> </text:span><text:span text:style-name="T35">ភិក្ខុ​មាន​ថេយ្យចិត្ត​គិតថា</text:span><text:span text:style-name="T31"> </text:span><text:span text:style-name="T35">អញ​នឹងលួចទ្រព្យ​ដែលឋិត​នៅក្នុងវត្ត</text:span><text:span text:style-name="T31"> </text:span><text:span text:style-name="T35">ហើយ​ស្វែងរក​គ្នាឲ្យបាន​ជាគំរប់​ពីរនាក់ក្តី</text:span><text:span text:style-name="T31"> </text:span><text:span text:style-name="T35">ដើរ​ទៅម្នាក់​ឯងក្តី</text:span><text:span text:style-name="T31"> </text:span><text:span text:style-name="T35">ត្រូវ​អាបត្តិទុក្កដ។</text:span><text:span text:style-name="T31"> </text:span><text:span text:style-name="T35">ចាប់ពាល់​ទ្រព្យនោះ</text:span><text:span text:style-name="T31"> </text:span><text:span text:style-name="T35">ត្រូវ​អាបត្តិទុក្កដ។</text:span><text:span text:style-name="T31"> </text:span><text:span text:style-name="T35">ធ្វើ​ទ្រព្យ​នោះ​ឲ្យ​កំរើក</text:span><text:span text:style-name="T31"> </text:span><text:span text:style-name="T35">ត្រូវ​អាបត្តិថុល្លច្ច័យ។</text:span><text:span text:style-name="T31"> </text:span><text:span text:style-name="T35">ធ្វើ​ទ្រព្យ​នោះ​ឲ្យ​ឃ្លាត​ចាកទី</text:span><text:span text:style-name="T31"> </text:span><text:span text:style-name="T35">ត្រូវ​អាបត្តិបារាជិក។</text:span><text:span text:style-name="T31"> </text:span><text:span text:style-name="T35">ភិក្ខុ​ចោទប្រកាន់​យកវត្ត</text:span><text:span text:style-name="T31"> </text:span><text:span text:style-name="T35">ត្រូវ​អាបត្តិទុក្កដ។</text:span><text:span text:style-name="T31"> </text:span><text:span text:style-name="T35">ធ្វើ​ម្ចាស់វត្ត​ឲ្យកើត​សង្ស័យ</text:span><text:span text:style-name="T31"> </text:span><text:span text:style-name="T35">ត្រូវ​អាបត្តិ​ថុល្លច្ច័យ។</text:span><text:span text:style-name="T31"> </text:span><text:span text:style-name="T35">បើម្ចាស់​វត្តដាក់​ធុរៈថា</text:span><text:span text:style-name="T31"> </text:span><text:span text:style-name="T35">វត្តមុខ​ជាមិនបាន​មកអញ​វិញទេ</text:span><text:span text:style-name="T31"> </text:span><text:span text:style-name="T35">ភិក្ខុ​ត្រូវ​អាបត្តិបារាជិក។</text:span><text:span text:style-name="T31"> </text:span><text:span text:style-name="T35">ភិក្ខុ​ធ្វើការ​វិនិច្ឆ័យ​ឲ្យម្ចាស់​របស់​ចាញ់</text:span><text:span text:style-name="T31"> </text:span><text:span text:style-name="T33">(</text:span><text:span text:style-name="T35">គឺ​កាលដែល​ជំនុំជំរះ​ក្នុងជំនុំ​សង្ឃ</text:span><text:span text:style-name="T31"> </text:span><text:span text:style-name="T35">ឬរាជ​ត្រកូល</text:span><text:span text:style-name="T31"> </text:span><text:span text:style-name="T35">ភិក្ខុបាន​សូកដល់​ពួកអ្នក​វិនិច្ឆ័យ​ឲ្យកាត់​សេចក្តីដោយ​មិនយុត្តិធម៌</text:span><text:span text:style-name="T33">) </text:span><text:span text:style-name="T35">ត្រូវ​អាបត្តិបារាជិក។</text:span><text:span text:style-name="T31"> </text:span><text:span text:style-name="T35">ភិក្ខុ​ធ្វើការ​វិនិច្ឆ័យ​ចាញ់ម្ចាស់​របស់វិញ</text:span><text:span text:style-name="T31"> </text:span><text:span text:style-name="T33">(</text:span><text:span text:style-name="T35">គឺពួក​អ្នកវិនិច្ឆ័យ​កាត់ក្តី​ដោយ​យុត្តិធម៌​ថា</text:span><text:span text:style-name="T31"> </text:span><text:span text:style-name="T35">ឲ្យ​ភិក្ខុចាញ់​វិញ</text:span><text:span text:style-name="T33">) </text:span><text:span text:style-name="T35">ត្រូវ​អាបត្តិថុល្លច្ច័យ។</text:span><text:span text:style-name="T31"> </text:span></text:p>
      <text:p text:style-name="P5"><text:span text:style-name="T33">[</text:span><text:span text:style-name="T35">១០១</text:span><text:span text:style-name="T33">] </text:span><text:span text:style-name="T35">ស្រូវទាំងឡាយ៧យ៉ាង</text:span><text:span text:style-name="T31"> </text:span><text:span text:style-name="T35">មានស្រូវសាលីជាដើមក្តី</text:span><text:span text:style-name="T31"> </text:span><text:span text:style-name="T35">ផ្លែឈើ​ទាំងឡាយ</text:span><text:span text:style-name="T31"> </text:span><text:span text:style-name="T35">មាន​សណ្តែក​រាជមាស​ជាដើមក្តី</text:span><text:span text:style-name="T31"> </text:span><text:span text:style-name="T35">ដុះក្នុង​ទីណា</text:span><text:span text:style-name="T31"> </text:span><text:span text:style-name="T35">ទីនោះ​ឈ្មោះថា</text:span><text:span text:style-name="T31"> </text:span><text:span text:style-name="T35">ខេត្ត</text:span><text:span text:style-name="T31"> </text:span><text:span text:style-name="T33">(</text:span><text:span text:style-name="T35">ស្រែ</text:span><text:span text:style-name="T33">)</text:span><text:span text:style-name="T35">។</text:span><text:span text:style-name="T31"> </text:span><text:span text:style-name="T35">ទ្រព្យ​ដែលបុគ្គល​ដំកល់ទុក​ក្នុងស្រែ</text:span><text:span text:style-name="T31"> </text:span><text:span text:style-name="T35">មាន៤​កន្លែង</text:span><text:span text:style-name="T31"> </text:span><text:span text:style-name="T35">គឺ</text:span><text:span text:style-name="T31"> </text:span><text:span text:style-name="T35">ក្នុងដី១</text:span><text:span text:style-name="T31"> </text:span><text:span text:style-name="T35">លើគោក១</text:span><text:span text:style-name="T31"> </text:span><text:span text:style-name="T35">ឯអាកាស១</text:span><text:span text:style-name="T31"> </text:span><text:span text:style-name="T35">លើធ្នើរ១</text:span><text:span text:style-name="T31"> </text:span><text:span text:style-name="T35">ឈ្មោះថា</text:span><text:span text:style-name="T31"> </text:span><text:span text:style-name="T35">ទ្រព្យ​នៅក្នុង​ស្រែ។</text:span><text:span text:style-name="T31"> </text:span><text:span text:style-name="T35">ភិក្ខុ​មាន​ថេយ្យចិត្ត​គិតថា</text:span><text:span text:style-name="T31"> </text:span><text:span text:style-name="T35">អញ​នឹងលួច​ទ្រព្យនៅ​ក្នុងស្រែ​ដូច្នេះ</text:span><text:span text:style-name="T31"> </text:span><text:span text:style-name="T35">ហើយ​ស្វែងរក​គ្នាឲ្យ​បានជា​គំរប់ពីរ​នាក់ក្តី</text:span><text:span text:style-name="T31"> </text:span><text:span text:style-name="T35">ដើរទៅ​ម្នាក់ឯង​ក្តី</text:span><text:span text:style-name="T31"> </text:span><text:span text:style-name="T35">ត្រូវ​អាបត្តិទុក្កដ។</text:span><text:span text:style-name="T31"> </text:span><text:span text:style-name="T35">ចាប់​ពាល់ទ្រព្យ​នោះ</text:span><text:span text:style-name="T31"> </text:span><text:span text:style-name="T35">ត្រូវ​អាបត្តិទុក្កដ។</text:span><text:span text:style-name="T31"> </text:span><text:span text:style-name="T35">ធ្វើទ្រព្យ​នោះឲ្យ​កំរើក</text:span><text:span text:style-name="T31"> </text:span><text:span text:style-name="T35">ត្រូវ​អាបត្តិ​ថុល្លច្ច័យ។</text:span><text:span text:style-name="T31"> </text:span><text:span text:style-name="T35">ធ្វើ​ទ្រព្យនោះ​ឲ្យឃ្លាត​ចាកទី</text:span><text:span text:style-name="T31"> </text:span><text:span text:style-name="T35">ត្រូវ​អាបត្តិ​បារាជិក។</text:span><text:span text:style-name="T31"> </text:span><text:span text:style-name="T35">ភិក្ខុ​មាន​ថេយ្យចិត្ត</text:span><text:span text:style-name="T31"> </text:span><text:span text:style-name="T35">ចាប់​ពាល់ស្រូវ​ទាំងឡាយ</text:span><text:span text:style-name="T31"> </text:span><text:span text:style-name="T35">មាន​ស្រូវ​សាលី​ជាដើមក្តី</text:span><text:span text:style-name="T31"> </text:span><text:span text:style-name="T35">ផ្លែឈើ​ទាំងឡាយ</text:span><text:span text:style-name="T31"> </text:span><text:span text:style-name="T35">មាន​សណ្តែក​រាជមាស​</text:span><text:soft-page-break/><text:span text:style-name="T35">ជាដើម​ក្តី</text:span><text:span text:style-name="T31"> </text:span><text:span text:style-name="T35">ដែលដុះ​ក្នុងស្រែ​នោះ</text:span><text:span text:style-name="T31"> </text:span><text:span text:style-name="T35">មាន​ដម្លៃប្រមាណ​៥មាសក​ក្តី</text:span><text:span text:style-name="T31"> </text:span><text:span text:style-name="T35">លើសពី​៥មាសក​ទៅក្តី</text:span><text:span text:style-name="T31"> </text:span><text:span text:style-name="T35">ត្រូវ​អាបត្តិទុក្កដ។</text:span><text:span text:style-name="T31"> </text:span><text:span text:style-name="T35">ធ្វើ​របស់នោះ​ឲ្យកំរើក</text:span><text:span text:style-name="T31"> </text:span><text:span text:style-name="T35">ត្រូវ​អាបត្តិ​ថុល្លច្ច័យ។</text:span><text:span text:style-name="T31"> </text:span><text:span text:style-name="T35">ធ្វើ​របស់នោះ​ឲ្យឃ្លាត​ចាកទី</text:span><text:span text:style-name="T31"> </text:span><text:span text:style-name="T35">ត្រូវ​អាបត្តិ​បារាជិក។</text:span><text:span text:style-name="T31"> </text:span><text:span text:style-name="T35">ភិក្ខុ​ចោទ​ប្រកាន់​យកស្រែ</text:span><text:span text:style-name="T31"> </text:span><text:span text:style-name="T35">ត្រូវ​អាបត្តិ​ទុក្កដ។</text:span><text:span text:style-name="T31"> </text:span><text:span text:style-name="T35">ធ្វើ​ឲ្យម្ចាស់​ស្រែកើត​សង្ស័យ</text:span><text:span text:style-name="T31"> </text:span><text:span text:style-name="T35">ត្រូវ​អាបត្តិ​ថុល្លច្ច័យ។</text:span><text:span text:style-name="T31"> </text:span><text:span text:style-name="T35">បើ​ម្ចាស់ស្រែ​ដាក់ធុរៈ​ថា</text:span><text:span text:style-name="T31"> </text:span><text:span text:style-name="T35">ស្រែមុខ​ជានឹង​មិនបាន​មកអញ​វិញទេ</text:span><text:span text:style-name="T31"> </text:span><text:span text:style-name="T35">ដូច្នេះ</text:span><text:span text:style-name="T31"> </text:span><text:span text:style-name="T35">ភិក្ខុ​ត្រូវអាបត្តិ​បារាជិក។</text:span><text:span text:style-name="T31"> </text:span><text:span text:style-name="T35">ភិក្ខុ​ធ្វើការ​វិនិច្ឆ័យ​ឲ្យម្ចាស់​របស់​ចាញ់</text:span><text:span text:style-name="T31"> </text:span><text:span text:style-name="T33">(</text:span><text:span text:style-name="T35">គឺកាល​ដែលជំនុំ​ជំរះ​ក្នុងជំនុំ​សង្ឃ</text:span><text:span text:style-name="T31"> </text:span><text:span text:style-name="T35">ឬក្នុង​រាជត្រកូល</text:span><text:span text:style-name="T31"> </text:span><text:span text:style-name="T35">ហើយ​សូក​ពួកអ្នក​វិនិច្ឆ័យ​ឲ្យយក​សាក្សីកោង</text:span><text:span text:style-name="T31"> </text:span><text:span text:style-name="T35">ធ្វើម្ចាស់​ស្រែឲ្យ​ចាញ់</text:span><text:span text:style-name="T33">) </text:span><text:span text:style-name="T35">ត្រូវ​អាបត្តិ​បារាជិក។</text:span><text:span text:style-name="T31"> </text:span><text:span text:style-name="T35">ភិក្ខុ​ធ្វើការ​វិនិច្ឆ័យ​ចាញ់ម្ចាស់​របស់</text:span><text:span text:style-name="T31"> </text:span><text:span text:style-name="T33">(</text:span><text:span text:style-name="T35">គឺបើ​ពួកអ្នក​វិនិច្ឆ័យ​កាត់ក្តី​នោះតាម​ធម៌ជា​សត្ថុសាសនា</text:span><text:span text:style-name="T31"> </text:span><text:span text:style-name="T35">ហើយ​ត្រឡប់​ជាចាញ់​លើខ្លួន​ឯងវិញ</text:span><text:span text:style-name="T33">) </text:span><text:span text:style-name="T35">ត្រូវ​អាបត្តិ​ថុល្លច្ច័យ។</text:span><text:span text:style-name="T31"> </text:span><text:span text:style-name="T35">ភិក្ខុ​បង្ខិត​គោលក្តី</text:span><text:span text:style-name="T31"> </text:span><text:span text:style-name="T35">ខ្សែក្តី</text:span><text:span text:style-name="T31"> </text:span><text:span text:style-name="T35">របងក្តី</text:span><text:span text:style-name="T31"> </text:span><text:span text:style-name="T35">ទំនប់​ក្តី</text:span><text:span text:style-name="T31"> </text:span><text:span text:style-name="T35">ត្រូវ​អាបត្តិ​ទុក្កដ។</text:span><text:span text:style-name="T31"> </text:span><text:span text:style-name="T35">នៅ​តែ​ប្រយោគ​មួយមិន​ទាន់មក​ដល់</text:span><text:span text:style-name="T31"> </text:span><text:span text:style-name="T35">ត្រូវ​អាបត្តិ​ថុល្លច្ច័យ។</text:span><text:span text:style-name="T31"> </text:span><text:span text:style-name="T35">លុះ​ប្រយោគ​មួយនោះ​មកដល់</text:span><text:span text:style-name="T31"> </text:span><text:span text:style-name="T35">ត្រូវ​អាបត្តិ​បារាជិក។</text:span><text:span text:style-name="T31"> </text:span></text:p>
      <text:p text:style-name="P5"><text:span text:style-name="T31"><text:s/></text:span><text:span text:style-name="T33">[</text:span><text:span text:style-name="T35">១០២</text:span><text:span text:style-name="T33">] </text:span><text:span text:style-name="T35">ទីសួនច្បារ</text:span><text:span text:style-name="T31"> </text:span><text:span text:style-name="T35">និងទីវត្ត</text:span><text:span text:style-name="T31"> </text:span><text:span text:style-name="T35">ឈ្មោះថាវត្ថុ</text:span><text:span text:style-name="T31"> </text:span><text:span text:style-name="T33">(</text:span><text:span text:style-name="T35">ទីដី</text:span><text:span text:style-name="T33">)</text:span><text:span text:style-name="T35">។</text:span><text:span text:style-name="T31"> </text:span><text:span text:style-name="T35">ទ្រព្យដែលគេដម្កល់ទុក​ក្នុងទីដី</text:span><text:span text:style-name="T31"> </text:span><text:span text:style-name="T35">មាន៤កន្លែង</text:span><text:span text:style-name="T31"> </text:span><text:span text:style-name="T35">គឺ</text:span><text:span text:style-name="T31"> </text:span><text:span text:style-name="T35">ក្នុងដី១</text:span><text:span text:style-name="T31"> </text:span><text:span text:style-name="T35">លើគោក១</text:span><text:span text:style-name="T31"> </text:span><text:span text:style-name="T35">ឯអាកាស១</text:span><text:span text:style-name="T31"> </text:span><text:span text:style-name="T35">លើធ្នើរ១</text:span><text:span text:style-name="T31"> </text:span><text:span text:style-name="T35">ឈ្មោះថា</text:span><text:span text:style-name="T31"> </text:span><text:span text:style-name="T35">ទ្រព្យ​ស្ថិតនៅ​ក្នុងទីដី។</text:span><text:span text:style-name="T31"> </text:span><text:span text:style-name="T35">ភិក្ខុ​មាន​ថេយ្យចិត្ត​គិតថា</text:span><text:span text:style-name="T31"> </text:span><text:span text:style-name="T35">អញនឹង​លួចទ្រព្យ​ដែលគេ​ដម្កល់​ទុកក្នុង​ទីដី</text:span><text:span text:style-name="T31"> </text:span><text:span text:style-name="T35">ស្វែង​រកគ្នា​ឲ្យបាន​ជាគំរប់​ពីរនាក់ក្តី</text:span><text:span text:style-name="T31"> </text:span><text:span text:style-name="T35">ដើរ​ទៅម្នាក់​ឯងក្តី</text:span><text:span text:style-name="T31"> </text:span><text:span text:style-name="T35">ត្រូវ​អាបត្តិ​ទុក្កដ។</text:span><text:span text:style-name="T31"> </text:span><text:span text:style-name="T35">ចាប់ពាល់​ទ្រព្យនោះ</text:span><text:span text:style-name="T31"> </text:span><text:span text:style-name="T35">ត្រូវ​អាបត្តិ​ទុក្កដ។</text:span><text:span text:style-name="T31"> </text:span><text:span text:style-name="T35">ធ្វើ​ទ្រព្យនោះ​ឲ្យកំរើក</text:span><text:span text:style-name="T31"> </text:span><text:span text:style-name="T35">ត្រូវ​អាបត្តិ​ថុល្លច្ច័យ។</text:span><text:span text:style-name="T31"> </text:span><text:span text:style-name="T35">ធ្វើ​ទ្រព្យនោះ​ឲ្យឃ្លាត​ផុតចាកទី</text:span><text:span text:style-name="T31"> </text:span><text:span text:style-name="T35">ត្រូវ​អាបត្តិ​បារាជិក។</text:span><text:span text:style-name="T31"> </text:span><text:span text:style-name="T35">ភិក្ខុ​ចោទប្រកាន់​យកទីដី</text:span><text:span text:style-name="T31"> </text:span><text:span text:style-name="T35">ត្រូវ​អាបត្តិ​ទុក្កដ។</text:span><text:span text:style-name="T31"> </text:span><text:span text:style-name="T35">ធ្វើឲ្យ​ម្ចាស់ដី​កើតសង្ស័យ</text:span><text:span text:style-name="T31"> </text:span><text:span text:style-name="T35">ត្រូវ​អាបត្តិ​ថុល្លច្ច័យ។</text:span><text:span text:style-name="T31"> </text:span><text:span text:style-name="T35">បើ​ម្ចាស់ដី​ដាក់ធុរៈ​ថា</text:span><text:span text:style-name="T31"> </text:span><text:span text:style-name="T35">ដីមុខ​ជាមិន​បានមក​អញ​វិញទេ</text:span><text:span text:style-name="T31"> </text:span><text:span text:style-name="T35">ដូច្នេះ</text:span><text:span text:style-name="T31"> </text:span><text:span text:style-name="T35">ភិក្ខុ​ត្រូវអាបត្តិ​បារាជិក។</text:span><text:span text:style-name="T31"> </text:span><text:span text:style-name="T35">ភិក្ខុធ្វើ​ការវិនិច្ឆ័យ​ឲ្យម្ចាស់​របស់​ចាញ់</text:span><text:span text:style-name="T31"> </text:span><text:span text:style-name="T33">(</text:span><text:span text:style-name="T35">គឺកាល​ដែលជំនុំ​ជំរះក្នុង​ជំនុំសង្ឃ</text:span><text:span text:style-name="T31"> </text:span><text:span text:style-name="T35">ឬក្នុង​រាជត្រកូល</text:span><text:span text:style-name="T31"> </text:span><text:span text:style-name="T35">ហើយ​សូកពួក​អ្នកវិនិច្ឆ័យ​ឲ្យយក​សាក្សីកោង</text:span><text:span text:style-name="T31"> </text:span><text:span text:style-name="T35">ធ្វើ​ម្ចាស់ដី​ឲ្យចាញ់</text:span><text:span text:style-name="T33">) </text:span><text:span text:style-name="T35">ត្រូវ​អាបត្តិ​បារាជិក។</text:span><text:span text:style-name="T31"> </text:span><text:span text:style-name="T35">ភិក្ខុ​ធ្វើការ​វិនិច្ឆ័យ​ចាញ់ម្ចាស់​របស់</text:span><text:span text:style-name="T31"> </text:span><text:span text:style-name="T33">(</text:span><text:span text:style-name="T35">គឺ​បើពួក​អ្នក​វិនិច្ឆ័យ​នោះកាត់​តាមធម៌​វិន័យជា​សត្ថុសាសនា</text:span><text:span text:style-name="T31"> </text:span><text:span text:style-name="T35">ហើយ​ត្រឡប់​ជាចាញ់​ខ្លួនឯង​វិញ</text:span><text:span text:style-name="T33">) </text:span><text:span text:style-name="T35">ត្រូវ​អាបត្តិ​ថុល្លច្ច័យ។</text:span><text:span text:style-name="T31"> </text:span><text:span text:style-name="T35">ភិក្ខុ​បង្ខិត​គោលក្តី</text:span><text:span text:style-name="T31"> </text:span><text:span text:style-name="T35">ខ្សែក្តី</text:span><text:span text:style-name="T31"> </text:span><text:span text:style-name="T35">របងក្តី</text:span><text:span text:style-name="T31"> </text:span><text:span text:style-name="T35">កំផែងក្តី</text:span><text:span text:style-name="T31"> </text:span><text:span text:style-name="T35">ត្រូវ​អាបត្តិ​ទុក្កដ។</text:span><text:span text:style-name="T31"> </text:span><text:span text:style-name="T35">នៅតែ​ប្រយោគ​មួយមិនទាន់​មកដល់</text:span><text:span text:style-name="T31"> </text:span><text:span text:style-name="T35">ត្រូវ​អាបត្តិ​ថុល្លច្ច័យ។</text:span><text:span text:style-name="T31"> </text:span><text:span text:style-name="T35">លុះ​ប្រយោគ​មួយនោះ​មកដល់</text:span><text:span text:style-name="T31"> </text:span><text:span text:style-name="T33">[</text:span><text:span text:style-name="T35">អដ្ឋកថា</text:span><text:span text:style-name="T31"> </text:span><text:span text:style-name="T35">ថា</text:span><text:span text:style-name="T31"> </text:span><text:span text:style-name="T35">បណ្តា​កិរិយា​បង្ខិត​ទាំងឡាយ</text:span><text:span text:style-name="T31"> </text:span><text:span text:style-name="T35">មាន​បង្ខិតគោល​ជាដើម</text:span><text:span text:style-name="T31"> </text:span><text:span text:style-name="T35">នោះមាន​អធិប្បាយ​ថា</text:span><text:span text:style-name="T31"> </text:span><text:span text:style-name="T35">ធម្មតា​ផែនដី​ជារបស់​កាត់ថ្លៃ​មិនបាន</text:span><text:span text:style-name="T31"> </text:span><text:soft-page-break/><text:span text:style-name="T35">ព្រោះ​ហេតុដូច្នោះ</text:span><text:span text:style-name="T31"> </text:span><text:span text:style-name="T35">បើ​សណ្ឋាន​ដីនោះ</text:span><text:span text:style-name="T31"> </text:span><text:span text:style-name="T35">គេបោះ​គោលតែមួយ​ស្រេច</text:span><text:span text:style-name="T31"> </text:span><text:span text:style-name="T35">ភិក្ខុបង្ខិត​គោលឲ្យ​ចូលទៅ​ក្នុងដីគេ</text:span><text:span text:style-name="T31"> </text:span><text:span text:style-name="T35">សូម្បី​ប៉ុនចម្រៀក​សក់</text:span><text:span text:style-name="T31"> </text:span><text:span text:style-name="T35">ទោះបី​ម្ចាស់គេ​ឃើញក្តី</text:span><text:span text:style-name="T31"> </text:span><text:span text:style-name="T35">មិន​ឃើញក្តី</text:span><text:span text:style-name="T31"> </text:span><text:span text:style-name="T35">ត្រូវ​បារាជិក</text:span><text:span text:style-name="T31"> </text:span><text:span text:style-name="T35">បើ​សណ្ឋាន​ដីនោះ</text:span><text:span text:style-name="T31"> </text:span><text:span text:style-name="T35">គេ​បោះគោល​ពីរ</text:span><text:span text:style-name="T31"> </text:span><text:span text:style-name="T35">ភិក្ខុ​បង្ខិត​គោលទី១</text:span><text:span text:style-name="T31"> </text:span><text:span text:style-name="T35">ត្រូវ​ថុល្លច្ច័យ</text:span><text:span text:style-name="T31"> </text:span><text:span text:style-name="T35">ទី២</text:span><text:span text:style-name="T31"> </text:span><text:span text:style-name="T35">ត្រូវបារាជិក</text:span><text:span text:style-name="T31"> </text:span><text:span text:style-name="T35">បើ​សណ្ឋានដី​នោះ</text:span><text:span text:style-name="T31"> </text:span><text:span text:style-name="T35">គេបោះ​គោលបី</text:span><text:span text:style-name="T31"> </text:span><text:span text:style-name="T35">ភិក្ខុបង្ខិត​គោលទី១</text:span><text:span text:style-name="T31"> </text:span><text:span text:style-name="T35">ត្រូវទុក្កដ</text:span><text:span text:style-name="T31"> </text:span><text:span text:style-name="T35">ទី២</text:span><text:span text:style-name="T31"> </text:span><text:span text:style-name="T35">ត្រូវ​ថុល្លច្ច័យ</text:span><text:span text:style-name="T31"> </text:span><text:span text:style-name="T35">ទី៣</text:span><text:span text:style-name="T31"> </text:span><text:span text:style-name="T35">ត្រូវ​បារាជិក។</text:span><text:span text:style-name="T33">] </text:span><text:span text:style-name="T35">ត្រូវ​អាបត្តិ​បារាជិក។</text:span><text:span text:style-name="T31"> </text:span></text:p>
      <text:p text:style-name="P5"><text:span text:style-name="T31"><text:s/></text:span><text:span text:style-name="T33">[</text:span><text:span text:style-name="T35">១០៣</text:span><text:span text:style-name="T33">] </text:span><text:span text:style-name="T35">ទ្រព្យដែលគេដម្កល់ទុកក្នុងស្រុក</text:span><text:span text:style-name="T31"> </text:span><text:span text:style-name="T35">មាន៤កន្លែង</text:span><text:span text:style-name="T31"> </text:span><text:span text:style-name="T35">គឺ</text:span><text:span text:style-name="T31"> </text:span><text:span text:style-name="T35">ក្នុងដី១</text:span><text:span text:style-name="T31"> </text:span><text:span text:style-name="T35">លើគោក១</text:span><text:span text:style-name="T31"> </text:span><text:span text:style-name="T35">ឯអាកាស១</text:span><text:span text:style-name="T31"> </text:span><text:span text:style-name="T35">លើធ្នើរ១</text:span><text:span text:style-name="T31"> </text:span><text:span text:style-name="T35">ឈ្មោះ​ថា</text:span><text:span text:style-name="T31"> </text:span><text:span text:style-name="T35">ទ្រព្យ​ឋិត​នៅ​ក្នុងស្រុក។</text:span><text:span text:style-name="T31"> </text:span><text:span text:style-name="T35">ភិក្ខុ​មាន​ថេយ្យចិត្ត​គិតថា</text:span><text:span text:style-name="T31"> </text:span><text:span text:style-name="T35">អញ​នឹងលួច​ទ្រព្យដែល​ឋិតនៅ​ក្នុងស្រុក</text:span><text:span text:style-name="T31"> </text:span><text:span text:style-name="T35">ដូច្នេះ</text:span><text:span text:style-name="T31"> </text:span><text:span text:style-name="T35">ហើយ​ស្វែងរក​គ្នាឲ្យ​បានជា​គំរប់ពីរ​នាក់ក្តី</text:span><text:span text:style-name="T31"> </text:span><text:span text:style-name="T35">ដើរ​ទៅម្នាក់​ឯងក្តី</text:span><text:span text:style-name="T31"> </text:span><text:span text:style-name="T35">ត្រូវ​អាបត្តិ​ទុក្កដ។</text:span><text:span text:style-name="T31"> </text:span><text:span text:style-name="T35">ចាប់​ពាល់​ទ្រព្យនោះ</text:span><text:span text:style-name="T31"> </text:span><text:span text:style-name="T35">ត្រូវ​អាបត្តិ​ទុក្កដ។</text:span><text:span text:style-name="T31"> </text:span><text:span text:style-name="T35">ធ្វើទ្រព្យ​នោះឲ្យ​កំរើក</text:span><text:span text:style-name="T31"> </text:span><text:span text:style-name="T35">ត្រូវ​អាបត្តិថុល្លច្ច័យ។</text:span><text:span text:style-name="T31"> </text:span><text:span text:style-name="T35">ធ្វើ​ទ្រព្យ​នោះឲ្យ​ឃ្លាតផុត​ចាកទី</text:span><text:span text:style-name="T31"> </text:span><text:span text:style-name="T35">ត្រូវ​អាបត្តិបារាជិក។</text:span><text:span text:style-name="T31"> </text:span></text:p>
      <text:p text:style-name="P5"><text:span text:style-name="T33">[</text:span><text:span text:style-name="T35">១០៤</text:span><text:span text:style-name="T33">] </text:span><text:span text:style-name="T35">ដែលហៅថាព្រៃ</text:span><text:span text:style-name="T31"> </text:span><text:span text:style-name="T35">គឺទីណាដែលពួកមនុស្សហួងហែង​រក្សា</text:span><text:span text:style-name="T31"> </text:span><text:span text:style-name="T35">ទីនោះ​ឈ្មោះថាព្រៃ។</text:span><text:span text:style-name="T31"> </text:span><text:span text:style-name="T35">ទ្រព្យ​ដែល​បុគ្គល​ដម្កល់​ទុកក្នុង​ព្រៃ</text:span><text:span text:style-name="T31"> </text:span><text:span text:style-name="T35">មាន​៤កន្លែង</text:span><text:span text:style-name="T31"> </text:span><text:span text:style-name="T35">គឺ</text:span><text:span text:style-name="T31"> </text:span><text:span text:style-name="T35">ក្នុងដី១</text:span><text:span text:style-name="T31"> </text:span><text:span text:style-name="T35">លើគោក១</text:span><text:span text:style-name="T31"> </text:span><text:span text:style-name="T35">ឯ​អាកាស១</text:span><text:span text:style-name="T31"> </text:span><text:span text:style-name="T35">លើធ្នើរ១</text:span><text:span text:style-name="T31"> </text:span><text:span text:style-name="T35">ឈ្មោះ​ថា</text:span><text:span text:style-name="T31"> </text:span><text:span text:style-name="T35">ទ្រព្យ​ឋិតនៅ​ក្នុងព្រៃ។</text:span><text:span text:style-name="T31"> </text:span><text:span text:style-name="T35">ភិក្ខុ​មាន​ថេយ្យចិត្ត​គិតថា</text:span><text:span text:style-name="T31"> </text:span><text:span text:style-name="T35">អញ​នឹងលួច​ទ្រព្យដែល​ឋិតនៅ​ក្នុងព្រៃ</text:span><text:span text:style-name="T31"> </text:span><text:span text:style-name="T35">ដូច្នេះ</text:span><text:span text:style-name="T31"> </text:span><text:span text:style-name="T35">ហើយ​ស្វែងរក​គ្នាឲ្យ​បានគំរប់​ពីរនាក់​ក្តី</text:span><text:span text:style-name="T31"> </text:span><text:span text:style-name="T35">ដើរ​ទៅម្នាក់​ឯងក្តី</text:span><text:span text:style-name="T31"> </text:span><text:span text:style-name="T35">ត្រូវ​អាបត្តិ​ទុក្កដ។</text:span><text:span text:style-name="T31"> </text:span><text:span text:style-name="T35">ចាប់ពាល់​ទ្រព្យនោះ</text:span><text:span text:style-name="T31"> </text:span><text:span text:style-name="T35">ត្រូវ​អាបត្តិ​ទុក្កដ។</text:span><text:span text:style-name="T31"> </text:span><text:span text:style-name="T35">ធ្វើទ្រព្យ​នោះឲ្យ​កំរើក</text:span><text:span text:style-name="T31"> </text:span><text:span text:style-name="T35">ត្រូវ​អាបត្តិ​ថុល្លច្ច័យ។</text:span><text:span text:style-name="T31"> </text:span><text:span text:style-name="T35">ធ្វើទ្រព្យ​នោះឲ្យ​ឃ្លាតផុត​ចាកទី</text:span><text:span text:style-name="T31"> </text:span><text:span text:style-name="T35">ត្រូវ​អាបត្តិ​បារាជិក។</text:span><text:span text:style-name="T31"> </text:span><text:span text:style-name="T35">ភិក្ខុ​មាន​ថេយ្យចិត្ត</text:span><text:span text:style-name="T31"> </text:span><text:span text:style-name="T35">ហើយ​ចាប់ពាល់​ឈើក្តី</text:span><text:span text:style-name="T31"> </text:span><text:span text:style-name="T35">វល្លិ៍ក្តី</text:span><text:span text:style-name="T31"> </text:span><text:span text:style-name="T35">ស្មៅក្តី</text:span><text:span text:style-name="T31"> </text:span><text:span text:style-name="T35">កើត​ក្នុង​ព្រៃនោះ</text:span><text:span text:style-name="T31"> </text:span><text:span text:style-name="T35">មាន​ដំឡៃ​ប្រមាណ​៥មាសក​ក្តី</text:span><text:span text:style-name="T31"> </text:span><text:span text:style-name="T35">ដែលលើស​ពី៥មាសក​ក្តី</text:span><text:span text:style-name="T31"> </text:span><text:span text:style-name="T35">ត្រូវ​អាបត្តិ​ទុក្កដ។</text:span><text:span text:style-name="T31"> </text:span><text:span text:style-name="T35">ធ្វើ​របស់​នោះឲ្យ​កំរើក</text:span><text:span text:style-name="T31"> </text:span><text:span text:style-name="T35">ត្រូវ​អាបត្តិ​ថុល្លច្ច័យ។</text:span><text:span text:style-name="T31"> </text:span><text:span text:style-name="T35">ធ្វើ​របស់នោះ​ឲ្យឃ្លាត​ផុតចាក​ទី</text:span><text:span text:style-name="T31"> </text:span><text:span text:style-name="T35">ត្រូវ​អាបត្តិ​បារាជិក។</text:span><text:span text:style-name="T31"> </text:span></text:p>
      <text:p text:style-name="P5"><text:span text:style-name="T31"><text:s/></text:span><text:span text:style-name="T33">[</text:span><text:span text:style-name="T35">១០៥</text:span><text:span text:style-name="T33">] </text:span><text:span text:style-name="T35">ទឹកដែលមាននៅក្នុងភាជនៈក្តី</text:span><text:span text:style-name="T31"> </text:span><text:span text:style-name="T35">ក្នុងស្រះក្តី</text:span><text:span text:style-name="T31"> </text:span><text:span text:style-name="T35">ក្នុងបឹងក្តី</text:span><text:span text:style-name="T31"> </text:span><text:span text:style-name="T35">ឈ្មោះ​ថាទឹក។</text:span><text:span text:style-name="T31"> </text:span><text:span text:style-name="T35">ភិក្ខុមានថេយ្យចិត្ត</text:span><text:span text:style-name="T31"> </text:span><text:span text:style-name="T35">ចាប់​ពាល់​ទឹកនោះ</text:span><text:span text:style-name="T31"> </text:span><text:span text:style-name="T35">ត្រូវ​អាបត្តិ​ទុក្កដ។</text:span><text:span text:style-name="T31"> </text:span><text:span text:style-name="T35">ធ្វើ​ទឹកនោះ​ឲ្យកំរើក</text:span><text:span text:style-name="T31"> </text:span><text:span text:style-name="T35">ត្រូវ​អាបត្តិ​ថុល្លច្ច័យ។</text:span><text:span text:style-name="T31"> </text:span><text:span text:style-name="T35">ធ្វើ​ទឹកនោះ​ឲ្យហូរ​ឃ្លាតផុត​ចាកទី</text:span><text:span text:style-name="T31"> </text:span><text:span text:style-name="T35">ត្រូវ​អាបត្តិ​បារាជិក។</text:span><text:span text:style-name="T31"> </text:span><text:span text:style-name="T35">ភិក្ខុ​មាន​ថេយ្យចិត្ត</text:span><text:span text:style-name="T31"> </text:span><text:span text:style-name="T35">ចាប់​ពាល់​ទឹកដែល​មាន​ដម្លៃ​</text:span><text:soft-page-break/><text:span text:style-name="T35">ប្រមាណ​៥មាសក​ក្តី</text:span><text:span text:style-name="T31"> </text:span><text:span text:style-name="T35">ដែល​លើសពី​៥មាសក​ក្តី</text:span><text:span text:style-name="T31"> </text:span><text:span text:style-name="T35">ឲ្យ​ចូល​ទៅក្នុង​ភាជនៈ​របស់ខ្លួន</text:span><text:span text:style-name="T31"> </text:span><text:span text:style-name="T35">ត្រូវ​អាបត្តិទុក្កដ។</text:span><text:span text:style-name="T31"> </text:span><text:span text:style-name="T35">ធ្វើទឹក​នោះឲ្យ​កំរើក</text:span><text:span text:style-name="T31"> </text:span><text:span text:style-name="T35">ត្រូវ​អាបត្តិ​ថុល្លច្ច័យ។</text:span><text:span text:style-name="T31"> </text:span><text:span text:style-name="T35">ធ្វើទឹក​នោះឲ្យ​បាន​ដម្កល់​ក្នុងភាជនៈ​របស់ខ្លួន</text:span><text:span text:style-name="T31"> </text:span><text:span text:style-name="T35">ត្រូវ​អាបត្តិ​បារាជិក។</text:span><text:span text:style-name="T31"> </text:span><text:span text:style-name="T35">ភិក្ខុ​ទំលុះ​ភ្លឺស្រែគេ</text:span><text:span text:style-name="T31"> </text:span><text:span text:style-name="T35">ត្រូវ​អាបត្តិ​ទុក្កដ។</text:span><text:span text:style-name="T31"> </text:span><text:span text:style-name="T35">ទំលុះ​ភ្លឺស្រែ​ហើយ​បង្ហូរ​យកទឹក​មាន​ដម្លៃ​ប្រមាណ​៥មាសក​ក្តី</text:span><text:span text:style-name="T31"> </text:span><text:span text:style-name="T35">លើសពី​៥មាសក​ក្តី</text:span><text:span text:style-name="T31"> </text:span><text:span text:style-name="T35">ត្រូវ​អាបត្តិ​បារាជិក។</text:span><text:span text:style-name="T31"> </text:span><text:span text:style-name="T35">ភិក្ខុ​បង្ហូរយក​ទឹកមាន​ដម្លៃលើស​ពី១មាសកក្តី</text:span><text:span text:style-name="T31"> </text:span><text:span text:style-name="T35">ថយ​ពី៥មាសក​ចុះមក​ក្តី</text:span><text:span text:style-name="T31"> </text:span><text:span text:style-name="T35">ត្រូវ​អាបត្តិ​ថុល្លច្ច័យ។</text:span><text:span text:style-name="T31"> </text:span><text:span text:style-name="T35">ភិក្ខុ​បង្ហូរយក​ទឹកមាន​ដម្លៃ​១មាសក​ក្តី</text:span><text:span text:style-name="T31"> </text:span><text:span text:style-name="T35">ថយចុះ​ពី១មាសក​ក្តី</text:span><text:span text:style-name="T31"> </text:span><text:span text:style-name="T35">ត្រូវ​អាបត្តិ​ទុក្កដ។</text:span><text:span text:style-name="T31"> </text:span></text:p>
      <text:p text:style-name="P5"><text:span text:style-name="T31"><text:s/></text:span><text:span text:style-name="T33">[</text:span><text:span text:style-name="T35">១០៦</text:span><text:span text:style-name="T33">] (</text:span><text:span text:style-name="T35">ឈើសម្រាប់​ជំរះធ្មេញ</text:span><text:span text:style-name="T33">) </text:span><text:span text:style-name="T35">ទោះគេកាត់​ហើយក្តី</text:span><text:span text:style-name="T31"> </text:span><text:span text:style-name="T35">គេមិនបាន​កាត់ក្តី</text:span><text:span text:style-name="T31"> </text:span><text:span text:style-name="T35">ហៅថា​ឈើស្ទន់។</text:span><text:span text:style-name="T31"> </text:span><text:span text:style-name="T35">ភិក្ខុមាន​ថេយ្យចិត្ត</text:span><text:span text:style-name="T31"> </text:span><text:span text:style-name="T35">ចាប់ពាល់​ឈើស្ទន់ដែល​មានដម្លៃ​៥មាសក​ក្តី</text:span><text:span text:style-name="T31"> </text:span><text:span text:style-name="T35">លើសពី៥មាសក​ក្តី</text:span><text:span text:style-name="T31"> </text:span><text:span text:style-name="T35">ត្រូវ​អាបត្តិទុក្កដ។</text:span><text:span text:style-name="T31"> </text:span><text:span text:style-name="T35">ធ្វើឲ្យ​កំរើក</text:span><text:span text:style-name="T31"> </text:span><text:span text:style-name="T35">ត្រូវ​អាបត្តិ​ថុល្លច្ច័យ។</text:span><text:span text:style-name="T31"> </text:span><text:span text:style-name="T35">ធ្វើឲ្យ​ឃ្លាតផុត​ចាកទី</text:span><text:span text:style-name="T31"> </text:span><text:span text:style-name="T35">ត្រូវ​អាបត្តិ​បារាជិក។</text:span><text:span text:style-name="T31"> </text:span></text:p>
      <text:p text:style-name="P5"><text:span text:style-name="T31"><text:s/></text:span><text:span text:style-name="T33">[</text:span><text:span text:style-name="T35">១០៧</text:span><text:span text:style-name="T33">] </text:span><text:span text:style-name="T35">ឈើណាជាគ្រឿងប្រើប្រាស់</text:span><text:span text:style-name="T31"> </text:span><text:span text:style-name="T35">ដែលមានពួក​មនុស្សថែរក្សាទុក</text:span><text:span text:style-name="T31"> </text:span><text:span text:style-name="T35">ឈើ​នោះឈ្មោះ​ថាដើមឈើ។</text:span><text:span text:style-name="T31"> </text:span><text:span text:style-name="T35">ភិក្ខុ​មាន​ថេយ្យចិត្ត</text:span><text:span text:style-name="T31"> </text:span><text:span text:style-name="T35">កាត់​ឈើនោះ</text:span><text:span text:style-name="T31"> </text:span><text:span text:style-name="T35">ត្រូវ​អាបត្តិទុក្កដ​គ្រប់ៗប្រហារ។</text:span><text:span text:style-name="T31"> </text:span><text:span text:style-name="T35">នៅ​ប្រហារម្តង​ទៀតមិន​ទាន់មក​ដល់</text:span><text:span text:style-name="T31"> </text:span><text:span text:style-name="T33">(</text:span><text:span text:style-name="T35">គឺថា​នៅតែប្រហារ​ម្តងទៀត​នឹងដាច់</text:span><text:span text:style-name="T33">) </text:span><text:span text:style-name="T35">ត្រូវ​អាបត្តិ​ថុល្លច្ច័យ។</text:span><text:span text:style-name="T31"> </text:span><text:span text:style-name="T35">លុះ​ប្រហារ​ម្តងទៀត​មកដល់</text:span><text:span text:style-name="T31"> </text:span><text:span text:style-name="T33">(</text:span><text:span text:style-name="T35">គឺថា​បានកាត់​ដាច់ហើយ</text:span><text:span text:style-name="T33">) </text:span><text:span text:style-name="T35">ត្រូវ​អាបត្តិ​បារាជិក។</text:span><text:span text:style-name="T31"> </text:span></text:p>
      <text:p text:style-name="P5"><text:span text:style-name="T31"><text:s/></text:span><text:span text:style-name="T33">[</text:span><text:span text:style-name="T35">១០៨</text:span><text:span text:style-name="T33">] </text:span><text:span text:style-name="T35">ទ្រព្យដែលបុគ្គលដទៃកំពុងនាំទៅ</text:span><text:span text:style-name="T31"> </text:span><text:span text:style-name="T35">ឈ្មោះថា</text:span><text:span text:style-name="T31"> </text:span><text:span text:style-name="T35">ទ្រព្យដែល​គេកំពុងនាំ​ទៅ។</text:span><text:span text:style-name="T31"> </text:span><text:span text:style-name="T35">ភិក្ខុមាន​ថេយ្យចិត្ត</text:span><text:span text:style-name="T31"> </text:span><text:span text:style-name="T35">ចាប់ពាល់​ទ្រព្យនោះ</text:span><text:span text:style-name="T31"> </text:span><text:span text:style-name="T35">ត្រូវ​អាបត្តិទុក្កដ។</text:span><text:span text:style-name="T31"> </text:span><text:span text:style-name="T35">ធ្វើ​ទ្រព្យនោះ​ឲ្យកំរើក</text:span><text:span text:style-name="T31"> </text:span><text:span text:style-name="T35">ត្រូវ​អាបត្តិ​ថុល្លច្ច័យ។</text:span><text:span text:style-name="T31"> </text:span><text:span text:style-name="T35">ធ្វើទ្រព្យ​នោះឲ្យឃ្លាត​ផុតចាកទី</text:span><text:span text:style-name="T31"> </text:span><text:span text:style-name="T35">ត្រូវ​អាបត្តិបារាជិក។</text:span><text:span text:style-name="T31"> </text:span><text:span text:style-name="T35">ភិក្ខុ​គិតថា</text:span><text:span text:style-name="T31"> </text:span><text:span text:style-name="T35">អញ​នឹង​លួច​យកទ្រព្យ​ព្រមទាំង​អ្នក​នាំទ្រព្យ</text:span><text:span text:style-name="T31"> </text:span><text:span text:style-name="T35">ហើយ​ឲ្យមនុស្ស​នោះដើរ​ទៅ</text:span><text:span text:style-name="T31"> </text:span><text:span text:style-name="T35">១ជំហាន​ដំបូង</text:span><text:span text:style-name="T31"> </text:span><text:span text:style-name="T35">ភិក្ខុ​ត្រូវអាបត្តិ​ថុល្លច្ច័យ។</text:span><text:span text:style-name="T31"> </text:span><text:span text:style-name="T35">ឲ្យមនុស្ស​នោះដើរ​ទៅបាន​២ជំហាន</text:span><text:span text:style-name="T31"> </text:span><text:span text:style-name="T35">ភិក្ខុ​ត្រូវ​អាបត្តិ​បារាជិក។</text:span><text:span text:style-name="T31"> </text:span><text:span text:style-name="T35">ភិក្ខុ​មានថេយ្យចិត្ត</text:span><text:span text:style-name="T31"> </text:span><text:span text:style-name="T35">គិត​ថា</text:span><text:span text:style-name="T31"> </text:span><text:span text:style-name="T35">អញនឹង​យករបស់​ដែលជ្រុះ​ចុះ</text:span><text:span text:style-name="T31"> </text:span><text:span text:style-name="T35">ហើយ​ធ្វើរបស់​គេឲ្យជ្រុះ</text:span><text:span text:style-name="T31"> </text:span><text:span text:style-name="T35">ឬឲ្យ​ធ្លាក់ចុះ</text:span><text:span text:style-name="T31"> </text:span><text:span text:style-name="T35">ត្រូវ​អាបត្តិ​ទុក្កដ។</text:span><text:span text:style-name="T31"> </text:span><text:span text:style-name="T35">ភិក្ខុ​មាន​ថេយ្យចិត្ត</text:span><text:span text:style-name="T31"> </text:span><text:span text:style-name="T35">ចាប់​ពាល់​របស់​ដែលជ្រុះ​នោះ</text:span><text:span text:style-name="T31"> </text:span><text:span text:style-name="T35">មាន​ដម្លៃ​៥មាសក​ក្តី</text:span><text:span text:style-name="T31"> </text:span><text:span text:style-name="T35">លើសពី​៥មាសក​ក្តី</text:span><text:span text:style-name="T31"> </text:span><text:span text:style-name="T35">ត្រូវ​អាបត្តិ​ទុក្កដ។</text:span><text:span text:style-name="T31"> </text:span><text:span text:style-name="T35">ធ្វើឲ្យ​កំរើក</text:span><text:span text:style-name="T31"> </text:span><text:span text:style-name="T35">ត្រូវ​អាបត្តិ​ថុល្លច្ច័យ។</text:span><text:span text:style-name="T31"> </text:span><text:span text:style-name="T35">ធ្វើឲ្យ​ឃ្លាតផុត​ចាកទី</text:span><text:span text:style-name="T31"> </text:span><text:span text:style-name="T35">ត្រូវ​អាបត្តិ​បារាជិក។</text:span><text:span text:style-name="T31"> </text:span></text:p>
      <text:p text:style-name="P5"><text:soft-page-break/><text:span text:style-name="T31"><text:s/></text:span><text:span text:style-name="T33">[</text:span><text:span text:style-name="T35">១០៩</text:span><text:span text:style-name="T33">] </text:span><text:span text:style-name="T35">ទ្រព្យដែលគេផ្ញើទុក</text:span><text:span text:style-name="T31"> </text:span><text:span text:style-name="T35">ឈ្មោះថាបញ្ញើ។</text:span><text:span text:style-name="T31"> </text:span><text:span text:style-name="T35">ម្ចាស់បញ្ញើនិយាយថា</text:span><text:span text:style-name="T31"> </text:span><text:span text:style-name="T35">លោកចូរឲ្យទ្រព្យ​មកខ្ញុំ</text:span><text:span text:style-name="T31"> </text:span><text:span text:style-name="T35">ភិក្ខុពោលថា</text:span><text:span text:style-name="T31"> </text:span><text:span text:style-name="T35">អាត្មា​មិនបាន​ទទួល​ទុកទេ</text:span><text:span text:style-name="T31"> </text:span><text:span text:style-name="T35">ត្រូវ​អាបត្តិ​ទុក្កដ។</text:span><text:span text:style-name="T31"> </text:span><text:span text:style-name="T35">ធ្វើឲ្យ​ម្ចាស់របស់​គេកើត​សេចក្តី​សង្ស័យ</text:span><text:span text:style-name="T31"> </text:span><text:span text:style-name="T35">ត្រូវ​អាបត្តិ​ថុល្លច្ច័យ។</text:span><text:span text:style-name="T31"> </text:span><text:span text:style-name="T35">ម្ចាស់​របស់ដាក់​ធុរៈថា</text:span><text:span text:style-name="T31"> </text:span><text:span text:style-name="T33">(</text:span><text:span text:style-name="T35">ភិក្ខុនេះ</text:span><text:span text:style-name="T33">) </text:span><text:span text:style-name="T35">នឹង​មិនឲ្យ​អញវិញ​ទេ</text:span><text:span text:style-name="T31"> </text:span><text:span text:style-name="T33">(</text:span><text:span text:style-name="T35">ភិក្ខុនោះ</text:span><text:span text:style-name="T33">) </text:span><text:span text:style-name="T35">ត្រូវ​អាបត្តិបារាជិក។</text:span><text:span text:style-name="T31"> </text:span><text:span text:style-name="T35">ភិក្ខុ​ពឹងក្រម​វិនិច្ឆ័យ​ឲ្យសម្រេច​សេចក្តី</text:span><text:span text:style-name="T31"> </text:span><text:span text:style-name="T35">ឲ្យម្ចាស់​បញ្ញើចាញ់</text:span><text:span text:style-name="T31"> </text:span><text:span text:style-name="T35">ត្រូវ​អាបត្តិ​បារាជិក។</text:span><text:span text:style-name="T31"> </text:span><text:span text:style-name="T35">កាល​ក្រមវិនិច្ឆ័យ​សម្រេច​សេចក្តី​ដោយធម៌</text:span><text:span text:style-name="T31"> </text:span><text:span text:style-name="T35">ភិក្ខុ​ត្រឡប់​ចាញ់វិញ</text:span><text:span text:style-name="T31"> </text:span><text:span text:style-name="T35">ត្រូវ​អាបត្តិ​ថុល្លច្ច័យ។</text:span><text:span text:style-name="T31"> </text:span></text:p>
      <text:p text:style-name="P5"><text:span text:style-name="T33">[</text:span><text:span text:style-name="T35">១១០</text:span><text:span text:style-name="T33">] </text:span><text:span text:style-name="T35">ទីសម្រាប់ហូតពន្ធ</text:span><text:span text:style-name="T31"> </text:span><text:span text:style-name="T35">ដែលព្រះបរមក្សត្រទ្រង់បញ្ញត្តថា</text:span><text:span text:style-name="T31"> </text:span><text:span text:style-name="T35">ជនណានាំ​របស់ចូលទៅ​ក្នុងទីនោះៗ</text:span><text:span text:style-name="T31"> </text:span><text:span text:style-name="T35">គឺក្នុង​ទីភ្នំខណ្ឌ​ក្តី</text:span><text:span text:style-name="T31"> </text:span><text:span text:style-name="T35">ក្នុងទី​កំពង់ទឹកក្តី</text:span><text:span text:style-name="T31"> </text:span><text:span text:style-name="T35">ក្នុង​ទីទៀប​ទ្វារស្រុកក្តី</text:span><text:span text:style-name="T31"> </text:span><text:span text:style-name="T35">ពួក​រាជបុរស​ត្រូវយក​ពន្ធពី​ជននោះ</text:span><text:span text:style-name="T31"> </text:span><text:span text:style-name="T35">ឈ្មោះថា​គយ។</text:span><text:span text:style-name="T31"> </text:span><text:span text:style-name="T35">ភិក្ខុ​ចូលទៅ​ក្នុងខេត្ត​គយនោះ​ហើយ</text:span><text:span text:style-name="T31"> </text:span><text:span text:style-name="T35">មាន​ថេយ្យចិត្ត</text:span><text:span text:style-name="T31"> </text:span><text:span text:style-name="T35">ចាប់​ពាល់​នូវ​ទ្រព្យដ៏​គួរដល់​ព្រះរាជា​នឹងយក​ពន្ធ</text:span><text:span text:style-name="T31"> </text:span><text:span text:style-name="T35">មាន​ដំឡៃ៥មាសក​ក្តី</text:span><text:span text:style-name="T31"> </text:span><text:span text:style-name="T35">លើស​ពី៥មាសក​ក្តី</text:span><text:span text:style-name="T31"> </text:span><text:span text:style-name="T35">ត្រូវ​អាបត្តិ​ទុក្កដ។</text:span><text:span text:style-name="T31"> </text:span><text:span text:style-name="T35">ភិក្ខុ​ញុំាងរបស់​នោះឲ្យ​កំរើក</text:span><text:span text:style-name="T31"> </text:span><text:span text:style-name="T35">ត្រូវ​អាបត្តិ​ថុល្លច្ច័យ។</text:span><text:span text:style-name="T31"> </text:span><text:span text:style-name="T35">ភិក្ខុ​ឈានជំហាន​ទី១</text:span><text:span text:style-name="T31"> </text:span><text:span text:style-name="T35">ឲ្យកន្លង​ខេត្តគយ​ទៅ</text:span><text:span text:style-name="T31"> </text:span><text:span text:style-name="T35">ត្រូវ​អាបត្តិ​ថុល្លច្ច័យ។</text:span><text:span text:style-name="T31"> </text:span><text:span text:style-name="T35">ភិក្ខុ​ឈានជំហាន​ទី២</text:span><text:span text:style-name="T31"> </text:span><text:span text:style-name="T35">ឲ្យកន្លង​ខេត្តគយ​ទៅ</text:span><text:span text:style-name="T31"> </text:span><text:span text:style-name="T35">ត្រូវ​អាបត្តិ​បារាជិក។</text:span><text:span text:style-name="T31"> </text:span><text:span text:style-name="T35">ភិក្ខុ​ឋិតនៅ​ខាងក្នុង​ខេត្ត​របស់​គយ</text:span><text:span text:style-name="T31"> </text:span><text:span text:style-name="T35">ហើយ​បោះផ្លោង​របស់ឲ្យ​ធ្លាក់ចុះ​ទៅខាង​ក្រៅខេត្ត​របស់គយ</text:span><text:span text:style-name="T31"> </text:span><text:span text:style-name="T35">ត្រូវ​អាបត្តិ​បារាជិក។</text:span><text:span text:style-name="T31"> </text:span><text:span text:style-name="T35">ភិក្ខុ​នាំទ្រព្យ​រត់ពន្ធ</text:span><text:span text:style-name="T31"> </text:span><text:span text:style-name="T33">(</text:span><text:span text:style-name="T35">ដោយ​វាង​ខេត្តគយ</text:span><text:span text:style-name="T33">) </text:span><text:span text:style-name="T35">ត្រូវ​អាបត្តិ​ទុក្កដ។</text:span><text:span text:style-name="T31"> </text:span></text:p>
      <text:p text:style-name="P5"><text:span text:style-name="T31"><text:s/></text:span><text:span text:style-name="T33">[</text:span><text:span text:style-name="T35">១១១</text:span><text:span text:style-name="T33">] </text:span><text:span text:style-name="T35">សត្វ</text:span><text:span text:style-name="T31"> </text:span><text:span text:style-name="T35">គឺមនុស្ស</text:span><text:span text:style-name="T31"> </text:span><text:span text:style-name="T35">ហៅថាសត្វមានជីវិត។</text:span><text:span text:style-name="T31"> </text:span><text:span text:style-name="T35">ភិក្ខុមានថេយ្យចិត្ត</text:span><text:span text:style-name="T31"> </text:span><text:span text:style-name="T35">ចាប់​ពាល់មនុស្ស​នោះ</text:span><text:span text:style-name="T31"> </text:span><text:span text:style-name="T35">ត្រូវអាបត្តិទុក្កដ។</text:span><text:span text:style-name="T31"> </text:span><text:span text:style-name="T35">ធ្វើ​ឲ្យកំរើក</text:span><text:span text:style-name="T31"> </text:span><text:span text:style-name="T35">ត្រូវ​អាបត្តិ​ថុល្លច្ច័យ។</text:span><text:span text:style-name="T31"> </text:span><text:span text:style-name="T35">ឲ្យផុតចាក​ទីទៅ</text:span><text:span text:style-name="T31"> </text:span><text:span text:style-name="T35">ត្រូវ​អាបត្តិ​បារាជិក។</text:span><text:span text:style-name="T31"> </text:span><text:span text:style-name="T35">ភិក្ខុគិតថា</text:span><text:span text:style-name="T31"> </text:span><text:span text:style-name="T35">អញ​នឹងនាំមនុស្ស​ដើរទៅ​ដោយជើង</text:span><text:span text:style-name="T31"> </text:span><text:span text:style-name="T35">ហើយឲ្យ​ឈានជំហាន​ទី១ទៅ</text:span><text:span text:style-name="T31"> </text:span><text:span text:style-name="T35">ត្រូវ​អាបត្តិ​ថុល្លច្ច័យ។</text:span><text:span text:style-name="T31"> </text:span><text:span text:style-name="T35">ឲ្យឈាន​ជំហានទី២​ទៅ</text:span><text:span text:style-name="T31"> </text:span><text:span text:style-name="T35">ត្រូវ​អាបត្តិ​បារាជិក។</text:span><text:span text:style-name="T31"> </text:span></text:p>
      <text:p text:style-name="P5"><text:span text:style-name="T31"><text:s/></text:span><text:span text:style-name="T33">[</text:span><text:span text:style-name="T35">១១២</text:span><text:span text:style-name="T33">] </text:span><text:span text:style-name="T35">ពស់</text:span><text:span text:style-name="T31"> </text:span><text:span text:style-name="T35">ត្រី</text:span><text:span text:style-name="T31"> </text:span><text:span text:style-name="T35">ហៅថា</text:span><text:span text:style-name="T31"> </text:span><text:span text:style-name="T35">សត្វគ្មានជើង។</text:span><text:span text:style-name="T31"> </text:span><text:span text:style-name="T35">ភិក្ខុមាន​ថេយ្យចិត្ត</text:span><text:span text:style-name="T31"> </text:span><text:span text:style-name="T35">ចាប់ពាល់​នូវសត្វគ្មាន​ជើង</text:span><text:span text:style-name="T31"> </text:span><text:span text:style-name="T35">មានដំឡៃ​៥មាសក​ក្តី</text:span><text:span text:style-name="T31"> </text:span><text:span text:style-name="T35">លើសពី​៥មាសក​ក្តី</text:span><text:span text:style-name="T31"> </text:span><text:span text:style-name="T35">ត្រូវ​អាបត្តិ​ទុក្កដ។</text:span><text:span text:style-name="T31"> </text:span><text:span text:style-name="T35">ឲ្យកំរើក</text:span><text:span text:style-name="T31"> </text:span><text:span text:style-name="T35">ត្រូវ​អាបត្តិ​ថុល្លច្ច័យ។</text:span><text:span text:style-name="T31"> </text:span><text:span text:style-name="T35">ឲ្យផុត​ចាកទី</text:span><text:span text:style-name="T31"> </text:span><text:span text:style-name="T35">ត្រូវ​អាបត្តិ​បារាជិក។</text:span><text:span text:style-name="T31"> </text:span></text:p>
      <text:p text:style-name="P5"><text:soft-page-break/><text:span text:style-name="T31"><text:s/></text:span><text:span text:style-name="T33">[</text:span><text:span text:style-name="T35">១១៣</text:span><text:span text:style-name="T33">] </text:span><text:span text:style-name="T35">មនុស្ស</text:span><text:span text:style-name="T31"> </text:span><text:span text:style-name="T35">សត្វស្លាប</text:span><text:span text:style-name="T31"> </text:span><text:span text:style-name="T35">ហៅថា</text:span><text:span text:style-name="T31"> </text:span><text:span text:style-name="T35">សត្វមានជើងពីរ។</text:span><text:span text:style-name="T31"> </text:span><text:span text:style-name="T35">ភិក្ខុមានថេយ្យចិត្ត</text:span><text:span text:style-name="T31"> </text:span><text:span text:style-name="T35">ចាប់ពាល់​​នូវសត្វជើង​​ពីរនោះ</text:span><text:span text:style-name="T31"> </text:span><text:span text:style-name="T35">ត្រូវ​អាបត្តិ​ទុក្កដ។</text:span><text:span text:style-name="T31"> </text:span><text:span text:style-name="T35">ធ្វើឲ្យ​កំរើក</text:span><text:span text:style-name="T31"> </text:span><text:span text:style-name="T35">ត្រូវ​អាបត្តិ​ថុល្លច្ច័យ។</text:span><text:span text:style-name="T31"> </text:span><text:span text:style-name="T35">ឲ្យឃ្លាត​ផុតចាកទី</text:span><text:span text:style-name="T31"> </text:span><text:span text:style-name="T35">ត្រូវ​អាបត្តិ​បារាជិក។</text:span><text:span text:style-name="T31"> </text:span><text:span text:style-name="T35">ភិក្ខុ​គិតថា</text:span><text:span text:style-name="T31"> </text:span><text:span text:style-name="T35">អញ​នឹងនាំ​បណ្តើរសត្វជើង​ពីរទៅ​ដោយជើង</text:span><text:span text:style-name="T31"> </text:span><text:span text:style-name="T35">ហើយ​ឲ្យឈាន​ជំហានទី១</text:span><text:span text:style-name="T31"> </text:span><text:span text:style-name="T35">ត្រូវ​អាបត្តិ​ថុល្លច្ច័យ។</text:span><text:span text:style-name="T31"> </text:span><text:span text:style-name="T35">ឲ្យឈាន​ជំហានទី២</text:span><text:span text:style-name="T31"> </text:span><text:span text:style-name="T35">ត្រូវ​អាបត្តិបារាជិក។</text:span><text:span text:style-name="T31"> </text:span></text:p>
      <text:p text:style-name="P5"><text:span text:style-name="T31"><text:s/></text:span><text:span text:style-name="T33">[</text:span><text:span text:style-name="T35">១១៤</text:span><text:span text:style-name="T33">] </text:span><text:span text:style-name="T35">ដំរី</text:span><text:span text:style-name="T31"> </text:span><text:span text:style-name="T35">សេះ</text:span><text:span text:style-name="T31"> </text:span><text:span text:style-name="T35">ឩដ្ឋ</text:span><text:span text:style-name="T31"> </text:span><text:span text:style-name="T35">គោ</text:span><text:span text:style-name="T31"> </text:span><text:span text:style-name="T35">លា</text:span><text:span text:style-name="T31"> </text:span><text:span text:style-name="T35">ជាពួកសត្វចិញ្ចឹម​ហៅថា</text:span><text:span text:style-name="T31"> </text:span><text:span text:style-name="T35">សត្វមាន​ជើង៤។</text:span><text:span text:style-name="T31"> </text:span><text:span text:style-name="T35">ភិក្ខុមាន​ថេយ្យចិត្ត</text:span><text:span text:style-name="T31"> </text:span><text:span text:style-name="T35">ចាប់ពាល់​សត្វ​ជើង៤នោះ</text:span><text:span text:style-name="T31"> </text:span><text:span text:style-name="T35">ត្រូវ​អាបត្តិទុក្កដ។</text:span><text:span text:style-name="T31"> </text:span><text:span text:style-name="T35">ឲ្យ​កំរើក</text:span><text:span text:style-name="T31"> </text:span><text:span text:style-name="T35">ត្រូវ​អាបត្តិ​ថុល្លច្ច័យ។</text:span><text:span text:style-name="T31"> </text:span><text:span text:style-name="T35">ឲ្យផុត​ចាកទី</text:span><text:span text:style-name="T31"> </text:span><text:span text:style-name="T35">ត្រូវ​អាបត្តិ​បារាជិក។</text:span><text:span text:style-name="T31"> </text:span><text:span text:style-name="T35">ភិក្ខុ​គិតថា</text:span><text:span text:style-name="T31"> </text:span><text:span text:style-name="T35">អញនឹង​នាំបណ្តើរ​នូវសត្វ​ជើង​៤​ទៅ​ដោយ​ជើង</text:span><text:span text:style-name="T31"> </text:span><text:span text:style-name="T35">ហើយ​ឲ្យ​ឈាន​ជំហាន​ទី១ទៅ</text:span><text:span text:style-name="T31"> </text:span><text:span text:style-name="T35">ត្រូវ​អាបត្តិ​ថុល្លច្ច័យ។</text:span><text:span text:style-name="T31"> </text:span><text:span text:style-name="T35">ឲ្យ​ឈានជំហាន​ទី២ទៅ</text:span><text:span text:style-name="T31"> </text:span><text:span text:style-name="T35">ត្រូវ​អាបត្តិ​ថុល្លច្ច័យ។</text:span><text:span text:style-name="T31"> </text:span><text:span text:style-name="T35">ឲ្យ​ឈាន​ជំហាន​ទី៣ទៅ</text:span><text:span text:style-name="T31"> </text:span><text:span text:style-name="T35">ត្រូវ​អាបត្តិ​ថុល្លច្ច័យ។</text:span><text:span text:style-name="T31"> </text:span><text:span text:style-name="T35">ឲ្យ​ឈាន​ជំហានទី៤ទៅ</text:span><text:span text:style-name="T31"> </text:span><text:span text:style-name="T35">ត្រូវ​អាបត្តិ​បារាជិក។</text:span><text:span text:style-name="T31"> </text:span></text:p>
      <text:p text:style-name="P5"><text:span text:style-name="T31"><text:s/></text:span><text:span text:style-name="T33">[</text:span><text:span text:style-name="T35">១១៥</text:span><text:span text:style-name="T33">] </text:span><text:span text:style-name="T35">ខ្ទួយ</text:span><text:span text:style-name="T31"> </text:span><text:span text:style-name="T35">ក្អែប</text:span><text:span text:style-name="T31"> </text:span><text:span text:style-name="T35">ដង្កូវរមាស់</text:span><text:span text:style-name="T31"> </text:span><text:span text:style-name="T35">ហៅថា</text:span><text:span text:style-name="T31"> </text:span><text:span text:style-name="T35">ពួកសត្វមានជើងច្រើន។</text:span><text:span text:style-name="T31"> </text:span><text:span text:style-name="T35">ភិក្ខុមានថេយ្យចិត្ត</text:span><text:span text:style-name="T31"> </text:span><text:span text:style-name="T35">ចាប់ពាល់​សត្វមាន​ជើងច្រើន​នោះ</text:span><text:span text:style-name="T31"> </text:span><text:span text:style-name="T35">មានដំឡៃ​៥មាសក​ក្តី</text:span><text:span text:style-name="T31"> </text:span><text:span text:style-name="T35">ហួសពី​៥មាសកក្តី</text:span><text:span text:style-name="T31"> </text:span><text:span text:style-name="T35">ត្រូវអាបត្តិទុក្កដ។</text:span><text:span text:style-name="T31"> </text:span><text:span text:style-name="T35">ឲ្យកំរើក</text:span><text:span text:style-name="T31"> </text:span><text:span text:style-name="T35">ត្រូវអាបត្តិថុល្លច្ច័យ។</text:span><text:span text:style-name="T31"> </text:span><text:span text:style-name="T35">ឲ្យផុតចាកទី</text:span><text:span text:style-name="T31"> </text:span><text:span text:style-name="T35">ត្រូវអាបត្តិបារាជិក។</text:span><text:span text:style-name="T31"> </text:span><text:span text:style-name="T35">ភិក្ខុគិតថា</text:span><text:span text:style-name="T31"> </text:span><text:span text:style-name="T35">អញនឹងនាំបណ្តើរសត្វមានជើងច្រើនទៅដោយជើង</text:span><text:span text:style-name="T31"> </text:span><text:span text:style-name="T35">ហើយញុំាងសត្វមានជើងច្រើនឲ្យឈានទៅ</text:span><text:span text:style-name="T31"> </text:span><text:span text:style-name="T35">ត្រូវអាបត្តិថុល្លច្ច័យ</text:span><text:span text:style-name="T31"> </text:span><text:span text:style-name="T35">គ្រប់ជំហាន។</text:span><text:span text:style-name="T31"> </text:span><text:span text:style-name="T35">ញុំាងជើងទីបំផុតរបស់សត្វនោះឲ្យឈានទៅ</text:span><text:span text:style-name="T31"> </text:span><text:span text:style-name="T35">ត្រូវអាបត្តិបារាជិក។</text:span><text:span text:style-name="T31"> </text:span></text:p>
      <text:p text:style-name="P5"><text:span text:style-name="T31"><text:s/></text:span><text:span text:style-name="T33">[</text:span><text:span text:style-name="T35">១១៦</text:span><text:span text:style-name="T33">] </text:span><text:span text:style-name="T35">ភិក្ខុគយគន់ទ្រព្យដែលគេទុកដាក់ធ្វេសប្រហែស</text:span><text:span text:style-name="T31"> </text:span><text:span text:style-name="T35">ហើយប្រាប់</text:span><text:span text:style-name="T31"> </text:span><text:span text:style-name="T33">(</text:span><text:span text:style-name="T35">ភិក្ខុដទៃ</text:span><text:span text:style-name="T33">) </text:span><text:span text:style-name="T35">ថា</text:span><text:span text:style-name="T31"> </text:span><text:span text:style-name="T35">លោកចូរលួចទ្រព្យឈ្មោះនេះមក</text:span><text:span text:style-name="T31"> </text:span><text:span text:style-name="T33">(</text:span><text:span text:style-name="T35">ភិក្ខុនោះ</text:span><text:span text:style-name="T33">) </text:span><text:span text:style-name="T35">ហៅថា</text:span><text:span text:style-name="T31"> </text:span><text:span text:style-name="T35">អ្នកកំណត់​របស់ឲ្យគេលួច</text:span><text:span text:style-name="T31"> </text:span><text:span text:style-name="T35">ត្រូវ​អាបត្តិទុក្កដ។</text:span><text:span text:style-name="T31"> </text:span><text:span text:style-name="T35">បើភិក្ខុអ្នកទទួល​បង្គាប់នោះ​លួចយកទ្រព្យ​នោះបានមក</text:span><text:span text:style-name="T31"> </text:span><text:span text:style-name="T35">ត្រូវ​អាបត្តិ​បារាជិកទាំងពីររូប។</text:span><text:span text:style-name="T31"> </text:span></text:p>
      <text:p text:style-name="P5"><text:span text:style-name="T31"><text:s/></text:span><text:span text:style-name="T33">[</text:span><text:span text:style-name="T35">១១៧</text:span><text:span text:style-name="T33">] </text:span><text:span text:style-name="T35">ភិក្ខុអ្នកថែរក្សាទ្រព្យដែលគេនាំមកផ្ញើទុក​មួយសំណើរ</text:span><text:span text:style-name="T31"> </text:span><text:span text:style-name="T35">ហៅថា</text:span><text:span text:style-name="T31"> </text:span><text:span text:style-name="T35">អ្នករក្សា​បញ្ញើ។</text:span><text:span text:style-name="T31"> </text:span><text:span text:style-name="T35">ភិក្ខុមាន​ថេយ្យចិត្ត</text:span><text:span text:style-name="T31"> </text:span><text:span text:style-name="T35">ចាប់ពាល់​នូវទ្រព្យ​មានដំឡៃ​៥មាសកក្តី</text:span><text:span text:style-name="T31"> </text:span><text:span text:style-name="T35">លើសពី​៥មាសក​ក្តី</text:span><text:span text:style-name="T31"> </text:span><text:span text:style-name="T35">ត្រូវ​អាបត្តិទុក្កដ។</text:span><text:span text:style-name="T31"> </text:span><text:span text:style-name="T35">ធ្វើទ្រព្យ​នោះឲ្យកំរើក</text:span><text:span text:style-name="T31"> </text:span><text:span text:style-name="T35">ត្រូវ​អាបត្តិ​ថុល្លច្ច័យ។</text:span><text:span text:style-name="T31"> </text:span><text:span text:style-name="T35">ឲ្យផុត​ចាកទី</text:span><text:span text:style-name="T31"> </text:span><text:span text:style-name="T35">ត្រូវ​អាបត្តិ​បារាជិក។</text:span><text:span text:style-name="T31"> </text:span></text:p>
      <text:p text:style-name="P6"><text:soft-page-break/></text:p>
      <text:p text:style-name="P5"><text:span text:style-name="T33">[</text:span><text:span text:style-name="T35">១១៨</text:span><text:span text:style-name="T33">] </text:span><text:span text:style-name="T35">ដែលហៅថាកិរិយាលួចយកដោយបបួលគ្នា</text:span><text:span text:style-name="T31"> </text:span><text:span text:style-name="T33">(</text:span><text:span text:style-name="T35">នោះ</text:span><text:span text:style-name="T33">) </text:span><text:span text:style-name="T35">គឺភិក្ខុ​ដែលរួមគំនិត​ចូលគ្នា​ច្រើនរូប</text:span><text:span text:style-name="T31"> </text:span><text:span text:style-name="T35">ភិក្ខុ១រូប​ទៅលួចយក​ទ្រព្យបាន​មក</text:span><text:span text:style-name="T31"> </text:span><text:span text:style-name="T35">ត្រូវ​អាបត្តិ​បារាជិក​ទាំងអស់គ្នា។</text:span><text:span text:style-name="T31"> </text:span></text:p>
      <text:p text:style-name="P5"><text:span text:style-name="T31"><text:s/></text:span><text:span text:style-name="T33">[</text:span><text:span text:style-name="T35">១១៩</text:span><text:span text:style-name="T33">] </text:span><text:span text:style-name="T35">ភិក្ខុធ្វើសញ្ញាកំណត់ពេលឲ្យលួច</text:span><text:span text:style-name="T31"> </text:span><text:span text:style-name="T35">ហៅថា</text:span><text:span text:style-name="T31"> </text:span><text:span text:style-name="T35">សង្កេតកម្ម</text:span><text:span text:style-name="T31"> </text:span><text:span text:style-name="T35">ភិក្ខុប្រើភិក្ខុឲ្យទៅលួចថា</text:span><text:span text:style-name="T31"> </text:span><text:span text:style-name="T35">អ្នកចូល​លួចយកទ្រព្យ​នោះ</text:span><text:span text:style-name="T31"> </text:span><text:span text:style-name="T35">ដោយសង្កេត​នោះ</text:span><text:span text:style-name="T31"> </text:span><text:span text:style-name="T35">ក្នុងពេល​ព្រឹកក្តី</text:span><text:span text:style-name="T31"> </text:span><text:span text:style-name="T35">ល្ងាចក្តី</text:span><text:span text:style-name="T31"> </text:span><text:span text:style-name="T35">យប់ក្តី</text:span><text:span text:style-name="T31"> </text:span><text:span text:style-name="T35">ថ្ងៃក្តី</text:span><text:span text:style-name="T31"> </text:span><text:span text:style-name="T35">ដូច្នេះ</text:span><text:span text:style-name="T31"> </text:span><text:span text:style-name="T35">ត្រូវ​អាបត្តិ​ទុក្កដ។</text:span><text:span text:style-name="T31"> </text:span><text:span text:style-name="T35">ភិក្ខុលួច​ទ្រព្យនោះ​បានមកតាម​សង្កេតនោះ</text:span><text:span text:style-name="T31"> </text:span><text:span text:style-name="T35">ត្រូវ​អាបត្តិ​បារាជិកទាំងពីររូប។</text:span><text:span text:style-name="T31"> </text:span><text:span text:style-name="T35">ភិក្ខុ​ទៅលួច​ទ្រព្យនោះ​មុនសង្កេត​នោះក្តី</text:span><text:span text:style-name="T31"> </text:span><text:span text:style-name="T35">ក្រោយក្តី</text:span><text:span text:style-name="T31"> </text:span><text:span text:style-name="T35">ភិក្ខុអ្នក​ប្រើដើម​មិនត្រូវ​អាបត្តិ​ឡើយ</text:span><text:span text:style-name="T31"> </text:span><text:span text:style-name="T35">ត្រូវ​អាបត្តិ​បារាជិក​តែភិក្ខុ​អ្នកលួច។</text:span><text:span text:style-name="T31"> </text:span></text:p>
      <text:p text:style-name="P5"><text:span text:style-name="T33">[</text:span><text:span text:style-name="T35">១២០</text:span><text:span text:style-name="T33">] </text:span><text:span text:style-name="T35">ភិក្ខុធ្វើនិមិត្តគ្រឿងសំគាល់ឲ្យលួច</text:span><text:span text:style-name="T31"> </text:span><text:span text:style-name="T35">ហៅថា</text:span><text:span text:style-name="T31"> </text:span><text:span text:style-name="T35">និមិត្តកម្ម</text:span><text:span text:style-name="T31"> </text:span><text:span text:style-name="T35">គឺភិក្ខុបង្គាប់ភិក្ខុផងគ្នាថា</text:span><text:span text:style-name="T31"> </text:span><text:span text:style-name="T35">ខ្ញុំនឹង​ប៉ប្រិចភ្នែកក្តី</text:span><text:span text:style-name="T31"> </text:span><text:span text:style-name="T35">ញាក់​ចិញ្ចើមក្តី</text:span><text:span text:style-name="T31"> </text:span><text:span text:style-name="T35">ងក់ក្បាល​ក្តី</text:span><text:span text:style-name="T31"> </text:span><text:span text:style-name="T35">អ្នកចូរលួច​យកទ្រព្យ​នោះមកតាម​និមិត្តនោះ</text:span><text:span text:style-name="T31"> </text:span><text:span text:style-name="T35">ភិក្ខុអ្នក​ប្រើនោះ</text:span><text:span text:style-name="T31"> </text:span><text:span text:style-name="T35">ត្រូវ​អាបត្តិ​ទុក្កដ។</text:span><text:span text:style-name="T31"> </text:span><text:span text:style-name="T35">ភិក្ខុអ្នក​ទទួលបង្គាប់</text:span><text:span text:style-name="T31"> </text:span><text:span text:style-name="T35">លួច​ទ្រព្យ​នោះ​បាន​មក​តាមនិមិត្ត​នោះ</text:span><text:span text:style-name="T31"> </text:span><text:span text:style-name="T35">ត្រូវ​អាបត្តិ​បារាជិក​ទាំងពីរនាក់។</text:span><text:span text:style-name="T31"> </text:span><text:span text:style-name="T35">ភិក្ខុអ្នក​ទទួលបង្គាប់​ទៅលួចទ្រព្យ​នោះបាន​មកមុន​និមិត្ត​នោះ​ក្តី</text:span><text:span text:style-name="T31"> </text:span><text:span text:style-name="T35">ក្រោយក្តី</text:span><text:span text:style-name="T31"> </text:span><text:span text:style-name="T35">ភិក្ខុ​អ្នកបង្គាប់​ដើម</text:span><text:span text:style-name="T31"> </text:span><text:span text:style-name="T35">មិនត្រូវ​អាបត្តិ​ឡើយ</text:span><text:span text:style-name="T31"> </text:span><text:span text:style-name="T35">ត្រូវ​អាបត្តិ​បារាជិក​តែភិក្ខុអ្នកលួច។</text:span><text:span text:style-name="T31"> </text:span></text:p>
      <text:p text:style-name="P5"><text:span text:style-name="T31"><text:s/></text:span><text:span text:style-name="T33">[</text:span><text:span text:style-name="T35">១២១</text:span><text:span text:style-name="T33">] </text:span><text:span text:style-name="T35">ភិក្ខុបង្គាប់ភិក្ខុផងគ្នាថា</text:span><text:span text:style-name="T31"> </text:span><text:span text:style-name="T35">អ្នកចូរលួចទ្រព្យឈ្មោះនេះមក</text:span><text:span text:style-name="T31"> </text:span><text:span text:style-name="T35">ភិក្ខុអ្នក​ប្រើនោះ</text:span><text:span text:style-name="T31"> </text:span><text:span text:style-name="T35">ត្រូវ​អាបត្តិទុក្កដ។</text:span><text:span text:style-name="T31"> </text:span><text:span text:style-name="T35">ភិក្ខុ​អ្នក​ទទួល​បង្គាប់​នោះសំគាល់​ទ្រព្យនោះ​បានហើយ</text:span><text:span text:style-name="T31"> </text:span><text:span text:style-name="T35">ទៅលួច​ទ្រព្យនោះ​បានមក</text:span><text:span text:style-name="T31"> </text:span><text:span text:style-name="T35">ត្រូវ​អាបត្តិ​បារាជិក​ទាំងពីរ​នាក់។</text:span><text:span text:style-name="T31"> </text:span><text:span text:style-name="T35">ភិក្ខុ​បង្គាប់​ភិក្ខុផង​គ្នាថា</text:span><text:span text:style-name="T31"> </text:span><text:span text:style-name="T35">អ្នកចូរ​លួចទ្រព្យ​ឈ្មោះនេះ​មក</text:span><text:span text:style-name="T31"> </text:span><text:span text:style-name="T35">ភិក្ខុ​អ្នកប្រើ​នោះ</text:span><text:span text:style-name="T31"> </text:span><text:span text:style-name="T35">ត្រូវ​អាបត្តិ​ទុក្កដ។</text:span><text:span text:style-name="T31"> </text:span><text:span text:style-name="T35">ភិក្ខុ​អ្នកទទួល​បង្គាប់​នោះ</text:span><text:span text:style-name="T31"> </text:span><text:span text:style-name="T35">សំគាល់​ទ្រព្យនោះ​បានហើយ</text:span><text:span text:style-name="T31"> </text:span><text:span text:style-name="T35">ទៅ​លួចទ្រព្យ​ដទៃបាន​មកវិញ</text:span><text:span text:style-name="T31"> </text:span><text:span text:style-name="T35">ភិក្ខុ​អ្នកបង្គាប់​ដើម</text:span><text:span text:style-name="T31"> </text:span><text:span text:style-name="T35">មិនត្រូវ​អាបត្តិ​ឡើយ</text:span><text:span text:style-name="T31"> </text:span><text:span text:style-name="T35">ត្រូវ​អាបត្តិ​បារាជិក​តែភិក្ខុ​អ្នកលួច។</text:span><text:span text:style-name="T31"> </text:span><text:span text:style-name="T35">ភិក្ខុ​បង្គាប់​ភិក្ខុផង​គ្នាថា</text:span><text:span text:style-name="T31"> </text:span><text:span text:style-name="T35">អ្នក​ចូរលួច​ទ្រព្យឈ្មោះ​នេះមក</text:span><text:span text:style-name="T31"> </text:span><text:span text:style-name="T35">ភិក្ខុ​អ្នកប្រើ​នោះ</text:span><text:span text:style-name="T31"> </text:span><text:span text:style-name="T35">ត្រូវ​អាបត្តិ​ទុក្កដ។</text:span><text:span text:style-name="T31"> </text:span><text:span text:style-name="T35">ភិក្ខុ​អ្នក​ទទួល​បង្គាប់​នោះ</text:span><text:span text:style-name="T31"> </text:span><text:span text:style-name="T35">ត្រឡប់​សំគាល់​ទ្រព្យដទៃ​វិញ</text:span><text:span text:style-name="T31"> </text:span><text:span text:style-name="T35">តែទៅ​លួចទ្រព្យ​បានមក</text:span><text:span text:style-name="T31"> </text:span><text:span text:style-name="T35">ត្រូវ​ពានលើ​ទ្រព្យដែល​ភិក្ខុប្រើ​នោះ</text:span><text:span text:style-name="T31"> </text:span><text:span text:style-name="T35">ត្រូវ​អាបត្តិ​បារាជិក​ទាំងពីរនាក់។</text:span><text:span text:style-name="T31"> </text:span><text:span text:style-name="T35">ភិក្ខុ​បង្គាប់​ភិក្ខុផងគ្នា​ថា</text:span><text:span text:style-name="T31"> </text:span><text:span text:style-name="T35">អ្នកចូរ​</text:span><text:soft-page-break/><text:span text:style-name="T35">លួចទ្រព្យ​ឈ្មោះនេះ​មក</text:span><text:span text:style-name="T31"> </text:span><text:span text:style-name="T35">ភិក្ខុ​អ្នកប្រើ​នោះ</text:span><text:span text:style-name="T31"> </text:span><text:span text:style-name="T35">ត្រូវ​អាបត្តិ​ទុក្កដ។</text:span><text:span text:style-name="T31"> </text:span><text:span text:style-name="T35">ភិក្ខុ​អ្នកទទួល​បង្គាប់​នោះ</text:span><text:span text:style-name="T31"> </text:span><text:span text:style-name="T35">សំគាល់​នូវទ្រព្យ​ដទៃ</text:span><text:span text:style-name="T31"> </text:span><text:span text:style-name="T35">ទៅ​លួចបាន​ទ្រព្យ​ដទៃមក​វិញ</text:span><text:span text:style-name="T31"> </text:span><text:span text:style-name="T35">ភិក្ខុអ្នក​បង្គាប់ដើម</text:span><text:span text:style-name="T31"> </text:span><text:span text:style-name="T35">មិន​ត្រូវអាបត្តិ​ឡើយ</text:span><text:span text:style-name="T31"> </text:span><text:span text:style-name="T35">ត្រូវអាបត្តិ​បារាជិកតែ​ភិក្ខុអ្នក​លួច។</text:span><text:span text:style-name="T31"> </text:span><text:span text:style-name="T35">ភិក្ខុបង្គាប់​ភិក្ខុផងគ្នា​ថា</text:span><text:span text:style-name="T31"> </text:span><text:span text:style-name="T35">លោកចូរ​ទៅប្រាប់ត​ដល់ភិក្ខុ​ឈ្មោះនេះ</text:span><text:span text:style-name="T31"> </text:span><text:span text:style-name="T35">ឲ្យ​ភិក្ខុឈ្មោះ​នេះឯងទៅ​ប្រាប់តដល់​ភិក្ខុឈ្មោះ​នេះថា</text:span><text:span text:style-name="T31"> </text:span><text:span text:style-name="T35">ភិក្ខុឈ្មោះ​នេះចូរទៅ​លួចទ្រព្យ​ឈ្មោះនេះ​មក</text:span><text:span text:style-name="T31"> </text:span><text:span text:style-name="T35">ភិក្ខុអ្នក​ប្រើដើម</text:span><text:span text:style-name="T31"> </text:span><text:span text:style-name="T35">ត្រូវ​អាបត្តិ​ទុក្កដ។</text:span><text:span text:style-name="T31"> </text:span><text:span text:style-name="T35">ភិក្ខុ​អ្នកទទួល​បង្គាប់ទី១​នោះទៅ​ប្រាប់ភិក្ខុ​អ្នកទទួល​បង្គាប់ទី២</text:span><text:span text:style-name="T31"> </text:span><text:span text:style-name="T35">ភិក្ខុ​អ្នកទទួល​បង្គាប់ទី១នោះ</text:span><text:span text:style-name="T31"> </text:span><text:span text:style-name="T35">ត្រូវ​អាបត្តិទុក្កដ​ក្នុងខណៈ​ប្រាប់។</text:span><text:span text:style-name="T31"> </text:span><text:span text:style-name="T33">(</text:span><text:span text:style-name="T35">ភិក្ខុអ្នក​ទទួល​បង្គាប់ទី២</text:span><text:span text:style-name="T31"> </text:span><text:span text:style-name="T35">ទៅប្រាប់​ដល់អ្នក​ទទួល​បង្គាប់ទី៣</text:span><text:span text:style-name="T33">) </text:span><text:span text:style-name="T35">ភិក្ខុ​អ្នកទទួល​បង្គាប់​ទី៣</text:span><text:span text:style-name="T31"> </text:span><text:span text:style-name="T35">ព្រមទទួល​នឹងទៅ​លួច</text:span><text:span text:style-name="T31"> </text:span><text:span text:style-name="T35">ភិក្ខុអ្នក​បង្គាប់​ដំបូង</text:span><text:span text:style-name="T31"> </text:span><text:span text:style-name="T35">ត្រូវ​អាបត្តិ​ថុល្លច្ច័យ។</text:span><text:span text:style-name="T31"> </text:span><text:span text:style-name="T35">ភិក្ខុ​អ្នកទទួល​បង្គាប់ទី៣​នោះទៅលួច​ទ្រព្យនោះ​បានមក</text:span><text:span text:style-name="T31"> </text:span><text:span text:style-name="T35">ត្រូវ​អាបត្តិ​បារាជិក​ទាំងអស់គ្នា។</text:span><text:span text:style-name="T31"> </text:span><text:span text:style-name="T35">ភិក្ខុ​បង្គាប់​ភិក្ខុផងគ្នា​ថា</text:span><text:span text:style-name="T31"> </text:span><text:span text:style-name="T35">លោកចូរ​ទៅប្រាប់​តដល់ភិក្ខុ​ឈ្មោះនេះ</text:span><text:span text:style-name="T31"> </text:span><text:span text:style-name="T35">ឲ្យភិក្ខុ​ឈ្មោះនេះ​ឯង</text:span><text:span text:style-name="T31"> </text:span><text:span text:style-name="T35">ទៅប្រាប់​តដល់ភិក្ខុ​ឈ្មោះនេះ​ថា</text:span><text:span text:style-name="T31"> </text:span><text:span text:style-name="T35">ភិក្ខុឈ្មោះ​នេះចូរ​ទៅលួច​ទ្រព្យឈ្មោះ​នេះមក</text:span><text:span text:style-name="T31"> </text:span><text:span text:style-name="T35">ភិក្ខុ​អ្នកប្រើ​ដើម</text:span><text:span text:style-name="T31"> </text:span><text:span text:style-name="T35">ត្រូវ​អាបត្តិ​ទុក្កដ។</text:span><text:span text:style-name="T31"> </text:span><text:span text:style-name="T35">ភិក្ខុ​អ្នកទទួល​បង្គាប់​ទី១នោះ</text:span><text:span text:style-name="T31"> </text:span><text:span text:style-name="T35">ទៅ​ប្រើភិក្ខុ​ដទៃ</text:span><text:span text:style-name="T31"> </text:span><text:span text:style-name="T33">(</text:span><text:span text:style-name="T35">គឺអ្នក​ទទួលបង្គាប់​ទី៣វិញ</text:span><text:span text:style-name="T33">) </text:span><text:span text:style-name="T35">ខ្លួន​អ្នកទទួល​បម្រើទី១​នោះ</text:span><text:span text:style-name="T31"> </text:span><text:span text:style-name="T35">ត្រូវ​អាបត្តិទុក្កដ​ក្នុងខណៈ​ប្រើត។</text:span><text:span text:style-name="T31"> </text:span><text:span text:style-name="T35">អ្នក​ទទួល​បង្គាប់ទី៣</text:span><text:span text:style-name="T31"> </text:span><text:span text:style-name="T35">ទទួល​នឹងទៅ​លួច</text:span><text:span text:style-name="T31"> </text:span><text:span text:style-name="T35">អ្នក​ទទួលបង្គាប់​ទី៣នោះ</text:span><text:span text:style-name="T31"> </text:span><text:span text:style-name="T35">ត្រូវ​អាបត្តិទុក្កដ​ក្នុងខណៈ​ទទួល។</text:span><text:span text:style-name="T31"> </text:span><text:span text:style-name="T35">អ្នកទទួល​បង្គាប់ទី៣​នោះទៅលួច​ទ្រព្យនោះ​បានមក</text:span><text:span text:style-name="T31"> </text:span><text:span text:style-name="T35">អ្នក​ប្រើដើម​មិនត្រូវ​អាបត្តិ​ឡើយ</text:span><text:span text:style-name="T31"> </text:span><text:span text:style-name="T35">ត្រូវ​អាបត្តិ​បារាជិក​តែភិក្ខុអ្នក​ទទួល​បង្គាប់ទី១</text:span><text:span text:style-name="T31"> </text:span><text:span text:style-name="T35">និង​ភិក្ខុអ្នក​លួចទី៣។</text:span><text:span text:style-name="T31"> </text:span><text:span text:style-name="T35">ភិក្ខុ​បង្គាប់ភិក្ខុ​ផងគ្នាថា</text:span><text:span text:style-name="T31"> </text:span><text:span text:style-name="T35">លោកចូរ​ទៅលួចយក​ទ្រព្យឈ្មោះ​នេះមក</text:span><text:span text:style-name="T31"> </text:span><text:span text:style-name="T35">ភិក្ខុអ្នក​ប្រើនោះ</text:span><text:span text:style-name="T31"> </text:span><text:span text:style-name="T35">ត្រូវអាបត្តិ​ទុក្កដ​ក្នុងខណៈ​ប្រើ។</text:span><text:span text:style-name="T31"> </text:span><text:span text:style-name="T35">ភិក្ខុ​អ្នកទទួល​បង្គាប់នោះ</text:span><text:span text:style-name="T31"> </text:span><text:span text:style-name="T35">ទៅហើយ​ត្រឡប់មក​វិញប្រាប់​ថា</text:span><text:span text:style-name="T31"> </text:span><text:span text:style-name="T35">ខ្ញុំ​មិនអាច​នឹងទៅលួច​យកទ្រព្យ​នោះមក​ទេ។</text:span><text:span text:style-name="T31"> </text:span><text:span text:style-name="T35">ភិក្ខុអ្នក​បង្គាប់</text:span><text:span text:style-name="T31"> </text:span><text:span text:style-name="T35">ប្រើម្តង​ទៀតថា</text:span><text:span text:style-name="T31"> </text:span><text:span text:style-name="T35">លោកអាច​លួចយកបាន​ក្នុងពេល​ណា</text:span><text:span text:style-name="T31"> </text:span><text:span text:style-name="T35">ចូរលួច​ទ្រព្យនោះក្នុង​ពេលនោះ​ចុះ</text:span><text:span text:style-name="T31"> </text:span><text:span text:style-name="T35">ភិក្ខុអ្នក​បង្គាប់នោះ</text:span><text:span text:style-name="T31"> </text:span><text:span text:style-name="T35">ត្រូវ​អាបត្តិ​ទុក្កដ។</text:span><text:span text:style-name="T31"> </text:span><text:span text:style-name="T35">ភិក្ខុអ្នក​ទទួលបង្គាប់​លួចយកទ្រព្យ​នោះបាន​មក</text:span><text:span text:style-name="T31"> </text:span><text:span text:style-name="T35">ត្រូវ​អាបត្តិ​បារាជិក​ទាំងពីរនាក់។</text:span><text:span text:style-name="T31"> </text:span><text:span text:style-name="T35">ភិក្ខុ​បង្គាប់​ភិក្ខុផង​គ្នាថា</text:span><text:span text:style-name="T31"> </text:span><text:span text:style-name="T35">លោក​ចូរលួច​យកទ្រព្យ​ឈ្មោះនេះ​មក</text:span><text:span text:style-name="T31"> </text:span><text:span text:style-name="T35">ភិក្ខុអ្នក​ប្រើនោះ</text:span><text:span text:style-name="T31"> </text:span><text:span text:style-name="T35">ត្រូវ​អាបត្តិ​ទុក្កដ។</text:span><text:span text:style-name="T31"> </text:span><text:span text:style-name="T35">ភិក្ខុអ្នក​បង្គាប់នោះ</text:span><text:span text:style-name="T31"> </text:span><text:span text:style-name="T35">លុះដល់​បង្គាប់ភិក្ខុ​នោះហើយ</text:span><text:span text:style-name="T31"> </text:span><text:span text:style-name="T35">មានសេចក្តី​ក្តៅក្រហាយ​ស្តាយក្រោយ​វិញ</text:span><text:span text:style-name="T31"> </text:span><text:span text:style-name="T35">តែមិនទាន់​បានប្រាប់​ភិក្ខុនោះ​ថា</text:span><text:span text:style-name="T31"> </text:span><text:span text:style-name="T35">អ្នកកុំលួច​ឡើយ</text:span><text:span text:style-name="T31"> </text:span><text:span text:style-name="T35">ភិក្ខុអ្នក​ទទួលបង្គាប់​នោះ</text:span><text:span text:style-name="T31"> </text:span><text:span text:style-name="T35">ទៅលួច​ទ្រព្យនោះ​បានមក</text:span><text:span text:style-name="T31"> </text:span><text:span text:style-name="T35">ត្រូវ​អាបត្តិ​បារាជិក​ទាំងពីរនាក់។</text:span><text:span text:style-name="T31"> </text:span><text:span text:style-name="T35">ភិក្ខុ​បង្គាប់​ភិក្ខុផងគ្នា​ថា</text:span><text:span text:style-name="T31"> </text:span><text:span text:style-name="T35">លោកចូរ​ទៅលួចយក​ទ្រព្យឈ្មោះ​នេះមក</text:span><text:span text:style-name="T31"> </text:span><text:span text:style-name="T35">ភិក្ខុ​អ្នកបង្គាប់​នោះ</text:span><text:span text:style-name="T31"> </text:span><text:span text:style-name="T35">ត្រូវ​អាបត្តិ​ទុក្កដក្នុង​ខណៈ​បង្គាប់។</text:span><text:span text:style-name="T31"> </text:span><text:span text:style-name="T35">ភិក្ខុ​</text:span><text:soft-page-break/><text:span text:style-name="T35">អ្នកបង្គាប់​នោះ</text:span><text:span text:style-name="T31"> </text:span><text:span text:style-name="T35">លុះដល់​បង្គាប់ភិក្ខុ​នោះហើយ</text:span><text:span text:style-name="T31"> </text:span><text:span text:style-name="T35">មាន​សេចក្តី​ក្តៅក្រហាយ​ស្តាយក្រោយ​វិញ</text:span><text:span text:style-name="T31"> </text:span><text:span text:style-name="T35">ត្រឡប់​ហាមឃាត់​ថា</text:span><text:span text:style-name="T31"> </text:span><text:span text:style-name="T35">លោក​កុំលួច​ឡើយ</text:span><text:span text:style-name="T31"> </text:span><text:span text:style-name="T35">ភិក្ខុ​អ្នកទទួល​បង្គាប់​នោះ</text:span><text:span text:style-name="T31"> </text:span><text:span text:style-name="T35">មិន​ព្រម​ត្រឡប់​ខានលួច​តាម</text:span><text:span text:style-name="T31"> </text:span><text:span text:style-name="T35">ពោល​តបថា</text:span><text:span text:style-name="T31"> </text:span><text:span text:style-name="T35">លោកបង្គាប់​ខ្ញុំហើយ</text:span><text:span text:style-name="T31"> </text:span><text:span text:style-name="T35">រួចទៅ​លួចយក​ទ្រព្យនោះ​បានមក</text:span><text:span text:style-name="T31"> </text:span><text:span text:style-name="T35">ភិក្ខុអ្នក​បង្គាប់មិន​ត្រូវអាបត្តិ</text:span><text:span text:style-name="T31"> </text:span><text:span text:style-name="T35">ត្រូវ​អាបត្តិ​បារាជិក​តែភិក្ខុ​អ្នកលួច។</text:span><text:span text:style-name="T31"> </text:span><text:span text:style-name="T35">ភិក្ខុ​បង្គាប់ភិក្ខុ​ផងគ្នាថា</text:span><text:span text:style-name="T31"> </text:span><text:span text:style-name="T35">លោកចូរ​លួចយកទ្រព្យ​ឈ្មោះនេះ​មក</text:span><text:span text:style-name="T31"> </text:span><text:span text:style-name="T35">ភិក្ខុអ្នក​បង្គាប់នោះ​ត្រូវអាបត្តិ​ទុក្កដ។</text:span><text:span text:style-name="T31"> </text:span><text:span text:style-name="T35">ភិក្ខុ​អ្នកបង្គាប់​នោះ</text:span><text:span text:style-name="T31"> </text:span><text:span text:style-name="T35">លុះ​ដល់បង្គាប់​ភិក្ខុនោះ​ហើយ</text:span><text:span text:style-name="T31"> </text:span><text:span text:style-name="T35">មាន​សេចក្តី​ក្តៅក្រហាយ​ស្តាយក្រោយ​វិញ</text:span><text:span text:style-name="T31"> </text:span><text:span text:style-name="T35">ត្រឡប់​ឃាត់ថា</text:span><text:span text:style-name="T31"> </text:span><text:span text:style-name="T35">លោកកុំទៅ​លួចឡើយ</text:span><text:span text:style-name="T31"> </text:span><text:span text:style-name="T35">ភិក្ខុអ្នក​ទទួល​បង្គាប់</text:span><text:span text:style-name="T31"> </text:span><text:span text:style-name="T35">ទទួល​ពាក្យថា</text:span><text:span text:style-name="T31"> </text:span><text:span text:style-name="T35">ប្រពៃ​ហើយ</text:span><text:span text:style-name="T31"> </text:span><text:span text:style-name="T35">ក៏លែង​លួចទៅ</text:span><text:span text:style-name="T31"> </text:span><text:span text:style-name="T35">ភិក្ខុ​ទាំងពីររូប​មិនត្រូវ​អាបត្តិ​ឡើយ។</text:span><text:span text:style-name="T31"> </text:span></text:p>
      <text:p text:style-name="P5"><text:span text:style-name="T31"><text:s/></text:span><text:span text:style-name="T33">[</text:span><text:span text:style-name="T35">១២២</text:span><text:span text:style-name="T33">] </text:span><text:span text:style-name="T35">ភិក្ខុកាន់យកទ្រព្យដែលម្ចាស់គេមិនបានឲ្យដោយអាការ៥យ៉ាង</text:span><text:span text:style-name="T31"> </text:span><text:span text:style-name="T35">ត្រូវ​អាបត្តិ​បារាជិក</text:span><text:span text:style-name="T31"> </text:span><text:span text:style-name="T35">គឺទ្រព្យ​ដែលអ្នក​ដទៃហួងហែង​រក្សា១</text:span><text:span text:style-name="T31"> </text:span><text:span text:style-name="T35">សំគាល់​ថាទ្រព្យ​មានអ្នកដទៃ​ហួងហែង​រក្សា១</text:span><text:span text:style-name="T31"> </text:span><text:span text:style-name="T35">បរិក្ខារ​មានដំឡៃ​ច្រើន</text:span><text:span text:style-name="T31"> </text:span><text:span text:style-name="T35">ចំនួន​៥មាសក</text:span><text:span text:style-name="T31"> </text:span><text:span text:style-name="T35">ឬលើស​ពី៥​មាសក១</text:span><text:span text:style-name="T31"> </text:span><text:span text:style-name="T35">មាន​ថេយ្យចិត្ត​តាំងឡើង​ប្រាកដ១</text:span><text:span text:style-name="T31"> </text:span><text:span text:style-name="T35">ញុំាង​ទ្រព្យនោះ​ឲ្យឃ្លាត​ផុតចាកទី១</text:span><text:span text:style-name="T31"> </text:span><text:span text:style-name="T35">ត្រូវ​អាបត្តិ​បារាជិក។</text:span><text:span text:style-name="T31"> </text:span><text:span text:style-name="T33">(</text:span><text:span text:style-name="T35">បើមិន​ទាន់ឲ្យឃ្លាត​ផុតចាកទី​ទេ</text:span><text:span text:style-name="T33">) </text:span><text:span text:style-name="T35">ភិក្ខុចាប់​ពាល់</text:span><text:span text:style-name="T31"> </text:span><text:span text:style-name="T35">ត្រូវអាបត្តិ​ទុក្កដ។</text:span><text:span text:style-name="T31"> </text:span><text:span text:style-name="T35">ញុំាង​របស់នោះ​ឲ្យកំរើក</text:span><text:span text:style-name="T31"> </text:span><text:span text:style-name="T35">ត្រូវ​អាបត្តិ​ថុល្លច្ច័យ។</text:span><text:span text:style-name="T31"> </text:span><text:span text:style-name="T35">ភិក្ខុ​កាន់យក​ទ្រព្យដែល​ម្ចាស់គេមិន​បានឲ្យ​ដោយអាការ៥​យ៉ាង</text:span><text:span text:style-name="T31"> </text:span><text:span text:style-name="T35">ត្រូវ​អាបត្តិ​ថុល្លច្ច័យ</text:span><text:span text:style-name="T31"> </text:span><text:span text:style-name="T35">គឺទ្រព្យ​ដែលអ្នក​ដទៃហួង​ហែងរក្សា១</text:span><text:span text:style-name="T31"> </text:span><text:span text:style-name="T35">សំគាល់​ថា</text:span><text:span text:style-name="T31"> </text:span><text:span text:style-name="T35">ទ្រព្យមាន​អ្នកដទៃ​ហួងហែង​រក្សា១</text:span><text:span text:style-name="T31"> </text:span><text:span text:style-name="T35">បរិក្ខារ​មានដំឡៃ​តិច</text:span><text:span text:style-name="T31"> </text:span><text:span text:style-name="T35">ប្រមាណ​លើសពី​១មាសក</text:span><text:span text:style-name="T31"> </text:span><text:span text:style-name="T35">ឬថយ​ពី៥មាសក​ចុះមក១</text:span><text:span text:style-name="T31"> </text:span><text:span text:style-name="T35">មាន​ថេយ្យចិត្ត​កើតឡើង​ប្រាកដ១</text:span><text:span text:style-name="T31"> </text:span><text:span text:style-name="T35">ញុំាង​របស់នោះ​ឲ្យឃ្លាត​ផុតចាក​ទី១</text:span><text:span text:style-name="T31"> </text:span><text:span text:style-name="T35">ត្រូវ​អាបត្តិ​ថុល្លច្ច័យ។</text:span><text:span text:style-name="T31"> </text:span><text:span text:style-name="T33">(</text:span><text:span text:style-name="T35">បើ​មិនទាន់​ញុំាងរបស់​នោះឲ្យ​ឃ្លាតចាក​ទីទេ</text:span><text:span text:style-name="T33">) </text:span><text:span text:style-name="T35">ភិក្ខុ​ចាប់ពាល់</text:span><text:span text:style-name="T31"> </text:span><text:span text:style-name="T35">ត្រូវ​អាបត្តិ​ទុក្កដ។</text:span><text:span text:style-name="T31"> </text:span><text:span text:style-name="T35">ញុំាង​របស់នោះ​ឲ្យកំរើក</text:span><text:span text:style-name="T31"> </text:span><text:span text:style-name="T35">ត្រូវ​អាបត្តិ​ទុក្កដ។</text:span><text:span text:style-name="T31"> </text:span><text:span text:style-name="T35">ភិក្ខុកាន់​យកទ្រព្យ​ដែលម្ចាស់​គេមិនបាន​ឲ្យដោយ​អាការ៥យ៉ាង</text:span><text:span text:style-name="T31"> </text:span><text:span text:style-name="T35">ត្រូវ​អាបត្តិ​ទុក្កដ</text:span><text:span text:style-name="T31"> </text:span><text:span text:style-name="T35">គឺទ្រព្យ​ដែលអ្នក​ដទៃហួង​ហែង​រក្សា១</text:span><text:span text:style-name="T31"> </text:span><text:span text:style-name="T35">សំគាល់​ថា</text:span><text:span text:style-name="T31"> </text:span><text:span text:style-name="T35">ទ្រព្យមាន​អ្នកដទៃ​ហួងហែង​រក្សា១</text:span><text:span text:style-name="T31"> </text:span><text:span text:style-name="T35">បរិក្ខារ​មានដំឡៃ​តិច</text:span><text:span text:style-name="T31"> </text:span><text:span text:style-name="T35">ប្រមាណ​១មាសក</text:span><text:span text:style-name="T31"> </text:span><text:span text:style-name="T35">ឬថយពី​១មាសក១</text:span><text:span text:style-name="T31"> </text:span><text:span text:style-name="T35">មាន​ថេយ្យចិត្ត​តាំងឡើង​ប្រាកដ១</text:span><text:span text:style-name="T31"> </text:span><text:span text:style-name="T35">ញុំាង​របស់នោះ​ឲ្យឃ្លាត​ផុតចាក​ទី១</text:span><text:span text:style-name="T31"> </text:span><text:span text:style-name="T35">ត្រូវ​អាបត្តិ​ទុក្កដ។</text:span><text:span text:style-name="T31"> </text:span><text:span text:style-name="T33">(</text:span><text:span text:style-name="T35">សូម្បី​មិនទាន់​ឲ្យឃ្លាត​ចាកទី</text:span><text:span text:style-name="T33">) </text:span><text:span text:style-name="T35">ភិក្ខុចាប់​ពាល់</text:span><text:span text:style-name="T31"> </text:span><text:span text:style-name="T35">ក៏ត្រូវ​អាបត្តិ​ទុក្កដ។</text:span><text:span text:style-name="T31"> </text:span><text:span text:style-name="T35">ធ្វើឲ្យ​កំរើក</text:span><text:span text:style-name="T31"> </text:span><text:span text:style-name="T35">ក៏ត្រូវ​អាបត្តិ​ទុក្កដ។</text:span><text:span text:style-name="T31"> </text:span></text:p>
      <text:p text:style-name="P5"><text:soft-page-break/><text:span text:style-name="T31"><text:s/></text:span><text:span text:style-name="T33">[</text:span><text:span text:style-name="T35">១២៣</text:span><text:span text:style-name="T33">] </text:span><text:span text:style-name="T35">ភិក្ខុកាន់យកទ្រព្យដែលម្ចាស់គេមិនបានឲ្យដោយអាការ៦យ៉ាង</text:span><text:span text:style-name="T31"> </text:span><text:span text:style-name="T35">ត្រូវអាបត្តិ​បារាជិក</text:span><text:span text:style-name="T31"> </text:span><text:span text:style-name="T35">គឺមិន​បានសំគាល់​ថាជា​របស់ខ្លួន១</text:span><text:span text:style-name="T31"> </text:span><text:span text:style-name="T35">មិន​បានកាន់​យកដោយ​វិស្សាសៈ១</text:span><text:span text:style-name="T31"> </text:span><text:span text:style-name="T35">មិន​បានកាន់​យកជា​របស់ខ្ចី១</text:span><text:span text:style-name="T31"> </text:span><text:span text:style-name="T35">បរិក្ខារ​មានដំឡៃ​ច្រើន</text:span><text:span text:style-name="T31"> </text:span><text:span text:style-name="T35">ប្រមាណ​៥មាសក</text:span><text:span text:style-name="T31"> </text:span><text:span text:style-name="T35">ឬលើស​ពី៥មាសក១</text:span><text:span text:style-name="T31"> </text:span><text:span text:style-name="T35">មាន​ថេយ្យចិត្ត​តាំងឡើង​ប្រាកដ១</text:span><text:span text:style-name="T31"> </text:span><text:span text:style-name="T35">ញុំាង​របស់នោះ​ឲ្យឃ្លាត​ផុតចាក​ទី១</text:span><text:span text:style-name="T31"> </text:span><text:span text:style-name="T35">ត្រូវ​អាបត្តិ​បារាជិក។</text:span><text:span text:style-name="T31"> </text:span><text:span text:style-name="T33">(</text:span><text:span text:style-name="T35">បើមិន​ទាន់ញុំាង​របស់នោះ​ឲ្យឃ្លាត​ផុតចាក​ទីទេ</text:span><text:span text:style-name="T33">) </text:span><text:span text:style-name="T35">ភិក្ខុ​ចាប់ពាល់</text:span><text:span text:style-name="T31"> </text:span><text:span text:style-name="T35">ត្រូវ​អាបត្តិ​ទុក្កដ។</text:span><text:span text:style-name="T31"> </text:span><text:span text:style-name="T35">ញុំាង​របស់នោះ​ឲ្យកំរើក</text:span><text:span text:style-name="T31"> </text:span><text:span text:style-name="T35">ត្រូវ​អាបត្តិ​ថុល្លច្ច័យ។</text:span><text:span text:style-name="T31"> </text:span><text:span text:style-name="T35">ភិក្ខុ​កាន់យក​ទ្រព្យដែល​ម្ចាស់គេ​មិនបាន​ឲ្យដោយ​អាការ៦​យ៉ាង</text:span><text:span text:style-name="T31"> </text:span><text:span text:style-name="T35">ត្រូវ​អាបត្តិ​ថុល្លច្ច័យ</text:span><text:span text:style-name="T31"> </text:span><text:span text:style-name="T35">គឺមិន​បានសំគាល់​ថាជា​របស់​ខ្លួន១</text:span><text:span text:style-name="T31"> </text:span><text:span text:style-name="T35">មិនបាន​កាន់យក​ដោយស្និទ្ធ​ស្នាល១</text:span><text:span text:style-name="T31"> </text:span><text:span text:style-name="T35">មិន​បានកាន់​យកជា​របស់ខ្ចី១</text:span><text:span text:style-name="T31"> </text:span><text:span text:style-name="T35">បរិក្ខារ​មានដំឡៃ​តិច</text:span><text:span text:style-name="T31"> </text:span><text:span text:style-name="T35">ប្រមាណ​លើសពី​១មាសក</text:span><text:span text:style-name="T31"> </text:span><text:span text:style-name="T35">ឬថយ​ពី៥មាសក​មក១</text:span><text:span text:style-name="T31"> </text:span><text:span text:style-name="T35">មាន​ថេយ្យចិត្ត​តាំងឡើង​ប្រាកដ១</text:span><text:span text:style-name="T31"> </text:span><text:span text:style-name="T35">ញុំាង​ទ្រព្យនោះ​ឲ្យឃ្លាត​ផុតចាក​ទី១</text:span><text:span text:style-name="T31"> </text:span><text:span text:style-name="T35">ត្រូវ​អាបត្តិ​ថុល្លច្ច័យ។</text:span><text:span text:style-name="T31"> </text:span><text:span text:style-name="T33">(</text:span><text:span text:style-name="T35">បើ​មិនទាន់​ឲ្យឃ្លាត​ផុតចាក​ទីទេ</text:span><text:span text:style-name="T33">) </text:span><text:span text:style-name="T35">ភិក្ខុ​ចាប់ពាល់</text:span><text:span text:style-name="T31"> </text:span><text:span text:style-name="T35">ត្រូវអាបត្តិ​ទុក្កដ។</text:span><text:span text:style-name="T31"> </text:span><text:span text:style-name="T35">ធ្វើ​របស់នោះ​ឲ្យកំរើក</text:span><text:span text:style-name="T31"> </text:span><text:span text:style-name="T35">ត្រូវ​អាបត្តិ​ទុក្កដ។</text:span><text:span text:style-name="T31"> </text:span><text:span text:style-name="T35">ភិក្ខុកាន់​យកទ្រព្យ​ដែលម្ចាស់​របស់​មិនបាន​ឲ្យដោយ​អាការ៦​យ៉ាង</text:span><text:span text:style-name="T31"> </text:span><text:span text:style-name="T35">ត្រូវ​អាបត្តិ​ទុក្កដ</text:span><text:span text:style-name="T31"> </text:span><text:span text:style-name="T35">គឺមិន​បានសំគាល់​ថាជា​របស់ខ្លួន១</text:span><text:span text:style-name="T31"> </text:span><text:span text:style-name="T35">មិន​បានកាន់​យកដោយ​ស្និទ្ធស្នាល១</text:span><text:span text:style-name="T31"> </text:span><text:span text:style-name="T35">មិន​បាន​កាន់យក​ជារបស់​ខ្ចី១</text:span><text:span text:style-name="T31"> </text:span><text:span text:style-name="T35">បរិក្ខារ​មានដំឡៃ​តិច</text:span><text:span text:style-name="T31"> </text:span><text:span text:style-name="T35">ប្រមាណ​១មាសក</text:span><text:span text:style-name="T31"> </text:span><text:span text:style-name="T35">ឬ​ថយពី​១មាសក​មក១</text:span><text:span text:style-name="T31"> </text:span><text:span text:style-name="T35">មាន​ថេយ្យចិត្ត​តាំងឡើង​ប្រាកដ១</text:span><text:span text:style-name="T31"> </text:span><text:span text:style-name="T35">ញុំាង​ទ្រព្យនោះ​ឲ្យឃ្លាត​ផុតចាក​ទី១</text:span><text:span text:style-name="T31"> </text:span><text:span text:style-name="T35">ត្រូវ​អាបត្តិ​ទុក្កដ។</text:span><text:span text:style-name="T31"> </text:span><text:span text:style-name="T33">(</text:span><text:span text:style-name="T35">បើ​មិនទាន់​ឲ្យឃ្លាត​ផុតចាក​ទីទេ</text:span><text:span text:style-name="T33">) </text:span><text:span text:style-name="T35">ភិក្ខុ​ចាប់ពាល់</text:span><text:span text:style-name="T31"> </text:span><text:span text:style-name="T35">ត្រូវ​អាបត្តិ​ទុក្កដ។</text:span><text:span text:style-name="T31"> </text:span><text:span text:style-name="T35">ធ្វើ​របស់នោះ​ឲ្យកំរើក</text:span><text:span text:style-name="T31"> </text:span><text:span text:style-name="T35">ត្រូវ​អាបត្តិ​ទុក្កដ។</text:span><text:span text:style-name="T31"> </text:span></text:p>
      <text:p text:style-name="P5"><text:span text:style-name="T31"><text:s/></text:span><text:span text:style-name="T33">[</text:span><text:span text:style-name="T35">១២៤</text:span><text:span text:style-name="T33">] </text:span><text:span text:style-name="T35">ភិក្ខុកាន់យកទ្រព្យដែលម្ចាស់របស់មិនបានឲ្យដោយអាការ៥យ៉ាង</text:span><text:span text:style-name="T31"> </text:span><text:span text:style-name="T35">ត្រូវអាបត្តិទុក្កដ</text:span><text:span text:style-name="T31"> </text:span><text:span text:style-name="T35">គឺទ្រព្យ​ដែលអ្នក​ដទៃមិនបាន​ហួងហែង​រក្សា១</text:span><text:span text:style-name="T31"> </text:span><text:span text:style-name="T35">សំគាល់​ថាជាទ្រព្យ​មានអ្នក​ដទៃហួង​ហែង​រក្សា១</text:span><text:span text:style-name="T31"> </text:span><text:span text:style-name="T35">បរិក្ខារ​មានដំឡៃ​ច្រើន</text:span><text:span text:style-name="T31"> </text:span><text:span text:style-name="T35">ប្រមាណ​៥មាសក</text:span><text:span text:style-name="T31"> </text:span><text:span text:style-name="T35">ឬលើស​ពី៥មាសក១</text:span><text:span text:style-name="T31"> </text:span><text:span text:style-name="T35">មាន​ថេយ្យចិត្ត​តាំងឡើង​ប្រាកដ១</text:span><text:span text:style-name="T31"> </text:span><text:span text:style-name="T35">ញុំាង​ទ្រព្យនោះ​ឲ្យឃ្លាត​ផុតចាក​ទី១</text:span><text:span text:style-name="T31"> </text:span><text:span text:style-name="T35">ត្រូវ​អាបត្តិ​ទុក្កដ។</text:span><text:span text:style-name="T31"> </text:span><text:span text:style-name="T33">(</text:span><text:span text:style-name="T35">បើ​មិនទាន់​ឲ្យឃ្លាត​ផុតចាក​ទីទេ</text:span><text:span text:style-name="T33">) </text:span><text:span text:style-name="T35">ភិក្ខុ​ចាប់ពាល់</text:span><text:span text:style-name="T31"> </text:span><text:span text:style-name="T35">ក៏​ត្រូវអាបត្តិ​ទុក្កដ។</text:span><text:span text:style-name="T31"> </text:span><text:span text:style-name="T35">ញុំាង​ទ្រព្យនោះ​ឲ្យកំរើក</text:span><text:span text:style-name="T31"> </text:span><text:span text:style-name="T35">ក៏​ត្រូវអាបត្តិ​ទុក្កដ។</text:span><text:span text:style-name="T31"> </text:span><text:span text:style-name="T35">ភិក្ខុ​កាន់យក​ទ្រព្យដែល​ម្ចាស់របស់​មិនបាន​ឲ្យដោយ​អាការ៥​យ៉ាង</text:span><text:span text:style-name="T31"> </text:span><text:span text:style-name="T35">ត្រូវ​អាបត្តិ​ទុក្កដ</text:span><text:span text:style-name="T31"> </text:span><text:span text:style-name="T35">គឺទ្រព្យ​ដែល​អ្នក​ដទៃមិន​បានហួង​ហែង​រក្សា១</text:span><text:span text:style-name="T31"> </text:span><text:span text:style-name="T35">សំគាល់​ថាទ្រព្យ​មានអ្នកដទៃ​ហួងហែង​រក្សា១</text:span><text:span text:style-name="T31"> </text:span><text:span text:style-name="T35">បរិក្ខារ​មាន​ដំឡៃតិច</text:span><text:span text:style-name="T31"> </text:span><text:span text:style-name="T35">ប្រមាណ​លើសពី​១មាសក</text:span><text:span text:style-name="T31"> </text:span><text:span text:style-name="T35">ឬថយ​ពី៥មាសក​ចុះមក១</text:span><text:span text:style-name="T31"> </text:span><text:span text:style-name="T35">មាន​ថេយ្យចិត្ត​តាំងឡើង​ប្រាកដ១</text:span><text:span text:style-name="T31"> </text:span><text:span text:style-name="T35">ញុំាង​</text:span><text:soft-page-break/><text:span text:style-name="T35">ទ្រព្យនោះ​ឲ្យឃ្លាត​ផុតចាក​ទី១</text:span><text:span text:style-name="T31"> </text:span><text:span text:style-name="T35">ត្រូវ​អាបត្តិ​ទុក្កដ។</text:span><text:span text:style-name="T31"> </text:span><text:span text:style-name="T33">(</text:span><text:span text:style-name="T35">បើមិន​ទាន់ឲ្យឃ្លាត​ផុតចាក​ទីទេ</text:span><text:span text:style-name="T33">) </text:span><text:span text:style-name="T35">ភិក្ខុ​ចាប់ពាល់</text:span><text:span text:style-name="T31"> </text:span><text:span text:style-name="T35">ក៏​ត្រូវ​អាបត្តិ​ទុក្កដ។</text:span><text:span text:style-name="T31"> </text:span><text:span text:style-name="T35">ញុំាង​ទ្រព្យនោះ​ឲ្យកំរើក</text:span><text:span text:style-name="T31"> </text:span><text:span text:style-name="T35">ក៏​ត្រូវ​អាបត្តិ​ទុក្កដ។</text:span><text:span text:style-name="T31"> </text:span><text:span text:style-name="T35">ភិក្ខុកាន់​យកទ្រព្យ​ដែលម្ចាស់​របស់មិន​បានឲ្យ​ដោយអាការ៥​យ៉ាង</text:span><text:span text:style-name="T31"> </text:span><text:span text:style-name="T35">ត្រូវ​អាបត្តិ​ទុក្កដ</text:span><text:span text:style-name="T31"> </text:span><text:span text:style-name="T35">គឺទ្រព្យ​ដែលអ្នក​ដទៃមិនបាន​ហួងហែង​រក្សា១</text:span><text:span text:style-name="T31"> </text:span><text:span text:style-name="T35">សំគាល់​ថាទ្រព្យ​មានអ្នក​ដទៃហួងហែង​រក្សា១</text:span><text:span text:style-name="T31"> </text:span><text:span text:style-name="T35">បរិក្ខារ​មានដំឡៃ​តិច</text:span><text:span text:style-name="T31"> </text:span><text:span text:style-name="T35">ប្រមាណ​១មាសក</text:span><text:span text:style-name="T31"> </text:span><text:span text:style-name="T35">ឬថយ​ពី១មាសក​ចុះមក១</text:span><text:span text:style-name="T31"> </text:span><text:span text:style-name="T35">មាន​ថេយ្យចិត្ត​តាំងឡើង​ប្រាកដ១</text:span><text:span text:style-name="T31"> </text:span><text:span text:style-name="T35">ញុំាង​ទ្រព្យនោះ​ឲ្យឃ្លាត​ផុតចាក​ទី១</text:span><text:span text:style-name="T31"> </text:span><text:span text:style-name="T35">ត្រូវ​អាបត្តិ​ទុក្កដ។</text:span><text:span text:style-name="T31"> </text:span><text:span text:style-name="T33">(</text:span><text:span text:style-name="T35">បើ​មិនទាន់​ឲ្យឃ្លាត​ផុតចាក​ទីទេ</text:span><text:span text:style-name="T33">) </text:span><text:span text:style-name="T35">ភិក្ខុ​ចាប់ពាល់</text:span><text:span text:style-name="T31"> </text:span><text:span text:style-name="T35">ក៏​ត្រូវ​អាបត្តិ​ទុក្កដ។</text:span><text:span text:style-name="T31"> </text:span><text:span text:style-name="T35">ធ្វើ​ទ្រព្យនោះ​ឲ្យកំរើក</text:span><text:span text:style-name="T31"> </text:span><text:span text:style-name="T35">ក៏​ត្រូវអាបត្តិ​ទុក្កដ។</text:span><text:span text:style-name="T31"> </text:span></text:p>
      <text:p text:style-name="P5"><text:span text:style-name="T31"><text:s/></text:span><text:span text:style-name="T33">[</text:span><text:span text:style-name="T35">១២៥</text:span><text:span text:style-name="T33">] </text:span><text:span text:style-name="T35">ភិក្ខុកាន់យកដោយសំគាល់ថាជារបស់ខ្លួន</text:span><text:span text:style-name="T31"> </text:span><text:span text:style-name="T35">កាន់យក​ដោយស្និទ្ធស្នាល​នឹងគ្នា</text:span><text:span text:style-name="T31"> </text:span><text:span text:style-name="T35">កាន់យក​ជារបស់ខ្ចីគ្នា</text:span><text:span text:style-name="T31"> </text:span><text:span text:style-name="T35">កាន់​យករបស់​ដែលពួក​ប្រេត​ហួងហែង​រក្សា</text:span><text:span text:style-name="T31"> </text:span><text:span text:style-name="T35">កាន់យក​របស់ដែល​សត្វតិរច្ឆាន​ហួងហែង​រក្សា</text:span><text:span text:style-name="T31"> </text:span><text:span text:style-name="T35">កាន់យក​ដោយ​សំគាល់​ថាជារបស់​បំសុកូល</text:span><text:span text:style-name="T31"> </text:span><text:span text:style-name="T35">ភិក្ខុឆ្កួត</text:span><text:span text:style-name="T31"> </text:span><text:span text:style-name="T35">ភិក្ខុអ្នក​ដើមបញ្ញត្តិ</text:span><text:span text:style-name="T31"> </text:span><text:span text:style-name="T33">(</text:span><text:span text:style-name="T35">អម្បាល​នេះ</text:span><text:span text:style-name="T33">) </text:span><text:span text:style-name="T35">មិន​ត្រូវ​អាបត្តិឡើយ។</text:span><text:span text:style-name="T31"> </text:span></text:p>
      <text:p text:style-name="P1"><text:span text:style-name="T38">អទិន្នាទាន</text:span><text:span text:style-name="T41"> </text:span><text:span text:style-name="T38">បឋមភាណវារៈ</text:span><text:span text:style-name="T41"> </text:span><text:span text:style-name="T38">ចប់។</text:span><text:span text:style-name="T31"> </text:span></text:p>
      <text:p text:style-name="P4"><text:span text:style-name="T72"> </text:span><text:span text:style-name="T71">វិនីតវត្ថុ</text:span><text:span text:style-name="T54"> </text:span></text:p>
      <text:p text:style-name="P1"><text:span text:style-name="T31"><text:s/></text:span><text:span text:style-name="T33">(</text:span><text:span text:style-name="T35">មាតិកានុក្រម</text:span><text:span text:style-name="T31"> </text:span><text:span text:style-name="T35">បញ្ជីរឿងតាមរបៀបដែលនឹងសំដែងតទៅ</text:span><text:span text:style-name="T31"> </text:span><text:span text:style-name="T35">ដូចមានខាងក្រោមនេះ</text:span><text:span text:style-name="T33">) </text:span></text:p>
      <text:p text:style-name="P5"><text:span text:style-name="T33">[</text:span><text:span text:style-name="T35">១២៦</text:span><text:span text:style-name="T33">] </text:span><text:span text:style-name="T35">រឿងភិក្ខុ៥រូបលួចភណ្ឌៈរបស់ជាងជ្រលក់</text:span><text:span text:style-name="T31"> </text:span><text:span text:style-name="T35">រឿងភិក្ខុ៤រូបលួចគ្រឿងកម្រាល</text:span><text:span text:style-name="T31"> </text:span><text:span text:style-name="T35">រឿងភិក្ខុ៥រូបលួច​ទ្រព្យក្នុង​វេលាយប់</text:span><text:span text:style-name="T31"> </text:span><text:span text:style-name="T33">(</text:span><text:span text:style-name="T35">ដោយ​ចំណាំទុក​ពីថ្ងៃ</text:span><text:span text:style-name="T33">) </text:span><text:span text:style-name="T35">រឿងភិក្ខុ៥រូប​លួចទ្រព្យ​គេដែលខ្លួន​កំពុងជួយ​នាំទៅ</text:span><text:span text:style-name="T31"> </text:span><text:span text:style-name="T35">រឿងភិក្ខ៥រូប​ពោលតែពាក្យ​ថាលួច</text:span><text:span text:style-name="T31"> </text:span><text:span text:style-name="T33">(</text:span><text:span text:style-name="T35">តែគ្មាន​ថេយ្យចិត្ត</text:span><text:span text:style-name="T33">) </text:span><text:span text:style-name="T35">រឿងភិក្ខុ២រូប​ទៀត</text:span><text:span text:style-name="T31"> </text:span><text:span text:style-name="T35">រើស​សម្ពត់​សាដក</text:span><text:span text:style-name="T31"> </text:span><text:span text:style-name="T35">និងឈ្នួត​ដែលប៉ើង​ទៅដោយ​ខ្យល់</text:span><text:span text:style-name="T31"> </text:span><text:span text:style-name="T35">រឿងភិក្ខុ១រូប​ទស់យក​សម្ពត់បំសុកូល​អំពីសាក​អសុភ​ដែលមិនទាន់​បែកធ្លាយ</text:span><text:span text:style-name="T31"> </text:span><text:span text:style-name="T35">រឿងភិក្ខុ១រូប​លួចប្តូរស្លាក​ចីវរ</text:span><text:span text:style-name="T31"> </text:span><text:span text:style-name="T35">រឿងព្រះអានន្ទត្ថេរ​ច្រឡំស្លៀក​</text:span><text:soft-page-break/><text:span text:style-name="T35">ស្បង់របស់​ភិក្ខុដទៃ​ក្នុងរោង​ភ្លើង</text:span><text:span text:style-name="T31"> </text:span><text:span text:style-name="T35">រួមទាំង​រឿងភិក្ខុ៥ពួក​ដែលឆាន់​រំពា</text:span><text:span text:style-name="T31"> </text:span><text:span text:style-name="T33">[</text:span><text:span text:style-name="T35">របស់​ដែលសល់​អំពីសត្វ​ស៊ី</text:span><text:span text:style-name="T33">] </text:span><text:span text:style-name="T35">សត្វផង</text:span><text:span text:style-name="T31"> </text:span><text:span text:style-name="T35">ត្រូវ​ជា១០</text:span><text:span text:style-name="T31"> </text:span><text:span text:style-name="T35">រឿង​ភិក្ខុ៥រូប​មិនមាន​ហេតុ</text:span><text:span text:style-name="T31"> </text:span><text:span text:style-name="T35">កុហក​យកខាទនីយ​ភោជនីយាហារ</text:span><text:span text:style-name="T31"> </text:span><text:span text:style-name="T35">ដែល​គេចែក​ដល់សង្ឃ</text:span><text:span text:style-name="T31"> </text:span><text:span text:style-name="T35">រឿងភិក្ខុ​៥រូបលួច​បាយ</text:span><text:span text:style-name="T31"> </text:span><text:span text:style-name="T35">សាច់</text:span><text:span text:style-name="T31"> </text:span><text:span text:style-name="T35">នំ</text:span><text:span text:style-name="T31"> </text:span><text:span text:style-name="T35">ស្ករក្រាម</text:span><text:span text:style-name="T31"> </text:span><text:span text:style-name="T35">នំអន្សម</text:span><text:span text:style-name="T31"> </text:span><text:span text:style-name="T35">ក្នុង​វេលាស្រុក​អត់បាយ</text:span><text:span text:style-name="T31"> </text:span><text:span text:style-name="T35">រឿងពួក​ភិក្ខុលួច​បរិក្ខារ​ព្រមទាំង​ថង់យាម</text:span><text:span text:style-name="T31"> </text:span><text:span text:style-name="T35">រឿងពួក​ភិក្ខុលួចពូក​របស់សង្ឃ</text:span><text:span text:style-name="T31"> </text:span><text:span text:style-name="T35">និង​ចីវរលើ​ខ្សែស្បៀង</text:span><text:span text:style-name="T31"> </text:span><text:span text:style-name="T35">រឿងភិក្ខុ​លួចចីវរ​ក្នុងវិហារ</text:span><text:span text:style-name="T31"> </text:span><text:span text:style-name="T35">ហើយ​មិនហ៊ាន​ចេញទៅ​ក្រៅ</text:span><text:span text:style-name="T31"> </text:span><text:span text:style-name="T35">រឿងភិក្ខុ​ឆាន់ខាទនីយ​របស់ភិក្ខុ​ជាសំឡាញ់</text:span><text:span text:style-name="T31"> </text:span><text:span text:style-name="T35">ព្រោះ​សេចក្តី​ស្និទ្ធស្នាល</text:span><text:span text:style-name="T31"> </text:span><text:span text:style-name="T35">រឿងភិក្ខុ២រូប​ទៀតយក​ខាទនីយរបស់​ភិក្ខុដទៃឆាន់</text:span><text:span text:style-name="T31"> </text:span><text:span text:style-name="T35">ដោយ​សំគាល់ថា</text:span><text:span text:style-name="T31"> </text:span><text:span text:style-name="T35">ជា​របស់ខ្លួន</text:span><text:span text:style-name="T31"> </text:span><text:span text:style-name="T35">រឿងភិក្ខុ​៧ពួកប្រកែក​មិនទទួល​ខ្លួនថា​លួចយក</text:span><text:span text:style-name="T31"> </text:span><text:span text:style-name="T35">រឿង​ភិក្ខុ៧ពួក​តាំងចិត្ត​លួចយក​ពិត</text:span><text:span text:style-name="T31"> </text:span><text:span text:style-name="T35">រឿង​ភិក្ខុ៧រូប​លួចយក​ខាទនីយ​របស់សង្ឃ</text:span><text:span text:style-name="T31"> </text:span><text:span text:style-name="T35">រឿង​ភិក្ខុ២រូប​ទៀតលួច​ផ្កា</text:span><text:span text:style-name="T31"> </text:span><text:span text:style-name="T35">រឿងភិក្ខុ​៣រូបទៅ​និយាយ​យករបស់​អំពីត្រកូល​ឧបដ្ឋាក​នៃភិក្ខុ​ដទៃ</text:span><text:span text:style-name="T31"> </text:span><text:span text:style-name="T35">តាមពាក្យ​ដែលលោក​ម្ចាស់ត្រកូល​ផ្តាំ</text:span><text:span text:style-name="T31"> </text:span><text:span text:style-name="T35">រឿងភិក្ខុ​៣រូបយក​កែវមណី​រំលងគយ</text:span><text:span text:style-name="T31"> </text:span><text:span text:style-name="T35">រឿង​ពួកភិក្ខុ​ដោះជ្រូក​ជាប់អន្ទាក់​លែង</text:span><text:span text:style-name="T31"> </text:span><text:span text:style-name="T35">រឿងពួក​ភិក្ខុដោះម្រឹគ​ជាប់អន្ទាក់​លែង</text:span><text:span text:style-name="T31"> </text:span><text:span text:style-name="T35">រឿង​ពួកភិក្ខុ​ដោះត្រី​ជាប់លប​លែង</text:span><text:span text:style-name="T31"> </text:span><text:span text:style-name="T35">រឿង​ភិក្ខុ១រូប</text:span><text:span text:style-name="T31"> </text:span><text:span text:style-name="T35">លួច​ប្រមៀល​ភណ្ឌនៅ​ក្នុងយាន</text:span><text:span text:style-name="T31"> </text:span><text:span text:style-name="T35">រឿងភិក្ខុ២រូប​លួចយក​ដុំសាច់</text:span><text:span text:style-name="T31"> </text:span><text:span text:style-name="T35">រឿងភិក្ខុ២ពួក</text:span><text:span text:style-name="T31"> </text:span><text:span text:style-name="T35">លួច​យកឈើ​ក្បូនរបស់​គេ</text:span><text:span text:style-name="T31"> </text:span><text:span text:style-name="T35">រឿងភិក្ខុ១រូប​បំសុកូល​យកសម្ពត់​សាដក​របស់គេ</text:span><text:span text:style-name="T31"> </text:span><text:span text:style-name="T35">រឿងភិក្ខុ២រូប</text:span><text:span text:style-name="T31"> </text:span><text:span text:style-name="T35">រើស​យកសម្ពត់​សាដក​អណ្តែតទឹក</text:span><text:span text:style-name="T31"> </text:span><text:span text:style-name="T35">រឿងភិក្ខុ១រូប​លួចផឹក​សប្បិ</text:span><text:span text:style-name="T31"> </text:span><text:span text:style-name="T33">[</text:span><text:span text:style-name="T35">ទឹកដោះ​គោដែល​គេចំរាញ់​ឲ្យទៅ​ជាខ្លាញ់​បែបយ៉ាង​រាវៗ។</text:span><text:span text:style-name="T33">] </text:span><text:span text:style-name="T35">រឿង​ពួកភិក្ខុ​ចូលដៃ​គ្នាលួច​ទ្រព្យគេ</text:span><text:span text:style-name="T31"> </text:span><text:span text:style-name="T35">ហើយចែក​គ្នាមិនពេញ​៥មាសក​ម្នាក់</text:span><text:span text:style-name="T31"> </text:span><text:span text:style-name="T35">រឿងភិក្ខុ​៤រូបលួច​ធញ្ញជាតិ​ម្នាក់១ក្តាប់</text:span><text:span text:style-name="T31"> </text:span><text:span text:style-name="T35">វេលា​ក្រុងសាវត្ថី​អត់បាយ</text:span><text:span text:style-name="T31"> </text:span><text:span text:style-name="T35">រឿងភិក្ខុ២​ពួកបំសុកូល​យកសាច់​ដែលសល់​អំពីចោរ​បរិភោគ</text:span><text:span text:style-name="T31"> </text:span><text:span text:style-name="T35">រឿងភិក្ខុ២រូប​លួចស្មៅគេ</text:span><text:span text:style-name="T31"> </text:span><text:span text:style-name="T35">រឿង​ភិក្ខុ៧ពួក​យក​ខាទនីយ​របស់​សង្ឃចែក​គ្នាឆាន់</text:span><text:span text:style-name="T31"> </text:span><text:span text:style-name="T35">រឿងភិក្ខុ៧​ពួកមិន​ហ៊ានទទួល​ខាទនីយ​ដែលមនុស្ស​មិនមែន​ម្ចាស់​ប្រគេន</text:span><text:span text:style-name="T31"> </text:span><text:span text:style-name="T35">រឿងភិក្ខុ​យកឈើ​របស់សង្ឃ​ធ្វើជញ្ជាំង​កុដិដោយ​គិតថាខ្ចី</text:span><text:span text:style-name="T31"> </text:span><text:span text:style-name="T35">រឿង​ភិក្ខុលួច​ទឹកសង្ឃ</text:span><text:span text:style-name="T31"> </text:span><text:span text:style-name="T35">រឿង​ភិក្ខុលួច​ដីស្អិតសង្ឃ</text:span><text:span text:style-name="T31"> </text:span><text:span text:style-name="T35">រឿង​ភិក្ខុ២រូបលួច​ស្មៅយាប្លង​របស់សង្ឃ</text:span><text:span text:style-name="T31"> </text:span><text:span text:style-name="T35">រឿង​ភិក្ខុ៧រូប​លួចគ្រឿង​សេនាសនៈ​របស់​សង្ឃ</text:span><text:span text:style-name="T31"> </text:span><text:span text:style-name="T35">រឿង​ភិក្ខុយក​សេនាសនៈ​សម្រាប់​វិហារ</text:span><text:span text:style-name="T31"> </text:span><text:span text:style-name="T35">មាន​ម្ចាស់ទៅ​ប្រើប្រាស់</text:span><text:span text:style-name="T31"> </text:span><text:span text:style-name="T35">ហើយ​ចោល</text:span><text:span text:style-name="T31"> </text:span><text:span text:style-name="T35">រឿងភិក្ខុ​១ពួក</text:span><text:span text:style-name="T31"> </text:span><text:span text:style-name="T35">ព្រះដ៏មាន​ព្រះភាគ</text:span><text:span text:style-name="T31"> </text:span><text:span text:style-name="T35">ទ្រង់​អនុញ្ញាត​ឲ្យខ្ចីគ្រឿង​សេនាសនៈ​របស់គេ​ប្រើប្រាស់​បាន</text:span><text:span text:style-name="T31"> </text:span><text:span text:style-name="T35">រឿងពួក​ភិក្ខុនីជា​សិស្សរបស់​ថុល្លនន្ទាភិក្ខុនី​ក្នុងក្រុង​ចម្បា</text:span><text:span text:style-name="T31"> </text:span><text:span text:style-name="T35">និងក្រុង​រាជគ្រឹះ</text:span><text:span text:style-name="T31"> </text:span><text:span text:style-name="T35">ទៅ​និយាយ​យកបបរ​លាយ​ល្ងច្រឡំ​ដោយ​សណ្តែក​បាយ</text:span><text:span text:style-name="T31"> </text:span><text:span text:style-name="T35">និងក្បាល​ទឹកឃ្មុំ​ក្នុងត្រកូល​ឧបដ្ឋាក​របស់​ថុល្លនន្ទាភិក្ខុនី</text:span><text:span text:style-name="T31"> </text:span><text:span text:style-name="T35">រឿង​អជ្ជុកត្ថេរ​ក្នុងក្រុង​វេសាលី</text:span><text:span text:style-name="T31"> </text:span><text:span text:style-name="T35">ចែក​មត៌កដល់​ក្មួយ​គហបតី</text:span><text:span text:style-name="T31"> </text:span><text:span text:style-name="T35">រឿងបិលិន្ទវច្ឆត្ថេរ​</text:span><text:soft-page-break/><text:span text:style-name="T35">ក្នុងក្រុង​ពារាណសី​នាំយកក្មេង​ពីរនាក់​របស់ឧបដ្ឋាក</text:span><text:span text:style-name="T31"> </text:span><text:span text:style-name="T35">អំពី​ដៃចោរបាន​មកដោយ​ឫទ្ធិ</text:span><text:span text:style-name="T31"> </text:span><text:span text:style-name="T35">រឿងភិក្ខុ​ជាសំឡាញ់​នឹងគ្នា២នាក់</text:span><text:span text:style-name="T31"> </text:span><text:span text:style-name="T35">ក្នុង​ក្រុងកោសម្ពី​រើសរំងក​ជ្រូក</text:span><text:span text:style-name="T31"> </text:span><text:span text:style-name="T35">គិតថា​នឹងឲ្យ​ដល់ម្ចាស់</text:span><text:span text:style-name="T31"> </text:span><text:span text:style-name="T35">រឿង​ភិក្ខុជា​សទ្ធិវិហារិក​របស់​ទឡ្ហិកត្ថេរ​ក្នុងក្រុង​សាគល</text:span><text:span text:style-name="T31"> </text:span><text:span text:style-name="T35">លួច​យកឈ្នួត​របស់គេ។</text:span><text:span text:style-name="T31"> </text:span></text:p>
      <text:p text:style-name="P5"><text:span text:style-name="T31"><text:s/></text:span><text:span text:style-name="T33">[</text:span><text:span text:style-name="T35">១២៧</text:span><text:span text:style-name="T33">] </text:span><text:span text:style-name="T35">សម័យនោះឯង</text:span><text:span text:style-name="T31"> </text:span><text:span text:style-name="T35">ឆព្វគ្គិយភិក្ខុទាំងឡាយ</text:span><text:span text:style-name="T31"> </text:span><text:span text:style-name="T35">ទៅកាន់ទីកន្លែងហាលភណ្ឌៈ​នៃជាងជ្រលក់</text:span><text:span text:style-name="T31"> </text:span><text:span text:style-name="T35">ហើយ​លួចយក​ទ្រព្យរបស់​ជាង​ជ្រលក់។</text:span><text:span text:style-name="T31"> </text:span><text:span text:style-name="T35">ភិក្ខុ​អម្បាលនោះ</text:span><text:span text:style-name="T31"> </text:span><text:span text:style-name="T35">មាន​សេចក្តី​សង្ស័យថា</text:span><text:span text:style-name="T31"> </text:span><text:span text:style-name="T35">សិក្ខាបទ</text:span><text:span text:style-name="T31"> </text:span><text:span text:style-name="T35">ព្រះដ៏មាន​ព្រះភាគ​ទ្រង់បញ្ញត្ត​ហើយ</text:span><text:span text:style-name="T31"> </text:span><text:span text:style-name="T35">យើង​ទាំងឡាយ​ត្រូវអាបត្តិ​បារាជិក​ហើយឬហ្ន៎។</text:span><text:span text:style-name="T31"> </text:span><text:span text:style-name="T35">ទើប​ក្រាបទូល​សេចក្តីនុ៎ះ​ចំពោះ​ព្រះដ៏មាន​ព្រះភាគ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​ទាំងឡាយ</text:span><text:span text:style-name="T31"> </text:span><text:span text:style-name="T35">អ្នក​ទាំងឡាយ​ត្រូវ​អាបត្តិ​បារាជិក​ហើយ។</text:span><text:span text:style-name="T52"> </text:span></text:p>
      <text:p text:style-name="P5"><text:span text:style-name="T31"><text:s/></text:span><text:span text:style-name="T33">[</text:span><text:span text:style-name="T35">១២៨</text:span><text:span text:style-name="T33">] </text:span><text:span text:style-name="T35">សម័យនោះ</text:span><text:span text:style-name="T31"> </text:span><text:span text:style-name="T35">មានភិក្ខុ១រូប</text:span><text:span text:style-name="T31"> </text:span><text:span text:style-name="T35">ទៅកាន់កន្លែងហាលភណ្ឌៈនៃជាងជ្រលក់</text:span><text:span text:style-name="T31"> </text:span><text:span text:style-name="T35">បានឃើញសម្ពត់​មានដំឡៃ​ច្រើន</text:span><text:span text:style-name="T31"> </text:span><text:span text:style-name="T35">ហើយ​ញុំាង​ថេយ្យចិត្ត​ឲ្យកើត​ឡើង។</text:span><text:span text:style-name="T31"> </text:span><text:span text:style-name="T35">ភិក្ខុនោះ</text:span><text:span text:style-name="T31"> </text:span><text:span text:style-name="T35">មានសេចក្តី​សង្ស័យថា</text:span><text:span text:style-name="T31"> </text:span><text:span text:style-name="T35">អញ​ត្រូវអាបត្តិ​បារាជិក​ហើយឬហ្ន៎។</text:span><text:span text:style-name="T31"> </text:span><text:span text:style-name="T35">ទើប​ក្រាបទូល​សេចក្តីនុ៎ះ​ចំពោះ​ព្រះដ៏មាន​ព្រះភាគ។</text:span><text:span text:style-name="T31"> </text:span><text:span text:style-name="T35">ព្រះអង្គ​ទ្រង់​ត្រាស់ថា</text:span><text:span text:style-name="T31"> </text:span><text:span text:style-name="T35">ម្នាលភិក្ខុ</text:span><text:span text:style-name="T31"> </text:span><text:span text:style-name="T35">បើ​ថេយ្យចិត្ត​កើតឡើង​ប៉ុណ្ណោះ</text:span><text:span text:style-name="T31"> </text:span><text:span text:style-name="T35">អ្នក​មិនត្រូវ​អាបត្តិ​អ្វីឡើយ។</text:span><text:span text:style-name="T31"> </text:span><text:span text:style-name="T35">សម័យ​នោះ</text:span><text:span text:style-name="T31"> </text:span><text:span text:style-name="T35">មាន​ភិក្ខុ១រូប</text:span><text:span text:style-name="T31"> </text:span><text:span text:style-name="T35">ទៅកាន់​កន្លែង​ហាលភណ្ឌៈ​នៃជាង​ជ្រលក់</text:span><text:span text:style-name="T31"> </text:span><text:span text:style-name="T35">ឃើញ​សម្ពត់មាន​ដំឡៃច្រើន</text:span><text:span text:style-name="T31"> </text:span><text:span text:style-name="T35">មាន​ថេយ្យចិត្ត​គិតលួច</text:span><text:span text:style-name="T31"> </text:span><text:span text:style-name="T35">ហើយ​ចាប់ពាល់​សម្ពត់នោះ។</text:span><text:span text:style-name="T31"> </text:span><text:span text:style-name="T35">ភិក្ខុ​នោះ</text:span><text:span text:style-name="T31"> </text:span><text:span text:style-name="T35">មាន​សេចក្តី​សង្ស័យ</text:span><text:span text:style-name="T31"> </text:span><text:span text:style-name="T35">។បេ។</text:span><text:span text:style-name="T31"> </text:span><text:span text:style-name="T35">ព្រះអង្គ​ទ្រង់​ត្រាស់​ថា</text:span><text:span text:style-name="T31"> </text:span><text:span text:style-name="T35">ម្នាល​ភិក្ខុ</text:span><text:span text:style-name="T31"> </text:span><text:span text:style-name="T35">អ្នកមិន​ត្រូវអាបត្តិ​បារាជិក​ទេ</text:span><text:span text:style-name="T31"> </text:span><text:span text:style-name="T35">ត្រូវតែ​អាបត្តិ​ទុក្កដ។</text:span><text:span text:style-name="T31"> </text:span><text:span text:style-name="T35">សម័យ​នោះឯង</text:span><text:span text:style-name="T31"> </text:span><text:span text:style-name="T35">មានភិក្ខុ​១រូប</text:span><text:span text:style-name="T31"> </text:span><text:span text:style-name="T35">ទៅកាន់​កន្លែង​ហាល​ភណ្ឌៈនៃ​ជាង​ជ្រលក់</text:span><text:span text:style-name="T31"> </text:span><text:span text:style-name="T35">បានឃើញ​សម្ពត់មាន​ដំឡៃច្រើន</text:span><text:span text:style-name="T31"> </text:span><text:span text:style-name="T35">មាន​ថេយ្យចិត្ត​គិតលួច</text:span><text:span text:style-name="T31"> </text:span><text:span text:style-name="T35">ហើយ​ធ្វើសម្ពត់​នោះឲ្យ​កំរើក។</text:span><text:span text:style-name="T31"> </text:span><text:span text:style-name="T35">ភិក្ខុនោះ</text:span><text:span text:style-name="T31"> </text:span><text:span text:style-name="T35">មាន​សេចក្តី​សង្ស័យ</text:span><text:span text:style-name="T31"> </text:span><text:span text:style-name="T35">។បេ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</text:span><text:span text:style-name="T31"> </text:span><text:span text:style-name="T35">អ្នកមិន​ត្រូវ​អាបត្តិ​បារាជិក​ទេ</text:span><text:span text:style-name="T31"> </text:span><text:span text:style-name="T35">ត្រូវតែ​អាបត្តិ​ថុល្លច្ច័យ។</text:span><text:span text:style-name="T31"> </text:span><text:span text:style-name="T35">សម័យ​នោះឯង</text:span><text:span text:style-name="T31"> </text:span><text:span text:style-name="T35">មាន​ភិក្ខុ១រូប</text:span><text:span text:style-name="T31"> </text:span><text:span text:style-name="T35">ទៅកាន់​កន្លែងហាល​ភណ្ឌៈនៃជាង​ជ្រលក់</text:span><text:span text:style-name="T31"> </text:span><text:span text:style-name="T35">បាន​ឃើញសម្ពត់​មានដំឡៃ​ច្រើន</text:span><text:span text:style-name="T31"> </text:span><text:span text:style-name="T35">មាន​ថេយ្យចិត្ត​គិតលួច</text:span><text:span text:style-name="T31"> </text:span><text:span text:style-name="T35">ហើយ​ញុំាងសម្ពត់​នោះឲ្យ​ឃ្លាត​ផុតចាក​ទី។</text:span><text:span text:style-name="T31"> </text:span><text:span text:style-name="T35">ភិក្ខុនោះ</text:span><text:span text:style-name="T31"> </text:span><text:span text:style-name="T35">មាន​សេចក្តី​សង្ស័យ</text:span><text:span text:style-name="T31"> </text:span><text:span text:style-name="T35">។បេ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</text:span><text:span text:style-name="T31"> </text:span><text:span text:style-name="T35">អ្នកត្រូវ​អាបត្តិ​បារាជិក​ហើយ។</text:span><text:span text:style-name="T31"> </text:span></text:p>
      <text:p text:style-name="P5"><text:soft-page-break/><text:span text:style-name="T31"><text:s/></text:span><text:span text:style-name="T33">[</text:span><text:span text:style-name="T35">១២៩</text:span><text:span text:style-name="T33">] </text:span><text:span text:style-name="T35">សម័យនោះឯង</text:span><text:span text:style-name="T31"> </text:span><text:span text:style-name="T35">មានភិក្ខុ១រូប</text:span><text:span text:style-name="T31"> </text:span><text:span text:style-name="T35">អ្នកត្រាច់ទៅបិណ្ឌបាត</text:span><text:span text:style-name="T31"> </text:span><text:span text:style-name="T35">បានឃើញ​កំរាលដ៏ប្រសើរ​មានដំឡៃ​ច្រើន</text:span><text:span text:style-name="T31"> </text:span><text:span text:style-name="T35">ហើយ​ញុំាងថេយ្យចិត្ត​ឲ្យកើត​ឡើង។</text:span><text:span text:style-name="T31"> </text:span><text:span text:style-name="T35">ភិក្ខុនោះ</text:span><text:span text:style-name="T31"> </text:span><text:span text:style-name="T35">មាន​សេចក្តី​សង្ស័យ</text:span><text:span text:style-name="T31"> </text:span><text:span text:style-name="T35">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បើ​ថេយ្យចិត្ត​កើតឡើង​ប៉ុណ្ណោះ</text:span><text:span text:style-name="T31"> </text:span><text:span text:style-name="T35">អ្នក​មិនត្រូវ​អាបត្តិ​ឡើយ។</text:span><text:span text:style-name="T31"> </text:span><text:span text:style-name="T35">សម័យ​នោះ​ឯង</text:span><text:span text:style-name="T31"> </text:span><text:span text:style-name="T35">មាន​ភិក្ខុ១រូប</text:span><text:span text:style-name="T31"> </text:span><text:span text:style-name="T35">អ្នក​ត្រាច់​ទៅបិណ្ឌ​បាត</text:span><text:span text:style-name="T31"> </text:span><text:span text:style-name="T35">បានឃើញ​កំរាល​ដ៏ប្រសើរ​មានដំឡៃ​ច្រើន</text:span><text:span text:style-name="T31"> </text:span><text:span text:style-name="T35">មាន​ថេយ្យចិត្ត​គិតលួច</text:span><text:span text:style-name="T31"> </text:span><text:span text:style-name="T35">ហើយ​ចាប់ពាល់។បេ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</text:span><text:span text:style-name="T31"> </text:span><text:span text:style-name="T35">អ្នកមិន​ត្រូវ​អាបត្តិ​បារាជិក​ទេ</text:span><text:span text:style-name="T31"> </text:span><text:span text:style-name="T35">ត្រូវតែ​អាបត្តិ​ទុក្កដ។។បេ។</text:span><text:span text:style-name="T31"> </text:span><text:span text:style-name="T35">ភិក្ខុ​មានថេយ្យ​ចិត្ត</text:span><text:span text:style-name="T31"> </text:span><text:span text:style-name="T35">ធ្វើរបស់​នោះឲ្យ​កំរើក។បេ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</text:span><text:span text:style-name="T31"> </text:span><text:span text:style-name="T35">អ្នកមិន​ត្រូវអាបត្តិ​បារាជិក​ទេ</text:span><text:span text:style-name="T31"> </text:span><text:span text:style-name="T35">ត្រូវតែ​អាបត្តិ​ថុល្លច្ច័យ។បេ។</text:span><text:span text:style-name="T31"> </text:span><text:span text:style-name="T35">ភិក្ខុ​មានថេយ្យ​ចិត្ត</text:span><text:span text:style-name="T31"> </text:span><text:span text:style-name="T35">ញុំាង​របស់នោះ​ឲ្យឃ្លាត​ផុតចាក​ទី។</text:span><text:span text:style-name="T31"> </text:span><text:span text:style-name="T35">ភិក្ខុនោះ</text:span><text:span text:style-name="T31"> </text:span><text:span text:style-name="T35">មាន​សេចក្តី​សង្ស័យ</text:span><text:span text:style-name="T31"> </text:span><text:span text:style-name="T35">។បេ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</text:span><text:span text:style-name="T31"> </text:span><text:span text:style-name="T35">អ្នកត្រូវ​អាបត្តិ​បារាជិក​ហើយ។</text:span><text:span text:style-name="T31"> </text:span></text:p>
      <text:p text:style-name="P5"><text:span text:style-name="T31"><text:s/></text:span><text:span text:style-name="T33">[</text:span><text:span text:style-name="T35">១៣០</text:span><text:span text:style-name="T33">] </text:span><text:span text:style-name="T35">សម័យនោះឯង</text:span><text:span text:style-name="T31"> </text:span><text:span text:style-name="T35">មានភិក្ខុ១រូប</text:span><text:span text:style-name="T31"> </text:span><text:span text:style-name="T35">ឃើញទ្រព្យ​ក្នុងវេលាថ្ងៃ</text:span><text:span text:style-name="T31"> </text:span><text:span text:style-name="T35">ហើយ​បានធ្វើ​និមិត្ត​សំគាល់ថា</text:span><text:span text:style-name="T31"> </text:span><text:span text:style-name="T35">អញ​នឹងលួច​យកទ្រព្យ​នោះក្នុងវេលា​យប់។</text:span><text:span text:style-name="T31"> </text:span><text:span text:style-name="T35">ភិក្ខុនោះ</text:span><text:span text:style-name="T31"> </text:span><text:span text:style-name="T35">កាល​បើសំគាល់​ទ្រព្យនោះ​បានហើយ</text:span><text:span text:style-name="T31"> </text:span><text:span text:style-name="T35">ក៏​លួច​យកទ្រព្យ​នោះមក។</text:span><text:span text:style-name="T31"> </text:span><text:span text:style-name="T35">ភិក្ខុ​នោះមាន​សេចក្តី​សង្ស័យ</text:span><text:span text:style-name="T31"> </text:span><text:span text:style-name="T35">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ត្រូវអាបត្តិ​បារាជិក​ហើយ។បេ។</text:span><text:span text:style-name="T31"> </text:span><text:span text:style-name="T35">ភិក្ខុ​សំគាល់​ទ្រព្យនោះ​បាន</text:span><text:span text:style-name="T31"> </text:span><text:span text:style-name="T33">(</text:span><text:span text:style-name="T35">ក្នុង​វេលា​ថ្ងៃហើយ</text:span><text:span text:style-name="T31"> </text:span><text:span text:style-name="T35">ដល់​វេលា​យប់</text:span><text:span text:style-name="T33">) </text:span><text:span text:style-name="T35">លួច​យកទ្រព្យ​ដទៃបាន​មកវិញ។បេ។</text:span><text:span text:style-name="T31"> </text:span><text:span text:style-name="T33">(</text:span><text:span text:style-name="T35">វេលាថ្ងៃ</text:span><text:span text:style-name="T33">) </text:span><text:span text:style-name="T35">សំគាល់​ទ្រព្យ​ដទៃទេ</text:span><text:span text:style-name="T31"> </text:span><text:span text:style-name="T33">(</text:span><text:span text:style-name="T35">តែដល់​វេលាយប់</text:span><text:span text:style-name="T33">) </text:span><text:span text:style-name="T35">ត្រឡប់​លួចបាន​ទ្រព្យ​នោះមក</text:span><text:span text:style-name="T31"> </text:span><text:span text:style-name="T35">។បេ។</text:span><text:span text:style-name="T31"> </text:span><text:span text:style-name="T35">សំគាល់​ទ្រព្យ​ដទៃបាន​ហើយ</text:span><text:span text:style-name="T31"> </text:span><text:span text:style-name="T35">ទៅលួច​យកទ្រព្យ​ដទៃបាន​មក។បេ។</text:span><text:span text:style-name="T31"> </text:span><text:span text:style-name="T35">ភិក្ខុ​នោះមាន​សេចក្តី​សង្ស័យ</text:span><text:span text:style-name="T31"> </text:span><text:span text:style-name="T35">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ត្រូវអាបត្តិ​បារាជិក​ហើយ។</text:span><text:span text:style-name="T31"> </text:span><text:span text:style-name="T35">សម័យ​នោះឯង</text:span><text:span text:style-name="T31"> </text:span><text:span text:style-name="T35">មាន​ភិក្ខុ១រូប</text:span><text:span text:style-name="T31"> </text:span><text:span text:style-name="T35">ឃើញ​ទ្រព្យក្នុង​វេលាថ្ងៃ</text:span><text:span text:style-name="T31"> </text:span><text:span text:style-name="T35">ហើយ​បានធ្វើ​និមិត្ត​សំគាល់​ថា</text:span><text:span text:style-name="T31"> </text:span><text:span text:style-name="T35">អញនឹង​លួចយក​ទ្រព្យនោះ​ក្នុងវេលា​យប់។</text:span><text:span text:style-name="T31"> </text:span><text:span text:style-name="T35">ភិក្ខុនោះ</text:span><text:span text:style-name="T31"> </text:span><text:span text:style-name="T35">សំគាល់​ទ្រព្យនោះ​បានហើយ</text:span><text:span text:style-name="T31"> </text:span><text:span text:style-name="T33">(</text:span><text:span text:style-name="T35">វេលា​យប់</text:span><text:span text:style-name="T33">) </text:span><text:span text:style-name="T35">ត្រឡប់​លួចបាន​ទ្រព្យរបស់​ខ្លួនមក​វិញ។</text:span><text:span text:style-name="T31"> </text:span><text:span text:style-name="T35">ភិក្ខុនោះ​មានសេចក្តី​សង្ស័យ</text:span><text:span text:style-name="T31"> </text:span><text:span text:style-name="T35">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មិនត្រូវ​អាបត្តិ​បារាជិកទេ</text:span><text:span text:style-name="T31"> </text:span><text:span text:style-name="T35">ត្រូវ​តែអាបត្តិ​ទុក្កដ។</text:span><text:span text:style-name="T31"> </text:span></text:p>
      <text:p text:style-name="P5"><text:span text:style-name="T31"><text:s/></text:span><text:span text:style-name="T33">[</text:span><text:span text:style-name="T35">១៣១</text:span><text:span text:style-name="T33">] </text:span><text:span text:style-name="T35">សម័យនោះឯង</text:span><text:span text:style-name="T31"> </text:span><text:span text:style-name="T35">មានភិក្ខុ១រូប</text:span><text:span text:style-name="T31"> </text:span><text:span text:style-name="T35">ទូលនាំយកទ្រព្យរបស់អ្នក​ដទៃទៅឲ្យគេ</text:span><text:span text:style-name="T31"> </text:span><text:span text:style-name="T33">(</text:span><text:span text:style-name="T35">វេលា​កំពុងដើរ</text:span><text:span text:style-name="T33">) </text:span><text:span text:style-name="T35">កើត​មាន​ថេយ្យចិត្ត</text:span><text:span text:style-name="T31"> </text:span><text:span text:style-name="T35">ហើយ​ចាប់ពាល់​របស់តាំង​នៅលើ​ក្បាល។បេ។</text:span><text:span text:style-name="T31"> </text:span><text:span text:style-name="T35">ព្រះអង្គ​ទ្រង់ត្រាស់​</text:span><text:soft-page-break/><text:span text:style-name="T35">ថា</text:span><text:span text:style-name="T31"> </text:span><text:span text:style-name="T35">ម្នាលភិក្ខុ</text:span><text:span text:style-name="T31"> </text:span><text:span text:style-name="T35">អ្នក​មិនត្រូវ​អាបត្តិ​បារាជិក​ទេ</text:span><text:span text:style-name="T31"> </text:span><text:span text:style-name="T35">ត្រូវតែ​អាបត្តិ​ទុក្កដ។បេ។</text:span><text:span text:style-name="T31"> </text:span><text:span text:style-name="T35">ភិក្ខុ​មានថេយ្យចិត្ត</text:span><text:span text:style-name="T31"> </text:span><text:span text:style-name="T35">ហើយ​ធ្វើរបស់​នោះឲ្យ​កំរើក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មិនត្រូវ​អាបត្តិ​បារាជិក​ទេ</text:span><text:span text:style-name="T31"> </text:span><text:span text:style-name="T35">ត្រូវតែ​អាបត្តិ​ថុល្លច្ច័យ។បេ។</text:span><text:span text:style-name="T31"> </text:span><text:span text:style-name="T35">ភិក្ខុ​មាន​ថេយ្យចិត្ត​គិតលួច</text:span><text:span text:style-name="T31"> </text:span><text:span text:style-name="T35">ហើយ​ដាក់របស់​ចុះមក​ត្រង់</text:span><text:span text:style-name="T33">-</text:span><text:span text:style-name="T35">ក។បេ។</text:span><text:span text:style-name="T31"> </text:span><text:span text:style-name="T35">ព្រះអង្គ​ទ្រង់​ត្រាស់ថា</text:span><text:span text:style-name="T31"> </text:span><text:span text:style-name="T35">ម្នាល​ភិក្ខុ</text:span><text:span text:style-name="T31"> </text:span><text:span text:style-name="T35">អ្នក​ត្រូវអាបត្តិ​បារាជិក​ហើយ។បេ។</text:span><text:span text:style-name="T31"> </text:span><text:span text:style-name="T35">ភិក្ខុ​មាន​ថេយ្យចិត្ត​គិតលួច</text:span><text:span text:style-name="T31"> </text:span><text:span text:style-name="T35">ហើយ​ចាប់ពាល់​ភារៈដែល​តាំងនៅ​លើ</text:span><text:span text:style-name="T33">-</text:span><text:span text:style-name="T35">ក។បេ។</text:span><text:span text:style-name="T31"> </text:span><text:span text:style-name="T35">ភិក្ខុ​មាន​ថេយ្យចិត្ត​គិតលួច</text:span><text:span text:style-name="T31"> </text:span><text:span text:style-name="T35">ហើយ​ធ្វើភារៈ</text:span><text:span text:style-name="T31"> </text:span><text:span text:style-name="T33">[</text:span><text:span text:style-name="T35">បានដល់​របស់ដែល​គេនាំ​ទៅ</text:span><text:span text:style-name="T31"> </text:span><text:span text:style-name="T35">ដោយ​អវយវ​មានក្បាល​ជាដើម</text:span><text:span text:style-name="T31"> </text:span><text:span text:style-name="T35">គឺទ្រនូល</text:span><text:span text:style-name="T31"> </text:span><text:span text:style-name="T35">ឬអម្រែក។</text:span><text:span text:style-name="T33">] </text:span><text:span text:style-name="T35">នោះ​ឲ្យ​កំរើក។បេ។</text:span><text:span text:style-name="T31"> </text:span><text:span text:style-name="T35">ភិក្ខុមាន​ថេយ្យចិត្ត​គិតលួច</text:span><text:span text:style-name="T31"> </text:span><text:span text:style-name="T35">ហើយ​ដាក់ភារៈ​ចុះមក​ត្រង់ចង្កេះ។បេ។</text:span><text:span text:style-name="T31"> </text:span><text:span text:style-name="T35">ភិក្ខុ​មាន​ថេយ្យចិត្ត​គិតលួច</text:span><text:span text:style-name="T31"> </text:span><text:span text:style-name="T35">ហើយ​ចាប់​ពាល់​ភារៈ​ដែលតាំង​នៅលើ​ចង្កេះ។</text:span><text:span text:style-name="T31"> </text:span><text:span text:style-name="T35">បេ។</text:span><text:span text:style-name="T31"> </text:span><text:span text:style-name="T35">ភិក្ខុ​មានថេយ្យ​ចិត្តគិត​លួច</text:span><text:span text:style-name="T31"> </text:span><text:span text:style-name="T35">ហើយ​ធ្វើភារៈ​ឲ្យ​កំរើក។បេ។</text:span><text:span text:style-name="T31"> </text:span><text:span text:style-name="T35">ភិក្ខុ​មានថេយ្យ​ចិត្តគិត​លួច</text:span><text:span text:style-name="T31"> </text:span><text:span text:style-name="T35">ហើយ​បានកាន់​យកដោយ​ដៃ។បេ។</text:span><text:span text:style-name="T31"> </text:span><text:span text:style-name="T35">ភិក្ខុ​មានថេយ្យចិត្ត​គិតលួច</text:span><text:span text:style-name="T31"> </text:span><text:span text:style-name="T35">ហើយ​ដាក់ភារៈ​ដែលតាំង​នៅនឹងដៃ​មកលើ​ផ្ទៃផែន​ដី។បេ។</text:span><text:span text:style-name="T31"> </text:span><text:span text:style-name="T35">ភិក្ខុ​មានថេយ្យចិត្ត​គិតលួច</text:span><text:span text:style-name="T31"> </text:span><text:span text:style-name="T35">ហើយ​បានចាប់​យក​របស់អំពី​ផែនដី។</text:span><text:span text:style-name="T31"> </text:span><text:span text:style-name="T35">ភិក្ខុ​នោះមាន​សេចក្តី​សង្ស័យ។បេ។</text:span><text:span text:style-name="T31"> </text:span><text:span text:style-name="T35">ព្រះអង្គ​ទ្រង់​ត្រាស់ថា</text:span><text:span text:style-name="T31"> </text:span><text:span text:style-name="T35">ម្នាល​ភិក្ខុ</text:span><text:span text:style-name="T31"> </text:span><text:span text:style-name="T35">អ្នក​ត្រូវ​អាបត្តិ​បារាជិក​ហើយ។</text:span><text:span text:style-name="T31"> </text:span></text:p>
      <text:p text:style-name="P5"><text:span text:style-name="T31"><text:s/></text:span><text:span text:style-name="T33">[</text:span><text:span text:style-name="T35">១៣២</text:span><text:span text:style-name="T33">] </text:span><text:span text:style-name="T35">សម័យនោះឯង</text:span><text:span text:style-name="T31"> </text:span><text:span text:style-name="T35">មានភិក្ខុ១រូបហាលចីវរក្នុង​ទីវាល</text:span><text:span text:style-name="T31"> </text:span><text:span text:style-name="T35">ហើយចូល​ទៅកាន់​វិហារ។</text:span><text:span text:style-name="T31"> </text:span><text:span text:style-name="T35">មាន​ភិក្ខុឯទៀត​ទុកដាក់​ចីវរនោះ​ដោយ​គិតថា</text:span><text:span text:style-name="T31"> </text:span><text:span text:style-name="T35">កុំឲ្យ​ចីវរនេះ​បាត់​ទៅ​ឡើយ។</text:span><text:span text:style-name="T31"> </text:span><text:span text:style-name="T35">ភិក្ខុនោះ</text:span><text:span text:style-name="T31"> </text:span><text:span text:style-name="T35">ចេញ​ពីវិហារ​ទៅ​ហើយ</text:span><text:span text:style-name="T31"> </text:span><text:span text:style-name="T35">សួរភិក្ខុ​នោះថា</text:span><text:span text:style-name="T31"> </text:span><text:span text:style-name="T35">អាវុសោ</text:span><text:span text:style-name="T31"> </text:span><text:span text:style-name="T35">ចីវរ​របស់​ខ្ញុំ</text:span><text:span text:style-name="T31"> </text:span><text:span text:style-name="T35">លោកណា​លួចយក​ទៅ។</text:span><text:span text:style-name="T31"> </text:span><text:span text:style-name="T35">ភិក្ខុ​នោះ​ពោល​តប​យ៉ាងនេះ​ថា</text:span><text:span text:style-name="T31"> </text:span><text:span text:style-name="T33">(</text:span><text:span text:style-name="T35">ចីវរ​លោក</text:span><text:span text:style-name="T33">) </text:span><text:span text:style-name="T35">យើង​លួចយក​ហើយ។</text:span><text:span text:style-name="T31"> </text:span><text:span text:style-name="T35">ភិក្ខុ​ម្ចាស់ចីវរ​នោះ</text:span><text:span text:style-name="T31"> </text:span><text:span text:style-name="T35">ចោទ​ប្រកាន់​ភិក្ខុនោះ​ថា</text:span><text:span text:style-name="T31"> </text:span><text:span text:style-name="T35">លោក​មិនមែន​ជាសមណៈ​ទេ។</text:span><text:span text:style-name="T31"> </text:span><text:span text:style-name="T35">ភិក្ខុ​នោះមាន​សេចក្តី​សង្ស័យ។បេ។</text:span><text:span text:style-name="T31"> </text:span><text:span text:style-name="T35">ព្រះអង្គ​ទ្រង់​ត្រាស់សួរ​ថា</text:span><text:span text:style-name="T31"> </text:span><text:span text:style-name="T35">ម្នាល​ភិក្ខុ</text:span><text:span text:style-name="T31"> </text:span><text:span text:style-name="T35">អ្នក​មានចិត្ត​គិត​ដូចម្តេច។</text:span><text:span text:style-name="T31"> </text:span><text:span text:style-name="T35">ភិក្ខុ​នោះទូល​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គ្រាន់​តែថា​ដោយ​ពាក្យ</text:span><text:span text:style-name="T31"> </text:span><text:span text:style-name="T33">(</text:span><text:span text:style-name="T35">តែគ្មាន​ថេយ្យចិត្ត​ទេ</text:span><text:span text:style-name="T33">) </text:span><text:span text:style-name="T35">ព្រះអង្គ​ទ្រង់​ត្រាស់ថា</text:span><text:span text:style-name="T31"> </text:span><text:span text:style-name="T35">ម្នាល​ភិក្ខុ</text:span><text:span text:style-name="T31"> </text:span><text:span text:style-name="T35">បើត្រឹម​តែថា​ដោយ​ពាក្យ</text:span><text:span text:style-name="T31"> </text:span><text:span text:style-name="T35">អ្នកមិន​ត្រូវអាបត្តិ​អ្វីឡើយ។</text:span><text:span text:style-name="T31"> </text:span><text:span text:style-name="T35">សម័យ​នោះ</text:span><text:span text:style-name="T31"> </text:span><text:span text:style-name="T35">មាន​ភិក្ខុ១រូប</text:span><text:span text:style-name="T31"> </text:span><text:span text:style-name="T35">ទុក​ដាក់ចីវរ​លើតាំង។បេ។</text:span><text:span text:style-name="T31"> </text:span><text:span text:style-name="T35">ទុក​ដាក់​សម្ពត់​និសីទន​លើតាំង។បេ។</text:span><text:span text:style-name="T31"> </text:span><text:span text:style-name="T35">ទុកដាក់​បាត្រក្រោម​តាំង</text:span><text:span text:style-name="T31"> </text:span><text:span text:style-name="T35">ហើយចូល​ទៅកាន់​វិហារ។</text:span><text:span text:style-name="T31"> </text:span><text:span text:style-name="T35">មាន​ភិក្ខុឯ​ទៀត​ទុកដាក់​បាត្រនោះ​ដោយ​គិតថា</text:span><text:span text:style-name="T31"> </text:span><text:span text:style-name="T35">កុំឲ្យ​បាត្រនេះ​បាត់ទៅ​ឡើយ។</text:span><text:span text:style-name="T31"> </text:span><text:span text:style-name="T35">ភិក្ខុម្ចាស់​បាត្រនោះ</text:span><text:span text:style-name="T31"> </text:span><text:span text:style-name="T35">ចេញ​ពីវិហារ</text:span><text:span text:style-name="T31"> </text:span><text:span text:style-name="T35">ហើយ​ទៅសួរ​ភិក្ខុនោះ​ថា</text:span><text:span text:style-name="T31"> </text:span><text:span text:style-name="T35">អាវុសោ</text:span><text:span text:style-name="T31"> </text:span><text:span text:style-name="T35">បាត្រ​របស់ខ្ញុំ</text:span><text:span text:style-name="T31"> </text:span><text:span text:style-name="T35">លោក​ណាលួច​យកទៅ។</text:span><text:span text:style-name="T31"> </text:span><text:span text:style-name="T35">ភិក្ខុ​នោះពោល​តបយ៉ាង​</text:span><text:soft-page-break/><text:span text:style-name="T35">នេះថា</text:span><text:span text:style-name="T31"> </text:span><text:span text:style-name="T33">(</text:span><text:span text:style-name="T35">បាត្រ​របស់​លោក</text:span><text:span text:style-name="T33">) </text:span><text:span text:style-name="T35">យើង​លួចយក​ហើយ។</text:span><text:span text:style-name="T31"> </text:span><text:span text:style-name="T35">ភិក្ខុ​ម្ចាស់​បាត្រ</text:span><text:span text:style-name="T31"> </text:span><text:span text:style-name="T35">ចោទ​ប្រកាន់​ភិក្ខុនោះ​ថា</text:span><text:span text:style-name="T31"> </text:span><text:span text:style-name="T35">លោក​មិនមែន​ជា​សមណៈ​ទេ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​ត្រាស់ថា</text:span><text:span text:style-name="T31"> </text:span><text:span text:style-name="T35">ម្នាល​ភិក្ខុ</text:span><text:span text:style-name="T31"> </text:span><text:span text:style-name="T35">បើត្រឹម​តែពោល​ពាក្យទេ</text:span><text:span text:style-name="T31"> </text:span><text:span text:style-name="T35">មិន​ត្រូវ​អាបត្តិ​អ្វីឡើយ។</text:span><text:span text:style-name="T31"> </text:span><text:span text:style-name="T35">សម័យ​នោះឯង</text:span><text:span text:style-name="T31"> </text:span><text:span text:style-name="T35">មាន​ភិក្ខុនី១រូប</text:span><text:span text:style-name="T31"> </text:span><text:span text:style-name="T35">ហាល​ចីវរនឹង​របង</text:span><text:span text:style-name="T31"> </text:span><text:span text:style-name="T35">ហើយ​ចូលទៅ​កាន់វិហារ។</text:span><text:span text:style-name="T31"> </text:span><text:span text:style-name="T35">មាន​ភិក្ខុនី​ឯទៀត​ទុកដាក់​ចីវរនោះ​ដោយ​គិតថា</text:span><text:span text:style-name="T31"> </text:span><text:span text:style-name="T35">កុំឲ្យ​ចីវរនេះ​បាត់​ទៅឡើយ។</text:span><text:span text:style-name="T31"> </text:span><text:span text:style-name="T35">ភិក្ខុនី​ជាម្ចាស់​ចីវរនោះ​ចេញ​ពីវិហារ​ទៅ</text:span><text:span text:style-name="T31"> </text:span><text:span text:style-name="T35">ហើយ​សួរភិក្ខុនី​នោះថា</text:span><text:span text:style-name="T31"> </text:span><text:span text:style-name="T35">នាង</text:span><text:span text:style-name="T31"> </text:span><text:span text:style-name="T35">ចីវរ​របស់​ខ្ញុំ</text:span><text:span text:style-name="T31"> </text:span><text:span text:style-name="T35">អ្នកណា​លួចយក​បាត់ទៅ។</text:span><text:span text:style-name="T31"> </text:span><text:span text:style-name="T35">ភិក្ខុនី​នោះពោល​តបយ៉ាង​នេះថា</text:span><text:span text:style-name="T31"> </text:span><text:span text:style-name="T33">(</text:span><text:span text:style-name="T35">ចីវរ​នាង</text:span><text:span text:style-name="T33">) </text:span><text:span text:style-name="T35">យើង​លួច​យក​ហើយ។</text:span><text:span text:style-name="T31"> </text:span><text:span text:style-name="T35">ភិក្ខុនី​ម្ចាស់ចីវរ​នោះ</text:span><text:span text:style-name="T31"> </text:span><text:span text:style-name="T35">ចោទ​ប្រកាន់​ភិក្ខុនី​នោះថា</text:span><text:span text:style-name="T31"> </text:span><text:span text:style-name="T35">នាង​មិនមែន​ជាសមណី​ទេ។</text:span><text:span text:style-name="T31"> </text:span><text:span text:style-name="T35">ភិក្ខុនី​នោះមាន​សេចក្តី​សង្ស័យ។</text:span><text:span text:style-name="T31"> </text:span><text:span text:style-name="T35">ទើប​ភិក្ខុនី​នោះប្រាប់​សេចក្តី​នុ៎ះដល់​ភិក្ខុនី​ទាំងឡាយ។</text:span><text:span text:style-name="T31"> </text:span><text:span text:style-name="T35">ភិក្ខុនី​ទាំងឡាយ​បានប្រាប់​សេចក្តីនុ៎ះ​ដល់ភិក្ខុ​ទាំងឡាយ។</text:span><text:span text:style-name="T31"> </text:span><text:span text:style-name="T35">ភិក្ខុ​ទាំងឡាយ​បានក្រាប​ទូលសចក្តី​នុ៎ះចំពោះ​ព្រះដ៏មាន​ព្រះភាគ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​ទាំងឡាយ</text:span><text:span text:style-name="T31"> </text:span><text:span text:style-name="T35">បើត្រឹម​តែពោល​ពាក្យទេ</text:span><text:span text:style-name="T31"> </text:span><text:span text:style-name="T33">(</text:span><text:span text:style-name="T35">ភិក្ខុនី​នេះ</text:span><text:span text:style-name="T33">) </text:span><text:span text:style-name="T35">មិន​ត្រូវអាបត្តិ​អ្វីឡើយ។</text:span><text:span text:style-name="T31"> </text:span></text:p>
      <text:p text:style-name="P5"><text:span text:style-name="T31"><text:s/></text:span><text:span text:style-name="T33">[</text:span><text:span text:style-name="T35">១៣៣</text:span><text:span text:style-name="T33">] </text:span><text:span text:style-name="T35">សម័យនោះឯង</text:span><text:span text:style-name="T31"> </text:span><text:span text:style-name="T35">មានភិក្ខុ១រូប</text:span><text:span text:style-name="T31"> </text:span><text:span text:style-name="T35">ឃើញ​សម្ពត់សាដក​ប៉ើងទៅដោយ​ខ្យល់កំបុត​ត្បូង</text:span><text:span text:style-name="T31"> </text:span><text:span text:style-name="T35">ក៏បាន​រើសយក</text:span><text:span text:style-name="T31"> </text:span><text:span text:style-name="T35">ដោយ​គិតថា</text:span><text:span text:style-name="T31"> </text:span><text:span text:style-name="T35">អញ​នឹងឲ្យដល់​ជនទាំងឡាយ​ជាម្ចាស់​សម្ពត់។</text:span><text:span text:style-name="T31"> </text:span><text:span text:style-name="T35">ពួកម្ចាស់​សម្ពត់ចោទ​ប្រកាន់​ភិក្ខុនោះថា</text:span><text:span text:style-name="T31"> </text:span><text:span text:style-name="T35">លោក​មិនមែន​ជាសមណៈ​ទេ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ត្រាស់​សួរថា</text:span><text:span text:style-name="T31"> </text:span><text:span text:style-name="T35">ម្នាល​ភិក្ខុ</text:span><text:span text:style-name="T31"> </text:span><text:span text:style-name="T35">អ្នកមាន​ចិត្តគិត​ដូចម្តេច។</text:span><text:span text:style-name="T31"> </text:span><text:span text:style-name="T35">ភិក្ខុនោះ​ក្រាបទូល​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គ្មានថេយ្យចិត្ត​គិតលួច​ទេ។</text:span><text:span text:style-name="T31"> </text:span><text:span text:style-name="T35">ព្រះដ៏មាន​ព្រះភា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មិនមាន​ថេយ្យចិត្ត</text:span><text:span text:style-name="T31"> </text:span><text:span text:style-name="T35">ឥត​មានអាបត្តិ​អ្វីឡើយ។</text:span><text:span text:style-name="T31"> </text:span><text:span text:style-name="T35">សម័យ​នោះឯង</text:span><text:span text:style-name="T31"> </text:span><text:span text:style-name="T35">មាន​ភិក្ខុ១រូប</text:span><text:span text:style-name="T31"> </text:span><text:span text:style-name="T35">មាន​ថេយ្យចិត្ត</text:span><text:span text:style-name="T31"> </text:span><text:span text:style-name="T35">ហើយ​បានរើស​យកឈ្នួត​ក្បាលរបស់​គេដែល​ប៉ើងទៅ​ដោយខ្យល់​កំបុតត្បូង</text:span><text:span text:style-name="T31"> </text:span><text:span text:style-name="T35">ដោយ​គិតថា</text:span><text:span text:style-name="T31"> </text:span><text:span text:style-name="T35">ក្រែង​ម្ចាស់របស់​ទាំងឡាយ​ឃើញមុន</text:span><text:span text:style-name="T31"> </text:span><text:span text:style-name="T33">(</text:span><text:span text:style-name="T35">ហើយ​យកទៅ</text:span><text:span text:style-name="T33">)</text:span><text:span text:style-name="T35">។</text:span><text:span text:style-name="T31"> </text:span><text:span text:style-name="T35">ពួកម្ចាស់​របស់ចោទ​ប្រកាន់​ភិក្ខុនោះ​ថា</text:span><text:span text:style-name="T31"> </text:span><text:span text:style-name="T35">លោក​មិនមែន​ជាសមណៈ​ទេ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មាន​ចិត្តគិត​ដូចម្តេច។</text:span><text:span text:style-name="T31"> </text:span><text:span text:style-name="T35">ភិក្ខុនោះ​ក្រាបបង្គំ​ទូល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មានថេយ្យចិត្ត​មែន។</text:span><text:span text:style-name="T31"> </text:span><text:span text:style-name="T35">ព្រះដ៏មាន​ព្រះភា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ត្រូវ​អាបត្តិ​បារាជិក​ហើយ។</text:span><text:span text:style-name="T31"> </text:span></text:p>
      <text:p text:style-name="P5"><text:soft-page-break/><text:span text:style-name="T31"><text:s/></text:span><text:span text:style-name="T33">[</text:span><text:span text:style-name="T35">១៣៤</text:span><text:span text:style-name="T33">] </text:span><text:span text:style-name="T35">សម័យនោះឯង</text:span><text:span text:style-name="T31"> </text:span><text:span text:style-name="T35">មានភិក្ខុ១រូបទៅកាន់ទីស្មសាន</text:span><text:span text:style-name="T31"> </text:span><text:span text:style-name="T35">ហើយបានកាន់​យកសម្ពត់​បំសុកូលអំពីសរីរៈខ្មោច​ដែលមិន​ទាន់បែក​ធ្លាយ។</text:span><text:span text:style-name="T31"> </text:span><text:span text:style-name="T35">ក៏ក្នុង​សរីរៈខ្មោច​នោះ</text:span><text:span text:style-name="T31"> </text:span><text:span text:style-name="T35">មានប្រេត​មកអាស្រ័យ​នៅ។</text:span><text:span text:style-name="T31"> </text:span><text:span text:style-name="T35">គ្រានោះ</text:span><text:span text:style-name="T31"> </text:span><text:span text:style-name="T35">ប្រេត​នោះបាន​និយាយ​នឹងភិក្ខុនោះ​យ៉ាងនេះ​ថា</text:span><text:span text:style-name="T31"> </text:span><text:span text:style-name="T35">បពិត្រ​លោកដ៏ចំរើន</text:span><text:span text:style-name="T31"> </text:span><text:span text:style-name="T35">លោក​កុំយក​សាដក​របស់ខ្ញុំ​ឡើយ។</text:span><text:span text:style-name="T31"> </text:span><text:span text:style-name="T35">ភិក្ខុនោះ​មិនអើពើ​នឹងពាក្យ​ប្រេតនោះ</text:span><text:span text:style-name="T31"> </text:span><text:span text:style-name="T35">ក៏ចេះ​តែកាន់​យកទៅ។</text:span><text:span text:style-name="T31"> </text:span><text:span text:style-name="T35">ខណៈនោះ</text:span><text:span text:style-name="T31"> </text:span><text:span text:style-name="T35">សរីរៈនោះ​ក្រោកឡើង</text:span><text:span text:style-name="T31"> </text:span><text:span text:style-name="T35">ហើយ​ដេញជាប់​តាមក្រោយ​ខ្នងភិក្ខុ​នោះ។</text:span><text:span text:style-name="T31"> </text:span><text:span text:style-name="T35">លំដាប់​នោះឯង</text:span><text:span text:style-name="T31"> </text:span><text:span text:style-name="T35">ភិក្ខុនោះ​រត់ចូល​ទៅក្នុង​វិហារហើយ​បិទទ្វារ។</text:span><text:span text:style-name="T31"> </text:span><text:span text:style-name="T35">សរីរៈ​នោះ</text:span><text:span text:style-name="T31"> </text:span><text:span text:style-name="T35">ក៏ដួល​ខ្ពោកក្នុង​ទីនោះ​ឯង។</text:span><text:span text:style-name="T31"> </text:span><text:span text:style-name="T35">ភិក្ខុ​នោះមាន​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</text:span><text:span text:style-name="T31"> </text:span><text:span text:style-name="T35">អ្នក​មិនត្រូវ​អាបត្តិ​បារាជិក​ទេ</text:span><text:span text:style-name="T31"> </text:span><text:span text:style-name="T35">ម្នាល​ភិក្ខុទាំង​ឡាយ</text:span><text:span text:style-name="T31"> </text:span><text:span text:style-name="T35">តែ​តទៅ</text:span><text:span text:style-name="T31"> </text:span><text:span text:style-name="T35">ពួកភិក្ខុ​កុំគប្បី​កាន់យក​សម្ពត់​បំសុកូល​អំពីសរីរៈ​ខ្មោចដែល​មិនទាន់​</text:span><text:span text:style-name="T31"> </text:span><text:span text:style-name="T35">បែកធ្លាយ</text:span><text:span text:style-name="T31"> </text:span><text:span text:style-name="T35">ភិក្ខុ​ណាកាន់​យក</text:span><text:span text:style-name="T31"> </text:span><text:span text:style-name="T35">ភិក្ខុនោះ</text:span><text:span text:style-name="T31"> </text:span><text:span text:style-name="T35">ត្រូវ​អាបត្តិទុក្កដ។</text:span><text:span text:style-name="T31"> </text:span></text:p>
      <text:p text:style-name="P5"><text:span text:style-name="T31"><text:s/></text:span><text:span text:style-name="T33">[</text:span><text:span text:style-name="T35">១៣៥</text:span><text:span text:style-name="T33">] </text:span><text:span text:style-name="T35">សម័យនោះឯង</text:span><text:span text:style-name="T31"> </text:span><text:span text:style-name="T35">មានភិក្ខុ១រូប</text:span><text:span text:style-name="T31"> </text:span><text:span text:style-name="T35">កាល​គេកំពុងចែក​ចីវរដើម្បី​សង្ឃ</text:span><text:span text:style-name="T31"> </text:span><text:span text:style-name="T35">មាន​ថេយ្យចិត្ត​គិតលួច</text:span><text:span text:style-name="T31"> </text:span><text:span text:style-name="T35">ហើយបាន​ផ្លាស់ស្លាក​ខ្លួន</text:span><text:span text:style-name="T31"> </text:span><text:span text:style-name="T35">លួចយក​ចីវរភិក្ខុ​ដទៃ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ត្រូវ​អាបត្តិ​បារាជិក​ហើយ។</text:span><text:span text:style-name="T31"> </text:span></text:p>
      <text:p text:style-name="P5"><text:span text:style-name="T31"><text:s/></text:span><text:span text:style-name="T33">[</text:span><text:span text:style-name="T35">១៣៦</text:span><text:span text:style-name="T33">] </text:span><text:span text:style-name="T35">សម័យនោះឯង</text:span><text:span text:style-name="T31"> </text:span><text:span text:style-name="T35">ព្រះអានន្ទដ៏មានអាយុ</text:span><text:span text:style-name="T31"> </text:span><text:span text:style-name="T35">សំគាល់ស្បង់​របស់ភិក្ខុ​ដទៃថា</text:span><text:span text:style-name="T31"> </text:span><text:span text:style-name="T35">ជារបស់​ខ្លួន</text:span><text:span text:style-name="T31"> </text:span><text:span text:style-name="T35">ហើយ​ស្លៀកក្នុង​រោងភ្លើង។</text:span><text:span text:style-name="T31"> </text:span><text:span text:style-name="T35">គ្រានោះ​ឯង</text:span><text:span text:style-name="T31"> </text:span><text:span text:style-name="T35">ភិក្ខុម្ចាស់​ស្បង់នោះ</text:span><text:span text:style-name="T31"> </text:span><text:span text:style-name="T35">បានសួរ​ព្រះអានន្ទដ៏​មានអាយុ​យ៉ាងនេះ​ថា</text:span><text:span text:style-name="T31"> </text:span><text:span text:style-name="T35">ម្នាល​អាវុសោ​អានន្ទ</text:span><text:span text:style-name="T31"> </text:span><text:span text:style-name="T35">ហេតុអ្វី​បានជាលោក​ស្លៀកស្បង់​របស់ខ្ញុំ។</text:span><text:span text:style-name="T31"> </text:span><text:span text:style-name="T35">ព្រះ​អានន្ទ​និយាយ​តបថា</text:span><text:span text:style-name="T31"> </text:span><text:span text:style-name="T35">អាវុសោ</text:span><text:span text:style-name="T31"> </text:span><text:span text:style-name="T35">ខ្ញុំ​សំគាល់​ថាជា​របស់​ខ្ញុំ។</text:span><text:span text:style-name="T31"> </text:span><text:span text:style-name="T35">ពួកភិក្ខុ​ក្រាបទូល​សេចក្តី​នុ៎ះចំពោះ​ព្រះដ៏មាន​ព្រះភាគ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​ទាំងឡាយ</text:span><text:span text:style-name="T31"> </text:span><text:span text:style-name="T35">អាបត្តិ​មិនមាន​ដល់ភិក្ខុ​អ្នកកាន់​យកដោយ​សំគាល់​ថា</text:span><text:span text:style-name="T31"> </text:span><text:span text:style-name="T35">ជា​របស់ខ្លួន​ទេ។</text:span><text:span text:style-name="T31"> </text:span></text:p>
      <text:p text:style-name="P5"><text:span text:style-name="T31"><text:s/></text:span><text:span text:style-name="T33">[</text:span><text:span text:style-name="T35">១៣៧</text:span><text:span text:style-name="T33">] </text:span><text:span text:style-name="T35">សម័យនោះឯង</text:span><text:span text:style-name="T31"> </text:span><text:span text:style-name="T35">ភិក្ខុទាំងឡាយច្រើនរូប</text:span><text:span text:style-name="T31"> </text:span><text:span text:style-name="T35">ចុះចាក​ភ្នំគិជ្ឈកូដ</text:span><text:span text:style-name="T31"> </text:span><text:span text:style-name="T35">បានឃើញ​រំពាសត្វសីហ</text:span><text:span text:style-name="T31"> </text:span><text:span text:style-name="T35">ហើយ​យកមក​ចំអិនចែក​គ្នាឆាន់។</text:span><text:span text:style-name="T31"> </text:span><text:span text:style-name="T35">ភិក្ខុ​ទាំងនោះ​មានសេចក្តី​សង្ស័យ</text:span><text:span text:style-name="T31"> </text:span><text:span text:style-name="T35">ទើបនាំ​គ្នាក្រាប​ទូលសេចក្តី​នុ៎ះចំពោះ​ព្រះដ៏មាន​ព្រះភាគ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ទាំង​ឡាយ</text:span><text:span text:style-name="T31"> </text:span><text:span text:style-name="T35">ការ​ឆាន់​</text:span><text:soft-page-break/><text:span text:style-name="T35">រំពាសត្វ​សីហ</text:span><text:span text:style-name="T31"> </text:span><text:span text:style-name="T35">មិនត្រូវ​អាបត្តិ​ឡើយ។</text:span><text:span text:style-name="T31"> </text:span><text:span text:style-name="T35">សម័យ​នោះឯង</text:span><text:span text:style-name="T31"> </text:span><text:span text:style-name="T35">ភិក្ខុ​ទាំងឡាយ​ច្រើនរូប</text:span><text:span text:style-name="T31"> </text:span><text:span text:style-name="T35">ចុះ​អំពី​ភ្នំគិជ្ឈកូដ</text:span><text:span text:style-name="T31"> </text:span><text:span text:style-name="T35">ហើយបាន​ឃើញរំពា​សត្វខ្លាធំ។បេ។</text:span><text:span text:style-name="T31"> </text:span><text:span text:style-name="T35">ឃើញ​រំពា​សត្វខ្លាដំបង។បេ។</text:span><text:span text:style-name="T31"> </text:span><text:span text:style-name="T35">ឃើញ​រំពាសត្វ​ខ្លារខិន</text:span><text:span text:style-name="T31"> </text:span><text:span text:style-name="T33">[</text:span><text:span text:style-name="T35">ប្រែថា</text:span><text:span text:style-name="T31"> </text:span><text:span text:style-name="T35">ឆ្កែព្រៃ​ក៏បាន</text:span><text:span text:style-name="T33">]</text:span><text:span text:style-name="T35">។បេ។</text:span><text:span text:style-name="T31"> </text:span><text:span text:style-name="T35">ឃើញ​រំពាសត្វ​ឆ្កែព្រៃ</text:span><text:span text:style-name="T31"> </text:span><text:span text:style-name="T35">ហើយ​នាំគ្នាយក​មកចំអិន​បរិភោគ។</text:span><text:span text:style-name="T31"> </text:span><text:span text:style-name="T35">ភិក្ខុ​ទាំងឡាយ​នោះ</text:span><text:span text:style-name="T31"> </text:span><text:span text:style-name="T35">មាន​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​ទាំងឡាយ</text:span><text:span text:style-name="T31"> </text:span><text:span text:style-name="T35">វត្ថុជា​របស់សត្វ​តិរច្ឆាន</text:span><text:span text:style-name="T31"> </text:span><text:span text:style-name="T35">មិន​ត្រូវ​អាបត្តិ​ឡើយ។</text:span><text:span text:style-name="T31"> </text:span></text:p>
      <text:p text:style-name="P5"><text:span text:style-name="T31"><text:s/></text:span><text:span text:style-name="T33">[</text:span><text:span text:style-name="T35">១៣៨</text:span><text:span text:style-name="T33">] </text:span><text:span text:style-name="T35">សម័យនោះឯង</text:span><text:span text:style-name="T31"> </text:span><text:span text:style-name="T35">មានភិក្ខុ១រូប</text:span><text:span text:style-name="T31"> </text:span><text:span text:style-name="T35">កាលគេកំពុងចែក​បាយដល់សង្ឃ</text:span><text:span text:style-name="T31"> </text:span><text:span text:style-name="T35">ខ្លួន​និយាយថា</text:span><text:span text:style-name="T31"> </text:span><text:span text:style-name="T35">លោកចូរ​ឲ្យ១ចំណែក​ទៀតដើម្បី​ភិក្ខុដទៃ</text:span><text:span text:style-name="T31"> </text:span><text:span text:style-name="T35">ថាដូច្នោះ​ហើយ</text:span><text:span text:style-name="T31"> </text:span><text:span text:style-name="T35">ក៏កាន់​យកបាយ​ដោយឥត​មានមូល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​ត្រាស់ថា</text:span><text:span text:style-name="T31"> </text:span><text:span text:style-name="T35">ម្នាល​ភិក្ខុ</text:span><text:span text:style-name="T31"> </text:span><text:span text:style-name="T35">អ្នក​មិនត្រូវ​អាបត្តិ​បារាជិក​ទេ</text:span><text:span text:style-name="T31"> </text:span><text:span text:style-name="T35">ត្រូវ​តែអាបត្តិ​បាចិត្តិយ</text:span><text:span text:style-name="T31"> </text:span><text:span text:style-name="T35">ព្រោះដឹង​ខ្លួនហើយ​ពោលពាក្យ​កុហក​ប៉ុណ្ណោះ។</text:span><text:span text:style-name="T31"> </text:span><text:span text:style-name="T35">សម័យ​នោះឯង</text:span><text:span text:style-name="T31"> </text:span><text:span text:style-name="T35">មាន​ភិក្ខុ១រូប</text:span><text:span text:style-name="T31"> </text:span><text:span text:style-name="T35">កាលគេ​កំពុងចែក​ខាទនីយាហារ​ដល់សង្ឃ</text:span><text:span text:style-name="T31"> </text:span><text:span text:style-name="T35">។បេ។</text:span><text:span text:style-name="T31"> </text:span><text:span text:style-name="T35">កាល​គេកំពុងចែក​នំដល់សង្ឃ</text:span><text:span text:style-name="T31"> </text:span><text:span text:style-name="T35">។បេ។</text:span><text:span text:style-name="T31"> </text:span><text:span text:style-name="T35">កាល​គេកំពុង​ចែកអំពៅ​ដល់សង្ឃ</text:span><text:span text:style-name="T31"> </text:span><text:span text:style-name="T35">។បេ។</text:span><text:span text:style-name="T31"> </text:span><text:span text:style-name="T35">កាល​គេកំពុង​ចែកផ្លែទន្លាប់​ដល់​សង្ឃ</text:span><text:span text:style-name="T31"> </text:span><text:span text:style-name="T35">បាន​ពោលថា</text:span><text:span text:style-name="T31"> </text:span><text:span text:style-name="T35">លោក​ចូរឲ្យ​១ចំណែក​ដើម្បីភិក្ខុ​ឯទៀត​ផង</text:span><text:span text:style-name="T31"> </text:span><text:span text:style-name="T35">ថាដូច្នោះ​ហើយក៏​កាន់យក​ចំណែកនោះ​ដោយឥត​មានមូល។</text:span><text:span text:style-name="T31"> </text:span><text:span text:style-name="T35">ភិក្ខុ​នោះមាន​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មិនត្រូវ​អាបត្តិ​បារាជិក​ទេ</text:span><text:span text:style-name="T31"> </text:span><text:span text:style-name="T35">ត្រូវតែ​អាបត្តិ​បាចិត្តិយ</text:span><text:span text:style-name="T31"> </text:span><text:span text:style-name="T35">ព្រោះ​ដឹងខ្លួន​ហើយពោល​ពាក្យកុហក​ប៉ុណ្ណោះ។</text:span><text:span text:style-name="T31"> </text:span></text:p>
      <text:p text:style-name="P5"><text:span text:style-name="T31"><text:s/></text:span><text:span text:style-name="T33">[</text:span><text:span text:style-name="T35">១៣៩</text:span><text:span text:style-name="T33">] </text:span><text:span text:style-name="T35">សម័យនោះឯង</text:span><text:span text:style-name="T31"> </text:span><text:span text:style-name="T35">មានភិក្ខុ១រូបចូលទៅកាន់ផ្ទះ​ដែលគេដាំបាយ</text:span><text:span text:style-name="T31"> </text:span><text:span text:style-name="T35">ក្នុង​វេលាស្រុក​អត់បាយ</text:span><text:span text:style-name="T31"> </text:span><text:span text:style-name="T35">មាន​ថេយ្យចិត្ត​ហើយបាន​លួចយក​បាយពេញ​១បាត្រ។</text:span><text:span text:style-name="T31"> </text:span><text:span text:style-name="T35">ភិក្ខុនោះ​មានសេចក្តី​សង្ស័យ</text:span><text:span text:style-name="T31"> </text:span><text:span text:style-name="T35">។បេ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</text:span><text:span text:style-name="T31"> </text:span><text:span text:style-name="T35">អ្នកត្រូវ​អាបត្តិ​បារាជិក​ហើយ។</text:span><text:span text:style-name="T31"> </text:span><text:span text:style-name="T35">សម័យ​នោះឯង</text:span><text:span text:style-name="T31"> </text:span><text:span text:style-name="T35">មាន​ភិក្ខុ១រូប</text:span><text:span text:style-name="T31"> </text:span><text:span text:style-name="T35">ចូល​ទៅកាន់ផ្ទះ​សម្រាប់​ចំអិនសាច់​លក់ក្នុង​វេលាស្រុក​អត់បាយ</text:span><text:span text:style-name="T31"> </text:span><text:span text:style-name="T35">ហើយ​មានថេយ្យ​ចិត្តលួច​យកសាច់​ដាក់ពេញ​១បាត្រ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​ត្រាស់ថា</text:span><text:span text:style-name="T31"> </text:span><text:span text:style-name="T35">ម្នាល​ភិក្ខុ</text:span><text:span text:style-name="T31"> </text:span><text:span text:style-name="T35">អ្នក​ត្រូវអាបត្តិ​បារាជិក​ហើយ។</text:span><text:span text:style-name="T31"> </text:span><text:span text:style-name="T35">សម័យ​នោះឯង</text:span><text:span text:style-name="T31"> </text:span><text:span text:style-name="T35">មាន​ភិក្ខុ១រូប</text:span><text:span text:style-name="T31"> </text:span><text:span text:style-name="T35">ចូល​ទៅកាន់​ផ្ទះធ្វើនំ​ក្នុងវេលា​ស្រុកអត់បាយ</text:span><text:span text:style-name="T31"> </text:span><text:span text:style-name="T35">ហើយ​មាន​ថេយ្យចិត្ត​បានលួច​យកនំដាក់​ពេញ​១បាត្រ។បេ។</text:span><text:span text:style-name="T31"> </text:span><text:span text:style-name="T35">មាន​ថេយ្យចិត្ត​ហើយលួច​យកនំក្រៀប​ដាក់ពេញ​១បាត្រ។បេ។</text:span><text:span text:style-name="T31"> </text:span><text:span text:style-name="T35">មាន​ថេយ្យចិត្ត​ហើយបាន​លួចយក​នំអន្សម​</text:span><text:soft-page-break/><text:span text:style-name="T35">ដាក់ពេញ​១បាត្រ។</text:span><text:span text:style-name="T31"> </text:span><text:span text:style-name="T35">ភិក្ខុនោះ​មាន​សេចក្តី​សង្ស័យ។បេ។</text:span><text:span text:style-name="T31"> </text:span><text:span text:style-name="T35">ព្រះអង្គ​ទ្រង់​ត្រាស់ថា</text:span><text:span text:style-name="T31"> </text:span><text:span text:style-name="T35">ម្នាល​ភិក្ខុ</text:span><text:span text:style-name="T31"> </text:span><text:span text:style-name="T35">អ្នកត្រូវ​អាបត្តិ​បារាជិក​ហើយ។</text:span><text:span text:style-name="T31"> </text:span></text:p>
      <text:p text:style-name="P5"><text:span text:style-name="T31"><text:s/></text:span><text:span text:style-name="T33">[</text:span><text:span text:style-name="T35">១៤០</text:span><text:span text:style-name="T33">] </text:span><text:span text:style-name="T35">សម័យនោះឯង</text:span><text:span text:style-name="T31"> </text:span><text:span text:style-name="T35">មានភិក្ខុ១រូបឃើញបរិក្ខារក្នុងវេលាថ្ងៃ</text:span><text:span text:style-name="T31"> </text:span><text:span text:style-name="T35">ហើយ​ធ្វើនិមិត្ត​ទុកថា</text:span><text:span text:style-name="T31"> </text:span><text:span text:style-name="T35">អញនឹង​លួចយក​ក្នុងវេលា​យប់។</text:span><text:span text:style-name="T31"> </text:span><text:span text:style-name="T35">ភិក្ខុនោះ​សំគាល់​របស់នោះ​បានហើយ</text:span><text:span text:style-name="T31"> </text:span><text:span text:style-name="T35">លួច​យករបស់​នោះបាន​មក។បេ។</text:span><text:span text:style-name="T31"> </text:span><text:span text:style-name="T35">សំគាល់​របស់នោះ​បានហើយ</text:span><text:span text:style-name="T31"> </text:span><text:span text:style-name="T35">លួច​បានរបស់​ដទៃមក​វិញ។បេ។</text:span><text:span text:style-name="T31"> </text:span><text:span text:style-name="T35">សំគាល់​របស់​ដទៃទេ</text:span><text:span text:style-name="T31"> </text:span><text:span text:style-name="T35">ត្រឡប់​លួច​បានរបស់​នោះមក​វិញ។បេ។</text:span><text:span text:style-name="T31"> </text:span><text:span text:style-name="T35">សំគាល់​របស់ដទៃ</text:span><text:span text:style-name="T31"> </text:span><text:span text:style-name="T35">លួចបាន​របស់ដទៃ​មក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ត្រូវអាបត្តិ​បារាជិក​ហើយ។</text:span><text:span text:style-name="T31"> </text:span><text:span text:style-name="T35">សម័យនោះ​ឯង</text:span><text:span text:style-name="T31"> </text:span><text:span text:style-name="T35">មាន​ភិក្ខុ១រូប</text:span><text:span text:style-name="T31"> </text:span><text:span text:style-name="T35">ឃើញ​បរិក្ខារក្នុង​វេលាថ្ងៃ</text:span><text:span text:style-name="T31"> </text:span><text:span text:style-name="T35">ហើយ​បានធ្វើ​និមិត្តទុក​ថា</text:span><text:span text:style-name="T31"> </text:span><text:span text:style-name="T35">អញនឹង​លួចយក​ក្នុងវេលា​យប់។</text:span><text:span text:style-name="T31"> </text:span><text:span text:style-name="T35">ភិក្ខុ​នោះសំគាល់​របស់នោះ​បានហើយ</text:span><text:span text:style-name="T31"> </text:span><text:span text:style-name="T35">ត្រឡប់​លួចបាន​បរិក្ខារ​របស់ខ្លួន​ឯងមក​វិញ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មិនត្រូវ​អាបត្តិ​បារាជិកទេ</text:span><text:span text:style-name="T31"> </text:span><text:span text:style-name="T35">ត្រូវតែ​អាបត្តិទុក្កដ។</text:span><text:span text:style-name="T31"> </text:span></text:p>
      <text:p text:style-name="P5"><text:span text:style-name="T31"><text:s/></text:span><text:span text:style-name="T33">[</text:span><text:span text:style-name="T35">១៤១</text:span><text:span text:style-name="T33">] </text:span><text:span text:style-name="T35">សម័យនោះឯង</text:span><text:span text:style-name="T31"> </text:span><text:span text:style-name="T35">មានភិក្ខុ១រូបឃើញថង់យាមនៅលើតាំង</text:span><text:span text:style-name="T31"> </text:span><text:span text:style-name="T35">ហើយ​គិតថា</text:span><text:span text:style-name="T31"> </text:span><text:span text:style-name="T35">កាល​អញយក​ថង់យាម​អំពីទីនេះ</text:span><text:span text:style-name="T31"> </text:span><text:span text:style-name="T35">មុខជា​នឹងត្រូវ​អាបត្តិ​បារាជិក</text:span><text:span text:style-name="T31"> </text:span><text:span text:style-name="T35">ហើយ​រំកិលយក​ថង់យាម​នោះ</text:span><text:span text:style-name="T31"> </text:span><text:span text:style-name="T35">ព្រមទាំង​តាំងទៅ​ផង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ត្រូវ​អាបត្តិ​បារាជិក​ហើយ។</text:span><text:span text:style-name="T31"> </text:span></text:p>
      <text:p text:style-name="P5"><text:span text:style-name="T31"><text:s/></text:span><text:span text:style-name="T33">[</text:span><text:span text:style-name="T35">១៤២</text:span><text:span text:style-name="T33">] </text:span><text:span text:style-name="T35">សម័យនោះឯង</text:span><text:span text:style-name="T31"> </text:span><text:span text:style-name="T35">ភិក្ខុ១រូបមាន​ថេយ្យចិត្តហើយ​លួចយកពូក​របស់សង្ឃ។</text:span><text:span text:style-name="T31"> </text:span><text:span text:style-name="T35">ភិក្ខុ​នោះមាន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ត្រូវ​អាបត្តិបារាជិក​ហើយ។</text:span><text:span text:style-name="T31"> </text:span></text:p>
      <text:p text:style-name="P5"><text:span text:style-name="T31"><text:s/></text:span><text:span text:style-name="T33">[</text:span><text:span text:style-name="T35">១៤៣</text:span><text:span text:style-name="T33">] </text:span><text:span text:style-name="T35">សម័យនោះឯង</text:span><text:span text:style-name="T31"> </text:span><text:span text:style-name="T35">ភិក្ខុ១រូប</text:span><text:span text:style-name="T31"> </text:span><text:span text:style-name="T35">មានថេយ្យចិត្តហើយលួចយកចីវរ​ដែលពាក់លើ​ខ្សែស្បៀង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ត្រាស់ថា</text:span><text:span text:style-name="T31"> </text:span><text:span text:style-name="T35">ម្នាលភិក្ខុ</text:span><text:span text:style-name="T31"> </text:span><text:span text:style-name="T35">អ្នក​ត្រូវអាបត្តិ​បារាជិកហើយ។</text:span><text:span text:style-name="T31"> </text:span></text:p>
      <text:p text:style-name="P5"><text:soft-page-break/><text:span text:style-name="T33">[</text:span><text:span text:style-name="T35">១៤៤</text:span><text:span text:style-name="T33">] </text:span><text:span text:style-name="T35">សម័យនោះឯង</text:span><text:span text:style-name="T31"> </text:span><text:span text:style-name="T35">មានភិក្ខុ១រូប</text:span><text:span text:style-name="T31"> </text:span><text:span text:style-name="T35">លួចយកចីវរក្នុងវិហារ</text:span><text:span text:style-name="T31"> </text:span><text:span text:style-name="T35">ហើយគិតថា</text:span><text:span text:style-name="T31"> </text:span><text:span text:style-name="T35">កាលអញ​ចេញអំពីវិហារ​នេះទៅ</text:span><text:span text:style-name="T31"> </text:span><text:span text:style-name="T35">អញនឹង​ត្រូវអាបត្តិ​បារាជិក​មិនខាន</text:span><text:span text:style-name="T31"> </text:span><text:span text:style-name="T35">ហើយ​ពុំបានចេញ​អំពីវិហារ​ឡើយ។</text:span><text:span text:style-name="T31"> </text:span><text:span text:style-name="T35">ភិក្ខុទាំង​ឡាយក្រាបបង្គំ​ទូលសេចក្តី​នុ៎ះចំពោះ​ព្រះដ៏​មាន​ព្រះ​ភាគ។</text:span><text:span text:style-name="T31"> </text:span><text:span text:style-name="T35">ព្រះអង្គ​ទ្រង់​ត្រាស់​ថា</text:span><text:span text:style-name="T31"> </text:span><text:span text:style-name="T35">ម្នាល​ភិក្ខុ​ទាំងឡាយ</text:span><text:span text:style-name="T31"> </text:span><text:span text:style-name="T35">មោឃបុរស​នោះគប្បី​ចេញទៅ​ក្តី</text:span><text:span text:style-name="T31"> </text:span><text:span text:style-name="T35">មិនគប្បី​ចេញទៅ​ក្តី</text:span><text:span text:style-name="T31"> </text:span><text:span text:style-name="T35">គង់តែ​ត្រូវ​អាបត្តិ​បារាជិក​ដែរ។</text:span><text:span text:style-name="T31"> </text:span></text:p>
      <text:p text:style-name="P5"><text:span text:style-name="T33">[</text:span><text:span text:style-name="T35">១៤៥</text:span><text:span text:style-name="T33">] </text:span><text:span text:style-name="T35">សម័យនោះឯង</text:span><text:span text:style-name="T31"> </text:span><text:span text:style-name="T35">មានភិក្ខុ២រូប</text:span><text:span text:style-name="T31"> </text:span><text:span text:style-name="T35">ជាសំឡាញ់នឹងគ្នា</text:span><text:span text:style-name="T31"> </text:span><text:span text:style-name="T35">ភិក្ខុ១រូបចូលទៅកាន់​ស្រុកដើម្បី​បិណ្ឌបាត</text:span><text:span text:style-name="T31"> </text:span><text:span text:style-name="T35">ឯភិក្ខុទី២</text:span><text:span text:style-name="T31"> </text:span><text:span text:style-name="T35">កាល​គេចែកខាទនីយាហារ​ដល់សង្ឃ</text:span><text:span text:style-name="T31"> </text:span><text:span text:style-name="T35">ក៏បាន​កាន់យក​ចំណែករបស់​ភិក្ខុជា​សំឡាញ់</text:span><text:span text:style-name="T31"> </text:span><text:span text:style-name="T35">ហើយ​បរិភោគដោយ​សេចក្តី​ស្និទ្ធស្នាល​នឹងគ្នា។</text:span><text:span text:style-name="T31"> </text:span><text:span text:style-name="T35">ភិក្ខុ​សំឡាញ់នោះ​ដឹងហើយ</text:span><text:span text:style-name="T31"> </text:span><text:span text:style-name="T35">ចោទ​ប្រកាន់​ភិក្ខុនោះ​ថា</text:span><text:span text:style-name="T31"> </text:span><text:span text:style-name="T35">លោក​មិនមែន​ជាសមណៈ​ទេ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មានចិត្ត​គិតដូចម្តេច។</text:span><text:span text:style-name="T31"> </text:span><text:span text:style-name="T35">ភិក្ខុ​នោះក្រាប​ទូល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កាន់យក​ដោយ​ស្និទ្ធស្នាល​នឹងគ្នា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បើកាន់​យកដោយ​សេចក្តី​ស្និទ្ធស្នាល​ដូច្នោះ</text:span><text:span text:style-name="T31"> </text:span><text:span text:style-name="T35">អ្នកមិន​ត្រូវអាបត្តិ​ឡើយ។</text:span><text:span text:style-name="T31"> </text:span></text:p>
      <text:p text:style-name="P5"><text:span text:style-name="T31"><text:s/></text:span><text:span text:style-name="T33">[</text:span><text:span text:style-name="T35">១៤៦</text:span><text:span text:style-name="T33">] </text:span><text:span text:style-name="T35">សម័យនោះឯង</text:span><text:span text:style-name="T31"> </text:span><text:span text:style-name="T35">ភិក្ខុច្រើនរូបធ្វើនូវចីវរកម្ម។</text:span><text:span text:style-name="T31"> </text:span><text:span text:style-name="T35">កាលគេចែក​ខាទនីយាហារ​ដល់សង្ឃ</text:span><text:span text:style-name="T31"> </text:span><text:span text:style-name="T35">ខាទនីយាហារ​ជាចំណែក​របស់ភិក្ខុ​ទាំងអស់​នោះ</text:span><text:span text:style-name="T31"> </text:span><text:span text:style-name="T35">គេក៏​បាននាំយក​ទៅទុកដាក់​១កន្លែង​ហើយ។</text:span><text:span text:style-name="T31"> </text:span><text:span text:style-name="T35">មាន​ភិក្ខុ១រូប</text:span><text:span text:style-name="T31"> </text:span><text:span text:style-name="T35">សំគាល់​ចំណែក​របស់ភិក្ខុ​ឯទៀត</text:span><text:span text:style-name="T31"> </text:span><text:span text:style-name="T35">ថា​ជារបស់​ខ្លួន</text:span><text:span text:style-name="T31"> </text:span><text:span text:style-name="T35">ហើយ​ឆាន់អស់​ទៅ។</text:span><text:span text:style-name="T31"> </text:span><text:span text:style-name="T35">ភិក្ខុ​ម្ចាស់​របស់​ដឹងហើយ</text:span><text:span text:style-name="T31"> </text:span><text:span text:style-name="T35">ចោទ​ប្រកាន់​ភិក្ខុ​នោះថា</text:span><text:span text:style-name="T31"> </text:span><text:span text:style-name="T35">លោក​មិនមែន​ជាសមណៈ​ទេ។</text:span><text:span text:style-name="T31"> </text:span><text:span text:style-name="T35">ភិក្ខុ​នោះមាន​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</text:span><text:span text:style-name="T31"> </text:span><text:span text:style-name="T35">អាបត្តិ​មិនមាន​ដល់ភិក្ខុ​ដែលសំគាល់​ថាជា​របស់ខ្លួន។</text:span><text:span text:style-name="T31"> </text:span><text:span text:style-name="T35">សម័យ​នោះឯង</text:span><text:span text:style-name="T31"> </text:span><text:span text:style-name="T35">ភិក្ខុ​ច្រើនរូប​ធ្វើនូវ​ចីវរកម្ម។</text:span><text:span text:style-name="T31"> </text:span><text:span text:style-name="T35">កាល​គេចែក​ខាទនីយាហារ​ដល់សង្ឃ</text:span><text:span text:style-name="T31"> </text:span><text:span text:style-name="T35">ភិក្ខុ​យក​បាត្រ​ភិក្ខុឯ​ទៀត​មកទទួល​យកចំណែក​របស់ភិក្ខុ​ឯទៀត</text:span><text:span text:style-name="T31"> </text:span><text:span text:style-name="T35">ហើយ​យកទៅ​ទុក។</text:span><text:span text:style-name="T31"> </text:span><text:span text:style-name="T35">ភិក្ខុ​ម្ចាស់បាត្រ​សំគាល់​ថាជា​របស់ខ្លួន</text:span><text:span text:style-name="T31"> </text:span><text:span text:style-name="T35">ហើយ​ឆាន់​អស់ទៅ។</text:span><text:span text:style-name="T31"> </text:span><text:span text:style-name="T35">ភិក្ខុនោះ​ដឹងហើយ</text:span><text:span text:style-name="T31"> </text:span><text:span text:style-name="T35">ចោទ​ប្រកាន់​ភិក្ខុម្ចាស់​បាត្រនោះ​ថា</text:span><text:span text:style-name="T31"> </text:span><text:span text:style-name="T35">លោក​មិនមែន​ជា​សមណៈ​ទេ។</text:span><text:span text:style-name="T31"> </text:span><text:span text:style-name="T35">ភិក្ខុ​នោះមាន​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</text:span><text:span text:style-name="T31"> </text:span><text:span text:style-name="T35">អាបត្តិ​មិន​មានដល់​ភិក្ខុដែល​សំគាល់​ថាជា​របស់ខ្លួន។</text:span><text:span text:style-name="T31"> </text:span></text:p>
      <text:p text:style-name="P5"><text:soft-page-break/><text:span text:style-name="T31"><text:s/></text:span><text:span text:style-name="T33">[</text:span><text:span text:style-name="T35">១៤៧</text:span><text:span text:style-name="T33">] </text:span><text:span text:style-name="T35">សម័យនោះឯង</text:span><text:span text:style-name="T31"> </text:span><text:span text:style-name="T35">ពួកចោរលួចស្វាយ</text:span><text:span text:style-name="T31"> </text:span><text:span text:style-name="T35">បេះ​ផ្លែស្វាយ​បាន</text:span><text:span text:style-name="T31"> </text:span><text:span text:style-name="T35">ហើយ​វេចជា​សំពាយ</text:span><text:span text:style-name="T31"> </text:span><text:span text:style-name="T35">ស្ពាយ​ដើរទៅ។</text:span><text:span text:style-name="T31"> </text:span><text:span text:style-name="T35">ពួកមនុស្ស​ជាម្ចាស់ស្វាយ​នាំគ្នាដេញ​តាមចោរ​អម្បាល​នោះ។</text:span><text:span text:style-name="T31"> </text:span><text:span text:style-name="T35">ពួកចោរ​ឃើញម្ចាស់​ស្វាយទាំង​ឡាយដេញ​តាម</text:span><text:span text:style-name="T31"> </text:span><text:span text:style-name="T35">ក៏ទំលាក់​សំពាយស្វាយ​រត់ចោល​ទៅ។</text:span><text:span text:style-name="T31"> </text:span><text:span text:style-name="T35">ភិក្ខុ​ទាំងឡាយ​សំគាល់​សំពាយ​ស្វាយនោះ</text:span><text:span text:style-name="T31"> </text:span><text:span text:style-name="T35">ថា​ជារបស់​បំសុកូល</text:span><text:span text:style-name="T31"> </text:span><text:span text:style-name="T35">ហើយ​ទស់ឆាន់​ទៅ។</text:span><text:span text:style-name="T31"> </text:span><text:span text:style-name="T35">ពួកម្ចាស់​ស្វាយចោទ​ប្រកាន់ភិក្ខុ​អម្បាលនោះ​ថា</text:span><text:span text:style-name="T31"> </text:span><text:span text:style-name="T35">លោក​ទាំងឡាយ​មិនមែន​ជាសមណៈ​ទេ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ទើប​នាំគ្នាក្រាប​ទូលសេចក្តី​នុ៎ះចំពោះ​ព្រះដ៏មានព្រះភាគ។</text:span><text:span text:style-name="T31"> </text:span><text:span text:style-name="T35">ព្រះអង្គ​ទ្រង់​ត្រាស់ថា</text:span><text:span text:style-name="T31"> </text:span><text:span text:style-name="T35">ម្នាល​ភិក្ខុ​ទាំងឡាយ</text:span><text:span text:style-name="T31"> </text:span><text:span text:style-name="T35">អ្នក​ទាំងឡាយ​មានចិត្ត​គិតដូច​ម្តេច។</text:span><text:span text:style-name="T31"> </text:span><text:span text:style-name="T35">ភិក្ខុ​ទាំងឡាយ​នោះក្រាប​ទូល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ទាំងឡាយ​សំគាល់ថា​ជារបស់​បំសុកូល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ទាំង​ឡាយ</text:span><text:span text:style-name="T31"> </text:span><text:span text:style-name="T35">អាបត្តិ​មិនមាន​ដល់ភិក្ខុ​ដែលសំគាល់​ថាជា​របស់​បំសុកូល​ឡើយ។</text:span><text:span text:style-name="T31"> </text:span><text:span text:style-name="T35">សម័យ​នោះឯង</text:span><text:span text:style-name="T31"> </text:span><text:span text:style-name="T35">ពួក​ចោរលួច​ព្រីង។បេ។</text:span><text:span text:style-name="T31"> </text:span><text:span text:style-name="T35">ពួក​ចោរលួច​ខ្នុរសំឡ។បេ។</text:span><text:span text:style-name="T31"> </text:span><text:span text:style-name="T35">ពួកចោរ​លួចខ្នុរ​ណាំង។បេ។</text:span><text:span text:style-name="T31"> </text:span><text:span text:style-name="T35">ពួកចោរ​លួចត្នោត​ទុំ។បេ។</text:span><text:span text:style-name="T31"> </text:span><text:span text:style-name="T35">ពួកចោរ​លួចអំពៅ។បេ។</text:span><text:span text:style-name="T31"> </text:span><text:span text:style-name="T35">ពួកចោរ​លួច​ផ្លែទន្លាប់</text:span><text:span text:style-name="T31"> </text:span><text:span text:style-name="T35">នាំគ្នា​លួចបេះ​ផ្លែទន្លាប់​ទាំងឡាយ</text:span><text:span text:style-name="T31"> </text:span><text:span text:style-name="T35">បានហើយ​វេចជា​សំពាយ</text:span><text:span text:style-name="T31"> </text:span><text:span text:style-name="T35">ស្ពាយ​ដើរទៅ។</text:span><text:span text:style-name="T31"> </text:span><text:span text:style-name="T35">ពួកម្ចាស់​ទន្លាប់ដេញ​តាមពួកចោរ​អម្បាល​នោះ។</text:span><text:span text:style-name="T31"> </text:span><text:span text:style-name="T35">ចោរ​ទាំងឡាយ​ឃើញ​ពួកម្ចាស់​ទន្លាប់​ហើយ</text:span><text:span text:style-name="T31"> </text:span><text:span text:style-name="T35">ទំលាក់​សំពាយ​ចោល</text:span><text:span text:style-name="T31"> </text:span><text:span text:style-name="T35">រត់ទៅ។</text:span><text:span text:style-name="T31"> </text:span><text:span text:style-name="T35">ភិក្ខុ​ទាំងឡាយ​ឃើញ</text:span><text:span text:style-name="T31"> </text:span><text:span text:style-name="T35">សំគាល់​នូវសំពាយ​នោះ</text:span><text:span text:style-name="T31"> </text:span><text:span text:style-name="T35">ថាជា​របស់​បំសុកូល</text:span><text:span text:style-name="T31"> </text:span><text:span text:style-name="T35">ហើយ​នាំគ្នា​ទស់ឆាន់​ទៅ។</text:span><text:span text:style-name="T31"> </text:span><text:span text:style-name="T35">ពួកជន​ជាម្ចាស់​នាំគ្នាចោទ​ប្រកាន់​ភិក្ខុអម្បាល​នោះថា</text:span><text:span text:style-name="T31"> </text:span><text:span text:style-name="T35">លោក​ទាំងឡាយ​មិនមែនជា​សមណៈ​ទេ។</text:span><text:span text:style-name="T31"> </text:span><text:span text:style-name="T35">ភិក្ខុអម្បាល​នោះមាន​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ទាំង​ឡាយ</text:span><text:span text:style-name="T31"> </text:span><text:span text:style-name="T35">អាបត្តិ​មិនមាន​ដល់ភិក្ខុ​ដែលសំគាល់​ថាជារបស់​បំសុកូល​ឡើយ។</text:span><text:span text:style-name="T31"> </text:span></text:p>
      <text:p text:style-name="P5"><text:span text:style-name="T31"><text:s/></text:span><text:span text:style-name="T33">[</text:span><text:span text:style-name="T35">១៤៨</text:span><text:span text:style-name="T33">] </text:span><text:span text:style-name="T35">សម័យនោះឯង</text:span><text:span text:style-name="T31"> </text:span><text:span text:style-name="T35">ពួកចោរលួចស្វាយ</text:span><text:span text:style-name="T31"> </text:span><text:span text:style-name="T35">បេះផ្លែស្វាយបាន</text:span><text:span text:style-name="T31"> </text:span><text:span text:style-name="T35">ហើយ​វេចជា​សំពាយ</text:span><text:span text:style-name="T31"> </text:span><text:span text:style-name="T35">ស្ពាយ​ដើរទៅ។</text:span><text:span text:style-name="T31"> </text:span><text:span text:style-name="T35">ពួកម្ចាស់​ស្វាយដេញ​តាមចោរ​ទាំងអម្បាល​នោះ។</text:span><text:span text:style-name="T31"> </text:span><text:span text:style-name="T35">ចោរទាំង​ឡាយឃើញ​ពួកម្ចាស់​ស្វាយហើយ</text:span><text:span text:style-name="T31"> </text:span><text:span text:style-name="T35">ទំលាក់​សំពាយ​ចោល</text:span><text:span text:style-name="T31"> </text:span><text:span text:style-name="T35">រត់ទៅ។</text:span><text:span text:style-name="T31"> </text:span><text:span text:style-name="T35">ភិក្ខុ​ទាំងឡាយ​មានថេយ្យចិត្ត​គិតថា</text:span><text:span text:style-name="T31"> </text:span><text:span text:style-name="T35">ក្រែង​ម្ចាស់​ស្វាយ​គេឃើញ​មុន</text:span><text:span text:style-name="T31"> </text:span><text:span text:style-name="T35">ទើបនាំ​គ្នាឆាន់​អស់ទៅ។</text:span><text:span text:style-name="T31"> </text:span><text:span text:style-name="T35">ពួកម្ចាស់​ស្វាយនាំគ្នា​ចោទប្រកាន់​ពួកភិក្ខុ​អម្បាល​នោះថា</text:span><text:span text:style-name="T31"> </text:span><text:span text:style-name="T35">លោក​ទាំងឡាយ​មិនមែន​ជាសមណៈ​ទេ។</text:span><text:span text:style-name="T31"> </text:span><text:span text:style-name="T35">ភិក្ខុ​ទាំងនោះ​មាន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​ទាំងឡាយ</text:span><text:span text:style-name="T31"> </text:span><text:span text:style-name="T35">អ្នក​ទាំងឡាយ​ត្រូវអាបត្តិ​បារាជិក​ហើយ។</text:span><text:span text:style-name="T31"> </text:span><text:span text:style-name="T35">សម័យ​នោះឯង</text:span><text:span text:style-name="T31"> </text:span><text:span text:style-name="T35">ពួក​</text:span><text:soft-page-break/><text:span text:style-name="T35">ចោរលួច​ព្រីង។បេ។</text:span><text:span text:style-name="T31"> </text:span><text:span text:style-name="T35">ពួកចោរ​លួចខ្នុរសំឡ។បេ។</text:span><text:span text:style-name="T31"> </text:span><text:span text:style-name="T35">ពួកចោរ​លួចផ្លែ​ខ្នុរណាំង។បេ។</text:span><text:span text:style-name="T31"> </text:span><text:span text:style-name="T35">ពួកចោរ​លួចផ្លែ​ត្នោតទុំ។បេ។</text:span><text:span text:style-name="T31"> </text:span><text:span text:style-name="T35">ពួកចោរ​លួចអំពៅ។បេ។</text:span><text:span text:style-name="T31"> </text:span><text:span text:style-name="T35">ពួកចោរ​លួចផ្លែ​ទន្លាប់</text:span><text:span text:style-name="T31"> </text:span><text:span text:style-name="T35">លួចបេះ​ផ្លែទន្លាប់​ទាំងឡាយ​បាន</text:span><text:span text:style-name="T31"> </text:span><text:span text:style-name="T35">ហើយ​វេចជា​សំពាយ</text:span><text:span text:style-name="T31"> </text:span><text:span text:style-name="T35">ស្ពាយ​ដើរទៅ។</text:span><text:span text:style-name="T31"> </text:span><text:span text:style-name="T35">ម្ចាស់​ទន្លាប់​ទាំងឡាយ​ដេញតាម​ពួកចោរ​អម្បាល​នោះ។</text:span><text:span text:style-name="T31"> </text:span><text:span text:style-name="T35">ចោរ​ទាំងឡាយ​ឃើញម្ចាស់ទន្លាប់​ហើយ</text:span><text:span text:style-name="T31"> </text:span><text:span text:style-name="T35">ទំលាក់​សំពាយចោល</text:span><text:span text:style-name="T31"> </text:span><text:span text:style-name="T35">ហើយ​រត់ទៅ។</text:span><text:span text:style-name="T31"> </text:span><text:span text:style-name="T35">ភិក្ខុ​ទាំងឡាយ​មានថេយ្យចិត្ត​គិតថា</text:span><text:span text:style-name="T31"> </text:span><text:span text:style-name="T35">ក្រែងម្ចាស់​ទន្លាប់ទាំង​ឡាយគេ​មកឃើញ​មុន</text:span><text:span text:style-name="T31"> </text:span><text:span text:style-name="T35">ទើបនាំ​គ្នាឆាន់​អស់ទៅ។</text:span><text:span text:style-name="T31"> </text:span><text:span text:style-name="T35">ម្ចាស់​ទន្លាប់ទាំងឡាយ​នាំគ្នាចោទ​ប្រកាន់ភិក្ខុ​អម្បាល​នោះថា</text:span><text:span text:style-name="T31"> </text:span><text:span text:style-name="T35">លោក​ទាំងឡាយ​មិនមែន​ជាសមណៈ​ទេ។</text:span><text:span text:style-name="T31"> </text:span><text:span text:style-name="T35">ភិក្ខុ​អម្បាល​នោះមាន​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​ទាំងឡាយ</text:span><text:span text:style-name="T31"> </text:span><text:span text:style-name="T35">អ្នក​ទាំងឡាយ​ត្រូវអាបត្តិ​បារាជិក​ហើយ។</text:span><text:span text:style-name="T31"> </text:span></text:p>
      <text:p text:style-name="P5"><text:span text:style-name="T31"><text:s/></text:span><text:span text:style-name="T33">[</text:span><text:span text:style-name="T35">១៤៩</text:span><text:span text:style-name="T33">] </text:span><text:span text:style-name="T35">សម័យនោះឯង</text:span><text:span text:style-name="T31"> </text:span><text:span text:style-name="T35">ភិក្ខុ១រូប</text:span><text:span text:style-name="T31"> </text:span><text:span text:style-name="T35">មានថេយ្យចិត្តលួចយកស្វាយ​របស់សង្ឃ។បេ។</text:span><text:span text:style-name="T31"> </text:span><text:span text:style-name="T35">លួច​យកព្រីងរបស់​សង្ឃ។បេ។</text:span><text:span text:style-name="T31"> </text:span><text:span text:style-name="T35">លួចយក​ផ្លែខ្នុរសំឡ​របស់សង្ឃ។បេ។</text:span><text:span text:style-name="T31"> </text:span><text:span text:style-name="T35">លួច​យក​ផ្លែខ្នុរណាំង​របស់សង្ឃ។បេ។</text:span><text:span text:style-name="T31"> </text:span><text:span text:style-name="T35">លួច​យកផ្លែត្នោត​ទុំរបស់​សង្ឃ។បេ។</text:span><text:span text:style-name="T31"> </text:span><text:span text:style-name="T35">លួច​យកអំពៅ​របស់​សង្ឃ។បេ។</text:span><text:span text:style-name="T31"> </text:span><text:span text:style-name="T35">មាន​ថេយ្យចិត្ត</text:span><text:span text:style-name="T31"> </text:span><text:span text:style-name="T35">ហើយ​លួចយក​ផ្លែទន្លាប់​របស់សង្ឃ។</text:span><text:span text:style-name="T31"> </text:span><text:span text:style-name="T35">ភិក្ខុ​នោះមាន​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ត្រូវអាបត្តិ​បារាជិក​ហើយ។</text:span><text:span text:style-name="T31"> </text:span></text:p>
      <text:p text:style-name="P5"><text:span text:style-name="T31"><text:s/></text:span><text:span text:style-name="T33">[</text:span><text:span text:style-name="T35">១៥០</text:span><text:span text:style-name="T33">] </text:span><text:span text:style-name="T35">សម័យនោះឯង</text:span><text:span text:style-name="T31"> </text:span><text:span text:style-name="T35">មានភិក្ខុ១រូបទៅកាន់សួនផ្កា</text:span><text:span text:style-name="T31"> </text:span><text:span text:style-name="T35">ហើយមានថេយ្យចិត្ត​លួចយក​ផ្កាមាន​ដំឡៃ៥មាសក</text:span><text:span text:style-name="T31"> </text:span><text:span text:style-name="T35">ដែល​ម្ចាស់គេ​បានបេះទុក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ត្រូវ​អាបត្តិ​បារាជិក​ហើយ។</text:span><text:span text:style-name="T31"> </text:span><text:span text:style-name="T35">សម័យ​នោះ​ឯង</text:span><text:span text:style-name="T31"> </text:span><text:span text:style-name="T35">មាន​ភិក្ខុ១រូប​ទៅកាន់​សួនផ្កា</text:span><text:span text:style-name="T31"> </text:span><text:span text:style-name="T35">ហើយ​មានថេយ្យ​ចិត្តលួច​បេះផ្កា​មានដំឡៃ​៥មាសក។</text:span><text:span text:style-name="T31"> </text:span><text:span text:style-name="T35">ភិក្ខុ​នោះមាន​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ត្រូវអាបត្តិ​បារាជិក​ហើយ។</text:span><text:span text:style-name="T31"> </text:span></text:p>
      <text:p text:style-name="P5"><text:span text:style-name="T31"><text:s/></text:span><text:span text:style-name="T33">[</text:span><text:span text:style-name="T35">១៥១</text:span><text:span text:style-name="T33">] </text:span><text:span text:style-name="T35">សម័យនោះឯង</text:span><text:span text:style-name="T31"> </text:span><text:span text:style-name="T35">មានភិក្ខុ១រូបទៅកាន់ស្រុកតូចមួយ</text:span><text:span text:style-name="T31"> </text:span><text:span text:style-name="T35">ហើយ​​បាននិយាយ​នឹងភិក្ខុ​១រូប​ថា</text:span><text:span text:style-name="T31"> </text:span><text:span text:style-name="T35">អាវុសោ</text:span><text:span text:style-name="T31"> </text:span><text:span text:style-name="T35">លោក​ផ្តាំខ្ញុំ​ហើយ</text:span><text:span text:style-name="T31"> </text:span><text:span text:style-name="T35">ខ្ញុំនឹង​ទៅប្រាប់​ត្រកូលជា​ឧបដ្ឋាក​របស់លោក។</text:span><text:span text:style-name="T31"> </text:span><text:span text:style-name="T35">ភិក្ខុ​នោះទៅ​ហើយ</text:span><text:span text:style-name="T31"> </text:span><text:span text:style-name="T35">បានឲ្យ​ត្រកូលនោះ​យកសម្ពត់​សាដក១​មក</text:span><text:span text:style-name="T31"> </text:span><text:span text:style-name="T35">ហើយ​ប្រើប្រាស់​ដោយ​ខ្លួនឯង។</text:span><text:span text:style-name="T31"> </text:span><text:span text:style-name="T35">ភិក្ខុ​អ្នក​ជិតដិត​</text:span><text:soft-page-break/><text:span text:style-name="T35">នឹង​ត្រកូល​​ដឹង​ហើយ</text:span><text:span text:style-name="T31"> </text:span><text:span text:style-name="T35">ចោទ​ប្រកាន់​ភិក្ខុនោះ​ថា</text:span><text:span text:style-name="T31"> </text:span><text:span text:style-name="T35">លោក​មិនមែន​ជាសមណៈ​ទេ។</text:span><text:span text:style-name="T31"> </text:span><text:span text:style-name="T35">ភិក្ខុនោះ​​មានសេចក្តី​​សង្ស័យ​។បេ។</text:span><text:span text:style-name="T31"> </text:span><text:span text:style-name="T35">ព្រះអង្គ​ទ្រង់​ត្រាស់​​ថា</text:span><text:span text:style-name="T31"> </text:span><text:span text:style-name="T35">ម្នាលភិក្ខុ</text:span><text:span text:style-name="T31"> </text:span><text:span text:style-name="T35">អ្នក​មិនត្រូវ​អាបត្តិ​បារាជិក​ទេ</text:span><text:span text:style-name="T31"> </text:span><text:span text:style-name="T35">ម្នាលភិក្ខុ​ទាំងឡាយ</text:span><text:span text:style-name="T31"> </text:span><text:span text:style-name="T35">តែភិក្ខុ​កុំគប្បី​ពោលថា</text:span><text:span text:style-name="T31"> </text:span><text:span text:style-name="T35">អ្នក​ផ្តាំខ្ញុំហើយ</text:span><text:span text:style-name="T31"> </text:span><text:span text:style-name="T35">ខ្ញុំ​នឹងប្រាប់​ដូច្នេះ</text:span><text:span text:style-name="T31"> </text:span><text:span text:style-name="T35">តែ​ភិក្ខុណា​ពោល</text:span><text:span text:style-name="T31"> </text:span><text:span text:style-name="T35">ភិក្ខុ​នោះត្រូវ​អាបត្តិ​ទុក្កដ។</text:span><text:span text:style-name="T31"> </text:span><text:span text:style-name="T35">សម័យ​នោះឯង</text:span><text:span text:style-name="T31"> </text:span><text:span text:style-name="T35">មាន​ភិក្ខុ១រូប​ទៅកាន់​ស្រុកតូច​មួយ។</text:span><text:span text:style-name="T31"> </text:span><text:span text:style-name="T35">ភិក្ខុឯទៀត​​បាននិយាយ​ពាក្យនេះ​​នឹងភិក្ខុ​នោះ​ថា</text:span><text:span text:style-name="T31"> </text:span><text:span text:style-name="T35">អាវុសោ</text:span><text:span text:style-name="T31"> </text:span><text:span text:style-name="T35">ខ្ញុំ​ផ្តាំហើយ</text:span><text:span text:style-name="T31"> </text:span><text:span text:style-name="T35">លោក​ប្រាប់ត្រកូល​ឧបដ្ឋាក​របស់ខ្ញុំ​ចុះ។</text:span><text:span text:style-name="T31"> </text:span><text:span text:style-name="T35">ភិក្ខុនោះ​ទៅហើយ</text:span><text:span text:style-name="T31"> </text:span><text:span text:style-name="T35">ឲ្យ​​ត្រកូល​​ឧបដ្ឋាក​​នោះយក​សម្ពត់សាដក​១គូមក</text:span><text:span text:style-name="T31"> </text:span><text:span text:style-name="T35">ហើយ​ប្រើប្រាស់​សម្ពត់​សាដក១​ដោយខ្លួន​ឯង</text:span><text:span text:style-name="T31"> </text:span><text:span text:style-name="T35">រួច​ឲ្យសម្ពត់​​សាដក១​​ដល់​ភិក្ខុ​អ្នកជិត​ដិតនឹង​ត្រកូលនោះ។</text:span><text:span text:style-name="T31"> </text:span><text:span text:style-name="T35">ភិក្ខុ​នោះ​ដឹង​​ហើយ</text:span><text:span text:style-name="T31"> </text:span><text:span text:style-name="T35">ចោទ​ប្រកាន់ភិក្ខុ​នោះថា</text:span><text:span text:style-name="T31"> </text:span><text:span text:style-name="T35">លោក​មិនមែន​ជាសមណៈ​ទេ។</text:span><text:span text:style-name="T31"> </text:span><text:span text:style-name="T35">ភិក្ខុនោះ​មានសេចក្តី​សង្ស័យ​។បេ។</text:span><text:span text:style-name="T31"> </text:span><text:span text:style-name="T35">ព្រះអង្គ​ទ្រង់​ត្រាស់​ថា</text:span><text:span text:style-name="T31"> </text:span><text:span text:style-name="T35">ម្នាលភិក្ខុ</text:span><text:span text:style-name="T31"> </text:span><text:span text:style-name="T35">អ្នកមិន​ត្រូវអាបត្តិ​បារាជិកទេ</text:span><text:span text:style-name="T31"> </text:span><text:span text:style-name="T35">តែ​ភិក្ខុ​កុំគប្បី​ពោលថា</text:span><text:span text:style-name="T31"> </text:span><text:span text:style-name="T35">លោក​ខ្ញុំផ្តាំ​ហើយ</text:span><text:span text:style-name="T31"> </text:span><text:span text:style-name="T35">ប្រាប់​ចុះដូច្នេះ</text:span><text:span text:style-name="T31"> </text:span><text:span text:style-name="T35">តែភិក្ខុ​ណា​ពោល</text:span><text:span text:style-name="T31"> </text:span><text:span text:style-name="T35">ភិក្ខុនោះ​ត្រូវអាបត្តិ​​ទុក្កដ។</text:span><text:span text:style-name="T31"> </text:span><text:span text:style-name="T35">សម័យ​នោះឯង</text:span><text:span text:style-name="T31"> </text:span><text:span text:style-name="T35">មាន​ភិក្ខុ១រូប​ទៅកាន់​ស្រុកតូច​មួយ</text:span><text:span text:style-name="T31"> </text:span><text:span text:style-name="T35">ហើយ​​បាននិយាយ​ពាក្យនេះ​នឹងភិក្ខុ​ឯទៀត​ថា</text:span><text:span text:style-name="T31"> </text:span><text:span text:style-name="T35">អាវុសោ</text:span><text:span text:style-name="T31"> </text:span><text:span text:style-name="T35">លោក​ផ្តាំនឹង​ខ្ញុំហើយ</text:span><text:span text:style-name="T31"> </text:span><text:span text:style-name="T35">ខ្ញុំនឹង​ប្រាប់​ត្រកូល​ឧបដ្ឋាក​របស់​លោក។</text:span><text:span text:style-name="T31"> </text:span><text:span text:style-name="T35">ឯភិក្ខុនោះ​ក៏បាន​និយាយ​យ៉ាងនេះ​ថា</text:span><text:span text:style-name="T31"> </text:span><text:span text:style-name="T35">ខ្ញុំបាន​ផ្តាំនឹង​លោកហើយ</text:span><text:span text:style-name="T31"> </text:span><text:span text:style-name="T35">លោក​ប្រាប់ចុះ។</text:span><text:span text:style-name="T31"> </text:span><text:span text:style-name="T35">ភិក្ខុ​នោះទៅ​ហើយ</text:span><text:span text:style-name="T31"> </text:span><text:span text:style-name="T35">ឲ្យត្រកូល​ឧបដ្ឋាក​នោះយក​សប្បិ១អាឡ្ហកៈ</text:span><text:span text:style-name="T31"> </text:span><text:span text:style-name="T33">[</text:span><text:span text:style-name="T35">មាត្រាវាល់​ក្នុងដែន​មគធៈ</text:span><text:span text:style-name="T31"> </text:span><text:span text:style-name="T35">៤នាឡិជា</text:span><text:span text:style-name="T31"> </text:span><text:span text:style-name="T35">១អាឡ្ហកៈ។</text:span><text:span text:style-name="T33">] </text:span><text:span text:style-name="T35">ស្ករ</text:span><text:span text:style-name="T31"> </text:span><text:span text:style-name="T35">អំពៅ១គុលៈ</text:span><text:span text:style-name="T31"> </text:span><text:span text:style-name="T33">[</text:span><text:span text:style-name="T35">ទម្ងន់​២០ដំឡឹង</text:span><text:span text:style-name="T33">] </text:span><text:span text:style-name="T35">អង្ករ១ទោណៈ</text:span><text:span text:style-name="T31"> </text:span><text:span text:style-name="T33">[</text:span><text:span text:style-name="T35">គ្រឿង​វាល់</text:span><text:span text:style-name="T31"> </text:span><text:span text:style-name="T35">៤អាឡ្ហកៈ</text:span><text:span text:style-name="T31"> </text:span><text:span text:style-name="T35">ត្រូវជា​១ទោណៈ។</text:span><text:span text:style-name="T33">] </text:span><text:span text:style-name="T35">មក​ហើយ</text:span><text:span text:style-name="T31"> </text:span><text:span text:style-name="T35">បរិភោគ​ដោយខ្លួន​ឯង។</text:span><text:span text:style-name="T31"> </text:span><text:span text:style-name="T35">ភិក្ខុ​អ្នកជិតដិត​នឹង​ត្រកូលនោះ​ដឹង​ហើយ</text:span><text:span text:style-name="T31"> </text:span><text:span text:style-name="T35">ចោទ​ប្រកាន់​ភិក្ខុនោះ​ថា</text:span><text:span text:style-name="T31"> </text:span><text:span text:style-name="T35">លោក​មិនមែន​ជាសមណៈ​ទេ។</text:span><text:span text:style-name="T31"> </text:span><text:span text:style-name="T35">ភិក្ខុ​នោះ​មាន​សេចក្តី​សង្ស័យ​។បេ។</text:span><text:span text:style-name="T31"> </text:span><text:span text:style-name="T35">ព្រះអង្គ​ទ្រង់​ត្រាស់​ថា</text:span><text:span text:style-name="T31"> </text:span><text:span text:style-name="T35">ម្នាល​ភិក្ខុ</text:span><text:span text:style-name="T31"> </text:span><text:span text:style-name="T35">អ្នក​មិនត្រូវ​អាបត្តិ​បារាជិក​ទេ</text:span><text:span text:style-name="T31"> </text:span><text:span text:style-name="T35">ម្នាល​ភិក្ខុ​ទាំងឡាយ</text:span><text:span text:style-name="T31"> </text:span><text:span text:style-name="T35">តែ​ភិក្ខុកុំ​គប្បីពោល​ថា</text:span><text:span text:style-name="T31"> </text:span><text:span text:style-name="T35">លោក​ផ្តាំនឹង​ខ្ញុំហើយ</text:span><text:span text:style-name="T31"> </text:span><text:span text:style-name="T35">ខ្ញុំនឹង​ប្រាប់​ដូច្នេះ</text:span><text:span text:style-name="T31"> </text:span><text:span text:style-name="T35">ម្យ៉ាងទៀត</text:span><text:span text:style-name="T31"> </text:span><text:span text:style-name="T35">កុំគប្បី​​ពោល​ថា​</text:span><text:span text:style-name="T31"> </text:span><text:span text:style-name="T35">ខ្ញុំផ្តាំ​នឹង​លោក​ហើយ</text:span><text:span text:style-name="T31"> </text:span><text:span text:style-name="T35">លោក​ប្រាប់ចុះ</text:span><text:span text:style-name="T31"> </text:span><text:span text:style-name="T35">តែ​ភិក្ខុណា​ពោល</text:span><text:span text:style-name="T31"> </text:span><text:span text:style-name="T35">ភិក្ខុ​នោះត្រូវ​អាបត្តិ​ទុក្កដ។</text:span><text:span text:style-name="T52"> </text:span></text:p>
      <text:p text:style-name="P5"><text:span text:style-name="T31"><text:s/></text:span><text:span text:style-name="T33">[</text:span><text:span text:style-name="T35">១៥២</text:span><text:span text:style-name="T33">] </text:span><text:span text:style-name="T35">សម័យនោះឯង</text:span><text:span text:style-name="T31"> </text:span><text:span text:style-name="T35">បុរសម្នាក់នាំយក​កែវមណី​មានដំឡៃ​ច្រើន</text:span><text:span text:style-name="T31"> </text:span><text:span text:style-name="T35">ហើយ​ដើរទៅ​កាន់​ផ្លូវ​ឆ្ងាយជា​មួយនឹង​ភិក្ខុឯ​ទៀត។</text:span><text:span text:style-name="T31"> </text:span><text:span text:style-name="T35">លំដាប់​នោះ</text:span><text:span text:style-name="T31"> </text:span><text:span text:style-name="T35">បុរស​នោះឃើញ​ទីគយ​ហើយ</text:span><text:span text:style-name="T31"> </text:span><text:span text:style-name="T35">ដាក់កែវ​មណីក្នុង​ថង់​យាម​របស់​ភិក្ខុនោះ</text:span><text:span text:style-name="T31"> </text:span><text:span text:style-name="T35">ៗឥត​ដឹងឡើយ</text:span><text:span text:style-name="T31"> </text:span><text:span text:style-name="T35">លុះ​កន្លង​ផុតទី​គយហើយ</text:span><text:span text:style-name="T31"> </text:span><text:span text:style-name="T35">ក៏យក​កែវមណី​ពីថង់​យាមមក​វិញ។</text:span><text:span text:style-name="T31"> </text:span><text:span text:style-name="T35">ភិក្ខុ​នោះមាន​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</text:span><text:span text:style-name="T31"> </text:span><text:span text:style-name="T35">អ្នក​គិតដូច​ម្តេច។</text:span><text:span text:style-name="T31"> </text:span><text:span text:style-name="T35">ភិក្ខុ​</text:span><text:soft-page-break/><text:span text:style-name="T35">នោះ​ទូល​ថា</text:span><text:span text:style-name="T31"> </text:span><text:span text:style-name="T35">បពិត្រព្រះដ៏មាន​ព្រះភាគ</text:span><text:span text:style-name="T31"> </text:span><text:span text:style-name="T35">ខ្ញុំព្រះអង្គ​មិនបាន​ដឹងសោះ​ឡើយ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</text:span><text:span text:style-name="T31"> </text:span><text:span text:style-name="T35">អាបត្តិ​មិនមាន​ដល់ភិក្ខុ​អ្នកមិន​ដឹង។</text:span><text:span text:style-name="T31"> </text:span><text:span text:style-name="T35">សម័យ​នោះឯង</text:span><text:span text:style-name="T31"> </text:span><text:span text:style-name="T35">បុរស​ម្នាក់នាំ​យក​កែវមណី​មានដំឡៃ​ច្រើន</text:span><text:span text:style-name="T31"> </text:span><text:span text:style-name="T35">ដើរ​ទៅ​​កាន់​ផ្លូវ​ឆ្ងាយជាមួយ​នឹងភិក្ខុ​ឯទៀត។</text:span><text:span text:style-name="T31"> </text:span><text:span text:style-name="T35">លំដាប់​នោះ</text:span><text:span text:style-name="T31"> </text:span><text:span text:style-name="T35">បុរស​នោះឃើញ​ទីគយ​ហើយ</text:span><text:span text:style-name="T31"> </text:span><text:span text:style-name="T35">ក៏ធ្វើអាការ​ហាក់ដូច​ជាឈឺ</text:span><text:span text:style-name="T31"> </text:span><text:span text:style-name="T35">ហើយ​បានប្រគល់​បង្វិចកែវ​មណីរបស់​ខ្លួនដល់​ភិក្ខុនោះ។</text:span><text:span text:style-name="T31"> </text:span><text:span text:style-name="T35">គ្រា​នោះឯង</text:span><text:span text:style-name="T31"> </text:span><text:span text:style-name="T35">បុរស​នោះ​ដើរ​រំលង​ហួសទីគយ​ទៅហើយ</text:span><text:span text:style-name="T31"> </text:span><text:span text:style-name="T35">បាន​និយាយពាក្យ​នេះ​នឹងភិក្ខុ​នោះថា</text:span><text:span text:style-name="T31"> </text:span><text:span text:style-name="T35">បពិត្រ​លោកម្ចាស់</text:span><text:span text:style-name="T31"> </text:span><text:span text:style-name="T35">ចូរ​លោកយក​បង្វិចរបស់​ខ្ញុំមក</text:span><text:span text:style-name="T31"> </text:span><text:span text:style-name="T35">ខ្ញុំ​មិនឈឺ​ទេ។</text:span><text:span text:style-name="T31"> </text:span><text:span text:style-name="T35">ភិក្ខុ​នោះសួរ​ថា</text:span><text:span text:style-name="T31"> </text:span><text:span text:style-name="T35">អាវុសោ</text:span><text:span text:style-name="T31"> </text:span><text:span text:style-name="T35">ចុះ​ហេតុអ្វី​បានជា​អ្នកធ្វើ​​អាការ​​យ៉ាងនេះ។</text:span><text:span text:style-name="T31"> </text:span><text:span text:style-name="T35">ទើប​បុរសនោះ​ប្រាប់​សេចក្តី​នុ៎ះដល់​ភិក្ខុនោះ។</text:span><text:span text:style-name="T31"> </text:span><text:span text:style-name="T35">ភិក្ខុ​នោះ​មាន​សេចក្តី​​សង្ស័យ​។បេ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</text:span><text:span text:style-name="T31"> </text:span><text:span text:style-name="T35">អ្នក​គិតដូច​ម្តេច។</text:span><text:span text:style-name="T31"> </text:span><text:span text:style-name="T35">ភិក្ខុនោះ​ទូល​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មិនដឹង​សោះឡើយ។</text:span><text:span text:style-name="T31"> </text:span><text:span text:style-name="T35">ព្រះដ៏មាន​ព្រះភាគ​ត្រាស់ថា</text:span><text:span text:style-name="T31"> </text:span><text:span text:style-name="T35">ម្នាល​ភិក្ខុ</text:span><text:span text:style-name="T31"> </text:span><text:span text:style-name="T35">អាបត្តិ​​មិនមាន​ដល់​ភិក្ខុ​អ្នក​មិន​ដឹង។</text:span><text:span text:style-name="T31"> </text:span><text:span text:style-name="T35">សម័យ​នោះឯង</text:span><text:span text:style-name="T31"> </text:span><text:span text:style-name="T35">មាន​ភិក្ខុ១រូប</text:span><text:span text:style-name="T31"> </text:span><text:span text:style-name="T35">ដើរទៅ​កាន់ផ្លូវ​ឆ្ងាយជា​មួយនឹង​ឈ្មួញរទេះ។</text:span><text:span text:style-name="T31"> </text:span><text:span text:style-name="T35">បុរស​ម្នាក់​ក៏​លួង​លោម​ភិក្ខុនោះ​ដោយ​អាមិស​</text:span><text:span text:style-name="T31"> </text:span><text:span text:style-name="T35">លុះឃើញ​ទីគយ​ហើយ</text:span><text:span text:style-name="T31"> </text:span><text:span text:style-name="T35">បានឲ្យ​កែវមណី​មានដំឡៃ​ច្រើន</text:span><text:span text:style-name="T31"> </text:span><text:span text:style-name="T35">ដល់​ភិក្ខុ​នោះដោយ​ពាក្យថា</text:span><text:span text:style-name="T31"> </text:span><text:span text:style-name="T35">បពិត្រ​លោកដ៏​ចំរើន</text:span><text:span text:style-name="T31"> </text:span><text:span text:style-name="T35">សូម​លោកម្ចាស់​យក​កែវមណី​នេះ</text:span><text:span text:style-name="T31"> </text:span><text:span text:style-name="T35">ឲ្យរំលង​ទីគយ​ទៅ​ផង។</text:span><text:span text:style-name="T31"> </text:span><text:span text:style-name="T35">ភិក្ខុ​នោះយក​កែវមណី​នោះ</text:span><text:span text:style-name="T31"> </text:span><text:span text:style-name="T35">រំលង​ទីគយ​ទៅក្នុង​កាលនោះ​ឯង។</text:span><text:span text:style-name="T31"> </text:span><text:span text:style-name="T35">ភិក្ខុ​នោះ​មាន​សេចក្តី​សង្ស័យ​។បេ។</text:span><text:span text:style-name="T31"> </text:span><text:span text:style-name="T35">ព្រះអង្គ​ទ្រង់​ត្រាស់ថា</text:span><text:span text:style-name="T31"> </text:span><text:span text:style-name="T35">ម្នាលភិក្ខុ</text:span><text:span text:style-name="T31"> </text:span><text:span text:style-name="T35">អ្នក​ត្រូវ​អាបត្តិ​បារាជិក​ហើយ។</text:span><text:span text:style-name="T52"> </text:span></text:p>
      <text:p text:style-name="P5"><text:span text:style-name="T31"><text:s/></text:span><text:span text:style-name="T33">[</text:span><text:span text:style-name="T35">១៥៣</text:span><text:span text:style-name="T33">] </text:span><text:span text:style-name="T35">សម័យនោះ​ឯង</text:span><text:span text:style-name="T31"> </text:span><text:span text:style-name="T35">មានភិក្ខុ១រូប</text:span><text:span text:style-name="T31"> </text:span><text:span text:style-name="T35">ដោះលែង​ជ្រូកជាប់​អន្ទាក់</text:span><text:span text:style-name="T31"> </text:span><text:span text:style-name="T35">ដោយ​សេចក្តី​ករុណា។</text:span><text:span text:style-name="T31"> </text:span><text:span text:style-name="T35">ភិក្ខុ​នោះមាន​សេចក្តី​សង្ស័យ។បេ។</text:span><text:span text:style-name="T31"> </text:span><text:span text:style-name="T35">ព្រះអង្គ​ទ្រង់ត្រាស់​ថា​</text:span><text:span text:style-name="T31"> </text:span><text:span text:style-name="T35">ម្នាល​ភិក្ខុ</text:span><text:span text:style-name="T31"> </text:span><text:span text:style-name="T35">អ្នក​គិតដូច​ម្តេច។</text:span><text:span text:style-name="T31"> </text:span><text:span text:style-name="T35">ភិក្ខុ​នោះ​ក្រាប​ទូល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មានសេចក្តី​ប្រាថ្នា​ដោយ​សេចក្តី​ករុណា</text:span><text:span text:style-name="T31"> </text:span><text:span text:style-name="T33">(</text:span><text:span text:style-name="T35">ហើយ​ដោះ​លែង​ទៅ</text:span><text:span text:style-name="T33">)</text:span><text:span text:style-name="T35">។</text:span><text:span text:style-name="T31"> </text:span><text:span text:style-name="T35">ព្រះដ៏មាន​ព្រះភាគទ្រង់​ត្រាស់ថា</text:span><text:span text:style-name="T31"> </text:span><text:span text:style-name="T35">ម្នាល​ភិក្ខុ</text:span><text:span text:style-name="T31"> </text:span><text:span text:style-name="T35">អាបត្តិ​មិនមាន​ដល់ភិក្ខុ​អ្នកមាន​សេចក្តី​ប្រាថ្នាដោយ​សេចក្តី​ករុណា​ទេ។</text:span><text:span text:style-name="T31"> </text:span><text:span text:style-name="T35">សម័យ​នោះឯង</text:span><text:span text:style-name="T31"> </text:span><text:span text:style-name="T35">មាន​ភិក្ខុ១រូប</text:span><text:span text:style-name="T31"> </text:span><text:span text:style-name="T35">ឃើញ​ជ្រូកជាប់​អន្ទាក់</text:span><text:span text:style-name="T31"> </text:span><text:span text:style-name="T35">ក៏មាន​​ថេយ្យចិត្ត​គិតថា</text:span><text:span text:style-name="T31"> </text:span><text:span text:style-name="T35">ក្រែង​ពួកម្ចាស់​គេឃើញ​មុន</text:span><text:span text:style-name="T31"> </text:span><text:span text:style-name="T35">ហើយដោះ​លែងជ្រូក​នោះទៅ។</text:span><text:span text:style-name="T31"> </text:span><text:span text:style-name="T35">ភិក្ខុ​នោះមាន​សេចក្តី​សង្ស័យ។បេ។</text:span><text:span text:style-name="T31"> </text:span><text:span text:style-name="T35">ព្រះអង្គ​ទ្រង់ត្រាស់​ថា​</text:span><text:span text:style-name="T31"> </text:span><text:span text:style-name="T35">ម្នាលភិក្ខុ</text:span><text:span text:style-name="T31"> </text:span><text:span text:style-name="T35">អ្នក​ត្រូវអាបត្តិ​បារាជិក​ហើយ។</text:span><text:span text:style-name="T31"> </text:span><text:span text:style-name="T35">សម័យ​នោះឯង</text:span><text:span text:style-name="T31"> </text:span><text:span text:style-name="T35">មានភិក្ខុ​១រូប</text:span><text:span text:style-name="T31"> </text:span><text:span text:style-name="T35">ដោះលែង​សត្វម្រឹគ​ជាប់អន្ទាក់</text:span><text:span text:style-name="T31"> </text:span><text:span text:style-name="T35">ដោយ​សេចក្តី​ករុណា។បេ។</text:span><text:span text:style-name="T31"> </text:span><text:span text:style-name="T35">ភិក្ខុ​ឃើញម្រឹគ​</text:span><text:soft-page-break/><text:span text:style-name="T35">ជាប់​អន្ទាក់</text:span><text:span text:style-name="T31"> </text:span><text:span text:style-name="T35">មាន​ថេយ្យចិត្ត​គិតថា</text:span><text:span text:style-name="T31"> </text:span><text:span text:style-name="T35">ក្រែង​ពួកម្ចាស់​គេឃើញ​មុន</text:span><text:span text:style-name="T31"> </text:span><text:span text:style-name="T35">ហើយ​ដោះលែង​ម្រឹគនោះ​ទៅ។បេ។</text:span><text:span text:style-name="T31"> </text:span><text:span text:style-name="T35">ភិក្ខុ​ដោះ​លែង​​ត្រីទាំងឡាយ​ដែលជាប់​លបដោយ​សេចក្តី​ករុណា។បេ។</text:span><text:span text:style-name="T31"> </text:span><text:span text:style-name="T35">ភិក្ខុ​ឃើញត្រី​ទាំងឡាយ​ជាប់លប</text:span><text:span text:style-name="T31"> </text:span><text:span text:style-name="T35">មាន​​ថេយ្យចិត្ត​ថា</text:span><text:span text:style-name="T31"> </text:span><text:span text:style-name="T35">ក្រែងពួក​ម្ចាស់គេ​ឃើញមុន</text:span><text:span text:style-name="T31"> </text:span><text:span text:style-name="T35">ហើយ​ដោះលែង​ត្រីនោះទៅ។</text:span><text:span text:style-name="T31"> </text:span><text:span text:style-name="T35">ភិក្ខុ​នោះមាន​សេចក្តី​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ត្រូវ​អាបត្តិ​បារាជិក​ហើយ។</text:span><text:span text:style-name="T52"> </text:span></text:p>
      <text:p text:style-name="P5"><text:span text:style-name="T31"><text:s/></text:span><text:span text:style-name="T33">[</text:span><text:span text:style-name="T35">១៥៤</text:span><text:span text:style-name="T33">] </text:span><text:span text:style-name="T35">សម័យនោះឯង</text:span><text:span text:style-name="T31"> </text:span><text:span text:style-name="T35">មានភិក្ខុ១រូប</text:span><text:span text:style-name="T31"> </text:span><text:span text:style-name="T35">ឃើញទ្រព្យនៅក្នុងយាន</text:span><text:span text:style-name="T31"> </text:span><text:span text:style-name="T35">ហើយគិតថា</text:span><text:span text:style-name="T31"> </text:span><text:span text:style-name="T35">បើអញ​​យក​ចាក​ទីនេះ</text:span><text:span text:style-name="T31"> </text:span><text:span text:style-name="T35">មុខជា​នឹងត្រូវ​អាបត្តិ​បារាជិក</text:span><text:span text:style-name="T31"> </text:span><text:span text:style-name="T35">ទើប​ឈូស​ប្រមៀល​ឲ្យធ្លាក់ចុះ</text:span><text:span text:style-name="T31"> </text:span><text:span text:style-name="T35">ហើយ​ក៏កាន់យក​ទៅ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​ត្រាស់​ថា</text:span><text:span text:style-name="T31"> </text:span><text:span text:style-name="T35">ម្នាលភិក្ខុ</text:span><text:span text:style-name="T31"> </text:span><text:span text:style-name="T35">អ្នក​ឯងត្រូវ​អាបត្តិ​បារាជិក​ហើយ។</text:span><text:span text:style-name="T52"> </text:span></text:p>
      <text:p text:style-name="P6"/>
      <text:p text:style-name="P5"><text:span text:style-name="T33">[</text:span><text:span text:style-name="T35">១៥៥</text:span><text:span text:style-name="T33">] </text:span><text:span text:style-name="T35">សម័យនោះឯង</text:span><text:span text:style-name="T31"> </text:span><text:span text:style-name="T35">មានភិក្ខុ១រូប</text:span><text:span text:style-name="T31"> </text:span><text:span text:style-name="T35">បានរើសយកដុំសាច់​ដែលសត្វ​រអាតពាំ​យកទៅ</text:span><text:span text:style-name="T31"> </text:span><text:span text:style-name="T35">ដោយ​​គិតថា</text:span><text:span text:style-name="T31"> </text:span><text:span text:style-name="T35">អញ​នឹងប្រគល់​ឲ្យពួក​ម្ចាស់សាច់។</text:span><text:span text:style-name="T31"> </text:span><text:span text:style-name="T35">ពួក​ម្ចាស់សាច់​នាំគ្នា​ចោទប្រកាន់​ភិក្ខុនោះ​ថា</text:span><text:span text:style-name="T31"> </text:span><text:span text:style-name="T35">លោក​មិនមែន​ជាសមណៈ​ទេ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​ត្រាស់​ថា</text:span><text:span text:style-name="T31"> </text:span><text:span text:style-name="T35">ម្នាលភិក្ខុ</text:span><text:span text:style-name="T31"> </text:span><text:span text:style-name="T35">អាបត្តិ​​មិនមាន​ដល់ភិក្ខុ​ដែល​មិនមាន​ថេយ្យចិត្ត។</text:span><text:span text:style-name="T31"> </text:span><text:span text:style-name="T35">សម័យ​នោះឯង</text:span><text:span text:style-name="T31"> </text:span><text:span text:style-name="T35">មាន​ភិក្ខុ១រូប​ឃើញដុំ​សាច់​ដែល​សត្វ​រអាត​ពាំយក​ទៅ</text:span><text:span text:style-name="T31"> </text:span><text:span text:style-name="T35">មានថេយ្យចិត្ត​គិតថា</text:span><text:span text:style-name="T31"> </text:span><text:span text:style-name="T35">ក្រែង​ពួកម្ចាស់គេ​ឃើញមុន</text:span><text:span text:style-name="T31"> </text:span><text:span text:style-name="T35">ហើយ​ក៏កាន់យក​ដុំសាច់នោះ​ទៅ។</text:span><text:span text:style-name="T31"> </text:span><text:span text:style-name="T35">ពួកម្ចាស់​សាច់នាំគ្នា​ចោទប្រកាន់​ភិក្ខុនោះ​ថា</text:span><text:span text:style-name="T31"> </text:span><text:span text:style-name="T35">លោក​​មិនមែន​​ជា​សមណៈ​ទេ។</text:span><text:span text:style-name="T31"> </text:span><text:span text:style-name="T35">ភិក្ខុ​នោះមាន​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</text:span><text:span text:style-name="T31"> </text:span><text:span text:style-name="T35">អ្នក​ត្រូវអាបត្តិ​​បារាជិក​ហើយ។</text:span><text:span text:style-name="T52"> </text:span></text:p>
      <text:p text:style-name="P5"><text:span text:style-name="T31"><text:s/></text:span><text:span text:style-name="T33">[</text:span><text:span text:style-name="T35">១៥៦</text:span><text:span text:style-name="T33">] </text:span><text:span text:style-name="T35">សម័យនោះឯង</text:span><text:span text:style-name="T31"> </text:span><text:span text:style-name="T35">មនុស្សទាំងឡាយចងក្បូន</text:span><text:span text:style-name="T31"> </text:span><text:span text:style-name="T35">ហើយបណ្តែត​តាមស្ទឹងអចិរវតី។</text:span><text:span text:style-name="T31"> </text:span><text:span text:style-name="T35">កាល​​ចំណង​ក្បូនដាច់</text:span><text:span text:style-name="T31"> </text:span><text:span text:style-name="T35">ឈើ​ទាំងឡាយ​ក៏អណ្តែត​ខ្ចាត់ខ្ចាយ​ទៅ។</text:span><text:span text:style-name="T31"> </text:span><text:span text:style-name="T35">ភិក្ខុ​ទាំងឡាយ​សំគាល់ថា</text:span><text:span text:style-name="T31"> </text:span><text:span text:style-name="T35">ជា​របស់​​បំសុកូល</text:span><text:span text:style-name="T31"> </text:span><text:span text:style-name="T35">ហើយ​នាំគ្នាស្រង់​យកឡើង។</text:span><text:span text:style-name="T31"> </text:span><text:span text:style-name="T35">ពួកម្ចាស់​ក្បូននាំ​គ្នាចោទ​ប្រកាន់​ភិក្ខុអម្បាល​នោះថា</text:span><text:span text:style-name="T31"> </text:span><text:span text:style-name="T35">លោក​ទាំងឡាយ​​មិនមែន​ជា​សមណៈ​ទេ។</text:span><text:span text:style-name="T31"> </text:span><text:span text:style-name="T35">ភិក្ខុ​អម្បាល​នោះមាន​សេចក្តី​សង្ស័យ។បេ។</text:span><text:span text:style-name="T31"> </text:span><text:span text:style-name="T35">ព្រះអង្គ​ទ្រង់​ត្រាស់​ថា</text:span><text:span text:style-name="T31"> </text:span><text:span text:style-name="T35">ម្នាល​ភិក្ខុទាំង​ឡាយ</text:span><text:span text:style-name="T31"> </text:span><text:span text:style-name="T35">អាបត្តិ​មិនមាន​ដល់ភិក្ខុ​ដែលសំគាល់​ថាជារបស់​បំសុកូល។</text:span><text:span text:style-name="T31"> </text:span><text:span text:style-name="T35">សម័យ​</text:span><text:soft-page-break/><text:span text:style-name="T35">នោះឯង</text:span><text:span text:style-name="T31"> </text:span><text:span text:style-name="T35">មនុស្ស​ទាំងឡាយ​ចងក្បូន</text:span><text:span text:style-name="T31"> </text:span><text:span text:style-name="T35">ហើយ​បណ្តែតតាម​ស្ទឹងអចិរវតី។</text:span><text:span text:style-name="T31"> </text:span><text:span text:style-name="T35">កាល​​ចំណង​ក្បូនដាច់</text:span><text:span text:style-name="T31"> </text:span><text:span text:style-name="T35">ឈើ​ទាំងឡាយ​​ក៏​អណ្តែត​ខ្ចាត់ខ្ចាយ​ទៅ។</text:span><text:span text:style-name="T31"> </text:span><text:span text:style-name="T35">ភិក្ខុ​ទាំងឡាយ​មាន​ថេយ្យចិត្ត​គិតថា</text:span><text:span text:style-name="T31"> </text:span><text:span text:style-name="T35">ក្រែងម្ចាស់​ឈើគេ​ឃើញ​មុន</text:span><text:span text:style-name="T31"> </text:span><text:span text:style-name="T35">ហើយ​ស្រង់​យកឡើង</text:span><text:span text:style-name="T31"> </text:span><text:span text:style-name="T35">ពួកម្ចាស់​ឈើនាំគ្នា​ចោទប្រកាន់​ភិក្ខុអម្បាល​នោះថា</text:span><text:span text:style-name="T31"> </text:span><text:span text:style-name="T35">លោក​​ទាំងឡាយ​​មិនមែន​ជាសមណៈ​ទេ។</text:span><text:span text:style-name="T31"> </text:span><text:span text:style-name="T35">ភិក្ខុ​ទាំងអម្បាល​នោះមាន​សេចក្តី​សង្ស័យ។បេ។</text:span><text:span text:style-name="T31"> </text:span><text:span text:style-name="T35">ព្រះអង្គ​ទ្រង់ត្រាស់​​ថា</text:span><text:span text:style-name="T31"> </text:span><text:span text:style-name="T35">ម្នាល​ភិក្ខុទាំង​ឡាយ</text:span><text:span text:style-name="T31"> </text:span><text:span text:style-name="T35">អ្នក​ទាំងឡាយ​ត្រូវអាបត្តិ​បារាជិក​ហើយ។</text:span><text:span text:style-name="T52"> </text:span></text:p>
      <text:p text:style-name="P5"><text:span text:style-name="T31"><text:s/></text:span><text:span text:style-name="T33">[</text:span><text:span text:style-name="T35">១៥៧</text:span><text:span text:style-name="T33">] </text:span><text:span text:style-name="T35">សម័យនោះឯង</text:span><text:span text:style-name="T31"> </text:span><text:span text:style-name="T35">មានបុរសគង្វាលគោម្នាក់</text:span><text:span text:style-name="T31"> </text:span><text:span text:style-name="T35">ពាក់​សម្ពត់សាដក​នឹងដើមឈើ</text:span><text:span text:style-name="T31"> </text:span><text:span text:style-name="T35">ហើយក៏​​ដើរ​ទៅ​បន្ទោឧច្ចារៈ។</text:span><text:span text:style-name="T31"> </text:span><text:span text:style-name="T35">ភិក្ខុ១រូប​សំគាល់​ថា​ជា​របស់​បំសុកូល</text:span><text:span text:style-name="T31"> </text:span><text:span text:style-name="T35">ហើយក៏​កាន់យក​ទៅ។</text:span><text:span text:style-name="T31"> </text:span><text:span text:style-name="T35">គ្រានោះ</text:span><text:span text:style-name="T31"> </text:span><text:span text:style-name="T35">បុរស​គង្វាលគោ​នោះចោទ​ប្រកាន់​ភិក្ខុនោះថា</text:span><text:span text:style-name="T31"> </text:span><text:span text:style-name="T35">លោក​មិនមែនជា​សមណៈ​ទេ។</text:span><text:span text:style-name="T31"> </text:span><text:span text:style-name="T35">ភិក្ខុ​នោះមាន​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ាបត្តិ​មិនមាន​ដល់ភិក្ខុ​ដែលសំគាល់​ថាជារបស់​​បំសុកូល។</text:span><text:span text:style-name="T31"> </text:span></text:p>
      <text:p text:style-name="P5"><text:span text:style-name="T33">[</text:span><text:span text:style-name="T35">១៥៨</text:span><text:span text:style-name="T33">] </text:span><text:span text:style-name="T35">សម័យនោះឯង</text:span><text:span text:style-name="T31"> </text:span><text:span text:style-name="T35">កាលភិក្ខុ១រូបកំពុងឆ្លងស្ទឹង</text:span><text:span text:style-name="T31"> </text:span><text:span text:style-name="T35">សម្ពត់សាដកក៏របូតអំពីដៃ​ជាងជ្រលក់​​ទាំងឡាយ</text:span><text:span text:style-name="T31"> </text:span><text:span text:style-name="T35">ហើយ​ទៅជាប់​នឹងជើង​ភិក្ខុ។</text:span><text:span text:style-name="T31"> </text:span><text:span text:style-name="T35">ភិក្ខុនោះ​បានកាន់​យកសម្ពត់​សាដកនោះ​​ដោយ​គិត​ថា</text:span><text:span text:style-name="T31"> </text:span><text:span text:style-name="T35">អញ​នឹង​ឲ្យដល់ម្ចាស់​ទាំងឡាយ។</text:span><text:span text:style-name="T31"> </text:span><text:span text:style-name="T35">ពួកម្ចាស់​សម្ពត់សាដក​ក៏នាំគ្នា​ចោទប្រកាន់​ភិក្ខុនោះថា</text:span><text:span text:style-name="T31"> </text:span><text:span text:style-name="T35">លោក​មិនមែន​ជាសមណៈ​ទេ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ាបត្តិ​មិនមាន​ដល់ភិក្ខុ​ដែលមិនមាន​ថេយ្យចិត្ត។</text:span><text:span text:style-name="T31"> </text:span><text:span text:style-name="T35">សម័យ​នោះឯង</text:span><text:span text:style-name="T31"> </text:span><text:span text:style-name="T35">កាលភិក្ខុ​១រូបកំពុង​ឆ្លងស្ទឹង</text:span><text:span text:style-name="T31"> </text:span><text:span text:style-name="T35">សម្ពត់​សាដករបូត​អំពីដៃនៃ​ជាងជ្រលក់​​ទាំងឡាយ</text:span><text:span text:style-name="T31"> </text:span><text:span text:style-name="T35">ហើយ​រសាត់ទៅ​ជាប់នឹង​ជើងភិក្ខុ។</text:span><text:span text:style-name="T31"> </text:span><text:span text:style-name="T35">ភិក្ខុ​នោះ</text:span><text:span text:style-name="T31"> </text:span><text:span text:style-name="T35">មាន​ថេយ្យចិត្ត​​​គិត​ថា</text:span><text:span text:style-name="T31"> </text:span><text:span text:style-name="T35">ក្រែង​ពួកម្ចាស់​សម្ពត់សាដក​ឃើញមុន</text:span><text:span text:style-name="T31"> </text:span><text:span text:style-name="T35">ហើយ​ក៏កាន់យក​ទៅ។</text:span><text:span text:style-name="T31"> </text:span><text:span text:style-name="T35">ម្ចាស់​​សម្ពត់​សាដក​​ទាំងឡាយ​នាំគ្នាចោទ​ប្រកាន់ភិក្ខុ​នោះថា</text:span><text:span text:style-name="T31"> </text:span><text:span text:style-name="T35">លោក​​មិនមែន​​ជាសមណៈ​ទេ។</text:span><text:span text:style-name="T31"> </text:span><text:span text:style-name="T35">ភិក្ខុនោះ​​មាន​សេចក្តី​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</text:span><text:span text:style-name="T31"> </text:span><text:span text:style-name="T35">អ្នកត្រូវ​អាបត្តិ​បារាជិក​ហើយ។</text:span><text:span text:style-name="T52"> </text:span></text:p>
      <text:p text:style-name="P5"><text:soft-page-break/><text:span text:style-name="T31"><text:s/></text:span><text:span text:style-name="T33">[</text:span><text:span text:style-name="T35">១៥៩</text:span><text:span text:style-name="T33">] </text:span><text:span text:style-name="T35">សម័យនោះឯង</text:span><text:span text:style-name="T31"> </text:span><text:span text:style-name="T35">ភិក្ខុ១រូបបាន​ឃើញឆ្នាំងដាក់សប្បិ</text:span><text:span text:style-name="T31"> </text:span><text:span text:style-name="T35">ហើយ​បានឆាន់​បន្តិចៗម្តង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មិនត្រូវ​អាបត្តិ​បារាជិក​ទេ</text:span><text:span text:style-name="T31"> </text:span><text:span text:style-name="T35">ត្រូវ​តែ​អាបត្តិទុក្កដ។</text:span><text:span text:style-name="T52"> </text:span></text:p>
      <text:p text:style-name="P5"><text:span text:style-name="T31"><text:s/></text:span><text:span text:style-name="T33">[</text:span><text:span text:style-name="T35">១៦០</text:span><text:span text:style-name="T33">] </text:span><text:span text:style-name="T35">កាលណោះ</text:span><text:span text:style-name="T31"> </text:span><text:span text:style-name="T35">ភិក្ខុទាំងឡាយច្រើនរូបបាននិយាយបបួលគ្នាថា</text:span><text:span text:style-name="T31"> </text:span><text:span text:style-name="T35">យើង​ទាំងឡាយ​នឹង​ទៅលួចទ្រព្យ</text:span><text:span text:style-name="T31"> </text:span><text:span text:style-name="T35">ហើយ​នាំគ្នា​ទៅ។</text:span><text:span text:style-name="T31"> </text:span><text:span text:style-name="T35">ភិក្ខុ១រូបលួចទ្រព្យបានមក។</text:span><text:span text:style-name="T31"> </text:span><text:span text:style-name="T35">ភិក្ខុ​ទាំងឡាយ​នោះ</text:span><text:span text:style-name="T31"> </text:span><text:span text:style-name="T35">បាន​និយាយគ្នា​យ៉ាងនេះថា</text:span><text:span text:style-name="T31"> </text:span><text:span text:style-name="T35">ពួកយើង​មិនត្រូវ​អាបត្តិ​បារាជិក​ទេ</text:span><text:span text:style-name="T31"> </text:span><text:span text:style-name="T35">លោកណា​លួចបានមក</text:span><text:span text:style-name="T31"> </text:span><text:span text:style-name="T35">លោកនោះ​ត្រូវអាបត្តិ​បារាជិក។</text:span><text:span text:style-name="T31"> </text:span><text:span text:style-name="T35">ភិក្ខុទាំងឡាយ​នាំគ្នាក្រាប​ទូលសេចក្តី​នុ៎ះ​ចំពោះ​ព្រះដ៏មាន​ព្រះភាគ។</text:span><text:span text:style-name="T31"> </text:span><text:span text:style-name="T35">ព្រះអង្គ​​ទ្រង់​ត្រាស់​ថា</text:span><text:span text:style-name="T31"> </text:span><text:span text:style-name="T35">ម្នាលភិក្ខុ​ទាំងឡាយ</text:span><text:span text:style-name="T31"> </text:span><text:span text:style-name="T35">អ្នកទាំងឡាយ​ត្រូវ​អាបត្តិ​​បារាជិក​ហើយ។</text:span><text:span text:style-name="T31"> </text:span><text:span text:style-name="T35">កាលណោះ</text:span><text:span text:style-name="T31"> </text:span><text:span text:style-name="T35">ភិក្ខុ​ទាំងឡាយ​​ច្រើន​រូប</text:span><text:span text:style-name="T31"> </text:span><text:span text:style-name="T35">បបួល​គ្នាលួចទ្រព្យ​បានមក​ហើយ</text:span><text:span text:style-name="T31"> </text:span><text:span text:style-name="T35">ក៏ចែក​គ្នា។</text:span><text:span text:style-name="T31"> </text:span><text:span text:style-name="T35">កាល​ដែលភិក្ខុ​អម្បាលនោះ​កំពុង​ចែកគ្នា</text:span><text:span text:style-name="T31"> </text:span><text:span text:style-name="T35">ភិក្ខុ​១រូប​ៗ</text:span><text:span text:style-name="T31"> </text:span><text:span text:style-name="T35">បាន​ចំណែក​មិនពេញ​៥មាសក។</text:span><text:span text:style-name="T31"> </text:span><text:span text:style-name="T35">ភិក្ខុ​ទាំងនោះ​បាននិយាយ​យ៉ាងនេះថា</text:span><text:span text:style-name="T31"> </text:span><text:span text:style-name="T35">យើង​ទាំងឡាយ​​មិន​ត្រូវ​អាបត្តិ​បារាជិក​ទេ។</text:span><text:span text:style-name="T31"> </text:span><text:span text:style-name="T35">ទើបនាំ​គ្នា​ក្រាបទូល​សេចក្តីនុ៎ះ​ចំពោះ​ព្រះដ៏មាន​ព្រះភាគ។</text:span><text:span text:style-name="T31"> </text:span><text:span text:style-name="T35">ព្រះអង្គ​​ទ្រង់​ត្រាស់​ថា</text:span><text:span text:style-name="T31"> </text:span><text:span text:style-name="T35">ម្នាលភិក្ខុ​ទាំងឡាយ</text:span><text:span text:style-name="T31"> </text:span><text:span text:style-name="T35">អ្នក​ទាំងឡាយ​​ត្រូវ​អាបត្តិ​បារាជិក​ហើយ។</text:span><text:span text:style-name="T52"> </text:span></text:p>
      <text:p text:style-name="P5"><text:span text:style-name="T31"><text:s/></text:span><text:span text:style-name="T33">[</text:span><text:span text:style-name="T35">១៦១</text:span><text:span text:style-name="T33">] </text:span><text:span text:style-name="T35">សម័យនោះ</text:span><text:span text:style-name="T31"> </text:span><text:span text:style-name="T35">ភិក្ខុ១រូប</text:span><text:span text:style-name="T31"> </text:span><text:span text:style-name="T35">កាលក្រុងសាវត្ថីកើតទូរភិក្ស</text:span><text:span text:style-name="T31"> </text:span><text:span text:style-name="T35">អត់បាយ</text:span><text:span text:style-name="T31"> </text:span><text:span text:style-name="T33">(</text:span><text:span text:style-name="T35">ភិក្ខុនោះ</text:span><text:span text:style-name="T33">) </text:span><text:span text:style-name="T35">មាន​​ថេយ្យចិត្ត</text:span><text:span text:style-name="T31"> </text:span><text:span text:style-name="T35">ហើយ​លួចយក​អង្ករ​របស់អ្នក​ផ្សារ​ប្រមាណ​១ក្តាប់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ត្រាស់​ថា​</text:span><text:span text:style-name="T31"> </text:span><text:span text:style-name="T35">ម្នាលភិក្ខុ</text:span><text:span text:style-name="T31"> </text:span><text:span text:style-name="T35">អ្នកត្រូវ​អាបត្តិ​បារាជិក​ហើយ។</text:span><text:span text:style-name="T31"> </text:span><text:span text:style-name="T35">សម័យ​នោះ</text:span><text:span text:style-name="T31"> </text:span><text:span text:style-name="T35">ភិក្ខុ១រូប</text:span><text:span text:style-name="T31"> </text:span><text:span text:style-name="T35">កាល​ក្រុងសាវត្ថី​កើតទូរភិក្ស​អត់បាយ</text:span><text:span text:style-name="T31"> </text:span><text:span text:style-name="T35">មាន​ថេយ្យចិត្ត</text:span><text:span text:style-name="T31"> </text:span><text:span text:style-name="T35">ហើយ​លួចយក​សណ្តែកបាយ​របស់អ្នកផ្សារ​១ក្តាប់។បេ។</text:span><text:span text:style-name="T31"> </text:span><text:span text:style-name="T35">សណ្តែក​រាជមាស​១ក្តាប់។បេ។</text:span><text:span text:style-name="T31"> </text:span><text:span text:style-name="T35">ល្ងរ១ក្តាប់។</text:span><text:span text:style-name="T31"> </text:span><text:span text:style-name="T35">ភិក្ខុ​នោះមាន​សេចក្តី​សង្ស័យ។បេ។</text:span><text:span text:style-name="T31"> </text:span><text:span text:style-name="T35">ព្រះអង្គ​ទ្រង់ត្រាស់​ថា​</text:span><text:span text:style-name="T31"> </text:span><text:span text:style-name="T35">ម្នាលភិក្ខុ</text:span><text:span text:style-name="T31"> </text:span><text:span text:style-name="T35">អ្នក​ត្រូវអាបត្តិ​បារាជិក​ហើយ។</text:span><text:span text:style-name="T52"> </text:span></text:p>
      <text:p text:style-name="P5"><text:span text:style-name="T31"><text:s/></text:span><text:span text:style-name="T33">[</text:span><text:span text:style-name="T35">១៦២</text:span><text:span text:style-name="T33">] </text:span><text:span text:style-name="T35">សម័យនោះ</text:span><text:span text:style-name="T31"> </text:span><text:span text:style-name="T35">ពួកចោរសម្លាប់មេគោ</text:span><text:span text:style-name="T31"> </text:span><text:span text:style-name="T35">ស៊ីសាច់ហើយ</text:span><text:span text:style-name="T31"> </text:span><text:span text:style-name="T35">ក៏​ទុកដាក់សាច់​ដ៏សេសសល់​​ក្នុង​ព្រៃ​អន្ធវន</text:span><text:span text:style-name="T31"> </text:span><text:span text:style-name="T35">ទៀប​ក្រុងសាវត្ថី</text:span><text:span text:style-name="T31"> </text:span><text:span text:style-name="T35">ហើយ​នាំគ្នាទៅ។</text:span><text:span text:style-name="T31"> </text:span><text:span text:style-name="T35">ភិក្ខុ​ទាំងឡាយ​សំគាល់​ថាជារបស់​បំសុកូល</text:span><text:span text:style-name="T31"> </text:span><text:span text:style-name="T35">ហើយ​​នាំ​គ្នាកាន់​យកសាច់នោះ​បរិភោគ​ទៅ។</text:span><text:span text:style-name="T31"> </text:span><text:span text:style-name="T35">ពួកចោរ​នាំគ្នាចោទ​ប្រកាន់​ភិក្ខុអម្បាល​នោះថា​</text:span><text:span text:style-name="T31"> </text:span><text:soft-page-break/><text:span text:style-name="T35">លោក​ទាំងឡាយ​មិនមែន​ជាសមណៈ​ទេ។</text:span><text:span text:style-name="T31"> </text:span><text:span text:style-name="T35">ភិក្ខុ​អម្បាលនោះ​មានសេចក្តី​សង្ស័យ។បេ។</text:span><text:span text:style-name="T31"> </text:span><text:span text:style-name="T35">ព្រះអង្គ​ទ្រង់​ត្រាស់​ថា</text:span><text:span text:style-name="T31"> </text:span><text:span text:style-name="T35">ម្នាលភិក្ខុ​ទាំងឡាយ</text:span><text:span text:style-name="T31"> </text:span><text:span text:style-name="T35">អាបត្តិ​មិនមាន​ដល់ភិក្ខុ​ដែលសំគាល់​ថាជារបស់​បំសុកូល។</text:span><text:span text:style-name="T31"> </text:span><text:span text:style-name="T35">សម័យនោះ</text:span><text:span text:style-name="T31"> </text:span><text:span text:style-name="T35">ពួកចោរ​សម្លាប់ជ្រូក</text:span><text:span text:style-name="T31"> </text:span><text:span text:style-name="T35">ស៊ីសាច់</text:span><text:span text:style-name="T31"> </text:span><text:span text:style-name="T35">ហើយ​ទុកដាក់​សាច់ដ៏សេស​សល់​ក្នុង​​ព្រៃ​អន្ធវន</text:span><text:span text:style-name="T31"> </text:span><text:span text:style-name="T35">ទៀប​ក្រុងសាវត្ថី</text:span><text:span text:style-name="T31"> </text:span><text:span text:style-name="T35">ហើយ​នាំគ្នាទៅ។</text:span><text:span text:style-name="T31"> </text:span><text:span text:style-name="T35">ភិក្ខុ​ទាំងឡាយ​សំគាល់​ថាជារបស់​បំសុកូល</text:span><text:span text:style-name="T31"> </text:span><text:span text:style-name="T35">ហើយ​​នាំ​គ្នា​កាន់​យក​សាច់​នោះ​មក​ឆាន់​ទៅ។</text:span><text:span text:style-name="T31"> </text:span><text:span text:style-name="T35">ពួកចោរ​នាំគ្នាចោទ​ប្រកាន់​ភិក្ខុអម្បាល​នោះថា​</text:span><text:span text:style-name="T31"> </text:span><text:span text:style-name="T35">លោក​ទាំងឡាយ​មិនមែន​ជា​សមណៈ​ទេ។</text:span><text:span text:style-name="T31"> </text:span><text:span text:style-name="T35">ភិក្ខុ​អម្បាល​នោះមាន​សេចក្តី​សង្ស័យ។បេ។</text:span><text:span text:style-name="T31"> </text:span><text:span text:style-name="T35">ព្រះអង្គ​ទ្រង់​ត្រាស់​ថា</text:span><text:span text:style-name="T31"> </text:span><text:span text:style-name="T35">ម្នាល​ភិក្ខុទាំងឡាយ</text:span><text:span text:style-name="T31"> </text:span><text:span text:style-name="T35">អាបត្តិ​មិនមាន​ដល់ភិក្ខុ​ដែលសំគាល់​ថាជា​របស់​បំសុកូល។</text:span><text:span text:style-name="T52"> </text:span></text:p>
      <text:p text:style-name="P5"><text:span text:style-name="T31"><text:s/></text:span><text:span text:style-name="T33">[</text:span><text:span text:style-name="T35">១៦៣</text:span><text:span text:style-name="T33">] </text:span><text:span text:style-name="T35">កាលណោះ</text:span><text:span text:style-name="T31"> </text:span><text:span text:style-name="T35">ភិក្ខុ១រូប​ទៅកាន់​ស្រែស្មៅ</text:span><text:span text:style-name="T31"> </text:span><text:span text:style-name="T33">(</text:span><text:span text:style-name="T35">ចម្ការ​ស្មៅ</text:span><text:span text:style-name="T33">) </text:span><text:span text:style-name="T35">មាន​ថេយ្យចិត្ត</text:span><text:span text:style-name="T31"> </text:span><text:span text:style-name="T35">ហើយ​បាន​លួច​យកស្មៅ​ដែលគេច្រូត​ទុក</text:span><text:span text:style-name="T31"> </text:span><text:span text:style-name="T35">មាន​ដំឡៃ​៥មាសក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​ត្រាស់​ថា</text:span><text:span text:style-name="T31"> </text:span><text:span text:style-name="T35">ម្នាលភិក្ខុ</text:span><text:span text:style-name="T31"> </text:span><text:span text:style-name="T35">អ្នក​ត្រូវអាបត្តិ​បារាជិក​ហើយ។</text:span><text:span text:style-name="T52"> </text:span></text:p>
      <text:p text:style-name="P5"><text:span text:style-name="T31"><text:s/></text:span><text:span text:style-name="T33">[</text:span><text:span text:style-name="T35">១៦៤</text:span><text:span text:style-name="T33">] </text:span><text:span text:style-name="T35">សម័យនោះ</text:span><text:span text:style-name="T31"> </text:span><text:span text:style-name="T35">ភិក្ខុ១រូបទៅកាន់ស្រែស្មៅ</text:span><text:span text:style-name="T31"> </text:span><text:span text:style-name="T35">មានថេយ្យចិត្ត</text:span><text:span text:style-name="T31"> </text:span><text:span text:style-name="T35">ហើយលួច​ច្រូតយក​ស្មៅ​គេ​មាន​​ដំឡៃ​៥មាសក។</text:span><text:span text:style-name="T31"> </text:span><text:span text:style-name="T35">ភិក្ខុ​នោះមានសេចក្តី​សង្ស័យ។បេ។</text:span><text:span text:style-name="T31"> </text:span><text:span text:style-name="T35">ព្រះអង្គ​ទ្រង់​ត្រាស់​​ថា</text:span><text:span text:style-name="T31"> </text:span><text:span text:style-name="T35">ម្នាល​ភិក្ខុ</text:span><text:span text:style-name="T31"> </text:span><text:span text:style-name="T35">អ្នកត្រូវ​អាបត្តិ​បារាជិក​ហើយ។</text:span><text:span text:style-name="T52"> </text:span></text:p>
      <text:p text:style-name="P5"><text:span text:style-name="T31"><text:s/></text:span><text:span text:style-name="T33">[</text:span><text:span text:style-name="T35">១៦៥</text:span><text:span text:style-name="T33">] </text:span><text:span text:style-name="T35">សម័យនោះ</text:span><text:span text:style-name="T31"> </text:span><text:span text:style-name="T35">ភិក្ខុទាំងឡាយ​ជា​អាគន្តុក</text:span><text:span text:style-name="T31"> </text:span><text:span text:style-name="T33">(</text:span><text:span text:style-name="T35">ភិក្ខុអ្នកមកថ្មី</text:span><text:span text:style-name="T33">) </text:span><text:span text:style-name="T35">ញុំាងគ្នា​នឹងគ្នាឲ្យចែកផ្លែ​​ស្វាយ​របស់សង្ឃ</text:span><text:span text:style-name="T31"> </text:span><text:span text:style-name="T35">ហើយ​បរិភោគ​ទៅ។</text:span><text:span text:style-name="T31"> </text:span><text:span text:style-name="T35">ភិក្ខុម្ចាស់​អាវាស​ទាំងឡាយ</text:span><text:span text:style-name="T31"> </text:span><text:span text:style-name="T35">នាំគ្នាចោទ​ប្រកាន់ភិក្ខុ​ជា​អាគន្តុក​អម្បាលនោះ​ថា</text:span><text:span text:style-name="T31"> </text:span><text:span text:style-name="T35">លោក​ទាំងឡាយ​មិនមែន​ជាសមណៈ​ទេ។</text:span><text:span text:style-name="T31"> </text:span><text:span text:style-name="T35">ភិក្ខុ​អាគន្តុក​អម្បាល​នោះមាន​សេចក្តី​សង្ស័យ។</text:span><text:span text:style-name="T31"> </text:span><text:span text:style-name="T35">ទើបនាំ​គ្នាក្រាប​ទូលសេចក្តី​នុ៎ះ​ចំពោះ​ព្រះដ៏មាន​ព្រះភាគ។</text:span><text:span text:style-name="T31"> </text:span><text:span text:style-name="T35">ព្រះអង្គ​ទ្រង់​ត្រាស់​សួរ​ថា</text:span><text:span text:style-name="T31"> </text:span><text:span text:style-name="T35">ម្នាលភិក្ខុ​ទាំងឡាយ</text:span><text:span text:style-name="T31"> </text:span><text:span text:style-name="T35">អ្នក​គិតដូច​ម្តេច។</text:span><text:span text:style-name="T31"> </text:span><text:span text:style-name="T35">ភិក្ខុ​អម្បាល​នោះក្រាប​ទូល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ទាំងឡាយ</text:span><text:span text:style-name="T31"> </text:span><text:span text:style-name="T35">មាន​ចិត្តប្រាថ្នា​ដើម្បីនឹង​បរិភោគ។</text:span><text:span text:style-name="T31"> </text:span><text:span text:style-name="T35">ព្រះអង្គ​​ទ្រង់​ត្រាស់​​ថា</text:span><text:span text:style-name="T31"> </text:span><text:span text:style-name="T35">ម្នាលភិក្ខុ​ទាំងឡាយ</text:span><text:span text:style-name="T31"> </text:span><text:span text:style-name="T35">អាបត្តិ​មិនមាន​ដល់ភិក្ខុ​ដែល​​ប្រាថ្នាដើម្បី​នឹងបរិភោគ​ទេ។</text:span><text:span text:style-name="T31"> </text:span><text:span text:style-name="T35">សម័យនោះ</text:span><text:span text:style-name="T31"> </text:span><text:span text:style-name="T35">ភិក្ខុ​ទាំងឡាយ​ជាអាគន្តុក</text:span><text:span text:style-name="T31"> </text:span><text:span text:style-name="T35">ញុំាងគ្នា​នឹងគ្នាឲ្យ​ចែកផ្លែ​ព្រីងរបស់​សង្ឃ</text:span><text:span text:style-name="T31"> </text:span><text:span text:style-name="T35">។បេ។</text:span><text:span text:style-name="T31"> </text:span><text:span text:style-name="T35">ផ្លែខ្នុរសំឡ​របស់​សង្ឃ។បេ។</text:span><text:span text:style-name="T31"> </text:span><text:soft-page-break/><text:span text:style-name="T35">ផ្លែខ្នុរណាំង​របស់​​សង្ឃ។បេ។</text:span><text:span text:style-name="T31"> </text:span><text:span text:style-name="T35">ផ្លែត្នោតទុំ​របស់​សង្ឃ។បេ។</text:span><text:span text:style-name="T31"> </text:span><text:span text:style-name="T35">អំពៅ​របស់​សង្ឃ។បេ។</text:span><text:span text:style-name="T31"> </text:span><text:span text:style-name="T35">ផ្លែទន្លាប់​របស់សង្ឃ</text:span><text:span text:style-name="T31"> </text:span><text:span text:style-name="T35">ហើយ​នាំគ្នា​បរិភោគ​​ទៅ។</text:span><text:span text:style-name="T31"> </text:span><text:span text:style-name="T35">ពួកភិក្ខុ​ដែលជា​ម្ចាស់​អាវាស</text:span><text:span text:style-name="T31"> </text:span><text:span text:style-name="T35">នាំគ្នា​ចោទប្រកាន់​ភិក្ខុ​អាគន្តុក​អម្បាលនោះ​ថា</text:span><text:span text:style-name="T31"> </text:span><text:span text:style-name="T35">លោក​ទាំងឡាយ​មិនមែន​ជាសមណៈ​ទេ។</text:span><text:span text:style-name="T31"> </text:span><text:span text:style-name="T35">ភិក្ខុ​អាគន្តុក​អម្បាល​នោះ​មាន​សេចក្តី​សង្ស័យ។បេ។</text:span><text:span text:style-name="T31"> </text:span><text:span text:style-name="T35">ព្រះអង្គ​ទ្រង់​ត្រាស់​ថា</text:span><text:span text:style-name="T31"> </text:span><text:span text:style-name="T35">ម្នាលភិក្ខុ​ទាំងឡាយ</text:span><text:span text:style-name="T31"> </text:span><text:span text:style-name="T35">អាបត្តិ​មិនមាន​ដល់ភិក្ខុ​ដែលប្រាថ្នា​ដើម្បីនឹង​បរិភោគ​​ទេ។</text:span><text:span text:style-name="T52"> </text:span></text:p>
      <text:p text:style-name="P5"><text:span text:style-name="T31"><text:s/></text:span><text:span text:style-name="T33">[</text:span><text:span text:style-name="T35">១៦៦</text:span><text:span text:style-name="T33">] </text:span><text:span text:style-name="T35">សម័យនោះ</text:span><text:span text:style-name="T31"> </text:span><text:span text:style-name="T35">ពួកមនុស្សអ្នករក្សាស្វាយ</text:span><text:span text:style-name="T31"> </text:span><text:span text:style-name="T35">នាំគ្នាប្រគេនផ្លែស្វាយដល់ភិក្ខុ​ទាំងឡាយ។</text:span><text:span text:style-name="T31"> </text:span><text:span text:style-name="T35">ភិក្ខុ​ទាំងឡាយ​សង្ស័យមិន​មានទទួល</text:span><text:span text:style-name="T31"> </text:span><text:span text:style-name="T35">ដោយ​គិតថា</text:span><text:span text:style-name="T31"> </text:span><text:span text:style-name="T35">មនុស្ស​អម្បាល​នេះ</text:span><text:span text:style-name="T31"> </text:span><text:span text:style-name="T35">ជាឥស្សរៈ​ត្រឹមតែរក្សា​ថែ​ទាំ​ប៉ុណ្ណោះ</text:span><text:span text:style-name="T31"> </text:span><text:span text:style-name="T35">មនុស្ស​អម្បាល​នេះ</text:span><text:span text:style-name="T31"> </text:span><text:span text:style-name="T35">មិនជា​ឥស្សរៈ​ដើម្បីនឹង​ឲ្យបានទេ។</text:span><text:span text:style-name="T31"> </text:span><text:span text:style-name="T35">ទើប​នាំគ្នា​ក្រាបទូល​សេចក្តីនុ៎ះ​ចំពោះ​ព្រះដ៏​មានព្រះភាគ។</text:span><text:span text:style-name="T31"> </text:span><text:span text:style-name="T35">ព្រះអង្គ​ត្រាស់ថា</text:span><text:span text:style-name="T31"> </text:span><text:span text:style-name="T35">ម្នាល​ភិក្ខុទាំង​ឡាយ</text:span><text:span text:style-name="T31"> </text:span><text:span text:style-name="T35">បើទាន​ដែលបុគ្គល​អ្នករក្សា​គេ​ឲ្យ​ហើយ</text:span><text:span text:style-name="T31"> </text:span><text:span text:style-name="T33">(</text:span><text:span text:style-name="T35">ភិក្ខុអ្នក​ទទួល</text:span><text:span text:style-name="T33">) </text:span><text:span text:style-name="T35">មិនត្រូវ​អាបត្តិ​ឡើយ។</text:span><text:span text:style-name="T31"> </text:span><text:span text:style-name="T35">សម័យ​នោះឯង</text:span><text:span text:style-name="T31"> </text:span><text:span text:style-name="T35">មនុស្ស​អ្នករក្សា​ព្រីងទាំង​ឡាយ​។បេ។</text:span><text:span text:style-name="T31"> </text:span><text:span text:style-name="T35">អ្នករក្សា​ខ្នុរសំឡ​ទាំងឡាយ។បេ។</text:span><text:span text:style-name="T31"> </text:span><text:span text:style-name="T18">អ្នករក្សា​ខ្នុរណាំង​ទាំងឡា</text:span><text:span text:style-name="T35">យ។បេ។</text:span><text:span text:style-name="T31"> </text:span><text:span text:style-name="T35">អ្នក​រក្សាផ្លែ​ត្នោតទុំ​ទាំងឡាយ​។បេ។</text:span><text:span text:style-name="T31"> </text:span><text:span text:style-name="T35">អ្នករក្សា​អំពៅទាំង​ឡាយ។បេ។</text:span><text:span text:style-name="T31"> </text:span><text:span text:style-name="T35">អ្នករក្សា​ផ្លែទន្លាប់​ទាំងឡាយ</text:span><text:span text:style-name="T31"> </text:span><text:span text:style-name="T35">បាន​​ប្រគេន​ផ្លែ​ទន្លាប់​ទាំងឡាយ​ដល់ភិក្ខុ​ទាំងឡាយ។</text:span><text:span text:style-name="T31"> </text:span><text:span text:style-name="T35">ភិក្ខុ​ទាំងឡាយ​សង្ស័យ​មិនហ៊ាន​ទទួល</text:span><text:span text:style-name="T31"> </text:span><text:span text:style-name="T35">ដោយគិត​ថា</text:span><text:span text:style-name="T31"> </text:span><text:span text:style-name="T35">មនុស្ស​អម្បាលនេះ</text:span><text:span text:style-name="T31"> </text:span><text:span text:style-name="T35">ជាឥស្សរៈ​ត្រឹមតែ​រក្សា​​ប៉ុណ្ណោះ</text:span><text:span text:style-name="T31"> </text:span><text:span text:style-name="T35">មនុស្ស​អម្បាលនេះ</text:span><text:span text:style-name="T31"> </text:span><text:span text:style-name="T35">មិន​ជាឥស្សរៈ​ដើម្បី​នឹងឲ្យទេ។</text:span><text:span text:style-name="T31"> </text:span><text:span text:style-name="T35">ទើប​នាំគ្នាក្រាប​ទូលសេចក្តី​នុ៎ះ​ចំពោះ​ព្រះដ៏មាន​ព្រះភាគ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​ទាំងឡាយ</text:span><text:span text:style-name="T31"> </text:span><text:span text:style-name="T35">អាបត្តិ​មិនមាន​ដល់ភិក្ខុ</text:span><text:span text:style-name="T31"> </text:span><text:span text:style-name="T35">ព្រោះ​ទានដែល​អ្នក​ថែ​រក្សា​ឲ្យ​នោះ​ទេ។</text:span><text:span text:style-name="T52"> </text:span></text:p>
      <text:p text:style-name="P5"><text:span text:style-name="T31"><text:s/></text:span><text:span text:style-name="T33">[</text:span><text:span text:style-name="T35">១៦៧</text:span><text:span text:style-name="T33">] </text:span><text:span text:style-name="T35">សម័យនោះ</text:span><text:span text:style-name="T31"> </text:span><text:span text:style-name="T35">ភិក្ខុ១រូបខ្ចីឈើរបស់សង្ឃយកទៅឧបត្ថម្ភ</text:span><text:span text:style-name="T31"> </text:span><text:span text:style-name="T33">(</text:span><text:span text:style-name="T35">ជួសជុល</text:span><text:span text:style-name="T33">) </text:span><text:span text:style-name="T35">ជញ្ជាំង​វិហារ​​របស់ខ្លួន។</text:span><text:span text:style-name="T31"> </text:span><text:span text:style-name="T35">ភិក្ខុ​ទាំងឡាយ​នាំគ្នាចោទ​ប្រកាន់​ភិក្ខុនោះថា</text:span><text:span text:style-name="T31"> </text:span><text:span text:style-name="T35">លោក​មិនមែន​ជាសមណៈ​ទេ។</text:span><text:span text:style-name="T31"> </text:span><text:span text:style-name="T35">ភិក្ខុ​នោះ​មាន​សេចក្តី​សង្ស័យ។</text:span><text:span text:style-name="T31"> </text:span><text:span text:style-name="T35">ទើប​ក្រាបទូល​សេចក្តី​នុ៎ះ​ចំពោះ​ព្រះដ៏មាន​ព្រះភាគ។</text:span><text:span text:style-name="T31"> </text:span><text:span text:style-name="T35">ព្រះអង្គ​ទ្រង់​ត្រាស់​សួរ​ថា</text:span><text:span text:style-name="T31"> </text:span><text:span text:style-name="T35">ម្នាល​ភិក្ខុ</text:span><text:span text:style-name="T31"> </text:span><text:span text:style-name="T35">អ្នក​គិតដូចម្តេច។</text:span><text:span text:style-name="T31"> </text:span><text:span text:style-name="T35">ភិក្ខុនោះ​ក្រាបទូល​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តាំងចិត្ត​ថា​ជា​របស់​ខ្ចី។</text:span><text:span text:style-name="T31"> </text:span><text:span text:style-name="T35">ព្រះអង្គ​ទ្រង់​ត្រាស់​ថា</text:span><text:span text:style-name="T31"> </text:span><text:span text:style-name="T35">ម្នាលភិក្ខុ</text:span><text:span text:style-name="T31"> </text:span><text:span text:style-name="T35">បើកាន់​យកជា​របស់ខ្ចី​ដូច្នោះ</text:span><text:span text:style-name="T31"> </text:span><text:span text:style-name="T35">អ្នក​មិនមាន​អាបត្តិ​ឡើយ។</text:span><text:span text:style-name="T52"> </text:span></text:p>
      <text:p text:style-name="P5"><text:soft-page-break/><text:span text:style-name="T31"><text:s/></text:span><text:span text:style-name="T33">[</text:span><text:span text:style-name="T35">១៦៨</text:span><text:span text:style-name="T33">] </text:span><text:span text:style-name="T35">សម័យនោះ</text:span><text:span text:style-name="T31"> </text:span><text:span text:style-name="T35">ភិក្ខុ១រូប</text:span><text:span text:style-name="T31"> </text:span><text:span text:style-name="T35">មានថេយ្យចិត្ត</text:span><text:span text:style-name="T31"> </text:span><text:span text:style-name="T35">ហើយបានលួចយកទឹក​របស់​សង្ឃ។បេ។</text:span><text:span text:style-name="T31"> </text:span><text:span text:style-name="T35">មាន​ថេយ្យចិត្ត</text:span><text:span text:style-name="T31"> </text:span><text:span text:style-name="T35">ហើយ​បានលួច​យកដី​របស់​សង្ឃ។បេ។</text:span><text:span text:style-name="T31"> </text:span><text:span text:style-name="T35">មាន​ថេយ្យចិត្ត</text:span><text:span text:style-name="T31"> </text:span><text:span text:style-name="T35">ហើយ​បានលួច​យកស្មៅ​យាប្លង​របស់​សង្ឃ។បេ។</text:span><text:span text:style-name="T31"> </text:span><text:span text:style-name="T35">ភិក្ខុនោះ​មាន​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ត្រូវ​អាបត្តិ​បារាជិក​ហើយ។</text:span><text:span text:style-name="T31"> </text:span><text:span text:style-name="T35">សម័យ​នោះឯង</text:span><text:span text:style-name="T31"> </text:span><text:span text:style-name="T35">ភិក្ខុ១រូប</text:span><text:span text:style-name="T31"> </text:span><text:span text:style-name="T35">មាន​ថេយ្យចិត្ត</text:span><text:span text:style-name="T31"> </text:span><text:span text:style-name="T35">ហើយ​លួច​ដុត​ស្មៅ​យាប្លង​របស់​សង្ឃ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​ត្រាស់​ថា</text:span><text:span text:style-name="T31"> </text:span><text:span text:style-name="T35">ម្នាល​ភិក្ខុ</text:span><text:span text:style-name="T31"> </text:span><text:span text:style-name="T35">អ្នក​មិនត្រូវ​អាបត្តិ​បារាជិក​ទេ</text:span><text:span text:style-name="T31"> </text:span><text:span text:style-name="T35">ត្រូវ​តែ​អាបត្តិ​ទុក្កដ។</text:span><text:span text:style-name="T52"> </text:span></text:p>
      <text:p text:style-name="P5"><text:span text:style-name="T31"><text:s/></text:span><text:span text:style-name="T33">[</text:span><text:span text:style-name="T35">១៦៩</text:span><text:span text:style-name="T33">] </text:span><text:span text:style-name="T35">សម័យនោះ</text:span><text:span text:style-name="T31"> </text:span><text:span text:style-name="T35">ភិក្ខុ១រូប</text:span><text:span text:style-name="T31"> </text:span><text:span text:style-name="T35">មាន​ថេយ្យចិត្ត</text:span><text:span text:style-name="T31"> </text:span><text:span text:style-name="T35">ហើយ​លួចយក​គ្រែរបស់​សង្ឃ។</text:span><text:span text:style-name="T31"> </text:span><text:span text:style-name="T35">​សេចក្តី​សង្ស័យ​មានដល់ភិក្ខុ​នោះ។បេ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</text:span><text:span text:style-name="T31"> </text:span><text:span text:style-name="T35">អ្នកត្រូវ​អាបត្តិ​បារាជិក​ហើយ។</text:span><text:span text:style-name="T31"> </text:span><text:span text:style-name="T35">សម័យ​នោះឯង</text:span><text:span text:style-name="T31"> </text:span><text:span text:style-name="T35">ភិក្ខុ១រូប</text:span><text:span text:style-name="T31"> </text:span><text:span text:style-name="T35">មាន​ថេយ្យចិត្ត</text:span><text:span text:style-name="T31"> </text:span><text:span text:style-name="T35">ហើយ​លួចយក​តាំងរបស់​សង្ឃ។បេ។</text:span><text:span text:style-name="T31"> </text:span><text:span text:style-name="T35">ពូក​របស់​សង្ឃ</text:span><text:span text:style-name="T31"> </text:span><text:span text:style-name="T35">។បេ។</text:span><text:span text:style-name="T31"> </text:span><text:span text:style-name="T35">ខ្នើយ​របស់​សង្ឃ។បេ។</text:span><text:span text:style-name="T31"> </text:span><text:span text:style-name="T35">សន្ទះទ្វារ​របស់​សង្ឃ។បេ។</text:span><text:span text:style-name="T31"> </text:span><text:span text:style-name="T35">សន្ទះ​បង្អួច​របស់​សង្ឃ។បេ។</text:span><text:span text:style-name="T31"> </text:span><text:span text:style-name="T35">ឈើ​បង្កង់​របស់​សង្ឃ។</text:span><text:span text:style-name="T31"> </text:span><text:span text:style-name="T35">សេចក្តី​សង្ស័យ​មានដល់ភិក្ខុ​នោះ។បេ។</text:span><text:span text:style-name="T31"> </text:span><text:span text:style-name="T35">ព្រះអង្គ​ទ្រង់​ត្រាស់​ថា</text:span><text:span text:style-name="T31"> </text:span><text:span text:style-name="T35">ម្នាលភិក្ខុ</text:span><text:span text:style-name="T31"> </text:span><text:span text:style-name="T35">អ្នក​ត្រូវ​អាបត្តិ​បារាជិក​ហើយ។</text:span><text:span text:style-name="T52"> </text:span></text:p>
      <text:p text:style-name="P5"><text:span text:style-name="T31"><text:s/></text:span><text:span text:style-name="T33">[</text:span><text:span text:style-name="T35">១៧០</text:span><text:span text:style-name="T33">] </text:span><text:span text:style-name="T35">សម័យនោះ</text:span><text:span text:style-name="T31"> </text:span><text:span text:style-name="T35">ភិក្ខុទាំងឡាយយកសេនាសនៈរបស់ឧបាសកម្នាក់</text:span><text:span text:style-name="T31"> </text:span><text:span text:style-name="T35">ដែល​គេទុកជា​​របស់​សម្រាប់​​ប្រើប្រាស់​ក្នុងវត្ត</text:span><text:span text:style-name="T31"> </text:span><text:span text:style-name="T35">ទៅ​ប្រើប្រាស់​ក្នុងទីដទៃ។</text:span><text:span text:style-name="T31"> </text:span><text:span text:style-name="T35">គ្រានោះ</text:span><text:span text:style-name="T31"> </text:span><text:span text:style-name="T35">ឧបាសក​នោះពោល​ទោស</text:span><text:span text:style-name="T31"> </text:span><text:span text:style-name="T35">តិះដៀល</text:span><text:span text:style-name="T31"> </text:span><text:span text:style-name="T35">បន្តុះបង្អាប់​ថា</text:span><text:span text:style-name="T31"> </text:span><text:span text:style-name="T35">លោក​ដ៏ចំរើន​ទាំងឡាយ​មិនសម​នឹងមកយក​របស់គេ​សំរាប់ទុក​ប្រើប្រាស់​ក្នុង​</text:span><text:span text:style-name="T31"> </text:span><text:span text:style-name="T35">ទីដទៃ</text:span><text:span text:style-name="T31"> </text:span><text:span text:style-name="T35">ទៅ​ប្រើប្រាស់​ក្នុងទី​ដទៃវិញ។</text:span><text:span text:style-name="T31"> </text:span><text:span text:style-name="T35">ភិក្ខុ​ទាំងឡាយ</text:span><text:span text:style-name="T31"> </text:span><text:span text:style-name="T35">ក្រាបទូល​សេចក្តីនុ៎ះ​ចំពោះ​ព្រះដ៏មាន​ព្រះភាគ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​ទាំងឡាយ</text:span><text:span text:style-name="T31"> </text:span><text:span text:style-name="T35">គ្រឿង​ប្រើប្រាស់​របស់គេ​ក្នុង​ទី​ដទៃ</text:span><text:span text:style-name="T31"> </text:span><text:span text:style-name="T35">ភិក្ខុមិន​គប្បីយក​ទៅប្រើប្រាស់​ក្នុងទី​ដទៃទេ</text:span><text:span text:style-name="T31"> </text:span><text:span text:style-name="T35">តែភិក្ខុ​ណាយក​ទៅប្រើ​ប្រាស់</text:span><text:span text:style-name="T31"> </text:span><text:span text:style-name="T35">ភិក្ខុ​នោះ​ត្រូវ​អាបត្តិ​ទុក្កដ។</text:span><text:span text:style-name="T31"> </text:span><text:span text:style-name="T35">សម័យ​នោះ</text:span><text:span text:style-name="T31"> </text:span><text:span text:style-name="T35">ភិក្ខុ​ទាំងឡាយ​ប្រុងនឹង​នាំយក​អាសនៈ​សំរាប់អង្គុយ​ក្នុងរោង​ឧបោសថ</text:span><text:span text:style-name="T31"> </text:span><text:span text:style-name="T35">តែ​មាន​សេចក្តី​សង្ស័យ​</text:span><text:span text:style-name="T31"> </text:span><text:span text:style-name="T35">មិនហ៊ាន​នាំយកទៅ</text:span><text:span text:style-name="T31"> </text:span><text:span text:style-name="T35">ហើយ​ក៏អង្គុយ​ផ្ទាល់លើ​ផែនដី។</text:span><text:span text:style-name="T31"> </text:span><text:span text:style-name="T35">ខ្លួនក្តី</text:span><text:span text:style-name="T31"> </text:span><text:span text:style-name="T35">ចីវរក្តី</text:span><text:span text:style-name="T31"> </text:span><text:span text:style-name="T35">ក៏ប្រឡាក់​ទៅ​ដោយ​ធូលី។</text:span><text:span text:style-name="T31"> </text:span><text:span text:style-name="T35">ភិក្ខុ​ទាំងឡាយ​យកសេចក្តី​នុ៎ះក្រាបបង្គំ​ទូល​ចំពោះ​ព្រះដ៏មាន​ព្រះភាគ។</text:span><text:span text:style-name="T31"> </text:span><text:span text:style-name="T35">ព្រះអង្គ​ទ្រង់ត្រាស់​ថា</text:span><text:span text:style-name="T31"> </text:span><text:span text:style-name="T35">ម្នាល​ភិក្ខុ​ទាំងឡាយ</text:span><text:span text:style-name="T31"> </text:span><text:span text:style-name="T35">តថាគត​អនុញ្ញាត​ឲ្យអ្នក​ទាំងឡាយ​ខ្ចីរបស់​ទាំនោះ​​ទៅ​ប្រើ​​ប្រាស់បាន។</text:span><text:span text:style-name="T52"> </text:span></text:p>
      <text:p text:style-name="P5"><text:soft-page-break/><text:span text:style-name="T31"><text:s/></text:span><text:span text:style-name="T33">[</text:span><text:span text:style-name="T35">១៧១</text:span><text:span text:style-name="T33">] </text:span><text:span text:style-name="T35">សម័យនោះឯង</text:span><text:span text:style-name="T31"> </text:span><text:span text:style-name="T35">ភិក្ខុនី១រូប</text:span><text:span text:style-name="T31"> </text:span><text:span text:style-name="T35">ជាសិស្សរបស់ថុល្លនន្ទាភិក្ខុនី​នៅក្នុងក្រុងចម្បា</text:span><text:span text:style-name="T31"> </text:span><text:span text:style-name="T35">ទៅ​កាន់​​ត្រកូលជា​ឧបដ្ឋាករបស់​ថុល្លនន្ទាភិក្ខុនី</text:span><text:span text:style-name="T31"> </text:span><text:span text:style-name="T35">ហើយ​បង្គាប់ត្រកូល​នោះថា</text:span><text:span text:style-name="T31"> </text:span><text:span text:style-name="T35">ថុល្លនន្ទាភិក្ខុនី​ជាម្ចាស់</text:span><text:span text:style-name="T31"> </text:span><text:span text:style-name="T35">ចង់ឆាន់​​បបរដែល​​លាយ​សណ្តែក​និងល្ង</text:span><text:span text:style-name="T31"> </text:span><text:span text:style-name="T35">ហើយក៏យក​ទៅបរិភោគ​ដោយខ្លួន​ឯង។</text:span><text:span text:style-name="T31"> </text:span><text:span text:style-name="T35">ថុល្លនន្ទា​ភិក្ខុនី​នោះដឹង​​ហើយ</text:span><text:span text:style-name="T31"> </text:span><text:span text:style-name="T35">ចោទប្រកាន់​សិស្សនោះថា</text:span><text:span text:style-name="T31"> </text:span><text:span text:style-name="T35">នាង​ឯងមិនមែន​ជាសមណី​ទេ។</text:span><text:span text:style-name="T31"> </text:span><text:span text:style-name="T35">ភិក្ខុនី​នោះ​មាន​​សេចក្តី​​សង្ស័យ។</text:span><text:span text:style-name="T31"> </text:span><text:span text:style-name="T35">ទើបភិក្ខុ​នីនោះនាំយក​រឿងនុ៎ះ​ទៅដំណាល​ប្រាប់ភិក្ខុនី​ទាំងឡាយ។</text:span><text:span text:style-name="T31"> </text:span><text:span text:style-name="T35">ពួកភិក្ខុនី​នាំយក​រឿង​​នុ៎ះ​ទៅ​ប្រាប់​ដល់ភិក្ខុ​ទាំងឡាយ។</text:span><text:span text:style-name="T31"> </text:span><text:span text:style-name="T35">ពួកភិក្ខុ​នាំយករឿង​នុ៎ះ​ទៅ​ក្រាប​ទូល​ចំពោះ​ព្រះ​ដ៏មាន​ព្រះភាគ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​ទាំងឡាយ</text:span><text:span text:style-name="T31"> </text:span><text:span text:style-name="T35">ភិក្ខុនី​នោះមិន​ត្រូវអាបត្តិ​បារាជិកទេ</text:span><text:span text:style-name="T31"> </text:span><text:span text:style-name="T35">ត្រូវ​តែអាបត្តិ​​បាចិត្តិយ</text:span><text:span text:style-name="T31"> </text:span><text:span text:style-name="T35">ព្រោះ​ដឹងខ្លួន​ហើយពោល​ពាក្យកុហក។</text:span><text:span text:style-name="T31"> </text:span><text:span text:style-name="T35">សម័យ​នោះឯង</text:span><text:span text:style-name="T31"> </text:span><text:span text:style-name="T35">ភិក្ខុនី១រូប​ជាសិស្ស​​ថុល្លនន្ទា​ភិក្ខុនី​នៅ​ក្នុងក្រុង​រាជគ្រឹះ</text:span><text:span text:style-name="T31"> </text:span><text:span text:style-name="T35">ទៅ​កាន់​​ត្រកូលជា​ឧបដ្ឋាក​របស់​ថុល្លនន្ទា​ភិក្ខុនី</text:span><text:span text:style-name="T31"> </text:span><text:span text:style-name="T35">ហើយ​បង្គាប់​ត្រកូល​នោះថា</text:span><text:span text:style-name="T31"> </text:span><text:span text:style-name="T35">ថុល្លនន្ទាភិក្ខុនី​ជាម្ចាស់</text:span><text:span text:style-name="T31"> </text:span><text:span text:style-name="T35">ចង់ឆាន់​នំមានរស​ឆ្ងាញ់ក្រៃ​ពេក</text:span><text:span text:style-name="T31"> </text:span><text:span text:style-name="T35">ហើយ​ក៏​យក​ទៅ​​បរិភោគ​ដោយខ្លួន​ឯង។</text:span><text:span text:style-name="T31"> </text:span><text:span text:style-name="T35">ថុល្លនន្ទា​ភិក្ខុនីនោះ​ដឹង​ហើយ</text:span><text:span text:style-name="T31"> </text:span><text:span text:style-name="T35">ចោទ​ប្រកាន់សិស្ស​នោះថា</text:span><text:span text:style-name="T31"> </text:span><text:span text:style-name="T35">នាង​ឯងមិនមែន​ជាសមណី​ទេ។</text:span><text:span text:style-name="T31"> </text:span><text:span text:style-name="T35">ភិក្ខុនី​នោះ​មាន​​សេចក្តី​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​ទាំងឡាយ</text:span><text:span text:style-name="T31"> </text:span><text:span text:style-name="T35">ភិក្ខុនី​នោះមិន​ត្រូវអាបត្តិ​បារាជិក​ទេ</text:span><text:span text:style-name="T31"> </text:span><text:span text:style-name="T35">ត្រូវតែ​អាបត្តិ​​បាចិត្តិយ</text:span><text:span text:style-name="T31"> </text:span><text:span text:style-name="T35">ព្រោះដឹង​ខ្លួនហើយ​ពោលពាក្យ​កុហក។</text:span><text:span text:style-name="T52"> </text:span></text:p>
      <text:p text:style-name="P5"><text:span text:style-name="T31"><text:s/></text:span><text:span text:style-name="T33">[</text:span><text:span text:style-name="T35">១៧២</text:span><text:span text:style-name="T33">] </text:span><text:span text:style-name="T35">សម័យនោះឯង</text:span><text:span text:style-name="T31"> </text:span><text:span text:style-name="T35">ក្មេងពីរនាក់</text:span><text:span text:style-name="T31"> </text:span><text:span text:style-name="T35">គឺកូនប្រុស១</text:span><text:span text:style-name="T31"> </text:span><text:span text:style-name="T35">ក្មួយប្រុស១​របស់គហបតី​​ជាឧបដ្ឋាក​​​របស់​​ព្រះអជ្ជុកត្ថេរ​ដ៏មានអាយុ</text:span><text:span text:style-name="T31"> </text:span><text:span text:style-name="T35">ក្នុង​ក្រុង​វេសាលី។</text:span><text:span text:style-name="T31"> </text:span><text:span text:style-name="T35">គ្រានោះ</text:span><text:span text:style-name="T31"> </text:span><text:span text:style-name="T35">គហបតី​នោះបាន​និយាយ​ពាក្យ​​នេះ​នឹង​​ព្រះ​អជ្ជុកត្ថេរ​ដ៏មាន​អាយុ​ថា</text:span><text:span text:style-name="T31"> </text:span><text:span text:style-name="T35">បពិត្រ​​លោកដ៏ចំរើន</text:span><text:span text:style-name="T31"> </text:span><text:span text:style-name="T35">ជំនុំ​ក្មេង​ទាំងពីរ​​នាក់នេះ</text:span><text:span text:style-name="T31"> </text:span><text:span text:style-name="T35">ក្មេងណា​​មានសទ្ធា​ជ្រះថ្លា</text:span><text:span text:style-name="T31"> </text:span><text:span text:style-name="T35">ព្រះករុណា​គប្បីប្រាប់​ឱកាស​នេះ​ដល់​ក្មេងនោះ។</text:span><text:span text:style-name="T31"> </text:span><text:span text:style-name="T35">គហបតី​នោះធ្វើ​កាល​កិរិយា​ទៅ។</text:span><text:span text:style-name="T31"> </text:span><text:span text:style-name="T35">សម័យ​​នោះ​ឯង</text:span><text:span text:style-name="T31"> </text:span><text:span text:style-name="T35">ក្មួយ​របស់​គហបតី​នោះ​​មាន​សទ្ធា​ជ្រះថ្លា។</text:span><text:span text:style-name="T31"> </text:span><text:span text:style-name="T35">លំដាប់​នោះ</text:span><text:span text:style-name="T31"> </text:span><text:span text:style-name="T35">ព្រះអជ្ជុកត្ថេរ​ដ៏មាន​អាយុ</text:span><text:span text:style-name="T31"> </text:span><text:span text:style-name="T35">បាន​ប្រាប់​​ឱកាស​នោះ​​ដល់ទារក​ដែលជា​ក្មួយ​នោះ។</text:span><text:span text:style-name="T31"> </text:span><text:span text:style-name="T35">ទារក​ដែលជា​ក្មួយ​នោះ</text:span><text:span text:style-name="T31"> </text:span><text:span text:style-name="T35">ក៏បាន​​បីបាច់​រក្សា​​នូវ​ទ្រព្យ​</text:span><text:span text:style-name="T31"> </text:span><text:span text:style-name="T35">និង​​ចាត់ចែង​​នូវ​ទាន​ដោយសម្បត្តិ​នោះ។</text:span><text:span text:style-name="T31"> </text:span><text:span text:style-name="T35">លំដាប់​នោះ</text:span><text:span text:style-name="T31"> </text:span><text:span text:style-name="T35">កូនរបស់​​គហបតីនោះ​​បាន​និយាយ​ពាក្យ​នេះ​នឹង​ព្រះអានន្ទ​ដ៏មានអាយុ​ថា</text:span><text:span text:style-name="T31"> </text:span><text:span text:style-name="T35">បពិត្រ​​ព្រះអានន្ទ​ដ៏ចំរើន</text:span><text:span text:style-name="T31"> </text:span><text:span text:style-name="T35">អ្នក​ណា​ជាអ្នកទទួល​មត៌ករបស់​បិតា</text:span><text:span text:style-name="T31"> </text:span><text:span text:style-name="T35">កូន</text:span><text:span text:style-name="T31"> </text:span><text:span text:style-name="T35">ឬក្មួយ។</text:span><text:span text:style-name="T31"> </text:span><text:span text:style-name="T35">ព្រះអានន្ទ​និយាយ​តបថា</text:span><text:span text:style-name="T31"> </text:span><text:span text:style-name="T35">ម្នាលអ្នក​ដ៏មានអាយុ</text:span><text:span text:style-name="T31"> </text:span><text:span text:style-name="T35">កូន​ទើបត្រូវ​ទទួល​ទ្រព្យមត៌ក​របស់​</text:span><text:soft-page-break/><text:span text:style-name="T35">បិតា​បាន។</text:span><text:span text:style-name="T31"> </text:span><text:span text:style-name="T35">កូនរបស់​គហបតីនោះ</text:span><text:span text:style-name="T31"> </text:span><text:span text:style-name="T35">បាន​និយាយតទៅ​ទៀតថា</text:span><text:span text:style-name="T31"> </text:span><text:span text:style-name="T35">បពិត្រ​លោកដ៏ចំរើន</text:span><text:span text:style-name="T31"> </text:span><text:span text:style-name="T35">លោកម្ចាស់​អជ្ជុកត្ថេរ​នេះ​​ប្រាប់សម្បត្តិ​របស់ខ្ញុំដល់​បងប្អូន​ជីដូនមួយ​</text:span><text:span text:style-name="T31"> </text:span><text:span text:style-name="T35">របស់ខ្ញុំ​ហើយ។</text:span><text:span text:style-name="T31"> </text:span><text:span text:style-name="T35">ព្រះអានន្ទ​ពោលថា</text:span><text:span text:style-name="T31"> </text:span><text:span text:style-name="T35">ម្នាលអ្នក​ដ៏​មានអាយុ</text:span><text:span text:style-name="T31"> </text:span><text:span text:style-name="T35">អជ្ជុកត្ថេរ​ដ៏មានអាយុ​នេះ</text:span><text:span text:style-name="T31"> </text:span><text:span text:style-name="T35">មិនមែន​ជាសមណៈ​ទេ។</text:span><text:span text:style-name="T31"> </text:span><text:span text:style-name="T35">គ្រានោះ</text:span><text:span text:style-name="T31"> </text:span><text:span text:style-name="T35">ព្រះអជ្ជុកត្ថេរ​ដ៏មាន​អាយុ</text:span><text:span text:style-name="T31"> </text:span><text:span text:style-name="T35">បាន​និយាយ​ពាក្យនេះនឹង​ព្រះអានន្ទ​ដ៏មានអាយុ​ថា</text:span><text:span text:style-name="T31"> </text:span><text:span text:style-name="T35">ម្នាល​អាវុសោ​អានន្ទ</text:span><text:span text:style-name="T31"> </text:span><text:span text:style-name="T35">លោកចូរ​ឲ្យ​សេចក្តី​​វិនិច្ឆ័យ​ដល់​ខ្ញុំចុះ។</text:span><text:span text:style-name="T31"> </text:span><text:span text:style-name="T35">សម័យ​នោះឯង</text:span><text:span text:style-name="T31"> </text:span><text:span text:style-name="T35">ព្រះឧបាលីដ៏​មានអាយុ</text:span><text:span text:style-name="T31"> </text:span><text:span text:style-name="T35">ជាបក្ខ​ពួករបស់​ព្រះអជ្ជុកត្ថេរ​ដ៏មានអាយុ។</text:span><text:span text:style-name="T31"> </text:span><text:span text:style-name="T35">លំដាប់​នោះ</text:span><text:span text:style-name="T31"> </text:span><text:span text:style-name="T35">ព្រះឧបាលី​ដ៏មានអាយុ</text:span><text:span text:style-name="T31"> </text:span><text:span text:style-name="T35">បាន​និយាយ​ពាក្យនេះ​នឹងព្រះអានន្ទ​ដ៏មានអាយុ​ថា</text:span><text:span text:style-name="T31"> </text:span><text:span text:style-name="T35">ម្នាល​អាវុសោ​អានន្ទ</text:span><text:span text:style-name="T31"> </text:span><text:span text:style-name="T35">ភិក្ខុណា​ដែលម្ចាស់​ទ្រព្យផ្តាំទុក​ថា</text:span><text:span text:style-name="T31"> </text:span><text:span text:style-name="T35">លោកចូរ​ប្រាប់ឱកាស​នេះដល់​អ្នក​នេះ</text:span><text:span text:style-name="T31"> </text:span><text:span text:style-name="T35">ហើយភិក្ខុ​នោះទៅប្រាប់​ដល់អ្នកនោះ</text:span><text:span text:style-name="T31"> </text:span><text:span text:style-name="T35">ភិក្ខុ​នោះត្រូវ​អាបត្តិអ្វី។</text:span><text:span text:style-name="T31"> </text:span><text:span text:style-name="T35">ព្រះអានន្ទ​ឆ្លើយតប​ទៅវិញថា</text:span><text:span text:style-name="T31"> </text:span><text:span text:style-name="T35">បពិត្រ​លោក​ដ៏ចំរើន</text:span><text:span text:style-name="T31"> </text:span><text:span text:style-name="T35">ភិក្ខុ​នោះ​មិនត្រូវ​អាបត្តិអ្វី​បន្តិចទេ</text:span><text:span text:style-name="T31"> </text:span><text:span text:style-name="T35">ដោយ​ហោចទៅ</text:span><text:span text:style-name="T31"> </text:span><text:span text:style-name="T35">តែ​​អាបត្តិទុក្កដ​ក៏មិនត្រូវ​​ដែរ។</text:span><text:span text:style-name="T31"> </text:span><text:span text:style-name="T35">ព្រះឧបាលី​ឆ្លើយថា</text:span><text:span text:style-name="T31"> </text:span><text:span text:style-name="T35">ម្នាល​អាវុសោ</text:span><text:span text:style-name="T31"> </text:span><text:span text:style-name="T35">ព្រះអជ្ជុកត្ថេរ​ដ៏មានអាយុ​នេះ</text:span><text:span text:style-name="T31"> </text:span><text:span text:style-name="T35">ម្ចាស់ទ្រព្យ​​បានផ្តាំទុក​​ថា</text:span><text:span text:style-name="T31"> </text:span><text:span text:style-name="T35">លោកចូរ​ប្រាប់ឱកាស​នេះដល់ជន​ឈ្មោះនេះ</text:span><text:span text:style-name="T31"> </text:span><text:span text:style-name="T35">ក៏បាន​ប្រាប់ដល់​អ្នកនោះ​មែន</text:span><text:span text:style-name="T31"> </text:span><text:span text:style-name="T35">ម្នាល​អាវុសោ</text:span><text:span text:style-name="T31"> </text:span><text:span text:style-name="T35">អជ្ជុកត្ថេរ​ដ៏​មានអាយុ​មិនត្រូវ​អាបត្តិទេ។</text:span><text:span text:style-name="T52"> </text:span></text:p>
      <text:p text:style-name="P5"><text:span text:style-name="T31"><text:s/></text:span><text:span text:style-name="T33">[</text:span><text:span text:style-name="T35">១៧៣</text:span><text:span text:style-name="T33">] </text:span><text:span text:style-name="T35">សម័យនោះឯង</text:span><text:span text:style-name="T31"> </text:span><text:span text:style-name="T35">ក្នុងក្រុងពារាណសី</text:span><text:span text:style-name="T31"> </text:span><text:span text:style-name="T35">ពួកចោរ​នាំគ្នា​ប្លន់ត្រកូល​ឧបដ្ឋាក​របស់​​ព្រះ​បិលិន្ទវច្ឆត្ថេរ​ដ៏មាន​</text:span><text:span text:style-name="T31"> </text:span><text:span text:style-name="T35">អាយុ</text:span><text:span text:style-name="T31"> </text:span><text:span text:style-name="T35">ហើយ​ក៏នាំយក​កូនក្មេងពីរ​នាក់ទៅ។</text:span><text:span text:style-name="T31"> </text:span><text:span text:style-name="T35">លំដាប់​នោះ</text:span><text:span text:style-name="T31"> </text:span><text:span text:style-name="T35">ព្រះបិលិន្ទវច្ឆត្ថេរ​ដ៏មានអាយុ</text:span><text:span text:style-name="T31"> </text:span><text:span text:style-name="T35">សំដែង​ឫទ្ធិទៅនាំយក​ក្មេងទាំង​ពីរនាក់​នោះបាន​មក</text:span><text:span text:style-name="T31"> </text:span><text:span text:style-name="T35">ហើយ​ទុកក្នុង​ប្រាសាទ។</text:span><text:span text:style-name="T31"> </text:span><text:span text:style-name="T35">មនុស្ស​ទាំងឡាយ​បានឃើញ​​ក្មេងទាំង​ពីរនាក់នោះ​ហើយ</text:span><text:span text:style-name="T31"> </text:span><text:span text:style-name="T35">និយាយ​ថា</text:span><text:span text:style-name="T31"> </text:span><text:span text:style-name="T35">នេះជា​ឫទ្ធានុភាព​របស់លោក​ម្ចាស់​បិលិន្ទវច្ឆត្ថេរ</text:span><text:span text:style-name="T31"> </text:span><text:span text:style-name="T35">ហើយ​ក៏នាំគ្នា​ជ្រះថ្លានឹង​ព្រះបិលិន្ទវច្ឆត្ថេរ​ដ៏មានអាយុ​ពេកណាស់។</text:span><text:span text:style-name="T31"> </text:span><text:span text:style-name="T35">ភិក្ខុ​ទាំងឡាយ</text:span><text:span text:style-name="T31"> </text:span><text:span text:style-name="T35">នាំគ្នា​ពោល​ទោស</text:span><text:span text:style-name="T31"> </text:span><text:span text:style-name="T35">តិះដៀល</text:span><text:span text:style-name="T31"> </text:span><text:span text:style-name="T35">បន្តុះបង្អាប់​ថា</text:span><text:span text:style-name="T31"> </text:span><text:span text:style-name="T35">បិលិន្ទវច្ឆត្ថេរ​ដ៏មានអាយុ</text:span><text:span text:style-name="T31"> </text:span><text:span text:style-name="T35">មិន​សមគួរ​នឹងទៅ​នាំយក​​ក្មេង​ពីរនាក់</text:span><text:span text:style-name="T31"> </text:span><text:span text:style-name="T35">ដែលពួក​ចោរវា​នាំយក​ទៅហើយ។</text:span><text:span text:style-name="T31"> </text:span><text:span text:style-name="T35">ភិក្ខុ​ទាំងឡាយ​​នាំគ្នាក្រាប​ទូលសេចក្តី​នុ៎ះចំពោះ​ព្រះដ៏​មានព្រះភាគ។</text:span><text:span text:style-name="T31"> </text:span><text:span text:style-name="T35">ព្រះអង្គ​​ទ្រង់ត្រាស់​​ថា</text:span><text:span text:style-name="T31"> </text:span><text:span text:style-name="T35">ម្នាលភិក្ខុ​ទាំងឡាយ</text:span><text:span text:style-name="T31"> </text:span><text:span text:style-name="T35">អាបត្តិ​មិនមាន​ដល់ភិក្ខុ​អ្នក​មាន​ឫទ្ធិ​ទេ</text:span><text:span text:style-name="T31"> </text:span><text:span text:style-name="T35">ព្រោះ​វិស័យ​នៃ​ឫទ្ធិ។</text:span><text:span text:style-name="T52"> </text:span></text:p>
      <text:p text:style-name="P5"><text:soft-page-break/><text:span text:style-name="T31"><text:s/></text:span><text:span text:style-name="T33">[</text:span><text:span text:style-name="T35">១៧៤</text:span><text:span text:style-name="T33">] </text:span><text:span text:style-name="T35">សម័យនោះឯង</text:span><text:span text:style-name="T31"> </text:span><text:span text:style-name="T35">ភិក្ខុពីររូបជាសំឡាញ់គ្នា</text:span><text:span text:style-name="T31"> </text:span><text:span text:style-name="T35">ឈ្មោះ​បណ្ឌកៈ១</text:span><text:span text:style-name="T31"> </text:span><text:span text:style-name="T35">កបិលៈ១។</text:span><text:span text:style-name="T31"> </text:span><text:span text:style-name="T35">ភិក្ខុ១រូប​​នៅ​ស្រុក​ក្រៅ</text:span><text:span text:style-name="T31"> </text:span><text:span text:style-name="T35">១រូបនៅ​ក្នុងក្រុង​កោសម្ពី។</text:span><text:span text:style-name="T31"> </text:span><text:span text:style-name="T35">គ្រាដែល​ភិក្ខុនោះ​ចេញពី​ស្រុកក្រៅ</text:span><text:span text:style-name="T31"> </text:span><text:span text:style-name="T35">ទៅកាន់​​ក្រុងកោសម្ពី</text:span><text:span text:style-name="T31"> </text:span><text:span text:style-name="T35">កាល​កំពុងឆ្លង​ទឹកស្ទឹង​​ក្នុងរវាង​ពាក់កណ្តាល​ផ្លូវ</text:span><text:span text:style-name="T31"> </text:span><text:span text:style-name="T35">កន្សោម​ខ្លាញ់របូត​អំពីដៃនៃ​មនុស្សអ្នក​សម្លាប់​ជ្រូក​​ទាំងឡាយ</text:span><text:span text:style-name="T31"> </text:span><text:span text:style-name="T35">ទៅជាប់​នូវជើង​របស់ភិក្ខុ​នោះ។</text:span><text:span text:style-name="T31"> </text:span><text:span text:style-name="T35">ភិក្ខុនោះ​បានកាន់យក​ដោយគិត​ថា</text:span><text:span text:style-name="T31"> </text:span><text:span text:style-name="T35">នឹងឲ្យ​ដល់ជន​ទាំង​ឡាយ​​ជាម្ចាស់វិញ។</text:span><text:span text:style-name="T31"> </text:span><text:span text:style-name="T35">ពួក​ម្ចាស់នាំ​គ្នាចោទ​ប្រកាន់​ភិក្ខុនោះ​ថា</text:span><text:span text:style-name="T31"> </text:span><text:span text:style-name="T35">លោក​មិនមែន​ជាសមណៈ​ទេ។</text:span><text:span text:style-name="T31"> </text:span><text:span text:style-name="T35">ស្រី​គង្វាល​គោម្នាក់ឃើញ​ភិក្ខុនោះ​ឆ្លងទឹកស្ទឹង​រួចហើយ</text:span><text:span text:style-name="T31"> </text:span><text:span text:style-name="T35">បាន​និយាយ​ពាក្យនេះ​ថា</text:span><text:span text:style-name="T31"> </text:span><text:span text:style-name="T35">បពិត្រ​លោកម្ចាស់</text:span><text:span text:style-name="T31"> </text:span><text:span text:style-name="T35">លោក​​ចូរមក​សេពមេថុនធម្ម​នឹងខ្ញុំ។</text:span><text:span text:style-name="T31"> </text:span><text:span text:style-name="T35">ភិក្ខុ​នោះគិត​ថា</text:span><text:span text:style-name="T31"> </text:span><text:span text:style-name="T35">អញមិន​មែនជា​សមណៈ​តាមប្រក្រតី​ទេ</text:span><text:span text:style-name="T31"> </text:span><text:span text:style-name="T35">ទើប​ព្រម​​សេព​​មេថុនធម្ម​នឹងស្រីនោះ</text:span><text:span text:style-name="T31"> </text:span><text:span text:style-name="T35">ហើយ​ទៅកាន់ក្រុង​កោសម្ពី</text:span><text:span text:style-name="T31"> </text:span><text:span text:style-name="T35">ប្រាប់​សេចក្តីនុ៎ះ​​ដល់​ភិក្ខុ​ទាំងឡាយ។</text:span><text:span text:style-name="T31"> </text:span><text:span text:style-name="T35">ភិក្ខុ​ទាំងឡាយ​ក្រាបទូល​​សេចក្តីនុ៎ះ​ចំពោះ​ព្រះដ៏មាន​ព្រះភាគ។</text:span><text:span text:style-name="T31"> </text:span><text:span text:style-name="T35">ព្រះអង្គ​ទ្រង់​ត្រាស់ថា</text:span><text:span text:style-name="T31"> </text:span><text:span text:style-name="T35">នែ​ភិក្ខុ​ទាំង​ឡាយ</text:span><text:span text:style-name="T31"> </text:span><text:span text:style-name="T35">ភិក្ខុនោះ​មិនត្រូវ​​អាបត្តិ​បារាជិកព្រោះ​អទិន្នាទាន​ទេ</text:span><text:span text:style-name="T31"> </text:span><text:span text:style-name="T35">ត្រូវ​អាបត្តិ​បារាជិក</text:span><text:span text:style-name="T31"> </text:span><text:span text:style-name="T35">ព្រោះ​​សេព​​មេថុនធម្ម។</text:span><text:span text:style-name="T52"> </text:span></text:p>
      <text:p text:style-name="P5"><text:span text:style-name="T31"><text:s/></text:span><text:span text:style-name="T33">[</text:span><text:span text:style-name="T35">១៧៥</text:span><text:span text:style-name="T33">] </text:span><text:span text:style-name="T35">សម័យនោះឯង</text:span><text:span text:style-name="T31"> </text:span><text:span text:style-name="T35">ភិក្ខុជាសទ្ធិវិហារិករបស់ព្រះទឡ្ហិកត្ថេរដ៏មានអាយុ</text:span><text:span text:style-name="T31"> </text:span><text:span text:style-name="T35">ក្នុង​សាគលនគរ</text:span><text:span text:style-name="T31"> </text:span><text:span text:style-name="T35">មានសេចក្តី​មិនសប្បាយ​មកបៀតបៀន</text:span><text:span text:style-name="T31"> </text:span><text:span text:style-name="T35">ក៏ទៅ​លួចយកឈ្នួត​របស់អ្នកផ្សារ</text:span><text:span text:style-name="T31"> </text:span><text:span text:style-name="T35">ហើយ​បាននិយាយ​ពាក្យ​នេះ​នឹង​​ព្រះទឡ្ហិកត្ថេរ​ដ៏មានអាយុ​យ៉ាងនេះ​ថា</text:span><text:span text:style-name="T31"> </text:span><text:span text:style-name="T35">បពិត្រ​លោកដ៏ចំរើន</text:span><text:span text:style-name="T31"> </text:span><text:span text:style-name="T35">ខ្ញុំមិន​មែនជា​សមណៈ​ទេ</text:span><text:span text:style-name="T31"> </text:span><text:span text:style-name="T35">ខ្ញុំនឹង​​សឹក</text:span><text:span text:style-name="T31"> </text:span><text:span text:style-name="T33">(</text:span><text:span text:style-name="T35">ឥឡូវនេះ</text:span><text:span text:style-name="T33">)</text:span><text:span text:style-name="T35">។</text:span><text:span text:style-name="T31"> </text:span><text:span text:style-name="T35">ព្រះទឡ្ហិកត្ថេរ</text:span><text:span text:style-name="T31"> </text:span><text:span text:style-name="T35">បាន​សួរថា</text:span><text:span text:style-name="T31"> </text:span><text:span text:style-name="T35">ម្នាល​អាវុសោ</text:span><text:span text:style-name="T31"> </text:span><text:span text:style-name="T35">អំពើដូច​ម្តេចដែល​អ្នកធ្វើ​ហើយ។</text:span><text:span text:style-name="T31"> </text:span><text:span text:style-name="T35">ភិក្ខុនោះ​​ប្រាប់ថា</text:span><text:span text:style-name="T31"> </text:span><text:span text:style-name="T35">បពិត្រ​លោកដ៏ចំរើន</text:span><text:span text:style-name="T31"> </text:span><text:span text:style-name="T35">ខ្ញុំលួច​យកឈ្នួត​របស់អ្នក​ផ្សារ។</text:span><text:span text:style-name="T31"> </text:span><text:span text:style-name="T35">ព្រះទឡ្ហិកត្ថេរ</text:span><text:span text:style-name="T31"> </text:span><text:span text:style-name="T35">ក៏ឲ្យ​យក​ឈ្នួត​នោះមក</text:span><text:span text:style-name="T31"> </text:span><text:span text:style-name="T35">ហើយ​កាត់ថ្លៃ។</text:span><text:span text:style-name="T31"> </text:span><text:span text:style-name="T35">ឈ្នួត​នោះកាត់​ថ្លៃទៅ</text:span><text:span text:style-name="T31"> </text:span><text:span text:style-name="T35">ដំឡៃ​មិនដល់​៥មាសក។</text:span><text:span text:style-name="T31"> </text:span><text:span text:style-name="T35">ព្រះទឡ្ហិកត្ថេរ​ប្រាប់​ថា</text:span><text:span text:style-name="T31"> </text:span><text:span text:style-name="T35">ម្នាល​អាវុសោ</text:span><text:span text:style-name="T31"> </text:span><text:span text:style-name="T35">អ្នកមិន​ត្រូវអាបត្តិ​បារាជិក​ទេ</text:span><text:span text:style-name="T31"> </text:span><text:span text:style-name="T35">ដូច្នេះ​ហើយ</text:span><text:span text:style-name="T31"> </text:span><text:span text:style-name="T35">ក៏បាន​សំដែង​ធម្មីកថា។</text:span><text:span text:style-name="T31"> </text:span><text:span text:style-name="T35">ឯភិក្ខុ​នោះ​មាន​​សេចក្តី​ត្រេកអរ​ក្រៃពេក។</text:span><text:span text:style-name="T52"> </text:span></text:p>
      <text:p text:style-name="P16"><text:span text:style-name="T1">ទុតិយបារាជិក</text:span><text:span text:style-name="T3"> </text:span><text:span text:style-name="T1">ចប់។</text:span><text:span text:style-name="T3"> </text:span></text:p>
      <text:p text:style-name="P4"><text:span text:style-name="T67">បារាជិកកណ្ឌេ</text:span><text:span text:style-name="T69"> </text:span><text:span text:style-name="T67">តតិយសិក្ខាបទំ</text:span><text:span text:style-name="T53"> </text:span></text:p>
      <text:p text:style-name="P5"><text:soft-page-break/><text:span text:style-name="T31"><text:s/></text:span><text:span text:style-name="T33">[</text:span><text:span text:style-name="T35">១៧៦</text:span><text:span text:style-name="T33">] </text:span><text:span text:style-name="T35">សម័យនោះ</text:span><text:span text:style-name="T31"> </text:span><text:span text:style-name="T35">ព្រះសម្ពុទ្ធដ៏មានជោគ</text:span><text:span text:style-name="T31"> </text:span><text:span text:style-name="T35">ទ្រង់គង់​នៅក្នុង​កូដាគារសាលា</text:span><text:span text:style-name="T31"> </text:span><text:span text:style-name="T33">[</text:span><text:span text:style-name="T35">សាលា</text:span><text:span text:style-name="T31"> </text:span><text:span text:style-name="T35">គឺផ្ទះ​មានកំពូល។</text:span><text:span text:style-name="T31"> </text:span><text:span text:style-name="T35">តាមអដ្ឋកថា</text:span><text:span text:style-name="T31"> </text:span><text:span text:style-name="T35">ថា</text:span><text:span text:style-name="T31"> </text:span><text:span text:style-name="T35">ក្នុងព្រៃ​មហាវននោះ</text:span><text:span text:style-name="T31"> </text:span><text:span text:style-name="T35">គេសាង​វត្ត</text:span><text:span text:style-name="T31"> </text:span><text:span text:style-name="T35">សង់​សាលា</text:span><text:span text:style-name="T31"> </text:span><text:span text:style-name="T35">ធ្វើគន្ធកុដិ</text:span><text:span text:style-name="T31"> </text:span><text:span text:style-name="T35">សម្រាប់ជា​ទីប្រថាប់​នៃព្រះបរម​សាស្តា។</text:span><text:span text:style-name="T33">] </text:span><text:span text:style-name="T35">ក្បែរព្រៃ​មហាវន</text:span><text:span text:style-name="T31"> </text:span><text:span text:style-name="T33">[</text:span><text:span text:style-name="T35">គឺព្រៃធំ​មួយក្បែរ​កបិលវស្តុបូរី</text:span><text:span text:style-name="T31"> </text:span><text:span text:style-name="T35">ជិតជាប់គ្នាមិនមាន​ដាច់នឹង​ព្រៃហេមពាន្តទៅទល់​នឹងមហា​សមុទ្រ​</text:span><text:span text:style-name="T33">(</text:span><text:span text:style-name="T35">ឥណ្ឌា</text:span><text:span text:style-name="T33">)</text:span><text:span text:style-name="T35">។</text:span><text:span text:style-name="T33">] </text:span><text:span text:style-name="T35">ទៀប​ក្រុងវេសាលី</text:span><text:span text:style-name="T31"> </text:span><text:span text:style-name="T33">[</text:span><text:span text:style-name="T35">ឈ្មោះ​ក្រុង​របស់​ដែន​វជ្ជី</text:span><text:span text:style-name="T31"> </text:span><text:span text:style-name="T35">ពីដើម​មកជា​ទីក្រុង​ធំមួយ</text:span><text:span text:style-name="T31"> </text:span><text:span text:style-name="T35">មានកំពែង​ព័ទ្ធជុំវិញ​ដល់៣ជាន់។</text:span><text:span text:style-name="T31"> </text:span><text:span text:style-name="T33">(</text:span><text:span text:style-name="T35">សេចក្តី​នេះមាននិយាយ​ពិស្តារ​ក្នុង​​គម្ពីរ​បរមត្ថជោតិកា</text:span><text:span text:style-name="T31"> </text:span><text:span text:style-name="T35">អដ្ឋកថា​ខុទ្ទកនិកាយ</text:span><text:span text:style-name="T33">)</text:span><text:span text:style-name="T35">។</text:span><text:span text:style-name="T33">]</text:span><text:span text:style-name="T35">។</text:span><text:span text:style-name="T31"> </text:span><text:span text:style-name="T35">កាល​នោះ</text:span><text:span text:style-name="T31"> </text:span><text:span text:style-name="T35">ព្រះដ៏មាន​ព្រះភាគ</text:span><text:span text:style-name="T31"> </text:span><text:span text:style-name="T35">ទ្រង់​សំដែង​​អសុភកថា</text:span><text:span text:style-name="T31"> </text:span><text:span text:style-name="T35">ទ្រង់​សំដែងរៀប​រាប់អំពី​អសុភ</text:span><text:span text:style-name="T31"> </text:span><text:span text:style-name="T35">ទ្រង់​សំដែងគុណ​នៃការចំរើន​អសុភកម្មដ្ឋាន</text:span><text:span text:style-name="T31"> </text:span><text:span text:style-name="T35">ទ្រង់​​សំដែង​គុណ​​នៃ​អសុភ​សមាបត្តិ​ក្នុងអសុភកម្មដ្ឋាន​ជាញឹកញយ</text:span><text:span text:style-name="T31"> </text:span><text:span text:style-name="T35">ដោយ​បរិយាយ​ដ៏ច្រើន។</text:span><text:span text:style-name="T31"> </text:span><text:span text:style-name="T35">លំដាប់​នោះឯង</text:span><text:span text:style-name="T31"> </text:span><text:span text:style-name="T35">ព្រះ​ដ៏​មានព្រះភាគ</text:span><text:span text:style-name="T31"> </text:span><text:span text:style-name="T35">ទ្រង់ត្រាស់​នឹង​ភិក្ខុ​ទាំងឡាយ​ដោយ​ព្រះពុទ្ធ​ដីកាថា</text:span><text:span text:style-name="T31"> </text:span><text:span text:style-name="T35">ម្នាល​ភិក្ខុទាំងឡាយ</text:span><text:span text:style-name="T31"> </text:span><text:span text:style-name="T35">តថាគត​ចង់​គេច​ចាកអារម្មណ៍</text:span><text:span text:style-name="T31"> </text:span><text:span text:style-name="T35">សម្ងំនៅ​អស់កាល​កន្លះខែ</text:span><text:span text:style-name="T31"> </text:span><text:span text:style-name="T33">(</text:span><text:span text:style-name="T35">ក្នុង​កម្មដ្ឋាន</text:span><text:span text:style-name="T33">) </text:span><text:span text:style-name="T35">កុំឲ្យ​អ្នកណាមួយ​ចូល​ទៅ​រក​តថាគត​ឡើយ</text:span><text:span text:style-name="T31"> </text:span><text:span text:style-name="T35">វៀរលែង​តែភិក្ខុ​មួយរូប​ជាអ្នក​នាំបិណ្ឌបាត​ទៅឲ្យ​តថាគត។</text:span><text:span text:style-name="T31"> </text:span><text:span text:style-name="T35">ទើប​ពួក​ភិក្ខុ​ទាំងនោះ</text:span><text:span text:style-name="T31"> </text:span><text:span text:style-name="T35">ទទួល​ព្រះពុទ្ធដីកា​របស់​ព្រះដ៏មាន​ព្រះភាគ​ថា</text:span><text:span text:style-name="T31"> </text:span><text:span text:style-name="T35">ឯវំភន្តេ</text:span><text:span text:style-name="T31"> </text:span><text:span text:style-name="T33">(</text:span><text:span text:style-name="T35">យ៉ាង​ហ្នឹង​ព្រះអង្គ</text:span><text:span text:style-name="T33">) </text:span><text:span text:style-name="T35">តាំង​ពីកាល​នោះមក</text:span><text:span text:style-name="T31"> </text:span><text:span text:style-name="T35">មិនមាន​អ្នកណា​មួយចូល​ទៅគាល់​ព្រះដ៏មាន​ព្រះភាគ​ឡើយ</text:span><text:span text:style-name="T31"> </text:span><text:span text:style-name="T35">វៀរលែង​តែភិក្ខុមួយ​រូបជា​អ្នក​នាំ​​បិណ្ឌបាត​​ទៅថ្វាយ​ព្រះអង្គ។</text:span><text:span text:style-name="T31"> </text:span><text:span text:style-name="T35">ភិក្ខុ​ទាំងឡាយ​គិតគ្នាថា</text:span><text:span text:style-name="T31"> </text:span><text:span text:style-name="T35">ព្រះដ៏មាន​ព្រះភាគទ្រង់​សំដែង​អសុភ​​កថា</text:span><text:span text:style-name="T31"> </text:span><text:span text:style-name="T35">ទ្រង់​សំដែង​រៀប​​រាប់អំពី​​អសុភ</text:span><text:span text:style-name="T31"> </text:span><text:span text:style-name="T35">ទ្រង់​សំដែងគុណ​នៃការ​ចំរើន​អសុភកម្មដ្ឋាន</text:span><text:span text:style-name="T31"> </text:span><text:span text:style-name="T35">ទ្រង់​សំដែង​​គុណ​នៃ​​អសុភ​សមាបត្តិ</text:span><text:span text:style-name="T31"> </text:span><text:span text:style-name="T35">ក្នុង​អសុភកម្មដ្ឋាន​ជាញឹក​ញយ។</text:span><text:span text:style-name="T31"> </text:span><text:span text:style-name="T35">ដោយ​បរិយាមិន​តែមួយ</text:span><text:span text:style-name="T31"> </text:span><text:span text:style-name="T35">លុះ​គិត​ដូច្នេះហើយ</text:span><text:span text:style-name="T31"> </text:span><text:span text:style-name="T35">ក៏​នាំគ្នា​ប្រកបសេចក្តី​ព្យាយាមក្នុង​ការចំរើន​​អសុភកម្មដ្ឋាន​​ជា​​</text:span><text:span text:style-name="T31"> </text:span><text:span text:style-name="T35">ច្រើនបែប​ច្រើនវិធី។</text:span><text:span text:style-name="T31"> </text:span><text:span text:style-name="T35">ពួក​ភិក្ខុ​ទាំង​នោះ​​កើត​សេចក្តី​​ទុក្ខ</text:span><text:span text:style-name="T31"> </text:span><text:span text:style-name="T35">នឿយណាយ</text:span><text:span text:style-name="T31"> </text:span><text:span text:style-name="T35">ខ្ពើមឆ្អើម​​នឹងរាងកាយ​របស់ខ្លួន​ឯង</text:span><text:span text:style-name="T31"> </text:span><text:span text:style-name="T35">មាន​គួរនា​ដូចជា​ស្រីក្រមុំ</text:span><text:span text:style-name="T31"> </text:span><text:span text:style-name="T35">ឬ​ប្រុស​​កំឡោះ</text:span><text:span text:style-name="T31"> </text:span><text:span text:style-name="T35">ជាអ្នក​មានកិរិយាស្អិតស្អាង​ជាប្រក្រតី</text:span><text:span text:style-name="T31"> </text:span><text:span text:style-name="T35">លុះបាន​ងូតទឹក</text:span><text:span text:style-name="T31"> </text:span><text:span text:style-name="T35">កក់ក្បាល​ហើយ</text:span><text:span text:style-name="T31"> </text:span><text:span text:style-name="T35">រមែង​​ជាទុក្ខ​​នឿយ​ណាយ</text:span><text:span text:style-name="T31"> </text:span><text:span text:style-name="T35">ខ្ពើមឆ្អើម​​សាក​អសុភពស់</text:span><text:span text:style-name="T31"> </text:span><text:span text:style-name="T35">សាក​អសុភឆ្កែ</text:span><text:span text:style-name="T31"> </text:span><text:span text:style-name="T35">ឬសាក​អសុភមនុស្ស​​ដែល​គេ​ព្យួរ​​នឹង​ក</text:span><text:span text:style-name="T31"> </text:span><text:span text:style-name="T35">យ៉ាង​​ណា​មិញ</text:span><text:span text:style-name="T31"> </text:span><text:span text:style-name="T35">ពួកភិក្ខុ​ទាំងនោះ​</text:span><text:span text:style-name="T31"> </text:span><text:span text:style-name="T35">ក៏ជា​ទុក្ខនឿយ​ណាយ</text:span><text:span text:style-name="T31"> </text:span><text:span text:style-name="T35">ខ្ពើមឆ្អើម​នឹង​កាយ​របស់ខ្លួន</text:span><text:span text:style-name="T31"> </text:span><text:span text:style-name="T35">យ៉ាង​នោះឯង</text:span><text:span text:style-name="T31"> </text:span><text:span text:style-name="T35">ទើប​​ផ្តាច់​ជីវិត​​ខ្លួន​ដោយ​​ខ្លួនឯងខ្លះ</text:span><text:span text:style-name="T31"> </text:span><text:span text:style-name="T35">ផ្តាច់ជីវិត​គ្នាទៅវិញ​ទៅមកខ្លះ</text:span><text:span text:style-name="T31"> </text:span><text:span text:style-name="T35">ភិក្ខុខ្លះ​ចូលទៅរក​សមណកុត្តក</text:span><text:span text:style-name="T31"> </text:span><text:span text:style-name="T33">[</text:span><text:span text:style-name="T35">តាមន័យ​ក្នុង​អដ្ឋកថា</text:span><text:span text:style-name="T31"> </text:span><text:span text:style-name="T35">ថា</text:span><text:span text:style-name="T31"> </text:span><text:span text:style-name="T35">សមណកុត្តក</text:span><text:span text:style-name="T31"> </text:span><text:span text:style-name="T35">ប្រែថា</text:span><text:span text:style-name="T31"> </text:span><text:span text:style-name="T35">អ្នក​ទ្រង់នូវ​ភេទ​​ប្រហែល​​នឹង​សមណៈ។</text:span><text:span text:style-name="T31"> </text:span><text:span text:style-name="T35">ក្នុង​ដីកា</text:span><text:span text:style-name="T31"> </text:span><text:span text:style-name="T35">ថា</text:span><text:span text:style-name="T31"> </text:span><text:span text:style-name="T35">អ្នក​ធ្វើកិច្ចការ​បម្រើ​សមណៈ។</text:span><text:span text:style-name="T31"> </text:span><text:span text:style-name="T35">មាន​</text:span><text:soft-page-break/><text:span text:style-name="T35">សេចក្តីពន្យល់​ក្នុង​អដ្ឋកថា</text:span><text:span text:style-name="T31"> </text:span><text:span text:style-name="T35">ថា</text:span><text:span text:style-name="T31"> </text:span><text:span text:style-name="T35">គាត់​កោរសក់​ឡៅ</text:span><text:span text:style-name="T31"> </text:span><text:span text:style-name="T35">ឲ្យ​មាន​​សល់​បន្តិច​​ទុកជាជុក</text:span><text:span text:style-name="T31"> </text:span><text:span text:style-name="T35">គាត់​ស្លៀកសម្ពត់​ជ្រលក់​​អម្ចត់មួយ</text:span><text:span text:style-name="T31"> </text:span><text:span text:style-name="T35">បង់​កមួយ</text:span><text:span text:style-name="T31"> </text:span><text:span text:style-name="T35">ចិញ្ចឹម​ជីវិតដោយ​សារ​អាហារ​​ដែល​សេស​សល់​អំពី​ភិក្ខុសង្ឃ។</text:span><text:span text:style-name="T31"> </text:span><text:span text:style-name="T35">ឯ​ពាក្យថា</text:span><text:span text:style-name="T31"> </text:span><text:span text:style-name="T35">មិគលណ្ឌិក</text:span><text:span text:style-name="T31"> </text:span><text:span text:style-name="T35">គឺជា​​ឈ្មោះ​របស់​​គាត់។</text:span><text:span text:style-name="T33">] </text:span><text:span text:style-name="T35">ឈ្មោះ​​មិគលណ្ឌិក</text:span><text:span text:style-name="T31"> </text:span><text:span text:style-name="T35">ហើយ​ពោលយ៉ាង​នេះថា</text:span><text:span text:style-name="T31"> </text:span><text:span text:style-name="T35">នែអ្នក​ដ៏មាន​អាយុ</text:span><text:span text:style-name="T31"> </text:span><text:span text:style-name="T35">យើងសូម​អង្វរអ្នក</text:span><text:span text:style-name="T31"> </text:span><text:span text:style-name="T35">ៗចូរ​ផ្តាច់បង់​ជីវិតពួក​យើងចុះ</text:span><text:span text:style-name="T31"> </text:span><text:span text:style-name="T35">បាត្រ​​និង​ចីវរ​ទាំង​នេះ</text:span><text:span text:style-name="T31"> </text:span><text:span text:style-name="T35">នឹងបាន​ជារបស់​អ្នក។</text:span><text:span text:style-name="T31"> </text:span><text:span text:style-name="T35">គ្រានោះ​ឯង</text:span><text:span text:style-name="T31"> </text:span><text:span text:style-name="T35">សមណកុត្តក​ឈ្មោះមិគលណ្ឌិក​ទទួល​ស៊ី​ឈ្នួល​​យក​បាត្រ</text:span><text:span text:style-name="T31"> </text:span><text:span text:style-name="T35">និង​​ចីវរហើយ</text:span><text:span text:style-name="T31"> </text:span><text:span text:style-name="T35">ទើប​ផ្តាច់បង់​ជីវិតភិក្ខុ​ទាំងឡាយ​ជាច្រើន​រូប</text:span><text:span text:style-name="T31"> </text:span><text:span text:style-name="T35">ហើយ​កាន់ដាវ​​ប្រឡាក់​​ឈាមដើរ​ទៅកាន់ស្ទឹង​ឈ្មោះ​វគ្គុមុទា</text:span><text:span text:style-name="T31"> </text:span><text:span text:style-name="T35">កាល​ដែល​សមណកុត្តក​ឈ្មោះ​មិគលណ្ឌិក​កំពុង​លាង​​ដាវ​ប្រឡាក់​​ឈាមនោះ</text:span><text:span text:style-name="T31"> </text:span><text:span text:style-name="T33">(</text:span><text:span text:style-name="T35">គាត់</text:span><text:span text:style-name="T33">) </text:span><text:span text:style-name="T35">ក៏​មាន​សេចក្តី​សង្ស័យ</text:span><text:span text:style-name="T31"> </text:span><text:span text:style-name="T35">ក្តៅក្រហាយ​ស្តាយក្រោយ​ក្នុងកាលនោះ</text:span><text:span text:style-name="T31"> </text:span><text:span text:style-name="T35">ដោយ​គិត​ឃើញថា</text:span><text:span text:style-name="T31"> </text:span><text:span text:style-name="T35">ការនេះ​មិនមែន​ជា​លាភ​របស់អញ​ទេតើ</text:span><text:span text:style-name="T31"> </text:span><text:span text:style-name="T35">នឹងចាត់​ថាជាលាភ​​របស់​អញ​មិនបាន​ឡើយ</text:span><text:span text:style-name="T31"> </text:span><text:span text:style-name="T35">ជាតិ​ជា​មនុស្ស​អញ​បាន​ដោយក្រ​ណាស់</text:span><text:span text:style-name="T31"> </text:span><text:span text:style-name="T35">ជាតិជាមនុស្ស​ឈ្មោះថា</text:span><text:span text:style-name="T31"> </text:span><text:span text:style-name="T35">អញ​បានដោយ​ងាយមិនមែន​ឡើយ</text:span><text:span text:style-name="T31"> </text:span><text:span text:style-name="T35">អញបាន​បាបច្រើន​ណាស់</text:span><text:span text:style-name="T31"> </text:span><text:span text:style-name="T35">ព្រោះអញ​បានផ្តាច់​បង់ជីវិត​ពួកភិក្ខុអ្នក​មានសីល</text:span><text:span text:style-name="T31"> </text:span><text:span text:style-name="T35">មាន​ធម៌ល្អ។</text:span><text:span text:style-name="T31"> </text:span><text:span text:style-name="T35">លំដាប់​នោះ</text:span><text:span text:style-name="T31"> </text:span><text:span text:style-name="T35">ទេវតា</text:span><text:span text:style-name="T31"> </text:span><text:span text:style-name="T35">ជាពួក​របស់មារ</text:span><text:span text:style-name="T31"> </text:span><text:span text:style-name="T35">ដើរមក​លើទឹកមិនមាន​បែកធ្លាយ</text:span><text:span text:style-name="T31"> </text:span><text:span text:style-name="T35">បាននិយាយ​ពាក្យនេះ​នឹង​សមណកុត្តក​ឈ្មោះ​មិគលណ្ឌិក​ថា</text:span><text:span text:style-name="T31"> </text:span><text:span text:style-name="T35">ល្អហើយ​ៗអ្នកសប្បុរស</text:span><text:span text:style-name="T31"> </text:span><text:span text:style-name="T35">ការនេះ​ជាលាភ​របស់អ្នក​ហើយ</text:span><text:span text:style-name="T31"> </text:span><text:span text:style-name="T35">អ្នក​សប្បុរស</text:span><text:span text:style-name="T31"> </text:span><text:span text:style-name="T35">ជាតិជាមនុស្ស​អ្នកក៏បាន​ដោយប្រពៃ​ហើយ</text:span><text:span text:style-name="T31"> </text:span><text:span text:style-name="T35">អ្នកសប្បុរស</text:span><text:span text:style-name="T31"> </text:span><text:span text:style-name="T35">អ្នកបាន​ប្រទះបុណ្យ​​ច្រើន​ហើយ</text:span><text:span text:style-name="T31"> </text:span><text:span text:style-name="T35">អ្នក​សប្បុរស</text:span><text:span text:style-name="T31"> </text:span><text:span text:style-name="T35">ព្រោះអ្នក​បានញុំាងជន​ទាំងឡាយដែល​មិនទាន់ឆ្លង​សង្សារវដ្ត​ឲ្យ​ឆ្លងផុត​</text:span><text:span text:style-name="T31"> </text:span><text:span text:style-name="T35">ទៅបាន។</text:span><text:span text:style-name="T31"> </text:span><text:span text:style-name="T35">គ្រានោះ​ឯង</text:span><text:span text:style-name="T31"> </text:span><text:span text:style-name="T35">សមណកុត្តក​ឈ្មោះមិគលណ្ឌិក</text:span><text:span text:style-name="T31"> </text:span><text:span text:style-name="T35">ក៏នឹកអរ​ថា</text:span><text:span text:style-name="T31"> </text:span><text:span text:style-name="T35">ឮថា</text:span><text:span text:style-name="T31"> </text:span><text:span text:style-name="T33">(</text:span><text:span text:style-name="T35">ការនេះ</text:span><text:span text:style-name="T33">) </text:span><text:span text:style-name="T35">ជាលាភ​របស់អញ</text:span><text:span text:style-name="T31"> </text:span><text:span text:style-name="T35">ឮគេថា</text:span><text:span text:style-name="T31"> </text:span><text:span text:style-name="T35">ជាតិ​មនុស្ស</text:span><text:span text:style-name="T31"> </text:span><text:span text:style-name="T35">អញបាន​ដោយល្អ​ហើយ</text:span><text:span text:style-name="T31"> </text:span><text:span text:style-name="T35">ឮគេថា</text:span><text:span text:style-name="T31"> </text:span><text:span text:style-name="T35">អញបាន​ប្រទះបុណ្យ​ជាច្រើន</text:span><text:span text:style-name="T31"> </text:span><text:span text:style-name="T35">ឮគេថា</text:span><text:span text:style-name="T31"> </text:span><text:span text:style-name="T35">អញបាន​ញុំាង​ជន​ទាំងឡាយ​ដែលមិនទាន់ឆ្លង</text:span><text:span text:style-name="T31"> </text:span><text:span text:style-name="T33">(</text:span><text:span text:style-name="T35">សង្សារវដ្ត</text:span><text:span text:style-name="T33">) </text:span><text:span text:style-name="T35">ឲ្យឆ្លង​ផុតទៅបាន</text:span><text:span text:style-name="T31"> </text:span><text:span text:style-name="T35">លុះ​គិតដូច្នេះ​ហើយ</text:span><text:span text:style-name="T31"> </text:span><text:span text:style-name="T35">ក៏កាន់​ដាវមុត​ដើរ​ចេញពីវិហារ​ចូលទៅ​កាន់វិហារ</text:span><text:span text:style-name="T31"> </text:span><text:span text:style-name="T35">ចេញ​ពីបរិវេណ​ចូលទៅ​កាន់បរិវេណ</text:span><text:span text:style-name="T31"> </text:span><text:span text:style-name="T35">ហើយ​ពោលយ៉ាង​នេះថា</text:span><text:span text:style-name="T31"> </text:span><text:span text:style-name="T35">លោកណា​មិនទាន់ឆ្លង</text:span><text:span text:style-name="T31"> </text:span><text:span text:style-name="T33">(</text:span><text:span text:style-name="T35">សង្សារវដ្ត</text:span><text:span text:style-name="T33">) </text:span><text:span text:style-name="T35">ខ្ញុំនឹង​ឲ្យលោកណា​ឆ្លងសង្សារវដ្ត​បាន។</text:span><text:span text:style-name="T31"> </text:span><text:span text:style-name="T35">បណ្តា​ភិក្ខុទាំងនោះ</text:span><text:span text:style-name="T31"> </text:span><text:span text:style-name="T35">ភិក្ខុ​ទាំងឡាយ​ណាដែលមិន​ទាន់ប្រាសចាក​រាគៈ</text:span><text:span text:style-name="T31"> </text:span><text:span text:style-name="T35">សេចក្តីខ្លាច</text:span><text:span text:style-name="T31"> </text:span><text:span text:style-name="T35">សេចក្តី​ញាប់ញ័រ</text:span><text:span text:style-name="T31"> </text:span><text:span text:style-name="T35">និងសេចក្តី​ព្រឺ​រោម</text:span><text:span text:style-name="T31"> </text:span><text:span text:style-name="T35">ក៏​មាន​ដល់ភិក្ខុ​ទាំងនោះជា​ប្រាកដក្នុង​សម័យនោះ។</text:span><text:span text:style-name="T31"> </text:span><text:span text:style-name="T35">ចំណែក​ភិក្ខុទាំង​ឡាយណា</text:span><text:span text:style-name="T31"> </text:span><text:span text:style-name="T35">ដែល​ប្រាសចាក​​រាគៈ​ហើយ</text:span><text:span text:style-name="T31"> </text:span><text:span text:style-name="T35">សេចក្តីខ្លាច</text:span><text:span text:style-name="T31"> </text:span><text:span text:style-name="T35">សេចក្តី​ញាប់ញ័រ</text:span><text:span text:style-name="T31"> </text:span><text:span text:style-name="T35">និង​សេចក្តីព្រឺរោម</text:span><text:span text:style-name="T31"> </text:span><text:span text:style-name="T35">ក៏​មិនមាន​ដល់ភិក្ខុ​ទាំងនោះក្នុង​សម័យ​នោះ​ឡើយ។</text:span><text:span text:style-name="T31"> </text:span><text:span text:style-name="T35">គ្រានោះ</text:span><text:span text:style-name="T31"> </text:span><text:soft-page-break/><text:span text:style-name="T35">សមណកុត្តក​ឈ្មោះ​​មិគលណ្ឌិក</text:span><text:span text:style-name="T31"> </text:span><text:span text:style-name="T35">ក៏ផ្តាច់​បង់ជីវិតភិក្ខុ​ក្នុងមួយថ្ងៃ​១រូបក៏មាន</text:span><text:span text:style-name="T31"> </text:span><text:span text:style-name="T35">ក្នុង១ថ្ងៃ​</text:span><text:span text:style-name="T31"> </text:span><text:span text:style-name="T35">ផ្តាច់​បង់ជីវិត​ភិក្ខុពីររូប​ក៏មាន</text:span><text:span text:style-name="T31"> </text:span><text:span text:style-name="T35">១ថ្ងៃ​ផ្តាច់បង់​ជីវិតភិក្ខុ​បីរូបក៏មាន</text:span><text:span text:style-name="T31"> </text:span><text:span text:style-name="T35">១ថ្ងៃផ្តាច់​បង់ជីវិត​ភិក្ខុបួនរូប​​ក៏​មាន</text:span><text:span text:style-name="T31"> </text:span><text:span text:style-name="T35">១ថ្ងៃផ្តាច់​បង់ជីវិតភិក្ខុ​ប្រាំរូបក៏​មាន</text:span><text:span text:style-name="T31"> </text:span><text:span text:style-name="T35">។បេ។</text:span><text:span text:style-name="T31"> </text:span><text:span text:style-name="T35">១ថ្ងៃផ្តាច់​បង់ជីវិត​ភិក្ខុដប់រូប​ក៏មាន</text:span><text:span text:style-name="T31"> </text:span><text:span text:style-name="T35">១ថ្ងៃផ្តាច់​បង់ជីវិតភិក្ខុ​ម្ភៃរូបក៏មាន</text:span><text:span text:style-name="T31"> </text:span><text:span text:style-name="T35">១ថ្ងៃ​ផ្តាច់បង់​ជីវិតភិក្ខុ​សាមសិបរូប​ក៏មាន</text:span><text:span text:style-name="T31"> </text:span><text:span text:style-name="T35">១ថ្ងៃ​ផ្តាច់បង់​ជីវិតភិក្ខុ​សែសិបរូប​ក៏មាន</text:span><text:span text:style-name="T31"> </text:span><text:span text:style-name="T35">១ថ្ងៃ​ផ្តាច់បង់​ជីវិតភិក្ខុ​ហាសិប​រូបក៏មាន</text:span><text:span text:style-name="T31"> </text:span><text:span text:style-name="T35">១ថ្ងៃផ្តាច់​បង់ជីវិត​ភិក្ខុហុកសិប​រូបក៏មាន</text:span><text:span text:style-name="T52"> </text:span></text:p>
      <text:p text:style-name="P5"><text:span text:style-name="T31"><text:s/></text:span><text:span text:style-name="T33">[</text:span><text:span text:style-name="T35">១៧៧</text:span><text:span text:style-name="T33">] </text:span><text:span text:style-name="T35">គ្រានោះឯង</text:span><text:span text:style-name="T31"> </text:span><text:span text:style-name="T35">ព្រះដ៏មានព្រះភាគ</text:span><text:span text:style-name="T31"> </text:span><text:span text:style-name="T35">ទ្រង់ចេញចាក​ទីសម្ងំក្នុងព្រះកម្មដ្ឋាន​ដោយកន្លង​កន្លះខែ​នោះទៅ</text:span><text:span text:style-name="T31"> </text:span><text:span text:style-name="T35">ទើបទ្រង់​ត្រាស់​នឹង​ព្រះអានន្ទ​ដ៏មានអាយុ</text:span><text:span text:style-name="T31"> </text:span><text:span text:style-name="T35">ដោយ​ព្រះពុទ្ធដីកា​ថា</text:span><text:span text:style-name="T31"> </text:span><text:span text:style-name="T35">ដូចម្តេច​ហ្ន៎</text:span><text:span text:style-name="T31"> </text:span><text:span text:style-name="T35">អានន្ទ</text:span><text:span text:style-name="T31"> </text:span><text:span text:style-name="T35">បានជា​ភិក្ខុសង្ឃហាក់​ដូចជាស្តួច​ស្តើងទៅ។</text:span><text:span text:style-name="T31"> </text:span><text:span text:style-name="T35">ទើប​ព្រះអានន្ទត្ថេរ</text:span><text:span text:style-name="T31"> </text:span><text:span text:style-name="T35">ក្រាប​បង្គំទូល​ថា</text:span><text:span text:style-name="T31"> </text:span><text:span text:style-name="T35">បពិត្រ​ព្រះអង្គ​​ដ៏​ចំរើន</text:span><text:span text:style-name="T31"> </text:span><text:span text:style-name="T35">ពិតដូច​ព្រះពុទ្ធដីកា​ណាស់</text:span><text:span text:style-name="T31"> </text:span><text:span text:style-name="T35">ព្រោះ​ព្រះ​ដ៏មានព្រះភាគ​ទ្រង់​សំដែង​អសុភកថា</text:span><text:span text:style-name="T31"> </text:span><text:span text:style-name="T35">ដោយ​បរិយាយ​​ជាច្រើន</text:span><text:span text:style-name="T31"> </text:span><text:span text:style-name="T35">ទ្រង់​សរសើររៀប​រាប់អំពី​អសុភ</text:span><text:span text:style-name="T31"> </text:span><text:span text:style-name="T35">ទ្រង់​សរសើរ​គុណ​អសុភភាវនា</text:span><text:span text:style-name="T31"> </text:span><text:span text:style-name="T35">ទ្រង់​សរសើរគុណ​នៃ​អសុភ​សមាបត្តិ</text:span><text:span text:style-name="T31"> </text:span><text:span text:style-name="T35">ក្នុង​អសុភកម្មដ្ឋាន​ជាញឹកញយ</text:span><text:span text:style-name="T31"> </text:span><text:span text:style-name="T35">បពិត្រ​ព្រះអង្គ​ដ៏ចំរើន</text:span><text:span text:style-name="T31"> </text:span><text:span text:style-name="T35">ភិក្ខុ​ទាំងនោះ</text:span><text:span text:style-name="T31"> </text:span><text:span text:style-name="T35">ក៏គិត​គ្នាថា</text:span><text:span text:style-name="T31"> </text:span><text:span text:style-name="T35">ព្រះដ៏មាន​ព្រះភាគ</text:span><text:span text:style-name="T31"> </text:span><text:span text:style-name="T35">ទ្រង់​សំដែង​អសុភកថា</text:span><text:span text:style-name="T31"> </text:span><text:span text:style-name="T35">ដោយ​បរិយាយដ៏​ច្រើន</text:span><text:span text:style-name="T31"> </text:span><text:span text:style-name="T35">ទ្រង់​​សរសើរ​​រៀប​រាប់​អំពី​អសុភ​​កថា</text:span><text:span text:style-name="T31"> </text:span><text:span text:style-name="T35">ទ្រង់​សរសើរគុណ​អសុភភាវនា</text:span><text:span text:style-name="T31"> </text:span><text:span text:style-name="T35">ទ្រង់​សរសើរគុណ​នៃការ​ប្រកប​ដោយអសុភកម្មដ្ឋាន​ជាញឹក​ញយ</text:span><text:span text:style-name="T31"> </text:span><text:span text:style-name="T35">ហើយ</text:span><text:span text:style-name="T31"> </text:span><text:span text:style-name="T33">(</text:span><text:span text:style-name="T35">នាំគ្នា</text:span><text:span text:style-name="T33">) </text:span><text:span text:style-name="T35">ប្រកប​សេចក្តីព្យាយាម​ក្នុងអសុភភាវនា</text:span><text:span text:style-name="T31"> </text:span><text:span text:style-name="T35">ជា​ច្រើនវិធី​ណាស់។</text:span><text:span text:style-name="T31"> </text:span><text:span text:style-name="T35">ទើប​ភិក្ខុ​ទាំងនោះ</text:span><text:span text:style-name="T31"> </text:span><text:span text:style-name="T35">ជា​ទុក្ខនឿយ​ណាយ</text:span><text:span text:style-name="T31"> </text:span><text:span text:style-name="T35">ខ្ពើមឆ្អើម​នឹងកាយ​របស់ខ្លួន</text:span><text:span text:style-name="T31"> </text:span><text:span text:style-name="T35">ប្រៀបដូច​ជាស្រីក្រមុំ</text:span><text:span text:style-name="T31"> </text:span><text:span text:style-name="T35">ឬបុរស​ក្មេង​កំឡោះ</text:span><text:span text:style-name="T31"> </text:span><text:span text:style-name="T35">មាន​ជាតិជាអ្នក​ស្អិតស្អាង</text:span><text:span text:style-name="T31"> </text:span><text:span text:style-name="T35">លុះងូតទឹក</text:span><text:span text:style-name="T31"> </text:span><text:span text:style-name="T35">កក់ក្បាល​ហើយ</text:span><text:span text:style-name="T31"> </text:span><text:span text:style-name="T35">រមែង​ជា​ទុក្ខនឿយ​ណាយ</text:span><text:span text:style-name="T31"> </text:span><text:span text:style-name="T35">ខ្ពើម​ឆ្អើម​សាកអសុភពស់​ក្តី</text:span><text:span text:style-name="T31"> </text:span><text:span text:style-name="T35">សាកអសុភឆ្កែ​ក្តី</text:span><text:span text:style-name="T31"> </text:span><text:span text:style-name="T35">សាកអសុភ​មនុស្ស​ក្តី</text:span><text:span text:style-name="T31"> </text:span><text:span text:style-name="T35">ដែលចង​ភ្ជាប់នឹងក</text:span><text:span text:style-name="T31"> </text:span><text:span text:style-name="T35">មាន​ឧបមាយ៉ាង​ណា​មិញ</text:span><text:span text:style-name="T31"> </text:span><text:span text:style-name="T35">ភិក្ខុ​ទាំងអម្បាល​នោះ</text:span><text:span text:style-name="T31"> </text:span><text:span text:style-name="T35">កាលជា​ទុក្ខនឿយ​ណាយ</text:span><text:span text:style-name="T31"> </text:span><text:span text:style-name="T35">ខ្ពើមឆ្អើម​នឹងកាយ​របស់ខ្លួន</text:span><text:span text:style-name="T31"> </text:span><text:span text:style-name="T35">ក៏មាន​ឧបមេយ្យ​​យ៉ាងនោះ</text:span><text:span text:style-name="T31"> </text:span><text:span text:style-name="T35">ទើបផ្តាច់​បង់ជីវិតខ្លួន​ដោយខ្លួន​ឯងក៏មាន</text:span><text:span text:style-name="T31"> </text:span><text:span text:style-name="T35">ខ្លះផ្លាស់​គ្នាឲ្យផ្តាច់​បង់ជីវិត​ទៅវិញទៅមក​ក៏​មាន</text:span><text:span text:style-name="T31"> </text:span><text:span text:style-name="T35">រូបខ្លះ​បានចូលទៅ​រកសមណកុត្តក​ឈ្មោះមិគលណ្ឌិក</text:span><text:span text:style-name="T31"> </text:span><text:span text:style-name="T35">ហើយ​ពោលយ៉ាង​នេះថា</text:span><text:span text:style-name="T31"> </text:span><text:span text:style-name="T35">ម្នាល​អាវុសោ</text:span><text:span text:style-name="T31"> </text:span><text:span text:style-name="T35">ពួកយើង​សូមអង្វរ​អ្នក</text:span><text:span text:style-name="T31"> </text:span><text:span text:style-name="T35">អ្នកចូរ​ផ្តាច់បង់​ជីវិតពួក​យើងចុះ</text:span><text:span text:style-name="T31"> </text:span><text:span text:style-name="T35">បាត្រ</text:span><text:span text:style-name="T31"> </text:span><text:span text:style-name="T35">និងចីវរ​នេះនឹងបាន​ជារបស់អ្នក</text:span><text:span text:style-name="T31"> </text:span><text:span text:style-name="T35">បពិត្រ​​ព្រះអង្គដ៏ចំរើន</text:span><text:span text:style-name="T31"> </text:span><text:span text:style-name="T35">គ្រានោះ​ឯង</text:span><text:span text:style-name="T31"> </text:span><text:span text:style-name="T35">សមណកុត្តក​ឈ្មោះមិគលណ្ឌិក</text:span><text:span text:style-name="T31"> </text:span><text:span text:style-name="T35">លុះបាន​ទទួលស៊ីឈ្នួល​</text:span><text:soft-page-break/><text:span text:style-name="T35">យកបាត្រ</text:span><text:span text:style-name="T31"> </text:span><text:span text:style-name="T35">និងចីវរ​ហើយ</text:span><text:span text:style-name="T31"> </text:span><text:span text:style-name="T35">ទើបផ្តាច់​បង់ជីវិត​ភិក្ខុមួយ​រូបមួយថ្ងៃ​ក៏មាន។បេ។</text:span><text:span text:style-name="T31"> </text:span><text:span text:style-name="T35">មួយថ្ងៃ​ផ្តាច់បង់​ជីវិតភិក្ខុ​ហុកសិប​រូប​​ក៏មាន</text:span><text:span text:style-name="T31"> </text:span><text:span text:style-name="T35">បពិត្រ​ព្រះអង្គ​ដ៏ចំរើន</text:span><text:span text:style-name="T31"> </text:span><text:span text:style-name="T35">ខ្ញុំព្រះអង្គ​សូមអង្វរ</text:span><text:span text:style-name="T31"> </text:span><text:span text:style-name="T35">ភិក្ខុសង្ឃ​នេះគប្បីស្ថិត​ស្ថេរនៅបាន​ដោយ​ហេតុ​​ណា</text:span><text:span text:style-name="T31"> </text:span><text:span text:style-name="T35">សូមព្រះដ៏​មានព្រះភាគ</text:span><text:span text:style-name="T31"> </text:span><text:span text:style-name="T35">ទ្រង់​សំដែងហេតុ​នោះដទៃ​ទៀត។</text:span><text:span text:style-name="T31"> </text:span><text:span text:style-name="T35">ទើប​​ព្រះដ៏មាន​ព្រះភាគទ្រង់​​ត្រាស់​ថា</text:span><text:span text:style-name="T31"> </text:span><text:span text:style-name="T35">ម្នាល​អានន្ទ</text:span><text:span text:style-name="T31"> </text:span><text:span text:style-name="T35">បើដូច្នោះ</text:span><text:span text:style-name="T31"> </text:span><text:span text:style-name="T35">ភិក្ខុ​ទាំង​អម្បាល​មាណ​ដែលអាស្រ័យ​នៅក្នុង​ក្រុងវេសាលី</text:span><text:span text:style-name="T31"> </text:span><text:span text:style-name="T35">អ្នកចូរ​ឲ្យ​ភិក្ខុ​​អម្បាលនោះ​ទាំងអស់ប្រជុំ​គ្នាក្នុង​ឧបដ្ឋាន​សាលាចុះ។</text:span><text:span text:style-name="T31"> </text:span><text:span text:style-name="T35">ព្រះអានន្ទ​ដ៏មានអាយុ</text:span><text:span text:style-name="T31"> </text:span><text:span text:style-name="T35">ទទួល​ព្រះពុទ្ធដីកា​​របស់ព្រះ​ដ៏មានព្រះភាគ​ថា</text:span><text:span text:style-name="T31"> </text:span><text:span text:style-name="T35">ព្រះករុណា​ព្រះអង្គ</text:span><text:span text:style-name="T31"> </text:span><text:span text:style-name="T35">ដូច្នេះ​ហើយ</text:span><text:span text:style-name="T31"> </text:span><text:span text:style-name="T35">ភិក្ខុ​ទាំងឡាយ​មានប្រមាណ​​ប៉ុន្មាន​ដែល​​អាស្រ័យ​​នៅក្នុង​ក្រុងវេសាលី</text:span><text:span text:style-name="T31"> </text:span><text:span text:style-name="T35">ព្រះអានន្ទ​ក៏បង្គាប់​ភិក្ខុអម្បាល​នោះទាំង​អស់ឲ្យ​ប្រជុំគ្នាក្នុង​​</text:span><text:span text:style-name="T31"> </text:span><text:span text:style-name="T35">ឧបដ្ឋានសាលា</text:span><text:span text:style-name="T31"> </text:span><text:span text:style-name="T33">[</text:span><text:span text:style-name="T35">សាលា​ជាទីបម្រើ</text:span><text:span text:style-name="T31"> </text:span><text:span text:style-name="T35">គឺសាលា​សម្រាប់​ប្រើប្រាស់​ដោយកិច្ច​ផ្សេងៗ</text:span><text:span text:style-name="T31"> </text:span><text:span text:style-name="T35">មានឆាន់​ចង្ហាន់​ជាដើម។</text:span><text:span text:style-name="T33">] </text:span><text:span text:style-name="T35">ទើប​ចូលទៅគាល់​ព្រះដ៏មាន​ព្រះភាគ</text:span><text:span text:style-name="T31"> </text:span><text:span text:style-name="T35">ហើយ​បានក្រាប​បង្គំទូល​ព្រះដ៏​មាន​ព្រះភាគ​ដូច្នេះថា</text:span><text:span text:style-name="T31"> </text:span><text:span text:style-name="T35">បពិត្រ​ព្រះអង្គ​ដ៏ចំរើន</text:span><text:span text:style-name="T31"> </text:span><text:span text:style-name="T35">ភិក្ខុ​សង្ឃប្រជុំគ្នា​ព្រមហើយ</text:span><text:span text:style-name="T31"> </text:span><text:span text:style-name="T35">ព្រះករុណា​ម្ចាស់</text:span><text:span text:style-name="T31"> </text:span><text:span text:style-name="T35">សូម​ព្រះដ៏មាន​ព្រះភាគ​ទ្រង់សំគាល់​កាលដ៏សម​គួរក្នុង​កាល​ឥឡូវនេះ។</text:span><text:span text:style-name="T52"> </text:span></text:p>
      <text:p text:style-name="P5"><text:span text:style-name="T31"><text:s/></text:span><text:span text:style-name="T33">[</text:span><text:span text:style-name="T35">១៧៨</text:span><text:span text:style-name="T33">] </text:span><text:span text:style-name="T35">គ្រានោះឯង</text:span><text:span text:style-name="T31"> </text:span><text:span text:style-name="T35">ព្រះដ៏មានព្រះភាគទ្រង់យាងចូលទៅកាន់​ឧបដ្ឋានសាលា</text:span><text:span text:style-name="T31"> </text:span><text:span text:style-name="T35">លុះចូល​​ទៅដល់ហើយ</text:span><text:span text:style-name="T31"> </text:span><text:span text:style-name="T35">ទ្រង់​ប្រថាប់លើ​អាសនៈដែលគេ​តាក់តែងថ្វាយ។</text:span><text:span text:style-name="T31"> </text:span><text:span text:style-name="T35">លុះ​ព្រះដ៏មាន​ព្រះភាគ​ទ្រង់​​គង់​ប្រថាប់​​ស្រេចហើយ</text:span><text:span text:style-name="T31"> </text:span><text:span text:style-name="T35">ទើបត្រាស់​នឹងភិក្ខុ​ទាំងឡាយ​ដោយព្រះពុទ្ធដីកា​ថា</text:span><text:span text:style-name="T31"> </text:span><text:span text:style-name="T35">ម្នាលភិក្ខុ​ទាំងឡាយ</text:span><text:span text:style-name="T31"> </text:span><text:span text:style-name="T35">អានាបានស្សតិ​សមាធិ​នេះឯង</text:span><text:span text:style-name="T31"> </text:span><text:span text:style-name="T35">ដែល​បុគ្គលចំរើន​ហើយ</text:span><text:span text:style-name="T31"> </text:span><text:span text:style-name="T35">ធ្វើឲ្យច្រើន​ជាប្រក្រតី​ហើយ</text:span><text:span text:style-name="T31"> </text:span><text:span text:style-name="T35">ជាធម៌​​ល្អិត​ផង</text:span><text:span text:style-name="T31"> </text:span><text:span text:style-name="T35">ជាធម៌​​ឧត្តមផង</text:span><text:span text:style-name="T31"> </text:span><text:span text:style-name="T35">ជាធម៌​​មិនច្រឡូក​ច្រឡំ</text:span><text:span text:style-name="T31"> </text:span><text:span text:style-name="T35">គឺជាធម៌​ដោយឡែក​ផង</text:span><text:span text:style-name="T31"> </text:span><text:span text:style-name="T35">ជាគ្រឿង​នៅ</text:span><text:span text:style-name="T31"> </text:span><text:span text:style-name="T35">នាំមកនូវ​សេចក្តី​សុខ​​ផង</text:span><text:span text:style-name="T31"> </text:span><text:span text:style-name="T35">តែងញុំាង​អកុសលធម៌​ទាំងឡាយ​ដ៏លាមក</text:span><text:span text:style-name="T31"> </text:span><text:span text:style-name="T35">ដែល​កើតឡើង​ៗឲ្យសាប​សូន្យទៅ​ផង</text:span><text:span text:style-name="T31"> </text:span><text:span text:style-name="T35">ឲ្យស្ងប់​រម្ងាប់​​ទៅផង</text:span><text:span text:style-name="T31"> </text:span><text:span text:style-name="T35">ដោយ​ទំនងដ៏​សមគួរ</text:span><text:span text:style-name="T31"> </text:span><text:span text:style-name="T35">ម្នាល​ភិក្ខុទាំងឡាយ</text:span><text:span text:style-name="T31"> </text:span><text:span text:style-name="T35">ប្រៀប​ដូចកំទេច​ធូលីដែល​ខ្យល់បក់​​កួចឡើងក្នុង​ខែដែលជា​ចុងគិម្ហន្ត​រដូវ</text:span><text:span text:style-name="T31"> </text:span><text:span text:style-name="T35">គឺខែ​អាសាឡ្ហ</text:span><text:span text:style-name="T31"> </text:span><text:span text:style-name="T35">មហា​អកាលមេឃ</text:span><text:span text:style-name="T31"> </text:span><text:span text:style-name="T33">(</text:span><text:span text:style-name="T35">ភ្លៀង​ធំបង្អុរចុះ​​ខុស​កាល​​វេលា</text:span><text:span text:style-name="T33">) </text:span><text:span text:style-name="T35">តែងញុំាង​​កំទេចធូលី​នោះឲ្យ​អន្តរធាន</text:span><text:span text:style-name="T31"> </text:span><text:span text:style-name="T35">ឲ្យ​ស្ងប់ទៅ​បាន</text:span><text:span text:style-name="T31"> </text:span><text:span text:style-name="T35">ដោយ​ទំនង​ដ៏សមគួរ</text:span><text:span text:style-name="T31"> </text:span><text:span text:style-name="T35">មាន​ឧបមា​យ៉ាង​ណាមិញ</text:span><text:span text:style-name="T31"> </text:span><text:span text:style-name="T35">ម្នាល​ភិក្ខុទាំងឡាយ</text:span><text:span text:style-name="T31"> </text:span><text:span text:style-name="T35">អានាបានស្សតិ​សមាធិ</text:span><text:span text:style-name="T31"> </text:span><text:span text:style-name="T35">ដែល​បុគ្គល​បានអប់រំ</text:span><text:span text:style-name="T31"> </text:span><text:span text:style-name="T35">ធ្វើឲ្យ​ច្រើន​ជា​​ប្រក្រតី​ហើយ</text:span><text:span text:style-name="T31"> </text:span><text:span text:style-name="T35">ជាធម៌ល្អិត​ផង</text:span><text:span text:style-name="T31"> </text:span><text:span text:style-name="T35">ជាធម៌​ឧត្តម​ផង</text:span><text:span text:style-name="T31"> </text:span><text:span text:style-name="T35">ជាធម៌មិន​ច្រឡូកច្រឡំ</text:span><text:span text:style-name="T31"> </text:span><text:span text:style-name="T35">គឺ​ជា​ធម៌ដោយ​ឡែកផង</text:span><text:span text:style-name="T31"> </text:span><text:span text:style-name="T35">ជា​​គ្រឿងនៅ</text:span><text:span text:style-name="T31"> </text:span><text:span text:style-name="T35">នាំមក​នូវសេចក្តី​សុខផង</text:span><text:span text:style-name="T31"> </text:span><text:span text:style-name="T35">តែង​ញុំាង​អកុសលធម៌​ទាំងឡាយ​​ដ៏លាមក</text:span><text:span text:style-name="T31"> </text:span><text:span text:style-name="T35">ដែលកើត​ឡើងៗ</text:span><text:span text:style-name="T31"> </text:span><text:soft-page-break/><text:span text:style-name="T35">ឲ្យ​សាបសូន្យ​ទៅ</text:span><text:span text:style-name="T31"> </text:span><text:span text:style-name="T35">ឲ្យស្ងប់​រំងាប់ទៅ​ដោយទំនង​ដ៏សមគួរ</text:span><text:span text:style-name="T31"> </text:span><text:span text:style-name="T35">ក៏មាន​ឧបមេយ្យ​ដូច្នោះឯង</text:span><text:span text:style-name="T31"> </text:span><text:span text:style-name="T35">ម្នាល​ភិក្ខុ​ទាំង​ឡាយ</text:span><text:span text:style-name="T31"> </text:span><text:span text:style-name="T35">អានាបានស្សតិ​សមាធិដែល​បុគ្គលចំរើន​ហើយ</text:span><text:span text:style-name="T31"> </text:span><text:span text:style-name="T35">តើដូចម្តេច</text:span><text:span text:style-name="T31"> </text:span><text:span text:style-name="T35">ដែល​បុគ្គលធ្វើ​ឲ្យច្រើន​ជា​ប្រក្រតី​ហើយ</text:span><text:span text:style-name="T31"> </text:span><text:span text:style-name="T35">ជាធម៌​ល្អិតផង</text:span><text:span text:style-name="T31"> </text:span><text:span text:style-name="T35">ជា​ធម៌ឧត្តមផង</text:span><text:span text:style-name="T31"> </text:span><text:span text:style-name="T35">ជា​ធម៌មិនច្រឡូក​ច្រឡំ</text:span><text:span text:style-name="T31"> </text:span><text:span text:style-name="T35">គឺជាធម៌​​ដោយឡែក​ផង</text:span><text:span text:style-name="T31"> </text:span><text:span text:style-name="T35">ជា​គ្រឿង​នៅ</text:span><text:span text:style-name="T31"> </text:span><text:span text:style-name="T35">នាំមក​នូវសេចក្តី​សុខផង</text:span><text:span text:style-name="T31"> </text:span><text:span text:style-name="T35">តែងញុំាង​​អកុសលធម៌​ទាំងឡាយ​​ដ៏លាមក</text:span><text:span text:style-name="T31"> </text:span><text:span text:style-name="T35">ដែលកើត​ឡើងៗ</text:span><text:span text:style-name="T31"> </text:span><text:span text:style-name="T35">ឲ្យសាប​សូន្យទៅ</text:span><text:span text:style-name="T31"> </text:span><text:span text:style-name="T35">ឲ្យស្ងប់​រំងាប់ទៅដោយ​ទំនងដ៏សម​គួរ</text:span><text:span text:style-name="T31"> </text:span><text:span text:style-name="T35">តើដូចម្តេច</text:span><text:span text:style-name="T31"> </text:span><text:span text:style-name="T35">ម្នាលភិក្ខុ​ទាំងឡាយ</text:span><text:span text:style-name="T31"> </text:span><text:span text:style-name="T35">ភិក្ខុ​ក្នុង​​សាសនានេះ</text:span><text:span text:style-name="T31"> </text:span><text:span text:style-name="T35">ទៅកាន់​ព្រៃក្តី</text:span><text:span text:style-name="T31"> </text:span><text:span text:style-name="T35">ទៅកាន់​ទីជិតនៃ​ដើមឈើក្តី</text:span><text:span text:style-name="T31"> </text:span><text:span text:style-name="T35">ទៅកាន់​ផ្ទះដ៏ស្ងាត់​ក្តី</text:span><text:span text:style-name="T31"> </text:span><text:span text:style-name="T35">អង្គុយ​ពែនភ្នែន</text:span><text:span text:style-name="T31"> </text:span><text:span text:style-name="T35">តាំង​​កាយ​ឲ្យត្រង់</text:span><text:span text:style-name="T31"> </text:span><text:span text:style-name="T35">ដំកល់​សតិឲ្យ​មានមុខ​ឆ្ពោះទៅ​រកកម្មដ្ឋាន</text:span><text:span text:style-name="T31"> </text:span><text:span text:style-name="T35">ភិក្ខុ​នោះមាន​សតិ</text:span><text:span text:style-name="T31"> </text:span><text:span text:style-name="T35">ដក​ដង្ហើមចេញ</text:span><text:span text:style-name="T31"> </text:span><text:span text:style-name="T35">មាន​​សតិ​ដកដង្ហើម​ចូល</text:span><text:span text:style-name="T31"> </text:span><text:span text:style-name="T35">កាលដក​ដង្ហើមចេញ​វែង</text:span><text:span text:style-name="T31"> </text:span><text:span text:style-name="T35">ក៏ដឹង​ច្បាស់ថា</text:span><text:span text:style-name="T31"> </text:span><text:span text:style-name="T35">អញដក​ដង្ហើមចេញ​វែង</text:span><text:span text:style-name="T31"> </text:span><text:span text:style-name="T35">ឬកាល​​ដកដង្ហើម​​ចូលវែង</text:span><text:span text:style-name="T31"> </text:span><text:span text:style-name="T35">ក៏ដឹង​ច្បាស់ថា</text:span><text:span text:style-name="T31"> </text:span><text:span text:style-name="T35">អញដក​ដង្ហើមចូល​វែង</text:span><text:span text:style-name="T31"> </text:span><text:span text:style-name="T35">កាលដក​ដង្ហើមចេញ​ខ្លី</text:span><text:span text:style-name="T31"> </text:span><text:span text:style-name="T35">ក៏ដឹង​ច្បាស់ថា</text:span><text:span text:style-name="T31"> </text:span><text:span text:style-name="T35">អញដក​ដង្ហើមចេញ​ខ្លី</text:span><text:span text:style-name="T31"> </text:span><text:span text:style-name="T35">ឬកាល​​ដកដង្ហើម​​ចូលខ្លី</text:span><text:span text:style-name="T31"> </text:span><text:span text:style-name="T35">ក៏ដឹង​ច្បាស់ថា</text:span><text:span text:style-name="T31"> </text:span><text:span text:style-name="T35">អញ​ដកដង្ហើម​ចូលខ្លី</text:span><text:span text:style-name="T31"> </text:span><text:span text:style-name="T33">(</text:span><text:span text:style-name="T35">ភិក្ខុ</text:span><text:span text:style-name="T33">) </text:span><text:span text:style-name="T35">សិក្សា​ថា</text:span><text:span text:style-name="T31"> </text:span><text:span text:style-name="T35">អញនឹង​កំណត់ដឹង​ច្បាស់នូវ​កងខ្យល់​ទាំងពួង</text:span><text:span text:style-name="T31"> </text:span><text:span text:style-name="T35">សឹម​ដកដង្ហើម​ចេញ</text:span><text:span text:style-name="T31"> </text:span><text:span text:style-name="T35">សិក្សា​ថា</text:span><text:span text:style-name="T31"> </text:span><text:span text:style-name="T35">អញ​នឹង​​កំណត់​ដឹង​​ច្បាស់​នូវ​​កង​ខ្យល់​​ទាំងពួង</text:span><text:span text:style-name="T31"> </text:span><text:span text:style-name="T35">សឹម​ដកដង្ហើម​ចូល</text:span><text:span text:style-name="T31"> </text:span><text:span text:style-name="T35">សិក្សាថា</text:span><text:span text:style-name="T31"> </text:span><text:span text:style-name="T35">អញ​រម្ងាប់កាយ​សង្ខារ</text:span><text:span text:style-name="T31"> </text:span><text:span text:style-name="T33">(</text:span><text:span text:style-name="T35">គឺ​ខ្យល់​អស្សាស​បស្សាស</text:span><text:span text:style-name="T33">) </text:span><text:span text:style-name="T35">សឹម​ដកដង្ហើម​ចេញ</text:span><text:span text:style-name="T31"> </text:span><text:span text:style-name="T35">សិក្សាថា</text:span><text:span text:style-name="T31"> </text:span><text:span text:style-name="T35">អញ​នឹងរម្ងាប់​កាយសង្ខារ</text:span><text:span text:style-name="T31"> </text:span><text:span text:style-name="T35">សឹម​ដកដង្ហើម​ចូល</text:span><text:span text:style-name="T31"> </text:span><text:span text:style-name="T35">សិក្សាថា</text:span><text:span text:style-name="T31"> </text:span><text:span text:style-name="T35">អញ​នឹងកំណត់​ដឹងច្បាស់​នូវបីតិ</text:span><text:span text:style-name="T31"> </text:span><text:span text:style-name="T33">(</text:span><text:span text:style-name="T35">គឺ​សេចក្តី​ឆ្អែតកាយ​ឆ្អែតចិត្ត</text:span><text:span text:style-name="T33">) </text:span><text:span text:style-name="T35">សឹម​ដក​ដង្ហើមចេញ</text:span><text:span text:style-name="T31"> </text:span><text:span text:style-name="T35">សិក្សា​​ថា</text:span><text:span text:style-name="T31"> </text:span><text:span text:style-name="T35">អញ​នឹង​កំណត់​ដឹងច្បាស់​នូវបីតិ</text:span><text:span text:style-name="T31"> </text:span><text:span text:style-name="T35">សឹមដក​ដង្ហើមចូល</text:span><text:span text:style-name="T31"> </text:span><text:span text:style-name="T35">សិក្សា​ថា</text:span><text:span text:style-name="T31"> </text:span><text:span text:style-name="T35">អញនឹង​កំណត់ដឹង​ច្បាស់នូវ​សុខ</text:span><text:span text:style-name="T31"> </text:span><text:span text:style-name="T33">(</text:span><text:span text:style-name="T35">គឺ​សុខកាយ</text:span><text:span text:style-name="T31"> </text:span><text:span text:style-name="T35">សុខចិត្ត</text:span><text:span text:style-name="T33">) </text:span><text:span text:style-name="T35">សឹម​​ដកដង្ហើម​ចេញ</text:span><text:span text:style-name="T31"> </text:span><text:span text:style-name="T35">សិក្សា​ថា</text:span><text:span text:style-name="T31"> </text:span><text:span text:style-name="T35">អញ​​នឹងកំណត់​ដឹងច្បាស់​នូវសុខ</text:span><text:span text:style-name="T31"> </text:span><text:span text:style-name="T35">សឹម​ដកដង្ហើម​ចូល</text:span><text:span text:style-name="T31"> </text:span><text:span text:style-name="T35">សិក្សាថា</text:span><text:span text:style-name="T31"> </text:span><text:span text:style-name="T35">អញ​នឹងកំណត់​ដឹងច្បាស់​នូវចិត្តសង្ខារ</text:span><text:span text:style-name="T31"> </text:span><text:span text:style-name="T33">(</text:span><text:span text:style-name="T35">គឺវេទនា</text:span><text:span text:style-name="T31"> </text:span><text:span text:style-name="T35">និងសញ្ញា</text:span><text:span text:style-name="T33">) </text:span><text:span text:style-name="T35">សឹម​​ដកដង្ហើម​ចេញ</text:span><text:span text:style-name="T31"> </text:span><text:span text:style-name="T35">សិក្សា​ថា</text:span><text:span text:style-name="T31"> </text:span><text:span text:style-name="T35">អញ​​នឹងកំណត់​ដឹងច្បាស់​នូវចិត្តសង្ខារ</text:span><text:span text:style-name="T31"> </text:span><text:span text:style-name="T35">សឹម​ដកដង្ហើម​ចូល</text:span><text:span text:style-name="T31"> </text:span><text:span text:style-name="T35">សិក្សាថា</text:span><text:span text:style-name="T31"> </text:span><text:span text:style-name="T35">អញ​នឹងរម្ងាប់​ចិត្តសង្ខារ</text:span><text:span text:style-name="T31"> </text:span><text:span text:style-name="T35">សឹម​​ដកដង្ហើម​ចេញ</text:span><text:span text:style-name="T31"> </text:span><text:span text:style-name="T35">សិក្សា​ថា</text:span><text:span text:style-name="T31"> </text:span><text:span text:style-name="T35">អញ​​នឹងរំងាប់​ចិត្តសង្ខារ</text:span><text:span text:style-name="T31"> </text:span><text:span text:style-name="T35">សឹម​ដកដង្ហើម​ចូល</text:span><text:span text:style-name="T31"> </text:span><text:span text:style-name="T35">សិក្សាថា</text:span><text:span text:style-name="T31"> </text:span><text:span text:style-name="T35">អញ​នឹងកំណត់​ដឹងច្បាស់​នូវចិត្ត</text:span><text:span text:style-name="T31"> </text:span><text:span text:style-name="T35">សឹម​​ដកដង្ហើម​ចេញ</text:span><text:span text:style-name="T31"> </text:span><text:span text:style-name="T35">សិក្សា​ថា</text:span><text:span text:style-name="T31"> </text:span><text:span text:style-name="T35">អញ​​នឹងកំណត់​ដឹង​ច្បាស់​នូវចិត្ត</text:span><text:span text:style-name="T31"> </text:span><text:span text:style-name="T35">សឹម​ដកដង្ហើម​ចូល</text:span><text:span text:style-name="T31"> </text:span><text:span text:style-name="T35">សិក្សាថា</text:span><text:span text:style-name="T31"> </text:span><text:span text:style-name="T35">អញ​នឹងធ្វើចិត្ត​ឲ្យរីករាយ</text:span><text:span text:style-name="T31"> </text:span><text:span text:style-name="T35">សឹម​ដក​ដង្ហើមចេញ</text:span><text:span text:style-name="T31"> </text:span><text:span text:style-name="T35">សិក្សា​ថា</text:span><text:span text:style-name="T31"> </text:span><text:span text:style-name="T35">អញ​នឹង​ធ្វើចិត្ត​ឲ្យរីករាយ</text:span><text:span text:style-name="T31"> </text:span><text:span text:style-name="T35">សឹម​ដកដង្ហើម​ចូល</text:span><text:span text:style-name="T31"> </text:span><text:span text:style-name="T35">សិក្សាថា</text:span><text:span text:style-name="T31"> </text:span><text:span text:style-name="T35">អញ​នឹងតាំង​ចិត្តខ្ជាប់</text:span><text:span text:style-name="T31"> </text:span><text:span text:style-name="T35">សឹម​​ដកដង្ហើម​ចេញ</text:span><text:span text:style-name="T31"> </text:span><text:span text:style-name="T35">សិក្សា​ថា</text:span><text:span text:style-name="T31"> </text:span><text:span text:style-name="T35">អញ​​នឹងតាំង​ចិត្តខ្ជាប់</text:span><text:span text:style-name="T31"> </text:span><text:span text:style-name="T35">សឹម​ដកដង្ហើម​ចូល</text:span><text:span text:style-name="T31"> </text:span><text:span text:style-name="T35">សិក្សាថា</text:span><text:span text:style-name="T31"> </text:span><text:span text:style-name="T35">អញ​នឹងដោះចិត្ត​ឲ្យផុត​ស្រឡះ</text:span><text:span text:style-name="T31"> </text:span><text:span text:style-name="T35">សឹម​​ដកដង្ហើម​ចេញ</text:span><text:span text:style-name="T31"> </text:span><text:span text:style-name="T35">សិក្សា​ថា</text:span><text:span text:style-name="T31"> </text:span><text:span text:style-name="T35">អញ​​នឹងដោះ​ចិត្តឲ្យផុត​ស្រឡះ</text:span><text:span text:style-name="T31"> </text:span><text:span text:style-name="T35">សឹម​</text:span><text:soft-page-break/><text:span text:style-name="T35">ដកដង្ហើម​ចូល</text:span><text:span text:style-name="T31"> </text:span><text:span text:style-name="T35">សិក្សាថា</text:span><text:span text:style-name="T31"> </text:span><text:span text:style-name="T35">អញ​នឹង​ពិចារណា​ដោយ​សភាពជា​របស់មិន​ទៀង</text:span><text:span text:style-name="T31"> </text:span><text:span text:style-name="T35">សឹម​ដក​ដង្ហើមចេញ</text:span><text:span text:style-name="T31"> </text:span><text:span text:style-name="T35">សិក្សា​ថា</text:span><text:span text:style-name="T31"> </text:span><text:span text:style-name="T35">អញ​នឹងពិចារណា​ដោយ​សភាព​ជារបស់មិនទៀង</text:span><text:span text:style-name="T31"> </text:span><text:span text:style-name="T35">សឹមដកដង្ហើម​ចូល</text:span><text:span text:style-name="T31"> </text:span><text:span text:style-name="T35">សិក្សាថា</text:span><text:span text:style-name="T31"> </text:span><text:span text:style-name="T35">អញនឹង​ពិចារណា​ដោយសភាពឥតរាគៈ</text:span><text:span text:style-name="T31"> </text:span><text:span text:style-name="T35">សឹម​ដកដង្ហើមចេញ</text:span><text:span text:style-name="T31"> </text:span><text:span text:style-name="T35">សិក្សា​ថា</text:span><text:span text:style-name="T31"> </text:span><text:span text:style-name="T35">អញ​នឹងពិចារណា​ដោយ​សភាព​ឥតរាគៈ</text:span><text:span text:style-name="T31"> </text:span><text:span text:style-name="T35">សឹមដកដង្ហើមចូល</text:span><text:span text:style-name="T31"> </text:span><text:span text:style-name="T35">សិក្សាថា</text:span><text:span text:style-name="T31"> </text:span><text:span text:style-name="T35">អញនឹង​ពិចារណា​ដោយសភាពរលត់ទៅ</text:span><text:span text:style-name="T31"> </text:span><text:span text:style-name="T35">សឹម​ដកដង្ហើមចេញ</text:span><text:span text:style-name="T31"> </text:span><text:span text:style-name="T35">សិក្សា​ថា</text:span><text:span text:style-name="T31"> </text:span><text:span text:style-name="T35">អញ​នឹងពិចារណា​ដោយ​សភាពរលត់ទៅ</text:span><text:span text:style-name="T31"> </text:span><text:span text:style-name="T35">សឹមដកដង្ហើមចូល</text:span><text:span text:style-name="T31"> </text:span><text:span text:style-name="T35">សិក្សាថា</text:span><text:span text:style-name="T31"> </text:span><text:span text:style-name="T35">អញនឹង​ពិចារណា​រឿយៗ</text:span><text:span text:style-name="T31"> </text:span><text:span text:style-name="T35">ដោយកិរិយាលះបង់នូវសេចក្តីប្រកាន់</text:span><text:span text:style-name="T31"> </text:span><text:span text:style-name="T35">សឹម​ដកដង្ហើម​ចេញ</text:span><text:span text:style-name="T31"> </text:span><text:span text:style-name="T35">សិក្សា​ថា</text:span><text:span text:style-name="T31"> </text:span><text:span text:style-name="T35">អញ​នឹងពិចារណារឿយៗ</text:span><text:span text:style-name="T31"> </text:span><text:span text:style-name="T35">​ដោយកិរិយាលះបង់នូវសេចក្តីប្រកាន់</text:span><text:span text:style-name="T31"> </text:span><text:span text:style-name="T35">សឹមដកដង្ហើមចូល</text:span><text:span text:style-name="T31"> </text:span><text:span text:style-name="T35">ម្នាលភិក្ខុ​ទាំងឡាយ</text:span><text:span text:style-name="T31"> </text:span><text:span text:style-name="T35">អានាបានស្សតិសមាធិ</text:span><text:span text:style-name="T31"> </text:span><text:span text:style-name="T35">ដែលបុគ្គលបានចំរើនហើយយ៉ាងនេះ</text:span><text:span text:style-name="T31"> </text:span><text:span text:style-name="T35">ដែលបុគ្គលធ្វើឲ្យច្រើនហើយ​យ៉ាងនេះ</text:span><text:span text:style-name="T31"> </text:span><text:span text:style-name="T35">ជាធម៌​ល្អិតផង</text:span><text:span text:style-name="T31"> </text:span><text:span text:style-name="T35">ជាធម៌​ឧត្តមផង</text:span><text:span text:style-name="T31"> </text:span><text:span text:style-name="T35">ជាធម៌មិនច្រឡូកច្រឡំ</text:span><text:span text:style-name="T31"> </text:span><text:span text:style-name="T35">គឺជាធម៌​ដោយឡែកផង</text:span><text:span text:style-name="T31"> </text:span><text:span text:style-name="T35">ជាគ្រឿង​នៅ</text:span><text:span text:style-name="T31"> </text:span><text:span text:style-name="T35">នាំមកនូវសេចក្តីសុខផង</text:span><text:span text:style-name="T31"> </text:span><text:span text:style-name="T35">តែង​ញុំាង​​អកុសលធម៌​ទាំងឡាយដ៏លាមក​ដែល​កើតឡើងៗ</text:span><text:span text:style-name="T31"> </text:span><text:span text:style-name="T35">ឲ្យ​សាបសូន្យទៅ</text:span><text:span text:style-name="T31"> </text:span><text:span text:style-name="T35">ឲ្យ​ស្ងប់ទៅ</text:span><text:span text:style-name="T31"> </text:span><text:span text:style-name="T35">ដោយទំនងដ៏សមគួរ។</text:span><text:span text:style-name="T52"> </text:span></text:p>
      <text:p text:style-name="P5"><text:span text:style-name="T31"><text:s/></text:span><text:span text:style-name="T33">[</text:span><text:span text:style-name="T35">១៧៩</text:span><text:span text:style-name="T33">] </text:span><text:span text:style-name="T35">ព្រោះនិទាននេះ</text:span><text:span text:style-name="T31"> </text:span><text:span text:style-name="T35">ដំណើរនេះ</text:span><text:span text:style-name="T31"> </text:span><text:span text:style-name="T35">ព្រះដ៏មានព្រះភាគ</text:span><text:span text:style-name="T31"> </text:span><text:span text:style-name="T35">ទ្រង់ឲ្យប្រជុំភិក្ខុសង្ឃ</text:span><text:span text:style-name="T31"> </text:span><text:span text:style-name="T35">ហើយ​ទ្រង់​សាកសួរ​ភិក្ខុ​ទាំងឡាយ​ក្នុងគ្រានោះ​ថា</text:span><text:span text:style-name="T31"> </text:span><text:span text:style-name="T35">ម្នាលភិក្ខុ​ទាំងឡាយ</text:span><text:span text:style-name="T31"> </text:span><text:span text:style-name="T35">បានឮថា</text:span><text:span text:style-name="T31"> </text:span><text:span text:style-name="T35">ពួកភិក្ខុ​ផ្តាច់បង់​ជីវិត​ខ្លួន​ដោយខ្លួន​ឯងខ្លះ</text:span><text:span text:style-name="T31"> </text:span><text:span text:style-name="T35">ផ្លាស់គ្នា​ឲ្យផ្តាច់បង់​ជីវិតទៅវិញ​ទៅមកខ្លះ</text:span><text:span text:style-name="T31"> </text:span><text:span text:style-name="T35">ភិក្ខុ​ខ្លះ​ចូល​ទៅរក​សមណកុត្តក</text:span><text:span text:style-name="T31"> </text:span><text:span text:style-name="T35">ឈ្មោះ​មិគលណ្ឌិក</text:span><text:span text:style-name="T31"> </text:span><text:span text:style-name="T35">ហើយ​និយាយ​យ៉ាងនេះថា</text:span><text:span text:style-name="T31"> </text:span><text:span text:style-name="T35">ម្នាល​អាវុសោ</text:span><text:span text:style-name="T31"> </text:span><text:span text:style-name="T35">ពួកយើង​សូមអង្វរអ្នក</text:span><text:span text:style-name="T31"> </text:span><text:span text:style-name="T35">ៗចូរ​ផ្តាច់បង់​ជីវិត​ពួក​យើងចុះ</text:span><text:span text:style-name="T31"> </text:span><text:span text:style-name="T35">បាត្រ</text:span><text:span text:style-name="T31"> </text:span><text:span text:style-name="T35">និង​ចីវរ​ទាំងនេះនឹង​បានជារបស់​អ្នក</text:span><text:span text:style-name="T31"> </text:span><text:span text:style-name="T33">(</text:span><text:span text:style-name="T35">យ៉ាងនេះ</text:span><text:span text:style-name="T33">) </text:span><text:span text:style-name="T35">ពិតមែន​ឬ។</text:span><text:span text:style-name="T31"> </text:span><text:span text:style-name="T35">ភិក្ខុ​ទាំងឡាយ​ក្រាប​ទូល​ថា</text:span><text:span text:style-name="T31"> </text:span><text:span text:style-name="T35">សូមទ្រង់​ព្រះមេត្តា​ប្រោស</text:span><text:span text:style-name="T31"> </text:span><text:span text:style-name="T35">ពិតមែន។</text:span><text:span text:style-name="T31"> </text:span><text:span text:style-name="T35">ព្រះពុទ្ធ​ដ៏ទ្រង់​ព្រះភាគ</text:span><text:span text:style-name="T31"> </text:span><text:span text:style-name="T35">ទ្រង់​តិះដៀលថា</text:span><text:span text:style-name="T31"> </text:span><text:span text:style-name="T35">ម្នាល​ភិក្ខុ​​ទាំងឡាយ</text:span><text:span text:style-name="T31"> </text:span><text:span text:style-name="T35">អំពើ​ដែលអ្នក​ទាំងឡាយ​បានធ្វើហើយ​នេះ</text:span><text:span text:style-name="T31"> </text:span><text:span text:style-name="T35">មិនសម</text:span><text:span text:style-name="T31"> </text:span><text:span text:style-name="T35">មិនទំនង</text:span><text:span text:style-name="T31"> </text:span><text:span text:style-name="T35">មិនគួរ</text:span><text:span text:style-name="T31"> </text:span><text:span text:style-name="T35">មិនមែន​ជា​កិច្ច​របស់​សមណៈ</text:span><text:span text:style-name="T31"> </text:span><text:span text:style-name="T35">មិនគប្បីសោះ</text:span><text:span text:style-name="T31"> </text:span><text:span text:style-name="T35">មិនគួរធ្វើសោះ</text:span><text:span text:style-name="T31"> </text:span><text:span text:style-name="T35">ម្នាលភិក្ខុ​ទាំងឡាយ</text:span><text:span text:style-name="T31"> </text:span><text:span text:style-name="T35">ហេតុ​ដូចម្តេច</text:span><text:span text:style-name="T31"> </text:span><text:span text:style-name="T35">បានជា​ពួកភិក្ខុ​ទាំង​នោះទៅផ្តាច់​បង់ជីវិត​ខ្លួនដោយ​ខ្លួនឯងខ្លះ</text:span><text:span text:style-name="T31"> </text:span><text:span text:style-name="T35">ផ្លាស់​គ្នាឲ្យផ្តាច់​ជីវិតទៅវិញ​ទៅមកខ្លះ</text:span><text:span text:style-name="T31"> </text:span><text:span text:style-name="T35">ភិក្ខុខ្លះ​ចូល​ទៅ​រកសមណកុត្តក</text:span><text:span text:style-name="T31"> </text:span><text:span text:style-name="T35">ឈ្មោះ​មិគលណ្ឌិក</text:span><text:span text:style-name="T31"> </text:span><text:span text:style-name="T35">ហើយពោល​យ៉ាងនេះថា</text:span><text:span text:style-name="T31"> </text:span><text:span text:style-name="T35">ម្នាល​អាវុសោ</text:span><text:span text:style-name="T31"> </text:span><text:span text:style-name="T35">ពួកយើង​សូម​អង្វរ​អ្នក</text:span><text:span text:style-name="T31"> </text:span><text:span text:style-name="T35">ៗចូរផ្តាច់​បង់ជីវិត​ពួកយើង​ចុះ</text:span><text:span text:style-name="T31"> </text:span><text:span text:style-name="T35">បាត្រ</text:span><text:span text:style-name="T31"> </text:span><text:span text:style-name="T35">និង​ចីវរ​នេះនឹងបាន​ជារបស់​អ្នក</text:span><text:span text:style-name="T31"> </text:span><text:span text:style-name="T35">ម្នាល​ភិក្ខុទាំងឡាយ</text:span><text:span text:style-name="T31"> </text:span><text:span text:style-name="T35">អំពើនេះ​មិន​ប្រព្រឹត្ត​ទៅដើម្បី​សេចក្តី​ជ្រះថ្លា​ដល់ជន​</text:span><text:soft-page-break/><text:span text:style-name="T35">ទាំងឡាយ​</text:span><text:span text:style-name="T31"> </text:span><text:span text:style-name="T35">ដែលមិនទាន់​ជ្រះថ្លា។បេ។</text:span><text:span text:style-name="T31"> </text:span><text:span text:style-name="T35">ម្នាល​​ភិក្ខុទាំង​ឡាយ</text:span><text:span text:style-name="T31"> </text:span><text:span text:style-name="T35">អ្នក​ទាំងឡាយ​​គប្បីសំដែង​សិក្ខាបទ​នេះយ៉ាងនេះ​ថា</text:span><text:span text:style-name="T31"> </text:span><text:span text:style-name="T35">ភិក្ខុ​ណាមួយក្លែង​ផ្តាច់​បង់​រាង​កាយ​របស់​មនុស្ស​ឲ្យឃ្លាតចាក​ជីវិតក្តី</text:span><text:span text:style-name="T31"> </text:span><text:span text:style-name="T35">ទោះបី​ស្វែងរក​គ្រឿងសស្ត្រាវុធ</text:span><text:span text:style-name="T31"> </text:span><text:span text:style-name="T33">(</text:span><text:span text:style-name="T35">ឲ្យគេ​សម្លាប់</text:span><text:span text:style-name="T33">) </text:span><text:span text:style-name="T35">រាងកាយ​មនុស្ស​នោះក្តី</text:span><text:span text:style-name="T31"> </text:span><text:span text:style-name="T35">ភិក្ខុនេះឯង​ហៅថា</text:span><text:span text:style-name="T31"> </text:span><text:span text:style-name="T35">ត្រូវ​អាបត្តិ​បារាជិក</text:span><text:span text:style-name="T31"> </text:span><text:span text:style-name="T35">រកសំវាសគ្មាន។</text:span><text:span text:style-name="T31"> </text:span><text:span text:style-name="T35">សិក្ខាបទ​នេះ</text:span><text:span text:style-name="T31"> </text:span><text:span text:style-name="T35">ព្រះដ៏មាន​ព្រះភាគ​ទ្រង់បញ្ញត្ត​ហើយ</text:span><text:span text:style-name="T31"> </text:span><text:span text:style-name="T35">ដល់ភិក្ខុ​ទាំងឡាយ​យ៉ាងនេះ។</text:span><text:span text:style-name="T52"> </text:span></text:p>
      <text:p text:style-name="P5"><text:span text:style-name="T31"><text:s/></text:span><text:span text:style-name="T33">[</text:span><text:span text:style-name="T35">១៨០</text:span><text:span text:style-name="T33">] </text:span><text:span text:style-name="T35">សម័យនោះឯង</text:span><text:span text:style-name="T31"> </text:span><text:span text:style-name="T35">មានឧបាសកម្នាក់មានជម្ងឺ។</text:span><text:span text:style-name="T31"> </text:span><text:span text:style-name="T35">ប្រពន្ធរបស់​ឧបាសកនោះ</text:span><text:span text:style-name="T31"> </text:span><text:span text:style-name="T35">មានរូប​ល្អ​​ស្រស់បស់​មុខគួរឲ្យគយ​គន់ជាទីនាំ​មកនូវសេចក្តី​ជ្រះថ្លា។</text:span><text:span text:style-name="T31"> </text:span><text:span text:style-name="T35">ពួក​ឆព្វគ្គិយភិក្ខុ​មានចិត្ត​ប្រតិព័ទ្ធ​​ចំពោះ​ស្រី​នោះ។</text:span><text:span text:style-name="T31"> </text:span><text:span text:style-name="T35">គ្រានោះ​សេចក្តីបរិវិតក្ក​នេះបានមាន​ដល់ពួកឆព្វគ្គិយភិក្ខុ​ដូច្នេះថា</text:span><text:span text:style-name="T31"> </text:span><text:span text:style-name="T35">ម្នាល​អាវុសោ​ទាំង​ឡាយ</text:span><text:span text:style-name="T31"> </text:span><text:span text:style-name="T35">បើ​ឧបាសកនោះ​នឹងរស់នៅ</text:span><text:span text:style-name="T31"> </text:span><text:span text:style-name="T35">ពួកយើង​មុខជានឹង​មិនបានស្រី​នោះទេ</text:span><text:span text:style-name="T31"> </text:span><text:span text:style-name="T35">ម្នាល​អាវុសោ​ទាំង​ឡាយ</text:span><text:span text:style-name="T31"> </text:span><text:span text:style-name="T35">បើដូច្នោះ</text:span><text:span text:style-name="T31"> </text:span><text:span text:style-name="T35">យើង</text:span><text:span text:style-name="T31"> </text:span><text:span text:style-name="T33">(</text:span><text:span text:style-name="T35">នាំគ្នា</text:span><text:span text:style-name="T33">) </text:span><text:span text:style-name="T35">ពណ៌នា​គុណនៃសេចក្តី​ស្លាប់ដល់​ឧបាសកនោះ។</text:span><text:span text:style-name="T31"> </text:span><text:span text:style-name="T35">គ្រានោះ​ឯង</text:span><text:span text:style-name="T31"> </text:span><text:span text:style-name="T35">ពួក​ឆព្វគ្គិយភិក្ខុ​នាំគ្នាចូលទៅ​កាន់ទីដែល​ឧបាសក​នោះនៅ</text:span><text:span text:style-name="T31"> </text:span><text:span text:style-name="T35">លុះចូល​ទៅដល់​ហើយ</text:span><text:span text:style-name="T31"> </text:span><text:span text:style-name="T35">ក៏និយាយ​ពាក្យ​នេះ​នឹង​ឧបាសក​នោះថា</text:span><text:span text:style-name="T31"> </text:span><text:span text:style-name="T35">ម្នាល​ឧបាសក</text:span><text:span text:style-name="T31"> </text:span><text:span text:style-name="T35">អ្នកឯង​បានធ្វើអំពើ​ល្អមកហើយ</text:span><text:span text:style-name="T31"> </text:span><text:span text:style-name="T35">បាន​ធ្វើកុសលមក​ហើយ</text:span><text:span text:style-name="T31"> </text:span><text:span text:style-name="T35">បាន​ធ្វើ​កម្មជាគ្រឿង​ការពារភ័យ​រួចអស់​ហើយ</text:span><text:span text:style-name="T31"> </text:span><text:span text:style-name="T35">អ្នកឯង​មិនដែល​ធ្វើបាប</text:span><text:span text:style-name="T31"> </text:span><text:span text:style-name="T35">មិនដែល​ធ្វើអំពើ​លាមក</text:span><text:span text:style-name="T31"> </text:span><text:span text:style-name="T35">មិនដែល​ធ្វើអំពើអាក្រក់</text:span><text:span text:style-name="T31"> </text:span><text:span text:style-name="T35">អំពើល្អ​អ្នកបាន​ធ្វើហើយ</text:span><text:span text:style-name="T31"> </text:span><text:span text:style-name="T35">បាបអ្នក​មិនធ្លាប់​ធ្វើឡើយ</text:span><text:span text:style-name="T31"> </text:span><text:span text:style-name="T35">អ្នកឯង​មាន​ប្រយោជន៍​​អ្វី​ដោយ​ជីវិតអាក្រក់​លាមកនេះ</text:span><text:span text:style-name="T31"> </text:span><text:span text:style-name="T35">អ្នកស្លាប់​ទៅប្រសើរ​ជាងរស់នៅ</text:span><text:span text:style-name="T31"> </text:span><text:span text:style-name="T35">អ្នកធ្វើ​កាលកិរិយា</text:span><text:span text:style-name="T31"> </text:span><text:span text:style-name="T35">រំលាង​ខន្ធ​ស្លាប់​ចាក​មនុស្សលោកនេះ</text:span><text:span text:style-name="T31"> </text:span><text:span text:style-name="T35">ទៅកាន់​បរលោក</text:span><text:span text:style-name="T31"> </text:span><text:span text:style-name="T35">នឹងកើតក្នុង​មនុស្សសុគតិ</text:span><text:span text:style-name="T31"> </text:span><text:span text:style-name="T35">ឬស្ថាន​សួគ៌</text:span><text:span text:style-name="T31"> </text:span><text:span text:style-name="T35">អ្នកនឹងបាន​ឆ្អែត​ស្កប់​ស្កល់</text:span><text:span text:style-name="T31"> </text:span><text:span text:style-name="T33">(</text:span><text:span text:style-name="T35">នឹងបាន​ឲ្យស្រីអប្សរ​ទាំងឡាយ</text:span><text:span text:style-name="T33">) </text:span><text:span text:style-name="T35">បម្រើ​ដោយកាមគុណ​ទាំង៥</text:span><text:span text:style-name="T31"> </text:span><text:span text:style-name="T35">ដ៏ជាទិព្វ​ក្នុងស្ថាន​សួគ៌​នោះ។</text:span><text:span text:style-name="T31"> </text:span><text:span text:style-name="T35">គ្រានោះ​ឯង</text:span><text:span text:style-name="T31"> </text:span><text:span text:style-name="T35">ឧបាសក​នោះគិតថា</text:span><text:span text:style-name="T31"> </text:span><text:span text:style-name="T35">លោកម្ចាស់​ទាំងឡាយ​និយាយ</text:span><text:span text:style-name="T31"> </text:span><text:span text:style-name="T33">(</text:span><text:span text:style-name="T35">នេះ</text:span><text:span text:style-name="T33">) </text:span><text:span text:style-name="T35">ពិត​ណាស់</text:span><text:span text:style-name="T31"> </text:span><text:span text:style-name="T35">ដ្បិត​ខ្លួន​​អញ​ជាមនុស្ស​បានធ្វើអំពើ​ល្អមកហើយ</text:span><text:span text:style-name="T31"> </text:span><text:span text:style-name="T35">បាន​ធ្វើកុសល​មកហើយ</text:span><text:span text:style-name="T31"> </text:span><text:span text:style-name="T35">បានធ្វើ​វិធីការពារ​ភ័យ</text:span><text:span text:style-name="T31"> </text:span><text:span text:style-name="T33">(</text:span><text:span text:style-name="T35">ក្នុង​អបាយភូមិ</text:span><text:span text:style-name="T33">) </text:span><text:span text:style-name="T35">ហើយ</text:span><text:span text:style-name="T31"> </text:span><text:span text:style-name="T35">បាប</text:span><text:span text:style-name="T31"> </text:span><text:span text:style-name="T35">អញមិន​ដែលធ្វើ​ឡើយ</text:span><text:span text:style-name="T31"> </text:span><text:span text:style-name="T35">អំពើ​អាក្រក់</text:span><text:span text:style-name="T31"> </text:span><text:span text:style-name="T35">ក៏អញ​មិនដែល​ធ្វើ</text:span><text:span text:style-name="T31"> </text:span><text:span text:style-name="T35">មិន​ធ្លាប់ធ្វើ​អំពើ​អាក្រក់​​សោះ</text:span><text:span text:style-name="T31"> </text:span><text:span text:style-name="T35">អំពើ​ប្រពៃ</text:span><text:span text:style-name="T31"> </text:span><text:span text:style-name="T35">អញបាន​ធ្វើហើយ</text:span><text:span text:style-name="T31"> </text:span><text:span text:style-name="T35">បាប</text:span><text:span text:style-name="T31"> </text:span><text:span text:style-name="T35">អញ​មិនធ្លាប់​ធ្វើឡើយ</text:span><text:span text:style-name="T31"> </text:span><text:span text:style-name="T35">អញ​មាន​​ប្រយោជន៍​អ្វី​ដោយ​ជីវិតអាក្រក់​លាមកនេះ</text:span><text:span text:style-name="T31"> </text:span><text:span text:style-name="T35">អញ​​ស្លាប់ទៅ​ប្រសើរជាង​រស់នៅ</text:span><text:span text:style-name="T31"> </text:span><text:span text:style-name="T35">អញ​​ធ្វើកាលកិរិយា​</text:span><text:span text:style-name="T31"> </text:span><text:span text:style-name="T35">រំលាង​ខន្ធស្លាប់​ចាកមនុស្ស​លោកនេះ</text:span><text:span text:style-name="T31"> </text:span><text:span text:style-name="T35">ទៅកាន់​បរលោក</text:span><text:span text:style-name="T31"> </text:span><text:span text:style-name="T35">នឹងកើត​ក្នុងមនុស្ស​សុគតិ</text:span><text:span text:style-name="T31"> </text:span><text:soft-page-break/><text:span text:style-name="T35">ឬស្ថាន​សួគ៌</text:span><text:span text:style-name="T31"> </text:span><text:span text:style-name="T35">អញ​មុខ​​ជានឹងបាន​ឆ្អែតស្កប់​ស្កល់</text:span><text:span text:style-name="T31"> </text:span><text:span text:style-name="T33">(</text:span><text:span text:style-name="T35">ឲ្យស្រី​ទេពអប្សរ​ទាំងឡាយ</text:span><text:span text:style-name="T33">) </text:span><text:span text:style-name="T35">បម្រើ​ដោយកាមគុណ​ទាំង៥</text:span><text:span text:style-name="T31"> </text:span><text:span text:style-name="T35">ដែល​ជា​ទិព្វក្នុងស្ថាន​សួគ៌នោះ។</text:span><text:span text:style-name="T31"> </text:span><text:span text:style-name="T35">ឧបាសក​នោះបរិភោគ​ភោជនទាំងឡាយ​ដែលមិន​សប្បាយ</text:span><text:span text:style-name="T31"> </text:span><text:span text:style-name="T33">(</text:span><text:span text:style-name="T35">គឺអាហារ​​ដែល​ស្លែង​​នាំឲ្យកើត​រោគ</text:span><text:span text:style-name="T33">) </text:span><text:span text:style-name="T35">ទំពាស៊ី​តែខាទនីយ</text:span><text:span text:style-name="T31"> </text:span><text:span text:style-name="T33">(</text:span><text:span text:style-name="T35">គ្រឿង​ទំពា</text:span><text:span text:style-name="T33">) </text:span><text:span text:style-name="T35">ដែលមិន​សប្បាយផង</text:span><text:span text:style-name="T31"> </text:span><text:span text:style-name="T35">ជញ្ជាប់​​ជញ្ជក់​តែវត្ថុ​សម្រាប់​ជញ្ជាប់ជញ្ជក់​ដែលមិន​សប្បាយផង</text:span><text:span text:style-name="T31"> </text:span><text:span text:style-name="T35">ផឹកទឹក​ដែលមិន​សប្បាយផង។</text:span><text:span text:style-name="T31"> </text:span><text:span text:style-name="T35">កាលឧបាសក​​នោះ​បរិភោគ​ភោជនដែល​មិនសប្បាយ​តែម្យ៉ាងផង</text:span><text:span text:style-name="T31"> </text:span><text:span text:style-name="T35">កាលទំពា​ស៊ីខាទនីយ​វត្ថុដែលមិន​សប្បាយផង</text:span><text:span text:style-name="T31"> </text:span><text:span text:style-name="T35">កាល​ជញ្ជាប់ជញ្ជក់​វត្ថុសម្រាប់​ជញ្ជាប់ជញ្ជក់​​មិនសប្បាយ​ផង</text:span><text:span text:style-name="T31"> </text:span><text:span text:style-name="T35">ផឹកទឹក​​ដែល​មិន​សប្បាយ​ផង</text:span><text:span text:style-name="T31"> </text:span><text:span text:style-name="T35">អាពាធ​ដ៏​ក្លៀវក្លា​​ក៏កើត​ឡើង។</text:span><text:span text:style-name="T31"> </text:span><text:span text:style-name="T35">ឧបាសក​នោះក៏ធ្វើកាល​កិរិយាស្លាប់​ទៅដោយ​អាពាធនោះ​ឯង។</text:span><text:span text:style-name="T31"> </text:span><text:span text:style-name="T35">ទើប​​ប្រពន្ធ​របស់​​ឧបាសក​នោះពោល​ទោស</text:span><text:span text:style-name="T31"> </text:span><text:span text:style-name="T35">តិះដៀល</text:span><text:span text:style-name="T31"> </text:span><text:span text:style-name="T35">បន្តុះបង្អាប់ថា</text:span><text:span text:style-name="T31"> </text:span><text:span text:style-name="T35">ពួក​សមណៈ​ទាំងនេះ</text:span><text:span text:style-name="T31"> </text:span><text:span text:style-name="T35">ជាសក្យបុត្រ</text:span><text:span text:style-name="T31"> </text:span><text:span text:style-name="T35">ជាបុគ្គល​ឥតខ្មាស</text:span><text:span text:style-name="T31"> </text:span><text:span text:style-name="T35">ជាមនុស្ស​ទ្រុស្តសីល</text:span><text:span text:style-name="T31"> </text:span><text:span text:style-name="T35">មានប្រក្រតី​ពោលពាក្យ​មុសា</text:span><text:span text:style-name="T31"> </text:span><text:span text:style-name="T35">ពួកសមណៈ​ទាំងនេះ​នឹង​ប្តេជ្ញាខ្លួនថា​ជាអ្នក​ប្រព្រឹត្តធម៌</text:span><text:span text:style-name="T31"> </text:span><text:span text:style-name="T35">ជា​អ្នកប្រព្រឹត្ត​រៀបរយ</text:span><text:span text:style-name="T31"> </text:span><text:span text:style-name="T35">ជាអ្នក​ប្រព្រឹត្ត​ព្រហ្មចរិយធម៌</text:span><text:span text:style-name="T31"> </text:span><text:span text:style-name="T35">ជាអ្នក​​ពោល​ពាក្យ​សត្យ</text:span><text:span text:style-name="T31"> </text:span><text:span text:style-name="T35">ជាអ្នក​មានសីល</text:span><text:span text:style-name="T31"> </text:span><text:span text:style-name="T35">ជាអ្នក​មានកល្យាណធម៌</text:span><text:span text:style-name="T31"> </text:span><text:span text:style-name="T35">ដូច​ម្តេចបាន</text:span><text:span text:style-name="T31"> </text:span><text:span text:style-name="T35">ភាព​សមណៈរ​បស់ភិក្ខុ​​ទាំង​នេះ​គ្មាន​ទេ</text:span><text:span text:style-name="T31"> </text:span><text:span text:style-name="T35">ព្រហ្មចរិយធម៌​របស់ភិក្ខុ​ទាំងនេះ​ក៏គ្មានទេ</text:span><text:span text:style-name="T31"> </text:span><text:span text:style-name="T35">សាមញ្ញ​គុណរបស់​សមណៈទាំង​នេះវិនាស​អស់​​ហើយ</text:span><text:span text:style-name="T31"> </text:span><text:span text:style-name="T35">ព្រហ្មញ្ញគុណ​របស់សមណៈ​ទាំងនេះ​វិនាសអស់​ហើយ</text:span><text:span text:style-name="T31"> </text:span><text:span text:style-name="T35">សាមញ្ញគុណ​របស់សមណៈ​​ទាំង​នេះ​​នឹងមានមក​ពីណា</text:span><text:span text:style-name="T31"> </text:span><text:span text:style-name="T35">ព្រហ្មញ្ញគុណ​របស់សមណៈ​ទាំងនេះនឹង​មានមកពីណា</text:span><text:span text:style-name="T31"> </text:span><text:span text:style-name="T35">សមណៈ​ទាំងនេះបា្រស​​ចាក​សាមញ្ញគុណ​ហើយ</text:span><text:span text:style-name="T31"> </text:span><text:span text:style-name="T35">សមណៈ​ទាំងនេះប្រាស​ចាកព្រហ្មញ្ញ​គុណហើយ</text:span><text:span text:style-name="T31"> </text:span><text:span text:style-name="T33">(</text:span><text:span text:style-name="T35">ព្រោះ</text:span><text:span text:style-name="T33">) </text:span><text:span text:style-name="T35">សមណៈ​ទាំង​នេះ​បានពណ៌នា​គុណនៃសេចក្តី​ស្លាប់​ដល់​ស្វាមីរបស់​អញ</text:span><text:span text:style-name="T31"> </text:span><text:span text:style-name="T35">ស្វាមីរបស់​អញ</text:span><text:span text:style-name="T31"> </text:span><text:span text:style-name="T35">គឺ​សមណៈ​ទាំងនេះ​សម្លាប់​ហើយ។</text:span><text:span text:style-name="T31"> </text:span><text:span text:style-name="T35">ទាំងពួកមនុស្ស​ឯទៀតក៏​ពោលទោស</text:span><text:span text:style-name="T31"> </text:span><text:span text:style-name="T35">តិះដៀល</text:span><text:span text:style-name="T31"> </text:span><text:span text:style-name="T35">បន្តុះបង្អាប់ថា</text:span><text:span text:style-name="T31"> </text:span><text:span text:style-name="T35">សមណៈ​ពួកនេះ</text:span><text:span text:style-name="T31"> </text:span><text:span text:style-name="T35">ជាសក្យបុត្រ</text:span><text:span text:style-name="T31"> </text:span><text:span text:style-name="T35">ជាមនុស្ស​ឥតខ្មាស</text:span><text:span text:style-name="T31"> </text:span><text:span text:style-name="T35">ជាមនុស្ស​ទ្រុស្តសីល</text:span><text:span text:style-name="T31"> </text:span><text:span text:style-name="T35">ពោល​តែពាក្យ​មុសា</text:span><text:span text:style-name="T31"> </text:span><text:span text:style-name="T35">ពួក​សមណៈ​ទាំងនេះ​​ប្តេជ្ញាខ្លួន​ថាជាអ្នក​ប្រព្រឹត្តធម៌</text:span><text:span text:style-name="T31"> </text:span><text:span text:style-name="T35">ប្រព្រឹត្ត​រៀបសា</text:span><text:span text:style-name="T31"> </text:span><text:span text:style-name="T35">ប្រព្រឹត្ត​ព្រហ្មចរិយធម៌</text:span><text:span text:style-name="T31"> </text:span><text:span text:style-name="T35">​ពោល​​ពាក្យសច្ច</text:span><text:span text:style-name="T31"> </text:span><text:span text:style-name="T35">មាន​សីល</text:span><text:span text:style-name="T31"> </text:span><text:span text:style-name="T35">មានកល្យាណធម៌</text:span><text:span text:style-name="T31"> </text:span><text:span text:style-name="T35">ដូចម្តេច​បាន</text:span><text:span text:style-name="T31"> </text:span><text:span text:style-name="T33">(</text:span><text:span text:style-name="T35">ព្រោះ</text:span><text:span text:style-name="T33">) </text:span><text:span text:style-name="T35">សាមញ្ញគុណ​របស់សមណៈ​ទាំងនេះគ្មាន​ទេ</text:span><text:span text:style-name="T31"> </text:span><text:span text:style-name="T35">ព្រហ្មញ្ញគុណ​របស់សមណៈ​ទាំងនេះក៏​គ្មានទេ</text:span><text:span text:style-name="T31"> </text:span><text:span text:style-name="T35">សាមញ្ញគុណ​របស់សមណៈ​​ទាំង​នេះ​វិនាស​អស់ហើយ</text:span><text:span text:style-name="T31"> </text:span><text:span text:style-name="T35">ព្រហ្មញ្ញគុណ​របស់សមណៈ​ទាំងនេះ​វិនាសអស់​ហើយ</text:span><text:span text:style-name="T31"> </text:span><text:span text:style-name="T35">សាមញ្ញគុណ​របស់សមណៈ​ទាំងនេះនឹង​មានមក​ពីណា</text:span><text:span text:style-name="T31"> </text:span><text:span text:style-name="T35">ព្រហ្មញ្ញគុណ​របស់សមណៈ​​ទាំងនេះ​នឹង​​មាន​មក​ពីណា</text:span><text:span text:style-name="T31"> </text:span><text:span text:style-name="T35">ពួកសមណៈ​</text:span><text:soft-page-break/><text:span text:style-name="T35">ទាំងនេះបា្រស​​ចាក​សាមញ្ញគុណ​ហើយ</text:span><text:span text:style-name="T31"> </text:span><text:span text:style-name="T35">ពួក​​សមណៈ​​ទាំងនេះ​ប្រាស​​ចាក​ព្រហ្មញ្ញ​គុណហើយ</text:span><text:span text:style-name="T31"> </text:span><text:span text:style-name="T33">(</text:span><text:span text:style-name="T35">ព្រោះ</text:span><text:span text:style-name="T33">) </text:span><text:span text:style-name="T35">សមណៈ​ទាំងនេះ​បានពណ៌នា​គុណនៃ​សេចក្តីស្លាប់​ដល់​ឧបាសក</text:span><text:span text:style-name="T31"> </text:span><text:span text:style-name="T35">ឧបាសក​ដែលស្លាប់</text:span><text:span text:style-name="T31"> </text:span><text:span text:style-name="T35">ពីព្រោះ​តែសមណៈ​ទាំងនេះ។</text:span><text:span text:style-name="T31"> </text:span><text:span text:style-name="T35">ភិក្ខុទាំង​ឡាយបាន​ឮមនុស្ស​​ពួកនោះ​​កំពុង​​ពោល​ទោស</text:span><text:span text:style-name="T31"> </text:span><text:span text:style-name="T35">តិះដៀល</text:span><text:span text:style-name="T31"> </text:span><text:span text:style-name="T35">បន្តុះបង្អាប់។</text:span><text:span text:style-name="T31"> </text:span><text:span text:style-name="T35">ពួកភិក្ខុ​ណាជាអ្នក​មានសេចក្តី​ប្រាថ្នាតិច។បេ។</text:span><text:span text:style-name="T31"> </text:span><text:span text:style-name="T35">ភិក្ខុ​ទាំងនោះ</text:span><text:span text:style-name="T31"> </text:span><text:span text:style-name="T35">ក៏ពោល​ទោស</text:span><text:span text:style-name="T31"> </text:span><text:span text:style-name="T35">តិះដៀល</text:span><text:span text:style-name="T31"> </text:span><text:span text:style-name="T35">បន្តុះ​បង្អាប់​ថា​</text:span><text:span text:style-name="T31"> </text:span><text:span text:style-name="T35">ហេតុម្តេច​បានជាពួក​ឆព្វគ្គិយភិក្ខុទៅ​ពណ៌នា​គុណ​​នៃ​សេចក្តី​ស្លាប់ដល់​</text:span><text:span text:style-name="T31"> </text:span><text:span text:style-name="T35">ឧបាសក</text:span><text:span text:style-name="T31"> </text:span><text:span text:style-name="T33">(</text:span><text:span text:style-name="T35">ដូច្នោះ</text:span><text:span text:style-name="T33">)</text:span><text:span text:style-name="T35">។</text:span><text:span text:style-name="T31"> </text:span><text:span text:style-name="T35">គ្រានោះ​ឯង</text:span><text:span text:style-name="T31"> </text:span><text:span text:style-name="T35">ពួកភិក្ខុ​ទាំងនោះ</text:span><text:span text:style-name="T31"> </text:span><text:span text:style-name="T35">បាន​ក្រាបទូល​សេចក្តីនុ៎ះ​ចំពោះ​ព្រះដ៏មាន​ព្រះភាគ។បេ។</text:span><text:span text:style-name="T31"> </text:span><text:span text:style-name="T35">ព្រះបរម​សាស្តា​ត្រាស់​សួរថា</text:span><text:span text:style-name="T31"> </text:span><text:span text:style-name="T35">ម្នាលភិក្ខុ​ទាំងឡាយ</text:span><text:span text:style-name="T31"> </text:span><text:span text:style-name="T35">ឮថា</text:span><text:span text:style-name="T31"> </text:span><text:span text:style-name="T35">អ្នក​ទាំង​ឡាយ​ពណ៌នា​គុណនៃ​សេចក្តី​ស្លាប់ដល់​ឧបាសក</text:span><text:span text:style-name="T31"> </text:span><text:span text:style-name="T35">មែនឬ។</text:span><text:span text:style-name="T31"> </text:span><text:span text:style-name="T35">ពួកភិក្ខុ​ទាំងនោះ​ក្រាបទូល​ថា</text:span><text:span text:style-name="T31"> </text:span><text:span text:style-name="T35">បពិត្រ​​ព្រះដ៏មាន​ព្រះភាគ</text:span><text:span text:style-name="T31"> </text:span><text:span text:style-name="T35">ពិតមែន។</text:span><text:span text:style-name="T31"> </text:span><text:span text:style-name="T35">ព្រះពុទ្ធ​ដ៏មានជោគ</text:span><text:span text:style-name="T31"> </text:span><text:span text:style-name="T35">ទ្រង់តិះដៀល​ថា</text:span><text:span text:style-name="T31"> </text:span><text:span text:style-name="T35">ម្នាលមោឃបុរស​ទាំងឡាយ</text:span><text:span text:style-name="T31"> </text:span><text:span text:style-name="T33">(</text:span><text:span text:style-name="T35">អំពើ​ដែលអ្នក​ទាំងអស់គ្នា​ធ្វើហើយនុ៎ះ</text:span><text:span text:style-name="T33">) </text:span><text:span text:style-name="T35">មិន​សមគួរ</text:span><text:span text:style-name="T31"> </text:span><text:span text:style-name="T35">មិនត្រូវទំនង</text:span><text:span text:style-name="T31"> </text:span><text:span text:style-name="T35">មិនត្រូវបែប</text:span><text:span text:style-name="T31"> </text:span><text:span text:style-name="T35">មិនមែន​ជារបស់​សមណៈ</text:span><text:span text:style-name="T31"> </text:span><text:span text:style-name="T35">មិនគប្បី</text:span><text:span text:style-name="T31"> </text:span><text:span text:style-name="T35">មិនគួរ​ធ្វើសោះ</text:span><text:span text:style-name="T31"> </text:span><text:span text:style-name="T35">ម្នាល​មោឃបុរស​ទាំងឡាយ</text:span><text:span text:style-name="T31"> </text:span><text:span text:style-name="T35">ហេតុម្តេច​</text:span><text:span text:style-name="T31"> </text:span><text:span text:style-name="T35">បានជា​អ្នកទាំងឡាយ</text:span><text:span text:style-name="T31"> </text:span><text:span text:style-name="T35">ទៅពណ៌នា​គុណនៃ​សេចក្តីស្លាប់​ដល់ឧបាសក</text:span><text:span text:style-name="T31"> </text:span><text:span text:style-name="T33">(</text:span><text:span text:style-name="T35">ដូច្នោះ</text:span><text:span text:style-name="T33">) </text:span><text:span text:style-name="T35">ម្នាល​មោឃបុរស​ទាំងឡាយ</text:span><text:span text:style-name="T31"> </text:span><text:span text:style-name="T35">អំពើ​នេះ​មិន​នាំ​ឲ្យជ្រះថ្លា​ដល់ជន​ទាំងឡាយ​ដែលមិនទាន់​ជ្រះថ្លាទេ។បេ។</text:span><text:span text:style-name="T31"> </text:span><text:span text:style-name="T35">ម្នាលភិក្ខុ​ទាំងឡាយ</text:span><text:span text:style-name="T31"> </text:span><text:span text:style-name="T35">អ្នកទាំង​ឡាយ​គប្បី​សំដែង​​សិក្ខាបទនេះ</text:span><text:span text:style-name="T31"> </text:span><text:span text:style-name="T35">យ៉ាងនេះ​ថា</text:span><text:span text:style-name="T31"> </text:span><text:span text:style-name="T35">ភិក្ខុណា​មួយក្លែង​ផ្តាច់បង់​រាងកាយ​របស់មនុស្ស</text:span><text:span text:style-name="T31"> </text:span><text:span text:style-name="T35">ឲ្យឃ្លាត​ចាក​ជីវិត​ក្តី</text:span><text:span text:style-name="T31"> </text:span><text:span text:style-name="T35">ទោះបី​ស្វែងរក​គ្រឿង​សស្ត្រាវុធ</text:span><text:span text:style-name="T31"> </text:span><text:span text:style-name="T33">(</text:span><text:span text:style-name="T35">ឲ្យគេ​សម្លាប់</text:span><text:span text:style-name="T33">) </text:span><text:span text:style-name="T35">រាងកាយ​មនុស្សនោះ​ក្តី</text:span><text:span text:style-name="T31"> </text:span><text:span text:style-name="T35">ពណ៌នា​គុណ​នៃ​​សេចក្តី​ស្លាប់ក្តី</text:span><text:span text:style-name="T31"> </text:span><text:span text:style-name="T35">ឬនិយាយ​ណែនាំដើម្បី​សេចក្តី​ស្លាប់ថា</text:span><text:span text:style-name="T31"> </text:span><text:span text:style-name="T35">នែបុរស​ដ៏ចំរើន</text:span><text:span text:style-name="T31"> </text:span><text:span text:style-name="T35">អ្នកមាន​ប្រយោជន៍អ្វី​​ដោយ​ជីវិត​អាក្រក់លាមក​នេះ</text:span><text:span text:style-name="T31"> </text:span><text:span text:style-name="T35">អ្នកស្លាប់​ទៅ​ប្រសើរ​ជាងរស់នៅ</text:span><text:span text:style-name="T31"> </text:span><text:span text:style-name="T33">(</text:span><text:span text:style-name="T35">ភិក្ខុ</text:span><text:span text:style-name="T33">) </text:span><text:span text:style-name="T35">មាន​ចិត្តគិត​ដូច្នេះ</text:span><text:span text:style-name="T31"> </text:span><text:span text:style-name="T35">មានសេចក្តី​ត្រិះរិះ​ក្នុង​ចិត្ត​ដូច្នេះ</text:span><text:span text:style-name="T31"> </text:span><text:span text:style-name="T35">គប្បីពណ៌នា​គុណនៃ​សេចក្តីស្លាប់</text:span><text:span text:style-name="T31"> </text:span><text:span text:style-name="T35">ឬគប្បី​ណែនាំដើម្បី​សេចក្តីស្លាប់​ដោយអនេក​​បរិយាយ</text:span><text:span text:style-name="T31"> </text:span><text:span text:style-name="T35">ភិក្ខុនេះ​ក្តី</text:span><text:span text:style-name="T31"> </text:span><text:span text:style-name="T35">ហៅថា​ត្រូវអាបត្តិ​បារាជិក</text:span><text:span text:style-name="T31"> </text:span><text:span text:style-name="T35">មិនមាន​សំវាសឡើយ។</text:span><text:span text:style-name="T52"> </text:span></text:p>
      <text:p text:style-name="P5"><text:span text:style-name="T31"><text:s/></text:span><text:span text:style-name="T33">[</text:span><text:span text:style-name="T35">១៨១</text:span><text:span text:style-name="T33">] </text:span><text:span text:style-name="T35">ត្រង់ពាក្យថា</text:span><text:span text:style-name="T31"> </text:span><text:span text:style-name="T35">ភិក្ខុណាមួយ</text:span><text:span text:style-name="T31"> </text:span><text:span text:style-name="T33">(</text:span><text:span text:style-name="T35">ក្នុងបេយ្យាលទាំងពីរ</text:span><text:span text:style-name="T31"> </text:span><text:span text:style-name="T35">មាន​សេចក្តីអធិប្បាយ​ដូចក្នុង​​បារាជិកកណ្ឌទី១</text:span><text:span text:style-name="T33">)</text:span><text:span text:style-name="T35">។</text:span><text:span text:style-name="T31"> </text:span><text:span text:style-name="T35">ត្រង់បទ​ថា</text:span><text:span text:style-name="T31"> </text:span><text:span text:style-name="T35">ក្លែង</text:span><text:span text:style-name="T31"> </text:span><text:span text:style-name="T33">(</text:span><text:span text:style-name="T35">នោះ</text:span><text:span text:style-name="T33">) </text:span><text:span text:style-name="T35">គឺដឹងជាក់​ច្បាស់ហើយ</text:span><text:span text:style-name="T31"> </text:span><text:span text:style-name="T35">ក្លែង​សម្លាប់។</text:span><text:span text:style-name="T31"> </text:span><text:span text:style-name="T35">ដែលហៅថា</text:span><text:span text:style-name="T31"> </text:span><text:span text:style-name="T35">រាងកាយ​នៃមនុស្ស</text:span><text:span text:style-name="T31"> </text:span><text:span text:style-name="T33">(</text:span><text:span text:style-name="T35">នោះ</text:span><text:span text:style-name="T33">) </text:span><text:span text:style-name="T35">គឺបឋម​ចិត្តណាដែល​កើតឡើង​ហើយ</text:span><text:span text:style-name="T31"> </text:span><text:span text:style-name="T35">បឋមវិញ្ញាណ​ណាដែល​​កើត​ឡើង​​ប្រាកដ​ហើយ</text:span><text:span text:style-name="T31"> </text:span><text:span text:style-name="T35">ក្នុងផ្ទៃ​នៃមាតា</text:span><text:span text:style-name="T31"> </text:span><text:span text:style-name="T35">ដរាបដល់​ពេលស្លាប់</text:span><text:span text:style-name="T31"> </text:span><text:span text:style-name="T35">ក្នុងរវាង​​កាលប៉ុណ្ណេះ</text:span><text:span text:style-name="T31"> </text:span><text:span text:style-name="T35">នេះឯង​ហៅថា</text:span><text:span text:style-name="T31"> </text:span><text:soft-page-break/><text:span text:style-name="T35">រាងកាយ​​របស់​មនុស្ស។</text:span><text:span text:style-name="T31"> </text:span><text:span text:style-name="T35">ត្រង់​ពាក្យថា</text:span><text:span text:style-name="T31"> </text:span><text:span text:style-name="T35">ផ្តាច់បង់​ចាកជីវិត</text:span><text:span text:style-name="T31"> </text:span><text:span text:style-name="T35">គឺចូល​ទៅផ្តាច់បង់</text:span><text:span text:style-name="T31"> </text:span><text:span text:style-name="T35">ញុំាង​ឥន្ទ្រិយ</text:span><text:span text:style-name="T31"> </text:span><text:span text:style-name="T35">គឺជីវិត​ឲ្យរលត់ទៅ</text:span><text:span text:style-name="T31"> </text:span><text:span text:style-name="T35">គឺថាញុំាង​សន្តតិ</text:span><text:span text:style-name="T31"> </text:span><text:span text:style-name="T33">(</text:span><text:span text:style-name="T35">ខ្សែត​នៃចិត្ត</text:span><text:span text:style-name="T33">) </text:span><text:span text:style-name="T35">ឲ្យ​កំរើក។</text:span><text:span text:style-name="T31"> </text:span><text:span text:style-name="T35">ត្រង់​ពាក្យថា</text:span><text:span text:style-name="T31"> </text:span><text:span text:style-name="T35">ទោះបី​ស្វែងរក​គ្រឿងសាស្ត្រាវុធ</text:span><text:span text:style-name="T31"> </text:span><text:span text:style-name="T33">(</text:span><text:span text:style-name="T35">ឲ្យ​គេសម្លាប់</text:span><text:span text:style-name="T33">) </text:span><text:span text:style-name="T35">រាង​កាយមនុស្ស​នោះក្តី</text:span><text:span text:style-name="T31"> </text:span><text:span text:style-name="T35">សេចក្តីថា</text:span><text:span text:style-name="T31"> </text:span><text:span text:style-name="T35">គឺគប្បី​ស្វែងរក​ដាវក្តី</text:span><text:span text:style-name="T31"> </text:span><text:span text:style-name="T35">លំពែង​ក្តី</text:span><text:span text:style-name="T31"> </text:span><text:span text:style-name="T35">ច្បូកក្តី</text:span><text:span text:style-name="T31"> </text:span><text:span text:style-name="T35">ឈើស្រួចក្តី</text:span><text:span text:style-name="T31"> </text:span><text:span text:style-name="T35">អន្លូងក្តី</text:span><text:span text:style-name="T31"> </text:span><text:span text:style-name="T35">ថ្មក្តី</text:span><text:span text:style-name="T31"> </text:span><text:span text:style-name="T35">កាំបិតក្តី</text:span><text:span text:style-name="T31"> </text:span><text:span text:style-name="T35">ថ្នាំពិសក្តី</text:span><text:span text:style-name="T31"> </text:span><text:span text:style-name="T35">ខ្សែក្តី។</text:span><text:span text:style-name="T52"> </text:span></text:p>
      <text:p text:style-name="P5"><text:span text:style-name="T31"><text:s/></text:span><text:span text:style-name="T33">[</text:span><text:span text:style-name="T35">១៨២</text:span><text:span text:style-name="T33">] </text:span><text:span text:style-name="T35">ត្រង់ពាក្យថា</text:span><text:span text:style-name="T31"> </text:span><text:span text:style-name="T35">ពណ៌នាគុណនៃ​សេចក្តីស្លាប់ក្តី</text:span><text:span text:style-name="T31"> </text:span><text:span text:style-name="T35">សេចក្តីថា</text:span><text:span text:style-name="T31"> </text:span><text:span text:style-name="T35">សំដែង​​ទោស​ក្នុងកិរិយា​រស់​នៅ</text:span><text:span text:style-name="T31"> </text:span><text:span text:style-name="T35">ពោល​សរសើរគុណ​ក្នុងការស្លាប់។</text:span><text:span text:style-name="T52"> </text:span></text:p>
      <text:p text:style-name="P5"><text:span text:style-name="T31"><text:s/></text:span><text:span text:style-name="T33">[</text:span><text:span text:style-name="T35">១៨៣</text:span><text:span text:style-name="T33">] </text:span><text:span text:style-name="T35">ត្រង់ពាក្យថា</text:span><text:span text:style-name="T31"> </text:span><text:span text:style-name="T35">និយាយណែនាំដើម្បីសេចក្តីស្លាប់ក្តី</text:span><text:span text:style-name="T31"> </text:span><text:span text:style-name="T35">សេចក្តីថា</text:span><text:span text:style-name="T31"> </text:span><text:span text:style-name="T35">និយាយ​ណែនាំថា</text:span><text:span text:style-name="T31"> </text:span><text:span text:style-name="T35">អ្នក​ចូរ​នាំគ្រឿង​សស្ត្រាមកក្តី</text:span><text:span text:style-name="T31"> </text:span><text:span text:style-name="T35">ថាអ្នកចូរ​ស៊ីថ្នាំពិសក្តី</text:span><text:span text:style-name="T31"> </text:span><text:span text:style-name="T35">ថាអ្នកចូរ​ចងរិតដោយខ្សែ</text:span><text:span text:style-name="T31"> </text:span><text:span text:style-name="T35">ហើយធ្វើ​មរណកាល​​ទៅ​ក្តី</text:span><text:span text:style-name="T31"> </text:span><text:span text:style-name="T33">(</text:span><text:span text:style-name="T35">យ៉ាងនេះ​ហៅថា</text:span><text:span text:style-name="T31"> </text:span><text:span text:style-name="T35">និយាយ​ណែនាំដើម្បី​សេចក្តី​ស្លាប់</text:span><text:span text:style-name="T33">)</text:span><text:span text:style-name="T35">។</text:span><text:span text:style-name="T52"> </text:span></text:p>
      <text:p text:style-name="P5"><text:span text:style-name="T31"><text:s/></text:span><text:span text:style-name="T33">[</text:span><text:span text:style-name="T35">១៨៤</text:span><text:span text:style-name="T33">] </text:span><text:span text:style-name="T35">ត្រង់ពាក្យថា</text:span><text:span text:style-name="T31"> </text:span><text:span text:style-name="T35">នែបុរសដ៏ចំរើន</text:span><text:span text:style-name="T31"> </text:span><text:span text:style-name="T33">(</text:span><text:span text:style-name="T35">នេះ</text:span><text:span text:style-name="T33">) </text:span><text:span text:style-name="T35">ជាឈ្មោះនៃពាក្យអាលបន</text:span><text:span text:style-name="T31"> </text:span><text:span text:style-name="T33">(</text:span><text:span text:style-name="T35">ពាក្យ​សម្រាប់​​ហៅ​រក</text:span><text:span text:style-name="T33">) </text:span><text:span text:style-name="T35">ថា</text:span><text:span text:style-name="T31"> </text:span><text:span text:style-name="T35">ម្នាលបុរស​ដ៏ចំរើន។</text:span><text:span text:style-name="T31"> </text:span><text:span text:style-name="T35">ត្រង់ពាក្យ​ថា</text:span><text:span text:style-name="T31"> </text:span><text:span text:style-name="T35">អ្នកមាន​ប្រយោជន៍​អ្វី​ដោយជីវិត​អាក្រក់លាមកនេះ</text:span><text:span text:style-name="T31"> </text:span><text:span text:style-name="T35">អ្នក​ស្លាប់ទៅប្រសើរ​ជាងកិរិយា​រស់នៅ</text:span><text:span text:style-name="T31"> </text:span><text:span text:style-name="T35">មាន​អធិប្បាយថា</text:span><text:span text:style-name="T31"> </text:span><text:span text:style-name="T35">ជីវិត​របស់ពួក​មនុស្សកំសត់</text:span><text:span text:style-name="T31"> </text:span><text:span text:style-name="T35">បើ​ធៀប​ផ្ទឹម​នឹង​ជីវិត​របស់​ពួក​មនុស្សស្តុកស្តម្ភ</text:span><text:span text:style-name="T31"> </text:span><text:span text:style-name="T33">(</text:span><text:span text:style-name="T35">ក៏ឃើញថា</text:span><text:span text:style-name="T33">) </text:span><text:span text:style-name="T35">ជាជីវិត​លាមក</text:span><text:span text:style-name="T31"> </text:span><text:span text:style-name="T35">ជីវិត​របស់ពួក​មនុស្សឥត​ទ្រព្យ</text:span><text:span text:style-name="T31"> </text:span><text:span text:style-name="T35">បើ​ធៀប​ផ្ទឹម​នឹងជីវិត​របស់​ពួកមនុស្ស​មានទ្រព្យ</text:span><text:span text:style-name="T31"> </text:span><text:span text:style-name="T33">(</text:span><text:span text:style-name="T35">ក៏ឃើញ​ថា</text:span><text:span text:style-name="T33">) </text:span><text:span text:style-name="T35">ជាជីវិត​លាមក</text:span><text:span text:style-name="T31"> </text:span><text:span text:style-name="T35">ជីវិត​របស់​មនុស្ស​ទាំងឡាយ</text:span><text:span text:style-name="T31"> </text:span><text:span text:style-name="T35">បើ​​ធៀបផ្ទឹម​​គ្នានឹងជីវិត​របស់​ទេវតា​ទាំងឡាយ</text:span><text:span text:style-name="T31"> </text:span><text:span text:style-name="T33">(</text:span><text:span text:style-name="T35">ក៏ឃើញ​ថា</text:span><text:span text:style-name="T33">) </text:span><text:span text:style-name="T35">ជាជីវិត​លាមក</text:span><text:span text:style-name="T31"> </text:span><text:span text:style-name="T33">(</text:span><text:span text:style-name="T35">យ៉ាងនេះ</text:span><text:span text:style-name="T33">) </text:span><text:span text:style-name="T35">ហៅថា</text:span><text:span text:style-name="T31"> </text:span><text:span text:style-name="T35">ជីវិត​លាមក។</text:span><text:span text:style-name="T31"> </text:span><text:span text:style-name="T35">ជីវិត​របស់​មនុស្ស​ដាច់ដៃ</text:span><text:span text:style-name="T31"> </text:span><text:span text:style-name="T35">ដាច់ជើង</text:span><text:span text:style-name="T31"> </text:span><text:span text:style-name="T35">ដាច់ទាំង​ដៃទាំង​ជើង</text:span><text:span text:style-name="T31"> </text:span><text:span text:style-name="T35">មនុស្ស​ដាច់ត្រចៀក</text:span><text:span text:style-name="T31"> </text:span><text:span text:style-name="T35">មនុស្ស​ដាច់​ច្រមុះ</text:span><text:span text:style-name="T31"> </text:span><text:span text:style-name="T35">មនុស្សដាច់​ទាំងត្រចៀក</text:span><text:span text:style-name="T31"> </text:span><text:span text:style-name="T35">ទាំង​ច្រមុះ</text:span><text:span text:style-name="T31"> </text:span><text:span text:style-name="T33">(</text:span><text:span text:style-name="T35">ទាំងនេះ</text:span><text:span text:style-name="T33">) </text:span><text:span text:style-name="T35">ហៅថា</text:span><text:span text:style-name="T31"> </text:span><text:span text:style-name="T35">ជីវិត​អាក្រក់។</text:span><text:span text:style-name="T31"> </text:span><text:span text:style-name="T35">អ្នក​មានប្រយោជន៍​អ្វី​នឹង​ជីវិត​ដ៏លាមក​នេះ</text:span><text:span text:style-name="T31"> </text:span><text:span text:style-name="T35">នឹងជីវិតដ៏​អាក្រក់នេះ</text:span><text:span text:style-name="T31"> </text:span><text:span text:style-name="T35">អ្នក​ស្លាប់ទៅ​ប្រសើរ​ជាងរស់នៅ។</text:span><text:span text:style-name="T31"> </text:span><text:span text:style-name="T35">ត្រង់​ពាក្យថា</text:span><text:span text:style-name="T31"> </text:span><text:span text:style-name="T35">មាន​​ចិត្ត​គិត​ដូច្នេះ</text:span><text:span text:style-name="T31"> </text:span><text:span text:style-name="T35">សេចក្តីថា</text:span><text:span text:style-name="T31"> </text:span><text:span text:style-name="T35">ធម្មជាត​ណាជា​ចិត្ត</text:span><text:span text:style-name="T31"> </text:span><text:span text:style-name="T35">ធម្មជាត​នោះជា​មនោ</text:span><text:span text:style-name="T31"> </text:span><text:span text:style-name="T35">ធម្មជាត​ណាជា​មនោ</text:span><text:span text:style-name="T31"> </text:span><text:span text:style-name="T35">ធម្មជាត​នោះ​គឺ​ចិត្ត។</text:span><text:span text:style-name="T31"> </text:span><text:span text:style-name="T35">ត្រង់​ពាក្យថា</text:span><text:span text:style-name="T31"> </text:span><text:span text:style-name="T35">មាន​សេចក្តី​ត្រិះរិះ​ក្នុង​ចិត្តដូច្នេះ</text:span><text:span text:style-name="T31"> </text:span><text:span text:style-name="T35">សេចក្តី​ថា</text:span><text:span text:style-name="T31"> </text:span><text:span text:style-name="T35">មាន​សេចក្តី​សំគាល់ក្នុង​សេចក្តី​ស្លាប់</text:span><text:span text:style-name="T31"> </text:span><text:span text:style-name="T35">មាន​ចេតនាចង់​ឲ្យស្លាប់</text:span><text:span text:style-name="T31"> </text:span><text:span text:style-name="T35">មាន​សេចក្តី​​ប៉ុនប៉ង​ចង់ឲ្យ​</text:span><text:soft-page-break/><text:span text:style-name="T35">ស្លាប់។</text:span><text:span text:style-name="T31"> </text:span><text:span text:style-name="T35">ត្រង់​ពាក្យថា</text:span><text:span text:style-name="T31"> </text:span><text:span text:style-name="T35">ដោយ​អនេក​បរិយាយ</text:span><text:span text:style-name="T31"> </text:span><text:span text:style-name="T35">គឺ​ដោយ​អាការទាំងឡាយ​ខ្ពស់និងទាប</text:span><text:span text:style-name="T31"> </text:span><text:span text:style-name="T33">(</text:span><text:span text:style-name="T35">ដោយ​ឧបាយ​ច្រើនយ៉ាង</text:span><text:span text:style-name="T33">)</text:span><text:span text:style-name="T35">។</text:span><text:span text:style-name="T31"> </text:span><text:span text:style-name="T35">ត្រង់​ពាក្យថា</text:span><text:span text:style-name="T31"> </text:span><text:span text:style-name="T35">ពណ៌នា​​គុណនៃ​សេចក្តី​ស្លាប់ក្តី</text:span><text:span text:style-name="T31"> </text:span><text:span text:style-name="T35">អធិប្បាយថា</text:span><text:span text:style-name="T31"> </text:span><text:span text:style-name="T35">ភិក្ខុ​សំដែង​ទោស​ក្នុងការ​រស់នៅ</text:span><text:span text:style-name="T31"> </text:span><text:span text:style-name="T35">ពោល​សរសើរគុណ​ក្នុង​ការ​ស្លាប់​ទៅដូច្នេះ​ថា</text:span><text:span text:style-name="T31"> </text:span><text:span text:style-name="T35">អ្នកស្លាប់​អំពីលោក​នេះ</text:span><text:span text:style-name="T31"> </text:span><text:span text:style-name="T35">គឺអ្នក​រំលាង​ខន្ធស្លាប់​ទៅកាន់​បរលោក</text:span><text:span text:style-name="T31"> </text:span><text:span text:style-name="T35">នឹង​កើតក្នុង​មនុស្ស​សុគតិ</text:span><text:span text:style-name="T31"> </text:span><text:span text:style-name="T35">ឬស្ថានសួគ៌</text:span><text:span text:style-name="T31"> </text:span><text:span text:style-name="T35">អ្នក​នឹងបាន​ឆ្អែតស្កប់​ស្កល់</text:span><text:span text:style-name="T31"> </text:span><text:span text:style-name="T33">(</text:span><text:span text:style-name="T35">ឲ្យស្រី​ទេពអប្សរ​ទាំង​ឡាយ</text:span><text:span text:style-name="T33">) </text:span><text:span text:style-name="T35">បម្រើ​ដោយ​កាមគុណ​ទាំង៥ដ៏​ជាទិព្វក្នុង​ស្ថានសួគ៌​នោះ។</text:span><text:span text:style-name="T52"> </text:span></text:p>
      <text:p text:style-name="P5"><text:span text:style-name="T31"><text:s/></text:span><text:span text:style-name="T33">[</text:span><text:span text:style-name="T35">១៨៥</text:span><text:span text:style-name="T33">] </text:span><text:span text:style-name="T35">ត្រង់ពាក្យថា</text:span><text:span text:style-name="T31"> </text:span><text:span text:style-name="T35">ឬនិយាយណែនាំដើម្បីសេចក្តីស្លាប់</text:span><text:span text:style-name="T31"> </text:span><text:span text:style-name="T35">សេចក្តីថា</text:span><text:span text:style-name="T31"> </text:span><text:span text:style-name="T33">(</text:span><text:span text:style-name="T35">និយាយ​ដឹកនាំ</text:span><text:span text:style-name="T33">) </text:span><text:span text:style-name="T35">ថា</text:span><text:span text:style-name="T31"> </text:span><text:span text:style-name="T35">អ្នក​ចូរនាំគ្រឿង​សស្ត្រាមក​ក្តី</text:span><text:span text:style-name="T31"> </text:span><text:span text:style-name="T35">អ្នកចូរស៊ីថ្នាំពិសក្តី</text:span><text:span text:style-name="T31"> </text:span><text:span text:style-name="T35">អ្នកចូរចងរឹតដោយខ្សែ</text:span><text:span text:style-name="T31"> </text:span><text:span text:style-name="T35">ហើយធ្វើកាលកិរិយាទៅ​ក្តី</text:span><text:span text:style-name="T31"> </text:span><text:span text:style-name="T35">អ្នកចូរលោតទម្លាក់ទៅក្នុងបឹងក្តី</text:span><text:span text:style-name="T31"> </text:span><text:span text:style-name="T35">អណ្តូងក្តី</text:span><text:span text:style-name="T31"> </text:span><text:span text:style-name="T35">ជ្រោះក្តី។</text:span><text:span text:style-name="T52"> </text:span></text:p>
      <text:p text:style-name="P5"><text:span text:style-name="T31"><text:s/></text:span><text:span text:style-name="T33">[</text:span><text:span text:style-name="T35">១៨៦</text:span><text:span text:style-name="T33">] </text:span><text:span text:style-name="T35">ត្រង់ពាក្យថា</text:span><text:span text:style-name="T31"> </text:span><text:span text:style-name="T35">ភិក្ខុនេះក្តី</text:span><text:span text:style-name="T31"> </text:span><text:span text:style-name="T35">មានសេចក្តីអធិប្បាយដូចខាងដើម</text:span><text:span text:style-name="T31"> </text:span><text:span text:style-name="T33">(</text:span><text:span text:style-name="T35">ត្រង់​បារាជិក​កណ្ឌ​ទី១</text:span><text:span text:style-name="T33">)</text:span><text:span text:style-name="T35">។</text:span><text:span text:style-name="T31"> </text:span><text:span text:style-name="T35">ត្រង់ពាក្យថា</text:span><text:span text:style-name="T31"> </text:span><text:span text:style-name="T35">ត្រូវ​អាបត្តិ​បារាជិក</text:span><text:span text:style-name="T31"> </text:span><text:span text:style-name="T35">អធិប្បាយ​ថា</text:span><text:span text:style-name="T31"> </text:span><text:span text:style-name="T35">ថ្មក្រាស់​បែកជា​ពីរចំណែក</text:span><text:span text:style-name="T31"> </text:span><text:span text:style-name="T35">ជាវត្ថុ​ភ្ជាប់គ្នា​មិន​បាន​ទៀតយ៉ាងណាមិញ</text:span><text:span text:style-name="T31"> </text:span><text:span text:style-name="T35">ភិក្ខុក្លែងផ្តាច់​បង់រាងកាយ​របស់​មនុស្ស​ឲ្យចាក​ជីវិត</text:span><text:span text:style-name="T31"> </text:span><text:span text:style-name="T35">មិនមែន​ជាសមណៈ</text:span><text:span text:style-name="T31"> </text:span><text:span text:style-name="T35">មិនមែន​ជាសក្យបុត្រ</text:span><text:span text:style-name="T31"> </text:span><text:span text:style-name="T35">មាន​ឧបមេយ្យ​ដូច្នោះឯង</text:span><text:span text:style-name="T31"> </text:span><text:span text:style-name="T35">ព្រោះ​ហេតុនោះ</text:span><text:span text:style-name="T31"> </text:span><text:span text:style-name="T35">ទើប​ហៅថា</text:span><text:span text:style-name="T31"> </text:span><text:span text:style-name="T35">ត្រូវ​អាបត្តិ​បារាជិក។</text:span><text:span text:style-name="T31"> </text:span><text:span text:style-name="T35">ត្រង់​ពាក្យ​ថា</text:span><text:span text:style-name="T31"> </text:span><text:span text:style-name="T35">រកសំវាសគ្មាន</text:span><text:span text:style-name="T31"> </text:span><text:span text:style-name="T35">សេចក្តី​ថា</text:span><text:span text:style-name="T31"> </text:span><text:span text:style-name="T35">កម្មជា​មួយគ្នា</text:span><text:span text:style-name="T31"> </text:span><text:span text:style-name="T35">ឧទ្ទេស​ជាមួយគ្នា</text:span><text:span text:style-name="T31"> </text:span><text:span text:style-name="T35">សិក្ខា​ស្មើគ្នា</text:span><text:span text:style-name="T31"> </text:span><text:span text:style-name="T35">នេះ​ហៅថា</text:span><text:span text:style-name="T31"> </text:span><text:span text:style-name="T35">មាន​​សំវាស</text:span><text:span text:style-name="T31"> </text:span><text:span text:style-name="T35">ភិក្ខុ​នោះ​គ្មានសំវាស​ដូច្នោះទេ</text:span><text:span text:style-name="T31"> </text:span><text:span text:style-name="T35">ព្រោះ​ហេតុនោះ</text:span><text:span text:style-name="T31"> </text:span><text:span text:style-name="T35">ទើប​ហៅថា</text:span><text:span text:style-name="T31"> </text:span><text:span text:style-name="T35">រកសំវាសគ្មាន។</text:span><text:span text:style-name="T52"> </text:span></text:p>
      <text:p text:style-name="P5"><text:span text:style-name="T31"><text:s/></text:span><text:span text:style-name="T33">[</text:span><text:span text:style-name="T35">១៨៧</text:span><text:span text:style-name="T33">] </text:span><text:span text:style-name="T35">ភិក្ខុស្ថិតនៅក្នុងទីជិត</text:span><text:span text:style-name="T31"> </text:span><text:span text:style-name="T33">(</text:span><text:span text:style-name="T35">តាំងចិត្តនឹងសម្លាប់មនុស្ស</text:span><text:span text:style-name="T33">) </text:span><text:span text:style-name="T35">ដោយខ្លួនឯង</text:span><text:span text:style-name="T31"> </text:span><text:span text:style-name="T35">ដោយ​ប្រើបម្រើ</text:span><text:span text:style-name="T31"> </text:span><text:span text:style-name="T35">ដោយ​ប្រើបម្រើ</text:span><text:span text:style-name="T31"> </text:span><text:span text:style-name="T35">តៗគ្នា</text:span><text:span text:style-name="T31"> </text:span><text:span text:style-name="T35">ដោយ​បម្រើទៅ​ធ្វើការ​ខុសសង្កេត</text:span><text:span text:style-name="T31"> </text:span><text:span text:style-name="T35">ដោយ​បម្រើទៅ​ហើយ</text:span><text:span text:style-name="T31"> </text:span><text:span text:style-name="T35">ត្រឡប់​មកវិញ</text:span><text:span text:style-name="T31"> </text:span><text:span text:style-name="T35">ភិក្ខុ​នៅក្នុង​ទីមិន​កំបាំង</text:span><text:span text:style-name="T31"> </text:span><text:span text:style-name="T35">សំគាល់​ថាកំបាំង</text:span><text:span text:style-name="T31"> </text:span><text:span text:style-name="T35">នៅក្នុង​ទីកំបាំង</text:span><text:span text:style-name="T31"> </text:span><text:span text:style-name="T35">សំគាល់​ថាមិន​កំបាំង</text:span><text:span text:style-name="T31"> </text:span><text:span text:style-name="T35">នៅក្នុង​ទីមិន​កំបាំង</text:span><text:span text:style-name="T31"> </text:span><text:span text:style-name="T35">សំគាល់​ថាមិន​កំបាំង</text:span><text:span text:style-name="T31"> </text:span><text:span text:style-name="T35">នៅក្នុង​ទីកំបាំង</text:span><text:span text:style-name="T31"> </text:span><text:span text:style-name="T35">សំគាល់​ថាកំបាំង</text:span><text:span text:style-name="T31"> </text:span><text:span text:style-name="T35">ភិក្ខុ​ពណ៌នា</text:span><text:span text:style-name="T31"> </text:span><text:span text:style-name="T33">(</text:span><text:span text:style-name="T35">សេចក្តី​ស្លាប់</text:span><text:span text:style-name="T33">) </text:span><text:span text:style-name="T35">ដោយ​កាយ</text:span><text:span text:style-name="T31"> </text:span><text:span text:style-name="T35">ពណ៌នា​ដោយវាចា</text:span><text:span text:style-name="T31"> </text:span><text:span text:style-name="T35">ពណ៌នា​ដោយ​កាយ</text:span><text:span text:style-name="T31"> </text:span><text:span text:style-name="T35">និងវាចា</text:span><text:span text:style-name="T31"> </text:span><text:span text:style-name="T35">ពណ៌នា​ដោយប្រើ​បម្រើ</text:span><text:span text:style-name="T31"> </text:span><text:span text:style-name="T35">ពណ៌នា​ដោយ​ចារិក​អក្សរ</text:span><text:span text:style-name="T31"> </text:span><text:span text:style-name="T35">ជីក​រណ្តៅ</text:span><text:span text:style-name="T31"> </text:span><text:span text:style-name="T35">ធ្វើបង្អែក</text:span><text:span text:style-name="T31"> </text:span><text:span text:style-name="T35">បង្កប់​ចម្រូង</text:span><text:span text:style-name="T31"> </text:span><text:span text:style-name="T35">ឲ្យភេសជ្ជៈ</text:span><text:span text:style-name="T31"> </text:span><text:span text:style-name="T35">សម្លាប់​ដោយរូប</text:span><text:span text:style-name="T31"> </text:span><text:span text:style-name="T35">សម្លាប់​ដោយ​សម្លេង</text:span><text:span text:style-name="T31"> </text:span><text:soft-page-break/><text:span text:style-name="T35">សម្លាប់​ដោយក្លិន</text:span><text:span text:style-name="T31"> </text:span><text:span text:style-name="T35">សម្លាប់​ដោយរស</text:span><text:span text:style-name="T31"> </text:span><text:span text:style-name="T35">សម្លាប់​ដោយ​សម្ផស្ស</text:span><text:span text:style-name="T31"> </text:span><text:span text:style-name="T35">សម្លាប់​ដោយធម៌</text:span><text:span text:style-name="T31"> </text:span><text:span text:style-name="T35">បង្គាប់​ឲ្យស្លាប់</text:span><text:span text:style-name="T31"> </text:span><text:span text:style-name="T35">ប្រៀន​​ប្រដៅ​ដើម្បីឲ្យ​ស្លាប់</text:span><text:span text:style-name="T31"> </text:span><text:span text:style-name="T35">ធ្វើសង្កេត​កម្ម</text:span><text:span text:style-name="T31"> </text:span><text:span text:style-name="T35">ធ្វើនិមិត្តកម្ម។</text:span><text:span text:style-name="T52"> </text:span></text:p>
      <text:p text:style-name="P5"><text:span text:style-name="T31"><text:s/></text:span><text:span text:style-name="T33">[</text:span><text:span text:style-name="T35">១៨៨</text:span><text:span text:style-name="T33">] </text:span><text:span text:style-name="T35">ត្រង់ពាក្យថា</text:span><text:span text:style-name="T31"> </text:span><text:span text:style-name="T35">ដោយខ្លួនឯង</text:span><text:span text:style-name="T31"> </text:span><text:span text:style-name="T35">គឺភិក្ខុសម្លាប់</text:span><text:span text:style-name="T31"> </text:span><text:span text:style-name="T33">(</text:span><text:span text:style-name="T35">គេ</text:span><text:span text:style-name="T33">) </text:span><text:span text:style-name="T35">ខ្លួនឯង</text:span><text:span text:style-name="T31"> </text:span><text:span text:style-name="T35">ដោយកាយក្តី</text:span><text:span text:style-name="T31"> </text:span><text:span text:style-name="T35">ដោយ​​អាវុធ​ដែល​ជាប់​​នឹងកាយក្តី</text:span><text:span text:style-name="T31"> </text:span><text:span text:style-name="T35">ដោយ​គ្រឿងប្រយោល​ក្តី។</text:span><text:span text:style-name="T31"> </text:span><text:span text:style-name="T35">ត្រង់ពាក្យ​ថា</text:span><text:span text:style-name="T31"> </text:span><text:span text:style-name="T35">ឋិតនៅ​ក្នុងទីជិត</text:span><text:span text:style-name="T31"> </text:span><text:span text:style-name="T35">សេចក្តី​ថា</text:span><text:span text:style-name="T31"> </text:span><text:span text:style-name="T35">ឋិតនៅ​</text:span><text:span text:style-name="T31"> </text:span><text:span text:style-name="T33">(</text:span><text:span text:style-name="T35">ក្នុង​ទីជិត</text:span><text:span text:style-name="T33">) </text:span><text:span text:style-name="T35">ក៏បង្គាប់​ថា</text:span><text:span text:style-name="T31"> </text:span><text:span text:style-name="T35">អ្នកចូរ​ចាក់យ៉ាង​នេះ</text:span><text:span text:style-name="T31"> </text:span><text:span text:style-name="T35">អ្នកចូរ​ប្រហារ​យ៉ាងនេះ</text:span><text:span text:style-name="T31"> </text:span><text:span text:style-name="T35">អ្នក​ចូរសម្លាប់​យ៉ាងនេះ។</text:span><text:span text:style-name="T52"> </text:span></text:p>
      <text:p text:style-name="P5"><text:span text:style-name="T31"><text:s/></text:span><text:span text:style-name="T33">[</text:span><text:span text:style-name="T35">១៨៩</text:span><text:span text:style-name="T33">] </text:span><text:span text:style-name="T35">ភិក្ខុបង្គាប់ភិក្ខុផងគ្នាថា</text:span><text:span text:style-name="T31"> </text:span><text:span text:style-name="T35">លោកចូរផ្តាច់បង់ជីវិត​មនុស្ស​ឈ្មោះនេះ</text:span><text:span text:style-name="T31"> </text:span><text:span text:style-name="T35">ដូច្នេះ</text:span><text:span text:style-name="T31"> </text:span><text:span text:style-name="T35">ត្រូវ​អាបត្តិ​ទុក្កដ។</text:span><text:span text:style-name="T31"> </text:span><text:span text:style-name="T35">ភិក្ខុ​អ្នកទទួល​បង្គាប់នោះ​ចំណាំ​មនុស្សនោះ​បាន</text:span><text:span text:style-name="T31"> </text:span><text:span text:style-name="T35">ហើយផ្តាច់​បង់ជីវិត​មនុស្សនោះ</text:span><text:span text:style-name="T31"> </text:span><text:span text:style-name="T35">ត្រូវ​​អាបត្តិ​​បារាជិក​ទាំងពីររូប។</text:span><text:span text:style-name="T31"> </text:span><text:span text:style-name="T35">ភិក្ខុ​បង្គាប់ភិក្ខុ​ផងគ្នាថា</text:span><text:span text:style-name="T31"> </text:span><text:span text:style-name="T35">លោកចូរ​ផ្តាច់បង់​ជីវិតមនុស្ស​ឈ្មោះនេះ​ដូច្នេះ</text:span><text:span text:style-name="T31"> </text:span><text:span text:style-name="T35">ត្រូវ​អាបត្តិ​ទុក្កដ។</text:span><text:span text:style-name="T31"> </text:span><text:span text:style-name="T35">ភិក្ខុអ្នក​ទទួលបង្គាប់​ចំណាំ​មនុស្សបាន</text:span><text:span text:style-name="T31"> </text:span><text:span text:style-name="T33">(</text:span><text:span text:style-name="T35">ប៉ុន្តែ</text:span><text:span text:style-name="T33">) </text:span><text:span text:style-name="T35">ទៅ​ផ្តាច់បង់​ជីវិតមនុស្ស​ដទៃវិញ</text:span><text:span text:style-name="T31"> </text:span><text:span text:style-name="T35">ភិក្ខុ​អ្នក​បង្គាប់មិន​ត្រូវអាបត្តិ​ឡើយ</text:span><text:span text:style-name="T31"> </text:span><text:span text:style-name="T35">ភិក្ខុអ្នក​សម្លាប់ត្រូវ​អាបត្តិ​បារាជិក។</text:span><text:span text:style-name="T31"> </text:span><text:span text:style-name="T35">ភិក្ខុ​បង្គាប់ភិក្ខុ​ផងគ្នាថា</text:span><text:span text:style-name="T31"> </text:span><text:span text:style-name="T35">លោកចូរ​ផ្តាច់បង់ជីវិត​មនុស្សឈ្មោះ​នេះដូច្នេះ</text:span><text:span text:style-name="T31"> </text:span><text:span text:style-name="T35">ត្រូវ​អាបត្តិ​ទុក្កដ។</text:span><text:span text:style-name="T31"> </text:span><text:span text:style-name="T35">ភិក្ខុអ្នក​ទទួល​បង្គាប់​​ចំណាំ​​មនុស្ស​ដទៃ​វិញ</text:span><text:span text:style-name="T31"> </text:span><text:span text:style-name="T33">(</text:span><text:span text:style-name="T35">ប៉ុន្តែ</text:span><text:span text:style-name="T33">) </text:span><text:span text:style-name="T35">ទៅផ្តាច់​បង់ជីវិត​មនុស្សនោះ</text:span><text:span text:style-name="T31"> </text:span><text:span text:style-name="T33">(</text:span><text:span text:style-name="T35">គឺ​មនុស្សដែល​អ្នកប្រើ</text:span><text:span text:style-name="T31"> </text:span><text:span text:style-name="T35">ប្រាប់​ឲ្យសម្លាប់​នោះ</text:span><text:span text:style-name="T33">) </text:span><text:span text:style-name="T35">ត្រូវ​អាបត្តិ​បារាជិក​ទាំងពីររូប។</text:span><text:span text:style-name="T31"> </text:span><text:span text:style-name="T35">ភិក្ខុ​បង្គាប់ភិក្ខុ​ផងគ្នាថា</text:span><text:span text:style-name="T31"> </text:span><text:span text:style-name="T35">លោកចូរ​ផ្តាច់បង់​ជីវិតមនុស្ស​ឈ្មោះនេះ</text:span><text:span text:style-name="T31"> </text:span><text:span text:style-name="T35">ដូច្នេះ</text:span><text:span text:style-name="T31"> </text:span><text:span text:style-name="T35">ត្រូវ​​អាបត្តិ​ទុក្កដ។</text:span><text:span text:style-name="T31"> </text:span><text:span text:style-name="T35">ភិក្ខុអ្នក​ទទួលបង្គាប់​ចំណាំមនុស្ស​ដទៃវិញ</text:span><text:span text:style-name="T31"> </text:span><text:span text:style-name="T33">(</text:span><text:span text:style-name="T35">លុះ​វេលា</text:span><text:span text:style-name="T33">) </text:span><text:span text:style-name="T35">ទៅផ្តាច់​បង់</text:span><text:span text:style-name="T31"> </text:span><text:span text:style-name="T35">ៗជីវិត​មនុស្ស​ដទៃ​នោះ</text:span><text:span text:style-name="T31"> </text:span><text:span text:style-name="T33">(</text:span><text:span text:style-name="T35">បើធ្វើ​ខុសបង្គាប់​ដូច្នេះ</text:span><text:span text:style-name="T33">) </text:span><text:span text:style-name="T35">ភិក្ខុអ្នក​បង្គាប់មិន​ត្រូវអាបត្តិ​ឡើយ</text:span><text:span text:style-name="T31"> </text:span><text:span text:style-name="T35">ភិក្ខុអ្នក​សម្លាប់​ត្រូវ​អាបត្តិ​​បារាជិក។</text:span><text:span text:style-name="T52"> </text:span></text:p>
      <text:p text:style-name="P5"><text:span text:style-name="T31"><text:s/></text:span><text:span text:style-name="T33">[</text:span><text:span text:style-name="T35">១៩០</text:span><text:span text:style-name="T33">] </text:span><text:span text:style-name="T35">ភិក្ខុបង្គាប់ភិក្ខុផងគ្នាថា</text:span><text:span text:style-name="T31"> </text:span><text:span text:style-name="T33">[</text:span><text:span text:style-name="T35">ក្នុងអដ្ឋកថា</text:span><text:span text:style-name="T31"> </text:span><text:span text:style-name="T35">ពន្យល់សេចក្តីថា</text:span><text:span text:style-name="T31"> </text:span><text:span text:style-name="T35">ភិក្ខុជាអាចារ្យ​ប្រើភិក្ខុ​ឈ្មោះ​ពុទ្ធរក្ខិតឲ្យទៅ​ប្រាប់ភិក្ខុឈ្មោះ​</text:span><text:span text:style-name="T31"> </text:span><text:span text:style-name="T35">ធម្មរក្ខិតឲ្យ​ប្រាប់ភិក្ខុឈ្មោះ​សង្ឃរក្ខិត</text:span><text:span text:style-name="T31"> </text:span><text:span text:style-name="T35">ឲ្យទៅ​សម្លាប់មនុស្ស​​ឈ្មោះនេះ។</text:span><text:span text:style-name="T31"> </text:span><text:span text:style-name="T35">ត្រង់​ពាក្យថា</text:span><text:span text:style-name="T31"> </text:span><text:span text:style-name="T35">ឈ្មោះនេះ</text:span><text:span text:style-name="T31"> </text:span><text:span text:style-name="T35">គឺ​មនុស្សនោះ​ឈ្មោះអ្វី</text:span><text:span text:style-name="T31"> </text:span><text:span text:style-name="T35">ក៏ចេញ​ឈ្មោះនោះ​ឯង។</text:span><text:span text:style-name="T33">] </text:span><text:span text:style-name="T35">លោកចូរ​ប្រាប់​ភិក្ខុឈ្មោះ​នេះ</text:span><text:span text:style-name="T31"> </text:span><text:span text:style-name="T35">ឲ្យភិក្ខុ​ឈ្មោះនេះ​ប្រាប់ដល់​ភិក្ខុឈ្មោះ​នេះថា</text:span><text:span text:style-name="T31"> </text:span><text:span text:style-name="T35">ភិក្ខុឈ្មោះ​នេះចូរផ្តាច់​បង់ជីវិត​​បុគ្គល​ឈ្មោះ​នេះដូច្នេះ</text:span><text:span text:style-name="T31"> </text:span><text:span text:style-name="T35">ត្រូវ​អាបត្តិ​ទុក្កដ។</text:span><text:span text:style-name="T31"> </text:span><text:span text:style-name="T35">ភិក្ខុអ្នក​ទទួលបង្គាប់​នោះទៅប្រាប់​អ្នកឯ​ទៀតវិញ</text:span><text:span text:style-name="T31"> </text:span><text:soft-page-break/><text:span text:style-name="T33">(</text:span><text:span text:style-name="T35">ដូច្នេះ</text:span><text:span text:style-name="T33">) </text:span><text:span text:style-name="T35">ក៏ត្រូវ​អាបត្តិ​ទុក្កដដែរ។</text:span><text:span text:style-name="T31"> </text:span><text:span text:style-name="T35">ភិក្ខុអ្នក​សម្លាប់ទទួល​បង្គាប់</text:span><text:span text:style-name="T31"> </text:span><text:span text:style-name="T35">ភិក្ខុអ្នក​ប្រើដើម​ត្រូវអាបត្តិ​ថុល្លច្ច័យ។</text:span><text:span text:style-name="T31"> </text:span><text:span text:style-name="T35">លុះ​ភិក្ខុ​អ្នក​សម្លាប់​បានផ្តាច់​បង់ជីវិត​បុគ្គលនោះ​សម្រេច</text:span><text:span text:style-name="T31"> </text:span><text:span text:style-name="T35">ត្រូវអាបត្តិ​បារាជិក​គ្រប់ទាំង​បួនរូប។</text:span><text:span text:style-name="T31"> </text:span><text:span text:style-name="T35">ភិក្ខុ​​បង្គាប់​ភិក្ខុ​​ផង​គ្នាថា</text:span><text:span text:style-name="T31"> </text:span><text:span text:style-name="T35">លោកចូរ​ទៅប្រាប់​ភិក្ខុឈ្មោះ​នេះ</text:span><text:span text:style-name="T31"> </text:span><text:span text:style-name="T35">ឲ្យភិក្ខុ​ឈ្មោះនេះទៅ​ប្រាប់ភិក្ខុឈ្មោះ​នេះថា</text:span><text:span text:style-name="T31"> </text:span><text:span text:style-name="T35">ភិក្ខុ​ឈ្មោះ​នេះ</text:span><text:span text:style-name="T31"> </text:span><text:span text:style-name="T35">ចូរទៅ​ផ្តាច់បង់​ជីវិតបុគ្គល​ឈ្មោះនេះ</text:span><text:span text:style-name="T31"> </text:span><text:span text:style-name="T35">ដូច្នេះ</text:span><text:span text:style-name="T31"> </text:span><text:span text:style-name="T35">ត្រូវ​អាបត្តិ​ទុក្កដ។</text:span><text:span text:style-name="T31"> </text:span><text:span text:style-name="T35">ភិក្ខុ​អ្នកទទួល​បង្គាប់​នោះ</text:span><text:span text:style-name="T31"> </text:span><text:span text:style-name="T35">ទៅ​បង្គាប់​​ភិក្ខុឯ​ទៀតវិញ</text:span><text:span text:style-name="T31"> </text:span><text:span text:style-name="T33">(</text:span><text:span text:style-name="T35">ធ្វើខុស​បង្គាប់​ដូច្នេះ</text:span><text:span text:style-name="T33">) </text:span><text:span text:style-name="T35">ត្រូវអាបត្តិ​ទុក្កដ។</text:span><text:span text:style-name="T31"> </text:span><text:span text:style-name="T35">ភិក្ខុអ្នក​សម្លាប់​ទទួល​បង្គាប់</text:span><text:span text:style-name="T31"> </text:span><text:span text:style-name="T35">ត្រូវ​អាបត្តិ​ទុក្កដ។</text:span><text:span text:style-name="T31"> </text:span><text:span text:style-name="T35">ភិក្ខុអ្នក​សម្លាប់នោះ</text:span><text:span text:style-name="T31"> </text:span><text:span text:style-name="T35">បានផ្តាច់​បង់ជីវិត​បុគ្គលនោះ​សម្រេច</text:span><text:span text:style-name="T31"> </text:span><text:span text:style-name="T35">ភិក្ខុអ្នក​បង្គាប់​ដើម​​មិនត្រូវ​​អាបត្តិ​ឡើយ</text:span><text:span text:style-name="T31"> </text:span><text:span text:style-name="T35">ត្រូវអាបត្តិ​បារាជិក​តែភិក្ខុអ្នក​បង្គាប់</text:span><text:span text:style-name="T31"> </text:span><text:span text:style-name="T35">និងភិក្ខុ​អ្នក​សម្លាប់។</text:span><text:span text:style-name="T52"> </text:span></text:p>
      <text:p text:style-name="P5"><text:span text:style-name="T31"><text:s/></text:span><text:span text:style-name="T33">[</text:span><text:span text:style-name="T35">១៩១</text:span><text:span text:style-name="T33">] </text:span><text:span text:style-name="T35">ភិក្ខុបង្គាប់ភិក្ខុផងគ្នាថា</text:span><text:span text:style-name="T31"> </text:span><text:span text:style-name="T35">លោកចូរផ្តាច់បង់ជីវិតបុគ្គលឈ្មោះនេះ</text:span><text:span text:style-name="T31"> </text:span><text:span text:style-name="T35">ដូច្នេះ</text:span><text:span text:style-name="T31"> </text:span><text:span text:style-name="T35">ត្រូវ​អាបត្តិ​ទុក្កដ។</text:span><text:span text:style-name="T31"> </text:span><text:span text:style-name="T35">ភិក្ខុ​អ្នកទទួល​បង្គាប់នោះ</text:span><text:span text:style-name="T31"> </text:span><text:span text:style-name="T35">ទៅ​ហើយ</text:span><text:span text:style-name="T31"> </text:span><text:span text:style-name="T35">ត្រឡប់​មកប្រាប់​វិញថា</text:span><text:span text:style-name="T31"> </text:span><text:span text:style-name="T35">ខ្ញុំ​មិន​អាច​នឹង​ផ្តាច់​​បង់​ជីវិត​​បុគ្គលនោះ​ទេ។</text:span><text:span text:style-name="T31"> </text:span><text:span text:style-name="T35">ភិក្ខុនោះ​បង្គាប់​ទៀតថា</text:span><text:span text:style-name="T31"> </text:span><text:span text:style-name="T35">លោកអាច​វេលាណា</text:span><text:span text:style-name="T31"> </text:span><text:span text:style-name="T35">លោកចូរ​ទៅផ្តាច់បង់​ជីវិត​គេ​វេលា​នោះចុះ</text:span><text:span text:style-name="T31"> </text:span><text:span text:style-name="T35">ដូច្នេះ</text:span><text:span text:style-name="T31"> </text:span><text:span text:style-name="T35">ត្រូវអាបត្តិ​ទុក្កដ។</text:span><text:span text:style-name="T31"> </text:span><text:span text:style-name="T35">លុះភិក្ខុ​អ្នកទទួល​បង្គាប់នោះ</text:span><text:span text:style-name="T31"> </text:span><text:span text:style-name="T35">បានផ្តាច់​បង់ជីវិត​​បុគ្គលនោះ​​សម្រេច​</text:span><text:span text:style-name="T31"> </text:span><text:span text:style-name="T35">ក៏ត្រូវ​អាបត្តិ​បារាជិក​ទាំងពីររូប។</text:span><text:span text:style-name="T52"> </text:span></text:p>
      <text:p text:style-name="P5"><text:span text:style-name="T31"><text:s/></text:span><text:span text:style-name="T33">[</text:span><text:span text:style-name="T35">១៩២</text:span><text:span text:style-name="T33">] </text:span><text:span text:style-name="T35">ភិក្ខុបង្គាប់ភិក្ខុផងគ្នាថា</text:span><text:span text:style-name="T31"> </text:span><text:span text:style-name="T35">លោកចូរទៅផ្តាច់បង់ជីវិតបុគ្គលឈ្មោះនេះ</text:span><text:span text:style-name="T31"> </text:span><text:span text:style-name="T35">ដូច្នេះ</text:span><text:span text:style-name="T31"> </text:span><text:span text:style-name="T35">ត្រូវអាបត្តិ​ទុក្កដ។</text:span><text:span text:style-name="T31"> </text:span><text:span text:style-name="T35">ភិក្ខុនោះ</text:span><text:span text:style-name="T31"> </text:span><text:span text:style-name="T35">លុះបង្គាប់​ភិក្ខុផងគ្នា​នោះហើយ</text:span><text:span text:style-name="T31"> </text:span><text:span text:style-name="T35">ក៏ស្រាប់​តែកើត​សេចក្តី​ក្តៅក្រហាយ</text:span><text:span text:style-name="T31"> </text:span><text:span text:style-name="T33">(</text:span><text:span text:style-name="T35">ស្តាយ​ក្រោយ</text:span><text:span text:style-name="T33">) </text:span><text:span text:style-name="T35">តែ​នឹងបាន​ប្រាប់ឲ្យ​ដឹងថា</text:span><text:span text:style-name="T31"> </text:span><text:span text:style-name="T35">លោកកុំ​ទៅសម្លាប់​ដូច្នេះ​ក៏ទេ។</text:span><text:span text:style-name="T31"> </text:span><text:span text:style-name="T35">ភិក្ខុ​អ្នក​ទទួល​បង្គាប់</text:span><text:span text:style-name="T31"> </text:span><text:span text:style-name="T35">លុះ​ផ្តាច់​បង់ជីវិត​បុគ្គល​នោះ​ស្រេច​</text:span><text:span text:style-name="T31"> </text:span><text:span text:style-name="T35">ក៏ត្រូវ​អាបត្តិ​បារាជិក​ទាំង​ពីររូប។</text:span><text:span text:style-name="T31"> </text:span><text:span text:style-name="T35">ភិក្ខុ​បង្គាប់​ភិក្ខុផង​គ្នាថា</text:span><text:span text:style-name="T31"> </text:span><text:span text:style-name="T35">លោកចូរ​ទៅផ្តាច់​បង់ជីវិត​បុគ្គល​ឈ្មោះនេះ</text:span><text:span text:style-name="T31"> </text:span><text:span text:style-name="T35">ដូច្នេះ</text:span><text:span text:style-name="T31"> </text:span><text:span text:style-name="T35">ត្រូវ​អាបត្តិ​​ទុក្កដ។</text:span><text:span text:style-name="T31"> </text:span><text:span text:style-name="T33">(</text:span><text:span text:style-name="T35">តែ</text:span><text:span text:style-name="T33">) </text:span><text:span text:style-name="T35">ភិក្ខុ​នោះ</text:span><text:span text:style-name="T31"> </text:span><text:span text:style-name="T35">លុះ​បង្គាប់​រួច​ហើយ</text:span><text:span text:style-name="T31"> </text:span><text:span text:style-name="T35">ក៏ស្រាប់​តែកើត​សេចក្តី​ក្តៅក្រហាយ</text:span><text:span text:style-name="T31"> </text:span><text:span text:style-name="T33">(</text:span><text:span text:style-name="T35">ស្តាយ​ក្រោយ</text:span><text:span text:style-name="T33">) </text:span><text:span text:style-name="T35">ទើប​ប្រាប់​វិញថា</text:span><text:span text:style-name="T31"> </text:span><text:span text:style-name="T35">លោក​កុំទៅ​សម្លាប់​ឡើយ។</text:span><text:span text:style-name="T31"> </text:span><text:span text:style-name="T35">ភិក្ខុ​នោះ​អាងថា</text:span><text:span text:style-name="T31"> </text:span><text:span text:style-name="T35">លោកបង្គាប់​ខ្ញុំហើយ</text:span><text:span text:style-name="T31"> </text:span><text:span text:style-name="T35">ក៏ទៅ​ផ្តាច់ជីវិត​បុគ្គលនោះ​ទៅ</text:span><text:span text:style-name="T31"> </text:span><text:span text:style-name="T33">(</text:span><text:span text:style-name="T35">យ៉ាងនេះ</text:span><text:span text:style-name="T33">) </text:span><text:span text:style-name="T35">ភិក្ខុ​អ្នក​ប្រើ​ដើមមិនត្រូវ​អាបត្តិទេ</text:span><text:span text:style-name="T31"> </text:span><text:span text:style-name="T35">ត្រូវ​អាបត្តិ​បារាជិក​តែអ្នក​សម្លាប់។</text:span><text:span text:style-name="T31"> </text:span><text:span text:style-name="T35">ភិក្ខុ​បង្គាប់ភិក្ខុ​ផងគ្នាថា</text:span><text:span text:style-name="T31"> </text:span><text:span text:style-name="T35">លោកចូរ​ទៅ​ផ្តាច់​ជីវិតបុគ្គល​ឈ្មោះនេះ</text:span><text:span text:style-name="T31"> </text:span><text:span text:style-name="T35">ដូច្នេះ</text:span><text:span text:style-name="T31"> </text:span><text:span text:style-name="T35">ត្រូវ​អាបត្តិ​ទុក្កដ។</text:span><text:span text:style-name="T31"> </text:span><text:span text:style-name="T35">លុះ​ភិក្ខុនោះ</text:span><text:span text:style-name="T31"> </text:span><text:span text:style-name="T35">បង្គាប់​ហើយ</text:span><text:span text:style-name="T31"> </text:span><text:span text:style-name="T35">ក៏​កើត​សេចក្តី​</text:span><text:soft-page-break/><text:span text:style-name="T35">ក្តៅក្រហាយ</text:span><text:span text:style-name="T31"> </text:span><text:span text:style-name="T33">(</text:span><text:span text:style-name="T35">ស្តាយ​ក្រោយ</text:span><text:span text:style-name="T33">) </text:span><text:span text:style-name="T35">ទើប​ប្រាប់​វិញថា</text:span><text:span text:style-name="T31"> </text:span><text:span text:style-name="T35">លោក​កុំទៅសម្លាប់​ឡើយ។</text:span><text:span text:style-name="T31"> </text:span><text:span text:style-name="T35">ភិក្ខុអ្នក​សម្លាប់​នោះទទួល​ថា</text:span><text:span text:style-name="T31"> </text:span><text:span text:style-name="T35">សាធុ</text:span><text:span text:style-name="T31"> </text:span><text:span text:style-name="T35">ហើយ​ឈប់វិញ</text:span><text:span text:style-name="T31"> </text:span><text:span text:style-name="T33">(</text:span><text:span text:style-name="T35">ដូច្នេះ</text:span><text:span text:style-name="T33">) </text:span><text:span text:style-name="T35">មិន​ត្រូវអាបត្តិ​ទាំងពីររូប។</text:span><text:span text:style-name="T52"> </text:span></text:p>
      <text:p text:style-name="P5"><text:span text:style-name="T31"><text:s/></text:span><text:span text:style-name="T33">[</text:span><text:span text:style-name="T35">១៩៣</text:span><text:span text:style-name="T33">] </text:span><text:span text:style-name="T35">ភិក្ខុសំគាល់ទីដែលមិនស្ងាត់ថាទីស្ងាត់</text:span><text:span text:style-name="T31"> </text:span><text:span text:style-name="T35">ទើបពោលថា</text:span><text:span text:style-name="T31"> </text:span><text:span text:style-name="T35">ឱ</text:span><text:span text:style-name="T31"> </text:span><text:span text:style-name="T35">បុគ្គល​ឈ្មោះនេះ</text:span><text:span text:style-name="T31"> </text:span><text:span text:style-name="T35">អញ​​ត្រូវតែ​​សម្លាប់</text:span><text:span text:style-name="T31"> </text:span><text:span text:style-name="T35">ដូច្នេះ</text:span><text:span text:style-name="T31"> </text:span><text:span text:style-name="T35">ត្រូវ​អាបត្តិ​ទុក្កដ។</text:span><text:span text:style-name="T31"> </text:span><text:span text:style-name="T35">ភិក្ខុសំគាល់​ទីដែលស្ងាត់​ថាទីមិនស្ងាត់</text:span><text:span text:style-name="T31"> </text:span><text:span text:style-name="T35">ទើប​ពោលថា</text:span><text:span text:style-name="T31"> </text:span><text:span text:style-name="T35">ឱ</text:span><text:span text:style-name="T31"> </text:span><text:span text:style-name="T35">បុគ្គល​ឈ្មោះនេះ</text:span><text:span text:style-name="T31"> </text:span><text:span text:style-name="T35">សូមឲ្យ​វិនាសទៅ​ចុះ</text:span><text:span text:style-name="T31"> </text:span><text:span text:style-name="T35">ដូច្នេះ</text:span><text:span text:style-name="T31"> </text:span><text:span text:style-name="T35">ត្រូវ​អាបត្តិ​ទុក្កដ។</text:span><text:span text:style-name="T31"> </text:span><text:span text:style-name="T35">ភិក្ខុសំគាល់​ទីដែល​មិន​​ស្ងាត់​ថា​​ទី​មិន​ស្ងាត់</text:span><text:span text:style-name="T31"> </text:span><text:span text:style-name="T35">ទើប​ពោលថា</text:span><text:span text:style-name="T31"> </text:span><text:span text:style-name="T35">ឱ</text:span><text:span text:style-name="T31"> </text:span><text:span text:style-name="T35">បុគ្គល​ឈ្មោះនេះ</text:span><text:span text:style-name="T31"> </text:span><text:span text:style-name="T35">សូម​វិនាស​ទៅចុះ</text:span><text:span text:style-name="T31"> </text:span><text:span text:style-name="T35">ដូច្នេះ</text:span><text:span text:style-name="T31"> </text:span><text:span text:style-name="T35">ត្រូវអាបត្តិ​ទុក្កដ។</text:span><text:span text:style-name="T31"> </text:span><text:span text:style-name="T35">ភិក្ខុ​សំគាល់​ទី​​ដែលស្ងាត់​ថាស្ងាត់</text:span><text:span text:style-name="T31"> </text:span><text:span text:style-name="T35">ទើប​ពោលថា</text:span><text:span text:style-name="T31"> </text:span><text:span text:style-name="T35">ឱ</text:span><text:span text:style-name="T31"> </text:span><text:span text:style-name="T35">បុគ្គល​ឈ្មោះនេះ</text:span><text:span text:style-name="T31"> </text:span><text:span text:style-name="T35">សូមឲ្យ​វិនាសទៅ​ចុះ</text:span><text:span text:style-name="T31"> </text:span><text:span text:style-name="T35">ដូច្នេះ</text:span><text:span text:style-name="T31"> </text:span><text:span text:style-name="T35">ត្រូវ​​អាបត្តិ​​ទុក្កដ។</text:span><text:span text:style-name="T52"> </text:span></text:p>
      <text:p text:style-name="P5"><text:span text:style-name="T31"><text:s/></text:span><text:span text:style-name="T33">[</text:span><text:span text:style-name="T35">១៩៤</text:span><text:span text:style-name="T33">] </text:span><text:span text:style-name="T35">ដែលហៅថា</text:span><text:span text:style-name="T31"> </text:span><text:span text:style-name="T35">ពណ៌នាដោយកាយ</text:span><text:span text:style-name="T31"> </text:span><text:span text:style-name="T33">(</text:span><text:span text:style-name="T35">នោះ</text:span><text:span text:style-name="T33">) </text:span><text:span text:style-name="T35">គឺភិក្ខុធ្វើ​វិការដោយ​កាយ​ដូច្នេះ</text:span><text:span text:style-name="T31"> </text:span><text:span text:style-name="T35">បុគ្គល​ណា</text:span><text:span text:style-name="T31"> </text:span><text:span text:style-name="T35">ស្លាប់ទៅ​យ៉ាងនេះ</text:span><text:span text:style-name="T31"> </text:span><text:span text:style-name="T35">បុគ្គល​នោះនឹង​បានទ្រព្យ</text:span><text:span text:style-name="T31"> </text:span><text:span text:style-name="T35">ឬនឹង​បាន​យសស័ក្តិ</text:span><text:span text:style-name="T31"> </text:span><text:span text:style-name="T35">ឬនឹង​ទៅកាន់​ស្ថានសួគ៌</text:span><text:span text:style-name="T31"> </text:span><text:span text:style-name="T33">(</text:span><text:span text:style-name="T35">ភិក្ខុ​ធ្វើ​យ៉ាងនេះ</text:span><text:span text:style-name="T33">) </text:span><text:span text:style-name="T35">ត្រូវ​អាបត្តិ​ទុក្កដ។</text:span><text:span text:style-name="T31"> </text:span><text:span text:style-name="T33">(</text:span><text:span text:style-name="T35">បើ​មនុស្សស្តាប់​សេចក្តី​ពណ៌នា​នោះហើយ</text:span><text:span text:style-name="T33">) </text:span><text:span text:style-name="T35">ញុំាង​ទុក្ខវេទនា​ឲ្យ​កើត​ឡើង​ដោយគិតថា</text:span><text:span text:style-name="T31"> </text:span><text:span text:style-name="T35">អញ​នឹងស្លាប់​ដោយ​កិរិយា​ពោល​ពណ៌នា​នោះ</text:span><text:span text:style-name="T31"> </text:span><text:span text:style-name="T35">ដូច្នេះ</text:span><text:span text:style-name="T31"> </text:span><text:span text:style-name="T35">ភិក្ខុ​​ត្រូវអាបត្តិ​ថុល្លច្ច័យ។</text:span><text:span text:style-name="T31"> </text:span><text:span text:style-name="T33">(</text:span><text:span text:style-name="T35">បើ</text:span><text:span text:style-name="T33">) </text:span><text:span text:style-name="T35">មនុស្ស​នោះស្លាប់</text:span><text:span text:style-name="T31"> </text:span><text:span text:style-name="T35">ភិក្ខុ​ត្រូវអាបត្តិ​បារាជិក។</text:span><text:span text:style-name="T31"> </text:span><text:span text:style-name="T35">ដែល​ហៅថា</text:span><text:span text:style-name="T31"> </text:span><text:span text:style-name="T35">ពោល​ពណ៌នា​ដោយវាចា</text:span><text:span text:style-name="T31"> </text:span><text:span text:style-name="T33">(</text:span><text:span text:style-name="T35">នោះ</text:span><text:span text:style-name="T33">) </text:span><text:span text:style-name="T35">គឺ​ភិក្ខុ​ពោលដោយ​វាចាថា</text:span><text:span text:style-name="T31"> </text:span><text:span text:style-name="T35">បុគ្គល​ណាស្លាប់​យ៉ាងនេះ</text:span><text:span text:style-name="T31"> </text:span><text:span text:style-name="T35">បុគ្គល​នោះនឹង​បានទ្រព្យ</text:span><text:span text:style-name="T31"> </text:span><text:span text:style-name="T35">ឬបាន​យសស័ក្តិ</text:span><text:span text:style-name="T31"> </text:span><text:span text:style-name="T35">ឬទៅ​កាន់ស្ថាន​សួគ៌</text:span><text:span text:style-name="T31"> </text:span><text:span text:style-name="T35">ភិក្ខុនោះ​ត្រូវអាបត្តិ​ទុក្កដ។</text:span><text:span text:style-name="T31"> </text:span><text:span text:style-name="T33">(</text:span><text:span text:style-name="T35">បើ​មនុស្ស​ស្តាប់សេចក្តី​ពណ៌នា​នោះហើយ</text:span><text:span text:style-name="T33">) </text:span><text:span text:style-name="T35">ញុំាង​​ទុក្ខវេទនា​​ឲ្យ​កើត​ឡើង​ដោយគិតថា</text:span><text:span text:style-name="T31"> </text:span><text:span text:style-name="T35">អញនឹង​ស្លាប់​ដោយ​កិរិយា​ពោល​ពណ៌នា​នោះ</text:span><text:span text:style-name="T31"> </text:span><text:span text:style-name="T35">ដូច្នេះ</text:span><text:span text:style-name="T31"> </text:span><text:span text:style-name="T35">ភិក្ខុ​ត្រូវអាបត្តិ​ថុល្លច្ច័យ។</text:span><text:span text:style-name="T31"> </text:span><text:span text:style-name="T33">(</text:span><text:span text:style-name="T35">បើ​បុគ្គល​នោះ</text:span><text:span text:style-name="T33">) </text:span><text:span text:style-name="T35">ស្លាប់</text:span><text:span text:style-name="T31"> </text:span><text:span text:style-name="T35">ភិក្ខុ​ត្រូវអាបត្តិ​បារាជិក។</text:span><text:span text:style-name="T31"> </text:span><text:span text:style-name="T35">ដែល​ហៅថា</text:span><text:span text:style-name="T31"> </text:span><text:span text:style-name="T35">ពោល​ពណ៌នា​ដោយ​កាយ</text:span><text:span text:style-name="T31"> </text:span><text:span text:style-name="T35">និងវាចា</text:span><text:span text:style-name="T31"> </text:span><text:span text:style-name="T33">(</text:span><text:span text:style-name="T35">នោះ</text:span><text:span text:style-name="T33">) </text:span><text:span text:style-name="T35">គឺ​ភិក្ខុ​ធ្វើវិការ​ដោយកាយ​ផង</text:span><text:span text:style-name="T31"> </text:span><text:span text:style-name="T35">ពោល​ដោយវាចា​ផង</text:span><text:span text:style-name="T31"> </text:span><text:span text:style-name="T35">ដូច្នេះថា</text:span><text:span text:style-name="T31"> </text:span><text:span text:style-name="T35">បុគ្គល​ណាស្លាប់​ទៅយ៉ាង​នេះ</text:span><text:span text:style-name="T31"> </text:span><text:span text:style-name="T35">បុគ្គល​នោះនឹង​បានទ្រព្យ</text:span><text:span text:style-name="T31"> </text:span><text:span text:style-name="T35">ឬបាន​យសស័ក្តិ</text:span><text:span text:style-name="T31"> </text:span><text:span text:style-name="T35">ឬទៅ​កាន់ស្ថាន​សួគ៌</text:span><text:span text:style-name="T31"> </text:span><text:span text:style-name="T35">ភិក្ខុនោះ​ត្រូវអាបត្តិ​ទុក្កដ។</text:span><text:span text:style-name="T31"> </text:span><text:span text:style-name="T33">(</text:span><text:span text:style-name="T35">បើ​មនុស្សស្តាប់​សេចក្តី​ពណ៌នា​នោះហើយ</text:span><text:span text:style-name="T33">) </text:span><text:span text:style-name="T35">ញុំាង​​ទុក្ខវេទនា​ឲ្យ​កើត​ឡើង​ដោយ​គិតថា</text:span><text:span text:style-name="T31"> </text:span><text:span text:style-name="T35">អញ​នឹងស្លាប់​ដោយ​កិរិយា​ពោល​ពណ៌នា​នោះ</text:span><text:span text:style-name="T31"> </text:span><text:span text:style-name="T35">ដូច្នេះ</text:span><text:span text:style-name="T31"> </text:span><text:span text:style-name="T35">ភិក្ខុ​​ត្រូវអាបត្តិ​ថុល្លច្ច័យ។</text:span><text:span text:style-name="T31"> </text:span><text:span text:style-name="T35">បើ​បុគ្គលនោះ​ស្លាប់</text:span><text:span text:style-name="T31"> </text:span><text:span text:style-name="T35">ភិក្ខុ​ត្រូវអាបត្តិ​បារាជិក។</text:span><text:span text:style-name="T52"> </text:span></text:p>
      <text:p text:style-name="P5"><text:soft-page-break/><text:span text:style-name="T31"><text:s/></text:span><text:span text:style-name="T33">[</text:span><text:span text:style-name="T35">១៩៥</text:span><text:span text:style-name="T33">] </text:span><text:span text:style-name="T35">ដែលហៅថា</text:span><text:span text:style-name="T31"> </text:span><text:span text:style-name="T35">ពោលពណ៌នាដោយប្រើបម្រើ</text:span><text:span text:style-name="T31"> </text:span><text:span text:style-name="T33">(</text:span><text:span text:style-name="T35">នោះ</text:span><text:span text:style-name="T33">) </text:span><text:span text:style-name="T35">គឺ​ភិក្ខុប្រាប់ដំណឹង​ដល់បម្រើថា</text:span><text:span text:style-name="T31"> </text:span><text:span text:style-name="T35">បុគ្គលណា​ស្លាប់យ៉ាងនេះ</text:span><text:span text:style-name="T31"> </text:span><text:span text:style-name="T35">បុគ្គល​នោះនឹង​បានទ្រព្យ</text:span><text:span text:style-name="T31"> </text:span><text:span text:style-name="T35">ឬបាន​យសស័ក្តិ</text:span><text:span text:style-name="T31"> </text:span><text:span text:style-name="T35">ឬពុំនោះ​ទៅកាន់​ស្ថានសួគ៌</text:span><text:span text:style-name="T31"> </text:span><text:span text:style-name="T35">ដូច្នេះ</text:span><text:span text:style-name="T31"> </text:span><text:span text:style-name="T35">ភិក្ខុ​ត្រូវអាបត្តិ​ទុក្កដ។</text:span><text:span text:style-name="T31"> </text:span><text:span text:style-name="T33">(</text:span><text:span text:style-name="T35">បើ</text:span><text:span text:style-name="T33">) </text:span><text:span text:style-name="T35">បុគ្គល​នោះបាន​ស្តាប់ដំណឹង​របស់បម្រើ</text:span><text:span text:style-name="T31"> </text:span><text:span text:style-name="T35">ហើយ​គិតថា</text:span><text:span text:style-name="T31"> </text:span><text:span text:style-name="T35">អញ​នឹង​ស្លាប់</text:span><text:span text:style-name="T31"> </text:span><text:span text:style-name="T35">ហើយ​ក៏ញុំាង​ទុក្ខវេទនា​ឲ្យ​កើត​ឡើងភិក្ខុ​ត្រូវអាបត្តិ​ថុល្លច្ច័យ។</text:span><text:span text:style-name="T31"> </text:span><text:span text:style-name="T33">(</text:span><text:span text:style-name="T35">បើ</text:span><text:span text:style-name="T33">) </text:span><text:span text:style-name="T35">បុគ្គលនោះ​ស្លាប់</text:span><text:span text:style-name="T31"> </text:span><text:span text:style-name="T35">ភិក្ខុត្រូវ​អាបត្តិ​បារាជិក។</text:span><text:span text:style-name="T31"> </text:span><text:span text:style-name="T35">ដែល​ហៅថា</text:span><text:span text:style-name="T31"> </text:span><text:span text:style-name="T35">ពណ៌នា​ដោយវិធី​សរសេរ​អក្សរ</text:span><text:span text:style-name="T31"> </text:span><text:span text:style-name="T33">(</text:span><text:span text:style-name="T35">នោះ</text:span><text:span text:style-name="T33">) </text:span><text:span text:style-name="T35">គឺ​ភិក្ខុ​ឆ្លាក់អក្សរ</text:span><text:span text:style-name="T31"> </text:span><text:span text:style-name="T33">(</text:span><text:span text:style-name="T35">ជា​សេចក្តី</text:span><text:span text:style-name="T33">) </text:span><text:span text:style-name="T35">ថា</text:span><text:span text:style-name="T31"> </text:span><text:span text:style-name="T35">បុគ្គល​ណាស្លាប់​ទៅយ៉ាង​នេះ</text:span><text:span text:style-name="T31"> </text:span><text:span text:style-name="T35">បុគ្គល​នោះនឹង​បានទ្រព្យ</text:span><text:span text:style-name="T31"> </text:span><text:span text:style-name="T35">ឬ​បានយសស័ក្តិ</text:span><text:span text:style-name="T31"> </text:span><text:span text:style-name="T35">ឬទៅ​កាន់ស្ថាន​សួគ៌</text:span><text:span text:style-name="T31"> </text:span><text:span text:style-name="T35">ដូច្នេះ</text:span><text:span text:style-name="T31"> </text:span><text:span text:style-name="T35">ត្រូវអាបត្តិ​ទុក្កដ​គ្រប់ៗ​អក្ខរ។</text:span><text:span text:style-name="T31"> </text:span><text:span text:style-name="T33">(</text:span><text:span text:style-name="T35">បុគ្គល​នោះ</text:span><text:span text:style-name="T33">) </text:span><text:span text:style-name="T35">ឃើញ​អក្សរចារិក​ហើយគិត​ថា</text:span><text:span text:style-name="T31"> </text:span><text:span text:style-name="T35">អញ​នឹង​ស្លាប់ទៅ</text:span><text:span text:style-name="T31"> </text:span><text:span text:style-name="T35">ហើយ​ញុំាង​ទុក្ខវេទនា​ឲ្យ​កើត​ឡើង</text:span><text:span text:style-name="T31"> </text:span><text:span text:style-name="T35">ភិក្ខុ​ត្រូវអាបត្តិ​ថុល្លច្ច័យ។</text:span><text:span text:style-name="T31"> </text:span><text:span text:style-name="T33">(</text:span><text:span text:style-name="T35">បើ</text:span><text:span text:style-name="T33">) </text:span><text:span text:style-name="T35">បុគ្គល​នោះ​ស្លាប់</text:span><text:span text:style-name="T31"> </text:span><text:span text:style-name="T35">ភិក្ខុ​ត្រូវ​អាបត្តិ​បារាជិក។</text:span><text:span text:style-name="T52"> </text:span></text:p>
      <text:p text:style-name="P5"><text:span text:style-name="T31"><text:s/></text:span><text:span text:style-name="T33">[</text:span><text:span text:style-name="T35">១៩៦</text:span><text:span text:style-name="T33">] </text:span><text:span text:style-name="T35">ដែលហៅថា</text:span><text:span text:style-name="T31"> </text:span><text:span text:style-name="T35">រណ្តៅ</text:span><text:span text:style-name="T31"> </text:span><text:span text:style-name="T33">(</text:span><text:span text:style-name="T35">នោះ</text:span><text:span text:style-name="T33">) </text:span><text:span text:style-name="T35">គឺ​ភិក្ខុជីករណ្តៅចំពោះមនុស្ស​ដោយ​តាំងចិត្តថា</text:span><text:span text:style-name="T31"> </text:span><text:span text:style-name="T35">អ្នក​ណាមួយធ្លាក់ទៅ</text:span><text:span text:style-name="T31"> </text:span><text:span text:style-name="T35">គង់ស្លាប់</text:span><text:span text:style-name="T31"> </text:span><text:span text:style-name="T35">ដូច្នេះ</text:span><text:span text:style-name="T31"> </text:span><text:span text:style-name="T35">ត្រូវអាបត្តិ​ទុក្កដ។</text:span><text:span text:style-name="T31"> </text:span><text:span text:style-name="T35">កាលបើ​អ្នកណាមួយ​ធ្លាក់ទៅ​ហើយ</text:span><text:span text:style-name="T31"> </text:span><text:span text:style-name="T35">កើត​ទុក្ខ​វេទនាឡើង</text:span><text:span text:style-name="T31"> </text:span><text:span text:style-name="T33">(</text:span><text:span text:style-name="T35">ដល់អ្នកនោះ</text:span><text:span text:style-name="T33">) </text:span><text:span text:style-name="T35">ភិក្ខុ​ត្រូវអាបត្តិ​ថុល្លច្ច័យ។</text:span><text:span text:style-name="T31"> </text:span><text:span text:style-name="T35">បើអ្នក​នោះស្លាប់</text:span><text:span text:style-name="T31"> </text:span><text:span text:style-name="T35">ភិក្ខុ​ត្រូវអាបត្តិ​​បារាជិក។</text:span><text:span text:style-name="T31"> </text:span><text:span text:style-name="T35">ភិក្ខុ​​ជីក​រណ្តៅ​មិនចំពោះ</text:span><text:span text:style-name="T31"> </text:span><text:span text:style-name="T33">(</text:span><text:span text:style-name="T35">មនុស្ស​</text:span><text:span text:style-name="T31"> </text:span><text:span text:style-name="T35">ឬអមនុស្ស</text:span><text:span text:style-name="T33">) </text:span><text:span text:style-name="T35">ដោយ​គិតថា</text:span><text:span text:style-name="T31"> </text:span><text:span text:style-name="T35">ជន​ណា​មួយធ្លាក់​ទៅ</text:span><text:span text:style-name="T31"> </text:span><text:span text:style-name="T35">គង់ស្លាប់</text:span><text:span text:style-name="T31"> </text:span><text:span text:style-name="T35">ដូច្នេះ</text:span><text:span text:style-name="T31"> </text:span><text:span text:style-name="T35">ត្រូវអាបត្តិ​ទុក្កដ។</text:span><text:span text:style-name="T31"> </text:span><text:span text:style-name="T33">(</text:span><text:span text:style-name="T35">បើ</text:span><text:span text:style-name="T33">) </text:span><text:span text:style-name="T35">មនុស្ស​ធ្លាក់ទៅក្នុង​រណ្តៅនោះ</text:span><text:span text:style-name="T31"> </text:span><text:span text:style-name="T35">ភិក្ខុត្រូវ​អាបត្តិទុក្កដ។</text:span><text:span text:style-name="T31"> </text:span><text:span text:style-name="T35">កាល​មនុស្សនោះ​ធ្លាក់ទៅ</text:span><text:span text:style-name="T31"> </text:span><text:span text:style-name="T35">កើត​ទុក្ខ​វេទនា​ឡើង</text:span><text:span text:style-name="T31"> </text:span><text:span text:style-name="T35">ភិក្ខុត្រូវ​អាបត្តិថុល្លច្ច័យ។</text:span><text:span text:style-name="T31"> </text:span><text:span text:style-name="T33">(</text:span><text:span text:style-name="T35">បើមនុស្ស​នោះ</text:span><text:span text:style-name="T33">) </text:span><text:span text:style-name="T35">ស្លាប់</text:span><text:span text:style-name="T31"> </text:span><text:span text:style-name="T35">ភិក្ខុ​ត្រូវអាបត្តិ​បារាជិក។</text:span><text:span text:style-name="T31"> </text:span><text:span text:style-name="T33">(</text:span><text:span text:style-name="T35">បើ</text:span><text:span text:style-name="T33">) </text:span><text:span text:style-name="T35">យក្សក្តី</text:span><text:span text:style-name="T31"> </text:span><text:span text:style-name="T35">ប្រេតក្តី</text:span><text:span text:style-name="T31"> </text:span><text:span text:style-name="T35">សត្វតិរច្ឆាន​ដែលមាន​រាងកាយ​ដូចមនុស្ស​ក្តី</text:span><text:span text:style-name="T31"> </text:span><text:span text:style-name="T35">ធ្លាក់​ទៅ​ក្នុងរណ្តៅនោះ</text:span><text:span text:style-name="T31"> </text:span><text:span text:style-name="T35">ភិក្ខុ​ត្រូវអាបត្តិ​ទុក្កដ។</text:span><text:span text:style-name="T31"> </text:span><text:span text:style-name="T35">កាល​បើជន</text:span><text:span text:style-name="T31"> </text:span><text:span text:style-name="T35">មានយក្ស​ជាដើមនោះ​ធ្លាក់ទៅហើយ</text:span><text:span text:style-name="T31"> </text:span><text:span text:style-name="T35">កើត​ទុក្ខ​វេទនា</text:span><text:span text:style-name="T31"> </text:span><text:span text:style-name="T35">ភិក្ខុ​ក៏ត្រូវអាបត្តិ​ទុក្កដដែរ។</text:span><text:span text:style-name="T31"> </text:span><text:span text:style-name="T33">(</text:span><text:span text:style-name="T35">បើ</text:span><text:span text:style-name="T33">) </text:span><text:span text:style-name="T35">ជន​មានយក្ស​ជាដើមនោះ​ស្លាប់</text:span><text:span text:style-name="T31"> </text:span><text:span text:style-name="T35">ភិក្ខុត្រូវ​អាបត្តិ​ថុល្លច្ច័យ។</text:span><text:span text:style-name="T31"> </text:span><text:span text:style-name="T33">(</text:span><text:span text:style-name="T35">បើ</text:span><text:span text:style-name="T33">) </text:span><text:span text:style-name="T35">សត្វតិរច្ឆាន​ធ្លាក់ទៅក្នុង​រណ្តៅនោះ</text:span><text:span text:style-name="T31"> </text:span><text:span text:style-name="T35">ភិក្ខុត្រូវ​អាបត្តិទុក្កដ។</text:span><text:span text:style-name="T31"> </text:span><text:span text:style-name="T35">កាលបើ​ធ្លាក់ទៅ​ហើយ</text:span><text:span text:style-name="T31"> </text:span><text:span text:style-name="T35">កើតទុក្ខ​​វេទនា</text:span><text:span text:style-name="T31"> </text:span><text:span text:style-name="T35">ត្រូវអាបត្តិ​ទុក្កដ។</text:span><text:span text:style-name="T31"> </text:span><text:span text:style-name="T33">(</text:span><text:span text:style-name="T35">បើ</text:span><text:span text:style-name="T33">) </text:span><text:span text:style-name="T35">វាស្លាប់</text:span><text:span text:style-name="T31"> </text:span><text:span text:style-name="T35">ភិក្ខុ​ត្រូវអាបត្តិ​បាចិត្តិយ។</text:span><text:span text:style-name="T52"> </text:span></text:p>
      <text:p text:style-name="P5"><text:span text:style-name="T31"><text:s/></text:span><text:span text:style-name="T33">[</text:span><text:span text:style-name="T35">១៩៧</text:span><text:span text:style-name="T33">] </text:span><text:span text:style-name="T35">ដែលហៅថា</text:span><text:span text:style-name="T31"> </text:span><text:span text:style-name="T35">បង្អែក</text:span><text:span text:style-name="T31"> </text:span><text:span text:style-name="T33">(</text:span><text:span text:style-name="T35">នោះ</text:span><text:span text:style-name="T33">) </text:span><text:span text:style-name="T35">គឺភិក្ខុបង្កប់សស្ត្រាក្នុងទីសម្រាប់ផ្អែកក្តី</text:span><text:span text:style-name="T31"> </text:span><text:span text:style-name="T35">លាបដោយ​​ថ្នាំ​ពិស​ក្តី</text:span><text:span text:style-name="T31"> </text:span><text:span text:style-name="T35">ធ្វើឲ្យទ្រុឌទ្រោមក្តី</text:span><text:span text:style-name="T31"> </text:span><text:span text:style-name="T35">បង្កប់សស្ត្រាក្នុង​ត្រពាំងក្តី</text:span><text:span text:style-name="T31"> </text:span><text:span text:style-name="T35">ក្នុងអណ្តូងក្តី</text:span><text:span text:style-name="T31"> </text:span><text:span text:style-name="T35">ក្នុង​ជ្រោះក្តី</text:span><text:span text:style-name="T31"> </text:span><text:span text:style-name="T35">ដោយគិតថា</text:span><text:span text:style-name="T31"> </text:span><text:soft-page-break/><text:span text:style-name="T35">មនុស្ស​ណា​មួយ​នឹងធ្លាក់​ទៅស្លាប់​ដោយ​គ្រឿង​ប្រហារនេះ</text:span><text:span text:style-name="T31"> </text:span><text:span text:style-name="T35">ត្រូវអាបត្តិ​ទុក្កដ។</text:span><text:span text:style-name="T31"> </text:span><text:span text:style-name="T35">បើមនុស្ស​នោះមានទុក្ខ​វេទនា​កើត​ឡើង​ដោយ​សស្ត្រាក្តី</text:span><text:span text:style-name="T31"> </text:span><text:span text:style-name="T35">ដោយថ្នាំ​ពិសក្តី</text:span><text:span text:style-name="T31"> </text:span><text:span text:style-name="T35">ដោយដំណើរ​ដែលធ្លាក់ចុះ​ទៅ</text:span><text:span text:style-name="T31"> </text:span><text:span text:style-name="T33">(</text:span><text:span text:style-name="T35">តាមធម្មតា</text:span><text:span text:style-name="T33">) </text:span><text:span text:style-name="T35">ក្តី</text:span><text:span text:style-name="T31"> </text:span><text:span text:style-name="T35">ភិក្ខុ​​ត្រូវ​អាបត្តិ​ថុល្លច្ច័យ។</text:span><text:span text:style-name="T31"> </text:span><text:span text:style-name="T35">បើមនុស្ស​នោះស្លាប់</text:span><text:span text:style-name="T31"> </text:span><text:span text:style-name="T35">ភិក្ខុ​ត្រូវអាបត្តិ​បារាជិក។</text:span><text:span text:style-name="T52"> </text:span></text:p>
      <text:p text:style-name="P5"><text:span text:style-name="T31"><text:s/></text:span><text:span text:style-name="T33">[</text:span><text:span text:style-name="T35">១៩៨</text:span><text:span text:style-name="T33">] </text:span><text:span text:style-name="T35">ដែលហៅថា</text:span><text:span text:style-name="T31"> </text:span><text:span text:style-name="T35">បង្កប់ចម្រូង</text:span><text:span text:style-name="T31"> </text:span><text:span text:style-name="T33">(</text:span><text:span text:style-name="T35">នោះ</text:span><text:span text:style-name="T33">) </text:span><text:span text:style-name="T35">គឺភិក្ខុបង្កប់ដាវក្តី</text:span><text:span text:style-name="T31"> </text:span><text:span text:style-name="T35">លំពែងក្តី</text:span><text:span text:style-name="T31"> </text:span><text:span text:style-name="T35">ច្បូកក្តី</text:span><text:span text:style-name="T31"> </text:span><text:span text:style-name="T35">ឈើស្រួចក្តី</text:span><text:span text:style-name="T31"> </text:span><text:span text:style-name="T35">អន្លូងក្តី</text:span><text:span text:style-name="T31"> </text:span><text:span text:style-name="T35">ថ្មក្តី</text:span><text:span text:style-name="T31"> </text:span><text:span text:style-name="T35">កាំបិតក្តី</text:span><text:span text:style-name="T31"> </text:span><text:span text:style-name="T35">​ថ្នាំ​ពិស​ក្តី</text:span><text:span text:style-name="T31"> </text:span><text:span text:style-name="T35">ខ្សែក្តី</text:span><text:span text:style-name="T31"> </text:span><text:span text:style-name="T35">ដោយ​គិតថា</text:span><text:span text:style-name="T31"> </text:span><text:span text:style-name="T35">មនុស្ស​ណាមួយ​នឹងស្លាប់​ដោយ​វត្ថុមានដាវ​ជា​ដើម​នេះ</text:span><text:span text:style-name="T31"> </text:span><text:span text:style-name="T33">(</text:span><text:span text:style-name="T35">យ៉ាងនេះ</text:span><text:span text:style-name="T33">) </text:span><text:span text:style-name="T35">ត្រូវអាបត្តិ​ទុក្កដ។</text:span><text:span text:style-name="T31"> </text:span><text:span text:style-name="T33">(</text:span><text:span text:style-name="T35">បើ</text:span><text:span text:style-name="T33">) </text:span><text:span text:style-name="T35">មនុស្ស​នោះញុំាង​ទុក្ខ​វេទនា​ឲ្យ​កើតឡើង​ដោយ​គិតថា</text:span><text:span text:style-name="T31"> </text:span><text:span text:style-name="T35">អញ​នឹងស្លាប់​ដោយវត្ថុ​មានដាវ​ជាដើម​នោះ</text:span><text:span text:style-name="T31"> </text:span><text:span text:style-name="T35">ភិក្ខុ​ត្រូវ​អាបត្តិ​ថុល្លច្ច័យ។</text:span><text:span text:style-name="T31"> </text:span><text:span text:style-name="T33">(</text:span><text:span text:style-name="T35">បើ</text:span><text:span text:style-name="T33">) </text:span><text:span text:style-name="T35">មនុស្ស​នោះស្លាប់</text:span><text:span text:style-name="T31"> </text:span><text:span text:style-name="T35">ភិក្ខុ​ត្រូវអាបត្តិ​​បារាជិក។</text:span><text:span text:style-name="T52"> </text:span></text:p>
      <text:p text:style-name="P5"><text:span text:style-name="T31"><text:s/></text:span><text:span text:style-name="T33">[</text:span><text:span text:style-name="T35">១៩៩</text:span><text:span text:style-name="T33">] </text:span><text:span text:style-name="T35">ដែលហៅថា</text:span><text:span text:style-name="T31"> </text:span><text:span text:style-name="T35">ភេសជ្ជៈ</text:span><text:span text:style-name="T31"> </text:span><text:span text:style-name="T33">(</text:span><text:span text:style-name="T35">នោះ</text:span><text:span text:style-name="T33">) </text:span><text:span text:style-name="T35">គឺភិក្ខុឲ្យសប្បិក្តី</text:span><text:span text:style-name="T31"> </text:span><text:span text:style-name="T35">នវនីតក្តី</text:span><text:span text:style-name="T31"> </text:span><text:span text:style-name="T35">ប្រេងក្តី</text:span><text:span text:style-name="T31"> </text:span><text:span text:style-name="T35">ទឹកឃ្មុំក្តី</text:span><text:span text:style-name="T31"> </text:span><text:span text:style-name="T35">ស្ករអំពៅ​ក្តី</text:span><text:span text:style-name="T31"> </text:span><text:span text:style-name="T33">[</text:span><text:span text:style-name="T35">អដ្ឋកថា</text:span><text:span text:style-name="T31"> </text:span><text:span text:style-name="T35">ពន្យល់ថា</text:span><text:span text:style-name="T31"> </text:span><text:span text:style-name="T35">ភិក្ខុឲ្យ​ភេសជ្ជៈ</text:span><text:span text:style-name="T31"> </text:span><text:span text:style-name="T35">មានសប្បិ​ជាដើម</text:span><text:span text:style-name="T31"> </text:span><text:span text:style-name="T35">ដល់ភិក្ខុ​ដែលមាន​ជម្ងឺ</text:span><text:span text:style-name="T31"> </text:span><text:span text:style-name="T35">ដោយមាន​បំណង​ថា</text:span><text:span text:style-name="T31"> </text:span><text:span text:style-name="T35">តែឆាន់ទៅ​នឹងលាប់ស្លាប់។</text:span><text:span text:style-name="T33">) </text:span><text:span text:style-name="T35">ដោយ​តាំងចិត្តថា</text:span><text:span text:style-name="T31"> </text:span><text:span text:style-name="T35">មនុស្ស​ដែលជញ្ជក់​ជញ្ជាប់</text:span><text:span text:style-name="T31"> </text:span><text:span text:style-name="T33">(</text:span><text:span text:style-name="T35">ស៊ី</text:span><text:span text:style-name="T33">) </text:span><text:span text:style-name="T35">ភេសជ្ជៈ</text:span><text:span text:style-name="T31"> </text:span><text:span text:style-name="T35">មាន​សប្បិ​ជាដើមនេះហើយ</text:span><text:span text:style-name="T31"> </text:span><text:span text:style-name="T35">គង់នឹង​ស្លាប់</text:span><text:span text:style-name="T31"> </text:span><text:span text:style-name="T35">ដូច្នេះ</text:span><text:span text:style-name="T31"> </text:span><text:span text:style-name="T35">ត្រូវអាបត្តិ​ទុក្កដ។</text:span><text:span text:style-name="T31"> </text:span><text:span text:style-name="T35">កាលបើ​មនុស្ស​ស៊ីភេសជ្ជៈ</text:span><text:span text:style-name="T31"> </text:span><text:span text:style-name="T35">មានសប្បិ​ជាដើម​នោះហើយ</text:span><text:span text:style-name="T31"> </text:span><text:span text:style-name="T35">កើត​ទុក្ខ​វេទនា</text:span><text:span text:style-name="T31"> </text:span><text:span text:style-name="T35">ភិក្ខុ​ត្រូវ​អាបត្តិ​ថុល្លច្ច័យ។</text:span><text:span text:style-name="T31"> </text:span><text:span text:style-name="T33">(</text:span><text:span text:style-name="T35">បើ</text:span><text:span text:style-name="T33">) </text:span><text:span text:style-name="T35">មនុស្ស​នោះស្លាប់</text:span><text:span text:style-name="T31"> </text:span><text:span text:style-name="T35">ភិក្ខុ​ត្រូវអាបត្តិ​​បារាជិក។</text:span><text:span text:style-name="T52"> </text:span></text:p>
      <text:p text:style-name="P5"><text:span text:style-name="T31"><text:s/></text:span><text:span text:style-name="T33">[</text:span><text:span text:style-name="T35">២០០</text:span><text:span text:style-name="T33">] </text:span><text:span text:style-name="T35">ដែលហៅថា</text:span><text:span text:style-name="T31"> </text:span><text:span text:style-name="T35">សម្លាប់ដោយរូប</text:span><text:span text:style-name="T31"> </text:span><text:span text:style-name="T33">(</text:span><text:span text:style-name="T35">នោះ</text:span><text:span text:style-name="T33">) </text:span><text:span text:style-name="T35">គឺភិក្ខុនាំយករូបដែលមិនគាប់ចិត្ត</text:span><text:span text:style-name="T31"> </text:span><text:span text:style-name="T35">មុខគួរឲ្យ​ខ្លាច</text:span><text:span text:style-name="T31"> </text:span><text:span text:style-name="T35">ភិតភ័យ</text:span><text:span text:style-name="T31"> </text:span><text:span text:style-name="T35">ស្ញប់ស្ញែង</text:span><text:span text:style-name="T31"> </text:span><text:span text:style-name="T35">ដោយតាំងចិត្តថា</text:span><text:span text:style-name="T31"> </text:span><text:span text:style-name="T35">មនុស្ស​ណាមួយមកឃើញរូបនេះហើយ</text:span><text:span text:style-name="T31"> </text:span><text:span text:style-name="T35">នឹងតក់ស្លុត​ស្លាប់</text:span><text:span text:style-name="T31"> </text:span><text:span text:style-name="T35">ដូច្នេះ</text:span><text:span text:style-name="T31"> </text:span><text:span text:style-name="T35">ត្រូវអាបត្តិទុក្កដ។</text:span><text:span text:style-name="T31"> </text:span><text:span text:style-name="T33">(</text:span><text:span text:style-name="T35">បើ</text:span><text:span text:style-name="T33">) </text:span><text:span text:style-name="T35">មនុស្សឃើញរូប​នោះហើយតក់ស្លុត</text:span><text:span text:style-name="T31"> </text:span><text:span text:style-name="T35">ភិក្ខុ​ត្រូវ​អាបត្តិ​ថុល្លច្ច័យ។</text:span><text:span text:style-name="T31"> </text:span><text:span text:style-name="T33">(</text:span><text:span text:style-name="T35">បើ</text:span><text:span text:style-name="T33">) </text:span><text:span text:style-name="T35">មនុស្សស្លាប់</text:span><text:span text:style-name="T31"> </text:span><text:span text:style-name="T35">ភិក្ខុត្រូវអាបត្តិ​បារាជិក។</text:span><text:span text:style-name="T31"> </text:span><text:span text:style-name="T35">ភិក្ខុនាំយករូបដែលជាទីគាប់ចិត្ត</text:span><text:span text:style-name="T31"> </text:span><text:span text:style-name="T35">គួរឲ្យស្រឡាញ់</text:span><text:span text:style-name="T31"> </text:span><text:span text:style-name="T35">ពេញចិត្ត</text:span><text:span text:style-name="T31"> </text:span><text:span text:style-name="T35">ដោយបំណងថា</text:span><text:span text:style-name="T31"> </text:span><text:span text:style-name="T35">មនុស្ស​ណាមួយមកឃើញរូបនេះហើយ</text:span><text:span text:style-name="T31"> </text:span><text:span text:style-name="T35">តែមិនបាន</text:span><text:span text:style-name="T31"> </text:span><text:span text:style-name="T33">(</text:span><text:span text:style-name="T35">រូបនេះ</text:span><text:span text:style-name="T33">) </text:span><text:span text:style-name="T35">មុខ​ជានឹង​សង្រេង​សង្រៃ</text:span><text:span text:style-name="T31"> </text:span><text:span text:style-name="T35">រីងរៃស្លាប់</text:span><text:span text:style-name="T31"> </text:span><text:span text:style-name="T35">ដូច្នេះ</text:span><text:span text:style-name="T31"> </text:span><text:span text:style-name="T35">ត្រូវអាបត្តិទុក្កដ។</text:span><text:span text:style-name="T31"> </text:span><text:span text:style-name="T33">(</text:span><text:span text:style-name="T35">បើ</text:span><text:span text:style-name="T33">) </text:span><text:span text:style-name="T35">មនុស្សឃើញរូប​នោះហើយក្រៀមក្រំ</text:span><text:span text:style-name="T31"> </text:span><text:span text:style-name="T35">ព្រោះ​មិនបាន​</text:span><text:span text:style-name="T31"> </text:span><text:span text:style-name="T33">(</text:span><text:span text:style-name="T35">តាមប្រាថ្នា</text:span><text:span text:style-name="T33">) </text:span><text:span text:style-name="T35">ភិក្ខុ​ត្រូវ​អាបត្តិ​ថុល្លច្ច័យ។</text:span><text:span text:style-name="T31"> </text:span><text:span text:style-name="T33">(</text:span><text:span text:style-name="T35">បើ</text:span><text:span text:style-name="T33">) </text:span><text:span text:style-name="T35">មនុស្សនោះស្លាប់</text:span><text:span text:style-name="T31"> </text:span><text:soft-page-break/><text:span text:style-name="T35">ភិក្ខុត្រូវអាបត្តិ​បារាជិក។</text:span><text:span text:style-name="T31"> </text:span><text:span text:style-name="T35">ដែលហៅថា</text:span><text:span text:style-name="T31"> </text:span><text:span text:style-name="T35">សម្លាប់ដោយសម្លេង</text:span><text:span text:style-name="T31"> </text:span><text:span text:style-name="T33">(</text:span><text:span text:style-name="T35">នោះ</text:span><text:span text:style-name="T33">) </text:span><text:span text:style-name="T35">គឺភិក្ខុនាំយកសម្លេងមិនជាទីគាប់ចិត្ត</text:span><text:span text:style-name="T31"> </text:span><text:span text:style-name="T35">មុខគួរឲ្យ​ខ្លាច</text:span><text:span text:style-name="T31"> </text:span><text:span text:style-name="T35">ភិតភ័យ</text:span><text:span text:style-name="T31"> </text:span><text:span text:style-name="T35">ស្ញប់ស្ញែង</text:span><text:span text:style-name="T31"> </text:span><text:span text:style-name="T35">ដោយបំណងថា</text:span><text:span text:style-name="T31"> </text:span><text:span text:style-name="T35">មនុស្ស​ណាមួយបានឮសម្លេងនេះហើយ</text:span><text:span text:style-name="T31"> </text:span><text:span text:style-name="T35">នឹងតក់ស្លុត​ស្លាប់</text:span><text:span text:style-name="T31"> </text:span><text:span text:style-name="T35">ដូច្នេះ</text:span><text:span text:style-name="T31"> </text:span><text:span text:style-name="T35">ត្រូវអាបត្តិទុក្កដ។</text:span><text:span text:style-name="T31"> </text:span><text:span text:style-name="T35">លុះមនុស្សឮសម្លេង​នោះហើយតក់ស្លុត</text:span><text:span text:style-name="T31"> </text:span><text:span text:style-name="T35">ភិក្ខុ​ត្រូវ​អាបត្តិ​ថុល្លច្ច័យ។</text:span><text:span text:style-name="T31"> </text:span><text:span text:style-name="T33">(</text:span><text:span text:style-name="T35">បើ</text:span><text:span text:style-name="T33">) </text:span><text:span text:style-name="T35">គេស្លាប់</text:span><text:span text:style-name="T31"> </text:span><text:span text:style-name="T35">ភិក្ខុត្រូវអាបត្តិ​បារាជិក។</text:span><text:span text:style-name="T31"> </text:span><text:span text:style-name="T35">ភិក្ខុនាំយកសម្លេងជាទីគាប់ចិត្ត</text:span><text:span text:style-name="T31"> </text:span><text:span text:style-name="T35">មុខគួរស្រឡាញ់</text:span><text:span text:style-name="T31"> </text:span><text:span text:style-name="T35">ចូលចាប់ដួងចិត្ត</text:span><text:span text:style-name="T31"> </text:span><text:span text:style-name="T35">ដោយបំណងថា</text:span><text:span text:style-name="T31"> </text:span><text:span text:style-name="T35">មនុស្ស​ណាមួយបានឮសម្លេងនេះហើយ</text:span><text:span text:style-name="T31"> </text:span><text:span text:style-name="T35">នឹងក្រៀមក្រំស្លាប់</text:span><text:span text:style-name="T31"> </text:span><text:span text:style-name="T35">ព្រោះចង់បាន​មិនបាន​</text:span><text:span text:style-name="T31"> </text:span><text:span text:style-name="T35">ដូច្នេះ</text:span><text:span text:style-name="T31"> </text:span><text:span text:style-name="T35">​ត្រូវ​អាបត្តិ​ទុក្កដ។</text:span><text:span text:style-name="T31"> </text:span><text:span text:style-name="T35">លុះមនុស្សឮសម្លេងនោះហើយ</text:span><text:span text:style-name="T31"> </text:span><text:span text:style-name="T35">ក្រៀមក្រំចិត្ត</text:span><text:span text:style-name="T31"> </text:span><text:span text:style-name="T35">ព្រោះចង់​បាន​មិនបាន</text:span><text:span text:style-name="T31"> </text:span><text:span text:style-name="T35">ភិក្ខុត្រូវអាបត្តិ​ថុល្លច្ច័យ។</text:span><text:span text:style-name="T31"> </text:span><text:span text:style-name="T33">(</text:span><text:span text:style-name="T35">បើ</text:span><text:span text:style-name="T33">) </text:span><text:span text:style-name="T35">មនុស្សនោះស្លាប់ភិក្ខុត្រូវអាបត្តិបារាជិក។</text:span><text:span text:style-name="T31"> </text:span><text:span text:style-name="T35">ដែលហៅថា</text:span><text:span text:style-name="T31"> </text:span><text:span text:style-name="T35">សម្លាប់ដោយក្លិន</text:span><text:span text:style-name="T31"> </text:span><text:span text:style-name="T33">(</text:span><text:span text:style-name="T35">នោះ</text:span><text:span text:style-name="T33">) </text:span><text:span text:style-name="T35">គឺភិក្ខុនាំយកក្លិនមិនគាប់ចិត្ត</text:span><text:span text:style-name="T31"> </text:span><text:span text:style-name="T35">មុខគួរខ្ពើមឆ្អើម</text:span><text:span text:style-name="T31"> </text:span><text:span text:style-name="T35">ដោយបំណងថា</text:span><text:span text:style-name="T31"> </text:span><text:span text:style-name="T35">មនុស្ស​ណាមួយហិតក្លិនហើយ</text:span><text:span text:style-name="T31"> </text:span><text:span text:style-name="T35">គង់នឹងស្លាប់</text:span><text:span text:style-name="T31"> </text:span><text:span text:style-name="T35">ព្រោះជារបស់គួរខ្ពើម</text:span><text:span text:style-name="T31"> </text:span><text:span text:style-name="T35">គួរឆ្អើម</text:span><text:span text:style-name="T31"> </text:span><text:span text:style-name="T35">ដូច្នេះ</text:span><text:span text:style-name="T31"> </text:span><text:span text:style-name="T35">ត្រូវអាបត្តិទុក្កដ។</text:span><text:span text:style-name="T31"> </text:span><text:span text:style-name="T35">កាលបើគេហិតក្លិននោះហើយ</text:span><text:span text:style-name="T31"> </text:span><text:span text:style-name="T35">មានទុក្ខវេទនាកើតឡើង</text:span><text:span text:style-name="T31"> </text:span><text:span text:style-name="T35">ព្រោះខ្ពើម</text:span><text:span text:style-name="T31"> </text:span><text:span text:style-name="T35">ព្រោះឆ្អើម</text:span><text:span text:style-name="T31"> </text:span><text:span text:style-name="T35">ភិក្ខុ​ត្រូវ​អាបត្តិ​ថុល្លច្ច័យ។</text:span><text:span text:style-name="T31"> </text:span><text:span text:style-name="T35">គេស្លាប់</text:span><text:span text:style-name="T31"> </text:span><text:span text:style-name="T35">ភិក្ខុត្រូវអាបត្តិ​បារាជិក។</text:span><text:span text:style-name="T31"> </text:span><text:span text:style-name="T35">ភិក្ខុនាំយកក្លិនជាទីគាប់ចិត្តចូលទៅ</text:span><text:span text:style-name="T31"> </text:span><text:span text:style-name="T35">ដោយបំណងថា</text:span><text:span text:style-name="T31"> </text:span><text:span text:style-name="T35">មនុស្ស​ណាមួយបានហិតក្លិននេះហើយ</text:span><text:span text:style-name="T31"> </text:span><text:span text:style-name="T35">នឹងក្រៀមក្រំស្លាប់</text:span><text:span text:style-name="T31"> </text:span><text:span text:style-name="T35">ព្រោះចង់បាន​មិនបាន​</text:span><text:span text:style-name="T31"> </text:span><text:span text:style-name="T35">ដូច្នេះ</text:span><text:span text:style-name="T31"> </text:span><text:span text:style-name="T35">​ត្រូវ​អាបត្តិ​ទុក្កដ។</text:span><text:span text:style-name="T31"> </text:span><text:span text:style-name="T35">លុះគេហិតក្លិននោះហើយ</text:span><text:span text:style-name="T31"> </text:span><text:span text:style-name="T35">ក្រៀមក្រំព្រោះ​មិនបាន</text:span><text:span text:style-name="T31"> </text:span><text:span text:style-name="T35">ភិក្ខុត្រូវអាបត្តិ​ថុល្លច្ច័យ។</text:span><text:span text:style-name="T31"> </text:span><text:span text:style-name="T33">(</text:span><text:span text:style-name="T35">បើ</text:span><text:span text:style-name="T33">) </text:span><text:span text:style-name="T35">គេស្លាប់</text:span><text:span text:style-name="T31"> </text:span><text:span text:style-name="T35">ភិក្ខុត្រូវអាបត្តិបារាជិក។</text:span><text:span text:style-name="T31"> </text:span><text:span text:style-name="T35">ដែលហៅថា</text:span><text:span text:style-name="T31"> </text:span><text:span text:style-name="T35">សម្លាប់ដោយរស</text:span><text:span text:style-name="T31"> </text:span><text:span text:style-name="T33">(</text:span><text:span text:style-name="T35">នោះ</text:span><text:span text:style-name="T33">) </text:span><text:span text:style-name="T35">គឺភិក្ខុនាំយក​រសដែលមិនជាទីគាប់​ចិត្ត</text:span><text:span text:style-name="T31"> </text:span><text:span text:style-name="T35">មុខគួរខ្ពើមឆ្អើម</text:span><text:span text:style-name="T31"> </text:span><text:span text:style-name="T35">ដោយតាំងចិត្តថា</text:span><text:span text:style-name="T31"> </text:span><text:span text:style-name="T35">មនុស្ស​ណាមួយបានជញ្ជក់ជញ្ជាប់រសនេះហើយ</text:span><text:span text:style-name="T31"> </text:span><text:span text:style-name="T35">នឹង​​ស្លាប់</text:span><text:span text:style-name="T31"> </text:span><text:span text:style-name="T35">ព្រោះជារសគួរខ្ពើមឆ្អើម</text:span><text:span text:style-name="T31"> </text:span><text:span text:style-name="T35">ដូច្នេះ</text:span><text:span text:style-name="T31"> </text:span><text:span text:style-name="T35">ត្រូវអាបត្តិទុក្កដ។</text:span><text:span text:style-name="T31"> </text:span><text:span text:style-name="T35">កាលបើគេជញ្ជក់ជញ្ជាប់រស​នោះហើយ</text:span><text:span text:style-name="T31"> </text:span><text:span text:style-name="T35">មានទុក្ខ​វេទនាកើតឡើង</text:span><text:span text:style-name="T31"> </text:span><text:span text:style-name="T35">ព្រោះជារបស់គួរខ្ពើមឆ្អើម</text:span><text:span text:style-name="T31"> </text:span><text:span text:style-name="T35">ភិក្ខុ​ត្រូវ​អាបត្តិ​ថុល្លច្ច័យ។</text:span><text:span text:style-name="T31"> </text:span><text:span text:style-name="T35">លុះគេស្លាប់</text:span><text:span text:style-name="T31"> </text:span><text:span text:style-name="T35">ភិក្ខុត្រូវអាបត្តិ​បារាជិក។</text:span><text:span text:style-name="T31"> </text:span><text:span text:style-name="T35">ភិក្ខុនាំយករសជាទីគាប់ចិត្ត</text:span><text:span text:style-name="T31"> </text:span><text:span text:style-name="T35">ដោយបំណងថា</text:span><text:span text:style-name="T31"> </text:span><text:span text:style-name="T35">មនុស្ស​ណាមួយបានជញ្ជក់​ជញ្ជាប់​រស​នេះ​ហើយ</text:span><text:span text:style-name="T31"> </text:span><text:span text:style-name="T35">នឹងក្រៀមក្រំស្លាប់</text:span><text:span text:style-name="T31"> </text:span><text:span text:style-name="T35">ព្រោះ​មិនបាន</text:span><text:span text:style-name="T31"> </text:span><text:span text:style-name="T33">(</text:span><text:span text:style-name="T35">ដូចបំណង</text:span><text:span text:style-name="T33">)​ </text:span><text:span text:style-name="T35">ដូច្នេះ</text:span><text:span text:style-name="T31"> </text:span><text:span text:style-name="T35">​ត្រូវ​អាបត្តិ​ទុក្កដ។</text:span><text:span text:style-name="T31"> </text:span><text:span text:style-name="T35">លុះ​គេ​ជញ្ជក់​ជញ្ជាប់​រស​នោះហើយ</text:span><text:span text:style-name="T31"> </text:span><text:span text:style-name="T35">កើតក្រៀមក្រំ</text:span><text:span text:style-name="T31"> </text:span><text:span text:style-name="T35">ព្រោះ​មិនបាន</text:span><text:span text:style-name="T31"> </text:span><text:span text:style-name="T33">(</text:span><text:span text:style-name="T35">តាមបំណង</text:span><text:span text:style-name="T33">) </text:span><text:span text:style-name="T35">ភិក្ខុត្រូវអាបត្តិ​ថុល្លច្ច័យ។</text:span><text:span text:style-name="T31"> </text:span><text:span text:style-name="T33">(</text:span><text:span text:style-name="T35">បើ</text:span><text:span text:style-name="T33">) </text:span><text:span text:style-name="T35">គេស្លាប់​</text:span><text:span text:style-name="T31"> </text:span><text:span text:style-name="T35">ភិក្ខុត្រូវអាបត្តិបារាជិក។</text:span><text:span text:style-name="T31"> </text:span><text:span text:style-name="T35">ដែលហៅថា</text:span><text:span text:style-name="T31"> </text:span><text:span text:style-name="T35">សម្លាប់ដោយសម្ផស្ស</text:span><text:span text:style-name="T31"> </text:span><text:span text:style-name="T33">(</text:span><text:span text:style-name="T35">នោះ</text:span><text:span text:style-name="T33">) </text:span><text:span text:style-name="T35">គឺភិក្ខុនាំយក​ផោដ្ឋព្វមិនជាទី​គាប់​ចិត្ត</text:span><text:span text:style-name="T31"> </text:span><text:span text:style-name="T35">ដែលមានសម្ផស្សនាំមកនូវសេចក្តីទុក្ខ</text:span><text:span text:style-name="T31"> </text:span><text:span text:style-name="T35">ដែលមានសម្ផស្សរឹង</text:span><text:span text:style-name="T31"> </text:span><text:span text:style-name="T35">ដោយបំណងថា</text:span><text:span text:style-name="T31"> </text:span><text:span text:style-name="T35">មនុស្ស​ណាមួយបានពាល់ត្រូវសម្ផស្សនេះ</text:span><text:span text:style-name="T31"> </text:span><text:span text:style-name="T35">មុខជានឹង​ស្លាប់</text:span><text:span text:style-name="T31"> </text:span><text:span text:style-name="T35">ដូច្នេះ</text:span><text:span text:style-name="T31"> </text:span><text:span text:style-name="T35">ត្រូវអាបត្តិទុក្កដ។</text:span><text:span text:style-name="T31"> </text:span><text:span text:style-name="T33">(</text:span><text:span text:style-name="T35">បើ</text:span><text:span text:style-name="T33">) </text:span><text:span text:style-name="T35">ទុក្ខវេទនា​កើតឡើងដល់បុគ្គលដែល</text:span><text:soft-page-break/><text:span text:style-name="T35">បានពាល់ត្រូវសម្ផស្ស​នោះ</text:span><text:span text:style-name="T31"> </text:span><text:span text:style-name="T35">ភិក្ខុ​ត្រូវ​អាបត្តិ​ថុល្លច្ច័យ។</text:span><text:span text:style-name="T31"> </text:span><text:span text:style-name="T35">លុះគេស្លាប់</text:span><text:span text:style-name="T31"> </text:span><text:span text:style-name="T35">ភិក្ខុត្រូវអាបត្តិ​បារាជិក។</text:span><text:span text:style-name="T31"> </text:span><text:span text:style-name="T35">ភិក្ខុនាំយកផោដ្ឋព្វជាទីគាប់ចិត្ត</text:span><text:span text:style-name="T31"> </text:span><text:span text:style-name="T35">ដែលមានសម្ផស្សជាសុខ</text:span><text:span text:style-name="T31"> </text:span><text:span text:style-name="T35">ដែលមាន​សម្ផស្ស​ទន់</text:span><text:span text:style-name="T31"> </text:span><text:span text:style-name="T35">ដោយបំណងថា</text:span><text:span text:style-name="T31"> </text:span><text:span text:style-name="T35">បុគ្គលណាមួយមកពាល់ត្រូវសម្ផស្សនេះហើយ</text:span><text:span text:style-name="T31"> </text:span><text:span text:style-name="T35">នឹងក្រៀមក្រំស្លាប់</text:span><text:span text:style-name="T31"> </text:span><text:span text:style-name="T35">ព្រោះ​មិនបាន​</text:span><text:span text:style-name="T31"> </text:span><text:span text:style-name="T33">(</text:span><text:span text:style-name="T35">តាមប្រាថ្នា</text:span><text:span text:style-name="T33">) </text:span><text:span text:style-name="T35">ដូច្នេះ</text:span><text:span text:style-name="T31"> </text:span><text:span text:style-name="T35">​ត្រូវ​អាបត្តិ​ទុក្កដ។</text:span><text:span text:style-name="T31"> </text:span><text:span text:style-name="T35">លុះគេពាល់ត្រូវសម្ផស្សនោះហើយ</text:span><text:span text:style-name="T31"> </text:span><text:span text:style-name="T35">កើត​ក្រៀម​ក្រំ</text:span><text:span text:style-name="T31"> </text:span><text:span text:style-name="T35">ព្រោះ​មិនបាន</text:span><text:span text:style-name="T31"> </text:span><text:span text:style-name="T33">(</text:span><text:span text:style-name="T35">តាមប្រាថ្នា</text:span><text:span text:style-name="T33">) </text:span><text:span text:style-name="T35">ភិក្ខុត្រូវអាបត្តិ​ថុល្លច្ច័យ។</text:span><text:span text:style-name="T31"> </text:span><text:span text:style-name="T33">(</text:span><text:span text:style-name="T35">បើ</text:span><text:span text:style-name="T33">) </text:span><text:span text:style-name="T35">គេស្លាប់​</text:span><text:span text:style-name="T31"> </text:span><text:span text:style-name="T35">ភិក្ខុ​ត្រូវ​អាបត្តិ​បារាជិក។</text:span><text:span text:style-name="T31"> </text:span><text:span text:style-name="T35">ដែលហៅថា</text:span><text:span text:style-name="T31"> </text:span><text:span text:style-name="T35">សម្លាប់ដោយធម៌</text:span><text:span text:style-name="T31"> </text:span><text:span text:style-name="T33">(</text:span><text:span text:style-name="T35">នោះ</text:span><text:span text:style-name="T33">) </text:span><text:span text:style-name="T35">គឺភិក្ខុពោលអំពីរឿងនរក</text:span><text:span text:style-name="T31"> </text:span><text:span text:style-name="T35">នៃសត្វដែលទៅកើត​ក្នុង​នរក</text:span><text:span text:style-name="T31"> </text:span><text:span text:style-name="T35">ដោយបំណងថា</text:span><text:span text:style-name="T31"> </text:span><text:span text:style-name="T35">មនុស្ស​ណាមួយបានស្តាប់រឿងនរកនេះហើយ</text:span><text:span text:style-name="T31"> </text:span><text:span text:style-name="T35">នឹងតក់ស្លុត</text:span><text:span text:style-name="T31"> </text:span><text:span text:style-name="T35">ហើយ​ស្លាប់</text:span><text:span text:style-name="T31"> </text:span><text:span text:style-name="T35">ដូច្នេះ</text:span><text:span text:style-name="T31"> </text:span><text:span text:style-name="T35">ត្រូវអាបត្តិទុក្កដ។</text:span><text:span text:style-name="T31"> </text:span><text:span text:style-name="T35">លុះគេបានស្តាប់រឿងនរក​នោះហើយ</text:span><text:span text:style-name="T31"> </text:span><text:span text:style-name="T35">កើតតក់ស្លុត</text:span><text:span text:style-name="T31"> </text:span><text:span text:style-name="T35">ភិក្ខុ​ត្រូវ​អាបត្តិ​ថុល្លច្ច័យ។</text:span><text:span text:style-name="T31"> </text:span><text:span text:style-name="T33">(</text:span><text:span text:style-name="T35">បើ</text:span><text:span text:style-name="T33">) </text:span><text:span text:style-name="T35">គេស្លាប់</text:span><text:span text:style-name="T31"> </text:span><text:span text:style-name="T35">ភិក្ខុត្រូវអាបត្តិ​បារាជិក។</text:span><text:span text:style-name="T31"> </text:span><text:span text:style-name="T35">ភិក្ខុពោលអំពីរឿងស្ថានសួគ៌នៃបុគ្គលដែល​បានធ្វើកម្មដ៏ល្អ</text:span><text:span text:style-name="T31"> </text:span><text:span text:style-name="T35">ដោយបំណងថា</text:span><text:span text:style-name="T31"> </text:span><text:span text:style-name="T35">មនុស្ស​ណាមួយបានស្តាប់និទានអំពីស្ថានសួគ៌នេះហើយ</text:span><text:span text:style-name="T31"> </text:span><text:span text:style-name="T35">នឹងអត់ដង្ហើមស្លាប់</text:span><text:span text:style-name="T31"> </text:span><text:span text:style-name="T35">ដូច្នេះ</text:span><text:span text:style-name="T31"> </text:span><text:span text:style-name="T35">​ត្រូវ​អាបត្តិ​ទុក្កដ។</text:span><text:span text:style-name="T31"> </text:span><text:span text:style-name="T35">លុះគេបានស្តាប់និទានអំពីស្ថានសួគ៌នោះហើយ</text:span><text:span text:style-name="T31"> </text:span><text:span text:style-name="T35">ញុំាងទុក្ខវេទនា​ឲ្យ​កើត​ឡើង</text:span><text:span text:style-name="T31"> </text:span><text:span text:style-name="T35">ដោយគិតថា</text:span><text:span text:style-name="T31"> </text:span><text:span text:style-name="T35">អញនឹងអត់ដង្ហើម​ស្លាប់</text:span><text:span text:style-name="T31"> </text:span><text:span text:style-name="T35">ដូច្នេះ</text:span><text:span text:style-name="T31"> </text:span><text:span text:style-name="T35">ភិក្ខុត្រូវអាបត្តិ​ថុល្លច្ច័យ។</text:span><text:span text:style-name="T31"> </text:span><text:span text:style-name="T33">(</text:span><text:span text:style-name="T35">បើ</text:span><text:span text:style-name="T33">) </text:span><text:span text:style-name="T35">គេស្លាប់​</text:span><text:span text:style-name="T31"> </text:span><text:span text:style-name="T35">ភិក្ខុ​ត្រូវ​អាបត្តិ​បារាជិក។</text:span><text:span text:style-name="T52"> </text:span></text:p>
      <text:p text:style-name="P5"><text:span text:style-name="T31"><text:s/></text:span><text:span text:style-name="T33">[</text:span><text:span text:style-name="T35">២០១</text:span><text:span text:style-name="T33">] </text:span><text:span text:style-name="T35">ដែលហៅថា</text:span><text:span text:style-name="T31"> </text:span><text:span text:style-name="T35">បង្គាប់ឲ្យស្លាប់</text:span><text:span text:style-name="T31"> </text:span><text:span text:style-name="T33">(</text:span><text:span text:style-name="T35">នោះ</text:span><text:span text:style-name="T33">) </text:span><text:span text:style-name="T35">គឺ​មានមនុស្សសួរភិក្ខុ</text:span><text:span text:style-name="T31"> </text:span><text:span text:style-name="T35">ៗឆ្លើយថា</text:span><text:span text:style-name="T31"> </text:span><text:span text:style-name="T35">អ្នកឯងចូរ​ស្លាប់​ទៅ​យ៉ាងនេះចុះ</text:span><text:span text:style-name="T31"> </text:span><text:span text:style-name="T35">ព្រោះបុគ្គលណាមួយស្លាប់ទៅយ៉ាងនេះ</text:span><text:span text:style-name="T31"> </text:span><text:span text:style-name="T35">បុគ្គលនោះនឹងបានទ្រព្យ</text:span><text:span text:style-name="T31"> </text:span><text:span text:style-name="T35">ឬបានយស​ស័ក្តិ</text:span><text:span text:style-name="T31"> </text:span><text:span text:style-name="T35">ឬទៅកាន់ស្ថានសួគ៌</text:span><text:span text:style-name="T31"> </text:span><text:span text:style-name="T35">ដូច្នេះ</text:span><text:span text:style-name="T31"> </text:span><text:span text:style-name="T35">ត្រូវអាបត្តិទុក្កដ។</text:span><text:span text:style-name="T31"> </text:span><text:span text:style-name="T35">បុគ្គលនោះញុំាងទុក្ខវេទនាឲ្យកើតឡើង</text:span><text:span text:style-name="T31"> </text:span><text:span text:style-name="T35">ដោយ​គិតថា</text:span><text:span text:style-name="T31"> </text:span><text:span text:style-name="T35">អញនឹងស្លាប់</text:span><text:span text:style-name="T31"> </text:span><text:span text:style-name="T35">តាមបង្គាប់នោះ</text:span><text:span text:style-name="T31"> </text:span><text:span text:style-name="T35">ភិក្ខុត្រូវអាបត្តិថុល្លច្ច័យ។</text:span><text:span text:style-name="T31"> </text:span><text:span text:style-name="T35">លុះគេស្លាប់</text:span><text:span text:style-name="T31"> </text:span><text:span text:style-name="T35">ភិក្ខុត្រូវអាបត្តិ​បារាជិក។</text:span><text:span text:style-name="T31"> </text:span><text:span text:style-name="T35">ដែលហៅថា</text:span><text:span text:style-name="T31"> </text:span><text:span text:style-name="T35">ប្រៀនប្រដៅដើម្បីឲ្យស្លាប់</text:span><text:span text:style-name="T31"> </text:span><text:span text:style-name="T33">(</text:span><text:span text:style-name="T35">នោះ</text:span><text:span text:style-name="T33">) </text:span><text:span text:style-name="T35">គឺគេមិនបានសួរភិក្ខុទេ</text:span><text:span text:style-name="T31"> </text:span><text:span text:style-name="T35">តែភិក្ខុនិយាយ​ថា</text:span><text:span text:style-name="T31"> </text:span><text:span text:style-name="T35">អ្នកចូរ​ស្លាប់​យ៉ាងនេះចុះ</text:span><text:span text:style-name="T31"> </text:span><text:span text:style-name="T33">(</text:span><text:span text:style-name="T35">ព្រោះ</text:span><text:span text:style-name="T33">) </text:span><text:span text:style-name="T35">បុគ្គលណាស្លាប់ទៅយ៉ាងនេះ</text:span><text:span text:style-name="T31"> </text:span><text:span text:style-name="T35">បុគ្គលនោះនឹងបានទ្រព្យ</text:span><text:span text:style-name="T31"> </text:span><text:span text:style-name="T35">ឬបានយស​ស័ក្តិ</text:span><text:span text:style-name="T31"> </text:span><text:span text:style-name="T35">ឬទៅកាន់ស្ថានសួគ៌</text:span><text:span text:style-name="T31"> </text:span><text:span text:style-name="T35">ដូច្នេះ</text:span><text:span text:style-name="T31"> </text:span><text:span text:style-name="T35">ត្រូវអាបត្តិទុក្កដ។</text:span><text:span text:style-name="T31"> </text:span><text:span text:style-name="T35">ព្រោះពាក្យប្រៀនប្រដៅប៉ុណ្ណោះ</text:span><text:span text:style-name="T31"> </text:span><text:span text:style-name="T35">ទើប​បុគ្គល​នោះញុំាងទុក្ខវេទនាឲ្យកើតឡើង</text:span><text:span text:style-name="T31"> </text:span><text:span text:style-name="T35">ដោយ​គិតថា</text:span><text:span text:style-name="T31"> </text:span><text:span text:style-name="T35">អញនឹងស្លាប់</text:span><text:span text:style-name="T31"> </text:span><text:span text:style-name="T35">ដូច្នេះ</text:span><text:span text:style-name="T31"> </text:span><text:span text:style-name="T35">ភិក្ខុ​ត្រូវ​អាបត្តិ​ថុល្លច្ច័យ។</text:span><text:span text:style-name="T31"> </text:span><text:span text:style-name="T35">លុះបុគ្គលនោះស្លាប់</text:span><text:span text:style-name="T31"> </text:span><text:span text:style-name="T35">ភិក្ខុត្រូវអាបត្តិ​បារាជិក។</text:span><text:span text:style-name="T52"> </text:span></text:p>
      <text:p text:style-name="P5"><text:soft-page-break/><text:span text:style-name="T31"><text:s/></text:span><text:span text:style-name="T33">[</text:span><text:span text:style-name="T35">២០២</text:span><text:span text:style-name="T33">] </text:span><text:span text:style-name="T35">ដែលហៅថា</text:span><text:span text:style-name="T31"> </text:span><text:span text:style-name="T35">ធ្វើសង្កេតកម្ម</text:span><text:span text:style-name="T31"> </text:span><text:span text:style-name="T33">(</text:span><text:span text:style-name="T35">នោះ</text:span><text:span text:style-name="T33">) </text:span><text:span text:style-name="T35">គឺ​ភិក្ខុកំណត់វេលាថា</text:span><text:span text:style-name="T31"> </text:span><text:span text:style-name="T35">លោកចូរទៅផ្តាច់បង់​ជីវិត​បុគ្គលនោះ</text:span><text:span text:style-name="T31"> </text:span><text:span text:style-name="T35">តាមសេចក្តីកំណត់នោះ</text:span><text:span text:style-name="T31"> </text:span><text:span text:style-name="T35">ទោះនៅវេលាមុនបាយក្តី</text:span><text:span text:style-name="T31"> </text:span><text:span text:style-name="T35">ក្រោយបាយក្តី</text:span><text:span text:style-name="T31"> </text:span><text:span text:style-name="T35">យប់ក្តី</text:span><text:span text:style-name="T31"> </text:span><text:span text:style-name="T35">ថ្ងៃក្តី</text:span><text:span text:style-name="T31"> </text:span><text:span text:style-name="T35">ដូច្នេះ</text:span><text:span text:style-name="T31"> </text:span><text:span text:style-name="T35">ត្រូវអាបត្តិទុក្កដ។</text:span><text:span text:style-name="T31"> </text:span><text:span text:style-name="T35">បើភិក្ខុទទួលបង្គាប់ទៅផ្តាច់បង់ជីវិតបុគ្គលនោះតាមសេចក្តីកំណត់នោះ</text:span><text:span text:style-name="T31"> </text:span><text:span text:style-name="T35">ត្រូវអាបត្តិ​បារាជិកទាំងពីររូប។</text:span><text:span text:style-name="T31"> </text:span><text:span text:style-name="T33">(</text:span><text:span text:style-name="T35">បើ</text:span><text:span text:style-name="T33">) </text:span><text:span text:style-name="T35">ភិក្ខុទទួលបង្គាប់ទៅផ្តាច់បង់ជីវិតបុគ្គលនោះ</text:span><text:span text:style-name="T31"> </text:span><text:span text:style-name="T35">មុនក្តី</text:span><text:span text:style-name="T31"> </text:span><text:span text:style-name="T35">ក្រោយ​ក្តី</text:span><text:span text:style-name="T31"> </text:span><text:span text:style-name="T35">អំពី​កំណត់​នោះ</text:span><text:span text:style-name="T31"> </text:span><text:span text:style-name="T35">ភិក្ខុអ្នកប្រើដើម</text:span><text:span text:style-name="T31"> </text:span><text:span text:style-name="T35">មិនត្រូវអាបត្តិទេ</text:span><text:span text:style-name="T31"> </text:span><text:span text:style-name="T35">ឯអ្នកសម្លាប់ត្រូវអាបត្តិបារាជិក។</text:span><text:span text:style-name="T31"> </text:span><text:span text:style-name="T35">ដែលហៅថា</text:span><text:span text:style-name="T31"> </text:span><text:span text:style-name="T35">ធ្វើនិមិត្ត​កម្ម</text:span><text:span text:style-name="T31"> </text:span><text:span text:style-name="T33">(</text:span><text:span text:style-name="T35">នោះ</text:span><text:span text:style-name="T33">) </text:span><text:span text:style-name="T35">គឺ​ភិក្ខុធ្វើនិមិត្តសញ្ញាដូច្នេះថា</text:span><text:span text:style-name="T31"> </text:span><text:span text:style-name="T35">បើ់ខ្ញុំប៉ប្រិចភ្នែកក្តី</text:span><text:span text:style-name="T31"> </text:span><text:span text:style-name="T35">ញាក់ចិញ្ចើមក្តី</text:span><text:span text:style-name="T31"> </text:span><text:span text:style-name="T35">ងក់ក្បាលក្តី</text:span><text:span text:style-name="T31"> </text:span><text:span text:style-name="T35">លោកចូរផ្តាច់បង់​ជីវិត​បុគ្គលនោះ</text:span><text:span text:style-name="T31"> </text:span><text:span text:style-name="T35">តាមនិមិត្តសញ្ញានោះចុះ</text:span><text:span text:style-name="T31"> </text:span><text:span text:style-name="T33">(</text:span><text:span text:style-name="T35">ធ្វើនិមិត្តសញ្ញាប៉ុណ្ណេះ</text:span><text:span text:style-name="T33">) </text:span><text:span text:style-name="T35">ត្រូវអាបត្តិទុក្កដ។</text:span><text:span text:style-name="T31"> </text:span><text:span text:style-name="T33">(</text:span><text:span text:style-name="T35">បើ</text:span><text:span text:style-name="T33">) </text:span><text:span text:style-name="T35">ភិក្ខុអ្នកទទួលបង្គាប់ទៅផ្តាច់បង់ជីវិតបុគ្គលនោះតាមនិមិត្តសញ្ញានោះ</text:span><text:span text:style-name="T31"> </text:span><text:span text:style-name="T35">ត្រូវអាបត្តិ​បារាជិក​ទាំងពីររូប។</text:span><text:span text:style-name="T31"> </text:span><text:span text:style-name="T33">(</text:span><text:span text:style-name="T35">បើ</text:span><text:span text:style-name="T33">) </text:span><text:span text:style-name="T35">ភិក្ខុអ្នកទទួលបង្គាប់ទៅផ្តាច់បង់ជីវិតបុគ្គលនោះ</text:span><text:span text:style-name="T31"> </text:span><text:span text:style-name="T35">មុន</text:span><text:span text:style-name="T31"> </text:span><text:span text:style-name="T35">ឬក្រោយនិមិត្តសញ្ញា​នោះ</text:span><text:span text:style-name="T31"> </text:span><text:span text:style-name="T35">ភិក្ខុអ្នកប្រើខាងដើម</text:span><text:span text:style-name="T31"> </text:span><text:span text:style-name="T35">មិនត្រូវអាបត្តិឡើយ</text:span><text:span text:style-name="T31"> </text:span><text:span text:style-name="T35">ឯអ្នកសម្លាប់ត្រូវអាបត្តិ​បារាជិក។</text:span><text:span text:style-name="T52"> </text:span></text:p>
      <text:p text:style-name="P5"><text:span text:style-name="T31"><text:s/></text:span><text:span text:style-name="T33">[</text:span><text:span text:style-name="T35">២០៣</text:span><text:span text:style-name="T33">] </text:span><text:span text:style-name="T35">ភិក្ខុមិនក្លែង១</text:span><text:span text:style-name="T31"> </text:span><text:span text:style-name="T35">ភិក្ខុមិនដឹង១</text:span><text:span text:style-name="T31"> </text:span><text:span text:style-name="T35">ភិក្ខុមិនប្រាថ្នាឲ្យស្លាប់១</text:span><text:span text:style-name="T31"> </text:span><text:span text:style-name="T35">ភិក្ខុឆ្កួត១</text:span><text:span text:style-name="T31"> </text:span><text:span text:style-name="T35">ភិក្ខុមាន​ចិត្ត​រវើ​រវាយ​១</text:span><text:span text:style-name="T31"> </text:span><text:span text:style-name="T35">ភិក្ខុមានវេទនាគ្របសង្កត់១</text:span><text:span text:style-name="T31"> </text:span><text:span text:style-name="T35">ភិក្ខុដើមបញ្ញត្តិ១</text:span><text:span text:style-name="T31"> </text:span><text:span text:style-name="T33">(</text:span><text:span text:style-name="T35">ភិក្ខុទាំងនេះ</text:span><text:span text:style-name="T33">) </text:span><text:span text:style-name="T35">មិនត្រូវអាបត្តិទេ។</text:span><text:span text:style-name="T52"> </text:span></text:p>
      <text:p text:style-name="P1"><text:span text:style-name="T49">ចប់</text:span><text:span text:style-name="T51"> </text:span><text:span text:style-name="T49">បឋមភាណវារក្នុងមនុស្សវិគ្គហបារាជិក។</text:span><text:span text:style-name="T52"> </text:span></text:p>
      <text:p text:style-name="P4"><text:span text:style-name="T72"> </text:span><text:span text:style-name="T71">វិនីតវត្ថុ</text:span><text:span text:style-name="T54"> </text:span></text:p>
      <text:p text:style-name="P1"><text:span text:style-name="T31"><text:s/></text:span><text:span text:style-name="T33">(</text:span><text:span text:style-name="T35">មាតិកានុក្រម</text:span><text:span text:style-name="T31"> </text:span><text:span text:style-name="T35">គឺបញ្ជីរឿងតាមលំដាប់ហូរហែដែលនឹងសំដែងតទៅ</text:span><text:span text:style-name="T31"> </text:span><text:span text:style-name="T35">ដូចមានខាងក្រោមនេះ</text:span><text:span text:style-name="T33">) </text:span></text:p>
      <text:p text:style-name="P5"><text:span text:style-name="T33">[</text:span><text:span text:style-name="T35">២០៤</text:span><text:span text:style-name="T33">] </text:span><text:span text:style-name="T35">រឿងភិក្ខុពណ៌នាសេចក្តីស្លាប់</text:span><text:span text:style-name="T31"> </text:span><text:span text:style-name="T35">រឿងភិក្ខុអង្គុយសង្កត់ក្មេង</text:span><text:span text:style-name="T31"> </text:span><text:span text:style-name="T35">រឿងអង្រែ​និងត្បាល់</text:span><text:span text:style-name="T31"> </text:span><text:span text:style-name="T35">រឿងបិតា</text:span><text:span text:style-name="T31"> </text:span><text:span text:style-name="T35">និងបុត្រ​បួសឯចាស់</text:span><text:span text:style-name="T31"> </text:span><text:span text:style-name="T35">រឿងសាច់​ជាប់បំពង់ក</text:span><text:span text:style-name="T31"> </text:span><text:span text:style-name="T35">រឿងភិក្ខុ​បិណ្ឌបាតបាន​ចង្ហាន់លាយ​ថ្នាំពិស</text:span><text:span text:style-name="T31"> </text:span><text:span text:style-name="T35">រឿងភិក្ខុ​៣ពួកធ្វើការ​កសាងទីលំនៅ</text:span><text:span text:style-name="T31"> </text:span><text:span text:style-name="T35">រឿងភិក្ខុ៣ពួក​ទៀតធ្វើការ​កសាងដោយ​ឥដ្ឋ</text:span><text:span text:style-name="T31"> </text:span><text:span text:style-name="T35">រឿង​កាំបិតព្រា</text:span><text:span text:style-name="T31"> </text:span><text:span text:style-name="T35">រឿង​បង្កង់</text:span><text:span text:style-name="T31"> </text:span><text:span text:style-name="T35">រឿងរន្ទា</text:span><text:span text:style-name="T31"> </text:span><text:span text:style-name="T35">រឿងឡើងភ្នំ</text:span><text:span text:style-name="T31"> </text:span><text:span text:style-name="T35">រឿងនត្ថុថ្នាំ​ឲ្យចេញញើស</text:span><text:span text:style-name="T31"> </text:span><text:span text:style-name="T35">រឿងច្របាច់</text:span><text:span text:style-name="T31"> </text:span><text:span text:style-name="T35">រឿងផ្ងូតទឹក</text:span><text:span text:style-name="T31"> </text:span><text:soft-page-break/><text:span text:style-name="T35">រឿងលាបប្រេង</text:span><text:span text:style-name="T31"> </text:span><text:span text:style-name="T35">រឿងភិក្ខុ​ធ្វើភិក្ខុមាន​ជម្ងឺឲ្យក្រោក</text:span><text:span text:style-name="T31"> </text:span><text:span text:style-name="T35">រឿងភិក្ខុ​ផ្តួលភិក្ខុ​មានជម្ងឺ</text:span><text:span text:style-name="T31"> </text:span><text:span text:style-name="T35">រឿងភិក្ខុ​សម្លាប់ភិក្ខុ​ដោយបាយ​និងទឹក</text:span><text:span text:style-name="T31"> </text:span><text:span text:style-name="T35">រឿងស្រី​មានផ្ទៃពោះ​ព្រោះសហាយ</text:span><text:span text:style-name="T31"> </text:span><text:span text:style-name="T35">រឿងស្រីរួមប្តី</text:span><text:span text:style-name="T31"> </text:span><text:span text:style-name="T35">រឿងភិក្ខុ​សម្លាប់ម្តាយ​និងកូន​ទាំងពីរនាក់</text:span><text:span text:style-name="T31"> </text:span><text:span text:style-name="T35">រឿងស្រី​ពីរនាក់​រំលូតកូន</text:span><text:span text:style-name="T31"> </text:span><text:span text:style-name="T35">តែមិនស្លាប់</text:span><text:span text:style-name="T31"> </text:span><text:span text:style-name="T35">រឿងកំដៅ​ផ្ទៃពោះ</text:span><text:span text:style-name="T31"> </text:span><text:span text:style-name="T35">រឿងស្រីអារ</text:span><text:span text:style-name="T31"> </text:span><text:span text:style-name="T35">រឿងស្រី​មានកូន</text:span><text:span text:style-name="T31"> </text:span><text:span text:style-name="T35">រឿងភិក្ខុ​ចាក់ក្រឡេក</text:span><text:span text:style-name="T31"> </text:span><text:span text:style-name="T35">រឿងខ្មោច​ចូលភិក្ខុ</text:span><text:span text:style-name="T31"> </text:span><text:span text:style-name="T35">រឿងភិក្ខុ​បញ្ជូនភិក្ខុទៅ​កាន់ទីមាន​ខ្មោចលង</text:span><text:span text:style-name="T31"> </text:span><text:span text:style-name="T35">រឿងភិក្ខុចំណាំ​ភិក្ខុជាសត្រូវ​ហើយប្រហារ</text:span><text:span text:style-name="T31"> </text:span><text:span text:style-name="T35">រឿងភិក្ខុ​ពោលពីស្ថានសួគ៌</text:span><text:span text:style-name="T31"> </text:span><text:span text:style-name="T35">និងនរក</text:span><text:span text:style-name="T31"> </text:span><text:span text:style-name="T35">រឿងភិក្ខុ​ស្រុកអាឡវី​បីរូបនាំ​គ្នាកាប់​ដើមឈើ</text:span><text:span text:style-name="T31"> </text:span><text:span text:style-name="T35">រឿងភិក្ខុ​បីរូបទៀត​ដុតភ្លើងព្រៃ</text:span><text:span text:style-name="T31"> </text:span><text:span text:style-name="T35">រឿងភិក្ខុ​និយាយនឹង​មនុស្សសម្លាប់​ចោរ</text:span><text:span text:style-name="T31"> </text:span><text:span text:style-name="T35">រឿងប្រេង​ខ្លាញ់គោ</text:span><text:span text:style-name="T31"> </text:span><text:span text:style-name="T35">និងថ្នាំ​ត្រាំទុកយូរ។</text:span><text:span text:style-name="T31"> </text:span></text:p>
      <text:p text:style-name="P5"><text:span text:style-name="T31"><text:s/></text:span><text:span text:style-name="T33">[</text:span><text:span text:style-name="T35">២០៥</text:span><text:span text:style-name="T33">] </text:span><text:span text:style-name="T35">សម័យនោះឯង</text:span><text:span text:style-name="T31"> </text:span><text:span text:style-name="T35">មានភិក្ខុមួយរូប​មានជម្ងឺ។</text:span><text:span text:style-name="T31"> </text:span><text:span text:style-name="T35">ទើបភិក្ខុ​ទាំងឡាយពណ៌នា​គុណនៃ​សេចក្តី​ស្លាប់ដល់​ភិក្ខុមាន​ជម្ងឺនោះ</text:span><text:span text:style-name="T31"> </text:span><text:span text:style-name="T35">ដោយ​ចិត្តអាណិត​អាសូរ។</text:span><text:span text:style-name="T31"> </text:span><text:span text:style-name="T35">ភិក្ខុនោះ​ក៏ធ្វើមរណកាល​ទៅ។</text:span><text:span text:style-name="T31"> </text:span><text:span text:style-name="T35">ទើបភិក្ខុ​ទាំងនោះ​មានសេចក្តី​សង្ស័យថា</text:span><text:span text:style-name="T31"> </text:span><text:span text:style-name="T35">យើង​ទាំងឡាយ​ត្រូវអាបត្តិ​បារាជិក​ទេដឹង។</text:span><text:span text:style-name="T31"> </text:span><text:span text:style-name="T35">ភិក្ខុ​ទាំងនោះ​ក៏ក្រាប​ទូលសេចក្តី​នុ៎ះចំពោះ​ព្រះដ៏មាន​ព្រះភាគ​ក្នុងកាល​</text:span><text:span text:style-name="T31"> </text:span><text:span text:style-name="T35">នោះឯង។</text:span><text:span text:style-name="T31"> </text:span><text:span text:style-name="T35">ព្រះអង្គ​ត្រាស់ថា</text:span><text:span text:style-name="T31"> </text:span><text:span text:style-name="T35">ម្នាលភិក្ខុ​ទាំងឡាយ</text:span><text:span text:style-name="T31"> </text:span><text:span text:style-name="T35">អ្នក​ទាំងឡាយ​ត្រូវអាបត្តិ​បារាជិកហើយ។</text:span><text:span text:style-name="T31"> </text:span></text:p>
      <text:p text:style-name="P5"><text:span text:style-name="T31"><text:s/></text:span><text:span text:style-name="T33">[</text:span><text:span text:style-name="T35">២០៦</text:span><text:span text:style-name="T33">] </text:span><text:span text:style-name="T35">សម័យនោះឯង</text:span><text:span text:style-name="T31"> </text:span><text:span text:style-name="T35">មានភិក្ខុមួយរូបកាន់បិណ្ឌបាតចារិកវត្ត</text:span><text:span text:style-name="T31"> </text:span><text:span text:style-name="T35">អង្គុយ​សង្កត់ក្មេង​ដែលគេដណ្តប់​ដោយកំណាត់​សម្ពត់នៅ​លើតាំង​ស្លាប់ទៅ។</text:span><text:span text:style-name="T31"> </text:span><text:span text:style-name="T35">ភិក្ខុនោះ​មានសេចក្តី​សង្ស័យថា</text:span><text:span text:style-name="T31"> </text:span><text:span text:style-name="T35">អាត្មា​ត្រូវអាបត្តិ​បារាជិក​ទេ​ដឹង។</text:span><text:span text:style-name="T31"> </text:span><text:span text:style-name="T35">ទើបភិក្ខុ​នោះក្រាបទូល​សេចក្តីនុ៎ះ​ចំពោះ​ព្រះដ៏មាន​ព្រះភាគ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ឯង​មិនត្រូវ​អាបត្តិ​បារាជិក​ទេ</text:span><text:span text:style-name="T31"> </text:span><text:span text:style-name="T35">ម្នាលភិក្ខុ​ទាំងឡាយ</text:span><text:span text:style-name="T31"> </text:span><text:span text:style-name="T35">បើភិក្ខុ​មិនទាន់បាន​ពិនិត្យទេ</text:span><text:span text:style-name="T31"> </text:span><text:span text:style-name="T35">កុំអាល​អង្គុយលើ​អាសនៈ</text:span><text:span text:style-name="T31"> </text:span><text:span text:style-name="T35">ភិក្ខុណា​អង្គុយ</text:span><text:span text:style-name="T31"> </text:span><text:span text:style-name="T33">(</text:span><text:span text:style-name="T35">ភិក្ខុនោះ</text:span><text:span text:style-name="T33">) </text:span><text:span text:style-name="T35">ត្រូវ​អាបត្តិទុក្កដ។</text:span><text:span text:style-name="T31"> </text:span></text:p>
      <text:p text:style-name="P5"><text:span text:style-name="T31"><text:s/></text:span><text:span text:style-name="T33">[</text:span><text:span text:style-name="T35">២០៧</text:span><text:span text:style-name="T33">] </text:span><text:span text:style-name="T35">សម័យនោះឯង</text:span><text:span text:style-name="T31"> </text:span><text:span text:style-name="T35">មានភិក្ខុមួយរូបឲ្យគេក្រាលអាសនៈក្នុងរោងភត្ត​ត្រង់ចន្លោះ​ផ្ទះ</text:span><text:span text:style-name="T31"> </text:span><text:span text:style-name="T35">ហើយបាន​ឈោងទៅចាប់​អង្រែមួយ​ត្រង់កន្លែង​ដែលគេ​បញ្ឈរ​អង្រែ។</text:span><text:span text:style-name="T31"> </text:span><text:span text:style-name="T35">អង្រែ​ជាគំរប់ពីរ</text:span><text:span text:style-name="T31"> </text:span><text:span text:style-name="T35">រលំ​ទៅសង្កត់​លើក្បាល​ទារកម្នាក់។</text:span><text:span text:style-name="T31"> </text:span><text:span text:style-name="T35">ទារក​នោះក៏ធ្វើ​មរណកាល​ទៅ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ត្រាស់សួរ​ថា</text:span><text:span text:style-name="T31"> </text:span><text:span text:style-name="T35">ម្នាលភិក្ខុ</text:span><text:span text:style-name="T31"> </text:span><text:span text:style-name="T35">អ្នកមាន​ចិត្តគិត​ដូចម្តេច។</text:span><text:span text:style-name="T31"> </text:span><text:span text:style-name="T35">ភិក្ខុនោះ​ក្រាបទូល​ថា</text:span><text:span text:style-name="T31"> </text:span><text:span text:style-name="T35">បពិត្រ​</text:span><text:soft-page-break/><text:span text:style-name="T35">ព្រះដ៏មាន​ព្រះភាគ</text:span><text:span text:style-name="T31"> </text:span><text:span text:style-name="T35">ខ្ញុំព្រះអង្គ​មិនបាន​ក្លែងទ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3">(</text:span><text:span text:style-name="T35">បើ</text:span><text:span text:style-name="T33">) </text:span><text:span text:style-name="T35">មិនក្លែង</text:span><text:span text:style-name="T31"> </text:span><text:span text:style-name="T35">មិន​ត្រូវអាបត្តិ​ទេ។</text:span><text:span text:style-name="T31"> </text:span><text:span text:style-name="T35">សម័យនោះ​ឯង</text:span><text:span text:style-name="T31"> </text:span><text:span text:style-name="T35">មានភិក្ខុ​មួយរូប​ឲ្យគេក្រាល​អាសនៈ​ក្នុងរោង​ភត្តត្រង់​ចន្លោះផ្ទះ</text:span><text:span text:style-name="T31"> </text:span><text:span text:style-name="T35">បានទៅ​ជាន់ឈើ</text:span><text:span text:style-name="T31"> </text:span><text:span text:style-name="T35">ដែល​គេសម្រាប់​ដម្កល់ត្បាល់</text:span><text:span text:style-name="T31"> </text:span><text:span text:style-name="T35">ឲ្យវិល​ទៅសង្កត់​ទារកម្នាក់​ស្លាប់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ទ្រង់ត្រាស់​ថា</text:span><text:span text:style-name="T31"> </text:span><text:span text:style-name="T35">ម្នាលភិក្ខុ</text:span><text:span text:style-name="T31"> </text:span><text:span text:style-name="T33">(</text:span><text:span text:style-name="T35">បើ</text:span><text:span text:style-name="T33">) </text:span><text:span text:style-name="T35">មិនក្លែង</text:span><text:span text:style-name="T31"> </text:span><text:span text:style-name="T35">មិនត្រូវអាបត្តិទេ។</text:span><text:span text:style-name="T31"> </text:span></text:p>
      <text:p text:style-name="P5"><text:span text:style-name="T31"><text:s/></text:span><text:span text:style-name="T33">[</text:span><text:span text:style-name="T35">២០៨</text:span><text:span text:style-name="T33">] </text:span><text:span text:style-name="T35">សម័យនោះឯង</text:span><text:span text:style-name="T31"> </text:span><text:span text:style-name="T35">បិតានិងបុត្របានចេញបួសក្នុងសំណាក់​ភិក្ខុទាំងឡាយ។</text:span><text:span text:style-name="T31"> </text:span><text:span text:style-name="T35">កាលដល់​ពេលចង្ហាន់​គេបានប្រាប់​ហើយ</text:span><text:span text:style-name="T31"> </text:span><text:span text:style-name="T35">ភិក្ខុជា​បុត្របាន​និយាយនឹង​ភិក្ខុជា​បិតាថា</text:span><text:span text:style-name="T31"> </text:span><text:span text:style-name="T35">បពិត្រ​លោកឪពុក​ដ៏ចំរើន</text:span><text:span text:style-name="T31"> </text:span><text:span text:style-name="T35">លោកឪពុក​និមន្តទៅ​ចុះ</text:span><text:span text:style-name="T31"> </text:span><text:span text:style-name="T35">ព្រះសង្ឃ​នឹងអង្គាស​លោកឪពុក</text:span><text:span text:style-name="T31"> </text:span><text:span text:style-name="T33">(</text:span><text:span text:style-name="T35">ថា​ហើយក៏</text:span><text:span text:style-name="T33">) </text:span><text:span text:style-name="T35">ចាប់ខ្នង​ច្រានទៅ។</text:span><text:span text:style-name="T31"> </text:span><text:span text:style-name="T35">ភិក្ខុ​ជាបិតានោះ​ក៏ដួលស្លាប់។</text:span><text:span text:style-name="T31"> </text:span><text:span text:style-name="T35">ភិក្ខុ​ជាកូននោះ​មានសេចក្តី​សង្ស័យ។បេ។</text:span><text:span text:style-name="T31"> </text:span><text:span text:style-name="T35">ព្រះអង្គ​ត្រាស់សួរ​ថា</text:span><text:span text:style-name="T31"> </text:span><text:span text:style-name="T35">ម្នាលភិក្ខុ</text:span><text:span text:style-name="T31"> </text:span><text:span text:style-name="T35">អ្នកឯង​មានចិត្ត​ដូចម្តេច។</text:span><text:span text:style-name="T31"> </text:span><text:span text:style-name="T35">ភិក្ខុនោះ​ក្រាបទូល​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ឥតមានបំណង​ឲ្យស្លាប់ទេ។</text:span><text:span text:style-name="T31"> </text:span><text:span text:style-name="T35">ទ្រង់​ត្រាស់ថា</text:span><text:span text:style-name="T31"> </text:span><text:span text:style-name="T35">ម្នាល​ភិក្ខុ</text:span><text:span text:style-name="T31"> </text:span><text:span text:style-name="T33">(</text:span><text:span text:style-name="T35">បើ</text:span><text:span text:style-name="T33">) </text:span><text:span text:style-name="T35">មិនមាន​បំណង​ឲ្យស្លាប់ទេ</text:span><text:span text:style-name="T31"> </text:span><text:span text:style-name="T35">មិន​ត្រូវអាបត្តិ​ទេ។</text:span><text:span text:style-name="T31"> </text:span><text:span text:style-name="T35">សម័យ​នោះឯង</text:span><text:span text:style-name="T31"> </text:span><text:span text:style-name="T35">បិតានិង​បុត្របាន​មកបួស​ក្នុងសំណាក់​ភិក្ខុទាំងឡាយ។</text:span><text:span text:style-name="T31"> </text:span><text:span text:style-name="T35">កាល​ដល់ពេល​ឆាន់គេប្រាប់​ហើយ</text:span><text:span text:style-name="T31"> </text:span><text:span text:style-name="T35">ភិក្ខុជា​បុត្របាន​និយាយនឹង​ភិក្ខុជាបិតា​ថា</text:span><text:span text:style-name="T31"> </text:span><text:span text:style-name="T35">បពិត្រលោក​ឪពុកដ៏ចំរើន</text:span><text:span text:style-name="T31"> </text:span><text:span text:style-name="T35">លោកឪពុក​និមន្តទៅ​ចុះ</text:span><text:span text:style-name="T31"> </text:span><text:span text:style-name="T35">សង្ឃនឹង​អង្គាស​លោកឪពុក</text:span><text:span text:style-name="T31"> </text:span><text:span text:style-name="T33">(</text:span><text:span text:style-name="T35">ថា​ហើយ</text:span><text:span text:style-name="T33">) </text:span><text:span text:style-name="T35">មាន​បំណងចង់​ឲ្យស្លាប់</text:span><text:span text:style-name="T31"> </text:span><text:span text:style-name="T35">ក៏ចាប់ខ្នង​ច្រានទៅ។</text:span><text:span text:style-name="T31"> </text:span><text:span text:style-name="T35">ភិក្ខុ​ជាបិតានោះ​ក៏ដួលចុះ​ហើយស្លាប់ទៅ។</text:span><text:span text:style-name="T31"> </text:span><text:span text:style-name="T35">ភិក្ខុ​ជាបុត្រនោះ​មានសេចក្តី​សង្ស័យ។បេ។</text:span><text:span text:style-name="T31"> </text:span><text:span text:style-name="T35">ព្រះអង្គ​ត្រាស់ថា</text:span><text:span text:style-name="T31"> </text:span><text:span text:style-name="T35">ម្នាលភិក្ខុ</text:span><text:span text:style-name="T31"> </text:span><text:span text:style-name="T35">អ្នកឯង​ត្រូវអាបត្តិ​បារាជិក​ហើយ។</text:span><text:span text:style-name="T31"> </text:span><text:span text:style-name="T35">សម័យ​នោះឯង</text:span><text:span text:style-name="T31"> </text:span><text:span text:style-name="T35">បិតា​និងបុត្រ​បានចេញ​បួសក្នុងសំណាក់​ភិក្ខុទាំងឡាយ។</text:span><text:span text:style-name="T31"> </text:span><text:span text:style-name="T35">កាល​ដល់ពេល​ចង្ហាន់គេបាន​ប្រាប់ហើយ</text:span><text:span text:style-name="T31"> </text:span><text:span text:style-name="T35">ភិក្ខុ​ជាបុត្រ​បាននិយាយ​នឹងភិក្ខុ​ជាបិតា​ថា</text:span><text:span text:style-name="T31"> </text:span><text:span text:style-name="T35">បពិត្រ​លោកឪពុក​ដ៏ចំរើន</text:span><text:span text:style-name="T31"> </text:span><text:span text:style-name="T35">លោកឪពុក​និមន្តទៅ​ចុះ</text:span><text:span text:style-name="T31"> </text:span><text:span text:style-name="T35">សង្ឃនឹង​អង្គាសលោក​ឪពុក</text:span><text:span text:style-name="T31"> </text:span><text:span text:style-name="T33">(</text:span><text:span text:style-name="T35">ថាហើយ</text:span><text:span text:style-name="T33">) </text:span><text:span text:style-name="T35">មាន​បំណងចង់​ឲ្យស្លាប់</text:span><text:span text:style-name="T31"> </text:span><text:span text:style-name="T35">ទើបចាប់​ខ្នងច្រាន​ទៅ។</text:span><text:span text:style-name="T31"> </text:span><text:span text:style-name="T35">ភិក្ខុជា​បិតានោះក៏​ដួលទៅ</text:span><text:span text:style-name="T31"> </text:span><text:span text:style-name="T35">តែមិន​ស្លាប់។</text:span><text:span text:style-name="T31"> </text:span><text:span text:style-name="T35">ភិក្ខុជា​បុត្រនោះមាន​សេចក្តី​សង្ស័យ។បេ។</text:span><text:span text:style-name="T31"> </text:span><text:span text:style-name="T35">ព្រះអង្គ​ត្រាស់ថា</text:span><text:span text:style-name="T31"> </text:span><text:span text:style-name="T35">ម្នាលភិក្ខុ</text:span><text:span text:style-name="T31"> </text:span><text:span text:style-name="T35">អ្នកឯង​មិនត្រូវ​អាបត្តិ​បារាជិក​ទេ</text:span><text:span text:style-name="T31"> </text:span><text:span text:style-name="T35">ត្រូវតែ​ត្រឹមអាបត្តិ​ថុល្លច្ច័យ។</text:span><text:span text:style-name="T31"> </text:span></text:p>
      <text:p text:style-name="P5"><text:soft-page-break/><text:span text:style-name="T33">[</text:span><text:span text:style-name="T35">២០៩</text:span><text:span text:style-name="T33">] </text:span><text:span text:style-name="T35">សម័យនោះឯង</text:span><text:span text:style-name="T31"> </text:span><text:span text:style-name="T35">មានភិក្ខុមួយរូប​កំពុងឆាន់​ចង្ហាន់</text:span><text:span text:style-name="T31"> </text:span><text:span text:style-name="T35">សាច់ក៏ស្លាក់​ជាប់ក្នុង​បំពង់ក។</text:span><text:span text:style-name="T31"> </text:span><text:span text:style-name="T35">មានភិក្ខុ​មួយរូបទៀត</text:span><text:span text:style-name="T31"> </text:span><text:span text:style-name="T35">បានវាយ​ចំបំពង់ក​នៃភិក្ខុនោះ។</text:span><text:span text:style-name="T31"> </text:span><text:span text:style-name="T35">ក៏ធ្លាក់​សាច់ដោយទាំង​ឈាមមកផង។</text:span><text:span text:style-name="T31"> </text:span><text:span text:style-name="T35">ភិក្ខុ​នោះក៏ធ្វើ​មរណកាល​ទៅ។</text:span><text:span text:style-name="T31"> </text:span><text:span text:style-name="T35">ភិក្ខុអ្នក​វាយនោះមាន​សេចក្តី​សង្ស័យ។បេ។</text:span><text:span text:style-name="T31"> </text:span><text:span text:style-name="T35">ព្រះអង្គ​ត្រាស់ថា</text:span><text:span text:style-name="T31"> </text:span><text:span text:style-name="T35">ម្នាល​ភិក្ខុ</text:span><text:span text:style-name="T31"> </text:span><text:span text:style-name="T33">(</text:span><text:span text:style-name="T35">បើ</text:span><text:span text:style-name="T33">) </text:span><text:span text:style-name="T35">មិនមាន​បំណងចង់​ឲ្យស្លាប់ទេ</text:span><text:span text:style-name="T31"> </text:span><text:span text:style-name="T35">មិនត្រូវ​អាបត្តិ​ឡើយ។</text:span><text:span text:style-name="T31"> </text:span><text:span text:style-name="T35">សម័យ​នោះឯង</text:span><text:span text:style-name="T31"> </text:span><text:span text:style-name="T35">មានភិក្ខុ​មួយរូប​កំពុងឆាន់</text:span><text:span text:style-name="T31"> </text:span><text:span text:style-name="T35">សាច់ក៏​ស្លាក់ជាប់​ក្នុងបំពង់​ក។</text:span><text:span text:style-name="T31"> </text:span><text:span text:style-name="T35">មានភិក្ខុ​មួយរូបទៀត​ចង់សម្លាប់</text:span><text:span text:style-name="T31"> </text:span><text:span text:style-name="T35">ទើបវាយ​ចំបំពង់ក​នៃភិក្ខុនោះ។</text:span><text:span text:style-name="T31"> </text:span><text:span text:style-name="T35">ក៏ធ្លាក់សាច់​ដោយទាំង​ឈាមមក​ផង។</text:span><text:span text:style-name="T31"> </text:span><text:span text:style-name="T35">ភិក្ខុនោះ​ក៏ធ្វើមរណកាល​ទៅ។</text:span><text:span text:style-name="T31"> </text:span><text:span text:style-name="T35">ភិក្ខុអ្នក​វាយនោះ​មានសេចក្តី​សង្ស័យ។បេ។</text:span><text:span text:style-name="T31"> </text:span><text:span text:style-name="T35">ព្រះអង្គ​ត្រាស់ថា</text:span><text:span text:style-name="T31"> </text:span><text:span text:style-name="T35">ម្នាល​ភិក្ខុ</text:span><text:span text:style-name="T31"> </text:span><text:span text:style-name="T35">អ្នកឯង​ត្រូវអាបត្តិ​បារាជិក​ហើយ។</text:span><text:span text:style-name="T31"> </text:span><text:span text:style-name="T35">សម័យ​នោះឯង</text:span><text:span text:style-name="T31"> </text:span><text:span text:style-name="T35">មានភិក្ខុ​មួយរូបកំពុង​ឆាន់</text:span><text:span text:style-name="T31"> </text:span><text:span text:style-name="T35">សាច់ក៏ស្លាក់​ជាប់ក្នុងបំពង់​ក។</text:span><text:span text:style-name="T31"> </text:span><text:span text:style-name="T35">មានភិក្ខុមួយ​រូបទៀតមាន​ប្រាថ្នាចង់​ឲ្យស្លាប់</text:span><text:span text:style-name="T31"> </text:span><text:span text:style-name="T35">ទើបវាយ​បំពង់ក​នៃភិក្ខុនោះ។</text:span><text:span text:style-name="T31"> </text:span><text:span text:style-name="T35">ក៏ធ្លាក់​សាច់ដោយ​ទាំងឈាម​មកផង</text:span><text:span text:style-name="T31"> </text:span><text:span text:style-name="T35">តែភិក្ខុ​នោះមិន​ស្លាប់។</text:span><text:span text:style-name="T31"> </text:span><text:span text:style-name="T35">ភិក្ខុ​អ្នកវាយ​នោះមានសេចក្តី​សង្ស័យ។បេ។</text:span><text:span text:style-name="T31"> </text:span><text:span text:style-name="T35">ព្រះអង្គ​ត្រាស់ថា</text:span><text:span text:style-name="T31"> </text:span><text:span text:style-name="T35">ម្នាលភិក្ខុ</text:span><text:span text:style-name="T31"> </text:span><text:span text:style-name="T35">មិនត្រូវ​អាបត្តិ​បារាជិកទេ</text:span><text:span text:style-name="T31"> </text:span><text:span text:style-name="T35">ត្រូវតែ​ត្រឹមអាបត្តិ​ថុល្លច្ច័យ។</text:span><text:span text:style-name="T31"> </text:span></text:p>
      <text:p text:style-name="P5"><text:span text:style-name="T33">[</text:span><text:span text:style-name="T35">២១០</text:span><text:span text:style-name="T33">] </text:span><text:span text:style-name="T35">សម័យនោះឯង</text:span><text:span text:style-name="T31"> </text:span><text:span text:style-name="T35">មានបិណ្ឌចារិកភិក្ខុមួយរូប</text:span><text:span text:style-name="T31"> </text:span><text:span text:style-name="T35">បាន​ចង្ហាន់​លាយដោយ​ថ្នាំពិស</text:span><text:span text:style-name="T31"> </text:span><text:span text:style-name="T35">ហើយនាំ​ចេញទៅ</text:span><text:span text:style-name="T31"> </text:span><text:span text:style-name="T35">បាន​ប្រគេនភោជន​ដ៏ឧត្តមដល់​ភិក្ខុទាំងឡាយ</text:span><text:span text:style-name="T31"> </text:span><text:span text:style-name="T35">ភិក្ខុ​ទាំងនោះក៏</text:span><text:span text:style-name="T31"> </text:span><text:span text:style-name="T33">(</text:span><text:span text:style-name="T35">នាំគ្នា​ឆាន់</text:span><text:span text:style-name="T33">) </text:span><text:span text:style-name="T35">ពុលស្លាប់​អស់ទៅ។</text:span><text:span text:style-name="T31"> </text:span><text:span text:style-name="T35">ភិក្ខុ​អ្នកប្រគេន​បិណ្ឌបាត​នោះមាន​សេចក្តី​សង្ស័យ។បេ។</text:span><text:span text:style-name="T31"> </text:span><text:span text:style-name="T35">ព្រះអង្គ​ត្រាស់សួរ​ថា</text:span><text:span text:style-name="T31"> </text:span><text:span text:style-name="T35">នែភិក្ខុ</text:span><text:span text:style-name="T31"> </text:span><text:span text:style-name="T35">អ្នក​ឯងមាន​ចិត្តគិត​ដូចម្តេច។</text:span><text:span text:style-name="T31"> </text:span><text:span text:style-name="T35">ភិក្ខុនោះ​ក្រាបទូល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មិនដឹង​សោះ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3">(</text:span><text:span text:style-name="T35">បើ</text:span><text:span text:style-name="T33">) </text:span><text:span text:style-name="T35">មិនដឹង</text:span><text:span text:style-name="T31"> </text:span><text:span text:style-name="T35">មិនត្រូវ​អាបត្តិទេ។សម័យ​នោះឯង</text:span><text:span text:style-name="T31"> </text:span><text:span text:style-name="T35">មានភិក្ខុ​មួយរូប</text:span><text:span text:style-name="T31"> </text:span><text:span text:style-name="T35">មានប្រាថ្នា​ចង់ល្បង​លេង</text:span><text:span text:style-name="T31"> </text:span><text:span text:style-name="T35">បានឲ្យ​ថ្នាំពិសដល់​ភិក្ខុមួយ​រូប។</text:span><text:span text:style-name="T31"> </text:span><text:span text:style-name="T35">ភិក្ខុនោះ​ស្លាប់។</text:span><text:span text:style-name="T31"> </text:span><text:span text:style-name="T35">ភិក្ខុ​អ្នកឲ្យ​នោះមាន​សេចក្តី​សង្ស័យ។បេ។</text:span><text:span text:style-name="T31"> </text:span><text:span text:style-name="T35">ព្រះអង្គ​ត្រាស់សួរ​ថា</text:span><text:span text:style-name="T31"> </text:span><text:span text:style-name="T35">ម្នាលភិក្ខុ</text:span><text:span text:style-name="T31"> </text:span><text:span text:style-name="T35">អ្នកឯង​មានចិត្ត​គិតដូច​ម្តេច។</text:span><text:span text:style-name="T31"> </text:span><text:span text:style-name="T35">ភិក្ខុនោះ​ក្រាបទូល​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មានបំណង​នឹងល្បង​លេងទេ។</text:span><text:span text:style-name="T31"> </text:span><text:span text:style-name="T35">ទ្រង់​ត្រាស់ថា</text:span><text:span text:style-name="T31"> </text:span><text:span text:style-name="T35">ម្នាល​ភិក្ខុ</text:span><text:span text:style-name="T31"> </text:span><text:span text:style-name="T35">មិនត្រូវ​អាបត្តិ​បារាជិក​ទេ</text:span><text:span text:style-name="T31"> </text:span><text:span text:style-name="T35">ត្រូវតែ​ត្រឹមអាបត្តិ​ថុល្លច្ច័យ។</text:span><text:span text:style-name="T31"> </text:span></text:p>
      <text:p text:style-name="P5"><text:span text:style-name="T31"><text:s/></text:span><text:span text:style-name="T33">[</text:span><text:span text:style-name="T35">២១១</text:span><text:span text:style-name="T33">] </text:span><text:span text:style-name="T35">សម័យនោះឯង</text:span><text:span text:style-name="T31"> </text:span><text:span text:style-name="T35">ពួកភិក្ខុនៅស្រុកអាឡវីនាំគ្នារៀបចំទីវត្ត។</text:span><text:span text:style-name="T31"> </text:span><text:span text:style-name="T35">មានភិក្ខុមួយរូប​នៅខាង​ក្រោមហុច​ថ្មទៅ</text:span><text:span text:style-name="T31"> </text:span><text:span text:style-name="T35">ភិក្ខុ​នៅខាងលើ​ទទួលថ្ម​មិនមាំ</text:span><text:span text:style-name="T31"> </text:span><text:span text:style-name="T35">ក៏របូត​ធ្លាក់មក​ចំក្បាលភិក្ខុ​អ្នកនៅខាង​ក្រោម។</text:span><text:span text:style-name="T31"> </text:span><text:soft-page-break/><text:span text:style-name="T35">ភិក្ខុត្រូវ​ថ្មធ្លាក់លើ​នោះក៏ស្លាប់​ទៅ។</text:span><text:span text:style-name="T31"> </text:span><text:span text:style-name="T35">ភិក្ខុអ្នក​ទទួលថ្ម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​ភិក្ខុ</text:span><text:span text:style-name="T31"> </text:span><text:span text:style-name="T35">អ្នក​មិនត្រូវ​អាបត្តិទេ</text:span><text:span text:style-name="T31"> </text:span><text:span text:style-name="T35">ព្រោះ​មិនបាន​ក្លែង។</text:span><text:span text:style-name="T31"> </text:span><text:span text:style-name="T35">សម័យនោះ​ឯង</text:span><text:span text:style-name="T31"> </text:span><text:span text:style-name="T35">ពួកភិក្ខុ​ស្រុកអាឡវី</text:span><text:span text:style-name="T31"> </text:span><text:span text:style-name="T33">(</text:span><text:span text:style-name="T35">នាំគ្នា</text:span><text:span text:style-name="T33">) </text:span><text:span text:style-name="T35">រៀប​ចំទីវត្ត។</text:span><text:span text:style-name="T31"> </text:span><text:span text:style-name="T35">មានភិក្ខុ​មួយរូបនៅ​ខាងក្រោម​ហុចថ្ម​ទៅលើ។</text:span><text:span text:style-name="T31"> </text:span><text:span text:style-name="T35">ភិក្ខុ​អ្នកនៅខាង​លើ</text:span><text:span text:style-name="T31"> </text:span><text:span text:style-name="T35">មានបំណង​ចង់សម្លាប់</text:span><text:span text:style-name="T31"> </text:span><text:span text:style-name="T35">ក៏ទម្លាក់​ថ្មមកចំ​ក្បាលភិក្ខុ​អ្នកនៅ​ខាងក្រោម។</text:span><text:span text:style-name="T31"> </text:span><text:span text:style-name="T35">ភិក្ខុនោះ​ស្លាប់។</text:span><text:span text:style-name="T31"> </text:span><text:span text:style-name="T35">ភិក្ខុអ្នក​ទម្លាក់​ថ្មនោះមាន​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អ្នកឯង​ត្រូវអាបត្តិ​បារាជិក​ហើយ។</text:span><text:span text:style-name="T31"> </text:span><text:span text:style-name="T35">សម័យ​នោះឯង</text:span><text:span text:style-name="T31"> </text:span><text:span text:style-name="T35">ពួកភិក្ខុ​នៅស្រុកអាឡវី</text:span><text:span text:style-name="T31"> </text:span><text:span text:style-name="T33">(</text:span><text:span text:style-name="T35">នាំគ្នា</text:span><text:span text:style-name="T33">) </text:span><text:span text:style-name="T35">រៀបចំ​ទីវត្ត។</text:span><text:span text:style-name="T31"> </text:span><text:span text:style-name="T35">មានភិក្ខុ​មួយរូប</text:span><text:span text:style-name="T31"> </text:span><text:span text:style-name="T33">(</text:span><text:span text:style-name="T35">ធ្វើការ</text:span><text:span text:style-name="T33">) </text:span><text:span text:style-name="T35">នៅខាង​ក្រោម</text:span><text:span text:style-name="T31"> </text:span><text:span text:style-name="T35">បានហុច​ថ្មទៅ។</text:span><text:span text:style-name="T31"> </text:span><text:span text:style-name="T35">ភិក្ខុនៅ​ខាងលើ​មានបំណង​ចង់សម្លាប់</text:span><text:span text:style-name="T31"> </text:span><text:span text:style-name="T33">(</text:span><text:span text:style-name="T35">ភិក្ខុនៅ​ខាងក្រោម</text:span><text:span text:style-name="T33">) </text:span><text:span text:style-name="T35">ទើប​ទម្លាក់ថ្ម​មកចំក្បាល​ភិក្ខុនៅ​ខាងក្រោម​នោះ។</text:span><text:span text:style-name="T31"> </text:span><text:span text:style-name="T35">ភិក្ខុនោះ​មិនស្លាប់។</text:span><text:span text:style-name="T31"> </text:span><text:span text:style-name="T35">ភិក្ខុអ្នក​ទម្លាក់ថ្ម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​ភិក្ខុ</text:span><text:span text:style-name="T31"> </text:span><text:span text:style-name="T35">អ្នកមិន​ត្រូវអាបត្តិ​បារាជិកទេ</text:span><text:span text:style-name="T31"> </text:span><text:span text:style-name="T35">ត្រូវតែ​ត្រឹមអាបត្តិ​ថុល្លច្ច័យ។</text:span><text:span text:style-name="T31"> </text:span><text:span text:style-name="T35">សម័យ​នោះឯង</text:span><text:span text:style-name="T31"> </text:span><text:span text:style-name="T35">ពួកភិក្ខុ​នៅស្រុកអាឡវី</text:span><text:span text:style-name="T31"> </text:span><text:span text:style-name="T33">(</text:span><text:span text:style-name="T35">នាំគ្នា</text:span><text:span text:style-name="T33">) </text:span><text:span text:style-name="T35">លើក​ជញ្ជាំង​វិហារ។</text:span><text:span text:style-name="T31"> </text:span><text:span text:style-name="T35">មានភិក្ខុ​មួយរូបនៅ​ខាងក្រោម​ហុចឥដ្ឋ​ទៅខាង​លើ។</text:span><text:span text:style-name="T31"> </text:span><text:span text:style-name="T35">ឥដ្ឋ​ដែលភិក្ខុ​នៅខាង​លើចាប់​មិនមាំ</text:span><text:span text:style-name="T31"> </text:span><text:span text:style-name="T35">ក៏ធ្លាក់​មកចំក្បាល​ភិក្ខុអ្នកនៅ​ខាងក្រោម។</text:span><text:span text:style-name="T31"> </text:span><text:span text:style-name="T35">ភិក្ខុនោះ​ស្លាប់។</text:span><text:span text:style-name="T31"> </text:span><text:span text:style-name="T35">ភិក្ខុទទួល​ឥដ្ឋនោះមាន​សេចក្តី​សង្ស័យ។បេ។</text:span><text:span text:style-name="T31"> </text:span><text:span text:style-name="T35">ទ្រង់ត្រាស់ថា</text:span><text:span text:style-name="T31"> </text:span><text:span text:style-name="T35">ម្នាលភិក្ខុ</text:span><text:span text:style-name="T31"> </text:span><text:span text:style-name="T35">មិន​ត្រូវអាបត្តិ​ទេ</text:span><text:span text:style-name="T31"> </text:span><text:span text:style-name="T35">ព្រោះមិន​បានក្លែង។</text:span><text:span text:style-name="T31"> </text:span><text:span text:style-name="T35">សម័យនោះ​ឯង</text:span><text:span text:style-name="T31"> </text:span><text:span text:style-name="T35">ពួកភិក្ខុ​នៅក្នុងដែន​អាឡវី</text:span><text:span text:style-name="T31"> </text:span><text:span text:style-name="T33">(</text:span><text:span text:style-name="T35">នាំគ្នា</text:span><text:span text:style-name="T33">) </text:span><text:span text:style-name="T35">ក​ជញ្ជាំង​វិហារ។</text:span><text:span text:style-name="T31"> </text:span><text:span text:style-name="T35">មានភិក្ខុ​មួយរូប​នៅខាងក្រោម​ហុចឥដ្ឋ​ទៅ។</text:span><text:span text:style-name="T31"> </text:span><text:span text:style-name="T35">ភិក្ខុ</text:span><text:span text:style-name="T31"> </text:span><text:span text:style-name="T33">(</text:span><text:span text:style-name="T35">អ្នក​ទទួលឥដ្ឋ</text:span><text:span text:style-name="T33">) </text:span><text:span text:style-name="T35">នៅខាង​លើ</text:span><text:span text:style-name="T31"> </text:span><text:span text:style-name="T35">មានបំណង​ចង់សម្លាប់</text:span><text:span text:style-name="T31"> </text:span><text:span text:style-name="T35">ក៏ទម្លាក់​ឥដ្ឋមកចំ​ក្បាលភិក្ខុ​អ្នកនៅខាង​ក្រោម។</text:span><text:span text:style-name="T31"> </text:span><text:span text:style-name="T35">ភិក្ខុនោះ​ស្លាប់។បេ។</text:span><text:span text:style-name="T31"> </text:span><text:span text:style-name="T35">ភិក្ខុនោះ​មិនស្លាប់។</text:span><text:span text:style-name="T31"> </text:span><text:span text:style-name="T35">ភិក្ខុអ្នក​ទម្លាក់ឥដ្ឋ​នោះមាន​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មិនត្រូវ​អាបត្តិ​បារាជិកទេ</text:span><text:span text:style-name="T31"> </text:span><text:span text:style-name="T35">ត្រូវតែ​ត្រឹមអាបត្តិ​ថុល្លច្ច័យ។</text:span><text:span text:style-name="T31"> </text:span><text:span text:style-name="T35">សម័យ​នោះឯង</text:span><text:span text:style-name="T31"> </text:span><text:span text:style-name="T35">ពួកភិក្ខុ​នៅប្រទេស​អាឡវី</text:span><text:span text:style-name="T31"> </text:span><text:span text:style-name="T33">(</text:span><text:span text:style-name="T35">នាំគ្នា</text:span><text:span text:style-name="T33">) </text:span><text:span text:style-name="T35">ធ្វើ​នវកម្ម</text:span><text:span text:style-name="T31"> </text:span><text:span text:style-name="T33">(</text:span><text:span text:style-name="T35">ការកសាង</text:span><text:span text:style-name="T33">)</text:span><text:span text:style-name="T35">។</text:span><text:span text:style-name="T31"> </text:span><text:span text:style-name="T35">មាន​ភិក្ខុមួយរូប​ទៀតនៅខាង​ក្រោមហុច​កាំបិតព្រា​ទៅខាងលើ។</text:span><text:span text:style-name="T31"> </text:span><text:span text:style-name="T35">កាំបិតព្រា​ដែលភិក្ខុនៅ​ខាងលើចាប់​មិនជាប់</text:span><text:span text:style-name="T31"> </text:span><text:span text:style-name="T35">ក៏របូត​មកចំក្បាល​ភិក្ខុនៅខាង​ក្រោម។</text:span><text:span text:style-name="T31"> </text:span><text:span text:style-name="T35">ភិក្ខុនោះ​ធ្វើកាលកិរិយា​ទៅ។</text:span><text:span text:style-name="T31"> </text:span><text:span text:style-name="T35">ភិក្ខុ​អ្នកទទួល​កាំបិតនោះ​មានសេចក្តី​សង្ស័យ។បេ។</text:span><text:span text:style-name="T31"> </text:span><text:span text:style-name="T35">ព្រះអង្គ​ត្រាស់ថា</text:span><text:span text:style-name="T31"> </text:span><text:span text:style-name="T35">ម្នាលភិក្ខុ</text:span><text:span text:style-name="T31"> </text:span><text:span text:style-name="T35">មិនត្រូវ​អាបត្តិទេ</text:span><text:span text:style-name="T31"> </text:span><text:span text:style-name="T35">ព្រោះមិន​បានក្លែង។</text:span><text:span text:style-name="T31"> </text:span><text:span text:style-name="T35">សម័យ​នោះឯង</text:span><text:span text:style-name="T31"> </text:span><text:span text:style-name="T35">ពួកភិក្ខុ​នៅស្រុកអាឡវី</text:span><text:span text:style-name="T31"> </text:span><text:span text:style-name="T33">(</text:span><text:span text:style-name="T35">នាំគ្នា</text:span><text:span text:style-name="T33">) </text:span><text:span text:style-name="T35">ធ្វើនវកម្ម។</text:span><text:span text:style-name="T31"> </text:span><text:span text:style-name="T35">មាន​ភិក្ខុមួយរូប​នៅខាងក្រោម​ហុចកាំបិតព្រា​ទៅខាង​លើ។</text:span><text:span text:style-name="T31"> </text:span><text:span text:style-name="T35">ភិក្ខុនៅ​ខាងលើ</text:span><text:span text:style-name="T31"> </text:span><text:span text:style-name="T35">មាន​បំណងចង់​សម្លាប់</text:span><text:span text:style-name="T31"> </text:span><text:span text:style-name="T33">(</text:span><text:span text:style-name="T35">ភិក្ខុនៅ​ខាងក្រោម</text:span><text:span text:style-name="T33">) </text:span><text:span text:style-name="T35">ទើប​ទម្លាក់​កាំបិតព្រា​ចំក្បាល​ភិក្ខុនៅខាង​ក្រោម។</text:span><text:span text:style-name="T31"> </text:span><text:span text:style-name="T35">ភិក្ខុនោះ​ធ្វើកាលកិរិយា​ទៅ។បេ។</text:span><text:span text:style-name="T31"> </text:span><text:span text:style-name="T35">ភិក្ខុនោះ​មិនបានធ្វើ​កាលកិរិយា។</text:span><text:span text:style-name="T31"> </text:span><text:span text:style-name="T35">ភិក្ខុអ្នក​ទម្លាក់កាំបិត​នោះមាន​សេចក្តី​សង្ស័យ។បេ។</text:span><text:span text:style-name="T31"> </text:span><text:soft-page-break/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មិន​ត្រូវអាបត្តិ​បារាជិកទេ</text:span><text:span text:style-name="T31"> </text:span><text:span text:style-name="T35">ត្រូវតែ​ត្រឹមអាបត្តិ​ថុល្លច្ច័យ។</text:span><text:span text:style-name="T31"> </text:span><text:span text:style-name="T35">សម័យ​នោះឯង</text:span><text:span text:style-name="T31"> </text:span><text:span text:style-name="T35">ពួកភិក្ខុ​នៅដែនអាឡវី</text:span><text:span text:style-name="T31"> </text:span><text:span text:style-name="T33">(</text:span><text:span text:style-name="T35">នាំគ្នា</text:span><text:span text:style-name="T33">) </text:span><text:span text:style-name="T35">ធ្វើ​នវកម្ម។</text:span><text:span text:style-name="T31"> </text:span><text:span text:style-name="T35">មានភិក្ខុ​មួយរូប​នៅខាងក្រោម</text:span><text:span text:style-name="T31"> </text:span><text:span text:style-name="T35">ហុចបង្កង់​វិហារទៅ​ខាងលើ។</text:span><text:span text:style-name="T31"> </text:span><text:span text:style-name="T35">បង្កង់ដែល​ភិក្ខុនៅខាង​លើចាប់មិនមាំ</text:span><text:span text:style-name="T31"> </text:span><text:span text:style-name="T35">ក៏ធ្លាក់​មកចំក្បាល​ភិក្ខុអ្នកនៅ​ខាងក្រោម។</text:span><text:span text:style-name="T31"> </text:span><text:span text:style-name="T35">ភិក្ខុនោះ​ក៏ធ្វើកាល​កិរិយាទៅ។</text:span><text:span text:style-name="T31"> </text:span><text:span text:style-name="T35">ភិក្ខុ​អ្នកទម្លាក់​នោះ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មិនត្រូវ​អាបត្តិទេ</text:span><text:span text:style-name="T31"> </text:span><text:span text:style-name="T35">ព្រោះមិន​បានក្លែង។</text:span><text:span text:style-name="T31"> </text:span><text:span text:style-name="T35">សម័យ​នោះឯង</text:span><text:span text:style-name="T31"> </text:span><text:span text:style-name="T35">ពួកភិក្ខុ​នៅប្រទេស​អាឡវី</text:span><text:span text:style-name="T31"> </text:span><text:span text:style-name="T33">(</text:span><text:span text:style-name="T35">នាំគ្នា</text:span><text:span text:style-name="T33">) </text:span><text:span text:style-name="T35">ធ្វើនវកម្ម។</text:span><text:span text:style-name="T31"> </text:span><text:span text:style-name="T35">មាន​ភិក្ខុមួយរូប​នៅខាងក្រោម​ហុចបង្កង់​ទៅខាងលើ។</text:span><text:span text:style-name="T31"> </text:span><text:span text:style-name="T35">ភិក្ខុនៅ​ខាងលើ</text:span><text:span text:style-name="T31"> </text:span><text:span text:style-name="T35">មាន​បំណងចង់​សម្លាប់</text:span><text:span text:style-name="T31"> </text:span><text:span text:style-name="T33">(</text:span><text:span text:style-name="T35">ភិក្ខុនៅ​ខាងក្រោម</text:span><text:span text:style-name="T33">) </text:span><text:span text:style-name="T35">ទើបទម្លាក់​បង្កង់មក​ចំក្បាលភិក្ខុ​នៅខាង​ក្រោម។</text:span><text:span text:style-name="T31"> </text:span><text:span text:style-name="T35">ភិក្ខុនោះ​ធ្វើកាល​កិរិយាទៅ។បេ។</text:span><text:span text:style-name="T31"> </text:span><text:span text:style-name="T35">ភិក្ខុនោះ​មិនបានធ្វើ​កាលកិរិយា។</text:span><text:span text:style-name="T31"> </text:span><text:span text:style-name="T35">ភិក្ខុ​អ្នកទម្លាក់​បង្កង់នោះ​មានសេចក្តី​សង្ស័យ។បេ។</text:span><text:span text:style-name="T31"> </text:span><text:span text:style-name="T35">ព្រះអង្គ​ត្រាស់ថា</text:span><text:span text:style-name="T31"> </text:span><text:span text:style-name="T35">ម្នាលភិក្ខុ</text:span><text:span text:style-name="T31"> </text:span><text:span text:style-name="T35">មិនត្រូវ​អាបត្តិ​បារាជិកទេ</text:span><text:span text:style-name="T31"> </text:span><text:span text:style-name="T35">ត្រូវតែ​ត្រឹមអាបត្តិ​ថុល្លច្ច័យ។</text:span><text:span text:style-name="T31"> </text:span><text:span text:style-name="T35">សម័យ​នោះឯង</text:span><text:span text:style-name="T31"> </text:span><text:span text:style-name="T35">ពួកភិក្ខុ​នៅស្រុកអាឡវី</text:span><text:span text:style-name="T31"> </text:span><text:span text:style-name="T33">(</text:span><text:span text:style-name="T35">នាំគ្នា</text:span><text:span text:style-name="T33">) </text:span><text:span text:style-name="T35">ធ្វើ​នវកម្ម​ចងរន្ទា។</text:span><text:span text:style-name="T31"> </text:span><text:span text:style-name="T35">មានភិក្ខុ​មួយរូប​បាននិយាយ​នឹងភិក្ខុ​មួយរូប​ទៀតថា</text:span><text:span text:style-name="T31"> </text:span><text:span text:style-name="T35">ម្នាល​អាវុសោ</text:span><text:span text:style-name="T31"> </text:span><text:span text:style-name="T35">លោកចូរ​ឈរក្នុងទីនោះ</text:span><text:span text:style-name="T31"> </text:span><text:span text:style-name="T35">ហើយ​ចងរន្ទា​ទៅ។</text:span><text:span text:style-name="T31"> </text:span><text:span text:style-name="T35">ភិក្ខុនោះ​ឈរនៅក្នុង​ទីនោះ</text:span><text:span text:style-name="T31"> </text:span><text:span text:style-name="T35">ចងរន្ទា</text:span><text:span text:style-name="T31"> </text:span><text:span text:style-name="T35">ក៏ភ្លាត់​ធ្លាក់មក</text:span><text:span text:style-name="T31"> </text:span><text:span text:style-name="T35">ហើយ​ធ្វើកាល​កិរិយាទៅ។</text:span><text:span text:style-name="T31"> </text:span><text:span text:style-name="T35">ភិក្ខុអ្នក​បង្គាប់នោះ​មានសេចក្តី​សង្ស័យ។បេ។</text:span><text:span text:style-name="T31"> </text:span><text:span text:style-name="T35">ទ្រង់ត្រាស់​សួរថា</text:span><text:span text:style-name="T31"> </text:span><text:span text:style-name="T35">ម្នាលភិក្ខុ</text:span><text:span text:style-name="T31"> </text:span><text:span text:style-name="T35">អ្នកឯង​មានចិត្ត​គិតដូចម្តេច។</text:span><text:span text:style-name="T31"> </text:span><text:span text:style-name="T35">ភិក្ខុនោះ​ក្រាបទូល​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មិនមាន​បំណងនឹង​សម្លាប់ទេ។</text:span><text:span text:style-name="T31"> </text:span><text:span text:style-name="T35">ទ្រង់​ត្រាស់ថា</text:span><text:span text:style-name="T31"> </text:span><text:span text:style-name="T35">ម្នាល​ភិក្ខុ</text:span><text:span text:style-name="T31"> </text:span><text:span text:style-name="T33">(</text:span><text:span text:style-name="T35">បើ</text:span><text:span text:style-name="T33">) </text:span><text:span text:style-name="T35">មិនមាន​បំណងនឹង​សម្លាប់</text:span><text:span text:style-name="T31"> </text:span><text:span text:style-name="T35">មិនត្រូវ​អាបត្តិទេ។</text:span><text:span text:style-name="T31"> </text:span><text:span text:style-name="T35">សម័យ​នោះឯង</text:span><text:span text:style-name="T31"> </text:span><text:span text:style-name="T35">ពួកភិក្ខុ​នៅដែនអាឡវី</text:span><text:span text:style-name="T31"> </text:span><text:span text:style-name="T35">កាលនឹង​ធ្វើនវកម្ម</text:span><text:span text:style-name="T31"> </text:span><text:span text:style-name="T33">(</text:span><text:span text:style-name="T35">បាននាំគ្នា</text:span><text:span text:style-name="T33">) </text:span><text:span text:style-name="T35">ចងរន្ទា។</text:span><text:span text:style-name="T31"> </text:span><text:span text:style-name="T35">មានភិក្ខុ​មួយរូប​មានបំណង​នឹងសម្លាប់</text:span><text:span text:style-name="T31"> </text:span><text:span text:style-name="T35">ទើបនិយាយ​នឹងភិក្ខុ​មួយរូបថា</text:span><text:span text:style-name="T31"> </text:span><text:span text:style-name="T35">ម្នាល​អាវុសោ</text:span><text:span text:style-name="T31"> </text:span><text:span text:style-name="T35">លោកចូរ​ឈរនៅ​ទីនោះចង​រន្ទាទៅ។</text:span><text:span text:style-name="T31"> </text:span><text:span text:style-name="T35">ភិក្ខុ​នោះឈរ​នៅទីនោះ</text:span><text:span text:style-name="T31"> </text:span><text:span text:style-name="T35">កំពុង​តែចងរន្ទា</text:span><text:span text:style-name="T31"> </text:span><text:span text:style-name="T35">ក៏ភ្លាត់​ធ្លាក់ចុះ​មក</text:span><text:span text:style-name="T31"> </text:span><text:span text:style-name="T35">ធ្វើ​មរណកាល​ទៅ។បេ។</text:span><text:span text:style-name="T31"> </text:span><text:span text:style-name="T33">(</text:span><text:span text:style-name="T35">មានភិក្ខុ​មួយរូបទៀត</text:span><text:span text:style-name="T33">) </text:span><text:span text:style-name="T35">ភ្លាត់​ធ្លាក់ដែរ</text:span><text:span text:style-name="T31"> </text:span><text:span text:style-name="T35">តែ​មិនបាន​ធ្វើមរណកាល​ទេ។</text:span><text:span text:style-name="T31"> </text:span><text:span text:style-name="T35">លោកដែល​បង្គាប់នោះ​មានសេចក្តី​សង្ស័យ។បេ។</text:span><text:span text:style-name="T31"> </text:span><text:span text:style-name="T35">ទ្រង់ត្រាស់​ថា</text:span><text:span text:style-name="T31"> </text:span><text:span text:style-name="T35">ម្នាលភិក្ខុ</text:span><text:span text:style-name="T31"> </text:span><text:span text:style-name="T35">មិនត្រូវ​អាបត្តិ​បារាជិក​ទេ</text:span><text:span text:style-name="T31"> </text:span><text:span text:style-name="T35">ត្រូវតែ​អាបត្តិ​ថុល្លច្ច័យ។</text:span><text:span text:style-name="T31"> </text:span></text:p>
      <text:p text:style-name="P5"><text:span text:style-name="T31"><text:s/></text:span><text:span text:style-name="T33">[</text:span><text:span text:style-name="T35">២១២</text:span><text:span text:style-name="T33">] </text:span><text:span text:style-name="T35">សម័យនោះឯង</text:span><text:span text:style-name="T31"> </text:span><text:span text:style-name="T35">មានភិក្ខុមួយរូបប្រក់វិហារ</text:span><text:span text:style-name="T31"> </text:span><text:span text:style-name="T35">ហើយចុះ​មក។</text:span><text:span text:style-name="T31"> </text:span><text:span text:style-name="T35">មានភិក្ខុ​មួយ​រូបទៀត</text:span><text:span text:style-name="T31"> </text:span><text:span text:style-name="T35">បាន​និយាយ​​នឹងភិក្ខុ​នោះ​ថា</text:span><text:span text:style-name="T31"> </text:span><text:span text:style-name="T35">ម្នាល​អាវុសោ</text:span><text:span text:style-name="T31"> </text:span><text:span text:style-name="T35">លោកចូរ​ចុះខាង​នេះ។</text:span><text:span text:style-name="T31"> </text:span><text:span text:style-name="T35">ភិក្ខុនោះ​កាលចុះ​មកតាម​ផ្លូវនោះ</text:span><text:span text:style-name="T31"> </text:span><text:span text:style-name="T35">ក៏ធ្លាក់​ធ្វើមរណកាល​ទៅ។</text:span><text:span text:style-name="T31"> </text:span><text:span text:style-name="T35">ភិក្ខុអ្នក​បង្គាប់នោះមានសេចក្តី​សង្ស័យ។បេ។</text:span><text:span text:style-name="T31"> </text:span><text:span text:style-name="T35">ទ្រង់​ត្រាស់ថា</text:span><text:span text:style-name="T31"> </text:span><text:soft-page-break/><text:span text:style-name="T35">ម្នាល​ភិក្ខុ</text:span><text:span text:style-name="T31"> </text:span><text:span text:style-name="T35">អាបត្តិ​មិនមាន​ដល់អ្នក​ដែលមិនមាន​បំណង​នឹងសម្លាប់​ទេ។</text:span><text:span text:style-name="T31"> </text:span><text:span text:style-name="T35">សម័យនោះ​ឯង</text:span><text:span text:style-name="T31"> </text:span><text:span text:style-name="T35">មានភិក្ខុ​មួយរូប​ប្រក់វិហារ</text:span><text:span text:style-name="T31"> </text:span><text:span text:style-name="T35">ហើយ​ចុះមក។</text:span><text:span text:style-name="T31"> </text:span><text:span text:style-name="T35">មានភិក្ខុ​មួយរូប​ទៀត</text:span><text:span text:style-name="T31"> </text:span><text:span text:style-name="T35">មានបំណង​នឹងសម្លាប់</text:span><text:span text:style-name="T31"> </text:span><text:span text:style-name="T35">ទើប​និយាយ​នឹងភិក្ខុនោះ​ថា</text:span><text:span text:style-name="T31"> </text:span><text:span text:style-name="T35">ម្នាល​អាវុសោ</text:span><text:span text:style-name="T31"> </text:span><text:span text:style-name="T35">លោកចូរចុះ​ខាងនេះ។</text:span><text:span text:style-name="T31"> </text:span><text:span text:style-name="T35">ភិក្ខុនោះ​កាលចុះតាម​ផ្លូវនោះ​មក</text:span><text:span text:style-name="T31"> </text:span><text:span text:style-name="T35">ក៏ធ្លាក់ចុះ</text:span><text:span text:style-name="T31"> </text:span><text:span text:style-name="T35">ធ្វើ​មរណកាល​ទៅ។បេ។</text:span><text:span text:style-name="T31"> </text:span><text:span text:style-name="T33">(</text:span><text:span text:style-name="T35">មានភិក្ខុ​មួយរូប​ទៀត</text:span><text:span text:style-name="T33">) </text:span><text:span text:style-name="T35">ធ្លាក់​ចុះហើយ</text:span><text:span text:style-name="T31"> </text:span><text:span text:style-name="T35">តែមិនបាន​ធ្វើមរណកាល។</text:span><text:span text:style-name="T31"> </text:span><text:span text:style-name="T35">ភិក្ខុអ្នក​បង្គាប់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មិនត្រូវ​អាបត្តិ​បារាជិក​ទេ</text:span><text:span text:style-name="T31"> </text:span><text:span text:style-name="T35">ត្រូវតែ​ត្រឹមអាបត្តិ​ថុល្លច្ច័យ។</text:span><text:span text:style-name="T31"> </text:span></text:p>
      <text:p text:style-name="P5"><text:span text:style-name="T31"><text:s/></text:span><text:span text:style-name="T33">[</text:span><text:span text:style-name="T35">២១៣</text:span><text:span text:style-name="T33">] </text:span><text:span text:style-name="T35">សម័យនោះឯង</text:span><text:span text:style-name="T31"> </text:span><text:span text:style-name="T35">មានភិក្ខុមួយរូបមានសេចក្តីអផ្សុក​មកបៀតបៀន</text:span><text:span text:style-name="T31"> </text:span><text:span text:style-name="T35">ឡើងទៅ​កាន់ភ្នំ​គិជ្ឈកូដ</text:span><text:span text:style-name="T31"> </text:span><text:span text:style-name="T35">ក៏ទម្លាក់​ខ្លួនចុះមក​ក្នុងជ្រោះ​សង្កត់លើ​ជាងត្បាញ​ផែងម្នាក់​ស្លាប់ទៅ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មិនត្រូវ​អាបត្តិ​បារាជិកទេ</text:span><text:span text:style-name="T31"> </text:span><text:span text:style-name="T35">ម្នាលភិក្ខុ​ទាំងឡាយ</text:span><text:span text:style-name="T31"> </text:span><text:span text:style-name="T35">ប៉ុន្តែ​ភិក្ខុកុំ​គប្បីទម្លាក់​សម្លាប់ខ្លួន​ឯង</text:span><text:span text:style-name="T31"> </text:span><text:span text:style-name="T35">ភិក្ខុណា​ទម្លាក់​សម្លាប់ខ្លួន​ឯង</text:span><text:span text:style-name="T31"> </text:span><text:span text:style-name="T33">(</text:span><text:span text:style-name="T35">ភិក្ខុនោះ</text:span><text:span text:style-name="T33">) </text:span><text:span text:style-name="T35">ត្រូវអាបត្តិ​ទុក្កដ។</text:span><text:span text:style-name="T31"> </text:span><text:span text:style-name="T35">សម័យ​នោះឯង</text:span><text:span text:style-name="T31"> </text:span><text:span text:style-name="T35">ពួកឆព្វគ្គិយភិក្ខុ</text:span><text:span text:style-name="T31"> </text:span><text:span text:style-name="T33">(</text:span><text:span text:style-name="T35">នាំគ្នា</text:span><text:span text:style-name="T33">) </text:span><text:span text:style-name="T35">ឡើង​ទៅកាន់ភ្នំ​គិជ្ឈកូដ</text:span><text:span text:style-name="T31"> </text:span><text:span text:style-name="T35">ហើយប្រមៀល​ថ្មលេង។</text:span><text:span text:style-name="T31"> </text:span><text:span text:style-name="T35">ថ្មនោះ​ធ្លាក់មក​សង្កត់អ្នក​គង្វាលគោ​ម្នាក់ស្លាប់ទៅ។</text:span><text:span text:style-name="T31"> </text:span><text:span text:style-name="T35">ពួក​ភិក្ខុទាំង​នោះមាន​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​ភិក្ខុទាំង​ឡាយ</text:span><text:span text:style-name="T31"> </text:span><text:span text:style-name="T35">មិនត្រូវ​អាបត្តិ​បារាជិកទេ</text:span><text:span text:style-name="T31"> </text:span><text:span text:style-name="T35">ម្នាល​ភិក្ខុទាំង​ឡាយ</text:span><text:span text:style-name="T31"> </text:span><text:span text:style-name="T35">ប៉ុន្តែភិក្ខុ​មិនត្រូវ​ប្រមៀលថ្ម​ដើម្បីជា​ល្បែងលេង​ទេ</text:span><text:span text:style-name="T31"> </text:span><text:span text:style-name="T35">ភិក្ខុណា​ប្រមៀល</text:span><text:span text:style-name="T31"> </text:span><text:span text:style-name="T33">(</text:span><text:span text:style-name="T35">ភិក្ខុនោះ</text:span><text:span text:style-name="T33">) </text:span><text:span text:style-name="T35">ត្រូវ​អាបត្តិទុក្កដ។</text:span><text:span text:style-name="T31"> </text:span></text:p>
      <text:p text:style-name="P5"><text:span text:style-name="T31"><text:s/></text:span><text:span text:style-name="T33">[</text:span><text:span text:style-name="T35">២១៤</text:span><text:span text:style-name="T33">] </text:span><text:span text:style-name="T35">សម័យនោះឯង</text:span><text:span text:style-name="T31"> </text:span><text:span text:style-name="T35">មានភិក្ខុមួយរូបមានជម្ងឺ។</text:span><text:span text:style-name="T31"> </text:span><text:span text:style-name="T35">ទើបភិក្ខុទាំងឡាយនាំគ្នាឲ្យភិក្ខុនោះ​ឆ្ពុង។</text:span><text:span text:style-name="T31"> </text:span><text:span text:style-name="T35">ភិក្ខុនោះធ្វើ​មរណកាល​ទៅ។</text:span><text:span text:style-name="T31"> </text:span><text:span text:style-name="T35">ពួកភិក្ខុ​ទាំងនោះមាន​សេចក្តី​សង្ស័យ។បេ។</text:span><text:span text:style-name="T31"> </text:span><text:span text:style-name="T35">ទ្រង់ត្រាស់​ថា</text:span><text:span text:style-name="T31"> </text:span><text:span text:style-name="T35">ម្នាលភិក្ខុ​ទាំងឡាយ</text:span><text:span text:style-name="T31"> </text:span><text:span text:style-name="T35">អាបត្តិ​មិនមានដល់​ភិក្ខុដែល​មិនមានបំណង​នឹងសម្លាប់​ទេ។</text:span><text:span text:style-name="T31"> </text:span><text:span text:style-name="T35">សម័យ​នោះឯង</text:span><text:span text:style-name="T31"> </text:span><text:span text:style-name="T35">មានភិក្ខុ​មួយរូប​មានជម្ងឺ។</text:span><text:span text:style-name="T31"> </text:span><text:span text:style-name="T35">ភិក្ខុ​ទាំងឡាយ​មានបំណង​នឹងសម្លាប់</text:span><text:span text:style-name="T31"> </text:span><text:span text:style-name="T35">ទើប​ឲ្យភិក្ខុ​នោះឆ្ពុង។</text:span><text:span text:style-name="T31"> </text:span><text:span text:style-name="T35">ភិក្ខុនោះ​ធ្វើមរណកាល​ទៅ។បេ។</text:span><text:span text:style-name="T31"> </text:span><text:span text:style-name="T35">ភិក្ខុនោះ​មិនបាន​ធ្វើមរណកាល។</text:span><text:span text:style-name="T31"> </text:span><text:span text:style-name="T35">ពួកភិក្ខុ​ទាំងនោះមាន​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​ភិក្ខុទាំង​ឡាយ</text:span><text:span text:style-name="T31"> </text:span><text:span text:style-name="T35">មិនត្រូវ​អាបត្តិ​បារាជិកទេ</text:span><text:span text:style-name="T31"> </text:span><text:span text:style-name="T35">ត្រូវតែ​ត្រឹមអាបត្តិ​ថុល្លច្ច័យ។</text:span><text:span text:style-name="T31"> </text:span><text:span text:style-name="T35">សម័យ​នោះឯង</text:span><text:span text:style-name="T31"> </text:span><text:span text:style-name="T35">មានភិក្ខុ​មួយរូបកើត​រោគក្តៅ​ក្បាល។</text:span><text:span text:style-name="T31"> </text:span><text:span text:style-name="T35">ទើបភិក្ខុ​ទាំងឡាយ​ឲ្យភិក្ខុនោះ​នត្ថុថ្នាំ។</text:span><text:span text:style-name="T31"> </text:span><text:span text:style-name="T35">ភិក្ខុនោះ​ធ្វើមរណកាល​ទៅ។</text:span><text:span text:style-name="T31"> </text:span><text:span text:style-name="T35">ពួកភិក្ខុ​ទាំងនោះមាន​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​</text:span><text:soft-page-break/><text:span text:style-name="T35">ទាំងឡាយ</text:span><text:span text:style-name="T31"> </text:span><text:span text:style-name="T33">(</text:span><text:span text:style-name="T35">បើ</text:span><text:span text:style-name="T33">) </text:span><text:span text:style-name="T35">មិនមាន​បំណង​នឹងសម្លាប់</text:span><text:span text:style-name="T31"> </text:span><text:span text:style-name="T35">មិនត្រូវ​អាបត្តិទេ។</text:span><text:span text:style-name="T31"> </text:span><text:span text:style-name="T35">សម័យ​នោះឯង</text:span><text:span text:style-name="T31"> </text:span><text:span text:style-name="T35">មានភិក្ខុ​មួយរូប​មានរោគ​ក្តៅក្បាល។</text:span><text:span text:style-name="T31"> </text:span><text:span text:style-name="T35">ភិក្ខុទាំងឡាយ​មានបំណង​នឹងសម្លាប់</text:span><text:span text:style-name="T31"> </text:span><text:span text:style-name="T35">ទើបឲ្យ​ភិក្ខុនោះ​នត្ថុថ្នាំ។</text:span><text:span text:style-name="T31"> </text:span><text:span text:style-name="T35">ភិក្ខុនោះ​ក៏ធ្វើមរណកាល​ទៅ។បេ។</text:span><text:span text:style-name="T31"> </text:span><text:span text:style-name="T35">ភិក្ខុនោះ​មិនបានធ្វើ​មរណកាល។</text:span><text:span text:style-name="T31"> </text:span><text:span text:style-name="T35">ពួកភិក្ខុ​ទាំងនោះមាន​សេចក្តី​សង្ស័យ។បេ។</text:span><text:span text:style-name="T31"> </text:span><text:span text:style-name="T35">ទ្រង់ត្រាស់ថា</text:span><text:span text:style-name="T31"> </text:span><text:span text:style-name="T35">ម្នាល​ភិក្ខុទាំងឡាយ</text:span><text:span text:style-name="T31"> </text:span><text:span text:style-name="T35">មិនត្រូវ​អាបត្តិ​បារាជិកទេ</text:span><text:span text:style-name="T31"> </text:span><text:span text:style-name="T35">ត្រូវត្រឹម​តែអាបត្តិ​ថុល្លច្ច័យ។</text:span><text:span text:style-name="T31"> </text:span><text:span text:style-name="T35">សម័យនោះឯង</text:span><text:span text:style-name="T31"> </text:span><text:span text:style-name="T35">មានភិក្ខុ​មួយរូប​មានជម្ងឺ។</text:span><text:span text:style-name="T31"> </text:span><text:span text:style-name="T35">ភិក្ខុទាំង​ឡាយនាំគ្នា​ច្របាច់​ភិក្ខុនោះ។</text:span><text:span text:style-name="T31"> </text:span><text:span text:style-name="T35">ភិក្ខុនោះ​ក៏ធ្វើ​មរណកាល​ទៅ។</text:span><text:span text:style-name="T31"> </text:span><text:span text:style-name="T35">ពួកភិក្ខុ​ទាំងនោះមាន​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​ទាំងឡាយ</text:span><text:span text:style-name="T31"> </text:span><text:span text:style-name="T33">(</text:span><text:span text:style-name="T35">បើ</text:span><text:span text:style-name="T33">) </text:span><text:span text:style-name="T35">មិនមាន​បំណងនឹង​សម្លាប់</text:span><text:span text:style-name="T31"> </text:span><text:span text:style-name="T35">មិនត្រូវ​អាបត្តិទេ។</text:span><text:span text:style-name="T31"> </text:span><text:span text:style-name="T35">សម័យនោះ​ឯង</text:span><text:span text:style-name="T31"> </text:span><text:span text:style-name="T35">មានភិក្ខុ​មួយរូប​មានជម្ងឺ។</text:span><text:span text:style-name="T31"> </text:span><text:span text:style-name="T35">ភិក្ខុ​ទាំងឡាយ​មានបំណង​នឹងសម្លាប់</text:span><text:span text:style-name="T31"> </text:span><text:span text:style-name="T35">ទើបនាំ​គ្នាច្របាច់​ភិក្ខុនោះ។</text:span><text:span text:style-name="T31"> </text:span><text:span text:style-name="T35">ភិក្ខុនោះ​ក៏ធ្វើមរណកាលទៅ។បេ។</text:span><text:span text:style-name="T31"> </text:span><text:span text:style-name="T35">ភិក្ខុនោះ​មិនបានធ្វើ​មរណកាល។</text:span><text:span text:style-name="T31"> </text:span><text:span text:style-name="T35">ពួកភិក្ខុ​ទាំងនោះក៏មាន​សេចក្តី​សង្ស័យ។បេ។</text:span><text:span text:style-name="T31"> </text:span><text:span text:style-name="T35">ទ្រង់ត្រាស់​ថា</text:span><text:span text:style-name="T31"> </text:span><text:span text:style-name="T35">ម្នាលភិក្ខុ​ទាំងឡាយ</text:span><text:span text:style-name="T31"> </text:span><text:span text:style-name="T35">មិនត្រូវ​អាបត្តិ​បារាជិកទេ</text:span><text:span text:style-name="T31"> </text:span><text:span text:style-name="T35">ត្រូវត្រឹម​តែអាបត្តិ​ថុល្លច្ច័យ។</text:span><text:span text:style-name="T31"> </text:span><text:span text:style-name="T35">សម័យនោះ​ឯង</text:span><text:span text:style-name="T31"> </text:span><text:span text:style-name="T35">មានភិក្ខុមួយ​រូបមានជម្ងឺ។</text:span><text:span text:style-name="T31"> </text:span><text:span text:style-name="T35">ទើប​ភិក្ខុទាំងឡាយ​ឲ្យភិក្ខុនោះ​ងូតទឹក។</text:span><text:span text:style-name="T31"> </text:span><text:span text:style-name="T35">ភិក្ខុនោះ​ក៏ធ្វើមរណកាល​ទៅ។</text:span><text:span text:style-name="T31"> </text:span><text:span text:style-name="T35">ពួកភិក្ខុ​ទាំងនោះមាន​សេចក្តី​សង្ស័យ។បេ។</text:span><text:span text:style-name="T31"> </text:span><text:span text:style-name="T35">ទ្រង់ត្រាស់​ថា</text:span><text:span text:style-name="T31"> </text:span><text:span text:style-name="T35">ម្នាលភិក្ខុ​ទាំងឡាយ</text:span><text:span text:style-name="T31"> </text:span><text:span text:style-name="T33">(</text:span><text:span text:style-name="T35">បើ</text:span><text:span text:style-name="T33">) </text:span><text:span text:style-name="T35">មិនមាន​បំណងនឹង​សម្លាប់ទេ</text:span><text:span text:style-name="T31"> </text:span><text:span text:style-name="T35">មិនត្រូវ​អាបត្តិ​ឡើយ។</text:span><text:span text:style-name="T31"> </text:span><text:span text:style-name="T35">សម័យ​នោះឯង</text:span><text:span text:style-name="T31"> </text:span><text:span text:style-name="T35">មានភិក្ខុ​មួយរូប​មានជម្ងឺ។</text:span><text:span text:style-name="T31"> </text:span><text:span text:style-name="T35">ភិក្ខុទាំងឡាយ​មានបំណង​នឹងសម្លាប់</text:span><text:span text:style-name="T31"> </text:span><text:span text:style-name="T35">ទើបឲ្យ​ភិក្ខុនោះ​ស្រង់ទឹក។</text:span><text:span text:style-name="T31"> </text:span><text:span text:style-name="T35">ភិក្ខុនោះ​ក៏ធ្វើ​មរណកាល​ទៅ។បេ។</text:span><text:span text:style-name="T31"> </text:span><text:span text:style-name="T35">ភិក្ខុនោះ​មិនបាន​ធ្វើមរណកាល។</text:span><text:span text:style-name="T31"> </text:span><text:span text:style-name="T35">ពួកភិក្ខុ​ទាំងនោះក៏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​ទាំងឡាយ</text:span><text:span text:style-name="T31"> </text:span><text:span text:style-name="T35">មិនត្រូវ​អាបត្តិ​បារាជិក​ទេ</text:span><text:span text:style-name="T31"> </text:span><text:span text:style-name="T35">ត្រូវត្រឹម​តែអាបត្តិ​ថុល្លច្ច័យ។</text:span><text:span text:style-name="T31"> </text:span><text:span text:style-name="T35">សម័យ​នោះឯង</text:span><text:span text:style-name="T31"> </text:span><text:span text:style-name="T35">មានភិក្ខុ​មួយរូប​មានជម្ងឺ។</text:span><text:span text:style-name="T31"> </text:span><text:span text:style-name="T35">ទើប​ភិក្ខុទាំង​ឡាយ</text:span><text:span text:style-name="T31"> </text:span><text:span text:style-name="T35">យកប្រេង​មកលាបភិក្ខុ​នោះ។</text:span><text:span text:style-name="T31"> </text:span><text:span text:style-name="T35">ភិក្ខុនោះ​ក៏ធ្វើមរណកាល​ទៅ។</text:span><text:span text:style-name="T31"> </text:span><text:span text:style-name="T35">ពួកភិក្ខុ​ទាំង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​ទាំងឡាយ</text:span><text:span text:style-name="T31"> </text:span><text:span text:style-name="T35">ភិក្ខុដែល​មិនមាន​បំណងនឹង​សម្លាប់</text:span><text:span text:style-name="T31"> </text:span><text:span text:style-name="T35">មិនត្រូវ​អាបត្តិទេ។</text:span><text:span text:style-name="T31"> </text:span><text:span text:style-name="T35">សម័យ​នោះឯង</text:span><text:span text:style-name="T31"> </text:span><text:span text:style-name="T35">មានភិក្ខុ​មួយរូប​មានជម្ងឺ។</text:span><text:span text:style-name="T31"> </text:span><text:span text:style-name="T35">ភិក្ខុទាំងឡាយ​មានបំណង​នឹងសម្លាប់</text:span><text:span text:style-name="T31"> </text:span><text:span text:style-name="T35">ទើប</text:span><text:span text:style-name="T31"> </text:span><text:span text:style-name="T33">(</text:span><text:span text:style-name="T35">នាំគ្នា</text:span><text:span text:style-name="T33">) </text:span><text:span text:style-name="T35">យកប្រេង​មកលាប​ភិក្ខុនោះ។</text:span><text:span text:style-name="T31"> </text:span><text:span text:style-name="T35">ភិក្ខុនោះ​ក៏ធ្វើមរណកាល​ទៅ។បេ។</text:span><text:span text:style-name="T31"> </text:span><text:span text:style-name="T35">ភិក្ខុនោះ​មិនបាន​ធ្វើមរណកាល។</text:span><text:span text:style-name="T31"> </text:span><text:span text:style-name="T35">ពួកភិក្ខុ​ទាំងនោះក៏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​ទាំងឡាយ</text:span><text:span text:style-name="T31"> </text:span><text:span text:style-name="T35">មិនត្រូវ​អាបត្តិ​បារាជិកទេ</text:span><text:span text:style-name="T31"> </text:span><text:span text:style-name="T35">ត្រូវត្រឹម​តែអាបត្តិ​ថុល្លច្ច័យ។</text:span><text:span text:style-name="T31"> </text:span><text:span text:style-name="T35">សម័យនោះ​ឯង</text:span><text:span text:style-name="T31"> </text:span><text:span text:style-name="T35">មានភិក្ខុ​មួយរូប​មានជម្ងឺ។</text:span><text:span text:style-name="T31"> </text:span><text:span text:style-name="T35">ទើបភិក្ខុ​ទាំងឡាយ​ឲ្យភិក្ខុ​នោះក្រោក​ឡើង។</text:span><text:span text:style-name="T31"> </text:span><text:span text:style-name="T35">ភិក្ខុនោះ​ក៏ធ្វើ​មរណកាល​ទៅ។</text:span><text:span text:style-name="T31"> </text:span><text:span text:style-name="T35">ពួកភិក្ខុ​ទាំងនោះក៏​មានសេចក្តី​សង្ស័យ។បេ។</text:span><text:span text:style-name="T31"> </text:span><text:soft-page-break/><text:span text:style-name="T35">ទ្រង់​ត្រាស់ថា</text:span><text:span text:style-name="T31"> </text:span><text:span text:style-name="T35">ម្នាល​ភិក្ខុទាំង​ឡាយ</text:span><text:span text:style-name="T31"> </text:span><text:span text:style-name="T33">(</text:span><text:span text:style-name="T35">បើ</text:span><text:span text:style-name="T33">) </text:span><text:span text:style-name="T35">មិនមាន​បំណងនឹង​សម្លាប់</text:span><text:span text:style-name="T31"> </text:span><text:span text:style-name="T35">ឥត​មានអាបត្តិ​ទេ។</text:span><text:span text:style-name="T31"> </text:span><text:span text:style-name="T35">សម័យ​នោះឯង</text:span><text:span text:style-name="T31"> </text:span><text:span text:style-name="T35">មានភិក្ខុ​មួយរូប​មានជម្ងឺ។</text:span><text:span text:style-name="T31"> </text:span><text:span text:style-name="T35">ភិក្ខុ​ទាំងឡាយ​មានបំណង​នឹង​សម្លាប់</text:span><text:span text:style-name="T31"> </text:span><text:span text:style-name="T35">ទើប​ញុំាងភិក្ខុ​នោះឲ្យស្ទុះ​ក្រោកឡើង។</text:span><text:span text:style-name="T31"> </text:span><text:span text:style-name="T35">ភិក្ខុនោះ​ក៏ធ្វើ​មរណកាល​ទៅ។បេ។</text:span><text:span text:style-name="T31"> </text:span><text:span text:style-name="T35">ភិក្ខុនោះ​មិនបាន​ធ្វើមរណកាល។</text:span><text:span text:style-name="T31"> </text:span><text:span text:style-name="T35">ពួកភិក្ខុ​ទាំង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​ភិក្ខុទាំង​ឡាយ</text:span><text:span text:style-name="T31"> </text:span><text:span text:style-name="T35">មិនត្រូវ​អាបត្តិ​បារាជិក​ទេ</text:span><text:span text:style-name="T31"> </text:span><text:span text:style-name="T35">ត្រូវត្រឹម​តែអាបត្តិ​ថុល្លច្ច័យ។</text:span><text:span text:style-name="T31"> </text:span><text:span text:style-name="T35">សម័យ​នោះឯង</text:span><text:span text:style-name="T31"> </text:span><text:span text:style-name="T35">មាន​ភិក្ខុមួយ​រូបមាន​ជម្ងឺ។</text:span><text:span text:style-name="T31"> </text:span><text:span text:style-name="T35">ភិក្ខុ​ទាំងឡាយ​ចាប់ភិក្ខុ​នោះផ្តួល។</text:span><text:span text:style-name="T31"> </text:span><text:span text:style-name="T35">ភិក្ខុនោះ​ក៏ធ្វើ​មរណកាល​ទៅ។</text:span><text:span text:style-name="T31"> </text:span><text:span text:style-name="T35">ពួកភិក្ខុ​ទាំងនោះ​ក៏មាន​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​ទាំងឡាយ</text:span><text:span text:style-name="T31"> </text:span><text:span text:style-name="T33">(</text:span><text:span text:style-name="T35">បើ</text:span><text:span text:style-name="T33">) </text:span><text:span text:style-name="T35">មិនមាន​បំណង​នឹងសម្លាប់</text:span><text:span text:style-name="T31"> </text:span><text:span text:style-name="T35">ឥត​មានអាបត្តិ​ទេ។</text:span><text:span text:style-name="T31"> </text:span><text:span text:style-name="T35">សម័យ​នោះឯង</text:span><text:span text:style-name="T31"> </text:span><text:span text:style-name="T35">មាន​ភិក្ខុមួយ​រូបមាន​ជម្ងឺ។</text:span><text:span text:style-name="T31"> </text:span><text:span text:style-name="T35">ភិក្ខុ​ទាំងឡាយ​មានបំណង​នឹងសម្លាប់</text:span><text:span text:style-name="T31"> </text:span><text:span text:style-name="T35">ទើប</text:span><text:span text:style-name="T31"> </text:span><text:span text:style-name="T33">(</text:span><text:span text:style-name="T35">នាំគ្នា</text:span><text:span text:style-name="T33">) </text:span><text:span text:style-name="T35">ផ្តួល​ភិក្ខុនោះ។</text:span><text:span text:style-name="T31"> </text:span><text:span text:style-name="T35">ភិក្ខុនោះ​ក៏ធ្វើមរណកាល​ទៅ។បេ។</text:span><text:span text:style-name="T31"> </text:span><text:span text:style-name="T35">ភិក្ខុនោះ​មិនបានធ្វើ​មរណកាល។</text:span><text:span text:style-name="T31"> </text:span><text:span text:style-name="T35">ពួកភិក្ខុ​ទាំង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​ភិក្ខុទាំង​ឡាយ</text:span><text:span text:style-name="T31"> </text:span><text:span text:style-name="T35">មិនត្រូវ​អាបត្តិ​បារាជិក​ទេ</text:span><text:span text:style-name="T31"> </text:span><text:span text:style-name="T35">ត្រូវត្រឹម​តែអាបត្តិ​ថុល្លច្ច័យ។</text:span><text:span text:style-name="T31"> </text:span><text:span text:style-name="T35">សម័យ​នោះឯង</text:span><text:span text:style-name="T31"> </text:span><text:span text:style-name="T35">មាន​ភិក្ខុមួយ​រូបមាន​ជម្ងឺ។</text:span><text:span text:style-name="T31"> </text:span><text:span text:style-name="T35">ភិក្ខុ​ទាំងឡាយ​បានឲ្យបាយ​ដល់ភិក្ខុ​នោះ។</text:span><text:span text:style-name="T31"> </text:span><text:span text:style-name="T35">ភិក្ខុនោះ​ក៏ធ្វើមរណកាល​ទៅ។</text:span><text:span text:style-name="T31"> </text:span><text:span text:style-name="T35">ពួកភិក្ខុ​ទាំងនោះមាន​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​ភិក្ខុទាំង​ឡាយ</text:span><text:span text:style-name="T31"> </text:span><text:span text:style-name="T33">(</text:span><text:span text:style-name="T35">បើ</text:span><text:span text:style-name="T33">) </text:span><text:span text:style-name="T35">មិនមាន​បំណង​នឹងសម្លាប់</text:span><text:span text:style-name="T31"> </text:span><text:span text:style-name="T35">មិនត្រូវ​អាបត្តិទេ។</text:span><text:span text:style-name="T31"> </text:span><text:span text:style-name="T35">សម័យ​នោះ​ឯង</text:span><text:span text:style-name="T31"> </text:span><text:span text:style-name="T35">មានភិក្ខុ​​មួយរូប​​មានជម្ងឺ។</text:span><text:span text:style-name="T31"> </text:span><text:span text:style-name="T35">ភិក្ខុ​​ទាំងឡាយ​​មានបំណង​នឹងសម្លាប់</text:span><text:span text:style-name="T31"> </text:span><text:span text:style-name="T35">បាន​ឲ្យបាយ​ដល់ភិក្ខុ​នោះ។</text:span><text:span text:style-name="T31"> </text:span><text:span text:style-name="T35">ភិក្ខុនោះ​ក៏ធ្វើ​មរណកាល​ទៅ។បេ។</text:span><text:span text:style-name="T31"> </text:span><text:span text:style-name="T35">ភិក្ខុនោះ​មិនបានធ្វើ​មរណកាល។</text:span><text:span text:style-name="T31"> </text:span><text:span text:style-name="T35">ពួកភិក្ខុ​ទាំងនោះមាន​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​ទាំងឡាយ</text:span><text:span text:style-name="T31"> </text:span><text:span text:style-name="T35">មិនត្រូវ​អាបត្តិ​បារាជិក​ទេ</text:span><text:span text:style-name="T31"> </text:span><text:span text:style-name="T35">ត្រូវត្រឹម​តែអាបត្តិ​ថុល្លច្ច័យ។</text:span><text:span text:style-name="T31"> </text:span><text:span text:style-name="T35">សម័យ​នោះឯង</text:span><text:span text:style-name="T31"> </text:span><text:span text:style-name="T35">មាន​ភិក្ខុមួយ​រូបមាន​ជម្ងឺ។</text:span><text:span text:style-name="T31"> </text:span><text:span text:style-name="T35">ភិក្ខុ​ទាំងឡាយ​បានឲ្យ​ទឹកសម្រាប់​ផឹកដល់​ភិក្ខុនោះ។</text:span><text:span text:style-name="T31"> </text:span><text:span text:style-name="T35">ភិក្ខុនោះ​ក៏ធ្វើ​មរណកាល​ទៅ។</text:span><text:span text:style-name="T31"> </text:span><text:span text:style-name="T35">ពួកភិក្ខុ​ទាំង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​ភិក្ខុទាំង​ឡាយ</text:span><text:span text:style-name="T31"> </text:span><text:span text:style-name="T35">អាបត្តិ​មិនមាន​ដល់ភិក្ខុដែល​មិនមាន​បំណងនឹង​សម្លាប់ទេ។</text:span><text:span text:style-name="T31"> </text:span><text:span text:style-name="T35">សម័យ​នោះឯង</text:span><text:span text:style-name="T31"> </text:span><text:span text:style-name="T35">មានភិក្ខុ​មួយរូប​មានជម្ងឺ។</text:span><text:span text:style-name="T31"> </text:span><text:span text:style-name="T35">ភិក្ខុ​ទាំងឡាយ​មានបំណង​នឹងសម្លាប់</text:span><text:span text:style-name="T31"> </text:span><text:span text:style-name="T35">ទើប​ឲ្យទឹក​សម្រាប់​ផឹកដល់​ភិក្ខុនោះ។</text:span><text:span text:style-name="T31"> </text:span><text:span text:style-name="T35">ភិក្ខុនោះ​ក៏ធ្វើ​មរណកាល​ទៅ។បេ។</text:span><text:span text:style-name="T31"> </text:span><text:span text:style-name="T35">ភិក្ខុនោះ​មិនបាន​ធ្វើមរណកាល។</text:span><text:span text:style-name="T31"> </text:span><text:span text:style-name="T35">ពួកភិក្ខុ​ទាំង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​ភិក្ខុទាំងឡាយ</text:span><text:span text:style-name="T31"> </text:span><text:span text:style-name="T35">មិន​ត្រូវអាបត្តិ​បារាជិក​ទេ</text:span><text:span text:style-name="T31"> </text:span><text:span text:style-name="T35">ត្រូវត្រឹម​តែអាបត្តិ​ថុល្លច្ច័យ។</text:span><text:span text:style-name="T31"> </text:span></text:p>
      <text:p text:style-name="P5"><text:soft-page-break/><text:span text:style-name="T31"><text:s/></text:span><text:span text:style-name="T33">[</text:span><text:span text:style-name="T35">២១៥</text:span><text:span text:style-name="T33">] </text:span><text:span text:style-name="T35">សម័យនោះឯង</text:span><text:span text:style-name="T31"> </text:span><text:span text:style-name="T35">មានស្រីម្នាក់ព្រាត់ប្រាស​ចាកប្តីមកយូរ​ហើយ</text:span><text:span text:style-name="T31"> </text:span><text:span text:style-name="T35">ទើប​មានគភ៌​នឹងសហាយ។</text:span><text:span text:style-name="T31"> </text:span><text:span text:style-name="T35">ស្រីនោះ​បាននិយាយ​នឹងភិក្ខុ​ជាជីតុនថា</text:span><text:span text:style-name="T31"> </text:span><text:span text:style-name="T33">[</text:span><text:span text:style-name="T35">ភិក្ខុអ្នក​ចូលទៅកាន់​ត្រកូល</text:span><text:span text:style-name="T31"> </text:span><text:span text:style-name="T35">គឺភិក្ខុ​ដែលជិត​ដិតស្និទ្ធ​ស្នាលនឹង​ត្រកូល។</text:span><text:span text:style-name="T33">] </text:span><text:span text:style-name="T35">សូមទាន​មេត្តាចុះ</text:span><text:span text:style-name="T31"> </text:span><text:span text:style-name="T35">លោក​ម្ចាស់</text:span><text:span text:style-name="T31"> </text:span><text:span text:style-name="T35">សូមទាន​ប្រាប់ថ្នាំ​រំលូតគភ៌</text:span><text:span text:style-name="T31"> </text:span><text:span text:style-name="T33">(</text:span><text:span text:style-name="T35">ឲ្យ​ទាន​ខ្ញុំករុណា</text:span><text:span text:style-name="T33">)</text:span><text:span text:style-name="T35">។</text:span><text:span text:style-name="T31"> </text:span><text:span text:style-name="T35">ភិក្ខុ​នោះទទួល​ថា</text:span><text:span text:style-name="T31"> </text:span><text:span text:style-name="T35">ស្រួលហើយ​ប្អូនស្រី</text:span><text:span text:style-name="T31"> </text:span><text:span text:style-name="T35">ហើយ​ក៏បានឲ្យ​ថ្នាំរំលូត​គភ៌ដល់​ស្រីនោះ។</text:span><text:span text:style-name="T31"> </text:span><text:span text:style-name="T35">ទារក</text:span><text:span text:style-name="T31"> </text:span><text:span text:style-name="T33">(</text:span><text:span text:style-name="T35">ដែល​នៅក្នុង​គភ៌</text:span><text:span text:style-name="T33">) </text:span><text:span text:style-name="T35">ក៏ធ្វើ​មរណកាល​ទៅ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អ្នកឯង​ត្រូវអាបត្តិ​បារាជិក​ហើយ។</text:span><text:span text:style-name="T31"> </text:span><text:span text:style-name="T35">សម័យ​នោះឯង</text:span><text:span text:style-name="T31"> </text:span><text:span text:style-name="T35">មានបុរស​ម្នាក់មាន​ប្រពន្ធពីរ</text:span><text:span text:style-name="T31"> </text:span><text:span text:style-name="T33">(</text:span><text:span text:style-name="T35">តែ</text:span><text:span text:style-name="T33">) </text:span><text:span text:style-name="T35">ប្រពន្ធ​ម្នាក់នោះ​ជាស្រីអារ</text:span><text:span text:style-name="T31"> </text:span><text:span text:style-name="T35">ម្នាក់​ទៀតជាស្រី​មានកូន។</text:span><text:span text:style-name="T31"> </text:span><text:span text:style-name="T35">ស្រីអារ​និយាយនឹង​ភិក្ខុជា​ជីតុនថា</text:span><text:span text:style-name="T31"> </text:span><text:span text:style-name="T35">បពិត្រ​លោកម្ចាស់</text:span><text:span text:style-name="T31"> </text:span><text:span text:style-name="T35">បើស្រីនោះ​សម្រាលកូន</text:span><text:span text:style-name="T31"> </text:span><text:span text:style-name="T35">មុខតែ​នឹងបានជា​ធំលើទ្រព្យ​សម្បត្តិ​ទាំងអស់</text:span><text:span text:style-name="T31"> </text:span><text:span text:style-name="T35">សូមទាន​មេត្តាចុះ​លោកម្ចាស់</text:span><text:span text:style-name="T31"> </text:span><text:span text:style-name="T35">សូមទាន​ប្រាប់ថ្នាំ​រំលូតគភ៌​វាចេញ។</text:span><text:span text:style-name="T31"> </text:span><text:span text:style-name="T35">ភិក្ខុ​ទទួលថា</text:span><text:span text:style-name="T31"> </text:span><text:span text:style-name="T35">ស្រួលហើយ​ប្អូនស្រី</text:span><text:span text:style-name="T31"> </text:span><text:span text:style-name="T33">(</text:span><text:span text:style-name="T35">ថាហើយ</text:span><text:span text:style-name="T33">) </text:span><text:span text:style-name="T35">ក៏បាន​ឲ្យថ្នាំ​រំលូតគភ៌​ដល់ស្រី​នោះ។</text:span><text:span text:style-name="T31"> </text:span><text:span text:style-name="T35">ទារក</text:span><text:span text:style-name="T31"> </text:span><text:span text:style-name="T33">(</text:span><text:span text:style-name="T35">ដែល​នៅក្នុង​គភ៌</text:span><text:span text:style-name="T33">) </text:span><text:span text:style-name="T35">ក៏ធ្វើ​មរណកាល​ទៅ។</text:span><text:span text:style-name="T31"> </text:span><text:span text:style-name="T35">ឯម្តាយ​មិនបានធ្វើ​មរណកាល​ទេ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​ភិក្ខុ</text:span><text:span text:style-name="T31"> </text:span><text:span text:style-name="T35">អ្នកឯង​ត្រូវអាបត្តិ​បារាជិក​ហើយ។</text:span><text:span text:style-name="T31"> </text:span><text:span text:style-name="T35">សម័យ​នោះឯង</text:span><text:span text:style-name="T31"> </text:span><text:span text:style-name="T35">មានបុរស​ម្នាក់មាន​ប្រពន្ធពីរ</text:span><text:span text:style-name="T31"> </text:span><text:span text:style-name="T35">ប្រពន្ធ​ម្នាក់ជា​ស្រីអារ</text:span><text:span text:style-name="T31"> </text:span><text:span text:style-name="T35">ម្នាក់​ជាស្រី​មានកូន។</text:span><text:span text:style-name="T31"> </text:span><text:span text:style-name="T35">ឯស្រីអារ​និយាយ​នឹងភិក្ខុ​ជាជីតុន​ថា</text:span><text:span text:style-name="T31"> </text:span><text:span text:style-name="T35">បពិត្រ​លោកម្ចាស់</text:span><text:span text:style-name="T31"> </text:span><text:span text:style-name="T35">បើស្រី​នោះសម្រាល​កូន</text:span><text:span text:style-name="T31"> </text:span><text:span text:style-name="T35">គេនឹង​បានជាធំ​លើទ្រព្យ​សម្បត្តិ​ទាំងអស់</text:span><text:span text:style-name="T31"> </text:span><text:span text:style-name="T35">សូមទាន​មេត្តាចុះ</text:span><text:span text:style-name="T31"> </text:span><text:span text:style-name="T35">លោក​ម្ចាស់</text:span><text:span text:style-name="T31"> </text:span><text:span text:style-name="T35">សូមទាន​ប្រាប់ថ្នាំ​រំលូតគភ៌​វាចេញ។</text:span><text:span text:style-name="T31"> </text:span><text:span text:style-name="T35">ភិក្ខុជា​ជីតុនទទួល​ថា</text:span><text:span text:style-name="T31"> </text:span><text:span text:style-name="T35">ស្រួល​ហើយប្អូន​ស្រី</text:span><text:span text:style-name="T31"> </text:span><text:span text:style-name="T33">(</text:span><text:span text:style-name="T35">ថា​ហើយ</text:span><text:span text:style-name="T33">) </text:span><text:span text:style-name="T35">ក៏បាន​ឲ្យថ្នាំរំលូត​គភ៌ដល់​ស្រីនោះ។</text:span><text:span text:style-name="T31"> </text:span><text:span text:style-name="T35">ម្តាយ​ក៏ធ្វើ​មរណកាល​ទៅ។</text:span><text:span text:style-name="T31"> </text:span><text:span text:style-name="T35">ឯទារក​មិនធ្វើ​មរណកាល​ទេ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មិនត្រូវ​អាបត្តិ​បារាជិកទេ</text:span><text:span text:style-name="T31"> </text:span><text:span text:style-name="T35">ត្រូវត្រឹម​តែអាបត្តិ​ថុល្លច្ច័យ។</text:span><text:span text:style-name="T31"> </text:span><text:span text:style-name="T35">សម័យ​នោះឯង</text:span><text:span text:style-name="T31"> </text:span><text:span text:style-name="T35">មានបុរស​ម្នាក់មាន​ប្រពន្ធពីរ</text:span><text:span text:style-name="T31"> </text:span><text:span text:style-name="T35">ប្រពន្ធ​ម្នាក់ជា​ស្រីអារ</text:span><text:span text:style-name="T31"> </text:span><text:span text:style-name="T35">ម្នាក់ទៀត​ជាស្រី​មានកូន។</text:span><text:span text:style-name="T31"> </text:span><text:span text:style-name="T35">ស្រីអារ​និយាយ​នឹងភិក្ខុជា​ជីតុនថា</text:span><text:span text:style-name="T31"> </text:span><text:span text:style-name="T35">បពិត្រ​លោកម្ចាស់</text:span><text:span text:style-name="T31"> </text:span><text:span text:style-name="T35">បើស្រីនោះ​សម្រាលកូន</text:span><text:span text:style-name="T31"> </text:span><text:span text:style-name="T35">គេនឹង​បានជាធំ​លើទ្រព្យ​សម្បត្តិ​ទាំងអស់</text:span><text:span text:style-name="T31"> </text:span><text:span text:style-name="T35">សូមទាន​មេត្តាចុះ</text:span><text:span text:style-name="T31"> </text:span><text:span text:style-name="T35">លោកម្ចាស់</text:span><text:span text:style-name="T31"> </text:span><text:span text:style-name="T35">សូមទាន​ប្រាប់ថ្នាំរំលូត​គភ៌វាចេញ។</text:span><text:span text:style-name="T31"> </text:span><text:span text:style-name="T35">ភិក្ខុ​ទទួលថា</text:span><text:span text:style-name="T31"> </text:span><text:span text:style-name="T35">ស្រួលហើយ​ប្អូនស្រី</text:span><text:span text:style-name="T31"> </text:span><text:span text:style-name="T33">(</text:span><text:span text:style-name="T35">ថាហើយ</text:span><text:span text:style-name="T33">) </text:span><text:span text:style-name="T35">ក៏ឲ្យថ្នាំ​រំលូតគភ៌​ដល់ស្រីនោះ។</text:span><text:span text:style-name="T31"> </text:span><text:span text:style-name="T35">ម្តាយ​និងកូនទាំង​ពីរនាក់</text:span><text:span text:style-name="T31"> </text:span><text:span text:style-name="T35">ក៏ធ្វើ​មរណកាល​ទៅ។បេ។</text:span><text:span text:style-name="T31"> </text:span><text:span text:style-name="T35">ម្តាយ​និងកូនទាំង​ពីរនាក់មិន​បានធ្វើ​មរណកាល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មិនត្រូវ​អាបត្តិបារាជិក​ទេ</text:span><text:span text:style-name="T31"> </text:span><text:span text:style-name="T35">ត្រូវត្រឹម​តែអាបត្តិ​ថុល្លច្ច័យ។</text:span><text:span text:style-name="T31"> </text:span><text:span text:style-name="T35">សម័យនោះ​ឯង</text:span><text:span text:style-name="T31"> </text:span><text:span text:style-name="T35">មានស្រីម្នាក់​មានគភ៌</text:span><text:span text:style-name="T31"> </text:span><text:span text:style-name="T35">បាននិយាយ​នឹងភិក្ខុជា​ជីតុនថា</text:span><text:span text:style-name="T31"> </text:span><text:soft-page-break/><text:span text:style-name="T35">សូមទាន​មេត្តាចុះ</text:span><text:span text:style-name="T31"> </text:span><text:span text:style-name="T35">លោកម្ចាស់</text:span><text:span text:style-name="T31"> </text:span><text:span text:style-name="T35">សូមទាន​ប្រាប់ថ្នាំ​រំលូតគភ៌</text:span><text:span text:style-name="T31"> </text:span><text:span text:style-name="T33">(</text:span><text:span text:style-name="T35">ដល់ខ្ញុំ</text:span><text:span text:style-name="T33">)</text:span><text:span text:style-name="T35">។</text:span><text:span text:style-name="T31"> </text:span><text:span text:style-name="T35">ភិក្ខុនោះ​ពោលថា</text:span><text:span text:style-name="T31"> </text:span><text:span text:style-name="T35">នែប្អូនស្រី</text:span><text:span text:style-name="T31"> </text:span><text:span text:style-name="T35">បើដូច្នោះ</text:span><text:span text:style-name="T31"> </text:span><text:span text:style-name="T35">នាងចូរ​ច្របាច់ពោះ​ទៅ។</text:span><text:span text:style-name="T31"> </text:span><text:span text:style-name="T35">ស្រីនោះក៏​ច្របាច់ពោះ​រំលូតគភ៌​មក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អ្នកឯង​ត្រូវអាបត្តិ​បារាជិកហើយ។</text:span><text:span text:style-name="T31"> </text:span><text:span text:style-name="T35">សម័យ​នោះឯង</text:span><text:span text:style-name="T31"> </text:span><text:span text:style-name="T35">មានស្រីម្នាក់​មានគភ៌</text:span><text:span text:style-name="T31"> </text:span><text:span text:style-name="T35">បាន​និយាយ​នឹងភិក្ខុ​ជាជីតុន​ថា</text:span><text:span text:style-name="T31"> </text:span><text:span text:style-name="T35">សូមទាន​មេត្តាចុះ</text:span><text:span text:style-name="T31"> </text:span><text:span text:style-name="T35">លោកម្ចាស់</text:span><text:span text:style-name="T31"> </text:span><text:span text:style-name="T35">សូមទាន​ប្រាប់ថ្នាំ​រំលូតគភ៌</text:span><text:span text:style-name="T31"> </text:span><text:span text:style-name="T33">(</text:span><text:span text:style-name="T35">ឲ្យទាន​ខ្ញុំព្រះករុណា</text:span><text:span text:style-name="T33">) </text:span><text:span text:style-name="T35">ភិក្ខុ​នោះប្រាប់​ថា</text:span><text:span text:style-name="T31"> </text:span><text:span text:style-name="T35">នែប្អូនស្រី</text:span><text:span text:style-name="T31"> </text:span><text:span text:style-name="T35">បើដូច្នោះ</text:span><text:span text:style-name="T31"> </text:span><text:span text:style-name="T35">នាងចូរ​កំដៅផ្ទៃពោះ​ទៅ។</text:span><text:span text:style-name="T31"> </text:span><text:span text:style-name="T35">នាងនោះ​ក៏កំដៅគភ៌​រំលូតកូន​មក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អ្នកឯង​ត្រូវអាបត្តិ​បារាជិកហើយ។</text:span><text:span text:style-name="T31"> </text:span><text:span text:style-name="T35">សម័យ​នោះឯង</text:span><text:span text:style-name="T31"> </text:span><text:span text:style-name="T35">មានស្រីអារ​ម្នាក់បាននិយាយ​នឹងកុលុបកភិក្ខុ​ជា</text:span><text:span text:style-name="T31"> </text:span><text:span text:style-name="T33">(</text:span><text:span text:style-name="T35">ជីតុន</text:span><text:span text:style-name="T33">) </text:span><text:span text:style-name="T35">ថា</text:span><text:span text:style-name="T31"> </text:span><text:span text:style-name="T35">សូម​ទានមេត្តា​ចុះ</text:span><text:span text:style-name="T31"> </text:span><text:span text:style-name="T35">លោកម្ចាស់</text:span><text:span text:style-name="T31"> </text:span><text:span text:style-name="T35">ខ្ញុំគប្បី​សម្រាលកូន​ដោយថ្នាំណា</text:span><text:span text:style-name="T31"> </text:span><text:span text:style-name="T33">(</text:span><text:span text:style-name="T35">ស្រួល</text:span><text:span text:style-name="T33">) </text:span><text:span text:style-name="T35">មេត្តា​ប្រាប់ថ្នាំ​នោះ</text:span><text:span text:style-name="T31"> </text:span><text:span text:style-name="T33">(</text:span><text:span text:style-name="T35">ដល់ខ្ញុំ</text:span><text:span text:style-name="T33">)</text:span><text:span text:style-name="T35">។</text:span><text:span text:style-name="T31"> </text:span><text:span text:style-name="T35">ភិក្ខុនោះ​ទទួលថា</text:span><text:span text:style-name="T31"> </text:span><text:span text:style-name="T35">ស្រួលហើយ​ប្អូនស្រី</text:span><text:span text:style-name="T31"> </text:span><text:span text:style-name="T33">(</text:span><text:span text:style-name="T35">ថាហើយ</text:span><text:span text:style-name="T33">) </text:span><text:span text:style-name="T35">ក៏បាន​ឲ្យថ្នាំដល់​នាងនោះ។</text:span><text:span text:style-name="T31"> </text:span><text:span text:style-name="T35">នាងនោះ​ក៏ធ្វើមរណកាល​ទៅ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មិនត្រូវ​អាបត្តិ​បារាជិកទេ</text:span><text:span text:style-name="T31"> </text:span><text:span text:style-name="T35">ត្រូវត្រឹម​តែអាបត្តិ​ទុក្កដ។</text:span><text:span text:style-name="T31"> </text:span><text:span text:style-name="T35">សម័យ​នោះឯង</text:span><text:span text:style-name="T31"> </text:span><text:span text:style-name="T35">មានស្រីម្នាក់​ជាស្រីមាន​កូន</text:span><text:span text:style-name="T31"> </text:span><text:span text:style-name="T35">បាននិយាយ​នឹងភិក្ខុជា​ជីតុនថា</text:span><text:span text:style-name="T31"> </text:span><text:span text:style-name="T35">សូមទាន​មេត្តាចុះ</text:span><text:span text:style-name="T31"> </text:span><text:span text:style-name="T35">លោកម្ចាស់</text:span><text:span text:style-name="T31"> </text:span><text:span text:style-name="T35">ខ្ញុំមិន​សម្រាលកូន​ដោយថ្នាំ​ណា</text:span><text:span text:style-name="T31"> </text:span><text:span text:style-name="T35">សូមលោកម្ចាស់​ឲ្យថ្នាំនោះ</text:span><text:span text:style-name="T31"> </text:span><text:span text:style-name="T33">(</text:span><text:span text:style-name="T35">ដល់ខ្ញុំ</text:span><text:span text:style-name="T33">)</text:span><text:span text:style-name="T35">។</text:span><text:span text:style-name="T31"> </text:span><text:span text:style-name="T35">លោកនោះ​ទទួលថា</text:span><text:span text:style-name="T31"> </text:span><text:span text:style-name="T35">ស្រួល​ហើយប្អូន​ស្រី</text:span><text:span text:style-name="T31"> </text:span><text:span text:style-name="T33">(</text:span><text:span text:style-name="T35">ថាហើយ</text:span><text:span text:style-name="T33">) </text:span><text:span text:style-name="T35">ក៏បាន​ឲ្យថ្នាំដល់​ស្រីនោះ។</text:span><text:span text:style-name="T31"> </text:span><text:span text:style-name="T35">នាងនោះ​ក៏ធ្វើមរណកាល​ទៅ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មិនត្រូវ​អាបត្តិ​បារាជិកទេ</text:span><text:span text:style-name="T31"> </text:span><text:span text:style-name="T35">ត្រូវត្រឹម​តែអាបត្តិ​ទុក្កដ។</text:span><text:span text:style-name="T31"> </text:span></text:p>
      <text:p text:style-name="P5"><text:span text:style-name="T31"><text:s/></text:span><text:span text:style-name="T33">[</text:span><text:span text:style-name="T35">២១៦</text:span><text:span text:style-name="T33">] </text:span><text:span text:style-name="T35">សម័យនោះឯង</text:span><text:span text:style-name="T31"> </text:span><text:span text:style-name="T35">ឆព្វគ្គិយភិក្ខុទាំងឡាយ</text:span><text:span text:style-name="T31"> </text:span><text:span text:style-name="T35">បានចាក់ក្រឡេកភិក្ខុ</text:span><text:span text:style-name="T31"> </text:span><text:span text:style-name="T33">(</text:span><text:span text:style-name="T35">មួយរូប</text:span><text:span text:style-name="T33">) </text:span><text:span text:style-name="T35">ដែលរាប់​បញ្ចូលក្នុងពួក​សត្តរសវគ្គិយភិក្ខុ</text:span><text:span text:style-name="T31"> </text:span><text:span text:style-name="T35">ដោយចុង​ម្រាមដៃ។</text:span><text:span text:style-name="T31"> </text:span><text:span text:style-name="T35">ភិក្ខុនោះ</text:span><text:span text:style-name="T31"> </text:span><text:span text:style-name="T33">(</text:span><text:span text:style-name="T35">រសើប​ភ័យខ្លាំង</text:span><text:span text:style-name="T33">) </text:span><text:span text:style-name="T35">តក់ស្លុត</text:span><text:span text:style-name="T31"> </text:span><text:span text:style-name="T35">ផុត​ដង្ហើមស្លាប់​ទៅ។</text:span><text:span text:style-name="T31"> </text:span><text:span text:style-name="T35">ពួកឆព្វគ្គិយភិក្ខុ​ទាំងនោះមាន​សេចក្តី​សង្ស័យ។បេ។</text:span><text:span text:style-name="T31"> </text:span><text:span text:style-name="T35">ទ្រង់ត្រាស់ថា</text:span><text:span text:style-name="T31"> </text:span><text:span text:style-name="T35">ម្នាលភិក្ខុ​ទាំងឡាយ</text:span><text:span text:style-name="T31"> </text:span><text:span text:style-name="T35">មិនត្រូវ​អាបត្តិ​បារាជិកទេ</text:span><text:span text:style-name="T31"> </text:span><text:span text:style-name="T35">ត្រូវត្រឹម​តែអាបត្តិ​បាចិត្តិយ។</text:span><text:span text:style-name="T31"> </text:span></text:p>
      <text:p text:style-name="P5"><text:span text:style-name="T31"><text:s/></text:span><text:span text:style-name="T33">[</text:span><text:span text:style-name="T35">២១៧</text:span><text:span text:style-name="T33">] </text:span><text:span text:style-name="T35">សម័យនោះឯង</text:span><text:span text:style-name="T31"> </text:span><text:span text:style-name="T35">ពួកសត្តរសវគ្គិយភិក្ខុគិតគ្នាថា</text:span><text:span text:style-name="T31"> </text:span><text:span text:style-name="T35">យើងនឹង​ធ្វើកម្ម</text:span><text:span text:style-name="T31"> </text:span><text:span text:style-name="T33">[</text:span><text:span text:style-name="T35">ធ្វើបាបឲ្យ​ពិបាក។</text:span><text:span text:style-name="T33">] (</text:span><text:span text:style-name="T35">គិតហើយ</text:span><text:span text:style-name="T33">) </text:span><text:span text:style-name="T35">ក៏ចាប់​សង្កត់សម្រុញ​ឆព្វគ្គិយភិក្ខុ​មួយរូបទាល់​តែស្លាប់ទៅ។</text:span><text:span text:style-name="T31"> </text:span><text:span text:style-name="T35">ពួក​</text:span><text:soft-page-break/><text:span text:style-name="T35">សត្តរសវគ្គិយភិក្ខុ​ទាំងនោះ​មានសេចក្តី​សង្ស័យកើត​ឡើង។បេ។</text:span><text:span text:style-name="T31"> </text:span><text:span text:style-name="T35">ទ្រង់​ត្រាស់ថា</text:span><text:span text:style-name="T31"> </text:span><text:span text:style-name="T35">ម្នាលភិក្ខុ​ទាំងឡាយ</text:span><text:span text:style-name="T31"> </text:span><text:span text:style-name="T35">មិនត្រូវ​អាបត្តិ​បារាជិក​ទេ</text:span><text:span text:style-name="T31"> </text:span><text:span text:style-name="T35">ត្រូវត្រឹម​តែអាបត្តិ​បាចិត្តិយ។</text:span><text:span text:style-name="T31"> </text:span></text:p>
      <text:p text:style-name="P5"><text:span text:style-name="T31"><text:s/></text:span><text:span text:style-name="T33">[</text:span><text:span text:style-name="T35">២១៨</text:span><text:span text:style-name="T33">] </text:span><text:span text:style-name="T35">សម័យនោះឯង</text:span><text:span text:style-name="T31"> </text:span><text:span text:style-name="T35">មានភិក្ខុមួយរូបជាពេទ្យ​ចាប់ខ្មោច</text:span><text:span text:style-name="T31"> </text:span><text:span text:style-name="T35">បានផ្តាច់​បង់ជីវិត​យក្ខមួយ។</text:span><text:span text:style-name="T31"> </text:span><text:span text:style-name="T35">ភិក្ខុនោះមាន​សេចក្តីសង្ស័យ​កើតឡើង។បេ។</text:span><text:span text:style-name="T31"> </text:span><text:span text:style-name="T35">ទ្រង់ត្រាស់​ថា</text:span><text:span text:style-name="T31"> </text:span><text:span text:style-name="T35">ម្នាលភិក្ខុ</text:span><text:span text:style-name="T31"> </text:span><text:span text:style-name="T35">មិនត្រូវ​អាបត្តិ​បារាជិកទេ</text:span><text:span text:style-name="T31"> </text:span><text:span text:style-name="T35">ត្រូវតែត្រឹម​អាបត្តិថុល្លច្ច័យ។</text:span><text:span text:style-name="T31"> </text:span></text:p>
      <text:p text:style-name="P5"><text:span text:style-name="T31"><text:s/></text:span><text:span text:style-name="T33">[</text:span><text:span text:style-name="T35">២១៩</text:span><text:span text:style-name="T33">] </text:span><text:span text:style-name="T35">សម័យនោះឯង</text:span><text:span text:style-name="T31"> </text:span><text:span text:style-name="T35">មានភិក្ខុមួយរូប</text:span><text:span text:style-name="T31"> </text:span><text:span text:style-name="T35">បានបញ្ជូនភិក្ខុមួយរូបទៅកាន់​វិហារដែលមាន​យក្ខកាច</text:span><text:span text:style-name="T31"> </text:span><text:span text:style-name="T33">(</text:span><text:span text:style-name="T35">អាស្រ័យនៅ</text:span><text:span text:style-name="T33">)</text:span><text:span text:style-name="T35">។</text:span><text:span text:style-name="T31"> </text:span><text:span text:style-name="T35">ពួក​យក្ខក៏</text:span><text:span text:style-name="T31"> </text:span><text:span text:style-name="T33">(</text:span><text:span text:style-name="T35">នាំគ្នា</text:span><text:span text:style-name="T33">) </text:span><text:span text:style-name="T35">ផ្តាច់បង់​ជីវិតភិក្ខុនោះ​ទៅ។</text:span><text:span text:style-name="T31"> </text:span><text:span text:style-name="T35">ឯភិក្ខុដែល​ជាអ្នកបញ្ជូន​ក៏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មិនមាន​អាបត្តិ​ដល់ភិក្ខុ​ដែលមិនមាន​បំណងនឹង​សម្លាប់ទេ។</text:span><text:span text:style-name="T31"> </text:span><text:span text:style-name="T35">សម័យ​នោះឯង</text:span><text:span text:style-name="T31"> </text:span><text:span text:style-name="T35">ភិក្ខុមួយរូប​មានបំណង​នឹងសម្លាប់</text:span><text:span text:style-name="T31"> </text:span><text:span text:style-name="T35">ក៏បញ្ជូន​ភិក្ខុមួយរូប​ទៅកាន់វិហារ​ដែលមាន​យក្ខកាច។</text:span><text:span text:style-name="T31"> </text:span><text:span text:style-name="T35">ពួកយក្ខ​ក៏ផ្តាច់បង់​ជីវិតភិក្ខុនោះ​ទៅ។បេ។</text:span><text:span text:style-name="T31"> </text:span><text:span text:style-name="T35">ពួកយក្ខ​មិនបានផ្តាច់​បង់ជីវិត​ភិក្ខុនោះ​ទេ។</text:span><text:span text:style-name="T31"> </text:span><text:span text:style-name="T35">ឯភិក្ខុជា​អ្នកបញ្ជូន​នោះក៏មាន​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មិនត្រូវ​អាបត្តិ​បារាជិកទេ</text:span><text:span text:style-name="T31"> </text:span><text:span text:style-name="T35">ត្រូវតែ​ត្រឹមអាបត្តិ​ថុល្លច្ច័យ។</text:span><text:span text:style-name="T31"> </text:span><text:span text:style-name="T35">សម័យ​នោះឯង</text:span><text:span text:style-name="T31"> </text:span><text:span text:style-name="T35">ភិក្ខុ​មួយរូប</text:span><text:span text:style-name="T31"> </text:span><text:span text:style-name="T35">បញ្ជូន​ភិក្ខុមួយរូប​ទៅកាន់ផ្លូវ​លំបាកមាន​សត្វសាហាវ។</text:span><text:span text:style-name="T31"> </text:span><text:span text:style-name="T35">សត្វសាហាវ​ទាំងឡាយ</text:span><text:span text:style-name="T31"> </text:span><text:span text:style-name="T35">ក៏ផ្តាច់បង់​ជីវិតភិក្ខុ​នោះទៅ។</text:span><text:span text:style-name="T31"> </text:span><text:span text:style-name="T35">ភិក្ខុអ្នក​បញ្ជូនមាន​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មិន​មានអាបត្តិ​ដល់ភិក្ខុ​ដែលមិន​មានបំណង​នឹងសម្លាប់ទេ។</text:span><text:span text:style-name="T31"> </text:span><text:span text:style-name="T35">សម័យ​នោះឯង</text:span><text:span text:style-name="T31"> </text:span><text:span text:style-name="T35">ភិក្ខុមួយ​រូបមានបំណង​នឹងសម្លាប់</text:span><text:span text:style-name="T31"> </text:span><text:span text:style-name="T35">បានបញ្ជូន​ភិក្ខុមួយរូប​ទៅកាន់ផ្លូវ​ឆ្ងាយដាច់​ស្រយាល​មានសត្វ​សាហាវ។</text:span><text:span text:style-name="T31"> </text:span><text:span text:style-name="T35">សត្វសាហាវ​ទាំងឡាយ​ក៏ផ្តាច់បង់​ជីវិតភិក្ខុនោះ​ទៅ។បេ។</text:span><text:span text:style-name="T31"> </text:span><text:span text:style-name="T35">ពួកសត្វ​សាហាវ​មិនបានផ្តាច់​ជីវិតភិក្ខុ​នោះទេ។</text:span><text:span text:style-name="T31"> </text:span><text:span text:style-name="T35">ភិក្ខុអ្នក​បញ្ជូន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មិនត្រូវ​អាបត្តិ​បារាជិកទេ</text:span><text:span text:style-name="T31"> </text:span><text:span text:style-name="T35">ត្រូវតែ​ត្រឹមអាបត្តិ​ថុល្លច្ច័យ។</text:span><text:span text:style-name="T31"> </text:span><text:span text:style-name="T35">សម័យ​នោះឯង</text:span><text:span text:style-name="T31"> </text:span><text:span text:style-name="T35">មានភិក្ខុ​មួយរូប</text:span><text:span text:style-name="T31"> </text:span><text:span text:style-name="T35">បានបញ្ជូន​ភិក្ខុមួយរូប​ទៅកាន់ផ្លូវ​ឆ្ងាយដាច់​សង្វែង</text:span><text:span text:style-name="T31"> </text:span><text:span text:style-name="T35">មានចោរ</text:span><text:span text:style-name="T31"> </text:span><text:span text:style-name="T33">(</text:span><text:span text:style-name="T35">អាស្រ័យ​នៅ</text:span><text:span text:style-name="T33">)</text:span><text:span text:style-name="T35">។</text:span><text:span text:style-name="T31"> </text:span><text:span text:style-name="T35">ពួកចោរ​ក៏ផ្តាច់បង់​ជីវិតភិក្ខុ​នោះទៅ។</text:span><text:span text:style-name="T31"> </text:span><text:span text:style-name="T35">ភិក្ខុអ្នក​បញ្ជូន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​ភិក្ខុ</text:span><text:span text:style-name="T31"> </text:span><text:span text:style-name="T33">(</text:span><text:span text:style-name="T35">បើ</text:span><text:span text:style-name="T33">) </text:span><text:span text:style-name="T35">មិនមាន​បំណងនឹង​សម្លាប់</text:span><text:span text:style-name="T31"> </text:span><text:span text:style-name="T35">មិនត្រូវ​អាបត្តិទេ។</text:span><text:span text:style-name="T31"> </text:span><text:span text:style-name="T35">សម័យ​នោះឯង</text:span><text:span text:style-name="T31"> </text:span><text:span text:style-name="T35">ភិក្ខុមួយ​រូបមានបំណង​នឹងសម្លាប់</text:span><text:span text:style-name="T31"> </text:span><text:span text:style-name="T35">ក៏បញ្ជូន​ភិក្ខុមួយរូប​</text:span><text:soft-page-break/><text:span text:style-name="T35">ទៅកាន់ផ្លូវ​ឆ្ងាយដាច់​សង្វែង</text:span><text:span text:style-name="T31"> </text:span><text:span text:style-name="T35">ដែលមាន​ចោរ</text:span><text:span text:style-name="T31"> </text:span><text:span text:style-name="T33">(</text:span><text:span text:style-name="T35">អាស្រ័យនៅ</text:span><text:span text:style-name="T33">)</text:span><text:span text:style-name="T35">។</text:span><text:span text:style-name="T31"> </text:span><text:span text:style-name="T35">ពួកចោរ​ក៏ផ្តាច់បង់​ជីវិតភិក្ខុនោះ​ទៅ។បេ។</text:span><text:span text:style-name="T31"> </text:span><text:span text:style-name="T35">ពួកចោរ​មិនបានផ្តាច់​បង់ជីវិត​ភិក្ខុនោះទេ។</text:span><text:span text:style-name="T31"> </text:span><text:span text:style-name="T35">ភិក្ខុអ្នក​បញ្ជូននោះ​មានសេចក្តី​សង្ស័យ។បេ។</text:span><text:span text:style-name="T31"> </text:span><text:span text:style-name="T35">ទ្រង់ត្រាស់​ថា</text:span><text:span text:style-name="T31"> </text:span><text:span text:style-name="T35">ម្នាលភិក្ខុ</text:span><text:span text:style-name="T31"> </text:span><text:span text:style-name="T35">អ្នកមិន​ត្រូវអាបត្តិ​បារាជិកទេ</text:span><text:span text:style-name="T31"> </text:span><text:span text:style-name="T35">ត្រូវតែត្រឹម​អាបត្តិ​ថុល្លច្ច័យ។</text:span><text:span text:style-name="T31"> </text:span></text:p>
      <text:p text:style-name="P5"><text:span text:style-name="T31"><text:s/></text:span><text:span text:style-name="T33">[</text:span><text:span text:style-name="T35">២២០</text:span><text:span text:style-name="T33">] </text:span><text:span text:style-name="T35">សម័យនោះឯង</text:span><text:span text:style-name="T31"> </text:span><text:span text:style-name="T35">មានភិក្ខុមួយរូបចំណាំ​ភិក្ខុជាសត្រូវ​នោះបាន</text:span><text:span text:style-name="T31"> </text:span><text:span text:style-name="T35">ហើយក៏ទៅ​ផ្តាច់បង់​ជីវិតភិក្ខុ​ជាសត្រូវ​នោះទៅ។</text:span><text:span text:style-name="T31"> </text:span><text:span text:style-name="T35">ចំណាំភិក្ខុ​ជាសត្រូវនោះ​បាន</text:span><text:span text:style-name="T31"> </text:span><text:span text:style-name="T35">តែទៅផ្តាច់បង់​ជីវិតភិក្ខុដទៃ​វិញ។</text:span><text:span text:style-name="T31"> </text:span><text:span text:style-name="T35">ចូលចិត្ត​ថាជាភិក្ខុ​ដទៃ</text:span><text:span text:style-name="T31"> </text:span><text:span text:style-name="T35">តែទៅផ្តាច់បង់​ជីវិតភិក្ខុជា​សត្រូវនោះ​វិញ។</text:span><text:span text:style-name="T31"> </text:span><text:span text:style-name="T35">សំគាល់ថា​ជាភិក្ខុដទៃ</text:span><text:span text:style-name="T31"> </text:span><text:span text:style-name="T35">ក៏ទៅ​ផ្តាច់បង់​ជីវិតភិក្ខុ​ដទៃ</text:span><text:span text:style-name="T31"> </text:span><text:span text:style-name="T33">(</text:span><text:span text:style-name="T35">នោះ</text:span><text:span text:style-name="T33">)</text:span><text:span text:style-name="T35">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អ្នកឯង​ត្រូវអាបត្តិ​បារាជិក​ហើយ។</text:span><text:span text:style-name="T31"> </text:span></text:p>
      <text:p text:style-name="P5"><text:span text:style-name="T31"><text:s/></text:span><text:span text:style-name="T33">[</text:span><text:span text:style-name="T35">២២១</text:span><text:span text:style-name="T33">] </text:span><text:span text:style-name="T35">សម័យនោះឯង</text:span><text:span text:style-name="T31"> </text:span><text:span text:style-name="T35">មានភិក្ខុមួយរូបខ្មោចចូល។</text:span><text:span text:style-name="T31"> </text:span><text:span text:style-name="T35">មានភិក្ខុ​មួយរូបទៀត​បានវាយភិក្ខុ​នោះ។</text:span><text:span text:style-name="T31"> </text:span><text:span text:style-name="T35">ភិក្ខុនោះ​ក៏ធ្វើមរណកាល​ទៅ។</text:span><text:span text:style-name="T31"> </text:span><text:span text:style-name="T35">ភិក្ខុដែល​វាយនោះ​ក៏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3">(</text:span><text:span text:style-name="T35">បើ</text:span><text:span text:style-name="T33">) </text:span><text:span text:style-name="T35">មិនមាន​បំណង​នឹងសម្លាប់</text:span><text:span text:style-name="T31"> </text:span><text:span text:style-name="T35">មិនត្រូវ​អាបត្តិទេ។</text:span><text:span text:style-name="T31"> </text:span><text:span text:style-name="T35">សម័យ​នោះឯង</text:span><text:span text:style-name="T31"> </text:span><text:span text:style-name="T35">មាន​ភិក្ខុមួយ​រូបខ្មោច​ចូលដែរ។</text:span><text:span text:style-name="T31"> </text:span><text:span text:style-name="T35">មានភិក្ខុ​មួយរូបទៀត​មានបំណង​នឹងសម្លាប់</text:span><text:span text:style-name="T31"> </text:span><text:span text:style-name="T35">បានវាយ​ភិក្ខុនោះ។</text:span><text:span text:style-name="T31"> </text:span><text:span text:style-name="T35">ភិក្ខុនោះ​ក៏ធ្វើមរណកាល​ទៅ។បេ។</text:span><text:span text:style-name="T31"> </text:span><text:span text:style-name="T35">ភិក្ខុនោះ​មិនបានធ្វើ​មរណកាល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មិនត្រូវ​អាបត្តិ​បារាជិកទេ</text:span><text:span text:style-name="T31"> </text:span><text:span text:style-name="T35">ត្រូវតែ​ត្រឹមអាបត្តិ​ថុល្លច្ច័យ។</text:span><text:span text:style-name="T31"> </text:span></text:p>
      <text:p text:style-name="P5"><text:span text:style-name="T31"><text:s/></text:span><text:span text:style-name="T33">[</text:span><text:span text:style-name="T35">២២២</text:span><text:span text:style-name="T33">] </text:span><text:span text:style-name="T35">សម័យនោះឯង</text:span><text:span text:style-name="T31"> </text:span><text:span text:style-name="T35">មានភិក្ខុមួយរូបពោលសគ្គកថា</text:span><text:span text:style-name="T31"> </text:span><text:span text:style-name="T33">(</text:span><text:span text:style-name="T35">ថ្លែងអំពីស្ថានសួគ៌</text:span><text:span text:style-name="T33">) </text:span><text:span text:style-name="T35">ដល់បុគ្គល​ដែលបាន​ធ្វើអំពើល្អ។</text:span><text:span text:style-name="T31"> </text:span><text:span text:style-name="T35">បុគ្គល​ដែលបាន​ស្តាប់នោះ</text:span><text:span text:style-name="T31"> </text:span><text:span text:style-name="T35">ក៏អត់ដង្ហើម​ធ្វើមរណកាល​ទៅ។</text:span><text:span text:style-name="T31"> </text:span><text:span text:style-name="T35">ភិក្ខុអ្នក​សំដែង</text:span><text:span text:style-name="T31"> </text:span><text:span text:style-name="T35">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ភិក្ខុដែល​មិនមានបំណង​នឹងសម្លាប់</text:span><text:span text:style-name="T31"> </text:span><text:span text:style-name="T35">មិនត្រូវ​អាបត្តិទេ។</text:span><text:span text:style-name="T31"> </text:span><text:span text:style-name="T35">សម័យ​នោះឯង</text:span><text:span text:style-name="T31"> </text:span><text:span text:style-name="T35">មានភិក្ខុ​មួយរូបមាន​បំណងនឹង​សម្លាប់</text:span><text:span text:style-name="T31"> </text:span><text:span text:style-name="T35">ទើបសំដែង​សគ្គកថា</text:span><text:span text:style-name="T31"> </text:span><text:span text:style-name="T35">របស់បុគ្គល​ដែលបានធ្វើ​អំពើល្អមក​ហើយ។</text:span><text:span text:style-name="T31"> </text:span><text:span text:style-name="T35">បុគ្គលនោះ</text:span><text:span text:style-name="T31"> </text:span><text:span text:style-name="T35">ក៏អត់​ដង្ហើមធ្វើ​មរណកាល​ទៅ។បេ។</text:span><text:span text:style-name="T31"> </text:span><text:span text:style-name="T35">បុគ្គលនោះ</text:span><text:span text:style-name="T31"> </text:span><text:span text:style-name="T35">បានអត់​ដង្ហើមដែរ</text:span><text:span text:style-name="T31"> </text:span><text:span text:style-name="T35">តែមិន​បានធ្វើ​មរណកាល​ទេ។</text:span><text:span text:style-name="T31"> </text:span><text:span text:style-name="T35">ឯភិក្ខុអ្នក​សំដែងមាន​សេចក្តី​សង្ស័យ។បេ។</text:span><text:span text:style-name="T31"> </text:span><text:span text:style-name="T35">ទ្រង់ត្រាស់ថា</text:span><text:span text:style-name="T31"> </text:span><text:span text:style-name="T35">ម្នាល​ភិក្ខុ</text:span><text:span text:style-name="T31"> </text:span><text:span text:style-name="T35">មិនត្រូវ​អាបត្តិ​បារាជិកទេ</text:span><text:span text:style-name="T31"> </text:span><text:span text:style-name="T35">ត្រូវតែត្រឹម​អាបត្តិ​ថុល្លច្ច័យ។</text:span><text:span text:style-name="T31"> </text:span><text:soft-page-break/><text:span text:style-name="T35">សម័យនោះ​ឯង</text:span><text:span text:style-name="T31"> </text:span><text:span text:style-name="T35">មានភិក្ខុ​មួយរូប​សំដែងនិរយ​កថា</text:span><text:span text:style-name="T31"> </text:span><text:span text:style-name="T33">(</text:span><text:span text:style-name="T35">ដំណាល​អំពីនរក</text:span><text:span text:style-name="T33">) </text:span><text:span text:style-name="T35">នៃសត្វ​ដែលទៅកើត​ក្នុងនរក។</text:span><text:span text:style-name="T31"> </text:span><text:span text:style-name="T35">ភិក្ខុអ្នកស្តាប់​នោះតក់ស្លុត</text:span><text:span text:style-name="T31"> </text:span><text:span text:style-name="T35">ហើយធ្វើ​មរណកាល​ទៅ។</text:span><text:span text:style-name="T31"> </text:span><text:span text:style-name="T35">ភិក្ខុអ្នក​សំដែងនោះ</text:span><text:span text:style-name="T31"> </text:span><text:span text:style-name="T35">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​ភិក្ខុ</text:span><text:span text:style-name="T31"> </text:span><text:span text:style-name="T35">អ្នកដែល​មិនមានប្រាថ្នា​នឹងសម្លាប់</text:span><text:span text:style-name="T31"> </text:span><text:span text:style-name="T35">មិនត្រូវ​អាបត្តិទេ។</text:span><text:span text:style-name="T31"> </text:span><text:span text:style-name="T35">សម័យនោះ​ឯង</text:span><text:span text:style-name="T31"> </text:span><text:span text:style-name="T35">មានភិក្ខុ​មួយរូប​មានប្រាថ្នា​នឹងសម្លាប់</text:span><text:span text:style-name="T31"> </text:span><text:span text:style-name="T35">ទើបពោល​និរយកថា</text:span><text:span text:style-name="T31"> </text:span><text:span text:style-name="T35">នៃសត្វ​ដែលទៅកើត​ក្នុងនរក។</text:span><text:span text:style-name="T31"> </text:span><text:span text:style-name="T35">បុគ្គល​នោះ</text:span><text:span text:style-name="T31"> </text:span><text:span text:style-name="T35">តក់ស្លុត</text:span><text:span text:style-name="T31"> </text:span><text:span text:style-name="T35">ហើយធ្វើ​មរណកាល​ទៅ។បេ។</text:span><text:span text:style-name="T31"> </text:span><text:span text:style-name="T35">បុគ្គលនោះ​តក់ស្លុត</text:span><text:span text:style-name="T31"> </text:span><text:span text:style-name="T35">តែមិន​បានធ្វើមរណកាល​ឡើយ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ទ្រង់ត្រាស់ថា</text:span><text:span text:style-name="T31"> </text:span><text:span text:style-name="T35">ម្នាល​ភិក្ខុ</text:span><text:span text:style-name="T31"> </text:span><text:span text:style-name="T35">មិនត្រូវ​អាបត្តិ​បារាជិកទេ</text:span><text:span text:style-name="T31"> </text:span><text:span text:style-name="T35">ត្រូវតែ​ត្រឹមអាបត្តិ​ថុល្លច្ច័យ។</text:span><text:span text:style-name="T31"> </text:span></text:p>
      <text:p text:style-name="P5"><text:span text:style-name="T31"><text:s/></text:span><text:span text:style-name="T33">[</text:span><text:span text:style-name="T35">២២៣</text:span><text:span text:style-name="T33">] </text:span><text:span text:style-name="T35">សម័យនោះឯង</text:span><text:span text:style-name="T31"> </text:span><text:span text:style-name="T35">ពួកភិក្ខុនៅស្រុកអាឡវី</text:span><text:span text:style-name="T31"> </text:span><text:span text:style-name="T35">កាលធ្វើនវកម្ម</text:span><text:span text:style-name="T31"> </text:span><text:span text:style-name="T35">ទើបនាំគ្នា​កាប់ដើមឈើ។</text:span><text:span text:style-name="T31"> </text:span><text:span text:style-name="T35">មានភិក្ខុ​មួយរូបបាន​និយាយនឹង​ភិក្ខុមួយ​រូបទៀតថា</text:span><text:span text:style-name="T31"> </text:span><text:span text:style-name="T35">ម្នាលអាវុសោ</text:span><text:span text:style-name="T31"> </text:span><text:span text:style-name="T35">លោកចូរ​ឈរត្រង់ទីនេះ​កាប់ឈើទៅ។</text:span><text:span text:style-name="T31"> </text:span><text:span text:style-name="T35">ដើមឈើ​ក៏រលំសង្កត់ភិក្ខុនោះ​ដែលកំពុង​ឈរកាប់</text:span><text:span text:style-name="T31"> </text:span><text:span text:style-name="T35">ស្លាប់ក្នុង​ទីនោះទៅ។</text:span><text:span text:style-name="T31"> </text:span><text:span text:style-name="T35">ភិក្ខុអ្នក​បង្គាប់​នោះ</text:span><text:span text:style-name="T31"> </text:span><text:span text:style-name="T35">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ភិក្ខុ​ដែលមិនប្រាថ្នា​នឹងសម្លាប់​មិនត្រូវអាបត្តិ​ទេ។</text:span><text:span text:style-name="T31"> </text:span><text:span text:style-name="T35">សម័យ​នោះឯង</text:span><text:span text:style-name="T31"> </text:span><text:span text:style-name="T35">ពួកភិក្ខុ​នៅស្រុកអាឡវី</text:span><text:span text:style-name="T31"> </text:span><text:span text:style-name="T35">កាលនឹង​ធ្វើនវកម្ម</text:span><text:span text:style-name="T31"> </text:span><text:span text:style-name="T35">បាននាំ​គ្នាកាប់​ដើមឈើ។</text:span><text:span text:style-name="T31"> </text:span><text:span text:style-name="T35">មានភិក្ខុ​មួយរូប</text:span><text:span text:style-name="T31"> </text:span><text:span text:style-name="T35">មានបំណង​នឹងសម្លាប់</text:span><text:span text:style-name="T31"> </text:span><text:span text:style-name="T35">ទើបនិយាយ​នឹងភិក្ខុមួយ​រូបទៀតថា</text:span><text:span text:style-name="T31"> </text:span><text:span text:style-name="T35">ម្នាល​អាវុសោ</text:span><text:span text:style-name="T31"> </text:span><text:span text:style-name="T35">លោក​ចូរឈរ​ត្រង់ទីនេះ​កាប់ឈើទៅ។</text:span><text:span text:style-name="T31"> </text:span><text:span text:style-name="T35">ដើមឈើ​ក៏រលំសង្កត់​ភិក្ខុនោះដែល​កំពុងឈរ​កាប់</text:span><text:span text:style-name="T31"> </text:span><text:span text:style-name="T35">ស្លាប់ក្នុង​ទីនោះ​ទៅ។បេ។</text:span><text:span text:style-name="T31"> </text:span><text:span text:style-name="T35">ដើមឈើ​រលំសង្កត់​មិនស្លាប់។</text:span><text:span text:style-name="T31"> </text:span><text:span text:style-name="T35">ភិក្ខុអ្នក​បង្គាប់នោះ</text:span><text:span text:style-name="T31"> </text:span><text:span text:style-name="T35">មានសេចក្តី​សង្ស័យ។បេ។</text:span><text:span text:style-name="T31"> </text:span><text:span text:style-name="T35">ទ្រង់ត្រាស់​ថា</text:span><text:span text:style-name="T31"> </text:span><text:span text:style-name="T35">ម្នាលភិក្ខុ</text:span><text:span text:style-name="T31"> </text:span><text:span text:style-name="T35">មិនត្រូវ​អាបត្តិ​បារាជិកទេ</text:span><text:span text:style-name="T31"> </text:span><text:span text:style-name="T35">ត្រូវតែត្រឹម​អាបត្តិ​ថុល្លច្ច័យ។</text:span><text:span text:style-name="T31"> </text:span></text:p>
      <text:p text:style-name="P5"><text:span text:style-name="T31"><text:s/></text:span><text:span text:style-name="T33">[</text:span><text:span text:style-name="T35">២២៤</text:span><text:span text:style-name="T33">] </text:span><text:span text:style-name="T35">សម័យនោះឯង</text:span><text:span text:style-name="T31"> </text:span><text:span text:style-name="T35">ឆព្វគ្គិយភិក្ខុទាំងឡាយនាំគ្នាដុតភ្លើងព្រៃ។</text:span><text:span text:style-name="T31"> </text:span><text:span text:style-name="T35">មនុស្ស</text:span><text:span text:style-name="T31"> </text:span><text:span text:style-name="T33">(</text:span><text:span text:style-name="T35">ដែលនៅក្នុងព្រៃ</text:span><text:span text:style-name="T33">) </text:span><text:span text:style-name="T35">ត្រូវភ្លើង​ឆេះស្លាប់</text:span><text:span text:style-name="T31"> </text:span><text:span text:style-name="T33">(</text:span><text:span text:style-name="T35">ជាច្រើន​នាក់</text:span><text:span text:style-name="T33">)</text:span><text:span text:style-name="T35">។</text:span><text:span text:style-name="T31"> </text:span><text:span text:style-name="T35">ភិក្ខុទាំងនោះ​ក៏មានសេចក្តី​សង្ស័យ។បេ។</text:span><text:span text:style-name="T31"> </text:span><text:span text:style-name="T35">ទ្រង់ត្រាស់​ថា</text:span><text:span text:style-name="T31"> </text:span><text:span text:style-name="T35">ម្នាលភិក្ខុ​ទាំងឡាយ</text:span><text:span text:style-name="T31"> </text:span><text:span text:style-name="T35">ភិក្ខុដែល​មិនមានបំណង​នឹងសម្លាប់</text:span><text:span text:style-name="T31"> </text:span><text:span text:style-name="T35">មិនត្រូវ​អាបត្តិទេ។</text:span><text:span text:style-name="T31"> </text:span><text:span text:style-name="T35">សម័យ​នោះឯង</text:span><text:span text:style-name="T31"> </text:span><text:span text:style-name="T35">ពួក​ឆព្វគ្គិយភិក្ខុ​មានបំណង​នឹងសម្លាប់</text:span><text:span text:style-name="T31"> </text:span><text:span text:style-name="T35">ក៏នាំគ្នា​ដុតភ្លើងព្រៃ។</text:span><text:span text:style-name="T31"> </text:span><text:span text:style-name="T35">មនុស្ស​ទាំងឡាយ</text:span><text:span text:style-name="T31"> </text:span><text:span text:style-name="T35">ត្រូវភ្លើងព្រៃ​ឆេះស្លាប់</text:span><text:span text:style-name="T31"> </text:span><text:span text:style-name="T33">(</text:span><text:span text:style-name="T35">ជាច្រើន​នាក់</text:span><text:span text:style-name="T33">)</text:span><text:span text:style-name="T35">។បេ។</text:span><text:span text:style-name="T31"> </text:span><text:span text:style-name="T35">ពួកមនុស្ស​ត្រូវភ្លើងព្រៃឆេះ</text:span><text:span text:style-name="T31"> </text:span><text:span text:style-name="T35">តែមិន​ស្លាប់។</text:span><text:span text:style-name="T31"> </text:span><text:span text:style-name="T35">ពួកភិក្ខុ​ទាំងនោះក៏​មានសេចក្តី​</text:span><text:soft-page-break/><text:span text:style-name="T35">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​ទាំងឡាយ</text:span><text:span text:style-name="T31"> </text:span><text:span text:style-name="T35">ពួកអ្នក​មិនត្រូវ​អាបត្តិ​បារាជិក​ទេ</text:span><text:span text:style-name="T31"> </text:span><text:span text:style-name="T35">ត្រូវតែត្រឹម​អាបត្តិថុល្លច្ច័យ។</text:span><text:span text:style-name="T31"> </text:span></text:p>
      <text:p text:style-name="P5"><text:span text:style-name="T31"><text:s/></text:span><text:span text:style-name="T33">[</text:span><text:span text:style-name="T35">២២៥</text:span><text:span text:style-name="T33">] </text:span><text:span text:style-name="T35">សម័យនោះឯង</text:span><text:span text:style-name="T31"> </text:span><text:span text:style-name="T35">មានភិក្ខុមួយរូបដើរទៅកាន់ទីសម្លាប់ចោរ</text:span><text:span text:style-name="T31"> </text:span><text:span text:style-name="T35">ហើយ​បាននិយាយ​នឹងពេជ្ឈឃាត​ថា</text:span><text:span text:style-name="T31"> </text:span><text:span text:style-name="T35">ម្នាលអាវុសោ</text:span><text:span text:style-name="T31"> </text:span><text:span text:style-name="T35">អ្នកកុំធ្វើ​ឲ្យបុរសនេះ​លំបាកឡើយ</text:span><text:span text:style-name="T31"> </text:span><text:span text:style-name="T35">អ្នកចូរ​ផ្តាច់បង់ជីវិត​ដោយប្រហារ​ត្រឹមតែម្តង​ទៅ។</text:span><text:span text:style-name="T31"> </text:span><text:span text:style-name="T35">ពេជ្ឈឃាត​ទទួលពាក្យថា</text:span><text:span text:style-name="T31"> </text:span><text:span text:style-name="T35">ស្រួលហើយ</text:span><text:span text:style-name="T31"> </text:span><text:span text:style-name="T35">លោកម្ចាស់</text:span><text:span text:style-name="T31"> </text:span><text:span text:style-name="T33">(</text:span><text:span text:style-name="T35">ថាហើយ</text:span><text:span text:style-name="T33">) </text:span><text:span text:style-name="T35">ក៏ផ្តាច់បង់​ជីវិត</text:span><text:span text:style-name="T31"> </text:span><text:span text:style-name="T33">(</text:span><text:span text:style-name="T35">ចោរ</text:span><text:span text:style-name="T33">) </text:span><text:span text:style-name="T35">ដោយប្រហារ​តែត្រឹមម្តង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អ្នកឯង​ត្រូវអាបត្តិ​បារាជិកហើយ។</text:span><text:span text:style-name="T31"> </text:span><text:span text:style-name="T35">សម័យ​នោះឯង</text:span><text:span text:style-name="T31"> </text:span><text:span text:style-name="T35">មានភិក្ខុ​មួយរូបដើរ​ទៅកាន់ទី​សម្លាប់ចោរ</text:span><text:span text:style-name="T31"> </text:span><text:span text:style-name="T35">ហើយបាន​និយាយនឹង​ពេជ្ឈឃាត​ថា</text:span><text:span text:style-name="T31"> </text:span><text:span text:style-name="T35">ម្នាលអាវុសោ</text:span><text:span text:style-name="T31"> </text:span><text:span text:style-name="T35">អ្នកកុំ​ធ្វើបុរសនេះ​ឲ្យលំបាកឡើយ</text:span><text:span text:style-name="T31"> </text:span><text:span text:style-name="T35">ចូរអ្នក​ផ្តាច់បង់​ជីវិតដោយ​ប្រហារតែ​ត្រឹមម្តងទៅ។</text:span><text:span text:style-name="T31"> </text:span><text:span text:style-name="T35">ពេជ្ឈឃាត​ឆ្លើយថា</text:span><text:span text:style-name="T31"> </text:span><text:span text:style-name="T35">ខ្ញុំព្រះករុណា​មិនធ្វើតាម​ពាក្យលោកទេ</text:span><text:span text:style-name="T31"> </text:span><text:span text:style-name="T33">(</text:span><text:span text:style-name="T35">ថាហើយ</text:span><text:span text:style-name="T33">) </text:span><text:span text:style-name="T35">ក៏ផ្តាច់បង់​ជីវិតបុរស​នោះទៅ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អ្នកមិន​ត្រូវអាបត្តិ​បារាជិកទេ</text:span><text:span text:style-name="T31"> </text:span><text:span text:style-name="T35">ត្រូវតែត្រឹម​អាបត្តិទុក្កដ។</text:span><text:span text:style-name="T31"> </text:span></text:p>
      <text:p text:style-name="P5"><text:span text:style-name="T31"><text:s/></text:span><text:span text:style-name="T33">[</text:span><text:span text:style-name="T35">២២៦</text:span><text:span text:style-name="T33">] </text:span><text:span text:style-name="T35">សម័យនោះឯង</text:span><text:span text:style-name="T31"> </text:span><text:span text:style-name="T35">មានបុរសម្នាក់</text:span><text:span text:style-name="T31"> </text:span><text:span text:style-name="T35">គេកាត់ដៃកាត់ជើង</text:span><text:span text:style-name="T31"> </text:span><text:span text:style-name="T33">(</text:span><text:span text:style-name="T35">មកនៅ</text:span><text:span text:style-name="T33">) </text:span><text:span text:style-name="T35">ក្នុងផ្ទះត្រកូល</text:span><text:span text:style-name="T31"> </text:span><text:span text:style-name="T35">មានពួក​ញាតិមកប្រជុំគ្នា​ព្យាបាល។</text:span><text:span text:style-name="T31"> </text:span><text:span text:style-name="T35">មានភិក្ខុ​មួយរូបបាន​និយាយនឹងពួក​មនុស្សទាំង​នោះថា</text:span><text:span text:style-name="T31"> </text:span><text:span text:style-name="T35">ម្នាល​អាវុសោ</text:span><text:span text:style-name="T31"> </text:span><text:span text:style-name="T35">អ្នកទាំងឡាយ​ចង់ឲ្យបុរសនេះ​ស្លាប់ទេ។</text:span><text:span text:style-name="T31"> </text:span><text:span text:style-name="T35">ពួកមនុស្ស​ឆ្លើយតបថា</text:span><text:span text:style-name="T31"> </text:span><text:span text:style-name="T35">ករុណា</text:span><text:span text:style-name="T31"> </text:span><text:span text:style-name="T35">យើងចង់​ឲ្យគាត់​ស្លាប់ដែរ។</text:span><text:span text:style-name="T31"> </text:span><text:span text:style-name="T35">ភិក្ខុនោះ​ប្រាប់ថា</text:span><text:span text:style-name="T31"> </text:span><text:span text:style-name="T35">បើដូច្នោះ</text:span><text:span text:style-name="T31"> </text:span><text:span text:style-name="T35">អ្នក​ទាំងឡាយ​ចូរឲ្យគាត់​ផឹកខ្លាញ់ទឹកដោះគោ​ទៅ។</text:span><text:span text:style-name="T31"> </text:span><text:span text:style-name="T35">ពួកមនុស្ស​ក៏ឲ្យបុរសនោះ​ផឹកខ្លាញ់ទឹកដោះគោ។</text:span><text:span text:style-name="T31"> </text:span><text:span text:style-name="T35">បុរសនោះ​ក៏ធ្វើមរណកាល​ទៅ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ទ្រង់​ត្រាស់ថា</text:span><text:span text:style-name="T31"> </text:span><text:span text:style-name="T35">ម្នាលភិក្ខុ</text:span><text:span text:style-name="T31"> </text:span><text:span text:style-name="T35">អ្នកឯង​ត្រូវអាបត្តិ​បារាជិក​ហើយ។</text:span><text:span text:style-name="T31"> </text:span><text:span text:style-name="T35">សម័យនោះ​ឯង</text:span><text:span text:style-name="T31"> </text:span><text:span text:style-name="T35">មាន​បុរសម្នាក់</text:span><text:span text:style-name="T31"> </text:span><text:span text:style-name="T35">គេកាត់​ដៃកាត់ជើង</text:span><text:span text:style-name="T31"> </text:span><text:span text:style-name="T33">(</text:span><text:span text:style-name="T35">មកនៅ</text:span><text:span text:style-name="T33">) </text:span><text:span text:style-name="T35">ក្នុង​ផ្ទះត្រកូល</text:span><text:span text:style-name="T31"> </text:span><text:span text:style-name="T35">ពួកញាតិ​ក៏ប្រជុំគ្នា​មកព្យាបាល។</text:span><text:span text:style-name="T31"> </text:span><text:span text:style-name="T35">មាន​ភិក្ខុនី</text:span><text:span text:style-name="T31"> </text:span><text:span text:style-name="T33">(</text:span><text:span text:style-name="T35">មួយរូប</text:span><text:span text:style-name="T33">) </text:span><text:span text:style-name="T35">និយាយ​នឹងពួកមនុស្ស​ទាំងនោះថា</text:span><text:span text:style-name="T31"> </text:span><text:span text:style-name="T35">ម្នាល​អាវុសោ</text:span><text:span text:style-name="T31"> </text:span><text:span text:style-name="T35">អ្នក​ទាំងឡាយ​ចង់ឲ្យបុរស​នេះស្លាប់​ឬទេ។</text:span><text:span text:style-name="T31"> </text:span><text:span text:style-name="T35">ពួក​មនុស្សឆ្លើយ​ថា</text:span><text:span text:style-name="T31"> </text:span><text:span text:style-name="T35">ករុណា</text:span><text:span text:style-name="T31"> </text:span><text:span text:style-name="T35">លោកម៉ែម្ចាស់</text:span><text:span text:style-name="T31"> </text:span><text:span text:style-name="T35">យើងចង់​ឲ្យស្លាប់​ដែរ។</text:span><text:span text:style-name="T31"> </text:span><text:span text:style-name="T35">ភិក្ខុនី​នោះប្រាប់​ថា</text:span><text:span text:style-name="T31"> </text:span><text:span text:style-name="T35">បើដូច្នោះ</text:span><text:span text:style-name="T31"> </text:span><text:span text:style-name="T35">អ្នកទាំងឡាយ​ចូរឲ្យគាត់​ផឹកថ្នាំត្រាំ​ដោយអំបិល​ទៅ។</text:span><text:span text:style-name="T31"> </text:span><text:span text:style-name="T35">មនុស្ស​</text:span><text:soft-page-break/><text:span text:style-name="T35">ទាំងនោះក៏ឲ្យ​បុរសនោះ​ផឹកថ្នាំត្រាំ​ដោយអំបិល​នោះ។</text:span><text:span text:style-name="T31"> </text:span><text:span text:style-name="T35">បុរសនោះ​ធ្វើមរណកាល​ទៅ។</text:span><text:span text:style-name="T31"> </text:span><text:span text:style-name="T35">ភិក្ខុនីនោះ​មានសេចក្តី​សង្ស័យ។</text:span><text:span text:style-name="T31"> </text:span><text:span text:style-name="T35">លំដាប់​នោះឯង</text:span><text:span text:style-name="T31"> </text:span><text:span text:style-name="T35">ភិក្ខុនី​នោះបានប្រាប់​ដំណឹងនុ៎ះ​ដល់ភិក្ខុនី​ទាំងឡាយ។</text:span><text:span text:style-name="T31"> </text:span><text:span text:style-name="T35">ពួកភិក្ខុនី​ក៏ដំណាល​សេចក្តីនុ៎ះ​ដល់ភិក្ខុ​ទាំងឡាយ។</text:span><text:span text:style-name="T31"> </text:span><text:span text:style-name="T35">ពួកភិក្ខុ​ក៏ក្រាបទូល​សេចក្តីនុ៎ះ​ចំពោះ​ព្រះដ៏មាន​ព្រះភាគ។</text:span><text:span text:style-name="T31"> </text:span><text:span text:style-name="T35">ព្រះអង្គ​ត្រាស់ថា</text:span><text:span text:style-name="T31"> </text:span><text:span text:style-name="T35">ម្នាលភិក្ខុ​ទាំងឡាយ</text:span><text:span text:style-name="T31"> </text:span><text:span text:style-name="T35">ភិក្ខុនី​នោះ</text:span><text:span text:style-name="T31"> </text:span><text:span text:style-name="T35">ត្រូវអាបត្តិ​បារាជិកហើយ។</text:span><text:span text:style-name="T31"> </text:span></text:p>
      <text:p text:style-name="P1"><text:span text:style-name="T38">បារាជិកទី៣</text:span><text:span text:style-name="T41"> </text:span><text:span text:style-name="T38">ចប់។</text:span><text:span text:style-name="T31"> </text:span></text:p>
      <text:p text:style-name="P4"><text:span text:style-name="T67">បារាជិកកណ្ឌេ</text:span><text:span text:style-name="T69"> </text:span><text:span text:style-name="T67">ចតុត្ថសិក្ខាបទំ</text:span><text:span text:style-name="T53"> </text:span></text:p>
      <text:p text:style-name="P5"><text:span text:style-name="T31"><text:s/></text:span><text:span text:style-name="T33">[</text:span><text:span text:style-name="T35">២២៧</text:span><text:span text:style-name="T33">] </text:span><text:span text:style-name="T35">សម័យនោះ</text:span><text:span text:style-name="T31"> </text:span><text:span text:style-name="T35">ព្រះសម្ពុទ្ធជាម្ចាស់ដ៏មានព្រះភាគ</text:span><text:span text:style-name="T31"> </text:span><text:span text:style-name="T35">ទ្រង់គង់នៅកូដាគារសាលា</text:span><text:span text:style-name="T31"> </text:span><text:span text:style-name="T35">ព្រៃមហាវន</text:span><text:span text:style-name="T31"> </text:span><text:span text:style-name="T35">ទៀបក្រុងវេសាលី។</text:span><text:span text:style-name="T31"> </text:span><text:span text:style-name="T35">គ្រានោះ</text:span><text:span text:style-name="T31"> </text:span><text:span text:style-name="T35">មានភិក្ខុច្រើនរូបជា​មិត្របានជួប​ប្រទះគ្នាថ្មី</text:span><text:span text:style-name="T31"> </text:span><text:span text:style-name="T35">និងមិត្រ​ស្និទ្ធស្នាល​មាំមួន</text:span><text:span text:style-name="T31"> </text:span><text:span text:style-name="T35">បាននៅចាំ​វស្សាប្រប​ឆ្នេរស្ទឹងវគ្គុមុទា។</text:span><text:span text:style-name="T31"> </text:span><text:span text:style-name="T35">កាលនោះ</text:span><text:span text:style-name="T31"> </text:span><text:span text:style-name="T35">ស្រុកវជ្ជី​កើតទុរ្ភិក្ស​អត់បាយ</text:span><text:span text:style-name="T31"> </text:span><text:span text:style-name="T35">មនុស្ស​ទាំងឡាយ​ចិញ្ចឺមជីវិតបាន​ដោយកម្រ​ក្រៃពេក</text:span><text:span text:style-name="T31"> </text:span><text:span text:style-name="T35">មនុស្ស</text:span><text:span text:style-name="T31"> </text:span><text:span text:style-name="T33">(</text:span><text:span text:style-name="T35">ដែល​ក្រលំបាក​ស្រាប់</text:span><text:span text:style-name="T31"> </text:span><text:span text:style-name="T35">ក៏ដល់នូវ​សេចក្តីស្លាប់</text:span><text:span text:style-name="T33">) </text:span><text:span text:style-name="T35">មានឆ្អឹងស</text:span><text:span text:style-name="T31"> </text:span><text:span text:style-name="T33">(</text:span><text:span text:style-name="T35">ដេរដាស​លើផែនដី</text:span><text:span text:style-name="T33">) </text:span><text:span text:style-name="T35">មនុស្ស</text:span><text:span text:style-name="T31"> </text:span><text:span text:style-name="T33">(</text:span><text:span text:style-name="T35">ដែលមាន​ទ្រព្យសម្បត្តិ​ល្មមទិញដូរ​ស្រូវអង្ករគេ​បាន</text:span><text:span text:style-name="T33">) </text:span><text:span text:style-name="T35">ក៏មិនងាយ​នឹងទិញដូរដែរ</text:span><text:span text:style-name="T31"> </text:span><text:span text:style-name="T35">លុះ​តែមានស្លាក​កាន់ជាសំគាល់</text:span><text:span text:style-name="T31"> </text:span><text:span text:style-name="T35">ទើប​ទិញដូរ​បាន</text:span><text:span text:style-name="T31"> </text:span><text:span text:style-name="T35">មនុស្ស​ទាំងអស់​ក្នុងស្រុក​នោះនឹងព្យាយាម​ស្វែងរកអាហារ​បានដោយ​កម្រក្រៃពេក។</text:span><text:span text:style-name="T31"> </text:span><text:span text:style-name="T35">វេលា​នោះឯង</text:span><text:span text:style-name="T31"> </text:span><text:span text:style-name="T35">ភិក្ខុទាំងនោះ​ក៏គិតគ្នាថា</text:span><text:span text:style-name="T31"> </text:span><text:span text:style-name="T35">ឥឡូវនេះ</text:span><text:span text:style-name="T31"> </text:span><text:span text:style-name="T35">ស្រុកវជ្ជីកើត​ទុរ្ភិក្សអត់បាយ</text:span><text:span text:style-name="T31"> </text:span><text:span text:style-name="T35">មនុស្ស​ទាំងឡាយចិញ្ចឹម​ជីវិតបានដោយ​កម្រក្រៃពេក</text:span><text:span text:style-name="T31"> </text:span><text:span text:style-name="T35">មនុស្ស</text:span><text:span text:style-name="T31"> </text:span><text:span text:style-name="T33">(</text:span><text:span text:style-name="T35">ដែល​ក្រលំបាក​ស្រាប់</text:span><text:span text:style-name="T31"> </text:span><text:span text:style-name="T35">ក៏ដល់នូវ​សេចក្តីស្លាប់</text:span><text:span text:style-name="T33">) </text:span><text:span text:style-name="T35">មាន​ឆ្អឹងស</text:span><text:span text:style-name="T31"> </text:span><text:span text:style-name="T33">(</text:span><text:span text:style-name="T35">ដេរដាស​លើផែនដី</text:span><text:span text:style-name="T33">) </text:span><text:span text:style-name="T35">មនុស្ស</text:span><text:span text:style-name="T31"> </text:span><text:span text:style-name="T33">(</text:span><text:span text:style-name="T35">ដែលមាន​ទ្រព្យសម្បត្តិ​ល្មមទិញដូរ​ស្រូវអង្ករ​គេបាន</text:span><text:span text:style-name="T33">) </text:span><text:span text:style-name="T35">ក៏មិនងាយ​នឹងទិញដូរ​ដែរ</text:span><text:span text:style-name="T31"> </text:span><text:span text:style-name="T35">លុះតែមាន​ស្លាកកាន់ជា​សំគាល់</text:span><text:span text:style-name="T31"> </text:span><text:span text:style-name="T35">ទើបទិញ​ដូរបាន</text:span><text:span text:style-name="T31"> </text:span><text:span text:style-name="T35">មនុស្ស​ទាំងអស់ក្នុង​ស្រុកនោះនឹង​ព្យាយាមស្វែងរក​អាហារបាន​ដោយកម្រ​ក្រៃពេក</text:span><text:span text:style-name="T31"> </text:span><text:span text:style-name="T35">តើយើង​នឹងគិតធ្វើ​ឧបាយដូច​ម្តេចឲ្យបាន​សាមគ្គីស្មោះសរ</text:span><text:span text:style-name="T31"> </text:span><text:span text:style-name="T35">កុំឲ្យ​មានវិវាទ​ទាស់ទែងគ្នា</text:span><text:span text:style-name="T31"> </text:span><text:span text:style-name="T35">នៅចាំ​វស្សាឲ្យ​បានស្រួល​ផង</text:span><text:span text:style-name="T31"> </text:span><text:span text:style-name="T35">កុំឲ្យលំបាក​ដោយអាហារ​បិណ្ឌបាត​ផង។</text:span><text:span text:style-name="T31"> </text:span><text:span text:style-name="T35">ភិក្ខុខ្លះ​ឆ្លើយថា</text:span><text:span text:style-name="T31"> </text:span><text:span text:style-name="T35">ម្នាល​អាវុសោ</text:span><text:span text:style-name="T31"> </text:span><text:span text:style-name="T35">បើដូច្នោះ</text:span><text:span text:style-name="T31"> </text:span><text:span text:style-name="T35">យើងត្រូវ​ទទួលរ៉ាប់រង​ការងាររបស់​ពួកគ្រហស្ថ​ចុះ</text:span><text:span text:style-name="T31"> </text:span><text:span text:style-name="T35">កាលបើ​យើងធ្វើយ៉ាង​នេះហើយ</text:span><text:span text:style-name="T31"> </text:span><text:span text:style-name="T35">ពួកគ្រហស្ថ​ទាំងនោះ</text:span><text:span text:style-name="T31"> </text:span><text:span text:style-name="T35">គង់នឹង​</text:span><text:soft-page-break/><text:span text:style-name="T35">នឹកនាឲ្យ​អាហារដល់​យើងមិនខាន</text:span><text:span text:style-name="T31"> </text:span><text:span text:style-name="T35">កាល​បើបានអាហារ​យ៉ាងនេះហើយ</text:span><text:span text:style-name="T31"> </text:span><text:span text:style-name="T35">យើងក៏​បានសាមគ្គី​ស្មោះសរ</text:span><text:span text:style-name="T31"> </text:span><text:span text:style-name="T35">មិនវិវាទ​ទាស់ទែងគ្នា</text:span><text:span text:style-name="T31"> </text:span><text:span text:style-name="T35">នៅចាំ​វស្សាក៏ស្រួល​ផង</text:span><text:span text:style-name="T31"> </text:span><text:span text:style-name="T35">ហើយមិន​លំបាកដោយ​អាហារបិណ្ឌបាត​ផង។</text:span><text:span text:style-name="T31"> </text:span><text:span text:style-name="T35">ភិក្ខុខ្លះ​ឆ្លើយថា</text:span><text:span text:style-name="T31"> </text:span><text:span text:style-name="T35">ម្នាល​អាវុសោ</text:span><text:span text:style-name="T31"> </text:span><text:span text:style-name="T35">កុំ</text:span><text:span text:style-name="T31"> </text:span><text:span text:style-name="T35">ប្រយោជន៍អ្វី​នឹងទទួល​រ៉ាប់រងការងារ​របស់គ្រហស្ថ</text:span><text:span text:style-name="T31"> </text:span><text:span text:style-name="T33">(</text:span><text:span text:style-name="T35">នោះ</text:span><text:span text:style-name="T33">) </text:span><text:span text:style-name="T35">ម្នាល​អាវុសោ</text:span><text:span text:style-name="T31"> </text:span><text:span text:style-name="T35">ណ្ហើយចុះ</text:span><text:span text:style-name="T31"> </text:span><text:span text:style-name="T35">យើងត្រូវ​ធ្វើជាអ្នក​បំរើ</text:span><text:span text:style-name="T31"> </text:span><text:span text:style-name="T35">នាំដំណឹង​ដល់ពួកគ្រហស្ថ​វិញ</text:span><text:span text:style-name="T31"> </text:span><text:span text:style-name="T35">កាលបើ​យើងធ្វើយ៉ាងនេះ​ហើយ</text:span><text:span text:style-name="T31"> </text:span><text:span text:style-name="T35">ពួកជន​ទាំងនោះ</text:span><text:span text:style-name="T31"> </text:span><text:span text:style-name="T35">គង់នឹង​នឹកនាឲ្យ​អាហារ​បិណ្ឌបាត​ដល់យើង​មិនខាន</text:span><text:span text:style-name="T31"> </text:span><text:span text:style-name="T35">កាលបើ​បានអាហារ​យ៉ាងនេះ</text:span><text:span text:style-name="T31"> </text:span><text:span text:style-name="T35">យើងនឹង​ព្រមព្រៀង​ស្មោះសរ</text:span><text:span text:style-name="T31"> </text:span><text:span text:style-name="T35">មិនវិវាទ​ទាស់ទែងគ្នា</text:span><text:span text:style-name="T31"> </text:span><text:span text:style-name="T35">នៅចាំ​វស្សាក៏ស្រួល​ផង</text:span><text:span text:style-name="T31"> </text:span><text:span text:style-name="T35">ហើយមិន​លំបាកដោយ​អាហារ​បិណ្ឌបាត​ផង។</text:span><text:span text:style-name="T31"> </text:span><text:span text:style-name="T35">ភិក្ខុខ្លះ​ឆ្លើយថា</text:span><text:span text:style-name="T31"> </text:span><text:span text:style-name="T35">ម្នាល​អាវុសោ</text:span><text:span text:style-name="T31"> </text:span><text:span text:style-name="T35">កុំ</text:span><text:span text:style-name="T31"> </text:span><text:span text:style-name="T35">ប្រយោជន៍​អ្វីនឹងទទួល​រ៉ាប់រងការងារ​របស់គ្រហស្ថ</text:span><text:span text:style-name="T31"> </text:span><text:span text:style-name="T35">ប្រយោជន៍​អ្វីនឹងធ្វើជា​អ្នកបំរើ​នាំដំណឹង​ដល់ពួក​គ្រហស្ថ</text:span><text:span text:style-name="T31"> </text:span><text:span text:style-name="T33">(</text:span><text:span text:style-name="T35">នោះ</text:span><text:span text:style-name="T33">) </text:span><text:span text:style-name="T35">ម្នាល​អាវុសោ</text:span><text:span text:style-name="T31"> </text:span><text:span text:style-name="T35">ណ្ហើយចុះ</text:span><text:span text:style-name="T31"> </text:span><text:span text:style-name="T35">យើង​ត្រូវពោលអួត​ឧត្តរិមនុស្សធម្ម​គ្នាយើងទៅ​វិញទៅ​មក</text:span><text:span text:style-name="T31"> </text:span><text:span text:style-name="T35">ឲ្យពួក​គ្រហស្ថ</text:span><text:span text:style-name="T31"> </text:span><text:span text:style-name="T33">(</text:span><text:span text:style-name="T35">គេស្តាប់​វិញ</text:span><text:span text:style-name="T33">) </text:span><text:span text:style-name="T35">ថា</text:span><text:span text:style-name="T31"> </text:span><text:span text:style-name="T35">ភិក្ខុ​ឯណោះបាន​ឈានទី១</text:span><text:span text:style-name="T31"> </text:span><text:span text:style-name="T35">ភិក្ខុឯណោះ​បានឈានទី២</text:span><text:span text:style-name="T31"> </text:span><text:span text:style-name="T35">ភិក្ខុ​ឯណោះបាន​ឈានទី៣</text:span><text:span text:style-name="T31"> </text:span><text:span text:style-name="T35">ភិក្ខុឯណោះ​បានឈានទី៤</text:span><text:span text:style-name="T31"> </text:span><text:span text:style-name="T35">ភិក្ខុ​ឯណោះជា​សោតាបន្ន</text:span><text:span text:style-name="T31"> </text:span><text:span text:style-name="T35">ភិក្ខុ​ឯណោះ​ជាសកទាគាមី</text:span><text:span text:style-name="T31"> </text:span><text:span text:style-name="T35">ភិក្ខុឯណោះ​ជាអនាគាមី</text:span><text:span text:style-name="T31"> </text:span><text:span text:style-name="T35">ភិក្ខុ​ឯណោះជា​ព្រះអរហន្ត</text:span><text:span text:style-name="T31"> </text:span><text:span text:style-name="T35">ភិក្ខុ​ឯណោះ​បានត្រៃវិជ្ជា</text:span><text:span text:style-name="T31"> </text:span><text:span text:style-name="T35">ភិក្ខុ​ឯណោះ​បានអភិញ្ញា៦</text:span><text:span text:style-name="T31"> </text:span><text:span text:style-name="T35">កាល​បើយើង​ពោលយ៉ាង​នេះហើយ</text:span><text:span text:style-name="T31"> </text:span><text:span text:style-name="T35">ពួក​ជនទាំង​នោះ</text:span><text:span text:style-name="T31"> </text:span><text:span text:style-name="T35">គង់នឹង​នឹកនា</text:span><text:span text:style-name="T31"> </text:span><text:span text:style-name="T35">ឲ្យអាហារ​បិណ្ឌបាត​ដល់យើង​មិនខាន</text:span><text:span text:style-name="T31"> </text:span><text:span text:style-name="T35">កាលបើ​បានអាហារ​យ៉ាងនេះ​ហើយ</text:span><text:span text:style-name="T31"> </text:span><text:span text:style-name="T35">យើងក៏​នឹងមានសាមគ្គី​ស្មោះសរ​នឹងគ្នា</text:span><text:span text:style-name="T31"> </text:span><text:span text:style-name="T35">មិនវិវាទ​ទាស់ទែងគ្នា​ឡើយ</text:span><text:span text:style-name="T31"> </text:span><text:span text:style-name="T35">នៅចាំ​វស្សាក៏​ស្រួល</text:span><text:span text:style-name="T31"> </text:span><text:span text:style-name="T35">ហើយមិន​លំបាកដោយ​បិណ្ឌបាត​ផង។</text:span><text:span text:style-name="T31"> </text:span><text:span text:style-name="T35">ភិក្ខុ​ទាំងនោះក៏​យល់ព្រម​ថា</text:span><text:span text:style-name="T31"> </text:span><text:span text:style-name="T35">ម្នាល​អាវុសោ​ទាំងឡាយ</text:span><text:span text:style-name="T31"> </text:span><text:span text:style-name="T35">ការ​ពោលអួត​ឧត្តរិមនុស្សធម្ម​របស់គ្នា​យើងទៅវិញ​ទៅមក​ដល់ពួក​គ្រហស្ថ</text:span><text:span text:style-name="T31"> </text:span><text:span text:style-name="T35">ដែលលោក​ថាមកនឹងយើង</text:span><text:span text:style-name="T31"> </text:span><text:span text:style-name="T33">(</text:span><text:span text:style-name="T35">អម្បាញ់​មិញនេះ</text:span><text:span text:style-name="T33">) </text:span><text:span text:style-name="T35">ស្រួល​ហើយ។</text:span><text:span text:style-name="T31"> </text:span><text:span text:style-name="T35">ក្នុងកាល​ជាខាងក្រោយ​មក</text:span><text:span text:style-name="T31"> </text:span><text:span text:style-name="T35">ភិក្ខុទាំងនោះ​ក៏បានពោលអួត​ឧត្តរិមនុស្សធម្ម​ទៅវិញទៅមក​ដល់ពួកគ្រហស្ថ​ថា</text:span><text:span text:style-name="T31"> </text:span><text:span text:style-name="T35">ភិក្ខុឯណោះ​បានឈាន​ទី១។បេ។</text:span><text:span text:style-name="T31"> </text:span><text:span text:style-name="T35">ភិក្ខុ​ឯណោះបាន​ឈានទី៤</text:span><text:span text:style-name="T31"> </text:span><text:span text:style-name="T35">ភិក្ខុ​ឯណោះជា​សោតាបន្ន។បេ។</text:span><text:span text:style-name="T31"> </text:span><text:span text:style-name="T35">ភិក្ខុ​ឯណោះបាន​អភិញ្ញា៦។</text:span><text:span text:style-name="T31"> </text:span><text:span text:style-name="T35">គ្រានោះ</text:span><text:span text:style-name="T31"> </text:span><text:span text:style-name="T35">មនុស្ស​ទាំងនោះក៏​និយាយគ្នា​ថា</text:span><text:span text:style-name="T31"> </text:span><text:span text:style-name="T35">យើងរាល់គ្នា​បានភិក្ខុបែប​នេះមកនៅ​ចាំវស្សា</text:span><text:span text:style-name="T31"> </text:span><text:span text:style-name="T35">អើហ្ន៎</text:span><text:span text:style-name="T31"> </text:span><text:span text:style-name="T35">ហៅពេញ​ជាលាភរបស់​យើង</text:span><text:span text:style-name="T31"> </text:span><text:span text:style-name="T35">ឈ្មោះថា​យើងបានបុណ្យ​ដោយងាយ​ណាស់ហ្ន៎</text:span><text:span text:style-name="T31"> </text:span><text:span text:style-name="T35">ពីដើម​យើងរាល់គ្នា​មិនដែលបាន​ពួកភិក្ខុមាន​សីល</text:span><text:span text:style-name="T31"> </text:span><text:span text:style-name="T35">មាន​ធម៌ជា​កុសល</text:span><text:span text:style-name="T31"> </text:span><text:span text:style-name="T35">ដូចជា​ពួកភិក្ខុនេះ​មកនៅចាំ​វស្សា</text:span><text:span text:style-name="T31"> </text:span><text:span text:style-name="T33">(</text:span><text:span text:style-name="T35">ដល់ម្តង</text:span><text:span text:style-name="T33">) </text:span><text:span text:style-name="T35">សោះឡើយ។</text:span><text:span text:style-name="T31"> </text:span><text:span text:style-name="T35">មនុស្ស​ទាំងនោះ</text:span><text:span text:style-name="T31"> </text:span><text:span text:style-name="T33">(</text:span><text:span text:style-name="T35">កាលបើបាន</text:span><text:span text:style-name="T33">) </text:span><text:span text:style-name="T35">ភោជនាហារ​ដែលឆ្ងាញ់​ពីសា</text:span><text:span text:style-name="T31"> </text:span><text:span text:style-name="T35">ក៏បំរុង​ទុកតែនឹង​</text:span><text:soft-page-break/><text:span text:style-name="T35">ប្រគេនភិក្ខុ​ទាំងនោះ</text:span><text:span text:style-name="T31"> </text:span><text:span text:style-name="T35">មិនហ៊ាន​បរិភោគមាត់​ខ្លួនឡើយ</text:span><text:span text:style-name="T31"> </text:span><text:span text:style-name="T35">ហើយមិន​ដែលបាន​ជូនទៅ​មាតាបិតា</text:span><text:span text:style-name="T31"> </text:span><text:span text:style-name="T35">កូន</text:span><text:span text:style-name="T31"> </text:span><text:span text:style-name="T35">ប្រពន្ធ</text:span><text:span text:style-name="T31"> </text:span><text:span text:style-name="T35">ខ្ញុំកំដរ</text:span><text:span text:style-name="T31"> </text:span><text:span text:style-name="T35">កម្មករ​បុរស</text:span><text:span text:style-name="T31"> </text:span><text:span text:style-name="T33">[</text:span><text:span text:style-name="T35">បុរស​អ្នកធ្វើ​ការស៊ី​ឈ្នួល។</text:span><text:span text:style-name="T33">] </text:span><text:span text:style-name="T35">មិត្រ</text:span><text:span text:style-name="T31"> </text:span><text:span text:style-name="T35">អមាត្យ</text:span><text:span text:style-name="T31"> </text:span><text:span text:style-name="T35">មន្ត្រី</text:span><text:span text:style-name="T31"> </text:span><text:span text:style-name="T35">និងញាតិ​សាលោហិត​សោះឡើយ</text:span><text:span text:style-name="T31"> </text:span><text:span text:style-name="T35">ឬបាន​ខាទនីយាហារ​ដែលឆ្ងាញ់ពីសា</text:span><text:span text:style-name="T31"> </text:span><text:span text:style-name="T35">ក៏បំរុង​ទុកតែនឹងប្រគេន​ភិក្ខុទាំងនោះ</text:span><text:span text:style-name="T31"> </text:span><text:span text:style-name="T35">មិនហ៊ាន​បរិភោគមាត់​ខ្លួនឡើយ</text:span><text:span text:style-name="T31"> </text:span><text:span text:style-name="T35">ហើយ​មិនដែលបាន​ជូនទៅ​មាតាបិតាទេ។បេ។</text:span><text:span text:style-name="T31"> </text:span><text:span text:style-name="T35">មិន​ដែលបានឲ្យ​ទៅញាតិសាលោហិត​ឡើយ</text:span><text:span text:style-name="T31"> </text:span><text:span text:style-name="T35">ឬបាន​គ្រឿង​សម្រាប់​ជញ្ជក់​ជញ្ជាប់</text:span><text:span text:style-name="T31"> </text:span><text:span text:style-name="T35">ដែលឆ្ងាញ់​ពីសា</text:span><text:span text:style-name="T31"> </text:span><text:span text:style-name="T35">ក៏បំរុង​ទុកតែនឹង​ប្រគេនភិក្ខុ​ទាំងនោះ</text:span><text:span text:style-name="T31"> </text:span><text:span text:style-name="T35">មិនហ៊ាន​ជញ្ជក់ជញ្ជាប់​មាត់ខ្លួនឡើយ</text:span><text:span text:style-name="T31"> </text:span><text:span text:style-name="T35">ហើយ​មិនដែលបាន​ជូនទៅ​មាតាបិតា​ទេ។បេ។</text:span><text:span text:style-name="T31"> </text:span><text:span text:style-name="T35">មិនដែល​បានឲ្យទៅ​ញាតិសាលោហិត​ឡើយ</text:span><text:span text:style-name="T31"> </text:span><text:span text:style-name="T35">ឬបាន​ទឹកដែលមាន​រសល្អ</text:span><text:span text:style-name="T31"> </text:span><text:span text:style-name="T35">ក៏បំរុង​ទុកតែនឹង​ប្រគេនភិក្ខុ​ទាំងនោះ</text:span><text:span text:style-name="T31"> </text:span><text:span text:style-name="T35">មិនហ៊ាន​ផឹកមាត់​ខ្លួនឡើយ</text:span><text:span text:style-name="T31"> </text:span><text:span text:style-name="T35">ហើយ​មិនដែលបាន​ជូនទៅមាតា​បិតា</text:span><text:span text:style-name="T31"> </text:span><text:span text:style-name="T35">កូន</text:span><text:span text:style-name="T31"> </text:span><text:span text:style-name="T35">ប្រពន្ធ</text:span><text:span text:style-name="T31"> </text:span><text:span text:style-name="T35">ខ្ញុំកំដរ</text:span><text:span text:style-name="T31"> </text:span><text:span text:style-name="T35">កម្មករ​បុរស</text:span><text:span text:style-name="T31"> </text:span><text:span text:style-name="T35">មិត្រ</text:span><text:span text:style-name="T31"> </text:span><text:span text:style-name="T35">អមាត្យ</text:span><text:span text:style-name="T31"> </text:span><text:span text:style-name="T35">ញាតិ​សាលោហិត​ឡើយ។</text:span><text:span text:style-name="T31"> </text:span><text:span text:style-name="T35">គ្រានោះ</text:span><text:span text:style-name="T31"> </text:span><text:span text:style-name="T35">ភិក្ខុ​ទាំងនោះ</text:span><text:span text:style-name="T31"> </text:span><text:span text:style-name="T33">(</text:span><text:span text:style-name="T35">លុះបាន​អាហារឆាន់​បរិបូណ៌</text:span><text:span text:style-name="T33">) </text:span><text:span text:style-name="T35">ក៏មាន​សម្បុរល្អ</text:span><text:span text:style-name="T31"> </text:span><text:span text:style-name="T35">មាន​ឥន្ទ្រិយ​ពេញលេញ</text:span><text:span text:style-name="T31"> </text:span><text:span text:style-name="T35">មាន​ទឹកមុខ​ស្រស់បស់</text:span><text:span text:style-name="T31"> </text:span><text:span text:style-name="T35">សម្បុរស្បែក​ក៏ជ្រះថ្លា។</text:span><text:span text:style-name="T31"> </text:span><text:span text:style-name="T35">ភិក្ខុ​ទាំងឡាយ</text:span><text:span text:style-name="T31"> </text:span><text:span text:style-name="T35">កាល​បើចេញ​វស្សារូច​ហើយ</text:span><text:span text:style-name="T31"> </text:span><text:span text:style-name="T35">តែងនាំគ្នា​ចូលទៅគាល់​ព្រះដ៏មាន​ព្រះភាគ</text:span><text:span text:style-name="T31"> </text:span><text:span text:style-name="T35">នេះជា​ទំនៀមមិនដែល​ខានឡើយ។</text:span><text:span text:style-name="T31"> </text:span><text:span text:style-name="T35">វេលានោះ​ឯង</text:span><text:span text:style-name="T31"> </text:span><text:span text:style-name="T35">ភិក្ខុទាំង​នោះ</text:span><text:span text:style-name="T31"> </text:span><text:span text:style-name="T35">លុះបាន​នៅចាំវស្សា​គ្រប់៣ខែ​ហើយ</text:span><text:span text:style-name="T31"> </text:span><text:span text:style-name="T35">ក៏រៀបចំ​ទុកដាក់គ្រឿង​សេនាសនៈ​រួចហើយ</text:span><text:span text:style-name="T31"> </text:span><text:span text:style-name="T35">នាំយក​បាត្រ</text:span><text:span text:style-name="T31"> </text:span><text:span text:style-name="T35">និងចីវរ​ចូលទៅក្រុង​វេសាលី</text:span><text:span text:style-name="T31"> </text:span><text:span text:style-name="T35">ដើរទៅ​កាន់ចារិក​តាមលំដាប់</text:span><text:span text:style-name="T31"> </text:span><text:span text:style-name="T35">បាន​ចូលទៅគាល់​ព្រះដ៏មាន​ព្រះភាគ</text:span><text:span text:style-name="T31"> </text:span><text:span text:style-name="T35">ដែលគង់​នៅកូដាគារសាលា​ព្រៃមហាវន​ទៀបក្រុង​វេសាលី</text:span><text:span text:style-name="T31"> </text:span><text:span text:style-name="T35">លុះចូល​ទៅដល់ហើយ</text:span><text:span text:style-name="T31"> </text:span><text:span text:style-name="T35">ទើប​ក្រាបថ្វាយ​បង្គំព្រះដ៏​មានព្រះភាគ</text:span><text:span text:style-name="T31"> </text:span><text:span text:style-name="T35">ហើយ​អង្គុយក្នុង​ទីដ៏សមគួរ។</text:span><text:span text:style-name="T31"> </text:span></text:p>
      <text:p text:style-name="P5"><text:span text:style-name="T31"><text:s/></text:span><text:span text:style-name="T33">[</text:span><text:span text:style-name="T35">២២៨</text:span><text:span text:style-name="T33">] </text:span><text:span text:style-name="T35">សម័យនោះឯង</text:span><text:span text:style-name="T31"> </text:span><text:span text:style-name="T35">ពួកភិក្ខុដែល​នៅចាំវស្សាក្នុង​ទិសទាំងឡាយ</text:span><text:span text:style-name="T31"> </text:span><text:span text:style-name="T33">(</text:span><text:span text:style-name="T35">រាល់ដំបន់ឯទៀត</text:span><text:span text:style-name="T33">) </text:span><text:span text:style-name="T35">សឹង​ដ៏មានកាយ​ស្គាំងស្គម​សៅហ្មង</text:span><text:span text:style-name="T31"> </text:span><text:span text:style-name="T35">មានសម្បុរ​អាក្រក់</text:span><text:span text:style-name="T31"> </text:span><text:span text:style-name="T35">កើតជា​រោគលឿង​ស្លេកស្លាំង</text:span><text:span text:style-name="T31"> </text:span><text:span text:style-name="T35">មានខ្លួន​រវាមដោយ​សរសៃ។</text:span><text:span text:style-name="T31"> </text:span><text:span text:style-name="T35">ឯពួកភិក្ខុ​ដែលនៅទៀប​ត្រើយស្ទឹង​វគ្គុមុទា</text:span><text:span text:style-name="T31"> </text:span><text:span text:style-name="T35">សឹងដ៏​មានសម្បុរ​ល្អ</text:span><text:span text:style-name="T31"> </text:span><text:span text:style-name="T35">មាន​ឥន្ទ្រិយ​ពេញលេញ</text:span><text:span text:style-name="T31"> </text:span><text:span text:style-name="T35">មានមុខ​មាត់ស្រស់បស់</text:span><text:span text:style-name="T31"> </text:span><text:span text:style-name="T35">សម្បុរស្បែក​ក៏ជ្រះថ្លា​ទាំងអស់គ្នា។</text:span><text:span text:style-name="T31"> </text:span><text:span text:style-name="T35">មាន​សេចក្តីថា</text:span><text:span text:style-name="T31"> </text:span><text:span text:style-name="T35">ការស្មោះសរ​ចំពោះជា​មួយនឹង​អាគន្តុក​ភិក្ខុ</text:span><text:span text:style-name="T31"> </text:span><text:span text:style-name="T35">គឺភិក្ខុ​ដែលទើប​នឹងមកដល់​ថ្មី</text:span><text:span text:style-name="T31"> </text:span><text:span text:style-name="T35">នេះជា​ទំនៀមរបស់​ព្រះពុទ្ធដ៏​មានព្រះភាគ​គ្រប់ព្រះអង្គ។</text:span><text:span text:style-name="T31"> </text:span><text:span text:style-name="T35">គ្រា​នោះ</text:span><text:span text:style-name="T31"> </text:span><text:span text:style-name="T35">ព្រះដ៏មាន​ព្រះភាគ​ជាម្ចាស់</text:span><text:span text:style-name="T31"> </text:span><text:span text:style-name="T35">ទ្រង់​ត្រាស់សួរ​ទៅពួកភិក្ខុ​ដែលនៅទៀប​ឆ្នេរស្ទឹង​វគ្គុមុទាថា</text:span><text:span text:style-name="T31"> </text:span><text:span text:style-name="T35">ម្នាល​ភិក្ខុទាំង​ឡាយ</text:span><text:span text:style-name="T31"> </text:span><text:span text:style-name="T35">អ្នករាល់​គ្នាល្មម​អត់ធន់បាន​ទេឬ</text:span><text:span text:style-name="T31"> </text:span><text:soft-page-break/><text:span text:style-name="T33">[</text:span><text:span text:style-name="T35">ក្នុងអដ្ឋកថា</text:span><text:span text:style-name="T31"> </text:span><text:span text:style-name="T35">ពន្យល់​ថា</text:span><text:span text:style-name="T31"> </text:span><text:span text:style-name="T35">ព្រះអង្គ​ត្រាស់សួរ​ដោយសំដៅ​សេចក្តីដូច្នេះ​ថា</text:span><text:span text:style-name="T31"> </text:span><text:span text:style-name="T35">យន្ត</text:span><text:span text:style-name="T31"> </text:span><text:span text:style-name="T35">គឺសរីរ​របស់អ្នក​ទាំងអស់គ្នា</text:span><text:span text:style-name="T31"> </text:span><text:span text:style-name="T35">ដែល​មានចក្រ៤</text:span><text:span text:style-name="T31"> </text:span><text:span text:style-name="T35">មាន​ទ្វារ៩នេះ</text:span><text:span text:style-name="T31"> </text:span><text:span text:style-name="T35">អ្នក​រាល់គ្នា​អាចធន់ទ្រាំ​ថែរក្សា</text:span><text:span text:style-name="T31"> </text:span><text:span text:style-name="T35">មិនមាន​ទុក្ខលំបាក​ណាស់ទេ​ឬ។</text:span><text:span text:style-name="T33">] </text:span><text:span text:style-name="T35">អ្នក​រាល់គ្នា​ល្មមប្រព្រឹត្ត​ទៅបានស្រួល​ទេឬ</text:span><text:span text:style-name="T31"> </text:span><text:span text:style-name="T33">[</text:span><text:span text:style-name="T35">យន្ត</text:span><text:span text:style-name="T31"> </text:span><text:span text:style-name="T35">គឺសរីរ​នេះ</text:span><text:span text:style-name="T31"> </text:span><text:span text:style-name="T35">អ្នករាល់គ្នា​អាចឲ្យ​ប្រព្រឹត្តទៅ​បានគ្រប់កិច្ច​ទាំងពួង​មិនមានអន្តរាយ​</text:span><text:span text:style-name="T31"> </text:span><text:span text:style-name="T35">ទើសទាស់​អ្វីទេឬ។</text:span><text:span text:style-name="T33">] </text:span><text:span text:style-name="T35">អ្នក​ទាំងឡាយ​មានសេចក្តី​សាមគ្គី​ស្មោះសរ</text:span><text:span text:style-name="T31"> </text:span><text:span text:style-name="T35">មិនវិវាទ​ទាស់ទែង​គ្នា</text:span><text:span text:style-name="T31"> </text:span><text:span text:style-name="T35">នៅចាំវស្សា​ស្រួលបួល</text:span><text:span text:style-name="T31"> </text:span><text:span text:style-name="T35">មិនលំបាក​ដោយអាហារ​បិណ្ឌបាត​ទេឬ។</text:span><text:span text:style-name="T31"> </text:span><text:span text:style-name="T35">ពួក​ភិក្ខុ​ទាំងនោះ​ក្រាបទូល​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ទាំងអស់គ្នា​ល្មមអត់ធន់​បាន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ទាំងអស់គ្នា</text:span><text:span text:style-name="T31"> </text:span><text:span text:style-name="T35">ល្មម​ប្រព្រឹត្តទៅ​បានដែរ</text:span><text:span text:style-name="T31"> </text:span><text:span text:style-name="T35">បពិត្រ​ព្រះអង្គដ៏​ចំរើន</text:span><text:span text:style-name="T31"> </text:span><text:span text:style-name="T35">ខ្ញុំព្រះអង្គ​ទាំងអស់គ្នា​មានសេចក្តី​សាមគ្គី​ស្មោះសរ</text:span><text:span text:style-name="T31"> </text:span><text:span text:style-name="T35">ឥតមាន​វិវាទទាស់ទែង​គ្នាទេ</text:span><text:span text:style-name="T31"> </text:span><text:span text:style-name="T35">នៅចាំ​វស្សា</text:span><text:span text:style-name="T31"> </text:span><text:span text:style-name="T35">ក៏ស្រួល​បួល</text:span><text:span text:style-name="T31"> </text:span><text:span text:style-name="T35">មិន​លំបាក​ដោយ​អាហារ​បិណ្ឌបាត​ទេ។</text:span><text:span text:style-name="T31"> </text:span><text:span text:style-name="T33">(</text:span><text:span text:style-name="T35">មាន​សេចក្តីថា</text:span><text:span text:style-name="T33">) </text:span><text:span text:style-name="T35">ព្រះតថាគត​ទាំងឡាយ</text:span><text:span text:style-name="T31"> </text:span><text:span text:style-name="T35">ទ្រង់ជ្រាប​ច្បាស់នូវ​ហេតុ</text:span><text:span text:style-name="T31"> </text:span><text:span text:style-name="T35">ហើយត្រាស់​សួរក៏មាន</text:span><text:span text:style-name="T31"> </text:span><text:span text:style-name="T35">ជ្រាបច្បាស់​ហើយមិន​ត្រាស់សួរ​ក៏មាន</text:span><text:span text:style-name="T31"> </text:span><text:span text:style-name="T35">ជ្រាបច្បាស់​នូវកាលគួរ​ហើយ</text:span><text:span text:style-name="T31"> </text:span><text:span text:style-name="T35">ត្រាស់សួរ​ក៏មាន</text:span><text:span text:style-name="T31"> </text:span><text:span text:style-name="T35">ជ្រាបច្បាស់​នូវកាលគួរ​ហើយ</text:span><text:span text:style-name="T31"> </text:span><text:span text:style-name="T35">មិនត្រាស់​សួរក៏មាន</text:span><text:span text:style-name="T31"> </text:span><text:span text:style-name="T35">ព្រះតថាគត​ទាំងឡាយ​ទ្រង់សួរ​ចំពោះតែ​អំពើដែល​មានប្រយោជន៍</text:span><text:span text:style-name="T31"> </text:span><text:span text:style-name="T35">អំពើ​ដែលមិន​មាន​ប្រយោជន៍</text:span><text:span text:style-name="T31"> </text:span><text:span text:style-name="T35">ទ្រង់​មិនសួរ​ឡើយ</text:span><text:span text:style-name="T31"> </text:span><text:span text:style-name="T35">ព្រោះ​ព្រះតថាគត​ទាំងឡាយ</text:span><text:span text:style-name="T31"> </text:span><text:span text:style-name="T35">ទ្រង់ផ្តាច់​បង់នូវអំពើ​ដែលមិនមាន​ប្រយោជន៍​ដោយ​អរិយមគ្គ​អស់ហើយ។</text:span><text:span text:style-name="T31"> </text:span><text:span text:style-name="T35">ព្រះសម្ពុទ្ធ​ជាម្ចាស់ទាំង​ឡាយដ៏មាន​ជោគ</text:span><text:span text:style-name="T31"> </text:span><text:span text:style-name="T35">ទ្រង់សួរ​ពួកភិក្ខុ​ដោយហេតុ​ពីរប្រការ</text:span><text:span text:style-name="T31"> </text:span><text:span text:style-name="T35">គឺ​ទ្រង់សួរ​ដើម្បីនឹង​សំដែង​ធម៌១</text:span><text:span text:style-name="T31"> </text:span><text:span text:style-name="T35">ដើម្បី​នឹងបញ្ញត្ត​សិក្ខាបទ​ដល់ពួក​សាវក១។</text:span><text:span text:style-name="T31"> </text:span><text:span text:style-name="T35">កាលនោះ</text:span><text:span text:style-name="T31"> </text:span><text:span text:style-name="T35">ព្រះដ៏មាន​ព្រះភាគទ្រង់​ត្រាស់សួរ​ពួកភិក្ខុ​ដែលនៅទៀប​ឆ្នេរស្ទឹង​</text:span><text:span text:style-name="T31"> </text:span><text:span text:style-name="T35">វគ្គុមុទាថា</text:span><text:span text:style-name="T31"> </text:span><text:span text:style-name="T35">ម្នាល​ភិក្ខុទាំង​ឡាយ</text:span><text:span text:style-name="T31"> </text:span><text:span text:style-name="T35">អ្នក​រាល់គ្នា</text:span><text:span text:style-name="T31"> </text:span><text:span text:style-name="T35">បានជា​មានសេចក្តី​សាមគ្គី​ស្មោះសរ</text:span><text:span text:style-name="T31"> </text:span><text:span text:style-name="T35">មិនវិវាទ​ទាស់ទែង​គ្នា</text:span><text:span text:style-name="T31"> </text:span><text:span text:style-name="T35">នៅចាំ​វស្សាក៏ស្រួល​បួល</text:span><text:span text:style-name="T31"> </text:span><text:span text:style-name="T35">មិនលំបាក​ដោយអាហារ​បិណ្ឌបាត</text:span><text:span text:style-name="T31"> </text:span><text:span text:style-name="T35">នោះ​តើដោយ​ហេតុអ្វី។</text:span><text:span text:style-name="T31"> </text:span><text:span text:style-name="T35">គ្រានោះ</text:span><text:span text:style-name="T31"> </text:span><text:span text:style-name="T35">ភិក្ខុ​ទាំងអម្បាល​នោះ</text:span><text:span text:style-name="T31"> </text:span><text:span text:style-name="T35">ក៏ក្រាប​ទូលសេចក្តី​នុ៎ះចំពោះ​ព្រះដ៏មាន​ព្រះភាគ</text:span><text:span text:style-name="T31"> </text:span><text:span text:style-name="T33">(</text:span><text:span text:style-name="T35">ដោយ​សព្វគ្រប់</text:span><text:span text:style-name="T33">)</text:span><text:span text:style-name="T35">។</text:span><text:span text:style-name="T31"> </text:span><text:span text:style-name="T35">ទើប​ព្រះអង្គ​ត្រាស់សួរ​ថា</text:span><text:span text:style-name="T31"> </text:span><text:span text:style-name="T35">នែភិក្ខុ​ទាំងឡាយ</text:span><text:span text:style-name="T31"> </text:span><text:span text:style-name="T35">ហេតុនេះ​ពិតមែនឬ។</text:span><text:span text:style-name="T31"> </text:span><text:span text:style-name="T35">ភិក្ខុ​ទាំងនោះ​ក្រាបទូល​តបវិញថា</text:span><text:span text:style-name="T31"> </text:span><text:span text:style-name="T35">បពិត្រ​ព្រះដ៏មាន​ព្រះភាគ</text:span><text:span text:style-name="T31"> </text:span><text:span text:style-name="T35">ហេតុនេះ​មិនពិតទេ។</text:span><text:span text:style-name="T31"> </text:span></text:p>
      <text:p text:style-name="P5"><text:span text:style-name="T31"><text:s/></text:span><text:span text:style-name="T33">[</text:span><text:span text:style-name="T35">២២៩</text:span><text:span text:style-name="T33">] </text:span><text:span text:style-name="T35">ព្រះសម្ពុទ្ធជាម្ចាស់ដ៏មានជោគ</text:span><text:span text:style-name="T31"> </text:span><text:span text:style-name="T35">ទ្រង់តិះដៀលថា</text:span><text:span text:style-name="T31"> </text:span><text:span text:style-name="T35">នែ​មោឃបុរស​ទាំងឡាយ</text:span><text:span text:style-name="T31"> </text:span><text:span text:style-name="T35">អំពើដែល​អ្នកទាំងអស់​គ្នាធើ្វនេះ</text:span><text:span text:style-name="T31"> </text:span><text:span text:style-name="T35">មិន​សមគួរ</text:span><text:span text:style-name="T31"> </text:span><text:span text:style-name="T35">មិនត្រូវ​ទំនង</text:span><text:span text:style-name="T31"> </text:span><text:span text:style-name="T35">មិនត្រូវ​បែប</text:span><text:span text:style-name="T31"> </text:span><text:span text:style-name="T35">មិនមែន​ជារបស់​សមណៈ</text:span><text:span text:style-name="T31"> </text:span><text:soft-page-break/><text:span text:style-name="T35">មិនគប្បី</text:span><text:span text:style-name="T31"> </text:span><text:span text:style-name="T35">មិនគួរ​ធ្វើសោះ</text:span><text:span text:style-name="T31"> </text:span><text:span text:style-name="T35">នែ​មោឃបុរស​ទាំងឡាយ</text:span><text:span text:style-name="T31"> </text:span><text:span text:style-name="T35">គួរបើ​ដែរ</text:span><text:span text:style-name="T31"> </text:span><text:span text:style-name="T35">អ្នក​ឯងរាល់គ្នា​ហ៊ានពោល​អួតឧត្តរិមនុស្សធម្ម​ទៅវិញទៅ​មកចំពោះ​ពួកគ្រហស្ថ</text:span><text:span text:style-name="T31"> </text:span><text:span text:style-name="T35">ព្រោះ​ហេតុតែ​ចង់ចំអែត​ផ្ទៃ</text:span><text:span text:style-name="T31"> </text:span><text:span text:style-name="T35">នែ​មោឃបុរស​ទាំងឡាយ</text:span><text:span text:style-name="T31"> </text:span><text:span text:style-name="T35">បើអ្នក​រាល់គ្នា​យកកាំបិត​យ៉ាងមុត</text:span><text:span text:style-name="T31"> </text:span><text:span text:style-name="T35">ដែល​សំរាប់ពន្លះ​សាច់គោ</text:span><text:span text:style-name="T31"> </text:span><text:span text:style-name="T35">មក​វះពោះ</text:span><text:span text:style-name="T31"> </text:span><text:span text:style-name="T33">(</text:span><text:span text:style-name="T35">របស់​ខ្លួន</text:span><text:span text:style-name="T33">) </text:span><text:span text:style-name="T35">វិញ​ប្រសើរ​ជាង</text:span><text:span text:style-name="T31"> </text:span><text:span text:style-name="T35">ឯការពោល​អួតឧត្តរិ​មនុស្សធម្ម​របស់គ្នា​នឹងគ្នា​ចំពោះពួក​គ្រហស្ថ</text:span><text:span text:style-name="T31"> </text:span><text:span text:style-name="T35">ព្រោះ​ហេតុតែ​ចង់​ចំអែតផ្ទៃ</text:span><text:span text:style-name="T31"> </text:span><text:span text:style-name="T35">ដែល​អ្នកឯង​ទាំងអស់​គ្នាពោលរួច​ទៅហើយ</text:span><text:span text:style-name="T31"> </text:span><text:span text:style-name="T33">(</text:span><text:span text:style-name="T35">នោះ</text:span><text:span text:style-name="T33">) </text:span><text:span text:style-name="T35">ពុំប្រសើរ​សោះឡើយ</text:span><text:span text:style-name="T31"> </text:span><text:span text:style-name="T35">ហេតុអ្វី​បានជា​តថាគត​ពោលយ៉ាង​នោះ</text:span><text:span text:style-name="T31"> </text:span><text:span text:style-name="T35">ម្នាល​មោឃបុរស​ទាំងឡាយ</text:span><text:span text:style-name="T31"> </text:span><text:span text:style-name="T35">ពីព្រោះ​បុគ្គលដែល​វះពោះខ្លួន​ឯងនោះ</text:span><text:span text:style-name="T31"> </text:span><text:span text:style-name="T35">ជាហេតុ​បានតែត្រឹម​សេចក្តី​ស្លាប់</text:span><text:span text:style-name="T31"> </text:span><text:span text:style-name="T35">ឬលំបាក​ទៀបស្លាប់​ប៉ុណ្ណោះ</text:span><text:span text:style-name="T31"> </text:span><text:span text:style-name="T35">កាល​បើរំលាង​ខន្ធតអំពី​មរណកាល​ទៅ</text:span><text:span text:style-name="T31"> </text:span><text:span text:style-name="T35">ក៏មិន​ទៅកើត​ជាតិរច្ឆាន</text:span><text:span text:style-name="T31"> </text:span><text:span text:style-name="T35">ប្រេត</text:span><text:span text:style-name="T31"> </text:span><text:span text:style-name="T35">អសុរកាយ</text:span><text:span text:style-name="T31"> </text:span><text:span text:style-name="T35">នរក</text:span><text:span text:style-name="T31"> </text:span><text:span text:style-name="T35">ព្រោះហេតុ​ដែលវះពោះ​នោះឡើយ</text:span><text:span text:style-name="T31"> </text:span><text:span text:style-name="T35">ម្នាល​មោឃបុរស​ទាំងឡាយ</text:span><text:span text:style-name="T31"> </text:span><text:span text:style-name="T35">ឯចំណែក​ខាងភិក្ខុដែល​ពោលអួត​ឧត្តរិមនុស្សធម្ម</text:span><text:span text:style-name="T31"> </text:span><text:span text:style-name="T35">ជាហេតុ</text:span><text:span text:style-name="T31"> </text:span><text:span text:style-name="T35">ជាទី​តាំងនេះ</text:span><text:span text:style-name="T31"> </text:span><text:span text:style-name="T35">កាលបើ​រំលាងខន្ធ​តអំពីមរណកាល​ទៅហើយ</text:span><text:span text:style-name="T31"> </text:span><text:span text:style-name="T35">ទៀងតែ​ទៅកើត​ជាតិរច្ឆាន</text:span><text:span text:style-name="T31"> </text:span><text:span text:style-name="T35">ប្រេត</text:span><text:span text:style-name="T31"> </text:span><text:span text:style-name="T35">អសុរកាយ</text:span><text:span text:style-name="T31"> </text:span><text:span text:style-name="T35">នរក</text:span><text:span text:style-name="T31"> </text:span><text:span text:style-name="T35">មិនខាន​ឡើយ</text:span><text:span text:style-name="T31"> </text:span><text:span text:style-name="T35">ម្នាល​មោឃបុរស​ទាំងឡាយ</text:span><text:span text:style-name="T31"> </text:span><text:span text:style-name="T35">ការដែល​ពោលអួត​ឧត្តរិមនុស្ស​ធម្មនេះ</text:span><text:span text:style-name="T31"> </text:span><text:span text:style-name="T35">នឹង​បាននាំមនុស្ស​ដែលមិនទាន់​ជ្រះថ្លា​ឲ្យជ្រះថ្លា</text:span><text:span text:style-name="T31"> </text:span><text:span text:style-name="T35">ឬមនុស្ស​ដែលជ្រះថ្លា​ហើយ</text:span><text:span text:style-name="T31"> </text:span><text:span text:style-name="T35">ឲ្យកាន់​តែជ្រះថ្លាឡើង​ក៏ទេ។បេ។</text:span><text:span text:style-name="T31"> </text:span><text:span text:style-name="T35">ព្រះសម្ពុទ្ធ​ជាម្ចាស់</text:span><text:span text:style-name="T31"> </text:span><text:span text:style-name="T35">ទ្រង់​តិះដៀលពួក​ភិក្ខុទាំងនោះ</text:span><text:span text:style-name="T31"> </text:span><text:span text:style-name="T35">រួច​ទ្រង់ត្រាស់​ហៅភិក្ខុ​ទាំងឡាយ​មកជួប​ជុំហើយ</text:span><text:span text:style-name="T31"> </text:span><text:span text:style-name="T35">ទើបទ្រង់​សំដែង​ធម្មីកថា</text:span><text:span text:style-name="T31"> </text:span><text:span text:style-name="T35">តទៅថា</text:span><text:span text:style-name="T31"> </text:span></text:p>
      <text:p text:style-name="P5"><text:span text:style-name="T31"><text:s/></text:span><text:span text:style-name="T33">[</text:span><text:span text:style-name="T35">២៣០</text:span><text:span text:style-name="T33">] </text:span><text:span text:style-name="T35">ម្នាលភិក្ខុទាំងឡាយ</text:span><text:span text:style-name="T31"> </text:span><text:span text:style-name="T35">ក្នុងលោកនេះ</text:span><text:span text:style-name="T31"> </text:span><text:span text:style-name="T35">មានភិក្ខុ​ជាមហាចោរ​៥ពួក។</text:span><text:span text:style-name="T31"> </text:span><text:span text:style-name="T35">ម្នាលភិក្ខុ​ទាំងឡាយ</text:span><text:span text:style-name="T31"> </text:span><text:span text:style-name="T35">ភិក្ខុជា​មហាចោរ៥​ពួកនោះ</text:span><text:span text:style-name="T31"> </text:span><text:span text:style-name="T35">ដូចម្តេចខ្លះ។</text:span><text:span text:style-name="T31"> </text:span><text:span text:style-name="T35">ម្នាលភិក្ខុ​ទាំងឡាយ</text:span><text:span text:style-name="T31"> </text:span><text:span text:style-name="T35">សេចក្តីតិ្រះរិះ​របស់មហាចោរ​ខ្លះដែលមានក្នុង​លោកនេះថា</text:span><text:span text:style-name="T31"> </text:span><text:span text:style-name="T35">បើដល់​វេលាណា​អញបាន​បរិសទ្យ១រយ</text:span><text:span text:style-name="T31"> </text:span><text:span text:style-name="T35">ឬ១ពាន់​ចោមរោម​ជាគ្នាហើយ</text:span><text:span text:style-name="T31"> </text:span><text:span text:style-name="T35">នឹងលើក​ចូលទៅក្នុង​ស្រុកនិគម​រាជធានី</text:span><text:span text:style-name="T31"> </text:span><text:span text:style-name="T35">ហើយនឹង​វាយសំពង</text:span><text:span text:style-name="T31"> </text:span><text:span text:style-name="T35">ផ្តាច់​ជីវិតពួក​អ្នកស្រុក​ទាំងនោះ</text:span><text:span text:style-name="T31"> </text:span><text:span text:style-name="T35">ដោយខ្លួន​ឯង</text:span><text:span text:style-name="T31"> </text:span><text:span text:style-name="T35">ឬប្រើអ្នក​ដទៃឲ្យផ្តាច់​ជីវិត</text:span><text:span text:style-name="T31"> </text:span><text:span text:style-name="T35">ដុតរោល​អ្នកស្រុក​ទាំងនោះ</text:span><text:span text:style-name="T31"> </text:span><text:span text:style-name="T35">ដោយ​ខ្លួនឯង</text:span><text:span text:style-name="T31"> </text:span><text:span text:style-name="T35">ឬប្រើ​អ្នកដទៃ​ឲ្យដុតរោល។</text:span><text:span text:style-name="T31"> </text:span><text:span text:style-name="T35">លុះដល់​សម័យខាង​ក្រោយមក</text:span><text:span text:style-name="T31"> </text:span><text:span text:style-name="T35">មហាចោរ​នោះ</text:span><text:span text:style-name="T31"> </text:span><text:span text:style-name="T35">បាន​បរិសទ្យ១រយ</text:span><text:span text:style-name="T31"> </text:span><text:span text:style-name="T35">ឬ១ពាន់​ចោមរោម​ជាគ្នាហើយ</text:span><text:span text:style-name="T31"> </text:span><text:span text:style-name="T35">ក៏លើក​ចូលទៅក្នុង​ស្រុកនិគម​រាជធានី</text:span><text:span text:style-name="T31"> </text:span><text:span text:style-name="T35">វាយ​សំពង</text:span><text:span text:style-name="T31"> </text:span><text:span text:style-name="T35">ផ្តាច់ជីវិត​អ្នកស្រុក​ទាំងនោះ</text:span><text:span text:style-name="T31"> </text:span><text:span text:style-name="T35">ដោយខ្លួន​ឯង</text:span><text:span text:style-name="T31"> </text:span><text:span text:style-name="T35">ឬប្រើអ្នក​ដទៃឲ្យផ្តាច់​ជីវិត</text:span><text:span text:style-name="T31"> </text:span><text:span text:style-name="T35">ដុតរោល​អ្នកស្រុកទាំង​នោះដោយ​ខ្លួនឯង</text:span><text:span text:style-name="T31"> </text:span><text:span text:style-name="T35">ឬប្រើអ្នក​ដទៃឲ្យដុត​រោល</text:span><text:span text:style-name="T31"> </text:span><text:span text:style-name="T35">យ៉ាងណា​មិញ</text:span><text:span text:style-name="T31"> </text:span><text:span text:style-name="T35">ម្នាលភិក្ខុ​ទាំងឡាយ</text:span><text:span text:style-name="T31"> </text:span><text:span text:style-name="T35">សេចក្តី​ត្រិះរិះ​</text:span><text:soft-page-break/><text:span text:style-name="T35">របស់ភិក្ខុ​បាបខ្លះ</text:span><text:span text:style-name="T31"> </text:span><text:span text:style-name="T35">ដែល​មានក្នុង​សាសនា​នេះ</text:span><text:span text:style-name="T31"> </text:span><text:span text:style-name="T35">ក៏យ៉ាងនោះ​ដែរ</text:span><text:span text:style-name="T31"> </text:span><text:span text:style-name="T33">(</text:span><text:span text:style-name="T35">ត្រិះរិះ</text:span><text:span text:style-name="T33">) </text:span><text:span text:style-name="T35">ថាបើ​ដល់កាល​ណាអញបាន​បរិសទ្យ១រយ</text:span><text:span text:style-name="T31"> </text:span><text:span text:style-name="T35">ឬ១ពាន់​ចោមរោម​ជាគ្នាហើយ</text:span><text:span text:style-name="T31"> </text:span><text:span text:style-name="T35">នឹងត្រេច​ទៅកាន់ចារិក</text:span><text:span text:style-name="T31"> </text:span><text:span text:style-name="T35">ក្នុង​ស្រុកនិគម​រាជធានី</text:span><text:span text:style-name="T31"> </text:span><text:span text:style-name="T35">ក៏នឹង​បាននូវ​ចីវរ</text:span><text:span text:style-name="T31"> </text:span><text:span text:style-name="T35">បិណ្ឌបាត</text:span><text:span text:style-name="T31"> </text:span><text:span text:style-name="T35">សេនាសនៈ</text:span><text:span text:style-name="T31"> </text:span><text:span text:style-name="T35">គិលានប្បច្ចយ​ភេសជ្ជបរិក្ខារ</text:span><text:span text:style-name="T31"> </text:span><text:span text:style-name="T35">ដែល​ពួកគ្រហស្ថ​ក្តី</text:span><text:span text:style-name="T31"> </text:span><text:span text:style-name="T35">ពួកបព្វជិត​ក្តី</text:span><text:span text:style-name="T31"> </text:span><text:span text:style-name="T35">ធ្វើសក្ការ​គោរពរាប់អាន​បូជាកោត​ក្រែង។</text:span><text:span text:style-name="T31"> </text:span><text:span text:style-name="T35">លុះដល់​សម័យខាង​ក្រោយមក</text:span><text:span text:style-name="T31"> </text:span><text:span text:style-name="T35">ភិក្ខុបាប​នោះបាន​បរិសទ្យ​១រយ</text:span><text:span text:style-name="T31"> </text:span><text:span text:style-name="T35">ឬ១ពាន់​ចោមរោមជា​គ្នាហើយ</text:span><text:span text:style-name="T31"> </text:span><text:span text:style-name="T35">ក៏ត្រេចទៅ​កាន់ចារិក</text:span><text:span text:style-name="T31"> </text:span><text:span text:style-name="T35">ក្នុងស្រុក​និគមរាជធានី</text:span><text:span text:style-name="T31"> </text:span><text:span text:style-name="T35">បានចីវរ</text:span><text:span text:style-name="T31"> </text:span><text:span text:style-name="T35">បិណ្ឌបាត</text:span><text:span text:style-name="T31"> </text:span><text:span text:style-name="T35">សេនាសនៈ</text:span><text:span text:style-name="T31"> </text:span><text:span text:style-name="T35">គិលានប្បច្ចយ​ភេសជ្ជ​បរិក្ខារ</text:span><text:span text:style-name="T31"> </text:span><text:span text:style-name="T35">ដែលពួក​គ្រហស្ថក្តី</text:span><text:span text:style-name="T31"> </text:span><text:span text:style-name="T35">បព្វជិត​ក្តី</text:span><text:span text:style-name="T31"> </text:span><text:span text:style-name="T35">ធ្វើ​សក្ការ​គោរព​រាប់អាន​បូជាកោត​ក្រែង។</text:span><text:span text:style-name="T31"> </text:span><text:span text:style-name="T35">ម្នាលភិក្ខុ​ទាំឡាយ</text:span><text:span text:style-name="T31"> </text:span><text:span text:style-name="T35">ភិក្ខុនេះ​ហៅថា</text:span><text:span text:style-name="T31"> </text:span><text:span text:style-name="T35">មហាចោរទី១</text:span><text:span text:style-name="T31"> </text:span><text:span text:style-name="T35">ដែលមាន​ប្រាកដ​ក្នុងលោក។</text:span><text:span text:style-name="T31"> </text:span><text:span text:style-name="T35">ម្នាលភិក្ខុ​ទាំងឡាយ</text:span><text:span text:style-name="T31"> </text:span><text:span text:style-name="T35">ហេតុដទៃមាន​តទៅទៀត</text:span><text:span text:style-name="T31"> </text:span><text:span text:style-name="T35">ក្នុងសាសនានេះ</text:span><text:span text:style-name="T31"> </text:span><text:span text:style-name="T35">មានភិក្ខុ​បាបខ្លះរៀនសូត្រ​ធម្មវិន័យដែល​តថាគតបាន​សំដែងហើយ</text:span><text:span text:style-name="T31"> </text:span><text:span text:style-name="T35">ដុតកំដៅ​ខ្លួនឯងចោល​</text:span><text:span text:style-name="T31"> </text:span><text:span text:style-name="T33">[</text:span><text:span text:style-name="T35">ក្នុងអដ្ឋកថា</text:span><text:span text:style-name="T31"> </text:span><text:span text:style-name="T35">អធិប្បាយ​ថា</text:span><text:span text:style-name="T31"> </text:span><text:span text:style-name="T35">ភិក្ខុដែល​ចេះប្រៀប​ធៀបបាលី</text:span><text:span text:style-name="T31"> </text:span><text:span text:style-name="T35">និងអដ្ឋកថា</text:span><text:span text:style-name="T31"> </text:span><text:span text:style-name="T35">ក្នុងកណ្តាល​បរិសទ្យ</text:span><text:span text:style-name="T31"> </text:span><text:span text:style-name="T35">ហើយប្រសប់​ធ្វើសំឡេង​ទេសនាផ្លូវ​ព្រះសូត្រ​ឲ្យយ៉ាងពីរោះ</text:span><text:span text:style-name="T31"> </text:span><text:span text:style-name="T35">កាល​បើចប់ធម៌​ហើយ</text:span><text:span text:style-name="T31"> </text:span><text:span text:style-name="T35">មាន​គេសួរថា</text:span><text:span text:style-name="T31"> </text:span><text:span text:style-name="T35">លោកម្ចាស់​រៀនពីលោក​គ្រូអាចារ្យ​ណាមក</text:span><text:span text:style-name="T31"> </text:span><text:span text:style-name="T35">ភិក្ខុនោះ​ក៏លាក់មិន​ប្រាប់នាម​គ្រូអាចារ្យ</text:span><text:span text:style-name="T31"> </text:span><text:span text:style-name="T35">ឆ្លើយថា</text:span><text:span text:style-name="T31"> </text:span><text:span text:style-name="T35">អាត្មា​គ្មានគ្រូ​អាចារ្យណា​អាចនឹង​បង្រៀន​បានទេ</text:span><text:span text:style-name="T31"> </text:span><text:span text:style-name="T35">រៀនចេះ​ដឹងតែខ្លួន​ឯង</text:span><text:span text:style-name="T31"> </text:span><text:span text:style-name="T35">យ៉ាងនេះ​ហៅថា</text:span><text:span text:style-name="T31"> </text:span><text:span text:style-name="T35">ដុតកំដៅ​ខ្លួនឯង​ចោល។</text:span><text:span text:style-name="T33">] </text:span><text:span text:style-name="T35">ម្នាលភិក្ខុ​ទាំងឡាយ</text:span><text:span text:style-name="T31"> </text:span><text:span text:style-name="T35">ភិក្ខុនេះ​ហៅថា</text:span><text:span text:style-name="T31"> </text:span><text:span text:style-name="T35">មហាចោរទី២</text:span><text:span text:style-name="T31"> </text:span><text:span text:style-name="T35">ដែលមាន​ប្រាកដ​ក្នុងលោក។</text:span><text:span text:style-name="T31"> </text:span><text:span text:style-name="T35">ម្នាលភិក្ខុ​ទាំងឡាយ</text:span><text:span text:style-name="T31"> </text:span><text:span text:style-name="T35">ហេតុដទៃ​មានតទៅ​ទៀត</text:span><text:span text:style-name="T31"> </text:span><text:span text:style-name="T35">ក្នុង​សាសនានេះ</text:span><text:span text:style-name="T31"> </text:span><text:span text:style-name="T35">មានភិក្ខុ​បាបខ្លះពោល​ចោទភិក្ខុ​ដែលប្រព្រឹត្ត​ធម៌ប្រសើរ​ដ៏ស្អាត</text:span><text:span text:style-name="T31"> </text:span><text:span text:style-name="T35">ដែល​កំពុង​ប្រព្រឹត្តធម៌​ប្រសើរដ៏​បរិសុទ្ធ</text:span><text:span text:style-name="T31"> </text:span><text:span text:style-name="T35">ចោទដោយ​ការប្រព្រឹត្ត​មិនប្រសើរ</text:span><text:span text:style-name="T31"> </text:span><text:span text:style-name="T33">[</text:span><text:span text:style-name="T35">អដ្ឋកថា</text:span><text:span text:style-name="T31"> </text:span><text:span text:style-name="T35">អធិប្បាយ​ថា</text:span><text:span text:style-name="T31"> </text:span><text:span text:style-name="T35">ចោទដល់​ទីមេថុនធម្ម។</text:span><text:span text:style-name="T33">] </text:span><text:span text:style-name="T35">រក​មូលគ្មាន</text:span><text:span text:style-name="T31"> </text:span><text:span text:style-name="T33">[</text:span><text:span text:style-name="T35">ចោទដោយ​មិនបាន​ឃើញនឹងភ្នែក</text:span><text:span text:style-name="T31"> </text:span><text:span text:style-name="T35">មិនបាន​ឮនឹងត្រចៀក</text:span><text:span text:style-name="T31"> </text:span><text:span text:style-name="T35">ឬមិនបាន​រង្កៀសក្នុង​ចិត្ត។</text:span><text:span text:style-name="T33">]</text:span><text:span text:style-name="T35">។</text:span><text:span text:style-name="T31"> </text:span><text:span text:style-name="T35">ម្នាលភិក្ខុ​ទាំងឡាយ</text:span><text:span text:style-name="T31"> </text:span><text:span text:style-name="T35">ភិក្ខុនេះ​ហៅថា</text:span><text:span text:style-name="T31"> </text:span><text:span text:style-name="T35">មហាចោរទី៣</text:span><text:span text:style-name="T31"> </text:span><text:span text:style-name="T35">មានប្រាកដ​ក្នុងលោក។</text:span><text:span text:style-name="T31"> </text:span><text:span text:style-name="T35">ម្នាលភិក្ខុ​ទាំងឡាយ</text:span><text:span text:style-name="T31"> </text:span><text:span text:style-name="T35">ហេតុដទៃ​មានតទៅ​ទៀត</text:span><text:span text:style-name="T31"> </text:span><text:span text:style-name="T35">ក្នុងសាសនា​នេះ</text:span><text:span text:style-name="T31"> </text:span><text:span text:style-name="T35">មានភិក្ខុ​បាបខ្លះ​សង្គ្រោះ​ផ្គាប់ផ្គុន​គ្រហស្ថដោយ​គ្រឿងគរុភណ្ឌ​របស់សង្ឃ</text:span><text:span text:style-name="T31"> </text:span><text:span text:style-name="T35">ឬគ្រឿង​គរុណបរិក្ខារ</text:span><text:span text:style-name="T31"> </text:span><text:span text:style-name="T35">គ្រឿង​គរុភណ្ឌ</text:span><text:span text:style-name="T31"> </text:span><text:span text:style-name="T35">គឺអ្វីខ្លះ</text:span><text:span text:style-name="T31"> </text:span><text:span text:style-name="T35">គ្រឿងគរុភណ្ឌ​នោះគឺ</text:span><text:span text:style-name="T31"> </text:span><text:span text:style-name="T35">គុម្ពផ្កា</text:span><text:span text:style-name="T31"> </text:span><text:span text:style-name="T35">និង​ដើមឈើ១</text:span><text:span text:style-name="T31"> </text:span><text:span text:style-name="T35">ទីដែល​សំរាប់ដាំ​គុម្ពផ្កា</text:span><text:span text:style-name="T31"> </text:span><text:span text:style-name="T35">និង​ដើមឈើ១</text:span><text:span text:style-name="T31"> </text:span><text:span text:style-name="T35">កុដិ១</text:span><text:span text:style-name="T31"> </text:span><text:span text:style-name="T35">ទីដែល​សំរាប់សង់​កុដិ១</text:span><text:span text:style-name="T31"> </text:span><text:span text:style-name="T35">គ្រែ១</text:span><text:span text:style-name="T31"> </text:span><text:span text:style-name="T35">តាំង១</text:span><text:span text:style-name="T31"> </text:span><text:span text:style-name="T35">ពូក១</text:span><text:span text:style-name="T31"> </text:span><text:span text:style-name="T35">ខ្នើយ១</text:span><text:span text:style-name="T31"> </text:span><text:span text:style-name="T35">ឆ្នាំង​លោហៈ១</text:span><text:span text:style-name="T31"> </text:span><text:span text:style-name="T35">ស្នូក​លោហៈ១</text:span><text:span text:style-name="T31"> </text:span><text:span text:style-name="T35">ក្អមលោហៈ១</text:span><text:span text:style-name="T31"> </text:span><text:span text:style-name="T35">ផើងលោហៈ១</text:span><text:span text:style-name="T31"> </text:span><text:span text:style-name="T33">[</text:span><text:span text:style-name="T35">ពាក្យថា</text:span><text:span text:style-name="T31"> </text:span><text:span text:style-name="T35">លោហៈ</text:span><text:span text:style-name="T31"> </text:span><text:span text:style-name="T35">ជាពាក្យ​សំរាប់ហៅ​ពួកគ្រឿង​ដែក</text:span><text:span text:style-name="T31"> </text:span><text:span text:style-name="T35">ស្ពាន់</text:span><text:span text:style-name="T31"> </text:span><text:span text:style-name="T35">ទង់ដែងជាដើម។</text:span><text:span text:style-name="T33">] </text:span><text:span text:style-name="T35">កាំបិត១</text:span><text:span text:style-name="T31"> </text:span><text:span text:style-name="T35">ពូថៅ១</text:span><text:span text:style-name="T31"> </text:span><text:span text:style-name="T35">ដឹង១</text:span><text:span text:style-name="T31"> </text:span><text:span text:style-name="T35">ចប១</text:span><text:span text:style-name="T31"> </text:span><text:span text:style-name="T35">ពន្លាក</text:span><text:span text:style-name="T31"> </text:span><text:soft-page-break/><text:span text:style-name="T33">(</text:span><text:span text:style-name="T35">ឬដែក​កណ្តារ</text:span><text:span text:style-name="T33">)</text:span><text:span text:style-name="T35">១</text:span><text:span text:style-name="T31"> </text:span><text:span text:style-name="T35">វល្លិប្រវែង​មួយលូក​ឡើងទៅ១</text:span><text:span text:style-name="T31"> </text:span><text:span text:style-name="T35">ឫស្សី​ប្រវែង៨ធ្នាប់​ឡើងទៅ១</text:span><text:span text:style-name="T31"> </text:span><text:span text:style-name="T35">ស្មៅដំណេកទន្សាយ១</text:span><text:span text:style-name="T31"> </text:span><text:span text:style-name="T35">ស្មៅយាប្លង១</text:span><text:span text:style-name="T31"> </text:span><text:span text:style-name="T35">ស្មៅធម្មតា១</text:span><text:span text:style-name="T31"> </text:span><text:span text:style-name="T35">ដីស្អិត១</text:span><text:span text:style-name="T31"> </text:span><text:span text:style-name="T35">គ្រឿងធ្វើ​នឹងឈើ១</text:span><text:span text:style-name="T31"> </text:span><text:span text:style-name="T35">គ្រឿងធ្វើ​នឹងដី១។</text:span><text:span text:style-name="T31"> </text:span><text:span text:style-name="T35">ម្នាលភិក្ខុ​ទាំងឡាយ</text:span><text:span text:style-name="T31"> </text:span><text:span text:style-name="T35">ភិក្ខុនេះ​ហៅថា</text:span><text:span text:style-name="T31"> </text:span><text:span text:style-name="T35">មហាចោរទី៤</text:span><text:span text:style-name="T31"> </text:span><text:span text:style-name="T35">មានប្រាកដ​ក្នុងលោក។</text:span><text:span text:style-name="T31"> </text:span><text:span text:style-name="T35">ម្នាលភិក្ខុ​ទាំងឡាយ</text:span><text:span text:style-name="T31"> </text:span><text:span text:style-name="T35">ភិក្ខុណា​ពោលអួត​ឧត្តរិមនុស្សធម្ម</text:span><text:span text:style-name="T31"> </text:span><text:span text:style-name="T35">ដែល​មិនមាន</text:span><text:span text:style-name="T31"> </text:span><text:span text:style-name="T35">មិនប្រាកដ​ក្នុងខ្លួន</text:span><text:span text:style-name="T31"> </text:span><text:span text:style-name="T35">ភិក្ខុនេះ​ជាមហាចោរទី៥</text:span><text:span text:style-name="T31"> </text:span><text:span text:style-name="T35">ជាចោរធំ​បំផុតក្នុងលោក</text:span><text:span text:style-name="T31"> </text:span><text:span text:style-name="T35">ព្រមទាំង​ទេវលោក</text:span><text:span text:style-name="T31"> </text:span><text:span text:style-name="T35">មារលោក</text:span><text:span text:style-name="T31"> </text:span><text:span text:style-name="T35">ព្រហ្មលោក</text:span><text:span text:style-name="T31"> </text:span><text:span text:style-name="T35">ក្នុងពពួក​សត្វ</text:span><text:span text:style-name="T31"> </text:span><text:span text:style-name="T35">ព្រមទាំង​សមណៈ</text:span><text:span text:style-name="T31"> </text:span><text:span text:style-name="T35">និងព្រាហ្មណ៍</text:span><text:span text:style-name="T31"> </text:span><text:span text:style-name="T35">ទាំងមនុស្ស​ជាសម្មតិទេព</text:span><text:span text:style-name="T31"> </text:span><text:span text:style-name="T35">និងមនុស្ស​ដ៏សេស</text:span><text:span text:style-name="T31"> </text:span><text:span text:style-name="T35">ហេតុអ្វីបាន​ជាតថាគត​ពោលដូច្នោះ</text:span><text:span text:style-name="T31"> </text:span><text:span text:style-name="T35">ម្នាលភិក្ខុ​ទាំងឡាយ</text:span><text:span text:style-name="T31"> </text:span><text:span text:style-name="T35">ពីព្រោះ​ដុំបាយរបស់​ជនអ្នកនៅក្នុងដែន</text:span><text:span text:style-name="T31"> </text:span><text:span text:style-name="T35">គឺភិក្ខុនោះ​ឯងលួចយក​មកបរិភោគ។</text:span><text:span text:style-name="T31"> </text:span><text:span text:style-name="T33">(</text:span><text:span text:style-name="T35">ព្រះសម្ពុទ្ធ​ជាម្ចាស់</text:span><text:span text:style-name="T31"> </text:span><text:span text:style-name="T35">ទ្រង់ប្រាថ្នា​នឹងធ្វើសេចក្តី​នោះឲ្យច្បាស់​លាស់ឡើង</text:span><text:span text:style-name="T31"> </text:span><text:span text:style-name="T35">ទើបត្រាស់​សំដែងសេចក្តី​ជាគាថាត​ទៅទៀតថា</text:span><text:span text:style-name="T33">) </text:span><text:span text:style-name="T35">ភិក្ខុណា​មានខ្លួនតាំង​នៅដោយ​អាការដទៃ</text:span><text:span text:style-name="T31"> </text:span><text:span text:style-name="T35">គឺថាខ្លួន​មានកាយ​សមាចារមិន​បរិសុទ្ធ​ជាដើម</text:span><text:span text:style-name="T31"> </text:span><text:span text:style-name="T35">ហើយ​ញុំាងអ្នក​ដទៃឲ្យ​ដឹងថាខ្លួន​តាំងនៅ​ដោយអាការ​ដទៃ</text:span><text:span text:style-name="T31"> </text:span><text:span text:style-name="T35">គឺថាខ្លួន​មានកាយ​សមាចារ​ជាដើមស្អាត​វិញ</text:span><text:span text:style-name="T31"> </text:span><text:span text:style-name="T35">ភិក្ខុនោះ​ឯងហៅថា</text:span><text:span text:style-name="T31"> </text:span><text:span text:style-name="T35">លួចភោជន​គេមកបរិភោគ</text:span><text:span text:style-name="T31"> </text:span><text:span text:style-name="T35">ដូចជា​ព្រានសត្វស្លាប</text:span><text:span text:style-name="T31"> </text:span><text:span text:style-name="T35">លបលាក់​ខ្លួនប្រប​គុម្ពឈើ</text:span><text:span text:style-name="T31"> </text:span><text:span text:style-name="T35">បម្រុង​ចាំបាញ់សត្វ។</text:span><text:span text:style-name="T31"> </text:span><text:span text:style-name="T35">ភិក្ខុ​ដែលយក​សម្ពត់កាសាវ​មកព័ទ្ធព័ន្ធ​ក</text:span><text:span text:style-name="T31"> </text:span><text:span text:style-name="T35">តែប្រព្រឹត្ត​ធម៌អាក្រក់​ជាធម្មតា</text:span><text:span text:style-name="T31"> </text:span><text:span text:style-name="T35">គ្មាន​សង្រួម</text:span><text:span text:style-name="T31"> </text:span><text:span text:style-name="T33">(</text:span><text:span text:style-name="T35">តាម​ធម៌វិន័យ</text:span><text:span text:style-name="T33">) </text:span><text:span text:style-name="T35">ឡើយ</text:span><text:span text:style-name="T31"> </text:span><text:span text:style-name="T35">ជាបុគ្គល​លាមកក្រៃលែង​សឹងមានច្រើន</text:span><text:span text:style-name="T31"> </text:span><text:span text:style-name="T35">ភិក្ខុនោះ​ទៀងតែ​ទៅនរក</text:span><text:span text:style-name="T31"> </text:span><text:span text:style-name="T35">ព្រោះអំពើ​​ដែលខ្លួន​ធ្វើអាក្រក់។</text:span><text:span text:style-name="T31"> </text:span><text:span text:style-name="T35">បរិភោគ​ដុំដែកដែល​កំពុងឆេះក្តៅ</text:span><text:span text:style-name="T31"> </text:span><text:span text:style-name="T35">ឧបមា​ដូចជាអណ្តាតភ្លើង​វិញ</text:span><text:span text:style-name="T31"> </text:span><text:span text:style-name="T35">ប្រសើរ​ជាង</text:span><text:span text:style-name="T31"> </text:span><text:span text:style-name="T35">ឯភិក្ខុ​ដែលទ្រុស្តសីល</text:span><text:span text:style-name="T31"> </text:span><text:span text:style-name="T35">មិន​សង្រួម</text:span><text:span text:style-name="T31"> </text:span><text:span text:style-name="T33">(</text:span><text:span text:style-name="T35">តាម​ធម៌វិន័យ</text:span><text:span text:style-name="T33">) </text:span><text:span text:style-name="T35">នឹងបរិភោគ​នូវដុំអាមិស​របស់ជន​អ្នកនៅក្នុង​ដែន</text:span><text:span text:style-name="T31"> </text:span><text:span text:style-name="T33">(</text:span><text:span text:style-name="T35">នោះ</text:span><text:span text:style-name="T33">) </text:span><text:span text:style-name="T35">ពុំ​ប្រសើរ​សោះឡើយ។</text:span><text:span text:style-name="T31"> </text:span></text:p>
      <text:p text:style-name="P5"><text:span text:style-name="T31"><text:s/></text:span><text:span text:style-name="T33">[</text:span><text:span text:style-name="T35">២៣១</text:span><text:span text:style-name="T33">] </text:span><text:span text:style-name="T35">គ្រានោះ</text:span><text:span text:style-name="T31"> </text:span><text:span text:style-name="T35">ព្រះដ៏មានព្រះភាគទ្រង់តិះដៀលពួក​ភិក្ខុដែលនៅទៀប​ឆ្នេរស្ទឹងវគ្គុមុទា​</text:span><text:span text:style-name="T31"> </text:span><text:span text:style-name="T35">ដោយអនេក​បរិយាយ</text:span><text:span text:style-name="T31"> </text:span><text:span text:style-name="T35">ហើយទ្រង់​សំដែងនូវទោស​នៃការដែល​គេពិបាក​ចិញ្ចឹម</text:span><text:span text:style-name="T31"> </text:span><text:span text:style-name="T35">ពិបាក​ថែទាំ។បេ។</text:span><text:span text:style-name="T31"> </text:span><text:span text:style-name="T35">ទើបទ្រង់​ត្រាស់ថា</text:span><text:span text:style-name="T31"> </text:span><text:span text:style-name="T35">ម្នាលភិក្ខុ​ទាំងឡាយ</text:span><text:span text:style-name="T31"> </text:span><text:span text:style-name="T35">អ្នកទាំងឡាយ​គប្បីសំដែង​នូវសិក្ខាបទ​នេះយ៉ាងនេះ​ថា</text:span><text:span text:style-name="T31"> </text:span><text:span text:style-name="T35">ភិក្ខុ​ណាមួយ​មិនដឹង​ចំពោះ</text:span><text:span text:style-name="T31"> </text:span><text:span text:style-name="T35">ហើយពោល​អួតឧត្តរិ​មនុស្សធម្ម</text:span><text:span text:style-name="T31"> </text:span><text:span text:style-name="T35">ជាធម៌​គួរឃើញដោយ​ញាណដ៏ប្រសើរ</text:span><text:span text:style-name="T31"> </text:span><text:span text:style-name="T35">បង្អោន​មកដាក់ក្នុង​ខ្លួនថា</text:span><text:span text:style-name="T31"> </text:span><text:span text:style-name="T35">ខ្ញុំដឹង​ដូច្នេះ</text:span><text:span text:style-name="T31"> </text:span><text:span text:style-name="T35">ខ្ញុំឃើញ​ដូច្នេះ</text:span><text:span text:style-name="T31"> </text:span><text:span text:style-name="T35">លុះដល់​សម័យដទៃ​ពីនោះមក</text:span><text:span text:style-name="T31"> </text:span><text:span text:style-name="T35">ទោះមាន​គេសាកសួរ​ក្តី</text:span><text:span text:style-name="T31"> </text:span><text:span text:style-name="T35">ឥតមាន​គេសាកសួរ​ក្តី</text:span><text:span text:style-name="T31"> </text:span><text:span text:style-name="T35">ក៏ហៅថា</text:span><text:span text:style-name="T31"> </text:span><text:span text:style-name="T35">ត្រូវ​អាបត្តិបារាជិក​ហើយ</text:span><text:span text:style-name="T31"> </text:span><text:soft-page-break/><text:span text:style-name="T33">(</text:span><text:span text:style-name="T35">ទោះបី</text:span><text:span text:style-name="T33">) </text:span><text:span text:style-name="T35">មាន​ប្រាថ្នា​ចង់ឲ្យ​បរិសុទ្ធ</text:span><text:span text:style-name="T31"> </text:span><text:span text:style-name="T35">ហើយត្រឡប់​ជានិយាយ​កែសំនួនយ៉ាង​នេះវិញថា</text:span><text:span text:style-name="T31"> </text:span><text:span text:style-name="T35">នែ​អាវុសោ</text:span><text:span text:style-name="T31"> </text:span><text:span text:style-name="T35">ខ្ញុំមិនដឹង​យ៉ាងនេះទេ</text:span><text:span text:style-name="T31"> </text:span><text:span text:style-name="T33">(</text:span><text:span text:style-name="T35">ប៉ុន្តែ</text:span><text:span text:style-name="T33">) </text:span><text:span text:style-name="T35">ពោល​ថា</text:span><text:span text:style-name="T31"> </text:span><text:span text:style-name="T35">ដឹង</text:span><text:span text:style-name="T31"> </text:span><text:span text:style-name="T35">ខ្ញុំមិន​ឃើញយ៉ាង​នេះទេ</text:span><text:span text:style-name="T31"> </text:span><text:span text:style-name="T33">(</text:span><text:span text:style-name="T35">ប៉ុន្តែ</text:span><text:span text:style-name="T33">) </text:span><text:span text:style-name="T35">ពោលថា</text:span><text:span text:style-name="T31"> </text:span><text:span text:style-name="T35">ឃើញ</text:span><text:span text:style-name="T31"> </text:span><text:span text:style-name="T35">ខ្ញុំពោល​កុហកសោះ​ទេ</text:span><text:span text:style-name="T31"> </text:span><text:span text:style-name="T35">ភិក្ខុនេះ​ឯងក៏នៅ​ជាត្រូវ​អាបត្តិបារាជិក</text:span><text:span text:style-name="T31"> </text:span><text:span text:style-name="T35">រកសំវាសគ្មាន។</text:span><text:span text:style-name="T31"> </text:span><text:span text:style-name="T35">សិក្ខាបទ​នេះ</text:span><text:span text:style-name="T31"> </text:span><text:span text:style-name="T35">ព្រះដ៏មាន​ព្រះភាគ​ទ្រង់បញ្ញត្ត​ដល់ពួកភិក្ខុ​រួចជាស្រេច​យ៉ាងនេះ។</text:span><text:span text:style-name="T31"> </text:span></text:p>
      <text:p text:style-name="P5"><text:span text:style-name="T31"><text:s/></text:span><text:span text:style-name="T33">[</text:span><text:span text:style-name="T35">២៣២</text:span><text:span text:style-name="T33">] </text:span><text:span text:style-name="T35">វេលានោះឯង</text:span><text:span text:style-name="T31"> </text:span><text:span text:style-name="T35">មានភិក្ខុច្រើនរូបមានសេចក្តីសំគាល់​ថាឃើញ</text:span><text:span text:style-name="T31"> </text:span><text:span text:style-name="T35">ក្នុងហេតុ​ដែលខ្លួន​មិនឃើញ</text:span><text:span text:style-name="T31"> </text:span><text:span text:style-name="T35">សំគាល់ថា​ដល់</text:span><text:span text:style-name="T31"> </text:span><text:span text:style-name="T35">ក្នុងហេតុ​ដែលខ្លួនឥត​បានដល់</text:span><text:span text:style-name="T31"> </text:span><text:span text:style-name="T35">សំគាល់​ថាត្រាស់ដឹង</text:span><text:span text:style-name="T31"> </text:span><text:span text:style-name="T35">ក្នុងហេតុ​ដែលខ្លួន​ឥតបាន​ត្រាស់ដឹង</text:span><text:span text:style-name="T31"> </text:span><text:span text:style-name="T35">សំគាល់ថា​ធ្វើឲ្យច្បាស់​លាស់</text:span><text:span text:style-name="T31"> </text:span><text:span text:style-name="T35">ក្នុងហេតុ​ដែលខ្លួនឥត​បានធ្វើឲ្យ​ច្បាស់លាស់</text:span><text:span text:style-name="T31"> </text:span><text:span text:style-name="T35">ហើយ​បានពោល​អួតអរហត្តផល​ដោយសំគាល់ថា​ខ្លួនបាន​ត្រាស់ដឹង។</text:span><text:span text:style-name="T31"> </text:span><text:span text:style-name="T35">លុះដល់​សម័យដទៃ​មក</text:span><text:span text:style-name="T31"> </text:span><text:span text:style-name="T35">ចិត្តរបស់​ភិក្ខុទាំងនោះ</text:span><text:span text:style-name="T31"> </text:span><text:span text:style-name="T35">ក៏ឱន​ទៅរករាគៈ​ខ្លះ</text:span><text:span text:style-name="T31"> </text:span><text:span text:style-name="T35">ចិត្តឱនទៅ​រកទោសៈខ្លះ</text:span><text:span text:style-name="T31"> </text:span><text:span text:style-name="T35">ចិត្តឱនទៅ​រកមោហៈខ្លះ។</text:span><text:span text:style-name="T31"> </text:span><text:span text:style-name="T35">សេចក្តី​សង្ស័យក៏​កើតឡើង​ដល់ភិក្ខុ​ទាំងនោះថា</text:span><text:span text:style-name="T31"> </text:span><text:span text:style-name="T35">សិក្ខាបទ​ព្រះដ៏មាន​ព្រះភាគ</text:span><text:span text:style-name="T31"> </text:span><text:span text:style-name="T35">ទ្រង់​បានបញ្ញត្ត​រួចជាស្រេច​ហើយ</text:span><text:span text:style-name="T31"> </text:span><text:span text:style-name="T35">ម្តេចឡើយ​ក៏យើងមក​សំគាល់ថា​ឃើញក្នុងហេតុ​ដែលយើង​ឥតបាន​ឃើញ</text:span><text:span text:style-name="T31"> </text:span><text:span text:style-name="T35">សំគាល់ថា​ដល់ក្នុងហេតុ​ដែលយើង​ឥតបានដល់</text:span><text:span text:style-name="T31"> </text:span><text:span text:style-name="T35">សំគាល់ថា​ត្រាស់ដឹង</text:span><text:span text:style-name="T31"> </text:span><text:span text:style-name="T35">ក្នុងហេតុ​ដែលយើង​ឥតបាន​ត្រាស់ដឹង</text:span><text:span text:style-name="T31"> </text:span><text:span text:style-name="T35">សំគាល់ថា​ធ្វើឲ្យច្បាស់​លាស់</text:span><text:span text:style-name="T31"> </text:span><text:span text:style-name="T35">ក្នុងហេតុ​ដែលយើង​ឥតបានធ្វើ​ឲ្យច្បាស់លាស់</text:span><text:span text:style-name="T31"> </text:span><text:span text:style-name="T35">ហើយ​បានពោល​អួតអរហត្តផល</text:span><text:span text:style-name="T31"> </text:span><text:span text:style-name="T35">ដោយ​សំគាល់ថា​ខ្លួនយើងបាន​ត្រាស់ដឹង</text:span><text:span text:style-name="T31"> </text:span><text:span text:style-name="T33">(</text:span><text:span text:style-name="T35">ដូច្នេះ</text:span><text:span text:style-name="T33">) </text:span><text:span text:style-name="T35">យើងប្រហែល​ជាត្រូវអាបត្តិបារាជិក​ទេដឹង។</text:span><text:span text:style-name="T31"> </text:span><text:span text:style-name="T35">ភិក្ខុទាំង​នោះបានប្រាប់​សេចក្តីនេះ</text:span><text:span text:style-name="T31"> </text:span><text:span text:style-name="T35">ដល់​ព្រះអានន្ទដ៏​មានអាយុ។</text:span><text:span text:style-name="T31"> </text:span><text:span text:style-name="T35">ព្រះអានន្ទ​ដ៏មានអាយុ</text:span><text:span text:style-name="T31"> </text:span><text:span text:style-name="T35">ក៏ក្រាប​ទូលសេចក្តី​នុ៎ះចំពោះ​ព្រះដ៏មាន​ព្រះភាគ។</text:span><text:span text:style-name="T31"> </text:span><text:span text:style-name="T35">ព្រះសម្ពុទ្ធ​ជាម្ចាស់ទ្រង់​ត្រាស់ថា</text:span><text:span text:style-name="T31"> </text:span><text:span text:style-name="T35">ម្នាល​អានន្ទ</text:span><text:span text:style-name="T31"> </text:span><text:span text:style-name="T35">ភិក្ខុទាំងឡាយ​ដែលមានសេចក្តី​សំគាល់ថា</text:span><text:span text:style-name="T31"> </text:span><text:span text:style-name="T35">ឃើញក្នុង​ហេតុដែលខ្លួន​ឥតឃើញ</text:span><text:span text:style-name="T31"> </text:span><text:span text:style-name="T35">សំគាល់ថា​បានដល់ក្នុង​ហេតុដែលខ្លួន​ឥតបានដល់</text:span><text:span text:style-name="T31"> </text:span><text:span text:style-name="T35">សំគាល់ថា​បានត្រាស់ដឹង</text:span><text:span text:style-name="T31"> </text:span><text:span text:style-name="T35">ក្នុងហេតុ​ដែលខ្លួនឥត​បានត្រាស់ដឹង</text:span><text:span text:style-name="T31"> </text:span><text:span text:style-name="T35">សំគាល់​ថាធ្វើឲ្យ​ច្បាស់លាស់</text:span><text:span text:style-name="T31"> </text:span><text:span text:style-name="T35">ក្នុងហេតុ​ដែលខ្លួន​ឥតបានធ្វើ​ឲ្យច្បាស់លាស់</text:span><text:span text:style-name="T31"> </text:span><text:span text:style-name="T35">ហើយ​ពោលអួត​អរហត្តផល</text:span><text:span text:style-name="T31"> </text:span><text:span text:style-name="T35">ដោយ​សេចក្តី​សំគាល់ថា</text:span><text:span text:style-name="T31"> </text:span><text:span text:style-name="T35">ខ្លួនបាន​ត្រាស់ដឹង</text:span><text:span text:style-name="T31"> </text:span><text:span text:style-name="T35">ក៏អំពើ​ដែលពោល​អួតនេះជា​អព្វោហារិក</text:span><text:span text:style-name="T31"> </text:span><text:span text:style-name="T33">(</text:span><text:span text:style-name="T35">មិនហៅ​ថាជាអង្គ​នៃអាបត្តិ​ឡើយ</text:span><text:span text:style-name="T33">)</text:span><text:span text:style-name="T35">។</text:span><text:span text:style-name="T31"> </text:span><text:span text:style-name="T35">ព្រោះនិទាន​នេះ</text:span><text:span text:style-name="T31"> </text:span><text:span text:style-name="T35">ព្រោះដំណើរ​នេះ</text:span><text:span text:style-name="T31"> </text:span><text:span text:style-name="T35">ទើបព្រះដ៏​មានព្រះភាគ</text:span><text:span text:style-name="T31"> </text:span><text:span text:style-name="T35">ទ្រង់​ត្រាស់ហៅ​ភិក្ខុទាំងឡាយ​មក</text:span><text:span text:style-name="T31"> </text:span><text:span text:style-name="T35">ហើយទ្រង់​សំដែងធម្មីកថា​ក្នុងគ្រា​នោះ។បេ។</text:span><text:span text:style-name="T31"> </text:span><text:span text:style-name="T35">ម្នាល​ភិក្ខុទាំង​ឡាយ</text:span><text:span text:style-name="T31"> </text:span><text:span text:style-name="T35">អ្នកទាំងឡាយ​គប្បីសំដែង​នូវសិក្ខាបទ​</text:span><text:soft-page-break/><text:span text:style-name="T35">នេះយ៉ាងនេះ​ថា</text:span><text:span text:style-name="T31"> </text:span><text:span text:style-name="T35">ភិក្ខុណា​មួយ</text:span><text:span text:style-name="T31"> </text:span><text:span text:style-name="T35">មិនដឹង​ច្បាស់</text:span><text:span text:style-name="T31"> </text:span><text:span text:style-name="T35">ហើយពោល​អួតឧត្តរិ​មនុស្សធម្ម</text:span><text:span text:style-name="T31"> </text:span><text:span text:style-name="T35">ជាធម៌​មានញាណ</text:span><text:span text:style-name="T31"> </text:span><text:span text:style-name="T33">(</text:span><text:span text:style-name="T35">សេចក្តីដឹង</text:span><text:span text:style-name="T33">) </text:span><text:span text:style-name="T35">និងទស្សនៈ</text:span><text:span text:style-name="T31"> </text:span><text:span text:style-name="T33">(</text:span><text:span text:style-name="T35">កិរិយាឃើញ</text:span><text:span text:style-name="T33">) </text:span><text:span text:style-name="T35">ដ៏ប្រសើរ</text:span><text:span text:style-name="T31"> </text:span><text:span text:style-name="T35">អាចកំចាត់​នូវកិលេស</text:span><text:span text:style-name="T31"> </text:span><text:span text:style-name="T35">គួរបង្អោន​មកដាក់ក្នុង​ខ្លួនដោយ​ពាក្យថា</text:span><text:span text:style-name="T31"> </text:span><text:span text:style-name="T35">ខ្ញុំដឹង​ដូច្នេះ</text:span><text:span text:style-name="T31"> </text:span><text:span text:style-name="T35">ខ្ញុំឃើញ​ដូច្នេះ</text:span><text:span text:style-name="T31"> </text:span><text:span text:style-name="T35">លុះដល់​សម័យដទៃ​អំពីនោះមក</text:span><text:span text:style-name="T31"> </text:span><text:span text:style-name="T35">ទោះមាន​គេសាកសួរ​ក្តី</text:span><text:span text:style-name="T31"> </text:span><text:span text:style-name="T35">ឥតមាន​គេសាកសួរ​ក្តី</text:span><text:span text:style-name="T31"> </text:span><text:span text:style-name="T35">ក៏ហៅថា</text:span><text:span text:style-name="T31"> </text:span><text:span text:style-name="T35">ត្រូវ​អាបត្តិបារាជិក​ហើយ</text:span><text:span text:style-name="T31"> </text:span><text:span text:style-name="T33">(</text:span><text:span text:style-name="T35">ទោះបី</text:span><text:span text:style-name="T33">) </text:span><text:span text:style-name="T35">មានប្រាថ្នា​ចង់ឲ្យបរិសុទ្ធ</text:span><text:span text:style-name="T31"> </text:span><text:span text:style-name="T35">ហើយ​ត្រឡប់ជានិយាយ​កែសំនួន​យ៉ាងនេះ​វិញថា</text:span><text:span text:style-name="T31"> </text:span><text:span text:style-name="T35">នែ​អាវុសោ</text:span><text:span text:style-name="T31"> </text:span><text:span text:style-name="T35">ខ្ញុំមិនដឹង​យ៉ាងនេះទេ</text:span><text:span text:style-name="T31"> </text:span><text:span text:style-name="T33">(</text:span><text:span text:style-name="T35">ប៉ុន្តែ</text:span><text:span text:style-name="T33">) </text:span><text:span text:style-name="T35">ពោល​ថាដឹង</text:span><text:span text:style-name="T31"> </text:span><text:span text:style-name="T35">ខ្ញុំមិន​ឃើញយ៉ាង​នេះទេ</text:span><text:span text:style-name="T31"> </text:span><text:span text:style-name="T33">(</text:span><text:span text:style-name="T35">ប៉ុន្តែ</text:span><text:span text:style-name="T33">) </text:span><text:span text:style-name="T35">ពោល​ថាឃើញ</text:span><text:span text:style-name="T31"> </text:span><text:span text:style-name="T35">ខ្ញុំពោល​កុហកសោះ​ទេ</text:span><text:span text:style-name="T31"> </text:span><text:span text:style-name="T35">ភិក្ខុនេះ​ក្តី</text:span><text:span text:style-name="T31"> </text:span><text:span text:style-name="T35">ក៏ត្រូវ​អាបត្តិបារាជិក</text:span><text:span text:style-name="T31"> </text:span><text:span text:style-name="T35">រកសំវាសគ្មាន</text:span><text:span text:style-name="T31"> </text:span><text:span text:style-name="T35">វៀរលែង​តែ</text:span><text:span text:style-name="T31"> </text:span><text:span text:style-name="T35">សំគាល់ថា​ខ្លួនបាន​ត្រាស់ដឹង។</text:span><text:span text:style-name="T31"> </text:span></text:p>
      <text:p text:style-name="P5"><text:span text:style-name="T31"><text:s/></text:span><text:span text:style-name="T33">[</text:span><text:span text:style-name="T35">២៣៣</text:span><text:span text:style-name="T33">] </text:span><text:span text:style-name="T35">ត្រង់ពាក្យថា</text:span><text:span text:style-name="T31"> </text:span><text:span text:style-name="T35">ណាមួយ</text:span><text:span text:style-name="T31"> </text:span><text:span text:style-name="T35">សេចក្តីថា</text:span><text:span text:style-name="T31"> </text:span><text:span text:style-name="T35">ណាក៏ដោយ។បេ។</text:span><text:span text:style-name="T31"> </text:span><text:span text:style-name="T35">ត្រង់ពាក្យ​ថា</text:span><text:span text:style-name="T31"> </text:span><text:span text:style-name="T35">ភិក្ខុ។បេ។</text:span><text:span text:style-name="T31"> </text:span><text:span text:style-name="T35">ភិក្ខុដែល​បានឧបសម្បទា​ដោយ​ញត្តិចតុត្ថកម្មវាចា​នេះ</text:span><text:span text:style-name="T31"> </text:span><text:span text:style-name="T35">សំដៅឲ្យ​ឈ្មោះថា</text:span><text:span text:style-name="T31"> </text:span><text:span text:style-name="T35">ភិក្ខុ</text:span><text:span text:style-name="T31"> </text:span><text:span text:style-name="T35">ក្នុង​អត្ថនេះ។</text:span><text:span text:style-name="T31"> </text:span><text:span text:style-name="T35">ត្រង់​ពាក្យថា</text:span><text:span text:style-name="T31"> </text:span><text:span text:style-name="T35">មិនដឹង​ច្បាស់</text:span><text:span text:style-name="T31"> </text:span><text:span text:style-name="T35">សេចក្តីថា</text:span><text:span text:style-name="T31"> </text:span><text:span text:style-name="T35">មិនដឹង​មិនឃើញ​នូវកុសលធម៌​ដែលមិន​មាន</text:span><text:span text:style-name="T31"> </text:span><text:span text:style-name="T35">មិនពិត</text:span><text:span text:style-name="T31"> </text:span><text:span text:style-name="T35">មិន​ប្រាកដ​ក្នុងខ្លួន</text:span><text:span text:style-name="T31"> </text:span><text:span text:style-name="T33">(</text:span><text:span text:style-name="T35">ហើយ​ចូលចិត្ត​ថា</text:span><text:span text:style-name="T33">) </text:span><text:span text:style-name="T35">កុសលធម៌​ទាំងឡាយ​របស់អញ​មាន។</text:span><text:span text:style-name="T31"> </text:span><text:span text:style-name="T35">ឈាន</text:span><text:span text:style-name="T31"> </text:span><text:span text:style-name="T33">(</text:span><text:span text:style-name="T35">គុណជាត​សំរាប់ដុត​បង់នូវ​កិលេស</text:span><text:span text:style-name="T33">)</text:span><text:span text:style-name="T35">១</text:span><text:span text:style-name="T31"> </text:span><text:span text:style-name="T35">វិមោក្ខ</text:span><text:span text:style-name="T31"> </text:span><text:span text:style-name="T33">(</text:span><text:span text:style-name="T35">គុណធម៌​ដែលផុត​ស្រឡះចាក​រាគៈជាដើម</text:span><text:span text:style-name="T33">)</text:span><text:span text:style-name="T35">១</text:span><text:span text:style-name="T31"> </text:span><text:span text:style-name="T35">សមាធិ</text:span><text:span text:style-name="T31"> </text:span><text:span text:style-name="T33">(</text:span><text:span text:style-name="T35">សភាព​ដែលដំកល់​ចិត្តស្មើមាំ​ល្អក្នុង​អារម្មណ៍</text:span><text:span text:style-name="T33">)</text:span><text:span text:style-name="T35">១</text:span><text:span text:style-name="T31"> </text:span><text:span text:style-name="T35">សមាបត្តិ</text:span><text:span text:style-name="T31"> </text:span><text:span text:style-name="T33">(</text:span><text:span text:style-name="T35">គុណជាតិ​ដែលដល់​ព្រម</text:span><text:span text:style-name="T33">)</text:span><text:span text:style-name="T35">១</text:span><text:span text:style-name="T31"> </text:span><text:span text:style-name="T35">ញាណទស្សនៈ</text:span><text:span text:style-name="T31"> </text:span><text:span text:style-name="T33">(</text:span><text:span text:style-name="T35">កិរិយា​ឃើញដោយ​បញ្ញា</text:span><text:span text:style-name="T33">)</text:span><text:span text:style-name="T35">១</text:span><text:span text:style-name="T31"> </text:span><text:span text:style-name="T35">មគ្គភាវនា</text:span><text:span text:style-name="T31"> </text:span><text:span text:style-name="T33">(</text:span><text:span text:style-name="T35">កិរិយា​ចំរើននូវ​មគ្គ</text:span><text:span text:style-name="T33">)</text:span><text:span text:style-name="T35">១</text:span><text:span text:style-name="T31"> </text:span><text:span text:style-name="T35">ផលសច្ឆិកិរិយា</text:span><text:span text:style-name="T31"> </text:span><text:span text:style-name="T33">(</text:span><text:span text:style-name="T35">ដំណើរ​ធ្វើឲ្យច្បាស់​លាស់នូវ​ផល</text:span><text:span text:style-name="T33">)</text:span><text:span text:style-name="T35">១</text:span><text:span text:style-name="T31"> </text:span><text:span text:style-name="T35">កិលេសប្បហាន</text:span><text:span text:style-name="T31"> </text:span><text:span text:style-name="T33">(</text:span><text:span text:style-name="T35">កិរិយា​លះបង់​កិលេស</text:span><text:span text:style-name="T33">)</text:span><text:span text:style-name="T35">១</text:span><text:span text:style-name="T31"> </text:span><text:span text:style-name="T35">វិនីវរណតា</text:span><text:span text:style-name="T31"> </text:span><text:span text:style-name="T35">ចិត្តស្ស</text:span><text:span text:style-name="T31"> </text:span><text:span text:style-name="T35">ចិត្តមាន​នីវរណធម៌​ប្រាសហើយ១</text:span><text:span text:style-name="T31"> </text:span><text:span text:style-name="T35">សុញ្ញាគារេ</text:span><text:span text:style-name="T31"> </text:span><text:span text:style-name="T35">អភិរតិ</text:span><text:span text:style-name="T31"> </text:span><text:span text:style-name="T35">សេចក្តី​ត្រេកអរ​ក្នុងផ្ទះដ៏​ស្ងាត់១</text:span><text:span text:style-name="T31"> </text:span><text:span text:style-name="T33">(</text:span><text:span text:style-name="T35">ធម៌ទាំង​១០នេះ</text:span><text:span text:style-name="T33">) </text:span><text:span text:style-name="T35">ហៅថា</text:span><text:span text:style-name="T31"> </text:span><text:span text:style-name="T35">ឧត្តរិមនុស្សធម្ម។</text:span><text:span text:style-name="T31"> </text:span><text:span text:style-name="T35">ត្រង់ពាក្យថា</text:span><text:span text:style-name="T31"> </text:span><text:span text:style-name="T35">បង្អោន​មកដាក់ក្នុង​ខ្លួន</text:span><text:span text:style-name="T31"> </text:span><text:span text:style-name="T35">សេចក្តីថា</text:span><text:span text:style-name="T31"> </text:span><text:span text:style-name="T35">បង្អោន​កងកុសលធម៌​ទាំងនោះមក​ដាក់ក្នុងចិត្ត</text:span><text:span text:style-name="T31"> </text:span><text:span text:style-name="T35">ឬបង្អោន​ចិត្តទៅក្នុង​កងកុសលធម៌​ទាំងនោះ។</text:span><text:span text:style-name="T31"> </text:span><text:span text:style-name="T35">ត្រង់ពាក្យថា</text:span><text:span text:style-name="T31"> </text:span><text:span text:style-name="T35">ញាណ</text:span><text:span text:style-name="T31"> </text:span><text:span text:style-name="T35">បានដល់​វិជ្ជា</text:span><text:span text:style-name="T31"> </text:span><text:span text:style-name="T35">គឺសេចក្តី​ដឹងវិសេស​៣យ៉ាង។</text:span><text:span text:style-name="T31"> </text:span><text:span text:style-name="T35">ត្រង់ពាក្យ​ថា</text:span><text:span text:style-name="T31"> </text:span><text:span text:style-name="T35">ទស្សនៈ</text:span><text:span text:style-name="T31"> </text:span><text:span text:style-name="T35">សេចក្តីថា</text:span><text:span text:style-name="T31"> </text:span><text:span text:style-name="T35">ធម្មជាត​ណា</text:span><text:span text:style-name="T31"> </text:span><text:span text:style-name="T35">ហៅថា</text:span><text:span text:style-name="T31"> </text:span><text:span text:style-name="T35">ញាណ</text:span><text:span text:style-name="T31"> </text:span><text:span text:style-name="T35">ធម្មជាត​នោះហៅថា</text:span><text:span text:style-name="T31"> </text:span><text:span text:style-name="T35">ទស្សនៈ</text:span><text:span text:style-name="T31"> </text:span><text:span text:style-name="T35">ធម្មជាត​ណាហៅថា</text:span><text:span text:style-name="T31"> </text:span><text:span text:style-name="T35">ទស្សនៈ</text:span><text:span text:style-name="T31"> </text:span><text:span text:style-name="T35">ធម្មជាត​នោះហៅថា</text:span><text:span text:style-name="T31"> </text:span><text:span text:style-name="T35">ញាណ។</text:span><text:span text:style-name="T31"> </text:span><text:span text:style-name="T35">ត្រង់ពាក្យថា</text:span><text:span text:style-name="T31"> </text:span><text:span text:style-name="T35">ពោលអួត</text:span><text:span text:style-name="T31"> </text:span><text:span text:style-name="T35">សេចក្តីថា</text:span><text:span text:style-name="T31"> </text:span><text:span text:style-name="T35">ប្រាប់ដល់​ស្រីក្តី</text:span><text:span text:style-name="T31"> </text:span><text:span text:style-name="T35">ប្រុសក្តី</text:span><text:span text:style-name="T31"> </text:span><text:span text:style-name="T35">គ្រហស្ថក្តី</text:span><text:span text:style-name="T31"> </text:span><text:soft-page-break/><text:span text:style-name="T35">បព្វជិតក្តី។</text:span><text:span text:style-name="T31"> </text:span><text:span text:style-name="T35">ត្រង់ពាក្យ​ថា</text:span><text:span text:style-name="T31"> </text:span><text:span text:style-name="T35">ខ្ញុំដឹងដូច្នេះ</text:span><text:span text:style-name="T31"> </text:span><text:span text:style-name="T35">ខ្ញុំឃើញ​ដូច្នេះ</text:span><text:span text:style-name="T31"> </text:span><text:span text:style-name="T35">សេចក្តីថា</text:span><text:span text:style-name="T31"> </text:span><text:span text:style-name="T35">ខ្ញុំដឹង​ធម៌នេះ</text:span><text:span text:style-name="T31"> </text:span><text:span text:style-name="T35">ខ្ញុំឃើញ​ធម៌នេះ</text:span><text:span text:style-name="T31"> </text:span><text:span text:style-name="T35">ម្យ៉ាង​ទៀត</text:span><text:span text:style-name="T31"> </text:span><text:span text:style-name="T35">ធម៌នេះ​ជារបស់​ខ្ញុំ</text:span><text:span text:style-name="T31"> </text:span><text:span text:style-name="T35">ៗក៏យល់​ជាក់ច្បាស់​ក្នុងធម៌នេះ​ហើយ។</text:span><text:span text:style-name="T31"> </text:span></text:p>
      <text:p text:style-name="P5"><text:span text:style-name="T31"><text:s/></text:span><text:span text:style-name="T33">[</text:span><text:span text:style-name="T35">២៣៤</text:span><text:span text:style-name="T33">] </text:span><text:span text:style-name="T35">ត្រង់ពាក្យថា</text:span><text:span text:style-name="T31"> </text:span><text:span text:style-name="T35">លុះដល់សម័យ​ដទៃពីនោះមក</text:span><text:span text:style-name="T31"> </text:span><text:span text:style-name="T35">សេចក្តីថា</text:span><text:span text:style-name="T31"> </text:span><text:span text:style-name="T35">កិរិយា​ពោលអួត​ក្នុងខណៈ​ណា</text:span><text:span text:style-name="T31"> </text:span><text:span text:style-name="T35">លុះដល់​សម័យដែល​កន្លងនូវខណៈ</text:span><text:span text:style-name="T31"> </text:span><text:span text:style-name="T35">នូវ​ស្របក់</text:span><text:span text:style-name="T31"> </text:span><text:span text:style-name="T35">នូវពេល​មួយរំពេច​នោះមក។</text:span><text:span text:style-name="T31"> </text:span><text:span text:style-name="T35">ត្រង់ពាក្យ​ថា</text:span><text:span text:style-name="T31"> </text:span><text:span text:style-name="T35">ទោះមាន​គេសាកសួរ​ក្តី</text:span><text:span text:style-name="T31"> </text:span><text:span text:style-name="T35">សេចក្តីថា</text:span><text:span text:style-name="T31"> </text:span><text:span text:style-name="T35">វត្ថុណា​ដែលខ្លួនបាន​ប្តេជ្ញាហើយ</text:span><text:span text:style-name="T31"> </text:span><text:span text:style-name="T35">ក៏មាន​អ្នកឯទៀត​គេសាក​សួរចំពោះ​វត្ថុនោះថា</text:span><text:span text:style-name="T31"> </text:span><text:span text:style-name="T35">ធម៌​អ្វីខ្លះដែលលោក​បានត្រាស់​ដឹង</text:span><text:span text:style-name="T31"> </text:span><text:span text:style-name="T35">ព្រោះហេតុ​ដូចម្តេច</text:span><text:span text:style-name="T31"> </text:span><text:span text:style-name="T35">បានជា​លោកបាន​ត្រាស់ដឹង</text:span><text:span text:style-name="T31"> </text:span><text:span text:style-name="T35">លោកបាន​ត្រាស់ដឹង​ពីអង្កាល់</text:span><text:span text:style-name="T31"> </text:span><text:span text:style-name="T35">លោកបាន​ត្រាស់ដឹង​ក្នុងទីណា</text:span><text:span text:style-name="T31"> </text:span><text:span text:style-name="T35">កិលេស​ណាខ្លះដែល​លោកបាន​លះរួចហើយ</text:span><text:span text:style-name="T31"> </text:span><text:span text:style-name="T35">លោកបាន​ធម៌ដូច​ម្តេចខ្លះ។</text:span><text:span text:style-name="T31"> </text:span><text:span text:style-name="T35">ត្រង់​ពាក្យថា</text:span><text:span text:style-name="T31"> </text:span><text:span text:style-name="T35">ទោះឥត​មានគេ​សាកសួរ​ក្តី</text:span><text:span text:style-name="T31"> </text:span><text:span text:style-name="T35">សេចក្តី​ថា</text:span><text:span text:style-name="T31"> </text:span><text:span text:style-name="T35">ឥតមាន​អ្នកណា​មួយសួរ​ដណ្តឹង​ឡើយ។</text:span><text:span text:style-name="T31"> </text:span><text:span text:style-name="T35">ត្រង់ពាក្យ​ថា</text:span><text:span text:style-name="T31"> </text:span><text:span text:style-name="T35">ក៏ហៅថា</text:span><text:span text:style-name="T31"> </text:span><text:span text:style-name="T35">ត្រូវ​អាបត្តិបារាជិក​ហើយ</text:span><text:span text:style-name="T31"> </text:span><text:span text:style-name="T35">សេចក្តីថា</text:span><text:span text:style-name="T31"> </text:span><text:span text:style-name="T33">(</text:span><text:span text:style-name="T35">ភិក្ខុ</text:span><text:span text:style-name="T33">) </text:span><text:span text:style-name="T35">មាន​សេចក្តីប្រាថ្នា​អាក្រក់</text:span><text:span text:style-name="T31"> </text:span><text:span text:style-name="T35">គឺសេចក្តី​ប្រាថ្នា​គ្របសង្កត់</text:span><text:span text:style-name="T31"> </text:span><text:span text:style-name="T35">ហើយ​ពោលអួត​ឧត្តរិមនុស្សធម៌​ដែលមិន​ពិត</text:span><text:span text:style-name="T31"> </text:span><text:span text:style-name="T35">មិនប្រាកដ</text:span><text:span text:style-name="T31"> </text:span><text:span text:style-name="T35">ក៏ហៅថា</text:span><text:span text:style-name="T31"> </text:span><text:span text:style-name="T35">ត្រូវ​អាបត្តិ​បារាជិក​ហើយ។</text:span><text:span text:style-name="T31"> </text:span><text:span text:style-name="T35">ត្រង់ពាក្យ​ថា</text:span><text:span text:style-name="T31"> </text:span><text:span text:style-name="T35">មាន​ប្រាថ្នាចង់​ឲ្យបរិសុទ្ធ</text:span><text:span text:style-name="T31"> </text:span><text:span text:style-name="T35">សេចក្តី​ថា</text:span><text:span text:style-name="T31"> </text:span><text:span text:style-name="T33">(</text:span><text:span text:style-name="T35">ភិក្ខុនោះ</text:span><text:span text:style-name="T33">) </text:span><text:span text:style-name="T35">ទោះមាន​ប្រាថ្នាចង់​ទៅជាគ្រហស្ថ​ក្តី</text:span><text:span text:style-name="T31"> </text:span><text:span text:style-name="T35">ចង់ទៅ​ជាឧបាសក​ក្តី</text:span><text:span text:style-name="T31"> </text:span><text:span text:style-name="T35">ចង់ទៅ​ជាញោមវត្ត​ក្តី</text:span><text:span text:style-name="T31"> </text:span><text:span text:style-name="T35">ចង់ទៅ​ជាសាមណេរ​ក្តី។</text:span><text:span text:style-name="T31"> </text:span><text:span text:style-name="T35">ត្រង់​ពាក្យថា</text:span><text:span text:style-name="T31"> </text:span><text:span text:style-name="T35">ម្នាល​អាវុសោ</text:span><text:span text:style-name="T31"> </text:span><text:span text:style-name="T35">ខ្ញុំមិនដឹង​យ៉ាងនេះ</text:span><text:span text:style-name="T31"> </text:span><text:span text:style-name="T35">ហើយពោល​ថាដឹង</text:span><text:span text:style-name="T31"> </text:span><text:span text:style-name="T35">ខ្ញុំមិន​បានឃើញ​យ៉ាងនេះ</text:span><text:span text:style-name="T31"> </text:span><text:span text:style-name="T35">ហើយពោល​ថាបានឃើញ</text:span><text:span text:style-name="T31"> </text:span><text:span text:style-name="T35">សេចក្តី​ថា</text:span><text:span text:style-name="T31"> </text:span><text:span text:style-name="T35">ខ្ញុំមិន​បានដឹង​ធម៌នេះ​ទេ</text:span><text:span text:style-name="T31"> </text:span><text:span text:style-name="T35">ខ្ញុំមិន​បានឃើញ​ធម៌នេះទេ</text:span><text:span text:style-name="T31"> </text:span><text:span text:style-name="T35">ធម៌នេះ</text:span><text:span text:style-name="T31"> </text:span><text:span text:style-name="T35">ខ្ញុំគ្មាន​ទេ</text:span><text:span text:style-name="T31"> </text:span><text:span text:style-name="T35">ខ្ញុំនឹងបាន​ឃើញច្បាស់​ក្នុងធម៌​នេះក៏ទេ។</text:span><text:span text:style-name="T31"> </text:span><text:span text:style-name="T35">ត្រង់​ពាក្យថា</text:span><text:span text:style-name="T31"> </text:span><text:span text:style-name="T35">ខ្ញុំពោល​កុហកសោះ​ទេ</text:span><text:span text:style-name="T31"> </text:span><text:span text:style-name="T35">សេចក្តីថា</text:span><text:span text:style-name="T31"> </text:span><text:span text:style-name="T35">ខ្ញុំពោល​សោះទទេ</text:span><text:span text:style-name="T31"> </text:span><text:span text:style-name="T35">ខ្ញុំពោល​កុហកទេ</text:span><text:span text:style-name="T31"> </text:span><text:span text:style-name="T35">ខ្ញុំពោល​មិនពិត​ទេ</text:span><text:span text:style-name="T31"> </text:span><text:span text:style-name="T35">ខ្ញុំពោល​មិនប្រាកដ​ទេ</text:span><text:span text:style-name="T31"> </text:span><text:span text:style-name="T35">ខ្ញុំបាន​ជាជ្រុលពោល</text:span><text:span text:style-name="T31"> </text:span><text:span text:style-name="T35">មកពី​ហេតុមិន​ដឹងសោះ​ទេ។</text:span><text:span text:style-name="T31"> </text:span><text:span text:style-name="T35">ត្រង់​ពាក្យថា</text:span><text:span text:style-name="T31"> </text:span><text:span text:style-name="T35">វៀរលែង​តែសំគាល់​ថាខ្លួនបាន​ត្រាស់ដឹង</text:span><text:span text:style-name="T31"> </text:span><text:span text:style-name="T35">សេចក្តីថា</text:span><text:span text:style-name="T31"> </text:span><text:span text:style-name="T35">លើក​លែងតែ​ខ្លួនបាន​ត្រាស់ដឹង​មែន។</text:span><text:span text:style-name="T31"> </text:span></text:p>
      <text:p text:style-name="P5"><text:span text:style-name="T31"><text:s/></text:span><text:span text:style-name="T33">[</text:span><text:span text:style-name="T35">២៣៥</text:span><text:span text:style-name="T33">] </text:span><text:span text:style-name="T35">ត្រង់ពាក្យថា</text:span><text:span text:style-name="T31"> </text:span><text:span text:style-name="T35">ភិក្ខុនេះក្តី</text:span><text:span text:style-name="T31"> </text:span><text:span text:style-name="T35">ពោលប្រៀបធៀបនឹងភិក្ខុដែលមានក្នុង​សិក្ខាបទមុន។</text:span><text:span text:style-name="T31"> </text:span><text:span text:style-name="T35">ត្រង់ពាក្យថា</text:span><text:span text:style-name="T31"> </text:span><text:span text:style-name="T35">បារាជិក</text:span><text:span text:style-name="T31"> </text:span><text:span text:style-name="T35">សេចក្តីថា</text:span><text:span text:style-name="T31"> </text:span><text:span text:style-name="T35">ធម្មតា​ដើមត្នោត</text:span><text:span text:style-name="T31"> </text:span><text:span text:style-name="T35">តែមាន​កកំបុតហើយ</text:span><text:span text:style-name="T31"> </text:span><text:span text:style-name="T35">មិនអាច​នឹងដុះឡើង​ទៀតបាន</text:span><text:span text:style-name="T31"> </text:span><text:span text:style-name="T35">មាន​ឧបមាដូច​ម្តេចមិញ</text:span><text:span text:style-name="T31"> </text:span><text:span text:style-name="T35">ភិក្ខុ​ដែលមាន​ប្រាថ្នា​អាក្រក់</text:span><text:span text:style-name="T31"> </text:span><text:span text:style-name="T35">គឺសេចក្តី​ប្រាថ្នាគ្រប​សង្កត់</text:span><text:span text:style-name="T31"> </text:span><text:span text:style-name="T35">ហើយ​</text:span><text:soft-page-break/><text:span text:style-name="T35">ពោលអួត​ឧត្តរិមនុស្សធម្ម</text:span><text:span text:style-name="T31"> </text:span><text:span text:style-name="T35">ដែល​មិនមាន</text:span><text:span text:style-name="T31"> </text:span><text:span text:style-name="T35">មិនកើត​ក្នុងខ្លួន</text:span><text:span text:style-name="T31"> </text:span><text:span text:style-name="T35">មិនមែន​ជាសមណៈ</text:span><text:span text:style-name="T31"> </text:span><text:span text:style-name="T35">មិនមែន​ជាសក្យបុត្រ</text:span><text:span text:style-name="T31"> </text:span><text:span text:style-name="T35">ក៏មាន​ឧបមេយ្យ​ដូច្នោះឯង</text:span><text:span text:style-name="T31"> </text:span><text:span text:style-name="T35">ព្រោះហេតុ​នោះ</text:span><text:span text:style-name="T31"> </text:span><text:span text:style-name="T35">ទើប​តថាគត​ពោលថា</text:span><text:span text:style-name="T31"> </text:span><text:span text:style-name="T35">ត្រូវ​អាបត្តិ​បារាជិក។</text:span><text:span text:style-name="T31"> </text:span><text:span text:style-name="T35">ត្រង់ពាក្យ​ថា</text:span><text:span text:style-name="T31"> </text:span><text:span text:style-name="T35">រកសំវាសគ្មាន</text:span><text:span text:style-name="T31"> </text:span><text:span text:style-name="T35">ដែល​ហៅថា</text:span><text:span text:style-name="T31"> </text:span><text:span text:style-name="T35">សំវាស​នោះ</text:span><text:span text:style-name="T31"> </text:span><text:span text:style-name="T35">គឺសង្ឃកម្ម​ជាមួយគ្នា</text:span><text:span text:style-name="T31"> </text:span><text:span text:style-name="T35">បាតិមោក្ខុទ្ទេស​ជាមួយគ្នា</text:span><text:span text:style-name="T31"> </text:span><text:span text:style-name="T35">សេចក្តី​សិក្សាស្មើគ្នា</text:span><text:span text:style-name="T31"> </text:span><text:span text:style-name="T35">នេះ​ហៅថា</text:span><text:span text:style-name="T31"> </text:span><text:span text:style-name="T35">សំវាស។</text:span><text:span text:style-name="T31"> </text:span><text:span text:style-name="T35">ភិក្ខុនោះ​គ្មានសំវាស​ដូច្នេះទេ</text:span><text:span text:style-name="T31"> </text:span><text:span text:style-name="T35">ព្រោះ​ហេតុនោះ</text:span><text:span text:style-name="T31"> </text:span><text:span text:style-name="T35">បានជា​តថាគត​ពោលថា</text:span><text:span text:style-name="T31"> </text:span><text:span text:style-name="T35">រកសំវាសគ្មាន។</text:span><text:span text:style-name="T31"> </text:span></text:p>
      <text:p text:style-name="P5"><text:span text:style-name="T31"><text:s/></text:span><text:span text:style-name="T33">[</text:span><text:span text:style-name="T35">២៣៦</text:span><text:span text:style-name="T33">] </text:span><text:span text:style-name="T35">ដែលហៅថា</text:span><text:span text:style-name="T31"> </text:span><text:span text:style-name="T35">ឧត្តរិមនុស្សធម្ម</text:span><text:span text:style-name="T31"> </text:span><text:span text:style-name="T33">(</text:span><text:span text:style-name="T35">នោះសំដៅយក</text:span><text:span text:style-name="T33">) </text:span><text:span text:style-name="T35">ឈាន១</text:span><text:span text:style-name="T31"> </text:span><text:span text:style-name="T35">វិមោក្ខ១</text:span><text:span text:style-name="T31"> </text:span><text:span text:style-name="T35">សមាធិ១</text:span><text:span text:style-name="T31"> </text:span><text:span text:style-name="T35">សមាបត្តិ១</text:span><text:span text:style-name="T31"> </text:span><text:span text:style-name="T35">ញាណទស្សនៈ១</text:span><text:span text:style-name="T31"> </text:span><text:span text:style-name="T35">មគ្គភាវនា១</text:span><text:span text:style-name="T31"> </text:span><text:span text:style-name="T35">ផលសច្ឆិកិរិយា១</text:span><text:span text:style-name="T31"> </text:span><text:span text:style-name="T35">កិលេសប្បហាន១</text:span><text:span text:style-name="T31"> </text:span><text:span text:style-name="T35">វិនីវរណតា</text:span><text:span text:style-name="T31"> </text:span><text:span text:style-name="T35">ចិត្តស្ស១</text:span><text:span text:style-name="T31"> </text:span><text:span text:style-name="T35">សុញ្ញាគារេ</text:span><text:span text:style-name="T31"> </text:span><text:span text:style-name="T35">អភិរតិ១។</text:span><text:span text:style-name="T31"> </text:span><text:span text:style-name="T35">ត្រង់​ពាក្យថា</text:span><text:span text:style-name="T31"> </text:span><text:span text:style-name="T35">ឈាន</text:span><text:span text:style-name="T31"> </text:span><text:span text:style-name="T35">បាន​ខាងបឋមជ្ឈាន</text:span><text:span text:style-name="T31"> </text:span><text:span text:style-name="T35">ទុតិយជ្ឈាន</text:span><text:span text:style-name="T31"> </text:span><text:span text:style-name="T35">តតិយជ្ឈាន</text:span><text:span text:style-name="T31"> </text:span><text:span text:style-name="T35">ចតុត្ថជ្ឈាន។</text:span><text:span text:style-name="T31"> </text:span><text:span text:style-name="T35">ត្រង់​ពាក្យថា</text:span><text:span text:style-name="T31"> </text:span><text:span text:style-name="T35">វិមោក្ខ</text:span><text:span text:style-name="T31"> </text:span><text:span text:style-name="T33">(</text:span><text:span text:style-name="T35">នោះ</text:span><text:span text:style-name="T33">) </text:span><text:span text:style-name="T35">បានខាង​ឯសុញ្ញតវិមោក្ខ</text:span><text:span text:style-name="T31"> </text:span><text:span text:style-name="T35">អនិមិត្តវិមោក្ខ</text:span><text:span text:style-name="T31"> </text:span><text:span text:style-name="T35">អប្បណិហិតវិមោក្ខ។</text:span><text:span text:style-name="T31"> </text:span><text:span text:style-name="T35">ត្រង់​ពាក្យថា</text:span><text:span text:style-name="T31"> </text:span><text:span text:style-name="T35">សមាធិ</text:span><text:span text:style-name="T31"> </text:span><text:span text:style-name="T33">(</text:span><text:span text:style-name="T35">នោះ</text:span><text:span text:style-name="T33">) </text:span><text:span text:style-name="T35">បាន​ខាង</text:span><text:span text:style-name="T31"> </text:span><text:span text:style-name="T35">ឯសុញ្ញតសមាធិ</text:span><text:span text:style-name="T31"> </text:span><text:span text:style-name="T35">អនិមិត្តសមាធិ</text:span><text:span text:style-name="T31"> </text:span><text:span text:style-name="T35">អប្បណិហិតសមាធិ។</text:span><text:span text:style-name="T31"> </text:span><text:span text:style-name="T35">ត្រង់ពាក្យ​ថា</text:span><text:span text:style-name="T31"> </text:span><text:span text:style-name="T35">សមាបត្តិ</text:span><text:span text:style-name="T31"> </text:span><text:span text:style-name="T33">(</text:span><text:span text:style-name="T35">នោះ</text:span><text:span text:style-name="T33">) </text:span><text:span text:style-name="T35">បានខាង</text:span><text:span text:style-name="T31"> </text:span><text:span text:style-name="T35">សុញ្ញតសមាបត្តិ</text:span><text:span text:style-name="T31"> </text:span><text:span text:style-name="T35">អនិមិត្តសមាបត្តិ</text:span><text:span text:style-name="T31"> </text:span><text:span text:style-name="T35">អប្បណិហិតសមាបត្តិ។</text:span><text:span text:style-name="T31"> </text:span><text:span text:style-name="T35">ត្រង់​ពាក្យថា</text:span><text:span text:style-name="T31"> </text:span><text:span text:style-name="T35">ញាណ</text:span><text:span text:style-name="T31"> </text:span><text:span text:style-name="T33">(</text:span><text:span text:style-name="T35">នោះ</text:span><text:span text:style-name="T33">) </text:span><text:span text:style-name="T35">បាន​ខាង</text:span><text:span text:style-name="T31"> </text:span><text:span text:style-name="T35">ត្រៃវិជ្ជា។</text:span><text:span text:style-name="T31"> </text:span><text:span text:style-name="T35">ត្រង់​ពាក្យថា</text:span><text:span text:style-name="T31"> </text:span><text:span text:style-name="T35">មគ្គភាវនា</text:span><text:span text:style-name="T31"> </text:span><text:span text:style-name="T33">(</text:span><text:span text:style-name="T35">នោះ</text:span><text:span text:style-name="T33">) </text:span><text:span text:style-name="T35">បាន​ខាង</text:span><text:span text:style-name="T31"> </text:span><text:span text:style-name="T35">សតិប្បដ្ឋាន៤</text:span><text:span text:style-name="T31"> </text:span><text:span text:style-name="T35">សម្មប្បធាន៤</text:span><text:span text:style-name="T31"> </text:span><text:span text:style-name="T35">ឥទ្ធិបាទ៤</text:span><text:span text:style-name="T31"> </text:span><text:span text:style-name="T35">ឥន្ទ្រិយ៥</text:span><text:span text:style-name="T31"> </text:span><text:span text:style-name="T35">ពល៥</text:span><text:span text:style-name="T31"> </text:span><text:span text:style-name="T35">ពោជ្ឈង្គ៧</text:span><text:span text:style-name="T31"> </text:span><text:span text:style-name="T35">មគ្គ​ប្រកប​ដោយអង្គ​៨ដ៏ប្រសើរ។</text:span><text:span text:style-name="T31"> </text:span><text:span text:style-name="T35">ត្រង់​ពាក្យថា</text:span><text:span text:style-name="T31"> </text:span><text:span text:style-name="T35">ផលសច្ឆិកិរិយា</text:span><text:span text:style-name="T31"> </text:span><text:span text:style-name="T33">(</text:span><text:span text:style-name="T35">នោះ</text:span><text:span text:style-name="T33">) </text:span><text:span text:style-name="T35">បានខាង</text:span><text:span text:style-name="T31"> </text:span><text:span text:style-name="T35">ធ្វើឲ្យ​ច្បាស់លាស់​នូវ​សោតាបត្តិផល</text:span><text:span text:style-name="T31"> </text:span><text:span text:style-name="T35">ធ្វើឲ្យ​ច្បាស់លាស់​នូវសកទាគាមិផល</text:span><text:span text:style-name="T31"> </text:span><text:span text:style-name="T35">ធ្វើឲ្យ​ច្បាស់លាស់​នូវនូវអនាគាមិផល</text:span><text:span text:style-name="T31"> </text:span><text:span text:style-name="T35">ធ្វើឲ្យ​ច្បាស់លាស់​នូវអរហត្តផល។</text:span><text:span text:style-name="T31"> </text:span><text:span text:style-name="T35">ត្រង់​ពាក្យថា</text:span><text:span text:style-name="T31"> </text:span><text:span text:style-name="T35">កិលេសប្បហាន</text:span><text:span text:style-name="T31"> </text:span><text:span text:style-name="T33">(</text:span><text:span text:style-name="T35">នោះ</text:span><text:span text:style-name="T33">) </text:span><text:span text:style-name="T35">បានខាង</text:span><text:span text:style-name="T31"> </text:span><text:span text:style-name="T35">កិរិយា​លះបង់រាគៈ</text:span><text:span text:style-name="T31"> </text:span><text:span text:style-name="T35">លះបង់ទោសៈ</text:span><text:span text:style-name="T31"> </text:span><text:span text:style-name="T35">លះបង់មោហៈ។</text:span><text:span text:style-name="T31"> </text:span><text:span text:style-name="T35">ត្រង់​ពាក្យថា</text:span><text:span text:style-name="T31"> </text:span><text:span text:style-name="T35">វិនីវរណតា</text:span><text:span text:style-name="T31"> </text:span><text:span text:style-name="T35">ចិត្តស្ស</text:span><text:span text:style-name="T31"> </text:span><text:span text:style-name="T33">(</text:span><text:span text:style-name="T35">នោះ</text:span><text:span text:style-name="T33">) </text:span><text:span text:style-name="T35">បានខាង</text:span><text:span text:style-name="T31"> </text:span><text:span text:style-name="T35">ការហាម​ឃាត់ចិត្ត​ចាករាគៈ</text:span><text:span text:style-name="T31"> </text:span><text:span text:style-name="T35">ហាមឃាត់​ចិត្តចាក​ទោសៈ</text:span><text:span text:style-name="T31"> </text:span><text:span text:style-name="T35">ហាមឃាត់​ចិត្តចាក​មោហៈ។</text:span><text:span text:style-name="T31"> </text:span><text:span text:style-name="T35">ត្រង់​ពាក្យថា</text:span><text:span text:style-name="T31"> </text:span><text:span text:style-name="T35">សុញ្ញាគារេ</text:span><text:span text:style-name="T31"> </text:span><text:span text:style-name="T35">អភិរតិ</text:span><text:span text:style-name="T31"> </text:span><text:span text:style-name="T33">(</text:span><text:span text:style-name="T35">នោះ</text:span><text:span text:style-name="T33">) </text:span><text:span text:style-name="T35">បាន​ខាង</text:span><text:span text:style-name="T31"> </text:span><text:span text:style-name="T35">ឯសេចក្តី​ត្រេកអរ​ក្នុងផ្ទះ​ស្ងាត់</text:span><text:span text:style-name="T31"> </text:span><text:span text:style-name="T35">ដោយ​បឋមជ្ឈាន</text:span><text:span text:style-name="T31"> </text:span><text:span text:style-name="T35">សេចក្តី​ត្រេកអរក្នុង​ផ្ទះស្ងាត់ដោយ​ទុតិយជ្ឈាន</text:span><text:span text:style-name="T31"> </text:span><text:span text:style-name="T35">សេចក្តី​ត្រេកអរ​ក្នុងផ្ទះស្ងាត់​ដោយ​តតិយជ្ឈាន</text:span><text:span text:style-name="T31"> </text:span><text:span text:style-name="T35">សេចក្តី​ត្រេកអរ​ក្នុងផ្ទះស្ងាត់​ដោយ​ចតុត្ថជ្ឈាន។</text:span><text:span text:style-name="T31"> </text:span></text:p>
      <text:p text:style-name="P5"><text:soft-page-break/><text:span text:style-name="T31"><text:s/></text:span><text:span text:style-name="T33">[</text:span><text:span text:style-name="T35">២៣៧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បានចូល​បឋមជ្ឈានហើយ</text:span><text:span text:style-name="T31"> </text:span><text:span text:style-name="T35">ដោយអាការ​៣យ៉ាងគឺ</text:span><text:span text:style-name="T31"> </text:span><text:span text:style-name="T35">មុននឹងនិយាយ</text:span><text:span text:style-name="T31"> </text:span><text:span text:style-name="T35">ដឹងខ្លួនថា</text:span><text:span text:style-name="T31"> </text:span><text:span text:style-name="T35">អញនឹង​និយាយកុហក១</text:span><text:span text:style-name="T31"> </text:span><text:span text:style-name="T35">កំពុង​និយាយ</text:span><text:span text:style-name="T31"> </text:span><text:span text:style-name="T35">ដឹងខ្លួនថា</text:span><text:span text:style-name="T31"> </text:span><text:span text:style-name="T35">អញកំពុង​និយាយកុហក១</text:span><text:span text:style-name="T31"> </text:span><text:span text:style-name="T35">និយាយ​រួចហើយ</text:span><text:span text:style-name="T31"> </text:span><text:span text:style-name="T35">ដឹងខ្លួនថា</text:span><text:span text:style-name="T31"> </text:span><text:span text:style-name="T35">អញនិយាយ​កុហករួច​ហើយ១</text:span><text:span text:style-name="T31"> </text:span><text:span text:style-name="T35">ត្រូវ​អាបត្តិ​បារាជិក។</text:span><text:span text:style-name="T31"> </text:span><text:span text:style-name="T35">ភិក្ខុ​និយាយកុហក​ដោយដឹងខ្លួន​ថា</text:span><text:span text:style-name="T31"> </text:span><text:span text:style-name="T35">អាត្មាបាន​ចូលបឋមជ្ឈានហើយ</text:span><text:span text:style-name="T31"> </text:span><text:span text:style-name="T35">ដោយ​អាការ៤យ៉ាង​គឺ</text:span><text:span text:style-name="T31"> </text:span><text:span text:style-name="T35">មុននឹង​និយាយ</text:span><text:span text:style-name="T31"> </text:span><text:span text:style-name="T35">ដឹងខ្លួនថា</text:span><text:span text:style-name="T31"> </text:span><text:span text:style-name="T35">អញនិយាយ​កុហក១</text:span><text:span text:style-name="T31"> </text:span><text:span text:style-name="T35">កំពុង​និយាយ</text:span><text:span text:style-name="T31"> </text:span><text:span text:style-name="T35">ដឹងខ្លួន​ថា</text:span><text:span text:style-name="T31"> </text:span><text:span text:style-name="T35">អញកំពុង​និយាយ​កុហក១</text:span><text:span text:style-name="T31"> </text:span><text:span text:style-name="T35">និយាយ​រួចហើយ</text:span><text:span text:style-name="T31"> </text:span><text:span text:style-name="T35">ដឹងខ្លួន​ថា</text:span><text:span text:style-name="T31"> </text:span><text:span text:style-name="T35">អញនិយាយ​កុហករួច​ហើយ១</text:span><text:span text:style-name="T31"> </text:span><text:span text:style-name="T35">បិទបាំង​សេចក្តី​ឃើញ១</text:span><text:span text:style-name="T31"> </text:span><text:span text:style-name="T35">ត្រូវ​អាបត្តិ​បារាជិក។</text:span><text:span text:style-name="T31"> </text:span><text:span text:style-name="T35">ភិក្ខុ​និយាយ​កុហក​ដោយដឹង​ខ្លួនថា</text:span><text:span text:style-name="T31"> </text:span><text:span text:style-name="T35">អាត្មាបាន​ចូល​បឋមជ្ឈាន​ហើយ</text:span><text:span text:style-name="T31"> </text:span><text:span text:style-name="T35">ដោយ​អាការ៥យ៉ាង​គឺ</text:span><text:span text:style-name="T31"> </text:span><text:span text:style-name="T35">មុននឹង​និយាយ</text:span><text:span text:style-name="T31"> </text:span><text:span text:style-name="T35">ដឹងខ្លួនថា</text:span><text:span text:style-name="T31"> </text:span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ដឹង​ខ្លួនថា</text:span><text:span text:style-name="T31"> </text:span><text:span text:style-name="T35">អញ​កំពុងនិយាយ​កុហក១</text:span><text:span text:style-name="T31"> </text:span><text:span text:style-name="T35">និយាយ​រួចហើយ</text:span><text:span text:style-name="T31"> </text:span><text:span text:style-name="T35">ដឹងខ្លួន​ថា</text:span><text:span text:style-name="T31"> </text:span><text:span text:style-name="T35">អញនិយាយ​កុហករួច​ហើយ១</text:span><text:span text:style-name="T31"> </text:span><text:span text:style-name="T35">បិទបាំង​សេចក្តី​ឃើញ១</text:span><text:span text:style-name="T31"> </text:span><text:span text:style-name="T35">បិទបាំង​សេចក្តី​គាប់ចិត្ត១</text:span><text:span text:style-name="T31"> </text:span><text:span text:style-name="T35">ត្រូវ​អាបត្តិ​បារាជិក។</text:span><text:span text:style-name="T31"> </text:span><text:span text:style-name="T35">ភិក្ខុ​និយាយ​កុហក​ដោយដឹង​ខ្លួនថា</text:span><text:span text:style-name="T31"> </text:span><text:span text:style-name="T35">អាត្មា​បានចូល​បឋមជ្ឈាន​ហើយ</text:span><text:span text:style-name="T31"> </text:span><text:span text:style-name="T35">ដោយ​អាការ៦​យ៉ាងគឺ</text:span><text:span text:style-name="T31"> </text:span><text:span text:style-name="T35">មុននឹង​និយាយ</text:span><text:span text:style-name="T31"> </text:span><text:span text:style-name="T35">ដឹងខ្លួនថា</text:span><text:span text:style-name="T31"> </text:span><text:span text:style-name="T35">អញនឹង​និយាយកុហក១</text:span><text:span text:style-name="T31"> </text:span><text:span text:style-name="T35">កំពុង​និយាយ</text:span><text:span text:style-name="T31"> </text:span><text:span text:style-name="T35">ដឹងខ្លួន​ថា</text:span><text:span text:style-name="T31"> </text:span><text:span text:style-name="T35">អញកំពុង​និយាយ​កុហក១</text:span><text:span text:style-name="T31"> </text:span><text:span text:style-name="T35">និយាយ​រួចហើយ</text:span><text:span text:style-name="T31"> </text:span><text:span text:style-name="T35">ដឹងខ្លួន​ថា</text:span><text:span text:style-name="T31"> </text:span><text:span text:style-name="T35">អញនិយាយ​កុហករួចហើយ១</text:span><text:span text:style-name="T31"> </text:span><text:span text:style-name="T35">បិទបាំង​សេចក្តីឃើញ១</text:span><text:span text:style-name="T31"> </text:span><text:span text:style-name="T35">បិទបាំង​សេចក្តី​គាប់ចិត្ត១</text:span><text:span text:style-name="T31"> </text:span><text:span text:style-name="T35">បិទបាំង​សេចក្តី​ពេញចិត្ត១</text:span><text:span text:style-name="T31"> </text:span><text:span text:style-name="T35">ត្រូវ​អាបត្តិ​បារាជិក។</text:span><text:span text:style-name="T31"> </text:span><text:span text:style-name="T35">ភិក្ខុនិយាយ​កុហកដោយ​ដឹងខ្លួនថា</text:span><text:span text:style-name="T31"> </text:span><text:span text:style-name="T35">អាត្មា​បានចូល​បឋមជ្ឈាន​ហើយ</text:span><text:span text:style-name="T31"> </text:span><text:span text:style-name="T35">ដោយអាការ​៧យ៉ាងគឺ</text:span><text:span text:style-name="T31"> </text:span><text:span text:style-name="T35">មុន​នឹងនិយាយ</text:span><text:span text:style-name="T31"> </text:span><text:span text:style-name="T35">ដឹងខ្លួនថា</text:span><text:span text:style-name="T31"> </text:span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ដឹង​ខ្លួនថា</text:span><text:span text:style-name="T31"> </text:span><text:span text:style-name="T35">អញ​កំពុងនិយាយ​កុហក១</text:span><text:span text:style-name="T31"> </text:span><text:span text:style-name="T35">និយាយ​រួចហើយ</text:span><text:span text:style-name="T31"> </text:span><text:span text:style-name="T35">ដឹងខ្លួន​ថា</text:span><text:span text:style-name="T31"> </text:span><text:span text:style-name="T35">អញនិយាយ​កុហករួចហើយ១</text:span><text:span text:style-name="T31"> </text:span><text:span text:style-name="T35">បិទបាំង​សេចក្តី​ឃើញ១</text:span><text:span text:style-name="T31"> </text:span><text:span text:style-name="T35">បិទបាំង​សេចក្តី​គាប់ចិត្ត១</text:span><text:span text:style-name="T31"> </text:span><text:span text:style-name="T35">បិទបាំង​សេចក្តី​ពេញចិត្ត១</text:span><text:span text:style-name="T31"> </text:span><text:span text:style-name="T35">បិទបាំង​សេចក្តី​ពិតត្រង់១</text:span><text:span text:style-name="T31"> </text:span><text:span text:style-name="T35">ត្រូវ​អាបត្តិ​បារាជិក។</text:span><text:span text:style-name="T31"> </text:span></text:p>
      <text:p text:style-name="P5"><text:span text:style-name="T31"><text:s/></text:span><text:span text:style-name="T33">[</text:span><text:span text:style-name="T35">២៣៨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​កំពុងចូល​បឋមជ្ឈាន</text:span><text:span text:style-name="T31"> </text:span><text:span text:style-name="T35">ដោយ​អាការ៣យ៉ាងគឺ</text:span><text:span text:style-name="T31"> </text:span><text:span text:style-name="T35">មុន​នឹងនិយាយ</text:span><text:span text:style-name="T31"> </text:span><text:span text:style-name="T35">ដឹងខ្លួន​ថា</text:span><text:span text:style-name="T31"> </text:span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ដឹងខ្លួនថា</text:span><text:span text:style-name="T31"> </text:span><text:span text:style-name="T35">អញ​កំពុងនិយាយ​កុហក១</text:span><text:span text:style-name="T31"> </text:span><text:span text:style-name="T35">និយាយ​រួចហើយ</text:span><text:span text:style-name="T31"> </text:span><text:span text:style-name="T35">ដឹងខ្លួន​ថា</text:span><text:span text:style-name="T31"> </text:span><text:span text:style-name="T35">អញនិយាយ​កុហករួច​ហើយ១</text:span><text:span text:style-name="T31"> </text:span><text:span text:style-name="T35">ត្រូវ​អាបត្តិ​បារាជិក។</text:span><text:span text:style-name="T31"> </text:span><text:span text:style-name="T35">ភិក្ខុ​និយាយកុហក​ដោយដឹង​ខ្លួនថា</text:span><text:span text:style-name="T31"> </text:span><text:span text:style-name="T35">អាត្មា​កំពុងចូល​បឋមជ្ឈាន</text:span><text:span text:style-name="T31"> </text:span><text:span text:style-name="T35">ដោយ​អាការ៤យ៉ាង​គឺ</text:span><text:span text:style-name="T31"> </text:span><text:span text:style-name="T35">មុននឹង​និយាយ</text:span><text:span text:style-name="T31"> </text:span><text:span text:style-name="T35">ដឹងខ្លួន​ថា</text:span><text:span text:style-name="T31"> </text:span><text:span text:style-name="T35">អញនឹង​និយាយ​កុហក១</text:span><text:span text:style-name="T31"> </text:span><text:span text:style-name="T35">កំពុង​និយាយ</text:span><text:span text:style-name="T31"> </text:span><text:span text:style-name="T35">ដឹងខ្លួនថា</text:span><text:span text:style-name="T31"> </text:span><text:span text:style-name="T35">អញ​កំពុងនិយាយ​</text:span><text:soft-page-break/><text:span text:style-name="T35">កុហក១</text:span><text:span text:style-name="T31"> </text:span><text:span text:style-name="T35">និយាយ​រួចហើយ</text:span><text:span text:style-name="T31"> </text:span><text:span text:style-name="T35">ដឹងខ្លួនថា</text:span><text:span text:style-name="T31"> </text:span><text:span text:style-name="T35">អញ​និយាយកុហក​រួចហើយ១</text:span><text:span text:style-name="T31"> </text:span><text:span text:style-name="T35">បិទបាំង​សេចក្តី​ឃើញ១</text:span><text:span text:style-name="T31"> </text:span><text:span text:style-name="T35">ត្រូវ​អាបត្តិ​បារាជិក។</text:span><text:span text:style-name="T31"> </text:span><text:span text:style-name="T35">ភិក្ខុ​និយាយកុហក​ដោយដឹង​ខ្លួនថា</text:span><text:span text:style-name="T31"> </text:span><text:span text:style-name="T35">អាត្មាកំពុង​ចូលបឋមជ្ឈាន</text:span><text:span text:style-name="T31"> </text:span><text:span text:style-name="T35">ដោយអាការ​៥យ៉ាងគឺ</text:span><text:span text:style-name="T31"> </text:span><text:span text:style-name="T35">មុននឹង​និយាយ</text:span><text:span text:style-name="T31"> </text:span><text:span text:style-name="T35">ដឹងខ្លួនថា</text:span><text:span text:style-name="T31"> </text:span><text:span text:style-name="T35">អញនឹង​និយាយកុហក១</text:span><text:span text:style-name="T31"> </text:span><text:span text:style-name="T35">កំពុង​និយាយ</text:span><text:span text:style-name="T31"> </text:span><text:span text:style-name="T35">ដឹងខ្លួន​ថា</text:span><text:span text:style-name="T31"> </text:span><text:span text:style-name="T35">អញ​កំពុងនិយាយ​កុហក១</text:span><text:span text:style-name="T31"> </text:span><text:span text:style-name="T35">និយាយ​រួចហើយ</text:span><text:span text:style-name="T31"> </text:span><text:span text:style-name="T35">ដឹងខ្លួន​ថា</text:span><text:span text:style-name="T31"> </text:span><text:span text:style-name="T35">អញនិយាយ​កុហករួច​ហើយ១</text:span><text:span text:style-name="T31"> </text:span><text:span text:style-name="T35">បិទបាំង​សេចក្តី​ឃើញ១</text:span><text:span text:style-name="T31"> </text:span><text:span text:style-name="T35">បិទបាំង​សេចក្តី​គាប់ចិត្ត១</text:span><text:span text:style-name="T31"> </text:span><text:span text:style-name="T35">ត្រូវ​អាបត្តិបារាជិក។</text:span><text:span text:style-name="T31"> </text:span><text:span text:style-name="T35">ភិក្ខុនិយាយ​កុហកដោយ​ដឹងខ្លួនថា</text:span><text:span text:style-name="T31"> </text:span><text:span text:style-name="T35">អាត្មាកំពុង​ចូលបឋមជ្ឈាន</text:span><text:span text:style-name="T31"> </text:span><text:span text:style-name="T35">ដោយ​អាការ៦យ៉ាង​គឺ</text:span><text:span text:style-name="T31"> </text:span><text:span text:style-name="T35">មុននឹង​និយាយ</text:span><text:span text:style-name="T31"> </text:span><text:span text:style-name="T35">ដឹងខ្លួនថា</text:span><text:span text:style-name="T31"> </text:span><text:span text:style-name="T35">អញនឹង​និយាយកុហក១</text:span><text:span text:style-name="T31"> </text:span><text:span text:style-name="T35">កំពុង​និយាយ</text:span><text:span text:style-name="T31"> </text:span><text:span text:style-name="T35">ដឹងខ្លួន​ថា</text:span><text:span text:style-name="T31"> </text:span><text:span text:style-name="T35">អញកំពុង​និយាយកុហក១</text:span><text:span text:style-name="T31"> </text:span><text:span text:style-name="T35">និយាយ​រួចហើយ</text:span><text:span text:style-name="T31"> </text:span><text:span text:style-name="T35">ដឹងខ្លួនថា</text:span><text:span text:style-name="T31"> </text:span><text:span text:style-name="T35">អញនិយាយ​កុហករួចហើយ១</text:span><text:span text:style-name="T31"> </text:span><text:span text:style-name="T35">បិទបាំង​សេចក្តីឃើញ១</text:span><text:span text:style-name="T31"> </text:span><text:span text:style-name="T35">បិទបាំង​សេចក្តី​គាប់ចិត្ត១</text:span><text:span text:style-name="T31"> </text:span><text:span text:style-name="T35">បិទបាំង​សេចក្តី​ពេញចិត្ត១</text:span><text:span text:style-name="T31"> </text:span><text:span text:style-name="T35">ត្រូវ​អាបត្តិបារាជិក។</text:span><text:span text:style-name="T31"> </text:span><text:span text:style-name="T35">ភិក្ខុនិយាយ​កុហកដោយ​ដឹងខ្លួនថា</text:span><text:span text:style-name="T31"> </text:span><text:span text:style-name="T35">អាត្មាកំពុង​ចូលបឋមជ្ឈាន</text:span><text:span text:style-name="T31"> </text:span><text:span text:style-name="T35">ដោយអាការ៧​យ៉ាងគឺ</text:span><text:span text:style-name="T31"> </text:span><text:span text:style-name="T35">មុននឹង​និយាយ</text:span><text:span text:style-name="T31"> </text:span><text:span text:style-name="T35">ដឹងខ្លួនថា</text:span><text:span text:style-name="T31"> </text:span><text:span text:style-name="T35">អញនឹង​និយាយកុហក១</text:span><text:span text:style-name="T31"> </text:span><text:span text:style-name="T35">កំពុង​និយាយ</text:span><text:span text:style-name="T31"> </text:span><text:span text:style-name="T35">ដឹងខ្លួន​ថា</text:span><text:span text:style-name="T31"> </text:span><text:span text:style-name="T35">អញកំពុង​និយាយ​កុហក១</text:span><text:span text:style-name="T31"> </text:span><text:span text:style-name="T35">និយាយ​រួចហើយ</text:span><text:span text:style-name="T31"> </text:span><text:span text:style-name="T35">ដឹងខ្លួន​ថា</text:span><text:span text:style-name="T31"> </text:span><text:span text:style-name="T35">អញនិយាយ​កុហករួចហើយ១</text:span><text:span text:style-name="T31"> </text:span><text:span text:style-name="T35">បិទបាំង​សេចក្តី​ឃើញ១</text:span><text:span text:style-name="T31"> </text:span><text:span text:style-name="T35">បិទបាំង​សេចក្តី​គាប់ចិត្ត១</text:span><text:span text:style-name="T31"> </text:span><text:span text:style-name="T35">បិទបាំង​សេចក្តី​ពេញចិត្ត១</text:span><text:span text:style-name="T31"> </text:span><text:span text:style-name="T35">បិទបាំង​សេចក្តី​ពិតត្រង់១</text:span><text:span text:style-name="T31"> </text:span><text:span text:style-name="T35">ត្រូវ​អាបត្តិបារាជិក។</text:span><text:span text:style-name="T31"> </text:span></text:p>
      <text:p text:style-name="P5"><text:span text:style-name="T31"><text:s/></text:span><text:span text:style-name="T33">[</text:span><text:span text:style-name="T35">២៣៩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បានចូលបឋមជ្ឈាន</text:span><text:span text:style-name="T31"> </text:span><text:span text:style-name="T35">ដោយ​អាការ៣យ៉ាងគឺ</text:span><text:span text:style-name="T31"> </text:span><text:span text:style-name="T35">មុននឹង​និយាយ</text:span><text:span text:style-name="T31"> </text:span><text:span text:style-name="T35">ដឹងខ្លួនថា</text:span><text:span text:style-name="T31"> </text:span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ដឹងខ្លួនថា</text:span><text:span text:style-name="T31"> </text:span><text:span text:style-name="T35">អញ​កំពុងនិយាយ​កុហក១</text:span><text:span text:style-name="T31"> </text:span><text:span text:style-name="T35">និយាយ​រួចហើយ</text:span><text:span text:style-name="T31"> </text:span><text:span text:style-name="T35">ដឹងខ្លួន​ថា</text:span><text:span text:style-name="T31"> </text:span><text:span text:style-name="T35">អញនិយាយ​កុហករួចហើយ១</text:span><text:span text:style-name="T31"> </text:span><text:span text:style-name="T35">ត្រូវ​អាបត្តិបារាជិក។</text:span><text:span text:style-name="T31"> </text:span><text:span text:style-name="T35">ភិក្ខុ​និយាយ​កុហកដោយ​ដឹងខ្លួនថា</text:span><text:span text:style-name="T31"> </text:span><text:span text:style-name="T35">អាត្មាបាន​ចូលបឋមជ្ឈាន</text:span><text:span text:style-name="T31"> </text:span><text:span text:style-name="T35">ដោយ​អាការ៤យ៉ាង​គឺ</text:span><text:span text:style-name="T31"> </text:span><text:span text:style-name="T35">មុននឹង​និយាយ</text:span><text:span text:style-name="T31"> </text:span><text:span text:style-name="T35">ដឹងខ្លួន​ថា</text:span><text:span text:style-name="T31"> </text:span><text:span text:style-name="T35">អញនឹង​និយាយកុហក១</text:span><text:span text:style-name="T31"> </text:span><text:span text:style-name="T35">កំពុង​និយាយ</text:span><text:span text:style-name="T31"> </text:span><text:span text:style-name="T35">ដឹងខ្លួន​ថា</text:span><text:span text:style-name="T31"> </text:span><text:span text:style-name="T35">អញកំពុង​និយាយ​កុហក១</text:span><text:span text:style-name="T31"> </text:span><text:span text:style-name="T35">និយាយ​រួចហើយ</text:span><text:span text:style-name="T31"> </text:span><text:span text:style-name="T35">ដឹងខ្លួនថា</text:span><text:span text:style-name="T31"> </text:span><text:span text:style-name="T35">អញនិយាយ​កុហករួច​ហើយ១</text:span><text:span text:style-name="T31"> </text:span><text:span text:style-name="T35">បិទបាំង​សេចក្តី​ឃើញ១</text:span><text:span text:style-name="T31"> </text:span><text:span text:style-name="T35">ត្រូវ​អាបត្តិ​បារាជិក។</text:span><text:span text:style-name="T31"> </text:span><text:span text:style-name="T35">ភិក្ខុនិយាយ​កុហកដោយ​ដឹងខ្លួនថា</text:span><text:span text:style-name="T31"> </text:span><text:span text:style-name="T35">អាត្មា​បានចូល​បឋមជ្ឈាន</text:span><text:span text:style-name="T31"> </text:span><text:span text:style-name="T35">ដោយអាការ​៥យ៉ាងគឺ</text:span><text:span text:style-name="T31"> </text:span><text:span text:style-name="T35">មុននឹង​និយាយ</text:span><text:span text:style-name="T31"> </text:span><text:span text:style-name="T35">ដឹងខ្លួនថា</text:span><text:span text:style-name="T31"> </text:span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ដឹងខ្លួន​ថា</text:span><text:span text:style-name="T31"> </text:span><text:span text:style-name="T35">អញកំពុង​និយាយកុហក១</text:span><text:span text:style-name="T31"> </text:span><text:span text:style-name="T35">និយាយ​រួចហើយ</text:span><text:span text:style-name="T31"> </text:span><text:span text:style-name="T35">ដឹងខ្លួនថា</text:span><text:span text:style-name="T31"> </text:span><text:span text:style-name="T35">អញ​និយាយកុហក​រួចហើយ១</text:span><text:span text:style-name="T31"> </text:span><text:span text:style-name="T35">បិទបាំង​សេចក្តីឃើញ១</text:span><text:span text:style-name="T31"> </text:span><text:span text:style-name="T35">បិទបាំង​សេចក្តី​គាប់ចិត្ត១</text:span><text:span text:style-name="T31"> </text:span><text:span text:style-name="T35">ត្រូវ​អាបត្តិបារាជិក។</text:span><text:span text:style-name="T31"> </text:span><text:span text:style-name="T35">ភិក្ខុ​និយាយកុហក​</text:span><text:soft-page-break/><text:span text:style-name="T35">ដោយដឹងខ្លួន​ថា</text:span><text:span text:style-name="T31"> </text:span><text:span text:style-name="T35">អាត្មា​បានចូល​បឋមជ្ឈាន</text:span><text:span text:style-name="T31"> </text:span><text:span text:style-name="T35">ដោយ​អាការ៦យ៉ាង​គឺ</text:span><text:span text:style-name="T31"> </text:span><text:span text:style-name="T35">មុននឹងនិយាយ</text:span><text:span text:style-name="T31"> </text:span><text:span text:style-name="T35">ដឹងខ្លួនថា</text:span><text:span text:style-name="T31"> </text:span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ដឹងខ្លួន​ថា</text:span><text:span text:style-name="T31"> </text:span><text:span text:style-name="T35">អញកំពុង​និយាយ​កុហក១</text:span><text:span text:style-name="T31"> </text:span><text:span text:style-name="T35">និយាយ​រួចហើយ</text:span><text:span text:style-name="T31"> </text:span><text:span text:style-name="T35">ដឹង​ខ្លួនថា</text:span><text:span text:style-name="T31"> </text:span><text:span text:style-name="T35">អញ​និយាយ​កុហក​រួចហើយ១</text:span><text:span text:style-name="T31"> </text:span><text:span text:style-name="T35">បិទបាំង​សេចក្តី​ឃើញ១</text:span><text:span text:style-name="T31"> </text:span><text:span text:style-name="T35">បិទបាំង​សេចក្តី​គាប់ចិត្ត១</text:span><text:span text:style-name="T31"> </text:span><text:span text:style-name="T35">បិទបាំង​សេចក្តី​ពេញចិត្ត១</text:span><text:span text:style-name="T31"> </text:span><text:span text:style-name="T35">ត្រូវ​អាបត្តិ​បារាជិក។</text:span><text:span text:style-name="T31"> </text:span><text:span text:style-name="T35">ភិក្ខុ​និយាយ​កុហកដោយ​ដឹងខ្លួនថា</text:span><text:span text:style-name="T31"> </text:span><text:span text:style-name="T35">អាត្មា​បានចូល​បឋមជ្ឈាន</text:span><text:span text:style-name="T31"> </text:span><text:span text:style-name="T35">ដោយ​អាការ៧​យ៉ាងគឺ</text:span><text:span text:style-name="T31"> </text:span><text:span text:style-name="T35">មុន​នឹងនិយាយ</text:span><text:span text:style-name="T31"> </text:span><text:span text:style-name="T35">ដឹង​ខ្លួនថា</text:span><text:span text:style-name="T31"> </text:span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ដឹង​ខ្លួនថា</text:span><text:span text:style-name="T31"> </text:span><text:span text:style-name="T35">អញ​កំពុង​និយាយ​កុហក១</text:span><text:span text:style-name="T31"> </text:span><text:span text:style-name="T35">និយាយ​រួចហើយ</text:span><text:span text:style-name="T31"> </text:span><text:span text:style-name="T35">ដឹង​ខ្លួនថា</text:span><text:span text:style-name="T31"> </text:span><text:span text:style-name="T35">អញ​និយាយ​កុហករួច​ហើយ១</text:span><text:span text:style-name="T31"> </text:span><text:span text:style-name="T35">បិទបាំង​សេចក្តីឃើញ១</text:span><text:span text:style-name="T31"> </text:span><text:span text:style-name="T35">បិទបាំង​សេចក្តី​គាប់ចិត្ត១</text:span><text:span text:style-name="T31"> </text:span><text:span text:style-name="T35">បិទបាំង​សេចក្តី​ពេញចិត្ត១</text:span><text:span text:style-name="T31"> </text:span><text:span text:style-name="T35">បិទបាំង​សេចក្តី​ពិតត្រង់១</text:span><text:span text:style-name="T31"> </text:span><text:span text:style-name="T35">ត្រូវ​អាបត្តិបារាជិក។</text:span><text:span text:style-name="T31"> </text:span></text:p>
      <text:p text:style-name="P5"><text:span text:style-name="T31"><text:s/></text:span><text:span text:style-name="T33">[</text:span><text:span text:style-name="T35">២៤០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ជាអ្នកបានបឋមជ្ឈាន​​ហើយ</text:span><text:span text:style-name="T31"> </text:span><text:span text:style-name="T35">ដោយអាការ​៣យ៉ាងគឺ</text:span><text:span text:style-name="T31"> </text:span><text:span text:style-name="T35">មុននឹង​និយាយ</text:span><text:span text:style-name="T31"> </text:span><text:span text:style-name="T35">ដឹងខ្លួនថា</text:span><text:span text:style-name="T31"> </text:span><text:span text:style-name="T35">អញនឹង​និយាយ​កុហក១</text:span><text:span text:style-name="T31"> </text:span><text:span text:style-name="T35">កំពុង​និយាយ</text:span><text:span text:style-name="T31"> </text:span><text:span text:style-name="T35">ដឹងខ្លួនថា</text:span><text:span text:style-name="T31"> </text:span><text:span text:style-name="T35">អញ​កំពុងនិយាយ​កុហក១</text:span><text:span text:style-name="T31"> </text:span><text:span text:style-name="T35">និយាយ​រួចហើយ</text:span><text:span text:style-name="T31"> </text:span><text:span text:style-name="T35">ដឹងខ្លួន​ថា</text:span><text:span text:style-name="T31"> </text:span><text:span text:style-name="T35">អញនិយាយ​កុហករួចហើយ១</text:span><text:span text:style-name="T31"> </text:span><text:span text:style-name="T35">ត្រូវ​អាបត្តិ​បារាជិក។</text:span><text:span text:style-name="T31"> </text:span><text:span text:style-name="T35">ភិក្ខុ​និយាយ​កុហកដោយ​ដឹងខ្លួនថា</text:span><text:span text:style-name="T31"> </text:span><text:span text:style-name="T35">អាត្មា​ជាអ្នកបាន​បឋមជ្ឈាន​ហើយ</text:span><text:span text:style-name="T31"> </text:span><text:span text:style-name="T35">ដោយអាការ​៤យ៉ាងគឺ</text:span><text:span text:style-name="T31"> </text:span><text:span text:style-name="T35">មុននឹង​និយាយ</text:span><text:span text:style-name="T31"> </text:span><text:span text:style-name="T35">ដឹងខ្លួនថា</text:span><text:span text:style-name="T31"> </text:span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ដឹងខ្លួន​ថា</text:span><text:span text:style-name="T31"> </text:span><text:span text:style-name="T35">អញកំពុង​និយាយ​កុហក១</text:span><text:span text:style-name="T31"> </text:span><text:span text:style-name="T35">និយាយ​រួចហើយ</text:span><text:span text:style-name="T31"> </text:span><text:span text:style-name="T35">ដឹងខ្លួន​ថា</text:span><text:span text:style-name="T31"> </text:span><text:span text:style-name="T35">អញនិយាយ​កុហករួច​ហើយ១</text:span><text:span text:style-name="T31"> </text:span><text:span text:style-name="T35">បិទបាំង​សេចក្តីឃើញ១</text:span><text:span text:style-name="T31"> </text:span><text:span text:style-name="T35">ត្រូវ​អាបត្តិ​បារាជិក។</text:span><text:span text:style-name="T31"> </text:span><text:span text:style-name="T35">ភិក្ខុ​និយាយកុហក​ដោយដឹងខ្លួន​ថា</text:span><text:span text:style-name="T31"> </text:span><text:span text:style-name="T35">អាត្មាជា​អ្នកបាន​បឋមជ្ឈាន​ហើយ</text:span><text:span text:style-name="T31"> </text:span><text:span text:style-name="T35">ដោយអាការ​៥យ៉ាងគឺ</text:span><text:span text:style-name="T31"> </text:span><text:span text:style-name="T35">មុននឹង​និយាយ</text:span><text:span text:style-name="T31"> </text:span><text:span text:style-name="T35">ដឹងខ្លួនថា</text:span><text:span text:style-name="T31"> </text:span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ដឹងខ្លួន​ថា</text:span><text:span text:style-name="T31"> </text:span><text:span text:style-name="T35">អញ​កំពុងនិយាយ​កុហក១</text:span><text:span text:style-name="T31"> </text:span><text:span text:style-name="T35">និយាយ​រួចហើយ</text:span><text:span text:style-name="T31"> </text:span><text:span text:style-name="T35">ដឹង​ខ្លួនថា</text:span><text:span text:style-name="T31"> </text:span><text:span text:style-name="T35">អញ​និយាយ​កុហក​រួចហើយ១</text:span><text:span text:style-name="T31"> </text:span><text:span text:style-name="T35">បិទបាំង​សេចក្តី​ឃើញ១</text:span><text:span text:style-name="T31"> </text:span><text:span text:style-name="T35">បិទបាំង​សេចក្តី​គាប់ចិត្ត១</text:span><text:span text:style-name="T31"> </text:span><text:span text:style-name="T35">ត្រូវ​អាបត្តិ​បារាជិក។</text:span><text:span text:style-name="T31"> </text:span><text:span text:style-name="T35">ភិក្ខុ​និយាយ​កុហក​ដោយ​ដឹង​ខ្លួនថា</text:span><text:span text:style-name="T31"> </text:span><text:span text:style-name="T35">អាត្មាជា​អ្នកបាន​បឋមជ្ឈាន​ហើយ</text:span><text:span text:style-name="T31"> </text:span><text:span text:style-name="T35">ដោយអាការ៦​យ៉ាងគឺ</text:span><text:span text:style-name="T31"> </text:span><text:span text:style-name="T35">មុននឹង​និយាយ</text:span><text:span text:style-name="T31"> </text:span><text:span text:style-name="T35">ដឹងខ្លួន​ថា</text:span><text:span text:style-name="T31"> </text:span><text:span text:style-name="T35">អញនឹង​និយាយ​កុហក១</text:span><text:span text:style-name="T31"> </text:span><text:span text:style-name="T35">កំពុង​និយាយ</text:span><text:span text:style-name="T31"> </text:span><text:span text:style-name="T35">ដឹងខ្លួន​ថា</text:span><text:span text:style-name="T31"> </text:span><text:span text:style-name="T35">អញកំពុង​និយាយ​កុហក១</text:span><text:span text:style-name="T31"> </text:span><text:span text:style-name="T35">និយាយ​រួចហើយ</text:span><text:span text:style-name="T31"> </text:span><text:span text:style-name="T35">ដឹង​ខ្លួនថា</text:span><text:span text:style-name="T31"> </text:span><text:span text:style-name="T35">អញ​និយាយ​កុហក​រួចហើយ១</text:span><text:span text:style-name="T31"> </text:span><text:span text:style-name="T35">បិទបាំង​សេចក្តី​ឃើញ១</text:span><text:span text:style-name="T31"> </text:span><text:span text:style-name="T35">បិទបាំង​សេចក្តី​គាប់ចិត្ត១</text:span><text:span text:style-name="T31"> </text:span><text:span text:style-name="T35">បិទបាំង​សេចក្តី​ពេញចិត្ត១</text:span><text:span text:style-name="T31"> </text:span><text:span text:style-name="T35">ត្រូវ​អាបត្តិ​បារាជិក។</text:span><text:span text:style-name="T31"> </text:span><text:span text:style-name="T35">ភិក្ខុ​និយាយ​កុហកដោយ​ដឹងខ្លួនថា</text:span><text:span text:style-name="T31"> </text:span><text:span text:style-name="T35">អាត្មា​ជាអ្នកបាន​បឋមជ្ឈាន​ហើយ</text:span><text:span text:style-name="T31"> </text:span><text:span text:style-name="T35">ដោយ​អាការ៧យ៉ាង​គឺ</text:span><text:span text:style-name="T31"> </text:span><text:span text:style-name="T35">មុននឹង​និយាយ</text:span><text:span text:style-name="T31"> </text:span><text:span text:style-name="T35">ដឹង​ខ្លួនថា</text:span><text:span text:style-name="T31"> </text:span><text:soft-page-break/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ដឹង​ខ្លួនថា</text:span><text:span text:style-name="T31"> </text:span><text:span text:style-name="T35">អញ​កំពុងនិយាយ​កុហក១</text:span><text:span text:style-name="T31"> </text:span><text:span text:style-name="T35">និយាយ​រួចហើយ</text:span><text:span text:style-name="T31"> </text:span><text:span text:style-name="T35">ដឹង​ខ្លួនថា</text:span><text:span text:style-name="T31"> </text:span><text:span text:style-name="T35">អញ​និយាយ​កុហក​រួចហើយ១</text:span><text:span text:style-name="T31"> </text:span><text:span text:style-name="T35">បិទបាំង​សេចក្តី​ឃើញ១</text:span><text:span text:style-name="T31"> </text:span><text:span text:style-name="T35">បិទបាំង​សេចក្តី​គាប់ចិត្ត១</text:span><text:span text:style-name="T31"> </text:span><text:span text:style-name="T35">បិទបាំង​សេចក្តី​ពេញចិត្ត១</text:span><text:span text:style-name="T31"> </text:span><text:span text:style-name="T35">បិទបាំង​សេចក្តី​ពិតត្រង់១</text:span><text:span text:style-name="T31"> </text:span><text:span text:style-name="T35">ត្រូវ​អាបត្តិ​បារាជិក។</text:span><text:span text:style-name="T31"> </text:span></text:p>
      <text:p text:style-name="P5"><text:span text:style-name="T31"><text:s/></text:span><text:span text:style-name="T33">[</text:span><text:span text:style-name="T35">២៤១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ជាអ្នកស្ទាត់ជំនាញហើយក្នុងបឋមជ្ឈាន</text:span><text:span text:style-name="T31"> </text:span><text:span text:style-name="T35">ដោយ​អាការ៣យ៉ាង​គឺ</text:span><text:span text:style-name="T31"> </text:span><text:span text:style-name="T35">មុននឹង​និយាយ</text:span><text:span text:style-name="T31"> </text:span><text:span text:style-name="T35">ដឹង​ខ្លួនថា</text:span><text:span text:style-name="T31"> </text:span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ដឹង​ខ្លួនថា</text:span><text:span text:style-name="T31"> </text:span><text:span text:style-name="T35">អញ​កំពុងនិយាយ​កុហក១</text:span><text:span text:style-name="T31"> </text:span><text:span text:style-name="T35">និយាយ​រួចហើយ</text:span><text:span text:style-name="T31"> </text:span><text:span text:style-name="T35">ដឹង​ខ្លួនថា</text:span><text:span text:style-name="T31"> </text:span><text:span text:style-name="T35">អញ​និយាយកុហក​រួចហើយ១</text:span><text:span text:style-name="T31"> </text:span><text:span text:style-name="T35">ត្រូវ​អាបត្តិ​បារាជិក។</text:span><text:span text:style-name="T31"> </text:span><text:span text:style-name="T35">ភិក្ខុនិយាយ​កុហក​ដោយដឹង​ខ្លួនថា</text:span><text:span text:style-name="T31"> </text:span><text:span text:style-name="T35">អាត្មា​ជាអ្នកស្ទាត់​ជំនាញ​ហើយក្នុង​បឋមជ្ឈាន</text:span><text:span text:style-name="T31"> </text:span><text:span text:style-name="T35">ដោយ​អាការ៤យ៉ាង​គឺ</text:span><text:span text:style-name="T31"> </text:span><text:span text:style-name="T35">មុននឹង​និយាយ</text:span><text:span text:style-name="T31"> </text:span><text:span text:style-name="T35">ដឹង​ខ្លួនថា</text:span><text:span text:style-name="T31"> </text:span><text:span text:style-name="T35">អញនឹង​និយាយ​កុហក១</text:span><text:span text:style-name="T31"> </text:span><text:span text:style-name="T35">កំពុង​និយាយ</text:span><text:span text:style-name="T31"> </text:span><text:span text:style-name="T35">ដឹងខ្លួន​ថា</text:span><text:span text:style-name="T31"> </text:span><text:span text:style-name="T35">អញកំពុង​និយាយ​កុហក១</text:span><text:span text:style-name="T31"> </text:span><text:span text:style-name="T35">និយាយ​រួចហើយ</text:span><text:span text:style-name="T31"> </text:span><text:span text:style-name="T35">ដឹង​ខ្លួនថា</text:span><text:span text:style-name="T31"> </text:span><text:span text:style-name="T35">អញ​និយាយ​កុហករួច​ហើយ១</text:span><text:span text:style-name="T31"> </text:span><text:span text:style-name="T35">បិទបាំង​សេចក្តី​ឃើញ១</text:span><text:span text:style-name="T31"> </text:span><text:span text:style-name="T35">ត្រូវ​អាបត្តិ​បារាជិក។</text:span><text:span text:style-name="T31"> </text:span><text:span text:style-name="T35">ភិក្ខុ​និយាយ​កុហកដោយ​ដឹងខ្លួនថា</text:span><text:span text:style-name="T31"> </text:span><text:span text:style-name="T35">អាត្មា​ជាអ្នក​ស្ទាត់ជំនាញ​ហើយក្នុង​បឋមជ្ឈាន</text:span><text:span text:style-name="T31"> </text:span><text:span text:style-name="T35">ដោយ​អាការ៥យ៉ាង​គឺ</text:span><text:span text:style-name="T31"> </text:span><text:span text:style-name="T35">មុននឹង​និយាយ</text:span><text:span text:style-name="T31"> </text:span><text:span text:style-name="T35">ដឹងខ្លួន​ថា</text:span><text:span text:style-name="T31"> </text:span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ដឹង​ខ្លួនថា</text:span><text:span text:style-name="T31"> </text:span><text:span text:style-name="T35">អញកំពុង​និយាយ​កុហក១</text:span><text:span text:style-name="T31"> </text:span><text:span text:style-name="T35">និយាយ​រួចហើយ</text:span><text:span text:style-name="T31"> </text:span><text:span text:style-name="T35">ដឹង​ខ្លួនថា</text:span><text:span text:style-name="T31"> </text:span><text:span text:style-name="T35">អញ​និយាយ​កុហករួច​ហើយ១</text:span><text:span text:style-name="T31"> </text:span><text:span text:style-name="T35">បិទបាំង​សេចក្តី​ឃើញ១</text:span><text:span text:style-name="T31"> </text:span><text:span text:style-name="T35">បិទបាំង​សេចក្តី​គាប់ចិត្ត១</text:span><text:span text:style-name="T31"> </text:span><text:span text:style-name="T35">ត្រូវ​អាបត្តិ​បារាជិក។</text:span><text:span text:style-name="T31"> </text:span><text:span text:style-name="T35">ភិក្ខុ​និយាយកុហក​ដោយដឹង​ខ្លួនថា</text:span><text:span text:style-name="T31"> </text:span><text:span text:style-name="T35">អាត្មា​ជាអ្នក​ស្ទាត់ជំនាញ​ហើយក្នុង​បឋមជ្ឈាន</text:span><text:span text:style-name="T31"> </text:span><text:span text:style-name="T35">ដោយ​អាការ៦យ៉ាង​គឺ</text:span><text:span text:style-name="T31"> </text:span><text:span text:style-name="T35">មុននឹង​និយាយ</text:span><text:span text:style-name="T31"> </text:span><text:span text:style-name="T35">ដឹងខ្លួន​ថា</text:span><text:span text:style-name="T31"> </text:span><text:span text:style-name="T35">អញនឹង​និយាយ​កុហក១</text:span><text:span text:style-name="T31"> </text:span><text:span text:style-name="T35">កំពុង​និយាយ</text:span><text:span text:style-name="T31"> </text:span><text:span text:style-name="T35">ដឹងខ្លួន​ថា</text:span><text:span text:style-name="T31"> </text:span><text:span text:style-name="T35">អញ​កំពុង​និយាយ​កុហក១</text:span><text:span text:style-name="T31"> </text:span><text:span text:style-name="T35">និយាយ​រួចហើយ</text:span><text:span text:style-name="T31"> </text:span><text:span text:style-name="T35">ដឹង​ខ្លួនថា</text:span><text:span text:style-name="T31"> </text:span><text:span text:style-name="T35">អញនិយាយ​កុហករួច​ហើយ១</text:span><text:span text:style-name="T31"> </text:span><text:span text:style-name="T35">បិទបាំង​សេចក្តី​ឃើញ១</text:span><text:span text:style-name="T31"> </text:span><text:span text:style-name="T35">បិទបាំង​សេចក្តី​គាប់ចិត្ត១</text:span><text:span text:style-name="T31"> </text:span><text:span text:style-name="T35">បិទបាំង​សេចក្តី​ពេញចិត្ត១</text:span><text:span text:style-name="T31"> </text:span><text:span text:style-name="T35">ត្រូវ​អាបត្តិ​បារាជិក។</text:span><text:span text:style-name="T31"> </text:span><text:span text:style-name="T35">ភិក្ខុ​និយាយកុហក​ដោយដឹង​ខ្លួនថា</text:span><text:span text:style-name="T31"> </text:span><text:span text:style-name="T35">អាត្មា​ជាអ្នកស្ទាត់​ជំនាញហើយ​ក្នុងបឋមជ្ឈាន</text:span><text:span text:style-name="T31"> </text:span><text:span text:style-name="T35">ដោយ​អាការ៧យ៉ាង​គឺ</text:span><text:span text:style-name="T31"> </text:span><text:span text:style-name="T35">មុន​នឹង​និយាយ</text:span><text:span text:style-name="T31"> </text:span><text:span text:style-name="T35">ដឹងខ្លួន​ថា</text:span><text:span text:style-name="T31"> </text:span><text:span text:style-name="T35">អញនឹង​និយាយ​កុហក១</text:span><text:span text:style-name="T31"> </text:span><text:span text:style-name="T35">កំពុង​និយាយ</text:span><text:span text:style-name="T31"> </text:span><text:span text:style-name="T35">ដឹង​ខ្លួនថា</text:span><text:span text:style-name="T31"> </text:span><text:span text:style-name="T35">អញ​កំពុងនិយាយ​កុហក១</text:span><text:span text:style-name="T31"> </text:span><text:span text:style-name="T35">និយាយ​រួចហើយ</text:span><text:span text:style-name="T31"> </text:span><text:span text:style-name="T35">ដឹង​ខ្លួនថា</text:span><text:span text:style-name="T31"> </text:span><text:span text:style-name="T35">អញ​និយាយកុហក​រួចហើយ១</text:span><text:span text:style-name="T31"> </text:span><text:span text:style-name="T35">បិទបាំង​សេចក្តី​ឃើញ១</text:span><text:span text:style-name="T31"> </text:span><text:span text:style-name="T35">បិទបាំង​សេចក្តី​គាប់ចិត្ត១</text:span><text:span text:style-name="T31"> </text:span><text:span text:style-name="T35">បិទបាំង​សេចក្តី​ពេញចិត្ត១</text:span><text:span text:style-name="T31"> </text:span><text:span text:style-name="T35">បិទបាំង​សេចក្តី​ពិតត្រង់១</text:span><text:span text:style-name="T31"> </text:span><text:span text:style-name="T35">ត្រូវ​អាបត្តិ​បារាជិក។</text:span><text:span text:style-name="T31"> </text:span></text:p>
      <text:p text:style-name="P5"><text:soft-page-break/><text:span text:style-name="T31"><text:s/></text:span><text:span text:style-name="T33">[</text:span><text:span text:style-name="T35">២៤២</text:span><text:span text:style-name="T33">] </text:span><text:span text:style-name="T35">ភិក្ខុនិយាយកុហកដោយដឹងខ្លួនថា</text:span><text:span text:style-name="T31"> </text:span><text:span text:style-name="T35">បឋមជ្ឈានអាត្មា​បានធ្វើឲ្យច្បាស់លាស់​រួចហើយ</text:span><text:span text:style-name="T31"> </text:span><text:span text:style-name="T35">ដោយ​អាការ៣យ៉ាង​គឺ</text:span><text:span text:style-name="T31"> </text:span><text:span text:style-name="T35">មុន​នឹងនិយាយ</text:span><text:span text:style-name="T31"> </text:span><text:span text:style-name="T35">ដឹង​ខ្លួនថា</text:span><text:span text:style-name="T31"> </text:span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ដឹង​ខ្លួនថា</text:span><text:span text:style-name="T31"> </text:span><text:span text:style-name="T35">អញ​កំពុងនិយាយ​កុហក១</text:span><text:span text:style-name="T31"> </text:span><text:span text:style-name="T35">និយាយ​រួចហើយ</text:span><text:span text:style-name="T31"> </text:span><text:span text:style-name="T35">ដឹងខ្លួន​ថា</text:span><text:span text:style-name="T31"> </text:span><text:span text:style-name="T35">អញនិយាយ​កុហករួច​ហើយ១</text:span><text:span text:style-name="T31"> </text:span><text:span text:style-name="T35">ត្រូវ​អាបត្តិ​បារាជិក។</text:span><text:span text:style-name="T31"> </text:span><text:span text:style-name="T35">ភិក្ខុ​និយាយកុហក​ដោយដឹង​ខ្លួនថា</text:span><text:span text:style-name="T31"> </text:span><text:span text:style-name="T35">បឋមជ្ឈាន​អាត្មាបាន​ធ្វើឲ្យច្បាស់​លាស់រួចហើយ</text:span><text:span text:style-name="T31"> </text:span><text:span text:style-name="T35">ដោយ​អាការ៤យ៉ាង​គឺ</text:span><text:span text:style-name="T31"> </text:span><text:span text:style-name="T35">មុននឹង​និយាយ</text:span><text:span text:style-name="T31"> </text:span><text:span text:style-name="T35">ដឹងខ្លួន​ថា</text:span><text:span text:style-name="T31"> </text:span><text:span text:style-name="T35">អញនឹង​និយាយ​កុហក១</text:span><text:span text:style-name="T31"> </text:span><text:span text:style-name="T35">កំពុង​និយាយ</text:span><text:span text:style-name="T31"> </text:span><text:span text:style-name="T35">ដឹង​ខ្លួនថា</text:span><text:span text:style-name="T31"> </text:span><text:span text:style-name="T35">អញ​កំពុងនិយាយ​កុហក១</text:span><text:span text:style-name="T31"> </text:span><text:span text:style-name="T35">និយាយ​រួចហើយ</text:span><text:span text:style-name="T31"> </text:span><text:span text:style-name="T35">ដឹង​ខ្លួនថា</text:span><text:span text:style-name="T31"> </text:span><text:span text:style-name="T35">អញ​និយាយ​កុហក​រួចហើយ១</text:span><text:span text:style-name="T31"> </text:span><text:span text:style-name="T35">បិទបាំង​សេចក្តី​ឃើញ១</text:span><text:span text:style-name="T31"> </text:span><text:span text:style-name="T35">ត្រូវ​អាបត្តិ​បារាជិក។</text:span><text:span text:style-name="T31"> </text:span><text:span text:style-name="T35">ភិក្ខុ​និយាយកុហក​ដោយដឹង​ខ្លួនថា</text:span><text:span text:style-name="T31"> </text:span><text:span text:style-name="T35">បឋមជ្ឈាន​អាត្មាបាន​ធ្វើឲ្យច្បាស់​លាស់រួច​ហើយ</text:span><text:span text:style-name="T31"> </text:span><text:span text:style-name="T35">ដោយ​អាការ៥​យ៉ាងគឺ</text:span><text:span text:style-name="T31"> </text:span><text:span text:style-name="T35">មុន​នឹងនិយាយ</text:span><text:span text:style-name="T31"> </text:span><text:span text:style-name="T35">ដឹង​ខ្លួនថា</text:span><text:span text:style-name="T31"> </text:span><text:span text:style-name="T35">អញនឹង​និយាយ​កុហក១</text:span><text:span text:style-name="T31"> </text:span><text:span text:style-name="T35">កំពុង​និយាយ</text:span><text:span text:style-name="T31"> </text:span><text:span text:style-name="T35">ដឹងខ្លួន​ថា</text:span><text:span text:style-name="T31"> </text:span><text:span text:style-name="T35">អញកំពុង​និយាយ​កុហក១</text:span><text:span text:style-name="T31"> </text:span><text:span text:style-name="T35">និយាយ​រួចហើយ</text:span><text:span text:style-name="T31"> </text:span><text:span text:style-name="T35">ដឹង​ខ្លួនថា</text:span><text:span text:style-name="T31"> </text:span><text:span text:style-name="T35">អញ​និយាយ​កុហករួច​ហើយ១</text:span><text:span text:style-name="T31"> </text:span><text:span text:style-name="T35">បិទបាំង​សេចក្តី​ឃើញ១</text:span><text:span text:style-name="T31"> </text:span><text:span text:style-name="T35">បិទបាំង​សេចក្តី​គាប់ចិត្ត១</text:span><text:span text:style-name="T31"> </text:span><text:span text:style-name="T35">ត្រូវ​អាបត្តិ​បារាជិក។</text:span><text:span text:style-name="T31"> </text:span><text:span text:style-name="T35">ភិក្ខុ​និយាយកុហក​ដោយដឹង​ខ្លួនថា</text:span><text:span text:style-name="T31"> </text:span><text:span text:style-name="T35">បឋមជ្ឈាន​អាត្មាបាន​ធ្វើឲ្យច្បាស់​លាស់រួច​ហើយ</text:span><text:span text:style-name="T31"> </text:span><text:span text:style-name="T35">ដោយ​អាការ៦យ៉ាងគឺ</text:span><text:span text:style-name="T31"> </text:span><text:span text:style-name="T35">មុន​នឹងនិយាយ</text:span><text:span text:style-name="T31"> </text:span><text:span text:style-name="T35">ដឹង​ខ្លួនថា</text:span><text:span text:style-name="T31"> </text:span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ដឹង​ខ្លួនថា</text:span><text:span text:style-name="T31"> </text:span><text:span text:style-name="T35">អញ​កំពុងនិយាយ​កុហក១</text:span><text:span text:style-name="T31"> </text:span><text:span text:style-name="T35">និយាយ​រួចហើយ</text:span><text:span text:style-name="T31"> </text:span><text:span text:style-name="T35">ដឹង​ខ្លួនថា</text:span><text:span text:style-name="T31"> </text:span><text:span text:style-name="T35">អញ​និយាយកុហក​រួចហើយ១</text:span><text:span text:style-name="T31"> </text:span><text:span text:style-name="T35">បិទបាំង​សេចក្តី​ឃើញ១</text:span><text:span text:style-name="T31"> </text:span><text:span text:style-name="T35">បិទបាំង​សេចក្តី​គាប់ចិត្ត១</text:span><text:span text:style-name="T31"> </text:span><text:span text:style-name="T35">បិទបាំង​សេចក្តី​ពេញចិត្ត១</text:span><text:span text:style-name="T31"> </text:span><text:span text:style-name="T35">ត្រូវ​អាបត្តិ​បារាជិក។</text:span><text:span text:style-name="T31"> </text:span><text:span text:style-name="T35">ភិក្ខុ​និយាយ​កុហក​ដោយដឹង​ខ្លួនថា</text:span><text:span text:style-name="T31"> </text:span><text:span text:style-name="T35">បឋមជ្ឈាន​អាត្មា​បានធ្វើ​ឲ្យច្បាស់លាស់​រួចហើយ</text:span><text:span text:style-name="T31"> </text:span><text:span text:style-name="T35">ដោយ​អាការ៧យ៉ាង​គឺ</text:span><text:span text:style-name="T31"> </text:span><text:span text:style-name="T35">មុន​នឹងនិយាយ</text:span><text:span text:style-name="T31"> </text:span><text:span text:style-name="T35">ដឹង​ខ្លួនថា</text:span><text:span text:style-name="T31"> </text:span><text:span text:style-name="T35">អញនឹង​និយាយ​កុហក១</text:span><text:span text:style-name="T31"> </text:span><text:span text:style-name="T35">កំពុង​និយាយ</text:span><text:span text:style-name="T31"> </text:span><text:span text:style-name="T35">ដឹងខ្លួន​ថា</text:span><text:span text:style-name="T31"> </text:span><text:span text:style-name="T35">អញកំពុង​និយាយ​កុហក១</text:span><text:span text:style-name="T31"> </text:span><text:span text:style-name="T35">និយាយ​រួចហើយ</text:span><text:span text:style-name="T31"> </text:span><text:span text:style-name="T35">ដឹង​ខ្លួនថា</text:span><text:span text:style-name="T31"> </text:span><text:span text:style-name="T35">អញ​និយាយ​កុហក​រួចហើយ១</text:span><text:span text:style-name="T31"> </text:span><text:span text:style-name="T35">បិទបាំង​សេចក្តី​ឃើញ១</text:span><text:span text:style-name="T31"> </text:span><text:span text:style-name="T35">បិទបាំង​សេចក្តី​គាប់ចិត្ត១</text:span><text:span text:style-name="T31"> </text:span><text:span text:style-name="T35">បិទបាំង​សេចក្តី​ពេញចិត្ត១</text:span><text:span text:style-name="T31"> </text:span><text:span text:style-name="T35">បិទបាំង​សេចក្តី​ពិតត្រង់១</text:span><text:span text:style-name="T31"> </text:span><text:span text:style-name="T35">ត្រូវ​អាបត្តិ​បារាជិក</text:span><text:span text:style-name="T31"> </text:span><text:span text:style-name="T33">(</text:span><text:span text:style-name="T35">បឋមជ្ឈាន​នេះ</text:span><text:span text:style-name="T31"> </text:span><text:span text:style-name="T35">ដែលព្រះដ៏​មានព្រះភាគ</text:span><text:span text:style-name="T31"> </text:span><text:span text:style-name="T35">ទ្រង់​សំដែង</text:span><text:span text:style-name="T31"> </text:span><text:span text:style-name="T35">ឲ្យពិស្តារ​ហើយយ៉ាង​ណា</text:span><text:span text:style-name="T31"> </text:span><text:span text:style-name="T35">ឈានទាំង​ពួងមាន</text:span><text:span text:style-name="T31"> </text:span><text:span text:style-name="T35">ទុតិយជ្ឈាន​ជាដើម</text:span><text:span text:style-name="T31"> </text:span><text:span text:style-name="T35">បណ្ឌិត​ត្រូវសំដែង​ឲ្យពិស្តារ</text:span><text:span text:style-name="T31"> </text:span><text:span text:style-name="T35">យ៉ាងនោះ​ផងចុះ</text:span><text:span text:style-name="T33">)</text:span><text:span text:style-name="T35">។</text:span><text:span text:style-name="T31"> </text:span></text:p>
      <text:p text:style-name="P5"><text:span text:style-name="T31"><text:s/></text:span><text:span text:style-name="T33">[</text:span><text:span text:style-name="T35">២៤៣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បានចូល​ហើយ</text:span><text:span text:style-name="T31"> </text:span><text:span text:style-name="T35">កំពុង​ចូល</text:span><text:span text:style-name="T31"> </text:span><text:span text:style-name="T35">បានចូល​កាន់ទុតិយជ្ឈាន</text:span><text:span text:style-name="T31"> </text:span><text:span text:style-name="T35">កាន់​តតិយជ្ឈាន</text:span><text:span text:style-name="T31"> </text:span><text:span text:style-name="T35">កាន់​ចតុត្ថជ្ឈាន</text:span><text:span text:style-name="T31"> </text:span><text:span text:style-name="T35">អាត្មា​ជាអ្នកបាន​ហើយ</text:span><text:span text:style-name="T31"> </text:span><text:span text:style-name="T35">ជាអ្នកស្ទាត់​</text:span><text:soft-page-break/><text:span text:style-name="T35">ជំនាញហើយ</text:span><text:span text:style-name="T31"> </text:span><text:span text:style-name="T35">ក្នុង​ចតុត្ថជ្ឈាន</text:span><text:span text:style-name="T31"> </text:span><text:span text:style-name="T35">ចតុត្ថជ្ឈាន</text:span><text:span text:style-name="T31"> </text:span><text:span text:style-name="T35">អាត្មា​បានធ្វើឲ្យ​ច្បាស់លាស់​ហើយដោយ​អាការ៣</text:span><text:span text:style-name="T31"> </text:span><text:span text:style-name="T33">[</text:span><text:span text:style-name="T35">ត្រង់​ឈានទាំង៣</text:span><text:span text:style-name="T31"> </text:span><text:span text:style-name="T35">គឺ​ទុតិយជ្ឈាន១</text:span><text:span text:style-name="T31"> </text:span><text:span text:style-name="T35">តតិយជ្ឈាន១</text:span><text:span text:style-name="T31"> </text:span><text:span text:style-name="T35">ចតុត្ថជ្ឈាន១</text:span><text:span text:style-name="T31"> </text:span><text:span text:style-name="T35">នេះ</text:span><text:span text:style-name="T31"> </text:span><text:span text:style-name="T35">ក្នុង​ឈានមួយៗ</text:span><text:span text:style-name="T31"> </text:span><text:span text:style-name="T35">ត្រូវ​ប្រែជា​៥លើកៗ</text:span><text:span text:style-name="T31"> </text:span><text:span text:style-name="T35">ដូចជា​បឋមជ្ឈានដែរ</text:span><text:span text:style-name="T31"> </text:span><text:span text:style-name="T35">គឺទុតិយជ្ឈាន​ប្រកបដោយ​អាការ៣យ៉ាង</text:span><text:span text:style-name="T31"> </text:span><text:span text:style-name="T35">ទុតិយជ្ឈាន​ប្រកបដោយ​អាការ៤យ៉ាង</text:span><text:span text:style-name="T31"> </text:span><text:span text:style-name="T35">ទុតិយជ្ឈាន​ប្រកបដោយ​អាការ៥យ៉ាង</text:span><text:span text:style-name="T31"> </text:span><text:span text:style-name="T35">ទុតិយជ្ឈាន​ប្រកប​ដោយអាការ៦​យ៉ាង</text:span><text:span text:style-name="T31"> </text:span><text:span text:style-name="T35">ទុតិយជ្ឈាន​ប្រកប​ដោយ​អាការ៧​យ៉ាង។</text:span><text:span text:style-name="T31"> </text:span><text:span text:style-name="T35">តតិយជ្ឈាន</text:span><text:span text:style-name="T31"> </text:span><text:span text:style-name="T35">ប្រកប​ដោយអាការ៣​យ៉ាង</text:span><text:span text:style-name="T31"> </text:span><text:span text:style-name="T35">៤យ៉ាង</text:span><text:span text:style-name="T31"> </text:span><text:span text:style-name="T35">៥យ៉ាង</text:span><text:span text:style-name="T31"> </text:span><text:span text:style-name="T35">៦យ៉ាង</text:span><text:span text:style-name="T31"> </text:span><text:span text:style-name="T35">៧យ៉ាង។</text:span><text:span text:style-name="T31"> </text:span><text:span text:style-name="T35">ចតុត្ថជ្ឈាន​ប្រកបដោយ​អាការ៣យ៉ាង</text:span><text:span text:style-name="T31"> </text:span><text:span text:style-name="T35">៤យ៉ាង</text:span><text:span text:style-name="T31"> </text:span><text:span text:style-name="T35">៥យ៉ាង</text:span><text:span text:style-name="T31"> </text:span><text:span text:style-name="T35">៦យ៉ាង</text:span><text:span text:style-name="T31"> </text:span><text:span text:style-name="T35">៧យ៉ាង។</text:span><text:span text:style-name="T33">]</text:span><text:span text:style-name="T35">យ៉ាងគឺ</text:span><text:span text:style-name="T31"> </text:span><text:span text:style-name="T35">មុន​នឹងនិយាយ</text:span><text:span text:style-name="T31"> </text:span><text:span text:style-name="T35">ដឹង​ខ្លួនថា</text:span><text:span text:style-name="T31"> </text:span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ដឹងខ្លួន​ថា</text:span><text:span text:style-name="T31"> </text:span><text:span text:style-name="T35">អញកំពុង​និយាយ​កុហក១</text:span><text:span text:style-name="T31"> </text:span><text:span text:style-name="T35">និយាយ​រួចហើយ</text:span><text:span text:style-name="T31"> </text:span><text:span text:style-name="T35">ដឹង​ខ្លួនថា</text:span><text:span text:style-name="T31"> </text:span><text:span text:style-name="T35">អញនិយាយ​កុហករួច​ហើយ១</text:span><text:span text:style-name="T31"> </text:span><text:span text:style-name="T35">បិទបាំង​សេចក្តី​ឃើញ១</text:span><text:span text:style-name="T31"> </text:span><text:span text:style-name="T35">បិទបាំង​សេចក្តី​គាប់ចិត្ត១</text:span><text:span text:style-name="T31"> </text:span><text:span text:style-name="T35">បិទបាំង​សេចក្តី​ពេញចិត្ត១</text:span><text:span text:style-name="T31"> </text:span><text:span text:style-name="T35">បិទបាំង​សេចក្តី​ពិតត្រង់១</text:span><text:span text:style-name="T31"> </text:span><text:span text:style-name="T35">ត្រូវ​អាបត្តិ​បារាជិក។</text:span><text:span text:style-name="T52"> </text:span></text:p>
      <text:p text:style-name="P5"><text:span text:style-name="T31"><text:s/></text:span><text:span text:style-name="T33">[</text:span><text:span text:style-name="T35">២៤៤</text:span><text:span text:style-name="T33">] </text:span><text:span text:style-name="T35">ភិក្ខុនិយាយកុហក​ដោយដឹងខ្លួនថា</text:span><text:span text:style-name="T31"> </text:span><text:span text:style-name="T35">អាត្មា​បានចូល​ហើយ</text:span><text:span text:style-name="T31"> </text:span><text:span text:style-name="T35">កំពុង​ចូល</text:span><text:span text:style-name="T31"> </text:span><text:span text:style-name="T35">បានចូល​កាន់សុញ្ញតវិមោក្ខ</text:span><text:span text:style-name="T31"> </text:span><text:span text:style-name="T35">កាន់អនិមិត្តវិមោក្ខ</text:span><text:span text:style-name="T31"> </text:span><text:span text:style-name="T35">កាន់អប្បណិហិតវិមោក្ខ</text:span><text:span text:style-name="T31"> </text:span><text:span text:style-name="T35">អាត្មា​ជាអ្នកបាន​ហើយ</text:span><text:span text:style-name="T31"> </text:span><text:span text:style-name="T35">ជាអ្នក​ស្ទាត់ជំនាញ​ហើយ</text:span><text:span text:style-name="T31"> </text:span><text:span text:style-name="T35">ក្នុង​អប្បណិហិតវិមោក្ខ</text:span><text:span text:style-name="T31"> </text:span><text:span text:style-name="T35">អប្បណិហិតវិមោក្ខ</text:span><text:span text:style-name="T31"> </text:span><text:span text:style-name="T35">អាត្មា​បានធ្វើ​ឲ្យច្បាស់​លាស់ហើយ</text:span><text:span text:style-name="T31"> </text:span><text:span text:style-name="T35">ដោយ​អាការ៣​យ៉ាង</text:span><text:span text:style-name="T31"> </text:span><text:span text:style-name="T35">ត្រូវ​អាបត្តិ​បារាជិក។បេ។</text:span><text:span text:style-name="T31"> </text:span></text:p>
      <text:p text:style-name="P5"><text:span text:style-name="T31"><text:s/></text:span><text:span text:style-name="T33">[</text:span><text:span text:style-name="T35">២៤៥</text:span><text:span text:style-name="T33">] </text:span><text:span text:style-name="T35">ភិក្ខុនិយាយកុហក​ដោយដឹងខ្លួន​ថា</text:span><text:span text:style-name="T31"> </text:span><text:span text:style-name="T35">អាត្មាបាន​ចូលហើយ</text:span><text:span text:style-name="T31"> </text:span><text:span text:style-name="T35">កំពុងចូល</text:span><text:span text:style-name="T31"> </text:span><text:span text:style-name="T35">បានចូល​កាន់សុញ្ញតសមាធិ</text:span><text:span text:style-name="T31"> </text:span><text:span text:style-name="T35">កាន់​អនិមិត្តសមាធិ</text:span><text:span text:style-name="T31"> </text:span><text:span text:style-name="T35">កាន់​អប្បណិហិតសមាធិ</text:span><text:span text:style-name="T31"> </text:span><text:span text:style-name="T35">អាត្មា​ជាអ្នកបាន​ហើយ</text:span><text:span text:style-name="T31"> </text:span><text:span text:style-name="T35">ជាអ្នក​ស្ទាត់ជំនាញ​ហើយ</text:span><text:span text:style-name="T31"> </text:span><text:span text:style-name="T35">ក្នុង​អប្បណិហិតសមាធិ</text:span><text:span text:style-name="T31"> </text:span><text:span text:style-name="T35">អប្បណិហិតសមាធិ</text:span><text:span text:style-name="T31"> </text:span><text:span text:style-name="T35">អាត្មា​បានធ្វើឲ្យ​ច្បាស់លាស់​ហើយ</text:span><text:span text:style-name="T31"> </text:span><text:span text:style-name="T35">ដោយ​អាការ៣​យ៉ាង</text:span><text:span text:style-name="T31"> </text:span><text:span text:style-name="T35">ត្រូវ​អាបត្តិ​បារាជិក។បេ។</text:span><text:span text:style-name="T31"> </text:span></text:p>
      <text:p text:style-name="P5"><text:span text:style-name="T31"><text:s/></text:span><text:span text:style-name="T33">[</text:span><text:span text:style-name="T35">២៤៦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បាន​ចូលហើយ</text:span><text:span text:style-name="T31"> </text:span><text:span text:style-name="T35">កំពុង​ចូល</text:span><text:span text:style-name="T31"> </text:span><text:span text:style-name="T35">បាន​ចូលកាន់សុញ្ញតសមាបត្តិ</text:span><text:span text:style-name="T31"> </text:span><text:span text:style-name="T35">កាន់អនិមិត្តសមាបត្តិ</text:span><text:span text:style-name="T31"> </text:span><text:span text:style-name="T35">កាន់​អប្បណិហិតសមាបត្តិ</text:span><text:span text:style-name="T31"> </text:span><text:span text:style-name="T35">អាត្មាជាអ្នកបានហើយ</text:span><text:span text:style-name="T31"> </text:span><text:soft-page-break/><text:span text:style-name="T35">ជាអ្នកស្ទាត់​ជំនាញហើយ</text:span><text:span text:style-name="T31"> </text:span><text:span text:style-name="T35">ក្នុង​អប្បណិហិតសមាបត្តិ</text:span><text:span text:style-name="T31"> </text:span><text:span text:style-name="T35">អប្បណិហិតសមាបត្តិ</text:span><text:span text:style-name="T31"> </text:span><text:span text:style-name="T35">អាត្មា​បានធ្វើ​ឲ្យច្បាស់លាស់​ហើយ</text:span><text:span text:style-name="T31"> </text:span><text:span text:style-name="T35">ដោយ​អាការ៣យ៉ាង</text:span><text:span text:style-name="T31"> </text:span><text:span text:style-name="T35">ត្រូវ​អាបត្តិបារាជិក។បេ។</text:span><text:span text:style-name="T31"> </text:span></text:p>
      <text:p text:style-name="P5"><text:span text:style-name="T31"><text:s/></text:span><text:span text:style-name="T33">[</text:span><text:span text:style-name="T35">២៤៧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បាន​ដល់ហើយ</text:span><text:span text:style-name="T31"> </text:span><text:span text:style-name="T35">កំពុង​ដល់</text:span><text:span text:style-name="T31"> </text:span><text:span text:style-name="T35">បាន​ដល់នូវត្រៃវិជ្ជា</text:span><text:span text:style-name="T31"> </text:span><text:span text:style-name="T35">អាត្មា​ជាអ្នកបាន​ហើយ</text:span><text:span text:style-name="T31"> </text:span><text:span text:style-name="T35">ជាអ្នកស្ទាត់​ជំនាញហើយ</text:span><text:span text:style-name="T31"> </text:span><text:span text:style-name="T35">ក្នុង​ត្រៃវិជ្ជា</text:span><text:span text:style-name="T31"> </text:span><text:span text:style-name="T35">ត្រៃវិជ្ជា​អាត្មាបាន​ធ្វើឲ្យច្បាស់​លាស់ហើយ</text:span><text:span text:style-name="T31"> </text:span><text:span text:style-name="T35">ដោយ​អាការ៣យ៉ាង</text:span><text:span text:style-name="T31"> </text:span><text:span text:style-name="T35">ត្រូវ​អាបត្តិបារាជិក។បេ។</text:span><text:span text:style-name="T31"> </text:span></text:p>
      <text:p text:style-name="P5"><text:span text:style-name="T31"><text:s/></text:span><text:span text:style-name="T33">[</text:span><text:span text:style-name="T35">២៤៨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បានដល់ហើយ</text:span><text:span text:style-name="T31"> </text:span><text:span text:style-name="T35">កំពុងដល់</text:span><text:span text:style-name="T31"> </text:span><text:span text:style-name="T35">បានដល់​នូវសតិបដ្ឋាន៤</text:span><text:span text:style-name="T31"> </text:span><text:span text:style-name="T35">សម្មប្បធាន៤</text:span><text:span text:style-name="T31"> </text:span><text:span text:style-name="T35">ឥទ្ធិបាទ៤</text:span><text:span text:style-name="T31"> </text:span><text:span text:style-name="T35">អាត្មា​ជាអ្នកបាន​ហើយ</text:span><text:span text:style-name="T31"> </text:span><text:span text:style-name="T35">ជាអ្នក​ស្ទាត់ជំនាញ​ហើយ</text:span><text:span text:style-name="T31"> </text:span><text:span text:style-name="T35">ក្នុងឥទ្ធិបាទ៤</text:span><text:span text:style-name="T31"> </text:span><text:span text:style-name="T35">ឥទ្ធិបាទ៤</text:span><text:span text:style-name="T31"> </text:span><text:span text:style-name="T35">អាត្មាបាន​ធ្វើឲ្យច្បាស់​លាស់ហើយ</text:span><text:span text:style-name="T31"> </text:span><text:span text:style-name="T35">ដោយ​អាការ៣យ៉ាង</text:span><text:span text:style-name="T31"> </text:span><text:span text:style-name="T35">ត្រូវ​អាបត្តិបារាជិក។បេ។</text:span><text:span text:style-name="T52"> </text:span></text:p>
      <text:p text:style-name="P5"><text:span text:style-name="T31"><text:s/></text:span><text:span text:style-name="T33">[</text:span><text:span text:style-name="T35">២៤៩</text:span><text:span text:style-name="T33">] </text:span><text:span text:style-name="T35">ភិក្ខុនិយាយ​កុហកដោយ​ដឹងខ្លួនថា</text:span><text:span text:style-name="T31"> </text:span><text:span text:style-name="T35">អាត្មា​បានដល់​ហើយ</text:span><text:span text:style-name="T31"> </text:span><text:span text:style-name="T35">កំពុង​ដល់</text:span><text:span text:style-name="T31"> </text:span><text:span text:style-name="T35">បានដល់​នូវឥន្ទ្រិយ៥</text:span><text:span text:style-name="T31"> </text:span><text:span text:style-name="T35">ពល៥</text:span><text:span text:style-name="T31"> </text:span><text:span text:style-name="T35">អាត្មា​ជាអ្នក​បានហើយ</text:span><text:span text:style-name="T31"> </text:span><text:span text:style-name="T35">ជាអ្នក​ស្ទាត់ជំនាញ​ហើយ</text:span><text:span text:style-name="T31"> </text:span><text:span text:style-name="T35">ក្នុង​ពល៥</text:span><text:span text:style-name="T31"> </text:span><text:span text:style-name="T35">ពល៥</text:span><text:span text:style-name="T31"> </text:span><text:span text:style-name="T35">អាត្មា​បានធ្វើឲ្យច្បាស់​លាស់ហើយ</text:span><text:span text:style-name="T31"> </text:span><text:span text:style-name="T35">ដោយ​អាការ៣យ៉ាង</text:span><text:span text:style-name="T31"> </text:span><text:span text:style-name="T35">ត្រូវ​អាបត្តិបារាជិក។បេ។</text:span><text:span text:style-name="T31"> </text:span></text:p>
      <text:p text:style-name="P5"><text:span text:style-name="T31"><text:s/></text:span><text:span text:style-name="T33">[</text:span><text:span text:style-name="T35">២៥០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​បានត្រាស់ដឹង​ហើយ</text:span><text:span text:style-name="T31"> </text:span><text:span text:style-name="T35">កំពុង​ត្រាស់ដឹង</text:span><text:span text:style-name="T31"> </text:span><text:span text:style-name="T35">បានត្រាស់​ដឹងនូវពោជ្ឈង្គ៧</text:span><text:span text:style-name="T31"> </text:span><text:span text:style-name="T35">អាត្មា​ជាអ្នកបាន​ហើយ</text:span><text:span text:style-name="T31"> </text:span><text:span text:style-name="T35">ជាអ្នកស្ទាត់​ជំនាញហើយ</text:span><text:span text:style-name="T31"> </text:span><text:span text:style-name="T35">ក្នុង​ពោជ្ឈង្គ៧</text:span><text:span text:style-name="T31"> </text:span><text:span text:style-name="T35">ពោជ្ឈង្គ៧</text:span><text:span text:style-name="T31"> </text:span><text:span text:style-name="T35">អាត្មា​បានធ្វើឲ្យ​ច្បាស់លាស់ហើយ</text:span><text:span text:style-name="T31"> </text:span><text:span text:style-name="T35">ដោយ​អាការ​៣យ៉ាង</text:span><text:span text:style-name="T31"> </text:span><text:span text:style-name="T35">ត្រូវ​អាបត្តិ​បារាជិក។បេ។</text:span><text:span text:style-name="T31"> </text:span></text:p>
      <text:p text:style-name="P5"><text:span text:style-name="T31"><text:s/></text:span><text:span text:style-name="T33">[</text:span><text:span text:style-name="T35">២៥១</text:span><text:span text:style-name="T33">] </text:span><text:span text:style-name="T35">ភិក្ខុនិយាយកុហក​ដោយដឹងខ្លួន​ថា</text:span><text:span text:style-name="T31"> </text:span><text:span text:style-name="T35">អាត្មាបាន​ត្រាស់ដឹង​ហើយ</text:span><text:span text:style-name="T31"> </text:span><text:span text:style-name="T35">កំពុង​ត្រាស់ដឹង</text:span><text:span text:style-name="T31"> </text:span><text:span text:style-name="T35">បានត្រាស់​ដឹងនូវមគ្គ​ប្រកបដោយ​អង្គ៨ដ៏ប្រសើរ</text:span><text:span text:style-name="T31"> </text:span><text:span text:style-name="T35">អាត្មា​ជាអ្នកបាន​ហើយ</text:span><text:span text:style-name="T31"> </text:span><text:span text:style-name="T35">ជាអ្នកស្ទាត់​ជំនាញហើយ</text:span><text:span text:style-name="T31"> </text:span><text:span text:style-name="T35">ក្នុង​មគ្គប្រកប​ដោយអង្គ​៨ដ៏ប្រសើរ</text:span><text:span text:style-name="T31"> </text:span><text:span text:style-name="T35">មគ្គ​ប្រកប​ដោយអង្គ​៨ដ៏ប្រសើរ</text:span><text:span text:style-name="T31"> </text:span><text:span text:style-name="T35">អាត្មា​បានធ្វើ​ឲ្យច្បាស់​លាស់ហើយ</text:span><text:span text:style-name="T31"> </text:span><text:span text:style-name="T35">ដោយអាការ៣​យ៉ាង</text:span><text:span text:style-name="T31"> </text:span><text:span text:style-name="T35">ត្រូវ​អាបត្តិបារាជិក។បេ។</text:span><text:span text:style-name="T31"> </text:span></text:p>
      <text:p text:style-name="P5"><text:soft-page-break/><text:span text:style-name="T31"><text:s/></text:span><text:span text:style-name="T33">[</text:span><text:span text:style-name="T35">២៥២</text:span><text:span text:style-name="T33">] </text:span><text:span text:style-name="T35">ភិក្ខុនិយាយកុហកដោយ​ដឹងខ្លួនថា</text:span><text:span text:style-name="T31"> </text:span><text:span text:style-name="T35">អាត្មាបាន​សម្រេចហើយ</text:span><text:span text:style-name="T31"> </text:span><text:span text:style-name="T35">កំពុង​សម្រេច</text:span><text:span text:style-name="T31"> </text:span><text:span text:style-name="T35">បានសម្រេច​នូវសោតាបត្តិផល</text:span><text:span text:style-name="T31"> </text:span><text:span text:style-name="T35">សកទាគាមិផល</text:span><text:span text:style-name="T31"> </text:span><text:span text:style-name="T35">អនាគាមិផល</text:span><text:span text:style-name="T31"> </text:span><text:span text:style-name="T35">អរហត្តផល</text:span><text:span text:style-name="T31"> </text:span><text:span text:style-name="T35">អាត្មាជា​អ្នកបាន​ហើយ</text:span><text:span text:style-name="T31"> </text:span><text:span text:style-name="T35">ជាអ្នកស្ទាត់​ជំនាញហើយ</text:span><text:span text:style-name="T31"> </text:span><text:span text:style-name="T35">ក្នុង​អរហត្តផល</text:span><text:span text:style-name="T31"> </text:span><text:span text:style-name="T35">អរហត្តផល</text:span><text:span text:style-name="T31"> </text:span><text:span text:style-name="T35">អាត្មា​បានធ្វើ​ឲ្យច្បាស់លាស់​ហើយ</text:span><text:span text:style-name="T31"> </text:span><text:span text:style-name="T35">ដោយ​អាការ៣យ៉ាង</text:span><text:span text:style-name="T31"> </text:span><text:span text:style-name="T35">ត្រូវ​អាបត្តិបារាជិក។បេ។</text:span><text:span text:style-name="T31"> </text:span></text:p>
      <text:p text:style-name="P5"><text:span text:style-name="T31"><text:s/></text:span><text:span text:style-name="T33">[</text:span><text:span text:style-name="T35">២៥៣</text:span><text:span text:style-name="T33">] </text:span><text:span text:style-name="T35">ភិក្ខុនិយាយកុហកដោយដឹងខ្លួនថា</text:span><text:span text:style-name="T31"> </text:span><text:span text:style-name="T35">រាគៈអាត្មាបាន​កំចាត់បង់ហើយ</text:span><text:span text:style-name="T31"> </text:span><text:span text:style-name="T35">រាគៈអាត្មា​បានខ្ជាក់ចោល​ហើយ</text:span><text:span text:style-name="T31"> </text:span><text:span text:style-name="T35">រាគៈ​អាត្មាបាន</text:span><text:span text:style-name="T31"> </text:span><text:span text:style-name="T33">(</text:span><text:span text:style-name="T35">ធ្វើ</text:span><text:span text:style-name="T33">) </text:span><text:span text:style-name="T35">ឲ្យផុត​ហើយ</text:span><text:span text:style-name="T31"> </text:span><text:span text:style-name="T35">រាគៈអាត្មា​បានបន្សាត់​ចេញហើយ</text:span><text:span text:style-name="T31"> </text:span><text:span text:style-name="T35">រាគៈអាត្មា​បានរលាស់​ចោលហើយ</text:span><text:span text:style-name="T31"> </text:span><text:span text:style-name="T35">រាគៈ​អាត្មាបាន​រើចោល​ហើយ</text:span><text:span text:style-name="T31"> </text:span><text:span text:style-name="T35">រាគៈអាត្មា​បានគាស់​រំលើងហើយ</text:span><text:span text:style-name="T31"> </text:span><text:span text:style-name="T35">ដោយ​អាការ៣​យ៉ាង</text:span><text:span text:style-name="T31"> </text:span><text:span text:style-name="T35">ត្រូវអាបត្តិ​បារាជិក។បេ។</text:span><text:span text:style-name="T31"> </text:span><text:span text:style-name="T35">ភិក្ខុ​និយាយ​កុហកដោយដឹងខ្លួនថា</text:span><text:span text:style-name="T31"> </text:span><text:span text:style-name="T35">ទោសៈ​អាត្មាបាន​កំចាត់បង់​ហើយ។បេ។</text:span><text:span text:style-name="T31"> </text:span><text:span text:style-name="T35">មោហៈ​អាត្មាបាន​កំចាត់បង់​ហើយ</text:span><text:span text:style-name="T31"> </text:span><text:span text:style-name="T35">បានខ្ជាក់​ចោលហើយ</text:span><text:span text:style-name="T31"> </text:span><text:span text:style-name="T35">បាន</text:span><text:span text:style-name="T31"> </text:span><text:span text:style-name="T33">(</text:span><text:span text:style-name="T35">ធ្វើ</text:span><text:span text:style-name="T33">) </text:span><text:span text:style-name="T35">ឲ្យផុត​ហើយ</text:span><text:span text:style-name="T31"> </text:span><text:span text:style-name="T35">បានបន្សាត់​ចេញហើយ</text:span><text:span text:style-name="T31"> </text:span><text:span text:style-name="T35">បានរលាស់​ចោលហើយ</text:span><text:span text:style-name="T31"> </text:span><text:span text:style-name="T35">បានរើ​ចោលហើយ</text:span><text:span text:style-name="T31"> </text:span><text:span text:style-name="T35">បាន​គាស់រំលើង​ហើយ</text:span><text:span text:style-name="T31"> </text:span><text:span text:style-name="T35">ដោយ​អាការ៣យ៉ាង</text:span><text:span text:style-name="T31"> </text:span><text:span text:style-name="T35">ត្រូវ​អាបត្តិបារាជិក។បេ។</text:span><text:span text:style-name="T31"> </text:span></text:p>
      <text:p text:style-name="P5"><text:span text:style-name="T31"><text:s/></text:span><text:span text:style-name="T33">[</text:span><text:span text:style-name="T35">២៥៤</text:span><text:span text:style-name="T33">] </text:span><text:span text:style-name="T35">ភិក្ខុនិយាយកុហក​ដោយដឹងខ្លួនថា</text:span><text:span text:style-name="T31"> </text:span><text:span text:style-name="T35">ចិត្តរបស់អាត្មា​មានសេចក្តីរារាំង​ប្រាស</text:span><text:span text:style-name="T31"> </text:span><text:span text:style-name="T35">គឺផុតស្រឡះ​ហើយចាករាគៈ</text:span><text:span text:style-name="T31"> </text:span><text:span text:style-name="T35">ចិត្ត​របស់អាត្មា​ផុតស្រឡះ​ហើយចាកទោសៈ</text:span><text:span text:style-name="T31"> </text:span><text:span text:style-name="T35">ចិត្តរបស់​អាត្មាផុតស្រឡះ​ហើយចាក​មោហៈ</text:span><text:span text:style-name="T31"> </text:span><text:span text:style-name="T35">ដោយ​អាការ៣យ៉ាង</text:span><text:span text:style-name="T31"> </text:span><text:span text:style-name="T35">ត្រូវ​អាបត្តិ​បារាជិក។បេ។</text:span><text:span text:style-name="T31"> </text:span><text:span text:style-name="T35">មុន​នឹងនិយាយ</text:span><text:span text:style-name="T31"> </text:span><text:span text:style-name="T35">ដឹង​ខ្លួនថា</text:span><text:span text:style-name="T31"> </text:span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ដឹងខ្លួន​ថា</text:span><text:span text:style-name="T31"> </text:span><text:span text:style-name="T35">អញកំពុង​និយាយកុហក១</text:span><text:span text:style-name="T31"> </text:span><text:span text:style-name="T35">និយាយ​រួចហើយ</text:span><text:span text:style-name="T31"> </text:span><text:span text:style-name="T35">ដឹង​ខ្លួនថា</text:span><text:span text:style-name="T31"> </text:span><text:span text:style-name="T35">អញនិយាយ​កុហករួចហើយ១</text:span><text:span text:style-name="T31"> </text:span><text:span text:style-name="T35">បិទបាំង​សេចក្តីឃើញ១</text:span><text:span text:style-name="T31"> </text:span><text:span text:style-name="T35">បិទបាំង​សេចក្តី​គាប់ចិត្ត១</text:span><text:span text:style-name="T31"> </text:span><text:span text:style-name="T35">បិទបាំង​សេចក្តី​ពេញចិត្ត១</text:span><text:span text:style-name="T31"> </text:span><text:span text:style-name="T35">បិទបាំង​សេចក្តី​ពិតត្រង់១</text:span><text:span text:style-name="T31"> </text:span><text:span text:style-name="T35">ត្រូវ​អាបត្តិ​បារាជិក។</text:span><text:span text:style-name="T31"> </text:span></text:p>
      <text:p text:style-name="P1"><text:span text:style-name="T38">សុទ្ធិកវារ</text:span><text:span text:style-name="T41"> </text:span><text:span text:style-name="T38">ចប់។</text:span><text:span text:style-name="T31"> </text:span></text:p>
      <text:p text:style-name="P5"><text:span text:style-name="T31"><text:s/></text:span><text:span text:style-name="T33">[</text:span><text:span text:style-name="T35">២៥៥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បានចូល​ហើយ</text:span><text:span text:style-name="T31"> </text:span><text:span text:style-name="T35">កំពុងចូល</text:span><text:span text:style-name="T31"> </text:span><text:span text:style-name="T35">បានចូលកាន់បឋមជ្ឈាន​ផង</text:span><text:span text:style-name="T31"> </text:span><text:span text:style-name="T35">កាន់ទុតិយជ្ឈាន​ផង</text:span><text:span text:style-name="T31"> </text:span><text:span text:style-name="T35">អាត្មាជា​អ្នកបានហើយ</text:span><text:span text:style-name="T31"> </text:span><text:span text:style-name="T35">ជា​អ្នកស្ទាត់​ជំនាញហើយ</text:span><text:span text:style-name="T31"> </text:span><text:span text:style-name="T35">ក្នុង​</text:span><text:soft-page-break/><text:span text:style-name="T35">បឋមជ្ឈាន​ផង</text:span><text:span text:style-name="T31"> </text:span><text:span text:style-name="T35">ទុតិយជ្ឈាន​ផង</text:span><text:span text:style-name="T31"> </text:span><text:span text:style-name="T35">បឋមជ្ឈាន</text:span><text:span text:style-name="T31"> </text:span><text:span text:style-name="T35">និង​ទុតិយជ្ឈាន</text:span><text:span text:style-name="T31"> </text:span><text:span text:style-name="T35">អាត្មា​បានធ្វើឲ្យ​ច្បាស់លាស់​ហើយ</text:span><text:span text:style-name="T31"> </text:span><text:span text:style-name="T35">ដោយ​អាការ៣​យ៉ាង</text:span><text:span text:style-name="T31"> </text:span><text:span text:style-name="T35">ត្រូវ​អាបត្តិ​បារាជិក។បេ។</text:span><text:span text:style-name="T31"> </text:span><text:span text:style-name="T35">ភិក្ខុ​និយាយកុហក​ដោយដឹងខ្លួន​ថា</text:span><text:span text:style-name="T31"> </text:span><text:span text:style-name="T35">អាត្មា​បានចូល​ហើយ</text:span><text:span text:style-name="T31"> </text:span><text:span text:style-name="T35">កំពុង​ចូល</text:span><text:span text:style-name="T31"> </text:span><text:span text:style-name="T35">បានចូល​កាន់បឋមជ្ឈាន​ផង</text:span><text:span text:style-name="T31"> </text:span><text:span text:style-name="T35">តតិយជ្ឈាន​ផង</text:span><text:span text:style-name="T31"> </text:span><text:span text:style-name="T35">អាត្មា​ជាអ្នកបាន​ហើយ</text:span><text:span text:style-name="T31"> </text:span><text:span text:style-name="T35">ជាអ្នកស្ទាត់​ជំនាញ​ហើយ</text:span><text:span text:style-name="T31"> </text:span><text:span text:style-name="T35">ក្នុង​បឋមជ្ឈាន​ផង</text:span><text:span text:style-name="T31"> </text:span><text:span text:style-name="T35">តតិយជ្ឈាន​ផង</text:span><text:span text:style-name="T31"> </text:span><text:span text:style-name="T35">បឋមជ្ឈាន</text:span><text:span text:style-name="T31"> </text:span><text:span text:style-name="T35">និងតតិយជ្ឈាន</text:span><text:span text:style-name="T31"> </text:span><text:span text:style-name="T35">អាត្មា​បានធ្វើ​ឲ្យច្បាស់​លាស់ហើយ</text:span><text:span text:style-name="T31"> </text:span><text:span text:style-name="T35">ដោយ​អាការ៣យ៉ាង</text:span><text:span text:style-name="T31"> </text:span><text:span text:style-name="T35">ត្រូវ​អាបត្តិបារាជិក។បេ។</text:span><text:span text:style-name="T31"> </text:span><text:span text:style-name="T35">ភិក្ខុ​និយាយ​កុហក​ដោយដឹង​ខ្លួនថា</text:span><text:span text:style-name="T31"> </text:span><text:span text:style-name="T35">អាត្មា​បានចូល​ហើយ</text:span><text:span text:style-name="T31"> </text:span><text:span text:style-name="T35">កំពុង​ចូល</text:span><text:span text:style-name="T31"> </text:span><text:span text:style-name="T35">បានចូលកាន់​បឋមជ្ឈានផង</text:span><text:span text:style-name="T31"> </text:span><text:span text:style-name="T35">ចតុត្ថជ្ឈាន​ផង</text:span><text:span text:style-name="T31"> </text:span><text:span text:style-name="T35">អាត្មាជា​អ្នកបាន​ហើយ</text:span><text:span text:style-name="T31"> </text:span><text:span text:style-name="T35">ជាអ្នកស្ទាត់​ជំនាញហើយ</text:span><text:span text:style-name="T31"> </text:span><text:span text:style-name="T35">ក្នុង​បឋមជ្ឈាន​ផង</text:span><text:span text:style-name="T31"> </text:span><text:span text:style-name="T35">ចតុត្ថជ្ឈានផង</text:span><text:span text:style-name="T31"> </text:span><text:span text:style-name="T35">បឋមជ្ឈាន</text:span><text:span text:style-name="T31"> </text:span><text:span text:style-name="T35">និងចតុត្ថជ្ឈាន</text:span><text:span text:style-name="T31"> </text:span><text:span text:style-name="T35">អាត្មា​បានធ្វើ​ឲ្យច្បាស់លាស់​ហើយ</text:span><text:span text:style-name="T31"> </text:span><text:span text:style-name="T35">ដោយអាការ​៣យ៉ាង</text:span><text:span text:style-name="T31"> </text:span><text:span text:style-name="T35">ត្រូវ​អាបត្តិ​បារាជិក។បេ។</text:span><text:span text:style-name="T31"> </text:span></text:p>
      <text:p text:style-name="P5"><text:span text:style-name="T31"><text:s/></text:span><text:span text:style-name="T33">[</text:span><text:span text:style-name="T35">២៥៦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បានចូលហើយ</text:span><text:span text:style-name="T31"> </text:span><text:span text:style-name="T35">កំពុងចូល</text:span><text:span text:style-name="T31"> </text:span><text:span text:style-name="T35">បាន​ចូលកាន់បឋមជ្ឈានផង</text:span><text:span text:style-name="T31"> </text:span><text:span text:style-name="T35">សុញ្ញតវិមោក្ខផង</text:span><text:span text:style-name="T31"> </text:span><text:span text:style-name="T35">បឋមជ្ឈានផង</text:span><text:span text:style-name="T31"> </text:span><text:span text:style-name="T35">អនិមិត្តវិមោក្ខផង</text:span><text:span text:style-name="T31"> </text:span><text:span text:style-name="T35">បឋមជ្ឈានផង</text:span><text:span text:style-name="T31"> </text:span><text:span text:style-name="T35">អប្បណិហិតវិមោក្ខផង</text:span><text:span text:style-name="T31"> </text:span><text:span text:style-name="T35">អាត្មាជាអ្នកបានហើយ</text:span><text:span text:style-name="T31"> </text:span><text:span text:style-name="T35">ជាអ្នកស្ទាត់ជំនាញ​ហើយ</text:span><text:span text:style-name="T31"> </text:span><text:span text:style-name="T35">ក្នុង​បឋមជ្ឈាន​ផង</text:span><text:span text:style-name="T31"> </text:span><text:span text:style-name="T35">អប្បណិហិតវិមោក្ខ​ផង</text:span><text:span text:style-name="T31"> </text:span><text:span text:style-name="T35">បឋមជ្ឈាន</text:span><text:span text:style-name="T31"> </text:span><text:span text:style-name="T35">និង​អប្បណិហិតវិមោក្ខ</text:span><text:span text:style-name="T31"> </text:span><text:span text:style-name="T35">អាត្មា​បានធ្វើ​ឲ្យច្បាស់លាស់​ហើយ</text:span><text:span text:style-name="T31"> </text:span><text:span text:style-name="T35">ដោយ​អាការ៣​យ៉ាង</text:span><text:span text:style-name="T31"> </text:span><text:span text:style-name="T35">ត្រូវ​អាបត្តិបារាជិក។បេ។</text:span><text:span text:style-name="T31"> </text:span></text:p>
      <text:p text:style-name="P5"><text:span text:style-name="T31"><text:s/></text:span><text:span text:style-name="T33">[</text:span><text:span text:style-name="T35">២៥៧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បានចូលហើយ</text:span><text:span text:style-name="T31"> </text:span><text:span text:style-name="T35">កំពុងចូល</text:span><text:span text:style-name="T31"> </text:span><text:span text:style-name="T35">បានចូលកាន់បឋមជ្ឈានផង</text:span><text:span text:style-name="T31"> </text:span><text:span text:style-name="T35">សុញ្ញតសមាធិ​ផង</text:span><text:span text:style-name="T31"> </text:span><text:span text:style-name="T35">បឋមជ្ឈាន​ផង</text:span><text:span text:style-name="T31"> </text:span><text:span text:style-name="T35">អនិមិត្តសមាធិ​ផង</text:span><text:span text:style-name="T31"> </text:span><text:span text:style-name="T35">បឋមជ្ឈាន​ផង</text:span><text:span text:style-name="T31"> </text:span><text:span text:style-name="T35">អប្បណិហិតសមាធិ​ផង</text:span><text:span text:style-name="T31"> </text:span><text:span text:style-name="T35">អាត្មា​ជាអ្នក​បានហើយ</text:span><text:span text:style-name="T31"> </text:span><text:span text:style-name="T35">ជា​អ្នកស្ទាត់​ជំនាញ​ហើយ</text:span><text:span text:style-name="T31"> </text:span><text:span text:style-name="T35">ក្នុង​បឋមជ្ឈាន​ផង</text:span><text:span text:style-name="T31"> </text:span><text:span text:style-name="T35">អប្បណិហិតសមាធិ​ផង</text:span><text:span text:style-name="T31"> </text:span><text:span text:style-name="T35">បឋមជ្ឈាន</text:span><text:span text:style-name="T31"> </text:span><text:span text:style-name="T35">និង​អប្បណិហិតសមាធិ</text:span><text:span text:style-name="T31"> </text:span><text:span text:style-name="T35">អាត្មា​បានធ្វើ​ឲ្យច្បាស់លាស់​ហើយ</text:span><text:span text:style-name="T31"> </text:span><text:span text:style-name="T35">ដោយ​អាការ៣​យ៉ាង</text:span><text:span text:style-name="T31"> </text:span><text:span text:style-name="T35">ត្រូវ​អាបត្តិ​បារាជិក។បេ។</text:span><text:span text:style-name="T31"> </text:span></text:p>
      <text:p text:style-name="P5"><text:span text:style-name="T31"><text:s/></text:span><text:span text:style-name="T33">[</text:span><text:span text:style-name="T35">២៥៨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បានចូលហើយ</text:span><text:span text:style-name="T31"> </text:span><text:span text:style-name="T35">កំពុងចូល</text:span><text:span text:style-name="T31"> </text:span><text:span text:style-name="T35">បាន​ចូលកាន់​បឋមជ្ឈានផង</text:span><text:span text:style-name="T31"> </text:span><text:span text:style-name="T35">សុញ្ញតសមាបត្តិ​ផង</text:span><text:span text:style-name="T31"> </text:span><text:span text:style-name="T35">បឋមជ្ឈានផង</text:span><text:span text:style-name="T31"> </text:span><text:span text:style-name="T35">អនិមិត្តសមាបត្តិ​ផង</text:span><text:span text:style-name="T31"> </text:span><text:span text:style-name="T35">បឋមជ្ឈាន​ផង</text:span><text:span text:style-name="T31"> </text:span><text:span text:style-name="T35">អប្បណិហិតសមាបត្តិ​ផង</text:span><text:span text:style-name="T31"> </text:span><text:span text:style-name="T35">អាត្មាជា​អ្នកបាន​ហើយ</text:span><text:span text:style-name="T31"> </text:span><text:span text:style-name="T35">ជាអ្នក​ស្ទាត់ជំនាញ​ហើយ</text:span><text:span text:style-name="T31"> </text:span><text:span text:style-name="T35">ក្នុង​បឋមជ្ឈាន​ផង</text:span><text:span text:style-name="T31"> </text:span><text:span text:style-name="T35">អប្បណិ</text:span><text:soft-page-break/><text:span text:style-name="T35">ហិតសមាបត្តិ​ផង</text:span><text:span text:style-name="T31"> </text:span><text:span text:style-name="T35">បឋមជ្ឈាន</text:span><text:span text:style-name="T31"> </text:span><text:span text:style-name="T35">និង​អប្បណិហិតសមាបត្តិ</text:span><text:span text:style-name="T31"> </text:span><text:span text:style-name="T35">អាត្មា​បានធ្វើ​ឲ្យច្បាស់​លាស់ហើយ</text:span><text:span text:style-name="T31"> </text:span><text:span text:style-name="T35">ដោយ​អាការ៣​យ៉ាង</text:span><text:span text:style-name="T31"> </text:span><text:span text:style-name="T35">ត្រូវ​អាបត្តិ​បារាជិក។បេ។</text:span><text:span text:style-name="T31"> </text:span></text:p>
      <text:p text:style-name="P5"><text:span text:style-name="T31"><text:s/></text:span><text:span text:style-name="T33">[</text:span><text:span text:style-name="T35">២៥៩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បានដល់ហើយ</text:span><text:span text:style-name="T31"> </text:span><text:span text:style-name="T35">កំពុងដល់</text:span><text:span text:style-name="T31"> </text:span><text:span text:style-name="T35">បានចូលកាន់​បឋមជ្ឈានផង</text:span><text:span text:style-name="T31"> </text:span><text:span text:style-name="T35">ត្រៃវិជ្ជា​ផង</text:span><text:span text:style-name="T31"> </text:span><text:span text:style-name="T35">អាត្មាជា​អ្នកបាន​ហើយ</text:span><text:span text:style-name="T31"> </text:span><text:span text:style-name="T35">ជាអ្នកស្ទាត់​ជំនាញហើយ</text:span><text:span text:style-name="T31"> </text:span><text:span text:style-name="T35">ក្នុង​បឋមជ្ឈានផង</text:span><text:span text:style-name="T31"> </text:span><text:span text:style-name="T35">ត្រៃ​វិជ្ជាផង</text:span><text:span text:style-name="T31"> </text:span><text:span text:style-name="T35">បឋមជ្ឈាន</text:span><text:span text:style-name="T31"> </text:span><text:span text:style-name="T35">និង​ត្រៃវិជ្ជា</text:span><text:span text:style-name="T31"> </text:span><text:span text:style-name="T35">អាត្មា​បានធ្វើឲ្យច្បាស់​លាស់ហើយ</text:span><text:span text:style-name="T31"> </text:span><text:span text:style-name="T35">ដោយ​អាការ៣​យ៉ាង</text:span><text:span text:style-name="T31"> </text:span><text:span text:style-name="T35">ត្រូវ​អាបត្តិ​បារាជិក។បេ។</text:span><text:span text:style-name="T52"> </text:span></text:p>
      <text:p text:style-name="P5"><text:span text:style-name="T31"><text:s/></text:span><text:span text:style-name="T33">[</text:span><text:span text:style-name="T35">២៦០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បានដល់ហើយ</text:span><text:span text:style-name="T31"> </text:span><text:span text:style-name="T35">កំពុងដល់</text:span><text:span text:style-name="T31"> </text:span><text:span text:style-name="T35">បានដល់នូវ​បឋមជ្ឈានផង</text:span><text:span text:style-name="T31"> </text:span><text:span text:style-name="T35">សតិបដ្ឋាន៤ផង</text:span><text:span text:style-name="T31"> </text:span><text:span text:style-name="T35">បឋមជ្ឈាន​ផង</text:span><text:span text:style-name="T31"> </text:span><text:span text:style-name="T35">សម្មប្បធាន៤ផង</text:span><text:span text:style-name="T31"> </text:span><text:span text:style-name="T35">បឋមជ្ឈាន​ផង</text:span><text:span text:style-name="T31"> </text:span><text:span text:style-name="T35">ឥទ្ធិបាទ៤​ផង</text:span><text:span text:style-name="T31"> </text:span><text:span text:style-name="T35">អាត្មា​ជាអ្នកបាន​ហើយ</text:span><text:span text:style-name="T31"> </text:span><text:span text:style-name="T35">ជាអ្នក​ស្ទាត់ជំនាញ​ហើយ</text:span><text:span text:style-name="T31"> </text:span><text:span text:style-name="T35">ក្នុង​បឋមជ្ឈាន​ផង</text:span><text:span text:style-name="T31"> </text:span><text:span text:style-name="T35">ឥទ្ធិបាទ៤​ផង</text:span><text:span text:style-name="T31"> </text:span><text:span text:style-name="T35">បឋមជ្ឈាន</text:span><text:span text:style-name="T31"> </text:span><text:span text:style-name="T35">និង​ឥទ្ធិបាទ៤</text:span><text:span text:style-name="T31"> </text:span><text:span text:style-name="T35">អាត្មា​បានធ្វើ​ឲ្យច្បាស់លាស់​ហើយ</text:span><text:span text:style-name="T31"> </text:span><text:span text:style-name="T35">ដោយ​អាការ៣​យ៉ាង</text:span><text:span text:style-name="T31"> </text:span><text:span text:style-name="T35">ត្រូវ​អាបត្តិ​បារាជិក។បេ។</text:span><text:span text:style-name="T31"> </text:span></text:p>
      <text:p text:style-name="P5"><text:span text:style-name="T31"><text:s/></text:span><text:span text:style-name="T33">[</text:span><text:span text:style-name="T35">២៦១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បានដល់ហើយ</text:span><text:span text:style-name="T31"> </text:span><text:span text:style-name="T35">កំពុង​ដល់</text:span><text:span text:style-name="T31"> </text:span><text:span text:style-name="T35">បានដល់​នូវបឋមជ្ឈាន​ផង</text:span><text:span text:style-name="T31"> </text:span><text:span text:style-name="T35">ឥន្ទ្រិយ៥​ផង</text:span><text:span text:style-name="T31"> </text:span><text:span text:style-name="T35">បឋមជ្ឈាន​ផង</text:span><text:span text:style-name="T31"> </text:span><text:span text:style-name="T35">ពល៥​ផង</text:span><text:span text:style-name="T31"> </text:span><text:span text:style-name="T35">អាត្មា​ជាអ្នកបាន​ហើយ</text:span><text:span text:style-name="T31"> </text:span><text:span text:style-name="T35">ជាអ្នក​ស្ទាត់​ហើយ</text:span><text:span text:style-name="T31"> </text:span><text:span text:style-name="T35">ក្នុង​បឋមជ្ឈាន​ផង</text:span><text:span text:style-name="T31"> </text:span><text:span text:style-name="T35">ពល៥ផង</text:span><text:span text:style-name="T31"> </text:span><text:span text:style-name="T35">បឋមជ្ឈាន</text:span><text:span text:style-name="T31"> </text:span><text:span text:style-name="T35">និង​ពល៥</text:span><text:span text:style-name="T31"> </text:span><text:span text:style-name="T35">អាត្មា​បានធ្វើ​ឲ្យច្បាស់​លាស់ហើយ</text:span><text:span text:style-name="T31"> </text:span><text:span text:style-name="T35">ដោយ​អាការ៣​យ៉ាង</text:span><text:span text:style-name="T31"> </text:span><text:span text:style-name="T35">ត្រូវ​អាបត្តិ​បារាជិក។បេ។</text:span><text:span text:style-name="T31"> </text:span></text:p>
      <text:p text:style-name="P5"><text:span text:style-name="T31"><text:s/></text:span><text:span text:style-name="T33">[</text:span><text:span text:style-name="T35">២៦២</text:span><text:span text:style-name="T33">] </text:span><text:span text:style-name="T35">ភិក្ខុនិយាយកុហក​ដោយដឹងខ្លួនថា</text:span><text:span text:style-name="T31"> </text:span><text:span text:style-name="T35">អាត្មា​បានដល់ហើយ</text:span><text:span text:style-name="T31"> </text:span><text:span text:style-name="T35">កំពុង​ដល់</text:span><text:span text:style-name="T31"> </text:span><text:span text:style-name="T35">បានដល់​នូវបឋមជ្ឈាន​ផង</text:span><text:span text:style-name="T31"> </text:span><text:span text:style-name="T35">ពោជ្ឈង្គ៧​ផង</text:span><text:span text:style-name="T31"> </text:span><text:span text:style-name="T35">អាត្មាជា​អ្នកបាន​ហើយ</text:span><text:span text:style-name="T31"> </text:span><text:span text:style-name="T35">ជាអ្នកស្ទាត់​ហើយ</text:span><text:span text:style-name="T31"> </text:span><text:span text:style-name="T35">ក្នុង​បឋមជ្ឈាន​ផង</text:span><text:span text:style-name="T31"> </text:span><text:span text:style-name="T35">ពោជ្ឈង្គ៧​ផង</text:span><text:span text:style-name="T31"> </text:span><text:span text:style-name="T35">បឋមជ្ឈាន</text:span><text:span text:style-name="T31"> </text:span><text:span text:style-name="T35">និង​ពោជ្ឈង្គ៧</text:span><text:span text:style-name="T31"> </text:span><text:span text:style-name="T35">អាត្មា​បានធ្វើឲ្យ​ច្បាស់លាស់​ហើយ</text:span><text:span text:style-name="T31"> </text:span><text:span text:style-name="T35">ដោយ​អាការ៣​យ៉ាង</text:span><text:span text:style-name="T31"> </text:span><text:span text:style-name="T35">ត្រូវ​អាបត្តិ​បារាជិក។បេ។</text:span><text:span text:style-name="T31"> </text:span></text:p>
      <text:p text:style-name="P5"><text:soft-page-break/><text:span text:style-name="T31"><text:s/></text:span><text:span text:style-name="T33">[</text:span><text:span text:style-name="T35">២៦៣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​បានដល់ហើយ</text:span><text:span text:style-name="T31"> </text:span><text:span text:style-name="T35">កំពុង​ដល់</text:span><text:span text:style-name="T31"> </text:span><text:span text:style-name="T35">បានដល់​នូវបឋមជ្ឈាន​ផង</text:span><text:span text:style-name="T31"> </text:span><text:span text:style-name="T35">មគ្គប្រកប​ដោយអង្គ​៨ដ៏ប្រសើរផង</text:span><text:span text:style-name="T31"> </text:span><text:span text:style-name="T35">អាត្មា​ជាអ្នកបាន​ហើយ</text:span><text:span text:style-name="T31"> </text:span><text:span text:style-name="T35">ជាអ្នក​ស្ទាត់ហើយ</text:span><text:span text:style-name="T31"> </text:span><text:span text:style-name="T35">ក្នុង​បឋមជ្ឈាន​ផង</text:span><text:span text:style-name="T31"> </text:span><text:span text:style-name="T35">ក្នុងមគ្គ​ប្រកបដោយ​អង្គ៨ដ៏ប្រសើរ​ផង</text:span><text:span text:style-name="T31"> </text:span><text:span text:style-name="T35">បឋមជ្ឈាននិង</text:span><text:span text:style-name="T31"> </text:span><text:span text:style-name="T35">មគ្គ​ប្រកប​ដោយអង្គ​៨ដ៏ប្រសើរ</text:span><text:span text:style-name="T31"> </text:span><text:span text:style-name="T35">អាត្មា​បានធ្វើឲ្យ​ច្បាស់លាស់​ហើយ</text:span><text:span text:style-name="T31"> </text:span><text:span text:style-name="T35">ដោយ​អាការ៣​យ៉ាង</text:span><text:span text:style-name="T31"> </text:span><text:span text:style-name="T35">ត្រូវ​អាបត្តិ​បារាជិក។បេ។</text:span><text:span text:style-name="T31"> </text:span></text:p>
      <text:p text:style-name="P5"><text:span text:style-name="T31"><text:s/></text:span><text:span text:style-name="T33">[</text:span><text:span text:style-name="T35">២៦៤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បានដល់ហើយ</text:span><text:span text:style-name="T31"> </text:span><text:span text:style-name="T35">កំពុង​ដល់</text:span><text:span text:style-name="T31"> </text:span><text:span text:style-name="T35">បានដល់​នូវបឋមជ្ឈាន​ផង</text:span><text:span text:style-name="T31"> </text:span><text:span text:style-name="T35">សោតាបត្តិផល​ផង</text:span><text:span text:style-name="T31"> </text:span><text:span text:style-name="T35">បឋមជ្ឈាន​ផង</text:span><text:span text:style-name="T31"> </text:span><text:span text:style-name="T35">សកទាគាមិផល​ផង</text:span><text:span text:style-name="T31"> </text:span><text:span text:style-name="T35">បឋមជ្ឈាន​ផង</text:span><text:span text:style-name="T31"> </text:span><text:span text:style-name="T35">អនាគាមិផល​ផង</text:span><text:span text:style-name="T31"> </text:span><text:span text:style-name="T35">បឋមជ្ឈាន​ផង</text:span><text:span text:style-name="T31"> </text:span><text:span text:style-name="T35">អរហត្តផល​ផង</text:span><text:span text:style-name="T31"> </text:span><text:span text:style-name="T35">អាត្មា​ជាអ្នកបាន​ហើយ</text:span><text:span text:style-name="T31"> </text:span><text:span text:style-name="T35">ជាអ្នក​ស្ទាត់ហើយ</text:span><text:span text:style-name="T31"> </text:span><text:span text:style-name="T35">ក្នុង​បឋមជ្ឈាន​ផង</text:span><text:span text:style-name="T31"> </text:span><text:span text:style-name="T35">អរហត្តផល​ផង</text:span><text:span text:style-name="T31"> </text:span><text:span text:style-name="T35">បឋមជ្ឈាន</text:span><text:span text:style-name="T31"> </text:span><text:span text:style-name="T35">និង​អរហត្តផល</text:span><text:span text:style-name="T31"> </text:span><text:span text:style-name="T35">អាត្មា​បានធ្វើឲ្យ​ច្បាស់លាស់​ហើយ</text:span><text:span text:style-name="T31"> </text:span><text:span text:style-name="T35">ដោយ​អាការ៣​យ៉ាង</text:span><text:span text:style-name="T31"> </text:span><text:span text:style-name="T35">ត្រូវ​អាបត្តិ​បារាជិក។បេ។</text:span><text:span text:style-name="T31"> </text:span></text:p>
      <text:p text:style-name="P5"><text:span text:style-name="T31"><text:s/></text:span><text:span text:style-name="T33">[</text:span><text:span text:style-name="T35">២៦៥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បានចូលហើយ</text:span><text:span text:style-name="T31"> </text:span><text:span text:style-name="T35">កំពុងចូល</text:span><text:span text:style-name="T31"> </text:span><text:span text:style-name="T35">បានចូលកាន់​បឋមជ្ឈាន</text:span><text:span text:style-name="T31"> </text:span><text:span text:style-name="T35">ទាំងរាគៈ</text:span><text:span text:style-name="T31"> </text:span><text:span text:style-name="T35">អាត្មា​ក៏បានកំចាត់​ចេញហើយ។បេ។</text:span><text:span text:style-name="T31"> </text:span><text:span text:style-name="T35">អាត្មា​បានចូល​ហើយ</text:span><text:span text:style-name="T31"> </text:span><text:span text:style-name="T35">កាន់​បឋមជ្ឈាន។បេ។</text:span><text:span text:style-name="T31"> </text:span><text:span text:style-name="T35">ទាំង​ទោសៈ</text:span><text:span text:style-name="T31"> </text:span><text:span text:style-name="T35">អាត្មា​ក៏បានកំចាត់​ចេញ​ហើយ។បេ។</text:span><text:span text:style-name="T31"> </text:span><text:span text:style-name="T35">អាត្មា​បានចូល​ហើយ</text:span><text:span text:style-name="T31"> </text:span><text:span text:style-name="T35">កាន់​បឋមជ្ឈាន។បេ។</text:span><text:span text:style-name="T31"> </text:span><text:span text:style-name="T35">ទាំង​មោហៈ</text:span><text:span text:style-name="T31"> </text:span><text:span text:style-name="T35">អាត្មា​ក៏បានកំចាត់​ចេញហើយ</text:span><text:span text:style-name="T31"> </text:span><text:span text:style-name="T35">បានខ្ជាក់​ចោលហើយ</text:span><text:span text:style-name="T31"> </text:span><text:span text:style-name="T35">បានធ្វើ​ឲ្យផុត​ស្រឡះហើយ</text:span><text:span text:style-name="T31"> </text:span><text:span text:style-name="T35">បាន​បន្សាត់ចេញ​ហើយ</text:span><text:span text:style-name="T31"> </text:span><text:span text:style-name="T35">បានរលាស់​ចោលហើយ</text:span><text:span text:style-name="T31"> </text:span><text:span text:style-name="T35">បាន​គាស់រំលើង​ហើយ</text:span><text:span text:style-name="T31"> </text:span><text:span text:style-name="T35">បានរើ​ចោលហើយ</text:span><text:span text:style-name="T31"> </text:span><text:span text:style-name="T35">ដោយ​អាការ៣​យ៉ាង</text:span><text:span text:style-name="T31"> </text:span><text:span text:style-name="T35">ត្រូវ​អាបត្តិ​បារាជិក។បេ។</text:span><text:span text:style-name="T52"> </text:span></text:p>
      <text:p text:style-name="P5"><text:span text:style-name="T31"><text:s/></text:span><text:span text:style-name="T33">[</text:span><text:span text:style-name="T35">២៦៦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បានចូលហើយ</text:span><text:span text:style-name="T31"> </text:span><text:span text:style-name="T35">កំពុងចូល</text:span><text:span text:style-name="T31"> </text:span><text:span text:style-name="T35">បានចូល​កាន់បឋមជ្ឈាន</text:span><text:span text:style-name="T31"> </text:span><text:span text:style-name="T35">ចិត្ត​របស់អាត្មា​ផុតស្រឡះ​ហើយចាក​រាគៈ</text:span><text:span text:style-name="T31"> </text:span><text:span text:style-name="T35">ចិត្ត​របស់អាត្មា​ផុតស្រឡះ​ហើយចាក​ទោសៈ</text:span><text:span text:style-name="T31"> </text:span><text:span text:style-name="T35">ចិត្តរបស់​អាត្មាផុតស្រឡះ​ហើយចាក​មោហៈ</text:span><text:span text:style-name="T31"> </text:span><text:span text:style-name="T35">ដោយ​អាការ៣យ៉ាង</text:span><text:span text:style-name="T31"> </text:span><text:span text:style-name="T35">គឺ</text:span><text:span text:style-name="T31"> </text:span><text:span text:style-name="T35">មុន​នឹងនិយាយ</text:span><text:span text:style-name="T31"> </text:span><text:span text:style-name="T35">ដឹង​ខ្លួនថា</text:span><text:span text:style-name="T31"> </text:span><text:span text:style-name="T35">អញ​នឹងនិយាយ​កុហក</text:span><text:span text:style-name="T31"> </text:span><text:span text:style-name="T35">កំពុង​និយាយ</text:span><text:span text:style-name="T31"> </text:span><text:span text:style-name="T35">ដឹងខ្លួនថា</text:span><text:span text:style-name="T31"> </text:span><text:span text:style-name="T35">អញកំពុង​និយាយកុហក</text:span><text:span text:style-name="T31"> </text:span><text:span text:style-name="T35">និយាយ​រួចហើយ</text:span><text:span text:style-name="T31"> </text:span><text:span text:style-name="T35">ដឹងខ្លួនថា</text:span><text:span text:style-name="T31"> </text:span><text:span text:style-name="T35">អញ​និយាយកុហក​រួចហើយ</text:span><text:span text:style-name="T31"> </text:span><text:span text:style-name="T35">បិទបាំង​សេចក្តីឃើញ</text:span><text:span text:style-name="T31"> </text:span><text:span text:style-name="T35">បិទបាំង​សេចក្តី​គាប់ចិត្ត</text:span><text:span text:style-name="T31"> </text:span><text:span text:style-name="T35">បិទបាំង​សេចក្តីពេញ​ចិត្ត</text:span><text:span text:style-name="T31"> </text:span><text:span text:style-name="T35">បិទបាំង​សេចក្តីពិត​ត្រង់</text:span><text:span text:style-name="T31"> </text:span><text:span text:style-name="T35">ត្រូវអាបត្តិ​បារាជិក។បេ។</text:span><text:span text:style-name="T31"> </text:span></text:p>
      <text:p text:style-name="P1"><text:soft-page-break/><text:span text:style-name="T38">ខណ្ឌចក្ក</text:span><text:span text:style-name="T41"> </text:span><text:span text:style-name="T38">ចប់</text:span><text:span text:style-name="T52"> </text:span></text:p>
      <text:p text:style-name="P5"><text:span text:style-name="T31"><text:s/></text:span><text:span text:style-name="T33">[</text:span><text:span text:style-name="T35">២៦៧</text:span><text:span text:style-name="T33">] </text:span><text:span text:style-name="T35">ភិក្ខុនិយាយកុហកដោយដឹងខ្លួនថា</text:span><text:span text:style-name="T31"> </text:span><text:span text:style-name="T35">អាត្មាបានចូលហើយ</text:span><text:span text:style-name="T31"> </text:span><text:span text:style-name="T35">កំពុងចូល</text:span><text:span text:style-name="T31"> </text:span><text:span text:style-name="T35">បានចូល​កាន់ទុតិយជ្ឈាន​ផង</text:span><text:span text:style-name="T31"> </text:span><text:span text:style-name="T35">តតិយជ្ឈាន​ផង</text:span><text:span text:style-name="T31"> </text:span><text:span text:style-name="T35">អាត្មាជា​អ្នកបាន​ហើយ</text:span><text:span text:style-name="T31"> </text:span><text:span text:style-name="T35">ជាអ្នក​ស្ទាត់ហើយ</text:span><text:span text:style-name="T31"> </text:span><text:span text:style-name="T35">ក្នុង​ទុតិយជ្ឈាន​ផង</text:span><text:span text:style-name="T31"> </text:span><text:span text:style-name="T35">តតិយជ្ឈាន​ផង</text:span><text:span text:style-name="T31"> </text:span><text:span text:style-name="T35">ទុតិយជ្ឈាន</text:span><text:span text:style-name="T31"> </text:span><text:span text:style-name="T35">និង​តតិយជ្ឈាន</text:span><text:span text:style-name="T31"> </text:span><text:span text:style-name="T35">អាត្មា​បានធ្វើ​ឲ្យច្បាស់​លាស់ហើយ</text:span><text:span text:style-name="T31"> </text:span><text:span text:style-name="T35">ដោយ​អាការ​៣យ៉ាង</text:span><text:span text:style-name="T31"> </text:span><text:span text:style-name="T35">ត្រូវ​អាបត្តិ​បារាជិក។បេ។</text:span><text:span text:style-name="T31"> </text:span><text:span text:style-name="T35">ភិក្ខុ​និយាយ​កុហក​ដោយដឹង​ខ្លួនថា</text:span><text:span text:style-name="T31"> </text:span><text:span text:style-name="T35">អាត្មា​បានចូល​ហើយ</text:span><text:span text:style-name="T31"> </text:span><text:span text:style-name="T35">កំពុង​ចូល</text:span><text:span text:style-name="T31"> </text:span><text:span text:style-name="T35">បានចូល​កាន់ទុតិយជ្ឈាន​ផង</text:span><text:span text:style-name="T31"> </text:span><text:span text:style-name="T35">ចតុត្ថជ្ឈាន​ផង</text:span><text:span text:style-name="T31"> </text:span><text:span text:style-name="T35">អាត្មា​ជាអ្នកបាន​ហើយ</text:span><text:span text:style-name="T31"> </text:span><text:span text:style-name="T35">ជាអ្នក​ស្ទាត់ហើយ</text:span><text:span text:style-name="T31"> </text:span><text:span text:style-name="T35">ក្នុង​ទុតិយជ្ឈាន​ផង</text:span><text:span text:style-name="T31"> </text:span><text:span text:style-name="T35">ចតុត្ថជ្ឈាន​ផង</text:span><text:span text:style-name="T31"> </text:span><text:span text:style-name="T35">ទុតិយជ្ឈាន</text:span><text:span text:style-name="T31"> </text:span><text:span text:style-name="T35">និង​ចតុត្ថជ្ឈាន</text:span><text:span text:style-name="T31"> </text:span><text:span text:style-name="T35">អាត្មា​បានធ្វើ​ឲ្យច្បាស់​លាស់ហើយ</text:span><text:span text:style-name="T31"> </text:span><text:span text:style-name="T35">ដោយ​អាការ​៣យ៉ាង</text:span><text:span text:style-name="T31"> </text:span><text:span text:style-name="T35">ត្រូវ​អាបត្តិ​បារាជិក។បេ។</text:span><text:span text:style-name="T31"> </text:span><text:span text:style-name="T35">ភិក្ខុ​និយាយ​កុហក​ដោយដឹង​ខ្លួនថា</text:span><text:span text:style-name="T31"> </text:span><text:span text:style-name="T35">អាត្មា​បានដល់​ហើយ</text:span><text:span text:style-name="T31"> </text:span><text:span text:style-name="T35">កំពុង​ដល់</text:span><text:span text:style-name="T31"> </text:span><text:span text:style-name="T35">បានដល់​នូវទុតិយជ្ឈាន​ផង</text:span><text:span text:style-name="T31"> </text:span><text:span text:style-name="T35">សុញ្ញតវិមោក្ខ​ផង</text:span><text:span text:style-name="T31"> </text:span><text:span text:style-name="T35">ទុតិយជ្ឈាន​ផង</text:span><text:span text:style-name="T31"> </text:span><text:span text:style-name="T35">អនិមិត្តវិមោក្ខ​ផង</text:span><text:span text:style-name="T31"> </text:span><text:span text:style-name="T35">ទុតិយជ្ឈាន​ផង</text:span><text:span text:style-name="T31"> </text:span><text:span text:style-name="T35">អប្បណិហិតវិមោក្ខ​ផង</text:span><text:span text:style-name="T31"> </text:span><text:span text:style-name="T35">ទុតិយជ្ឈាន​ផង</text:span><text:span text:style-name="T31"> </text:span><text:span text:style-name="T35">សុញ្ញតសមាធិ​ផង</text:span><text:span text:style-name="T31"> </text:span><text:span text:style-name="T35">ទុតិយជ្ឈាន​ផង</text:span><text:span text:style-name="T31"> </text:span><text:span text:style-name="T35">អនិមិត្តសមាធិ​ផង</text:span><text:span text:style-name="T31"> </text:span><text:span text:style-name="T35">ទុតិយជ្ឈាន​ផង</text:span><text:span text:style-name="T31"> </text:span><text:span text:style-name="T35">អប្បណិហិតសមាធិ​ផង</text:span><text:span text:style-name="T31"> </text:span><text:span text:style-name="T35">ទុតិយជ្ឈាន​ផង</text:span><text:span text:style-name="T31"> </text:span><text:span text:style-name="T35">សុញ្ញតសមាបត្តិ​ផង</text:span><text:span text:style-name="T31"> </text:span><text:span text:style-name="T35">ទុតិយជ្ឈាន​ផង</text:span><text:span text:style-name="T31"> </text:span><text:span text:style-name="T35">អនិមិត្តសមាបត្តិ​ផង</text:span><text:span text:style-name="T31"> </text:span><text:span text:style-name="T35">ទុតិយជ្ឈាន​ផង</text:span><text:span text:style-name="T31"> </text:span><text:span text:style-name="T35">អប្បណិហិតសមាបត្តិ​ផង</text:span><text:span text:style-name="T31"> </text:span><text:span text:style-name="T35">ទុតិយជ្ឈាន​ផង</text:span><text:span text:style-name="T31"> </text:span><text:span text:style-name="T35">ត្រៃវិជ្ជា​ផង</text:span><text:span text:style-name="T31"> </text:span><text:span text:style-name="T35">ទុតិយជ្ឈាន​ផង</text:span><text:span text:style-name="T31"> </text:span><text:span text:style-name="T35">សតិប្បដ្ឋាន៤​ផង</text:span><text:span text:style-name="T31"> </text:span><text:span text:style-name="T35">ទុតិយជ្ឈាន​ផង</text:span><text:span text:style-name="T31"> </text:span><text:span text:style-name="T35">សម្មប្បធាន៤​ផង</text:span><text:span text:style-name="T31"> </text:span><text:span text:style-name="T35">ទុតិយជ្ឈាន​ផង</text:span><text:span text:style-name="T31"> </text:span><text:span text:style-name="T35">ឥទ្ធិបាទ៤​ផង</text:span><text:span text:style-name="T31"> </text:span><text:span text:style-name="T35">ទុតិយជ្ឈាន​ផង</text:span><text:span text:style-name="T31"> </text:span><text:span text:style-name="T35">ឥន្ទ្រិយ៥​ផង</text:span><text:span text:style-name="T31"> </text:span><text:span text:style-name="T35">ទុតិយជ្ឈាន​ផង</text:span><text:span text:style-name="T31"> </text:span><text:span text:style-name="T35">ពល៥​ផង</text:span><text:span text:style-name="T31"> </text:span><text:span text:style-name="T35">ទុតិយជ្ឈាន​ផង</text:span><text:span text:style-name="T31"> </text:span><text:span text:style-name="T35">ពោជ្ឈង្គ៧​ផង</text:span><text:span text:style-name="T31"> </text:span><text:span text:style-name="T35">ទុតិយជ្ឈាន​ផង</text:span><text:span text:style-name="T31"> </text:span><text:span text:style-name="T35">មគ្គប្រកប​ដោយអង្គ​៨ដ៏ប្រសើរ​ផង</text:span><text:span text:style-name="T31"> </text:span><text:span text:style-name="T35">ទុតិយជ្ឈាន​ផង</text:span><text:span text:style-name="T31"> </text:span><text:span text:style-name="T35">សោតាបត្តិផល​ផង</text:span><text:span text:style-name="T31"> </text:span><text:span text:style-name="T35">ទុតិយជ្ឈាន​ផង</text:span><text:span text:style-name="T31"> </text:span><text:span text:style-name="T35">សកទាគាមិផល​ផង</text:span><text:span text:style-name="T31"> </text:span><text:span text:style-name="T35">ទុតិយជ្ឈាន​ផង</text:span><text:span text:style-name="T31"> </text:span><text:span text:style-name="T35">អនាគាមិផល​ផង</text:span><text:span text:style-name="T31"> </text:span><text:span text:style-name="T35">ទុតិយជ្ឈាន​ផង</text:span><text:span text:style-name="T31"> </text:span><text:span text:style-name="T35">អរហត្តផល​ផង។បេ។</text:span><text:span text:style-name="T31"> </text:span><text:span text:style-name="T35">អាត្មា​បានចូល​ហើយកាន់​ទុតិយជ្ឈាន</text:span><text:span text:style-name="T31"> </text:span><text:span text:style-name="T35">ទាំង​រាគៈ</text:span><text:span text:style-name="T31"> </text:span><text:span text:style-name="T35">អាត្មា​ក៏បានកំចាត់​ចេញហើយ។បេ។</text:span><text:span text:style-name="T31"> </text:span><text:span text:style-name="T35">ទាំង​ទោសៈ</text:span><text:span text:style-name="T31"> </text:span><text:span text:style-name="T35">អាត្មា​ក៏បានកំចាត់​ចេញហើយ។បេ។</text:span><text:span text:style-name="T31"> </text:span><text:span text:style-name="T35">ទាំង​មោហៈ</text:span><text:span text:style-name="T31"> </text:span><text:span text:style-name="T35">អាត្មា​ក៏បានកំចាត់​ចេញហើយ</text:span><text:span text:style-name="T31"> </text:span><text:span text:style-name="T35">បាន​ខ្ជាក់ចោល​ហើយ</text:span><text:span text:style-name="T31"> </text:span><text:span text:style-name="T35">បាន</text:span><text:span text:style-name="T31"> </text:span><text:span text:style-name="T33">(</text:span><text:span text:style-name="T35">ធ្វើ</text:span><text:span text:style-name="T33">) </text:span><text:span text:style-name="T35">ឲ្យ​ផុតស្រឡះ​ហើយ</text:span><text:span text:style-name="T31"> </text:span><text:span text:style-name="T35">បាន​បន្សាត់​ចេញហើយ</text:span><text:span text:style-name="T31"> </text:span><text:span text:style-name="T35">បាន​រលាស់ចោល​ហើយ</text:span><text:span text:style-name="T31"> </text:span><text:span text:style-name="T35">បាន​គាស់រំលើង​ហើយ</text:span><text:span text:style-name="T31"> </text:span><text:span text:style-name="T35">បានរើ​ចោល​ហើយ។បេ។</text:span><text:span text:style-name="T31"> </text:span><text:span text:style-name="T35">ភិក្ខុ​និយាយ​កុហកដោយ​ដឹងខ្លួន​ថា</text:span><text:span text:style-name="T31"> </text:span><text:span text:style-name="T35">អាត្មា​បានចូល​ហើយ</text:span><text:span text:style-name="T31"> </text:span><text:span text:style-name="T35">កាន់​ទុតិយជ្ឈាន</text:span><text:span text:style-name="T31"> </text:span><text:span text:style-name="T35">ទាំងចិត្ត​របស់អាត្មា​ក៏បានផុត​ស្រឡះ​ហើយ​ចាករាគៈ</text:span><text:span text:style-name="T31"> </text:span><text:span text:style-name="T35">អាត្មា​បានចូល​ហើយ</text:span><text:span text:style-name="T31"> </text:span><text:span text:style-name="T35">កាន់​ទុតិយជ្ឈាន</text:span><text:span text:style-name="T31"> </text:span><text:span text:style-name="T35">ទាំង​ចិត្តរបស់​អាត្មាក៏​បានផុត​ស្រឡះហើយ​ចាកទោសៈ</text:span><text:span text:style-name="T31"> </text:span><text:span text:style-name="T35">អាត្មា​បានចូល​ហើយ</text:span><text:span text:style-name="T31"> </text:span><text:span text:style-name="T35">កាន់​ទុតិយជ្ឈាន</text:span><text:span text:style-name="T31"> </text:span><text:span text:style-name="T35">ទាំង​ចិត្តរបស់​អាត្មាក៏​</text:span><text:soft-page-break/><text:span text:style-name="T35">បានផុត​ស្រឡះហើយ​ចាកមោហៈ</text:span><text:span text:style-name="T31"> </text:span><text:span text:style-name="T35">ត្រូវ​អាបត្តិ​បារាជិក។បេ។</text:span><text:span text:style-name="T31"> </text:span><text:span text:style-name="T35">ភិក្ខុ​និយាយ​កុហកដោយ​ដឹងខ្លួនថា</text:span><text:span text:style-name="T31"> </text:span><text:span text:style-name="T35">អាត្មា​បានចូល​ហើយ</text:span><text:span text:style-name="T31"> </text:span><text:span text:style-name="T35">កំពុង​ចូល</text:span><text:span text:style-name="T31"> </text:span><text:span text:style-name="T35">បានចូល​កាន់ទុតិយជ្ឈា​នផង</text:span><text:span text:style-name="T31"> </text:span><text:span text:style-name="T35">បឋមជ្ឈាន​ផង</text:span><text:span text:style-name="T31"> </text:span><text:span text:style-name="T35">អាត្មា​ជាអ្នកបាន​ហើយ</text:span><text:span text:style-name="T31"> </text:span><text:span text:style-name="T35">ជាអ្នក​ស្ទាត់ហើយ​ក្នុងទុតិយជ្ឈាន​ផង</text:span><text:span text:style-name="T31"> </text:span><text:span text:style-name="T35">បឋមជ្ឈាន​ផង</text:span><text:span text:style-name="T31"> </text:span><text:span text:style-name="T35">ទុតិយជ្ឈាន</text:span><text:span text:style-name="T31"> </text:span><text:span text:style-name="T35">និង​បឋមជ្ឈាន</text:span><text:span text:style-name="T31"> </text:span><text:span text:style-name="T35">អាត្មា​បានធ្វើឲ្យ​ច្បាស់លាស់​ហើយ</text:span><text:span text:style-name="T31"> </text:span><text:span text:style-name="T35">ដោយ​អាការ៣​យ៉ាង</text:span><text:span text:style-name="T31"> </text:span><text:span text:style-name="T35">ត្រូវ​អាបត្តិ​បារាជិក។បេ។</text:span><text:span text:style-name="T31"> </text:span></text:p>
      <text:p text:style-name="P1"><text:span text:style-name="T38">ពទ្ធចក្ក</text:span><text:span text:style-name="T41"> </text:span><text:span text:style-name="T38">ចប់។</text:span><text:span text:style-name="T31"> </text:span></text:p>
      <text:p text:style-name="P21"><text:span text:style-name="T1">បណ្ឌិតត្រូវធ្វើពទ្ធចក្កឲ្យមានបទផ្លាស់ប្តូរគ្នា</text:span><text:span text:style-name="T3"> </text:span><text:span text:style-name="T1">ធ្វើតាមមូលមួយៗដូចន័យ​ដែលព្រះសម្ពុទ្ធ</text:span><text:span text:style-name="T3"> </text:span><text:span text:style-name="T1">ទ្រង់​សំដែងហើយ​នោះផងចុះ។</text:span><text:span text:style-name="T3"> </text:span></text:p>
      <text:p text:style-name="P1"><text:span text:style-name="T38">នេះជាសេចក្តីសង្ខេប</text:span><text:span text:style-name="T52"> </text:span></text:p>
      <text:p text:style-name="P5"><text:span text:style-name="T33">[</text:span><text:span text:style-name="T35">២៦៨</text:span><text:span text:style-name="T33">] </text:span><text:span text:style-name="T35">ភិក្ខុនិយាយកុហកដោយដឹងខ្លួនថា</text:span><text:span text:style-name="T31"> </text:span><text:span text:style-name="T35">ចិត្តរបស់អាត្មាបានផុតស្រឡះ​ហើយចាក​មោហៈផង</text:span><text:span text:style-name="T31"> </text:span><text:span text:style-name="T35">អាត្មា​បានចូល​ហើយ</text:span><text:span text:style-name="T31"> </text:span><text:span text:style-name="T35">កំពុង​ចូល</text:span><text:span text:style-name="T31"> </text:span><text:span text:style-name="T35">បាន​ចូលកាន់​បឋមជ្ឈាន​ផង</text:span><text:span text:style-name="T31"> </text:span><text:span text:style-name="T35">ចិត្តរបស់​អាត្មាផុត​ស្រឡះ​ហើយចាក​មោហៈផង</text:span><text:span text:style-name="T31"> </text:span><text:span text:style-name="T35">អាត្មា​ជាអ្នកបាន​ហើយ</text:span><text:span text:style-name="T31"> </text:span><text:span text:style-name="T35">ជា​អ្នកស្ទាត់​ហើយក្នុង​បឋមជ្ឈាន​ផង</text:span><text:span text:style-name="T31"> </text:span><text:span text:style-name="T35">ចិត្ត​របស់អាត្មា​ផុតស្រឡះ​ហើយចាក​មោហៈ</text:span><text:span text:style-name="T31"> </text:span><text:span text:style-name="T35">ទាំង​បឋមជ្ឈាន</text:span><text:span text:style-name="T31"> </text:span><text:span text:style-name="T35">អាត្មា​ក៏បាន​ធ្វើឲ្យ​ច្បាស់លាស់​ហើយ</text:span><text:span text:style-name="T31"> </text:span><text:span text:style-name="T35">ដោយ​អាការ៣​យ៉ាង</text:span><text:span text:style-name="T31"> </text:span><text:span text:style-name="T35">ត្រូវ​អាបត្តិ​បារាជិក។បេ។</text:span><text:span text:style-name="T31"> </text:span><text:span text:style-name="T35">ភិក្ខុ​និយាយ​កុហកដោយ​ដឹងខ្លួន​ថា</text:span><text:span text:style-name="T31"> </text:span><text:span text:style-name="T35">ចិត្ត​របស់​អាត្មាផុត​ស្រឡះ​ហើយចាក​មោហៈ​ផង</text:span><text:span text:style-name="T31"> </text:span><text:span text:style-name="T35">អាត្មា​បានចូល​ហើយកាន់​ទុតិយជ្ឈាន​ផង</text:span><text:span text:style-name="T31"> </text:span><text:span text:style-name="T35">តតិយជ្ឈាន​ផង</text:span><text:span text:style-name="T31"> </text:span><text:span text:style-name="T35">ចតុត្ថជ្ឈាន​ផង</text:span><text:span text:style-name="T31"> </text:span><text:span text:style-name="T35">សុញ្ញតវិមោក្ខ​ផង</text:span><text:span text:style-name="T31"> </text:span><text:span text:style-name="T35">អនិមិត្តវិមោក្ខ​ផង</text:span><text:span text:style-name="T31"> </text:span><text:span text:style-name="T35">អប្បណិហិតវិមោក្ខ​ផង</text:span><text:span text:style-name="T31"> </text:span><text:span text:style-name="T35">សុញ្ញតសមាធិ​ផង</text:span><text:span text:style-name="T31"> </text:span><text:span text:style-name="T35">អនិមិត្តសមាធិ​ផង</text:span><text:span text:style-name="T31"> </text:span><text:span text:style-name="T35">អប្បណិហិតសមាធិ​ផង</text:span><text:span text:style-name="T31"> </text:span><text:span text:style-name="T35">សុញ្ញតសមាបត្តិ​ផង</text:span><text:span text:style-name="T31"> </text:span><text:span text:style-name="T35">អនិមិត្តសមាបត្តិ​ផង</text:span><text:span text:style-name="T31"> </text:span><text:span text:style-name="T35">អប្បណិហិតសមាបត្តិ​ផង</text:span><text:span text:style-name="T31"> </text:span><text:span text:style-name="T35">ត្រៃវិជ្ជា​ផង</text:span><text:span text:style-name="T31"> </text:span><text:span text:style-name="T35">សតិប្បដ្ឋាន៤​ផង</text:span><text:span text:style-name="T31"> </text:span><text:span text:style-name="T35">សម្មប្បធាន៤​ផង</text:span><text:span text:style-name="T31"> </text:span><text:span text:style-name="T35">ឥទ្ធិបាទ៤​ផង</text:span><text:span text:style-name="T31"> </text:span><text:span text:style-name="T35">ឥន្ទ្រិយ៥​ផង</text:span><text:span text:style-name="T31"> </text:span><text:span text:style-name="T35">ពល៥​ផង</text:span><text:span text:style-name="T31"> </text:span><text:span text:style-name="T35">ពោជ្ឈង្គ៧ផ​ង</text:span><text:span text:style-name="T31"> </text:span><text:span text:style-name="T35">មគ្គប្រកប​ដោយអង្គ​៨ដ៏ប្រសើរ​ផង</text:span><text:span text:style-name="T31"> </text:span><text:span text:style-name="T35">សោតាបត្តិផល​ផង</text:span><text:span text:style-name="T31"> </text:span><text:span text:style-name="T35">សកទាគាមិផល​ផង</text:span><text:span text:style-name="T31"> </text:span><text:span text:style-name="T35">អនាគាមិផល​ផង</text:span><text:span text:style-name="T31"> </text:span><text:span text:style-name="T35">អរហត្តផល​ផង</text:span><text:span text:style-name="T31"> </text:span><text:span text:style-name="T35">ដោយអាការ​៣យ៉ាង។បេ។</text:span><text:span text:style-name="T31"> </text:span><text:span text:style-name="T35">រាគៈ​អាត្មាបាន​កំចាត់ចេញ​ហើយផង។បេ។</text:span><text:span text:style-name="T31"> </text:span><text:span text:style-name="T35">ទោសៈ​អាត្មាបាន​កំចាត់ចេញ​ហើយ​ផង។បេ។</text:span><text:span text:style-name="T31"> </text:span><text:span text:style-name="T35">ទាំង​មោហៈ</text:span><text:span text:style-name="T31"> </text:span><text:span text:style-name="T35">អាត្មា​ក៏បាន​កំចាត់​</text:span><text:soft-page-break/><text:span text:style-name="T35">ចេញ​ហើយ</text:span><text:span text:style-name="T31"> </text:span><text:span text:style-name="T35">បានខ្ជាក់​ចោលហើយ</text:span><text:span text:style-name="T31"> </text:span><text:span text:style-name="T35">បាន</text:span><text:span text:style-name="T31"> </text:span><text:span text:style-name="T33">(</text:span><text:span text:style-name="T35">ធ្វើ</text:span><text:span text:style-name="T33">) </text:span><text:span text:style-name="T35">ឲ្យផុត​ស្រឡះ​ហើយ</text:span><text:span text:style-name="T31"> </text:span><text:span text:style-name="T35">បាន​បន្សាត់​ចេញហើយ</text:span><text:span text:style-name="T31"> </text:span><text:span text:style-name="T35">បាន​រលាស់ចោល​ហើយ</text:span><text:span text:style-name="T31"> </text:span><text:span text:style-name="T35">បានគាស់​រំលើង​ហើយ</text:span><text:span text:style-name="T31"> </text:span><text:span text:style-name="T35">បានរើ​ចោល​ហើយ</text:span><text:span text:style-name="T31"> </text:span><text:span text:style-name="T35">ចិត្តរបស់​អាត្មាបាន​ផុតស្រឡះ​ហើយចាក​រាគៈផង</text:span><text:span text:style-name="T31"> </text:span><text:span text:style-name="T35">ចិត្ត​របស់អាត្មា​បានផុត​ស្រឡះហើយ​ចាកទោសៈ​ផង</text:span><text:span text:style-name="T31"> </text:span><text:span text:style-name="T35">ចិត្ត​របស់​អាត្មាបាន​ផុតស្រឡះ​ហើយចាក​មោហៈ​ផង</text:span><text:span text:style-name="T31"> </text:span><text:span text:style-name="T35">ដោយ​អាការ៣​យ៉ាង</text:span><text:span text:style-name="T31"> </text:span><text:span text:style-name="T35">ត្រូវ​អាបត្តិ​បារាជិក។បេ។</text:span><text:span text:style-name="T31"> </text:span></text:p>
      <text:p text:style-name="P1"><text:span text:style-name="T38">ចក្កមានមូល១</text:span><text:span text:style-name="T41"> </text:span><text:span text:style-name="T38">ចប់ដោយសង្ខេប។</text:span><text:span text:style-name="T31"> </text:span></text:p>
      <text:p text:style-name="P5"><text:span text:style-name="T31"><text:s/></text:span><text:span text:style-name="T33">[</text:span><text:span text:style-name="T35">២៦៩</text:span><text:span text:style-name="T33">] </text:span><text:span text:style-name="T35">ចក្កមានមូល១</text:span><text:span text:style-name="T31"> </text:span><text:span text:style-name="T35">ដែលព្រះសម្ពុទ្ធទ្រង់សំដែងដោយពិស្តារហើយ​យ៉ាងណា</text:span><text:span text:style-name="T31"> </text:span><text:span text:style-name="T35">ចក្កមានមូល​២ក្តី</text:span><text:span text:style-name="T31"> </text:span><text:span text:style-name="T35">មានមូល៣​ក្តី</text:span><text:span text:style-name="T31"> </text:span><text:span text:style-name="T35">មានមូល​៤ក្តី</text:span><text:span text:style-name="T31"> </text:span><text:span text:style-name="T35">មាន​មូល៥ក្តី</text:span><text:span text:style-name="T31"> </text:span><text:span text:style-name="T35">មាន​មូល៦ក្តី</text:span><text:span text:style-name="T31"> </text:span><text:span text:style-name="T35">មាន​មូល៧ក្តី</text:span><text:span text:style-name="T31"> </text:span><text:span text:style-name="T35">មាន​មូល៨ក្តី</text:span><text:span text:style-name="T31"> </text:span><text:span text:style-name="T35">មាន​មូល៩ក្តី</text:span><text:span text:style-name="T31"> </text:span><text:span text:style-name="T35">មាន​មូល១០ក្តី</text:span><text:span text:style-name="T31"> </text:span><text:span text:style-name="T35">បណ្ឌិត​ត្រូវសំដែង​ឲ្យពិស្តារ​យ៉ាងនោះ​ផងចុះ។</text:span><text:span text:style-name="T31"> </text:span></text:p>
      <text:p text:style-name="P1"><text:span text:style-name="T74">ឥទំ</text:span><text:span text:style-name="T76"> </text:span><text:span text:style-name="T74">សព្វមូលកំ</text:span><text:span text:style-name="T77"> </text:span></text:p>
      <text:p text:style-name="P1"><text:span text:style-name="T38">នេះចក្កមានមូលគ្រប់ទាំងអស់</text:span><text:span text:style-name="T41"> </text:span><text:span text:style-name="T39">(</text:span><text:span text:style-name="T38">ដូចមានសេចក្តីតទៅនេះ</text:span><text:span text:style-name="T39">)</text:span><text:span text:style-name="T33"> </text:span></text:p>
      <text:p text:style-name="P5"><text:span text:style-name="T33">[</text:span><text:span text:style-name="T35">២៧០</text:span><text:span text:style-name="T33">] </text:span><text:span text:style-name="T35">ភិក្ខុនិយាយកុហក​ដោយដឹងខ្លួន​ថា</text:span><text:span text:style-name="T31"> </text:span><text:span text:style-name="T35">អាត្មាបាន​ចូលហើយ</text:span><text:span text:style-name="T31"> </text:span><text:span text:style-name="T35">កំពុង​ចូល</text:span><text:span text:style-name="T31"> </text:span><text:span text:style-name="T35">បានចូល​កាន់បឋមជ្ឈាន​ផង</text:span><text:span text:style-name="T31"> </text:span><text:span text:style-name="T35">ទុតិយជ្ឈាន​ផង</text:span><text:span text:style-name="T31"> </text:span><text:span text:style-name="T35">តតិយជ្ឈាន​ផង</text:span><text:span text:style-name="T31"> </text:span><text:span text:style-name="T35">ចតុត្ថជ្ឈាន​ផង</text:span><text:span text:style-name="T31"> </text:span><text:span text:style-name="T35">សុញ្ញតវិមោក្ខ​ផង</text:span><text:span text:style-name="T31"> </text:span><text:span text:style-name="T35">អនិមិត្តវិមោក្ខ​ផង</text:span><text:span text:style-name="T31"> </text:span><text:span text:style-name="T35">អប្បណិហិតវិមោក្ខ​ផង</text:span><text:span text:style-name="T31"> </text:span><text:span text:style-name="T35">សុញ្ញតសមាធិ​ផង</text:span><text:span text:style-name="T31"> </text:span><text:span text:style-name="T35">អនិមិត្តសមាធិ​ផង</text:span><text:span text:style-name="T31"> </text:span><text:span text:style-name="T35">អប្បណិហិតសមាធិ​ផង</text:span><text:span text:style-name="T31"> </text:span><text:span text:style-name="T35">សុញ្ញតសមាបត្តិ​ផង</text:span><text:span text:style-name="T31"> </text:span><text:span text:style-name="T35">អនិមិត្តសមាបត្តិ​ផង</text:span><text:span text:style-name="T31"> </text:span><text:span text:style-name="T35">អប្បណិហិតសមាបត្តិ​ផង</text:span><text:span text:style-name="T31"> </text:span><text:span text:style-name="T35">ត្រៃវិជ្ជា​ផង</text:span><text:span text:style-name="T31"> </text:span><text:span text:style-name="T35">សតិប្បដ្ឋាន៤​ផង</text:span><text:span text:style-name="T31"> </text:span><text:span text:style-name="T35">សម្មប្បធាន៤​ផង</text:span><text:span text:style-name="T31"> </text:span><text:span text:style-name="T35">ឥទ្ធិបាទ៤​ផង</text:span><text:span text:style-name="T31"> </text:span><text:span text:style-name="T35">ឥន្ទ្រិយ៥​ផង</text:span><text:span text:style-name="T31"> </text:span><text:span text:style-name="T35">ពល៥​ផង</text:span><text:span text:style-name="T31"> </text:span><text:span text:style-name="T35">ពោជ្ឈង្គ៧​ផង</text:span><text:span text:style-name="T31"> </text:span><text:span text:style-name="T35">មគ្គ​មានអង្គ​៨ដ៏ប្រសើរ​ផង</text:span><text:span text:style-name="T31"> </text:span><text:span text:style-name="T35">សោតាបត្តិផល​ផង</text:span><text:span text:style-name="T31"> </text:span><text:span text:style-name="T35">សកទាគាមិផល​ផង</text:span><text:span text:style-name="T31"> </text:span><text:span text:style-name="T35">អនាគាមិផល​ផង</text:span><text:span text:style-name="T31"> </text:span><text:span text:style-name="T35">អរហត្តផល​ផង។បេ។</text:span><text:span text:style-name="T31"> </text:span><text:span text:style-name="T35">រាគៈ​អាត្មាបាន​កំចាត់ចេញ​ហើយផង។បេ។</text:span><text:span text:style-name="T31"> </text:span><text:span text:style-name="T35">ទោសៈ​អាត្មាបាន​កំចាត់ចេញ​ហើយផង។បេ។</text:span><text:span text:style-name="T31"> </text:span><text:span text:style-name="T35">ទាំង​មោហៈ</text:span><text:span text:style-name="T31"> </text:span><text:span text:style-name="T35">អាត្មា​ក៏បានកំចាត់​ចេញ​ហើយ</text:span><text:span text:style-name="T31"> </text:span><text:span text:style-name="T35">បានខ្ជាក់​ចោលហើយ</text:span><text:span text:style-name="T31"> </text:span><text:span text:style-name="T35">បាន</text:span><text:span text:style-name="T31"> </text:span><text:span text:style-name="T33">(</text:span><text:span text:style-name="T35">ធ្វើ</text:span><text:span text:style-name="T33">) </text:span><text:span text:style-name="T35">ឲ្យ​ផុតស្រឡះ​ហើយ</text:span><text:span text:style-name="T31"> </text:span><text:span text:style-name="T35">បាន​បន្សាត់​ចេញហើយ</text:span><text:span text:style-name="T31"> </text:span><text:span text:style-name="T35">បាន​រលាស់​ចោល​ហើយ</text:span><text:span text:style-name="T31"> </text:span><text:span text:style-name="T35">បាន​គាស់រំលើង​ហើយ</text:span><text:span text:style-name="T31"> </text:span><text:span text:style-name="T35">បាន​រើចោល​</text:span><text:soft-page-break/><text:span text:style-name="T35">ហើយ</text:span><text:span text:style-name="T31"> </text:span><text:span text:style-name="T35">ចិត្ត​របស់អាត្មា​ផុតស្រឡះ​ហើយ</text:span><text:span text:style-name="T31"> </text:span><text:span text:style-name="T35">ចាក​រាគៈផង</text:span><text:span text:style-name="T31"> </text:span><text:span text:style-name="T35">ចិត្ត​របស់អាត្មា​ផុតស្រឡះ​ហើយ</text:span><text:span text:style-name="T31"> </text:span><text:span text:style-name="T35">ចាក​ទោសៈផង</text:span><text:span text:style-name="T31"> </text:span><text:span text:style-name="T35">ចិត្ត​របស់អាត្មា​ផុតស្រឡះ​ហើយ</text:span><text:span text:style-name="T31"> </text:span><text:span text:style-name="T35">ចាក​មោហៈផង</text:span><text:span text:style-name="T31"> </text:span><text:span text:style-name="T35">ដោយ​អាការ៣​យ៉ាង។បេ។</text:span><text:span text:style-name="T31"> </text:span><text:span text:style-name="T35">ដោយ​អាការ៧​យ៉ាងគឺ</text:span><text:span text:style-name="T31"> </text:span><text:span text:style-name="T35">មុន​នឹងនិយាយ</text:span><text:span text:style-name="T31"> </text:span><text:span text:style-name="T35">ដឹង​ខ្លួនថា</text:span><text:span text:style-name="T31"> </text:span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ក៏ដឹង​ខ្លួនថា</text:span><text:span text:style-name="T31"> </text:span><text:span text:style-name="T35">អញ​កំពុងនិយាយ​កុហក១</text:span><text:span text:style-name="T31"> </text:span><text:span text:style-name="T35">លុះនិយាយ​រួចហើយ</text:span><text:span text:style-name="T31"> </text:span><text:span text:style-name="T35">ក៏ដឹង​ខ្លួនថា</text:span><text:span text:style-name="T31"> </text:span><text:span text:style-name="T35">អញ​និយាយ​កុហករួច​ហើយ១</text:span><text:span text:style-name="T31"> </text:span><text:span text:style-name="T35">បិទបាំង​សេចក្តី​ឃើញ១</text:span><text:span text:style-name="T31"> </text:span><text:span text:style-name="T35">បិទបាំង​សេចក្តី​គាប់ចិត្ត១</text:span><text:span text:style-name="T31"> </text:span><text:span text:style-name="T35">បិទបាំង​សេចក្តី​ពេញចិត្ត១</text:span><text:span text:style-name="T31"> </text:span><text:span text:style-name="T35">បិទបាំង​សេចក្តីពិត​ត្រង់១</text:span><text:span text:style-name="T31"> </text:span><text:span text:style-name="T35">ត្រូវ​អាបត្តិ​បារាជិក។</text:span><text:span text:style-name="T31"> </text:span></text:p>
      <text:p text:style-name="P16"><text:span text:style-name="T1">ចក្កមានមូលគ្រប់ទាំងអស់</text:span><text:span text:style-name="T3"> </text:span><text:span text:style-name="T1">ចប់។</text:span><text:span text:style-name="T3"> </text:span></text:p>
      <text:p text:style-name="P1"><text:span text:style-name="T38">សុទ្ធិកវារកថា</text:span><text:span text:style-name="T41"> </text:span><text:span text:style-name="T38">ចប់។</text:span><text:span text:style-name="T31"> </text:span></text:p>
      <text:p text:style-name="P5"><text:span text:style-name="T33">[</text:span><text:span text:style-name="T35">២៧១</text:span><text:span text:style-name="T33">] </text:span><text:span text:style-name="T35">ភិក្ខុចង់និយាយថា</text:span><text:span text:style-name="T31"> </text:span><text:span text:style-name="T35">អាត្មាបានចូលហើយ</text:span><text:span text:style-name="T31"> </text:span><text:span text:style-name="T35">កាន់បឋមជ្ឈាន</text:span><text:span text:style-name="T31"> </text:span><text:span text:style-name="T35">កាល​ដែលនិយាយ</text:span><text:span text:style-name="T31"> </text:span><text:span text:style-name="T35">ក៏និយាយ​កុហកដោយ​ដឹងខ្លួន</text:span><text:span text:style-name="T31"> </text:span><text:span text:style-name="T35">បែរជា​និយាយ​ថា</text:span><text:span text:style-name="T31"> </text:span><text:span text:style-name="T35">អាត្មាបាន​ចូលហើយ</text:span><text:span text:style-name="T31"> </text:span><text:span text:style-name="T35">កាន់​ទុតិយជ្ឈាន</text:span><text:span text:style-name="T31"> </text:span><text:span text:style-name="T35">ដូច្នេះ​ទៅវិញ</text:span><text:span text:style-name="T31"> </text:span><text:span text:style-name="T35">ដោយ​អាការ៣​យ៉ាង</text:span><text:span text:style-name="T31"> </text:span><text:span text:style-name="T35">បើអ្នក​ស្តាប់ដឹង​សេចក្តីច្បាស់</text:span><text:span text:style-name="T31"> </text:span><text:span text:style-name="T35">ត្រូវ​អាបត្តិបារាជិក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ថុល្លច្ច័យ។បេ។</text:span><text:span text:style-name="T31"> </text:span><text:span text:style-name="T35">ភិក្ខុ​ចង់និយាយ​ថា</text:span><text:span text:style-name="T31"> </text:span><text:span text:style-name="T35">អាត្មាបាន​ចូលហើយ</text:span><text:span text:style-name="T31"> </text:span><text:span text:style-name="T35">កាន់​បឋមជ្ឈាន</text:span><text:span text:style-name="T31"> </text:span><text:span text:style-name="T35">កាល​ដែលនិយាយ</text:span><text:span text:style-name="T31"> </text:span><text:span text:style-name="T35">ក៏និយាយ​កុហកដោយ​ដឹងខ្លួន</text:span><text:span text:style-name="T31"> </text:span><text:span text:style-name="T35">បែរជា​និយាយថា</text:span><text:span text:style-name="T31"> </text:span><text:span text:style-name="T35">អាត្មា​បានចូល​ហើយ</text:span><text:span text:style-name="T31"> </text:span><text:span text:style-name="T35">កាន់​តតិយជ្ឈាន</text:span><text:span text:style-name="T31"> </text:span><text:span text:style-name="T35">ដូច្នេះ​វិញ</text:span><text:span text:style-name="T31"> </text:span><text:span text:style-name="T35">ដោយអាការ​៣យ៉ាង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​អាបត្តិ​បារាជិក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ថុល្លច្ច័យ។បេ។</text:span><text:span text:style-name="T31"> </text:span><text:span text:style-name="T35">ភិក្ខុ​ចង់និយាយ​ថា</text:span><text:span text:style-name="T31"> </text:span><text:span text:style-name="T35">អាត្មា​បានចូល​ហើយ</text:span><text:span text:style-name="T31"> </text:span><text:span text:style-name="T35">កាន់​បឋមជ្ឈាន</text:span><text:span text:style-name="T31"> </text:span><text:span text:style-name="T35">កាល​ដែលនិយាយ</text:span><text:span text:style-name="T31"> </text:span><text:span text:style-name="T35">ក៏និយាយ​កុហកដោយ​ដឹងខ្លួន</text:span><text:span text:style-name="T31"> </text:span><text:span text:style-name="T35">បែរជា​និយាយ​ថា</text:span><text:span text:style-name="T31"> </text:span><text:span text:style-name="T35">អាត្មា​បានចូល​ហើយ</text:span><text:span text:style-name="T31"> </text:span><text:span text:style-name="T35">កាន់​ចតុត្ថជ្ឈាន</text:span><text:span text:style-name="T31"> </text:span><text:span text:style-name="T35">ដូច្នេះ​វិញ</text:span><text:span text:style-name="T31"> </text:span><text:span text:style-name="T35">ដោយ​អាការ៣​យ៉ាង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​អាបត្តិ​បារាជិក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ថុល្លច្ច័យ។បេ។</text:span><text:span text:style-name="T31"> </text:span><text:span text:style-name="T35">ភិក្ខុចង់​និយាយថា</text:span><text:span text:style-name="T31"> </text:span><text:span text:style-name="T35">អាត្មា​បានចូល​ហើយ</text:span><text:span text:style-name="T31"> </text:span><text:span text:style-name="T35">កាន់​បឋមជ្ឈាន</text:span><text:span text:style-name="T31"> </text:span><text:span text:style-name="T35">កាលដែល​និយាយ</text:span><text:span text:style-name="T31"> </text:span><text:span text:style-name="T35">ក៏និយាយ​កុហកដោយ​ដឹងខ្លួន</text:span><text:span text:style-name="T31"> </text:span><text:span text:style-name="T35">បែរជា​និយាយ​ថា</text:span><text:span text:style-name="T31"> </text:span><text:span text:style-name="T35">អាត្មាបាន​ចូលហើយ</text:span><text:span text:style-name="T31"> </text:span><text:span text:style-name="T35">កាន់​សុញ្ញតវិមោក្ខ</text:span><text:span text:style-name="T31"> </text:span><text:span text:style-name="T35">កាន់​អនិមិត្តវិមោក្ខ</text:span><text:span text:style-name="T31"> </text:span><text:span text:style-name="T35">កាន់​អប្បណិហិតវិមោក្ខ</text:span><text:span text:style-name="T31"> </text:span><text:span text:style-name="T35">កាន់​សុញ្ញតសមាធិ</text:span><text:span text:style-name="T31"> </text:span><text:span text:style-name="T35">កាន់​អនិមិត្តសមាធិ</text:span><text:span text:style-name="T31"> </text:span><text:span text:style-name="T35">កាន់​អប្បណិហិតសមាធិ</text:span><text:span text:style-name="T31"> </text:span><text:soft-page-break/><text:span text:style-name="T35">កាន់​សុញ្ញតសមាបត្តិ</text:span><text:span text:style-name="T31"> </text:span><text:span text:style-name="T35">កាន់​អនិមិត្តសមាបត្តិ</text:span><text:span text:style-name="T31"> </text:span><text:span text:style-name="T35">កាន់​អប្បណិហិតសមាបត្តិ</text:span><text:span text:style-name="T31"> </text:span><text:span text:style-name="T35">កាន់​ត្រៃវិជ្ជា</text:span><text:span text:style-name="T31"> </text:span><text:span text:style-name="T35">កាន់​សតិប្បដ្ឋាន៤</text:span><text:span text:style-name="T31"> </text:span><text:span text:style-name="T35">កាន់​សម្មប្បធាន៤</text:span><text:span text:style-name="T31"> </text:span><text:span text:style-name="T35">កាន់​ឥទ្ធិបាទ៤</text:span><text:span text:style-name="T31"> </text:span><text:span text:style-name="T35">កាន់​ឥន្ទ្រិយ៥</text:span><text:span text:style-name="T31"> </text:span><text:span text:style-name="T35">កាន់​ពល៥</text:span><text:span text:style-name="T31"> </text:span><text:span text:style-name="T35">កាន់​ពោជ្ឈង្គ៧</text:span><text:span text:style-name="T31"> </text:span><text:span text:style-name="T35">កាន់​មគ្គមានអង្គ​៨ដ៏ប្រសើរ</text:span><text:span text:style-name="T31"> </text:span><text:span text:style-name="T35">កាន់​សោតាបត្តិផល</text:span><text:span text:style-name="T31"> </text:span><text:span text:style-name="T35">កាន់​សកទាគាមិផល</text:span><text:span text:style-name="T31"> </text:span><text:span text:style-name="T35">កាន់​អនាគាមិផល</text:span><text:span text:style-name="T31"> </text:span><text:span text:style-name="T35">កាន់​អរហត្តផល</text:span><text:span text:style-name="T31"> </text:span><text:span text:style-name="T35">ដូច្នេះ​វិញ</text:span><text:span text:style-name="T31"> </text:span><text:span text:style-name="T35">ដោយ​អាការ៣​យ៉ាង</text:span><text:span text:style-name="T31"> </text:span><text:span text:style-name="T35">បើអ្នក​ស្តាប់ដឹង​សេចក្តីច្បាស់</text:span><text:span text:style-name="T31"> </text:span><text:span text:style-name="T35">ត្រូវ​អាបត្តិ​បារាជិក</text:span><text:span text:style-name="T31"> </text:span><text:span text:style-name="T35">បើអ្នក​ស្តាប់មិនដឹង​សេចក្តីច្បាស់​ទេ</text:span><text:span text:style-name="T31"> </text:span><text:span text:style-name="T35">ត្រូវ​អាបត្តិ​ថុល្លច្ច័យ។បេ។</text:span><text:span text:style-name="T31"> </text:span><text:span text:style-name="T35">ភិក្ខុ​ចង់និយាយ​ថា</text:span><text:span text:style-name="T31"> </text:span><text:span text:style-name="T35">អាត្មា​បានចូល​ហើយ</text:span><text:span text:style-name="T31"> </text:span><text:span text:style-name="T35">កាន់​បឋមជ្ឈាន</text:span><text:span text:style-name="T31"> </text:span><text:span text:style-name="T35">កាល​ដែលនិយាយ</text:span><text:span text:style-name="T31"> </text:span><text:span text:style-name="T35">ក៏​និយាយ​កុហក​ដោយដឹង​ខ្លួន</text:span><text:span text:style-name="T31"> </text:span><text:span text:style-name="T35">បែរជា​និយាយ​ថា</text:span><text:span text:style-name="T31"> </text:span><text:span text:style-name="T35">រាគៈ​អាត្មាបាន​កំចាត់ចេញ​ហើយ។បេ។</text:span><text:span text:style-name="T31"> </text:span><text:span text:style-name="T35">ទោសៈ​អាត្មាបាន​កំចាត់ចេញ​ហើយ។បេ។</text:span><text:span text:style-name="T31"> </text:span><text:span text:style-name="T35">ទាំង​មោហៈអាត្មា​ក៏បានកំចាត់​ចេញហើយ</text:span><text:span text:style-name="T31"> </text:span><text:span text:style-name="T35">បាន​ខ្ជាក់ចោល​ហើយ</text:span><text:span text:style-name="T31"> </text:span><text:span text:style-name="T35">បាន</text:span><text:span text:style-name="T31"> </text:span><text:span text:style-name="T33">(</text:span><text:span text:style-name="T35">ធ្វើ</text:span><text:span text:style-name="T33">) </text:span><text:span text:style-name="T35">ឲ្យ​ផុតស្រឡះ​ហើយ</text:span><text:span text:style-name="T31"> </text:span><text:span text:style-name="T35">បាន​បន្សាត់​ចេញហើយ</text:span><text:span text:style-name="T31"> </text:span><text:span text:style-name="T35">បាន​រលាស់ចោល​ហើយ</text:span><text:span text:style-name="T31"> </text:span><text:span text:style-name="T35">បាន​គាស់រំលើង​ហើយ</text:span><text:span text:style-name="T31"> </text:span><text:span text:style-name="T35">បាន​រើចោល​ហើយ</text:span><text:span text:style-name="T31"> </text:span><text:span text:style-name="T35">ដូច្នេះ​វិញ</text:span><text:span text:style-name="T31"> </text:span><text:span text:style-name="T35">ដោយ​អាការ៣​យ៉ាង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​អាបត្តិ​បារាជិក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ថុល្លច្ច័យ។បេ។</text:span><text:span text:style-name="T31"> </text:span><text:span text:style-name="T35">ភិក្ខុ​ចង់និយាយ​ថា</text:span><text:span text:style-name="T31"> </text:span><text:span text:style-name="T35">អាត្មាបាន​ចូលហើយ</text:span><text:span text:style-name="T31"> </text:span><text:span text:style-name="T35">កាន់​បឋមជ្ឈាន</text:span><text:span text:style-name="T31"> </text:span><text:span text:style-name="T35">កាល​ដែលនិយាយ</text:span><text:span text:style-name="T31"> </text:span><text:span text:style-name="T35">ក៏​និយាយកុហក​ដោយដឹង​ខ្លួន</text:span><text:span text:style-name="T31"> </text:span><text:span text:style-name="T35">បែរ​ជានិយាយ​ថា</text:span><text:span text:style-name="T31"> </text:span><text:span text:style-name="T35">ចិត្ត​របស់​អាត្មាផុត​ស្រឡះហើយ​ចាករាគៈ</text:span><text:span text:style-name="T31"> </text:span><text:span text:style-name="T35">ចិត្ត​របស់អាត្មា​ផុតស្រឡះ​ហើយចាក​ទោសៈ</text:span><text:span text:style-name="T31"> </text:span><text:span text:style-name="T35">ចិត្តរបស់​អាត្មាផុត​ស្រឡះហើយ​ចាកមោហៈ</text:span><text:span text:style-name="T31"> </text:span><text:span text:style-name="T35">ដូច្នេះ​វិញ</text:span><text:span text:style-name="T31"> </text:span><text:span text:style-name="T35">ដោយ​អាការ៣​យ៉ាង</text:span><text:span text:style-name="T31"> </text:span><text:span text:style-name="T35">គឺ</text:span><text:span text:style-name="T31"> </text:span><text:span text:style-name="T35">មុន​នឹងនិយាយ</text:span><text:span text:style-name="T31"> </text:span><text:span text:style-name="T35">ដឹង​ខ្លួនថា</text:span><text:span text:style-name="T31"> </text:span><text:span text:style-name="T35">អញ​នឹងនិយាយ​កុហក</text:span><text:span text:style-name="T31"> </text:span><text:span text:style-name="T35">កំពុង​និយាយ</text:span><text:span text:style-name="T31"> </text:span><text:span text:style-name="T35">ដឹងខ្លួន​ថា</text:span><text:span text:style-name="T31"> </text:span><text:span text:style-name="T35">អញកំពុង​និយាយ​កុហក</text:span><text:span text:style-name="T31"> </text:span><text:span text:style-name="T35">លុះនិយាយ​រួចហើយ</text:span><text:span text:style-name="T31"> </text:span><text:span text:style-name="T35">ក៏ដឹង​ខ្លួនថា</text:span><text:span text:style-name="T31"> </text:span><text:span text:style-name="T35">អញ​និយាយ​កុហករួច​ហើយ</text:span><text:span text:style-name="T31"> </text:span><text:span text:style-name="T35">ដូច្នេះ</text:span><text:span text:style-name="T31"> </text:span><text:span text:style-name="T35">បិទបាំង​សេចក្តី​ឃើញ</text:span><text:span text:style-name="T31"> </text:span><text:span text:style-name="T35">បិទបាំង​សេចក្តី​គាប់ចិត្ត</text:span><text:span text:style-name="T31"> </text:span><text:span text:style-name="T35">បិទបាំង​សេចក្តី​ពេញចិត្ត</text:span><text:span text:style-name="T31"> </text:span><text:span text:style-name="T35">បិទបាំង​សេចក្តី​ពិតត្រង់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​អាបត្តិ​បារាជិក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ថុល្លច្ច័យ។បេ។</text:span><text:span text:style-name="T31"> </text:span></text:p>
      <text:p text:style-name="P1"><text:span text:style-name="T38">ខណ្ឌចក្ក</text:span><text:span text:style-name="T41"> </text:span><text:span text:style-name="T38">នៃនិក្ខេបបទ</text:span><text:span text:style-name="T41"> </text:span><text:span text:style-name="T38">ជាវត្ថុនិស្សារក</text:span><text:span text:style-name="T41"> </text:span><text:span text:style-name="T38">ចប់។</text:span><text:span text:style-name="T31"> </text:span></text:p>
      <text:p text:style-name="P5"><text:span text:style-name="T31"><text:s/></text:span><text:span text:style-name="T33">[</text:span><text:span text:style-name="T35">២៧២</text:span><text:span text:style-name="T33">] </text:span><text:span text:style-name="T35">ភិក្ខុចង់និយាយថា</text:span><text:span text:style-name="T31"> </text:span><text:span text:style-name="T35">អាត្មាបានចូលហើយ</text:span><text:span text:style-name="T31"> </text:span><text:span text:style-name="T35">កាន់ទុតិយជ្ឈាន</text:span><text:span text:style-name="T31"> </text:span><text:span text:style-name="T35">កាលដែលនិយាយ</text:span><text:span text:style-name="T31"> </text:span><text:span text:style-name="T35">ក៏និយាយ​កុហកដោយ​ដឹងខ្លួន</text:span><text:span text:style-name="T31"> </text:span><text:span text:style-name="T35">បែរ​ជានិយាយ​ថា</text:span><text:span text:style-name="T31"> </text:span><text:span text:style-name="T35">អាត្មា​បានចូល​ហើយ</text:span><text:span text:style-name="T31"> </text:span><text:span text:style-name="T35">កាន់​តតិយជ្ឈាន</text:span><text:span text:style-name="T31"> </text:span><text:span text:style-name="T35">ដូច្នេះ​វិញ</text:span><text:span text:style-name="T31"> </text:span><text:span text:style-name="T35">ដោយអាការ​៣យ៉ាង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​អាបត្តិ​បារាជិក</text:span><text:span text:style-name="T31"> </text:span><text:span text:style-name="T35">បើអ្នក​ស្តាប់មិន​ដឹងសេចក្តី​</text:span><text:soft-page-break/><text:span text:style-name="T35">ច្បាស់ទេ</text:span><text:span text:style-name="T31"> </text:span><text:span text:style-name="T35">ត្រូវ​អាបត្តិ​ថុល្លច្ច័យ។បេ។</text:span><text:span text:style-name="T31"> </text:span><text:span text:style-name="T35">ភិក្ខុ​ចង់និយាយ​ថា</text:span><text:span text:style-name="T31"> </text:span><text:span text:style-name="T35">អាត្មា​បានចូល​ហើយ</text:span><text:span text:style-name="T31"> </text:span><text:span text:style-name="T35">កាន់​ទុតិយជ្ឈាន</text:span><text:span text:style-name="T31"> </text:span><text:span text:style-name="T35">កាល​ដែល​និយាយ</text:span><text:span text:style-name="T31"> </text:span><text:span text:style-name="T35">ក៏និយាយ​កុហកដោយ​ដឹងខ្លួន</text:span><text:span text:style-name="T31"> </text:span><text:span text:style-name="T35">បែរជា​និយាយ​ថា</text:span><text:span text:style-name="T31"> </text:span><text:span text:style-name="T35">ចិត្ត​របស់អាត្មា​ផុតស្រឡះ​ហើយចាក​មោហៈ</text:span><text:span text:style-name="T31"> </text:span><text:span text:style-name="T35">ដូច្នេះ​វិញ</text:span><text:span text:style-name="T31"> </text:span><text:span text:style-name="T35">ដោយ​អាការ៣​យ៉ាង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​អាបត្តិ​បារាជិក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ថុល្លច្ច័យ។បេ។</text:span><text:span text:style-name="T31"> </text:span><text:span text:style-name="T35">ភិក្ខុ​ចង់និយាយ​ថា</text:span><text:span text:style-name="T31"> </text:span><text:span text:style-name="T35">អាត្មា​បានចូល​ហើយ</text:span><text:span text:style-name="T31"> </text:span><text:span text:style-name="T35">កាន់​ទុតិយជ្ឈាន</text:span><text:span text:style-name="T31"> </text:span><text:span text:style-name="T35">កាល​ដែលនិយាយ</text:span><text:span text:style-name="T31"> </text:span><text:span text:style-name="T35">ក៏​និយាយកុហក​ដោយដឹង​ខ្លួន</text:span><text:span text:style-name="T31"> </text:span><text:span text:style-name="T35">បែរជា​និយាយ​ថា</text:span><text:span text:style-name="T31"> </text:span><text:span text:style-name="T35">អាត្មា​បានចូល​ហើយ</text:span><text:span text:style-name="T31"> </text:span><text:span text:style-name="T35">កាន់​បឋមជ្ឈាន</text:span><text:span text:style-name="T31"> </text:span><text:span text:style-name="T35">ដូច្នេះ​វិញ</text:span><text:span text:style-name="T31"> </text:span><text:span text:style-name="T35">ដោយ​អាការ៣​យ៉ាង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​អាបត្តិ​បារាជិក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ថុល្លច្ច័យ។បេ។</text:span><text:span text:style-name="T52"> </text:span></text:p>
      <text:p text:style-name="P16"><text:span text:style-name="T1">ពទ្ធចក្កមានមូលមួយ</text:span><text:span text:style-name="T3"> </text:span><text:span text:style-name="T1">នៃវត្ថុនិស្សារក</text:span><text:span text:style-name="T3"> </text:span><text:span text:style-name="T1">និយាយពីមូល</text:span><text:span text:style-name="T3"> </text:span><text:span text:style-name="T1">ដែលព្រះសម្ពុទ្ធសំដែងហើយដោយសង្ខេប</text:span><text:span text:style-name="T3"> </text:span></text:p>
      <text:p text:style-name="P1"><text:span text:style-name="T33">(</text:span><text:span text:style-name="T35">ដូចមានសេចក្តីតទៅនេះ</text:span><text:span text:style-name="T33">)</text:span><text:span text:style-name="T52"> </text:span></text:p>
      <text:p text:style-name="P5"><text:span text:style-name="T33">[</text:span><text:span text:style-name="T35">២៧៣</text:span><text:span text:style-name="T33">] </text:span><text:span text:style-name="T35">ភិក្ខុចង់និយាយថា</text:span><text:span text:style-name="T31"> </text:span><text:span text:style-name="T35">ចិត្តរបស់អាត្មាផុតស្រឡះហើយចាក​មោហៈ</text:span><text:span text:style-name="T31"> </text:span><text:span text:style-name="T35">កាលដែល​និយាយ</text:span><text:span text:style-name="T31"> </text:span><text:span text:style-name="T35">ក៏និយាយ​កុហកដោយ​ដឹងខ្លួន</text:span><text:span text:style-name="T31"> </text:span><text:span text:style-name="T35">បែរជា​និយាយ​ថា</text:span><text:span text:style-name="T31"> </text:span><text:span text:style-name="T35">អាត្មា​បានចូល​ហើយ</text:span><text:span text:style-name="T31"> </text:span><text:span text:style-name="T35">កាន់​បឋមជ្ឈាន</text:span><text:span text:style-name="T31"> </text:span><text:span text:style-name="T35">ដូច្នេះ​វិញ</text:span><text:span text:style-name="T31"> </text:span><text:span text:style-name="T35">ដោយ​អាការ៣​យ៉ាង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​អាបត្តិ​បារាជិក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ត្រឹម​អាបត្តិ​ថុល្លច្ច័យ។បេ។</text:span><text:span text:style-name="T31"> </text:span><text:span text:style-name="T35">ភិក្ខុ​ចង់និយាយ​ថា</text:span><text:span text:style-name="T31"> </text:span><text:span text:style-name="T35">ចិត្តរបស់​អាត្មាផុត​ស្រឡះហើយ​ចាកមោហៈ</text:span><text:span text:style-name="T31"> </text:span><text:span text:style-name="T35">កាល​ដែលនិយាយ</text:span><text:span text:style-name="T31"> </text:span><text:span text:style-name="T35">ក៏និយាយ​កុហក​ដោយដឹង​ខ្លួន</text:span><text:span text:style-name="T31"> </text:span><text:span text:style-name="T35">បែរជា​និយាយ​ថា</text:span><text:span text:style-name="T31"> </text:span><text:span text:style-name="T35">ចិត្តរបស់​អាត្មាផុត​ស្រឡះហើយ​ចាកទោសៈ</text:span><text:span text:style-name="T31"> </text:span><text:span text:style-name="T35">ដូច្នេះ​វិញ</text:span><text:span text:style-name="T31"> </text:span><text:span text:style-name="T35">ដោយ​អាការ៣​យ៉ាង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​អាបត្តិ​បារាជិក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ថុល្លច្ច័យ។បេ។</text:span><text:span text:style-name="T31"> </text:span></text:p>
      <text:p text:style-name="P1"><text:span text:style-name="T38">ចក្កមានមូល១</text:span><text:span text:style-name="T41"> </text:span><text:span text:style-name="T38">នៃវត្ថុនិស្សារក</text:span><text:span text:style-name="T41"> </text:span><text:span text:style-name="T38">ដែលព្រះសម្ពុទ្ធសំដែងដោយសង្ខេប</text:span><text:span text:style-name="T41"> </text:span><text:span text:style-name="T38">ចប់។</text:span><text:span text:style-name="T31"> </text:span></text:p>
      <text:p text:style-name="P5"><text:span text:style-name="T31"><text:s/></text:span><text:span text:style-name="T33">[</text:span><text:span text:style-name="T35">២៧៤</text:span><text:span text:style-name="T33">] </text:span><text:span text:style-name="T35">ភិក្ខុចង់និយាយថា</text:span><text:span text:style-name="T31"> </text:span><text:span text:style-name="T35">អាត្មាបានចូលហើយ</text:span><text:span text:style-name="T31"> </text:span><text:span text:style-name="T35">កាន់បឋមជ្ឈានផង</text:span><text:span text:style-name="T31"> </text:span><text:span text:style-name="T35">ទុតិយជ្ឈាន​ផង</text:span><text:span text:style-name="T31"> </text:span><text:span text:style-name="T35">កាលដែល​និយាយ</text:span><text:span text:style-name="T31"> </text:span><text:span text:style-name="T35">ក៏និយាយ​កុហកដោយ​ដឹងខ្លួន</text:span><text:span text:style-name="T31"> </text:span><text:span text:style-name="T35">បែរជា​និយាយថា</text:span><text:span text:style-name="T31"> </text:span><text:span text:style-name="T35">អាត្មា​បានចូល​ហើយ</text:span><text:span text:style-name="T31"> </text:span><text:span text:style-name="T35">កាន់​</text:span><text:soft-page-break/><text:span text:style-name="T35">តតិយជ្ឈាន​ផង</text:span><text:span text:style-name="T31"> </text:span><text:span text:style-name="T35">ចតុត្ថជ្ឈាន​ផង</text:span><text:span text:style-name="T31"> </text:span><text:span text:style-name="T35">ដូច្នេះ​វិញ</text:span><text:span text:style-name="T31"> </text:span><text:span text:style-name="T35">ដោយ​អាការ៣​យ៉ាង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​អាបត្តិ​បារាជិក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ថុល្លច្ច័យ។បេ។</text:span><text:span text:style-name="T31"> </text:span><text:span text:style-name="T35">ភិក្ខុ​ចង់និយាយ​ថា</text:span><text:span text:style-name="T31"> </text:span><text:span text:style-name="T35">អាត្មា​បានចូល​ហើយ</text:span><text:span text:style-name="T31"> </text:span><text:span text:style-name="T35">កាន់​បឋមជ្ឈាន​ផង</text:span><text:span text:style-name="T31"> </text:span><text:span text:style-name="T35">ទុតិយជ្ឈាន​ផង</text:span><text:span text:style-name="T31"> </text:span><text:span text:style-name="T35">កាលដែល​និយាយ</text:span><text:span text:style-name="T31"> </text:span><text:span text:style-name="T35">ក៏និយាយ​កុហកដោយ​ដឹងខ្លួន</text:span><text:span text:style-name="T31"> </text:span><text:span text:style-name="T35">បែរជា​និយាយ​ថា</text:span><text:span text:style-name="T31"> </text:span><text:span text:style-name="T35">ចិត្តរបស់​អាត្មាបាន​ផុតស្រឡះ​ហើយចាក​មោហៈ</text:span><text:span text:style-name="T31"> </text:span><text:span text:style-name="T35">ដូច្នេះ​វិញ</text:span><text:span text:style-name="T31"> </text:span><text:span text:style-name="T35">ដោយ​អាការ​៣យ៉ាង</text:span><text:span text:style-name="T31"> </text:span><text:span text:style-name="T35">បើអ្នក​ស្តាប់ដឹង​សេចក្តីច្បាស់</text:span><text:span text:style-name="T31"> </text:span><text:span text:style-name="T35">ត្រូវ​អាបត្តិ​បារាជិក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ថុល្លច្ច័យ។បេ។</text:span><text:span text:style-name="T31"> </text:span></text:p>
      <text:p text:style-name="P1"><text:span text:style-name="T38">ខណ្ឌចក្កមានមូលពីរ</text:span><text:span text:style-name="T41"> </text:span><text:span text:style-name="T38">នៃវត្ថុនិស្សារក។</text:span><text:span text:style-name="T52"> </text:span></text:p>
      <text:p text:style-name="P5"><text:span text:style-name="T33">[</text:span><text:span text:style-name="T35">២៧៥</text:span><text:span text:style-name="T33">] </text:span><text:span text:style-name="T35">ភិក្ខុចង់និយាយថា</text:span><text:span text:style-name="T31"> </text:span><text:span text:style-name="T35">អាត្មាបានចូលហើយ</text:span><text:span text:style-name="T31"> </text:span><text:span text:style-name="T35">កាន់ទុតិយជ្ឈានផង</text:span><text:span text:style-name="T31"> </text:span><text:span text:style-name="T35">កាន់តតិយជ្ឈាន​ផង</text:span><text:span text:style-name="T31"> </text:span><text:span text:style-name="T35">កាលដែល​និយាយ</text:span><text:span text:style-name="T31"> </text:span><text:span text:style-name="T35">ក៏និយាយ​កុហកដោយ​ដឹងខ្លួន</text:span><text:span text:style-name="T31"> </text:span><text:span text:style-name="T35">បែរជា​និយាយ​ថា</text:span><text:span text:style-name="T31"> </text:span><text:span text:style-name="T35">អាត្មា​បានចូល​ហើយ</text:span><text:span text:style-name="T31"> </text:span><text:span text:style-name="T35">កាន់​ចតុត្ថជ្ឈាន</text:span><text:span text:style-name="T31"> </text:span><text:span text:style-name="T35">ដូច្នេះ​វិញ</text:span><text:span text:style-name="T31"> </text:span><text:span text:style-name="T35">ដោយអាការ​៣យ៉ាង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​អាបត្តិ​បារាជិក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ថុល្លច្ច័យ។បេ។</text:span><text:span text:style-name="T31"> </text:span><text:span text:style-name="T35">ភិក្ខុចង់​និយាយ​ថា</text:span><text:span text:style-name="T31"> </text:span><text:span text:style-name="T35">អាត្មាបាន​ចូលហើយ</text:span><text:span text:style-name="T31"> </text:span><text:span text:style-name="T35">កាន់​ទុតិយជ្ឈាន​ផង</text:span><text:span text:style-name="T31"> </text:span><text:span text:style-name="T35">កាន់​តតិយជ្ឈាន​ផង</text:span><text:span text:style-name="T31"> </text:span><text:span text:style-name="T35">កាលដែល​និយាយ</text:span><text:span text:style-name="T31"> </text:span><text:span text:style-name="T35">ក៏និយាយ​កុហកដោយ​ដឹងខ្លួន</text:span><text:span text:style-name="T31"> </text:span><text:span text:style-name="T35">បែរជា​និយាយ​ថា</text:span><text:span text:style-name="T31"> </text:span><text:span text:style-name="T35">ចិត្តរបស់​អាត្មាផុត​ស្រឡះហើយ​ចាកមោហៈ</text:span><text:span text:style-name="T31"> </text:span><text:span text:style-name="T35">ដូច្នេះ​វិញ</text:span><text:span text:style-name="T31"> </text:span><text:span text:style-name="T35">ដោយ​អាការ៣​យ៉ាង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​អាបត្តិ​បារាជិក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ថុល្លច្ច័យ។បេ។</text:span><text:span text:style-name="T31"> </text:span><text:span text:style-name="T35">ភិក្ខុ​ចង់និយាយ​ថា</text:span><text:span text:style-name="T31"> </text:span><text:span text:style-name="T35">អាត្មាបាន​ចូលហើយ</text:span><text:span text:style-name="T31"> </text:span><text:span text:style-name="T35">កាន់​ទុតិយជ្ឈាន​ផង</text:span><text:span text:style-name="T31"> </text:span><text:span text:style-name="T35">កាន់​តតិយជ្ឈាន​ផង</text:span><text:span text:style-name="T31"> </text:span><text:span text:style-name="T35">កាល​ដែលនិយាយ</text:span><text:span text:style-name="T31"> </text:span><text:span text:style-name="T35">ក៏​និយាយ​កុហក​ដោយដឹង​ខ្លួន</text:span><text:span text:style-name="T31"> </text:span><text:span text:style-name="T35">បែរជា​និយាយ​ថា</text:span><text:span text:style-name="T31"> </text:span><text:span text:style-name="T35">អាត្មា​បានចូល​ហើយ</text:span><text:span text:style-name="T31"> </text:span><text:span text:style-name="T35">កាន់​បឋមជ្ឈាន</text:span><text:span text:style-name="T31"> </text:span><text:span text:style-name="T35">ដូច្នេះ​វិញ</text:span><text:span text:style-name="T31"> </text:span><text:span text:style-name="T35">ដោយ​អាការ​៣យ៉ាង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​អាបត្តិ​បារាជិក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ថុល្លច្ច័យ។បេ។</text:span><text:span text:style-name="T31"> </text:span></text:p>
      <text:p text:style-name="P16"><text:span text:style-name="T1">ពទ្ធចក្កមានមូលពីរ</text:span><text:span text:style-name="T3"> </text:span><text:span text:style-name="T1">នៃវត្ថុនិស្សារក។</text:span><text:span text:style-name="T3"> </text:span></text:p>
      <text:p text:style-name="P5"><text:soft-page-break/><text:span text:style-name="T33">[</text:span><text:span text:style-name="T35">២៧៦</text:span><text:span text:style-name="T33">] </text:span><text:span text:style-name="T35">ភិក្ខុចង់និយាយថា</text:span><text:span text:style-name="T31"> </text:span><text:span text:style-name="T35">ចិត្តរបស់អាត្មាផុតស្រឡះហើយចាកទោសៈផង</text:span><text:span text:style-name="T31"> </text:span><text:span text:style-name="T35">ចិត្ត​របស់អាត្មា​ផុតស្រឡះ​ហើយចាក​មោហៈ​ផង</text:span><text:span text:style-name="T31"> </text:span><text:span text:style-name="T35">កាលដែល​និយាយ</text:span><text:span text:style-name="T31"> </text:span><text:span text:style-name="T35">ក៏និយាយ​កុហក​ដោយដឹង​ខ្លួន</text:span><text:span text:style-name="T31"> </text:span><text:span text:style-name="T35">បែរជា​និយាយ​ថា</text:span><text:span text:style-name="T31"> </text:span><text:span text:style-name="T35">អាត្មា​បានចូល​ហើយ</text:span><text:span text:style-name="T31"> </text:span><text:span text:style-name="T35">កាន់​បឋមជ្ឈាន</text:span><text:span text:style-name="T31"> </text:span><text:span text:style-name="T35">ដូច្នេះ​វិញ</text:span><text:span text:style-name="T31"> </text:span><text:span text:style-name="T35">ដោយ​អាការ៣​យ៉ាង</text:span><text:span text:style-name="T31"> </text:span><text:span text:style-name="T35">បើ​អ្នកស្តាប់​ដឹងសេចក្តី​ច្បាស់</text:span><text:span text:style-name="T31"> </text:span><text:span text:style-name="T35">ត្រូវ​អាបត្តិ​បារាជិក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ថុល្លច្ច័យ។បេ។</text:span><text:span text:style-name="T31"> </text:span><text:span text:style-name="T35">ភិក្ខុ​ចង់និយាយ​ថា</text:span><text:span text:style-name="T31"> </text:span><text:span text:style-name="T35">ចិត្ត​របស់អាត្មា​ផុតស្រឡះ​ហើយ​ចាកទោសៈ​ផង</text:span><text:span text:style-name="T31"> </text:span><text:span text:style-name="T35">ចិត្ត​របស់អាត្មា​ផុតស្រឡះ​ហើយចាក​មោហៈ​ផង</text:span><text:span text:style-name="T31"> </text:span><text:span text:style-name="T35">កាល​ដែល​និយាយ</text:span><text:span text:style-name="T31"> </text:span><text:span text:style-name="T35">ក៏និយាយ​កុហក​ដោយដឹង​ខ្លួន</text:span><text:span text:style-name="T31"> </text:span><text:span text:style-name="T35">បែរជា​និយាយ​ថា</text:span><text:span text:style-name="T31"> </text:span><text:span text:style-name="T35">ចិត្ត​របស់​អាត្មាផុត​ស្រឡះហើយ​ចាករាគៈ</text:span><text:span text:style-name="T31"> </text:span><text:span text:style-name="T35">ដូច្នេះ​វិញ</text:span><text:span text:style-name="T31"> </text:span><text:span text:style-name="T35">ដោយ​អាការ៣​យ៉ាង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​អាបត្តិ​បារាជិក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ថុល្លច្ច័យ។បេ។</text:span><text:span text:style-name="T31"> </text:span></text:p>
      <text:p text:style-name="P1"><text:span text:style-name="T38">ចក្កមានមូលពីរនៃវត្ថុនិស្សារក</text:span><text:span text:style-name="T41"> </text:span><text:span text:style-name="T38">ដែលព្រះសម្ពុទ្ធសំដែងដោយសង្ខេប</text:span><text:span text:style-name="T41"> </text:span><text:span text:style-name="T38">ចប់។</text:span><text:span text:style-name="T31"> </text:span></text:p>
      <text:p text:style-name="P5"><text:span text:style-name="T31"><text:s/></text:span><text:span text:style-name="T33">[</text:span><text:span text:style-name="T35">២៧៧</text:span><text:span text:style-name="T33">] </text:span><text:span text:style-name="T35">ចក្កមានមូលមួយៗ</text:span><text:span text:style-name="T31"> </text:span><text:span text:style-name="T35">នៃបទទាំងឡាយដែលព្រះសង្គីតិកាចារ្យ​បានដំកល់ទុក​ហើយ</text:span><text:span text:style-name="T31"> </text:span><text:span text:style-name="T35">បណ្ឌិត​គប្បីសំដែង​យ៉ាងណា</text:span><text:span text:style-name="T31"> </text:span><text:span text:style-name="T35">ចក្កមាន​មូល៣ក្តី</text:span><text:span text:style-name="T31"> </text:span><text:span text:style-name="T35">មានមូល​៤ក្តី</text:span><text:span text:style-name="T31"> </text:span><text:span text:style-name="T35">មាន​មូល៥ក្តី</text:span><text:span text:style-name="T31"> </text:span><text:span text:style-name="T35">មាន​មូល៦ក្តី</text:span><text:span text:style-name="T31"> </text:span><text:span text:style-name="T35">មាន​មូល៧ក្តី</text:span><text:span text:style-name="T31"> </text:span><text:span text:style-name="T35">មាន​មូល៨ក្តី</text:span><text:span text:style-name="T31"> </text:span><text:span text:style-name="T35">មាន​មូល៩ក្តី</text:span><text:span text:style-name="T31"> </text:span><text:span text:style-name="T35">មាន​មូល១០ក្តី</text:span><text:span text:style-name="T31"> </text:span><text:span text:style-name="T35">បណ្ឌិត​គប្បីធ្វើ​យ៉ាងនោះ​ផងចុះ។</text:span><text:span text:style-name="T31"> </text:span><text:span text:style-name="T33">(</text:span><text:span text:style-name="T35">ម្យ៉ាងទៀត</text:span><text:span text:style-name="T33">) </text:span><text:span text:style-name="T35">ចក្ក​មានមូល​មួយ</text:span><text:span text:style-name="T31"> </text:span><text:span text:style-name="T35">ព្រះសម្ពុទ្ធ​ទ្រង់សំដែង​ហើយដោយ​ពិស្តារ​យ៉ាងណា</text:span><text:span text:style-name="T31"> </text:span><text:span text:style-name="T33">(</text:span><text:span text:style-name="T35">ចក្កមាន​មូលបី​ជាដើម</text:span><text:span text:style-name="T33">) </text:span><text:span text:style-name="T35">បណ្ឌិត​គប្បីសំដែង​ដោយពិស្តារ​យ៉ាងនោះ​ផងចុះ។</text:span><text:span text:style-name="T31"> </text:span></text:p>
      <text:p text:style-name="P1"><text:span text:style-name="T74">ឥទំ</text:span><text:span text:style-name="T76"> </text:span><text:span text:style-name="T74">សព្វមូលកំ</text:span><text:span text:style-name="T77"> </text:span></text:p>
      <text:p text:style-name="P1"><text:span text:style-name="T38">នេះចក្កមានមូលគ្រប់ទាំងអស់</text:span><text:span text:style-name="T31"> </text:span></text:p>
      <text:p text:style-name="P1"><text:span text:style-name="T33">(</text:span><text:span text:style-name="T35">ដូចមានសេចក្តីតទៅនេះ</text:span><text:span text:style-name="T33">) </text:span></text:p>
      <text:p text:style-name="P5"><text:soft-page-break/><text:span text:style-name="T33">[</text:span><text:span text:style-name="T35">២៧៨</text:span><text:span text:style-name="T33">] </text:span><text:span text:style-name="T35">ភិក្ខុនិយាយថា</text:span><text:span text:style-name="T31"> </text:span><text:span text:style-name="T35">អាត្មាបានចូលហើយ</text:span><text:span text:style-name="T31"> </text:span><text:span text:style-name="T35">កាន់បឋមជ្ឈានផង</text:span><text:span text:style-name="T31"> </text:span><text:span text:style-name="T35">កាន់ទុតិយជ្ឈាន​ផង</text:span><text:span text:style-name="T31"> </text:span><text:span text:style-name="T35">កាន់​តតិយជ្ឈាន​ផង</text:span><text:span text:style-name="T31"> </text:span><text:span text:style-name="T35">កាន់​ចតុត្ថជ្ឈាន​ផង</text:span><text:span text:style-name="T31"> </text:span><text:span text:style-name="T35">កាន់​សុញ្ញតវិមោក្ខ​ផង</text:span><text:span text:style-name="T31"> </text:span><text:span text:style-name="T35">កាន់​អនិមិត្តវិមោក្ខ​ផង</text:span><text:span text:style-name="T31"> </text:span><text:span text:style-name="T35">កាន់​អប្បណិហិតវិមោក្ខ​ផង</text:span><text:span text:style-name="T31"> </text:span><text:span text:style-name="T35">កាន់​សុញ្ញតសមាធិ​ផង</text:span><text:span text:style-name="T31"> </text:span><text:span text:style-name="T35">កាន់​អនិមិត្តសមាធិ​ផង</text:span><text:span text:style-name="T31"> </text:span><text:span text:style-name="T35">កាន់​អប្បណិហិតសមាធិ​ផង</text:span><text:span text:style-name="T31"> </text:span><text:span text:style-name="T35">កាន់​សុញ្ញតសមាបត្តិ​ផង</text:span><text:span text:style-name="T31"> </text:span><text:span text:style-name="T35">កាន់​អនិមិត្តសមាបត្តិ​ផង</text:span><text:span text:style-name="T31"> </text:span><text:span text:style-name="T35">កាន់​អប្បណិហិតសមាបត្តិ​ផង</text:span><text:span text:style-name="T31"> </text:span><text:span text:style-name="T35">កាន់​ត្រៃវិជ្ជា​ផង</text:span><text:span text:style-name="T31"> </text:span><text:span text:style-name="T35">កាន់​សតិប្បដ្ឋាន៤​ផង</text:span><text:span text:style-name="T31"> </text:span><text:span text:style-name="T35">កាន់​សម្មប្បធាន៤​ផង</text:span><text:span text:style-name="T31"> </text:span><text:span text:style-name="T35">កាន់​ឥទ្ធិបាទ៤​ផង</text:span><text:span text:style-name="T31"> </text:span><text:span text:style-name="T35">កាន់​ឥន្ទ្រិយ៥​ផង</text:span><text:span text:style-name="T31"> </text:span><text:span text:style-name="T35">កាន់​ពល៥​ផង</text:span><text:span text:style-name="T31"> </text:span><text:span text:style-name="T35">កាន់​ពោជ្ឈង្គ៧​ផង</text:span><text:span text:style-name="T31"> </text:span><text:span text:style-name="T35">កាន់​មគ្គមាន​អង្គ៨ដ៏​ប្រសើរ​ផង</text:span><text:span text:style-name="T31"> </text:span><text:span text:style-name="T35">កាន់​សោតាបត្តិផល​ផង</text:span><text:span text:style-name="T31"> </text:span><text:span text:style-name="T35">កាន់​សកទាគាមិផល​ផង</text:span><text:span text:style-name="T31"> </text:span><text:span text:style-name="T35">កាន់​អនាគាមិផល​ផង</text:span><text:span text:style-name="T31"> </text:span><text:span text:style-name="T35">កាន់​អរហត្តផល​ផង</text:span><text:span text:style-name="T31"> </text:span><text:span text:style-name="T35">រាគៈ​អាត្មាបាន​កំចាត់​ចេញហើយ​ផង។បេ។</text:span><text:span text:style-name="T31"> </text:span><text:span text:style-name="T35">ទោសៈ​អាត្មាបាន​កំចាត់ចេញ​ហើយផង។បេ។</text:span><text:span text:style-name="T31"> </text:span><text:span text:style-name="T35">ទាំង​មោហៈ​អាត្មាក៏​បានកំចាត់​ចេញហើយ</text:span><text:span text:style-name="T31"> </text:span><text:span text:style-name="T35">បាន​ខ្ជាក់ចោល​ហើយ</text:span><text:span text:style-name="T31"> </text:span><text:span text:style-name="T35">បាន</text:span><text:span text:style-name="T31"> </text:span><text:span text:style-name="T33">(</text:span><text:span text:style-name="T35">ធ្វើ</text:span><text:span text:style-name="T33">) </text:span><text:span text:style-name="T35">ឲ្យ​ផុតស្រឡះ​ហើយ</text:span><text:span text:style-name="T31"> </text:span><text:span text:style-name="T35">បាន​បន្សាត់​ចេញហើយ</text:span><text:span text:style-name="T31"> </text:span><text:span text:style-name="T35">បាន​រលាស់​ចោលហើយ</text:span><text:span text:style-name="T31"> </text:span><text:span text:style-name="T35">បាន​គាស់រំលើង​ហើយ</text:span><text:span text:style-name="T31"> </text:span><text:span text:style-name="T35">បាន​រើចោល​ហើយ</text:span><text:span text:style-name="T31"> </text:span><text:span text:style-name="T35">ចិត្ត​របស់​អាត្មាផុត​ស្រឡះ​ហើយ​ចាករាគៈផង</text:span><text:span text:style-name="T31"> </text:span><text:span text:style-name="T35">ចិត្ត​របស់អាត្មា​ផុតស្រឡះ​ហើយចាក​ទោសៈផង</text:span><text:span text:style-name="T31"> </text:span><text:span text:style-name="T35">កាល​ដែល​និយាយ</text:span><text:span text:style-name="T31"> </text:span><text:span text:style-name="T35">ក៏និយាយ​កុហក​ដោយដឹង​ខ្លួន</text:span><text:span text:style-name="T31"> </text:span><text:span text:style-name="T35">បែរជា​និយាយ​ថា</text:span><text:span text:style-name="T31"> </text:span><text:span text:style-name="T35">ចិត្ត​របស់អាត្មា​ផុតស្រឡះ​ហើយចាក​មោហៈ​ផង</text:span><text:span text:style-name="T31"> </text:span><text:span text:style-name="T35">ដូច្នេះ​វិញ</text:span><text:span text:style-name="T31"> </text:span><text:span text:style-name="T35">ដោយ​អាការ៣​យ៉ាង។បេ។</text:span><text:span text:style-name="T31"> </text:span><text:span text:style-name="T35">ដោយ​អាការ​៧យ៉ាង​គឺ</text:span><text:span text:style-name="T31"> </text:span><text:span text:style-name="T35">មុននឹង​និយាយ</text:span><text:span text:style-name="T31"> </text:span><text:span text:style-name="T35">ដឹង​ខ្លួនថា</text:span><text:span text:style-name="T31"> </text:span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ក៏ដឹង​ខ្លួនថា</text:span><text:span text:style-name="T31"> </text:span><text:span text:style-name="T35">អញ​កំពុង​និយាយ​កុហក១</text:span><text:span text:style-name="T31"> </text:span><text:span text:style-name="T35">និយាយ​រួចហើយ</text:span><text:span text:style-name="T31"> </text:span><text:span text:style-name="T35">ក៏ដឹង​ខ្លួនថា</text:span><text:span text:style-name="T31"> </text:span><text:span text:style-name="T35">អញ​និយាយ​កុហករួច​ហើយ១</text:span><text:span text:style-name="T31"> </text:span><text:span text:style-name="T35">បិទបាំង​សេចក្តី​ឃើញ១</text:span><text:span text:style-name="T31"> </text:span><text:span text:style-name="T35">បិទបាំង​សេចក្តី​គាប់ចិត្ត១</text:span><text:span text:style-name="T31"> </text:span><text:span text:style-name="T35">បិទបាំង​សេចក្តី​ពេញចិត្ត១</text:span><text:span text:style-name="T31"> </text:span><text:span text:style-name="T35">បិទបាំង​សេចក្តី​ពិតត្រង់១</text:span><text:span text:style-name="T31"> </text:span><text:span text:style-name="T35">បើ​អ្នកស្តាប់​ដឹងសេចក្តី​ច្បាស់</text:span><text:span text:style-name="T31"> </text:span><text:span text:style-name="T35">ត្រូវ​អាបត្តិ​បារាជិក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ត្រឹមតែ​អាបត្តិ​ថុល្លច្ច័យ។បេ។</text:span><text:span text:style-name="T31"> </text:span></text:p>
      <text:p text:style-name="P16"><text:span text:style-name="T1">ចក្កបេយ្យាល</text:span><text:span text:style-name="T3"> </text:span><text:span text:style-name="T1">នៃវត្ថុនិស្សារក</text:span><text:span text:style-name="T3"> </text:span><text:span text:style-name="T1">ចប់។</text:span><text:span text:style-name="T3"> </text:span></text:p>
      <text:p text:style-name="P1"><text:span text:style-name="T38">វត្ថុកាមវារកថា</text:span><text:span text:style-name="T41"> </text:span><text:span text:style-name="T38">ចប់។</text:span><text:span text:style-name="T31"> </text:span></text:p>
      <text:p text:style-name="P5"><text:span text:style-name="T31"><text:s/></text:span><text:span text:style-name="T33">[</text:span><text:span text:style-name="T35">២៧៩</text:span><text:span text:style-name="T33">] </text:span><text:span text:style-name="T35">ភិក្ខុនិយាយកុហកដោយដឹងខ្លួនថា</text:span><text:span text:style-name="T31"> </text:span><text:span text:style-name="T35">ភិក្ខុណានៅក្នុងវត្តរបស់អ្នក</text:span><text:span text:style-name="T31"> </text:span><text:span text:style-name="T35">ភិក្ខុនោះ​បានចូល​ហើយ</text:span><text:span text:style-name="T31"> </text:span><text:span text:style-name="T35">កំពុង​ចូល</text:span><text:span text:style-name="T31"> </text:span><text:span text:style-name="T35">បានចូល​កាន់បឋមជ្ឈាន</text:span><text:span text:style-name="T31"> </text:span><text:span text:style-name="T35">ភិក្ខុ​នោះជា​អ្នកបាន​ហើយ</text:span><text:span text:style-name="T31"> </text:span><text:span text:style-name="T35">ជាអ្នក​ស្ទាត់ហើយ</text:span><text:span text:style-name="T31"> </text:span><text:span text:style-name="T35">ក្នុង​</text:span><text:soft-page-break/><text:span text:style-name="T35">បឋមជ្ឈាន</text:span><text:span text:style-name="T31"> </text:span><text:span text:style-name="T35">បឋមជ្ឈាន</text:span><text:span text:style-name="T31"> </text:span><text:span text:style-name="T35">ភិក្ខុអង្គ​នោះបាន​ធ្វើឲ្យជាក់​ច្បាស់ហើយ</text:span><text:span text:style-name="T31"> </text:span><text:span text:style-name="T35">ដោយ​អាការ៣យ៉ាង</text:span><text:span text:style-name="T31"> </text:span><text:span text:style-name="T35">គឺ</text:span><text:span text:style-name="T31"> </text:span><text:span text:style-name="T35">មុន​នឹង​និយាយ</text:span><text:span text:style-name="T31"> </text:span><text:span text:style-name="T35">ដឹង​ខ្លួនថា</text:span><text:span text:style-name="T31"> </text:span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ដឹង​ខ្លួនថា</text:span><text:span text:style-name="T31"> </text:span><text:span text:style-name="T35">អញ​កំពុងនិយាយ​កុហក១</text:span><text:span text:style-name="T31"> </text:span><text:span text:style-name="T35">លុះនិយាយ​រួចហើយ</text:span><text:span text:style-name="T31"> </text:span><text:span text:style-name="T35">ដឹងខ្លួន​ថា</text:span><text:span text:style-name="T31"> </text:span><text:span text:style-name="T35">អញនិយាយ​កុហករួច​ហើយ១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អាបត្តិ​ថុល្លច្ច័យ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ទុក្កដ។</text:span><text:span text:style-name="T31"> </text:span><text:span text:style-name="T35">ភិក្ខុ​និយាយ​កុហក​ដោយដឹង​ខ្លួនថា</text:span><text:span text:style-name="T31"> </text:span><text:span text:style-name="T35">ភិក្ខុណា​នៅក្នុងវត្ត​របស់អ្នក</text:span><text:span text:style-name="T31"> </text:span><text:span text:style-name="T35">ភិក្ខុនោះ​បានចូល​ហើយ</text:span><text:span text:style-name="T31"> </text:span><text:span text:style-name="T35">កំពុង​ចូល</text:span><text:span text:style-name="T31"> </text:span><text:span text:style-name="T35">បានចូល​កាន់បឋមជ្ឈាន</text:span><text:span text:style-name="T31"> </text:span><text:span text:style-name="T35">ភិក្ខុ​នោះជាអ្នក​បានហើយ</text:span><text:span text:style-name="T31"> </text:span><text:span text:style-name="T35">ជាអ្នក​ស្ទាត់ហើយ</text:span><text:span text:style-name="T31"> </text:span><text:span text:style-name="T35">ក្នុង​បឋមជ្ឈាន</text:span><text:span text:style-name="T31"> </text:span><text:span text:style-name="T35">បឋមជ្ឈាន</text:span><text:span text:style-name="T31"> </text:span><text:span text:style-name="T35">ភិក្ខុអង្គ​នោះបាន​ធ្វើឲ្យជាក់​ច្បាស់ហើយ</text:span><text:span text:style-name="T31"> </text:span><text:span text:style-name="T35">ដោយ​អាការ៤</text:span><text:span text:style-name="T33">-</text:span><text:span text:style-name="T35">៥</text:span><text:span text:style-name="T33">-</text:span><text:span text:style-name="T35">៦</text:span><text:span text:style-name="T33">-</text:span><text:span text:style-name="T35">៧យ៉ាង</text:span><text:span text:style-name="T31"> </text:span><text:span text:style-name="T35">គឺ</text:span><text:span text:style-name="T31"> </text:span><text:span text:style-name="T35">មុន​នឹងនិយាយ</text:span><text:span text:style-name="T31"> </text:span><text:span text:style-name="T35">ដឹង​ខ្លួនថា</text:span><text:span text:style-name="T31"> </text:span><text:span text:style-name="T35">អញ​នឹងនិយាយ​កុហក១</text:span><text:span text:style-name="T31"> </text:span><text:span text:style-name="T35">កំពុង​និយាយ</text:span><text:span text:style-name="T31"> </text:span><text:span text:style-name="T35">ដឹងខ្លួនថា</text:span><text:span text:style-name="T31"> </text:span><text:span text:style-name="T35">អញ​កំពុង​និយាយ​កុហក១</text:span><text:span text:style-name="T31"> </text:span><text:span text:style-name="T35">លុះនិយាយ​រួចហើយ</text:span><text:span text:style-name="T31"> </text:span><text:span text:style-name="T35">ក៏ដឹង​ខ្លួនថា</text:span><text:span text:style-name="T31"> </text:span><text:span text:style-name="T35">អញ​និយាយ​កុហករួច​ហើយ១</text:span><text:span text:style-name="T31"> </text:span><text:span text:style-name="T35">បិទបាំង​សេចក្តី​ឃើញ១</text:span><text:span text:style-name="T31"> </text:span><text:span text:style-name="T35">បិទបាំង​សេចក្តី​គាប់ចិត្ត១</text:span><text:span text:style-name="T31"> </text:span><text:span text:style-name="T35">បិទបាំង​សេចក្តី​ពេញចិត្ត១</text:span><text:span text:style-name="T31"> </text:span><text:span text:style-name="T35">បិទបាំង​សេចក្តី​ពិតត្រង់១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​អាបត្តិ​ថុល្លច្ច័យ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ទុក្កដ។</text:span><text:span text:style-name="T31"> </text:span><text:span text:style-name="T35">ភិក្ខុ​និយាយ​កុហក​ដោយដឹង​ខ្លួនថា</text:span><text:span text:style-name="T31"> </text:span><text:span text:style-name="T35">ភិក្ខុណា​នៅក្នុងវត្ត​របស់អ្នក</text:span><text:span text:style-name="T31"> </text:span><text:span text:style-name="T35">ភិក្ខុនោះ​បានចូល​ហើយ</text:span><text:span text:style-name="T31"> </text:span><text:span text:style-name="T35">កំពុង​ចូល</text:span><text:span text:style-name="T31"> </text:span><text:span text:style-name="T35">បានចូល​កាន់ទុតិយជ្ឈាន</text:span><text:span text:style-name="T31"> </text:span><text:span text:style-name="T35">កាន់​តតិយជ្ឈាន</text:span><text:span text:style-name="T31"> </text:span><text:span text:style-name="T35">កាន់​ចតុត្ថជ្ឈាន</text:span><text:span text:style-name="T31"> </text:span><text:span text:style-name="T35">កាន់​សុញ្ញតវិមោក្ខ</text:span><text:span text:style-name="T31"> </text:span><text:span text:style-name="T35">កាន់​អនិមិត្តវិមោក្ខ</text:span><text:span text:style-name="T31"> </text:span><text:span text:style-name="T35">កាន់​អប្បណិហិតវិមោក្ខ</text:span><text:span text:style-name="T31"> </text:span><text:span text:style-name="T35">កាន់​សុញ្ញតសមាធិ</text:span><text:span text:style-name="T31"> </text:span><text:span text:style-name="T35">កាន់​អនិមិត្តសមាធិ</text:span><text:span text:style-name="T31"> </text:span><text:span text:style-name="T35">កាន់​អប្បណិហិតសមាធិ</text:span><text:span text:style-name="T31"> </text:span><text:span text:style-name="T35">កាន់​សុញ្ញតសមាបត្តិ</text:span><text:span text:style-name="T31"> </text:span><text:span text:style-name="T35">កាន់​អនិមិត្តសមាបត្តិ</text:span><text:span text:style-name="T31"> </text:span><text:span text:style-name="T35">កាន់​អប្បណិហិតសមាបត្តិ</text:span><text:span text:style-name="T31"> </text:span><text:span text:style-name="T35">កាន់​ត្រៃវិជ្ជា</text:span><text:span text:style-name="T31"> </text:span><text:span text:style-name="T35">កាន់​សតិប្បដ្ឋាន៤</text:span><text:span text:style-name="T31"> </text:span><text:span text:style-name="T35">កាន់​សម្មប្បធាន៤</text:span><text:span text:style-name="T31"> </text:span><text:span text:style-name="T35">កាន់​ឥទ្ធិបាទ៤</text:span><text:span text:style-name="T31"> </text:span><text:span text:style-name="T35">កាន់​ឥន្ទ្រិយ៥</text:span><text:span text:style-name="T31"> </text:span><text:span text:style-name="T35">កាន់​ពល៥</text:span><text:span text:style-name="T31"> </text:span><text:span text:style-name="T35">កាន់​ពោជ្ឈង្គ៧</text:span><text:span text:style-name="T31"> </text:span><text:span text:style-name="T35">កាន់​មគ្គមាន​អង្គ៨ដ៏​ប្រសើរ</text:span><text:span text:style-name="T31"> </text:span><text:span text:style-name="T35">កាន់​សោតាបត្តិផល</text:span><text:span text:style-name="T31"> </text:span><text:span text:style-name="T35">កាន់​សកទាគាមិផល</text:span><text:span text:style-name="T31"> </text:span><text:span text:style-name="T35">កាន់​អនាគាមិផល</text:span><text:span text:style-name="T31"> </text:span><text:span text:style-name="T35">កាន់​អរហត្តផល</text:span><text:span text:style-name="T31"> </text:span><text:span text:style-name="T35">ភិក្ខុ​នោះជា​អ្នកបាន</text:span><text:span text:style-name="T31"> </text:span><text:span text:style-name="T35">ជាអ្នក​ស្ទាត់</text:span><text:span text:style-name="T31"> </text:span><text:span text:style-name="T35">ក្នុង​អរហត្តផល</text:span><text:span text:style-name="T31"> </text:span><text:span text:style-name="T35">អរហត្តផល</text:span><text:span text:style-name="T31"> </text:span><text:span text:style-name="T35">ភិក្ខុ​អង្គនោះ​បានធ្វើឲ្យ​ជាក់ច្បាស់​ហើយ</text:span><text:span text:style-name="T31"> </text:span><text:span text:style-name="T35">ដោយ​អាការ៣​យ៉ាង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​អាបត្តិ​ថុល្លច្ច័យ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ទុក្កដ។បេ។</text:span><text:span text:style-name="T31"> </text:span><text:span text:style-name="T35">ភិក្ខុ​និយាយ​កុហកដោយ​ដឹងខ្លួនថា</text:span><text:span text:style-name="T31"> </text:span><text:span text:style-name="T35">ភិក្ខុណា​នៅក្នុងវត្ត​របស់អ្នក</text:span><text:span text:style-name="T31"> </text:span><text:span text:style-name="T35">រាគៈ​ភិក្ខុនោះ​បានកំចាត់​ចេញហើយ។បេ។</text:span><text:span text:style-name="T31"> </text:span><text:span text:style-name="T35">ទោសៈ​ភិក្ខុនោះ​បានកំចាត់​ចេញ​ហើយ។បេ។</text:span><text:span text:style-name="T31"> </text:span><text:span text:style-name="T35">ទាំងមោហៈ​ភិក្ខុនោះបាន​កំចាត់ចេញ​ហើយ</text:span><text:span text:style-name="T31"> </text:span><text:span text:style-name="T35">បានខ្ជាក់​ចោល​ហើយ</text:span><text:span text:style-name="T31"> </text:span><text:span text:style-name="T35">បាន</text:span><text:span text:style-name="T31"> </text:span><text:span text:style-name="T33">(</text:span><text:span text:style-name="T35">ធ្វើ</text:span><text:span text:style-name="T33">) </text:span><text:span text:style-name="T35">ឲ្យផុត​ស្រឡះ​ហើយ</text:span><text:span text:style-name="T31"> </text:span><text:span text:style-name="T35">បាន​បន្សាត់ចេញ​ហើយ</text:span><text:span text:style-name="T31"> </text:span><text:span text:style-name="T35">បាន​រលាស់​ចោល​ហើយ</text:span><text:span text:style-name="T31"> </text:span><text:span text:style-name="T35">បានគាស់​រំលើង​ហើយ</text:span><text:span text:style-name="T31"> </text:span><text:span text:style-name="T35">បានរើ​ចោល​ហើយ</text:span><text:span text:style-name="T31"> </text:span><text:span text:style-name="T35">ដោយ​អាការ៣យ៉ាង</text:span><text:span text:style-name="T31"> </text:span><text:span text:style-name="T35">បើ​អ្នកស្តាប់​ដឹងសេចក្តី​ច្បាស់</text:span><text:span text:style-name="T31"> </text:span><text:span text:style-name="T35">ត្រូវ​អាបត្តិ​ថុល្លច្ច័យ</text:span><text:span text:style-name="T31"> </text:span><text:span text:style-name="T35">បើអ្នក​ស្តាប់មិន​ដឹងសេចក្តី​</text:span><text:soft-page-break/><text:span text:style-name="T35">ច្បាស់ទេ</text:span><text:span text:style-name="T31"> </text:span><text:span text:style-name="T35">ត្រូវ​អាបត្តិ​ទុក្កដ។បេ។</text:span><text:span text:style-name="T31"> </text:span><text:span text:style-name="T35">ភិក្ខុ​និយាយ​កុហកដោយ​ដឹងខ្លួន​ថា</text:span><text:span text:style-name="T31"> </text:span><text:span text:style-name="T35">ភិក្ខុណា​នៅក្នុងវត្ត​របស់អ្នក</text:span><text:span text:style-name="T31"> </text:span><text:span text:style-name="T35">ចិត្ត​របស់ភិក្ខុ​នោះផុត​ស្រឡះហើយ​ចាករាគៈ</text:span><text:span text:style-name="T31"> </text:span><text:span text:style-name="T35">ចិត្ត​របស់ភិក្ខុ​នោះផុត​ស្រឡះហើយ​ចាកទោសៈ</text:span><text:span text:style-name="T31"> </text:span><text:span text:style-name="T35">ចិត្ត​របស់ភិក្ខុ​នោះផុត​ស្រឡះហើយ​ចាកមោហៈ</text:span><text:span text:style-name="T31"> </text:span><text:span text:style-name="T35">ដោយ​អាការ៣​យ៉ាង</text:span><text:span text:style-name="T31"> </text:span><text:span text:style-name="T35">គឺ</text:span><text:span text:style-name="T31"> </text:span><text:span text:style-name="T35">មុន​នឹងនិយាយ</text:span><text:span text:style-name="T31"> </text:span><text:span text:style-name="T35">ដឹង​ខ្លួនថា</text:span><text:span text:style-name="T31"> </text:span><text:span text:style-name="T35">អញ​នឹងនិយាយ​កុហក</text:span><text:span text:style-name="T31"> </text:span><text:span text:style-name="T35">កំពុង​និយាយ</text:span><text:span text:style-name="T31"> </text:span><text:span text:style-name="T35">ក៏ដឹង​ខ្លួនថា</text:span><text:span text:style-name="T31"> </text:span><text:span text:style-name="T35">អញ​កំពុងនិយាយ​កុហក</text:span><text:span text:style-name="T31"> </text:span><text:span text:style-name="T35">លុះនិយាយ​រួចហើយ</text:span><text:span text:style-name="T31"> </text:span><text:span text:style-name="T35">ក៏ដឹង​ខ្លួនថា</text:span><text:span text:style-name="T31"> </text:span><text:span text:style-name="T35">អញ​និយាយ​កុហក​រួចហើយ</text:span><text:span text:style-name="T31"> </text:span><text:span text:style-name="T35">បិទបាំង​សេចក្តី​ឃើញ</text:span><text:span text:style-name="T31"> </text:span><text:span text:style-name="T35">បិទបាំង​សេចក្តី​គាប់ចិត្ត</text:span><text:span text:style-name="T31"> </text:span><text:span text:style-name="T35">បិទបាំង​សេចក្តី​ពេញចិត្ត</text:span><text:span text:style-name="T31"> </text:span><text:span text:style-name="T35">បិទបាំង​សេចក្តី​ពិតត្រង់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​អាបត្តិ​ថុល្លច្ច័យ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ទុក្កដ។</text:span><text:span text:style-name="T31"> </text:span><text:span text:style-name="T35">ភិក្ខុ​និយាយកុហក​ដោយដឹង​ខ្លួនថា</text:span><text:span text:style-name="T31"> </text:span><text:span text:style-name="T35">ភិក្ខុណា​នៅក្នុងវត្ត​របស់អ្នក</text:span><text:span text:style-name="T31"> </text:span><text:span text:style-name="T35">ភិក្ខុនោះ​បានចូល​ហើយ</text:span><text:span text:style-name="T31"> </text:span><text:span text:style-name="T35">កំពុង​ចូល</text:span><text:span text:style-name="T31"> </text:span><text:span text:style-name="T35">បានចូល​កាន់​បឋមជ្ឈាន</text:span><text:span text:style-name="T31"> </text:span><text:span text:style-name="T35">កាន់​ទុតិយជ្ឈាន</text:span><text:span text:style-name="T31"> </text:span><text:span text:style-name="T35">កាន់​តតិយជ្ឈាន</text:span><text:span text:style-name="T31"> </text:span><text:span text:style-name="T35">កាន់​ចតុត្ថជ្ឈាន</text:span><text:span text:style-name="T31"> </text:span><text:span text:style-name="T35">ក្នុងផ្ទះ​ស្ងាត់</text:span><text:span text:style-name="T31"> </text:span><text:span text:style-name="T35">ភិក្ខុនោះ​ជាអ្នកបាន</text:span><text:span text:style-name="T31"> </text:span><text:span text:style-name="T35">ជា​អ្នកស្ទាត់</text:span><text:span text:style-name="T31"> </text:span><text:span text:style-name="T35">ក្នុង​ចតុត្ថជ្ឈាន​ក្នុងផ្ទះ​ដ៏ស្ងាត់</text:span><text:span text:style-name="T31"> </text:span><text:span text:style-name="T35">ចតុត្ថជ្ឈាន</text:span><text:span text:style-name="T31"> </text:span><text:span text:style-name="T35">ភិក្ខុ​អង្គនោះបាន​ធ្វើឲ្យជាក់​ច្បាស់ហើយ​ក្នុងផ្ទះ​ដ៏ស្ងាត់</text:span><text:span text:style-name="T31"> </text:span><text:span text:style-name="T35">ដោយ​អាការ៣</text:span><text:span text:style-name="T33">-</text:span><text:span text:style-name="T35">៧យ៉ាង</text:span><text:span text:style-name="T31"> </text:span><text:span text:style-name="T35">គឺ</text:span><text:span text:style-name="T31"> </text:span><text:span text:style-name="T35">មុន​នឹងនិយាយ</text:span><text:span text:style-name="T31"> </text:span><text:span text:style-name="T35">ដឹងខ្លួន​ថា</text:span><text:span text:style-name="T31"> </text:span><text:span text:style-name="T35">អញ​នឹងនិយាយ​កុហក</text:span><text:span text:style-name="T31"> </text:span><text:span text:style-name="T35">កំពុង​និយាយ</text:span><text:span text:style-name="T31"> </text:span><text:span text:style-name="T35">ក៏ដឹង​ខ្លួនថា</text:span><text:span text:style-name="T31"> </text:span><text:span text:style-name="T35">អញ​កំពុងនិយាយ​កុហក</text:span><text:span text:style-name="T31"> </text:span><text:span text:style-name="T35">លុះនិយាយ​រួចហើយ</text:span><text:span text:style-name="T31"> </text:span><text:span text:style-name="T35">ក៏ដឹង​ខ្លួនថា</text:span><text:span text:style-name="T31"> </text:span><text:span text:style-name="T35">អញ​និយាយ​កុហក​រួចហើយ</text:span><text:span text:style-name="T31"> </text:span><text:span text:style-name="T35">បិទបាំង​សេចក្តី​ឃើញ</text:span><text:span text:style-name="T31"> </text:span><text:span text:style-name="T35">បិទបាំង​សេចក្តី​គាប់ចិត្ត</text:span><text:span text:style-name="T31"> </text:span><text:span text:style-name="T35">បិទបាំង​សេចក្តី​ពេញចិត្ត</text:span><text:span text:style-name="T31"> </text:span><text:span text:style-name="T35">បិទបាំង​សេចក្តី​ពិតត្រង់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​អាបត្តិ​ថុល្លច្ច័យ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ទុក្កដ។</text:span><text:span text:style-name="T31"> </text:span></text:p>
      <text:p text:style-name="P5"><text:span text:style-name="T31"><text:s/></text:span><text:span text:style-name="T33">[</text:span><text:span text:style-name="T35">២៨០</text:span><text:span text:style-name="T33">] </text:span><text:span text:style-name="T35">ភិក្ខុនិយាយកុហកដោយដឹងខ្លួនថា</text:span><text:span text:style-name="T31"> </text:span><text:span text:style-name="T35">ភិក្ខុណាបាន​ប្រើចីវរ​របស់អ្នក</text:span><text:span text:style-name="T31"> </text:span><text:span text:style-name="T35">ភិក្ខុណា​បានឆាន់​បិណ្ឌបាត​របស់អ្នក</text:span><text:span text:style-name="T31"> </text:span><text:span text:style-name="T35">ភិក្ខុណា​បានប្រើប្រាស់​ទីសេនាសនៈ​របស់​អ្នក</text:span><text:span text:style-name="T31"> </text:span><text:span text:style-name="T35">ភិក្ខុណា​បានបរិភោគភេសជ្ជ​បរិក្ខារ​ជាបច្ច័យ​ដល់មនុស្ស​ឈឺរបស់​អ្នក</text:span><text:span text:style-name="T31"> </text:span><text:span text:style-name="T35">វត្តរបស់​អ្នកដែល​ភិក្ខុណា​បាននៅ​ហើយ</text:span><text:span text:style-name="T31"> </text:span><text:span text:style-name="T35">ចីវរ​របស់​អ្នកដែល​ភិក្ខុបាន​ប្រើប្រាស់​ហើយ</text:span><text:span text:style-name="T31"> </text:span><text:span text:style-name="T35">បិណ្ឌបាត​របស់អ្នក​ដែលភិក្ខុ​ណាបាន​ឆាន់ហើយ</text:span><text:span text:style-name="T31"> </text:span><text:span text:style-name="T35">ទីសេនាសនៈ​របស់អ្នក​ដែលភិក្ខុណា​បានប្រើប្រាស់​ហើយ</text:span><text:span text:style-name="T31"> </text:span><text:span text:style-name="T35">ភេសជ្ជបរិក្ខារ​ជាបច្ច័យ​ដល់មនុស្ស​ឈឺដែល​ភិក្ខុណា​បានបរិភោគ​ហើយ</text:span><text:span text:style-name="T31"> </text:span><text:span text:style-name="T35">អ្នក​អាស្រ័យនឹង​ភិក្ខុណា</text:span><text:span text:style-name="T31"> </text:span><text:span text:style-name="T35">ហើយ​បានប្រគេន​វត្ត</text:span><text:span text:style-name="T31"> </text:span><text:span text:style-name="T35">បាន​ប្រគេន​ចីវរ</text:span><text:span text:style-name="T31"> </text:span><text:span text:style-name="T35">បាន​ប្រគេន​បិណ្ឌបាត</text:span><text:span text:style-name="T31"> </text:span><text:span text:style-name="T35">បាន​ប្រគេន​ទីសេនាសនៈ</text:span><text:span text:style-name="T31"> </text:span><text:span text:style-name="T35">បាន​ប្រគេន​ភេសជ្ជបរិក្ខារ​ជាបច្ច័យ​ដល់មនុស្ស​ឈឺ</text:span><text:span text:style-name="T31"> </text:span><text:span text:style-name="T35">ភិក្ខុនោះ​បានចូល​ហើយ</text:span><text:span text:style-name="T31"> </text:span><text:span text:style-name="T35">កំពុង​ចូល</text:span><text:span text:style-name="T31"> </text:span><text:span text:style-name="T35">បានចូល​កាន់បឋមជ្ឈាន</text:span><text:span text:style-name="T31"> </text:span><text:span text:style-name="T35">កាន់​</text:span><text:soft-page-break/><text:span text:style-name="T35">ទុតិយជ្ឈាន</text:span><text:span text:style-name="T31"> </text:span><text:span text:style-name="T35">កាន់​តតិយជ្ឈាន</text:span><text:span text:style-name="T31"> </text:span><text:span text:style-name="T35">កាន់​ចតុត្ថជ្ឈាន</text:span><text:span text:style-name="T31"> </text:span><text:span text:style-name="T35">ក្នុងផ្ទះ​ដ៏ស្ងាត់</text:span><text:span text:style-name="T31"> </text:span><text:span text:style-name="T35">ភិក្ខុ​នោះជា​អ្នកបាន</text:span><text:span text:style-name="T31"> </text:span><text:span text:style-name="T35">ជា​អ្នក​ស្ទាត់</text:span><text:span text:style-name="T31"> </text:span><text:span text:style-name="T35">ក្នុង​ចតុត្ថជ្ឈាន​ក្នុងផ្ទះ​ដ៏ស្ងាត់</text:span><text:span text:style-name="T31"> </text:span><text:span text:style-name="T35">ចតុត្ថជ្ឈាន</text:span><text:span text:style-name="T31"> </text:span><text:span text:style-name="T35">ភិក្ខុ​អង្គនោះ​បានធ្វើ​ឲ្យជាក់ច្បាស់​ហើយក្នុង​ផ្ទះដ៏ស្ងាត់</text:span><text:span text:style-name="T31"> </text:span><text:span text:style-name="T35">ដោយ​អាការ៣​យ៉ាង</text:span><text:span text:style-name="T31"> </text:span><text:span text:style-name="T35">គឺ</text:span><text:span text:style-name="T31"> </text:span><text:span text:style-name="T35">មុន​នឹងនិយាយ</text:span><text:span text:style-name="T31"> </text:span><text:span text:style-name="T35">ដឹង​ខ្លួនថា</text:span><text:span text:style-name="T31"> </text:span><text:span text:style-name="T35">អញ​នឹងនិយាយ​កុហក</text:span><text:span text:style-name="T31"> </text:span><text:span text:style-name="T35">កំពុង​និយាយ</text:span><text:span text:style-name="T31"> </text:span><text:span text:style-name="T35">ដឹងខ្លួន​ថា</text:span><text:span text:style-name="T31"> </text:span><text:span text:style-name="T35">អញកំពុង​និយាយ​កុហក</text:span><text:span text:style-name="T31"> </text:span><text:span text:style-name="T35">លុះនិយាយ​រួចហើយ</text:span><text:span text:style-name="T31"> </text:span><text:span text:style-name="T35">ដឹង​ខ្លួនថា</text:span><text:span text:style-name="T31"> </text:span><text:span text:style-name="T35">អញ​និយាយ​កុហករួច​ហើយ</text:span><text:span text:style-name="T31"> </text:span><text:span text:style-name="T35">បិទបាំង​សេចក្តី​ឃើញ</text:span><text:span text:style-name="T31"> </text:span><text:span text:style-name="T35">បិទបាំង​សេចក្តី​គាប់ចិត្ត</text:span><text:span text:style-name="T31"> </text:span><text:span text:style-name="T35">បិទបាំង​សេចក្តី​ពេញចិត្ត</text:span><text:span text:style-name="T31"> </text:span><text:span text:style-name="T35">បិទបាំង​សេចក្តី​ពិតត្រង់</text:span><text:span text:style-name="T31"> </text:span><text:span text:style-name="T35">បើអ្នក​ស្តាប់ដឹង​សេចក្តី​ច្បាស់</text:span><text:span text:style-name="T31"> </text:span><text:span text:style-name="T35">ត្រូវ​អាបត្តិ​ថុល្លច្ច័យ</text:span><text:span text:style-name="T31"> </text:span><text:span text:style-name="T35">បើអ្នក​ស្តាប់មិន​ដឹងសេចក្តី​ច្បាស់ទេ</text:span><text:span text:style-name="T31"> </text:span><text:span text:style-name="T35">ត្រូវ​អាបត្តិ​ទុក្កដ។</text:span><text:span text:style-name="T31"> </text:span></text:p>
      <text:p text:style-name="P1"><text:span text:style-name="T38">បេយ្យាលចំនួន១៥</text:span><text:span text:style-name="T41"> </text:span><text:span text:style-name="T38">ចប់។</text:span><text:span text:style-name="T31"> </text:span></text:p>
      <text:p text:style-name="P1"><text:span text:style-name="T38">បច្ចយប្បដិសំយុត្តវារកថា</text:span><text:span text:style-name="T41"> </text:span><text:span text:style-name="T38">ចប់។</text:span><text:span text:style-name="T52"> </text:span></text:p>
      <text:p text:style-name="P5"><text:span text:style-name="T31"><text:s/></text:span><text:span text:style-name="T33">[</text:span><text:span text:style-name="T35">២៨១</text:span><text:span text:style-name="T33">] </text:span><text:span text:style-name="T35">ភិក្ខុនិយាយស្មានថា</text:span><text:span text:style-name="T31"> </text:span><text:span text:style-name="T35">ខ្លួនបានមគ្គផល១</text:span><text:span text:style-name="T31"> </text:span><text:span text:style-name="T35">ភិក្ខុនិយាយពីមគ្គផលដោយឥតមានប្រាថ្នានឹង​ពោលអួតកុហក១</text:span><text:span text:style-name="T31"> </text:span><text:span text:style-name="T35">ភិក្ខុឆ្កួត១</text:span><text:span text:style-name="T31"> </text:span><text:span text:style-name="T35">ភិក្ខុ​មានចិត្ត​រវើរវាយ១</text:span><text:span text:style-name="T31"> </text:span><text:span text:style-name="T35">ភិក្ខុ​មានវេទនា​គ្របសង្កត់១</text:span><text:span text:style-name="T31"> </text:span><text:span text:style-name="T35">ភិក្ខុជា​ខាងដើម​បញ្ញត្តិ១</text:span><text:span text:style-name="T31"> </text:span><text:span text:style-name="T33">(</text:span><text:span text:style-name="T35">ភិក្ខុប៉ុណ្ណេះ</text:span><text:span text:style-name="T33">) </text:span><text:span text:style-name="T35">ឥត​មានអាបត្តិ​ឡើយ។</text:span><text:span text:style-name="T31"> </text:span></text:p>
      <text:p text:style-name="P5"><text:span text:style-name="T31"><text:s/></text:span><text:span text:style-name="T33">[</text:span><text:span text:style-name="T35">២៨២</text:span><text:span text:style-name="T33">] (</text:span><text:span text:style-name="T35">មាតិកានុក្រម</text:span><text:span text:style-name="T31"> </text:span><text:span text:style-name="T35">គឺបញ្ជីរឿងតាមលំដាប់ហូរហែដែលនឹងសំដែងតទៅ</text:span><text:span text:style-name="T31"> </text:span><text:span text:style-name="T35">ដូចមានសេចក្តីខាងក្រោមនេះ</text:span><text:span text:style-name="T33">) </text:span></text:p>
      <text:p text:style-name="P5"><text:span text:style-name="T35">រឿងអធិមានភិក្ខុ</text:span><text:span text:style-name="T31"> </text:span><text:span text:style-name="T35">រឿងភិក្ខុ​នៅក្នុងព្រៃ</text:span><text:span text:style-name="T31"> </text:span><text:span text:style-name="T35">រឿងភិក្ខុ​ទៅបិណ្ឌបាត</text:span><text:span text:style-name="T31"> </text:span><text:span text:style-name="T35">រឿងសទ្ធិវិហារិកនៃឧបជ្ឈាយ៍</text:span><text:span text:style-name="T31"> </text:span><text:span text:style-name="T35">រឿង​ពួកភិក្ខុ​ដំកល់ឥរិយាបថ</text:span><text:span text:style-name="T31"> </text:span><text:span text:style-name="T35">រឿងភិក្ខុ​អួតថាលះ​សញ្ញោជនធម៌​បាន</text:span><text:span text:style-name="T31"> </text:span><text:span text:style-name="T35">រឿងភិក្ខុ​នៅក្នុងទីស្ងាត់</text:span><text:span text:style-name="T31"> </text:span><text:span text:style-name="T35">រឿងភិក្ខុនៅក្នុងវត្ត</text:span><text:span text:style-name="T31"> </text:span><text:span text:style-name="T35">រឿងភិក្ខុដែល​ឧបាសកផ្គត់ផ្គង់</text:span><text:span text:style-name="T31"> </text:span><text:span text:style-name="T35">រឿងភិក្ខុ​និយាយអួត​អរហត្តផល​ថាគ្មានក្រ</text:span><text:span text:style-name="T31"> </text:span><text:span text:style-name="T35">រឿងភិក្ខុព្យាយាម</text:span><text:span text:style-name="T31"> </text:span><text:span text:style-name="T35">រឿងពួកភិក្ខុ​និយាយថា</text:span><text:span text:style-name="T31"> </text:span><text:span text:style-name="T35">អាវុសោ​ទាំងឡាយ</text:span><text:span text:style-name="T31"> </text:span><text:span text:style-name="T35">ភិក្ខុដែល​មានសេចក្តី​ស្តាយក្រោយ</text:span><text:span text:style-name="T31"> </text:span><text:span text:style-name="T35">ទើប​ត្រូវខ្លាច​មច្ចុ</text:span><text:span text:style-name="T31"> </text:span><text:span text:style-name="T35">រឿងពួក​ភិក្ខុនិយាយ​ថា</text:span><text:span text:style-name="T31"> </text:span><text:span text:style-name="T35">ធម៌តែបុគ្គល​ប្រកបព្យាយាម​ត្រូវហើយ</text:span><text:span text:style-name="T31"> </text:span><text:span text:style-name="T35">អាចឲ្យ​ប្រោសប្រាណ​</text:span><text:soft-page-break/><text:span text:style-name="T35">បាន</text:span><text:span text:style-name="T31"> </text:span><text:span text:style-name="T35">រឿងភិក្ខុ​២រូបជា​អ្នកអត់ធន់​វេទនា</text:span><text:span text:style-name="T31"> </text:span><text:span text:style-name="T35">រឿងភិក្ខុ​៥រូបដែល​ព្រាហ្មណ៍​និមន្ត</text:span><text:span text:style-name="T31"> </text:span><text:span text:style-name="T35">រឿងភិក្ខុ​៣រូប​និយាយ​អួតអរហត្តផល</text:span><text:span text:style-name="T31"> </text:span><text:span text:style-name="T35">រឿងភិក្ខុ​ឃាត់បង់​នូវផ្ទះ</text:span><text:span text:style-name="T31"> </text:span><text:span text:style-name="T35">រឿងភិក្ខុ​ឃាត់បង់កាម​ទាំងឡាយ</text:span><text:span text:style-name="T31"> </text:span><text:span text:style-name="T35">រឿងភិក្ខុ​អ្នកត្រេកអរ</text:span><text:span text:style-name="T31"> </text:span><text:span text:style-name="T35">រឿង​ភិក្ខុចៀស​ចេញទៅ</text:span><text:span text:style-name="T31"> </text:span><text:span text:style-name="T35">រឿងជន​ពិឃាតគោ​២នាក់</text:span><text:span text:style-name="T31"> </text:span><text:span text:style-name="T35">ម្នាក់កើត​ជាអដ្ឋិសង្ខលិកប្រេត</text:span><text:span text:style-name="T31"> </text:span><text:span text:style-name="T35">ម្នាក់​កើតជា​មំសបេសីប្រេត</text:span><text:span text:style-name="T31"> </text:span><text:span text:style-name="T35">រឿងព្រាន​សត្វស្លាបកើត​ជាមំសបិណ្ឌប្រេត</text:span><text:span text:style-name="T31"> </text:span><text:span text:style-name="T35">រឿងអ្នក​សម្លាប់​សត្វចៀម</text:span><text:span text:style-name="T31"> </text:span><text:span text:style-name="T35">កើត​ជានិច្ឆវិប្រេត</text:span><text:span text:style-name="T31"> </text:span><text:span text:style-name="T35">រឿងអ្នក​សម្លាប់ជ្រូក​កើតជា​អសិលោមប្រេត</text:span><text:span text:style-name="T31"> </text:span><text:span text:style-name="T35">រឿងព្រាន​ម្រឹគកើត​ជាសត្តិលោមប្រេត</text:span><text:span text:style-name="T31"> </text:span><text:span text:style-name="T35">រឿងពេជ្ឈឃាត​កើតជា​ឧសុលោមប្រេត</text:span><text:span text:style-name="T31"> </text:span><text:span text:style-name="T35">រឿងនាយ​សារថីកើត​ជាសូចិលោមប្រេត</text:span><text:span text:style-name="T31"> </text:span><text:span text:style-name="T35">រឿងបុរស​ដែលនិយាយ​ពាក្យញុះញង់​កើតជា​សូចកប្រេត</text:span><text:span text:style-name="T31"> </text:span><text:span text:style-name="T33">[</text:span><text:span text:style-name="T35">គឺសូចិលោមប្រេត​ទីពីរ</text:span><text:span text:style-name="T31"> </text:span><text:span text:style-name="T35">ដែលមាន​សំដែង​ទៅខាង​មុខ។</text:span><text:span text:style-name="T33">] </text:span><text:span text:style-name="T35">រឿង​អមាត្យកាត់​ក្តីអ្នកស្រុក​វៀច</text:span><text:span text:style-name="T31"> </text:span><text:span text:style-name="T35">កើតជា​អណ្ឌភារិប្រេត</text:span><text:span text:style-name="T31"> </text:span><text:span text:style-name="T33">[</text:span><text:span text:style-name="T35">គឺកុម្ភណ្ឌប្រេត</text:span><text:span text:style-name="T31"> </text:span><text:span text:style-name="T35">ដែល​មានសំដែង​ទៅខាងមុខ​នោះឯង។</text:span><text:span text:style-name="T33">] </text:span><text:span text:style-name="T35">រឿង​អ្នកដែល​ធ្វើបរទារកម្ម</text:span><text:span text:style-name="T31"> </text:span><text:span text:style-name="T35">កើត​ជាប្រេតលិចទៅ​ក្នុងរណ្តៅលាមក</text:span><text:span text:style-name="T31"> </text:span><text:span text:style-name="T35">រឿង​ព្រាហ្មណ៍​កំណាចកើត​ជាប្រេតស៊ីតែ​លាមកជា​ប្រក្រតី</text:span><text:span text:style-name="T31"> </text:span><text:span text:style-name="T35">រឿងស្រី​ប្រព្រឹត្តកន្លង​ចិត្តប្តី</text:span><text:span text:style-name="T31"> </text:span><text:span text:style-name="T35">កើតជា​និច្ឆវិប្រេត</text:span><text:span text:style-name="T31"> </text:span><text:span text:style-name="T35">រឿង​ស្រីមេមត់</text:span><text:span text:style-name="T31"> </text:span><text:span text:style-name="T35">កើត​ជាមង្គុលីប្រេត</text:span><text:span text:style-name="T31"> </text:span><text:span text:style-name="T35">រឿងស្រី​មកកើតជា​ឱកិលិនីប្រេត</text:span><text:span text:style-name="T31"> </text:span><text:span text:style-name="T35">ព្រោះចាក់​ស្រោចរងើក​ភ្លើងលើ​ស្រីរួមប្តី</text:span><text:span text:style-name="T31"> </text:span><text:span text:style-name="T35">រឿងអ្នក​ពិឃាតចោរ</text:span><text:span text:style-name="T31"> </text:span><text:span text:style-name="T35">កើតជា​ប្រេតដាច់ក្បាល</text:span><text:span text:style-name="T31"> </text:span><text:span text:style-name="T35">រឿងភិក្ខុ</text:span><text:span text:style-name="T31"> </text:span><text:span text:style-name="T35">ភិក្ខុនី</text:span><text:span text:style-name="T31"> </text:span><text:span text:style-name="T35">សិក្ខមានា</text:span><text:span text:style-name="T31"> </text:span><text:span text:style-name="T35">សាមណេរ</text:span><text:span text:style-name="T31"> </text:span><text:span text:style-name="T35">សាមណេរី</text:span><text:span text:style-name="T31"> </text:span><text:span text:style-name="T35">ដែលបួស​ក្នុងសាសនា​ព្រះពុទ្ធ​ទ្រង់ព្រះនាម​កស្សប</text:span><text:span text:style-name="T31"> </text:span><text:span text:style-name="T35">ប្រព្រឹត្ត​ធ្វើតែបាបកម្ម​ជាដរាប</text:span><text:span text:style-name="T31"> </text:span><text:span text:style-name="T35">រឿង​ស្ទឹងតបោទា</text:span><text:span text:style-name="T31"> </text:span><text:span text:style-name="T35">រឿងចំបាំង​ក្នុងក្រុង​រាជគ្រឹះ</text:span><text:span text:style-name="T31"> </text:span><text:span text:style-name="T35">រឿងដែល​ចុះឡើង​នៃពួកដំរី</text:span><text:span text:style-name="T31"> </text:span><text:span text:style-name="T35">រឿង​សោភិតភិក្ខុ​ជាអរហន្ត</text:span><text:span text:style-name="T31"> </text:span><text:span text:style-name="T35">រលឹក​ជាតិបាន៥០០កល្ប។</text:span><text:span text:style-name="T31"> </text:span></text:p>
      <text:p text:style-name="P5"><text:span text:style-name="T31"><text:s/></text:span><text:span text:style-name="T33">[</text:span><text:span text:style-name="T35">២៨៣</text:span><text:span text:style-name="T33">] </text:span><text:span text:style-name="T35">សម័យនោះ</text:span><text:span text:style-name="T31"> </text:span><text:span text:style-name="T35">ភិក្ខុមួយរួប</text:span><text:span text:style-name="T31"> </text:span><text:span text:style-name="T35">ពោលអួត​អរហត្តផល</text:span><text:span text:style-name="T31"> </text:span><text:span text:style-name="T35">ដោយ​នឹកស្មាន​ថាខ្លួនបាន​សម្រេច​ពិតហើយ។</text:span><text:span text:style-name="T31"> </text:span><text:span text:style-name="T35">ភិក្ខុនោះ​មានសេចក្តី​សង្ស័យ​ថា</text:span><text:span text:style-name="T31"> </text:span><text:span text:style-name="T35">សិក្ខាបទ</text:span><text:span text:style-name="T31"> </text:span><text:span text:style-name="T35">ព្រះដ៏មាន​ព្រះភាគទ្រង់​បញ្ញត្តជា​ស្រេចហើយ</text:span><text:span text:style-name="T31"> </text:span><text:span text:style-name="T35">អញ​ត្រូវអាបត្តិ​បារាជិក​ហើយដឹង។</text:span><text:span text:style-name="T31"> </text:span><text:span text:style-name="T35">ភិក្ខុនោះ​ក៏ក្រាបទូល​រឿងនុ៎ះ​ចំពោះ​ព្រះដ៏មាន​ព្រះភាគ​ក្នុងកាល​នោះឯង។</text:span><text:span text:style-name="T31"> </text:span><text:span text:style-name="T35">ព្រះអង្គ​ត្រាស់ថា</text:span><text:span text:style-name="T31"> </text:span><text:span text:style-name="T35">ម្នាលភិក្ខុ</text:span><text:span text:style-name="T31"> </text:span><text:span text:style-name="T33">(</text:span><text:span text:style-name="T35">ដំណើរ​និយាយ​អួតអរហត្តផល</text:span><text:span text:style-name="T33">) </text:span><text:span text:style-name="T35">ដោយ​នឹកស្មានថា​ខ្លួនបាន​សម្រេចពិត</text:span><text:span text:style-name="T31"> </text:span><text:span text:style-name="T35">មិន​ត្រូវ​អាបត្តិទេ។</text:span><text:span text:style-name="T31"> </text:span></text:p>
      <text:p text:style-name="P5"><text:span text:style-name="T31"><text:s/></text:span><text:span text:style-name="T33">[</text:span><text:span text:style-name="T35">២៨៤</text:span><text:span text:style-name="T33">] </text:span><text:span text:style-name="T35">គ្រានោះ</text:span><text:span text:style-name="T31"> </text:span><text:span text:style-name="T35">មានភិក្ខុមួយរូបនៅក្នុងព្រៃដោយតាំងចិត្តថា</text:span><text:span text:style-name="T31"> </text:span><text:span text:style-name="T35">កាលបើអញនៅក្នុង​ព្រៃយ៉ាងនេះ</text:span><text:span text:style-name="T31"> </text:span><text:span text:style-name="T35">អ្នកផង​គង់នឹង​សរសើរអញ។</text:span><text:span text:style-name="T31"> </text:span><text:span text:style-name="T35">អ្នកផង​ក៏បានសរសើរ​ភិក្ខុនោះ</text:span><text:span text:style-name="T31"> </text:span><text:span text:style-name="T33">(</text:span><text:span text:style-name="T35">មែន</text:span><text:span text:style-name="T33">)</text:span><text:span text:style-name="T35">។</text:span><text:span text:style-name="T31"> </text:span><text:span text:style-name="T35">ភិក្ខុនោះ​</text:span><text:soft-page-break/><text:span text:style-name="T35">មានសេចក្តី​សង្ស័យ។បេ។</text:span><text:span text:style-name="T31"> </text:span><text:span text:style-name="T35">ព្រះអង្គ​ត្រាស់ថា</text:span><text:span text:style-name="T31"> </text:span><text:span text:style-name="T35">ម្នាលភិក្ខុ</text:span><text:span text:style-name="T31"> </text:span><text:span text:style-name="T35">អ្នកឯង​មិនត្រូវ​អាបត្តិ​បារាជិកទេ</text:span><text:span text:style-name="T31"> </text:span><text:span text:style-name="T35">ម្នាល​ភិក្ខុទាំងឡាយ</text:span><text:span text:style-name="T31"> </text:span><text:span text:style-name="T35">ប៉ុន្តែ​អ្នកទាំងឡាយ​មិនត្រូវ​តាំងចិត្ត​នឹងនៅក្នុង​ព្រៃឲ្យគេ​សរសើរ​ឡើយ</text:span><text:span text:style-name="T31"> </text:span><text:span text:style-name="T35">ភិក្ខុណា​នៅ</text:span><text:span text:style-name="T31"> </text:span><text:span text:style-name="T33">(</text:span><text:span text:style-name="T35">ដោយតាំង​ចិត្តយ៉ាងនេះ</text:span><text:span text:style-name="T33">) </text:span><text:span text:style-name="T35">ភិក្ខុនោះ​ត្រូវអាបត្តិ​ទុក្កដ។</text:span><text:span text:style-name="T31"> </text:span><text:span text:style-name="T35">សម័យ​នោះ</text:span><text:span text:style-name="T31"> </text:span><text:span text:style-name="T35">មានភិក្ខុ​មួយរូប​ដើរទៅ​ដើម្បី​បិណ្ឌបាត</text:span><text:span text:style-name="T31"> </text:span><text:span text:style-name="T35">ដោយ​តាំងចិត្ត​ថា</text:span><text:span text:style-name="T31"> </text:span><text:span text:style-name="T35">កាលបើ​អញដើរ​ទៅបិណ្ឌបាត​យ៉ាងនេះ</text:span><text:span text:style-name="T31"> </text:span><text:span text:style-name="T35">អ្នក​ផងនឹង​សរសើរ​អញ។</text:span><text:span text:style-name="T31"> </text:span><text:span text:style-name="T35">អ្នកផង​ក៏បាន​សរសើរ​ភិក្ខុនោះ</text:span><text:span text:style-name="T31"> </text:span><text:span text:style-name="T33">(</text:span><text:span text:style-name="T35">មែន</text:span><text:span text:style-name="T33">)</text:span><text:span text:style-name="T35">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ឯងមិន​ត្រូវអាបត្តិ​បារាជិក​ទេ</text:span><text:span text:style-name="T31"> </text:span><text:span text:style-name="T35">ម្នាលភិក្ខុ​ទាំងឡាយ</text:span><text:span text:style-name="T31"> </text:span><text:span text:style-name="T35">ប៉ុន្តែ​អ្នកទាំងឡាយ​មិនត្រូវតាំង​ចិត្តនឹងដើរ​ទៅបិណ្ឌបាត​ឲ្យគេ​សរសើរ​ឡើយ</text:span><text:span text:style-name="T31"> </text:span><text:span text:style-name="T35">ភិក្ខុណា​ដើរទៅ</text:span><text:span text:style-name="T31"> </text:span><text:span text:style-name="T33">(</text:span><text:span text:style-name="T35">ដោយ​គិតយ៉ាង​នោះ</text:span><text:span text:style-name="T33">) </text:span><text:span text:style-name="T35">ភិក្ខុនោះ​ត្រូវអាបត្តិ​ទុក្កដ។</text:span><text:span text:style-name="T31"> </text:span></text:p>
      <text:p text:style-name="P5"><text:span text:style-name="T31"><text:s/></text:span><text:span text:style-name="T33">[</text:span><text:span text:style-name="T35">២៨៥</text:span><text:span text:style-name="T33">] </text:span><text:span text:style-name="T35">សម័យនោះឯង</text:span><text:span text:style-name="T31"> </text:span><text:span text:style-name="T35">មានភិក្ខុមួយរូប​បានពោលពាក្យ​នឹងភិក្ខុមួយ​រូបថា</text:span><text:span text:style-name="T31"> </text:span><text:span text:style-name="T35">ម្នាល​អាវុសោ</text:span><text:span text:style-name="T31"> </text:span><text:span text:style-name="T35">ពួកភិក្ខុ​ណាដែលជា​សទ្ធិវិហារិក​របស់​ឧបជ្ឈាយ៍​នៃយើង</text:span><text:span text:style-name="T31"> </text:span><text:span text:style-name="T35">ភិក្ខុ​ទាំងនោះ​សុទ្ធតែជា​អរហន្ត​ទាំងអស់។</text:span><text:span text:style-name="T31"> </text:span><text:span text:style-name="T35">ភិក្ខុនោះ​មានសេចក្តី​សង្ស័យ។</text:span><text:span text:style-name="T31"> </text:span><text:span text:style-name="T35">ក៏ក្រាបទូល​រឿងនុ៎ះចំពោះ​ព្រះដ៏មាន​ព្រះភាគ។</text:span><text:span text:style-name="T31"> </text:span><text:span text:style-name="T35">ព្រះអង្គ​ត្រាស់​សួរថា</text:span><text:span text:style-name="T31"> </text:span><text:span text:style-name="T35">ម្នាលភិក្ខុ</text:span><text:span text:style-name="T31"> </text:span><text:span text:style-name="T35">អ្នកឯង​មានចិត្ត​គិតដូច​ម្តេច។</text:span><text:span text:style-name="T31"> </text:span><text:span text:style-name="T35">ភិក្ខុនោះ​ក្រាបទូល​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មានប្រាថ្នា​នឹងអួតអាង។</text:span><text:span text:style-name="T31"> </text:span><text:span text:style-name="T35">ព្រះអង្គ​ត្រាស់ថា</text:span><text:span text:style-name="T31"> </text:span><text:span text:style-name="T35">ម្នាលភិក្ខុ</text:span><text:span text:style-name="T31"> </text:span><text:span text:style-name="T35">មិនត្រូវ​អាបត្តិ​បារាជិក​ទេ</text:span><text:span text:style-name="T31"> </text:span><text:span text:style-name="T35">ត្រូវតែ​ត្រឹមអាបត្តិ​ថុល្លច្ច័យ។</text:span><text:span text:style-name="T31"> </text:span><text:span text:style-name="T35">សម័យ​នោះ</text:span><text:span text:style-name="T31"> </text:span><text:span text:style-name="T35">ភិក្ខុមួយរូប​បានពោល​ពាក្យនឹង​ភិក្ខុមួយ​រូបថា</text:span><text:span text:style-name="T31"> </text:span><text:span text:style-name="T35">ម្នាល​អាវុសោ</text:span><text:span text:style-name="T31"> </text:span><text:span text:style-name="T35">ពួកភិក្ខុ​ណាដែល​ជាអន្តេវាសិក​នៃឧបជ្ឈាយ៍​របស់យើង</text:span><text:span text:style-name="T31"> </text:span><text:span text:style-name="T35">ភិក្ខុ​ទាំងអស់នោះ​សុទ្ធតែជា​អ្នកមាន​ឫទ្ធិធំ</text:span><text:span text:style-name="T31"> </text:span><text:span text:style-name="T35">មានអានុភាព​ច្រើន។</text:span><text:span text:style-name="T31"> </text:span><text:span text:style-name="T35">ភិក្ខុនោះ​ក៏មានសេចក្តី​សង្ស័យ។</text:span><text:span text:style-name="T31"> </text:span><text:span text:style-name="T35">ទើបក្រាបទូល​ដំណើរនុ៎ះ​ចំពោះព្រះដ៏​មានព្រះភាគ។</text:span><text:span text:style-name="T31"> </text:span><text:span text:style-name="T35">ព្រះអង្គ​ត្រាស់សួរ​ថា</text:span><text:span text:style-name="T31"> </text:span><text:span text:style-name="T35">ម្នាល​ភិក្ខុ</text:span><text:span text:style-name="T31"> </text:span><text:span text:style-name="T35">អ្នកឯង​មានចិត្ត​គិតដូចម្តេច។</text:span><text:span text:style-name="T31"> </text:span><text:span text:style-name="T35">ភិក្ខុ​នោះក្រាប​ទូលថា</text:span><text:span text:style-name="T31"> </text:span><text:span text:style-name="T35">បពិត្រ​ព្រះដ៏មាន​បុណ្យ</text:span><text:span text:style-name="T31"> </text:span><text:span text:style-name="T35">ខ្ញុំព្រះអង្គ​មានបំណង​នឹងពោល​អួត។</text:span><text:span text:style-name="T31"> </text:span><text:span text:style-name="T35">ព្រះអង្គ​ត្រាស់ថា</text:span><text:span text:style-name="T31"> </text:span><text:span text:style-name="T35">ម្នាល​ភិក្ខុ</text:span><text:span text:style-name="T31"> </text:span><text:span text:style-name="T35">មិនត្រូវ​អាបត្តិ​បារាជិក​ទេ</text:span><text:span text:style-name="T31"> </text:span><text:span text:style-name="T35">ត្រូវតែ​ត្រឹមអាបត្តិ​ថុល្លច្ច័យ។</text:span><text:span text:style-name="T31"> </text:span></text:p>
      <text:p text:style-name="P5"><text:span text:style-name="T31"><text:s/></text:span><text:span text:style-name="T33">[</text:span><text:span text:style-name="T35">២៨៦</text:span><text:span text:style-name="T33">] </text:span><text:span text:style-name="T35">សម័យនោះ</text:span><text:span text:style-name="T31"> </text:span><text:span text:style-name="T35">មានភិក្ខុមួយរូបដើរចង្ក្រម</text:span><text:span text:style-name="T31"> </text:span><text:span text:style-name="T35">ដោយតាំងចិត្តថា</text:span><text:span text:style-name="T31"> </text:span><text:span text:style-name="T35">កាលបើ​អញចង្ក្រម​យ៉ាងនេះ</text:span><text:span text:style-name="T31"> </text:span><text:span text:style-name="T35">បណ្តា​ជននឹង​សរសើរ​អញ។</text:span><text:span text:style-name="T31"> </text:span><text:span text:style-name="T35">បណ្តា​ជនក៏បាន​សរសើរ​ភិក្ខុនោះ</text:span><text:span text:style-name="T31"> </text:span><text:span text:style-name="T33">(</text:span><text:span text:style-name="T35">មែន</text:span><text:span text:style-name="T33">)</text:span><text:span text:style-name="T35">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ទើប​ក្រាបទូល​ដំណើរនុ៎ះ​ចំពោះព្រះ​ដ៏មានព្រះ​ភាគ។</text:span><text:span text:style-name="T31"> </text:span><text:span text:style-name="T35">ព្រះអង្គ​ត្រាស់ថា</text:span><text:span text:style-name="T31"> </text:span><text:soft-page-break/><text:span text:style-name="T35">ម្នាល​ភិក្ខុ</text:span><text:span text:style-name="T31"> </text:span><text:span text:style-name="T35">មិនត្រូវ​អាបត្តិ​បារាជិក​ទេ</text:span><text:span text:style-name="T31"> </text:span><text:span text:style-name="T35">ម្នាលភិក្ខុ​ទាំងឡាយ</text:span><text:span text:style-name="T31"> </text:span><text:span text:style-name="T35">ប៉ុន្តែ​អ្នកទាំង​ឡាយមិន​ត្រូវដើរ​ចង្ក្រមដោយ​តាំងចិត្ត</text:span><text:span text:style-name="T31"> </text:span><text:span text:style-name="T33">(</text:span><text:span text:style-name="T35">នឹងឲ្យ​គេសរសើរ​ដូច្នោះ</text:span><text:span text:style-name="T33">)​</text:span><text:span text:style-name="T35">ឡើយ</text:span><text:span text:style-name="T31"> </text:span><text:span text:style-name="T35">ភិក្ខុណា​ដើរចង្ក្រម</text:span><text:span text:style-name="T31"> </text:span><text:span text:style-name="T33">(</text:span><text:span text:style-name="T35">ដោយ​គិតយ៉ាង​នោះ</text:span><text:span text:style-name="T33">) </text:span><text:span text:style-name="T35">ភិក្ខុនោះ​ត្រូវអាបត្តិ​ទុក្កដ។</text:span><text:span text:style-name="T31"> </text:span><text:span text:style-name="T35">សម័យ​នោះ</text:span><text:span text:style-name="T31"> </text:span><text:span text:style-name="T35">មានភិក្ខុ​មួយរូប​ឈរ</text:span><text:span text:style-name="T31"> </text:span><text:span text:style-name="T35">ដោយ​តាំងចិត្ត។បេ។</text:span><text:span text:style-name="T31"> </text:span><text:span text:style-name="T35">អង្គុយ​ដោយ​តាំងចិត្ត។បេ។</text:span><text:span text:style-name="T31"> </text:span><text:span text:style-name="T35">ដេក​ដោយតាំង​ចិត្តថា</text:span><text:span text:style-name="T31"> </text:span><text:span text:style-name="T35">កាលបើ​អញប្រព្រឹត្ត​យ៉ាងនេះ</text:span><text:span text:style-name="T31"> </text:span><text:span text:style-name="T35">អ្នកផង​នឹងសរសើរ​អញ។</text:span><text:span text:style-name="T31"> </text:span><text:span text:style-name="T35">អ្នកផង​ក៏សរសើរ​ភិក្ខុនោះ</text:span><text:span text:style-name="T31"> </text:span><text:span text:style-name="T33">(</text:span><text:span text:style-name="T35">មែន</text:span><text:span text:style-name="T33">)</text:span><text:span text:style-name="T35">។</text:span><text:span text:style-name="T31"> </text:span><text:span text:style-name="T35">ភិក្ខុ​នោះមាន​សេចក្តី​សង្ស័យ។</text:span><text:span text:style-name="T31"> </text:span><text:span text:style-name="T35">ទើបក្រាប​ទូលរឿង​នុ៎ះចំពោះ​ព្រះដ៏មាន​ព្រះភាគ។</text:span><text:span text:style-name="T31"> </text:span><text:span text:style-name="T35">ព្រះអង្គ​ត្រាស់ថា</text:span><text:span text:style-name="T31"> </text:span><text:span text:style-name="T35">ម្នាល​ភិក្ខុ</text:span><text:span text:style-name="T31"> </text:span><text:span text:style-name="T35">មិនត្រូវ​អាបត្តិ​បារាជិក​ទេ</text:span><text:span text:style-name="T31"> </text:span><text:span text:style-name="T35">ម្នាលភិក្ខុ​ទាំងឡាយ</text:span><text:span text:style-name="T31"> </text:span><text:span text:style-name="T35">ប៉ុន្តែ​អ្នក​ទាំងឡាយ​មិនត្រូវ​សម្រេច​ឥរិយាបថ​ដេក</text:span><text:span text:style-name="T31"> </text:span><text:span text:style-name="T35">ដោយ​តាំងចិត្ត</text:span><text:span text:style-name="T31"> </text:span><text:span text:style-name="T33">(</text:span><text:span text:style-name="T35">នឹងឲ្យ​គេសរសើរ​ដូច្នោះ</text:span><text:span text:style-name="T33">) </text:span><text:span text:style-name="T35">ឡើយ</text:span><text:span text:style-name="T31"> </text:span><text:span text:style-name="T35">ភិក្ខុណា​សម្រេច</text:span><text:span text:style-name="T31"> </text:span><text:span text:style-name="T33">(</text:span><text:span text:style-name="T35">ឥរិយាបថ​យ៉ាងនោះ</text:span><text:span text:style-name="T33">) </text:span><text:span text:style-name="T35">ភិក្ខុនោះ​ត្រូវអាបត្តិ​ទុក្កដ។</text:span><text:span text:style-name="T31"> </text:span></text:p>
      <text:p text:style-name="P5"><text:span text:style-name="T31"><text:s/></text:span><text:span text:style-name="T33">[</text:span><text:span text:style-name="T35">២៨៧</text:span><text:span text:style-name="T33">] </text:span><text:span text:style-name="T35">សម័យនោះ</text:span><text:span text:style-name="T31"> </text:span><text:span text:style-name="T35">មានភិក្ខុមួយរូបពោលអួតឧត្តរិមនុស្សធម្ម​ដល់ភិក្ខុ​មួយរូប។</text:span><text:span text:style-name="T31"> </text:span><text:span text:style-name="T35">ភិក្ខុដែល​អួតនោះ</text:span><text:span text:style-name="T31"> </text:span><text:span text:style-name="T35">បាននិយាយ​យ៉ាងនេះថា</text:span><text:span text:style-name="T31"> </text:span><text:span text:style-name="T35">ម្នាល​អាវុសោ</text:span><text:span text:style-name="T31"> </text:span><text:span text:style-name="T35">សញ្ញោជនធម៌​ទាំងឡាយ</text:span><text:span text:style-name="T31"> </text:span><text:span text:style-name="T35">ខ្ញុំលះបង់​អស់ហើយ។</text:span><text:span text:style-name="T31"> </text:span><text:span text:style-name="T35">ភិក្ខុអ្នក​អួតនោះ</text:span><text:span text:style-name="T31"> </text:span><text:span text:style-name="T35">ក៏មាន​សេចក្តី​សង្ស័យ។</text:span><text:span text:style-name="T31"> </text:span><text:span text:style-name="T35">បាន​ក្រាបទូល​រឿងនុ៎ះ​ចំពោះ​ព្រះដ៏មាន​ព្រះភាគ។</text:span><text:span text:style-name="T31"> </text:span><text:span text:style-name="T35">ព្រះអង្គ​ត្រាស់ថា</text:span><text:span text:style-name="T31"> </text:span><text:span text:style-name="T35">ម្នាល​ភិក្ខុ</text:span><text:span text:style-name="T31"> </text:span><text:span text:style-name="T35">អ្នកឯង​ត្រូវអាបត្តិ​បារាជិក​ហើយ។</text:span><text:span text:style-name="T31"> </text:span></text:p>
      <text:p text:style-name="P5"><text:span text:style-name="T31"><text:s/></text:span><text:span text:style-name="T33">[</text:span><text:span text:style-name="T35">២៨៨</text:span><text:span text:style-name="T33">] </text:span><text:span text:style-name="T35">សម័យនោះ</text:span><text:span text:style-name="T31"> </text:span><text:span text:style-name="T35">មានភិក្ខុមួយរូបទៅនៅក្នុង​ទីស្ងាត់</text:span><text:span text:style-name="T31"> </text:span><text:span text:style-name="T35">ក៏ពោលអួត​ឧត្តរិមនុស្សធម្ម។</text:span><text:span text:style-name="T31"> </text:span><text:span text:style-name="T35">មានភិក្ខុ​អ្នកបាន​បរចិត្តវិជ្ជា</text:span><text:span text:style-name="T31"> </text:span><text:span text:style-name="T35">គឺកិរិយា​កំណត់ដឹង​ចិត្តរបស់​អ្នកដទៃ</text:span><text:span text:style-name="T31"> </text:span><text:span text:style-name="T35">លោក​បានហាមប្រាម​ភិក្ខុនោះថា</text:span><text:span text:style-name="T31"> </text:span><text:span text:style-name="T35">ម្នាល​អាវុសោ</text:span><text:span text:style-name="T31"> </text:span><text:span text:style-name="T35">លោកកុំ​និយាយអួត​ឧត្តរិមនុស្សធម្ម​យ៉ាងនេះ​ឡើយ</text:span><text:span text:style-name="T31"> </text:span><text:span text:style-name="T33">(</text:span><text:span text:style-name="T35">ព្រោះ</text:span><text:span text:style-name="T33">) </text:span><text:span text:style-name="T35">ឧត្តរិមនុស្សធម្ម​នុ៎ះ</text:span><text:span text:style-name="T31"> </text:span><text:span text:style-name="T35">មិនមាន​ដល់ខ្លួន​លោកទេ។</text:span><text:span text:style-name="T31"> </text:span><text:span text:style-name="T35">ភិក្ខុនោះ​ក៏មានសេចក្តី​សង្ស័យ។</text:span><text:span text:style-name="T31"> </text:span><text:span text:style-name="T35">ទើប​ក្រាបទូលរឿង​នុ៎ះចំពោះ​ព្រះដ៏មាន​ព្រះភាគ។</text:span><text:span text:style-name="T31"> </text:span><text:span text:style-name="T35">ព្រះអង្គ​ត្រាស់ថា</text:span><text:span text:style-name="T31"> </text:span><text:span text:style-name="T35">ម្នាល​ភិក្ខុ</text:span><text:span text:style-name="T31"> </text:span><text:span text:style-name="T35">មិនត្រូវ​អាបត្តិ​បារាជិក​ទេ</text:span><text:span text:style-name="T31"> </text:span><text:span text:style-name="T35">ត្រូវតែត្រឹម​អាបត្តិ​ទុក្កដ។</text:span><text:span text:style-name="T31"> </text:span><text:span text:style-name="T35">ក្នុងសម័យ​នោះ</text:span><text:span text:style-name="T31"> </text:span><text:span text:style-name="T35">មានភិក្ខុ​មួយរូប​ទៅនៅក្នុង​ទីស្ងាត់</text:span><text:span text:style-name="T31"> </text:span><text:span text:style-name="T35">ហើយ​ពោលអួត​ឧត្តរិមនុស្សធម្ម។</text:span><text:span text:style-name="T31"> </text:span><text:span text:style-name="T35">ទេវតា​បានពោល​ឃាត់ហាមភិក្ខុ​នោះថា</text:span><text:span text:style-name="T31"> </text:span><text:span text:style-name="T35">បពិត្រ​លោកម្ចាស់</text:span><text:span text:style-name="T31"> </text:span><text:span text:style-name="T35">លោកកុំ​ពោលអួត​ឧត្តរិមនុស្សធម្ម​យ៉ាងនេះ</text:span><text:span text:style-name="T31"> </text:span><text:span text:style-name="T33">(</text:span><text:span text:style-name="T35">ពីព្រោះ</text:span><text:span text:style-name="T33">) </text:span><text:span text:style-name="T35">ឧត្តរិមនុស្សធម្ម​នុ៎ះ</text:span><text:span text:style-name="T31"> </text:span><text:span text:style-name="T35">មិនទាន់​មានដល់ខ្លួន​លោកទេ។</text:span><text:span text:style-name="T31"> </text:span><text:span text:style-name="T35">ភិក្ខុនោះ​ក៏មានសេចក្តី​សង្ស័យ។</text:span><text:span text:style-name="T31"> </text:span><text:span text:style-name="T35">ទើប​ក្រាបទូល​រឿងនុ៎ះ​ចំពោះព្រះដ៏​មានព្រះភាគ។</text:span><text:span text:style-name="T31"> </text:span><text:span text:style-name="T35">ព្រះអង្គ​ត្រាស់ថា</text:span><text:span text:style-name="T31"> </text:span><text:span text:style-name="T35">ម្នាល​ភិក្ខុ</text:span><text:span text:style-name="T31"> </text:span><text:span text:style-name="T35">មិនត្រូវ​អាបត្តិ​បារាជិក​ទេ</text:span><text:span text:style-name="T31"> </text:span><text:span text:style-name="T35">ត្រូវតែ​ត្រឹមអាបត្តិ​ទុក្កដ។</text:span><text:span text:style-name="T31"> </text:span></text:p>
      <text:p text:style-name="P5"><text:soft-page-break/><text:span text:style-name="T31"><text:s/></text:span><text:span text:style-name="T33">[</text:span><text:span text:style-name="T35">២៨៩</text:span><text:span text:style-name="T33">] </text:span><text:span text:style-name="T35">សម័យនោះ</text:span><text:span text:style-name="T31"> </text:span><text:span text:style-name="T35">មានភិក្ខុមួយរូបបាននិយាយនឹង​ឧបាសកម្នាក់​ថា</text:span><text:span text:style-name="T31"> </text:span><text:span text:style-name="T35">ម្នាលអ្នក​ដ៏មានអាយុ</text:span><text:span text:style-name="T31"> </text:span><text:span text:style-name="T35">ភិក្ខុណា​គង់នៅក្នុង​វត្តរបស់អ្នក</text:span><text:span text:style-name="T31"> </text:span><text:span text:style-name="T35">ភិក្ខុនោះ​ជាព្រះអរហន្ត។</text:span><text:span text:style-name="T31"> </text:span><text:span text:style-name="T35">ឯភិក្ខុ​នោះតែងនៅ​ក្នុងវត្ត​របស់ឧបាសក​នោះ។</text:span><text:span text:style-name="T31"> </text:span><text:span text:style-name="T35">ភិក្ខុនោះ​មានសេចក្តី​សង្ស័យ។</text:span><text:span text:style-name="T31"> </text:span><text:span text:style-name="T35">ទើប​ក្រាបទូល​រឿងនុ៎ះចំពោះ​ព្រះដ៏មាន​ព្រះភាគ។</text:span><text:span text:style-name="T31"> </text:span><text:span text:style-name="T35">ព្រះអង្គ​ត្រាស់សួរថា</text:span><text:span text:style-name="T31"> </text:span><text:span text:style-name="T35">ម្នាល​ភិក្ខុ</text:span><text:span text:style-name="T31"> </text:span><text:span text:style-name="T35">អ្នកឯង​មានចិត្ត​គិតដូចម្តេច។</text:span><text:span text:style-name="T31"> </text:span><text:span text:style-name="T35">ភិក្ខុនោះ​ក្រាបទូល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មានបំណង​នឹងពោលអួត។</text:span><text:span text:style-name="T31"> </text:span><text:span text:style-name="T35">ព្រះអង្គ​ទ្រង់ត្រាស់ថា</text:span><text:span text:style-name="T31"> </text:span><text:span text:style-name="T35">ម្នាលភិក្ខុ</text:span><text:span text:style-name="T31"> </text:span><text:span text:style-name="T35">មិនត្រូវ​អាបត្តិ​បារាជិក​ទេ</text:span><text:span text:style-name="T31"> </text:span><text:span text:style-name="T35">ត្រូវតែ​ត្រឹមអាបត្តិ​ថុល្លច្ច័យ។</text:span><text:span text:style-name="T31"> </text:span><text:span text:style-name="T35">គ្រានោះ</text:span><text:span text:style-name="T31"> </text:span><text:span text:style-name="T35">មានភិក្ខុ​មួយរូប​បានពោល​ពាក្យនេះ​នឹងឧបាសក​ម្នាក់ថា</text:span><text:span text:style-name="T31"> </text:span><text:span text:style-name="T35">ម្នាល​អ្នកដ៏មាន​អាយុ</text:span><text:span text:style-name="T31"> </text:span><text:span text:style-name="T35">អ្នកបាន​ទំនុកបំរុង​ភិក្ខុអង្គណា​ដោយចីវរ</text:span><text:span text:style-name="T31"> </text:span><text:span text:style-name="T35">បិណ្ឌបាត</text:span><text:span text:style-name="T31"> </text:span><text:span text:style-name="T35">សេនាសនៈ</text:span><text:span text:style-name="T31"> </text:span><text:span text:style-name="T35">និង​ភេសជ្ជបរិក្ខារ</text:span><text:span text:style-name="T31"> </text:span><text:span text:style-name="T35">ជា​បច្ច័យដល់​មនុស្សមាន​ជម្ងឺ</text:span><text:span text:style-name="T31"> </text:span><text:span text:style-name="T35">ភិក្ខុអង្គនោះ​ជាព្រះអរហន្ត។</text:span><text:span text:style-name="T31"> </text:span><text:span text:style-name="T35">ឯ​ឧបាសកនោះ​ក៏តែងទំនុក​បំរុងភិក្ខុនោះ​ដោយចីវរ</text:span><text:span text:style-name="T31"> </text:span><text:span text:style-name="T35">បិណ្ឌបាត</text:span><text:span text:style-name="T31"> </text:span><text:span text:style-name="T35">សេនាសនៈ</text:span><text:span text:style-name="T31"> </text:span><text:span text:style-name="T35">និង​ភេសជ្ជបរិក្ខារ</text:span><text:span text:style-name="T31"> </text:span><text:span text:style-name="T35">ជាបច្ច័យ​ដល់មនុស្ស​មានជម្ងឺ។</text:span><text:span text:style-name="T31"> </text:span><text:span text:style-name="T35">ភិក្ខុនោះ​ក៏មានសេចក្តី​សង្ស័យ។</text:span><text:span text:style-name="T31"> </text:span><text:span text:style-name="T35">ទើប​ក្រាបទូល​រឿងនុ៎ះចំពោះ​ព្រះដ៏មាន​ព្រះភាគ។</text:span><text:span text:style-name="T31"> </text:span><text:span text:style-name="T35">ព្រះអង្គ​ទ្រង់ត្រាស់សួរ​ថា</text:span><text:span text:style-name="T31"> </text:span><text:span text:style-name="T35">ម្នាលភិក្ខុ</text:span><text:span text:style-name="T31"> </text:span><text:span text:style-name="T35">អ្នកឯង​មានចិត្ត​គិតដូចម្តេច។</text:span><text:span text:style-name="T31"> </text:span><text:span text:style-name="T35">ភិក្ខុនោះ​ក្រាបទូល​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មានបំណង​នឹងពោលអួត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មិន​ត្រូវអាបត្តិ​បារាជិក​ទេ</text:span><text:span text:style-name="T31"> </text:span><text:span text:style-name="T35">ត្រូវតែត្រឹម​អាបត្តិថុល្លច្ច័យ។</text:span><text:span text:style-name="T31"> </text:span></text:p>
      <text:p text:style-name="P5"><text:span text:style-name="T31"><text:s/></text:span><text:span text:style-name="T33">[</text:span><text:span text:style-name="T35">២៩០</text:span><text:span text:style-name="T33">] </text:span><text:span text:style-name="T35">សម័យនោះ</text:span><text:span text:style-name="T31"> </text:span><text:span text:style-name="T35">មានភិក្ខុមួយរូបមានជម្ងឺ។</text:span><text:span text:style-name="T31"> </text:span><text:span text:style-name="T35">ភិក្ខុ​ទាំងឡាយ​បានសួរភិក្ខុ​នោះថា</text:span><text:span text:style-name="T31"> </text:span><text:span text:style-name="T35">លោកដ៏មាន​អាយុបាន​សម្រេចដល់​ឧត្តរិមនុស្សធម្ម​ហើយឬ។</text:span><text:span text:style-name="T31"> </text:span><text:span text:style-name="T35">ភិក្ខុនោះ​ឆ្លើយតបថា</text:span><text:span text:style-name="T31"> </text:span><text:span text:style-name="T35">ម្នាល​អាវុសោ​ទាំងឡាយ</text:span><text:span text:style-name="T31"> </text:span><text:span text:style-name="T35">កិរិយា​ដែលនឹង​ធ្វើឲ្យជាក់ច្បាស់​នូវអរហត្តផល</text:span><text:span text:style-name="T31"> </text:span><text:span text:style-name="T35">មិនមែន​ក្រឡើយ។</text:span><text:span text:style-name="T31"> </text:span><text:span text:style-name="T35">ភិក្ខុនោះក៏មានសេចក្តីសង្ស័យថា</text:span><text:span text:style-name="T31"> </text:span><text:span text:style-name="T35">ភិក្ខុទាំងឡាយឯណា</text:span><text:span text:style-name="T31"> </text:span><text:span text:style-name="T35">ដែលជាសាវករបស់ព្រះដ៏មានព្រះភាគ</text:span><text:span text:style-name="T31"> </text:span><text:span text:style-name="T35">លោកទាំងអម្បាលនោះ</text:span><text:span text:style-name="T31"> </text:span><text:span text:style-name="T35">ទើបគួរពោលយ៉ាងនេះ</text:span><text:span text:style-name="T31"> </text:span><text:span text:style-name="T35">ក៏ខ្លួនអញមិនទាន់បានជាសាវករបស់ព្រះដ៏មានព្រះភាគនៅឡើយ</text:span><text:span text:style-name="T31"> </text:span><text:span text:style-name="T35">អញប្រហែលត្រូវអាបត្តិបារាជិកហើយដឹង។</text:span><text:span text:style-name="T31"> </text:span><text:span text:style-name="T33">(</text:span><text:span text:style-name="T35">លុះគិត​ដូច្នេះ​ហើយ</text:span><text:span text:style-name="T33">) </text:span><text:span text:style-name="T35">ទើប​ក្រាបទូល​រឿងនុ៎ះ​ចំពោះ​ព្រះដ៏មាន​ព្រះភាគ។</text:span><text:span text:style-name="T31"> </text:span><text:span text:style-name="T35">ព្រះអង្គ​ត្រាស់សួរ​ថា</text:span><text:span text:style-name="T31"> </text:span><text:span text:style-name="T35">ម្នាលភិក្ខុ</text:span><text:span text:style-name="T31"> </text:span><text:span text:style-name="T35">អ្នក​ឯងមាន​ចិត្តគិត​ដូចម្តេច។</text:span><text:span text:style-name="T31"> </text:span><text:span text:style-name="T35">ភិក្ខុនោះ​ក្រាបទូល​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មិនមាន​បំណងនឹង​ពោលអួតទេ។</text:span><text:span text:style-name="T31"> </text:span><text:span text:style-name="T35">ទើប​ព្រះអង្គ​ត្រាស់ថា</text:span><text:span text:style-name="T31"> </text:span><text:span text:style-name="T35">ម្នាល​ភិក្ខុ</text:span><text:span text:style-name="T31"> </text:span><text:span text:style-name="T35">ភិក្ខុដែល​មិនមាន​បំណងនឹង​ពោលអួត</text:span><text:span text:style-name="T31"> </text:span><text:span text:style-name="T35">មិនត្រូវ​អាបត្តិទេ។</text:span><text:span text:style-name="T31"> </text:span><text:span text:style-name="T35">ក្នុងសម័យ​</text:span><text:soft-page-break/><text:span text:style-name="T35">នោះ</text:span><text:span text:style-name="T31"> </text:span><text:span text:style-name="T35">មានភិក្ខុ​មួយរូប​មានជម្ងឺ។</text:span><text:span text:style-name="T31"> </text:span><text:span text:style-name="T35">ភិក្ខុ​ទាំងឡាយ​បានសួរ​ភិក្ខុនោះថា</text:span><text:span text:style-name="T31"> </text:span><text:span text:style-name="T35">លោកដ៏មាន​អាយុមាន​ឧត្តរិមនុស្សធម្ម​ដែរឬ។</text:span><text:span text:style-name="T31"> </text:span><text:span text:style-name="T35">ភិក្ខុនោះ​តបថា</text:span><text:span text:style-name="T31"> </text:span><text:span text:style-name="T35">ម្នាល​អាវុសោ​ទាំងឡាយ</text:span><text:span text:style-name="T31"> </text:span><text:span text:style-name="T35">ធម្មតា</text:span><text:span text:style-name="T31"> </text:span><text:span text:style-name="T35">អ្នកមាន​ព្យាយាម​ប្រារព្ធហើយ</text:span><text:span text:style-name="T31"> </text:span><text:span text:style-name="T35">រមែង​ញុំាងព្រះធម៌​ឲ្យប្រោស​ប្រាណ​បាន។</text:span><text:span text:style-name="T31"> </text:span><text:span text:style-name="T35">សេចក្តី​សង្ស័យ​ក៏កើតមាន​ដល់ភិក្ខុ​នោះ។បេ។</text:span><text:span text:style-name="T31"> </text:span><text:span text:style-name="T35">ព្រះអង្គ​ត្រាស់ថា</text:span><text:span text:style-name="T31"> </text:span><text:span text:style-name="T35">ម្នាលភិក្ខុ</text:span><text:span text:style-name="T31"> </text:span><text:span text:style-name="T35">ភិក្ខុដែល​មិនមាន​បំណងនឹង​អួត</text:span><text:span text:style-name="T31"> </text:span><text:span text:style-name="T35">មិនត្រូវ​អាបត្តិ​ឡើយ។</text:span><text:span text:style-name="T31"> </text:span><text:span text:style-name="T35">សម័យ​នោះ</text:span><text:span text:style-name="T31"> </text:span><text:span text:style-name="T35">មានភិក្ខុ​មួយរូប​មានជម្ងឺ។</text:span><text:span text:style-name="T31"> </text:span><text:span text:style-name="T35">ភិក្ខុ​ទាំងឡាយ​បាននិយាយ​នឹងភិក្ខុ​នោះថា</text:span><text:span text:style-name="T31"> </text:span><text:span text:style-name="T35">នែ​អាវុសោ</text:span><text:span text:style-name="T31"> </text:span><text:span text:style-name="T35">លោកកុំ​គប្បីខ្លាច​ឡើយ។</text:span><text:span text:style-name="T31"> </text:span><text:span text:style-name="T35">ភិក្ខុនោះ​តបថា</text:span><text:span text:style-name="T31"> </text:span><text:span text:style-name="T35">ម្នាល​អាវុសោ​ទាំងឡាយ</text:span><text:span text:style-name="T31"> </text:span><text:span text:style-name="T35">ខ្ញុំមិន​ខ្លាចសេចក្តី​ស្លាប់ទេ។</text:span><text:span text:style-name="T31"> </text:span><text:span text:style-name="T35">សេចក្តី​សង្ស័យ​ក៏កើតមាន​ដល់ភិក្ខុ​នោះ។បេ។</text:span><text:span text:style-name="T31"> </text:span><text:span text:style-name="T35">ព្រះអង្គ​ត្រាស់ថា</text:span><text:span text:style-name="T31"> </text:span><text:span text:style-name="T35">ម្នាល​ភិក្ខុ</text:span><text:span text:style-name="T31"> </text:span><text:span text:style-name="T35">ភិក្ខុដែល​មិនមាន​បំណង​នឹងអួត</text:span><text:span text:style-name="T31"> </text:span><text:span text:style-name="T35">មិនត្រូវ​អាបត្តិឡើយ។</text:span><text:span text:style-name="T31"> </text:span><text:span text:style-name="T35">សម័យ​នោះ</text:span><text:span text:style-name="T31"> </text:span><text:span text:style-name="T35">មានភិក្ខុ​មួយរូប​មានជម្ងឺ។</text:span><text:span text:style-name="T31"> </text:span><text:span text:style-name="T35">ភិក្ខុ​ទាំងឡាយ​បានពោល​ពាក្យនេះនឹ​ងភិក្ខុនោះថា</text:span><text:span text:style-name="T31"> </text:span><text:span text:style-name="T35">ម្នាល​អាវុសោ</text:span><text:span text:style-name="T31"> </text:span><text:span text:style-name="T35">លោកកុំ​ខ្លាចឡើយ។</text:span><text:span text:style-name="T31"> </text:span><text:span text:style-name="T35">ភិក្ខុនោះតបថា</text:span><text:span text:style-name="T31"> </text:span><text:span text:style-name="T35">ម្នាល​អាវុសោ​ទាំងឡាយ</text:span><text:span text:style-name="T31"> </text:span><text:span text:style-name="T35">ភិក្ខុណា​នៅ​មានសេចក្តី​ក្តៅក្រហាយ</text:span><text:span text:style-name="T31"> </text:span><text:span text:style-name="T35">ស្តាយ​ក្រោយ​ដោយពិត​នៅឡើយ</text:span><text:span text:style-name="T31"> </text:span><text:span text:style-name="T35">ភិក្ខុនោះ​ទើបត្រូវ​ខ្លាច។</text:span><text:span text:style-name="T31"> </text:span><text:span text:style-name="T35">សេចក្តី​សង្ស័យ​ក៏កើតមាន​ដល់ភិក្ខុ​នោះ។បេ។</text:span><text:span text:style-name="T31"> </text:span><text:span text:style-name="T35">ព្រះអង្គ​ត្រាស់ថា</text:span><text:span text:style-name="T31"> </text:span><text:span text:style-name="T35">ម្នាលភិក្ខុ</text:span><text:span text:style-name="T31"> </text:span><text:span text:style-name="T35">អ្នកដែល​មិនមាន​បំណងនឹង​ពោលអួត</text:span><text:span text:style-name="T31"> </text:span><text:span text:style-name="T35">មិនត្រូវ​អាបត្តិទេ។</text:span><text:span text:style-name="T31"> </text:span><text:span text:style-name="T35">សម័យ​នោះ</text:span><text:span text:style-name="T31"> </text:span><text:span text:style-name="T35">មានភិក្ខុ​មួយរូប​មានជម្ងឺ។</text:span><text:span text:style-name="T31"> </text:span><text:span text:style-name="T35">ភិក្ខុ​ទាំងឡាយ​សួរភិក្ខុ​នោះថា</text:span><text:span text:style-name="T31"> </text:span><text:span text:style-name="T35">លោក​ដ៏មានអាយុ​មានឧត្តរិមនុស្សធម្ម​ដែរឬ។</text:span><text:span text:style-name="T31"> </text:span><text:span text:style-name="T35">ភិក្ខុនោះ​តបថា</text:span><text:span text:style-name="T31"> </text:span><text:span text:style-name="T35">ម្នាល​អាវុសោ​ទាំងឡាយ</text:span><text:span text:style-name="T31"> </text:span><text:span text:style-name="T35">ធម្មតា</text:span><text:span text:style-name="T31"> </text:span><text:span text:style-name="T35">អ្នកដែល​ប្រកបដោយ​ព្យាយាមត្រូវ​ហើយ</text:span><text:span text:style-name="T31"> </text:span><text:span text:style-name="T35">រមែង​ញុំាងព្រះធម៌​ឲ្យប្រោសប្រាណ​បាន។</text:span><text:span text:style-name="T31"> </text:span><text:span text:style-name="T35">ភិក្ខុនោះ​ក៏មានសេចក្តី​សង្ស័យ។បេ។</text:span><text:span text:style-name="T31"> </text:span><text:span text:style-name="T35">ព្រះអង្គ​ទ្រង់ត្រាស់ថា</text:span><text:span text:style-name="T31"> </text:span><text:span text:style-name="T35">ម្នាល​ភិក្ខុ</text:span><text:span text:style-name="T31"> </text:span><text:span text:style-name="T35">អ្នកដែល​មិនមាន​បំណងនឹង​ពោលអួត</text:span><text:span text:style-name="T31"> </text:span><text:span text:style-name="T35">មិនត្រូវ​អាបត្តិឡើយ។</text:span><text:span text:style-name="T31"> </text:span><text:span text:style-name="T35">គ្រានោះ</text:span><text:span text:style-name="T31"> </text:span><text:span text:style-name="T35">មានភិក្ខុ​មួយរូបមាន​ជម្ងឺ។</text:span><text:span text:style-name="T31"> </text:span><text:span text:style-name="T35">ភិក្ខុ​ទាំងឡាយ​សួរភិក្ខុនោះ​ថា</text:span><text:span text:style-name="T31"> </text:span><text:span text:style-name="T35">លោកដ៏មាន​អាយុមាន​ឧត្តរិមនុស្សធម្ម​ដែរឬ។</text:span><text:span text:style-name="T31"> </text:span><text:span text:style-name="T35">ភិក្ខុនោះ​តបថា</text:span><text:span text:style-name="T31"> </text:span><text:span text:style-name="T35">ម្នាល​អាវុសោ​ទាំងឡាយ</text:span><text:span text:style-name="T31"> </text:span><text:span text:style-name="T35">ធម្មតា​អ្នកមាន​ព្យាយាមប្រារព្ធ​ហើយ</text:span><text:span text:style-name="T31"> </text:span><text:span text:style-name="T35">រមែង​ញុំាងព្រះធម៌​ឲ្យប្រោស​ប្រាណបាន។</text:span><text:span text:style-name="T31"> </text:span><text:span text:style-name="T35">ភិក្ខុ​នោះមាន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ដែលមិនមាន​បំណងនឹង​ពោលអួត</text:span><text:span text:style-name="T31"> </text:span><text:span text:style-name="T35">មិនត្រូវ​អាបត្តិទេ។</text:span><text:span text:style-name="T31"> </text:span><text:span text:style-name="T35">សម័យ​នោះ</text:span><text:span text:style-name="T31"> </text:span><text:span text:style-name="T35">មានភិក្ខុ​មួយរូប​មានជម្ងឺ។</text:span><text:span text:style-name="T31"> </text:span><text:span text:style-name="T35">ភិក្ខុ​ទាំងឡាយ​សួរភិក្ខុនោះ​ថា</text:span><text:span text:style-name="T31"> </text:span><text:span text:style-name="T35">លោកដ៏មាន​អាយុមាន​ឧត្តរិមនុស្សធម្ម​ដែរឬ។</text:span><text:span text:style-name="T31"> </text:span><text:span text:style-name="T35">ភិក្ខុនោះ​ឆ្លើយ​តបថា</text:span><text:span text:style-name="T31"> </text:span><text:span text:style-name="T35">ម្នាល​អាវុសោ​ទាំងឡាយ</text:span><text:span text:style-name="T31"> </text:span><text:span text:style-name="T35">ធម្មតា​អ្នកមាន​ព្យាយាម​ប្រកប​ត្រូវហើយ</text:span><text:span text:style-name="T31"> </text:span><text:span text:style-name="T35">រមែង​ញុំាងព្រះធម៌​ឲ្យប្រោស​ប្រាណ​បាន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​ដែលមិនមាន​បំណងនឹង​ពោលអួត</text:span><text:span text:style-name="T31"> </text:span><text:span text:style-name="T35">មិនត្រូវ​អាបត្តិទេ។</text:span><text:span text:style-name="T31"> </text:span><text:span text:style-name="T35">សម័យ​នោះ</text:span><text:span text:style-name="T31"> </text:span><text:span text:style-name="T35">មានភិក្ខុ​មួយរូប​មានជម្ងឺ។</text:span><text:span text:style-name="T31"> </text:span><text:span text:style-name="T35">ភិក្ខុ​</text:span><text:soft-page-break/><text:span text:style-name="T35">ទាំងឡាយ​បានសួរភិក្ខុ​នោះថា</text:span><text:span text:style-name="T31"> </text:span><text:span text:style-name="T35">ម្នាល​អាវុសោ</text:span><text:span text:style-name="T31"> </text:span><text:span text:style-name="T35">លោក​ល្មមអត់ធន់​បានទេឬ</text:span><text:span text:style-name="T31"> </text:span><text:span text:style-name="T35">លោក​ល្មមឲ្យ​ប្រព្រឹត្តទៅ​បានឬទេ។</text:span><text:span text:style-name="T31"> </text:span><text:span text:style-name="T35">ភិក្ខុ​នោះតប​ថា</text:span><text:span text:style-name="T31"> </text:span><text:span text:style-name="T35">ម្នាលអាវុសោ​ទាំងឡាយ</text:span><text:span text:style-name="T31"> </text:span><text:span text:style-name="T35">បុគ្គល​ក្រៅការ​មិនអាចនឹង​អត់ធន់​បានឡើយ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ត្រាស់ថា</text:span><text:span text:style-name="T31"> </text:span><text:span text:style-name="T35">ម្នាល​ភិក្ខុ</text:span><text:span text:style-name="T31"> </text:span><text:span text:style-name="T35">អ្នកដែល​មិនមាន​បំណងនឹង​ពោលអួត</text:span><text:span text:style-name="T31"> </text:span><text:span text:style-name="T35">មិនត្រូវ​អាបត្តិទេ។</text:span><text:span text:style-name="T31"> </text:span><text:span text:style-name="T35">សម័យ​នោះ</text:span><text:span text:style-name="T31"> </text:span><text:span text:style-name="T35">មាន​ភិក្ខុមួយ​រូបមាន​ជម្ងឺ។</text:span><text:span text:style-name="T31"> </text:span><text:span text:style-name="T35">ភិក្ខុ​ទាំងឡាយ​បានសួរភិក្ខុ​នោះថា</text:span><text:span text:style-name="T31"> </text:span><text:span text:style-name="T35">ម្នាល​អាវុសោ</text:span><text:span text:style-name="T31"> </text:span><text:span text:style-name="T35">លោកល្មម​អត់ធន់​បានទេឬ</text:span><text:span text:style-name="T31"> </text:span><text:span text:style-name="T35">លោកល្មម​ឲ្យប្រព្រឹត្ត​ទៅបាន​ទេឬ។</text:span><text:span text:style-name="T31"> </text:span><text:span text:style-name="T35">ភិក្ខុនោះ​តបថា</text:span><text:span text:style-name="T31"> </text:span><text:span text:style-name="T35">ម្នាល​អាវុសោ​ទាំងឡាយ</text:span><text:span text:style-name="T31"> </text:span><text:span text:style-name="T35">បុគ្គល​ជាបុថុជ្ជន</text:span><text:span text:style-name="T31"> </text:span><text:span text:style-name="T35">មិនអាច​នឹងអត់ធន់​បានឡើយ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បាន​ក្រាបទូល​រឿងនុ៎ះ​ចំពោះ​ព្រះដ៏មាន​ព្រះភាគ។</text:span><text:span text:style-name="T31"> </text:span><text:span text:style-name="T35">ព្រះអង្គ​ទ្រង់ត្រាស់​សួរថា</text:span><text:span text:style-name="T31"> </text:span><text:span text:style-name="T35">ម្នាល​ភិក្ខុ</text:span><text:span text:style-name="T31"> </text:span><text:span text:style-name="T35">អ្នកឯង​មានចិត្ត​គិតដូច​ម្តេច។</text:span><text:span text:style-name="T31"> </text:span><text:span text:style-name="T35">ភិក្ខុនោះ​ក្រាបទូល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មានបំណង​នឹងពោល​អួត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មិនត្រូវ​អាបត្តិ​បារាជិកទេ</text:span><text:span text:style-name="T31"> </text:span><text:span text:style-name="T35">ត្រូវតែ​ត្រឹមអាបត្តិ​ថុល្លច្ច័យ។</text:span><text:span text:style-name="T31"> </text:span></text:p>
      <text:p text:style-name="P5"><text:span text:style-name="T31"><text:s/></text:span><text:span text:style-name="T33">[</text:span><text:span text:style-name="T35">២៩១</text:span><text:span text:style-name="T33">] </text:span><text:span text:style-name="T35">សម័យនោះ</text:span><text:span text:style-name="T31"> </text:span><text:span text:style-name="T35">មានព្រាហ្មណ៍ម្នាក់បាននិមន្តពួកភិក្ខុ</text:span><text:span text:style-name="T31"> </text:span><text:span text:style-name="T35">ហើយ​បានទទួល​ពាក្យទូល​ថា</text:span><text:span text:style-name="T31"> </text:span><text:span text:style-name="T35">បពិត្រ​លោកដ៏ចម្រើន​ទាំងឡាយ</text:span><text:span text:style-name="T31"> </text:span><text:span text:style-name="T35">សូមលោក​ជាអរហន្ត​ទាំងឡាយ​និមន្តចូល​មក។</text:span><text:span text:style-name="T31"> </text:span><text:span text:style-name="T35">ភិក្ខុ​ទាំងនោះក៏​មានសេចក្តី​សង្ស័យថា</text:span><text:span text:style-name="T31"> </text:span><text:span text:style-name="T35">យើង​ទាំងឡាយ</text:span><text:span text:style-name="T31"> </text:span><text:span text:style-name="T35">មិនមែន​ជាព្រះអរហន្ត​ទេ</text:span><text:span text:style-name="T31"> </text:span><text:span text:style-name="T35">ប៉ុន្តែ</text:span><text:span text:style-name="T31"> </text:span><text:span text:style-name="T35">ព្រាហ្មណ៍​នេះនិយាយ​លើកយើង​ទាំងឡាយ​ដោយពាក្យ​ថា</text:span><text:span text:style-name="T31"> </text:span><text:span text:style-name="T35">ព្រះអរហន្ត</text:span><text:span text:style-name="T31"> </text:span><text:span text:style-name="T35">យើងរាល់​គ្នាត្រូវ​ប្រតិបត្តិ​ដូចម្តេច​ហ្ន៎។</text:span><text:span text:style-name="T31"> </text:span><text:span text:style-name="T35">ទើបភិក្ខុ​ទាំងនោះក្រាប​ទូលរឿង​នុ៎ះចំពោះ​ព្រះដ៏មាន​ព្រះភាគ។</text:span><text:span text:style-name="T31"> </text:span><text:span text:style-name="T35">ព្រះអង្គ​ទ្រង់ត្រាស់​ថាម្នាលភិក្ខុ​ទាំងឡាយ</text:span><text:span text:style-name="T31"> </text:span><text:span text:style-name="T35">ព្រាហ្មណ៍​ពោលដោយ​សេចក្តី​ជ្រះថ្លា</text:span><text:span text:style-name="T31"> </text:span><text:span text:style-name="T35">មិនត្រូវ​អាបត្តិទេ។</text:span><text:span text:style-name="T31"> </text:span><text:span text:style-name="T35">សម័យនោះ</text:span><text:span text:style-name="T31"> </text:span><text:span text:style-name="T35">មានព្រាហ្មណ៍​ម្នាក់និមន្ត​ភិក្ខុទាំងឡាយ​ហើយបាន​ពោលពាក្យ​ថា</text:span><text:span text:style-name="T31"> </text:span><text:span text:style-name="T35">បពិត្រលោក​ដ៏ចម្រើន​ទាំងឡាយ</text:span><text:span text:style-name="T31"> </text:span><text:span text:style-name="T35">សូមលោក​ជាអរហន្ត​ទាំងឡាយ​និមន្តគង់។បេ។</text:span><text:span text:style-name="T31"> </text:span><text:span text:style-name="T35">បពិត្រ​លោកដ៏ចម្រើន​ទាំងឡាយ</text:span><text:span text:style-name="T31"> </text:span><text:span text:style-name="T35">សូមលោក​ជាអរហន្ត​ទាំងឡាយ​និមន្តឆាន់។បេ។</text:span><text:span text:style-name="T31"> </text:span><text:span text:style-name="T35">បពិត្រ​លោកដ៏ចម្រើន​ទាំងឡាយ</text:span><text:span text:style-name="T31"> </text:span><text:span text:style-name="T35">សូម​លោកជា​អរហន្ត​ទាំងឡាយ​និមន្តឆាន់​ឲ្យឆ្អែត។បេ។</text:span><text:span text:style-name="T31"> </text:span><text:span text:style-name="T35">បពិត្រ​លោកដ៏ចម្រើន​ទាំងឡាយ</text:span><text:span text:style-name="T31"> </text:span><text:span text:style-name="T35">សូមលោក​ជាអរហន្ត​ទាំងឡាយ​និមន្តទៅចុះ។</text:span><text:span text:style-name="T31"> </text:span><text:span text:style-name="T35">ភិក្ខុ​ទាំងនោះក៏​មានសេចក្តី​សង្ស័យថា</text:span><text:span text:style-name="T31"> </text:span><text:span text:style-name="T35">យើងទាំង​ឡាយមិនមែន​ជាអរហន្តទេ</text:span><text:span text:style-name="T31"> </text:span><text:span text:style-name="T35">ក៏​ព្រាហ្មណ៍នេះ​និយាយលើក​យើងដោយ​ពាក្យថា</text:span><text:span text:style-name="T31"> </text:span><text:span text:style-name="T35">ព្រះអរហន្ត</text:span><text:span text:style-name="T31"> </text:span><text:span text:style-name="T35">យើង​គួរប្រតិបត្តិ​ដូចម្តេច​ហ្ន៎។</text:span><text:span text:style-name="T31"> </text:span><text:span text:style-name="T35">ភិក្ខុទាំងនោះ​ក៏ក្រាប​</text:span><text:soft-page-break/><text:span text:style-name="T35">ទូលរឿង​នុ៎ះចំពោះ​ព្រះដ៏មាន​ព្រះភាគ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​ទាំងឡាយ</text:span><text:span text:style-name="T31"> </text:span><text:span text:style-name="T35">ព្រាហ្មណ៍​ពោលដោយ​សេចក្តី​ជ្រះថ្លា</text:span><text:span text:style-name="T31"> </text:span><text:span text:style-name="T35">មិនត្រូវ​អាបត្តិទេ។</text:span><text:span text:style-name="T31"> </text:span></text:p>
      <text:p text:style-name="P5"><text:span text:style-name="T31"><text:s/></text:span><text:span text:style-name="T33">[</text:span><text:span text:style-name="T35">២៩២</text:span><text:span text:style-name="T33">] </text:span><text:span text:style-name="T35">សម័យនោះ</text:span><text:span text:style-name="T31"> </text:span><text:span text:style-name="T35">មានភិក្ខុមួយរូបពោល​អួតឧត្តរិមនុស្សធម្ម​ចំពោះភិក្ខុ​មួយរូប។</text:span><text:span text:style-name="T31"> </text:span><text:span text:style-name="T35">ភិក្ខុ​ដែលពោល​អួតនោះបាន​និយាយ​យ៉ាងនេះថា​ម្នាលអាវុសោ</text:span><text:span text:style-name="T31"> </text:span><text:span text:style-name="T35">អាសវធម៌​ទាំងឡាយ​ខ្ញុំបាន​លះបង់​អស់ហើយ។</text:span><text:span text:style-name="T31"> </text:span><text:span text:style-name="T35">ភិក្ខុនោះ​មានសេចក្តី​សង្ស័យ។បេ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​អ្នកឯង​ត្រូវអាបត្តិ​បារាជិក​ហើយ។</text:span><text:span text:style-name="T31"> </text:span><text:span text:style-name="T35">គ្រានោះ</text:span><text:span text:style-name="T31"> </text:span><text:span text:style-name="T35">មានភិក្ខុ​មួយរូប</text:span><text:span text:style-name="T31"> </text:span><text:span text:style-name="T35">ពោលអួត​ឧត្តរិមនុស្សធម្ម​ចំពោះភិក្ខុ​មួយរូប។</text:span><text:span text:style-name="T31"> </text:span><text:span text:style-name="T35">ភិក្ខុដែល​ពោលអួតនោះ​បាននិយាយ​យ៉ាងនេះថា</text:span><text:span text:style-name="T31"> </text:span><text:span text:style-name="T35">ម្នាល​អាវុសោ</text:span><text:span text:style-name="T31"> </text:span><text:span text:style-name="T35">ក៏​ឧត្តរិមនុស្សធម្ម​ទាំងនេះ</text:span><text:span text:style-name="T31"> </text:span><text:span text:style-name="T35">ខ្ញុំករុណា​មានសព្វគ្រប់។</text:span><text:span text:style-name="T31"> </text:span><text:span text:style-name="T35">ភិក្ខុ​នោះមាន​សេចក្តី​សង្ស័យ។</text:span><text:span text:style-name="T31"> </text:span><text:span text:style-name="T35">ទើបក្រាប​ទូលសេចក្តី​នុ៎ះចំពោះ​ព្រះដ៏មាន​ព្រះភាគ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ឯង​ត្រូវអាបត្តិ​បារាជិក​ហើយ។</text:span><text:span text:style-name="T31"> </text:span><text:span text:style-name="T35">សម័យ​នោះ</text:span><text:span text:style-name="T31"> </text:span><text:span text:style-name="T35">មានភិក្ខុ​មួយរូប</text:span><text:span text:style-name="T31"> </text:span><text:span text:style-name="T35">ពោលអួត​ឧត្តរិមនុស្សធម្ម​ចំពោះភិក្ខុ​មួយរូប។</text:span><text:span text:style-name="T31"> </text:span><text:span text:style-name="T35">ភិក្ខុដែល​ពោលអួត​នោះបាន​ពោលយ៉ាង​នេះថា</text:span><text:span text:style-name="T31"> </text:span><text:span text:style-name="T35">ម្នាល​អាវុសោ</text:span><text:span text:style-name="T31"> </text:span><text:span text:style-name="T35">ខ្ញុំឃើញ​ចំពោះខ្លួន​ឯងក្នុង​ធម៌ទាំង​នោះ។</text:span><text:span text:style-name="T31"> </text:span><text:span text:style-name="T35">ភិក្ខុនោះ​មានសេចក្តី​សង្ស័យ។</text:span><text:span text:style-name="T31"> </text:span><text:span text:style-name="T35">ក៏​ក្រាបទូល​សេចក្តីនុ៎ះ​ចំពោះ​ព្រះដ៏មាន​ព្រះភាគ។</text:span><text:span text:style-name="T31"> </text:span><text:span text:style-name="T35">ព្រះអង្គ​ទ្រង់ត្រាស់​ថា</text:span><text:span text:style-name="T31"> </text:span><text:span text:style-name="T35">ម្នាលភិក្ខុ</text:span><text:span text:style-name="T31"> </text:span><text:span text:style-name="T35">អ្នកឯង​ត្រូវអាបត្តិ​បារាជិក​ហើយ។</text:span><text:span text:style-name="T31"> </text:span></text:p>
      <text:p text:style-name="P5"><text:span text:style-name="T31"><text:s/></text:span><text:span text:style-name="T33">[</text:span><text:span text:style-name="T35">២៩៣</text:span><text:span text:style-name="T33">] </text:span><text:span text:style-name="T35">សម័យនោះ</text:span><text:span text:style-name="T31"> </text:span><text:span text:style-name="T35">ជនទាំងឡាយជាញាតិបាននិមន្តភិក្ខុ​មួយរូបថា</text:span><text:span text:style-name="T31"> </text:span><text:span text:style-name="T35">បពិត្យ​លោកដ៏ចម្រើន</text:span><text:span text:style-name="T31"> </text:span><text:span text:style-name="T35">សូមលោក​និមន្តមក​នៅគ្រប់គ្រងផ្ទះ។</text:span><text:span text:style-name="T31"> </text:span><text:span text:style-name="T35">ភិក្ខុនោះ​ឆ្លើយតប​ថា</text:span><text:span text:style-name="T31"> </text:span><text:span text:style-name="T35">ម្នាលអាវុសោ​ទាំងឡាយ​បុគ្គលដូច​ជាអាត្មា</text:span><text:span text:style-name="T31"> </text:span><text:span text:style-name="T35">មិន​គួរដើម្បី​នឹងនៅគ្រប់​គ្រងផ្ទះទេ។</text:span><text:span text:style-name="T31"> </text:span><text:span text:style-name="T35">ភិក្ខុនោះ​មានសេចក្តី​សង្ស័យ។</text:span><text:span text:style-name="T31"> </text:span><text:span text:style-name="T35">ទើបក្រាប​ទូលសេចក្តី​នុ៎ះចំពោះ​ព្រះដ៏មាន​ព្រះភាគ។</text:span><text:span text:style-name="T31"> </text:span><text:span text:style-name="T35">ព្រះអង្គ​ត្រាស់សួរ​ថា</text:span><text:span text:style-name="T31"> </text:span><text:span text:style-name="T35">ម្នាលភិក្ខុ</text:span><text:span text:style-name="T31"> </text:span><text:span text:style-name="T35">អ្នកឯង​មានចិត្ត​គិតដូចម្តេច។</text:span><text:span text:style-name="T31"> </text:span><text:span text:style-name="T35">ភិក្ខុ​នោះក្រាប​ទូលថា</text:span><text:span text:style-name="T31"> </text:span><text:span text:style-name="T35">បពិត្រព្រះ​ដ៏មាន​ព្រះភាគ</text:span><text:span text:style-name="T31"> </text:span><text:span text:style-name="T35">ខ្ញុំព្រះអង្គ​គ្មានបំណង​នឹងពោល​អួតទេ។</text:span><text:span text:style-name="T31"> </text:span><text:span text:style-name="T35">ព្រះអង្គ​ត្រាស់ថា</text:span><text:span text:style-name="T31"> </text:span><text:span text:style-name="T35">ម្នាលភិក្ខុ</text:span><text:span text:style-name="T31"> </text:span><text:span text:style-name="T35">អ្នកដែល​គ្មានបំណង​នឹងពោល​អួតមិនត្រូវ​អាបត្តិទេ។</text:span><text:span text:style-name="T31"> </text:span><text:span text:style-name="T35">សម័យ​នោះ</text:span><text:span text:style-name="T31"> </text:span><text:span text:style-name="T35">ជន​ទាំងឡាយ​ជាញាតិបាន​និមន្តភិក្ខុ​មួយរូបថា</text:span><text:span text:style-name="T31"> </text:span><text:span text:style-name="T35">បពិត្រ​លោកដ៏​ចម្រើន</text:span><text:span text:style-name="T31"> </text:span><text:span text:style-name="T35">សូមលោក​និមន្តមក​បរិភោគកាម​ទាំងឡាយ​ចុះ។</text:span><text:span text:style-name="T31"> </text:span><text:span text:style-name="T35">ភិក្ខុនោះ​ឆ្លើយតប​ថា</text:span><text:span text:style-name="T31"> </text:span><text:span text:style-name="T35">ម្នាលអ្នក​ដ៏មានអាយុ​ទាំងឡាយ</text:span><text:span text:style-name="T31"> </text:span><text:span text:style-name="T35">ឯកាម​ទាំងឡាយ</text:span><text:span text:style-name="T31"> </text:span><text:span text:style-name="T35">អាត្មា​ឃាត់រាំងរា​បានហើយ។</text:span><text:span text:style-name="T31"> </text:span><text:span text:style-name="T35">ភិក្ខុ​នោះមាន​សេចក្តី​សង្ស័យ។</text:span><text:span text:style-name="T31"> </text:span><text:soft-page-break/><text:span text:style-name="T35">ទើបក្រាប​ទូលសេចក្តី​នុ៎ះចំពោះ​ព្រះដ៏មាន​ព្រះភាគ។</text:span><text:span text:style-name="T31"> </text:span><text:span text:style-name="T35">ព្រះអង្គ​ត្រាស់សួរ​ថា</text:span><text:span text:style-name="T31"> </text:span><text:span text:style-name="T35">ម្នាលភិក្ខុ</text:span><text:span text:style-name="T31"> </text:span><text:span text:style-name="T35">អ្នកឯង​មានចិត្ត​គិតដូច​ម្តេច។</text:span><text:span text:style-name="T31"> </text:span><text:span text:style-name="T35">ភិក្ខុនោះ​ក្រាបទូល​ថា</text:span><text:span text:style-name="T31"> </text:span><text:span text:style-name="T35">បពិត្រ​ព្រះដ៏មាន​ព្រះភាគខ្ញុំ​ព្រះអង្គ​មិនមាន​បំណងនឹង​ពោលអួត​ទេ។</text:span><text:span text:style-name="T31"> </text:span><text:span text:style-name="T35">ព្រះអង្គ​ត្រាស់ថា</text:span><text:span text:style-name="T31"> </text:span><text:span text:style-name="T35">ម្នាលភិក្ខុ​អ្នកដែល​គ្មានបំណង​នឹងអួត</text:span><text:span text:style-name="T31"> </text:span><text:span text:style-name="T35">មិនត្រូវ​អាបត្តិទេ។</text:span><text:span text:style-name="T31"> </text:span><text:span text:style-name="T35">សម័យ​នោះ</text:span><text:span text:style-name="T31"> </text:span><text:span text:style-name="T35">ជន​ទាំងឡាយ​ជាញាតិ​បានសួរ​ភិក្ខុមួយ​រូបថា</text:span><text:span text:style-name="T31"> </text:span><text:span text:style-name="T35">បពិត្រ​លោកដ៏​ចម្រើន</text:span><text:span text:style-name="T31"> </text:span><text:span text:style-name="T35">លោកម្ចាស់​ត្រេក​សប្បាយ</text:span><text:span text:style-name="T31"> </text:span><text:span text:style-name="T35">ដែរឬទេ។</text:span><text:span text:style-name="T31"> </text:span><text:span text:style-name="T35">ភិក្ខុនោះ​និយាយ​ថា</text:span><text:span text:style-name="T31"> </text:span><text:span text:style-name="T35">ម្នាលអ្នក​ដ៏មានអាយុ​ទាំងឡាយ​</text:span><text:span text:style-name="T31"> </text:span><text:span text:style-name="T35">អាត្មាត្រេក​សប្បាយ​ដែរ</text:span><text:span text:style-name="T31"> </text:span><text:span text:style-name="T33">(</text:span><text:span text:style-name="T35">តែត្រេក</text:span><text:span text:style-name="T31"> </text:span><text:span text:style-name="T35">សប្បាយ</text:span><text:span text:style-name="T33">) </text:span><text:span text:style-name="T35">ដោយសេចក្តី​សប្បាយ​ដ៏ឧត្តម។</text:span><text:span text:style-name="T31"> </text:span><text:span text:style-name="T35">ភិក្ខុនោះ​មានសេចក្តី​សង្ស័យថា</text:span><text:span text:style-name="T31"> </text:span><text:span text:style-name="T35">ភិក្ខុ​ទាំងឡាយ​ណា</text:span><text:span text:style-name="T31"> </text:span><text:span text:style-name="T35">មួយ​ដែលជា​សាវក​របស់ព្រះដ៏​មានព្រះភាគ</text:span><text:span text:style-name="T31"> </text:span><text:span text:style-name="T35">ភិក្ខុ​ទាំងនោះ​ទើបគួរ​ពោលពាក្យ​យ៉ាងនេះ​បាន</text:span><text:span text:style-name="T31"> </text:span><text:span text:style-name="T35">ក៏ខ្លួនអញ​មិនមែន​ជាសាវក​របស់ព្រះដ៏​មានព្រះភាគ​ទេ</text:span><text:span text:style-name="T31"> </text:span><text:span text:style-name="T35">អញត្រូវ​អាបត្តិ​បារាជិក​ហើយដឹង។</text:span><text:span text:style-name="T31"> </text:span><text:span text:style-name="T35">ភិក្ខុនោះ​ក៏</text:span><text:span text:style-name="T31"> </text:span><text:span text:style-name="T35">ក្រាបទូល​សេចក្តីនុ៎ះ​ចំពោះ​ព្រះដ៏មាន​ព្រះភាគ។</text:span><text:span text:style-name="T31"> </text:span><text:span text:style-name="T35">ព្រះអង្គ​ត្រាស់សួរ​ថា</text:span><text:span text:style-name="T31"> </text:span><text:span text:style-name="T35">ម្នាលភិក្ខុ</text:span><text:span text:style-name="T31"> </text:span><text:span text:style-name="T35">អ្នកឯង​មានចិត្ត​គិតដូចម្តេច។</text:span><text:span text:style-name="T31"> </text:span><text:span text:style-name="T35">ភិក្ខុ​នោះក៏​ទូលតប​ថា</text:span><text:span text:style-name="T31"> </text:span><text:span text:style-name="T35">បពិត្រ​ព្រះដ៏មាន​ព្រះភាគ</text:span><text:span text:style-name="T31"> </text:span><text:span text:style-name="T35">ខ្ញុំព្រះអង្គ​គ្មានបំណង​នឹងពោល​អួតទេ។</text:span><text:span text:style-name="T31"> </text:span><text:span text:style-name="T35">ព្រះអង្គ​ត្រាស់ថា</text:span><text:span text:style-name="T31"> </text:span><text:span text:style-name="T35">ម្នាល​ភិក្ខុអ្នកដែល​គ្មានបំណង​នឹងពោល​អួត</text:span><text:span text:style-name="T31"> </text:span><text:span text:style-name="T35">មិនត្រូវ​អាបត្តិទេ។</text:span><text:span text:style-name="T31"> </text:span></text:p>
      <text:p text:style-name="P5"><text:span text:style-name="T31"><text:s/></text:span><text:span text:style-name="T33">[</text:span><text:span text:style-name="T35">២៩៤</text:span><text:span text:style-name="T33">] </text:span><text:span text:style-name="T35">សម័យនោះ</text:span><text:span text:style-name="T31"> </text:span><text:span text:style-name="T35">មានភិក្ខុច្រើនរូបនៅចាំវស្សាក្នុងអាវាសមួយ</text:span><text:span text:style-name="T31"> </text:span><text:span text:style-name="T35">បាន​ធ្វើកតិកា</text:span><text:span text:style-name="T31"> </text:span><text:span text:style-name="T33">(</text:span><text:span text:style-name="T35">ណាត់គ្នា</text:span><text:span text:style-name="T33">) </text:span><text:span text:style-name="T35">ថា</text:span><text:span text:style-name="T31"> </text:span><text:span text:style-name="T35">ភិក្ខុអង្គ​ណានឹងចេញ​ចាកអាវាសនេះ​ជាមុនគេ</text:span><text:span text:style-name="T31"> </text:span><text:span text:style-name="T35">យើង​ទាំងឡាយ​នឹងដឹងថា</text:span><text:span text:style-name="T31"> </text:span><text:span text:style-name="T35">ភិក្ខុអង្គ​នោះជា​ព្រះអរហន្ត។</text:span><text:span text:style-name="T31"> </text:span><text:span text:style-name="T35">មានភិក្ខុ​មួយរូប​ចេញចាក​អាវាសនោះ​ទៅមុនគេ</text:span><text:span text:style-name="T31"> </text:span><text:span text:style-name="T35">ដោយ​គិតថា</text:span><text:span text:style-name="T31"> </text:span><text:span text:style-name="T35">ភិក្ខុ​ទាំងនោះ​ចូរដឹងនូវ​អញថាជា​ព្រះអរហន្ត​ចុះ។</text:span><text:span text:style-name="T31"> </text:span><text:span text:style-name="T35">ភិក្ខុនោះ​មានសេចក្តី​សង្ស័យថា</text:span><text:span text:style-name="T31"> </text:span><text:span text:style-name="T35">អញ​ត្រូវអាបត្តិ​បារាជិក​ហើយដឹង។</text:span><text:span text:style-name="T31"> </text:span><text:span text:style-name="T35">ក៏ក្រាប​ទូលសេចក្តី​នុ៎ះចំពោះ​ព្រះដ៏មាន​ព្រះភាគ។</text:span><text:span text:style-name="T31"> </text:span><text:span text:style-name="T35">ព្រះអង្គ​ត្រាស់ថា</text:span><text:span text:style-name="T31"> </text:span><text:span text:style-name="T35">ម្នាលភិក្ខុ</text:span><text:span text:style-name="T31"> </text:span><text:span text:style-name="T35">អ្នកឯង​ត្រូវអាបត្តិ​បារាជិកហើយ។</text:span><text:span text:style-name="T31"> </text:span></text:p>
      <text:p text:style-name="P5"><text:span text:style-name="T31"><text:s/></text:span><text:span text:style-name="T33">[</text:span><text:span text:style-name="T35">២៩៥</text:span><text:span text:style-name="T33">] </text:span><text:span text:style-name="T35">គ្រានោះ</text:span><text:span text:style-name="T31"> </text:span><text:span text:style-name="T35">ព្រះពុទ្ធដ៏មានជោគ</text:span><text:span text:style-name="T31"> </text:span><text:span text:style-name="T35">ទ្រង់គង់នៅក្នុងវត្តវេឡុងវនកលន្ទកនិវាបស្ថាន។</text:span><text:span text:style-name="T31"> </text:span><text:span text:style-name="T35">សម័យ​នោះ</text:span><text:span text:style-name="T31"> </text:span><text:span text:style-name="T35">ព្រះលក្ខណត្ថេរ​នឹងព្រះមហាមោគ្គល្លានត្ថេរ​ដ៏មានអាយុ</text:span><text:span text:style-name="T31"> </text:span><text:span text:style-name="T35">គង់​នៅលើ​ភ្នំគិជ្ឈកូដ។</text:span><text:span text:style-name="T31"> </text:span><text:span text:style-name="T35">គ្រានោះ​ឯង</text:span><text:span text:style-name="T31"> </text:span><text:span text:style-name="T35">ព្រះមហាមោគ្គល្លានត្ថេរ​ដ៏មានអាយុ</text:span><text:span text:style-name="T31"> </text:span><text:span text:style-name="T35">ស្លៀកស្បង់​ទ្រង់បាត្រ​និងចីវរ​ចូលសំដៅ​ទៅឯទីដែល​ព្រះលក្ខណត្ថេរ​គង់</text:span><text:span text:style-name="T31"> </text:span><text:span text:style-name="T35">ក្នុងវេលា​បុព្វណ្ហសម័យ</text:span><text:span text:style-name="T31"> </text:span><text:span text:style-name="T35">លុះចូល​ទៅដល់​ហើយ</text:span><text:span text:style-name="T31"> </text:span><text:span text:style-name="T35">បានពោល​</text:span><text:soft-page-break/><text:span text:style-name="T35">ពាក្យនេះ​នឹង​ព្រះលក្ខណត្ថេរ​ដ៏មានអាយុថា</text:span><text:span text:style-name="T31"> </text:span><text:span text:style-name="T35">ម្នាល​អាវុសោ​លក្ខណៈ</text:span><text:span text:style-name="T31"> </text:span><text:span text:style-name="T35">មកយើង​នឹងចូលទៅ​កាន់ក្រុង​រាជគ្រឹះដើម្បី​បិណ្ឌបាត។</text:span><text:span text:style-name="T31"> </text:span><text:span text:style-name="T35">ព្រះលក្ខណត្ថេរ​ដ៏មានអាយុ</text:span><text:span text:style-name="T31"> </text:span><text:span text:style-name="T35">ក៏ទទួល​ពាក្យ​ព្រះមហា​មោគ្គល្លានត្ថេរ​ដ៏មានអាយុ​ថា</text:span><text:span text:style-name="T31"> </text:span><text:span text:style-name="T35">ករុណា</text:span><text:span text:style-name="T31"> </text:span><text:span text:style-name="T35">អាវុសោ។</text:span><text:span text:style-name="T31"> </text:span><text:span text:style-name="T35">គ្រាដែល​ព្រះមហា​មោគ្គល្លានត្ថេរ​ដ៏មានអាយុ</text:span><text:span text:style-name="T31"> </text:span><text:span text:style-name="T35">កំពុង​តែចុះអំពី​ភ្នំគិជ្ឈកូដ​</text:span><text:span text:style-name="T33">(</text:span><text:span text:style-name="T35">ដល់​មក</text:span><text:span text:style-name="T33">)</text:span><text:span text:style-name="T35">ត្រង់​កន្លែងមួយ​ក៏បានធ្វើ​នូវញញឹម​</text:span><text:span text:style-name="T31"> </text:span><text:span text:style-name="T35">ឲ្យប្រាកដ។</text:span><text:span text:style-name="T31"> </text:span><text:span text:style-name="T35">លំដាប់​នោះ</text:span><text:span text:style-name="T31"> </text:span><text:span text:style-name="T35">ព្រះលក្ខណត្ថេរ​ដ៏មាន​អាយុ</text:span><text:span text:style-name="T31"> </text:span><text:span text:style-name="T35">ក៏សួរ​ព្រះមហា​មោគ្គល្លានត្ថេរ​ដ៏មានអាយុ​ថា</text:span><text:span text:style-name="T31"> </text:span><text:span text:style-name="T35">ម្នាល​អាវុសោ​មហាមោគ្គល្លាន​អ្វីជា​ហេតុ</text:span><text:span text:style-name="T31"> </text:span><text:span text:style-name="T35">អ្វីជា​បច្ច័យ</text:span><text:span text:style-name="T31"> </text:span><text:span text:style-name="T35">ចំពោះ​កិរិយា​ធ្វើនូវញញឹម​ឲ្យប្រាកដ​</text:span><text:span text:style-name="T33">(</text:span><text:span text:style-name="T35">នេះ</text:span><text:span text:style-name="T33">)</text:span><text:span text:style-name="T35">។</text:span><text:span text:style-name="T31"> </text:span><text:span text:style-name="T35">ព្រះមហា​មោគ្គល្លានត្ថេរ​ឆ្លើយតប​ថា</text:span><text:span text:style-name="T31"> </text:span><text:span text:style-name="T35">ម្នាលអាវុសោ​លក្ខណៈ</text:span><text:span text:style-name="T31"> </text:span><text:span text:style-name="T35">កាលនេះ​មិនមែន​ជាកាលគួរ​នឹងព្យាករ​ប្រស្នានេះ​ទេ</text:span><text:span text:style-name="T31"> </text:span><text:span text:style-name="T35">លោកចូរ​សួរប្រស្នានេះ​នឹងខ្ញុំក្នុង​សំណាក់​ព្រះដ៏មាន​ព្រះភាគចុះ។</text:span><text:span text:style-name="T31"> </text:span><text:span text:style-name="T35">លំដាប់​នោះ</text:span><text:span text:style-name="T31"> </text:span><text:span text:style-name="T35">ព្រះលក្ខណត្ថេរ​ដ៏មានអាយុ</text:span><text:span text:style-name="T31"> </text:span><text:span text:style-name="T35">និង​ព្រះមហា​មោគ្គល្លានត្ថេរ​ដ៏មាន​អាយុ</text:span><text:span text:style-name="T31"> </text:span><text:span text:style-name="T35">ក៏និមន្ត​ទៅបិណ្ឌបាត​ក្នុងក្រុង​រាជគ្រឹះ</text:span><text:span text:style-name="T31"> </text:span><text:span text:style-name="T35">ហើយត្រឡប់​អំពីបិណ្ឌបាត​ក្នុងវេលា​ក្រោយភត្ត</text:span><text:span text:style-name="T31"> </text:span><text:span text:style-name="T35">ទើប​ចូលទៅ</text:span><text:span text:style-name="T31"> </text:span><text:span text:style-name="T35">គាល់ព្រះ​ដ៏មានព្រះភាគ</text:span><text:span text:style-name="T31"> </text:span><text:span text:style-name="T35">លុះ​ចូលទៅ​ដល់ហើយ​</text:span><text:span text:style-name="T31"> </text:span><text:span text:style-name="T35">ថ្វាយបង្គំ​ព្រះដ៏មាន​ព្រះភាគ​រួចហើយ</text:span><text:span text:style-name="T31"> </text:span><text:span text:style-name="T35">ក៏អង្គុយ</text:span><text:span text:style-name="T31"> </text:span><text:span text:style-name="T35">ក្នុងទី​ដ៏សមគួរ។</text:span><text:span text:style-name="T31"> </text:span><text:span text:style-name="T35">ព្រះលក្ខណត្ថេរ​ដ៏មានអាយុ</text:span><text:span text:style-name="T31"> </text:span><text:span text:style-name="T35">លុះ​អង្គុយក្នុង​ទីដ៏សមគួរ​ហើយ</text:span><text:span text:style-name="T31"> </text:span><text:span text:style-name="T35">ក៏ពោល​ពាក្យនេះ​នឹង</text:span><text:span text:style-name="T31"> </text:span><text:span text:style-name="T35">ព្រះមហា​មោគ្គល្លាន​ដ៏មានអាយុ​ថា</text:span><text:span text:style-name="T31"> </text:span><text:span text:style-name="T35">ក្នុងថ្ងៃនេះ</text:span><text:span text:style-name="T31"> </text:span><text:span text:style-name="T35">មហាមោគ្គល្លាន​ដ៏មានអាយុ</text:span><text:span text:style-name="T31"> </text:span><text:span text:style-name="T35">កាលដែល​ចុះអំពី​ភ្នំគិជ្ឈកូដ​បានធ្វើនូវ​ញញឹមឲ្យ​ប្រាកដក្នុង​កន្លែងមួយ</text:span><text:span text:style-name="T31"> </text:span><text:span text:style-name="T35">ម្នាល​អាវុសោ​មោគ្គល្លាន</text:span><text:span text:style-name="T31"> </text:span><text:span text:style-name="T35">អ្វីជា​ហេតុ</text:span><text:span text:style-name="T31"> </text:span><text:span text:style-name="T35">អ្វីជាបច្ច័យ</text:span><text:span text:style-name="T31"> </text:span><text:span text:style-name="T35">ចំពោះ​កិរិយាធ្វើ​នូវញញឹម​ឲ្យប្រាកដ​នោះ។</text:span><text:span text:style-name="T31"> </text:span><text:span text:style-name="T35">ព្រះមហា​មោគ្គល្លានត្ថេរ​ឆ្លើយ​តបថា</text:span><text:span text:style-name="T31"> </text:span><text:span text:style-name="T35">ម្នាល​អាវុសោ</text:span><text:span text:style-name="T31"> </text:span><text:span text:style-name="T35">ក្នុង​ថ្ងៃនេះ</text:span><text:span text:style-name="T31"> </text:span><text:span text:style-name="T35">ខ្ញុំកាលដែល​ចុះអំពី​ភ្នំគិជ្ឈកូដ</text:span><text:span text:style-name="T31"> </text:span><text:span text:style-name="T35">បានឃើញ​អដ្ឋិសង្ខលិកប្រេត</text:span><text:span text:style-name="T31"> </text:span><text:span text:style-name="T33">[</text:span><text:span text:style-name="T35">ប្រេតឥត​មានសាច់ឈាម​ឡើយ</text:span><text:span text:style-name="T31"> </text:span><text:span text:style-name="T35">មានតែ​រាងឆ្អឹង</text:span><text:span text:style-name="T33">] </text:span><text:span text:style-name="T35">កំពុង​តែអណ្តែត​ឯអាកាស</text:span><text:span text:style-name="T31"> </text:span><text:span text:style-name="T35">ពពួកត្មាត</text:span><text:span text:style-name="T31"> </text:span><text:span text:style-name="T35">ពពួកខ្លែង</text:span><text:span text:style-name="T31"> </text:span><text:span text:style-name="T35">ពពួករអាត</text:span><text:span text:style-name="T31"> </text:span><text:span text:style-name="T33">[</text:span><text:span text:style-name="T35">បានពិនិត្យ</text:span><text:span text:style-name="T31"> </text:span><text:span text:style-name="T35">​មើលក្នុង​គម្ពីរទាំងពួង​មាន​អភិធានប្បទីបិកា​ជាដើម</text:span><text:span text:style-name="T31"> </text:span><text:span text:style-name="T35">ឃើញថា</text:span><text:span text:style-name="T31"> </text:span><text:span text:style-name="T35">កង្ក</text:span><text:span text:style-name="T31"> </text:span><text:span text:style-name="T35">ប្រែថា</text:span><text:span text:style-name="T31"> </text:span><text:span text:style-name="T35">ខ្លែង</text:span><text:span text:style-name="T31"> </text:span><text:span text:style-name="T35">កុលល</text:span><text:span text:style-name="T31"> </text:span><text:span text:style-name="T35">ប្រែថា</text:span><text:span text:style-name="T31"> </text:span><text:span text:style-name="T35">រអាត</text:span><text:span text:style-name="T31"> </text:span><text:span text:style-name="T35">ឬ</text:span><text:span text:style-name="T31"> </text:span><text:span text:style-name="T35">ប្រមង់។</text:span><text:span text:style-name="T31"> </text:span><text:span text:style-name="T35">ត្រង់កង្កាបិ</text:span><text:span text:style-name="T31"> </text:span><text:span text:style-name="T35">ក្នុងទីនេះ</text:span><text:span text:style-name="T31"> </text:span><text:span text:style-name="T35">ឱ</text:span><text:span text:style-name="T33">.</text:span><text:span text:style-name="T35">ម</text:span><text:span text:style-name="T33">.</text:span><text:span text:style-name="T35">ជា</text:span><text:span text:style-name="T31"> </text:span><text:span text:style-name="T35">កាកាបិ​</text:span><text:span text:style-name="T33">(</text:span><text:span text:style-name="T35">ក្អែក</text:span><text:span text:style-name="T33">)</text:span><text:span text:style-name="T35">។</text:span><text:span text:style-name="T31"> </text:span><text:span text:style-name="T35">សត្វ​ទាំង៣ពួក​នេះមិន​មែនសត្វ​ធម្មតា​មែនទែន​ទេ</text:span><text:span text:style-name="T31"> </text:span><text:span text:style-name="T35">គឺសត្វ​ដែលកើត​អំពី​បាបកម្ម​របស់​ប្រេតនុ៎ះ​ឯង</text:span><text:span text:style-name="T33">] </text:span><text:span text:style-name="T35">ដេញតាម</text:span><text:span text:style-name="T31"> </text:span><text:span text:style-name="T35">ចោមឆាប​ចឹកចោះភើច​ជញ្ជែង​អដ្ឋិសង្ខលិកប្រេតនោះ​តាមចន្លោះ​នៃឆ្អឹង​ជំនីទាំង​</text:span><text:span text:style-name="T31"> </text:span><text:span text:style-name="T35">ឡាយ</text:span><text:span text:style-name="T31"> </text:span><text:span text:style-name="T35">អដ្ឋិសង្ខលិក</text:span><text:span text:style-name="T31"> </text:span><text:span text:style-name="T35">ប្រេតនោះ​ចេះតែស្រែកថ្ងូរ</text:span><text:span text:style-name="T31"> </text:span><text:span text:style-name="T35">ម្នាល​អាវុសោ</text:span><text:span text:style-name="T31"> </text:span><text:span text:style-name="T35">ទើបខ្ញុំ​មានបរិវិតក្ក​ថា</text:span><text:span text:style-name="T31"> </text:span><text:span text:style-name="T35">យីអើហ្ន៎</text:span><text:span text:style-name="T31"> </text:span><text:span text:style-name="T33">(</text:span><text:span text:style-name="T35">នេះហៅ​ពេញ</text:span><text:span text:style-name="T33">) </text:span><text:span text:style-name="T35">ជា​អស្ចារ្យ</text:span><text:span text:style-name="T31"> </text:span><text:span text:style-name="T35">យីអើហ្ន៎</text:span><text:span text:style-name="T31"> </text:span><text:span text:style-name="T35">មិនធ្លាប់​កើតមាន​សោះឡើយ</text:span><text:span text:style-name="T31"> </text:span><text:span text:style-name="T35">សត្វបែបនេះ​នឹងត្រឡប់​ទៅជាមាន​ខ្លះតើ</text:span><text:span text:style-name="T31"> </text:span><text:span text:style-name="T35">យក្សបែប​នេះនឹង</text:span><text:span text:style-name="T31"> </text:span><text:span text:style-name="T35">ត្រឡប់​ទៅជាមាន​ខ្លះ</text:span><text:span text:style-name="T31"> </text:span><text:span text:style-name="T35">ប្រេតបែប​នេះនឹងត្រឡប់​ទៅជាមានខ្លះ</text:span><text:span text:style-name="T31"> </text:span><text:span text:style-name="T35">កិរិយា​ត្រឡប់​</text:span><text:soft-page-break/><text:span text:style-name="T35">បានរូបរាង​បែបនេះ​</text:span><text:span text:style-name="T31"> </text:span><text:span text:style-name="T35">នឹងត្រឡប់​ទៅជាមាន​ខ្លះដែរ​តើ។</text:span><text:span text:style-name="T31"> </text:span><text:span text:style-name="T35">ភិក្ខុទាំង​ឡាយទើប​ពោលទោស</text:span><text:span text:style-name="T31"> </text:span><text:span text:style-name="T35">តិះដៀល</text:span><text:span text:style-name="T31"> </text:span><text:span text:style-name="T35">បន្តុះបង្អាប់​ថា</text:span><text:span text:style-name="T31"> </text:span><text:span text:style-name="T35">ព្រះមហា​មោគ្គល្លាន​ដ៏មានអាយុ​ពោលអួត​ឧត្តរិមនុស្សធម្ម។</text:span><text:span text:style-name="T31"> </text:span><text:span text:style-name="T35">គ្រានោះ</text:span><text:span text:style-name="T31"> </text:span><text:span text:style-name="T35">ព្រះដ៏មាន​ព្រះភាគ​ត្រាស់ហៅ​ពួកភិក្ខុ</text:span><text:span text:style-name="T31"> </text:span><text:span text:style-name="T35">មកហើយ​ត្រាស់ប្រាប់​ថា</text:span><text:span text:style-name="T31"> </text:span><text:span text:style-name="T35">ម្នាលភិក្ខុ​ទាំងឡាយ</text:span><text:span text:style-name="T31"> </text:span><text:span text:style-name="T35">សាវក​ទាំងឡាយ​មានចក្ខុ​កើតពិត​ហើយ</text:span><text:span text:style-name="T31"> </text:span><text:span text:style-name="T35">ម្នាលភិក្ខុ​ទាំងឡាយ</text:span><text:span text:style-name="T31"> </text:span><text:span text:style-name="T35">សាវក​ទាំងឡាយ​មានញាណ​កើតពិត​ហើយ</text:span><text:span text:style-name="T31"> </text:span><text:span text:style-name="T35">ព្រោះហេតុ​ថា</text:span><text:span text:style-name="T31"> </text:span><text:span text:style-name="T35">សាវក​នឹងដឹង</text:span><text:span text:style-name="T31"> </text:span><text:span text:style-name="T35">ឬនឹងឃើញ</text:span><text:span text:style-name="T31"> </text:span><text:span text:style-name="T35">ប្រេតបែបនេះ</text:span><text:span text:style-name="T31"> </text:span><text:span text:style-name="T35">ឬថានឹង​ធ្វើប្រេតបែប​នេះឲ្យជា​បន្ទាល់</text:span><text:span text:style-name="T31"> </text:span><text:span text:style-name="T33">(</text:span><text:span text:style-name="T35">របស់​តថាគត</text:span><text:span text:style-name="T33">) </text:span><text:span text:style-name="T35">ម្នាល​ភិក្ខុទាំងឡាយ</text:span><text:span text:style-name="T31"> </text:span><text:span text:style-name="T35">សត្វនោះ</text:span><text:span text:style-name="T31"> </text:span><text:span text:style-name="T35">តថាគត​បានឃើញ​ពីក្នុងកាល​មុនរួចមក​ហើយ</text:span><text:span text:style-name="T31"> </text:span><text:span text:style-name="T35">ប៉ុន្តែ​តថាគត​មិនបាន​សំដែង</text:span><text:span text:style-name="T31"> </text:span><text:span text:style-name="T35">ព្រោះថា</text:span><text:span text:style-name="T31"> </text:span><text:span text:style-name="T35">បើ​តថាគត</text:span><text:span text:style-name="T31"> </text:span><text:span text:style-name="T35">សំដែង​ទៅ</text:span><text:span text:style-name="T31"> </text:span><text:span text:style-name="T35">ពពួក​ជនដទៃ​មិនជឿ</text:span><text:span text:style-name="T31"> </text:span><text:span text:style-name="T33">(</text:span><text:span text:style-name="T35">ពាក្យ</text:span><text:span text:style-name="T33">) </text:span><text:span text:style-name="T35">តថាគត</text:span><text:span text:style-name="T31"> </text:span><text:span text:style-name="T35">ពពួក​ជនណា​ដែលមិន​ជឿតថាគត</text:span><text:span text:style-name="T31"> </text:span><text:span text:style-name="T35">សេចក្តី​ដែលមិន​ជឿនោះ​នឹងនាំឲ្យ​ខាន​បាន​ប្រយោជន៍</text:span><text:span text:style-name="T31"> </text:span><text:span text:style-name="T35">នាំឲ្យ​បានសេចក្តី​ទុក្ខអស់កាល​យូរអង្វែង​ដល់ពពួកជន​ទាំងនោះ</text:span><text:span text:style-name="T31"> </text:span><text:span text:style-name="T35">ម្នាល​ភិក្ខុទាំង​ឡាយ</text:span><text:span text:style-name="T31"> </text:span><text:span text:style-name="T35">សត្វនុ៎ះ</text:span><text:span text:style-name="T31"> </text:span><text:span text:style-name="T33">(</text:span><text:span text:style-name="T35">កាល​ពីដើម</text:span><text:span text:style-name="T33">) </text:span><text:span text:style-name="T35">ជាអ្នក​ពិឃាតគោ</text:span><text:span text:style-name="T31"> </text:span><text:span text:style-name="T35">ក្នុង​ក្រុង​រាជគ្រឹះ​នេះឯង</text:span><text:span text:style-name="T31"> </text:span><text:span text:style-name="T35">ដោយកម្ម​វិបាកនោះ</text:span><text:span text:style-name="T31"> </text:span><text:span text:style-name="T35">អ្នក​ពិឃាតគោ​នោះទៅឆេះ​នៅក្នុងនរក​អស់ឆ្នាំដ៏ច្រើន</text:span><text:span text:style-name="T31"> </text:span><text:span text:style-name="T35">គឺអស់​រយពាន់</text:span><text:span text:style-name="T31"> </text:span><text:span text:style-name="T35">សែនឆ្នាំ</text:span><text:span text:style-name="T31"> </text:span><text:span text:style-name="T35">ដ៏ច្រើន</text:span><text:span text:style-name="T31"> </text:span><text:span text:style-name="T35">ដោយសេសសល់​នៃកម្មវិបាក​នោះ</text:span><text:span text:style-name="T31"> </text:span><text:span text:style-name="T35">ក៏ត្រឡប់​មកទទួល​ផលគឺ</text:span><text:span text:style-name="T31"> </text:span><text:span text:style-name="T35">ត្រឡប់​បានូវអត្តភាព</text:span><text:span text:style-name="T31"> </text:span><text:span text:style-name="T35">បែបនេះឯង។</text:span><text:span text:style-name="T31"> </text:span><text:span text:style-name="T35">ម្នាល​ភិក្ខុទាំងឡាយ​មោគ្គល្លាន​ពោលពាក្យ​ពិត</text:span><text:span text:style-name="T31"> </text:span><text:span text:style-name="T35">ម្នាលភិក្ខុ​ទាំងឡាយ</text:span><text:span text:style-name="T31"> </text:span><text:span text:style-name="T35">មោគ្គល្លាន​មិនត្រូវ​អាបត្តិទេ។បេ។</text:span><text:span text:style-name="T31"> </text:span><text:span text:style-name="T35">ម្នាល​អាវុសោលក្ខណ</text:span><text:span text:style-name="T31"> </text:span><text:span text:style-name="T35">ថ្ងៃនេះ</text:span><text:span text:style-name="T31"> </text:span><text:span text:style-name="T35">ខ្ញុំកាលដែល​ចុះអំពីភ្នំ​គិជ្ឈកូដ</text:span><text:span text:style-name="T31"> </text:span><text:span text:style-name="T35">បានឃើញ​មំសបេសីប្រេត</text:span><text:span text:style-name="T31"> </text:span><text:span text:style-name="T33">[</text:span><text:span text:style-name="T35">ប្រេតមាន​រាងកាយដូច​ជាចម្រៀក​សាច់</text:span><text:span text:style-name="T33">] </text:span><text:span text:style-name="T35">កំពុង​តែអណ្តែត​ទៅឯ​អាកាស</text:span><text:span text:style-name="T31"> </text:span><text:span text:style-name="T35">ពពួកត្មាត</text:span><text:span text:style-name="T31"> </text:span><text:span text:style-name="T35">ខ្លែង</text:span><text:span text:style-name="T31"> </text:span><text:span text:style-name="T35">រអាត</text:span><text:span text:style-name="T31"> </text:span><text:span text:style-name="T35">ដេញតាម​ចោម​ឆាបចឹកចោះ​ជញ្ជែង​មំសបេសីប្រេត​នោះឯង</text:span><text:span text:style-name="T31"> </text:span><text:span text:style-name="T35">មំសបេសីប្រេត​នោះចេះតែ​ស្រែកថ្ងូរ។បេ។</text:span><text:span text:style-name="T31"> </text:span><text:span text:style-name="T35">ម្នាលភិក្ខុ​ទាំងឡាយ​សត្វនុ៎ះ</text:span><text:span text:style-name="T31"> </text:span><text:span text:style-name="T33">(</text:span><text:span text:style-name="T35">កាល​ពីដើម</text:span><text:span text:style-name="T33">) </text:span><text:span text:style-name="T35">ជាអ្នក​ពិឃាតគោ</text:span><text:span text:style-name="T31"> </text:span><text:span text:style-name="T35">ក្នុង​ក្រុងរាជគ្រឹះ​នេះឯង។បេ។</text:span><text:span text:style-name="T31"> </text:span><text:span text:style-name="T35">ម្នាល​អាវុសោ​លក្ខណ</text:span><text:span text:style-name="T31"> </text:span><text:span text:style-name="T35">ថ្ងៃនេះ</text:span><text:span text:style-name="T31"> </text:span><text:span text:style-name="T35">ខ្ញុំកាល​ដែលចុះអំពីភ្នំគិជ្ឈកូដ​បានឃើញ​មំសបិណ្ឌប្រេត</text:span><text:span text:style-name="T31"> </text:span><text:span text:style-name="T33">[</text:span><text:span text:style-name="T35">ប្រេតមាន​រាងកាយ​ដូចជា​ដុំសាច់</text:span><text:span text:style-name="T33">] </text:span><text:span text:style-name="T35">កំពុង​តែអណ្តែត​ទៅឯ​អាកាស</text:span><text:span text:style-name="T31"> </text:span><text:span text:style-name="T35">ពពួកត្មាត</text:span><text:span text:style-name="T31"> </text:span><text:span text:style-name="T35">ខ្លែង</text:span><text:span text:style-name="T31"> </text:span><text:span text:style-name="T35">រអាត</text:span><text:span text:style-name="T31"> </text:span><text:span text:style-name="T35">ដេញតាម​ចោម</text:span><text:span text:style-name="T31"> </text:span><text:span text:style-name="T35">ឆាបចឹកចោះ​ជញ្ជែង​មំសបិណ្ឌប្រេត​នោះឯង</text:span><text:span text:style-name="T31"> </text:span><text:span text:style-name="T35">មំសបិណ្ឌប្រេត​នោះចេះតែ​ស្រែកថ្ងូរ។បេ។</text:span><text:span text:style-name="T31"> </text:span><text:span text:style-name="T35">ម្នាលភិក្ខុ​ទាំងឡាយ​សត្វនុ៎ះ</text:span><text:span text:style-name="T31"> </text:span><text:span text:style-name="T33">(</text:span><text:span text:style-name="T35">កាល​ពីដើម</text:span><text:span text:style-name="T33">) </text:span><text:span text:style-name="T35">ជាព្រាន​សត្វស្លាប</text:span><text:span text:style-name="T31"> </text:span><text:span text:style-name="T35">ក្នុង​ក្រុងរាជគ្រឹះ​នេះឯង។បេ។</text:span><text:span text:style-name="T31"> </text:span><text:span text:style-name="T35">ម្នាល​អាវុសោ</text:span><text:span text:style-name="T31"> </text:span><text:span text:style-name="T35">លក្ខណៈ</text:span><text:span text:style-name="T31"> </text:span><text:span text:style-name="T35">ថ្ងៃនេះ</text:span><text:span text:style-name="T31"> </text:span><text:span text:style-name="T35">ខ្ញុំកាល​ដែលចុះ​អំពីភ្នំគិជ្ឈកូដ</text:span><text:span text:style-name="T31"> </text:span><text:span text:style-name="T35">​បានឃើញ​​បុរសដែល​កើតជា​និច្ឆចវិប្រេត</text:span><text:span text:style-name="T31"> </text:span><text:span text:style-name="T33">[</text:span><text:span text:style-name="T35">ប្រេតមាន​រាងកាយ​រងាល​ឥតស្បែក</text:span><text:span text:style-name="T33">] </text:span><text:span text:style-name="T35">កំពុង​តែអណ្តែត​ទៅឯអាកាស</text:span><text:span text:style-name="T31"> </text:span><text:span text:style-name="T35">ពពួកត្មាត</text:span><text:span text:style-name="T31"> </text:span><text:span text:style-name="T35">ខ្លែង</text:span><text:span text:style-name="T31"> </text:span><text:span text:style-name="T35">រអាត</text:span><text:span text:style-name="T31"> </text:span><text:span text:style-name="T35">ដេញតាម​ចោមឆាប​ចឹកចោះជញ្ជែង​និច្ឆវិប្រេត​នោះឯង</text:span><text:span text:style-name="T31"> </text:span><text:soft-page-break/><text:span text:style-name="T35">និច្ឆប្រេតនោះ​ចេះតែស្រែក​ថ្ងូរ។បេ។</text:span><text:span text:style-name="T31"> </text:span><text:span text:style-name="T35">ម្នាល​ភិក្ខុទាំងឡាយ</text:span><text:span text:style-name="T31"> </text:span><text:span text:style-name="T35">សត្វនុ៎ះ</text:span><text:span text:style-name="T31"> </text:span><text:span text:style-name="T33">(</text:span><text:span text:style-name="T35">កាល​ពីដើម</text:span><text:span text:style-name="T33">) </text:span><text:span text:style-name="T35">ជាអ្នក​សម្លាប់​សត្វចៀម</text:span><text:span text:style-name="T31"> </text:span><text:span text:style-name="T35">ក្នុង​ក្រុងរាជគ្រឹះ​នេះឯង។បេ។</text:span><text:span text:style-name="T31"> </text:span><text:span text:style-name="T35">ម្នាល​អាវុសោ​លក្ខណៈ</text:span><text:span text:style-name="T31"> </text:span><text:span text:style-name="T35">ថ្ងៃនេះ</text:span><text:span text:style-name="T31"> </text:span><text:span text:style-name="T35">ខ្ញុំកាល​ដែលចុះ​អំពីភ្នំគិជ្ឈកូដ</text:span><text:span text:style-name="T31"> </text:span><text:span text:style-name="T35">បានឃើញ​បុរសដែល​កើតជា​អសិលោមប្រេត</text:span><text:span text:style-name="T31"> </text:span><text:span text:style-name="T33">[</text:span><text:span text:style-name="T35">ប្រេតមាន​ដាវដោតជាប់​នឹងរាងកាយ​ដូចជា​រោម</text:span><text:span text:style-name="T33">] </text:span><text:span text:style-name="T35">កំពុង​តែអណ្តែត​ទៅឯអាកាស</text:span><text:span text:style-name="T31"> </text:span><text:span text:style-name="T35">ដាវ​ទាំងឡាយ​របស់ប្រេត​នោះអណ្តែត​ខ្ពស់ឡើងៗ</text:span><text:span text:style-name="T31"> </text:span><text:span text:style-name="T35">ហើយ​ធ្លាក់មក​ដោតជាប់​ព្ធដ៏កាយ​នៃប្រេត​នោះឯង</text:span><text:span text:style-name="T31"> </text:span><text:span text:style-name="T35">អសិលោមប្រេត​នោះចេះ​តែស្រែក​ថ្ងូរ។បេ។</text:span><text:span text:style-name="T31"> </text:span><text:span text:style-name="T35">ម្នាលភិក្ខុ​ទាំងឡាយ</text:span><text:span text:style-name="T31"> </text:span><text:span text:style-name="T35">សត្វនុ៎ះ</text:span><text:span text:style-name="T31"> </text:span><text:span text:style-name="T33">(</text:span><text:span text:style-name="T35">កាល​ពីដើម</text:span><text:span text:style-name="T33">) </text:span><text:span text:style-name="T35">ជាអ្នក​ពិឃាតជ្រូក​ចិញ្ចឹម​ជីវិត</text:span><text:span text:style-name="T31"> </text:span><text:span text:style-name="T35">ក្នុង​ក្រុងរាជគ្រឹះ​នេះឯង។បេ។</text:span><text:span text:style-name="T31"> </text:span><text:span text:style-name="T35">ម្នាល​អាវុសោ​លក្ខណៈ</text:span><text:span text:style-name="T31"> </text:span><text:span text:style-name="T35">ថ្ងៃនេះ</text:span><text:span text:style-name="T31"> </text:span><text:span text:style-name="T35">ខ្ញុំកាល​ដែលចុះ​អំពីភ្នំគិជ្ឈកូដ​បានឃើញ​បុរសដែលកើត​ជាសត្តិលោមប្រេត</text:span><text:span text:style-name="T31"> </text:span><text:span text:style-name="T33">[</text:span><text:span text:style-name="T35">ប្រេតមាន</text:span><text:span text:style-name="T31"> </text:span><text:span text:style-name="T35">​លំពែងដោត​ជាប់នឹងរាង​កាយដូច​ជារោម</text:span><text:span text:style-name="T33">) </text:span><text:span text:style-name="T35">កំពុង​តែអណ្តែត​ទៅឯអាកាស</text:span><text:span text:style-name="T31"> </text:span><text:span text:style-name="T35">លំពែង​ទាំងឡាយ​របស់ប្រេត​នោះអណ្តែត​ខ្ពស់ឡើងៗ</text:span><text:span text:style-name="T31"> </text:span><text:span text:style-name="T35">ហើយធ្លាក់​មកដោតជាប់​ព្ធដ៏កាយ​នៃប្រេត​នោះឯង</text:span><text:span text:style-name="T31"> </text:span><text:span text:style-name="T35">សត្តិលោមប្រេត​នោះចេះ​តែស្រែក​ថ្ងូរ។បេ។</text:span><text:span text:style-name="T31"> </text:span><text:span text:style-name="T35">ម្នាលភិក្ខុ​ទាំងឡាយ</text:span><text:span text:style-name="T31"> </text:span><text:span text:style-name="T35">សត្វនុ៎ះ</text:span><text:span text:style-name="T31"> </text:span><text:span text:style-name="T33">(</text:span><text:span text:style-name="T35">កាលពី​ដើម</text:span><text:span text:style-name="T33">) </text:span><text:span text:style-name="T35">ជាព្រាន​ម្រឹគ</text:span><text:span text:style-name="T31"> </text:span><text:span text:style-name="T35">ក្នុងក្រុង​រាជគ្រឹះនេះ​ឯង។បេ។</text:span><text:span text:style-name="T31"> </text:span><text:span text:style-name="T35">ម្នាល​អាវុសោ​ល្ខណៈ</text:span><text:span text:style-name="T31"> </text:span><text:span text:style-name="T35">ថ្ងៃនេះ​ខ្ញុំកាលដែល​ចុះអំពីភ្នំគិជ្ឈកូដ​បានឃើញបុរស​ដែលកើតជា​ឧសុលោមប្រេត</text:span><text:span text:style-name="T31"> </text:span><text:span text:style-name="T33">[</text:span><text:span text:style-name="T35">ប្រេតមាន​ព្រួញដោត​ជាប់នឹង​រាងកាយ​ដូចជា​រោម</text:span><text:span text:style-name="T33">] </text:span><text:span text:style-name="T35">កំពុងតែ​អណ្តែតទៅ​ឯអាកាស</text:span><text:span text:style-name="T31"> </text:span><text:span text:style-name="T35">ព្រួញ​ទាំងឡាយ​របស់ប្រេត​នោះអណ្តែត​ខ្ពស់ឡើងៗ</text:span><text:span text:style-name="T31"> </text:span><text:span text:style-name="T35">ហើយ​ធ្លាក់មក​ដោតជាប់​ព្ធដ៏កាយ​នៃប្រេតនោះ​ឯង</text:span><text:span text:style-name="T31"> </text:span><text:span text:style-name="T35">ឧសុលោមប្រេត​នោះចេះតែ​ស្រែកថ្ងូរ។បេ។</text:span><text:span text:style-name="T31"> </text:span><text:span text:style-name="T35">ម្នាលភិក្ខុ​ទាំងឡាយ</text:span><text:span text:style-name="T31"> </text:span><text:span text:style-name="T35">សត្វនុ៎ះ</text:span><text:span text:style-name="T31"> </text:span><text:span text:style-name="T33">(</text:span><text:span text:style-name="T35">កាល​ពីដើម</text:span><text:span text:style-name="T33">) </text:span><text:span text:style-name="T35">ជា​ពេជ្ឈឃាត</text:span><text:span text:style-name="T31"> </text:span><text:span text:style-name="T33">[</text:span><text:span text:style-name="T35">ជាពេជ្ឈឃាត​បាញ់មនុស្ស​ទោសដោយ​ព្រួញ។</text:span><text:span text:style-name="T33">] </text:span><text:span text:style-name="T35">ក្នុង​ក្រុងរាជគ្រឹះ​នេះឯង។បេ។</text:span><text:span text:style-name="T31"> </text:span><text:span text:style-name="T35">ម្នាល​អាវុសោ​ល្ខណៈ</text:span><text:span text:style-name="T31"> </text:span><text:span text:style-name="T35">ថ្ងៃនេះ​ខ្ញុំកាល​ដែលចុះអំពី​ភ្នំគិជ្ឈកូដ​បានឃើញ​បុរសដែល​កើតជា​សូចិលោមប្រេត</text:span><text:span text:style-name="T31"> </text:span><text:span text:style-name="T33">[</text:span><text:span text:style-name="T35">ប្រេតមាន​ម្ជុលដោត​ជាប់នឹង​រាងកាយ​ដូចជា​រោម</text:span><text:span text:style-name="T33">] </text:span><text:span text:style-name="T35">កំពុងតែអណ្តែត​ទៅឯអាកាស</text:span><text:span text:style-name="T31"> </text:span><text:span text:style-name="T35">ម្ជុល​ទាំងឡាយ​របស់ប្រេត​នោះអណ្តែត​ខ្ពស់ឡើងៗ</text:span><text:span text:style-name="T31"> </text:span><text:span text:style-name="T35">ហើយធ្លាក់​មកដោតជាប់​ព្ធដ៏កាយនៃ​ប្រេតនោះឯង</text:span><text:span text:style-name="T31"> </text:span><text:span text:style-name="T35">សូចិលោមប្រេត​នោះចេះតែ​ស្រែកថ្ងូរ។បេ។</text:span><text:span text:style-name="T31"> </text:span><text:span text:style-name="T35">ម្នាល​ភិក្ខុទាំង​ឡាយ</text:span><text:span text:style-name="T31"> </text:span><text:span text:style-name="T35">សត្វនុ៎ះ</text:span><text:span text:style-name="T31"> </text:span><text:span text:style-name="T33">(</text:span><text:span text:style-name="T35">កាលពីដើម</text:span><text:span text:style-name="T33">) </text:span><text:span text:style-name="T35">ជានាយ​សារថី</text:span><text:span text:style-name="T31"> </text:span><text:span text:style-name="T35">ក្នុងក្រុង​រាជគ្រឹះ​នេះឯង។បេ។</text:span><text:span text:style-name="T31"> </text:span><text:span text:style-name="T35">ម្នាល​អាវុសោ​លក្ខណៈ​ថ្ងៃនេះ</text:span><text:span text:style-name="T31"> </text:span><text:span text:style-name="T35">ខ្ញុំកាល​ដែលចុះអំពីភ្នំគិជ្ឈកូដ​បានឃើញ​បុរសដែល​កើតជាសូចិលោមប្រេត</text:span><text:span text:style-name="T31"> </text:span><text:span text:style-name="T33">[</text:span><text:span text:style-name="T35">ប្រេតមាន​ដែកស្រួច​ចាក់ខ្ទាស់​ច្រូងច្រាង​នារាងកាយ​ដូចជារោម</text:span><text:span text:style-name="T33">] </text:span><text:span text:style-name="T35">កំពុង​តែអណ្តែត​ទៅឯអាកាស</text:span><text:span text:style-name="T31"> </text:span><text:span text:style-name="T35">ដែក​ស្រួច​ទាំងឡាយ​របស់ប្រេត​នោះដោត​ចូលទៅ​តាមក្បាល</text:span><text:span text:style-name="T31"> </text:span><text:span text:style-name="T35">ហើយធ្លាយ​ចេញមក​តាមមាត់</text:span><text:span text:style-name="T31"> </text:span><text:span text:style-name="T35">ដោតចូល​</text:span><text:soft-page-break/><text:span text:style-name="T35">ទៅតាមមាត់</text:span><text:span text:style-name="T31"> </text:span><text:span text:style-name="T35">ហើយ​ធ្លាយចេញ​មកខាង​ទ្រូង</text:span><text:span text:style-name="T31"> </text:span><text:span text:style-name="T35">ដោតចូល​ទៅតាមទ្រូង</text:span><text:span text:style-name="T31"> </text:span><text:span text:style-name="T35">ហើយ​ធ្លាយចេញ​មកខាង​ពោះ</text:span><text:span text:style-name="T31"> </text:span><text:span text:style-name="T35">ដោតចូល​ទៅតាមពោះ</text:span><text:span text:style-name="T31"> </text:span><text:span text:style-name="T35">ហើយធ្លាយ​ចេញមក​ខាងភ្លៅ</text:span><text:span text:style-name="T31"> </text:span><text:span text:style-name="T33">(</text:span><text:span text:style-name="T35">ទាំងពីរ</text:span><text:span text:style-name="T33">) </text:span><text:span text:style-name="T35">ដោតចូល​ទៅតាម​ភ្លៅ</text:span><text:span text:style-name="T31"> </text:span><text:span text:style-name="T33">(</text:span><text:span text:style-name="T35">ទាំងពីរ</text:span><text:span text:style-name="T33">) </text:span><text:span text:style-name="T35">ហើយធ្លាយ​ចេញមក​ខាងស្មង</text:span><text:span text:style-name="T31"> </text:span><text:span text:style-name="T33">(</text:span><text:span text:style-name="T35">ទាំងពីរ</text:span><text:span text:style-name="T33">) </text:span><text:span text:style-name="T35">ដោតចូល​ទៅតាមស្មង</text:span><text:span text:style-name="T31"> </text:span><text:span text:style-name="T33">(</text:span><text:span text:style-name="T35">ទាំងពីរ</text:span><text:span text:style-name="T33">) </text:span><text:span text:style-name="T35">ហើយធ្លាយ​ចេញមក​ខាងជើង</text:span><text:span text:style-name="T31"> </text:span><text:span text:style-name="T33">(</text:span><text:span text:style-name="T35">ទាំងពីរ</text:span><text:span text:style-name="T33">) </text:span><text:span text:style-name="T35">សូចិលោមប្រេត​នោះចេះតែ​ស្រែកថ្ងូរ។បេ។</text:span><text:span text:style-name="T31"> </text:span><text:span text:style-name="T35">ម្នាល​ភិក្ខុទាំងឡាយ</text:span><text:span text:style-name="T31"> </text:span><text:span text:style-name="T35">សត្វនុ៎ះ</text:span><text:span text:style-name="T31"> </text:span><text:span text:style-name="T33">(</text:span><text:span text:style-name="T35">កាលពីដើម</text:span><text:span text:style-name="T33">) </text:span><text:span text:style-name="T35">ជាអ្នក​ញុះញង់គេ</text:span><text:span text:style-name="T31"> </text:span><text:span text:style-name="T35">ក្នុង​ក្រុងរាជគ្រឹះ​នេះឯង។បេ។</text:span><text:span text:style-name="T31"> </text:span><text:span text:style-name="T35">ម្នាល​អាវុសោ​លក្ខណៈថ្ងៃនេះ</text:span><text:span text:style-name="T31"> </text:span><text:span text:style-name="T35">ខ្ញុំកាល​ដែលចុះ​អំពី​ភ្នំគិជ្ឈកូដ​បានឃើញ​បុរសដែល​កើតជាកុម្ភណ្ឌប្រេត</text:span><text:span text:style-name="T31"> </text:span><text:span text:style-name="T33">[</text:span><text:span text:style-name="T35">ប្រេតមាន​អណ្ឌៈ</text:span><text:span text:style-name="T31"> </text:span><text:span text:style-name="T33">(</text:span><text:span text:style-name="T35">ពងល្វា</text:span><text:span text:style-name="T33">) </text:span><text:span text:style-name="T35">ប៉ុនក្អម​យ៉ាងធំ។</text:span><text:span text:style-name="T33">] </text:span><text:span text:style-name="T35">កំពុង</text:span><text:span text:style-name="T18">តែ​អណ្តែតទៅឯ​អាកាស</text:span><text:span text:style-name="T14"> </text:span><text:span text:style-name="T18">ប្រេត​</text:span><text:span text:style-name="T35">នោះកាល</text:span><text:span text:style-name="T31"> </text:span><text:span text:style-name="T35">​បើដើរលុះ​តែលើក​អណ្ឌៈទាំង​នោះលី</text:span><text:span text:style-name="T31"> </text:span><text:span text:style-name="T35">ទើប​ដើរទៅ​បាន</text:span><text:span text:style-name="T31"> </text:span><text:span text:style-name="T35">កាល​បើអង្គុយ</text:span><text:span text:style-name="T31"> </text:span><text:span text:style-name="T35">ក៏ចេះ​តែអង្គុយ​សង្កត់លើ​អណ្ឌៈទាំងនោះ​ឯង</text:span><text:span text:style-name="T31"> </text:span><text:span text:style-name="T35">ពពួកត្មាត</text:span><text:span text:style-name="T31"> </text:span><text:span text:style-name="T35">ខ្លែង</text:span><text:span text:style-name="T31"> </text:span><text:span text:style-name="T35">រអាត</text:span><text:span text:style-name="T31"> </text:span><text:span text:style-name="T35">ដេញតាម​ចោមឆាប</text:span><text:span text:style-name="T31"> </text:span><text:span text:style-name="T35">ចឹកចោះជញ្ជែង</text:span><text:span text:style-name="T31"> </text:span><text:span text:style-name="T35">កុម្ភណ្ឌប្រេត​នោះចេះ​តែស្រែក​ថ្ងូរ។បេ។</text:span><text:span text:style-name="T31"> </text:span><text:span text:style-name="T35">ម្នាលភិក្ខុ​ទាំងឡាយ</text:span><text:span text:style-name="T31"> </text:span><text:span text:style-name="T35">សត្វនុ៎ះ</text:span><text:span text:style-name="T31"> </text:span><text:span text:style-name="T33">(</text:span><text:span text:style-name="T35">កាលពីដើម</text:span><text:span text:style-name="T33">) </text:span><text:span text:style-name="T35">ជាអមាត្យ​អ្នកវិនិច្ឆ័យក្តី​នៃអ្នកស្រុក​ដោយអំពើ​វៀច</text:span><text:span text:style-name="T31"> </text:span><text:span text:style-name="T35">ក្នុងក្រុង​រាជគ្រឹះនេះ​ឯង។បេ។</text:span><text:span text:style-name="T31"> </text:span><text:span text:style-name="T35">ម្នាល​អាវុសោ​លក្ខណៈ</text:span><text:span text:style-name="T31"> </text:span><text:span text:style-name="T35">ថ្ងៃនេះ</text:span><text:span text:style-name="T31"> </text:span><text:span text:style-name="T35">ខ្ញុំកាល​ដែលចុះ​អំពីភ្នំ​គិជ្ឈកូដ​បានឃើញ​បុរសដែល​លិចចុះ​ទាំងក្បាល​</text:span><text:span text:style-name="T31"> </text:span><text:span text:style-name="T35">ទៅក្នុងរណ្តៅ​លាមក</text:span><text:span text:style-name="T31"> </text:span><text:span text:style-name="T33">[</text:span><text:span text:style-name="T35">ហៅគូថខាទិប្រេត</text:span><text:span text:style-name="T33">]</text:span><text:span text:style-name="T35">។បេ។</text:span><text:span text:style-name="T31"> </text:span><text:span text:style-name="T35">ម្នាល​ភិក្ខុទាំង​ឡាយ</text:span><text:span text:style-name="T31"> </text:span><text:span text:style-name="T35">សត្វនុ៎ះ</text:span><text:span text:style-name="T31"> </text:span><text:span text:style-name="T33">(</text:span><text:span text:style-name="T35">កាលពីដើម</text:span><text:span text:style-name="T33">) </text:span><text:span text:style-name="T35">ជាអ្នក​ធ្វើបរទារកម្ម</text:span><text:span text:style-name="T31"> </text:span><text:span text:style-name="T35">ក្នុង​ក្រុងរាជគ្រឹះ​នេះឯង។បេ។</text:span><text:span text:style-name="T31"> </text:span><text:span text:style-name="T35">ម្នាល​អាវុសោ​លក្ខណៈ</text:span><text:span text:style-name="T31"> </text:span><text:span text:style-name="T35">ថ្ងៃនេះ</text:span><text:span text:style-name="T31"> </text:span><text:span text:style-name="T35">ខ្ញុំកាល​ដែលចុះ​អំពីភ្នំ​គិជ្ឈកូដ​បានឃើញ​បុរសដែល​លិចចុះទាំង​</text:span><text:span text:style-name="T31"> </text:span><text:span text:style-name="T35">ក្បាលទៅក្នុងរណ្តៅ​លាមក</text:span><text:span text:style-name="T31"> </text:span><text:span text:style-name="T33">[</text:span><text:span text:style-name="T35">ហៅគូថខាទិប្រេត</text:span><text:span text:style-name="T33">]</text:span><text:span text:style-name="T35">កំពុងតែ</text:span><text:span text:style-name="T31"> </text:span><text:span text:style-name="T33">(</text:span><text:span text:style-name="T35">ចាប់</text:span><text:span text:style-name="T33">) </text:span><text:span text:style-name="T35">លាមក​ដោយដៃ​ទាំងពីរស៊ី។បេ។</text:span><text:span text:style-name="T31"> </text:span><text:span text:style-name="T35">ម្នាល​ភិក្ខុទាំងឡាយ</text:span><text:span text:style-name="T31"> </text:span><text:span text:style-name="T35">សត្វនុ៎ះ</text:span><text:span text:style-name="T31"> </text:span><text:span text:style-name="T33">(</text:span><text:span text:style-name="T35">កាលពីដើម</text:span><text:span text:style-name="T33">) </text:span><text:span text:style-name="T35">ជាព្រាហ្មណ៍​កំណាចក្នុង​ក្រុងរាជគ្រឹះ​នេះឯង</text:span><text:span text:style-name="T31"> </text:span><text:span text:style-name="T35">ព្រហ្មណ៍​នោះ</text:span><text:span text:style-name="T31"> </text:span><text:span text:style-name="T35">កាលក្នុងសាសនា​ព្រះសម្មាសម្ពុទ្ធ​ព្រះនាម​កស្សប</text:span><text:span text:style-name="T31"> </text:span><text:span text:style-name="T35">បាននិមន្ត​ភិក្ខុសង្ឃ​ដោយ</text:span><text:span text:style-name="T31"> </text:span><text:span text:style-name="T33">(</text:span><text:span text:style-name="T35">ពាក្យថា​និមន្តឆាន់</text:span><text:span text:style-name="T33">) </text:span><text:span text:style-name="T35">ភត្តាហារ</text:span><text:span text:style-name="T31"> </text:span><text:span text:style-name="T35">ក៏ចាក់​លាមក​ពេញក្នុង​ស្នូក</text:span><text:span text:style-name="T31"> </text:span><text:span text:style-name="T35">រួចហើយ​ប្រើគេឲ្យ​ប្រាប់ភត្តកាល​ថា</text:span><text:span text:style-name="T31"> </text:span><text:span text:style-name="T33">[</text:span><text:span text:style-name="T35">ពេល​ដែលចាត់ចែង​ចង្ហាន់ស្រេច​ហើយ</text:span><text:span text:style-name="T31"> </text:span><text:span text:style-name="T35">ត្រូវនិមន្តឆាន់</text:span><text:span text:style-name="T33">] </text:span><text:span text:style-name="T35">បពិត្រ​លោកដ៏ចម្រើន​ទាំងឡាយ</text:span><text:span text:style-name="T31"> </text:span><text:span text:style-name="T35">សូម​លោកម្ចាស់​និមន្តឆាន់</text:span><text:span text:style-name="T31"> </text:span><text:span text:style-name="T33">(</text:span><text:span text:style-name="T35">ចង្ហាន់</text:span><text:span text:style-name="T33">)</text:span><text:span text:style-name="T35">ទាល់ឆ្អែត​ក្នុងទីនេះ​ផង</text:span><text:span text:style-name="T31"> </text:span><text:span text:style-name="T35">សូមនិមន្ត​យក</text:span><text:span text:style-name="T31"> </text:span><text:span text:style-name="T33">(</text:span><text:span text:style-name="T35">ចង្ហាន់</text:span><text:span text:style-name="T33">) </text:span><text:span text:style-name="T35">អំពីទីនេះ​ទៅផង</text:span><text:span text:style-name="T31"> </text:span><text:span text:style-name="T35">ដោយ​កម្មវិបាក​នោះ​</text:span><text:span text:style-name="T31"> </text:span><text:span text:style-name="T35">ព្រាហ្មណ៍​កំណាច​នោះក៏ឆេះនៅ​ក្នុងនរក​អស់ឆ្នាំ​ដ៏ច្រើន</text:span><text:span text:style-name="T31"> </text:span><text:span text:style-name="T35">គឺអស់រយ</text:span><text:span text:style-name="T31"> </text:span><text:span text:style-name="T35">ពាន់</text:span><text:span text:style-name="T31"> </text:span><text:span text:style-name="T35">សែនឆ្នាំដ៏ច្រើន</text:span><text:span text:style-name="T31"> </text:span><text:span text:style-name="T35">ដោយ​សំណល់នៃ​កម្មវិបាក​នោះឯង</text:span><text:span text:style-name="T31"> </text:span><text:span text:style-name="T35">ក៏បាន​មកសោយ​នូវផលកម្ម​ដែលត្រឡប់​បាននូវអត្តភាព​បែបនេះ</text:span><text:span text:style-name="T31"> </text:span><text:span text:style-name="T35">ម្នាល​ភិក្ខុទាំងឡាយ​មោគ្គល្លាន​ពោលនូវ​ពាក្យពិត</text:span><text:span text:style-name="T31"> </text:span><text:span text:style-name="T35">ម្នាល​ភិក្ខុទាំងឡាយ</text:span><text:span text:style-name="T31"> </text:span><text:span text:style-name="T35">មោគ្គល្លាន​មិនត្រូវ​អាបត្តិទេ។បេ។</text:span><text:span text:style-name="T31"> </text:span><text:span text:style-name="T35">ម្នាល​អាវុសោ​លក្ខណៈ</text:span><text:span text:style-name="T31"> </text:span><text:span text:style-name="T35">ថ្ងៃនេះ</text:span><text:span text:style-name="T31"> </text:span><text:span text:style-name="T35">ខ្ញុំកាល​</text:span><text:soft-page-break/><text:span text:style-name="T35">ដែលចុះអំពី​ភ្នំគិជ្ឈកូដ​បានឃើញ​ស្រីដែលកើត​ជានិច្ចវិប្រេត</text:span><text:span text:style-name="T31"> </text:span><text:span text:style-name="T33">[</text:span><text:span text:style-name="T35">ប្រេតមាន​រាងកាយ​រងាលឥតស្បែក</text:span><text:span text:style-name="T33">] </text:span><text:span text:style-name="T35">កំពុង​តែអណ្តែត​ទៅឯអាកាស</text:span><text:span text:style-name="T31"> </text:span><text:span text:style-name="T35">ពពួកត្មាត</text:span><text:span text:style-name="T31"> </text:span><text:span text:style-name="T35">ខ្លែង</text:span><text:span text:style-name="T31"> </text:span><text:span text:style-name="T35">រអាត</text:span><text:span text:style-name="T31"> </text:span><text:span text:style-name="T35">ដេញតាម​ចោមឆាប</text:span><text:span text:style-name="T31"> </text:span><text:span text:style-name="T35">ចឹកចោះ</text:span><text:span text:style-name="T31"> </text:span><text:span text:style-name="T35">ជញ្ជែង​និច្ចវិប្រេត​នោះឯង</text:span><text:span text:style-name="T31"> </text:span><text:span text:style-name="T35">និច្ចវិប្រេត​នោះចេះតែ​ស្រែកថ្ងូរ។បេ។</text:span><text:span text:style-name="T31"> </text:span><text:span text:style-name="T35">ម្នាល​ភិក្ខុទាំង​ឡាយ</text:span><text:span text:style-name="T31"> </text:span><text:span text:style-name="T35">ស្រីនុ៎ះ</text:span><text:span text:style-name="T31"> </text:span><text:span text:style-name="T33">(</text:span><text:span text:style-name="T35">កាលពី​ដើម</text:span><text:span text:style-name="T33">)</text:span><text:span text:style-name="T35">ជាស្រី​ប្រព្រឹត្តកន្លង​ចិត្តប្តី​ក្នុងក្រុង​រាជគ្រឹះ​</text:span><text:span text:style-name="T31"> </text:span><text:span text:style-name="T35">នេះឯង។បេ។</text:span><text:span text:style-name="T31"> </text:span><text:span text:style-name="T35">ម្នាល​ភិក្ខុទាំងឡាយ</text:span><text:span text:style-name="T31"> </text:span><text:span text:style-name="T35">មោគ្គល្លាន​ពោលនូវ​ពាក្យពិត</text:span><text:span text:style-name="T31"> </text:span><text:span text:style-name="T35">ម្នាល​ភិក្ខុទាំងឡាយ</text:span><text:span text:style-name="T31"> </text:span><text:span text:style-name="T35">មោគ្គល្លាន​មិនត្រូវ​អាបត្តិទេ។បេ។</text:span><text:span text:style-name="T31"> </text:span><text:span text:style-name="T35">ម្នាល​អាវុសោ​លក្ខណៈ</text:span><text:span text:style-name="T31"> </text:span><text:span text:style-name="T35">ថ្ងៃនេះ</text:span><text:span text:style-name="T31"> </text:span><text:span text:style-name="T35">ខ្ញុំកាល​ដែលចុះ​អំពីភ្នំ​គិជ្ឈកូដ​បានឃើញ​ស្រីដែលកើត​ជាមង្គុលីប្រេត</text:span><text:span text:style-name="T31"> </text:span><text:span text:style-name="T33">[</text:span><text:span text:style-name="T35">ប្រេត​មានរាង​កាយអាក្រក់​គួរខ្ពើមឆ្អើម</text:span><text:span text:style-name="T33">] </text:span><text:span text:style-name="T35">មានក្លិនស្អុយ</text:span><text:span text:style-name="T31"> </text:span><text:span text:style-name="T35">កំពុង​តែអណ្តែត​ទៅឯអាកាស</text:span><text:span text:style-name="T31"> </text:span><text:span text:style-name="T35">ពពួកត្មាត</text:span><text:span text:style-name="T31"> </text:span><text:span text:style-name="T35">ខ្លែង</text:span><text:span text:style-name="T31"> </text:span><text:span text:style-name="T35">រអាត</text:span><text:span text:style-name="T31"> </text:span><text:span text:style-name="T35">ដេញតាម​ចោមឆាប</text:span><text:span text:style-name="T31"> </text:span><text:span text:style-name="T35">ចឹកចោះ</text:span><text:span text:style-name="T31"> </text:span><text:span text:style-name="T35">ជញ្ជែង​មង្គុលីប្រេតប្រេត​នោះឯង</text:span><text:span text:style-name="T31"> </text:span><text:span text:style-name="T35">មង្គុលីប្រេត​នោះចេះ​តែស្រែក​ថ្ងូរ។បេ។</text:span><text:span text:style-name="T31"> </text:span><text:span text:style-name="T35">ម្នាលភិក្ខុ​ទាំងឡាយ</text:span><text:span text:style-name="T31"> </text:span><text:span text:style-name="T35">ស្រីនុ៎ះ</text:span><text:span text:style-name="T31"> </text:span><text:span text:style-name="T33">(</text:span><text:span text:style-name="T35">កាលពី​ដើម</text:span><text:span text:style-name="T33">) </text:span><text:span text:style-name="T35">ជាស្រីមេមត់​ក្នុង​ក្រុងរាជគ្រឹះ​នេះឯង។បេ។</text:span><text:span text:style-name="T31"> </text:span><text:span text:style-name="T35">ម្នាល​អាវុសោ​លក្ខណៈ</text:span><text:span text:style-name="T31"> </text:span><text:span text:style-name="T35">ថ្ងៃនេះ</text:span><text:span text:style-name="T31"> </text:span><text:span text:style-name="T35">ខ្ញុំកាល​ដែលចុះ​អំពីភ្នំគិជ្ឈកូដ​បានឃើញស្រី​ដែលកើត​ជាឳកិលិនីប្រេត</text:span><text:span text:style-name="T31"> </text:span><text:span text:style-name="T33">[</text:span><text:span text:style-name="T35">ប្រេតមាន​រាងកាយ​ស្រោចដោយ​រងើកភ្លើង</text:span><text:span text:style-name="T33">] </text:span><text:span text:style-name="T35">ឆេះរោល​ដោយរងើក​ភ្លើង</text:span><text:span text:style-name="T31"> </text:span><text:span text:style-name="T35">មាន​រងើកភ្លើង​ធ្លាក់ស្រោច​លើខ្លួន</text:span><text:span text:style-name="T31"> </text:span><text:span text:style-name="T33">(</text:span><text:span text:style-name="T35">ក្តៅអន្ទះសារ</text:span><text:span text:style-name="T33">) </text:span><text:span text:style-name="T35">កំពុងតែ​អណ្តែត​ទៅឯអាកាស</text:span><text:span text:style-name="T31"> </text:span><text:span text:style-name="T35">ឳកិលិនីប្រេត​នោះចេះ​តែស្រែក​ថ្ងូរ។បេ។</text:span><text:span text:style-name="T31"> </text:span><text:span text:style-name="T35">ម្នាលភិក្ខុ​ទាំងឡាយ</text:span><text:span text:style-name="T31"> </text:span><text:span text:style-name="T35">ស្រីនុ៎ះ</text:span><text:span text:style-name="T31"> </text:span><text:span text:style-name="T33">(</text:span><text:span text:style-name="T35">កាលពីដើម</text:span><text:span text:style-name="T33">) </text:span><text:span text:style-name="T35">ជាអគ្គមហេសី​នៃស្តេចក្នុង​ដែនកលិង្គ</text:span><text:span text:style-name="T31"> </text:span><text:span text:style-name="T35">ជាស្រីមាន​ចិត្តឫស្យា</text:span><text:span text:style-name="T31"> </text:span><text:span text:style-name="T35">បាន​ចាក់រងើកភ្លើង​មួយអម្បែងលើ​ស្រីជាសត្រូវ។បេ។</text:span><text:span text:style-name="T31"> </text:span><text:span text:style-name="T35">ម្នាល​អាវុសោ​លក្ខណៈ</text:span><text:span text:style-name="T31"> </text:span><text:span text:style-name="T35">ថ្ងៃនេះ</text:span><text:span text:style-name="T31"> </text:span><text:span text:style-name="T35">ខ្ញុំកាល​ដែលចុះ​អំពីភ្នំ​គិជ្ឈកូដ</text:span><text:span text:style-name="T31"> </text:span><text:span text:style-name="T35">​បានឃើញ​អសីសកពន្ធប្រេត</text:span><text:span text:style-name="T31"> </text:span><text:span text:style-name="T33">[</text:span><text:span text:style-name="T35">ប្រេតឥត​ក្បាល</text:span><text:span text:style-name="T31"> </text:span><text:span text:style-name="T35">មានរូប​សណ្ឋាន​ដូចសាកអសុភ​ដាច់ក្បាល</text:span><text:span text:style-name="T33">] </text:span><text:span text:style-name="T35">កំពុងតែ</text:span><text:span text:style-name="T31"> </text:span><text:span text:style-name="T35">​អណ្តែតទៅ​ឯអាកាស</text:span><text:span text:style-name="T31"> </text:span><text:span text:style-name="T35">ប្រេតនោះ​មានភ្នែក</text:span><text:span text:style-name="T31"> </text:span><text:span text:style-name="T35">និងមុខ​នៅត្រង់ទ្រូង</text:span><text:span text:style-name="T31"> </text:span><text:span text:style-name="T35">ពពួកត្មាត</text:span><text:span text:style-name="T31"> </text:span><text:span text:style-name="T35">ខ្លែង</text:span><text:span text:style-name="T31"> </text:span><text:span text:style-name="T35">រអាត</text:span><text:span text:style-name="T31"> </text:span><text:span text:style-name="T35">ដេញ​តាមចោមឆាបចឹក</text:span><text:span text:style-name="T31"> </text:span><text:span text:style-name="T35">ចោះជញ្ជែងនូវ​អសីសកពន្ធប្រេត​នោះឯង​</text:span><text:span text:style-name="T31"> </text:span><text:span text:style-name="T35">ប្រេតនោះ​ចេះតែស្រែក​ថ្ងូរ។បេ។</text:span><text:span text:style-name="T31"> </text:span><text:span text:style-name="T35">ម្នាលភិក្ខុ​ទាំងឡាយ</text:span><text:span text:style-name="T31"> </text:span><text:span text:style-name="T35">សត្វនុ៎ះ</text:span><text:span text:style-name="T31"> </text:span><text:span text:style-name="T33">(</text:span><text:span text:style-name="T35">កាលពីដើម</text:span><text:span text:style-name="T33">) </text:span><text:span text:style-name="T35">ជាអ្នកពិឃាត​ចោរឈ្មោះ​ទារមិក​ក្នុងក្រុង​រាជគ្រឹះ​នេះឯង។បេ។</text:span><text:span text:style-name="T31"> </text:span><text:span text:style-name="T35">ម្នាល​អាវុសោ​លក្ខណៈ</text:span><text:span text:style-name="T31"> </text:span><text:span text:style-name="T35">ថ្ងៃនេះ</text:span><text:span text:style-name="T31"> </text:span><text:span text:style-name="T35">ខ្ញុំកាល​ដែលចុះអំពី​ភ្នំគិជ្ឈកូដ</text:span><text:span text:style-name="T31"> </text:span><text:span text:style-name="T35">បានឃើញ​ភិក្ខុ</text:span><text:span text:style-name="T31"> </text:span><text:span text:style-name="T33">[</text:span><text:span text:style-name="T35">ហៅ​ភិក្ខុប្រេត</text:span><text:span text:style-name="T31"> </text:span><text:span text:style-name="T35">គឺប្រេត​មានភេទដូច​ជាភិក្ខុ</text:span><text:span text:style-name="T33">] </text:span><text:span text:style-name="T35">កំពុងតែ</text:span><text:span text:style-name="T31"> </text:span><text:span text:style-name="T35">​អណ្តែតទៅ​ឯអាកាស</text:span><text:span text:style-name="T31"> </text:span><text:span text:style-name="T35">សង្ឃាដិ​របស់ភិក្ខុ​នោះក្តី</text:span><text:span text:style-name="T31"> </text:span><text:span text:style-name="T35">មានភ្លើងឆេះ​ភ្លឺសន្ធោសន្ធៅ</text:span><text:span text:style-name="T31"> </text:span><text:span text:style-name="T35">បាត្រក្តី</text:span><text:span text:style-name="T31"> </text:span><text:span text:style-name="T35">ក៏មាន​ភ្លើងឆេះភ្លឺ</text:span><text:span text:style-name="T31"> </text:span><text:span text:style-name="T35">វត្ថពន្ធចង្កេះ​ក្តីក៏មាន​ភ្លើងឆេះភ្លឺ​សន្ធោសន្ធៅ</text:span><text:span text:style-name="T31"> </text:span><text:span text:style-name="T35">រាងកាយ​របស់ភិក្ខុ​នោះក្តី</text:span><text:span text:style-name="T31"> </text:span><text:span text:style-name="T35">ក៏មាន​ភ្លើងឆេះភ្លឺ​សន្ធោសន្ធៅ</text:span><text:span text:style-name="T31"> </text:span><text:span text:style-name="T35">ភិក្ខុនោះ​ចេះតែស្រែក​ថ្ងូរ។បេ។</text:span><text:span text:style-name="T31"> </text:span><text:span text:style-name="T35">ម្នាល​ភិក្ខុទាំង​ឡាយ</text:span><text:span text:style-name="T31"> </text:span><text:span text:style-name="T35">ភិក្ខុនុ៎ះ</text:span><text:span text:style-name="T31"> </text:span><text:span text:style-name="T35">ជាភិក្ខុបាប​ក្នុងសាសនា​នៃព្រះសម្មាសម្ពុទ្ធ​ព្រះនាម​កស្សប។បេ។</text:span><text:span text:style-name="T31"> </text:span><text:span text:style-name="T35">ម្នាល​អាវុសោ​លក្ខណៈ</text:span><text:span text:style-name="T31"> </text:span><text:span text:style-name="T35">ថ្ងៃនេះ</text:span><text:span text:style-name="T31"> </text:span><text:span text:style-name="T35">ខ្ញុំកាល​</text:span><text:soft-page-break/><text:span text:style-name="T35">ដែលចុះ​អំពីភ្នំ​គិជ្ឈកូដ</text:span><text:span text:style-name="T31"> </text:span><text:span text:style-name="T35">បានឃើញភិក្ខុនី</text:span><text:span text:style-name="T31"> </text:span><text:span text:style-name="T33">[</text:span><text:span text:style-name="T35">ហៅ​សិក្ខមានាប្រេត</text:span><text:span text:style-name="T33">] </text:span><text:span text:style-name="T35">បានឃើញ​សាមណេរ</text:span><text:span text:style-name="T31"> </text:span><text:span text:style-name="T33">[</text:span><text:span text:style-name="T35">ហៅ​សាមណេរប្រេត</text:span><text:span text:style-name="T33">] </text:span><text:span text:style-name="T35">បានឃើញ​សាមណេរី</text:span><text:span text:style-name="T31"> </text:span><text:span text:style-name="T33">[</text:span><text:span text:style-name="T35">ហៅ​សាមណេរីប្រេត</text:span><text:span text:style-name="T33">] </text:span><text:span text:style-name="T35">កំពុងតែ</text:span><text:span text:style-name="T31"> </text:span><text:span text:style-name="T35">​អណ្តែត​ទៅឯអាកាស</text:span><text:span text:style-name="T31"> </text:span><text:span text:style-name="T35">សង្ឃាដិ​របស់​សាមណេរី​នោះក្តី</text:span><text:span text:style-name="T31"> </text:span><text:span text:style-name="T35">មានភ្លើង​ឆេះភ្លឺសន្ធោ​សន្ធៅ</text:span><text:span text:style-name="T31"> </text:span><text:span text:style-name="T35">បាត្រក្តី</text:span><text:span text:style-name="T31"> </text:span><text:span text:style-name="T35">ក៏មានភ្លើង​ឆេះភ្លឺ​សន្ធោសន្ធៅ</text:span><text:span text:style-name="T31"> </text:span><text:span text:style-name="T35">វត្តពន្ធចង្កេះ​ក្តី</text:span><text:span text:style-name="T31"> </text:span><text:span text:style-name="T35">ក៏មានភ្លើង​ឆេះភ្លឺសន្ធោ​សន្ធៅ</text:span><text:span text:style-name="T31"> </text:span><text:span text:style-name="T35">រាងកាយ​ក្តី</text:span><text:span text:style-name="T31"> </text:span><text:span text:style-name="T35">ក៏មានភ្លើង​ឆេះភ្លឺសន្ធោ​សន្ធៅ</text:span><text:span text:style-name="T31"> </text:span><text:span text:style-name="T35">សាមណេរីនោះ​ចេះតែ​ស្រែកថ្ងូរ</text:span><text:span text:style-name="T31"> </text:span><text:span text:style-name="T35">ម្នាល​អាវុសោ​លក្ខណៈ</text:span><text:span text:style-name="T31"> </text:span><text:span text:style-name="T35">ខ្ញុំក៏មាន​បរិវិតក្កថា</text:span><text:span text:style-name="T31"> </text:span><text:span text:style-name="T35">យីអើហ្ន៎</text:span><text:span text:style-name="T31"> </text:span><text:span text:style-name="T33">(</text:span><text:span text:style-name="T35">នេះហៅ​ពេញ</text:span><text:span text:style-name="T33">) </text:span><text:span text:style-name="T35">ជាអស្ចារ្យ</text:span><text:span text:style-name="T31"> </text:span><text:span text:style-name="T35">យីអើហ្ន៎</text:span><text:span text:style-name="T31"> </text:span><text:span text:style-name="T35">មិនដែល​កើតមាន​សោះឡើយ</text:span><text:span text:style-name="T31"> </text:span><text:span text:style-name="T35">សត្វ​បែបនេះ</text:span><text:span text:style-name="T31"> </text:span><text:span text:style-name="T35">នឹងត្រឡប់​ទៅជាមាន​ខ្លះទេតើ</text:span><text:span text:style-name="T31"> </text:span><text:span text:style-name="T35">យក្ស​បែបនេះ</text:span><text:span text:style-name="T31"> </text:span><text:span text:style-name="T35">នឹងត្រឡប់​ទៅជាមានខ្លះ</text:span><text:span text:style-name="T31"> </text:span><text:span text:style-name="T35">ប្រេតបែបនេះ</text:span><text:span text:style-name="T31"> </text:span><text:span text:style-name="T35">នឹងត្រឡប់​ទៅជាមាន​ខ្លះ</text:span><text:span text:style-name="T31"> </text:span><text:span text:style-name="T35">កិរិយា​ត្រឡប់​បាននូវ​អត្តភាព​បែបនេះ</text:span><text:span text:style-name="T31"> </text:span><text:span text:style-name="T35">ក៏សឹងមានខ្លះ​ដែរតើ។</text:span><text:span text:style-name="T31"> </text:span><text:span text:style-name="T35">ភិក្ខុ​ទាំងឡាយ​ក៏ពោលទោស</text:span><text:span text:style-name="T31"> </text:span><text:span text:style-name="T35">តិះដៀល</text:span><text:span text:style-name="T31"> </text:span><text:span text:style-name="T35">បន្តុះបង្អាប់​ថា</text:span><text:span text:style-name="T31"> </text:span><text:span text:style-name="T35">ព្រះមហា​មោគ្គល្លាន​ដ៏មានអាយុ</text:span><text:span text:style-name="T31"> </text:span><text:span text:style-name="T35">ពោលអួត​ឧត្តរិមនុស្សធម្ម។</text:span><text:span text:style-name="T31"> </text:span><text:span text:style-name="T35">គ្រានោះ</text:span><text:span text:style-name="T31"> </text:span><text:span text:style-name="T35">ព្រះដ៏មាន​ព្រះភាគ​ទ្រង់ត្រាស់​ហៅភិក្ខុ​ទាំងឡាយ​មកហើយ</text:span><text:span text:style-name="T31"> </text:span><text:span text:style-name="T35">ទើប​ត្រាស់ថា</text:span><text:span text:style-name="T31"> </text:span><text:span text:style-name="T35">ម្នាល​ភិក្ខុទាំង​ឡាយ</text:span><text:span text:style-name="T31"> </text:span><text:span text:style-name="T35">ឥឡូវនេះ​សាវកទាំង​ឡាយមាន​ចក្ខុកើត​ពិតហើយ</text:span><text:span text:style-name="T31"> </text:span><text:span text:style-name="T35">ម្នាលភិក្ខុ​ទាំងឡាយ​សាវកទាំង​ឡាយមាន​ញាណកើត​ពិតហើយ</text:span><text:span text:style-name="T31"> </text:span><text:span text:style-name="T35">ព្រោះហេតុ​ថាសាវក​នឹងដឹង</text:span><text:span text:style-name="T31"> </text:span><text:span text:style-name="T35">ឬឃើញ​សាមណេរី​បែបនេះ</text:span><text:span text:style-name="T31"> </text:span><text:span text:style-name="T35">ឬថានឹង​ធ្វើនូវសាមណេរី​បែបនេះឲ្យ​ជាបន្ទាល់</text:span><text:span text:style-name="T31"> </text:span><text:span text:style-name="T35">ម្នាលភិក្ខុ​ទាំងឡាយ</text:span><text:span text:style-name="T31"> </text:span><text:span text:style-name="T35">សាមណេរី​នោះ</text:span><text:span text:style-name="T31"> </text:span><text:span text:style-name="T35">តថាគត​បានឃើញ​តាំងពីក្នុង​កាលមុន​រួចមក​ហើយដែរ</text:span><text:span text:style-name="T31"> </text:span><text:span text:style-name="T35">តែតថាគត​មិនបានសំដែង​ប្រាប់</text:span><text:span text:style-name="T31"> </text:span><text:span text:style-name="T35">ព្រោះថា​បើតថាគត​សម្តែងប្រាប់​ទៅជនទាំងឡាយ​ឯទៀតគេ​ក៏មិនជឿ​</text:span><text:span text:style-name="T31"> </text:span><text:span text:style-name="T35">ពួកជនណា​ដែលមិនជឿ​ពាក្យតថាគត​</text:span><text:span text:style-name="T31"> </text:span><text:span text:style-name="T35">សេចក្តីដែល​មិនជឿនោះ​នឹងនាំឲ្យ​បាននូវកម្ម​មិនមែន​ជាប្រយោជន៍</text:span><text:span text:style-name="T31"> </text:span><text:span text:style-name="T35">នឹងនាំឲ្យ​បានសេចក្តី​ទុក្ខ​អស់កាល​យូរអង្វែង​ដល់ជន​ទាំងនោះ</text:span><text:span text:style-name="T31"> </text:span><text:span text:style-name="T35">ម្នាលភិក្ខុ​ទាំងឡាយ</text:span><text:span text:style-name="T31"> </text:span><text:span text:style-name="T35">សាមណេរីនុ៎ះ​</text:span><text:span text:style-name="T31"> </text:span><text:span text:style-name="T35">ជាសាមណេរីបាប​ក្នុងសាសនា​ព្រះសម្មាសម្ពុទ្ធ​ព្រះនាមកស្សប</text:span><text:span text:style-name="T31"> </text:span><text:span text:style-name="T35">​ដោយកម្មវិបាក​នោះ</text:span><text:span text:style-name="T31"> </text:span><text:span text:style-name="T35">សាមណេរីនោះ​ឆេះនៅក្នុង​នរកអស់ឆ្នាំ​ដ៏ច្រើន</text:span><text:span text:style-name="T31"> </text:span><text:span text:style-name="T35">គឺថាអស់រយ</text:span><text:span text:style-name="T33">-</text:span><text:span text:style-name="T35">ពាន់</text:span><text:span text:style-name="T33">-</text:span><text:span text:style-name="T35">សែនឆ្នាំ​ដ៏ច្រើន</text:span><text:span text:style-name="T31"> </text:span><text:span text:style-name="T35">ដោយសំណល់​នៃកម្មវិបាក​នោះ</text:span><text:span text:style-name="T31"> </text:span><text:span text:style-name="T35">ទើប​បានមក​សោយផលកម្ម​ដែលត្រឡប់​បាននូវអត្តភាព​បែបនេះ</text:span><text:span text:style-name="T31"> </text:span><text:span text:style-name="T35">ម្នាលភិក្ខុ​ទាំងឡាយ</text:span><text:span text:style-name="T31"> </text:span><text:span text:style-name="T35">មោគ្គល្លាន​ពោលនូវ​ពាក្យពិត</text:span><text:span text:style-name="T31"> </text:span><text:span text:style-name="T35">ម្នាលភិក្ខុ​ទាំងឡាយ</text:span><text:span text:style-name="T31"> </text:span><text:span text:style-name="T35">មោគ្គល្លាន​មិនត្រូវអាបត្តិទេ។</text:span><text:span text:style-name="T31"> </text:span></text:p>
      <text:p text:style-name="P5"><text:span text:style-name="T31"><text:s/></text:span><text:span text:style-name="T33">[</text:span><text:span text:style-name="T35">២៩៦</text:span><text:span text:style-name="T33">] </text:span><text:span text:style-name="T35">គ្រានោះ</text:span><text:span text:style-name="T31"> </text:span><text:span text:style-name="T35">ព្រះមហាមោគ្គល្លានដ៏​មានអាយុ​ហៅភិក្ខុទាំងឡាយ​មកហើយ​និយាយ​ប្រាប់ថា</text:span><text:span text:style-name="T31"> </text:span><text:span text:style-name="T35">ម្នាលអាវុសោ​ទាំងឡាយ</text:span><text:span text:style-name="T31"> </text:span><text:span text:style-name="T35">ស្ទឹងតបោទា​នេះ​ហូរមក​អំពីអន្លង់​ទឹកណា</text:span><text:span text:style-name="T31"> </text:span><text:span text:style-name="T35">អន្លង់នោះ​មានទឹកថ្លា</text:span><text:span text:style-name="T31"> </text:span><text:soft-page-break/><text:span text:style-name="T35">​ទឹកត្រជាក់</text:span><text:span text:style-name="T31"> </text:span><text:span text:style-name="T35">ទឹកឆ្ងាញ់</text:span><text:span text:style-name="T31"> </text:span><text:span text:style-name="T35">ទឹកស្អាត</text:span><text:span text:style-name="T31"> </text:span><text:span text:style-name="T35">មានកំពង់​ដ៏ល្អគួរ​ជាទីរីករាយ​មានត្រី</text:span><text:span text:style-name="T31"> </text:span><text:span text:style-name="T35">និងអណ្តើក​ដ៏ច្រើន​មានទាំង​​ផ្កាឈូក​ប៉ុនៗកង់</text:span><text:span text:style-name="T31"> </text:span><text:span text:style-name="T33">(</text:span><text:span text:style-name="T35">នៃរថ</text:span><text:span text:style-name="T33">) </text:span><text:span text:style-name="T35">រីកស្គុះស្គាយ</text:span><text:span text:style-name="T31"> </text:span><text:span text:style-name="T35">តែថា​ស្ទឹងតបោទានេះ</text:span><text:span text:style-name="T31"> </text:span><text:span text:style-name="T35">មាន​ទឹកក្តៅ​ហូរមក។</text:span><text:span text:style-name="T31"> </text:span><text:span text:style-name="T35">ភិក្ខុ​ទាំងឡាយ​ក៏ពោលទោស</text:span><text:span text:style-name="T31"> </text:span><text:span text:style-name="T35">តិះដៀល</text:span><text:span text:style-name="T31"> </text:span><text:span text:style-name="T35">​បន្តុះបង្អាប់ថា</text:span><text:span text:style-name="T31"> </text:span><text:span text:style-name="T35">ហេតុអ្វី​ព្រះមហា​មោគ្គល្លាន​​ពោលយ៉ាងនេះថា</text:span><text:span text:style-name="T31"> </text:span><text:span text:style-name="T35">ម្នាលអាវុសោ​ទាំងឡាយ</text:span><text:span text:style-name="T31"> </text:span><text:span text:style-name="T35">​ស្ទឹងតបោទា​នេះហូរមក​អំពីអន្លង់​ទឹកណា​អន្លង់នោះ​មានទឹកថ្លា​</text:span><text:span text:style-name="T31"> </text:span><text:span text:style-name="T35">ទឹកត្រជាក់</text:span><text:span text:style-name="T31"> </text:span><text:span text:style-name="T35">ទឹកឆ្ងាញ់</text:span><text:span text:style-name="T31"> </text:span><text:span text:style-name="T35">​ទឹកស្អាត</text:span><text:span text:style-name="T31"> </text:span><text:span text:style-name="T35">មានកំពង់ដ៏​ល្អគួរជា​ទីរីករាយ​</text:span><text:span text:style-name="T31"> </text:span><text:span text:style-name="T35">​មានត្រី</text:span><text:span text:style-name="T31"> </text:span><text:span text:style-name="T35">និងអណ្តើក​ដ៏ច្រើន</text:span><text:span text:style-name="T31"> </text:span><text:span text:style-name="T35">មានទាំង​​ផ្កាឈូក​ប៉ុនៗកង់</text:span><text:span text:style-name="T31"> </text:span><text:span text:style-name="T33">(</text:span><text:span text:style-name="T35">នៃរថ</text:span><text:span text:style-name="T33">) </text:span><text:span text:style-name="T35">រីកស្គុះស្គាយ</text:span><text:span text:style-name="T31"> </text:span><text:span text:style-name="T35">តែថាស្ទឹង​តបោទានេះ​មានទឹកក្តៅ​ហូរមក</text:span><text:span text:style-name="T31"> </text:span><text:span text:style-name="T35">ព្រះមហាមោគ្គល្លាន​ដ៏មានអាយុ​ពោលអួត​ឧត្តរិមនុស្សធម្ម</text:span><text:span text:style-name="T31"> </text:span><text:span text:style-name="T33">(</text:span><text:span text:style-name="T35">ទេតើ</text:span><text:span text:style-name="T33">)</text:span><text:span text:style-name="T35">។</text:span><text:span text:style-name="T31"> </text:span><text:span text:style-name="T35">ទើប​ក្រាបទូល​សេចក្តីនុ៎ះ​ចំពោះ​ព្រះដ៏មាន​ព្រះភាគ។</text:span><text:span text:style-name="T31"> </text:span><text:span text:style-name="T35">ព្រះអង្គ​ត្រាស់ថា</text:span><text:span text:style-name="T31"> </text:span><text:span text:style-name="T35">​ម្នាលភិក្ខុ​ទាំងឡាយ</text:span><text:span text:style-name="T31"> </text:span><text:span text:style-name="T35">ស្ទឹងតបោទា​នេះហូរ​មក​អំពីអន្លង់ទឹកណា</text:span><text:span text:style-name="T31"> </text:span><text:span text:style-name="T35">អន្លង់នោះមានទឹកថ្លា</text:span><text:span text:style-name="T31"> </text:span><text:span text:style-name="T35">ទឹកត្រជាក់</text:span><text:span text:style-name="T31"> </text:span><text:span text:style-name="T35">​ទឹកឆ្ងាញ់</text:span><text:span text:style-name="T31"> </text:span><text:span text:style-name="T35">ទឹកស្អាត</text:span><text:span text:style-name="T31"> </text:span><text:span text:style-name="T35">មានកំពង់ដ៏ល្អ​គួរ​ជាទី​រីករាយ</text:span><text:span text:style-name="T31"> </text:span><text:span text:style-name="T35">មានត្រី</text:span><text:span text:style-name="T31"> </text:span><text:span text:style-name="T35">និងអណ្តើកដ៏​ច្រើន​</text:span><text:span text:style-name="T31"> </text:span><text:span text:style-name="T35">មានទាំងផ្កាឈូក​ប៉ុនៗកង់</text:span><text:span text:style-name="T31"> </text:span><text:span text:style-name="T33">(</text:span><text:span text:style-name="T35">នៃរថ</text:span><text:span text:style-name="T33">) </text:span><text:span text:style-name="T35">រីកស្គុះស្គាយ</text:span><text:span text:style-name="T31"> </text:span><text:span text:style-name="T35">ម្នាល​ភិក្ខុ​ទាំងឡាយ</text:span><text:span text:style-name="T31"> </text:span><text:span text:style-name="T35">ប៉ុន្តែ​ស្ទឹងតបោទា​នេះមក​តាមចន្លោះ​​នៃមហានរក​ទាំងពីរ</text:span><text:span text:style-name="T31"> </text:span><text:span text:style-name="T33">[</text:span><text:span text:style-name="T35">អដ្ឋកថា</text:span><text:span text:style-name="T31"> </text:span><text:span text:style-name="T35">​ពន្យល់សេចក្តី​ថា</text:span><text:span text:style-name="T31"> </text:span><text:span text:style-name="T35">មាន​មហាបេតលោវា</text:span><text:span text:style-name="T31"> </text:span><text:span text:style-name="T35">គឺលោកជាស្ថាន​លំនៅដ៏ធំ​សម្រាប់ពួក​ប្រេត​</text:span><text:span text:style-name="T31"> </text:span><text:span text:style-name="T35">នៅចំក្រុងរាជគ្រឹះ</text:span><text:span text:style-name="T31"> </text:span><text:span text:style-name="T35">ស្ទឹងតបោទានេះ​មកតាមចន្លោះ​នៃមហា​លោហកុម្ភឺនរក​ទាំងពីរត្រង់​មកលើ​មហាបេតលោក</text:span><text:span text:style-name="T31"> </text:span><text:span text:style-name="T35">​នោះ</text:span><text:span text:style-name="T31"> </text:span><text:span text:style-name="T35">ព្រោះហេតុ​ដូច្នោះ</text:span><text:span text:style-name="T31"> </text:span><text:span text:style-name="T35">បានជា​មានទឹកក្តៅ​ហូរមក</text:span><text:span text:style-name="T33">] </text:span><text:span text:style-name="T35">ព្រោះ​ហេតុ​នោះ</text:span><text:span text:style-name="T31"> </text:span><text:span text:style-name="T35">បានជាស្ទឹង​តបោទានេះ​មានទឹកក្តៅ​ហូរមក</text:span><text:span text:style-name="T31"> </text:span><text:span text:style-name="T35">ម្នាលភិក្ខុ​​ទាំងឡាយ​មោគ្គល្លាន​ពោលនូវពាក្យ​​ពិត</text:span><text:span text:style-name="T31"> </text:span><text:span text:style-name="T35">ម្នាលភិក្ខុ​ទាំងឡាយ</text:span><text:span text:style-name="T31"> </text:span><text:span text:style-name="T35">មោគ្គល្លាន​មិនត្រូវ​អាបត្តិទេ។</text:span><text:span text:style-name="T31"> </text:span></text:p>
      <text:p text:style-name="P5"><text:span text:style-name="T31"><text:s/></text:span><text:span text:style-name="T33">[</text:span><text:span text:style-name="T35">២៩៧</text:span><text:span text:style-name="T33">] </text:span><text:span text:style-name="T35">សម័យនោះព្រះរាជាទ្រង់ព្រះនាមពិម្ពិសារជា​ឥស្សរៈក្នុង​ដែនមគធៈ</text:span><text:span text:style-name="T31"> </text:span><text:span text:style-name="T35">ជាអធិបតី​លើសេនា​កំពុង​តែ​តសង្គ្រាម​ជាមួយនឹង​ពពួកស្តេចលិច្ឆវី</text:span><text:span text:style-name="T31"> </text:span><text:span text:style-name="T35">ក៏ទ្រង់​បាក់ទ័ព</text:span><text:span text:style-name="T31"> </text:span><text:span text:style-name="T33">(</text:span><text:span text:style-name="T35">បរាជ័យ</text:span><text:span text:style-name="T33">)</text:span><text:span text:style-name="T35">។</text:span><text:span text:style-name="T31"> </text:span><text:span text:style-name="T35">លុះកាល​ជាខាងក្រោយ​មក</text:span><text:span text:style-name="T31"> </text:span><text:span text:style-name="T35">ព្រះរាជា​ទ្រង់ត្រាស់​ឲ្យកេណ្ឌ​ប្រមូលពួក​សេនា</text:span><text:span text:style-name="T31"> </text:span><text:span text:style-name="T35">ហើយទ្រង់​ផ្ចាញ់​ពពួក​ស្តេចលិច្ឆវី​បានវិញ។</text:span><text:span text:style-name="T31"> </text:span><text:span text:style-name="T35">ស្តេច​ក៏ទ្រង់ឲ្យ​ទូងវិជយ​ភេរី​ទៅក្នុទី​សង្គ្រាមដោយ​ប្រកាស​សេចក្តីថា</text:span><text:span text:style-name="T31"> </text:span><text:span text:style-name="T35">​ពពួក​ស្តេចលិច្ឆវី</text:span><text:span text:style-name="T31"> </text:span><text:span text:style-name="T35">ព្រះរាជា​ទ្រង់ឲ្យ​បាក់ទ័ព</text:span><text:span text:style-name="T31"> </text:span><text:span text:style-name="T33">(</text:span><text:span text:style-name="T35">បរាជ័យ</text:span><text:span text:style-name="T33">) </text:span><text:span text:style-name="T35">បាន​ហើយ។</text:span><text:span text:style-name="T31"> </text:span><text:span text:style-name="T35">គ្រានោះ​ព្រះមហា​មោគ្គល្លាន​ដ៏មាន​អាយុ​បានហៅ​ពួកភិក្ខុមក</text:span><text:span text:style-name="T31"> </text:span><text:span text:style-name="T35">ហើយប្រាប់​​ថា</text:span><text:span text:style-name="T31"> </text:span><text:span text:style-name="T35">ម្នាល​អាវុសោ​ទាំងឡាយ</text:span><text:span text:style-name="T31"> </text:span><text:span text:style-name="T35">ព្រះបាទ​ពិម្ពិសារ​ទ្រង់ផ្ចាញ់​ពួកស្តេច​លិច្ឆវី​បានហើយ</text:span><text:span text:style-name="T31"> </text:span><text:span text:style-name="T35">ទើប​ទ្រង់ឲ្យ​ទូងវិជយ​ភេរីទៅ​ក្នុងទី​សង្គ្រាម​​ដោយប្រកាស​សេចក្តី​ថា</text:span><text:span text:style-name="T31"> </text:span><text:soft-page-break/><text:span text:style-name="T35">ពពួក​ស្តេចលិច្ឆវី</text:span><text:span text:style-name="T31"> </text:span><text:span text:style-name="T35">ព្រះរាជា​ទ្រង់ឲ្យបាក់ទ័ព</text:span><text:span text:style-name="T31"> </text:span><text:span text:style-name="T33">(</text:span><text:span text:style-name="T35">បរាជ័យ</text:span><text:span text:style-name="T33">) </text:span><text:span text:style-name="T35">បានហើយ។</text:span><text:span text:style-name="T31"> </text:span><text:span text:style-name="T35">ភិក្ខុទាំង​ឡាយ</text:span><text:span text:style-name="T31"> </text:span><text:span text:style-name="T35">ក៏ពោលទោស</text:span><text:span text:style-name="T31"> </text:span><text:span text:style-name="T35">តិះដៀល</text:span><text:span text:style-name="T31"> </text:span><text:span text:style-name="T35">បន្តុះបង្អាប់​ថា</text:span><text:span text:style-name="T31"> </text:span><text:span text:style-name="T35">ហេតុអ្វី​បានជា​ព្រះមហា​មោគ្គល្លាន​​ពោលយ៉ាង​នេះថា</text:span><text:span text:style-name="T31"> </text:span><text:span text:style-name="T35">ម្នាល​អាវុសោ​ទាំងឡាយ</text:span><text:span text:style-name="T31"> </text:span><text:span text:style-name="T35">ព្រះបាទ​ពិម្ពិសារ</text:span><text:span text:style-name="T31"> </text:span><text:span text:style-name="T35">ទ្រង់ផ្ចាញ់​ពួកសេ្តច​លិច្ឆវី​បានហើយ</text:span><text:span text:style-name="T31"> </text:span><text:span text:style-name="T35">ក៏ទ្រង់​ឲ្យទូង​វិជយភេរី​ទៅក្នុងទី​សង្គ្រាម</text:span><text:span text:style-name="T31"> </text:span><text:span text:style-name="T35">ដោយ​ប្រកាស​សេចក្តីថា</text:span><text:span text:style-name="T31"> </text:span><text:span text:style-name="T35">ពពួក​ស្តេចលិច្ឆវី</text:span><text:span text:style-name="T31"> </text:span><text:span text:style-name="T35">ព្រះរាជា​ទ្រង់ឲ្យ​បាក់ទ័ព</text:span><text:span text:style-name="T31"> </text:span><text:span text:style-name="T33">(</text:span><text:span text:style-name="T35">បរាជ័យ</text:span><text:span text:style-name="T33">) </text:span><text:span text:style-name="T35">បាន​ហើយ</text:span><text:span text:style-name="T31"> </text:span><text:span text:style-name="T35">ព្រះមហាមោគ្គល្លាន​ដ៏មានអាយុ​​ពោលអួត​ឧត្តរិមនុស្សធម្ម</text:span><text:span text:style-name="T31"> </text:span><text:span text:style-name="T33">(</text:span><text:span text:style-name="T35">ទេតើ</text:span><text:span text:style-name="T33">)</text:span><text:span text:style-name="T35">។</text:span><text:span text:style-name="T31"> </text:span><text:span text:style-name="T35">ភិក្ខុទាំង​នោះក៏​ក្រាបទូល​សេចក្តី​នុ៎ះ​ចំពោះ​ព្រះដ៏មាន​ព្រះភាគ។</text:span><text:span text:style-name="T31"> </text:span><text:span text:style-name="T35">ព្រះអង្គ​ត្រាស់ថា</text:span><text:span text:style-name="T31"> </text:span><text:span text:style-name="T35">ម្នាលភិក្ខុ​ទាំងឡាយ​</text:span><text:span text:style-name="T31"> </text:span><text:span text:style-name="T35">ព្រះបាទពិម្ពិសារ​ទ្រង់បាក់ទ័ព</text:span><text:span text:style-name="T31"> </text:span><text:span text:style-name="T33">(</text:span><text:span text:style-name="T35">បរាជ័យ​ចាញ់</text:span><text:span text:style-name="T33">) </text:span><text:span text:style-name="T35">ពួកស្តេច​លិច្ឆវី​ជាន់ដំបូង</text:span><text:span text:style-name="T31"> </text:span><text:span text:style-name="T35">លុះកាល​ជាខាង​ក្រោយ</text:span><text:span text:style-name="T31"> </text:span><text:span text:style-name="T35">ស្តេចទ្រង់​ឲ្យកេណ្ឌ​ប្រមូលពួក​សេនាបាន</text:span><text:span text:style-name="T31"> </text:span><text:span text:style-name="T35">ទើបផ្ចាញ់​ពួកស្តេច​លិច្ឆវី​បានវិញ</text:span><text:span text:style-name="T31"> </text:span><text:span text:style-name="T35">ម្នាលភិក្ខុ​ទាំងឡាយ</text:span><text:span text:style-name="T31"> </text:span><text:span text:style-name="T35">មោគ្គល្លាន​ពោលនូវ​ពាក្យពិត</text:span><text:span text:style-name="T31"> </text:span><text:span text:style-name="T35">ម្នាល​ភិក្ខុ​ទាំងឡាយ</text:span><text:span text:style-name="T31"> </text:span><text:span text:style-name="T35">មោគ្គល្លាន​មិនត្រូវ​អាបត្តិ​ទេ។</text:span><text:span text:style-name="T31"> </text:span></text:p>
      <text:p text:style-name="P5"><text:span text:style-name="T31"><text:s/></text:span><text:span text:style-name="T33">[</text:span><text:span text:style-name="T35">២៩៨</text:span><text:span text:style-name="T33">] </text:span><text:span text:style-name="T35">គ្រានោះ</text:span><text:span text:style-name="T31"> </text:span><text:span text:style-name="T35">ព្រះមហាមោគ្គល្លានដ៏​មានអាយុ</text:span><text:span text:style-name="T31"> </text:span><text:span text:style-name="T35">ហៅភិក្ខុ​ទាំងឡាយ​មក</text:span><text:span text:style-name="T31"> </text:span><text:span text:style-name="T35">ហើយប្រាប់​ថា</text:span><text:span text:style-name="T31"> </text:span><text:span text:style-name="T35">ម្នាល​អាវុសោ​ទាំងឡាយ</text:span><text:span text:style-name="T31"> </text:span><text:span text:style-name="T35">ថ្ងៃនេះ</text:span><text:span text:style-name="T31"> </text:span><text:span text:style-name="T35">ខ្ញុំបាន​ចូលសមាធិ</text:span><text:span text:style-name="T31"> </text:span><text:span text:style-name="T35">ឥតមាន​កំរើកប្រែប្រួល</text:span><text:span text:style-name="T31"> </text:span><text:span text:style-name="T35">ទៀប​ឆ្នេរស្ទឹង​ឈ្មោះសប្បិនិកា</text:span><text:span text:style-name="T31"> </text:span><text:span text:style-name="T35">បានឮ​សូរសម្រែក​ដំរីទាំងឡាយ</text:span><text:span text:style-name="T31"> </text:span><text:span text:style-name="T35">ដែល​កំពុងតែ​ចុះឡើង</text:span><text:span text:style-name="T31"> </text:span><text:span text:style-name="T35">ស្រែក​បន្លឺ​កោញ្ចនាទ</text:span><text:span text:style-name="T31"> </text:span><text:span text:style-name="T33">[</text:span><text:span text:style-name="T35">ដាក់​ប្រមោយ​ក្នុងមាត់</text:span><text:span text:style-name="T31"> </text:span><text:span text:style-name="T35">ជញ្ជួច​ឮសូរដូច​ជាសម្រែក​ក្រៀល។</text:span><text:span text:style-name="T33">]</text:span><text:span text:style-name="T35">។</text:span><text:span text:style-name="T31"> </text:span><text:span text:style-name="T35">ភិក្ខុ​ទាំងឡាយ​ក៏ពោលទោស</text:span><text:span text:style-name="T31"> </text:span><text:span text:style-name="T35">តិះដៀល</text:span><text:span text:style-name="T31"> </text:span><text:span text:style-name="T35">បន្តុះបង្អាប់​ថា</text:span><text:span text:style-name="T31"> </text:span><text:span text:style-name="T35">ហេតុអ្វី​បានជា​ព្រះមហា​មោគ្គល្លាន​ដ៏មានអាយុ​ពោលយ៉ាង​នេះថា</text:span><text:span text:style-name="T31"> </text:span><text:span text:style-name="T35">ម្នាល​អាវុសោ​ទាំងឡាយ</text:span><text:span text:style-name="T31"> </text:span><text:span text:style-name="T35">ថ្ងៃនេះ</text:span><text:span text:style-name="T31"> </text:span><text:span text:style-name="T35">ខ្ញុំបាន​ចូលសមាធិ</text:span><text:span text:style-name="T31"> </text:span><text:span text:style-name="T35">ឥតមាន​កំរើក​ប្រែប្រួល</text:span><text:span text:style-name="T31"> </text:span><text:span text:style-name="T35">ទៀប​ឆ្នេរស្ទឹង​ឈ្មោះសប្បិនិកា</text:span><text:span text:style-name="T31"> </text:span><text:span text:style-name="T35">បានឮ​សូរសម្រែក​ដំរីទាំង​ឡាយ</text:span><text:span text:style-name="T31"> </text:span><text:span text:style-name="T35">ដែលកំពុង​ចុះឡើង</text:span><text:span text:style-name="T31"> </text:span><text:span text:style-name="T35">ស្រែក​បន្លឺកោញ្ចនាទ</text:span><text:span text:style-name="T31"> </text:span><text:span text:style-name="T35">ព្រះមហា​មោគ្គល្លាន​ដ៏មានអាយុ​ពោលអួត​ឧត្តរិមនុស្សធម្ម</text:span><text:span text:style-name="T31"> </text:span><text:span text:style-name="T33">(</text:span><text:span text:style-name="T35">ទេតើ</text:span><text:span text:style-name="T33">)</text:span><text:span text:style-name="T35">។</text:span><text:span text:style-name="T31"> </text:span><text:span text:style-name="T35">ភិក្ខុ​ទាំងនោះ​ក៏ក្រាបទូល​សេចក្តីនុ៎ះ​ចំពោះព្រះដ៏​មានព្រះភាគ។</text:span><text:span text:style-name="T31"> </text:span><text:span text:style-name="T35">ព្រះអង្គ​ត្រាស់ថា</text:span><text:span text:style-name="T31"> </text:span><text:span text:style-name="T35">ម្នាលភិក្ខុ​ទាំងឡាយ</text:span><text:span text:style-name="T31"> </text:span><text:span text:style-name="T35">សមាធិនុ៎ះ​មាន</text:span><text:span text:style-name="T31"> </text:span><text:span text:style-name="T35">ប៉ុន្តែ​សមាធិនោះ​មិនបរិសុទ្ធ</text:span><text:span text:style-name="T31"> </text:span><text:span text:style-name="T35">ម្នាល​ភិក្ខុ​ទាំងឡាយ</text:span><text:span text:style-name="T31"> </text:span><text:span text:style-name="T35">មោគ្គល្លាន​ពោលនូវ​ពាក្យពិត</text:span><text:span text:style-name="T31"> </text:span><text:span text:style-name="T35">ម្នាលភិក្ខុ​ទាំងឡាយ</text:span><text:span text:style-name="T31"> </text:span><text:span text:style-name="T35">មោគ្គល្លាន​មិនត្រូវ​អាបត្តិទេ។</text:span><text:span text:style-name="T31"> </text:span></text:p>
      <text:p text:style-name="P5"><text:span text:style-name="T33">[</text:span><text:span text:style-name="T35">២៩៩</text:span><text:span text:style-name="T33">] </text:span><text:span text:style-name="T35">គ្រានោះព្រះសោភិតត្ថេរដ៏មានអាយុ​ហៅភិក្ខុទាំងឡាយ​មកហើយ​និយាយ​ប្រាប់ថា</text:span><text:span text:style-name="T31"> </text:span><text:span text:style-name="T35">ម្នាល​អាវុសោ​ទាំងឡាយ</text:span><text:span text:style-name="T31"> </text:span><text:span text:style-name="T35">ខ្ញុំរឭកជាតិ​បានប្រមាណ​៥០០កល្ប។</text:span><text:span text:style-name="T31"> </text:span><text:span text:style-name="T35">ភិក្ខុ​ទាំងឡាយ​ក៏ពោលទោស</text:span><text:span text:style-name="T31"> </text:span><text:soft-page-break/><text:span text:style-name="T35">តិះដៀល</text:span><text:span text:style-name="T31"> </text:span><text:span text:style-name="T35">បន្តុះបង្អាប់ថា</text:span><text:span text:style-name="T31"> </text:span><text:span text:style-name="T35">ហេតុអ្វី</text:span><text:span text:style-name="T31"> </text:span><text:span text:style-name="T35">បានជា​ព្រះសោភិតត្ថេរ​ដ៏មានអាយុ</text:span><text:span text:style-name="T31"> </text:span><text:span text:style-name="T35">ពោល​យ៉ាងនេះ​ថា</text:span><text:span text:style-name="T31"> </text:span><text:span text:style-name="T35">ម្នាល​អាវុសោ​ទាំងឡាយ</text:span><text:span text:style-name="T31"> </text:span><text:span text:style-name="T35">ខ្ញុំរឭកជាតិ​​បានប្រមាន​៥០០កល្ប</text:span><text:span text:style-name="T31"> </text:span><text:span text:style-name="T35">ព្រះសោភិតត្ថេរ​ដ៏មានអាយុ​ពោលអួត​ឧត្តរិមនុស្សធម្ម</text:span><text:span text:style-name="T31"> </text:span><text:span text:style-name="T33">(</text:span><text:span text:style-name="T35">ទេតើ</text:span><text:span text:style-name="T33">)</text:span><text:span text:style-name="T35">។</text:span><text:span text:style-name="T31"> </text:span><text:span text:style-name="T35">ទើប​ក្រាបទូល​សេចក្តីនុ៎ះ​ចំពោះព្រះ​ដ៏មាន​ព្រះភាគ។</text:span><text:span text:style-name="T31"> </text:span><text:span text:style-name="T35">ព្រះអង្គ​ត្រាស់ថា</text:span><text:span text:style-name="T31"> </text:span><text:span text:style-name="T35">ម្នាលភិក្ខុ​​ទាំងឡាយ​សោភិតភិក្ខុ​រឭកជាតិ​បានមែន</text:span><text:span text:style-name="T31"> </text:span><text:span text:style-name="T35">តែថារឭក​បានត្រឹមតែ​ជាតិ១ប៉ុណ្ណោះ</text:span><text:span text:style-name="T31"> </text:span><text:span text:style-name="T35">ម្នាល​ភិក្ខុ​ទាំងឡាយ</text:span><text:span text:style-name="T31"> </text:span><text:span text:style-name="T35">សោភិតភិក្ខុ​ពោលនូវ​ពាក្យពិត</text:span><text:span text:style-name="T31"> </text:span><text:span text:style-name="T35">ម្នាល​ភិក្ខុ​ទាំងឡាយ</text:span><text:span text:style-name="T31"> </text:span><text:span text:style-name="T35">សោភិតភិក្ខុ​មិនត្រូវ​អាបត្តិទេ។</text:span><text:span text:style-name="T31"> </text:span></text:p>
      <text:p text:style-name="P1"><text:span text:style-name="T38">បារាជិកទី៤</text:span><text:span text:style-name="T41"> </text:span><text:span text:style-name="T38">ចប់។</text:span><text:span text:style-name="T31"> </text:span></text:p>
      <text:p text:style-name="P5"><text:span text:style-name="T31"><text:s/></text:span><text:span text:style-name="T33">[</text:span><text:span text:style-name="T35">៣០០</text:span><text:span text:style-name="T33">] </text:span><text:span text:style-name="T35">បពិត្រលោកដ៏មានអាយុ​ទាំងឡាយ</text:span><text:span text:style-name="T31"> </text:span><text:span text:style-name="T35">អាបត្តិឈ្មោះ​បារាជិកទាំង៤</text:span><text:span text:style-name="T31"> </text:span><text:span text:style-name="T35">ដែលខ្ញុំ​បានសំដែង​ហើយនេះ</text:span><text:span text:style-name="T31"> </text:span><text:span text:style-name="T35">បណ្តា​អាបត្តិទាំង​៤នុ៎ះ</text:span><text:span text:style-name="T31"> </text:span><text:span text:style-name="T35">ភិក្ខុណា​ត្រូវអាបត្តិ​ណាមួយ​ហើយ</text:span><text:span text:style-name="T31"> </text:span><text:span text:style-name="T35">ក៏មិនបាន​នូវកិរិយា​នៅរួបរួមជាមួយ​នឹងភិក្ខុ​ទាំងឡាយ​ឡើយ</text:span><text:span text:style-name="T31"> </text:span><text:span text:style-name="T35">ភិក្ខុនោះ​ជាបារាជិក</text:span><text:span text:style-name="T31"> </text:span><text:span text:style-name="T35">រកសំវាសគ្មាន</text:span><text:span text:style-name="T31"> </text:span><text:span text:style-name="T35">កាលពី​មុនយ៉ាង​ណាមិញ</text:span><text:span text:style-name="T31"> </text:span><text:span text:style-name="T35">ខាងក្រោយ​ក៏ដូច្នោះ​ដែរ</text:span><text:span text:style-name="T31"> </text:span><text:span text:style-name="T33">[</text:span><text:span text:style-name="T35">អដ្ឋកថា</text:span><text:span text:style-name="T31"> </text:span><text:span text:style-name="T35">ពន្យល់​សេចក្តីថា</text:span><text:span text:style-name="T31"> </text:span><text:span text:style-name="T35">កាល​ដែលបុគ្គល​នោះនៅ​ជាគ្រហស្ថ</text:span><text:span text:style-name="T31"> </text:span><text:span text:style-name="T35">ឬនៅជា​សាមណេរ</text:span><text:span text:style-name="T31"> </text:span><text:span text:style-name="T35">មិនអាចរួបរួម​សង្ឃកម្ម​ជាមួយនឹង​ភិក្ខុទាំងឡាយ​បាន</text:span><text:span text:style-name="T31"> </text:span><text:span text:style-name="T35">យ៉ាងណា</text:span><text:span text:style-name="T31"> </text:span><text:span text:style-name="T35">លុះដល់​ត្រូវអាបត្តិ​បារាជិក​ហើយ</text:span><text:span text:style-name="T31"> </text:span><text:span text:style-name="T35">ក៏ដូច្នោះ​ដែរ។</text:span><text:span text:style-name="T33">]</text:span><text:span text:style-name="T35">។</text:span><text:span text:style-name="T31"> </text:span><text:span text:style-name="T35">ខ្ញុំព្រះករុណា</text:span><text:span text:style-name="T31"> </text:span><text:span text:style-name="T35">សូម​សួរលោក​ដ៏មានអាយុ​ទាំងឡាយ</text:span><text:span text:style-name="T31"> </text:span><text:span text:style-name="T35">ក្នុង​អាបត្តិ​បារាជិក​ទាំង៤នោះ</text:span><text:span text:style-name="T31"> </text:span><text:span text:style-name="T35">លោក​ទាំងឡាយ​ជាអ្នក​បរិសុទ្ធ​ហើយឬ</text:span><text:span text:style-name="T31"> </text:span><text:span text:style-name="T35">ខ្ញុំព្រះករុណា</text:span><text:span text:style-name="T31"> </text:span><text:span text:style-name="T35">សូមសួរ​គំរប់ពីរ​ដងទៀត</text:span><text:span text:style-name="T31"> </text:span><text:span text:style-name="T35">លោក​ទាំងឡាយ​ជាអ្នក​បរិសុទ្ធ​ហើយឬ</text:span><text:span text:style-name="T31"> </text:span><text:span text:style-name="T35">ខ្ញុំព្រះករុណា</text:span><text:span text:style-name="T31"> </text:span><text:span text:style-name="T35">សូមសួរ​គំរប់៣ដង​ទៀត</text:span><text:span text:style-name="T31"> </text:span><text:span text:style-name="T35">លោកទាំង​ឡាយជាអ្នក​បរិសុទ្ធ​ហើយឬ</text:span><text:span text:style-name="T31"> </text:span><text:span text:style-name="T35">លោក​ដ៏មាន​អាយុ​ទាំងឡាយ​ជាអ្នក​បរិសុទ្ធ​ហើយ​ក្នុងបារាជិកាបត្តិ​ទាំង៤នុ៎ះ</text:span><text:span text:style-name="T31"> </text:span><text:span text:style-name="T35">ព្រោះ​ហេតុដូច្នោះ</text:span><text:span text:style-name="T31"> </text:span><text:span text:style-name="T35">បានជា​ស្ងៀម។</text:span><text:span text:style-name="T31"> </text:span><text:span text:style-name="T35">ខ្ញុំព្រះករុណា​ដឹងថា</text:span><text:span text:style-name="T31"> </text:span><text:span text:style-name="T35">លោក​ទាំងឡាយ​បរិសុទ្ធ​ហើយ</text:span><text:span text:style-name="T31"> </text:span><text:span text:style-name="T35">ដោយហេតុ​ដែលស្ងៀម​យ៉ាងនេះ។</text:span><text:span text:style-name="T31"> </text:span></text:p>
      <text:p text:style-name="P1"><text:span text:style-name="T38">បារាជិកកណ្ឌ</text:span><text:span text:style-name="T41"> </text:span><text:span text:style-name="T38">ចប់។</text:span><text:span text:style-name="T52"> </text:span></text:p>
      <text:p text:style-name="P1"><text:span text:style-name="T38">ចំនួនសិក្ខាបទរបស់បារាជិកកណ្ឌនោះ</text:span><text:span text:style-name="T31"> </text:span></text:p>
      <text:p text:style-name="P5"><text:soft-page-break/><text:span text:style-name="T35">បារាជិកសិក្ខាបទទាំង៤</text:span><text:span text:style-name="T31"> </text:span><text:span text:style-name="T35">គឺ</text:span><text:span text:style-name="T31"> </text:span><text:span text:style-name="T35">សេពមេថុន១</text:span><text:span text:style-name="T31"> </text:span><text:span text:style-name="T35">លួចទ្រព្យគេ១</text:span><text:span text:style-name="T31"> </text:span><text:span text:style-name="T35">សម្លាប់មនុស្ស១</text:span><text:span text:style-name="T31"> </text:span><text:span text:style-name="T35">ពោលអួតឧត្តរិមនុស្សធម្ម១</text:span><text:span text:style-name="T31"> </text:span><text:span text:style-name="T35">ហៅថាឆេជ្ជវត្ថុ</text:span><text:span text:style-name="T31"> </text:span><text:span text:style-name="T33">(</text:span><text:span text:style-name="T35">វត្ថុដាច់ចាកភិក្ខុភាវៈ</text:span><text:span text:style-name="T33">) </text:span><text:span text:style-name="T35">មិនត្រូវសង្ស័យឡើយ។</text:span><text:span text:style-name="T31"> </text:span></text:p>
      <text:p text:style-name="P14">មាតិកា</text:p>
      <text:p text:style-name="P18">វេរញ្ជកណ្ឌ</text:p>
      <text:p text:style-name="P15">សំដែងអំពីវេរញ្ជព្រាហ្មណ៍ពោលបង្កាច់ព្រះដ៏មានព្រះភាគ</text:p>
      <text:p text:style-name="P15">សំដែងអំពីសេចក្តីប្រៀបធៀបដោយកូនមាន់</text:p>
      <text:p text:style-name="P2"><text:span text:style-name="T35">សំដែងអំពីត្រៃវិជ្ជា</text:span><text:span text:style-name="T33"><text:tab/></text:span></text:p>
      <text:p text:style-name="P15">សំដែងអំពីស្រុកវេរញ្ជាអត់បាយ</text:p>
      <text:p text:style-name="P15">សំដែងអំពីព្រហ្មចរិយធម៌មិនស្ថិតនៅយូរ</text:p>
      <text:p text:style-name="P15">ពាក្យពោលប្រារព្ធនូវសេចក្តីបញ្ញាតិ្តសិក្ខាបទ</text:p>
      <text:p text:style-name="P2"><text:span text:style-name="T35">សំដែងអំពីពុទ្ធដំណើរទៅកាន់ផ្ទះវេរញ្ជព្រាហ្មណ៍</text:span><text:span text:style-name="T33"><text:tab/></text:span></text:p>
      <text:p text:style-name="P17"><text:span text:style-name="T1">បារាជិកកណ្ឌ</text:span><text:span text:style-name="T3"> </text:span><text:span text:style-name="T1">សិក្ខាបទទី</text:span><text:span text:style-name="T3"> </text:span><text:span text:style-name="T1">១</text:span></text:p>
      <text:p text:style-name="P15">និទានសុទិន្នភិក្ខុ</text:p>
      <text:p text:style-name="P15"><text:soft-page-break/>សេចក្តីបញ្ញាតិ្តជាដំបូង</text:p>
      <text:p text:style-name="P2"><text:span text:style-name="T35">សេចក្តីបញ្ញាតិ្តជាបន្ទាប់ទី</text:span><text:span text:style-name="T31"> </text:span><text:span text:style-name="T35">១</text:span><text:span text:style-name="T31"> </text:span><text:span text:style-name="T35">និទានមេស្វា</text:span><text:span text:style-name="T33"><text:tab/></text:span></text:p>
      <text:p text:style-name="P2"><text:span text:style-name="T35">សេចក្តីបញ្ញាតិ្តជាបន្ទាប់ទី</text:span><text:span text:style-name="T31"> </text:span><text:span text:style-name="T35">២</text:span><text:span text:style-name="T31"> </text:span><text:span text:style-name="T35">និទានវជ្ជីបុត្តកភិក្ខុ</text:span><text:span text:style-name="T33"><text:tab/></text:span></text:p>
      <text:p text:style-name="P15">ចំណែកសិក្ខាបទ</text:p>
      <text:p text:style-name="P15">លក្ខណៈមិនពោលលាសិក្ខា</text:p>
      <text:p text:style-name="P15">លក្ខណៈពោលលាសិក្ខា</text:p>
      <text:p text:style-name="P15">លក្ខណៈមិនពោលលាសិក្ខា</text:p>
      <text:p text:style-name="P19"><text:span text:style-name="T1">របៀបសំដែងអំពីអង្គជាត</text:span><text:span text:style-name="T3"> </text:span><text:span text:style-name="T1">និងទ្វារមគ្គឥតស្រោមទ្រនាប់</text:span></text:p>
      <text:p text:style-name="P19"><text:span text:style-name="T1">របៀបសំដែងអំពីអង្គជាត</text:span><text:span text:style-name="T3"> </text:span><text:span text:style-name="T1">និងទ្វារមគ្គមានស្រោមទ្រនាប់</text:span></text:p>
      <text:p text:style-name="P19"><text:span text:style-name="T1">វិនីតវត្ថុ</text:span><text:span text:style-name="T3"> </text:span><text:span text:style-name="T1">រឿងភិក្ខុមិនបានពោលលាសិក្ខា</text:span><text:span text:style-name="T3"> </text:span><text:span text:style-name="T1">ជាដើម</text:span></text:p>
      <text:p text:style-name="P17"><text:span text:style-name="T1">បារាជិកកណ្ឌសិក្ខាបទទី</text:span><text:span text:style-name="T3"> </text:span><text:span text:style-name="T1">២</text:span></text:p>
      <text:p text:style-name="P2"><text:span text:style-name="T35">និទានធនិយភិក្ខុ</text:span><text:span text:style-name="T33"><text:tab/></text:span></text:p>
      <text:p text:style-name="P15"><text:soft-page-break/>សេចក្តីបញ្ញត្តិជាដំបូង</text:p>
      <text:p text:style-name="P15">សេចក្តីបញ្ញត្តិជាបន្ទាប់</text:p>
      <text:p text:style-name="P15">ចំណែកសិក្ខាបទ</text:p>
      <text:p text:style-name="P15">និយាយអំពីទ្រព្យដែលស្ថិតនៅក្នុងផែនដី</text:p>
      <text:p text:style-name="P15">និយាយអំពីប្រយោគបង្គាប់</text:p>
      <text:p text:style-name="P15">អាការនៃអវហារ</text:p>
      <text:p text:style-name="P19"><text:span text:style-name="T1">វិនីតវត្ថុ</text:span><text:span text:style-name="T3"> </text:span><text:span text:style-name="T1">រឿងភិក្ខុត្រេចទៅបិណ្ឌបាត</text:span><text:span text:style-name="T3"> </text:span><text:span text:style-name="T1">ជាដើម</text:span></text:p>
      <text:p text:style-name="P17"><text:span text:style-name="T1">បារាជិកកណ្ឌសិក្ខាបទទី</text:span><text:span text:style-name="T3"> </text:span><text:span text:style-name="T1">៣</text:span></text:p>
      <text:p text:style-name="P15">និទានក្នុងសេចក្តីបញ្ញត្តិជាដំបូង</text:p>
      <text:p text:style-name="P15">និយាយអំពីអានាបានស្សតិសមាធិ</text:p>
      <text:p text:style-name="P15">និទានក្នុងសេចក្តីបញ្ញត្តិជាបន្ទាប់</text:p>
      <text:p text:style-name="P15">ចំណែកសិក្ខាបទ</text:p>
      <text:p text:style-name="P15"><text:soft-page-break/>និយាយអំពីប្រយោគបង្គាប់</text:p>
      <text:p text:style-name="P15">និយាយអំពីពណ៌នាសេចក្តីស្លាប់</text:p>
      <text:p text:style-name="P19"><text:span text:style-name="T1">និយាយអំពីដំណើរសម្លាប់ដោយរូប</text:span><text:span text:style-name="T3"> </text:span><text:span text:style-name="T1">ជាដើម</text:span></text:p>
      <text:p text:style-name="P19"><text:span text:style-name="T1">និយាយអំពីដំណើរបង្គាប់ឲ្យស្លាប់</text:span><text:span text:style-name="T3"> </text:span><text:span text:style-name="T1">ជាដើម</text:span></text:p>
      <text:p text:style-name="P19"><text:span text:style-name="T1">វិនីតវត្ថុ</text:span><text:span text:style-name="T3"> </text:span><text:span text:style-name="T1">រឿងភិក្ខុពណ៌នាសេចក្តីស្លាប់</text:span><text:span text:style-name="T3"> </text:span><text:span text:style-name="T1">ជាដើម</text:span></text:p>
      <text:p text:style-name="P17"><text:span text:style-name="T1">បារាជិកកណ្ឌសិក្ខាបទទី</text:span><text:span text:style-name="T3"> </text:span><text:span text:style-name="T1">៤</text:span></text:p>
      <text:p text:style-name="P15">រឿងភិក្ខុពោលអួតឧត្តរិមនុស្សធម្ម</text:p>
      <text:p text:style-name="P15">រឿងពួកភិក្ខុនៅទៀបឆ្នេរស្ទឹងវគ្គុមុទា</text:p>
      <text:p text:style-name="P2"><text:span text:style-name="T35">និយាយអំពីមហាចោរ</text:span><text:span text:style-name="T31"> </text:span><text:span text:style-name="T35">៥ពួក</text:span><text:span text:style-name="T33"><text:tab/></text:span></text:p>
      <text:p text:style-name="P15">សេចក្តីបញ្ញាតិជាដំបូង</text:p>
      <text:p text:style-name="P15">សេចក្តីបញ្ញាតិជាបន្ទាប់</text:p>
      <text:p text:style-name="P15">ចំណែកសិក្ខាបទ</text:p>
      <text:p text:style-name="P19"><text:soft-page-break/><text:span text:style-name="T1">និយាយអំពីឧត្តរិមនុស្សធម្ម</text:span><text:span text:style-name="T3"> </text:span><text:span text:style-name="T1">មានឈាន</text:span><text:span text:style-name="T3"> </text:span><text:span text:style-name="T1">ជាដើម</text:span></text:p>
      <text:p text:style-name="P15">និយាយអំពីសុទ្ធិកជ្ឈាន</text:p>
      <text:p text:style-name="P19"><text:span text:style-name="T1">និយាយអំពីមគ្គ</text:span><text:span text:style-name="T3"> </text:span><text:span text:style-name="T1">ជាដើម</text:span></text:p>
      <text:p text:style-name="P15">និយាយអំពីខណ្ឌចក្ក</text:p>
      <text:p text:style-name="P15">និយាយអំពីពទ្ធចក្ក</text:p>
      <text:p text:style-name="P2"><text:span text:style-name="T35">និយាយអំពីបេយ្យាល</text:span><text:span text:style-name="T31"> </text:span><text:span text:style-name="T35">១៥</text:span><text:span text:style-name="T33"><text:tab/></text:span></text:p>
      <text:p text:style-name="P19"><text:span text:style-name="T1">វិនីតវត្ថុ</text:span><text:span text:style-name="T3"> </text:span><text:span text:style-name="T1">និយាយអំពីសេចក្តីតាំងចិត្ត</text:span><text:span text:style-name="T3"> </text:span><text:span text:style-name="T1">ជាដើម</text:span></text:p>
      <text:p text:style-name="P19"><text:span text:style-name="T1">វិនីតវត្ថុ</text:span><text:span text:style-name="T3"> </text:span><text:span text:style-name="T1">និទានអដ្ឋិសង្ខលិកប្រេត</text:span><text:span text:style-name="T3"> </text:span><text:span text:style-name="T1">ជាដើ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Khmer OS Metal Chrieng1" svg:font-family="'Khmer OS Metal Chrieng'" style:font-pitch="variable"/>
    <style:font-face style:name="Khmer OS Muol Pali1" svg:font-family="'Khmer OS Muol Pali'" style:font-pitch="variable"/>
    <style:font-face style:name="Calibri" svg:font-family="Calibri" style:font-family-generic="roman" style:font-pitch="variable"/>
    <style:font-face style:name="Khmer OS Metal Chrieng" svg:font-family="'Khmer OS Metal Chrieng'" style:font-family-generic="roman" style:font-pitch="variable"/>
    <style:font-face style:name="Khmer OS Muol Pali" svg:font-family="'Khmer OS Muol Pali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km" style:country-complex="K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de" style:country-asian="DE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de" style:country-asian="DE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7:45:16.574000000</meta:creation-date>
    <dc:date>2019-03-14T00:18:58.108000000</dc:date>
    <meta:editing-duration>PT9M31S</meta:editing-duration>
    <meta:editing-cycles>2</meta:editing-cycles>
    <meta:generator>LibreOffice/6.2.1.2$Windows_x86 LibreOffice_project/7bcb35dc3024a62dea0caee87020152d1ee96e71</meta:generator>
    <meta:document-statistic meta:table-count="0" meta:image-count="0" meta:object-count="0" meta:page-count="209" meta:paragraph-count="412" meta:word-count="3646" meta:character-count="248474" meta:non-whitespace-character-count="11803"/>
  </office:meta>
</office:document-meta>
</file>