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Khmer UI1" svg:font-family="'Khmer UI'"/>
    <style:font-face style:name="Calibri" svg:font-family="Calibri" style:font-family-generic="roman" style:font-pitch="variable"/>
    <style:font-face style:name="Khmer OS Metal Chrieng" svg:font-family="'Khmer OS Metal Chrieng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Khmer OS Metal Chrieng1" svg:font-family="'Khmer OS Metal Chrieng'" style:font-family-generic="system" style:font-pitch="variable"/>
    <style:font-face style:name="Khmer UI" svg:font-family="'Khmer UI'" style:font-family-generic="system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15%" fo:text-indent="0in" style:auto-text-indent="false" style:writing-mode="lr-tb"/>
    </style:style>
    <style:style style:name="P2" style:family="paragraph" style:parent-style-name="Standard">
      <style:paragraph-properties fo:margin-left="0in" fo:margin-right="0in" fo:line-height="115%" fo:text-indent="0in" style:auto-text-indent="false" style:writing-mode="lr-tb">
        <style:tab-stops>
          <style:tab-stop style:position="1.3752in"/>
        </style:tab-stops>
      </style:paragraph-properties>
    </style:style>
    <style:style style:name="P3" style:family="paragraph" style:parent-style-name="Standard">
      <style:paragraph-properties fo:margin-left="0in" fo:margin-right="0in" fo:line-height="115%" fo:text-align="center" style:justify-single-word="false" fo:text-indent="0in" style:auto-text-indent="false" style:writing-mode="lr-tb"/>
    </style:style>
    <style:style style:name="P4" style:family="paragraph" style:parent-style-name="Standard">
      <style:paragraph-properties fo:margin-left="0in" fo:margin-right="0in" fo:line-height="115%" fo:text-align="center" style:justify-single-word="false" fo:text-indent="0in" style:auto-text-indent="false" style:writing-mode="lr-tb"/>
      <style:text-properties style:font-name="Khmer OS Metal Chrieng" fo:language="ca" fo:country="ES" style:font-name-complex="Khmer OS Metal Chrieng1" style:language-complex="km" style:country-complex="KH"/>
    </style:style>
    <style:style style:name="P5" style:family="paragraph" style:parent-style-name="Standard">
      <style:paragraph-properties fo:margin-left="0in" fo:margin-right="0in" fo:line-height="115%" fo:text-align="center" style:justify-single-word="false" fo:text-indent="0in" style:auto-text-indent="false" style:writing-mode="lr-tb"/>
      <style:text-properties style:font-name="Khmer OS Metal Chrieng" fo:language="ca" fo:country="ES" style:font-name-complex="Khmer OS Metal Chrieng1"/>
    </style:style>
    <style:style style:name="P6" style:family="paragraph" style:parent-style-name="Standard">
      <style:paragraph-properties fo:margin-left="0in" fo:margin-right="0in" fo:line-height="115%" fo:text-indent="0.4917in" style:auto-text-indent="false" style:writing-mode="lr-tb"/>
    </style:style>
    <style:style style:name="P7" style:family="paragraph" style:parent-style-name="Standard">
      <style:paragraph-properties fo:margin-left="0in" fo:margin-right="0in" fo:line-height="115%" fo:text-align="center" style:justify-single-word="false" fo:text-indent="0.4917in" style:auto-text-indent="false" style:writing-mode="lr-tb"/>
    </style:style>
    <style:style style:name="P8" style:family="paragraph" style:parent-style-name="Standard">
      <style:paragraph-properties fo:margin-left="0in" fo:margin-right="0in" fo:line-height="115%" fo:text-indent="0.5909in" style:auto-text-indent="false" style:writing-mode="lr-tb"/>
    </style:style>
    <style:style style:name="P9" style:family="paragraph" style:parent-style-name="Standard">
      <style:paragraph-properties fo:margin-left="0in" fo:margin-right="0in" fo:line-height="115%" fo:text-indent="0.4925in" style:auto-text-indent="false" style:writing-mode="lr-tb"/>
    </style:style>
    <style:style style:name="P10" style:family="paragraph" style:parent-style-name="Standard">
      <style:paragraph-properties fo:margin-left="0in" fo:margin-right="0in" fo:line-height="115%" fo:text-indent="0.3937in" style:auto-text-indent="false" style:writing-mode="lr-tb"/>
    </style:style>
    <style:style style:name="T1" style:family="text">
      <style:text-properties fo:color="#ff3333" style:font-name="Khmer OS Metal Chrieng" fo:language="ca" fo:country="ES" fo:font-weight="bold" style:font-weight-asian="bold" style:font-name-complex="Khmer OS Metal Chrieng1" style:language-complex="km" style:country-complex="KH" style:font-weight-complex="bold"/>
    </style:style>
    <style:style style:name="T2" style:family="text">
      <style:text-properties fo:color="#ff3333" style:font-name="Khmer OS Metal Chrieng" fo:language="ca" fo:country="ES" fo:font-weight="bold" style:language-asian="de" style:country-asian="DE" style:font-weight-asian="bold" style:font-name-complex="Khmer OS Metal Chrieng1" style:language-complex="km" style:country-complex="KH" style:font-weight-complex="bold"/>
    </style:style>
    <style:style style:name="T3" style:family="text">
      <style:text-properties fo:color="#ff3333" style:font-name="Khmer OS Metal Chrieng" fo:language="ca" fo:country="ES" fo:font-weight="bold" style:language-asian="de" style:country-asian="DE" style:font-weight-asian="bold" style:font-name-complex="Khmer OS Metal Chrieng1" style:font-weight-complex="bold"/>
    </style:style>
    <style:style style:name="T4" style:family="text">
      <style:text-properties fo:color="#ff3333" style:font-name="Khmer OS Metal Chrieng" fo:language="ar" fo:country="SA" fo:font-weight="bold" style:font-weight-asian="bold" style:font-name-complex="Khmer OS Metal Chrieng1" style:language-complex="de" style:country-complex="DE" style:font-weight-complex="bold"/>
    </style:style>
    <style:style style:name="T5" style:family="text">
      <style:text-properties fo:color="#ff3333" style:font-name="Khmer OS Metal Chrieng" fo:font-weight="bold" style:language-asian="de" style:country-asian="DE" style:font-weight-asian="bold" style:font-name-complex="Khmer OS Metal Chrieng1" style:language-complex="km" style:country-complex="KH" style:font-weight-complex="bold"/>
    </style:style>
    <style:style style:name="T6" style:family="text">
      <style:text-properties fo:color="#ff3333" style:font-name="Khmer OS Metal Chrieng" fo:language="km" fo:country="KH" fo:font-weight="bold" style:font-weight-asian="bold" style:font-name-complex="Khmer OS Metal Chrieng1" style:language-complex="ca" style:country-complex="ES" style:font-weight-complex="bold"/>
    </style:style>
    <style:style style:name="T7" style:family="text">
      <style:text-properties fo:language="ca" fo:country="ES"/>
    </style:style>
    <style:style style:name="T8" style:family="text">
      <style:text-properties style:font-name="Khmer OS Metal Chrieng" fo:language="km" fo:country="KH" style:font-name-complex="Khmer OS Metal Chrieng1"/>
    </style:style>
    <style:style style:name="T9" style:family="text">
      <style:text-properties style:font-name="Khmer OS Metal Chrieng" fo:language="km" fo:country="KH" style:font-name-complex="Khmer OS Metal Chrieng1" style:language-complex="ca" style:country-complex="ES"/>
    </style:style>
    <style:style style:name="T10" style:family="text">
      <style:text-properties style:font-name="Khmer OS Metal Chrieng" fo:language="km" fo:country="KH" fo:font-weight="bold" style:font-weight-asian="bold" style:font-name-complex="Khmer OS Metal Chrieng1" style:language-complex="ca" style:country-complex="ES" style:font-weight-complex="bold"/>
    </style:style>
    <style:style style:name="T11" style:family="text">
      <style:text-properties style:font-name="Khmer OS Metal Chrieng" fo:language="ar" fo:country="SA" style:font-name-complex="Khmer OS Metal Chrieng1" style:language-complex="ca" style:country-complex="ES"/>
    </style:style>
    <style:style style:name="T12" style:family="text">
      <style:text-properties style:font-name="Khmer OS Metal Chrieng" fo:language="ca" fo:country="ES" style:font-name-complex="Khmer OS Metal Chrieng1"/>
    </style:style>
    <style:style style:name="T13" style:family="text">
      <style:text-properties style:font-name="Khmer OS Metal Chrieng" fo:language="ca" fo:country="ES" style:font-name-complex="Khmer OS Metal Chrieng1" style:language-complex="km" style:country-complex="KH"/>
    </style:style>
    <style:style style:name="T14" style:family="text">
      <style:text-properties fo:language="km" fo:country="KH"/>
    </style:style>
    <style:style style:name="T15" style:family="text">
      <style:text-properties fo:color="#ff0000" style:font-name="Khmer OS Metal Chrieng" fo:language="ca" fo:country="ES" style:font-name-complex="Khmer OS Metal Chrieng1"/>
    </style:style>
    <style:style style:name="T16" style:family="text">
      <style:text-properties fo:color="#ff0000" style:font-name="Khmer OS Metal Chrieng" fo:language="km" fo:country="KH" style:font-name-complex="Khmer OS Metal Chrieng1" style:language-complex="ca" style:country-complex="ES"/>
    </style:style>
    <style:style style:name="T17" style:family="text">
      <style:text-properties fo:color="#ff0000" style:font-name="Khmer OS Metal Chrieng" fo:language="ar" fo:country="SA" style:font-name-complex="Khmer OS Metal Chrieng1" style:language-complex="ca" style:country-complex="ES"/>
    </style:style>
    <style:style style:name="T18" style:family="text">
      <style:text-properties fo:color="#000000" style:font-name="Khmer OS Metal Chrieng" fo:language="ca" fo:country="ES" style:font-name-complex="Khmer OS Metal Chrieng1"/>
    </style:style>
    <style:style style:name="T19" style:family="text">
      <style:text-properties fo:color="#000000" style:font-name="Khmer OS Metal Chrieng" fo:language="km" fo:country="KH" style:font-name-complex="Khmer OS Metal Chrieng1" style:language-complex="ca" style:country-complex="ES"/>
    </style:style>
    <style:style style:name="T20" style:family="text">
      <style:text-properties fo:color="#000000" style:font-name="Khmer OS Metal Chrieng" fo:language="ar" fo:country="SA" style:font-name-complex="Khmer OS Metal Chrieng1" style:language-complex="ca" style:country-complex="ES"/>
    </style:style>
    <style:style style:name="T21" style:family="text">
      <style:text-properties fo:color="#00b0f0" style:font-name="Khmer OS Metal Chrieng" fo:language="km" fo:country="KH" style:font-name-complex="Khmer OS Metal Chrieng1" style:language-complex="ca" style:country-complex="E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Ven. Members of the Sangha, Ven.  Theras</text:span><text:line-break/><text:span text:style-name="T1">Valued Upasaka, valued Upasika</text:span><text:line-break/><text:line-break/><text:span text:style-name="T1">This is a Work Edition! </text:span><text:line-break/><text:span text:style-name="T1">1.Edition 01.01.2017</text:span><text:line-break/><text:span text:style-name="T1">Do not share it further except for editing and working purposes within the transcription project on sangham.net. </text:span><text:line-break/><text:span text:style-name="T1">Only for personal use. </text:span><text:line-break/><text:line-break/><text:span text:style-name="T1">If you find any mistake or like to join the merits please feel invited to join here: </text:span><text:span text:style-name="Internet_20_link"><text:span text:style-name="T1">http://sangham.net/index.php/board,85.0.html</text:span></text:span><text:line-break/><text:line-break/><text:span text:style-name="T1">or Upasika Norum on sangham.net</text:span><text:line-break/><text:line-break/><text:span text:style-name="T1">Anumodana!</text:span><text:line-break/><text:line-break/><text:span text:style-name="T4">សូមថ្វាយបង្គំចំពោះព្រះសង្ឃ</text:span><text:span text:style-name="T2">, </text:span><text:line-break/><text:span text:style-name="T4">ជំរាបសួរឧបាសក និងឧបាសិកាទាំងអស់</text:span><text:line-break/><text:line-break/><text:span text:style-name="T4">នេះគឺជាសេចក្តីព្រាងច្បាប់ការបោះពុម្ពផ្សាយ!</text:span><text:line-break/><text:span text:style-name="T2">1.Edition 01.01.2017</text:span><text:line-break/><text:span text:style-name="T4">សូមកុំចែករំលែកបន្ថែមទៀត ប្រសិនបើមិនមែនសម្រាប់ការកែសម្រួលនៅ </text:span><text:span text:style-name="T3">sangham.net </text:span><text:span text:style-name="T4">និងកិច្ចការនេះ។</text:span><text:line-break/><text:span text:style-name="T4">សូមគិតថាលោកអ្នកត្រូវបានអញ្ជើញដើម្បីចូលរួមបុណ្យកុសលនេះ និង​សូមប្រាប់ពួកយើងអំពីកំហុស និងប្រើវេទិកានេះ</text:span><text:span text:style-name="T3"> </text:span><text:span text:style-name="T4">:</text:span><text:span text:style-name="T3"> </text:span><text:span text:style-name="Internet_20_link"><text:span text:style-name="T5">http://sangham.net/index.php/board,85.0.html</text:span></text:span><text:line-break/><text:line-break/><text:soft-page-break/><text:span text:style-name="T4">ឬប្រាប់ឧបាសិកា</text:span><text:span text:style-name="T3"> </text:span><text:span text:style-name="T6"><text:s/></text:span><text:span text:style-name="T1">Norum </text:span><text:span text:style-name="T6">នៅលើ </text:span><text:span text:style-name="T1">sangham.net</text:span><text:line-break/><text:line-break/><text:span text:style-name="T6">សូមអនុមោទនា</text:span><text:span text:style-name="T1">! 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><text:span text:style-name="T9">តេរសកណ្ឌ</text:span></text:p>
      <text:p text:style-name="P3"><text:span text:style-name="T9">បពិត្រលោកដ៏មានអាយុទាំងឡាយ</text:span><text:span text:style-name="T11"> </text:span><text:span text:style-name="T9">អាបត្តិឈ្មោះ</text:span><text:span text:style-name="T11"> </text:span><text:span text:style-name="T9">សង្ឃាទិសេសទាំង១៣</text:span><text:span text:style-name="T11"> </text:span><text:span text:style-name="T9">សិក្ខាបទនេះមកកាន់</text:span><text:span text:style-name="T11">​</text:span><text:span text:style-name="T9">ឧទ្ទេស</text:span><text:span text:style-name="T15">[</text:span><text:span text:style-name="T16">បាលីដែលសំដែងឡើងទុកជាគោលដើមនៃសិក្ខាបទ</text:span><text:span text:style-name="T17"> </text:span><text:span text:style-name="T16">ហៅថាឧទ្ទេស។</text:span><text:span text:style-name="T15">]</text:span><text:span text:style-name="T9">។</text:span></text:p>
      <text:p text:style-name="P3"><text:span text:style-name="T9">សង្ឃាទិសេសទី១</text:span></text:p>
      <text:p text:style-name="P1"><text:span text:style-name="T12"><text:tab/>[</text:span><text:span text:style-name="T9">១</text:span><text:span text:style-name="T12">] </text:span><text:span text:style-name="T9">សម័យនោះ</text:span><text:span text:style-name="T11"> </text:span><text:span text:style-name="T9">ព្រះពុទ្ធដ៏មានជោគ</text:span><text:span text:style-name="T11"> </text:span><text:span text:style-name="T9">ទ្រង់គង់</text:span><text:span text:style-name="T11">​</text:span><text:span text:style-name="T9">នៅក្នុង</text:span><text:span text:style-name="T11">​</text:span><text:span text:style-name="T9">វត្តជេតពន</text:span><text:span text:style-name="T11"> </text:span><text:span text:style-name="T9">ជារបស់</text:span><text:span text:style-name="T11">​</text:span><text:span text:style-name="T9">អានាថ</text:span><text:span text:style-name="T11">​</text:span><text:span text:style-name="T9">បិណ្ឌិក</text:span><text:span text:style-name="T11">​</text:span><text:span text:style-name="T9">សេដ្ឋី</text:span><text:span text:style-name="T11"> </text:span><text:span text:style-name="T9">ជិតក្រុងសាវត្ថី។</text:span><text:span text:style-name="T11"> </text:span><text:span text:style-name="T9">សម័យនោះ</text:span><text:span text:style-name="T11"> </text:span><text:span text:style-name="T9">សេយ្យសកភិក្ខុដ៏មានអាយុ</text:span><text:span text:style-name="T11"> </text:span><text:span text:style-name="T9">មិនត្រេកអរនឹង</text:span><text:span text:style-name="T11">​</text:span><text:span text:style-name="T9">ប្រព្រឹត្ត</text:span><text:span text:style-name="T11">​</text:span><text:span text:style-name="T9">ព្រហ្មចរិយធម៌</text:span><text:span text:style-name="T11"> </text:span><text:span text:style-name="T12">(</text:span><text:span text:style-name="T9">ចង់សឹក</text:span><text:span text:style-name="T12">)</text:span><text:span text:style-name="T9">។</text:span><text:span text:style-name="T11"> </text:span><text:span text:style-name="T9">ដោយហេតុនោះ</text:span><text:span text:style-name="T11"> </text:span><text:span text:style-name="T9">សេយ្យសកភិក្ខុ</text:span><text:span text:style-name="T11"> </text:span><text:span text:style-name="T9">ក៏ទៅជា</text:span><text:span text:style-name="T11">​</text:span><text:span text:style-name="T9">ស្គាំងស្គម</text:span><text:span text:style-name="T11"> </text:span><text:span text:style-name="T9">មានសម្បុរ</text:span><text:span text:style-name="T11">​</text:span><text:span text:style-name="T9">អាប់</text:span><text:span text:style-name="T11">​</text:span><text:span text:style-name="T9">អន់</text:span><text:span text:style-name="T11"> </text:span><text:span text:style-name="T9">កើតមាន</text:span><text:span text:style-name="T11">​</text:span><text:span text:style-name="T9">រោគស្គមលឿង</text:span><text:span text:style-name="T11"> </text:span><text:span text:style-name="T9">ស្លេកស្លាំង</text:span><text:span text:style-name="T11"> </text:span><text:span text:style-name="T9">មានខ្លួនរវាម</text:span><text:span text:style-name="T11">​</text:span><text:span text:style-name="T9">ដោយសរសៃ។</text:span><text:span text:style-name="T11"> </text:span><text:span text:style-name="T9">ឧទាយិត្ថេរ</text:span><text:span text:style-name="T11"> </text:span><text:span text:style-name="T12">[</text:span><text:span text:style-name="T9">អដ្ឋកថា</text:span><text:span text:style-name="T11"> </text:span><text:span text:style-name="T9">ពន្យល់</text:span><text:span text:style-name="T11">​</text:span><text:span text:style-name="T9">សេចក្តីថា</text:span><text:span text:style-name="T11"> </text:span><text:span text:style-name="T9">ឧទាយិត្ថេរនេះជាឧបជ្ឈាយ៍របស់សេយ្យសកភិក្ខុ។</text:span><text:span text:style-name="T12">] </text:span><text:span text:style-name="T9">ដ៏មានអាយុឃើញសេយ្យសកភិក្ខុ</text:span><text:span text:style-name="T11">​</text:span><text:span text:style-name="T9">ដ៏មានអាយុស្គាំងស្គម</text:span><text:span text:style-name="T11"> </text:span><text:span text:style-name="T9">មានសម្បុរអាប់អន់</text:span><text:span text:style-name="T11"> </text:span><text:span text:style-name="T9">កើតមានរោគស្គមលឿង</text:span><text:span text:style-name="T11"> </text:span><text:span text:style-name="T9">ស្លេកស្លាំង</text:span><text:span text:style-name="T11"> </text:span><text:span text:style-name="T9">មានខ្លួនរវាម</text:span><text:span text:style-name="T11">​</text:span><text:span text:style-name="T9">ដោយ</text:span><text:span text:style-name="T11">​</text:span><text:span text:style-name="T9">សរសៃ</text:span><text:span text:style-name="T11"> </text:span><text:span text:style-name="T9">លុះឃើញហើយ</text:span><text:span text:style-name="T11"> </text:span><text:span text:style-name="T9">ទើបសួរសេយ្យសកភិក្ខុថា</text:span><text:span text:style-name="T11"> </text:span><text:span text:style-name="T9">ម្នាលអាវុសោសេយ្យសក</text:span><text:span text:style-name="T11"> </text:span><text:span text:style-name="T9">ហេតុអ្វី</text:span><text:span text:style-name="T11"> </text:span><text:span text:style-name="T9">បានជា</text:span><text:span text:style-name="T11">​</text:span><text:span text:style-name="T9">លោក</text:span><text:span text:style-name="T11">​</text:span><text:span text:style-name="T9">ស្គាំស្គម</text:span><text:span text:style-name="T11"> </text:span><text:span text:style-name="T9">មានសម្បុរអាប់អន់</text:span><text:span text:style-name="T11"> </text:span><text:span text:style-name="T9">កើតមានរោគលឿង</text:span><text:span text:style-name="T11"> </text:span><text:span text:style-name="T9">ស្លេកស្លាំង</text:span><text:span text:style-name="T11"> </text:span><text:span text:style-name="T9">មានខ្លួនរវាមដោយសរសៃ</text:span><text:span text:style-name="T11"> </text:span><text:span text:style-name="T12">(</text:span><text:span text:style-name="T9">ដូច្នេះ</text:span><text:span text:style-name="T12">) </text:span><text:span text:style-name="T9">ម្នាលអាវុសោសេយ្យសក</text:span><text:span text:style-name="T11"> </text:span><text:span text:style-name="T9">លោកមិនត្រេកអរ</text:span><text:soft-page-break/><text:span text:style-name="T9">នឹងប្រព្រឹត្ត</text:span><text:span text:style-name="T11">​</text:span><text:span text:style-name="T9">ព្រហ្មចរិយធម៌ឬអ្វី។</text:span><text:span text:style-name="T11"> </text:span><text:span text:style-name="T9">សេយ្យសក</text:span><text:span text:style-name="T11">​</text:span><text:span text:style-name="T9">ភិក្ខុឆ្លើយថា</text:span><text:span text:style-name="T11"> </text:span><text:span text:style-name="T9">ករុណា</text:span><text:span text:style-name="T11"> </text:span><text:span text:style-name="T9">អាវុសោ។</text:span><text:span text:style-name="T11"> </text:span><text:span text:style-name="T9">ឧទាយិក៏បង្គាប់ថា</text:span><text:span text:style-name="T11"> </text:span><text:span text:style-name="T9">ម្នាលអាវុសោសេយ្យសក</text:span><text:span text:style-name="T11"> </text:span><text:span text:style-name="T9">បើដូច្នោះ</text:span><text:span text:style-name="T11"> </text:span><text:span text:style-name="T9">លោកចូរ</text:span><text:span text:style-name="T11">​</text:span><text:span text:style-name="T9">ឆាន់ឲ្យឆ្អែត</text:span><text:span text:style-name="T11"> </text:span><text:span text:style-name="T9">សិងឲ្យស្កប់</text:span><text:span text:style-name="T11"> </text:span><text:span text:style-name="T9">ស្រង់ឲ្យពេញចំណង់ទៅ</text:span><text:span text:style-name="T11"> </text:span><text:span text:style-name="T9">លុះដល់ឆាន់ឆ្អែត</text:span><text:span text:style-name="T11"> </text:span><text:span text:style-name="T9">សិងស្កប់</text:span><text:span text:style-name="T11"> </text:span><text:span text:style-name="T9">ស្រង់ពេញចំណង់</text:span><text:span text:style-name="T11">​</text:span><text:span text:style-name="T9">ហើយ</text:span><text:span text:style-name="T11"> </text:span><text:span text:style-name="T9">កាលណាបើសេចក្តីអផ្សុកកើតមានដល់លោក</text:span><text:span text:style-name="T11"> </text:span><text:span text:style-name="T9">រាគៈគ្របសង្កត់ចិត្តលោក</text:span><text:span text:style-name="T11"> </text:span><text:span text:style-name="T9">លោកចូរ</text:span><text:span text:style-name="T11">​</text:span><text:span text:style-name="T9">ព្យាយាម</text:span><text:span text:style-name="T11">​</text:span><text:span text:style-name="T9">ដោយដៃ</text:span><text:span text:style-name="T11"> </text:span><text:span text:style-name="T9">ញុំាងទឹកអសុចិឲ្យឃ្លាតចេញក្នុងកាលនោះចុះ។</text:span><text:span text:style-name="T11"> </text:span><text:span text:style-name="T9">ទើបសេយ្យសកភិក្ខុ</text:span><text:span text:style-name="T11">​</text:span><text:span text:style-name="T9">សួរថា</text:span><text:span text:style-name="T11"> </text:span><text:span text:style-name="T9">ម្នាលអាវុសោ</text:span><text:span text:style-name="T11"> </text:span><text:span text:style-name="T9">កិរិយាដែលសមណៈ</text:span><text:span text:style-name="T11">​</text:span><text:span text:style-name="T9">ធ្វើយ៉ាងហ្នឹងគួរដែរឬ។</text:span><text:span text:style-name="T11"> </text:span><text:span text:style-name="T9">ឧទាយិឆ្លើយថា</text:span><text:span text:style-name="T11"> </text:span><text:span text:style-name="T9">ករុណា</text:span><text:span text:style-name="T11"> </text:span><text:span text:style-name="T9">អាវុសោ</text:span><text:span text:style-name="T11"> </text:span><text:span text:style-name="T9">ទុក</text:span><text:span text:style-name="T11">​</text:span><text:span text:style-name="T9">ជាខ្ញុំក៏ធ្វើយ៉ាងហ្នឹងដែរ។</text:span><text:span text:style-name="T11"> </text:span><text:span text:style-name="T9">លំដាប់តពីនោះមក</text:span><text:span text:style-name="T11"> </text:span><text:span text:style-name="T9">សេយ្យសកដ៏មានអាយុ</text:span><text:span text:style-name="T11"> </text:span><text:span text:style-name="T9">ក៏ឆាន់ទាល់តែឆ្អែត</text:span><text:span text:style-name="T11"> </text:span><text:span text:style-name="T9">សិង</text:span><text:span text:style-name="T11">​</text:span><text:span text:style-name="T9">ទាល់តែស្កប់</text:span><text:span text:style-name="T11"> </text:span><text:span text:style-name="T9">ស្រង់ទាល់តែពេញចំណង់</text:span><text:span text:style-name="T11"> </text:span><text:span text:style-name="T9">លុះដល់ឆាន់ឆ្អែត</text:span><text:span text:style-name="T11"> </text:span><text:span text:style-name="T9">សិងស្កប់</text:span><text:span text:style-name="T11"> </text:span><text:span text:style-name="T9">ស្រង់ពេញចំណង់ហើយ</text:span><text:span text:style-name="T11"> </text:span><text:span text:style-name="T9">កាលណាសេចក្តីអផ្សុកកើតឡើង</text:span><text:span text:style-name="T11"> </text:span><text:span text:style-name="T9">រាគៈគ្របសង្កត់ចិត្ត</text:span><text:span text:style-name="T11"> </text:span><text:span text:style-name="T9">ក៏</text:span><text:span text:style-name="T11">​</text:span><text:span text:style-name="T9">ព្យាយាម</text:span><text:span text:style-name="T11">​</text:span><text:span text:style-name="T9">ដោយដៃ</text:span><text:span text:style-name="T11"> </text:span><text:span text:style-name="T9">ញុំាងទឹកអសុចិឲ្យឃ្លាតចេញក្នុងកាលនោះ។</text:span><text:span text:style-name="T11"> </text:span><text:span text:style-name="T9">គ្រាតមក</text:span><text:span text:style-name="T11"> </text:span><text:span text:style-name="T9">សេយ្យសកភិក្ខុក៏ត្រឡប់</text:span><text:span text:style-name="T11">​</text:span><text:span text:style-name="T9">មានសម្បុរ</text:span><text:span text:style-name="T11">​ </text:span><text:span text:style-name="T9">មានឥន្ទ្រិយពេញលេញ</text:span><text:span text:style-name="T11"> </text:span><text:span text:style-name="T9">មានសម្បុរមុខ</text:span><text:span text:style-name="T11">​</text:span><text:span text:style-name="T9">ស្រស់បស់</text:span><text:span text:style-name="T11"> </text:span><text:span text:style-name="T9">មានសម្បុរស្បែកដ៏ផូរផង់ឡើងវិញ។</text:span><text:span text:style-name="T11"> <text:s/></text:span><text:span text:style-name="T9">គ្រានោះ</text:span><text:span text:style-name="T11"> </text:span><text:span text:style-name="T9">ពួកភិក្ខុដែលជាសំឡាញ់</text:span><text:span text:style-name="T11">​</text:span><text:span text:style-name="T9">របស់</text:span><text:span text:style-name="T11">​</text:span><text:span text:style-name="T9">សេយ្យសកដ៏មានអាយុ</text:span><text:span text:style-name="T11"> </text:span><text:span text:style-name="T9">ក៏សួរ</text:span><text:span text:style-name="T11">​</text:span><text:span text:style-name="T9">សេយ្យសកដ៏មានអាយុថា</text:span><text:span text:style-name="T11"> </text:span><text:span text:style-name="T9">ម្នាលអាវុសោសេយ្យសក</text:span><text:span text:style-name="T11"> </text:span><text:span text:style-name="T9">កាលពីដើម</text:span><text:span text:style-name="T11"> </text:span><text:span text:style-name="T9">លោកស្គាំងស្គម</text:span><text:span text:style-name="T11"> </text:span><text:span text:style-name="T9">មានសម្បុរអាប់អន់</text:span><text:span text:style-name="T11"> </text:span><text:span text:style-name="T9">កើតទៅជារោគស្គម</text:span><text:span text:style-name="T11">​</text:span><text:span text:style-name="T9">លឿង</text:span><text:span text:style-name="T11"> </text:span><text:span text:style-name="T9">ស្លេកស្លាំង</text:span><text:span text:style-name="T11"> </text:span><text:span text:style-name="T9">មានខ្លួនរវាមដោយសរសៃ</text:span><text:span text:style-name="T11"> </text:span><text:span text:style-name="T9">ឥឡូវនេះ</text:span><text:span text:style-name="T11"> </text:span><text:span text:style-name="T9">លោកមានសម្បុរ</text:span><text:span text:style-name="T11"> </text:span><text:span text:style-name="T9">មានឥន្ទ្រិយ</text:span><text:span text:style-name="T11">​</text:span><text:span text:style-name="T9">ពេញ</text:span><text:span text:style-name="T11">​</text:span><text:span text:style-name="T9">លេញ</text:span><text:span text:style-name="T11"> </text:span><text:span text:style-name="T9">មានសម្បុរមុខស្រស់បស់</text:span><text:span text:style-name="T11"> </text:span><text:span text:style-name="T9">មានសម្បុរស្បែកផូរផង់ឡើងវិញ</text:span><text:span text:style-name="T11"> </text:span><text:span text:style-name="T9">លោកបានធ្វើថ្នាំអ្វី</text:span><text:span text:style-name="T11"> </text:span><text:span text:style-name="T12">(</text:span><text:span text:style-name="T9">ឆាន់</text:span><text:span text:style-name="T12">) </text:span><text:span text:style-name="T9">អាវុសោសេយ្យសក។</text:span><text:span text:style-name="T11"> </text:span><text:span text:style-name="T9">សេយ្យសកភិក្ខុឆ្លើយតបថា</text:span><text:span text:style-name="T11"> </text:span><text:span text:style-name="T9">ម្នាលអាវុសោទាំងឡាយ</text:span><text:span text:style-name="T11"> </text:span><text:span text:style-name="T9">ខ្ញុំ</text:span><text:span text:style-name="T11">​</text:span><text:span text:style-name="T9">គ្មានធ្វើថ្នាំ</text:span><text:span text:style-name="T11">​</text:span><text:span text:style-name="T9">អ្វី</text:span><text:span text:style-name="T11">​ </text:span><text:span text:style-name="T12">(</text:span><text:span text:style-name="T9">ឆាន់</text:span><text:span text:style-name="T12">) </text:span><text:span text:style-name="T9">ទេ</text:span><text:span text:style-name="T11"> </text:span><text:span text:style-name="T9">តែខ្ញុំបានឆាន់ឆ្អែត</text:span><text:span text:style-name="T11"> </text:span><text:span text:style-name="T9">សិងស្កប់</text:span><text:span text:style-name="T11"> </text:span><text:span text:style-name="T9">ស្រង់ទឹកពេញចំណង់</text:span><text:span text:style-name="T11"> </text:span><text:span text:style-name="T9">លុះបានឆាន់ឆ្អែត</text:span><text:span text:style-name="T11"> </text:span><text:span text:style-name="T9">សិងស្កប់</text:span><text:span text:style-name="T11"> </text:span><text:span text:style-name="T9">ស្រង់ទឹកពេញចំណង់ហើយ</text:span><text:span text:style-name="T11"> </text:span><text:span text:style-name="T9">កាលណាសេចក្តីអផ្សុកកើតឡើង</text:span><text:span text:style-name="T11"> </text:span><text:span text:style-name="T9">រាគគ្របសង្កត់ចិត្តខ្ញុំ</text:span><text:span text:style-name="T11"> </text:span><text:span text:style-name="T9">ៗ</text:span><text:span text:style-name="T11">​</text:span><text:span text:style-name="T9">ព្យាយាម</text:span><text:span text:style-name="T11">​</text:span><text:span text:style-name="T9">បញ្ចេញទឹកអសុចិដោយដៃក្នុងកាលនោះ។</text:span><text:span text:style-name="T11"> </text:span><text:span text:style-name="T9">ទើបពួកភិក្ខុជាសំឡាញ់សួរថា</text:span><text:span text:style-name="T11"> </text:span><text:span text:style-name="T9">ម្នាលអាវុសោ</text:span><text:span text:style-name="T11">​</text:span><text:span text:style-name="T9">សេយ្យសក</text:span><text:span text:style-name="T11"> </text:span><text:span text:style-name="T9">លោកទទួលបរិភោគនូវរបស់ដែលគេឲ្យដោយសទ្ធា</text:span><text:span text:style-name="T11"> </text:span><text:span text:style-name="T9">ដោយដៃណា</text:span><text:span text:style-name="T11"> </text:span><text:span text:style-name="T9">លោកព្យាយាម</text:span><text:span text:style-name="T11">​</text:span><text:span text:style-name="T9">បញ្ចេញទឹកអសុចិដោយដៃនោះឯង</text:span><text:span text:style-name="T11"> </text:span><text:span text:style-name="T9">ឬអ្វី។</text:span><text:span text:style-name="T11"> </text:span><text:span text:style-name="T9">សេយ្យសកឆ្លើយថា</text:span><text:span text:style-name="T11"> </text:span><text:span text:style-name="T9">ម្នាលអាវុសោទាំងឡាយ</text:span><text:span text:style-name="T11"> </text:span><text:span text:style-name="T9">ពិត</text:span><text:span text:style-name="T11">​</text:span><text:span text:style-name="T9">ដូច្នោះឯង។</text:span><text:span text:style-name="T11"> </text:span><text:span text:style-name="T9">ភិក្ខុទាំងឡាយណាដែលជាអ្នកមានសេចក្តីប្រាថ្នាតិច។បេ។</text:span><text:span text:style-name="T11"> </text:span><text:span text:style-name="T9">ភិក្ខុទាំងនោះ</text:span><text:span text:style-name="T11"> </text:span><text:span text:style-name="T9">ក៏ពោល</text:span><text:span text:style-name="T11">​</text:span><text:span text:style-name="T9">ទោសត្មះ</text:span><text:span text:style-name="T11">​</text:span><text:span text:style-name="T9">តិះដៀលថា</text:span><text:span text:style-name="T11"> </text:span><text:span text:style-name="T9">ហេតុអ្វីបានជាសេយ្យសកដ៏មានអាយុ</text:span><text:span text:style-name="T11"> </text:span><text:span text:style-name="T9">ព្យាយាមបញ្ចេញទឹកអសុចិដោយ</text:span><text:span text:style-name="T11">​</text:span><text:span text:style-name="T9">ដៃ</text:span><text:span text:style-name="T11"> </text:span><text:span text:style-name="T12">(</text:span><text:span text:style-name="T9">ដូច្នោះ</text:span><text:span text:style-name="T12">)</text:span><text:span text:style-name="T9">។</text:span><text:span text:style-name="T11"> </text:span><text:span text:style-name="T9">គ្រានោះ</text:span><text:span text:style-name="T11"> </text:span><text:span text:style-name="T9">ពួកភិក្ខុ</text:span><text:soft-page-break/><text:span text:style-name="T9">ទាំងនោះក៏តិះដៀលសេយ្យសកដ៏មានអាយុ</text:span><text:span text:style-name="T11"> </text:span><text:span text:style-name="T9">ដោយអនេក</text:span><text:span text:style-name="T11">​</text:span><text:span text:style-name="T9">បរិយាយ</text:span><text:span text:style-name="T11"> </text:span><text:span text:style-name="T9">ហើយបានក្រាបទូលដំណើរនុ៎ះចំពោះព្រះដ៏មានព្រះភាគ។</text:span><text:span text:style-name="T11"> </text:span><text:span text:style-name="T9">ទើបព្រះដ៏មានព្រះភាគ</text:span><text:span text:style-name="T11"> </text:span><text:span text:style-name="T9">អាស្រ័យហេតុនេះ</text:span><text:span text:style-name="T11"> </text:span><text:span text:style-name="T9">អាស្រ័យដំណើរនេះ</text:span><text:span text:style-name="T11"> </text:span><text:span text:style-name="T9">ទ្រង់ត្រាស់ឲ្យប្រជុំភិក្ខុសង្ឃ</text:span><text:span text:style-name="T11"> </text:span><text:span text:style-name="T9">ហើយត្រាស់សួរចំពោះ</text:span><text:span text:style-name="T11">​</text:span><text:span text:style-name="T9">ទៅ</text:span><text:span text:style-name="T11">​</text:span><text:span text:style-name="T9">សេយ្យសកដ៏មានអាយុថា</text:span><text:span text:style-name="T11"> </text:span><text:span text:style-name="T9">ម្នាលសេយ្យសក</text:span><text:span text:style-name="T11"> </text:span><text:span text:style-name="T9">បានឮថាអ្នកឯងព្យាយាមញុំាងទឹកអសុចិ</text:span><text:span text:style-name="T11">​</text:span><text:span text:style-name="T9">ឲ្យឃ្លាត</text:span><text:span text:style-name="T11">​</text:span><text:span text:style-name="T9">ចេញដោយដៃមែនឬ។</text:span><text:span text:style-name="T11"> </text:span><text:span text:style-name="T9">សេយ្យសកទូលតបថា</text:span><text:span text:style-name="T11"> </text:span><text:span text:style-name="T9">សូមទ្រង់ព្រះមេត្តាប្រោស</text:span><text:span text:style-name="T11"> </text:span><text:span text:style-name="T9">ពិតមែន។</text:span><text:span text:style-name="T11"> </text:span><text:span text:style-name="T9">ព្រះពុទ្ធ</text:span><text:span text:style-name="T11">​</text:span><text:span text:style-name="T9">ដ៏មានជោគ</text:span><text:span text:style-name="T11"> </text:span><text:span text:style-name="T9">ទ្រង់តិះដៀលថា</text:span><text:span text:style-name="T11"> </text:span><text:span text:style-name="T9">ម្នាលបុរសឥតអំពើ</text:span><text:span text:style-name="T11"> </text:span><text:span text:style-name="T9">កម្មនុ៎ះមិនសមគួរ</text:span><text:span text:style-name="T11"> </text:span><text:span text:style-name="T9">មិនត្រូវទំនង</text:span><text:span text:style-name="T11"> </text:span><text:span text:style-name="T9">មិនត្រូវ</text:span><text:span text:style-name="T11">​</text:span><text:span text:style-name="T9">បែប</text:span><text:span text:style-name="T11"> </text:span><text:span text:style-name="T9">មិនមែនជារបស់សមណៈ</text:span><text:span text:style-name="T11"> </text:span><text:span text:style-name="T9">មិនគប្បីសោះ</text:span><text:span text:style-name="T11"> </text:span><text:span text:style-name="T9">មិនគួរធ្វើសោះ</text:span><text:span text:style-name="T11"> </text:span><text:span text:style-name="T9">ម្នាលមោឃបុរស</text:span><text:span text:style-name="T11"> </text:span><text:span text:style-name="T9">ហេតុអ្វីបានជាអ្នក</text:span><text:span text:style-name="T11">​</text:span><text:span text:style-name="T9">ឯង</text:span><text:span text:style-name="T11">​</text:span><text:span text:style-name="T9">ព្យាយាមបញ្ចេញទឹកអសុចិដោយដៃ</text:span><text:span text:style-name="T11"> </text:span><text:span text:style-name="T12">(</text:span><text:span text:style-name="T9">ដូច្នោះ</text:span><text:span text:style-name="T12">) </text:span><text:span text:style-name="T9">ម្នាលមោឃបុរស</text:span><text:span text:style-name="T11"> </text:span><text:span text:style-name="T9">ធម៌ដែលតថាគតសំដែងហើយ</text:span><text:span text:style-name="T11"> </text:span><text:span text:style-name="T9">ដោយបរិយាយដ៏ច្រើន</text:span><text:span text:style-name="T11"> </text:span><text:span text:style-name="T12">(</text:span><text:span text:style-name="T9">សុទ្ធតែ</text:span><text:span text:style-name="T12">) </text:span><text:span text:style-name="T9">ដើម្បីឲ្យប្រាសចាករាគៈ</text:span><text:span text:style-name="T11"> </text:span><text:span text:style-name="T9">មិនមែនដើម្បីប្រកបដោយ</text:span><text:span text:style-name="T11">​</text:span><text:span text:style-name="T9">រាគៈទេ</text:span><text:span text:style-name="T11"> </text:span><text:span text:style-name="T9">ធម៌ដែលតថាគតសំដែងហើយ</text:span><text:span text:style-name="T11"> </text:span><text:span text:style-name="T9">ដើម្បីឲ្យប្រាសចាកគ្រឿងប្រកប</text:span><text:span text:style-name="T11"> </text:span><text:span text:style-name="T9">មិនមែនដើម្បីគ្រឿង</text:span><text:span text:style-name="T11">​</text:span><text:span text:style-name="T9">ប្រកបទេ</text:span><text:span text:style-name="T11"> </text:span><text:span text:style-name="T9">ធម៌ដែលតថាគតសំដែងហើយ</text:span><text:span text:style-name="T11"> </text:span><text:span text:style-name="T9">ដើម្បីឲ្យប្រាសចាកសេចក្តីប្រកាន់មាំ</text:span><text:span text:style-name="T11"> </text:span><text:span text:style-name="T9">មិនមែនដើម្បី</text:span><text:span text:style-name="T11">​</text:span><text:span text:style-name="T9">សេចក្តីប្រកាន់មាំទេ</text:span><text:span text:style-name="T11"> </text:span><text:span text:style-name="T12">(</text:span><text:span text:style-name="T9">ដូច្នេះ</text:span><text:span text:style-name="T12">) </text:span><text:span text:style-name="T9">មិនមែនឬ</text:span><text:span text:style-name="T11"> </text:span><text:span text:style-name="T9">ម្នាលមោឃបុរស</text:span><text:span text:style-name="T11"> </text:span><text:span text:style-name="T9">កាលបើ</text:span><text:span text:style-name="T11"> </text:span><text:span text:style-name="T9">ធម៌ដែលតថាគតសំដែងហើយ</text:span><text:span text:style-name="T11"> </text:span><text:span text:style-name="T12">(</text:span><text:span text:style-name="T9">សុទ្ធតែ</text:span><text:span text:style-name="T12">) </text:span><text:span text:style-name="T9">ដើម្បីឲ្យប្រាសចាករាគៈ</text:span><text:span text:style-name="T11"> </text:span><text:span text:style-name="T9">អ្នកឯងបែរជារិះគិតត្រង់ធម៌នោះ</text:span><text:span text:style-name="T11"> </text:span><text:span text:style-name="T9">ដើម្បីប្រកបដោយរាគៈទៅ</text:span><text:span text:style-name="T11">​</text:span><text:span text:style-name="T9">វិញ</text:span><text:span text:style-name="T11"> </text:span><text:span text:style-name="T9">កាលបើធម៌ដែលតថាគតសំដែងហើយ</text:span><text:span text:style-name="T11"> </text:span><text:span text:style-name="T9">ដើម្បីឲ្យប្រាសចាកគ្រឿងប្រកប</text:span><text:span text:style-name="T11"> </text:span><text:span text:style-name="T9">អ្នកឯងបែរជារិះគិត</text:span><text:span text:style-name="T11">​</text:span><text:span text:style-name="T9">ដើម្បីគ្រឿងប្រកបវិញ</text:span><text:span text:style-name="T11"> </text:span><text:span text:style-name="T9">កាលបើធម៌ដែលតថាគតសំដែងហើយ</text:span><text:span text:style-name="T11"> </text:span><text:span text:style-name="T9">ដើម្បីឲ្យប្រាសចាកសេចក្តីប្រកាន់</text:span><text:span text:style-name="T11">​</text:span><text:span text:style-name="T9">មាំ</text:span><text:span text:style-name="T11"> </text:span><text:span text:style-name="T9">អ្នកឯងបែរជារិះគិតដើម្បីប្រកបដោយសេចក្តីប្រកាន់មាំវិញ</text:span><text:span text:style-name="T11"> </text:span><text:span text:style-name="T9">ម្នាលមោឃបុរស</text:span><text:span text:style-name="T11"> </text:span><text:span text:style-name="T9">ធម៌ដែលតថាគតសំដែងហើយ</text:span><text:span text:style-name="T11"> </text:span><text:span text:style-name="T9">ដោយបរិយាយដ៏ច្រើន</text:span><text:span text:style-name="T11"> </text:span><text:span text:style-name="T12">(</text:span><text:span text:style-name="T9">សុទ្ធតែ</text:span><text:span text:style-name="T12">) </text:span><text:span text:style-name="T9">ដើម្បីនឿយណាយចាករាគៈ</text:span><text:span text:style-name="T11"> </text:span><text:span text:style-name="T9">ដើម្បីញាំញីនូវសេចក្តីស្រវឹង</text:span><text:span text:style-name="T11"> </text:span><text:span text:style-name="T9">ដើម្បីបន្ទោបង់នូវសេចក្តីស្រេក</text:span><text:span text:style-name="T11"> </text:span><text:span text:style-name="T9">ដើម្បីដករំលើងនូវសេចក្តីអាល័យ</text:span><text:span text:style-name="T11"> </text:span><text:span text:style-name="T9">ដើម្បីកាត់ផ្តាច់នូវវដ្ត</text:span><text:span text:style-name="T11"> </text:span><text:span text:style-name="T9">ដើម្បីឲ្យអស់ទៅនៃតណ្ហា</text:span><text:span text:style-name="T11"> </text:span><text:span text:style-name="T9">ដើម្បីឲ្យប្រាសចាករាគៈ</text:span><text:span text:style-name="T11"> </text:span><text:span text:style-name="T9">ដើម្បីកិរិយារលត់</text:span><text:span text:style-name="T11"> </text:span><text:span text:style-name="T9">ដើម្បីនិព្វាន</text:span><text:span text:style-name="T11"> </text:span><text:span text:style-name="T12">(</text:span><text:span text:style-name="T9">ដូច្នេះ</text:span><text:span text:style-name="T12">) </text:span><text:span text:style-name="T9">មិនមែនឬ</text:span><text:span text:style-name="T11"> </text:span><text:span text:style-name="T9">ម្នាលមោឃបុរស</text:span><text:span text:style-name="T11"> </text:span><text:span text:style-name="T9">កិរិយាលះបង់នូវកាមទាំងឡាយ</text:span><text:span text:style-name="T11"> </text:span><text:span text:style-name="T9">តថាគតបានសំដែងហើយដោយអនេកបរិយាយ</text:span><text:span text:style-name="T11"> </text:span><text:span text:style-name="T9">កិរិយាកំណត់ដឹងនូវសេចក្តីសំគាល់ក្នុងកាម</text:span><text:span text:style-name="T11">​</text:span><text:span text:style-name="T9">ទាំងឡាយ</text:span><text:span text:style-name="T11"> </text:span><text:span text:style-name="T9">តថាគត</text:span><text:span text:style-name="T11">​</text:span><text:span text:style-name="T9">បានសំដែងហើយ</text:span><text:span text:style-name="T11"> </text:span><text:span text:style-name="T9">កិរិយាបន្ទោបង់នូវសេចក្តីស្រេកក្នុងកាមទាំងឡាយ</text:span><text:span text:style-name="T11"> </text:span><text:span text:style-name="T9">តថាគត</text:span><text:span text:style-name="T11">​</text:span><text:span text:style-name="T9">បានសំដែងហើយ</text:span><text:span text:style-name="T11"> </text:span><text:span text:style-name="T9">កិរិយាដករំលើងនូវកាមវិតក្កទាំងឡាយ</text:span><text:span text:style-name="T11"> </text:span><text:span text:style-name="T9">តថាគត</text:span><text:soft-page-break/><text:span text:style-name="T9">បានសំដែងហើយ</text:span><text:span text:style-name="T11"> </text:span><text:span text:style-name="T9">កិរិយារម្ងាប់បង់នូវសេចក្តីក្តៅក្រហាយព្រោះកាមទាំងឡាយ</text:span><text:span text:style-name="T11"> </text:span><text:span text:style-name="T9">តថាគត</text:span><text:span text:style-name="T11">​</text:span><text:span text:style-name="T9">បានសំដែងហើយ</text:span><text:span text:style-name="T11"> </text:span><text:span text:style-name="T9">មិនមែន</text:span><text:span text:style-name="T11">​</text:span><text:span text:style-name="T9">ឬ</text:span><text:span text:style-name="T11"> </text:span><text:span text:style-name="T9">ម្នាលមោឃបុរស</text:span><text:span text:style-name="T11"> </text:span><text:span text:style-name="T9">អំពើដែលអ្នកឯងធ្វើនុ៎ះ</text:span><text:span text:style-name="T11"> </text:span><text:span text:style-name="T9">មិនមែននាំឲ្យជ្រះថ្លាដល់ពួកជនដែលមិនទាន់</text:span><text:span text:style-name="T11">​</text:span><text:span text:style-name="T9">ជ្រះថ្លា</text:span><text:span text:style-name="T11"> </text:span><text:span text:style-name="T12">(</text:span><text:span text:style-name="T9">នោះ</text:span><text:span text:style-name="T12">) </text:span><text:span text:style-name="T9">ទេ</text:span><text:span text:style-name="T11"> </text:span><text:span text:style-name="T9">មិនមែននាំឲ្យរឹងរឹតតែជ្រះថ្លាឡើង</text:span><text:span text:style-name="T11">​</text:span><text:span text:style-name="T9">ដល់ជន</text:span><text:span text:style-name="T11">​</text:span><text:span text:style-name="T9">ទាំងឡាយ</text:span><text:span text:style-name="T11">​</text:span><text:span text:style-name="T9">ដែលមានសេចក្តី</text:span><text:span text:style-name="T11">​</text:span><text:span text:style-name="T9">ជ្រះថ្លា</text:span><text:span text:style-name="T11">​</text:span><text:span text:style-name="T9">ហើយ</text:span><text:span text:style-name="T11"> </text:span><text:span text:style-name="T12">(</text:span><text:span text:style-name="T9">នោះ</text:span><text:span text:style-name="T12">)</text:span><text:span text:style-name="T9">ទេ</text:span><text:span text:style-name="T11"> </text:span><text:span text:style-name="T9">ម្នាលមោឃបុរស</text:span><text:span text:style-name="T11"> </text:span><text:span text:style-name="T9">អំពើរបស់អ្នកឯងនុ៎ះ</text:span><text:span text:style-name="T11"> </text:span><text:span text:style-name="T9">បានតែខាងនាំមិនឲ្យជ្រះថ្លា</text:span><text:span text:style-name="T11">​</text:span><text:span text:style-name="T9">ដល់</text:span><text:span text:style-name="T11">​</text:span><text:span text:style-name="T9">ពួក</text:span><text:span text:style-name="T11">​</text:span><text:span text:style-name="T9">ជន</text:span><text:span text:style-name="T11">​</text:span><text:span text:style-name="T9">ខ្លះ</text:span><text:span text:style-name="T11">​</text:span><text:span text:style-name="T9">ដែលមិនទាន់មានសេចក្តីជ្រះថ្លា</text:span><text:span text:style-name="T11"> </text:span><text:span text:style-name="T9">នាំឲ្យរាយមាយរសាយចិត្តបាត់សេចក្តីជ្រះថ្លាដល់ជន</text:span><text:span text:style-name="T11">​</text:span><text:span text:style-name="T9">ពួកខ្លះ</text:span><text:span text:style-name="T11">​</text:span><text:span text:style-name="T9">ដែលមានសេចក្តីជ្រះថ្លាហើយ</text:span><text:span text:style-name="T11"> </text:span><text:span text:style-name="T12">(</text:span><text:span text:style-name="T9">នោះ</text:span><text:span text:style-name="T12">) </text:span><text:span text:style-name="T9">ប៉ុណ្ណោះឯង។</text:span><text:span text:style-name="T11"> </text:span><text:span text:style-name="T9">លំដាប់នោះ</text:span><text:span text:style-name="T11"> </text:span><text:span text:style-name="T9">ព្រះដ៏មានព្រះភាគ</text:span><text:span text:style-name="T11"> </text:span><text:span text:style-name="T9">ទ្រង់តិះដៀល</text:span><text:span text:style-name="T11">​</text:span><text:span text:style-name="T9">សេយ្យសកភិក្ខុ</text:span><text:span text:style-name="T11">​</text:span><text:span text:style-name="T9">ដ៏មានអាយុ</text:span><text:span text:style-name="T11">​</text:span><text:span text:style-name="T9">ដោយអនេកបរិយាយ</text:span><text:span text:style-name="T11"> </text:span><text:span text:style-name="T9">ហើយទ្រង់សំដែង</text:span><text:span text:style-name="T11">​</text:span><text:span text:style-name="T9">ទោស</text:span><text:span text:style-name="T11">​</text:span><text:span text:style-name="T9">នៃកោសជ្ជ</text:span><text:span text:style-name="T11"> </text:span><text:span text:style-name="T9">ដែលជាហេតុនាំឲ្យគេចិញ្ចឹម</text:span><text:span text:style-name="T11">​</text:span><text:span text:style-name="T9">បីបាច់រក្សា</text:span><text:span text:style-name="T11">​</text:span><text:span text:style-name="T9">បានដោយកម្រ។បេ។</text:span><text:span text:style-name="T11"> </text:span><text:span text:style-name="T9">ម្នាលភិក្ខុទាំងឡាយ</text:span><text:span text:style-name="T11"> </text:span><text:span text:style-name="T9">អ្នកទាំងឡាយគប្បីសំដែងនូវសិក្ខាបទនេះយ៉ាងនេះថា</text:span><text:span text:style-name="T11"> </text:span><text:span text:style-name="T9">ភិក្ខុមានចិត្តក្លែង</text:span><text:span text:style-name="T11"> </text:span><text:span text:style-name="T9">ញុំាងទឹកសុក្កឲ្យ</text:span><text:span text:style-name="T11">​</text:span><text:span text:style-name="T9">ឃ្លាត</text:span><text:span text:style-name="T11">​</text:span><text:span text:style-name="T9">ចេញ</text:span><text:span text:style-name="T11"> </text:span><text:span text:style-name="T9">ត្រូវសង្ឃាទិសេស។</text:span><text:span text:style-name="T11"> </text:span><text:span text:style-name="T9">សិក្ខាបទនេះព្រះដ៏មានព្រះភាគបានទ្រង់បញ្ញត្តហើយដល់ភិក្ខុ</text:span><text:span text:style-name="T11">​</text:span><text:span text:style-name="T9">ទាំងឡាយ</text:span><text:span text:style-name="T11">​</text:span><text:span text:style-name="T9">យ៉ាងនេះឯង។</text:span></text:p>
      <text:p text:style-name="P1"><text:span text:style-name="T12"><text:tab/>[</text:span><text:span text:style-name="T9">២</text:span><text:span text:style-name="T12">] </text:span><text:span text:style-name="T9">សម័យនោះ</text:span><text:span text:style-name="T11"> </text:span><text:span text:style-name="T9">ភិក្ខុទាំងឡាយបានឆាន់បណីតភោជនទាំងឡាយ</text:span><text:span text:style-name="T11"> </text:span><text:span text:style-name="T9">ហើយភ្លេច</text:span><text:span text:style-name="T11">​</text:span><text:span text:style-name="T9">ស្មារតី</text:span><text:span text:style-name="T11"> </text:span><text:span text:style-name="T9">មិនដឹងខ្លួន</text:span><text:span text:style-name="T11"> </text:span><text:span text:style-name="T9">សិងលក់ទៅ។</text:span><text:span text:style-name="T11"> </text:span><text:span text:style-name="T9">កាលបើភិក្ខុទាំងនោះកំពុងតែភ្លេចស្មារតី</text:span><text:span text:style-name="T11"> </text:span><text:span text:style-name="T9">មិនដឹងខ្លួន</text:span><text:span text:style-name="T11"> </text:span><text:span text:style-name="T9">សិងលក់</text:span><text:span text:style-name="T11"> </text:span><text:span text:style-name="T9">ទឹក</text:span><text:span text:style-name="T11">​</text:span><text:span text:style-name="T9">អសុចិ</text:span><text:span text:style-name="T11">​</text:span><text:span text:style-name="T9">ក៏ឃ្លាតចេញ</text:span><text:span text:style-name="T11">​</text:span><text:span text:style-name="T9">ដោយយល់សប្តិ។</text:span><text:span text:style-name="T11"> </text:span><text:span text:style-name="T9">ភិក្ខុទាំងនោះក៏មានសេចក្តី</text:span><text:span text:style-name="T11">​</text:span><text:span text:style-name="T9">សង្ស័យដូច្នេះថា</text:span><text:span text:style-name="T11"> </text:span><text:span text:style-name="T9">សិក្ខាបទព្រះ</text:span><text:span text:style-name="T11">​</text:span><text:span text:style-name="T9">ដ៏មានព្រះភាគបានទ្រង់បញ្ញត្តហើយថា</text:span><text:span text:style-name="T11"> </text:span><text:span text:style-name="T9">ភិក្ខុក្លែងញុំាងទឹកសុក្កឲ្យឃ្លាតចេញ</text:span><text:span text:style-name="T11"> </text:span><text:span text:style-name="T9">ត្រូវសង្ឃាទិសេស</text:span><text:span text:style-name="T11"> </text:span><text:span text:style-name="T9">ក៏ទឹកអសុចិរបស់យើងទាំងឡាយឃ្លាតចេញដោយយល់សប្តិ</text:span><text:span text:style-name="T11"> </text:span><text:span text:style-name="T9">ឯចេតនាក៏មានក្នុងកាលដែលយល់</text:span><text:span text:style-name="T11">​</text:span><text:span text:style-name="T9">សប្តិនោះដែរ</text:span><text:span text:style-name="T11"> </text:span><text:span text:style-name="T9">យើងត្រូវអាបត្តិសង្ឃាទិសេសហើយដឹង។</text:span><text:span text:style-name="T11"> </text:span><text:span text:style-name="T9">ក៏ក្រាបទូលសេចក្តីនុ៎ះចំពោះព្រះដ៏មាន</text:span><text:span text:style-name="T11">​</text:span><text:span text:style-name="T9">ព្រះភាគ។</text:span><text:span text:style-name="T11"> </text:span><text:span text:style-name="T9">ព្រះអង្គត្រាស់ថា</text:span><text:span text:style-name="T11"> </text:span><text:span text:style-name="T9">ម្នាលភិក្ខុទាំងឡាយ</text:span><text:span text:style-name="T11"> </text:span><text:span text:style-name="T9">ចេតនានោះមានមែន</text:span><text:span text:style-name="T11"> </text:span><text:span text:style-name="T9">ប៉ុន្តែចេតនានោះជា</text:span><text:span text:style-name="T11">​</text:span><text:span text:style-name="T9">អព្វោ</text:span><text:span text:style-name="T11">​</text:span><text:span text:style-name="T9">ហារិកា</text:span><text:span text:style-name="T12">[</text:span><text:span text:style-name="T9">អព្វោហារិកា</text:span><text:span text:style-name="T11"> </text:span><text:span text:style-name="T9">ប្រែថា</text:span><text:span text:style-name="T11"> </text:span><text:span text:style-name="T9">មិនប្រកបដោយវោហារ</text:span><text:span text:style-name="T11"> </text:span><text:span text:style-name="T9">គឺថា</text:span><text:span text:style-name="T11"> </text:span><text:span text:style-name="T9">មិនប្រកបដោយហេតុដែលគួរ</text:span><text:span text:style-name="T11">​</text:span><text:span text:style-name="T9">និយាយបាន</text:span><text:span text:style-name="T11">​​</text:span><text:span text:style-name="T9">ឡើយ</text:span><text:span text:style-name="T11"> </text:span><text:span text:style-name="T9">ឬថា</text:span><text:span text:style-name="T11"> </text:span><text:span text:style-name="T9">មិនមែនជាហេតុឲ្យទាស់ខុសនឹងបញ្ញត្តិណាមួយឡើយ</text:span><text:span text:style-name="T12">]</text:span><text:span text:style-name="T9">។</text:span><text:span text:style-name="T11"> </text:span><text:span text:style-name="T9">ព្រះដ៏មានព្រះភាគទ្រង់អាស្រ័យដំណើរនេះជាហេតុ</text:span><text:span text:style-name="T11"> </text:span><text:span text:style-name="T9">អាស្រ័យដំណើរនេះជាទីតាំង</text:span><text:span text:style-name="T11"> </text:span><text:span text:style-name="T9">ទើប</text:span><text:span text:style-name="T11">​</text:span><text:span text:style-name="T9">ទ្រង់សំដែងធម្មកថាហើយត្រាស់ហៅភិក្ខុទាំងឡាយមកថា។បេ។</text:span><text:span text:style-name="T11"> </text:span><text:span text:style-name="T9">ម្នាលភិក្ខុ</text:span><text:soft-page-break/><text:span text:style-name="T9">ទាំងឡាយ</text:span><text:span text:style-name="T11"> </text:span><text:span text:style-name="T9">អ្នក</text:span><text:span text:style-name="T11">​</text:span><text:span text:style-name="T9">ទាំង</text:span><text:span text:style-name="T11">​</text:span><text:span text:style-name="T9">ឡាយគប្បីសំដែងនូវសិក្ខាបទនេះយ៉ាងនេះថា</text:span><text:span text:style-name="T11"> </text:span><text:span text:style-name="T9">ភិក្ខុក្លែងញុំាងទឹកសុក្កឲ្យឃ្លាតចេញ</text:span><text:span text:style-name="T11"> </text:span><text:span text:style-name="T9">ត្រូវ</text:span><text:span text:style-name="T11">​</text:span><text:span text:style-name="T9">សង្ឃាទិសេស</text:span><text:span text:style-name="T11"> </text:span><text:span text:style-name="T9">លើកលែងតែយល់សប្តិ។</text:span><text:span text:style-name="T11"> </text:span></text:p>
      <text:p text:style-name="P1"><text:span text:style-name="T12"><text:tab/>[</text:span><text:span text:style-name="T9">៣</text:span><text:span text:style-name="T12">] </text:span><text:span text:style-name="T9">ត្រង់ពាក្យថា</text:span><text:span text:style-name="T11"> </text:span><text:span text:style-name="T9">ភិក្ខុក្លែង</text:span><text:span text:style-name="T11"> </text:span><text:span text:style-name="T9">សេចក្តីថា</text:span><text:span text:style-name="T11"> </text:span><text:span text:style-name="T9">ភិក្ខុកំពុងដឹង</text:span><text:span text:style-name="T11"> </text:span><text:span text:style-name="T9">កំពុងចាំច្បាស់</text:span><text:span text:style-name="T11"> </text:span><text:span text:style-name="T9">ហើយក្លែងបំពានធ្វើ</text:span><text:span text:style-name="T11">​</text:span><text:span text:style-name="T9">ឲ្យកន្លង។</text:span><text:span text:style-name="T11"> </text:span><text:span text:style-name="T9">ត្រង់ពាក្យថា</text:span><text:span text:style-name="T11"> </text:span><text:span text:style-name="T9">ទឹកសុក្ក</text:span><text:span text:style-name="T11"> </text:span><text:span text:style-name="T9">សេចក្តីថា</text:span><text:span text:style-name="T11"> </text:span><text:span text:style-name="T9">ទឹកសុក្កមាន១០យ៉ាងគឺ</text:span><text:span text:style-name="T11"> </text:span><text:span text:style-name="T9">ទឹកសុក្កពណ៌ខៀវ១</text:span><text:span text:style-name="T11"> </text:span><text:span text:style-name="T9">ទឹកសុក្កពណ៌លឿង១</text:span><text:span text:style-name="T11"> </text:span><text:span text:style-name="T9">ទឹកសុក្កពណ៌ក្រហម១</text:span><text:span text:style-name="T11"> </text:span><text:span text:style-name="T9">ទឹកសុក្កពណ៌ស១</text:span><text:span text:style-name="T11"> <text:s/></text:span><text:span text:style-name="T9">ទឹកសុក្កពណ៌ដូចទឹកដោះជូរ</text:span><text:span text:style-name="T11">​</text:span><text:span text:style-name="T9">ឡើងពពុះ១</text:span><text:span text:style-name="T11"> </text:span><text:span text:style-name="T9">ទឹកសុក្កពណ៌ដូចទឹក១</text:span><text:span text:style-name="T11"> </text:span><text:span text:style-name="T9">ទឹកសុក្កពណ៌ដូចប្រេង១</text:span><text:span text:style-name="T11"> </text:span><text:span text:style-name="T9">ទឹកសុក្កពណ៌ដូចទឹកដោះស្រស់</text:span><text:span text:style-name="T11">​</text:span><text:span text:style-name="T9">១</text:span><text:span text:style-name="T11"> </text:span><text:span text:style-name="T9">ទឹកសុក្កពណ៌ដូចទឹកដោះជូរ១</text:span><text:span text:style-name="T11"> </text:span><text:span text:style-name="T9">ទឹកសុក្កពណ៌ដូចទឹកដោះថ្លា១។</text:span><text:span text:style-name="T11"> </text:span><text:span text:style-name="T9">ត្រង់ពាក្យថា</text:span><text:span text:style-name="T11"> </text:span><text:span text:style-name="T9">ឲ្យឃ្លាត</text:span><text:span text:style-name="T11">​</text:span><text:span text:style-name="T9">ចេញ</text:span><text:span text:style-name="T11">​</text:span><text:span text:style-name="T9">សេចក្តី</text:span><text:span text:style-name="T11">​</text:span><text:span text:style-name="T9">ថាឲ្យកក្រើកឃ្លាតចេញចាកទីកន្លែង</text:span><text:span text:style-name="T11"> </text:span><text:span text:style-name="T12">(</text:span><text:span text:style-name="T9">ដើម</text:span><text:span text:style-name="T12">) </text:span><text:span text:style-name="T9">តថាគតហៅថា</text:span><text:span text:style-name="T11"> </text:span><text:span text:style-name="T9">ឲ្យឃ្លាតចេញ។</text:span><text:span text:style-name="T11"> </text:span><text:span text:style-name="T9">ត្រង់</text:span><text:span text:style-name="T11">​</text:span><text:span text:style-name="T9">ពាក្យ</text:span><text:span text:style-name="T11">​</text:span><text:span text:style-name="T9">ថា</text:span><text:span text:style-name="T11"> </text:span><text:span text:style-name="T9">លើកលែងតែយល់សប្តិ</text:span><text:span text:style-name="T11"> </text:span><text:span text:style-name="T12">(</text:span><text:span text:style-name="T9">នោះ</text:span><text:span text:style-name="T12">) </text:span><text:span text:style-name="T9">សេចក្តីថា</text:span><text:span text:style-name="T11"> </text:span><text:span text:style-name="T9">វៀរលែងតែយល់សប្តិ។</text:span><text:span text:style-name="T11"> </text:span><text:span text:style-name="T9">ត្រង់ពាក្យថា</text:span><text:span text:style-name="T11"> </text:span><text:span text:style-name="T9">សង្ឃាទិសេស</text:span><text:span text:style-name="T11"> </text:span><text:span text:style-name="T12">(</text:span><text:span text:style-name="T9">នោះ</text:span><text:span text:style-name="T12">) </text:span><text:span text:style-name="T9">សេចក្តីថា</text:span><text:span text:style-name="T11"> </text:span><text:span text:style-name="T9">សង្ឃតែម្យ៉ាងដែលឲ្យនូវបរិវាសព្រោះអាបត្តិនោះ</text:span><text:span text:style-name="T11"> </text:span><text:span text:style-name="T9">ត្រឡប់សើរើចាកមូលាបត្តិ</text:span><text:span text:style-name="T11"> </text:span><text:span text:style-name="T9">ឲ្យ</text:span><text:span text:style-name="T11">​</text:span><text:span text:style-name="T9">នូវមានត្ត</text:span><text:span text:style-name="T11"> </text:span><text:span text:style-name="T9">ឲ្យនូវអព្ភាន</text:span><text:span text:style-name="T11"> </text:span><text:span text:style-name="T9">មិនមែនភិក្ខុច្រើនរូប</text:span><text:span text:style-name="T11"> </text:span><text:span text:style-name="T9">មិនមែនបុគ្គលតែ១រូប</text:span><text:span text:style-name="T11"> </text:span><text:span text:style-name="T9">ព្រោះហេតុនោះបានជា</text:span><text:span text:style-name="T11">​</text:span><text:span text:style-name="T9">តថាគតហៅថា</text:span><text:span text:style-name="T11"> </text:span><text:span text:style-name="T9">សង្ឃាទិសេស។</text:span><text:span text:style-name="T11"> </text:span><text:span text:style-name="T9">ម្យ៉ាងទៀតថា</text:span><text:span text:style-name="T11"> </text:span><text:span text:style-name="T9">ជានាមកម្ម</text:span><text:span text:style-name="T11"> </text:span><text:span text:style-name="T9">គឺថាជាឈ្មោះរបស់កងអាបត្តិនោះ</text:span><text:span text:style-name="T11">​</text:span><text:span text:style-name="T9">ឯង</text:span><text:span text:style-name="T11"> </text:span><text:span text:style-name="T9">ព្រោះហេតុនោះ</text:span><text:span text:style-name="T11"> </text:span><text:span text:style-name="T9">បានជាហៅថាសង្ឃាទិសេស។</text:span></text:p>
      <text:p text:style-name="P1"><text:span text:style-name="T12"><text:tab/>[</text:span><text:span text:style-name="T9">៤</text:span><text:span text:style-name="T12">] </text:span><text:span text:style-name="T9">ភិក្ខុញុំាងទឹកសុក្កឲ្យឃ្លាតចេញក្នុងរូបខាងក្នុង</text:span><text:span text:style-name="T11"> </text:span><text:span text:style-name="T12">(</text:span><text:span text:style-name="T9">អវយវខ្លួនឯង</text:span><text:span text:style-name="T12">) </text:span><text:span text:style-name="T9">ភិក្ខុញុំាងទឹកសុក្ក</text:span><text:span text:style-name="T11">​</text:span><text:span text:style-name="T9">ឲ្យ</text:span><text:span text:style-name="T11">​</text:span><text:span text:style-name="T9">ឃ្លាតចេញក្នុងរូបខាងក្រៅ</text:span><text:span text:style-name="T11"> </text:span><text:span text:style-name="T12">(</text:span><text:span text:style-name="T9">អវយវអ្នកដទៃ</text:span><text:span text:style-name="T12">) </text:span><text:span text:style-name="T9">ភិក្ខុញុំាងទឹកសុក្កឲ្យឃ្លាតចេញក្នុងរូបខាងក្នុង</text:span><text:span text:style-name="T11"> </text:span><text:span text:style-name="T9">និងរូប</text:span><text:span text:style-name="T11">​</text:span><text:span text:style-name="T9">ខាងក្រៅ</text:span><text:span text:style-name="T11"> </text:span><text:span text:style-name="T9">ភិក្ខុធ្វើចង្កេះឲ្យញ័រក្នុងអាកាស</text:span><text:span text:style-name="T11"> </text:span><text:span text:style-name="T9">ញុំាងទឹកសុក្កឲ្យឃ្លាតចេញ</text:span><text:span text:style-name="T11"> </text:span><text:span text:style-name="T9">ភិក្ខុញុំាងទឹក</text:span><text:span text:style-name="T11">​</text:span><text:span text:style-name="T9">សុក្ក</text:span><text:span text:style-name="T11">​</text:span><text:span text:style-name="T9">ឲ្យ</text:span><text:span text:style-name="T11">​</text:span><text:span text:style-name="T9">ឃ្លាតចេញព្រោះសេចក្តី</text:span><text:span text:style-name="T11">​</text:span><text:span text:style-name="T9">ឧបត្ថម្ភដោយរាគៈ</text:span><text:span text:style-name="T11"> </text:span><text:span text:style-name="T9">ភិក្ខុញុំាងទឹក</text:span><text:span text:style-name="T11">​</text:span><text:span text:style-name="T9">សុក្ក</text:span><text:span text:style-name="T11">​</text:span><text:span text:style-name="T9">ឲ្យ</text:span><text:span text:style-name="T11">​</text:span><text:span text:style-name="T9">ឃ្លាតចេញ</text:span><text:span text:style-name="T11"> </text:span><text:span text:style-name="T9">ព្រោះសេចក្តី</text:span><text:span text:style-name="T11">​</text:span><text:span text:style-name="T9">ឧបត្ថម្ភដោយលាមក</text:span><text:span text:style-name="T11"> </text:span><text:span text:style-name="T9">ភិក្ខុញុំាងទឹក</text:span><text:span text:style-name="T11">​</text:span><text:span text:style-name="T9">សុក្ក</text:span><text:span text:style-name="T11">​</text:span><text:span text:style-name="T9">ឲ្យ</text:span><text:span text:style-name="T11">​</text:span><text:span text:style-name="T9">ឃ្លាតចេញ</text:span><text:span text:style-name="T11"> </text:span><text:span text:style-name="T9">ព្រោះសេចក្តី</text:span><text:span text:style-name="T11">​</text:span><text:span text:style-name="T9">ឧបត្ថម្ភដោយមូត្រ</text:span><text:span text:style-name="T11"> </text:span><text:span text:style-name="T9">ភិក្ខុញុំាងទឹក</text:span><text:span text:style-name="T11">​</text:span><text:span text:style-name="T9">សុក្ក</text:span><text:span text:style-name="T11">​</text:span><text:span text:style-name="T9">ឲ្យ</text:span><text:span text:style-name="T11">​</text:span><text:span text:style-name="T9">ឃ្លាតចេញ</text:span><text:span text:style-name="T11"> </text:span><text:span text:style-name="T9">ព្រោះសេចក្តី</text:span><text:span text:style-name="T11">​</text:span><text:span text:style-name="T9">ឧបត្ថម្ភដោយខ្យល់</text:span><text:span text:style-name="T11"> </text:span><text:span text:style-name="T9">ភិក្ខុញុំាងទឹក</text:span><text:span text:style-name="T11">​</text:span><text:span text:style-name="T9">សុក្ក</text:span><text:span text:style-name="T11">​</text:span><text:span text:style-name="T9">ឲ្យ</text:span><text:span text:style-name="T11">​</text:span><text:span text:style-name="T9">ឃ្លាតចេញ</text:span><text:span text:style-name="T11"> </text:span><text:span text:style-name="T9">ព្រោះសេចក្តី</text:span><text:span text:style-name="T11">​</text:span><text:span text:style-name="T9">ឧបត្ថម្ភដោយដង្កូវរមាស់រោល</text:span><text:span text:style-name="T11"> </text:span><text:span text:style-name="T9">ភិក្ខុញុំាងទឹក</text:span><text:span text:style-name="T11">​</text:span><text:span text:style-name="T9">សុក្ក</text:span><text:span text:style-name="T11">​</text:span><text:span text:style-name="T9">ឲ្យ</text:span><text:span text:style-name="T11">​</text:span><text:span text:style-name="T9">ឃ្លាតចេញដើម្បីប្រយោជន៍មិនឲ្យមានរោគ</text:span><text:span text:style-name="T11"> </text:span><text:span text:style-name="T9">ភិក្ខុញុំាងទឹក</text:span><text:span text:style-name="T11">​</text:span><text:span text:style-name="T9">សុក្ក</text:span><text:span text:style-name="T11">​</text:span><text:span text:style-name="T9">ឲ្យ</text:span><text:span text:style-name="T11">​</text:span><text:span text:style-name="T9">ឃ្លាតចេញដើម្បីប្រយោជន៍ឲ្យបានសេចក្តីសុខ</text:span><text:span text:style-name="T11"> </text:span><text:span text:style-name="T9">ភិក្ខុញុំាងទឹក</text:span><text:span text:style-name="T11">​</text:span><text:span text:style-name="T9">សុក្ក</text:span><text:span text:style-name="T11">​</text:span><text:span text:style-name="T9">ឲ្យ</text:span><text:span text:style-name="T11">​</text:span><text:span text:style-name="T9">ឃ្លាត</text:span><text:span text:style-name="T11">​</text:span><text:span text:style-name="T9">ចេញដើម្បី</text:span><text:span text:style-name="T11">​</text:span><text:span text:style-name="T9">ត្រូវការដោយភេសជ្ជៈ</text:span><text:span text:style-name="T11"> </text:span><text:span text:style-name="T9">ភិក្ខុញុំាងទឹក</text:span><text:span text:style-name="T11">​</text:span><text:span text:style-name="T9">សុក្ក</text:span><text:span text:style-name="T11">​</text:span><text:span text:style-name="T9">ឲ្យ</text:span><text:span text:style-name="T11">​</text:span><text:span text:style-name="T9">ឃ្លាត</text:span><text:span text:style-name="T11">​</text:span><text:span text:style-name="T9">ចេញដើម្បីប្រយោជន៍ដល់ទាន</text:span><text:span text:style-name="T11"> </text:span><text:span text:style-name="T9">ភិក្ខុញុំាងទឹក</text:span><text:span text:style-name="T11">​</text:span><text:span text:style-name="T9">សុក្ក</text:span><text:span text:style-name="T11">​</text:span><text:span text:style-name="T9">ឲ្យ</text:span><text:span text:style-name="T11">​</text:span><text:span text:style-name="T9">ឃ្លាត</text:span><text:span text:style-name="T11">​</text:span><text:span text:style-name="T9">ចេញដើម្បីប្រយោជន៍ដល់បុណ្យ</text:span><text:span text:style-name="T11"> </text:span><text:soft-page-break/><text:span text:style-name="T9">ភិក្ខុញុំាងទឹក</text:span><text:span text:style-name="T11">​</text:span><text:span text:style-name="T9">សុក្ក</text:span><text:span text:style-name="T11">​</text:span><text:span text:style-name="T9">ឲ្យ</text:span><text:span text:style-name="T11">​</text:span><text:span text:style-name="T9">ឃ្លាត</text:span><text:span text:style-name="T11">​</text:span><text:span text:style-name="T9">ចេញដើម្បី</text:span><text:span text:style-name="T11">​</text:span><text:span text:style-name="T9">ប្រយោជន៍ដល់ការបូជា</text:span><text:span text:style-name="T11"> </text:span><text:span text:style-name="T9">ភិក្ខុញុំាងទឹក</text:span><text:span text:style-name="T11">​</text:span><text:span text:style-name="T9">សុក្ក</text:span><text:span text:style-name="T11">​</text:span><text:span text:style-name="T9">ឲ្យ</text:span><text:span text:style-name="T11">​</text:span><text:span text:style-name="T9">ឃ្លាត</text:span><text:span text:style-name="T11">​</text:span><text:span text:style-name="T9">ចេញដើម្បីប្រយោជន៍ដល់ស្ថានសួគ៌</text:span><text:span text:style-name="T11"> </text:span><text:span text:style-name="T9">ភិក្ខុញុំាងទឹក</text:span><text:span text:style-name="T11">​</text:span><text:span text:style-name="T9">សុក្ក</text:span><text:span text:style-name="T11">​</text:span><text:span text:style-name="T9">ឲ្យ</text:span><text:span text:style-name="T11">​</text:span><text:span text:style-name="T9">ឃ្លាត</text:span><text:span text:style-name="T11">​</text:span><text:span text:style-name="T9">ចេញដើម្បីប្រយោជន៍ដល់ពូជ</text:span><text:span text:style-name="T11"> </text:span><text:span text:style-name="T9">ភិក្ខុញុំាងទឹក</text:span><text:span text:style-name="T11">​</text:span><text:span text:style-name="T9">សុក្ក</text:span><text:span text:style-name="T11">​</text:span><text:span text:style-name="T9">ឲ្យ</text:span><text:span text:style-name="T11">​</text:span><text:span text:style-name="T9">ឃ្លាត</text:span><text:span text:style-name="T11">​</text:span><text:span text:style-name="T9">ចេញដើម្បីប្រយោជន៍ដល់ការល្បងមើល</text:span><text:span text:style-name="T11"> </text:span><text:span text:style-name="T9">ភិក្ខុញុំាងទឹក</text:span><text:span text:style-name="T11">​</text:span><text:span text:style-name="T9">សុក្ក</text:span><text:span text:style-name="T11">​</text:span><text:span text:style-name="T9">ឲ្យ</text:span><text:span text:style-name="T11">​</text:span><text:span text:style-name="T9">ឃ្លាត</text:span><text:span text:style-name="T11">​</text:span><text:span text:style-name="T9">ចេញដើម្បីប្រយោជន៍ដល់</text:span><text:span text:style-name="T11">​</text:span><text:span text:style-name="T9">ការលេង</text:span><text:span text:style-name="T11"> </text:span><text:span text:style-name="T9">ភិក្ខុញុំាងទឹក</text:span><text:span text:style-name="T11">​</text:span><text:span text:style-name="T9">សុក្ក</text:span><text:span text:style-name="T11">​</text:span><text:span text:style-name="T9">ពណ៌ខៀវឲ្យ</text:span><text:span text:style-name="T11">​</text:span><text:span text:style-name="T9">ឃ្លាត</text:span><text:span text:style-name="T11">​</text:span><text:span text:style-name="T9">ចេញ</text:span><text:span text:style-name="T11"> </text:span><text:span text:style-name="T9">ភិក្ខុញុំាងទឹក</text:span><text:span text:style-name="T11">​</text:span><text:span text:style-name="T9">សុក្ក</text:span><text:span text:style-name="T11">​</text:span><text:span text:style-name="T9">ពណ៌លឿងឲ្យ</text:span><text:span text:style-name="T11">​</text:span><text:span text:style-name="T9">ឃ្លាត</text:span><text:span text:style-name="T11">​</text:span><text:span text:style-name="T9">ចេញ</text:span><text:span text:style-name="T11"> </text:span><text:span text:style-name="T9">ភិក្ខុញុំាងទឹក</text:span><text:span text:style-name="T11">​</text:span><text:span text:style-name="T9">សុក្ក</text:span><text:span text:style-name="T11">​</text:span><text:span text:style-name="T9">ពណ៌ក្រហមឲ្យ</text:span><text:span text:style-name="T11">​</text:span><text:span text:style-name="T9">ឃ្លាត</text:span><text:span text:style-name="T11">​</text:span><text:span text:style-name="T9">ចេញ</text:span><text:span text:style-name="T11"> </text:span><text:span text:style-name="T9">ភិក្ខុញុំាងទឹក</text:span><text:span text:style-name="T11">​</text:span><text:span text:style-name="T9">សុក្ក</text:span><text:span text:style-name="T11">​</text:span><text:span text:style-name="T9">ពណ៌សឲ្យ</text:span><text:span text:style-name="T11">​</text:span><text:span text:style-name="T9">ឃ្លាត</text:span><text:span text:style-name="T11">​</text:span><text:span text:style-name="T9">ចេញ</text:span><text:span text:style-name="T11"> </text:span><text:span text:style-name="T9">ភិក្ខុញុំាងទឹក</text:span><text:span text:style-name="T11">​</text:span><text:span text:style-name="T9">សុក្ក</text:span><text:span text:style-name="T11">​</text:span><text:span text:style-name="T9">ពណ៌ដូចទឹកដោះជូរឡើងពពុះឲ្យ</text:span><text:span text:style-name="T11">​</text:span><text:span text:style-name="T9">ឃ្លាត</text:span><text:span text:style-name="T11">​</text:span><text:span text:style-name="T9">ចេញ</text:span><text:span text:style-name="T11"> </text:span><text:span text:style-name="T9">ភិក្ខុញុំាងទឹក</text:span><text:span text:style-name="T11">​</text:span><text:span text:style-name="T9">សុក្ក</text:span><text:span text:style-name="T11">​</text:span><text:span text:style-name="T9">ពណ៌ដូចទឹកឲ្យ</text:span><text:span text:style-name="T11">​</text:span><text:span text:style-name="T9">ឃ្លាត</text:span><text:span text:style-name="T11">​</text:span><text:span text:style-name="T9">ចេញ</text:span><text:span text:style-name="T11"> </text:span><text:span text:style-name="T9">ភិក្ខុញុំាងទឹក</text:span><text:span text:style-name="T11">​</text:span><text:span text:style-name="T9">សុក្ក</text:span><text:span text:style-name="T11">​</text:span><text:span text:style-name="T9">ពណ៌ដូចប្រេងឲ្យ</text:span><text:span text:style-name="T11">​</text:span><text:span text:style-name="T9">ឃ្លាត</text:span><text:span text:style-name="T11">​</text:span><text:span text:style-name="T9">ចេញ</text:span><text:span text:style-name="T11"> </text:span><text:span text:style-name="T9">ភិក្ខុញុំាងទឹក</text:span><text:span text:style-name="T11">​</text:span><text:span text:style-name="T9">សុក្ក</text:span><text:span text:style-name="T11">​</text:span><text:span text:style-name="T9">ពណ៌ដូចទឹកដោះស្រស់ឲ្យ</text:span><text:span text:style-name="T11">​</text:span><text:span text:style-name="T9">ឃ្លាត</text:span><text:span text:style-name="T11">​</text:span><text:span text:style-name="T9">ចេញ</text:span><text:span text:style-name="T11"> </text:span><text:span text:style-name="T9">ភិក្ខុញុំាងទឹក</text:span><text:span text:style-name="T11">​</text:span><text:span text:style-name="T9">សុក្ក</text:span><text:span text:style-name="T11">​</text:span><text:span text:style-name="T9">ពណ៌ដូចទឹកដោះជូរឲ្យ</text:span><text:span text:style-name="T11">​</text:span><text:span text:style-name="T9">ឃ្លាត</text:span><text:span text:style-name="T11">​</text:span><text:span text:style-name="T9">ចេញ</text:span><text:span text:style-name="T11"> </text:span><text:span text:style-name="T9">ភិក្ខុញុំាងទឹក</text:span><text:span text:style-name="T11">​</text:span><text:span text:style-name="T9">សុក្ក</text:span><text:span text:style-name="T11">​</text:span><text:span text:style-name="T9">ពណ៌ដូចទឹកដោះ</text:span><text:span text:style-name="T11">​</text:span><text:span text:style-name="T9">ថា្ល</text:span><text:span text:style-name="T11">​</text:span><text:span text:style-name="T9">ឲ្យ</text:span><text:span text:style-name="T11">​</text:span><text:span text:style-name="T9">ឃ្លាត</text:span><text:span text:style-name="T11">​</text:span><text:span text:style-name="T9">ចេញ។</text:span></text:p>
      <text:p text:style-name="P1"><text:span text:style-name="T12"><text:tab/>[</text:span><text:span text:style-name="T9">៥</text:span><text:span text:style-name="T12">] </text:span><text:span text:style-name="T8">ត្រង់ពាក្យថា</text:span><text:span text:style-name="T11"> </text:span><text:span text:style-name="T8">ក្នុងរូបខាងក្នុង</text:span><text:span text:style-name="T11"> </text:span><text:span text:style-name="T8">សេចក្តីថា</text:span><text:span text:style-name="T11"> </text:span><text:span text:style-name="T8">ក្នុងរូបដែលមានវិញ្ញាណ</text:span><text:span text:style-name="T11">​</text:span><text:span text:style-name="T8">ចូលទៅ</text:span><text:span text:style-name="T11">​</text:span><text:span text:style-name="T8">អាស្រ័យ</text:span><text:span text:style-name="T11">​</text:span><text:span text:style-name="T8">នៅជាខាង</text:span><text:span text:style-name="T11">​</text:span><text:span text:style-name="T8">ក្នុង។</text:span><text:span text:style-name="T11"> </text:span><text:span text:style-name="T8">ត្រង់ពាក្យថា</text:span><text:span text:style-name="T11"> </text:span><text:span text:style-name="T8">ក្នុងរូប</text:span><text:span text:style-name="T11">​</text:span><text:span text:style-name="T8">ខាងក្រៅ</text:span><text:span text:style-name="T11"> </text:span><text:span text:style-name="T8">សេចក្តីថា</text:span><text:span text:style-name="T11"> </text:span><text:span text:style-name="T8">ក្នុងរូប</text:span><text:span text:style-name="T11">​</text:span><text:span text:style-name="T8">ដែល</text:span><text:span text:style-name="T11">​</text:span><text:span text:style-name="T8">មានវិញ្ញាណ</text:span><text:span text:style-name="T11">​</text:span><text:span text:style-name="T8">ក្តី</text:span><text:span text:style-name="T11"> </text:span><text:span text:style-name="T8">ក្នុងរូប</text:span><text:span text:style-name="T11">​</text:span><text:span text:style-name="T8">ដែល</text:span><text:span text:style-name="T11">​</text:span><text:span text:style-name="T8">ឥតវិញ្ញាណ</text:span><text:span text:style-name="T11">​</text:span><text:span text:style-name="T8">ក្តីជាខាងក្រៅ។</text:span><text:span text:style-name="T11"> </text:span><text:span text:style-name="T8">ត្រង់ពាក្យថា</text:span><text:span text:style-name="T11"> </text:span><text:span text:style-name="T8">ក្នុងរូប</text:span><text:span text:style-name="T11">​</text:span><text:span text:style-name="T8">ខាងក្នុង</text:span><text:span text:style-name="T11"> </text:span><text:span text:style-name="T8">និងរូបខាង</text:span><text:span text:style-name="T11">​</text:span><text:span text:style-name="T8">ក្រៅ</text:span><text:span text:style-name="T11"> </text:span><text:span text:style-name="T8">សេចក្តីថា</text:span><text:span text:style-name="T11"> </text:span><text:span text:style-name="T8">ក្នុងរូប</text:span><text:span text:style-name="T11">​</text:span><text:span text:style-name="T8">ទាំង</text:span><text:span text:style-name="T11">​</text:span><text:span text:style-name="T8">២នោះ។</text:span><text:span text:style-name="T11"> </text:span><text:span text:style-name="T8">ត្រង់ពាក្យថា</text:span><text:span text:style-name="T11"> </text:span><text:span text:style-name="T8">ធ្វើចង្កេះ</text:span><text:span text:style-name="T11">​</text:span><text:span text:style-name="T8">ឲ្យញ័រ</text:span><text:span text:style-name="T11">​</text:span><text:span text:style-name="T8">ក្នុងអាកាស</text:span><text:span text:style-name="T11"> </text:span><text:span text:style-name="T8">សេចក្តីថា</text:span><text:span text:style-name="T11"> </text:span><text:span text:style-name="T8">អង្គជាត</text:span><text:span text:style-name="T11">​</text:span><text:span text:style-name="T8">របស់ភិក្ខុ</text:span><text:span text:style-name="T11">​</text:span><text:span text:style-name="T8">ដែលកំពុង</text:span><text:span text:style-name="T11">​</text:span><text:span text:style-name="T8">ព្យាយាមទៅ</text:span><text:span text:style-name="T11">​</text:span><text:span text:style-name="T8">ក្នុងអាកាស</text:span><text:span text:style-name="T11"> </text:span><text:span text:style-name="T8">ក៏ជា</text:span><text:span text:style-name="T11">​</text:span><text:span text:style-name="T8">អវយវៈ</text:span><text:span text:style-name="T11">​</text:span><text:span text:style-name="T8">គួរ</text:span><text:span text:style-name="T11">​</text:span><text:span text:style-name="T8">ដល់</text:span><text:span text:style-name="T11">​</text:span><text:span text:style-name="T8">កម្ម។</text:span><text:span text:style-name="T11"> </text:span><text:span text:style-name="T8">ត្រង់</text:span><text:span text:style-name="T11">​</text:span><text:span text:style-name="T8">ពាក្យថា</text:span><text:span text:style-name="T11"> </text:span><text:span text:style-name="T8">ព្រោះ</text:span><text:span text:style-name="T11">​</text:span><text:span text:style-name="T8">សេចក្តី</text:span><text:span text:style-name="T11">​</text:span><text:span text:style-name="T8">ឧបត្ថម្ភ</text:span><text:span text:style-name="T11">​</text:span><text:span text:style-name="T8">ដោយ</text:span><text:span text:style-name="T11">​</text:span><text:span text:style-name="T8">រាគៈ</text:span><text:span text:style-name="T11"> </text:span><text:span text:style-name="T8">សេចក្តី</text:span><text:span text:style-name="T11">​</text:span><text:span text:style-name="T8">ថា</text:span><text:span text:style-name="T11"> </text:span><text:span text:style-name="T8">អង្គជាត</text:span><text:span text:style-name="T11">​</text:span><text:span text:style-name="T8">របស់</text:span><text:span text:style-name="T11">​</text:span><text:span text:style-name="T8">ភិក្ខុដែល</text:span><text:span text:style-name="T11">​</text:span><text:span text:style-name="T8">រាគៈ</text:span><text:span text:style-name="T11">​</text:span><text:span text:style-name="T8">បៀតបៀនហើយ</text:span><text:span text:style-name="T11"> </text:span><text:span text:style-name="T8">ជាអរយវៈ</text:span><text:span text:style-name="T11">​</text:span><text:span text:style-name="T8">គួរ</text:span><text:span text:style-name="T11">​</text:span><text:span text:style-name="T8">ដល់កម្ម។</text:span><text:span text:style-name="T11"> </text:span><text:span text:style-name="T8">ត្រង់ពាក្យថា</text:span><text:span text:style-name="T11"> </text:span><text:span text:style-name="T8">ព្រោះ</text:span><text:span text:style-name="T11">​</text:span><text:span text:style-name="T8">សេចក្តី</text:span><text:span text:style-name="T11">​</text:span><text:span text:style-name="T8">ឧបត្ថម្ភ</text:span><text:span text:style-name="T11">​</text:span><text:span text:style-name="T8">ដោយលាមក</text:span><text:span text:style-name="T11"> </text:span><text:span text:style-name="T8">សេចក្តីថា</text:span><text:span text:style-name="T11"> </text:span><text:span text:style-name="T8">អង្គជាត</text:span><text:span text:style-name="T11">​</text:span><text:span text:style-name="T8">របស់</text:span><text:span text:style-name="T11">​</text:span><text:span text:style-name="T8">ភិក្ខុ</text:span><text:span text:style-name="T11">​</text:span><text:span text:style-name="T8">ដែលលាមក</text:span><text:span text:style-name="T11">​</text:span><text:span text:style-name="T8">បៀតបៀន</text:span><text:span text:style-name="T11">​</text:span><text:span text:style-name="T8">ហើយ</text:span><text:span text:style-name="T11"> </text:span><text:span text:style-name="T8">ជាអវយវៈគួរ</text:span><text:span text:style-name="T11">​</text:span><text:span text:style-name="T8">ដល់កម្ម។</text:span><text:span text:style-name="T11"> </text:span><text:span text:style-name="T8">ត្រង់ពាក្យថា</text:span><text:span text:style-name="T11"> </text:span><text:span text:style-name="T8">ព្រោះ</text:span><text:span text:style-name="T11">​</text:span><text:span text:style-name="T8">សេចក្តី</text:span><text:span text:style-name="T11">​</text:span><text:span text:style-name="T8">ឧបត្ថម្ភ</text:span><text:span text:style-name="T11">​</text:span><text:span text:style-name="T8">ដោយ</text:span><text:span text:style-name="T11">​</text:span><text:span text:style-name="T8">មូត្រ</text:span><text:span text:style-name="T11"> </text:span><text:span text:style-name="T8">សេចក្តីថា</text:span><text:span text:style-name="T11"> </text:span><text:span text:style-name="T8">អង្គជាត</text:span><text:span text:style-name="T11">​</text:span><text:span text:style-name="T8">របស់</text:span><text:span text:style-name="T11">​</text:span><text:span text:style-name="T8">ភិក្ខុ</text:span><text:span text:style-name="T11">​</text:span><text:span text:style-name="T8">ដែលមូត្របៀតបៀន</text:span><text:span text:style-name="T11">​</text:span><text:span text:style-name="T8">ហើយ</text:span><text:span text:style-name="T11"> </text:span><text:span text:style-name="T8">ជាអវយវៈ</text:span><text:span text:style-name="T11">​</text:span><text:span text:style-name="T8">គួរ</text:span><text:span text:style-name="T11">​</text:span><text:span text:style-name="T8">ដល់</text:span><text:span text:style-name="T11">​</text:span><text:span text:style-name="T8">កម្ម។</text:span><text:span text:style-name="T11"> </text:span><text:span text:style-name="T8">ត្រង់ពាក្យថា</text:span><text:span text:style-name="T11"> </text:span><text:span text:style-name="T8">ព្រោះ</text:span><text:span text:style-name="T11">​</text:span><text:span text:style-name="T8">សេចក្តី</text:span><text:span text:style-name="T11">​</text:span><text:span text:style-name="T8">ឧបត្ថម្ភ</text:span><text:span text:style-name="T11">​</text:span><text:span text:style-name="T8">ដោយ</text:span><text:span text:style-name="T11">​</text:span><text:span text:style-name="T8">ខ្យល់</text:span><text:span text:style-name="T11"> </text:span><text:span text:style-name="T8">សេចក្តីថា</text:span><text:span text:style-name="T11"> </text:span><text:span text:style-name="T8">អង្គជាត</text:span><text:span text:style-name="T11">​</text:span><text:span text:style-name="T8">របស់</text:span><text:span text:style-name="T11">​</text:span><text:span text:style-name="T8">ភិក្ខុ</text:span><text:span text:style-name="T11">​</text:span><text:span text:style-name="T8">ដែលខ្យល់បក់ត្រូវ</text:span><text:span text:style-name="T11">​</text:span><text:span text:style-name="T8">ហើយ</text:span><text:span text:style-name="T11"> </text:span><text:span text:style-name="T8">ជាអវយវៈ</text:span><text:span text:style-name="T11">​</text:span><text:span text:style-name="T8">គួរ</text:span><text:span text:style-name="T11">​</text:span><text:span text:style-name="T8">ដល់</text:span><text:span text:style-name="T11">​</text:span><text:span text:style-name="T8">កម្ម។</text:span><text:span text:style-name="T11"> </text:span><text:span text:style-name="T8">ត្រង់ពាក្យថា</text:span><text:span text:style-name="T11"> </text:span><text:span text:style-name="T8">ព្រោះ</text:span><text:span text:style-name="T11">​</text:span><text:span text:style-name="T8">សេចក្តី</text:span><text:span text:style-name="T11">​</text:span><text:span text:style-name="T8">ឧបត្ថម្ភ</text:span><text:span text:style-name="T11">​</text:span><text:span text:style-name="T8">ដោយដង្កូវរមាស់រោល</text:span><text:span text:style-name="T11"> </text:span><text:span text:style-name="T8">សេចក្តីថា</text:span><text:span text:style-name="T11"> </text:span><text:span text:style-name="T8">អង្គជាត</text:span><text:span text:style-name="T11">​</text:span><text:span text:style-name="T8">របស់</text:span><text:span text:style-name="T11">​</text:span><text:span text:style-name="T8">ភិក្ខុ</text:span><text:span text:style-name="T11">​</text:span><text:span text:style-name="T8">ដែលដង្កូវរមាស់</text:span><text:span text:style-name="T11">​</text:span><text:span text:style-name="T8">រោល</text:span><text:span text:style-name="T11">​</text:span><text:span text:style-name="T8">បៀតបៀន</text:span><text:span text:style-name="T11">​</text:span><text:span text:style-name="T8">ហើយ</text:span><text:span text:style-name="T11"> </text:span><text:span text:style-name="T8">ជាអវយវៈ</text:span><text:span text:style-name="T11">​</text:span><text:span text:style-name="T8">គួរ</text:span><text:span text:style-name="T11">​</text:span><text:span text:style-name="T8">ដល់</text:span><text:span text:style-name="T11">​</text:span><text:span text:style-name="T8">កម្ម។</text:span><text:span text:style-name="T11"> </text:span><text:span text:style-name="T8">ត្រង់ពាក្យថា</text:span><text:span text:style-name="T11"> </text:span><text:span text:style-name="T8">ដើម្បីប្រយោជន៍មិនឲ្យ</text:span><text:span text:style-name="T11">​</text:span><text:span text:style-name="T8">មានរោគ</text:span><text:span text:style-name="T11"> </text:span><text:span text:style-name="T8">សេចក្តីថា</text:span><text:span text:style-name="T11"> </text:span><text:span text:style-name="T8">ភិក្ខុគិតថា</text:span><text:span text:style-name="T11"> </text:span><text:span text:style-name="T8">អញនឹងជាអ្នកមិនមានរោគ។</text:span><text:span text:style-name="T11"> </text:span><text:span text:style-name="T8">ត្រង់ពាក្យថា</text:span><text:span text:style-name="T11"> </text:span><text:span text:style-name="T8">ដើម្បីប្រយោជន៍ឲ្យបានសេចក្តីសុខ</text:span><text:span text:style-name="T11"> </text:span><text:span text:style-name="T8">សេចក្តីថា</text:span><text:span text:style-name="T11"> </text:span><text:span text:style-name="T8">ភិក្ខុគិតថា</text:span><text:span text:style-name="T11"> </text:span><text:span text:style-name="T8">អញនឹងញុំាង</text:span><text:span text:style-name="T11">​</text:span><text:soft-page-break/><text:span text:style-name="T8">សុខវេទនាឲ្យ</text:span><text:span text:style-name="T11">​</text:span><text:span text:style-name="T8">កើតឡើង។</text:span><text:span text:style-name="T11"> </text:span><text:span text:style-name="T8">ត្រង់ពាក្យថា</text:span><text:span text:style-name="T11"> </text:span><text:span text:style-name="T8">ដើម្បីត្រូវការដោយ</text:span><text:span text:style-name="T11">​</text:span><text:span text:style-name="T8">ភេសជ្ជៈ</text:span><text:span text:style-name="T11"> </text:span><text:span text:style-name="T8">សេចក្តីថា</text:span><text:span text:style-name="T11"> </text:span><text:span text:style-name="T8">ភិក្ខុគិតថា</text:span><text:span text:style-name="T11"> </text:span><text:span text:style-name="T8">ទឹកសុក្កនេះនឹងបានជាថ្នាំ។</text:span><text:span text:style-name="T11"> </text:span><text:span text:style-name="T8">ត្រង់ពាក្យថា</text:span><text:span text:style-name="T11"> </text:span><text:span text:style-name="T8">ដើម្បីប្រយោជន៍ដល់</text:span><text:span text:style-name="T11">​</text:span><text:span text:style-name="T8">ទាន</text:span><text:span text:style-name="T11"> </text:span><text:span text:style-name="T8">សេចក្តីថា</text:span><text:span text:style-name="T11"> </text:span><text:span text:style-name="T8">ភិក្ខុគិតថា</text:span><text:span text:style-name="T11"> </text:span><text:span text:style-name="T8">អញនឹងឲ្យ</text:span><text:span text:style-name="T11">​</text:span><text:span text:style-name="T8">ទឹកសុក្កជាទាន។</text:span><text:span text:style-name="T11"> </text:span><text:span text:style-name="T8">ត្រង់ពាក្យថា</text:span><text:span text:style-name="T11"> </text:span><text:span text:style-name="T8">ដើម្បីប្រយោជន៍ដល់បុណ្យ</text:span><text:span text:style-name="T11"> </text:span><text:span text:style-name="T8">សេចក្តីថា</text:span><text:span text:style-name="T11"> </text:span><text:span text:style-name="T8">ភិក្ខុគិតថា</text:span><text:span text:style-name="T11"> </text:span><text:span text:style-name="T8">ទឹកសុក្កនេះនឹងជាបុណ្យ។</text:span><text:span text:style-name="T11"> </text:span><text:span text:style-name="T8">ត្រង់ពាក្យថា</text:span><text:span text:style-name="T11"> </text:span><text:span text:style-name="T8">ដើម្បីប្រយោជន៍ដល់ការបូជា</text:span><text:span text:style-name="T11"> </text:span><text:span text:style-name="T8">សេចក្តីថា</text:span><text:span text:style-name="T11"> </text:span><text:span text:style-name="T8">ភិក្ខុតាំងចិត្តថា</text:span><text:span text:style-name="T11"> </text:span><text:span text:style-name="T8">អញនឹងបូជាទឹកសុក្កជាគ្រឿងយញ្ញ។</text:span><text:span text:style-name="T11"> </text:span><text:span text:style-name="T8">ត្រង់ពាក្យថា</text:span><text:span text:style-name="T11"> </text:span><text:span text:style-name="T8">ដើម្បីប្រយោជន៍</text:span><text:span text:style-name="T11">​</text:span><text:span text:style-name="T8">ដល់</text:span><text:span text:style-name="T11">​</text:span><text:span text:style-name="T8">ស្ថានសួគ៌</text:span><text:span text:style-name="T11"> </text:span><text:span text:style-name="T8">សេចក្តីថា</text:span><text:span text:style-name="T11"> </text:span><text:span text:style-name="T9">ភិក្ខុគិតថា</text:span><text:span text:style-name="T11"> </text:span><text:span text:style-name="T8">អញ</text:span><text:span text:style-name="T11">​</text:span><text:span text:style-name="T8">នឹងទៅកាន់</text:span><text:span text:style-name="T11">​</text:span><text:span text:style-name="T8">ស្ថានសួគ៌។</text:span><text:span text:style-name="T11"> </text:span><text:span text:style-name="T8">ត្រង់ពាក្យថា</text:span><text:span text:style-name="T11"> </text:span><text:span text:style-name="T8">ដើម្បីប្រយោជន៍ដល់ពូជ</text:span><text:span text:style-name="T11"> </text:span><text:span text:style-name="T8">សេចក្តីថា</text:span><text:span text:style-name="T11"> </text:span><text:span text:style-name="T8">ភិក្ខុគិតថា</text:span><text:span text:style-name="T11"> </text:span><text:span text:style-name="T8">ទឹកសុក្កនេះនឹងជាពូជ។</text:span><text:span text:style-name="T11"> </text:span><text:span text:style-name="T8">ត្រង់ពាក្យថា</text:span><text:span text:style-name="T11"> </text:span><text:span text:style-name="T8">ដើម្បីប្រយោជន៍ដល់</text:span><text:span text:style-name="T11">​</text:span><text:span text:style-name="T8">ការ</text:span><text:span text:style-name="T11">​</text:span><text:span text:style-name="T8">ល្បងមើល</text:span><text:span text:style-name="T11"> </text:span><text:span text:style-name="T8">សេចក្តីថា</text:span><text:span text:style-name="T11"> </text:span><text:span text:style-name="T8">ភិក្ខុគិតថា</text:span><text:span text:style-name="T11"> </text:span><text:span text:style-name="T8">អញនឹងល្បងមើល</text:span><text:span text:style-name="T11"> </text:span><text:span text:style-name="T8">ទឹកសុក្កនេះនឹងជាពណ៌ខៀវ</text:span><text:span text:style-name="T11"> </text:span><text:span text:style-name="T8">នឹងជាពណ៌លឿង</text:span><text:span text:style-name="T11"> </text:span><text:span text:style-name="T8">នឹងជាពណ៌ក្រហម</text:span><text:span text:style-name="T11"> </text:span><text:span text:style-name="T8">នឹងជាពណ៌ស។បេ។</text:span><text:span text:style-name="T11"> </text:span><text:span text:style-name="T8">ទឹកសុក្កនេះនឹងជាពណ៌ដូចទឹកដោះថ្លា។</text:span><text:span text:style-name="T11"> </text:span><text:span text:style-name="T8">ត្រង់ពាក្យថា</text:span><text:span text:style-name="T11"> </text:span><text:span text:style-name="T8">ដើម្បីប្រយោជន៍ដល់ការលេង</text:span><text:span text:style-name="T11"> </text:span><text:span text:style-name="T8">សេចក្តីថា</text:span><text:span text:style-name="T11"> </text:span><text:span text:style-name="T8">ភិក្ខុមានបំណងក្នុងការលេង។</text:span></text:p>
      <text:p text:style-name="P1"><text:span text:style-name="T12"><text:tab/>[</text:span><text:span text:style-name="T9">៦</text:span><text:span text:style-name="T12">] </text:span><text:span text:style-name="T9">ភិក្ខុគិតចំពោះរូបខាងក្នុង</text:span><text:span text:style-name="T11"> </text:span><text:span text:style-name="T9">ក៏ព្យាយាម</text:span><text:span text:style-name="T11"> </text:span><text:span text:style-name="T9">ទាល់តែទឹកសុក្កឃ្លាតចេញ</text:span><text:span text:style-name="T11"> </text:span><text:span text:style-name="T9">ត្រូវអាបត្តិ</text:span><text:span text:style-name="T11">​</text:span><text:span text:style-name="T9">សង្ឃាទិសេស។</text:span><text:span text:style-name="T11"> </text:span><text:span text:style-name="T9">ភិក្ខុគិតចំពោះរូបខាងក្រៅ</text:span><text:span text:style-name="T11"> </text:span><text:span text:style-name="T9">ក៏ព្យាយាម</text:span><text:span text:style-name="T11"> </text:span><text:span text:style-name="T9">ទាល់តែទឹកសុក្កឃ្លាតចេញ</text:span><text:span text:style-name="T11"> </text:span><text:span text:style-name="T9">ត្រូវអាបត្តិ</text:span><text:span text:style-name="T11">​</text:span><text:span text:style-name="T9">សង្ឃាទិសេស។</text:span><text:span text:style-name="T11"> </text:span><text:span text:style-name="T9">ភិក្ខុគិតចំពោះរូបខាងក្នុង</text:span><text:span text:style-name="T11"> </text:span><text:span text:style-name="T9">និងរូបខាងក្រៅ</text:span><text:span text:style-name="T11"> </text:span><text:span text:style-name="T9">ក៏ព្យាយាម</text:span><text:span text:style-name="T11"> </text:span><text:span text:style-name="T9">ទាល់តែទឹកសុក្កឃ្លាត</text:span><text:span text:style-name="T11">​</text:span><text:span text:style-name="T9">ចេញ</text:span><text:span text:style-name="T11"> </text:span><text:span text:style-name="T9">ត្រូវអាបត្តិ</text:span><text:span text:style-name="T11">​</text:span><text:span text:style-name="T9">សង្ឃាទិសេស។</text:span><text:span text:style-name="T11"> </text:span><text:span text:style-name="T9">ភិក្ខុគិតនឹងធ្វើចង្កេះឲ្យញ័រទៅក្នុងអាកាស</text:span><text:span text:style-name="T11"> </text:span><text:span text:style-name="T9">ក៏ព្យាយាម</text:span><text:span text:style-name="T11"> </text:span><text:span text:style-name="T9">ទាល់តែទឹកសុក្កឃ្លាត</text:span><text:span text:style-name="T11">​</text:span><text:span text:style-name="T9">ចេញ</text:span><text:span text:style-name="T11"> </text:span><text:span text:style-name="T9">ត្រូវអាបត្តិ</text:span><text:span text:style-name="T11">​</text:span><text:span text:style-name="T9">សង្ឃាទិសេស។</text:span><text:span text:style-name="T11"> </text:span><text:span text:style-name="T9">ភិក្ខុគិតក្នុងសេចក្តីឧបត្ថម្ភដោយរាគៈ</text:span><text:span text:style-name="T11"> </text:span><text:span text:style-name="T9">ក៏ព្យាយាម</text:span><text:span text:style-name="T11"> </text:span><text:span text:style-name="T9">ទាល់តែទឹកសុក្កឃ្លាត</text:span><text:span text:style-name="T11">​</text:span><text:span text:style-name="T9">ចេញ</text:span><text:span text:style-name="T11"> </text:span><text:span text:style-name="T9">ត្រូវអាបត្តិ</text:span><text:span text:style-name="T11">​</text:span><text:span text:style-name="T9">សង្ឃាទិសេស។</text:span><text:span text:style-name="T11"> </text:span><text:span text:style-name="T9">ភិក្ខុគិតក្នុងសេចក្តីឧបត្ថម្ភ</text:span><text:span text:style-name="T11">​</text:span><text:span text:style-name="T9">ដោយលាមក</text:span><text:span text:style-name="T11"> </text:span><text:span text:style-name="T9">ក៏ព្យាយាម</text:span><text:span text:style-name="T11"> </text:span><text:span text:style-name="T9">ទាល់តែទឹកសុក្កឃ្លាត</text:span><text:span text:style-name="T11">​</text:span><text:span text:style-name="T9">ចេញ</text:span><text:span text:style-name="T11"> </text:span><text:span text:style-name="T9">ត្រូវអាបត្តិ</text:span><text:span text:style-name="T11">​</text:span><text:span text:style-name="T9">សង្ឃាទិសេស។</text:span><text:span text:style-name="T11"> </text:span><text:span text:style-name="T9">ភិក្ខុគិតក្នុង</text:span><text:span text:style-name="T11">​</text:span><text:span text:style-name="T9">សេចក្តី</text:span><text:span text:style-name="T11">​</text:span><text:span text:style-name="T9">ឧបត្ថម្ភ</text:span><text:span text:style-name="T11">​</text:span><text:span text:style-name="T9">ដោយមូត្រ</text:span><text:span text:style-name="T11"> </text:span><text:span text:style-name="T9">ក៏ព្យាយាម</text:span><text:span text:style-name="T11"> </text:span><text:span text:style-name="T9">ទាល់តែទឹកសុក្កឃ្លាត</text:span><text:span text:style-name="T11">​</text:span><text:span text:style-name="T9">ចេញ</text:span><text:span text:style-name="T11"> </text:span><text:span text:style-name="T9">ត្រូវអាបត្តិ</text:span><text:span text:style-name="T11">​</text:span><text:span text:style-name="T9">សង្ឃាទិសេស។</text:span><text:span text:style-name="T11"> </text:span><text:span text:style-name="T9">ភិក្ខុ</text:span><text:span text:style-name="T11">​</text:span><text:span text:style-name="T9">គិត</text:span><text:span text:style-name="T11">​</text:span><text:span text:style-name="T9">ក្នុងសេចក្តីឧបត្ថម្ភ</text:span><text:span text:style-name="T11">​</text:span><text:span text:style-name="T9">ដោយ</text:span><text:span text:style-name="T11">​</text:span><text:span text:style-name="T9">ខ្យល់</text:span><text:span text:style-name="T11"> </text:span><text:span text:style-name="T9">ក៏ព្យាយាម</text:span><text:span text:style-name="T11"> </text:span><text:span text:style-name="T9">ទាល់តែទឹកសុក្កឃ្លាត</text:span><text:span text:style-name="T11">​</text:span><text:span text:style-name="T9">ចេញ</text:span><text:span text:style-name="T11"> </text:span><text:span text:style-name="T9">ត្រូវអាបត្តិ</text:span><text:span text:style-name="T11">​</text:span><text:span text:style-name="T9">សង្ឃាទិសេស។</text:span><text:span text:style-name="T11"> </text:span><text:span text:style-name="T9">ភិក្ខុគិតក្នុងសេចក្តីឧបត្ថម្ភ</text:span><text:span text:style-name="T11">​</text:span><text:span text:style-name="T9">ដោយ</text:span><text:span text:style-name="T11">​</text:span><text:span text:style-name="T9">សត្វ</text:span><text:span text:style-name="T11">​</text:span><text:span text:style-name="T9">ដង្កូវរមាស់រោល</text:span><text:span text:style-name="T11"> </text:span><text:span text:style-name="T9">ក៏ព្យាយាម</text:span><text:span text:style-name="T11"> </text:span><text:span text:style-name="T9">ទាល់តែទឹកសុក្កឃ្លាត</text:span><text:span text:style-name="T11">​</text:span><text:span text:style-name="T9">ចេញ</text:span><text:span text:style-name="T11"> </text:span><text:span text:style-name="T9">ត្រូវអាបត្តិ</text:span><text:span text:style-name="T11">​</text:span><text:span text:style-name="T9">សង្ឃាទិសេស។</text:span><text:span text:style-name="T11"> </text:span><text:span text:style-name="T9">ភិក្ខុគិតដើម្បីប្រយោជន៍មិន</text:span><text:span text:style-name="T11">​</text:span><text:span text:style-name="T9">ឲ្យ</text:span><text:span text:style-name="T11">​</text:span><text:span text:style-name="T9">មាន</text:span><text:span text:style-name="T11">​</text:span><text:span text:style-name="T9">រោគ</text:span><text:span text:style-name="T11"> </text:span><text:span text:style-name="T9">ក៏ព្យាយាម</text:span><text:span text:style-name="T11"> </text:span><text:span text:style-name="T9">ទាល់តែទឹកសុក្កឃ្លាត</text:span><text:span text:style-name="T11">​</text:span><text:span text:style-name="T9">ចេញ</text:span><text:span text:style-name="T11"> </text:span><text:span text:style-name="T9">ត្រូវអាបត្តិ</text:span><text:span text:style-name="T11">​</text:span><text:span text:style-name="T9">សង្ឃាទិសេស។</text:span><text:span text:style-name="T11"> </text:span><text:span text:style-name="T9">ភិក្ខុគិតដើម្បីប្រយោជន៍ឲ្យ</text:span><text:span text:style-name="T11">​</text:span><text:span text:style-name="T9">បាន</text:span><text:span text:style-name="T11">​</text:span><text:span text:style-name="T9">សេចក្តីសុខ។បេ។</text:span><text:span text:style-name="T11"> </text:span><text:span text:style-name="T9">ដើម្បីត្រូវការដោយភេសជ្ជៈ</text:span><text:span text:style-name="T11"> </text:span><text:span text:style-name="T9">ដើម្បីប្រយោជន៍ដល់ទាន</text:span><text:span text:style-name="T11"> </text:span><text:span text:style-name="T9">ដើម្បីប្រយោជន៍</text:span><text:span text:style-name="T11">​</text:span><text:soft-page-break/><text:span text:style-name="T9">ដល់បុណ្យ</text:span><text:span text:style-name="T11"> </text:span><text:span text:style-name="T9">ដើម្បីប្រយោជន៍ដល់ការបូជា</text:span><text:span text:style-name="T11"> </text:span><text:span text:style-name="T9">ដើម្បីប្រយោជន៍ដល់ស្ថានសួគ៌</text:span><text:span text:style-name="T11"> </text:span><text:span text:style-name="T9">ដើម្បីប្រយោជន៍ដល់</text:span><text:span text:style-name="T11">​</text:span><text:span text:style-name="T9">ពូជ</text:span><text:span text:style-name="T11"> </text:span><text:span text:style-name="T9">ដើម្បីប្រយោជន៍ដល់</text:span><text:span text:style-name="T11">​</text:span><text:span text:style-name="T9">ការ</text:span><text:span text:style-name="T11">​</text:span><text:span text:style-name="T9">ល្បងមើល</text:span><text:span text:style-name="T11"> </text:span><text:span text:style-name="T9">ដើម្បីប្រយោជន៍ដល់ការ</text:span><text:span text:style-name="T11">​</text:span><text:span text:style-name="T9">លេង</text:span><text:span text:style-name="T11"> </text:span><text:span text:style-name="T9">ក៏ព្យាយាម</text:span><text:span text:style-name="T11"> </text:span><text:span text:style-name="T9">ទាល់តែទឹកសុក្កឃ្លាត</text:span><text:span text:style-name="T11">​</text:span><text:span text:style-name="T9">ចេញ</text:span><text:span text:style-name="T11"> </text:span><text:span text:style-name="T9">ត្រូវអាបត្តិ</text:span><text:span text:style-name="T11">​</text:span><text:span text:style-name="T9">សង្ឃាទិសេស។</text:span><text:span text:style-name="T11"> </text:span><text:span text:style-name="T9">ភិក្ខុគិតចំពោះទឹកសុក្កពណ៌ខៀវ</text:span><text:span text:style-name="T11"> </text:span><text:span text:style-name="T9">ក៏ព្យាយាម</text:span><text:span text:style-name="T11"> </text:span><text:span text:style-name="T9">ទាល់តែទឹកសុក្កឃ្លាត</text:span><text:span text:style-name="T11">​</text:span><text:span text:style-name="T9">ចេញ</text:span><text:span text:style-name="T11"> </text:span><text:span text:style-name="T9">ត្រូវអាបត្តិ</text:span><text:span text:style-name="T11">​</text:span><text:span text:style-name="T9">សង្ឃាទិសេស។</text:span><text:span text:style-name="T11"> </text:span><text:span text:style-name="T9">ភិក្ខុគិតចំពោះទឹកសុក្កពណ៌លឿង</text:span><text:span text:style-name="T11"> </text:span><text:span text:style-name="T9">ចំពោះទឹកសុក្កពណ៌ក្រហម</text:span><text:span text:style-name="T11"> </text:span><text:span text:style-name="T9">ចំពោះទឹកសុក្កពណ៌ស</text:span><text:span text:style-name="T11"> </text:span><text:span text:style-name="T9">ចំពោះទឹកសុក្កពណ៌ដូចទឹកដោះជូរឡើងពពុះ</text:span><text:span text:style-name="T11"> </text:span><text:span text:style-name="T9">ចំពោះទឹកសុក្កពណ៌ដូចទឹក</text:span><text:span text:style-name="T11"> </text:span><text:span text:style-name="T9">ចំពោះទឹកសុក្កពណ៌ដូចប្រេង</text:span><text:span text:style-name="T11"> </text:span><text:span text:style-name="T9">ចំពោះទឹកសុក្កពណ៌ដូចទឹកដោះស្រស់</text:span><text:span text:style-name="T11"> </text:span><text:span text:style-name="T9">ចំពោះទឹកសុក្កពណ៌ដូចទឹកដោះជូរ</text:span><text:span text:style-name="T11"> </text:span><text:span text:style-name="T9">ចំពោះទឹកសុក្កពណ៌ដូចទឹកដោះថ្លា</text:span><text:span text:style-name="T11"> </text:span><text:span text:style-name="T9">ក៏ព្យាយាម</text:span><text:span text:style-name="T11"> </text:span><text:span text:style-name="T9">ទាល់តែទឹកសុក្កឃ្លាត</text:span><text:span text:style-name="T11">​</text:span><text:span text:style-name="T9">ចេញ</text:span><text:span text:style-name="T11"> </text:span><text:span text:style-name="T9">ត្រូវអាបត្តិ</text:span><text:span text:style-name="T11">​</text:span><text:span text:style-name="T9">សង្ឃាទិសេស។</text:span></text:p>
      <text:p text:style-name="P3"><text:span text:style-name="T9">បទភាជនីយសុទ្ធិក</text:span><text:span text:style-name="T11"> </text:span><text:span text:style-name="T9">ចប់។</text:span></text:p>
      <text:p text:style-name="P1"><text:span text:style-name="T12"><text:tab/>[</text:span><text:span text:style-name="T9">៧</text:span><text:span text:style-name="T12">] </text:span><text:span text:style-name="T9">ភិក្ខុគិត</text:span><text:span text:style-name="T11"> </text:span><text:span text:style-name="T9">ដើម្បីមិនឲ្យមានរោគ</text:span><text:span text:style-name="T11"> </text:span><text:span text:style-name="T9">និងដើម្បីសេចក្តីសុខ</text:span><text:span text:style-name="T11"> </text:span><text:span text:style-name="T9">ក៏ព្យាយាម</text:span><text:span text:style-name="T11"> </text:span><text:span text:style-name="T9">ទាល់តែទឹកសុក្កឃ្លាត</text:span><text:span text:style-name="T11">​</text:span><text:span text:style-name="T9">ចេញ</text:span><text:span text:style-name="T11"> </text:span><text:span text:style-name="T9">ត្រូវអាបត្តិ</text:span><text:span text:style-name="T11">​</text:span><text:span text:style-name="T9">សង្ឃាទិសេស។</text:span><text:span text:style-name="T11"> </text:span><text:span text:style-name="T9">ភិក្ខុគិត</text:span><text:span text:style-name="T11"> </text:span><text:span text:style-name="T9">ដើម្បីមិនឲ្យមានរោគ</text:span><text:span text:style-name="T11"> </text:span><text:span text:style-name="T9">និងដើម្បីជាភេសជ្ជ។</text:span><text:span text:style-name="T11"> </text:span><text:span text:style-name="T9">ដើម្បី</text:span><text:span text:style-name="T11">​</text:span><text:span text:style-name="T9">មិនឲ្យ</text:span><text:span text:style-name="T11">​</text:span><text:span text:style-name="T9">មានរោគ</text:span><text:span text:style-name="T11"> </text:span><text:span text:style-name="T9">និងដើម្បីជាទាន។</text:span><text:span text:style-name="T11"> </text:span><text:span text:style-name="T9">ដើម្បីមិនឲ្យមានរោគ</text:span><text:span text:style-name="T11"> </text:span><text:span text:style-name="T9">និងដើម្បីជាបុណ្យ។</text:span><text:span text:style-name="T11"> </text:span><text:span text:style-name="T9">ដើម្បីមិនឲ្យមានរោគ</text:span><text:span text:style-name="T11"> </text:span><text:span text:style-name="T9">និង</text:span><text:span text:style-name="T11">​</text:span><text:span text:style-name="T9">ដើម្បីជាគ្រឿងយញ្ញ។</text:span><text:span text:style-name="T11"> </text:span><text:span text:style-name="T9">ដើម្បីមិនឲ្យមានរោគ</text:span><text:span text:style-name="T11"> </text:span><text:span text:style-name="T9">និងដើម្បី</text:span><text:span text:style-name="T11">​</text:span><text:span text:style-name="T9">ស្ថានសួគ៌។</text:span><text:span text:style-name="T11"> </text:span><text:span text:style-name="T9">ដើម្បី</text:span><text:span text:style-name="T11">​</text:span><text:span text:style-name="T9">មិនឲ្យមានរោគ</text:span><text:span text:style-name="T11"> </text:span><text:span text:style-name="T9">និងដើម្បី</text:span><text:span text:style-name="T11">​</text:span><text:span text:style-name="T9">ជាពូជ។</text:span><text:span text:style-name="T11"> </text:span><text:span text:style-name="T9">ដើម្បីមិនឲ្យមានរោគ</text:span><text:span text:style-name="T11"> </text:span><text:span text:style-name="T9">និងដើម្បីល្បងមើល។</text:span><text:span text:style-name="T11"> </text:span><text:span text:style-name="T9">ដើម្បីមិនឲ្យមានរោគ</text:span><text:span text:style-name="T11"> </text:span><text:span text:style-name="T9">និងដើម្បី</text:span><text:span text:style-name="T11">​</text:span><text:span text:style-name="T9">ការលេង</text:span><text:span text:style-name="T11"> </text:span><text:span text:style-name="T9">ក៏ព្យាយាម</text:span><text:span text:style-name="T11"> </text:span><text:span text:style-name="T9">ទាល់តែទឹកសុក្កឃ្លាត</text:span><text:span text:style-name="T11">​</text:span><text:span text:style-name="T9">ចេញ</text:span><text:span text:style-name="T11"> </text:span><text:span text:style-name="T9">ត្រូវអាបត្តិ</text:span><text:span text:style-name="T11">​</text:span><text:span text:style-name="T9">សង្ឃាទិសេស។</text:span></text:p>
      <text:p text:style-name="P3"><text:span text:style-name="T9">ខណ្ឌចក្កមានមូល១</text:span><text:span text:style-name="T11"> </text:span><text:span text:style-name="T9">ចប់។</text:span></text:p>
      <text:p text:style-name="P1"><text:span text:style-name="T12"><text:tab/>[</text:span><text:span text:style-name="T9">៨</text:span><text:span text:style-name="T12">] </text:span><text:span text:style-name="T9">ភិក្ខុគិតដើម្បីសេចក្តីសុខ</text:span><text:span text:style-name="T11"> </text:span><text:span text:style-name="T9">និងដើម្បីជាភេសជ្ជៈ</text:span><text:span text:style-name="T11"> </text:span><text:span text:style-name="T9">ក៏ព្យាយាម</text:span><text:span text:style-name="T11"> </text:span><text:span text:style-name="T9">ទាល់តែទឹកសុក្កឃ្លាត</text:span><text:span text:style-name="T11">​</text:span><text:span text:style-name="T9">ចេញ</text:span><text:span text:style-name="T11"> </text:span><text:span text:style-name="T9">ត្រូវអាបត្តិ</text:span><text:span text:style-name="T11">​</text:span><text:span text:style-name="T9">សង្ឃាទិសេស។</text:span><text:span text:style-name="T11"> </text:span><text:span text:style-name="T9">ភិក្ខុគិតដើម្បីសេចក្តីសុខ</text:span><text:span text:style-name="T11"> </text:span><text:span text:style-name="T9">និងដើម្បីជាទាន។</text:span><text:span text:style-name="T11"> </text:span><text:span text:style-name="T9">ដើម្បីសេចក្តីសុខ</text:span><text:span text:style-name="T11"> </text:span><text:span text:style-name="T9">និងដើម្បីជាបុណ្យ។</text:span><text:span text:style-name="T11"> </text:span><text:span text:style-name="T9">ដើម្បីសេចក្តីសុខ</text:span><text:span text:style-name="T11">​ </text:span><text:span text:style-name="T9">និងដើម្បីជាគ្រឿងយញ្ញ។</text:span><text:span text:style-name="T11">​ </text:span><text:span text:style-name="T9">ដើម្បីសេចក្តីសុខ</text:span><text:span text:style-name="T11"> </text:span><text:span text:style-name="T9">និងដើម្បីស្ថានសួគ៌។</text:span><text:span text:style-name="T11"> </text:span><text:span text:style-name="T9">ដើម្បីសេចក្តីសុខ</text:span><text:span text:style-name="T11"> </text:span><text:span text:style-name="T9">និងដើម្បីជាពូជ។</text:span><text:span text:style-name="T11"> </text:span><text:span text:style-name="T9">ដើម្បីសេចក្តីសុខ</text:span><text:span text:style-name="T11"> </text:span><text:span text:style-name="T9">និងដើម្បីល្បងមើល។</text:span><text:span text:style-name="T11"> </text:span><text:span text:style-name="T9">ដើម្បីសេចក្តីសុខ</text:span><text:span text:style-name="T11"> </text:span><text:span text:style-name="T9">និងដើម្បីការលេង</text:span><text:span text:style-name="T11"> </text:span><text:span text:style-name="T9">ក៏ព្យាយាម</text:span><text:span text:style-name="T11"> </text:span><text:span text:style-name="T9">ទាល់តែទឹកសុក្កឃ្លាត</text:span><text:span text:style-name="T11">​</text:span><text:span text:style-name="T9">ចេញ</text:span><text:span text:style-name="T11"> </text:span><text:span text:style-name="T9">ត្រូវអាបត្តិ</text:span><text:span text:style-name="T11">​</text:span><text:soft-page-break/><text:span text:style-name="T9">សង្ឃាទិសេស។</text:span><text:span text:style-name="T11"> </text:span><text:span text:style-name="T9">ភិក្ខុគិតដើម្បីសេចក្តីសុខ</text:span><text:span text:style-name="T11"> </text:span><text:span text:style-name="T9">និងដើម្បីមិនឲ្យ</text:span><text:span text:style-name="T11">​</text:span><text:span text:style-name="T9">មានរោគ</text:span><text:span text:style-name="T11"> </text:span><text:span text:style-name="T9">ក៏ព្យាយាម</text:span><text:span text:style-name="T11"> </text:span><text:span text:style-name="T9">ទាល់តែទឹកសុក្កឃ្លាតចេញ</text:span><text:span text:style-name="T11"> </text:span><text:span text:style-name="T9">ត្រូវអាបត្តិសង្ឃាទិសេស។</text:span></text:p>
      <text:p text:style-name="P1"><text:span text:style-name="T12"><text:tab/>[</text:span><text:span text:style-name="T9">៩</text:span><text:span text:style-name="T12">] </text:span><text:span text:style-name="T9">ភិក្ខុគិត</text:span><text:span text:style-name="T11"> </text:span><text:span text:style-name="T9">ដើម្បីភេសជ្ជៈ</text:span><text:span text:style-name="T11"> </text:span><text:span text:style-name="T9">និងដើម្បីជាទាន</text:span><text:span text:style-name="T11"> </text:span><text:span text:style-name="T9">ក៏ព្យាយាម</text:span><text:span text:style-name="T11"> </text:span><text:span text:style-name="T9">ទាល់តែទឹកសុក្កឃ្លាតចេញ</text:span><text:span text:style-name="T11"> </text:span><text:span text:style-name="T9">ត្រូវអាបត្តិសង្ឃាទិសេស។</text:span><text:span text:style-name="T11"> </text:span><text:span text:style-name="T9">ភិក្ខុគិត</text:span><text:span text:style-name="T11"> </text:span><text:span text:style-name="T9">ដើម្បីជាភេសជ្ជៈ</text:span><text:span text:style-name="T11"> </text:span><text:span text:style-name="T9">និងដើម្បីជាបុណ្យ។</text:span><text:span text:style-name="T11"> </text:span><text:span text:style-name="T9">ដើម្បីជាភេសជ្ជៈ</text:span><text:span text:style-name="T11"> </text:span><text:span text:style-name="T9">និងដើម្បីជាគ្រឿងយញ្ញ។</text:span><text:span text:style-name="T11"> </text:span><text:span text:style-name="T9">ដើម្បីជាភេសជ្ជៈ</text:span><text:span text:style-name="T11"> </text:span><text:span text:style-name="T9">និងដើម្បីស្ថានសួគ៌។</text:span><text:span text:style-name="T11"> </text:span><text:span text:style-name="T9">ដើម្បីជាភេសជ្ជៈ</text:span><text:span text:style-name="T11"> </text:span><text:span text:style-name="T9">និងដើម្បីជា</text:span><text:span text:style-name="T11">​</text:span><text:span text:style-name="T9">ពូជ។</text:span><text:span text:style-name="T11"> </text:span><text:span text:style-name="T9">ដើម្បីជាភេសជ្ជៈ</text:span><text:span text:style-name="T11"> </text:span><text:span text:style-name="T9">និងដើម្បីល្បងមើល។</text:span><text:span text:style-name="T11"> </text:span><text:span text:style-name="T9">ដើម្បីជាភេសជ្ជៈ</text:span><text:span text:style-name="T11"> </text:span><text:span text:style-name="T9">និងដើម្បីការលេង។</text:span><text:span text:style-name="T11"> </text:span><text:span text:style-name="T9">ដើម្បីជាភេសជ្ជៈ</text:span><text:span text:style-name="T11"> </text:span><text:span text:style-name="T9">និងដើម្បីមិនឲ្យមានរោគ។</text:span><text:span text:style-name="T11"> </text:span><text:span text:style-name="T9">ដើម្បីជាភេសជ្ជៈ</text:span><text:span text:style-name="T11"> </text:span><text:span text:style-name="T9">និងដើម្បីសេចក្តីសុខ</text:span><text:span text:style-name="T11"> </text:span><text:span text:style-name="T9">ក៏ព្យាយាម</text:span><text:span text:style-name="T11"> </text:span><text:span text:style-name="T9">ទាល់តែទឹកសុក្កឃ្លាតចេញ</text:span><text:span text:style-name="T11"> </text:span><text:span text:style-name="T9">ត្រូវអាបត្តិសង្ឃាទិសេស។</text:span><text:span text:style-name="T11"> </text:span></text:p>
      <text:p text:style-name="P1"><text:span text:style-name="T12"><text:tab/>[</text:span><text:span text:style-name="T9">១០</text:span><text:span text:style-name="T12">] </text:span><text:span text:style-name="T9">ភិក្ខុគិត</text:span><text:span text:style-name="T11"> </text:span><text:span text:style-name="T9">ដើម្បីជាទាន</text:span><text:span text:style-name="T11"> </text:span><text:span text:style-name="T9">និងដើម្បីជាបុណ្យ</text:span><text:span text:style-name="T11"> </text:span><text:span text:style-name="T9">ក៏ព្យាយាម</text:span><text:span text:style-name="T11"> </text:span><text:span text:style-name="T9">ទាល់តែទឹកសុក្កឃ្លាតចេញ</text:span><text:span text:style-name="T11"> </text:span><text:span text:style-name="T9">ត្រូវអាបត្តិសង្ឃាទិសេស។</text:span><text:span text:style-name="T11"> </text:span><text:span text:style-name="T9">ភិក្ខុគិត</text:span><text:span text:style-name="T11"> </text:span><text:span text:style-name="T9">ដើម្បីជាទាន</text:span><text:span text:style-name="T11"> </text:span><text:span text:style-name="T9">និងដើម្បីជាគ្រឿងយញ្ញ។</text:span><text:span text:style-name="T11"> </text:span><text:span text:style-name="T9">ដើម្បីជាទាន</text:span><text:span text:style-name="T11"> </text:span><text:span text:style-name="T9">និងដើម្បីស្ថានសួគ៌។</text:span><text:span text:style-name="T11"> </text:span><text:span text:style-name="T9">ដើម្បីជាទាន</text:span><text:span text:style-name="T11"> </text:span><text:span text:style-name="T9">និងដើម្បីជាពូជ។</text:span><text:span text:style-name="T11"> </text:span><text:span text:style-name="T9">ដើម្បីជាទាន</text:span><text:span text:style-name="T11"> </text:span><text:span text:style-name="T9">និងដើម្បីល្បងមើល។</text:span><text:span text:style-name="T11"> </text:span><text:span text:style-name="T9">ដើម្បីជាទាន</text:span><text:span text:style-name="T11"> </text:span><text:span text:style-name="T9">និងដើម្បីការលេង។</text:span><text:span text:style-name="T11"> </text:span><text:span text:style-name="T9">ដើម្បីជាទាន</text:span><text:span text:style-name="T11"> </text:span><text:span text:style-name="T9">និងដើម្បីមិនឲ្យមានរោគ។</text:span><text:span text:style-name="T11"> </text:span><text:span text:style-name="T9">ដើម្បីជាទាន</text:span><text:span text:style-name="T11"> </text:span><text:span text:style-name="T9">និងដើម្បីសេចក្តីសុខ។</text:span><text:span text:style-name="T11"> </text:span><text:span text:style-name="T9">ដើម្បីជាទាន</text:span><text:span text:style-name="T11"> </text:span><text:span text:style-name="T9">និងដើម្បីជាភេសជ្ជៈ</text:span><text:span text:style-name="T11"> </text:span><text:span text:style-name="T9">ក៏ព្យាយាម</text:span><text:span text:style-name="T11"> </text:span><text:span text:style-name="T9">ទាល់តែទឹកសុក្កឃ្លាតចេញ</text:span><text:span text:style-name="T11"> </text:span><text:span text:style-name="T9">ត្រូវអាបត្តិសង្ឃាទិសេស។</text:span><text:span text:style-name="T11"> </text:span></text:p>
      <text:p text:style-name="P1"><text:span text:style-name="T12"><text:tab/>[</text:span><text:span text:style-name="T9">១១</text:span><text:span text:style-name="T12">] </text:span><text:span text:style-name="T9">ភិក្ខុគិត</text:span><text:span text:style-name="T11"> </text:span><text:span text:style-name="T9">ដើម្បីជាបុណ្យ</text:span><text:span text:style-name="T11"> </text:span><text:span text:style-name="T9">និងដើម្បីជាគ្រឿងយញ្ញ</text:span><text:span text:style-name="T11"> </text:span><text:span text:style-name="T9">ក៏ព្យាយាម</text:span><text:span text:style-name="T11"> </text:span><text:span text:style-name="T9">ទាល់តែទឹកសុក្កឃ្លាតចេញ</text:span><text:span text:style-name="T11"> </text:span><text:span text:style-name="T9">ត្រូវអាបត្តិសង្ឃាទិសេស។</text:span><text:span text:style-name="T11"> </text:span><text:span text:style-name="T9">ភិក្ខុគិត</text:span><text:span text:style-name="T11"> </text:span><text:span text:style-name="T9">ដើម្បីជាបុណ្យ</text:span><text:span text:style-name="T11"> </text:span><text:span text:style-name="T9">និងដើម្បីស្ថានសួគ៌។</text:span><text:span text:style-name="T11"> </text:span><text:span text:style-name="T9">ដើម្បីជាបុណ្យ</text:span><text:span text:style-name="T11"> </text:span><text:span text:style-name="T9">និងដើម្បីជាពូជ។</text:span><text:span text:style-name="T11"> </text:span><text:span text:style-name="T9">ដើម្បីជាបុណ្យ</text:span><text:span text:style-name="T11"> </text:span><text:span text:style-name="T9">និងដើម្បីល្បងមើល។</text:span><text:span text:style-name="T11"> </text:span><text:span text:style-name="T9">ដើម្បីជាបុណ្យ</text:span><text:span text:style-name="T11"> </text:span><text:span text:style-name="T9">និងដើម្បីការលេង។</text:span><text:span text:style-name="T11"> </text:span><text:span text:style-name="T9">ដើម្បីជាបុណ្យ</text:span><text:span text:style-name="T11"> </text:span><text:span text:style-name="T9">និងដើម្បីមិនឲ្យមានរោគ។</text:span><text:span text:style-name="T11"> </text:span><text:span text:style-name="T9">ដើម្បីជាបុណ្យ</text:span><text:span text:style-name="T11"> </text:span><text:span text:style-name="T9">និងដើម្បីសេចក្តីសុខ។</text:span><text:span text:style-name="T11"> </text:span><text:span text:style-name="T9">ដើម្បីជាបុណ្យ</text:span><text:span text:style-name="T11"> </text:span><text:span text:style-name="T9">និងដើម្បីជាភេសជ្ជៈ។</text:span><text:span text:style-name="T11"> </text:span><text:span text:style-name="T9">ដើម្បីជាបុណ្យ</text:span><text:span text:style-name="T11"> </text:span><text:span text:style-name="T9">និងដើម្បីជាទាន</text:span><text:span text:style-name="T11"> </text:span><text:span text:style-name="T9">ក៏ព្យាយាម</text:span><text:span text:style-name="T11"> </text:span><text:span text:style-name="T9">ទាល់តែទឹកសុក្កឃ្លាតចេញ</text:span><text:span text:style-name="T11"> </text:span><text:span text:style-name="T9">ត្រូវអាបត្តិសង្ឃាទិសេស។</text:span><text:span text:style-name="T11"> </text:span></text:p>
      <text:p text:style-name="P1"><text:span text:style-name="T12"><text:tab/>[</text:span><text:span text:style-name="T9">១២</text:span><text:span text:style-name="T12">] </text:span><text:span text:style-name="T9">ភិក្ខុគិត</text:span><text:span text:style-name="T11"> </text:span><text:span text:style-name="T9">ដើម្បីជាគ្រឿងយញ្ញ</text:span><text:span text:style-name="T11"> </text:span><text:span text:style-name="T9">និងដើម្បី</text:span><text:span text:style-name="T11">​</text:span><text:span text:style-name="T9">ស្ថានសួគ៌</text:span><text:span text:style-name="T11"> </text:span><text:span text:style-name="T9">ក៏ព្យាយាម</text:span><text:span text:style-name="T11"> </text:span><text:span text:style-name="T9">ទាល់តែទឹកសុក្កឃ្លាតចេញ</text:span><text:span text:style-name="T11"> </text:span><text:span text:style-name="T9">ត្រូវអាបត្តិសង្ឃាទិសេស។</text:span><text:span text:style-name="T11"> </text:span><text:span text:style-name="T9">ភិក្ខុគិត</text:span><text:span text:style-name="T11"> </text:span><text:span text:style-name="T9">ដើម្បីជាគ្រឿងយញ្ញ</text:span><text:span text:style-name="T11"> </text:span><text:span text:style-name="T9">និងដើម្បី</text:span><text:span text:style-name="T11">​</text:span><text:span text:style-name="T9">ជា</text:span><text:span text:style-name="T11">​</text:span><text:span text:style-name="T9">ពូជ។</text:span><text:span text:style-name="T11"> </text:span><text:span text:style-name="T9">ដើម្បីជាគ្រឿងយញ្ញ</text:span><text:span text:style-name="T11"> </text:span><text:span text:style-name="T9">និងដើម្បី</text:span><text:span text:style-name="T11">​</text:span><text:span text:style-name="T9">ល្បងមើល។</text:span><text:span text:style-name="T11"> </text:span><text:span text:style-name="T9">ដើម្បីជាគ្រឿងយញ្ញ</text:span><text:span text:style-name="T11"> </text:span><text:span text:style-name="T9">និងដើម្បី</text:span><text:span text:style-name="T11">​</text:span><text:span text:style-name="T9">ការលេង។</text:span><text:span text:style-name="T11"> </text:span><text:span text:style-name="T9">ដើម្បីជាគ្រឿង</text:span><text:soft-page-break/><text:span text:style-name="T9">យញ្ញ</text:span><text:span text:style-name="T11"> </text:span><text:span text:style-name="T9">និងដើម្បី</text:span><text:span text:style-name="T11">​</text:span><text:span text:style-name="T9">មិនឲ្យមានរោគ។</text:span><text:span text:style-name="T11"> </text:span><text:span text:style-name="T9">ដើម្បីជាគ្រឿងយញ្ញ</text:span><text:span text:style-name="T11"> </text:span><text:span text:style-name="T9">និងដើម្បី</text:span><text:span text:style-name="T11">​</text:span><text:span text:style-name="T9">សេចក្តីសុខ។</text:span><text:span text:style-name="T11"> </text:span><text:span text:style-name="T9">ដើម្បីជាគ្រឿងយញ្ញ</text:span><text:span text:style-name="T11"> </text:span><text:span text:style-name="T9">និងដើម្បី</text:span><text:span text:style-name="T11">​</text:span><text:span text:style-name="T9">ជាភេសជ្ជៈ។</text:span><text:span text:style-name="T11"> </text:span><text:span text:style-name="T9">ដើម្បីជាគ្រឿងយញ្ញ</text:span><text:span text:style-name="T11"> </text:span><text:span text:style-name="T9">និងដើម្បី</text:span><text:span text:style-name="T11">​</text:span><text:span text:style-name="T9">ជាទាន។</text:span><text:span text:style-name="T11"> </text:span><text:span text:style-name="T9">ដើម្បីជាគ្រឿងយញ្ញ</text:span><text:span text:style-name="T11"> </text:span><text:span text:style-name="T9">និងដើម្បី</text:span><text:span text:style-name="T11">​</text:span><text:span text:style-name="T9">ជាបុណ្យ</text:span><text:span text:style-name="T11"> </text:span><text:span text:style-name="T9">ក៏ព្យាយាម</text:span><text:span text:style-name="T11"> </text:span><text:span text:style-name="T9">ទាល់តែទឹកសុក្កឃ្លាតចេញ</text:span><text:span text:style-name="T11"> </text:span><text:span text:style-name="T9">ត្រូវអាបត្តិសង្ឃាទិសេស។</text:span></text:p>
      <text:p text:style-name="P1"><text:span text:style-name="T12"><text:tab/>[</text:span><text:span text:style-name="T9">១៣</text:span><text:span text:style-name="T12">] </text:span><text:span text:style-name="T9">ភិក្ខុគិត</text:span><text:span text:style-name="T11"> </text:span><text:span text:style-name="T9">ដើម្បីស្ថានសួគ៌</text:span><text:span text:style-name="T11"> </text:span><text:span text:style-name="T9">និងដើម្បីជាពូជ។</text:span><text:span text:style-name="T11"> </text:span><text:span text:style-name="T9">ដើម្បីស្ថានសួគ៌</text:span><text:span text:style-name="T11"> </text:span><text:span text:style-name="T9">និងដើម្បីល្បងមើល។</text:span><text:span text:style-name="T11"> </text:span><text:span text:style-name="T9">ដើម្បីស្ថានសួគ៌</text:span><text:span text:style-name="T11"> </text:span><text:span text:style-name="T9">និងដើម្បីការលេង។</text:span><text:span text:style-name="T11"> </text:span><text:span text:style-name="T9">ដើម្បីស្ថានសួគ៌</text:span><text:span text:style-name="T11"> </text:span><text:span text:style-name="T9">និងដើម្បីមិនឲ្យមានរោគ។</text:span><text:span text:style-name="T11"> </text:span><text:span text:style-name="T9">ដើម្បីស្ថានសួគ៌</text:span><text:span text:style-name="T11"> </text:span><text:span text:style-name="T9">និងដើម្បីសេចក្តីសុខ។</text:span><text:span text:style-name="T11"> </text:span><text:span text:style-name="T9">ដើម្បីស្ថានសួគ៌</text:span><text:span text:style-name="T11"> </text:span><text:span text:style-name="T9">និងដើម្បីជាភេសជ្ជៈ។</text:span><text:span text:style-name="T11"> </text:span><text:span text:style-name="T9">ដើម្បីស្ថានសួគ៌</text:span><text:span text:style-name="T11"> </text:span><text:span text:style-name="T9">និងដើម្បីជាទាន។</text:span><text:span text:style-name="T11"> </text:span><text:span text:style-name="T9">ដើម្បីស្ថានសួគ៌</text:span><text:span text:style-name="T11"> </text:span><text:span text:style-name="T9">និងដើម្បីជាបុណ្យ។</text:span><text:span text:style-name="T11"> </text:span><text:span text:style-name="T9">ដើម្បីស្ថានសួគ៌</text:span><text:span text:style-name="T11"> </text:span><text:span text:style-name="T9">និងដើម្បីជាគ្រឿងយញ្ញ</text:span><text:span text:style-name="T11"> </text:span><text:span text:style-name="T9">ក៏ព្យាយាម</text:span><text:span text:style-name="T11"> </text:span><text:span text:style-name="T9">ទាល់តែទឹកសុក្កឃ្លាតចេញ</text:span><text:span text:style-name="T11"> </text:span><text:span text:style-name="T9">ត្រូវអាបត្តិសង្ឃាទិសេស។</text:span></text:p>
      <text:p text:style-name="P1"><text:span text:style-name="T12"><text:tab/>[</text:span><text:span text:style-name="T9">១៤</text:span><text:span text:style-name="T12">] </text:span><text:span text:style-name="T9">ភិក្ខុគិត</text:span><text:span text:style-name="T11"> </text:span><text:span text:style-name="T9">ដើម្បីជាពូជ</text:span><text:span text:style-name="T11"> </text:span><text:span text:style-name="T9">និងដើម្បីល្បងមើល។</text:span><text:span text:style-name="T11"> </text:span><text:span text:style-name="T9">ដើម្បីជាពូជ</text:span><text:span text:style-name="T11"> </text:span><text:span text:style-name="T9">និងដើម្បីការលេង។</text:span><text:span text:style-name="T11"> </text:span><text:span text:style-name="T9">ដើម្បីជាពូជ</text:span><text:span text:style-name="T11"> </text:span><text:span text:style-name="T9">និងដើម្បីមិនឲ្យមានរោគ។</text:span><text:span text:style-name="T11"> </text:span><text:span text:style-name="T9">ដើម្បីជាពូជ</text:span><text:span text:style-name="T11"> </text:span><text:span text:style-name="T9">និងដើម្បីសេចក្តីសុខ។</text:span><text:span text:style-name="T11"> </text:span><text:span text:style-name="T9">ដើម្បីជាពូជ</text:span><text:span text:style-name="T11"> </text:span><text:span text:style-name="T9">និងដើម្បីជាភេសជ្ជៈ។</text:span><text:span text:style-name="T11"> </text:span><text:span text:style-name="T9">ដើម្បីជាពូជ</text:span><text:span text:style-name="T11"> </text:span><text:span text:style-name="T9">និងដើម្បីជាទាន។</text:span><text:span text:style-name="T11"> </text:span><text:span text:style-name="T9">ដើម្បីជាពូជ</text:span><text:span text:style-name="T11"> </text:span><text:span text:style-name="T9">និងដើម្បីជាបុណ្យ។</text:span><text:span text:style-name="T11"> </text:span><text:span text:style-name="T9">ដើម្បីជាពូជ</text:span><text:span text:style-name="T11"> </text:span><text:span text:style-name="T9">និងដើម្បីជាគ្រឿងយញ្ញ។</text:span><text:span text:style-name="T11"> </text:span><text:span text:style-name="T9">ដើម្បីជាពូជ</text:span><text:span text:style-name="T11"> </text:span><text:span text:style-name="T9">និងដើម្បីស្ថានសួគ៌</text:span><text:span text:style-name="T11"> </text:span><text:span text:style-name="T9">ក៏ព្យាយាម</text:span><text:span text:style-name="T11"> </text:span><text:span text:style-name="T9">ទាល់</text:span><text:span text:style-name="T11">​</text:span><text:span text:style-name="T9">តែ</text:span><text:span text:style-name="T11">​</text:span><text:span text:style-name="T9">ទឹក</text:span><text:span text:style-name="T11">​</text:span><text:span text:style-name="T9">សុក្កឃ្លាតចេញ</text:span><text:span text:style-name="T11"> </text:span><text:span text:style-name="T9">ត្រូវអាបត្តិសង្ឃាទិសេស។</text:span></text:p>
      <text:p text:style-name="P1"><text:span text:style-name="T12"><text:tab/>[</text:span><text:span text:style-name="T9">១៥</text:span><text:span text:style-name="T12">] </text:span><text:span text:style-name="T9">ភិក្ខុគិត</text:span><text:span text:style-name="T11"> </text:span><text:span text:style-name="T9">ដើម្បីល្បងមើល</text:span><text:span text:style-name="T11"> </text:span><text:span text:style-name="T9">និងដើម្បីការលេង។</text:span><text:span text:style-name="T11"> </text:span><text:span text:style-name="T9">ដើម្បីល្បងមើល</text:span><text:span text:style-name="T11"> </text:span><text:span text:style-name="T9">និងដើម្បីមិនឲ្យ</text:span><text:span text:style-name="T11">​</text:span><text:span text:style-name="T9">មានរោគ។</text:span><text:span text:style-name="T11"> </text:span><text:span text:style-name="T9">ដើម្បីល្បងមើល</text:span><text:span text:style-name="T11"> </text:span><text:span text:style-name="T9">និងដើម្បីសេចក្តីសុខ។</text:span><text:span text:style-name="T11"> </text:span><text:span text:style-name="T9">ដើម្បីល្បងមើល</text:span><text:span text:style-name="T11"> </text:span><text:span text:style-name="T9">និងដើម្បីជាភេសជ្ជៈ។</text:span><text:span text:style-name="T11"> </text:span><text:span text:style-name="T9">ដើម្បីល្បងមើល</text:span><text:span text:style-name="T11"> </text:span><text:span text:style-name="T9">និងដើម្បីជាទាន។</text:span><text:span text:style-name="T11"> </text:span><text:span text:style-name="T9">ដើម្បីល្បងមើល</text:span><text:span text:style-name="T11"> </text:span><text:span text:style-name="T9">និងដើម្បីជាបុណ្យ។</text:span><text:span text:style-name="T11"> </text:span><text:span text:style-name="T9">ដើម្បីល្បងមើល</text:span><text:span text:style-name="T11"> </text:span><text:span text:style-name="T9">និងដើម្បីជាគ្រឿងយញ្ញ។</text:span><text:span text:style-name="T11"> </text:span><text:span text:style-name="T9">ដើម្បីល្បងមើល</text:span><text:span text:style-name="T11"> </text:span><text:span text:style-name="T9">និងដើម្បីស្ថានសួគ៌។</text:span><text:span text:style-name="T11"> </text:span><text:span text:style-name="T9">ដើម្បីល្បងមើល</text:span><text:span text:style-name="T11"> </text:span><text:span text:style-name="T9">និងដើម្បីជាពូជ</text:span><text:span text:style-name="T11"> </text:span><text:span text:style-name="T9">ក៏ព្យាយាម</text:span><text:span text:style-name="T11"> </text:span><text:span text:style-name="T9">ទាល់តែទឹកសុក្កឃ្លាតចេញ</text:span><text:span text:style-name="T11"> </text:span><text:span text:style-name="T9">ត្រូវអាបត្តិសង្ឃាទិសេស។</text:span><text:span text:style-name="T11"> </text:span></text:p>
      <text:p text:style-name="P1"><text:span text:style-name="T12"><text:tab/>[</text:span><text:span text:style-name="T9">១៦</text:span><text:span text:style-name="T12">] </text:span><text:span text:style-name="T9">ភិក្ខុគិត</text:span><text:span text:style-name="T11"> </text:span><text:span text:style-name="T9">ដើម្បីការលេង</text:span><text:span text:style-name="T11"> </text:span><text:span text:style-name="T9">និងដើម្បីមិនឲ្យមានរោគ</text:span><text:span text:style-name="T11"> </text:span><text:span text:style-name="T9">ក៏ព្យាយាម</text:span><text:span text:style-name="T11"> </text:span><text:span text:style-name="T9">ទាល់តែ</text:span><text:span text:style-name="T11">​</text:span><text:span text:style-name="T9">ទឹក</text:span><text:span text:style-name="T11">​</text:span><text:span text:style-name="T9">សុក្ក</text:span><text:span text:style-name="T11">​</text:span><text:span text:style-name="T9">ឃ្លាត</text:span><text:span text:style-name="T11">​</text:span><text:span text:style-name="T9">ចេញ</text:span><text:span text:style-name="T11"> </text:span><text:span text:style-name="T9">ត្រូវអាបត្តិសង្ឃាទិសេស។</text:span><text:span text:style-name="T11"> </text:span><text:span text:style-name="T9">ភិក្ខុគិត</text:span><text:span text:style-name="T11"> </text:span><text:span text:style-name="T9">ដើម្បីការលេង</text:span><text:span text:style-name="T11"> </text:span><text:span text:style-name="T9">និងដើម្បីសេចក្តីសុខ។</text:span><text:span text:style-name="T11"> </text:span><text:span text:style-name="T9">ដើម្បីការលេង</text:span><text:span text:style-name="T11"> </text:span><text:span text:style-name="T9">និងដើម្បីជាភេសជ្ជៈ។</text:span><text:span text:style-name="T11"> </text:span><text:span text:style-name="T9">ដើម្បីការលេង</text:span><text:span text:style-name="T11"> </text:span><text:span text:style-name="T9">និងដើម្បីជាទាន។</text:span><text:span text:style-name="T11"> </text:span><text:span text:style-name="T9">ដើម្បីការលេង</text:span><text:span text:style-name="T11"> </text:span><text:span text:style-name="T9">និងដើម្បីជាបុណ្យ។</text:span><text:span text:style-name="T11"> </text:span><text:span text:style-name="T9">ដើម្បីការលេង</text:span><text:span text:style-name="T11"> </text:span><text:span text:style-name="T9">និងដើម្បីជាគ្រឿងយញ្ញ។</text:span><text:span text:style-name="T11"> </text:span><text:span text:style-name="T9">ដើម្បីការលេង</text:span><text:span text:style-name="T11"> </text:span><text:span text:style-name="T9">និងដើម្បីស្ថានសួគ៌។</text:span><text:span text:style-name="T11"> </text:span><text:soft-page-break/><text:span text:style-name="T9">ដើម្បីការលេង</text:span><text:span text:style-name="T11"> </text:span><text:span text:style-name="T9">និងដើម្បីជាពូជ។</text:span><text:span text:style-name="T11"> </text:span><text:span text:style-name="T9">ដើម្បីការលេង</text:span><text:span text:style-name="T11"> </text:span><text:span text:style-name="T9">និងដើម្បីល្បងមើល</text:span><text:span text:style-name="T11"> </text:span><text:span text:style-name="T9">ក៏ព្យាយាម</text:span><text:span text:style-name="T11"> </text:span><text:span text:style-name="T9">ទាល់តែទឹកសុក្កឃ្លាតចេញ</text:span><text:span text:style-name="T11"> </text:span><text:span text:style-name="T9">ត្រូវអាបត្តិសង្ឃាទិសេស។</text:span></text:p>
      <text:p text:style-name="P3"><text:span text:style-name="T9">ពទ្ធចក្ក</text:span><text:span text:style-name="T11"> </text:span><text:span text:style-name="T9">មានមូលមួយ</text:span><text:span text:style-name="T11"> </text:span><text:span text:style-name="T9">ចប់។</text:span></text:p>
      <text:p text:style-name="P3"><text:span text:style-name="T9">ឯចក្កមានមូលពីរជាដើម</text:span><text:span text:style-name="T11"> </text:span><text:span text:style-name="T9">បណ្ឌិតគប្បីនាំមក</text:span><text:span text:style-name="T11"> </text:span><text:span text:style-name="T12">(</text:span><text:span text:style-name="T9">សំដែង</text:span><text:span text:style-name="T12">) </text:span><text:span text:style-name="T9">ដូចគ្នាផងចុះ។</text:span></text:p>
      <text:p text:style-name="P1"><text:span text:style-name="T12"><text:tab/>[</text:span><text:span text:style-name="T9">១៧</text:span><text:span text:style-name="T12">] </text:span><text:span text:style-name="T9">ភិក្ខុគិត</text:span><text:span text:style-name="T11"> </text:span><text:span text:style-name="T9">ដើម្បីមិនឲ្យមានរោគ</text:span><text:span text:style-name="T11"> </text:span><text:span text:style-name="T9">ដើម្បីសេចក្តីសុខ</text:span><text:span text:style-name="T11"> </text:span><text:span text:style-name="T9">និងដើម្បីជាភេសជ្ជៈ</text:span><text:span text:style-name="T11"> </text:span><text:span text:style-name="T9">ក៏ព្យាយាម</text:span><text:span text:style-name="T11"> </text:span><text:span text:style-name="T9">ទាល់តែ</text:span><text:span text:style-name="T11">​</text:span><text:span text:style-name="T9">ទឹកសុក្កឃ្លាតចេញ</text:span><text:span text:style-name="T11"> </text:span><text:span text:style-name="T9">ត្រូវអាបត្តិសង្ឃាទិសេស។បេ។</text:span><text:span text:style-name="T11"> </text:span><text:span text:style-name="T9">ភិក្ខុគិត</text:span><text:span text:style-name="T11"> </text:span><text:span text:style-name="T9">ដើម្បីមិនឲ្យមានរោគ</text:span><text:span text:style-name="T11"> </text:span><text:span text:style-name="T9">ដើម្បីសេចក្តីសុខ</text:span><text:span text:style-name="T11"> </text:span><text:span text:style-name="T9">និងដើម្បីការលេង</text:span><text:span text:style-name="T11"> </text:span><text:span text:style-name="T9">ក៏ព្យាយាម</text:span><text:span text:style-name="T11"> </text:span><text:span text:style-name="T9">ទាល់តែទឹកសុក្កឃ្លាតចេញ</text:span><text:span text:style-name="T11"> </text:span><text:span text:style-name="T9">ត្រូវអាបត្តិ</text:span><text:span text:style-name="T11">​</text:span><text:span text:style-name="T9">សង្ឃាទិសេស។</text:span></text:p>
      <text:p text:style-name="P3"><text:span text:style-name="T9">ខណ្ឌចក្ក</text:span><text:span text:style-name="T11"> </text:span><text:span text:style-name="T9">មានមូលពីរ។</text:span></text:p>
      <text:p text:style-name="P1"><text:span text:style-name="T12"><text:tab/>[</text:span><text:span text:style-name="T9">១៨</text:span><text:span text:style-name="T12">] </text:span><text:span text:style-name="T9">ភិក្ខុគិត</text:span><text:span text:style-name="T11"> </text:span><text:span text:style-name="T9">ដើម្បីឲ្យស្រួលខ្លួន</text:span><text:span text:style-name="T11"> </text:span><text:span text:style-name="T9">ដើម្បីជាភេសជ្ជៈ</text:span><text:span text:style-name="T11"> </text:span><text:span text:style-name="T9">និងដើម្បីជាទាន</text:span><text:span text:style-name="T11"> </text:span><text:span text:style-name="T9">ក៏ព្យាយាម</text:span><text:span text:style-name="T11"> </text:span><text:span text:style-name="T9">ត្រាតែទឹក</text:span><text:span text:style-name="T11">​</text:span><text:span text:style-name="T9">សុក្កឃ្លាតចេញ</text:span><text:span text:style-name="T11"> </text:span><text:span text:style-name="T9">ត្រូវអាបត្តិសង្ឃាទិសេស។បេ។</text:span><text:span text:style-name="T11"> </text:span><text:span text:style-name="T9">ដើម្បីឲ្យស្រួលខ្លួន</text:span><text:span text:style-name="T11"> </text:span><text:span text:style-name="T9">ដើម្បីជាភេសជ្ជៈ</text:span><text:span text:style-name="T11"> </text:span><text:span text:style-name="T9">និងដើម្បីការលេង។បេ។</text:span><text:span text:style-name="T11"> </text:span><text:span text:style-name="T9">ភិក្ខុគិត</text:span><text:span text:style-name="T11"> </text:span><text:span text:style-name="T9">ដើម្បីឲ្យស្រួលខ្លួន</text:span><text:span text:style-name="T11"> </text:span><text:span text:style-name="T9">ដើម្បីជាភេសជ្ជៈ</text:span><text:span text:style-name="T11"> </text:span><text:span text:style-name="T9">និងដើម្បីមិនឲ្យ</text:span><text:span text:style-name="T11">​</text:span><text:span text:style-name="T9">មាន</text:span><text:span text:style-name="T11">​</text:span><text:span text:style-name="T9">រោគ</text:span><text:span text:style-name="T11"> </text:span><text:span text:style-name="T9">ក៏ព្យាយាម</text:span><text:span text:style-name="T11"> </text:span><text:span text:style-name="T9">ត្រាតែទឹកសុក្កឃ្លាតចេញ</text:span><text:span text:style-name="T11"> </text:span><text:span text:style-name="T9">ត្រូវអាបត្តិសង្ឃាទិសេស។បេ។</text:span><text:span text:style-name="T11"> </text:span><text:span text:style-name="T9">ភិក្ខុគិត</text:span><text:span text:style-name="T11"> </text:span><text:span text:style-name="T9">ដើម្បីល្បងមើល</text:span><text:span text:style-name="T11"> </text:span><text:span text:style-name="T9">ដើម្បីការលេង</text:span><text:span text:style-name="T11"> </text:span><text:span text:style-name="T9">និងដើម្បីមិនឲ្យមានរោគ</text:span><text:span text:style-name="T11"> </text:span><text:span text:style-name="T9">ក៏ព្យាយាម</text:span><text:span text:style-name="T11"> </text:span><text:span text:style-name="T9">ត្រាតែទឹកសុក្កឃ្លាតចេញ</text:span><text:span text:style-name="T11"> </text:span><text:span text:style-name="T9">ត្រូវអាបត្តិសង្ឃាទិសេស។បេ។</text:span><text:span text:style-name="T11"> </text:span><text:span text:style-name="T9">ភិក្ខុគិត</text:span><text:span text:style-name="T11"> </text:span><text:span text:style-name="T9">ដើម្បីល្បងមើល</text:span><text:span text:style-name="T11"> </text:span><text:span text:style-name="T9">ដើម្បីការលេង</text:span><text:span text:style-name="T11"> </text:span><text:span text:style-name="T9">និងដើម្បីជាពូជ</text:span><text:span text:style-name="T11"> </text:span><text:span text:style-name="T9">ក៏ព្យាយាម</text:span><text:span text:style-name="T11"> </text:span><text:span text:style-name="T9">ត្រាតែទឹកសុក្កឃ្លាតចេញ</text:span><text:span text:style-name="T11"> </text:span><text:span text:style-name="T9">ត្រូវអាបត្តិសង្ឃាទិសេស។</text:span></text:p>
      <text:p text:style-name="P3"><text:span text:style-name="T9">ពទ្ធចក្កមានមូលពីរ</text:span><text:span text:style-name="T11"> </text:span><text:span text:style-name="T9">ចប់។</text:span></text:p>
      <text:p text:style-name="P6"><text:span text:style-name="T12">[</text:span><text:span text:style-name="T9">១៩</text:span><text:span text:style-name="T12">] </text:span><text:span text:style-name="T9">ពទ្ធចក្កមានមូល៣</text:span><text:span text:style-name="T11"> </text:span><text:span text:style-name="T9">មូល៤</text:span><text:span text:style-name="T11"> </text:span><text:span text:style-name="T9">មូល៥</text:span><text:span text:style-name="T11"> </text:span><text:span text:style-name="T9">មូល៦</text:span><text:span text:style-name="T11"> </text:span><text:span text:style-name="T9">មូល៧</text:span><text:span text:style-name="T11"> </text:span><text:span text:style-name="T9">មូល៨</text:span><text:span text:style-name="T11"> </text:span><text:span text:style-name="T9">មូល៩</text:span><text:span text:style-name="T11"> </text:span><text:span text:style-name="T9">បណ្ឌិត</text:span><text:span text:style-name="T11">​</text:span><text:span text:style-name="T9">គប្បី</text:span><text:span text:style-name="T11">​</text:span><text:span text:style-name="T9">ធ្វើ</text:span><text:span text:style-name="T11">​</text:span><text:span text:style-name="T9">យ៉ាងនេះឯង។</text:span></text:p>
      <text:p text:style-name="P7"><text:span text:style-name="T9">នេះចក្កមានមូលគ្រប់ទាំងអស់</text:span><text:span text:style-name="T11"> </text:span><text:span text:style-name="T12">(</text:span><text:span text:style-name="T9">ដូចមានសេចក្តីខាងក្រោយនេះ</text:span><text:span text:style-name="T12">)</text:span><text:span text:style-name="T9">។</text:span></text:p>
      <text:p text:style-name="P6"><text:span text:style-name="T12">[</text:span><text:span text:style-name="T9">២០</text:span><text:span text:style-name="T12">] </text:span><text:span text:style-name="T9">ភិក្ខុគិត</text:span><text:span text:style-name="T11"> </text:span><text:span text:style-name="T9">ដើម្បីមិនឲ្យមានរោគ</text:span><text:span text:style-name="T11"> </text:span><text:span text:style-name="T9">ដើម្បីឲ្យស្រួលខ្លួន</text:span><text:span text:style-name="T11"> </text:span><text:span text:style-name="T9">ដើម្បីជាភេសជ្ជៈ</text:span><text:span text:style-name="T11"> </text:span><text:span text:style-name="T9">ដើម្បីជាទាន</text:span><text:span text:style-name="T11"> </text:span><text:span text:style-name="T9">ដើម្បីជាបុណ្យ</text:span><text:span text:style-name="T11"> </text:span><text:span text:style-name="T9">ដើម្បីជាគ្រឿងបូជា</text:span><text:span text:style-name="T11"> </text:span><text:span text:style-name="T9">ដើម្បីស្ថានសួគ៌</text:span><text:span text:style-name="T11"> </text:span><text:span text:style-name="T9">ដើម្បីជាពូជ</text:span><text:span text:style-name="T11"> </text:span><text:span text:style-name="T9">ដើម្បីល្បងមើល</text:span><text:span text:style-name="T11"> </text:span><text:span text:style-name="T9">និងដើម្បី</text:span><text:span text:style-name="T11">​</text:span><text:span text:style-name="T9">ការ</text:span><text:span text:style-name="T11">​</text:span><text:span text:style-name="T9">លេង</text:span><text:span text:style-name="T11"> </text:span><text:span text:style-name="T9">ក៏ព្យាយាម</text:span><text:span text:style-name="T11"> </text:span><text:span text:style-name="T9">ត្រាតែទឹកសុក្កឃ្លាតចេញ</text:span><text:span text:style-name="T11"> </text:span><text:span text:style-name="T9">ត្រូវអាបត្តិសង្ឃាទិសេស។</text:span></text:p>
      <text:p text:style-name="P3"><text:soft-page-break/><text:span text:style-name="T9">ចក្កមានមូលគ្រប់ទាំងអស់</text:span><text:span text:style-name="T11"> </text:span><text:span text:style-name="T9">ចប់។</text:span></text:p>
      <text:p text:style-name="P6"><text:span text:style-name="T12">[</text:span><text:span text:style-name="T9">២១</text:span><text:span text:style-name="T12">] </text:span><text:span text:style-name="T9">ភិក្ខុគិត</text:span><text:span text:style-name="T11"> </text:span><text:span text:style-name="T9">បញ្ចេញទឹកសុក្កពណ៌ខៀវ</text:span><text:span text:style-name="T11"> </text:span><text:span text:style-name="T9">និងពណ៌លឿង</text:span><text:span text:style-name="T11"> </text:span><text:span text:style-name="T9">ក៏ព្យាយាម</text:span><text:span text:style-name="T11"> </text:span><text:span text:style-name="T9">ត្រាតែទឹកសុក្កឃ្លាត</text:span><text:span text:style-name="T11">​</text:span><text:span text:style-name="T9">ចេញ</text:span><text:span text:style-name="T11"> </text:span><text:span text:style-name="T9">ត្រូវអាបត្តិសង្ឃាទិសេស។</text:span><text:span text:style-name="T11"> </text:span><text:span text:style-name="T9">ភិក្ខុគិត</text:span><text:span text:style-name="T11"> </text:span><text:span text:style-name="T9">បញ្ចេញទឹកសុក្កពណ៌ខៀវ</text:span><text:span text:style-name="T11"> </text:span><text:span text:style-name="T9">និងពណ៌ក្រហម។បេ។</text:span><text:span text:style-name="T11"> </text:span><text:span text:style-name="T9">ពណ៌ខៀវ</text:span><text:span text:style-name="T11"> </text:span><text:span text:style-name="T9">និងពណ៌ស។</text:span><text:span text:style-name="T11"> </text:span><text:span text:style-name="T9">ពណ៌ខៀវ</text:span><text:span text:style-name="T11"> </text:span><text:span text:style-name="T9">និងពណ៌ដូចទឹកដោះជូរឡើងពពុះ។</text:span><text:span text:style-name="T11"> </text:span><text:span text:style-name="T9">ពណ៌ខៀវ</text:span><text:span text:style-name="T11"> </text:span><text:span text:style-name="T9">និងពណ៌ដូចទឹក។</text:span><text:span text:style-name="T11"> </text:span><text:span text:style-name="T9">ពណ៌ខៀវ</text:span><text:span text:style-name="T11"> </text:span><text:span text:style-name="T9">និងពណ៌ដូចប្រេង។</text:span><text:span text:style-name="T11"> </text:span><text:span text:style-name="T9">ពណ៌ខៀវ</text:span><text:span text:style-name="T11"> </text:span><text:span text:style-name="T9">និងពណ៌ដូចទឹកដោះស្រស់។</text:span><text:span text:style-name="T11"> </text:span><text:span text:style-name="T9">ពណ៌ខៀវ</text:span><text:span text:style-name="T11"> </text:span><text:span text:style-name="T9">និងពណ៌ដូចទឹកដោះជូរ។</text:span><text:span text:style-name="T11"> </text:span><text:span text:style-name="T9">ពណ៌ខៀវ</text:span><text:span text:style-name="T11"> </text:span><text:span text:style-name="T9">និងពណ៌ដូចទឹកដោះថ្លា</text:span><text:span text:style-name="T11"> </text:span><text:span text:style-name="T9">ក៏ព្យាយាម</text:span><text:span text:style-name="T11"> </text:span><text:span text:style-name="T9">ត្រាតែ</text:span><text:span text:style-name="T11">​</text:span><text:span text:style-name="T9">ទឹក</text:span><text:span text:style-name="T11">​</text:span><text:span text:style-name="T9">សុក្កឃ្លាតចេញ</text:span><text:span text:style-name="T11"> </text:span><text:span text:style-name="T9">ត្រូវអាបត្តិសង្ឃាទិសេស។</text:span></text:p>
      <text:p text:style-name="P3"><text:span text:style-name="T9">ខណ្ឌចក្កមានមូលមួយ</text:span><text:span text:style-name="T11"> </text:span><text:span text:style-name="T9">ចប់។</text:span></text:p>
      <text:p text:style-name="P1"><text:span text:style-name="T12">[</text:span><text:span text:style-name="T9">២២</text:span><text:span text:style-name="T12">] </text:span><text:span text:style-name="T9">ភិក្ខុគិត</text:span><text:span text:style-name="T11"> </text:span><text:span text:style-name="T9">បញ្ចេញទឹកសុក្ក</text:span><text:span text:style-name="T11"> </text:span><text:span text:style-name="T9">ពណ៌លឿង</text:span><text:span text:style-name="T11"> </text:span><text:span text:style-name="T9">និងពណ៌ក្រហម</text:span><text:span text:style-name="T11"> </text:span><text:span text:style-name="T9">ក៏ព្យាយាម</text:span><text:span text:style-name="T11"> </text:span><text:span text:style-name="T9">ត្រាតែ</text:span><text:span text:style-name="T11">​</text:span><text:span text:style-name="T9">ទឹក</text:span><text:span text:style-name="T11">​</text:span><text:span text:style-name="T9">សុក្ក</text:span><text:span text:style-name="T11">​</text:span><text:span text:style-name="T9">ឃ្លាតចេញ</text:span><text:span text:style-name="T11"> </text:span><text:span text:style-name="T9">ត្រូវអាបត្តិសង្ឃាទិសេស។</text:span><text:span text:style-name="T11"> </text:span><text:span text:style-name="T9">ភិក្ខុគិត</text:span><text:span text:style-name="T11"> </text:span><text:span text:style-name="T9">បញ្ចេញទឹកសុក្កពណ៌លឿង</text:span><text:span text:style-name="T11"> </text:span><text:span text:style-name="T9">និងពណ៌ស។បេ។</text:span><text:span text:style-name="T11"> </text:span><text:span text:style-name="T9">ពណ៌លឿង</text:span><text:span text:style-name="T11"> </text:span><text:span text:style-name="T9">និងពណ៌ដូចទឹកដោះជូរឡើងពពុះ។</text:span><text:span text:style-name="T11"> </text:span><text:span text:style-name="T9">ពណ៌លឿង</text:span><text:span text:style-name="T11"> </text:span><text:span text:style-name="T9">និងពណ៌ដូចទឹក។</text:span><text:span text:style-name="T11"> </text:span><text:span text:style-name="T9">ពណ៌លឿង</text:span><text:span text:style-name="T11"> </text:span><text:span text:style-name="T9">និងពណ៌ដូចប្រេង។</text:span><text:span text:style-name="T11"> </text:span><text:span text:style-name="T9">ពណ៌លឿង</text:span><text:span text:style-name="T11"> </text:span><text:span text:style-name="T9">និងពណ៌ដូចទឹកដោះស្រស់។</text:span><text:span text:style-name="T11"> </text:span><text:span text:style-name="T9">ពណ៌លឿង</text:span><text:span text:style-name="T11"> </text:span><text:span text:style-name="T9">និងពណ៌ដូចទឹក</text:span><text:span text:style-name="T11">​</text:span><text:span text:style-name="T9">ដោះជូរ។</text:span><text:span text:style-name="T11"> </text:span><text:span text:style-name="T9">ពណ៌លឿង</text:span><text:span text:style-name="T11"> </text:span><text:span text:style-name="T9">និងពណ៌ដូចទឹកដោះថ្លា។</text:span><text:span text:style-name="T11"> </text:span><text:span text:style-name="T9">ពណ៌លឿង</text:span><text:span text:style-name="T11"> </text:span><text:span text:style-name="T9">និងពណ៌ខៀវ</text:span><text:span text:style-name="T11"> </text:span><text:span text:style-name="T9">ក៏ព្យាយាម</text:span><text:span text:style-name="T11"> </text:span><text:span text:style-name="T9">ត្រាតែ</text:span><text:span text:style-name="T11">​</text:span><text:span text:style-name="T9">ទឹក</text:span><text:span text:style-name="T11">​</text:span><text:span text:style-name="T9">សុក្កឃ្លាតចេញ</text:span><text:span text:style-name="T11"> </text:span><text:span text:style-name="T9">ត្រូវអាបត្តិសង្ឃាទិសេស។</text:span><text:span text:style-name="T11"> </text:span><text:span text:style-name="T9">ភិក្ខុគិត</text:span><text:span text:style-name="T11"> </text:span><text:span text:style-name="T9">បញ្ចេញទឹកសុក្កពណ៌ក្រហម</text:span><text:span text:style-name="T11"> </text:span><text:span text:style-name="T9">និងពណ៌ស</text:span><text:span text:style-name="T11"> </text:span><text:span text:style-name="T9">ក៏ព្យាយាម</text:span><text:span text:style-name="T11"> </text:span><text:span text:style-name="T9">ត្រាតែទឹកសុក្កឃ្លាតចេញ</text:span><text:span text:style-name="T11"> </text:span><text:span text:style-name="T9">ត្រូវអាបត្តិសង្ឃាទិសេស។</text:span><text:span text:style-name="T11"> </text:span><text:span text:style-name="T9">ភិក្ខុគិត</text:span><text:span text:style-name="T11"> </text:span><text:span text:style-name="T9">បញ្ចេញទឹក</text:span><text:span text:style-name="T11">​</text:span><text:span text:style-name="T9">សុក្កពណ៌</text:span><text:span text:style-name="T11">​</text:span><text:span text:style-name="T9">ក្រហម</text:span><text:span text:style-name="T11"> </text:span><text:span text:style-name="T9">និងពណ៌ដូចទឹកដោះជូរឡើងពពុះ។</text:span><text:span text:style-name="T11"> </text:span><text:span text:style-name="T9">ពណ៌ក្រហម</text:span><text:span text:style-name="T11"> </text:span><text:span text:style-name="T9">និងពណ៌ដូចទឹក។</text:span><text:span text:style-name="T11"> </text:span><text:span text:style-name="T9">ពណ៌ក្រហម</text:span><text:span text:style-name="T11"> </text:span><text:span text:style-name="T9">និងពណ៌ដូចប្រេង។</text:span><text:span text:style-name="T11"> </text:span><text:span text:style-name="T9">ពណ៌ក្រហម</text:span><text:span text:style-name="T11"> </text:span><text:span text:style-name="T9">និងពណ៌ដូចទឹកដោះស្រស់។</text:span><text:span text:style-name="T11"> </text:span><text:span text:style-name="T9">ពណ៌ក្រហម</text:span><text:span text:style-name="T11"> </text:span><text:span text:style-name="T9">និងពណ៌ដូច</text:span><text:span text:style-name="T11">​</text:span><text:span text:style-name="T9">ទឹក</text:span><text:span text:style-name="T11">​</text:span><text:span text:style-name="T9">ដោះជូរ។</text:span><text:span text:style-name="T11"> </text:span><text:span text:style-name="T9">ពណ៌ក្រហម</text:span><text:span text:style-name="T11"> </text:span><text:span text:style-name="T9">និងពណ៌ដូចទឹកដោះថ្លា។</text:span><text:span text:style-name="T11"> </text:span><text:span text:style-name="T9">ពណ៌ក្រហម</text:span><text:span text:style-name="T11"> </text:span><text:span text:style-name="T9">និងពណ៌ខៀវ។</text:span><text:span text:style-name="T11"> </text:span><text:span text:style-name="T9">ពណ៌ក្រហម</text:span><text:span text:style-name="T11"> </text:span><text:span text:style-name="T9">និងពណ៌លឿង</text:span><text:span text:style-name="T11"> </text:span><text:span text:style-name="T9">ក៏ព្យាយាម</text:span><text:span text:style-name="T11"> </text:span><text:span text:style-name="T9">ត្រាតែទឹកសុក្កឃ្លាតចេញ</text:span><text:span text:style-name="T11"> </text:span><text:span text:style-name="T9">ត្រូវអាបត្តិសង្ឃាទិសេស។</text:span><text:span text:style-name="T11"> </text:span><text:span text:style-name="T9">ភិក្ខុគិត</text:span><text:span text:style-name="T11"> </text:span><text:span text:style-name="T9">បញ្ចេញទឹកសុក្កពណ៌ស</text:span><text:span text:style-name="T11"> </text:span><text:span text:style-name="T9">និងពណ៌ដូចទឹកដោះជូរឡើងពពុះ។</text:span><text:span text:style-name="T11"> </text:span><text:span text:style-name="T9">ពណ៌ស</text:span><text:span text:style-name="T11"> </text:span><text:span text:style-name="T9">និងពណ៌ដូចទឹក។</text:span><text:span text:style-name="T11"> </text:span><text:span text:style-name="T9">ពណ៌ស</text:span><text:span text:style-name="T11"> </text:span><text:span text:style-name="T9">និងពណ៌ដូចប្រេង។</text:span><text:span text:style-name="T11"> </text:span><text:span text:style-name="T9">ពណ៌ស</text:span><text:span text:style-name="T11"> </text:span><text:span text:style-name="T9">និងពណ៌ដូចទឹកដោះស្រស់។</text:span><text:span text:style-name="T11"> </text:span><text:span text:style-name="T9">ពណ៌ស</text:span><text:span text:style-name="T11"> </text:span><text:span text:style-name="T9">និងពណ៌ដូចទឹកដោះជូរ។</text:span><text:span text:style-name="T11"> </text:span><text:span text:style-name="T9">ពណ៌ស</text:span><text:span text:style-name="T11"> </text:span><text:span text:style-name="T9">និងពណ៌ដូចទឹកដោះថ្លា។</text:span><text:span text:style-name="T11"> </text:span><text:span text:style-name="T9">ពណ៌ស</text:span><text:span text:style-name="T11"> </text:span><text:span text:style-name="T9">និងពណ៌ខៀវ។</text:span><text:span text:style-name="T11"> </text:span><text:span text:style-name="T9">ពណ៌ស</text:span><text:span text:style-name="T11"> </text:span><text:span text:style-name="T9">និងពណ៌លឿង។</text:span><text:span text:style-name="T11"> </text:span><text:span text:style-name="T9">ពណ៌ស</text:span><text:span text:style-name="T11"> </text:span><text:span text:style-name="T9">និងពណ៌ក្រហម</text:span><text:span text:style-name="T11"> </text:span><text:span text:style-name="T9">ក៏ព្យាយាម</text:span><text:span text:style-name="T11"> </text:span><text:span text:style-name="T9">ត្រាតែទឹកសុក្ក</text:span><text:soft-page-break/><text:span text:style-name="T9">ឃ្លាតចេញ</text:span><text:span text:style-name="T11"> </text:span><text:span text:style-name="T9">ត្រូវអាបត្តិសង្ឃាទិសេស។</text:span><text:span text:style-name="T11"> </text:span><text:span text:style-name="T9">ភិក្ខុគិត</text:span><text:span text:style-name="T11"> </text:span><text:span text:style-name="T9">បញ្ចេញទឹក</text:span><text:span text:style-name="T11">​</text:span><text:span text:style-name="T9">សុក្កពណ៌</text:span><text:span text:style-name="T11">​</text:span><text:span text:style-name="T9">ដូចទឹកដោះជូរឡើងពពុះ</text:span><text:span text:style-name="T11"> </text:span><text:span text:style-name="T9">និងពណ៌ដូចទឹក។</text:span><text:span text:style-name="T11"> </text:span><text:span text:style-name="T9">ពណ៌ដូចទឹកដោះជូរឡើងពពុះ</text:span><text:span text:style-name="T11"> </text:span><text:span text:style-name="T9">និងពណ៌ដូចប្រេង។</text:span><text:span text:style-name="T11"> </text:span><text:span text:style-name="T9">ពណ៌</text:span><text:span text:style-name="T11">​</text:span><text:span text:style-name="T9">ដូច</text:span><text:span text:style-name="T11">​</text:span><text:span text:style-name="T9">ទឹកដោះជូរ</text:span><text:span text:style-name="T11">​</text:span><text:span text:style-name="T9">ឡើង</text:span><text:span text:style-name="T11">​</text:span><text:span text:style-name="T9">ពពុះ</text:span><text:span text:style-name="T11"> </text:span><text:span text:style-name="T9">និងពណ៌ដូចទឹកដោះស្រស់។</text:span><text:span text:style-name="T11"> </text:span><text:span text:style-name="T9">ពណ៌ដូចទឹកដោះជូរឡើងពពុះ</text:span><text:span text:style-name="T11"> </text:span><text:span text:style-name="T9">និងពណ៌</text:span><text:span text:style-name="T11">​</text:span><text:span text:style-name="T9">ដូច</text:span><text:span text:style-name="T11">​​</text:span><text:span text:style-name="T9">ទឹក</text:span><text:span text:style-name="T11">​</text:span><text:span text:style-name="T9">ដោះជូរ។</text:span><text:span text:style-name="T11"> </text:span><text:span text:style-name="T9">ពណ៌ដូចទឹកដោះជូរឡើងពពុះ</text:span><text:span text:style-name="T11"> </text:span><text:span text:style-name="T9">និងពណ៌ដូចទឹកដោះថ្លា។</text:span><text:span text:style-name="T11"> </text:span><text:span text:style-name="T9">ពណ៌ដូចទឹកដោះជូរឡើងពពុះ</text:span><text:span text:style-name="T11"> </text:span><text:span text:style-name="T9">និងពណ៌ខៀវ។</text:span><text:span text:style-name="T11"> </text:span><text:span text:style-name="T9">ពណ៌ដូចទឹកដោះជូរឡើងពពុះ</text:span><text:span text:style-name="T11"> </text:span><text:span text:style-name="T9">និងពណ៌លឿង។</text:span><text:span text:style-name="T11"> </text:span><text:span text:style-name="T9">ពណ៌ដូចទឹកដោះជូរឡើងពពុះ</text:span><text:span text:style-name="T11"> </text:span><text:span text:style-name="T9">និងពណ៌ក្រហម។</text:span><text:span text:style-name="T11"> </text:span><text:span text:style-name="T9">ពណ៌ដូចទឹកដោះជូរឡើងពពុះ</text:span><text:span text:style-name="T11"> </text:span><text:span text:style-name="T9">និងពណ៌ស</text:span><text:span text:style-name="T11"> </text:span><text:span text:style-name="T9">ក៏ព្យាយាម</text:span><text:span text:style-name="T11"> </text:span><text:span text:style-name="T9">ត្រាតែទឹកសុក្កឃ្លាតចេញ</text:span><text:span text:style-name="T11"> </text:span><text:span text:style-name="T9">ត្រូវអាបត្តិសង្ឃាទិសេស។</text:span><text:span text:style-name="T11"> </text:span><text:span text:style-name="T9">ភិក្ខុគិត</text:span><text:span text:style-name="T11"> </text:span><text:span text:style-name="T9">បញ្ចេញទឹកសុក្កពណ៌ដូចទឹក</text:span><text:span text:style-name="T11"> </text:span><text:span text:style-name="T9">និងពណ៌ដូចប្រេង។</text:span><text:span text:style-name="T11"> </text:span><text:span text:style-name="T9">ពណ៌ដូចទឹក</text:span><text:span text:style-name="T11"> </text:span><text:span text:style-name="T9">និងពណ៌ដូចទឹកដោះស្រស់។</text:span><text:span text:style-name="T11"> </text:span><text:span text:style-name="T9">ពណ៌ដូចទឹក</text:span><text:span text:style-name="T11"> </text:span><text:span text:style-name="T9">និងពណ៌ដូចទឹកដោះជូរ។</text:span><text:span text:style-name="T11"> </text:span><text:span text:style-name="T9">ពណ៌ដូចទឹក</text:span><text:span text:style-name="T11"> </text:span><text:span text:style-name="T9">និងពណ៌ដូចទឹកដោះថ្លា។</text:span><text:span text:style-name="T11"> </text:span><text:span text:style-name="T9">ពណ៌ដូចទឹក</text:span><text:span text:style-name="T11"> </text:span><text:span text:style-name="T9">និងពណ៌ខៀវ។</text:span><text:span text:style-name="T11"> </text:span><text:span text:style-name="T9">ពណ៌ដូចទឹក</text:span><text:span text:style-name="T11"> </text:span><text:span text:style-name="T9">និងពណ៌លឿង។</text:span><text:span text:style-name="T11"> </text:span><text:span text:style-name="T9">ពណ៌ដូចទឹក</text:span><text:span text:style-name="T11"> </text:span><text:span text:style-name="T9">និងពណ៌ក្រហម</text:span><text:span text:style-name="T11"> </text:span><text:span text:style-name="T9">។</text:span><text:span text:style-name="T11"> </text:span><text:span text:style-name="T9">ពណ៌ដូចទឹក</text:span><text:span text:style-name="T11"> </text:span><text:span text:style-name="T9">និងពណ៌ស។</text:span><text:span text:style-name="T11"> </text:span><text:span text:style-name="T9">ពណ៌ដូចទឹក</text:span><text:span text:style-name="T11"> </text:span><text:span text:style-name="T9">និងពណ៌ដូចទឹកដោះជូរឡើងពពុះ</text:span><text:span text:style-name="T11"> </text:span><text:span text:style-name="T9">ក៏ព្យាយាម</text:span><text:span text:style-name="T11"> </text:span><text:span text:style-name="T9">ត្រាតែទឹកសុក្កឃ្លាតចេញ</text:span><text:span text:style-name="T11"> </text:span><text:span text:style-name="T9">ត្រូវអាបត្តិសង្ឃាទិសេស។</text:span><text:span text:style-name="T11"> </text:span><text:span text:style-name="T9">ភិក្ខុគិត</text:span><text:span text:style-name="T11"> </text:span><text:span text:style-name="T9">បញ្ចេញទឹកសុក្កពណ៌ដូចប្រេង</text:span><text:span text:style-name="T11"> </text:span><text:span text:style-name="T9">និងពណ៌ដូចទឹកដោះស្រស់។</text:span><text:span text:style-name="T11"> </text:span><text:span text:style-name="T9">ពណ៌ដូចប្រេង</text:span><text:span text:style-name="T11"> </text:span><text:span text:style-name="T9">និងពណ៌ដូចទឹកដោះជូរ។</text:span><text:span text:style-name="T11"> </text:span><text:span text:style-name="T9">ពណ៌ដូចប្រេង</text:span><text:span text:style-name="T11"> </text:span><text:span text:style-name="T9">និងពណ៌ដូចទឹកដោះថ្លា។</text:span><text:span text:style-name="T11"> </text:span><text:span text:style-name="T9">ពណ៌ដូចប្រេង</text:span><text:span text:style-name="T11"> </text:span><text:span text:style-name="T9">និងពណ៌ខៀវ។</text:span><text:span text:style-name="T11"> </text:span><text:span text:style-name="T9">ពណ៌ដូចប្រេង</text:span><text:span text:style-name="T11"> </text:span><text:span text:style-name="T9">និងពណ៌លឿង។</text:span><text:span text:style-name="T11"> </text:span><text:span text:style-name="T9">ពណ៌ដូចប្រេង</text:span><text:span text:style-name="T11"> </text:span><text:span text:style-name="T9">និងពណ៌ក្រហម។</text:span><text:span text:style-name="T11"> </text:span><text:span text:style-name="T9">ពណ៌ដូចប្រេង</text:span><text:span text:style-name="T11"> </text:span><text:span text:style-name="T9">និងពណ៌ស។</text:span><text:span text:style-name="T11"> </text:span><text:span text:style-name="T9">ពណ៌ដូចប្រេង</text:span><text:span text:style-name="T11"> </text:span><text:span text:style-name="T9">និងពណ៌ដូចទឹកដោះជូរឡើង</text:span><text:span text:style-name="T11">​</text:span><text:span text:style-name="T9">ពពុះ។</text:span><text:span text:style-name="T11"> </text:span><text:span text:style-name="T9">ពណ៌ដូចប្រេង</text:span><text:span text:style-name="T11"> </text:span><text:span text:style-name="T9">និងពណ៌ដូចទឹក</text:span><text:span text:style-name="T11"> </text:span><text:span text:style-name="T9">ក៏ព្យាយាម</text:span><text:span text:style-name="T11"> </text:span><text:span text:style-name="T9">ត្រាតែទឹកសុក្កឃ្លាតចេញ</text:span><text:span text:style-name="T11"> </text:span><text:span text:style-name="T9">ត្រូវអាបត្តិ</text:span><text:span text:style-name="T11">​</text:span><text:span text:style-name="T9">សង្ឃាទិសេស។</text:span><text:span text:style-name="T11"> </text:span><text:span text:style-name="T9">ភិក្ខុគិត</text:span><text:span text:style-name="T11"> </text:span><text:span text:style-name="T9">បញ្ចេញទឹកសុក្កពណ៌ដូចទឹកដោះស្រស់</text:span><text:span text:style-name="T11"> </text:span><text:span text:style-name="T9">និងពណ៌ដូចទឹកដោះជូរ។</text:span><text:span text:style-name="T11"> </text:span><text:span text:style-name="T9">ពណ៌ដូចទឹកដោះស្រស់</text:span><text:span text:style-name="T11"> </text:span><text:span text:style-name="T9">និងពណ៌ដូចទឹកដោះថ្លា។</text:span><text:span text:style-name="T11"> </text:span><text:span text:style-name="T9">ពណ៌ដូចទឹកដោះស្រស់</text:span><text:span text:style-name="T11"> </text:span><text:span text:style-name="T9">និងពណ៌ខៀវ។</text:span><text:span text:style-name="T11"> </text:span><text:span text:style-name="T9">ពណ៌ដូចទឹកដោះស្រស់</text:span><text:span text:style-name="T11"> </text:span><text:span text:style-name="T9">និងពណ៌លឿង។</text:span><text:span text:style-name="T11"> </text:span><text:span text:style-name="T9">ពណ៌ដូចទឹកដោះស្រស់</text:span><text:span text:style-name="T11"> </text:span><text:span text:style-name="T9">និងពណ៌ក្រហម។</text:span><text:span text:style-name="T11"> </text:span><text:span text:style-name="T9">ពណ៌ដូចទឹកដោះស្រស់</text:span><text:span text:style-name="T11"> </text:span><text:span text:style-name="T9">និងពណ៌ស។</text:span><text:span text:style-name="T11"> </text:span><text:span text:style-name="T9">ពណ៌ដូចទឹកដោះស្រស់</text:span><text:span text:style-name="T11"> </text:span><text:span text:style-name="T9">និងពណ៌ដូចទឹកដោះជូរឡើង</text:span><text:span text:style-name="T11">​</text:span><text:span text:style-name="T9">ពពុះ។</text:span><text:span text:style-name="T11"> </text:span><text:span text:style-name="T9">ពណ៌ដូចទឹកដោះស្រស់</text:span><text:span text:style-name="T11"> </text:span><text:span text:style-name="T9">និងពណ៌ដូចទឹក។</text:span><text:span text:style-name="T11"> </text:span><text:span text:style-name="T9">ពណ៌ដូចទឹកដោះស្រស់</text:span><text:span text:style-name="T11"> </text:span><text:span text:style-name="T9">និងពណ៌ដូចប្រេង</text:span><text:span text:style-name="T11"> </text:span><text:span text:style-name="T9">ក៏ព្យាយាម</text:span><text:span text:style-name="T11"> </text:span><text:span text:style-name="T9">ត្រាតែទឹកសុក្កឃ្លាតចេញ</text:span><text:span text:style-name="T11"> </text:span><text:span text:style-name="T9">ត្រូវអាបត្តិ</text:span><text:span text:style-name="T11">​</text:span><text:span text:style-name="T9">សង្ឃាទិសេស។</text:span><text:span text:style-name="T11"> </text:span><text:span text:style-name="T9">ភិក្ខុគិត</text:span><text:span text:style-name="T11"> </text:span><text:span text:style-name="T9">បញ្ចេញ</text:span><text:span text:style-name="T11">​</text:span><text:span text:style-name="T9">ទឹកសុក្ក</text:span><text:span text:style-name="T11">​</text:span><text:span text:style-name="T9">ពណ៌ដូចទឹកដោះជូរ</text:span><text:span text:style-name="T11"> </text:span><text:span text:style-name="T9">និងពណ៌ដូចទឹកដោះថ្លា។</text:span><text:span text:style-name="T11"> </text:span><text:span text:style-name="T9">ពណ៌ដូចទឹកដោះជូរ</text:span><text:span text:style-name="T11"> </text:span><text:span text:style-name="T9">និងពណ៌ខៀវ។</text:span><text:span text:style-name="T11"> </text:span><text:soft-page-break/><text:span text:style-name="T9">ពណ៌ដូចទឹកដោះជូរ</text:span><text:span text:style-name="T11"> </text:span><text:span text:style-name="T9">និងពណ៌លឿង។</text:span><text:span text:style-name="T11"> </text:span><text:span text:style-name="T9">ពណ៌ដូចទឹកដោះជូរ</text:span><text:span text:style-name="T11"> </text:span><text:span text:style-name="T9">និងពណ៌ក្រហម។</text:span><text:span text:style-name="T11"> </text:span><text:span text:style-name="T9">ពណ៌ដូចទឹកដោះជូរ</text:span><text:span text:style-name="T11"> </text:span><text:span text:style-name="T9">និងពណ៌ស។</text:span><text:span text:style-name="T11"> </text:span><text:span text:style-name="T9">ពណ៌ដូចទឹកដោះជូរ</text:span><text:span text:style-name="T11"> </text:span><text:span text:style-name="T9">និងពណ៌ដូចទឹកដោះជូរឡើងពពុះ។</text:span><text:span text:style-name="T11"> </text:span><text:span text:style-name="T9">ពណ៌ដូចទឹកដោះជូរ</text:span><text:span text:style-name="T11"> </text:span><text:span text:style-name="T9">និងពណ៌ដូចទឹក។</text:span><text:span text:style-name="T11"> </text:span><text:span text:style-name="T9">ពណ៌ដូចទឹកដោះជូរ</text:span><text:span text:style-name="T11"> </text:span><text:span text:style-name="T9">និងពណ៌ដូចប្រេង។</text:span><text:span text:style-name="T11"> </text:span><text:span text:style-name="T9">ពណ៌ដូចទឹកដោះជូរ</text:span><text:span text:style-name="T11"> </text:span><text:span text:style-name="T9">និងពណ៌ដូចទឹកដោះស្រស់</text:span><text:span text:style-name="T11"> </text:span><text:span text:style-name="T9">ក៏ព្យាយាម</text:span><text:span text:style-name="T11"> </text:span><text:span text:style-name="T9">ត្រាតែទឹកសុក្កឃ្លាតចេញ</text:span><text:span text:style-name="T11"> </text:span><text:span text:style-name="T9">ត្រូវអាបត្តិសង្ឃាទិសេស។</text:span><text:span text:style-name="T11"> </text:span><text:span text:style-name="T9">ភិក្ខុគិត</text:span><text:span text:style-name="T11"> </text:span><text:span text:style-name="T9">បញ្ចេញទឹកសុក្កពណ៌ដូចទឹកដោះថ្លា</text:span><text:span text:style-name="T11"> </text:span><text:span text:style-name="T9">និងពណ៌ខៀវ</text:span><text:span text:style-name="T11"> </text:span><text:span text:style-name="T9">ក៏ព្យាយាម</text:span><text:span text:style-name="T11"> </text:span><text:span text:style-name="T9">ត្រាតែទឹកសុក្កឃ្លាតចេញ</text:span><text:span text:style-name="T11"> </text:span><text:span text:style-name="T9">ត្រូវអាបត្តិសង្ឃាទិសេស។</text:span><text:span text:style-name="T11"> </text:span><text:span text:style-name="T9">ភិក្ខុគិត</text:span><text:span text:style-name="T11"> </text:span><text:span text:style-name="T9">បញ្ចេញទឹក</text:span><text:span text:style-name="T11">​</text:span><text:span text:style-name="T9">សុក្ក</text:span><text:span text:style-name="T11">​</text:span><text:span text:style-name="T9">ពណ៌ដូចទឹកដោះថ្លា</text:span><text:span text:style-name="T11"> </text:span><text:span text:style-name="T9">និងពណ៌លឿង។</text:span><text:span text:style-name="T11"> </text:span><text:span text:style-name="T9">ពណ៌ដូចទឹកដោះថ្លា</text:span><text:span text:style-name="T11"> </text:span><text:span text:style-name="T9">និងពណ៌ក្រហម។</text:span><text:span text:style-name="T11"> </text:span><text:span text:style-name="T9">ពណ៌ដូចទឹកដោះថ្លា</text:span><text:span text:style-name="T11"> </text:span><text:span text:style-name="T9">និងពណ៌ស។</text:span><text:span text:style-name="T11"> </text:span><text:span text:style-name="T9">ពណ៌ដូចទឹកដោះថ្លា</text:span><text:span text:style-name="T11"> </text:span><text:span text:style-name="T9">និងពណ៌ដូចទឹកដោះជូរឡើងពពុះ។</text:span><text:span text:style-name="T11"> </text:span><text:span text:style-name="T9">ពណ៌ដូចទឹកដោះថ្លា</text:span><text:span text:style-name="T11"> </text:span><text:span text:style-name="T9">និងពណ៌ដូចទឹក។</text:span><text:span text:style-name="T11"> </text:span><text:span text:style-name="T9">ពណ៌ដូចទឹកដោះថ្លា</text:span><text:span text:style-name="T11"> </text:span><text:span text:style-name="T9">និងពណ៌ដូចប្រេង។</text:span><text:span text:style-name="T11"> </text:span><text:span text:style-name="T9">ពណ៌ដូចទឹកដោះថ្លា</text:span><text:span text:style-name="T11"> </text:span><text:span text:style-name="T9">និងពណ៌ដូចទឹកដោះស្រស់។</text:span><text:span text:style-name="T11"> </text:span><text:span text:style-name="T9">ពណ៌ដូចទឹកដោះថ្លា</text:span><text:span text:style-name="T11"> </text:span><text:span text:style-name="T9">និងពណ៌ដូចទឹកដោះជូរ</text:span><text:span text:style-name="T11"> </text:span><text:span text:style-name="T9">ក៏ព្យាយាម</text:span><text:span text:style-name="T11"> </text:span><text:span text:style-name="T9">ត្រាតែទឹកសុក្កឃ្លាតចេញ</text:span><text:span text:style-name="T11"> </text:span><text:span text:style-name="T9">ត្រូវអាបត្តិសង្ឃាទិសេស។</text:span></text:p>
      <text:p text:style-name="P3"><text:span text:style-name="T9">ពទ្ធចក្កមានមូលមួយ</text:span><text:span text:style-name="T11"> </text:span><text:span text:style-name="T9">ចប់។</text:span></text:p>
      <text:p text:style-name="P1"><text:span text:style-name="T12"><text:tab/></text:span><text:span text:style-name="T9">ឯចក្កមានមូលពីរ</text:span><text:span text:style-name="T11"> </text:span><text:span text:style-name="T9">ជាដើម</text:span><text:span text:style-name="T11"> </text:span><text:span text:style-name="T9">បណ្ឌិតគប្បីនាំមក</text:span><text:span text:style-name="T11"> </text:span><text:span text:style-name="T12">(</text:span><text:span text:style-name="T9">សំដែង</text:span><text:span text:style-name="T12">) </text:span><text:span text:style-name="T9">ដូចគ្នាផងចុះ។</text:span></text:p>
      <text:p text:style-name="P6"><text:span text:style-name="T12">[</text:span><text:span text:style-name="T9">២៣</text:span><text:span text:style-name="T12">] </text:span><text:span text:style-name="T9">ភិក្ខុគិត</text:span><text:span text:style-name="T11"> </text:span><text:span text:style-name="T9">បញ្ចេញទឹកសុក្កពណ៌ខៀវ</text:span><text:span text:style-name="T11"> </text:span><text:span text:style-name="T9">ពណ៌លឿង</text:span><text:span text:style-name="T11"> </text:span><text:span text:style-name="T9">និងពណ៌ក្រហម</text:span><text:span text:style-name="T11"> </text:span><text:span text:style-name="T9">ក៏ព្យាយាម</text:span><text:span text:style-name="T11"> </text:span><text:span text:style-name="T9">ត្រាតែទឹកសុក្កឃ្លាតចេញ</text:span><text:span text:style-name="T11"> </text:span><text:span text:style-name="T9">ត្រូវអាបត្តិសង្ឃាទិសេស។</text:span><text:span text:style-name="T11"> </text:span><text:span text:style-name="T9">ភិក្ខុគិត</text:span><text:span text:style-name="T11"> </text:span><text:span text:style-name="T9">បញ្ចេញទឹកសុក្កពណ៌ខៀវ</text:span><text:span text:style-name="T11"> </text:span><text:span text:style-name="T9">ពណ៌លឿង</text:span><text:span text:style-name="T11"> </text:span><text:span text:style-name="T9">និងពណ៌ស</text:span><text:span text:style-name="T11"> </text:span><text:span text:style-name="T9">ក៏ព្យាយាម</text:span><text:span text:style-name="T11"> </text:span><text:span text:style-name="T9">ត្រាតែទឹកសុក្កឃ្លាតចេញ</text:span><text:span text:style-name="T11"> </text:span><text:span text:style-name="T9">ត្រូវអាបត្តិសង្ឃាទិសេស។បេ។</text:span><text:span text:style-name="T11"> </text:span><text:span text:style-name="T9">ភិក្ខុគិតបញ្ចេញទឹកសុក្កពណ៌ខៀវ</text:span><text:span text:style-name="T11"> </text:span><text:span text:style-name="T9">ពណ៌លឿង</text:span><text:span text:style-name="T11"> </text:span><text:span text:style-name="T9">និងពណ៌ដូចទឹកដោះថ្លា</text:span><text:span text:style-name="T11"> </text:span><text:span text:style-name="T9">ក៏ព្យាយាម</text:span><text:span text:style-name="T11"> </text:span><text:span text:style-name="T9">ត្រាតែទឹក</text:span><text:span text:style-name="T11">​</text:span><text:span text:style-name="T9">សុក្ក</text:span><text:span text:style-name="T11">​</text:span><text:span text:style-name="T9">ឃ្លាតចេញ</text:span><text:span text:style-name="T11"> </text:span><text:span text:style-name="T9">ត្រូវអាបត្តិសង្ឃាទិសេស។</text:span></text:p>
      <text:p text:style-name="P3"><text:span text:style-name="T9">ខណ្ឌចក្កមានមូលពីរ</text:span><text:span text:style-name="T11"> </text:span><text:span text:style-name="T9">ចប់។</text:span></text:p>
      <text:p text:style-name="P6"><text:span text:style-name="T12">[</text:span><text:span text:style-name="T9">២៤</text:span><text:span text:style-name="T12">] </text:span><text:span text:style-name="T9">ភិក្ខុគិត</text:span><text:span text:style-name="T11"> </text:span><text:span text:style-name="T9">បញ្ចេញទឹកសុក្កពណ៌លឿង</text:span><text:span text:style-name="T11"> </text:span><text:span text:style-name="T9">ពណ៌ក្រហម</text:span><text:span text:style-name="T11"> </text:span><text:span text:style-name="T9">និងពណ៌ស</text:span><text:span text:style-name="T11"> </text:span><text:span text:style-name="T9">ក៏ព្យាយាម</text:span><text:span text:style-name="T11"> </text:span><text:span text:style-name="T9">ត្រាតែទឹកសុក្កឃ្លាតចេញ</text:span><text:span text:style-name="T11"> </text:span><text:span text:style-name="T9">ត្រូវអាបត្តិសង្ឃាទិសេស។បេ។</text:span><text:span text:style-name="T11"> </text:span><text:span text:style-name="T9">ភិក្ខុគិត</text:span><text:span text:style-name="T11"> </text:span><text:span text:style-name="T9">បញ្ចេញទឹកសុក្កពណ៌លឿង</text:span><text:span text:style-name="T11"> </text:span><text:span text:style-name="T9">ពណ៌ក្រហម</text:span><text:span text:style-name="T11"> </text:span><text:span text:style-name="T9">និងពណ៌ខៀវ</text:span><text:span text:style-name="T11"> </text:span><text:span text:style-name="T9">ក៏ព្យាយាម</text:span><text:span text:style-name="T11"> </text:span><text:span text:style-name="T9">ត្រាតែទឹកសុក្កឃ្លាតចេញ</text:span><text:span text:style-name="T11"> </text:span><text:span text:style-name="T9">ត្រូវអាបត្តិសង្ឃាទិសេស។បេ។</text:span><text:span text:style-name="T11"> </text:span><text:span text:style-name="T9">ភិក្ខុគិតបញ្ចេញទឹកសុក្កពណ៌ដូចទឹកដោះជូរ</text:span><text:span text:style-name="T11"> </text:span><text:span text:style-name="T9">ពណ៌ដូចទឹកដោះថ្លា</text:span><text:span text:style-name="T11"> </text:span><text:span text:style-name="T9">និងពណ៌ខៀវ</text:span><text:span text:style-name="T11"> </text:span><text:soft-page-break/><text:span text:style-name="T9">ក៏ព្យាយាម</text:span><text:span text:style-name="T11"> </text:span><text:span text:style-name="T9">ត្រាតែទឹក</text:span><text:span text:style-name="T11">​</text:span><text:span text:style-name="T9">សុក្ក</text:span><text:span text:style-name="T11">​</text:span><text:span text:style-name="T9">ឃ្លាតចេញ</text:span><text:span text:style-name="T11"> </text:span><text:span text:style-name="T9">ត្រូវអាបត្តិសង្ឃាទិសេស។បេ។</text:span><text:span text:style-name="T11"> </text:span><text:span text:style-name="T9">ភិក្ខុគិត</text:span><text:span text:style-name="T11"> </text:span><text:span text:style-name="T9">បញ្ចេញទឹកសុក្កពណ៌ដូចទឹកដោះជូរ</text:span><text:span text:style-name="T11"> </text:span><text:span text:style-name="T9">ពណ៌ដូចទឹកដោះថ្លា</text:span><text:span text:style-name="T11"> </text:span><text:span text:style-name="T9">និងពណ៌ដូចទឹកដោះស្រស់</text:span><text:span text:style-name="T11"> </text:span><text:span text:style-name="T9">ក៏ព្យាយាម</text:span><text:span text:style-name="T11"> </text:span><text:span text:style-name="T9">ត្រាតែទឹកសុក្កឃ្លាតចេញ</text:span><text:span text:style-name="T11"> </text:span><text:span text:style-name="T9">ត្រូវអាបត្តិសង្ឃាទិសេស។</text:span><text:span text:style-name="T11"> </text:span></text:p>
      <text:p text:style-name="P3"><text:span text:style-name="T9">ពទ្ធចក្កមានមូលពីរ</text:span><text:span text:style-name="T11"> </text:span><text:span text:style-name="T9">ចប់។</text:span></text:p>
      <text:p text:style-name="P6"><text:span text:style-name="T12">[</text:span><text:span text:style-name="T9">២៥</text:span><text:span text:style-name="T12">] </text:span><text:span text:style-name="T9">ចក្កមានមូល៣</text:span><text:span text:style-name="T11"> </text:span><text:span text:style-name="T9">មូល៤</text:span><text:span text:style-name="T11"> </text:span><text:span text:style-name="T9">មូល៥</text:span><text:span text:style-name="T11"> </text:span><text:span text:style-name="T9">មូល៦</text:span><text:span text:style-name="T11"> </text:span><text:span text:style-name="T9">មូល៧</text:span><text:span text:style-name="T11"> </text:span><text:span text:style-name="T9">មូល៨</text:span><text:span text:style-name="T11"> </text:span><text:span text:style-name="T9">មូល៩</text:span><text:span text:style-name="T11"> </text:span><text:span text:style-name="T9">បណ្ឌិតគប្បីធ្វើ</text:span><text:span text:style-name="T11">​</text:span><text:span text:style-name="T9">យ៉ាង</text:span><text:span text:style-name="T11">​</text:span><text:span text:style-name="T9">នោះផងចុះ។</text:span></text:p>
      <text:p text:style-name="P3"><text:span text:style-name="T9">នេះចក្កមានមូលគ្រប់ទាំងអស់</text:span><text:span text:style-name="T11"> </text:span><text:span text:style-name="T12">(</text:span><text:span text:style-name="T9">ដូចមានសេចក្តីខាងក្រោយនេះ</text:span><text:span text:style-name="T12">)</text:span><text:span text:style-name="T9">។</text:span></text:p>
      <text:p text:style-name="P6"><text:span text:style-name="T12">[</text:span><text:span text:style-name="T9">២៦</text:span><text:span text:style-name="T12">] </text:span><text:span text:style-name="T9">ភិក្ខុគិត</text:span><text:span text:style-name="T11"> </text:span><text:span text:style-name="T9">បញ្ចេញទឹកសុក្កពណ៌ខៀវ</text:span><text:span text:style-name="T11"> </text:span><text:span text:style-name="T9">ពណ៌លឿង</text:span><text:span text:style-name="T11"> </text:span><text:span text:style-name="T9">ពណ៌ក្រហម</text:span><text:span text:style-name="T11"> </text:span><text:span text:style-name="T9">ពណ៌ស</text:span><text:span text:style-name="T11"> </text:span><text:span text:style-name="T9">ពណ៌ដូចទឹក</text:span><text:span text:style-name="T11">​</text:span><text:span text:style-name="T9">ដោះជូរឡើងពពុះ</text:span><text:span text:style-name="T11"> </text:span><text:span text:style-name="T9">ពណ៌ដូចទឹក</text:span><text:span text:style-name="T11"> </text:span><text:span text:style-name="T9">ពណ៌ដូចប្រេង</text:span><text:span text:style-name="T11"> </text:span><text:span text:style-name="T9">ពណ៌ដូចទឹកដោះស្រស់</text:span><text:span text:style-name="T11"> </text:span><text:span text:style-name="T9">ពណ៌ដូច</text:span><text:span text:style-name="T11">​</text:span><text:span text:style-name="T9">ទឹកដោះជូរ</text:span><text:span text:style-name="T11"> </text:span><text:span text:style-name="T9">និងពណ៌ដូចទឹកដោះថ្លា</text:span><text:span text:style-name="T11"> </text:span><text:span text:style-name="T9">ក៏ព្យាយាម</text:span><text:span text:style-name="T11"> </text:span><text:span text:style-name="T9">ត្រាតែទឹកសុក្កឃ្លាតចេញ</text:span><text:span text:style-name="T11"> </text:span><text:span text:style-name="T9">ត្រូវអាបត្តិសង្ឃាទិសេស។</text:span><text:span text:style-name="T11"> </text:span></text:p>
      <text:p text:style-name="P3"><text:span text:style-name="T9">ចក្កមានមូលគ្រប់ទាំងអស់</text:span><text:span text:style-name="T11"> </text:span><text:span text:style-name="T9">ចប់។</text:span></text:p>
      <text:p text:style-name="P6"><text:span text:style-name="T12">[</text:span><text:span text:style-name="T9">២៧</text:span><text:span text:style-name="T12">] </text:span><text:span text:style-name="T9">ភិក្ខុគិត</text:span><text:span text:style-name="T11"> </text:span><text:span text:style-name="T9">បញ្ចេញទឹកសុក្កពណ៌ខៀវតែម្យ៉ាង</text:span><text:span text:style-name="T11"> </text:span><text:span text:style-name="T9">ដើម្បីមិនឲ្យមានរោគតែម្យ៉ាង</text:span><text:span text:style-name="T11"> </text:span><text:span text:style-name="T9">ក៏ព្យាយាម</text:span><text:span text:style-name="T11"> </text:span><text:span text:style-name="T9">ត្រាតែទឹក</text:span><text:span text:style-name="T11">​</text:span><text:span text:style-name="T9">សុក្ក</text:span><text:span text:style-name="T11">​</text:span><text:span text:style-name="T9">ឃ្លាតចេញ</text:span><text:span text:style-name="T11"> </text:span><text:span text:style-name="T9">ត្រូវអាបត្តិសង្ឃាទិសេស។</text:span><text:span text:style-name="T11"> </text:span><text:span text:style-name="T9">ភិក្ខុគិត</text:span><text:span text:style-name="T11"> </text:span><text:span text:style-name="T9">បញ្ចេញទឹកសុក្កពណ៌</text:span><text:span text:style-name="T11">​</text:span><text:span text:style-name="T9">ខៀវ</text:span><text:span text:style-name="T11"> </text:span><text:span text:style-name="T9">និងពណ៌លឿង</text:span><text:span text:style-name="T11"> </text:span><text:span text:style-name="T9">ដើម្បីមិនឲ្យមានរោគ</text:span><text:span text:style-name="T11"> </text:span><text:span text:style-name="T9">និងដើម្បីឲ្យស្រួលខ្លួន</text:span><text:span text:style-name="T11"> </text:span><text:span text:style-name="T9">ក៏ព្យាយាម</text:span><text:span text:style-name="T11"> </text:span><text:span text:style-name="T9">ត្រាតែទឹក</text:span><text:span text:style-name="T11">​</text:span><text:span text:style-name="T9">សុក្ក</text:span><text:span text:style-name="T11">​</text:span><text:span text:style-name="T9">ឃ្លាតចេញ</text:span><text:span text:style-name="T11"> </text:span><text:span text:style-name="T9">ត្រូវអាបត្តិសង្ឃាទិសេស។</text:span><text:span text:style-name="T11"> </text:span><text:span text:style-name="T9">ភិក្ខុគិត</text:span><text:span text:style-name="T11"> </text:span><text:span text:style-name="T9">បញ្ចេញទឹកសុក្កពណ៌ខៀវ</text:span><text:span text:style-name="T11"> </text:span><text:span text:style-name="T9">ពណ៌លឿង</text:span><text:span text:style-name="T11"> </text:span><text:span text:style-name="T9">និងពណ៌</text:span><text:span text:style-name="T11">​</text:span><text:span text:style-name="T9">ក្រហម</text:span><text:span text:style-name="T11"> </text:span><text:span text:style-name="T9">ដើម្បីមិនឲ្យមានរោគ</text:span><text:span text:style-name="T11"> </text:span><text:span text:style-name="T9">ដើម្បីឲ្យស្រួលខ្លួន</text:span><text:span text:style-name="T11"> </text:span><text:span text:style-name="T9">និងដើម្បីជាភេសជ្ជៈ</text:span><text:span text:style-name="T11"> </text:span><text:span text:style-name="T9">ក៏ព្យាយាម</text:span><text:span text:style-name="T11"> </text:span><text:span text:style-name="T9">ត្រាតែទឹក</text:span><text:span text:style-name="T11">​</text:span><text:span text:style-name="T9">សុក្ក</text:span><text:span text:style-name="T11">​</text:span><text:span text:style-name="T9">ឃ្លាតចេញ</text:span><text:span text:style-name="T11"> </text:span><text:span text:style-name="T9">ត្រូវអាបត្តិសង្ឃាទិសេស។</text:span><text:span text:style-name="T11"> </text:span><text:span text:style-name="T9">ភិក្ខុគិត</text:span><text:span text:style-name="T11"> </text:span><text:span text:style-name="T9">បញ្ចេញទឹកសុក្កពណ៌ខៀវ</text:span><text:span text:style-name="T11"> </text:span><text:span text:style-name="T9">ពណ៌លឿង</text:span><text:span text:style-name="T11"> </text:span><text:span text:style-name="T9">ពណ៌ក្រហម</text:span><text:span text:style-name="T11"> </text:span><text:span text:style-name="T9">និងពណ៌ស</text:span><text:span text:style-name="T11"> </text:span><text:span text:style-name="T9">ដើម្បីមិនឲ្យមានរោគ</text:span><text:span text:style-name="T11"> </text:span><text:span text:style-name="T9">ដើម្បីឲ្យស្រួលខ្លួន</text:span><text:span text:style-name="T11"> </text:span><text:span text:style-name="T9">ដើម្បីជាភេសជ្ជៈ</text:span><text:span text:style-name="T11"> </text:span><text:span text:style-name="T9">និងដើម្បី</text:span><text:span text:style-name="T11">​</text:span><text:span text:style-name="T9">ជាទាន</text:span><text:span text:style-name="T11"> </text:span><text:span text:style-name="T9">ក៏ព្យាយាម</text:span><text:span text:style-name="T11"> </text:span><text:span text:style-name="T9">ត្រាតែទឹក</text:span><text:span text:style-name="T11">​</text:span><text:span text:style-name="T9">សុក្ក</text:span><text:span text:style-name="T11">​</text:span><text:span text:style-name="T9">ឃ្លាតចេញ</text:span><text:span text:style-name="T11"> </text:span><text:span text:style-name="T9">ត្រូវអាបត្តិសង្ឃាទិសេស។</text:span><text:span text:style-name="T11"> </text:span><text:span text:style-name="T9">ភិក្ខុគិត</text:span><text:span text:style-name="T11"> </text:span><text:span text:style-name="T9">បញ្ចេញទឹកសុក្កពណ៌ខៀវ</text:span><text:span text:style-name="T11"> </text:span><text:span text:style-name="T9">ពណ៌លឿង</text:span><text:span text:style-name="T11"> </text:span><text:span text:style-name="T9">ពណ៌ក្រហម</text:span><text:span text:style-name="T11"> </text:span><text:span text:style-name="T9">ពណ៌ស</text:span><text:span text:style-name="T11"> </text:span><text:span text:style-name="T9">និងពណ៌ដូចទឹកដោះជូរឡើងពពុះ</text:span><text:span text:style-name="T11"> </text:span><text:span text:style-name="T9">ដើម្បីមិនឲ្យមានរោគ</text:span><text:span text:style-name="T11"> </text:span><text:span text:style-name="T9">ដើម្បីឲ្យស្រួលខ្លួន</text:span><text:span text:style-name="T11"> </text:span><text:span text:style-name="T9">ដើម្បីជាភេសជ្ជៈ</text:span><text:span text:style-name="T11"> </text:span><text:span text:style-name="T9">ដើម្បីជាទាន</text:span><text:span text:style-name="T11"> </text:span><text:span text:style-name="T9">និងដើម្បីជាបុណ្យ</text:span><text:span text:style-name="T11"> </text:span><text:span text:style-name="T9">ក៏ព្យាយាម</text:span><text:span text:style-name="T11"> </text:span><text:span text:style-name="T9">ត្រាតែទឹក</text:span><text:span text:style-name="T11">​</text:span><text:span text:style-name="T9">សុក្ក</text:span><text:span text:style-name="T11">​</text:span><text:span text:style-name="T9">ឃ្លាតចេញ</text:span><text:span text:style-name="T11"> </text:span><text:span text:style-name="T9">ត្រូវអាបត្តិសង្ឃាទិសេស។</text:span><text:span text:style-name="T11"> </text:span><text:span text:style-name="T9">ភិក្ខុគិត</text:span><text:span text:style-name="T11"> </text:span><text:soft-page-break/><text:span text:style-name="T9">បញ្ចេញទឹកសុក្កពណ៌ខៀវ</text:span><text:span text:style-name="T11"> </text:span><text:span text:style-name="T9">ពណ៌លឿង</text:span><text:span text:style-name="T11"> </text:span><text:span text:style-name="T9">ពណ៌ក្រហម</text:span><text:span text:style-name="T11"> </text:span><text:span text:style-name="T9">ពណ៌ស</text:span><text:span text:style-name="T11"> </text:span><text:span text:style-name="T9">ពណ៌ដូចទឹកដោះជូរឡើងពពុះ</text:span><text:span text:style-name="T11"> </text:span><text:span text:style-name="T9">និងពណ៌ដូចទឹក</text:span><text:span text:style-name="T11"> </text:span><text:span text:style-name="T9">ដើម្បីមិនឲ្យមានរោគ</text:span><text:span text:style-name="T11"> </text:span><text:span text:style-name="T9">ដើម្បីឲ្យស្រួលខ្លួន</text:span><text:span text:style-name="T11"> </text:span><text:span text:style-name="T9">ដើម្បីជាភេសជ្ជៈ</text:span><text:span text:style-name="T11"> </text:span><text:span text:style-name="T9">ដើម្បីជាទាន</text:span><text:span text:style-name="T11"> </text:span><text:span text:style-name="T9">ដើម្បីជាបុណ្យ</text:span><text:span text:style-name="T11"> </text:span><text:span text:style-name="T9">និងដើម្បីជាគ្រឿងបូជា</text:span><text:span text:style-name="T11"> </text:span><text:span text:style-name="T9">ក៏ព្យាយាម</text:span><text:span text:style-name="T11"> </text:span><text:span text:style-name="T9">ត្រាតែទឹក</text:span><text:span text:style-name="T11">​</text:span><text:span text:style-name="T9">សុក្ក</text:span><text:span text:style-name="T11">​</text:span><text:span text:style-name="T9">ឃ្លាតចេញ</text:span><text:span text:style-name="T11"> </text:span><text:span text:style-name="T9">ត្រូវអាបត្តិសង្ឃាទិសេស។</text:span><text:span text:style-name="T11"> </text:span><text:span text:style-name="T9">ភិក្ខុគិត</text:span><text:span text:style-name="T11"> </text:span><text:span text:style-name="T9">បញ្ចេញទឹកសុក្កពណ៌ខៀវ</text:span><text:span text:style-name="T11"> </text:span><text:span text:style-name="T9">ពណ៌លឿង</text:span><text:span text:style-name="T11"> </text:span><text:span text:style-name="T9">ពណ៌ក្រហម</text:span><text:span text:style-name="T11"> </text:span><text:span text:style-name="T9">ពណ៌ស</text:span><text:span text:style-name="T11"> </text:span><text:span text:style-name="T9">ពណ៌ដូចទឹកដោះជូរឡើងពពុះ</text:span><text:span text:style-name="T11"> </text:span><text:span text:style-name="T9">ពណ៌ដូចទឹក</text:span><text:span text:style-name="T11"> </text:span><text:span text:style-name="T9">និងពណ៌ដូចប្រេង</text:span><text:span text:style-name="T11"> </text:span><text:span text:style-name="T9">ដើម្បីមិនឲ្យមានរោគ</text:span><text:span text:style-name="T11"> </text:span><text:span text:style-name="T9">ដើម្បីឲ្យស្រួលខ្លួន</text:span><text:span text:style-name="T11"> </text:span><text:span text:style-name="T9">ដើម្បីជាភេសជ្ជៈ</text:span><text:span text:style-name="T11"> </text:span><text:span text:style-name="T9">ដើម្បីជាទាន</text:span><text:span text:style-name="T11"> </text:span><text:span text:style-name="T9">ដើម្បីជាបុណ្យ</text:span><text:span text:style-name="T11"> </text:span><text:span text:style-name="T9">ដើម្បីជាគ្រឿងបូជា</text:span><text:span text:style-name="T11"> </text:span><text:span text:style-name="T9">និងដើម្បីស្ថានសួគ៌</text:span><text:span text:style-name="T11"> </text:span><text:span text:style-name="T9">ក៏ព្យាយាម</text:span><text:span text:style-name="T11"> </text:span><text:span text:style-name="T9">ត្រាតែទឹក</text:span><text:span text:style-name="T11">​</text:span><text:span text:style-name="T9">សុក្ក</text:span><text:span text:style-name="T11">​</text:span><text:span text:style-name="T9">ឃ្លាតចេញ</text:span><text:span text:style-name="T11"> </text:span><text:span text:style-name="T9">ត្រូវអាបត្តិសង្ឃាទិសេស។</text:span><text:span text:style-name="T11"> </text:span><text:span text:style-name="T9">ភិក្ខុគិត</text:span><text:span text:style-name="T11"> </text:span><text:span text:style-name="T9">បញ្ចេញទឹកសុក្កពណ៌ខៀវ</text:span><text:span text:style-name="T11"> </text:span><text:span text:style-name="T9">ពណ៌លឿង</text:span><text:span text:style-name="T11"> </text:span><text:span text:style-name="T9">ពណ៌ក្រហម</text:span><text:span text:style-name="T11"> </text:span><text:span text:style-name="T9">ពណ៌ស</text:span><text:span text:style-name="T11"> </text:span><text:span text:style-name="T9">ពណ៌ដូចទឹកដោះជូរឡើងពពុះ</text:span><text:span text:style-name="T11"> </text:span><text:span text:style-name="T9">ពណ៌ដូចទឹក</text:span><text:span text:style-name="T11"> </text:span><text:span text:style-name="T9">ពណ៌ដូចប្រេង</text:span><text:span text:style-name="T11"> </text:span><text:span text:style-name="T9">និងពណ៌ដូចទឹកដោះស្រស់</text:span><text:span text:style-name="T11"> </text:span><text:span text:style-name="T9">ដើម្បីមិនឲ្យមានរោគ</text:span><text:span text:style-name="T11"> </text:span><text:span text:style-name="T9">ដើម្បីឲ្យស្រួលខ្លួន</text:span><text:span text:style-name="T11"> </text:span><text:span text:style-name="T9">ដើម្បីជាភេសជ្ជៈ</text:span><text:span text:style-name="T11"> </text:span><text:span text:style-name="T9">ដើម្បីជាទាន</text:span><text:span text:style-name="T11"> </text:span><text:span text:style-name="T9">ដើម្បីជាបុណ្យ</text:span><text:span text:style-name="T11"> </text:span><text:span text:style-name="T9">ដើម្បីជាគ្រឿងបូជា</text:span><text:span text:style-name="T11"> </text:span><text:span text:style-name="T9">ដើម្បីស្ថានសួគ៌</text:span><text:span text:style-name="T11"> </text:span><text:span text:style-name="T9">និងដើម្បីជាពូជ</text:span><text:span text:style-name="T11"> </text:span><text:span text:style-name="T9">ក៏ព្យាយាម</text:span><text:span text:style-name="T11"> </text:span><text:span text:style-name="T9">ត្រាតែទឹក</text:span><text:span text:style-name="T11">​</text:span><text:span text:style-name="T9">សុក្ក</text:span><text:span text:style-name="T11">​</text:span><text:span text:style-name="T9">ឃ្លាតចេញ</text:span><text:span text:style-name="T11"> </text:span><text:span text:style-name="T9">ត្រូវអាបត្តិសង្ឃាទិសេស។</text:span><text:span text:style-name="T11"> </text:span><text:span text:style-name="T9">ភិក្ខុគិត</text:span><text:span text:style-name="T11"> </text:span><text:span text:style-name="T9">បញ្ចេញទឹកសុក្កពណ៌ខៀវ</text:span><text:span text:style-name="T11"> </text:span><text:span text:style-name="T9">ពណ៌លឿង</text:span><text:span text:style-name="T11"> </text:span><text:span text:style-name="T9">ពណ៌ក្រហម</text:span><text:span text:style-name="T11"> </text:span><text:span text:style-name="T9">ពណ៌ស</text:span><text:span text:style-name="T11"> </text:span><text:span text:style-name="T9">ពណ៌ដូចទឹកដោះជូរឡើងពពុះ</text:span><text:span text:style-name="T11"> </text:span><text:span text:style-name="T9">ពណ៌ដូចទឹក</text:span><text:span text:style-name="T11"> </text:span><text:span text:style-name="T9">ពណ៌ដូចប្រេង</text:span><text:span text:style-name="T11"> </text:span><text:span text:style-name="T9">ពណ៌ដូចទឹកដោះស្រស់</text:span><text:span text:style-name="T11"> </text:span><text:span text:style-name="T9">និងពណ៌</text:span><text:span text:style-name="T11">​</text:span><text:span text:style-name="T9">ដូចទឹកដោះជូរ</text:span><text:span text:style-name="T11"> </text:span><text:span text:style-name="T9">ដើម្បីមិនឲ្យមានរោគ</text:span><text:span text:style-name="T11"> </text:span><text:span text:style-name="T9">ដើម្បីឲ្យស្រួលខ្លួន</text:span><text:span text:style-name="T11"> </text:span><text:span text:style-name="T9">ដើម្បីជាភេសជ្ជៈ</text:span><text:span text:style-name="T11"> </text:span><text:span text:style-name="T9">ដើម្បីជាទាន</text:span><text:span text:style-name="T11"> </text:span><text:span text:style-name="T9">ដើម្បីជាបុណ្យ</text:span><text:span text:style-name="T11"> </text:span><text:span text:style-name="T9">ដើម្បីជាគ្រឿងបូជា</text:span><text:span text:style-name="T11"> </text:span><text:span text:style-name="T9">ដើម្បីស្ថានសួគ៌</text:span><text:span text:style-name="T11"> </text:span><text:span text:style-name="T9">ដើម្បីជាពូជ</text:span><text:span text:style-name="T11"> </text:span><text:span text:style-name="T9">និងដើម្បីល្បងមើល</text:span><text:span text:style-name="T11"> </text:span><text:span text:style-name="T9">ក៏ព្យាយាម</text:span><text:span text:style-name="T11"> </text:span><text:span text:style-name="T9">ត្រាតែទឹក</text:span><text:span text:style-name="T11">​</text:span><text:span text:style-name="T9">សុក្ក</text:span><text:span text:style-name="T11">​</text:span><text:span text:style-name="T9">ឃ្លាតចេញ</text:span><text:span text:style-name="T11"> </text:span><text:span text:style-name="T9">ត្រូវអាបត្តិសង្ឃាទិសេស។</text:span><text:span text:style-name="T11"> </text:span><text:span text:style-name="T9">ភិក្ខុគិត</text:span><text:span text:style-name="T11"> </text:span><text:span text:style-name="T9">បញ្ចេញទឹកសុក្កពណ៌ខៀវ</text:span><text:span text:style-name="T11"> </text:span><text:span text:style-name="T9">ពណ៌លឿង</text:span><text:span text:style-name="T11"> </text:span><text:span text:style-name="T9">ពណ៌ក្រហម</text:span><text:span text:style-name="T11"> </text:span><text:span text:style-name="T9">ពណ៌ស</text:span><text:span text:style-name="T11"> </text:span><text:span text:style-name="T9">ពណ៌ដូចទឹកដោះជូរឡើងពពុះ</text:span><text:span text:style-name="T11"> </text:span><text:span text:style-name="T9">ពណ៌ដូចទឹក</text:span><text:span text:style-name="T11"> </text:span><text:span text:style-name="T9">ពណ៌ដូចប្រេង</text:span><text:span text:style-name="T11"> </text:span><text:span text:style-name="T9">ពណ៌ដូចទឹកដោះស្រស់</text:span><text:span text:style-name="T11"> </text:span><text:span text:style-name="T9">ពណ៌</text:span><text:span text:style-name="T11">​</text:span><text:span text:style-name="T9">ដូចទឹកដោះជូរ</text:span><text:span text:style-name="T11"> </text:span><text:span text:style-name="T9">និងពណ៌ដូចទឹកដោះថ្លា</text:span><text:span text:style-name="T11"> </text:span><text:span text:style-name="T9">ដើម្បីមិនឲ្យមានរោគ</text:span><text:span text:style-name="T11"> </text:span><text:span text:style-name="T9">ដើម្បីឲ្យស្រួលខ្លួន</text:span><text:span text:style-name="T11"> </text:span><text:span text:style-name="T9">ដើម្បីជាភេសជ្ជៈ</text:span><text:span text:style-name="T11"> </text:span><text:span text:style-name="T9">ដើម្បីជាទាន</text:span><text:span text:style-name="T11"> </text:span><text:span text:style-name="T9">ដើម្បីជាបុណ្យ</text:span><text:span text:style-name="T11"> </text:span><text:span text:style-name="T9">ដើម្បីជាគ្រឿងបូជា</text:span><text:span text:style-name="T11"> </text:span><text:span text:style-name="T9">ដើម្បីស្ថានសួគ៌</text:span><text:span text:style-name="T11"> </text:span><text:span text:style-name="T9">ដើម្បីជាពូជ</text:span><text:span text:style-name="T11"> </text:span><text:span text:style-name="T9">ដើម្បីល្បងមើល</text:span><text:span text:style-name="T11"> </text:span><text:span text:style-name="T9">និងដើម្បីការលេង</text:span><text:span text:style-name="T11"> </text:span><text:span text:style-name="T9">ក៏ព្យាយាម</text:span><text:span text:style-name="T11"> </text:span><text:span text:style-name="T9">ត្រាតែទឹក</text:span><text:span text:style-name="T11">​</text:span><text:span text:style-name="T9">សុក្ក</text:span><text:span text:style-name="T11">​</text:span><text:span text:style-name="T9">ឃ្លាតចេញ</text:span><text:span text:style-name="T11"> </text:span><text:span text:style-name="T9">ត្រូវអាបត្តិសង្ឃាទិសេស។</text:span></text:p>
      <text:p text:style-name="P3"><text:span text:style-name="T9">ឧភតោពទ្ធមិស្សកចក្ក</text:span><text:span text:style-name="T11"> </text:span><text:span text:style-name="T9">ចប់។</text:span></text:p>
      <text:p text:style-name="P6"><text:soft-page-break/><text:span text:style-name="T12">[</text:span><text:span text:style-name="T9">២៨</text:span><text:span text:style-name="T12">] </text:span><text:span text:style-name="T9">ភិក្ខុគិតថា</text:span><text:span text:style-name="T11"> </text:span><text:span text:style-name="T9">អញនឹងបញ្ចេញទឹកសុក្កពណ៌ខៀវ</text:span><text:span text:style-name="T11"> </text:span><text:span text:style-name="T9">ក៏ព្យាយាម</text:span><text:span text:style-name="T11"> </text:span><text:span text:style-name="T12">(</text:span><text:span text:style-name="T9">បែរជា</text:span><text:span text:style-name="T12">) </text:span><text:span text:style-name="T9">ទឹកសុក្ក</text:span><text:span text:style-name="T11">​</text:span><text:span text:style-name="T9">ពណ៌</text:span><text:span text:style-name="T11">​</text:span><text:span text:style-name="T9">លឿង</text:span><text:span text:style-name="T11">​</text:span><text:span text:style-name="T9">ឃ្លាតចេញវិញ</text:span><text:span text:style-name="T11"> </text:span><text:span text:style-name="T9">ត្រូវអាបត្តិសង្ឃាទិសេស។</text:span><text:span text:style-name="T11"> </text:span><text:span text:style-name="T9">ភិក្ខុគិតថា</text:span><text:span text:style-name="T11"> </text:span><text:span text:style-name="T9">អញនឹងបញ្ចេញទឹកសុក្កពណ៌ខៀវ</text:span><text:span text:style-name="T11"> </text:span><text:span text:style-name="T9">ក៏ព្យាយាម</text:span><text:span text:style-name="T11"> </text:span><text:span text:style-name="T12">(</text:span><text:span text:style-name="T9">បែរជា</text:span><text:span text:style-name="T12">) </text:span><text:span text:style-name="T9">ទឹកសុក្ក</text:span><text:span text:style-name="T11">​</text:span><text:span text:style-name="T9">ពណ៌</text:span><text:span text:style-name="T11">​</text:span><text:span text:style-name="T9">ក្រហម</text:span><text:span text:style-name="T11">​</text:span><text:span text:style-name="T9">ឃ្លាតចេញវិញ</text:span><text:span text:style-name="T11"> </text:span><text:span text:style-name="T9">ត្រូវអាបត្តិសង្ឃាទិសេស។</text:span><text:span text:style-name="T11"> </text:span><text:span text:style-name="T9">ភិក្ខុគិតថា</text:span><text:span text:style-name="T11"> </text:span><text:span text:style-name="T9">អញនឹងបញ្ចេញទឹកសុក្កពណ៌ខៀវ</text:span><text:span text:style-name="T11"> </text:span><text:span text:style-name="T9">ក៏ព្យាយាម</text:span><text:span text:style-name="T11"> </text:span><text:span text:style-name="T12">(</text:span><text:span text:style-name="T9">បែរជា</text:span><text:span text:style-name="T12">) </text:span><text:span text:style-name="T9">ទឹកសុក្ក</text:span><text:span text:style-name="T11">​</text:span><text:span text:style-name="T9">ពណ៌ស</text:span><text:span text:style-name="T11">​</text:span><text:span text:style-name="T9">ឃ្លាតចេញវិញ</text:span><text:span text:style-name="T11"> </text:span><text:span text:style-name="T9">ត្រូវអាបត្តិ</text:span><text:span text:style-name="T11">​</text:span><text:span text:style-name="T9">សង្ឃាទិសេស។</text:span><text:span text:style-name="T11"> </text:span><text:span text:style-name="T9">ភិក្ខុគិតថា</text:span><text:span text:style-name="T11"> </text:span><text:span text:style-name="T9">អញនឹងបញ្ចេញទឹកសុក្កពណ៌ខៀវ</text:span><text:span text:style-name="T11"> </text:span><text:span text:style-name="T9">ក៏ព្យាយាម</text:span><text:span text:style-name="T11"> </text:span><text:span text:style-name="T12">(</text:span><text:span text:style-name="T9">បែរជា</text:span><text:span text:style-name="T12">) </text:span><text:span text:style-name="T9">ទឹកសុក្ក</text:span><text:span text:style-name="T11">​</text:span><text:span text:style-name="T9">ពណ៌</text:span><text:span text:style-name="T11">​</text:span><text:span text:style-name="T9">ដូចទឹកដោះជូរឡើងពពុះ</text:span><text:span text:style-name="T11">​</text:span><text:span text:style-name="T9">ឃ្លាតចេញវិញ</text:span><text:span text:style-name="T11"> </text:span><text:span text:style-name="T9">ត្រូវអាបត្តិសង្ឃាទិសេស។</text:span><text:span text:style-name="T11"> </text:span><text:span text:style-name="T9">ភិក្ខុគិតថា</text:span><text:span text:style-name="T11"> </text:span><text:span text:style-name="T9">អញនឹងបញ្ចេញទឹកសុក្កពណ៌ខៀវ</text:span><text:span text:style-name="T11"> </text:span><text:span text:style-name="T9">ក៏ព្យាយាម</text:span><text:span text:style-name="T11"> </text:span><text:span text:style-name="T12">(</text:span><text:span text:style-name="T9">បែរជា</text:span><text:span text:style-name="T12">) </text:span><text:span text:style-name="T9">ទឹកសុក្ក</text:span><text:span text:style-name="T11">​</text:span><text:span text:style-name="T9">ពណ៌</text:span><text:span text:style-name="T11">​</text:span><text:span text:style-name="T9">ដូចទឹក</text:span><text:span text:style-name="T11">​</text:span><text:span text:style-name="T9">ឃ្លាតចេញវិញ</text:span><text:span text:style-name="T11"> </text:span><text:span text:style-name="T9">ត្រូវអាបត្តិសង្ឃាទិសេស។</text:span><text:span text:style-name="T11"> </text:span><text:span text:style-name="T9">ភិក្ខុគិតថា</text:span><text:span text:style-name="T11"> </text:span><text:span text:style-name="T9">អញនឹងបញ្ចេញទឹកសុក្កពណ៌ខៀវ</text:span><text:span text:style-name="T11"> </text:span><text:span text:style-name="T9">ក៏ព្យាយាម</text:span><text:span text:style-name="T11"> </text:span><text:span text:style-name="T12">(</text:span><text:span text:style-name="T9">បែរជា</text:span><text:span text:style-name="T12">) </text:span><text:span text:style-name="T9">ទឹកសុក្ក</text:span><text:span text:style-name="T11">​</text:span><text:span text:style-name="T9">ពណ៌ដូចប្រេង</text:span><text:span text:style-name="T11">​</text:span><text:span text:style-name="T9">ឃ្លាតចេញវិញ</text:span><text:span text:style-name="T11"> </text:span><text:span text:style-name="T9">ត្រូវអាបត្តិសង្ឃាទិសេស។</text:span><text:span text:style-name="T11"> </text:span><text:span text:style-name="T9">ភិក្ខុគិតថា</text:span><text:span text:style-name="T11"> </text:span><text:span text:style-name="T9">អញនឹងបញ្ចេញទឹកសុក្កពណ៌ខៀវ</text:span><text:span text:style-name="T11"> </text:span><text:span text:style-name="T9">ក៏ព្យាយាម</text:span><text:span text:style-name="T11"> </text:span><text:span text:style-name="T12">(</text:span><text:span text:style-name="T9">បែរជា</text:span><text:span text:style-name="T12">) </text:span><text:span text:style-name="T9">ទឹកសុក្ក</text:span><text:span text:style-name="T11">​</text:span><text:span text:style-name="T9">ពណ៌</text:span><text:span text:style-name="T11">​</text:span><text:span text:style-name="T9">ដូចទឹកដោះស្រស់</text:span><text:span text:style-name="T11">​</text:span><text:span text:style-name="T9">ឃ្លាតចេញវិញ</text:span><text:span text:style-name="T11"> </text:span><text:span text:style-name="T9">ត្រូវអាបត្តិសង្ឃាទិសេស។</text:span><text:span text:style-name="T11"> </text:span><text:span text:style-name="T9">ភិក្ខុគិតថា</text:span><text:span text:style-name="T11"> </text:span><text:span text:style-name="T9">អញនឹងបញ្ចេញទឹកសុក្កពណ៌ខៀវ</text:span><text:span text:style-name="T11"> </text:span><text:span text:style-name="T9">ក៏ព្យាយាម</text:span><text:span text:style-name="T11"> </text:span><text:span text:style-name="T12">(</text:span><text:span text:style-name="T9">បែរជា</text:span><text:span text:style-name="T12">) </text:span><text:span text:style-name="T9">ទឹកសុក្ក</text:span><text:span text:style-name="T11">​</text:span><text:span text:style-name="T9">ពណ៌</text:span><text:span text:style-name="T11">​</text:span><text:span text:style-name="T9">ដូចទឹកដោះជូរ</text:span><text:span text:style-name="T11">​</text:span><text:span text:style-name="T9">ឃ្លាតចេញវិញ</text:span><text:span text:style-name="T11"> </text:span><text:span text:style-name="T9">ត្រូវអាបត្តិសង្ឃាទិសេស។</text:span><text:span text:style-name="T11"> </text:span><text:span text:style-name="T9">ភិក្ខុគិតថា</text:span><text:span text:style-name="T11"> </text:span><text:span text:style-name="T9">អញនឹងបញ្ចេញទឹកសុក្កពណ៌ខៀវ</text:span><text:span text:style-name="T11"> </text:span><text:span text:style-name="T9">ក៏ព្យាយាម</text:span><text:span text:style-name="T11"> </text:span><text:span text:style-name="T12">(</text:span><text:span text:style-name="T9">បែរជា</text:span><text:span text:style-name="T12">) </text:span><text:span text:style-name="T9">ទឹកសុក្ក</text:span><text:span text:style-name="T11">​</text:span><text:span text:style-name="T9">ពណ៌</text:span><text:span text:style-name="T11">​</text:span><text:span text:style-name="T9">ដូចទឹកដោះថ្លា</text:span><text:span text:style-name="T11">​</text:span><text:span text:style-name="T9">ឃ្លាតចេញវិញ</text:span><text:span text:style-name="T11"> </text:span><text:span text:style-name="T9">ត្រូវអាបត្តិសង្ឃាទិសេស។</text:span></text:p>
      <text:p text:style-name="P3"><text:span text:style-name="T9">ខណ្ឌចក្ក</text:span><text:span text:style-name="T11"> </text:span><text:span text:style-name="T9">ចប់។</text:span></text:p>
      <text:p text:style-name="P6"><text:span text:style-name="T12">[</text:span><text:span text:style-name="T9">២៩</text:span><text:span text:style-name="T12">] </text:span><text:span text:style-name="T9">ភិក្ខុគិតថា</text:span><text:span text:style-name="T11"> </text:span><text:span text:style-name="T9">អញនឹងបញ្ចេញទឹកសុក្កពណ៌លឿង</text:span><text:span text:style-name="T11"> </text:span><text:span text:style-name="T9">ក៏ព្យាយាម</text:span><text:span text:style-name="T11"> </text:span><text:span text:style-name="T12">(</text:span><text:span text:style-name="T9">បែរជា</text:span><text:span text:style-name="T12">) </text:span><text:span text:style-name="T9">ទឹកសុក្ក</text:span><text:span text:style-name="T11">​</text:span><text:span text:style-name="T9">ពណ៌</text:span><text:span text:style-name="T11">​ </text:span><text:span text:style-name="T9">ក្រហម</text:span><text:span text:style-name="T11">​</text:span><text:span text:style-name="T9">ឃ្លាតចេញវិញ</text:span><text:span text:style-name="T11"> </text:span><text:span text:style-name="T9">ត្រូវអាបត្តិសង្ឃាទិសេស។</text:span><text:span text:style-name="T11"> </text:span><text:span text:style-name="T9">ភិក្ខុគិតថា</text:span><text:span text:style-name="T11"> </text:span><text:span text:style-name="T9">អញនឹងបញ្ចេញទឹកសុក្កពណ៌</text:span><text:span text:style-name="T11">​</text:span><text:span text:style-name="T9">លឿង</text:span><text:span text:style-name="T11"> </text:span><text:span text:style-name="T9">ក៏ព្យាយាម</text:span><text:span text:style-name="T11"> </text:span><text:span text:style-name="T12">(</text:span><text:span text:style-name="T9">បែរជា</text:span><text:span text:style-name="T12">) </text:span><text:span text:style-name="T9">ទឹកសុក្ក</text:span><text:span text:style-name="T11">​</text:span><text:span text:style-name="T9">ពណ៌ស</text:span><text:span text:style-name="T11">​</text:span><text:span text:style-name="T9">ឃ្លាតចេញវិញ។បេ។</text:span><text:span text:style-name="T11"> </text:span><text:span text:style-name="T12">(</text:span><text:span text:style-name="T9">បែរជា</text:span><text:span text:style-name="T12">) </text:span><text:span text:style-name="T9">ទឹកសុក្ក</text:span><text:span text:style-name="T11">​</text:span><text:span text:style-name="T9">ពណ៌</text:span><text:span text:style-name="T11">​</text:span><text:span text:style-name="T9">ដូចទឹកដោះជូរឡើងពពុះ</text:span><text:span text:style-name="T11">​</text:span><text:span text:style-name="T9">ឃ្លាតចេញវិញ។</text:span><text:span text:style-name="T11"> ​</text:span><text:span text:style-name="T9">ពណ៌</text:span><text:span text:style-name="T11">​</text:span><text:span text:style-name="T9">ដូចទឹក</text:span><text:span text:style-name="T11">​</text:span><text:span text:style-name="T9">ឃ្លាតចេញវិញ។</text:span><text:span text:style-name="T11"> ​</text:span><text:span text:style-name="T9">ពណ៌ដូចប្រេង</text:span><text:span text:style-name="T11">​</text:span><text:span text:style-name="T9">ឃ្លាតចេញវិញ។</text:span><text:span text:style-name="T11"> </text:span><text:span text:style-name="T9">ពណ៌</text:span><text:span text:style-name="T11">​</text:span><text:span text:style-name="T9">ដូចទឹកដោះស្រស់</text:span><text:span text:style-name="T11">​</text:span><text:span text:style-name="T9">ឃ្លាតចេញវិញ។</text:span><text:span text:style-name="T11"> </text:span><text:span text:style-name="T9">ពណ៌</text:span><text:span text:style-name="T11">​</text:span><text:span text:style-name="T9">ដូចទឹកដោះជូរ</text:span><text:span text:style-name="T11">​</text:span><text:span text:style-name="T9">ឃ្លាតចេញវិញ។</text:span><text:span text:style-name="T11"> </text:span><text:span text:style-name="T9">ពណ៌</text:span><text:span text:style-name="T11">​</text:span><text:span text:style-name="T9">ដូចទឹកដោះថ្លា</text:span><text:span text:style-name="T11">​</text:span><text:span text:style-name="T9">ឃ្លាតចេញវិញ។</text:span><text:span text:style-name="T11"> </text:span><text:span text:style-name="T9">ពណ៌ខៀវឃ្លាតចេញវិញ</text:span><text:span text:style-name="T11"> </text:span><text:span text:style-name="T9">ត្រូវអាបត្តិសង្ឃាទិសេស។</text:span></text:p>
      <text:p text:style-name="P3"><text:span text:style-name="T9">ពទ្ធចក្ក</text:span><text:span text:style-name="T11"> </text:span><text:span text:style-name="T9">ចប់។</text:span></text:p>
      <text:p text:style-name="P6"><text:soft-page-break/><text:span text:style-name="T12">[</text:span><text:span text:style-name="T9">៣០</text:span><text:span text:style-name="T12">] </text:span><text:span text:style-name="T9">ភិក្ខុគិតថា</text:span><text:span text:style-name="T11"> </text:span><text:span text:style-name="T9">អញនឹងបញ្ចេញទឹកសុក្កពណ៌ក្រហម</text:span><text:span text:style-name="T11"> </text:span><text:span text:style-name="T9">ក៏ព្យាយាម</text:span><text:span text:style-name="T11"> </text:span><text:span text:style-name="T12">(</text:span><text:span text:style-name="T9">បែរជា</text:span><text:span text:style-name="T12">) </text:span><text:span text:style-name="T9">ទឹកសុក្ក</text:span><text:span text:style-name="T11">​</text:span><text:span text:style-name="T9">ពណ៌ស</text:span><text:span text:style-name="T11">​</text:span><text:span text:style-name="T9">ឃ្លាតចេញវិញ</text:span><text:span text:style-name="T11"> </text:span><text:span text:style-name="T9">ត្រូវអាបត្តិ</text:span><text:span text:style-name="T11">​</text:span><text:span text:style-name="T9">សង្ឃាទិសេស។</text:span><text:span text:style-name="T11"> </text:span><text:span text:style-name="T9">ភិក្ខុគិតថា</text:span><text:span text:style-name="T11"> </text:span><text:span text:style-name="T9">អញនឹងបញ្ចេញទឹកសុក្កពណ៌</text:span><text:span text:style-name="T11">​</text:span><text:span text:style-name="T9">ក្រហម</text:span><text:span text:style-name="T11"> </text:span><text:span text:style-name="T9">ក៏ព្យាយាម</text:span><text:span text:style-name="T11"> </text:span><text:span text:style-name="T12">(</text:span><text:span text:style-name="T9">បែរជា</text:span><text:span text:style-name="T12">) </text:span><text:span text:style-name="T9">ទឹកសុក្ក</text:span><text:span text:style-name="T11">​</text:span><text:span text:style-name="T9">ពណ៌</text:span><text:span text:style-name="T11">​</text:span><text:span text:style-name="T9">ដូចទឹកដោះជូរឡើងពពុះ</text:span><text:span text:style-name="T11">​</text:span><text:span text:style-name="T9">ឃ្លាតចេញវិញ។បេ។</text:span><text:span text:style-name="T11"> </text:span><text:span text:style-name="T12">(</text:span><text:span text:style-name="T9">បែរជា</text:span><text:span text:style-name="T12">) </text:span><text:span text:style-name="T9">ទឹកសុក្ក</text:span><text:span text:style-name="T11">​</text:span><text:span text:style-name="T9">ពណ៌</text:span><text:span text:style-name="T11">​</text:span><text:span text:style-name="T9">ដូចទឹក</text:span><text:span text:style-name="T11">​</text:span><text:span text:style-name="T9">ឃ្លាតចេញវិញ។</text:span><text:span text:style-name="T11"> </text:span><text:span text:style-name="T9">ពណ៌ដូចប្រេង</text:span><text:span text:style-name="T11">​</text:span><text:span text:style-name="T9">ឃ្លាតចេញវិញ។</text:span><text:span text:style-name="T11"> </text:span><text:span text:style-name="T9">ពណ៌</text:span><text:span text:style-name="T11">​</text:span><text:span text:style-name="T9">ដូចទឹកដោះស្រស់</text:span><text:span text:style-name="T11">​</text:span><text:span text:style-name="T9">ឃ្លាតចេញវិញ។</text:span><text:span text:style-name="T11"> </text:span><text:span text:style-name="T9">ពណ៌</text:span><text:span text:style-name="T11">​</text:span><text:span text:style-name="T9">ដូចទឹកដោះជូរ</text:span><text:span text:style-name="T11">​</text:span><text:span text:style-name="T9">ឃ្លាតចេញវិញ។</text:span><text:span text:style-name="T11"> </text:span><text:span text:style-name="T9">ពណ៌</text:span><text:span text:style-name="T11">​</text:span><text:span text:style-name="T9">ដូចទឹកដោះថ្លា</text:span><text:span text:style-name="T11">​</text:span><text:span text:style-name="T9">ឃ្លាតចេញវិញ។</text:span><text:span text:style-name="T11"> </text:span><text:span text:style-name="T9">ពណ៌ខៀវឃ្លាតចេញវិញ។</text:span><text:span text:style-name="T11"> </text:span><text:span text:style-name="T9">ពណ៌លឿងឃ្លាតចេញវិញ</text:span><text:span text:style-name="T11"> </text:span><text:span text:style-name="T9">ត្រូវអាបត្តិសង្ឃាទិសេស។</text:span><text:span text:style-name="T11"> </text:span><text:span text:style-name="T9">ភិក្ខុគិតថា</text:span><text:span text:style-name="T11"> </text:span><text:span text:style-name="T9">អញនឹងបញ្ចេញទឹកសុក្កពណ៌ស</text:span><text:span text:style-name="T11"> </text:span><text:span text:style-name="T9">ក៏ព្យាយាម</text:span><text:span text:style-name="T11"> </text:span><text:span text:style-name="T12">(</text:span><text:span text:style-name="T9">បែរជា</text:span><text:span text:style-name="T12">) </text:span><text:span text:style-name="T9">ទឹកសុក្ក</text:span><text:span text:style-name="T11">​</text:span><text:span text:style-name="T9">ពណ៌ដូចទឹកដោះជូរឡើងពពុះ</text:span><text:span text:style-name="T11">​</text:span><text:span text:style-name="T9">ឃ្លាតចេញវិញ</text:span><text:span text:style-name="T11"> </text:span><text:span text:style-name="T9">ត្រូវអាបត្តិសង្ឃាទិសេស។បេ។</text:span><text:span text:style-name="T11"> </text:span><text:span text:style-name="T12">(</text:span><text:span text:style-name="T9">បែរជា</text:span><text:span text:style-name="T12">) </text:span><text:span text:style-name="T9">ទឹកសុក្ក</text:span><text:span text:style-name="T11">​</text:span><text:span text:style-name="T9">ពណ៌ក្រហមឃ្លាតចេញវិញ</text:span><text:span text:style-name="T11"> </text:span><text:span text:style-name="T9">ត្រូវអាបត្តិសង្ឃាទិសេស។</text:span><text:span text:style-name="T11"> </text:span><text:span text:style-name="T12">(</text:span><text:span text:style-name="T9">ចក្កទាំងឡាយ</text:span><text:span text:style-name="T11"> </text:span><text:span text:style-name="T9">បណ្ឌិតគប្បីដឹង</text:span><text:span text:style-name="T11">​</text:span><text:span text:style-name="T9">ដោយអាការយ៉ាងនេះ</text:span><text:span text:style-name="T12">) </text:span><text:span text:style-name="T9">ភិក្ខុគិតថា</text:span><text:span text:style-name="T11"> </text:span><text:span text:style-name="T9">អញនឹងបញ្ចេញទឹកសុក្កពណ៌</text:span><text:span text:style-name="T11">​</text:span><text:span text:style-name="T9">ដូចទឹកដោះថ្លា</text:span><text:span text:style-name="T11"> </text:span><text:span text:style-name="T9">ក៏ព្យាយាម</text:span><text:span text:style-name="T11"> </text:span><text:span text:style-name="T12">(</text:span><text:span text:style-name="T9">បែរជា</text:span><text:span text:style-name="T12">) </text:span><text:span text:style-name="T9">ទឹកសុក្កពណ៌ខៀវឃ្លាតចេញវិញ</text:span><text:span text:style-name="T11"> </text:span><text:span text:style-name="T9">ត្រូវអាបត្តិសង្ឃាទិសេស។</text:span><text:span text:style-name="T11"> </text:span><text:span text:style-name="T9">ភិក្ខុគិតថា</text:span><text:span text:style-name="T11"> </text:span><text:span text:style-name="T9">អញនឹងបញ្ចេញទឹកសុក្កពណ៌</text:span><text:span text:style-name="T11">​</text:span><text:span text:style-name="T9">ដូចទឹកដោះថ្លា</text:span><text:span text:style-name="T11"> </text:span><text:span text:style-name="T9">ក៏ព្យាយាម</text:span><text:span text:style-name="T11"> </text:span><text:span text:style-name="T12">(</text:span><text:span text:style-name="T9">បែរជា</text:span><text:span text:style-name="T12">) </text:span><text:span text:style-name="T9">ទឹកសុក្កពណ៌លឿងឃ្លាតចេញវិញ។បេ។</text:span><text:span text:style-name="T11"> </text:span><text:span text:style-name="T12">(</text:span><text:span text:style-name="T9">បែរជា</text:span><text:span text:style-name="T12">) </text:span><text:span text:style-name="T9">ទឹកសុក្កពណ៌ក្រហមឃ្លាតចេញវិញ។</text:span><text:span text:style-name="T11"> </text:span><text:span text:style-name="T9">ពណ៌សឃ្លាតចេញវិញ។</text:span><text:span text:style-name="T11"> </text:span><text:span text:style-name="T9">ពណ៌ដូចទឹកដោះជូរឡើងពពុះឃ្លាតចេញវិញ។</text:span><text:span text:style-name="T11"> </text:span><text:span text:style-name="T9">ពណ៌ដូចទឹកឃ្លាតចេញវិញ។</text:span><text:span text:style-name="T11"> </text:span><text:span text:style-name="T9">ពណ៌ដូចប្រេងឃ្លាតចេញវិញ។</text:span><text:span text:style-name="T11"> </text:span><text:span text:style-name="T9">ពណ៌ដូចទឹកដោះស្រស់</text:span><text:span text:style-name="T11">​</text:span><text:span text:style-name="T9">ឃ្លាតចេញវិញ។</text:span><text:span text:style-name="T11"> </text:span><text:span text:style-name="T9">ពណ៌ដូចទឹកដោះជូរឃ្លាតចេញវិញ</text:span><text:span text:style-name="T11"> </text:span><text:span text:style-name="T9">ត្រូវអាបត្តិសង្ឃាទិសេស។</text:span><text:span text:style-name="T11"> </text:span></text:p>
      <text:p text:style-name="P3"><text:span text:style-name="T9">កុច្ឆិចក្ក</text:span><text:span text:style-name="T11"> </text:span><text:span text:style-name="T9">ចប់។</text:span><text:span text:style-name="T11"> </text:span></text:p>
      <text:p text:style-name="P6"><text:span text:style-name="T12">[</text:span><text:span text:style-name="T9">៣១</text:span><text:span text:style-name="T12">] </text:span><text:span text:style-name="T9">ភិក្ខុគិតថា</text:span><text:span text:style-name="T11"> </text:span><text:span text:style-name="T9">អញនឹងបញ្ចេញទឹកសុក្កពណ៌លឿង</text:span><text:span text:style-name="T11"> </text:span><text:span text:style-name="T9">ក៏ព្យាយាម</text:span><text:span text:style-name="T11"> </text:span><text:span text:style-name="T12">(</text:span><text:span text:style-name="T9">បែរជា</text:span><text:span text:style-name="T12">) </text:span><text:span text:style-name="T9">ទឹកសុក្ក</text:span><text:span text:style-name="T11">​</text:span><text:span text:style-name="T9">ពណ៌ខៀវឃ្លាតចេញវិញ</text:span><text:span text:style-name="T11"> </text:span><text:span text:style-name="T9">ត្រូវអាបត្តិសង្ឃាទិសេស។</text:span><text:span text:style-name="T11"> </text:span><text:span text:style-name="T9">ភិក្ខុគិតថា</text:span><text:span text:style-name="T11"> </text:span><text:span text:style-name="T9">អញនឹងបញ្ចេញទឹកសុក្កពណ៌ក្រហម</text:span><text:span text:style-name="T11"> </text:span><text:span text:style-name="T9">ក៏ព្យាយាម</text:span><text:span text:style-name="T11"> </text:span><text:span text:style-name="T12">(</text:span><text:span text:style-name="T9">បែរជា</text:span><text:span text:style-name="T12">) </text:span><text:span text:style-name="T9">ទឹកសុក្ក</text:span><text:span text:style-name="T11">​</text:span><text:span text:style-name="T9">ពណ៌ខៀវឃ្លាតចេញវិញ។</text:span><text:span text:style-name="T11"> </text:span><text:span text:style-name="T9">ភិក្ខុគិតថា</text:span><text:span text:style-name="T11"> </text:span><text:span text:style-name="T9">អញនឹងបញ្ចេញទឹកសុក្កពណ៌ស</text:span><text:span text:style-name="T11"> </text:span><text:span text:style-name="T9">ក៏ព្យាយាម</text:span><text:span text:style-name="T11"> </text:span><text:span text:style-name="T12">(</text:span><text:span text:style-name="T9">បែរជា</text:span><text:span text:style-name="T12">) </text:span><text:span text:style-name="T9">ទឹកសុក្ក</text:span><text:span text:style-name="T11">​</text:span><text:span text:style-name="T9">ពណ៌ខៀវឃ្លាតចេញវិញ</text:span><text:span text:style-name="T11"> </text:span><text:span text:style-name="T9">។</text:span><text:span text:style-name="T11"> </text:span><text:span text:style-name="T9">ភិក្ខុគិតថា</text:span><text:span text:style-name="T11"> </text:span><text:span text:style-name="T9">អញនឹងបញ្ចេញទឹកសុក្កពណ៌ដូចទឹកដោះជូរឡើងពពុះ</text:span><text:span text:style-name="T11"> </text:span><text:span text:style-name="T9">ក៏ព្យាយាម</text:span><text:span text:style-name="T11"> </text:span><text:span text:style-name="T12">(</text:span><text:span text:style-name="T9">បែរជា</text:span><text:span text:style-name="T12">) </text:span><text:span text:style-name="T9">ទឹកសុក្ក</text:span><text:span text:style-name="T11">​</text:span><text:span text:style-name="T9">ពណ៌ខៀវឃ្លាតចេញវិញ។</text:span><text:span text:style-name="T11"> </text:span><text:span text:style-name="T9">ភិក្ខុគិតថា</text:span><text:span text:style-name="T11"> </text:span><text:span text:style-name="T9">អញនឹងបញ្ចេញទឹកសុក្កពណ៌ដូចទឹក</text:span><text:span text:style-name="T11"> </text:span><text:span text:style-name="T9">ក៏ព្យាយាម</text:span><text:span text:style-name="T11"> </text:span><text:soft-page-break/><text:span text:style-name="T12">(</text:span><text:span text:style-name="T9">បែរជា</text:span><text:span text:style-name="T12">) </text:span><text:span text:style-name="T9">ទឹកសុក្ក</text:span><text:span text:style-name="T11">​</text:span><text:span text:style-name="T9">ពណ៌ខៀវឃ្លាតចេញវិញ។</text:span><text:span text:style-name="T11"> </text:span><text:span text:style-name="T9">ភិក្ខុគិតថា</text:span><text:span text:style-name="T11"> </text:span><text:span text:style-name="T9">អញនឹងបញ្ចេញទឹកសុក្កពណ៌ដូចប្រេង</text:span><text:span text:style-name="T11"> </text:span><text:span text:style-name="T9">ក៏ព្យាយាម</text:span><text:span text:style-name="T11"> </text:span><text:span text:style-name="T12">(</text:span><text:span text:style-name="T9">បែរជា</text:span><text:span text:style-name="T12">) </text:span><text:span text:style-name="T9">ទឹកសុក្ក</text:span><text:span text:style-name="T11">​</text:span><text:span text:style-name="T9">ពណ៌ខៀវឃ្លាតចេញវិញ។</text:span><text:span text:style-name="T11"> </text:span><text:span text:style-name="T9">ភិក្ខុគិតថា</text:span><text:span text:style-name="T11"> </text:span><text:span text:style-name="T9">អញនឹងបញ្ចេញទឹកសុក្កពណ៌ដូចទឹកដោះស្រស់</text:span><text:span text:style-name="T11"> </text:span><text:span text:style-name="T9">ក៏ព្យាយាម</text:span><text:span text:style-name="T11"> </text:span><text:span text:style-name="T12">(</text:span><text:span text:style-name="T9">បែរជា</text:span><text:span text:style-name="T12">) </text:span><text:span text:style-name="T9">ទឹកសុក្ក</text:span><text:span text:style-name="T11">​</text:span><text:span text:style-name="T9">ពណ៌ខៀវឃ្លាតចេញវិញ។</text:span><text:span text:style-name="T11"> </text:span><text:span text:style-name="T9">ភិក្ខុគិតថា</text:span><text:span text:style-name="T11"> </text:span><text:span text:style-name="T9">អញនឹងបញ្ចេញទឹកសុក្កពណ៌ដូចទឹកដោះជូរ</text:span><text:span text:style-name="T11"> </text:span><text:span text:style-name="T9">ក៏ព្យាយាម</text:span><text:span text:style-name="T11"> </text:span><text:span text:style-name="T12">(</text:span><text:span text:style-name="T9">បែរជា</text:span><text:span text:style-name="T12">) </text:span><text:span text:style-name="T9">ទឹកសុក្ក</text:span><text:span text:style-name="T11">​</text:span><text:span text:style-name="T9">ពណ៌ខៀវឃ្លាតចេញវិញ។</text:span><text:span text:style-name="T11"> </text:span><text:span text:style-name="T9">ភិក្ខុគិតថា</text:span><text:span text:style-name="T11"> </text:span><text:span text:style-name="T9">អញនឹងបញ្ចេញទឹកសុក្កពណ៌ដូចទឹកដោះថ្លា</text:span><text:span text:style-name="T11"> </text:span><text:span text:style-name="T9">ក៏ព្យាយាម</text:span><text:span text:style-name="T11"> </text:span><text:span text:style-name="T12">(</text:span><text:span text:style-name="T9">បែរជា</text:span><text:span text:style-name="T12">) </text:span><text:span text:style-name="T9">ទឹកសុក្ក</text:span><text:span text:style-name="T11">​</text:span><text:span text:style-name="T9">ពណ៌ខៀវឃ្លាតចេញវិញ</text:span><text:span text:style-name="T11"> <text:s/></text:span><text:span text:style-name="T9">ត្រូវអាបត្តិសង្ឃាទិសេស។</text:span></text:p>
      <text:p text:style-name="P3"><text:span text:style-name="T9">ដំណើរនៃបិដ្ឋិចក្កទី១</text:span><text:span text:style-name="T11"> </text:span><text:span text:style-name="T9">ចប់។</text:span></text:p>
      <text:p text:style-name="P8"><text:span text:style-name="T12">[</text:span><text:span text:style-name="T9">៣២</text:span><text:span text:style-name="T12">] </text:span><text:span text:style-name="T9">ភិក្ខុគិតថា</text:span><text:span text:style-name="T11"> </text:span><text:span text:style-name="T9">អញនឹងបញ្ចេញទឹកសុក្កពណ៌ក្រហម</text:span><text:span text:style-name="T11"> </text:span><text:span text:style-name="T9">ក៏ព្យាយាម</text:span><text:span text:style-name="T11"> </text:span><text:span text:style-name="T12">(</text:span><text:span text:style-name="T9">បែរជា</text:span><text:span text:style-name="T12">) </text:span><text:span text:style-name="T9">ទឹកសុក្ក</text:span><text:span text:style-name="T11">​</text:span><text:span text:style-name="T9">ពណ៌លឿងឃ្លាតចេញវិញ</text:span><text:span text:style-name="T11"> </text:span><text:span text:style-name="T9">ត្រូវអាបត្តិសង្ឃាទិសេស។</text:span><text:span text:style-name="T11"> </text:span><text:span text:style-name="T9">ទឹកសុក្កពណ៌ស</text:span><text:span text:style-name="T11"> </text:span><text:span text:style-name="T9">ពណ៌ដូចទឹកដោះជូរ</text:span><text:span text:style-name="T11">​</text:span><text:span text:style-name="T9">ឡើងពពុះ</text:span><text:span text:style-name="T11"> </text:span><text:span text:style-name="T9">ពណ៌ដូចទឹក</text:span><text:span text:style-name="T11"> </text:span><text:span text:style-name="T9">ពណ៌ដូចប្រេង</text:span><text:span text:style-name="T11"> </text:span><text:span text:style-name="T9">ពណ៌ដូចទឹកដោះស្រស់</text:span><text:span text:style-name="T11"> </text:span><text:span text:style-name="T9">ពណ៌ដូចទឹកដោះជូរ</text:span><text:span text:style-name="T11"> </text:span><text:span text:style-name="T9">ពណ៌ដូច</text:span><text:span text:style-name="T11">​</text:span><text:span text:style-name="T9">ទឹកដោះថ្លា។</text:span><text:span text:style-name="T11"> </text:span><text:span text:style-name="T9">ភិក្ខុគិតថា</text:span><text:span text:style-name="T11"> </text:span><text:span text:style-name="T9">អញនឹងបញ្ចេញទឹកសុក្កពណ៌ខៀវ</text:span><text:span text:style-name="T11"> </text:span><text:span text:style-name="T9">ក៏ព្យាយាម</text:span><text:span text:style-name="T11"> </text:span><text:span text:style-name="T12">(</text:span><text:span text:style-name="T9">បែរជា</text:span><text:span text:style-name="T12">) </text:span><text:span text:style-name="T9">ទឹកសុក្ក</text:span><text:span text:style-name="T11">​</text:span><text:span text:style-name="T9">ពណ៌លឿងឃ្លាតចេញវិញ</text:span><text:span text:style-name="T11"> </text:span><text:span text:style-name="T9">ត្រូវអាបត្តិសង្ឃាទិសេស។</text:span></text:p>
      <text:p text:style-name="P3"><text:span text:style-name="T9">ដំណើរនៃបិដ្ឋិចក្កទី២</text:span><text:span text:style-name="T11"> </text:span><text:span text:style-name="T9">ចប់។</text:span></text:p>
      <text:p text:style-name="P9"><text:span text:style-name="T12">[</text:span><text:span text:style-name="T9">៣៣</text:span><text:span text:style-name="T12">] </text:span><text:span text:style-name="T9">ភិក្ខុគិតថា</text:span><text:span text:style-name="T11"> </text:span><text:span text:style-name="T9">អញនឹងបញ្ចេញទឹកសុក្កពណ៌ស</text:span><text:span text:style-name="T11"> </text:span><text:span text:style-name="T9">ក៏ព្យាយាម</text:span><text:span text:style-name="T11"> </text:span><text:span text:style-name="T12">(</text:span><text:span text:style-name="T9">បែរជា</text:span><text:span text:style-name="T12">) </text:span><text:span text:style-name="T9">ទឹកសុក្ក</text:span><text:span text:style-name="T11">​</text:span><text:span text:style-name="T9">ពណ៌ក្រហមឃ្លាតចេញវិញ</text:span><text:span text:style-name="T11"> </text:span><text:span text:style-name="T9">ត្រូវអាបត្តិសង្ឃាទិសេស។</text:span><text:span text:style-name="T11"> </text:span><text:span text:style-name="T9">ទឹកសុក្កពណ៌ដូចទឹកដោះជូរ</text:span><text:span text:style-name="T11">​</text:span><text:span text:style-name="T9">ឡើងពពុះ</text:span><text:span text:style-name="T11"> </text:span><text:span text:style-name="T9">ពណ៌ដូចទឹក</text:span><text:span text:style-name="T11"> </text:span><text:span text:style-name="T9">ពណ៌ដូចប្រេង</text:span><text:span text:style-name="T11"> </text:span><text:span text:style-name="T9">ពណ៌ដូចទឹកដោះស្រស់</text:span><text:span text:style-name="T11"> </text:span><text:span text:style-name="T9">ពណ៌ដូចទឹកដោះជូរ</text:span><text:span text:style-name="T11"> </text:span><text:span text:style-name="T9">ពណ៌ដូច</text:span><text:span text:style-name="T11">​</text:span><text:span text:style-name="T9">ទឹកដោះថ្លា</text:span><text:span text:style-name="T11"> </text:span><text:span text:style-name="T9">ពណ៌ខៀវ។</text:span><text:span text:style-name="T11"> </text:span><text:span text:style-name="T9">ភិក្ខុគិតថា</text:span><text:span text:style-name="T11"> </text:span><text:span text:style-name="T9">អញនឹងបញ្ចេញទឹកសុក្កពណ៌លឿង</text:span><text:span text:style-name="T11"> </text:span><text:span text:style-name="T9">ក៏ព្យាយាម</text:span><text:span text:style-name="T11"> </text:span><text:span text:style-name="T12">(</text:span><text:span text:style-name="T9">បែរជា</text:span><text:span text:style-name="T12">) </text:span><text:span text:style-name="T9">ទឹកសុក្ក</text:span><text:span text:style-name="T11">​</text:span><text:span text:style-name="T9">ពណ៌ក្រហមឃ្លាតចេញវិញ</text:span><text:span text:style-name="T11"> </text:span><text:span text:style-name="T9">ត្រូវអាបត្តិសង្ឃាទិសេស។</text:span></text:p>
      <text:p text:style-name="P3"><text:span text:style-name="T9">ដំណើរនៃបិដ្ឋិចក្កទី៣</text:span><text:span text:style-name="T11"> </text:span><text:span text:style-name="T9">ចប់។</text:span></text:p>
      <text:p text:style-name="P10"><text:span text:style-name="T12">[</text:span><text:span text:style-name="T9">៣៤</text:span><text:span text:style-name="T12">] </text:span><text:span text:style-name="T9">ភិក្ខុគិតថា</text:span><text:span text:style-name="T11"> </text:span><text:span text:style-name="T9">អញនឹងបញ្ចេញទឹកសុក្កពណ៌ដូចទឹកដោះជូរឡើងពពុះ</text:span><text:span text:style-name="T11"> </text:span><text:span text:style-name="T9">ក៏ព្យាយាម</text:span><text:span text:style-name="T11"> </text:span><text:span text:style-name="T12">(</text:span><text:span text:style-name="T9">បែរជា</text:span><text:span text:style-name="T12">) </text:span><text:span text:style-name="T9">ទឹកសុក្ក</text:span><text:span text:style-name="T11">​</text:span><text:span text:style-name="T9">ពណ៌សឃ្លាតចេញវិញ</text:span><text:span text:style-name="T11"> </text:span><text:span text:style-name="T9">ត្រូវអាបត្តិសង្ឃាទិសេស។</text:span><text:span text:style-name="T11"> </text:span><text:span text:style-name="T9">ទឹកសុក្កពណ៌ដូចទឹក</text:span><text:span text:style-name="T11"> </text:span><text:span text:style-name="T9">ពណ៌ដូចប្រេង</text:span><text:span text:style-name="T11"> </text:span><text:span text:style-name="T9">ពណ៌ដូចទឹកដោះស្រស់</text:span><text:span text:style-name="T11"> </text:span><text:span text:style-name="T9">ពណ៌ដូចទឹកដោះជូរ</text:span><text:span text:style-name="T11"> </text:span><text:span text:style-name="T9">ពណ៌ដូច</text:span><text:span text:style-name="T11">​</text:span><text:span text:style-name="T9">ទឹកដោះថ្លា</text:span><text:span text:style-name="T11"> </text:span><text:span text:style-name="T9">ពណ៌ខៀវ</text:span><text:span text:style-name="T11"> </text:span><text:soft-page-break/><text:span text:style-name="T9">ពណ៌លឿង។</text:span><text:span text:style-name="T11"> </text:span><text:span text:style-name="T9">ភិក្ខុគិតថា</text:span><text:span text:style-name="T11"> </text:span><text:span text:style-name="T9">អញនឹងបញ្ចេញទឹកសុក្កពណ៌ក្រហម</text:span><text:span text:style-name="T11"> </text:span><text:span text:style-name="T9">ក៏ព្យាយាម</text:span><text:span text:style-name="T11"> </text:span><text:span text:style-name="T12">(</text:span><text:span text:style-name="T9">បែរជា</text:span><text:span text:style-name="T12">) </text:span><text:span text:style-name="T9">ទឹកសុក្ក</text:span><text:span text:style-name="T11">​</text:span><text:span text:style-name="T9">ពណ៌សឃ្លាតចេញវិញ</text:span><text:span text:style-name="T11"> </text:span><text:span text:style-name="T9">ត្រូវអាបត្តិសង្ឃាទិសេស។</text:span></text:p>
      <text:p text:style-name="P3"><text:span text:style-name="T9">ដំណើរនៃបិដ្ឋិចក្កទី៤</text:span><text:span text:style-name="T11"> </text:span><text:span text:style-name="T9">ចប់។</text:span></text:p>
      <text:p text:style-name="P6"><text:span text:style-name="T12">[</text:span><text:span text:style-name="T9">៣៥</text:span><text:span text:style-name="T12">] ] </text:span><text:span text:style-name="T9">ភិក្ខុគិតថា</text:span><text:span text:style-name="T11"> </text:span><text:span text:style-name="T9">អញនឹងបញ្ចេញទឹកសុក្កពណ៌ដូចទឹក</text:span><text:span text:style-name="T11"> </text:span><text:span text:style-name="T9">ក៏ព្យាយាម</text:span><text:span text:style-name="T11"> </text:span><text:span text:style-name="T12">(</text:span><text:span text:style-name="T9">បែរជា</text:span><text:span text:style-name="T12">) </text:span><text:span text:style-name="T9">ទឹកសុក្ក</text:span><text:span text:style-name="T11">​</text:span><text:span text:style-name="T9">ពណ៌ដូចទឹកដោះជូរឡើងពពុះឃ្លាតចេញវិញ</text:span><text:span text:style-name="T11"> </text:span><text:span text:style-name="T9">ត្រូវអាបត្តិសង្ឃាទិសេស។</text:span><text:span text:style-name="T11"> </text:span><text:span text:style-name="T9">ទឹកសុក្កពណ៌ដូចប្រេង</text:span><text:span text:style-name="T11"> </text:span><text:span text:style-name="T9">ពណ៌ដូចទឹកដោះស្រស់</text:span><text:span text:style-name="T11"> </text:span><text:span text:style-name="T9">ពណ៌ដូចទឹកដោះជូរ</text:span><text:span text:style-name="T11"> </text:span><text:span text:style-name="T9">ពណ៌ដូច</text:span><text:span text:style-name="T11">​</text:span><text:span text:style-name="T9">ទឹកដោះថ្លា</text:span><text:span text:style-name="T11"> </text:span><text:span text:style-name="T9">ពណ៌ខៀវ</text:span><text:span text:style-name="T11"> </text:span><text:span text:style-name="T9">ពណ៌លឿង។</text:span><text:span text:style-name="T11"> </text:span><text:span text:style-name="T9">ពណ៌ក្រហម។</text:span><text:span text:style-name="T11"> </text:span><text:span text:style-name="T9">ភិក្ខុគិតថា</text:span><text:span text:style-name="T11"> </text:span><text:span text:style-name="T9">អញនឹងបញ្ចេញទឹកសុក្កពណ៌ស</text:span><text:span text:style-name="T11"> </text:span><text:span text:style-name="T9">ក៏ព្យាយាម</text:span><text:span text:style-name="T11"> </text:span><text:span text:style-name="T12">(</text:span><text:span text:style-name="T9">បែរជា</text:span><text:span text:style-name="T12">) </text:span><text:span text:style-name="T9">ទឹកសុក្ក</text:span><text:span text:style-name="T11">​</text:span><text:span text:style-name="T9">ពណ៌ដូចទឹកដោះជូរឡើងពពុះឃ្លាតចេញវិញ</text:span><text:span text:style-name="T11"> </text:span><text:span text:style-name="T9">ត្រូវអាបត្តិសង្ឃាទិសេស។</text:span></text:p>
      <text:p text:style-name="P3"><text:span text:style-name="T9">ដំណើរនៃបិដ្ឋិចក្កទី៥</text:span><text:span text:style-name="T11"> </text:span><text:span text:style-name="T9">ចប់។</text:span></text:p>
      <text:p text:style-name="P6"><text:span text:style-name="T12">[</text:span><text:span text:style-name="T9">៣៦</text:span><text:span text:style-name="T12">] </text:span><text:span text:style-name="T9">ភិក្ខុគិតថា</text:span><text:span text:style-name="T11"> </text:span><text:span text:style-name="T9">អញនឹងបញ្ចេញទឹកសុក្កពណ៌ដូចប្រេង</text:span><text:span text:style-name="T11"> </text:span><text:span text:style-name="T9">ក៏ព្យាយាម</text:span><text:span text:style-name="T11"> </text:span><text:span text:style-name="T12">(</text:span><text:span text:style-name="T9">បែរជា</text:span><text:span text:style-name="T12">) </text:span><text:span text:style-name="T9">ទឹកសុក្ក</text:span><text:span text:style-name="T11">​</text:span><text:span text:style-name="T9">ពណ៌ដូចទឹកឃ្លាតចេញវិញ</text:span><text:span text:style-name="T11"> </text:span><text:span text:style-name="T9">ត្រូវអាបត្តិសង្ឃាទិសេស។</text:span><text:span text:style-name="T11"> </text:span><text:span text:style-name="T9">ទឹកសុក្កពណ៌ដូចទឹកដោះស្រស់</text:span><text:span text:style-name="T11"> </text:span><text:span text:style-name="T9">ពណ៌ដូចទឹកដោះជូរ</text:span><text:span text:style-name="T11"> </text:span><text:span text:style-name="T9">ពណ៌ដូច</text:span><text:span text:style-name="T11">​</text:span><text:span text:style-name="T9">ទឹកដោះថ្លា</text:span><text:span text:style-name="T11"> </text:span><text:span text:style-name="T9">ពណ៌ខៀវ</text:span><text:span text:style-name="T11"> </text:span><text:span text:style-name="T9">ពណ៌លឿង</text:span><text:span text:style-name="T11"> </text:span><text:span text:style-name="T9">ពណ៌ក្រហម</text:span><text:span text:style-name="T11"> </text:span><text:span text:style-name="T9">ពណ៌ស។</text:span><text:span text:style-name="T11"> <text:s/></text:span><text:span text:style-name="T9">ភិក្ខុគិតថា</text:span><text:span text:style-name="T11"> </text:span><text:span text:style-name="T9">អញនឹងបញ្ចេញទឹកសុក្កពណ៌ដូចទឹកដោះជូរឡើងពពុះ</text:span><text:span text:style-name="T11"> </text:span><text:span text:style-name="T9">ក៏ព្យាយាម</text:span><text:span text:style-name="T11"> </text:span><text:span text:style-name="T12">(</text:span><text:span text:style-name="T9">បែរជា</text:span><text:span text:style-name="T12">) </text:span><text:span text:style-name="T9">ទឹកសុក្ក</text:span><text:span text:style-name="T11">​</text:span><text:span text:style-name="T9">ពណ៌ដូចទឹកឃ្លាតចេញវិញ</text:span><text:span text:style-name="T11"> </text:span><text:span text:style-name="T9">ត្រូវអាបត្តិសង្ឃាទិសេស។</text:span></text:p>
      <text:p text:style-name="P3"><text:span text:style-name="T9">ដំណើរនៃបិដ្ឋិចក្កទី៦</text:span><text:span text:style-name="T11"> </text:span><text:span text:style-name="T9">ចប់។</text:span></text:p>
      <text:p text:style-name="P6"><text:span text:style-name="T12">[</text:span><text:span text:style-name="T9">៣៧</text:span><text:span text:style-name="T12">] </text:span><text:span text:style-name="T9">ភិក្ខុគិតថា</text:span><text:span text:style-name="T11"> </text:span><text:span text:style-name="T9">អញនឹងបញ្ចេញទឹកសុក្កពណ៌ដូចទឹកដោះស្រស់</text:span><text:span text:style-name="T11"> </text:span><text:span text:style-name="T9">ក៏ព្យាយាម</text:span><text:span text:style-name="T11"> </text:span><text:span text:style-name="T12">(</text:span><text:span text:style-name="T9">បែរជា</text:span><text:span text:style-name="T12">) </text:span><text:span text:style-name="T9">ទឹកសុក្ក</text:span><text:span text:style-name="T11">​</text:span><text:span text:style-name="T9">ពណ៌ដូចប្រេងឃ្លាតចេញវិញ</text:span><text:span text:style-name="T11"> </text:span><text:span text:style-name="T9">ត្រូវអាបត្តិសង្ឃាទិសេស។</text:span><text:span text:style-name="T11"> </text:span><text:span text:style-name="T9">ទឹកសុក្កពណ៌ដូចទឹកដោះជូរ</text:span><text:span text:style-name="T11"> </text:span><text:span text:style-name="T9">ពណ៌ដូច</text:span><text:span text:style-name="T11">​</text:span><text:span text:style-name="T9">ទឹកដោះថ្លា</text:span><text:span text:style-name="T11"> </text:span><text:span text:style-name="T9">ពណ៌ខៀវ</text:span><text:span text:style-name="T11"> </text:span><text:span text:style-name="T9">ពណ៌លឿង</text:span><text:span text:style-name="T11"> </text:span><text:span text:style-name="T9">ពណ៌ក្រហម</text:span><text:span text:style-name="T11"> </text:span><text:span text:style-name="T9">ពណ៌ស</text:span><text:span text:style-name="T11"> </text:span><text:span text:style-name="T9">ពណ៌ដូចទឹកដោះជូរឡើង</text:span><text:span text:style-name="T11">​</text:span><text:span text:style-name="T9">ពពុះ។</text:span><text:span text:style-name="T11"> <text:s/></text:span><text:span text:style-name="T9">ភិក្ខុគិតថា</text:span><text:span text:style-name="T11"> </text:span><text:span text:style-name="T9">អញនឹងបញ្ចេញទឹកសុក្កពណ៌ដូចទឹក</text:span><text:span text:style-name="T11"> </text:span><text:span text:style-name="T9">ក៏ព្យាយាម</text:span><text:span text:style-name="T11"> </text:span><text:span text:style-name="T12">(</text:span><text:span text:style-name="T9">បែរជា</text:span><text:span text:style-name="T12">) </text:span><text:span text:style-name="T9">ទឹកសុក្ក</text:span><text:span text:style-name="T11">​</text:span><text:span text:style-name="T9">ពណ៌ដូចប្រេងឃ្លាតចេញវិញ</text:span><text:span text:style-name="T11"> </text:span><text:span text:style-name="T9">ត្រូវអាបត្តិសង្ឃាទិសេស។</text:span></text:p>
      <text:p text:style-name="P3"><text:span text:style-name="T9">ដំណើរនៃបិដ្ឋិចក្កទី៧</text:span><text:span text:style-name="T11"> </text:span><text:span text:style-name="T9">ចប់។</text:span></text:p>
      <text:p text:style-name="P6"><text:span text:style-name="T12">[</text:span><text:span text:style-name="T9">៣៨</text:span><text:span text:style-name="T12">] </text:span><text:span text:style-name="T9">ភិក្ខុគិតថា</text:span><text:span text:style-name="T11"> </text:span><text:span text:style-name="T9">អញនឹងបញ្ចេញទឹកសុក្កពណ៌ដូចទឹកដោះជូរ</text:span><text:span text:style-name="T11"> </text:span><text:span text:style-name="T9">ក៏ព្យាយាម</text:span><text:span text:style-name="T11"> </text:span><text:span text:style-name="T12">(</text:span><text:span text:style-name="T9">បែរជា</text:span><text:span text:style-name="T12">) </text:span><text:span text:style-name="T9">ទឹកសុក្ក</text:span><text:span text:style-name="T11">​</text:span><text:span text:style-name="T9">ពណ៌ដូចទឹកដោះស្រស់ឃ្លាតចេញវិញ</text:span><text:span text:style-name="T11"> </text:span><text:span text:style-name="T9">ត្រូវអាបត្តិសង្ឃាទិសេស។</text:span><text:span text:style-name="T11"> </text:span><text:span text:style-name="T9">ទឹកសុក្កពណ៌ដូច</text:span><text:span text:style-name="T11">​</text:span><text:soft-page-break/><text:span text:style-name="T9">ទឹកដោះថ្លា</text:span><text:span text:style-name="T11"> </text:span><text:span text:style-name="T9">ពណ៌ខៀវ</text:span><text:span text:style-name="T11"> </text:span><text:span text:style-name="T9">ពណ៌លឿង</text:span><text:span text:style-name="T11"> </text:span><text:span text:style-name="T9">ពណ៌ក្រហម</text:span><text:span text:style-name="T11"> </text:span><text:span text:style-name="T9">ពណ៌ស</text:span><text:span text:style-name="T11"> </text:span><text:span text:style-name="T9">ពណ៌ដូចទឹកដោះជូរឡើង</text:span><text:span text:style-name="T11">​</text:span><text:span text:style-name="T9">ពពុះ</text:span><text:span text:style-name="T11"> </text:span><text:span text:style-name="T9">ពណ៌ដូចទឹក។</text:span><text:span text:style-name="T11"> <text:s/></text:span><text:span text:style-name="T9">ភិក្ខុគិតថា</text:span><text:span text:style-name="T11"> </text:span><text:span text:style-name="T9">អញនឹងបញ្ចេញទឹកសុក្កពណ៌ដូចប្រេង</text:span><text:span text:style-name="T11"> </text:span><text:span text:style-name="T9">ក៏ព្យាយាម</text:span><text:span text:style-name="T11"> </text:span><text:span text:style-name="T12">(</text:span><text:span text:style-name="T9">បែរជា</text:span><text:span text:style-name="T12">) </text:span><text:span text:style-name="T9">ទឹកសុក្ក</text:span><text:span text:style-name="T11">​</text:span><text:span text:style-name="T9">ពណ៌ដូចទឹកដោះស្រស់ឃ្លាតចេញវិញ</text:span><text:span text:style-name="T11"> </text:span><text:span text:style-name="T9">ត្រូវអាបត្តិសង្ឃាទិសេស។</text:span></text:p>
      <text:p text:style-name="P3"><text:span text:style-name="T9">ដំណើរនៃបិដ្ឋិចក្កទី៨</text:span><text:span text:style-name="T11"> </text:span><text:span text:style-name="T9">ចប់។</text:span></text:p>
      <text:p text:style-name="P6"><text:span text:style-name="T12">[</text:span><text:span text:style-name="T9">៣៩</text:span><text:span text:style-name="T12">] </text:span><text:span text:style-name="T9">ភិក្ខុគិតថា</text:span><text:span text:style-name="T11"> </text:span><text:span text:style-name="T9">អញនឹងបញ្ចេញទឹកសុក្កពណ៌ដូចទឹកដោះថ្លា</text:span><text:span text:style-name="T11"> </text:span><text:span text:style-name="T9">ក៏ព្យាយាម</text:span><text:span text:style-name="T11"> </text:span><text:span text:style-name="T12">(</text:span><text:span text:style-name="T9">បែរជា</text:span><text:span text:style-name="T12">) </text:span><text:span text:style-name="T9">ទឹកសុក្ក</text:span><text:span text:style-name="T11">​</text:span><text:span text:style-name="T9">ពណ៌ដូចទឹកដោះជូរឃ្លាតចេញវិញ</text:span><text:span text:style-name="T11"> </text:span><text:span text:style-name="T9">ត្រូវអាបត្តិសង្ឃាទិសេស។</text:span><text:span text:style-name="T11"> </text:span><text:span text:style-name="T9">ទឹកសុក្កពណ៌ខៀវ</text:span><text:span text:style-name="T11"> </text:span><text:span text:style-name="T9">ពណ៌លឿង</text:span><text:span text:style-name="T11"> </text:span><text:span text:style-name="T9">ពណ៌ក្រហម</text:span><text:span text:style-name="T11"> </text:span><text:span text:style-name="T9">ពណ៌ស</text:span><text:span text:style-name="T11"> </text:span><text:span text:style-name="T9">ពណ៌ដូចទឹកដោះជូរឡើង</text:span><text:span text:style-name="T11">​</text:span><text:span text:style-name="T9">ពពុះ</text:span><text:span text:style-name="T11"> </text:span><text:span text:style-name="T9">ពណ៌ដូចទឹក</text:span><text:span text:style-name="T11"> </text:span><text:span text:style-name="T9">ពណ៌ដូច</text:span><text:span text:style-name="T11">​</text:span><text:span text:style-name="T9">ប្រេង។</text:span><text:span text:style-name="T11"> <text:s/></text:span><text:span text:style-name="T9">ភិក្ខុគិតថា</text:span><text:span text:style-name="T11"> </text:span><text:span text:style-name="T9">អញនឹងបញ្ចេញទឹកសុក្កពណ៌ដូចទឹកដោះស្រស់</text:span><text:span text:style-name="T11"> </text:span><text:span text:style-name="T9">ក៏ព្យាយាម</text:span><text:span text:style-name="T11"> </text:span><text:span text:style-name="T12">(</text:span><text:span text:style-name="T9">បែរជា</text:span><text:span text:style-name="T12">) </text:span><text:span text:style-name="T9">ទឹកសុក្ក</text:span><text:span text:style-name="T11">​</text:span><text:span text:style-name="T9">ពណ៌ដូចទឹកដោះជូរឃ្លាតចេញវិញ</text:span><text:span text:style-name="T11"> </text:span><text:span text:style-name="T9">ត្រូវអាបត្តិសង្ឃាទិសេស។</text:span></text:p>
      <text:p text:style-name="P3"><text:span text:style-name="T9">ដំណើរនៃបិដ្ឋិចក្កទី៩</text:span><text:span text:style-name="T11"> </text:span><text:span text:style-name="T9">ចប់។</text:span></text:p>
      <text:p text:style-name="P6"><text:span text:style-name="T12">[</text:span><text:span text:style-name="T9">៤០</text:span><text:span text:style-name="T12">] </text:span><text:span text:style-name="T9">ភិក្ខុគិតថា</text:span><text:span text:style-name="T11"> </text:span><text:span text:style-name="T9">អញនឹងបញ្ចេញទឹកសុក្កពណ៌ខៀវ</text:span><text:span text:style-name="T11"> </text:span><text:span text:style-name="T9">ក៏ព្យាយាម</text:span><text:span text:style-name="T11"> </text:span><text:span text:style-name="T12">(</text:span><text:span text:style-name="T9">បែរជា</text:span><text:span text:style-name="T12">) </text:span><text:span text:style-name="T9">ទឹកសុក្ក</text:span><text:span text:style-name="T11">​</text:span><text:span text:style-name="T9">ពណ៌ដូចទឹកដោះថ្លាឃ្លាតចេញវិញ</text:span><text:span text:style-name="T11"> </text:span><text:span text:style-name="T9">ត្រូវអាបត្តិសង្ឃាទិសេស។</text:span><text:span text:style-name="T11"> </text:span><text:span text:style-name="T9">ទឹកសុក្កពណ៌លឿង</text:span><text:span text:style-name="T11"> </text:span><text:span text:style-name="T9">ពណ៌ក្រហម</text:span><text:span text:style-name="T11"> </text:span><text:span text:style-name="T9">ពណ៌ស</text:span><text:span text:style-name="T11"> </text:span><text:span text:style-name="T9">ពណ៌ដូចទឹកដោះជូរឡើង</text:span><text:span text:style-name="T11">​</text:span><text:span text:style-name="T9">ពពុះ</text:span><text:span text:style-name="T11"> </text:span><text:span text:style-name="T9">ពណ៌ដូចទឹក</text:span><text:span text:style-name="T11"> </text:span><text:span text:style-name="T9">ពណ៌ដូច</text:span><text:span text:style-name="T11">​</text:span><text:span text:style-name="T9">ប្រេង</text:span><text:span text:style-name="T11"> </text:span><text:span text:style-name="T9">ពណ៌ដូចទឹកដោះស្រស់។</text:span><text:span text:style-name="T11"> <text:s/></text:span><text:span text:style-name="T9">ភិក្ខុគិតថា</text:span><text:span text:style-name="T11"> </text:span><text:span text:style-name="T9">អញនឹងបញ្ចេញទឹកសុក្កពណ៌ដូចទឹកដោះជូរ</text:span><text:span text:style-name="T11"> </text:span><text:span text:style-name="T9">ក៏ព្យាយាម</text:span><text:span text:style-name="T11"> </text:span><text:span text:style-name="T12">(</text:span><text:span text:style-name="T9">បែរជា</text:span><text:span text:style-name="T12">) </text:span><text:span text:style-name="T9">ទឹកសុក្ក</text:span><text:span text:style-name="T11">​</text:span><text:span text:style-name="T9">ពណ៌ដូចទឹកដោះថ្លាឃ្លាតចេញវិញ</text:span><text:span text:style-name="T11"> </text:span><text:span text:style-name="T9">ត្រូវអាបត្តិសង្ឃាទិសេស។</text:span></text:p>
      <text:p text:style-name="P3"><text:span text:style-name="T9">ដំណើរនៃបិដ្ឋិចក្កទី១០</text:span><text:span text:style-name="T11"> </text:span><text:span text:style-name="T9">ចប់។</text:span></text:p>
      <text:p text:style-name="P3"><text:span text:style-name="T9">បិដ្ឋិចក្ក</text:span><text:span text:style-name="T11"> </text:span><text:span text:style-name="T9">ចប់ហើយ។</text:span></text:p>
      <text:p text:style-name="P6"><text:span text:style-name="T12">[</text:span><text:span text:style-name="T9">៤១</text:span><text:span text:style-name="T12">] </text:span><text:span text:style-name="T9">ភិក្ខុគិត</text:span><text:span text:style-name="T11"> </text:span><text:span text:style-name="T9">ក៏ព្យាយាម</text:span><text:span text:style-name="T11"> </text:span><text:span text:style-name="T9">ទាល់តែទឹកសុក្កឃ្លាតចេញ</text:span><text:span text:style-name="T11"> </text:span><text:span text:style-name="T9">ត្រូវអាបត្តិសង្ឃាទិសេស។</text:span><text:span text:style-name="T11"> </text:span><text:span text:style-name="T9">ភិក្ខុគិត</text:span><text:span text:style-name="T11"> </text:span><text:span text:style-name="T9">ក៏ព្យាយាម</text:span><text:span text:style-name="T11"> </text:span><text:span text:style-name="T12">(</text:span><text:span text:style-name="T9">ប៉ុន្តែ</text:span><text:span text:style-name="T12">) </text:span><text:span text:style-name="T9">ទឹកសុក្កមិនឃ្លាតចេញ</text:span><text:span text:style-name="T11"> </text:span><text:span text:style-name="T9">ត្រូវអាបត្តិថុល្លច្ច័យ។</text:span><text:span text:style-name="T11"> </text:span><text:span text:style-name="T9">ភិក្ខុគិត</text:span><text:span text:style-name="T11"> <text:s/></text:span><text:span text:style-name="T12">(</text:span><text:span text:style-name="T9">តែ</text:span><text:span text:style-name="T12">) </text:span><text:span text:style-name="T9">មិនព្យាយាម</text:span><text:span text:style-name="T11"> </text:span><text:span text:style-name="T12">(</text:span><text:span text:style-name="T9">ក៏ស្រាប់តែ</text:span><text:span text:style-name="T12">) </text:span><text:span text:style-name="T9">ទឹកសុក្កឃ្លាតចេញឯង</text:span><text:span text:style-name="T11"> </text:span><text:span text:style-name="T9">មិនត្រូវអាបត្តិឡើយ។</text:span><text:span text:style-name="T11"> </text:span><text:span text:style-name="T9">ភិក្ខុគិត</text:span><text:span text:style-name="T11"> </text:span><text:span text:style-name="T12">(</text:span><text:span text:style-name="T9">តែ</text:span><text:span text:style-name="T12">) </text:span><text:span text:style-name="T9">មិនព្យាយាម</text:span><text:span text:style-name="T11"> </text:span><text:span text:style-name="T9">ទឹកសុក្កក៏មិនឃ្លាតចេញ</text:span><text:span text:style-name="T11"> </text:span><text:span text:style-name="T9">មិនត្រូវអាបត្តិឡើយ។</text:span><text:span text:style-name="T11"> </text:span><text:span text:style-name="T9">ភិក្ខុមិនគិតទេ</text:span><text:span text:style-name="T11"> </text:span><text:span text:style-name="T12">(</text:span><text:span text:style-name="T9">តែ</text:span><text:span text:style-name="T12">) </text:span><text:span text:style-name="T9">ព្យាយាម</text:span><text:span text:style-name="T11"> </text:span><text:span text:style-name="T9">ទឹកសុក្កឃ្លាតចេញ</text:span><text:span text:style-name="T11"> </text:span><text:span text:style-name="T9">មិនត្រូវអាបត្តិឡើយ។</text:span><text:span text:style-name="T11"> </text:span><text:span text:style-name="T9">ភិក្ខុមិនគិតទេ</text:span><text:span text:style-name="T11"> </text:span><text:span text:style-name="T12">(</text:span><text:span text:style-name="T9">តែ</text:span><text:span text:style-name="T12">) </text:span><text:span text:style-name="T9">ព្យាយាម</text:span><text:span text:style-name="T11"> </text:span><text:span text:style-name="T9">ទឹកសុក្កមិនឃ្លាតចេញ</text:span><text:span text:style-name="T11"> </text:span><text:span text:style-name="T9">មិនត្រូវអាបត្តិឡើយ។</text:span><text:span text:style-name="T11"> </text:span><text:soft-page-break/><text:span text:style-name="T9">ភិក្ខុមិនគិត</text:span><text:span text:style-name="T11"> </text:span><text:span text:style-name="T9">មិនព្យាយាម</text:span><text:span text:style-name="T11"> </text:span><text:span text:style-name="T12">(</text:span><text:span text:style-name="T9">តែ</text:span><text:span text:style-name="T12">) </text:span><text:span text:style-name="T9">ទឹកសុក្កឃ្លាតចេញ</text:span><text:span text:style-name="T11"> </text:span><text:span text:style-name="T9">មិនត្រូវអាបត្តិឡើយ។</text:span><text:span text:style-name="T11"> </text:span><text:span text:style-name="T9">ភិក្ខុមិនគិត</text:span><text:span text:style-name="T11"> </text:span><text:span text:style-name="T9">មិនព្យាយាម</text:span><text:span text:style-name="T11"> </text:span><text:span text:style-name="T9">ទឹកសុក្កក៏មិនឃ្លាតចេញ</text:span><text:span text:style-name="T11"> </text:span><text:span text:style-name="T9">មិនត្រូវអាបត្តិឡើយ។</text:span></text:p>
      <text:p text:style-name="P6"><text:span text:style-name="T12">[</text:span><text:span text:style-name="T9">៤២</text:span><text:span text:style-name="T12">] (</text:span><text:span text:style-name="T9">ភិក្ខុ</text:span><text:span text:style-name="T11"> </text:span><text:span text:style-name="T9">៦ពួក</text:span><text:span text:style-name="T12">) </text:span><text:span text:style-name="T9">គឺ</text:span><text:span text:style-name="T11"> </text:span><text:span text:style-name="T9">ភិក្ខុយល់សប្តិ១</text:span><text:span text:style-name="T11"> </text:span><text:span text:style-name="T9">ភិក្ខុមិនមានបំណងឲ្យទឹកសុក្កឃ្លាតចេញ១</text:span><text:span text:style-name="T11"> </text:span><text:span text:style-name="T9">ភិក្ខុ</text:span><text:span text:style-name="T11">​</text:span><text:span text:style-name="T9">ឆ្កួត១</text:span><text:span text:style-name="T11"> </text:span><text:span text:style-name="T9">ភិក្ខុមានចិត្តរវើរវាយ១</text:span><text:span text:style-name="T11"> </text:span><text:span text:style-name="T9">ភិក្ខុដែលទុក្ខវេទនាគ្របសង្កត់១</text:span><text:span text:style-name="T11"> </text:span><text:span text:style-name="T9">ភិក្ខុជាអាទិកម្មិក</text:span><text:span text:style-name="T11"> </text:span><text:span text:style-name="T12">(</text:span><text:span text:style-name="T9">អ្នកធ្វើខុស</text:span><text:span text:style-name="T11">​</text:span><text:span text:style-name="T9">មុន</text:span><text:span text:style-name="T11">​</text:span><text:span text:style-name="T9">បញ្ញត្តិ</text:span><text:span text:style-name="T12">)</text:span><text:span text:style-name="T9">១</text:span><text:span text:style-name="T11"> </text:span><text:span text:style-name="T9">មិនត្រូវអាបត្តិឡើយ។</text:span></text:p>
      <text:p text:style-name="P6"><text:span text:style-name="T12">(</text:span><text:span text:style-name="T9">មាតិកានុក្រម</text:span><text:span text:style-name="T11"> </text:span><text:span text:style-name="T9">គឺបញ្ជីរឿងតាមលំដាប់ហូរហែដែលនឹងសំដែងតទៅដូចមានខាងក្រោយ</text:span><text:span text:style-name="T11">​</text:span><text:span text:style-name="T9">នេះ</text:span><text:span text:style-name="T12">)</text:span></text:p>
      <text:p text:style-name="P6"><text:span text:style-name="T12">[</text:span><text:span text:style-name="T9">៤៣</text:span><text:span text:style-name="T12">] </text:span><text:span text:style-name="T9">រឿង</text:span><text:span text:style-name="T11"> </text:span><text:span text:style-name="T9">ភិក្ខុយល់សប្តិ១</text:span><text:span text:style-name="T11"> </text:span><text:span text:style-name="T9">ភិក្ខុបន្ទោបង់ឧច្ចារ១</text:span><text:span text:style-name="T11"> </text:span><text:span text:style-name="T9">ភិក្ខុបន្ទោបង់បស្សាវ១</text:span><text:span text:style-name="T11"> </text:span><text:span text:style-name="T9">ភិក្ខុត្រិះរិះ</text:span><text:span text:style-name="T11">​</text:span><text:span text:style-name="T9">ចំពោះ</text:span><text:span text:style-name="T11">​</text:span><text:span text:style-name="T9">កាមវិតក្ក១</text:span><text:span text:style-name="T11"> </text:span><text:span text:style-name="T9">ភិក្ខុងូតទឹកក្តៅ១</text:span><text:span text:style-name="T11"> </text:span><text:span text:style-name="T9">ភិក្ខុលាបថ្នាំ១</text:span><text:span text:style-name="T11"> </text:span><text:span text:style-name="T9">ភិក្ខុអេះរមាស់ត្រង់អណ្ឌ១</text:span><text:span text:style-name="T11"> </text:span><text:span text:style-name="T9">ភិក្ខុដើរតាមផ្លូវ១</text:span><text:span text:style-name="T11"> </text:span><text:span text:style-name="T9">ភិក្ខុ</text:span><text:span text:style-name="T11">​</text:span><text:span text:style-name="T9">កាន់</text:span><text:span text:style-name="T11">​</text:span><text:span text:style-name="T9">ស្បែកចុងអង្គជាត១</text:span><text:span text:style-name="T11"> </text:span><text:span text:style-name="T9">ភិក្ខុកំដៅ</text:span><text:span text:style-name="T11">​</text:span><text:span text:style-name="T9">ដម្បារពោះក្នុងរោងភ្លើង១</text:span><text:span text:style-name="T11"> </text:span><text:span text:style-name="T9">ភិក្ខុដដុសអង្គជាតនឹងភ្លៅ១</text:span><text:span text:style-name="T11"> </text:span><text:span text:style-name="T9">ភិក្ខុឲ្យ</text:span><text:span text:style-name="T11">​</text:span><text:span text:style-name="T9">សាមណេរកាន់អង្គជាត១</text:span><text:span text:style-name="T11"> </text:span><text:span text:style-name="T9">ភិក្ខុចាប់អង្គជាតសាមណេរកំពុងដេកលក់១</text:span><text:span text:style-name="T11"> </text:span><text:span text:style-name="T9">ភិក្ខុត្បៀតអង្គជាត</text:span><text:span text:style-name="T11">​</text:span><text:span text:style-name="T9">នឹង</text:span><text:span text:style-name="T11">​</text:span><text:span text:style-name="T9">ភ្លៅ</text:span><text:span text:style-name="T11">​</text:span><text:span text:style-name="T9">ទាំងពីរ១</text:span><text:span text:style-name="T11"> </text:span><text:span text:style-name="T9">ភិក្ខុក្តាប់</text:span><text:span text:style-name="T11">​</text:span><text:span text:style-name="T9">អង្គជាតនឹងដៃ១</text:span><text:span text:style-name="T11"> </text:span><text:span text:style-name="T9">ភិក្ខុពើងចង្កេះព្ធដ៏អាកាស១</text:span><text:span text:style-name="T11"> </text:span><text:span text:style-name="T9">ភិក្ខុមឹតពត់កាយ១</text:span><text:span text:style-name="T11"> </text:span><text:span text:style-name="T9">ភិក្ខុសំឡឹង</text:span><text:span text:style-name="T11">​</text:span><text:span text:style-name="T9">មើល</text:span><text:span text:style-name="T11">​</text:span><text:span text:style-name="T9">អង្គជាតមាតុគ្រាម១</text:span><text:span text:style-name="T11"> </text:span><text:span text:style-name="T9">ភិក្ខុបញ្ចូលអង្គជាតក្នុងប្រហោងដាន១</text:span><text:span text:style-name="T11"> </text:span><text:span text:style-name="T12">[</text:span><text:span text:style-name="T9">ប្រហោង</text:span><text:span text:style-name="T11"> </text:span><text:span text:style-name="T9">ឬរន្ធអ្វីៗ</text:span><text:span text:style-name="T11"> </text:span><text:span text:style-name="T9">ហៅថា</text:span><text:span text:style-name="T11">​</text:span><text:span text:style-name="T9">ប្រហោង</text:span><text:span text:style-name="T11">​</text:span><text:span text:style-name="T9">ដាន។</text:span><text:span text:style-name="T12">] </text:span><text:span text:style-name="T9">ភិក្ខុដដុសអង្គជាត</text:span><text:span text:style-name="T11">​</text:span><text:span text:style-name="T9">នឹងកំណាត់ឈើ១</text:span><text:span text:style-name="T11"> </text:span><text:span text:style-name="T9">ភិក្ខុងូតទឹកក្នុងទីច្រាសខ្សែទឹក១</text:span><text:span text:style-name="T11"> </text:span><text:span text:style-name="T9">ភិក្ខុលេង</text:span><text:span text:style-name="T11">​</text:span><text:span text:style-name="T9">ទឹក</text:span><text:span text:style-name="T11">​</text:span><text:span text:style-name="T9">ដែលមានល្បាប់១</text:span><text:span text:style-name="T11"> </text:span><text:span text:style-name="T9">ភិក្ខុស្ទុះចុះទៅក្នុងទឹក១</text:span><text:span text:style-name="T11"> </text:span><text:span text:style-name="T9">ភិក្ខុលេងកងធ្វើដោយផ្កា១</text:span><text:span text:style-name="T11"> </text:span><text:span text:style-name="T9">ភិក្ខុស្ទុះចូលទៅក្នុង</text:span><text:span text:style-name="T11">​</text:span><text:span text:style-name="T9">ព្រៃ</text:span><text:span text:style-name="T11">​</text:span><text:span text:style-name="T9">ឈូក១</text:span><text:span text:style-name="T11"> </text:span><text:span text:style-name="T9">ភិក្ខុបញ្ចូលអង្គជាត</text:span><text:span text:style-name="T11">​</text:span><text:span text:style-name="T9">ក្នុងដីខ្សាច់១</text:span><text:span text:style-name="T11"> </text:span><text:span text:style-name="T9">ភិក្ខុបញ្ចូលអង្គជាត</text:span><text:span text:style-name="T11">​</text:span><text:span text:style-name="T9">ក្នុងភក់១</text:span><text:span text:style-name="T11"> </text:span><text:span text:style-name="T9">ភិក្ខុស្រោច</text:span><text:span text:style-name="T11">​</text:span><text:span text:style-name="T9">អង្គជាត</text:span><text:span text:style-name="T11">​</text:span><text:span text:style-name="T9">នឹង</text:span><text:span text:style-name="T11">​</text:span><text:span text:style-name="T9">ទឹក១</text:span><text:span text:style-name="T11"> </text:span><text:span text:style-name="T9">ភិក្ខុផ្ទាប់អង្គជាតនឹងកន្លែងដេក១</text:span><text:span text:style-name="T11"> </text:span><text:span text:style-name="T9">ភិក្ខុដដុសអង្គជាតនឹងមេជើង១។</text:span></text:p>
      <text:p text:style-name="P6"><text:span text:style-name="T12">[</text:span><text:span text:style-name="T9">៤៤</text:span><text:span text:style-name="T12">] </text:span><text:span text:style-name="T9">សម័យនោះឯង</text:span><text:span text:style-name="T11"> </text:span><text:span text:style-name="T9">ភិក្ខុ១រូប</text:span><text:span text:style-name="T11"> </text:span><text:span text:style-name="T9">កំពុងយល់សប្តិ</text:span><text:span text:style-name="T11"> </text:span><text:span text:style-name="T9">អសុចិក៏ឃ្លាតចេញ។</text:span><text:span text:style-name="T11"> </text:span><text:span text:style-name="T9">ភិក្ខុនោះមានសេចក្តី</text:span><text:span text:style-name="T11">​</text:span><text:span text:style-name="T9">សង្ស័យថា</text:span><text:span text:style-name="T11"> </text:span><text:span text:style-name="T9">អញត្រូវអាបត្តិសង្ឃាទិសេសហើយដឹង។</text:span><text:span text:style-name="T11"> </text:span><text:span text:style-name="T9">ទើបភិក្ខុនោះ</text:span><text:span text:style-name="T11"> </text:span><text:span text:style-name="T9">ក្រាបទូលសេចក្តីនុ៎ះ</text:span><text:span text:style-name="T11">​</text:span><text:span text:style-name="T9">ចំពោះ</text:span><text:span text:style-name="T11">​</text:span><text:span text:style-name="T9">ព្រះដ៏មានព្រះភាគ។</text:span><text:span text:style-name="T11"> </text:span><text:span text:style-name="T9">ព្រះអង្គត្រាស់ថា</text:span><text:span text:style-name="T11"> </text:span><text:span text:style-name="T9">ម្នាលភិក្ខុ</text:span><text:span text:style-name="T11"> </text:span><text:span text:style-name="T9">មិនមានអាបត្តិព្រោះយល់សប្តិទេ។</text:span></text:p>
      <text:p text:style-name="P6"><text:soft-page-break/><text:span text:style-name="T12">[</text:span><text:span text:style-name="T9">៤៥</text:span><text:span text:style-name="T12">] </text:span><text:span text:style-name="T9">សម័យនោះឯង</text:span><text:span text:style-name="T11"> </text:span><text:span text:style-name="T9">ភិក្ខុ១រូប</text:span><text:span text:style-name="T11"> </text:span><text:span text:style-name="T9">កំពុងបន្ទោបង់ឧច្ចារ</text:span><text:span text:style-name="T11"> </text:span><text:span text:style-name="T9">អសុចិក៏ឃ្លាតចេញ។</text:span><text:span text:style-name="T11"> </text:span><text:span text:style-name="T9">ភិក្ខុនោះមានសេចក្តី</text:span><text:span text:style-name="T11">​</text:span><text:span text:style-name="T9">សង្ស័យថា</text:span><text:span text:style-name="T11"> </text:span><text:span text:style-name="T9">អញត្រូវអាបត្តិសង្ឃាទិសេសហើយដឹង។</text:span><text:span text:style-name="T11"> </text:span><text:span text:style-name="T9">ភិក្ខុនោះ</text:span><text:span text:style-name="T11"> </text:span><text:span text:style-name="T9">ក៏ក្រាបទូលសេចក្តីនុ៎ះ</text:span><text:span text:style-name="T11">​</text:span><text:span text:style-name="T9">ចំពោះ</text:span><text:span text:style-name="T11">​</text:span><text:span text:style-name="T9">ព្រះដ៏មានព្រះភាគ។</text:span><text:span text:style-name="T11"> </text:span><text:span text:style-name="T9">ព្រះដ៏មានព្រះភាគត្រាស់សួរថា</text:span><text:span text:style-name="T11"> </text:span><text:span text:style-name="T9">ម្នាលភិក្ខុ</text:span><text:span text:style-name="T11"> </text:span><text:span text:style-name="T9">អ្នកឯងមានចិត្តគិតដូចម្តេច។</text:span><text:span text:style-name="T11"> </text:span><text:span text:style-name="T9">ភិក្ខុនោះក្រាបទូលថា</text:span><text:span text:style-name="T11"> </text:span><text:span text:style-name="T9">សូមទ្រង់ព្រះមេត្តាប្រោស</text:span><text:span text:style-name="T11"> </text:span><text:span text:style-name="T9">ខ្ញុំព្រះអង្គ</text:span><text:span text:style-name="T11">​</text:span><text:span text:style-name="T9">មិនមាន</text:span><text:span text:style-name="T11">​</text:span><text:span text:style-name="T9">បំណង</text:span><text:span text:style-name="T11">​</text:span><text:span text:style-name="T9">ចង់</text:span><text:span text:style-name="T11">​</text:span><text:span text:style-name="T9">ឲ្យអសុចិឃ្លាតចេញទេ។</text:span><text:span text:style-name="T11"> </text:span><text:span text:style-name="T9">ព្រះអង្គត្រាស់ថា</text:span><text:span text:style-name="T11"> </text:span><text:span text:style-name="T9">ម្នាលភិក្ខុ</text:span><text:span text:style-name="T11"> </text:span><text:span text:style-name="T9">មិនមានអាបត្តិដល់ភិក្ខុដែលមិនមានប្រាថ្នាឲ្យអសុចិឃ្លាតចេញ</text:span><text:span text:style-name="T11"> </text:span><text:span text:style-name="T12">(</text:span><text:span text:style-name="T9">នោះ</text:span><text:span text:style-name="T12">)</text:span><text:span text:style-name="T9">ទេ។</text:span></text:p>
      <text:p text:style-name="P6"><text:span text:style-name="T12">[</text:span><text:span text:style-name="T9">៤៦</text:span><text:span text:style-name="T12">] </text:span><text:span text:style-name="T9">សម័យនោះឯង</text:span><text:span text:style-name="T11"> </text:span><text:span text:style-name="T9">ភិក្ខុមួយរូប</text:span><text:span text:style-name="T11"> </text:span><text:span text:style-name="T9">កំពុងបន្ទោបង់បស្សាវ</text:span><text:span text:style-name="T11"> </text:span><text:span text:style-name="T9">អសុចិក៏ឃ្លាតចេញ។</text:span><text:span text:style-name="T11"> </text:span><text:span text:style-name="T9">សេចក្តី</text:span><text:span text:style-name="T11">​</text:span><text:span text:style-name="T9">សង្ស័យមានដល់ភិក្ខុនោះ។បេ។</text:span><text:span text:style-name="T11"> </text:span><text:span text:style-name="T9">ព្រះអង្គត្រាស់ថា</text:span><text:span text:style-name="T11"> </text:span><text:span text:style-name="T9">ម្នាលភិក្ខុ</text:span><text:span text:style-name="T11"> </text:span><text:span text:style-name="T9">មិនមានអាបត្តិដល់ភិក្ខុដែលមិនមាន</text:span><text:span text:style-name="T11">​</text:span><text:span text:style-name="T9">ប្រាថ្នាឲ្យអសុចិឃ្លាតចេញ</text:span><text:span text:style-name="T11"> </text:span><text:span text:style-name="T12">(</text:span><text:span text:style-name="T9">នោះ</text:span><text:span text:style-name="T12">) </text:span><text:span text:style-name="T9">ទេ។</text:span></text:p>
      <text:p text:style-name="P6"><text:span text:style-name="T12">[</text:span><text:span text:style-name="T9">៤៧</text:span><text:span text:style-name="T12">] </text:span><text:span text:style-name="T9">សម័យនោះឯង</text:span><text:span text:style-name="T11"> </text:span><text:span text:style-name="T9">ភិក្ខុមួយរូប</text:span><text:span text:style-name="T11"> </text:span><text:span text:style-name="T9">កំពុងត្រិះរិះចំពោះកាមវិតក្ក</text:span><text:span text:style-name="T11"> </text:span><text:span text:style-name="T9">អសុចិក៏ឃ្លាតចេញ។</text:span><text:span text:style-name="T11"> </text:span><text:span text:style-name="T9">សេចក្តី</text:span><text:span text:style-name="T11">​</text:span><text:span text:style-name="T9">សង្ស័យមានដល់ភិក្ខុនោះ។បេ។</text:span><text:span text:style-name="T11"> </text:span><text:span text:style-name="T9">ព្រះអង្គត្រាស់ថា</text:span><text:span text:style-name="T11"> </text:span><text:span text:style-name="T9">ម្នាលភិក្ខុ</text:span><text:span text:style-name="T11"> </text:span><text:span text:style-name="T9">មិនមានអាបត្តិដល់ភិក្ខុដែលត្រិះរិះចំពោះកាមវិតក្កទេ។</text:span></text:p>
      <text:p text:style-name="P6"><text:span text:style-name="T12">[</text:span><text:span text:style-name="T9">៤៨</text:span><text:span text:style-name="T12">] </text:span><text:span text:style-name="T9">សម័យនោះឯង</text:span><text:span text:style-name="T11"> </text:span><text:span text:style-name="T9">ភិក្ខុមួយរូប</text:span><text:span text:style-name="T11"> </text:span><text:span text:style-name="T9">កំពុងងូតទឹកក្តៅ</text:span><text:span text:style-name="T11"> </text:span><text:span text:style-name="T9">អសុចិក៏ឃ្លាតចេញ។</text:span><text:span text:style-name="T11"> </text:span><text:span text:style-name="T9">សេចក្តី</text:span><text:span text:style-name="T11">​</text:span><text:span text:style-name="T9">សង្ស័យមានដល់ភិក្ខុនោះ។បេ។</text:span><text:span text:style-name="T11"> </text:span><text:span text:style-name="T9">ព្រះដ៏មានព្រះភាគត្រាស់សួរថា</text:span><text:span text:style-name="T11"> </text:span><text:span text:style-name="T9">ម្នាលភិក្ខុ</text:span><text:span text:style-name="T11"> </text:span><text:span text:style-name="T9">អ្នកឯងមានចិត្ត</text:span><text:span text:style-name="T11">​</text:span><text:span text:style-name="T9">គិត</text:span><text:span text:style-name="T11">​</text:span><text:span text:style-name="T9">ដូចម្តេច។</text:span><text:span text:style-name="T11"> </text:span><text:span text:style-name="T9">ភិក្ខុនោះក្រាបទូលថា</text:span><text:span text:style-name="T11"> </text:span><text:span text:style-name="T9">បពិត្រព្រះដ៏មានព្រះភាគ</text:span><text:span text:style-name="T11"> </text:span><text:span text:style-name="T9">ខ្ញុំព្រះអង្គមិនមានបំណងឲ្យ</text:span><text:span text:style-name="T11">​</text:span><text:span text:style-name="T9">អសុចិ</text:span><text:span text:style-name="T11">​</text:span><text:span text:style-name="T9">ឃ្លាតចេញទេ។</text:span><text:span text:style-name="T11"> </text:span><text:span text:style-name="T9">ព្រះអង្គត្រាស់ថា</text:span><text:span text:style-name="T11"> </text:span><text:span text:style-name="T9">ម្នាលភិក្ខុ</text:span><text:span text:style-name="T11"> </text:span><text:span text:style-name="T9">មិនត្រូវអាបត្តិដល់ភិក្ខុដែលមិនមាន</text:span><text:span text:style-name="T11">​</text:span><text:span text:style-name="T9">បំណងឲ្យអសុចិឃ្លាតចេញ</text:span><text:span text:style-name="T11"> </text:span><text:span text:style-name="T12">(</text:span><text:span text:style-name="T9">នោះ</text:span><text:span text:style-name="T12">) </text:span><text:span text:style-name="T9">ទេ។</text:span><text:span text:style-name="T11"> </text:span><text:span text:style-name="T9">សម័យនោះឯង</text:span><text:span text:style-name="T11"> </text:span><text:span text:style-name="T9">ភិក្ខុមួយរូប</text:span><text:span text:style-name="T11"> </text:span><text:span text:style-name="T9">មានបំណងនឹងឲ្យអសុចិ</text:span><text:span text:style-name="T11">​</text:span><text:span text:style-name="T9">ឃ្លាតចេញ</text:span><text:span text:style-name="T11"> </text:span><text:span text:style-name="T9">កំពុងតែងូតទឹកក្តៅ</text:span><text:span text:style-name="T11"> </text:span><text:span text:style-name="T9">អសុចិក៏ឃ្លាតចេញ។</text:span><text:span text:style-name="T11"> </text:span><text:span text:style-name="T9">ភិក្ខុនោះមានសេចក្តីសង្ស័យ។បេ។</text:span><text:span text:style-name="T11"> </text:span><text:span text:style-name="T9">ម្នាល</text:span><text:span text:style-name="T11">​</text:span><text:span text:style-name="T9">ភិក្ខុ</text:span><text:span text:style-name="T11"> </text:span><text:span text:style-name="T9">អ្នកឯងត្រូវអាបត្តិសង្ឃាទិសេសហើយ។</text:span><text:span text:style-name="T11"> </text:span><text:span text:style-name="T9">សម័យនោះឯង</text:span><text:span text:style-name="T11"> </text:span><text:span text:style-name="T9">ភិក្ខុមួយរូប</text:span><text:span text:style-name="T11"> </text:span><text:span text:style-name="T9">មានបំណងនឹងឲ្យអសុចិ</text:span><text:span text:style-name="T11">​</text:span><text:span text:style-name="T9">ឃ្លាតចេញ</text:span><text:span text:style-name="T11"> </text:span><text:span text:style-name="T9">កំពុងងូតទឹកក្តៅដែរ</text:span><text:span text:style-name="T11"> </text:span><text:span text:style-name="T12">(</text:span><text:span text:style-name="T9">តែ</text:span><text:span text:style-name="T12">) </text:span><text:span text:style-name="T9">អសុចិមិនឃ្លាតចេញ។</text:span><text:span text:style-name="T11"> </text:span><text:span text:style-name="T9">ភិក្ខុនោះមានសេចក្តីសង្ស័យ។បេ។</text:span><text:span text:style-name="T11"> </text:span><text:span text:style-name="T9">ព្រះអង្គត្រាស់ថា</text:span><text:span text:style-name="T11"> </text:span><text:span text:style-name="T9">ម្នាល</text:span><text:span text:style-name="T11">​</text:span><text:span text:style-name="T9">ភិក្ខុ</text:span><text:span text:style-name="T11"> </text:span><text:span text:style-name="T9">មិនត្រូវអាបត្តិសង្ឃាទិសេសទេ</text:span><text:span text:style-name="T11"> </text:span><text:span text:style-name="T9">ត្រូវតែត្រឹមអាបត្តិថុល្លច្ច័យ។</text:span></text:p>
      <text:p text:style-name="P6"><text:soft-page-break/><text:span text:style-name="T12">[</text:span><text:span text:style-name="T9">៤៩</text:span><text:span text:style-name="T12">] </text:span><text:span text:style-name="T9">សម័យនោះឯង</text:span><text:span text:style-name="T11"> </text:span><text:span text:style-name="T9">ភិក្ខុមួយរូប</text:span><text:span text:style-name="T11"> </text:span><text:span text:style-name="T9">កើតដម្បៅត្រង់អង្គជាត។</text:span><text:span text:style-name="T11"> </text:span><text:span text:style-name="T9">កាលដែលភិក្ខុនោះ</text:span><text:span text:style-name="T11">​</text:span><text:span text:style-name="T9">លាប</text:span><text:span text:style-name="T11">​</text:span><text:span text:style-name="T9">ថ្នាំដម្បៅ</text:span><text:span text:style-name="T11"> </text:span><text:span text:style-name="T9">អសុចិ</text:span><text:span text:style-name="T11">​</text:span><text:span text:style-name="T9">ក៏ឃ្លាតចេញ។</text:span><text:span text:style-name="T11"> </text:span><text:span text:style-name="T9">ភិក្ខុនោះមានសេចក្តីសង្ស័យថា</text:span><text:span text:style-name="T11"> </text:span><text:span text:style-name="T9">អញត្រូវអាបត្តិសង្ឃាទិសេស</text:span><text:span text:style-name="T11">​​</text:span><text:span text:style-name="T9">ហើយទេដឹង។</text:span><text:span text:style-name="T11"> </text:span><text:span text:style-name="T9">ក៏ក្រាបទូលសេចក្តីនុ៎ះចំពោះព្រះដ៏មានព្រះភាគ។</text:span><text:span text:style-name="T11"> </text:span><text:span text:style-name="T9">ព្រះអង្គត្រាស់សួរថា</text:span><text:span text:style-name="T11"> </text:span><text:span text:style-name="T9">ម្នាល</text:span><text:span text:style-name="T11">​</text:span><text:span text:style-name="T9">ភិក្ខុ</text:span><text:span text:style-name="T11"> </text:span><text:span text:style-name="T9">អ្នកឯងមានចិត្តគិតដូចម្តេច។</text:span><text:span text:style-name="T11"> </text:span><text:span text:style-name="T9">ភិក្ខុនោះក្រាបទូលថា</text:span><text:span text:style-name="T11"> </text:span><text:span text:style-name="T9">បពិត្រព្រះដ៏មានព្រះភាគ</text:span><text:span text:style-name="T11"> </text:span><text:span text:style-name="T9">ខ្ញុំព្រះអង្គ</text:span><text:span text:style-name="T11">​</text:span><text:span text:style-name="T9">នឹង</text:span><text:span text:style-name="T11">​</text:span><text:span text:style-name="T9">មាន</text:span><text:span text:style-name="T11">​</text:span><text:span text:style-name="T9">បំណង</text:span><text:span text:style-name="T11">​</text:span><text:span text:style-name="T9">ចង់ឲ្យ</text:span><text:span text:style-name="T11">​</text:span><text:span text:style-name="T9">អសុចិឃ្លាតចេញក៏ទេ។</text:span><text:span text:style-name="T11"> </text:span><text:span text:style-name="T9">ព្រះអង្គត្រាស់ថា</text:span><text:span text:style-name="T11"> </text:span><text:span text:style-name="T9">ម្នាលភិក្ខុ</text:span><text:span text:style-name="T11"> </text:span><text:span text:style-name="T9">មិនត្រូវអាបត្តិដល់</text:span><text:span text:style-name="T11">​</text:span><text:span text:style-name="T9">ភិក្ខុ</text:span><text:span text:style-name="T11">​</text:span><text:span text:style-name="T9">ដែល</text:span><text:span text:style-name="T11">​</text:span><text:span text:style-name="T9">មិន</text:span><text:span text:style-name="T11">​</text:span><text:span text:style-name="T9">មានបំណង</text:span><text:span text:style-name="T11">​</text:span><text:span text:style-name="T9">ឲ្យអសុចិឃ្លាតចេញ</text:span><text:span text:style-name="T11"> </text:span><text:span text:style-name="T12">(</text:span><text:span text:style-name="T9">នោះ</text:span><text:span text:style-name="T12">) </text:span><text:span text:style-name="T9">ទេ។</text:span><text:span text:style-name="T11"> </text:span><text:span text:style-name="T9">សម័យនោះឯង</text:span><text:span text:style-name="T11"> </text:span><text:span text:style-name="T9">ភិក្ខុមួយរូប</text:span><text:span text:style-name="T11"> </text:span><text:span text:style-name="T9">កើតដម្បៅត្រង់អង្គជាត។</text:span><text:span text:style-name="T11"> </text:span><text:span text:style-name="T9">ភិក្ខុនោះមានបំណងនឹងឲ្យអសុចិឃ្លាតចេញ</text:span><text:span text:style-name="T11"> </text:span><text:span text:style-name="T9">កាលដែល</text:span><text:span text:style-name="T11">​</text:span><text:span text:style-name="T9">លាប</text:span><text:span text:style-name="T11">​</text:span><text:span text:style-name="T9">ថ្នាំដម្បៅ</text:span><text:span text:style-name="T11"> </text:span><text:span text:style-name="T9">អសុចិ</text:span><text:span text:style-name="T11">​</text:span><text:span text:style-name="T12">[</text:span><text:span text:style-name="T9">ភិក្ខុដែលមានអសុចិឃ្លាតចេញនោះ</text:span><text:span text:style-name="T11"> </text:span><text:span text:style-name="T9">ត្រូវអាបត្តិសង្ឃាទិសេស។</text:span><text:span text:style-name="T12">]</text:span><text:span text:style-name="T9">ក៏ឃ្លាតចេញ។បេ។</text:span><text:span text:style-name="T11"> </text:span><text:span text:style-name="T12">(</text:span><text:span text:style-name="T9">មានភិក្ខុខ្លះ</text:span><text:span text:style-name="T12">) </text:span><text:span text:style-name="T9">អសុចិមិនឃ្លាតចេញ។</text:span><text:span text:style-name="T11"> </text:span><text:span text:style-name="T9">ភិក្ខុនោះមានសេចក្តីសង្ស័យ។បេ។</text:span><text:span text:style-name="T11"> </text:span><text:span text:style-name="T9">ព្រះអង្គត្រាស់ថា</text:span><text:span text:style-name="T11"> </text:span><text:span text:style-name="T9">ម្នាលភិក្ខុ</text:span><text:span text:style-name="T11"> </text:span><text:span text:style-name="T9">មិនត្រូវអាបត្តិសង្ឃាទិសេសទេ</text:span><text:span text:style-name="T11"> </text:span><text:span text:style-name="T9">ត្រូវតែត្រឹមអាបត្តិថុល្លច្ច័យ។</text:span></text:p>
      <text:p text:style-name="P6"><text:span text:style-name="T12">[</text:span><text:span text:style-name="T9">៥០</text:span><text:span text:style-name="T12">] </text:span><text:span text:style-name="T9">សម័យនោះឯង</text:span><text:span text:style-name="T11"> </text:span><text:span text:style-name="T9">ភិក្ខុមួយរូប</text:span><text:span text:style-name="T11"> </text:span><text:span text:style-name="T9">អេះត្រង់អណ្ឌ</text:span><text:span text:style-name="T11"> </text:span><text:span text:style-name="T12">[</text:span><text:span text:style-name="T9">ពងល្វា។</text:span><text:span text:style-name="T12">] </text:span><text:span text:style-name="T9">អសុចិ</text:span><text:span text:style-name="T11">​</text:span><text:span text:style-name="T9">ក៏ឃ្លាតចេញ។</text:span><text:span text:style-name="T11"> </text:span><text:span text:style-name="T9">ភិក្ខុនោះមានសេចក្តីសង្ស័យ។បេ។</text:span><text:span text:style-name="T11"> </text:span><text:span text:style-name="T9">ព្រះដ៏មានព្រះភាគត្រាស់ថា</text:span><text:span text:style-name="T11"> </text:span><text:span text:style-name="T9">ម្នាល</text:span><text:span text:style-name="T11">​</text:span><text:span text:style-name="T9">ភិក្ខុ</text:span><text:span text:style-name="T11"> </text:span><text:span text:style-name="T9">មិនត្រូវអាបត្តិដល់</text:span><text:span text:style-name="T11">​</text:span><text:span text:style-name="T9">ភិក្ខុ</text:span><text:span text:style-name="T11">​</text:span><text:span text:style-name="T9">ដែល</text:span><text:span text:style-name="T11">​</text:span><text:span text:style-name="T9">មិន</text:span><text:span text:style-name="T11">​</text:span><text:span text:style-name="T9">មានបំណងនឹង</text:span><text:span text:style-name="T11">​</text:span><text:span text:style-name="T9">ឲ្យអសុចិឃ្លាតចេញ</text:span><text:span text:style-name="T11"> </text:span><text:span text:style-name="T12">(</text:span><text:span text:style-name="T9">នោះ</text:span><text:span text:style-name="T12">) </text:span><text:span text:style-name="T9">ទេ។</text:span><text:span text:style-name="T11"> </text:span><text:span text:style-name="T9">សម័យនោះឯង</text:span><text:span text:style-name="T11"> </text:span><text:span text:style-name="T9">ភិក្ខុមួយរូប</text:span><text:span text:style-name="T11"> </text:span><text:span text:style-name="T9">មានបំណងចង់ឲ្យអសុចិឃ្លាតចេញ</text:span><text:span text:style-name="T11"> </text:span><text:span text:style-name="T9">ហើយអេះអណ្ឌ</text:span><text:span text:style-name="T11"> </text:span><text:span text:style-name="T9">អសុចិក៏ឃ្លាតចេញ។បេ។</text:span><text:span text:style-name="T11"> </text:span><text:span text:style-name="T12">(</text:span><text:span text:style-name="T9">មានភិក្ខុខ្លះ</text:span><text:span text:style-name="T12">) </text:span><text:span text:style-name="T9">អសុចិមិនឃ្លាតចេញ។</text:span><text:span text:style-name="T11"> </text:span><text:span text:style-name="T9">ភិក្ខុនោះមានសេចក្តីសង្ស័យ។បេ។</text:span><text:span text:style-name="T11"> </text:span><text:span text:style-name="T9">ម្នាលភិក្ខុ</text:span><text:span text:style-name="T11"> </text:span><text:span text:style-name="T9">មិនត្រូវអាបត្តិ</text:span><text:span text:style-name="T11">​</text:span><text:span text:style-name="T9">សង្ឃាទិសេស</text:span><text:span text:style-name="T11">​</text:span><text:span text:style-name="T9">ទេ</text:span><text:span text:style-name="T11"> </text:span><text:span text:style-name="T9">ត្រូវតែត្រឹមអាបត្តិថុល្លច្ច័យ។</text:span></text:p>
      <text:p text:style-name="P6"><text:span text:style-name="T12">[</text:span><text:span text:style-name="T9">៥១</text:span><text:span text:style-name="T12">] </text:span><text:span text:style-name="T9">សម័យនោះឯង</text:span><text:span text:style-name="T11"> </text:span><text:span text:style-name="T9">ភិក្ខុមួយរូប</text:span><text:span text:style-name="T11"> </text:span><text:span text:style-name="T9">កំពុងដើរទៅតាមផ្លូវ</text:span><text:span text:style-name="T11"> </text:span><text:span text:style-name="T9">អសុចិ</text:span><text:span text:style-name="T11">​</text:span><text:span text:style-name="T9">ក៏ឃ្លាតចេញ។</text:span><text:span text:style-name="T11"> </text:span><text:span text:style-name="T9">ភិក្ខុនោះមានសេចក្តីសង្ស័យ។បេ។</text:span><text:span text:style-name="T11"> </text:span><text:span text:style-name="T9">ម្នាល</text:span><text:span text:style-name="T11">​</text:span><text:span text:style-name="T9">ភិក្ខុ</text:span><text:span text:style-name="T11"> </text:span><text:span text:style-name="T9">មិនត្រូវអាបត្តិដល់</text:span><text:span text:style-name="T11">​</text:span><text:span text:style-name="T9">ភិក្ខុ</text:span><text:span text:style-name="T11">​</text:span><text:span text:style-name="T9">ដែល</text:span><text:span text:style-name="T11">​</text:span><text:span text:style-name="T9">មិន</text:span><text:span text:style-name="T11">​</text:span><text:span text:style-name="T9">មានបំណងចង់</text:span><text:span text:style-name="T11">​</text:span><text:span text:style-name="T9">ឲ្យអសុចិឃ្លាតចេញ</text:span><text:span text:style-name="T11"> </text:span><text:span text:style-name="T12">(</text:span><text:span text:style-name="T9">នោះ</text:span><text:span text:style-name="T12">) </text:span><text:span text:style-name="T9">ទេ។</text:span><text:span text:style-name="T11"> </text:span><text:span text:style-name="T9">សម័យនោះឯង</text:span><text:span text:style-name="T11"> </text:span><text:span text:style-name="T9">ភិក្ខុមួយរូប</text:span><text:span text:style-name="T11"> </text:span><text:span text:style-name="T9">មានបំណងចង់ឲ្យអសុចិឃ្លាតចេញ</text:span><text:span text:style-name="T11"> </text:span><text:span text:style-name="T9">កំពុងដើរទៅតាមផ្លូវ</text:span><text:span text:style-name="T11"> </text:span><text:span text:style-name="T9">អសុចិក៏ឃ្លាតចេញ។បេ។</text:span><text:span text:style-name="T11"> </text:span><text:span text:style-name="T12">(</text:span><text:span text:style-name="T9">មានភិក្ខុខ្លះ</text:span><text:span text:style-name="T12">) </text:span><text:span text:style-name="T9">អសុចិមិនឃ្លាតចេញ។</text:span><text:span text:style-name="T11"> </text:span><text:span text:style-name="T9">ភិក្ខុនោះមានសេចក្តីសង្ស័យ។បេ។</text:span><text:span text:style-name="T11"> </text:span><text:span text:style-name="T9">ម្នាលភិក្ខុ</text:span><text:span text:style-name="T11"> </text:span><text:span text:style-name="T9">មិនត្រូវអាបត្តិ</text:span><text:span text:style-name="T11">​</text:span><text:span text:style-name="T9">សង្ឃាទិសេស</text:span><text:span text:style-name="T11">​</text:span><text:span text:style-name="T9">ទេ</text:span><text:span text:style-name="T11"> </text:span><text:span text:style-name="T9">ត្រូវតែត្រឹមអាបត្តិថុល្លច្ច័យ។</text:span></text:p>
      <text:p text:style-name="P6"><text:soft-page-break/><text:span text:style-name="T12">[</text:span><text:span text:style-name="T9">៥២</text:span><text:span text:style-name="T12">] </text:span><text:span text:style-name="T9">សម័យនោះឯង</text:span><text:span text:style-name="T11"> </text:span><text:span text:style-name="T9">ភិក្ខុមួយរូប</text:span><text:span text:style-name="T11"> </text:span><text:span text:style-name="T9">កំពុងកាន់ស្បែកខាងចុងនៃអង្គជាត</text:span><text:span text:style-name="T11">​</text:span><text:span text:style-name="T9">ធ្វើ</text:span><text:span text:style-name="T11">​</text:span><text:span text:style-name="T9">បស្សាវ</text:span><text:span text:style-name="T11"> </text:span><text:span text:style-name="T9">អសុចិ</text:span><text:span text:style-name="T11">​</text:span><text:span text:style-name="T9">ក៏ឃ្លាតចេញ។</text:span><text:span text:style-name="T11"> </text:span><text:span text:style-name="T9">ភិក្ខុនោះមានសេចក្តីសង្ស័យ។បេ។</text:span><text:span text:style-name="T11"> </text:span><text:span text:style-name="T9">ម្នាល</text:span><text:span text:style-name="T11">​</text:span><text:span text:style-name="T9">ភិក្ខុ</text:span><text:span text:style-name="T11"> </text:span><text:span text:style-name="T9">មិនត្រូវអាបត្តិដល់</text:span><text:span text:style-name="T11">​</text:span><text:span text:style-name="T9">ភិក្ខុ</text:span><text:span text:style-name="T11">​</text:span><text:span text:style-name="T9">ដែល</text:span><text:span text:style-name="T11">​</text:span><text:span text:style-name="T9">មិន</text:span><text:span text:style-name="T11">​</text:span><text:span text:style-name="T9">មានបំណងនឹង</text:span><text:span text:style-name="T11">​</text:span><text:span text:style-name="T9">ឲ្យអសុចិឃ្លាតចេញ</text:span><text:span text:style-name="T11"> </text:span><text:span text:style-name="T12">(</text:span><text:span text:style-name="T9">នោះ</text:span><text:span text:style-name="T12">) </text:span><text:span text:style-name="T9">ទេ។</text:span><text:span text:style-name="T11"> </text:span><text:span text:style-name="T9">សម័យនោះឯង</text:span><text:span text:style-name="T11"> </text:span><text:span text:style-name="T9">ភិក្ខុមួយរូប</text:span><text:span text:style-name="T11"> </text:span><text:span text:style-name="T9">មានបំណងចង់ឲ្យអសុចិឃ្លាតចេញ</text:span><text:span text:style-name="T11"> </text:span><text:span text:style-name="T9">កំពុងចាប់ស្បែកខាងចុងនៃអង្គជាតធ្វើបស្សាវ</text:span><text:span text:style-name="T11"> </text:span><text:span text:style-name="T9">អសុចិ</text:span><text:span text:style-name="T11">​</text:span><text:span text:style-name="T9">ក៏ឃ្លាត</text:span><text:span text:style-name="T11">​</text:span><text:span text:style-name="T9">ចេញ។បេ។</text:span><text:span text:style-name="T11"> </text:span><text:span text:style-name="T12">(</text:span><text:span text:style-name="T9">មានភិក្ខុខ្លះ</text:span><text:span text:style-name="T12">) </text:span><text:span text:style-name="T9">អសុចិមិនឃ្លាតចេញ។</text:span><text:span text:style-name="T11"> </text:span><text:span text:style-name="T9">ភិក្ខុនោះមានសេចក្តីសង្ស័យ។បេ។</text:span><text:span text:style-name="T11"> </text:span><text:span text:style-name="T9">ម្នាលភិក្ខុ</text:span><text:span text:style-name="T11"> </text:span><text:span text:style-name="T9">មិនត្រូវអាបត្តិ</text:span><text:span text:style-name="T11">​</text:span><text:span text:style-name="T9">សង្ឃាទិសេស</text:span><text:span text:style-name="T11">​</text:span><text:span text:style-name="T9">ទេ</text:span><text:span text:style-name="T11"> </text:span><text:span text:style-name="T9">ត្រូវតែត្រឹមអាបត្តិថុល្លច្ច័យ។</text:span></text:p>
      <text:p text:style-name="P6"><text:span text:style-name="T12">[</text:span><text:span text:style-name="T9">៥៣</text:span><text:span text:style-name="T12">] </text:span><text:span text:style-name="T9">សម័យនោះឯង</text:span><text:span text:style-name="T11"> </text:span><text:span text:style-name="T9">ភិក្ខុមួយរូប</text:span><text:span text:style-name="T11"> </text:span><text:span text:style-name="T9">កំពុងកំដៅដំបារពោះក្នុងរោងភ្លើង</text:span><text:span text:style-name="T11"> </text:span><text:span text:style-name="T9">អសុចិ</text:span><text:span text:style-name="T11">​</text:span><text:span text:style-name="T9">ក៏ឃ្លាតចេញ។</text:span><text:span text:style-name="T11"> </text:span><text:span text:style-name="T9">ភិក្ខុនោះមានសេចក្តីសង្ស័យ។បេ។</text:span><text:span text:style-name="T11"> </text:span><text:span text:style-name="T9">ម្នាល</text:span><text:span text:style-name="T11">​</text:span><text:span text:style-name="T9">ភិក្ខុ</text:span><text:span text:style-name="T11"> </text:span><text:span text:style-name="T9">មិនត្រូវអាបត្តិដល់</text:span><text:span text:style-name="T11">​</text:span><text:span text:style-name="T9">ភិក្ខុ</text:span><text:span text:style-name="T11">​</text:span><text:span text:style-name="T9">ដែល</text:span><text:span text:style-name="T11">​</text:span><text:span text:style-name="T9">មិន</text:span><text:span text:style-name="T11">​</text:span><text:span text:style-name="T9">មានបំណងចង់</text:span><text:span text:style-name="T11">​</text:span><text:span text:style-name="T9">ឲ្យអសុចិឃ្លាតចេញ</text:span><text:span text:style-name="T11"> </text:span><text:span text:style-name="T12">(</text:span><text:span text:style-name="T9">នោះ</text:span><text:span text:style-name="T12">) </text:span><text:span text:style-name="T9">ទេ។</text:span><text:span text:style-name="T11"> </text:span><text:span text:style-name="T9">សម័យនោះឯង</text:span><text:span text:style-name="T11"> </text:span><text:span text:style-name="T9">ភិក្ខុមួយរូប</text:span><text:span text:style-name="T11"> </text:span><text:span text:style-name="T9">មានបំណង</text:span><text:span text:style-name="T11">​</text:span><text:span text:style-name="T9">ចង់ឲ្យ</text:span><text:span text:style-name="T11">​</text:span><text:span text:style-name="T9">អសុចិឃ្លាតចេញ</text:span><text:span text:style-name="T11"> </text:span><text:span text:style-name="T9">កំពុងកំដៅដំបារពោះក្នុងរោងភ្លើង</text:span><text:span text:style-name="T11"> </text:span><text:span text:style-name="T9">អសុចិក៏ឃ្លាតចេញ។បេ។</text:span><text:span text:style-name="T11"> </text:span><text:span text:style-name="T12">(</text:span><text:span text:style-name="T9">មានភិក្ខុខ្លះ</text:span><text:span text:style-name="T12">) </text:span><text:span text:style-name="T9">អសុចិមិនឃ្លាតចេញ។</text:span><text:span text:style-name="T11"> </text:span><text:span text:style-name="T9">ភិក្ខុនោះមានសេចក្តីសង្ស័យ។បេ។</text:span><text:span text:style-name="T11"> </text:span><text:span text:style-name="T9">ម្នាលភិក្ខុ</text:span><text:span text:style-name="T11"> </text:span><text:span text:style-name="T9">មិនត្រូវអាបត្តិ</text:span><text:span text:style-name="T11">​</text:span><text:span text:style-name="T9">សង្ឃាទិសេស</text:span><text:span text:style-name="T11">​</text:span><text:span text:style-name="T9">ទេ</text:span><text:span text:style-name="T11"> </text:span><text:span text:style-name="T9">ត្រូវតែត្រឹមអាបត្តិថុល្លច្ច័យ។</text:span></text:p>
      <text:p text:style-name="P6"><text:span text:style-name="T12">[</text:span><text:span text:style-name="T9">៥៤</text:span><text:span text:style-name="T12">] </text:span><text:span text:style-name="T9">សម័យនោះឯង</text:span><text:span text:style-name="T11"> </text:span><text:span text:style-name="T9">ភិក្ខុមួយរូប</text:span><text:span text:style-name="T11"> </text:span><text:span text:style-name="T9">កំពុងគក់ច្របាច់ខ្នងឲ្យឧបជ្ឈាយ៍ក្នុងរោងភ្លើង</text:span><text:span text:style-name="T11"> </text:span><text:span text:style-name="T9">អសុចិ</text:span><text:span text:style-name="T11">​</text:span><text:span text:style-name="T9">ក៏ឃ្លាតចេញ។</text:span><text:span text:style-name="T11"> </text:span><text:span text:style-name="T9">ភិក្ខុនោះមានសេចក្តីសង្ស័យ។បេ។</text:span><text:span text:style-name="T11"> </text:span><text:span text:style-name="T9">ម្នាល</text:span><text:span text:style-name="T11">​</text:span><text:span text:style-name="T9">ភិក្ខុ</text:span><text:span text:style-name="T11"> </text:span><text:span text:style-name="T9">មិនត្រូវអាបត្តិដល់</text:span><text:span text:style-name="T11">​</text:span><text:span text:style-name="T9">ភិក្ខុ</text:span><text:span text:style-name="T11">​</text:span><text:span text:style-name="T9">ដែល</text:span><text:span text:style-name="T11">​</text:span><text:span text:style-name="T9">មិន</text:span><text:span text:style-name="T11">​</text:span><text:span text:style-name="T9">មានបំណងចង់</text:span><text:span text:style-name="T11">​</text:span><text:span text:style-name="T9">ឲ្យអសុចិឃ្លាតចេញ</text:span><text:span text:style-name="T11"> </text:span><text:span text:style-name="T12">(</text:span><text:span text:style-name="T9">នោះ</text:span><text:span text:style-name="T12">) </text:span><text:span text:style-name="T9">ទេ។</text:span><text:span text:style-name="T11"> </text:span><text:span text:style-name="T9">សម័យនោះឯង</text:span><text:span text:style-name="T11"> </text:span><text:span text:style-name="T9">ភិក្ខុមួយរូប</text:span><text:span text:style-name="T11"> </text:span><text:span text:style-name="T9">មានបំណង</text:span><text:span text:style-name="T11">​</text:span><text:span text:style-name="T9">ចង់ឲ្យអសុចិឃ្លាតចេញ</text:span><text:span text:style-name="T11"> </text:span><text:span text:style-name="T9">កំពុងគក់ច្របាច់ខ្នងឲ្យឧបជ្ឈាយ៍ក្នុងរោងភ្លើង</text:span><text:span text:style-name="T11"> </text:span><text:span text:style-name="T9">អសុចិក៏ឃ្លាតចេញ។បេ។</text:span><text:span text:style-name="T11"> </text:span><text:span text:style-name="T12">(</text:span><text:span text:style-name="T9">មានភិក្ខុខ្លះ</text:span><text:span text:style-name="T12">) </text:span><text:span text:style-name="T9">អសុចិមិនឃ្លាតចេញ។</text:span><text:span text:style-name="T11"> </text:span><text:span text:style-name="T9">ភិក្ខុនោះមានសេចក្តីសង្ស័យ។បេ។</text:span><text:span text:style-name="T11"> </text:span><text:span text:style-name="T9">ម្នាលភិក្ខុ</text:span><text:span text:style-name="T11"> </text:span><text:span text:style-name="T9">មិនត្រូវអាបត្តិ</text:span><text:span text:style-name="T11">​</text:span><text:span text:style-name="T9">សង្ឃាទិសេស</text:span><text:span text:style-name="T11">​</text:span><text:span text:style-name="T9">ទេ</text:span><text:span text:style-name="T11"> </text:span><text:span text:style-name="T9">ត្រូវតែត្រឹមអាបត្តិថុល្លច្ច័យ។</text:span></text:p>
      <text:p text:style-name="P6"><text:span text:style-name="T12">[</text:span><text:span text:style-name="T9">៥៥</text:span><text:span text:style-name="T12">] </text:span><text:span text:style-name="T9">សម័យនោះឯង</text:span><text:span text:style-name="T11"> </text:span><text:span text:style-name="T9">ភិក្ខុមួយរូប</text:span><text:span text:style-name="T11"> </text:span><text:span text:style-name="T9">យកអង្គជាតដដុសនឹងភ្លៅ</text:span><text:span text:style-name="T11"> </text:span><text:span text:style-name="T9">អសុចិ</text:span><text:span text:style-name="T11">​</text:span><text:span text:style-name="T9">ក៏ឃ្លាតចេញ។</text:span><text:span text:style-name="T11"> </text:span><text:span text:style-name="T9">ភិក្ខុនោះមានសេចក្តីសង្ស័យ។បេ។</text:span><text:span text:style-name="T11"> </text:span><text:span text:style-name="T9">ម្នាល</text:span><text:span text:style-name="T11">​</text:span><text:span text:style-name="T9">ភិក្ខុ</text:span><text:span text:style-name="T11"> </text:span><text:span text:style-name="T9">មិនត្រូវអាបត្តិដល់</text:span><text:span text:style-name="T11">​</text:span><text:span text:style-name="T9">ភិក្ខុ</text:span><text:span text:style-name="T11">​</text:span><text:span text:style-name="T9">ដែល</text:span><text:span text:style-name="T11">​</text:span><text:span text:style-name="T9">មិន</text:span><text:span text:style-name="T11">​</text:span><text:span text:style-name="T9">មានបំណងចង់</text:span><text:span text:style-name="T11">​</text:span><text:span text:style-name="T9">ឲ្យអសុចិឃ្លាតចេញ</text:span><text:span text:style-name="T11"> </text:span><text:span text:style-name="T12">(</text:span><text:span text:style-name="T9">នោះ</text:span><text:span text:style-name="T12">) </text:span><text:span text:style-name="T9">ទេ។</text:span><text:span text:style-name="T11"> </text:span><text:span text:style-name="T9">សម័យនោះឯង</text:span><text:span text:style-name="T11"> </text:span><text:span text:style-name="T9">ភិក្ខុមួយរូប</text:span><text:span text:style-name="T11"> </text:span><text:span text:style-name="T9">មានបំណងចង់ឲ្យអសុចិឃ្លាតចេញ</text:span><text:span text:style-name="T11"> </text:span><text:span text:style-name="T9">ក៏យកអង្គជាតដដុសនឹងភ្លៅ</text:span><text:span text:style-name="T11"> </text:span><text:span text:style-name="T9">អសុចិក៏ឃ្លាតចេញ។បេ។</text:span><text:span text:style-name="T11"> </text:span><text:span text:style-name="T12">(</text:span><text:span text:style-name="T9">មានភិក្ខុខ្លះ</text:span><text:span text:style-name="T12">) </text:span><text:span text:style-name="T9">អសុចិមិនឃ្លាត</text:span><text:soft-page-break/><text:span text:style-name="T9">ចេញ។</text:span><text:span text:style-name="T11"> </text:span><text:span text:style-name="T9">ភិក្ខុនោះមានសេចក្តីសង្ស័យ។បេ។</text:span><text:span text:style-name="T11"> </text:span><text:span text:style-name="T9">ម្នាលភិក្ខុ</text:span><text:span text:style-name="T11"> </text:span><text:span text:style-name="T9">មិនត្រូវអាបត្តិ</text:span><text:span text:style-name="T11">​</text:span><text:span text:style-name="T9">សង្ឃាទិសេស</text:span><text:span text:style-name="T11">​</text:span><text:span text:style-name="T9">ទេ</text:span><text:span text:style-name="T11"> </text:span><text:span text:style-name="T9">ត្រូវតែត្រឹមអាបត្តិថុល្លច្ច័យ។</text:span></text:p>
      <text:p text:style-name="P6"><text:span text:style-name="T12">[</text:span><text:span text:style-name="T9">៥៦</text:span><text:span text:style-name="T12">] </text:span><text:span text:style-name="T9">សម័យនោះឯង</text:span><text:span text:style-name="T11"> </text:span><text:span text:style-name="T9">ភិក្ខុមួយរូប</text:span><text:span text:style-name="T11"> </text:span><text:span text:style-name="T9">មានបំណងចង់ឲ្យអសុចិឃ្លាតចេញ</text:span><text:span text:style-name="T11"> </text:span><text:span text:style-name="T9">បានពោលពាក្យនេះនឹងសាមណេរមួយរូបថា</text:span><text:span text:style-name="T11"> </text:span><text:span text:style-name="T9">នែអាវុសោសាមណេរ</text:span><text:span text:style-name="T11"> </text:span><text:span text:style-name="T9">អ្នកចូរមកនេះ</text:span><text:span text:style-name="T11"> </text:span><text:span text:style-name="T9">ចូរ</text:span><text:span text:style-name="T11">​</text:span><text:span text:style-name="T9">កាន់</text:span><text:span text:style-name="T11">​</text:span><text:span text:style-name="T9">អង្គជាត</text:span><text:span text:style-name="T11">​</text:span><text:span text:style-name="T9">អញចុះ។</text:span><text:span text:style-name="T11"> </text:span><text:span text:style-name="T9">សាមណេរនោះ</text:span><text:span text:style-name="T11"> </text:span><text:span text:style-name="T9">បានកាន់អង្គជាតភិក្ខុនោះ។</text:span><text:span text:style-name="T11"> </text:span><text:span text:style-name="T9">អសុចិរបស់ភិក្ខុនោះ</text:span><text:span text:style-name="T11">​</text:span><text:span text:style-name="T9">ក៏ឃ្លាត</text:span><text:span text:style-name="T11">​</text:span><text:span text:style-name="T9">ចេញ។</text:span><text:span text:style-name="T11"> </text:span><text:span text:style-name="T9">ភិក្ខុនោះមានសេចក្តីសង្ស័យ។បេ។</text:span><text:span text:style-name="T11"> </text:span><text:span text:style-name="T9">ម្នាល</text:span><text:span text:style-name="T11">​</text:span><text:span text:style-name="T9">ភិក្ខុ</text:span><text:span text:style-name="T11"> </text:span><text:span text:style-name="T9">អ្នកឯងត្រូវអាបត្តិ</text:span><text:span text:style-name="T11">​</text:span><text:span text:style-name="T9">សង្ឃាទិសេស</text:span><text:span text:style-name="T11">​</text:span><text:span text:style-name="T9">ហើយ។</text:span><text:span text:style-name="T11"> </text:span></text:p>
      <text:p text:style-name="P6"><text:span text:style-name="T12">[</text:span><text:span text:style-name="T9">៥៧</text:span><text:span text:style-name="T12">] </text:span><text:span text:style-name="T9">សម័យនោះឯង</text:span><text:span text:style-name="T11"> </text:span><text:span text:style-name="T9">ភិក្ខុមួយរូប</text:span><text:span text:style-name="T11"> </text:span><text:span text:style-name="T9">បានចាប់អង្គជាតសាមណេរដែលកំពុងដេកលក់។</text:span><text:span text:style-name="T11"> </text:span><text:span text:style-name="T9">អសុចិភិក្ខុនោះក៏ឃ្លាតចេញ។</text:span><text:span text:style-name="T11"> </text:span><text:span text:style-name="T9">ភិក្ខុនោះមានសេចក្តីសង្ស័យ។បេ។</text:span><text:span text:style-name="T11"> </text:span><text:span text:style-name="T9">ម្នាលភិក្ខុ</text:span><text:span text:style-name="T11"> </text:span><text:span text:style-name="T9">មិនត្រូវអាបត្តិ</text:span><text:span text:style-name="T11">​</text:span><text:span text:style-name="T9">សង្ឃាទិសេស</text:span><text:span text:style-name="T11">​</text:span><text:span text:style-name="T9">ទេ</text:span><text:span text:style-name="T11"> </text:span><text:span text:style-name="T9">ត្រូវតែត្រឹមអាបត្តិទុក្កដ។</text:span></text:p>
      <text:p text:style-name="P6"><text:span text:style-name="T12">[</text:span><text:span text:style-name="T9">៥៨</text:span><text:span text:style-name="T12">] </text:span><text:span text:style-name="T9">សម័យនោះឯង</text:span><text:span text:style-name="T11"> </text:span><text:span text:style-name="T9">ភិក្ខុមួយរូប</text:span><text:span text:style-name="T11"> </text:span><text:span text:style-name="T9">ត្បៀតនូវអង្គជាតដោយភ្លៅទាំងពីរ</text:span><text:span text:style-name="T11"> </text:span><text:span text:style-name="T9">អសុចិ</text:span><text:span text:style-name="T11">​</text:span><text:span text:style-name="T9">ក៏ឃ្លាតចេញ។</text:span><text:span text:style-name="T11"> </text:span><text:span text:style-name="T9">ភិក្ខុនោះមានសេចក្តីសង្ស័យ។បេ។</text:span><text:span text:style-name="T11"> </text:span><text:span text:style-name="T9">ម្នាល</text:span><text:span text:style-name="T11">​</text:span><text:span text:style-name="T9">ភិក្ខុ</text:span><text:span text:style-name="T11"> </text:span><text:span text:style-name="T9">មិនត្រូវអាបត្តិដល់</text:span><text:span text:style-name="T11">​</text:span><text:span text:style-name="T9">ភិក្ខុ</text:span><text:span text:style-name="T11">​</text:span><text:span text:style-name="T9">ដែល</text:span><text:span text:style-name="T11">​</text:span><text:span text:style-name="T9">មិន</text:span><text:span text:style-name="T11">​</text:span><text:span text:style-name="T9">មានបំណងចង់</text:span><text:span text:style-name="T11">​</text:span><text:span text:style-name="T9">ឲ្យអសុចិឃ្លាតចេញ</text:span><text:span text:style-name="T11"> </text:span><text:span text:style-name="T12">(</text:span><text:span text:style-name="T9">នោះ</text:span><text:span text:style-name="T12">) </text:span><text:span text:style-name="T9">ទេ។</text:span><text:span text:style-name="T11"> </text:span><text:span text:style-name="T9">សម័យនោះឯង</text:span><text:span text:style-name="T11"> </text:span><text:span text:style-name="T9">ភិក្ខុមួយរូប</text:span><text:span text:style-name="T11"> </text:span><text:span text:style-name="T9">មានបំណងចង់ឲ្យអសុចិឃ្លាតចេញ</text:span><text:span text:style-name="T11"> </text:span><text:span text:style-name="T9">ត្បៀតនូវអង្គជាតដោយភ្លៅទាំងពីរ</text:span><text:span text:style-name="T11"> </text:span><text:span text:style-name="T9">អសុចិក៏ឃ្លាតចេញ។បេ។</text:span><text:span text:style-name="T11"> </text:span><text:span text:style-name="T12">(</text:span><text:span text:style-name="T9">មានភិក្ខុខ្លះ</text:span><text:span text:style-name="T12">) </text:span><text:span text:style-name="T9">អសុចិមិនឃ្លាតចេញ។</text:span><text:span text:style-name="T11"> </text:span><text:span text:style-name="T9">ភិក្ខុនោះមានសេចក្តីសង្ស័យ។បេ។</text:span><text:span text:style-name="T11"> </text:span><text:span text:style-name="T9">ម្នាលភិក្ខុ</text:span><text:span text:style-name="T11"> </text:span><text:span text:style-name="T9">មិនត្រូវអាបត្តិ</text:span><text:span text:style-name="T11">​</text:span><text:span text:style-name="T9">សង្ឃាទិសេស</text:span><text:span text:style-name="T11">​</text:span><text:span text:style-name="T9">ទេ</text:span><text:span text:style-name="T11"> </text:span><text:span text:style-name="T9">ត្រូវតែត្រឹមអាបត្តិថុល្លច្ច័យ។</text:span></text:p>
      <text:p text:style-name="P6"><text:span text:style-name="T12">[</text:span><text:span text:style-name="T9">៥៩</text:span><text:span text:style-name="T12">] </text:span><text:span text:style-name="T9">សម័យនោះឯង</text:span><text:span text:style-name="T11"> </text:span><text:span text:style-name="T9">ភិក្ខុមួយរូប</text:span><text:span text:style-name="T11"> </text:span><text:span text:style-name="T9">ក្តាប់អង្គជាតដោយកណ្តាប់ដៃ</text:span><text:span text:style-name="T11"> </text:span><text:span text:style-name="T9">អសុចិ</text:span><text:span text:style-name="T11">​</text:span><text:span text:style-name="T9">ឃ្លាតចេញ។</text:span><text:span text:style-name="T11"> </text:span><text:span text:style-name="T9">ភិក្ខុនោះមានសេចក្តីសង្ស័យ។បេ។</text:span><text:span text:style-name="T11"> </text:span><text:span text:style-name="T9">ម្នាល</text:span><text:span text:style-name="T11">​</text:span><text:span text:style-name="T9">ភិក្ខុ</text:span><text:span text:style-name="T11"> </text:span><text:span text:style-name="T9">មិនត្រូវអាបត្តិដល់</text:span><text:span text:style-name="T11">​</text:span><text:span text:style-name="T9">ភិក្ខុ</text:span><text:span text:style-name="T11">​</text:span><text:span text:style-name="T9">ដែល</text:span><text:span text:style-name="T11">​</text:span><text:span text:style-name="T9">មិន</text:span><text:span text:style-name="T11">​</text:span><text:span text:style-name="T9">មានបំណងចង់</text:span><text:span text:style-name="T11">​</text:span><text:span text:style-name="T9">ឲ្យអសុចិឃ្លាតចេញ</text:span><text:span text:style-name="T11"> </text:span><text:span text:style-name="T12">(</text:span><text:span text:style-name="T9">នោះ</text:span><text:span text:style-name="T12">) </text:span><text:span text:style-name="T9">ទេ។</text:span><text:span text:style-name="T11"> </text:span><text:span text:style-name="T9">សម័យនោះឯង</text:span><text:span text:style-name="T11"> </text:span><text:span text:style-name="T9">ភិក្ខុមួយរូប</text:span><text:span text:style-name="T11"> </text:span><text:span text:style-name="T9">មានបំណងចង់ឲ្យអសុចិឃ្លាតចេញ</text:span><text:span text:style-name="T11"> </text:span><text:span text:style-name="T9">ក្តាប់អង្គជាតដោយកណ្តាប់ដៃ</text:span><text:span text:style-name="T11"> </text:span><text:span text:style-name="T9">អសុចិក៏ឃ្លាតចេញ។បេ។</text:span><text:span text:style-name="T11"> </text:span><text:span text:style-name="T12">(</text:span><text:span text:style-name="T9">មានភិក្ខុខ្លះ</text:span><text:span text:style-name="T12">) </text:span><text:span text:style-name="T9">អសុចិមិនឃ្លាតចេញ។</text:span><text:span text:style-name="T11"> </text:span><text:span text:style-name="T9">ភិក្ខុនោះមានសេចក្តីសង្ស័យ។បេ។</text:span><text:span text:style-name="T11"> </text:span><text:span text:style-name="T9">ម្នាលភិក្ខុ</text:span><text:span text:style-name="T11"> </text:span><text:span text:style-name="T9">មិនត្រូវអាបត្តិ</text:span><text:span text:style-name="T11">​</text:span><text:span text:style-name="T9">សង្ឃាទិសេស</text:span><text:span text:style-name="T11">​</text:span><text:span text:style-name="T9">ទេ</text:span><text:span text:style-name="T11"> </text:span><text:span text:style-name="T9">ត្រូវតែត្រឹមអាបត្តិថុល្លច្ច័យ។</text:span></text:p>
      <text:p text:style-name="P6"><text:soft-page-break/><text:span text:style-name="T12">[</text:span><text:span text:style-name="T9">៦០</text:span><text:span text:style-name="T12">] </text:span><text:span text:style-name="T9">សម័យនោះឯង</text:span><text:span text:style-name="T11"> </text:span><text:span text:style-name="T9">ភិក្ខុមួយរូប</text:span><text:span text:style-name="T11"> </text:span><text:span text:style-name="T9">មានបំណងចង់ឲ្យអសុចិឃ្លាតចេញ</text:span><text:span text:style-name="T11"> </text:span><text:span text:style-name="T9">ប្រឹងបំពើងចង្កេះ</text:span><text:span text:style-name="T11">​</text:span><text:span text:style-name="T9">ព្ធដ៏អាកាស</text:span><text:span text:style-name="T11"> </text:span><text:span text:style-name="T9">អសុចិក៏ឃ្លាតចេញ។បេ។</text:span><text:span text:style-name="T11"> </text:span><text:span text:style-name="T12">(</text:span><text:span text:style-name="T9">មានភិក្ខុខ្លះ</text:span><text:span text:style-name="T12">) </text:span><text:span text:style-name="T9">អសុចិមិនឃ្លាតចេញ។</text:span><text:span text:style-name="T11"> </text:span><text:span text:style-name="T9">ភិក្ខុនោះមាន</text:span><text:span text:style-name="T11">​</text:span><text:span text:style-name="T9">សេចក្តី</text:span><text:span text:style-name="T11">​</text:span><text:span text:style-name="T9">សង្ស័យ។បេ។</text:span><text:span text:style-name="T11"> </text:span><text:span text:style-name="T9">ម្នាលភិក្ខុ</text:span><text:span text:style-name="T11"> </text:span><text:span text:style-name="T9">មិនត្រូវអាបត្តិ</text:span><text:span text:style-name="T11">​</text:span><text:span text:style-name="T9">សង្ឃាទិសេស</text:span><text:span text:style-name="T11">​</text:span><text:span text:style-name="T9">ទេ</text:span><text:span text:style-name="T11"> </text:span><text:span text:style-name="T9">ត្រូវតែត្រឹមអាបត្តិថុល្លច្ច័យ។</text:span></text:p>
      <text:p text:style-name="P6"><text:span text:style-name="T12">[</text:span><text:span text:style-name="T9">៦១</text:span><text:span text:style-name="T12">] </text:span><text:span text:style-name="T9">សម័យនោះឯង</text:span><text:span text:style-name="T11"> </text:span><text:span text:style-name="T9">ភិក្ខុមួយរូប</text:span><text:span text:style-name="T11"> </text:span><text:span text:style-name="T9">ប្រឹងមឹតពត់កាយ</text:span><text:span text:style-name="T11"> </text:span><text:span text:style-name="T9">អសុចិ</text:span><text:span text:style-name="T11">​</text:span><text:span text:style-name="T9">ក៏ឃ្លាតចេញ។</text:span><text:span text:style-name="T11"> </text:span><text:span text:style-name="T9">ភិក្ខុនោះមានសេចក្តីសង្ស័យ។បេ។</text:span><text:span text:style-name="T11"> </text:span><text:span text:style-name="T9">ម្នាល</text:span><text:span text:style-name="T11">​</text:span><text:span text:style-name="T9">ភិក្ខុ</text:span><text:span text:style-name="T11"> </text:span><text:span text:style-name="T9">មិនត្រូវអាបត្តិដល់</text:span><text:span text:style-name="T11">​</text:span><text:span text:style-name="T9">ភិក្ខុ</text:span><text:span text:style-name="T11">​</text:span><text:span text:style-name="T9">ដែល</text:span><text:span text:style-name="T11">​</text:span><text:span text:style-name="T9">មិន</text:span><text:span text:style-name="T11">​</text:span><text:span text:style-name="T9">មានបំណងចង់</text:span><text:span text:style-name="T11">​</text:span><text:span text:style-name="T9">ឲ្យអសុចិឃ្លាតចេញ</text:span><text:span text:style-name="T11"> </text:span><text:span text:style-name="T12">(</text:span><text:span text:style-name="T9">នោះ</text:span><text:span text:style-name="T12">) </text:span><text:span text:style-name="T9">ទេ។</text:span><text:span text:style-name="T11"> </text:span><text:span text:style-name="T9">សម័យនោះឯង</text:span><text:span text:style-name="T11"> </text:span><text:span text:style-name="T9">ភិក្ខុមួយរូប</text:span><text:span text:style-name="T11"> </text:span><text:span text:style-name="T9">មានបំណងចង់ឲ្យអសុចិឃ្លាតចេញ</text:span><text:span text:style-name="T11"> </text:span><text:span text:style-name="T9">ប្រឹងមឹតពត់កាយ</text:span><text:span text:style-name="T11"> </text:span><text:span text:style-name="T9">អសុចិក៏ឃ្លាតចេញ។បេ។</text:span><text:span text:style-name="T11"> </text:span><text:span text:style-name="T12">(</text:span><text:span text:style-name="T9">មានភិក្ខុខ្លះ</text:span><text:span text:style-name="T12">) </text:span><text:span text:style-name="T9">អសុចិមិនឃ្លាតចេញ។</text:span><text:span text:style-name="T11"> </text:span><text:span text:style-name="T9">ភិក្ខុនោះមានសេចក្តីសង្ស័យ។បេ។</text:span><text:span text:style-name="T11"> </text:span><text:span text:style-name="T9">ម្នាលភិក្ខុ</text:span><text:span text:style-name="T11"> </text:span><text:span text:style-name="T9">មិនត្រូវអាបត្តិ</text:span><text:span text:style-name="T11">​</text:span><text:span text:style-name="T9">សង្ឃាទិសេស</text:span><text:span text:style-name="T11">​</text:span><text:span text:style-name="T9">ទេ</text:span><text:span text:style-name="T11"> </text:span><text:span text:style-name="T9">ត្រូវតែត្រឹមអាបត្តិថុល្លច្ច័យ។</text:span></text:p>
      <text:p text:style-name="P6"><text:span text:style-name="T12">[</text:span><text:span text:style-name="T9">៦២</text:span><text:span text:style-name="T12">] </text:span><text:span text:style-name="T9">សម័យនោះឯង</text:span><text:span text:style-name="T11"> </text:span><text:span text:style-name="T9">ភិក្ខុមួយរូប</text:span><text:span text:style-name="T11"> </text:span><text:span text:style-name="T9">ត្រេកអរ</text:span><text:span text:style-name="T11"> </text:span><text:span text:style-name="T9">សំឡឹងមើលអង្គជាតមាតុគ្រាម។</text:span><text:span text:style-name="T11"> </text:span><text:span text:style-name="T9">អសុចិ</text:span><text:span text:style-name="T11">​</text:span><text:span text:style-name="T9">ភិក្ខុ</text:span><text:span text:style-name="T11">​</text:span><text:span text:style-name="T9">នោះ</text:span><text:span text:style-name="T11">​</text:span><text:span text:style-name="T9">ក៏ឃ្លាតចេញ។</text:span><text:span text:style-name="T11"> </text:span><text:span text:style-name="T9">ភិក្ខុនោះមានសេចក្តីសង្ស័យ។បេ។</text:span><text:span text:style-name="T11"> </text:span><text:span text:style-name="T9">ម្នាល</text:span><text:span text:style-name="T11">​</text:span><text:span text:style-name="T9">ភិក្ខុ</text:span><text:span text:style-name="T11"> </text:span><text:span text:style-name="T9">មិនត្រូវអាបត្តិសង្ឃាទិសេស</text:span><text:span text:style-name="T11">​</text:span><text:span text:style-name="T9">ទេ</text:span><text:span text:style-name="T11"> </text:span><text:span text:style-name="T9">ម្នាលភិក្ខុទាំងឡាយ</text:span><text:span text:style-name="T11"> </text:span><text:span text:style-name="T9">តែថាភិក្ខុមិនគួរត្រេកអរ</text:span><text:span text:style-name="T11"> </text:span><text:span text:style-name="T9">សំឡឹងមើលអង្គជាត</text:span><text:span text:style-name="T11">​</text:span><text:span text:style-name="T9">មាតុគ្រាមឡើយ</text:span><text:span text:style-name="T11"> </text:span><text:span text:style-name="T9">ភិក្ខុណា</text:span><text:span text:style-name="T11">​</text:span><text:span text:style-name="T9">សំឡឹងមើល</text:span><text:span text:style-name="T11"> </text:span><text:span text:style-name="T9">ភិក្ខុនោះត្រូវអាបត្តិទុក្កដ។</text:span></text:p>
      <text:p text:style-name="P6"><text:span text:style-name="T12">[</text:span><text:span text:style-name="T9">៦៣</text:span><text:span text:style-name="T12">] </text:span><text:span text:style-name="T9">សម័យនោះឯង</text:span><text:span text:style-name="T11"> </text:span><text:span text:style-name="T9">ភិក្ខុមួយរូប</text:span><text:span text:style-name="T11"> </text:span><text:span text:style-name="T9">មានបំណងចង់ឲ្យអសុចិឃ្លាតចេញ</text:span><text:span text:style-name="T11"> </text:span><text:span text:style-name="T9">ក៏បញ្ចូល</text:span><text:span text:style-name="T11">​</text:span><text:span text:style-name="T9">អង្គជាត</text:span><text:span text:style-name="T11">​</text:span><text:span text:style-name="T9">ទៅនឹងប្រហោងដាន</text:span><text:span text:style-name="T11"> </text:span><text:span text:style-name="T9">អសុចិក៏ឃ្លាតចេញ។បេ។</text:span><text:span text:style-name="T11"> </text:span><text:span text:style-name="T12">(</text:span><text:span text:style-name="T9">មានភិក្ខុខ្លះ</text:span><text:span text:style-name="T12">) </text:span><text:span text:style-name="T9">អសុចិមិនឃ្លាតចេញ។</text:span><text:span text:style-name="T11"> </text:span><text:span text:style-name="T9">ភិក្ខុនោះ</text:span><text:span text:style-name="T11">​</text:span><text:span text:style-name="T9">មានសេចក្តីសង្ស័យ។បេ។</text:span><text:span text:style-name="T11"> </text:span><text:span text:style-name="T9">ម្នាលភិក្ខុ</text:span><text:span text:style-name="T11"> </text:span><text:span text:style-name="T9">មិនត្រូវអាបត្តិ</text:span><text:span text:style-name="T11">​</text:span><text:span text:style-name="T9">សង្ឃាទិសេស</text:span><text:span text:style-name="T11">​</text:span><text:span text:style-name="T9">ទេ</text:span><text:span text:style-name="T11"> </text:span><text:span text:style-name="T9">ត្រូវតែត្រឹមអាបត្តិថុល្លច្ច័យ។</text:span></text:p>
      <text:p text:style-name="P6"><text:span text:style-name="T12">[</text:span><text:span text:style-name="T9">៦៤</text:span><text:span text:style-name="T12">] </text:span><text:span text:style-name="T9">សម័យនោះឯង</text:span><text:span text:style-name="T11"> </text:span><text:span text:style-name="T9">ភិក្ខុមួយរូប</text:span><text:span text:style-name="T11"> </text:span><text:span text:style-name="T9">មានបំណងចង់ឲ្យអសុចិឃ្លាតចេញ</text:span><text:span text:style-name="T11"> </text:span><text:span text:style-name="T9">ដដុសអង្គជាតនឹង</text:span><text:span text:style-name="T11">​</text:span><text:span text:style-name="T9">កំណាត់ឈើ</text:span><text:span text:style-name="T11"> </text:span><text:span text:style-name="T9">អសុចិក៏ឃ្លាតចេញ។បេ។</text:span><text:span text:style-name="T11"> </text:span><text:span text:style-name="T12">(</text:span><text:span text:style-name="T9">មានភិក្ខុខ្លះ</text:span><text:span text:style-name="T12">) </text:span><text:span text:style-name="T9">អសុចិមិនឃ្លាតចេញ។</text:span><text:span text:style-name="T11"> </text:span><text:span text:style-name="T9">ភិក្ខុនោះមានសេចក្តីសង្ស័យ។បេ។</text:span><text:span text:style-name="T11"> </text:span><text:span text:style-name="T9">ម្នាលភិក្ខុ</text:span><text:span text:style-name="T11"> </text:span><text:span text:style-name="T9">មិនត្រូវអាបត្តិ</text:span><text:span text:style-name="T11">​</text:span><text:span text:style-name="T9">សង្ឃាទិសេស</text:span><text:span text:style-name="T11">​</text:span><text:span text:style-name="T9">ទេ</text:span><text:span text:style-name="T11"> </text:span><text:span text:style-name="T9">ត្រូវតែត្រឹមអាបត្តិថុល្លច្ច័យ។</text:span></text:p>
      <text:p text:style-name="P6"><text:span text:style-name="T12">[</text:span><text:span text:style-name="T9">៦៥</text:span><text:span text:style-name="T12">] </text:span><text:span text:style-name="T9">សម័យនោះឯង</text:span><text:span text:style-name="T11"> </text:span><text:span text:style-name="T9">ភិក្ខុមួយរូប</text:span><text:span text:style-name="T11"> </text:span><text:span text:style-name="T9">ងូតទឹកក្នុងទីច្រាសខ្សែទឹក</text:span><text:span text:style-name="T11"> </text:span><text:span text:style-name="T9">អសុចិ</text:span><text:span text:style-name="T11">​</text:span><text:span text:style-name="T9">ក៏ឃ្លាតចេញ។</text:span><text:span text:style-name="T11"> </text:span><text:span text:style-name="T9">ភិក្ខុនោះមានសេចក្តីសង្ស័យ។បេ។</text:span><text:span text:style-name="T11"> </text:span><text:span text:style-name="T9">ម្នាល</text:span><text:span text:style-name="T11">​</text:span><text:span text:style-name="T9">ភិក្ខុ</text:span><text:span text:style-name="T11"> </text:span><text:span text:style-name="T9">មិនត្រូវអាបត្តិដល់</text:span><text:span text:style-name="T11">​</text:span><text:span text:style-name="T9">ភិក្ខុ</text:span><text:span text:style-name="T11">​</text:span><text:span text:style-name="T9">ដែល</text:span><text:span text:style-name="T11">​</text:span><text:span text:style-name="T9">មិន</text:span><text:span text:style-name="T11">​</text:span><text:span text:style-name="T9">មានបំណងនឹង</text:span><text:span text:style-name="T11">​</text:span><text:span text:style-name="T9">ឲ្យអសុចិឃ្លាតចេញ</text:span><text:span text:style-name="T11"> </text:span><text:span text:style-name="T12">(</text:span><text:span text:style-name="T9">នោះ</text:span><text:span text:style-name="T12">) </text:span><text:span text:style-name="T9">ទេ។</text:span><text:span text:style-name="T11"> </text:span><text:span text:style-name="T9">សម័យនោះឯង</text:span><text:span text:style-name="T11"> </text:span><text:span text:style-name="T9">ភិក្ខុមួយរូប</text:span><text:span text:style-name="T11"> </text:span><text:span text:style-name="T9">មានបំណងចង់ឲ្យអសុចិឃ្លាត</text:span><text:soft-page-break/><text:span text:style-name="T9">ចេញ</text:span><text:span text:style-name="T11"> </text:span><text:span text:style-name="T9">ងូតទឹកក្នុងទីច្រាសខ្សែទឹក</text:span><text:span text:style-name="T11"> </text:span><text:span text:style-name="T9">អសុចិក៏ឃ្លាតចេញ។បេ។</text:span><text:span text:style-name="T11"> </text:span><text:span text:style-name="T12">(</text:span><text:span text:style-name="T9">មានភិក្ខុខ្លះ</text:span><text:span text:style-name="T12">) </text:span><text:span text:style-name="T9">អសុចិមិនឃ្លាតចេញ។</text:span><text:span text:style-name="T11"> </text:span><text:span text:style-name="T9">ភិក្ខុនោះមានសេចក្តីសង្ស័យ។បេ។</text:span><text:span text:style-name="T11"> </text:span><text:span text:style-name="T9">ម្នាលភិក្ខុ</text:span><text:span text:style-name="T11"> </text:span><text:span text:style-name="T9">មិនត្រូវអាបត្តិ</text:span><text:span text:style-name="T11">​</text:span><text:span text:style-name="T9">សង្ឃាទិសេស</text:span><text:span text:style-name="T11">​</text:span><text:span text:style-name="T9">ទេ</text:span><text:span text:style-name="T11"> </text:span><text:span text:style-name="T9">ត្រូវតែត្រឹមអាបត្តិថុល្លច្ច័យ។</text:span></text:p>
      <text:p text:style-name="P6"><text:span text:style-name="T12">[</text:span><text:span text:style-name="T9">៦៦</text:span><text:span text:style-name="T12">] </text:span><text:span text:style-name="T9">សម័យនោះឯង</text:span><text:span text:style-name="T11"> </text:span><text:span text:style-name="T9">ភិក្ខុមួយរូប</text:span><text:span text:style-name="T11"> </text:span><text:span text:style-name="T9">លេងទឹកដែលមានល្បាប់</text:span><text:span text:style-name="T11"> </text:span><text:span text:style-name="T9">អសុចិ</text:span><text:span text:style-name="T11">​</text:span><text:span text:style-name="T9">ក៏ឃ្លាតចេញ។</text:span><text:span text:style-name="T11"> </text:span><text:span text:style-name="T9">ភិក្ខុនោះមានសេចក្តីសង្ស័យ។បេ។</text:span><text:span text:style-name="T11"> </text:span><text:span text:style-name="T9">ម្នាល</text:span><text:span text:style-name="T11">​</text:span><text:span text:style-name="T9">ភិក្ខុ</text:span><text:span text:style-name="T11"> </text:span><text:span text:style-name="T9">មិនត្រូវអាបត្តិដល់</text:span><text:span text:style-name="T11">​</text:span><text:span text:style-name="T9">ភិក្ខុ</text:span><text:span text:style-name="T11">​</text:span><text:span text:style-name="T9">ដែល</text:span><text:span text:style-name="T11">​</text:span><text:span text:style-name="T9">មិន</text:span><text:span text:style-name="T11">​</text:span><text:span text:style-name="T9">មានបំណងចង់</text:span><text:span text:style-name="T11">​</text:span><text:span text:style-name="T9">ឲ្យអសុចិឃ្លាតចេញ</text:span><text:span text:style-name="T11"> </text:span><text:span text:style-name="T12">(</text:span><text:span text:style-name="T9">នោះ</text:span><text:span text:style-name="T12">) </text:span><text:span text:style-name="T9">ទេ។</text:span><text:span text:style-name="T11"> </text:span><text:span text:style-name="T9">សម័យនោះឯង</text:span><text:span text:style-name="T11"> </text:span><text:span text:style-name="T9">ភិក្ខុមួយរូប</text:span><text:span text:style-name="T11"> </text:span><text:span text:style-name="T9">មានបំណងចង់ឲ្យអសុចិឃ្លាតចេញ</text:span><text:span text:style-name="T11"> </text:span><text:span text:style-name="T9">លេងទឹកដែលមានល្បាប់</text:span><text:span text:style-name="T11"> </text:span><text:span text:style-name="T9">អសុចិក៏ឃ្លាតចេញ។បេ។</text:span><text:span text:style-name="T11"> </text:span><text:span text:style-name="T12">(</text:span><text:span text:style-name="T9">មានភិក្ខុខ្លះ</text:span><text:span text:style-name="T12">) </text:span><text:span text:style-name="T9">អសុចិមិនឃ្លាតចេញ។</text:span><text:span text:style-name="T11"> </text:span><text:span text:style-name="T9">ភិក្ខុនោះមានសេចក្តីសង្ស័យ។បេ។</text:span><text:span text:style-name="T11"> </text:span><text:span text:style-name="T9">ម្នាលភិក្ខុ</text:span><text:span text:style-name="T11"> </text:span><text:span text:style-name="T9">មិនត្រូវអាបត្តិ</text:span><text:span text:style-name="T11">​</text:span><text:span text:style-name="T9">សង្ឃាទិសេស</text:span><text:span text:style-name="T11">​</text:span><text:span text:style-name="T9">ទេ</text:span><text:span text:style-name="T11"> </text:span><text:span text:style-name="T9">ត្រូវតែត្រឹមអាបត្តិថុល្លច្ច័យ។</text:span></text:p>
      <text:p text:style-name="P6"><text:span text:style-name="T12">[</text:span><text:span text:style-name="T9">៦៧</text:span><text:span text:style-name="T12">] </text:span><text:span text:style-name="T9">សម័យនោះឯង</text:span><text:span text:style-name="T11"> </text:span><text:span text:style-name="T9">ភិក្ខុមួយរូប</text:span><text:span text:style-name="T11"> </text:span><text:span text:style-name="T9">ស្ទុះចុះទៅក្នុងទឹក</text:span><text:span text:style-name="T11"> </text:span><text:span text:style-name="T9">អសុចិ</text:span><text:span text:style-name="T11">​</text:span><text:span text:style-name="T9">ក៏ឃ្លាតចេញ។</text:span><text:span text:style-name="T11"> </text:span><text:span text:style-name="T9">ភិក្ខុនោះមានសេចក្តីសង្ស័យ។បេ។</text:span><text:span text:style-name="T11"> </text:span><text:span text:style-name="T9">ម្នាល</text:span><text:span text:style-name="T11">​</text:span><text:span text:style-name="T9">ភិក្ខុ</text:span><text:span text:style-name="T11"> </text:span><text:span text:style-name="T9">មិនត្រូវអាបត្តិដល់</text:span><text:span text:style-name="T11">​</text:span><text:span text:style-name="T9">ភិក្ខុ</text:span><text:span text:style-name="T11">​</text:span><text:span text:style-name="T9">ដែល</text:span><text:span text:style-name="T11">​</text:span><text:span text:style-name="T9">មិន</text:span><text:span text:style-name="T11">​</text:span><text:span text:style-name="T9">មានបំណងចង់</text:span><text:span text:style-name="T11">​</text:span><text:span text:style-name="T9">ឲ្យអសុចិឃ្លាតចេញ</text:span><text:span text:style-name="T11"> </text:span><text:span text:style-name="T12">(</text:span><text:span text:style-name="T9">នោះ</text:span><text:span text:style-name="T12">) </text:span><text:span text:style-name="T9">ទេ។</text:span><text:span text:style-name="T11"> </text:span><text:span text:style-name="T9">សម័យនោះឯង</text:span><text:span text:style-name="T11"> </text:span><text:span text:style-name="T9">ភិក្ខុមួយរូប</text:span><text:span text:style-name="T11"> </text:span><text:span text:style-name="T9">មានបំណងចង់ឲ្យអសុចិឃ្លាតចេញ</text:span><text:span text:style-name="T11"> </text:span><text:span text:style-name="T9">ស្ទុះចុះទៅក្នុងទឹក</text:span><text:span text:style-name="T11"> </text:span><text:span text:style-name="T9">អសុចិក៏ឃ្លាតចេញ។បេ។</text:span><text:span text:style-name="T11"> </text:span><text:span text:style-name="T12">(</text:span><text:span text:style-name="T9">មានភិក្ខុខ្លះ</text:span><text:span text:style-name="T12">) </text:span><text:span text:style-name="T9">អសុចិមិនឃ្លាតចេញ។</text:span><text:span text:style-name="T11"> </text:span><text:span text:style-name="T9">ភិក្ខុនោះ</text:span><text:span text:style-name="T11">​</text:span><text:span text:style-name="T9">មានសេចក្តីសង្ស័យ។បេ។</text:span><text:span text:style-name="T11"> </text:span><text:span text:style-name="T9">ម្នាលភិក្ខុ</text:span><text:span text:style-name="T11"> </text:span><text:span text:style-name="T9">មិនត្រូវអាបត្តិ</text:span><text:span text:style-name="T11">​</text:span><text:span text:style-name="T9">សង្ឃាទិសេស</text:span><text:span text:style-name="T11">​</text:span><text:span text:style-name="T9">ទេ</text:span><text:span text:style-name="T11"> </text:span><text:span text:style-name="T9">ត្រូវតែត្រឹមអាបត្តិថុល្លច្ច័យ។</text:span></text:p>
      <text:p text:style-name="P6"><text:span text:style-name="T12">[</text:span><text:span text:style-name="T9">៦៨</text:span><text:span text:style-name="T12">] </text:span><text:span text:style-name="T9">សម័យនោះឯង</text:span><text:span text:style-name="T11"> </text:span><text:span text:style-name="T9">ភិក្ខុមួយរូប</text:span><text:span text:style-name="T11"> </text:span><text:span text:style-name="T9">លេងកងផ្កា</text:span><text:span text:style-name="T11"> </text:span><text:span text:style-name="T9">អសុចិ</text:span><text:span text:style-name="T11">​</text:span><text:span text:style-name="T9">ក៏ឃ្លាតចេញ។</text:span><text:span text:style-name="T11"> </text:span><text:span text:style-name="T9">ភិក្ខុនោះមានសេចក្តីសង្ស័យ។បេ។</text:span><text:span text:style-name="T11"> </text:span><text:span text:style-name="T9">ម្នាល</text:span><text:span text:style-name="T11">​</text:span><text:span text:style-name="T9">ភិក្ខុ</text:span><text:span text:style-name="T11"> </text:span><text:span text:style-name="T9">មិនត្រូវអាបត្តិដល់</text:span><text:span text:style-name="T11">​</text:span><text:span text:style-name="T9">ភិក្ខុ</text:span><text:span text:style-name="T11">​</text:span><text:span text:style-name="T9">ដែល</text:span><text:span text:style-name="T11">​</text:span><text:span text:style-name="T9">មិន</text:span><text:span text:style-name="T11">​</text:span><text:span text:style-name="T9">មានបំណងចង់</text:span><text:span text:style-name="T11">​</text:span><text:span text:style-name="T9">ឲ្យអសុចិឃ្លាតចេញ</text:span><text:span text:style-name="T11"> </text:span><text:span text:style-name="T12">(</text:span><text:span text:style-name="T9">នោះ</text:span><text:span text:style-name="T12">) </text:span><text:span text:style-name="T9">ទេ។</text:span><text:span text:style-name="T11"> </text:span><text:span text:style-name="T9">សម័យនោះឯង</text:span><text:span text:style-name="T11"> </text:span><text:span text:style-name="T9">ភិក្ខុមួយរូប</text:span><text:span text:style-name="T11"> </text:span><text:span text:style-name="T9">មានបំណងចង់ឲ្យអសុចិឃ្លាតចេញ</text:span><text:span text:style-name="T11"> </text:span><text:span text:style-name="T9">លេងកងធ្វើដោយផ្កា</text:span><text:span text:style-name="T11"> </text:span><text:span text:style-name="T9">អសុចិក៏ឃ្លាតចេញ។បេ។</text:span><text:span text:style-name="T11"> </text:span><text:span text:style-name="T12">(</text:span><text:span text:style-name="T9">មានភិក្ខុខ្លះ</text:span><text:span text:style-name="T12">) </text:span><text:span text:style-name="T9">អសុចិមិនឃ្លាតចេញ។</text:span><text:span text:style-name="T11"> </text:span><text:span text:style-name="T9">ភិក្ខុនោះ</text:span><text:span text:style-name="T11">​</text:span><text:span text:style-name="T9">មាន</text:span><text:span text:style-name="T11">​</text:span><text:span text:style-name="T9">សេចក្តីសង្ស័យ។បេ។</text:span><text:span text:style-name="T11"> </text:span><text:span text:style-name="T9">ម្នាលភិក្ខុ</text:span><text:span text:style-name="T11"> </text:span><text:span text:style-name="T9">មិនត្រូវអាបត្តិ</text:span><text:span text:style-name="T11">​</text:span><text:span text:style-name="T9">សង្ឃាទិសេស</text:span><text:span text:style-name="T11">​</text:span><text:span text:style-name="T9">ទេ</text:span><text:span text:style-name="T11"> </text:span><text:span text:style-name="T9">ត្រូវតែត្រឹមអាបត្តិថុល្លច្ច័យ។</text:span></text:p>
      <text:p text:style-name="P6"><text:span text:style-name="T12">[</text:span><text:span text:style-name="T9">៦៩</text:span><text:span text:style-name="T12">] </text:span><text:span text:style-name="T9">សម័យនោះឯង</text:span><text:span text:style-name="T11"> </text:span><text:span text:style-name="T9">ភិក្ខុមួយរូប</text:span><text:span text:style-name="T11"> </text:span><text:span text:style-name="T9">ស្ទុះចូលទៅក្នុងព្រៃឈូក</text:span><text:span text:style-name="T11"> </text:span><text:span text:style-name="T9">អសុចិ</text:span><text:span text:style-name="T11">​</text:span><text:span text:style-name="T9">ក៏ឃ្លាតចេញ។</text:span><text:span text:style-name="T11"> </text:span><text:span text:style-name="T9">ភិក្ខុនោះមានសេចក្តីសង្ស័យ។បេ។</text:span><text:span text:style-name="T11"> </text:span><text:span text:style-name="T9">ម្នាល</text:span><text:span text:style-name="T11">​</text:span><text:span text:style-name="T9">ភិក្ខុ</text:span><text:span text:style-name="T11"> </text:span><text:span text:style-name="T9">មិនត្រូវអាបត្តិដល់</text:span><text:span text:style-name="T11">​</text:span><text:span text:style-name="T9">ភិក្ខុ</text:span><text:span text:style-name="T11">​</text:span><text:span text:style-name="T9">ដែល</text:span><text:span text:style-name="T11">​</text:span><text:span text:style-name="T9">មិន</text:span><text:span text:style-name="T11">​</text:span><text:span text:style-name="T9">មានបំណងចង់</text:span><text:span text:style-name="T11">​</text:span><text:span text:style-name="T9">ឲ្យអសុចិឃ្លាតចេញ</text:span><text:span text:style-name="T11"> </text:span><text:span text:style-name="T12">(</text:span><text:span text:style-name="T9">នោះ</text:span><text:span text:style-name="T12">) </text:span><text:span text:style-name="T9">ទេ។</text:span><text:span text:style-name="T11"> </text:span><text:span text:style-name="T9">សម័យនោះឯង</text:span><text:span text:style-name="T11"> </text:span><text:span text:style-name="T9">ភិក្ខុមួយរូប</text:span><text:span text:style-name="T11"> </text:span><text:span text:style-name="T9">មានបំណងចង់ឲ្យអសុចិឃ្លាត</text:span><text:soft-page-break/><text:span text:style-name="T9">ចេញ</text:span><text:span text:style-name="T11"> </text:span><text:span text:style-name="T9">ស្ទុះចូលទៅក្នុងព្រៃឈូក</text:span><text:span text:style-name="T11"> </text:span><text:span text:style-name="T9">អសុចិក៏ឃ្លាតចេញ។បេ។</text:span><text:span text:style-name="T11"> </text:span><text:span text:style-name="T12">(</text:span><text:span text:style-name="T9">មានភិក្ខុខ្លះ</text:span><text:span text:style-name="T12">) </text:span><text:span text:style-name="T9">អសុចិមិនឃ្លាតចេញ។</text:span><text:span text:style-name="T11"> </text:span><text:span text:style-name="T9">ភិក្ខុនោះមានសេចក្តីសង្ស័យ។បេ។</text:span><text:span text:style-name="T11"> </text:span><text:span text:style-name="T9">ម្នាលភិក្ខុ</text:span><text:span text:style-name="T11"> </text:span><text:span text:style-name="T9">មិនត្រូវអាបត្តិ</text:span><text:span text:style-name="T11">​</text:span><text:span text:style-name="T9">សង្ឃាទិសេស</text:span><text:span text:style-name="T11">​</text:span><text:span text:style-name="T9">ទេ</text:span><text:span text:style-name="T11"> </text:span><text:span text:style-name="T9">ត្រូវតែត្រឹមអាបត្តិថុល្លច្ច័យ។</text:span></text:p>
      <text:p text:style-name="P6"><text:span text:style-name="T12">[</text:span><text:span text:style-name="T9">៧០</text:span><text:span text:style-name="T12">] </text:span><text:span text:style-name="T9">សម័យនោះឯង</text:span><text:span text:style-name="T11"> </text:span><text:span text:style-name="T9">ភិក្ខុមួយរូប</text:span><text:span text:style-name="T11"> </text:span><text:span text:style-name="T9">មានបំណងចង់ឲ្យអសុចិឃ្លាតចេញ</text:span><text:span text:style-name="T11"> </text:span><text:span text:style-name="T9">ដាក់បញ្ចូល</text:span><text:span text:style-name="T11">​</text:span><text:span text:style-name="T9">អង្គជាតទៅក្នុងដីខ្សាច់</text:span><text:span text:style-name="T11"> </text:span><text:span text:style-name="T9">អសុចិក៏ឃ្លាតចេញ។បេ។</text:span><text:span text:style-name="T11"> </text:span><text:span text:style-name="T12">(</text:span><text:span text:style-name="T9">មានភិក្ខុខ្លះ</text:span><text:span text:style-name="T12">) </text:span><text:span text:style-name="T9">អសុចិមិនឃ្លាតចេញ។</text:span><text:span text:style-name="T11"> </text:span><text:span text:style-name="T9">ភិក្ខុនោះមានសេចក្តីសង្ស័យ។បេ។</text:span><text:span text:style-name="T11"> </text:span><text:span text:style-name="T9">ម្នាលភិក្ខុ</text:span><text:span text:style-name="T11"> </text:span><text:span text:style-name="T9">មិនត្រូវអាបត្តិ</text:span><text:span text:style-name="T11">​</text:span><text:span text:style-name="T9">សង្ឃាទិសេស</text:span><text:span text:style-name="T11">​</text:span><text:span text:style-name="T9">ទេ</text:span><text:span text:style-name="T11"> </text:span><text:span text:style-name="T9">ត្រូវតែត្រឹមអាបត្តិថុល្លច្ច័យ។</text:span></text:p>
      <text:p text:style-name="P6"><text:span text:style-name="T12">[</text:span><text:span text:style-name="T9">៧១</text:span><text:span text:style-name="T12">] </text:span><text:span text:style-name="T9">សម័យនោះឯង</text:span><text:span text:style-name="T11"> </text:span><text:span text:style-name="T9">ភិក្ខុមួយរូប</text:span><text:span text:style-name="T11"> </text:span><text:span text:style-name="T9">មានបំណងចង់ឲ្យអសុចិឃ្លាតចេញ</text:span><text:span text:style-name="T11"> </text:span><text:span text:style-name="T9">ដាក់បញ្ចូល</text:span><text:span text:style-name="T11">​</text:span><text:span text:style-name="T9">អង្គជាតទៅក្នុងភក់</text:span><text:span text:style-name="T11"> </text:span><text:span text:style-name="T9">អសុចិក៏ឃ្លាតចេញ។បេ។</text:span><text:span text:style-name="T11"> </text:span><text:span text:style-name="T12">(</text:span><text:span text:style-name="T9">មានភិក្ខុខ្លះ</text:span><text:span text:style-name="T12">) </text:span><text:span text:style-name="T9">អសុចិមិនឃ្លាតចេញ។</text:span><text:span text:style-name="T11"> </text:span><text:span text:style-name="T9">ភិក្ខុនោះមានសេចក្តីសង្ស័យ។បេ។</text:span><text:span text:style-name="T11"> </text:span><text:span text:style-name="T9">ម្នាលភិក្ខុ</text:span><text:span text:style-name="T11"> </text:span><text:span text:style-name="T9">មិនត្រូវអាបត្តិ</text:span><text:span text:style-name="T11">​</text:span><text:span text:style-name="T9">សង្ឃាទិសេស</text:span><text:span text:style-name="T11">​</text:span><text:span text:style-name="T9">ទេ</text:span><text:span text:style-name="T11"> </text:span><text:span text:style-name="T9">ត្រូវតែត្រឹមអាបត្តិថុល្លច្ច័យ។</text:span></text:p>
      <text:p text:style-name="P6"><text:span text:style-name="T12">[</text:span><text:span text:style-name="T9">៧២</text:span><text:span text:style-name="T12">] </text:span><text:span text:style-name="T9">សម័យនោះឯង</text:span><text:span text:style-name="T11"> </text:span><text:span text:style-name="T9">ភិក្ខុមួយរូប</text:span><text:span text:style-name="T11"> </text:span><text:span text:style-name="T9">ស្រោចអង្គជាតដោយទឹក</text:span><text:span text:style-name="T11"> </text:span><text:span text:style-name="T9">អសុចិ</text:span><text:span text:style-name="T11">​</text:span><text:span text:style-name="T9">ក៏ឃ្លាតចេញ។</text:span><text:span text:style-name="T11"> </text:span><text:span text:style-name="T9">ភិក្ខុនោះមានសេចក្តីសង្ស័យ។បេ។</text:span><text:span text:style-name="T11"> </text:span><text:span text:style-name="T9">ម្នាល</text:span><text:span text:style-name="T11">​</text:span><text:span text:style-name="T9">ភិក្ខុ</text:span><text:span text:style-name="T11"> </text:span><text:span text:style-name="T9">មិនត្រូវអាបត្តិដល់</text:span><text:span text:style-name="T11">​</text:span><text:span text:style-name="T9">ភិក្ខុ</text:span><text:span text:style-name="T11">​</text:span><text:span text:style-name="T9">ដែល</text:span><text:span text:style-name="T11">​</text:span><text:span text:style-name="T9">មិន</text:span><text:span text:style-name="T11">​</text:span><text:span text:style-name="T9">មានបំណងចង់</text:span><text:span text:style-name="T11">​</text:span><text:span text:style-name="T9">ឲ្យអសុចិឃ្លាតចេញ</text:span><text:span text:style-name="T11"> </text:span><text:span text:style-name="T12">(</text:span><text:span text:style-name="T9">នោះ</text:span><text:span text:style-name="T12">) </text:span><text:span text:style-name="T9">ទេ។</text:span><text:span text:style-name="T11"> </text:span><text:span text:style-name="T9">សម័យនោះឯង</text:span><text:span text:style-name="T11"> </text:span><text:span text:style-name="T9">ភិក្ខុមួយរូប</text:span><text:span text:style-name="T11"> </text:span><text:span text:style-name="T9">មានបំណងចង់ឲ្យអសុចិឃ្លាតចេញ</text:span><text:span text:style-name="T11"> </text:span><text:span text:style-name="T9">ស្រោចអង្គជាតដោយទឹក</text:span><text:span text:style-name="T11"> </text:span><text:span text:style-name="T9">អសុចិក៏ឃ្លាតចេញ។បេ។</text:span><text:span text:style-name="T11"> </text:span><text:span text:style-name="T12">(</text:span><text:span text:style-name="T9">មានភិក្ខុខ្លះ</text:span><text:span text:style-name="T12">) </text:span><text:span text:style-name="T9">អសុចិមិនឃ្លាតចេញ។</text:span><text:span text:style-name="T11"> </text:span><text:span text:style-name="T9">ភិក្ខុនោះមានសេចក្តីសង្ស័យ។បេ។</text:span><text:span text:style-name="T11"> </text:span><text:span text:style-name="T9">ម្នាលភិក្ខុ</text:span><text:span text:style-name="T11"> </text:span><text:span text:style-name="T9">មិនត្រូវអាបត្តិ</text:span><text:span text:style-name="T11">​</text:span><text:span text:style-name="T9">សង្ឃាទិសេស</text:span><text:span text:style-name="T11">​</text:span><text:span text:style-name="T9">ទេ</text:span><text:span text:style-name="T11"> </text:span><text:span text:style-name="T9">ត្រូវតែត្រឹមអាបត្តិថុល្លច្ច័យ។</text:span></text:p>
      <text:p text:style-name="P6"><text:span text:style-name="T12">[</text:span><text:span text:style-name="T9">៧៣</text:span><text:span text:style-name="T12">] </text:span><text:span text:style-name="T9">សម័យនោះឯង</text:span><text:span text:style-name="T11"> </text:span><text:span text:style-name="T9">ភិក្ខុមួយរូប</text:span><text:span text:style-name="T11"> </text:span><text:span text:style-name="T9">មានបំណងចង់ឲ្យអសុចិឃ្លាតចេញ</text:span><text:span text:style-name="T11"> </text:span><text:span text:style-name="T9">ផ្ទប់អង្គជាត</text:span><text:span text:style-name="T11">​</text:span><text:span text:style-name="T9">លើទី</text:span><text:span text:style-name="T11">​</text:span><text:span text:style-name="T9">ដេក</text:span><text:span text:style-name="T11"> </text:span><text:span text:style-name="T9">អសុចិក៏ឃ្លាតចេញ។បេ។</text:span><text:span text:style-name="T11"> </text:span><text:span text:style-name="T12">(</text:span><text:span text:style-name="T9">មានភិក្ខុខ្លះ</text:span><text:span text:style-name="T12">) </text:span><text:span text:style-name="T9">អសុចិមិនឃ្លាតចេញ។</text:span><text:span text:style-name="T11"> </text:span><text:span text:style-name="T9">ភិក្ខុនោះ</text:span><text:span text:style-name="T11">​</text:span><text:span text:style-name="T9">មានសេចក្តីសង្ស័យ។បេ។</text:span><text:span text:style-name="T11"> </text:span><text:span text:style-name="T9">ម្នាលភិក្ខុ</text:span><text:span text:style-name="T11"> </text:span><text:span text:style-name="T9">មិនត្រូវអាបត្តិ</text:span><text:span text:style-name="T11">​</text:span><text:span text:style-name="T9">សង្ឃាទិសេស</text:span><text:span text:style-name="T11">​</text:span><text:span text:style-name="T9">ទេ</text:span><text:span text:style-name="T11"> </text:span><text:span text:style-name="T9">ត្រូវតែត្រឹមអាបត្តិថុល្លច្ច័យ។</text:span></text:p>
      <text:p text:style-name="P6"><text:span text:style-name="T12">[</text:span><text:span text:style-name="T9">៧៤</text:span><text:span text:style-name="T12">] </text:span><text:span text:style-name="T9">សម័យនោះឯង</text:span><text:span text:style-name="T11"> </text:span><text:span text:style-name="T9">ភិក្ខុមួយរូប</text:span><text:span text:style-name="T11"> </text:span><text:span text:style-name="T9">មានបំណងចង់ឲ្យអសុចិឃ្លាតចេញ</text:span><text:span text:style-name="T11"> </text:span><text:span text:style-name="T9">ដដុសអង្គជាត</text:span><text:span text:style-name="T11">​</text:span><text:span text:style-name="T9">នឹង</text:span><text:span text:style-name="T11">​</text:span><text:span text:style-name="T9">មេជើង</text:span><text:span text:style-name="T11"> </text:span><text:span text:style-name="T9">អសុចិក៏ឃ្លាតចេញ</text:span><text:span text:style-name="T11"> </text:span><text:span text:style-name="T9">ភិក្ខុនោះមានសេចក្តីសង្ស័យថា</text:span><text:span text:style-name="T11"> </text:span><text:span text:style-name="T9">អញត្រូវអាបត្តិសង្ឃាទិសេស</text:span><text:span text:style-name="T11">​</text:span><text:soft-page-break/><text:span text:style-name="T9">ហើយ</text:span><text:span text:style-name="T11">​</text:span><text:span text:style-name="T9">ទេដឹង។</text:span><text:span text:style-name="T11"> </text:span><text:span text:style-name="T9">ក៏ក្រាបទូលដំណើរនុ៎ះ</text:span><text:span text:style-name="T11">​</text:span><text:span text:style-name="T9">ចំពោះព្រះដ៏មានព្រះភាគ។</text:span><text:span text:style-name="T11"> </text:span><text:span text:style-name="T9">ព្រះដ៏មានព្រះភាគត្រាស់ថា</text:span><text:span text:style-name="T11"> </text:span><text:span text:style-name="T9">ម្នាលភិក្ខុ</text:span><text:span text:style-name="T11"> </text:span><text:span text:style-name="T9">អ្នកឯងត្រូវអាបត្តិសង្ឃាទិសេសហើយ។</text:span><text:span text:style-name="T11"> </text:span><text:span text:style-name="T9">សម័យនោះឯង</text:span><text:span text:style-name="T11"> </text:span><text:span text:style-name="T9">ភិក្ខុមួយរូប</text:span><text:span text:style-name="T11"> </text:span><text:span text:style-name="T9">មានបំណង</text:span><text:span text:style-name="T11">​</text:span><text:span text:style-name="T9">ចង់</text:span><text:span text:style-name="T11">​</text:span><text:span text:style-name="T9">ឲ្យ</text:span><text:span text:style-name="T11">​</text:span><text:span text:style-name="T9">អសុចិឃ្លាតចេញ</text:span><text:span text:style-name="T11"> </text:span><text:span text:style-name="T9">ដដុស</text:span><text:span text:style-name="T11">​</text:span><text:span text:style-name="T9">អង្គជាត</text:span><text:span text:style-name="T11">​</text:span><text:span text:style-name="T9">នឹងមេជើង</text:span><text:span text:style-name="T11"> </text:span><text:span text:style-name="T9">អសុចិ</text:span><text:span text:style-name="T11">​</text:span><text:span text:style-name="T9">មិនឃ្លាតចេញ។</text:span><text:span text:style-name="T11"> </text:span><text:span text:style-name="T9">ភិក្ខុនោះមាន</text:span><text:span text:style-name="T11">​</text:span><text:span text:style-name="T9">សេចក្តី</text:span><text:span text:style-name="T11">​</text:span><text:span text:style-name="T9">សង្ស័យថា</text:span><text:span text:style-name="T11"> </text:span><text:span text:style-name="T9">អញត្រូវអាបត្តិសង្ឃាទិសេស</text:span><text:span text:style-name="T11">​</text:span><text:span text:style-name="T9">ហើយ</text:span><text:span text:style-name="T11">​</text:span><text:span text:style-name="T9">ទេដឹង។</text:span><text:span text:style-name="T11"> </text:span><text:span text:style-name="T9">ក៏ក្រាបទូលដំណើរនុ៎ះ</text:span><text:span text:style-name="T11">​</text:span><text:span text:style-name="T9">ចំពោះ</text:span><text:span text:style-name="T11">​</text:span><text:span text:style-name="T9">ព្រះដ៏មានព្រះភាគ។</text:span><text:span text:style-name="T11"> </text:span><text:span text:style-name="T9">ទ្រង់ត្រាស់ថា</text:span><text:span text:style-name="T11"> </text:span><text:span text:style-name="T9">ម្នាលភិក្ខុ</text:span><text:span text:style-name="T11"> </text:span><text:span text:style-name="T9">មិនត្រូវអាបត្តិ</text:span><text:span text:style-name="T11">​</text:span><text:span text:style-name="T9">សង្ឃាទិសេស</text:span><text:span text:style-name="T11">​</text:span><text:span text:style-name="T9">ទេ</text:span><text:span text:style-name="T11"> </text:span><text:span text:style-name="T9">ត្រូវតែត្រឹមអាបត្តិថុល្លច្ច័យ។</text:span></text:p>
      <text:p text:style-name="P3"><text:span text:style-name="T9">សង្ឃាទិសេសទី១</text:span><text:span text:style-name="T11"> </text:span><text:span text:style-name="T9">ចប់។</text:span></text:p>
      <text:p text:style-name="P3"><text:span text:style-name="T10">សង្ឃាទិសេសទី២</text:span></text:p>
      <text:p text:style-name="P6"><text:span text:style-name="T12">[</text:span><text:span text:style-name="T9">៧៥</text:span><text:span text:style-name="T12">] </text:span><text:span text:style-name="T9">សម័យនោះ</text:span><text:span text:style-name="T11"> </text:span><text:span text:style-name="T9">ព្រះពុទ្ធដ៏មានព្រះភាគ</text:span><text:span text:style-name="T11"> </text:span><text:span text:style-name="T9">គង់នៅក្នុងវត្តជេតពនរបស់អនាថបិណ្ឌិក</text:span><text:span text:style-name="T11">​</text:span><text:span text:style-name="T9">សេដ្ឋី</text:span><text:span text:style-name="T11"> </text:span><text:span text:style-name="T9">ជិតក្រុងសាវត្ថី។</text:span><text:span text:style-name="T11"> </text:span><text:span text:style-name="T9">សម័យនោះឯង</text:span><text:span text:style-name="T11"> </text:span><text:span text:style-name="T9">ឧទាយិភិក្ខុដ៏មានអាយុ</text:span><text:span text:style-name="T11"> </text:span><text:span text:style-name="T9">សម្រេចឥរិយាបថ</text:span><text:span text:style-name="T11">​</text:span><text:span text:style-name="T9">នៅក្នុងព្រៃ។</text:span><text:span text:style-name="T11"> </text:span><text:span text:style-name="T9">លំនៅ</text:span><text:span text:style-name="T11">​</text:span><text:span text:style-name="T9">ឧទាយិ</text:span><text:span text:style-name="T11">​</text:span><text:span text:style-name="T9">ភិក្ខុដ៏មានអាយុនោះ</text:span><text:span text:style-name="T11"> </text:span><text:span text:style-name="T9">ល្អគួរឲ្យចង់មើល</text:span><text:span text:style-name="T11"> </text:span><text:span text:style-name="T9">គួរឲ្យជ្រះថ្លា</text:span><text:span text:style-name="T11"> </text:span><text:span text:style-name="T9">មានបន្ទប់ខាងក្នុង</text:span><text:span text:style-name="T11"> </text:span><text:span text:style-name="T9">មានរបៀង</text:span><text:span text:style-name="T11">​</text:span><text:span text:style-name="T9">ជុំវិញ</text:span><text:span text:style-name="T11"> </text:span><text:span text:style-name="T9">គ្រែ</text:span><text:span text:style-name="T11"> </text:span><text:span text:style-name="T9">តាំង</text:span><text:span text:style-name="T11"> </text:span><text:span text:style-name="T9">ពូក</text:span><text:span text:style-name="T11"> </text:span><text:span text:style-name="T9">ខ្នើយ</text:span><text:span text:style-name="T11"> </text:span><text:span text:style-name="T9">ក៏រៀបចំល្អ</text:span><text:span text:style-name="T11"> </text:span><text:span text:style-name="T9">ទឹកសម្រាប់ឆាន់</text:span><text:span text:style-name="T11"> </text:span><text:span text:style-name="T9">និងទឹកសម្រាប់ប្រើប្រាស់ក៏ដម្កល់</text:span><text:span text:style-name="T11">​</text:span><text:span text:style-name="T9">ទុកស្រួល</text:span><text:span text:style-name="T11"> </text:span><text:span text:style-name="T9">ទាំងទីបរិវេណសោតក៏បោសរលីងស្អាត។</text:span><text:span text:style-name="T11"> </text:span><text:span text:style-name="T9">មានមនុស្សជាច្រើននាក់</text:span><text:span text:style-name="T11"> </text:span><text:span text:style-name="T9">ដែលត្រូវការ</text:span><text:span text:style-name="T11">​</text:span><text:span text:style-name="T9">មើល</text:span><text:span text:style-name="T11">​</text:span><text:span text:style-name="T9">លំនៅ</text:span><text:span text:style-name="T11">​</text:span><text:span text:style-name="T9">របស់</text:span><text:span text:style-name="T11">​</text:span><text:span text:style-name="T9">ឧទាយិ</text:span><text:span text:style-name="T11">​</text:span><text:span text:style-name="T9">ភិក្ខុដ៏មានអាយុ</text:span><text:span text:style-name="T11"> </text:span><text:span text:style-name="T9">ក៏តែង</text:span><text:span text:style-name="T11">​</text:span><text:span text:style-name="T9">តែមកមើល។</text:span><text:span text:style-name="T11"> </text:span><text:span text:style-name="T12">(</text:span><text:span text:style-name="T9">កាលនោះ</text:span><text:span text:style-name="T12">) </text:span><text:span text:style-name="T9">មានព្រាហ្មណ៍ម្នាក់</text:span><text:span text:style-name="T11">​</text:span><text:span text:style-name="T9">នាំប្រពន្ធ</text:span><text:span text:style-name="T11">​</text:span><text:span text:style-name="T9">ចូល</text:span><text:span text:style-name="T11">​</text:span><text:span text:style-name="T9">ទៅរកឧទាយិភិក្ខុដ៏មានអាយុ</text:span><text:span text:style-name="T11"> </text:span><text:span text:style-name="T9">លុះចូលទៅដល់ហើយ</text:span><text:span text:style-name="T11"> </text:span><text:span text:style-name="T9">ក៏និយាយនឹងឧទាយិដ៏មានអាយុថា</text:span><text:span text:style-name="T11"> </text:span><text:span text:style-name="T9">យើង</text:span><text:span text:style-name="T11">​</text:span><text:span text:style-name="T9">ខ្ញុំចង់មើល</text:span><text:span text:style-name="T11">​</text:span><text:span text:style-name="T9">លំនៅរបស់លោកម្ចាស់ឧទាយិ។</text:span><text:span text:style-name="T11"> </text:span><text:span text:style-name="T9">ឧទាយិក៏និយាយតបថា</text:span><text:span text:style-name="T11"> </text:span><text:span text:style-name="T9">ម្នាលព្រាហ្មណ៍</text:span><text:span text:style-name="T11"> </text:span><text:span text:style-name="T9">បើដូច្នោះ</text:span><text:span text:style-name="T11"> </text:span><text:span text:style-name="T9">អ្នកចូរមើលចុះ</text:span><text:span text:style-name="T11"> </text:span><text:span text:style-name="T12">(</text:span><text:span text:style-name="T9">ថាហើយ</text:span><text:span text:style-name="T12">) </text:span><text:span text:style-name="T9">ក៏កាន់កូនសោរ</text:span><text:span text:style-name="T11"> </text:span><text:span text:style-name="T9">ដកគន្លឹះហើយច្រានសន្ទះទ្វារ</text:span><text:span text:style-name="T11"> </text:span><text:span text:style-name="T9">ចូលទៅកាន់កុដិ</text:span><text:span text:style-name="T11">​</text:span><text:span text:style-name="T9">លំនៅ។</text:span><text:span text:style-name="T11"> </text:span><text:span text:style-name="T9">ឯព្រាហ្មណ៍នោះឯង</text:span><text:span text:style-name="T11"> </text:span><text:span text:style-name="T9">ក៏ដើរចូលទៅតាមក្រោយឧទាយិដ៏មានអាយុទៅ។</text:span><text:span text:style-name="T11"> </text:span><text:span text:style-name="T9">ចំណែកខាង</text:span><text:span text:style-name="T11">​​</text:span><text:span text:style-name="T9">នាង</text:span><text:span text:style-name="T11">​</text:span><text:span text:style-name="T9">ព្រាហ្មណីនោះឯង</text:span><text:span text:style-name="T11"> </text:span><text:span text:style-name="T9">ក៏ដើរចូលតាមក្រោយព្រាហ្មណ៍នោះទៅ។</text:span><text:span text:style-name="T11"> </text:span><text:span text:style-name="T9">គ្រានោះឯង</text:span><text:span text:style-name="T11"> </text:span><text:span text:style-name="T9">ឧទាយិដ៏មានអាយុ</text:span><text:span text:style-name="T11"> </text:span><text:span text:style-name="T9">ក៏បើក</text:span><text:span text:style-name="T11">​</text:span><text:span text:style-name="T9">បង្អួច</text:span><text:span text:style-name="T11">​</text:span><text:span text:style-name="T9">កន្លែងខ្លះ</text:span><text:span text:style-name="T11"> </text:span><text:span text:style-name="T9">បិទបង្អួចកន្លែងខ្លះ</text:span><text:span text:style-name="T11"> </text:span><text:span text:style-name="T9">ដើរក្រឡឹងតាមបន្ទប់ហើយ</text:span><text:span text:style-name="T11"> </text:span><text:span text:style-name="T9">មកពី</text:span><text:span text:style-name="T11">​</text:span><text:span text:style-name="T9">ក្រោយខ្នង</text:span><text:span text:style-name="T11"> </text:span><text:span text:style-name="T9">ហើយក៏ស្ទាបអង្អែលអវយវតូចធំ</text:span><text:span text:style-name="T11">​</text:span><text:span text:style-name="T9">នៃនាងព្រាហ្មណីនោះ។</text:span><text:span text:style-name="T11"> </text:span><text:span text:style-name="T9">គ្រានោះឯង</text:span><text:span text:style-name="T11"> </text:span><text:span text:style-name="T9">ព្រាហ្មណ៍នោះ</text:span><text:span text:style-name="T11">​</text:span><text:span text:style-name="T9">និយាយ</text:span><text:span text:style-name="T11">​</text:span><text:span text:style-name="T9">រួសរាយ</text:span><text:span text:style-name="T11">​</text:span><text:span text:style-name="T9">ជាមួយនឹងឧទាយិដ៏មានអាយុ</text:span><text:span text:style-name="T11"> </text:span><text:span text:style-name="T9">ហើយក៏លាទៅ។</text:span><text:span text:style-name="T11"> </text:span><text:span text:style-name="T9">លំដាប់តមក</text:span><text:span text:style-name="T11"> </text:span><text:span text:style-name="T9">ព្រាហ្មណ៍នោះ</text:span><text:span text:style-name="T11">​</text:span><text:span text:style-name="T9">ពេញចិត្ត</text:span><text:span text:style-name="T11"> </text:span><text:span text:style-name="T9">ក៏បញ្ចេញវាចាតាមសេចក្តីពេញចិត្តថា</text:span><text:span text:style-name="T11"> </text:span><text:span text:style-name="T9">ពួកសមណ</text:span><text:soft-page-break/><text:span text:style-name="T9">ដែលនៅក្នុងព្រៃមានសភាព</text:span><text:span text:style-name="T11">​</text:span><text:span text:style-name="T9">យ៉ាងនេះ</text:span><text:span text:style-name="T11"> </text:span><text:span text:style-name="T9">សុទ្ធសឹង</text:span><text:span text:style-name="T11">​</text:span><text:span text:style-name="T9">តែពួកសមណ</text:span><text:span text:style-name="T11"> </text:span><text:span text:style-name="T9">ជាកូនចៅព្រះពុទ្ធ</text:span><text:span text:style-name="T11"> </text:span><text:span text:style-name="T9">ជាសក្យបុត្រថ្កុំថ្កើងណាស់</text:span><text:span text:style-name="T11"> </text:span><text:span text:style-name="T9">លោកឧទាយិ</text:span><text:span text:style-name="T11">​</text:span><text:span text:style-name="T9">ដែលនៅក្នុងព្រៃ</text:span><text:span text:style-name="T11"> </text:span><text:span text:style-name="T9">មានសភាពយ៉ាងនេះ</text:span><text:span text:style-name="T11"> </text:span><text:span text:style-name="T9">លោកឧទាយិដ៏ចំរើននុ៎ះក៏ថ្កុំថ្កើងដែរ។</text:span><text:span text:style-name="T11"> </text:span><text:span text:style-name="T9">កាលបើព្រាហ្មណ៍</text:span><text:span text:style-name="T11">​</text:span><text:span text:style-name="T9">ពោល</text:span><text:span text:style-name="T11">​</text:span><text:span text:style-name="T9">ពាក្យសរសើរយ៉ាងនេះហើយ</text:span><text:span text:style-name="T11"> </text:span><text:span text:style-name="T9">នាងព្រាហ្មណីនោះបានពោលពាក្យនេះនឹងព្រាហ្មណ៍នោះ</text:span><text:span text:style-name="T11">​</text:span><text:span text:style-name="T9">ថា</text:span><text:span text:style-name="T11"> </text:span><text:span text:style-name="T9">សេចក្តីថ្កុំថ្កើងរបស់លោកឧទាយិនោះមានពីណា</text:span><text:span text:style-name="T11"> </text:span><text:span text:style-name="T12">(</text:span><text:span text:style-name="T9">ឥតមានថ្កុំថ្កើងអ្វីទេ</text:span><text:span text:style-name="T12">) </text:span><text:span text:style-name="T9">ខ្លួនអ្នកស្ទាប</text:span><text:span text:style-name="T11">​</text:span><text:span text:style-name="T9">អង្អែល</text:span><text:span text:style-name="T11">​</text:span><text:span text:style-name="T9">អវយវតូចធំរបស់ខ្ញុំយ៉ាងណា</text:span><text:span text:style-name="T11"> </text:span><text:span text:style-name="T9">សមណឈ្មោះឧទាយិ</text:span><text:span text:style-name="T11"> </text:span><text:span text:style-name="T9">ក៏ស្ទាប</text:span><text:span text:style-name="T11">​</text:span><text:span text:style-name="T9">អង្អែល</text:span><text:span text:style-name="T11">​</text:span><text:span text:style-name="T9">អវយវតូចធំ</text:span><text:span text:style-name="T11">​</text:span><text:span text:style-name="T9">របស់ខ្ញុំ</text:span><text:span text:style-name="T11">​</text:span><text:span text:style-name="T9">យ៉ាង</text:span><text:span text:style-name="T11">​</text:span><text:span text:style-name="T9">នោះ</text:span><text:span text:style-name="T11">​</text:span><text:span text:style-name="T9">ដែរ។</text:span><text:span text:style-name="T11"> </text:span><text:span text:style-name="T9">គ្រានោះឯង</text:span><text:span text:style-name="T11"> </text:span><text:span text:style-name="T9">ព្រាហ្មណ៍នោះ</text:span><text:span text:style-name="T11"> </text:span><text:span text:style-name="T9">ក៏និយាយពោលទោស</text:span><text:span text:style-name="T11"> </text:span><text:span text:style-name="T9">ដៀលត្មះថា</text:span><text:span text:style-name="T11"> </text:span><text:span text:style-name="T9">សមណជាកូនចៅព្រះ</text:span><text:span text:style-name="T11">​</text:span><text:span text:style-name="T9">ពុទ្ធ</text:span><text:span text:style-name="T11"> </text:span><text:span text:style-name="T9">ជាសក្យបុត្រពួកនេះមិនមានខ្មាស</text:span><text:span text:style-name="T11"> </text:span><text:span text:style-name="T9">ជាមនុស្សទ្រុស្តសីល</text:span><text:span text:style-name="T11"> </text:span><text:span text:style-name="T9">តែងពោលពាក្យមុសា</text:span><text:span text:style-name="T11"> </text:span><text:span text:style-name="T9">ព្រោះ</text:span><text:span text:style-name="T11">​</text:span><text:span text:style-name="T9">សមណ</text:span><text:span text:style-name="T11">​</text:span><text:span text:style-name="T9">អម្បាលនេះ</text:span><text:span text:style-name="T11"> </text:span><text:span text:style-name="T9">ប្តេជ្ញាខ្លួនថា</text:span><text:span text:style-name="T11"> </text:span><text:span text:style-name="T9">យើងសុទ្ធតែជាអ្នកប្រព្រឹត្តធម៌</text:span><text:span text:style-name="T11">​ </text:span><text:span text:style-name="T9">ប្រព្រឹត្តស្មើ</text:span><text:span text:style-name="T11"> </text:span><text:span text:style-name="T9">ប្រព្រឹត្តព្រហ្មចារ្យ</text:span><text:span text:style-name="T11"> </text:span><text:span text:style-name="T9">ពោលតែ</text:span><text:span text:style-name="T11">​</text:span><text:span text:style-name="T9">ពាក្យ</text:span><text:span text:style-name="T11">​</text:span><text:span text:style-name="T9">សត្យ</text:span><text:span text:style-name="T11"> </text:span><text:span text:style-name="T9">ជាអ្នកមានសីល</text:span><text:span text:style-name="T11"> </text:span><text:span text:style-name="T9">មានធម៌ល្អ</text:span><text:span text:style-name="T11"> </text:span><text:span text:style-name="T12">(</text:span><text:span text:style-name="T9">ឥឡូវនេះ</text:span><text:span text:style-name="T12">) </text:span><text:span text:style-name="T9">សាមញ្ញគុណរបស់សមណពួកនេះ</text:span><text:span text:style-name="T11">​</text:span><text:span text:style-name="T9">មិនមាន</text:span><text:span text:style-name="T11">​</text:span><text:span text:style-name="T9">ទេ</text:span><text:span text:style-name="T11"> </text:span><text:span text:style-name="T9">ព្រហ្មញ្ញគុណរបស់សមណពួកនេះមិនមានទេ</text:span><text:span text:style-name="T11"> </text:span><text:span text:style-name="T9">សាមញ្ញគុណរបស់</text:span><text:span text:style-name="T11">​</text:span><text:span text:style-name="T9">សមណពួក</text:span><text:span text:style-name="T11">​</text:span><text:span text:style-name="T9">នេះ</text:span><text:span text:style-name="T11">​</text:span><text:span text:style-name="T9">វិនាសហើយ</text:span><text:span text:style-name="T11"> </text:span><text:span text:style-name="T9">ព្រហ្មញ្ញគុណរបស់សមណពួកនេះវិនាសអស់ហើយ</text:span><text:span text:style-name="T11"> </text:span><text:span text:style-name="T9">សាមញ្ញគុណរបស់សមណ</text:span><text:span text:style-name="T11">​</text:span><text:span text:style-name="T9">ពួក</text:span><text:span text:style-name="T11">​</text:span><text:span text:style-name="T9">នេះ</text:span><text:span text:style-name="T11">​</text:span><text:span text:style-name="T9">មានពីណា</text:span><text:span text:style-name="T11"> </text:span><text:span text:style-name="T9">ព្រហ្មញ្ញគុណ</text:span><text:span text:style-name="T11">​</text:span><text:span text:style-name="T9">របស់សមណពួកនេះមានពីណា</text:span><text:span text:style-name="T11"> </text:span><text:span text:style-name="T9">សមណពួកនេះ</text:span><text:span text:style-name="T11">​</text:span><text:span text:style-name="T9">ឃ្លាត</text:span><text:span text:style-name="T11">​</text:span><text:span text:style-name="T9">ផុត</text:span><text:span text:style-name="T11">​</text:span><text:span text:style-name="T9">ចាក</text:span><text:span text:style-name="T11">​</text:span><text:span text:style-name="T9">សាមញ្ញគុណអស់ហើយ</text:span><text:span text:style-name="T11"> </text:span><text:span text:style-name="T9">សមណពួកនេះ</text:span><text:span text:style-name="T11">​</text:span><text:span text:style-name="T9">ឃ្លាត</text:span><text:span text:style-name="T11">​</text:span><text:span text:style-name="T9">ផុត</text:span><text:span text:style-name="T11">​</text:span><text:span text:style-name="T9">ចាក</text:span><text:span text:style-name="T11">​</text:span><text:span text:style-name="T9">ព្រហ្មញ្ញគុណអស់ហើយ</text:span><text:span text:style-name="T11"> </text:span><text:span text:style-name="T9">ដូចយ៉ាង</text:span><text:span text:style-name="T11"> </text:span><text:span text:style-name="T9">សមណ</text:span><text:span text:style-name="T11">​</text:span><text:span text:style-name="T9">ឈ្មោះឧទាយិ</text:span><text:span text:style-name="T11"> </text:span><text:span text:style-name="T9">ហ៊ានស្ទាបអង្អែលអវយវតូចធំរបស់ភរិយាអញទៅហើយ</text:span><text:span text:style-name="T11"> </text:span><text:span text:style-name="T9">ពួកស្ត្រីក្នុងត្រកូល</text:span><text:span text:style-name="T11"> </text:span><text:span text:style-name="T12">[</text:span><text:span text:style-name="T9">ស្ត្រីជាម្ចាស់ផ្ទះ</text:span><text:span text:style-name="T11"> </text:span><text:span text:style-name="T9">ឬស្ត្រីមេផ្ទះ</text:span><text:span text:style-name="T11"> </text:span><text:span text:style-name="T12">(</text:span><text:span text:style-name="T9">អដ្ឋកថា</text:span><text:span text:style-name="T12">)] </text:span><text:span text:style-name="T9">ធីតារបស់ត្រកូល</text:span><text:span text:style-name="T11"> </text:span><text:span text:style-name="T9">កុមារីរបស់</text:span><text:span text:style-name="T11">​</text:span><text:span text:style-name="T9">ត្រកូល</text:span><text:span text:style-name="T11"> </text:span><text:span text:style-name="T9">ស្ត្រីជាកូនប្រសារបស់ត្រកូល</text:span><text:span text:style-name="T11"> </text:span><text:span text:style-name="T9">ទាសីរបស់ត្រកូលទាំងឡាយ</text:span><text:span text:style-name="T11"> </text:span><text:span text:style-name="T9">ម្តេចនឹងហ៊ានទៅកាន់អារាម</text:span><text:span text:style-name="T11"> </text:span><text:span text:style-name="T9">ឬវិហារ</text:span><text:span text:style-name="T11">​</text:span><text:span text:style-name="T9">បាន</text:span><text:span text:style-name="T11"> </text:span><text:span text:style-name="T9">ព្រោះថា</text:span><text:span text:style-name="T11"> </text:span><text:span text:style-name="T9">បើពួកស្រ្តីក្នុងត្រកូល</text:span><text:span text:style-name="T11"> </text:span><text:span text:style-name="T9">ធីតារបស់ត្រកូល</text:span><text:span text:style-name="T11"> </text:span><text:span text:style-name="T9">កុមារីរបស់</text:span><text:span text:style-name="T11">​</text:span><text:span text:style-name="T9">ត្រកូល</text:span><text:span text:style-name="T11"> </text:span><text:span text:style-name="T9">ស្ត្រីជាកូនប្រសារបស់ត្រកូល</text:span><text:span text:style-name="T11"> </text:span><text:span text:style-name="T9">ទាសីរបស់ត្រកូលទាំងឡាយខំទៅកាន់អារាម</text:span><text:span text:style-name="T11"> </text:span><text:span text:style-name="T9">ឬវិហារ</text:span><text:span text:style-name="T11"> </text:span><text:span text:style-name="T9">មុខជា</text:span><text:span text:style-name="T11">​</text:span><text:span text:style-name="T9">សមណ</text:span><text:span text:style-name="T11">​</text:span><text:span text:style-name="T9">ទាំងឡាយជាកូនចៅព្រះពុទ្ធ</text:span><text:span text:style-name="T11">​ </text:span><text:span text:style-name="T9">ជាសក្យបុត្រនឹងប្រទុស្តចំពោះស្ត្រីទាំងអម្បាល</text:span><text:span text:style-name="T11">​</text:span><text:span text:style-name="T9">នោះ</text:span><text:span text:style-name="T11">​</text:span><text:span text:style-name="T9">មិនខាន។</text:span><text:span text:style-name="T11"> </text:span><text:span text:style-name="T9">ភិក្ខុទាំងឡាយ</text:span><text:span text:style-name="T11"> </text:span><text:span text:style-name="T9">ក៏បានឮពាក្យដែលព្រាហ្មណ៍ពោលទោស</text:span><text:span text:style-name="T11"> </text:span><text:span text:style-name="T9">ដៀលត្មះនិយាយដើម</text:span><text:span text:style-name="T11"> </text:span><text:span text:style-name="T12">(</text:span><text:span text:style-name="T9">នោះ</text:span><text:span text:style-name="T12">)</text:span><text:span text:style-name="T9">។</text:span><text:span text:style-name="T11"> </text:span><text:span text:style-name="T9">ភិក្ខុទាំងឡាយឯណា</text:span><text:span text:style-name="T11"> </text:span><text:span text:style-name="T9">ដែលមានសេចក្តី</text:span><text:span text:style-name="T11">​</text:span><text:span text:style-name="T9">ប្រាថ្នាតិច</text:span><text:span text:style-name="T11"> </text:span><text:span text:style-name="T9">ជាអ្នកសន្តោស</text:span><text:span text:style-name="T11"> </text:span><text:span text:style-name="T9">មានសេចក្តី</text:span><text:span text:style-name="T11">​</text:span><text:span text:style-name="T9">អៀន</text:span><text:span text:style-name="T11">​</text:span><text:span text:style-name="T9">ខ្មាស</text:span><text:span text:style-name="T11">​</text:span><text:span text:style-name="T9">ក្រែងរអែងបាប</text:span><text:span text:style-name="T11"> </text:span><text:span text:style-name="T9">ពេញចិត្តនឹងការសិក្សា</text:span><text:span text:style-name="T11"> </text:span><text:span text:style-name="T9">ភិក្ខុអម្បាលនោះ</text:span><text:span text:style-name="T11"> </text:span><text:span text:style-name="T9">ក៏ពោលទោស</text:span><text:span text:style-name="T11"> </text:span><text:span text:style-name="T9">ត្មះតិះដៀលថា</text:span><text:span text:style-name="T11"> </text:span><text:span text:style-name="T9">ភិក្ខុ</text:span><text:span text:style-name="T11">​</text:span><text:span text:style-name="T9">ឈ្មោះឧទាយិដ៏</text:span><text:soft-page-break/><text:span text:style-name="T9">មានអាយុមិនសមបីបើនឹងហ៊ានដល់ស្ទាប</text:span><text:span text:style-name="T11">​</text:span><text:span text:style-name="T9">អង្អែល</text:span><text:span text:style-name="T11">​</text:span><text:span text:style-name="T9">កាយមាតុគ្រាម</text:span><text:span text:style-name="T11">​</text:span><text:span text:style-name="T9">សោះ។</text:span><text:span text:style-name="T11"> </text:span><text:span text:style-name="T9">ទើប</text:span><text:span text:style-name="T11">​</text:span><text:span text:style-name="T9">ភិក្ខុ</text:span><text:span text:style-name="T11">​</text:span><text:span text:style-name="T9">អម្បាលនោះក្រាបទូលដំណើរនុ៎ះ</text:span><text:span text:style-name="T11"> </text:span><text:span text:style-name="T9">ចំពោះព្រះដ៏មានព្រះភាគ។</text:span><text:span text:style-name="T11"> </text:span><text:span text:style-name="T9">ព្រោះហេតុដំណើរនុ៎ះ</text:span><text:span text:style-name="T11"> </text:span><text:span text:style-name="T9">ទើបព្រះ</text:span><text:span text:style-name="T11">​</text:span><text:span text:style-name="T9">ដ៏មាន</text:span><text:span text:style-name="T11">​</text:span><text:span text:style-name="T9">ព្រះភាគឲ្យប្រជុំភិក្ខុសង្ឃ</text:span><text:span text:style-name="T11"> </text:span><text:span text:style-name="T9">ហើយត្រាស់សួរ</text:span><text:span text:style-name="T11">​</text:span><text:span text:style-name="T9">ចំពោះ</text:span><text:span text:style-name="T11">​</text:span><text:span text:style-name="T9">ឧទាយិភិក្ខុដ៏មានអាយុថា</text:span><text:span text:style-name="T11"> </text:span><text:span text:style-name="T9">ម្នាលឧទាយិ</text:span><text:span text:style-name="T11"> </text:span><text:span text:style-name="T9">ឮថាអ្នកឯងស្ទាបអង្អែលកាយមាតុគ្រាមមែនឬ។</text:span><text:span text:style-name="T11"> </text:span><text:span text:style-name="T9">ឧទាយិក្រាបទូលថា</text:span><text:span text:style-name="T11"> </text:span><text:span text:style-name="T9">បពិត្រព្រះដ៏មានព្រះភាគ</text:span><text:span text:style-name="T11"> </text:span><text:span text:style-name="T12">(</text:span><text:span text:style-name="T9">ដំណើរនុ៎ះ</text:span><text:span text:style-name="T12">) </text:span><text:span text:style-name="T9">ពិតមែន។</text:span><text:span text:style-name="T11"> </text:span><text:span text:style-name="T9">ព្រះពុទ្ធដ៏មានជោគ</text:span><text:span text:style-name="T11"> </text:span><text:span text:style-name="T9">ទ្រង់ត្មះតិះដៀលថា</text:span><text:span text:style-name="T11"> </text:span><text:span text:style-name="T9">ម្នាលមោឃបុរស</text:span><text:span text:style-name="T11"> </text:span><text:span text:style-name="T9">អំពើដែល</text:span><text:span text:style-name="T11">​</text:span><text:span text:style-name="T9">អ្នក</text:span><text:span text:style-name="T11">​</text:span><text:span text:style-name="T9">ឯង</text:span><text:span text:style-name="T11">​</text:span><text:span text:style-name="T9">ធ្វើ</text:span><text:span text:style-name="T11"> </text:span><text:span text:style-name="T9">មិនសមគួរ</text:span><text:span text:style-name="T11"> </text:span><text:span text:style-name="T9">មិនត្រូវទំនង</text:span><text:span text:style-name="T11"> </text:span><text:span text:style-name="T9">មិនត្រូវបែប</text:span><text:span text:style-name="T11"> </text:span><text:span text:style-name="T9">មិនជារបស់សមណ</text:span><text:span text:style-name="T11"> </text:span><text:span text:style-name="T9">មិនគប្បីសោះ</text:span><text:span text:style-name="T11"> </text:span><text:span text:style-name="T9">មិនគួរធ្វើសោះ</text:span><text:span text:style-name="T11"> </text:span><text:span text:style-name="T9">នែ</text:span><text:span text:style-name="T11">​</text:span><text:span text:style-name="T9">មោឃបុរស</text:span><text:span text:style-name="T11"> </text:span><text:span text:style-name="T9">មិនគួរបើអ្នកឯងនឹងហ៊ានដល់ស្ទាបអង្អែលកាយមាតុគ្រាមសោះ</text:span><text:span text:style-name="T11"> </text:span><text:span text:style-name="T9">នែមោឃបុរស</text:span><text:span text:style-name="T11"> </text:span><text:span text:style-name="T9">ធម៌ដែលតថាគតសំដែងហើយដោយបរិយាយដ៏ច្រើន</text:span><text:span text:style-name="T11"> </text:span><text:span text:style-name="T12">(</text:span><text:span text:style-name="T9">សុទ្ធតែ</text:span><text:span text:style-name="T12">) </text:span><text:span text:style-name="T9">ដើម្បីប្រាសចាកតម្រេក</text:span><text:span text:style-name="T11"> </text:span><text:span text:style-name="T9">មិនមែន</text:span><text:span text:style-name="T11">​</text:span><text:span text:style-name="T9">ដើម្បីប្រកបដោយតម្រេកឡើយ</text:span><text:span text:style-name="T11"> </text:span><text:span text:style-name="T9">មិនមែនឬ។បេ។</text:span><text:span text:style-name="T11"> </text:span><text:span text:style-name="T9">ដំណើរស្ងប់រម្ងាប់នៃសេចក្តីក្តៅក្រហាយព្រោះ</text:span><text:span text:style-name="T11">​</text:span><text:span text:style-name="T9">កាមទាំងឡាយ</text:span><text:span text:style-name="T11"> </text:span><text:span text:style-name="T9">តថាគតក៏បានសំដែងហើយ</text:span><text:span text:style-name="T11"> </text:span><text:span text:style-name="T9">នែមោឃបុរស</text:span><text:span text:style-name="T11"> </text:span><text:span text:style-name="T9">អំពើដែលអ្នកឯងធ្វើនេះ</text:span><text:span text:style-name="T11"> </text:span><text:span text:style-name="T9">មិនមែន</text:span><text:span text:style-name="T11">​</text:span><text:span text:style-name="T9">នាំ</text:span><text:span text:style-name="T11">​</text:span><text:span text:style-name="T9">ឲ្យ</text:span><text:span text:style-name="T11">​</text:span><text:span text:style-name="T9">កើតសេចក្តី</text:span><text:span text:style-name="T11">​</text:span><text:span text:style-name="T9">ជ្រះថ្លាដល់ជនដែលមិនទាន់ជ្រះថ្លាទេ។បេ។</text:span><text:span text:style-name="T11"> </text:span><text:span text:style-name="T9">ម្នាលភិក្ខុទាំងឡាយ</text:span><text:span text:style-name="T11"> </text:span><text:span text:style-name="T9">ក៏អ្នកទាំងឡាយ</text:span><text:span text:style-name="T11">​</text:span><text:span text:style-name="T9">ត្រូវសំដែង</text:span><text:span text:style-name="T11">​</text:span><text:span text:style-name="T9">សិក្ខាបទនេះឡើង</text:span><text:span text:style-name="T11">​</text:span><text:span text:style-name="T9">យ៉ាងនេះថា</text:span><text:span text:style-name="T11"> </text:span><text:span text:style-name="T9">ភិក្ខុណាមួយគឺកាមរាគគ្របសង្កត់ហើយ</text:span><text:span text:style-name="T11"> </text:span><text:span text:style-name="T9">មានចិត្តប្រែ</text:span><text:span text:style-name="T11">​</text:span><text:span text:style-name="T9">ប្រួលហើយ</text:span><text:span text:style-name="T11"> </text:span><text:span text:style-name="T9">ដល់ព្រមនូវកាយសំសគ្គមួយអន្លើដោយមាតុគ្រាម</text:span><text:span text:style-name="T11"> </text:span><text:span text:style-name="T9">ទោះចាប់ដៃក្តី</text:span><text:span text:style-name="T11"> </text:span><text:span text:style-name="T9">ចាប់ផ្នួងសក់ក្តី</text:span><text:span text:style-name="T11"> </text:span><text:span text:style-name="T9">ឬ</text:span><text:span text:style-name="T11">​</text:span><text:span text:style-name="T9">ស្ទាបអង្អែល</text:span><text:span text:style-name="T11">​</text:span><text:span text:style-name="T9">អវយវត្រង់ណាៗក្តី</text:span><text:span text:style-name="T11"> </text:span><text:span text:style-name="T9">ភិក្ខុនោះត្រូវអាបត្តិសង្ឃាទិសេស។</text:span></text:p>
      <text:p text:style-name="P6"><text:span text:style-name="T12">[</text:span><text:span text:style-name="T9">៧៦</text:span><text:span text:style-name="T12">] </text:span><text:span text:style-name="T9">ត្រង់ពាក្យថា</text:span><text:span text:style-name="T11"> </text:span><text:span text:style-name="T9">ណាមួយ</text:span><text:span text:style-name="T11"> </text:span><text:span text:style-name="T9">សេចក្តីថា</text:span><text:span text:style-name="T11"> </text:span><text:span text:style-name="T9">ឯណា</text:span><text:span text:style-name="T11"> </text:span><text:span text:style-name="T9">គឺថា</text:span><text:span text:style-name="T11"> </text:span><text:span text:style-name="T9">ដូចជាឯណា។បេ។</text:span><text:span text:style-name="T11"> </text:span><text:span text:style-name="T9">ត្រង់ពាក្យថា</text:span><text:span text:style-name="T11"> </text:span><text:span text:style-name="T9">ភិក្ខុ។បេ។</text:span><text:span text:style-name="T11"> </text:span><text:span text:style-name="T9">ភិក្ខុដែលបានសម្រេច</text:span><text:span text:style-name="T11">​</text:span><text:span text:style-name="T9">ឧបសម្បទាដោយញត្តិចតុត្ថកម្មវាចាដ៏ត្រឹមត្រូវ</text:span><text:span text:style-name="T11"> </text:span><text:span text:style-name="T9">តថាគត</text:span><text:span text:style-name="T11">​</text:span><text:span text:style-name="T9">សំដៅ</text:span><text:span text:style-name="T11">​</text:span><text:span text:style-name="T9">យក</text:span><text:span text:style-name="T11">​</text:span><text:span text:style-name="T9">ឲ្យ</text:span><text:span text:style-name="T11">​</text:span><text:span text:style-name="T9">ឈ្មោះថាភិក្ខុ</text:span><text:span text:style-name="T11"> </text:span><text:span text:style-name="T9">ក្នុងអត្ថនេះ។</text:span><text:span text:style-name="T11"> </text:span><text:span text:style-name="T9">ភិក្ខុដែលត្រេកអរ</text:span><text:span text:style-name="T11"> </text:span><text:span text:style-name="T9">មានសេចក្តីអាឡោះអាល័យ</text:span><text:span text:style-name="T11"> </text:span><text:span text:style-name="T9">មានចិត្ត</text:span><text:span text:style-name="T11">​</text:span><text:span text:style-name="T9">ប្រតិព័ទ្ធ</text:span><text:span text:style-name="T11"> </text:span><text:span text:style-name="T9">ហៅថា</text:span><text:span text:style-name="T11"> </text:span><text:span text:style-name="T12">(</text:span><text:span text:style-name="T9">ភិក្ខុ</text:span><text:span text:style-name="T12">) </text:span><text:span text:style-name="T9">គឺកាមរាគគ្របសង្កត់ហើយ។</text:span><text:span text:style-name="T11"> </text:span><text:span text:style-name="T9">ត្រង់ពាក្យថា</text:span><text:span text:style-name="T11"> </text:span><text:span text:style-name="T9">ប្រែប្រួលហើយ</text:span><text:span text:style-name="T11"> </text:span><text:span text:style-name="T9">សេចក្តីថា</text:span><text:span text:style-name="T11"> </text:span><text:span text:style-name="T9">ចិត្តដែល</text:span><text:span text:style-name="T11">​</text:span><text:span text:style-name="T9">ត្រេកអរក៏ហៅថា</text:span><text:span text:style-name="T11"> </text:span><text:span text:style-name="T9">ប្រែប្រួលហើយ</text:span><text:span text:style-name="T11"> </text:span><text:span text:style-name="T9">ចិត្តដែលខឹង</text:span><text:span text:style-name="T11"> </text:span><text:span text:style-name="T9">ក៏ហៅថាប្រែប្រួលហើយ</text:span><text:span text:style-name="T11"> </text:span><text:span text:style-name="T9">ចិត្តដែល</text:span><text:span text:style-name="T11">​</text:span><text:span text:style-name="T9">វង្វេង</text:span><text:span text:style-name="T11"> </text:span><text:span text:style-name="T9">ក៏ហៅថាប្រែប្រួលហើយ</text:span><text:span text:style-name="T11"> </text:span><text:span text:style-name="T9">ប៉ុន្តែក្នុងអត្ថនេះ</text:span><text:span text:style-name="T11"> </text:span><text:span text:style-name="T9">តថាគត</text:span><text:span text:style-name="T11">​</text:span><text:span text:style-name="T9">សំដៅយកចិត្តដែលត្រេកអរ</text:span><text:span text:style-name="T11"> </text:span><text:span text:style-name="T9">ឲ្យឈ្មោះថា</text:span><text:span text:style-name="T11"> </text:span><text:span text:style-name="T9">ចិត្ត</text:span><text:span text:style-name="T11">​</text:span><text:span text:style-name="T9">ប្រែប្រួលហើយ។</text:span><text:span text:style-name="T11"> </text:span><text:span text:style-name="T9">មនុស្សស្រី</text:span><text:span text:style-name="T11"> </text:span><text:span text:style-name="T9">ហៅថា</text:span><text:span text:style-name="T11"> </text:span><text:span text:style-name="T9">មាតុគ្រាម</text:span><text:span text:style-name="T11"> </text:span><text:span text:style-name="T9">ឯយក្សស្រី</text:span><text:span text:style-name="T11"> </text:span><text:span text:style-name="T9">ប្រេតស្រី</text:span><text:span text:style-name="T11"> </text:span><text:span text:style-name="T9">សត្វតិរច្ឆានញី</text:span><text:span text:style-name="T11"> </text:span><text:span text:style-name="T9">មិនហៅថា</text:span><text:span text:style-name="T11"> </text:span><text:span text:style-name="T9">មាតុគ្រាមទេ</text:span><text:span text:style-name="T11"> </text:span><text:span text:style-name="T12">(</text:span><text:span text:style-name="T9">ក្នុងសិក្ខាបទនេះ</text:span><text:span text:style-name="T12">) </text:span><text:span text:style-name="T9">ដោយហោចទៅ</text:span><text:span text:style-name="T11"> </text:span><text:span text:style-name="T9">ទោះក្មេងស្រ្តី</text:span><text:soft-page-break/><text:span text:style-name="T9">សូម្បីកើតក្នុងថ្ងៃនោះ</text:span><text:span text:style-name="T11"> </text:span><text:span text:style-name="T9">ក៏ហៅថា</text:span><text:span text:style-name="T11"> </text:span><text:span text:style-name="T9">មាតុគ្រាមដែរ</text:span><text:span text:style-name="T11"> </text:span><text:span text:style-name="T9">មិនបាច់ពោលដល់ស្ត្រីដែលធំជាងនោះទេ។</text:span><text:span text:style-name="T11"> </text:span><text:span text:style-name="T9">ត្រង់ពាក្យថា</text:span><text:span text:style-name="T11"> </text:span><text:span text:style-name="T9">មួយអន្លើ</text:span><text:span text:style-name="T11"> </text:span><text:span text:style-name="T9">គឺជាមួយគ្នា។</text:span><text:span text:style-name="T11"> </text:span><text:span text:style-name="T9">សេចក្តីប្រព្រឹត្តល្មើស</text:span><text:span text:style-name="T11"> </text:span><text:span text:style-name="T9">តថាគតហៅថា</text:span><text:span text:style-name="T11"> </text:span><text:span text:style-name="T9">គប្បីដល់ព្រមដោយកាយសំសគ្គ។</text:span><text:span text:style-name="T11"> </text:span><text:span text:style-name="T9">សរីរប្រទេសរាប់</text:span><text:span text:style-name="T11">​</text:span><text:span text:style-name="T9">តាំង</text:span><text:span text:style-name="T11">​</text:span><text:span text:style-name="T9">ពីត្រឹមដុំដៃដរាបដល់ចុងក្រចក</text:span><text:span text:style-name="T11"> </text:span><text:span text:style-name="T9">ហៅថាដៃ។</text:span><text:span text:style-name="T11"> </text:span><text:span text:style-name="T9">សក់សុទ្ធក្តី</text:span><text:span text:style-name="T11"> </text:span><text:span text:style-name="T9">សក់លាយដោយអម្បោះក្តី</text:span><text:span text:style-name="T11"> </text:span><text:span text:style-name="T9">លាយ</text:span><text:span text:style-name="T11">​</text:span><text:span text:style-name="T9">ដោយ</text:span><text:span text:style-name="T11">​</text:span><text:span text:style-name="T9">ផ្កាកម្រងក្តី</text:span><text:span text:style-name="T11"> </text:span><text:span text:style-name="T9">លាយដោយប្រាក់ក្តី</text:span><text:span text:style-name="T11"> </text:span><text:span text:style-name="T9">លាយដោយមាសក្តី</text:span><text:span text:style-name="T11"> </text:span><text:span text:style-name="T9">លាយដោយកែវមុក្តាក្តី</text:span><text:span text:style-name="T11"> </text:span><text:span text:style-name="T9">លាយដោយ</text:span><text:span text:style-name="T11">​</text:span><text:span text:style-name="T9">កែវមណីក្តី</text:span><text:span text:style-name="T11"> </text:span><text:span text:style-name="T9">ហៅថាផ្នួងសក់។</text:span><text:span text:style-name="T11"> </text:span><text:span text:style-name="T9">ត្រង់ពាក្យថាអវយវ</text:span><text:span text:style-name="T11"> </text:span><text:span text:style-name="T12">(</text:span><text:span text:style-name="T9">នោះ</text:span><text:span text:style-name="T12">) </text:span><text:span text:style-name="T9">គឺ</text:span><text:span text:style-name="T11"> </text:span><text:span text:style-name="T9">សរីរដ៏សេស</text:span><text:span text:style-name="T11"> </text:span><text:span text:style-name="T9">លើកលែងតែដៃ</text:span><text:span text:style-name="T11">​ </text:span><text:span text:style-name="T9">និងផ្នួងសក់ចេញ</text:span><text:span text:style-name="T11"> </text:span><text:span text:style-name="T9">ហៅថា</text:span><text:span text:style-name="T11"> </text:span><text:span text:style-name="T9">អវយវ។</text:span></text:p>
      <text:p text:style-name="P6"><text:span text:style-name="T12">[</text:span><text:span text:style-name="T9">៧៧</text:span><text:span text:style-name="T12">] (</text:span><text:span text:style-name="T9">ប្រភេទ១២យ៉ាង</text:span><text:span text:style-name="T12">) </text:span><text:span text:style-name="T9">គឺ</text:span><text:span text:style-name="T11"> </text:span><text:span text:style-name="T9">កិរិយាស្ទាប</text:span><text:span text:style-name="T11"> </text:span><text:span text:style-name="T9">អង្អែល</text:span><text:span text:style-name="T11"> </text:span><text:span text:style-name="T9">ស្ទាប់ចុះ</text:span><text:span text:style-name="T11"> </text:span><text:span text:style-name="T9">ស្ទាបឡើង</text:span><text:span text:style-name="T11"> </text:span><text:span text:style-name="T9">ផ្ងុបចុះ</text:span><text:span text:style-name="T11"> </text:span><text:span text:style-name="T9">ផ្ងើយឡើង</text:span><text:span text:style-name="T11"> </text:span><text:span text:style-name="T9">ទាញមក</text:span><text:span text:style-name="T11"> </text:span><text:span text:style-name="T9">ទាញត្រឡប់</text:span><text:span text:style-name="T11"> </text:span><text:span text:style-name="T9">ចាប់សង្កត់</text:span><text:span text:style-name="T11"> </text:span><text:span text:style-name="T9">ចាប់ឈ្លេច</text:span><text:span text:style-name="T11"> </text:span><text:span text:style-name="T9">កាន់</text:span><text:span text:style-name="T11"> </text:span><text:span text:style-name="T9">ពាល់។</text:span></text:p>
      <text:p text:style-name="P6"><text:span text:style-name="T12">[</text:span><text:span text:style-name="T9">៧៨</text:span><text:span text:style-name="T12">] </text:span><text:span text:style-name="T9">កិរិយាគ្រាន់តែលូកពាល់</text:span><text:span text:style-name="T11"> </text:span><text:span text:style-name="T9">ហៅថា</text:span><text:span text:style-name="T11"> </text:span><text:span text:style-name="T9">ស្ទាប។</text:span><text:span text:style-name="T11"> </text:span><text:span text:style-name="T9">កិរិយាស្ទាបបន្ថើរពីខាងនេះខាងនោះ</text:span><text:span text:style-name="T11"> </text:span><text:span text:style-name="T9">ហៅថា</text:span><text:span text:style-name="T11"> </text:span><text:span text:style-name="T9">អង្អែល។</text:span><text:span text:style-name="T11"> </text:span><text:span text:style-name="T9">កិរិយាពាល់ចុះក្រោម</text:span><text:span text:style-name="T11"> </text:span><text:span text:style-name="T9">ហៅថា</text:span><text:span text:style-name="T11"> </text:span><text:span text:style-name="T9">ស្ទាបចុះ។</text:span><text:span text:style-name="T11"> </text:span><text:span text:style-name="T9">កិរិយាពាល់ខាងលើ</text:span><text:span text:style-name="T11"> </text:span><text:span text:style-name="T9">ហៅថា</text:span><text:span text:style-name="T11"> </text:span><text:span text:style-name="T9">ស្ទាប</text:span><text:span text:style-name="T11">​</text:span><text:span text:style-name="T9">ឡើង។</text:span><text:span text:style-name="T11"> </text:span><text:span text:style-name="T9">កិរិយាចាប់បន្ទន់ទៅក្រោម</text:span><text:span text:style-name="T11"> </text:span><text:span text:style-name="T9">ហៅថា</text:span><text:span text:style-name="T11"> </text:span><text:span text:style-name="T9">ផ្ងុបចុះ។</text:span><text:span text:style-name="T11"> </text:span><text:span text:style-name="T9">កិរិយា</text:span><text:span text:style-name="T11">​</text:span><text:span text:style-name="T9">ចាប់ផ្ងាទៅខាងលើ</text:span><text:span text:style-name="T11"> </text:span><text:span text:style-name="T9">ហៅថា</text:span><text:span text:style-name="T11"> </text:span><text:span text:style-name="T9">ផ្ងើយ</text:span><text:span text:style-name="T11">​</text:span><text:span text:style-name="T9">ឡើង។</text:span><text:span text:style-name="T11"> </text:span><text:span text:style-name="T9">កិរិយាទាញចូលមក</text:span><text:span text:style-name="T11"> </text:span><text:span text:style-name="T9">ហៅថា</text:span><text:span text:style-name="T11"> </text:span><text:span text:style-name="T9">ទាញមក។</text:span><text:span text:style-name="T11"> </text:span><text:span text:style-name="T9">កិរិយាបង្អោន</text:span><text:span text:style-name="T11">​</text:span><text:span text:style-name="T9">ត្រឡប់</text:span><text:span text:style-name="T11"> </text:span><text:span text:style-name="T12">(</text:span><text:span text:style-name="T9">ទាញពីក្រោយ</text:span><text:span text:style-name="T12">) </text:span><text:span text:style-name="T9">ហៅថា</text:span><text:span text:style-name="T11"> </text:span><text:span text:style-name="T9">ទាញត្រឡប់។</text:span><text:span text:style-name="T11"> </text:span><text:span text:style-name="T9">កិរិយាចាប់អវយវហើយច្របាច់ឈ្លេច</text:span><text:span text:style-name="T11"> </text:span><text:span text:style-name="T9">ហៅថា</text:span><text:span text:style-name="T11"> </text:span><text:span text:style-name="T9">ចាប់សង្កត់។</text:span><text:span text:style-name="T11"> </text:span><text:span text:style-name="T9">កិរិយាត្បៀត</text:span><text:span text:style-name="T11"> </text:span><text:span text:style-name="T9">គាបដោយអវយវណានីមួយ</text:span><text:span text:style-name="T11"> </text:span><text:span text:style-name="T9">ហៅថា</text:span><text:span text:style-name="T11"> </text:span><text:span text:style-name="T9">ចាប់ឈ្លេច។</text:span><text:span text:style-name="T11"> </text:span><text:span text:style-name="T9">កិរិយាគ្រាន់តែចាប់</text:span><text:span text:style-name="T11"> </text:span><text:span text:style-name="T9">ហៅថាកាន់។</text:span><text:span text:style-name="T11"> </text:span><text:span text:style-name="T9">កិរិយា</text:span><text:span text:style-name="T11">​</text:span><text:span text:style-name="T9">ប៉ះ</text:span><text:span text:style-name="T11">​</text:span><text:span text:style-name="T9">ត្រូវ</text:span><text:span text:style-name="T11"> </text:span><text:span text:style-name="T9">ហៅថាពាល់។</text:span></text:p>
      <text:p text:style-name="P6"><text:span text:style-name="T12">[</text:span><text:span text:style-name="T9">៧៩</text:span><text:span text:style-name="T12">] </text:span><text:span text:style-name="T9">ត្រង់ពាក្យថា</text:span><text:span text:style-name="T11"> </text:span><text:span text:style-name="T9">សង្ឃាទិសេស</text:span><text:span text:style-name="T11"> </text:span><text:span text:style-name="T12">(</text:span><text:span text:style-name="T9">សេចក្តីក្នុងបេយ្យាល</text:span><text:span text:style-name="T11"> </text:span><text:span text:style-name="T9">មានអធិប្បាយក្នុងសង្ឃាទិសេស</text:span><text:span text:style-name="T11">​</text:span><text:span text:style-name="T9">ទី១</text:span><text:span text:style-name="T11"> </text:span><text:span text:style-name="T9">រួចហើយ</text:span><text:span text:style-name="T12">)</text:span><text:span text:style-name="T9">។</text:span></text:p>
      <text:p text:style-name="P6"><text:span text:style-name="T12">[</text:span><text:span text:style-name="T9">៨០</text:span><text:span text:style-name="T12">] </text:span><text:span text:style-name="T9">មនុស្សស្រីពិត</text:span><text:span text:style-name="T11"> </text:span><text:span text:style-name="T9">ភិក្ខុសំគាល់ថាជាស្រី</text:span><text:span text:style-name="T11"> </text:span><text:span text:style-name="T9">មានសេចក្តីត្រេកអរ</text:span><text:span text:style-name="T11"> </text:span><text:span text:style-name="T9">ក៏យកកាយ</text:span><text:span text:style-name="T11"> </text:span><text:span text:style-name="T12">(</text:span><text:span text:style-name="T9">ខ្លួន</text:span><text:span text:style-name="T12">) </text:span><text:span text:style-name="T9">ស្ទាប</text:span><text:span text:style-name="T11"> ​</text:span><text:span text:style-name="T9">អង្អែល</text:span><text:span text:style-name="T11">​ </text:span><text:span text:style-name="T9">ស្ទាបចុះ</text:span><text:span text:style-name="T11"> </text:span><text:span text:style-name="T9">ស្ទាបឡើង</text:span><text:span text:style-name="T11"> </text:span><text:span text:style-name="T9">ផ្ងុបចុះ</text:span><text:span text:style-name="T11"> </text:span><text:span text:style-name="T9">ផ្ងើយឡើង</text:span><text:span text:style-name="T11"> </text:span><text:span text:style-name="T9">ទាញមក</text:span><text:span text:style-name="T11"> </text:span><text:span text:style-name="T9">ទាញត្រឡប់</text:span><text:span text:style-name="T11"> </text:span><text:span text:style-name="T9">ចាប់សង្កត់</text:span><text:span text:style-name="T11"> </text:span><text:span text:style-name="T9">ចាប់ឈ្លេច</text:span><text:span text:style-name="T11"> </text:span><text:span text:style-name="T9">កាន់</text:span><text:span text:style-name="T11"> </text:span><text:span text:style-name="T9">ពាល់</text:span><text:span text:style-name="T11"> </text:span><text:span text:style-name="T9">កាយស្រីនោះ</text:span><text:span text:style-name="T11"> </text:span><text:span text:style-name="T9">ត្រូវអាបត្តិសង្ឃាទិសេស។</text:span><text:span text:style-name="T11"> </text:span><text:span text:style-name="T9">មនុស្សស្រីពិត</text:span><text:span text:style-name="T11"> </text:span><text:span text:style-name="T9">តែភិក្ខុមានសេចក្តីសង្ស័យ</text:span><text:span text:style-name="T11"> </text:span><text:span text:style-name="T9">ត្រេកអរ</text:span><text:span text:style-name="T11"> </text:span><text:span text:style-name="T9">ក៏យកកាយស្ទាប</text:span><text:span text:style-name="T11"> </text:span><text:span text:style-name="T9">អង្អែល។បេ។</text:span><text:span text:style-name="T11"> </text:span><text:span text:style-name="T9">កាន់</text:span><text:span text:style-name="T11"> </text:span><text:span text:style-name="T9">ពាល់</text:span><text:span text:style-name="T11"> </text:span><text:span text:style-name="T9">កាយស្រីនោះ</text:span><text:span text:style-name="T11"> </text:span><text:span text:style-name="T9">ត្រូវអាបត្តិថុល្លច្ច័យ។</text:span><text:span text:style-name="T11"> </text:span><text:span text:style-name="T9">មនុស្សស្រីពិត</text:span><text:span text:style-name="T11"> </text:span><text:span text:style-name="T9">ភិក្ខុសំគាល់ថាខ្ទើយ</text:span><text:span text:style-name="T11"> </text:span><text:span text:style-name="T9">ត្រេកអរ</text:span><text:span text:style-name="T11"> </text:span><text:span text:style-name="T9">ក៏យកកាយស្ទាប</text:span><text:span text:style-name="T11"> </text:span><text:span text:style-name="T9">អង្អែល។បេ។</text:span><text:span text:style-name="T11"> </text:span><text:span text:style-name="T9">កាន់</text:span><text:span text:style-name="T11"> </text:span><text:span text:style-name="T9">ពាល់</text:span><text:span text:style-name="T11"> </text:span><text:span text:style-name="T9">កាយស្រីនោះ</text:span><text:span text:style-name="T11"> </text:span><text:span text:style-name="T9">ត្រូវអាបត្តិថុល្លច្ច័យ។</text:span><text:span text:style-name="T11"> </text:span><text:span text:style-name="T9">មនុស្សស្រីពិត</text:span><text:span text:style-name="T11"> </text:span><text:span text:style-name="T9">តែភិក្ខុសំគាល់ថាប្រុស</text:span><text:span text:style-name="T11"> </text:span><text:span text:style-name="T9">ត្រេកអរ</text:span><text:span text:style-name="T11"> </text:span><text:span text:style-name="T9">ក៏យក</text:span><text:soft-page-break/><text:span text:style-name="T9">កាយស្ទាប</text:span><text:span text:style-name="T11"> </text:span><text:span text:style-name="T9">អង្អែល។បេ។</text:span><text:span text:style-name="T11"> </text:span><text:span text:style-name="T9">កាន់</text:span><text:span text:style-name="T11"> </text:span><text:span text:style-name="T9">ពាល់</text:span><text:span text:style-name="T11"> </text:span><text:span text:style-name="T9">កាយស្រីនោះ</text:span><text:span text:style-name="T11"> </text:span><text:span text:style-name="T9">ត្រូវអាបត្តិថុល្លច្ច័យ។</text:span><text:span text:style-name="T11"> </text:span><text:span text:style-name="T9">មនុស្សស្រីពិត</text:span><text:span text:style-name="T11"> </text:span><text:span text:style-name="T9">តែភិក្ខុសំគាល់ថាសត្វតិរច្ឆាន</text:span><text:span text:style-name="T11"> </text:span><text:span text:style-name="T9">ត្រេកអរ</text:span><text:span text:style-name="T11"> </text:span><text:span text:style-name="T9">ក៏យកកាយស្ទាប</text:span><text:span text:style-name="T11"> </text:span><text:span text:style-name="T9">អង្អែល។បេ។</text:span><text:span text:style-name="T11"> </text:span><text:span text:style-name="T9">កាន់</text:span><text:span text:style-name="T11"> </text:span><text:span text:style-name="T9">ពាល់</text:span><text:span text:style-name="T11"> </text:span><text:span text:style-name="T9">កាយស្រីនោះ</text:span><text:span text:style-name="T11"> </text:span><text:span text:style-name="T9">ត្រូវអាបត្តិថុល្លច្ច័យ។</text:span><text:span text:style-name="T11"> </text:span><text:span text:style-name="T9">មនុស្សខ្ទើយពិត</text:span><text:span text:style-name="T11"> </text:span><text:span text:style-name="T9">ភិក្ខុក៏សំគាល់ថាជាខ្ទើយ</text:span><text:span text:style-name="T11"> </text:span><text:span text:style-name="T9">ត្រេកអរ</text:span><text:span text:style-name="T11"> </text:span><text:span text:style-name="T9">ក៏យកកាយស្ទាប</text:span><text:span text:style-name="T11"> </text:span><text:span text:style-name="T9">អង្អែល។បេ។</text:span><text:span text:style-name="T11"> </text:span><text:span text:style-name="T9">កាន់</text:span><text:span text:style-name="T11"> </text:span><text:span text:style-name="T9">ពាល់</text:span><text:span text:style-name="T11"> </text:span><text:span text:style-name="T9">កាយមនុស្សខ្ទើយនោះ</text:span><text:span text:style-name="T11"> </text:span><text:span text:style-name="T9">ត្រូវអាបត្តិថុល្លច្ច័យ។</text:span><text:span text:style-name="T11"> </text:span><text:span text:style-name="T9">មនុស្សខ្ទើយពិត</text:span><text:span text:style-name="T11"> </text:span><text:span text:style-name="T9">តែភិក្ខុសង្ស័យ</text:span><text:span text:style-name="T11"> </text:span><text:span text:style-name="T9">ត្រេកអរ</text:span><text:span text:style-name="T11"> </text:span><text:span text:style-name="T9">ក៏យកកាយស្ទាប</text:span><text:span text:style-name="T11"> </text:span><text:span text:style-name="T9">អង្អែល។បេ។</text:span><text:span text:style-name="T11"> </text:span><text:span text:style-name="T9">កាន់</text:span><text:span text:style-name="T11"> </text:span><text:span text:style-name="T9">ពាល់</text:span><text:span text:style-name="T11"> </text:span><text:span text:style-name="T9">កាយមនុស្សខ្ទើយនោះ</text:span><text:span text:style-name="T11"> </text:span><text:span text:style-name="T9">ត្រូវអាបត្តិទុក្កដ។</text:span><text:span text:style-name="T11"> </text:span><text:span text:style-name="T9">មនុស្សខ្ទើយពិត</text:span><text:span text:style-name="T11"> </text:span><text:span text:style-name="T9">តែភិក្ខុសំគាល់ថាប្រុស</text:span><text:span text:style-name="T11"> </text:span><text:span text:style-name="T9">ត្រេកអរ</text:span><text:span text:style-name="T11"> </text:span><text:span text:style-name="T9">ក៏យកកាយស្ទាប</text:span><text:span text:style-name="T11"> </text:span><text:span text:style-name="T9">អង្អែល។បេ។</text:span><text:span text:style-name="T11"> </text:span><text:span text:style-name="T9">កាន់</text:span><text:span text:style-name="T11"> </text:span><text:span text:style-name="T9">ពាល់</text:span><text:span text:style-name="T11"> </text:span><text:span text:style-name="T9">កាយមនុស្សខ្ទើយនោះ</text:span><text:span text:style-name="T11"> </text:span><text:span text:style-name="T9">ត្រូវអាបត្តិទុក្កដ។</text:span><text:span text:style-name="T11"> </text:span><text:span text:style-name="T9">មនុស្សខ្ទើយពិត</text:span><text:span text:style-name="T11"> </text:span><text:span text:style-name="T9">តែភិក្ខុសំគាល់ថាសត្វតិរច្ឆាន</text:span><text:span text:style-name="T11"> </text:span><text:span text:style-name="T9">ត្រេកអរ</text:span><text:span text:style-name="T11"> </text:span><text:span text:style-name="T9">ក៏យកកាយស្ទាប</text:span><text:span text:style-name="T11"> </text:span><text:span text:style-name="T9">អង្អែល។បេ។</text:span><text:span text:style-name="T11"> </text:span><text:span text:style-name="T9">កាន់</text:span><text:span text:style-name="T11"> </text:span><text:span text:style-name="T9">ពាល់</text:span><text:span text:style-name="T11"> </text:span><text:span text:style-name="T9">កាយមនុស្សខ្ទើយនោះ</text:span><text:span text:style-name="T11"> </text:span><text:span text:style-name="T9">ត្រូវអាបត្តិទុក្កដ។</text:span><text:span text:style-name="T11"> </text:span><text:span text:style-name="T9">មនុស្សខ្ទើយពិត</text:span><text:span text:style-name="T11"> </text:span><text:span text:style-name="T9">តែភិក្ខុសំគាល់ថាស្រី</text:span><text:span text:style-name="T11"> </text:span><text:span text:style-name="T9">ត្រេកអរ</text:span><text:span text:style-name="T11"> </text:span><text:span text:style-name="T9">ក៏យកកាយស្ទាប</text:span><text:span text:style-name="T11"> </text:span><text:span text:style-name="T9">អង្អែល។បេ។</text:span><text:span text:style-name="T11"> </text:span><text:span text:style-name="T9">កាន់</text:span><text:span text:style-name="T11"> </text:span><text:span text:style-name="T9">ពាល់</text:span><text:span text:style-name="T11"> </text:span><text:span text:style-name="T9">កាយមនុស្សខ្ទើយនោះ</text:span><text:span text:style-name="T11"> </text:span><text:span text:style-name="T9">ត្រូវអាបត្តិទុក្កដ។</text:span><text:span text:style-name="T11"> </text:span><text:span text:style-name="T9">មនុស្សប្រុសពិត</text:span><text:span text:style-name="T11"> </text:span><text:span text:style-name="T9">ភិក្ខុសំគាល់ថាប្រុស</text:span><text:span text:style-name="T11"> </text:span><text:span text:style-name="T9">ត្រេកអរ</text:span><text:span text:style-name="T11"> </text:span><text:span text:style-name="T9">ក៏យកកាយស្ទាប</text:span><text:span text:style-name="T11"> </text:span><text:span text:style-name="T9">អង្អែល។បេ។</text:span><text:span text:style-name="T11"> </text:span><text:span text:style-name="T9">កាន់</text:span><text:span text:style-name="T11"> </text:span><text:span text:style-name="T9">ពាល់</text:span><text:span text:style-name="T11"> </text:span><text:span text:style-name="T9">កាយប្រុសនោះ</text:span><text:span text:style-name="T11"> </text:span><text:span text:style-name="T9">ត្រូវអាបត្តិទុក្កដ។</text:span><text:span text:style-name="T11"> </text:span><text:span text:style-name="T9">មនុស្សប្រុសពិត</text:span><text:span text:style-name="T11"> </text:span><text:span text:style-name="T9">តែភិក្ខុសង្ស័យ</text:span><text:span text:style-name="T11"> </text:span><text:span text:style-name="T9">ត្រេកអរ</text:span><text:span text:style-name="T11"> </text:span><text:span text:style-name="T9">ក៏យកកាយស្ទាប</text:span><text:span text:style-name="T11"> </text:span><text:span text:style-name="T9">អង្អែល។បេ។</text:span><text:span text:style-name="T11"> </text:span><text:span text:style-name="T9">កាន់</text:span><text:span text:style-name="T11"> </text:span><text:span text:style-name="T9">ពាល់</text:span><text:span text:style-name="T11"> </text:span><text:span text:style-name="T9">កាយប្រុសនោះ</text:span><text:span text:style-name="T11"> </text:span><text:span text:style-name="T9">ត្រូវអាបត្តិទុក្កដ។</text:span><text:span text:style-name="T11"> </text:span><text:span text:style-name="T9">មនុស្សប្រុសពិត</text:span><text:span text:style-name="T11"> </text:span><text:span text:style-name="T9">តែភិក្ខុសំគាល់ថា</text:span><text:span text:style-name="T11">​</text:span><text:span text:style-name="T9">សត្វតិរច្ឆាន</text:span><text:span text:style-name="T11"> </text:span><text:span text:style-name="T9">ត្រេកអរ</text:span><text:span text:style-name="T11"> </text:span><text:span text:style-name="T9">ក៏យកកាយស្ទាប</text:span><text:span text:style-name="T11"> </text:span><text:span text:style-name="T9">អង្អែល។បេ។</text:span><text:span text:style-name="T11"> </text:span><text:span text:style-name="T9">កាន់</text:span><text:span text:style-name="T11"> </text:span><text:span text:style-name="T9">ពាល់</text:span><text:span text:style-name="T11"> </text:span><text:span text:style-name="T9">កាយប្រុសនោះ</text:span><text:span text:style-name="T11"> </text:span><text:span text:style-name="T9">ត្រូវអាបត្តិទុក្កដ។</text:span><text:span text:style-name="T11"> </text:span><text:span text:style-name="T9">មនុស្សប្រុសពិត</text:span><text:span text:style-name="T11"> </text:span><text:span text:style-name="T9">តែភិក្ខុសំគាល់ថា</text:span><text:span text:style-name="T11">​</text:span><text:span text:style-name="T9">ស្រី</text:span><text:span text:style-name="T11"> </text:span><text:span text:style-name="T9">ត្រេកអរ</text:span><text:span text:style-name="T11"> </text:span><text:span text:style-name="T9">ក៏យកកាយស្ទាប</text:span><text:span text:style-name="T11"> </text:span><text:span text:style-name="T9">អង្អែល។បេ។</text:span><text:span text:style-name="T11"> </text:span><text:span text:style-name="T9">កាន់</text:span><text:span text:style-name="T11"> </text:span><text:span text:style-name="T9">ពាល់</text:span><text:span text:style-name="T11"> </text:span><text:span text:style-name="T9">កាយប្រុសនោះ</text:span><text:span text:style-name="T11"> </text:span><text:span text:style-name="T9">ត្រូវអាបត្តិទុក្កដ។</text:span><text:span text:style-name="T11"> </text:span><text:span text:style-name="T9">មនុស្សប្រុសពិត</text:span><text:span text:style-name="T11"> </text:span><text:span text:style-name="T9">តែភិក្ខុសំគាល់ថាខ្ទើយ</text:span><text:span text:style-name="T11"> </text:span><text:span text:style-name="T9">ត្រេកអរ</text:span><text:span text:style-name="T11"> </text:span><text:span text:style-name="T9">ក៏យកកាយស្ទាប</text:span><text:span text:style-name="T11"> </text:span><text:span text:style-name="T9">អង្អែល។បេ។</text:span><text:span text:style-name="T11"> </text:span><text:span text:style-name="T9">កាន់</text:span><text:span text:style-name="T11"> </text:span><text:span text:style-name="T9">ពាល់</text:span><text:span text:style-name="T11"> </text:span><text:span text:style-name="T9">កាយប្រុសនោះ</text:span><text:span text:style-name="T11"> </text:span><text:span text:style-name="T9">ត្រូវអាបត្តិទុក្កដ។</text:span><text:span text:style-name="T11"> </text:span><text:span text:style-name="T9">សត្វតិរច្ឆាន</text:span><text:span text:style-name="T11">​</text:span><text:span text:style-name="T9">ឈ្មោលពិត</text:span><text:span text:style-name="T11"> </text:span><text:span text:style-name="T9">ភិក្ខុសំគាល់ថាសត្វតិរច្ឆានឈ្មោល</text:span><text:span text:style-name="T11"> </text:span><text:span text:style-name="T9">ត្រេកអរ</text:span><text:span text:style-name="T11"> </text:span><text:span text:style-name="T9">ក៏យកកាយស្ទាប</text:span><text:span text:style-name="T11"> </text:span><text:span text:style-name="T9">អង្អែល។បេ។</text:span><text:span text:style-name="T11"> </text:span><text:span text:style-name="T9">កាន់</text:span><text:span text:style-name="T11"> </text:span><text:span text:style-name="T9">ពាល់</text:span><text:span text:style-name="T11"> </text:span><text:span text:style-name="T9">កាយសត្វតិរច្ឆាននោះ</text:span><text:span text:style-name="T11"> </text:span><text:span text:style-name="T9">ត្រូវអាបត្តិទុក្កដ។</text:span><text:span text:style-name="T11"> </text:span><text:span text:style-name="T9">សត្វតិរច្ឆាន</text:span><text:span text:style-name="T11">​</text:span><text:span text:style-name="T9">ឈ្មោលពិត</text:span><text:span text:style-name="T11"> </text:span><text:span text:style-name="T9">តែភិក្ខុសង្ស័យ</text:span><text:span text:style-name="T11"> </text:span><text:span text:style-name="T9">ត្រេកអរ</text:span><text:span text:style-name="T11"> </text:span><text:span text:style-name="T9">ក៏យកកាយស្ទាប</text:span><text:span text:style-name="T11"> </text:span><text:span text:style-name="T9">អង្អែល។បេ។</text:span><text:span text:style-name="T11"> </text:span><text:span text:style-name="T9">កាន់</text:span><text:span text:style-name="T11"> </text:span><text:span text:style-name="T9">ពាល់</text:span><text:span text:style-name="T11"> </text:span><text:span text:style-name="T9">កាយសត្វតិរច្ឆាននោះ</text:span><text:span text:style-name="T11"> </text:span><text:span text:style-name="T9">ត្រូវអាបត្តិទុក្កដ។</text:span><text:span text:style-name="T11"> </text:span><text:span text:style-name="T9">សត្វតិរច្ឆាន</text:span><text:span text:style-name="T11">​</text:span><text:span text:style-name="T9">ឈ្មោលពិត</text:span><text:span text:style-name="T11"> </text:span><text:span text:style-name="T9">តែភិក្ខុសំគាល់ថាមនុស្សស្រី</text:span><text:span text:style-name="T11"> </text:span><text:span text:style-name="T9">ត្រេកអរ</text:span><text:span text:style-name="T11"> </text:span><text:span text:style-name="T9">ក៏យកកាយស្ទាប</text:span><text:span text:style-name="T11"> </text:span><text:span text:style-name="T9">អង្អែល។បេ។</text:span><text:span text:style-name="T11"> </text:span><text:span text:style-name="T9">កាន់</text:span><text:span text:style-name="T11"> </text:span><text:span text:style-name="T9">ពាល់</text:span><text:span text:style-name="T11"> </text:span><text:span text:style-name="T9">កាយសត្វតិរច្ឆានឈ្មោលនោះ</text:span><text:span text:style-name="T11"> </text:span><text:span text:style-name="T9">ត្រូវអាបត្តិទុក្កដ។</text:span><text:span text:style-name="T11"> </text:span><text:span text:style-name="T9">សត្វតិរច្ឆាន</text:span><text:span text:style-name="T11">​</text:span><text:span text:style-name="T9">ឈ្មោលពិត</text:span><text:span text:style-name="T11"> </text:span><text:span text:style-name="T9">តែភិក្ខុសំគាល់ថាខ្ទើយ</text:span><text:span text:style-name="T11"> </text:span><text:span text:style-name="T9">ត្រេកអរ</text:span><text:span text:style-name="T11"> </text:span><text:span text:style-name="T9">ក៏យកកាយស្ទាប</text:span><text:span text:style-name="T11"> </text:span><text:span text:style-name="T9">អង្អែល។បេ។</text:span><text:span text:style-name="T11"> </text:span><text:span text:style-name="T9">កាន់</text:span><text:span text:style-name="T11"> </text:span><text:span text:style-name="T9">ពាល់</text:span><text:span text:style-name="T11"> </text:span><text:span text:style-name="T9">កាយសត្វតិរច្ឆានឈ្មោលនោះ</text:span><text:span text:style-name="T11"> </text:span><text:span text:style-name="T9">ត្រូវអាបត្តិទុក្កដ។</text:span><text:span text:style-name="T11"> </text:span><text:span text:style-name="T9">សត្វតិរច្ឆាន</text:span><text:span text:style-name="T11">​</text:span><text:span text:style-name="T9">ឈ្មោលពិត</text:span><text:span text:style-name="T11"> </text:span><text:span text:style-name="T9">តែ</text:span><text:soft-page-break/><text:span text:style-name="T9">ភិក្ខុសំគាល់ថាមនុស្សប្រុស</text:span><text:span text:style-name="T11"> </text:span><text:span text:style-name="T9">ត្រេកអរ</text:span><text:span text:style-name="T11"> </text:span><text:span text:style-name="T9">ក៏យកកាយស្ទាប</text:span><text:span text:style-name="T11"> </text:span><text:span text:style-name="T9">អង្អែល។បេ។</text:span><text:span text:style-name="T11"> </text:span><text:span text:style-name="T9">កាន់</text:span><text:span text:style-name="T11"> </text:span><text:span text:style-name="T9">ពាល់</text:span><text:span text:style-name="T11"> </text:span><text:span text:style-name="T9">កាយសត្វតិរច្ឆាននោះ</text:span><text:span text:style-name="T11"> </text:span><text:span text:style-name="T9">ត្រូវអាបត្តិទុក្កដ។</text:span></text:p>
      <text:p text:style-name="P6"><text:span text:style-name="T12">[</text:span><text:span text:style-name="T9">៨១</text:span><text:span text:style-name="T12">] </text:span><text:span text:style-name="T9">ស្រីពីរនាក់</text:span><text:span text:style-name="T11"> </text:span><text:span text:style-name="T9">ភិក្ខុសំគាល់ថាជាស្រីទាំងពីរនាក់</text:span><text:span text:style-name="T11"> </text:span><text:span text:style-name="T9">ត្រេកអរ</text:span><text:span text:style-name="T11"> </text:span><text:span text:style-name="T9">ក៏យកកាយ</text:span><text:span text:style-name="T11"> </text:span><text:span text:style-name="T9">ស្ទាប</text:span><text:span text:style-name="T11"> ​</text:span><text:span text:style-name="T9">អង្អែល។បេ។</text:span><text:span text:style-name="T11">​ </text:span><text:span text:style-name="T9">កាន់</text:span><text:span text:style-name="T11"> </text:span><text:span text:style-name="T9">ពាល់</text:span><text:span text:style-name="T11"> </text:span><text:span text:style-name="T9">កាយស្រីទាំងពីរនាក់នោះ</text:span><text:span text:style-name="T11"> </text:span><text:span text:style-name="T9">ត្រូវអាបត្តិសង្ឃាទិសេសពីរ។</text:span><text:span text:style-name="T11"> </text:span><text:span text:style-name="T9">ស្រីពីរនាក់</text:span><text:span text:style-name="T11"> </text:span><text:span text:style-name="T9">ភិក្ខុសង្ស័យនឹងស្រីទាំងពីរនាក់</text:span><text:span text:style-name="T11"> </text:span><text:span text:style-name="T9">ត្រេកអរ</text:span><text:span text:style-name="T11"> </text:span><text:span text:style-name="T9">ក៏យកកាយ</text:span><text:span text:style-name="T11"> </text:span><text:span text:style-name="T9">ស្ទាប</text:span><text:span text:style-name="T11"> ​</text:span><text:span text:style-name="T9">អង្អែល។បេ។</text:span><text:span text:style-name="T11">​ </text:span><text:span text:style-name="T9">កាន់</text:span><text:span text:style-name="T11"> </text:span><text:span text:style-name="T9">ពាល់</text:span><text:span text:style-name="T11"> </text:span><text:span text:style-name="T9">កាយស្រីទាំងពីរនាក់នោះ</text:span><text:span text:style-name="T11"> </text:span><text:span text:style-name="T9">ត្រូវអាបត្តិថុល្លច្ច័យពីរ។</text:span><text:span text:style-name="T11"> </text:span><text:span text:style-name="T9">ស្រីពីរនាក់</text:span><text:span text:style-name="T11"> </text:span><text:span text:style-name="T9">ភិក្ខុសំគាល់ស្រីទាំងពីរនាក់ថា</text:span><text:span text:style-name="T11">​</text:span><text:span text:style-name="T9">ជា</text:span><text:span text:style-name="T11">​</text:span><text:span text:style-name="T9">ខ្ទើយ។បេ។</text:span><text:span text:style-name="T11"> </text:span><text:span text:style-name="T9">ស្រីពីរនាក់</text:span><text:span text:style-name="T11"> </text:span><text:span text:style-name="T9">ភិក្ខុសំគាល់ស្រីទាំងពីរនាក់ថាជាប្រុស។បេ។</text:span><text:span text:style-name="T11"> </text:span><text:span text:style-name="T9">ស្រីពីរនាក់</text:span><text:span text:style-name="T11"> </text:span><text:span text:style-name="T9">ភិក្ខុសំគាល់ស្រីទាំងពីរនាក់ថាជាសត្វតិរច្ឆានឈ្មោល</text:span><text:span text:style-name="T11"> </text:span><text:span text:style-name="T9">ត្រេកអរ</text:span><text:span text:style-name="T11"> </text:span><text:span text:style-name="T9">ក៏យកកាយ</text:span><text:span text:style-name="T11"> </text:span><text:span text:style-name="T9">ស្ទាប</text:span><text:span text:style-name="T11"> ​</text:span><text:span text:style-name="T9">អង្អែល។បេ។</text:span><text:span text:style-name="T11">​ </text:span><text:span text:style-name="T9">កាន់</text:span><text:span text:style-name="T11"> </text:span><text:span text:style-name="T9">ពាល់</text:span><text:span text:style-name="T11"> </text:span><text:span text:style-name="T9">កាយស្រីទាំងពីរនាក់នោះ</text:span><text:span text:style-name="T11"> </text:span><text:span text:style-name="T9">ត្រូវអាបត្តិថុល្លច្ច័យពីរ។</text:span><text:span text:style-name="T11"> </text:span><text:span text:style-name="T9">មនុស្សខ្ទើយពីរនាក់</text:span><text:span text:style-name="T11"> </text:span><text:span text:style-name="T9">ភិក្ខុសំគាល់មនុស្សខ្ទើយទាំងពីរនាក់ថាខ្ទើយ</text:span><text:span text:style-name="T11"> </text:span><text:span text:style-name="T9">ត្រេកអរ</text:span><text:span text:style-name="T11"> </text:span><text:span text:style-name="T9">ក៏យកកាយ</text:span><text:span text:style-name="T11"> </text:span><text:span text:style-name="T9">ស្ទាប</text:span><text:span text:style-name="T11"> ​</text:span><text:span text:style-name="T9">អង្អែល។បេ។</text:span><text:span text:style-name="T11">​ </text:span><text:span text:style-name="T9">កាន់</text:span><text:span text:style-name="T11"> </text:span><text:span text:style-name="T9">ពាល់</text:span><text:span text:style-name="T11"> </text:span><text:span text:style-name="T9">កាយខ្ទើយទាំងពីរនាក់នោះ</text:span><text:span text:style-name="T11"> </text:span><text:span text:style-name="T9">ត្រូវអាបត្តិថុល្លច្ច័យពីរ។</text:span><text:span text:style-name="T11"> </text:span><text:span text:style-name="T9">មនុស្សខ្ទើយពីរនាក់</text:span><text:span text:style-name="T11"> </text:span><text:span text:style-name="T9">ភិក្ខុសង្ស័យមនុស្សខ្ទើយទាំងពីរនាក់។បេ។</text:span><text:span text:style-name="T11"> </text:span><text:span text:style-name="T9">មនុស្សខ្ទើយពីរនាក់</text:span><text:span text:style-name="T11"> </text:span><text:span text:style-name="T9">ភិក្ខុសំគាល់មនុស្សខ្ទើយទាំងពីរនាក់ថាប្រុស។បេ។</text:span><text:span text:style-name="T11"> </text:span><text:span text:style-name="T9">មនុស្សខ្ទើយពីរនាក់</text:span><text:span text:style-name="T11"> </text:span><text:span text:style-name="T9">ភិក្ខុសំគាល់មនុស្សខ្ទើយទាំងពីរនាក់ថាសត្វតិរច្ឆានឈ្មោល។បេ។</text:span><text:span text:style-name="T11"> </text:span><text:span text:style-name="T9">មនុស្សខ្ទើយពីរនាក់</text:span><text:span text:style-name="T11"> </text:span><text:span text:style-name="T9">ភិក្ខុសំគាល់មនុស្សខ្ទើយទាំងពីរនាក់ថាស្រី</text:span><text:span text:style-name="T11"> </text:span><text:span text:style-name="T9">ត្រេកអរ</text:span><text:span text:style-name="T11"> </text:span><text:span text:style-name="T9">ក៏យកកាយ</text:span><text:span text:style-name="T11"> </text:span><text:span text:style-name="T9">ស្ទាប</text:span><text:span text:style-name="T11"> ​</text:span><text:span text:style-name="T9">អង្អែល។បេ។</text:span><text:span text:style-name="T11">​ </text:span><text:span text:style-name="T9">កាន់</text:span><text:span text:style-name="T11"> </text:span><text:span text:style-name="T9">ពាល់</text:span><text:span text:style-name="T11"> </text:span><text:span text:style-name="T9">កាយខ្ទើយទាំងពីរនាក់នោះ</text:span><text:span text:style-name="T11"> </text:span><text:span text:style-name="T9">ត្រូវអាបត្តិទុក្កដពីរ។</text:span><text:span text:style-name="T11"> </text:span><text:span text:style-name="T9">មនុស្សប្រុសពីរនាក់</text:span><text:span text:style-name="T11"> </text:span><text:span text:style-name="T9">ភិក្ខុសំគាល់ប្រុសទាំងពីរនាក់ថាជាប្រុស</text:span><text:span text:style-name="T11"> </text:span><text:span text:style-name="T9">ត្រេកអរ</text:span><text:span text:style-name="T11"> </text:span><text:span text:style-name="T9">ក៏យកកាយ</text:span><text:span text:style-name="T11"> </text:span><text:span text:style-name="T9">ស្ទាប</text:span><text:span text:style-name="T11"> ​</text:span><text:span text:style-name="T9">អង្អែល។បេ។</text:span><text:span text:style-name="T11">​ </text:span><text:span text:style-name="T9">កាន់</text:span><text:span text:style-name="T11"> </text:span><text:span text:style-name="T9">ពាល់</text:span><text:span text:style-name="T11"> </text:span><text:span text:style-name="T9">កាយប្រុសទាំងពីរនាក់នោះ</text:span><text:span text:style-name="T11"> </text:span><text:span text:style-name="T9">ត្រូវអាបត្តិទុក្កដពីរ។</text:span><text:span text:style-name="T11"> </text:span><text:span text:style-name="T9">ប្រុសពីរនាក់</text:span><text:span text:style-name="T11"> </text:span><text:span text:style-name="T9">ភិក្ខុសង្ស័យប្រុស</text:span><text:span text:style-name="T11">​</text:span><text:span text:style-name="T9">ទាំងពីរនាក់</text:span><text:span text:style-name="T11">​</text:span><text:span text:style-name="T9">។បេ។</text:span><text:span text:style-name="T11"> </text:span><text:span text:style-name="T9">ប្រុសពីរនាក់</text:span><text:span text:style-name="T11"> </text:span><text:span text:style-name="T9">ភិក្ខុសំគាល់ប្រុសទាំងពីរនាក់ថាសត្វតិរច្ឆានឈ្មោល។បេ។</text:span><text:span text:style-name="T11"> </text:span><text:span text:style-name="T9">ប្រុសពីរនាក់</text:span><text:span text:style-name="T11"> </text:span><text:span text:style-name="T9">ភិក្ខុសំគាល់ប្រុសទាំងពីរនាក់ថាជាស្រី។បេ។</text:span><text:span text:style-name="T11"> </text:span><text:span text:style-name="T9">ប្រុសពីរនាក់</text:span><text:span text:style-name="T11"> </text:span><text:span text:style-name="T9">ភិក្ខុសំគាល់ប្រុសទាំងពីរនាក់ថាជា</text:span><text:span text:style-name="T11">​</text:span><text:span text:style-name="T9">ខ្ទើយ</text:span><text:span text:style-name="T11"> </text:span><text:span text:style-name="T9">ត្រេកអរ</text:span><text:span text:style-name="T11"> </text:span><text:span text:style-name="T9">ក៏យកកាយ</text:span><text:span text:style-name="T11"> </text:span><text:span text:style-name="T9">ស្ទាប</text:span><text:span text:style-name="T11"> ​</text:span><text:span text:style-name="T9">អង្អែល។បេ។</text:span><text:span text:style-name="T11">​ </text:span><text:span text:style-name="T9">កាន់</text:span><text:span text:style-name="T11"> </text:span><text:span text:style-name="T9">ពាល់</text:span><text:span text:style-name="T11"> </text:span><text:span text:style-name="T9">កាយប្រុសពីរនាក់នោះ</text:span><text:span text:style-name="T11"> </text:span><text:span text:style-name="T9">ត្រូវអាបត្តិទុក្កដពីរ។</text:span><text:span text:style-name="T11"> </text:span><text:span text:style-name="T9">សត្វតិរច្ឆានឈ្មោលពីរ</text:span><text:span text:style-name="T11"> </text:span><text:span text:style-name="T9">ភិក្ខុសំគាល់សត្វតិរច្ឆានឈ្មោលទាំងពីរ</text:span><text:span text:style-name="T11">​</text:span><text:span text:style-name="T9">ថាជា</text:span><text:span text:style-name="T11">​</text:span><text:span text:style-name="T9">សត្វ</text:span><text:span text:style-name="T11">​</text:span><text:span text:style-name="T9">តិរច្ឆានឈ្មោល</text:span><text:span text:style-name="T11"> </text:span><text:span text:style-name="T9">ត្រេកអរ</text:span><text:span text:style-name="T11"> </text:span><text:span text:style-name="T9">ក៏យកកាយ</text:span><text:span text:style-name="T11"> </text:span><text:span text:style-name="T9">ស្ទាប</text:span><text:span text:style-name="T11"> ​</text:span><text:span text:style-name="T9">អង្អែល។បេ។</text:span><text:span text:style-name="T11">​ </text:span><text:span text:style-name="T9">កាន់</text:span><text:span text:style-name="T11"> </text:span><text:span text:style-name="T9">ពាល់</text:span><text:span text:style-name="T11"> </text:span><text:span text:style-name="T9">កាយសត្វតិរច្ឆាន</text:span><text:span text:style-name="T11">​</text:span><text:span text:style-name="T9">ឈ្មោលទាំងពីរ</text:span><text:span text:style-name="T11">​</text:span><text:span text:style-name="T9">នោះ</text:span><text:span text:style-name="T11"> </text:span><text:span text:style-name="T9">ត្រូវអាបត្តិទុក្កដពីរ។</text:span><text:span text:style-name="T11"> </text:span><text:span text:style-name="T9">សត្វតិរច្ឆានឈ្មោលពីរ</text:span><text:span text:style-name="T11"> </text:span><text:span text:style-name="T9">ភិក្ខុសង្ស័យនឹងសត្វតិរច្ឆានទាំងពីរ។បេ។</text:span><text:span text:style-name="T11"> ​</text:span><text:span text:style-name="T9">សត្វ</text:span><text:span text:style-name="T11">​</text:span><text:soft-page-break/><text:span text:style-name="T9">តិរច្ឆានឈ្មោលពីរ</text:span><text:span text:style-name="T11"> </text:span><text:span text:style-name="T9">ភិក្ខុសំគាល់</text:span><text:span text:style-name="T11">​</text:span><text:span text:style-name="T9">សត្វតិរច្ឆាន</text:span><text:span text:style-name="T11">​</text:span><text:span text:style-name="T9">ឈ្មោល</text:span><text:span text:style-name="T11">​</text:span><text:span text:style-name="T9">ទាំងពីរ</text:span><text:span text:style-name="T11">​</text:span><text:span text:style-name="T9">ថាមនុស្សស្រី។បេ។</text:span><text:span text:style-name="T11"> </text:span><text:span text:style-name="T9">សត្វតិរច្ឆានឈ្មោលពីរ</text:span><text:span text:style-name="T11"> </text:span><text:span text:style-name="T9">ភិក្ខុសំគាល់សត្វតិរច្ឆានឈ្មោលទាំងពីរ</text:span><text:span text:style-name="T11">​</text:span><text:span text:style-name="T9">ថាខ្ទើយ។បេ។</text:span><text:span text:style-name="T11"> </text:span><text:span text:style-name="T9">សត្វតិរច្ឆានឈ្មោលពីរ</text:span><text:span text:style-name="T11"> </text:span><text:span text:style-name="T9">ភិក្ខុសំគាល់សត្វតិរច្ឆានឈ្មោលទាំងពីរ</text:span><text:span text:style-name="T11">​</text:span><text:span text:style-name="T9">ថាមនុស្សប្រុស</text:span><text:span text:style-name="T11"> </text:span><text:span text:style-name="T9">ត្រេកអរ</text:span><text:span text:style-name="T11"> </text:span><text:span text:style-name="T9">ក៏យកកាយ</text:span><text:span text:style-name="T11"> </text:span><text:span text:style-name="T9">ស្ទាប</text:span><text:span text:style-name="T11"> ​</text:span><text:span text:style-name="T9">អង្អែល។បេ។</text:span><text:span text:style-name="T11">​ </text:span><text:span text:style-name="T9">កាន់</text:span><text:span text:style-name="T11"> </text:span><text:span text:style-name="T9">ពាល់</text:span><text:span text:style-name="T11"> </text:span><text:span text:style-name="T9">កាយសត្វតិរច្ឆាន</text:span><text:span text:style-name="T11">​</text:span><text:span text:style-name="T9">ឈ្មោលទាំងពីរ</text:span><text:span text:style-name="T11">​</text:span><text:span text:style-name="T9">នោះ</text:span><text:span text:style-name="T11"> </text:span><text:span text:style-name="T9">ត្រូវអាបត្តិទុក្កដពីរ។</text:span><text:span text:style-name="T11"> </text:span></text:p>
      <text:p text:style-name="P6"><text:span text:style-name="T12">[</text:span><text:span text:style-name="T9">៨២</text:span><text:span text:style-name="T12">] </text:span><text:span text:style-name="T9">ស្រីនិងខ្ទើយ</text:span><text:span text:style-name="T11"> </text:span><text:span text:style-name="T9">ភិក្ខុសំគាល់មនុស្សទាំងពីរនាក់ថាស្រី</text:span><text:span text:style-name="T11"> </text:span><text:span text:style-name="T9">ត្រេកអរ</text:span><text:span text:style-name="T11"> </text:span><text:span text:style-name="T9">ក៏យកកាយ</text:span><text:span text:style-name="T11"> </text:span><text:span text:style-name="T9">ស្ទាប</text:span><text:span text:style-name="T11"> ​</text:span><text:span text:style-name="T9">អង្អែល។បេ។</text:span><text:span text:style-name="T11">​ </text:span><text:span text:style-name="T9">កាន់</text:span><text:span text:style-name="T11"> </text:span><text:span text:style-name="T9">ពាល់</text:span><text:span text:style-name="T11"> </text:span><text:span text:style-name="T9">កាយជនទាំងពីរនោះ</text:span><text:span text:style-name="T11"> </text:span><text:span text:style-name="T9">ត្រូវអាបត្តិសង្ឃាទិសេសនិងទុក្កដ។</text:span><text:span text:style-name="T11"> </text:span><text:span text:style-name="T9">ស្រីនិងខ្ទើយ</text:span><text:span text:style-name="T11"> </text:span><text:span text:style-name="T9">ភិក្ខុសង្ស័យនឹងមនុស្សទាំងពីរនាក់</text:span><text:span text:style-name="T11"> </text:span><text:span text:style-name="T9">ត្រេកអរ</text:span><text:span text:style-name="T11"> </text:span><text:span text:style-name="T9">ក៏យកកាយ</text:span><text:span text:style-name="T11"> </text:span><text:span text:style-name="T9">ស្ទាប</text:span><text:span text:style-name="T11"> ​</text:span><text:span text:style-name="T9">អង្អែល។បេ។</text:span><text:span text:style-name="T11">​ </text:span><text:span text:style-name="T9">កាន់</text:span><text:span text:style-name="T11"> </text:span><text:span text:style-name="T9">ពាល់</text:span><text:span text:style-name="T11"> </text:span><text:span text:style-name="T9">កាយមនុស្សទាំងពីរនាក់នោះ</text:span><text:span text:style-name="T11"> </text:span><text:span text:style-name="T9">ត្រូវអាបត្តិថុល្លច្ច័យនិងទុក្កដ។</text:span><text:span text:style-name="T11"> </text:span><text:span text:style-name="T9">ស្រីនិងខ្ទើយ</text:span><text:span text:style-name="T11"> </text:span><text:span text:style-name="T9">ភិក្ខុសំគាល់មនុស្សទាំងពីរនាក់ថាខ្ទើយ</text:span><text:span text:style-name="T11"> </text:span><text:span text:style-name="T9">ត្រេកអរ</text:span><text:span text:style-name="T11"> </text:span><text:span text:style-name="T9">ក៏យកកាយ</text:span><text:span text:style-name="T11"> </text:span><text:span text:style-name="T9">ស្ទាប</text:span><text:span text:style-name="T11"> ​</text:span><text:span text:style-name="T9">អង្អែល។បេ។</text:span><text:span text:style-name="T11">​ </text:span><text:span text:style-name="T9">កាន់</text:span><text:span text:style-name="T11"> </text:span><text:span text:style-name="T9">ពាល់</text:span><text:span text:style-name="T11"> </text:span><text:span text:style-name="T9">កាយមនុស្សទាំងពីរនាក់</text:span><text:span text:style-name="T11">​</text:span><text:span text:style-name="T9">នោះ</text:span><text:span text:style-name="T11"> </text:span><text:span text:style-name="T9">ត្រូវអាបត្តិថុល្លច្ច័យពីរ។</text:span><text:span text:style-name="T11"> </text:span><text:span text:style-name="T9">ស្រីនិងខ្ទើយ</text:span><text:span text:style-name="T11"> </text:span><text:span text:style-name="T9">ភិក្ខុសំគាល់មនុស្សទាំងពីរនាក់ថាប្រុស</text:span><text:span text:style-name="T11"> </text:span><text:span text:style-name="T9">ត្រេកអរ</text:span><text:span text:style-name="T11"> </text:span><text:span text:style-name="T9">ក៏យកកាយ</text:span><text:span text:style-name="T11"> </text:span><text:span text:style-name="T9">ស្ទាប</text:span><text:span text:style-name="T11"> ​</text:span><text:span text:style-name="T9">អង្អែល។បេ។</text:span><text:span text:style-name="T11">​ </text:span><text:span text:style-name="T9">កាន់</text:span><text:span text:style-name="T11"> </text:span><text:span text:style-name="T9">ពាល់</text:span><text:span text:style-name="T11"> </text:span><text:span text:style-name="T9">កាយមនុស្សទាំងពីរនាក់</text:span><text:span text:style-name="T11">​</text:span><text:span text:style-name="T9">នោះ</text:span><text:span text:style-name="T11"> </text:span><text:span text:style-name="T9">ត្រូវអាបត្តិថុល្លច្ច័យនិងទុក្កដ។</text:span><text:span text:style-name="T11"> </text:span><text:span text:style-name="T9">ស្រីនិងខ្ទើយ</text:span><text:span text:style-name="T11"> </text:span><text:span text:style-name="T9">ភិក្ខុសំគាល់មនុស្សទាំងពីរនាក់ថាសត្វតិរច្ឆានឈ្មោល</text:span><text:span text:style-name="T11"> </text:span><text:span text:style-name="T9">ត្រេកអរ</text:span><text:span text:style-name="T11"> </text:span><text:span text:style-name="T9">ក៏យកកាយ</text:span><text:span text:style-name="T11"> </text:span><text:span text:style-name="T9">ស្ទាប</text:span><text:span text:style-name="T11"> ​</text:span><text:span text:style-name="T9">អង្អែល។បេ។</text:span><text:span text:style-name="T11">​ </text:span><text:span text:style-name="T9">កាន់</text:span><text:span text:style-name="T11"> </text:span><text:span text:style-name="T9">ពាល់</text:span><text:span text:style-name="T11"> </text:span><text:span text:style-name="T9">កាយមនុស្សទាំងពីរនាក់</text:span><text:span text:style-name="T11">​</text:span><text:span text:style-name="T9">នោះ</text:span><text:span text:style-name="T11"> </text:span><text:span text:style-name="T9">ត្រូវអាបត្តិថុល្លច្ច័យនិងទុក្កដ។</text:span><text:span text:style-name="T11"> </text:span><text:span text:style-name="T9">ស្រីនិងប្រុស</text:span><text:span text:style-name="T11"> </text:span><text:span text:style-name="T9">ភិក្ខុសំគាល់មនុស្សទាំងពីរនាក់ថាស្រី</text:span><text:span text:style-name="T11"> </text:span><text:span text:style-name="T9">ត្រេកអរ</text:span><text:span text:style-name="T11"> </text:span><text:span text:style-name="T9">ក៏យកកាយ</text:span><text:span text:style-name="T11"> </text:span><text:span text:style-name="T9">ស្ទាប</text:span><text:span text:style-name="T11"> ​</text:span><text:span text:style-name="T9">អង្អែល។បេ។</text:span><text:span text:style-name="T11">​ </text:span><text:span text:style-name="T9">កាន់</text:span><text:span text:style-name="T11"> </text:span><text:span text:style-name="T9">ពាល់</text:span><text:span text:style-name="T11"> </text:span><text:span text:style-name="T9">កាយមនុស្សទាំងពីរនាក់</text:span><text:span text:style-name="T11">​</text:span><text:span text:style-name="T9">នោះ</text:span><text:span text:style-name="T11"> </text:span><text:span text:style-name="T9">ត្រូវអាបត្តិសង្ឃាទិសេស</text:span><text:span text:style-name="T11"> </text:span><text:span text:style-name="T9">និងទុក្កដ។</text:span><text:span text:style-name="T11"> </text:span><text:span text:style-name="T9">ស្រីនិងប្រុស</text:span><text:span text:style-name="T11"> </text:span><text:span text:style-name="T9">ភិក្ខុសង្ស័យនឹងមនុស្សទាំងពីរនាក់</text:span><text:span text:style-name="T11"> </text:span><text:span text:style-name="T9">ត្រេកអរ</text:span><text:span text:style-name="T11"> </text:span><text:span text:style-name="T9">ក៏យកកាយ</text:span><text:span text:style-name="T11"> </text:span><text:span text:style-name="T9">ស្ទាប</text:span><text:span text:style-name="T11"> ​</text:span><text:span text:style-name="T9">អង្អែល។បេ។</text:span><text:span text:style-name="T11">​ </text:span><text:span text:style-name="T9">កាន់</text:span><text:span text:style-name="T11"> </text:span><text:span text:style-name="T9">ពាល់</text:span><text:span text:style-name="T11"> </text:span><text:span text:style-name="T9">កាយមនុស្សទាំងពីរនាក់</text:span><text:span text:style-name="T11">​</text:span><text:span text:style-name="T9">នោះ</text:span><text:span text:style-name="T11"> </text:span><text:span text:style-name="T9">ត្រូវអាបត្តិថុល្លច្ច័យ</text:span><text:span text:style-name="T11"> </text:span><text:span text:style-name="T9">និងទុក្កដ។</text:span><text:span text:style-name="T11"> </text:span><text:span text:style-name="T9">ស្រីនិងប្រុស</text:span><text:span text:style-name="T11"> </text:span><text:span text:style-name="T9">ភិក្ខុសំគាល់មនុស្សទាំងពីរនាក់ថាខ្ទើយ</text:span><text:span text:style-name="T11"> </text:span><text:span text:style-name="T9">ត្រេកអរ</text:span><text:span text:style-name="T11"> </text:span><text:span text:style-name="T9">ក៏យកកាយស្ទាប</text:span><text:span text:style-name="T11"> ​</text:span><text:span text:style-name="T9">អង្អែល។បេ។</text:span><text:span text:style-name="T11">​ </text:span><text:span text:style-name="T9">កាន់</text:span><text:span text:style-name="T11"> </text:span><text:span text:style-name="T9">ពាល់</text:span><text:span text:style-name="T11"> </text:span><text:span text:style-name="T9">កាយមនុស្សទាំងពីរនាក់</text:span><text:span text:style-name="T11">​</text:span><text:span text:style-name="T9">នោះ</text:span><text:span text:style-name="T11"> </text:span><text:span text:style-name="T9">ត្រូវអាបត្តិថុល្លច្ច័យ</text:span><text:span text:style-name="T11"> </text:span><text:span text:style-name="T9">និងទុក្កដ។</text:span><text:span text:style-name="T11"> </text:span><text:span text:style-name="T9">ស្រីនិងប្រុស</text:span><text:span text:style-name="T11"> </text:span><text:span text:style-name="T9">ភិក្ខុសំគាល់មនុស្សទាំងពីរនាក់ថាប្រុស</text:span><text:span text:style-name="T11"> </text:span><text:span text:style-name="T9">ត្រេកអរ</text:span><text:span text:style-name="T11"> </text:span><text:span text:style-name="T9">ក៏យកកាយស្ទាប</text:span><text:span text:style-name="T11"> ​</text:span><text:span text:style-name="T9">អង្អែល។បេ។</text:span><text:span text:style-name="T11">​ </text:span><text:span text:style-name="T9">កាន់</text:span><text:span text:style-name="T11"> </text:span><text:span text:style-name="T9">ពាល់</text:span><text:span text:style-name="T11"> </text:span><text:span text:style-name="T9">កាយមនុស្សទាំងពីរនាក់</text:span><text:span text:style-name="T11">​</text:span><text:span text:style-name="T9">នោះ</text:span><text:span text:style-name="T11"> </text:span><text:span text:style-name="T9">ត្រូវអាបត្តិថុល្លច្ច័យ</text:span><text:span text:style-name="T11"> </text:span><text:span text:style-name="T9">និងទុក្កដ។</text:span><text:span text:style-name="T11"> </text:span><text:span text:style-name="T9">ស្រីនិងប្រុស</text:span><text:span text:style-name="T11"> </text:span><text:span text:style-name="T9">ភិក្ខុសំគាល់មនុស្សទាំងពីរនាក់ថាសត្វតិរច្ឆានឈ្មោល</text:span><text:span text:style-name="T11"> </text:span><text:span text:style-name="T9">ត្រេកអរ</text:span><text:span text:style-name="T11"> </text:span><text:span text:style-name="T9">ក៏យកកាយស្ទាប</text:span><text:span text:style-name="T11"> ​</text:span><text:span text:style-name="T9">អង្អែល។បេ។</text:span><text:span text:style-name="T11">​ </text:span><text:span text:style-name="T9">កាន់</text:span><text:span text:style-name="T11"> </text:span><text:span text:style-name="T9">ពាល់</text:span><text:span text:style-name="T11"> </text:span><text:span text:style-name="T9">កាយមនុស្សទាំងពីរនាក់</text:span><text:span text:style-name="T11">​</text:span><text:span text:style-name="T9">នោះ</text:span><text:span text:style-name="T11"> </text:span><text:span text:style-name="T9">ត្រូវអាបត្តិថុល្លច្ច័យ</text:span><text:span text:style-name="T11"> </text:span><text:span text:style-name="T9">និងទុក្កដ។</text:span><text:span text:style-name="T11"> </text:span><text:span text:style-name="T9">ស្រីនិងសត្វតិរច្ឆាន</text:span><text:span text:style-name="T11">​</text:span><text:span text:style-name="T9">ឈ្មោល</text:span><text:span text:style-name="T11"> </text:span><text:span text:style-name="T9">ភិក្ខុ</text:span><text:soft-page-break/><text:span text:style-name="T9">សំគាល់មនុស្សស្រី</text:span><text:span text:style-name="T11"> </text:span><text:span text:style-name="T9">និងសត្វតិរច្ឆានទាំងពីរថាមនុស្សស្រី</text:span><text:span text:style-name="T11"> </text:span><text:span text:style-name="T9">ត្រេកអរ</text:span><text:span text:style-name="T11"> </text:span><text:span text:style-name="T9">ក៏យកកាយស្ទាប</text:span><text:span text:style-name="T11"> ​</text:span><text:span text:style-name="T9">អង្អែល។បេ។</text:span><text:span text:style-name="T11">​ </text:span><text:span text:style-name="T9">កាន់</text:span><text:span text:style-name="T11"> </text:span><text:span text:style-name="T9">ពាល់</text:span><text:span text:style-name="T11"> </text:span><text:span text:style-name="T9">កាយស្រី</text:span><text:span text:style-name="T11"> </text:span><text:span text:style-name="T9">និងតិរច្ឆានទាំងពីរ</text:span><text:span text:style-name="T11">​</text:span><text:span text:style-name="T9">នោះ</text:span><text:span text:style-name="T11"> </text:span><text:span text:style-name="T9">ត្រូវអាបត្តិសង្ឃាទិសេស</text:span><text:span text:style-name="T11"> </text:span><text:span text:style-name="T9">និងទុក្កដ។</text:span><text:span text:style-name="T11"> </text:span><text:span text:style-name="T9">ស្រី</text:span><text:span text:style-name="T11"> </text:span><text:span text:style-name="T9">និងតិរច្ឆានឈ្មោល</text:span><text:span text:style-name="T11"> </text:span><text:span text:style-name="T9">ភិក្ខុសង្ស័យស្រីនិងតិរច្ឆានទាំងពីរ</text:span><text:span text:style-name="T11"> </text:span><text:span text:style-name="T9">ត្រេកអរ</text:span><text:span text:style-name="T11"> </text:span><text:span text:style-name="T9">ក៏យកកាយស្ទាប</text:span><text:span text:style-name="T11"> ​</text:span><text:span text:style-name="T9">អង្អែល។បេ។</text:span><text:span text:style-name="T11">​ </text:span><text:span text:style-name="T9">កាន់</text:span><text:span text:style-name="T11"> </text:span><text:span text:style-name="T9">ពាល់</text:span><text:span text:style-name="T11"> </text:span><text:span text:style-name="T9">កាយស្រី</text:span><text:span text:style-name="T11"> </text:span><text:span text:style-name="T9">និងតិរច្ឆានទាំងពីរ</text:span><text:span text:style-name="T11">​</text:span><text:span text:style-name="T9">នោះ</text:span><text:span text:style-name="T11"> </text:span><text:span text:style-name="T9">ត្រូវអាបត្តិថុល្លច្ច័យ</text:span><text:span text:style-name="T11"> </text:span><text:span text:style-name="T9">និងទុក្កដ។</text:span><text:span text:style-name="T11"> </text:span><text:span text:style-name="T9">ស្រី</text:span><text:span text:style-name="T11"> </text:span><text:span text:style-name="T9">និងសត្វតិរច្ឆានឈ្មោល</text:span><text:span text:style-name="T11"> </text:span><text:span text:style-name="T9">ភិក្ខុសំគាល់ស្រីនិងតិរច្ឆានទាំងពីរថាខ្ទើយ</text:span><text:span text:style-name="T11"> </text:span><text:span text:style-name="T9">ត្រេកអរ</text:span><text:span text:style-name="T11"> </text:span><text:span text:style-name="T9">ក៏យកកាយស្ទាប</text:span><text:span text:style-name="T11"> ​</text:span><text:span text:style-name="T9">អង្អែល។បេ។</text:span><text:span text:style-name="T11">​ </text:span><text:span text:style-name="T9">កាន់</text:span><text:span text:style-name="T11"> </text:span><text:span text:style-name="T9">ពាល់</text:span><text:span text:style-name="T11"> </text:span><text:span text:style-name="T9">កាយស្រី</text:span><text:span text:style-name="T11"> </text:span><text:span text:style-name="T9">និងតិរច្ឆានទាំងពីរ</text:span><text:span text:style-name="T11">​</text:span><text:span text:style-name="T9">នោះ</text:span><text:span text:style-name="T11"> </text:span><text:span text:style-name="T9">ត្រូវអាបត្តិថុល្លច្ច័យ</text:span><text:span text:style-name="T11"> </text:span><text:span text:style-name="T9">និងទុក្កដ។</text:span><text:span text:style-name="T11"> </text:span><text:span text:style-name="T9">ស្រី</text:span><text:span text:style-name="T11"> </text:span><text:span text:style-name="T9">និងសត្វតិរច្ឆានឈ្មោល</text:span><text:span text:style-name="T11"> </text:span><text:span text:style-name="T9">ភិក្ខុសំគាល់ស្រីនិងសត្វតិរច្ឆានទាំងពីរថាប្រុស</text:span><text:span text:style-name="T11"> </text:span><text:span text:style-name="T9">ត្រេកអរ</text:span><text:span text:style-name="T11"> </text:span><text:span text:style-name="T9">ក៏យកកាយស្ទាប</text:span><text:span text:style-name="T11"> ​</text:span><text:span text:style-name="T9">អង្អែល។បេ។</text:span><text:span text:style-name="T11">​ </text:span><text:span text:style-name="T9">កាន់</text:span><text:span text:style-name="T11"> </text:span><text:span text:style-name="T9">ពាល់</text:span><text:span text:style-name="T11"> </text:span><text:span text:style-name="T9">កាយស្រី</text:span><text:span text:style-name="T11"> </text:span><text:span text:style-name="T9">និងតិរច្ឆានទាំងពីរ</text:span><text:span text:style-name="T11">​</text:span><text:span text:style-name="T9">នោះ</text:span><text:span text:style-name="T11"> </text:span><text:span text:style-name="T9">ត្រូវអាបត្តិថុល្លច្ច័យ</text:span><text:span text:style-name="T11"> </text:span><text:span text:style-name="T9">និងទុក្កដ។</text:span><text:span text:style-name="T11"> </text:span><text:span text:style-name="T9">ស្រី</text:span><text:span text:style-name="T11"> </text:span><text:span text:style-name="T9">និងសត្វតិរច្ឆានឈ្មោល</text:span><text:span text:style-name="T11"> </text:span><text:span text:style-name="T9">ភិក្ខុសំគាល់ស្រីនិងសត្វតិរច្ឆានទាំងពីរ</text:span><text:span text:style-name="T11">​</text:span><text:span text:style-name="T9">ថាសត្វតិរច្ឆានឈ្មោល</text:span><text:span text:style-name="T11"> </text:span><text:span text:style-name="T9">ត្រេកអរ</text:span><text:span text:style-name="T11"> </text:span><text:span text:style-name="T9">ក៏យកកាយស្ទាប</text:span><text:span text:style-name="T11"> ​</text:span><text:span text:style-name="T9">អង្អែល។បេ។</text:span><text:span text:style-name="T11">​ </text:span><text:span text:style-name="T9">កាន់</text:span><text:span text:style-name="T11"> </text:span><text:span text:style-name="T9">ពាល់</text:span><text:span text:style-name="T11"> </text:span><text:span text:style-name="T9">កាយស្រី</text:span><text:span text:style-name="T11"> </text:span><text:span text:style-name="T9">និងតិរច្ឆានទាំងពីរ</text:span><text:span text:style-name="T11">​</text:span><text:span text:style-name="T9">នោះ</text:span><text:span text:style-name="T11"> </text:span><text:span text:style-name="T9">ត្រូវអាបត្តិថុល្លច្ច័យ</text:span><text:span text:style-name="T11"> </text:span><text:span text:style-name="T9">និងទុក្កដ។</text:span><text:span text:style-name="T11"> </text:span><text:span text:style-name="T9">មនុស្សខ្ទើយ</text:span><text:span text:style-name="T11"> </text:span><text:span text:style-name="T9">និងប្រុស</text:span><text:span text:style-name="T11"> </text:span><text:span text:style-name="T9">ភិក្ខុសំគាល់មនុស្សទាំងពីរនាក់ថាខ្ទើយ</text:span><text:span text:style-name="T11"> </text:span><text:span text:style-name="T9">ត្រេកអរ</text:span><text:span text:style-name="T11"> </text:span><text:span text:style-name="T9">ក៏យកកាយស្ទាប</text:span><text:span text:style-name="T11"> ​</text:span><text:span text:style-name="T9">អង្អែល។បេ។</text:span><text:span text:style-name="T11">​ </text:span><text:span text:style-name="T9">កាន់</text:span><text:span text:style-name="T11"> </text:span><text:span text:style-name="T9">ពាល់</text:span><text:span text:style-name="T11"> </text:span><text:span text:style-name="T9">កាយមនុស្សទាំងពីរ</text:span><text:span text:style-name="T11">​</text:span><text:span text:style-name="T9">នោះ</text:span><text:span text:style-name="T11"> </text:span><text:span text:style-name="T9">ត្រូវអាបត្តិថុល្លច្ច័យ</text:span><text:span text:style-name="T11"> </text:span><text:span text:style-name="T9">និងទុក្កដ។</text:span><text:span text:style-name="T11"> </text:span><text:span text:style-name="T9">មនុស្សខ្ទើយ</text:span><text:span text:style-name="T11"> </text:span><text:span text:style-name="T9">និងប្រុស</text:span><text:span text:style-name="T11"> </text:span><text:span text:style-name="T9">ភិក្ខុសង្ស័យនឹងមនុស្សទាំងពីរនាក់។បេ។</text:span><text:span text:style-name="T11"> </text:span><text:span text:style-name="T9">ត្រូវអាបត្តិទុក្កដពីរ។</text:span><text:span text:style-name="T11"> </text:span><text:span text:style-name="T9">មនុស្សខ្ទើយ</text:span><text:span text:style-name="T11"> </text:span><text:span text:style-name="T9">និងប្រុស</text:span><text:span text:style-name="T11"> </text:span><text:span text:style-name="T9">ភិក្ខុសំគាល់មនុស្សទាំងពីរនាក់ថាប្រុស</text:span><text:span text:style-name="T11"> </text:span><text:span text:style-name="T9">។បេ។</text:span><text:span text:style-name="T11"> </text:span><text:span text:style-name="T9">មនុស្សខ្ទើយ</text:span><text:span text:style-name="T11"> </text:span><text:span text:style-name="T9">និងប្រុស</text:span><text:span text:style-name="T11"> </text:span><text:span text:style-name="T9">ភិក្ខុ</text:span><text:span text:style-name="T11">​</text:span><text:span text:style-name="T9">សំគាល់</text:span><text:span text:style-name="T11">​</text:span><text:span text:style-name="T9">មនុស្សទាំងពីរនាក់ថាសត្វតិរច្ឆានឈ្មោល។បេ។</text:span><text:span text:style-name="T11"> </text:span><text:span text:style-name="T9">មនុស្សខ្ទើយ</text:span><text:span text:style-name="T11"> </text:span><text:span text:style-name="T9">និងប្រុស</text:span><text:span text:style-name="T11"> </text:span><text:span text:style-name="T9">ភិក្ខុសំគាល់</text:span><text:span text:style-name="T11">​</text:span><text:span text:style-name="T9">មនុស្ស</text:span><text:span text:style-name="T11">​</text:span><text:span text:style-name="T9">ទាំងពីរនាក់ថាស្រី</text:span><text:span text:style-name="T11"> </text:span><text:span text:style-name="T9">ត្រេកអរ</text:span><text:span text:style-name="T11"> </text:span><text:span text:style-name="T9">ក៏យកកាយស្ទាប</text:span><text:span text:style-name="T11"> ​</text:span><text:span text:style-name="T9">អង្អែល។បេ។</text:span><text:span text:style-name="T11">​ </text:span><text:span text:style-name="T9">កាន់</text:span><text:span text:style-name="T11"> </text:span><text:span text:style-name="T9">ពាល់</text:span><text:span text:style-name="T11"> </text:span><text:span text:style-name="T9">កាយមនុស្សទាំងពីរ</text:span><text:span text:style-name="T11">​</text:span><text:span text:style-name="T9">នោះ</text:span><text:span text:style-name="T11"> </text:span><text:span text:style-name="T9">ត្រូវអាបត្តិទុក្កដពីរ។</text:span><text:span text:style-name="T11"> </text:span><text:span text:style-name="T9">ខ្ទើយនិងសត្វតិរច្ឆានឈ្មោល</text:span><text:span text:style-name="T11"> </text:span><text:span text:style-name="T9">ភិក្ខុសំគាល់ខ្ទើយ</text:span><text:span text:style-name="T11">​</text:span><text:span text:style-name="T9">និង</text:span><text:span text:style-name="T11">​</text:span><text:span text:style-name="T9">សត្វ</text:span><text:span text:style-name="T11">​</text:span><text:span text:style-name="T9">តិរច្ឆានទាំងពីរថាខ្ទើយ</text:span><text:span text:style-name="T11"> </text:span><text:span text:style-name="T9">ត្រេកអរ</text:span><text:span text:style-name="T11"> </text:span><text:span text:style-name="T9">ក៏យកកាយស្ទាប</text:span><text:span text:style-name="T11"> ​</text:span><text:span text:style-name="T9">អង្អែល។បេ។</text:span><text:span text:style-name="T11">​ </text:span><text:span text:style-name="T9">កាន់</text:span><text:span text:style-name="T11"> </text:span><text:span text:style-name="T9">ពាល់</text:span><text:span text:style-name="T11"> </text:span><text:span text:style-name="T9">កាយខ្ទើយ</text:span><text:span text:style-name="T11"> </text:span><text:span text:style-name="T9">និងតិរច្ឆានទាំងពីរ</text:span><text:span text:style-name="T11">​</text:span><text:span text:style-name="T9">នោះ</text:span><text:span text:style-name="T11"> </text:span><text:span text:style-name="T9">ត្រូវអាបត្តិថុល្លច្ច័យ</text:span><text:span text:style-name="T11"> </text:span><text:span text:style-name="T9">និងទុក្កដ។</text:span><text:span text:style-name="T11"> </text:span><text:span text:style-name="T9">ខ្ទើយនិងសត្វតិរច្ឆានឈ្មោល</text:span><text:span text:style-name="T11"> </text:span><text:span text:style-name="T9">ភិក្ខុ</text:span><text:span text:style-name="T11">​</text:span><text:span text:style-name="T9">សង្ស័យ</text:span><text:span text:style-name="T11">​</text:span><text:span text:style-name="T9">ខ្ទើយ</text:span><text:span text:style-name="T11"> </text:span><text:span text:style-name="T9">និងសត្វតិរច្ឆានឈ្មោលទាំងពីរ។បេ។</text:span><text:span text:style-name="T11"> </text:span><text:span text:style-name="T9">ខ្ទើយនិងសត្វតិរច្ឆានឈ្មោល</text:span><text:span text:style-name="T11"> </text:span><text:span text:style-name="T9">ភិក្ខុសំគាល់ខ្ទើយ</text:span><text:span text:style-name="T11"> </text:span><text:span text:style-name="T9">និង</text:span><text:span text:style-name="T11">​</text:span><text:span text:style-name="T9">សត្វ</text:span><text:span text:style-name="T11">​</text:span><text:span text:style-name="T9">តិរច្ឆានទាំងពីរថាប្រុស។បេ។</text:span><text:span text:style-name="T11"> </text:span><text:span text:style-name="T9">ខ្ទើយ</text:span><text:span text:style-name="T11">​</text:span><text:span text:style-name="T9">និងសត្វតិរច្ឆានឈ្មោល</text:span><text:span text:style-name="T11"> </text:span><text:span text:style-name="T9">ភិក្ខុសំគាល់ខ្ទើយ</text:span><text:span text:style-name="T11">​</text:span><text:span text:style-name="T9">និងសត្វ</text:span><text:span text:style-name="T11">​</text:span><text:span text:style-name="T9">តិរច្ឆាន</text:span><text:span text:style-name="T11">​</text:span><text:span text:style-name="T9">ទាំងពីរ</text:span><text:span text:style-name="T11">​</text:span><text:span text:style-name="T9">ថាសត្វ</text:span><text:span text:style-name="T11">​</text:span><text:span text:style-name="T9">តិរច្ឆានឈ្មោល។បេ។</text:span><text:span text:style-name="T11"> </text:span><text:span text:style-name="T9">ខ្ទើយនិងសត្វតិរច្ឆានឈ្មោល</text:span><text:span text:style-name="T11"> </text:span><text:span text:style-name="T9">ភិក្ខុសំគាល់ខ្ទើយ</text:span><text:span text:style-name="T11">​</text:span><text:span text:style-name="T9">និង</text:span><text:span text:style-name="T11">​</text:span><text:span text:style-name="T9">សត្វ</text:span><text:span text:style-name="T11">​</text:span><text:span text:style-name="T9">តិរច្ឆាន</text:span><text:span text:style-name="T11">​</text:span><text:span text:style-name="T9">ទាំងពីរថាស្រី</text:span><text:span text:style-name="T11"> </text:span><text:span text:style-name="T9">ត្រេកអរ</text:span><text:span text:style-name="T11"> </text:span><text:span text:style-name="T9">ក៏យក</text:span><text:soft-page-break/><text:span text:style-name="T9">កាយស្ទាប</text:span><text:span text:style-name="T11"> ​</text:span><text:span text:style-name="T9">អង្អែល។បេ។</text:span><text:span text:style-name="T11">​ </text:span><text:span text:style-name="T9">កាន់</text:span><text:span text:style-name="T11"> </text:span><text:span text:style-name="T9">ពាល់</text:span><text:span text:style-name="T11"> </text:span><text:span text:style-name="T9">កាយខ្ទើយនិងសត្វ</text:span><text:span text:style-name="T11">​</text:span><text:span text:style-name="T9">តិរច្ឆាន</text:span><text:span text:style-name="T11">​</text:span><text:span text:style-name="T9">ទាំងពីរ</text:span><text:span text:style-name="T11">​</text:span><text:span text:style-name="T9">នោះ</text:span><text:span text:style-name="T11"> </text:span><text:span text:style-name="T9">ត្រូវអាបត្តិទុក្កដពីរ។</text:span><text:span text:style-name="T11"> </text:span><text:span text:style-name="T9">ប្រុសនិងសត្វតិរច្ឆានឈ្មោល</text:span><text:span text:style-name="T11"> </text:span><text:span text:style-name="T9">ភិក្ខុសំគាល់ប្រុសនិងតិរច្ឆានទាំងពីរថាប្រុស</text:span><text:span text:style-name="T11"> </text:span><text:span text:style-name="T9">ត្រេកអរ</text:span><text:span text:style-name="T11"> </text:span><text:span text:style-name="T9">ក៏យកកាយស្ទាប</text:span><text:span text:style-name="T11"> ​</text:span><text:span text:style-name="T9">អង្អែល។បេ។</text:span><text:span text:style-name="T11">​ </text:span><text:span text:style-name="T9">កាន់</text:span><text:span text:style-name="T11"> </text:span><text:span text:style-name="T9">ពាល់</text:span><text:span text:style-name="T11"> </text:span><text:span text:style-name="T9">កាយប្រុសនិងសត្វតិរច្ឆានទាំងពីរ</text:span><text:span text:style-name="T11">​</text:span><text:span text:style-name="T9">នោះ</text:span><text:span text:style-name="T11"> </text:span><text:span text:style-name="T9">ត្រូវអាបត្តិទុក្កដពីរ។</text:span><text:span text:style-name="T11"> </text:span><text:span text:style-name="T9">ប្រុសនិងសត្វតិរច្ឆានឈ្មោល</text:span><text:span text:style-name="T11"> </text:span><text:span text:style-name="T9">ភិក្ខុសង្ស័យ</text:span><text:span text:style-name="T11">​</text:span><text:span text:style-name="T9">ប្រុស</text:span><text:span text:style-name="T11">​</text:span><text:span text:style-name="T9">និង</text:span><text:span text:style-name="T11">​</text:span><text:span text:style-name="T9">សត្វ</text:span><text:span text:style-name="T11">​</text:span><text:span text:style-name="T9">តិរច្ឆានទាំងពីរ។បេ។</text:span><text:span text:style-name="T11"> </text:span><text:span text:style-name="T9">ប្រុសនិងសត្វតិរច្ឆានឈ្មោល</text:span><text:span text:style-name="T11"> </text:span><text:span text:style-name="T9">ភិក្ខុសំគាល់ប្រុសនិងសត្វតិរច្ឆានទាំងពីរ</text:span><text:span text:style-name="T11">​</text:span><text:span text:style-name="T9">ថា</text:span><text:span text:style-name="T11"> </text:span><text:span text:style-name="T9">សត្វតិរច្ឆានឈ្មោល។បេ។</text:span><text:span text:style-name="T11"> </text:span><text:span text:style-name="T9">ប្រុសនិងសត្វតិរច្ឆានឈ្មោល</text:span><text:span text:style-name="T11"> </text:span><text:span text:style-name="T9">ភិក្ខុសំគាល់ប្រុសនិងសត្វតិរច្ឆានទាំងពីរថាស្រី</text:span><text:span text:style-name="T11"> </text:span><text:span text:style-name="T9">។បេ។</text:span><text:span text:style-name="T11"> </text:span><text:span text:style-name="T9">ប្រុសនិងសត្វតិរច្ឆានឈ្មោល</text:span><text:span text:style-name="T11"> </text:span><text:span text:style-name="T9">ភិក្ខុសំគាល់</text:span><text:span text:style-name="T11"> </text:span><text:span text:style-name="T9">ប្រុសនិងសត្វតិរច្ឆានទាំងពីរថាខ្ទើយ</text:span><text:span text:style-name="T11"> </text:span><text:span text:style-name="T9">ត្រេកអរ</text:span><text:span text:style-name="T11"> </text:span><text:span text:style-name="T9">ក៏យកកាយស្ទាប</text:span><text:span text:style-name="T11"> </text:span><text:span text:style-name="T9">អង្អែល។បេ។</text:span><text:span text:style-name="T11"> </text:span><text:span text:style-name="T9">កាន់</text:span><text:span text:style-name="T11"> </text:span><text:span text:style-name="T9">ពាល់</text:span><text:span text:style-name="T11"> </text:span><text:span text:style-name="T9">កាយមនុស្សប្រុសនិងសត្វតិរច្ឆានទាំងពីរនោះ</text:span><text:span text:style-name="T11"> </text:span><text:span text:style-name="T9">ត្រូវអាបត្តិទុក្កដពីរ។</text:span></text:p>
      <text:p text:style-name="P6"><text:span text:style-name="T12">[</text:span><text:span text:style-name="T9">៨៣</text:span><text:span text:style-name="T12">] </text:span><text:span text:style-name="T9">ស្រីជាប្រាកដ</text:span><text:span text:style-name="T11"> </text:span><text:span text:style-name="T9">ភិក្ខុសំគាល់ថាស្រីពិតមែន</text:span><text:span text:style-name="T11"> </text:span><text:span text:style-name="T9">ក៏មានសេចក្តីត្រេកអរស្ទាប</text:span><text:span text:style-name="T11"> </text:span><text:span text:style-name="T9">អង្អែល។បេ។</text:span><text:span text:style-name="T11"> </text:span><text:span text:style-name="T9">កាន់</text:span><text:span text:style-name="T11"> </text:span><text:span text:style-name="T9">ពាល់</text:span><text:span text:style-name="T11"> </text:span><text:span text:style-name="T9">នូវវត្ថុដែលជាប់នឹងកាយស្រីនោះដោយកាយ</text:span><text:span text:style-name="T11"> </text:span><text:span text:style-name="T12">(</text:span><text:span text:style-name="T9">របស់ខ្លួន</text:span><text:span text:style-name="T12">) </text:span><text:span text:style-name="T9">ត្រូវអាបត្តិថុល្លច្ច័យ។</text:span><text:span text:style-name="T11"> </text:span><text:span text:style-name="T9">ស្រីពីរនាក់</text:span><text:span text:style-name="T11"> </text:span><text:span text:style-name="T9">ភិក្ខុសំគាល់ស្រីទាំងពីរនាក់ថាជាស្រីពិតមែន</text:span><text:span text:style-name="T11"> </text:span><text:span text:style-name="T9">ក៏មានសេចក្តីត្រេកអរស្ទាប</text:span><text:span text:style-name="T11"> </text:span><text:span text:style-name="T9">អង្អែល។បេ។</text:span><text:span text:style-name="T11"> </text:span><text:span text:style-name="T9">កាន់</text:span><text:span text:style-name="T11"> </text:span><text:span text:style-name="T9">ពាល់</text:span><text:span text:style-name="T11"> </text:span><text:span text:style-name="T9">នូវវត្ថុដែលជាប់នឹងកាយស្រីទាំងពីរនាក់នោះដោយកាយ</text:span><text:span text:style-name="T11"> </text:span><text:span text:style-name="T12">(</text:span><text:span text:style-name="T9">របស់ខ្លួន</text:span><text:span text:style-name="T12">) </text:span><text:span text:style-name="T9">ត្រូវអាបត្តិថុល្លច្ច័យពីរ។</text:span><text:span text:style-name="T11"> </text:span><text:span text:style-name="T9">ស្រីនិងខ្ទើយ</text:span><text:span text:style-name="T11"> </text:span><text:span text:style-name="T9">ភិក្ខុសំគាល់ជនទាំងពីរនាក់ថាជាស្រី</text:span><text:span text:style-name="T11"> </text:span><text:span text:style-name="T9">ក៏មានសេចក្តីត្រេកអរ</text:span><text:span text:style-name="T11"> </text:span><text:span text:style-name="T9">ស្ទាប</text:span><text:span text:style-name="T11"> </text:span><text:span text:style-name="T9">អង្អែល។បេ។</text:span><text:span text:style-name="T11"> </text:span><text:span text:style-name="T9">កាន់</text:span><text:span text:style-name="T11"> </text:span><text:span text:style-name="T9">ពាល់</text:span><text:span text:style-name="T11"> </text:span><text:span text:style-name="T9">នូវវត្ថុដែលជាប់នឹងកាយជនទាំងពីរនាក់នោះដោយកាយ</text:span><text:span text:style-name="T11"> </text:span><text:span text:style-name="T12">(</text:span><text:span text:style-name="T9">របស់ខ្លួន</text:span><text:span text:style-name="T12">) </text:span><text:span text:style-name="T9">ត្រូវអាបត្តិថុល្លច្ច័យនិងទុក្កដ។</text:span><text:span text:style-name="T11"> </text:span><text:span text:style-name="T9">ស្រីជាប្រាកដ</text:span><text:span text:style-name="T11"> </text:span><text:span text:style-name="T9">ភិក្ខុសំគាល់ថាស្រីពិតមែន</text:span><text:span text:style-name="T11"> </text:span><text:span text:style-name="T9">ក៏មានសេចក្តីត្រេកអរស្ទាប</text:span><text:span text:style-name="T11"> </text:span><text:span text:style-name="T9">អង្អែល។បេ។</text:span><text:span text:style-name="T11"> </text:span><text:span text:style-name="T9">កាន់</text:span><text:span text:style-name="T11"> </text:span><text:span text:style-name="T9">ពាល់កាយស្រីនោះដោយវត្ថុដែលជាប់នឹងកាយ</text:span><text:span text:style-name="T11"> </text:span><text:span text:style-name="T12">(</text:span><text:span text:style-name="T9">របស់ខ្លួន</text:span><text:span text:style-name="T12">) </text:span><text:span text:style-name="T9">ត្រូវអាបត្តិថុល្លច្ច័យ។</text:span><text:span text:style-name="T11"> </text:span><text:span text:style-name="T9">ស្រីពីរនាក់</text:span><text:span text:style-name="T11"> </text:span><text:span text:style-name="T9">ភិក្ខុសំគាល់ស្រីទាំងពីរថាស្រីពិតមែន</text:span><text:span text:style-name="T11"> </text:span><text:span text:style-name="T9">ក៏មានសេចក្តីត្រេកអរស្ទាប</text:span><text:span text:style-name="T11"> </text:span><text:span text:style-name="T9">អង្អែល។បេ។</text:span><text:span text:style-name="T11"> </text:span><text:span text:style-name="T9">កាន់</text:span><text:span text:style-name="T11"> </text:span><text:span text:style-name="T9">ពាល់កាយស្រីទាំងនោះដោយ</text:span><text:span text:style-name="T11">​</text:span><text:span text:style-name="T9">វត្ថុដែលជាប់</text:span><text:span text:style-name="T11">​</text:span><text:span text:style-name="T9">នឹង</text:span><text:span text:style-name="T11">​</text:span><text:span text:style-name="T9">កាយ</text:span><text:span text:style-name="T11"> </text:span><text:span text:style-name="T12">(</text:span><text:span text:style-name="T9">របស់ខ្លួន</text:span><text:span text:style-name="T12">) </text:span><text:span text:style-name="T9">ត្រូវអាបត្តិថុល្លច្ច័យពីរ។</text:span><text:span text:style-name="T11"> </text:span><text:span text:style-name="T9">ស្រីនិងខ្ទើយ</text:span><text:span text:style-name="T11"> </text:span><text:span text:style-name="T9">ភិក្ខុសំគាល់ជនទាំងពីរនាក់នោះថាជាស្រី</text:span><text:span text:style-name="T11"> </text:span><text:span text:style-name="T9">ក៏មានសេចក្តីត្រេកអរ</text:span><text:span text:style-name="T11"> </text:span><text:span text:style-name="T9">ស្ទាប</text:span><text:span text:style-name="T11"> </text:span><text:span text:style-name="T9">អង្អែល។បេ។</text:span><text:span text:style-name="T11"> </text:span><text:span text:style-name="T9">កាន់</text:span><text:span text:style-name="T11"> </text:span><text:span text:style-name="T9">ពាល់កាយជនទាំងពីរនាក់នោះដោយ</text:span><text:span text:style-name="T11">​</text:span><text:span text:style-name="T9">វត្ថុ</text:span><text:span text:style-name="T11">​</text:span><text:span text:style-name="T9">ដែល</text:span><text:span text:style-name="T11">​</text:span><text:span text:style-name="T9">ជាប់</text:span><text:span text:style-name="T11">​</text:span><text:span text:style-name="T9">នឹងកាយ</text:span><text:span text:style-name="T11"> </text:span><text:span text:style-name="T12">(</text:span><text:span text:style-name="T9">របស់ខ្លួន</text:span><text:span text:style-name="T12">) </text:span><text:span text:style-name="T9">ត្រូវអាបត្តិថុល្លច្ច័យនិងទុក្កដ។</text:span><text:span text:style-name="T11"> </text:span><text:span text:style-name="T9">ស្រីជាប្រាកដ</text:span><text:span text:style-name="T11"> </text:span><text:span text:style-name="T9">ភិក្ខុសំគាល់ថាជា</text:span><text:span text:style-name="T11">​</text:span><text:span text:style-name="T9">ស្រី</text:span><text:span text:style-name="T11">​</text:span><text:span text:style-name="T9">ពិតមែន</text:span><text:span text:style-name="T11"> </text:span><text:span text:style-name="T9">ក៏មានសេចក្តីត្រេកអរស្ទាប</text:span><text:span text:style-name="T11"> </text:span><text:span text:style-name="T9">អង្អែល។បេ។</text:span><text:span text:style-name="T11"> </text:span><text:span text:style-name="T9">កាន់</text:span><text:span text:style-name="T11"> </text:span><text:span text:style-name="T9">ពាល់</text:span><text:span text:style-name="T11"> </text:span><text:span text:style-name="T9">នូវវត្ថុ</text:span><text:soft-page-break/><text:span text:style-name="T9">ដែលជាប់នឹង</text:span><text:span text:style-name="T11">​</text:span><text:span text:style-name="T9">កាយស្រី</text:span><text:span text:style-name="T11">​</text:span><text:span text:style-name="T9">នោះ</text:span><text:span text:style-name="T11"> </text:span><text:span text:style-name="T9">ដោយវត្ថុដែលជាប់នឹងកាយ</text:span><text:span text:style-name="T11"> </text:span><text:span text:style-name="T12">(</text:span><text:span text:style-name="T9">របស់ខ្លួន</text:span><text:span text:style-name="T12">) </text:span><text:span text:style-name="T9">ត្រូវអាបត្តិទុក្កដ។</text:span><text:span text:style-name="T11"> </text:span><text:span text:style-name="T9">ស្រីពីរនាក់</text:span><text:span text:style-name="T11"> </text:span><text:span text:style-name="T9">ភិក្ខុសំគាល់ស្រីទាំងពីរថាជាស្រីពិតមែន</text:span><text:span text:style-name="T11"> </text:span><text:span text:style-name="T9">ក៏មានសេចក្តីត្រេកអរស្ទាប</text:span><text:span text:style-name="T11"> </text:span><text:span text:style-name="T9">អង្អែល។បេ។</text:span><text:span text:style-name="T11"> </text:span><text:span text:style-name="T9">កាន់</text:span><text:span text:style-name="T11"> </text:span><text:span text:style-name="T9">ពាល់</text:span><text:span text:style-name="T11"> </text:span><text:span text:style-name="T9">នូវវត្ថុដែលជាប់នឹងកាយស្រីទាំងពីរនាក់នោះ</text:span><text:span text:style-name="T11"> </text:span><text:span text:style-name="T9">ដោយវត្ថុដែលជាប់នឹងកាយ</text:span><text:span text:style-name="T11"> </text:span><text:span text:style-name="T12">(</text:span><text:span text:style-name="T9">របស់ខ្លួន</text:span><text:span text:style-name="T12">) </text:span><text:span text:style-name="T9">ត្រូវអាបត្តិទុក្កដពីរ។</text:span><text:span text:style-name="T11"> </text:span><text:span text:style-name="T9">ស្រីនិងខ្ទើយ</text:span><text:span text:style-name="T11"> </text:span><text:span text:style-name="T9">ភិក្ខុសំគាល់ជនទាំងពីរនាក់ថាជាស្រី</text:span><text:span text:style-name="T11"> </text:span><text:span text:style-name="T9">ក៏មានសេចក្តីត្រេកអរ</text:span><text:span text:style-name="T11"> </text:span><text:span text:style-name="T9">ស្ទាប</text:span><text:span text:style-name="T11"> </text:span><text:span text:style-name="T9">អង្អែល។បេ។</text:span><text:span text:style-name="T11"> </text:span><text:span text:style-name="T9">កាន់</text:span><text:span text:style-name="T11"> </text:span><text:span text:style-name="T9">ពាល់</text:span><text:span text:style-name="T11"> </text:span><text:span text:style-name="T9">នូវវត្ថុដែលជាប់នឹងកាយជនទាំងពីរនាក់នោះ</text:span><text:span text:style-name="T11"> </text:span><text:span text:style-name="T9">ដោយវត្ថុ</text:span><text:span text:style-name="T11">​</text:span><text:span text:style-name="T9">ដែល</text:span><text:span text:style-name="T11">​</text:span><text:span text:style-name="T9">ជាប់</text:span><text:span text:style-name="T11">​</text:span><text:span text:style-name="T9">នឹងកាយ</text:span><text:span text:style-name="T11"> </text:span><text:span text:style-name="T12">(</text:span><text:span text:style-name="T9">របស់ខ្លួន</text:span><text:span text:style-name="T12">) </text:span><text:span text:style-name="T9">ត្រូវអាបត្តិទុក្កដពីរ។</text:span><text:span text:style-name="T11"> </text:span><text:span text:style-name="T9">ស្រីជាប្រាកដ</text:span><text:span text:style-name="T11"> </text:span><text:span text:style-name="T9">ភិក្ខុសំគាល់ថាជា</text:span><text:span text:style-name="T11">​</text:span><text:span text:style-name="T9">ស្រី</text:span><text:span text:style-name="T11">​</text:span><text:span text:style-name="T9">ពិតមែន</text:span><text:span text:style-name="T11"> </text:span><text:span text:style-name="T9">ក៏មានសេចក្តីត្រេកអរ</text:span><text:span text:style-name="T11"> </text:span><text:span text:style-name="T9">ស្ទាប</text:span><text:span text:style-name="T11"> </text:span><text:span text:style-name="T9">អង្អែលកាយស្រីនោះដោយនិស្សគ្គិយវត្ថុ</text:span><text:span text:style-name="T11"> </text:span><text:span text:style-name="T12">[</text:span><text:span text:style-name="T9">របស់ដែល</text:span><text:span text:style-name="T11">​</text:span><text:span text:style-name="T9">សម្រាប់</text:span><text:span text:style-name="T11">​</text:span><text:span text:style-name="T9">ចោល</text:span><text:span text:style-name="T11"> </text:span><text:span text:style-name="T9">ឬបោះ។</text:span><text:span text:style-name="T12">] (</text:span><text:span text:style-name="T9">របស់ខ្លួន</text:span><text:span text:style-name="T12">) </text:span><text:span text:style-name="T9">ត្រូវអាបត្តិទុក្កដ។</text:span><text:span text:style-name="T11"> </text:span><text:span text:style-name="T9">ស្រីពីរនាក់</text:span><text:span text:style-name="T11"> </text:span><text:span text:style-name="T9">ភិក្ខុសំគាល់ស្រីទាំងពីរថាជាស្រីពិតមែន</text:span><text:span text:style-name="T11"> </text:span><text:span text:style-name="T9">ក៏មានសេចក្តីត្រេកអរស្ទាប</text:span><text:span text:style-name="T11"> </text:span><text:span text:style-name="T9">អង្អែល</text:span><text:span text:style-name="T11"> </text:span><text:span text:style-name="T9">កាយស្រីទាំងពីរនាក់នោះ</text:span><text:span text:style-name="T11"> </text:span><text:span text:style-name="T9">ដោយនិស្សគ្គិយវត្ថុ</text:span><text:span text:style-name="T11">​ </text:span><text:span text:style-name="T12">(</text:span><text:span text:style-name="T9">របស់ខ្លួន</text:span><text:span text:style-name="T12">) </text:span><text:span text:style-name="T9">ត្រូវអាបត្តិទុក្កដពីរ។</text:span><text:span text:style-name="T11"> </text:span><text:span text:style-name="T9">ស្រីនិងខ្ទើយ</text:span><text:span text:style-name="T11"> </text:span><text:span text:style-name="T9">ភិក្ខុសំគាល់ជនទាំងពីរនោះថាជាស្រី</text:span><text:span text:style-name="T11"> </text:span><text:span text:style-name="T9">ក៏មានសេចក្តីត្រេកអរ</text:span><text:span text:style-name="T11"> </text:span><text:span text:style-name="T9">ស្ទាប</text:span><text:span text:style-name="T11"> </text:span><text:span text:style-name="T9">អង្អែលកាយជនទាំងពីរនាក់នោះ</text:span><text:span text:style-name="T11"> </text:span><text:span text:style-name="T9">ដោយនិស្សគ្គិយវត្ថុ</text:span><text:span text:style-name="T11"> </text:span><text:span text:style-name="T12">(</text:span><text:span text:style-name="T9">របស់ខ្លួន</text:span><text:span text:style-name="T12">) </text:span><text:span text:style-name="T9">ត្រូវអាបត្តិទុក្កដពីរ។</text:span><text:span text:style-name="T11"> </text:span><text:span text:style-name="T9">ស្រីជាប្រាកដ</text:span><text:span text:style-name="T11"> </text:span><text:span text:style-name="T9">ភិក្ខុសំគាល់ថាជា</text:span><text:span text:style-name="T11">​</text:span><text:span text:style-name="T9">ស្រី</text:span><text:span text:style-name="T11">​</text:span><text:span text:style-name="T9">ពិតមែន</text:span><text:span text:style-name="T11"> </text:span><text:span text:style-name="T9">ក៏មានសេចក្តីត្រេកអរ</text:span><text:span text:style-name="T11"> </text:span><text:span text:style-name="T9">ស្ទាប</text:span><text:span text:style-name="T11"> </text:span><text:span text:style-name="T9">អង្អែលនូវវត្ថុដែលជាប់នឹងកាយស្រីនោះ</text:span><text:span text:style-name="T11"> </text:span><text:span text:style-name="T9">ដោយនិស្សគ្គិយវត្ថុ</text:span><text:span text:style-name="T11"> </text:span><text:span text:style-name="T12">(</text:span><text:span text:style-name="T9">របស់ខ្លួន</text:span><text:span text:style-name="T12">) </text:span><text:span text:style-name="T9">ត្រូវអាបត្តិទុក្កដ។</text:span><text:span text:style-name="T11"> </text:span><text:span text:style-name="T9">ស្រីពីរនាក់</text:span><text:span text:style-name="T11"> </text:span><text:span text:style-name="T9">ភិក្ខុសំគាល់ស្រីទាំងពីរថាស្រីពិតមែន</text:span><text:span text:style-name="T11"> </text:span><text:span text:style-name="T9">ក៏មានសេចក្តីត្រេកអរស្ទាប</text:span><text:span text:style-name="T11"> </text:span><text:span text:style-name="T9">អង្អែល</text:span><text:span text:style-name="T11"> </text:span><text:span text:style-name="T9">នូវវត្ថុដែលជាប់នឹងកាយស្រីទាំងពីរនោះ</text:span><text:span text:style-name="T11"> </text:span><text:span text:style-name="T9">ដោយនិស្សគ្គិយវត្ថុ</text:span><text:span text:style-name="T11">​ </text:span><text:span text:style-name="T12">(</text:span><text:span text:style-name="T9">របស់ខ្លួន</text:span><text:span text:style-name="T12">) </text:span><text:span text:style-name="T9">ត្រូវអាបត្តិទុក្កដពីរ។</text:span><text:span text:style-name="T11"> </text:span><text:span text:style-name="T9">ស្រីម្នាក់</text:span><text:span text:style-name="T11"> </text:span><text:span text:style-name="T9">ខ្ទើយម្នាក់</text:span><text:span text:style-name="T11"> </text:span><text:span text:style-name="T9">ភិក្ខុសំគាល់ជនទាំងពីរនាក់នោះថាជាស្រី</text:span><text:span text:style-name="T11"> </text:span><text:span text:style-name="T9">ក៏មានសេចក្តីត្រេកអរ</text:span><text:span text:style-name="T11"> </text:span><text:span text:style-name="T9">ស្ទាប</text:span><text:span text:style-name="T11"> </text:span><text:span text:style-name="T9">អង្អែលនូវវត្ថុដែលជាប់នឹងកាយជនទាំងពីរនោះ</text:span><text:span text:style-name="T11"> </text:span><text:span text:style-name="T9">ដោយនិស្សគ្គិយវត្ថុ</text:span><text:span text:style-name="T11"> </text:span><text:span text:style-name="T12">(</text:span><text:span text:style-name="T9">របស់ខ្លួន</text:span><text:span text:style-name="T12">) </text:span><text:span text:style-name="T9">ត្រូវអាបត្តិទុក្កដពីរ។</text:span><text:span text:style-name="T11"> </text:span><text:span text:style-name="T9">ស្រីជាប្រាកដ</text:span><text:span text:style-name="T11"> </text:span><text:span text:style-name="T9">ភិក្ខុសំគាល់ថាជា</text:span><text:span text:style-name="T11">​</text:span><text:span text:style-name="T9">ស្រី</text:span><text:span text:style-name="T11">​</text:span><text:span text:style-name="T9">ពិតមែន</text:span><text:span text:style-name="T11"> </text:span><text:span text:style-name="T9">ក៏មានសេចក្តីត្រេកអរ</text:span><text:span text:style-name="T11"> </text:span><text:span text:style-name="T9">ស្ទាប</text:span><text:span text:style-name="T11"> </text:span><text:span text:style-name="T9">អង្អែលនូវនិស្សគ្គិយវត្ថុរបស់ស្រីនោះ</text:span><text:span text:style-name="T11"> </text:span><text:span text:style-name="T9">ដោយនិស្សគ្គិយវត្ថុ</text:span><text:span text:style-name="T11"> </text:span><text:span text:style-name="T12">(</text:span><text:span text:style-name="T9">របស់ខ្លួន</text:span><text:span text:style-name="T12">) </text:span><text:span text:style-name="T9">ត្រូវអាបត្តិទុក្កដ។</text:span><text:span text:style-name="T11"> </text:span><text:span text:style-name="T9">ស្រីពីរនាក់</text:span><text:span text:style-name="T11"> </text:span><text:span text:style-name="T9">ភិក្ខុសំគាល់ស្រីទាំងពីរថាជាស្រីពិតមែន</text:span><text:span text:style-name="T11"> </text:span><text:span text:style-name="T9">ក៏មានសេចក្តីត្រេកអរស្ទាប</text:span><text:span text:style-name="T11"> </text:span><text:span text:style-name="T9">អង្អែល</text:span><text:span text:style-name="T11"> </text:span><text:span text:style-name="T9">នូវនិស្សគ្គិយវត្ថុរបស់ស្រីទាំងពីរនាក់នោះ</text:span><text:span text:style-name="T11"> </text:span><text:span text:style-name="T9">ដោយនិស្សគ្គិយវត្ថុ</text:span><text:span text:style-name="T11">​ </text:span><text:span text:style-name="T12">(</text:span><text:span text:style-name="T9">របស់ខ្លួន</text:span><text:span text:style-name="T12">) </text:span><text:span text:style-name="T9">ត្រូវអាបត្តិទុក្កដពីរ។</text:span><text:span text:style-name="T11"> </text:span><text:span text:style-name="T9">ស្រីម្នាក់</text:span><text:span text:style-name="T11"> </text:span><text:span text:style-name="T9">ខ្ទើយម្នាក់</text:span><text:span text:style-name="T11"> </text:span><text:span text:style-name="T9">ភិក្ខុសំគាល់ជនទាំងពីរនាក់នោះថាជាស្រី</text:span><text:span text:style-name="T11"> </text:span><text:span text:style-name="T9">ក៏មានសេចក្តីត្រេកអរ</text:span><text:span text:style-name="T11"> </text:span><text:span text:style-name="T9">ស្ទាប</text:span><text:span text:style-name="T11"> </text:span><text:span text:style-name="T9">អង្អែលនូវនិស្សគ្គិយវត្ថុរបស់ជនទាំងពីរនាក់នោះ</text:span><text:span text:style-name="T11"> </text:span><text:span text:style-name="T9">ដោយនិស្សគ្គិយវត្ថុ</text:span><text:span text:style-name="T11"> </text:span><text:span text:style-name="T12">(</text:span><text:span text:style-name="T9">របស់ខ្លួន</text:span><text:span text:style-name="T12">) </text:span><text:span text:style-name="T9">ត្រូវអាបត្តិទុក្កដពីរ។</text:span></text:p>
      <text:p text:style-name="P3"><text:soft-page-break/><text:span text:style-name="T9">ភិក្ខុបេយ្យាល</text:span><text:span text:style-name="T11"> </text:span><text:span text:style-name="T9">ចប់។</text:span></text:p>
      <text:p text:style-name="P6"><text:span text:style-name="T12">[</text:span><text:span text:style-name="T9">៨៤</text:span><text:span text:style-name="T12">] </text:span><text:span text:style-name="T9">ស្រីជាប្រាកដ</text:span><text:span text:style-name="T11"> </text:span><text:span text:style-name="T9">ភិក្ខុសំគាល់ថាស្រីពិតមែន</text:span><text:span text:style-name="T11"> </text:span><text:span text:style-name="T9">ក៏មានសេចក្តីត្រេកអរ</text:span><text:span text:style-name="T11"> </text:span><text:span text:style-name="T9">ស្រីនោះសោត</text:span><text:span text:style-name="T11">​ </text:span><text:span text:style-name="T9">ក៏ស្ទាបអង្អែល</text:span><text:span text:style-name="T11"> </text:span><text:span text:style-name="T9">ស្ទាបចុះ</text:span><text:span text:style-name="T11"> </text:span><text:span text:style-name="T9">ស្ទាបឡើង</text:span><text:span text:style-name="T11"> </text:span><text:span text:style-name="T9">ផ្ងុបចុះ</text:span><text:span text:style-name="T11"> </text:span><text:span text:style-name="T9">ផ្ងើយឡើង</text:span><text:span text:style-name="T11"> </text:span><text:span text:style-name="T9">ទាញមក</text:span><text:span text:style-name="T11"> </text:span><text:span text:style-name="T9">ទាញត្រឡប់</text:span><text:span text:style-name="T11"> </text:span><text:span text:style-name="T9">ចាប់សង្កត់</text:span><text:span text:style-name="T11"> </text:span><text:span text:style-name="T9">ចាប់ឈ្លេច</text:span><text:span text:style-name="T11"> </text:span><text:span text:style-name="T9">កាន់</text:span><text:span text:style-name="T11"> </text:span><text:span text:style-name="T9">ពាល់</text:span><text:span text:style-name="T11"> </text:span><text:span text:style-name="T9">នូវកាយរបស់ភិក្ខុនោះដោយកាយ</text:span><text:span text:style-name="T11"> </text:span><text:span text:style-name="T12">(</text:span><text:span text:style-name="T9">របស់ខ្លួន</text:span><text:span text:style-name="T12">) </text:span><text:span text:style-name="T9">ភិក្ខុមានសេចក្តី</text:span><text:span text:style-name="T11">​</text:span><text:span text:style-name="T9">ប្រាថ្នា</text:span><text:span text:style-name="T11">​</text:span><text:span text:style-name="T9">នឹង</text:span><text:span text:style-name="T11">​</text:span><text:span text:style-name="T9">សេព</text:span><text:span text:style-name="T11"> </text:span><text:span text:style-name="T9">ក៏ព្យាយាមដោយកាយ</text:span><text:span text:style-name="T11"> </text:span><text:span text:style-name="T9">ដឹងច្បាស់នូវផស្ស</text:span><text:span text:style-name="T11"> </text:span><text:span text:style-name="T9">ត្រូវអាបត្តិសង្ឃាទិសេស។</text:span><text:span text:style-name="T11"> </text:span><text:span text:style-name="T9">ស្រីពីរនាក់</text:span><text:span text:style-name="T11"> </text:span><text:span text:style-name="T9">ភិក្ខុសំគាល់ស្រីទាំងពីរថាជាស្រីពិតមែន</text:span><text:span text:style-name="T11"> </text:span><text:span text:style-name="T9">ក៏មានសេចក្តីត្រេកអរ</text:span><text:span text:style-name="T11"> </text:span><text:span text:style-name="T9">ស្រីទាំងនោះសោត</text:span><text:span text:style-name="T11">​ </text:span><text:span text:style-name="T9">ក៏ស្ទាបអង្អែល</text:span><text:span text:style-name="T11"> </text:span><text:span text:style-name="T9">ស្ទាបចុះ</text:span><text:span text:style-name="T11"> </text:span><text:span text:style-name="T9">ស្ទាបឡើង</text:span><text:span text:style-name="T11"> </text:span><text:span text:style-name="T9">ផ្ងុបចុះ</text:span><text:span text:style-name="T11"> </text:span><text:span text:style-name="T9">ផ្ងើយឡើង</text:span><text:span text:style-name="T11"> </text:span><text:span text:style-name="T9">ទាញមក</text:span><text:span text:style-name="T11"> </text:span><text:span text:style-name="T9">ទាញត្រឡប់</text:span><text:span text:style-name="T11"> </text:span><text:span text:style-name="T9">ចាប់សង្កត់</text:span><text:span text:style-name="T11"> </text:span><text:span text:style-name="T9">ចាប់ឈ្លេច</text:span><text:span text:style-name="T11"> </text:span><text:span text:style-name="T9">កាន់</text:span><text:span text:style-name="T11"> </text:span><text:span text:style-name="T9">ពាល់</text:span><text:span text:style-name="T11"> </text:span><text:span text:style-name="T9">នូវកាយរបស់ភិក្ខុនោះដោយកាយ</text:span><text:span text:style-name="T11"> </text:span><text:span text:style-name="T12">(</text:span><text:span text:style-name="T9">របស់ខ្លួន</text:span><text:span text:style-name="T12">) </text:span><text:span text:style-name="T9">ភិក្ខុមានសេចក្តី</text:span><text:span text:style-name="T11">​</text:span><text:span text:style-name="T9">ប្រាថ្នា</text:span><text:span text:style-name="T11">​​</text:span><text:span text:style-name="T9">ដើម្បី</text:span><text:span text:style-name="T11">​</text:span><text:span text:style-name="T9">នឹង</text:span><text:span text:style-name="T11">​</text:span><text:span text:style-name="T9">សេព</text:span><text:span text:style-name="T11"> </text:span><text:span text:style-name="T9">ក៏ព្យាយាមដោយកាយ</text:span><text:span text:style-name="T11"> </text:span><text:span text:style-name="T9">ដឹងច្បាស់នូវផស្ស</text:span><text:span text:style-name="T11"> </text:span><text:span text:style-name="T9">ត្រូវអាបត្តិសង្ឃាទិសេសពីរ។</text:span><text:span text:style-name="T11"> </text:span><text:span text:style-name="T9">ស្រីម្នាក់</text:span><text:span text:style-name="T11"> </text:span><text:span text:style-name="T9">ខ្ទើយម្នាក់</text:span><text:span text:style-name="T11"> </text:span><text:span text:style-name="T9">ភិក្ខុសំគាល់ជនទាំងពីរនាក់ថាជាស្រី</text:span><text:span text:style-name="T11"> </text:span><text:span text:style-name="T9">ក៏មានសេចក្តីត្រេកអរ</text:span><text:span text:style-name="T11"> </text:span><text:span text:style-name="T9">ជនទាំងពីរនាក់សោត</text:span><text:span text:style-name="T11">​ </text:span><text:span text:style-name="T9">ក៏ស្ទាបអង្អែល។បេ។</text:span><text:span text:style-name="T11"> </text:span><text:span text:style-name="T9">កាន់</text:span><text:span text:style-name="T11"> </text:span><text:span text:style-name="T9">ពាល់</text:span><text:span text:style-name="T11"> </text:span><text:span text:style-name="T9">កាយរបស់ភិក្ខុនោះដោយកាយ</text:span><text:span text:style-name="T11"> </text:span><text:span text:style-name="T12">(</text:span><text:span text:style-name="T9">របស់ខ្លួន</text:span><text:span text:style-name="T12">) </text:span><text:span text:style-name="T9">ភិក្ខុមានសេចក្តី</text:span><text:span text:style-name="T11">​</text:span><text:span text:style-name="T9">ប្រាថ្នា</text:span><text:span text:style-name="T11">​</text:span><text:span text:style-name="T9">ដើម្បីនឹង</text:span><text:span text:style-name="T11">​</text:span><text:span text:style-name="T9">សេព</text:span><text:span text:style-name="T11"> </text:span><text:span text:style-name="T9">ក៏ព្យាយាមដោយកាយ</text:span><text:span text:style-name="T11"> </text:span><text:span text:style-name="T9">ដឹងច្បាស់នូវផស្ស</text:span><text:span text:style-name="T11"> </text:span><text:span text:style-name="T9">ត្រូវអាបត្តិសង្ឃាទិសេសនិង</text:span><text:span text:style-name="T11">​</text:span><text:span text:style-name="T9">ទុក្កដ។</text:span><text:span text:style-name="T11"> </text:span><text:span text:style-name="T9">ស្រីជាប្រាកដ</text:span><text:span text:style-name="T11"> </text:span><text:span text:style-name="T9">ភិក្ខុសំគាល់ថាស្រីពិតមែន</text:span><text:span text:style-name="T11"> </text:span><text:span text:style-name="T9">ក៏មានសេចក្តីត្រេកអរ</text:span><text:span text:style-name="T11"> </text:span><text:span text:style-name="T9">ស្រីសោត</text:span><text:span text:style-name="T11">​ </text:span><text:span text:style-name="T9">ក៏ស្ទាបអង្អែល</text:span><text:span text:style-name="T11"> </text:span><text:span text:style-name="T9">។បេ។</text:span><text:span text:style-name="T11"> </text:span><text:span text:style-name="T9">កាន់</text:span><text:span text:style-name="T11"> </text:span><text:span text:style-name="T9">ពាល់</text:span><text:span text:style-name="T11"> </text:span><text:span text:style-name="T9">នូវវត្ថុដែលជាប់នឹងកាយភិក្ខុនោះ</text:span><text:span text:style-name="T11"> </text:span><text:span text:style-name="T9">ដោយកាយ</text:span><text:span text:style-name="T11"> </text:span><text:span text:style-name="T12">(</text:span><text:span text:style-name="T9">របស់ខ្លួន</text:span><text:span text:style-name="T12">) </text:span><text:span text:style-name="T9">ភិក្ខុមានសេចក្តី</text:span><text:span text:style-name="T11">​</text:span><text:span text:style-name="T9">ប្រាថ្នាដើម្បី</text:span><text:span text:style-name="T11">​</text:span><text:span text:style-name="T9">នឹង</text:span><text:span text:style-name="T11">​</text:span><text:span text:style-name="T9">សេព</text:span><text:span text:style-name="T11"> </text:span><text:span text:style-name="T9">ក៏ព្យាយាមដោយកាយ</text:span><text:span text:style-name="T11"> </text:span><text:span text:style-name="T9">ដឹងច្បាស់នូវផស្ស</text:span><text:span text:style-name="T11"> </text:span><text:span text:style-name="T9">ត្រូវអាបត្តិថុល្លច្ច័យ។</text:span><text:span text:style-name="T11"> </text:span><text:span text:style-name="T9">ស្រីពីរនាក់</text:span><text:span text:style-name="T11"> </text:span><text:span text:style-name="T9">ភិក្ខុសំគាល់ស្រីទាំងពីរថាជាស្រីពិតមែន</text:span><text:span text:style-name="T11"> </text:span><text:span text:style-name="T9">ក៏មានសេចក្តីត្រេកអរ</text:span><text:span text:style-name="T11"> </text:span><text:span text:style-name="T9">ស្រីទាំងនោះសោត</text:span><text:span text:style-name="T11">​ </text:span><text:span text:style-name="T9">ក៏ស្ទាបអង្អែល។បេ។</text:span><text:span text:style-name="T11"> </text:span><text:span text:style-name="T9">កាន់</text:span><text:span text:style-name="T11"> </text:span><text:span text:style-name="T9">ពាល់</text:span><text:span text:style-name="T11"> </text:span><text:span text:style-name="T9">នូវវត្ថុដែលជាប់នឹងកាយរបស់ភិក្ខុនោះ</text:span><text:span text:style-name="T11"> </text:span><text:span text:style-name="T9">ដោយកាយ</text:span><text:span text:style-name="T11"> </text:span><text:span text:style-name="T12">(</text:span><text:span text:style-name="T9">របស់ខ្លួន</text:span><text:span text:style-name="T12">) </text:span><text:span text:style-name="T9">ភិក្ខុមានសេចក្តី</text:span><text:span text:style-name="T11">​</text:span><text:span text:style-name="T9">ប្រាថ្នា</text:span><text:span text:style-name="T11">​​</text:span><text:span text:style-name="T9">ដើម្បី</text:span><text:span text:style-name="T11">​</text:span><text:span text:style-name="T9">នឹង</text:span><text:span text:style-name="T11">​</text:span><text:span text:style-name="T9">សេព</text:span><text:span text:style-name="T11"> </text:span><text:span text:style-name="T9">ក៏ព្យាយាមដោយកាយ</text:span><text:span text:style-name="T11"> </text:span><text:span text:style-name="T9">ដឹងច្បាស់នូវផស្ស</text:span><text:span text:style-name="T11"> </text:span><text:span text:style-name="T9">ត្រូវអាបត្តិថុល្លច្ច័យពីរ។</text:span><text:span text:style-name="T11"> </text:span><text:span text:style-name="T9">ស្រីម្នាក់</text:span><text:span text:style-name="T11"> </text:span><text:span text:style-name="T9">ខ្ទើយម្នាក់</text:span><text:span text:style-name="T11"> </text:span><text:span text:style-name="T9">ភិក្ខុសំគាល់ជនទាំងពីរនាក់ថាជាស្រី</text:span><text:span text:style-name="T11"> </text:span><text:span text:style-name="T9">ក៏មានសេចក្តីត្រេកអរ</text:span><text:span text:style-name="T11"> </text:span><text:span text:style-name="T9">ជនទាំងពីរនាក់សោត</text:span><text:span text:style-name="T11">​ </text:span><text:span text:style-name="T9">ក៏ស្ទាបអង្អែល។បេ។</text:span><text:span text:style-name="T11"> </text:span><text:span text:style-name="T9">កាន់</text:span><text:span text:style-name="T11"> </text:span><text:span text:style-name="T9">ពាល់</text:span><text:span text:style-name="T11"> </text:span><text:span text:style-name="T9">នូវវត្ថុដែលជាប់នឹងកាយភិក្ខុនោះ</text:span><text:span text:style-name="T11"> </text:span><text:span text:style-name="T9">ដោយកាយ</text:span><text:span text:style-name="T11"> </text:span><text:span text:style-name="T12">(</text:span><text:span text:style-name="T9">របស់ខ្លួន</text:span><text:span text:style-name="T12">) </text:span><text:span text:style-name="T9">ភិក្ខុមានសេចក្តី</text:span><text:span text:style-name="T11">​</text:span><text:span text:style-name="T9">ប្រាថ្នា</text:span><text:span text:style-name="T11">​</text:span><text:span text:style-name="T9">នឹង</text:span><text:span text:style-name="T11">​</text:span><text:span text:style-name="T9">សេព</text:span><text:span text:style-name="T11"> </text:span><text:span text:style-name="T9">ក៏ព្យាយាមដោយកាយ</text:span><text:span text:style-name="T11"> </text:span><text:span text:style-name="T9">ដឹងច្បាស់នូវផស្ស</text:span><text:span text:style-name="T11"> </text:span><text:span text:style-name="T9">ត្រូវអាបត្តិថុល្លច្ច័យនិង</text:span><text:span text:style-name="T11">​</text:span><text:span text:style-name="T9">ទុក្កដ។</text:span><text:span text:style-name="T11"> </text:span><text:span text:style-name="T9">ស្រីជាប្រាកដ</text:span><text:span text:style-name="T11"> </text:span><text:span text:style-name="T9">ភិក្ខុសំគាល់ថាស្រីពិតមែន</text:span><text:span text:style-name="T11"> </text:span><text:span text:style-name="T9">ក៏មានសេចក្តីត្រេកអរ</text:span><text:span text:style-name="T11"> </text:span><text:span text:style-name="T9">ស្រីសោត</text:span><text:span text:style-name="T11">​ </text:span><text:span text:style-name="T9">ក៏ស្ទាបអង្អែល</text:span><text:span text:style-name="T11"> </text:span><text:span text:style-name="T9">។បេ។</text:span><text:span text:style-name="T11"> </text:span><text:span text:style-name="T9">ចាប់</text:span><text:span text:style-name="T11"> </text:span><text:span text:style-name="T9">ពាល់</text:span><text:span text:style-name="T11"> </text:span><text:span text:style-name="T9">នូវ</text:span><text:span text:style-name="T11"> </text:span><text:span text:style-name="T9">កាយរបស់ភិក្ខុនោះ</text:span><text:span text:style-name="T11"> </text:span><text:span text:style-name="T9">ដោយ</text:span><text:soft-page-break/><text:span text:style-name="T9">វត្ថុដែលជាប់នឹងកាយ</text:span><text:span text:style-name="T11"> </text:span><text:span text:style-name="T12">(</text:span><text:span text:style-name="T9">របស់ខ្លួន</text:span><text:span text:style-name="T12">) </text:span><text:span text:style-name="T9">ភិក្ខុមានសេចក្តី</text:span><text:span text:style-name="T11">​</text:span><text:span text:style-name="T9">ប្រាថ្នា</text:span><text:span text:style-name="T11">​</text:span><text:span text:style-name="T9">នឹង</text:span><text:span text:style-name="T11">​</text:span><text:span text:style-name="T9">សេព</text:span><text:span text:style-name="T11"> </text:span><text:span text:style-name="T9">ក៏ព្យាយាមដោយកាយ</text:span><text:span text:style-name="T11"> </text:span><text:span text:style-name="T9">ដឹងច្បាស់នូវផស្ស</text:span><text:span text:style-name="T11"> </text:span><text:span text:style-name="T9">ត្រូវអាបត្តិថុល្លច្ច័យ។</text:span><text:span text:style-name="T11"> </text:span><text:span text:style-name="T9">ស្រីពីរនាក់</text:span><text:span text:style-name="T11"> </text:span><text:span text:style-name="T9">ភិក្ខុសំគាល់ស្រីទាំងពីរនាក់ថាជាស្រីពិតមែន</text:span><text:span text:style-name="T11"> </text:span><text:span text:style-name="T9">ក៏មានសេចក្តីត្រេកអរ</text:span><text:span text:style-name="T11"> </text:span><text:span text:style-name="T9">ស្រីទាំងនោះសោត</text:span><text:span text:style-name="T11">​ </text:span><text:span text:style-name="T9">ក៏ស្ទាបអង្អែល។បេ។</text:span><text:span text:style-name="T11"> </text:span><text:span text:style-name="T9">ចាប់</text:span><text:span text:style-name="T11"> </text:span><text:span text:style-name="T9">ពាល់</text:span><text:span text:style-name="T11"> </text:span><text:span text:style-name="T9">នូវកាយរបស់ភិក្ខុនោះ</text:span><text:span text:style-name="T11"> </text:span><text:span text:style-name="T9">ដោយវត្ថុដែលជាប់នឹងកាយ</text:span><text:span text:style-name="T11"> </text:span><text:span text:style-name="T12">(</text:span><text:span text:style-name="T9">របស់ខ្លួន</text:span><text:span text:style-name="T12">) </text:span><text:span text:style-name="T9">ភិក្ខុមានសេចក្តី</text:span><text:span text:style-name="T11">​</text:span><text:span text:style-name="T9">ប្រាថ្នា</text:span><text:span text:style-name="T11">​​</text:span><text:span text:style-name="T9">ដើម្បី</text:span><text:span text:style-name="T11">​</text:span><text:span text:style-name="T9">នឹង</text:span><text:span text:style-name="T11">​</text:span><text:span text:style-name="T9">សេព</text:span><text:span text:style-name="T11"> </text:span><text:span text:style-name="T9">ក៏ព្យាយាមដោយកាយ</text:span><text:span text:style-name="T11"> </text:span><text:span text:style-name="T9">ដឹងច្បាស់នូវផស្ស</text:span><text:span text:style-name="T11"> </text:span><text:span text:style-name="T9">ត្រូវអាបត្តិថុល្លច្ច័យពីរ។</text:span><text:span text:style-name="T11"> </text:span><text:span text:style-name="T9">ស្រីនិងខ្ទើយ</text:span><text:span text:style-name="T11"> </text:span><text:span text:style-name="T9">ភិក្ខុសំគាល់ជនទាំងពីរនាក់ថាជាស្រី</text:span><text:span text:style-name="T11"> </text:span><text:span text:style-name="T9">ក៏មានសេចក្តីត្រេកអរ</text:span><text:span text:style-name="T11"> </text:span><text:span text:style-name="T9">ជនទាំងពីរនាក់សោត</text:span><text:span text:style-name="T11">​ </text:span><text:span text:style-name="T9">ក៏ស្ទាបអង្អែល។បេ។</text:span><text:span text:style-name="T11"> </text:span><text:span text:style-name="T9">ចាប់</text:span><text:span text:style-name="T11"> </text:span><text:span text:style-name="T9">ពាល់</text:span><text:span text:style-name="T11"> </text:span><text:span text:style-name="T9">កាយរបស់ភិក្ខុនោះ</text:span><text:span text:style-name="T11"> </text:span><text:span text:style-name="T9">ដោយវត្ថុដែលជាប់នឹងកាយ</text:span><text:span text:style-name="T11"> </text:span><text:span text:style-name="T12">(</text:span><text:span text:style-name="T9">របស់ខ្លួន</text:span><text:span text:style-name="T12">) </text:span><text:span text:style-name="T9">ភិក្ខុមានសេចក្តី</text:span><text:span text:style-name="T11">​</text:span><text:span text:style-name="T9">ប្រាថ្នា</text:span><text:span text:style-name="T11">​</text:span><text:span text:style-name="T9">ដើម្បីនឹង</text:span><text:span text:style-name="T11">​</text:span><text:span text:style-name="T9">សេព</text:span><text:span text:style-name="T11"> </text:span><text:span text:style-name="T9">ក៏ព្យាយាមដោយកាយ</text:span><text:span text:style-name="T11"> </text:span><text:span text:style-name="T9">ដឹងច្បាស់នូវផស្ស</text:span><text:span text:style-name="T11"> </text:span><text:span text:style-name="T9">ត្រូវអាបត្តិថុល្លច្ច័យនិង</text:span><text:span text:style-name="T11">​</text:span><text:span text:style-name="T9">ទុក្កដ។</text:span><text:span text:style-name="T11"> </text:span><text:span text:style-name="T9">ស្រីជាប្រាកដ</text:span><text:span text:style-name="T11"> </text:span><text:span text:style-name="T9">ភិក្ខុសំគាល់ថាស្រីពិតមែន</text:span><text:span text:style-name="T11"> </text:span><text:span text:style-name="T9">ក៏មានសេចក្តីត្រេកអរ</text:span><text:span text:style-name="T11"> </text:span><text:span text:style-name="T9">ស្រីសោត</text:span><text:span text:style-name="T11">​ </text:span><text:span text:style-name="T9">ក៏ស្ទាបអង្អែល</text:span><text:span text:style-name="T11"> </text:span><text:span text:style-name="T9">។បេ។</text:span><text:span text:style-name="T11"> </text:span><text:span text:style-name="T9">ចាប់</text:span><text:span text:style-name="T11"> </text:span><text:span text:style-name="T9">ពាល់</text:span><text:span text:style-name="T11"> </text:span><text:span text:style-name="T9">នូវវត្ថុដែលជាប់នឹងកាយភិក្ខុនោះ</text:span><text:span text:style-name="T11"> </text:span><text:span text:style-name="T9">ដោយវត្ថុដែលជាប់នឹងកាយ</text:span><text:span text:style-name="T11"> </text:span><text:span text:style-name="T12">(</text:span><text:span text:style-name="T9">របស់ខ្លួន</text:span><text:span text:style-name="T12">) </text:span><text:span text:style-name="T9">ភិក្ខុមានសេចក្តី</text:span><text:span text:style-name="T11">​</text:span><text:span text:style-name="T9">ប្រាថ្នា</text:span><text:span text:style-name="T11">​</text:span><text:span text:style-name="T9">ដើម្បីនឹង</text:span><text:span text:style-name="T11">​</text:span><text:span text:style-name="T9">សេព</text:span><text:span text:style-name="T11"> </text:span><text:span text:style-name="T9">ក៏ព្យាយាមដោយកាយ</text:span><text:span text:style-name="T11"> </text:span><text:span text:style-name="T9">ដឹងច្បាស់នូវផស្ស</text:span><text:span text:style-name="T11"> </text:span><text:span text:style-name="T9">ត្រូវអាបត្តិទុក្កដ។</text:span><text:span text:style-name="T11"> </text:span><text:span text:style-name="T9">ស្រីពីរនាក់</text:span><text:span text:style-name="T11"> </text:span><text:span text:style-name="T9">ភិក្ខុសំគាល់ស្រីទាំងពីរនាក់ថាជាស្រីពិតមែន</text:span><text:span text:style-name="T11"> </text:span><text:span text:style-name="T9">ក៏មានសេចក្តីត្រេកអរ</text:span><text:span text:style-name="T11"> </text:span><text:span text:style-name="T9">ស្រីទាំងពីរនាក់នោះ</text:span><text:span text:style-name="T11">​ </text:span><text:span text:style-name="T9">ស្ទាបអង្អែល។បេ។</text:span><text:span text:style-name="T11"> </text:span><text:span text:style-name="T9">ចាប់</text:span><text:span text:style-name="T11"> </text:span><text:span text:style-name="T9">ពាល់</text:span><text:span text:style-name="T11"> </text:span><text:span text:style-name="T9">នូវវត្ថុដែលជាប់នឹងកាយរបស់ភិក្ខុនោះ</text:span><text:span text:style-name="T11"> </text:span><text:span text:style-name="T9">ដោយវត្ថុដែលជាប់នឹងកាយ</text:span><text:span text:style-name="T11"> </text:span><text:span text:style-name="T12">(</text:span><text:span text:style-name="T9">របស់ខ្លួន</text:span><text:span text:style-name="T12">) </text:span><text:span text:style-name="T9">ភិក្ខុមានសេចក្តី</text:span><text:span text:style-name="T11">​</text:span><text:span text:style-name="T9">ប្រាថ្នា</text:span><text:span text:style-name="T11">​​</text:span><text:span text:style-name="T9">ដើម្បី</text:span><text:span text:style-name="T11">​</text:span><text:span text:style-name="T9">នឹង</text:span><text:span text:style-name="T11">​</text:span><text:span text:style-name="T9">សេព</text:span><text:span text:style-name="T11"> </text:span><text:span text:style-name="T9">ក៏ព្យាយាមដោយកាយ</text:span><text:span text:style-name="T11"> </text:span><text:span text:style-name="T9">ដឹងច្បាស់នូវផស្ស</text:span><text:span text:style-name="T11"> </text:span><text:span text:style-name="T9">ត្រូវអាបត្តិទុក្កដពីរ។</text:span><text:span text:style-name="T11"> </text:span><text:span text:style-name="T9">ស្រីនិងខ្ទើយ</text:span><text:span text:style-name="T11"> </text:span><text:span text:style-name="T9">ភិក្ខុសំគាល់ជនទាំងពីរនោះថាជាស្រីពិតមែន</text:span><text:span text:style-name="T11"> </text:span><text:span text:style-name="T9">ហើយមានសេចក្តីត្រេកអរ</text:span><text:span text:style-name="T11"> </text:span><text:span text:style-name="T9">ជនទាំងពីរនោះ</text:span><text:span text:style-name="T11">​ </text:span><text:span text:style-name="T9">ស្ទាបអង្អែល។បេ។</text:span><text:span text:style-name="T11"> </text:span><text:span text:style-name="T9">ចាប់</text:span><text:span text:style-name="T11"> </text:span><text:span text:style-name="T9">ពាល់</text:span><text:span text:style-name="T11"> </text:span><text:span text:style-name="T9">នូវវត្ថុដែលជាប់នឹងកាយភិក្ខុនោះ</text:span><text:span text:style-name="T11"> </text:span><text:span text:style-name="T9">ដោយវត្ថុដែលជាប់នឹងកាយ</text:span><text:span text:style-name="T11"> </text:span><text:span text:style-name="T12">(</text:span><text:span text:style-name="T9">របស់ខ្លួន</text:span><text:span text:style-name="T12">) </text:span><text:span text:style-name="T9">ភិក្ខុក៏មានសេចក្តី</text:span><text:span text:style-name="T11">​</text:span><text:span text:style-name="T9">ប្រាថ្នា</text:span><text:span text:style-name="T11">​</text:span><text:span text:style-name="T9">ដើម្បីនឹង</text:span><text:span text:style-name="T11">​</text:span><text:span text:style-name="T9">សេព</text:span><text:span text:style-name="T11"> </text:span><text:span text:style-name="T9">ហើយព្យាយាមដោយកាយ</text:span><text:span text:style-name="T11"> </text:span><text:span text:style-name="T9">ដឹងច្បាស់នូវផស្ស</text:span><text:span text:style-name="T11"> </text:span><text:span text:style-name="T9">ត្រូវអាបត្តិ</text:span><text:span text:style-name="T11">​</text:span><text:span text:style-name="T9">ទុក្កដពីរ។</text:span><text:span text:style-name="T11"> </text:span><text:span text:style-name="T9">ស្រីជាប្រាកដ</text:span><text:span text:style-name="T11"> </text:span><text:span text:style-name="T9">ភិក្ខុក៏សំគាល់ថាស្រីពិតមែន</text:span><text:span text:style-name="T11"> </text:span><text:span text:style-name="T9">ហើយមានសេចក្តីត្រេកអរ</text:span><text:span text:style-name="T11"> </text:span><text:span text:style-name="T9">ស្រីនោះ</text:span><text:span text:style-name="T11">​ </text:span><text:span text:style-name="T9">ស្ទាបអង្អែល</text:span><text:span text:style-name="T11"> </text:span><text:span text:style-name="T9">នូវកាយរបស់ភិក្ខុនោះ</text:span><text:span text:style-name="T11"> </text:span><text:span text:style-name="T9">ដោយនិស្សគ្គិយវត្ថុ</text:span><text:span text:style-name="T11"> </text:span><text:span text:style-name="T12">(</text:span><text:span text:style-name="T9">របស់ខ្លួន</text:span><text:span text:style-name="T12">) </text:span><text:span text:style-name="T9">ភិក្ខុក៏មានសេចក្តី</text:span><text:span text:style-name="T11">​</text:span><text:span text:style-name="T9">ប្រាថ្នាដើម្បី</text:span><text:span text:style-name="T11">​</text:span><text:span text:style-name="T9">នឹង</text:span><text:span text:style-name="T11">​</text:span><text:span text:style-name="T9">សេព</text:span><text:span text:style-name="T11"> </text:span><text:span text:style-name="T9">ហើយព្យាយាមដោយកាយ</text:span><text:span text:style-name="T11"> </text:span><text:span text:style-name="T9">ដឹងច្បាស់នូវផស្ស</text:span><text:span text:style-name="T11"> </text:span><text:span text:style-name="T9">ត្រូវអាបត្តិទុក្កដ។</text:span><text:span text:style-name="T11"> </text:span><text:span text:style-name="T9">ស្រីពីរនាក់</text:span><text:span text:style-name="T11"> </text:span><text:span text:style-name="T9">ភិក្ខុក៏សំគាល់ស្រីទាំងពីរនាក់នោះថាជាស្រីពិតមែន</text:span><text:span text:style-name="T11"> </text:span><text:span text:style-name="T9">ហើយមានសេចក្តីត្រេកអរ</text:span><text:span text:style-name="T11"> </text:span><text:span text:style-name="T9">ស្រី</text:span><text:span text:style-name="T12">(</text:span><text:span text:style-name="T9">ទាំងពីរនាក់នោះ</text:span><text:span text:style-name="T12">) </text:span><text:span text:style-name="T9">ស្ទាប</text:span><text:span text:style-name="T11"> </text:span><text:span text:style-name="T9">អង្អែលនូវកាយរបស់ភិក្ខុនោះ</text:span><text:span text:style-name="T11"> </text:span><text:span text:style-name="T9">ដោយនិស្សគ្គិយវត្ថុ</text:span><text:span text:style-name="T11"> </text:span><text:span text:style-name="T12">(</text:span><text:span text:style-name="T9">របស់ខ្លួន</text:span><text:span text:style-name="T12">) </text:span><text:span text:style-name="T9">ភិក្ខុក៏មានសេចក្តី</text:span><text:span text:style-name="T11">​</text:span><text:span text:style-name="T9">ប្រាថ្នា</text:span><text:span text:style-name="T11">​​</text:span><text:span text:style-name="T9">ដើម្បី</text:span><text:span text:style-name="T11">​</text:span><text:span text:style-name="T9">នឹង</text:span><text:span text:style-name="T11">​</text:span><text:span text:style-name="T9">សេព</text:span><text:span text:style-name="T11"> </text:span><text:span text:style-name="T9">ហើយ</text:span><text:soft-page-break/><text:span text:style-name="T9">ព្យាយាមដោយកាយ</text:span><text:span text:style-name="T11"> </text:span><text:span text:style-name="T9">ដឹងច្បាស់នូវផស្ស</text:span><text:span text:style-name="T11"> </text:span><text:span text:style-name="T9">ត្រូវអាបត្តិទុក្កដពីរ។</text:span><text:span text:style-name="T11"> </text:span><text:span text:style-name="T9">ស្រីនិងខ្ទើយ</text:span><text:span text:style-name="T11"> </text:span><text:span text:style-name="T9">ភិក្ខុក៏សំគាល់ជនទាំងពីរនោះថាជាស្រី</text:span><text:span text:style-name="T11"> </text:span><text:span text:style-name="T9">មានសេចក្តីត្រេកអរ</text:span><text:span text:style-name="T11"> </text:span><text:span text:style-name="T9">ជនទាំងពីរនោះ</text:span><text:span text:style-name="T11">​ </text:span><text:span text:style-name="T9">ស្ទាប</text:span><text:span text:style-name="T11"> </text:span><text:span text:style-name="T9">អង្អែលកាយរបស់ភិក្ខុនោះ</text:span><text:span text:style-name="T11"> </text:span><text:span text:style-name="T9">ដោយនិស្សគ្គិយវត្ថុ</text:span><text:span text:style-name="T11"> </text:span><text:span text:style-name="T12">(</text:span><text:span text:style-name="T9">របស់ខ្លួន</text:span><text:span text:style-name="T12">) </text:span><text:span text:style-name="T9">ភិក្ខុក៏មាន</text:span><text:span text:style-name="T11">​</text:span><text:span text:style-name="T9">សេចក្តី</text:span><text:span text:style-name="T11">​</text:span><text:span text:style-name="T9">ប្រាថ្នា</text:span><text:span text:style-name="T11">​</text:span><text:span text:style-name="T9">ដើម្បីនឹង</text:span><text:span text:style-name="T11">​</text:span><text:span text:style-name="T9">សេព</text:span><text:span text:style-name="T11"> </text:span><text:span text:style-name="T9">ហើយព្យាយាមដោយកាយ</text:span><text:span text:style-name="T11"> </text:span><text:span text:style-name="T9">ដឹងច្បាស់នូវផស្ស</text:span><text:span text:style-name="T11"> </text:span><text:span text:style-name="T9">ត្រូវអាបត្តិ</text:span><text:span text:style-name="T11">​</text:span><text:span text:style-name="T9">ទុក្កដពីរ។</text:span><text:span text:style-name="T11"> </text:span><text:span text:style-name="T9">ស្រីជាប្រាកដ</text:span><text:span text:style-name="T11"> </text:span><text:span text:style-name="T9">ភិក្ខុក៏សំគាល់ថាស្រីពិតមែន</text:span><text:span text:style-name="T11"> </text:span><text:span text:style-name="T9">ក៏មានសេចក្តីត្រេកអរ</text:span><text:span text:style-name="T11"> </text:span><text:span text:style-name="T9">ស្រីនោះសោតក៏ស្ទាប</text:span><text:span text:style-name="T11"> </text:span><text:span text:style-name="T9">អង្អែល</text:span><text:span text:style-name="T11"> </text:span><text:span text:style-name="T9">នូវវត្ថុដែលជាប់នឹងកាយភិក្ខុនោះ</text:span><text:span text:style-name="T11"> </text:span><text:span text:style-name="T9">ដោយនិស្សគ្គិយវត្ថុ</text:span><text:span text:style-name="T11"> </text:span><text:span text:style-name="T12">(</text:span><text:span text:style-name="T9">របស់ខ្លួន</text:span><text:span text:style-name="T12">) </text:span><text:span text:style-name="T9">ភិក្ខុមានសេចក្តី</text:span><text:span text:style-name="T11">​</text:span><text:span text:style-name="T9">ប្រាថ្នាដើម្បី</text:span><text:span text:style-name="T11">​</text:span><text:span text:style-name="T9">នឹង</text:span><text:span text:style-name="T11">​</text:span><text:span text:style-name="T9">សេព</text:span><text:span text:style-name="T11"> </text:span><text:span text:style-name="T9">ក៏ព្យាយាមដោយកាយ</text:span><text:span text:style-name="T11"> </text:span><text:span text:style-name="T9">ដឹងច្បាស់នូវផស្ស</text:span><text:span text:style-name="T11"> </text:span><text:span text:style-name="T9">ត្រូវអាបត្តិទុក្កដ។</text:span><text:span text:style-name="T11"> </text:span><text:span text:style-name="T9">ស្រីពីរនាក់</text:span><text:span text:style-name="T11"> </text:span><text:span text:style-name="T9">ភិក្ខុសំគាល់ស្រីទាំងពីរនាក់ថាជាស្រីពិតមែន</text:span><text:span text:style-name="T11"> </text:span><text:span text:style-name="T9">ក៏មានសេចក្តីត្រេកអរ</text:span><text:span text:style-name="T11"> </text:span><text:span text:style-name="T9">ស្រីទាំងនោះសោត</text:span><text:span text:style-name="T11"> </text:span><text:span text:style-name="T9">ក៏ស្ទាប</text:span><text:span text:style-name="T11"> </text:span><text:span text:style-name="T9">អង្អែលនូវវត្ថុដែលជាប់នឹងកាយភិក្ខុនោះ</text:span><text:span text:style-name="T11"> </text:span><text:span text:style-name="T9">ដោយនិស្សគ្គិយវត្ថុ</text:span><text:span text:style-name="T11"> </text:span><text:span text:style-name="T12">(</text:span><text:span text:style-name="T9">របស់ខ្លួន</text:span><text:span text:style-name="T12">) </text:span><text:span text:style-name="T9">ភិក្ខុមានសេចក្តី</text:span><text:span text:style-name="T11">​</text:span><text:span text:style-name="T9">ប្រាថ្នា</text:span><text:span text:style-name="T11">​​</text:span><text:span text:style-name="T9">ដើម្បី</text:span><text:span text:style-name="T11">​</text:span><text:span text:style-name="T9">នឹង</text:span><text:span text:style-name="T11">​</text:span><text:span text:style-name="T9">សេព</text:span><text:span text:style-name="T11"> </text:span><text:span text:style-name="T9">ក៏ព្យាយាមដោយកាយ</text:span><text:span text:style-name="T11"> </text:span><text:span text:style-name="T9">ដឹងច្បាស់នូវផស្ស</text:span><text:span text:style-name="T11"> </text:span><text:span text:style-name="T9">ត្រូវអាបត្តិទុក្កដពីរ។</text:span><text:span text:style-name="T11"> </text:span><text:span text:style-name="T9">ស្រីនិងខ្ទើយ</text:span><text:span text:style-name="T11"> </text:span><text:span text:style-name="T9">ភិក្ខុសំគាល់ជនទាំងពីរនោះថាជាស្រី</text:span><text:span text:style-name="T11"> </text:span><text:span text:style-name="T9">ក៏មានសេចក្តីត្រេកអរ</text:span><text:span text:style-name="T11"> </text:span><text:span text:style-name="T9">ជនទាំងពីរនោះសោត</text:span><text:span text:style-name="T11"> </text:span><text:span text:style-name="T9">ក៏ស្ទាប</text:span><text:span text:style-name="T11"> </text:span><text:span text:style-name="T9">អង្អែលនូវវត្ថុដែលជាប់នឹងកាយភិក្ខុនោះ</text:span><text:span text:style-name="T11"> </text:span><text:span text:style-name="T9">ដោយនិស្សគ្គិយវត្ថុ</text:span><text:span text:style-name="T11"> </text:span><text:span text:style-name="T12">(</text:span><text:span text:style-name="T9">របស់ខ្លួន</text:span><text:span text:style-name="T12">) </text:span><text:span text:style-name="T9">ភិក្ខុមាន</text:span><text:span text:style-name="T11">​</text:span><text:span text:style-name="T9">សេចក្តី</text:span><text:span text:style-name="T11">​</text:span><text:span text:style-name="T9">ប្រាថ្នា</text:span><text:span text:style-name="T11">​</text:span><text:span text:style-name="T9">ដើម្បីនឹង</text:span><text:span text:style-name="T11">​</text:span><text:span text:style-name="T9">សេព</text:span><text:span text:style-name="T11"> </text:span><text:span text:style-name="T9">ក៏ព្យាយាមដោយកាយ</text:span><text:span text:style-name="T11"> </text:span><text:span text:style-name="T9">ដឹងច្បាស់នូវផស្ស</text:span><text:span text:style-name="T11"> </text:span><text:span text:style-name="T9">ត្រូវអាបត្តិ</text:span><text:span text:style-name="T11">​</text:span><text:span text:style-name="T9">ទុក្កដពីរ។</text:span><text:span text:style-name="T11"> </text:span><text:span text:style-name="T9">ស្រីជាប្រាកដ</text:span><text:span text:style-name="T11"> </text:span><text:span text:style-name="T9">ភិក្ខុសំគាល់ថាជាស្រីពិតមែន</text:span><text:span text:style-name="T11"> </text:span><text:span text:style-name="T9">ក៏មានសេចក្តីត្រេកអរ</text:span><text:span text:style-name="T11"> </text:span><text:span text:style-name="T9">ស្រីនោះសោតក៏ស្ទាប</text:span><text:span text:style-name="T11"> </text:span><text:span text:style-name="T9">អង្អែល</text:span><text:span text:style-name="T11"> </text:span><text:span text:style-name="T9">នូវនិស្សគ្គិយវត្ថុរបស់ភិក្ខុនោះ</text:span><text:span text:style-name="T11"> </text:span><text:span text:style-name="T9">ដោយនិស្សគ្គិយវត្ថុ</text:span><text:span text:style-name="T11"> </text:span><text:span text:style-name="T12">(</text:span><text:span text:style-name="T9">របស់ខ្លួន</text:span><text:span text:style-name="T12">) </text:span><text:span text:style-name="T9">ភិក្ខុមានសេចក្តី</text:span><text:span text:style-name="T11">​</text:span><text:span text:style-name="T9">ប្រាថ្នាដើម្បី</text:span><text:span text:style-name="T11">​</text:span><text:span text:style-name="T9">នឹង</text:span><text:span text:style-name="T11">​</text:span><text:span text:style-name="T9">សេព</text:span><text:span text:style-name="T11"> </text:span><text:span text:style-name="T9">ក៏ព្យាយាមដោយកាយ</text:span><text:span text:style-name="T11"> </text:span><text:span text:style-name="T9">ដឹងច្បាស់នូវផស្ស</text:span><text:span text:style-name="T11"> </text:span><text:span text:style-name="T9">ត្រូវអាបត្តិទុក្កដ</text:span><text:span text:style-name="T11"> </text:span><text:span text:style-name="T12">[</text:span><text:span text:style-name="T9">មិនមែនត្រូវអាបត្តិទុក្កដ</text:span><text:span text:style-name="T11"> </text:span><text:span text:style-name="T9">ព្រោះ</text:span><text:span text:style-name="T11">​</text:span><text:span text:style-name="T9">និស្សគ្គិយវត្ថុប៉ះគ្នានោះទេ</text:span><text:span text:style-name="T11"> </text:span><text:span text:style-name="T9">ត្រូវអាបត្តិទុក្កដព្រោះ</text:span><text:span text:style-name="T11">​</text:span><text:span text:style-name="T9">ព្យាយាម</text:span><text:span text:style-name="T11">​</text:span><text:span text:style-name="T9">ដោយកាយ</text:span><text:span text:style-name="T11"> </text:span><text:span text:style-name="T9">គឺកាយ</text:span><text:span text:style-name="T11">​</text:span><text:span text:style-name="T9">វិការ</text:span><text:span text:style-name="T11"> </text:span><text:span text:style-name="T9">មានផ្ទាត់</text:span><text:span text:style-name="T11">​</text:span><text:span text:style-name="T9">ម្រាមដៃ</text:span><text:span text:style-name="T11"> </text:span><text:span text:style-name="T9">ញាក់ចិញ្ចើម</text:span><text:span text:style-name="T11"> </text:span><text:span text:style-name="T9">ងក់ក្បាល</text:span><text:span text:style-name="T11"> </text:span><text:span text:style-name="T9">ប៉ប្រិចភ្នែកជាដើម</text:span><text:span text:style-name="T11"> </text:span><text:span text:style-name="T12">(</text:span><text:span text:style-name="T9">អដ្ឋកថា</text:span><text:span text:style-name="T12">)]</text:span><text:span text:style-name="T9">។</text:span><text:span text:style-name="T11"> </text:span><text:span text:style-name="T9">ស្រីពីរនាក់</text:span><text:span text:style-name="T11"> </text:span><text:span text:style-name="T9">ភិក្ខុសំគាល់ស្រីទាំងពីរនាក់នោះថាជាស្រីពិតមែន</text:span><text:span text:style-name="T11"> </text:span><text:span text:style-name="T9">ក៏មានសេចក្តីត្រេកអរ</text:span><text:span text:style-name="T11"> </text:span><text:span text:style-name="T9">ស្រីទាំងនោះសោត</text:span><text:span text:style-name="T11"> </text:span><text:span text:style-name="T9">ក៏ស្ទាប</text:span><text:span text:style-name="T11"> </text:span><text:span text:style-name="T9">អង្អែលនូវនិស្សគ្គិយវត្ថុរបស់ភិក្ខុនោះ</text:span><text:span text:style-name="T11"> </text:span><text:span text:style-name="T9">ដោយនិស្សគ្គិយវត្ថុ</text:span><text:span text:style-name="T11"> </text:span><text:span text:style-name="T12">(</text:span><text:span text:style-name="T9">របស់ខ្លួន</text:span><text:span text:style-name="T12">) </text:span><text:span text:style-name="T9">ភិក្ខុមានសេចក្តី</text:span><text:span text:style-name="T11">​</text:span><text:span text:style-name="T9">ប្រាថ្នា</text:span><text:span text:style-name="T11">​​</text:span><text:span text:style-name="T9">ដើម្បី</text:span><text:span text:style-name="T11">​</text:span><text:span text:style-name="T9">នឹង</text:span><text:span text:style-name="T11">​</text:span><text:span text:style-name="T9">សេព</text:span><text:span text:style-name="T11"> </text:span><text:span text:style-name="T9">ក៏ព្យាយាមដោយកាយ</text:span><text:span text:style-name="T11"> </text:span><text:span text:style-name="T9">ដឹងច្បាស់នូវផស្ស</text:span><text:span text:style-name="T11"> </text:span><text:span text:style-name="T9">ត្រូវអាបត្តិទុក្កដពីរ។</text:span><text:span text:style-name="T11"> </text:span><text:span text:style-name="T9">ស្រីនិងខ្ទើយ</text:span><text:span text:style-name="T11"> </text:span><text:span text:style-name="T9">ភិក្ខុសំគាល់ជនទាំងពីរនោះថាជាស្រី</text:span><text:span text:style-name="T11"> </text:span><text:span text:style-name="T9">ហើយមានសេចក្តីត្រេកអរ</text:span><text:span text:style-name="T11"> </text:span><text:span text:style-name="T9">ជនទាំងពីរនោះ</text:span><text:span text:style-name="T11"> </text:span><text:span text:style-name="T9">ស្ទាប</text:span><text:span text:style-name="T11"> </text:span><text:span text:style-name="T9">អង្អែលនូវនិស្សគ្គិយវត្ថុរបស់ភិក្ខុនោះ</text:span><text:span text:style-name="T11"> </text:span><text:span text:style-name="T9">ដោយនិ</text:span><text:soft-page-break/><text:span text:style-name="T9">ស្សគ្គិយវត្ថុ</text:span><text:span text:style-name="T11"> </text:span><text:span text:style-name="T12">(</text:span><text:span text:style-name="T9">របស់ខ្លួន</text:span><text:span text:style-name="T12">) </text:span><text:span text:style-name="T9">ភិក្ខុក៏មាន</text:span><text:span text:style-name="T11">​</text:span><text:span text:style-name="T9">សេចក្តី</text:span><text:span text:style-name="T11">​</text:span><text:span text:style-name="T9">ប្រាថ្នា</text:span><text:span text:style-name="T11">​</text:span><text:span text:style-name="T9">ដើម្បីនឹង</text:span><text:span text:style-name="T11">​</text:span><text:span text:style-name="T9">សេព</text:span><text:span text:style-name="T11"> </text:span><text:span text:style-name="T9">ហើយព្យាយាមដោយកាយ</text:span><text:span text:style-name="T11"> </text:span><text:span text:style-name="T9">ដឹងច្បាស់នូវផស្ស</text:span><text:span text:style-name="T11"> </text:span><text:span text:style-name="T9">ត្រូវអាបត្តិ</text:span><text:span text:style-name="T11">​</text:span><text:span text:style-name="T9">ទុក្កដពីរ។</text:span></text:p>
      <text:p text:style-name="P6"><text:span text:style-name="T12">[</text:span><text:span text:style-name="T9">៨៥</text:span><text:span text:style-name="T12">] </text:span><text:span text:style-name="T9">ភិក្ខុមាន</text:span><text:span text:style-name="T11">​</text:span><text:span text:style-name="T9">សេចក្តី</text:span><text:span text:style-name="T11">​</text:span><text:span text:style-name="T9">ប្រាថ្នា</text:span><text:span text:style-name="T11">​</text:span><text:span text:style-name="T9">ដើម្បីនឹង</text:span><text:span text:style-name="T11">​</text:span><text:span text:style-name="T9">សេព</text:span><text:span text:style-name="T11"> </text:span><text:span text:style-name="T9">ក៏ព្យាយាមដោយកាយ</text:span><text:span text:style-name="T11"> </text:span><text:span text:style-name="T9">ដឹងច្បាស់នូវផស្ស</text:span><text:span text:style-name="T11"> </text:span><text:span text:style-name="T9">ត្រូវអាបត្តិ</text:span><text:span text:style-name="T11">​</text:span><text:span text:style-name="T9">សង្ឃាទិសេស។</text:span><text:span text:style-name="T11"> </text:span><text:span text:style-name="T9">ភិក្ខុមាន</text:span><text:span text:style-name="T11">​</text:span><text:span text:style-name="T9">សេចក្តី</text:span><text:span text:style-name="T11">​</text:span><text:span text:style-name="T9">ប្រាថ្នា</text:span><text:span text:style-name="T11">​</text:span><text:span text:style-name="T9">ដើម្បីនឹង</text:span><text:span text:style-name="T11">​</text:span><text:span text:style-name="T9">សេព</text:span><text:span text:style-name="T11"> </text:span><text:span text:style-name="T9">ក៏ព្យាយាមដោយកាយ</text:span><text:span text:style-name="T11"> </text:span><text:span text:style-name="T9">តែមិនដឹងច្បាស់នូវផស្ស</text:span><text:span text:style-name="T11"> </text:span><text:span text:style-name="T9">ត្រូវអាបត្តិ</text:span><text:span text:style-name="T11">​</text:span><text:span text:style-name="T9">ទុក្កដ។</text:span><text:span text:style-name="T11"> </text:span><text:span text:style-name="T9">ភិក្ខុមាន</text:span><text:span text:style-name="T11">​</text:span><text:span text:style-name="T9">សេចក្តី</text:span><text:span text:style-name="T11">​</text:span><text:span text:style-name="T9">ប្រាថ្នា</text:span><text:span text:style-name="T11">​</text:span><text:span text:style-name="T9">ដើម្បីនឹង</text:span><text:span text:style-name="T11">​</text:span><text:span text:style-name="T9">សេព</text:span><text:span text:style-name="T11"> </text:span><text:span text:style-name="T9">តែមិនព្យាយាមដោយកាយ</text:span><text:span text:style-name="T11"> </text:span><text:span text:style-name="T9">គ្រាន់តែដឹងច្បាស់នូវផស្ស</text:span><text:span text:style-name="T11"> </text:span><text:span text:style-name="T9">មិនត្រូវអាបត្តិ</text:span><text:span text:style-name="T11">​</text:span><text:span text:style-name="T9">ឡើយ។</text:span><text:span text:style-name="T11"> </text:span><text:span text:style-name="T9">ភិក្ខុមាន</text:span><text:span text:style-name="T11">​</text:span><text:span text:style-name="T9">សេចក្តី</text:span><text:span text:style-name="T11">​</text:span><text:span text:style-name="T9">ប្រាថ្នា</text:span><text:span text:style-name="T11">​</text:span><text:span text:style-name="T9">ដើម្បីនឹង</text:span><text:span text:style-name="T11">​</text:span><text:span text:style-name="T9">សេព</text:span><text:span text:style-name="T11"> </text:span><text:span text:style-name="T9">តែមិនព្យាយាមដោយកាយ</text:span><text:span text:style-name="T11"> </text:span><text:span text:style-name="T9">មិនដឹងច្បាស់នូវផស្ស</text:span><text:span text:style-name="T11"> </text:span><text:span text:style-name="T9">មិនត្រូវអាបត្តិ</text:span><text:span text:style-name="T11">​</text:span><text:span text:style-name="T9">ឡើយ។</text:span><text:span text:style-name="T11"> </text:span><text:span text:style-name="T9">ភិក្ខុមាន</text:span><text:span text:style-name="T11">​</text:span><text:span text:style-name="T9">សេចក្តី</text:span><text:span text:style-name="T11">​</text:span><text:span text:style-name="T9">ប្រាថ្នា</text:span><text:span text:style-name="T11">​</text:span><text:span text:style-name="T9">ដើម្បីនឹងដោះខ្លួនឲ្យរួច</text:span><text:span text:style-name="T11"> </text:span><text:span text:style-name="T9">ក៏ព្យាយាមដោយកាយ</text:span><text:span text:style-name="T11"> </text:span><text:span text:style-name="T9">ដឹងច្បាស់នូវផស្ស</text:span><text:span text:style-name="T11"> </text:span><text:span text:style-name="T9">មិនត្រូវអាបត្តិ</text:span><text:span text:style-name="T11">​</text:span><text:span text:style-name="T9">ឡើយ។</text:span><text:span text:style-name="T11"> </text:span><text:span text:style-name="T9">ភិក្ខុមាន</text:span><text:span text:style-name="T11">​</text:span><text:span text:style-name="T9">សេចក្តី</text:span><text:span text:style-name="T11">​</text:span><text:span text:style-name="T9">ប្រាថ្នា</text:span><text:span text:style-name="T11">​</text:span><text:span text:style-name="T9">ដើម្បីនឹងដោះខ្លួនឲ្យរួច</text:span><text:span text:style-name="T11"> </text:span><text:span text:style-name="T9">ក៏ព្យាយាមដោយកាយ</text:span><text:span text:style-name="T11"> </text:span><text:span text:style-name="T9">តែមិនដឹងច្បាស់នូវផស្ស</text:span><text:span text:style-name="T11"> </text:span><text:span text:style-name="T9">មិនត្រូវអាបត្តិឡើយ។</text:span><text:span text:style-name="T11"> </text:span><text:span text:style-name="T9">ភិក្ខុមាន</text:span><text:span text:style-name="T11">​</text:span><text:span text:style-name="T9">សេចក្តី</text:span><text:span text:style-name="T11">​</text:span><text:span text:style-name="T9">ប្រាថ្នា</text:span><text:span text:style-name="T11">​</text:span><text:span text:style-name="T9">ដើម្បីនឹងដោះខ្លួនឲ្យរួច</text:span><text:span text:style-name="T11"> </text:span><text:span text:style-name="T9">តែមិនព្យាយាមដោយកាយ</text:span><text:span text:style-name="T11"> </text:span><text:span text:style-name="T9">គ្រាន់តែដឹងច្បាស់នូវផស្ស</text:span><text:span text:style-name="T11"> </text:span><text:span text:style-name="T9">មិនត្រូវអាបត្តិឡើយ។</text:span><text:span text:style-name="T11"> </text:span><text:span text:style-name="T9">ភិក្ខុមាន</text:span><text:span text:style-name="T11">​</text:span><text:span text:style-name="T9">សេចក្តី</text:span><text:span text:style-name="T11">​</text:span><text:span text:style-name="T9">ប្រាថ្នា</text:span><text:span text:style-name="T11">​</text:span><text:span text:style-name="T9">ដើម្បីនឹងដោះខ្លួនឲ្យរួច</text:span><text:span text:style-name="T11"> </text:span><text:span text:style-name="T9">តែមិនព្យាយាមដោយកាយ</text:span><text:span text:style-name="T11"> </text:span><text:span text:style-name="T9">មិនដឹងច្បាស់នូវផស្ស</text:span><text:span text:style-name="T11"> </text:span><text:span text:style-name="T9">មិនត្រូវអាបត្តិឡើយ។</text:span></text:p>
      <text:p text:style-name="P6"><text:span text:style-name="T12">[</text:span><text:span text:style-name="T9">៨៦</text:span><text:span text:style-name="T12">] </text:span><text:span text:style-name="T9">អាបត្តិមិនមាន</text:span><text:span text:style-name="T11"> </text:span><text:span text:style-name="T12">(</text:span><text:span text:style-name="T9">ដល់ភិក្ខុ៨ពួក</text:span><text:span text:style-name="T12">) </text:span><text:span text:style-name="T9">គឺ</text:span><text:span text:style-name="T11"> </text:span><text:span text:style-name="T9">ភិក្ខុមិនក្លែង១</text:span><text:span text:style-name="T11"> </text:span><text:span text:style-name="T9">ភិក្ខុភ្លេចស្មារតី១</text:span><text:span text:style-name="T11"> </text:span><text:span text:style-name="T9">ភិក្ខុមិនដឹង១</text:span><text:span text:style-name="T11"> </text:span><text:span text:style-name="T9">ភិក្ខុមិនត្រេកអរ១</text:span><text:span text:style-name="T11"> </text:span><text:span text:style-name="T9">ភិក្ខុឆ្កួត១</text:span><text:span text:style-name="T11"> </text:span><text:span text:style-name="T9">ភិក្ខុមានចិត្តរវើរវាយ១</text:span><text:span text:style-name="T11"> </text:span><text:span text:style-name="T9">ភិក្ខុដែលវេទនាគ្របសង្កត់១</text:span><text:span text:style-name="T11"> </text:span><text:span text:style-name="T9">ភិក្ខុជាខាង</text:span><text:span text:style-name="T11">​</text:span><text:span text:style-name="T9">ដើម</text:span><text:span text:style-name="T11">​</text:span><text:span text:style-name="T9">បញ្ញត្តិ១។</text:span></text:p>
      <text:p text:style-name="P6"><text:span text:style-name="T12">[</text:span><text:span text:style-name="T9">៨៧</text:span><text:span text:style-name="T12">] (</text:span><text:span text:style-name="T9">មាតិកានុក្រម</text:span><text:span text:style-name="T11"> </text:span><text:span text:style-name="T9">គឺបញ្ជីរឿងតាមរបៀបដូចមានសេចក្តីខាងក្រោយនេះ</text:span><text:span text:style-name="T12">)</text:span></text:p>
      <text:p text:style-name="P6"><text:span text:style-name="T9">រឿងមាតា</text:span><text:span text:style-name="T11"> </text:span><text:span text:style-name="T9">រឿងធីតា</text:span><text:span text:style-name="T11"> </text:span><text:span text:style-name="T9">រឿងបងប្អូនស្រី</text:span><text:span text:style-name="T11"> </text:span><text:span text:style-name="T9">រឿងប្រពន្ធ</text:span><text:span text:style-name="T11"> </text:span><text:span text:style-name="T9">រឿងយក្សស្រី</text:span><text:span text:style-name="T11"> </text:span><text:span text:style-name="T9">រឿងខ្ទើយ</text:span><text:span text:style-name="T11"> </text:span><text:span text:style-name="T9">រឿងស្រី</text:span><text:span text:style-name="T11">​</text:span><text:span text:style-name="T9">ដេកលក់</text:span><text:span text:style-name="T11"> </text:span><text:span text:style-name="T9">រឿងស្រីស្លាប់</text:span><text:span text:style-name="T11"> </text:span><text:span text:style-name="T9">រឿងតិរច្ឆានញី</text:span><text:span text:style-name="T11"> </text:span><text:span text:style-name="T9">រឿងរូបចំឡាក់ឈើ</text:span><text:span text:style-name="T11"> </text:span><text:span text:style-name="T12">(</text:span><text:span text:style-name="T9">រូបតុក្កតា</text:span><text:span text:style-name="T12">) </text:span><text:span text:style-name="T9">រឿងស្រីចាប់កៀក</text:span><text:span text:style-name="T11">​</text:span><text:span text:style-name="T9">ភិក្ខុ</text:span><text:span text:style-name="T11"> </text:span><text:span text:style-name="T9">រឿងស្រីឡើងលើស្ពាន</text:span><text:span text:style-name="T11"> </text:span><text:span text:style-name="T9">រឿងផ្លូវ</text:span><text:span text:style-name="T11"> </text:span><text:span text:style-name="T9">រឿងដើមឈើ</text:span><text:span text:style-name="T11"> </text:span><text:span text:style-name="T9">រឿងទូក</text:span><text:span text:style-name="T11"> </text:span><text:span text:style-name="T9">រឿងខ្សែ</text:span><text:span text:style-name="T11"> </text:span><text:span text:style-name="T9">រឿងដំបង</text:span><text:span text:style-name="T11"> </text:span><text:span text:style-name="T9">រឿងភិក្ខុច្រាន</text:span><text:span text:style-name="T11">​</text:span><text:span text:style-name="T9">ស្រី</text:span><text:span text:style-name="T11">​</text:span><text:span text:style-name="T9">ដោយ</text:span><text:span text:style-name="T11">​</text:span><text:span text:style-name="T9">បាត្រ</text:span><text:span text:style-name="T11"> </text:span><text:span text:style-name="T9">រឿងស្រីថ្វាយបង្គំភិក្ខុ</text:span><text:span text:style-name="T11"> </text:span><text:span text:style-name="T9">រឿងភិក្ខុព្យាយាមចាប់ស្រីតែ</text:span><text:span text:style-name="T11">​</text:span><text:span text:style-name="T9">ចាប់មិនត្រូវ។</text:span></text:p>
      <text:p text:style-name="P6"><text:span text:style-name="T12">[</text:span><text:span text:style-name="T9">៨៨</text:span><text:span text:style-name="T12">] </text:span><text:span text:style-name="T9">សម័យនោះឯង</text:span><text:span text:style-name="T11"> </text:span><text:span text:style-name="T9">ភិក្ខុមួយរូប</text:span><text:span text:style-name="T11"> </text:span><text:span text:style-name="T9">ចាប់ពាល់មាតាដោយសេចក្តី</text:span><text:span text:style-name="T11">​</text:span><text:span text:style-name="T9">ស្រឡាញ់មាតា។</text:span><text:span text:style-name="T11"> </text:span><text:span text:style-name="T9">ភិក្ខុនោះ</text:span><text:span text:style-name="T11">​</text:span><text:span text:style-name="T9">មាន</text:span><text:span text:style-name="T11">​</text:span><text:span text:style-name="T9">សេចក្តីសង្ស័យថា</text:span><text:span text:style-name="T11"> </text:span><text:span text:style-name="T9">អញត្រូវអាបត្តិ</text:span><text:span text:style-name="T11">​</text:span><text:span text:style-name="T9">សង្ឃាទិសេសទេដឹង។</text:span><text:span text:style-name="T11"> </text:span><text:span text:style-name="T9">ទើបក្រាបទូលសេចក្តី</text:span><text:span text:style-name="T11">​</text:span><text:span text:style-name="T9">នុ៎ះ</text:span><text:span text:style-name="T11">​</text:span><text:span text:style-name="T9">ដល់</text:span><text:span text:style-name="T11">​</text:span><text:span text:style-name="T9">ព្រះ</text:span><text:span text:style-name="T11">​</text:span><text:span text:style-name="T9">ដ៏មានព្រះភាគ។</text:span><text:span text:style-name="T11"> </text:span><text:span text:style-name="T9">ព្រះអង្គទ្រង់ត្រាស់ថា</text:span><text:span text:style-name="T11"> </text:span><text:span text:style-name="T9">ម្នាលភិក្ខុ</text:span><text:span text:style-name="T11"> </text:span><text:span text:style-name="T9">មិនត្រូវអាបត្តិសង្ឃាទិសេសទេ</text:span><text:span text:style-name="T11"> </text:span><text:span text:style-name="T9">ត្រូវ</text:span><text:span text:style-name="T11">​</text:span><text:soft-page-break/><text:span text:style-name="T9">តែ</text:span><text:span text:style-name="T11">​</text:span><text:span text:style-name="T9">ត្រឹម</text:span><text:span text:style-name="T11">​</text:span><text:span text:style-name="T9">អាបត្តិទុក្កដ។</text:span><text:span text:style-name="T11"> </text:span><text:span text:style-name="T9">សម័យនោះឯង</text:span><text:span text:style-name="T11"> </text:span><text:span text:style-name="T9">ភិក្ខុមួយរូប</text:span><text:span text:style-name="T11"> </text:span><text:span text:style-name="T9">ចាប់ពាល់កូនស្រីដោយសេចក្តីស្រឡាញ់កូនស្រី។បេ។</text:span><text:span text:style-name="T11"> </text:span><text:span text:style-name="T9">ចាប់ពាល់បងប្អូនស្រីដោយសេចក្តីស្រឡាញ់បងប្អូនស្រី។បេ។</text:span><text:span text:style-name="T11"> </text:span><text:span text:style-name="T9">ភិក្ខុនោះ</text:span><text:span text:style-name="T11"> </text:span><text:span text:style-name="T9">មានសេចក្តីសង្ស័យ។</text:span><text:span text:style-name="T11"> </text:span><text:span text:style-name="T9">ទើប</text:span><text:span text:style-name="T11">​</text:span><text:span text:style-name="T9">ក្រាបទូលសេចក្តី</text:span><text:span text:style-name="T11">​</text:span><text:span text:style-name="T9">នុ៎ះ</text:span><text:span text:style-name="T11">​</text:span><text:span text:style-name="T9">ដល់</text:span><text:span text:style-name="T11">​</text:span><text:span text:style-name="T9">ព្រះ</text:span><text:span text:style-name="T11">​</text:span><text:span text:style-name="T9">ដ៏មានព្រះភាគ។</text:span><text:span text:style-name="T11"> </text:span><text:span text:style-name="T9">ព្រះអង្គត្រាស់ថា</text:span><text:span text:style-name="T11"> </text:span><text:span text:style-name="T9">ម្នាលភិក្ខុ</text:span><text:span text:style-name="T11"> </text:span><text:span text:style-name="T9">មិនត្រូវអាបត្តិសង្ឃាទិសេសទេ</text:span><text:span text:style-name="T11"> </text:span><text:span text:style-name="T9">ត្រូវ</text:span><text:span text:style-name="T11">​</text:span><text:span text:style-name="T9">តែ</text:span><text:span text:style-name="T11">​</text:span><text:span text:style-name="T9">ត្រឹម</text:span><text:span text:style-name="T11">​</text:span><text:span text:style-name="T9">អាបត្តិទុក្កដ។</text:span></text:p>
      <text:p text:style-name="P6"><text:span text:style-name="T12">[</text:span><text:span text:style-name="T9">៨៩</text:span><text:span text:style-name="T12">] </text:span><text:span text:style-name="T9">សម័យនោះឯង</text:span><text:span text:style-name="T11"> </text:span><text:span text:style-name="T9">ភិក្ខុមួយរូប</text:span><text:span text:style-name="T11"> </text:span><text:span text:style-name="T9">ចាប់កាយស្រីជាប្រពន្ធដើម។</text:span><text:span text:style-name="T11"> </text:span><text:span text:style-name="T9">ភិក្ខុនោះ</text:span><text:span text:style-name="T11">​</text:span><text:span text:style-name="T9">មាន</text:span><text:span text:style-name="T11">​</text:span><text:span text:style-name="T9">សេចក្តីសង្ស័យ។បេ។</text:span><text:span text:style-name="T11"> </text:span><text:span text:style-name="T9">ព្រះអង្គត្រាស់ថា</text:span><text:span text:style-name="T11"> </text:span><text:span text:style-name="T9">ម្នាលភិក្ខុ</text:span><text:span text:style-name="T11"> </text:span><text:span text:style-name="T9">អ្នកឯង</text:span><text:span text:style-name="T11">​</text:span><text:span text:style-name="T9">ត្រូវអាបត្តិសង្ឃាទិសេសហើយ។</text:span><text:span text:style-name="T11"> </text:span><text:span text:style-name="T9">សម័យនោះឯង</text:span><text:span text:style-name="T11"> </text:span><text:span text:style-name="T9">ភិក្ខុមួយរូប</text:span><text:span text:style-name="T11"> </text:span><text:span text:style-name="T9">ចាប់ត្រូវកាយយក្សស្រី។</text:span><text:span text:style-name="T11"> </text:span><text:span text:style-name="T9">ភិក្ខុនោះ</text:span><text:span text:style-name="T11">​</text:span><text:span text:style-name="T9">មាន</text:span><text:span text:style-name="T11">​</text:span><text:span text:style-name="T9">សេចក្តីសង្ស័យ។បេ។</text:span><text:span text:style-name="T11"> </text:span><text:span text:style-name="T9">ព្រះអង្គត្រាស់ថា</text:span><text:span text:style-name="T11"> </text:span><text:span text:style-name="T9">ម្នាលភិក្ខុ</text:span><text:span text:style-name="T11"> </text:span><text:span text:style-name="T9">មិន</text:span><text:span text:style-name="T11">​</text:span><text:span text:style-name="T9">ត្រូវអាបត្តិសង្ឃាទិសេសទេ</text:span><text:span text:style-name="T11"> </text:span><text:span text:style-name="T9">ត្រូវតែត្រឹមអាបត្តិថុល្លច្ច័យ។</text:span><text:span text:style-name="T11"> </text:span><text:span text:style-name="T9">សម័យនោះឯង</text:span><text:span text:style-name="T11"> </text:span><text:span text:style-name="T9">ភិក្ខុមួយរូប</text:span><text:span text:style-name="T11"> </text:span><text:span text:style-name="T9">ចាប់ត្រូវកាយមនុស្សខ្ទើយ។</text:span><text:span text:style-name="T11"> </text:span><text:span text:style-name="T9">ភិក្ខុនោះ</text:span><text:span text:style-name="T11">​</text:span><text:span text:style-name="T9">មាន</text:span><text:span text:style-name="T11">​</text:span><text:span text:style-name="T9">សេចក្តីសង្ស័យ។បេ។</text:span><text:span text:style-name="T11"> </text:span><text:span text:style-name="T9">ព្រះអង្គត្រាស់ថា</text:span><text:span text:style-name="T11"> </text:span><text:span text:style-name="T9">ម្នាលភិក្ខុ</text:span><text:span text:style-name="T11"> </text:span><text:span text:style-name="T9">មិន</text:span><text:span text:style-name="T11">​</text:span><text:span text:style-name="T9">ត្រូវអាបត្តិសង្ឃាទិសេសទេ</text:span><text:span text:style-name="T11"> </text:span><text:span text:style-name="T9">ត្រូវតែត្រឹមអាបត្តិថុល្លច្ច័យ។</text:span><text:span text:style-name="T11"> </text:span><text:span text:style-name="T9">សម័យនោះឯង</text:span><text:span text:style-name="T11"> </text:span><text:span text:style-name="T9">ភិក្ខុមួយរូប</text:span><text:span text:style-name="T11"> </text:span><text:span text:style-name="T9">ចាប់ត្រូវកាយស្រីដែលកំពុងដេកលក់។</text:span><text:span text:style-name="T11"> </text:span><text:span text:style-name="T9">ភិក្ខុនោះ</text:span><text:span text:style-name="T11">​</text:span><text:span text:style-name="T9">មាន</text:span><text:span text:style-name="T11">​</text:span><text:span text:style-name="T9">សេចក្តីសង្ស័យ។បេ។</text:span><text:span text:style-name="T11"> </text:span><text:span text:style-name="T9">ព្រះអង្គត្រាស់ថា</text:span><text:span text:style-name="T11"> </text:span><text:span text:style-name="T9">ម្នាលភិក្ខុ</text:span><text:span text:style-name="T11"> </text:span><text:span text:style-name="T9">អ្នកឯង</text:span><text:span text:style-name="T11">​</text:span><text:span text:style-name="T9">ត្រូវអាបត្តិសង្ឃាទិសេសហើយ។</text:span><text:span text:style-name="T11"> </text:span><text:span text:style-name="T9">សម័យនោះឯង</text:span><text:span text:style-name="T11"> </text:span><text:span text:style-name="T9">ភិក្ខុមួយរូប</text:span><text:span text:style-name="T11"> </text:span><text:span text:style-name="T9">ចាប់ត្រូវកាយស្រីដែលស្លាប់ហើយ។</text:span><text:span text:style-name="T11"> </text:span><text:span text:style-name="T9">ភិក្ខុនោះ</text:span><text:span text:style-name="T11">​</text:span><text:span text:style-name="T9">មាន</text:span><text:span text:style-name="T11">​</text:span><text:span text:style-name="T9">សេចក្តីសង្ស័យ។បេ។</text:span><text:span text:style-name="T11"> </text:span><text:span text:style-name="T9">ព្រះអង្គត្រាស់ថា</text:span><text:span text:style-name="T11"> </text:span><text:span text:style-name="T9">ម្នាលភិក្ខុ</text:span><text:span text:style-name="T11"> </text:span><text:span text:style-name="T9">មិន</text:span><text:span text:style-name="T11">​</text:span><text:span text:style-name="T9">ត្រូវអាបត្តិសង្ឃាទិសេសទេ</text:span><text:span text:style-name="T11"> </text:span><text:span text:style-name="T9">ត្រូវតែត្រឹមអាបត្តិថុល្លច្ច័យ។</text:span><text:span text:style-name="T11"> </text:span><text:span text:style-name="T9">សម័យនោះឯង</text:span><text:span text:style-name="T11"> </text:span><text:span text:style-name="T9">ភិក្ខុមួយរូប</text:span><text:span text:style-name="T11"> </text:span><text:span text:style-name="T9">ចាប់ត្រូវកាយសត្វតិរច្ឆានញី។</text:span><text:span text:style-name="T11"> </text:span><text:span text:style-name="T9">ភិក្ខុនោះ</text:span><text:span text:style-name="T11">​</text:span><text:span text:style-name="T9">មាន</text:span><text:span text:style-name="T11">​</text:span><text:span text:style-name="T9">សេចក្តីសង្ស័យ។បេ។</text:span><text:span text:style-name="T11"> </text:span><text:span text:style-name="T9">ព្រះអង្គត្រាស់ថា</text:span><text:span text:style-name="T11"> </text:span><text:span text:style-name="T9">ម្នាលភិក្ខុ</text:span><text:span text:style-name="T11"> </text:span><text:span text:style-name="T9">មិន</text:span><text:span text:style-name="T11">​</text:span><text:span text:style-name="T9">ត្រូវអាបត្តិសង្ឃាទិសេសទេ</text:span><text:span text:style-name="T11"> </text:span><text:span text:style-name="T9">ត្រូវតែត្រឹមអាបត្តិទុក្កដ។</text:span><text:span text:style-name="T11"> </text:span><text:span text:style-name="T9">សម័យនោះឯង</text:span><text:span text:style-name="T11"> </text:span><text:span text:style-name="T9">ភិក្ខុមួយរូប</text:span><text:span text:style-name="T11"> </text:span><text:span text:style-name="T9">ចាប់ត្រូវរូបឈើធ្វើជារូបស្រី។</text:span><text:span text:style-name="T11"> </text:span><text:span text:style-name="T9">ភិក្ខុនោះ</text:span><text:span text:style-name="T11">​</text:span><text:span text:style-name="T9">មាន</text:span><text:span text:style-name="T11">​</text:span><text:span text:style-name="T9">សេចក្តីសង្ស័យ។បេ។</text:span><text:span text:style-name="T11"> </text:span><text:span text:style-name="T9">ទ្រង់ត្រាស់ថា</text:span><text:span text:style-name="T11"> </text:span><text:span text:style-name="T9">ម្នាលភិក្ខុ</text:span><text:span text:style-name="T11"> </text:span><text:span text:style-name="T9">មិន</text:span><text:span text:style-name="T11">​</text:span><text:span text:style-name="T9">ត្រូវអាបត្តិសង្ឃាទិសេសទេ</text:span><text:span text:style-name="T11"> </text:span><text:span text:style-name="T9">ត្រូវតែត្រឹមអាបត្តិទុក្កដ។</text:span></text:p>
      <text:p text:style-name="P6"><text:span text:style-name="T12">[</text:span><text:span text:style-name="T9">៩០</text:span><text:span text:style-name="T12">] </text:span><text:span text:style-name="T9">សម័យមួយនោះ</text:span><text:span text:style-name="T11"> </text:span><text:span text:style-name="T9">មានស្រីច្រើននាក់ចាប់កៀកភិក្ខុ១រូប</text:span><text:span text:style-name="T11"> </text:span><text:span text:style-name="T9">នាំទៅដោយដើមដៃតៗគ្នា។</text:span><text:span text:style-name="T11"> </text:span><text:span text:style-name="T9">ភិក្ខុនោះមានសេចក្តីសង្ស័យ។បេ។</text:span><text:span text:style-name="T11"> </text:span><text:span text:style-name="T9">ព្រះអង្គមានព្រះបន្ទូលសួរថា</text:span><text:span text:style-name="T11"> </text:span><text:span text:style-name="T9">ម្នាលភិក្ខុ</text:span><text:span text:style-name="T11"> </text:span><text:span text:style-name="T9">អ្នកឯង</text:span><text:span text:style-name="T11">​</text:span><text:span text:style-name="T9">ត្រេកអរ</text:span><text:span text:style-name="T11">​</text:span><text:span text:style-name="T9">ដែរ</text:span><text:span text:style-name="T11">​</text:span><text:span text:style-name="T9">ឬ។</text:span><text:span text:style-name="T11"> </text:span><text:span text:style-name="T9">ភិក្ខុនោះក្រាបទូលថា</text:span><text:span text:style-name="T11"> </text:span><text:span text:style-name="T9">បពិត្រព្រះដ៏មានព្រះភាគ</text:span><text:span text:style-name="T11"> </text:span><text:span text:style-name="T9">ខ្ញុំព្រះអង្គមិនត្រេកអរទេ។</text:span><text:span text:style-name="T11"> </text:span><text:span text:style-name="T9">ព្រះអង្គត្រាស់</text:span><text:span text:style-name="T11">​</text:span><text:span text:style-name="T9">ថា</text:span><text:span text:style-name="T11"> </text:span><text:span text:style-name="T9">ម្នាលភិក្ខុ</text:span><text:span text:style-name="T11"> </text:span><text:span text:style-name="T12">(</text:span><text:span text:style-name="T9">បើ</text:span><text:span text:style-name="T12">) </text:span><text:span text:style-name="T9">មិនត្រេកអរ</text:span><text:span text:style-name="T11">​ </text:span><text:span text:style-name="T9">មិនត្រូវអាបត្តិទេ។</text:span></text:p>
      <text:p text:style-name="P6"><text:soft-page-break/><text:span text:style-name="T12">[</text:span><text:span text:style-name="T9">៩១</text:span><text:span text:style-name="T12">] </text:span><text:span text:style-name="T9">សម័យនោះឯង</text:span><text:span text:style-name="T11"> </text:span><text:span text:style-name="T9">ភិក្ខុមួយរូប</text:span><text:span text:style-name="T11"> </text:span><text:span text:style-name="T9">មានសេចក្តីត្រេកអរ</text:span><text:span text:style-name="T11"> </text:span><text:span text:style-name="T9">ក៏ចាប់អង្រួនស្ពាន</text:span><text:span text:style-name="T11">​</text:span><text:span text:style-name="T9">ដែល</text:span><text:span text:style-name="T11">​</text:span><text:span text:style-name="T9">ស្រី</text:span><text:span text:style-name="T11">​</text:span><text:span text:style-name="T9">កំពុង</text:span><text:span text:style-name="T11">​</text:span><text:span text:style-name="T9">ឡើង។</text:span><text:span text:style-name="T11"> </text:span><text:span text:style-name="T9">ភិក្ខុនោះមានសេចក្តីសង្ស័យ។បេ។</text:span><text:span text:style-name="T11"> </text:span><text:span text:style-name="T9">ព្រះអង្គត្រាស់ថា</text:span><text:span text:style-name="T11"> </text:span><text:span text:style-name="T9">ម្នាលភិក្ខុ</text:span><text:span text:style-name="T11"> </text:span><text:span text:style-name="T9">មិន</text:span><text:span text:style-name="T11">​</text:span><text:span text:style-name="T9">ត្រូវអាបត្តិសង្ឃាទិសេសទេ</text:span><text:span text:style-name="T11"> </text:span><text:span text:style-name="T9">ត្រូវតែត្រឹមអាបត្តិទុក្កដ។</text:span></text:p>
      <text:p text:style-name="P6"><text:span text:style-name="T12">[</text:span><text:span text:style-name="T9">៩២</text:span><text:span text:style-name="T12">] </text:span><text:span text:style-name="T9">សម័យនោះឯង</text:span><text:span text:style-name="T11"> </text:span><text:span text:style-name="T9">ភិក្ខុមួយរូប</text:span><text:span text:style-name="T11"> </text:span><text:span text:style-name="T9">ប្រទះស្រីក្នុងផ្លូវជួបគ្នា</text:span><text:span text:style-name="T11"> </text:span><text:span text:style-name="T9">មានសេចក្តីត្រេកអរ</text:span><text:span text:style-name="T11"> </text:span><text:span text:style-name="T9">ក៏ទង្គិចស្រី</text:span><text:span text:style-name="T11">​</text:span><text:span text:style-name="T9">នោះដោយចង្កួយស្មា។</text:span><text:span text:style-name="T11"> </text:span><text:span text:style-name="T9">ភិក្ខុនោះមានសេចក្តីសង្ស័យ។បេ។</text:span><text:span text:style-name="T11"> </text:span><text:span text:style-name="T9">ព្រះអង្គត្រាស់ថា</text:span><text:span text:style-name="T11"> </text:span><text:span text:style-name="T9">ម្នាលភិក្ខុ</text:span><text:span text:style-name="T11"> </text:span><text:span text:style-name="T9">អ្នកឯង</text:span><text:span text:style-name="T11">​</text:span><text:span text:style-name="T9">ត្រូវអាបត្តិសង្ឃាទិសេសហើយ។</text:span></text:p>
      <text:p text:style-name="P6"><text:span text:style-name="T12">[</text:span><text:span text:style-name="T9">៩៣</text:span><text:span text:style-name="T12">] </text:span><text:span text:style-name="T9">សម័យនោះឯង</text:span><text:span text:style-name="T11"> </text:span><text:span text:style-name="T9">ភិក្ខុមួយរូប</text:span><text:span text:style-name="T11"> </text:span><text:span text:style-name="T9">មានសេចក្តីត្រេកអរ</text:span><text:span text:style-name="T11"> </text:span><text:span text:style-name="T9">ក៏អង្រួនដើមឈើ</text:span><text:span text:style-name="T11">​</text:span><text:span text:style-name="T9">ដែល</text:span><text:span text:style-name="T11">​</text:span><text:span text:style-name="T9">ស្រី</text:span><text:span text:style-name="T11">​</text:span><text:span text:style-name="T9">ឡើង។</text:span><text:span text:style-name="T11"> </text:span><text:span text:style-name="T9">ភិក្ខុនោះមានសេចក្តីសង្ស័យ។បេ។</text:span><text:span text:style-name="T11"> </text:span><text:span text:style-name="T9">ព្រះអង្គត្រាស់ថា</text:span><text:span text:style-name="T11"> </text:span><text:span text:style-name="T9">ម្នាលភិក្ខុ</text:span><text:span text:style-name="T11"> </text:span><text:span text:style-name="T9">មិន</text:span><text:span text:style-name="T11">​</text:span><text:span text:style-name="T9">ត្រូវអាបត្តិសង្ឃាទិសេសទេ</text:span><text:span text:style-name="T11"> </text:span><text:span text:style-name="T9">ត្រូវតែត្រឹមអាបត្តិទុក្កដ។</text:span></text:p>
      <text:p text:style-name="P6"><text:span text:style-name="T12">[</text:span><text:span text:style-name="T9">៩៤</text:span><text:span text:style-name="T12">] </text:span><text:span text:style-name="T9">សម័យនោះឯង</text:span><text:span text:style-name="T11"> </text:span><text:span text:style-name="T9">ភិក្ខុមួយរូប</text:span><text:span text:style-name="T11"> </text:span><text:span text:style-name="T9">មានសេចក្តីត្រេកអរ</text:span><text:span text:style-name="T11"> </text:span><text:span text:style-name="T9">ក៏អង្រួនទូក</text:span><text:span text:style-name="T11">​</text:span><text:span text:style-name="T9">ដែល</text:span><text:span text:style-name="T11">​</text:span><text:span text:style-name="T9">ស្រី</text:span><text:span text:style-name="T11">​</text:span><text:span text:style-name="T9">ឡើងជិះ។</text:span><text:span text:style-name="T11"> </text:span><text:span text:style-name="T9">ភិក្ខុនោះមានសេចក្តីសង្ស័យ។បេ។</text:span><text:span text:style-name="T11"> </text:span><text:span text:style-name="T9">ព្រះអង្គត្រាស់ថា</text:span><text:span text:style-name="T11"> </text:span><text:span text:style-name="T9">ម្នាលភិក្ខុ</text:span><text:span text:style-name="T11"> </text:span><text:span text:style-name="T9">មិន</text:span><text:span text:style-name="T11">​</text:span><text:span text:style-name="T9">ត្រូវអាបត្តិសង្ឃាទិសេសទេ</text:span><text:span text:style-name="T11"> </text:span><text:span text:style-name="T9">ត្រូវតែត្រឹមអាបត្តិទុក្កដ។</text:span></text:p>
      <text:p text:style-name="P6"><text:span text:style-name="T12">[</text:span><text:span text:style-name="T9">៩៥</text:span><text:span text:style-name="T12">] </text:span><text:span text:style-name="T9">សម័យនោះឯង</text:span><text:span text:style-name="T11"> </text:span><text:span text:style-name="T9">ភិក្ខុមួយរូប</text:span><text:span text:style-name="T11"> </text:span><text:span text:style-name="T9">មានសេចក្តីត្រេកអរ</text:span><text:span text:style-name="T11"> </text:span><text:span text:style-name="T9">ក៏ចាប់ទាញខ្សែ</text:span><text:span text:style-name="T11">​</text:span><text:span text:style-name="T9">ដែល</text:span><text:span text:style-name="T11">​</text:span><text:span text:style-name="T9">ស្រី</text:span><text:span text:style-name="T11">​</text:span><text:span text:style-name="T9">កំពុង</text:span><text:span text:style-name="T11">​</text:span><text:span text:style-name="T9">កាន់។</text:span><text:span text:style-name="T11"> </text:span><text:span text:style-name="T9">ភិក្ខុនោះមានសេចក្តីសង្ស័យ។បេ។</text:span><text:span text:style-name="T11"> </text:span><text:span text:style-name="T9">ព្រះអង្គត្រាស់ថា</text:span><text:span text:style-name="T11"> </text:span><text:span text:style-name="T9">ម្នាលភិក្ខុ</text:span><text:span text:style-name="T11"> </text:span><text:span text:style-name="T9">មិន</text:span><text:span text:style-name="T11">​</text:span><text:span text:style-name="T9">ត្រូវអាបត្តិសង្ឃាទិសេសទេ</text:span><text:span text:style-name="T11"> </text:span><text:span text:style-name="T9">ត្រូវតែត្រឹមអាបត្តិថុល្លច្ច័យ។</text:span><text:span text:style-name="T11"> </text:span><text:span text:style-name="T9">សម័យនោះឯង</text:span><text:span text:style-name="T11"> </text:span><text:span text:style-name="T9">ភិក្ខុមួយរូប</text:span><text:span text:style-name="T11"> </text:span><text:span text:style-name="T9">មានសេចក្តីត្រេកអរ</text:span><text:span text:style-name="T11"> </text:span><text:span text:style-name="T9">ក៏ចាប់ទាញដំបង</text:span><text:span text:style-name="T11">​</text:span><text:span text:style-name="T9">ដែល</text:span><text:span text:style-name="T11">​</text:span><text:span text:style-name="T9">ស្រី</text:span><text:span text:style-name="T11">​</text:span><text:span text:style-name="T9">កំពុង</text:span><text:span text:style-name="T11">​</text:span><text:span text:style-name="T9">កាន់។</text:span><text:span text:style-name="T11"> </text:span><text:span text:style-name="T9">ភិក្ខុនោះមានសេចក្តីសង្ស័យ។បេ។</text:span><text:span text:style-name="T11"> </text:span><text:span text:style-name="T9">ព្រះអង្គត្រាស់ថា</text:span><text:span text:style-name="T11"> </text:span><text:span text:style-name="T9">ម្នាលភិក្ខុ</text:span><text:span text:style-name="T11"> </text:span><text:span text:style-name="T9">មិន</text:span><text:span text:style-name="T11">​</text:span><text:span text:style-name="T9">ត្រូវអាបត្តិសង្ឃាទិសេសទេ</text:span><text:span text:style-name="T11"> </text:span><text:span text:style-name="T9">ត្រូវតែត្រឹមអាបត្តិថុល្លច្ច័យ។</text:span></text:p>
      <text:p text:style-name="P6"><text:span text:style-name="T12">[</text:span><text:span text:style-name="T9">៩៦</text:span><text:span text:style-name="T12">] </text:span><text:span text:style-name="T9">សម័យនោះឯង</text:span><text:span text:style-name="T11"> </text:span><text:span text:style-name="T9">ភិក្ខុមួយរូប</text:span><text:span text:style-name="T11"> </text:span><text:span text:style-name="T9">មានសេចក្តីត្រេកអរ</text:span><text:span text:style-name="T11"> </text:span><text:span text:style-name="T9">ក៏ច្រាន</text:span><text:span text:style-name="T11">​</text:span><text:span text:style-name="T9">ស្រីដោយបាត្រ។</text:span><text:span text:style-name="T11"> </text:span><text:span text:style-name="T9">ភិក្ខុនោះមានសេចក្តីសង្ស័យ។បេ។</text:span><text:span text:style-name="T11"> </text:span><text:span text:style-name="T9">ព្រះអង្គត្រាស់ថា</text:span><text:span text:style-name="T11"> </text:span><text:span text:style-name="T9">ម្នាលភិក្ខុ</text:span><text:span text:style-name="T11"> </text:span><text:span text:style-name="T9">មិន</text:span><text:span text:style-name="T11">​</text:span><text:span text:style-name="T9">ត្រូវអាបត្តិសង្ឃាទិសេសទេ</text:span><text:span text:style-name="T11"> </text:span><text:span text:style-name="T9">ត្រូវតែត្រឹមអាបត្តិថុល្លច្ច័យ។</text:span><text:span text:style-name="T11"> </text:span><text:span text:style-name="T9">សម័យនោះឯង</text:span><text:span text:style-name="T11"> </text:span><text:span text:style-name="T9">ភិក្ខុមួយរូប</text:span><text:span text:style-name="T11"> </text:span><text:span text:style-name="T9">កាលស្រីកំពុងថ្វាយបង្គំ</text:span><text:span text:style-name="T11"> </text:span><text:span text:style-name="T9">មានសេចក្តីត្រេកអរ</text:span><text:span text:style-name="T11"> </text:span><text:span text:style-name="T9">ក៏លើកជើង</text:span><text:span text:style-name="T11">​</text:span><text:span text:style-name="T9">ឡើងរង</text:span><text:span text:style-name="T11">​</text:span><text:span text:style-name="T9">ឲ្យចំពប់។</text:span><text:span text:style-name="T11"> </text:span><text:span text:style-name="T9">ភិក្ខុនោះមានសេចក្តីសង្ស័យ។បេ។</text:span><text:span text:style-name="T11"> </text:span><text:span text:style-name="T9">ព្រះអង្គត្រាស់ថា</text:span><text:span text:style-name="T11"> </text:span><text:span text:style-name="T9">ម្នាលភិក្ខុ</text:span><text:span text:style-name="T11"> </text:span><text:span text:style-name="T9">អ្នកឯង</text:span><text:span text:style-name="T11">​</text:span><text:span text:style-name="T9">ត្រូវអាបត្តិសង្ឃាទិសេសហើយ។</text:span><text:span text:style-name="T11"> </text:span><text:span text:style-name="T9">សម័យនោះឯង</text:span><text:span text:style-name="T11"> </text:span><text:span text:style-name="T9">ភិក្ខុមួយរូប</text:span><text:span text:style-name="T11"> </text:span><text:span text:style-name="T9">គិតថា</text:span><text:span text:style-name="T11"> </text:span><text:span text:style-name="T9">អញនឹងចាប់ស្រី</text:span><text:span text:style-name="T11"> </text:span><text:span text:style-name="T9">ក៏ព្យាយាម</text:span><text:span text:style-name="T11"> </text:span><text:span text:style-name="T9">តែចាប់មិនត្រូវ។</text:span><text:span text:style-name="T11"> </text:span><text:span text:style-name="T9">ភិក្ខុនោះមានសេចក្តីសង្ស័យថា</text:span><text:span text:style-name="T11"> </text:span><text:span text:style-name="T9">អញ</text:span><text:span text:style-name="T11">​</text:span><text:soft-page-break/><text:span text:style-name="T9">ត្រូវអាបត្តិសង្ឃាទិសេស</text:span><text:span text:style-name="T11">​</text:span><text:span text:style-name="T9">ហើយ</text:span><text:span text:style-name="T11">​</text:span><text:span text:style-name="T9">ដឹង។</text:span><text:span text:style-name="T11"> </text:span><text:span text:style-name="T9">ទើប</text:span><text:span text:style-name="T11">​</text:span><text:span text:style-name="T9">ក្រាបទូលសេចក្តីនុ៎ះ</text:span><text:span text:style-name="T11">​</text:span><text:span text:style-name="T9">ដល់ព្រះដ៏មានព្រះភាគ។</text:span><text:span text:style-name="T11"> </text:span><text:span text:style-name="T9">ព្រះអង្គត្រាស់ថា</text:span><text:span text:style-name="T11"> </text:span><text:span text:style-name="T9">ម្នាលភិក្ខុ</text:span><text:span text:style-name="T11"> </text:span><text:span text:style-name="T9">មិន</text:span><text:span text:style-name="T11">​</text:span><text:span text:style-name="T9">ត្រូវអាបត្តិសង្ឃាទិសេសទេ</text:span><text:span text:style-name="T11"> </text:span><text:span text:style-name="T9">ត្រូវតែត្រឹមអាបត្តិទុក្កដ។</text:span></text:p>
      <text:p text:style-name="P3"><text:span text:style-name="T9">សង្ឃាទិសេសទី២ចប់។</text:span></text:p>
      <text:p text:style-name="P3"><text:span text:style-name="T9">សង្ឃាទិសេសទី៣</text:span></text:p>
      <text:p text:style-name="P6"><text:span text:style-name="T18">[</text:span><text:span text:style-name="T19">៩៧</text:span><text:span text:style-name="T18">] </text:span><text:span text:style-name="T19">សម័យនោះ</text:span><text:span text:style-name="T20"> </text:span><text:span text:style-name="T19">ព្រះសព្វញ្ញូពុទ្ធ</text:span><text:span text:style-name="T20">​</text:span><text:span text:style-name="T19">ជា</text:span><text:span text:style-name="T9">ម្ចាស់ដ៏មានព្រះភាគ</text:span><text:span text:style-name="T11"> </text:span><text:span text:style-name="T9">ទ្រង់គង់</text:span><text:span text:style-name="T11">​</text:span><text:span text:style-name="T9">នៅ</text:span><text:span text:style-name="T11">​</text:span><text:span text:style-name="T9">វត្តជេតវន</text:span><text:span text:style-name="T11"> </text:span><text:span text:style-name="T9">របស់</text:span><text:span text:style-name="T11">​</text:span><text:span text:style-name="T9">អនាថបិណ្ឌិកសេដ្ឋី</text:span><text:span text:style-name="T11"> </text:span><text:span text:style-name="T9">ជិតក្រុងសាវត្ថី។</text:span><text:span text:style-name="T11"> </text:span><text:span text:style-name="T9">សម័យនោះឯង</text:span><text:span text:style-name="T11"> </text:span><text:span text:style-name="T9">ឧទាយិភិក្ខុដ៏មានអាយុសម្រេចឥរិយាបថ</text:span><text:span text:style-name="T11">​</text:span><text:span text:style-name="T9">នៅ</text:span><text:span text:style-name="T11">​</text:span><text:span text:style-name="T9">ក្នុងព្រៃ។</text:span><text:span text:style-name="T11"> </text:span><text:span text:style-name="T9">គ្រានោះ</text:span><text:span text:style-name="T11"> </text:span><text:span text:style-name="T9">មានស្រីច្រើននាក់</text:span><text:span text:style-name="T11"> </text:span><text:span text:style-name="T9">ជាពួកអ្នកត្រូវការមើលវិហារ</text:span><text:span text:style-name="T11"> </text:span><text:span text:style-name="T9">ហើយក៏នាំគ្នាទៅកាន់</text:span><text:span text:style-name="T11">​</text:span><text:span text:style-name="T9">អារាម។</text:span><text:span text:style-name="T11"> </text:span><text:span text:style-name="T9">ស្រីទាំងនោះក៏ចូលទៅរកឧទាយិភិក្ខុដ៏មានអាយុក្នុងពេលនោះ</text:span><text:span text:style-name="T11"> </text:span><text:span text:style-name="T9">លុះចូលទៅដល់</text:span><text:span text:style-name="T11">​</text:span><text:span text:style-name="T9">ហើយ</text:span><text:span text:style-name="T11"> </text:span><text:span text:style-name="T9">ក៏និយាយពាក្យនេះ</text:span><text:span text:style-name="T11">​</text:span><text:span text:style-name="T9">នឹងឧទាយិភិក្ខុដ៏មានអាយុថា</text:span><text:span text:style-name="T11"> </text:span><text:span text:style-name="T9">បពិត្រលោកដ៏ចំរើន</text:span><text:span text:style-name="T11"> </text:span><text:span text:style-name="T9">យើងទាំងឡាយ</text:span><text:span text:style-name="T11">​</text:span><text:span text:style-name="T9">ចង់</text:span><text:span text:style-name="T11">​</text:span><text:span text:style-name="T9">មើល</text:span><text:span text:style-name="T11">​</text:span><text:span text:style-name="T9">វិហារ</text:span><text:span text:style-name="T11">​</text:span><text:span text:style-name="T9">របស់លោកម្ចាស់។</text:span><text:span text:style-name="T11"> </text:span><text:span text:style-name="T9">លំដាប់នោះ</text:span><text:span text:style-name="T11"> </text:span><text:span text:style-name="T9">ឧទាយិភិក្ខុដ៏មានអាយុ</text:span><text:span text:style-name="T11"> </text:span><text:span text:style-name="T9">ក៏នាំស្រីទាំងនោះ</text:span><text:span text:style-name="T11">​</text:span><text:span text:style-name="T9">មើល</text:span><text:span text:style-name="T11">​</text:span><text:span text:style-name="T9">វិហារ</text:span><text:span text:style-name="T11">​</text:span><text:span text:style-name="T9">រួច</text:span><text:span text:style-name="T11">​</text:span><text:span text:style-name="T9">ហើយ</text:span><text:span text:style-name="T11"> </text:span><text:span text:style-name="T9">ពោល</text:span><text:span text:style-name="T11">​</text:span><text:span text:style-name="T9">សរសើរខ្លះ</text:span><text:span text:style-name="T11"> </text:span><text:span text:style-name="T9">ពោលបង្អាប់ខ្លះ</text:span><text:span text:style-name="T11"> </text:span><text:span text:style-name="T9">សូមខ្លះ</text:span><text:span text:style-name="T11"> </text:span><text:span text:style-name="T9">អង្វរខ្លះ</text:span><text:span text:style-name="T11"> </text:span><text:span text:style-name="T9">សួរខ្លះ</text:span><text:span text:style-name="T11"> </text:span><text:span text:style-name="T9">សួរតបខ្លះ</text:span><text:span text:style-name="T11"> </text:span><text:span text:style-name="T9">ប្រាប់ខ្លះ</text:span><text:span text:style-name="T11"> </text:span><text:span text:style-name="T9">ប្រៀន</text:span><text:span text:style-name="T11">​</text:span><text:span text:style-name="T9">ប្រដៅខ្លះ</text:span><text:span text:style-name="T11"> </text:span><text:span text:style-name="T9">ជេរខ្លះ</text:span><text:span text:style-name="T11"> </text:span><text:span text:style-name="T9">ចំពោះ</text:span><text:span text:style-name="T11">​</text:span><text:span text:style-name="T9">វច្ចមគ្គ</text:span><text:span text:style-name="T11"> </text:span><text:span text:style-name="T9">និងបស្សាវមគ្គនៃស្រីទាំងនោះ។</text:span><text:span text:style-name="T11"> </text:span><text:span text:style-name="T9">ស្រីណាដែលគ្មានសេចក្តី</text:span><text:span text:style-name="T11">​</text:span><text:span text:style-name="T9">ខ្លាច</text:span><text:span text:style-name="T11"> </text:span><text:span text:style-name="T9">ជាស្រីអ្នកលេង</text:span><text:span text:style-name="T11">​</text:span><text:span text:style-name="T9">ឥត</text:span><text:span text:style-name="T11">​</text:span><text:span text:style-name="T9">មានអៀនខ្មាស</text:span><text:span text:style-name="T11"> </text:span><text:span text:style-name="T9">ស្រីនោះក៏ញញឹមញញែម</text:span><text:span text:style-name="T11"> </text:span><text:span text:style-name="T9">និយាយបញ្ជោរ</text:span><text:span text:style-name="T11"> </text:span><text:span text:style-name="T9">សើច</text:span><text:span text:style-name="T11">​</text:span><text:span text:style-name="T9">ក្អាកក្អាយ</text:span><text:span text:style-name="T11">​</text:span><text:span text:style-name="T9">ចំអន់</text:span><text:span text:style-name="T11">​</text:span><text:span text:style-name="T9">ជាមួយនឹងឧទាយិភិក្ខុដ៏មានអាយុ</text:span><text:span text:style-name="T11"> </text:span><text:span text:style-name="T9">ចំណែកខាងស្រីណាដែលមានសេចក្តីអៀនខ្មាស</text:span><text:span text:style-name="T11"> </text:span><text:span text:style-name="T9">ស្រី</text:span><text:span text:style-name="T11">​</text:span><text:span text:style-name="T9">នោះចេញមក</text:span><text:span text:style-name="T11"> </text:span><text:span text:style-name="T9">ក៏ពោលទោសឧទាយិប្រាប់ភិក្ខុទាំងឡាយថា</text:span><text:span text:style-name="T11"> </text:span><text:span text:style-name="T9">បពិត្រលោកម្ចាស់</text:span><text:span text:style-name="T11">​</text:span><text:span text:style-name="T9">ដ៏ចំរើន</text:span><text:span text:style-name="T11"> </text:span><text:span text:style-name="T9">ការនេះ</text:span><text:span text:style-name="T11">​</text:span><text:span text:style-name="T9">គ្មាន</text:span><text:span text:style-name="T11">​</text:span><text:span text:style-name="T9">លាក់បាំង</text:span><text:span text:style-name="T11"> </text:span><text:span text:style-name="T9">គ្មានគួរសមសោះ</text:span><text:span text:style-name="T11"> </text:span><text:span text:style-name="T9">ចុះហេតុអ្វី</text:span><text:span text:style-name="T11">​</text:span><text:span text:style-name="T9">ក៏លោកម្ចាស់ឧទាយិនិយាយយ៉ាងនេះ</text:span><text:span text:style-name="T11"> </text:span><text:span text:style-name="T9">សូម្បី</text:span><text:span text:style-name="T11">​</text:span><text:span text:style-name="T9">ដល់</text:span><text:span text:style-name="T11">​</text:span><text:span text:style-name="T9">ទៅ</text:span><text:span text:style-name="T11">​</text:span><text:span text:style-name="T9">ប្តី</text:span><text:span text:style-name="T11"> </text:span><text:span text:style-name="T9">បើនិយាយយ៉ាងនេះ</text:span><text:span text:style-name="T11"> </text:span><text:span text:style-name="T9">ក៏យើងទាំងឡាយមិនប្រាថ្នាដែរ។</text:span><text:span text:style-name="T11"> </text:span><text:span text:style-name="T9">ភិក្ខុទាំងឡាយឯណាដែលមានសេចក្តី</text:span><text:span text:style-name="T11">​</text:span><text:span text:style-name="T9">ប្រាថ្នាតិច</text:span><text:span text:style-name="T11"> </text:span><text:span text:style-name="T9">ជាអ្នកសន្តោស</text:span><text:span text:style-name="T11"> </text:span><text:span text:style-name="T9">មានសេចក្តីអៀនខ្មាស</text:span><text:span text:style-name="T11"> </text:span><text:span text:style-name="T9">ជាអ្នករង្កៀស</text:span><text:span text:style-name="T11"> </text:span><text:span text:style-name="T9">ប្រាថ្នាតែខាងការរៀនសូត្រ</text:span><text:span text:style-name="T11"> </text:span><text:span text:style-name="T9">ភិក្ខុ</text:span><text:span text:style-name="T11">​</text:span><text:span text:style-name="T9">ទាំងឡាយនោះ</text:span><text:span text:style-name="T11"> </text:span><text:span text:style-name="T9">ក៏ពោលទោស</text:span><text:span text:style-name="T11"> </text:span><text:span text:style-name="T9">តិះដៀល</text:span><text:span text:style-name="T11"> </text:span><text:span text:style-name="T9">បន្តុះបង្អាប់ថា</text:span><text:span text:style-name="T11"> </text:span><text:span text:style-name="T9">ចុះហេតុអ្វី</text:span><text:span text:style-name="T11"> </text:span><text:span text:style-name="T9">បានជា</text:span><text:span text:style-name="T11">​</text:span><text:span text:style-name="T9">ឧទាយិភិក្ខុ</text:span><text:span text:style-name="T11">​</text:span><text:span text:style-name="T9">ដ៏មានអាយុ</text:span><text:span text:style-name="T11"> </text:span><text:span text:style-name="T9">ពោលចង់មាតុគ្រាមដោយសំដីអាក្រក់</text:span><text:span text:style-name="T11"> </text:span><text:span text:style-name="T12">(</text:span><text:span text:style-name="T9">ដូច្នោះ</text:span><text:span text:style-name="T12">)</text:span><text:span text:style-name="T9">។</text:span><text:span text:style-name="T11"> </text:span><text:span text:style-name="T9">កាលនោះ</text:span><text:span text:style-name="T11"> </text:span><text:span text:style-name="T9">ភិក្ខុទាំងនោះ</text:span><text:span text:style-name="T11"> </text:span><text:span text:style-name="T9">យកសេចក្តី</text:span><text:span text:style-name="T11">​</text:span><text:span text:style-name="T9">នុ៎ះ</text:span><text:span text:style-name="T11">​</text:span><text:span text:style-name="T9">ក្រាបទូលដល់ព្រះដ៏មានព្រះភាគ។</text:span><text:span text:style-name="T11"> </text:span><text:span text:style-name="T9">ព្រោះនិទាននេះ</text:span><text:span text:style-name="T11"> </text:span><text:span text:style-name="T9">ដំណើរនេះ</text:span><text:span text:style-name="T11"> </text:span><text:span text:style-name="T9">ព្រះដ៏មាន</text:span><text:span text:style-name="T11">​</text:span><text:span text:style-name="T9">ព្រះភាគជាម្ចាស់</text:span><text:span text:style-name="T11"> </text:span><text:span text:style-name="T9">ទ្រង់ឲ្យប្រជុំភិក្ខុសង្ឃ</text:span><text:span text:style-name="T11"> </text:span><text:span text:style-name="T9">ហើយត្រាស់សួរឧទាយិភិក្ខុដ៏មានអាយុក្នុងកាលនោះ</text:span><text:span text:style-name="T11">​</text:span><text:span text:style-name="T9">ថា</text:span><text:span text:style-name="T11"> </text:span><text:span text:style-name="T9">ម្នាលឧទាយិ</text:span><text:span text:style-name="T11"> </text:span><text:span text:style-name="T9">បានឮថា</text:span><text:span text:style-name="T11"> </text:span><text:span text:style-name="T9">អ្នកឯងពោលចង់</text:span><text:soft-page-break/><text:span text:style-name="T9">មាតុគ្រាមដោយសំដីអាក្រក់មែនឬ។</text:span><text:span text:style-name="T11"> </text:span><text:span text:style-name="T9">ឧទាយិភិក្ខុ</text:span><text:span text:style-name="T11">​</text:span><text:span text:style-name="T9">ក្រាប</text:span><text:span text:style-name="T11">​</text:span><text:span text:style-name="T9">ទូល</text:span><text:span text:style-name="T11">​</text:span><text:span text:style-name="T9">ថា</text:span><text:span text:style-name="T11"> </text:span><text:span text:style-name="T9">បពិត្រព្រះដ៏មានព្រះភាគ</text:span><text:span text:style-name="T11"> </text:span><text:span text:style-name="T12">(</text:span><text:span text:style-name="T9">សេចក្តីនុ៎ះ</text:span><text:span text:style-name="T12">) </text:span><text:span text:style-name="T9">ពិតមែន។</text:span><text:span text:style-name="T11"> </text:span><text:span text:style-name="T9">ព្រះសព្វញ្ញុពុទ្ធ</text:span><text:span text:style-name="T11">​</text:span><text:span text:style-name="T9">ជាម្ចាស់ដ៏មានព្រះភាគ</text:span><text:span text:style-name="T11">​</text:span><text:span text:style-name="T9">ទ្រង់តិះដៀលថា</text:span><text:span text:style-name="T11"> </text:span><text:span text:style-name="T9">ម្នាលបុរសសោះសូន្យ</text:span><text:span text:style-name="T11"> </text:span><text:span text:style-name="T9">ដំណើរនេះមិនទំនង</text:span><text:span text:style-name="T11"> </text:span><text:span text:style-name="T9">មិនសមគួរ</text:span><text:span text:style-name="T11"> </text:span><text:span text:style-name="T9">មិនត្រូវបែប</text:span><text:span text:style-name="T11"> </text:span><text:span text:style-name="T9">មិនមែន</text:span><text:span text:style-name="T11">​</text:span><text:span text:style-name="T9">ជារបស់សមណ</text:span><text:span text:style-name="T11"> </text:span><text:span text:style-name="T9">មិនគប្បីសោះ</text:span><text:span text:style-name="T11"> </text:span><text:span text:style-name="T9">មិនគួរធ្វើសោះ</text:span><text:span text:style-name="T11"> </text:span><text:span text:style-name="T9">នែមោឃបុរស</text:span><text:span text:style-name="T11"> </text:span><text:span text:style-name="T9">ចុះ</text:span><text:span text:style-name="T11">​</text:span><text:span text:style-name="T9">ហេតុអ្វី</text:span><text:span text:style-name="T11"> </text:span><text:span text:style-name="T9">បានជាអ្នកឯង</text:span><text:span text:style-name="T11">​</text:span><text:span text:style-name="T9">ពោល</text:span><text:span text:style-name="T11">​</text:span><text:span text:style-name="T9">ចង់មាតុគ្រាម</text:span><text:span text:style-name="T11">​</text:span><text:span text:style-name="T9">ដោយសំដីអាក្រក់</text:span><text:span text:style-name="T11"> </text:span><text:span text:style-name="T12">(</text:span><text:span text:style-name="T9">ដូច្នោះ</text:span><text:span text:style-name="T12">) </text:span><text:span text:style-name="T9">ម្នាលមោឃបុរស</text:span><text:span text:style-name="T11"> </text:span><text:span text:style-name="T9">ធម៌ដែលតថាគតសំដែងហើយដោយ</text:span><text:span text:style-name="T11">​</text:span><text:span text:style-name="T9">អនេកបរិយាយ</text:span><text:span text:style-name="T11"> </text:span><text:span text:style-name="T12">(</text:span><text:span text:style-name="T9">សុទ្ធតែ</text:span><text:span text:style-name="T12">) </text:span><text:span text:style-name="T9">ដើម្បីប្រាសចាកតម្រេក</text:span><text:span text:style-name="T11"> </text:span><text:span text:style-name="T9">មិនមែនសំដែង</text:span><text:span text:style-name="T11">​</text:span><text:span text:style-name="T9">ឲ្យ</text:span><text:span text:style-name="T11">​</text:span><text:span text:style-name="T9">ប្រកប</text:span><text:span text:style-name="T11">​</text:span><text:span text:style-name="T9">ដោយតម្រេកឡើយ</text:span><text:span text:style-name="T11">​</text:span><text:span text:style-name="T9">។បេ។</text:span><text:span text:style-name="T11"> </text:span><text:span text:style-name="T9">ការរម្ងាប់សេចក្តីក្តៅក្រហាយព្រោះកាមទាំងឡាយ</text:span><text:span text:style-name="T11"> </text:span><text:span text:style-name="T9">ក៏តថាគតសំដែងរួចអស់ហើយតើ</text:span><text:span text:style-name="T11"> </text:span><text:span text:style-name="T9">មិនមែនឬ</text:span><text:span text:style-name="T11"> </text:span><text:span text:style-name="T9">នែមោឃបុរស</text:span><text:span text:style-name="T11"> </text:span><text:span text:style-name="T9">ដំណើរនេះមិនមែននាំឲ្យជ្រះថ្លាដល់ជនដែលមិនទាន់</text:span><text:span text:style-name="T11">​</text:span><text:span text:style-name="T9">ជ្រះថ្លា</text:span><text:span text:style-name="T11"> </text:span><text:span text:style-name="T12">(</text:span><text:span text:style-name="T9">នោះ</text:span><text:span text:style-name="T12">) </text:span><text:span text:style-name="T9">ទេ។បេ។</text:span><text:span text:style-name="T11"> </text:span><text:span text:style-name="T9">ម្នាលភិក្ខុទាំងឡាយ</text:span><text:span text:style-name="T11"> </text:span><text:span text:style-name="T9">អ្នកទាំងឡាយគប្បីសំដែង</text:span><text:span text:style-name="T11">​</text:span><text:span text:style-name="T9">ឡើងនូវសិក្ខាបទនេះ</text:span><text:span text:style-name="T11">​</text:span><text:span text:style-name="T9">ដូច្នេះថា</text:span><text:span text:style-name="T11"> </text:span><text:span text:style-name="T9">ភិក្ខុណា</text:span><text:span text:style-name="T11">​</text:span><text:span text:style-name="T9">មួយ</text:span><text:span text:style-name="T11"> </text:span><text:span text:style-name="T9">គឺរាគគ្របសង្កត់ហើយ</text:span><text:span text:style-name="T11"> </text:span><text:span text:style-name="T9">មានចិត្តប្រែប្រួល</text:span><text:span text:style-name="T11"> </text:span><text:span text:style-name="T9">និយាយចង់មាតុគ្រាមដោយសំដីអាក្រក់</text:span><text:span text:style-name="T11"> </text:span><text:span text:style-name="T9">ដូច</text:span><text:span text:style-name="T11">​</text:span><text:span text:style-name="T9">ប្រុស</text:span><text:span text:style-name="T11">​</text:span><text:span text:style-name="T9">កំឡោះ</text:span><text:span text:style-name="T11">​</text:span><text:span text:style-name="T9">និយាយចង់</text:span><text:span text:style-name="T11">​</text:span><text:span text:style-name="T9">ស្រីក្រមុំដោយសំដី</text:span><text:span text:style-name="T11">​</text:span><text:span text:style-name="T9">ដែលប្រកបដោយមេថុន</text:span><text:span text:style-name="T11"> </text:span><text:span text:style-name="T9">ភិក្ខុនោះត្រូវអាបត្តិ</text:span><text:span text:style-name="T11">​</text:span><text:span text:style-name="T9">សង្ឃាទិសេស។</text:span></text:p>
      <text:p text:style-name="P6"><text:span text:style-name="T12">[</text:span><text:span text:style-name="T9">៩៨</text:span><text:span text:style-name="T12">] </text:span><text:span text:style-name="T9">ត្រង់ពាក្យថា</text:span><text:span text:style-name="T11"> </text:span><text:span text:style-name="T9">ណាមួយ</text:span><text:span text:style-name="T11"> </text:span><text:span text:style-name="T9">អធិប្បាយថា</text:span><text:span text:style-name="T11"> </text:span><text:span text:style-name="T9">ឯណាក៏ដោយ។បេ។</text:span><text:span text:style-name="T11"> </text:span><text:span text:style-name="T9">ត្រង់ពាក្យថា</text:span><text:span text:style-name="T11"> </text:span><text:span text:style-name="T9">ភិក្ខុ</text:span><text:span text:style-name="T11">​</text:span><text:span text:style-name="T9">។បេ។</text:span><text:span text:style-name="T11"> </text:span><text:span text:style-name="T12">(</text:span><text:span text:style-name="T9">ភិក្ខុដែលបានសម្រេច</text:span><text:span text:style-name="T11">​</text:span><text:span text:style-name="T9">ឧបសម្បទាដោយញត្តិចតុត្ថកម្មវាចាដ៏ត្រឹមត្រូវ</text:span><text:span text:style-name="T12">) </text:span><text:span text:style-name="T9">តថាគត</text:span><text:span text:style-name="T11">​</text:span><text:span text:style-name="T9">សំដៅ</text:span><text:span text:style-name="T11">​</text:span><text:span text:style-name="T9">ឲ្យ</text:span><text:span text:style-name="T11">​</text:span><text:span text:style-name="T9">ឈ្មោះ</text:span><text:span text:style-name="T11">​</text:span><text:span text:style-name="T9">ថា</text:span><text:span text:style-name="T11"> </text:span><text:span text:style-name="T9">ភិក្ខុក្នុងអត្ថនេះ។</text:span><text:span text:style-name="T11"> </text:span><text:span text:style-name="T9">ត្រង់ពាក្យថា</text:span><text:span text:style-name="T11"> </text:span><text:span text:style-name="T9">គឺរាគគ្របសង្កត់ហើយ</text:span><text:span text:style-name="T11"> </text:span><text:span text:style-name="T9">សេចក្តីថា</text:span><text:span text:style-name="T11"> </text:span><text:span text:style-name="T9">ភិក្ខុដែលត្រេកអរ</text:span><text:span text:style-name="T11"> </text:span><text:span text:style-name="T9">មានសេចក្តី</text:span><text:span text:style-name="T11">​</text:span><text:span text:style-name="T9">អាឡោះអាឡ័យ</text:span><text:span text:style-name="T11"> </text:span><text:span text:style-name="T9">មានចិត្តប្រតិព័ទ្ធ។</text:span><text:span text:style-name="T11"> </text:span><text:span text:style-name="T9">ត្រង់ពាក្យថា</text:span><text:span text:style-name="T11"> </text:span><text:span text:style-name="T9">មានចិត្តប្រែប្រួល</text:span><text:span text:style-name="T11"> </text:span><text:span text:style-name="T9">សេចក្តី</text:span><text:span text:style-name="T11">​</text:span><text:span text:style-name="T9">ថា</text:span><text:span text:style-name="T11"> </text:span><text:span text:style-name="T9">ចិត្ត</text:span><text:span text:style-name="T11">​</text:span><text:span text:style-name="T9">ដែល</text:span><text:span text:style-name="T11">​</text:span><text:span text:style-name="T9">ត្រេកអរ</text:span><text:span text:style-name="T11"> </text:span><text:span text:style-name="T9">ក៏ហៅថាប្រែប្រួល</text:span><text:span text:style-name="T11"> </text:span><text:span text:style-name="T9">ចិត្តដែលខឹង</text:span><text:span text:style-name="T11"> </text:span><text:span text:style-name="T9">ក៏ហៅថាប្រែប្រួល</text:span><text:span text:style-name="T11"> </text:span><text:span text:style-name="T9">ចិត្តដែលវង្វេង</text:span><text:span text:style-name="T11"> </text:span><text:span text:style-name="T9">ក៏ហៅថាប្រែ</text:span><text:span text:style-name="T11">​</text:span><text:span text:style-name="T9">ប្រួល</text:span><text:span text:style-name="T11"> </text:span><text:span text:style-name="T9">ប៉ុន្តែក្នុងអត្ថនេះ</text:span><text:span text:style-name="T11"> </text:span><text:span text:style-name="T9">តថាគតសំដៅយកចិត្តដែល</text:span><text:span text:style-name="T11">​</text:span><text:span text:style-name="T9">ត្រេកអរ</text:span><text:span text:style-name="T11"> </text:span><text:span text:style-name="T9">ឲ្យឈ្មោះថា</text:span><text:span text:style-name="T11"> </text:span><text:span text:style-name="T9">ចិត្តប្រែប្រួល។</text:span><text:span text:style-name="T11"> </text:span><text:span text:style-name="T9">មនុស្ស</text:span><text:span text:style-name="T11">​</text:span><text:span text:style-name="T9">ស្រីដែលដឹងសេចក្តី</text:span><text:span text:style-name="T11"> </text:span><text:span text:style-name="T9">ឆ្លៀវឆ្លាស</text:span><text:span text:style-name="T11"> </text:span><text:span text:style-name="T9">អាចដឹងច្បាស់នូវពាក្យដែលគេនិយាយល្អនិងអាក្រក់</text:span><text:span text:style-name="T11"> </text:span><text:span text:style-name="T9">សំដី</text:span><text:span text:style-name="T11">​</text:span><text:span text:style-name="T9">គួរ</text:span><text:span text:style-name="T11">​</text:span><text:span text:style-name="T9">និង</text:span><text:span text:style-name="T11">​</text:span><text:span text:style-name="T9">មិនគួរ</text:span><text:span text:style-name="T11"> </text:span><text:span text:style-name="T9">ហៅថាមាតុគ្រាម</text:span><text:span text:style-name="T11"> </text:span><text:span text:style-name="T12">(</text:span><text:span text:style-name="T9">ក្នុងសិក្ខាបទនេះ</text:span><text:span text:style-name="T12">) </text:span><text:span text:style-name="T9">ឯយក្សស្រី</text:span><text:span text:style-name="T11"> </text:span><text:span text:style-name="T9">ប្រេតស្រី</text:span><text:span text:style-name="T11"> </text:span><text:span text:style-name="T9">តិរច្ឆានញី</text:span><text:span text:style-name="T11"> </text:span><text:span text:style-name="T9">មិនហៅថា</text:span><text:span text:style-name="T11">​</text:span><text:span text:style-name="T9">មាតុគ្រាមទេ។</text:span><text:span text:style-name="T11"> </text:span><text:span text:style-name="T9">ឯសំដី</text:span><text:span text:style-name="T11">​</text:span><text:span text:style-name="T9">ដែលហៅថាអាក្រក់នោះ</text:span><text:span text:style-name="T11"> </text:span><text:span text:style-name="T9">បានដល់សំដី</text:span><text:span text:style-name="T11">​</text:span><text:span text:style-name="T9">ដែល</text:span><text:span text:style-name="T11">​</text:span><text:span text:style-name="T9">ប្រកប</text:span><text:span text:style-name="T11">​</text:span><text:span text:style-name="T9">ដោយ</text:span><text:span text:style-name="T11">​</text:span><text:span text:style-name="T9">មេថុនធម្ម</text:span><text:span text:style-name="T11"> </text:span><text:span text:style-name="T9">ចំពោះ</text:span><text:span text:style-name="T11">​</text:span><text:span text:style-name="T9">វច្ចមគ្គ</text:span><text:span text:style-name="T11"> </text:span><text:span text:style-name="T9">និងបស្សាវមគ្គ។</text:span><text:span text:style-name="T11"> </text:span><text:span text:style-name="T9">សេចក្តីប្រព្រឹត្តិល្មើស</text:span><text:span text:style-name="T11"> </text:span><text:span text:style-name="T9">តថាគត</text:span><text:span text:style-name="T11">​</text:span><text:span text:style-name="T9">ត្រាស់ហៅថា</text:span><text:span text:style-name="T11"> </text:span><text:span text:style-name="T9">និយាយចង់។</text:span><text:span text:style-name="T11"> </text:span><text:span text:style-name="T9">ត្រង់ពាក្យថា</text:span><text:span text:style-name="T11"> </text:span><text:span text:style-name="T9">ដូច</text:span><text:span text:style-name="T11">​</text:span><text:span text:style-name="T9">ប្រុសកំឡោះនិយាយចង់ស្រីក្រមុំ</text:span><text:span text:style-name="T11"> </text:span><text:span text:style-name="T9">សេចក្តីថា</text:span><text:span text:style-name="T11"> </text:span><text:span text:style-name="T9">ប្រុសកំឡោះ</text:span><text:soft-page-break/><text:span text:style-name="T9">និយាយចង់ស្រីក្រមុំ</text:span><text:span text:style-name="T11"> </text:span><text:span text:style-name="T9">ប្រុសជំទង់</text:span><text:span text:style-name="T11">​</text:span><text:span text:style-name="T9">និយាយចង់ស្រីជំទង់</text:span><text:span text:style-name="T11"> </text:span><text:span text:style-name="T9">ប្រុសអ្នកបរិភោគកាមនិយាយចង់ស្រីអ្នកបរិភោគកាម។</text:span><text:span text:style-name="T11"> </text:span><text:span text:style-name="T9">ត្រង់ពាក្យថា</text:span><text:span text:style-name="T11"> </text:span><text:span text:style-name="T9">ដោយសំដីដែលប្រកបដោយមេថុន</text:span><text:span text:style-name="T11"> </text:span><text:span text:style-name="T9">គឺសំដីដែលប្រកបព្រមចំពោះ</text:span><text:span text:style-name="T11">​</text:span><text:span text:style-name="T9">ដោយមេថុនធម្ម។</text:span><text:span text:style-name="T11"> </text:span><text:span text:style-name="T9">ត្រង់ពាក្យ</text:span><text:span text:style-name="T11">​</text:span><text:span text:style-name="T9">ថា</text:span><text:span text:style-name="T11"> </text:span><text:span text:style-name="T9">ត្រូវអាបត្តិសង្ឃាទិសេស</text:span><text:span text:style-name="T11"> </text:span><text:span text:style-name="T9">មានអធិប្បាយពិស្តារ</text:span><text:span text:style-name="T11">​</text:span><text:span text:style-name="T9">ក្នុង</text:span><text:span text:style-name="T11">​</text:span><text:span text:style-name="T9">សង្ឃាទិសេសទី១</text:span><text:span text:style-name="T11"> </text:span><text:span text:style-name="T9">រួចហើយ។</text:span></text:p>
      <text:p text:style-name="P6"><text:span text:style-name="T12">[</text:span><text:span text:style-name="T9">៩៩</text:span><text:span text:style-name="T12">] </text:span><text:span text:style-name="T9">ពោលសរសើរក្តី</text:span><text:span text:style-name="T11"> </text:span><text:span text:style-name="T9">ពោលបង្អាប់ក្តី</text:span><text:span text:style-name="T11"> </text:span><text:span text:style-name="T9">សូមក្តី</text:span><text:span text:style-name="T11"> </text:span><text:span text:style-name="T9">អង្វរក្តី</text:span><text:span text:style-name="T11"> </text:span><text:span text:style-name="T9">សួរក្តី</text:span><text:span text:style-name="T11"> </text:span><text:span text:style-name="T9">សួរបញ្ជាក់ក្តី</text:span><text:span text:style-name="T11"> </text:span><text:span text:style-name="T9">ប្រាប់ក្តី</text:span><text:span text:style-name="T11"> </text:span><text:span text:style-name="T9">ប្រៀន</text:span><text:span text:style-name="T11">​</text:span><text:span text:style-name="T9">ប្រដៅក្តី</text:span><text:span text:style-name="T11"> </text:span><text:span text:style-name="T9">ជេរក្តី</text:span><text:span text:style-name="T11"> </text:span><text:span text:style-name="T9">ចំពោះទ្វារមគ្គទាំងពីរ។</text:span></text:p>
      <text:p text:style-name="P6"><text:span text:style-name="T12">[</text:span><text:span text:style-name="T9">១០០</text:span><text:span text:style-name="T12">] </text:span><text:span text:style-name="T9">ភិក្ខុនិយាយស្ងើចពណ៌នាសរសើរទ្វារមគ្គទាំងពីរ</text:span><text:span text:style-name="T11"> </text:span><text:span text:style-name="T9">ហៅថា</text:span><text:span text:style-name="T11"> </text:span><text:span text:style-name="T9">ពោលសរសើរ។</text:span><text:span text:style-name="T11"> </text:span><text:span text:style-name="T9">ភិក្ខុ</text:span><text:span text:style-name="T11">​</text:span><text:span text:style-name="T9">ជេរ</text:span><text:span text:style-name="T11">​</text:span><text:span text:style-name="T9">តិះដៀលនិន្ទាទ្វារមគ្គទាំងពីរ</text:span><text:span text:style-name="T11"> </text:span><text:span text:style-name="T9">ហៅថា</text:span><text:span text:style-name="T11"> </text:span><text:span text:style-name="T9">ពោលបង្អាប់។</text:span><text:span text:style-name="T11"> </text:span><text:span text:style-name="T9">ភិក្ខុនិយាយថា</text:span><text:span text:style-name="T11"> </text:span><text:span text:style-name="T9">នាងចូរឲ្យ</text:span><text:span text:style-name="T11"> </text:span><text:span text:style-name="T12">(</text:span><text:span text:style-name="T9">មេថុនធម្ម</text:span><text:span text:style-name="T12">) </text:span><text:span text:style-name="T9">ដល់</text:span><text:span text:style-name="T11">​</text:span><text:span text:style-name="T9">អាត្មា</text:span><text:span text:style-name="T11"> </text:span><text:span text:style-name="T9">នាងចូរដាក់ទាន</text:span><text:span text:style-name="T11"> </text:span><text:span text:style-name="T12">(</text:span><text:span text:style-name="T9">មេថុនធម្ម</text:span><text:span text:style-name="T12">) </text:span><text:span text:style-name="T9">ដល់អាត្មា</text:span><text:span text:style-name="T11"> </text:span><text:span text:style-name="T9">នាងគួរឲ្យ</text:span><text:span text:style-name="T11"> </text:span><text:span text:style-name="T12">(</text:span><text:span text:style-name="T9">មេថុនធម្ម</text:span><text:span text:style-name="T12">) </text:span><text:span text:style-name="T9">ដល់អាត្មា</text:span><text:span text:style-name="T11"> </text:span><text:span text:style-name="T9">ហៅថា</text:span><text:span text:style-name="T11"> </text:span><text:span text:style-name="T9">សូម។</text:span><text:span text:style-name="T11"> </text:span><text:span text:style-name="T9">ភិក្ខុ</text:span><text:span text:style-name="T11">​</text:span><text:span text:style-name="T9">និយាយថា</text:span><text:span text:style-name="T11"> </text:span><text:span text:style-name="T9">មាតារបស់នាងនឹងជ្រះថ្លាក្នុងកាលណា</text:span><text:span text:style-name="T11"> </text:span><text:span text:style-name="T9">បិតារបស់នាងនឹងជ្រះថ្លាក្នុងកាលណា</text:span><text:span text:style-name="T11"> </text:span><text:span text:style-name="T9">ទេវតាទាំងឡាយរបស់នាងនឹងជ្រះថ្លាក្នុងកាលណា</text:span><text:span text:style-name="T11"> </text:span><text:span text:style-name="T9">ពេលល្អ</text:span><text:span text:style-name="T11"> </text:span><text:span text:style-name="T9">ស្របក់ល្អ</text:span><text:span text:style-name="T11"> </text:span><text:span text:style-name="T9">យាមល្អ</text:span><text:span text:style-name="T11"> </text:span><text:span text:style-name="T9">របស់នាងនឹង</text:span><text:span text:style-name="T11">​</text:span><text:span text:style-name="T9">មានក្នុងកាលណា</text:span><text:span text:style-name="T11"> </text:span><text:span text:style-name="T9">អាត្មានឹងបាននូវមេថុនធម្មរបស់នាង</text:span><text:span text:style-name="T11">​</text:span><text:span text:style-name="T9">ក្នុងកាលណា</text:span><text:span text:style-name="T11"> </text:span><text:span text:style-name="T12">(</text:span><text:span text:style-name="T9">និយាយយ៉ាងនេះ</text:span><text:span text:style-name="T12">) </text:span><text:span text:style-name="T9">ហៅ</text:span><text:span text:style-name="T11">​</text:span><text:span text:style-name="T9">ថា</text:span><text:span text:style-name="T11"> </text:span><text:span text:style-name="T9">អង្វរ។</text:span><text:span text:style-name="T11"> </text:span><text:span text:style-name="T9">ភិក្ខុនិយាយថា</text:span><text:span text:style-name="T11"> </text:span><text:span text:style-name="T9">នាងឲ្យ</text:span><text:span text:style-name="T11"> </text:span><text:span text:style-name="T12">(</text:span><text:span text:style-name="T9">មេថុនធម្ម</text:span><text:span text:style-name="T12">) </text:span><text:span text:style-name="T9">ដល់ប្តីដូចម្តេច</text:span><text:span text:style-name="T11"> </text:span><text:span text:style-name="T9">នាងឲ្យ</text:span><text:span text:style-name="T11"> </text:span><text:span text:style-name="T12">(</text:span><text:span text:style-name="T9">មេថុនធម្ម</text:span><text:span text:style-name="T12">) </text:span><text:span text:style-name="T9">ដល់</text:span><text:span text:style-name="T11">​</text:span><text:span text:style-name="T9">សហាយ</text:span><text:span text:style-name="T11">​</text:span><text:span text:style-name="T9">ដូចម្តេច</text:span><text:span text:style-name="T11"> </text:span><text:span text:style-name="T12">(</text:span><text:span text:style-name="T9">យ៉ាងនេះ</text:span><text:span text:style-name="T12">) </text:span><text:span text:style-name="T9">ហៅថា</text:span><text:span text:style-name="T11"> </text:span><text:span text:style-name="T9">សួរ។</text:span><text:span text:style-name="T11"> </text:span><text:span text:style-name="T9">ភិក្ខុនិយាយថា</text:span><text:span text:style-name="T11"> </text:span><text:span text:style-name="T9">បានឮថា</text:span><text:span text:style-name="T11"> </text:span><text:span text:style-name="T9">នាងឲ្យ</text:span><text:span text:style-name="T11"> </text:span><text:span text:style-name="T12">(</text:span><text:span text:style-name="T9">មេថុនធម្ម</text:span><text:span text:style-name="T12">) </text:span><text:span text:style-name="T9">ដល់ប្តីយ៉ាងនេះ</text:span><text:span text:style-name="T11"> </text:span><text:span text:style-name="T9">នាងឲ្យ</text:span><text:span text:style-name="T11"> </text:span><text:span text:style-name="T12">(</text:span><text:span text:style-name="T9">មេថុនធម្ម</text:span><text:span text:style-name="T12">) </text:span><text:span text:style-name="T9">ដល់សហាយយ៉ាងនេះ</text:span><text:span text:style-name="T11"> </text:span><text:span text:style-name="T9">ដូច្នេះ</text:span><text:span text:style-name="T11"> </text:span><text:span text:style-name="T9">ហៅថាសួរបញ្ជាក់។</text:span><text:span text:style-name="T11"> </text:span><text:span text:style-name="T9">ភិក្ខុដែលស្រីសួរហើយ</text:span><text:span text:style-name="T11"> </text:span><text:span text:style-name="T9">និយាយថា</text:span><text:span text:style-name="T11"> </text:span><text:span text:style-name="T9">នាងចូរឲ្យ</text:span><text:span text:style-name="T11"> </text:span><text:span text:style-name="T12">(</text:span><text:span text:style-name="T9">មេថុនធម្ម</text:span><text:span text:style-name="T12">) </text:span><text:span text:style-name="T9">យ៉ាងនេះ</text:span><text:span text:style-name="T11"> </text:span><text:span text:style-name="T9">កាលបើឲ្យ</text:span><text:span text:style-name="T11"> </text:span><text:span text:style-name="T12">(</text:span><text:span text:style-name="T9">មេថុនធម្ម</text:span><text:span text:style-name="T12">) </text:span><text:span text:style-name="T9">យ៉ាងនេះ</text:span><text:span text:style-name="T11"> </text:span><text:span text:style-name="T9">នាងឯង</text:span><text:span text:style-name="T11">​</text:span><text:span text:style-name="T9">នឹង</text:span><text:span text:style-name="T11">​</text:span><text:span text:style-name="T9">ជាទី</text:span><text:span text:style-name="T11">​</text:span><text:span text:style-name="T9">ស្រឡាញ់ផង</text:span><text:span text:style-name="T11"> </text:span><text:span text:style-name="T9">ជាទីគាប់ចិត្តផងរបស់ប្តី</text:span><text:span text:style-name="T11"> </text:span><text:span text:style-name="T9">ដូច្នេះ</text:span><text:span text:style-name="T11"> </text:span><text:span text:style-name="T9">ហៅថាប្រាប់។</text:span><text:span text:style-name="T11"> </text:span><text:span text:style-name="T9">ភិក្ខុដែលស្រីមិនសួរសោះទេ</text:span><text:span text:style-name="T11"> </text:span><text:span text:style-name="T9">ស្រាប់</text:span><text:span text:style-name="T11">​</text:span><text:span text:style-name="T9">តែ</text:span><text:span text:style-name="T11">​</text:span><text:span text:style-name="T9">និយាយថា</text:span><text:span text:style-name="T11"> </text:span><text:span text:style-name="T9">នាងចូរឲ្យ</text:span><text:span text:style-name="T11"> </text:span><text:span text:style-name="T12">(</text:span><text:span text:style-name="T9">មេថុនធម្ម</text:span><text:span text:style-name="T12">) </text:span><text:span text:style-name="T9">យ៉ាងនេះ</text:span><text:span text:style-name="T11"> </text:span><text:span text:style-name="T9">កាលបើឲ្យ</text:span><text:span text:style-name="T11"> </text:span><text:span text:style-name="T12">(</text:span><text:span text:style-name="T9">មេថុនធម្ម</text:span><text:span text:style-name="T12">) </text:span><text:span text:style-name="T9">យ៉ាងនេះ</text:span><text:span text:style-name="T11"> </text:span><text:span text:style-name="T9">នាងឯងនឹង</text:span><text:span text:style-name="T11">​</text:span><text:span text:style-name="T9">ជាទី</text:span><text:span text:style-name="T11">​</text:span><text:span text:style-name="T9">ស្រឡាញ់ផង</text:span><text:span text:style-name="T11"> </text:span><text:span text:style-name="T9">ជាទីគាប់ចិត្តផងរបស់ប្តី</text:span><text:span text:style-name="T11"> </text:span><text:span text:style-name="T9">ដូច្នេះ</text:span><text:span text:style-name="T11"> </text:span><text:span text:style-name="T9">ហៅថា</text:span><text:span text:style-name="T11"> </text:span><text:span text:style-name="T9">ប្រៀនប្រដៅ។</text:span><text:span text:style-name="T11"> </text:span><text:span text:style-name="T9">ភិក្ខុពោលពាក្យថា</text:span><text:span text:style-name="T11"> </text:span><text:span text:style-name="T9">មេ</text:span><text:span text:style-name="T11">​</text:span><text:span text:style-name="T9">គ្មាន</text:span><text:span text:style-name="T11">​</text:span><text:span text:style-name="T9">និមិត្ត</text:span><text:span text:style-name="T11"> </text:span><text:span text:style-name="T9">មេមានហេតុគ្រាន់តែជានិមិត្ត</text:span><text:span text:style-name="T11"> </text:span><text:span text:style-name="T9">មេគ្មានឈាម</text:span><text:span text:style-name="T11"> </text:span><text:span text:style-name="T9">មេមានឈាមជានិច្ច</text:span><text:span text:style-name="T11"> </text:span><text:span text:style-name="T9">មេមានកំណាត់</text:span><text:span text:style-name="T11">​</text:span><text:span text:style-name="T9">សម្ពត់</text:span><text:span text:style-name="T11">​</text:span><text:span text:style-name="T9">ជានិច្ច</text:span><text:span text:style-name="T11"> </text:span><text:span text:style-name="T9">មេហូរឈាមជានិច្ច</text:span><text:span text:style-name="T11"> </text:span><text:span text:style-name="T9">មេសិខិរណី</text:span><text:span text:style-name="T11"> </text:span><text:span text:style-name="T12">[</text:span><text:span text:style-name="T9">ពាក្យជេរលើកអាស</text:span><text:span text:style-name="T12">] </text:span><text:span text:style-name="T9">មេស្រីខ្ទើយ</text:span><text:span text:style-name="T11"> </text:span><text:span text:style-name="T9">មេស្រីមានរូបដូចប្រុស</text:span><text:span text:style-name="T11"> </text:span><text:span text:style-name="T9">មេមានទ្វារមគ្គ</text:span><text:span text:style-name="T11">​</text:span><text:span text:style-name="T9">រលាយ</text:span><text:span text:style-name="T11">​</text:span><text:span text:style-name="T9">ចូលគ្នា</text:span><text:span text:style-name="T11"> </text:span><text:span text:style-name="T9">មេឧភតោព្យញ្ជនក</text:span><text:span text:style-name="T11"> </text:span><text:span text:style-name="T9">ដូច្នេះ</text:span><text:span text:style-name="T11"> </text:span><text:span text:style-name="T9">ហៅថាជេរ។</text:span></text:p>
      <text:p text:style-name="P6"><text:soft-page-break/><text:span text:style-name="T12">[</text:span><text:span text:style-name="T9">១០១</text:span><text:span text:style-name="T12">] </text:span><text:span text:style-name="T9">ស្រីជាប្រាកដ</text:span><text:span text:style-name="T11"> </text:span><text:span text:style-name="T9">ភិក្ខុសំគាល់ថាស្រីពិតមែន</text:span><text:span text:style-name="T11"> </text:span><text:span text:style-name="T9">ក៏មានសេចក្តីត្រេកអរ</text:span><text:span text:style-name="T11"> </text:span><text:span text:style-name="T9">ពោលសរសើរក្តី</text:span><text:span text:style-name="T11"> </text:span><text:span text:style-name="T9">ពោលបង្អាប់ក្តី</text:span><text:span text:style-name="T11"> </text:span><text:span text:style-name="T9">សូមក្តី</text:span><text:span text:style-name="T11"> </text:span><text:span text:style-name="T9">អង្វរក្តី</text:span><text:span text:style-name="T11"> </text:span><text:span text:style-name="T9">សួរក្តី</text:span><text:span text:style-name="T11"> </text:span><text:span text:style-name="T9">សួរបញ្ជាក់ក្តី</text:span><text:span text:style-name="T11"> </text:span><text:span text:style-name="T9">ប្រាប់ក្តី</text:span><text:span text:style-name="T11"> </text:span><text:span text:style-name="T9">ប្រៀនប្រដៅក្តី</text:span><text:span text:style-name="T11"> </text:span><text:span text:style-name="T9">ជេរក្តី</text:span><text:span text:style-name="T11"> </text:span><text:span text:style-name="T9">ចំពោះវច្ចមគ្គ</text:span><text:span text:style-name="T11"> </text:span><text:span text:style-name="T12">(</text:span><text:span text:style-name="T9">ឬ</text:span><text:span text:style-name="T12">) </text:span><text:span text:style-name="T9">បស្សាវមគ្គរបស់ស្រីនោះ</text:span><text:span text:style-name="T11"> </text:span><text:span text:style-name="T9">ត្រូវអាបត្តិសង្ឃាទិសេស។</text:span><text:span text:style-name="T11"> </text:span><text:span text:style-name="T9">ស្រីជាប្រាកដ</text:span><text:span text:style-name="T11"> </text:span><text:span text:style-name="T9">ភិក្ខុមានសេចក្តីសង្ស័យ</text:span><text:span text:style-name="T11"> </text:span><text:span text:style-name="T12">(</text:span><text:span text:style-name="T9">ក្តី</text:span><text:span text:style-name="T12">) </text:span><text:span text:style-name="T9">សំគាល់ថាខ្ទើយ</text:span><text:span text:style-name="T11"> </text:span><text:span text:style-name="T12">(</text:span><text:span text:style-name="T9">ក្តី</text:span><text:span text:style-name="T12">) </text:span><text:span text:style-name="T9">សំគាល់ថាប្រុស</text:span><text:span text:style-name="T11"> </text:span><text:span text:style-name="T12">(</text:span><text:span text:style-name="T9">ក្តី</text:span><text:span text:style-name="T12">) </text:span><text:span text:style-name="T9">សំគាល់ថាតិរច្ឆាន</text:span><text:span text:style-name="T11"> </text:span><text:span text:style-name="T12">(</text:span><text:span text:style-name="T9">ក្តី</text:span><text:span text:style-name="T12">) <text:s/></text:span><text:span text:style-name="T9">ក៏មានសេចក្តីត្រេកអរ</text:span><text:span text:style-name="T11"> </text:span><text:span text:style-name="T9">ពោលសរសើរក្តី</text:span><text:span text:style-name="T11"> </text:span><text:span text:style-name="T9">ពោលបង្អាប់ក្តី។បេ។</text:span><text:span text:style-name="T11"> </text:span><text:span text:style-name="T9">ជេរក្តី</text:span><text:span text:style-name="T11"> </text:span><text:span text:style-name="T9">ចំពោះវច្ចមគ្គ</text:span><text:span text:style-name="T11"> </text:span><text:span text:style-name="T12">(</text:span><text:span text:style-name="T9">ឬ</text:span><text:span text:style-name="T12">) </text:span><text:span text:style-name="T9">បស្សាវមគ្គរបស់ស្រីនោះ</text:span><text:span text:style-name="T11"> </text:span><text:span text:style-name="T9">ត្រូវអាបត្តិថុល្លច្ច័យ។</text:span><text:span text:style-name="T11"> </text:span><text:span text:style-name="T9">ខ្ទើយជាប្រាកដ</text:span><text:span text:style-name="T11"> </text:span><text:span text:style-name="T9">ភិក្ខុសំគាល់ថាខ្ទើយពិតមែន</text:span><text:span text:style-name="T11"> </text:span><text:span text:style-name="T9">ក៏មានសេចក្តីត្រេកអរ</text:span><text:span text:style-name="T11"> </text:span><text:span text:style-name="T9">ពោលសរសើរក្តី</text:span><text:span text:style-name="T11"> </text:span><text:span text:style-name="T9">ពោលបង្អាប់ក្តី។បេ។</text:span><text:span text:style-name="T11"> </text:span><text:span text:style-name="T9">ជេរក្តី</text:span><text:span text:style-name="T11"> </text:span><text:span text:style-name="T9">ចំពោះវច្ចមគ្គ</text:span><text:span text:style-name="T11"> </text:span><text:span text:style-name="T12">(</text:span><text:span text:style-name="T9">ឬ</text:span><text:span text:style-name="T12">) </text:span><text:span text:style-name="T9">បស្សាវមគ្គរបស់ខ្ទើយនោះ</text:span><text:span text:style-name="T11"> </text:span><text:span text:style-name="T9">ត្រូវអាបត្តិថុល្លច្ច័យ។</text:span><text:span text:style-name="T11"> </text:span><text:span text:style-name="T9">ខ្ទើយជាប្រាកដ</text:span><text:span text:style-name="T11"> </text:span><text:span text:style-name="T9">ភិក្ខុមានសេចក្តីសង្ស័យ</text:span><text:span text:style-name="T11"> </text:span><text:span text:style-name="T12">(</text:span><text:span text:style-name="T9">ក្តី</text:span><text:span text:style-name="T12">) </text:span><text:span text:style-name="T9">សំគាល់ថាប្រុស</text:span><text:span text:style-name="T11"> </text:span><text:span text:style-name="T12">(</text:span><text:span text:style-name="T9">ក្តី</text:span><text:span text:style-name="T12">) </text:span><text:span text:style-name="T9">សំគាល់ថាតិរច្ឆាន</text:span><text:span text:style-name="T11"> </text:span><text:span text:style-name="T12">(</text:span><text:span text:style-name="T9">ក្តី</text:span><text:span text:style-name="T12">) </text:span><text:span text:style-name="T9">សំគាល់ថាស្រី</text:span><text:span text:style-name="T11"> </text:span><text:span text:style-name="T12">(</text:span><text:span text:style-name="T9">ក្តី</text:span><text:span text:style-name="T12">) </text:span><text:span text:style-name="T9">ក៏មានសេចក្តីត្រេកអរ</text:span><text:span text:style-name="T11"> </text:span><text:span text:style-name="T9">ពោលសរសើរក្តី</text:span><text:span text:style-name="T11"> </text:span><text:span text:style-name="T9">ពោលបង្អាប់ក្តី។បេ។</text:span><text:span text:style-name="T11"> </text:span><text:span text:style-name="T9">ជេរក្តី</text:span><text:span text:style-name="T11"> </text:span><text:span text:style-name="T9">ចំពោះវច្ចមគ្គ</text:span><text:span text:style-name="T11"> </text:span><text:span text:style-name="T12">(</text:span><text:span text:style-name="T9">ឬ</text:span><text:span text:style-name="T12">) </text:span><text:span text:style-name="T9">បស្សាវមគ្គរបស់ខ្ទើយនោះ</text:span><text:span text:style-name="T11"> </text:span><text:span text:style-name="T9">ត្រូវអាបត្តិទុក្កដ។</text:span><text:span text:style-name="T11"> </text:span><text:span text:style-name="T9">ប្រុសជាប្រាកដ</text:span><text:span text:style-name="T11"> </text:span><text:span text:style-name="T9">ភិក្ខុសំគាល់ថាប្រុសពិតមែន</text:span><text:span text:style-name="T11"> </text:span><text:span text:style-name="T9">មានសេចក្តីសង្ស័យ</text:span><text:span text:style-name="T11"> </text:span><text:span text:style-name="T12">(</text:span><text:span text:style-name="T9">ក្តី</text:span><text:span text:style-name="T12">) </text:span><text:span text:style-name="T9">សំគាល់ថាតិរច្ឆាន</text:span><text:span text:style-name="T11"> </text:span><text:span text:style-name="T12">(</text:span><text:span text:style-name="T9">ក្តី</text:span><text:span text:style-name="T12">) </text:span><text:span text:style-name="T9">សំគាល់</text:span><text:span text:style-name="T11">​</text:span><text:span text:style-name="T9">ថា</text:span><text:span text:style-name="T11">​</text:span><text:span text:style-name="T9">ស្រី</text:span><text:span text:style-name="T11"> </text:span><text:span text:style-name="T12">(</text:span><text:span text:style-name="T9">ក្តី</text:span><text:span text:style-name="T12">) </text:span><text:span text:style-name="T9">សំគាល់ថាខ្ទើយ</text:span><text:span text:style-name="T11"> </text:span><text:span text:style-name="T12">(</text:span><text:span text:style-name="T9">ក្តី</text:span><text:span text:style-name="T12">) </text:span><text:span text:style-name="T9">ក៏មានសេចក្តីត្រេកអរ</text:span><text:span text:style-name="T11"> </text:span><text:span text:style-name="T9">ពោលសរសើរក្តី</text:span><text:span text:style-name="T11"> </text:span><text:span text:style-name="T9">ពោលបង្អាប់ក្តី។បេ។</text:span><text:span text:style-name="T11"> </text:span><text:span text:style-name="T9">ជេរក្តី</text:span><text:span text:style-name="T11"> </text:span><text:span text:style-name="T9">ចំពោះវច្ចមគ្គ</text:span><text:span text:style-name="T11"> </text:span><text:span text:style-name="T12">(</text:span><text:span text:style-name="T9">ឬ</text:span><text:span text:style-name="T12">) </text:span><text:span text:style-name="T9">បស្សាវមគ្គនៃប្រុសនោះ</text:span><text:span text:style-name="T11"> </text:span><text:span text:style-name="T9">ត្រូវអាបត្តិទុក្កដ។</text:span><text:span text:style-name="T11"> </text:span><text:span text:style-name="T9">សត្វតិរច្ឆានឈ្មោលជាប្រាកដ</text:span><text:span text:style-name="T11"> </text:span><text:span text:style-name="T9">ភិក្ខុសំគាល់ថាសត្វតិរច្ឆានឈ្មោលពិតមែន</text:span><text:span text:style-name="T11"> </text:span><text:span text:style-name="T9">មានសេចក្តីសង្ស័យក្តី</text:span><text:span text:style-name="T11"> </text:span><text:span text:style-name="T9">សំគាល់ថាស្រី</text:span><text:span text:style-name="T11"> </text:span><text:span text:style-name="T12">(</text:span><text:span text:style-name="T9">ក្តី</text:span><text:span text:style-name="T12">) </text:span><text:span text:style-name="T9">សំគាល់ថាខ្ទើយ</text:span><text:span text:style-name="T11"> </text:span><text:span text:style-name="T12">(</text:span><text:span text:style-name="T9">ក្តី</text:span><text:span text:style-name="T12">) </text:span><text:span text:style-name="T9">សំគាល់ថាប្រុស</text:span><text:span text:style-name="T11"> </text:span><text:span text:style-name="T12">(</text:span><text:span text:style-name="T9">ក្តី</text:span><text:span text:style-name="T12">) <text:s/></text:span><text:span text:style-name="T9">ក៏មានសេចក្តីត្រេកអរ</text:span><text:span text:style-name="T11"> </text:span><text:span text:style-name="T9">ពោលសរសើរក្តី</text:span><text:span text:style-name="T11"> </text:span><text:span text:style-name="T9">ពោលបង្អាប់ក្តី។បេ។</text:span><text:span text:style-name="T11"> </text:span><text:span text:style-name="T9">ជេរក្តី</text:span><text:span text:style-name="T11"> </text:span><text:span text:style-name="T9">ចំពោះវច្ចមគ្គ</text:span><text:span text:style-name="T11"> </text:span><text:span text:style-name="T12">(</text:span><text:span text:style-name="T9">ឬ</text:span><text:span text:style-name="T12">) </text:span><text:span text:style-name="T9">បស្សាវមគ្គនៃសត្វតិរច្ឆានឈ្មោលនោះ</text:span><text:span text:style-name="T11"> </text:span><text:span text:style-name="T9">ត្រូវអាបត្តិទុក្កដ។</text:span></text:p>
      <text:p text:style-name="P6"><text:span text:style-name="T12">[</text:span><text:span text:style-name="T9">១០២</text:span><text:span text:style-name="T12">] </text:span><text:span text:style-name="T9">ស្រីពីរនាក់ពិតមែន</text:span><text:span text:style-name="T11"> </text:span><text:span text:style-name="T9">ភិក្ខុក៏សំគាល់ស្រីទាំងពីរនាក់ថាស្រី</text:span><text:span text:style-name="T11"> <text:s/></text:span><text:span text:style-name="T9">មានសេចក្តីត្រេកអរ</text:span><text:span text:style-name="T11"> </text:span><text:span text:style-name="T9">ពោលសរសើរក្តី</text:span><text:span text:style-name="T11"> </text:span><text:span text:style-name="T9">ពោលបង្អាប់ក្តី។បេ។</text:span><text:span text:style-name="T11"> </text:span><text:span text:style-name="T9">ជេរក្តី</text:span><text:span text:style-name="T11"> </text:span><text:span text:style-name="T9">ចំពោះវច្ចមគ្គ</text:span><text:span text:style-name="T11"> </text:span><text:span text:style-name="T12">(</text:span><text:span text:style-name="T9">ឬ</text:span><text:span text:style-name="T12">) </text:span><text:span text:style-name="T9">បស្សាវមគ្គនៃស្រីទាំងពីរនាក់</text:span><text:span text:style-name="T11">​</text:span><text:span text:style-name="T9">នោះ</text:span><text:span text:style-name="T11"> </text:span><text:span text:style-name="T9">ត្រូវអាបត្តិសង្ឃាទិសេសពីរ។</text:span><text:span text:style-name="T11"> </text:span><text:span text:style-name="T9">ស្រីពីរនាក់</text:span><text:span text:style-name="T11"> </text:span><text:span text:style-name="T9">ភិក្ខុមានសេចក្តីសង្ស័យ</text:span><text:span text:style-name="T12">(</text:span><text:span text:style-name="T9">ក្តី</text:span><text:span text:style-name="T12">) </text:span><text:span text:style-name="T9">សំគាល់ថាខ្ទើយ</text:span><text:span text:style-name="T11"> </text:span><text:span text:style-name="T12">(</text:span><text:span text:style-name="T9">ក្តី</text:span><text:span text:style-name="T12">) </text:span><text:span text:style-name="T9">សំគាល់ថាប្រុសក្តី</text:span><text:span text:style-name="T11"> </text:span><text:span text:style-name="T9">សំគាល់ថាតិរច្ឆានក្តី</text:span><text:span text:style-name="T11"> </text:span><text:span text:style-name="T9">ចំពោះស្រីទាំងពីរនាក់</text:span><text:span text:style-name="T11"> </text:span><text:span text:style-name="T9">ក៏មានសេចក្តីត្រេកអរ</text:span><text:span text:style-name="T11"> </text:span><text:span text:style-name="T9">ពោលសរសើរក្តី</text:span><text:span text:style-name="T11"> </text:span><text:span text:style-name="T9">ពោលបង្អាប់ក្តី។បេ។</text:span><text:span text:style-name="T11"> </text:span><text:span text:style-name="T9">ជេរក្តី</text:span><text:span text:style-name="T11"> </text:span><text:span text:style-name="T9">ចំពោះវច្ចមគ្គ</text:span><text:span text:style-name="T11"> </text:span><text:span text:style-name="T12">(</text:span><text:span text:style-name="T9">ឬ</text:span><text:span text:style-name="T12">) </text:span><text:span text:style-name="T9">បស្សាវមគ្គនៃស្រីទាំងពីរនាក់នោះ</text:span><text:span text:style-name="T11"> </text:span><text:span text:style-name="T9">ត្រូវអាបត្តិថុល្លច្ច័យពីរ។</text:span><text:span text:style-name="T11"> </text:span><text:span text:style-name="T9">ខ្ទើយពីរនាក់</text:span><text:span text:style-name="T11"> </text:span><text:span text:style-name="T9">ភិក្ខុសំគាល់ខ្ទើយទាំងពីរនាក់ថាខ្ទើយ</text:span><text:span text:style-name="T11"> </text:span><text:span text:style-name="T9">ក៏មានសេចក្តី</text:span><text:span text:style-name="T11">​</text:span><text:soft-page-break/><text:span text:style-name="T9">ត្រេកអរ</text:span><text:span text:style-name="T11"> </text:span><text:span text:style-name="T9">ពោលសរសើរក្តី</text:span><text:span text:style-name="T11"> </text:span><text:span text:style-name="T9">ពោលបង្អាប់ក្តី។បេ។</text:span><text:span text:style-name="T11"> </text:span><text:span text:style-name="T9">ជេរក្តី</text:span><text:span text:style-name="T11"> </text:span><text:span text:style-name="T9">ចំពោះវច្ចមគ្គ</text:span><text:span text:style-name="T11"> </text:span><text:span text:style-name="T12">(</text:span><text:span text:style-name="T9">ឬ</text:span><text:span text:style-name="T12">) </text:span><text:span text:style-name="T9">បស្សាវមគ្គនៃខ្ទើយទាំងពីរនាក់</text:span><text:span text:style-name="T11">​</text:span><text:span text:style-name="T9">នោះ</text:span><text:span text:style-name="T11"> </text:span><text:span text:style-name="T9">ត្រូវអាបត្តិថុល្លច្ច័យពីរ។</text:span><text:span text:style-name="T11"> </text:span><text:span text:style-name="T9">ខ្ទើយពីរនាក់</text:span><text:span text:style-name="T11"> </text:span><text:span text:style-name="T9">ភិក្ខុមានសេចក្តីសង្ស័យ</text:span><text:span text:style-name="T11"> </text:span><text:span text:style-name="T12">(</text:span><text:span text:style-name="T9">ក្តី</text:span><text:span text:style-name="T12">) </text:span><text:span text:style-name="T9">សំគាល់ថាប្រុស</text:span><text:span text:style-name="T11"> </text:span><text:span text:style-name="T12">(</text:span><text:span text:style-name="T9">ក្តី</text:span><text:span text:style-name="T12">) </text:span><text:span text:style-name="T9">សំគាល់ថាតិរច្ឆាន</text:span><text:span text:style-name="T12">(</text:span><text:span text:style-name="T9">ក្តី</text:span><text:span text:style-name="T12">) </text:span><text:span text:style-name="T9">សំគាល់ថាស្រី</text:span><text:span text:style-name="T11"> </text:span><text:span text:style-name="T12">(</text:span><text:span text:style-name="T9">ក្តី</text:span><text:span text:style-name="T12">) </text:span><text:span text:style-name="T9">ចំពោះខ្ទើយទាំងពីរនាក់</text:span><text:span text:style-name="T11"> </text:span><text:span text:style-name="T9">ក៏មានសេចក្តីត្រេកអរ</text:span><text:span text:style-name="T11"> </text:span><text:span text:style-name="T9">ពោលសរសើរក្តី</text:span><text:span text:style-name="T11"> </text:span><text:span text:style-name="T9">ពោលបង្អាប់ក្តី។បេ។</text:span><text:span text:style-name="T11"> </text:span><text:span text:style-name="T9">ជេរក្តី</text:span><text:span text:style-name="T11"> </text:span><text:span text:style-name="T9">ចំពោះវច្ចមគ្គ</text:span><text:span text:style-name="T11"> </text:span><text:span text:style-name="T12">(</text:span><text:span text:style-name="T9">ឬ</text:span><text:span text:style-name="T12">) </text:span><text:span text:style-name="T9">បស្សាវមគ្គនៃខ្ទើយទាំងពីរនាក់នោះ</text:span><text:span text:style-name="T11"> </text:span><text:span text:style-name="T9">ត្រូវអាបត្តិទុក្កដពីរ។</text:span><text:span text:style-name="T11"> </text:span><text:span text:style-name="T9">ប្រុសពីរនាក់</text:span><text:span text:style-name="T11"> </text:span><text:span text:style-name="T9">ភិក្ខុសំគាល់ថាប្រុសក្តី</text:span><text:span text:style-name="T11"> </text:span><text:span text:style-name="T9">មានសេចក្តីសង្ស័យក្តី</text:span><text:span text:style-name="T11"> </text:span><text:span text:style-name="T9">សំគាល់ថាតិរច្ឆានក្តី</text:span><text:span text:style-name="T11"> </text:span><text:span text:style-name="T9">សំគាល់ថាស្រីក្តី</text:span><text:span text:style-name="T11"> </text:span><text:span text:style-name="T9">សំគាល់ថាខ្ទើយក្តី</text:span><text:span text:style-name="T11"> </text:span><text:span text:style-name="T9">ចំពោះ</text:span><text:span text:style-name="T11">​</text:span><text:span text:style-name="T9">ប្រុស</text:span><text:span text:style-name="T11">​</text:span><text:span text:style-name="T9">ទាំងពីរនាក់</text:span><text:span text:style-name="T11"> </text:span><text:span text:style-name="T9">ក៏មានសេចក្តីត្រេកអរ</text:span><text:span text:style-name="T11"> </text:span><text:span text:style-name="T9">ពោលសរសើរក្តី</text:span><text:span text:style-name="T11"> </text:span><text:span text:style-name="T9">ពោលបង្អាប់ក្តី។បេ។</text:span><text:span text:style-name="T11"> </text:span><text:span text:style-name="T9">ជេរក្តី</text:span><text:span text:style-name="T11"> </text:span><text:span text:style-name="T9">ចំពោះវច្ចមគ្គ</text:span><text:span text:style-name="T11"> </text:span><text:span text:style-name="T12">(</text:span><text:span text:style-name="T9">ឬ</text:span><text:span text:style-name="T12">) </text:span><text:span text:style-name="T9">បស្សាវមគ្គនៃប្រុសទាំងពីរនាក់នោះ</text:span><text:span text:style-name="T11"> </text:span><text:span text:style-name="T9">ត្រូវអាបត្តិទុក្កដពីរ។</text:span><text:span text:style-name="T11"> </text:span><text:span text:style-name="T9">តិរច្ឆានពីរ</text:span><text:span text:style-name="T11"> </text:span><text:span text:style-name="T9">ភិក្ខុសំគាល់ថាតិរច្ឆានក្តី</text:span><text:span text:style-name="T11"> </text:span><text:span text:style-name="T9">មានសេចក្តីសង្ស័យ</text:span><text:span text:style-name="T12">(</text:span><text:span text:style-name="T9">ក្តី</text:span><text:span text:style-name="T12">) </text:span><text:span text:style-name="T9">សំគាល់ថាស្រី</text:span><text:span text:style-name="T12">(</text:span><text:span text:style-name="T9">ក្តី</text:span><text:span text:style-name="T12">) </text:span><text:span text:style-name="T9">សំគាល់ថាខ្ទើយ</text:span><text:span text:style-name="T12">(</text:span><text:span text:style-name="T9">ក្តី</text:span><text:span text:style-name="T12">) </text:span><text:span text:style-name="T9">សំគាល់ថាប្រុស</text:span><text:span text:style-name="T11"> </text:span><text:span text:style-name="T12">(</text:span><text:span text:style-name="T9">ក្តី</text:span><text:span text:style-name="T12">) </text:span><text:span text:style-name="T9">ចំពោះ</text:span><text:span text:style-name="T11">​</text:span><text:span text:style-name="T9">តិរច្ឆាន</text:span><text:span text:style-name="T11">​​</text:span><text:span text:style-name="T9">ទាំងពីរ</text:span><text:span text:style-name="T11"> </text:span><text:span text:style-name="T9">ក៏មានសេចក្តីត្រេកអរ</text:span><text:span text:style-name="T11"> </text:span><text:span text:style-name="T9">ពោលសរសើរក្តី</text:span><text:span text:style-name="T11"> </text:span><text:span text:style-name="T9">ពោលបង្អាប់ក្តី។បេ។</text:span><text:span text:style-name="T11"> </text:span><text:span text:style-name="T9">ជេរក្តី</text:span><text:span text:style-name="T11"> </text:span><text:span text:style-name="T9">ចំពោះវច្ចមគ្គ</text:span><text:span text:style-name="T11"> </text:span><text:span text:style-name="T12">(</text:span><text:span text:style-name="T9">ឬ</text:span><text:span text:style-name="T12">) </text:span><text:span text:style-name="T9">បស្សាវមគ្គនៃតិរច្ឆានទាំងពីរនោះ</text:span><text:span text:style-name="T11"> </text:span><text:span text:style-name="T9">ត្រូវអាបត្តិទុក្កដពីរ។</text:span></text:p>
      <text:p text:style-name="P6"><text:span text:style-name="T12">[</text:span><text:span text:style-name="T9">១០៣</text:span><text:span text:style-name="T12">] </text:span><text:span text:style-name="T9">ស្រីម្នាក់</text:span><text:span text:style-name="T11"> </text:span><text:span text:style-name="T9">ខ្ទើយម្នាក់</text:span><text:span text:style-name="T11"> </text:span><text:span text:style-name="T9">ភិក្ខុសំគាល់ជនទាំងពីរនាក់ថា</text:span><text:span text:style-name="T11">​</text:span><text:span text:style-name="T9">ស្រី</text:span><text:span text:style-name="T11"> </text:span><text:span text:style-name="T9">ក៏មានសេចក្តីត្រេកអរ</text:span><text:span text:style-name="T11"> </text:span><text:span text:style-name="T9">ពោលសរសើរក្តី</text:span><text:span text:style-name="T11"> </text:span><text:span text:style-name="T9">ពោលបង្អាប់ក្តី។បេ។</text:span><text:span text:style-name="T11"> </text:span><text:span text:style-name="T9">ជេរក្តី</text:span><text:span text:style-name="T11"> </text:span><text:span text:style-name="T9">ចំពោះវច្ចមគ្គ</text:span><text:span text:style-name="T11"> </text:span><text:span text:style-name="T12">(</text:span><text:span text:style-name="T9">ឬ</text:span><text:span text:style-name="T12">) </text:span><text:span text:style-name="T9">បស្សាវមគ្គនៃជនទាំងពីរនាក់នោះ</text:span><text:span text:style-name="T11"> </text:span><text:span text:style-name="T9">ត្រូវអាបត្តិសង្ឃាទិសេស</text:span><text:span text:style-name="T11"> </text:span><text:span text:style-name="T9">និងទុក្កដ។</text:span><text:span text:style-name="T11"> </text:span><text:span text:style-name="T9">ស្រីម្នាក់</text:span><text:span text:style-name="T11"> </text:span><text:span text:style-name="T9">ខ្ទើយម្នាក់</text:span><text:span text:style-name="T11"> </text:span><text:span text:style-name="T9">ភិក្ខុមានសេចក្តីសង្ស័យចំពោះជន</text:span><text:span text:style-name="T11"> </text:span><text:span text:style-name="T9">ទាំងពីរនាក់។បេ។</text:span><text:span text:style-name="T11"> </text:span><text:span text:style-name="T9">ត្រូវអាបត្តិថុល្លច្ច័យ</text:span><text:span text:style-name="T11"> </text:span><text:span text:style-name="T9">និងទុក្កដ។បេ។</text:span><text:span text:style-name="T11"> </text:span><text:span text:style-name="T9">ភិក្ខុសំគាល់ថាខ្ទើយ។បេ។</text:span><text:span text:style-name="T11"> </text:span><text:span text:style-name="T9">ត្រូវអាបត្តិ</text:span><text:span text:style-name="T11">​</text:span><text:span text:style-name="T9">ថុល្លច្ច័យពីរ។បេ។</text:span><text:span text:style-name="T11"> </text:span><text:span text:style-name="T9">ភិក្ខុសំគាល់ថាប្រុស។បេ។</text:span><text:span text:style-name="T11"> </text:span><text:span text:style-name="T9">ភិក្ខុសំគាល់ថាតិរច្ឆាន</text:span><text:span text:style-name="T11"> </text:span><text:span text:style-name="T9">ក៏មានសេចក្តីត្រេកអរ</text:span><text:span text:style-name="T11"> </text:span><text:span text:style-name="T9">ពោលសរសើរក្តី</text:span><text:span text:style-name="T11"> </text:span><text:span text:style-name="T9">ពោលបង្អាប់ក្តី។បេ។</text:span><text:span text:style-name="T11"> </text:span><text:span text:style-name="T9">ជេរក្តី</text:span><text:span text:style-name="T11"> </text:span><text:span text:style-name="T9">ចំពោះវច្ចមគ្គ</text:span><text:span text:style-name="T11"> </text:span><text:span text:style-name="T12">(</text:span><text:span text:style-name="T9">ឬ</text:span><text:span text:style-name="T12">) </text:span><text:span text:style-name="T9">បស្សាវមគ្គនៃជនទាំងពីរនាក់នោះ</text:span><text:span text:style-name="T11"> </text:span><text:span text:style-name="T9">ត្រូវអាបត្តិថុល្លច្ច័យ</text:span><text:span text:style-name="T11"> </text:span><text:span text:style-name="T9">និងទុក្កដ។</text:span><text:span text:style-name="T11"> </text:span><text:span text:style-name="T9">ស្រីម្នាក់</text:span><text:span text:style-name="T11"> </text:span><text:span text:style-name="T9">ប្រុសម្នាក់</text:span><text:span text:style-name="T11"> </text:span><text:span text:style-name="T9">ភិក្ខុសំគាល់ជនទាំងពីរនាក់ថា</text:span><text:span text:style-name="T11">​</text:span><text:span text:style-name="T9">ស្រី</text:span><text:span text:style-name="T11"> </text:span><text:span text:style-name="T9">ក៏មានសេចក្តីត្រេកអរ</text:span><text:span text:style-name="T11"> </text:span><text:span text:style-name="T9">ពោលសរសើរក្តី</text:span><text:span text:style-name="T11"> </text:span><text:span text:style-name="T9">ពោលបង្អាប់ក្តី។បេ។</text:span><text:span text:style-name="T11"> </text:span><text:span text:style-name="T9">ជេរក្តី</text:span><text:span text:style-name="T11"> </text:span><text:span text:style-name="T9">ចំពោះវច្ចមគ្គ</text:span><text:span text:style-name="T11"> </text:span><text:span text:style-name="T12">(</text:span><text:span text:style-name="T9">ឬ</text:span><text:span text:style-name="T12">) </text:span><text:span text:style-name="T9">បស្សាវមគ្គនៃជនទាំងពីរនាក់នោះ</text:span><text:span text:style-name="T11"> </text:span><text:span text:style-name="T9">ត្រូវអាបត្តិសង្ឃាទិសេស</text:span><text:span text:style-name="T11"> </text:span><text:span text:style-name="T9">និងទុក្កដ។</text:span><text:span text:style-name="T11"> </text:span><text:span text:style-name="T9">ស្រីម្នាក់</text:span><text:span text:style-name="T11"> </text:span><text:span text:style-name="T9">ប្រុសម្នាក់</text:span><text:span text:style-name="T11"> <text:s/></text:span><text:span text:style-name="T9">ភិក្ខុមានសេចក្តីសង្ស័យ</text:span><text:span text:style-name="T11"> </text:span><text:span text:style-name="T12">(</text:span><text:span text:style-name="T9">ក្តី</text:span><text:span text:style-name="T12">) </text:span><text:span text:style-name="T9">សំគាល់ថាខ្ទើយ</text:span><text:span text:style-name="T12">(</text:span><text:span text:style-name="T9">ក្តី</text:span><text:span text:style-name="T12">) </text:span><text:span text:style-name="T9">សំគាល់ថាប្រុស</text:span><text:span text:style-name="T12">(</text:span><text:span text:style-name="T9">ក្តី</text:span><text:span text:style-name="T12">) </text:span><text:span text:style-name="T9">សំគាល់ថាតិរច្ឆាន</text:span><text:span text:style-name="T12">(</text:span><text:span text:style-name="T9">ក្តី</text:span><text:span text:style-name="T12">) </text:span><text:span text:style-name="T9">ចំពោះ</text:span><text:span text:style-name="T11">​</text:span><text:span text:style-name="T9">ជនទាំងពីរនាក់</text:span><text:span text:style-name="T11"> </text:span><text:span text:style-name="T9">ក៏មានសេចក្តីត្រេកអរ</text:span><text:span text:style-name="T11"> </text:span><text:span text:style-name="T9">ពោលសរសើរក្តី</text:span><text:span text:style-name="T11"> </text:span><text:span text:style-name="T9">ពោលបង្អាប់ក្តី។បេ។</text:span><text:span text:style-name="T11"> </text:span><text:span text:style-name="T9">ជេរក្តី</text:span><text:span text:style-name="T11"> </text:span><text:span text:style-name="T9">ចំពោះវច្ចមគ្គ</text:span><text:span text:style-name="T11"> </text:span><text:span text:style-name="T12">(</text:span><text:span text:style-name="T9">ឬ</text:span><text:span text:style-name="T12">) </text:span><text:span text:style-name="T9">បស្សាវមគ្គនៃជនទាំងពីរនាក់នោះ</text:span><text:span text:style-name="T11"> </text:span><text:span text:style-name="T9">ត្រូវអាបត្តិថុល្លច្ច័យ</text:span><text:span text:style-name="T11"> </text:span><text:soft-page-break/><text:span text:style-name="T9">និងទុក្កដ។</text:span><text:span text:style-name="T11"> </text:span><text:span text:style-name="T9">ស្រីម្នាក់</text:span><text:span text:style-name="T11"> </text:span><text:span text:style-name="T9">តិរច្ឆានមួយ</text:span><text:span text:style-name="T11"> </text:span><text:span text:style-name="T9">ភិក្ខុសំគាល់ជនទាំងពីរថា</text:span><text:span text:style-name="T11">​</text:span><text:span text:style-name="T9">ស្រី</text:span><text:span text:style-name="T11"> </text:span><text:span text:style-name="T9">ក៏មានសេចក្តីត្រេកអរ</text:span><text:span text:style-name="T11"> </text:span><text:span text:style-name="T9">ពោលសរសើរក្តី</text:span><text:span text:style-name="T11"> </text:span><text:span text:style-name="T9">ពោលបង្អាប់ក្តី។បេ។</text:span><text:span text:style-name="T11"> </text:span><text:span text:style-name="T9">ជេរក្តី</text:span><text:span text:style-name="T11"> </text:span><text:span text:style-name="T9">ចំពោះវច្ចមគ្គ</text:span><text:span text:style-name="T11"> </text:span><text:span text:style-name="T12">(</text:span><text:span text:style-name="T9">ឬ</text:span><text:span text:style-name="T12">) </text:span><text:span text:style-name="T9">បស្សាវមគ្គនៃជនទាំងពីរនាក់នោះ</text:span><text:span text:style-name="T11"> </text:span><text:span text:style-name="T9">ត្រូវអាបត្តិសង្ឃាទិសេស</text:span><text:span text:style-name="T11"> </text:span><text:span text:style-name="T9">និងទុក្កដ។</text:span><text:span text:style-name="T11"> </text:span><text:span text:style-name="T9">ស្រីម្នាក់</text:span><text:span text:style-name="T11"> </text:span><text:span text:style-name="T9">តិរច្ឆានមួយ</text:span><text:span text:style-name="T11"> </text:span><text:span text:style-name="T9">ភិក្ខុមានសេចក្តីសង្ស័យ</text:span><text:span text:style-name="T12">(</text:span><text:span text:style-name="T9">ក្តី</text:span><text:span text:style-name="T12">) </text:span><text:span text:style-name="T9">សំគាល់ថាខ្ទើយ</text:span><text:span text:style-name="T12">(</text:span><text:span text:style-name="T9">ក្តី</text:span><text:span text:style-name="T12">) </text:span><text:span text:style-name="T9">សំគាល់ថាប្រុស</text:span><text:span text:style-name="T12">(</text:span><text:span text:style-name="T9">ក្តី</text:span><text:span text:style-name="T12">) </text:span><text:span text:style-name="T9">សំគាល់ថាតិរច្ឆាន</text:span><text:span text:style-name="T12">(</text:span><text:span text:style-name="T9">ក្តី</text:span><text:span text:style-name="T12">) </text:span><text:span text:style-name="T9">ចំពោះជនទាំងពីរ</text:span><text:span text:style-name="T11"> </text:span><text:span text:style-name="T9">ក៏</text:span><text:span text:style-name="T11">​</text:span><text:span text:style-name="T9">មានសេចក្តីត្រេកអរ</text:span><text:span text:style-name="T11"> </text:span><text:span text:style-name="T9">ពោលសរសើរក្តី</text:span><text:span text:style-name="T11"> </text:span><text:span text:style-name="T9">ពោលបង្អាប់ក្តី។បេ។</text:span><text:span text:style-name="T11"> </text:span><text:span text:style-name="T9">ជេរក្តី</text:span><text:span text:style-name="T11"> </text:span><text:span text:style-name="T9">ចំពោះវច្ចមគ្គ</text:span><text:span text:style-name="T11"> </text:span><text:span text:style-name="T12">(</text:span><text:span text:style-name="T9">ឬ</text:span><text:span text:style-name="T12">) </text:span><text:span text:style-name="T9">បស្សាវមគ្គនៃជនទាំងពីរនោះ</text:span><text:span text:style-name="T11"> </text:span><text:span text:style-name="T9">ត្រូវអាបត្តិថុល្លច្ច័យ</text:span><text:span text:style-name="T11"> </text:span><text:span text:style-name="T9">និងទុក្កដ។</text:span><text:span text:style-name="T11"> </text:span><text:span text:style-name="T9">ខ្ទើយម្នាក់</text:span><text:span text:style-name="T11"> </text:span><text:span text:style-name="T9">ប្រុសម្នាក់</text:span><text:span text:style-name="T11"> </text:span><text:span text:style-name="T9">ភិក្ខុសំគាល់ជនទាំងពីរនាក់ថាខ្ទើយ</text:span><text:span text:style-name="T11"> </text:span><text:span text:style-name="T9">ក៏មានសេចក្តីត្រេកអរ</text:span><text:span text:style-name="T11"> </text:span><text:span text:style-name="T9">ពោលសរសើរក្តី</text:span><text:span text:style-name="T11"> </text:span><text:span text:style-name="T9">ពោលបង្អាប់ក្តី។បេ។</text:span><text:span text:style-name="T11"> </text:span><text:span text:style-name="T9">ជេរក្តី</text:span><text:span text:style-name="T11"> </text:span><text:span text:style-name="T9">ចំពោះវច្ចមគ្គ</text:span><text:span text:style-name="T11"> </text:span><text:span text:style-name="T12">(</text:span><text:span text:style-name="T9">ឬ</text:span><text:span text:style-name="T12">) </text:span><text:span text:style-name="T9">បស្សាវមគ្គនៃជនទាំងពីរនាក់នោះ</text:span><text:span text:style-name="T11"> </text:span><text:span text:style-name="T9">ត្រូវអាបត្តិថុល្លច្ច័យ</text:span><text:span text:style-name="T11"> </text:span><text:span text:style-name="T9">និងទុក្កដ។</text:span><text:span text:style-name="T11"> </text:span><text:span text:style-name="T9">ខ្ទើយម្នាក់</text:span><text:span text:style-name="T11"> </text:span><text:span text:style-name="T9">ប្រុសម្នាក់</text:span><text:span text:style-name="T11"> </text:span><text:span text:style-name="T9">ភិក្ខុមានសេចក្តីសង្ស័យ</text:span><text:span text:style-name="T12">(</text:span><text:span text:style-name="T9">ក្តី</text:span><text:span text:style-name="T12">) </text:span><text:span text:style-name="T9">សំគាល់ថាប្រុស</text:span><text:span text:style-name="T12">(</text:span><text:span text:style-name="T9">ក្តី</text:span><text:span text:style-name="T12">) </text:span><text:span text:style-name="T9">សំគាល់ថាតិរច្ឆាន</text:span><text:span text:style-name="T12">(</text:span><text:span text:style-name="T9">ក្តី</text:span><text:span text:style-name="T12">) </text:span><text:span text:style-name="T9">សំគាល់ថាស្រី</text:span><text:span text:style-name="T12">(</text:span><text:span text:style-name="T9">ក្តី</text:span><text:span text:style-name="T12">) </text:span><text:span text:style-name="T9">ចំពោះជនទាំងពីរនាក់</text:span><text:span text:style-name="T11"> </text:span><text:span text:style-name="T9">ក៏មានសេចក្តីត្រេកអរ</text:span><text:span text:style-name="T11"> </text:span><text:span text:style-name="T9">ពោលសរសើរក្តី</text:span><text:span text:style-name="T11"> </text:span><text:span text:style-name="T9">ពោលបង្អាប់ក្តី។បេ។</text:span><text:span text:style-name="T11"> </text:span><text:span text:style-name="T9">ជេរក្តី</text:span><text:span text:style-name="T11"> </text:span><text:span text:style-name="T9">ចំពោះវច្ចមគ្គ</text:span><text:span text:style-name="T11"> </text:span><text:span text:style-name="T12">(</text:span><text:span text:style-name="T9">ឬ</text:span><text:span text:style-name="T12">) </text:span><text:span text:style-name="T9">បស្សាវមគ្គនៃជនទាំងពីរនាក់នោះ</text:span><text:span text:style-name="T11"> </text:span><text:span text:style-name="T9">ត្រូវអាបត្តិទុក្កដពីរ។</text:span><text:span text:style-name="T11"> </text:span><text:span text:style-name="T9">ខ្ទើយម្នាក់</text:span><text:span text:style-name="T11"> </text:span><text:span text:style-name="T9">តិរច្ឆានមួយ</text:span><text:span text:style-name="T11"> </text:span><text:span text:style-name="T9">ភិក្ខុសំគាល់នូវជនទាំងពីរថាខ្ទើយ</text:span><text:span text:style-name="T11"> </text:span><text:span text:style-name="T9">ក៏មានសេចក្តីត្រេកអរ</text:span><text:span text:style-name="T11"> </text:span><text:span text:style-name="T9">ពោលសរសើរក្តី</text:span><text:span text:style-name="T11"> </text:span><text:span text:style-name="T9">ពោលបង្អាប់ក្តី។បេ។</text:span><text:span text:style-name="T11"> </text:span><text:span text:style-name="T9">ជេរក្តី</text:span><text:span text:style-name="T11"> </text:span><text:span text:style-name="T9">ចំពោះវច្ចមគ្គ</text:span><text:span text:style-name="T11"> </text:span><text:span text:style-name="T12">(</text:span><text:span text:style-name="T9">ឬ</text:span><text:span text:style-name="T12">) </text:span><text:span text:style-name="T9">បស្សាវមគ្គនៃជនទាំងពីរនោះ</text:span><text:span text:style-name="T11"> </text:span><text:span text:style-name="T9">ត្រូវអាបត្តិថុល្លច្ច័យ</text:span><text:span text:style-name="T11"> </text:span><text:span text:style-name="T9">និងទុក្កដ។</text:span><text:span text:style-name="T11"> </text:span><text:span text:style-name="T9">ខ្ទើយម្នាក់</text:span><text:span text:style-name="T11"> </text:span><text:span text:style-name="T9">តិរច្ឆានមួយ</text:span><text:span text:style-name="T11"> </text:span><text:span text:style-name="T9">ភិក្ខុមានសេចក្តីសង្ស័យ</text:span><text:span text:style-name="T12">(</text:span><text:span text:style-name="T9">ក្តី</text:span><text:span text:style-name="T12">) </text:span><text:span text:style-name="T9">សំគាល់ថាប្រុស</text:span><text:span text:style-name="T12">(</text:span><text:span text:style-name="T9">ក្តី</text:span><text:span text:style-name="T12">) </text:span><text:span text:style-name="T9">សំគាល់ថាតិរច្ឆាន</text:span><text:span text:style-name="T12">(</text:span><text:span text:style-name="T9">ក្តី</text:span><text:span text:style-name="T12">) </text:span><text:span text:style-name="T9">សំគាល់ថាស្រី</text:span><text:span text:style-name="T12">(</text:span><text:span text:style-name="T9">ក្តី</text:span><text:span text:style-name="T12">) </text:span><text:span text:style-name="T9">ចំពោះជនទាំងពីរ</text:span><text:span text:style-name="T11"> </text:span><text:span text:style-name="T9">ក៏មានសេចក្តីត្រេកអរ</text:span><text:span text:style-name="T11"> </text:span><text:span text:style-name="T9">ពោលសរសើរក្តី</text:span><text:span text:style-name="T11"> </text:span><text:span text:style-name="T9">ពោលបង្អាប់ក្តី។បេ។</text:span><text:span text:style-name="T11"> </text:span><text:span text:style-name="T9">ជេរក្តី</text:span><text:span text:style-name="T11"> </text:span><text:span text:style-name="T9">ចំពោះវច្ចមគ្គ</text:span><text:span text:style-name="T11"> </text:span><text:span text:style-name="T12">(</text:span><text:span text:style-name="T9">ឬ</text:span><text:span text:style-name="T12">) </text:span><text:span text:style-name="T9">បស្សាវមគ្គនៃជនទាំងពីរនោះ</text:span><text:span text:style-name="T11"> </text:span><text:span text:style-name="T9">ត្រូវអាបត្តិទុក្កដពីរ។</text:span><text:span text:style-name="T11"> </text:span><text:span text:style-name="T9">ប្រុសម្នាក់</text:span><text:span text:style-name="T11"> </text:span><text:span text:style-name="T9">តិរច្ឆានមួយ</text:span><text:span text:style-name="T11"> </text:span><text:span text:style-name="T9">ភិក្ខុសំគាល់ថាប្រុស</text:span><text:span text:style-name="T12">(</text:span><text:span text:style-name="T9">ក្តី</text:span><text:span text:style-name="T12">) </text:span><text:span text:style-name="T9">មានសេចក្តីសង្ស័យ</text:span><text:span text:style-name="T12">(</text:span><text:span text:style-name="T9">ក្តី</text:span><text:span text:style-name="T12">) </text:span><text:span text:style-name="T9">សំគាល់ថាតិរច្ឆាន</text:span><text:span text:style-name="T12">(</text:span><text:span text:style-name="T9">ក្តី</text:span><text:span text:style-name="T12">) </text:span><text:span text:style-name="T9">សំគាល់ថាស្រី</text:span><text:span text:style-name="T12">(</text:span><text:span text:style-name="T9">ក្តី</text:span><text:span text:style-name="T12">) </text:span><text:span text:style-name="T9">សំគាល់ថា</text:span><text:span text:style-name="T11">​</text:span><text:span text:style-name="T9">ជាខ្ទើយ</text:span><text:span text:style-name="T12">(</text:span><text:span text:style-name="T9">ក្តី</text:span><text:span text:style-name="T12">) </text:span><text:span text:style-name="T9">ចំពោះជនទាំងពីរ</text:span><text:span text:style-name="T11"> </text:span><text:span text:style-name="T9">ក៏មានសេចក្តីត្រេកអរ</text:span><text:span text:style-name="T11"> </text:span><text:span text:style-name="T9">ពោលសរសើរក្តី</text:span><text:span text:style-name="T11"> </text:span><text:span text:style-name="T9">ពោលបង្អាប់ក្តី។បេ។</text:span><text:span text:style-name="T11"> </text:span><text:span text:style-name="T9">ជេរក្តី</text:span><text:span text:style-name="T11"> </text:span><text:span text:style-name="T9">ចំពោះវច្ចមគ្គ</text:span><text:span text:style-name="T11"> </text:span><text:span text:style-name="T12">(</text:span><text:span text:style-name="T9">ឬ</text:span><text:span text:style-name="T12">) </text:span><text:span text:style-name="T9">បស្សាវមគ្គនៃជនទាំងពីរនោះ</text:span><text:span text:style-name="T11"> </text:span><text:span text:style-name="T9">ត្រូវអាបត្តិទុក្កដពីរ។</text:span></text:p>
      <text:p text:style-name="P6"><text:span text:style-name="T12">[</text:span><text:span text:style-name="T9">១០៤</text:span><text:span text:style-name="T12">] </text:span><text:span text:style-name="T9">ស្រីពិតមែន</text:span><text:span text:style-name="T11"> </text:span><text:span text:style-name="T9">ភិក្ខុសំគាល់ថាស្រី</text:span><text:span text:style-name="T11"> </text:span><text:span text:style-name="T9">ក៏មានសេចក្តីត្រេកអរ</text:span><text:span text:style-name="T11"> </text:span><text:span text:style-name="T9">ពោលសរសើរក្តី</text:span><text:span text:style-name="T11"> </text:span><text:span text:style-name="T9">ពោលបង្អាប់ក្តី</text:span><text:span text:style-name="T11"> </text:span><text:span text:style-name="T9">។បេ។</text:span><text:span text:style-name="T11"> </text:span><text:span text:style-name="T9">ជេរក្តី</text:span><text:span text:style-name="T11"> </text:span><text:span text:style-name="T12">(</text:span><text:span text:style-name="T9">ចំពោះកាយ</text:span><text:span text:style-name="T12">) </text:span><text:span text:style-name="T9">ខាងក្រោមពីត្រឹមដងកាំបិតចុះមក</text:span><text:span text:style-name="T11"> </text:span><text:span text:style-name="T9">ខាងលើពីត្រឹម</text:span><text:span text:style-name="T11">​</text:span><text:span text:style-name="T9">មណ្ឌលជង្គង់ឡើងទៅ</text:span><text:span text:style-name="T11"> </text:span><text:span text:style-name="T9">វៀរលែងតែវច្ចមគ្គ</text:span><text:span text:style-name="T11"> </text:span><text:span text:style-name="T9">ឬបស្សាវមគ្គនៃស្រីនោះ</text:span><text:span text:style-name="T11"> </text:span><text:span text:style-name="T9">ត្រូវអាបត្តិថុល្លច្ច័យ។</text:span><text:span text:style-name="T11"> </text:span><text:soft-page-break/><text:span text:style-name="T9">ខ្ទើយពិតមែន</text:span><text:span text:style-name="T11"> </text:span><text:span text:style-name="T9">ភិក្ខុសំគាល់ថាជាស្រី។បេ។</text:span><text:span text:style-name="T11"> </text:span><text:span text:style-name="T9">ប្រុសពិតមែន</text:span><text:span text:style-name="T11"> </text:span><text:span text:style-name="T9">ភិក្ខុសំគាល់ថាជាស្រី។បេ។</text:span><text:span text:style-name="T11"> </text:span><text:span text:style-name="T9">តិរច្ឆានពិត</text:span><text:span text:style-name="T11">​</text:span><text:span text:style-name="T9">មែន</text:span><text:span text:style-name="T11"> </text:span><text:span text:style-name="T9">ភិក្ខុសំគាល់ថាស្រី។បេ។</text:span><text:span text:style-name="T11"> </text:span><text:span text:style-name="T9">ត្រូវអាបត្តិទុក្កដ។</text:span><text:span text:style-name="T11"> </text:span><text:span text:style-name="T9">ស្រីពីរនាក់</text:span><text:span text:style-name="T11"> </text:span><text:span text:style-name="T9">ភិក្ខុសំគាល់ស្រីទាំងពីរនាក់ថាជាស្រី</text:span><text:span text:style-name="T11"> </text:span><text:span text:style-name="T9">ក៏មានសេចក្តីត្រេកអរ</text:span><text:span text:style-name="T11"> </text:span><text:span text:style-name="T9">ពោលសរសើរក្តី</text:span><text:span text:style-name="T11"> </text:span><text:span text:style-name="T9">ពោលបង្អាប់ក្តី</text:span><text:span text:style-name="T11"> </text:span><text:span text:style-name="T9">។បេ។</text:span><text:span text:style-name="T11"> </text:span><text:span text:style-name="T9">ជេរក្តី</text:span><text:span text:style-name="T11"> </text:span><text:span text:style-name="T12">(</text:span><text:span text:style-name="T9">ចំពោះកាយ</text:span><text:span text:style-name="T12">) </text:span><text:span text:style-name="T9">ខាងក្រោមពីត្រឹមដងកាំបិតចុះមក</text:span><text:span text:style-name="T11"> </text:span><text:span text:style-name="T9">ខាងលើពីត្រឹម</text:span><text:span text:style-name="T11">​</text:span><text:span text:style-name="T9">មណ្ឌលជង្គង់ឡើងទៅ</text:span><text:span text:style-name="T11"> </text:span><text:span text:style-name="T9">វៀរលែងតែវច្ចមគ្គ</text:span><text:span text:style-name="T11"> </text:span><text:span text:style-name="T9">ឬបស្សាវមគ្គនៃស្រីទាំងពីរនោះ</text:span><text:span text:style-name="T11"> </text:span><text:span text:style-name="T9">ត្រូវអាបត្តិថុល្លច្ច័យពីរ។</text:span><text:span text:style-name="T11"> </text:span><text:span text:style-name="T9">ស្រីម្នាក់</text:span><text:span text:style-name="T11"> </text:span><text:span text:style-name="T9">ខ្ទើយម្នាក់</text:span><text:span text:style-name="T11"> </text:span><text:span text:style-name="T9">ភិក្ខុសំគាល់ជនទាំងពីរថាជាស្រី</text:span><text:span text:style-name="T11"> </text:span><text:span text:style-name="T9">ក៏មានសេចក្តីត្រេកអរ</text:span><text:span text:style-name="T11"> </text:span><text:span text:style-name="T9">ពោលសរសើរក្តី</text:span><text:span text:style-name="T11"> </text:span><text:span text:style-name="T9">ពោលបង្អាប់ក្តី</text:span><text:span text:style-name="T11"> </text:span><text:span text:style-name="T9">។បេ។</text:span><text:span text:style-name="T11"> </text:span><text:span text:style-name="T9">ជេរក្តី</text:span><text:span text:style-name="T11"> </text:span><text:span text:style-name="T12">(</text:span><text:span text:style-name="T9">ចំពោះកាយ</text:span><text:span text:style-name="T12">) </text:span><text:span text:style-name="T9">ខាងក្រោមពីត្រឹមដងកាំបិតចុះមក</text:span><text:span text:style-name="T11"> </text:span><text:span text:style-name="T9">ខាងលើពីត្រឹម</text:span><text:span text:style-name="T11">​</text:span><text:span text:style-name="T9">មណ្ឌលជង្គង់ឡើងទៅ</text:span><text:span text:style-name="T11"> </text:span><text:span text:style-name="T9">វៀរលែងតែវច្ចមគ្គ</text:span><text:span text:style-name="T11"> </text:span><text:span text:style-name="T9">ឬបស្សាវមគ្គស្រីទាំងពីរនោះ</text:span><text:span text:style-name="T11"> </text:span><text:span text:style-name="T9">ត្រូវអាបត្តិថុល្លច្ច័យ</text:span><text:span text:style-name="T11"> </text:span><text:span text:style-name="T9">និងទុក្កដ។</text:span></text:p>
      <text:p text:style-name="P6"><text:span text:style-name="T12">[</text:span><text:span text:style-name="T9">១០៥</text:span><text:span text:style-name="T12">] </text:span><text:span text:style-name="T9">ស្រីពិតមែន</text:span><text:span text:style-name="T11"> </text:span><text:span text:style-name="T9">ភិក្ខុសំគាល់ថាស្រី</text:span><text:span text:style-name="T11"> </text:span><text:span text:style-name="T9">ក៏មានសេចក្តីត្រេកអរ</text:span><text:span text:style-name="T11"> </text:span><text:span text:style-name="T9">ពោលសរសើរក្តី</text:span><text:span text:style-name="T11"> </text:span><text:span text:style-name="T9">ពោលបង្អាប់ក្តី</text:span><text:span text:style-name="T11"> </text:span><text:span text:style-name="T9">។បេ។</text:span><text:span text:style-name="T11"> </text:span><text:span text:style-name="T9">ជេរក្តី</text:span><text:span text:style-name="T11"> </text:span><text:span text:style-name="T12">(</text:span><text:span text:style-name="T9">ចំពោះកាយ</text:span><text:span text:style-name="T12">) </text:span><text:span text:style-name="T9">ខាងលើពីត្រឹមដងកាំបិតឡើងទៅ</text:span><text:span text:style-name="T11"> </text:span><text:span text:style-name="T9">ខាងក្រោមពីត្រឹម</text:span><text:span text:style-name="T11">​</text:span><text:span text:style-name="T9">មណ្ឌលជង្គង់ចុះមកនៃស្រីនោះ</text:span><text:span text:style-name="T11"> </text:span><text:span text:style-name="T9">ត្រូវអាបត្តិទុក្កដ។</text:span><text:span text:style-name="T11"> </text:span><text:span text:style-name="T9">ខ្ទើយពិតមែន</text:span><text:span text:style-name="T11"> </text:span><text:span text:style-name="T9">ភិក្ខុសំគាល់ថាជាស្រី។បេ។</text:span><text:span text:style-name="T11"> </text:span><text:span text:style-name="T9">ប្រុសពិតមែន</text:span><text:span text:style-name="T11"> </text:span><text:span text:style-name="T9">ភិក្ខុសំគាល់ថាជាស្រី។បេ។</text:span><text:span text:style-name="T11"> </text:span><text:span text:style-name="T9">តិរច្ឆានឈ្មោលពិតមែន</text:span><text:span text:style-name="T11"> </text:span><text:span text:style-name="T9">ភិក្ខុសំគាល់</text:span><text:span text:style-name="T11">​</text:span><text:span text:style-name="T9">ថាស្រី។បេ។</text:span><text:span text:style-name="T11"> </text:span><text:span text:style-name="T9">ត្រូវ</text:span><text:span text:style-name="T11">​</text:span><text:span text:style-name="T9">អាបត្តិទុក្កដ។</text:span><text:span text:style-name="T11"> </text:span><text:span text:style-name="T9">ស្រីពីរនាក់</text:span><text:span text:style-name="T11"> </text:span><text:span text:style-name="T9">ភិក្ខុសំគាល់ស្រីទាំងពីរនាក់ថាស្រី</text:span><text:span text:style-name="T11"> </text:span><text:span text:style-name="T9">ក៏មានសេចក្តីត្រេកអរ</text:span><text:span text:style-name="T11"> </text:span><text:span text:style-name="T9">ពោលសរសើរក្តី</text:span><text:span text:style-name="T11"> </text:span><text:span text:style-name="T9">ពោលបង្អាប់ក្តី</text:span><text:span text:style-name="T11"> </text:span><text:span text:style-name="T9">។បេ។</text:span><text:span text:style-name="T11"> </text:span><text:span text:style-name="T9">ជេរក្តី</text:span><text:span text:style-name="T11"> </text:span><text:span text:style-name="T12">(</text:span><text:span text:style-name="T9">ចំពោះកាយ</text:span><text:span text:style-name="T12">) </text:span><text:span text:style-name="T9">ខាងលើពីត្រឹមដងកាំបិតឡើងទៅ</text:span><text:span text:style-name="T11"> </text:span><text:span text:style-name="T9">ខាងក្រោមពីត្រឹម</text:span><text:span text:style-name="T11">​</text:span><text:span text:style-name="T9">មណ្ឌលជង្គង់ចុះមកនៃស្រីទាំងពីរនាក់នោះ</text:span><text:span text:style-name="T11"> </text:span><text:span text:style-name="T9">ត្រូវអាបត្តិទុក្កដពីរ។</text:span><text:span text:style-name="T11"> </text:span><text:span text:style-name="T9">ស្រីម្នាក់</text:span><text:span text:style-name="T11"> </text:span><text:span text:style-name="T9">ខ្ទើយម្នាក់</text:span><text:span text:style-name="T11"> </text:span><text:span text:style-name="T9">ភិក្ខុសំគាល់ជនទាំងពីរថាជាស្រី</text:span><text:span text:style-name="T11"> </text:span><text:span text:style-name="T9">ក៏មានសេចក្តីត្រេកអរ</text:span><text:span text:style-name="T11"> </text:span><text:span text:style-name="T9">ពោលសរសើរក្តី</text:span><text:span text:style-name="T11"> </text:span><text:span text:style-name="T9">ពោលបង្អាប់ក្តី</text:span><text:span text:style-name="T11"> </text:span><text:span text:style-name="T9">។បេ។</text:span><text:span text:style-name="T11"> </text:span><text:span text:style-name="T9">ជេរក្តី</text:span><text:span text:style-name="T11"> </text:span><text:span text:style-name="T12">(</text:span><text:span text:style-name="T9">ចំពោះកាយ</text:span><text:span text:style-name="T12">) </text:span><text:span text:style-name="T9">ខាងលើពីត្រឹមដងកាំបិតឡើងទៅ</text:span><text:span text:style-name="T11"> </text:span><text:span text:style-name="T9">ខាងក្រោមពីត្រឹម</text:span><text:span text:style-name="T11">​</text:span><text:span text:style-name="T9">មណ្ឌលជង្គង់ចុះមកនៃជនទាំងពីរនាក់នោះ</text:span><text:span text:style-name="T11"> </text:span><text:span text:style-name="T9">ត្រូវអាបត្តិទុក្កដពីរ។បេ។</text:span><text:span text:style-name="T11"> </text:span><text:span text:style-name="T9">ស្រីពិតមែន</text:span><text:span text:style-name="T11"> </text:span><text:span text:style-name="T9">ភិក្ខុសំគាល់ថាស្រី</text:span><text:span text:style-name="T11"> </text:span><text:span text:style-name="T9">ក៏មានសេចក្តីត្រេកអរ</text:span><text:span text:style-name="T11"> </text:span><text:span text:style-name="T9">ពោលសរសើរក្តី</text:span><text:span text:style-name="T11"> </text:span><text:span text:style-name="T9">ពោលបង្អាប់ក្តី</text:span><text:span text:style-name="T11"> </text:span><text:span text:style-name="T9">។បេ។</text:span><text:span text:style-name="T11"> </text:span><text:span text:style-name="T9">ជេរក្តី</text:span><text:span text:style-name="T11"> </text:span><text:span text:style-name="T9">ចំពោះវត្ថុ</text:span><text:span text:style-name="T11">​</text:span><text:span text:style-name="T9">ដែលជាប់នឹងកាយស្រីនោះ</text:span><text:span text:style-name="T11"> </text:span><text:span text:style-name="T9">ត្រូវអាបត្តិទុក្កដ។</text:span><text:span text:style-name="T11"> </text:span><text:span text:style-name="T9">ខ្ទើយពិតមែន។បេ។</text:span><text:span text:style-name="T11"> </text:span><text:span text:style-name="T9">ប្រុសពិតមែន។បេ។</text:span><text:span text:style-name="T11"> </text:span><text:span text:style-name="T9">តិរច្ឆានឈ្មោលពិតមែន។បេ។</text:span><text:span text:style-name="T11"> </text:span><text:span text:style-name="T9">ត្រូវអាបត្តិទុក្កដ។</text:span><text:span text:style-name="T11"> </text:span><text:span text:style-name="T9">ស្រីពីរនាក់</text:span><text:span text:style-name="T11"> </text:span><text:span text:style-name="T9">ភិក្ខុសំគាល់ស្រីទាំងពីរនាក់ថាជាស្រី</text:span><text:span text:style-name="T11"> </text:span><text:span text:style-name="T9">ក៏មានសេចក្តីត្រេកអរ</text:span><text:span text:style-name="T11"> </text:span><text:span text:style-name="T9">ពោលសរសើរក្តី</text:span><text:span text:style-name="T11"> </text:span><text:span text:style-name="T9">ពោលបង្អាប់ក្តី</text:span><text:span text:style-name="T11"> </text:span><text:span text:style-name="T9">។បេ។</text:span><text:span text:style-name="T11"> </text:span><text:span text:style-name="T9">ជេរក្តី</text:span><text:span text:style-name="T11"> </text:span><text:span text:style-name="T9">ចំពោះវត្ថុ</text:span><text:span text:style-name="T11">​</text:span><text:span text:style-name="T9">ដែលជាប់នឹងកាយនៃស្រីទាំងពីរនាក់នោះ</text:span><text:span text:style-name="T11"> </text:span><text:span text:style-name="T9">ត្រូវអាបត្តិទុក្កដពីរ។</text:span><text:span text:style-name="T11"> </text:span><text:span text:style-name="T9">ស្រីម្នាក់</text:span><text:span text:style-name="T11"> </text:span><text:span text:style-name="T9">ខ្ទើយម្នាក់</text:span><text:span text:style-name="T11"> </text:span><text:span text:style-name="T9">ភិក្ខុសំគាល់ជនទាំងពីរ</text:span><text:soft-page-break/><text:span text:style-name="T9">ថាជាស្រី</text:span><text:span text:style-name="T11"> </text:span><text:span text:style-name="T9">ក៏មានសេចក្តីត្រេកអរ</text:span><text:span text:style-name="T11"> </text:span><text:span text:style-name="T9">ពោលសរសើរក្តី</text:span><text:span text:style-name="T11"> </text:span><text:span text:style-name="T9">ពោលបង្អាប់ក្តី</text:span><text:span text:style-name="T11"> </text:span><text:span text:style-name="T9">។បេ។</text:span><text:span text:style-name="T11"> </text:span><text:span text:style-name="T9">ជេរក្តី</text:span><text:span text:style-name="T11"> </text:span><text:span text:style-name="T9">ចំពោះវត្ថុ</text:span><text:span text:style-name="T11">​</text:span><text:span text:style-name="T9">ដែលជាប់នឹងកាយនៃស្រីទាំងពីរនាក់នោះ</text:span><text:span text:style-name="T11"> </text:span><text:span text:style-name="T9">ត្រូវអាបត្តិទុក្កដពីរ។</text:span></text:p>
      <text:p text:style-name="P6"><text:span text:style-name="T12">[</text:span><text:span text:style-name="T9">១០៦</text:span><text:span text:style-name="T12">] </text:span><text:span text:style-name="T9">អាបត្តិមិនមាន</text:span><text:span text:style-name="T11"> </text:span><text:span text:style-name="T12">(</text:span><text:span text:style-name="T9">ដល់ភិក្ខុ៥ពួក</text:span><text:span text:style-name="T12">) </text:span><text:span text:style-name="T9">គឺ</text:span><text:span text:style-name="T11"> </text:span><text:span text:style-name="T9">ភិក្ខុដែលកំពុងអធិប្បាយសេចក្តី</text:span><text:span text:style-name="T12">[</text:span><text:span text:style-name="T9">ភិក្ខុ</text:span><text:span text:style-name="T11">​</text:span><text:span text:style-name="T9">ដែល</text:span><text:span text:style-name="T11">​</text:span><text:span text:style-name="T9">កំពុង</text:span><text:span text:style-name="T11">​</text:span><text:span text:style-name="T9">សំដែង</text:span><text:span text:style-name="T11">​</text:span><text:span text:style-name="T9">នូវ</text:span><text:span text:style-name="T11">​</text:span><text:span text:style-name="T9">សេចក្តី</text:span><text:span text:style-name="T11">​</text:span><text:span text:style-name="T9">ពន្យល់</text:span><text:span text:style-name="T11"> </text:span><text:span text:style-name="T9">ឬដែលកំពុងស្វាធ្យាយនូវអដ្ឋកថា</text:span><text:span text:style-name="T11"> </text:span><text:span text:style-name="T9">នៃបទ</text:span><text:span text:style-name="T11">​</text:span><text:span text:style-name="T9">មានពាក្យថា</text:span><text:span text:style-name="T11"> </text:span><text:span text:style-name="T9">ឯង</text:span><text:span text:style-name="T11">​</text:span><text:span text:style-name="T9">ជាមនុស្ស</text:span><text:span text:style-name="T11">​</text:span><text:span text:style-name="T9">គ្មាននិមិត្ត</text:span><text:span text:style-name="T11"> </text:span><text:span text:style-name="T9">ដូច្នេះជាដើម។</text:span><text:span text:style-name="T12">]</text:span><text:span text:style-name="T9">១</text:span><text:span text:style-name="T11"> </text:span><text:span text:style-name="T9">ភិក្ខុដែលកំពុងបង្រៀនធម៌</text:span><text:span text:style-name="T11"> </text:span><text:span text:style-name="T12">[</text:span><text:span text:style-name="T9">ភិក្ខុដែលកំពុងបង្ហាញ</text:span><text:span text:style-name="T11"> </text:span><text:span text:style-name="T9">ឬកំពុង</text:span><text:span text:style-name="T11">​</text:span><text:span text:style-name="T9">ស្វាធ្យាយនូវបាឡី។</text:span><text:span text:style-name="T12">]</text:span><text:span text:style-name="T9">១</text:span><text:span text:style-name="T11"> </text:span><text:span text:style-name="T9">ភិក្ខុដែលកំពុងប្រៀនប្រដៅ</text:span><text:span text:style-name="T12">[</text:span><text:span text:style-name="T9">ភិក្ខុដែលកំពុងនិយាយប្រៀនប្រដៅ</text:span><text:span text:style-name="T11"> </text:span><text:span text:style-name="T9">មនុស្សខ្ទើយថា</text:span><text:span text:style-name="T11"> </text:span><text:span text:style-name="T9">ឥឡូវនេះ</text:span><text:span text:style-name="T11"> </text:span><text:span text:style-name="T9">ឯង</text:span><text:span text:style-name="T11">​</text:span><text:span text:style-name="T9">ជាមនុស្សគ្មាននិមិត្ត</text:span><text:span text:style-name="T11"> </text:span><text:span text:style-name="T9">ឯងជាមនុស្សឧភតោព្យញ្ជនក</text:span><text:span text:style-name="T11"> </text:span><text:span text:style-name="T9">ក៏តាំងពី</text:span><text:span text:style-name="T11">​</text:span><text:span text:style-name="T9">ឥឡូវ</text:span><text:span text:style-name="T11">​</text:span><text:span text:style-name="T9">នេះទៅ</text:span><text:span text:style-name="T11"> </text:span><text:span text:style-name="T9">ឯងត្រូវកុំប្រមាទ</text:span><text:span text:style-name="T11"> </text:span><text:span text:style-name="T9">ទៅខាងមុខទៅ</text:span><text:span text:style-name="T11"> </text:span><text:span text:style-name="T9">កុំឲ្យជាមនុស្សយ៉ាងហ្នឹងទៀត។</text:span><text:span text:style-name="T11"> </text:span><text:span text:style-name="T12">(</text:span><text:span text:style-name="T9">អដ្ឋកថា</text:span><text:span text:style-name="T12">)]</text:span><text:span text:style-name="T9">១</text:span><text:span text:style-name="T11"> </text:span><text:span text:style-name="T9">ភិក្ខុឆ្កួត១</text:span><text:span text:style-name="T11"> </text:span><text:span text:style-name="T9">ភិក្ខុជាខាងដើមបញ្ញត្តិ១។</text:span></text:p>
      <text:p text:style-name="P6"><text:span text:style-name="T12">(</text:span><text:span text:style-name="T9">មាតិកានុក្រម</text:span><text:span text:style-name="T11"> </text:span><text:span text:style-name="T9">គឺបញ្ជីរឿងតាមរបៀបហូរហែ</text:span><text:span text:style-name="T11"> </text:span><text:span text:style-name="T9">ដែលនឹងសំដែងតទៅដូចមានខាងក្រោយ</text:span><text:span text:style-name="T11">​</text:span><text:span text:style-name="T9">នេះ</text:span><text:span text:style-name="T12">)</text:span></text:p>
      <text:p text:style-name="P6"><text:span text:style-name="T12">[</text:span><text:span text:style-name="T9">១០៧</text:span><text:span text:style-name="T12">] </text:span><text:span text:style-name="T9">សម្ពត់កម្ពលក្រហម១</text:span><text:span text:style-name="T11"> </text:span><text:span text:style-name="T9">សម្ពត់កម្ពលមានរោមខ្លី១</text:span><text:span text:style-name="T11"> </text:span><text:span text:style-name="T9">សម្ពត់កម្ពលមានរោម</text:span><text:span text:style-name="T11">​</text:span><text:span text:style-name="T9">ក្រញាញ់១</text:span><text:span text:style-name="T11"> </text:span><text:span text:style-name="T9">សម្ពត់កម្ពលមានរោមរឹង១</text:span><text:span text:style-name="T11"> </text:span><text:span text:style-name="T9">សម្ពត់កម្ពលមានរោមវែង១</text:span><text:span text:style-name="T11"> </text:span><text:span text:style-name="T9">ស្រីព្រោះស្រូវ១</text:span><text:span text:style-name="T11"> </text:span><text:span text:style-name="T9">ភិក្ខុសួរ</text:span><text:span text:style-name="T11">​</text:span><text:span text:style-name="T9">ថាផ្លូវ</text:span><text:span text:style-name="T11">​</text:span><text:span text:style-name="T9">ប្រព្រឹត្តទៅស្រួលទេឬ១</text:span><text:span text:style-name="T11"> </text:span><text:span text:style-name="T9">សទ្ធា១</text:span><text:span text:style-name="T11"> </text:span><text:span text:style-name="T9">ទានដ៏ប្រសើរ១</text:span><text:span text:style-name="T11"> </text:span><text:span text:style-name="T9">ស្រីកំពុងធ្វើការងារ១។</text:span></text:p>
      <text:p text:style-name="P6"><text:span text:style-name="T12">[</text:span><text:span text:style-name="T9">១០៨</text:span><text:span text:style-name="T12">] </text:span><text:span text:style-name="T9">សម័យនោះឯង</text:span><text:span text:style-name="T11"> </text:span><text:span text:style-name="T9">មានស្រីម្នាក់ដណ្តប់សម្ពត់កម្ពលជ្រលក់ថ្មី។</text:span><text:span text:style-name="T11"> </text:span><text:span text:style-name="T9">ភិក្ខុ១រូបមាន</text:span><text:span text:style-name="T11">​</text:span><text:span text:style-name="T9">សេចក្តី</text:span><text:span text:style-name="T11">​</text:span><text:span text:style-name="T9">ត្រេកអរ</text:span><text:span text:style-name="T11"> </text:span><text:span text:style-name="T9">ក៏និយាយនូវពាក្យនេះនឹងស្រីនោះថា</text:span><text:span text:style-name="T11"> </text:span><text:span text:style-name="T9">ម្នាលប្អូនស្រី</text:span><text:span text:style-name="T11"> </text:span><text:span text:style-name="T9">វត្ថុរបស់នាងក្រហមឬ។</text:span><text:span text:style-name="T11"> </text:span><text:span text:style-name="T9">ស្រីនោះ</text:span><text:span text:style-name="T11">​</text:span><text:span text:style-name="T9">មិន</text:span><text:span text:style-name="T11">​</text:span><text:span text:style-name="T9">ដឹង</text:span><text:span text:style-name="T11">​</text:span><text:span text:style-name="T9">ច្បាស់</text:span><text:span text:style-name="T11"> </text:span><text:span text:style-name="T9">ក៏ឆ្លើយថា</text:span><text:span text:style-name="T11"> </text:span><text:span text:style-name="T9">ករុណាលោកម្ចាស់</text:span><text:span text:style-name="T11"> </text:span><text:span text:style-name="T9">សម្ពត់កម្ពលខ្ញុំជ្រលក់ថ្មី។</text:span><text:span text:style-name="T11"> </text:span><text:span text:style-name="T9">ភិក្ខុនោះមានសេចក្តី</text:span><text:span text:style-name="T11">​</text:span><text:span text:style-name="T9">សង្ស័យថា</text:span><text:span text:style-name="T11"> </text:span><text:span text:style-name="T9">អញត្រូវអាបត្តិសង្ឃាទិសេសហើយទេដឹង។</text:span><text:span text:style-name="T11"> </text:span><text:span text:style-name="T9">ទើបក្រាបទូលសេចក្តីនោះដល់</text:span><text:span text:style-name="T11">​</text:span><text:span text:style-name="T9">ព្រះ</text:span><text:span text:style-name="T11">​</text:span><text:span text:style-name="T9">ដ៏មានព្រះភាគ។</text:span><text:span text:style-name="T11"> </text:span><text:span text:style-name="T9">ព្រះអង្គត្រាស់ថា</text:span><text:span text:style-name="T11"> </text:span><text:span text:style-name="T9">ម្នាលភិក្ខុ</text:span><text:span text:style-name="T11"> </text:span><text:span text:style-name="T9">មិនត្រូវអាបត្តិសង្ឃាទិសេសទេ</text:span><text:span text:style-name="T11"> </text:span><text:span text:style-name="T9">ត្រូវតែត្រឹមអាបត្តិ</text:span><text:span text:style-name="T11">​</text:span><text:span text:style-name="T9">ទុក្កដ។</text:span><text:span text:style-name="T11"> </text:span><text:span text:style-name="T9">សម័យនោះឯង</text:span><text:span text:style-name="T11"> </text:span><text:span text:style-name="T9">មានស្រីម្នាក់ដណ្តប់សម្ពត់កម្ពលមានរោមខ្លី។</text:span><text:span text:style-name="T11"> </text:span><text:span text:style-name="T9">ភិក្ខុមួយរូបមាន</text:span><text:span text:style-name="T11">​</text:span><text:span text:style-name="T9">សេចក្តី</text:span><text:span text:style-name="T11">​</text:span><text:span text:style-name="T9">ត្រេកអរ</text:span><text:span text:style-name="T11"> </text:span><text:span text:style-name="T9">ក៏និយាយនូវពាក្យនេះនឹងស្រីនោះថា</text:span><text:span text:style-name="T11"> </text:span><text:span text:style-name="T9">ម្នាលប្អូនស្រី</text:span><text:span text:style-name="T11"> </text:span><text:span text:style-name="T9">វត្ថុរបស់នាងមានរោមខ្លីឬ។</text:span><text:span text:style-name="T11"> </text:span><text:span text:style-name="T9">ស្រីនោះ</text:span><text:span text:style-name="T11">​</text:span><text:span text:style-name="T9">មិន</text:span><text:span text:style-name="T11">​</text:span><text:span text:style-name="T9">ដឹង</text:span><text:span text:style-name="T11">​</text:span><text:span text:style-name="T9">ច្បាស់</text:span><text:span text:style-name="T11"> </text:span><text:span text:style-name="T9">ក៏ឆ្លើយថា</text:span><text:span text:style-name="T11"> </text:span><text:span text:style-name="T9">ករុណាលោកម្ចាស់</text:span><text:span text:style-name="T11"> </text:span><text:span text:style-name="T9">សម្ពត់កម្ពលខ្ញុំមានរោមខ្លី។</text:span><text:span text:style-name="T11"> </text:span><text:span text:style-name="T9">ភិក្ខុនោះមានសេចក្តី</text:span><text:span text:style-name="T11">​</text:span><text:span text:style-name="T9">សង្ស័យ។បេ។</text:span><text:span text:style-name="T11"> </text:span><text:span text:style-name="T9">ព្រះអង្គត្រាស់ថា</text:span><text:span text:style-name="T11"> </text:span><text:span text:style-name="T9">ម្នាលភិក្ខុ</text:span><text:span text:style-name="T11"> </text:span><text:span text:style-name="T9">មិនត្រូវអាបត្តិសង្ឃាទិ</text:span><text:soft-page-break/><text:span text:style-name="T9">សេសទេ</text:span><text:span text:style-name="T11"> </text:span><text:span text:style-name="T9">ត្រូវតែត្រឹមអាបត្តិ</text:span><text:span text:style-name="T11">​</text:span><text:span text:style-name="T9">ទុក្កដ។</text:span><text:span text:style-name="T11"> </text:span><text:span text:style-name="T9">សម័យនោះឯង</text:span><text:span text:style-name="T11"> </text:span><text:span text:style-name="T9">មានស្រីម្នាក់ដណ្តប់សម្ពត់កម្ពលទើបតែនឹងលាងថ្មី។</text:span><text:span text:style-name="T11"> </text:span><text:span text:style-name="T9">ភិក្ខុ១រូបមាន</text:span><text:span text:style-name="T11">​</text:span><text:span text:style-name="T9">សេចក្តី</text:span><text:span text:style-name="T11">​</text:span><text:span text:style-name="T9">ត្រេកអរ</text:span><text:span text:style-name="T11"> </text:span><text:span text:style-name="T9">ក៏និយាយនូវពាក្យនេះនឹងស្រីនោះថា</text:span><text:span text:style-name="T11"> </text:span><text:span text:style-name="T9">ម្នាលប្អូនស្រី</text:span><text:span text:style-name="T11"> </text:span><text:span text:style-name="T9">វត្ថុរបស់នាងមានរោម</text:span><text:span text:style-name="T11">​</text:span><text:span text:style-name="T9">ក្រញាញ់ឬ។</text:span><text:span text:style-name="T11"> </text:span><text:span text:style-name="T9">ស្រីនោះ</text:span><text:span text:style-name="T11">​</text:span><text:span text:style-name="T9">មិន</text:span><text:span text:style-name="T11">​</text:span><text:span text:style-name="T9">ដឹង</text:span><text:span text:style-name="T11">​</text:span><text:span text:style-name="T9">ច្បាស់</text:span><text:span text:style-name="T11"> </text:span><text:span text:style-name="T9">ក៏ឆ្លើយថា</text:span><text:span text:style-name="T11"> </text:span><text:span text:style-name="T9">ករុណាលោកម្ចាស់</text:span><text:span text:style-name="T11"> </text:span><text:span text:style-name="T9">សម្ពត់កម្ពលខ្ញុំទើបតែលាង</text:span><text:span text:style-name="T11">​</text:span><text:span text:style-name="T9">ថ្មី។</text:span><text:span text:style-name="T11"> </text:span><text:span text:style-name="T9">ភិក្ខុនោះមានសេចក្តី</text:span><text:span text:style-name="T11">​</text:span><text:span text:style-name="T9">សង្ស័យ។បេ។</text:span><text:span text:style-name="T11"> </text:span><text:span text:style-name="T9">ព្រះអង្គត្រាស់ថា</text:span><text:span text:style-name="T11"> </text:span><text:span text:style-name="T9">ម្នាលភិក្ខុ</text:span><text:span text:style-name="T11"> </text:span><text:span text:style-name="T9">មិនត្រូវអាបត្តិសង្ឃាទិសេសទេ</text:span><text:span text:style-name="T11"> </text:span><text:span text:style-name="T9">ត្រូវតែត្រឹមអាបត្តិ</text:span><text:span text:style-name="T11">​</text:span><text:span text:style-name="T9">ទុក្កដ។</text:span><text:span text:style-name="T11"> </text:span><text:span text:style-name="T9">សម័យនោះឯង</text:span><text:span text:style-name="T11"> </text:span><text:span text:style-name="T9">មានស្រីម្នាក់ដណ្តប់សម្ពត់កម្ពលមានរោមរឹង។</text:span><text:span text:style-name="T11"> </text:span><text:span text:style-name="T9">មានភិក្ខុ១រូបមាន</text:span><text:span text:style-name="T11">​</text:span><text:span text:style-name="T9">សេចក្តី</text:span><text:span text:style-name="T11">​</text:span><text:span text:style-name="T9">ត្រេកអរ</text:span><text:span text:style-name="T11"> </text:span><text:span text:style-name="T9">ក៏និយាយពាក្យនេះនឹងស្រីនោះថា</text:span><text:span text:style-name="T11"> </text:span><text:span text:style-name="T9">ម្នាលប្អូនស្រី</text:span><text:span text:style-name="T11"> </text:span><text:span text:style-name="T9">វត្ថុរបស់នាងមានរោមរឹងឬ។</text:span><text:span text:style-name="T11"> </text:span><text:span text:style-name="T9">ស្រីនោះ</text:span><text:span text:style-name="T11">​</text:span><text:span text:style-name="T9">មិន</text:span><text:span text:style-name="T11">​</text:span><text:span text:style-name="T9">ដឹង</text:span><text:span text:style-name="T11">​</text:span><text:span text:style-name="T9">ច្បាស់</text:span><text:span text:style-name="T11"> </text:span><text:span text:style-name="T9">ក៏ឆ្លើយថា</text:span><text:span text:style-name="T11"> </text:span><text:span text:style-name="T9">ករុណាលោកម្ចាស់</text:span><text:span text:style-name="T11"> </text:span><text:span text:style-name="T9">សម្ពត់កម្ពលខ្ញុំមានរោមរឹង។</text:span><text:span text:style-name="T11"> </text:span><text:span text:style-name="T9">ភិក្ខុនោះមានសេចក្តី</text:span><text:span text:style-name="T11">​</text:span><text:span text:style-name="T9">សង្ស័យ។បេ។</text:span><text:span text:style-name="T11"> </text:span><text:span text:style-name="T9">ព្រះអង្គត្រាស់ថា</text:span><text:span text:style-name="T11"> </text:span><text:span text:style-name="T9">ម្នាលភិក្ខុ</text:span><text:span text:style-name="T11"> </text:span><text:span text:style-name="T9">មិនត្រូវអាបត្តិសង្ឃាទិសេសទេ</text:span><text:span text:style-name="T11"> </text:span><text:span text:style-name="T9">ត្រូវតែត្រឹមអាបត្តិ</text:span><text:span text:style-name="T11">​</text:span><text:span text:style-name="T9">ទុក្កដ។</text:span></text:p>
      <text:p text:style-name="P6"><text:span text:style-name="T12">[</text:span><text:span text:style-name="T9">១០៩</text:span><text:span text:style-name="T12">] </text:span><text:span text:style-name="T9">សម័យនោះឯង</text:span><text:span text:style-name="T11"> </text:span><text:span text:style-name="T9">មានស្រីម្នាក់ដណ្តប់សម្ពត់បាវារមានរោមវែង។</text:span><text:span text:style-name="T11"> </text:span><text:span text:style-name="T9">មានភិក្ខុ១រូបមាន</text:span><text:span text:style-name="T11">​</text:span><text:span text:style-name="T9">សេចក្តី</text:span><text:span text:style-name="T11">​</text:span><text:span text:style-name="T9">ត្រេកអរ</text:span><text:span text:style-name="T11"> </text:span><text:span text:style-name="T9">ក៏និយាយពាក្យនេះនឹងស្រីនោះថា</text:span><text:span text:style-name="T11"> </text:span><text:span text:style-name="T9">ម្នាលប្អូនស្រី</text:span><text:span text:style-name="T11"> </text:span><text:span text:style-name="T9">វត្ថុរបស់នាងមានរោមវែងឬ។</text:span><text:span text:style-name="T11"> </text:span><text:span text:style-name="T9">ស្រីនោះ</text:span><text:span text:style-name="T11">​</text:span><text:span text:style-name="T9">មិន</text:span><text:span text:style-name="T11">​</text:span><text:span text:style-name="T9">ដឹង</text:span><text:span text:style-name="T11">​</text:span><text:span text:style-name="T9">ច្បាស់</text:span><text:span text:style-name="T11"> </text:span><text:span text:style-name="T9">ក៏ឆ្លើយថា</text:span><text:span text:style-name="T11"> </text:span><text:span text:style-name="T9">ករុណាលោកម្ចាស់</text:span><text:span text:style-name="T11"> </text:span><text:span text:style-name="T9">សម្ពត់បាវារខ្ញុំមានរោមវែង។</text:span><text:span text:style-name="T11"> </text:span><text:span text:style-name="T9">ភិក្ខុនោះមានសេចក្តី</text:span><text:span text:style-name="T11">​</text:span><text:span text:style-name="T9">សង្ស័យ។បេ។</text:span><text:span text:style-name="T11"> </text:span><text:span text:style-name="T9">ព្រះអង្គត្រាស់ថា</text:span><text:span text:style-name="T11"> </text:span><text:span text:style-name="T9">ម្នាលភិក្ខុ</text:span><text:span text:style-name="T11"> </text:span><text:span text:style-name="T9">មិនត្រូវអាបត្តិសង្ឃាទិសេសទេ</text:span><text:span text:style-name="T11"> </text:span><text:span text:style-name="T9">ត្រូវតែត្រឹមអាបត្តិ</text:span><text:span text:style-name="T11">​</text:span><text:span text:style-name="T9">ទុក្កដ។</text:span></text:p>
      <text:p text:style-name="P6"><text:span text:style-name="T12">[</text:span><text:span text:style-name="T9">១១០</text:span><text:span text:style-name="T12">] </text:span><text:span text:style-name="T9">សម័យនោះឯង</text:span><text:span text:style-name="T11"> </text:span><text:span text:style-name="T9">មានស្រីម្នាក់</text:span><text:span text:style-name="T11"> </text:span><text:span text:style-name="T9">ប្រើគេឲ្យព្រោះស្រូវស្រែរួចហើយ</text:span><text:span text:style-name="T11"> </text:span><text:span text:style-name="T9">ត្រឡប់មកវិញ។</text:span><text:span text:style-name="T11"> </text:span><text:span text:style-name="T9">មានភិក្ខុ១រូប</text:span><text:span text:style-name="T11"> </text:span><text:span text:style-name="T9">មាន</text:span><text:span text:style-name="T11">​</text:span><text:span text:style-name="T9">សេចក្តី</text:span><text:span text:style-name="T11">​</text:span><text:span text:style-name="T9">ត្រេកអរ</text:span><text:span text:style-name="T11"> </text:span><text:span text:style-name="T9">និយាយពាក្យនេះនឹងស្រីនោះថា</text:span><text:span text:style-name="T11"> </text:span><text:span text:style-name="T9">ម្នាលប្អូនស្រី</text:span><text:span text:style-name="T11"> </text:span><text:span text:style-name="T9">វត្ថុរបស់នាងឲ្យគេព្រោះហើយឬ។</text:span><text:span text:style-name="T11"> </text:span><text:span text:style-name="T9">ស្រីនោះ</text:span><text:span text:style-name="T11">​</text:span><text:span text:style-name="T9">មិន</text:span><text:span text:style-name="T11">​</text:span><text:span text:style-name="T9">ដឹង</text:span><text:span text:style-name="T11">​</text:span><text:span text:style-name="T9">ច្បាស់</text:span><text:span text:style-name="T11"> </text:span><text:span text:style-name="T9">ក៏ឆ្លើយថា</text:span><text:span text:style-name="T11"> </text:span><text:span text:style-name="T9">ករុណាលោកម្ចាស់</text:span><text:span text:style-name="T11"> </text:span><text:span text:style-name="T9">ស្រែខ្ញុំ</text:span><text:span text:style-name="T11">​</text:span><text:span text:style-name="T9">គេ</text:span><text:span text:style-name="T11">​</text:span><text:span text:style-name="T9">មិនទាន់ព្រោះទេ។</text:span><text:span text:style-name="T11"> </text:span><text:span text:style-name="T9">ភិក្ខុនោះមានសេចក្តី</text:span><text:span text:style-name="T11">​</text:span><text:span text:style-name="T9">សង្ស័យ។បេ។</text:span><text:span text:style-name="T11"> </text:span><text:span text:style-name="T9">ព្រះអង្គត្រាស់ថា</text:span><text:span text:style-name="T11"> </text:span><text:span text:style-name="T9">ម្នាលភិក្ខុ</text:span><text:span text:style-name="T11"> </text:span><text:span text:style-name="T9">មិនត្រូវអាបត្តិសង្ឃាទិសេសទេ</text:span><text:span text:style-name="T11"> </text:span><text:span text:style-name="T9">ត្រូវតែត្រឹមអាបត្តិ</text:span><text:span text:style-name="T11">​</text:span><text:span text:style-name="T9">ទុក្កដ។</text:span></text:p>
      <text:p text:style-name="P6"><text:span text:style-name="T12">[</text:span><text:span text:style-name="T9">១១១</text:span><text:span text:style-name="T12">] </text:span><text:span text:style-name="T9">សម័យនោះឯង</text:span><text:span text:style-name="T11"> </text:span><text:span text:style-name="T9">មានភិក្ខុ១រូប</text:span><text:span text:style-name="T11"> </text:span><text:span text:style-name="T9">ប្រទះនឹងនាងបរិព្វាជិកាត្រង់ផ្លូវជួបគ្នា</text:span><text:span text:style-name="T11"> </text:span><text:span text:style-name="T9">មាន</text:span><text:span text:style-name="T11">​</text:span><text:span text:style-name="T9">សេចក្តី</text:span><text:span text:style-name="T11">​</text:span><text:span text:style-name="T9">ត្រេកអរ</text:span><text:span text:style-name="T11"> </text:span><text:span text:style-name="T9">ក៏និយាយពាក្យនេះនឹងបរិព្វាជិកានោះថា</text:span><text:span text:style-name="T11"> </text:span><text:span text:style-name="T9">ម្នាលប្អូនស្រី</text:span><text:span text:style-name="T11"> </text:span><text:span text:style-name="T9">ផ្លូវរបស់នាងប្រព្រឹត្តទៅ</text:span><text:span text:style-name="T11">​</text:span><text:span text:style-name="T9">ស្រួលទេឬ។</text:span><text:span text:style-name="T11"> </text:span><text:span text:style-name="T9">នាងនោះ</text:span><text:span text:style-name="T11">​</text:span><text:span text:style-name="T9">មិន</text:span><text:span text:style-name="T11">​</text:span><text:span text:style-name="T9">ដឹង</text:span><text:span text:style-name="T11">​</text:span><text:span text:style-name="T9">ច្បាស់</text:span><text:span text:style-name="T11"> </text:span><text:span text:style-name="T9">ក៏ឆ្លើយថា</text:span><text:span text:style-name="T11"> </text:span><text:span text:style-name="T9">ករុណាលោក</text:span><text:span text:style-name="T11"> </text:span><text:span text:style-name="T9">លោកនឹងដើរទៅ</text:span><text:soft-page-break/><text:span text:style-name="T9">បាន។</text:span><text:span text:style-name="T11"> </text:span><text:span text:style-name="T9">ភិក្ខុនោះមានសេចក្តី</text:span><text:span text:style-name="T11">​</text:span><text:span text:style-name="T9">សង្ស័យ។បេ។</text:span><text:span text:style-name="T11"> </text:span><text:span text:style-name="T9">ព្រះអង្គត្រាស់ថា</text:span><text:span text:style-name="T11"> </text:span><text:span text:style-name="T9">ម្នាលភិក្ខុ</text:span><text:span text:style-name="T11"> </text:span><text:span text:style-name="T9">មិនត្រូវអាបត្តិសង្ឃាទិសេសទេ</text:span><text:span text:style-name="T11"> </text:span><text:span text:style-name="T9">ត្រូវតែត្រឹមអាបត្តិថុល្លច្ច័យ។</text:span></text:p>
      <text:p text:style-name="P6"><text:span text:style-name="T12">[</text:span><text:span text:style-name="T9">១១២</text:span><text:span text:style-name="T12">] </text:span><text:span text:style-name="T9">សម័យនោះឯង</text:span><text:span text:style-name="T11"> </text:span><text:span text:style-name="T9">មានភិក្ខុ១រូប</text:span><text:span text:style-name="T11"> </text:span><text:span text:style-name="T9">មាន</text:span><text:span text:style-name="T11">​</text:span><text:span text:style-name="T9">សេចក្តី</text:span><text:span text:style-name="T11">​</text:span><text:span text:style-name="T9">ត្រេកអរ</text:span><text:span text:style-name="T11"> </text:span><text:span text:style-name="T9">និយាយពាក្យនេះនឹងស្រីម្នាក់ថា</text:span><text:span text:style-name="T11"> </text:span><text:span text:style-name="T9">ម្នាលប្អូនស្រី</text:span><text:span text:style-name="T11"> </text:span><text:span text:style-name="T9">នាងជាស្រីមានសទ្ធា</text:span><text:span text:style-name="T11"> </text:span><text:span text:style-name="T9">ប៉ុន្តែនាងឲ្យ</text:span><text:span text:style-name="T11">​</text:span><text:span text:style-name="T9">វត្ថុ</text:span><text:span text:style-name="T11">​</text:span><text:span text:style-name="T9">ណា</text:span><text:span text:style-name="T11">​</text:span><text:span text:style-name="T9">ដល់</text:span><text:span text:style-name="T11">​</text:span><text:span text:style-name="T9">ស្វាមី</text:span><text:span text:style-name="T11"> </text:span><text:span text:style-name="T9">នាងមិនឲ្យវត្ថុនោះដល់អាត្មាផងសោះ។</text:span><text:span text:style-name="T11"> </text:span><text:span text:style-name="T9">ស្រីនោះសួរថា</text:span><text:span text:style-name="T11"> </text:span><text:span text:style-name="T9">អ្វីលោកម្ចាស់។</text:span><text:span text:style-name="T11"> </text:span><text:span text:style-name="T9">ភិក្ខុនោះឆ្លើយថា</text:span><text:span text:style-name="T11"> </text:span><text:span text:style-name="T9">មេថុនធម្ម។</text:span><text:span text:style-name="T11"> </text:span><text:span text:style-name="T9">ភិក្ខុនោះមានសេចក្តី</text:span><text:span text:style-name="T11">​</text:span><text:span text:style-name="T9">សង្ស័យ។បេ។</text:span><text:span text:style-name="T11"> </text:span><text:span text:style-name="T9">ព្រះអង្គត្រាស់ថា</text:span><text:span text:style-name="T11"> </text:span><text:span text:style-name="T9">ម្នាលភិក្ខុ</text:span><text:span text:style-name="T11"> </text:span><text:span text:style-name="T9">អ្នកឯងត្រូវអាបត្តិសង្ឃាទិសេសហើយ។</text:span><text:span text:style-name="T11"> </text:span><text:span text:style-name="T9">សម័យនោះឯង</text:span><text:span text:style-name="T11"> </text:span><text:span text:style-name="T9">មានភិក្ខុ១រូប</text:span><text:span text:style-name="T11"> </text:span><text:span text:style-name="T9">មាន</text:span><text:span text:style-name="T11">​</text:span><text:span text:style-name="T9">សេចក្តី</text:span><text:span text:style-name="T11">​</text:span><text:span text:style-name="T9">ត្រេកអរ</text:span><text:span text:style-name="T11"> </text:span><text:span text:style-name="T9">ក៏និយាយពាក្យនេះនឹងស្រីម្នាក់ថា</text:span><text:span text:style-name="T11"> </text:span><text:span text:style-name="T9">ម្នាលប្អូនស្រី</text:span><text:span text:style-name="T11"> </text:span><text:span text:style-name="T9">នាងជាស្រីមានសទ្ធា</text:span><text:span text:style-name="T11"> </text:span><text:span text:style-name="T9">ប៉ុន្តែទាន</text:span><text:span text:style-name="T11">​</text:span><text:span text:style-name="T9">ណាដ៏ប្រសើរ</text:span><text:span text:style-name="T11"> </text:span><text:span text:style-name="T9">នាងមិនឲ្យទាននោះដល់អាត្មាផងសោះ។</text:span><text:span text:style-name="T11"> </text:span><text:span text:style-name="T9">ស្រីនោះសួរថា</text:span><text:span text:style-name="T11"> </text:span><text:span text:style-name="T9">បពិត្រលោកដ៏ចំរើន</text:span><text:span text:style-name="T11"> </text:span><text:span text:style-name="T9">ទានដ៏ប្រសើរ</text:span><text:span text:style-name="T11">​</text:span><text:span text:style-name="T9">នោះ</text:span><text:span text:style-name="T11"> </text:span><text:span text:style-name="T9">តើដូចម្តេច។</text:span><text:span text:style-name="T11"> </text:span><text:span text:style-name="T9">ភិក្ខុនោះឆ្លើយថា</text:span><text:span text:style-name="T11"> <text:s/></text:span><text:span text:style-name="T9">ទានដ៏ប្រសើរនោះ</text:span><text:span text:style-name="T11"> </text:span><text:span text:style-name="T9">គឺមេថុនធម្ម។</text:span><text:span text:style-name="T11"> </text:span><text:span text:style-name="T9">ភិក្ខុនោះមានសេចក្តី</text:span><text:span text:style-name="T11">​</text:span><text:span text:style-name="T9">សង្ស័យ។បេ។</text:span><text:span text:style-name="T11"> </text:span><text:span text:style-name="T9">ព្រះអង្គត្រាស់ថា</text:span><text:span text:style-name="T11"> </text:span><text:span text:style-name="T9">ម្នាលភិក្ខុ</text:span><text:span text:style-name="T11"> </text:span><text:span text:style-name="T9">អ្នកឯងត្រូវអាបត្តិសង្ឃាទិសេសហើយ។</text:span></text:p>
      <text:p text:style-name="P6"><text:span text:style-name="T12">[</text:span><text:span text:style-name="T9">១១៣</text:span><text:span text:style-name="T12">] </text:span><text:span text:style-name="T9">សម័យនោះឯង</text:span><text:span text:style-name="T11"> </text:span><text:span text:style-name="T9">មានស្រីម្នាក់កំពុងធ្វើការងារ។</text:span><text:span text:style-name="T11"> </text:span><text:span text:style-name="T9">មានភិក្ខុ១រូប</text:span><text:span text:style-name="T11"> </text:span><text:span text:style-name="T9">មាន</text:span><text:span text:style-name="T11">​</text:span><text:span text:style-name="T9">សេចក្តី</text:span><text:span text:style-name="T11">​</text:span><text:span text:style-name="T9">ត្រេកអរ</text:span><text:span text:style-name="T11"> </text:span><text:span text:style-name="T9">ក៏និយាយពាក្យនេះនឹងស្រីនោះថា</text:span><text:span text:style-name="T11"> </text:span><text:span text:style-name="T9">ម្នាលប្អូនស្រី</text:span><text:span text:style-name="T11"> </text:span><text:span text:style-name="T9">នាងឈប់ចុះចាំអាត្មាធ្វើឲ្យ។</text:span><text:span text:style-name="T11"> </text:span><text:span text:style-name="T9">ស្រីនោះមិនដឹង</text:span><text:span text:style-name="T11">​</text:span><text:span text:style-name="T9">ច្បាស់។</text:span><text:span text:style-name="T11"> </text:span><text:span text:style-name="T9">ភិក្ខុនោះមានសេចក្តី</text:span><text:span text:style-name="T11">​</text:span><text:span text:style-name="T9">សង្ស័យ។បេ។</text:span><text:span text:style-name="T11"> </text:span><text:span text:style-name="T9">ព្រះអង្គត្រាស់ថា</text:span><text:span text:style-name="T11"> </text:span><text:span text:style-name="T9">ម្នាលភិក្ខុ</text:span><text:span text:style-name="T11"> </text:span><text:span text:style-name="T9">មិនត្រូវអាបត្តិសង្ឃាទិសេសទេ</text:span><text:span text:style-name="T11"> </text:span><text:span text:style-name="T9">ត្រូវតែត្រឹមអាបត្តិទុក្កដ។</text:span><text:span text:style-name="T11"> </text:span><text:span text:style-name="T9">សម័យនោះឯង</text:span><text:span text:style-name="T11"> </text:span><text:span text:style-name="T9">មានស្រីម្នាក់កំពុងធ្វើការងារ។</text:span><text:span text:style-name="T11"> </text:span><text:span text:style-name="T9">មានភិក្ខុ១រូប</text:span><text:span text:style-name="T11"> </text:span><text:span text:style-name="T9">មាន</text:span><text:span text:style-name="T11">​</text:span><text:span text:style-name="T9">សេចក្តី</text:span><text:span text:style-name="T11">​</text:span><text:span text:style-name="T9">ត្រេកអរ</text:span><text:span text:style-name="T11"> </text:span><text:span text:style-name="T9">ក៏និយាយពាក្យនេះនឹងស្រីនោះថា</text:span><text:span text:style-name="T11"> </text:span><text:span text:style-name="T9">ម្នាលប្អូនស្រី</text:span><text:span text:style-name="T11"> </text:span><text:span text:style-name="T9">នាងចូរអង្គុយទៅ</text:span><text:span text:style-name="T11"> </text:span><text:span text:style-name="T9">អាត្មានឹងធ្វើឲ្យ។</text:span><text:span text:style-name="T11"> </text:span><text:span text:style-name="T9">ស្រីនោះមិនដឹង</text:span><text:span text:style-name="T11">​</text:span><text:span text:style-name="T9">ច្បាស់។</text:span><text:span text:style-name="T11"> </text:span><text:span text:style-name="T9">ភិក្ខុនោះមានសេចក្តី</text:span><text:span text:style-name="T11">​</text:span><text:span text:style-name="T9">សង្ស័យ។បេ។</text:span><text:span text:style-name="T11"> </text:span><text:span text:style-name="T9">ព្រះអង្គត្រាស់ថា</text:span><text:span text:style-name="T11"> </text:span><text:span text:style-name="T9">ម្នាលភិក្ខុ</text:span><text:span text:style-name="T11"> </text:span><text:span text:style-name="T9">មិនត្រូវអាបត្តិសង្ឃាទិសេសទេ</text:span><text:span text:style-name="T11"> </text:span><text:span text:style-name="T9">ត្រូវតែត្រឹមអាបត្តិទុក្កដ។</text:span><text:span text:style-name="T11"> </text:span><text:span text:style-name="T9">សម័យនោះឯង</text:span><text:span text:style-name="T11"> </text:span><text:span text:style-name="T9">មានស្រីម្នាក់កំពុងធ្វើការងារ។</text:span><text:span text:style-name="T11"> </text:span><text:span text:style-name="T9">មានភិក្ខុ១រូប</text:span><text:span text:style-name="T11"> </text:span><text:span text:style-name="T9">មាន</text:span><text:span text:style-name="T11">​</text:span><text:span text:style-name="T9">សេចក្តី</text:span><text:span text:style-name="T11">​</text:span><text:span text:style-name="T9">ត្រេកអរ</text:span><text:span text:style-name="T11"> </text:span><text:span text:style-name="T9">ក៏និយាយពាក្យនេះនឹងស្រីនោះថា</text:span><text:span text:style-name="T11"> </text:span><text:span text:style-name="T9">ម្នាលប្អូនស្រី</text:span><text:span text:style-name="T11"> </text:span><text:span text:style-name="T9">នាងចូរដេកទៅ</text:span><text:span text:style-name="T11"> </text:span><text:span text:style-name="T9">អាត្មានឹងធ្វើឲ្យ។</text:span><text:span text:style-name="T11"> </text:span><text:span text:style-name="T9">ស្រីនោះមិនដឹង</text:span><text:span text:style-name="T11">​</text:span><text:span text:style-name="T9">ច្បាស់។</text:span><text:span text:style-name="T11"> </text:span><text:span text:style-name="T9">ភិក្ខុនោះមានសេចក្តី</text:span><text:span text:style-name="T11">​</text:span><text:span text:style-name="T9">សង្ស័យ។បេ។</text:span><text:span text:style-name="T11"> </text:span><text:span text:style-name="T9">ព្រះអង្គត្រាស់ថា</text:span><text:span text:style-name="T11"> </text:span><text:span text:style-name="T9">ម្នាលភិក្ខុ</text:span><text:span text:style-name="T11"> </text:span><text:span text:style-name="T9">មិនត្រូវអាបត្តិសង្ឃាទិសេសទេ</text:span><text:span text:style-name="T11"> </text:span><text:span text:style-name="T9">ត្រូវតែត្រឹមអាបត្តិទុក្កដ។</text:span></text:p>
      <text:p text:style-name="P3"><text:span text:style-name="T9">សង្ឃាទិសេសទី៣</text:span><text:span text:style-name="T11"> </text:span><text:span text:style-name="T9">ចប់។</text:span></text:p>
      <text:p text:style-name="P3"><text:soft-page-break/><text:span text:style-name="T10">សង្ឃាទិសេសទី៤</text:span></text:p>
      <text:p text:style-name="P6"><text:span text:style-name="T12">[</text:span><text:span text:style-name="T9">១១៤</text:span><text:span text:style-name="T12">] </text:span><text:span text:style-name="T9">សម័យនោះឯង</text:span><text:span text:style-name="T11"> </text:span><text:span text:style-name="T9">ព្រះសព្វញ្ញុពុទ្ធដ៏មានព្រះភាគ</text:span><text:span text:style-name="T11"> </text:span><text:span text:style-name="T9">ទ្រង់គង់នៅក្នុងវត្តជេតវន</text:span><text:span text:style-name="T11"> </text:span><text:span text:style-name="T9">របស់អនាថបិណ្ឌិកសេដ្ឋី</text:span><text:span text:style-name="T11"> </text:span><text:span text:style-name="T9">ទៀបក្រុងសាវត្ថី។</text:span><text:span text:style-name="T11"> </text:span><text:span text:style-name="T9">សម័យនោះឯង</text:span><text:span text:style-name="T11"> </text:span><text:span text:style-name="T9">ឧទាយិភិក្ខុដ៏មានអាយុ</text:span><text:span text:style-name="T11"> </text:span><text:span text:style-name="T9">ជាអ្នក</text:span><text:span text:style-name="T11">​</text:span><text:span text:style-name="T9">ចូល</text:span><text:span text:style-name="T11">​</text:span><text:span text:style-name="T9">ទៅ</text:span><text:span text:style-name="T11">​</text:span><text:span text:style-name="T9">កាន់</text:span><text:span text:style-name="T11">​</text:span><text:span text:style-name="T9">ត្រកូល</text:span><text:span text:style-name="T11"> </text:span><text:span text:style-name="T12">[</text:span><text:span text:style-name="T9">កុលុបក</text:span><text:span text:style-name="T11"> </text:span><text:span text:style-name="T9">ប្រែថា</text:span><text:span text:style-name="T11"> </text:span><text:span text:style-name="T9">ជីតុន</text:span><text:span text:style-name="T11"> </text:span><text:span text:style-name="T9">ក៏បាន</text:span><text:span text:style-name="T11"> </text:span><text:span text:style-name="T9">គឺភិក្ខុដែលជិតដិតស្និទ្ធស្នាលនឹងត្រកូល។</text:span><text:span text:style-name="T12">] </text:span><text:span text:style-name="T9">ក៏ចូលទៅរកត្រកូលមានប្រមាណច្រើន</text:span><text:span text:style-name="T11"> </text:span><text:span text:style-name="T9">ក្នុងក្រុងសាវត្ថី។</text:span><text:span text:style-name="T11"> </text:span><text:span text:style-name="T9">សម័យនោះឯង</text:span><text:span text:style-name="T11"> </text:span><text:span text:style-name="T9">មានស្រីម្នាក់ជាស្រីមេម៉ាយស្លាប់ប្តី</text:span><text:span text:style-name="T11"> </text:span><text:span text:style-name="T9">មានរូបល្អគួរពិតពិលរមិលមើល</text:span><text:span text:style-name="T11"> </text:span><text:span text:style-name="T9">ជាទីនាំមកនូវសេចក្តីជ្រះ</text:span><text:span text:style-name="T11">​</text:span><text:span text:style-name="T9">ថ្លា។</text:span><text:span text:style-name="T11"> </text:span><text:span text:style-name="T9">គ្រានោះ</text:span><text:span text:style-name="T11"> </text:span><text:span text:style-name="T9">ឧទាយិភិក្ខុដ៏មានអាយុ</text:span><text:span text:style-name="T11"> </text:span><text:span text:style-name="T9">ស្លៀកស្បង់</text:span><text:span text:style-name="T11"> </text:span><text:span text:style-name="T9">ទ្រង់បាត្រចីវរ</text:span><text:span text:style-name="T11"> </text:span><text:span text:style-name="T9">ហើយចូលទៅកាន់លំនៅ</text:span><text:span text:style-name="T11">​</text:span><text:span text:style-name="T9">របស់</text:span><text:span text:style-name="T11">​</text:span><text:span text:style-name="T9">ស្រីនោះក្នុងពេលព្រឹកព្រហាម។</text:span><text:span text:style-name="T11"> </text:span><text:span text:style-name="T9">លុះចូលទៅដល់ហើយ</text:span><text:span text:style-name="T11"> </text:span><text:span text:style-name="T9">ក៏អង្គុយលើអាសនដែលគេក្រាល</text:span><text:span text:style-name="T11">​</text:span><text:span text:style-name="T9">ប្រគេន។</text:span><text:span text:style-name="T11"> </text:span><text:span text:style-name="T9">ស្រីនោះក៏ចូលមករកឧទាយិភិក្ខុដ៏មានអាយុក្នុងពេលនោះ</text:span><text:span text:style-name="T11"> </text:span><text:span text:style-name="T9">លុះចូលមកជិតហើយ</text:span><text:span text:style-name="T11"> </text:span><text:span text:style-name="T9">ក៏</text:span><text:span text:style-name="T11">​</text:span><text:span text:style-name="T9">ឱនកាយថ្វាយបង្គំ</text:span><text:span text:style-name="T11">​</text:span><text:span text:style-name="T9">ឧទាយិភិក្ខុដ៏មានអាយុ</text:span><text:span text:style-name="T11"> </text:span><text:span text:style-name="T9">ហើយអង្គុយ</text:span><text:span text:style-name="T11">​</text:span><text:span text:style-name="T9">ក្នុងទីដ៏សមគួរ។</text:span><text:span text:style-name="T11"> </text:span><text:span text:style-name="T9">ឧទាយិភិក្ខុដ៏មានអាយុ</text:span><text:span text:style-name="T11"> </text:span><text:span text:style-name="T9">ក៏</text:span><text:span text:style-name="T11">​</text:span><text:span text:style-name="T9">ញុំាង</text:span><text:span text:style-name="T11">​</text:span><text:span text:style-name="T9">ស្រីនោះ</text:span><text:span text:style-name="T11"> </text:span><text:span text:style-name="T9">ដែលអង្គុយនៅ</text:span><text:span text:style-name="T11">​</text:span><text:span text:style-name="T9">ក្នុងទីដ៏សមគួរ</text:span><text:span text:style-name="T11"> </text:span><text:span text:style-name="T9">ឲ្យឃើញច្បាស់</text:span><text:span text:style-name="T11"> </text:span><text:span text:style-name="T9">ឲ្យកាន់យកព្រម</text:span><text:span text:style-name="T11"> </text:span><text:span text:style-name="T9">ឲ្យអាចហ៊ាន</text:span><text:span text:style-name="T11"> </text:span><text:span text:style-name="T9">ឲ្យ</text:span><text:span text:style-name="T11">​</text:span><text:span text:style-name="T9">រីករាយ</text:span><text:span text:style-name="T11"> </text:span><text:span text:style-name="T9">ដោយវាចាដ៏ប្រកបដោយធម៌។</text:span><text:span text:style-name="T11"> </text:span><text:span text:style-name="T9">ឯស្រីនោះ</text:span><text:span text:style-name="T11"> </text:span><text:span text:style-name="T9">លុះឧទាយិភិក្ខុដ៏មានអាយុឲ្យឃើញច្បាស់</text:span><text:span text:style-name="T11"> </text:span><text:span text:style-name="T9">ឲ្យកាន់យកព្រម</text:span><text:span text:style-name="T11"> </text:span><text:span text:style-name="T9">ឲ្យអាចហ៊ាន</text:span><text:span text:style-name="T11"> </text:span><text:span text:style-name="T9">ឲ្យ</text:span><text:span text:style-name="T11">​</text:span><text:span text:style-name="T9">រីករាយដោយវាចាដ៏ប្រកបដោយធម៌ដូច្នោះហើយ</text:span><text:span text:style-name="T11"> </text:span><text:span text:style-name="T9">ក៏បាន</text:span><text:span text:style-name="T11">​</text:span><text:span text:style-name="T9">និយាយ</text:span><text:span text:style-name="T11">​</text:span><text:span text:style-name="T9">ពាក្យនេះនឹង</text:span><text:span text:style-name="T11">​</text:span><text:span text:style-name="T9">ឧទាយិភិក្ខុដ៏មានអាយុថា</text:span><text:span text:style-name="T11"> </text:span><text:span text:style-name="T9">បពិត្រលោកម្ចាស់</text:span><text:span text:style-name="T11"> </text:span><text:span text:style-name="T9">លោកម្ចាស់ត្រូវការ</text:span><text:span text:style-name="T11">​</text:span><text:span text:style-name="T9">ដោយ</text:span><text:span text:style-name="T11">​</text:span><text:span text:style-name="T9">វត្ថុ</text:span><text:span text:style-name="T11">​</text:span><text:span text:style-name="T9">ណាដែលខ្ញុំព្រះករុណាល្មមនឹងប្រគេនលោកម្ចាស់បាន</text:span><text:span text:style-name="T11"> </text:span><text:span text:style-name="T9">ដូចជាចីវរ</text:span><text:span text:style-name="T11"> </text:span><text:span text:style-name="T9">បិណ្ឌបាត</text:span><text:span text:style-name="T11"> </text:span><text:span text:style-name="T9">គ្រឿងសេនាសន</text:span><text:span text:style-name="T11"> </text:span><text:span text:style-name="T9">គ្រឿងបរិក្ខារ</text:span><text:span text:style-name="T11"> </text:span><text:span text:style-name="T9">គឺថ្នាំជាបច្ច័យដល់មនុស្សឈឺនោះ</text:span><text:span text:style-name="T11"> </text:span><text:span text:style-name="T9">លោកម្ចាស់និមន្តប្រាប់មកចុះ។</text:span><text:span text:style-name="T11"> </text:span><text:span text:style-name="T9">ឧទាយិភិក្ខុ</text:span><text:span text:style-name="T11">​</text:span><text:span text:style-name="T9">ឆ្លើយ</text:span><text:span text:style-name="T11">​</text:span><text:span text:style-name="T9">ថា</text:span><text:span text:style-name="T11"> </text:span><text:span text:style-name="T9">ម្នាលប្អូនស្រី</text:span><text:span text:style-name="T11"> </text:span><text:span text:style-name="T9">ចីវរ</text:span><text:span text:style-name="T11"> </text:span><text:span text:style-name="T9">បិណ្ឌបាត</text:span><text:span text:style-name="T11"> </text:span><text:span text:style-name="T9">គ្រឿងសេនាសន</text:span><text:span text:style-name="T11"> </text:span><text:span text:style-name="T9">គ្រឿងបរិក្ខារ</text:span><text:span text:style-name="T11"> </text:span><text:span text:style-name="T9">គឺថ្នាំជាបច្ច័យដល់មនុស្សមាន</text:span><text:span text:style-name="T11">​</text:span><text:span text:style-name="T9">ជម្ងឺ</text:span><text:span text:style-name="T11">​</text:span><text:span text:style-name="T9">ដែលជារបស់នាង</text:span><text:span text:style-name="T11"> </text:span><text:span text:style-name="T9">យើងមិនមែនបានដោយកម្រទេ</text:span><text:span text:style-name="T11"> </text:span><text:span text:style-name="T9">តែថារបស់ណាដែលយើង</text:span><text:span text:style-name="T11">​</text:span><text:span text:style-name="T9">បានដោយកម្រ</text:span><text:span text:style-name="T11"> </text:span><text:span text:style-name="T9">នាងចូរឲ្យរបស់នោះដល់យើងវិញចុះ។</text:span><text:span text:style-name="T11"> </text:span><text:span text:style-name="T9">ស្រីនោះសួរថា</text:span><text:span text:style-name="T11"> </text:span><text:span text:style-name="T9">ឲ្យអ្វីលោកម្ចាស់។</text:span><text:span text:style-name="T11"> </text:span><text:span text:style-name="T9">ឧទាយិភិក្ខុឆ្លើយថា</text:span><text:span text:style-name="T11"> </text:span><text:span text:style-name="T9">ឲ្យ</text:span><text:span text:style-name="T11">​</text:span><text:span text:style-name="T9">មេថុនធម្ម។</text:span><text:span text:style-name="T11"> </text:span><text:span text:style-name="T9">ស្រីនោះសួរថា</text:span><text:span text:style-name="T11"> </text:span><text:span text:style-name="T9">លោកម្ចាស់ត្រូវការឬ។</text:span><text:span text:style-name="T11"> </text:span><text:span text:style-name="T9">ឧទាយិភិក្ខុឆ្លើយថា</text:span><text:span text:style-name="T11"> </text:span><text:span text:style-name="T9">ម្នាលប្អូនស្រី</text:span><text:span text:style-name="T11"> </text:span><text:span text:style-name="T9">អាត្មា</text:span><text:span text:style-name="T11">​</text:span><text:span text:style-name="T9">ត្រូវ</text:span><text:span text:style-name="T11">​</text:span><text:span text:style-name="T9">ការ</text:span><text:span text:style-name="T11">​</text:span><text:span text:style-name="T9">ដែរ។</text:span><text:span text:style-name="T11"> </text:span><text:span text:style-name="T9">ស្រីនោះឆ្លើយថា</text:span><text:span text:style-name="T11"> </text:span><text:span text:style-name="T9">លោកម្ចាស់និមន្តមកចុះ</text:span><text:span text:style-name="T11"> </text:span><text:span text:style-name="T9">ថាហើយ</text:span><text:span text:style-name="T11"> </text:span><text:span text:style-name="T9">ក៏ចូលទៅក្នុងបន្ទប់តូច</text:span><text:span text:style-name="T11"> </text:span><text:span text:style-name="T9">ដោះសំពត់</text:span><text:span text:style-name="T11">​</text:span><text:span text:style-name="T9">សាដកចេញ</text:span><text:span text:style-name="T11"> </text:span><text:span text:style-name="T9">ហើយដេកផ្ងាលើគ្រែ។</text:span><text:span text:style-name="T11"> </text:span><text:span text:style-name="T9">ឧទាយិភិក្ខុដ៏មានអាយុ</text:span><text:span text:style-name="T11"> </text:span><text:span text:style-name="T9">ក៏ចូលទៅជិតស្រីនោះក្នុងពេលនោះ</text:span><text:span text:style-name="T11">​</text:span><text:span text:style-name="T9">ឯង</text:span><text:span text:style-name="T11"> </text:span><text:span text:style-name="T9">លុះចូលទៅដល់ហើយ</text:span><text:span text:style-name="T11"> </text:span><text:span text:style-name="T9">ក៏ស្តីឲ្យថា</text:span><text:span text:style-name="T11"> </text:span><text:span text:style-name="T9">អ្នកណា</text:span><text:soft-page-break/><text:span text:style-name="T9">នឹងហ៊ានស្ទាបអង្អែល</text:span><text:span text:style-name="T11">​</text:span><text:span text:style-name="T9">ស្រីអាក្រក់</text:span><text:span text:style-name="T11">​</text:span><text:span text:style-name="T9">មានក្លិនស្អុយ</text:span><text:span text:style-name="T11">​</text:span><text:span text:style-name="T9">យ៉ាងនេះ</text:span><text:span text:style-name="T11"> </text:span><text:span text:style-name="T9">ថាហើយក៏ខាកស្តោះដើរចេញទៅ។</text:span><text:span text:style-name="T11"> </text:span><text:span text:style-name="T9">គ្រានោះឯង</text:span><text:span text:style-name="T11"> </text:span><text:span text:style-name="T9">ស្រីនោះក៏ពោលទោស</text:span><text:span text:style-name="T11"> </text:span><text:span text:style-name="T9">តិះដៀល</text:span><text:span text:style-name="T11"> </text:span><text:span text:style-name="T9">បន្តុះបង្អាប់ថា</text:span><text:span text:style-name="T11"> </text:span><text:span text:style-name="T9">សមណទាំងនេះជាកូនចៅព្រះពុទ្ធ</text:span><text:span text:style-name="T11"> </text:span><text:span text:style-name="T9">ជាសក្យបុត្តគ្មានសេចក្តីអៀនខ្មាស</text:span><text:span text:style-name="T11"> </text:span><text:span text:style-name="T9">ទ្រុស្តសីល</text:span><text:span text:style-name="T11"> </text:span><text:span text:style-name="T9">និយាយពាក្យកុហក</text:span><text:span text:style-name="T11"> </text:span><text:span text:style-name="T9">ព្រោះថាសមណទាំងនេះប្តេជ្ញាខ្លួនថាជាអ្នកប្រព្រឹត្តត្រឹមត្រូវ</text:span><text:span text:style-name="T11"> </text:span><text:span text:style-name="T9">ប្រព្រឹត្តធម៌</text:span><text:span text:style-name="T11"> </text:span><text:span text:style-name="T9">ប្រព្រឹត្តដ៏ប្រសើរ</text:span><text:span text:style-name="T11"> </text:span><text:span text:style-name="T9">និយាយពាក្យពិត</text:span><text:span text:style-name="T11"> </text:span><text:span text:style-name="T9">មានសីល</text:span><text:span text:style-name="T11"> </text:span><text:span text:style-name="T9">មានធម៌ជាកុសល</text:span><text:span text:style-name="T11"> </text:span><text:span text:style-name="T9">សាមញ្ញគុណ</text:span><text:span text:style-name="T11">​</text:span><text:span text:style-name="T9">របស់សមណទាំង</text:span><text:span text:style-name="T11">​</text:span><text:span text:style-name="T9">នេះគ្មាន</text:span><text:span text:style-name="T11">​</text:span><text:span text:style-name="T9">ទេ</text:span><text:span text:style-name="T11"> </text:span><text:span text:style-name="T9">ព្រហ្មញ្ញគុណរបស់សមណទាំងនេះគ្មានទេ</text:span><text:span text:style-name="T11"> </text:span><text:span text:style-name="T9">សាមញ្ញគុណរបស់</text:span><text:span text:style-name="T11">​</text:span><text:span text:style-name="T9">សមណទាំង</text:span><text:span text:style-name="T11">​</text:span><text:span text:style-name="T9">នេះ</text:span><text:span text:style-name="T11">​</text:span><text:span text:style-name="T9">វិនាសអស់ហើយ</text:span><text:span text:style-name="T11"> </text:span><text:span text:style-name="T9">ព្រហ្មញ្ញគុណរបស់សមណទាំងនេះវិនាសអស់ហើយ</text:span><text:span text:style-name="T11"> </text:span><text:span text:style-name="T9">សាមញ្ញគុណ</text:span><text:span text:style-name="T11">​</text:span><text:span text:style-name="T9">របស់</text:span><text:span text:style-name="T11">​</text:span><text:span text:style-name="T9">សមណ</text:span><text:span text:style-name="T11">​</text:span><text:span text:style-name="T9">ទាំង</text:span><text:span text:style-name="T11">​</text:span><text:span text:style-name="T9">នេះ</text:span><text:span text:style-name="T11">​</text:span><text:span text:style-name="T9">មានពីណា</text:span><text:span text:style-name="T11"> </text:span><text:span text:style-name="T9">ព្រហ្មញ្ញគុណ</text:span><text:span text:style-name="T11">​</text:span><text:span text:style-name="T9">របស់សមណទាំងនេះមានពីណា</text:span><text:span text:style-name="T11"> </text:span><text:span text:style-name="T9">សមណទាំងនេះ</text:span><text:span text:style-name="T11">​</text:span><text:span text:style-name="T9">ប្រាស</text:span><text:span text:style-name="T11">​</text:span><text:span text:style-name="T9">ចាក</text:span><text:span text:style-name="T11">​</text:span><text:span text:style-name="T9">សាមញ្ញគុណហើយ</text:span><text:span text:style-name="T11"> </text:span><text:span text:style-name="T9">សមណទាំងនេះ</text:span><text:span text:style-name="T11">​</text:span><text:span text:style-name="T9">ប្រាស</text:span><text:span text:style-name="T11">​</text:span><text:span text:style-name="T9">ចាក</text:span><text:span text:style-name="T11">​</text:span><text:span text:style-name="T9">ព្រហ្មញ្ញគុណអស់ហើយ</text:span><text:span text:style-name="T11"> </text:span><text:span text:style-name="T9">មិនសមបី</text:span><text:span text:style-name="T11">​</text:span><text:span text:style-name="T9">បើ</text:span><text:span text:style-name="T11"> </text:span><text:span text:style-name="T9">សមណឈ្មោះ</text:span><text:span text:style-name="T11">​</text:span><text:span text:style-name="T9">ឧទាយិសុំមេថុនធម្មនឹងអញដោយខ្លួនឯង</text:span><text:span text:style-name="T11"> </text:span><text:span text:style-name="T9">ហើយស្តីថា</text:span><text:span text:style-name="T11"> </text:span><text:span text:style-name="T9">អ្នកណានឹងហ៊ាន</text:span><text:span text:style-name="T11">​</text:span><text:span text:style-name="T9">ស្ទាបអង្អែល</text:span><text:span text:style-name="T11">​</text:span><text:span text:style-name="T9">ស្រីអាក្រក់</text:span><text:span text:style-name="T11">​</text:span><text:span text:style-name="T9">មានក្លិនស្អុយ</text:span><text:span text:style-name="T11">​</text:span><text:span text:style-name="T9">យ៉ាងនេះ</text:span><text:span text:style-name="T11"> </text:span><text:span text:style-name="T9">ថាហើយក៏ខាកស្តោះចៀសចេញទៅ</text:span><text:span text:style-name="T11"> </text:span><text:span text:style-name="T12">(</text:span><text:span text:style-name="T9">ដូច្នេះ</text:span><text:span text:style-name="T11">​</text:span><text:span text:style-name="T9">សោះ</text:span><text:span text:style-name="T12">) </text:span><text:span text:style-name="T9">ការលាមករបស់អញដូចម្តេច</text:span><text:span text:style-name="T11"> </text:span><text:span text:style-name="T9">ក្លិនអញអាក្រក់ដូចម្តេច</text:span><text:span text:style-name="T11"> </text:span><text:span text:style-name="T9">អញដូចម្តេច</text:span><text:span text:style-name="T11"> </text:span><text:span text:style-name="T9">អញអន់</text:span><text:span text:style-name="T11"> </text:span><text:span text:style-name="T12">(</text:span><text:span text:style-name="T9">ជាង</text:span><text:span text:style-name="T11">​</text:span><text:span text:style-name="T9">ស្រី</text:span><text:span text:style-name="T11">​</text:span><text:span text:style-name="T9">ឯទៀត</text:span><text:span text:style-name="T12">) </text:span><text:span text:style-name="T9">ដោយអ្វី។</text:span><text:span text:style-name="T11"> </text:span><text:span text:style-name="T9">ស្រីទាំងឡាយឯទៀតក៏ពោលទោស</text:span><text:span text:style-name="T11"> </text:span><text:span text:style-name="T9">តិះដៀល</text:span><text:span text:style-name="T11"> </text:span><text:span text:style-name="T9">បន្តុះបង្អាប់ថា</text:span><text:span text:style-name="T11"> </text:span><text:span text:style-name="T9">សមណទាំងនេះជាកូនចៅព្រះពុទ្ធ</text:span><text:span text:style-name="T11"> </text:span><text:span text:style-name="T9">ជាសក្យបុត្រ</text:span><text:span text:style-name="T11"> </text:span><text:span text:style-name="T9">គ្មានសេចក្តីអៀនខ្មាស</text:span><text:span text:style-name="T11"> </text:span><text:span text:style-name="T9">ទ្រុស្តសីល</text:span><text:span text:style-name="T11"> </text:span><text:span text:style-name="T9">និយាយកុហក</text:span><text:span text:style-name="T11"> </text:span><text:span text:style-name="T9">ព្រោះថា</text:span><text:span text:style-name="T11"> </text:span><text:span text:style-name="T9">សមណទាំងនេះប្តេជ្ញាខ្លួនថាជាអ្នកប្រព្រឹត្តត្រឹមត្រូវ</text:span><text:span text:style-name="T11"> </text:span><text:span text:style-name="T9">ប្រព្រឹត្តធម៌</text:span><text:span text:style-name="T11"> </text:span><text:span text:style-name="T9">ប្រព្រឹត្តដ៏ប្រសើរ</text:span><text:span text:style-name="T11"> </text:span><text:span text:style-name="T9">និយាយពាក្យពិត</text:span><text:span text:style-name="T11"> </text:span><text:span text:style-name="T9">មានសីល</text:span><text:span text:style-name="T11"> </text:span><text:span text:style-name="T9">មានធម៌ជាកុសល</text:span><text:span text:style-name="T11"> </text:span><text:span text:style-name="T9">សាមញ្ញគុណ</text:span><text:span text:style-name="T11">​</text:span><text:span text:style-name="T9">របស់សមណទាំង</text:span><text:span text:style-name="T11">​</text:span><text:span text:style-name="T9">នេះគ្មាន</text:span><text:span text:style-name="T11">​</text:span><text:span text:style-name="T9">ទេ</text:span><text:span text:style-name="T11"> </text:span><text:span text:style-name="T9">ព្រហ្មញ្ញគុណរបស់សមណទាំងនេះគ្មានទេ</text:span><text:span text:style-name="T11"> </text:span><text:span text:style-name="T9">សាមញ្ញគុណរបស់</text:span><text:span text:style-name="T11">​</text:span><text:span text:style-name="T9">សមណទាំង</text:span><text:span text:style-name="T11">​</text:span><text:span text:style-name="T9">នេះ</text:span><text:span text:style-name="T11">​</text:span><text:span text:style-name="T9">វិនាសអស់ហើយ</text:span><text:span text:style-name="T11"> </text:span><text:span text:style-name="T9">ព្រហ្មញ្ញគុណរបស់សមណទាំងនេះវិនាសអស់ហើយ</text:span><text:span text:style-name="T11"> </text:span><text:span text:style-name="T9">សាមញ្ញគុណ</text:span><text:span text:style-name="T11">​</text:span><text:span text:style-name="T9">របស់</text:span><text:span text:style-name="T11">​</text:span><text:span text:style-name="T9">សមណ</text:span><text:span text:style-name="T11">​</text:span><text:span text:style-name="T9">ទាំង</text:span><text:span text:style-name="T11">​</text:span><text:span text:style-name="T9">នេះ</text:span><text:span text:style-name="T11">​</text:span><text:span text:style-name="T9">មានពីណា</text:span><text:span text:style-name="T11"> </text:span><text:span text:style-name="T9">ព្រហ្មញ្ញគុណ</text:span><text:span text:style-name="T11">​</text:span><text:span text:style-name="T9">របស់សមណទាំងនេះមានពីណា</text:span><text:span text:style-name="T11"> </text:span><text:span text:style-name="T9">សមណទាំងនេះ</text:span><text:span text:style-name="T11">​</text:span><text:span text:style-name="T9">ប្រាស</text:span><text:span text:style-name="T11">​</text:span><text:span text:style-name="T9">ចាក</text:span><text:span text:style-name="T11">​</text:span><text:span text:style-name="T9">សាមញ្ញគុណហើយ</text:span><text:span text:style-name="T11"> </text:span><text:span text:style-name="T9">សមណទាំងនេះ</text:span><text:span text:style-name="T11">​</text:span><text:span text:style-name="T9">ប្រាស</text:span><text:span text:style-name="T11">​</text:span><text:span text:style-name="T9">ចាក</text:span><text:span text:style-name="T11">​</text:span><text:span text:style-name="T9">ព្រហ្មញ្ញគុណហើយ</text:span><text:span text:style-name="T11"> </text:span><text:span text:style-name="T9">មិនសមបី</text:span><text:span text:style-name="T11">​</text:span><text:span text:style-name="T9">បើ</text:span><text:span text:style-name="T11"> </text:span><text:span text:style-name="T9">សមណឈ្មោះ</text:span><text:span text:style-name="T11">​</text:span><text:span text:style-name="T9">ឧទាយិសុំមេថុនធម្មនឹងស្រីនេះដោយខ្លួនឯង</text:span><text:span text:style-name="T11"> </text:span><text:span text:style-name="T9">ហើយបែរជាស្តីថា</text:span><text:span text:style-name="T11"> </text:span><text:span text:style-name="T9">អ្នកណានឹងហ៊ាន</text:span><text:span text:style-name="T11">​</text:span><text:span text:style-name="T9">ស្ទាបអង្អែល</text:span><text:span text:style-name="T11">​</text:span><text:span text:style-name="T9">ស្រីអាក្រក់</text:span><text:span text:style-name="T11">​</text:span><text:span text:style-name="T9">មានក្លិនស្អុយ</text:span><text:span text:style-name="T11">​</text:span><text:span text:style-name="T9">យ៉ាងនេះ</text:span><text:span text:style-name="T11"> </text:span><text:span text:style-name="T9">ហើយខាកស្តោះចៀសចេញទៅ</text:span><text:span text:style-name="T11"> </text:span><text:span text:style-name="T12">(</text:span><text:span text:style-name="T9">ដូច្នេះ</text:span><text:span text:style-name="T11">​</text:span><text:span text:style-name="T9">សោះ</text:span><text:span text:style-name="T12">) </text:span><text:span text:style-name="T9">ការលាមករបស់ស្រីនេះដូចម្តេច</text:span><text:span text:style-name="T11"> </text:span><text:span text:style-name="T9">ក្លិនរបស់ស្រីនេះអាក្រក់ដូចម្តេច</text:span><text:span text:style-name="T11"> </text:span><text:soft-page-break/><text:span text:style-name="T9">ស្រីនេះដូចម្តេច</text:span><text:span text:style-name="T11"> </text:span><text:span text:style-name="T9">ស្រីនេះថោកថយ</text:span><text:span text:style-name="T11"> </text:span><text:span text:style-name="T12">(</text:span><text:span text:style-name="T9">ជាង</text:span><text:span text:style-name="T11">​</text:span><text:span text:style-name="T9">ស្រី</text:span><text:span text:style-name="T11">​</text:span><text:span text:style-name="T9">ឯទៀត</text:span><text:span text:style-name="T12">) </text:span><text:span text:style-name="T9">ដោយអ្វី។</text:span><text:span text:style-name="T11"> </text:span><text:span text:style-name="T9">ភិក្ខុទាំងឡាយបានឮស្រីទាំងឡាយនោះ</text:span><text:span text:style-name="T11">​</text:span><text:span text:style-name="T9">ពោល</text:span><text:span text:style-name="T11">​</text:span><text:span text:style-name="T9">ទោស</text:span><text:span text:style-name="T11"> </text:span><text:span text:style-name="T9">តិះដៀល</text:span><text:span text:style-name="T11"> </text:span><text:span text:style-name="T9">បន្តុះបង្អាប់</text:span><text:span text:style-name="T11"> </text:span><text:span text:style-name="T12">(</text:span><text:span text:style-name="T9">ដូច្នោះហើយ</text:span><text:span text:style-name="T12">) </text:span><text:span text:style-name="T9">ភិក្ខុទាំងឡាយណាដែលមានសេចក្តីប្រាថ្នាតិច</text:span><text:span text:style-name="T11"> </text:span><text:span text:style-name="T9">ជាអ្នកសន្តោស</text:span><text:span text:style-name="T11"> </text:span><text:span text:style-name="T9">មានសេចក្តីខ្មាស</text:span><text:span text:style-name="T11"> </text:span><text:span text:style-name="T9">មានសេចក្តីរង្គៀស</text:span><text:span text:style-name="T11"> </text:span><text:span text:style-name="T9">ប្រាថ្នាតែការសិក្សា</text:span><text:span text:style-name="T11"> </text:span><text:span text:style-name="T9">ភិក្ខុទាំងនោះ</text:span><text:span text:style-name="T11"> </text:span><text:span text:style-name="T9">ក៏ពោល</text:span><text:span text:style-name="T11">​</text:span><text:span text:style-name="T9">ទោស</text:span><text:span text:style-name="T11">​ </text:span><text:span text:style-name="T9">តិះដៀល</text:span><text:span text:style-name="T11"> </text:span><text:span text:style-name="T9">បន្តុះបង្អាប់ថា</text:span><text:span text:style-name="T11"> </text:span><text:span text:style-name="T9">មិនសមបីបើ</text:span><text:span text:style-name="T11"> </text:span><text:span text:style-name="T9">ឧទាយិភិក្ខុដ៏មានអាយុពោលសរសើរ</text:span><text:span text:style-name="T11">​</text:span><text:span text:style-name="T9">ការ</text:span><text:span text:style-name="T11">​</text:span><text:span text:style-name="T9">បម្រើ</text:span><text:span text:style-name="T11">​</text:span><text:span text:style-name="T9">ខ្លួន</text:span><text:span text:style-name="T11">​</text:span><text:span text:style-name="T9">ដោយ</text:span><text:span text:style-name="T11">​</text:span><text:span text:style-name="T9">កាមក្នុងសំណាក់មាតុគ្រាមសោះ។</text:span><text:span text:style-name="T11"> </text:span><text:span text:style-name="T9">ភិក្ខុទាំងនោះ</text:span><text:span text:style-name="T11"> </text:span><text:span text:style-name="T9">ក៏ក្រាបទូលសេចក្តីនុ៎ះ</text:span><text:span text:style-name="T11">​</text:span><text:span text:style-name="T9">ដល់</text:span><text:span text:style-name="T11">​</text:span><text:span text:style-name="T9">ព្រះដ៏មាន</text:span><text:span text:style-name="T11">​</text:span><text:span text:style-name="T9">ព្រះភាគក្នុងពេលនោះ។</text:span><text:span text:style-name="T11"> </text:span><text:span text:style-name="T9">ព្រោះនិទាននេះ</text:span><text:span text:style-name="T11"> </text:span><text:span text:style-name="T9">ដំណើរនេះ</text:span><text:span text:style-name="T11"> </text:span><text:span text:style-name="T9">ព្រះដ៏មានព្រះភាគជាម្ចាស់ទ្រង់</text:span><text:span text:style-name="T11">​</text:span><text:span text:style-name="T9">ឲ្យ</text:span><text:span text:style-name="T11">​</text:span><text:span text:style-name="T9">ប្រជុំ</text:span><text:span text:style-name="T11">​</text:span><text:span text:style-name="T9">ភិក្ខុសង្ឃ</text:span><text:span text:style-name="T11"> </text:span><text:span text:style-name="T9">ហើយទ្រង់សួរបញ្ជាក់</text:span><text:span text:style-name="T11">​</text:span><text:span text:style-name="T9">ឧទាយិភិក្ខុដ៏មានអាយុក្នុងពេលនោះថា</text:span><text:span text:style-name="T11"> </text:span><text:span text:style-name="T9">ម្នាលឧទាយិ</text:span><text:span text:style-name="T11"> </text:span><text:span text:style-name="T9">បានឮថា</text:span><text:span text:style-name="T11"> </text:span><text:span text:style-name="T9">អ្នកឯងពោលសរសើរការបម្រើខ្លួនដោយកាមក្នុងសំណាក់មាតុគ្រាមមែនឮ។</text:span><text:span text:style-name="T11"> </text:span><text:span text:style-name="T9">ឧទាយិភិក្ខុ</text:span><text:span text:style-name="T11">​</text:span><text:span text:style-name="T9">ក្រាបទូល</text:span><text:span text:style-name="T11">​</text:span><text:span text:style-name="T9">ថា</text:span><text:span text:style-name="T11"> </text:span><text:span text:style-name="T9">បពិត្រព្រះដ៏មានព្រះភាគ</text:span><text:span text:style-name="T11"> </text:span><text:span text:style-name="T9">សេចក្តីនុ៎ះ</text:span><text:span text:style-name="T11">​</text:span><text:span text:style-name="T9">ពិតមែន។</text:span><text:span text:style-name="T11"> </text:span><text:span text:style-name="T9">ព្រះសព្វញ្ញុពុទ្ធដ៏មានព្រះភាគ</text:span><text:span text:style-name="T11"> </text:span><text:span text:style-name="T9">ទ្រង់</text:span><text:span text:style-name="T11">​</text:span><text:span text:style-name="T9">តិះដៀល</text:span><text:span text:style-name="T11">​</text:span><text:span text:style-name="T9">ថា</text:span><text:span text:style-name="T11"> </text:span><text:span text:style-name="T9">ម្នាលបុរសសាបសូន្យ</text:span><text:span text:style-name="T11"> </text:span><text:span text:style-name="T9">ដំណើរនេះមិនទំនង</text:span><text:span text:style-name="T11"> </text:span><text:span text:style-name="T9">មិនសមគួរ</text:span><text:span text:style-name="T11"> </text:span><text:span text:style-name="T9">មិនត្រូវបែប</text:span><text:span text:style-name="T11"> </text:span><text:span text:style-name="T9">មិនមែនជារបស់សមណ</text:span><text:span text:style-name="T11"> </text:span><text:span text:style-name="T9">មិនគប្បីសោះ</text:span><text:span text:style-name="T11"> </text:span><text:span text:style-name="T9">មិនគួរធ្វើសោះ</text:span><text:span text:style-name="T11"> </text:span><text:span text:style-name="T9">ម្នាលមោឃបុរស</text:span><text:span text:style-name="T11"> </text:span><text:span text:style-name="T9">មិនសមបីបើ</text:span><text:span text:style-name="T11"> </text:span><text:span text:style-name="T9">អ្នកឯងពោលសរសើរ</text:span><text:span text:style-name="T11">​</text:span><text:span text:style-name="T9">ការបម្រើ</text:span><text:span text:style-name="T11">​</text:span><text:span text:style-name="T9">ខ្លួន</text:span><text:span text:style-name="T11">​</text:span><text:span text:style-name="T9">ដោយកាមក្នុងសំណាក់មាតុគ្រាម</text:span><text:span text:style-name="T11"> </text:span><text:span text:style-name="T12">(</text:span><text:span text:style-name="T9">ដូច្នោះទេ</text:span><text:span text:style-name="T12">) </text:span><text:span text:style-name="T9">ម្នាលមោឃបុរស</text:span><text:span text:style-name="T11"> </text:span><text:span text:style-name="T9">ធម៌ដែលតថាគតសំដែងហើយ</text:span><text:span text:style-name="T11">​</text:span><text:span text:style-name="T9">ដោយ</text:span><text:span text:style-name="T11">​</text:span><text:span text:style-name="T9">អនេកបរិយាយ</text:span><text:span text:style-name="T11"> </text:span><text:span text:style-name="T12">(</text:span><text:span text:style-name="T9">សុទ្ធតែ</text:span><text:span text:style-name="T12">) </text:span><text:span text:style-name="T9">ដើម្បីឲ្យប្រាសចាករាគ</text:span><text:span text:style-name="T11"> </text:span><text:span text:style-name="T9">មិនមែនសំដែងឲ្យប្រកបដោយ</text:span><text:span text:style-name="T11">​</text:span><text:span text:style-name="T9">រាគទេ។បេ។</text:span><text:span text:style-name="T11"> </text:span><text:span text:style-name="T9">ការរម្ងាប់សេចក្តីក្តៅក្រហាយព្រោះកាម</text:span><text:span text:style-name="T11"> </text:span><text:span text:style-name="T9">តថាគត</text:span><text:span text:style-name="T11">​</text:span><text:span text:style-name="T9">ក៏បានសំដែងហើយ</text:span><text:span text:style-name="T11"> </text:span><text:span text:style-name="T9">ម្នាលមោឃបុរស</text:span><text:span text:style-name="T11"> </text:span><text:span text:style-name="T9">អំពើលាមករបស់អ្នកឯងនុ៎ះ</text:span><text:span text:style-name="T11"> </text:span><text:span text:style-name="T9">មិនមែននាំឲ្យកើតសេចក្តី</text:span><text:span text:style-name="T11">​</text:span><text:span text:style-name="T9">ជ្រះថ្លាដល់</text:span><text:span text:style-name="T11">​</text:span><text:span text:style-name="T9">ជនដែល</text:span><text:span text:style-name="T11">​</text:span><text:span text:style-name="T9">មិនទាន់</text:span><text:span text:style-name="T11">​</text:span><text:span text:style-name="T9">ជ្រះថ្លានោះទេ។បេ។</text:span><text:span text:style-name="T11"> </text:span><text:span text:style-name="T9">ម្នាលភិក្ខុទាំងឡាយ</text:span><text:span text:style-name="T11"> </text:span><text:span text:style-name="T9">អ្នកទាំងឡាយគប្បីសំដែងឡើងនូវសិក្ខាបទ</text:span><text:span text:style-name="T11">​</text:span><text:span text:style-name="T9">នេះ</text:span><text:span text:style-name="T11">​</text:span><text:span text:style-name="T9">យ៉ាងនេះថា</text:span><text:span text:style-name="T11"> </text:span><text:span text:style-name="T9">ភិក្ខុណាមួយ</text:span><text:span text:style-name="T11"> </text:span><text:span text:style-name="T9">គឺរាគគ្របសង្កត់ហើយ</text:span><text:span text:style-name="T11"> </text:span><text:span text:style-name="T9">មានចិត្តប្រែប្រួល</text:span><text:span text:style-name="T11"> </text:span><text:span text:style-name="T9">ពោលសរសើរការបម្រើ</text:span><text:span text:style-name="T11">​</text:span><text:span text:style-name="T9">ជាកាម</text:span><text:span text:style-name="T11">​</text:span><text:span text:style-name="T9">ដើម្បីខ្លួនក្នុងសំណាក់នៃមាតុគ្រាម</text:span><text:span text:style-name="T11"> </text:span><text:span text:style-name="T9">ដោយសំដីប្រកបដោយមេថុនធម្មថា</text:span><text:span text:style-name="T11"> </text:span><text:span text:style-name="T9">ស្រីណាគប្បី</text:span><text:span text:style-name="T11">​</text:span><text:span text:style-name="T9">បម្រើ</text:span><text:span text:style-name="T11">​</text:span><text:span text:style-name="T9">នូវភិក្ខុមានសីល</text:span><text:span text:style-name="T11"> </text:span><text:span text:style-name="T9">មានធម៌ជាកុសល</text:span><text:span text:style-name="T11"> </text:span><text:span text:style-name="T9">ជាអ្នកប្រព្រឹត្តធម៌ដ៏ប្រសើរប្រហែលដូចអាត្មា</text:span><text:span text:style-name="T11">​</text:span><text:span text:style-name="T9">ដោយ</text:span><text:span text:style-name="T11">​</text:span><text:span text:style-name="T9">ធម៌</text:span><text:span text:style-name="T11">​</text:span><text:span text:style-name="T9">នេះ</text:span><text:span text:style-name="T11"> </text:span><text:span text:style-name="T9">ម្នាលប្អូនស្រី</text:span><text:span text:style-name="T11"> </text:span><text:span text:style-name="T9">ការបម្រើនេះរបស់ស្រីនោះ</text:span><text:span text:style-name="T11"> </text:span><text:span text:style-name="T9">ជាការប្រសើរជាងការបម្រើ</text:span><text:span text:style-name="T11">​</text:span><text:span text:style-name="T9">ទាំងអស់</text:span><text:span text:style-name="T11"> </text:span><text:span text:style-name="T12">(</text:span><text:span text:style-name="T9">ពោល</text:span><text:span text:style-name="T11">​</text:span><text:span text:style-name="T9">ពាក្យ</text:span><text:span text:style-name="T11">​</text:span><text:span text:style-name="T9">ដូច្នោះ</text:span><text:span text:style-name="T12">) </text:span><text:span text:style-name="T9">ភិក្ខុនោះត្រូវអាបត្តិសង្ឃាទិសេស។</text:span></text:p>
      <text:p text:style-name="P6"><text:soft-page-break/><text:span text:style-name="T12">[</text:span><text:span text:style-name="T9">១១៥</text:span><text:span text:style-name="T12">] </text:span><text:span text:style-name="T9">ត្រង់ពាក្យថា</text:span><text:span text:style-name="T11"> </text:span><text:span text:style-name="T9">ភិក្ខុណាមួយ</text:span><text:span text:style-name="T11"> </text:span><text:span text:style-name="T9">មានសេចក្តីអធិប្បាយក្នុងបារាជិកកណ្ឌសិក្ខាបទ</text:span><text:span text:style-name="T11">​</text:span><text:span text:style-name="T9">ទី១</text:span><text:span text:style-name="T11">​</text:span><text:span text:style-name="T9">រួចហើយ។</text:span><text:span text:style-name="T11"> </text:span><text:span text:style-name="T9">ភិក្ខុមានសេចក្តីត្រេកអរ</text:span><text:span text:style-name="T11"> </text:span><text:span text:style-name="T9">ក្រឡេកមៀងមើល</text:span><text:span text:style-name="T11"> </text:span><text:span text:style-name="T9">មានចិត្តប្រតិព័ទ្ធ</text:span><text:span text:style-name="T11"> </text:span><text:span text:style-name="T9">ហៅថា</text:span><text:span text:style-name="T11"> </text:span><text:span text:style-name="T9">មានចិត្តគឺរាគ</text:span><text:span text:style-name="T11">​</text:span><text:span text:style-name="T9">គ្របសង្កត់ហើយ។</text:span><text:span text:style-name="T11"> </text:span><text:span text:style-name="T9">ត្រង់ពាក្យថា</text:span><text:span text:style-name="T11"> </text:span><text:span text:style-name="T9">ប្រែប្រួល</text:span><text:span text:style-name="T11"> </text:span><text:span text:style-name="T9">សេចក្តីថា</text:span><text:span text:style-name="T11"> </text:span><text:span text:style-name="T9">ចិត្ត</text:span><text:span text:style-name="T11">​</text:span><text:span text:style-name="T9">ត្រេកអរក៏ហៅថា</text:span><text:span text:style-name="T11"> </text:span><text:span text:style-name="T9">ប្រែប្រួល</text:span><text:span text:style-name="T11"> </text:span><text:span text:style-name="T9">ចិត្តគឺទោស</text:span><text:span text:style-name="T11">​</text:span><text:span text:style-name="T9">ប្រទុស្ត</text:span><text:span text:style-name="T11"> </text:span><text:span text:style-name="T9">ក៏ហៅថាប្រែប្រួល</text:span><text:span text:style-name="T11"> </text:span><text:span text:style-name="T9">ចិត្ត</text:span><text:span text:style-name="T11">​</text:span><text:span text:style-name="T9">វង្វេង</text:span><text:span text:style-name="T11"> </text:span><text:span text:style-name="T9">ក៏ហៅថាប្រែប្រួល</text:span><text:span text:style-name="T11"> </text:span><text:span text:style-name="T9">តែថាព្រះដ៏មានព្រះភាគ</text:span><text:span text:style-name="T11">​</text:span><text:span text:style-name="T9">សំដៅយកចិត្ត</text:span><text:span text:style-name="T11">​</text:span><text:span text:style-name="T9">ដែលត្រេកអរថាជាចិត្ត</text:span><text:span text:style-name="T11">​</text:span><text:span text:style-name="T9">ប្រែប្រួល</text:span><text:span text:style-name="T11"> </text:span><text:span text:style-name="T9">ក្នុងអត្ថនេះ។</text:span><text:span text:style-name="T11"> </text:span><text:span text:style-name="T9">មនុស្សស្រីដែលដឹងសេចក្តី</text:span><text:span text:style-name="T11"> </text:span><text:span text:style-name="T9">ឆ្លៀវឆ្លាស</text:span><text:span text:style-name="T11"> </text:span><text:span text:style-name="T9">អាចដឹង</text:span><text:span text:style-name="T11">​</text:span><text:span text:style-name="T9">ច្បាស់នូវពាក្យដែលគេនិយាយល្អ</text:span><text:span text:style-name="T11"> </text:span><text:span text:style-name="T9">និងអាក្រក់</text:span><text:span text:style-name="T11"> </text:span><text:span text:style-name="T9">សំដីគួរ</text:span><text:span text:style-name="T11"> </text:span><text:span text:style-name="T9">នឹងមិនគួរ</text:span><text:span text:style-name="T11"> </text:span><text:span text:style-name="T9">ហៅថា</text:span><text:span text:style-name="T11"> </text:span><text:span text:style-name="T9">មាតុគ្រាម</text:span><text:span text:style-name="T11"> </text:span><text:span text:style-name="T12">(</text:span><text:span text:style-name="T9">ក្នុងសិក្ខាបទ</text:span><text:span text:style-name="T11">​</text:span><text:span text:style-name="T9">នេះ</text:span><text:span text:style-name="T12">) </text:span><text:span text:style-name="T9">ឯយក្សស្រី</text:span><text:span text:style-name="T11"> </text:span><text:span text:style-name="T9">ប្រេតស្រី</text:span><text:span text:style-name="T11"> </text:span><text:span text:style-name="T9">តិរច្ឆានញី</text:span><text:span text:style-name="T11"> </text:span><text:span text:style-name="T9">មិនហៅថាមាតុគ្រាមទេ។</text:span><text:span text:style-name="T11"> </text:span><text:span text:style-name="T9">ត្រង់ពាក្យថា</text:span><text:span text:style-name="T11"> </text:span><text:span text:style-name="T9">ក្នុងសំណាក់នៃ</text:span><text:span text:style-name="T11">​</text:span><text:span text:style-name="T9">មាតុគ្រាម</text:span><text:span text:style-name="T11"> </text:span><text:span text:style-name="T9">សេចក្តីថា</text:span><text:span text:style-name="T11"> </text:span><text:span text:style-name="T9">ជិតខាងមាតុគ្រាម</text:span><text:span text:style-name="T11"> </text:span><text:span text:style-name="T9">គឺមិនឆ្ងាយ</text:span><text:span text:style-name="T11">​</text:span><text:span text:style-name="T9">អំពីមាតុគ្រាម។</text:span><text:span text:style-name="T11"> </text:span><text:span text:style-name="T9">ត្រង់ពាក្យថា</text:span><text:span text:style-name="T11"> </text:span><text:span text:style-name="T9">កាមដើម្បីខ្លួន</text:span><text:span text:style-name="T11"> </text:span><text:span text:style-name="T9">សេចក្តីថា</text:span><text:span text:style-name="T11"> </text:span><text:span text:style-name="T9">ចំណង់ដើម្បីខ្លួន</text:span><text:span text:style-name="T11"> </text:span><text:span text:style-name="T9">ហេតុដើម្បីខ្លួន</text:span><text:span text:style-name="T11"> </text:span><text:span text:style-name="T9">សេចក្តីប្រាថ្នាដើម្បីខ្លួន</text:span><text:span text:style-name="T11"> </text:span><text:span text:style-name="T9">ការបម្រើដើម្បីខ្លួន។</text:span><text:span text:style-name="T11"> </text:span><text:span text:style-name="T9">ត្រង់ពាក្យថា</text:span><text:span text:style-name="T11"> </text:span><text:span text:style-name="T9">ការបម្រើនេះប្រសើរ</text:span><text:span text:style-name="T11"> </text:span><text:span text:style-name="T9">សេចក្តីថា</text:span><text:span text:style-name="T11"> </text:span><text:span text:style-name="T9">ការបម្រើនេះប្រសើរ</text:span><text:span text:style-name="T11"> </text:span><text:span text:style-name="T9">ការបម្រើនេះប្រសើរបំផុត</text:span><text:span text:style-name="T11"> </text:span><text:span text:style-name="T9">ការបម្រើនេះជាគ្រឿងដោះខ្លួនឲ្យរួចចាកទុក្ខ</text:span><text:span text:style-name="T11"> </text:span><text:span text:style-name="T9">ការបម្រើនេះខ្ពង់ខ្ពស់</text:span><text:span text:style-name="T11"> </text:span><text:span text:style-name="T9">ការបម្រើនេះ</text:span><text:span text:style-name="T11"> </text:span><text:span text:style-name="T9">គួរប្រាថ្នាណាស់។</text:span><text:span text:style-name="T11"> </text:span><text:span text:style-name="T9">ត្រង់ពាក្យថា</text:span><text:span text:style-name="T11"> </text:span><text:span text:style-name="T9">ស្រីណា</text:span><text:span text:style-name="T11"> </text:span><text:span text:style-name="T9">សេចក្តីថា</text:span><text:span text:style-name="T11"> </text:span><text:span text:style-name="T9">ស្រីក្សត្រិយ៍ក្តី</text:span><text:span text:style-name="T11"> </text:span><text:span text:style-name="T9">ស្រីព្រាហ្មណ៍ក្តី</text:span><text:span text:style-name="T11"> </text:span><text:span text:style-name="T9">ស្រីអ្នក</text:span><text:span text:style-name="T11">​</text:span><text:span text:style-name="T9">ឈ្មួញក្តី</text:span><text:span text:style-name="T11"> </text:span><text:span text:style-name="T9">ស្រីអ្នកគ្រួក្តី។</text:span><text:span text:style-name="T11"> </text:span><text:span text:style-name="T9">ត្រង់ពាក្យថា</text:span><text:span text:style-name="T11"> </text:span><text:span text:style-name="T9">ប្រហែលដូចអាត្មា</text:span><text:span text:style-name="T11"> </text:span><text:span text:style-name="T9">សេចក្តីថាក្សត្រិយ៍ក្តី</text:span><text:span text:style-name="T11"> </text:span><text:span text:style-name="T9">ព្រាហ្មណ៍ក្តី</text:span><text:span text:style-name="T11"> </text:span><text:span text:style-name="T9">អ្នកឈ្មួញ</text:span><text:span text:style-name="T11">​</text:span><text:span text:style-name="T9">ក្តី</text:span><text:span text:style-name="T11"> </text:span><text:span text:style-name="T9">អ្នកគ្រួក្តី។</text:span><text:span text:style-name="T11"> </text:span><text:span text:style-name="T9">ត្រង់ពាក្យថា</text:span><text:span text:style-name="T11"> </text:span><text:span text:style-name="T9">មាសីល</text:span><text:span text:style-name="T11"> </text:span><text:span text:style-name="T9">សេចក្តីថា</text:span><text:span text:style-name="T11"> </text:span><text:span text:style-name="T9">វៀរចាកបាណាតិបាត</text:span><text:span text:style-name="T11"> </text:span><text:span text:style-name="T9">វៀរចាកអទិន្នាទាន</text:span><text:span text:style-name="T11"> </text:span><text:span text:style-name="T9">វៀរចាកមុសាវាទ។</text:span><text:span text:style-name="T11"> </text:span><text:span text:style-name="T9">ត្រង់ពាក្យថា</text:span><text:span text:style-name="T11"> </text:span><text:span text:style-name="T9">ប្រព្រឹត្តធម៌ដ៏ប្រសើរ</text:span><text:span text:style-name="T11"> </text:span><text:span text:style-name="T9">គឺវៀរចាកមេថុនធម្ម។</text:span><text:span text:style-name="T11"> </text:span><text:span text:style-name="T9">មានធម៌ជាកុសលដោយសីលនោះផង</text:span><text:span text:style-name="T11"> </text:span><text:span text:style-name="T9">ដោយព្រហ្មចរិយនោះផង</text:span><text:span text:style-name="T11"> </text:span><text:span text:style-name="T9">ហៅថា</text:span><text:span text:style-name="T11"> </text:span><text:span text:style-name="T9">មានធម៌ជាកុសល។</text:span><text:span text:style-name="T11"> </text:span><text:span text:style-name="T9">ត្រង់ពាក្យថា</text:span><text:span text:style-name="T11"> </text:span><text:span text:style-name="T9">ដោយធម៌នេះ</text:span><text:span text:style-name="T11"> </text:span><text:span text:style-name="T9">គឺដោយមេថុនធម្ម។</text:span><text:span text:style-name="T11"> </text:span><text:span text:style-name="T9">ត្រង់ពាក្យថា</text:span><text:span text:style-name="T11"> </text:span><text:span text:style-name="T9">គប្បីបម្រើ</text:span><text:span text:style-name="T11"> </text:span><text:span text:style-name="T9">គឺគប្បីត្រេកអរ</text:span><text:span text:style-name="T11">​</text:span><text:span text:style-name="T9">ចំពោះ។</text:span><text:span text:style-name="T11"> </text:span><text:span text:style-name="T9">ត្រង់ពាក្យថា</text:span><text:span text:style-name="T11"> </text:span><text:span text:style-name="T9">ប្រកបដោយមេថុន</text:span><text:span text:style-name="T11"> </text:span><text:span text:style-name="T9">គឺប្រកបព្រម</text:span><text:span text:style-name="T11">​</text:span><text:span text:style-name="T9">ចំពោះដោយមេថុនធម្ម។</text:span><text:span text:style-name="T11"> </text:span><text:span text:style-name="T9">ត្រង់ពាក្យថា</text:span><text:span text:style-name="T11"> </text:span><text:span text:style-name="T9">ត្រូវអាបត្តិ</text:span><text:span text:style-name="T11">​</text:span><text:span text:style-name="T9">សង្ឃាទិសេសនោះ</text:span><text:span text:style-name="T11"> </text:span><text:span text:style-name="T9">មានអធិប្បាយពិស្តារក្នុងសង្ឃាទិសេសសិក្ខាបទទី១រួចហើយ។</text:span></text:p>
      <text:p text:style-name="P6"><text:span text:style-name="T12">[</text:span><text:span text:style-name="T9">១១៦</text:span><text:span text:style-name="T12">] </text:span><text:span text:style-name="T9">ស្រីពិតមែន</text:span><text:span text:style-name="T11"> </text:span><text:span text:style-name="T9">ភិក្ខុសំគាល់ថាស្រី</text:span><text:span text:style-name="T11"> </text:span><text:span text:style-name="T9">ក៏មានសេចក្តីត្រេកអរ</text:span><text:span text:style-name="T11"> </text:span><text:span text:style-name="T9">ពោលសរសើរ</text:span><text:span text:style-name="T11">​</text:span><text:span text:style-name="T9">ការ</text:span><text:span text:style-name="T11">​</text:span><text:span text:style-name="T9">បម្រើ</text:span><text:span text:style-name="T11">​</text:span><text:span text:style-name="T9">ជាកាមដើម្បីខ្លួន</text:span><text:span text:style-name="T11"> </text:span><text:span text:style-name="T9">ក្នុងសំណាក់នៃស្រីនោះ</text:span><text:span text:style-name="T11"> </text:span><text:span text:style-name="T9">ត្រូវអាបត្តិសង្ឃាទិសេស។</text:span><text:span text:style-name="T11"> </text:span><text:span text:style-name="T9">ស្រីពិតមែន</text:span><text:span text:style-name="T11"> </text:span><text:span text:style-name="T9">ភិក្ខុមានសេចក្តី</text:span><text:span text:style-name="T11">​</text:span><text:span text:style-name="T9">សង្ស័យក្តី</text:span><text:span text:style-name="T11"> </text:span><text:span text:style-name="T9">សំគាល់ថាខ្ទើយក្តី</text:span><text:span text:style-name="T11"> </text:span><text:span text:style-name="T9">សំគាល់ថាប្រុសក្តី</text:span><text:span text:style-name="T11"> </text:span><text:span text:style-name="T9">សំគាល់ថាតិរច្ឆានក្តី</text:span><text:span text:style-name="T11"> </text:span><text:span text:style-name="T9">ក៏មាន</text:span><text:soft-page-break/><text:span text:style-name="T9">សេចក្តីត្រេកអរ</text:span><text:span text:style-name="T11"> </text:span><text:span text:style-name="T9">ពោលសរសើរ</text:span><text:span text:style-name="T11">​</text:span><text:span text:style-name="T9">ការ</text:span><text:span text:style-name="T11">​</text:span><text:span text:style-name="T9">បម្រើ</text:span><text:span text:style-name="T11">​</text:span><text:span text:style-name="T9">ជាកាមដើម្បីខ្លួន</text:span><text:span text:style-name="T11"> </text:span><text:span text:style-name="T9">ក្នុងសំណាក់នៃស្រីនោះ</text:span><text:span text:style-name="T11"> </text:span><text:span text:style-name="T9">ត្រូវអាបត្តិថុល្លច្ច័យ។</text:span><text:span text:style-name="T11"> </text:span><text:span text:style-name="T9">ខ្ទើយពិតមែន</text:span><text:span text:style-name="T11"> </text:span><text:span text:style-name="T9">ភិក្ខុសំគាល់ថាខ្ទើយ</text:span><text:span text:style-name="T11"> </text:span><text:span text:style-name="T9">ក៏មានសេចក្តីត្រេកអរ</text:span><text:span text:style-name="T11"> </text:span><text:span text:style-name="T9">ពោលសរសើរ</text:span><text:span text:style-name="T11">​</text:span><text:span text:style-name="T9">ការ</text:span><text:span text:style-name="T11">​</text:span><text:span text:style-name="T9">បម្រើ</text:span><text:span text:style-name="T11">​</text:span><text:span text:style-name="T9">ជាកាមដើម្បីខ្លួន</text:span><text:span text:style-name="T11"> </text:span><text:span text:style-name="T9">ក្នុងសំណាក់នៃខ្ទើយនោះ</text:span><text:span text:style-name="T11"> </text:span><text:span text:style-name="T9">ត្រូវអាបត្តិថុល្លច្ច័យ។</text:span><text:span text:style-name="T11"> </text:span><text:span text:style-name="T9">ខ្ទើយពិតមែន</text:span><text:span text:style-name="T11"> </text:span><text:span text:style-name="T9">ភិក្ខុមានសេចក្តី</text:span><text:span text:style-name="T11">​</text:span><text:span text:style-name="T9">សង្ស័យ</text:span><text:span text:style-name="T12">(</text:span><text:span text:style-name="T9">ក្តី</text:span><text:span text:style-name="T12">) </text:span><text:span text:style-name="T9">សំគាល់ថាប្រុស</text:span><text:span text:style-name="T12">(</text:span><text:span text:style-name="T9">ក្តី</text:span><text:span text:style-name="T12">) </text:span><text:span text:style-name="T9">សំគាល់ថាតិរច្ឆាន</text:span><text:span text:style-name="T12">(</text:span><text:span text:style-name="T9">ក្តី</text:span><text:span text:style-name="T12">) </text:span><text:span text:style-name="T9">សំគាល់ថាស្រី</text:span><text:span text:style-name="T12">(</text:span><text:span text:style-name="T9">ក្តី</text:span><text:span text:style-name="T12">) </text:span><text:span text:style-name="T9">ក៏មានសេចក្តីត្រេកអរ</text:span><text:span text:style-name="T11"> </text:span><text:span text:style-name="T9">ពោលសរសើរ</text:span><text:span text:style-name="T11">​</text:span><text:span text:style-name="T9">ការ</text:span><text:span text:style-name="T11">​</text:span><text:span text:style-name="T9">បម្រើ</text:span><text:span text:style-name="T11">​</text:span><text:span text:style-name="T9">ជាកាមដើម្បីខ្លួន</text:span><text:span text:style-name="T11"> </text:span><text:span text:style-name="T9">ក្នុងសំណាក់នៃខ្ទើយនោះ</text:span><text:span text:style-name="T11"> </text:span><text:span text:style-name="T9">ត្រូវអាបត្តិទុក្កដ។</text:span><text:span text:style-name="T11"> </text:span><text:span text:style-name="T9">ប្រុស</text:span><text:span text:style-name="T11">​</text:span><text:span text:style-name="T9">ពិតមែន</text:span><text:span text:style-name="T11"> </text:span><text:span text:style-name="T9">ភិក្ខុសំគាល់ថាប្រុស</text:span><text:span text:style-name="T12">(</text:span><text:span text:style-name="T9">ក្តី</text:span><text:span text:style-name="T12">) </text:span><text:span text:style-name="T9">មានសេចក្តីសង្ស័យ</text:span><text:span text:style-name="T12">(</text:span><text:span text:style-name="T9">ក្តី</text:span><text:span text:style-name="T12">) </text:span><text:span text:style-name="T9">សំគាល់ថាតិរច្ឆានក្តី</text:span><text:span text:style-name="T11"> </text:span><text:span text:style-name="T9">សំគាល់ថាស្រី</text:span><text:span text:style-name="T11">​</text:span><text:span text:style-name="T12">(</text:span><text:span text:style-name="T9">ក្តី</text:span><text:span text:style-name="T12">) </text:span><text:span text:style-name="T9">សំគាល់ថាខ្ទើយ</text:span><text:span text:style-name="T12">(</text:span><text:span text:style-name="T9">ក្តី</text:span><text:span text:style-name="T12">) </text:span><text:span text:style-name="T9">ក៏មានសេចក្តីត្រេកអរ</text:span><text:span text:style-name="T11"> </text:span><text:span text:style-name="T9">ពោលសរសើរ</text:span><text:span text:style-name="T11">​</text:span><text:span text:style-name="T9">ការ</text:span><text:span text:style-name="T11">​</text:span><text:span text:style-name="T9">បម្រើ</text:span><text:span text:style-name="T11">​</text:span><text:span text:style-name="T9">ជាកាមដើម្បីខ្លួន</text:span><text:span text:style-name="T11"> </text:span><text:span text:style-name="T9">ក្នុងសំណាក់នៃប្រុសនោះ</text:span><text:span text:style-name="T11"> </text:span><text:span text:style-name="T9">ត្រូវអាបត្តិទុក្កដ។</text:span><text:span text:style-name="T11"> </text:span><text:span text:style-name="T9">តិរច្ឆានពិតមែន</text:span><text:span text:style-name="T11"> </text:span><text:span text:style-name="T9">ភិក្ខុសំគាល់ថា</text:span><text:span text:style-name="T11">​</text:span><text:span text:style-name="T9">តិរច្ឆាន</text:span><text:span text:style-name="T12">(</text:span><text:span text:style-name="T9">ក្តី</text:span><text:span text:style-name="T12">) </text:span><text:span text:style-name="T9">មានសេចក្តី</text:span><text:span text:style-name="T11">​</text:span><text:span text:style-name="T9">សង្ស័យ</text:span><text:span text:style-name="T12">(</text:span><text:span text:style-name="T9">ក្តី</text:span><text:span text:style-name="T12">) </text:span><text:span text:style-name="T9">សំគាល់ថាស្រី</text:span><text:span text:style-name="T12">(</text:span><text:span text:style-name="T9">ក្តី</text:span><text:span text:style-name="T12">) </text:span><text:span text:style-name="T9">សំគាល់ថាខ្ទើយ</text:span><text:span text:style-name="T12">(</text:span><text:span text:style-name="T9">ក្តី</text:span><text:span text:style-name="T12">) </text:span><text:span text:style-name="T9">សំគាល់ថាប្រុស</text:span><text:span text:style-name="T12">(</text:span><text:span text:style-name="T9">ក្តី</text:span><text:span text:style-name="T12">) </text:span><text:span text:style-name="T9">ក៏មានសេចក្តីត្រេកអរ</text:span><text:span text:style-name="T11"> </text:span><text:span text:style-name="T9">ពោលសរសើរ</text:span><text:span text:style-name="T11">​</text:span><text:span text:style-name="T9">ការ</text:span><text:span text:style-name="T11">​</text:span><text:span text:style-name="T9">បម្រើ</text:span><text:span text:style-name="T11">​</text:span><text:span text:style-name="T9">ជាកាមដើម្បីខ្លួន</text:span><text:span text:style-name="T11"> </text:span><text:span text:style-name="T9">ក្នុងសំណាក់នៃតិរច្ឆាននោះ</text:span><text:span text:style-name="T11"> </text:span><text:span text:style-name="T9">ត្រូវអាបត្តិទុក្កដ។</text:span></text:p>
      <text:p text:style-name="P6"><text:span text:style-name="T12">[</text:span><text:span text:style-name="T9">១១៧</text:span><text:span text:style-name="T12">] </text:span><text:span text:style-name="T9">ស្រីពីនាក់</text:span><text:span text:style-name="T11"> </text:span><text:span text:style-name="T9">ភិក្ខុសំគាល់ស្រីទាំងពីរថាជាស្រី</text:span><text:span text:style-name="T11"> </text:span><text:span text:style-name="T9">ក៏មានសេចក្តីត្រេកអរ</text:span><text:span text:style-name="T11"> </text:span><text:span text:style-name="T9">ពោលសរសើរ</text:span><text:span text:style-name="T11">​</text:span><text:span text:style-name="T9">ការ</text:span><text:span text:style-name="T11">​</text:span><text:span text:style-name="T9">បម្រើ</text:span><text:span text:style-name="T11">​</text:span><text:span text:style-name="T9">ជាកាមដើម្បីខ្លួន</text:span><text:span text:style-name="T11"> </text:span><text:span text:style-name="T9">ក្នុងសំណាក់នៃស្រីទាំងពីរនោះ</text:span><text:span text:style-name="T11"> </text:span><text:span text:style-name="T9">ត្រូវអាបត្តិសង្ឃាទិសេសពីរ។</text:span><text:span text:style-name="T11"> </text:span><text:span text:style-name="T9">ស្រីពីរនាក់</text:span><text:span text:style-name="T11"> </text:span><text:span text:style-name="T9">ភិក្ខុមានសេចក្តី</text:span><text:span text:style-name="T11">​</text:span><text:span text:style-name="T9">សង្ស័យ</text:span><text:span text:style-name="T12">(</text:span><text:span text:style-name="T9">ក្តី</text:span><text:span text:style-name="T12">) </text:span><text:span text:style-name="T9">សំគាល់ថាខ្ទើយ</text:span><text:span text:style-name="T12">(</text:span><text:span text:style-name="T9">ក្តី</text:span><text:span text:style-name="T12">) </text:span><text:span text:style-name="T9">សំគាល់ថាប្រុស</text:span><text:span text:style-name="T12">(</text:span><text:span text:style-name="T9">ក្តី</text:span><text:span text:style-name="T12">) </text:span><text:span text:style-name="T9">សំគាល់ថាតិរច្ឆាន</text:span><text:span text:style-name="T12">(</text:span><text:span text:style-name="T9">ក្តី</text:span><text:span text:style-name="T12">) </text:span><text:span text:style-name="T9">ចំពោះស្រីទាំងពីរ</text:span><text:span text:style-name="T11"> </text:span><text:span text:style-name="T9">ក៏មានសេចក្តីត្រេកអរ</text:span><text:span text:style-name="T11"> </text:span><text:span text:style-name="T9">ពោលសរសើរ</text:span><text:span text:style-name="T11">​</text:span><text:span text:style-name="T9">ការ</text:span><text:span text:style-name="T11">​</text:span><text:span text:style-name="T9">បម្រើ</text:span><text:span text:style-name="T11">​</text:span><text:span text:style-name="T9">ជាកាមដើម្បីខ្លួន</text:span><text:span text:style-name="T11"> </text:span><text:span text:style-name="T9">ក្នុងសំណាក់នៃស្រីទាំងពីរនោះ</text:span><text:span text:style-name="T11"> </text:span><text:span text:style-name="T9">ត្រូវអាបត្តិថុល្លច្ច័យពីរ។</text:span><text:span text:style-name="T11"> </text:span><text:span text:style-name="T9">ខ្ទើយពីរនាក់</text:span><text:span text:style-name="T11"> </text:span><text:span text:style-name="T9">ភិក្ខុ</text:span><text:span text:style-name="T11">​</text:span><text:span text:style-name="T9">សំគាល់ខ្ទើយទាំងពីរថាជាខ្ទើយ</text:span><text:span text:style-name="T11"> </text:span><text:span text:style-name="T9">ក៏មានសេចក្តីត្រេកអរ</text:span><text:span text:style-name="T11"> </text:span><text:span text:style-name="T9">ពោលសរសើរការបម្រើជាកាមដើម្បី</text:span><text:span text:style-name="T11">​</text:span><text:span text:style-name="T9">ខ្លួន</text:span><text:span text:style-name="T11"> </text:span><text:span text:style-name="T9">ក្នុងសំណាក់នៃខ្ទើយទាំងពីរនោះ</text:span><text:span text:style-name="T11"> </text:span><text:span text:style-name="T9">ត្រូវអាបត្តិថុល្លច្ច័យពីរ។</text:span><text:span text:style-name="T11"> </text:span><text:span text:style-name="T9">ខ្ទើយពីរនាក់</text:span><text:span text:style-name="T11"> </text:span><text:span text:style-name="T9">ភិក្ខុមានសេចក្តី</text:span><text:span text:style-name="T11">​</text:span><text:span text:style-name="T9">សង្ស័យ</text:span><text:span text:style-name="T12">(</text:span><text:span text:style-name="T9">ក្តី</text:span><text:span text:style-name="T12">) </text:span><text:span text:style-name="T9">សំគាល់ថាប្រុស</text:span><text:span text:style-name="T12">(</text:span><text:span text:style-name="T9">ក្តី</text:span><text:span text:style-name="T12">) </text:span><text:span text:style-name="T9">សំគាល់ថាតិរច្ឆាន</text:span><text:span text:style-name="T12">(</text:span><text:span text:style-name="T9">ក្តី</text:span><text:span text:style-name="T12">) </text:span><text:span text:style-name="T9">សំគាល់ថាស្រី</text:span><text:span text:style-name="T12">(</text:span><text:span text:style-name="T9">ក្តី</text:span><text:span text:style-name="T12">) </text:span><text:span text:style-name="T9">ចំពោះខ្ទើយទាំងពីរ</text:span><text:span text:style-name="T11"> </text:span><text:span text:style-name="T9">ក៏មានសេចក្តីត្រេកអរ</text:span><text:span text:style-name="T11"> </text:span><text:span text:style-name="T9">ពោលសរសើរ</text:span><text:span text:style-name="T11">​</text:span><text:span text:style-name="T9">ការ</text:span><text:span text:style-name="T11">​</text:span><text:span text:style-name="T9">បម្រើ</text:span><text:span text:style-name="T11">​</text:span><text:span text:style-name="T9">ជាកាមដើម្បីខ្លួន</text:span><text:span text:style-name="T11"> </text:span><text:span text:style-name="T9">ក្នុងសំណាក់នៃខ្ទើយទាំងពីរនោះ</text:span><text:span text:style-name="T11"> </text:span><text:span text:style-name="T9">ត្រូវអាបត្តិទុក្កដពីរ។</text:span><text:span text:style-name="T11"> </text:span><text:span text:style-name="T9">ប្រុសពីរនាក់</text:span><text:span text:style-name="T11"> </text:span><text:span text:style-name="T9">ភិក្ខុសំគាល់ប្រុសទាំងពីរ។បេ។</text:span><text:span text:style-name="T11"> </text:span><text:span text:style-name="T9">តិរច្ឆានពីរ</text:span><text:span text:style-name="T11"> </text:span><text:span text:style-name="T9">ភិក្ខុសំគាល់ថាតិរច្ឆាន</text:span><text:span text:style-name="T11">​</text:span><text:span text:style-name="T12">(</text:span><text:span text:style-name="T9">ក្តី</text:span><text:span text:style-name="T12">) </text:span><text:span text:style-name="T9">មានសេចក្តីសង្ស័យ</text:span><text:span text:style-name="T12">(</text:span><text:span text:style-name="T9">ក្តី</text:span><text:span text:style-name="T12">) </text:span><text:span text:style-name="T9">សំគាល់ថាស្រី</text:span><text:span text:style-name="T11">​</text:span><text:span text:style-name="T12">(</text:span><text:span text:style-name="T9">ក្តី</text:span><text:span text:style-name="T12">) </text:span><text:span text:style-name="T9">សំគាល់ថាខ្ទើយ</text:span><text:span text:style-name="T12">(</text:span><text:span text:style-name="T9">ក្តី</text:span><text:span text:style-name="T12">) <text:s/></text:span><text:span text:style-name="T9">សំគាល់ថាប្រុស</text:span><text:span text:style-name="T12">(</text:span><text:span text:style-name="T9">ក្តី</text:span><text:span text:style-name="T12">) </text:span><text:span text:style-name="T9">ចំពោះតិរច្ឆានទាំងពីរ</text:span><text:span text:style-name="T11"> </text:span><text:span text:style-name="T9">ក៏មានសេចក្តីត្រេកអរ</text:span><text:span text:style-name="T11"> </text:span><text:span text:style-name="T9">ពោលសរសើរ</text:span><text:span text:style-name="T11">​</text:span><text:span text:style-name="T9">ការ</text:span><text:span text:style-name="T11">​</text:span><text:span text:style-name="T9">បម្រើ</text:span><text:span text:style-name="T11">​</text:span><text:span text:style-name="T9">ជាកាមដើម្បីខ្លួន</text:span><text:span text:style-name="T11"> </text:span><text:span text:style-name="T9">ក្នុង</text:span><text:soft-page-break/><text:span text:style-name="T9">សំណាក់តិរច្ឆានទាំងពីរនោះ</text:span><text:span text:style-name="T11"> </text:span><text:span text:style-name="T9">ត្រូវអាបត្តិទុក្កដពីរ។</text:span><text:span text:style-name="T11"> </text:span><text:span text:style-name="T9">ស្រីម្នាក់</text:span><text:span text:style-name="T11"> </text:span><text:span text:style-name="T9">ខ្ទើយម្នាក់</text:span><text:span text:style-name="T11"> </text:span><text:span text:style-name="T9">ភិក្ខុសំគាល់ជនទាំងពីរថាជាស្រី</text:span><text:span text:style-name="T11"> </text:span><text:span text:style-name="T9">ក៏មានសេចក្តីត្រេកអរ</text:span><text:span text:style-name="T11"> </text:span><text:span text:style-name="T9">ពោលសរសើរ</text:span><text:span text:style-name="T11">​</text:span><text:span text:style-name="T9">ការ</text:span><text:span text:style-name="T11">​</text:span><text:span text:style-name="T9">បម្រើ</text:span><text:span text:style-name="T11">​</text:span><text:span text:style-name="T9">ជាកាមដើម្បីខ្លួន</text:span><text:span text:style-name="T11"> </text:span><text:span text:style-name="T9">ក្នុងសំណាក់នៃជនទាំងពីរនាក់នោះ</text:span><text:span text:style-name="T11"> </text:span><text:span text:style-name="T9">ត្រូវអាបត្តិសង្ឃាទិសេស</text:span><text:span text:style-name="T11"> </text:span><text:span text:style-name="T9">និងទុក្កដ។</text:span><text:span text:style-name="T11"> </text:span><text:span text:style-name="T9">ស្រីម្នាក់</text:span><text:span text:style-name="T11"> </text:span><text:span text:style-name="T9">ខ្ទើយម្នាក់</text:span><text:span text:style-name="T11"> </text:span><text:span text:style-name="T9">ភិក្ខុមានសេចក្តីសង្ស័យចំពោះជនទាំងពីរនាក់។បេ។</text:span><text:span text:style-name="T11"> </text:span><text:span text:style-name="T9">ត្រូវអាបត្តិថុល្លច្ច័យ</text:span><text:span text:style-name="T11"> </text:span><text:span text:style-name="T9">និងទុក្កដ។បេ។</text:span><text:span text:style-name="T11"> </text:span><text:span text:style-name="T9">ភិក្ខុសំគាល់ថាខ្ទើយ។បេ។</text:span><text:span text:style-name="T11"> </text:span><text:span text:style-name="T9">ត្រូវអាបត្តិថុល្លច្ច័យពីរ។បេ។</text:span><text:span text:style-name="T11"> </text:span><text:span text:style-name="T9">ភិក្ខុសំគាល់ថាប្រុស។បេ។</text:span><text:span text:style-name="T11"> </text:span><text:span text:style-name="T9">ភិក្ខុសំគាល់</text:span><text:span text:style-name="T11">​</text:span><text:span text:style-name="T9">ថាតិរច្ឆាន</text:span><text:span text:style-name="T11"> </text:span><text:span text:style-name="T9">ក៏មានសេចក្តីត្រេកអរ</text:span><text:span text:style-name="T11"> </text:span><text:span text:style-name="T9">ពោលសរសើរ</text:span><text:span text:style-name="T11">​</text:span><text:span text:style-name="T9">ការ</text:span><text:span text:style-name="T11">​</text:span><text:span text:style-name="T9">បម្រើ</text:span><text:span text:style-name="T11">​</text:span><text:span text:style-name="T9">ជាកាមដើម្បីខ្លួន</text:span><text:span text:style-name="T11"> </text:span><text:span text:style-name="T9">ក្នុងសំណាក់នៃជនទាំងពីរនាក់នោះ</text:span><text:span text:style-name="T11"> </text:span><text:span text:style-name="T9">ត្រូវអាបត្តិថុល្លច្ច័យ</text:span><text:span text:style-name="T11"> </text:span><text:span text:style-name="T9">និងអាបត្តិទុក្កដ។</text:span><text:span text:style-name="T11"> </text:span><text:span text:style-name="T9">ស្រីម្នាក់</text:span><text:span text:style-name="T11"> </text:span><text:span text:style-name="T9">ប្រុសម្នាក់</text:span><text:span text:style-name="T11"> </text:span><text:span text:style-name="T9">ភិក្ខុសំគាល់ជនទាំងពីរនាក់ថាស្រី</text:span><text:span text:style-name="T11"> </text:span><text:span text:style-name="T9">ក៏មានសេចក្តីត្រេកអរ</text:span><text:span text:style-name="T11"> </text:span><text:span text:style-name="T9">ពោលសរសើរ</text:span><text:span text:style-name="T11">​</text:span><text:span text:style-name="T9">ការ</text:span><text:span text:style-name="T11">​</text:span><text:span text:style-name="T9">បម្រើ</text:span><text:span text:style-name="T11">​</text:span><text:span text:style-name="T9">ជាកាមដើម្បីខ្លួន</text:span><text:span text:style-name="T11"> </text:span><text:span text:style-name="T9">ក្នុងសំណាក់នៃជនទាំងពីរនាក់នោះ</text:span><text:span text:style-name="T11"> </text:span><text:span text:style-name="T9">ត្រូវអាបត្តិសង្ឃាទិសេស</text:span><text:span text:style-name="T11"> </text:span><text:span text:style-name="T9">និងទុក្កដ។</text:span><text:span text:style-name="T11"> </text:span><text:span text:style-name="T9">ស្រីម្នាក់</text:span><text:span text:style-name="T11"> </text:span><text:span text:style-name="T9">ប្រុសម្នាក់</text:span><text:span text:style-name="T11"> </text:span><text:span text:style-name="T9">ភិក្ខុមានសេចក្តីសង្ស័យ</text:span><text:span text:style-name="T11"> </text:span><text:span text:style-name="T12">(</text:span><text:span text:style-name="T9">ក្តី</text:span><text:span text:style-name="T12">) </text:span><text:span text:style-name="T9">សំគាល់ថាខ្ទើយ</text:span><text:span text:style-name="T12">(</text:span><text:span text:style-name="T9">ក្តី</text:span><text:span text:style-name="T12">) </text:span><text:span text:style-name="T9">សំគាល់ថាប្រុស</text:span><text:span text:style-name="T12">(</text:span><text:span text:style-name="T9">ក្តី</text:span><text:span text:style-name="T12">) </text:span><text:span text:style-name="T9">សំគាល់ថាតិរច្ឆាន</text:span><text:span text:style-name="T12">(</text:span><text:span text:style-name="T9">ក្តី</text:span><text:span text:style-name="T12">) </text:span><text:span text:style-name="T9">ចំពោះជនទាំងពីរនាក់</text:span><text:span text:style-name="T11"> </text:span><text:span text:style-name="T9">ក៏មានសេចក្តីត្រេកអរ</text:span><text:span text:style-name="T11"> </text:span><text:span text:style-name="T9">ពោលសរសើរ</text:span><text:span text:style-name="T11">​</text:span><text:span text:style-name="T9">ការ</text:span><text:span text:style-name="T11">​</text:span><text:span text:style-name="T9">បម្រើ</text:span><text:span text:style-name="T11">​</text:span><text:span text:style-name="T9">ជាកាមដើម្បីខ្លួន</text:span><text:span text:style-name="T11"> </text:span><text:span text:style-name="T9">ក្នុងសំណាក់នៃជនទាំងពីរនាក់នោះ</text:span><text:span text:style-name="T11"> </text:span><text:span text:style-name="T9">ត្រូវអាបត្តិថុល្លច្ច័យ</text:span><text:span text:style-name="T11"> </text:span><text:span text:style-name="T9">និងទុក្កដ។</text:span><text:span text:style-name="T11"> </text:span><text:span text:style-name="T9">ស្រីម្នាក់</text:span><text:span text:style-name="T11"> </text:span><text:span text:style-name="T9">តិរច្ឆានមួយ</text:span><text:span text:style-name="T11"> </text:span><text:span text:style-name="T9">ភិក្ខុសំគាល់ជនទាំងពីរថាស្រី</text:span><text:span text:style-name="T11"> </text:span><text:span text:style-name="T9">ក៏មានសេចក្តីត្រេកអរ</text:span><text:span text:style-name="T11"> </text:span><text:span text:style-name="T9">ពោលសរសើរ</text:span><text:span text:style-name="T11">​</text:span><text:span text:style-name="T9">ការ</text:span><text:span text:style-name="T11">​</text:span><text:span text:style-name="T9">បម្រើ</text:span><text:span text:style-name="T11">​</text:span><text:span text:style-name="T9">ជាកាមដើម្បីខ្លួន</text:span><text:span text:style-name="T11"> </text:span><text:span text:style-name="T9">ក្នុងសំណាក់នៃជនទាំងពីរនោះ</text:span><text:span text:style-name="T11"> </text:span><text:span text:style-name="T9">ត្រូវអាបត្តិសង្ឃាទិសេស</text:span><text:span text:style-name="T11"> </text:span><text:span text:style-name="T9">និងទុក្កដ។</text:span><text:span text:style-name="T11"> </text:span><text:span text:style-name="T9">ស្រីម្នាក់</text:span><text:span text:style-name="T11"> </text:span><text:span text:style-name="T9">តិរច្ឆានមួយ</text:span><text:span text:style-name="T11"> </text:span><text:span text:style-name="T9">ភិក្ខុមានសេចក្តីសង្ស័យ</text:span><text:span text:style-name="T11"> </text:span><text:span text:style-name="T12">(</text:span><text:span text:style-name="T9">ក្តី</text:span><text:span text:style-name="T12">) </text:span><text:span text:style-name="T9">សំគាល់ថាខ្ទើយ</text:span><text:span text:style-name="T12">(</text:span><text:span text:style-name="T9">ក្តី</text:span><text:span text:style-name="T12">) </text:span><text:span text:style-name="T9">សំគាល់ថាប្រុស</text:span><text:span text:style-name="T12">(</text:span><text:span text:style-name="T9">ក្តី</text:span><text:span text:style-name="T12">) </text:span><text:span text:style-name="T9">សំគាល់ថាតិរច្ឆាន</text:span><text:span text:style-name="T12">(</text:span><text:span text:style-name="T9">ក្តី</text:span><text:span text:style-name="T12">) </text:span><text:span text:style-name="T9">ចំពោះជនទាំងពីរ</text:span><text:span text:style-name="T11"> </text:span><text:span text:style-name="T9">ក៏មានសេចក្តីត្រេកអរ</text:span><text:span text:style-name="T11"> </text:span><text:span text:style-name="T9">ពោលសរសើរ</text:span><text:span text:style-name="T11">​</text:span><text:span text:style-name="T9">ការ</text:span><text:span text:style-name="T11">​</text:span><text:span text:style-name="T9">បម្រើ</text:span><text:span text:style-name="T11">​</text:span><text:span text:style-name="T9">ជាកាមដើម្បីខ្លួន</text:span><text:span text:style-name="T11"> </text:span><text:span text:style-name="T9">ក្នុងសំណាក់នៃជនទាំងពីរនោះ</text:span><text:span text:style-name="T11"> </text:span><text:span text:style-name="T9">ត្រូវអាបត្តិថុល្លច្ច័យ</text:span><text:span text:style-name="T11"> </text:span><text:span text:style-name="T9">និងទុក្កដ។</text:span><text:span text:style-name="T11"> </text:span><text:span text:style-name="T9">ខ្ទើយម្នាក់</text:span><text:span text:style-name="T11"> </text:span><text:span text:style-name="T9">ប្រុសម្នាក់</text:span><text:span text:style-name="T11"> </text:span><text:span text:style-name="T9">ភិក្ខុសំគាល់ជនទាំងពីរនាក់ថាខ្ទើយ</text:span><text:span text:style-name="T11"> </text:span><text:span text:style-name="T9">ក៏មានសេចក្តីត្រេកអរ</text:span><text:span text:style-name="T11"> </text:span><text:span text:style-name="T9">ពោលសរសើរ</text:span><text:span text:style-name="T11">​</text:span><text:span text:style-name="T9">ការ</text:span><text:span text:style-name="T11">​</text:span><text:span text:style-name="T9">បម្រើ</text:span><text:span text:style-name="T11">​</text:span><text:span text:style-name="T9">ជាកាមដើម្បីខ្លួន</text:span><text:span text:style-name="T11"> </text:span><text:span text:style-name="T9">ក្នុងសំណាក់នៃជនទាំងពីរនាក់នោះ</text:span><text:span text:style-name="T11"> </text:span><text:span text:style-name="T9">ត្រូវអាបត្តិថុល្លច្ច័យ</text:span><text:span text:style-name="T11"> </text:span><text:span text:style-name="T9">និងទុក្កដ។</text:span><text:span text:style-name="T11"> </text:span><text:span text:style-name="T9">ខ្ទើយម្នាក់</text:span><text:span text:style-name="T11"> </text:span><text:span text:style-name="T9">ប្រុសម្នាក់</text:span><text:span text:style-name="T11"> </text:span><text:span text:style-name="T9">ភិក្ខុមានសេចក្តីសង្ស័យ</text:span><text:span text:style-name="T11"> </text:span><text:span text:style-name="T12">(</text:span><text:span text:style-name="T9">ក្តី</text:span><text:span text:style-name="T12">) </text:span><text:span text:style-name="T9">សំគាល់ថាប្រុស</text:span><text:span text:style-name="T12">(</text:span><text:span text:style-name="T9">ក្តី</text:span><text:span text:style-name="T12">) </text:span><text:span text:style-name="T9">សំគាល់ថាតិរច្ឆាន</text:span><text:span text:style-name="T12">(</text:span><text:span text:style-name="T9">ក្តី</text:span><text:span text:style-name="T12">) </text:span><text:span text:style-name="T9">ចំពោះជនទាំងពីរ</text:span><text:span text:style-name="T11"> </text:span><text:span text:style-name="T9">ក៏មានសេចក្តីត្រេកអរ</text:span><text:span text:style-name="T11"> </text:span><text:span text:style-name="T9">ពោលសរសើរ</text:span><text:span text:style-name="T11">​</text:span><text:span text:style-name="T9">ការ</text:span><text:span text:style-name="T11">​</text:span><text:span text:style-name="T9">បម្រើ</text:span><text:span text:style-name="T11">​</text:span><text:span text:style-name="T9">ជាកាមដើម្បីខ្លួន</text:span><text:span text:style-name="T11"> </text:span><text:span text:style-name="T9">ក្នុងសំណាក់នៃជនទាំងពីរនាក់នោះ</text:span><text:span text:style-name="T11"> </text:span><text:span text:style-name="T9">ត្រូវអាបត្តិទុក្កដពីរ។</text:span><text:span text:style-name="T11"> </text:span><text:span text:style-name="T9">ខ្ទើយម្នាក់</text:span><text:span text:style-name="T11"> </text:span><text:span text:style-name="T9">តិរច្ឆានមួយ</text:span><text:span text:style-name="T11"> </text:span><text:span text:style-name="T9">ភិក្ខុសំគាល់ជនទាំងពីរនោះថាខ្ទើយ</text:span><text:span text:style-name="T11"> </text:span><text:span text:style-name="T9">ក៏មានសេចក្តីត្រេកអរ</text:span><text:span text:style-name="T11"> </text:span><text:span text:style-name="T9">ពោលសរសើរ</text:span><text:span text:style-name="T11">​</text:span><text:span text:style-name="T9">ការ</text:span><text:span text:style-name="T11">​</text:span><text:span text:style-name="T9">បម្រើ</text:span><text:span text:style-name="T11">​</text:span><text:span text:style-name="T9">ជាកាមដើម្បីខ្លួន</text:span><text:span text:style-name="T11"> </text:span><text:span text:style-name="T9">ក្នុងសំណាក់នៃជនទាំងពីរនាក់នោះ</text:span><text:span text:style-name="T11"> </text:span><text:span text:style-name="T9">ត្រូវអាបត្តិ</text:span><text:soft-page-break/><text:span text:style-name="T9">ថុល្លច្ច័យ</text:span><text:span text:style-name="T11"> </text:span><text:span text:style-name="T9">និងទុក្កដ។</text:span><text:span text:style-name="T11"> </text:span><text:span text:style-name="T9">ខ្ទើយម្នាក់</text:span><text:span text:style-name="T11"> </text:span><text:span text:style-name="T9">តិរច្ឆានមួយ</text:span><text:span text:style-name="T11"> </text:span><text:span text:style-name="T9">ភិក្ខុមានសេចក្តីសង្ស័យ</text:span><text:span text:style-name="T11"> </text:span><text:span text:style-name="T12">(</text:span><text:span text:style-name="T9">ក្តី</text:span><text:span text:style-name="T12">) </text:span><text:span text:style-name="T9">សំគាល់ថាប្រុស</text:span><text:span text:style-name="T12">(</text:span><text:span text:style-name="T9">ក្តី</text:span><text:span text:style-name="T12">) </text:span><text:span text:style-name="T9">សំគាល់ថាតិរច្ឆាន</text:span><text:span text:style-name="T12">(</text:span><text:span text:style-name="T9">ក្តី</text:span><text:span text:style-name="T12">) </text:span><text:span text:style-name="T9">សំគាល់ថា</text:span><text:span text:style-name="T11">​</text:span><text:span text:style-name="T9">ស្រី</text:span><text:span text:style-name="T12">(</text:span><text:span text:style-name="T9">ក្តី</text:span><text:span text:style-name="T12">) </text:span><text:span text:style-name="T9">ចំពោះជនទាំងពីរ</text:span><text:span text:style-name="T11"> </text:span><text:span text:style-name="T9">ក៏មានសេចក្តីត្រេកអរ</text:span><text:span text:style-name="T11"> </text:span><text:span text:style-name="T9">ពោលសរសើរ</text:span><text:span text:style-name="T11">​</text:span><text:span text:style-name="T9">ការ</text:span><text:span text:style-name="T11">​</text:span><text:span text:style-name="T9">បម្រើ</text:span><text:span text:style-name="T11">​</text:span><text:span text:style-name="T9">ជាកាមដើម្បីខ្លួន</text:span><text:span text:style-name="T11"> </text:span><text:span text:style-name="T9">ក្នុងសំណាក់នៃជនទាំងពីរនោះ</text:span><text:span text:style-name="T11"> </text:span><text:span text:style-name="T9">ត្រូវអាបត្តិទុក្កដពីរ។</text:span><text:span text:style-name="T11"> </text:span><text:span text:style-name="T9">ប្រុសម្នាក់</text:span><text:span text:style-name="T11"> </text:span><text:span text:style-name="T9">តិរច្ឆានមួយ</text:span><text:span text:style-name="T11"> </text:span><text:span text:style-name="T9">ភិក្ខុសំគាល់ថាប្រុស</text:span><text:span text:style-name="T12">(</text:span><text:span text:style-name="T9">ក្តី</text:span><text:span text:style-name="T12">) </text:span><text:span text:style-name="T9">មានសេចក្តីសង្ស័យ</text:span><text:span text:style-name="T11"> </text:span><text:span text:style-name="T12">(</text:span><text:span text:style-name="T9">ក្តី</text:span><text:span text:style-name="T12">) </text:span><text:span text:style-name="T9">សំគាល់ថាតិរច្ឆាន</text:span><text:span text:style-name="T12">(</text:span><text:span text:style-name="T9">ក្តី</text:span><text:span text:style-name="T12">) </text:span><text:span text:style-name="T9">សំគាល់ថា</text:span><text:span text:style-name="T11">​</text:span><text:span text:style-name="T9">ស្រី</text:span><text:span text:style-name="T12">(</text:span><text:span text:style-name="T9">ក្តី</text:span><text:span text:style-name="T12">) </text:span><text:span text:style-name="T9">សំគាល់</text:span><text:span text:style-name="T11">​</text:span><text:span text:style-name="T9">ថាខ្ទើយ</text:span><text:span text:style-name="T12">(</text:span><text:span text:style-name="T9">ក្តី</text:span><text:span text:style-name="T12">) </text:span><text:span text:style-name="T9">ចំពោះជនទាំងពីរ</text:span><text:span text:style-name="T11"> </text:span><text:span text:style-name="T9">ក៏មានសេចក្តីត្រេកអរ</text:span><text:span text:style-name="T11"> </text:span><text:span text:style-name="T9">ពោលសរសើរ</text:span><text:span text:style-name="T11">​</text:span><text:span text:style-name="T9">ការ</text:span><text:span text:style-name="T11">​</text:span><text:span text:style-name="T9">បម្រើ</text:span><text:span text:style-name="T11">​</text:span><text:span text:style-name="T9">ជាកាមដើម្បីខ្លួន</text:span><text:span text:style-name="T11"> </text:span><text:span text:style-name="T9">ក្នុងសំណាក់នៃជនទាំងពីរនោះ</text:span><text:span text:style-name="T11"> </text:span><text:span text:style-name="T9">ត្រូវអាបត្តិទុក្កដពីរ។</text:span></text:p>
      <text:p text:style-name="P6"><text:span text:style-name="T12">[</text:span><text:span text:style-name="T9">១១៨</text:span><text:span text:style-name="T12">] </text:span><text:span text:style-name="T9">អាបត្តិមិនមាន</text:span><text:span text:style-name="T11"> </text:span><text:span text:style-name="T12">(</text:span><text:span text:style-name="T9">ដល់ភិក្ខុ៣ពួក</text:span><text:span text:style-name="T12">) </text:span><text:span text:style-name="T9">គឺ</text:span><text:span text:style-name="T11"> </text:span><text:span text:style-name="T9">ភិក្ខុពោលថា</text:span><text:span text:style-name="T11"> </text:span><text:span text:style-name="T9">នាងចូរបម្រើអាត្មាដោយចីវរ</text:span><text:span text:style-name="T11"> </text:span><text:span text:style-name="T9">បិណ្ឌបាត</text:span><text:span text:style-name="T11"> </text:span><text:span text:style-name="T9">សេនាសន</text:span><text:span text:style-name="T11"> </text:span><text:span text:style-name="T9">និងគ្រឿងបរិក្ខារ</text:span><text:span text:style-name="T11"> </text:span><text:span text:style-name="T9">គឺថ្នាំជាបច្ច័យដល់អ្នកមានជម្ងឺ១</text:span><text:span text:style-name="T11"> </text:span><text:span text:style-name="T9">ភិក្ខុឆ្កួត១</text:span><text:span text:style-name="T11"> </text:span><text:span text:style-name="T9">ភិក្ខុ</text:span><text:span text:style-name="T11">​</text:span><text:span text:style-name="T9">ជាខាង</text:span><text:span text:style-name="T11">​</text:span><text:span text:style-name="T9">ដើម</text:span><text:span text:style-name="T11">​</text:span><text:span text:style-name="T9">បញ្ញត្តិ១។</text:span></text:p>
      <text:p text:style-name="P1"><text:span text:style-name="T12">(</text:span><text:span text:style-name="T9">មាតិកានុក្រម</text:span><text:span text:style-name="T11"> </text:span><text:span text:style-name="T9">គឺបញ្ជីរឿងតាមលំដាប់ហូរហែដែលនឹងសំដែងតទៅ</text:span><text:span text:style-name="T11"> </text:span><text:span text:style-name="T9">ដូចមានខាងក្រោយនេះ</text:span><text:span text:style-name="T11"> </text:span><text:span text:style-name="T9">គឺ</text:span><text:span text:style-name="T12">)</text:span></text:p>
      <text:p text:style-name="P6"><text:span text:style-name="T12">[</text:span><text:span text:style-name="T9">១១៩</text:span><text:span text:style-name="T12">] </text:span><text:span text:style-name="T9">ស្រីអារ</text:span><text:span text:style-name="T11"> </text:span><text:span text:style-name="T9">ស្រីបានកូន</text:span><text:span text:style-name="T11"> </text:span><text:span text:style-name="T9">ស្រីចង់ឲ្យប្តីស្រឡាញ់</text:span><text:span text:style-name="T11"> </text:span><text:span text:style-name="T9">ស្រីចង់បានរូបល្អ</text:span><text:span text:style-name="T11"> </text:span><text:span text:style-name="T9">សួរភិក្ខុថា</text:span><text:span text:style-name="T11">​</text:span><text:span text:style-name="T9">ធ្វើដូចម្តេច</text:span><text:span text:style-name="T11"> </text:span><text:span text:style-name="T9">ស្រីចង់ឲ្យទាន</text:span><text:span text:style-name="T11"> </text:span><text:span text:style-name="T9">ស្រីចង់បម្រើ</text:span><text:span text:style-name="T11"> </text:span><text:span text:style-name="T9">សួរភិក្ខុថាធ្វើដូចម្តេច</text:span><text:span text:style-name="T11"> </text:span><text:span text:style-name="T9">ស្រីចង់ទៅសុគតិ</text:span><text:span text:style-name="T11"> </text:span><text:span text:style-name="T9">សួរភិក្ខុថាធ្វើដូចម្តេច។</text:span></text:p>
      <text:p text:style-name="P6"><text:span text:style-name="T12">[</text:span><text:span text:style-name="T9">១២០</text:span><text:span text:style-name="T12">] </text:span><text:span text:style-name="T9">សម័យនោះឯង</text:span><text:span text:style-name="T11"> </text:span><text:span text:style-name="T9">មានស្រីម្នាក់ជាស្រីអារ</text:span><text:span text:style-name="T11"> </text:span><text:span text:style-name="T9">បាននិយាយពាក្យនេះនឹងភិក្ខុដែលតែង</text:span><text:span text:style-name="T11">​</text:span><text:span text:style-name="T9">ទៅមកកាន់ត្រកូលថា</text:span><text:span text:style-name="T11"> </text:span><text:span text:style-name="T9">បពិត្រលោកដ៏ចំរើន</text:span><text:span text:style-name="T11"> </text:span><text:span text:style-name="T9">ខ្ញុំករុណានឹងគិតធ្វើដូចម្តេចឲ្យមានកូន។</text:span><text:span text:style-name="T11"> </text:span><text:span text:style-name="T9">ភិក្ខុនោះ</text:span><text:span text:style-name="T11">​</text:span><text:span text:style-name="T9">ឆ្លើយ</text:span><text:span text:style-name="T11">​</text:span><text:span text:style-name="T9">ថា</text:span><text:span text:style-name="T11"> </text:span><text:span text:style-name="T9">ម្នាលប្អូនស្រី</text:span><text:span text:style-name="T11"> </text:span><text:span text:style-name="T9">បើដូច្នោះ</text:span><text:span text:style-name="T11"> </text:span><text:span text:style-name="T9">នាងចូរឲ្យទានដ៏ប្រសើរចុះ។</text:span><text:span text:style-name="T11"> </text:span><text:span text:style-name="T9">ស្រីអារនោះសួរថា</text:span><text:span text:style-name="T11"> </text:span><text:span text:style-name="T9">បពិត្រលោក</text:span><text:span text:style-name="T11">​</text:span><text:span text:style-name="T9">ដ៏ចំរើន</text:span><text:span text:style-name="T11"> </text:span><text:span text:style-name="T9">ទានដ៏ប្រសើរនោះ</text:span><text:span text:style-name="T11"> </text:span><text:span text:style-name="T9">តើដូចម្តេច។</text:span><text:span text:style-name="T11"> </text:span><text:span text:style-name="T9">ភិក្ខុនោះប្រាប់ថា</text:span><text:span text:style-name="T11"> </text:span><text:span text:style-name="T9">មេថុនធម្ម។</text:span><text:span text:style-name="T11"> </text:span><text:span text:style-name="T9">ភិក្ខុនោះមានសេចក្តី</text:span><text:span text:style-name="T11">​</text:span><text:span text:style-name="T9">សង្ស័យ។បេ។</text:span><text:span text:style-name="T11"> </text:span><text:span text:style-name="T9">ទើបយកសេចក្តីនោះក្រាបទូលដល់ព្រះដ៏មានព្រះភាគ។</text:span><text:span text:style-name="T11"> </text:span><text:span text:style-name="T9">ព្រះអង្គត្រាស់ថា</text:span><text:span text:style-name="T11"> </text:span><text:span text:style-name="T9">ម្នាល</text:span><text:span text:style-name="T11">​</text:span><text:span text:style-name="T9">ភិក្ខុ</text:span><text:span text:style-name="T11"> </text:span><text:span text:style-name="T9">អ្នកឯងត្រូវអាបត្តិសង្ឃាទិសេសហើយ។</text:span><text:span text:style-name="T11"> </text:span><text:span text:style-name="T9">សម័យនោះឯង</text:span><text:span text:style-name="T11"> </text:span><text:span text:style-name="T9">មានស្រីម្នាក់ជាស្រីមានកូន</text:span><text:span text:style-name="T11"> </text:span><text:span text:style-name="T9">បាននិយាយពាក្យនេះនឹងភិក្ខុដែលតែង</text:span><text:span text:style-name="T11">​</text:span><text:span text:style-name="T9">ទៅមកកាន់ត្រកូលថា</text:span><text:span text:style-name="T11"> </text:span><text:span text:style-name="T9">បពិត្រលោកដ៏ចំរើន</text:span><text:span text:style-name="T11"> </text:span><text:span text:style-name="T9">ខ្ញុំករុណាត្រូវធ្វើដូចម្តេចដើម្បីកុំឲ្យបានកូន។</text:span><text:span text:style-name="T11"> </text:span><text:span text:style-name="T9">ភិក្ខុនោះប្រាប់</text:span><text:span text:style-name="T11">​</text:span><text:span text:style-name="T9">ថា</text:span><text:span text:style-name="T11"> </text:span><text:span text:style-name="T9">ម្នាលប្អូនស្រី</text:span><text:span text:style-name="T11"> </text:span><text:span text:style-name="T9">បើដូច្នោះ</text:span><text:span text:style-name="T11"> </text:span><text:span text:style-name="T9">នាងចូរឲ្យទានដ៏ប្រសើរចុះ។</text:span><text:span text:style-name="T11"> </text:span><text:span text:style-name="T9">ស្រីនោះសួរថា</text:span><text:span text:style-name="T11"> </text:span><text:span text:style-name="T9">បពិត្រលោក</text:span><text:span text:style-name="T11">​</text:span><text:span text:style-name="T9">ដ៏ចំរើន</text:span><text:span text:style-name="T11"> </text:span><text:span text:style-name="T9">ទានដ៏ប្រសើរនោះ</text:span><text:span text:style-name="T11"> </text:span><text:span text:style-name="T9">តើដូចម្តេច។</text:span><text:span text:style-name="T11"> </text:span><text:span text:style-name="T9">ភិក្ខុនោះ</text:span><text:soft-page-break/><text:span text:style-name="T9">ប្រាប់ថា</text:span><text:span text:style-name="T11"> </text:span><text:span text:style-name="T9">មេថុនធម្ម។</text:span><text:span text:style-name="T11"> </text:span><text:span text:style-name="T9">ភិក្ខុនោះមានសេចក្តី</text:span><text:span text:style-name="T11">​</text:span><text:span text:style-name="T9">សង្ស័យ។បេ។</text:span><text:span text:style-name="T11"> </text:span><text:span text:style-name="T9">ព្រះអង្គត្រាស់ថា</text:span><text:span text:style-name="T11"> </text:span><text:span text:style-name="T9">ម្នាល</text:span><text:span text:style-name="T11">​</text:span><text:span text:style-name="T9">ភិក្ខុ</text:span><text:span text:style-name="T11"> </text:span><text:span text:style-name="T9">អ្នកឯងត្រូវអាបត្តិសង្ឃាទិសេសហើយ។</text:span><text:span text:style-name="T11"> </text:span><text:span text:style-name="T9">សម័យនោះឯង</text:span><text:span text:style-name="T11"> </text:span><text:span text:style-name="T9">មានស្រីម្នាក់</text:span><text:span text:style-name="T11"> </text:span><text:span text:style-name="T9">បាននិយាយពាក្យនេះនឹងភិក្ខុដែលតែង</text:span><text:span text:style-name="T11">​</text:span><text:span text:style-name="T9">ទៅមកកាន់ត្រកូលថា</text:span><text:span text:style-name="T11"> </text:span><text:span text:style-name="T9">បពិត្រលោកដ៏ចំរើន</text:span><text:span text:style-name="T11"> </text:span><text:span text:style-name="T9">ខ្ញុំករុណាត្រូវធ្វើដូចម្តេចឲ្យជាទីស្រឡាញ់នៃប្តី។</text:span><text:span text:style-name="T11"> </text:span><text:span text:style-name="T9">ភិក្ខុនោះ</text:span><text:span text:style-name="T11">​</text:span><text:span text:style-name="T9">ប្រាប់</text:span><text:span text:style-name="T11">​</text:span><text:span text:style-name="T9">ថា</text:span><text:span text:style-name="T11"> </text:span><text:span text:style-name="T9">ម្នាលប្អូនស្រី</text:span><text:span text:style-name="T11"> </text:span><text:span text:style-name="T9">បើដូច្នោះ</text:span><text:span text:style-name="T11"> </text:span><text:span text:style-name="T9">នាងចូរឲ្យទានដ៏ប្រសើរចុះ។</text:span><text:span text:style-name="T11"> </text:span><text:span text:style-name="T9">ស្រីនោះសួរថា</text:span><text:span text:style-name="T11"> </text:span><text:span text:style-name="T9">បពិត្រលោក</text:span><text:span text:style-name="T11">​</text:span><text:span text:style-name="T9">ដ៏ចំរើន</text:span><text:span text:style-name="T11"> </text:span><text:span text:style-name="T9">ទានដ៏ប្រសើរនោះ</text:span><text:span text:style-name="T11"> </text:span><text:span text:style-name="T9">តើដូចម្តេច។</text:span><text:span text:style-name="T11"> </text:span><text:span text:style-name="T9">ភិក្ខុនោះប្រាប់ថា</text:span><text:span text:style-name="T11"> </text:span><text:span text:style-name="T9">មេថុនធម្ម។</text:span><text:span text:style-name="T11"> </text:span><text:span text:style-name="T9">ភិក្ខុនោះមានសេចក្តី</text:span><text:span text:style-name="T11">​</text:span><text:span text:style-name="T9">សង្ស័យ។បេ។</text:span><text:span text:style-name="T11"> </text:span><text:span text:style-name="T9">ព្រះអង្គត្រាស់ថា</text:span><text:span text:style-name="T11"> </text:span><text:span text:style-name="T9">ម្នាល</text:span><text:span text:style-name="T11">​</text:span><text:span text:style-name="T9">ភិក្ខុ</text:span><text:span text:style-name="T11"> </text:span><text:span text:style-name="T9">អ្នកឯងត្រូវអាបត្តិសង្ឃាទិសេសហើយ។</text:span><text:span text:style-name="T11"> </text:span><text:span text:style-name="T9">សម័យនោះឯង</text:span><text:span text:style-name="T11"> </text:span><text:span text:style-name="T9">មានស្រីម្នាក់</text:span><text:span text:style-name="T11"> </text:span><text:span text:style-name="T9">បាននិយាយពាក្យនេះនឹងភិក្ខុដែលតែង</text:span><text:span text:style-name="T11">​</text:span><text:span text:style-name="T9">ទៅមកកាន់ត្រកូលថា</text:span><text:span text:style-name="T11"> </text:span><text:span text:style-name="T9">បពិត្រលោកដ៏ចំរើន</text:span><text:span text:style-name="T11"> </text:span><text:span text:style-name="T9">ខ្ញុំករុណាត្រូវធ្វើដូចម្តេចឲ្យជាស្រីមានរូបល្អ។</text:span><text:span text:style-name="T11"> </text:span><text:span text:style-name="T9">ភិក្ខុនោះ</text:span><text:span text:style-name="T11">​</text:span><text:span text:style-name="T9">ប្រាប់</text:span><text:span text:style-name="T11">​</text:span><text:span text:style-name="T9">ថា</text:span><text:span text:style-name="T11"> </text:span><text:span text:style-name="T9">ម្នាលប្អូនស្រី</text:span><text:span text:style-name="T11"> </text:span><text:span text:style-name="T9">បើដូច្នោះ</text:span><text:span text:style-name="T11"> </text:span><text:span text:style-name="T9">នាងចូរឲ្យទានដ៏ប្រសើរចុះ។</text:span><text:span text:style-name="T11"> </text:span><text:span text:style-name="T9">ស្រីនោះសួរថា</text:span><text:span text:style-name="T11"> </text:span><text:span text:style-name="T9">បពិត្រលោក</text:span><text:span text:style-name="T11">​</text:span><text:span text:style-name="T9">ដ៏ចំរើន</text:span><text:span text:style-name="T11"> </text:span><text:span text:style-name="T9">ទានដ៏ប្រសើរនោះ</text:span><text:span text:style-name="T11"> </text:span><text:span text:style-name="T9">តើដូចម្តេច។</text:span><text:span text:style-name="T11"> </text:span><text:span text:style-name="T9">ភិក្ខុនោះប្រាប់ថា</text:span><text:span text:style-name="T11"> </text:span><text:span text:style-name="T9">មេថុនធម្ម។</text:span><text:span text:style-name="T11"> </text:span><text:span text:style-name="T9">ភិក្ខុនោះមានសេចក្តី</text:span><text:span text:style-name="T11">​</text:span><text:span text:style-name="T9">សង្ស័យ។បេ។</text:span><text:span text:style-name="T11"> </text:span><text:span text:style-name="T9">ព្រះអង្គត្រាស់ថា</text:span><text:span text:style-name="T11"> </text:span><text:span text:style-name="T9">ម្នាល</text:span><text:span text:style-name="T11">​</text:span><text:span text:style-name="T9">ភិក្ខុ</text:span><text:span text:style-name="T11"> </text:span><text:span text:style-name="T9">អ្នកឯងត្រូវអាបត្តិសង្ឃាទិសេសហើយ។</text:span><text:span text:style-name="T11"> </text:span><text:span text:style-name="T9">សម័យនោះឯង</text:span><text:span text:style-name="T11"> </text:span><text:span text:style-name="T9">មានស្រីម្នាក់</text:span><text:span text:style-name="T11"> </text:span><text:span text:style-name="T9">បាននិយាយពាក្យនេះនឹងភិក្ខុដែលតែង</text:span><text:span text:style-name="T11">​</text:span><text:span text:style-name="T9">ទៅមកកាន់ត្រកូលថា</text:span><text:span text:style-name="T11"> </text:span><text:span text:style-name="T9">បពិត្រលោកដ៏ចំរើន</text:span><text:span text:style-name="T11"> </text:span><text:span text:style-name="T9">ខ្ញុំករុណានឹងឲ្យទានដូចម្តេចដល់លោកម្ចាស់។</text:span><text:span text:style-name="T11"> </text:span><text:span text:style-name="T9">ភិក្ខុនោះ</text:span><text:span text:style-name="T11">​</text:span><text:span text:style-name="T9">ប្រាប់</text:span><text:span text:style-name="T11">​</text:span><text:span text:style-name="T9">ថា</text:span><text:span text:style-name="T11"> </text:span><text:span text:style-name="T9">ម្នាលប្អូនស្រី</text:span><text:span text:style-name="T11"> </text:span><text:span text:style-name="T9">នាងចូរឲ្យទានដ៏ប្រសើរចុះ។</text:span><text:span text:style-name="T11"> </text:span><text:span text:style-name="T9">ស្រីនោះសួរថា</text:span><text:span text:style-name="T11"> </text:span><text:span text:style-name="T9">បពិត្រលោក</text:span><text:span text:style-name="T11">​</text:span><text:span text:style-name="T9">ដ៏ចំរើន</text:span><text:span text:style-name="T11"> </text:span><text:span text:style-name="T9">ទានដ៏ប្រសើរនោះ</text:span><text:span text:style-name="T11"> </text:span><text:span text:style-name="T9">តើដូចម្តេច។</text:span><text:span text:style-name="T11"> </text:span><text:span text:style-name="T9">ភិក្ខុនោះប្រាប់ថា</text:span><text:span text:style-name="T11"> </text:span><text:span text:style-name="T9">មេថុនធម្ម។</text:span><text:span text:style-name="T11"> </text:span><text:span text:style-name="T9">ភិក្ខុនោះមានសេចក្តី</text:span><text:span text:style-name="T11">​</text:span><text:span text:style-name="T9">សង្ស័យ។បេ។</text:span><text:span text:style-name="T11"> </text:span><text:span text:style-name="T9">ព្រះអង្គត្រាស់ថា</text:span><text:span text:style-name="T11"> </text:span><text:span text:style-name="T9">ម្នាល</text:span><text:span text:style-name="T11">​</text:span><text:span text:style-name="T9">ភិក្ខុ</text:span><text:span text:style-name="T11"> </text:span><text:span text:style-name="T9">អ្នកឯងត្រូវអាបត្តិសង្ឃាទិសេសហើយ។</text:span><text:span text:style-name="T11"> </text:span><text:span text:style-name="T9">សម័យនោះឯង</text:span><text:span text:style-name="T11"> </text:span><text:span text:style-name="T9">មានស្រីម្នាក់</text:span><text:span text:style-name="T11"> </text:span><text:span text:style-name="T9">បាននិយាយពាក្យនេះនឹងភិក្ខុដែលតែង</text:span><text:span text:style-name="T11">​</text:span><text:span text:style-name="T9">ទៅមកកាន់ត្រកូលថា</text:span><text:span text:style-name="T11"> </text:span><text:span text:style-name="T9">បពិត្រលោកដ៏ចំរើន</text:span><text:span text:style-name="T11"> </text:span><text:span text:style-name="T9">ខ្ញុំករុណាផ្គត់ផ្គង់លោកម្ចាស់ដោយទានដូចម្តេច។</text:span><text:span text:style-name="T11"> </text:span><text:span text:style-name="T9">ភិក្ខុនោះ</text:span><text:span text:style-name="T11">​</text:span><text:span text:style-name="T9">ប្រាប់</text:span><text:span text:style-name="T11">​</text:span><text:span text:style-name="T9">ថា</text:span><text:span text:style-name="T11"> </text:span><text:span text:style-name="T9">ម្នាលប្អូនស្រី</text:span><text:span text:style-name="T11"> </text:span><text:span text:style-name="T9">ចូរនាងផ្គត់ផ្គង់ដោយទានដ៏ប្រសើរចុះ។</text:span><text:span text:style-name="T11"> </text:span><text:span text:style-name="T9">ស្រីនោះសួរថា</text:span><text:span text:style-name="T11"> </text:span><text:span text:style-name="T9">បពិត្រលោក</text:span><text:span text:style-name="T11">​</text:span><text:span text:style-name="T9">ដ៏ចំរើន</text:span><text:span text:style-name="T11"> </text:span><text:span text:style-name="T9">ទានដ៏ប្រសើរនោះ</text:span><text:span text:style-name="T11"> </text:span><text:span text:style-name="T9">តើដូចម្តេច។</text:span><text:span text:style-name="T11"> </text:span><text:span text:style-name="T9">ភិក្ខុនោះប្រាប់ថា</text:span><text:span text:style-name="T11"> </text:span><text:span text:style-name="T9">មេថុនធម្ម។</text:span><text:span text:style-name="T11"> </text:span><text:span text:style-name="T9">ភិក្ខុនោះមានសេចក្តី</text:span><text:span text:style-name="T11">​</text:span><text:span text:style-name="T9">សង្ស័យ។បេ។</text:span><text:span text:style-name="T11"> </text:span><text:span text:style-name="T9">ព្រះអង្គត្រាស់ថា</text:span><text:span text:style-name="T11"> </text:span><text:span text:style-name="T9">ម្នាល</text:span><text:span text:style-name="T11">​</text:span><text:span text:style-name="T9">ភិក្ខុ</text:span><text:span text:style-name="T11"> </text:span><text:span text:style-name="T9">អ្នកឯងត្រូវអាបត្តិសង្ឃាទិសេសហើយ។</text:span><text:span text:style-name="T11"> </text:span><text:span text:style-name="T9">សម័យនោះឯង</text:span><text:span text:style-name="T11"> </text:span><text:span text:style-name="T9">មានស្រីម្នាក់</text:span><text:span text:style-name="T11"> </text:span><text:span text:style-name="T9">បាននិយាយពាក្យនេះនឹងភិក្ខុដែលតែង</text:span><text:span text:style-name="T11">​</text:span><text:span text:style-name="T9">ទៅមកកាន់ត្រកូលថា</text:span><text:span text:style-name="T11"> </text:span><text:span text:style-name="T9">បពិត្រលោកដ៏ចំរើន</text:span><text:span text:style-name="T11"> </text:span><text:span text:style-name="T9">ខ្ញុំករុណាគប្បីទៅកាន់សុគតិដោយកុសលដូចម្តេច។</text:span><text:span text:style-name="T11"> </text:span><text:span text:style-name="T9">ភិក្ខុនោះ</text:span><text:span text:style-name="T11">​</text:span><text:span text:style-name="T9">ប្រាប់</text:span><text:span text:style-name="T11">​</text:span><text:span text:style-name="T9">ថា</text:span><text:span text:style-name="T11"> </text:span><text:span text:style-name="T9">ម្នាលប្អូនស្រី</text:span><text:span text:style-name="T11"> </text:span><text:span text:style-name="T9">បើដូច្នោះ</text:span><text:span text:style-name="T11"> </text:span><text:span text:style-name="T9">នាងចូរឲ្យទានដ៏ប្រសើរចុះ។</text:span><text:span text:style-name="T11"> </text:span><text:soft-page-break/><text:span text:style-name="T9">ស្រីនោះសួរថា</text:span><text:span text:style-name="T11"> </text:span><text:span text:style-name="T9">បពិត្រលោក</text:span><text:span text:style-name="T11">​</text:span><text:span text:style-name="T9">ដ៏ចំរើន</text:span><text:span text:style-name="T11"> </text:span><text:span text:style-name="T9">ទានដ៏ប្រសើរនោះ</text:span><text:span text:style-name="T11"> </text:span><text:span text:style-name="T9">តើដូចម្តេច។</text:span><text:span text:style-name="T11"> </text:span><text:span text:style-name="T9">ភិក្ខុនោះប្រាប់ថា</text:span><text:span text:style-name="T11"> </text:span><text:span text:style-name="T9">មេថុនធម្ម។</text:span><text:span text:style-name="T11"> </text:span><text:span text:style-name="T9">ភិក្ខុនោះមានសេចក្តី</text:span><text:span text:style-name="T11">​</text:span><text:span text:style-name="T9">សង្ស័យថា</text:span><text:span text:style-name="T11"> </text:span><text:span text:style-name="T9">អញត្រូវអាបត្តិសង្ឃាទិសេសហើយ</text:span><text:span text:style-name="T11">​</text:span><text:span text:style-name="T9">ទេដឹង។</text:span><text:span text:style-name="T11"> </text:span><text:span text:style-name="T9">ទើបយកសេចក្តីនោះក្រាបទូលដល់ព្រះដ៏មានព្រះភាគ។</text:span><text:span text:style-name="T11"> </text:span><text:span text:style-name="T9">ព្រះអង្គត្រាស់ថា</text:span><text:span text:style-name="T11"> </text:span><text:span text:style-name="T9">ម្នាល</text:span><text:span text:style-name="T11">​</text:span><text:span text:style-name="T9">ភិក្ខុ</text:span><text:span text:style-name="T11"> </text:span><text:span text:style-name="T9">អ្នកឯងត្រូវអាបត្តិសង្ឃាទិសេសហើយ។</text:span></text:p>
      <text:p text:style-name="P3"><text:span text:style-name="T9">សង្ឃាទិសេសទី៤</text:span><text:span text:style-name="T11"> </text:span><text:span text:style-name="T9">ចប់។</text:span></text:p>
      <text:p text:style-name="P3"><text:span text:style-name="T10">សង្ឃាទិសេសទី៥</text:span></text:p>
      <text:p text:style-name="P6"><text:span text:style-name="T12">[</text:span><text:span text:style-name="T9">១២១</text:span><text:span text:style-name="T12">] </text:span><text:span text:style-name="T9">សម័យនោះឯង</text:span><text:span text:style-name="T11"> </text:span><text:span text:style-name="T9">ព្រះពុទ្ធជាម្ចាស់ដ៏មានព្រះភាគ</text:span><text:span text:style-name="T11"> </text:span><text:span text:style-name="T9">ទ្រង់គង់នៅវត្តជេតពន</text:span><text:span text:style-name="T11"> </text:span><text:span text:style-name="T9">របស់អនាថបិណ្ឌិកសេដ្ឋី</text:span><text:span text:style-name="T11"> </text:span><text:span text:style-name="T9">ទៀបក្រុងសាវត្ថី។</text:span><text:span text:style-name="T11"> </text:span><text:span text:style-name="T9">សម័យនោះឯង</text:span><text:span text:style-name="T11"> </text:span><text:span text:style-name="T9">ឧទាយិភិក្ខុដ៏មានអាយុ</text:span><text:span text:style-name="T11"> </text:span><text:span text:style-name="T9">ជាអ្នក</text:span><text:span text:style-name="T11">​</text:span><text:span text:style-name="T9">ចូល</text:span><text:span text:style-name="T11">​</text:span><text:span text:style-name="T9">ទៅ</text:span><text:span text:style-name="T11">​</text:span><text:span text:style-name="T9">កាន់</text:span><text:span text:style-name="T11">​</text:span><text:span text:style-name="T9">ត្រកូល</text:span><text:span text:style-name="T11"> </text:span><text:span text:style-name="T9">ក្នុងក្រុងសាវត្ថី</text:span><text:span text:style-name="T11"> </text:span><text:span text:style-name="T9">តែងចូលទៅកាន់ត្រកូលទាំងឡាយមានប្រមាណច្រើន</text:span><text:span text:style-name="T11"> </text:span><text:span text:style-name="T9">ឃើញ</text:span><text:span text:style-name="T11">​</text:span><text:span text:style-name="T9">កុមារដែលគ្មានប្រពន្ធក្តី</text:span><text:span text:style-name="T11"> </text:span><text:span text:style-name="T9">ឃើញនាងកុមារីដែលគ្មានប្តីក្តីក្នុងទីណា</text:span><text:span text:style-name="T11"> </text:span><text:span text:style-name="T9">ក៏និយាយសរសើរនាងកុមារី</text:span><text:span text:style-name="T11">​</text:span><text:span text:style-name="T9">ក្នុងសំណាក់នៃមាតាបិតារបស់កុមារ</text:span><text:span text:style-name="T11"> </text:span><text:span text:style-name="T12">(</text:span><text:span text:style-name="T9">ក្នុងទីនោះ</text:span><text:span text:style-name="T12">)</text:span><text:span text:style-name="T9">ថា</text:span><text:span text:style-name="T11"> </text:span><text:span text:style-name="T9">នាងកុមារីរបស់ត្រកូលឯណោះ</text:span><text:span text:style-name="T11"> </text:span><text:span text:style-name="T9">មានរូបល្អ</text:span><text:span text:style-name="T11"> </text:span><text:span text:style-name="T9">គួរគយគន់មើល</text:span><text:span text:style-name="T11"> </text:span><text:span text:style-name="T9">ល្មមជ្រះថ្លា</text:span><text:span text:style-name="T11"> </text:span><text:span text:style-name="T9">ជាស្រីមានប្រាជ្ញាអង់អាច</text:span><text:span text:style-name="T11"> </text:span><text:span text:style-name="T9">ឆ្លៀវឆ្លាស</text:span><text:span text:style-name="T11"> </text:span><text:span text:style-name="T9">វាងវៃ</text:span><text:span text:style-name="T11"> </text:span><text:span text:style-name="T9">មិនខ្ជិលច្រអូស</text:span><text:span text:style-name="T11"> </text:span><text:span text:style-name="T9">នាងកុមារីនោះ</text:span><text:span text:style-name="T11"> </text:span><text:span text:style-name="T9">សមគ្នានឹងកុមារនេះណាស់។</text:span><text:span text:style-name="T11"> </text:span><text:span text:style-name="T9">មាតាបិតារបស់កុមារនោះ</text:span><text:span text:style-name="T11"> </text:span><text:span text:style-name="T9">ក៏និយាយយ៉ាងនេះ</text:span><text:span text:style-name="T11">​</text:span><text:span text:style-name="T9">ថា</text:span><text:span text:style-name="T11"> </text:span><text:span text:style-name="T9">បពិត្រលោកម្ចាស់</text:span><text:span text:style-name="T11"> </text:span><text:span text:style-name="T9">អ្នកអស់នោះ</text:span><text:span text:style-name="T11"> </text:span><text:span text:style-name="T9">គេមិនធ្លាប់ស្គាល់យើងខ្ញុំថា</text:span><text:span text:style-name="T11"> </text:span><text:span text:style-name="T9">អ្នកអស់ទាំងនុ៎ះជាអ្វីក្តី</text:span><text:span text:style-name="T11"> </text:span><text:span text:style-name="T9">ជាកូនចៅ</text:span><text:span text:style-name="T11">​</text:span><text:span text:style-name="T9">អ្នកណាក្តី</text:span><text:span text:style-name="T11"> </text:span><text:span text:style-name="T9">ដូច្នេះឡើយ</text:span><text:span text:style-name="T11"> </text:span><text:span text:style-name="T9">បពិត្រលោកដ៏ចម្រើន</text:span><text:span text:style-name="T11"> </text:span><text:span text:style-name="T9">ប្រសិនបើលោកម្ចាស់ឲ្យគេឲ្យ</text:span><text:span text:style-name="T11"> </text:span><text:span text:style-name="T9">យើងខ្ញុំគួរ</text:span><text:span text:style-name="T11">​</text:span><text:span text:style-name="T9">នាំ</text:span><text:span text:style-name="T11">​</text:span><text:span text:style-name="T9">នាង</text:span><text:span text:style-name="T11">​</text:span><text:span text:style-name="T9">កុមារីនោះមកផ្សំឲ្យកុមារនេះដែរ។</text:span><text:span text:style-name="T11"> </text:span><text:span text:style-name="T9">ឧទាយិភិក្ខុដ៏មានអាយុ</text:span><text:span text:style-name="T11"> </text:span><text:span text:style-name="T9">ពោលសរសើរកុមារក្នុងសំណាក់</text:span><text:span text:style-name="T11">​</text:span><text:span text:style-name="T9">មាតាបិតារបស់នាងកុមារីថា</text:span><text:span text:style-name="T11"> </text:span><text:span text:style-name="T9">កុមាររបស់ត្រកូលឯណោះ</text:span><text:span text:style-name="T11"> </text:span><text:span text:style-name="T9">មានរូបល្អគួរគយគន់មើល</text:span><text:span text:style-name="T11"> </text:span><text:span text:style-name="T9">ល្មមជ្រះថ្លា</text:span><text:span text:style-name="T11"> </text:span><text:span text:style-name="T9">ជាប្រុសមានប្រាជ្ញាអង់អាច</text:span><text:span text:style-name="T11"> </text:span><text:span text:style-name="T9">ឆ្លៀវឆ្លាស</text:span><text:span text:style-name="T11"> </text:span><text:span text:style-name="T9">វាងវៃ</text:span><text:span text:style-name="T11"> </text:span><text:span text:style-name="T9">មិនខ្ជិលច្រអូស</text:span><text:span text:style-name="T11"> </text:span><text:span text:style-name="T9">កុមារនោះ</text:span><text:span text:style-name="T11"> </text:span><text:span text:style-name="T9">សមគ្នានឹងកុមារីនេះណាស់។</text:span><text:span text:style-name="T11"> </text:span><text:span text:style-name="T9">ម្តាយអាពុកនាងកុមារីនោះឆ្លើយថា</text:span><text:span text:style-name="T11"> </text:span><text:span text:style-name="T9">បពិត្រលោកម្ចាស់</text:span><text:span text:style-name="T11"> </text:span><text:span text:style-name="T9">អ្នកអស់នោះ</text:span><text:span text:style-name="T11"> </text:span><text:span text:style-name="T9">គេមិនធ្លាប់ស្គាល់យើងថា</text:span><text:span text:style-name="T11"> </text:span><text:span text:style-name="T9">អ្នកអស់នុ៎ះជាអ្វីក្តី</text:span><text:span text:style-name="T11"> </text:span><text:span text:style-name="T9">ជាកូនចៅ</text:span><text:span text:style-name="T11">​</text:span><text:span text:style-name="T9">អ្នកណាក្តី</text:span><text:span text:style-name="T11"> </text:span><text:span text:style-name="T9">ការដែល</text:span><text:span text:style-name="T11">​</text:span><text:span text:style-name="T9">យើង</text:span><text:span text:style-name="T11">​</text:span><text:span text:style-name="T9">និយាយ</text:span><text:span text:style-name="T11">​</text:span><text:span text:style-name="T9">ព្រោះនាងកុមារីដូចជាអៀនមាត់ពេកណាស់</text:span><text:span text:style-name="T11"> </text:span><text:span text:style-name="T9">បពិត្រលោកដ៏ចម្រើន</text:span><text:span text:style-name="T11"> </text:span><text:span text:style-name="T9">បើលោកម្ចាស់ឲ្យគេមកដណ្តឹងយើង</text:span><text:span text:style-name="T11"> </text:span><text:span text:style-name="T9">ៗគួរឲ្យនាង</text:span><text:span text:style-name="T11">​</text:span><text:span text:style-name="T9">កុមារីនេះដល់កុមារនោះដែរ។</text:span><text:span text:style-name="T11"> </text:span><text:span text:style-name="T9">ឧទាយិភិក្ខុ</text:span><text:span text:style-name="T11">​</text:span><text:span text:style-name="T9">តែង</text:span><text:span text:style-name="T11">​</text:span><text:soft-page-break/><text:span text:style-name="T9">ឲ្យត្រកូលរៀបចំអាវាហមង្គលផង</text:span><text:span text:style-name="T11"> </text:span><text:span text:style-name="T9">វិវាហមង្គលផង</text:span><text:span text:style-name="T11"> </text:span><text:span text:style-name="T9">ឲ្យស្តីដណ្តឹងគ្នានឹងគ្នាផង</text:span><text:span text:style-name="T11"> </text:span><text:span text:style-name="T9">សុទ្ធតែដោយ</text:span><text:span text:style-name="T11">​</text:span><text:span text:style-name="T9">ឧបាយនេះឯង។</text:span></text:p>
      <text:p text:style-name="P6"><text:span text:style-name="T12">[</text:span><text:span text:style-name="T9">១២២</text:span><text:span text:style-name="T12">] </text:span><text:span text:style-name="T9">សម័យនោះឯង</text:span><text:span text:style-name="T11"> </text:span><text:span text:style-name="T9">មានកូនក្រមុំនៃស្រីមេម៉ាយម្នាក់ជាប្រពន្ធហោរាចាស់</text:span><text:span text:style-name="T11"> </text:span><text:span text:style-name="T9">មានរូប</text:span><text:span text:style-name="T11">​</text:span><text:span text:style-name="T9">ឆោម</text:span><text:span text:style-name="T11">​</text:span><text:span text:style-name="T9">ស្រស់បស់</text:span><text:span text:style-name="T11"> </text:span><text:span text:style-name="T9">គួរគយគន់មើលនាំឲ្យជ្រះថ្លា។</text:span><text:span text:style-name="T11"> </text:span><text:span text:style-name="T9">ពួកសាវករបស់អាជីវកនៅស្រុកក្រៅ</text:span><text:span text:style-name="T11"> </text:span><text:span text:style-name="T9">បានចូល</text:span><text:span text:style-name="T11">​</text:span><text:span text:style-name="T9">មក</text:span><text:span text:style-name="T11">​</text:span><text:span text:style-name="T9">និយាយ</text:span><text:span text:style-name="T11">​</text:span><text:span text:style-name="T9">នឹងប្រពន្ធហោរានោះថា</text:span><text:span text:style-name="T11"> </text:span><text:span text:style-name="T9">ម្នាលអ្នកស្រី</text:span><text:span text:style-name="T11"> </text:span><text:span text:style-name="T9">អ្នកចូរឲ្យនាងកុមារីនេះមកកុមារ</text:span><text:span text:style-name="T11">​</text:span><text:span text:style-name="T9">របស់</text:span><text:span text:style-name="T11">​</text:span><text:span text:style-name="T9">យើង</text:span><text:span text:style-name="T11">​</text:span><text:span text:style-name="T9">ទៅ។</text:span><text:span text:style-name="T11"> </text:span><text:span text:style-name="T9">ប្រពន្ធហោរាក៏និយាយយ៉ាងនេះថា</text:span><text:span text:style-name="T11"> </text:span><text:span text:style-name="T9">បពិត្រអ្នកម្ចាស់ទាំងឡាយ</text:span><text:span text:style-name="T11"> </text:span><text:span text:style-name="T9">ខ្ញុំឯងមិនធ្លាប់ស្គាល់</text:span><text:span text:style-name="T11">​</text:span><text:span text:style-name="T9">អស់</text:span><text:span text:style-name="T11">​</text:span><text:span text:style-name="T9">អ្នកថា</text:span><text:span text:style-name="T11"> </text:span><text:span text:style-name="T9">អ្នកទាំងឡាយជាអ្វីទេ</text:span><text:span text:style-name="T11"> </text:span><text:span text:style-name="T9">ឬជាកូនចៅអ្នកណាទេ</text:span><text:span text:style-name="T11"> </text:span><text:span text:style-name="T9">ម្យ៉ាងទៀត</text:span><text:span text:style-name="T11"> </text:span><text:span text:style-name="T9">ធីតានេះ</text:span><text:span text:style-name="T11"> </text:span><text:span text:style-name="T9">ជាធីតាតែមួយរបស់</text:span><text:span text:style-name="T11">​</text:span><text:span text:style-name="T9">ខ្ញុំ</text:span><text:span text:style-name="T11"> </text:span><text:span text:style-name="T9">ហើយថាត្រូវទៅស្រុកក្រៅផងទៀត</text:span><text:span text:style-name="T11"> </text:span><text:span text:style-name="T9">ខ្ញុំមិនឲ្យទេ។</text:span><text:span text:style-name="T11"> </text:span><text:span text:style-name="T9">មនុស្សទាំងឡាយសួរទៅពួកសាវករបស់</text:span><text:span text:style-name="T11">​</text:span><text:span text:style-name="T9">អាជីវក</text:span><text:span text:style-name="T11">​</text:span><text:span text:style-name="T9">នោះថា</text:span><text:span text:style-name="T11"> </text:span><text:span text:style-name="T9">បពិត្រអ្នកម្ចាស់ទាំងឡាយ</text:span><text:span text:style-name="T11"> </text:span><text:span text:style-name="T9">អស់អ្នកមកនេះមានការអ្វី។</text:span><text:span text:style-name="T11"> </text:span><text:span text:style-name="T9">ពួកសាវករបស់អាជីវកនោះ</text:span><text:span text:style-name="T11">​</text:span><text:span text:style-name="T9">ប្រាប់</text:span><text:span text:style-name="T11">​</text:span><text:span text:style-name="T9">ថា</text:span><text:span text:style-name="T11"> </text:span><text:span text:style-name="T9">យើងមកដណ្តឹងធីតារបស់អ្នកស្រីប្រពន្ធហោរាឈ្មោះឯណោះក្នុងស្រុកនេះ</text:span><text:span text:style-name="T11"> </text:span><text:span text:style-name="T9">ឲ្យកុមាររបស់</text:span><text:span text:style-name="T11">​</text:span><text:span text:style-name="T9">យើង</text:span><text:span text:style-name="T11"> </text:span><text:span text:style-name="T9">តែនាងនោះនិយាយថា</text:span><text:span text:style-name="T11"> </text:span><text:span text:style-name="T9">បពិត្រអ្នកម្ចាស់ទាំងឡាយ</text:span><text:span text:style-name="T11"> </text:span><text:span text:style-name="T9">ខ្ញុំឯងមិនធ្លាប់ស្គាល់</text:span><text:span text:style-name="T11">​</text:span><text:span text:style-name="T9">អស់</text:span><text:span text:style-name="T11">​</text:span><text:span text:style-name="T9">អ្នកថា</text:span><text:span text:style-name="T11"> </text:span><text:span text:style-name="T9">អ្នកទាំងឡាយជាអ្វីទេ</text:span><text:span text:style-name="T11"> </text:span><text:span text:style-name="T9">ឬជាកូនចៅអ្នកណាទេ</text:span><text:span text:style-name="T11"> </text:span><text:span text:style-name="T9">ម្យ៉ាងទៀត</text:span><text:span text:style-name="T11"> </text:span><text:span text:style-name="T9">ធីតានេះ</text:span><text:span text:style-name="T11"> </text:span><text:span text:style-name="T9">ជាធីតាតែមួយរបស់</text:span><text:span text:style-name="T11">​</text:span><text:span text:style-name="T9">ខ្ញុំ</text:span><text:span text:style-name="T11"> </text:span><text:span text:style-name="T9">ហើយថាត្រូវទៅស្រុកក្រៅផងទៀត</text:span><text:span text:style-name="T11"> </text:span><text:span text:style-name="T9">ខ្ញុំមិនឲ្យទេ។</text:span><text:span text:style-name="T11"> </text:span><text:span text:style-name="T9">មនុស្សទាំងឡាយនោះប្រាប់ទៅពួកសាវក</text:span><text:span text:style-name="T11">​</text:span><text:span text:style-name="T9">របស់អាជីវក</text:span><text:span text:style-name="T11">​</text:span><text:span text:style-name="T9">វិញថា</text:span><text:span text:style-name="T11"> </text:span><text:span text:style-name="T9">បពិត្រអ្នកម្ចាស់ទាំងឡាយ</text:span><text:span text:style-name="T11"> </text:span><text:span text:style-name="T9">ថ្វីបានជាអ្នកទៅដណ្តឹងធីតារបស់ប្រពន្ធ</text:span><text:span text:style-name="T11">​</text:span><text:span text:style-name="T9">ហោរា</text:span><text:span text:style-name="T11">​</text:span><text:span text:style-name="T9">នោះ</text:span><text:span text:style-name="T11"> </text:span><text:span text:style-name="T9">ក្រែងត្រូវអ្នកទាំងឡាយពិតលោកម្ចាស់ឧទាយិ</text:span><text:span text:style-name="T11"> </text:span><text:span text:style-name="T9">លោកម្ចាស់ឧទាយិនឹងបង្គាប់</text:span><text:span text:style-name="T11">​</text:span><text:span text:style-name="T9">ឲ្យ</text:span><text:span text:style-name="T11">​</text:span><text:span text:style-name="T9">គេ</text:span><text:span text:style-name="T11">​</text:span><text:span text:style-name="T9">ឲ្យ</text:span><text:span text:style-name="T11">​</text:span><text:span text:style-name="T9">ទេ</text:span><text:span text:style-name="T11">​</text:span><text:span text:style-name="T9">ឬ។</text:span><text:span text:style-name="T11"> </text:span><text:span text:style-name="T9">គ្រានោះឯង</text:span><text:span text:style-name="T11"> </text:span><text:span text:style-name="T9">ពួកសាវករបស់អាជីវក</text:span><text:span text:style-name="T11"> </text:span><text:span text:style-name="T9">ក៏ចូលទៅឯទីដែលឧទាយិភិក្ខុនៅ</text:span><text:span text:style-name="T11"> </text:span><text:span text:style-name="T9">លុះចូលទៅដល់ហើយ</text:span><text:span text:style-name="T11"> </text:span><text:span text:style-name="T9">ក៏និយាយពាក្យនេះនឹងឧទាយិភិក្ខុដ៏មានអាយុថា</text:span><text:span text:style-name="T11"> </text:span><text:span text:style-name="T9">បពិត្រលោកដ៏ចំរើន</text:span><text:span text:style-name="T11"> </text:span><text:span text:style-name="T9">យើងមកដណ្តឹងធីតា</text:span><text:span text:style-name="T11">​</text:span><text:span text:style-name="T9">របស់</text:span><text:span text:style-name="T11">​</text:span><text:span text:style-name="T9">ប្រពន្ធហោរាឈ្មោះឯណោះក្នុងស្រុកនេះ</text:span><text:span text:style-name="T11"> </text:span><text:span text:style-name="T9">ឲ្យកុមាររបស់យើង</text:span><text:span text:style-name="T11"> </text:span><text:span text:style-name="T9">តែនាង</text:span><text:span text:style-name="T11">​</text:span><text:span text:style-name="T9">នោះនិយាយ</text:span><text:span text:style-name="T11">​</text:span><text:span text:style-name="T9">យ៉ាងនេះ</text:span><text:span text:style-name="T11">​</text:span><text:span text:style-name="T9">ថា</text:span><text:span text:style-name="T11"> </text:span><text:span text:style-name="T9">ខ្ញុំឯងមិនធ្លាប់ស្គាល់</text:span><text:span text:style-name="T11">​</text:span><text:span text:style-name="T9">អស់</text:span><text:span text:style-name="T11">​</text:span><text:span text:style-name="T9">អ្នកថា</text:span><text:span text:style-name="T11"> </text:span><text:span text:style-name="T9">អ្នកទាំងឡាយជាអ្វីទេ</text:span><text:span text:style-name="T11"> </text:span><text:span text:style-name="T9">ឬជាកូនចៅអ្នកណាទេ</text:span><text:span text:style-name="T11"> </text:span><text:span text:style-name="T9">ម្យ៉ាងទៀត</text:span><text:span text:style-name="T11"> </text:span><text:span text:style-name="T9">ធីតានេះ</text:span><text:span text:style-name="T11"> </text:span><text:span text:style-name="T9">ជាធីតាតែមួយរបស់</text:span><text:span text:style-name="T11">​</text:span><text:span text:style-name="T9">ខ្ញុំ</text:span><text:span text:style-name="T11"> </text:span><text:span text:style-name="T9">ហើយថាត្រូវទៅស្រុកក្រៅផងទៀត</text:span><text:span text:style-name="T11"> </text:span><text:span text:style-name="T9">ខ្ញុំមិនឲ្យទេ</text:span><text:span text:style-name="T11"> </text:span><text:span text:style-name="T9">បពិត្រ</text:span><text:span text:style-name="T11">​</text:span><text:span text:style-name="T9">លោកដ៏ចំរើន</text:span><text:span text:style-name="T11"> </text:span><text:span text:style-name="T9">យើងសូមពឹងលោកម្ចាស់</text:span><text:span text:style-name="T11"> </text:span><text:span text:style-name="T9">សូមលោកម្ចាស់និយាយនឹងប្រពន្ធហោរាឲ្យ</text:span><text:span text:style-name="T11">​</text:span><text:span text:style-name="T9">ៗកូនស្រីមកកុមាររបស់យើងទៅ។</text:span><text:span text:style-name="T11"> </text:span><text:span text:style-name="T9">គ្រានោះឯង</text:span><text:span text:style-name="T11"> </text:span><text:span text:style-name="T9">ឧទាយិភិក្ខុដ៏មានអាយុ</text:span><text:span text:style-name="T11"> </text:span><text:span text:style-name="T9">ក៏ចូលទៅត្រង់ទី</text:span><text:span text:style-name="T11">​</text:span><text:span text:style-name="T9">ដែល</text:span><text:span text:style-name="T11">​</text:span><text:span text:style-name="T9">ប្រពន្ធហោរានៅ</text:span><text:span text:style-name="T11"> </text:span><text:span text:style-name="T9">លុះចូលទៅដល់ហើយ</text:span><text:span text:style-name="T11"> </text:span><text:span text:style-name="T9">ទើបនិយាយពាក្យនេះនឹងប្រពន្ធ</text:span><text:soft-page-break/><text:span text:style-name="T9">ហោរានោះថា</text:span><text:span text:style-name="T11"> </text:span><text:span text:style-name="T9">ហេតុ</text:span><text:span text:style-name="T11">​</text:span><text:span text:style-name="T9">អ្វីបានជានាងមិនឲ្យធីតាដល់អ្នកអស់នេះ។</text:span><text:span text:style-name="T11"> </text:span><text:span text:style-name="T9">ប្រពន្ធហោរាក៏ឆ្លើយថា</text:span><text:span text:style-name="T11"> </text:span><text:span text:style-name="T9">បពិត្រលោកម្ចាស់</text:span><text:span text:style-name="T11"> </text:span><text:span text:style-name="T9">ខ្ញុំព្រះ</text:span><text:span text:style-name="T11">​</text:span><text:span text:style-name="T9">ករុណា</text:span><text:span text:style-name="T11"> </text:span><text:span text:style-name="T9">មិនធ្លាប់ស្គាល់</text:span><text:span text:style-name="T11">​​</text:span><text:span text:style-name="T9">អ្នកអស់នេះថា</text:span><text:span text:style-name="T11"> </text:span><text:span text:style-name="T9">អ្នកទាំងនេះជាអ្វីទេ</text:span><text:span text:style-name="T11"> </text:span><text:span text:style-name="T9">ឬជាកូនចៅអ្នកណាទេ</text:span><text:span text:style-name="T11"> </text:span><text:span text:style-name="T9">ម្យ៉ាងទៀត</text:span><text:span text:style-name="T11"> </text:span><text:span text:style-name="T9">ធីតានេះ</text:span><text:span text:style-name="T11"> </text:span><text:span text:style-name="T9">ជាធីតាតែមួយរបស់</text:span><text:span text:style-name="T11">​</text:span><text:span text:style-name="T9">ខ្ញុំ</text:span><text:span text:style-name="T11"> </text:span><text:span text:style-name="T9">ហើយថាត្រូវទៅស្រុកក្រៅផងទៀត</text:span><text:span text:style-name="T11"> </text:span><text:span text:style-name="T9">ខ្ញុំមិនឲ្យទេ។</text:span><text:span text:style-name="T11"> </text:span><text:span text:style-name="T9">ឧទាយិ</text:span><text:span text:style-name="T11">​</text:span><text:span text:style-name="T9">ភិក្ខុ</text:span><text:span text:style-name="T11">​</text:span><text:span text:style-name="T9">ក៏និយាយថា</text:span><text:span text:style-name="T11"> </text:span><text:span text:style-name="T9">នាងចូរឲ្យទៅអ្នកទាំងនេះចុះ</text:span><text:span text:style-name="T11"> </text:span><text:span text:style-name="T9">អាត្មាធ្លាប់ស្គាល់គេដែរ។</text:span><text:span text:style-name="T11"> </text:span><text:span text:style-name="T9">ប្រពន្ធហោរានិយាយថា</text:span><text:span text:style-name="T11"> </text:span><text:span text:style-name="T9">បពិត្រលោកដ៏ចំរើន</text:span><text:span text:style-name="T11"> </text:span><text:span text:style-name="T9">បើលោកម្ចាស់ស្គាល់</text:span><text:span text:style-name="T11"> </text:span><text:span text:style-name="T9">ខ្ញុំព្រះករុណានឹងឲ្យ។</text:span><text:span text:style-name="T11"> </text:span><text:span text:style-name="T9">គ្រានោះឯង</text:span><text:span text:style-name="T11"> </text:span><text:span text:style-name="T9">ប្រពន្ធហោរានោះ</text:span><text:span text:style-name="T11"> </text:span><text:span text:style-name="T9">ក៏បានឲ្យធីតាទៅពួកសាវករបស់អាជីវកនោះ។</text:span><text:span text:style-name="T11"> </text:span><text:span text:style-name="T9">លំដាប់នោះ</text:span><text:span text:style-name="T11"> </text:span><text:span text:style-name="T9">ពួកសាវករបស់អាជីវកនោះឯង</text:span><text:span text:style-name="T11"> </text:span><text:span text:style-name="T9">ក៏បាន</text:span><text:span text:style-name="T11">​</text:span><text:span text:style-name="T9">នាំនាងកុមារីនោះទៅ</text:span><text:span text:style-name="T11"> </text:span><text:span text:style-name="T9">ហើយប្រើប្រាស់នាងដោយការបម្រើជាកូនប្រសាបានតែត្រឹម១ខែ</text:span><text:span text:style-name="T11"> </text:span><text:span text:style-name="T9">តពីនោះមក</text:span><text:span text:style-name="T11"> </text:span><text:span text:style-name="T9">ប្រើប្រាស់នាងដោយការបម្រើជាទាសីទៅវិញ។</text:span></text:p>
      <text:p text:style-name="P6"><text:span text:style-name="T12">[</text:span><text:span text:style-name="T9">១២៣</text:span><text:span text:style-name="T12">] </text:span><text:span text:style-name="T9">គ្រានោះឯង</text:span><text:span text:style-name="T11"> </text:span><text:span text:style-name="T9">នាងកុមារីនោះក៏ប្រើបម្រើទៅឯសំណាក់ម្តាយដោយពាក្យថា</text:span><text:span text:style-name="T11"> </text:span><text:span text:style-name="T9">ខ្លួនខ្ញុំ</text:span><text:span text:style-name="T11">​</text:span><text:span text:style-name="T9">ដល់នូវសេចក្តីក្រីក្រលំបាក</text:span><text:span text:style-name="T11"> </text:span><text:span text:style-name="T9">មិនបានសេចក្តីសុខទេ</text:span><text:span text:style-name="T11"> </text:span><text:span text:style-name="T9">ព្រោះពួកសាវករបស់អាជីវកប្រើប្រាស់ខ្ញុំ</text:span><text:span text:style-name="T11"> </text:span><text:span text:style-name="T9">ដោយការបម្រើជាកូនប្រសាបានតែត្រឹម១ខែទេ</text:span><text:span text:style-name="T11"> </text:span><text:span text:style-name="T9">តពីនោះមក</text:span><text:span text:style-name="T11"> </text:span><text:span text:style-name="T9">ក៏ប្រើប្រាស់ខ្ញុំដោយការបម្រើ</text:span><text:span text:style-name="T11">​</text:span><text:span text:style-name="T9">ជាទាសីទៅវិញ</text:span><text:span text:style-name="T11"> </text:span><text:span text:style-name="T9">សូមឲ្យអ្នកម្តាយខ្ញុំ</text:span><text:span text:style-name="T11"> </text:span><text:span text:style-name="T9">មកនាំយកខ្ញុំទៅផង។</text:span><text:span text:style-name="T11"> </text:span><text:span text:style-name="T9">គ្រានោះឯង</text:span><text:span text:style-name="T11"> </text:span><text:span text:style-name="T9">ប្រពន្ធហោរានោះ</text:span><text:span text:style-name="T11"> </text:span><text:span text:style-name="T9">ក៏ចូល</text:span><text:span text:style-name="T11">​</text:span><text:span text:style-name="T9">ទៅត្រង់ទីដែលពួកសាវករបស់អាជីវកនៅ</text:span><text:span text:style-name="T11"> </text:span><text:span text:style-name="T9">លុះចូលទៅដល់ហើយ</text:span><text:span text:style-name="T11"> </text:span><text:span text:style-name="T9">បាននិយាយពាក្យនេះ</text:span><text:span text:style-name="T11">​</text:span><text:span text:style-name="T9">នឹងពួក</text:span><text:span text:style-name="T11">​</text:span><text:span text:style-name="T9">សាវករបស់អាជីវក</text:span><text:span text:style-name="T11">​</text:span><text:span text:style-name="T9">នោះថា</text:span><text:span text:style-name="T11"> </text:span><text:span text:style-name="T9">បពិត្រអ្នកម្ចាស់ទាំងឡាយ</text:span><text:span text:style-name="T11"> </text:span><text:span text:style-name="T9">អ្នកទាំងឡាយកុំប្រើប្រាស់នាងកុមារី</text:span><text:span text:style-name="T11">​</text:span><text:span text:style-name="T9">នេះ</text:span><text:span text:style-name="T11">​</text:span><text:span text:style-name="T9">ដោយការបម្រើជាទាសីឡើយ</text:span><text:span text:style-name="T11"> </text:span><text:span text:style-name="T9">ត្រូវប្រើប្រាស់នាងកុមារីនេះ</text:span><text:span text:style-name="T11"> </text:span><text:span text:style-name="T9">ដោយការបម្រើជាកូនប្រសាវិញ។</text:span><text:span text:style-name="T11"> </text:span><text:span text:style-name="T9">ពួកសាវករបស់អាជីវកក៏និយាយថា</text:span><text:span text:style-name="T11"> </text:span><text:span text:style-name="T9">យើងគ្មានទាក់ទងជាមួយនឹងនាងឯងទេ</text:span><text:span text:style-name="T11"> </text:span><text:span text:style-name="T9">យើងមានទាក់</text:span><text:span text:style-name="T11">​</text:span><text:span text:style-name="T9">ទង</text:span><text:span text:style-name="T11">​</text:span><text:span text:style-name="T9">តែនឹងសមណរបស់យើងទេតើ</text:span><text:span text:style-name="T11"> </text:span><text:span text:style-name="T9">នាងឯងទៅៗ</text:span><text:span text:style-name="T11"> </text:span><text:span text:style-name="T9">យើងមិនស្គាល់នាងឯងទេ។</text:span><text:span text:style-name="T11"> </text:span><text:span text:style-name="T9">ឯប្រពន្ធហោរានោះ</text:span><text:span text:style-name="T11"> </text:span><text:span text:style-name="T9">កាលបើពួកសាវករបស់អាជីវកទាំងនោះធ្វើមិនឲ្យជ្រះថ្លាហើយ</text:span><text:span text:style-name="T11"> </text:span><text:span text:style-name="T9">ក៏ត្រឡប់មកក្រុងសាវត្ថីវិញ។</text:span><text:span text:style-name="T11"> </text:span><text:span text:style-name="T9">នាងកុមារីក៏ប្រើបម្រើទៅឯសំណាក់ម្តាយ</text:span><text:span text:style-name="T11"> </text:span><text:span text:style-name="T9">ក្នុងលើកទី២ទៀតថា</text:span><text:span text:style-name="T11"> </text:span><text:span text:style-name="T9">ខ្លួនខ្ញុំ</text:span><text:span text:style-name="T11">​</text:span><text:span text:style-name="T9">ដល់នូវសេចក្តីក្រីក្រលំបាក</text:span><text:span text:style-name="T11"> </text:span><text:span text:style-name="T9">មិនបានសេចក្តីសុខទេ</text:span><text:span text:style-name="T11"> </text:span><text:span text:style-name="T9">ព្រោះពួកសាវករបស់អាជីវកប្រើប្រាស់ខ្ញុំ</text:span><text:span text:style-name="T11"> </text:span><text:span text:style-name="T9">ដោយការបម្រើជាកូនប្រសាបានតែត្រឹម១ខែទេ</text:span><text:span text:style-name="T11"> </text:span><text:span text:style-name="T9">តពីនោះមក</text:span><text:span text:style-name="T11"> </text:span><text:span text:style-name="T9">ក៏ប្រើប្រាស់ខ្ញុំដោយការបម្រើ</text:span><text:span text:style-name="T11">​</text:span><text:span text:style-name="T9">ជាទាសីទៅវិញ</text:span><text:span text:style-name="T11"> </text:span><text:span text:style-name="T9">សូមឲ្យអ្នកម្តាយខ្ញុំ</text:span><text:span text:style-name="T11"> </text:span><text:span text:style-name="T9">មកនាំយកខ្ញុំទៅផង។</text:span><text:span text:style-name="T11"> </text:span><text:span text:style-name="T9">ឯប្រពន្ធហោរា</text:span><text:span text:style-name="T11"> </text:span><text:span text:style-name="T9">ក៏ចូល</text:span><text:soft-page-break/><text:span text:style-name="T9">ទៅត្រង់ទី</text:span><text:span text:style-name="T11">​</text:span><text:span text:style-name="T9">ដែល</text:span><text:span text:style-name="T11">​</text:span><text:span text:style-name="T9">ឧទាយិភិក្ខុដ៏មានអាយុនៅ</text:span><text:span text:style-name="T11"> </text:span><text:span text:style-name="T9">លុះចូលទៅដល់ហើយ</text:span><text:span text:style-name="T11"> </text:span><text:span text:style-name="T9">និយាយពាក្យនេះនឹងឧទាយិភិក្ខុដ៏មានអាយុ</text:span><text:span text:style-name="T11">​</text:span><text:span text:style-name="T9">ថា</text:span><text:span text:style-name="T11"> </text:span><text:span text:style-name="T9">បពិត្រលោកដ៏ចំរើន</text:span><text:span text:style-name="T11"> </text:span><text:span text:style-name="T9">ឮដំណឹងថា</text:span><text:span text:style-name="T11"> </text:span><text:span text:style-name="T9">នាងកុមារីនោះ</text:span><text:span text:style-name="T11"> ​</text:span><text:span text:style-name="T9">ដល់នូវសេចក្តីក្រីក្រលំបាក</text:span><text:span text:style-name="T11"> </text:span><text:span text:style-name="T9">មិនបានសេចក្តីសុខសោះ</text:span><text:span text:style-name="T11"> </text:span><text:span text:style-name="T9">ព្រោះពួកសាវករបស់អាជីវកប្រើប្រាស់វា</text:span><text:span text:style-name="T11"> </text:span><text:span text:style-name="T9">ដោយការបម្រើជាកូនប្រសាបានតែត្រឹម១ខែទេ</text:span><text:span text:style-name="T11"> </text:span><text:span text:style-name="T9">តពីនោះមក</text:span><text:span text:style-name="T11"> </text:span><text:span text:style-name="T9">ក៏ប្រើប្រាស់ដោយការបម្រើ</text:span><text:span text:style-name="T11">​</text:span><text:span text:style-name="T9">ជាទាសីទៅវិញ</text:span><text:span text:style-name="T11"> </text:span><text:span text:style-name="T9">បពិត្រលោកដ៏ចំរើន</text:span><text:span text:style-name="T11"> </text:span><text:span text:style-name="T9">សូមលោកម្ចាស់និយាយនឹងគេដូច្នេះថា</text:span><text:span text:style-name="T11"> </text:span><text:span text:style-name="T9">ម្នាលអ្នកទាំង</text:span><text:span text:style-name="T11">​</text:span><text:span text:style-name="T9">ឡាយ</text:span><text:span text:style-name="T11"> </text:span><text:span text:style-name="T9">អ្នកទាំងអស់គ្នា</text:span><text:span text:style-name="T11"> </text:span><text:span text:style-name="T9">កុំប្រើប្រាស់នាងកុមារីនេះ</text:span><text:span text:style-name="T11"> </text:span><text:span text:style-name="T9">ដោយការបម្រើជាទាសីឡើយ</text:span><text:span text:style-name="T11"> </text:span><text:span text:style-name="T9">ចូរប្រើប្រាស់</text:span><text:span text:style-name="T11">​</text:span><text:span text:style-name="T9">នាង</text:span><text:span text:style-name="T11">​</text:span><text:span text:style-name="T9">កុមារីនេះដោយការបម្រើជាកូនប្រសាវិញ។</text:span><text:span text:style-name="T11"> </text:span><text:span text:style-name="T9">គ្រានោះឯង</text:span><text:span text:style-name="T11"> </text:span><text:span text:style-name="T9">ឧទាយិដ៏មានអាយុចូលទៅត្រង់</text:span><text:span text:style-name="T11">​</text:span><text:span text:style-name="T9">ទីដែល</text:span><text:span text:style-name="T11">​</text:span><text:span text:style-name="T9">ពួកសាវក</text:span><text:span text:style-name="T11">​</text:span><text:span text:style-name="T9">របស់អាជីវក</text:span><text:span text:style-name="T11">​</text:span><text:span text:style-name="T9">នៅ</text:span><text:span text:style-name="T11"> </text:span><text:span text:style-name="T9">លុះចូលទៅដល់ហើយ</text:span><text:span text:style-name="T11"> </text:span><text:span text:style-name="T9">ក៏និយាយពាក្យនេះនឹងពួកសាវករបស់</text:span><text:span text:style-name="T11">​</text:span><text:span text:style-name="T9">អាជីវកនោះថា</text:span><text:span text:style-name="T11"> </text:span><text:span text:style-name="T9">ម្នាលអ្នកទាំង</text:span><text:span text:style-name="T11">​</text:span><text:span text:style-name="T9">ឡាយ</text:span><text:span text:style-name="T11"> </text:span><text:span text:style-name="T9">អ្នកទាំងអស់គ្នា</text:span><text:span text:style-name="T11"> </text:span><text:span text:style-name="T9">កុំប្រើប្រាស់នាងកុមារីនេះ</text:span><text:span text:style-name="T11"> </text:span><text:span text:style-name="T9">ដោយការបម្រើជាទាសីឡើយ</text:span><text:span text:style-name="T11"> </text:span><text:span text:style-name="T9">ចូរប្រើប្រាស់</text:span><text:span text:style-name="T11">​</text:span><text:span text:style-name="T9">នាង</text:span><text:span text:style-name="T11">​</text:span><text:span text:style-name="T9">កុមារីនេះដោយការបម្រើជាកូនប្រសាវិញ។</text:span><text:span text:style-name="T11"> </text:span><text:span text:style-name="T9">ពួកសាវករបស់អាជីវកនោះឆ្លើយថា</text:span><text:span text:style-name="T11"> </text:span><text:span text:style-name="T9">យើងគ្មានទាក់ទងជាមួយនឹងលោកទេ</text:span><text:span text:style-name="T11"> </text:span><text:span text:style-name="T9">យើងមានទាក់ទង</text:span><text:span text:style-name="T11">​</text:span><text:span text:style-name="T9">តែនឹងប្រពន្ធហោរាទេតើ</text:span><text:span text:style-name="T11"> </text:span><text:span text:style-name="T9">សមណមិនត្រូវខ្វល់ខ្វាយទេ</text:span><text:span text:style-name="T11"> </text:span><text:span text:style-name="T9">សមណត្រូវតែជាសមណល្អ</text:span><text:span text:style-name="T11"> </text:span><text:span text:style-name="T9">លោកចូរ</text:span><text:span text:style-name="T11">​</text:span><text:span text:style-name="T9">ទៅវិញទៅ</text:span><text:span text:style-name="T11"> </text:span><text:span text:style-name="T9">យើងមិនស្គាល់លោកទេ។</text:span><text:span text:style-name="T11"> </text:span><text:span text:style-name="T9">ឯឧទាយិភិក្ខុដ៏មានអាយុ</text:span><text:span text:style-name="T11"> </text:span><text:span text:style-name="T9">កាលដែលពួកសាវករបស់</text:span><text:span text:style-name="T11">​</text:span><text:span text:style-name="T9">អាជីវកមិនឲ្យជ្រះថ្លាហើយ</text:span><text:span text:style-name="T11"> </text:span><text:span text:style-name="T9">ក៏ត្រឡប់មកកាន់ក្រុងសាវត្ថីវិញ។</text:span><text:span text:style-name="T11"> </text:span><text:span text:style-name="T9">នាងកុមារីនោះ</text:span><text:span text:style-name="T11"> </text:span><text:span text:style-name="T9">ក៏ប្រើបម្រើទៅឯសំណាក់ម្តាយក្នុងលើកទី៣ទៀតថា</text:span><text:span text:style-name="T11"> </text:span><text:span text:style-name="T9">ខ្លួនខ្ញុំ</text:span><text:span text:style-name="T11">​</text:span><text:span text:style-name="T9">ដល់នូវសេចក្តីក្រីក្រលំបាកណាស់</text:span><text:span text:style-name="T11"> </text:span><text:span text:style-name="T9">មិនបានសេចក្តីសុខទេ</text:span><text:span text:style-name="T11"> </text:span><text:span text:style-name="T9">ព្រោះពួកសាវករបស់អាជីវកប្រើប្រាស់ខ្ញុំ</text:span><text:span text:style-name="T11"> </text:span><text:span text:style-name="T9">ដោយការបម្រើជាកូនប្រសាបានតែត្រឹម១ខែទេ</text:span><text:span text:style-name="T11"> </text:span><text:span text:style-name="T9">តពីនោះមក</text:span><text:span text:style-name="T11"> </text:span><text:span text:style-name="T9">ក៏ប្រើប្រាស់ខ្ញុំដោយការបម្រើ</text:span><text:span text:style-name="T11">​</text:span><text:span text:style-name="T9">ជាទាសីទៅវិញ</text:span><text:span text:style-name="T11"> </text:span><text:span text:style-name="T9">សូមឲ្យអ្នកម្តាយខ្ញុំ</text:span><text:span text:style-name="T11"> </text:span><text:span text:style-name="T9">អញ្ជើញមកនាំយកខ្ញុំទៅផង។</text:span><text:span text:style-name="T11"> </text:span><text:span text:style-name="T9">ប្រពន្ធហោរានោះ</text:span><text:span text:style-name="T11"> </text:span><text:span text:style-name="T9">ចូលទៅឯទី</text:span><text:span text:style-name="T11">​</text:span><text:span text:style-name="T9">ដែល</text:span><text:span text:style-name="T11">​</text:span><text:span text:style-name="T9">ឧទាយិភិក្ខុនៅ</text:span><text:span text:style-name="T11"> </text:span><text:span text:style-name="T9">លុះចូលទៅដល់ហើយ</text:span><text:span text:style-name="T11"> </text:span><text:span text:style-name="T9">ក៏និយាយពាក្យនេះនឹងឧទាយិភិក្ខុដ៏មានអាយុ</text:span><text:span text:style-name="T11">​​</text:span><text:span text:style-name="T9">ក្នុង</text:span><text:span text:style-name="T11">​</text:span><text:span text:style-name="T9">លើក</text:span><text:span text:style-name="T11">​</text:span><text:span text:style-name="T9">ទី២ថា</text:span><text:span text:style-name="T11"> </text:span><text:span text:style-name="T9">បពិត្រលោកម្ចាស់</text:span><text:span text:style-name="T11"> </text:span><text:span text:style-name="T9">ឮដំណឹងថា</text:span><text:span text:style-name="T11"> </text:span><text:span text:style-name="T9">នាងកុមារីនោះ</text:span><text:span text:style-name="T11"> ​</text:span><text:span text:style-name="T9">ជាស្រីដល់នូវសេចក្តីក្រីក្រលំបាកណាស់</text:span><text:span text:style-name="T11"> </text:span><text:span text:style-name="T9">មិនបានសេចក្តីសុខទេ</text:span><text:span text:style-name="T11"> </text:span><text:span text:style-name="T9">ព្រោះពួកសាវករបស់អាជីវកប្រើប្រាស់វា</text:span><text:span text:style-name="T11"> </text:span><text:span text:style-name="T9">ដោយការបម្រើជាកូនប្រសាបានតែត្រឹម១ខែទេ</text:span><text:span text:style-name="T11"> </text:span><text:span text:style-name="T9">តពីនោះមក</text:span><text:span text:style-name="T11"> </text:span><text:span text:style-name="T9">ក៏ប្រើប្រាស់ដោយការបម្រើ</text:span><text:span text:style-name="T11">​</text:span><text:span text:style-name="T9">ជាទាសីទៅវិញ</text:span><text:span text:style-name="T11"> </text:span><text:span text:style-name="T9">បពិត្រលោកដ៏ចំរើន</text:span><text:span text:style-name="T11"> </text:span><text:span text:style-name="T9">គួរលោកម្ចាស់ទៅនិយាយនឹងគេថា</text:span><text:span text:style-name="T11"> </text:span><text:span text:style-name="T9">ម្នាលអ្នកទាំង</text:span><text:span text:style-name="T11">​</text:span><text:span text:style-name="T9">ឡាយ</text:span><text:span text:style-name="T11"> </text:span><text:span text:style-name="T9">អ្នកទាំងអស់គ្នា</text:span><text:span text:style-name="T11"> </text:span><text:span text:style-name="T9">កុំប្រើប្រាស់នាងកុមារីនេះ</text:span><text:span text:style-name="T11"> </text:span><text:span text:style-name="T9">ដោយការបម្រើជាខ្ញុំស្រី</text:span><text:span text:style-name="T11"> </text:span><text:soft-page-break/><text:span text:style-name="T9">ចូរប្រើប្រាស់</text:span><text:span text:style-name="T11">​</text:span><text:span text:style-name="T9">នាង</text:span><text:span text:style-name="T11">​</text:span><text:span text:style-name="T9">កុមារីនេះដោយការបម្រើជាកូនប្រសាវិញ។</text:span><text:span text:style-name="T11"> </text:span><text:span text:style-name="T9">ឧទាយិភិក្ខុឆ្លើយថា</text:span><text:span text:style-name="T11"> </text:span><text:span text:style-name="T9">កាលពីមុន</text:span><text:span text:style-name="T11"> </text:span><text:span text:style-name="T9">ពួកសាវក</text:span><text:span text:style-name="T11">​</text:span><text:span text:style-name="T9">របស់</text:span><text:span text:style-name="T11">​</text:span><text:span text:style-name="T9">អាជីវក</text:span><text:span text:style-name="T11">​ </text:span><text:span text:style-name="T9">ធ្វើអាត្មាមិនឲ្យជ្រះថ្លាម្តងទៅហើយ</text:span><text:span text:style-name="T11"> </text:span><text:span text:style-name="T9">ឥឡូវនេះ</text:span><text:span text:style-name="T11"> </text:span><text:span text:style-name="T9">នាងចូលទៅចុះ</text:span><text:span text:style-name="T11"> </text:span><text:span text:style-name="T9">អាត្មាមិនទៅទៀតទេ។</text:span></text:p>
      <text:p text:style-name="P6"><text:span text:style-name="T12">[</text:span><text:span text:style-name="T9">១២៤</text:span><text:span text:style-name="T12">] </text:span><text:span text:style-name="T9">គ្រានោះឯង</text:span><text:span text:style-name="T11"> </text:span><text:span text:style-name="T9">ប្រពន្ធហោរានោះ</text:span><text:span text:style-name="T11"> </text:span><text:span text:style-name="T9">ក៏ពោលទោស</text:span><text:span text:style-name="T11"> </text:span><text:span text:style-name="T9">តិះដៀល</text:span><text:span text:style-name="T11"> </text:span><text:span text:style-name="T9">បន្តុះបង្អាប់</text:span><text:span text:style-name="T11">​</text:span><text:span text:style-name="T9">ឧទាយិ</text:span><text:span text:style-name="T11">​</text:span><text:span text:style-name="T9">ភិក្ខុថា</text:span><text:span text:style-name="T11"> </text:span><text:span text:style-name="T9">នាងកុមារីកូនអញ</text:span><text:span text:style-name="T11"> </text:span><text:span text:style-name="T9">ដល់នូវសេចក្តីក្រីក្រលំបាក</text:span><text:span text:style-name="T11"> </text:span><text:span text:style-name="T9">មិនបានសេចក្តីសុខយ៉ាងណាៗ</text:span><text:span text:style-name="T11"> </text:span><text:span text:style-name="T9">ក៏ព្រោះតែម្តាយ</text:span><text:span text:style-name="T11">​</text:span><text:span text:style-name="T9">ក្មេកអាក្រក់</text:span><text:span text:style-name="T11"> </text:span><text:span text:style-name="T9">ព្រោះតែអាពុកក្មេកអាក្រក់</text:span><text:span text:style-name="T11"> </text:span><text:span text:style-name="T9">ព្រោះតែប្តីអាក្រក់</text:span><text:span text:style-name="T11"> </text:span><text:span text:style-name="T9">ចូរឲ្យលោកម្ចាស់ឧទាយិ</text:span><text:span text:style-name="T11">​</text:span><text:span text:style-name="T9">ក្រីក្រ</text:span><text:span text:style-name="T11">​</text:span><text:span text:style-name="T9">ដូច</text:span><text:span text:style-name="T11">​</text:span><text:span text:style-name="T9">យ៉ាង</text:span><text:span text:style-name="T11">​</text:span><text:span text:style-name="T9">កូនអញ</text:span><text:span text:style-name="T11"> </text:span><text:span text:style-name="T9">ចូរឲ្យលោកម្ចាស់ឧទាយិលំបាកដូចយ៉ាងកូនអញ</text:span><text:span text:style-name="T11"> </text:span><text:span text:style-name="T9">ចូរឲ្យលោកម្ចាស់ឧទាយិ</text:span><text:span text:style-name="T11">​</text:span><text:span text:style-name="T9">កុំ</text:span><text:span text:style-name="T11">​</text:span><text:span text:style-name="T9">បាន</text:span><text:span text:style-name="T11">​</text:span><text:span text:style-name="T9">សេចក្តីសុខ</text:span><text:span text:style-name="T11">​</text:span><text:span text:style-name="T9">ដូចយ៉ាងកូនអញទៅចុះ</text:span><text:span text:style-name="T11"> </text:span><text:span text:style-name="T9">ទាំងនាង</text:span><text:span text:style-name="T11">​</text:span><text:span text:style-name="T9">កុមារីសោត</text:span><text:span text:style-name="T11"> </text:span><text:span text:style-name="T9">ក៏ពោលទោស</text:span><text:span text:style-name="T11"> </text:span><text:span text:style-name="T9">តិះដៀល</text:span><text:span text:style-name="T11"> </text:span><text:span text:style-name="T9">បន្តុះបង្អាប់</text:span><text:span text:style-name="T11">​</text:span><text:span text:style-name="T9">ឧទាយិ</text:span><text:span text:style-name="T11">​</text:span><text:span text:style-name="T9">ភិក្ខុថា</text:span><text:span text:style-name="T11"> </text:span><text:span text:style-name="T9">អញដល់នូវសេចក្តីក្រីក្រលំបាក</text:span><text:span text:style-name="T11"> </text:span><text:span text:style-name="T9">មិនបានសេចក្តីសុខយ៉ាងណាៗ</text:span><text:span text:style-name="T11"> </text:span><text:span text:style-name="T9">ក៏ព្រោះតែម្តាយ</text:span><text:span text:style-name="T11">​</text:span><text:span text:style-name="T9">ក្មេកអាក្រក់</text:span><text:span text:style-name="T11"> </text:span><text:span text:style-name="T9">ព្រោះតែអាពុកក្មេកអាក្រក់</text:span><text:span text:style-name="T11"> </text:span><text:span text:style-name="T9">ព្រោះតែប្តីអាក្រក់</text:span><text:span text:style-name="T11"> </text:span><text:span text:style-name="T9">ចូរឲ្យលោកម្ចាស់ឧទាយិ</text:span><text:span text:style-name="T11">​</text:span><text:span text:style-name="T9">ក្រីក្រ</text:span><text:span text:style-name="T11">​</text:span><text:span text:style-name="T9">ដូច</text:span><text:span text:style-name="T11">​</text:span><text:span text:style-name="T9">យ៉ាងអញ</text:span><text:span text:style-name="T11"> </text:span><text:span text:style-name="T9">ឲ្យលោកម្ចាស់ឧទាយិលំបាកដូចយ៉ាងអញ</text:span><text:span text:style-name="T11"> </text:span><text:span text:style-name="T9">ឲ្យលោកម្ចាស់ឧទាយិ</text:span><text:span text:style-name="T11">​</text:span><text:span text:style-name="T9">កុំ</text:span><text:span text:style-name="T11">​</text:span><text:span text:style-name="T9">បាន</text:span><text:span text:style-name="T11">​</text:span><text:span text:style-name="T9">សេចក្តីសុខ</text:span><text:span text:style-name="T11">​</text:span><text:span text:style-name="T9">ដូចយ៉ាងអញទៅចុះ។</text:span><text:span text:style-name="T11"> </text:span><text:span text:style-name="T9">ទាំងពួកស្រីដទៃ</text:span><text:span text:style-name="T11"> </text:span><text:span text:style-name="T9">ដែលម្តាយក្មេកក្តី</text:span><text:span text:style-name="T11"> </text:span><text:span text:style-name="T9">អាពុកក្មេកក្តី</text:span><text:span text:style-name="T11"> </text:span><text:span text:style-name="T9">ប្តីក្តី</text:span><text:span text:style-name="T11"> </text:span><text:span text:style-name="T9">មិនត្រេកអរ</text:span><text:span text:style-name="T11"> </text:span><text:span text:style-name="T9">ស្រី</text:span><text:span text:style-name="T11">​</text:span><text:span text:style-name="T9">ទាំងនោះក៏ផ្តន់ទាថា</text:span><text:span text:style-name="T11"> </text:span><text:span text:style-name="T9">យើងដល់នូវសេចក្តីក្រីក្រលំបាក</text:span><text:span text:style-name="T11"> </text:span><text:span text:style-name="T9">មិនបានសេចក្តីសុខយ៉ាងណាៗ</text:span><text:span text:style-name="T11"> </text:span><text:span text:style-name="T9">ក៏ព្រោះតែម្តាយ</text:span><text:span text:style-name="T11">​</text:span><text:span text:style-name="T9">ក្មេកអាក្រក់</text:span><text:span text:style-name="T11"> </text:span><text:span text:style-name="T9">ព្រោះតែអាពុកក្មេកអាក្រក់</text:span><text:span text:style-name="T11"> </text:span><text:span text:style-name="T9">ព្រោះតែប្តីអាក្រក់</text:span><text:span text:style-name="T11"> </text:span><text:span text:style-name="T9">ឲ្យលោកម្ចាស់ឧទាយិ</text:span><text:span text:style-name="T11">​</text:span><text:span text:style-name="T9">ក្រីក្រ</text:span><text:span text:style-name="T11">​</text:span><text:span text:style-name="T9">ដូច</text:span><text:span text:style-name="T11">​</text:span><text:span text:style-name="T9">យ៉ាងយើង</text:span><text:span text:style-name="T11"> </text:span><text:span text:style-name="T9">ឲ្យលោកម្ចាស់ឧទាយិលំបាកដូចយ៉ាងយើង</text:span><text:span text:style-name="T11"> </text:span><text:span text:style-name="T9">ឲ្យលោកម្ចាស់ឧទាយិ</text:span><text:span text:style-name="T11">​</text:span><text:span text:style-name="T9">កុំ</text:span><text:span text:style-name="T11">​</text:span><text:span text:style-name="T9">បាន</text:span><text:span text:style-name="T11">​</text:span><text:span text:style-name="T9">សេចក្តីសុខ</text:span><text:span text:style-name="T11">​</text:span><text:span text:style-name="T9">ដូចយ៉ាងយើងទៅចុះ។</text:span><text:span text:style-name="T11"> </text:span><text:span text:style-name="T9">ឯពួកស្រីណាដែលម្តាយក្មេកក្តី</text:span><text:span text:style-name="T11"> </text:span><text:span text:style-name="T9">អាពុកក្មេកក្តី</text:span><text:span text:style-name="T11"> </text:span><text:span text:style-name="T9">ប្តីក្តី</text:span><text:span text:style-name="T11"> </text:span><text:span text:style-name="T9">ត្រេកអរ</text:span><text:span text:style-name="T11">​</text:span><text:span text:style-name="T9">ហើយ</text:span><text:span text:style-name="T11"> </text:span><text:span text:style-name="T9">ពួកស្រីទាំងនោះក៏បន់ស្រន់យ៉ាងនេះថា</text:span><text:span text:style-name="T11"> </text:span><text:span text:style-name="T9">យើងដល់នូវសេចក្តីសុខបរិបូណ៌ដោយ</text:span><text:span text:style-name="T11">​</text:span><text:span text:style-name="T9">គ្រឿង</text:span><text:span text:style-name="T11">​</text:span><text:span text:style-name="T9">ស្អិតស្អាង</text:span><text:span text:style-name="T11"> </text:span><text:span text:style-name="T9">ដល់នូវសេចក្តីសប្បាយយ៉ាងណាៗ</text:span><text:span text:style-name="T11"> </text:span><text:span text:style-name="T9">ក៏ព្រោះតែ</text:span><text:span text:style-name="T11">​</text:span><text:span text:style-name="T9">ម្តាយក្មេកល្អ</text:span><text:span text:style-name="T11"> </text:span><text:span text:style-name="T9">ព្រោះតែអាពុកក្មេក</text:span><text:span text:style-name="T11">​</text:span><text:span text:style-name="T9">ល្អ</text:span><text:span text:style-name="T11"> </text:span><text:span text:style-name="T9">ព្រោះតែប្តីល្អ</text:span><text:span text:style-name="T11"> </text:span><text:span text:style-name="T9">សូមឲ្យលោកម្ចាស់ឧទាយិ</text:span><text:span text:style-name="T11">​</text:span><text:span text:style-name="T9">ដល់នូវសេចក្តីសុខដូច</text:span><text:span text:style-name="T11">​</text:span><text:span text:style-name="T9">យ៉ាងយើង</text:span><text:span text:style-name="T11"> </text:span><text:span text:style-name="T9">សូមឲ្យលោកម្ចាស់ឧទាយិបរិបូណ៌ដោយគ្រឿងស្អិតស្អាងដូចយ៉ាងយើង</text:span><text:span text:style-name="T11"> </text:span><text:span text:style-name="T9">សូមឲ្យលោកម្ចាស់</text:span><text:span text:style-name="T11">​</text:span><text:span text:style-name="T9">ឧទាយិដល់នូវ</text:span><text:span text:style-name="T11">​</text:span><text:span text:style-name="T9">សេចក្តីសប្បាយ</text:span><text:span text:style-name="T11">​</text:span><text:span text:style-name="T9">ដូចយ៉ាងយើងចុះ។</text:span></text:p>
      <text:p text:style-name="P6"><text:span text:style-name="T12">[</text:span><text:span text:style-name="T9">១២៥</text:span><text:span text:style-name="T12">] </text:span><text:span text:style-name="T9">ភិក្ខុទាំងឡាយឮស្រីខ្លះកាលផ្តន់ទាឲ្យវិនាស</text:span><text:span text:style-name="T11"> </text:span><text:span text:style-name="T9">ស្រីខ្លះកាលបន់ស្រន់ឲ្យចំរើន</text:span><text:span text:style-name="T11"> </text:span><text:span text:style-name="T12">(</text:span><text:span text:style-name="T9">ដល់</text:span><text:span text:style-name="T11">​</text:span><text:span text:style-name="T9">ឧទាយិភិក្ខុនោះ</text:span><text:span text:style-name="T12">)</text:span><text:span text:style-name="T9">។</text:span><text:span text:style-name="T11"> </text:span><text:span text:style-name="T9">ពួកភិក្ខុណាដែលមានសេចក្តីប្រាថ្នាតិច</text:span><text:span text:style-name="T11"> </text:span><text:span text:style-name="T9">មានសេចក្តីសន្តោស។បេ។</text:span><text:span text:style-name="T11"> </text:span><text:span text:style-name="T9">ពួកភិក្ខុ</text:span><text:span text:style-name="T11">​</text:span><text:soft-page-break/><text:span text:style-name="T9">នោះ</text:span><text:span text:style-name="T11"> </text:span><text:span text:style-name="T9">ក៏ពោលទោស</text:span><text:span text:style-name="T11"> </text:span><text:span text:style-name="T9">តិះដៀល</text:span><text:span text:style-name="T11"> </text:span><text:span text:style-name="T9">បន្តុះបង្អាប់ថា</text:span><text:span text:style-name="T11"> </text:span><text:span text:style-name="T9">មិនសមបើឧទាយិភិក្ខុដ៏មានអាយុប្រព្រឹត្ត</text:span><text:span text:style-name="T11">​</text:span><text:span text:style-name="T9">និយាយ</text:span><text:span text:style-name="T11">​</text:span><text:span text:style-name="T9">ដឹកនាំស្រីឲ្យប្រុស</text:span><text:span text:style-name="T11"> </text:span><text:span text:style-name="T9">ដឹកនាំប្រុសឲ្យស្រីសោះ។</text:span><text:span text:style-name="T11"> </text:span><text:span text:style-name="T9">គ្រានោះឯង</text:span><text:span text:style-name="T11"> </text:span><text:span text:style-name="T9">ភិក្ខុទាំងឡាយនោះក៏ក្រាបទូលរឿងនុ៎ះ</text:span><text:span text:style-name="T11">​</text:span><text:span text:style-name="T9">ដល់ព្រះដ៏មានព្រះភាគជាម្ចាស់។</text:span><text:span text:style-name="T11"> </text:span><text:span text:style-name="T9">ព្រោះរឿងនេះ</text:span><text:span text:style-name="T11"> </text:span><text:span text:style-name="T9">ដំណើរនេះ</text:span><text:span text:style-name="T11"> </text:span><text:span text:style-name="T9">ព្រះដ៏មានព្រះភាគឲ្យប្រជុំភិក្ខុ</text:span><text:span text:style-name="T11">​</text:span><text:span text:style-name="T9">សង្ឃមកក្នុងពេលនោះ</text:span><text:span text:style-name="T11"> </text:span><text:span text:style-name="T9">ហើយទ្រង់សួរបញ្ជាក់</text:span><text:span text:style-name="T11">​</text:span><text:span text:style-name="T9">ឧទាយិភិក្ខុដ៏មានអាយុដូច្នេះថា</text:span><text:span text:style-name="T11"> </text:span><text:span text:style-name="T9">ម្នាល</text:span><text:span text:style-name="T11">​</text:span><text:span text:style-name="T9">ឧទាយិ</text:span><text:span text:style-name="T11"> </text:span><text:span text:style-name="T9">ឮថា</text:span><text:span text:style-name="T11">​</text:span><text:span text:style-name="T9">អ្នកឯង</text:span><text:span text:style-name="T11"> </text:span><text:span text:style-name="T9">ប្រព្រឹត្តនិយាយដឹកនាំស្រីប្រុសពិតមែនឬ។</text:span><text:span text:style-name="T11"> </text:span><text:span text:style-name="T9">ឧទាយិភិក្ខុក្រាបទូលថា</text:span><text:span text:style-name="T11"> </text:span><text:span text:style-name="T9">សូមទ្រង់ព្រះមេត្តា</text:span><text:span text:style-name="T11">​</text:span><text:span text:style-name="T9">ប្រោស</text:span><text:span text:style-name="T11"> </text:span><text:span text:style-name="T9">ពិតមែន។</text:span><text:span text:style-name="T11"> </text:span><text:span text:style-name="T9">ព្រះសម្ពុទ្ធជាម្ចាស់ដ៏មានព្រះភាគ</text:span><text:span text:style-name="T11"> </text:span><text:span text:style-name="T9">ទ្រង់តិះដៀលថា</text:span><text:span text:style-name="T11"> </text:span><text:span text:style-name="T9">ម្នាលមោឃបុរស</text:span><text:span text:style-name="T11"> </text:span><text:span text:style-name="T9">អំពើ</text:span><text:span text:style-name="T11">​</text:span><text:span text:style-name="T9">ដែល</text:span><text:span text:style-name="T11">​</text:span><text:span text:style-name="T9">អ្នកឯងធ្វើនុ៎ះ</text:span><text:span text:style-name="T11"> </text:span><text:span text:style-name="T9">មិនសមគួរ</text:span><text:span text:style-name="T11"> </text:span><text:span text:style-name="T9">មិនត្រូវទំនង</text:span><text:span text:style-name="T11"> </text:span><text:span text:style-name="T9">មិនត្រូវបែប</text:span><text:span text:style-name="T11"> </text:span><text:span text:style-name="T9">មិនមែនជារបស់</text:span><text:span text:style-name="T11">​</text:span><text:span text:style-name="T9">សមណ</text:span><text:span text:style-name="T11"> </text:span><text:span text:style-name="T9">មិនគួរសោះ</text:span><text:span text:style-name="T11"> </text:span><text:span text:style-name="T9">មិនគប្បីធ្វើសោះឡើយ</text:span><text:span text:style-name="T11"> </text:span><text:span text:style-name="T9">ម្នាលមោឃបុរស</text:span><text:span text:style-name="T11"> </text:span><text:span text:style-name="T9">គួរបើដែរ</text:span><text:span text:style-name="T11"> </text:span><text:span text:style-name="T9">អ្នកឯងហ៊ានប្រព្រឹត្តនិយាយ</text:span><text:span text:style-name="T11">​</text:span><text:span text:style-name="T9">ដឹកនាំស្រីប្រុស</text:span><text:span text:style-name="T11"> </text:span><text:span text:style-name="T9">ម្នាលមោឃបុរស</text:span><text:span text:style-name="T11"> </text:span><text:span text:style-name="T9">អំពើនេះមិនមែននាំឲ្យកើតសេចក្តីជ្រះថ្លា</text:span><text:span text:style-name="T11"> </text:span><text:span text:style-name="T9">ដល់ពួកជនដែលមិនទាន់ជ្រះថ្លា</text:span><text:span text:style-name="T11">​</text:span><text:span text:style-name="T9">នោះ</text:span><text:span text:style-name="T11">​</text:span><text:span text:style-name="T9">ទេ។បេ។</text:span><text:span text:style-name="T11"> </text:span><text:span text:style-name="T9">ម្នាលភិក្ខុទាំងឡាយ</text:span><text:span text:style-name="T11"> </text:span><text:span text:style-name="T9">អ្នកទាំងឡាយ</text:span><text:span text:style-name="T11">​</text:span><text:span text:style-name="T9">គប្បីសំដែងនូវសិក្ខាបទនេះយ៉ាងនេះថា</text:span><text:span text:style-name="T11"> </text:span><text:span text:style-name="T9">ភិក្ខុណា</text:span><text:span text:style-name="T11">​</text:span><text:span text:style-name="T9">មួយ</text:span><text:span text:style-name="T11"> </text:span><text:span text:style-name="T9">ប្រព្រឹត្តនិយាយដឹកនាំ</text:span><text:span text:style-name="T11"> </text:span><text:span text:style-name="T9">គឺប្រាប់សេចក្តីប្រាថ្នាប្រុសដល់ស្រីក្តី</text:span><text:span text:style-name="T11"> </text:span><text:span text:style-name="T9">ប្រាប់សេចក្តីប្រាថ្នាស្រីដល់</text:span><text:span text:style-name="T11">​</text:span><text:span text:style-name="T9">ប្រុស</text:span><text:span text:style-name="T11">​</text:span><text:span text:style-name="T9">ក្តី</text:span><text:span text:style-name="T11"> </text:span><text:span text:style-name="T9">ឲ្យបានគ្នាជាប្រពន្ធក្តី</text:span><text:span text:style-name="T11"> </text:span><text:span text:style-name="T9">ជាប្តីឬជាសហាយក្តី</text:span><text:span text:style-name="T11"> </text:span><text:span text:style-name="T9">ភិក្ខុនោះត្រូវអាបត្តិសង្ឃាទិសេស។</text:span><text:span text:style-name="T11"> </text:span><text:span text:style-name="T9">សិក្ខាបទនេះ</text:span><text:span text:style-name="T11"> </text:span><text:span text:style-name="T9">ព្រះដ៏មានព្រះភាគទ្រង់បញ្ញត្តហើយ</text:span><text:span text:style-name="T11"> </text:span><text:span text:style-name="T9">ដល់ភិក្ខុទាំងឡាយដោយប្រការដូច្នេះឯង។</text:span></text:p>
      <text:p text:style-name="P6"><text:span text:style-name="T12">[</text:span><text:span text:style-name="T9">១២៦</text:span><text:span text:style-name="T12">] </text:span><text:span text:style-name="T9">សម័យនោះឯង</text:span><text:span text:style-name="T11"> </text:span><text:span text:style-name="T9">មានពួកអ្នកលេងច្រើនអ្នក</text:span><text:span text:style-name="T11"> </text:span><text:span text:style-name="T9">ជាអ្នកញុំាងស្រីឲ្យបម្រើក្នុងឱទ្យាន</text:span><text:span text:style-name="T11"> </text:span><text:span text:style-name="T9">បាន</text:span><text:span text:style-name="T11">​</text:span><text:span text:style-name="T9">ប្រើបម្រើទៅឯសំណាក់ស្រីផ្កាមាសម្នាក់ថាឲ្យនាងមក</text:span><text:span text:style-name="T11"> </text:span><text:span text:style-name="T9">យើងទាំងឡាយនឹងឲ្យនាងបម្រើ</text:span><text:span text:style-name="T11">​</text:span><text:span text:style-name="T9">យើង</text:span><text:span text:style-name="T11">​</text:span><text:span text:style-name="T9">ក្នុងឱទ្យាន។</text:span><text:span text:style-name="T11"> </text:span><text:span text:style-name="T9">ស្រីផ្កាមាសនោះ</text:span><text:span text:style-name="T11"> </text:span><text:span text:style-name="T9">បាននិយាយតបយ៉ាងនេះថា</text:span><text:span text:style-name="T11"> </text:span><text:span text:style-name="T9">ម្នាលអ្នកទាំងឡាយ</text:span><text:span text:style-name="T11"> </text:span><text:span text:style-name="T9">ខ្ញុំឯង</text:span><text:span text:style-name="T11">​</text:span><text:span text:style-name="T9">ឥតស្គាល់</text:span><text:span text:style-name="T11">​</text:span><text:span text:style-name="T9">អស់អ្នករាល់គ្នាថា</text:span><text:span text:style-name="T11"> </text:span><text:span text:style-name="T9">អ្នកទាំងនេះជាអ្វីទេ</text:span><text:span text:style-name="T11"> </text:span><text:span text:style-name="T9">ឬជាកូនចៅអ្នកណាទេ</text:span><text:span text:style-name="T11"> </text:span><text:span text:style-name="T9">ម្យ៉ាងទៀត</text:span><text:span text:style-name="T11"> </text:span><text:span text:style-name="T9">ខ្ញុំជាអ្នកមានទ្រព្យ</text:span><text:span text:style-name="T11">​</text:span><text:span text:style-name="T9">ច្រើន</text:span><text:span text:style-name="T11"> </text:span><text:span text:style-name="T9">មានបរិក្ខារច្រើន</text:span><text:span text:style-name="T11"> </text:span><text:span text:style-name="T9">ទាំងមានកិច្ចត្រូវទៅខាងក្រៅក្រុងផង</text:span><text:span text:style-name="T11"> </text:span><text:span text:style-name="T9">ខ្ញុំនឹងទៅមិនបានទេ។</text:span><text:span text:style-name="T11"> </text:span><text:span text:style-name="T9">លំដាប់</text:span><text:span text:style-name="T11">​</text:span><text:span text:style-name="T9">នោះ</text:span><text:span text:style-name="T11">​</text:span><text:span text:style-name="T9">ឯង</text:span><text:span text:style-name="T11"> </text:span><text:span text:style-name="T9">អ្នកបម្រើនោះក៏បានប្រាប់សេចក្តីនុ៎ះដល់ពួកអ្នកលេងទាំងនោះវិញ។</text:span><text:span text:style-name="T11"> </text:span><text:span text:style-name="T9">កាលបើអ្នកបម្រើ</text:span><text:span text:style-name="T11">​</text:span><text:span text:style-name="T9">ប្រាប់</text:span><text:span text:style-name="T11">​</text:span><text:span text:style-name="T9">យ៉ាងនេះហើយ</text:span><text:span text:style-name="T11"> </text:span><text:span text:style-name="T9">មានបុរសម្នាក់និយាយពាក្យនេះ</text:span><text:span text:style-name="T11">​</text:span><text:span text:style-name="T9">នឹងពួកអ្នកលេងនោះថា</text:span><text:span text:style-name="T11"> </text:span><text:span text:style-name="T9">នែអ្នកទាំងឡាយ</text:span><text:span text:style-name="T11"> </text:span><text:span text:style-name="T9">ចុះ</text:span><text:span text:style-name="T11">​</text:span><text:span text:style-name="T9">អ្នក</text:span><text:span text:style-name="T11">​</text:span><text:span text:style-name="T9">ទាំងអស់គ្នាអង្វរស្រីផ្កាមាសនោះធ្វើអ្វី</text:span><text:span text:style-name="T11"> </text:span><text:span text:style-name="T9">គួរតែអ្នកទាំងឡាយនិយាយនឹងលោកម្ចាស់ឧទាយិ</text:span><text:span text:style-name="T11">​</text:span><text:span text:style-name="T9">ទេ</text:span><text:span text:style-name="T11">​</text:span><text:span text:style-name="T9">តើ</text:span><text:span text:style-name="T11"> </text:span><text:span text:style-name="T9">លោកម្ចាស់ឧទាយិ</text:span><text:span text:style-name="T11">​</text:span><text:span text:style-name="T9">នឹងបញ្ជូន</text:span><text:span text:style-name="T11"> </text:span><text:span text:style-name="T12">(</text:span><text:span text:style-name="T9">ស្រីផ្កាមាសនោះ</text:span><text:span text:style-name="T12">) </text:span><text:span text:style-name="T9">មកឲ្យ។</text:span><text:span text:style-name="T11"> </text:span><text:soft-page-break/><text:span text:style-name="T9">កាលបើបុរសនោះនិយាយយ៉ាង</text:span><text:span text:style-name="T11">​</text:span><text:span text:style-name="T9">នេះ</text:span><text:span text:style-name="T11">​</text:span><text:span text:style-name="T9">ហើយ</text:span><text:span text:style-name="T11"> </text:span><text:span text:style-name="T9">មានឧបាសកម្នាក់ពោលពាក្យនេះនឹងបុរសនោះថា</text:span><text:span text:style-name="T11"> </text:span><text:span text:style-name="T9">អ្នកកុំនិយាយយ៉ាងនេះ</text:span><text:span text:style-name="T11"> </text:span><text:span text:style-name="T9">កិរិយាធ្វើ</text:span><text:span text:style-name="T11">​</text:span><text:span text:style-name="T9">នូវ</text:span><text:span text:style-name="T11">​</text:span><text:span text:style-name="T9">អំពើ</text:span><text:span text:style-name="T11">​</text:span><text:span text:style-name="T9">មានសភាពយ៉ាងនេះ</text:span><text:span text:style-name="T11"> </text:span><text:span text:style-name="T9">មិនគួរដល់ពួកសមណ</text:span><text:span text:style-name="T11"> </text:span><text:span text:style-name="T9">ជាកូនចៅព្រះពុទ្ធជាសក្យបុត្រទេ</text:span><text:span text:style-name="T11"> </text:span><text:span text:style-name="T9">លោក</text:span><text:span text:style-name="T11">​</text:span><text:span text:style-name="T9">ម្ចាស់ឧទាយិក៏មិនធ្វើអំពើយ៉ាងនេះដែរ។</text:span><text:span text:style-name="T11"> </text:span><text:span text:style-name="T9">កាលបើឧបាសកនោះពោលដូច្នេះហើយ</text:span><text:span text:style-name="T11"> </text:span><text:span text:style-name="T9">ជន</text:span><text:span text:style-name="T11">​</text:span><text:span text:style-name="T9">ទាំងឡាយ</text:span><text:span text:style-name="T11">​</text:span><text:span text:style-name="T9">ក៏តាំងភ្នាល់គ្នាថា</text:span><text:span text:style-name="T11"> </text:span><text:span text:style-name="T9">លោកម្ចាស់ឧទាយិ</text:span><text:span text:style-name="T11">​</text:span><text:span text:style-name="T9">នឹងធ្វើអំពើនេះ</text:span><text:span text:style-name="T11"> </text:span><text:span text:style-name="T9">នឹងមិនធ្វើអំពើនេះ។</text:span><text:span text:style-name="T11"> </text:span><text:span text:style-name="T9">គ្រានោះឯង</text:span><text:span text:style-name="T11"> </text:span><text:span text:style-name="T9">ពួក</text:span><text:span text:style-name="T11">​</text:span><text:span text:style-name="T9">អ្នក</text:span><text:span text:style-name="T11">​</text:span><text:span text:style-name="T9">លេង</text:span><text:span text:style-name="T11">​</text:span><text:span text:style-name="T9">ក៏ចូលទៅត្រង់ទីដែលឧទាយិភិក្ខុនៅ</text:span><text:span text:style-name="T11"> </text:span><text:span text:style-name="T9">លុះចូលទៅដល់ហើយ</text:span><text:span text:style-name="T11"> </text:span><text:span text:style-name="T9">បាននិយាយពាក្យនេះ</text:span><text:span text:style-name="T11">​</text:span><text:span text:style-name="T9">នឹង</text:span><text:span text:style-name="T11">​</text:span><text:span text:style-name="T9">ឧទាយិភិក្ខុដ៏មានអាយុថា</text:span><text:span text:style-name="T11"> </text:span><text:span text:style-name="T9">បពិត្រលោកដ៏ចំរើន</text:span><text:span text:style-name="T11"> </text:span><text:span text:style-name="T9">ពួកយើងកាលឲ្យស្រីបម្រើក្នុងឱទ្យាននេះ</text:span><text:span text:style-name="T11"> </text:span><text:span text:style-name="T9">បាន</text:span><text:span text:style-name="T11">​</text:span><text:span text:style-name="T9">ប្រើ</text:span><text:span text:style-name="T11">​</text:span><text:span text:style-name="T9">បម្រើទៅឯសំណាក់ស្រីផ្កាមាសឈ្មោះឯណោះថា</text:span><text:span text:style-name="T11"> </text:span><text:span text:style-name="T9">ឲ្យស្រីផ្កាមាសមក</text:span><text:span text:style-name="T11"> </text:span><text:span text:style-name="T9">យើងនឹងឲ្យ</text:span><text:span text:style-name="T11">​</text:span><text:span text:style-name="T9">នាង</text:span><text:span text:style-name="T11">​</text:span><text:span text:style-name="T9">បម្រើ</text:span><text:span text:style-name="T11">​</text:span><text:span text:style-name="T9">ក្នុង</text:span><text:span text:style-name="T11">​</text:span><text:span text:style-name="T9">ឱទ្យាន</text:span><text:span text:style-name="T11"> </text:span><text:span text:style-name="T9">តែស្រីផ្កាមាសនោះឆ្លើយតបយ៉ាងនេះថា</text:span><text:span text:style-name="T11"> </text:span><text:span text:style-name="T9">ម្នាលអ្នកទាំងឡាយ</text:span><text:span text:style-name="T11"> </text:span><text:span text:style-name="T9">ខ្លួនខ្ញុំមិនធ្លាប់ស្គាល់</text:span><text:span text:style-name="T11">​</text:span><text:span text:style-name="T9">អ្នកទាំងឡាយថា</text:span><text:span text:style-name="T11"> </text:span><text:span text:style-name="T9">អ្នកទាំងនេះជាអ្វីទេ</text:span><text:span text:style-name="T11"> </text:span><text:span text:style-name="T9">ឬជាកូនចៅអ្នកណាទេ</text:span><text:span text:style-name="T11"> </text:span><text:span text:style-name="T9">ម្យ៉ាងទៀត</text:span><text:span text:style-name="T11"> </text:span><text:span text:style-name="T9">ខ្ញុំជាអ្នកមានទ្រព្យ</text:span><text:span text:style-name="T11">​</text:span><text:span text:style-name="T9">ច្រើន</text:span><text:span text:style-name="T11"> </text:span><text:span text:style-name="T9">មានគ្រឿងបរិក្ខារច្រើន</text:span><text:span text:style-name="T11"> </text:span><text:span text:style-name="T9">ទាំងមានកិច្ចត្រូវទៅខាងក្រៅក្រុងផង</text:span><text:span text:style-name="T11"> </text:span><text:span text:style-name="T9">ខ្ញុំនឹងមិនទៅទេ</text:span><text:span text:style-name="T11"> </text:span><text:span text:style-name="T9">បពិត្រលោកដ៏ចំរើន</text:span><text:span text:style-name="T11"> </text:span><text:span text:style-name="T9">យើងសូមពឹងលោកម្ចាស់</text:span><text:span text:style-name="T11"> </text:span><text:span text:style-name="T9">សូមលោកម្ចាស់បញ្ជូនស្រីផ្កាមាសនោះមកឲ្យ</text:span><text:span text:style-name="T11">​</text:span><text:span text:style-name="T9">យើង។</text:span><text:span text:style-name="T11"> </text:span><text:span text:style-name="T9">គ្រានោះឯង</text:span><text:span text:style-name="T11"> </text:span><text:span text:style-name="T9">ឧទាយិភិក្ខុដ៏មានអាយុក៏ចូលទៅត្រង់ទីដែលស្រីផ្កាមាសនោះនៅ</text:span><text:span text:style-name="T11"> </text:span><text:span text:style-name="T9">លុះចូលទៅដល់ហើយ</text:span><text:span text:style-name="T11"> </text:span><text:span text:style-name="T9">បាននិយាយពាក្យនេះនឹងស្រីផ្កាមាសនោះថា</text:span><text:span text:style-name="T11"> </text:span><text:span text:style-name="T9">ហេតុដូចម្តេច</text:span><text:span text:style-name="T11"> </text:span><text:span text:style-name="T9">បានជានាង</text:span><text:span text:style-name="T11">​</text:span><text:span text:style-name="T9">ឯង</text:span><text:span text:style-name="T11">​</text:span><text:span text:style-name="T9">មិនទៅរកអ្នកលេងទាំងនេះ។</text:span><text:span text:style-name="T11"> </text:span><text:span text:style-name="T9">ស្រីផ្កាមាសនោះឆ្លើយថា</text:span><text:span text:style-name="T11"> </text:span><text:span text:style-name="T9">បពិត្រលោកម្ចាស់</text:span><text:span text:style-name="T11"> </text:span><text:span text:style-name="T9">ខ្ញុំព្រះករុណា</text:span><text:span text:style-name="T11">​</text:span><text:span text:style-name="T9">មិនស្គាល់</text:span><text:span text:style-name="T11">​</text:span><text:span text:style-name="T9">អ្នកអស់នេះថា</text:span><text:span text:style-name="T11"> </text:span><text:span text:style-name="T9">អ្នកទាំងនេះជាអ្វីទេ</text:span><text:span text:style-name="T11"> </text:span><text:span text:style-name="T9">ឬជាកូនចៅអ្នកណាទេ</text:span><text:span text:style-name="T11"> </text:span><text:span text:style-name="T9">ម្យ៉ាងទៀត</text:span><text:span text:style-name="T11"> </text:span><text:span text:style-name="T9">ខ្ញុំព្រះករុណាជាអ្នកមានទ្រព្យ</text:span><text:span text:style-name="T11">​</text:span><text:span text:style-name="T9">ច្រើន</text:span><text:span text:style-name="T11"> </text:span><text:span text:style-name="T9">មានគ្រឿងបរិក្ខារច្រើន</text:span><text:span text:style-name="T11"> </text:span><text:span text:style-name="T9">ទាំងមានកិច្ចត្រូវទៅខាងក្រៅក្រុងផង</text:span><text:span text:style-name="T11"> </text:span><text:span text:style-name="T9">ខ្ញុំនឹងមិនទៅទេ។</text:span><text:span text:style-name="T11"> </text:span><text:span text:style-name="T9">ឧទាយិភិក្ខុឆ្លើយថា</text:span><text:span text:style-name="T11"> </text:span><text:span text:style-name="T9">នាងចូរទៅរកអ្នកទាំងនេះចុះ</text:span><text:span text:style-name="T11"> </text:span><text:span text:style-name="T9">អាត្មាធ្លាប់ស្គាល់</text:span><text:span text:style-name="T11">​</text:span><text:span text:style-name="T9">អ្នក</text:span><text:span text:style-name="T11">​</text:span><text:span text:style-name="T9">ទាំងនេះ</text:span><text:span text:style-name="T11">​</text:span><text:span text:style-name="T9">ដែរ។</text:span><text:span text:style-name="T11"> </text:span><text:span text:style-name="T9">ស្រីផ្កាមាសឆ្លើយថា</text:span><text:span text:style-name="T11"> </text:span><text:span text:style-name="T9">បពិត្រលោកម្ចាស់</text:span><text:span text:style-name="T11"> </text:span><text:span text:style-name="T9">បើលោកម្ចាស់ស្គាល់គេ</text:span><text:span text:style-name="T11"> </text:span><text:span text:style-name="T9">ខ្ញុំព្រះករុណា</text:span><text:span text:style-name="T11">​</text:span><text:span text:style-name="T9">នឹង</text:span><text:span text:style-name="T11">​</text:span><text:span text:style-name="T9">ទៅ។</text:span><text:span text:style-name="T11"> </text:span><text:span text:style-name="T9">គ្រានោះឯង</text:span><text:span text:style-name="T11"> </text:span><text:span text:style-name="T9">ពួកអ្នកលេងនោះ</text:span><text:span text:style-name="T11"> </text:span><text:span text:style-name="T9">ក៏នាំស្រីផ្កាមាសនោះទៅឯឱទ្យាន។</text:span><text:span text:style-name="T11"> </text:span><text:span text:style-name="T9">វេលានោះ</text:span><text:span text:style-name="T11"> </text:span><text:span text:style-name="T9">ឧបាសកនោះ</text:span><text:span text:style-name="T11">​</text:span><text:span text:style-name="T9">ក៏</text:span><text:span text:style-name="T11">​</text:span><text:span text:style-name="T9">ពោល</text:span><text:span text:style-name="T11">​</text:span><text:span text:style-name="T9">ទោស</text:span><text:span text:style-name="T11"> </text:span><text:span text:style-name="T9">តិះដៀល</text:span><text:span text:style-name="T11"> </text:span><text:span text:style-name="T9">បន្តុះបង្អាប់ថា</text:span><text:span text:style-name="T11"> </text:span><text:span text:style-name="T9">មិនសមបើលោកម្ចាស់ឧទាយិប្រព្រឹត្តនិយាយដឹកនាំស្រី</text:span><text:span text:style-name="T11"> </text:span><text:span text:style-name="T9">ដែលបុរសគប្បីសេពមួយរំពេចនោះសោះ។</text:span><text:span text:style-name="T11"> </text:span><text:span text:style-name="T9">ភិក្ខុទាំងឡាយបានឮពាក្យឧបាសកនោះពោល</text:span><text:span text:style-name="T11">​</text:span><text:span text:style-name="T9">ទោស</text:span><text:span text:style-name="T11">​ </text:span><text:span text:style-name="T9">តិះដៀលបន្តុះបង្អាប់</text:span><text:span text:style-name="T11"> </text:span><text:span text:style-name="T12">(</text:span><text:span text:style-name="T9">ដូច្នោះ</text:span><text:span text:style-name="T12">)</text:span><text:span text:style-name="T9">។</text:span><text:span text:style-name="T11"> </text:span><text:span text:style-name="T9">ពួកភិក្ខុណាដែលមានសេចក្តីប្រាថ្នាតិច។បេ។</text:span><text:span text:style-name="T11"> </text:span><text:span text:style-name="T9">ពួកភិក្ខុ</text:span><text:span text:style-name="T11">​</text:span><text:span text:style-name="T9">នោះ</text:span><text:span text:style-name="T11"> </text:span><text:span text:style-name="T9">ពោលទោស</text:span><text:span text:style-name="T11"> </text:span><text:soft-page-break/><text:span text:style-name="T9">តិះដៀល</text:span><text:span text:style-name="T11"> </text:span><text:span text:style-name="T9">បន្តុះបង្អាប់ថា</text:span><text:span text:style-name="T11"> </text:span><text:span text:style-name="T9">មិនសមបើឧទាយិដ៏មានអាយុប្រព្រឹត្តនិយាយដឹកនាំ</text:span><text:span text:style-name="T11">​</text:span><text:span text:style-name="T9">ស្រី</text:span><text:span text:style-name="T11">​</text:span><text:span text:style-name="T9">ដែលបុរសគប្បីសេពមួយរំពេចនោះសោះ។</text:span><text:span text:style-name="T11"> </text:span><text:span text:style-name="T9">គ្រានោះឯង</text:span><text:span text:style-name="T11"> </text:span><text:span text:style-name="T9">ពួកភិក្ខុនោះ</text:span><text:span text:style-name="T11"> </text:span><text:span text:style-name="T9">ក៏ក្រាបទូលរឿងនុ៎ះ</text:span><text:span text:style-name="T11">​</text:span><text:span text:style-name="T9">ចំពោះព្រះដ៏មានព្រះភាគ។</text:span><text:span text:style-name="T11"> </text:span><text:span text:style-name="T9">ព្រោះនិទាននេះ</text:span><text:span text:style-name="T11"> </text:span><text:span text:style-name="T9">ដំណើរនេះ</text:span><text:span text:style-name="T11"> </text:span><text:span text:style-name="T9">ព្រះដ៏មានព្រះភាគជាម្ចាស់ឲ្យប្រជុំភិក្ខុ</text:span><text:span text:style-name="T11">​</text:span><text:span text:style-name="T9">សង្ឃក្នុងពេលនោះ</text:span><text:span text:style-name="T11"> </text:span><text:span text:style-name="T9">ហើយទ្រង់សួរបញ្ជាក់</text:span><text:span text:style-name="T11">​</text:span><text:span text:style-name="T9">ឧទាយិភិក្ខុដ៏មានអាយុដូច្នេះទៀតថា</text:span><text:span text:style-name="T11"> </text:span><text:span text:style-name="T9">ម្នាលឧទាយិ</text:span><text:span text:style-name="T11"> </text:span><text:span text:style-name="T9">ឮថាអ្នកឯង</text:span><text:span text:style-name="T11"> </text:span><text:span text:style-name="T9">ប្រព្រឹត្តនិយាយដឹកនាំស្រីដែលបុរសគប្បីសេពមួយរំពេចនោះមែនឬ។</text:span><text:span text:style-name="T11"> </text:span><text:span text:style-name="T9">ឧទាយិ</text:span><text:span text:style-name="T11">​ </text:span><text:span text:style-name="T9">ភិក្ខុក្រាបទូលថា</text:span><text:span text:style-name="T11"> </text:span><text:span text:style-name="T9">សូមទ្រង់ព្រះមេត្តា</text:span><text:span text:style-name="T11">​</text:span><text:span text:style-name="T9">ប្រោស</text:span><text:span text:style-name="T11"> </text:span><text:span text:style-name="T9">ពិតមែន។</text:span><text:span text:style-name="T11"> </text:span><text:span text:style-name="T9">ព្រះសម្ពុទ្ធជាម្ចាស់ដ៏មានជោគ</text:span><text:span text:style-name="T11"> </text:span><text:span text:style-name="T9">ទ្រង់តិះដៀលថា</text:span><text:span text:style-name="T11"> </text:span><text:span text:style-name="T9">ម្នាលមោឃបុរស</text:span><text:span text:style-name="T11"> </text:span><text:span text:style-name="T9">អំពើ</text:span><text:span text:style-name="T11">​</text:span><text:span text:style-name="T9">ដែល</text:span><text:span text:style-name="T11">​</text:span><text:span text:style-name="T9">អ្នកឯងធ្វើនេះ</text:span><text:span text:style-name="T11"> </text:span><text:span text:style-name="T9">មិនសមគួរទេ</text:span><text:span text:style-name="T11"> </text:span><text:span text:style-name="T9">មិនត្រូវទំនងទេ។បេ។</text:span><text:span text:style-name="T11"> </text:span><text:span text:style-name="T9">ម្នាលមោឃបុរស</text:span><text:span text:style-name="T11"> </text:span><text:span text:style-name="T9">គួរបើដែរ</text:span><text:span text:style-name="T11"> </text:span><text:span text:style-name="T9">អ្នកឯងប្រព្រឹត្តនិយាយ</text:span><text:span text:style-name="T11">​</text:span><text:span text:style-name="T9">ដឹកនាំស្រីដែលបុរស</text:span><text:span text:style-name="T11">​</text:span><text:span text:style-name="T9">គប្បីសេពមួយ</text:span><text:span text:style-name="T11">​</text:span><text:span text:style-name="T9">រំពេច</text:span><text:span text:style-name="T11">​</text:span><text:span text:style-name="T9">នោះ</text:span><text:span text:style-name="T11"> </text:span><text:span text:style-name="T9">ម្នាលមោឃបុរស</text:span><text:span text:style-name="T11"> </text:span><text:span text:style-name="T9">អំពើដែលអ្នកឯងធ្វើនេះ</text:span><text:span text:style-name="T11"> </text:span><text:span text:style-name="T9">មិនមែននាំឲ្យជ្រះថ្លា</text:span><text:span text:style-name="T11"> </text:span><text:span text:style-name="T9">ដល់ជនដែលមិនទាន់ជ្រះថ្លា</text:span><text:span text:style-name="T11">​</text:span><text:span text:style-name="T9">ទេ។បេ។</text:span><text:span text:style-name="T11"> </text:span><text:span text:style-name="T9">ម្នាលភិក្ខុទាំងឡាយ</text:span><text:span text:style-name="T11"> </text:span><text:span text:style-name="T9">អ្នកទាំងឡាយ</text:span><text:span text:style-name="T11">​</text:span><text:span text:style-name="T9">ត្រូវសំដែងនូវសិក្ខាបទនេះយ៉ាងនេះថា</text:span><text:span text:style-name="T11"> </text:span><text:span text:style-name="T9">ភិក្ខុណាមួយ</text:span><text:span text:style-name="T11">​</text:span><text:span text:style-name="T9">ប្រព្រឹត្តនិយាយដឹកនាំ</text:span><text:span text:style-name="T11"> </text:span><text:span text:style-name="T9">គឺប្រាប់សេចក្តីប្រាថ្នាប្រុសដល់ស្រីក្តី</text:span><text:span text:style-name="T11"> </text:span><text:span text:style-name="T9">ប្រាប់សេចក្តី</text:span><text:span text:style-name="T11">​</text:span><text:span text:style-name="T9">ប្រាថ្នាស្រី</text:span><text:span text:style-name="T11">​</text:span><text:span text:style-name="T9">ដល់</text:span><text:span text:style-name="T11">​</text:span><text:span text:style-name="T9">ប្រុសក្តី</text:span><text:span text:style-name="T11"> </text:span><text:span text:style-name="T9">ឲ្យបានគ្នាជាប្រពន្ធក្តី</text:span><text:span text:style-name="T11"> </text:span><text:span text:style-name="T9">ជាប្តីឬជាសហាយក្តី</text:span><text:span text:style-name="T11"> </text:span><text:span text:style-name="T9">ដោយហោចទៅសូម្បី</text:span><text:span text:style-name="T11">​</text:span><text:span text:style-name="T9">តែ</text:span><text:span text:style-name="T11">​</text:span><text:span text:style-name="T9">ស្រីដែល</text:span><text:span text:style-name="T11">​</text:span><text:span text:style-name="T9">បុរស</text:span><text:span text:style-name="T11">​</text:span><text:span text:style-name="T9">គប្បីនៅរួមអសទ្ធម្មមួយរំពេច</text:span><text:span text:style-name="T11"> </text:span><text:span text:style-name="T12">[</text:span><text:span text:style-name="T9">បានដល់ស្រីអ្នកលេង</text:span><text:span text:style-name="T11"> </text:span><text:span text:style-name="T9">គឺស្រីឈ្នួល</text:span><text:span text:style-name="T11"> </text:span><text:span text:style-name="T9">ស្រីផ្កាមាស</text:span><text:span text:style-name="T12">] </text:span><text:span text:style-name="T9">នោះ</text:span><text:span text:style-name="T11"> </text:span><text:span text:style-name="T9">ត្រូវអាបត្តិសង្ឃាទិសេស។</text:span></text:p>
      <text:p text:style-name="P6"><text:span text:style-name="T12">[</text:span><text:span text:style-name="T9">១២៧</text:span><text:span text:style-name="T12">] </text:span><text:span text:style-name="T9">ត្រង់ពាក្យថា</text:span><text:span text:style-name="T11"> </text:span><text:span text:style-name="T9">ភិក្ខុណាមួយ</text:span><text:span text:style-name="T11"> </text:span><text:span text:style-name="T9">បានអធិប្បាយក្នុងសិក្ខាបទទី១នៃ</text:span><text:span text:style-name="T11">​</text:span><text:span text:style-name="T9">បឋមបារាជិក</text:span><text:span text:style-name="T11">​</text:span><text:span text:style-name="T9">រួច</text:span><text:span text:style-name="T11">​</text:span><text:span text:style-name="T9">ហើយ។</text:span><text:span text:style-name="T11"> </text:span><text:span text:style-name="T9">ត្រង់ពាក្យថា</text:span><text:span text:style-name="T11"> </text:span><text:span text:style-name="T9">ប្រព្រឹត្តនិយាយដឹកនាំ</text:span><text:span text:style-name="T11"> </text:span><text:span text:style-name="T9">សេចក្តីថា</text:span><text:span text:style-name="T11"> </text:span><text:span text:style-name="T9">ភិក្ខុដែលស្រីបង្គាប់ឲ្យទៅកាន់សំណាក់</text:span><text:span text:style-name="T11">​</text:span><text:span text:style-name="T9">ប្រុសក្តី</text:span><text:span text:style-name="T11"> </text:span><text:span text:style-name="T9">ភិក្ខុដែលប្រុសបង្គាប់ឲ្យទៅកាន់សំណាក់ស្រីក្តី។</text:span><text:span text:style-name="T11"> </text:span><text:span text:style-name="T9">ត្រង់ពាក្យថា</text:span><text:span text:style-name="T11"> </text:span><text:span text:style-name="T9">ប្រាប់សេចក្តីប្រាថ្នាប្រុស</text:span><text:span text:style-name="T11">​</text:span><text:span text:style-name="T9">ដល់</text:span><text:span text:style-name="T11">​</text:span><text:span text:style-name="T9">ស្រីក្តី</text:span><text:span text:style-name="T11"> </text:span><text:span text:style-name="T9">គឺប្រាប់បំណងរបស់ប្រុសដល់ស្រីក្តី។</text:span><text:span text:style-name="T11"> </text:span><text:span text:style-name="T9">ត្រង់ពាក្យថា</text:span><text:span text:style-name="T11"> <text:s/></text:span><text:span text:style-name="T9">ប្រាប់សេចក្តីប្រាថ្នាស្រី</text:span><text:span text:style-name="T11">​</text:span><text:span text:style-name="T9">ដល់ប្រុសក្តី</text:span><text:span text:style-name="T11"> </text:span><text:span text:style-name="T9">គឺប្រាប់គំនិតរបស់ស្រីដល់ប្រុសក្តី។</text:span><text:span text:style-name="T11"> </text:span><text:span text:style-name="T9">ត្រង់ពាក្យថា</text:span><text:span text:style-name="T11"> </text:span><text:span text:style-name="T9">ឲ្យបានគ្នាជាប្រពន្ធក្តី</text:span><text:span text:style-name="T11"> </text:span><text:span text:style-name="T9">គឺប្រាប់ថា</text:span><text:span text:style-name="T11"> </text:span><text:span text:style-name="T9">នាងឯង</text:span><text:span text:style-name="T11">​</text:span><text:span text:style-name="T9">នឹងជា</text:span><text:span text:style-name="T11">​</text:span><text:span text:style-name="T9">ប្រពន្ធគេ។</text:span><text:span text:style-name="T11"> </text:span><text:span text:style-name="T9">ត្រង់ពាក្យថា</text:span><text:span text:style-name="T11"> </text:span><text:span text:style-name="T9">ជាប្តីឬជាសហាយក្តី</text:span><text:span text:style-name="T11"> </text:span><text:span text:style-name="T9">គឺប្រាប់ថា</text:span><text:span text:style-name="T11"> </text:span><text:span text:style-name="T9">អ្នកឯង</text:span><text:span text:style-name="T11">​</text:span><text:span text:style-name="T9">នឹងជាសហាយគេ។</text:span><text:span text:style-name="T11"> </text:span><text:span text:style-name="T9">ត្រង់ពាក្យថា</text:span><text:span text:style-name="T11"> </text:span><text:span text:style-name="T9">ដោយ</text:span><text:span text:style-name="T11">​</text:span><text:span text:style-name="T9">ហោច</text:span><text:span text:style-name="T11">​</text:span><text:span text:style-name="T9">ទៅ</text:span><text:span text:style-name="T11"> </text:span><text:span text:style-name="T9">សូម្បីតែស្រីដែលបុរសគប្បីសេពមួយរំពេចនោះ</text:span><text:span text:style-name="T11"> </text:span><text:span text:style-name="T9">គឺប្រាប់ថា</text:span><text:span text:style-name="T11"> </text:span><text:span text:style-name="T9">នាងឯងនឹងជា</text:span><text:span text:style-name="T11">​</text:span><text:span text:style-name="T9">ស្រី</text:span><text:span text:style-name="T11">​</text:span><text:span text:style-name="T9">ដែល</text:span><text:span text:style-name="T11">​</text:span><text:span text:style-name="T9">បុរស</text:span><text:span text:style-name="T11">​</text:span><text:span text:style-name="T9">គប្បីសេពមួយស្របក់។</text:span><text:span text:style-name="T11"> </text:span><text:span text:style-name="T9">ត្រង់ពាក្យថា</text:span><text:span text:style-name="T11"> </text:span><text:span text:style-name="T9">សង្ឃាទិសេស</text:span><text:span text:style-name="T11"> </text:span><text:span text:style-name="T9">បានអធិប្បាយ</text:span><text:span text:style-name="T11">​</text:span><text:span text:style-name="T9">ក្នុង</text:span><text:span text:style-name="T11">​</text:span><text:span text:style-name="T9">សង្ឃាទិសេស</text:span><text:span text:style-name="T11">​</text:span><text:span text:style-name="T9">ទី១រួចហើយ។</text:span><text:span text:style-name="T11"> </text:span></text:p>
      <text:p text:style-name="P6"><text:soft-page-break/><text:span text:style-name="T12">[</text:span><text:span text:style-name="T9">១២៨</text:span><text:span text:style-name="T12">] </text:span><text:span text:style-name="T9">ស្រីមាន១០ពួក</text:span><text:span text:style-name="T11"> </text:span><text:span text:style-name="T9">គឺមាតុរក្ខិតា១</text:span><text:span text:style-name="T11"> </text:span><text:span text:style-name="T9">បិតុរក្ខិតា១</text:span><text:span text:style-name="T11"> </text:span><text:span text:style-name="T9">មាតាបិតុរក្ខិតា១</text:span><text:span text:style-name="T11"> </text:span><text:span text:style-name="T9">ភាតុរក្ខិតា១</text:span><text:span text:style-name="T11"> </text:span><text:span text:style-name="T9">ភគិនីរក្ខិតា១</text:span><text:span text:style-name="T11"> </text:span><text:span text:style-name="T9">ញាតិរក្ខិតា១</text:span><text:span text:style-name="T11"> </text:span><text:span text:style-name="T9">គោត្តរក្ខិតា១</text:span><text:span text:style-name="T11"> </text:span><text:span text:style-name="T9">ធម្មរក្ខិតា១</text:span><text:span text:style-name="T11"> </text:span><text:span text:style-name="T9">សរក្ខា១</text:span><text:span text:style-name="T11"> </text:span><text:span text:style-name="T9">សបរិទណ្ឌា១។</text:span></text:p>
      <text:p text:style-name="P6"><text:span text:style-name="T12">[</text:span><text:span text:style-name="T9">១២៩</text:span><text:span text:style-name="T12">] </text:span><text:span text:style-name="T9">ភរិយាមាន១០ពួកគឺ</text:span><text:span text:style-name="T11"> </text:span><text:span text:style-name="T9">ធនក្កីតា១</text:span><text:span text:style-name="T11"> </text:span><text:span text:style-name="T9">ឆន្ទវាសិនី១</text:span><text:span text:style-name="T11"> </text:span><text:span text:style-name="T9">ភោគវាសិនី១</text:span><text:span text:style-name="T11"> </text:span><text:span text:style-name="T9">បដវាសិនី១</text:span><text:span text:style-name="T11"> </text:span><text:span text:style-name="T9">ឱទបត្តកិនី</text:span><text:span text:style-name="T11">​</text:span><text:span text:style-name="T9">១</text:span><text:span text:style-name="T11"> </text:span><text:span text:style-name="T9">ឱភតចុម្ពដា១</text:span><text:span text:style-name="T11"> </text:span><text:span text:style-name="T9">ទាសីភរិយា១</text:span><text:span text:style-name="T11"> </text:span><text:span text:style-name="T9">កម្មការីភរិយា១</text:span><text:span text:style-name="T11"> </text:span><text:span text:style-name="T9">ធជាហដា១</text:span><text:span text:style-name="T11"> </text:span><text:span text:style-name="T9">មុហុត្តិកា១។</text:span></text:p>
      <text:p text:style-name="P6"><text:span text:style-name="T12">[</text:span><text:span text:style-name="T9">១៣០</text:span><text:span text:style-name="T12">] </text:span><text:span text:style-name="T9">ស្រីដែលម្តាយថែរក្សាគ្រប់គ្រងជាធំត្រួតត្រាលើ</text:span><text:span text:style-name="T11"> </text:span><text:span text:style-name="T9">ហៅថាមាតុរក្ខិតា។</text:span><text:span text:style-name="T11"> </text:span><text:span text:style-name="T9">ស្រីដែលឪពុកថែរក្សាគ្រប់គ្រងជាធំត្រួតត្រាលើ</text:span><text:span text:style-name="T11"> </text:span><text:span text:style-name="T9">ហៅថា</text:span><text:span text:style-name="T11"> </text:span><text:span text:style-name="T9">បិតុរក្ខិតា។</text:span><text:span text:style-name="T11"> </text:span><text:span text:style-name="T9">ស្រីដែលម្តាយឪពុកថែរក្សាគ្រប់គ្រងជាធំត្រួតត្រាលើ</text:span><text:span text:style-name="T11"> </text:span><text:span text:style-name="T9">ហៅថា</text:span><text:span text:style-name="T11"> </text:span><text:span text:style-name="T9">មាតាបិតុរក្ខិតា។</text:span><text:span text:style-name="T11"> </text:span><text:span text:style-name="T9">ស្រីដែលបងប្អូនប្រុសថែរក្សាគ្រប់គ្រងជាធំត្រួតត្រាលើ</text:span><text:span text:style-name="T11"> </text:span><text:span text:style-name="T9">ហៅថា</text:span><text:span text:style-name="T11"> </text:span><text:span text:style-name="T9">ភាតុរក្ខិតា។</text:span><text:span text:style-name="T11"> </text:span><text:span text:style-name="T9">ស្រីដែលបងប្អូនស្រីថែរក្សាគ្រប់គ្រងជាធំត្រួតត្រាលើ</text:span><text:span text:style-name="T11"> </text:span><text:span text:style-name="T9">ហៅថា</text:span><text:span text:style-name="T11"> </text:span><text:span text:style-name="T9">ភគិនីរក្ខិតា។</text:span><text:span text:style-name="T11"> </text:span><text:span text:style-name="T9">ស្រីដែលពួកញាតិថែរក្សាគ្រប់គ្រងជាធំត្រួតត្រាលើ</text:span><text:span text:style-name="T11"> </text:span><text:span text:style-name="T9">ហៅថា</text:span><text:span text:style-name="T11"> </text:span><text:span text:style-name="T9">ញាតិរក្ខិតា។</text:span><text:span text:style-name="T11"> </text:span><text:span text:style-name="T9">ស្រីដែលជនមានគោត្រវង្សស្មើគ្នាថែរក្សាគ្រប់គ្រងជាធំត្រួតត្រាលើ</text:span><text:span text:style-name="T11"> </text:span><text:span text:style-name="T9">ហៅថា</text:span><text:span text:style-name="T11"> </text:span><text:span text:style-name="T9">គោត្តរក្ខិតា។</text:span><text:span text:style-name="T11"> </text:span><text:span text:style-name="T9">ស្រីដែលជនប្រព្រឹត្តធម៌ត្រូវគ្នាថែរក្សាគ្រប់គ្រងជាធំត្រួតត្រាលើ</text:span><text:span text:style-name="T11"> </text:span><text:span text:style-name="T9">ហៅថា</text:span><text:span text:style-name="T11"> </text:span><text:span text:style-name="T9">ធម្មរក្ខិតា។</text:span><text:span text:style-name="T11"> </text:span><text:span text:style-name="T9">ស្រីដែលប្រុសថែរក្សាទុកតាំងពីក្នុងផ្ទៃ</text:span><text:span text:style-name="T11"> </text:span><text:span text:style-name="T9">ដោយតាំងចិត្តថា</text:span><text:span text:style-name="T11"> </text:span><text:span text:style-name="T9">នាងនេះ</text:span><text:span text:style-name="T11">​</text:span><text:span text:style-name="T9">ជារបស់</text:span><text:span text:style-name="T11">​</text:span><text:span text:style-name="T9">អញ</text:span><text:span text:style-name="T11"> </text:span><text:span text:style-name="T9">ដោយហោចទៅ</text:span><text:span text:style-name="T11">​</text:span><text:span text:style-name="T9">សូម្បីតែស្រីដែលប្រុស</text:span><text:span text:style-name="T11">​</text:span><text:span text:style-name="T9">បំពាក់ផ្កាកម្រង</text:span><text:span text:style-name="T11"> </text:span><text:span text:style-name="T12">(</text:span><text:span text:style-name="T9">ស្រីនេះឯង</text:span><text:span text:style-name="T12">) </text:span><text:span text:style-name="T9">ហៅថា</text:span><text:span text:style-name="T11"> </text:span><text:span text:style-name="T9">សារក្ខា។</text:span><text:span text:style-name="T11"> </text:span><text:span text:style-name="T9">អាជ្ញាដែលស្តេច</text:span><text:span text:style-name="T11">​</text:span><text:span text:style-name="T9">អង្គណា១</text:span><text:span text:style-name="T11"> </text:span><text:span text:style-name="T9">ទ្រង់តាំងទុកដូច្នេះថា</text:span><text:span text:style-name="T11"> </text:span><text:span text:style-name="T9">បើបុរសណាមករួមនឹងស្រីឈ្មោះនេះ</text:span><text:span text:style-name="T11"> </text:span><text:span text:style-name="T9">នឹងត្រូវពិន័យប៉ុណ្ណេះដល់បុរសនោះ</text:span><text:span text:style-name="T11"> </text:span><text:span text:style-name="T12">(</text:span><text:span text:style-name="T9">ស្រីនេះ</text:span><text:span text:style-name="T12">) </text:span><text:span text:style-name="T9">ហៅថា</text:span><text:span text:style-name="T11"> </text:span><text:span text:style-name="T9">សបរិទណ្ឌា។</text:span></text:p>
      <text:p text:style-name="P6"><text:span text:style-name="T12">[</text:span><text:span text:style-name="T9">១៣១</text:span><text:span text:style-name="T12">] </text:span><text:span text:style-name="T9">ភរិយាដែលបុរសលោះនឹងទ្រព្យ</text:span><text:span text:style-name="T11"> </text:span><text:span text:style-name="T9">ហើយឲ្យនៅរួមជាមួយ</text:span><text:span text:style-name="T11"> </text:span><text:span text:style-name="T9">ហៅថា</text:span><text:span text:style-name="T11"> </text:span><text:span text:style-name="T9">ធនក្កីតា។</text:span><text:span text:style-name="T11"> </text:span><text:span text:style-name="T9">ប្រុសជាទីស្រឡាញ់របស់ស្រី</text:span><text:span text:style-name="T11"> </text:span><text:span text:style-name="T9">ឲ្យស្រីជាទីស្រឡាញ់នៅរួមជាមួយ</text:span><text:span text:style-name="T11"> </text:span><text:span text:style-name="T9">ហៅថា</text:span><text:span text:style-name="T11"> </text:span><text:span text:style-name="T9">ឆន្ទវាសិនី។</text:span><text:span text:style-name="T11"> </text:span><text:span text:style-name="T9">ភរិយា</text:span><text:span text:style-name="T11">​</text:span><text:span text:style-name="T9">ដែល</text:span><text:span text:style-name="T11">​</text:span><text:span text:style-name="T9">ប្រុសឲ្យភោគ</text:span><text:span text:style-name="T11"> </text:span><text:span text:style-name="T12">[</text:span><text:span text:style-name="T9">គ្រឿងឧបករណសម្រាប់ផ្ទះ</text:span><text:span text:style-name="T11"> </text:span><text:span text:style-name="T9">មានត្បាល់អង្រែជាដើម។</text:span><text:span text:style-name="T12">] </text:span><text:span text:style-name="T9">ហើយឲ្យនៅរួមជាមួយ</text:span><text:span text:style-name="T11"> </text:span><text:span text:style-name="T9">ហៅថា</text:span><text:span text:style-name="T11"> </text:span><text:span text:style-name="T9">ភោគវាសិនី។</text:span><text:span text:style-name="T11"> </text:span><text:span text:style-name="T9">ភរិយាដែលប្រុសឲ្យសម្ពត់ស្លៀកដណ្តប់</text:span><text:span text:style-name="T11"> </text:span><text:span text:style-name="T9">ហើយឲ្យនៅរួមជាមួយ</text:span><text:span text:style-name="T11"> </text:span><text:span text:style-name="T9">ហៅថា</text:span><text:span text:style-name="T11"> </text:span><text:span text:style-name="T9">បដវាសិនី។</text:span><text:span text:style-name="T11"> </text:span><text:span text:style-name="T9">ភរិយាដែលញាតិចាប់ដៃផ្គុមជាមួយនឹងបុរសជ្រលក់ក្នុងភាជនទឹក</text:span><text:span text:style-name="T11"> </text:span><text:span text:style-name="T9">ហើយគេផ្សំ</text:span><text:span text:style-name="T11">​</text:span><text:span text:style-name="T9">ឲ្យ</text:span><text:span text:style-name="T11">​</text:span><text:span text:style-name="T9">នៅរួមជាមួយ</text:span><text:span text:style-name="T11"> </text:span><text:span text:style-name="T9">ហៅថា</text:span><text:span text:style-name="T11"> </text:span><text:span text:style-name="T9">ឱទបត្តកិនី។</text:span><text:span text:style-name="T11"> </text:span><text:span text:style-name="T9">ភរិយាដែលប្រុសដាក់ទ្រនូលឲ្យ</text:span><text:span text:style-name="T11"> </text:span><text:span text:style-name="T9">ហើយឲ្យនៅរួម</text:span><text:span text:style-name="T11">​</text:span><text:span text:style-name="T9">ជាមួយគ្នា</text:span><text:span text:style-name="T11"> </text:span><text:span text:style-name="T9">ហៅថាឱភតចុម្ពដា។</text:span><text:span text:style-name="T11"> </text:span><text:span text:style-name="T9">ស្រីដែលប្រើប្រាស់ជាខ្ញុំផង</text:span><text:span text:style-name="T11"> </text:span><text:span text:style-name="T9">ជាភរិយាផង</text:span><text:span text:style-name="T11"> </text:span><text:span text:style-name="T9">ហៅថា</text:span><text:span text:style-name="T11"> </text:span><text:span text:style-name="T9">ទាសីភរិយា។</text:span><text:span text:style-name="T11"> </text:span><text:span text:style-name="T9">ស្រីដែល</text:span><text:span text:style-name="T11">​</text:span><text:span text:style-name="T9">ធ្វើ</text:span><text:span text:style-name="T11">​</text:span><text:span text:style-name="T9">ការឈ្នួល</text:span><text:span text:style-name="T11">​</text:span><text:span text:style-name="T9">ផង</text:span><text:span text:style-name="T11"> </text:span><text:span text:style-name="T9">ជាភរិយាផង</text:span><text:span text:style-name="T11"> </text:span><text:span text:style-name="T9">ហៅថា</text:span><text:span text:style-name="T11"> </text:span><text:span text:style-name="T9">កម្មការីភរិយា។</text:span><text:span text:style-name="T11"> </text:span><text:span text:style-name="T9">ស្រីដែល</text:span><text:soft-page-break/><text:span text:style-name="T9">គេចាប់ពីកងទ័ព</text:span><text:span text:style-name="T11"> </text:span><text:span text:style-name="T9">យកមកធ្វើ</text:span><text:span text:style-name="T11">​</text:span><text:span text:style-name="T9">ជា</text:span><text:span text:style-name="T11">​</text:span><text:span text:style-name="T9">ភរិយា</text:span><text:span text:style-name="T11"> </text:span><text:span text:style-name="T9">ហៅថា</text:span><text:span text:style-name="T11"> </text:span><text:span text:style-name="T9">ធជាហដា។</text:span><text:span text:style-name="T11"> </text:span><text:span text:style-name="T9">ស្រីដែលប្រុសបាននៅរួមគ្នាមួយរំពេចនោះ</text:span><text:span text:style-name="T11"> </text:span><text:span text:style-name="T9">ហៅថា</text:span><text:span text:style-name="T11"> </text:span><text:span text:style-name="T9">មុហុត្តិកា។</text:span><text:span text:style-name="T11"> </text:span></text:p>
      <text:p text:style-name="P6"><text:span text:style-name="T12">[</text:span><text:span text:style-name="T9">១៣២</text:span><text:span text:style-name="T12">] </text:span><text:span text:style-name="T9">បុរសបញ្ជូនភិក្ខុទៅថា</text:span><text:span text:style-name="T11"> </text:span><text:span text:style-name="T9">បពិត្រលោកម្ចាស់</text:span><text:span text:style-name="T11"> </text:span><text:span text:style-name="T9">សូមលោកទៅនិយាយនឹងស្រី</text:span><text:span text:style-name="T11">​</text:span><text:span text:style-name="T9">ឈ្មោះ</text:span><text:span text:style-name="T11">​</text:span><text:span text:style-name="T9">នេះ</text:span><text:span text:style-name="T11"> </text:span><text:span text:style-name="T9">ដែលមាតារក្សាដូច្នេះថា</text:span><text:span text:style-name="T11"> </text:span><text:span text:style-name="T9">គេថានាងឯងចូរជាធនក្កីតាភរិយារបស់បុរសឈ្មោះនេះទៅ</text:span><text:span text:style-name="T11"> </text:span><text:span text:style-name="T9">ភិក្ខុ</text:span><text:span text:style-name="T11">​</text:span><text:span text:style-name="T9">ក៏</text:span><text:span text:style-name="T11">​</text:span><text:span text:style-name="T9">ទទួលពាក្យ</text:span><text:span text:style-name="T11"> </text:span><text:span text:style-name="T9">ទៅនិយាយល្បងមើល</text:span><text:span text:style-name="T11"> </text:span><text:span text:style-name="T9">ហើយត្រឡប់មក</text:span><text:span text:style-name="T11"> </text:span><text:span text:style-name="T12">(</text:span><text:span text:style-name="T9">ប្រាប់បុរសនោះ</text:span><text:span text:style-name="T12">) </text:span><text:span text:style-name="T9">វិញ</text:span><text:span text:style-name="T11"> </text:span><text:span text:style-name="T9">ត្រូវអាបត្តិ</text:span><text:span text:style-name="T11">​</text:span><text:span text:style-name="T9">សង្ឃាទិសេស។</text:span><text:span text:style-name="T11"> </text:span><text:span text:style-name="T9">បុរសបញ្ជូនភិក្ខុទៅថា</text:span><text:span text:style-name="T11"> </text:span><text:span text:style-name="T9">បពិត្រលោកម្ចាស់</text:span><text:span text:style-name="T11"> </text:span><text:span text:style-name="T9">សូមលោកទៅនិយាយនឹងស្រី</text:span><text:span text:style-name="T11">​</text:span><text:span text:style-name="T9">ឈ្មោះ</text:span><text:span text:style-name="T11">​</text:span><text:span text:style-name="T9">នេះ</text:span><text:span text:style-name="T11"> </text:span><text:span text:style-name="T9">ដែលបិតារក្សា។បេ។</text:span><text:span text:style-name="T11"> </text:span><text:span text:style-name="T9">សូមលោកទៅនិយាយនឹងស្រីដែលមាតានិងបិតារក្សា។</text:span><text:span text:style-name="T11"> </text:span><text:span text:style-name="T9">សូមលោកទៅនិយាយនឹងស្រីដែលបងប្អូនប្រុសរក្សា។</text:span><text:span text:style-name="T11"> </text:span><text:span text:style-name="T9">សូមលោកទៅនិយាយនឹងស្រីដែលបង</text:span><text:span text:style-name="T11">​</text:span><text:span text:style-name="T9">ប្អូន</text:span><text:span text:style-name="T11">​</text:span><text:span text:style-name="T9">ស្រីរក្សា។</text:span><text:span text:style-name="T11"> </text:span><text:span text:style-name="T9">សូមលោកទៅនិយាយនឹងស្រីដែលញាតិរក្សា។</text:span><text:span text:style-name="T11"> </text:span><text:span text:style-name="T9">សូមលោកទៅនិយាយនឹងស្រីដែល</text:span><text:span text:style-name="T11">​</text:span><text:span text:style-name="T9">ជន</text:span><text:span text:style-name="T11">​</text:span><text:span text:style-name="T9">មានគោត្រវង្សស្មើគ្នារក្សា។</text:span><text:span text:style-name="T11"> </text:span><text:span text:style-name="T9">សូមលោកទៅនិយាយនឹងស្រីដែលជនប្រព្រឹត្តធម៌ត្រូវគ្នារក្សា។</text:span><text:span text:style-name="T11"> </text:span><text:span text:style-name="T9">សូមលោកទៅនិយាយនឹងស្រីដែលប្រុសប្រកាន់ទុក។</text:span><text:span text:style-name="T11"> </text:span><text:span text:style-name="T9">សូមលោកទៅនិយាយនឹងស្រីដែលមានអាជ្ញា</text:span><text:span text:style-name="T11">​</text:span><text:span text:style-name="T9">ស្តេចតាំងទុកដូច្នេះថា</text:span><text:span text:style-name="T11"> </text:span><text:span text:style-name="T9">គេថានាងឯងចូរជាធនក្កីតាភរិយារបស់បុរសឈ្មោះនេះទៅ</text:span><text:span text:style-name="T11"> </text:span><text:span text:style-name="T9">ភិក្ខុ</text:span><text:span text:style-name="T11">​</text:span><text:span text:style-name="T9">ក៏</text:span><text:span text:style-name="T11">​</text:span><text:span text:style-name="T9">ទទួលពាក្យ</text:span><text:span text:style-name="T11"> </text:span><text:span text:style-name="T9">ទៅនិយាយល្បងមើល</text:span><text:span text:style-name="T11"> </text:span><text:span text:style-name="T9">ហើយវិលមក</text:span><text:span text:style-name="T11"> </text:span><text:span text:style-name="T12">(</text:span><text:span text:style-name="T9">ប្រាប់បុរសនោះ</text:span><text:span text:style-name="T12">) </text:span><text:span text:style-name="T9">វិញ</text:span><text:span text:style-name="T11"> </text:span><text:span text:style-name="T9">ត្រូវអាបត្តិ</text:span><text:span text:style-name="T11">​</text:span><text:span text:style-name="T9">សង្ឃាទិសេស។</text:span></text:p>
      <text:p text:style-name="P3"><text:span text:style-name="T9">និក្ខេបបទទាំងឡាយ</text:span><text:span text:style-name="T11"> </text:span><text:span text:style-name="T9">ចប់។</text:span></text:p>
      <text:p text:style-name="P6"><text:span text:style-name="T12">[</text:span><text:span text:style-name="T9">១៣៣</text:span><text:span text:style-name="T12">] </text:span><text:span text:style-name="T9">បុរសបញ្ជូនភិក្ខុទៅថា</text:span><text:span text:style-name="T11"> </text:span><text:span text:style-name="T9">បពិត្រលោកម្ចាស់</text:span><text:span text:style-name="T11"> </text:span><text:span text:style-name="T9">សូមលោកទៅនិយាយនឹងស្រី</text:span><text:span text:style-name="T11">​</text:span><text:span text:style-name="T9">ឈ្មោះ</text:span><text:span text:style-name="T11">​</text:span><text:span text:style-name="T9">នេះ</text:span><text:span text:style-name="T11"> </text:span><text:span text:style-name="T9">ដែលមាតារក្សាផង</text:span><text:span text:style-name="T11"> </text:span><text:span text:style-name="T9">និងស្រីឈ្មោះនេះដែលបិតារក្សាផងថា</text:span><text:span text:style-name="T11"> </text:span><text:span text:style-name="T9">គេថា</text:span><text:span text:style-name="T11"> </text:span><text:span text:style-name="T9">នាងទាំងពីរនាក់</text:span><text:span text:style-name="T11"> </text:span><text:span text:style-name="T9">ចូរជាធនក្កីតាភរិយា</text:span><text:span text:style-name="T11">​</text:span><text:span text:style-name="T9">របស់បុរសឈ្មោះនេះទៅ</text:span><text:span text:style-name="T11"> </text:span><text:span text:style-name="T9">ភិក្ខុ</text:span><text:span text:style-name="T11">​</text:span><text:span text:style-name="T9">ក៏</text:span><text:span text:style-name="T11">​</text:span><text:span text:style-name="T9">ទទួលពាក្យ</text:span><text:span text:style-name="T11"> </text:span><text:span text:style-name="T9">ទៅនិយាយល្បងមើល</text:span><text:span text:style-name="T11"> </text:span><text:span text:style-name="T9">ហើយត្រឡប់មក</text:span><text:span text:style-name="T11"> </text:span><text:span text:style-name="T12">(</text:span><text:span text:style-name="T9">ប្រាប់បុរសនោះ</text:span><text:span text:style-name="T12">) </text:span><text:span text:style-name="T9">វិញ</text:span><text:span text:style-name="T11"> </text:span><text:span text:style-name="T9">ត្រូវអាបត្តិ</text:span><text:span text:style-name="T11">​</text:span><text:span text:style-name="T9">សង្ឃាទិសេស។</text:span><text:span text:style-name="T11"> </text:span><text:span text:style-name="T9">បុរសបញ្ជូនភិក្ខុទៅថា</text:span><text:span text:style-name="T11"> </text:span><text:span text:style-name="T9">បពិត្រលោកម្ចាស់</text:span><text:span text:style-name="T11"> </text:span><text:span text:style-name="T9">សូមលោកទៅនិយាយនឹងស្រី</text:span><text:span text:style-name="T11">​</text:span><text:span text:style-name="T9">ឈ្មោះ</text:span><text:span text:style-name="T11">​</text:span><text:span text:style-name="T9">នេះ</text:span><text:span text:style-name="T11"> </text:span><text:span text:style-name="T9">ដែលមាតារក្សាផង</text:span><text:span text:style-name="T11"> </text:span><text:span text:style-name="T9">និងស្រីឈ្មោះនេះដែលមាតាបិតារក្សាផង។បេ។</text:span><text:span text:style-name="T11"> </text:span><text:span text:style-name="T9">ស្រីដែលមាតារក្សាផង</text:span><text:span text:style-name="T11"> </text:span><text:span text:style-name="T9">ស្រីដែលបងប្អូនប្រុស</text:span><text:span text:style-name="T11">​</text:span><text:span text:style-name="T9">រក្សាផង។</text:span><text:span text:style-name="T11"> </text:span><text:span text:style-name="T9">ស្រីដែលមាតារក្សាផង</text:span><text:span text:style-name="T11"> </text:span><text:span text:style-name="T9">ស្រីដែលបងប្អូនស្រីរក្សាផង។</text:span><text:span text:style-name="T11"> </text:span><text:span text:style-name="T9">ស្រីដែលមាតារក្សាផង</text:span><text:span text:style-name="T11"> </text:span><text:span text:style-name="T9">ស្រីដែលញាតិ</text:span><text:span text:style-name="T11">​</text:span><text:span text:style-name="T9">រក្សាផង។</text:span><text:span text:style-name="T11"> </text:span><text:span text:style-name="T9">ស្រីដែលមាតារក្សាផង</text:span><text:span text:style-name="T11"> </text:span><text:span text:style-name="T9">ស្រីដែលជនមានគោត្រស្មើគ្នារក្សាផង។</text:span><text:span text:style-name="T11"> </text:span><text:span text:style-name="T9">ស្រីដែលមាតារក្សា</text:span><text:soft-page-break/><text:span text:style-name="T9">ផង</text:span><text:span text:style-name="T11"> </text:span><text:span text:style-name="T9">ស្រីដែលជនប្រព្រឹត្តធម៌ត្រូវគ្នារក្សាផង។</text:span><text:span text:style-name="T11"> </text:span><text:span text:style-name="T9">ស្រីដែលមាតារក្សាផង</text:span><text:span text:style-name="T11"> </text:span><text:span text:style-name="T9">ស្រីដែលប្រុសហួងហែងផង។សូមលោកទៅនិយាយនឹងស្រីដែលមាតារក្សាផង</text:span><text:span text:style-name="T11"> </text:span><text:span text:style-name="T9">និង</text:span><text:span text:style-name="T11"> </text:span><text:span text:style-name="T9">ស្រីដែលស្តេចដាក់អាជ្ញាផងដូច្នេះថា</text:span><text:span text:style-name="T11"> </text:span><text:span text:style-name="T9">គេថា</text:span><text:span text:style-name="T11"> </text:span><text:span text:style-name="T9">នាងទាំងពីរនាក់</text:span><text:span text:style-name="T11"> </text:span><text:span text:style-name="T9">ចូរជាធនក្កីតាភរិយា</text:span><text:span text:style-name="T11">​</text:span><text:span text:style-name="T9">របស់បុរសឈ្មោះនេះទៅ</text:span><text:span text:style-name="T11"> </text:span><text:span text:style-name="T9">ភិក្ខុ</text:span><text:span text:style-name="T11">​</text:span><text:span text:style-name="T9">ក៏</text:span><text:span text:style-name="T11">​</text:span><text:span text:style-name="T9">ទទួលពាក្យ</text:span><text:span text:style-name="T11"> </text:span><text:span text:style-name="T9">ទៅនិយាយល្បងមើល</text:span><text:span text:style-name="T11"> </text:span><text:span text:style-name="T9">ហើយត្រឡប់មក</text:span><text:span text:style-name="T11"> </text:span><text:span text:style-name="T12">(</text:span><text:span text:style-name="T9">ប្រាប់បុរសនោះ</text:span><text:span text:style-name="T12">) </text:span><text:span text:style-name="T9">វិញ</text:span><text:span text:style-name="T11"> </text:span><text:span text:style-name="T9">ត្រូវអាបត្តិ</text:span><text:span text:style-name="T11">​</text:span><text:span text:style-name="T9">សង្ឃាទិសេស។</text:span></text:p>
      <text:p text:style-name="P3"><text:span text:style-name="T9">ខណ្ឌចក្ក</text:span><text:span text:style-name="T11"> </text:span><text:span text:style-name="T9">ចប់។</text:span></text:p>
      <text:p text:style-name="P6"><text:span text:style-name="T12">[</text:span><text:span text:style-name="T9">១៣៤</text:span><text:span text:style-name="T12">] </text:span><text:span text:style-name="T9">បុរសបញ្ជូនភិក្ខុទៅថា</text:span><text:span text:style-name="T11"> </text:span><text:span text:style-name="T9">បពិត្រលោកម្ចាស់</text:span><text:span text:style-name="T11"> </text:span><text:span text:style-name="T9">សូមលោកទៅនិយាយនឹងស្រី</text:span><text:span text:style-name="T11">​</text:span><text:span text:style-name="T9">ឈ្មោះ</text:span><text:span text:style-name="T11">​</text:span><text:span text:style-name="T9">នេះ</text:span><text:span text:style-name="T11"> </text:span><text:span text:style-name="T9">ដែលបិតារក្សាផង</text:span><text:span text:style-name="T11"> </text:span><text:span text:style-name="T9">និងស្រីឈ្មោះនេះដែលមាតាបិតារក្សាផងដូច្នេះថា</text:span><text:span text:style-name="T11"> </text:span><text:span text:style-name="T9">គេថា</text:span><text:span text:style-name="T11"> </text:span><text:span text:style-name="T9">នាងទាំងពីរនាក់</text:span><text:span text:style-name="T11"> </text:span><text:span text:style-name="T9">ចូរជាធនក្កីតាភរិយា</text:span><text:span text:style-name="T11">​</text:span><text:span text:style-name="T9">របស់បុរសឈ្មោះនេះទៅ។</text:span><text:span text:style-name="T11"> </text:span><text:span text:style-name="T9">ភិក្ខុ</text:span><text:span text:style-name="T11">​</text:span><text:span text:style-name="T9">ក៏</text:span><text:span text:style-name="T11">​</text:span><text:span text:style-name="T9">ទទួលពាក្យ</text:span><text:span text:style-name="T11"> </text:span><text:span text:style-name="T9">ទៅនិយាយល្បងមើល</text:span><text:span text:style-name="T11"> </text:span><text:span text:style-name="T9">ហើយត្រឡប់មក</text:span><text:span text:style-name="T11"> </text:span><text:span text:style-name="T12">(</text:span><text:span text:style-name="T9">ប្រាប់បុរសនោះ</text:span><text:span text:style-name="T12">) </text:span><text:span text:style-name="T9">វិញ</text:span><text:span text:style-name="T11"> </text:span><text:span text:style-name="T9">ត្រូវអាបត្តិ</text:span><text:span text:style-name="T11">​</text:span><text:span text:style-name="T9">សង្ឃាទិសេស។</text:span><text:span text:style-name="T11"> </text:span><text:span text:style-name="T9">បុរសបញ្ជូនភិក្ខុទៅថា</text:span><text:span text:style-name="T11"> </text:span><text:span text:style-name="T9">បពិត្រលោកម្ចាស់</text:span><text:span text:style-name="T11"> </text:span><text:span text:style-name="T9">សូមលោកទៅនិយាយនឹងស្រី</text:span><text:span text:style-name="T11">​</text:span><text:span text:style-name="T9">ឈ្មោះ</text:span><text:span text:style-name="T11">​</text:span><text:span text:style-name="T9">នេះ</text:span><text:span text:style-name="T11"> </text:span><text:span text:style-name="T9">ដែលបិតារក្សាផង</text:span><text:span text:style-name="T11"> </text:span><text:span text:style-name="T9">និងស្រីឈ្មោះនេះដែលបងប្អូនប្រុស</text:span><text:span text:style-name="T11">​</text:span><text:span text:style-name="T9">រក្សាផង។</text:span><text:span text:style-name="T11"> </text:span><text:span text:style-name="T9">ស្រីដែលបិតារក្សាផង</text:span><text:span text:style-name="T11"> </text:span><text:span text:style-name="T9">ស្រីដែលបងប្អូនស្រីរក្សាផង។</text:span><text:span text:style-name="T11"> </text:span><text:span text:style-name="T9">ស្រីដែលបិតារក្សាផង</text:span><text:span text:style-name="T11"> </text:span><text:span text:style-name="T9">ស្រីដែលញាតិ</text:span><text:span text:style-name="T11">​</text:span><text:span text:style-name="T9">រក្សាផង។</text:span><text:span text:style-name="T11"> </text:span><text:span text:style-name="T9">ស្រីដែលបិតារក្សាផង</text:span><text:span text:style-name="T11"> </text:span><text:span text:style-name="T9">ស្រីដែលជនមានគោត្រស្មើគ្នារក្សាផង។</text:span><text:span text:style-name="T11"> </text:span><text:span text:style-name="T9">ស្រីដែលបិតារក្សាផង</text:span><text:span text:style-name="T11"> </text:span><text:span text:style-name="T9">ស្រីដែលជនប្រព្រឹត្តធម៌ត្រូវគ្នារក្សាផង។</text:span><text:span text:style-name="T11"> </text:span><text:span text:style-name="T9">ស្រីដែលបិតារក្សាផង</text:span><text:span text:style-name="T11"> </text:span><text:span text:style-name="T9">ស្រីដែលប្រុស</text:span><text:span text:style-name="T11">​</text:span><text:span text:style-name="T9">ហួងហែង</text:span><text:span text:style-name="T11">​</text:span><text:span text:style-name="T9">ផង។</text:span><text:span text:style-name="T11"> </text:span><text:span text:style-name="T9">ស្រីដែលបិតារក្សាផង</text:span><text:span text:style-name="T11"> </text:span><text:span text:style-name="T9">ស្រីដែលស្តេចដាក់អាជ្ញាផងដូច្នេះថា</text:span><text:span text:style-name="T11"> </text:span><text:span text:style-name="T9">គេថា</text:span><text:span text:style-name="T11"> </text:span><text:span text:style-name="T9">នាងទាំងពីរនាក់</text:span><text:span text:style-name="T11"> </text:span><text:span text:style-name="T9">ចូរជាធនក្កីតាភរិយា</text:span><text:span text:style-name="T11">​</text:span><text:span text:style-name="T9">របស់បុរសឈ្មោះនេះទៅ</text:span><text:span text:style-name="T11"> </text:span><text:span text:style-name="T9">ភិក្ខុ</text:span><text:span text:style-name="T11">​</text:span><text:span text:style-name="T9">ក៏</text:span><text:span text:style-name="T11">​</text:span><text:span text:style-name="T9">ទទួលពាក្យ</text:span><text:span text:style-name="T11"> </text:span><text:span text:style-name="T9">ទៅនិយាយល្បងមើល</text:span><text:span text:style-name="T11"> </text:span><text:span text:style-name="T9">ហើយត្រឡប់មក</text:span><text:span text:style-name="T11"> </text:span><text:span text:style-name="T12">(</text:span><text:span text:style-name="T9">ប្រាប់បុរសនោះ</text:span><text:span text:style-name="T12">) </text:span><text:span text:style-name="T9">វិញ</text:span><text:span text:style-name="T11"> </text:span><text:span text:style-name="T9">ត្រូវអាបត្តិ</text:span><text:span text:style-name="T11">​</text:span><text:span text:style-name="T9">សង្ឃាទិសេស។</text:span><text:span text:style-name="T11"> </text:span><text:span text:style-name="T9">បុរសបញ្ជូនភិក្ខុទៅថា</text:span><text:span text:style-name="T11"> </text:span><text:span text:style-name="T9">បពិត្រលោកម្ចាស់</text:span><text:span text:style-name="T11"> </text:span><text:span text:style-name="T9">សូមលោកទៅនិយាយនឹងស្រី</text:span><text:span text:style-name="T11">​</text:span><text:span text:style-name="T9">ឈ្មោះ</text:span><text:span text:style-name="T11">​</text:span><text:span text:style-name="T9">នេះ</text:span><text:span text:style-name="T11"> </text:span><text:span text:style-name="T9">ដែលបិតារក្សាផង</text:span><text:span text:style-name="T11"> </text:span><text:span text:style-name="T9">និងស្រីឈ្មោះនេះដែលមាតារក្សាផងដូច្នេះថា</text:span><text:span text:style-name="T11"> </text:span><text:span text:style-name="T9">គេថា</text:span><text:span text:style-name="T11"> </text:span><text:span text:style-name="T9">នាងទាំងពីរនាក់</text:span><text:span text:style-name="T11"> </text:span><text:span text:style-name="T9">ចូរជាធនក្កីតាភរិយា</text:span><text:span text:style-name="T11">​</text:span><text:span text:style-name="T9">របស់បុរសឈ្មោះនេះទៅ</text:span><text:span text:style-name="T11"> </text:span><text:span text:style-name="T9">ភិក្ខុ</text:span><text:span text:style-name="T11">​</text:span><text:span text:style-name="T9">ក៏</text:span><text:span text:style-name="T11">​</text:span><text:span text:style-name="T9">ទទួលពាក្យ</text:span><text:span text:style-name="T11"> </text:span><text:span text:style-name="T9">ទៅនិយាយល្បងមើល</text:span><text:span text:style-name="T11"> </text:span><text:span text:style-name="T9">ហើយត្រឡប់មក</text:span><text:span text:style-name="T11"> </text:span><text:span text:style-name="T12">(</text:span><text:span text:style-name="T9">ប្រាប់បុរសនោះ</text:span><text:span text:style-name="T12">) </text:span><text:span text:style-name="T9">វិញ</text:span><text:span text:style-name="T11"> </text:span><text:span text:style-name="T9">ត្រូវអាបត្តិ</text:span><text:span text:style-name="T11">​</text:span><text:span text:style-name="T9">សង្ឃាទិសេស។</text:span></text:p>
      <text:p text:style-name="P3"><text:span text:style-name="T9">ពទ្ធចក្ក</text:span><text:span text:style-name="T11"> </text:span><text:span text:style-name="T9">ចប់។</text:span></text:p>
      <text:p text:style-name="P6"><text:span text:style-name="T12">[</text:span><text:span text:style-name="T9">១៣៥</text:span><text:span text:style-name="T12">] </text:span><text:span text:style-name="T9">បុរសបញ្ជូនភិក្ខុទៅថា</text:span><text:span text:style-name="T11"> </text:span><text:span text:style-name="T9">បពិត្រលោកម្ចាស់</text:span><text:span text:style-name="T11"> </text:span><text:span text:style-name="T9">សូមលោកទៅនិយាយនឹងស្រី</text:span><text:span text:style-name="T11">​</text:span><text:span text:style-name="T9">ឈ្មោះ</text:span><text:span text:style-name="T11">​</text:span><text:span text:style-name="T9">នេះ</text:span><text:span text:style-name="T11"> </text:span><text:span text:style-name="T9">ដែលមាតាបិតារក្សាផង</text:span><text:span text:style-name="T11"> </text:span><text:span text:style-name="T9">និងស្រីឈ្មោះនេះដែលបងប្អូនប្រុស</text:span><text:span text:style-name="T11">​</text:span><text:span text:style-name="T9">រក្សាផង។</text:span><text:span text:style-name="T11"> </text:span><text:span text:style-name="T9">ស្រីដែល</text:span><text:soft-page-break/><text:span text:style-name="T9">មាតាបិតារក្សាផង</text:span><text:span text:style-name="T11"> </text:span><text:span text:style-name="T9">ស្រីដែលបងប្អូនស្រីរក្សាផង។</text:span><text:span text:style-name="T11"> </text:span><text:span text:style-name="T9">ស្រីដែលមាតាបិតារក្សាផង</text:span><text:span text:style-name="T11"> </text:span><text:span text:style-name="T9">ស្រីដែលញាតិ</text:span><text:span text:style-name="T11">​</text:span><text:span text:style-name="T9">រក្សាផង។</text:span><text:span text:style-name="T11"> </text:span><text:span text:style-name="T9">ស្រីដែលមាតាបិតារក្សាផង</text:span><text:span text:style-name="T11"> </text:span><text:span text:style-name="T9">ស្រីដែលជនមានគោត្រស្មើគ្នារក្សាផង។</text:span><text:span text:style-name="T11"> </text:span><text:span text:style-name="T9">ស្រីដែលមាតាបិតារក្សាផង</text:span><text:span text:style-name="T11"> </text:span><text:span text:style-name="T9">ស្រីដែលជនប្រព្រឹត្តធម៌ត្រូវគ្នារក្សាផង។</text:span><text:span text:style-name="T11"> </text:span><text:span text:style-name="T9">ស្រីដែលមាតាបិតារក្សាផង</text:span><text:span text:style-name="T11"> </text:span><text:span text:style-name="T9">ស្រីដែលប្រុសហួងហែងផង។</text:span><text:span text:style-name="T11"> </text:span><text:span text:style-name="T9">ស្រីដែលមាតាបិតារក្សាផង</text:span><text:span text:style-name="T11"> </text:span><text:span text:style-name="T9">ស្រីដែលស្តេចដាក់អាជ្ញាផង។</text:span><text:span text:style-name="T11"> </text:span><text:span text:style-name="T9">ស្រីដែលមាតាបិតារក្សាផង</text:span><text:span text:style-name="T11"> </text:span><text:span text:style-name="T9">ស្រីដែលមាតារក្សាផង។</text:span><text:span text:style-name="T11"> </text:span><text:span text:style-name="T9">ស្រីដែលមាតាបិតារក្សាផង</text:span><text:span text:style-name="T11"> </text:span><text:span text:style-name="T9">ស្រីដែលបិតា</text:span><text:span text:style-name="T11">​</text:span><text:span text:style-name="T9">រក្សាផង</text:span><text:span text:style-name="T11"> </text:span><text:span text:style-name="T9">ដូច្នេះថា</text:span><text:span text:style-name="T11"> </text:span><text:span text:style-name="T9">គេថា</text:span><text:span text:style-name="T11"> </text:span><text:span text:style-name="T9">នាងទាំងពីរនាក់</text:span><text:span text:style-name="T11"> </text:span><text:span text:style-name="T9">ចូរជាធនក្កីតាភរិយា</text:span><text:span text:style-name="T11">​</text:span><text:span text:style-name="T9">របស់បុរសឈ្មោះនេះទៅ</text:span><text:span text:style-name="T11"> </text:span><text:span text:style-name="T9">ភិក្ខុ</text:span><text:span text:style-name="T11">​</text:span><text:span text:style-name="T9">ក៏</text:span><text:span text:style-name="T11">​</text:span><text:span text:style-name="T9">ទទួលពាក្យ</text:span><text:span text:style-name="T11"> </text:span><text:span text:style-name="T9">ទៅនិយាយល្បងមើល</text:span><text:span text:style-name="T11"> </text:span><text:span text:style-name="T9">ហើយត្រឡប់មក</text:span><text:span text:style-name="T11"> </text:span><text:span text:style-name="T12">(</text:span><text:span text:style-name="T9">ប្រាប់បុរសនោះ</text:span><text:span text:style-name="T12">) </text:span><text:span text:style-name="T9">វិញ</text:span><text:span text:style-name="T11"> </text:span><text:span text:style-name="T9">ត្រូវអាបត្តិ</text:span><text:span text:style-name="T11">​</text:span><text:span text:style-name="T9">សង្ឃាទិសេស។</text:span></text:p>
      <text:p text:style-name="P3"><text:span text:style-name="T9">ពទ្ធចក្កទី២</text:span><text:span text:style-name="T11"> </text:span><text:span text:style-name="T9">ចប់។</text:span></text:p>
      <text:p text:style-name="P6"><text:span text:style-name="T12">[</text:span><text:span text:style-name="T9">១៣៦</text:span><text:span text:style-name="T12">] </text:span><text:span text:style-name="T9">បុរសបញ្ជូនភិក្ខុទៅថា</text:span><text:span text:style-name="T11"> </text:span><text:span text:style-name="T9">បពិត្រលោកម្ចាស់</text:span><text:span text:style-name="T11"> </text:span><text:span text:style-name="T9">សូមលោកទៅនិយាយនឹងស្រី</text:span><text:span text:style-name="T11">​</text:span><text:span text:style-name="T9">ឈ្មោះ</text:span><text:span text:style-name="T11">​</text:span><text:span text:style-name="T9">នេះ</text:span><text:span text:style-name="T11"> </text:span><text:span text:style-name="T9">ដែលបងប្អូនប្រុសរក្សាផង</text:span><text:span text:style-name="T11"> </text:span><text:span text:style-name="T9">និងស្រីឈ្មោះនេះដែលបងប្អូនស្រីរក្សាផង។</text:span><text:span text:style-name="T11"> </text:span><text:span text:style-name="T9">ស្រីដែលបងប្អូនប្រុសរក្សាផង</text:span><text:span text:style-name="T11"> </text:span><text:span text:style-name="T9">ស្រីដែលញាតិ</text:span><text:span text:style-name="T11">​</text:span><text:span text:style-name="T9">រក្សាផង។</text:span><text:span text:style-name="T11"> </text:span><text:span text:style-name="T9">ស្រីដែលបងប្អូនប្រុសរក្សាផង</text:span><text:span text:style-name="T11"> </text:span><text:span text:style-name="T9">ស្រីដែលជនមានគោត្រស្មើគ្នារក្សាផង។</text:span><text:span text:style-name="T11"> </text:span><text:span text:style-name="T9">ស្រីដែលបងប្អូនប្រុសរក្សាផង</text:span><text:span text:style-name="T11"> </text:span><text:span text:style-name="T9">ស្រីដែលជនប្រព្រឹត្តធម៌ត្រូវគ្នារក្សាផង។</text:span><text:span text:style-name="T11"> </text:span><text:span text:style-name="T9">ស្រីដែលបងប្អូនប្រុសរក្សាផង</text:span><text:span text:style-name="T11"> </text:span><text:span text:style-name="T9">ស្រីដែលប្រុសហួងហែងផង។</text:span><text:span text:style-name="T11"> </text:span><text:span text:style-name="T9">ស្រីដែលបងប្អូនប្រុសរក្សាផង</text:span><text:span text:style-name="T11"> </text:span><text:span text:style-name="T9">ស្រីដែលស្តេចដាក់អាជ្ញាផង។</text:span><text:span text:style-name="T11"> </text:span><text:span text:style-name="T9">ស្រីដែលបងប្អូនប្រុសរក្សាផង</text:span><text:span text:style-name="T11"> </text:span><text:span text:style-name="T9">ស្រីដែលមាតារក្សាផង។</text:span><text:span text:style-name="T11"> </text:span><text:span text:style-name="T9">ស្រីដែលបងប្អូនប្រុសរក្សាផង</text:span><text:span text:style-name="T11"> </text:span><text:span text:style-name="T9">ស្រីដែលបិតា</text:span><text:span text:style-name="T11">​</text:span><text:span text:style-name="T9">រក្សាផង។</text:span><text:span text:style-name="T11"> </text:span><text:span text:style-name="T9">ស្រីដែលបងប្អូនប្រុសរក្សាផង</text:span><text:span text:style-name="T11"> </text:span><text:span text:style-name="T9">ស្រីដែលមាតាបិតារក្សាផង</text:span><text:span text:style-name="T11"> </text:span><text:span text:style-name="T9">ដូច្នេះថា</text:span><text:span text:style-name="T11"> </text:span><text:span text:style-name="T9">គេថា</text:span><text:span text:style-name="T11"> </text:span><text:span text:style-name="T9">នាងទាំងពីរនាក់</text:span><text:span text:style-name="T11"> </text:span><text:span text:style-name="T9">ចូរជាធនក្កីតាភរិយា</text:span><text:span text:style-name="T11">​</text:span><text:span text:style-name="T9">របស់បុរសឈ្មោះនេះទៅ</text:span><text:span text:style-name="T11"> </text:span><text:span text:style-name="T9">ភិក្ខុ</text:span><text:span text:style-name="T11">​</text:span><text:span text:style-name="T9">ក៏</text:span><text:span text:style-name="T11">​</text:span><text:span text:style-name="T9">ទទួលពាក្យ</text:span><text:span text:style-name="T11"> </text:span><text:span text:style-name="T9">ទៅនិយាយល្បងមើល</text:span><text:span text:style-name="T11"> </text:span><text:span text:style-name="T9">ហើយត្រឡប់មក</text:span><text:span text:style-name="T11"> </text:span><text:span text:style-name="T12">(</text:span><text:span text:style-name="T9">ប្រាប់បុរសនោះ</text:span><text:span text:style-name="T12">) </text:span><text:span text:style-name="T9">វិញ</text:span><text:span text:style-name="T11"> </text:span><text:span text:style-name="T9">ត្រូវអាបត្តិ</text:span><text:span text:style-name="T11">​</text:span><text:span text:style-name="T9">សង្ឃាទិសេស។</text:span></text:p>
      <text:p text:style-name="P3"><text:span text:style-name="T9">ពទ្ធចក្កទី៣</text:span><text:span text:style-name="T11"> </text:span><text:span text:style-name="T9">ចប់។</text:span></text:p>
      <text:p text:style-name="P6"><text:span text:style-name="T12">[</text:span><text:span text:style-name="T9">១៣៧</text:span><text:span text:style-name="T12">] </text:span><text:span text:style-name="T9">បុរសបញ្ជូនភិក្ខុទៅថា</text:span><text:span text:style-name="T11"> </text:span><text:span text:style-name="T9">បពិត្រលោកម្ចាស់</text:span><text:span text:style-name="T11"> </text:span><text:span text:style-name="T9">សូមលោកទៅនិយាយនឹងស្រី</text:span><text:span text:style-name="T11">​</text:span><text:span text:style-name="T9">ឈ្មោះ</text:span><text:span text:style-name="T11">​</text:span><text:span text:style-name="T9">នេះ</text:span><text:span text:style-name="T11"> </text:span><text:span text:style-name="T9">ដែលបងប្អូនស្រីរក្សាផង</text:span><text:span text:style-name="T11"> </text:span><text:span text:style-name="T9">និងស្រីឈ្មោះនេះដែលញាតិ</text:span><text:span text:style-name="T11">​</text:span><text:span text:style-name="T9">រក្សាផង។</text:span><text:span text:style-name="T11"> </text:span><text:span text:style-name="T9">ស្រីដែលបងប្អូនស្រីរក្សាផង</text:span><text:span text:style-name="T11"> </text:span><text:span text:style-name="T9">ស្រីដែលជនមានគោត្រស្មើគ្នារក្សាផង។</text:span><text:span text:style-name="T11"> </text:span><text:span text:style-name="T9">ស្រីដែលបងប្អូនស្រីរក្សាផង</text:span><text:span text:style-name="T11"> </text:span><text:span text:style-name="T9">ស្រីដែលជនប្រព្រឹត្ត</text:span><text:soft-page-break/><text:span text:style-name="T9">ធម៌ត្រូវគ្នារក្សាផង។</text:span><text:span text:style-name="T11"> </text:span><text:span text:style-name="T9">ស្រីដែលបងប្អូនស្រីរក្សាផង</text:span><text:span text:style-name="T11"> </text:span><text:span text:style-name="T9">ស្រីដែលប្រុសហួងហែងផង។</text:span><text:span text:style-name="T11"> </text:span><text:span text:style-name="T9">ស្រីដែលបងប្អូនស្រីរក្សាផង</text:span><text:span text:style-name="T11"> </text:span><text:span text:style-name="T9">ស្រីដែលស្តេចដាក់អាជ្ញាផង។</text:span><text:span text:style-name="T11"> </text:span><text:span text:style-name="T9">ស្រីដែលបងប្អូនស្រីរក្សាផង</text:span><text:span text:style-name="T11"> </text:span><text:span text:style-name="T9">ស្រីដែលមាតារក្សាផង។</text:span><text:span text:style-name="T11"> </text:span><text:span text:style-name="T9">ស្រីដែលបងប្អូនស្រីរក្សាផង</text:span><text:span text:style-name="T11"> </text:span><text:span text:style-name="T9">ស្រីដែលបិតា</text:span><text:span text:style-name="T11">​</text:span><text:span text:style-name="T9">រក្សាផង។</text:span><text:span text:style-name="T11"> </text:span><text:span text:style-name="T9">ស្រីដែលបងប្អូនស្រីរក្សាផង</text:span><text:span text:style-name="T11"> </text:span><text:span text:style-name="T9">ស្រីដែលមាតាបិតារក្សាផង។</text:span><text:span text:style-name="T11"> </text:span><text:span text:style-name="T9">ស្រីដែលបងប្អូនស្រីរក្សាផង</text:span><text:span text:style-name="T11"> </text:span><text:span text:style-name="T9">ស្រីដែលបងប្អូនប្រុសរក្សាផង</text:span><text:span text:style-name="T11"> </text:span><text:span text:style-name="T9">ដូច្នេះថា</text:span><text:span text:style-name="T11"> </text:span><text:span text:style-name="T9">គេថា</text:span><text:span text:style-name="T11"> </text:span><text:span text:style-name="T9">នាងទាំងពីរនាក់</text:span><text:span text:style-name="T11"> </text:span><text:span text:style-name="T9">ចូរជាធនក្កីតាភរិយា</text:span><text:span text:style-name="T11">​</text:span><text:span text:style-name="T9">របស់បុរសឈ្មោះនេះទៅ</text:span><text:span text:style-name="T11"> </text:span><text:span text:style-name="T9">ភិក្ខុ</text:span><text:span text:style-name="T11">​</text:span><text:span text:style-name="T9">ក៏</text:span><text:span text:style-name="T11">​</text:span><text:span text:style-name="T9">ទទួលពាក្យ</text:span><text:span text:style-name="T11"> </text:span><text:span text:style-name="T9">ទៅនិយាយល្បងមើល</text:span><text:span text:style-name="T11"> </text:span><text:span text:style-name="T9">ហើយត្រឡប់មក</text:span><text:span text:style-name="T11"> </text:span><text:span text:style-name="T12">(</text:span><text:span text:style-name="T9">ប្រាប់បុរសនោះ</text:span><text:span text:style-name="T12">) </text:span><text:span text:style-name="T9">វិញ</text:span><text:span text:style-name="T11"> </text:span><text:span text:style-name="T9">ត្រូវអាបត្តិ</text:span><text:span text:style-name="T11">​</text:span><text:span text:style-name="T9">សង្ឃាទិសេស។</text:span></text:p>
      <text:p text:style-name="P3"><text:span text:style-name="T9">ពទ្ធចក្កទី៤</text:span><text:span text:style-name="T11"> </text:span><text:span text:style-name="T9">ចប់។</text:span></text:p>
      <text:p text:style-name="P6"><text:span text:style-name="T12">[</text:span><text:span text:style-name="T9">១៣៨</text:span><text:span text:style-name="T12">] </text:span><text:span text:style-name="T9">បុរសបញ្ជូនភិក្ខុទៅថា</text:span><text:span text:style-name="T11"> </text:span><text:span text:style-name="T9">បពិត្រលោកម្ចាស់</text:span><text:span text:style-name="T11"> </text:span><text:span text:style-name="T9">សូមលោកទៅនិយាយនឹងស្រី</text:span><text:span text:style-name="T11">​</text:span><text:span text:style-name="T9">ឈ្មោះ</text:span><text:span text:style-name="T11">​</text:span><text:span text:style-name="T9">នេះដែលញាតិ</text:span><text:span text:style-name="T11">​</text:span><text:span text:style-name="T9">រក្សាផង</text:span><text:span text:style-name="T11"> </text:span><text:span text:style-name="T9">និងស្រីឈ្មោះនេះដែលជនមានគោត្រស្មើគ្នារក្សាផង។</text:span><text:span text:style-name="T11"> </text:span><text:span text:style-name="T9">ស្រីដែលញាតិរក្សាផង</text:span><text:span text:style-name="T11"> </text:span><text:span text:style-name="T9">ស្រីដែលជនប្រព្រឹត្តធម៌ត្រូវគ្នារក្សាផង។</text:span><text:span text:style-name="T11"> </text:span><text:span text:style-name="T9">ស្រីដែលញាតិរក្សាផង</text:span><text:span text:style-name="T11"> </text:span><text:span text:style-name="T9">ស្រីដែលប្រុសហួងហែងផង។</text:span><text:span text:style-name="T11"> </text:span><text:span text:style-name="T9">ស្រីដែលញាតិរក្សាផង</text:span><text:span text:style-name="T11"> </text:span><text:span text:style-name="T9">ស្រីដែលស្តេចដាក់អាជ្ញាទុកផង។</text:span><text:span text:style-name="T11"> </text:span><text:span text:style-name="T9">ស្រីដែលញាតិរក្សាផង</text:span><text:span text:style-name="T11"> </text:span><text:span text:style-name="T9">ស្រីដែលមាតារក្សាផង។</text:span><text:span text:style-name="T11"> </text:span><text:span text:style-name="T9">ស្រីដែលញាតិរក្សាផង</text:span><text:span text:style-name="T11"> </text:span><text:span text:style-name="T9">ស្រីដែលបិតា</text:span><text:span text:style-name="T11">​</text:span><text:span text:style-name="T9">រក្សាផង។</text:span><text:span text:style-name="T11"> </text:span><text:span text:style-name="T9">ស្រីដែលញាតិរក្សាផង</text:span><text:span text:style-name="T11"> </text:span><text:span text:style-name="T9">ស្រីដែលមាតាបិតារក្សាផង។</text:span><text:span text:style-name="T11"> </text:span><text:span text:style-name="T9">ស្រីដែលញាតិរក្សាផង</text:span><text:span text:style-name="T11"> </text:span><text:span text:style-name="T9">ស្រីដែលបងប្អូនប្រុសរក្សាផង</text:span><text:span text:style-name="T11"> </text:span><text:span text:style-name="T9">ស្រីដែលញាតិរក្សាផង</text:span><text:span text:style-name="T11"> </text:span><text:span text:style-name="T9">ស្រីដែលបងប្អូនស្រីរក្សាផង</text:span><text:span text:style-name="T11"> </text:span><text:span text:style-name="T9">ដូច្នេះថា</text:span><text:span text:style-name="T11"> </text:span><text:span text:style-name="T9">គេថា</text:span><text:span text:style-name="T11"> </text:span><text:span text:style-name="T9">នាងទាំងពីរនាក់</text:span><text:span text:style-name="T11"> </text:span><text:span text:style-name="T9">ចូរជាធនក្កីតាភរិយា</text:span><text:span text:style-name="T11">​</text:span><text:span text:style-name="T9">របស់បុរសឈ្មោះនេះទៅ</text:span><text:span text:style-name="T11"> </text:span><text:span text:style-name="T9">ភិក្ខុ</text:span><text:span text:style-name="T11">​</text:span><text:span text:style-name="T9">ក៏</text:span><text:span text:style-name="T11">​</text:span><text:span text:style-name="T9">ទទួលពាក្យ</text:span><text:span text:style-name="T11"> </text:span><text:span text:style-name="T9">ទៅនិយាយល្បងមើល</text:span><text:span text:style-name="T11"> </text:span><text:span text:style-name="T9">ហើយត្រឡប់មក</text:span><text:span text:style-name="T11"> </text:span><text:span text:style-name="T12">(</text:span><text:span text:style-name="T9">ប្រាប់បុរសនោះ</text:span><text:span text:style-name="T12">) </text:span><text:span text:style-name="T9">វិញ</text:span><text:span text:style-name="T11"> </text:span><text:span text:style-name="T9">ត្រូវអាបត្តិ</text:span><text:span text:style-name="T11">​</text:span><text:span text:style-name="T9">សង្ឃាទិសេស។</text:span></text:p>
      <text:p text:style-name="P3"><text:span text:style-name="T9">ពទ្ធចក្កទី៥</text:span><text:span text:style-name="T11"> </text:span><text:span text:style-name="T9">ចប់។</text:span></text:p>
      <text:p text:style-name="P6"><text:span text:style-name="T12">[</text:span><text:span text:style-name="T9">១៣៩</text:span><text:span text:style-name="T12">] </text:span><text:span text:style-name="T9">បុរសបញ្ជូនភិក្ខុទៅថា</text:span><text:span text:style-name="T11"> </text:span><text:span text:style-name="T9">បពិត្រលោកម្ចាស់</text:span><text:span text:style-name="T11"> </text:span><text:span text:style-name="T9">សូមលោកទៅនិយាយនឹងស្រី</text:span><text:span text:style-name="T11">​</text:span><text:span text:style-name="T9">ឈ្មោះ</text:span><text:span text:style-name="T11">​</text:span><text:span text:style-name="T9">នេះដែលជនមានគោត្រស្មើគ្នា</text:span><text:span text:style-name="T11">​</text:span><text:span text:style-name="T9">រក្សាផង</text:span><text:span text:style-name="T11"> </text:span><text:span text:style-name="T9">និងស្រីឈ្មោះនេះដែលជនប្រព្រឹត្តធម៌ត្រូវគ្នារក្សាផង។</text:span><text:span text:style-name="T11"> </text:span><text:span text:style-name="T9">ស្រីដែលជនមានគោត្រស្មើគ្នារក្សាផង</text:span><text:span text:style-name="T11"> </text:span><text:span text:style-name="T9">ស្រីដែលប្រុសហួងហែងផង។</text:span><text:span text:style-name="T11"> </text:span><text:span text:style-name="T9">ស្រីដែលជនមានគោត្រស្មើគ្នារក្សាផង</text:span><text:span text:style-name="T11"> </text:span><text:span text:style-name="T9">ស្រីដែលស្តេចដាក់អាជ្ញាទុកផង។</text:span><text:span text:style-name="T11"> </text:span><text:span text:style-name="T9">ស្រីដែលជនមានគោត្រស្មើគ្នារក្សាផង</text:span><text:span text:style-name="T11"> </text:span><text:span text:style-name="T9">ស្រីដែលមាតារក្សាផង។</text:span><text:span text:style-name="T11"> </text:span><text:span text:style-name="T9">ស្រីដែលជនមានគោត្រស្មើគ្នារក្សាផង</text:span><text:span text:style-name="T11"> </text:span><text:span text:style-name="T9">ស្រីដែលបិតា</text:span><text:span text:style-name="T11">​</text:span><text:span text:style-name="T9">រក្សាផង។</text:span><text:span text:style-name="T11"> </text:span><text:span text:style-name="T9">ស្រីដែល</text:span><text:soft-page-break/><text:span text:style-name="T9">ជនមានគោត្រស្មើគ្នារក្សាផង</text:span><text:span text:style-name="T11"> </text:span><text:span text:style-name="T9">ស្រីដែលមាតាបិតារក្សាផង។</text:span><text:span text:style-name="T11"> </text:span><text:span text:style-name="T9">ស្រីដែលជនមានគោត្រស្មើគ្នារក្សាផង</text:span><text:span text:style-name="T11"> </text:span><text:span text:style-name="T9">ស្រីដែលបងប្អូនប្រុសរក្សាផង។</text:span><text:span text:style-name="T11"> </text:span><text:span text:style-name="T9">ស្រីដែលជនមានគោត្រស្មើគ្នារក្សាផង</text:span><text:span text:style-name="T11"> </text:span><text:span text:style-name="T9">ស្រីដែលបងប្អូនស្រីរក្សាផង។</text:span><text:span text:style-name="T11"> </text:span><text:span text:style-name="T9">ស្រីដែលជនមានគោត្រស្មើគ្នារក្សាផង</text:span><text:span text:style-name="T11"> </text:span><text:span text:style-name="T9">ស្រីដែលញាតិរក្សាផង</text:span><text:span text:style-name="T11"> </text:span><text:span text:style-name="T9">ដូច្នេះថា</text:span><text:span text:style-name="T11"> </text:span><text:span text:style-name="T9">គេថា</text:span><text:span text:style-name="T11"> </text:span><text:span text:style-name="T9">នាងទាំងពីរនាក់</text:span><text:span text:style-name="T11"> </text:span><text:span text:style-name="T9">ចូរជាធនក្កីតាភរិយា</text:span><text:span text:style-name="T11">​</text:span><text:span text:style-name="T9">របស់បុរសឈ្មោះនេះទៅ</text:span><text:span text:style-name="T11"> </text:span><text:span text:style-name="T9">ភិក្ខុ</text:span><text:span text:style-name="T11">​</text:span><text:span text:style-name="T9">ក៏</text:span><text:span text:style-name="T11">​</text:span><text:span text:style-name="T9">ទទួលពាក្យ</text:span><text:span text:style-name="T11"> </text:span><text:span text:style-name="T9">ទៅនិយាយល្បងមើល</text:span><text:span text:style-name="T11"> </text:span><text:span text:style-name="T9">ហើយត្រឡប់មក</text:span><text:span text:style-name="T11"> </text:span><text:span text:style-name="T12">(</text:span><text:span text:style-name="T9">ប្រាប់បុរសនោះ</text:span><text:span text:style-name="T12">) </text:span><text:span text:style-name="T9">វិញ</text:span><text:span text:style-name="T11"> </text:span><text:span text:style-name="T9">ត្រូវអាបត្តិ</text:span><text:span text:style-name="T11">​</text:span><text:span text:style-name="T9">សង្ឃាទិសេស។</text:span></text:p>
      <text:p text:style-name="P3"><text:span text:style-name="T9">ពទ្ធចក្កទី៦</text:span><text:span text:style-name="T11"> </text:span><text:span text:style-name="T9">ចប់។</text:span></text:p>
      <text:p text:style-name="P6"><text:span text:style-name="T12">[</text:span><text:span text:style-name="T9">១៤០</text:span><text:span text:style-name="T12">] </text:span><text:span text:style-name="T9">បុរសបញ្ជូនភិក្ខុទៅថា</text:span><text:span text:style-name="T11"> </text:span><text:span text:style-name="T9">បពិត្រលោកម្ចាស់</text:span><text:span text:style-name="T11"> </text:span><text:span text:style-name="T9">សូមលោកទៅនិយាយនឹងស្រី</text:span><text:span text:style-name="T11">​</text:span><text:span text:style-name="T9">ឈ្មោះ</text:span><text:span text:style-name="T11">​</text:span><text:span text:style-name="T9">នេះដែលជនប្រព្រឹត្តធម៌ត្រូវគ្នា</text:span><text:span text:style-name="T11">​</text:span><text:span text:style-name="T9">រក្សាផង</text:span><text:span text:style-name="T11"> </text:span><text:span text:style-name="T9">និងស្រីឈ្មោះនេះដែលបុរសហួងហែងផង។</text:span><text:span text:style-name="T11"> </text:span><text:span text:style-name="T9">ស្រីដែលជនប្រព្រឹត្តធម៌ត្រូវគ្នារក្សាផង</text:span><text:span text:style-name="T11"> </text:span><text:span text:style-name="T9">ស្រីដែលស្តេចដាក់អាជ្ញាទុកផង។</text:span><text:span text:style-name="T11"> </text:span><text:span text:style-name="T9">ស្រីដែលជនប្រព្រឹត្តធម៌ត្រូវគ្នារក្សាផង</text:span><text:span text:style-name="T11"> </text:span><text:span text:style-name="T9">ស្រីដែលមាតារក្សាផង។</text:span><text:span text:style-name="T11"> </text:span><text:span text:style-name="T9">ស្រីដែលជនប្រព្រឹត្តធម៌ត្រូវគ្នារក្សាផង</text:span><text:span text:style-name="T11"> </text:span><text:span text:style-name="T9">ស្រីដែលបិតា</text:span><text:span text:style-name="T11">​</text:span><text:span text:style-name="T9">រក្សាផង។</text:span><text:span text:style-name="T11"> </text:span><text:span text:style-name="T9">ស្រីដែលជនប្រព្រឹត្តធម៌ត្រូវគ្នារក្សាផង</text:span><text:span text:style-name="T11"> </text:span><text:span text:style-name="T9">ស្រីដែលមាតាបិតារក្សាផង។</text:span><text:span text:style-name="T11"> </text:span><text:span text:style-name="T9">ស្រីដែលជនប្រព្រឹត្តធម៌ត្រូវគ្នារក្សាផង</text:span><text:span text:style-name="T11"> </text:span><text:span text:style-name="T9">ស្រីដែលបងប្អូនប្រុសរក្សាផង។</text:span><text:span text:style-name="T11"> </text:span><text:span text:style-name="T9">ស្រីដែលជនប្រព្រឹត្តធម៌ត្រូវគ្នារក្សាផង</text:span><text:span text:style-name="T11"> </text:span><text:span text:style-name="T9">ស្រីដែលបងប្អូនស្រីរក្សាផង។</text:span><text:span text:style-name="T11"> </text:span><text:span text:style-name="T9">ស្រីដែលជនប្រព្រឹត្តធម៌ត្រូវគ្នារក្សាផង</text:span><text:span text:style-name="T11"> </text:span><text:span text:style-name="T9">ស្រីដែលញាតិរក្សាផង។</text:span><text:span text:style-name="T11"> </text:span><text:span text:style-name="T9">ស្រីដែលជនប្រព្រឹត្តធម៌ត្រូវគ្នារក្សាផង</text:span><text:span text:style-name="T11"> </text:span><text:span text:style-name="T9">ស្រីដែលជនមានគោត្រស្មើគ្នារក្សាផង</text:span><text:span text:style-name="T11"> </text:span><text:span text:style-name="T9">ដូច្នេះថា</text:span><text:span text:style-name="T11"> </text:span><text:span text:style-name="T9">គេថា</text:span><text:span text:style-name="T11"> </text:span><text:span text:style-name="T9">នាងទាំងពីរនាក់</text:span><text:span text:style-name="T11"> </text:span><text:span text:style-name="T9">ចូរជាធនក្កីតាភរិយា</text:span><text:span text:style-name="T11">​</text:span><text:span text:style-name="T9">របស់បុរសឈ្មោះនេះទៅ</text:span><text:span text:style-name="T11"> </text:span><text:span text:style-name="T9">ភិក្ខុ</text:span><text:span text:style-name="T11">​</text:span><text:span text:style-name="T9">ក៏</text:span><text:span text:style-name="T11">​</text:span><text:span text:style-name="T9">ទទួលពាក្យ</text:span><text:span text:style-name="T11"> </text:span><text:span text:style-name="T9">ទៅនិយាយល្បងមើល</text:span><text:span text:style-name="T11"> </text:span><text:span text:style-name="T9">ហើយត្រឡប់មក</text:span><text:span text:style-name="T11"> </text:span><text:span text:style-name="T12">(</text:span><text:span text:style-name="T9">ប្រាប់បុរសនោះ</text:span><text:span text:style-name="T12">) </text:span><text:span text:style-name="T9">វិញ</text:span><text:span text:style-name="T11"> </text:span><text:span text:style-name="T9">ត្រូវអាបត្តិ</text:span><text:span text:style-name="T11">​</text:span><text:span text:style-name="T9">សង្ឃាទិសេស។</text:span></text:p>
      <text:p text:style-name="P3"><text:span text:style-name="T9">ពទ្ធចក្កទី៧</text:span><text:span text:style-name="T11"> </text:span><text:span text:style-name="T9">ចប់។</text:span></text:p>
      <text:p text:style-name="P1"><text:span text:style-name="T12"><text:tab/>[</text:span><text:span text:style-name="T9">១៤១</text:span><text:span text:style-name="T12">] </text:span><text:span text:style-name="T9">បុរសបញ្ជូនភិក្ខុទៅថា</text:span><text:span text:style-name="T11"> </text:span><text:span text:style-name="T9">បពិត្រលោកម្ចាស់</text:span><text:span text:style-name="T11"> </text:span><text:span text:style-name="T9">សូមលោកទៅនិយាយនឹងស្រី</text:span><text:span text:style-name="T11">​</text:span><text:span text:style-name="T9">ឈ្មោះ</text:span><text:span text:style-name="T11">​</text:span><text:span text:style-name="T9">នេះដែលប្រុសហួងហែង</text:span><text:span text:style-name="T11">​</text:span><text:span text:style-name="T9">ផង</text:span><text:span text:style-name="T11"> </text:span><text:span text:style-name="T9">និងស្រីឈ្មោះនេះដែលស្តេចដាក់អាជ្ញាទុកផង។</text:span><text:span text:style-name="T11"> </text:span><text:span text:style-name="T9">ស្រីដែលប្រុសហួងហែងផង</text:span><text:span text:style-name="T11"> </text:span><text:span text:style-name="T9">ស្រីដែលមាតារក្សាផង។</text:span><text:span text:style-name="T11"> </text:span><text:span text:style-name="T9">ស្រីដែលប្រុសហួងហែងផង</text:span><text:span text:style-name="T11"> </text:span><text:span text:style-name="T9">ស្រីដែលបិតា</text:span><text:span text:style-name="T11">​</text:span><text:span text:style-name="T9">រក្សាផង។</text:span><text:span text:style-name="T11"> </text:span><text:span text:style-name="T9">ស្រីដែលប្រុសហួងហែងផង</text:span><text:span text:style-name="T11"> </text:span><text:span text:style-name="T9">ស្រីដែលមាតាបិតារក្សាផង។</text:span><text:span text:style-name="T11"> </text:span><text:span text:style-name="T9">ស្រីដែលប្រុសហួងហែងផង</text:span><text:span text:style-name="T11"> </text:span><text:span text:style-name="T9">ស្រីដែលបងប្អូនប្រុសរក្សាផង។</text:span><text:span text:style-name="T11"> </text:span><text:span text:style-name="T9">ស្រីដែលប្រុសហួងហែងផង</text:span><text:span text:style-name="T11"> </text:span><text:span text:style-name="T9">ស្រីដែលបងប្អូនស្រីរក្សាផង។</text:span><text:span text:style-name="T11"> </text:span><text:span text:style-name="T9">ស្រីដែលប្រុសហួងហែងផង</text:span><text:span text:style-name="T11"> </text:span><text:span text:style-name="T9">ស្រីដែលញាតិរក្សាផង។</text:span><text:span text:style-name="T11"> </text:span><text:span text:style-name="T9">ស្រីដែលប្រុសហួងហែងផង</text:span><text:span text:style-name="T11"> </text:span><text:span text:style-name="T9">ស្រីដែលជន</text:span><text:soft-page-break/><text:span text:style-name="T9">មានគោត្រស្មើគ្នារក្សាផង។</text:span><text:span text:style-name="T11"> </text:span><text:span text:style-name="T9">ស្រីដែលប្រុសហួងហែងផង</text:span><text:span text:style-name="T11"> </text:span><text:span text:style-name="T9">ស្រីដែលជនប្រព្រឹត្តធម៌ត្រូវ</text:span><text:span text:style-name="T11">​</text:span><text:span text:style-name="T9">គ្នារក្សាផង</text:span><text:span text:style-name="T11"> </text:span><text:span text:style-name="T9">ដូច្នេះថា</text:span><text:span text:style-name="T11"> </text:span><text:span text:style-name="T9">គេថា</text:span><text:span text:style-name="T11"> </text:span><text:span text:style-name="T9">នាងទាំងពីរនាក់</text:span><text:span text:style-name="T11"> </text:span><text:span text:style-name="T9">ចូរជាធនក្កីតាភរិយា</text:span><text:span text:style-name="T11">​</text:span><text:span text:style-name="T9">របស់បុរសឈ្មោះនេះទៅ</text:span><text:span text:style-name="T11"> </text:span><text:span text:style-name="T9">ភិក្ខុ</text:span><text:span text:style-name="T11">​</text:span><text:span text:style-name="T9">ក៏</text:span><text:span text:style-name="T11">​</text:span><text:span text:style-name="T9">ទទួលពាក្យ</text:span><text:span text:style-name="T11"> </text:span><text:span text:style-name="T9">ទៅនិយាយល្បងមើល</text:span><text:span text:style-name="T11"> </text:span><text:span text:style-name="T9">ហើយត្រឡប់មក</text:span><text:span text:style-name="T11"> </text:span><text:span text:style-name="T12">(</text:span><text:span text:style-name="T9">ប្រាប់បុរសនោះ</text:span><text:span text:style-name="T12">) </text:span><text:span text:style-name="T9">វិញ</text:span><text:span text:style-name="T11"> </text:span><text:span text:style-name="T9">ត្រូវអាបត្តិ</text:span><text:span text:style-name="T11">​</text:span><text:span text:style-name="T9">សង្ឃាទិសេស។</text:span></text:p>
      <text:p text:style-name="P3"><text:span text:style-name="T9">ពទ្ធចក្កទី៨</text:span><text:span text:style-name="T11"> </text:span><text:span text:style-name="T9">ចប់។</text:span></text:p>
      <text:p text:style-name="P1"><text:span text:style-name="T12"><text:tab/>[</text:span><text:span text:style-name="T9">១៤២</text:span><text:span text:style-name="T12">] </text:span><text:span text:style-name="T9">បុរសបញ្ជូនភិក្ខុទៅថា</text:span><text:span text:style-name="T11"> </text:span><text:span text:style-name="T9">បពិត្រលោកម្ចាស់</text:span><text:span text:style-name="T11"> </text:span><text:span text:style-name="T9">សូមលោកទៅនិយាយនឹងស្រី</text:span><text:span text:style-name="T11">​</text:span><text:span text:style-name="T9">ឈ្មោះ</text:span><text:span text:style-name="T11">​</text:span><text:span text:style-name="T9">នេះដែលស្តេចដាក់អាជ្ញាទុកផង</text:span><text:span text:style-name="T11"> </text:span><text:span text:style-name="T9">និងស្រីឈ្មោះនេះដែលមាតារក្សាផង។</text:span><text:span text:style-name="T11"> </text:span><text:span text:style-name="T9">ស្រីដែលស្តេចដាក់អាជ្ញាទុកផង</text:span><text:span text:style-name="T11"> </text:span><text:span text:style-name="T9">ស្រីដែលបិតា</text:span><text:span text:style-name="T11">​</text:span><text:span text:style-name="T9">រក្សាផង។</text:span><text:span text:style-name="T11"> </text:span><text:span text:style-name="T9">ស្រីដែលស្តេចដាក់អាជ្ញាទុកផង</text:span><text:span text:style-name="T11"> </text:span><text:span text:style-name="T9">ស្រីដែលមាតាបិតារក្សាផង។</text:span><text:span text:style-name="T11"> </text:span><text:span text:style-name="T9">ស្រីដែលស្តេចដាក់អាជ្ញាទុកផង</text:span><text:span text:style-name="T11"> </text:span><text:span text:style-name="T9">ស្រីដែលបងប្អូនប្រុសរក្សាផង។</text:span><text:span text:style-name="T11"> </text:span><text:span text:style-name="T9">ស្រីដែលស្តេចដាក់អាជ្ញាទុកផង</text:span><text:span text:style-name="T11"> </text:span><text:span text:style-name="T9">ស្រីដែលបងប្អូនស្រីរក្សាផង។</text:span><text:span text:style-name="T11"> </text:span><text:span text:style-name="T9">ស្រីដែលស្តេចដាក់អាជ្ញាទុកផង</text:span><text:span text:style-name="T11"> </text:span><text:span text:style-name="T9">ស្រីដែលញាតិរក្សាផង។</text:span><text:span text:style-name="T11"> </text:span><text:span text:style-name="T9">ស្រីដែលស្តេចដាក់អាជ្ញាទុកផង</text:span><text:span text:style-name="T11"> </text:span><text:span text:style-name="T9">ស្រីដែលជនមានគោត្រស្មើគ្នារក្សាផង។</text:span><text:span text:style-name="T11"> </text:span><text:span text:style-name="T9">ស្រីដែលស្តេចដាក់អាជ្ញាទុកផង</text:span><text:span text:style-name="T11"> </text:span><text:span text:style-name="T9">ស្រីដែលជនប្រព្រឹត្តធម៌ត្រូវ</text:span><text:span text:style-name="T11">​</text:span><text:span text:style-name="T9">គ្នារក្សាផង។</text:span><text:span text:style-name="T11"> </text:span><text:span text:style-name="T9">ស្រីដែលស្តេចដាក់អាជ្ញាទុកផង</text:span><text:span text:style-name="T11"> </text:span><text:span text:style-name="T9">ស្រីដែលប្រុសហួងហែងផង</text:span><text:span text:style-name="T11"> </text:span><text:span text:style-name="T9">ដូច្នេះថា</text:span><text:span text:style-name="T11"> </text:span><text:span text:style-name="T9">គេថា</text:span><text:span text:style-name="T11"> </text:span><text:span text:style-name="T9">នាងទាំងពីរ</text:span><text:span text:style-name="T11"> </text:span><text:span text:style-name="T9">ចូរជាធនក្កីតាភរិយា</text:span><text:span text:style-name="T11">​</text:span><text:span text:style-name="T9">របស់បុរសឈ្មោះនេះទៅ</text:span><text:span text:style-name="T11"> </text:span><text:span text:style-name="T9">ភិក្ខុ</text:span><text:span text:style-name="T11">​</text:span><text:span text:style-name="T9">ក៏</text:span><text:span text:style-name="T11">​</text:span><text:span text:style-name="T9">ទទួលពាក្យ</text:span><text:span text:style-name="T11"> </text:span><text:span text:style-name="T9">ទៅនិយាយល្បងមើល</text:span><text:span text:style-name="T11"> </text:span><text:span text:style-name="T9">ហើយត្រឡប់មក</text:span><text:span text:style-name="T11"> </text:span><text:span text:style-name="T12">(</text:span><text:span text:style-name="T9">ប្រាប់បុរសនោះ</text:span><text:span text:style-name="T12">) </text:span><text:span text:style-name="T9">វិញ</text:span><text:span text:style-name="T11"> </text:span><text:span text:style-name="T9">ត្រូវអាបត្តិ</text:span><text:span text:style-name="T11">​</text:span><text:span text:style-name="T9">សង្ឃាទិសេស។</text:span></text:p>
      <text:p text:style-name="P3"><text:span text:style-name="T9">ពទ្ធចក្កមានមូល៩</text:span><text:span text:style-name="T11"> </text:span><text:span text:style-name="T9">ចប់។</text:span></text:p>
      <text:p text:style-name="P3"><text:span text:style-name="T9">ចក្កមានមូល១ចប់។</text:span></text:p>
      <text:p text:style-name="P1"><text:span text:style-name="T12"><text:tab/>[</text:span><text:span text:style-name="T9">១៤៣</text:span><text:span text:style-name="T12">] </text:span><text:span text:style-name="T9">ចក្កមានមូល២</text:span><text:span text:style-name="T11"> </text:span><text:span text:style-name="T9">មូល៣</text:span><text:span text:style-name="T11"> </text:span><text:span text:style-name="T9">មូល៤</text:span><text:span text:style-name="T11"> </text:span><text:span text:style-name="T9">មូល៥</text:span><text:span text:style-name="T11"> </text:span><text:span text:style-name="T9">មូល៦</text:span><text:span text:style-name="T11"> </text:span><text:span text:style-name="T9">មូល៧</text:span><text:span text:style-name="T11"> </text:span><text:span text:style-name="T9">មូល៨</text:span><text:span text:style-name="T11"> </text:span><text:span text:style-name="T9">មូល៩</text:span><text:span text:style-name="T11"> </text:span><text:span text:style-name="T9">ត្រូវធ្វើ</text:span><text:span text:style-name="T11">​</text:span><text:span text:style-name="T9">ដូច</text:span><text:span text:style-name="T11">​</text:span><text:span text:style-name="T9">ចក្ក</text:span><text:span text:style-name="T11">​</text:span><text:span text:style-name="T9">មានមូល១ផងចុះ។</text:span></text:p>
      <text:p text:style-name="P3"><text:span text:style-name="T9">នេះចក្កមានមូល១០</text:span><text:span text:style-name="T11"> </text:span><text:span text:style-name="T12">(</text:span><text:span text:style-name="T9">ដូចមានសេចក្តីតទៅនេះ</text:span></text:p>
      <text:p text:style-name="P1"><text:span text:style-name="T12"><text:tab/>[</text:span><text:span text:style-name="T9">១៤៤</text:span><text:span text:style-name="T12">] </text:span><text:span text:style-name="T9">បុរសបញ្ជូនភិក្ខុទៅថា</text:span><text:span text:style-name="T11"> </text:span><text:span text:style-name="T9">បពិត្រលោកម្ចាស់</text:span><text:span text:style-name="T11"> </text:span><text:span text:style-name="T9">សូមលោកទៅនិយាយនឹងស្រី</text:span><text:span text:style-name="T11">​</text:span><text:span text:style-name="T9">ឈ្មោះ</text:span><text:span text:style-name="T11">​</text:span><text:span text:style-name="T9">នេះដែលមាតារក្សាផង</text:span><text:span text:style-name="T11"> </text:span><text:span text:style-name="T9">នឹងស្រី</text:span><text:span text:style-name="T11">​</text:span><text:span text:style-name="T9">ឈ្មោះ</text:span><text:span text:style-name="T11">​</text:span><text:span text:style-name="T9">នេះដែលបិតារក្សាផង</text:span><text:span text:style-name="T11"> </text:span><text:span text:style-name="T9">នឹងស្រី</text:span><text:span text:style-name="T11">​</text:span><text:span text:style-name="T9">ឈ្មោះ</text:span><text:span text:style-name="T11">​</text:span><text:span text:style-name="T9">នេះដែលមាតាបិតារក្សាផង</text:span><text:span text:style-name="T11"> </text:span><text:span text:style-name="T9">នឹងស្រី</text:span><text:span text:style-name="T11">​</text:span><text:span text:style-name="T9">ឈ្មោះ</text:span><text:span text:style-name="T11">​</text:span><text:span text:style-name="T9">នេះដែលបងប្អូនប្រុសរក្សាផង</text:span><text:span text:style-name="T11"> </text:span><text:span text:style-name="T9">នឹងស្រី</text:span><text:span text:style-name="T11">​</text:span><text:span text:style-name="T9">ឈ្មោះ</text:span><text:span text:style-name="T11">​</text:span><text:soft-page-break/><text:span text:style-name="T9">នេះដែលបងប្អូនស្រីរក្សាផង</text:span><text:span text:style-name="T11"> </text:span><text:span text:style-name="T9">នឹងស្រី</text:span><text:span text:style-name="T11">​</text:span><text:span text:style-name="T9">ឈ្មោះ</text:span><text:span text:style-name="T11">​</text:span><text:span text:style-name="T9">នេះដែលញាតិរក្សាផង</text:span><text:span text:style-name="T11"> </text:span><text:span text:style-name="T9">នឹងស្រី</text:span><text:span text:style-name="T11">​</text:span><text:span text:style-name="T9">ឈ្មោះ</text:span><text:span text:style-name="T11">​</text:span><text:span text:style-name="T9">នេះដែលជនមានគោត្រស្មើគ្នារក្សាផង</text:span><text:span text:style-name="T11"> </text:span><text:span text:style-name="T9">នឹងស្រី</text:span><text:span text:style-name="T11">​</text:span><text:span text:style-name="T9">ឈ្មោះ</text:span><text:span text:style-name="T11">​</text:span><text:span text:style-name="T9">នេះដែលជនប្រព្រឹត្តធម៌ត្រូវគ្នារក្សាផង</text:span><text:span text:style-name="T11"> </text:span><text:span text:style-name="T9">នឹងស្រី</text:span><text:span text:style-name="T11">​</text:span><text:span text:style-name="T9">ឈ្មោះ</text:span><text:span text:style-name="T11">​</text:span><text:span text:style-name="T9">នេះដែលប្រុសហួងហែងផង</text:span><text:span text:style-name="T11"> </text:span><text:span text:style-name="T9">នឹងស្រី</text:span><text:span text:style-name="T11">​</text:span><text:span text:style-name="T9">ឈ្មោះ</text:span><text:span text:style-name="T11">​</text:span><text:span text:style-name="T9">នេះដែលស្តេចដាក់អាជ្ញាទុកផង</text:span><text:span text:style-name="T11"> </text:span><text:span text:style-name="T9">ដូច្នេះថា</text:span><text:span text:style-name="T11"> </text:span><text:span text:style-name="T9">គេថា</text:span><text:span text:style-name="T11"> </text:span><text:span text:style-name="T9">នាងទាំងអស់គ្នា</text:span><text:span text:style-name="T11"> </text:span><text:span text:style-name="T9">ចូរជាធនក្កីតាភរិយារបស់បុរសឈ្មោះនេះទៅ</text:span><text:span text:style-name="T11"> </text:span><text:span text:style-name="T9">ភិក្ខុក៏ទទួល</text:span><text:span text:style-name="T11">​</text:span><text:span text:style-name="T9">ពាក្យ</text:span><text:span text:style-name="T11"> </text:span><text:span text:style-name="T9">ទៅនិយាយល្បងមើល</text:span><text:span text:style-name="T11"> </text:span><text:span text:style-name="T9">ហើយត្រឡប់មក</text:span><text:span text:style-name="T11"> </text:span><text:span text:style-name="T12">(</text:span><text:span text:style-name="T9">ប្រាប់បុរសនោះ</text:span><text:span text:style-name="T12">) </text:span><text:span text:style-name="T9">វិញ</text:span><text:span text:style-name="T11"> </text:span><text:span text:style-name="T9">ត្រូវអាបត្តិសង្ឃាទិសេស។</text:span></text:p>
      <text:p text:style-name="P3"><text:span text:style-name="T9">ធនក្កីតាចក្ក</text:span><text:span text:style-name="T11"> </text:span><text:span text:style-name="T9">ចប់។</text:span></text:p>
      <text:p text:style-name="P1"><text:span text:style-name="T12"><text:tab/>[</text:span><text:span text:style-name="T9">១៤៥</text:span><text:span text:style-name="T12">] </text:span><text:span text:style-name="T9">បុរសបញ្ជូនភិក្ខុទៅថា</text:span><text:span text:style-name="T11"> </text:span><text:span text:style-name="T9">បពិត្រលោកដ៏ចំរើន</text:span><text:span text:style-name="T11"> </text:span><text:span text:style-name="T9">សូមលោកទៅនិយាយនឹងស្រី</text:span><text:span text:style-name="T11">​</text:span><text:span text:style-name="T9">ឈ្មោះ</text:span><text:span text:style-name="T11">​</text:span><text:span text:style-name="T9">នេះដែលមាតារក្សា</text:span><text:span text:style-name="T11"> </text:span><text:span text:style-name="T9">ដូច្នេះថា</text:span><text:span text:style-name="T11"> </text:span><text:span text:style-name="T9">គេថា</text:span><text:span text:style-name="T11"> </text:span><text:span text:style-name="T9">នាងចូរជាឆន្ទវាសិនីភរិយា</text:span><text:span text:style-name="T11"> </text:span><text:span text:style-name="T9">ជាភោគវាសិនីភរិយា</text:span><text:span text:style-name="T11"> </text:span><text:span text:style-name="T9">ជាបដវាសិនីភរិយា</text:span><text:span text:style-name="T11"> </text:span><text:span text:style-name="T9">ជាឱទបត្តកិនីភរិយា</text:span><text:span text:style-name="T11"> </text:span><text:span text:style-name="T9">ជាឱភតចុម្ពដាភរិយា</text:span><text:span text:style-name="T11"> </text:span><text:span text:style-name="T9">ជាទាសីផង</text:span><text:span text:style-name="T11"> </text:span><text:span text:style-name="T9">ជាភរិយាផង</text:span><text:span text:style-name="T11"> </text:span><text:span text:style-name="T9">ជាកម្មការីផង</text:span><text:span text:style-name="T11"> </text:span><text:span text:style-name="T9">ជាភរិយាផង</text:span><text:span text:style-name="T11"> </text:span><text:span text:style-name="T9">ជាធជាហដាភរិយា</text:span><text:span text:style-name="T11"> </text:span><text:span text:style-name="T9">ជាមុហុត្តិកាភរិយារបស់បុរសឈ្មោះនេះទៅ</text:span><text:span text:style-name="T11"> </text:span><text:span text:style-name="T9">ភិក្ខុក៏ទទួលពាក្យ</text:span><text:span text:style-name="T11"> </text:span><text:span text:style-name="T9">ទៅនិយាយល្បងមើល</text:span><text:span text:style-name="T11"> </text:span><text:span text:style-name="T9">ហើយត្រឡប់មក</text:span><text:span text:style-name="T11"> </text:span><text:span text:style-name="T12">(</text:span><text:span text:style-name="T9">ប្រាប់បុរសនោះ</text:span><text:span text:style-name="T12">) </text:span><text:span text:style-name="T9">វិញ</text:span><text:span text:style-name="T11"> </text:span><text:span text:style-name="T9">ត្រូវអាបត្តិ</text:span><text:span text:style-name="T11">​</text:span><text:span text:style-name="T9">សង្ឃាទិសេស។បេ។</text:span><text:span text:style-name="T11"> </text:span><text:span text:style-name="T9">បុរសបញ្ជូនភិក្ខុទៅថា</text:span><text:span text:style-name="T11"> </text:span><text:span text:style-name="T9">បពិត្រលោកដ៏ចំរើន</text:span><text:span text:style-name="T11"> </text:span><text:span text:style-name="T9">សូមលោកទៅនិយាយនឹងស្រី</text:span><text:span text:style-name="T11">​</text:span><text:span text:style-name="T9">ឈ្មោះ</text:span><text:span text:style-name="T11">​</text:span><text:span text:style-name="T9">នេះដែលបិតារក្សា។</text:span><text:span text:style-name="T11"> </text:span><text:span text:style-name="T9">សូមលោកទៅនិយាយនឹងស្រីដែលមាតាបិតារក្សា។</text:span><text:span text:style-name="T11"> </text:span><text:span text:style-name="T9">សូមលោកទៅនិយាយនឹងស្រីដែលបងប្អូនប្រុសរក្សា។</text:span><text:span text:style-name="T11"> </text:span><text:span text:style-name="T9">សូមលោកទៅនិយាយនឹងស្រីដែលញាតិរក្សា។</text:span><text:span text:style-name="T11"> </text:span><text:span text:style-name="T9">សូមលោកទៅនិយាយនឹងស្រីដែលជន</text:span><text:span text:style-name="T11">​</text:span><text:span text:style-name="T9">មានគោត្រស្មើគ្នារក្សា។</text:span><text:span text:style-name="T11"> </text:span><text:span text:style-name="T9">សូមលោកទៅនិយាយនឹងស្រីដែលជនប្រព្រឹត្តធម៌ត្រូវគ្នារក្សា។</text:span><text:span text:style-name="T11"> </text:span><text:span text:style-name="T9">សូមលោកទៅនិយាយនឹងស្រីដែលប្រុសហួងហែង។</text:span><text:span text:style-name="T11"> </text:span><text:span text:style-name="T9">សូមលោកទៅនិយាយនឹងស្រីដែលស្តេច</text:span><text:span text:style-name="T11">​</text:span><text:span text:style-name="T9">ដាក់</text:span><text:span text:style-name="T11">​</text:span><text:span text:style-name="T9">អាជ្ញាទុកថាដូច្នេះ</text:span><text:span text:style-name="T11"> </text:span><text:span text:style-name="T9">គេថា</text:span><text:span text:style-name="T11"> </text:span><text:span text:style-name="T9">នាងចូរជាមុហុត្តិកាភរិយានៃបុរសឈ្មោះនេះទៅ</text:span><text:span text:style-name="T11"> </text:span><text:span text:style-name="T9">ភិក្ខុក៏ទទួលពាក្យ</text:span><text:span text:style-name="T11"> </text:span><text:span text:style-name="T9">ទៅនិយាយល្បងមើល</text:span><text:span text:style-name="T11"> </text:span><text:span text:style-name="T9">ហើយត្រឡប់មក</text:span><text:span text:style-name="T11"> </text:span><text:span text:style-name="T12">(</text:span><text:span text:style-name="T9">ប្រាប់បុរសនោះ</text:span><text:span text:style-name="T12">) </text:span><text:span text:style-name="T9">វិញ</text:span><text:span text:style-name="T11"> </text:span><text:span text:style-name="T9">ត្រូវអាបត្តិ</text:span><text:span text:style-name="T11">​</text:span><text:span text:style-name="T9">សង្ឃាទិសេស។</text:span></text:p>
      <text:p text:style-name="P3"><text:span text:style-name="T9">និក្ខេបបទទាំងឡាយ</text:span><text:span text:style-name="T11"> </text:span><text:span text:style-name="T9">ចប់។</text:span></text:p>
      <text:p text:style-name="P1"><text:span text:style-name="T12"><text:tab/>[</text:span><text:span text:style-name="T9">១៤៦</text:span><text:span text:style-name="T12">] </text:span><text:span text:style-name="T9">បុរសបញ្ជូនភិក្ខុទៅថា</text:span><text:span text:style-name="T11"> </text:span><text:span text:style-name="T9">បពិត្រលោកដ៏ចំរើន</text:span><text:span text:style-name="T11"> </text:span><text:span text:style-name="T9">សូមលោកទៅនិយាយនឹងស្រី</text:span><text:span text:style-name="T11">​</text:span><text:span text:style-name="T9">ឈ្មោះ</text:span><text:span text:style-name="T11">​</text:span><text:span text:style-name="T9">នេះដែលមាតារក្សាផង</text:span><text:span text:style-name="T11"> </text:span><text:span text:style-name="T9">និងស្រីឈ្មោះនេះដែលបិតារក្សាផង</text:span><text:span text:style-name="T11"> </text:span><text:span text:style-name="T9">ថាដូច្នេះ</text:span><text:span text:style-name="T11"> </text:span><text:span text:style-name="T9">គេថា</text:span><text:span text:style-name="T11"> </text:span><text:span text:style-name="T9">នាង</text:span><text:soft-page-break/><text:span text:style-name="T9">ទាំងពីរនាក់</text:span><text:span text:style-name="T11"> </text:span><text:span text:style-name="T9">ចូរជាមុហុត្តិកាភរិយានៃបុរសឈ្មោះនេះទៅ</text:span><text:span text:style-name="T11"> </text:span><text:span text:style-name="T9">ភិក្ខុក៏ទទួលពាក្យ</text:span><text:span text:style-name="T11"> </text:span><text:span text:style-name="T9">ទៅនិយាយល្បងមើល</text:span><text:span text:style-name="T11"> </text:span><text:span text:style-name="T9">ហើយត្រឡប់មក</text:span><text:span text:style-name="T11"> </text:span><text:span text:style-name="T12">(</text:span><text:span text:style-name="T9">ប្រាប់បុរសនោះ</text:span><text:span text:style-name="T12">) </text:span><text:span text:style-name="T9">វិញ</text:span><text:span text:style-name="T11"> </text:span><text:span text:style-name="T9">ត្រូវអាបត្តិ</text:span><text:span text:style-name="T11">​</text:span><text:span text:style-name="T9">សង្ឃាទិសេស។</text:span><text:span text:style-name="T11"> </text:span><text:span text:style-name="T9">បុរសបញ្ជូនភិក្ខុទៅថា</text:span><text:span text:style-name="T11"> </text:span><text:span text:style-name="T9">បពិត្រលោកដ៏ចំរើន</text:span><text:span text:style-name="T11"> </text:span><text:span text:style-name="T9">សូមលោកទៅនិយាយនឹងស្រី</text:span><text:span text:style-name="T11">​</text:span><text:span text:style-name="T9">ឈ្មោះ</text:span><text:span text:style-name="T11">​</text:span><text:span text:style-name="T9">នេះដែលមាតារក្សាផង</text:span><text:span text:style-name="T11"> </text:span><text:span text:style-name="T9">និងស្រីឈ្មោះនេះដែលមាតាបិតារក្សាផង។</text:span><text:span text:style-name="T11"> </text:span><text:span text:style-name="T9">ស្រីដែលមាតារក្សាផង</text:span><text:span text:style-name="T11"> </text:span><text:span text:style-name="T9">ស្រីដែលបងប្អូនប្រុសរក្សាផង។</text:span><text:span text:style-name="T11"> </text:span><text:span text:style-name="T9">ស្រីដែលមាតារក្សាផង</text:span><text:span text:style-name="T11"> </text:span><text:span text:style-name="T9">ស្រីដែលបងប្អូនស្រីរក្សាផង។</text:span><text:span text:style-name="T11"> </text:span><text:span text:style-name="T9">ស្រីដែលមាតារក្សាផង</text:span><text:span text:style-name="T11"> </text:span><text:span text:style-name="T9">ស្រីដែលញាតិរក្សាផង។</text:span><text:span text:style-name="T11"> </text:span><text:span text:style-name="T9">ស្រីដែលមាតារក្សាផង</text:span><text:span text:style-name="T11"> </text:span><text:span text:style-name="T9">ស្រីដែលជនមាន</text:span><text:span text:style-name="T11">​</text:span><text:span text:style-name="T9">គោត្រស្មើគ្នារក្សាផង។</text:span><text:span text:style-name="T11"> </text:span><text:span text:style-name="T9">ស្រីដែលមាតារក្សាផង</text:span><text:span text:style-name="T11"> </text:span><text:span text:style-name="T9">ស្រីដែលជនប្រព្រឹត្តធម៌ត្រូវគ្នារក្សាផង។</text:span><text:span text:style-name="T11"> </text:span><text:span text:style-name="T9">ស្រីដែលមាតារក្សាផង</text:span><text:span text:style-name="T11"> </text:span><text:span text:style-name="T9">ស្រីដែលប្រុសហួងហែងផង។</text:span><text:span text:style-name="T11"> </text:span><text:span text:style-name="T9">ស្រីដែលមាតារក្សាផង</text:span><text:span text:style-name="T11"> </text:span><text:span text:style-name="T9">ស្រីដែលស្តេចដាក់អាជ្ញាទុកផង</text:span><text:span text:style-name="T11"> </text:span><text:span text:style-name="T9">ថាដូច្នេះ</text:span><text:span text:style-name="T11"> </text:span><text:span text:style-name="T9">គេថា</text:span><text:span text:style-name="T11"> </text:span><text:span text:style-name="T9">នាងរាល់គ្នា</text:span><text:span text:style-name="T11"> </text:span><text:span text:style-name="T9">ចូរជាមុហុត្តិកាភរិយា</text:span><text:span text:style-name="T11">​</text:span><text:span text:style-name="T9">នៃបុរសឈ្មោះនេះទៅ</text:span><text:span text:style-name="T11"> </text:span><text:span text:style-name="T9">ភិក្ខុក៏ទទួលពាក្យ</text:span><text:span text:style-name="T11"> </text:span><text:span text:style-name="T9">ទៅនិយាយល្បងមើល</text:span><text:span text:style-name="T11"> </text:span><text:span text:style-name="T9">ហើយត្រឡប់មក</text:span><text:span text:style-name="T11"> </text:span><text:span text:style-name="T12">(</text:span><text:span text:style-name="T9">ប្រាប់បុរសនោះ</text:span><text:span text:style-name="T12">) </text:span><text:span text:style-name="T9">វិញ</text:span><text:span text:style-name="T11"> </text:span><text:span text:style-name="T9">ត្រូវអាបត្តិ</text:span><text:span text:style-name="T11">​</text:span><text:span text:style-name="T9">សង្ឃាទិសេស។</text:span></text:p>
      <text:p text:style-name="P3"><text:span text:style-name="T9">ខណ្ឌចក្ក</text:span><text:span text:style-name="T11"> </text:span><text:span text:style-name="T9">ចប់។</text:span></text:p>
      <text:p text:style-name="P1"><text:span text:style-name="T12"><text:tab/>[</text:span><text:span text:style-name="T9">១៤៧</text:span><text:span text:style-name="T12">] </text:span><text:span text:style-name="T9">បុរសបញ្ជូនភិក្ខុទៅថា</text:span><text:span text:style-name="T11"> </text:span><text:span text:style-name="T9">បពិត្រលោកដ៏ចំរើន</text:span><text:span text:style-name="T11"> </text:span><text:span text:style-name="T9">សូមលោកទៅនិយាយនឹងស្រី</text:span><text:span text:style-name="T11">​</text:span><text:span text:style-name="T9">ឈ្មោះ</text:span><text:span text:style-name="T11">​</text:span><text:span text:style-name="T9">នេះដែលបិតារក្សាផង</text:span><text:span text:style-name="T11"> </text:span><text:span text:style-name="T9">និងស្រីឈ្មោះនេះដែលមាតាបិតារក្សាផង</text:span><text:span text:style-name="T11"> </text:span><text:span text:style-name="T9">ថាដូច្នេះ</text:span><text:span text:style-name="T11"> </text:span><text:span text:style-name="T9">គេថា</text:span><text:span text:style-name="T11"> </text:span><text:span text:style-name="T9">នាងរាល់គ្នា</text:span><text:span text:style-name="T11"> </text:span><text:span text:style-name="T9">ចូរជាមុហុត្តិកាភរិយា</text:span><text:span text:style-name="T11">​</text:span><text:span text:style-name="T9">នៃបុរសឈ្មោះនេះទៅ</text:span><text:span text:style-name="T11"> </text:span><text:span text:style-name="T9">ភិក្ខុក៏ទទួលពាក្យ</text:span><text:span text:style-name="T11"> </text:span><text:span text:style-name="T9">ទៅនិយាយល្បងមើល</text:span><text:span text:style-name="T11"> </text:span><text:span text:style-name="T9">ហើយត្រឡប់មក</text:span><text:span text:style-name="T11"> </text:span><text:span text:style-name="T12">(</text:span><text:span text:style-name="T9">ប្រាប់បុរសនោះ</text:span><text:span text:style-name="T12">) </text:span><text:span text:style-name="T9">វិញ</text:span><text:span text:style-name="T11"> </text:span><text:span text:style-name="T9">ត្រូវអាបត្តិ</text:span><text:span text:style-name="T11">​</text:span><text:span text:style-name="T9">សង្ឃាទិសេស។</text:span><text:span text:style-name="T11"> </text:span><text:span text:style-name="T9">បុរសបញ្ជូនភិក្ខុទៅថា</text:span><text:span text:style-name="T11"> </text:span><text:span text:style-name="T9">បពិត្រលោកដ៏ចំរើន</text:span><text:span text:style-name="T11"> </text:span><text:span text:style-name="T9">សូមលោកទៅនិយាយនឹងស្រី</text:span><text:span text:style-name="T11">​</text:span><text:span text:style-name="T9">ឈ្មោះ</text:span><text:span text:style-name="T11">​</text:span><text:span text:style-name="T9">នេះដែលបិតារក្សាផង</text:span><text:span text:style-name="T11"> </text:span><text:span text:style-name="T9">និងស្រីឈ្មោះនេះដែលបងប្អូនប្រុសរក្សាផង។</text:span><text:span text:style-name="T11"> </text:span><text:span text:style-name="T9">ស្រីដែលបិតារក្សាផង</text:span><text:span text:style-name="T11"> </text:span><text:span text:style-name="T9">ស្រីដែលបងប្អូនស្រីរក្សាផង។</text:span><text:span text:style-name="T11"> </text:span><text:span text:style-name="T9">ស្រីដែលបិតារក្សាផង</text:span><text:span text:style-name="T11"> </text:span><text:span text:style-name="T9">ស្រីដែលញាតិរក្សាផង។</text:span><text:span text:style-name="T11"> </text:span><text:span text:style-name="T9">ស្រីដែលបិតារក្សាផង</text:span><text:span text:style-name="T11"> </text:span><text:span text:style-name="T9">ស្រីដែលជនមាន</text:span><text:span text:style-name="T11">​</text:span><text:span text:style-name="T9">គោត្រស្មើគ្នារក្សាផង។</text:span><text:span text:style-name="T11"> </text:span><text:span text:style-name="T9">ស្រីដែលបិតារក្សាផង</text:span><text:span text:style-name="T11"> </text:span><text:span text:style-name="T9">ស្រីដែលជនប្រព្រឹត្តធម៌ត្រូវគ្នារក្សាផង។</text:span><text:span text:style-name="T11"> </text:span><text:span text:style-name="T9">ស្រីដែលបិតារក្សាផង</text:span><text:span text:style-name="T11"> </text:span><text:span text:style-name="T9">ស្រីដែលបុរសហួងហែងផង។</text:span><text:span text:style-name="T11"> </text:span><text:span text:style-name="T9">ស្រីដែលបិតារក្សាផង</text:span><text:span text:style-name="T11"> </text:span><text:span text:style-name="T9">ស្រីដែលស្តេចដាក់អាជ្ញាទុកផង។</text:span><text:span text:style-name="T11"> </text:span><text:span text:style-name="T9">ស្រីដែលបិតារក្សាផង</text:span><text:span text:style-name="T11"> </text:span><text:span text:style-name="T9">ស្រីដែល</text:span><text:span text:style-name="T11">​</text:span><text:span text:style-name="T9">មាតារក្សាផង</text:span><text:span text:style-name="T11"> </text:span><text:span text:style-name="T9">ថាដូច្នេះ</text:span><text:span text:style-name="T11"> </text:span><text:span text:style-name="T9">គេថា</text:span><text:span text:style-name="T11"> </text:span><text:span text:style-name="T9">នាងរាល់គ្នា</text:span><text:span text:style-name="T11"> </text:span><text:span text:style-name="T9">ចូរជាមុហុត្តិកាភរិយា</text:span><text:span text:style-name="T11">​</text:span><text:span text:style-name="T9">នៃបុរសឈ្មោះនេះទៅ</text:span><text:span text:style-name="T11"> </text:span><text:span text:style-name="T9">ភិក្ខុក៏ទទួលពាក្យ</text:span><text:span text:style-name="T11"> </text:span><text:span text:style-name="T9">ទៅនិយាយល្បងមើល</text:span><text:span text:style-name="T11"> </text:span><text:span text:style-name="T9">ហើយត្រឡប់មក</text:span><text:span text:style-name="T11"> </text:span><text:span text:style-name="T12">(</text:span><text:span text:style-name="T9">ប្រាប់បុរសនោះ</text:span><text:span text:style-name="T12">) </text:span><text:span text:style-name="T9">វិញ</text:span><text:span text:style-name="T11"> </text:span><text:span text:style-name="T9">ត្រូវអាបត្តិ</text:span><text:span text:style-name="T11">​</text:span><text:span text:style-name="T9">សង្ឃាទិសេស។</text:span></text:p>
      <text:p text:style-name="P3"><text:soft-page-break/><text:span text:style-name="T9">ពទ្ធចក្ក</text:span><text:span text:style-name="T11"> </text:span><text:span text:style-name="T9">ចប់។</text:span></text:p>
      <text:p text:style-name="P3"><text:span text:style-name="T9">នេះជាមូលដែលព្រះដ៏មានព្រះភាគសំដែងដោយសង្ខេប។</text:span></text:p>
      <text:p text:style-name="P1"><text:span text:style-name="T12"><text:tab/>[</text:span><text:span text:style-name="T9">១៤៨</text:span><text:span text:style-name="T12">] </text:span><text:span text:style-name="T9">បុរសបញ្ជូនភិក្ខុទៅថា</text:span><text:span text:style-name="T11"> </text:span><text:span text:style-name="T9">បពិត្រលោកដ៏ចំរើន</text:span><text:span text:style-name="T11"> </text:span><text:span text:style-name="T9">សូមលោកទៅនិយាយនឹងស្រី</text:span><text:span text:style-name="T11">​</text:span><text:span text:style-name="T9">ឈ្មោះ</text:span><text:span text:style-name="T11">​</text:span><text:span text:style-name="T9">នេះដែលស្តេចដាក់អាជ្ញាទុកផង</text:span><text:span text:style-name="T11"> </text:span><text:span text:style-name="T9">និងស្រីឈ្មោះនេះដែលមាតារក្សាផង</text:span><text:span text:style-name="T11"> </text:span><text:span text:style-name="T9">ថាដូច្នេះ</text:span><text:span text:style-name="T11"> </text:span><text:span text:style-name="T9">គេថា</text:span><text:span text:style-name="T11"> </text:span><text:span text:style-name="T9">នាងទាំងពីរ</text:span><text:span text:style-name="T11">​</text:span><text:span text:style-name="T9">នាក់</text:span><text:span text:style-name="T11"> </text:span><text:span text:style-name="T9">ចូរជាមុហុត្តិកាភរិយា</text:span><text:span text:style-name="T11">​</text:span><text:span text:style-name="T9">នៃបុរសឈ្មោះនេះទៅ</text:span><text:span text:style-name="T11"> </text:span><text:span text:style-name="T9">ភិក្ខុក៏ទទួលពាក្យ</text:span><text:span text:style-name="T11"> </text:span><text:span text:style-name="T9">ទៅនិយាយល្បងមើល</text:span><text:span text:style-name="T11"> </text:span><text:span text:style-name="T9">ហើយត្រឡប់មក</text:span><text:span text:style-name="T11"> </text:span><text:span text:style-name="T12">(</text:span><text:span text:style-name="T9">ប្រាប់បុរសនោះ</text:span><text:span text:style-name="T12">) </text:span><text:span text:style-name="T9">វិញ</text:span><text:span text:style-name="T11"> </text:span><text:span text:style-name="T9">ត្រូវអាបត្តិ</text:span><text:span text:style-name="T11">​</text:span><text:span text:style-name="T9">សង្ឃាទិសេស។</text:span><text:span text:style-name="T11"> </text:span><text:span text:style-name="T9">បុរសបញ្ជូនភិក្ខុទៅថា</text:span><text:span text:style-name="T11"> </text:span><text:span text:style-name="T9">បពិត្រលោកដ៏ចំរើន</text:span><text:span text:style-name="T11"> </text:span><text:span text:style-name="T9">សូមលោកទៅនិយាយនឹងស្រី</text:span><text:span text:style-name="T11">​</text:span><text:span text:style-name="T9">ឈ្មោះ</text:span><text:span text:style-name="T11">​</text:span><text:span text:style-name="T9">នេះដែលស្តេចដាក់អាជ្ញាទុកផង</text:span><text:span text:style-name="T11"> </text:span><text:span text:style-name="T9">និងស្រីឈ្មោះនេះដែលបិតារក្សាផង</text:span><text:span text:style-name="T11"> </text:span><text:span text:style-name="T9">ស្រីដែលស្តេចដាក់អាជ្ញាទុកផង</text:span><text:span text:style-name="T11"> </text:span><text:span text:style-name="T9">ស្រីដែលមាតាបិតារក្សាផង។</text:span><text:span text:style-name="T11"> </text:span><text:span text:style-name="T9">ស្រីដែលស្តេចដាក់អាជ្ញាទុកផង</text:span><text:span text:style-name="T11"> </text:span><text:span text:style-name="T9">ស្រីដែលបងប្អូនប្រុសរក្សាផង។</text:span><text:span text:style-name="T11"> </text:span><text:span text:style-name="T9">ស្រីដែលស្តេចដាក់អាជ្ញាទុកផង</text:span><text:span text:style-name="T11"> </text:span><text:span text:style-name="T9">ស្រីដែលបងប្អូនស្រីរក្សាផង។</text:span><text:span text:style-name="T11"> </text:span><text:span text:style-name="T9">ស្រីដែលស្តេចដាក់អាជ្ញាទុកផង</text:span><text:span text:style-name="T11"> </text:span><text:span text:style-name="T9">ស្រីដែលញាតិរក្សាផង។</text:span><text:span text:style-name="T11"> </text:span><text:span text:style-name="T9">ស្រីដែលស្តេចដាក់អាជ្ញាទុកផង</text:span><text:span text:style-name="T11"> </text:span><text:span text:style-name="T9">ស្រីដែលជនមាន</text:span><text:span text:style-name="T11">​</text:span><text:span text:style-name="T9">គោត្រស្មើគ្នារក្សាផង។</text:span><text:span text:style-name="T11"> </text:span><text:span text:style-name="T9">ស្រីដែលស្តេចដាក់អាជ្ញាទុកផង</text:span><text:span text:style-name="T11"> </text:span><text:span text:style-name="T9">ស្រីដែលជនប្រព្រឹត្តធម៌ត្រូវគ្នារក្សាផង។</text:span><text:span text:style-name="T11"> </text:span><text:span text:style-name="T9">ស្រីដែលស្តេចដាក់អាជ្ញាទុកផង</text:span><text:span text:style-name="T11"> </text:span><text:span text:style-name="T9">ស្រីដែលប្រុសហួងហែងផង</text:span><text:span text:style-name="T11"> </text:span><text:span text:style-name="T9">ថាដូច្នេះ</text:span><text:span text:style-name="T11"> </text:span><text:span text:style-name="T9">គេថា</text:span><text:span text:style-name="T11"> </text:span><text:span text:style-name="T9">នាងរាល់គ្នា</text:span><text:span text:style-name="T11"> </text:span><text:span text:style-name="T9">ចូរជាមុហុត្តិកាភរិយា</text:span><text:span text:style-name="T11">​</text:span><text:span text:style-name="T9">នៃបុរសឈ្មោះនេះទៅ</text:span><text:span text:style-name="T11"> </text:span><text:span text:style-name="T9">ភិក្ខុក៏ទទួលពាក្យ</text:span><text:span text:style-name="T11"> </text:span><text:span text:style-name="T9">ទៅនិយាយល្បងមើល</text:span><text:span text:style-name="T11"> </text:span><text:span text:style-name="T9">ហើយត្រឡប់មក</text:span><text:span text:style-name="T11"> </text:span><text:span text:style-name="T12">(</text:span><text:span text:style-name="T9">ប្រាប់បុរសនោះ</text:span><text:span text:style-name="T12">) </text:span><text:span text:style-name="T9">វិញ</text:span><text:span text:style-name="T11"> </text:span><text:span text:style-name="T9">ត្រូវអាបត្តិ</text:span><text:span text:style-name="T11">​</text:span><text:span text:style-name="T9">សង្ឃាទិសេស។</text:span></text:p>
      <text:p text:style-name="P3"><text:span text:style-name="T9">ចក្កមានមូល១</text:span><text:span text:style-name="T11"> </text:span><text:span text:style-name="T9">ចប់។</text:span></text:p>
      <text:p text:style-name="P1"><text:span text:style-name="T12"><text:tab/>[</text:span><text:span text:style-name="T9">១៤៩</text:span><text:span text:style-name="T12">] </text:span><text:span text:style-name="T9">ចក្កមានមូល២</text:span><text:span text:style-name="T11"> </text:span><text:span text:style-name="T9">មានមូល៣</text:span><text:span text:style-name="T11"> </text:span><text:span text:style-name="T9">មានមូល៤</text:span><text:span text:style-name="T11"> </text:span><text:span text:style-name="T9">មានមូល៥</text:span><text:span text:style-name="T11"> </text:span><text:span text:style-name="T9">មានមូល៦</text:span><text:span text:style-name="T11"> </text:span><text:span text:style-name="T9">មានមូល៧</text:span><text:span text:style-name="T11"> </text:span><text:span text:style-name="T9">មានមូល៨</text:span><text:span text:style-name="T11"> </text:span><text:span text:style-name="T9">មានមូល៩</text:span><text:span text:style-name="T11"> </text:span><text:span text:style-name="T9">បណ្ឌិតគប្បីធ្វើដូចចក្កដែលមានមូល១ផងចុះ។</text:span></text:p>
      <text:p text:style-name="P3"><text:span text:style-name="T9">នេះចក្កមានមូល១០</text:span><text:span text:style-name="T11"> </text:span><text:span text:style-name="T12">(</text:span><text:span text:style-name="T9">ដូចមានសេចក្តីតទៅនេះ</text:span><text:span text:style-name="T12">)</text:span></text:p>
      <text:p text:style-name="P1"><text:span text:style-name="T12"><text:tab/>[</text:span><text:span text:style-name="T9">១៥០</text:span><text:span text:style-name="T12">] </text:span><text:span text:style-name="T9">បុរសបញ្ជូនភិក្ខុទៅថា</text:span><text:span text:style-name="T11"> </text:span><text:span text:style-name="T9">បពិត្រលោកដ៏ចំរើន</text:span><text:span text:style-name="T11"> </text:span><text:span text:style-name="T9">សូមលោកទៅនិយាយនឹងស្រី</text:span><text:span text:style-name="T11">​</text:span><text:span text:style-name="T9">ឈ្មោះ</text:span><text:span text:style-name="T11">​</text:span><text:span text:style-name="T9">នេះដែលមាតារក្សាផង</text:span><text:span text:style-name="T11"> </text:span><text:span text:style-name="T9">នឹងស្រី</text:span><text:span text:style-name="T11">​</text:span><text:span text:style-name="T9">ឈ្មោះ</text:span><text:span text:style-name="T11">​</text:span><text:span text:style-name="T9">នេះដែលបិតារក្សាផង</text:span><text:span text:style-name="T11"> </text:span><text:span text:style-name="T9">នឹងស្រី</text:span><text:span text:style-name="T11">​</text:span><text:span text:style-name="T9">ឈ្មោះ</text:span><text:span text:style-name="T11">​</text:span><text:span text:style-name="T9">នេះដែលមាតាបិតារក្សាផង</text:span><text:span text:style-name="T11"> </text:span><text:span text:style-name="T9">នឹងស្រី</text:span><text:span text:style-name="T11">​</text:span><text:span text:style-name="T9">ឈ្មោះ</text:span><text:span text:style-name="T11">​</text:span><text:span text:style-name="T9">នេះដែលបងប្អូនប្រុសរក្សាផង</text:span><text:span text:style-name="T11"> </text:span><text:span text:style-name="T9">នឹងស្រី</text:span><text:span text:style-name="T11">​</text:span><text:span text:style-name="T9">ឈ្មោះ</text:span><text:span text:style-name="T11">​</text:span><text:span text:style-name="T9">នេះដែលបងប្អូនស្រីរក្សាផង</text:span><text:span text:style-name="T11"> </text:span><text:span text:style-name="T9">នឹងស្រី</text:span><text:span text:style-name="T11">​</text:span><text:span text:style-name="T9">ឈ្មោះ</text:span><text:span text:style-name="T11">​</text:span><text:span text:style-name="T9">នេះដែលញាតិរក្សាផង</text:span><text:span text:style-name="T11"> </text:span><text:span text:style-name="T9">នឹងស្រី</text:span><text:span text:style-name="T11">​</text:span><text:span text:style-name="T9">ឈ្មោះ</text:span><text:span text:style-name="T11">​</text:span><text:soft-page-break/><text:span text:style-name="T9">នេះដែលជនមានគោត្រស្មើគ្នារក្សាផង</text:span><text:span text:style-name="T11"> </text:span><text:span text:style-name="T9">នឹងស្រី</text:span><text:span text:style-name="T11">​</text:span><text:span text:style-name="T9">ឈ្មោះ</text:span><text:span text:style-name="T11">​</text:span><text:span text:style-name="T9">នេះដែលជនប្រព្រឹត្តធម៌ត្រូវគ្នារក្សាផង</text:span><text:span text:style-name="T11"> </text:span><text:span text:style-name="T9">នឹងស្រី</text:span><text:span text:style-name="T11">​</text:span><text:span text:style-name="T9">ឈ្មោះ</text:span><text:span text:style-name="T11">​</text:span><text:span text:style-name="T9">នេះដែលប្រុសហួងហែងផង</text:span><text:span text:style-name="T11"> </text:span><text:span text:style-name="T9">នឹងស្រី</text:span><text:span text:style-name="T11">​</text:span><text:span text:style-name="T9">ឈ្មោះ</text:span><text:span text:style-name="T11">​</text:span><text:span text:style-name="T9">នេះដែលស្តេចដាក់អាជ្ញាទុកផង</text:span><text:span text:style-name="T11"> </text:span><text:span text:style-name="T9">ថាដូច្នេះ</text:span><text:span text:style-name="T11"> </text:span><text:span text:style-name="T9">គេថា</text:span><text:span text:style-name="T11"> </text:span><text:span text:style-name="T9">នាងទាំងអស់គ្នា</text:span><text:span text:style-name="T11"> </text:span><text:span text:style-name="T9">ចូរជាមុហុត្តិកាភរិយារបស់បុរសឈ្មោះនេះទៅ</text:span><text:span text:style-name="T11"> </text:span><text:span text:style-name="T9">ភិក្ខុក៏ទទួល</text:span><text:span text:style-name="T11">​</text:span><text:span text:style-name="T9">ពាក្យ</text:span><text:span text:style-name="T11"> </text:span><text:span text:style-name="T9">ទៅនិយាយល្បងមើល</text:span><text:span text:style-name="T11"> </text:span><text:span text:style-name="T9">ហើយត្រឡប់មក</text:span><text:span text:style-name="T11"> </text:span><text:span text:style-name="T12">(</text:span><text:span text:style-name="T9">ប្រាប់បុរសនោះ</text:span><text:span text:style-name="T12">) </text:span><text:span text:style-name="T9">វិញ</text:span><text:span text:style-name="T11"> </text:span><text:span text:style-name="T9">ត្រូវអាបត្តិសង្ឃាទិសេស។</text:span></text:p>
      <text:p text:style-name="P3"><text:span text:style-name="T9">មុហុត្តិកាចក្ក</text:span><text:span text:style-name="T11"> </text:span><text:span text:style-name="T9">ចប់។</text:span></text:p>
      <text:p text:style-name="P1"><text:span text:style-name="T12"><text:tab/>[</text:span><text:span text:style-name="T9">១៥១</text:span><text:span text:style-name="T12">] </text:span><text:span text:style-name="T9">បុរសបញ្ជូនភិក្ខុទៅថា</text:span><text:span text:style-name="T11"> </text:span><text:span text:style-name="T9">បពិត្រលោកដ៏ចំរើន</text:span><text:span text:style-name="T11"> </text:span><text:span text:style-name="T9">សូមលោកទៅនិយាយនឹងស្រី</text:span><text:span text:style-name="T11">​</text:span><text:span text:style-name="T9">ឈ្មោះ</text:span><text:span text:style-name="T11">​</text:span><text:span text:style-name="T9">នេះដែលមាតារក្សា</text:span><text:span text:style-name="T11"> </text:span><text:span text:style-name="T9">ដូច្នេះថា</text:span><text:span text:style-name="T11"> </text:span><text:span text:style-name="T9">គេថា</text:span><text:span text:style-name="T11"> </text:span><text:span text:style-name="T9">នាងចូរជាធនក្កីតាភរិយានៃបុរសឈ្មោះនេះទៅ</text:span><text:span text:style-name="T11"> </text:span><text:span text:style-name="T9">ភិក្ខុ</text:span><text:span text:style-name="T11">​</text:span><text:span text:style-name="T9">ក៏ទទួល</text:span><text:span text:style-name="T11">​</text:span><text:span text:style-name="T9">ពាក្យ</text:span><text:span text:style-name="T11"> </text:span><text:span text:style-name="T9">ទៅនិយាយល្បងមើល</text:span><text:span text:style-name="T11"> </text:span><text:span text:style-name="T9">ហើយត្រឡប់មក</text:span><text:span text:style-name="T11"> </text:span><text:span text:style-name="T12">(</text:span><text:span text:style-name="T9">ប្រាប់បុរសនោះ</text:span><text:span text:style-name="T12">) </text:span><text:span text:style-name="T9">វិញ</text:span><text:span text:style-name="T11"> </text:span><text:span text:style-name="T9">ត្រូវអាបត្តិសង្ឃាទិសេស។</text:span><text:span text:style-name="T11"> </text:span><text:span text:style-name="T9">បុរសបញ្ជូនភិក្ខុទៅថា</text:span><text:span text:style-name="T11"> </text:span><text:span text:style-name="T9">បពិត្រលោកដ៏ចំរើន</text:span><text:span text:style-name="T11"> </text:span><text:span text:style-name="T9">សូមលោកទៅនិយាយនឹងស្រី</text:span><text:span text:style-name="T11">​</text:span><text:span text:style-name="T9">ឈ្មោះ</text:span><text:span text:style-name="T11">​</text:span><text:span text:style-name="T9">នេះដែលមាតារក្សា</text:span><text:span text:style-name="T11"> </text:span><text:span text:style-name="T9">ថាដូច្នេះ</text:span><text:span text:style-name="T11"> </text:span><text:span text:style-name="T9">គេថា</text:span><text:span text:style-name="T11"> </text:span><text:span text:style-name="T9">នាងចូរជាឆន្ទវាសិនីភរិយា</text:span><text:span text:style-name="T11"> </text:span><text:span text:style-name="T9">ចូរជាភោគវាសិនីភរិយា</text:span><text:span text:style-name="T11"> </text:span><text:span text:style-name="T9">ចូរជាបដវាសិនីភរិយា</text:span><text:span text:style-name="T11"> </text:span><text:span text:style-name="T9">ចូរជាឱទបត្តកិនីភរិយា</text:span><text:span text:style-name="T11"> </text:span><text:span text:style-name="T9">ចូរជាឱភតចុម្ពដាភរិយា</text:span><text:span text:style-name="T11"> </text:span><text:span text:style-name="T9">ចូរជាទាសីផង</text:span><text:span text:style-name="T11"> </text:span><text:span text:style-name="T9">ភរិយាផង</text:span><text:span text:style-name="T11"> </text:span><text:span text:style-name="T9">ចូរជាកម្មការីផង</text:span><text:span text:style-name="T11"> </text:span><text:span text:style-name="T9">ជាភរិយាផង</text:span><text:span text:style-name="T11"> </text:span><text:span text:style-name="T9">ចូរជាធជាហដាភរិយា</text:span><text:span text:style-name="T11"> </text:span><text:span text:style-name="T9">ចូរជាមុហុត្តិកា</text:span><text:span text:style-name="T11">​</text:span><text:span text:style-name="T9">ភរិយា</text:span><text:span text:style-name="T11">​</text:span><text:span text:style-name="T9">នៃបុរស</text:span><text:span text:style-name="T11">​</text:span><text:span text:style-name="T9">ឈ្មោះនេះ</text:span><text:span text:style-name="T11">​</text:span><text:span text:style-name="T9">ទៅ</text:span><text:span text:style-name="T11"> </text:span><text:span text:style-name="T9">ភិក្ខុក៏ទទួលពាក្យ</text:span><text:span text:style-name="T11"> </text:span><text:span text:style-name="T9">ទៅនិយាយល្បងមើល</text:span><text:span text:style-name="T11"> </text:span><text:span text:style-name="T9">ហើយត្រឡប់មក</text:span><text:span text:style-name="T11"> </text:span><text:span text:style-name="T12">(</text:span><text:span text:style-name="T9">ប្រាប់បុរសនោះ</text:span><text:span text:style-name="T12">) </text:span><text:span text:style-name="T9">វិញ</text:span><text:span text:style-name="T11"> </text:span><text:span text:style-name="T9">ត្រូវអាបត្តិ</text:span><text:span text:style-name="T11">​</text:span><text:span text:style-name="T9">សង្ឃាទិសេស។</text:span></text:p>
      <text:p text:style-name="P3"><text:span text:style-name="T9">និក្ខេបបទទាំងឡាយ</text:span><text:span text:style-name="T11"> </text:span><text:span text:style-name="T9">ចប់។</text:span></text:p>
      <text:p text:style-name="P1"><text:span text:style-name="T12">[</text:span><text:span text:style-name="T9">១៥២</text:span><text:span text:style-name="T12">] </text:span><text:span text:style-name="T9">បុរសបញ្ជូនភិក្ខុទៅថា</text:span><text:span text:style-name="T11"> </text:span><text:span text:style-name="T9">បពិត្រលោកដ៏ចំរើន</text:span><text:span text:style-name="T11"> </text:span><text:span text:style-name="T9">សូមលោកទៅនិយាយនឹងស្រី</text:span><text:span text:style-name="T11">​</text:span><text:span text:style-name="T9">ឈ្មោះ</text:span><text:span text:style-name="T11">​</text:span><text:span text:style-name="T9">នេះដែលមាតារក្សា</text:span><text:span text:style-name="T11"> </text:span><text:span text:style-name="T9">ថាដូច្នេះ</text:span><text:span text:style-name="T11"> </text:span><text:span text:style-name="T9">គេថា</text:span><text:span text:style-name="T11"> </text:span><text:span text:style-name="T9">នាងចូរជាធនក្កីតាភរិយាផង</text:span><text:span text:style-name="T11"> </text:span><text:span text:style-name="T9">ជាឆន្ទវាសិនីភរិយាផងនៃបុរស</text:span><text:span text:style-name="T11">​</text:span><text:span text:style-name="T9">ឈ្មោះនេះ</text:span><text:span text:style-name="T11">​</text:span><text:span text:style-name="T9">ទៅ</text:span><text:span text:style-name="T11"> </text:span><text:span text:style-name="T9">ភិក្ខុក៏ទទួលពាក្យ</text:span><text:span text:style-name="T11"> </text:span><text:span text:style-name="T9">ទៅនិយាយល្បងមើល</text:span><text:span text:style-name="T11"> </text:span><text:span text:style-name="T9">ហើយត្រឡប់មក</text:span><text:span text:style-name="T11"> </text:span><text:span text:style-name="T12">(</text:span><text:span text:style-name="T9">ប្រាប់បុរសនោះ</text:span><text:span text:style-name="T12">) </text:span><text:span text:style-name="T9">វិញ</text:span><text:span text:style-name="T11"> </text:span><text:span text:style-name="T9">ត្រូវអាបត្តិ</text:span><text:span text:style-name="T11">​</text:span><text:span text:style-name="T9">សង្ឃាទិសេស។</text:span><text:span text:style-name="T11"> </text:span><text:span text:style-name="T9">បុរសបញ្ជូនភិក្ខុទៅថា</text:span><text:span text:style-name="T11"> </text:span><text:span text:style-name="T9">បពិត្រលោកដ៏ចំរើន</text:span><text:span text:style-name="T11"> </text:span><text:span text:style-name="T9">សូមលោកទៅនិយាយនឹងស្រី</text:span><text:span text:style-name="T11">​</text:span><text:span text:style-name="T9">ឈ្មោះ</text:span><text:span text:style-name="T11">​</text:span><text:span text:style-name="T9">នេះដែលមាតារក្សា</text:span><text:span text:style-name="T11"> </text:span><text:span text:style-name="T9">ថាដូច្នេះ</text:span><text:span text:style-name="T11"> </text:span><text:span text:style-name="T9">គេថា</text:span><text:span text:style-name="T11"> </text:span><text:span text:style-name="T9">នាងចូរជាធនក្កីតាភរិយាផង</text:span><text:span text:style-name="T11"> </text:span><text:span text:style-name="T9">ជាភោគវាសិនីភរិយាផង។</text:span><text:span text:style-name="T11"> </text:span><text:span text:style-name="T9">ជាធនក្កីតាភរិយាផង</text:span><text:span text:style-name="T11"> </text:span><text:span text:style-name="T9">ជាបដវាសិនីភរិយា</text:span><text:span text:style-name="T11">​</text:span><text:span text:style-name="T9">ផង។</text:span><text:span text:style-name="T11"> </text:span><text:span text:style-name="T9">ជាធនក្កីតាភរិយាផង</text:span><text:span text:style-name="T11"> </text:span><text:span text:style-name="T9">ជាឱទបត្តកិនីភរិយាផង។</text:span><text:span text:style-name="T11"> </text:span><text:span text:style-name="T9">ជាធនក្កីតាភរិយាផង</text:span><text:span text:style-name="T11"> <text:s/></text:span><text:span text:style-name="T9">ជាឱភតចុម្ពដាភរិយាផង។</text:span><text:span text:style-name="T11"> </text:span><text:span text:style-name="T9">ជាធន</text:span><text:soft-page-break/><text:span text:style-name="T9">ក្កីតាភរិយាផង</text:span><text:span text:style-name="T11"> <text:s/></text:span><text:span text:style-name="T9">និងជាទាសីផង</text:span><text:span text:style-name="T11"> </text:span><text:span text:style-name="T9">ភរិយាផង។</text:span><text:span text:style-name="T11"> </text:span><text:span text:style-name="T9">ជាធនក្កីតាភរិយាផង</text:span><text:span text:style-name="T11"> </text:span><text:span text:style-name="T9">និងជាកម្មការីផង</text:span><text:span text:style-name="T11"> </text:span><text:span text:style-name="T9">ភរិយាផង។</text:span><text:span text:style-name="T11"> </text:span><text:span text:style-name="T9">ជាធនក្កីតាភរិយាផង</text:span><text:span text:style-name="T11"> </text:span><text:span text:style-name="T9">ជាធជាហដាភរិយា</text:span><text:span text:style-name="T11">​</text:span><text:span text:style-name="T9">ផង។</text:span><text:span text:style-name="T11"> </text:span><text:span text:style-name="T9">ជាធនក្កីតាភរិយាផង</text:span><text:span text:style-name="T11"> </text:span><text:span text:style-name="T9">ជាមុហុត្តិកា</text:span><text:span text:style-name="T11">​</text:span><text:span text:style-name="T9">ភរិយាផង</text:span><text:span text:style-name="T11"> ​</text:span><text:span text:style-name="T9">នៃបុរស</text:span><text:span text:style-name="T11">​</text:span><text:span text:style-name="T9">ឈ្មោះនេះ</text:span><text:span text:style-name="T11">​</text:span><text:span text:style-name="T9">ទៅ</text:span><text:span text:style-name="T11"> </text:span><text:span text:style-name="T9">ភិក្ខុក៏ទទួលពាក្យ</text:span><text:span text:style-name="T11"> </text:span><text:span text:style-name="T9">ទៅនិយាយល្បងមើល</text:span><text:span text:style-name="T11"> </text:span><text:span text:style-name="T9">ហើយត្រឡប់មក</text:span><text:span text:style-name="T11"> </text:span><text:span text:style-name="T12">(</text:span><text:span text:style-name="T9">ប្រាប់បុរសនោះ</text:span><text:span text:style-name="T12">) </text:span><text:span text:style-name="T9">វិញ</text:span><text:span text:style-name="T11"> </text:span><text:span text:style-name="T9">ត្រូវអាបត្តិ</text:span><text:span text:style-name="T11">​</text:span><text:span text:style-name="T9">សង្ឃាទិសេស។</text:span></text:p>
      <text:p text:style-name="P3"><text:span text:style-name="T9">ខណ្ឌចក្ក</text:span><text:span text:style-name="T11"> </text:span><text:span text:style-name="T9">ចប់។</text:span></text:p>
      <text:p text:style-name="P1"><text:span text:style-name="T12">[</text:span><text:span text:style-name="T9">១៥៣</text:span><text:span text:style-name="T12">] </text:span><text:span text:style-name="T9">បុរសបញ្ជូនភិក្ខុទៅថា</text:span><text:span text:style-name="T11"> </text:span><text:span text:style-name="T9">បពិត្រលោកដ៏ចំរើន</text:span><text:span text:style-name="T11"> </text:span><text:span text:style-name="T9">សូមលោកទៅនិយាយនឹងស្រី</text:span><text:span text:style-name="T11">​</text:span><text:span text:style-name="T9">ឈ្មោះ</text:span><text:span text:style-name="T11">​</text:span><text:span text:style-name="T9">នេះដែលមាតារក្សា</text:span><text:span text:style-name="T11"> </text:span><text:span text:style-name="T9">ថាដូច្នេះ</text:span><text:span text:style-name="T11"> </text:span><text:span text:style-name="T9">គេថា</text:span><text:span text:style-name="T11"> </text:span><text:span text:style-name="T9">នាងចូរជាឆន្ទវាសិនីភរិយាផង</text:span><text:span text:style-name="T11"> </text:span><text:span text:style-name="T9">ជាភោគវាសិនីភរិយាផង</text:span><text:span text:style-name="T11"> </text:span><text:span text:style-name="T9">នៃបុរស</text:span><text:span text:style-name="T11">​</text:span><text:span text:style-name="T9">ឈ្មោះនេះ</text:span><text:span text:style-name="T11">​</text:span><text:span text:style-name="T9">ទៅ។បេ។</text:span><text:span text:style-name="T11"> </text:span><text:span text:style-name="T9">ជាឆន្ទវាសិនីភរិយាផង</text:span><text:span text:style-name="T11"> </text:span><text:span text:style-name="T9">ជាមុហុត្តិកា</text:span><text:span text:style-name="T11">​</text:span><text:span text:style-name="T9">ភរិយាផង។</text:span><text:span text:style-name="T11"> </text:span><text:span text:style-name="T9">ជាឆន្ទវាសិនីភរិយា</text:span><text:span text:style-name="T11">​</text:span><text:span text:style-name="T9">ផង</text:span><text:span text:style-name="T11"> </text:span><text:span text:style-name="T9">ជាធនក្កីតាភរិយាផង</text:span><text:span text:style-name="T11"> ​</text:span><text:span text:style-name="T9">នៃបុរស</text:span><text:span text:style-name="T11">​</text:span><text:span text:style-name="T9">ឈ្មោះនេះ</text:span><text:span text:style-name="T11">​</text:span><text:span text:style-name="T9">ទៅ</text:span><text:span text:style-name="T11"> </text:span><text:span text:style-name="T9">ភិក្ខុក៏ទទួលពាក្យ</text:span><text:span text:style-name="T11"> </text:span><text:span text:style-name="T9">ទៅនិយាយល្បងមើល</text:span><text:span text:style-name="T11"> </text:span><text:span text:style-name="T9">ហើយត្រឡប់មក</text:span><text:span text:style-name="T11"> </text:span><text:span text:style-name="T12">(</text:span><text:span text:style-name="T9">ប្រាប់បុរសនោះ</text:span><text:span text:style-name="T12">) </text:span><text:span text:style-name="T9">វិញ</text:span><text:span text:style-name="T11"> </text:span><text:span text:style-name="T9">ត្រូវអាបត្តិ</text:span><text:span text:style-name="T11">​</text:span><text:span text:style-name="T9">សង្ឃាទិសេស។</text:span></text:p>
      <text:p text:style-name="P3"><text:span text:style-name="T9">ពទ្ធចក្ក</text:span><text:span text:style-name="T11"> </text:span><text:span text:style-name="T9">ចប់។</text:span></text:p>
      <text:p text:style-name="P3"><text:span text:style-name="T9">នេះជាមូលដែលព្រះដ៏មានព្រះភាគសំដែងដោយសង្ខេប។</text:span></text:p>
      <text:p text:style-name="P6"><text:span text:style-name="T12">[</text:span><text:span text:style-name="T9">១៥៤</text:span><text:span text:style-name="T12">] </text:span><text:span text:style-name="T9">បុរសបញ្ជូនភិក្ខុទៅថា</text:span><text:span text:style-name="T11"> </text:span><text:span text:style-name="T9">បពិត្រលោកដ៏ចំរើន</text:span><text:span text:style-name="T11"> </text:span><text:span text:style-name="T9">សូមលោកទៅនិយាយនឹងស្រី</text:span><text:span text:style-name="T11">​</text:span><text:span text:style-name="T9">ឈ្មោះ</text:span><text:span text:style-name="T11">​</text:span><text:span text:style-name="T9">នេះដែលមាតារក្សា</text:span><text:span text:style-name="T11"> </text:span><text:span text:style-name="T9">ថាដូច្នេះ</text:span><text:span text:style-name="T11"> </text:span><text:span text:style-name="T9">គេថា</text:span><text:span text:style-name="T11"> </text:span><text:span text:style-name="T9">នាងចូរជាមុហុត្តិកាភរិយាផង</text:span><text:span text:style-name="T11"> </text:span><text:span text:style-name="T9">ជាធនក្កីតាភរិយាផង</text:span><text:span text:style-name="T11"> </text:span><text:span text:style-name="T9">នៃបុរស</text:span><text:span text:style-name="T11">​</text:span><text:span text:style-name="T9">ឈ្មោះនេះ</text:span><text:span text:style-name="T11">​</text:span><text:span text:style-name="T9">ទៅ។</text:span><text:span text:style-name="T11"> </text:span><text:span text:style-name="T9">ជាមុហុត្តិកា</text:span><text:span text:style-name="T11">​</text:span><text:span text:style-name="T9">ភរិយាផង</text:span><text:span text:style-name="T11"> </text:span><text:span text:style-name="T9">ជាឆន្ទវាសិនីភរិយា</text:span><text:span text:style-name="T11">​</text:span><text:span text:style-name="T9">ផង។បេ។</text:span><text:span text:style-name="T11"> </text:span><text:span text:style-name="T9">ជាមុហុត្តិកាភរិយាផង</text:span><text:span text:style-name="T11"> </text:span><text:span text:style-name="T9">ជាធជាហដាភរិយាផង</text:span><text:span text:style-name="T11"> ​</text:span><text:span text:style-name="T9">នៃបុរស</text:span><text:span text:style-name="T11">​</text:span><text:span text:style-name="T9">ឈ្មោះនេះ</text:span><text:span text:style-name="T11">​ </text:span><text:span text:style-name="T9">ភិក្ខុក៏ទទួលពាក្យ</text:span><text:span text:style-name="T11"> </text:span><text:span text:style-name="T9">ទៅនិយាយល្បងមើល</text:span><text:span text:style-name="T11"> </text:span><text:span text:style-name="T9">ហើយត្រឡប់មក</text:span><text:span text:style-name="T11"> </text:span><text:span text:style-name="T12">(</text:span><text:span text:style-name="T9">ប្រាប់បុរសនោះ</text:span><text:span text:style-name="T12">) </text:span><text:span text:style-name="T9">វិញ</text:span><text:span text:style-name="T11"> </text:span><text:span text:style-name="T9">ត្រូវអាបត្តិ</text:span><text:span text:style-name="T11">​</text:span><text:span text:style-name="T9">សង្ឃាទិសេស។</text:span></text:p>
      <text:p text:style-name="P3"><text:span text:style-name="T9">ចក្កមានមូល១</text:span><text:span text:style-name="T11"> </text:span><text:span text:style-name="T9">ចប់។</text:span></text:p>
      <text:p text:style-name="P6"><text:span text:style-name="T12">[</text:span><text:span text:style-name="T9">១៥៥</text:span><text:span text:style-name="T12">] </text:span><text:span text:style-name="T9">ចក្កមានមូល២</text:span><text:span text:style-name="T11"> </text:span><text:span text:style-name="T9">មានមូល៣</text:span><text:span text:style-name="T11"> </text:span><text:span text:style-name="T9">មានមូល៤</text:span><text:span text:style-name="T11"> </text:span><text:span text:style-name="T9">មានមូល៥</text:span><text:span text:style-name="T11"> </text:span><text:span text:style-name="T9">មានមូល៦</text:span><text:span text:style-name="T11"> </text:span><text:span text:style-name="T9">មានមូល៧</text:span><text:span text:style-name="T11"> </text:span><text:span text:style-name="T9">មានមូល</text:span><text:span text:style-name="T11">​</text:span><text:span text:style-name="T9">៨</text:span><text:span text:style-name="T11"> </text:span><text:span text:style-name="T9">មានមូល៩</text:span><text:span text:style-name="T11"> </text:span><text:span text:style-name="T9">បណ្ឌិតគប្បីធ្វើដូចចក្កមានមូល១ផងចុះ។</text:span></text:p>
      <text:p text:style-name="P6"><text:span text:style-name="T9">នេះចក្កមានមូល១០</text:span><text:span text:style-name="T11"> </text:span><text:span text:style-name="T12">(</text:span><text:span text:style-name="T9">ដូចមានសេចក្តីតទៅនេះ</text:span><text:span text:style-name="T12">)</text:span><text:span text:style-name="T9">។</text:span></text:p>
      <text:p text:style-name="P1"><text:span text:style-name="T12">[</text:span><text:span text:style-name="T9">១៥៦</text:span><text:span text:style-name="T12">] </text:span><text:span text:style-name="T9">បុរសបញ្ជូនភិក្ខុទៅថា</text:span><text:span text:style-name="T11"> </text:span><text:span text:style-name="T9">បពិត្រលោកដ៏ចំរើន</text:span><text:span text:style-name="T11"> </text:span><text:span text:style-name="T9">សូមលោកទៅនិយាយនឹងស្រី</text:span><text:span text:style-name="T11">​</text:span><text:span text:style-name="T9">ឈ្មោះ</text:span><text:span text:style-name="T11">​</text:span><text:span text:style-name="T9">នេះដែលម្តាយរក្សា</text:span><text:span text:style-name="T11"> </text:span><text:span text:style-name="T9">ថាដូច្នេះ</text:span><text:span text:style-name="T11"> </text:span><text:span text:style-name="T9">គេថា</text:span><text:span text:style-name="T11"> </text:span><text:span text:style-name="T9">នាងចូរជាធនក្កីតាភរិយាផង</text:span><text:span text:style-name="T11"> </text:span><text:span text:style-name="T9">ជាឆន្ទវាសិនីភរិយាផង</text:span><text:span text:style-name="T11"> </text:span><text:span text:style-name="T9">ជា</text:span><text:soft-page-break/><text:span text:style-name="T9">ភោគវាសិនីភរិយាផង</text:span><text:span text:style-name="T11"> </text:span><text:span text:style-name="T9">ជាបដវាសិនីភរិយាផង</text:span><text:span text:style-name="T11"> </text:span><text:span text:style-name="T9">ជាឱទបត្តកិនីភរិយាផង</text:span><text:span text:style-name="T11"> </text:span><text:span text:style-name="T9">ជាឱភតចុម្ពដា</text:span><text:span text:style-name="T11">​</text:span><text:span text:style-name="T9">ភរិយាផង</text:span><text:span text:style-name="T11"> </text:span><text:span text:style-name="T9">និងជាទាសីផងភរិយាផង</text:span><text:span text:style-name="T11"> </text:span><text:span text:style-name="T9">និងជាកម្មការីផងភរិយាផង</text:span><text:span text:style-name="T11"> </text:span><text:span text:style-name="T9">ជាធជាហដាភរិយាផង</text:span><text:span text:style-name="T11"> </text:span><text:span text:style-name="T9">ជា</text:span><text:span text:style-name="T11">​</text:span><text:span text:style-name="T9">មុហុត្តិកាភរិយាផង</text:span><text:span text:style-name="T11"> </text:span><text:span text:style-name="T9">នៃបុរសឈ្មោះនេះទៅ</text:span><text:span text:style-name="T11"> </text:span><text:span text:style-name="T9">ភិក្ខុក៏ទទួលពាក្យ</text:span><text:span text:style-name="T11"> </text:span><text:span text:style-name="T9">ទៅនិយាយល្បងមើល</text:span><text:span text:style-name="T11"> </text:span><text:span text:style-name="T9">ហើយត្រឡប់មក</text:span><text:span text:style-name="T11"> </text:span><text:span text:style-name="T12">(</text:span><text:span text:style-name="T9">ប្រាប់បុរសនោះ</text:span><text:span text:style-name="T12">) </text:span><text:span text:style-name="T9">វិញ</text:span><text:span text:style-name="T11"> </text:span><text:span text:style-name="T9">ត្រូវអាបត្តិ</text:span><text:span text:style-name="T11">​</text:span><text:span text:style-name="T9">សង្ឃាទិសេស។</text:span></text:p>
      <text:p text:style-name="P1"><text:span text:style-name="T12"><text:tab/>[</text:span><text:span text:style-name="T9">១៥៧</text:span><text:span text:style-name="T12">] </text:span><text:span text:style-name="T9">បុរសបញ្ជូនភិក្ខុទៅថា</text:span><text:span text:style-name="T11"> </text:span><text:span text:style-name="T9">បពិត្រលោកដ៏ចំរើន</text:span><text:span text:style-name="T11"> </text:span><text:span text:style-name="T9">សូមលោកទៅនិយាយនឹងស្រី</text:span><text:span text:style-name="T11">​</text:span><text:span text:style-name="T9">បិតុរក្ខិតា</text:span><text:span text:style-name="T11"> </text:span><text:span text:style-name="T12">[</text:span><text:span text:style-name="T9">ស្រីទាំង១០ចំពូក</text:span><text:span text:style-name="T11"> </text:span><text:span text:style-name="T9">យើងបានប្រែជាសេចក្តីពីខាងដើមរៀងមកហើយ</text:span><text:span text:style-name="T11"> </text:span><text:span text:style-name="T9">តពីត្រឹម</text:span><text:span text:style-name="T11">​</text:span><text:span text:style-name="T9">នេះ</text:span><text:span text:style-name="T11">​</text:span><text:span text:style-name="T9">ទៅ</text:span><text:span text:style-name="T11">​ </text:span><text:span text:style-name="T9">មិនបាច់ប្រែទៀតទេ</text:span><text:span text:style-name="T11"> </text:span><text:span text:style-name="T9">ត្រូវហៅជាបាឡីវិញ</text:span><text:span text:style-name="T11"> </text:span><text:span text:style-name="T9">ដើម្បីឲ្យសាធុជនហៅជាបាឡីផងក៏បាន។</text:span><text:span text:style-name="T12">] </text:span><text:span text:style-name="T9">ឈ្មោះនេះ។</text:span><text:span text:style-name="T11"> </text:span><text:span text:style-name="T9">សូមលោកទៅនិយាយនឹងស្រីមាតាបិតុរក្ខិតា។</text:span><text:span text:style-name="T11"> </text:span><text:span text:style-name="T9">សូមលោកទៅនិយាយនឹងស្រីភាតុរក្ខិតា។</text:span><text:span text:style-name="T11"> </text:span><text:span text:style-name="T9">សូមលោកទៅនិយាយនឹងស្រីភគិនីរក្ខិតា។</text:span><text:span text:style-name="T11"> </text:span><text:span text:style-name="T9">សូមលោកទៅនិយាយនឹងស្រីញាតិរក្ខិតា។</text:span><text:span text:style-name="T11"> </text:span><text:span text:style-name="T9">សូមលោកទៅនិយាយនឹងស្រីគោត្តរក្ខិតា។</text:span><text:span text:style-name="T11"> </text:span><text:span text:style-name="T9">សូមលោកទៅនិយាយនឹងស្រីធម្មរក្ខិតា។</text:span><text:span text:style-name="T11"> </text:span><text:span text:style-name="T9">សូមលោកទៅនិយាយនឹងស្រីសារក្ខា។</text:span><text:span text:style-name="T11"> </text:span><text:span text:style-name="T9">សូមលោកទៅនិយាយនឹងស្រីសបរិទណ្ឌាឈ្មោះនេះ</text:span><text:span text:style-name="T11"> </text:span><text:span text:style-name="T9">ថាដូច្នេះ</text:span><text:span text:style-name="T11"> </text:span><text:span text:style-name="T9">គេថា</text:span><text:span text:style-name="T11"> </text:span><text:span text:style-name="T9">នាងចូរជាធនក្កីតាភរិយា</text:span><text:span text:style-name="T11"> </text:span><text:span text:style-name="T9">នៃបុរសឈ្មោះនេះទៅ</text:span><text:span text:style-name="T11"> </text:span><text:span text:style-name="T9">ភិក្ខុក៏ទទួលពាក្យ</text:span><text:span text:style-name="T11"> </text:span><text:span text:style-name="T9">ទៅនិយាយល្បងមើល</text:span><text:span text:style-name="T11"> </text:span><text:span text:style-name="T9">ហើយត្រឡប់មក</text:span><text:span text:style-name="T11"> </text:span><text:span text:style-name="T12">(</text:span><text:span text:style-name="T9">ប្រាប់បុរសនោះ</text:span><text:span text:style-name="T12">) </text:span><text:span text:style-name="T9">វិញ</text:span><text:span text:style-name="T11"> </text:span><text:span text:style-name="T9">ត្រូវអាបត្តិ</text:span><text:span text:style-name="T11">​</text:span><text:span text:style-name="T9">សង្ឃាទិសេស។</text:span><text:span text:style-name="T11"> <text:s/></text:span><text:span text:style-name="T9">បុរសបញ្ជូនភិក្ខុទៅថា</text:span><text:span text:style-name="T11"> </text:span><text:span text:style-name="T9">បពិត្រលោកដ៏ចំរើន</text:span><text:span text:style-name="T11"> </text:span><text:span text:style-name="T9">សូមលោកទៅនិយាយនឹងស្រី</text:span><text:span text:style-name="T11">​</text:span><text:span text:style-name="T9">សបរិទណ្ឌាឈ្មោះនេះ</text:span><text:span text:style-name="T11"> </text:span><text:span text:style-name="T9">ថាដូច្នេះ</text:span><text:span text:style-name="T11"> </text:span><text:span text:style-name="T9">គេថា</text:span><text:span text:style-name="T11"> </text:span><text:span text:style-name="T9">នាងចូរជាឆន្ទវាសិនីភរិយា</text:span><text:span text:style-name="T11"> </text:span><text:span text:style-name="T9">ជាភោគវាសិនីភរិយា</text:span><text:span text:style-name="T11"> </text:span><text:span text:style-name="T9">ជាបដវាសិនីភរិយា</text:span><text:span text:style-name="T11"> </text:span><text:span text:style-name="T9">ជាឱទបត្តកិនីភរិយា</text:span><text:span text:style-name="T11"> </text:span><text:span text:style-name="T9">ជាឱភតចុម្ពដា</text:span><text:span text:style-name="T11">​</text:span><text:span text:style-name="T9">ភរិយា</text:span><text:span text:style-name="T11"> </text:span><text:span text:style-name="T9">និងជាទាសីផងភរិយាផង</text:span><text:span text:style-name="T11"> </text:span><text:span text:style-name="T9">និងជាកម្មការីផងភរិយាផង</text:span><text:span text:style-name="T11"> </text:span><text:span text:style-name="T9">ជាធជាហដាភរិយា</text:span><text:span text:style-name="T11"> </text:span><text:span text:style-name="T9">ជា</text:span><text:span text:style-name="T11">​</text:span><text:span text:style-name="T9">មុហុត្តិកាភរិយា</text:span><text:span text:style-name="T11"> </text:span><text:span text:style-name="T9">នៃបុរសឈ្មោះនេះទៅ</text:span><text:span text:style-name="T11"> </text:span><text:span text:style-name="T9">ភិក្ខុក៏ទទួលពាក្យ</text:span><text:span text:style-name="T11"> </text:span><text:span text:style-name="T9">ទៅនិយាយល្បងមើល</text:span><text:span text:style-name="T11"> </text:span><text:span text:style-name="T9">ហើយត្រឡប់មក</text:span><text:span text:style-name="T11"> </text:span><text:span text:style-name="T12">(</text:span><text:span text:style-name="T9">ប្រាប់បុរសនោះ</text:span><text:span text:style-name="T12">) </text:span><text:span text:style-name="T9">វិញ</text:span><text:span text:style-name="T11"> </text:span><text:span text:style-name="T9">ត្រូវអាបត្តិ</text:span><text:span text:style-name="T11">​</text:span><text:span text:style-name="T9">សង្ឃាទិសេស។</text:span></text:p>
      <text:p text:style-name="P3"><text:span text:style-name="T9">និក្ខេបបទទាំងឡាយ</text:span><text:span text:style-name="T11"> </text:span><text:span text:style-name="T9">ចប់។</text:span></text:p>
      <text:p text:style-name="P6"><text:span text:style-name="T12">[</text:span><text:span text:style-name="T9">១៥៨</text:span><text:span text:style-name="T12">] </text:span><text:span text:style-name="T9">បុរសបញ្ជូនភិក្ខុទៅថា</text:span><text:span text:style-name="T11"> </text:span><text:span text:style-name="T9">បពិត្រលោកដ៏ចំរើន</text:span><text:span text:style-name="T11"> </text:span><text:span text:style-name="T9">សូមលោកទៅនិយាយនឹងស្រីសបរិទណ្ឌា</text:span><text:span text:style-name="T11">​</text:span><text:span text:style-name="T9">ឈ្មោះ</text:span><text:span text:style-name="T11">​</text:span><text:span text:style-name="T9">នេះ</text:span><text:span text:style-name="T11"> </text:span><text:span text:style-name="T9">ថាដូច្នេះ</text:span><text:span text:style-name="T11"> </text:span><text:span text:style-name="T9">គេថា</text:span><text:span text:style-name="T11"> </text:span><text:span text:style-name="T9">នាងចូរជាធនក្កីតាភរិយាផង</text:span><text:span text:style-name="T11"> </text:span><text:span text:style-name="T9">ជាឆន្ទវាសិនីភរិយាផង</text:span><text:span text:style-name="T11"> </text:span><text:span text:style-name="T9">នៃបុរសឈ្មោះនេះទៅ</text:span><text:span text:style-name="T11"> </text:span><text:span text:style-name="T9">ភិក្ខុក៏ទទួលពាក្យ</text:span><text:span text:style-name="T11"> </text:span><text:span text:style-name="T9">ទៅនិយាយល្បងមើល</text:span><text:span text:style-name="T11"> </text:span><text:span text:style-name="T9">ហើយត្រឡប់មក</text:span><text:span text:style-name="T11"> </text:span><text:span text:style-name="T12">(</text:span><text:span text:style-name="T9">ប្រាប់បុរសនោះ</text:span><text:span text:style-name="T12">) </text:span><text:span text:style-name="T9">វិញ</text:span><text:span text:style-name="T11"> </text:span><text:span text:style-name="T9">ត្រូវអាបត្តិ</text:span><text:span text:style-name="T11">​</text:span><text:span text:style-name="T9">សង្ឃាទិសេស។</text:span><text:span text:style-name="T11"> </text:span><text:span text:style-name="T9">បុរសបញ្ជូនភិក្ខុទៅថា</text:span><text:span text:style-name="T11"> </text:span><text:span text:style-name="T9">បពិត្រលោកដ៏ចំរើន</text:span><text:span text:style-name="T11"> </text:span><text:span text:style-name="T9">សូមលោក</text:span><text:soft-page-break/><text:span text:style-name="T9">ទៅនិយាយនឹងស្រីសបរិទណ្ឌា</text:span><text:span text:style-name="T11">​</text:span><text:span text:style-name="T9">ឈ្មោះ</text:span><text:span text:style-name="T11">​</text:span><text:span text:style-name="T9">នេះ</text:span><text:span text:style-name="T11"> </text:span><text:span text:style-name="T9">ថាដូច្នេះ</text:span><text:span text:style-name="T11"> </text:span><text:span text:style-name="T9">គេថា</text:span><text:span text:style-name="T11"> </text:span><text:span text:style-name="T9">នាងចូរជាធនក្កីតាភរិយាផង</text:span><text:span text:style-name="T11"> </text:span><text:span text:style-name="T9">ជាភោគវាសិនីភរិយាផង</text:span><text:span text:style-name="T11"> </text:span><text:span text:style-name="T9">នៃបុរសឈ្មោះនេះទៅ។</text:span><text:span text:style-name="T11"> <text:s/></text:span><text:span text:style-name="T9">ជាធនក្កីតាភរិយាផង</text:span><text:span text:style-name="T11"> </text:span><text:span text:style-name="T9">ជាបដវាសិនីភរិយាផង។</text:span><text:span text:style-name="T11"> </text:span><text:span text:style-name="T9">ជាធនក្កីតាភរិយាផង</text:span><text:span text:style-name="T11"> </text:span><text:span text:style-name="T9">ជាឱទបត្តកិនីភរិយាផង។</text:span><text:span text:style-name="T11"> <text:s/></text:span><text:span text:style-name="T9">ជាធនក្កីតាភរិយាផង</text:span><text:span text:style-name="T11"> </text:span><text:span text:style-name="T9">ជាឱភតចុម្ពដា</text:span><text:span text:style-name="T11">​</text:span><text:span text:style-name="T9">ភរិយាផង។</text:span><text:span text:style-name="T11"> </text:span><text:span text:style-name="T9">ជាធនក្កីតាភរិយាផង</text:span><text:span text:style-name="T11"> </text:span><text:span text:style-name="T9">និងជាទាសីផងភរិយាផង។</text:span><text:span text:style-name="T11"> </text:span><text:span text:style-name="T9">ជាធនក្កីតាភរិយាផង</text:span><text:span text:style-name="T11"> </text:span><text:span text:style-name="T9">និងជាកម្មការីផងភរិយាផង។</text:span><text:span text:style-name="T11"> </text:span><text:span text:style-name="T9">ជាធនក្កីតាភរិយាផង</text:span><text:span text:style-name="T11"> </text:span><text:span text:style-name="T9">ជាធជាហដាភរិយាផង។</text:span><text:span text:style-name="T11"> </text:span><text:span text:style-name="T9">ជាធនក្កីតាភរិយាផង</text:span><text:span text:style-name="T11"> </text:span><text:span text:style-name="T9">ជា</text:span><text:span text:style-name="T11">​</text:span><text:span text:style-name="T9">មុហុត្តិកាភរិយាផង</text:span><text:span text:style-name="T11"> </text:span><text:span text:style-name="T9">នៃបុរសឈ្មោះនេះទៅ</text:span><text:span text:style-name="T11"> </text:span><text:span text:style-name="T9">ភិក្ខុក៏ទទួលពាក្យ</text:span><text:span text:style-name="T11"> </text:span><text:span text:style-name="T9">ទៅនិយាយល្បងមើល</text:span><text:span text:style-name="T11"> </text:span><text:span text:style-name="T9">ហើយត្រឡប់មក</text:span><text:span text:style-name="T11"> </text:span><text:span text:style-name="T12">(</text:span><text:span text:style-name="T9">ប្រាប់បុរសនោះ</text:span><text:span text:style-name="T12">) </text:span><text:span text:style-name="T9">វិញ</text:span><text:span text:style-name="T11"> </text:span><text:span text:style-name="T9">ត្រូវអាបត្តិ</text:span><text:span text:style-name="T11">​</text:span><text:span text:style-name="T9">សង្ឃាទិសេស។</text:span></text:p>
      <text:p text:style-name="P3"><text:span text:style-name="T9">ខណ្ឌចក្ក</text:span><text:span text:style-name="T11"> </text:span><text:span text:style-name="T9">ចប់។</text:span></text:p>
      <text:p text:style-name="P6"><text:span text:style-name="T12">[</text:span><text:span text:style-name="T9">១៥៩</text:span><text:span text:style-name="T12">] </text:span><text:span text:style-name="T9">បុរសបញ្ជូនភិក្ខុទៅថា</text:span><text:span text:style-name="T11"> </text:span><text:span text:style-name="T9">បពិត្រលោកដ៏ចំរើន</text:span><text:span text:style-name="T11"> </text:span><text:span text:style-name="T9">សូមលោកទៅនិយាយ</text:span><text:span text:style-name="T11">​</text:span><text:span text:style-name="T9">នឹងស្រីសបរិទណ្ឌា</text:span><text:span text:style-name="T11">​</text:span><text:span text:style-name="T9">ឈ្មោះ</text:span><text:span text:style-name="T11">​</text:span><text:span text:style-name="T9">នេះ</text:span><text:span text:style-name="T11"> </text:span><text:span text:style-name="T9">ថាដូច្នេះ</text:span><text:span text:style-name="T11"> </text:span><text:span text:style-name="T9">គេថា</text:span><text:span text:style-name="T11"> </text:span><text:span text:style-name="T9">នាងចូរជាឆន្ទវាសិនីភរិយាផង</text:span><text:span text:style-name="T11"> </text:span><text:span text:style-name="T9">ជាភោគវាសិនីភរិយាផង</text:span><text:span text:style-name="T11"> </text:span><text:span text:style-name="T9">ជាឆន្ទវាសិនីភរិយាផង</text:span><text:span text:style-name="T11"> </text:span><text:span text:style-name="T9">ជាបដវាសិនីភរិយាផង។បេ។</text:span><text:span text:style-name="T11"> <text:s/></text:span><text:span text:style-name="T9">ជាឆន្ទវាសិនីភរិយាផង</text:span><text:span text:style-name="T11"> </text:span><text:span text:style-name="T9">ជា</text:span><text:span text:style-name="T11">​</text:span><text:span text:style-name="T9">មុហុត្តិកាភរិយា</text:span><text:span text:style-name="T11"> </text:span><text:span text:style-name="T9">ជាឆន្ទវាសិនីភរិយាផង</text:span><text:span text:style-name="T11"> </text:span><text:span text:style-name="T9">ជាធនក្កីតាភរិយាផង</text:span><text:span text:style-name="T11"> </text:span><text:span text:style-name="T9">នៃបុរសឈ្មោះនេះទៅ</text:span><text:span text:style-name="T11"> </text:span><text:span text:style-name="T9">ភិក្ខុក៏ទទួលពាក្យ</text:span><text:span text:style-name="T11"> </text:span><text:span text:style-name="T9">ទៅនិយាយល្បងមើល</text:span><text:span text:style-name="T11"> </text:span><text:span text:style-name="T9">ហើយត្រឡប់មក</text:span><text:span text:style-name="T11"> </text:span><text:span text:style-name="T12">(</text:span><text:span text:style-name="T9">ប្រាប់បុរសនោះ</text:span><text:span text:style-name="T12">) </text:span><text:span text:style-name="T9">វិញ</text:span><text:span text:style-name="T11"> </text:span><text:span text:style-name="T9">ត្រូវអាបត្តិ</text:span><text:span text:style-name="T11">​</text:span><text:span text:style-name="T9">សង្ឃាទិសេស។</text:span></text:p>
      <text:p text:style-name="P3"><text:span text:style-name="T9">ពទ្ធចក្ក</text:span><text:span text:style-name="T11"> </text:span><text:span text:style-name="T9">ចប់។</text:span></text:p>
      <text:p text:style-name="P3"><text:span text:style-name="T9">នេះជាមូលដែលព្រះដ៏មានព្រះភាគសំដែងដោយសង្ខេប។</text:span></text:p>
      <text:p text:style-name="P6"><text:span text:style-name="T12">[</text:span><text:span text:style-name="T9">១៦០</text:span><text:span text:style-name="T12">] </text:span><text:span text:style-name="T9">បុរសបញ្ជូនភិក្ខុទៅថា</text:span><text:span text:style-name="T11"> </text:span><text:span text:style-name="T9">បពិត្រលោកដ៏ចំរើន</text:span><text:span text:style-name="T11"> </text:span><text:span text:style-name="T9">សូមលោកទៅនិយាយនឹងស្រី</text:span><text:span text:style-name="T11">​</text:span><text:span text:style-name="T9">សបរិទណ្ឌា</text:span><text:span text:style-name="T11">​</text:span><text:span text:style-name="T9">ឈ្មោះ</text:span><text:span text:style-name="T11">​</text:span><text:span text:style-name="T9">នេះ</text:span><text:span text:style-name="T11"> </text:span><text:span text:style-name="T9">ថាដូច្នេះ</text:span><text:span text:style-name="T11"> </text:span><text:span text:style-name="T9">គេថា</text:span><text:span text:style-name="T11"> </text:span><text:span text:style-name="T9">នាងចូរជាមុហុត្តិកាភរិយាផង</text:span><text:span text:style-name="T11"> </text:span><text:span text:style-name="T9">ជាធនក្កីតាភរិយាផង។បេ។</text:span><text:span text:style-name="T11"> </text:span><text:span text:style-name="T9">ជាមុហុត្តិកា</text:span><text:span text:style-name="T11">​</text:span><text:span text:style-name="T9">ភរិយាផង</text:span><text:span text:style-name="T11"> </text:span><text:span text:style-name="T9">ជាធជាហដាភរិយាផង</text:span><text:span text:style-name="T11"> ​</text:span><text:span text:style-name="T9">នៃបុរស</text:span><text:span text:style-name="T11">​</text:span><text:span text:style-name="T9">ឈ្មោះនេះ</text:span><text:span text:style-name="T11">​</text:span><text:span text:style-name="T9">ទៅ</text:span><text:span text:style-name="T11"> </text:span><text:span text:style-name="T9">ភិក្ខុក៏ទទួលពាក្យ</text:span><text:span text:style-name="T11"> </text:span><text:span text:style-name="T9">ទៅនិយាយល្បងមើល</text:span><text:span text:style-name="T11"> </text:span><text:span text:style-name="T9">ហើយត្រឡប់មក</text:span><text:span text:style-name="T11"> </text:span><text:span text:style-name="T12">(</text:span><text:span text:style-name="T9">ប្រាប់បុរសនោះ</text:span><text:span text:style-name="T12">) </text:span><text:span text:style-name="T9">វិញ</text:span><text:span text:style-name="T11"> </text:span><text:span text:style-name="T9">ត្រូវអាបត្តិ</text:span><text:span text:style-name="T11">​</text:span><text:span text:style-name="T9">សង្ឃាទិសេស។</text:span></text:p>
      <text:p text:style-name="P3"><text:span text:style-name="T9">ចក្កមានមូល១</text:span><text:span text:style-name="T11"> </text:span><text:span text:style-name="T9">ចប់។</text:span></text:p>
      <text:p text:style-name="P6"><text:span text:style-name="T12">[</text:span><text:span text:style-name="T9">១៦១</text:span><text:span text:style-name="T12">] </text:span><text:span text:style-name="T9">ចក្កមានមូល២</text:span><text:span text:style-name="T11"> </text:span><text:span text:style-name="T9">មានមូល៣</text:span><text:span text:style-name="T11"> </text:span><text:span text:style-name="T9">មានមូល៤</text:span><text:span text:style-name="T11"> </text:span><text:span text:style-name="T9">មានមូល៥</text:span><text:span text:style-name="T11"> </text:span><text:span text:style-name="T9">មានមូល៦</text:span><text:span text:style-name="T11"> </text:span><text:span text:style-name="T9">មានមូល៧</text:span><text:span text:style-name="T11"> </text:span><text:span text:style-name="T9">មានមូល</text:span><text:span text:style-name="T11">​</text:span><text:span text:style-name="T9">៨</text:span><text:span text:style-name="T11"> </text:span><text:span text:style-name="T9">មានមូល៩</text:span><text:span text:style-name="T11"> </text:span><text:span text:style-name="T9">បណ្ឌិតគប្បីធ្វើដូចចក្កមានមូល១ផងចុះ។</text:span></text:p>
      <text:p text:style-name="P6"><text:span text:style-name="T9">នេះចក្កមានមូល១០</text:span><text:span text:style-name="T11"> </text:span><text:span text:style-name="T12">(</text:span><text:span text:style-name="T9">ដូចមានសេចក្តីតទៅនេះ</text:span><text:span text:style-name="T12">)</text:span><text:span text:style-name="T9">។</text:span></text:p>
      <text:p text:style-name="P6"><text:soft-page-break/><text:span text:style-name="T12">[</text:span><text:span text:style-name="T9">១៦២</text:span><text:span text:style-name="T12">] </text:span><text:span text:style-name="T9">បុរសបញ្ជូនភិក្ខុទៅថា</text:span><text:span text:style-name="T11"> </text:span><text:span text:style-name="T9">បពិត្រលោកដ៏ចំរើន</text:span><text:span text:style-name="T11"> </text:span><text:span text:style-name="T9">សូមលោកទៅនិយាយ</text:span><text:span text:style-name="T11">​</text:span><text:span text:style-name="T9">នឹងស្រីសបរិទណ្ឌា</text:span><text:span text:style-name="T11">​</text:span><text:span text:style-name="T9">ឈ្មោះ</text:span><text:span text:style-name="T11">​</text:span><text:span text:style-name="T9">នេះ</text:span><text:span text:style-name="T11"> </text:span><text:span text:style-name="T9">ថាដូច្នេះ</text:span><text:span text:style-name="T11"> </text:span><text:span text:style-name="T9">គេថា</text:span><text:span text:style-name="T11"> </text:span><text:span text:style-name="T9">នាងចូរជាធនក្កីតាភរិយាផង</text:span><text:span text:style-name="T11"> </text:span><text:span text:style-name="T9">ជាឆន្ទវាសិនីភរិយា</text:span><text:span text:style-name="T11">​</text:span><text:span text:style-name="T9">ផង</text:span><text:span text:style-name="T11"> </text:span><text:span text:style-name="T9">ជាភោគវាសិនីភរិយាផង</text:span><text:span text:style-name="T11"> </text:span><text:span text:style-name="T9">ជាបដវាសិនីភរិយាផង</text:span><text:span text:style-name="T11"> </text:span><text:span text:style-name="T9">ជាឱទបត្តកិនីភរិយាផង</text:span><text:span text:style-name="T11"> </text:span><text:span text:style-name="T9">ជាឱភតចុម្ពដា</text:span><text:span text:style-name="T11">​</text:span><text:span text:style-name="T9">ភរិយាផង</text:span><text:span text:style-name="T11"> </text:span><text:span text:style-name="T9">និងជាទាសីផងភរិយាផង</text:span><text:span text:style-name="T11"> </text:span><text:span text:style-name="T9">និងជាកម្មការីផងភរិយាផង</text:span><text:span text:style-name="T11"> </text:span><text:span text:style-name="T9">ជាធជាហដាភរិយាផង</text:span><text:span text:style-name="T11"> </text:span><text:span text:style-name="T9">ជា</text:span><text:span text:style-name="T11">​</text:span><text:span text:style-name="T9">មុហុត្តិកាភរិយាផង</text:span><text:span text:style-name="T11"> </text:span><text:span text:style-name="T9">នៃបុរសឈ្មោះនេះទៅ</text:span><text:span text:style-name="T11"> </text:span><text:span text:style-name="T9">ភិក្ខុក៏ទទួលពាក្យ</text:span><text:span text:style-name="T11"> </text:span><text:span text:style-name="T9">ទៅនិយាយល្បងមើល</text:span><text:span text:style-name="T11"> </text:span><text:span text:style-name="T9">ហើយត្រឡប់មក</text:span><text:span text:style-name="T11"> </text:span><text:span text:style-name="T12">(</text:span><text:span text:style-name="T9">ប្រាប់បុរសនោះ</text:span><text:span text:style-name="T12">) </text:span><text:span text:style-name="T9">វិញ</text:span><text:span text:style-name="T11"> </text:span><text:span text:style-name="T9">ត្រូវអាបត្តិ</text:span><text:span text:style-name="T11">​</text:span><text:span text:style-name="T9">សង្ឃាទិសេស។</text:span></text:p>
      <text:p text:style-name="P1"><text:span text:style-name="T12"><text:tab/>[</text:span><text:span text:style-name="T9">១៦៣</text:span><text:span text:style-name="T12">] </text:span><text:span text:style-name="T9">បុរសបញ្ជូនភិក្ខុទៅថា</text:span><text:span text:style-name="T11"> </text:span><text:span text:style-name="T9">បពិត្រលោកដ៏ចំរើន</text:span><text:span text:style-name="T11"> </text:span><text:span text:style-name="T9">សូមលោកទៅនិយាយនឹងស្រី</text:span><text:span text:style-name="T11">​</text:span><text:span text:style-name="T9">មាតុរក្ខិតាឈ្មោះនេះ</text:span><text:span text:style-name="T11"> </text:span><text:span text:style-name="T9">ថាដូច្នេះ</text:span><text:span text:style-name="T11"> </text:span><text:span text:style-name="T9">គេថា</text:span><text:span text:style-name="T11"> </text:span><text:span text:style-name="T9">នាងចូរជាធនក្កីតាភរិយា</text:span><text:span text:style-name="T11"> </text:span><text:span text:style-name="T9">នៃបុរសឈ្មោះនេះទៅ</text:span><text:span text:style-name="T11"> </text:span><text:span text:style-name="T9">ភិក្ខុក៏ទទួលពាក្យ</text:span><text:span text:style-name="T11"> </text:span><text:span text:style-name="T9">ទៅនិយាយល្បងមើល</text:span><text:span text:style-name="T11"> </text:span><text:span text:style-name="T9">ហើយត្រឡប់មក</text:span><text:span text:style-name="T11"> </text:span><text:span text:style-name="T12">(</text:span><text:span text:style-name="T9">ប្រាប់បុរសនោះ</text:span><text:span text:style-name="T12">) </text:span><text:span text:style-name="T9">វិញ</text:span><text:span text:style-name="T11"> </text:span><text:span text:style-name="T9">ត្រូវអាបត្តិ</text:span><text:span text:style-name="T11">​</text:span><text:span text:style-name="T9">សង្ឃាទិសេស។</text:span><text:span text:style-name="T11"> </text:span><text:span text:style-name="T9">បុរសបញ្ជូនភិក្ខុទៅថា</text:span><text:span text:style-name="T11"> </text:span><text:span text:style-name="T9">បពិត្រលោកដ៏ចំរើន</text:span><text:span text:style-name="T11"> </text:span><text:span text:style-name="T9">សូមលោកទៅនិយាយនឹងស្រី</text:span><text:span text:style-name="T11">​</text:span><text:span text:style-name="T9">មាតុរក្ខិតាឈ្មោះនេះផង</text:span><text:span text:style-name="T11"> </text:span><text:span text:style-name="T9">បិតុរក្ខិតាឈ្មោះនេះផង</text:span><text:span text:style-name="T11"> </text:span><text:span text:style-name="T9">ថាដូច្នេះ</text:span><text:span text:style-name="T11"> </text:span><text:span text:style-name="T9">គេថា</text:span><text:span text:style-name="T11"> </text:span><text:span text:style-name="T9">នាងរាល់គ្នាចូរជា</text:span><text:span text:style-name="T11">​</text:span><text:span text:style-name="T9">ធនក្កីតាភរិយាផង</text:span><text:span text:style-name="T11"> </text:span><text:span text:style-name="T9">ជាឆន្ទវាសិនីភរិយាផង</text:span><text:span text:style-name="T11"> </text:span><text:span text:style-name="T9">នៃបុរសឈ្មោះនេះទៅ</text:span><text:span text:style-name="T11"> </text:span><text:span text:style-name="T9">ភិក្ខុក៏ទទួលពាក្យ</text:span><text:span text:style-name="T11"> </text:span><text:span text:style-name="T9">ទៅនិយាយល្បងមើល</text:span><text:span text:style-name="T11"> </text:span><text:span text:style-name="T9">ហើយត្រឡប់មក</text:span><text:span text:style-name="T11"> </text:span><text:span text:style-name="T12">(</text:span><text:span text:style-name="T9">ប្រាប់បុរសនោះ</text:span><text:span text:style-name="T12">) </text:span><text:span text:style-name="T9">វិញ</text:span><text:span text:style-name="T11"> </text:span><text:span text:style-name="T9">ត្រូវអាបត្តិ</text:span><text:span text:style-name="T11">​</text:span><text:span text:style-name="T9">សង្ឃាទិសេស។</text:span><text:span text:style-name="T11"> </text:span><text:span text:style-name="T9">បុរសបញ្ជូនភិក្ខុទៅថា</text:span><text:span text:style-name="T11"> </text:span><text:span text:style-name="T9">បពិត្រលោកដ៏ចំរើន</text:span><text:span text:style-name="T11"> </text:span><text:span text:style-name="T9">សូមលោកទៅនិយាយនឹងស្រី</text:span><text:span text:style-name="T11">​</text:span><text:span text:style-name="T9">មាតុរក្ខិតាឈ្មោះនេះ</text:span><text:span text:style-name="T11">​</text:span><text:span text:style-name="T9">ផង</text:span><text:span text:style-name="T11"> </text:span><text:span text:style-name="T9">បិតុរក្ខិតាឈ្មោះនេះផង</text:span><text:span text:style-name="T11"> </text:span><text:span text:style-name="T9">ស្រីមាតាបិតុរក្ខិតាឈ្មោះនេះផង</text:span><text:span text:style-name="T11"> </text:span><text:span text:style-name="T9">ថាដូច្នេះ</text:span><text:span text:style-name="T11"> </text:span><text:span text:style-name="T9">គេថា</text:span><text:span text:style-name="T11"> </text:span><text:span text:style-name="T9">នាងរាល់គ្នា</text:span><text:span text:style-name="T11"> </text:span><text:span text:style-name="T9">ចូរជា</text:span><text:span text:style-name="T11">​</text:span><text:span text:style-name="T9">ធនក្កីតាភរិយាផង</text:span><text:span text:style-name="T11"> </text:span><text:span text:style-name="T9">ជាឆន្ទវាសិនីភរិយាផង</text:span><text:span text:style-name="T11"> </text:span><text:span text:style-name="T9">ជាភោគវាសិនីភរិយាផង</text:span><text:span text:style-name="T11"> </text:span><text:span text:style-name="T9">នៃបុរសឈ្មោះនេះទៅ</text:span><text:span text:style-name="T11"> </text:span><text:span text:style-name="T9">ភិក្ខុក៏ទទួលពាក្យ</text:span><text:span text:style-name="T11"> </text:span><text:span text:style-name="T9">ទៅនិយាយល្បងមើល</text:span><text:span text:style-name="T11"> </text:span><text:span text:style-name="T9">ហើយត្រឡប់មក</text:span><text:span text:style-name="T11"> </text:span><text:span text:style-name="T12">(</text:span><text:span text:style-name="T9">ប្រាប់បុរសនោះ</text:span><text:span text:style-name="T12">) </text:span><text:span text:style-name="T9">វិញ</text:span><text:span text:style-name="T11"> </text:span><text:span text:style-name="T9">ត្រូវអាបត្តិ</text:span><text:span text:style-name="T11">​</text:span><text:span text:style-name="T9">សង្ឃាទិសេស។</text:span><text:span text:style-name="T11"> </text:span></text:p>
      <text:p text:style-name="P3"><text:span text:style-name="T9">ឧភតោពទ្ធចក្ក</text:span><text:span text:style-name="T11"> </text:span><text:span text:style-name="T9">បណ្ឌិតគប្បីធ្វើយ៉ាងនេះ។</text:span></text:p>
      <text:p text:style-name="P3"><text:span text:style-name="T9">នេះចក្កមានមូលគ្រប់ទាំងអស់</text:span><text:span text:style-name="T11"> </text:span><text:span text:style-name="T12">[</text:span><text:span text:style-name="T9">ស្រី១០ចំពូក</text:span><text:span text:style-name="T11"> </text:span><text:span text:style-name="T9">ហៅថាមានមូល១០</text:span><text:span text:style-name="T11"> </text:span><text:span text:style-name="T9">ភរិយា១០ចំពូក</text:span><text:span text:style-name="T11"> </text:span><text:span text:style-name="T9">ហៅថា</text:span><text:span text:style-name="T11">​</text:span><text:span text:style-name="T9">មានមូល១០</text:span><text:span text:style-name="T11"> </text:span><text:span text:style-name="T9">រួមមូលទាំងពីរពួក</text:span><text:span text:style-name="T11"> </text:span><text:span text:style-name="T9">ហៅថាមានមូលគ្រប់ទាំងអស់។</text:span><text:span text:style-name="T12">] (</text:span><text:span text:style-name="T9">ដូចមានសេចក្តីតទៅនេះ</text:span><text:span text:style-name="T12">)</text:span><text:span text:style-name="T9">។</text:span><text:span text:style-name="T11"> </text:span></text:p>
      <text:p text:style-name="P6"><text:span text:style-name="T12">[</text:span><text:span text:style-name="T9">១៦៤</text:span><text:span text:style-name="T12">] </text:span><text:span text:style-name="T9">បុរសបញ្ជូនភិក្ខុទៅថា</text:span><text:span text:style-name="T11"> </text:span><text:span text:style-name="T9">បពិត្រលោកដ៏ចំរើន</text:span><text:span text:style-name="T11"> </text:span><text:span text:style-name="T9">សូមលោកទៅនិយាយនឹងស្រីមាតុរក្ខិតាឈ្មោះ</text:span><text:span text:style-name="T11">​</text:span><text:span text:style-name="T9">នេះផង</text:span><text:span text:style-name="T11"> </text:span><text:span text:style-name="T9">បិតុរក្ខិតាឈ្មោះនេះផង</text:span><text:span text:style-name="T11"> </text:span><text:span text:style-name="T9">មាតាបិតុរក្ខិតា</text:span><text:span text:style-name="T11">​</text:span><text:span text:style-name="T9">ឈ្មោះនេះផង</text:span><text:span text:style-name="T11"> </text:span><text:span text:style-name="T9">ភាតុរក្ខិតាឈ្មោះ</text:span><text:soft-page-break/><text:span text:style-name="T9">នេះផង</text:span><text:span text:style-name="T11"> </text:span><text:span text:style-name="T9">ភគិនីរក្ខិតាឈ្មោះនេះផង</text:span><text:span text:style-name="T11"> </text:span><text:span text:style-name="T9">ញាតិរក្ខិតាឈ្មោះនេះផង</text:span><text:span text:style-name="T11"> </text:span><text:span text:style-name="T9">គោត្តរក្ខិតាឈ្មោះនេះផង</text:span><text:span text:style-name="T11"> </text:span><text:span text:style-name="T9">ធម្មរក្ខិតាឈ្មោះនេះផង</text:span><text:span text:style-name="T11"> </text:span><text:span text:style-name="T9">សារក្ខាឈ្មោះនេះផង</text:span><text:span text:style-name="T11"> </text:span><text:span text:style-name="T9">សបរិទណ្ឌាឈ្មោះនេះ</text:span><text:span text:style-name="T11">​</text:span><text:span text:style-name="T9">ផង</text:span><text:span text:style-name="T11"> </text:span><text:span text:style-name="T9">ថាដូច្នេះ</text:span><text:span text:style-name="T11"> </text:span><text:span text:style-name="T9">គេថា</text:span><text:span text:style-name="T11"> </text:span><text:span text:style-name="T9">នាងរាល់គ្នា</text:span><text:span text:style-name="T11"> </text:span><text:span text:style-name="T9">ចូរជាធនក្កីតាភរិយាផង</text:span><text:span text:style-name="T11"> </text:span><text:span text:style-name="T9">ជាឆន្ទវាសិនីភរិយាផង</text:span><text:span text:style-name="T11"> </text:span><text:span text:style-name="T9">ជាភោគវាសិនី</text:span><text:span text:style-name="T11">​</text:span><text:span text:style-name="T9">ភរិយាផង</text:span><text:span text:style-name="T11"> </text:span><text:span text:style-name="T9">ជាបដវាសិនីភរិយាផង</text:span><text:span text:style-name="T11"> </text:span><text:span text:style-name="T9">ជាឱទបត្តកិនីភរិយាផង</text:span><text:span text:style-name="T11"> </text:span><text:span text:style-name="T9">ជាឱភតចុម្ពដា</text:span><text:span text:style-name="T11">​</text:span><text:span text:style-name="T9">ភរិយាផង</text:span><text:span text:style-name="T11"> </text:span><text:span text:style-name="T9">និងជា</text:span><text:span text:style-name="T11">​</text:span><text:span text:style-name="T9">ទាសីផងភរិយាផង</text:span><text:span text:style-name="T11"> </text:span><text:span text:style-name="T9">និងជាកម្មការីផងភរិយាផង</text:span><text:span text:style-name="T11"> </text:span><text:span text:style-name="T9">ជាធជាហដាភរិយាផង</text:span><text:span text:style-name="T11"> </text:span><text:span text:style-name="T9">ជា</text:span><text:span text:style-name="T11">​</text:span><text:span text:style-name="T9">មុហុត្តិកាភរិយាផង</text:span><text:span text:style-name="T11"> </text:span><text:span text:style-name="T9">នៃបុរសឈ្មោះនេះទៅ</text:span><text:span text:style-name="T11"> </text:span><text:span text:style-name="T9">ភិក្ខុក៏ទទួលពាក្យ</text:span><text:span text:style-name="T11"> </text:span><text:span text:style-name="T9">ទៅនិយាយល្បងមើល</text:span><text:span text:style-name="T11"> </text:span><text:span text:style-name="T9">ហើយត្រឡប់មក</text:span><text:span text:style-name="T11"> </text:span><text:span text:style-name="T12">(</text:span><text:span text:style-name="T9">ប្រាប់បុរសនោះ</text:span><text:span text:style-name="T12">) </text:span><text:span text:style-name="T9">វិញ</text:span><text:span text:style-name="T11"> </text:span><text:span text:style-name="T9">ត្រូវអាបត្តិ</text:span><text:span text:style-name="T11">​</text:span><text:span text:style-name="T9">សង្ឃាទិសេស។</text:span></text:p>
      <text:p text:style-name="P3"><text:span text:style-name="T9">ឧភតោពទ្ធចក្ក</text:span><text:span text:style-name="T11"> </text:span><text:span text:style-name="T9">ចប់។</text:span></text:p>
      <text:p text:style-name="P6"><text:span text:style-name="T12">[</text:span><text:span text:style-name="T9">១៦៥</text:span><text:span text:style-name="T12">] </text:span><text:span text:style-name="T9">ម្តាយបុរសបញ្ជូនភិក្ខុទៅ។បេ។</text:span><text:span text:style-name="T11"> </text:span><text:span text:style-name="T9">ឪពុកបុរសបញ្ជូនភិក្ខុទៅ។បេ។</text:span><text:span text:style-name="T11"> </text:span><text:span text:style-name="T9">ម្តាយឪពុកបុរសបញ្ជូនភិក្ខុទៅ។បេ។</text:span><text:span text:style-name="T11"> </text:span><text:span text:style-name="T9">បងប្អូនប្រុសរបស់បុរសបញ្ជូនភិក្ខុទៅ។បេ។</text:span><text:span text:style-name="T11"> </text:span><text:span text:style-name="T9">បងប្អូនស្រីរបស់បុរសបញ្ជូនភិក្ខុទៅ។បេ។</text:span><text:span text:style-name="T11"> </text:span><text:span text:style-name="T9">ពួកញាតិរបស់បុរសបញ្ជូនភិក្ខុទៅ។បេ។</text:span><text:span text:style-name="T11"> </text:span><text:span text:style-name="T9">ពួកគោត្ររបស់បុរសបញ្ជូនភិក្ខុទៅ។បេ។</text:span><text:span text:style-name="T11"> </text:span><text:span text:style-name="T9">ពួកជនប្រព្រឹត្តធម៌ត្រូវគ្នារបស់បុរសបញ្ជូនភិក្ខុទៅ។បេ។</text:span><text:span text:style-name="T11"> </text:span><text:span text:style-name="T12">(</text:span><text:span text:style-name="T9">សេចក្តីបំប្រួញអំពីរឿងបុរស</text:span><text:span text:style-name="T11"> </text:span><text:span text:style-name="T9">បណ្ឌិតគប្បីឲ្យពិស្តារចុះ។</text:span><text:span text:style-name="T11"> </text:span><text:span text:style-name="T9">ឧភតោពទ្ធក</text:span><text:span text:style-name="T11"> </text:span><text:span text:style-name="T12">[</text:span><text:span text:style-name="T9">ប្រែថា</text:span><text:span text:style-name="T11"> </text:span><text:span text:style-name="T9">បទជាប់គ្នាដោយ</text:span><text:span text:style-name="T11">​</text:span><text:span text:style-name="T9">មូល</text:span><text:span text:style-name="T11">​</text:span><text:span text:style-name="T9">ទាំងពីរ</text:span><text:span text:style-name="T11"> </text:span><text:span text:style-name="T9">ឯមូលទាំងពីរនោះគឺ</text:span><text:span text:style-name="T11"> </text:span><text:span text:style-name="T9">ស្រី១០ចំពូក</text:span><text:span text:style-name="T11"> </text:span><text:span text:style-name="T9">មានមាតុរក្ខិតាជាដើម</text:span><text:span text:style-name="T11"> </text:span><text:span text:style-name="T9">ហៅថាមូល១</text:span><text:span text:style-name="T11"> </text:span><text:span text:style-name="T9">ភរិយា</text:span><text:span text:style-name="T11">​</text:span><text:span text:style-name="T9">១០ចំពូក</text:span><text:span text:style-name="T11"> </text:span><text:span text:style-name="T9">មានធនក្កីតាភរិយាជាដើម</text:span><text:span text:style-name="T11"> </text:span><text:span text:style-name="T9">ហៅថាមូល១</text:span><text:span text:style-name="T11"> </text:span><text:span text:style-name="T9">រួមមូលទាំងពីរនេះចូលគ្នា</text:span><text:span text:style-name="T11"> </text:span><text:span text:style-name="T9">ជាន័យ១</text:span><text:span text:style-name="T11"> </text:span><text:span text:style-name="T9">ហៅថា</text:span><text:span text:style-name="T11"> </text:span><text:span text:style-name="T9">ឧភតោពទ្ធក។</text:span><text:span text:style-name="T12">] </text:span><text:span text:style-name="T9">ដែលព្រះសង្គីតិកាចារ្យឲ្យពិស្តារហើយយ៉ាងណា</text:span><text:span text:style-name="T11"> </text:span><text:span text:style-name="T9">បណ្ឌិតគប្បីឲ្យពិស្តារយ៉ាងនោះ</text:span><text:span text:style-name="T11">​</text:span><text:span text:style-name="T9">ផងចុះ។</text:span></text:p>
      <text:p text:style-name="P6"><text:span text:style-name="T12"><text:s/>[</text:span><text:span text:style-name="T9">១៦៦</text:span><text:span text:style-name="T12">] </text:span><text:span text:style-name="T9">ម្តាយរបស់ស្រីមាតុរក្ខិតា</text:span><text:span text:style-name="T11"> </text:span><text:span text:style-name="T9">បញ្ជូនភិក្ខុទៅថា</text:span><text:span text:style-name="T11"> </text:span><text:span text:style-name="T9">បពិត្រលោកដ៏ចំរើន</text:span><text:span text:style-name="T11"> </text:span><text:span text:style-name="T9">សូមលោកទៅនិយាយនឹងស្រី</text:span><text:span text:style-name="T11">​</text:span><text:span text:style-name="T9">ឈ្មោះ</text:span><text:span text:style-name="T11">​</text:span><text:span text:style-name="T9">នេះថា</text:span><text:span text:style-name="T11"> </text:span><text:span text:style-name="T9">នាងដ៏ចំរើនចូរជាធនក្កីតាភរិយា</text:span><text:span text:style-name="T11"> ​</text:span><text:span text:style-name="T9">នៃបុរស</text:span><text:span text:style-name="T11">​</text:span><text:span text:style-name="T9">ឈ្មោះនេះទៅ</text:span><text:span text:style-name="T11">​ </text:span><text:span text:style-name="T9">ភិក្ខុក៏ទទួលពាក្យ</text:span><text:span text:style-name="T11"> </text:span><text:span text:style-name="T9">ទៅនិយាយល្បងមើល</text:span><text:span text:style-name="T11"> </text:span><text:span text:style-name="T9">ហើយត្រឡប់មក</text:span><text:span text:style-name="T11"> </text:span><text:span text:style-name="T12">(</text:span><text:span text:style-name="T9">ប្រាប់</text:span><text:span text:style-name="T12">) </text:span><text:span text:style-name="T9">វិញ</text:span><text:span text:style-name="T11"> </text:span><text:span text:style-name="T9">ត្រូវអាបត្តិ</text:span><text:span text:style-name="T11">​</text:span><text:span text:style-name="T9">សង្ឃាទិសេស។</text:span><text:span text:style-name="T11"> </text:span><text:span text:style-name="T9">ម្តាយរបស់ស្រីមាតុរក្ខិតា</text:span><text:span text:style-name="T11"> </text:span><text:span text:style-name="T9">បញ្ជូនភិក្ខុទៅថា</text:span><text:span text:style-name="T11"> </text:span><text:span text:style-name="T9">បពិត្រលោកដ៏ចំរើន</text:span><text:span text:style-name="T11"> </text:span><text:span text:style-name="T9">សូមលោកទៅនិយាយនឹងស្រី</text:span><text:span text:style-name="T11">​</text:span><text:span text:style-name="T9">ឈ្មោះ</text:span><text:span text:style-name="T11">​</text:span><text:span text:style-name="T9">នេះថា</text:span><text:span text:style-name="T11"> </text:span><text:span text:style-name="T9">នាងដ៏ចំរើនចូរជាឆន្ទវាសិនីភរិយា</text:span><text:span text:style-name="T11"> </text:span><text:span text:style-name="T9">ជាភោគវាសិនី</text:span><text:span text:style-name="T11">​</text:span><text:span text:style-name="T9">ភរិយា</text:span><text:span text:style-name="T11"> </text:span><text:span text:style-name="T9">ជាបដវាសិនីភរិយា</text:span><text:span text:style-name="T11"> </text:span><text:span text:style-name="T9">ជាឱទបត្តកិនីភរិយា</text:span><text:span text:style-name="T11"> </text:span><text:span text:style-name="T9">ជាឱភតចុម្ពដាភរិយា</text:span><text:span text:style-name="T11"> </text:span><text:span text:style-name="T9">និងជាទាសីផង</text:span><text:span text:style-name="T11"> </text:span><text:span text:style-name="T9">ជាភរិយាផង</text:span><text:span text:style-name="T11"> </text:span><text:span text:style-name="T9">ជាកម្មការីផងជាភរិយា</text:span><text:soft-page-break/><text:span text:style-name="T9">ផង</text:span><text:span text:style-name="T11"> </text:span><text:span text:style-name="T9">ជាធជាហដាភរិយា</text:span><text:span text:style-name="T11"> </text:span><text:span text:style-name="T9">ជាមុហុត្តិកាភរិយា</text:span><text:span text:style-name="T11"> ​</text:span><text:span text:style-name="T9">នៃបុរស</text:span><text:span text:style-name="T11">​</text:span><text:span text:style-name="T9">ឈ្មោះនេះទៅ</text:span><text:span text:style-name="T11">​ </text:span><text:span text:style-name="T9">ភិក្ខុក៏ទទួលពាក្យ</text:span><text:span text:style-name="T11"> </text:span><text:span text:style-name="T9">ទៅនិយាយល្បងមើល</text:span><text:span text:style-name="T11"> </text:span><text:span text:style-name="T9">ហើយត្រឡប់មក</text:span><text:span text:style-name="T11"> </text:span><text:span text:style-name="T12">(</text:span><text:span text:style-name="T9">ប្រាប់</text:span><text:span text:style-name="T12">) </text:span><text:span text:style-name="T9">វិញ</text:span><text:span text:style-name="T11"> </text:span><text:span text:style-name="T9">ត្រូវអាបត្តិ</text:span><text:span text:style-name="T11">​</text:span><text:span text:style-name="T9">សង្ឃាទិសេស។</text:span></text:p>
      <text:p text:style-name="P3"><text:span text:style-name="T9">និក្ខេបបទទាំងឡាយ</text:span><text:span text:style-name="T11"> </text:span><text:span text:style-name="T9">ចប់។</text:span></text:p>
      <text:p text:style-name="P6"><text:span text:style-name="T12">[</text:span><text:span text:style-name="T9">១៦៧</text:span><text:span text:style-name="T12">] </text:span><text:span text:style-name="T9">ម្តាយរបស់ស្រីមាតុរក្ខិតា</text:span><text:span text:style-name="T11"> </text:span><text:span text:style-name="T9">បញ្ជូនភិក្ខុទៅថា</text:span><text:span text:style-name="T11"> </text:span><text:span text:style-name="T9">បពិត្រលោកដ៏ចំរើន</text:span><text:span text:style-name="T11"> </text:span><text:span text:style-name="T9">សូមលោកទៅនិយាយនឹងស្រី</text:span><text:span text:style-name="T11">​</text:span><text:span text:style-name="T9">ឈ្មោះ</text:span><text:span text:style-name="T11">​</text:span><text:span text:style-name="T9">នេះថា</text:span><text:span text:style-name="T11"> </text:span><text:span text:style-name="T9">នាងដ៏ចំរើន</text:span><text:span text:style-name="T11"> </text:span><text:span text:style-name="T9">ចូរជាធនក្កីតាភរិយាផង</text:span><text:span text:style-name="T11"> </text:span><text:span text:style-name="T9">ជាឆន្ទវាសិនីភរិយា</text:span><text:span text:style-name="T11"> </text:span><text:span text:style-name="T9">នៃបុរសឈ្មោះនេះទៅ</text:span><text:span text:style-name="T11"> </text:span><text:span text:style-name="T9">ភិក្ខុក៏ទទួលពាក្យ</text:span><text:span text:style-name="T11"> </text:span><text:span text:style-name="T9">ទៅនិយាយល្បងមើល</text:span><text:span text:style-name="T11"> </text:span><text:span text:style-name="T9">ហើយត្រឡប់មក</text:span><text:span text:style-name="T11"> </text:span><text:span text:style-name="T12">(</text:span><text:span text:style-name="T9">ប្រាប់</text:span><text:span text:style-name="T12">) </text:span><text:span text:style-name="T9">វិញ</text:span><text:span text:style-name="T11"> </text:span><text:span text:style-name="T9">ត្រូវអាបត្តិ</text:span><text:span text:style-name="T11">​</text:span><text:span text:style-name="T9">សង្ឃាទិសេស។</text:span><text:span text:style-name="T11"> </text:span><text:span text:style-name="T9">ម្តាយរបស់ស្រីមាតុរក្ខិតា</text:span><text:span text:style-name="T11"> </text:span><text:span text:style-name="T9">បញ្ជូនភិក្ខុទៅថា</text:span><text:span text:style-name="T11"> </text:span><text:span text:style-name="T9">បពិត្រលោកដ៏ចំរើន</text:span><text:span text:style-name="T11"> </text:span><text:span text:style-name="T9">សូមលោកទៅនិយាយនឹងស្រី</text:span><text:span text:style-name="T11">​</text:span><text:span text:style-name="T9">ឈ្មោះ</text:span><text:span text:style-name="T11">​</text:span><text:span text:style-name="T9">នេះថា</text:span><text:span text:style-name="T11"> </text:span><text:span text:style-name="T9">នាងដ៏ចំរើន</text:span><text:span text:style-name="T11"> </text:span><text:span text:style-name="T9">ចូរជាធនក្កីតាភរិយាផង</text:span><text:span text:style-name="T11"> </text:span><text:span text:style-name="T9">ជាភោគវាសិនីភរិយាផង</text:span><text:span text:style-name="T11"> </text:span><text:span text:style-name="T9">នៃបុរសឈ្មោះនេះទៅ។</text:span><text:span text:style-name="T11"> </text:span><text:span text:style-name="T9">ជាធនក្កីតាភរិយាផង</text:span><text:span text:style-name="T11"> </text:span><text:span text:style-name="T9">ជាបដវាសិនីភរិយា</text:span><text:span text:style-name="T11">​</text:span><text:span text:style-name="T9">ផង។</text:span><text:span text:style-name="T11"> </text:span><text:span text:style-name="T9">ជាធនក្កីតាភរិយាផង</text:span><text:span text:style-name="T11"> </text:span><text:span text:style-name="T9">ជាឱទបត្តកិនីភរិយាផង។</text:span><text:span text:style-name="T11"> </text:span><text:span text:style-name="T9">ជាធនក្កីតាភរិយាផង</text:span><text:span text:style-name="T11"> </text:span><text:span text:style-name="T9">ជាឱភតចុម្ពដាភរិយាផង។</text:span><text:span text:style-name="T11"> </text:span><text:span text:style-name="T9">ជាធនក្កីតាភរិយាផង</text:span><text:span text:style-name="T11"> </text:span><text:span text:style-name="T9">និងជាទាសីផងភរិយាផង។</text:span><text:span text:style-name="T11"> </text:span><text:span text:style-name="T9">ជាធនក្កីតាភរិយាផង</text:span><text:span text:style-name="T11"> </text:span><text:span text:style-name="T9">និងជាកម្មការីផងភរិយា</text:span><text:span text:style-name="T11">​</text:span><text:span text:style-name="T9">ផង។</text:span><text:span text:style-name="T11"> </text:span><text:span text:style-name="T9">ជាធនក្កីតាភរិយាផង</text:span><text:span text:style-name="T11"> </text:span><text:span text:style-name="T9">ជាធជាហដាភរិយាផង។</text:span><text:span text:style-name="T11"> </text:span><text:span text:style-name="T9">ជាធនក្កីតាភរិយាផង</text:span><text:span text:style-name="T11"> </text:span><text:span text:style-name="T9">ជាមុហុត្តិកាភរិយា</text:span><text:span text:style-name="T11">​</text:span><text:span text:style-name="T9">ផង</text:span><text:span text:style-name="T11"> </text:span><text:span text:style-name="T9">ភិក្ខុក៏ទទួលពាក្យ</text:span><text:span text:style-name="T11"> </text:span><text:span text:style-name="T9">ទៅនិយាយល្បងមើល</text:span><text:span text:style-name="T11"> </text:span><text:span text:style-name="T9">ហើយត្រឡប់មក</text:span><text:span text:style-name="T11"> </text:span><text:span text:style-name="T12">(</text:span><text:span text:style-name="T9">ប្រាប់</text:span><text:span text:style-name="T12">) </text:span><text:span text:style-name="T9">វិញ</text:span><text:span text:style-name="T11"> </text:span><text:span text:style-name="T9">ត្រូវអាបត្តិ</text:span><text:span text:style-name="T11">​</text:span><text:span text:style-name="T9">សង្ឃាទិសេស។</text:span></text:p>
      <text:p text:style-name="P3"><text:span text:style-name="T9">ខណ្ឌចក្ក</text:span><text:span text:style-name="T11"> </text:span><text:span text:style-name="T9">ចប់។</text:span></text:p>
      <text:p text:style-name="P6"><text:span text:style-name="T12">[</text:span><text:span text:style-name="T9">១៦៨</text:span><text:span text:style-name="T12">] </text:span><text:span text:style-name="T9">ម្តាយរបស់ស្រីមាតុរក្ខិតា</text:span><text:span text:style-name="T11"> </text:span><text:span text:style-name="T9">បញ្ជូនភិក្ខុទៅថា</text:span><text:span text:style-name="T11"> </text:span><text:span text:style-name="T9">បពិត្រលោកដ៏ចំរើន</text:span><text:span text:style-name="T11"> </text:span><text:span text:style-name="T9">សូមលោកទៅនិយាយនឹងស្រី</text:span><text:span text:style-name="T11">​</text:span><text:span text:style-name="T9">ឈ្មោះ</text:span><text:span text:style-name="T11">​</text:span><text:span text:style-name="T9">នេះថា</text:span><text:span text:style-name="T11"> </text:span><text:span text:style-name="T9">នាងដ៏ចំរើន</text:span><text:span text:style-name="T11"> </text:span><text:span text:style-name="T9">ចូរជាឆន្ទវាសិនីភរិយាផង</text:span><text:span text:style-name="T11"> </text:span><text:span text:style-name="T9">ជាភោគវាសិនីភរិយាផង</text:span><text:span text:style-name="T11"> ​</text:span><text:span text:style-name="T9">នៃបុរស</text:span><text:span text:style-name="T11">​</text:span><text:span text:style-name="T9">ឈ្មោះនេះទៅ</text:span><text:span text:style-name="T11">​</text:span><text:span text:style-name="T9">។បេ។</text:span><text:span text:style-name="T11"> <text:s/></text:span><text:span text:style-name="T9">ជាឆន្ទវាសិនីភរិយាផង</text:span><text:span text:style-name="T11"> </text:span><text:span text:style-name="T9">ជាមុហុត្តិកាភរិយាផង។</text:span><text:span text:style-name="T11"> </text:span><text:span text:style-name="T9">ជាឆន្ទវាសិនីភរិយាផង</text:span><text:span text:style-name="T11"> </text:span><text:span text:style-name="T9">ជាធនក្កីតាភរិយាផង</text:span><text:span text:style-name="T11"> </text:span><text:span text:style-name="T9">នៃបុរសឈ្មោះនេះទៅ</text:span><text:span text:style-name="T11"> </text:span><text:span text:style-name="T9">ភិក្ខុក៏ទទួលពាក្យ</text:span><text:span text:style-name="T11"> </text:span><text:span text:style-name="T9">ទៅនិយាយល្បងមើល</text:span><text:span text:style-name="T11"> </text:span><text:span text:style-name="T9">ហើយត្រឡប់មក</text:span><text:span text:style-name="T11"> </text:span><text:span text:style-name="T12">(</text:span><text:span text:style-name="T9">ប្រាប់</text:span><text:span text:style-name="T12">) </text:span><text:span text:style-name="T9">វិញ</text:span><text:span text:style-name="T11"> </text:span><text:span text:style-name="T9">ត្រូវអាបត្តិ</text:span><text:span text:style-name="T11">​</text:span><text:span text:style-name="T9">សង្ឃាទិសេស។</text:span></text:p>
      <text:p text:style-name="P3"><text:span text:style-name="T9">ពទ្ធចក្ក</text:span><text:span text:style-name="T11"> </text:span><text:span text:style-name="T9">ចប់។</text:span></text:p>
      <text:p text:style-name="P6"><text:span text:style-name="T9">នេះជាមូលដែលព្រះដ៏មានព្រះភាគសំដែងដោយសង្ខេប។</text:span></text:p>
      <text:p text:style-name="P6"><text:soft-page-break/><text:span text:style-name="T12">[</text:span><text:span text:style-name="T9">១៦៩</text:span><text:span text:style-name="T12">] </text:span><text:span text:style-name="T9">ម្តាយរបស់ស្រីមាតុរក្ខិតា</text:span><text:span text:style-name="T11"> </text:span><text:span text:style-name="T9">បញ្ជូនភិក្ខុទៅថា</text:span><text:span text:style-name="T11"> </text:span><text:span text:style-name="T9">បពិត្រលោកដ៏ចំរើន</text:span><text:span text:style-name="T11"> </text:span><text:span text:style-name="T9">សូមលោកទៅនិយាយនឹងស្រី</text:span><text:span text:style-name="T11">​</text:span><text:span text:style-name="T9">ឈ្មោះ</text:span><text:span text:style-name="T11">​</text:span><text:span text:style-name="T9">នេះថា</text:span><text:span text:style-name="T11"> </text:span><text:span text:style-name="T9">នាងដ៏ចំរើន</text:span><text:span text:style-name="T11"> </text:span><text:span text:style-name="T9">ចូរជាមុហុត្តិកាភរិយាផង</text:span><text:span text:style-name="T11"> </text:span><text:span text:style-name="T9">ជាធនក្កីតាភរិយាផង</text:span><text:span text:style-name="T11"> ​</text:span><text:span text:style-name="T9">នៃបុរស</text:span><text:span text:style-name="T11">​</text:span><text:span text:style-name="T9">ឈ្មោះនេះទៅ</text:span><text:span text:style-name="T11">​</text:span><text:span text:style-name="T9">។បេ។</text:span><text:span text:style-name="T11"> </text:span><text:span text:style-name="T9">ជាមុហុត្តិកាភរិយាផង</text:span><text:span text:style-name="T11"> </text:span><text:span text:style-name="T9">ជាធជាហដាភរិយាផង</text:span><text:span text:style-name="T11"> </text:span><text:span text:style-name="T9">នៃបុរសឈ្មោះនេះទៅ</text:span><text:span text:style-name="T11"> </text:span><text:span text:style-name="T9">ភិក្ខុក៏ទទួលពាក្យ</text:span><text:span text:style-name="T11"> </text:span><text:span text:style-name="T9">ទៅនិយាយល្បងមើល</text:span><text:span text:style-name="T11"> </text:span><text:span text:style-name="T9">ហើយត្រឡប់មក</text:span><text:span text:style-name="T11"> </text:span><text:span text:style-name="T12">(</text:span><text:span text:style-name="T9">ប្រាប់</text:span><text:span text:style-name="T12">) </text:span><text:span text:style-name="T9">វិញ</text:span><text:span text:style-name="T11"> </text:span><text:span text:style-name="T9">ត្រូវអាបត្តិ</text:span><text:span text:style-name="T11">​</text:span><text:span text:style-name="T9">សង្ឃាទិសេស។</text:span></text:p>
      <text:p text:style-name="P3"><text:span text:style-name="T9">ចក្កមានមូល១</text:span><text:span text:style-name="T11"> </text:span><text:span text:style-name="T9">ចប់។</text:span></text:p>
      <text:p text:style-name="P3"><text:span text:style-name="T9">តាំងពីចក្កមានមូល២</text:span><text:span text:style-name="T11"> </text:span><text:span text:style-name="T9">ដរាបដល់ចក្កមានមូល៩</text:span><text:span text:style-name="T11"> </text:span><text:span text:style-name="T9">បណ្ឌិតគប្បីធ្វើដូចចក្កមានមូល១ផងចុះ។</text:span></text:p>
      <text:p text:style-name="P3"><text:span text:style-name="T9">នេះចក្កមានមូល១០</text:span><text:span text:style-name="T11"> </text:span><text:span text:style-name="T12">(</text:span><text:span text:style-name="T9">ដូចមានសេចក្តីតទៅនេះ</text:span><text:span text:style-name="T12">)</text:span><text:span text:style-name="T9">។</text:span></text:p>
      <text:p text:style-name="P6"><text:span text:style-name="T12">[</text:span><text:span text:style-name="T9">១៧០</text:span><text:span text:style-name="T12">] </text:span><text:span text:style-name="T9">ម្តាយរបស់ស្រីមាតុរក្ខិតា</text:span><text:span text:style-name="T11"> </text:span><text:span text:style-name="T9">បញ្ជូនភិក្ខុទៅថា</text:span><text:span text:style-name="T11"> </text:span><text:span text:style-name="T9">បពិត្រលោកដ៏ចំរើន</text:span><text:span text:style-name="T11"> </text:span><text:span text:style-name="T9">សូមលោកទៅនិយាយនឹងស្រី</text:span><text:span text:style-name="T11">​</text:span><text:span text:style-name="T9">ឈ្មោះ</text:span><text:span text:style-name="T11">​</text:span><text:span text:style-name="T9">នេះថា</text:span><text:span text:style-name="T11"> </text:span><text:span text:style-name="T9">នាងដ៏ចំរើន</text:span><text:span text:style-name="T11"> </text:span><text:span text:style-name="T9">ចូរជាធនក្កីតាភរិយាផង</text:span><text:span text:style-name="T11"> </text:span><text:span text:style-name="T9">ជាឆន្ទវាសិនីភរិយាផង</text:span><text:span text:style-name="T11"> </text:span><text:span text:style-name="T9">ជាភោគវាសិនីភរិយាផង</text:span><text:span text:style-name="T11"> </text:span><text:span text:style-name="T9">ជាបដវាសិនីភរិយា</text:span><text:span text:style-name="T11">​</text:span><text:span text:style-name="T9">ផង</text:span><text:span text:style-name="T11"> </text:span><text:span text:style-name="T9">ជា</text:span><text:span text:style-name="T11">​</text:span><text:span text:style-name="T9">ឱទបត្តកិនីភរិយា</text:span><text:span text:style-name="T11">​</text:span><text:span text:style-name="T9">ផង</text:span><text:span text:style-name="T11"> </text:span><text:span text:style-name="T9">ជាឱភតចុម្ពដាភរិយាផង</text:span><text:span text:style-name="T11"> </text:span><text:span text:style-name="T9">និងជាទាសីផងភរិយាផង</text:span><text:span text:style-name="T11"> </text:span><text:span text:style-name="T9">និងជាកម្មការីផងភរិយា</text:span><text:span text:style-name="T11">​</text:span><text:span text:style-name="T9">ផង</text:span><text:span text:style-name="T11"> </text:span><text:span text:style-name="T9">ជាធជាហដាភរិយាផង</text:span><text:span text:style-name="T11"> </text:span><text:span text:style-name="T9">ជាមុហុត្តិកាភរិយា</text:span><text:span text:style-name="T11">​</text:span><text:span text:style-name="T9">ផង</text:span><text:span text:style-name="T11"> </text:span><text:span text:style-name="T9">នៃបុរសឈ្មោះនេះទៅ</text:span><text:span text:style-name="T11"> </text:span><text:span text:style-name="T9">ភិក្ខុក៏ទទួលពាក្យ</text:span><text:span text:style-name="T11"> </text:span><text:span text:style-name="T9">ទៅនិយាយល្បងមើល</text:span><text:span text:style-name="T11"> </text:span><text:span text:style-name="T9">ហើយត្រឡប់មក</text:span><text:span text:style-name="T11"> </text:span><text:span text:style-name="T12">(</text:span><text:span text:style-name="T9">ប្រាប់</text:span><text:span text:style-name="T12">) </text:span><text:span text:style-name="T9">វិញ</text:span><text:span text:style-name="T11"> </text:span><text:span text:style-name="T9">ត្រូវអាបត្តិ</text:span><text:span text:style-name="T11">​</text:span><text:span text:style-name="T9">សង្ឃាទិសេស។</text:span></text:p>
      <text:p text:style-name="P6"><text:span text:style-name="T12">[</text:span><text:span text:style-name="T9">១៧១</text:span><text:span text:style-name="T12">] </text:span><text:span text:style-name="T9">បិតារបស់ស្រីបិតុរក្ខិតា</text:span><text:span text:style-name="T11"> </text:span><text:span text:style-name="T9">បញ្ជូនភិក្ខុទៅ។</text:span><text:span text:style-name="T11"> </text:span><text:span text:style-name="T9">មាតាបិតារបស់ស្រីមាតាបិតុរក្ខិតា</text:span><text:span text:style-name="T11"> </text:span><text:span text:style-name="T9">បញ្ជូនភិក្ខុទៅ។</text:span><text:span text:style-name="T11"> </text:span><text:span text:style-name="T9">បងប្អូនប្រុសរបស់ស្រីភាតុរក្ខិតា</text:span><text:span text:style-name="T11"> </text:span><text:span text:style-name="T9">បញ្ជូនភិក្ខុទៅ។</text:span><text:span text:style-name="T11"> </text:span><text:span text:style-name="T9">បងប្អូនស្រីរបស់ស្រីភគិនីរក្ខិតា</text:span><text:span text:style-name="T11"> </text:span><text:span text:style-name="T9">បញ្ជូនភិក្ខុទៅ។</text:span><text:span text:style-name="T11"> </text:span><text:span text:style-name="T9">ពួកញាតិរបស់ស្រីញាតិរក្ខិតា</text:span><text:span text:style-name="T11"> </text:span><text:span text:style-name="T9">បញ្ជូនភិក្ខុទៅ។</text:span><text:span text:style-name="T11"> </text:span><text:span text:style-name="T9">ពួកគោត្ររបស់ស្រីគោត្តរក្ខិតា</text:span><text:span text:style-name="T11"> </text:span><text:span text:style-name="T9">បញ្ជូនភិក្ខុទៅ។</text:span><text:span text:style-name="T11"> </text:span><text:span text:style-name="T9">ពួកជនប្រព្រឹត្តធម៌ត្រូវគ្នារបស់ស្រីធម្មរក្ខិតា</text:span><text:span text:style-name="T11"> </text:span><text:span text:style-name="T9">បញ្ជូនភិក្ខុទៅ។</text:span><text:span text:style-name="T11"> </text:span><text:span text:style-name="T9">ស្រីដែល</text:span><text:span text:style-name="T11">​</text:span><text:span text:style-name="T9">អ្នកណា</text:span><text:span text:style-name="T11">​</text:span><text:span text:style-name="T9">បាន</text:span><text:span text:style-name="T11">​</text:span><text:span text:style-name="T9">ប្រកាន់ទុកហើយ</text:span><text:span text:style-name="T11"> </text:span><text:span text:style-name="T9">អ្នកនោះបញ្ជូនភិក្ខុទៅ</text:span><text:span text:style-name="T11"> </text:span><text:span text:style-name="T9">ដើម្បីស្រីដែលខ្លួនប្រកាន់ទុក</text:span><text:span text:style-name="T11"> </text:span><text:span text:style-name="T12">(</text:span><text:span text:style-name="T9">នោះ</text:span><text:span text:style-name="T12">)</text:span><text:span text:style-name="T9">។</text:span><text:span text:style-name="T11"> </text:span><text:span text:style-name="T9">អាជ្ញា</text:span><text:span text:style-name="T11">​</text:span><text:span text:style-name="T9">ដែល</text:span><text:span text:style-name="T11">​</text:span><text:span text:style-name="T9">ស្តេច</text:span><text:span text:style-name="T11">​</text:span><text:span text:style-name="T9">អង្គណាបានដាក់កំហិត</text:span><text:span text:style-name="T11">​</text:span><text:span text:style-name="T9">ហើយ</text:span><text:span text:style-name="T11"> </text:span><text:span text:style-name="T9">ស្តេច</text:span><text:span text:style-name="T11">​</text:span><text:span text:style-name="T9">អង្គនោះ</text:span><text:span text:style-name="T11">​</text:span><text:span text:style-name="T9">បញ្ជូនភិក្ខុទៅ</text:span><text:span text:style-name="T11"> </text:span><text:span text:style-name="T9">ដើម្បីស្រីដែល</text:span><text:span text:style-name="T11">​</text:span><text:span text:style-name="T9">ព្រះអង្គ</text:span><text:span text:style-name="T11">​</text:span><text:span text:style-name="T9">ដាក់</text:span><text:span text:style-name="T11">​</text:span><text:span text:style-name="T9">កំហិត</text:span><text:span text:style-name="T11">​</text:span><text:span text:style-name="T9">ហើយ</text:span><text:span text:style-name="T11"> </text:span><text:span text:style-name="T12">(</text:span><text:span text:style-name="T9">នោះ</text:span><text:span text:style-name="T12">) </text:span><text:span text:style-name="T9">ថា</text:span><text:span text:style-name="T11"> <text:s/></text:span><text:span text:style-name="T9">បពិត្រលោកដ៏ចំរើន</text:span><text:span text:style-name="T11"> </text:span><text:span text:style-name="T9">សូមលោកទៅនិយាយនឹងស្រី</text:span><text:span text:style-name="T11">​</text:span><text:span text:style-name="T9">ឈ្មោះ</text:span><text:span text:style-name="T11">​</text:span><text:span text:style-name="T9">នេះថា</text:span><text:span text:style-name="T11"> </text:span><text:span text:style-name="T9">នាងដ៏ចំរើន</text:span><text:span text:style-name="T11"> </text:span><text:span text:style-name="T9">ចូរជាធនក្កីតាភរិយា</text:span><text:span text:style-name="T11"> ​</text:span><text:span text:style-name="T9">នៃបុរស</text:span><text:span text:style-name="T11">​</text:span><text:span text:style-name="T9">ឈ្មោះនេះទៅ</text:span><text:span text:style-name="T11">​ </text:span><text:span text:style-name="T9">ភិក្ខុក៏ទទួលពាក្យ</text:span><text:span text:style-name="T11"> </text:span><text:span text:style-name="T9">ទៅនិយាយល្បងមើល</text:span><text:span text:style-name="T11"> </text:span><text:span text:style-name="T9">ហើយត្រឡប់មក</text:span><text:span text:style-name="T11"> </text:span><text:span text:style-name="T12">(</text:span><text:span text:style-name="T9">ប្រាប់</text:span><text:span text:style-name="T12">) </text:span><text:span text:style-name="T9">វិញ</text:span><text:span text:style-name="T11"> </text:span><text:span text:style-name="T9">ត្រូវអាបត្តិ</text:span><text:span text:style-name="T11">​</text:span><text:span text:style-name="T9">សង្ឃាទិសេស។</text:span><text:span text:style-name="T11"> </text:span><text:span text:style-name="T9">អាជ្ញាដែល</text:span><text:span text:style-name="T11">​</text:span><text:soft-page-break/><text:span text:style-name="T9">ស្តេចអង្គណាបានដាក់កំហិតហើយ</text:span><text:span text:style-name="T11"> </text:span><text:span text:style-name="T9">ស្តេចអង្គនោះ</text:span><text:span text:style-name="T11">​</text:span><text:span text:style-name="T9">បញ្ជូនភិក្ខុទៅ</text:span><text:span text:style-name="T11"> </text:span><text:span text:style-name="T9">ដើម្បីស្រីដែល</text:span><text:span text:style-name="T11">​</text:span><text:span text:style-name="T9">ទ្រង់</text:span><text:span text:style-name="T11">​</text:span><text:span text:style-name="T9">បានដាក់</text:span><text:span text:style-name="T11">​</text:span><text:span text:style-name="T9">កំហិត</text:span><text:span text:style-name="T11">​</text:span><text:span text:style-name="T9">ហើយ</text:span><text:span text:style-name="T11"> </text:span><text:span text:style-name="T12">(</text:span><text:span text:style-name="T9">នោះ</text:span><text:span text:style-name="T12">) </text:span><text:span text:style-name="T9">ថា</text:span><text:span text:style-name="T11"> </text:span><text:span text:style-name="T9">បពិត្រលោកដ៏ចំរើន</text:span><text:span text:style-name="T11"> </text:span><text:span text:style-name="T9">សូមលោកទៅនិយាយនឹងស្រី</text:span><text:span text:style-name="T11">​</text:span><text:span text:style-name="T9">ឈ្មោះ</text:span><text:span text:style-name="T11">​</text:span><text:span text:style-name="T9">នេះថា</text:span><text:span text:style-name="T11"> </text:span><text:span text:style-name="T9">នាងដ៏ចំរើន</text:span><text:span text:style-name="T11"> </text:span><text:span text:style-name="T9">ចូរជាឆន្ទវាសិនីភរិយា</text:span><text:span text:style-name="T11"> </text:span><text:span text:style-name="T9">ជាភោគវាសិនី</text:span><text:span text:style-name="T11">​</text:span><text:span text:style-name="T9">ភរិយា</text:span><text:span text:style-name="T11"> </text:span><text:span text:style-name="T9">ជាបដវាសិនីភរិយា</text:span><text:span text:style-name="T11"> </text:span><text:span text:style-name="T9">ជាឱទបត្តកិនីភរិយា</text:span><text:span text:style-name="T11"> </text:span><text:span text:style-name="T9">ជាឱភតចុម្ពដាភរិយា</text:span><text:span text:style-name="T11"> </text:span><text:span text:style-name="T9">និងជាទាសីផងភរិយាផង</text:span><text:span text:style-name="T11"> </text:span><text:span text:style-name="T9">និងជាកម្មការីផងភរិយាផង</text:span><text:span text:style-name="T11"> </text:span><text:span text:style-name="T9">ជាធជាហដាភរិយា</text:span><text:span text:style-name="T11"> </text:span><text:span text:style-name="T9">ជាមុហុត្តិកាភរិយា</text:span><text:span text:style-name="T11"> ​</text:span><text:span text:style-name="T9">នៃបុរស</text:span><text:span text:style-name="T11">​</text:span><text:span text:style-name="T9">ឈ្មោះនេះទៅ</text:span><text:span text:style-name="T11">​ </text:span><text:span text:style-name="T9">ភិក្ខុក៏ទទួលពាក្យ</text:span><text:span text:style-name="T11"> </text:span><text:span text:style-name="T9">ទៅនិយាយល្បងមើល</text:span><text:span text:style-name="T11"> </text:span><text:span text:style-name="T9">ហើយត្រឡប់មក</text:span><text:span text:style-name="T11"> </text:span><text:span text:style-name="T12">(</text:span><text:span text:style-name="T9">ប្រាប់</text:span><text:span text:style-name="T12">) </text:span><text:span text:style-name="T9">វិញ</text:span><text:span text:style-name="T11"> </text:span><text:span text:style-name="T9">ត្រូវអាបត្តិ</text:span><text:span text:style-name="T11">​</text:span><text:span text:style-name="T9">សង្ឃាទិសេស។</text:span></text:p>
      <text:p text:style-name="P3"><text:span text:style-name="T9">និក្ខេបបទទាំងឡាយ</text:span><text:span text:style-name="T11"> </text:span><text:span text:style-name="T9">ចប់។</text:span></text:p>
      <text:p text:style-name="P6"><text:span text:style-name="T12">[</text:span><text:span text:style-name="T9">១៧២</text:span><text:span text:style-name="T12">] </text:span><text:span text:style-name="T9">អាជ្ញា</text:span><text:span text:style-name="T11"> </text:span><text:span text:style-name="T9">ដែល</text:span><text:span text:style-name="T11">​</text:span><text:span text:style-name="T9">ស្តេចអង្គណាបានដាក់កំហិតហើយ</text:span><text:span text:style-name="T11"> </text:span><text:span text:style-name="T9">ស្តេចអង្គនោះ</text:span><text:span text:style-name="T11">​</text:span><text:span text:style-name="T9">បញ្ជូនភិក្ខុទៅ</text:span><text:span text:style-name="T11"> </text:span><text:span text:style-name="T9">ដើម្បីស្រីដែល</text:span><text:span text:style-name="T11">​</text:span><text:span text:style-name="T9">ទ្រង់</text:span><text:span text:style-name="T11">​</text:span><text:span text:style-name="T9">ដាក់</text:span><text:span text:style-name="T11">​</text:span><text:span text:style-name="T9">កំហិត</text:span><text:span text:style-name="T11">​</text:span><text:span text:style-name="T9">ហើយ</text:span><text:span text:style-name="T11"> </text:span><text:span text:style-name="T12">(</text:span><text:span text:style-name="T9">នោះ</text:span><text:span text:style-name="T12">) </text:span><text:span text:style-name="T9">ថា</text:span><text:span text:style-name="T11"> </text:span><text:span text:style-name="T9">បពិត្រលោកដ៏ចំរើន</text:span><text:span text:style-name="T11"> </text:span><text:span text:style-name="T9">សូមលោកទៅនិយាយនឹងស្រី</text:span><text:span text:style-name="T11">​</text:span><text:span text:style-name="T9">ឈ្មោះ</text:span><text:span text:style-name="T11">​</text:span><text:span text:style-name="T9">នេះថា</text:span><text:span text:style-name="T11"> </text:span><text:span text:style-name="T9">នាងដ៏ចំរើន</text:span><text:span text:style-name="T11"> </text:span><text:span text:style-name="T9">ចូរជាធនក្កីតាភរិយាផង</text:span><text:span text:style-name="T11"> </text:span><text:span text:style-name="T9">ជាឆន្ទវាសិនីភរិយាផង</text:span><text:span text:style-name="T11"> </text:span><text:span text:style-name="T9">នៃបុរស</text:span><text:span text:style-name="T11">​</text:span><text:span text:style-name="T9">ឈ្មោះនេះទៅ។បេ។</text:span><text:span text:style-name="T11"> </text:span><text:span text:style-name="T9">ជាធនក្កីតាភរិយាផង</text:span><text:span text:style-name="T11"> </text:span><text:span text:style-name="T9">ជាមុហុត្តិកាភរិយា</text:span><text:span text:style-name="T11">​</text:span><text:span text:style-name="T9">ផង</text:span><text:span text:style-name="T11"> </text:span><text:span text:style-name="T9">ភិក្ខុក៏ទទួលពាក្យ</text:span><text:span text:style-name="T11"> </text:span><text:span text:style-name="T9">ទៅនិយាយល្បងមើល</text:span><text:span text:style-name="T11"> </text:span><text:span text:style-name="T9">ហើយត្រឡប់មក</text:span><text:span text:style-name="T11"> </text:span><text:span text:style-name="T12">(</text:span><text:span text:style-name="T9">ប្រាប់</text:span><text:span text:style-name="T12">) </text:span><text:span text:style-name="T9">វិញ</text:span><text:span text:style-name="T11"> </text:span><text:span text:style-name="T9">ត្រូវអាបត្តិ</text:span><text:span text:style-name="T11">​</text:span><text:span text:style-name="T9">សង្ឃាទិសេស។</text:span></text:p>
      <text:p text:style-name="P3"><text:span text:style-name="T9">ខណ្ឌចក្ក</text:span><text:span text:style-name="T11"> </text:span><text:span text:style-name="T9">ចប់។</text:span></text:p>
      <text:p text:style-name="P6"><text:span text:style-name="T12">[</text:span><text:span text:style-name="T9">១៧៣</text:span><text:span text:style-name="T12">] </text:span><text:span text:style-name="T9">អាជ្ញាដែល</text:span><text:span text:style-name="T11">​</text:span><text:span text:style-name="T9">ស្តេចអង្គណាបានដាក់កំហិតហើយ</text:span><text:span text:style-name="T11"> </text:span><text:span text:style-name="T9">ស្តេចអង្គនោះ</text:span><text:span text:style-name="T11">​</text:span><text:span text:style-name="T9">បញ្ជូនភិក្ខុទៅ</text:span><text:span text:style-name="T11"> </text:span><text:span text:style-name="T9">ដើម្បីស្រីដែល</text:span><text:span text:style-name="T11">​</text:span><text:span text:style-name="T9">ទ្រង់</text:span><text:span text:style-name="T11">​</text:span><text:span text:style-name="T9">ដាក់</text:span><text:span text:style-name="T11">​</text:span><text:span text:style-name="T9">កំហិត</text:span><text:span text:style-name="T11">​</text:span><text:span text:style-name="T9">ហើយ</text:span><text:span text:style-name="T11"> </text:span><text:span text:style-name="T12">(</text:span><text:span text:style-name="T9">នោះ</text:span><text:span text:style-name="T12">) </text:span><text:span text:style-name="T9">ថា</text:span><text:span text:style-name="T11"> </text:span><text:span text:style-name="T9">បពិត្រលោកដ៏ចំរើន</text:span><text:span text:style-name="T11"> </text:span><text:span text:style-name="T9">សូមលោកទៅនិយាយនឹងស្រី</text:span><text:span text:style-name="T11">​</text:span><text:span text:style-name="T9">ឈ្មោះ</text:span><text:span text:style-name="T11">​</text:span><text:span text:style-name="T9">នេះថា</text:span><text:span text:style-name="T11"> </text:span><text:span text:style-name="T9">នាងដ៏ចំរើន</text:span><text:span text:style-name="T11"> </text:span><text:span text:style-name="T9">ចូរជាឆន្ទវាសិនីភរិយាផង</text:span><text:span text:style-name="T11"> </text:span><text:span text:style-name="T9">ជាភោគវាសិនីភរិយាផង</text:span><text:span text:style-name="T11"> ​</text:span><text:span text:style-name="T9">នៃបុរស</text:span><text:span text:style-name="T11">​</text:span><text:span text:style-name="T9">ឈ្មោះនេះទៅ</text:span><text:span text:style-name="T11">​</text:span><text:span text:style-name="T9">។បេ។</text:span><text:span text:style-name="T11"> <text:s/></text:span><text:span text:style-name="T9">ជាឆន្ទវាសិនីភរិយាផង</text:span><text:span text:style-name="T11"> </text:span><text:span text:style-name="T9">ជាមុហុត្តិកាភរិយាផង។</text:span><text:span text:style-name="T11"> </text:span><text:span text:style-name="T9">ជាឆន្ទវាសិនីភរិយាផង</text:span><text:span text:style-name="T11"> </text:span><text:span text:style-name="T9">ជាធនក្កីតាភរិយាផង</text:span><text:span text:style-name="T11"> </text:span><text:span text:style-name="T9">ភិក្ខុក៏ទទួលពាក្យ</text:span><text:span text:style-name="T11"> </text:span><text:span text:style-name="T9">ទៅនិយាយល្បងមើល</text:span><text:span text:style-name="T11"> </text:span><text:span text:style-name="T9">ហើយត្រឡប់មក</text:span><text:span text:style-name="T11"> </text:span><text:span text:style-name="T12">(</text:span><text:span text:style-name="T9">ប្រាប់</text:span><text:span text:style-name="T12">) </text:span><text:span text:style-name="T9">វិញ</text:span><text:span text:style-name="T11"> </text:span><text:span text:style-name="T9">ត្រូវអាបត្តិ</text:span><text:span text:style-name="T11">​</text:span><text:span text:style-name="T9">សង្ឃាទិសេស។</text:span></text:p>
      <text:p text:style-name="P3"><text:span text:style-name="T9">ពទ្ធចក្ក</text:span><text:span text:style-name="T11"> </text:span><text:span text:style-name="T9">ចប់។</text:span></text:p>
      <text:p text:style-name="P6"><text:span text:style-name="T9">នេះជាមូលដែលព្រះដ៏មានព្រះភាគសំដែងដោយសង្ខេប។</text:span></text:p>
      <text:p text:style-name="P6"><text:span text:style-name="T12">[</text:span><text:span text:style-name="T9">១៧៤</text:span><text:span text:style-name="T12">] </text:span><text:span text:style-name="T9">អាជ្ញាដែល</text:span><text:span text:style-name="T11">​</text:span><text:span text:style-name="T9">ស្តេចអង្គណាបានដាក់កំហិតហើយ</text:span><text:span text:style-name="T11"> </text:span><text:span text:style-name="T9">ស្តេចអង្គនោះ</text:span><text:span text:style-name="T11">​</text:span><text:span text:style-name="T9">បញ្ជូនភិក្ខុទៅ</text:span><text:span text:style-name="T11"> </text:span><text:span text:style-name="T9">ដើម្បីស្រីដែល</text:span><text:span text:style-name="T11">​</text:span><text:span text:style-name="T9">ទ្រង់</text:span><text:span text:style-name="T11">​</text:span><text:span text:style-name="T9">ដាក់</text:span><text:span text:style-name="T11">​</text:span><text:span text:style-name="T9">កំហិត</text:span><text:span text:style-name="T11">​</text:span><text:span text:style-name="T9">ហើយ</text:span><text:span text:style-name="T11"> </text:span><text:span text:style-name="T12">(</text:span><text:span text:style-name="T9">នោះ</text:span><text:span text:style-name="T12">) </text:span><text:span text:style-name="T9">ថា</text:span><text:span text:style-name="T11"> </text:span><text:span text:style-name="T9">បពិត្រលោកដ៏ចំរើន</text:span><text:span text:style-name="T11"> </text:span><text:span text:style-name="T9">សូមលោកទៅ</text:span><text:soft-page-break/><text:span text:style-name="T9">និយាយនឹងស្រី</text:span><text:span text:style-name="T11">​</text:span><text:span text:style-name="T9">ឈ្មោះ</text:span><text:span text:style-name="T11">​</text:span><text:span text:style-name="T9">នេះថា</text:span><text:span text:style-name="T11"> </text:span><text:span text:style-name="T9">នាងដ៏ចំរើន</text:span><text:span text:style-name="T11"> </text:span><text:span text:style-name="T9">ចូរជាមុហុត្តិកាភរិយាផង</text:span><text:span text:style-name="T11"> </text:span><text:span text:style-name="T9">ជាធនក្កីតាភរិយាផង</text:span><text:span text:style-name="T11"> ​</text:span><text:span text:style-name="T9">នៃបុរស</text:span><text:span text:style-name="T11">​</text:span><text:span text:style-name="T9">ឈ្មោះនេះ</text:span><text:span text:style-name="T11">​</text:span><text:span text:style-name="T9">។បេ។</text:span><text:span text:style-name="T11"> </text:span><text:span text:style-name="T9">ជាមុហុត្តិកាភរិយាផង</text:span><text:span text:style-name="T11"> </text:span><text:span text:style-name="T9">ជាធជាហដាភរិយាផង</text:span><text:span text:style-name="T11"> </text:span><text:span text:style-name="T9">ភិក្ខុក៏ទទួលពាក្យ</text:span><text:span text:style-name="T11"> </text:span><text:span text:style-name="T9">ទៅនិយាយល្បងមើល</text:span><text:span text:style-name="T11"> </text:span><text:span text:style-name="T9">ហើយត្រឡប់មក</text:span><text:span text:style-name="T11"> </text:span><text:span text:style-name="T12">(</text:span><text:span text:style-name="T9">ប្រាប់</text:span><text:span text:style-name="T12">) </text:span><text:span text:style-name="T9">វិញ</text:span><text:span text:style-name="T11"> </text:span><text:span text:style-name="T9">ត្រូវអាបត្តិ</text:span><text:span text:style-name="T11">​</text:span><text:span text:style-name="T9">សង្ឃាទិសេស។</text:span></text:p>
      <text:p text:style-name="P3"><text:span text:style-name="T9">ចក្កមានមូល១</text:span><text:span text:style-name="T11"> </text:span><text:span text:style-name="T9">ចប់។</text:span></text:p>
      <text:p text:style-name="P3"><text:span text:style-name="T9">តាំងពីចក្កមានមូល២</text:span><text:span text:style-name="T11"> </text:span><text:span text:style-name="T9">ដរាបដល់ចក្កមានមូល៩</text:span><text:span text:style-name="T11"> </text:span><text:span text:style-name="T9">បណ្ឌិតគប្បីធ្វើដូចចក្កមានមូល១ផងចុះ។</text:span></text:p>
      <text:p text:style-name="P3"><text:span text:style-name="T9">នេះចក្កមានមូល១០</text:span><text:span text:style-name="T11"> </text:span><text:span text:style-name="T12">(</text:span><text:span text:style-name="T9">ដូចមានសេចក្តីតទៅនេះ</text:span><text:span text:style-name="T12">)</text:span><text:span text:style-name="T9">។</text:span></text:p>
      <text:p text:style-name="P6"><text:span text:style-name="T12">[</text:span><text:span text:style-name="T9">១៧៥</text:span><text:span text:style-name="T12">] </text:span><text:span text:style-name="T9">អាជ្ញាដែល</text:span><text:span text:style-name="T11">​</text:span><text:span text:style-name="T9">ស្តេចអង្គណាបានដាក់កំហិតហើយ</text:span><text:span text:style-name="T11"> </text:span><text:span text:style-name="T9">ស្តេចអង្គនោះ</text:span><text:span text:style-name="T11">​</text:span><text:span text:style-name="T9">បញ្ជូនភិក្ខុទៅថា</text:span><text:span text:style-name="T11"> </text:span><text:span text:style-name="T9">បពិត្រលោកដ៏ចំរើន</text:span><text:span text:style-name="T11"> </text:span><text:span text:style-name="T9">សូមលោកទៅនិយាយនឹងស្រី</text:span><text:span text:style-name="T11">​</text:span><text:span text:style-name="T9">ឈ្មោះ</text:span><text:span text:style-name="T11">​</text:span><text:span text:style-name="T9">នេះថា</text:span><text:span text:style-name="T11"> </text:span><text:span text:style-name="T9">នាងដ៏ចំរើន</text:span><text:span text:style-name="T11"> </text:span><text:span text:style-name="T9">ចូរជាធនក្កីតាភរិយាផង</text:span><text:span text:style-name="T11"> </text:span><text:span text:style-name="T9">ជាឆន្ទវាសិនីភរិយាផង</text:span><text:span text:style-name="T11"> </text:span><text:span text:style-name="T9">ជាភោគវាសិនីភរិយាផង</text:span><text:span text:style-name="T11"> </text:span><text:span text:style-name="T9">ជាបដវាសិនីភរិយា</text:span><text:span text:style-name="T11">​</text:span><text:span text:style-name="T9">ផង</text:span><text:span text:style-name="T11"> </text:span><text:span text:style-name="T9">ជា</text:span><text:span text:style-name="T11">​</text:span><text:span text:style-name="T9">ឱទបត្តកិនីភរិយា</text:span><text:span text:style-name="T11">​</text:span><text:span text:style-name="T9">ផង</text:span><text:span text:style-name="T11"> </text:span><text:span text:style-name="T9">ជាឱភតចុម្ពដាភរិយាផង</text:span><text:span text:style-name="T11"> </text:span><text:span text:style-name="T9">និងជាទាសីផងភរិយាផង</text:span><text:span text:style-name="T11"> </text:span><text:span text:style-name="T9">និងជាកម្មការីផងភរិយា</text:span><text:span text:style-name="T11">​</text:span><text:span text:style-name="T9">ផង</text:span><text:span text:style-name="T11"> </text:span><text:span text:style-name="T9">ជាធជាហដាភរិយាផង</text:span><text:span text:style-name="T11"> </text:span><text:span text:style-name="T9">ជាមុហុត្តិកាភរិយា</text:span><text:span text:style-name="T11">​</text:span><text:span text:style-name="T9">ផង</text:span><text:span text:style-name="T11"> </text:span><text:span text:style-name="T9">នៃបុរសឈ្មោះនេះទៅ</text:span><text:span text:style-name="T11"> </text:span><text:span text:style-name="T9">ភិក្ខុក៏ទទួលពាក្យ</text:span><text:span text:style-name="T11"> </text:span><text:span text:style-name="T9">ទៅនិយាយល្បងមើល</text:span><text:span text:style-name="T11"> </text:span><text:span text:style-name="T9">ហើយត្រឡប់មក</text:span><text:span text:style-name="T11"> </text:span><text:span text:style-name="T12">(</text:span><text:span text:style-name="T9">ប្រាប់</text:span><text:span text:style-name="T12">) </text:span><text:span text:style-name="T9">វិញ</text:span><text:span text:style-name="T11"> </text:span><text:span text:style-name="T9">ត្រូវអាបត្តិ</text:span><text:span text:style-name="T11">​</text:span><text:span text:style-name="T9">សង្ឃាទិសេស។</text:span></text:p>
      <text:p text:style-name="P6"><text:span text:style-name="T12">[</text:span><text:span text:style-name="T9">១៧៦</text:span><text:span text:style-name="T12">] </text:span><text:span text:style-name="T9">ស្រីមាតុរក្ខិតាបញ្ជូនភិក្ខុទៅថា</text:span><text:span text:style-name="T11"> </text:span><text:span text:style-name="T9">បពិត្រលោកដ៏ចំរើន</text:span><text:span text:style-name="T11"> </text:span><text:span text:style-name="T9">សូមលោកទៅនិយាយនឹង</text:span><text:span text:style-name="T11">​</text:span><text:span text:style-name="T9">បុរស</text:span><text:span text:style-name="T11">​</text:span><text:span text:style-name="T9">ឈ្មោះ</text:span><text:span text:style-name="T11">​</text:span><text:span text:style-name="T9">នេះថា</text:span><text:span text:style-name="T11"> </text:span><text:span text:style-name="T9">ខ្ញុំជាធនក្កីតាភរិយានៃបុរសឈ្មោះនេះ</text:span><text:span text:style-name="T11"> </text:span><text:span text:style-name="T9">ភិក្ខុក៏ទទួលពាក្យ</text:span><text:span text:style-name="T11"> </text:span><text:span text:style-name="T9">ទៅនិយាយល្បងមើល</text:span><text:span text:style-name="T11"> </text:span><text:span text:style-name="T9">ហើយត្រឡប់មក</text:span><text:span text:style-name="T11"> </text:span><text:span text:style-name="T12">(</text:span><text:span text:style-name="T9">ប្រាប់</text:span><text:span text:style-name="T12">) </text:span><text:span text:style-name="T9">វិញ</text:span><text:span text:style-name="T11"> </text:span><text:span text:style-name="T9">ត្រូវអាបត្តិ</text:span><text:span text:style-name="T11">​</text:span><text:span text:style-name="T9">សង្ឃាទិសេស។</text:span><text:span text:style-name="T11"> </text:span><text:span text:style-name="T9">ស្រីមាតុរក្ខិតាបញ្ជូនភិក្ខុទៅថា</text:span><text:span text:style-name="T11"> </text:span><text:span text:style-name="T9">បពិត្រលោកដ៏ចំរើន</text:span><text:span text:style-name="T11"> </text:span><text:span text:style-name="T9">សូមលោកទៅនិយាយនឹង</text:span><text:span text:style-name="T11">​</text:span><text:span text:style-name="T9">បុរស</text:span><text:span text:style-name="T11">​</text:span><text:span text:style-name="T9">ឈ្មោះ</text:span><text:span text:style-name="T11">​</text:span><text:span text:style-name="T9">នេះថា</text:span><text:span text:style-name="T11"> </text:span><text:span text:style-name="T9">ខ្ញុំជាឆន្ទវាសិនីភរិយា</text:span><text:span text:style-name="T11"> </text:span><text:span text:style-name="T9">ជាភោគវាសិនីភរិយា</text:span><text:span text:style-name="T11"> </text:span><text:span text:style-name="T9">ជាបដវាសិនីភរិយា</text:span><text:span text:style-name="T11">​ </text:span><text:span text:style-name="T9">ជា</text:span><text:span text:style-name="T11">​</text:span><text:span text:style-name="T9">ឱទបត្តកិនីភរិយា</text:span><text:span text:style-name="T11"> </text:span><text:span text:style-name="T9">ជាឱភតចុម្ពដាភរិយា</text:span><text:span text:style-name="T11"> </text:span><text:span text:style-name="T9">និងជាទាសីផងភរិយាផង</text:span><text:span text:style-name="T11"> </text:span><text:span text:style-name="T9">និងជាកម្មការីផងភរិយា</text:span><text:span text:style-name="T11">​</text:span><text:span text:style-name="T9">ផង</text:span><text:span text:style-name="T11"> </text:span><text:span text:style-name="T9">ជាធជាហដាភរិយា</text:span><text:span text:style-name="T11"> </text:span><text:span text:style-name="T9">ជាមុហុត្តិកាភរិយា</text:span><text:span text:style-name="T11"> </text:span><text:span text:style-name="T9">នៃបុរសឈ្មោះនេះ</text:span><text:span text:style-name="T11"> </text:span><text:span text:style-name="T9">ភិក្ខុក៏ទទួលពាក្យ</text:span><text:span text:style-name="T11"> </text:span><text:span text:style-name="T9">ទៅនិយាយល្បងមើល</text:span><text:span text:style-name="T11"> </text:span><text:span text:style-name="T9">ហើយត្រឡប់មក</text:span><text:span text:style-name="T11"> </text:span><text:span text:style-name="T12">(</text:span><text:span text:style-name="T9">ប្រាប់</text:span><text:span text:style-name="T12">) </text:span><text:span text:style-name="T9">វិញ</text:span><text:span text:style-name="T11"> </text:span><text:span text:style-name="T9">ត្រូវអាបត្តិ</text:span><text:span text:style-name="T11">​</text:span><text:span text:style-name="T9">សង្ឃាទិសេស។</text:span></text:p>
      <text:p text:style-name="P3"><text:span text:style-name="T9">និក្ខេបបទទាំងឡាយ</text:span><text:span text:style-name="T11"> </text:span><text:span text:style-name="T9">ចប់។</text:span></text:p>
      <text:p text:style-name="P6"><text:span text:style-name="T12">[</text:span><text:span text:style-name="T9">១៧៧</text:span><text:span text:style-name="T12">] </text:span><text:span text:style-name="T9">ស្រីមាតុរក្ខិតាបញ្ជូនភិក្ខុទៅថា</text:span><text:span text:style-name="T11"> </text:span><text:span text:style-name="T9">បពិត្រលោកដ៏ចំរើន</text:span><text:span text:style-name="T11"> </text:span><text:span text:style-name="T9">សូមលោកទៅនិយាយនឹង</text:span><text:span text:style-name="T11">​</text:span><text:span text:style-name="T9">ប្រុស</text:span><text:span text:style-name="T11">​</text:span><text:span text:style-name="T9">ឈ្មោះ</text:span><text:span text:style-name="T11">​</text:span><text:span text:style-name="T9">នេះថា</text:span><text:span text:style-name="T11"> </text:span><text:span text:style-name="T9">ខ្ញុំជាធនក្កីតាភរិយាផង</text:span><text:span text:style-name="T11"> </text:span><text:span text:style-name="T9">ជាឆន្ទវាសិនីភរិយាផង</text:span><text:span text:style-name="T11"> </text:span><text:span text:style-name="T9">នៃបុរសឈ្មោះនេះ។បេ។</text:span><text:span text:style-name="T11"> </text:span><text:soft-page-break/><text:span text:style-name="T9">ជាធនក្កីតាភរិយាផង</text:span><text:span text:style-name="T11"> </text:span><text:span text:style-name="T9">ជាមុហុត្តិកាភរិយា</text:span><text:span text:style-name="T11">​</text:span><text:span text:style-name="T9">ផង</text:span><text:span text:style-name="T11"> </text:span><text:span text:style-name="T9">ភិក្ខុក៏ទទួលពាក្យ</text:span><text:span text:style-name="T11"> </text:span><text:span text:style-name="T9">ទៅនិយាយល្បងមើល</text:span><text:span text:style-name="T11"> </text:span><text:span text:style-name="T9">ហើយត្រឡប់មក</text:span><text:span text:style-name="T11"> </text:span><text:span text:style-name="T12">(</text:span><text:span text:style-name="T9">ប្រាប់</text:span><text:span text:style-name="T12">) </text:span><text:span text:style-name="T9">វិញ</text:span><text:span text:style-name="T11"> </text:span><text:span text:style-name="T9">ត្រូវអាបត្តិ</text:span><text:span text:style-name="T11">​</text:span><text:span text:style-name="T9">សង្ឃាទិសេស។</text:span></text:p>
      <text:p text:style-name="P3"><text:span text:style-name="T9">ខណ្ឌចក្ក</text:span><text:span text:style-name="T11"> </text:span><text:span text:style-name="T9">ចប់។</text:span></text:p>
      <text:p text:style-name="P6"><text:span text:style-name="T12">[</text:span><text:span text:style-name="T9">១៧៨</text:span><text:span text:style-name="T12">] </text:span><text:span text:style-name="T9">ស្រីមាតុរក្ខិតាបញ្ជូនភិក្ខុទៅថា</text:span><text:span text:style-name="T11"> </text:span><text:span text:style-name="T9">បពិត្រលោកដ៏ចំរើន</text:span><text:span text:style-name="T11"> </text:span><text:span text:style-name="T9">សូមលោកទៅនិយាយនឹង</text:span><text:span text:style-name="T11">​</text:span><text:span text:style-name="T9">បុរស</text:span><text:span text:style-name="T11">​</text:span><text:span text:style-name="T9">ឈ្មោះ</text:span><text:span text:style-name="T11">​</text:span><text:span text:style-name="T9">នេះថា</text:span><text:span text:style-name="T11"> </text:span><text:span text:style-name="T9">ខ្ញុំជាឆន្ទវាសិនីភរិយាផង</text:span><text:span text:style-name="T11"> </text:span><text:span text:style-name="T9">ជាភោគវាសិនីភរិយាផង</text:span><text:span text:style-name="T11"> </text:span><text:span text:style-name="T9">នៃបុរសឈ្មោះនេះ។បេ។</text:span><text:span text:style-name="T11"> </text:span><text:span text:style-name="T9">ជាឆន្ទវាសិនីភរិយាផង</text:span><text:span text:style-name="T11"> </text:span><text:span text:style-name="T9">ជាមុហុត្តិកាភរិយា</text:span><text:span text:style-name="T11">​</text:span><text:span text:style-name="T9">ផង។</text:span><text:span text:style-name="T11"> </text:span><text:span text:style-name="T9">ជាឆន្ទវាសិនីភរិយាផង</text:span><text:span text:style-name="T11"> </text:span><text:span text:style-name="T9">ជាធនក្កីតាភរិយាផង</text:span><text:span text:style-name="T11"> <text:s/></text:span><text:span text:style-name="T9">ភិក្ខុក៏ទទួលពាក្យ</text:span><text:span text:style-name="T11"> </text:span><text:span text:style-name="T9">ទៅនិយាយល្បងមើល</text:span><text:span text:style-name="T11"> </text:span><text:span text:style-name="T9">ហើយត្រឡប់មក</text:span><text:span text:style-name="T11"> </text:span><text:span text:style-name="T12">(</text:span><text:span text:style-name="T9">ប្រាប់</text:span><text:span text:style-name="T12">) </text:span><text:span text:style-name="T9">វិញ</text:span><text:span text:style-name="T11"> </text:span><text:span text:style-name="T9">ត្រូវអាបត្តិ</text:span><text:span text:style-name="T11">​</text:span><text:span text:style-name="T9">សង្ឃាទិសេស។</text:span></text:p>
      <text:p text:style-name="P3"><text:span text:style-name="T9">ពទ្ធចក្ក</text:span><text:span text:style-name="T11"> </text:span><text:span text:style-name="T9">ចប់។</text:span></text:p>
      <text:p text:style-name="P6"><text:span text:style-name="T9">នេះជាមូលដែលព្រះដ៏មានព្រះភាគសំដែងដោយសង្ខេប។</text:span></text:p>
      <text:p text:style-name="P6"><text:span text:style-name="T12">[</text:span><text:span text:style-name="T9">១៧៩</text:span><text:span text:style-name="T12">] </text:span><text:span text:style-name="T9">ស្រីមាតុរក្ខិតាបញ្ជូនភិក្ខុទៅថា</text:span><text:span text:style-name="T11"> </text:span><text:span text:style-name="T9">បពិត្រលោកដ៏ចំរើន</text:span><text:span text:style-name="T11"> </text:span><text:span text:style-name="T9">សូមលោកទៅនិយាយនឹង</text:span><text:span text:style-name="T11">​</text:span><text:span text:style-name="T9">ប្រុស</text:span><text:span text:style-name="T11">​</text:span><text:span text:style-name="T9">ឈ្មោះ</text:span><text:span text:style-name="T11">​</text:span><text:span text:style-name="T9">នេះថា</text:span><text:span text:style-name="T11"> </text:span><text:span text:style-name="T9">ខ្ញុំជាមុហុត្តិកាភរិយា</text:span><text:span text:style-name="T11">​</text:span><text:span text:style-name="T9">ផង</text:span><text:span text:style-name="T11"> </text:span><text:span text:style-name="T9">ជាធនក្កីតាភរិយាផង</text:span><text:span text:style-name="T11"> </text:span><text:span text:style-name="T9">នៃបុរសឈ្មោះនេះ។បេ។</text:span><text:span text:style-name="T11"> <text:s/></text:span><text:span text:style-name="T9">ជាមុហុត្តិកាភរិយា</text:span><text:span text:style-name="T11">​</text:span><text:span text:style-name="T9">ផង</text:span><text:span text:style-name="T11"> </text:span><text:span text:style-name="T9">ជាធជាហដាភរិយាផង</text:span><text:span text:style-name="T11"> </text:span><text:span text:style-name="T9">ភិក្ខុក៏ទទួលពាក្យ</text:span><text:span text:style-name="T11"> </text:span><text:span text:style-name="T9">ទៅនិយាយល្បងមើល</text:span><text:span text:style-name="T11"> </text:span><text:span text:style-name="T9">ហើយត្រឡប់មក</text:span><text:span text:style-name="T11"> </text:span><text:span text:style-name="T12">(</text:span><text:span text:style-name="T9">ប្រាប់</text:span><text:span text:style-name="T12">) </text:span><text:span text:style-name="T9">វិញ</text:span><text:span text:style-name="T11"> </text:span><text:span text:style-name="T9">ត្រូវអាបត្តិ</text:span><text:span text:style-name="T11">​</text:span><text:span text:style-name="T9">សង្ឃាទិសេស។</text:span></text:p>
      <text:p text:style-name="P3"><text:span text:style-name="T9">ចក្កមានមូល១</text:span><text:span text:style-name="T11"> </text:span><text:span text:style-name="T9">ចប់។</text:span></text:p>
      <text:p text:style-name="P3"><text:span text:style-name="T9">ចក្កដ៏សេសមានចក្កមានមូល២ជាដើម</text:span><text:span text:style-name="T11"> </text:span><text:span text:style-name="T9">បណ្ឌិតគប្បីធ្វើឲ្យដូចចក្កមានមូល១ផងចុះ។</text:span></text:p>
      <text:p text:style-name="P3"><text:span text:style-name="T9">នេះចក្កមានមូល១០</text:span><text:span text:style-name="T11"> </text:span><text:span text:style-name="T12">(</text:span><text:span text:style-name="T9">ដូចមានសេចក្តីតទៅនេះ</text:span><text:span text:style-name="T12">)</text:span><text:span text:style-name="T9">។</text:span></text:p>
      <text:p text:style-name="P6"><text:span text:style-name="T12">[</text:span><text:span text:style-name="T9">១៨០</text:span><text:span text:style-name="T12">] </text:span><text:span text:style-name="T9">ស្រីមាតុរក្ខិតាបញ្ជូនភិក្ខុទៅថា</text:span><text:span text:style-name="T11"> </text:span><text:span text:style-name="T9">បពិត្រលោកដ៏ចំរើន</text:span><text:span text:style-name="T11"> </text:span><text:span text:style-name="T9">សូមលោកទៅនិយាយនឹង</text:span><text:span text:style-name="T11">​</text:span><text:span text:style-name="T9">ប្រុស</text:span><text:span text:style-name="T11">​</text:span><text:span text:style-name="T9">ឈ្មោះ</text:span><text:span text:style-name="T11">​</text:span><text:span text:style-name="T9">នេះថា</text:span><text:span text:style-name="T11"> </text:span><text:span text:style-name="T9">ខ្ញុំជាធនក្កីតាភរិយាផង</text:span><text:span text:style-name="T11"> </text:span><text:span text:style-name="T9">ជាឆន្ទវាសិនីភរិយាផង</text:span><text:span text:style-name="T11"> </text:span><text:span text:style-name="T9">ជាភោគវាសិនីភរិយាផង</text:span><text:span text:style-name="T11"> </text:span><text:span text:style-name="T9">ជាបដវាសិនីភរិយា</text:span><text:span text:style-name="T11">​</text:span><text:span text:style-name="T9">ផង</text:span><text:span text:style-name="T11"> </text:span><text:span text:style-name="T9">ជា</text:span><text:span text:style-name="T11">​</text:span><text:span text:style-name="T9">ឱទបត្តកិនីភរិយា</text:span><text:span text:style-name="T11">​</text:span><text:span text:style-name="T9">ផង</text:span><text:span text:style-name="T11"> </text:span><text:span text:style-name="T9">ជាឱភតចុម្ពដាភរិយាផង</text:span><text:span text:style-name="T11"> </text:span><text:span text:style-name="T9">និងជាទាសីផងភរិយាផង</text:span><text:span text:style-name="T11"> </text:span><text:span text:style-name="T9">និងជាកម្មការីផងភរិយា</text:span><text:span text:style-name="T11">​</text:span><text:span text:style-name="T9">ផង</text:span><text:span text:style-name="T11"> </text:span><text:span text:style-name="T9">ជាធជាហដាភរិយាផង</text:span><text:span text:style-name="T11"> </text:span><text:span text:style-name="T9">ជាមុហុត្តិកាភរិយា</text:span><text:span text:style-name="T11">​</text:span><text:span text:style-name="T9">ផង</text:span><text:span text:style-name="T11"> </text:span><text:span text:style-name="T9">នៃបុរសឈ្មោះនេះទៅ</text:span><text:span text:style-name="T11"> </text:span><text:span text:style-name="T9">ភិក្ខុក៏ទទួលពាក្យ</text:span><text:span text:style-name="T11"> </text:span><text:span text:style-name="T9">ទៅនិយាយល្បងមើល</text:span><text:span text:style-name="T11"> </text:span><text:span text:style-name="T9">ហើយត្រឡប់មក</text:span><text:span text:style-name="T11"> </text:span><text:span text:style-name="T12">(</text:span><text:span text:style-name="T9">ប្រាប់</text:span><text:span text:style-name="T12">) </text:span><text:span text:style-name="T9">វិញ</text:span><text:span text:style-name="T11"> </text:span><text:span text:style-name="T9">ត្រូវអាបត្តិ</text:span><text:span text:style-name="T11">​</text:span><text:span text:style-name="T9">សង្ឃាទិសេស។</text:span></text:p>
      <text:p text:style-name="P6"><text:soft-page-break/><text:span text:style-name="T12">[</text:span><text:span text:style-name="T9">១៨១</text:span><text:span text:style-name="T12">] </text:span><text:span text:style-name="T9">ស្រីបិតុរក្ខិតាបញ្ជូនភិក្ខុទៅ។</text:span><text:span text:style-name="T11"> </text:span><text:span text:style-name="T9">ស្រីមាតាបិតុរក្ខិតាបញ្ជូនភិក្ខុទៅ។</text:span><text:span text:style-name="T11"> </text:span><text:span text:style-name="T9">ស្រីភាតុរក្ខិតាបញ្ជូនភិក្ខុទៅ។</text:span><text:span text:style-name="T11"> </text:span><text:span text:style-name="T9">ស្រីភគិនីរក្ខិតាបញ្ជូនភិក្ខុទៅ។</text:span><text:span text:style-name="T11"> </text:span><text:span text:style-name="T9">ស្រីញាតិរក្ខិតាបញ្ជូនភិក្ខុទៅ។</text:span><text:span text:style-name="T11"> </text:span><text:span text:style-name="T9">ស្រីគោត្តរក្ខិតាបញ្ជូនភិក្ខុទៅ។</text:span><text:span text:style-name="T11"> </text:span><text:span text:style-name="T9">ស្រីធម្មរក្ខិតាបញ្ជូនភិក្ខុទៅ។</text:span><text:span text:style-name="T11"> </text:span><text:span text:style-name="T9">ស្រីសារក្ខាបញ្ជូនភិក្ខុទៅ។</text:span><text:span text:style-name="T11"> </text:span><text:span text:style-name="T9">ស្រីសបរិទណ្ឌាបញ្ជូនភិក្ខុទៅថា</text:span><text:span text:style-name="T11"> </text:span><text:span text:style-name="T9">បពិត្រលោកដ៏ចំរើន</text:span><text:span text:style-name="T11"> </text:span><text:span text:style-name="T9">សូមលោកទៅនិយាយនឹងប្រុស</text:span><text:span text:style-name="T11">​</text:span><text:span text:style-name="T9">ឈ្មោះ</text:span><text:span text:style-name="T11">​</text:span><text:span text:style-name="T9">នេះថា</text:span><text:span text:style-name="T11"> </text:span><text:span text:style-name="T9">ខ្ញុំជាធនក្កីតាភរិយា</text:span><text:span text:style-name="T11"> </text:span><text:span text:style-name="T9">របស់បុរសឈ្មោះនេះ</text:span><text:span text:style-name="T11"> </text:span><text:span text:style-name="T9">ភិក្ខុក៏ទទួលពាក្យ</text:span><text:span text:style-name="T11"> </text:span><text:span text:style-name="T9">ទៅនិយាយល្បងមើល</text:span><text:span text:style-name="T11"> </text:span><text:span text:style-name="T9">ហើយត្រឡប់មក</text:span><text:span text:style-name="T11"> </text:span><text:span text:style-name="T12">(</text:span><text:span text:style-name="T9">ប្រាប់</text:span><text:span text:style-name="T12">) </text:span><text:span text:style-name="T9">វិញ</text:span><text:span text:style-name="T11"> </text:span><text:span text:style-name="T9">ត្រូវអាបត្តិ</text:span><text:span text:style-name="T11">​</text:span><text:span text:style-name="T9">សង្ឃាទិសេស។</text:span><text:span text:style-name="T11"> </text:span><text:span text:style-name="T9">ស្រីសបរិទណ្ឌាបញ្ជូនភិក្ខុទៅថា</text:span><text:span text:style-name="T11"> </text:span><text:span text:style-name="T9">បពិត្រលោកដ៏ចំរើន</text:span><text:span text:style-name="T11"> </text:span><text:span text:style-name="T9">សូមលោកទៅនិយាយនឹងប្រុស</text:span><text:span text:style-name="T11">​</text:span><text:span text:style-name="T9">ឈ្មោះ</text:span><text:span text:style-name="T11">​</text:span><text:span text:style-name="T9">នេះថា</text:span><text:span text:style-name="T11"> </text:span><text:span text:style-name="T9">ខ្ញុំជាឆន្ទវាសិនីភរិយា</text:span><text:span text:style-name="T11"> </text:span><text:span text:style-name="T9">ជាភោគវាសិនីភរិយា</text:span><text:span text:style-name="T11"> </text:span><text:span text:style-name="T9">ជាបដវាសិនីភរិយា</text:span><text:span text:style-name="T11">​ </text:span><text:span text:style-name="T9">ជា</text:span><text:span text:style-name="T11">​</text:span><text:span text:style-name="T9">ឱទបត្តកិនីភរិយា</text:span><text:span text:style-name="T11"> </text:span><text:span text:style-name="T9">ជាឱភតចុម្ពដាភរិយា</text:span><text:span text:style-name="T11"> </text:span><text:span text:style-name="T9">និងជាទាសីផងភរិយាផង</text:span><text:span text:style-name="T11"> </text:span><text:span text:style-name="T9">និងជាកម្មការីផងភរិយា</text:span><text:span text:style-name="T11">​</text:span><text:span text:style-name="T9">ផង</text:span><text:span text:style-name="T11"> </text:span><text:span text:style-name="T9">ជាធជាហដាភរិយា</text:span><text:span text:style-name="T11"> </text:span><text:span text:style-name="T9">ជាមុហុត្តិកាភរិយា</text:span><text:span text:style-name="T11"> </text:span><text:span text:style-name="T9">នៃបុរសឈ្មោះនេះ</text:span><text:span text:style-name="T11"> </text:span><text:span text:style-name="T9">ភិក្ខុក៏ទទួលពាក្យ</text:span><text:span text:style-name="T11"> </text:span><text:span text:style-name="T9">ទៅនិយាយល្បងមើល</text:span><text:span text:style-name="T11"> </text:span><text:span text:style-name="T9">ហើយត្រឡប់មក</text:span><text:span text:style-name="T11"> </text:span><text:span text:style-name="T12">(</text:span><text:span text:style-name="T9">ប្រាប់</text:span><text:span text:style-name="T12">) </text:span><text:span text:style-name="T9">វិញ</text:span><text:span text:style-name="T11"> </text:span><text:span text:style-name="T9">ត្រូវអាបត្តិ</text:span><text:span text:style-name="T11">​</text:span><text:span text:style-name="T9">សង្ឃាទិសេស។</text:span></text:p>
      <text:p text:style-name="P3"><text:span text:style-name="T9">និក្ខេបបទទាំងឡាយ</text:span><text:span text:style-name="T11"> </text:span><text:span text:style-name="T9">ចប់។</text:span></text:p>
      <text:p text:style-name="P6"><text:span text:style-name="T12">[</text:span><text:span text:style-name="T9">១៨២</text:span><text:span text:style-name="T12">] </text:span><text:span text:style-name="T9">ស្រីសបរិទណ្ឌាបញ្ជូនភិក្ខុទៅថា</text:span><text:span text:style-name="T11"> </text:span><text:span text:style-name="T9">បពិត្រលោកដ៏ចំរើន</text:span><text:span text:style-name="T11"> </text:span><text:span text:style-name="T9">សូមលោកទៅនិយាយនឹង</text:span><text:span text:style-name="T11">​</text:span><text:span text:style-name="T9">ប្រុស</text:span><text:span text:style-name="T11">​</text:span><text:span text:style-name="T9">ឈ្មោះ</text:span><text:span text:style-name="T11">​</text:span><text:span text:style-name="T9">នេះថា</text:span><text:span text:style-name="T11"> </text:span><text:span text:style-name="T9">ខ្ញុំជាធនក្កីតាភរិយាផង</text:span><text:span text:style-name="T11"> </text:span><text:span text:style-name="T9">ជាឆន្ទវាសិនីភរិយាផង</text:span><text:span text:style-name="T11"> </text:span><text:span text:style-name="T9">នៃបុរសឈ្មោះនេះ។បេ។</text:span><text:span text:style-name="T11"> </text:span><text:span text:style-name="T9">ជាធនក្កីតាភរិយាផង</text:span><text:span text:style-name="T11"> </text:span><text:span text:style-name="T9">ជាមុហុត្តិកាភរិយា</text:span><text:span text:style-name="T11">​</text:span><text:span text:style-name="T9">ផង</text:span><text:span text:style-name="T11"> </text:span><text:span text:style-name="T9">ភិក្ខុក៏ទទួលពាក្យ</text:span><text:span text:style-name="T11"> </text:span><text:span text:style-name="T9">ទៅនិយាយល្បងមើល</text:span><text:span text:style-name="T11"> </text:span><text:span text:style-name="T9">ហើយត្រឡប់មក</text:span><text:span text:style-name="T11"> </text:span><text:span text:style-name="T12">(</text:span><text:span text:style-name="T9">ប្រាប់</text:span><text:span text:style-name="T12">) </text:span><text:span text:style-name="T9">វិញ</text:span><text:span text:style-name="T11"> </text:span><text:span text:style-name="T9">ត្រូវអាបត្តិ</text:span><text:span text:style-name="T11">​</text:span><text:span text:style-name="T9">សង្ឃាទិសេស។</text:span></text:p>
      <text:p text:style-name="P3"><text:span text:style-name="T9">ខណ្ឌចក្ក</text:span><text:span text:style-name="T11"> </text:span><text:span text:style-name="T9">ចប់។</text:span></text:p>
      <text:p text:style-name="P6"><text:span text:style-name="T12">[</text:span><text:span text:style-name="T9">១៨៣</text:span><text:span text:style-name="T12">] </text:span><text:span text:style-name="T9">ស្រីសបរិទណ្ឌាបញ្ជូនភិក្ខុទៅថា</text:span><text:span text:style-name="T11"> </text:span><text:span text:style-name="T9">បពិត្រលោកដ៏ចំរើន</text:span><text:span text:style-name="T11"> </text:span><text:span text:style-name="T9">សូមលោកទៅនិយាយនឹង</text:span><text:span text:style-name="T11">​</text:span><text:span text:style-name="T9">ប្រុស</text:span><text:span text:style-name="T11">​</text:span><text:span text:style-name="T9">ឈ្មោះ</text:span><text:span text:style-name="T11">​</text:span><text:span text:style-name="T9">នេះថា</text:span><text:span text:style-name="T11"> </text:span><text:span text:style-name="T9">ខ្ញុំជាឆន្ទវាសិនីភរិយាផង</text:span><text:span text:style-name="T11"> </text:span><text:span text:style-name="T9">ជាភោគវាសិនីភរិយាផង</text:span><text:span text:style-name="T11"> </text:span><text:span text:style-name="T9">នៃបុរសឈ្មោះនេះ។បេ។</text:span><text:span text:style-name="T11"> </text:span><text:span text:style-name="T9">ជាឆន្ទវាសិនីភរិយាផង</text:span><text:span text:style-name="T11"> </text:span><text:span text:style-name="T9">ជាមុហុត្តិកាភរិយា</text:span><text:span text:style-name="T11">​</text:span><text:span text:style-name="T9">ផង។</text:span><text:span text:style-name="T11"> </text:span><text:span text:style-name="T9">ជាឆន្ទវាសិនីភរិយាផង</text:span><text:span text:style-name="T11"> </text:span><text:span text:style-name="T9">ជាធនក្កីតាភរិយាផង</text:span><text:span text:style-name="T11"> <text:s/></text:span><text:span text:style-name="T9">ភិក្ខុក៏ទទួលពាក្យ</text:span><text:span text:style-name="T11"> </text:span><text:span text:style-name="T9">ទៅនិយាយល្បងមើល</text:span><text:span text:style-name="T11"> </text:span><text:span text:style-name="T9">ហើយត្រឡប់មក</text:span><text:span text:style-name="T11"> </text:span><text:span text:style-name="T12">(</text:span><text:span text:style-name="T9">ប្រាប់</text:span><text:span text:style-name="T12">) </text:span><text:span text:style-name="T9">វិញ</text:span><text:span text:style-name="T11"> </text:span><text:span text:style-name="T9">ត្រូវអាបត្តិ</text:span><text:span text:style-name="T11">​</text:span><text:span text:style-name="T9">សង្ឃាទិសេស។</text:span></text:p>
      <text:p text:style-name="P3"><text:span text:style-name="T9">ពទ្ធចក្ក</text:span><text:span text:style-name="T11"> </text:span><text:span text:style-name="T9">ចប់។</text:span></text:p>
      <text:p text:style-name="P6"><text:span text:style-name="T9">នេះជាមូលដែលព្រះដ៏មានព្រះភាគសំដែងដោយសង្ខេប។</text:span></text:p>
      <text:p text:style-name="P6"><text:soft-page-break/><text:span text:style-name="T12">[</text:span><text:span text:style-name="T9">១៨៤</text:span><text:span text:style-name="T12">] </text:span><text:span text:style-name="T9">ស្រីសបរិទណ្ឌាបញ្ជូនភិក្ខុទៅថា</text:span><text:span text:style-name="T11"> </text:span><text:span text:style-name="T9">បពិត្រលោកដ៏ចំរើន</text:span><text:span text:style-name="T11"> </text:span><text:span text:style-name="T9">សូមលោកទៅនិយាយនឹង</text:span><text:span text:style-name="T11">​</text:span><text:span text:style-name="T9">ប្រុស</text:span><text:span text:style-name="T11">​</text:span><text:span text:style-name="T9">ឈ្មោះ</text:span><text:span text:style-name="T11">​</text:span><text:span text:style-name="T9">នេះថា</text:span><text:span text:style-name="T11"> </text:span><text:span text:style-name="T9">ខ្ញុំជាមុហុត្តិកាភរិយា</text:span><text:span text:style-name="T11">​</text:span><text:span text:style-name="T9">ផង</text:span><text:span text:style-name="T11"> </text:span><text:span text:style-name="T9">ជាធនក្កីតាភរិយាផង</text:span><text:span text:style-name="T11"> </text:span><text:span text:style-name="T9">នៃបុរសឈ្មោះនេះ។បេ។</text:span><text:span text:style-name="T11"> <text:s/></text:span><text:span text:style-name="T9">ជាមុហុត្តិកាភរិយា</text:span><text:span text:style-name="T11">​</text:span><text:span text:style-name="T9">ផង</text:span><text:span text:style-name="T11"> </text:span><text:span text:style-name="T9">ជាធជាហដាភរិយាផង</text:span><text:span text:style-name="T11"> </text:span><text:span text:style-name="T9">ភិក្ខុក៏ទទួលពាក្យ</text:span><text:span text:style-name="T11"> </text:span><text:span text:style-name="T9">ទៅនិយាយល្បងមើល</text:span><text:span text:style-name="T11"> </text:span><text:span text:style-name="T9">ហើយត្រឡប់មក</text:span><text:span text:style-name="T11"> </text:span><text:span text:style-name="T12">(</text:span><text:span text:style-name="T9">ប្រាប់</text:span><text:span text:style-name="T12">) </text:span><text:span text:style-name="T9">វិញ</text:span><text:span text:style-name="T11"> </text:span><text:span text:style-name="T9">ត្រូវអាបត្តិ</text:span><text:span text:style-name="T11">​</text:span><text:span text:style-name="T9">សង្ឃាទិសេស។</text:span></text:p>
      <text:p text:style-name="P3"><text:span text:style-name="T9">ចក្កមានមូល១</text:span><text:span text:style-name="T11"> </text:span><text:span text:style-name="T9">ចប់។</text:span></text:p>
      <text:p text:style-name="P3"><text:span text:style-name="T9">ចក្កមានមូល២ជាដើម</text:span><text:span text:style-name="T11"> </text:span><text:span text:style-name="T9">បណ្ឌិតគប្បីធ្វើដូចចក្កមានមូល១ផងចុះ។</text:span></text:p>
      <text:p text:style-name="P3"><text:span text:style-name="T9">នេះចក្កមានមូល១០</text:span><text:span text:style-name="T11"> </text:span><text:span text:style-name="T12">(</text:span><text:span text:style-name="T9">ដូចមានសេចក្តីតទៅនេះ</text:span><text:span text:style-name="T12">)</text:span><text:span text:style-name="T9">។</text:span></text:p>
      <text:p text:style-name="P6"><text:span text:style-name="T12">[</text:span><text:span text:style-name="T9">១៨៥</text:span><text:span text:style-name="T12">] </text:span><text:span text:style-name="T9">ស្រីសបរិទណ្ឌាបញ្ជូនភិក្ខុទៅថា</text:span><text:span text:style-name="T11"> </text:span><text:span text:style-name="T9">បពិត្រលោកដ៏ចំរើន</text:span><text:span text:style-name="T11"> </text:span><text:span text:style-name="T9">សូមលោកទៅនិយាយនឹងបុរស</text:span><text:span text:style-name="T11">​</text:span><text:span text:style-name="T9">ឈ្មោះ</text:span><text:span text:style-name="T11">​</text:span><text:span text:style-name="T9">នេះថា</text:span><text:span text:style-name="T11"> </text:span><text:span text:style-name="T9">ខ្ញុំជាធនក្កីតាភរិយាផង</text:span><text:span text:style-name="T11"> </text:span><text:span text:style-name="T9">ជាឆន្ទវាសិនីភរិយាផង</text:span><text:span text:style-name="T11"> </text:span><text:span text:style-name="T9">ជាភោគវាសិនីភរិយាផង</text:span><text:span text:style-name="T11"> </text:span><text:span text:style-name="T9">ជាបដវាសិនីភរិយា</text:span><text:span text:style-name="T11">​</text:span><text:span text:style-name="T9">ផង</text:span><text:span text:style-name="T11"> </text:span><text:span text:style-name="T9">ជា</text:span><text:span text:style-name="T11">​</text:span><text:span text:style-name="T9">ឱទបត្តកិនីភរិយា</text:span><text:span text:style-name="T11">​</text:span><text:span text:style-name="T9">ផង</text:span><text:span text:style-name="T11"> </text:span><text:span text:style-name="T9">ជាឱភតចុម្ពដាភរិយាផង</text:span><text:span text:style-name="T11"> </text:span><text:span text:style-name="T9">និងជាទាសីផងភរិយាផង</text:span><text:span text:style-name="T11"> </text:span><text:span text:style-name="T9">និងជាកម្មការីផងភរិយា</text:span><text:span text:style-name="T11">​</text:span><text:span text:style-name="T9">ផង</text:span><text:span text:style-name="T11"> </text:span><text:span text:style-name="T9">ជាធជាហដាភរិយាផង</text:span><text:span text:style-name="T11"> </text:span><text:span text:style-name="T9">ជាមុហុត្តិកាភរិយា</text:span><text:span text:style-name="T11">​</text:span><text:span text:style-name="T9">ផង</text:span><text:span text:style-name="T11"> </text:span><text:span text:style-name="T9">នៃបុរសឈ្មោះនេះ</text:span><text:span text:style-name="T11"> </text:span><text:span text:style-name="T9">ភិក្ខុក៏ទទួលពាក្យ</text:span><text:span text:style-name="T11"> </text:span><text:span text:style-name="T9">ទៅនិយាយល្បងមើល</text:span><text:span text:style-name="T11"> </text:span><text:span text:style-name="T9">ហើយត្រឡប់មក</text:span><text:span text:style-name="T11"> </text:span><text:span text:style-name="T12">(</text:span><text:span text:style-name="T9">ប្រាប់</text:span><text:span text:style-name="T12">) </text:span><text:span text:style-name="T9">វិញ</text:span><text:span text:style-name="T11"> </text:span><text:span text:style-name="T9">ត្រូវអាបត្តិ</text:span><text:span text:style-name="T11">​</text:span><text:span text:style-name="T9">សង្ឃាទិសេស។</text:span></text:p>
      <text:p text:style-name="P3"><text:span text:style-name="T9">ចក្កបេយ្យាលគ្រប់ទាំងអស់</text:span><text:span text:style-name="T11"> </text:span><text:span text:style-name="T9">ចប់។</text:span></text:p>
      <text:p text:style-name="P6"><text:span text:style-name="T12">[</text:span><text:span text:style-name="T9">១៨៦</text:span><text:span text:style-name="T12">] </text:span><text:span text:style-name="T9">ភិក្ខុទទួលពាក្យ</text:span><text:span text:style-name="T11"> </text:span><text:span text:style-name="T9">ទៅនិយាយល្បងមើល</text:span><text:span text:style-name="T11"> </text:span><text:span text:style-name="T9">ហើយត្រឡប់មក</text:span><text:span text:style-name="T11"> </text:span><text:span text:style-name="T12">(</text:span><text:span text:style-name="T9">ប្រាប់</text:span><text:span text:style-name="T12">) </text:span><text:span text:style-name="T9">វិញ</text:span><text:span text:style-name="T11"> </text:span><text:span text:style-name="T9">ត្រូវអាបត្តិ</text:span><text:span text:style-name="T11">​</text:span><text:span text:style-name="T9">សង្ឃាទិសេស។</text:span><text:span text:style-name="T11"> </text:span><text:span text:style-name="T9">ភិក្ខុទទួលពាក្យ</text:span><text:span text:style-name="T11"> </text:span><text:span text:style-name="T9">ទៅនិយាយល្បងមើល</text:span><text:span text:style-name="T11"> </text:span><text:span text:style-name="T9">តែមិនបានវិលមក</text:span><text:span text:style-name="T11"> </text:span><text:span text:style-name="T12">(</text:span><text:span text:style-name="T9">ប្រាប់</text:span><text:span text:style-name="T12">) </text:span><text:span text:style-name="T9">វិញ</text:span><text:span text:style-name="T11"> </text:span><text:span text:style-name="T9">ត្រូវអាបត្តិថុល្លច្ច័យ។</text:span><text:span text:style-name="T11"> </text:span><text:span text:style-name="T9">ភិក្ខុទទួលពាក្យ</text:span><text:span text:style-name="T11"> </text:span><text:span text:style-name="T9">រួចមិនបាននិយាយល្បងមើលឡើយ</text:span><text:span text:style-name="T11"> </text:span><text:span text:style-name="T9">គ្រាន់តែត្រឡប់មក</text:span><text:span text:style-name="T11"> </text:span><text:span text:style-name="T12">(</text:span><text:span text:style-name="T9">ប្រាប់</text:span><text:span text:style-name="T12">) </text:span><text:span text:style-name="T9">វិញ</text:span><text:span text:style-name="T11"> </text:span><text:span text:style-name="T9">ត្រូវអាបត្តិថុល្លច្ច័យ។</text:span><text:span text:style-name="T11"> </text:span><text:span text:style-name="T9">ភិក្ខុទទួលពាក្យ</text:span><text:span text:style-name="T11"> </text:span><text:span text:style-name="T9">តែមិនបាននិយាយល្បងមើល</text:span><text:span text:style-name="T11"> </text:span><text:span text:style-name="T9">មិនបាន</text:span><text:span text:style-name="T11">​</text:span><text:span text:style-name="T9">ត្រឡប់មក</text:span><text:span text:style-name="T11"> </text:span><text:span text:style-name="T12">(</text:span><text:span text:style-name="T9">ប្រាប់</text:span><text:span text:style-name="T12">) </text:span><text:span text:style-name="T9">វិញឡើយ</text:span><text:span text:style-name="T11"> </text:span><text:span text:style-name="T9">ត្រូវអាបត្តិទុក្កដ។</text:span><text:span text:style-name="T11"> </text:span><text:span text:style-name="T9">ភិក្ខុមិនទទួលពាក្យ</text:span><text:span text:style-name="T11"> </text:span><text:span text:style-name="T9">តែបាននិយាយល្បងមើល</text:span><text:span text:style-name="T11"> </text:span><text:span text:style-name="T9">ហើយនាំសេចក្តីមក</text:span><text:span text:style-name="T11"> </text:span><text:span text:style-name="T12">(</text:span><text:span text:style-name="T9">ប្រាប់</text:span><text:span text:style-name="T12">) </text:span><text:span text:style-name="T9">វិញ</text:span><text:span text:style-name="T11"> </text:span><text:span text:style-name="T9">ត្រូវអាបត្តិថុល្លច្ច័យ។</text:span><text:span text:style-name="T11"> </text:span><text:span text:style-name="T9">ភិក្ខុមិនបានទទួលពាក្យ</text:span><text:span text:style-name="T11"> </text:span><text:span text:style-name="T9">តែបាននិយាយល្បងមើល</text:span><text:span text:style-name="T11"> </text:span><text:span text:style-name="T9">ហើយមិនបានត្រឡប់មក</text:span><text:span text:style-name="T11"> </text:span><text:span text:style-name="T12">(</text:span><text:span text:style-name="T9">ប្រាប់</text:span><text:span text:style-name="T12">) </text:span><text:span text:style-name="T9">វិញឡើយ</text:span><text:span text:style-name="T11"> </text:span><text:span text:style-name="T9">ត្រូវអាបត្តិ</text:span><text:span text:style-name="T11">​</text:span><text:span text:style-name="T9">ទុក្កដ។</text:span><text:span text:style-name="T11"> </text:span><text:span text:style-name="T9">ភិក្ខុមិនបានទទួលពាក្យ</text:span><text:span text:style-name="T11"> </text:span><text:span text:style-name="T9">មិនបាននិយាយល្បងមើល</text:span><text:span text:style-name="T11"> </text:span><text:span text:style-name="T9">តែបាននាំសេចក្តីមក</text:span><text:span text:style-name="T11"> </text:span><text:span text:style-name="T12">(</text:span><text:span text:style-name="T9">ប្រាប់</text:span><text:span text:style-name="T12">) </text:span><text:span text:style-name="T9">ត្រូវអាបត្តិ</text:span><text:span text:style-name="T11">​</text:span><text:span text:style-name="T9">ទុក្កដ។</text:span><text:span text:style-name="T11"> </text:span><text:span text:style-name="T9">ភិក្ខុមិន</text:span><text:soft-page-break/><text:span text:style-name="T9">ទទួលពាក្យ</text:span><text:span text:style-name="T11"> </text:span><text:span text:style-name="T9">មិនបាននិយាយល្បងមើល</text:span><text:span text:style-name="T11"> </text:span><text:span text:style-name="T9">មិនបានត្រឡប់មក</text:span><text:span text:style-name="T11"> </text:span><text:span text:style-name="T12">(</text:span><text:span text:style-name="T9">ប្រាប់</text:span><text:span text:style-name="T12">) </text:span><text:span text:style-name="T9">វិញទេ</text:span><text:span text:style-name="T11"> </text:span><text:span text:style-name="T9">មិនត្រូវអាបត្តិឡើយ។</text:span></text:p>
      <text:p text:style-name="P1"><text:span text:style-name="T12"><text:tab/>[</text:span><text:span text:style-name="T9">១៨៧</text:span><text:span text:style-name="T12">] </text:span><text:span text:style-name="T9">បុរសបង្គាប់ភិក្ខុច្រើនរូបថា</text:span><text:span text:style-name="T11"> </text:span><text:span text:style-name="T9">បពិត្រលោកដ៏ចំរើនទាំងឡាយ</text:span><text:span text:style-name="T11"> </text:span><text:span text:style-name="T9">សូមលោក</text:span><text:span text:style-name="T11">​</text:span><text:span text:style-name="T9">គ្រប់</text:span><text:span text:style-name="T11">​</text:span><text:span text:style-name="T9">អង្គ</text:span><text:span text:style-name="T11">​</text:span><text:span text:style-name="T9">ទៅ</text:span><text:span text:style-name="T11">​</text:span><text:span text:style-name="T9">និយាយល្បងមើលនឹងស្រីឈ្មោះនេះ</text:span><text:span text:style-name="T11"> </text:span><text:span text:style-name="T9">ភិក្ខុទាំងអស់</text:span><text:span text:style-name="T11"> </text:span><text:span text:style-name="T9">ក៏ទទួលពាក្យ</text:span><text:span text:style-name="T11"> </text:span><text:span text:style-name="T9">ភិក្ខុទាំងអស់និយាយ</text:span><text:span text:style-name="T11">​</text:span><text:span text:style-name="T9">ល្បង</text:span><text:span text:style-name="T11">​</text:span><text:span text:style-name="T9">មើល</text:span><text:span text:style-name="T11"> </text:span><text:span text:style-name="T9">ភិក្ខុទាំងអស់នាំសេចក្តីមក</text:span><text:span text:style-name="T11"> </text:span><text:span text:style-name="T12">(</text:span><text:span text:style-name="T9">ប្រាប់</text:span><text:span text:style-name="T12">) </text:span><text:span text:style-name="T9">វិញ</text:span><text:span text:style-name="T11"> </text:span><text:span text:style-name="T9">ភិក្ខុទាំងអស់</text:span><text:span text:style-name="T12">(</text:span><text:span text:style-name="T9">នោះ</text:span><text:span text:style-name="T12">) </text:span><text:span text:style-name="T9">ត្រូវអាបត្តិសង្ឃាទិសេស។</text:span><text:span text:style-name="T11"> </text:span><text:span text:style-name="T9">បុរសបង្គាប់ភិក្ខុច្រើនរូបថា</text:span><text:span text:style-name="T11"> </text:span><text:span text:style-name="T9">បពិត្រលោកដ៏ចំរើនទាំងឡាយ</text:span><text:span text:style-name="T11"> </text:span><text:span text:style-name="T9">សូមលោក</text:span><text:span text:style-name="T11">​</text:span><text:span text:style-name="T9">គ្រប់</text:span><text:span text:style-name="T11">​</text:span><text:span text:style-name="T9">អង្គ</text:span><text:span text:style-name="T11">​</text:span><text:span text:style-name="T9">ទៅ</text:span><text:span text:style-name="T11">​</text:span><text:span text:style-name="T9">និយាយល្បងមើលនឹងស្រីឈ្មោះនេះ</text:span><text:span text:style-name="T11"> </text:span><text:span text:style-name="T9">ភិក្ខុទាំងអស់</text:span><text:span text:style-name="T11"> </text:span><text:span text:style-name="T9">ក៏ទទួលពាក្យ</text:span><text:span text:style-name="T11"> </text:span><text:span text:style-name="T9">ភិក្ខុទាំងអស់ទៅនិយាយ</text:span><text:span text:style-name="T11">​</text:span><text:span text:style-name="T9">ល្បង</text:span><text:span text:style-name="T11">​</text:span><text:span text:style-name="T9">មើល</text:span><text:span text:style-name="T11"> </text:span><text:span text:style-name="T9">ហើយបានឲ្យភិក្ខុមួយរូបវិលមក</text:span><text:span text:style-name="T11"> </text:span><text:span text:style-name="T12">(</text:span><text:span text:style-name="T9">ប្រាប់</text:span><text:span text:style-name="T12">) </text:span><text:span text:style-name="T9">វិញ</text:span><text:span text:style-name="T11"> </text:span><text:span text:style-name="T9">ភិក្ខុទាំងអស់</text:span><text:span text:style-name="T12">(</text:span><text:span text:style-name="T9">នោះ</text:span><text:span text:style-name="T12">) </text:span><text:span text:style-name="T9">ត្រូវអាបត្តិសង្ឃាទិសេស។</text:span><text:span text:style-name="T11"> </text:span><text:span text:style-name="T9">បុរសបង្គាប់ភិក្ខុច្រើនរូបថា</text:span><text:span text:style-name="T11"> </text:span><text:span text:style-name="T9">បពិត្រលោកដ៏ចំរើនទាំងឡាយ</text:span><text:span text:style-name="T11"> </text:span><text:span text:style-name="T9">សូមលោក</text:span><text:span text:style-name="T11">​</text:span><text:span text:style-name="T9">គ្រប់</text:span><text:span text:style-name="T11">​</text:span><text:span text:style-name="T9">អង្គ</text:span><text:span text:style-name="T11">​</text:span><text:span text:style-name="T9">ទៅ</text:span><text:span text:style-name="T11">​</text:span><text:span text:style-name="T9">និយាយល្បងមើលនឹងស្រីឈ្មោះនេះ</text:span><text:span text:style-name="T11"> </text:span><text:span text:style-name="T9">ភិក្ខុទាំងអស់</text:span><text:span text:style-name="T11"> </text:span><text:span text:style-name="T9">ក៏ទទួលពាក្យ</text:span><text:span text:style-name="T11"> </text:span><text:span text:style-name="T9">បានឲ្យភិក្ខុមួយរូបទៅនិយាយ</text:span><text:span text:style-name="T11">​</text:span><text:span text:style-name="T9">ល្បង</text:span><text:span text:style-name="T11">​</text:span><text:span text:style-name="T9">មើល</text:span><text:span text:style-name="T11"> </text:span><text:span text:style-name="T9">ហើយភិក្ខុទាំងអស់ក៏វិលមក</text:span><text:span text:style-name="T11"> </text:span><text:span text:style-name="T12">(</text:span><text:span text:style-name="T9">ប្រាប់</text:span><text:span text:style-name="T12">) </text:span><text:span text:style-name="T9">វិញ</text:span><text:span text:style-name="T11"> </text:span><text:span text:style-name="T9">ភិក្ខុទាំងអស់</text:span><text:span text:style-name="T12">(</text:span><text:span text:style-name="T9">នោះ</text:span><text:span text:style-name="T12">) </text:span><text:span text:style-name="T9">ត្រូវអាបត្តិសង្ឃាទិសេស។</text:span><text:span text:style-name="T11"> </text:span><text:span text:style-name="T9">បុរសបង្គាប់ភិក្ខុច្រើនរូបថា</text:span><text:span text:style-name="T11"> </text:span><text:span text:style-name="T9">បពិត្រលោកដ៏ចំរើនទាំងឡាយ</text:span><text:span text:style-name="T11"> </text:span><text:span text:style-name="T9">សូមលោក</text:span><text:span text:style-name="T11">​</text:span><text:span text:style-name="T9">គ្រប់</text:span><text:span text:style-name="T11">​</text:span><text:span text:style-name="T9">អង្គ</text:span><text:span text:style-name="T11">​</text:span><text:span text:style-name="T9">ទៅ</text:span><text:span text:style-name="T11">​</text:span><text:span text:style-name="T9">និយាយល្បងមើលនឹងស្រីឈ្មោះនេះ</text:span><text:span text:style-name="T11"> </text:span><text:span text:style-name="T9">ភិក្ខុទាំងអស់ក៏ទទួលពាក្យ</text:span><text:span text:style-name="T11"> </text:span><text:span text:style-name="T9">បានចាត់ភិក្ខុមួយរូបឲ្យទៅនិយាយ</text:span><text:span text:style-name="T11">​</text:span><text:span text:style-name="T9">ល្បង</text:span><text:span text:style-name="T11">​</text:span><text:span text:style-name="T9">មើល</text:span><text:span text:style-name="T11"> </text:span><text:span text:style-name="T9">ហើយឲ្យភិក្ខុមួយរូបនាំដំណឹងមក</text:span><text:span text:style-name="T11"> </text:span><text:span text:style-name="T12">(</text:span><text:span text:style-name="T9">ប្រាប់</text:span><text:span text:style-name="T12">) </text:span><text:span text:style-name="T9">វិញ</text:span><text:span text:style-name="T11"> </text:span><text:span text:style-name="T9">ភិក្ខុទាំងអស់</text:span><text:span text:style-name="T12">(</text:span><text:span text:style-name="T9">នោះ</text:span><text:span text:style-name="T12">) </text:span><text:span text:style-name="T9">ត្រូវអាបត្តិសង្ឃាទិសេស។</text:span><text:span text:style-name="T11"> </text:span><text:span text:style-name="T9">បុរសបង្គាប់ភិក្ខុថា</text:span><text:span text:style-name="T11"> </text:span><text:span text:style-name="T9">បពិត្រលោកដ៏ចំរើន</text:span><text:span text:style-name="T11"> </text:span><text:span text:style-name="T9">សូមលោក</text:span><text:span text:style-name="T11">​</text:span><text:span text:style-name="T9">ទៅ</text:span><text:span text:style-name="T11">​</text:span><text:span text:style-name="T9">និយាយល្បងមើលនឹងស្រីឈ្មោះនេះ</text:span><text:span text:style-name="T11"> </text:span><text:span text:style-name="T9">ភិក្ខុក៏ទទួលពាក្យ</text:span><text:span text:style-name="T11"> </text:span><text:span text:style-name="T9">ទៅនិយាយ</text:span><text:span text:style-name="T11">​</text:span><text:span text:style-name="T9">ល្បង</text:span><text:span text:style-name="T11">​</text:span><text:span text:style-name="T9">មើល</text:span><text:span text:style-name="T11"> </text:span><text:span text:style-name="T9">ហើយវិលមក</text:span><text:span text:style-name="T11"> </text:span><text:span text:style-name="T12">(</text:span><text:span text:style-name="T9">ប្រាប់</text:span><text:span text:style-name="T12">) </text:span><text:span text:style-name="T9">វិញ</text:span><text:span text:style-name="T11"> </text:span><text:span text:style-name="T9">ត្រូវអាបត្តិសង្ឃាទិសេស។</text:span><text:span text:style-name="T11"> </text:span><text:span text:style-name="T9">បុរសបង្គាប់ភិក្ខុថា</text:span><text:span text:style-name="T11"> </text:span><text:span text:style-name="T9">បពិត្រលោកដ៏ចំរើន</text:span><text:span text:style-name="T11"> </text:span><text:span text:style-name="T9">សូមលោក</text:span><text:span text:style-name="T11">​</text:span><text:span text:style-name="T9">ទៅ</text:span><text:span text:style-name="T11">​</text:span><text:span text:style-name="T9">និយាយល្បងមើលនឹងស្រីឈ្មោះនេះ</text:span><text:span text:style-name="T11"> </text:span><text:span text:style-name="T9">ភិក្ខុក៏ទទួលពាក្យ</text:span><text:span text:style-name="T11"> </text:span><text:span text:style-name="T9">ទៅនិយាយ</text:span><text:span text:style-name="T11">​</text:span><text:span text:style-name="T9">ល្បង</text:span><text:span text:style-name="T11">​</text:span><text:span text:style-name="T9">មើល</text:span><text:span text:style-name="T11"> </text:span><text:span text:style-name="T9">ហើយប្រើ</text:span><text:span text:style-name="T11">​</text:span><text:span text:style-name="T9">កូនសិស្សឲ្យវិលមក</text:span><text:span text:style-name="T11"> </text:span><text:span text:style-name="T12">(</text:span><text:span text:style-name="T9">ប្រាប់</text:span><text:span text:style-name="T12">) </text:span><text:span text:style-name="T9">វិញ</text:span><text:span text:style-name="T11"> </text:span><text:span text:style-name="T9">ត្រូវអាបត្តិសង្ឃាទិសេស។</text:span><text:span text:style-name="T11"> </text:span><text:span text:style-name="T9">បុរសបង្គាប់ភិក្ខុថា</text:span><text:span text:style-name="T11"> </text:span><text:span text:style-name="T9">បពិត្រលោកដ៏ចំរើន</text:span><text:span text:style-name="T11"> </text:span><text:span text:style-name="T9">សូមលោក</text:span><text:span text:style-name="T11">​</text:span><text:span text:style-name="T9">ទៅ</text:span><text:span text:style-name="T11">​</text:span><text:span text:style-name="T9">និយាយល្បងមើលនឹងស្រីឈ្មោះនេះ</text:span><text:span text:style-name="T11"> </text:span><text:span text:style-name="T9">ភិក្ខុក៏ទទួលពាក្យ</text:span><text:span text:style-name="T11"> </text:span><text:span text:style-name="T9">រួចប្រើកូនសិស្សឲ្យទៅនិយាយ</text:span><text:span text:style-name="T11">​</text:span><text:span text:style-name="T9">ល្បង</text:span><text:span text:style-name="T11">​</text:span><text:span text:style-name="T9">មើល</text:span><text:span text:style-name="T11"> </text:span><text:span text:style-name="T9">ហើយវិលមក</text:span><text:span text:style-name="T11"> </text:span><text:span text:style-name="T12">(</text:span><text:span text:style-name="T9">ប្រាប់</text:span><text:span text:style-name="T12">) </text:span><text:span text:style-name="T9">ដោយខ្លួនឯងវិញ</text:span><text:span text:style-name="T11"> </text:span><text:span text:style-name="T9">ត្រូវអាបត្តិសង្ឃាទិសេស។</text:span><text:span text:style-name="T11"> </text:span><text:span text:style-name="T9">បុរសបង្គាប់ភិក្ខុថា</text:span><text:span text:style-name="T11"> </text:span><text:span text:style-name="T9">បពិត្រលោកដ៏ចំរើន</text:span><text:span text:style-name="T11"> </text:span><text:span text:style-name="T9">សូមលោក</text:span><text:span text:style-name="T11">​</text:span><text:span text:style-name="T9">ទៅ</text:span><text:span text:style-name="T11">​</text:span><text:span text:style-name="T9">និយាយល្បងមើលនឹងស្រីឈ្មោះនេះ</text:span><text:span text:style-name="T11"> </text:span><text:span text:style-name="T9">ភិក្ខុក៏ទទួលពាក្យ</text:span><text:span text:style-name="T11"> </text:span><text:span text:style-name="T9">បានប្រើកូនសិស្សឲ្យទៅនិយាយ</text:span><text:span text:style-name="T11">​</text:span><text:span text:style-name="T9">ល្បង</text:span><text:span text:style-name="T11">​</text:span><text:span text:style-name="T9">មើល</text:span><text:span text:style-name="T11"> </text:span><text:span text:style-name="T9">ឯកូនសិស្សនោះ</text:span><text:soft-page-break/><text:span text:style-name="T9">បាននិយាយល្បងមើល</text:span><text:span text:style-name="T11"> </text:span><text:span text:style-name="T9">ហើយក៏ត្រឡប់មក</text:span><text:span text:style-name="T11"> </text:span><text:span text:style-name="T9">ទៅប្រាប់បុរសដើម</text:span><text:span text:style-name="T11"> </text:span><text:span text:style-name="T9">ក្រៅពីអាចារ្យដែលប្រើនោះ</text:span><text:span text:style-name="T11"> </text:span><text:span text:style-name="T9">ត្រូវអាបត្តិថុល្លច្ច័យទាំងពីររូប។</text:span></text:p>
      <text:p text:style-name="P1"><text:span text:style-name="T12"><text:tab/>[</text:span><text:span text:style-name="T9">១៨៨</text:span><text:span text:style-name="T12">] </text:span><text:span text:style-name="T9">ភិក្ខុទទួលពាក្យ</text:span><text:span text:style-name="T11"> </text:span><text:span text:style-name="T9">ទៅនិយាយល្បងមើល</text:span><text:span text:style-name="T11"> </text:span><text:span text:style-name="T9">ហើយត្រឡប់មកប្រាប់វិញដោយ</text:span><text:span text:style-name="T11">​</text:span><text:span text:style-name="T9">ពាក្យ</text:span><text:span text:style-name="T11">​</text:span><text:span text:style-name="T9">កុហក</text:span><text:span text:style-name="T11"> </text:span><text:span text:style-name="T12">[</text:span><text:span text:style-name="T9">តាមន័យក្នុងអដ្ឋកថាថា</text:span><text:span text:style-name="T11"> </text:span><text:span text:style-name="T9">មិនបានវិលមកប្រាប់វិញទេ។</text:span><text:span text:style-name="T12">] </text:span><text:span text:style-name="T9">ត្រូវអាបត្តិថុល្លច្ច័យ។</text:span><text:span text:style-name="T11"> </text:span><text:span text:style-name="T9">ភិក្ខុកាលទៅ</text:span><text:span text:style-name="T11">​</text:span><text:span text:style-name="T9">មិនទទួលបង្គាប់</text:span><text:span text:style-name="T11"> </text:span><text:span text:style-name="T9">តែបាននិយាយល្បងផង</text:span><text:span text:style-name="T11"> </text:span><text:span text:style-name="T9">វិលមកប្រាប់វិញផង</text:span><text:span text:style-name="T11"> </text:span><text:span text:style-name="T9">ត្រូវអាបត្តិថុល្លច្ច័យ។</text:span><text:span text:style-name="T11"> </text:span><text:span text:style-name="T9">ភិក្ខុកាលទៅ</text:span><text:span text:style-name="T11"> </text:span><text:span text:style-name="T9">ក៏បានទទួលបង្គាប់</text:span><text:span text:style-name="T11"> </text:span><text:span text:style-name="T9">និយាយល្បងមើល</text:span><text:span text:style-name="T11"> </text:span><text:span text:style-name="T9">ហើយវិលមកប្រាប់វិញ</text:span><text:span text:style-name="T11"> </text:span><text:span text:style-name="T9">ត្រូវអាបត្តិសង្ឃាទិសេស។</text:span><text:span text:style-name="T11"> </text:span><text:span text:style-name="T9">ភិក្ខុកាលទៅ</text:span><text:span text:style-name="T11">​ </text:span><text:span text:style-name="T9">ក៏មិនបានទទួលបង្គាប់</text:span><text:span text:style-name="T11"> </text:span><text:span text:style-name="T9">កាលមក</text:span><text:span text:style-name="T11"> </text:span><text:span text:style-name="T9">មិននាំដំណឹង</text:span><text:span text:style-name="T11">​</text:span><text:span text:style-name="T9">មកប្រាប់</text:span><text:span text:style-name="T11">​</text:span><text:span text:style-name="T9">វិញ</text:span><text:span text:style-name="T11"> </text:span><text:span text:style-name="T9">មិនត្រូវអាបត្តិឡើយ។</text:span></text:p>
      <text:p text:style-name="P1"><text:span text:style-name="T12"><text:tab/>[</text:span><text:span text:style-name="T9">១៨៩</text:span><text:span text:style-name="T12">] </text:span><text:span text:style-name="T9">ភិក្ខុដែលទៅ</text:span><text:span text:style-name="T11"> </text:span><text:span text:style-name="T12">(</text:span><text:span text:style-name="T9">កាន់សំណាក់ស្រីនិងប្រុស</text:span><text:span text:style-name="T12">) </text:span><text:span text:style-name="T9">ដោយកិច្ចដែលត្រូវធ្វើ</text:span><text:span text:style-name="T11"> </text:span><text:span text:style-name="T9">ចំពោះសង្ឃក្តី</text:span><text:span text:style-name="T11"> </text:span><text:span text:style-name="T9">ចំពោះចេតិយក្តី</text:span><text:span text:style-name="T11"> </text:span><text:span text:style-name="T9">ចំពោះបុគ្គលឈឺក្តី</text:span><text:span text:style-name="T11"> </text:span><text:span text:style-name="T9">ភិក្ខុឆ្កួត</text:span><text:span text:style-name="T11"> </text:span><text:span text:style-name="T9">ភិក្ខុដើមបញ្ញត្តិ</text:span><text:span text:style-name="T11"> </text:span><text:span text:style-name="T9">មិនត្រូវអាបត្តិឡើយ។</text:span></text:p>
      <text:p text:style-name="P1"><text:span text:style-name="T12"><text:tab/>[</text:span><text:span text:style-name="T9">១៩០</text:span><text:span text:style-name="T12">] (</text:span><text:span text:style-name="T9">មាតិកានុក្រម</text:span><text:span text:style-name="T11"> </text:span><text:span text:style-name="T9">គឺបញ្ជីរឿងតាមលំដាប់ហូរហែដែលនឹងសំដែងតទៅ</text:span><text:span text:style-name="T11"> </text:span><text:span text:style-name="T9">ដូចមានខាងក្រោមនេះគឺ</text:span><text:span text:style-name="T12">)</text:span></text:p>
      <text:p text:style-name="P1"><text:span text:style-name="T12"><text:tab/></text:span><text:span text:style-name="T9">រឿងស្រីដេកលក់</text:span><text:span text:style-name="T11"> </text:span><text:span text:style-name="T9">រឿងស្រីស្លាប់</text:span><text:span text:style-name="T11"> </text:span><text:span text:style-name="T9">រឿងស្រីចេញពីលំនៅទៅ</text:span><text:span text:style-name="T11"> </text:span><text:span text:style-name="T9">រឿងប្រុសច្រឡំជាស្រី</text:span><text:span text:style-name="T11"> </text:span><text:span text:style-name="T9">រឿងស្រីខ្ទើយ</text:span><text:span text:style-name="T11"> </text:span><text:span text:style-name="T9">រឿងឈ្លោះគ្នា</text:span><text:span text:style-name="T11"> </text:span><text:span text:style-name="T9">ភិក្ខុបាននិយាយផ្សះផ្សា</text:span><text:span text:style-name="T11"> </text:span><text:span text:style-name="T9">រឿងភិក្ខុនាំការឲ្យមនុស្សខ្ទើយ។</text:span></text:p>
      <text:p text:style-name="P1"><text:span text:style-name="T12"><text:tab/>[</text:span><text:span text:style-name="T9">១៩១</text:span><text:span text:style-name="T12">] </text:span><text:span text:style-name="T9">សម័យនោះឯង</text:span><text:span text:style-name="T11"> </text:span><text:span text:style-name="T9">បុរសម្នាក់បង្គាប់ភិក្ខុមួយរូបថា</text:span><text:span text:style-name="T11"> </text:span><text:span text:style-name="T9">បពិត្រលោកដ៏ចំរើន</text:span><text:span text:style-name="T11"> </text:span><text:span text:style-name="T9">សូមលោក</text:span><text:span text:style-name="T11">​</text:span><text:span text:style-name="T9">ទៅ</text:span><text:span text:style-name="T11">​</text:span><text:span text:style-name="T9">និយាយល្បងមើលនឹងស្រីឈ្មោះនេះ។</text:span><text:span text:style-name="T11"> </text:span><text:span text:style-name="T9">ភិក្ខុនោះក៏ទៅហើយសួរមនុស្សទាំងឡាយថា</text:span><text:span text:style-name="T11"> </text:span><text:span text:style-name="T9">ស្រី</text:span><text:span text:style-name="T11">​</text:span><text:span text:style-name="T9">ឈ្មោះ</text:span><text:span text:style-name="T11">​</text:span><text:span text:style-name="T9">នេះនៅឯណា។</text:span><text:span text:style-name="T11"> </text:span><text:span text:style-name="T9">មនុស្សទាំងឡាយឆ្លើយថា</text:span><text:span text:style-name="T11"> </text:span><text:span text:style-name="T9">នាងនោះដេកលក់ទៅហើយ</text:span><text:span text:style-name="T11"> </text:span><text:span text:style-name="T9">លោកម្ចាស់។</text:span><text:span text:style-name="T11"> </text:span><text:span text:style-name="T9">ភិក្ខុនោះមានសេចក្តីសង្ស័យថា</text:span><text:span text:style-name="T11"> </text:span><text:span text:style-name="T9">អញត្រូវអាបត្តិសង្ឃាទិសេសហើយដឹង។</text:span><text:span text:style-name="T11"> </text:span><text:span text:style-name="T9">ភិក្ខុនោះក៏ក្រាបទូល</text:span><text:span text:style-name="T11">​</text:span><text:span text:style-name="T9">សេចក្តីនុ៎ះដល់ព្រះដ៏មានព្រះភាគ។</text:span><text:span text:style-name="T11"> </text:span><text:span text:style-name="T9">ព្រះអង្គត្រាស់ថា</text:span><text:span text:style-name="T11"> </text:span><text:span text:style-name="T9">ម្នាលភិក្ខុ</text:span><text:span text:style-name="T11"> </text:span><text:span text:style-name="T9">មិនត្រូវអាបត្តិសង្ឃាទិសេសទេ</text:span><text:span text:style-name="T11"> </text:span><text:span text:style-name="T9">ត្រូវតែត្រឹមអាបត្តិទុក្កដ។</text:span><text:span text:style-name="T11"> </text:span><text:span text:style-name="T9">សម័យនោះឯង</text:span><text:span text:style-name="T11"> </text:span><text:span text:style-name="T9">បុរសម្នាក់បង្គាប់ភិក្ខុមួយរូបថា</text:span><text:span text:style-name="T11"> </text:span><text:span text:style-name="T9">បពិត្រលោកដ៏ចំរើន</text:span><text:span text:style-name="T11"> </text:span><text:span text:style-name="T9">សូមលោក</text:span><text:span text:style-name="T11">​</text:span><text:span text:style-name="T9">ទៅ</text:span><text:span text:style-name="T11">​</text:span><text:span text:style-name="T9">និយាយល្បងមើលនឹងស្រីឈ្មោះនេះ។</text:span><text:span text:style-name="T11"> </text:span><text:span text:style-name="T9">ភិក្ខុនោះក៏ទៅហើយសួរ</text:span><text:span text:style-name="T11">​</text:span><text:span text:style-name="T9">មនុស្សទាំងឡាយ</text:span><text:span text:style-name="T11">​</text:span><text:span text:style-name="T9">ថា</text:span><text:span text:style-name="T11"> </text:span><text:span text:style-name="T9">ស្រី</text:span><text:span text:style-name="T11">​</text:span><text:span text:style-name="T9">ឈ្មោះ</text:span><text:span text:style-name="T11">​</text:span><text:span text:style-name="T9">នេះនៅឯណា។</text:span><text:span text:style-name="T11"> </text:span><text:span text:style-name="T9">មនុស្សទាំងឡាយឆ្លើយថា</text:span><text:span text:style-name="T11"> </text:span><text:span text:style-name="T9">បពិត្រលោកម្ចាស់</text:span><text:span text:style-name="T11">​</text:span><text:span text:style-name="T9">ស្រីនោះស្លាប់ហើយ។</text:span><text:span text:style-name="T11"> </text:span><text:span text:style-name="T9">ភិក្ខុនោះមានសេចក្តីសង្ស័យ។បេ។</text:span><text:span text:style-name="T11"> </text:span><text:span text:style-name="T9">ព្រះដ៏មានព្រះភាគ</text:span><text:span text:style-name="T11"> </text:span><text:span text:style-name="T9">ត្រាស់ថា</text:span><text:span text:style-name="T11"> </text:span><text:soft-page-break/><text:span text:style-name="T9">ម្នាលភិក្ខុ</text:span><text:span text:style-name="T11"> </text:span><text:span text:style-name="T9">មិនត្រូវអាបត្តិសង្ឃាទិសេសទេ</text:span><text:span text:style-name="T11"> </text:span><text:span text:style-name="T9">ត្រូវតែត្រឹមអាបត្តិទុក្កដ។</text:span><text:span text:style-name="T11"> </text:span><text:span text:style-name="T9">សម័យនោះឯង</text:span><text:span text:style-name="T11"> </text:span><text:span text:style-name="T9">បុរសម្នាក់បង្គាប់ភិក្ខុមួយរូបថា</text:span><text:span text:style-name="T11"> </text:span><text:span text:style-name="T9">បពិត្រលោកដ៏ចំរើន</text:span><text:span text:style-name="T11"> </text:span><text:span text:style-name="T9">សូមលោក</text:span><text:span text:style-name="T11">​</text:span><text:span text:style-name="T9">ទៅ</text:span><text:span text:style-name="T11">​</text:span><text:span text:style-name="T9">និយាយល្បងមើលនឹងស្រីឈ្មោះនេះ។</text:span><text:span text:style-name="T11"> </text:span><text:span text:style-name="T9">ភិក្ខុនោះក៏ទៅ</text:span><text:span text:style-name="T11"> </text:span><text:span text:style-name="T9">ហើយសួរមនុស្សទាំងឡាយ</text:span><text:span text:style-name="T11">​</text:span><text:span text:style-name="T9">ថា</text:span><text:span text:style-name="T11"> </text:span><text:span text:style-name="T9">ស្រី</text:span><text:span text:style-name="T11">​</text:span><text:span text:style-name="T9">ឈ្មោះ</text:span><text:span text:style-name="T11">​</text:span><text:span text:style-name="T9">នេះនៅឯណា។</text:span><text:span text:style-name="T11"> </text:span><text:span text:style-name="T9">មនុស្សទាំងឡាយឆ្លើយថា</text:span><text:span text:style-name="T11"> </text:span><text:span text:style-name="T9">នាងនោះចេញពីទីនេះទៅហើយ</text:span><text:span text:style-name="T11"> </text:span><text:span text:style-name="T9">លោកម្ចាស់។បេ។</text:span><text:span text:style-name="T11"> </text:span><text:span text:style-name="T9">មនុស្សនោះមិនមែនជាស្រីទេ</text:span><text:span text:style-name="T11"> </text:span><text:span text:style-name="T9">លោកម្ចាស់។បេ។</text:span><text:span text:style-name="T11"> </text:span><text:span text:style-name="T9">មនុស្សនោះជាស្រីខ្ទើយ</text:span><text:span text:style-name="T11">​</text:span><text:span text:style-name="T9">ទេ</text:span><text:span text:style-name="T11"> </text:span><text:span text:style-name="T9">លោកម្ចាស់។</text:span><text:span text:style-name="T11"> </text:span><text:span text:style-name="T9">ភិក្ខុនោះមានសេចក្តីសង្ស័យ។បេ។</text:span><text:span text:style-name="T11"> </text:span><text:span text:style-name="T9">ព្រះដ៏មានព្រះភាគត្រាស់ថា</text:span><text:span text:style-name="T11"> </text:span><text:span text:style-name="T9">ម្នាលភិក្ខុ</text:span><text:span text:style-name="T11"> </text:span><text:span text:style-name="T9">មិនត្រូវអាបត្តិសង្ឃាទិសេសទេ</text:span><text:span text:style-name="T11"> </text:span><text:span text:style-name="T9">ត្រូវតែត្រឹមអាបត្តិទុក្កដ។</text:span></text:p>
      <text:p text:style-name="P1"><text:span text:style-name="T12"><text:tab/>[</text:span><text:span text:style-name="T9">១៩២</text:span><text:span text:style-name="T12">] </text:span><text:span text:style-name="T9">សម័យនោះឯង</text:span><text:span text:style-name="T11"> </text:span><text:span text:style-name="T9">ស្រីម្នាក់ឈ្លោះគ្នានឹងប្តី</text:span><text:span text:style-name="T11"> </text:span><text:span text:style-name="T9">ហើយរត់ទៅផ្ទះម្តាយ។</text:span><text:span text:style-name="T11"> </text:span><text:span text:style-name="T9">ភិក្ខុជាអ្នកចូល</text:span><text:span text:style-name="T11">​</text:span><text:span text:style-name="T9">ទៅ</text:span><text:span text:style-name="T11">​</text:span><text:span text:style-name="T9">កាន់ត្រកូល</text:span><text:span text:style-name="T11"> </text:span><text:span text:style-name="T9">បាននិយាយផ្សះផ្សា។</text:span><text:span text:style-name="T11"> </text:span><text:span text:style-name="T9">ភិក្ខុនោះមានសេចក្តីសង្ស័យ។បេ។</text:span><text:span text:style-name="T11"> </text:span><text:span text:style-name="T9">ព្រះដ៏មានព្រះភាគ</text:span><text:span text:style-name="T11">​</text:span><text:span text:style-name="T9">ត្រាស់ថា</text:span><text:span text:style-name="T11"> </text:span><text:span text:style-name="T9">ម្នាលភិក្ខុ</text:span><text:span text:style-name="T11"> </text:span><text:span text:style-name="T9">ស្រីនោះប្តីបានលែងលះគ្នាដាច់ខាតហើយឬ។</text:span><text:span text:style-name="T11"> </text:span><text:span text:style-name="T9">ភិក្ខុនោះឆ្លើយថា</text:span><text:span text:style-name="T11"> </text:span><text:span text:style-name="T9">សូមទ្រង់</text:span><text:span text:style-name="T11">​</text:span><text:span text:style-name="T9">ព្រះមេត្តាប្រោស</text:span><text:span text:style-name="T11"> </text:span><text:span text:style-name="T9">មិនទាន់លែងដាច់ទេ។</text:span><text:span text:style-name="T11"> </text:span><text:span text:style-name="T9">ព្រះដ៏មានព្រះភាគត្រាស់ថា</text:span><text:span text:style-name="T11"> </text:span><text:span text:style-name="T9">ម្នាលភិក្ខុ</text:span><text:span text:style-name="T11"> </text:span><text:span text:style-name="T9">មិនមានអាបត្តិទេ</text:span><text:span text:style-name="T11"> </text:span><text:span text:style-name="T9">ព្រោះគេមិនទាន់លែងគ្នាដាច់ខាត។</text:span><text:span text:style-name="T11"> </text:span></text:p>
      <text:p text:style-name="P1"><text:span text:style-name="T12"><text:tab/>[</text:span><text:span text:style-name="T9">១៩៣</text:span><text:span text:style-name="T12">] </text:span><text:span text:style-name="T9">សម័យនោះឯង</text:span><text:span text:style-name="T11"> </text:span><text:span text:style-name="T9">ភិក្ខុមួយរូបប្រព្រឹត្តនិយាយដឹកនាំការឲ្យមនុស្សខ្ទើយទាំងឡាយ។</text:span><text:span text:style-name="T11"> </text:span><text:span text:style-name="T9">ភិក្ខុនោះមានសេចក្តីសង្ស័យ។បេ។</text:span><text:span text:style-name="T11"> </text:span><text:span text:style-name="T9">ព្រះដ៏មានព្រះភាគត្រាស់ថា</text:span><text:span text:style-name="T11"> </text:span><text:span text:style-name="T9">ម្នាលភិក្ខុ</text:span><text:span text:style-name="T11"> </text:span><text:span text:style-name="T9">មិនត្រូវអាបត្តិសង្ឃាទិសេសទេ</text:span><text:span text:style-name="T11"> </text:span><text:span text:style-name="T9">ត្រូវតែត្រឹមអាបត្តិថុល្លច្ច័យ។</text:span></text:p>
      <text:p text:style-name="P3"><text:span text:style-name="T9">សង្ឃាទិសេសទី៥</text:span><text:span text:style-name="T11"> </text:span><text:span text:style-name="T9">ចប់។</text:span></text:p>
      <text:p text:style-name="P3"><text:span text:style-name="T10">សង្ឃាទិសេសទី៦</text:span></text:p>
      <text:p text:style-name="P1"><text:span text:style-name="T12"><text:tab/>[</text:span><text:span text:style-name="T9">១៩៤</text:span><text:span text:style-name="T12">] </text:span><text:span text:style-name="T9">សម័យនោះ</text:span><text:span text:style-name="T11"> </text:span><text:span text:style-name="T9">ព្រះពុទ្ធជាម្ចាស់ដ៏មានជោគ</text:span><text:span text:style-name="T11"> </text:span><text:span text:style-name="T9">ទ្រង់គង់នៅវត្តវេឡុវន</text:span><text:span text:style-name="T11"> </text:span><text:span text:style-name="T9">កលន្ទកនិវាបស្ថាន</text:span><text:span text:style-name="T11"> </text:span><text:span text:style-name="T12">(</text:span><text:span text:style-name="T9">កន្លែងដែលស្តេចប្រទានអភ័យនិងចំណីដល់សត្វកង្ហែន</text:span><text:span text:style-name="T12">) </text:span><text:span text:style-name="T9">ជិត</text:span><text:span text:style-name="T11">​</text:span><text:span text:style-name="T9">ក្រុងរាជគ្រឹះ។</text:span><text:span text:style-name="T11"> </text:span><text:span text:style-name="T9">គ្រានោះឯង</text:span><text:span text:style-name="T11"> </text:span><text:span text:style-name="T9">ពួកភិក្ខុនៅក្នុងដែនអាឡវី</text:span><text:span text:style-name="T11"> </text:span><text:span text:style-name="T9">ប្រើគេឲ្យសាងនូវកុដិទាំងឡាយ</text:span><text:span text:style-name="T11"> </text:span><text:span text:style-name="T9">ដែលមានគ្រឿង</text:span><text:span text:style-name="T11">​</text:span><text:span text:style-name="T9">ឧបករណ</text:span><text:span text:style-name="T11"> </text:span><text:span text:style-name="T12">(</text:span><text:span text:style-name="T9">គ្រឿងប្រដាប់សង់ផ្ទះ</text:span><text:span text:style-name="T12">) </text:span><text:span text:style-name="T9">សូមពីគេមកខ្លួនឯង</text:span><text:span text:style-name="T11"> </text:span><text:span text:style-name="T9">ឥតមានទាយកជាម្ចាស់របស់</text:span><text:span text:style-name="T11"> </text:span><text:span text:style-name="T9">ចំពោះជាទីនៅរបស់ខ្លួន</text:span><text:span text:style-name="T11"> </text:span><text:span text:style-name="T9">ធំហួសប្រមាណ។</text:span><text:span text:style-name="T11"> </text:span><text:span text:style-name="T9">កុដិទាំងនោះមិនទាន់សម្រេច។</text:span><text:span text:style-name="T11"> </text:span><text:span text:style-name="T9">ភិក្ខុទាំងនោះក៏ចេះតែ</text:span><text:span text:style-name="T11">​</text:span><text:span text:style-name="T9">សូមញឹកៗ</text:span><text:span text:style-name="T11"> </text:span><text:span text:style-name="T9">ញយៗ</text:span><text:span text:style-name="T11"> </text:span><text:span text:style-name="T9">ដោយពាក្យសូមថា</text:span><text:span text:style-name="T11"> </text:span><text:span text:style-name="T9">អ្នកទាំងឡាយចូរឲ្យនូវបុរស</text:span><text:span text:style-name="T11"> </text:span><text:span text:style-name="T9">ឲ្យគ្រឿងហត្ថកម្មនៃបុរស</text:span><text:span text:style-name="T11"> </text:span><text:span text:style-name="T9">ឲ្យ</text:span><text:span text:style-name="T11">​</text:span><text:span text:style-name="T9">គោ</text:span><text:span text:style-name="T11"> </text:span><text:soft-page-break/><text:span text:style-name="T9">ឲ្យរទេះ</text:span><text:span text:style-name="T11"> </text:span><text:span text:style-name="T9">ឲ្យកាំបិត</text:span><text:span text:style-name="T11"> </text:span><text:span text:style-name="T9">ឲ្យពូថៅ</text:span><text:span text:style-name="T11"> </text:span><text:span text:style-name="T9">ឲ្យដឹង</text:span><text:span text:style-name="T11"> </text:span><text:span text:style-name="T9">ឲ្យចប</text:span><text:span text:style-name="T11"> </text:span><text:span text:style-name="T9">ឲ្យពន្លាក</text:span><text:span text:style-name="T11"> </text:span><text:span text:style-name="T9">ឲ្យវល្ល៍</text:span><text:span text:style-name="T11"> </text:span><text:span text:style-name="T9">ឲ្យឫស្សី</text:span><text:span text:style-name="T11"> </text:span><text:span text:style-name="T9">ឲ្យស្មៅយ៉ាប្លង</text:span><text:span text:style-name="T11"> </text:span><text:span text:style-name="T9">ឲ្យស្មៅដំណេកទន្សាយ</text:span><text:span text:style-name="T11"> </text:span><text:span text:style-name="T9">ឲ្យស្មៅ</text:span><text:span text:style-name="T11"> </text:span><text:span text:style-name="T9">ឲ្យដីស្អិត</text:span><text:span text:style-name="T11"> </text:span><text:span text:style-name="T12">(</text:span><text:span text:style-name="T9">ដល់យើងទាំងឡាយ</text:span><text:span text:style-name="T12">)</text:span><text:span text:style-name="T9">។</text:span><text:span text:style-name="T11"> </text:span><text:span text:style-name="T9">ពួកមនុស្សដែលភិក្ខុទាំងនោះ</text:span><text:span text:style-name="T11">​</text:span><text:span text:style-name="T9">ចេះតែបៀតបៀនដោយការសូមញឹកញយហួសពេក</text:span><text:span text:style-name="T11"> </text:span><text:span text:style-name="T9">លុះដល់ឃើញពួកភិក្ខុហើយ</text:span><text:span text:style-name="T11"> </text:span><text:span text:style-name="T9">ក៏ភ្ញាក់ផ្អើលខ្លះ</text:span><text:span text:style-name="T11"> </text:span><text:span text:style-name="T9">តក់ស្លុតខ្លះ</text:span><text:span text:style-name="T11"> </text:span><text:span text:style-name="T9">លបរត់ទៅខ្លះ</text:span><text:span text:style-name="T11"> </text:span><text:span text:style-name="T9">គេចទៅទីដទៃខ្លះ</text:span><text:span text:style-name="T11"> </text:span><text:span text:style-name="T9">បែរមុខទៅទីដទៃខ្លះ</text:span><text:span text:style-name="T11"> </text:span><text:span text:style-name="T9">បិទទ្វារផ្ទះខ្លះ</text:span><text:span text:style-name="T11"> </text:span><text:span text:style-name="T9">សូម្បីគ្រាន់តែឃើញនូវគោញីទាំងឡាយ</text:span><text:span text:style-name="T11"> </text:span><text:span text:style-name="T9">ក៏គេចរត់ដោយស្មានថាជាពួកភិក្ខុ។</text:span><text:span text:style-name="T11"> </text:span></text:p>
      <text:p text:style-name="P1"><text:span text:style-name="T12"><text:tab/>[</text:span><text:span text:style-name="T9">១៩៥</text:span><text:span text:style-name="T12">] </text:span><text:span text:style-name="T9">ខណៈនោះ</text:span><text:span text:style-name="T11"> </text:span><text:span text:style-name="T9">ព្រះមហាកស្សបដ៏មានអាយុ</text:span><text:span text:style-name="T11"> </text:span><text:span text:style-name="T9">គង់ចាំវស្សាក្នុងក្រុងរាជគ្រឹះ</text:span><text:span text:style-name="T11"> </text:span><text:span text:style-name="T12">(</text:span><text:span text:style-name="T9">គ្រប់ត្រៃមាស</text:span><text:span text:style-name="T12">) </text:span><text:span text:style-name="T9">ហើយ</text:span><text:span text:style-name="T11"> </text:span><text:span text:style-name="T9">ក៏និមន្តចេញទៅឯដែនអាឡវី</text:span><text:span text:style-name="T11"> </text:span><text:span text:style-name="T9">ត្រេចទៅកាន់ចារិកតាមលំដាប់</text:span><text:span text:style-name="T11"> </text:span><text:span text:style-name="T9">សំដៅ</text:span><text:span text:style-name="T11">​</text:span><text:span text:style-name="T9">ទៅកាន់</text:span><text:span text:style-name="T11">​</text:span><text:span text:style-name="T9">ដែនអាឡវីនោះ។</text:span><text:span text:style-name="T11"> </text:span><text:span text:style-name="T9">មានសេចក្តីដំណាលថា</text:span><text:span text:style-name="T11"> </text:span><text:span text:style-name="T9">ព្រះមហាកស្សដ៏មានអាយុ</text:span><text:span text:style-name="T11"> </text:span><text:span text:style-name="T9">សម្រេចឥរិយាបថ</text:span><text:span text:style-name="T11">​</text:span><text:span text:style-name="T9">នៅនាអគ្គាឡវចេតិយក្នុងដែន</text:span><text:span text:style-name="T11">​</text:span><text:span text:style-name="T9">អាឡវីនោះ។</text:span><text:span text:style-name="T11"> </text:span><text:span text:style-name="T9">គ្រានោះ</text:span><text:span text:style-name="T11">​</text:span><text:span text:style-name="T9">ជាវេលាព្រឹក</text:span><text:span text:style-name="T11"> </text:span><text:span text:style-name="T9">ព្រះមហាកស្សបដ៏មាន</text:span><text:span text:style-name="T11">​</text:span><text:span text:style-name="T9">អាយុ</text:span><text:span text:style-name="T11"> </text:span><text:span text:style-name="T9">ស្លៀកស្បង់</text:span><text:span text:style-name="T11"> </text:span><text:span text:style-name="T9">ទ្រង់បាត្រ</text:span><text:span text:style-name="T11">​</text:span><text:span text:style-name="T9">និងចីវរចូលទៅ</text:span><text:span text:style-name="T11">​</text:span><text:span text:style-name="T9">កាន់</text:span><text:span text:style-name="T11">​</text:span><text:span text:style-name="T9">ដែនអាឡវីដើម្បីបិណ្ឌបាត។</text:span><text:span text:style-name="T11"> </text:span><text:span text:style-name="T9">មនុស្សទាំងឡាយ</text:span><text:span text:style-name="T11">​</text:span><text:span text:style-name="T9">បានឃើញ</text:span><text:span text:style-name="T11">​</text:span><text:span text:style-name="T9">ព្រះមហាកស្សប</text:span><text:span text:style-name="T11">​</text:span><text:span text:style-name="T9">ដ៏មានអាយុ</text:span><text:span text:style-name="T11"> </text:span><text:span text:style-name="T9">ក៏ភ្ញាក់ផ្អើលខ្លះ</text:span><text:span text:style-name="T11"> </text:span><text:span text:style-name="T9">តក់ស្លុតខ្លះ</text:span><text:span text:style-name="T11"> </text:span><text:span text:style-name="T9">លបរត់ទៅខ្លះ</text:span><text:span text:style-name="T11"> </text:span><text:span text:style-name="T9">គេចទៅ</text:span><text:span text:style-name="T11">​</text:span><text:span text:style-name="T9">ទីដទៃខ្លះ</text:span><text:span text:style-name="T11"> </text:span><text:span text:style-name="T9">បែរមុខទៅទីដទៃខ្លះ</text:span><text:span text:style-name="T11"> </text:span><text:span text:style-name="T9">បិទទ្វារផ្ទះខ្លះ។</text:span><text:span text:style-name="T11"> </text:span><text:span text:style-name="T9">គ្រានោះ</text:span><text:span text:style-name="T11"> </text:span><text:span text:style-name="T9">ព្រះមហាកស្សប</text:span><text:span text:style-name="T11">​</text:span><text:span text:style-name="T9">ដ៏មានអាយុត្រាច់ទៅ</text:span><text:span text:style-name="T11">​</text:span><text:span text:style-name="T9">បិណ្ឌបាតក្នុងដែន</text:span><text:span text:style-name="T11">​</text:span><text:span text:style-name="T9">អាឡវីធ្វើភត្តកិច្ចស្រេចហើយ</text:span><text:span text:style-name="T11"> </text:span><text:span text:style-name="T9">ដល់កាលជាខាងក្រោយ</text:span><text:span text:style-name="T11">​</text:span><text:span text:style-name="T9">អំពីភត្តកិច្ច</text:span><text:span text:style-name="T11"> </text:span><text:span text:style-name="T9">ក៏ហៅពួក</text:span><text:span text:style-name="T11">​</text:span><text:span text:style-name="T9">ភិក្ខុ</text:span><text:span text:style-name="T11">​</text:span><text:span text:style-name="T9">មកហើយសួរថា</text:span><text:span text:style-name="T11"> </text:span><text:span text:style-name="T9">ម្នាលលោកដ៏មានអាយុទាំងឡាយ</text:span><text:span text:style-name="T11"> </text:span><text:span text:style-name="T9">កាលពីដើម</text:span><text:span text:style-name="T11"> </text:span><text:span text:style-name="T9">ដែនអាឡវីនេះសម្បូណ៌</text:span><text:span text:style-name="T11">​</text:span><text:span text:style-name="T9">ចង្ហាន់</text:span><text:span text:style-name="T11"> </text:span><text:span text:style-name="T9">បិណ្ឌបាតបានងាយ</text:span><text:span text:style-name="T11"> </text:span><text:span text:style-name="T9">ងាយនឹង</text:span><text:span text:style-name="T11">​</text:span><text:span text:style-name="T9">ព្យាយាម</text:span><text:span text:style-name="T11">​</text:span><text:span text:style-name="T9">ស្វែងរក</text:span><text:span text:style-name="T11">​</text:span><text:span text:style-name="T9">ការចិញ្ចឹម</text:span><text:span text:style-name="T11">​</text:span><text:span text:style-name="T9">ជីវិត</text:span><text:span text:style-name="T11"> </text:span><text:span text:style-name="T9">ប៉ុន្តែឥឡូវនេះ</text:span><text:span text:style-name="T11"> </text:span><text:span text:style-name="T9">ដែនអាឡវី</text:span><text:span text:style-name="T11">​</text:span><text:span text:style-name="T9">នេះ</text:span><text:span text:style-name="T11"> </text:span><text:span text:style-name="T9">ប្រែជាកើតទុរ្ភិក្ស</text:span><text:span text:style-name="T11"> </text:span><text:span text:style-name="T9">បិណ្ឌបាតបានដោយ</text:span><text:span text:style-name="T11">​</text:span><text:span text:style-name="T9">កម្រ</text:span><text:span text:style-name="T11"> </text:span><text:span text:style-name="T9">លំបាក</text:span><text:span text:style-name="T11">​</text:span><text:span text:style-name="T9">នឹងព្យាយាមស្វែងរកការ</text:span><text:span text:style-name="T11">​</text:span><text:span text:style-name="T9">ចិញ្ចឹម</text:span><text:span text:style-name="T11">​</text:span><text:span text:style-name="T9">ជីវិតទៅ</text:span><text:span text:style-name="T11">​</text:span><text:span text:style-name="T9">វិញ</text:span><text:span text:style-name="T11"> </text:span><text:span text:style-name="T9">ម្នាលលោកដ៏មានអាយុទាំងឡាយ</text:span><text:span text:style-name="T11"> </text:span><text:span text:style-name="T9">អ្វីហ្ន៎ជាហេតុ</text:span><text:span text:style-name="T11"> </text:span><text:span text:style-name="T9">អ្វីជាបច្ច័យ</text:span><text:span text:style-name="T11"> </text:span><text:span text:style-name="T9">ដែលនាំឲ្យដែនអាឡវីនេះ</text:span><text:span text:style-name="T11">​</text:span><text:span text:style-name="T9">ប្រែជា</text:span><text:span text:style-name="T11">​</text:span><text:span text:style-name="T9">កើតទុរ្ភិក្ស</text:span><text:span text:style-name="T11"> </text:span><text:span text:style-name="T9">បិណ្ឌបាតបានដោយ</text:span><text:span text:style-name="T11">​</text:span><text:span text:style-name="T9">កម្រ</text:span><text:span text:style-name="T11"> </text:span><text:span text:style-name="T9">លំបាក</text:span><text:span text:style-name="T11">​</text:span><text:span text:style-name="T9">នឹងព្យាយាមស្វែងរកការ</text:span><text:span text:style-name="T11">​</text:span><text:span text:style-name="T9">ចិញ្ចឹម</text:span><text:span text:style-name="T11">​</text:span><text:span text:style-name="T9">ជីវិតទៅ</text:span><text:span text:style-name="T11">​</text:span><text:span text:style-name="T9">វិញ។</text:span><text:span text:style-name="T11"> </text:span><text:span text:style-name="T9">ទើបភិក្ខុទាំងនោះពិតរឿងនុ៎ះ</text:span><text:span text:style-name="T11">​</text:span><text:span text:style-name="T9">ដល់ព្រះមហាកស្សបដ៏មានអាយុ។</text:span></text:p>
      <text:p text:style-name="P1"><text:span text:style-name="T12"><text:tab/>[</text:span><text:span text:style-name="T9">១៩៦</text:span><text:span text:style-name="T12">] </text:span><text:span text:style-name="T9">គ្រានោះ</text:span><text:span text:style-name="T11"> </text:span><text:span text:style-name="T9">ព្រះដ៏មានព្រះភាគ</text:span><text:span text:style-name="T11"> </text:span><text:span text:style-name="T9">គង់នៅ</text:span><text:span text:style-name="T11">​</text:span><text:span text:style-name="T9">ក្នុងក្រុងរាជគ្រឹះ</text:span><text:span text:style-name="T11">​ </text:span><text:span text:style-name="T9">គួរដល់ពុទ្ធអធ្យាស្រ័យ</text:span><text:span text:style-name="T11"> </text:span><text:span text:style-name="T9">ហើយ</text:span><text:span text:style-name="T11">​</text:span><text:span text:style-name="T9">ក៏យាងចេញទៅ</text:span><text:span text:style-name="T11">​</text:span><text:span text:style-name="T9">ឯ</text:span><text:span text:style-name="T11">​</text:span><text:span text:style-name="T9">ដែនអាឡវី</text:span><text:span text:style-name="T11"> </text:span><text:span text:style-name="T9">យាងទៅកាន់ចារិក</text:span><text:span text:style-name="T11">​</text:span><text:span text:style-name="T9">តាមលំដាប់</text:span><text:span text:style-name="T11"> </text:span><text:span text:style-name="T9">សំដៅទៅកាន់ដែនអាឡវី</text:span><text:span text:style-name="T11">​</text:span><text:span text:style-name="T9">នោះ។</text:span><text:span text:style-name="T11"> </text:span><text:span text:style-name="T9">មានសេចក្តីដំណាលថា</text:span><text:span text:style-name="T11"> </text:span><text:span text:style-name="T9">ព្រះដ៏មានព្រះភាគ</text:span><text:span text:style-name="T11"> </text:span><text:span text:style-name="T9">ទ្រង់សម្រេច</text:span><text:span text:style-name="T11">​</text:span><text:span text:style-name="T9">ឥរិយាបថ</text:span><text:span text:style-name="T11">​</text:span><text:span text:style-name="T9">នៅនា</text:span><text:span text:style-name="T11">​</text:span><text:soft-page-break/><text:span text:style-name="T9">អគ្គាឡវចេតិយ</text:span><text:span text:style-name="T11"> </text:span><text:span text:style-name="T9">ក្នុងដែនអាឡវីនោះ។</text:span><text:span text:style-name="T11"> </text:span><text:span text:style-name="T9">ខណៈនោះ</text:span><text:span text:style-name="T11"> </text:span><text:span text:style-name="T9">ព្រះមហាកស្សបដ៏</text:span><text:span text:style-name="T11">​</text:span><text:span text:style-name="T9">មានអាយុ</text:span><text:span text:style-name="T11"> </text:span><text:span text:style-name="T9">ចូលទៅគាល់</text:span><text:span text:style-name="T11">​</text:span><text:span text:style-name="T9">ព្រះអង្គ</text:span><text:span text:style-name="T11"> </text:span><text:span text:style-name="T9">លុះចូល</text:span><text:span text:style-name="T11">​</text:span><text:span text:style-name="T9">ទៅ</text:span><text:span text:style-name="T11">​</text:span><text:span text:style-name="T9">ដល់ហើយ</text:span><text:span text:style-name="T11"> </text:span><text:span text:style-name="T9">ថ្វាយបង្គំ</text:span><text:span text:style-name="T11">​</text:span><text:span text:style-name="T9">ព្រះដ៏មានព្រះភាគ</text:span><text:span text:style-name="T11"> </text:span><text:span text:style-name="T9">ហើយអង្គុយ</text:span><text:span text:style-name="T11">​</text:span><text:span text:style-name="T9">ខាងទី</text:span><text:span text:style-name="T11">​</text:span><text:span text:style-name="T9">ដ៏សមគួរ។</text:span><text:span text:style-name="T11"> </text:span><text:span text:style-name="T9">លុះអង្គុយក្នុងទី</text:span><text:span text:style-name="T11">​</text:span><text:span text:style-name="T9">ដ៏សម</text:span><text:span text:style-name="T11">​</text:span><text:span text:style-name="T9">គួររួចហើយ</text:span><text:span text:style-name="T11"> </text:span><text:span text:style-name="T9">ព្រះមហាកស្សបដ៏</text:span><text:span text:style-name="T11">​</text:span><text:span text:style-name="T9">មានអាយុបានក្រាបទូលរឿងនុ៎ះចំពោះព្រះដ៏មានព្រះភាគ។</text:span><text:span text:style-name="T11"> </text:span><text:span text:style-name="T9">ព្រោះនិទាននេះ</text:span><text:span text:style-name="T11"> </text:span><text:span text:style-name="T9">ដំណើរនេះ</text:span><text:span text:style-name="T11"> </text:span><text:span text:style-name="T9">ព្រះដ៏មានព្រះភាគទ្រង់ឲ្យប្រជុំភិក្ខុសង្ឃ</text:span><text:span text:style-name="T11"> </text:span><text:span text:style-name="T9">ហើយទ្រង់ត្រាស់សួរ</text:span><text:span text:style-name="T11">​</text:span><text:span text:style-name="T9">បញ្ជាក់ពួកភិក្ខុ</text:span><text:span text:style-name="T11">​</text:span><text:span text:style-name="T9">ដែនអាឡវីថា</text:span><text:span text:style-name="T11"> </text:span><text:span text:style-name="T9">ម្នាលភិក្ខុទាំងឡាយ</text:span><text:span text:style-name="T11"> </text:span><text:span text:style-name="T9">បានឮថា</text:span><text:span text:style-name="T11"> </text:span><text:span text:style-name="T9">អ្នករាល់គ្នា</text:span><text:span text:style-name="T11">​</text:span><text:span text:style-name="T9">ឲ្យគេធ្វើនូវកុដិ</text:span><text:span text:style-name="T11">​</text:span><text:span text:style-name="T9">ទាំងឡាយ</text:span><text:span text:style-name="T11">​</text:span><text:span text:style-name="T9">ដែល</text:span><text:span text:style-name="T11">​</text:span><text:span text:style-name="T9">មាន</text:span><text:span text:style-name="T11">​</text:span><text:span text:style-name="T9">គ្រឿង</text:span><text:span text:style-name="T11">​​</text:span><text:span text:style-name="T9">ឧបករណ៍</text:span><text:span text:style-name="T11"> </text:span><text:span text:style-name="T9">សូមអំពីគេមកដោយខ្លួនឯង</text:span><text:span text:style-name="T11"> </text:span><text:span text:style-name="T9">មិនមានទាយកជាម្ចាស់របស់</text:span><text:span text:style-name="T11"> </text:span><text:span text:style-name="T9">ចំពោះ</text:span><text:span text:style-name="T11">​</text:span><text:span text:style-name="T9">ជាទីនៅ</text:span><text:span text:style-name="T11">​</text:span><text:span text:style-name="T9">របស់</text:span><text:span text:style-name="T11">​</text:span><text:span text:style-name="T9">ខ្លួន</text:span><text:span text:style-name="T11"> </text:span><text:span text:style-name="T9">ធំហួស</text:span><text:span text:style-name="T11">​</text:span><text:span text:style-name="T9">ប្រមាណ។</text:span><text:span text:style-name="T11"> </text:span><text:span text:style-name="T9">កុដិទាំងនោះមិនទាន់</text:span><text:span text:style-name="T11">​</text:span><text:span text:style-name="T9">សម្រេច</text:span><text:span text:style-name="T11"> </text:span><text:span text:style-name="T9">អ្នករាល់គ្នាចេះតែ</text:span><text:span text:style-name="T11">​</text:span><text:span text:style-name="T9">សូមគេញយៗថា</text:span><text:span text:style-name="T11"> </text:span><text:span text:style-name="T9">អ្នកទាំងឡាយចូរឲ្យនូវបុរស</text:span><text:span text:style-name="T11"> </text:span><text:span text:style-name="T9">ឲ្យគ្រឿងហត្ថកម្មនៃបុរស</text:span><text:span text:style-name="T11"> </text:span><text:span text:style-name="T9">ឲ្យ</text:span><text:span text:style-name="T11">​</text:span><text:span text:style-name="T9">គោ</text:span><text:span text:style-name="T11"> </text:span><text:span text:style-name="T9">ឲ្យរទេះ</text:span><text:span text:style-name="T11"> </text:span><text:span text:style-name="T9">ឲ្យកាំបិត</text:span><text:span text:style-name="T11"> </text:span><text:span text:style-name="T9">ឲ្យពូថៅ</text:span><text:span text:style-name="T11"> </text:span><text:span text:style-name="T9">ឲ្យដឹង</text:span><text:span text:style-name="T11"> </text:span><text:span text:style-name="T9">ឲ្យចប</text:span><text:span text:style-name="T11"> </text:span><text:span text:style-name="T9">ឲ្យពន្លាក</text:span><text:span text:style-name="T11"> </text:span><text:span text:style-name="T9">ឲ្យវល្ល៍</text:span><text:span text:style-name="T11"> </text:span><text:span text:style-name="T9">ឲ្យឫស្សី</text:span><text:span text:style-name="T11"> </text:span><text:span text:style-name="T9">ឲ្យស្មៅយ៉ាប្លង</text:span><text:span text:style-name="T11"> </text:span><text:span text:style-name="T9">ឲ្យស្មៅដំណេកទន្សាយ</text:span><text:span text:style-name="T11"> </text:span><text:span text:style-name="T9">ឲ្យស្មៅ</text:span><text:span text:style-name="T11"> </text:span><text:span text:style-name="T9">ឲ្យដីស្អិត</text:span><text:span text:style-name="T11"> </text:span><text:span text:style-name="T9">ពួក</text:span><text:span text:style-name="T11">​</text:span><text:span text:style-name="T9">មនុស្សដែលអ្នកទាំងឡាយ</text:span><text:span text:style-name="T11">​</text:span><text:span text:style-name="T9">ចេះតែបៀតបៀនដោយការសូមញឹកញយហួសពេក</text:span><text:span text:style-name="T11"> </text:span><text:span text:style-name="T9">លុះដល់</text:span><text:span text:style-name="T11">​</text:span><text:span text:style-name="T9">ឃើញ</text:span><text:span text:style-name="T11">​</text:span><text:span text:style-name="T9">ភិក្ខុទាំងឡាយ</text:span><text:span text:style-name="T11">​</text:span><text:span text:style-name="T9">ហើយ</text:span><text:span text:style-name="T11"> </text:span><text:span text:style-name="T9">ក៏ភ្ញាក់ផ្អើលខ្លះ</text:span><text:span text:style-name="T11"> </text:span><text:span text:style-name="T9">តក់ស្លុតខ្លះ</text:span><text:span text:style-name="T11"> </text:span><text:span text:style-name="T9">លបរត់ទៅខ្លះ</text:span><text:span text:style-name="T11"> </text:span><text:span text:style-name="T9">គេចទៅទីដទៃខ្លះ</text:span><text:span text:style-name="T11"> </text:span><text:span text:style-name="T9">បែរមុខទៅទីដទៃខ្លះ</text:span><text:span text:style-name="T11"> </text:span><text:span text:style-name="T9">បិទទ្វារផ្ទះខ្លះ</text:span><text:span text:style-name="T11"> </text:span><text:span text:style-name="T9">សូម្បីគ្រាន់តែឃើញ</text:span><text:span text:style-name="T11">​</text:span><text:span text:style-name="T9">នូវគោញី</text:span><text:span text:style-name="T11">​</text:span><text:span text:style-name="T9">ទាំងឡាយហើយសំគាល់</text:span><text:span text:style-name="T11">​</text:span><text:span text:style-name="T9">ថាភិក្ខុ</text:span><text:span text:style-name="T11"> </text:span><text:span text:style-name="T9">ក៏គេច</text:span><text:span text:style-name="T11">​</text:span><text:span text:style-name="T9">រត់</text:span><text:span text:style-name="T11"> </text:span><text:span text:style-name="T9">សេចក្តី</text:span><text:span text:style-name="T11">​</text:span><text:span text:style-name="T9">នេះ</text:span><text:span text:style-name="T11">​</text:span><text:span text:style-name="T9">ពិតមែនឬ។</text:span><text:span text:style-name="T11"> </text:span><text:span text:style-name="T9">ភិក្ខុទាំងនោះក្រាបទូលថា</text:span><text:span text:style-name="T11"> </text:span><text:span text:style-name="T9">សូមទ្រង់ព្រះមេត្តា</text:span><text:span text:style-name="T11">​</text:span><text:span text:style-name="T9">ប្រោស</text:span><text:span text:style-name="T11"> </text:span><text:span text:style-name="T9">ពិតមែន។</text:span><text:span text:style-name="T11"> </text:span><text:span text:style-name="T9">ព្រះពុទ្ធ</text:span><text:span text:style-name="T11">​</text:span><text:span text:style-name="T9">ជាម្ចាស់</text:span><text:span text:style-name="T11">​</text:span><text:span text:style-name="T9">ដ៏មានជោគ</text:span><text:span text:style-name="T11"> </text:span><text:span text:style-name="T9">ទ្រង់តិះដៀលថា</text:span><text:span text:style-name="T11"> </text:span><text:span text:style-name="T9">ម្នាលមោឃបុរសទាំងឡាយ</text:span><text:span text:style-name="T11"> </text:span><text:span text:style-name="T9">ដំណើរនេះមិនសមគួរទេ។បេ។</text:span><text:span text:style-name="T11"> </text:span><text:span text:style-name="T9">មិនមែនជាកិច្ចដែល</text:span><text:span text:style-name="T11">​</text:span><text:span text:style-name="T9">ត្រូវធ្វើទេ</text:span><text:span text:style-name="T11"> </text:span><text:span text:style-name="T9">ម្នាលមោឃបុរសទាំងឡាយ</text:span><text:span text:style-name="T11"> </text:span><text:span text:style-name="T9">មិនសមបីបើ</text:span><text:span text:style-name="T11"> </text:span><text:span text:style-name="T9">អ្នក</text:span><text:span text:style-name="T11">​</text:span><text:span text:style-name="T9">ឯងរាល់គ្នា</text:span><text:span text:style-name="T11">​</text:span><text:span text:style-name="T9">ប្រើគេឲ្យ</text:span><text:span text:style-name="T11">​</text:span><text:span text:style-name="T9">សាងកុដិ</text:span><text:span text:style-name="T11">​</text:span><text:span text:style-name="T9">ទាំងឡាយ</text:span><text:span text:style-name="T11"> </text:span><text:span text:style-name="T9">ដែល</text:span><text:span text:style-name="T11">​</text:span><text:span text:style-name="T9">មាន</text:span><text:span text:style-name="T11">​</text:span><text:span text:style-name="T9">គ្រឿង</text:span><text:span text:style-name="T11">​​</text:span><text:span text:style-name="T9">ឧបករណ៍</text:span><text:span text:style-name="T11"> </text:span><text:span text:style-name="T9">សូមពីគេមកខ្លួនឯង</text:span><text:span text:style-name="T11"> </text:span><text:span text:style-name="T9">ឥតមាន</text:span><text:span text:style-name="T11">​</text:span><text:span text:style-name="T9">ទាយកជា</text:span><text:span text:style-name="T11">​</text:span><text:span text:style-name="T9">ម្ចាស់</text:span><text:span text:style-name="T11">​</text:span><text:span text:style-name="T9">របស់</text:span><text:span text:style-name="T11"> </text:span><text:span text:style-name="T9">ចំពោះ</text:span><text:span text:style-name="T11">​</text:span><text:span text:style-name="T9">ជាទីនៅ</text:span><text:span text:style-name="T11">​</text:span><text:span text:style-name="T9">របស់</text:span><text:span text:style-name="T11">​</text:span><text:span text:style-name="T9">ខ្លួន</text:span><text:span text:style-name="T11"> </text:span><text:span text:style-name="T9">ធំហួស</text:span><text:span text:style-name="T11">​</text:span><text:span text:style-name="T9">ប្រមាណ</text:span><text:span text:style-name="T11"> </text:span><text:span text:style-name="T9">កុដិទាំងនោះមិនទាន់</text:span><text:span text:style-name="T11">​</text:span><text:span text:style-name="T9">សម្រេច</text:span><text:span text:style-name="T11"> </text:span><text:span text:style-name="T9">អ្នកទាំង</text:span><text:span text:style-name="T11">​</text:span><text:span text:style-name="T9">ឡាយ</text:span><text:span text:style-name="T11">​</text:span><text:span text:style-name="T9">ចេះតែ</text:span><text:span text:style-name="T11">​</text:span><text:span text:style-name="T9">សូមញយៗ</text:span><text:span text:style-name="T11"> </text:span><text:span text:style-name="T9">ដោយពាក្យសូមថា</text:span><text:span text:style-name="T11"> </text:span><text:span text:style-name="T9">អ្នកទាំងឡាយ</text:span><text:span text:style-name="T11">​</text:span><text:span text:style-name="T9">ចូរឲ្យនូវ</text:span><text:span text:style-name="T11">​</text:span><text:span text:style-name="T9">បុរស</text:span><text:span text:style-name="T11"> </text:span><text:span text:style-name="T9">ឲ្យគ្រឿងហត្ថកម្ម</text:span><text:span text:style-name="T11">​</text:span><text:span text:style-name="T9">នៃបុរស</text:span><text:span text:style-name="T11"> </text:span><text:span text:style-name="T9">ឲ្យ</text:span><text:span text:style-name="T11">​</text:span><text:span text:style-name="T9">គោ</text:span><text:span text:style-name="T11"> </text:span><text:span text:style-name="T9">ឲ្យរទេះ</text:span><text:span text:style-name="T11"> </text:span><text:span text:style-name="T9">ឲ្យកាំបិត</text:span><text:span text:style-name="T11"> </text:span><text:span text:style-name="T9">ឲ្យពូថៅ</text:span><text:span text:style-name="T11"> </text:span><text:span text:style-name="T9">ឲ្យដឹង</text:span><text:span text:style-name="T11"> </text:span><text:span text:style-name="T9">ឲ្យចប</text:span><text:span text:style-name="T11"> </text:span><text:span text:style-name="T9">ឲ្យពន្លាក</text:span><text:span text:style-name="T11"> </text:span><text:span text:style-name="T9">ឲ្យវល្ល៍</text:span><text:span text:style-name="T11"> </text:span><text:span text:style-name="T9">ឲ្យឫស្សី</text:span><text:span text:style-name="T11"> </text:span><text:span text:style-name="T9">ឲ្យស្មៅយ៉ាប្លង</text:span><text:span text:style-name="T11"> </text:span><text:span text:style-name="T9">ឲ្យស្មៅ</text:span><text:span text:style-name="T11">​</text:span><text:span text:style-name="T9">ដំណេកទន្សាយ</text:span><text:span text:style-name="T11"> </text:span><text:span text:style-name="T9">ឲ្យស្មៅ</text:span><text:span text:style-name="T11"> </text:span><text:span text:style-name="T9">ឲ្យដីស្អិត</text:span><text:span text:style-name="T11"> </text:span><text:span text:style-name="T12">(</text:span><text:span text:style-name="T9">ដល់យើងទាំងឡាយ</text:span><text:span text:style-name="T12">) </text:span><text:span text:style-name="T9">ម្នាលមោឃបុរសទាំងឡាយ</text:span><text:span text:style-name="T11"> </text:span><text:span text:style-name="T9">អំពើ</text:span><text:span text:style-name="T11">​</text:span><text:span text:style-name="T9">ដែល</text:span><text:span text:style-name="T11">​</text:span><text:span text:style-name="T9">ពួកអ្នក</text:span><text:span text:style-name="T11">​</text:span><text:span text:style-name="T9">ធ្វើនេះ</text:span><text:span text:style-name="T11"> </text:span><text:span text:style-name="T9">មិននាំឲ្យជ្រះថ្លា</text:span><text:span text:style-name="T11"> </text:span><text:span text:style-name="T9">ដល់ជនទាំងឡាយដែលមិនទាន់ជ្រះថ្លា</text:span><text:span text:style-name="T11">​</text:span><text:span text:style-name="T12">(</text:span><text:span text:style-name="T9">នោះ</text:span><text:span text:style-name="T12">)​</text:span><text:span text:style-name="T9">ទេ។បេ។</text:span><text:span text:style-name="T11"> </text:span><text:span text:style-name="T9">មានតែនាំឲ្យខូចចិត្ត</text:span><text:span text:style-name="T11"> </text:span><text:span text:style-name="T9">ដល់ជន</text:span><text:span text:style-name="T11">​</text:span><text:span text:style-name="T9">ទាំងឡាយដែលមានសេចក្តីជ្រះថ្លាហើយ។</text:span><text:span text:style-name="T11"> </text:span><text:span text:style-name="T9">គ្រានោះ</text:span><text:span text:style-name="T11"> </text:span><text:span text:style-name="T9">ព្រះដ៏មាន</text:span><text:span text:style-name="T11">​</text:span><text:span text:style-name="T9">ព្រះភាគ</text:span><text:span text:style-name="T11"> </text:span><text:span text:style-name="T9">ទ្រង់</text:span><text:soft-page-break/><text:span text:style-name="T9">តិះដៀលពួកភិក្ខុដែនអាឡវី</text:span><text:span text:style-name="T11">​</text:span><text:span text:style-name="T9">ដោយអនេក</text:span><text:span text:style-name="T11">​</text:span><text:span text:style-name="T9">បរិយាយ។បេ។</text:span><text:span text:style-name="T11"> </text:span><text:span text:style-name="T9">ហើយទ្រង់សំដែង</text:span><text:span text:style-name="T11">​</text:span><text:span text:style-name="T9">ធម្មីកថា</text:span><text:span text:style-name="T11">​</text:span><text:span text:style-name="T9">តាមសមគួរដល់ហេតុនោះៗ</text:span><text:span text:style-name="T11"> </text:span><text:span text:style-name="T9">ដល់ភិក្ខុទាំងឡាយ</text:span><text:span text:style-name="T11"> </text:span><text:span text:style-name="T9">ហើយត្រាស់ហៅពួកភិក្ខុមក</text:span><text:span text:style-name="T11"> </text:span><text:span text:style-name="T9">ហើយ</text:span><text:span text:style-name="T12">(</text:span><text:span text:style-name="T9">ត្រាស់ថា</text:span><text:span text:style-name="T12">)</text:span><text:span text:style-name="T9">។</text:span><text:span text:style-name="T11"> </text:span></text:p>
      <text:p text:style-name="P1"><text:span text:style-name="T12"><text:tab/>[</text:span><text:span text:style-name="T9">១៩៧</text:span><text:span text:style-name="T12">] </text:span><text:span text:style-name="T9">ម្នាលភិក្ខុទាំងឡាយ</text:span><text:span text:style-name="T11"> </text:span><text:span text:style-name="T9">ក្នុងកាល</text:span><text:span text:style-name="T11">​</text:span><text:span text:style-name="T9">ពីដើម</text:span><text:span text:style-name="T11"> </text:span><text:span text:style-name="T9">មាន</text:span><text:span text:style-name="T11">​</text:span><text:span text:style-name="T9">ឥសីពីរនាក់</text:span><text:span text:style-name="T11"> </text:span><text:span text:style-name="T9">ជាបងប្អូននឹង</text:span><text:span text:style-name="T11">​</text:span><text:span text:style-name="T9">គ្នា</text:span><text:span text:style-name="T11"> </text:span><text:span text:style-name="T9">សំណាក់</text:span><text:span text:style-name="T11">​</text:span><text:span text:style-name="T9">នៅអាស្រ័យ</text:span><text:span text:style-name="T11">​</text:span><text:span text:style-name="T9">នឹងស្ទឹងគង្គា។</text:span><text:span text:style-name="T11"> </text:span><text:span text:style-name="T9">ម្នាលភិក្ខុទាំងឡាយ</text:span><text:span text:style-name="T11"> </text:span><text:span text:style-name="T9">វេលានោះ</text:span><text:span text:style-name="T11"> </text:span><text:span text:style-name="T9">មានសេ្តចនាគមួយឈ្មោះ</text:span><text:span text:style-name="T11">​</text:span><text:span text:style-name="T9">មណិកណ្ឋ</text:span><text:span text:style-name="T11"> </text:span><text:span text:style-name="T9">ឡើងមក</text:span><text:span text:style-name="T11">​</text:span><text:span text:style-name="T9">អំពីស្ទឹង</text:span><text:span text:style-name="T11">​</text:span><text:span text:style-name="T9">គង្គា</text:span><text:span text:style-name="T11"> </text:span><text:span text:style-name="T9">ហើយចូលមករកឥសីជាប្អូន</text:span><text:span text:style-name="T11"> </text:span><text:span text:style-name="T9">លុះចូលមកដល់ហើយ</text:span><text:span text:style-name="T11"> </text:span><text:span text:style-name="T9">ក៏ព័ទ្ធព័ន្ធឥសីប្អូន</text:span><text:span text:style-name="T11">​</text:span><text:span text:style-name="T9">ដោយ</text:span><text:span text:style-name="T11">​</text:span><text:span text:style-name="T9">ភ្នេន៧ជុំ</text:span><text:span text:style-name="T11"> </text:span><text:span text:style-name="T9">ហើយបើកពពារដ៏ធំ</text:span><text:span text:style-name="T11">​</text:span><text:span text:style-name="T9">បាំង</text:span><text:span text:style-name="T11">​</text:span><text:span text:style-name="T9">ពីខាង</text:span><text:span text:style-name="T11">​</text:span><text:span text:style-name="T9">លើ</text:span><text:span text:style-name="T11">​</text:span><text:span text:style-name="T9">សីរ្យនៃ</text:span><text:span text:style-name="T11">​</text:span><text:span text:style-name="T9">ឥសីប្អូន</text:span><text:span text:style-name="T11">​</text:span><text:span text:style-name="T9">នោះ។</text:span><text:span text:style-name="T11"> </text:span><text:span text:style-name="T9">ម្នាលភិក្ខុ</text:span><text:span text:style-name="T11">​</text:span><text:span text:style-name="T9">ទាំងឡាយ</text:span><text:span text:style-name="T11"> </text:span><text:span text:style-name="T9">គ្រានោះ</text:span><text:span text:style-name="T11"> </text:span><text:span text:style-name="T9">ឥសីប្អូនហេតុ</text:span><text:span text:style-name="T11">​</text:span><text:span text:style-name="T9">តែមានសេចក្តីខ្លាច</text:span><text:span text:style-name="T11">​</text:span><text:span text:style-name="T9">អំពីនាគនោះ</text:span><text:span text:style-name="T11"> </text:span><text:span text:style-name="T9">ក៏ចេះតែស្គាំងស្គម</text:span><text:span text:style-name="T11"> </text:span><text:span text:style-name="T9">សៅហ្មង</text:span><text:span text:style-name="T11"> </text:span><text:span text:style-name="T9">មានសម្បុរ</text:span><text:span text:style-name="T11">​</text:span><text:span text:style-name="T9">អាក្រក់</text:span><text:span text:style-name="T11"> </text:span><text:span text:style-name="T9">កើតទៅជារោគលឿង</text:span><text:span text:style-name="T11">​</text:span><text:span text:style-name="T9">ស្លេកស្លាំង</text:span><text:span text:style-name="T11"> </text:span><text:span text:style-name="T9">មានខ្លួនរវាមដោយសរសៃ។</text:span><text:span text:style-name="T11"> </text:span><text:span text:style-name="T9">ម្នាលភិក្ខុទាំងឡាយ</text:span><text:span text:style-name="T11"> </text:span><text:span text:style-name="T9">ឥសី</text:span><text:span text:style-name="T11">​</text:span><text:span text:style-name="T9">ជាបង</text:span><text:span text:style-name="T11">​</text:span><text:span text:style-name="T9">បានឃើញឥសីប្អូន</text:span><text:span text:style-name="T11">​</text:span><text:span text:style-name="T9">ស្គាំងស្គម</text:span><text:span text:style-name="T11"> </text:span><text:span text:style-name="T9">សៅហ្មង</text:span><text:span text:style-name="T11"> </text:span><text:span text:style-name="T9">មានសម្បុរ</text:span><text:span text:style-name="T11">​</text:span><text:span text:style-name="T9">អាក្រក់</text:span><text:span text:style-name="T11"> </text:span><text:span text:style-name="T9">កើតជា</text:span><text:span text:style-name="T11">​</text:span><text:span text:style-name="T9">រោគលឿង</text:span><text:span text:style-name="T11">​​</text:span><text:span text:style-name="T9">ស្លេកស្លាំង</text:span><text:span text:style-name="T11"> </text:span><text:span text:style-name="T9">មានខ្លួនរវាម</text:span><text:span text:style-name="T11">​</text:span><text:span text:style-name="T9">ដោយសរសៃ</text:span><text:span text:style-name="T11"> </text:span><text:span text:style-name="T9">លុះឃើញហើយ</text:span><text:span text:style-name="T11"> </text:span><text:span text:style-name="T9">ដ៏សួរទៅឥសីប្អូនថា</text:span><text:span text:style-name="T11"> </text:span><text:span text:style-name="T9">ម្នាលអ្នកដ៏ចំរើន</text:span><text:span text:style-name="T11"> </text:span><text:span text:style-name="T9">ហេតុអ្វីក៏អ្នក</text:span><text:span text:style-name="T11"> </text:span><text:span text:style-name="T9">ស្គាំងស្គម</text:span><text:span text:style-name="T11"> </text:span><text:span text:style-name="T9">សៅហ្មង</text:span><text:span text:style-name="T11"> </text:span><text:span text:style-name="T9">មានសម្បុរ</text:span><text:span text:style-name="T11">​</text:span><text:span text:style-name="T9">អាក្រក់</text:span><text:span text:style-name="T11"> </text:span><text:span text:style-name="T9">កើតជារោគលឿង</text:span><text:span text:style-name="T11">​</text:span><text:span text:style-name="T9">ស្លេកស្លាំង</text:span><text:span text:style-name="T11"> </text:span><text:span text:style-name="T9">មានខ្លួនរវាមដោយសរសៃ</text:span><text:span text:style-name="T11"> </text:span><text:span text:style-name="T12">(</text:span><text:span text:style-name="T9">ដូច្នេះ</text:span><text:span text:style-name="T12">)</text:span><text:span text:style-name="T9">។</text:span><text:span text:style-name="T11"> </text:span><text:span text:style-name="T9">ឥសីប្អូនប្រាប់ថា</text:span><text:span text:style-name="T11"> </text:span><text:span text:style-name="T9">បពិត្រលោកបងដ៏ចំរើន</text:span><text:span text:style-name="T11"> </text:span><text:span text:style-name="T9">នាគរាជឈ្មោះមណិកណ្ឋ</text:span><text:span text:style-name="T11"> </text:span><text:span text:style-name="T9">ឡើងមក</text:span><text:span text:style-name="T11">​</text:span><text:span text:style-name="T9">អំពីស្ទឹង</text:span><text:span text:style-name="T11">​</text:span><text:span text:style-name="T9">គង្គា</text:span><text:span text:style-name="T11"> </text:span><text:span text:style-name="T9">ហើយចូលមករកខ្ញុំក្នុងទីនេះ</text:span><text:span text:style-name="T11"> </text:span><text:span text:style-name="T9">លុះចូលមកដល់ហើយ</text:span><text:span text:style-name="T11"> </text:span><text:span text:style-name="T9">ក៏ព័ទ្ធព័ន្ធខ្ញុំ</text:span><text:span text:style-name="T11">​</text:span><text:span text:style-name="T9">ដោយ</text:span><text:span text:style-name="T11">​</text:span><text:span text:style-name="T9">ភ្នេន៧ជុំ</text:span><text:span text:style-name="T11"> </text:span><text:span text:style-name="T9">ហើយបើកពពារដ៏ធំ</text:span><text:span text:style-name="T11">​</text:span><text:span text:style-name="T9">បាំង</text:span><text:span text:style-name="T11">​</text:span><text:span text:style-name="T9">ពីខាង</text:span><text:span text:style-name="T11">​</text:span><text:span text:style-name="T9">លើក្បាលខ្ញុំ</text:span><text:span text:style-name="T11"> <text:s/></text:span><text:span text:style-name="T9">ព្រោះសេចក្តីខ្លាចនាគរាជនោះ</text:span><text:span text:style-name="T11"> </text:span><text:span text:style-name="T9">បានជាខ្ញុំស្គាំងស្គម</text:span><text:span text:style-name="T11"> </text:span><text:span text:style-name="T9">សៅហ្មង</text:span><text:span text:style-name="T11"> </text:span><text:span text:style-name="T9">មានសម្បុរ</text:span><text:span text:style-name="T11">​</text:span><text:span text:style-name="T9">អាក្រក់</text:span><text:span text:style-name="T11"> </text:span><text:span text:style-name="T9">កើតជារោគលឿង</text:span><text:span text:style-name="T11">​</text:span><text:span text:style-name="T9">ស្លេកស្លាំង</text:span><text:span text:style-name="T11"> </text:span><text:span text:style-name="T9">មានខ្លួនរវាមដោយសរសៃ</text:span><text:span text:style-name="T11"> </text:span><text:span text:style-name="T9">ឥសី</text:span><text:span text:style-name="T11">​</text:span><text:span text:style-name="T9">បង</text:span><text:span text:style-name="T11">​</text:span><text:span text:style-name="T9">សួរថា</text:span><text:span text:style-name="T11"> </text:span><text:span text:style-name="T9">ម្នាលអ្នកដ៏ចំរើន</text:span><text:span text:style-name="T11"> </text:span><text:span text:style-name="T9">អ្នកចង់មិនឲ្យនាគរាជនោះមកដែរឬ។</text:span><text:span text:style-name="T11"> </text:span><text:span text:style-name="T9">ឥសីប្អូនតបថា</text:span><text:span text:style-name="T11"> </text:span><text:span text:style-name="T9">បពិត្រលោកបង</text:span><text:span text:style-name="T11">​</text:span><text:span text:style-name="T9">ដ៏ចំរើន</text:span><text:span text:style-name="T11"> </text:span><text:span text:style-name="T9">ខ្ញុំចង់មិនឲ្យ</text:span><text:span text:style-name="T11">​</text:span><text:span text:style-name="T9">នាគរាជនោះមកទេ។</text:span><text:span text:style-name="T11"> </text:span><text:span text:style-name="T9">ឥសីបងសួរថា</text:span><text:span text:style-name="T11"> </text:span><text:span text:style-name="T9">ម្នាលអ្នកដ៏ចំរើន</text:span><text:span text:style-name="T11"> </text:span><text:span text:style-name="T9">ចុះអ្នកឯងបានឃើញ</text:span><text:span text:style-name="T11">​</text:span><text:span text:style-name="T9">វត្ថុអ្វីជារបស់នាគរាជនោះខ្លះ។</text:span><text:span text:style-name="T11"> </text:span><text:span text:style-name="T9">ឥសីប្អូន</text:span><text:span text:style-name="T11">​</text:span><text:span text:style-name="T9">តបថា</text:span><text:span text:style-name="T11"> </text:span><text:span text:style-name="T9">បពិត្រលោកបងដ៏ចំរើន</text:span><text:span text:style-name="T11"> </text:span><text:span text:style-name="T9">ខ្ញុំបានឃើញ</text:span><text:span text:style-name="T11">​</text:span><text:span text:style-name="T9">កែវមណី</text:span><text:span text:style-name="T11">​ </text:span><text:span text:style-name="T9">ជាគ្រឿងប្រដាប់</text:span><text:span text:style-name="T11">​</text:span><text:span text:style-name="T9">ព្ធដ៏កនៃនាគរាជនោះ។</text:span><text:span text:style-name="T11"> </text:span><text:span text:style-name="T9">ឥសីបងក៏បង្គាប់ថា</text:span><text:span text:style-name="T11"> </text:span><text:span text:style-name="T9">ម្នាលអ្នកដ៏ចំរើន</text:span><text:span text:style-name="T11"> </text:span><text:span text:style-name="T9">បើដូច្នោះ</text:span><text:span text:style-name="T11"> </text:span><text:span text:style-name="T9">អ្នកចូរសូម</text:span><text:span text:style-name="T11">​</text:span><text:span text:style-name="T9">កែវមណី</text:span><text:span text:style-name="T11">​</text:span><text:span text:style-name="T9">ចំពោះ</text:span><text:span text:style-name="T11">​</text:span><text:span text:style-name="T9">នាគរាជ</text:span><text:span text:style-name="T11">​</text:span><text:span text:style-name="T9">នោះថា</text:span><text:span text:style-name="T11"> </text:span><text:span text:style-name="T9">អ្នកដ៏ចំរើន</text:span><text:span text:style-name="T11"> </text:span><text:span text:style-name="T9">សូមអ្នកឲ្យកែវមណី</text:span><text:span text:style-name="T11">​</text:span><text:span text:style-name="T9">ដល់អាត្មា</text:span><text:span text:style-name="T11"> </text:span><text:span text:style-name="T9">អាត្មា</text:span><text:span text:style-name="T11">​</text:span><text:span text:style-name="T9">ត្រូវ</text:span><text:span text:style-name="T11">​</text:span><text:span text:style-name="T9">ការ</text:span><text:span text:style-name="T11">​</text:span><text:span text:style-name="T9">ដោយកែវមណី។</text:span><text:span text:style-name="T11"> </text:span><text:span text:style-name="T9">ម្នាលភិក្ខុទាំងឡាយ</text:span><text:span text:style-name="T11"> </text:span><text:span text:style-name="T9">ខណៈនោះ</text:span><text:span text:style-name="T11"> </text:span><text:span text:style-name="T9">មណិកណ្ឋនាគរាជ</text:span><text:span text:style-name="T11"> </text:span><text:span text:style-name="T9">ក៏ឡើងអំពីស្ទឹងគង្គា</text:span><text:span text:style-name="T11"> </text:span><text:span text:style-name="T9">ហើយចូលមករកឥសីប្អូន</text:span><text:span text:style-name="T11"> </text:span><text:span text:style-name="T9">លុះចូល</text:span><text:soft-page-break/><text:span text:style-name="T9">មកដល់ហើយ</text:span><text:span text:style-name="T11"> </text:span><text:span text:style-name="T9">ក៏ស្ថិតនៅក្នុងទីដ៏សមគួរ។</text:span><text:span text:style-name="T11"> </text:span><text:span text:style-name="T9">ម្នាលភិក្ខុទាំងឡាយ</text:span><text:span text:style-name="T11"> </text:span><text:span text:style-name="T9">ឥសីប្អូនក៏បានពោលពាក្យនេះនឹងមណិកណ្ឋនាគរាជដែលស្ថិតនៅក្នុងទីដ៏សមគួរហើយ</text:span><text:span text:style-name="T11"> </text:span><text:span text:style-name="T9">ថា</text:span><text:span text:style-name="T11"> </text:span><text:span text:style-name="T9">ម្នាល</text:span><text:span text:style-name="T11">​</text:span><text:span text:style-name="T9">អ្នកដ៏ចំរើន</text:span><text:span text:style-name="T11"> </text:span><text:span text:style-name="T9">សូមអ្នកឲ្យកែវមណីដល់អាត្មា</text:span><text:span text:style-name="T11"> </text:span><text:span text:style-name="T9">អាត្មាត្រូវការដោយកែវមណី។</text:span><text:span text:style-name="T11"> </text:span><text:span text:style-name="T9">ម្នាលភិក្ខុទាំងឡាយ</text:span><text:span text:style-name="T11"> </text:span><text:span text:style-name="T9">គ្រានោះឯង</text:span><text:span text:style-name="T11"> </text:span><text:span text:style-name="T9">មណិកណ្ឋនាគរាជ</text:span><text:span text:style-name="T11">​</text:span><text:span text:style-name="T9">គិតថា</text:span><text:span text:style-name="T11"> </text:span><text:span text:style-name="T9">ភិក្ខុចេះតែ</text:span><text:span text:style-name="T11">​</text:span><text:span text:style-name="T9">សូមកែវមណី</text:span><text:span text:style-name="T11"> </text:span><text:span text:style-name="T9">ភិក្ខុ</text:span><text:span text:style-name="T11">​</text:span><text:span text:style-name="T9">ត្រូវ</text:span><text:span text:style-name="T11">​</text:span><text:span text:style-name="T9">ការ</text:span><text:span text:style-name="T11">​</text:span><text:span text:style-name="T9">ដោយ</text:span><text:span text:style-name="T11">​</text:span><text:span text:style-name="T9">កែវមណី</text:span><text:span text:style-name="T11"> </text:span><text:span text:style-name="T9">គិត</text:span><text:span text:style-name="T11">​</text:span><text:span text:style-name="T9">ដូច្នេះហើយ</text:span><text:span text:style-name="T11"> </text:span><text:span text:style-name="T9">ក៏វិល</text:span><text:span text:style-name="T11">​</text:span><text:span text:style-name="T9">ទៅវិញយ៉ាងឆាប់។</text:span><text:span text:style-name="T11"> </text:span><text:span text:style-name="T9">ម្នាលភិក្ខុទាំងឡាយ</text:span><text:span text:style-name="T11"> </text:span><text:span text:style-name="T9">គ្រាទី២</text:span><text:span text:style-name="T11"> </text:span><text:span text:style-name="T9">មណិកណ្ឋនាគរាជ</text:span><text:span text:style-name="T11">​</text:span><text:span text:style-name="T9">ឡើងមកអំពីស្ទឹង</text:span><text:span text:style-name="T11">​</text:span><text:span text:style-name="T9">គង្គា</text:span><text:span text:style-name="T11"> </text:span><text:span text:style-name="T9">ហើយចូលមករកឥសីប្អូន។</text:span><text:span text:style-name="T11"> </text:span><text:span text:style-name="T9">ម្នាលភិក្ខុទាំងឡាយ</text:span><text:span text:style-name="T11"> <text:s/></text:span><text:span text:style-name="T9">ឥសីប្អូនបានឃើញមណិកណ្ឋនាគរាជ</text:span><text:span text:style-name="T11">​</text:span><text:span text:style-name="T9">មកអំពី</text:span><text:span text:style-name="T11">​</text:span><text:span text:style-name="T9">ចម្ងាយ</text:span><text:span text:style-name="T11"> </text:span><text:span text:style-name="T9">លុះឃើញហើយ</text:span><text:span text:style-name="T11"> </text:span><text:span text:style-name="T9">ក៏ពោល</text:span><text:span text:style-name="T11">​</text:span><text:span text:style-name="T9">ពាក្យ</text:span><text:span text:style-name="T11">​</text:span><text:span text:style-name="T9">សូម</text:span><text:span text:style-name="T11">​</text:span><text:span text:style-name="T9">កែវ</text:span><text:span text:style-name="T11">​</text:span><text:span text:style-name="T9">មណីនឹងមណិកណ្ឋនាគរាជ</text:span><text:span text:style-name="T11">​</text:span><text:span text:style-name="T9">ថា</text:span><text:span text:style-name="T11"> </text:span><text:span text:style-name="T9">ម្នាលអ្នកដ៏ចំរើន</text:span><text:span text:style-name="T11"> </text:span><text:span text:style-name="T9">សូមអ្នកឲ្យកែវមណីដល់អាត្មា</text:span><text:span text:style-name="T11"> </text:span><text:span text:style-name="T9">អាត្មា</text:span><text:span text:style-name="T11">​</text:span><text:span text:style-name="T9">ត្រូវ</text:span><text:span text:style-name="T11">​</text:span><text:span text:style-name="T9">ការ</text:span><text:span text:style-name="T11">​</text:span><text:span text:style-name="T9">ដោយ</text:span><text:span text:style-name="T11">​</text:span><text:span text:style-name="T9">កែវមណី។</text:span><text:span text:style-name="T11"> </text:span><text:span text:style-name="T9">ម្នាលភិក្ខុទាំងឡាយ</text:span><text:span text:style-name="T11"> </text:span><text:span text:style-name="T9">គ្រានោះឯង</text:span><text:span text:style-name="T11"> </text:span><text:span text:style-name="T9">មណិកណ្ឋនាគរាជ</text:span><text:span text:style-name="T11">​</text:span><text:span text:style-name="T9">ក៏រំពឹងថា</text:span><text:span text:style-name="T11"> </text:span><text:span text:style-name="T9">ភិក្ខុចេះ</text:span><text:span text:style-name="T11">​</text:span><text:span text:style-name="T9">តែ</text:span><text:span text:style-name="T11">​</text:span><text:span text:style-name="T9">សូម</text:span><text:span text:style-name="T11">​</text:span><text:span text:style-name="T9">កែវមណី</text:span><text:span text:style-name="T11"> </text:span><text:span text:style-name="T9">ភិក្ខុត្រូវការដោយ</text:span><text:span text:style-name="T11">​</text:span><text:span text:style-name="T9">កែវមណី</text:span><text:span text:style-name="T11"> </text:span><text:span text:style-name="T9">ហើយត្រឡប់</text:span><text:span text:style-name="T11">​</text:span><text:span text:style-name="T9">អំពីទីនោះបាត់ទៅ។</text:span><text:span text:style-name="T11"> </text:span><text:span text:style-name="T9">ម្នាលភិក្ខុទាំងឡាយ</text:span><text:span text:style-name="T11"> </text:span><text:span text:style-name="T9">គ្រាទី៣</text:span><text:span text:style-name="T11"> </text:span><text:span text:style-name="T9">មណិកណ្ឋនាគរាជ</text:span><text:span text:style-name="T11"> </text:span><text:span text:style-name="T9">ក៏ឡើងមកអំពីស្ទឹងគង្គា។</text:span><text:span text:style-name="T11"> </text:span><text:span text:style-name="T9">ម្នាលភិក្ខុទាំងឡាយ</text:span><text:span text:style-name="T11"> </text:span><text:span text:style-name="T9">ឥសីប្អូនបានឃើញ</text:span><text:span text:style-name="T11">​</text:span><text:span text:style-name="T9">មណិកណ្ឋនាគរាជ</text:span><text:span text:style-name="T11">​</text:span><text:span text:style-name="T9">ឡើងអំពីស្ទឹងគង្គា</text:span><text:span text:style-name="T11"> </text:span><text:span text:style-name="T9">លុះឃើញហើយ</text:span><text:span text:style-name="T11"> </text:span><text:span text:style-name="T9">ក៏ពោល</text:span><text:span text:style-name="T11">​</text:span><text:span text:style-name="T9">ពាក្យ</text:span><text:span text:style-name="T11">​</text:span><text:span text:style-name="T9">សូម</text:span><text:span text:style-name="T11">​</text:span><text:span text:style-name="T9">កែវ</text:span><text:span text:style-name="T11">​</text:span><text:span text:style-name="T9">មណី</text:span><text:span text:style-name="T11">​</text:span><text:span text:style-name="T9">នឹងមណិកណ្ឋនាគរាជ</text:span><text:span text:style-name="T11">​</text:span><text:span text:style-name="T9">ថា</text:span><text:span text:style-name="T11"> </text:span><text:span text:style-name="T9">ម្នាលអ្នកដ៏ចំរើន</text:span><text:span text:style-name="T11"> </text:span><text:span text:style-name="T9">សូមអ្នកឲ្យកែវមណីដល់អាត្មា</text:span><text:span text:style-name="T11"> </text:span><text:span text:style-name="T9">អាត្មា</text:span><text:span text:style-name="T11">​</text:span><text:span text:style-name="T9">ត្រូវ</text:span><text:span text:style-name="T11">​</text:span><text:span text:style-name="T9">ការ</text:span><text:span text:style-name="T11">​</text:span><text:span text:style-name="T9">ដោយ</text:span><text:span text:style-name="T11">​</text:span><text:span text:style-name="T9">កែវមណី។</text:span><text:span text:style-name="T11"> </text:span><text:span text:style-name="T9">ម្នាលភិក្ខុទាំងឡាយ</text:span><text:span text:style-name="T11"> </text:span><text:span text:style-name="T9">គ្រានោះឯង</text:span><text:span text:style-name="T11"> </text:span><text:span text:style-name="T9">មណិកណ្ឋនាគរាជ</text:span><text:span text:style-name="T11">​</text:span><text:span text:style-name="T9">ពោលនឹង</text:span><text:span text:style-name="T11">​</text:span><text:span text:style-name="T9">ឥសីប្អូន</text:span><text:span text:style-name="T11"> </text:span><text:span text:style-name="T9">ដោយគាថា</text:span><text:span text:style-name="T11">​</text:span><text:span text:style-name="T9">ទាំងឡាយថា</text:span></text:p>
      <text:p text:style-name="P1"><text:span text:style-name="T12"><text:tab/></text:span><text:span text:style-name="T9">បាយនិងទឹកដ៏ផ្ចិតផ្ចង់ជាច្រើន</text:span><text:span text:style-name="T11"> </text:span><text:span text:style-name="T9">តែងកើតឡើងដល់ខ្ញុំ</text:span><text:span text:style-name="T11"> </text:span><text:span text:style-name="T9">ព្រោះអាស្រ័យកែវមណីនេះ</text:span><text:span text:style-name="T11"> </text:span><text:span text:style-name="T9">ខ្ញុំនឹង</text:span><text:span text:style-name="T11">​</text:span><text:span text:style-name="T9">ឲ្យ</text:span><text:span text:style-name="T11">​</text:span><text:span text:style-name="T9">កែវមណីនោះដល់</text:span><text:span text:style-name="T11">​</text:span><text:span text:style-name="T9">លោកមិនបានទេ</text:span><text:span text:style-name="T11"> </text:span><text:span text:style-name="T9">លោកជាអ្នកស្មូរសូមហួសពេក</text:span><text:span text:style-name="T11"> </text:span><text:span text:style-name="T9">ខ្ញុំនឹងលែងមកកាន់</text:span><text:span text:style-name="T11">​</text:span><text:span text:style-name="T9">អាស្រម</text:span><text:span text:style-name="T11">​</text:span><text:span text:style-name="T9">របស់លោកទៀតហើយ។</text:span><text:span text:style-name="T11"> </text:span><text:span text:style-name="T9">មនុស្សកំឡោះដែលមាន</text:span><text:span text:style-name="T11">​</text:span><text:span text:style-name="T9">ដាវសំលៀង</text:span><text:span text:style-name="T11">​</text:span><text:span text:style-name="T9">ដោយថ្មខ្មៅ</text:span><text:span text:style-name="T11">​</text:span><text:span text:style-name="T9">យ៉ាងមុត</text:span><text:span text:style-name="T11">​</text:span><text:span text:style-name="T9">ក្នុង</text:span><text:span text:style-name="T11">​</text:span><text:span text:style-name="T9">ដៃ</text:span><text:span text:style-name="T11"> </text:span><text:span text:style-name="T9">នឹងគប្បីធ្វើនរណាៗ</text:span><text:span text:style-name="T11"> </text:span><text:span text:style-name="T9">ឲ្យស្លុត</text:span><text:span text:style-name="T11">​</text:span><text:span text:style-name="T9">ខ្លាច</text:span><text:span text:style-name="T11">​</text:span><text:span text:style-name="T9">បានដូចម្តេច</text:span><text:span text:style-name="T11">​</text:span><text:span text:style-name="T9">មិញ</text:span><text:span text:style-name="T11"> </text:span><text:span text:style-name="T9">លោកសូមកែវមណីនឹងខ្ញុំ</text:span><text:span text:style-name="T11"> </text:span><text:span text:style-name="T9">ធ្វើខ្ញុំ</text:span><text:span text:style-name="T11">​</text:span><text:span text:style-name="T9">ឲ្យស្លុត</text:span><text:span text:style-name="T11">​</text:span><text:span text:style-name="T9">ខ្លាច</text:span><text:span text:style-name="T11">​ </text:span><text:span text:style-name="T9">ក៏ដូច្នោះដែរ</text:span><text:span text:style-name="T11"> </text:span><text:span text:style-name="T9">ខ្ញុំនឹងឲ្យកែវមណីនោះដល់</text:span><text:span text:style-name="T11">​</text:span><text:span text:style-name="T9">លោកមិនបានទេ</text:span><text:span text:style-name="T11"> </text:span><text:span text:style-name="T9">លោកជាអ្នកស្មូរសូមហួសពេក</text:span><text:span text:style-name="T11"> </text:span><text:span text:style-name="T9">ខ្ញុំនឹង</text:span><text:span text:style-name="T11">​</text:span><text:span text:style-name="T9">លែង</text:span><text:span text:style-name="T11">​</text:span><text:span text:style-name="T9">មកកាន់អាស្រម</text:span><text:span text:style-name="T11">​</text:span><text:span text:style-name="T9">របស់លោក</text:span><text:span text:style-name="T11">​</text:span><text:span text:style-name="T9">ទៀតហើយ។</text:span><text:span text:style-name="T11"> </text:span><text:span text:style-name="T9">ម្នាលភិក្ខុទាំងឡាយ</text:span><text:span text:style-name="T11"> </text:span><text:span text:style-name="T9">គ្រានោះឯង</text:span><text:span text:style-name="T11"> </text:span><text:span text:style-name="T9">មណិកណ្ឋនាគរាជ</text:span><text:span text:style-name="T11">​</text:span><text:span text:style-name="T9">ក៏រំពឹងថា</text:span><text:span text:style-name="T11"> </text:span><text:span text:style-name="T9">ភិក្ខុចេះតែសូមកែវមណី</text:span><text:span text:style-name="T11"> </text:span><text:span text:style-name="T9">ភិក្ខុត្រូវការដោយ</text:span><text:span text:style-name="T11">​</text:span><text:span text:style-name="T9">កែវមណី</text:span><text:span text:style-name="T11"> </text:span><text:span text:style-name="T9">ហើយ</text:span><text:span text:style-name="T11">​</text:span><text:span text:style-name="T9">ចៀស</text:span><text:span text:style-name="T11">​</text:span><text:span text:style-name="T9">ចេញ</text:span><text:span text:style-name="T11">​</text:span><text:span text:style-name="T9">ទៅ។</text:span><text:span text:style-name="T11"> </text:span><text:span text:style-name="T9">មណិកណ្ឋនាគរាជ</text:span><text:span text:style-name="T11"> </text:span><text:span text:style-name="T9">កាលដែលចៀស</text:span><text:span text:style-name="T11">​</text:span><text:span text:style-name="T9">ចេញទៅដូច្នោះហើយ</text:span><text:span text:style-name="T11"> </text:span><text:span text:style-name="T9">ក៏លែង</text:span><text:span text:style-name="T11">​</text:span><text:span text:style-name="T9">ត្រឡប់</text:span><text:span text:style-name="T11">​</text:span><text:span text:style-name="T9">មកវិញ</text:span><text:span text:style-name="T11">​</text:span><text:span text:style-name="T9">ទៀត។</text:span><text:span text:style-name="T11"> </text:span><text:span text:style-name="T9">ម្នាលភិក្ខុទាំងឡាយ</text:span><text:span text:style-name="T11"> </text:span><text:span text:style-name="T9">លុះកាលតមក</text:span><text:span text:style-name="T11"> </text:span><text:span text:style-name="T9">ឥសីប្អូន</text:span><text:span text:style-name="T11"> </text:span><text:span text:style-name="T9">ព្រោះមិនបានឃើញនាគ</text:span><text:soft-page-break/><text:span text:style-name="T9">ដែលគួរឃើញ</text:span><text:span text:style-name="T11">​</text:span><text:span text:style-name="T9">នោះ</text:span><text:span text:style-name="T11"> </text:span><text:span text:style-name="T9">ក៏រឹងរឹតតែស្គាំងស្គម</text:span><text:span text:style-name="T11"> </text:span><text:span text:style-name="T9">សៅហ្មង</text:span><text:span text:style-name="T11">​ </text:span><text:span text:style-name="T9">មានសម្បុរអាក្រក់</text:span><text:span text:style-name="T11"> </text:span><text:span text:style-name="T9">កើតជារោគលឿង</text:span><text:span text:style-name="T11"> </text:span><text:span text:style-name="T9">ស្លេកស្លាំង</text:span><text:span text:style-name="T11"> </text:span><text:span text:style-name="T9">មានខ្លួន</text:span><text:span text:style-name="T11">​</text:span><text:span text:style-name="T9">រវាម</text:span><text:span text:style-name="T11">​</text:span><text:span text:style-name="T9">ដោយ</text:span><text:span text:style-name="T11">​</text:span><text:span text:style-name="T9">សរសៃ។</text:span><text:span text:style-name="T11"> </text:span><text:span text:style-name="T9">ម្នាលភិក្ខុទាំងឡាយ</text:span><text:span text:style-name="T11"> </text:span><text:span text:style-name="T9">ឥសីបងបានឃើញឥសីប្អូនរឹងរឹតតែស្គាំងស្គម</text:span><text:span text:style-name="T11"> </text:span><text:span text:style-name="T9">សៅហ្មង</text:span><text:span text:style-name="T11">​ </text:span><text:span text:style-name="T9">មានសម្បុរអាក្រក់</text:span><text:span text:style-name="T11"> </text:span><text:span text:style-name="T9">កើតជារោគលឿង</text:span><text:span text:style-name="T11"> </text:span><text:span text:style-name="T9">ស្លេកស្លាំង</text:span><text:span text:style-name="T11"> </text:span><text:span text:style-name="T9">មានខ្លួន</text:span><text:span text:style-name="T11">​</text:span><text:span text:style-name="T9">រវាម</text:span><text:span text:style-name="T11">​</text:span><text:span text:style-name="T9">ដោយ</text:span><text:span text:style-name="T11">​</text:span><text:span text:style-name="T9">សរសៃ</text:span><text:span text:style-name="T11"> </text:span><text:span text:style-name="T9">លុះឃើញ</text:span><text:span text:style-name="T11">​</text:span><text:span text:style-name="T9">ហើយ</text:span><text:span text:style-name="T11"> </text:span><text:span text:style-name="T9">បានសួរ</text:span><text:span text:style-name="T11">​</text:span><text:span text:style-name="T9">ឥសីប្អូន</text:span><text:span text:style-name="T11">​</text:span><text:span text:style-name="T9">ថា</text:span><text:span text:style-name="T11"> </text:span><text:span text:style-name="T9">ម្នាលអ្នកដ៏ចំរើន</text:span><text:span text:style-name="T11"> </text:span><text:span text:style-name="T9">ហេតុអ្វីបានជាអ្នក</text:span><text:span text:style-name="T11">​</text:span><text:span text:style-name="T9">រឹងរឹតតែស្គាំងស្គម</text:span><text:span text:style-name="T11"> </text:span><text:span text:style-name="T9">សៅហ្មង</text:span><text:span text:style-name="T11">​ </text:span><text:span text:style-name="T9">មានសម្បុរអាក្រក់</text:span><text:span text:style-name="T11"> </text:span><text:span text:style-name="T9">កើតជារោគលឿង</text:span><text:span text:style-name="T11"> </text:span><text:span text:style-name="T9">ស្លេកស្លាំង</text:span><text:span text:style-name="T11"> </text:span><text:span text:style-name="T9">មានខ្លួន</text:span><text:span text:style-name="T11">​</text:span><text:span text:style-name="T9">រវាម</text:span><text:span text:style-name="T11">​</text:span><text:span text:style-name="T9">ដោយ</text:span><text:span text:style-name="T11">​</text:span><text:span text:style-name="T9">សរសៃ។</text:span><text:span text:style-name="T11"> </text:span><text:span text:style-name="T9">ឥសីប្អូន</text:span><text:span text:style-name="T11">​</text:span><text:span text:style-name="T9">ឆ្លើយ</text:span><text:span text:style-name="T11">​</text:span><text:span text:style-name="T9">ថា</text:span><text:span text:style-name="T11"> </text:span><text:span text:style-name="T9">បពិត្រលោកបងដ៏ចំរើន</text:span><text:span text:style-name="T11"> </text:span><text:span text:style-name="T9">ព្រោះមិនបានឃើញ</text:span><text:span text:style-name="T11">​</text:span><text:span text:style-name="T9">នាគនោះដែលគួរឃើញ</text:span><text:span text:style-name="T11"> </text:span><text:span text:style-name="T9">បានជាខ្ញុំ</text:span><text:span text:style-name="T11">​</text:span><text:span text:style-name="T9">រឹងរឹត</text:span><text:span text:style-name="T11">​</text:span><text:span text:style-name="T9">តែ</text:span><text:span text:style-name="T11">​</text:span><text:span text:style-name="T9">ស្គាំងស្គម</text:span><text:span text:style-name="T11"> </text:span><text:span text:style-name="T9">សៅហ្មង</text:span><text:span text:style-name="T11">​ </text:span><text:span text:style-name="T9">មានសម្បុរអាក្រក់</text:span><text:span text:style-name="T11"> </text:span><text:span text:style-name="T9">កើតជារោគលឿង</text:span><text:span text:style-name="T11"> </text:span><text:span text:style-name="T9">ស្លេកស្លាំង</text:span><text:span text:style-name="T11"> </text:span><text:span text:style-name="T9">មានខ្លួន</text:span><text:span text:style-name="T11">​</text:span><text:span text:style-name="T9">រវាម</text:span><text:span text:style-name="T11">​</text:span><text:span text:style-name="T9">ដោយ</text:span><text:span text:style-name="T11">​</text:span><text:span text:style-name="T9">សរសៃ។</text:span><text:span text:style-name="T11"> </text:span><text:span text:style-name="T9">ម្នាលភិក្ខុទាំងឡាយ</text:span><text:span text:style-name="T11"> </text:span><text:span text:style-name="T9">គ្រានោះ</text:span><text:span text:style-name="T11"> </text:span><text:span text:style-name="T9">ឥសីបង</text:span><text:span text:style-name="T11">​</text:span><text:span text:style-name="T9">បានពោល</text:span><text:span text:style-name="T11">​</text:span><text:span text:style-name="T9">គាថា</text:span><text:span text:style-name="T11">​</text:span><text:span text:style-name="T9">នឹង</text:span><text:span text:style-name="T11">​</text:span><text:span text:style-name="T9">ឥសីប្អូន</text:span><text:span text:style-name="T11">​</text:span><text:span text:style-name="T9">ថា</text:span><text:span text:style-name="T11"> </text:span></text:p>
      <text:p text:style-name="P6"><text:span text:style-name="T9">បុគ្គលដឹងថា</text:span><text:span text:style-name="T11">​</text:span><text:span text:style-name="T9">របស់</text:span><text:span text:style-name="T11">​</text:span><text:span text:style-name="T9">ណាជាទីស្រឡាញ់</text:span><text:span text:style-name="T11">​</text:span><text:span text:style-name="T9">របស់គេ</text:span><text:span text:style-name="T11">​ </text:span><text:span text:style-name="T9">មិនគួរ</text:span><text:span text:style-name="T11">​</text:span><text:span text:style-name="T9">សូមរបស់</text:span><text:span text:style-name="T11">​</text:span><text:span text:style-name="T9">នោះ</text:span><text:span text:style-name="T11">​</text:span><text:span text:style-name="T9">អំពីគេ</text:span><text:span text:style-name="T11"> </text:span><text:span text:style-name="T9">បុគ្គល</text:span><text:span text:style-name="T11">​</text:span><text:span text:style-name="T9">ជាទី</text:span><text:span text:style-name="T11">​</text:span><text:span text:style-name="T9">ស្អប់ខ្ពើម</text:span><text:span text:style-name="T11">​</text:span><text:span text:style-name="T9">របស់</text:span><text:span text:style-name="T11">​</text:span><text:span text:style-name="T9">គេ</text:span><text:span text:style-name="T11"> </text:span><text:span text:style-name="T9">ក៏ព្រោះ</text:span><text:span text:style-name="T11">​</text:span><text:span text:style-name="T9">សូមហួសពេក</text:span><text:span text:style-name="T11"> </text:span><text:span text:style-name="T9">នាគដែល</text:span><text:span text:style-name="T11">​</text:span><text:span text:style-name="T9">ព្រាហ្មណ៍</text:span><text:span text:style-name="T11">​</text:span><text:span text:style-name="T9">សូមកែវមណីហើយ</text:span><text:span text:style-name="T11"> </text:span><text:span text:style-name="T9">លែង</text:span><text:span text:style-name="T11">​</text:span><text:span text:style-name="T9">ត្រឡប់</text:span><text:span text:style-name="T11">​</text:span><text:span text:style-name="T9">មក</text:span><text:span text:style-name="T11">​</text:span><text:span text:style-name="T9">កាន់ទី</text:span><text:span text:style-name="T11">​</text:span><text:span text:style-name="T9">នោះឲ្យ</text:span><text:span text:style-name="T11">​</text:span><text:span text:style-name="T9">ឃើញ</text:span><text:span text:style-name="T11">​</text:span><text:span text:style-name="T9">ទៀត។</text:span><text:span text:style-name="T11"> </text:span></text:p>
      <text:p text:style-name="P6"><text:span text:style-name="T9">ម្នាលភិក្ខុទាំងឡាយ</text:span><text:span text:style-name="T11"> </text:span><text:span text:style-name="T9">អម្បាលយ៉ាងពួក</text:span><text:span text:style-name="T11">​</text:span><text:span text:style-name="T9">សត្វតិរច្ឆានទាំងនោះ</text:span><text:span text:style-name="T11"> </text:span><text:span text:style-name="T9">ក៏មិនពេញចិត្ត</text:span><text:span text:style-name="T11">​</text:span><text:span text:style-name="T9">នឹង</text:span><text:span text:style-name="T11">​</text:span><text:span text:style-name="T9">ការ</text:span><text:span text:style-name="T11">​</text:span><text:span text:style-name="T9">សូម</text:span><text:span text:style-name="T11"> </text:span><text:span text:style-name="T9">មិនពេញ</text:span><text:span text:style-name="T11">​</text:span><text:span text:style-name="T9">ចិត្ត</text:span><text:span text:style-name="T11">​</text:span><text:span text:style-name="T9">នឹង</text:span><text:span text:style-name="T11">​</text:span><text:span text:style-name="T9">ការរៃ</text:span><text:span text:style-name="T11">​</text:span><text:span text:style-name="T9">អង្គាស</text:span><text:span text:style-name="T11"> </text:span><text:span text:style-name="T9">នឹងបាច់</text:span><text:span text:style-name="T11">​</text:span><text:span text:style-name="T9">ពោល</text:span><text:span text:style-name="T11">​</text:span><text:span text:style-name="T9">ថ្វី</text:span><text:span text:style-name="T11">​</text:span><text:span text:style-name="T9">ដល់</text:span><text:span text:style-name="T11">​</text:span><text:span text:style-name="T9">មនុស្ស។</text:span></text:p>
      <text:p text:style-name="P6"><text:span text:style-name="T12">[</text:span><text:span text:style-name="T9">១៩៨</text:span><text:span text:style-name="T12">] <text:s/>(</text:span><text:span text:style-name="T9">រឿងទី២ថា</text:span><text:span text:style-name="T11"> </text:span><text:span text:style-name="T12">) </text:span><text:span text:style-name="T9">ម្នាលភិក្ខុទាំងឡាយ</text:span><text:span text:style-name="T11"> </text:span><text:span text:style-name="T9">រឿងដែល</text:span><text:span text:style-name="T11">​</text:span><text:span text:style-name="T9">មានអំពីអតីតកាល</text:span><text:span text:style-name="T11"> </text:span><text:span text:style-name="T9">មានភិក្ខុមួយរូប</text:span><text:span text:style-name="T11"> </text:span><text:span text:style-name="T9">សម្រេច</text:span><text:span text:style-name="T11">​</text:span><text:span text:style-name="T9">ឥរិយាបថ</text:span><text:span text:style-name="T11">​</text:span><text:span text:style-name="T9">នៅក្នុងដងព្រៃមួយ</text:span><text:span text:style-name="T11">​ </text:span><text:span text:style-name="T9">នាខាងភ្នំហិមវន្ត។</text:span><text:span text:style-name="T11"> </text:span><text:span text:style-name="T9">ម្នាលភិក្ខុទាំងឡាយ</text:span><text:span text:style-name="T11"> </text:span><text:span text:style-name="T9">ក្នុងទីជិត</text:span><text:span text:style-name="T11">​</text:span><text:span text:style-name="T9">ដងព្រៃ</text:span><text:span text:style-name="T11">​</text:span><text:span text:style-name="T9">នោះ</text:span><text:span text:style-name="T11">​</text:span><text:span text:style-name="T9">ឯង</text:span><text:span text:style-name="T11"> </text:span><text:span text:style-name="T9">មានបឹងមួយជាទំនាបធំ។</text:span><text:span text:style-name="T11"> </text:span><text:span text:style-name="T9">ម្នាលភិក្ខុទាំងឡាយ</text:span><text:span text:style-name="T11"> </text:span><text:span text:style-name="T9">គ្រានោះឯង</text:span><text:span text:style-name="T11"> </text:span><text:span text:style-name="T9">មានហ្វូងសត្វស្លាបជាច្រើន</text:span><text:span text:style-name="T11"> </text:span><text:span text:style-name="T9">វេលាថ្ងៃ</text:span><text:span text:style-name="T11">​</text:span><text:span text:style-name="T9">ត្រាច់រកអាហារព្ធដ៏បឹងដែលនៅជិតដងព្រៃនោះ</text:span><text:span text:style-name="T11"> </text:span><text:span text:style-name="T9">ដល់វេលាល្ងាច</text:span><text:span text:style-name="T11"> </text:span><text:span text:style-name="T9">នាំគ្នាមក</text:span><text:span text:style-name="T11">​</text:span><text:span text:style-name="T9">អាស្រ័យ</text:span><text:span text:style-name="T11">​</text:span><text:span text:style-name="T9">នៅ</text:span><text:span text:style-name="T11">​</text:span><text:span text:style-name="T9">នាដងព្រៃ</text:span><text:span text:style-name="T11">​</text:span><text:span text:style-name="T9">នោះ។</text:span><text:span text:style-name="T11"> </text:span><text:span text:style-name="T9">ម្នាលភិក្ខុទាំងឡាយ</text:span><text:span text:style-name="T11"> </text:span><text:span text:style-name="T9">គ្រានោះឯង</text:span><text:span text:style-name="T11"> </text:span><text:span text:style-name="T9">ភិក្ខុនោះ</text:span><text:span text:style-name="T11">​</text:span><text:span text:style-name="T9">ធុញ</text:span><text:span text:style-name="T11">​</text:span><text:span text:style-name="T9">ទ្រាន់</text:span><text:span text:style-name="T11"> </text:span><text:span text:style-name="T9">អផ្សុក</text:span><text:span text:style-name="T11">​</text:span><text:span text:style-name="T9">ដោយ</text:span><text:span text:style-name="T11">​</text:span><text:span text:style-name="T9">សំឡេង</text:span><text:span text:style-name="T11">​</text:span><text:span text:style-name="T9">នៃ</text:span><text:span text:style-name="T11">​</text:span><text:span text:style-name="T9">ហ្វូង</text:span><text:span text:style-name="T11">​</text:span><text:span text:style-name="T9">សត្វ</text:span><text:span text:style-name="T11">​</text:span><text:span text:style-name="T9">ស្លាប</text:span><text:span text:style-name="T11">​</text:span><text:span text:style-name="T9">នោះ</text:span><text:span text:style-name="T11"> </text:span><text:span text:style-name="T9">ក៏ចូល</text:span><text:span text:style-name="T11">​</text:span><text:span text:style-name="T9">មករកតថាគត</text:span><text:span text:style-name="T11"> </text:span><text:span text:style-name="T9">លុះចូលមកដល់ហើយ</text:span><text:span text:style-name="T11"> </text:span><text:span text:style-name="T9">ថ្វាយបង្គំតថាគត</text:span><text:span text:style-name="T11"> </text:span><text:span text:style-name="T9">ហើយអង្គុយ</text:span><text:span text:style-name="T11">​</text:span><text:span text:style-name="T9">នៅ</text:span><text:span text:style-name="T11">​</text:span><text:span text:style-name="T9">ក្នុងទីដ៏សមគួរ។</text:span><text:span text:style-name="T11"> </text:span><text:span text:style-name="T9">ម្នាលភិក្ខុទាំងឡាយ</text:span><text:span text:style-name="T11"> </text:span><text:span text:style-name="T9">លុះដល់ភិក្ខុនោះអង្គុយស៊ប់ហើយ</text:span><text:span text:style-name="T11"> </text:span><text:span text:style-name="T9">តថាគតបាន</text:span><text:span text:style-name="T11">​</text:span><text:span text:style-name="T9">ពោល</text:span><text:span text:style-name="T11">​</text:span><text:span text:style-name="T9">ពាក្យ</text:span><text:span text:style-name="T11">​</text:span><text:span text:style-name="T9">នេះនឹងភិក្ខុ</text:span><text:span text:style-name="T11">​</text:span><text:span text:style-name="T9">នោះថា</text:span><text:span text:style-name="T11"> </text:span><text:span text:style-name="T9">ម្នាលភិក្ខុ</text:span><text:span text:style-name="T11"> </text:span><text:span text:style-name="T9">ខន្ធបញ្ចកដែលមានចក្ក</text:span><text:span text:style-name="T11">​</text:span><text:span text:style-name="T9">៤</text:span><text:span text:style-name="T11"> </text:span><text:span text:style-name="T9">មានទ្វារ៩</text:span><text:span text:style-name="T11"> </text:span><text:span text:style-name="T9">អ្នកល្មមអត់ធន់បាន</text:span><text:span text:style-name="T11">​</text:span><text:span text:style-name="T9">ទេ</text:span><text:span text:style-name="T11">​</text:span><text:span text:style-name="T9">ឬ</text:span><text:span text:style-name="T11"> </text:span><text:span text:style-name="T9">ខន្ធបញ្ចកដែលមានចក្ក៤</text:span><text:span text:style-name="T11"> </text:span><text:span text:style-name="T9">មានទ្វារ៩</text:span><text:span text:style-name="T11"> </text:span><text:span text:style-name="T9">អ្នកល្មម</text:span><text:soft-page-break/><text:span text:style-name="T9">ឲ្យប្រព្រឹត្តទៅបានទេឬ</text:span><text:span text:style-name="T11"> </text:span><text:span text:style-name="T9">អ្នកជាបុគ្គលមកកាន់</text:span><text:span text:style-name="T11">​</text:span><text:span text:style-name="T9">ផ្លូវ</text:span><text:span text:style-name="T11">​</text:span><text:span text:style-name="T9">ឆ្ងាយដោយ</text:span><text:span text:style-name="T11">​</text:span><text:span text:style-name="T9">ឥត</text:span><text:span text:style-name="T11">​</text:span><text:span text:style-name="T9">មានលំបាក</text:span><text:span text:style-name="T11">​</text:span><text:span text:style-name="T9">ទេឬ</text:span><text:span text:style-name="T11"> </text:span><text:span text:style-name="T9">ម្នាលភិក្ខុ</text:span><text:span text:style-name="T11"> </text:span><text:span text:style-name="T9">ចុះអ្នកមកអំពី</text:span><text:span text:style-name="T11">​</text:span><text:span text:style-name="T9">ទីណា។</text:span><text:span text:style-name="T11"> </text:span><text:span text:style-name="T9">ភិក្ខុនោះពោលថា</text:span><text:span text:style-name="T11"> </text:span><text:span text:style-name="T9">បពិត្រ</text:span><text:span text:style-name="T11">​</text:span><text:span text:style-name="T9">ព្រះដ៏</text:span><text:span text:style-name="T11">​</text:span><text:span text:style-name="T9">មានព្រះភាគ</text:span><text:span text:style-name="T11"> </text:span><text:span text:style-name="T9">ខន្ធបញ្ចកដែលមានចក្ក</text:span><text:span text:style-name="T11">​</text:span><text:span text:style-name="T9">៤</text:span><text:span text:style-name="T11"> </text:span><text:span text:style-name="T9">មានទ្វារ៩</text:span><text:span text:style-name="T11"> </text:span><text:span text:style-name="T9">ខ្ញុំព្រះអង្គល្មមអត់ធន់បាន</text:span><text:span text:style-name="T11"> </text:span><text:span text:style-name="T9">បពិត្រព្រះដ៏</text:span><text:span text:style-name="T11">​</text:span><text:span text:style-name="T9">មានព្រះភាគ</text:span><text:span text:style-name="T11"> </text:span><text:span text:style-name="T9">ខន្ធបញ្ចកដែលមានចក្ក៤</text:span><text:span text:style-name="T11"> </text:span><text:span text:style-name="T9">មានទ្វារ៩</text:span><text:span text:style-name="T11"> </text:span><text:span text:style-name="T9">ខ្ញុំព្រះអង្គល្មមឲ្យប្រព្រឹត្តទៅបាន</text:span><text:span text:style-name="T11"> </text:span><text:span text:style-name="T9">បពិត្រ</text:span><text:span text:style-name="T11">​</text:span><text:span text:style-name="T9">ព្រះអង្គ</text:span><text:span text:style-name="T11">​</text:span><text:span text:style-name="T9">ដ៏ចំរើន</text:span><text:span text:style-name="T11"> </text:span><text:span text:style-name="T9">មួយសោត</text:span><text:span text:style-name="T11"> </text:span><text:span text:style-name="T9">ខ្ញុំព្រះអង្គជាបុគ្គលមកកាន់</text:span><text:span text:style-name="T11">​</text:span><text:span text:style-name="T9">ផ្លូវ</text:span><text:span text:style-name="T11">​</text:span><text:span text:style-name="T9">ឆ្ងាយដោយ</text:span><text:span text:style-name="T11">​</text:span><text:span text:style-name="T9">ឥត</text:span><text:span text:style-name="T11">​</text:span><text:span text:style-name="T9">មានលំបាកឡើយ</text:span><text:span text:style-name="T11"> </text:span><text:span text:style-name="T9">បពិត្រព្រះអង្គដ៏ចំរើន</text:span><text:span text:style-name="T11"> </text:span><text:span text:style-name="T9">ខាងភ្នំហិមវន្ត</text:span><text:span text:style-name="T11"> </text:span><text:span text:style-name="T9">មានដងព្រៃមួយធំ</text:span><text:span text:style-name="T11"> </text:span><text:span text:style-name="T9">បពិត្រព្រះអង្គដ៏ចំរើន</text:span><text:span text:style-name="T11"> </text:span><text:span text:style-name="T9">ក៏ក្នុងទី</text:span><text:span text:style-name="T11">​</text:span><text:span text:style-name="T9">ជិត</text:span><text:span text:style-name="T11">​</text:span><text:span text:style-name="T9">នៃ</text:span><text:span text:style-name="T11">​</text:span><text:span text:style-name="T9">ដងព្រៃនោះ</text:span><text:span text:style-name="T11"> </text:span><text:span text:style-name="T9">មានបឹងទំនាបធំ</text:span><text:span text:style-name="T11"> </text:span><text:span text:style-name="T9">បពិត្រព្រះអង្គដ៏ចំរើន</text:span><text:span text:style-name="T11"> </text:span><text:span text:style-name="T9">គ្រានោះ</text:span><text:span text:style-name="T11"> </text:span><text:span text:style-name="T9">មានហ្វូងសត្វស្លាបច្រើន</text:span><text:span text:style-name="T11"> </text:span><text:span text:style-name="T9">វេលា</text:span><text:span text:style-name="T11">​</text:span><text:span text:style-name="T9">ថ្ងៃ</text:span><text:span text:style-name="T11"> </text:span><text:span text:style-name="T9">ត្រាច់រកអាហារនៅបឹងនោះ</text:span><text:span text:style-name="T11"> </text:span><text:span text:style-name="T9">លុះដល់វេលាល្ងាច</text:span><text:span text:style-name="T11"> </text:span><text:span text:style-name="T9">នាំគ្នាមកអាស្រ័យ</text:span><text:span text:style-name="T11">​</text:span><text:span text:style-name="T9">នៅនាដង</text:span><text:span text:style-name="T11">​</text:span><text:span text:style-name="T9">ព្រៃនោះ</text:span><text:span text:style-name="T11"> </text:span><text:span text:style-name="T9">បពិត្រ</text:span><text:span text:style-name="T11">​</text:span><text:span text:style-name="T9">ព្រះដ៏មានព្រះភាគ</text:span><text:span text:style-name="T11"> </text:span><text:span text:style-name="T9">ខ្ញុំព្រះអង្គបានជាមកអំពីទីនោះ</text:span><text:span text:style-name="T11"> </text:span><text:span text:style-name="T9">ព្រោះអផ្សុកនឹង</text:span><text:span text:style-name="T11">​</text:span><text:span text:style-name="T9">សំឡេង</text:span><text:span text:style-name="T11">​</text:span><text:span text:style-name="T9">នៃហ្វូង</text:span><text:span text:style-name="T11">​</text:span><text:span text:style-name="T9">សត្វស្លាប</text:span><text:span text:style-name="T11">​</text:span><text:span text:style-name="T9">នោះ។</text:span><text:span text:style-name="T11"> </text:span><text:span text:style-name="T9">តថាគត</text:span><text:span text:style-name="T11">​</text:span><text:span text:style-name="T9">បានសួរថា</text:span><text:span text:style-name="T11"> </text:span><text:span text:style-name="T9">ម្នាលភិក្ខុ</text:span><text:span text:style-name="T11"> </text:span><text:span text:style-name="T9">ចុះអ្នកចង់មិនឲ្យហ្វូង</text:span><text:span text:style-name="T11">​</text:span><text:span text:style-name="T9">សត្វស្លាប</text:span><text:span text:style-name="T11">​</text:span><text:span text:style-name="T9">នោះមកទេឬ</text:span><text:span text:style-name="T11"> </text:span><text:span text:style-name="T9">ភិក្ខុនោះពោល</text:span><text:span text:style-name="T11">​</text:span><text:span text:style-name="T9">ថា</text:span><text:span text:style-name="T11"> </text:span><text:span text:style-name="T9">បពិត្រព្រះអង្គដ៏ចំរើន</text:span><text:span text:style-name="T11"> </text:span><text:span text:style-name="T9">ខ្ញុំព្រះអង្គ</text:span><text:span text:style-name="T11">​</text:span><text:span text:style-name="T9">មិនចង់ឲ្យហ្វូងសត្វស្លាបនោះមកទេ។</text:span><text:span text:style-name="T11"> </text:span><text:span text:style-name="T9">ទើប</text:span><text:span text:style-name="T11">​</text:span><text:span text:style-name="T9">តថាគត</text:span><text:span text:style-name="T11">​</text:span><text:span text:style-name="T9">ពោល</text:span><text:span text:style-name="T11">​</text:span><text:span text:style-name="T9">ថា</text:span><text:span text:style-name="T11"> </text:span><text:span text:style-name="T9">ម្នាលភិក្ខុ</text:span><text:span text:style-name="T11"> </text:span><text:span text:style-name="T9">បើដូច្នោះ</text:span><text:span text:style-name="T11"> </text:span><text:span text:style-name="T9">អ្នកឯងទៅដល់ទីនោះហើយ</text:span><text:span text:style-name="T11"> </text:span><text:span text:style-name="T9">ៗចូលទៅកាន់ដងព្រៃនោះ</text:span><text:span text:style-name="T11"> </text:span><text:span text:style-name="T9">ហើយប្រកាស</text:span><text:span text:style-name="T11">​</text:span><text:span text:style-name="T9">នូវ</text:span><text:span text:style-name="T11">​</text:span><text:span text:style-name="T9">សំឡេងបីដង</text:span><text:span text:style-name="T11">​ </text:span><text:span text:style-name="T9">អស់បឋមយាមនៃរាត្រីថា</text:span><text:span text:style-name="T11"> </text:span><text:span text:style-name="T9">នែសត្វស្លាបដ៏ចំរើនទាំងឡាយ</text:span><text:span text:style-name="T11"> </text:span><text:span text:style-name="T9">បណ្តាសត្វស្លាបដែល</text:span><text:span text:style-name="T11">​</text:span><text:span text:style-name="T9">អាស្រ័យ</text:span><text:span text:style-name="T11">​</text:span><text:span text:style-name="T9">នៅក្នុងដងព្រៃនេះទាំង</text:span><text:span text:style-name="T11">​</text:span><text:span text:style-name="T9">អម្បាលម៉ាណ</text:span><text:span text:style-name="T11"> </text:span><text:span text:style-name="T9">ចូរស្តាប់យើង</text:span><text:span text:style-name="T11"> </text:span><text:span text:style-name="T9">ៗត្រូវការដោយស្លាប</text:span><text:span text:style-name="T11">​</text:span><text:span text:style-name="T9">របស់</text:span><text:span text:style-name="T11">​</text:span><text:span text:style-name="T9">សត្វ</text:span><text:span text:style-name="T11">​</text:span><text:span text:style-name="T9">ស្លាប</text:span><text:span text:style-name="T11">​</text:span><text:span text:style-name="T9">ទាំងឡាយ</text:span><text:span text:style-name="T11"> </text:span><text:span text:style-name="T9">អ្នករាល់គ្នាចូរឲ្យ</text:span><text:span text:style-name="T11">​</text:span><text:span text:style-name="T9">ស្លាបមួយៗម្នាក់</text:span><text:span text:style-name="T11">​</text:span><text:span text:style-name="T9">ដល់យើង</text:span><text:span text:style-name="T11"> </text:span><text:span text:style-name="T12">(</text:span><text:span text:style-name="T9">តពីនោះមក</text:span><text:span text:style-name="T12">) </text:span><text:span text:style-name="T9">ចូរប្រកាស</text:span><text:span text:style-name="T11">​</text:span><text:span text:style-name="T9">នូវ</text:span><text:span text:style-name="T11">​</text:span><text:span text:style-name="T9">សំឡេង</text:span><text:span text:style-name="T11">​</text:span><text:span text:style-name="T9">បីដង</text:span><text:span text:style-name="T11"> </text:span><text:span text:style-name="T9">អស់</text:span><text:span text:style-name="T11">​</text:span><text:span text:style-name="T9">មជ្ឈិមយាមនៃរាត្រីថា។បេ។</text:span><text:span text:style-name="T11"> </text:span><text:span text:style-name="T9">រួចចូរប្រកាស</text:span><text:span text:style-name="T11">​</text:span><text:span text:style-name="T9">នូវ</text:span><text:span text:style-name="T11">​</text:span><text:span text:style-name="T9">សំឡេង</text:span><text:span text:style-name="T11">​</text:span><text:span text:style-name="T9">បីដង</text:span><text:span text:style-name="T11"> </text:span><text:span text:style-name="T9">អស់បច្ឆឹមយាមនៃរាត្រីថា</text:span><text:span text:style-name="T11"> <text:s/></text:span><text:span text:style-name="T9">នែសត្វស្លាបដ៏ចំរើនទាំងឡាយ</text:span><text:span text:style-name="T11"> </text:span><text:span text:style-name="T9">បណ្តាសត្វស្លាបដែល</text:span><text:span text:style-name="T11">​</text:span><text:span text:style-name="T9">អាស្រ័យ</text:span><text:span text:style-name="T11">​</text:span><text:span text:style-name="T9">នៅក្នុងដងព្រៃនេះទាំង</text:span><text:span text:style-name="T11">​</text:span><text:span text:style-name="T9">អម្បាលម៉ាណ</text:span><text:span text:style-name="T11"> </text:span><text:span text:style-name="T9">ចូរស្តាប់យើង</text:span><text:span text:style-name="T11"> </text:span><text:span text:style-name="T9">ៗត្រូវការដោយស្លាប</text:span><text:span text:style-name="T11">​</text:span><text:span text:style-name="T9">របស់</text:span><text:span text:style-name="T11">​</text:span><text:span text:style-name="T9">សត្វបក្សី</text:span><text:span text:style-name="T11">​</text:span><text:span text:style-name="T9">ទាំងឡាយ</text:span><text:span text:style-name="T11"> </text:span><text:span text:style-name="T9">ម្នាលសត្វ</text:span><text:span text:style-name="T11">​</text:span><text:span text:style-name="T9">បក្សី</text:span><text:span text:style-name="T11">​</text:span><text:span text:style-name="T9">ដ៏ចំរើន</text:span><text:span text:style-name="T11">​</text:span><text:span text:style-name="T9">ទាំងឡាយ</text:span><text:span text:style-name="T11"> </text:span><text:span text:style-name="T9">អ្នករាល់គ្នាចូរឲ្យ</text:span><text:span text:style-name="T11">​</text:span><text:span text:style-name="T9">ស្លាបមួយៗម្នាក់</text:span><text:span text:style-name="T11">​</text:span><text:span text:style-name="T9">ដល់យើង។</text:span><text:span text:style-name="T11"> </text:span><text:span text:style-name="T9">ម្នាលភិក្ខុទាំងឡាយ</text:span><text:span text:style-name="T11"> </text:span><text:span text:style-name="T9">គ្រានោះ</text:span><text:span text:style-name="T11"> </text:span><text:span text:style-name="T9">ភិក្ខុនោះក៏ទៅក្នុងទីនោះ</text:span><text:span text:style-name="T11"> </text:span><text:span text:style-name="T9">ហើយទើបចូលទៅកាន់ដងព្រៃនោះ</text:span><text:span text:style-name="T11"> </text:span><text:span text:style-name="T9">ហើយប្រកាស</text:span><text:span text:style-name="T11">​</text:span><text:span text:style-name="T9">នូវ</text:span><text:span text:style-name="T11">​</text:span><text:span text:style-name="T9">សំឡេង</text:span><text:span text:style-name="T11">​</text:span><text:span text:style-name="T9">បីដង</text:span><text:span text:style-name="T11"> </text:span><text:span text:style-name="T9">អស់</text:span><text:span text:style-name="T11">​</text:span><text:span text:style-name="T9">បឋមយាមនៃរាត្រីថា</text:span><text:span text:style-name="T11"> </text:span><text:span text:style-name="T9">នែសត្វបក្សីដ៏ចំរើនទាំងឡាយ</text:span><text:span text:style-name="T11"> </text:span><text:span text:style-name="T9">បណ្តាសត្វបក្សីដែល</text:span><text:span text:style-name="T11">​</text:span><text:span text:style-name="T9">អាស្រ័យ</text:span><text:span text:style-name="T11">​</text:span><text:span text:style-name="T9">នៅក្នុងដងព្រៃនេះទាំង</text:span><text:span text:style-name="T11">​</text:span><text:span text:style-name="T9">អម្បាលម៉ាណ</text:span><text:span text:style-name="T11"> </text:span><text:span text:style-name="T9">ចូរស្តាប់យើង</text:span><text:span text:style-name="T11"> </text:span><text:span text:style-name="T9">ៗត្រូវការដោយស្លាប</text:span><text:span text:style-name="T11">​</text:span><text:span text:style-name="T9">របស់</text:span><text:span text:style-name="T11">​</text:span><text:span text:style-name="T9">សត្វបក្សី</text:span><text:span text:style-name="T11">​</text:span><text:span text:style-name="T9">ទាំងឡាយ</text:span><text:span text:style-name="T11"> <text:s/></text:span><text:span text:style-name="T9">ម្នាលសត្វបក្សីដ៏ចំរើនទាំងឡាយ</text:span><text:span text:style-name="T11"> </text:span><text:span text:style-name="T9">អ្នករាល់គ្នាចូរឲ្យ</text:span><text:span text:style-name="T11">​</text:span><text:span text:style-name="T9">ស្លាបមួយៗម្នាក់</text:span><text:span text:style-name="T11">​</text:span><text:soft-page-break/><text:span text:style-name="T9">ដល់យើង</text:span><text:span text:style-name="T11"> </text:span><text:span text:style-name="T12">(</text:span><text:span text:style-name="T9">តពីនោះ</text:span><text:span text:style-name="T11">​</text:span><text:span text:style-name="T9">មក</text:span><text:span text:style-name="T12">) </text:span><text:span text:style-name="T9">ក៏ប្រកាសនូវសំឡេងបីដង</text:span><text:span text:style-name="T11"> </text:span><text:span text:style-name="T9">អស់មជ្ឈិមយាមនៃរាត្រី។បេ។</text:span><text:span text:style-name="T11"> </text:span><text:span text:style-name="T9">រួចបាន</text:span><text:span text:style-name="T11">​</text:span><text:span text:style-name="T9">ប្រកាសនូវ</text:span><text:span text:style-name="T11">​</text:span><text:span text:style-name="T9">សំឡេង</text:span><text:span text:style-name="T11">​</text:span><text:span text:style-name="T9">បីដង</text:span><text:span text:style-name="T11"> </text:span><text:span text:style-name="T9">អស់បច្ឆិមយាមនៃរាត្រីថា</text:span><text:span text:style-name="T11"> </text:span><text:span text:style-name="T9">នែសត្វបក្សីដ៏ចំរើនទាំងឡាយ</text:span><text:span text:style-name="T11"> </text:span><text:span text:style-name="T9">បណ្តាសត្វបក្សីដែល</text:span><text:span text:style-name="T11">​</text:span><text:span text:style-name="T9">អាស្រ័យ</text:span><text:span text:style-name="T11">​</text:span><text:span text:style-name="T9">នៅក្នុងដងព្រៃនេះទាំង</text:span><text:span text:style-name="T11">​</text:span><text:span text:style-name="T9">អម្បាលម៉ាណ</text:span><text:span text:style-name="T11"> </text:span><text:span text:style-name="T9">ចូរស្តាប់យើង</text:span><text:span text:style-name="T11"> </text:span><text:span text:style-name="T9">ៗត្រូវការដោយស្លាប</text:span><text:span text:style-name="T11">​</text:span><text:span text:style-name="T9">របស់</text:span><text:span text:style-name="T11">​</text:span><text:span text:style-name="T9">សត្វបក្សី</text:span><text:span text:style-name="T11">​</text:span><text:span text:style-name="T9">ទាំងឡាយ</text:span><text:span text:style-name="T11"> <text:s/></text:span><text:span text:style-name="T9">ម្នាលសត្វបក្សីដ៏ចំរើនទាំងឡាយ</text:span><text:span text:style-name="T11"> </text:span><text:span text:style-name="T9">អ្នករាល់គ្នាចូរឲ្យ</text:span><text:span text:style-name="T11">​</text:span><text:span text:style-name="T9">ស្លាបមួយៗម្នាក់</text:span><text:span text:style-name="T11">​</text:span><text:span text:style-name="T9">ដល់យើង។</text:span><text:span text:style-name="T11"> </text:span><text:span text:style-name="T9">ម្នាលភិក្ខុទាំងឡាយ</text:span><text:span text:style-name="T11"> </text:span><text:span text:style-name="T9">គ្រានោះ</text:span><text:span text:style-name="T11"> </text:span><text:span text:style-name="T9">ហ្វូងសត្វបក្សីក៏គិតគ្នាថា</text:span><text:span text:style-name="T11"> </text:span><text:span text:style-name="T9">ភិក្ខុចេះតែសូមស្លាប</text:span><text:span text:style-name="T11"> </text:span><text:span text:style-name="T9">ភិក្ខុត្រូវការដោយ</text:span><text:span text:style-name="T11">​</text:span><text:span text:style-name="T9">ស្លាប</text:span><text:span text:style-name="T11"> </text:span><text:span text:style-name="T12">(</text:span><text:span text:style-name="T9">លុះគិតហើយ</text:span><text:span text:style-name="T12">) </text:span><text:span text:style-name="T9">ក៏ចៀសចេញទៅចាកដងព្រៃនោះ</text:span><text:span text:style-name="T11"> </text:span><text:span text:style-name="T9">កាលដែលហ្វូងសត្វបក្សី</text:span><text:span text:style-name="T11">​</text:span><text:span text:style-name="T9">ចៀស</text:span><text:span text:style-name="T11">​</text:span><text:span text:style-name="T9">ចេញទៅ</text:span><text:span text:style-name="T11">​</text:span><text:span text:style-name="T9">ដូច្នោះ</text:span><text:span text:style-name="T11">​</text:span><text:span text:style-name="T9">ហើយ</text:span><text:span text:style-name="T11"> </text:span><text:span text:style-name="T9">ក៏លែង</text:span><text:span text:style-name="T11">​</text:span><text:span text:style-name="T9">ត្រឡប់វិលមកទៀត។</text:span><text:span text:style-name="T11"> </text:span><text:span text:style-name="T9">ម្នាលភិក្ខុទាំងឡាយ</text:span><text:span text:style-name="T11"> </text:span><text:span text:style-name="T9">អម្បាល</text:span><text:span text:style-name="T11">​</text:span><text:span text:style-name="T9">យ៉ាងសត្វ</text:span><text:span text:style-name="T11">​</text:span><text:span text:style-name="T9">តិរច្ឆាន</text:span><text:span text:style-name="T11">​</text:span><text:span text:style-name="T9">ទាំង</text:span><text:span text:style-name="T11">​</text:span><text:span text:style-name="T9">ឡាយ</text:span><text:span text:style-name="T11">​</text:span><text:span text:style-name="T9">នោះ</text:span><text:span text:style-name="T11"> </text:span><text:span text:style-name="T9">ម្តេច</text:span><text:span text:style-name="T11">​</text:span><text:span text:style-name="T9">គង់</text:span><text:span text:style-name="T11">​</text:span><text:span text:style-name="T9">មិនពេញចិត្ត</text:span><text:span text:style-name="T11">​</text:span><text:span text:style-name="T9">នឹងការសូម</text:span><text:span text:style-name="T11"> </text:span><text:span text:style-name="T9">មិនពេញចិត្តនឹង</text:span><text:span text:style-name="T11">​</text:span><text:span text:style-name="T9">ការរៃអង្គាស</text:span><text:span text:style-name="T11"> </text:span><text:span text:style-name="T9">ចំណង់</text:span><text:span text:style-name="T11">​</text:span><text:span text:style-name="T9">បើ</text:span><text:span text:style-name="T11">​</text:span><text:span text:style-name="T9">មនុស្ស</text:span><text:span text:style-name="T11">​</text:span><text:span text:style-name="T9">ទាំងឡាយ</text:span><text:span text:style-name="T11"> </text:span><text:span text:style-name="T9">នឹង</text:span><text:span text:style-name="T11">​</text:span><text:span text:style-name="T9">បាច់</text:span><text:span text:style-name="T11">​</text:span><text:span text:style-name="T9">និយាយទៅថ្វី។</text:span><text:span text:style-name="T11"> </text:span></text:p>
      <text:p text:style-name="P1"><text:span text:style-name="T12"><text:tab/>[</text:span><text:span text:style-name="T9">១៩៩</text:span><text:span text:style-name="T12">] </text:span><text:span text:style-name="T9">ម្នាលភិក្ខុទាំងឡាយ</text:span><text:span text:style-name="T11"> </text:span><text:span text:style-name="T9">មានរឿងពីដើមមកថា</text:span><text:span text:style-name="T11"> </text:span><text:span text:style-name="T9">បិតារបស់</text:span><text:span text:style-name="T11">​</text:span><text:span text:style-name="T9">កុលបុត្ត</text:span><text:span text:style-name="T11">​</text:span><text:span text:style-name="T9">ឈ្មោះ</text:span><text:span text:style-name="T11">​</text:span><text:span text:style-name="T9">រដ្ឋបាល</text:span><text:span text:style-name="T11"> </text:span><text:span text:style-name="T9">បានពោល</text:span><text:span text:style-name="T11">​</text:span><text:span text:style-name="T9">គាថា</text:span><text:span text:style-name="T11">​</text:span><text:span text:style-name="T9">នឹង</text:span><text:span text:style-name="T11">​</text:span><text:span text:style-name="T9">រដ្ឋបាលកុលបុត្តថា</text:span></text:p>
      <text:p text:style-name="P6"><text:span text:style-name="T9">ម្នាលរដ្ឋបាល</text:span><text:span text:style-name="T11"> </text:span><text:span text:style-name="T9">ជនទាំងឡាយណាច្រើននាក់</text:span><text:span text:style-name="T11"> </text:span><text:span text:style-name="T9">រមែង</text:span><text:span text:style-name="T11">​</text:span><text:span text:style-name="T9">មក</text:span><text:span text:style-name="T11">​</text:span><text:span text:style-name="T9">ចោមរោម</text:span><text:span text:style-name="T11">​</text:span><text:span text:style-name="T9">សូម</text:span><text:span text:style-name="T11">​</text:span><text:span text:style-name="T9">អ្វីៗ</text:span><text:span text:style-name="T11">​</text:span><text:span text:style-name="T9">នឹងញោម</text:span><text:span text:style-name="T11"> </text:span><text:span text:style-name="T9">តែ</text:span><text:span text:style-name="T11">​</text:span><text:span text:style-name="T9">ញោម</text:span><text:span text:style-name="T11">​</text:span><text:span text:style-name="T9">មិនស្គាល់ជនទាំងនោះ</text:span><text:span text:style-name="T11">​</text:span><text:span text:style-name="T9">ឡើយ</text:span><text:span text:style-name="T11"> </text:span><text:span text:style-name="T9">ហេតុអ្វី</text:span><text:span text:style-name="T11">​</text:span><text:span text:style-name="T9">បានជាអ្នក</text:span><text:span text:style-name="T11">​</text:span><text:span text:style-name="T9">មិនសូមអ្វីៗ</text:span><text:span text:style-name="T11">​</text:span><text:span text:style-name="T9">នឹងញោម</text:span><text:span text:style-name="T11">​</text:span><text:span text:style-name="T9">ខ្លះ។</text:span></text:p>
      <text:p text:style-name="P6"><text:span text:style-name="T9">រដ្ឋបាលកុលបុត្តក៏និយាយថា</text:span></text:p>
      <text:p text:style-name="P6"><text:span text:style-name="T9">អ្នកស្មូរសូមរមែងមិនជាទីស្រឡាញ់របស់អ្នកឲ្យ</text:span><text:span text:style-name="T11"> </text:span><text:span text:style-name="T9">អ្នកមិនឲ្យរបស់ដែលគេសូម</text:span><text:span text:style-name="T11"> </text:span><text:span text:style-name="T9">ក៏មិនជាទី</text:span><text:span text:style-name="T11">​</text:span><text:span text:style-name="T9">ស្រឡាញ់</text:span><text:span text:style-name="T11">​</text:span><text:span text:style-name="T9">របស់អ្នកសូម</text:span><text:span text:style-name="T11"> </text:span><text:span text:style-name="T9">ព្រោះហេតុនោះ</text:span><text:span text:style-name="T11"> </text:span><text:span text:style-name="T9">ទើបខ្ញុំ</text:span><text:span text:style-name="T11">​</text:span><text:span text:style-name="T9">មិនសូមអ្វីៗនឹងអ្នក</text:span><text:span text:style-name="T11"> </text:span><text:span text:style-name="T9">ដោយគិតថា</text:span><text:span text:style-name="T11"> </text:span><text:span text:style-name="T9">មិនឲ្យ</text:span><text:span text:style-name="T11">​</text:span><text:span text:style-name="T9">ជាទី</text:span><text:span text:style-name="T11">​</text:span><text:span text:style-name="T9">ស្អប់</text:span><text:span text:style-name="T11">​</text:span><text:span text:style-name="T9">ខ្ពើម</text:span><text:span text:style-name="T11">​</text:span><text:span text:style-name="T9">ដល់ខ្ញុំ។</text:span></text:p>
      <text:p text:style-name="P6"><text:span text:style-name="T9">ម្នាលភិក្ខុទាំងឡាយ</text:span><text:span text:style-name="T11"> </text:span><text:span text:style-name="T9">អម្បាលយ៉ាងរដ្ឋបាលកុលបុត្ត</text:span><text:span text:style-name="T11">​</text:span><text:span text:style-name="T9">នោះ</text:span><text:span text:style-name="T11"> </text:span><text:span text:style-name="T9">ម្តេច</text:span><text:span text:style-name="T11">​</text:span><text:span text:style-name="T9">គង់បានពោល</text:span><text:span text:style-name="T11">​</text:span><text:span text:style-name="T9">យ៉ាងនេះ</text:span><text:span text:style-name="T11">​</text:span><text:span text:style-name="T9">នឹង</text:span><text:span text:style-name="T11">​</text:span><text:span text:style-name="T9">បិតារបស់ខ្លួន</text:span><text:span text:style-name="T11"> </text:span><text:span text:style-name="T9">នឹងបាច់</text:span><text:span text:style-name="T11">​</text:span><text:span text:style-name="T9">ពោលទៅថ្វី</text:span><text:span text:style-name="T11">​</text:span><text:span text:style-name="T9">ដល់ជន</text:span><text:span text:style-name="T11">​</text:span><text:span text:style-name="T9">នឹងជន</text:span><text:span text:style-name="T11"> </text:span><text:span text:style-name="T12">(</text:span><text:span text:style-name="T9">នឹងខានស្តីថាឲ្យគ្នាឯណាបាន</text:span><text:span text:style-name="T12">)</text:span><text:span text:style-name="T9">។</text:span><text:span text:style-name="T11"> </text:span></text:p>
      <text:p text:style-name="P1"><text:span text:style-name="T12"><text:tab/>[</text:span><text:span text:style-name="T9">២០០</text:span><text:span text:style-name="T12">] </text:span><text:span text:style-name="T9">ម្នាលភិក្ខុទាំងឡាយ</text:span><text:span text:style-name="T11"> </text:span><text:span text:style-name="T9">ក៏ភោគទាំងឡាយដែលពួកគ្រហស្ថ</text:span><text:span text:style-name="T11">​</text:span><text:span text:style-name="T9">សន្សំរកបាន</text:span><text:span text:style-name="T11">​</text:span><text:span text:style-name="T9">ដោយកម្រ</text:span><text:span text:style-name="T11"> </text:span><text:span text:style-name="T9">សូម្បី</text:span><text:span text:style-name="T11">​</text:span><text:span text:style-name="T9">រកបានមកហើយ</text:span><text:span text:style-name="T11"> </text:span><text:span text:style-name="T9">ក៏កម្រ</text:span><text:span text:style-name="T11">​</text:span><text:span text:style-name="T9">នឹងថែរក្សាទុកឲ្យគង់បាន</text:span><text:span text:style-name="T11"> </text:span><text:span text:style-name="T9">ម្នាលមោឃបុរសទាំងឡាយ</text:span><text:span text:style-name="T11"> </text:span><text:span text:style-name="T9">កាលបើ</text:span><text:span text:style-name="T11">​</text:span><text:span text:style-name="T9">ភោគ</text:span><text:span text:style-name="T11">​</text:span><text:span text:style-name="T9">ទាំងឡាយ</text:span><text:span text:style-name="T11">​</text:span><text:span text:style-name="T9">ដែលពួកគ្រហស្ថសន្សំ</text:span><text:span text:style-name="T11"> </text:span><text:span text:style-name="T9">រកបានដោយកម្រ</text:span><text:span text:style-name="T11"> </text:span><text:span text:style-name="T9">សូម្បី</text:span><text:span text:style-name="T11">​</text:span><text:span text:style-name="T9">រកបាន</text:span><text:span text:style-name="T11">​</text:span><text:span text:style-name="T9">មក</text:span><text:span text:style-name="T11">​</text:span><text:span text:style-name="T9">ហើយ</text:span><text:span text:style-name="T11"> </text:span><text:span text:style-name="T9">ក៏កម្រ</text:span><text:span text:style-name="T11">​</text:span><text:soft-page-break/><text:span text:style-name="T9">នឹងថែ</text:span><text:span text:style-name="T11">​</text:span><text:span text:style-name="T9">រក្សា</text:span><text:span text:style-name="T11">​</text:span><text:span text:style-name="T9">យ៉ាងនេះ</text:span><text:span text:style-name="T11"> <text:s/></text:span><text:span text:style-name="T9">អ្នកទាំងឡាយប្រព្រឹត្តតែសូមហួសពេក</text:span><text:span text:style-name="T11"> </text:span><text:span text:style-name="T9">រៃអង្គាសហួសពេក</text:span><text:span text:style-name="T11"> </text:span><text:span text:style-name="T9">ចំពោះ</text:span><text:span text:style-name="T11">​</text:span><text:span text:style-name="T9">ភោគ</text:span><text:span text:style-name="T11">​</text:span><text:span text:style-name="T9">ទាំង</text:span><text:span text:style-name="T11">​</text:span><text:span text:style-name="T9">នោះ</text:span><text:span text:style-name="T11">​</text:span><text:span text:style-name="T9">ថា</text:span><text:span text:style-name="T11"> </text:span><text:span text:style-name="T9">អ្នកទាំងឡាយចូរឲ្យបុរស</text:span><text:span text:style-name="T11"> </text:span><text:span text:style-name="T9">ឲ្យគ្រឿងហត្ថកម្មនៃបុរស</text:span><text:span text:style-name="T11"> </text:span><text:span text:style-name="T9">ឲ្យគោ</text:span><text:span text:style-name="T11"> </text:span><text:span text:style-name="T9">ឲ្យរទេះ</text:span><text:span text:style-name="T11"> </text:span><text:span text:style-name="T9">ឲ្យកាំបិត</text:span><text:span text:style-name="T11"> </text:span><text:span text:style-name="T9">ឲ្យពូថៅ</text:span><text:span text:style-name="T11"> </text:span><text:span text:style-name="T9">ឲ្យដឹង</text:span><text:span text:style-name="T11"> </text:span><text:span text:style-name="T9">ឲ្យចប</text:span><text:span text:style-name="T11"> </text:span><text:span text:style-name="T9">ឲ្យពន្លាក</text:span><text:span text:style-name="T11"> </text:span><text:span text:style-name="T9">ឲ្យវល្ល៍</text:span><text:span text:style-name="T11"> </text:span><text:span text:style-name="T9">ឲ្យឫស្សី</text:span><text:span text:style-name="T11"> </text:span><text:span text:style-name="T9">ឲ្យស្មៅយ៉ាប្លង</text:span><text:span text:style-name="T11"> </text:span><text:span text:style-name="T9">ឲ្យស្មៅដំណេកទន្សាយ</text:span><text:span text:style-name="T11"> </text:span><text:span text:style-name="T9">ឲ្យស្មៅ</text:span><text:span text:style-name="T11"> </text:span><text:span text:style-name="T12">(</text:span><text:span text:style-name="T9">ធម្មតា</text:span><text:span text:style-name="T12">) </text:span><text:span text:style-name="T9">ឲ្យដីស្អិត។</text:span><text:span text:style-name="T11"> </text:span><text:span text:style-name="T9">ម្នាលមោឃបុរសទាំងឡាយ</text:span><text:span text:style-name="T11"> </text:span><text:span text:style-name="T9">អំពើដែលអ្នកទាំងអស់គ្នាធ្វើនេះ</text:span><text:span text:style-name="T11"> </text:span><text:span text:style-name="T9">មិននាំឲ្យជ្រះថ្លាដល់ជន</text:span><text:span text:style-name="T11">​</text:span><text:span text:style-name="T9">ទាំងឡាយដែលមិនទាន់បានជ្រះថ្លា។បេ។</text:span><text:span text:style-name="T11"> </text:span><text:span text:style-name="T9">ម្នាលភិក្ខុទាំងឡាយ</text:span><text:span text:style-name="T11"> </text:span><text:span text:style-name="T9">អ្នកទាំងឡាយគប្បីសំដែង</text:span><text:span text:style-name="T11">​</text:span><text:span text:style-name="T9">ឡើងនូវ</text:span><text:span text:style-name="T11">​</text:span><text:span text:style-name="T9">សិក្ខាបទនេះ</text:span><text:span text:style-name="T11">​</text:span><text:span text:style-name="T9">យ៉ាងនេះថា</text:span><text:span text:style-name="T11"> </text:span><text:span text:style-name="T9">កាលភិក្ខុឲ្យគេធ្វើ</text:span><text:span text:style-name="T11">​</text:span><text:span text:style-name="T9">កុដិ</text:span><text:span text:style-name="T11">​</text:span><text:span text:style-name="T9">ដែល</text:span><text:span text:style-name="T11">​</text:span><text:span text:style-name="T9">មិនមាន</text:span><text:span text:style-name="T11">​</text:span><text:span text:style-name="T9">ទាយក</text:span><text:span text:style-name="T11">​</text:span><text:span text:style-name="T9">ជាម្ចាស់</text:span><text:span text:style-name="T11">​</text:span><text:span text:style-name="T9">របស់</text:span><text:span text:style-name="T11"> </text:span><text:span text:style-name="T9">ចំពោះ</text:span><text:span text:style-name="T11">​</text:span><text:span text:style-name="T9">ជាទីនៅ</text:span><text:span text:style-name="T11">​</text:span><text:span text:style-name="T9">នៃខ្លួន</text:span><text:span text:style-name="T11"> </text:span><text:span text:style-name="T9">ដោយការសូមគ្រឿង</text:span><text:span text:style-name="T11">​</text:span><text:span text:style-name="T9">ឧបករណ៍មក</text:span><text:span text:style-name="T11">​</text:span><text:span text:style-name="T9">ខ្លួនឯង</text:span><text:span text:style-name="T11"> </text:span><text:span text:style-name="T9">គប្បី</text:span><text:span text:style-name="T11">​</text:span><text:span text:style-name="T9">ធ្វើឲ្យ</text:span><text:span text:style-name="T11">​</text:span><text:span text:style-name="T9">ប្រកបដោយ</text:span><text:span text:style-name="T11">​</text:span><text:span text:style-name="T9">ប្រមាណ</text:span><text:span text:style-name="T11"> </text:span><text:span text:style-name="T9">ប្រមាណកុដិ</text:span><text:span text:style-name="T11">​</text:span><text:span text:style-name="T9">នោះគឺ</text:span><text:span text:style-name="T11"> </text:span><text:span text:style-name="T9">បណ្តោយ</text:span><text:span text:style-name="T11">​</text:span><text:span text:style-name="T9">១២ចំអាម</text:span><text:span text:style-name="T11"> </text:span><text:span text:style-name="T9">ទទឹង</text:span><text:span text:style-name="T11">​</text:span><text:span text:style-name="T9">៧ចំអាម</text:span><text:span text:style-name="T11"> </text:span><text:span text:style-name="T9">ដោយចំអាមព្រះសុគត</text:span><text:span text:style-name="T11">​</text:span><text:span text:style-name="T9">វាស់ខាងក្នុង</text:span><text:span text:style-name="T11"> </text:span><text:span text:style-name="T9">ត្រូវនាំពួក</text:span><text:span text:style-name="T11">​</text:span><text:span text:style-name="T9">ភិក្ខុ</text:span><text:span text:style-name="T11">​</text:span><text:span text:style-name="T9">មក</text:span><text:span text:style-name="T11">​</text:span><text:span text:style-name="T9">ដើម្បីសំដែង</text:span><text:span text:style-name="T11">​</text:span><text:span text:style-name="T9">ទីឲ្យ</text:span><text:span text:style-name="T11"> <text:s/></text:span><text:span text:style-name="T9">ភិក្ខុទាំងនោះគប្បីសំដែងទីដែលមិនមានអន្តរាយ</text:span><text:span text:style-name="T11">​ </text:span><text:span text:style-name="T9">និងមានឧបចារ</text:span><text:span text:style-name="T11"> </text:span><text:span text:style-name="T9">បើភិក្ខុឲ្យ</text:span><text:span text:style-name="T11">​</text:span><text:span text:style-name="T9">គេធ្វើ</text:span><text:span text:style-name="T11">​</text:span><text:span text:style-name="T9">កុដិ</text:span><text:span text:style-name="T11">​</text:span><text:span text:style-name="T9">ដោយការសូមគ្រឿង</text:span><text:span text:style-name="T11">​</text:span><text:span text:style-name="T9">ឧបករណ៍</text:span><text:span text:style-name="T11">​</text:span><text:span text:style-name="T9">គេមកខ្លួន</text:span><text:span text:style-name="T11">​</text:span><text:span text:style-name="T9">ឯង</text:span><text:span text:style-name="T11"> </text:span><text:span text:style-name="T9">ក្នុងទីដែលមានអន្តរាយ</text:span><text:span text:style-name="T11"> </text:span><text:span text:style-name="T9">និងមិនមាន</text:span><text:span text:style-name="T11">​</text:span><text:span text:style-name="T9">ឧបចារក្តី</text:span><text:span text:style-name="T11"> </text:span><text:span text:style-name="T9">មិនបាន</text:span><text:span text:style-name="T11">​</text:span><text:span text:style-name="T9">នាំពួកភិក្ខុមក</text:span><text:span text:style-name="T11">​</text:span><text:span text:style-name="T9">ដើម្បីសំដែងទីឲ្យក្តី</text:span><text:span text:style-name="T11"> </text:span><text:span text:style-name="T9">ធ្វើឲ្យកន្លង</text:span><text:span text:style-name="T11">​</text:span><text:span text:style-name="T9">ហួសប្រមាណក្តី</text:span><text:span text:style-name="T11"> </text:span><text:span text:style-name="T9">ត្រូវ</text:span><text:span text:style-name="T11">​</text:span><text:span text:style-name="T9">អាបត្តិ</text:span><text:span text:style-name="T11">​</text:span><text:span text:style-name="T9">សង្ឃាទិសេស។</text:span></text:p>
      <text:p text:style-name="P1"><text:span text:style-name="T12"><text:tab/>[</text:span><text:span text:style-name="T9">២០១</text:span><text:span text:style-name="T12">] </text:span><text:span text:style-name="T9">ភិក្ខុបានសូមបុរសក្តី</text:span><text:span text:style-name="T11"> </text:span><text:span text:style-name="T9">គ្រឿងហត្ថកម្មនៃបុរសក្តី</text:span><text:span text:style-name="T11"> </text:span><text:span text:style-name="T9">គោក្តី</text:span><text:span text:style-name="T11"> </text:span><text:span text:style-name="T9">រទេះក្តី</text:span><text:span text:style-name="T11"> </text:span><text:span text:style-name="T9">កំាបិតក្តី</text:span><text:span text:style-name="T11"> </text:span><text:span text:style-name="T9">ពូថៅក្តី</text:span><text:span text:style-name="T11"> </text:span><text:span text:style-name="T9">ដឹងក្តី</text:span><text:span text:style-name="T11"> </text:span><text:span text:style-name="T9">ចបក្តី</text:span><text:span text:style-name="T11"> </text:span><text:span text:style-name="T9">ពន្លាកក្តី។បេ។</text:span><text:span text:style-name="T11"> </text:span><text:span text:style-name="T9">ស្មៅក្តី</text:span><text:span text:style-name="T11"> </text:span><text:span text:style-name="T9">ដីស្អិតក្តី</text:span><text:span text:style-name="T11"> </text:span><text:span text:style-name="T9">ដោយខ្លួនឯង</text:span><text:span text:style-name="T11"> </text:span><text:span text:style-name="T9">ឈ្មោះថាសូមគ្រឿង</text:span><text:span text:style-name="T11">​</text:span><text:span text:style-name="T9">ឧបករណ៍</text:span><text:span text:style-name="T11">​</text:span><text:span text:style-name="T9">គេមក</text:span><text:span text:style-name="T11">​</text:span><text:span text:style-name="T9">ខ្លួន</text:span><text:span text:style-name="T11">​</text:span><text:span text:style-name="T9">ឯង។</text:span><text:span text:style-name="T11"> </text:span><text:span text:style-name="T9">ដែលឈ្មោះថាកុដិនោះ</text:span><text:span text:style-name="T11"> </text:span><text:span text:style-name="T9">គឺកុដិ</text:span><text:span text:style-name="T11">​</text:span><text:span text:style-name="T9">ដែលលាប</text:span><text:span text:style-name="T11">​</text:span><text:span text:style-name="T9">ខាងក្នុង</text:span><text:span text:style-name="T11"> </text:span><text:span text:style-name="T9">ឬកុដិ</text:span><text:span text:style-name="T11">​</text:span><text:span text:style-name="T9">ដែលលាប</text:span><text:span text:style-name="T11">​</text:span><text:span text:style-name="T9">ខាងក្រៅ</text:span><text:span text:style-name="T11"> </text:span><text:span text:style-name="T9">ឬកុដិ</text:span><text:span text:style-name="T11">​</text:span><text:span text:style-name="T9">ដែល</text:span><text:span text:style-name="T11">​</text:span><text:span text:style-name="T9">លាប</text:span><text:span text:style-name="T11">​</text:span><text:span text:style-name="T9">ទាំងខាង</text:span><text:span text:style-name="T11">​</text:span><text:span text:style-name="T9">ក្នុង</text:span><text:span text:style-name="T11"> </text:span><text:span text:style-name="T9">ទាំងខាងក្រៅ។</text:span><text:span text:style-name="T11"> </text:span><text:span text:style-name="T9">ត្រង់ពាក្យថា</text:span><text:span text:style-name="T11"> </text:span><text:span text:style-name="T9">កាលឲ្យគេធ្វើ</text:span><text:span text:style-name="T11"> </text:span><text:span text:style-name="T9">គឺធ្វើ</text:span><text:span text:style-name="T11">​</text:span><text:span text:style-name="T9">ខ្លួនឯងក្តី</text:span><text:span text:style-name="T11"> </text:span><text:span text:style-name="T9">ឲ្យគេធ្វើក្តី។</text:span><text:span text:style-name="T11"> </text:span><text:span text:style-name="T9">ត្រង់ពាក្យថា</text:span><text:span text:style-name="T11"> </text:span><text:span text:style-name="T9">មិនមានទាយកជាម្ចាស់របស់</text:span><text:span text:style-name="T11"> </text:span><text:span text:style-name="T9">សេចក្តីថា</text:span><text:span text:style-name="T11"> </text:span><text:span text:style-name="T9">មិនមានអ្នកដទៃ</text:span><text:span text:style-name="T11">​</text:span><text:span text:style-name="T9">ណាមួយ</text:span><text:span text:style-name="T11">​</text:span><text:span text:style-name="T9">ទោះ</text:span><text:span text:style-name="T11">​</text:span><text:span text:style-name="T9">ស្រីក្តី</text:span><text:span text:style-name="T11"> </text:span><text:span text:style-name="T9">ប្រុសក្តី</text:span><text:span text:style-name="T11"> </text:span><text:span text:style-name="T9">គ្រហស្ថក្តី</text:span><text:span text:style-name="T11"> </text:span><text:span text:style-name="T9">បព្វជិតក្តី</text:span><text:span text:style-name="T11"> </text:span><text:span text:style-name="T9">ជាម្ចាស់របស់។</text:span><text:span text:style-name="T11"> </text:span><text:span text:style-name="T9">ត្រង់ពាក្យថា</text:span><text:span text:style-name="T11"> </text:span><text:span text:style-name="T9">ចំពោះជាទីនៅនៃខ្លួន</text:span><text:span text:style-name="T11"> </text:span><text:span text:style-name="T9">គឺដើម្បី</text:span><text:span text:style-name="T11">​</text:span><text:span text:style-name="T9">ជា</text:span><text:span text:style-name="T11">​</text:span><text:span text:style-name="T9">ប្រយោជន៍</text:span><text:span text:style-name="T11">​</text:span><text:span text:style-name="T9">ដល់ខ្លួន។</text:span><text:span text:style-name="T11"> </text:span><text:span text:style-name="T9">ត្រង់ពាក្យថា</text:span><text:span text:style-name="T11"> </text:span><text:span text:style-name="T9">គប្បីធ្វើឲ្យប្រកប</text:span><text:span text:style-name="T11">​</text:span><text:span text:style-name="T9">ដោយប្រមាណ</text:span><text:span text:style-name="T11"> </text:span><text:span text:style-name="T9">ប្រមាណ</text:span><text:span text:style-name="T11">​</text:span><text:span text:style-name="T9">កុដិ</text:span><text:span text:style-name="T11">​</text:span><text:span text:style-name="T9">នោះគឺ</text:span><text:span text:style-name="T11"> </text:span><text:span text:style-name="T9">បណ្តោយ</text:span><text:span text:style-name="T11">​</text:span><text:span text:style-name="T9">១២ចំអាម</text:span><text:span text:style-name="T11"> </text:span><text:span text:style-name="T9">ដោយចំអាមព្រះសុគត</text:span><text:span text:style-name="T11"> </text:span><text:span text:style-name="T9">គឺវាស់</text:span><text:span text:style-name="T11">​</text:span><text:span text:style-name="T9">តាម</text:span><text:span text:style-name="T11">​</text:span><text:span text:style-name="T9">ទីដែល</text:span><text:span text:style-name="T11">​</text:span><text:span text:style-name="T9">ជាខាងក្រៅកុដិ។</text:span><text:span text:style-name="T11"> </text:span><text:span text:style-name="T9">ត្រង់ពាក្យ</text:span><text:span text:style-name="T11">​</text:span><text:span text:style-name="T9">ថា</text:span><text:span text:style-name="T11"> </text:span><text:span text:style-name="T9">ទទឹង៧ចំអាម</text:span><text:span text:style-name="T11"> </text:span><text:span text:style-name="T9">វាស់ខាងក្នុង</text:span><text:span text:style-name="T11"> </text:span><text:span text:style-name="T9">គឺវាស់</text:span><text:span text:style-name="T11">​</text:span><text:span text:style-name="T9">តាមទីដែលជាខាងក្នុងកុដិ។</text:span></text:p>
      <text:p text:style-name="P1"><text:span text:style-name="T12"><text:tab/>[</text:span><text:span text:style-name="T9">២០២</text:span><text:span text:style-name="T12">] </text:span><text:span text:style-name="T9">ត្រង់ពាក្យថា</text:span><text:span text:style-name="T11"> </text:span><text:span text:style-name="T9">ត្រូវនាំពួកភិក្ខុមកដើម្បីសំដែងទីឲ្យ</text:span><text:span text:style-name="T11"> </text:span><text:span text:style-name="T9">សេចក្តីថា</text:span><text:span text:style-name="T11"> </text:span><text:span text:style-name="T9">រូបភិក្ខុអ្នកធ្វើកុដិ</text:span><text:span text:style-name="T11">​</text:span><text:span text:style-name="T9">នោះ</text:span><text:span text:style-name="T11"> </text:span><text:span text:style-name="T9">ត្រូវជំរះទីកុដិរួចចូលទៅរកសង្ឃ</text:span><text:span text:style-name="T11"> </text:span><text:span text:style-name="T9">ហើយធ្វើចីវរឆៀងស្មាម្ខាង</text:span><text:span text:style-name="T11"> </text:span><text:span text:style-name="T9">ថ្វាយបង្គំ</text:span><text:span text:style-name="T11">​</text:span><text:span text:style-name="T9">បាទាភិក្ខុចាស់</text:span><text:soft-page-break/><text:span text:style-name="T9">ទាំងឡាយ</text:span><text:span text:style-name="T11"> </text:span><text:span text:style-name="T9">ហើយ</text:span><text:span text:style-name="T11">​</text:span><text:span text:style-name="T9">អង្គុយច្រហោង</text:span><text:span text:style-name="T16">ប្រណម្យអញ្ជលីពោលពាក្យយ៉ាងនេះថា</text:span><text:span text:style-name="T11"> </text:span><text:span text:style-name="T9">ខ្ញុំករុណាចង់ធ្វើកុដិ</text:span><text:span text:style-name="T11">​</text:span><text:span text:style-name="T9">មិនមានទាយកជាម្ចាស់របស់</text:span><text:span text:style-name="T11"> </text:span><text:span text:style-name="T9">ចំពោះ</text:span><text:span text:style-name="T11">​</text:span><text:span text:style-name="T9">ជាទីនៅ</text:span><text:span text:style-name="T11">​</text:span><text:span text:style-name="T9">នៃ</text:span><text:span text:style-name="T11">​</text:span><text:span text:style-name="T9">ខ្លួន</text:span><text:span text:style-name="T11">​</text:span><text:span text:style-name="T9">ដោយ</text:span><text:span text:style-name="T11">​</text:span><text:span text:style-name="T9">ការសូមគ្រឿងឧបករណ៍គេមកខ្លួនឯង</text:span><text:span text:style-name="T11"> </text:span><text:span text:style-name="T9">បពិត្រលោកដ៏ចំរើនទាំងឡាយ</text:span><text:span text:style-name="T11"> </text:span><text:span text:style-name="T9">ខ្ញុំករុណាឯង</text:span><text:span text:style-name="T11"> </text:span><text:span text:style-name="T9">សូម</text:span><text:span text:style-name="T11">​</text:span><text:span text:style-name="T9">ឲ្យសង្ឃពិនិត្យ</text:span><text:span text:style-name="T11">​</text:span><text:span text:style-name="T9">មើល</text:span><text:span text:style-name="T11">​</text:span><text:span text:style-name="T9">ទីធ្វើកុដិឲ្យទាន។</text:span><text:span text:style-name="T11"> </text:span><text:span text:style-name="T9">ភិក្ខុអ្នកធ្វើកុដិនោះ</text:span><text:span text:style-name="T11"> </text:span><text:span text:style-name="T9">គប្បីសូមជាគំរប់ពីរដងផង</text:span><text:span text:style-name="T11"> </text:span><text:span text:style-name="T9">គប្បីសូមជា</text:span><text:span text:style-name="T11">​</text:span><text:span text:style-name="T9">គំរប់បីដងផង។</text:span><text:span text:style-name="T11"> </text:span><text:span text:style-name="T9">បើសង្ឃទាំងអស់</text:span><text:span text:style-name="T11"> </text:span><text:span text:style-name="T9">អាចដើម្បីពិនិត្យមើលទីធ្វើកុដិបាន</text:span><text:span text:style-name="T11"> </text:span><text:span text:style-name="T9">សង្ឃទាំងអស់គប្បីពិនិត្យ</text:span><text:span text:style-name="T11">​</text:span><text:span text:style-name="T9">មើល។</text:span><text:span text:style-name="T11"> </text:span><text:span text:style-name="T9">បើសង្ឃទាំងអស់មិនអាចដើម្បីពិនិត្យមើលទីធ្វើកុដិបានទេ</text:span><text:span text:style-name="T11"> </text:span><text:span text:style-name="T9">ភិក្ខុទាំងឡាយឯណាមាននៅ</text:span><text:span text:style-name="T11">​</text:span><text:span text:style-name="T9">ក្នុងទីនោះ</text:span><text:span text:style-name="T11"> </text:span><text:span text:style-name="T9">ជាអ្នកឆ្លាសអាចនឹងដឹងនូវទីដែលមានហេតុទាស់</text:span><text:span text:style-name="T11"> </text:span><text:span text:style-name="T9">និងទីដែលមិនមានហេតុទាស់</text:span><text:span text:style-name="T11"> </text:span><text:span text:style-name="T9">និងទី</text:span><text:span text:style-name="T11">​</text:span><text:span text:style-name="T9">ដែល</text:span><text:span text:style-name="T11">​</text:span><text:span text:style-name="T9">មានឧបចារ</text:span><text:span text:style-name="T11"> </text:span><text:span text:style-name="T9">និងមិនមានឧបចារ</text:span><text:span text:style-name="T11"> </text:span><text:span text:style-name="T9">សង្ឃគប្បីអារាធនា</text:span><text:span text:style-name="T11"> </text:span><text:span text:style-name="T9">ហើយសម្មតិភិក្ខុទាំងនោះ។</text:span><text:span text:style-name="T11"> </text:span><text:span text:style-name="T9">ម្នាលភិក្ខុ</text:span><text:span text:style-name="T11">​</text:span><text:span text:style-name="T9">ទាំងឡាយ</text:span><text:span text:style-name="T11"> </text:span><text:span text:style-name="T9">សង្ឃត្រូវសម្មតិភិក្ខុទាំងនោះយ៉ាងនេះ</text:span><text:span text:style-name="T11"> </text:span><text:span text:style-name="T9">គឺភិក្ខុដែលឆ្លាសប្រតិពល</text:span><text:span text:style-name="T11"> </text:span><text:span text:style-name="T9">ត្រូវញុំាង</text:span><text:span text:style-name="T11">​</text:span><text:span text:style-name="T9">សង្ឃ</text:span><text:span text:style-name="T11">​</text:span><text:span text:style-name="T9">ឲ្យ</text:span><text:span text:style-name="T11">​</text:span><text:span text:style-name="T9">ដឹង</text:span><text:span text:style-name="T11"> </text:span><text:span text:style-name="T12">(</text:span><text:span text:style-name="T9">ដោយញត្តិទុតិយកម្មវាចា</text:span><text:span text:style-name="T12">) </text:span><text:span text:style-name="T9">ថា</text:span><text:span text:style-name="T11"> </text:span><text:span text:style-name="T9">បពិត្រព្រះសង្ឃដ៏ចំរើន</text:span><text:span text:style-name="T11"> </text:span><text:span text:style-name="T9">សូមព្រះសង្ឃស្តាប់ខ្ញុំ</text:span><text:span text:style-name="T11"> </text:span><text:span text:style-name="T9">ភិក្ខុរូបនេះ</text:span><text:span text:style-name="T11"> </text:span><text:span text:style-name="T9">ឈ្មោះនេះ</text:span><text:span text:style-name="T11"> </text:span><text:span text:style-name="T9">ចង់ធ្វើកុដិដែលឥតមាន</text:span><text:span text:style-name="T16">ទាយកម្ចាស់របស់</text:span><text:span text:style-name="T11"> </text:span><text:span text:style-name="T9">ចំពោះជាទីនៅនៃខ្លួន</text:span><text:span text:style-name="T11"> </text:span><text:span text:style-name="T9">ដោយការសូម</text:span><text:span text:style-name="T11">​​</text:span><text:span text:style-name="T9">គ្រឿង</text:span><text:span text:style-name="T11">​</text:span><text:span text:style-name="T9">ឧបករណ៍</text:span><text:span text:style-name="T11">​</text:span><text:span text:style-name="T9">គេមកខ្លួនឯង</text:span><text:span text:style-name="T11"> </text:span><text:span text:style-name="T9">ភិក្ខុនោះសូម</text:span><text:span text:style-name="T11"> </text:span><text:span text:style-name="T9">ការពិនិត្យមើលទីធ្វើកុដិនិងសង្ឃ។</text:span><text:span text:style-name="T11"> </text:span><text:span text:style-name="T9">បើការពិនិត្យមើល</text:span><text:span text:style-name="T11">​</text:span><text:span text:style-name="T9">ទីធ្វើ</text:span><text:span text:style-name="T11">​</text:span><text:span text:style-name="T9">កុដិ</text:span><text:span text:style-name="T11">​</text:span><text:span text:style-name="T9">មានកាល</text:span><text:span text:style-name="T11">​</text:span><text:span text:style-name="T9">សមគួរដល់សង្ឃហើយ</text:span><text:span text:style-name="T11"> </text:span><text:span text:style-name="T9">សង្ឃគប្បីសម្មតិភិក្ខុទាំងឡាយឈ្មោះនេះផងៗ</text:span><text:span text:style-name="T11"> </text:span><text:span text:style-name="T9">ដើម្បី</text:span><text:span text:style-name="T11">​</text:span><text:span text:style-name="T9">ឲ្យ</text:span><text:span text:style-name="T11">​</text:span><text:span text:style-name="T9">ពិនិត្យ</text:span><text:span text:style-name="T11">​</text:span><text:span text:style-name="T9">មើលនូវទីធ្វើកុដិរបស់ភិក្ខុឈ្មោះនេះ។</text:span><text:span text:style-name="T11"> </text:span><text:span text:style-name="T9">នេះជាវាចាសម្រាប់ញុំាងសង្ឃឲ្យដឹង។</text:span><text:span text:style-name="T11"> </text:span><text:span text:style-name="T9">បពិត្រ</text:span><text:span text:style-name="T11">​</text:span><text:span text:style-name="T9">ព្រះសង្ឃដ៏ចំរើន</text:span><text:span text:style-name="T11"> </text:span><text:span text:style-name="T9">សូមព្រះសង្ឃស្តាប់ខ្ញុំ</text:span><text:span text:style-name="T11"> </text:span><text:span text:style-name="T9">ភិក្ខុរូបនេះ</text:span><text:span text:style-name="T11"> </text:span><text:span text:style-name="T9">ឈ្មោះនេះ</text:span><text:span text:style-name="T11"> </text:span><text:span text:style-name="T9">ចង់ធ្វើកុដិដែលឥតមានទាយក</text:span><text:span text:style-name="T11">​</text:span><text:span text:style-name="T9">ជា</text:span><text:span text:style-name="T11">​</text:span><text:span text:style-name="T9">ម្ចាស់</text:span><text:span text:style-name="T11">​</text:span><text:span text:style-name="T9">របស់</text:span><text:span text:style-name="T11">​</text:span><text:span text:style-name="T9">ចំពោះជាទីនៅនៃខ្លួន</text:span><text:span text:style-name="T11"> </text:span><text:span text:style-name="T9">ដោយការសូមគ្រឿង</text:span><text:span text:style-name="T11">​</text:span><text:span text:style-name="T9">ឧបករណ៍</text:span><text:span text:style-name="T11">​</text:span><text:span text:style-name="T9">គេមកខ្លួនឯង</text:span><text:span text:style-name="T11"> </text:span><text:span text:style-name="T9">ភិក្ខុនោះសូម</text:span><text:span text:style-name="T11">​</text:span><text:span text:style-name="T9">ការពិនិត្យ</text:span><text:span text:style-name="T11">​</text:span><text:span text:style-name="T9">មើលទីធ្វើកុដិ</text:span><text:span text:style-name="T11">​</text:span><text:span text:style-name="T9">នឹងសង្ឃ។</text:span><text:span text:style-name="T11"> </text:span><text:span text:style-name="T9">សង្ឃសម្មតិភិក្ខុទាំងឡាយ</text:span><text:span text:style-name="T11">​</text:span><text:span text:style-name="T9">មានឈ្មោះនេះផងៗ</text:span><text:span text:style-name="T11"> </text:span><text:span text:style-name="T9">ដើម្បី</text:span><text:span text:style-name="T11">​</text:span><text:span text:style-name="T9">ឲ្យពិនិត្យ</text:span><text:span text:style-name="T11">​</text:span><text:span text:style-name="T9">មើល</text:span><text:span text:style-name="T11">​</text:span><text:span text:style-name="T9">ទីធ្វើ</text:span><text:span text:style-name="T11">​</text:span><text:span text:style-name="T9">កុដិ</text:span><text:span text:style-name="T11">​</text:span><text:span text:style-name="T9">របស់ភិក្ខុឈ្មោះនេះ។</text:span><text:span text:style-name="T11"> </text:span><text:span text:style-name="T9">ការសម្មតិនូវភិក្ខុទាំងឡាយឈ្មោះនេះផងៗ</text:span><text:span text:style-name="T11"> </text:span><text:span text:style-name="T9">ដើម្បីឲ្យពិនិត្យ</text:span><text:span text:style-name="T11">​</text:span><text:span text:style-name="T9">មើល</text:span><text:span text:style-name="T17">​</text:span><text:span text:style-name="T16">ទីធ្វើកុដិ</text:span><text:span text:style-name="T11">​</text:span><text:span text:style-name="T9">របស់ភិក្ខុឈ្មោះនេះ</text:span><text:span text:style-name="T11"> </text:span><text:span text:style-name="T9">គួរដល់លោកដ៏មានអាយុអង្គណា</text:span><text:span text:style-name="T11"> </text:span><text:span text:style-name="T9">លោកដ៏មានអាយុ</text:span><text:span text:style-name="T11">​</text:span><text:span text:style-name="T9">អង្គនោះគប្បី</text:span><text:span text:style-name="T11">​</text:span><text:span text:style-name="T9">ស្ងៀម</text:span><text:span text:style-name="T11"> </text:span><text:span text:style-name="T12">(</text:span><text:span text:style-name="T9">បើ</text:span><text:span text:style-name="T12">) </text:span><text:span text:style-name="T9">មិនគួរដល់លោកដ៏មានអាយុ</text:span><text:span text:style-name="T11">​</text:span><text:span text:style-name="T9">អង្គណា</text:span><text:span text:style-name="T11"> </text:span><text:span text:style-name="T9">លោកដ៏មានអាយុអង្គនោះគប្បី</text:span><text:span text:style-name="T11">​</text:span><text:span text:style-name="T9">ពោល។</text:span><text:span text:style-name="T11"> </text:span><text:span text:style-name="T9">ភិក្ខុទាំងឡាយឈ្មោះនេះផងៗ</text:span><text:span text:style-name="T11"> </text:span><text:span text:style-name="T9">សង្ឃបានសម្មតិដើម្បីឲ្យពិនិត្យមើលទីធ្វើកុដិ</text:span><text:span text:style-name="T11">​</text:span><text:span text:style-name="T9">របស់ភិក្ខុ</text:span><text:span text:style-name="T11">​</text:span><text:span text:style-name="T9">ឈ្មោះនេះ។</text:span><text:span text:style-name="T11"> </text:span><text:span text:style-name="T9">កិរិយា</text:span><text:span text:style-name="T11">​</text:span><text:span text:style-name="T9">សម្មតិ</text:span><text:span text:style-name="T11">​</text:span><text:span text:style-name="T9">នេះ</text:span><text:span text:style-name="T11">​</text:span><text:span text:style-name="T9">សមគួរដល់សង្ឃ</text:span><text:span text:style-name="T11"> </text:span><text:soft-page-break/><text:span text:style-name="T9">ព្រោះហេតុនោះ</text:span><text:span text:style-name="T11"> </text:span><text:span text:style-name="T9">សង្ឃ</text:span><text:span text:style-name="T11">​</text:span><text:span text:style-name="T9">ទើបស្ងៀម។</text:span><text:span text:style-name="T11"> </text:span><text:span text:style-name="T9">ខ្ញុំករុណា</text:span><text:span text:style-name="T11"> </text:span><text:span text:style-name="T9">សូម</text:span><text:span text:style-name="T11">​</text:span><text:span text:style-name="T9">ចាំទុក</text:span><text:span text:style-name="T11">​</text:span><text:span text:style-name="T9">នូវសេចក្តី</text:span><text:span text:style-name="T11">​</text:span><text:span text:style-name="T9">នេះដោយកិរិយាស្ងៀមយ៉ាងនេះ។</text:span></text:p>
      <text:p text:style-name="P1"><text:span text:style-name="T12"><text:tab/>[</text:span><text:span text:style-name="T9">២០៣</text:span><text:span text:style-name="T12">] </text:span><text:span text:style-name="T9">ពួកភិក្ខុដែលសង្ឃបានសម្មតិហើយទាំងនោះ</text:span><text:span text:style-name="T11"> </text:span><text:span text:style-name="T9">ត្រូវទៅក្នុងទីនោះហើយ</text:span><text:span text:style-name="T11"> </text:span><text:span text:style-name="T9">ពិនិត្យ</text:span><text:span text:style-name="T11">​</text:span><text:span text:style-name="T9">មើល</text:span><text:span text:style-name="T11">​</text:span><text:span text:style-name="T9">ទីធ្វើកុដិ</text:span><text:span text:style-name="T11"> </text:span><text:span text:style-name="T9">រួចត្រូវដឹងថាជាទីមានហេតុទាស់</text:span><text:span text:style-name="T11"> </text:span><text:span text:style-name="T9">ទីឥតមានហេតុទាស់</text:span><text:span text:style-name="T11"> </text:span><text:span text:style-name="T9">ទីមានឧបចារ</text:span><text:span text:style-name="T11"> </text:span><text:span text:style-name="T9">ទីឥតមាន</text:span><text:span text:style-name="T11">​</text:span><text:span text:style-name="T9">ឧបចារ។</text:span><text:span text:style-name="T11"> </text:span><text:span text:style-name="T9">បើទីមានហេតុទាស់</text:span><text:span text:style-name="T11"> </text:span><text:span text:style-name="T9">ទីមិនមានឧបចារ</text:span><text:span text:style-name="T11"> </text:span><text:span text:style-name="T9">គប្បីប្រាប់ថា</text:span><text:span text:style-name="T11"> </text:span><text:span text:style-name="T9">លោកកុំធ្វើក្នុងទីនេះឡើយ។</text:span><text:span text:style-name="T11"> </text:span><text:span text:style-name="T9">បើទី</text:span><text:span text:style-name="T11">​</text:span><text:span text:style-name="T9">ឥត</text:span><text:span text:style-name="T11">​</text:span><text:span text:style-name="T9">មានហេតុទាស់</text:span><text:span text:style-name="T11"> </text:span><text:span text:style-name="T9">ទីមានឧបចារ</text:span><text:span text:style-name="T11"> </text:span><text:span text:style-name="T9">គប្បីប្រាប់សង្ឃថា</text:span><text:span text:style-name="T11"> </text:span><text:span text:style-name="T9">ទីនេះឥតមានហេតុទាស់</text:span><text:span text:style-name="T11"> </text:span><text:span text:style-name="T9">មានឧបចារ។</text:span><text:span text:style-name="T11"> </text:span><text:span text:style-name="T9">ភិក្ខុអ្នកធ្វើកុដិនោះត្រូវចូលទៅរកសង្ឃ</text:span><text:span text:style-name="T11">​ </text:span><text:span text:style-name="T9">ហើយធ្វើចីវរឆៀងស្មាម្ខាង</text:span><text:span text:style-name="T11"> </text:span><text:span text:style-name="T9">ថ្វាយបង្គំ</text:span><text:span text:style-name="T11">​</text:span><text:span text:style-name="T9">បាទាភិក្ខុចាស់ទាំង</text:span><text:span text:style-name="T11">​</text:span><text:span text:style-name="T9">ឡាយ</text:span><text:span text:style-name="T11"> </text:span><text:span text:style-name="T9">ហើយអង្គុយច្រហោង</text:span><text:span text:style-name="T11">​</text:span><text:span text:style-name="T9">ប្រណម្យអញ្ជលី</text:span><text:span text:style-name="T11"> </text:span><text:span text:style-name="T9">ពោលពាក្យយ៉ាងនេះថា</text:span><text:span text:style-name="T11"> </text:span><text:span text:style-name="T9">បពិត្រលោក</text:span><text:span text:style-name="T11">​</text:span><text:span text:style-name="T9">ទាំងឡាយ</text:span><text:span text:style-name="T11">​</text:span><text:span text:style-name="T9">ដ៏ចំរើន</text:span><text:span text:style-name="T11"> </text:span><text:span text:style-name="T9">ខ្ញុំករុណាចង់</text:span><text:span text:style-name="T11">​</text:span><text:span text:style-name="T9">ធ្វើកុដិមិនមានទាយកជាម្ចាស់របស់ចំពោះជាទីនៅនៃខ្លួន</text:span><text:span text:style-name="T11"> </text:span><text:span text:style-name="T9">ដោយការសូម</text:span><text:span text:style-name="T11">​</text:span><text:span text:style-name="T9">គ្រឿង</text:span><text:span text:style-name="T11">​</text:span><text:span text:style-name="T9">ឧបករណ៍</text:span><text:span text:style-name="T11">​</text:span><text:span text:style-name="T9">គេមកខ្លួន</text:span><text:span text:style-name="T11">​</text:span><text:span text:style-name="T9">ឯង</text:span><text:span text:style-name="T11"> </text:span><text:span text:style-name="T9">បពិត្រលោកទាំងឡាយដ៏ចំរើន</text:span><text:span text:style-name="T11"> </text:span><text:span text:style-name="T9">ខ្ញុំករុណា</text:span><text:span text:style-name="T11">​</text:span><text:span text:style-name="T9">សូម</text:span><text:span text:style-name="T16">ការសំ</text:span><text:span text:style-name="T9">ដែង</text:span><text:span text:style-name="T11">​</text:span><text:span text:style-name="T9">ទីធ្វើ</text:span><text:span text:style-name="T11">​</text:span><text:span text:style-name="T9">កុដិ</text:span><text:span text:style-name="T11">​</text:span><text:span text:style-name="T9">នឹង</text:span><text:span text:style-name="T11">​</text:span><text:span text:style-name="T9">សង្ឃ។</text:span><text:span text:style-name="T11"> </text:span><text:span text:style-name="T9">ភិក្ខុអ្នកធ្វើកុដិនោះ</text:span><text:span text:style-name="T11"> </text:span><text:span text:style-name="T9">គប្បីសូមជាគំរប់ពីរដងផង</text:span><text:span text:style-name="T11"> </text:span><text:span text:style-name="T9">គប្បីសូមជាគំរប់បីដងផង។</text:span><text:span text:style-name="T11"> </text:span><text:span text:style-name="T9">ភិក្ខុអ្នកឆ្លាស</text:span><text:span text:style-name="T11">​</text:span><text:span text:style-name="T9">ប្រតិពល</text:span><text:span text:style-name="T11"> </text:span><text:span text:style-name="T9">គប្បីញុំាងសង្ឃឲ្យដឹង</text:span><text:span text:style-name="T11"> </text:span><text:span text:style-name="T12">(</text:span><text:span text:style-name="T9">ដោយញត្តិទុតិយកម្មវាចា</text:span><text:span text:style-name="T12">) </text:span><text:span text:style-name="T9">ថា</text:span><text:span text:style-name="T11"> </text:span><text:span text:style-name="T9">បពិត្រព្រះសង្ឃ</text:span><text:span text:style-name="T11">​</text:span><text:span text:style-name="T9">ដ៏ចំរើន</text:span><text:span text:style-name="T11"> </text:span><text:span text:style-name="T9">សូមព្រះសង្ឃ</text:span><text:span text:style-name="T11">​</text:span><text:span text:style-name="T9">ស្តាប់ខ្ញុំ</text:span><text:span text:style-name="T11"> </text:span><text:span text:style-name="T9">ភិក្ខុរូបនេះ</text:span><text:span text:style-name="T11"> </text:span><text:span text:style-name="T9">ឈ្មោះនេះ</text:span><text:span text:style-name="T11"> </text:span><text:span text:style-name="T9">ចង់ធ្វើកុដិឥតមានទាយកជាម្ចាស់របស់</text:span><text:span text:style-name="T11"> </text:span><text:span text:style-name="T9">ចំពោះ</text:span><text:span text:style-name="T11">​</text:span><text:span text:style-name="T9">ជាទីនៅនៃខ្លួនដោយសូមគ្រឿងឧបករណ៍គេមកខ្លួនឯង</text:span><text:span text:style-name="T11"> </text:span><text:span text:style-name="T9">ភិក្ខុនោះសូមការសំដែង</text:span><text:span text:style-name="T11">​</text:span><text:span text:style-name="T9">ទីធ្វើ</text:span><text:span text:style-name="T11">​</text:span><text:span text:style-name="T9">កុដិ</text:span><text:span text:style-name="T11">​</text:span><text:span text:style-name="T9">នឹងសង្ឃ។</text:span><text:span text:style-name="T11"> </text:span><text:span text:style-name="T9">បើការសំដែងទីធ្វើកុដិមានកាលសមគួរដល់សង្ឃហើយ</text:span><text:span text:style-name="T11"> </text:span><text:span text:style-name="T9">សង្ឃគប្បីសំដែងទីធ្វើកុដិ</text:span><text:span text:style-name="T11">​ </text:span><text:span text:style-name="T9">ដើម្បីភិក្ខុឈ្មោះនេះ។</text:span><text:span text:style-name="T11"> </text:span><text:span text:style-name="T9">នេះជាញត្តិ</text:span><text:span text:style-name="T11"> </text:span><text:span text:style-name="T12">(</text:span><text:span text:style-name="T9">វាចាប្រកាសឲ្យសង្ឃដឹង</text:span><text:span text:style-name="T12">)</text:span><text:span text:style-name="T9">។</text:span><text:span text:style-name="T11"> </text:span><text:span text:style-name="T9">បពិត្រព្រះសង្ឃដ៏ចំរើន</text:span><text:span text:style-name="T11"> </text:span><text:span text:style-name="T9">សូម</text:span><text:span text:style-name="T11">​</text:span><text:span text:style-name="T9">ព្រះសង្ឃស្តាប់ខ្ញុំ</text:span><text:span text:style-name="T11"> </text:span><text:span text:style-name="T9">ភិក្ខុរូបនេះ</text:span><text:span text:style-name="T11"> </text:span><text:span text:style-name="T9">ឈ្មោះនេះ</text:span><text:span text:style-name="T11"> </text:span><text:span text:style-name="T9">ចង់ធ្វើកុដិឥតមានទាយកជាម្ចាស់របស់</text:span><text:span text:style-name="T11"> </text:span><text:span text:style-name="T9">ចំពោះ</text:span><text:span text:style-name="T11">​</text:span><text:span text:style-name="T9">ជាទី</text:span><text:span text:style-name="T11">​</text:span><text:span text:style-name="T9">នៅ</text:span><text:span text:style-name="T11">​</text:span><text:span text:style-name="T9">នៃ</text:span><text:span text:style-name="T11">​</text:span><text:span text:style-name="T9">ខ្លួនដោយការសូមគ្រឿង</text:span><text:span text:style-name="T11">​</text:span><text:span text:style-name="T9">ឧបករណ៍គេមកខ្លួនឯង</text:span><text:span text:style-name="T11"> </text:span><text:span text:style-name="T9">ភិក្ខុនោះសូមការសំដែងទីធ្វើ</text:span><text:span text:style-name="T11">​</text:span><text:span text:style-name="T9">កុដិនឹងសង្ឃ</text:span><text:span text:style-name="T11"> </text:span><text:span text:style-name="T9">សង្ឃសំដែង</text:span><text:span text:style-name="T11">​</text:span><text:span text:style-name="T9">ទីធ្វើកុដិដើម្បីភិក្ខុឈ្មោះនេះ។</text:span><text:span text:style-name="T11"> </text:span><text:span text:style-name="T9">ការសំដែងទីធ្វើ</text:span><text:span text:style-name="T11">​</text:span><text:span text:style-name="T9">កុដិដើម្បីភិក្ខុឈ្មោះនេះសមគួរ</text:span><text:span text:style-name="T11">​</text:span><text:span text:style-name="T9">ដល់</text:span><text:span text:style-name="T11">​</text:span><text:span text:style-name="T9">លោកដ៏មានអាយុអង្គណា</text:span><text:span text:style-name="T11"> </text:span><text:span text:style-name="T9">លោកដ៏មានអាយុអង្គនោះគប្បីស្ងៀម</text:span><text:span text:style-name="T11"> </text:span><text:span text:style-name="T12">(</text:span><text:span text:style-name="T9">បើ</text:span><text:span text:style-name="T12">) </text:span><text:span text:style-name="T9">មិនសមគួរដល់លោក</text:span><text:span text:style-name="T11">​</text:span><text:span text:style-name="T9">ដ៏មាន</text:span><text:span text:style-name="T11">​</text:span><text:span text:style-name="T9">អាយុអង្គណា</text:span><text:span text:style-name="T11"> </text:span><text:span text:style-name="T9">លោកដ៏មានអាយុអង្គនោះគប្បីពោល។</text:span><text:span text:style-name="T11"> </text:span><text:span text:style-name="T9">សង្ឃបានសំដែងទីធ្វើកុដិ</text:span><text:span text:style-name="T11">​</text:span><text:span text:style-name="T9">ដើម្បី</text:span><text:span text:style-name="T11">​</text:span><text:span text:style-name="T9">ភិក្ខុឈ្មោះនេះហើយ។</text:span><text:span text:style-name="T11"> </text:span><text:span text:style-name="T9">ការនេះសមគួរដល់</text:span><text:soft-page-break/><text:span text:style-name="T9">សង្ឃ</text:span><text:span text:style-name="T11"> </text:span><text:span text:style-name="T9">ព្រោះហេតុនោះ</text:span><text:span text:style-name="T11"> </text:span><text:span text:style-name="T9">សង្ឃទើបស្ងៀម</text:span><text:span text:style-name="T11"> </text:span><text:span text:style-name="T9">ខ្ញុំករុណា</text:span><text:span text:style-name="T11">​ </text:span><text:span text:style-name="T9">សូមចាំទុកសេចក្តីនេះ</text:span><text:span text:style-name="T11"> </text:span><text:span text:style-name="T9">ដោយកិរិយាស្ងៀមយ៉ាងនេះ។</text:span></text:p>
      <text:p text:style-name="P1"><text:span text:style-name="T12"><text:tab/>[</text:span><text:span text:style-name="T9">២០៤</text:span><text:span text:style-name="T12">] </text:span><text:span text:style-name="T9">ដែលហៅថា</text:span><text:span text:style-name="T11"> </text:span><text:span text:style-name="T9">ទីមានហេតុទាស់នោះ</text:span><text:span text:style-name="T11"> </text:span><text:span text:style-name="T9">គឺបាននឹងកន្លែងជាទីអាស្រ័យនៅនៃពួកសត្វ</text:span><text:span text:style-name="T11">​</text:span><text:span text:style-name="T9">ស្រមោច</text:span><text:span text:style-name="T11">​</text:span><text:span text:style-name="T9">ក្រហមក្តី</text:span><text:span text:style-name="T11"> </text:span><text:span text:style-name="T9">ជាទីអាស្រ័យនៅនៃពួកសត្វ</text:span><text:span text:style-name="T11">​</text:span><text:span text:style-name="T9">កណ្តៀរក្តី</text:span><text:span text:style-name="T11"> </text:span><text:span text:style-name="T9">ជាទីអាស្រ័យនៅនៃពួកសត្វកណ្តុរក្តី</text:span><text:span text:style-name="T11"> </text:span><text:span text:style-name="T9">ជាទីអាស្រ័យនៅនៃពួកសត្វពស់ក្តី</text:span><text:span text:style-name="T11"> </text:span><text:span text:style-name="T9">ជាទីអាស្រ័យនៅនៃពួកសត្វខ្ទួយក្តី</text:span><text:span text:style-name="T11"> </text:span><text:span text:style-name="T9">ជាទីអាស្រ័យនៅនៃពួក</text:span><text:span text:style-name="T11">​</text:span><text:span text:style-name="T9">សត្វក្អែបក្តី</text:span><text:span text:style-name="T11"> </text:span><text:span text:style-name="T9">ជាទីអាស្រ័យនៅ</text:span><text:span text:style-name="T11">​</text:span><text:span text:style-name="T9">នៃពួកដំរីក្តី</text:span><text:span text:style-name="T11"> </text:span><text:span text:style-name="T9">ជាទីអាស្រ័យ</text:span><text:span text:style-name="T11">​</text:span><text:span text:style-name="T9">នៅនៃពួក</text:span><text:span text:style-name="T11">​</text:span><text:span text:style-name="T9">សេះក្តី</text:span><text:span text:style-name="T11"> </text:span><text:span text:style-name="T9">ជាទីអាស្រ័យ</text:span><text:span text:style-name="T11">​</text:span><text:span text:style-name="T9">នៅនៃពួក</text:span><text:span text:style-name="T11">​​</text:span><text:span text:style-name="T9">សីហក្តី</text:span><text:span text:style-name="T11"> </text:span><text:span text:style-name="T9">ជាទីអាស្រ័យនៅនៃពួក</text:span><text:span text:style-name="T11">​​</text:span><text:span text:style-name="T9">ខ្លាធំក្តី</text:span><text:span text:style-name="T11"> </text:span><text:span text:style-name="T9">ជាទី</text:span><text:span text:style-name="T11">​</text:span><text:span text:style-name="T9">អាស្រ័យនៅ</text:span><text:span text:style-name="T11">​</text:span><text:span text:style-name="T9">នៃពួកខ្លាដំបងក្តី</text:span><text:span text:style-name="T11"> </text:span><text:span text:style-name="T9">ជាទីអាស្រ័យ</text:span><text:span text:style-name="T11">​</text:span><text:span text:style-name="T9">នៅនៃ</text:span><text:span text:style-name="T11">​</text:span><text:span text:style-name="T9">ពួក</text:span><text:span text:style-name="T11">​</text:span><text:span text:style-name="T9">ខ្លាឃ្មុំក្តី</text:span><text:span text:style-name="T11"> </text:span><text:span text:style-name="T9">ជាទីអាស្រ័យ</text:span><text:span text:style-name="T11">​</text:span><text:span text:style-name="T9">នៅនៃពួកខ្លារខិនក្តី</text:span><text:span text:style-name="T11"> </text:span><text:span text:style-name="T9">ជាទីអាស្រ័យនៅនៃពួកសត្វតិរច្ឆានណាមួយក្តី</text:span><text:span text:style-name="T11"> </text:span><text:span text:style-name="T9">ជាទី</text:span><text:span text:style-name="T11">​</text:span><text:span text:style-name="T9">តាំង</text:span><text:span text:style-name="T11">​</text:span><text:span text:style-name="T9">នៅនៃ</text:span><text:span text:style-name="T11">​</text:span><text:span text:style-name="T9">បុព្វណ្ណ</text:span><text:span text:style-name="T11">​ </text:span><text:span text:style-name="T12">[</text:span><text:span text:style-name="T9">វត្ថុសម្រាប់បរិភោគមុន</text:span><text:span text:style-name="T11"> </text:span><text:span text:style-name="T9">បានដល់ស្រូវ៧យ៉ាង</text:span><text:span text:style-name="T11"> </text:span><text:span text:style-name="T9">មានស្រូវស</text:span><text:span text:style-name="T11"> </text:span><text:span text:style-name="T9">ស្រូវក្រហម</text:span><text:span text:style-name="T11">​</text:span><text:span text:style-name="T9">ជាដើម។</text:span><text:span text:style-name="T12">]</text:span><text:span text:style-name="T9">ជាតិក្តី</text:span><text:span text:style-name="T11"> </text:span><text:span text:style-name="T9">ជាទីតាំងនៅនៃ</text:span><text:span text:style-name="T11">​</text:span><text:span text:style-name="T9">អបរណ្ណ</text:span><text:span text:style-name="T11"> </text:span><text:span text:style-name="T12">[</text:span><text:span text:style-name="T9">វត្ថុសម្រាប់បរិភោគខាងក្រោយ</text:span><text:span text:style-name="T11"> </text:span><text:span text:style-name="T9">បានដល់ល្ង</text:span><text:span text:style-name="T11"> </text:span><text:span text:style-name="T9">សណ្តែក</text:span><text:span text:style-name="T11"> </text:span><text:span text:style-name="T9">ចេក</text:span><text:span text:style-name="T11"> </text:span><text:span text:style-name="T9">អំពៅ</text:span><text:span text:style-name="T11"> </text:span><text:span text:style-name="T9">ជាដើម។</text:span><text:span text:style-name="T12">]</text:span><text:span text:style-name="T9">ជាតិក្តី</text:span><text:span text:style-name="T11"> </text:span><text:span text:style-name="T9">ជាទីដែលគេសម្លាប់ចោរក្តី</text:span><text:span text:style-name="T11"> </text:span><text:span text:style-name="T9">ជាទីសម្រាប់ផ្ចាលទោស</text:span><text:span text:style-name="T11"> </text:span><text:span text:style-name="T12">[</text:span><text:span text:style-name="T9">ទីសម្រាប់ផ្ចាលទោស</text:span><text:span text:style-name="T11"> </text:span><text:span text:style-name="T9">គឺទី</text:span><text:span text:style-name="T11">​</text:span><text:span text:style-name="T9">ដែល</text:span><text:span text:style-name="T11">​</text:span><text:span text:style-name="T9">គេសម្រាប់វាយមនុស្សផ្ចាល។</text:span><text:span text:style-name="T12">] </text:span><text:span text:style-name="T9">ក្តី</text:span><text:span text:style-name="T11"> </text:span><text:span text:style-name="T9">ជាទីព្រៃស្មសានក្តី</text:span><text:span text:style-name="T11"> </text:span><text:span text:style-name="T9">ជាទីឱទ្យានក្តី</text:span><text:span text:style-name="T11"> </text:span><text:span text:style-name="T9">ជាទីស្រែចំការស្តេចក្តី</text:span><text:span text:style-name="T11"> </text:span><text:span text:style-name="T9">ជាទីដែល</text:span><text:span text:style-name="T11">​</text:span><text:span text:style-name="T9">គេសង់រោងដំរីក្តី</text:span><text:span text:style-name="T11"> </text:span><text:span text:style-name="T9">ជាទីដែលគេសង់រោងសេះក្តី</text:span><text:span text:style-name="T11"> </text:span><text:span text:style-name="T9">ជាទីដែលគេធ្វើគុកក្តី</text:span><text:span text:style-name="T11"> </text:span><text:span text:style-name="T9">ជាទីដែលគេធ្វើ</text:span><text:span text:style-name="T11">​</text:span><text:span text:style-name="T9">រោង</text:span><text:span text:style-name="T11">​</text:span><text:span text:style-name="T9">សុរាក្តី</text:span><text:span text:style-name="T11"> </text:span><text:span text:style-name="T9">ជាទីអាស្រ័យនៅនៃ</text:span><text:span text:style-name="T11">​</text:span><text:span text:style-name="T9">ផ្ទះ</text:span><text:span text:style-name="T11">​</text:span><text:span text:style-name="T9">លក់</text:span><text:span text:style-name="T11">​</text:span><text:span text:style-name="T9">សាច់ក្តី</text:span><text:span text:style-name="T11"> </text:span><text:span text:style-name="T9">ជាទីច្រកក្តី</text:span><text:span text:style-name="T11"> </text:span><text:span text:style-name="T9">ជាទីវាលសម្រាប់លេងក្តី</text:span><text:span text:style-name="T11"> </text:span><text:span text:style-name="T9">ជាទីរោង</text:span><text:span text:style-name="T11">​</text:span><text:span text:style-name="T9">ប្រជុំ</text:span><text:span text:style-name="T11">​</text:span><text:span text:style-name="T9">ក្តី</text:span><text:span text:style-name="T11"> </text:span><text:span text:style-name="T9">ជាកន្លែង</text:span><text:span text:style-name="T11">​</text:span><text:span text:style-name="T9">ផ្លូវទៅមក</text:span><text:span text:style-name="T11">​</text:span><text:span text:style-name="T9">ក្តី</text:span><text:span text:style-name="T11"> </text:span><text:span text:style-name="T9">ទីប៉ុណ្ណេះ</text:span><text:span text:style-name="T11">​ </text:span><text:span text:style-name="T9">ហៅថាទីមានហេតុទាស់</text:span><text:span text:style-name="T11"> </text:span><text:span text:style-name="T9">គឺទី</text:span><text:span text:style-name="T11">​</text:span><text:span text:style-name="T9">មានសេចក្តី</text:span><text:span text:style-name="T11">​</text:span><text:span text:style-name="T9">អន្តរាយ។</text:span></text:p>
      <text:p text:style-name="P1"><text:span text:style-name="T12"><text:tab/>[</text:span><text:span text:style-name="T9">២០៥</text:span><text:span text:style-name="T12">] </text:span><text:span text:style-name="T9">ដែលហៅថា</text:span><text:span text:style-name="T11"> </text:span><text:span text:style-name="T9">ទីមិនមាន</text:span><text:span text:style-name="T11">​</text:span><text:span text:style-name="T9">ឧបចារនោះ</text:span><text:span text:style-name="T11"> </text:span><text:span text:style-name="T9">គឺបាននឹងទីដែល</text:span><text:span text:style-name="T11">​</text:span><text:span text:style-name="T9">មិនអាច</text:span><text:span text:style-name="T11">​</text:span><text:span text:style-name="T9">នឹង</text:span><text:span text:style-name="T11">​</text:span><text:span text:style-name="T9">បង្វិល</text:span><text:span text:style-name="T11">​</text:span><text:span text:style-name="T9">រទេះ</text:span><text:span text:style-name="T11"> </text:span><text:span text:style-name="T9">បង្វិល</text:span><text:span text:style-name="T11">​</text:span><text:span text:style-name="T9">បង្អោង</text:span><text:span text:style-name="T11">​</text:span><text:span text:style-name="T9">ជុំវិញ</text:span><text:span text:style-name="T11">​</text:span><text:span text:style-name="T9">ដោយស្រួលបាន</text:span><text:span text:style-name="T11"> </text:span><text:span text:style-name="T9">ទីប៉ុណ្ណេះ</text:span><text:span text:style-name="T11"> </text:span><text:span text:style-name="T9">ហៅថាទី</text:span><text:span text:style-name="T11">​</text:span><text:span text:style-name="T9">មិនមានឧបចារ។</text:span></text:p>
      <text:p text:style-name="P1"><text:span text:style-name="T12"><text:tab/>[</text:span><text:span text:style-name="T9">២០៦</text:span><text:span text:style-name="T12">] </text:span><text:span text:style-name="T9">ដែលហៅថា</text:span><text:span text:style-name="T11"> </text:span><text:span text:style-name="T9">ទីមិនមានអន្តរាយនោះ</text:span><text:span text:style-name="T11"> </text:span><text:span text:style-name="T9">គឺបាននឹងទីដែលមិនមែនជា</text:span><text:span text:style-name="T11">​</text:span><text:span text:style-name="T9">ទីអាស្រ័យ</text:span><text:span text:style-name="T11">​</text:span><text:span text:style-name="T9">នៅ</text:span><text:span text:style-name="T11">​</text:span><text:span text:style-name="T9">នៃ</text:span><text:span text:style-name="T11">​</text:span><text:span text:style-name="T9">ពួក</text:span><text:span text:style-name="T11">​</text:span><text:span text:style-name="T9">សត្វស្រមោចក្រហមក្តី</text:span><text:span text:style-name="T11"> </text:span><text:span text:style-name="T9">មិនមែនជាទីអាស្រ័យនៅនៃពួកសត្វ</text:span><text:span text:style-name="T11">​</text:span><text:span text:style-name="T9">កណ្តៀរក្តី</text:span><text:span text:style-name="T11"> </text:span><text:span text:style-name="T9">មិនមែន</text:span><text:span text:style-name="T11">​</text:span><text:span text:style-name="T9">ជាទីអាស្រ័យ</text:span><text:span text:style-name="T11">​</text:span><text:span text:style-name="T9">នៅនៃពួកសត្វកណ្តុរក្តី</text:span><text:span text:style-name="T11"> </text:span><text:span text:style-name="T9">មិនមែន</text:span><text:span text:style-name="T11">​</text:span><text:span text:style-name="T9">ជាទីអាស្រ័យ</text:span><text:span text:style-name="T11">​</text:span><text:span text:style-name="T9">នៅនៃពួក</text:span><text:span text:style-name="T16">សត្វ</text:span><text:span text:style-name="T9">ពស់ក្តី</text:span><text:span text:style-name="T11"> </text:span><text:span text:style-name="T9">មិនមែន</text:span><text:span text:style-name="T11">​</text:span><text:span text:style-name="T9">ជាទីអាស្រ័យ</text:span><text:span text:style-name="T11">​</text:span><text:span text:style-name="T9">នៅនៃពួក</text:span><text:span text:style-name="T16">សត្វ</text:span><text:span text:style-name="T9">ខ្ទួយក្តី</text:span><text:span text:style-name="T11"> </text:span><text:span text:style-name="T9">មិនមែនជាទីអាស្រ័យនៅនៃពួក</text:span><text:span text:style-name="T11">​</text:span><text:span text:style-name="T16">សត្វ</text:span><text:span text:style-name="T9">ក្អែបក្តី។បេ។</text:span><text:span text:style-name="T11"> </text:span><text:span text:style-name="T9">មិនមែនជា</text:span><text:span text:style-name="T11">​</text:span><text:span text:style-name="T9">កន្លែង</text:span><text:span text:style-name="T11">​</text:span><text:span text:style-name="T9">ផ្លូវទៅមក</text:span><text:span text:style-name="T11">​</text:span><text:span text:style-name="T9">ក្តី</text:span><text:span text:style-name="T11"> </text:span><text:span text:style-name="T9">ទីប៉ុណ្ណេះ</text:span><text:span text:style-name="T11">​ </text:span><text:span text:style-name="T9">ហៅថាទីមិនមាន</text:span><text:span text:style-name="T11">​</text:span><text:span text:style-name="T9">អន្តរាយ។</text:span></text:p>
      <text:p text:style-name="P1"><text:soft-page-break/><text:span text:style-name="T12"><text:tab/>[</text:span><text:span text:style-name="T9">២០៧</text:span><text:span text:style-name="T12">] </text:span><text:span text:style-name="T9">ដែលហៅថា</text:span><text:span text:style-name="T11"> </text:span><text:span text:style-name="T9">ទីមានឧបចារនោះ</text:span><text:span text:style-name="T11"> </text:span><text:span text:style-name="T9">គឺបាននឹងទីដែល</text:span><text:span text:style-name="T11">​</text:span><text:span text:style-name="T9">អាច</text:span><text:span text:style-name="T11">​</text:span><text:span text:style-name="T9">បង្វិលរទេះ</text:span><text:span text:style-name="T11"> </text:span><text:span text:style-name="T9">បង្វិល</text:span><text:span text:style-name="T11">​</text:span><text:span text:style-name="T9">បង្អោង</text:span><text:span text:style-name="T11">​</text:span><text:span text:style-name="T9">ដោយជុំវិញតាមស្រួលបាន</text:span><text:span text:style-name="T11"> </text:span><text:span text:style-name="T9">ទីប៉ុណ្ណេះ</text:span><text:span text:style-name="T11"> </text:span><text:span text:style-name="T9">ហៅថាទីមានឧបចារ។</text:span></text:p>
      <text:p text:style-name="P1"><text:span text:style-name="T12"><text:tab/>[</text:span><text:span text:style-name="T9">២០៨</text:span><text:span text:style-name="T12">] </text:span><text:span text:style-name="T9">ភិក្ខុសូមបុរសក្តី</text:span><text:span text:style-name="T11"> </text:span><text:span text:style-name="T9">គ្រឿងហត្ថកម្មនៃបុរសក្តី</text:span><text:span text:style-name="T11"> </text:span><text:span text:style-name="T9">។បេ។</text:span><text:span text:style-name="T11"> </text:span><text:span text:style-name="T9">ពន្លាកក្តី</text:span><text:span text:style-name="T11"> </text:span><text:span text:style-name="T9">ដោយខ្លួនឯង</text:span><text:span text:style-name="T11"> </text:span><text:span text:style-name="T9">ហៅថា</text:span><text:span text:style-name="T11">​</text:span><text:span text:style-name="T9">សូម</text:span><text:span text:style-name="T11">​</text:span><text:span text:style-name="T9">គ្រឿង</text:span><text:span text:style-name="T11">​</text:span><text:span text:style-name="T9">ឧបករណ៍</text:span><text:span text:style-name="T11">​</text:span><text:span text:style-name="T9">គេមកខ្លួនឯង។</text:span><text:span text:style-name="T11"> </text:span><text:span text:style-name="T9">លំនៅរបស់ភិក្ខុដែលលាបខាងក្នុង</text:span><text:span text:style-name="T11"> </text:span><text:span text:style-name="T9">ឬលាបខាងក្រៅ</text:span><text:span text:style-name="T11"> </text:span><text:span text:style-name="T9">ឬដែលលាបទាំងខាងក្នុងទាំងខាងក្រៅ</text:span><text:span text:style-name="T11"> </text:span><text:span text:style-name="T9">ហៅថាកុដិ។</text:span><text:span text:style-name="T11"> </text:span><text:span text:style-name="T9">ត្រង់ពាក្យថា</text:span><text:span text:style-name="T11"> </text:span><text:span text:style-name="T9">ឲ្យគេធ្វើ</text:span><text:span text:style-name="T11"> </text:span><text:span text:style-name="T9">គឺធ្វើខ្លួនឯងក្តី</text:span><text:span text:style-name="T11"> </text:span><text:span text:style-name="T9">ឲ្យគេ</text:span><text:span text:style-name="T11">​</text:span><text:span text:style-name="T9">ធ្វើក្តី។</text:span><text:span text:style-name="T11"> </text:span><text:span text:style-name="T9">ត្រង់ពាក្យថា</text:span><text:span text:style-name="T11"> </text:span><text:span text:style-name="T9">មិនបាននាំពួកភិក្ខុ</text:span><text:span text:style-name="T11">​</text:span><text:span text:style-name="T9">មកដើម្បីសំដែងទីឲ្យក្តី</text:span><text:span text:style-name="T11"> </text:span><text:span text:style-name="T9">ធ្វើឲ្យកន្លងហួស</text:span><text:span text:style-name="T11">​</text:span><text:span text:style-name="T9">ប្រមាណ</text:span><text:span text:style-name="T11">​</text:span><text:span text:style-name="T9">ក្តី</text:span><text:span text:style-name="T11"> </text:span><text:span text:style-name="T9">សេចក្តីថា</text:span><text:span text:style-name="T11"> </text:span><text:span text:style-name="T9">មិនបានឲ្យ</text:span><text:span text:style-name="T11">​</text:span><text:span text:style-name="T9">សង្ឃសំដែង</text:span><text:span text:style-name="T11">​</text:span><text:span text:style-name="T9">ទីធ្វើកុដិ</text:span><text:span text:style-name="T11"> </text:span><text:span text:style-name="T9">ដោយបណ្តោយក្តី</text:span><text:span text:style-name="T11"> </text:span><text:span text:style-name="T9">ដោយទទឹង</text:span><text:span text:style-name="T11">​</text:span><text:span text:style-name="T9">ក្តី</text:span><text:span text:style-name="T11"> </text:span><text:span text:style-name="T9">ដោយ</text:span><text:span text:style-name="T11">​</text:span><text:span text:style-name="T9">ញត្តិទុតិយកម្ម</text:span><text:span text:style-name="T11"> </text:span><text:span text:style-name="T9">ហើយធ្វើខ្លួនឯង</text:span><text:span text:style-name="T11">​</text:span><text:span text:style-name="T9">ក្តី</text:span><text:span text:style-name="T11"> </text:span><text:span text:style-name="T9">ប្រើគេឲ្យធ្វើក្តី</text:span><text:span text:style-name="T11"> </text:span><text:span text:style-name="T9">ឲ្យកន្លងហួសប្រមាណ</text:span><text:span text:style-name="T11"> </text:span><text:span text:style-name="T9">សូម្បី</text:span><text:span text:style-name="T11">​</text:span><text:span text:style-name="T9">ប្រមាណ</text:span><text:span text:style-name="T11">​</text:span><text:span text:style-name="T9">ប៉ុនចុង</text:span><text:span text:style-name="T11">​</text:span><text:span text:style-name="T9">សក់</text:span><text:span text:style-name="T11"> </text:span><text:span text:style-name="T9">ត្រូវអាបត្តិ</text:span><text:span text:style-name="T11">​</text:span><text:span text:style-name="T9">ទុក្កដរាល់</text:span><text:span text:style-name="T11">​</text:span><text:span text:style-name="T9">ប្រយោគ</text:span><text:span text:style-name="T11"> </text:span><text:span text:style-name="T9">កាលនៅតែបូក</text:span><text:span text:style-name="T11">​</text:span><text:span text:style-name="T9">១ដុំ</text:span><text:span text:style-name="T11">​</text:span><text:span text:style-name="T9">នឹងហើយ</text:span><text:span text:style-name="T11"> </text:span><text:span text:style-name="T9">ត្រូវអាបត្តិ</text:span><text:span text:style-name="T11">​</text:span><text:span text:style-name="T9">ថុល្លច្ច័យ</text:span><text:span text:style-name="T11"> </text:span><text:span text:style-name="T9">កាលបើ</text:span><text:span text:style-name="T11">​</text:span><text:span text:style-name="T9">បូក</text:span><text:span text:style-name="T11">​</text:span><text:span text:style-name="T9">១ដុំនោះ</text:span><text:span text:style-name="T16">ហើយស្រេច</text:span><text:span text:style-name="T11"> </text:span><text:span text:style-name="T9">ត្រូវអាបត្តិ</text:span><text:span text:style-name="T11">​</text:span><text:span text:style-name="T9">សង្ឃាទិសេស។</text:span><text:span text:style-name="T11"> </text:span><text:span text:style-name="T9">ត្រង់ពាក្យថា</text:span><text:span text:style-name="T11"> </text:span><text:span text:style-name="T9">សង្ឃាទិសេស</text:span><text:span text:style-name="T11"> </text:span><text:span text:style-name="T9">មានសេចក្តី</text:span><text:span text:style-name="T11">​</text:span><text:span text:style-name="T9">អធិប្បាយ</text:span><text:span text:style-name="T11">​</text:span><text:span text:style-name="T9">ពិស្តារ</text:span><text:span text:style-name="T11">​</text:span><text:span text:style-name="T9">ក្នុងសង្ឃាទិសេស</text:span><text:span text:style-name="T11">​</text:span><text:span text:style-name="T9">សិក្ខាបទទី១</text:span><text:span text:style-name="T11"> </text:span><text:span text:style-name="T9">រួចហើយ។</text:span></text:p>
      <text:p text:style-name="P1"><text:span text:style-name="T12"><text:tab/>[</text:span><text:span text:style-name="T9">២០៩</text:span><text:span text:style-name="T12">] </text:span><text:span text:style-name="T9">ភិក្ខុធ្វើកុដិដែលឥតមានពួកភិក្ខុសំដែងទីឲ្យ</text:span><text:span text:style-name="T11"> </text:span><text:span text:style-name="T9">មានហេតុទាស់</text:span><text:span text:style-name="T11"> </text:span><text:span text:style-name="T9">គឺទីមានអន្តរាយ</text:span><text:span text:style-name="T11"> </text:span><text:span text:style-name="T9">មិនមានឧបចារ</text:span><text:span text:style-name="T11"> </text:span><text:span text:style-name="T9">ត្រូវអាបត្តិទុក្កដពីរ</text:span><text:span text:style-name="T11"> </text:span><text:span text:style-name="T9">និង</text:span><text:span text:style-name="T11"> </text:span><text:span text:style-name="T9">អាបត្តិសង្ឃាទិសេស។</text:span><text:span text:style-name="T11"> </text:span><text:span text:style-name="T9">ភិក្ខុធ្វើកុដិដែលឥតមាន</text:span><text:span text:style-name="T11">​</text:span><text:span text:style-name="T9">ពួក</text:span><text:span text:style-name="T11">​</text:span><text:span text:style-name="T9">ភិក្ខុ</text:span><text:span text:style-name="T11">​</text:span><text:span text:style-name="T9">សំដែងទីឲ្យ</text:span><text:span text:style-name="T11"> </text:span><text:span text:style-name="T9">មានហេតុទាស់</text:span><text:span text:style-name="T11"> </text:span><text:span text:style-name="T9">តែមានឧបចារ</text:span><text:span text:style-name="T11"> </text:span><text:span text:style-name="T9">ត្រូវអាបត្តិទុក្កដ</text:span><text:span text:style-name="T11"> </text:span><text:span text:style-name="T9">និងអាបត្តិសង្ឃាទិសេស។</text:span><text:span text:style-name="T11"> </text:span><text:span text:style-name="T9">ភិក្ខុធ្វើ</text:span><text:span text:style-name="T11">​</text:span><text:span text:style-name="T9">កុដិដែលឥតមាន</text:span><text:span text:style-name="T11">​</text:span><text:span text:style-name="T9">ពួក</text:span><text:span text:style-name="T11">​</text:span><text:span text:style-name="T9">ភិក្ខុ</text:span><text:span text:style-name="T11">​</text:span><text:span text:style-name="T9">សំដែងទីឲ្យ</text:span><text:span text:style-name="T11"> </text:span><text:span text:style-name="T9">មិនមានហេតុទាស់</text:span><text:span text:style-name="T11"> </text:span><text:span text:style-name="T9">មិនមានឧបចារ</text:span><text:span text:style-name="T11"> </text:span><text:span text:style-name="T9">ត្រូវអាបត្តិទុក្កដ</text:span><text:span text:style-name="T11"> </text:span><text:span text:style-name="T9">និងអាបត្តិសង្ឃាទិសេស។</text:span><text:span text:style-name="T11"> </text:span><text:span text:style-name="T9">ភិក្ខុធ្វើកុដិដែលឥតមាន</text:span><text:span text:style-name="T11">​</text:span><text:span text:style-name="T9">ពួក</text:span><text:span text:style-name="T11">​</text:span><text:span text:style-name="T9">ភិក្ខុ</text:span><text:span text:style-name="T11">​</text:span><text:span text:style-name="T9">សំដែងទីឲ្យ</text:span><text:span text:style-name="T11"> </text:span><text:span text:style-name="T9">មិនមានហេតុទាស់</text:span><text:span text:style-name="T11"> </text:span><text:span text:style-name="T9">តែមានឧបចារ</text:span><text:span text:style-name="T11"> </text:span><text:span text:style-name="T9">ត្រូវអាបត្តិសង្ឃាទិសេស។</text:span><text:span text:style-name="T11"> </text:span><text:span text:style-name="T9">ភិក្ខុធ្វើកុដិដែលមាន</text:span><text:span text:style-name="T11">​</text:span><text:span text:style-name="T9">ពួក</text:span><text:span text:style-name="T11">​</text:span><text:span text:style-name="T9">ភិក្ខុ</text:span><text:span text:style-name="T11">​</text:span><text:span text:style-name="T9">សំដែងទីឲ្យ</text:span><text:span text:style-name="T11"> </text:span><text:span text:style-name="T9">មានហេតុទាស់</text:span><text:span text:style-name="T11"> </text:span><text:span text:style-name="T9">មិនមានឧបចារ</text:span><text:span text:style-name="T11"> </text:span><text:span text:style-name="T9">ត្រូវអាបត្តិទុក្កដពីរ។</text:span><text:span text:style-name="T11"> </text:span><text:span text:style-name="T9">ភិក្ខុធ្វើកុដិដែលមាន</text:span><text:span text:style-name="T11">​</text:span><text:span text:style-name="T9">ពួក</text:span><text:span text:style-name="T11">​</text:span><text:span text:style-name="T9">ភិក្ខុ</text:span><text:span text:style-name="T11">​</text:span><text:span text:style-name="T9">សំដែងទីឲ្យ</text:span><text:span text:style-name="T11"> </text:span><text:span text:style-name="T9">មានហេតុទាស់</text:span><text:span text:style-name="T11"> </text:span><text:span text:style-name="T9">តែមានឧបចារ</text:span><text:span text:style-name="T11"> </text:span><text:span text:style-name="T9">ត្រូវអាបត្តិទុក្កដ។</text:span><text:span text:style-name="T11"> </text:span><text:span text:style-name="T9">ភិក្ខុធ្វើកុដិដែលមាន</text:span><text:span text:style-name="T11">​</text:span><text:span text:style-name="T9">ពួក</text:span><text:span text:style-name="T11">​</text:span><text:span text:style-name="T9">ភិក្ខុ</text:span><text:span text:style-name="T11">​</text:span><text:span text:style-name="T9">សំដែងទីឲ្យ</text:span><text:span text:style-name="T11"> </text:span><text:span text:style-name="T9">មិនមានហេតុទាស់</text:span><text:span text:style-name="T11"> </text:span><text:span text:style-name="T9">មិនមានឧបចារ</text:span><text:span text:style-name="T11"> </text:span><text:span text:style-name="T9">ត្រូវអាបត្តិទុក្កដ។</text:span><text:span text:style-name="T11"> </text:span><text:span text:style-name="T9">ភិក្ខុធ្វើកុដិដែលមាន</text:span><text:span text:style-name="T11">​</text:span><text:span text:style-name="T9">ពួក</text:span><text:span text:style-name="T11">​</text:span><text:span text:style-name="T9">ភិក្ខុ</text:span><text:span text:style-name="T11">​</text:span><text:span text:style-name="T9">សំដែងទីឲ្យ</text:span><text:span text:style-name="T11"> </text:span><text:span text:style-name="T9">មិនមានហេតុទាស់</text:span><text:span text:style-name="T11"> </text:span><text:span text:style-name="T9">តែមានឧបចារ</text:span><text:span text:style-name="T11"> </text:span><text:span text:style-name="T9">ជាអនាបត្តិ</text:span><text:span text:style-name="T11"> </text:span><text:span text:style-name="T12">(</text:span><text:span text:style-name="T9">មិនត្រូវអាបត្តិឡើយ</text:span><text:span text:style-name="T12">)</text:span><text:span text:style-name="T9">។</text:span></text:p>
      <text:p text:style-name="P1"><text:span text:style-name="T12"><text:tab/>[</text:span><text:span text:style-name="T9">២១០</text:span><text:span text:style-name="T12">] </text:span><text:span text:style-name="T9">ភិក្ខុធ្វើកុដិហួសប្រមាណ</text:span><text:span text:style-name="T11"> </text:span><text:span text:style-name="T9">មានហេតុទាស់</text:span><text:span text:style-name="T11"> </text:span><text:span text:style-name="T9">មិនមានឧបចារ</text:span><text:span text:style-name="T11"> </text:span><text:span text:style-name="T9">ត្រូវអាបត្តិទុក្កដពីរ</text:span><text:span text:style-name="T11"> </text:span><text:span text:style-name="T9">និងអាបត្តិសង្ឃាទិសេស។</text:span><text:span text:style-name="T11"> </text:span><text:span text:style-name="T9">ភិក្ខុធ្វើកុដិហួសប្រមាណ</text:span><text:span text:style-name="T11"> </text:span><text:span text:style-name="T9">មានហេតុទាស់</text:span><text:span text:style-name="T11"> </text:span><text:span text:style-name="T9">តែមានឧបចារ</text:span><text:span text:style-name="T11"> </text:span><text:span text:style-name="T9">ត្រូវអាបត្តិ</text:span><text:soft-page-break/><text:span text:style-name="T9">ទុក្កដ</text:span><text:span text:style-name="T11"> </text:span><text:span text:style-name="T9">និងអាបត្តិសង្ឃាទិសេស។</text:span><text:span text:style-name="T11"> </text:span><text:span text:style-name="T9">ភិក្ខុធ្វើកុដិហួសប្រមាណ</text:span><text:span text:style-name="T11"> </text:span><text:span text:style-name="T9">មិនមានហេតុទាស់</text:span><text:span text:style-name="T11"> </text:span><text:span text:style-name="T9">និង</text:span><text:span text:style-name="T11">​</text:span><text:span text:style-name="T9">មិនមាន</text:span><text:span text:style-name="T11">​</text:span><text:span text:style-name="T9">ឧបចារ</text:span><text:span text:style-name="T11"> </text:span><text:span text:style-name="T9">ត្រូវអាបត្តិទុក្កដ</text:span><text:span text:style-name="T11"> </text:span><text:span text:style-name="T9">និងអាបត្តិសង្ឃាទិសេស។</text:span><text:span text:style-name="T11"> </text:span><text:span text:style-name="T9">ភិក្ខុធ្វើកុដិហួសប្រមាណ</text:span><text:span text:style-name="T11"> </text:span><text:span text:style-name="T9">តែមិនមានហេតុទាស់</text:span><text:span text:style-name="T11"> </text:span><text:span text:style-name="T9">មានទីឧបចារ</text:span><text:span text:style-name="T11"> </text:span><text:span text:style-name="T9">ត្រូវអាបត្តិសង្ឃាទិសេស។</text:span><text:span text:style-name="T11"> </text:span><text:span text:style-name="T9">ភិក្ខុធ្វើកុដិត្រូវប្រមាណ</text:span><text:span text:style-name="T11"> </text:span><text:span text:style-name="T9">តែមានហេតុទាស់</text:span><text:span text:style-name="T11"> </text:span><text:span text:style-name="T9">មិនមានទីឧបចារ</text:span><text:span text:style-name="T11"> </text:span><text:span text:style-name="T9">ត្រូវអាបត្តិទុក្កដពីរ។</text:span><text:span text:style-name="T11"> </text:span><text:span text:style-name="T9">ភិក្ខុធ្វើកុដិប្រកបដោយប្រមាណ</text:span><text:span text:style-name="T11"> </text:span><text:span text:style-name="T9">តែមាន</text:span><text:span text:style-name="T11">​</text:span><text:span text:style-name="T9">ហេតុ</text:span><text:span text:style-name="T11">​</text:span><text:span text:style-name="T9">ទាស់</text:span><text:span text:style-name="T11"> </text:span><text:span text:style-name="T9">មានទីឧបចារ</text:span><text:span text:style-name="T11"> </text:span><text:span text:style-name="T9">ត្រូវអាបត្តិទុក្កដ។</text:span><text:span text:style-name="T11"> </text:span><text:span text:style-name="T9">ភិក្ខុធ្វើកុដិប្រកបដោយប្រមាណ</text:span><text:span text:style-name="T11"> </text:span><text:span text:style-name="T9">ឥតមានហេតុទាស់</text:span><text:span text:style-name="T11"> </text:span><text:span text:style-name="T9">តែឥតមាន</text:span><text:span text:style-name="T11">​</text:span><text:span text:style-name="T9">ទី</text:span><text:span text:style-name="T11">​</text:span><text:span text:style-name="T9">ឧបចារ</text:span><text:span text:style-name="T11"> </text:span><text:span text:style-name="T9">ត្រូវអាបត្តិទុក្កដ។</text:span><text:span text:style-name="T11"> </text:span><text:span text:style-name="T9">ភិក្ខុធ្វើកុដិប្រកបដោយប្រមាណ</text:span><text:span text:style-name="T11"> </text:span><text:span text:style-name="T9">ឥតមានហេតុទាស់</text:span><text:span text:style-name="T11"> </text:span><text:span text:style-name="T9">មានទីឧបចារ</text:span><text:span text:style-name="T11"> </text:span><text:span text:style-name="T9">ជាអនាបត្តិ។</text:span></text:p>
      <text:p text:style-name="P1"><text:span text:style-name="T12"><text:tab/>[</text:span><text:span text:style-name="T9">២១១</text:span><text:span text:style-name="T12">] </text:span><text:span text:style-name="T9">ភិក្ខុធ្វើកុដិដែលឥតមានពួកភិក្ខុសំដែងទីឲ្យ</text:span><text:span text:style-name="T11"> </text:span><text:span text:style-name="T9">ហួសប្រមាណ</text:span><text:span text:style-name="T11"> </text:span><text:span text:style-name="T9">មានហេតុទាស់</text:span><text:span text:style-name="T11"> </text:span><text:span text:style-name="T9">មិនមានទីឧបចារ</text:span><text:span text:style-name="T11"> </text:span><text:span text:style-name="T9">ត្រូវអាបត្តិទុក្កដពីរ</text:span><text:span text:style-name="T11"> </text:span><text:span text:style-name="T9">និង</text:span><text:span text:style-name="T11"> </text:span><text:span text:style-name="T9">អាបត្តិសង្ឃាទិសេសពីរ។</text:span><text:span text:style-name="T11"> </text:span><text:span text:style-name="T9">ភិក្ខុធ្វើកុដិដែលឥតមាន</text:span><text:span text:style-name="T11">​</text:span><text:span text:style-name="T9">ពួក</text:span><text:span text:style-name="T11">​</text:span><text:span text:style-name="T9">ភិក្ខុ</text:span><text:span text:style-name="T11">​</text:span><text:span text:style-name="T9">សំដែងទីឲ្យ</text:span><text:span text:style-name="T11"> </text:span><text:span text:style-name="T9">ហួសប្រមាណ</text:span><text:span text:style-name="T11"> </text:span><text:span text:style-name="T9">មានហេតុទាស់</text:span><text:span text:style-name="T11"> </text:span><text:span text:style-name="T9">តែមានទីឧបចារ</text:span><text:span text:style-name="T11"> </text:span><text:span text:style-name="T9">ត្រូវអាបត្តិទុក្កដមួយ</text:span><text:span text:style-name="T11"> </text:span><text:span text:style-name="T9">និងអាបត្តិសង្ឃាទិសេសពីរ។</text:span><text:span text:style-name="T11"> </text:span><text:span text:style-name="T9">ភិក្ខុធ្វើ</text:span><text:span text:style-name="T11">​</text:span><text:span text:style-name="T9">កុដិដែលឥតមាន</text:span><text:span text:style-name="T11">​</text:span><text:span text:style-name="T9">ពួក</text:span><text:span text:style-name="T11">​</text:span><text:span text:style-name="T9">ភិក្ខុ</text:span><text:span text:style-name="T11">​</text:span><text:span text:style-name="T9">សំដែងទីឲ្យ</text:span><text:span text:style-name="T11"> </text:span><text:span text:style-name="T9">ហួសប្រមាណ</text:span><text:span text:style-name="T11"> </text:span><text:span text:style-name="T9">ឥតមានហេតុទាស់</text:span><text:span text:style-name="T11"> </text:span><text:span text:style-name="T9">មិនមានទីឧបចារ</text:span><text:span text:style-name="T11"> </text:span><text:span text:style-name="T9">ត្រូវអាបត្តិទុក្កដមួយ</text:span><text:span text:style-name="T11"> </text:span><text:span text:style-name="T9">និងអាបត្តិសង្ឃាទិសេសពីរ។</text:span><text:span text:style-name="T11"> </text:span><text:span text:style-name="T9">ភិក្ខុធ្វើកុដិដែលឥតមាន</text:span><text:span text:style-name="T11">​</text:span><text:span text:style-name="T9">ពួក</text:span><text:span text:style-name="T11">​</text:span><text:span text:style-name="T9">ភិក្ខុ</text:span><text:span text:style-name="T11">​</text:span><text:span text:style-name="T9">សំដែងទីឲ្យ</text:span><text:span text:style-name="T11"> </text:span><text:span text:style-name="T9">ហួសប្រមាណ</text:span><text:span text:style-name="T11"> </text:span><text:span text:style-name="T9">តែឥតមានហេតុទាស់</text:span><text:span text:style-name="T11"> </text:span><text:span text:style-name="T9">មានទីឧបចារ</text:span><text:span text:style-name="T11"> </text:span><text:span text:style-name="T9">ត្រូវអាបត្តិសង្ឃាទិសេសពីរ។</text:span><text:span text:style-name="T11"> </text:span></text:p>
      <text:p text:style-name="P1"><text:span text:style-name="T12"><text:tab/>[</text:span><text:span text:style-name="T9">២១២</text:span><text:span text:style-name="T12">] </text:span><text:span text:style-name="T9">ភិក្ខុធ្វើកុដិដែលមាន</text:span><text:span text:style-name="T11">​</text:span><text:span text:style-name="T9">ពួក</text:span><text:span text:style-name="T11">​</text:span><text:span text:style-name="T9">ភិក្ខុ</text:span><text:span text:style-name="T11">​</text:span><text:span text:style-name="T9">សំដែងទីឲ្យ</text:span><text:span text:style-name="T11"> </text:span><text:span text:style-name="T9">ប្រកបដោយប្រមាណ</text:span><text:span text:style-name="T11"> </text:span><text:span text:style-name="T9">តែមានហេតុទាស់</text:span><text:span text:style-name="T11"> </text:span><text:span text:style-name="T9">មិនមានទីឧបចារ</text:span><text:span text:style-name="T11"> </text:span><text:span text:style-name="T9">ត្រូវអាបត្តិទុក្កដពីរ។</text:span><text:span text:style-name="T11"> </text:span><text:span text:style-name="T9">ភិក្ខុធ្វើកុដិដែលមាន</text:span><text:span text:style-name="T11">​</text:span><text:span text:style-name="T9">ពួក</text:span><text:span text:style-name="T11">​</text:span><text:span text:style-name="T9">ភិក្ខុ</text:span><text:span text:style-name="T11">​</text:span><text:span text:style-name="T9">សំដែងទីឲ្យ</text:span><text:span text:style-name="T11"> </text:span><text:span text:style-name="T9">ប្រកបដោយ</text:span><text:span text:style-name="T11">​</text:span><text:span text:style-name="T9">ប្រមាណ</text:span><text:span text:style-name="T11"> </text:span><text:span text:style-name="T9">តែមានហេតុទាស់</text:span><text:span text:style-name="T11"> </text:span><text:span text:style-name="T9">មានទីឧបចារ</text:span><text:span text:style-name="T11"> </text:span><text:span text:style-name="T9">ត្រូវអាបត្តិទុក្កដ។</text:span><text:span text:style-name="T11"> </text:span><text:span text:style-name="T9">ភិក្ខុធ្វើកុដិដែលមាន</text:span><text:span text:style-name="T11">​</text:span><text:span text:style-name="T9">ពួក</text:span><text:span text:style-name="T11">​</text:span><text:span text:style-name="T9">ភិក្ខុ</text:span><text:span text:style-name="T11">​</text:span><text:span text:style-name="T9">សំដែងទីឲ្យ</text:span><text:span text:style-name="T11"> </text:span><text:span text:style-name="T9">ប្រកបដោយប្រមាណ</text:span><text:span text:style-name="T11"> </text:span><text:span text:style-name="T9">ឥតមានហេតុទាស់</text:span><text:span text:style-name="T11"> </text:span><text:span text:style-name="T9">តែមិនមានទីឧបចារ</text:span><text:span text:style-name="T11"> </text:span><text:span text:style-name="T9">ត្រូវអាបត្តិទុក្កដ។</text:span><text:span text:style-name="T11"> </text:span><text:span text:style-name="T9">ភិក្ខុធ្វើកុដិដែលមាន</text:span><text:span text:style-name="T11">​</text:span><text:span text:style-name="T9">ពួក</text:span><text:span text:style-name="T11">​</text:span><text:span text:style-name="T9">ភិក្ខុ</text:span><text:span text:style-name="T11">​</text:span><text:span text:style-name="T9">សំដែងទីឲ្យ</text:span><text:span text:style-name="T11"> </text:span><text:span text:style-name="T9">ប្រកបដោយប្រមាណ</text:span><text:span text:style-name="T11"> </text:span><text:span text:style-name="T9">ឥតមានហេតុទាស់</text:span><text:span text:style-name="T11"> </text:span><text:span text:style-name="T9">មានទីឧបចារ</text:span><text:span text:style-name="T11"> </text:span><text:span text:style-name="T9">ជាអនាបត្តិ។</text:span></text:p>
      <text:p text:style-name="P1"><text:span text:style-name="T12"><text:tab/>[</text:span><text:span text:style-name="T9">២១៣</text:span><text:span text:style-name="T12">] </text:span><text:span text:style-name="T9">ភិក្ខុបង្គាប់</text:span><text:span text:style-name="T11"> </text:span><text:span text:style-name="T12">(</text:span><text:span text:style-name="T9">ពួកភិក្ខុផងគ្នា</text:span><text:span text:style-name="T12">) </text:span><text:span text:style-name="T9">ថា</text:span><text:span text:style-name="T11"> </text:span><text:span text:style-name="T9">អ្នកទាំងឡាយ</text:span><text:span text:style-name="T11"> </text:span><text:span text:style-name="T9">ចូរធ្វើកុដិឲ្យខ្ញុំ។</text:span><text:span text:style-name="T11"> </text:span><text:span text:style-name="T9">ភិក្ខុទាំងឡាយ</text:span><text:span text:style-name="T11">​</text:span><text:span text:style-name="T9">ក៏ធ្វើ</text:span><text:span text:style-name="T11">​</text:span><text:span text:style-name="T9">កុដិ</text:span><text:span text:style-name="T11">​</text:span><text:span text:style-name="T9">ដើម្បីភិក្ខុនោះ</text:span><text:span text:style-name="T11"> </text:span><text:span text:style-name="T9">ដែលឥតមានពួក</text:span><text:span text:style-name="T11">​</text:span><text:span text:style-name="T9">ភិក្ខុសំដែងទីឲ្យ</text:span><text:span text:style-name="T11"> </text:span><text:span text:style-name="T9">មានហេតុទាស់</text:span><text:span text:style-name="T11"> </text:span><text:span text:style-name="T9">មិនមានទីឧបចារ</text:span><text:span text:style-name="T11"> </text:span><text:span text:style-name="T9">ត្រូវអាបត្តិ</text:span><text:span text:style-name="T11">​</text:span><text:span text:style-name="T9">ទុក្កដពីរ</text:span><text:span text:style-name="T11"> </text:span><text:span text:style-name="T9">និងអាបត្តិសង្ឃាទិសេស។បេ។</text:span><text:span text:style-name="T11"> </text:span><text:span text:style-name="T9">មានហេតុទាស់</text:span><text:span text:style-name="T11"> </text:span><text:span text:style-name="T9">មានទីឧបចារ</text:span><text:span text:style-name="T11"> </text:span><text:span text:style-name="T9">ត្រូវអាបត្តិ</text:span><text:soft-page-break/><text:span text:style-name="T9">ទុក្កដ</text:span><text:span text:style-name="T11"> </text:span><text:span text:style-name="T9">និងអាបត្តិ</text:span><text:span text:style-name="T11">​</text:span><text:span text:style-name="T9">សង្ឃាទិសេស។បេ។</text:span><text:span text:style-name="T11"> </text:span><text:span text:style-name="T9">ឥតមានហេតុទាស់</text:span><text:span text:style-name="T11"> </text:span><text:span text:style-name="T9">មិនមានទីឧបចារ</text:span><text:span text:style-name="T11"> </text:span><text:span text:style-name="T9">ត្រូវអាបត្តិទុក្កដ</text:span><text:span text:style-name="T11"> </text:span><text:span text:style-name="T9">និងអាបត្តិ</text:span><text:span text:style-name="T11">​</text:span><text:span text:style-name="T9">សង្ឃាទិសេស។បេ។</text:span><text:span text:style-name="T11"> </text:span><text:span text:style-name="T9">ឥតមានហេតុទាស់</text:span><text:span text:style-name="T11"> </text:span><text:span text:style-name="T9">តែមានទីឧបចារ</text:span><text:span text:style-name="T11"> </text:span><text:span text:style-name="T9">ត្រូវអាបត្តិសង្ឃាទិសេស។</text:span><text:span text:style-name="T11"> </text:span><text:span text:style-name="T9">ភិក្ខុបង្គាប់</text:span><text:span text:style-name="T11"> </text:span><text:span text:style-name="T12">(</text:span><text:span text:style-name="T9">ពួកភិក្ខុ</text:span><text:span text:style-name="T11">​</text:span><text:span text:style-name="T9">ផងគ្នា</text:span><text:span text:style-name="T12">) </text:span><text:span text:style-name="T9">ថា</text:span><text:span text:style-name="T11"> </text:span><text:span text:style-name="T9">អ្នកទាំងឡាយចូរធ្វើកុដិឲ្យខ្ញុំ។</text:span><text:span text:style-name="T11"> </text:span><text:span text:style-name="T9">ភិក្ខុទាំងឡាយ</text:span><text:span text:style-name="T11">​</text:span><text:span text:style-name="T9">ក៏ធ្វើ</text:span><text:span text:style-name="T11">​</text:span><text:span text:style-name="T9">កុដិ</text:span><text:span text:style-name="T11">​</text:span><text:span text:style-name="T9">ដើម្បីភិក្ខុនោះ</text:span><text:span text:style-name="T11"> </text:span><text:span text:style-name="T9">ដែលមានពួក</text:span><text:span text:style-name="T11">​</text:span><text:span text:style-name="T9">ភិក្ខុសំដែងទីឲ្យ</text:span><text:span text:style-name="T11"> </text:span><text:span text:style-name="T9">មានហេតុទាស់</text:span><text:span text:style-name="T11"> </text:span><text:span text:style-name="T9">ឥតមានទីឧបចារ</text:span><text:span text:style-name="T11"> </text:span><text:span text:style-name="T9">ត្រូវអាបត្តិ</text:span><text:span text:style-name="T11">​</text:span><text:span text:style-name="T9">ទុក្កដពីរ។បេ។</text:span><text:span text:style-name="T11"> </text:span><text:span text:style-name="T9">មានហេតុទាស់</text:span><text:span text:style-name="T11"> </text:span><text:span text:style-name="T9">តែមានទីឧបចារ</text:span><text:span text:style-name="T11"> </text:span><text:span text:style-name="T9">ត្រូវអាបត្តិទុក្កដ។បេ។</text:span><text:span text:style-name="T11"> </text:span><text:span text:style-name="T9">ឥតមានហេតុទាស់</text:span><text:span text:style-name="T11"> </text:span><text:span text:style-name="T9">ឥតមានទីឧបចារ</text:span><text:span text:style-name="T11"> </text:span><text:span text:style-name="T9">ត្រូវអាបត្តិទុក្កដ។បេ។</text:span><text:span text:style-name="T11"> </text:span><text:span text:style-name="T9">ឥតមានហេតុទាស់</text:span><text:span text:style-name="T11"> </text:span><text:span text:style-name="T9">មានទីឧបចារ</text:span><text:span text:style-name="T11"> </text:span><text:span text:style-name="T9">ជាអនាបត្តិ។</text:span><text:span text:style-name="T11"> </text:span><text:span text:style-name="T9">ភិក្ខុបង្គាប់</text:span><text:span text:style-name="T11"> </text:span><text:span text:style-name="T12">(</text:span><text:span text:style-name="T9">ពួកភិក្ខុ</text:span><text:span text:style-name="T11">​</text:span><text:span text:style-name="T9">ផងគ្នា</text:span><text:span text:style-name="T12">) </text:span><text:span text:style-name="T9">ថា</text:span><text:span text:style-name="T11"> </text:span><text:span text:style-name="T9">អ្នកទាំងឡាយចូរធ្វើកុដិឲ្យខ្ញុំ។</text:span><text:span text:style-name="T11"> </text:span><text:span text:style-name="T9">ភិក្ខុទាំងឡាយ</text:span><text:span text:style-name="T11">​</text:span><text:span text:style-name="T9">ក៏ធ្វើ</text:span><text:span text:style-name="T11">​</text:span><text:span text:style-name="T9">កុដិ</text:span><text:span text:style-name="T11">​</text:span><text:span text:style-name="T9">ដើម្បីភិក្ខុនោះ</text:span><text:span text:style-name="T11"> </text:span><text:span text:style-name="T9">ដែលហួសប្រមាណ</text:span><text:span text:style-name="T11"> </text:span><text:span text:style-name="T9">មានហេតុទាស់</text:span><text:span text:style-name="T11"> </text:span><text:span text:style-name="T9">មិនមានទីឧបចារ</text:span><text:span text:style-name="T11"> </text:span><text:span text:style-name="T9">ត្រូវអាបត្តិ</text:span><text:span text:style-name="T11">​</text:span><text:span text:style-name="T9">ទុក្កដពីរ</text:span><text:span text:style-name="T11"> </text:span><text:span text:style-name="T9">និងអាបត្តិសង្ឃាទិសេស។បេ។</text:span><text:span text:style-name="T11"> </text:span><text:span text:style-name="T9">មានហេតុទាស់</text:span><text:span text:style-name="T11"> </text:span><text:span text:style-name="T9">តែមានទីឧបចារ</text:span><text:span text:style-name="T11"> </text:span><text:span text:style-name="T9">ត្រូវអាបត្តិទុក្កដ</text:span><text:span text:style-name="T11"> </text:span><text:span text:style-name="T9">និងអាបត្តិសង្ឃាទិសេស។បេ។</text:span><text:span text:style-name="T11"> </text:span><text:span text:style-name="T9">មិនមាន</text:span><text:span text:style-name="T11">​</text:span><text:span text:style-name="T9">ហេតុទាស់</text:span><text:span text:style-name="T11"> </text:span><text:span text:style-name="T9">មិន</text:span><text:span text:style-name="T11">​</text:span><text:span text:style-name="T9">មានទីឧបចារ</text:span><text:span text:style-name="T11"> </text:span><text:span text:style-name="T9">ត្រូវអាបត្តិទុក្កដ</text:span><text:span text:style-name="T11"> </text:span><text:span text:style-name="T9">និងអាបត្តិសង្ឃាទិសេស។បេ។</text:span><text:span text:style-name="T11"> </text:span><text:span text:style-name="T9">មិនមានហេតុទាស់</text:span><text:span text:style-name="T11"> </text:span><text:span text:style-name="T9">តែមានទីឧបចារ</text:span><text:span text:style-name="T11"> </text:span><text:span text:style-name="T9">ត្រូវអាបត្តិសង្ឃាទិសេស។</text:span><text:span text:style-name="T11"> </text:span><text:span text:style-name="T9">ភិក្ខុបង្គាប់</text:span><text:span text:style-name="T11"> </text:span><text:span text:style-name="T12">(</text:span><text:span text:style-name="T9">ពួកភិក្ខុ</text:span><text:span text:style-name="T11">​</text:span><text:span text:style-name="T9">ផងគ្នា</text:span><text:span text:style-name="T12">) </text:span><text:span text:style-name="T9">ថា</text:span><text:span text:style-name="T11"> </text:span><text:span text:style-name="T9">អ្នកទាំងឡាយ</text:span><text:span text:style-name="T11">​</text:span><text:span text:style-name="T9">ចូរធ្វើកុដិឲ្យខ្ញុំ។</text:span><text:span text:style-name="T11"> </text:span><text:span text:style-name="T9">ភិក្ខុទាំងឡាយ</text:span><text:span text:style-name="T11">​</text:span><text:span text:style-name="T9">ក៏ធ្វើ</text:span><text:span text:style-name="T11">​</text:span><text:span text:style-name="T9">កុដិ</text:span><text:span text:style-name="T11">​</text:span><text:span text:style-name="T9">ដើម្បីភិក្ខុនោះ</text:span><text:span text:style-name="T11"> </text:span><text:span text:style-name="T9">ដែលប្រកបដោយប្រមាណ</text:span><text:span text:style-name="T11"> </text:span><text:span text:style-name="T9">មានហេតុទាស់</text:span><text:span text:style-name="T11"> </text:span><text:span text:style-name="T9">មិនមានទីឧបចារ</text:span><text:span text:style-name="T11"> </text:span><text:span text:style-name="T9">ត្រូវអាបត្តិ</text:span><text:span text:style-name="T11">​</text:span><text:span text:style-name="T9">ទុក្កដពីរ។បេ។</text:span><text:span text:style-name="T11"> </text:span><text:span text:style-name="T9">មានហេតុទាស់</text:span><text:span text:style-name="T11"> </text:span><text:span text:style-name="T9">តែមានទីឧបចារ</text:span><text:span text:style-name="T11"> </text:span><text:span text:style-name="T9">ត្រូវអាបត្តិ</text:span><text:span text:style-name="T11">​</text:span><text:span text:style-name="T9">ទុក្កដ។បេ។</text:span><text:span text:style-name="T11"> </text:span><text:span text:style-name="T9">មិនមានហេតុទាស់</text:span><text:span text:style-name="T11"> </text:span><text:span text:style-name="T9">មិនមានទីឧបចារ</text:span><text:span text:style-name="T11"> </text:span><text:span text:style-name="T9">ត្រូវអាបត្តិទុក្កដ។បេ។</text:span><text:span text:style-name="T11"> </text:span><text:span text:style-name="T9">មិនមានហេតុទាស់</text:span><text:span text:style-name="T11"> </text:span><text:span text:style-name="T9">មានទីឧបចារ</text:span><text:span text:style-name="T11"> </text:span><text:span text:style-name="T9">ជាអនាបត្តិ។</text:span><text:span text:style-name="T11"> </text:span><text:span text:style-name="T9">ភិក្ខុបង្គាប់</text:span><text:span text:style-name="T11"> </text:span><text:span text:style-name="T12">(</text:span><text:span text:style-name="T9">ពួកភិក្ខុ</text:span><text:span text:style-name="T11">​</text:span><text:span text:style-name="T9">ផងគ្នា</text:span><text:span text:style-name="T12">) </text:span><text:span text:style-name="T9">ថា</text:span><text:span text:style-name="T11"> </text:span><text:span text:style-name="T9">អ្នកទាំងឡាយចូរធ្វើកុដិឲ្យខ្ញុំ។</text:span><text:span text:style-name="T11"> </text:span><text:span text:style-name="T9">ភិក្ខុទាំងឡាយ</text:span><text:span text:style-name="T11">​</text:span><text:span text:style-name="T9">ក៏ធ្វើ</text:span><text:span text:style-name="T11">​</text:span><text:span text:style-name="T9">កុដិ</text:span><text:span text:style-name="T11">​</text:span><text:span text:style-name="T9">ដើម្បីភិក្ខុនោះ</text:span><text:span text:style-name="T11"> </text:span><text:span text:style-name="T9">ដែលមិនមានពួក</text:span><text:span text:style-name="T11">​</text:span><text:span text:style-name="T9">ភិក្ខុសំដែងទីឲ្យ</text:span><text:span text:style-name="T11"> </text:span><text:span text:style-name="T9">ហួសប្រមាណ</text:span><text:span text:style-name="T11"> </text:span><text:span text:style-name="T9">មានហេតុទាស់</text:span><text:span text:style-name="T11"> </text:span><text:span text:style-name="T9">មិនមានទីឧបចារ</text:span><text:span text:style-name="T11"> </text:span><text:span text:style-name="T9">ត្រូវអាបត្តិ</text:span><text:span text:style-name="T11">​</text:span><text:span text:style-name="T9">ទុក្កដពីរ</text:span><text:span text:style-name="T11"> </text:span><text:span text:style-name="T9">និងអាបត្តិសង្ឃាទិសេសពីរ។បេ។</text:span><text:span text:style-name="T11"> </text:span><text:span text:style-name="T9">មានហេតុទាស់</text:span><text:span text:style-name="T11"> </text:span><text:span text:style-name="T9">តែមានទីឧបចារ</text:span><text:span text:style-name="T11"> </text:span><text:span text:style-name="T9">ត្រូវអាបត្តិទុក្កដមួយ</text:span><text:span text:style-name="T11"> </text:span><text:span text:style-name="T9">និងអាបត្តិសង្ឃាទិសេសពីរ។បេ។</text:span><text:span text:style-name="T11"> </text:span><text:span text:style-name="T9">មិនមានហេតុទាស់</text:span><text:span text:style-name="T11"> </text:span><text:span text:style-name="T9">មិនមានទីឧបចារ</text:span><text:span text:style-name="T11"> </text:span><text:span text:style-name="T9">ត្រូវអាបត្តិទុក្កដមួយ</text:span><text:span text:style-name="T11"> </text:span><text:span text:style-name="T9">និងអាបត្តិសង្ឃាទិសេសពីរ។បេ។</text:span><text:span text:style-name="T11"> </text:span><text:span text:style-name="T9">មិនមានហេតុទាស់</text:span><text:span text:style-name="T11"> </text:span><text:span text:style-name="T9">តែមានទីឧបចារ</text:span><text:span text:style-name="T11"> </text:span><text:span text:style-name="T9">ត្រូវអាបត្តិសង្ឃាទិសេសពីរ។</text:span><text:span text:style-name="T11"> </text:span><text:span text:style-name="T9">ភិក្ខុបង្គាប់</text:span><text:span text:style-name="T11"> </text:span><text:span text:style-name="T12">(</text:span><text:span text:style-name="T9">ពួកភិក្ខុ</text:span><text:span text:style-name="T11">​</text:span><text:span text:style-name="T9">ផងគ្នា</text:span><text:span text:style-name="T12">) </text:span><text:span text:style-name="T9">ថា</text:span><text:span text:style-name="T11"> </text:span><text:span text:style-name="T9">អ្នកទាំងឡាយចូរធ្វើកុដិឲ្យខ្ញុំ។</text:span><text:span text:style-name="T11"> </text:span><text:span text:style-name="T9">ភិក្ខុទាំងឡាយ</text:span><text:span text:style-name="T11">​</text:span><text:span text:style-name="T9">ក៏ធ្វើ</text:span><text:span text:style-name="T11">​</text:span><text:span text:style-name="T9">កុដិ</text:span><text:span text:style-name="T11">​</text:span><text:span text:style-name="T9">ដើម្បីភិក្ខុនោះ</text:span><text:span text:style-name="T11"> </text:span><text:span text:style-name="T9">ដែលមានពួក</text:span><text:span text:style-name="T11">​</text:span><text:span text:style-name="T9">ភិក្ខុសំដែងទីឲ្យ</text:span><text:span text:style-name="T11"> </text:span><text:span text:style-name="T9">ប្រកបដោយប្រមាណ</text:span><text:span text:style-name="T11"> </text:span><text:span text:style-name="T9">មានហេតុទាស់</text:span><text:span text:style-name="T11"> </text:span><text:span text:style-name="T9">មិនមានទីឧបចារ</text:span><text:span text:style-name="T11"> </text:span><text:span text:style-name="T9">ត្រូវអាបត្តិ</text:span><text:span text:style-name="T11">​</text:span><text:span text:style-name="T9">ទុក្កដពីរ។បេ។</text:span><text:span text:style-name="T11"> </text:span><text:span text:style-name="T9">មានហេតុ</text:span><text:soft-page-break/><text:span text:style-name="T9">ទាស់</text:span><text:span text:style-name="T11"> </text:span><text:span text:style-name="T9">តែមានទីឧបចារ</text:span><text:span text:style-name="T11"> </text:span><text:span text:style-name="T9">ត្រូវអាបត្តិទុក្កដ។បេ។</text:span><text:span text:style-name="T11"> </text:span><text:span text:style-name="T9">មិនមានហេតុទាស់</text:span><text:span text:style-name="T11"> </text:span><text:span text:style-name="T9">មិនមានទីឧបចារ</text:span><text:span text:style-name="T11"> </text:span><text:span text:style-name="T9">ត្រូវអាបត្តិទុក្កដ។បេ។</text:span><text:span text:style-name="T11"> </text:span><text:span text:style-name="T9">មិនមានហេតុទាស់</text:span><text:span text:style-name="T11"> </text:span><text:span text:style-name="T9">មានទីឧបចារ</text:span><text:span text:style-name="T11"> </text:span><text:span text:style-name="T9">ជាអនាបត្តិ។</text:span></text:p>
      <text:p text:style-name="P6"><text:span text:style-name="T12">[</text:span><text:span text:style-name="T9">២១៤</text:span><text:span text:style-name="T12">] </text:span><text:span text:style-name="T9">ភិក្ខុបង្គាប់</text:span><text:span text:style-name="T11"> </text:span><text:span text:style-name="T12">(</text:span><text:span text:style-name="T9">ពួកភិក្ខុ</text:span><text:span text:style-name="T11">​</text:span><text:span text:style-name="T9">ផងគ្នា</text:span><text:span text:style-name="T12">) </text:span><text:span text:style-name="T9">ថា</text:span><text:span text:style-name="T11"> </text:span><text:span text:style-name="T9">អ្នកទាំងឡាយចូរធ្វើកុដិឲ្យខ្ញុំ</text:span><text:span text:style-name="T11"> </text:span><text:span text:style-name="T9">ហើយចៀស</text:span><text:span text:style-name="T11">​</text:span><text:span text:style-name="T9">ចេញ</text:span><text:span text:style-name="T11">​</text:span><text:span text:style-name="T9">ទៅ</text:span><text:span text:style-name="T11"> </text:span><text:span text:style-name="T9">ប៉ុន្តែ</text:span><text:span text:style-name="T11">​</text:span><text:span text:style-name="T9">មិនបាន</text:span><text:span text:style-name="T11">​</text:span><text:span text:style-name="T9">បង្គាប់ដោយ</text:span><text:span text:style-name="T11">​</text:span><text:span text:style-name="T9">ពាក្យថា</text:span><text:span text:style-name="T11"> </text:span><text:span text:style-name="T9">កុដិនោះ</text:span><text:span text:style-name="T11">​</text:span><text:span text:style-name="T9">គួរជាកុដិដែលមានពួក</text:span><text:span text:style-name="T11">​</text:span><text:span text:style-name="T9">ភិក្ខុសំដែងទីឲ្យផង</text:span><text:span text:style-name="T11"> </text:span><text:span text:style-name="T9">មិនមានហេតុទាស់ផង</text:span><text:span text:style-name="T11"> </text:span><text:span text:style-name="T9">មានទីឧបចារផងដូច្នេះឡើយ។</text:span><text:span text:style-name="T11"> </text:span><text:span text:style-name="T9">ពួកភិក្ខុ</text:span><text:span text:style-name="T11">​</text:span><text:span text:style-name="T9">ក៏ធ្វើ</text:span><text:span text:style-name="T11">​</text:span><text:span text:style-name="T9">កុដិ</text:span><text:span text:style-name="T11">​</text:span><text:span text:style-name="T9">ដើម្បីភិក្ខុនោះ</text:span><text:span text:style-name="T11"> </text:span><text:span text:style-name="T9">ដែលឥតមានពួក</text:span><text:span text:style-name="T11">​</text:span><text:span text:style-name="T9">ភិក្ខុសំដែងទីឲ្យ</text:span><text:span text:style-name="T11"> </text:span><text:span text:style-name="T9">មានហេតុទាស់</text:span><text:span text:style-name="T11"> </text:span><text:span text:style-name="T9">មិនមានទីឧបចារ</text:span><text:span text:style-name="T11"> </text:span><text:span text:style-name="T12">(</text:span><text:span text:style-name="T9">ភិក្ខុនោះ</text:span><text:span text:style-name="T12">) </text:span><text:span text:style-name="T9">ត្រូវអាបត្តិ</text:span><text:span text:style-name="T11">​</text:span><text:span text:style-name="T9">ទុក្កដពីរ</text:span><text:span text:style-name="T11"> </text:span><text:span text:style-name="T9">និងអាបត្តិសង្ឃាទិសេស។បេ។</text:span><text:span text:style-name="T11"> </text:span><text:span text:style-name="T9">មានហេតុទាស់</text:span><text:span text:style-name="T11"> </text:span><text:span text:style-name="T9">តែមានទីឧបចារ</text:span><text:span text:style-name="T11"> </text:span><text:span text:style-name="T9">ត្រូវអាបត្តិទុក្កដ</text:span><text:span text:style-name="T11"> </text:span><text:span text:style-name="T9">និងអាបត្តិ</text:span><text:span text:style-name="T11">​</text:span><text:span text:style-name="T9">សង្ឃាទិសេស។បេ។</text:span><text:span text:style-name="T11"> </text:span><text:span text:style-name="T9">មិនមានហេតុទាស់</text:span><text:span text:style-name="T11"> </text:span><text:span text:style-name="T9">មិនមានទីឧបចារ</text:span><text:span text:style-name="T11"> </text:span><text:span text:style-name="T9">ត្រូវអាបត្តិទុក្កដ</text:span><text:span text:style-name="T11"> </text:span><text:span text:style-name="T9">និងអាបត្តិ</text:span><text:span text:style-name="T11">​</text:span><text:span text:style-name="T9">សង្ឃាទិសេស។បេ។</text:span><text:span text:style-name="T11"> </text:span><text:span text:style-name="T9">មិនមានហេតុទាស់</text:span><text:span text:style-name="T11"> </text:span><text:span text:style-name="T9">មានទីឧបចារ</text:span><text:span text:style-name="T11"> </text:span><text:span text:style-name="T9">ត្រូវអាបត្តិសង្ឃាទិសេស។</text:span><text:span text:style-name="T11"> </text:span><text:span text:style-name="T9">ភិក្ខុបង្គាប់</text:span><text:span text:style-name="T11"> </text:span><text:span text:style-name="T12">(</text:span><text:span text:style-name="T9">ពួកភិក្ខុ</text:span><text:span text:style-name="T11">​</text:span><text:span text:style-name="T9">ផងគ្នា</text:span><text:span text:style-name="T12">) </text:span><text:span text:style-name="T9">ថា</text:span><text:span text:style-name="T11"> </text:span><text:span text:style-name="T9">អ្នកទាំងឡាយចូរធ្វើកុដិឲ្យខ្ញុំ</text:span><text:span text:style-name="T11"> </text:span><text:span text:style-name="T9">ហើយចៀស</text:span><text:span text:style-name="T11">​</text:span><text:span text:style-name="T9">ចេញ</text:span><text:span text:style-name="T11">​</text:span><text:span text:style-name="T9">ទៅ</text:span><text:span text:style-name="T11"> </text:span><text:span text:style-name="T9">ប៉ុន្តែ</text:span><text:span text:style-name="T11">​</text:span><text:span text:style-name="T9">មិនបាន</text:span><text:span text:style-name="T11">​</text:span><text:span text:style-name="T9">ពន្យល់</text:span><text:span text:style-name="T11">​</text:span><text:span text:style-name="T9">ដោយ</text:span><text:span text:style-name="T11">​</text:span><text:span text:style-name="T9">ពាក្យថា</text:span><text:span text:style-name="T11"> </text:span><text:span text:style-name="T9">កុដិនោះ</text:span><text:span text:style-name="T11">​</text:span><text:span text:style-name="T9">គួរជាកុដិដែលមានពួក</text:span><text:span text:style-name="T11">​</text:span><text:span text:style-name="T9">ភិក្ខុសំដែងទីឲ្យផង</text:span><text:span text:style-name="T11"> </text:span><text:span text:style-name="T9">ឥតមានហេតុទាស់ផង</text:span><text:span text:style-name="T11"> </text:span><text:span text:style-name="T9">មានទីឧបចារផងដូច្នេះឡើយ។</text:span><text:span text:style-name="T11"> </text:span><text:span text:style-name="T9">ពួកភិក្ខុ</text:span><text:span text:style-name="T11">​</text:span><text:span text:style-name="T9">ក៏ធ្វើ</text:span><text:span text:style-name="T11">​</text:span><text:span text:style-name="T9">កុដិ</text:span><text:span text:style-name="T11">​</text:span><text:span text:style-name="T9">ដើម្បីភិក្ខុនោះ</text:span><text:span text:style-name="T11"> </text:span><text:span text:style-name="T9">ដែលមានពួក</text:span><text:span text:style-name="T11">​</text:span><text:span text:style-name="T9">ភិក្ខុសំដែងទីឲ្យ</text:span><text:span text:style-name="T11"> </text:span><text:span text:style-name="T9">មានហេតុទាស់</text:span><text:span text:style-name="T11"> </text:span><text:span text:style-name="T9">មិនមានទីឧបចារ</text:span><text:span text:style-name="T11"> </text:span><text:span text:style-name="T12">(</text:span><text:span text:style-name="T9">ភិក្ខុនោះ</text:span><text:span text:style-name="T12">) </text:span><text:span text:style-name="T9">ត្រូវអាបត្តិ</text:span><text:span text:style-name="T11">​</text:span><text:span text:style-name="T9">ទុក្កដពីរ។បេ។</text:span><text:span text:style-name="T11"> </text:span><text:span text:style-name="T9">មានហេតុទាស់</text:span><text:span text:style-name="T11"> </text:span><text:span text:style-name="T9">តែមានទីឧបចារ</text:span><text:span text:style-name="T11"> </text:span><text:span text:style-name="T9">ត្រូវអាបត្តិទុក្កដ។បេ។</text:span><text:span text:style-name="T11"> </text:span><text:span text:style-name="T9">ឥតមានហេតុទាស់</text:span><text:span text:style-name="T11"> </text:span><text:span text:style-name="T9">ឥតមានទីឧបចារ</text:span><text:span text:style-name="T11"> </text:span><text:span text:style-name="T9">ត្រូវអាបត្តិទុក្កដ</text:span><text:span text:style-name="T11"> </text:span><text:span text:style-name="T9">។បេ។</text:span><text:span text:style-name="T11"> </text:span><text:span text:style-name="T9">ឥតមានហេតុទាស់</text:span><text:span text:style-name="T11"> </text:span><text:span text:style-name="T9">មានទីឧបចារ</text:span><text:span text:style-name="T11"> </text:span><text:span text:style-name="T9">ជាអនាបត្តិ។</text:span><text:span text:style-name="T11"> </text:span><text:span text:style-name="T9">ភិក្ខុបង្គាប់</text:span><text:span text:style-name="T11"> </text:span><text:span text:style-name="T12">(</text:span><text:span text:style-name="T9">ពួកភិក្ខុផងគ្នា</text:span><text:span text:style-name="T12">) </text:span><text:span text:style-name="T9">ថា</text:span><text:span text:style-name="T11"> </text:span><text:span text:style-name="T9">អ្នកទាំងឡាយ</text:span><text:span text:style-name="T11">​ </text:span><text:span text:style-name="T9">ចូរធ្វើកុដិឲ្យខ្ញុំ</text:span><text:span text:style-name="T11"> </text:span><text:span text:style-name="T9">ហើយចៀស</text:span><text:span text:style-name="T11">​</text:span><text:span text:style-name="T9">ចេញ</text:span><text:span text:style-name="T11">​</text:span><text:span text:style-name="T9">ទៅ</text:span><text:span text:style-name="T11"> </text:span><text:span text:style-name="T9">ប៉ុន្តែ</text:span><text:span text:style-name="T11">​</text:span><text:span text:style-name="T9">មិនបាន</text:span><text:span text:style-name="T11">​</text:span><text:span text:style-name="T9">ពន្យល់</text:span><text:span text:style-name="T11">​</text:span><text:span text:style-name="T9">ដោយ</text:span><text:span text:style-name="T11">​</text:span><text:span text:style-name="T9">ពាក្យថា</text:span><text:span text:style-name="T11"> </text:span><text:span text:style-name="T9">កុដិនោះ</text:span><text:span text:style-name="T11">​</text:span><text:span text:style-name="T9">ត្រូវប្រកបដោយប្រមាណផង</text:span><text:span text:style-name="T11"> <text:s/></text:span><text:span text:style-name="T9">ឥតមានហេតុទាស់ផង</text:span><text:span text:style-name="T11"> </text:span><text:span text:style-name="T9">មានទីឧបចារផងដូច្នេះឡើយ។</text:span><text:span text:style-name="T11"> </text:span><text:span text:style-name="T9">ពួកភិក្ខុ</text:span><text:span text:style-name="T11">​</text:span><text:span text:style-name="T9">ក៏ធ្វើ</text:span><text:span text:style-name="T11">​</text:span><text:span text:style-name="T9">កុដិ</text:span><text:span text:style-name="T11">​</text:span><text:span text:style-name="T9">ដើម្បីភិក្ខុនោះ</text:span><text:span text:style-name="T11"> </text:span><text:span text:style-name="T9">ដែលហួសប្រមាណ</text:span><text:span text:style-name="T11"> </text:span><text:span text:style-name="T9">មានហេតុទាស់</text:span><text:span text:style-name="T11"> </text:span><text:span text:style-name="T9">មិនមានទីឧបចារ</text:span><text:span text:style-name="T11"> </text:span><text:span text:style-name="T12">(</text:span><text:span text:style-name="T9">ភិក្ខុនោះ</text:span><text:span text:style-name="T12">) </text:span><text:span text:style-name="T9">ត្រូវអាបត្តិ</text:span><text:span text:style-name="T11">​</text:span><text:span text:style-name="T9">ទុក្កដពីរ</text:span><text:span text:style-name="T11"> </text:span><text:span text:style-name="T9">និងអាបត្តិសង្ឃាទិសេស។បេ។</text:span><text:span text:style-name="T11"> </text:span><text:span text:style-name="T9">មានហេតុទាស់</text:span><text:span text:style-name="T11"> </text:span><text:span text:style-name="T9">តែមានទីឧបចារ</text:span><text:span text:style-name="T11"> </text:span><text:span text:style-name="T9">ត្រូវអាបត្តិទុក្កដ</text:span><text:span text:style-name="T11"> </text:span><text:span text:style-name="T9">និងអាបត្តិ</text:span><text:span text:style-name="T11">​</text:span><text:span text:style-name="T9">សង្ឃាទិសេស។បេ។</text:span><text:span text:style-name="T11"> </text:span><text:span text:style-name="T9">ឥតមានហេតុទាស់</text:span><text:span text:style-name="T11"> </text:span><text:span text:style-name="T9">ឥតមានទីឧបចារ</text:span><text:span text:style-name="T11"> </text:span><text:span text:style-name="T9">ត្រូវអាបត្តិទុក្កដ</text:span><text:span text:style-name="T11"> </text:span><text:span text:style-name="T9">និងអាបត្តិ</text:span><text:span text:style-name="T11">​</text:span><text:span text:style-name="T9">សង្ឃាទិសេស។បេ។</text:span><text:span text:style-name="T11"> </text:span><text:span text:style-name="T9">ឥតមានហេតុទាស់</text:span><text:span text:style-name="T11"> </text:span><text:span text:style-name="T9">តែមានទីឧបចារ</text:span><text:span text:style-name="T11"> </text:span><text:span text:style-name="T9">ត្រូវអាបត្តិសង្ឃាទិសេស។</text:span><text:span text:style-name="T11"> </text:span><text:span text:style-name="T9">ភិក្ខុបង្គាប់</text:span><text:span text:style-name="T11"> </text:span><text:span text:style-name="T12">(</text:span><text:span text:style-name="T9">ពួកភិក្ខុផងគ្នា</text:span><text:span text:style-name="T12">) </text:span><text:span text:style-name="T9">ថា</text:span><text:span text:style-name="T11"> </text:span><text:span text:style-name="T9">អ្នកទាំងឡាយ</text:span><text:span text:style-name="T11">​ </text:span><text:span text:style-name="T9">ចូរធ្វើកុដិឲ្យខ្ញុំ</text:span><text:span text:style-name="T11"> </text:span><text:span text:style-name="T9">ហើយ</text:span><text:span text:style-name="T11">​</text:span><text:span text:style-name="T9">ចៀស</text:span><text:span text:style-name="T11">​​</text:span><text:span text:style-name="T9">ចេញ</text:span><text:span text:style-name="T11">​</text:span><text:span text:style-name="T9">ទៅ</text:span><text:span text:style-name="T11"> </text:span><text:span text:style-name="T9">ប៉ុន្តែ</text:span><text:span text:style-name="T11">​</text:span><text:span text:style-name="T9">មិនបាន</text:span><text:span text:style-name="T11">​</text:span><text:span text:style-name="T9">ពន្យល់</text:span><text:span text:style-name="T11">​</text:span><text:span text:style-name="T9">ដោយ</text:span><text:span text:style-name="T11">​</text:span><text:span text:style-name="T9">ពាក្យថា</text:span><text:span text:style-name="T11"> </text:span><text:span text:style-name="T9">កុដិនោះ</text:span><text:span text:style-name="T11">​</text:span><text:span text:style-name="T9">គួរជាកុដិ</text:span><text:span text:style-name="T11">​</text:span><text:span text:style-name="T9">ប្រកបដោយប្រមាណផង</text:span><text:span text:style-name="T11"> <text:s/></text:span><text:span text:style-name="T9">ឥតមានហេតុ</text:span><text:soft-page-break/><text:span text:style-name="T9">ទាស់ផង</text:span><text:span text:style-name="T11"> </text:span><text:span text:style-name="T9">មានទីឧបចារផងដូច្នេះឡើយ។</text:span><text:span text:style-name="T11"> </text:span><text:span text:style-name="T9">ពួកភិក្ខុ</text:span><text:span text:style-name="T11">​</text:span><text:span text:style-name="T9">ក៏ធ្វើ</text:span><text:span text:style-name="T11">​</text:span><text:span text:style-name="T9">កុដិ</text:span><text:span text:style-name="T11">​</text:span><text:span text:style-name="T9">ដើម្បីភិក្ខុនោះ</text:span><text:span text:style-name="T11"> </text:span><text:span text:style-name="T9">ដែលប្រកប</text:span><text:span text:style-name="T11">​</text:span><text:span text:style-name="T9">ដោយប្រមាណ</text:span><text:span text:style-name="T11"> </text:span><text:span text:style-name="T9">មានហេតុទាស់</text:span><text:span text:style-name="T11"> </text:span><text:span text:style-name="T9">មិនមានទីឧបចារ</text:span><text:span text:style-name="T11"> </text:span><text:span text:style-name="T12">(</text:span><text:span text:style-name="T9">ភិក្ខុនោះ</text:span><text:span text:style-name="T12">) </text:span><text:span text:style-name="T9">ត្រូវអាបត្តិ</text:span><text:span text:style-name="T11">​</text:span><text:span text:style-name="T9">ទុក្កដពីរ។បេ។</text:span><text:span text:style-name="T11"> </text:span><text:span text:style-name="T9">មានហេតុទាស់</text:span><text:span text:style-name="T11"> </text:span><text:span text:style-name="T9">មានទីឧបចារ</text:span><text:span text:style-name="T11"> </text:span><text:span text:style-name="T9">ត្រូវអាបត្តិទុក្កដ។បេ។</text:span><text:span text:style-name="T11"> </text:span><text:span text:style-name="T9">ឥតមានហេតុទាស់</text:span><text:span text:style-name="T11"> </text:span><text:span text:style-name="T9">ឥតមានទីឧបចារ</text:span><text:span text:style-name="T11"> </text:span><text:span text:style-name="T9">ត្រូវអាបត្តិទុក្កដ។បេ។</text:span><text:span text:style-name="T11"> </text:span><text:span text:style-name="T9">ឥតមានហេតុទាស់</text:span><text:span text:style-name="T11"> </text:span><text:span text:style-name="T9">មានទីឧបចារ</text:span><text:span text:style-name="T11"> </text:span><text:span text:style-name="T9">ជាអនាបត្តិ។</text:span><text:span text:style-name="T11"> </text:span><text:span text:style-name="T9">ភិក្ខុ</text:span><text:span text:style-name="T11">​</text:span><text:span text:style-name="T9">បង្គាប់</text:span><text:span text:style-name="T11"> </text:span><text:span text:style-name="T12">(</text:span><text:span text:style-name="T9">ពួកភិក្ខុផងគ្នា</text:span><text:span text:style-name="T12">) </text:span><text:span text:style-name="T9">ថា</text:span><text:span text:style-name="T11"> </text:span><text:span text:style-name="T9">អ្នកទាំងឡាយ</text:span><text:span text:style-name="T11">​ </text:span><text:span text:style-name="T9">ចូរធ្វើកុដិឲ្យខ្ញុំ</text:span><text:span text:style-name="T11"> </text:span><text:span text:style-name="T9">ហើយចៀស</text:span><text:span text:style-name="T11">​</text:span><text:span text:style-name="T9">ចេញ</text:span><text:span text:style-name="T11">​</text:span><text:span text:style-name="T9">ទៅ</text:span><text:span text:style-name="T11"> </text:span><text:span text:style-name="T9">ប៉ុន្តែ</text:span><text:span text:style-name="T11">​</text:span><text:span text:style-name="T9">មិនបាន</text:span><text:span text:style-name="T11">​</text:span><text:span text:style-name="T9">ពន្យល់</text:span><text:span text:style-name="T11">​</text:span><text:span text:style-name="T9">ដោយ</text:span><text:span text:style-name="T11">​</text:span><text:span text:style-name="T9">ពាក្យថា</text:span><text:span text:style-name="T11"> </text:span><text:span text:style-name="T9">កុដិនោះ</text:span><text:span text:style-name="T11">​</text:span><text:span text:style-name="T9">គួរជាកុដិ</text:span><text:span text:style-name="T11">​</text:span><text:span text:style-name="T9">ដែលមានពួកភិក្ខុ</text:span><text:span text:style-name="T11">​</text:span><text:span text:style-name="T9">សំដែងទីឲ្យ</text:span><text:span text:style-name="T11">​</text:span><text:span text:style-name="T9">ផង</text:span><text:span text:style-name="T11"> </text:span><text:span text:style-name="T9">ប្រកប</text:span><text:span text:style-name="T11">​</text:span><text:span text:style-name="T9">ដោយ</text:span><text:span text:style-name="T11">​</text:span><text:span text:style-name="T9">ប្រមាណ</text:span><text:span text:style-name="T11">​</text:span><text:span text:style-name="T9">ផង</text:span><text:span text:style-name="T11"> <text:s/></text:span><text:span text:style-name="T9">ឥតមានហេតុទាស់ផង</text:span><text:span text:style-name="T11"> </text:span><text:span text:style-name="T9">មានទីឧបចារផងដូច្នេះឡើយ។</text:span><text:span text:style-name="T11"> </text:span><text:span text:style-name="T9">ពួកភិក្ខុ</text:span><text:span text:style-name="T11">​</text:span><text:span text:style-name="T9">ក៏ធ្វើ</text:span><text:span text:style-name="T11">​</text:span><text:span text:style-name="T9">កុដិ</text:span><text:span text:style-name="T11">​</text:span><text:span text:style-name="T9">ដើម្បីភិក្ខុនោះ</text:span><text:span text:style-name="T11"> </text:span><text:span text:style-name="T9">ដែលមិនមានពួកភិក្ខុសំដែងទីឲ្យ</text:span><text:span text:style-name="T11"> </text:span><text:span text:style-name="T9">ហួសប្រមាណ</text:span><text:span text:style-name="T11"> </text:span><text:span text:style-name="T9">មានហេតុទាស់</text:span><text:span text:style-name="T11"> </text:span><text:span text:style-name="T9">ឥតមានទីឧបចារ</text:span><text:span text:style-name="T11"> </text:span><text:span text:style-name="T12">(</text:span><text:span text:style-name="T9">ភិក្ខុនោះ</text:span><text:span text:style-name="T12">) </text:span><text:span text:style-name="T9">ត្រូវអាបត្តិ</text:span><text:span text:style-name="T11">​</text:span><text:span text:style-name="T9">ទុក្កដពីរ</text:span><text:span text:style-name="T11"> </text:span><text:span text:style-name="T9">និងអាបត្តិសង្ឃាទិសេសពីរ។បេ។</text:span><text:span text:style-name="T11"> </text:span><text:span text:style-name="T9">មានហេតុទាស់</text:span><text:span text:style-name="T11"> </text:span><text:span text:style-name="T9">តែមានទីឧបចារ</text:span><text:span text:style-name="T11"> </text:span><text:span text:style-name="T9">ត្រូវអាបត្តិទុក្កដ</text:span><text:span text:style-name="T11"> </text:span><text:span text:style-name="T9">និងអាបត្តិ</text:span><text:span text:style-name="T11">​</text:span><text:span text:style-name="T9">សង្ឃាទិសេសពីរ។បេ។</text:span><text:span text:style-name="T11"> </text:span><text:span text:style-name="T9">មិនមានហេតុទាស់</text:span><text:span text:style-name="T11"> </text:span><text:span text:style-name="T9">មិនមានទីឧបចារ</text:span><text:span text:style-name="T11"> </text:span><text:span text:style-name="T9">ត្រូវអាបត្តិទុក្កដ</text:span><text:span text:style-name="T11"> </text:span><text:span text:style-name="T9">និងអាបត្តិ</text:span><text:span text:style-name="T11">​</text:span><text:span text:style-name="T9">សង្ឃាទិសេសពីរ។បេ។</text:span><text:span text:style-name="T11"> </text:span><text:span text:style-name="T9">មិនមានហេតុទាស់</text:span><text:span text:style-name="T11"> </text:span><text:span text:style-name="T9">តែមានទីឧបចារ</text:span><text:span text:style-name="T11"> </text:span><text:span text:style-name="T9">ត្រូវអាបត្តិសង្ឃាទិសេសពីរ។</text:span><text:span text:style-name="T11"> </text:span><text:span text:style-name="T9">ភិក្ខុបង្គាប់</text:span><text:span text:style-name="T11"> </text:span><text:span text:style-name="T12">(</text:span><text:span text:style-name="T9">ពួកភិក្ខុផងគ្នា</text:span><text:span text:style-name="T12">) </text:span><text:span text:style-name="T9">ថា</text:span><text:span text:style-name="T11"> </text:span><text:span text:style-name="T9">អ្នកទាំងឡាយ</text:span><text:span text:style-name="T11">​ </text:span><text:span text:style-name="T9">ចូរធ្វើកុដិឲ្យខ្ញុំ</text:span><text:span text:style-name="T11"> </text:span><text:span text:style-name="T9">ហើយចៀស</text:span><text:span text:style-name="T11">​</text:span><text:span text:style-name="T9">ចេញ</text:span><text:span text:style-name="T11">​</text:span><text:span text:style-name="T9">ទៅ</text:span><text:span text:style-name="T11"> </text:span><text:span text:style-name="T9">ប៉ុន្តែ</text:span><text:span text:style-name="T11">​</text:span><text:span text:style-name="T9">មិនបាន</text:span><text:span text:style-name="T11">​</text:span><text:span text:style-name="T9">ពន្យល់</text:span><text:span text:style-name="T11">​</text:span><text:span text:style-name="T9">ដោយ</text:span><text:span text:style-name="T11">​</text:span><text:span text:style-name="T9">ពាក្យថា</text:span><text:span text:style-name="T11"> </text:span><text:span text:style-name="T9">កុដិនោះគួរជាកុដិ</text:span><text:span text:style-name="T11">​</text:span><text:span text:style-name="T9">ដែលមាន</text:span><text:span text:style-name="T11">​</text:span><text:span text:style-name="T9">ពួក</text:span><text:span text:style-name="T11">​</text:span><text:span text:style-name="T9">ភិក្ខុ</text:span><text:span text:style-name="T11">​</text:span><text:span text:style-name="T9">សំដែងទីឲ្យផង</text:span><text:span text:style-name="T11"> </text:span><text:span text:style-name="T9">ប្រកបដោយប្រមាណផង</text:span><text:span text:style-name="T11"> <text:s/></text:span><text:span text:style-name="T9">មិនមានហេតុទាស់ផង</text:span><text:span text:style-name="T11"> </text:span><text:span text:style-name="T9">មានទីឧបចារ</text:span><text:span text:style-name="T11">​</text:span><text:span text:style-name="T9">ផងដូច្នេះ</text:span><text:span text:style-name="T11">​</text:span><text:span text:style-name="T9">ឡើយ។</text:span><text:span text:style-name="T11"> </text:span><text:span text:style-name="T9">ពួកភិក្ខុ</text:span><text:span text:style-name="T11">​</text:span><text:span text:style-name="T9">ក៏ធ្វើ</text:span><text:span text:style-name="T11">​</text:span><text:span text:style-name="T9">កុដិ</text:span><text:span text:style-name="T11">​</text:span><text:span text:style-name="T9">ដើម្បីភិក្ខុនោះ</text:span><text:span text:style-name="T11"> </text:span><text:span text:style-name="T9">ដែលមានពួកភិក្ខុសំដែងទីឲ្យ</text:span><text:span text:style-name="T11"> </text:span><text:span text:style-name="T9">ប្រកបដោយ</text:span><text:span text:style-name="T11">​</text:span><text:span text:style-name="T9">ប្រមាណ</text:span><text:span text:style-name="T11"> </text:span><text:span text:style-name="T9">តែមានហេតុទាស់</text:span><text:span text:style-name="T11"> </text:span><text:span text:style-name="T9">មិនមានទីឧបចារ</text:span><text:span text:style-name="T11"> </text:span><text:span text:style-name="T12">(</text:span><text:span text:style-name="T9">ភិក្ខុនោះ</text:span><text:span text:style-name="T12">) </text:span><text:span text:style-name="T9">ត្រូវអាបត្តិ</text:span><text:span text:style-name="T11">​</text:span><text:span text:style-name="T9">ទុក្កដពីរ។បេ។</text:span><text:span text:style-name="T11"> </text:span><text:span text:style-name="T9">មានហេតុទាស់</text:span><text:span text:style-name="T11"> </text:span><text:span text:style-name="T9">តែមានទីឧបចារ</text:span><text:span text:style-name="T11"> </text:span><text:span text:style-name="T9">ត្រូវអាបត្តិទុក្កដ។បេ។</text:span><text:span text:style-name="T11"> </text:span><text:span text:style-name="T9">មិនមានហេតុទាស់</text:span><text:span text:style-name="T11"> </text:span><text:span text:style-name="T9">មិនមានទីឧបចារ</text:span><text:span text:style-name="T11"> </text:span><text:span text:style-name="T9">ត្រូវអាបត្តិទុក្កដ។បេ។</text:span><text:span text:style-name="T11"> </text:span><text:span text:style-name="T9">មិនមានហេតុទាស់</text:span><text:span text:style-name="T11"> </text:span><text:span text:style-name="T9">មានទីឧបចារ</text:span><text:span text:style-name="T11"> </text:span><text:span text:style-name="T9">មិនត្រូវអាបត្តិឡើយ។</text:span></text:p>
      <text:p text:style-name="P1"><text:span text:style-name="T12"><text:tab/>[</text:span><text:span text:style-name="T9">២១៥</text:span><text:span text:style-name="T12">] </text:span><text:span text:style-name="T9">ភិក្ខុបង្គាប់</text:span><text:span text:style-name="T11"> </text:span><text:span text:style-name="T12">(</text:span><text:span text:style-name="T9">ពួកភិក្ខុផងគ្នា</text:span><text:span text:style-name="T12">) </text:span><text:span text:style-name="T9">ថា</text:span><text:span text:style-name="T11"> </text:span><text:span text:style-name="T9">អ្នកទាំងឡាយ</text:span><text:span text:style-name="T11">​ </text:span><text:span text:style-name="T9">ចូរធ្វើកុដិឲ្យខ្ញុំ</text:span><text:span text:style-name="T11"> </text:span><text:span text:style-name="T9">ហើយចៀស</text:span><text:span text:style-name="T11">​</text:span><text:span text:style-name="T9">ចេញ</text:span><text:span text:style-name="T11">​</text:span><text:span text:style-name="T9">ទៅ</text:span><text:span text:style-name="T11"> </text:span><text:span text:style-name="T9">ប៉ុន្តែបាន</text:span><text:span text:style-name="T11">​</text:span><text:span text:style-name="T9">ពន្យល់</text:span><text:span text:style-name="T11">​</text:span><text:span text:style-name="T9">ដោយ</text:span><text:span text:style-name="T11">​</text:span><text:span text:style-name="T9">ពាក្យថា</text:span><text:span text:style-name="T11"> </text:span><text:span text:style-name="T9">កុដិនោះ</text:span><text:span text:style-name="T11">​</text:span><text:span text:style-name="T9">គួរជាកុដិ</text:span><text:span text:style-name="T11">​</text:span><text:span text:style-name="T9">ដែលមានពួកភិក្ខុ</text:span><text:span text:style-name="T11">​</text:span><text:span text:style-name="T9">សំដែងទីឲ្យផង</text:span><text:span text:style-name="T11"> </text:span><text:span text:style-name="T9">ឥតមាន</text:span><text:span text:style-name="T11">​</text:span><text:span text:style-name="T9">ហេតុ</text:span><text:span text:style-name="T11">​</text:span><text:span text:style-name="T9">ទាស់</text:span><text:span text:style-name="T11">​</text:span><text:span text:style-name="T9">ផង</text:span><text:span text:style-name="T11"> </text:span><text:span text:style-name="T9">មានទីឧបចារផង។</text:span><text:span text:style-name="T11"> </text:span><text:span text:style-name="T9">ពួកភិក្ខុ</text:span><text:span text:style-name="T11">​</text:span><text:span text:style-name="T9">ក៏ធ្វើ</text:span><text:span text:style-name="T11">​</text:span><text:span text:style-name="T9">កុដិ</text:span><text:span text:style-name="T11">​</text:span><text:span text:style-name="T9">ដើម្បីភិក្ខុនោះ</text:span><text:span text:style-name="T11"> </text:span><text:span text:style-name="T9">ដែលឥតមានពួកភិក្ខុ</text:span><text:span text:style-name="T11">​</text:span><text:span text:style-name="T9">សំដែងទីឲ្យ</text:span><text:span text:style-name="T11"> </text:span><text:span text:style-name="T9">មានហេតុទាស់</text:span><text:span text:style-name="T11"> </text:span><text:span text:style-name="T9">មិនមានទីឧបចារ</text:span><text:span text:style-name="T11"> </text:span><text:span text:style-name="T9">។</text:span><text:span text:style-name="T11"> </text:span><text:span text:style-name="T9">ភិក្ខុនោះឮដំណឹងថា</text:span><text:span text:style-name="T11"> </text:span><text:span text:style-name="T9">ពួកភិក្ខុ</text:span><text:span text:style-name="T11">​</text:span><text:span text:style-name="T9">ធ្វើ</text:span><text:span text:style-name="T11">​</text:span><text:span text:style-name="T9">កុដិ</text:span><text:span text:style-name="T11">​</text:span><text:span text:style-name="T9">ដែលមិនមានពួកភិក្ខុ</text:span><text:span text:style-name="T11">​</text:span><text:span text:style-name="T9">សំដែងទីឲ្យ</text:span><text:span text:style-name="T11"> </text:span><text:span text:style-name="T9">មានហេតុទាស់</text:span><text:span text:style-name="T11"> </text:span><text:span text:style-name="T9">មិនមានទីឧបចារ</text:span><text:span text:style-name="T11"> </text:span><text:span text:style-name="T9">ដើម្បីអាត្មាអញ។</text:span><text:span text:style-name="T11"> </text:span><text:span text:style-name="T9">ភិក្ខុនោះ</text:span><text:span text:style-name="T11"> </text:span><text:soft-page-break/><text:span text:style-name="T9">គប្បីទៅខ្លួនឯងក្តី</text:span><text:span text:style-name="T11"> </text:span><text:span text:style-name="T9">ប្រើ</text:span><text:span text:style-name="T11">​</text:span><text:span text:style-name="T9">បម្រើ</text:span><text:span text:style-name="T11">​</text:span><text:span text:style-name="T9">ទៅក្តី</text:span><text:span text:style-name="T11"> ​</text:span><text:span text:style-name="T9">ដោយពាក្យថា</text:span><text:span text:style-name="T11"> </text:span><text:span text:style-name="T9">កុដិនោះគួរជាកុដិ</text:span><text:span text:style-name="T11">​</text:span><text:span text:style-name="T9">ដែលមានពួកភិក្ខុសំដែងទីឲ្យផង</text:span><text:span text:style-name="T11"> </text:span><text:span text:style-name="T9">ឥតមាន</text:span><text:span text:style-name="T11">​</text:span><text:span text:style-name="T9">ហេតុ</text:span><text:span text:style-name="T11">​</text:span><text:span text:style-name="T9">ទាស់</text:span><text:span text:style-name="T11">​</text:span><text:span text:style-name="T9">ផង</text:span><text:span text:style-name="T11"> </text:span><text:span text:style-name="T9">មានទីឧបចារផង។</text:span><text:span text:style-name="T11"> </text:span><text:span text:style-name="T9">បើភិក្ខុនោះមិនបានទៅខ្លួនឯងក្តី</text:span><text:span text:style-name="T11"> </text:span><text:span text:style-name="T9">មិនបានប្រើបម្រើ</text:span><text:span text:style-name="T11">​</text:span><text:span text:style-name="T9">ឲ្យទៅក្តី</text:span><text:span text:style-name="T11"> </text:span><text:span text:style-name="T9">ត្រូវអាបត្តិ</text:span><text:span text:style-name="T11">​</text:span><text:span text:style-name="T9">ទុក្កដ។</text:span><text:span text:style-name="T11"> </text:span><text:span text:style-name="T9">ភិក្ខុបង្គាប់</text:span><text:span text:style-name="T11"> </text:span><text:span text:style-name="T12">(</text:span><text:span text:style-name="T9">ពួកភិក្ខុផងគ្នា</text:span><text:span text:style-name="T12">) </text:span><text:span text:style-name="T9">ថា</text:span><text:span text:style-name="T11"> </text:span><text:span text:style-name="T9">អ្នកទាំងឡាយ</text:span><text:span text:style-name="T11">​ </text:span><text:span text:style-name="T9">ចូរធ្វើកុដិឲ្យខ្ញុំ</text:span><text:span text:style-name="T11"> </text:span><text:span text:style-name="T9">ហើយចៀស</text:span><text:span text:style-name="T11">​</text:span><text:span text:style-name="T9">ចេញ</text:span><text:span text:style-name="T11">​</text:span><text:span text:style-name="T9">ទៅ</text:span><text:span text:style-name="T11"> </text:span><text:span text:style-name="T9">ប៉ុន្តែបាន</text:span><text:span text:style-name="T11">​</text:span><text:span text:style-name="T9">ពន្យល់</text:span><text:span text:style-name="T11">​</text:span><text:span text:style-name="T9">ដោយ</text:span><text:span text:style-name="T11">​</text:span><text:span text:style-name="T9">ពាក្យថា</text:span><text:span text:style-name="T11"> </text:span><text:span text:style-name="T9">កុដិនោះ</text:span><text:span text:style-name="T11">​</text:span><text:span text:style-name="T9">គួរជាកុដិ</text:span><text:span text:style-name="T11">​</text:span><text:span text:style-name="T9">ដែលមានពួកភិក្ខុ</text:span><text:span text:style-name="T11">​</text:span><text:span text:style-name="T9">សំដែងទីឲ្យផង</text:span><text:span text:style-name="T11"> </text:span><text:span text:style-name="T9">ឥតមាន</text:span><text:span text:style-name="T11">​</text:span><text:span text:style-name="T9">ហេតុ</text:span><text:span text:style-name="T11">​</text:span><text:span text:style-name="T9">ទាស់</text:span><text:span text:style-name="T11">​</text:span><text:span text:style-name="T9">ផង</text:span><text:span text:style-name="T11"> </text:span><text:span text:style-name="T9">មានទីឧបចារផង។</text:span><text:span text:style-name="T11"> </text:span><text:span text:style-name="T9">ពួកភិក្ខុ</text:span><text:span text:style-name="T11">​</text:span><text:span text:style-name="T9">ក៏ធ្វើ</text:span><text:span text:style-name="T11">​</text:span><text:span text:style-name="T9">កុដិ</text:span><text:span text:style-name="T11">​</text:span><text:span text:style-name="T9">ដើម្បីភិក្ខុនោះ</text:span><text:span text:style-name="T11"> </text:span><text:span text:style-name="T9">ដែលឥតមានពួកភិក្ខុ</text:span><text:span text:style-name="T11">​</text:span><text:span text:style-name="T9">សំដែងទីឲ្យ</text:span><text:span text:style-name="T11"> </text:span><text:span text:style-name="T9">មានហេតុទាស់</text:span><text:span text:style-name="T11"> </text:span><text:span text:style-name="T9">តែមានទីឧបចារ</text:span><text:span text:style-name="T11"> </text:span><text:span text:style-name="T9">។</text:span><text:span text:style-name="T11"> </text:span><text:span text:style-name="T9">ភិក្ខុនោះឮដំណឹងថា</text:span><text:span text:style-name="T11"> </text:span><text:span text:style-name="T9">ពួកភិក្ខុ</text:span><text:span text:style-name="T11">​</text:span><text:span text:style-name="T9">ធ្វើ</text:span><text:span text:style-name="T11">​</text:span><text:span text:style-name="T9">កុដិដើម្បី</text:span><text:span text:style-name="T11">​</text:span><text:span text:style-name="T9">ខ្លួន</text:span><text:span text:style-name="T11">​</text:span><text:span text:style-name="T9">អញ</text:span><text:span text:style-name="T11">​</text:span><text:span text:style-name="T9">ដែលឥតមានពួកភិក្ខុ</text:span><text:span text:style-name="T11">​</text:span><text:span text:style-name="T9">សំដែងទីឲ្យ</text:span><text:span text:style-name="T11"> </text:span><text:span text:style-name="T9">មានហេតុទាស់</text:span><text:span text:style-name="T11"> </text:span><text:span text:style-name="T9">តែមានទីឧបចារ។</text:span><text:span text:style-name="T11"> </text:span><text:span text:style-name="T9">ភិក្ខុនោះ</text:span><text:span text:style-name="T11"> </text:span><text:span text:style-name="T9">គប្បីទៅខ្លួនឯងក្តី</text:span><text:span text:style-name="T11"> </text:span><text:span text:style-name="T9">ប្រើ</text:span><text:span text:style-name="T11">​</text:span><text:span text:style-name="T9">បម្រើ</text:span><text:span text:style-name="T11">​</text:span><text:span text:style-name="T9">ឲ្យទៅក្តី</text:span><text:span text:style-name="T11"> ​</text:span><text:span text:style-name="T9">ដោយពាក្យថា</text:span><text:span text:style-name="T11"> </text:span><text:span text:style-name="T9">កុដិនោះគួរជាកុដិ</text:span><text:span text:style-name="T11">​</text:span><text:span text:style-name="T9">ដែលមានពួកភិក្ខុសំដែងទីឲ្យផង</text:span><text:span text:style-name="T11"> </text:span><text:span text:style-name="T9">ឥតមាន</text:span><text:span text:style-name="T11">​</text:span><text:span text:style-name="T9">ហេតុ</text:span><text:span text:style-name="T11">​</text:span><text:span text:style-name="T9">ទាស់</text:span><text:span text:style-name="T11">​</text:span><text:span text:style-name="T9">ផង។</text:span><text:span text:style-name="T11"> </text:span><text:span text:style-name="T9">បើភិក្ខុនោះ</text:span><text:span text:style-name="T16">មិនទៅខ្លួន</text:span><text:span text:style-name="T9">ឯងក្តី</text:span><text:span text:style-name="T11"> </text:span><text:span text:style-name="T9">មិន</text:span><text:span text:style-name="T16">បាន</text:span><text:span text:style-name="T9">ប្រើបម្រើ</text:span><text:span text:style-name="T11">​</text:span><text:span text:style-name="T9">ឲ្យទៅក្តី</text:span><text:span text:style-name="T11"> </text:span><text:span text:style-name="T9">ត្រូវអាបត្តិ</text:span><text:span text:style-name="T11">​</text:span><text:span text:style-name="T9">ទុក្កដ។</text:span><text:span text:style-name="T11"> </text:span><text:span text:style-name="T9">ភិក្ខុបង្គាប់</text:span><text:span text:style-name="T11"> </text:span><text:span text:style-name="T12">(</text:span><text:span text:style-name="T9">ពួកភិក្ខុផងគ្នា</text:span><text:span text:style-name="T12">) </text:span><text:span text:style-name="T9">ថា</text:span><text:span text:style-name="T11"> </text:span><text:span text:style-name="T9">អ្នកទាំងឡាយ</text:span><text:span text:style-name="T11">​ </text:span><text:span text:style-name="T9">ចូរធ្វើកុដិឲ្យខ្ញុំ</text:span><text:span text:style-name="T11"> </text:span><text:span text:style-name="T9">ហើយចៀស</text:span><text:span text:style-name="T11">​</text:span><text:span text:style-name="T9">ចេញ</text:span><text:span text:style-name="T11">​</text:span><text:span text:style-name="T9">ទៅ</text:span><text:span text:style-name="T11"> </text:span><text:span text:style-name="T9">ប៉ុន្តែបាន</text:span><text:span text:style-name="T11">​</text:span><text:span text:style-name="T9">ពន្យល់</text:span><text:span text:style-name="T11">​</text:span><text:span text:style-name="T9">ដោយ</text:span><text:span text:style-name="T11">​</text:span><text:span text:style-name="T9">ពាក្យថា</text:span><text:span text:style-name="T11"> </text:span><text:span text:style-name="T9">កុដិនោះ</text:span><text:span text:style-name="T11">​</text:span><text:span text:style-name="T9">គួរជាកុដិ</text:span><text:span text:style-name="T11">​</text:span><text:span text:style-name="T9">ដែលមានពួកភិក្ខុ</text:span><text:span text:style-name="T11">​</text:span><text:span text:style-name="T9">សំដែងទីឲ្យផង</text:span><text:span text:style-name="T11"> </text:span><text:span text:style-name="T9">ឥតមាន</text:span><text:span text:style-name="T11">​</text:span><text:span text:style-name="T9">ហេតុ</text:span><text:span text:style-name="T11">​</text:span><text:span text:style-name="T9">ទាស់</text:span><text:span text:style-name="T11">​</text:span><text:span text:style-name="T9">ផង</text:span><text:span text:style-name="T11"> </text:span><text:span text:style-name="T9">មានទីឧបចារផង។</text:span><text:span text:style-name="T11"> </text:span><text:span text:style-name="T9">ពួកភិក្ខុ</text:span><text:span text:style-name="T11">​</text:span><text:span text:style-name="T9">ក៏ធ្វើ</text:span><text:span text:style-name="T11">​</text:span><text:span text:style-name="T9">កុដិ</text:span><text:span text:style-name="T11">​</text:span><text:span text:style-name="T9">ដើម្បីភិក្ខុនោះ</text:span><text:span text:style-name="T11"> </text:span><text:span text:style-name="T9">ដែលឥតមានពួកភិក្ខុ</text:span><text:span text:style-name="T11">​</text:span><text:span text:style-name="T9">សំដែងទីឲ្យ</text:span><text:span text:style-name="T11"> </text:span><text:span text:style-name="T9">ឥតមានហេតុទាស់</text:span><text:span text:style-name="T11"> </text:span><text:span text:style-name="T9">ឥត</text:span><text:span text:style-name="T16">មានទីឧបចារ</text:span><text:span text:style-name="T11"> </text:span><text:span text:style-name="T9">។</text:span><text:span text:style-name="T11"> </text:span><text:span text:style-name="T9">ភិក្ខុនោះឮដំណឹងថា</text:span><text:span text:style-name="T11"> </text:span><text:span text:style-name="T9">ពួកភិក្ខុ</text:span><text:span text:style-name="T11">​</text:span><text:span text:style-name="T9">ធ្វើ</text:span><text:span text:style-name="T11">​</text:span><text:span text:style-name="T9">កុដិ</text:span><text:span text:style-name="T11">​</text:span><text:span text:style-name="T9">ដើម្បីខ្លួនអញ</text:span><text:span text:style-name="T11"> </text:span><text:span text:style-name="T9">ដែលឥតមានពួកភិក្ខុ</text:span><text:span text:style-name="T11">​</text:span><text:span text:style-name="T9">សំដែងទីឲ្យ</text:span><text:span text:style-name="T11"> </text:span><text:span text:style-name="T9">ឥតមានហេតុទាស់</text:span><text:span text:style-name="T11"> </text:span><text:span text:style-name="T9">ឥតមានទីឧបចារ។</text:span><text:span text:style-name="T11"> </text:span><text:span text:style-name="T9">ភិក្ខុនោះ</text:span><text:span text:style-name="T11"> </text:span><text:span text:style-name="T9">គប្បីទៅ</text:span><text:span text:style-name="T11">​</text:span><text:span text:style-name="T9">ខ្លួនឯងក្តី</text:span><text:span text:style-name="T11"> </text:span><text:span text:style-name="T9">ប្រើ</text:span><text:span text:style-name="T11">​</text:span><text:span text:style-name="T9">បម្រើ</text:span><text:span text:style-name="T11">​</text:span><text:span text:style-name="T9">ឲ្យទៅក្តី</text:span><text:span text:style-name="T11"> ​</text:span><text:span text:style-name="T9">ដោយពាក្យថា</text:span><text:span text:style-name="T11"> </text:span><text:span text:style-name="T9">កុដិនោះគួរជាកុដិ</text:span><text:span text:style-name="T11">​</text:span><text:span text:style-name="T9">ដែលមានពួកភិក្ខុសំដែងទីឲ្យផង</text:span><text:span text:style-name="T11"> </text:span><text:span text:style-name="T9">មានទីឧបចារផង។</text:span><text:span text:style-name="T11"> </text:span><text:span text:style-name="T9">បើភិក្ខុនោះមិនបានទៅខ្លួនឯងក្តី</text:span><text:span text:style-name="T11"> </text:span><text:span text:style-name="T9">មិនបានប្រើបម្រើ</text:span><text:span text:style-name="T11">​</text:span><text:span text:style-name="T9">ឲ្យទៅក្តី</text:span><text:span text:style-name="T11"> </text:span><text:span text:style-name="T9">ត្រូវអាបត្តិ</text:span><text:span text:style-name="T11">​</text:span><text:span text:style-name="T9">ទុក្កដ។</text:span><text:span text:style-name="T11"> </text:span><text:span text:style-name="T9">ភិក្ខុបង្គាប់</text:span><text:span text:style-name="T11"> </text:span><text:span text:style-name="T12">(</text:span><text:span text:style-name="T9">ពួកភិក្ខុផងគ្នា</text:span><text:span text:style-name="T12">) </text:span><text:span text:style-name="T9">ថា</text:span><text:span text:style-name="T11"> </text:span><text:span text:style-name="T9">អ្នកទាំងឡាយ</text:span><text:span text:style-name="T11">​ </text:span><text:span text:style-name="T9">ចូរធ្វើកុដិឲ្យខ្ញុំ</text:span><text:span text:style-name="T11"> </text:span><text:span text:style-name="T9">ហើយចៀស</text:span><text:span text:style-name="T11">​</text:span><text:span text:style-name="T9">ចេញ</text:span><text:span text:style-name="T11">​</text:span><text:span text:style-name="T9">ទៅ</text:span><text:span text:style-name="T11"> </text:span><text:span text:style-name="T9">ប៉ុន្តែបាន</text:span><text:span text:style-name="T11">​</text:span><text:span text:style-name="T9">ពន្យល់</text:span><text:span text:style-name="T11">​</text:span><text:span text:style-name="T9">ដោយ</text:span><text:span text:style-name="T11">​</text:span><text:span text:style-name="T9">ពាក្យថា</text:span><text:span text:style-name="T11"> </text:span><text:span text:style-name="T9">កុដិនោះ</text:span><text:span text:style-name="T11">​</text:span><text:span text:style-name="T9">គួរជាកុដិ</text:span><text:span text:style-name="T11">​</text:span><text:span text:style-name="T9">ដែលមានពួកភិក្ខុ</text:span><text:span text:style-name="T11">​</text:span><text:span text:style-name="T9">សំដែងទីឲ្យផង</text:span><text:span text:style-name="T11"> </text:span><text:span text:style-name="T9">ឥតមាន</text:span><text:span text:style-name="T11">​</text:span><text:span text:style-name="T9">ហេតុ</text:span><text:span text:style-name="T11">​</text:span><text:span text:style-name="T9">ទាស់</text:span><text:span text:style-name="T11">​</text:span><text:span text:style-name="T9">ផង</text:span><text:span text:style-name="T11"> </text:span><text:span text:style-name="T9">មានទីឧបចារផង។</text:span><text:span text:style-name="T11"> </text:span><text:span text:style-name="T9">ពួកភិក្ខុ</text:span><text:span text:style-name="T11">​</text:span><text:span text:style-name="T9">ក៏ធ្វើ</text:span><text:span text:style-name="T11">​</text:span><text:span text:style-name="T9">កុដិ</text:span><text:span text:style-name="T11">​</text:span><text:span text:style-name="T9">ដើម្បីភិក្ខុនោះ</text:span><text:span text:style-name="T11"> </text:span><text:span text:style-name="T9">ដែលមិនមានពួកភិក្ខុ</text:span><text:span text:style-name="T11">​</text:span><text:span text:style-name="T9">សំដែងទីឲ្យ</text:span><text:span text:style-name="T11"> </text:span><text:span text:style-name="T9">ឥតមានហេតុទាស់</text:span><text:span text:style-name="T11"> </text:span><text:span text:style-name="T9">មានទីឧបចារ</text:span><text:span text:style-name="T11"> </text:span><text:span text:style-name="T9">។</text:span><text:span text:style-name="T11"> </text:span><text:span text:style-name="T9">ភិក្ខុនោះឮដំណឹងថា</text:span><text:span text:style-name="T11"> </text:span><text:span text:style-name="T9">ពួកភិក្ខុ</text:span><text:span text:style-name="T11">​</text:span><text:span text:style-name="T9">ធ្វើ</text:span><text:span text:style-name="T11">​</text:span><text:span text:style-name="T9">កុដិ</text:span><text:span text:style-name="T11">​</text:span><text:span text:style-name="T9">ដើម្បីខ្លួនអញ</text:span><text:span text:style-name="T11"> </text:span><text:span text:style-name="T9">ដែលមិនមាន</text:span><text:span text:style-name="T11">​</text:span><text:span text:style-name="T9">ពួកភិក្ខុ</text:span><text:span text:style-name="T11">​</text:span><text:span text:style-name="T9">សំដែងទីឲ្យ</text:span><text:span text:style-name="T11"> </text:span><text:span text:style-name="T9">ឥតមានហេតុទាស់</text:span><text:span text:style-name="T11"> </text:span><text:span text:style-name="T9">មានទីឧបចារ។</text:span><text:span text:style-name="T11"> </text:span><text:span text:style-name="T9">ភិក្ខុនោះ</text:span><text:span text:style-name="T11"> </text:span><text:span text:style-name="T9">គប្បីទៅខ្លួនឯងក្តី</text:span><text:span text:style-name="T11"> </text:span><text:span text:style-name="T9">ប្រើ</text:span><text:span text:style-name="T11">​</text:span><text:span text:style-name="T9">បម្រើ</text:span><text:span text:style-name="T11">​</text:span><text:span text:style-name="T9">ឲ្យទៅក្តី</text:span><text:span text:style-name="T11"> ​</text:span><text:span text:style-name="T9">ដោយពាក្យថា</text:span><text:span text:style-name="T11"> </text:span><text:span text:style-name="T9">កុដិនោះគួរជាកុដិ</text:span><text:span text:style-name="T11">​</text:span><text:span text:style-name="T9">ដែលមានពួកភិក្ខុសំដែងទីឲ្យ។</text:span><text:span text:style-name="T11"> </text:span><text:span text:style-name="T9">បើភិក្ខុ</text:span><text:span text:style-name="T11">​</text:span><text:span text:style-name="T9">នោះមិនបានទៅខ្លួនឯងក្តី</text:span><text:span text:style-name="T11"> </text:span><text:span text:style-name="T9">មិន</text:span><text:soft-page-break/><text:span text:style-name="T9">បានប្រើបម្រើ</text:span><text:span text:style-name="T11">​</text:span><text:span text:style-name="T9">ឲ្យទៅក្តី</text:span><text:span text:style-name="T11"> </text:span><text:span text:style-name="T9">ត្រូវអាបត្តិ</text:span><text:span text:style-name="T11">​</text:span><text:span text:style-name="T9">ទុក្កដ។</text:span><text:span text:style-name="T11"> </text:span><text:span text:style-name="T9">ភិក្ខុបង្គាប់</text:span><text:span text:style-name="T11"> </text:span><text:span text:style-name="T12">(</text:span><text:span text:style-name="T9">ពួកភិក្ខុផងគ្នា</text:span><text:span text:style-name="T12">) </text:span><text:span text:style-name="T9">ថា</text:span><text:span text:style-name="T11"> </text:span><text:span text:style-name="T9">អ្នកទាំងឡាយ</text:span><text:span text:style-name="T11">​ </text:span><text:span text:style-name="T9">ចូរធ្វើកុដិឲ្យខ្ញុំ</text:span><text:span text:style-name="T11"> </text:span><text:span text:style-name="T9">ហើយចៀស</text:span><text:span text:style-name="T11">​</text:span><text:span text:style-name="T9">ចេញ</text:span><text:span text:style-name="T11">​</text:span><text:span text:style-name="T9">ទៅ</text:span><text:span text:style-name="T11"> </text:span><text:span text:style-name="T9">ប៉ុន្តែបាន</text:span><text:span text:style-name="T11">​</text:span><text:span text:style-name="T9">ពន្យល់</text:span><text:span text:style-name="T11">​</text:span><text:span text:style-name="T9">ដោយ</text:span><text:span text:style-name="T11">​</text:span><text:span text:style-name="T9">ពាក្យថា</text:span><text:span text:style-name="T11"> </text:span><text:span text:style-name="T9">កុដិនោះ</text:span><text:span text:style-name="T11">​</text:span><text:span text:style-name="T9">គួរជាកុដិ</text:span><text:span text:style-name="T11">​</text:span><text:span text:style-name="T9">ដែលមានពួកភិក្ខុ</text:span><text:span text:style-name="T11">​</text:span><text:span text:style-name="T9">សំដែងទីឲ្យផង</text:span><text:span text:style-name="T11"> </text:span><text:span text:style-name="T9">ឥតមាន</text:span><text:span text:style-name="T11">​</text:span><text:span text:style-name="T9">ហេតុ</text:span><text:span text:style-name="T11">​</text:span><text:span text:style-name="T9">ទាស់</text:span><text:span text:style-name="T11">​</text:span><text:span text:style-name="T9">ផង</text:span><text:span text:style-name="T11"> </text:span><text:span text:style-name="T9">មានទីឧបចារផង។</text:span><text:span text:style-name="T11"> </text:span><text:span text:style-name="T9">ពួកភិក្ខុ</text:span><text:span text:style-name="T11">​</text:span><text:span text:style-name="T9">ក៏ធ្វើ</text:span><text:span text:style-name="T11">​</text:span><text:span text:style-name="T9">កុដិ</text:span><text:span text:style-name="T11">​</text:span><text:span text:style-name="T9">ដើម្បីភិក្ខុនោះ</text:span><text:span text:style-name="T11"> </text:span><text:span text:style-name="T9">ដែលមានពួកភិក្ខុ</text:span><text:span text:style-name="T11">​</text:span><text:span text:style-name="T9">សំដែងទីឲ្យ</text:span><text:span text:style-name="T11"> </text:span><text:span text:style-name="T9">តែមានហេតុទាស់</text:span><text:span text:style-name="T11"> </text:span><text:span text:style-name="T9">ឥតមានទីឧបចារ។</text:span><text:span text:style-name="T11"> </text:span><text:span text:style-name="T9">ភិក្ខុនោះឮដំណឹងថា</text:span><text:span text:style-name="T11"> </text:span><text:span text:style-name="T9">ពួកភិក្ខុ</text:span><text:span text:style-name="T11">​</text:span><text:span text:style-name="T9">ធ្វើ</text:span><text:span text:style-name="T11">​</text:span><text:span text:style-name="T9">កុដិដើម្បីខ្លួនអញ</text:span><text:span text:style-name="T11"> ​</text:span><text:span text:style-name="T9">ដែលមានពួកភិក្ខុ</text:span><text:span text:style-name="T11">​</text:span><text:span text:style-name="T9">សំដែងទីឲ្យ</text:span><text:span text:style-name="T11"> </text:span><text:span text:style-name="T9">តែមាន</text:span><text:span text:style-name="T11">​</text:span><text:span text:style-name="T9">ហេតុទាស់</text:span><text:span text:style-name="T11"> </text:span><text:span text:style-name="T9">ឥត</text:span><text:span text:style-name="T16">មានទីឧបចា</text:span><text:span text:style-name="T9">រ។</text:span><text:span text:style-name="T11"> </text:span><text:span text:style-name="T9">ភិក្ខុនោះ</text:span><text:span text:style-name="T11"> </text:span><text:span text:style-name="T9">គប្បីទៅខ្លួនឯងក្តី</text:span><text:span text:style-name="T11"> </text:span><text:span text:style-name="T9">ប្រើ</text:span><text:span text:style-name="T11">​</text:span><text:span text:style-name="T9">បម្រើឲ្យ</text:span><text:span text:style-name="T11">​</text:span><text:span text:style-name="T9">ទៅក្តី</text:span><text:span text:style-name="T11"> ​</text:span><text:span text:style-name="T9">ដោយពាក្យថា</text:span><text:span text:style-name="T11"> </text:span><text:span text:style-name="T9">កុដិនោះគួរជាកុដិឥតមាន</text:span><text:span text:style-name="T11">​</text:span><text:span text:style-name="T9">ហេតុ</text:span><text:span text:style-name="T11">​</text:span><text:span text:style-name="T9">ទាស់</text:span><text:span text:style-name="T11">​</text:span><text:span text:style-name="T9">ផង</text:span><text:span text:style-name="T11"> </text:span><text:span text:style-name="T9">មានទីឧបចារផង។</text:span><text:span text:style-name="T11"> </text:span><text:span text:style-name="T9">បើភិក្ខុនោះមិនបានទៅខ្លួនឯងក្តី</text:span><text:span text:style-name="T11"> </text:span><text:span text:style-name="T9">មិនបានប្រើបម្រើ</text:span><text:span text:style-name="T11">​</text:span><text:span text:style-name="T9">ឲ្យទៅក្តី</text:span><text:span text:style-name="T11"> </text:span><text:span text:style-name="T9">ត្រូវអាបត្តិ</text:span><text:span text:style-name="T11">​</text:span><text:span text:style-name="T9">ទុក្កដ។</text:span><text:span text:style-name="T11"> </text:span><text:span text:style-name="T9">ភិក្ខុបង្គាប់</text:span><text:span text:style-name="T11"> </text:span><text:span text:style-name="T12">(</text:span><text:span text:style-name="T9">ពួកភិក្ខុផងគ្នា</text:span><text:span text:style-name="T12">) </text:span><text:span text:style-name="T9">ថា</text:span><text:span text:style-name="T11"> </text:span><text:span text:style-name="T9">អ្នកទាំងឡាយ</text:span><text:span text:style-name="T11">​ </text:span><text:span text:style-name="T9">ចូរធ្វើកុដិឲ្យខ្ញុំ</text:span><text:span text:style-name="T11"> </text:span><text:span text:style-name="T9">ហើយចៀស</text:span><text:span text:style-name="T11">​</text:span><text:span text:style-name="T9">ចេញ</text:span><text:span text:style-name="T11">​</text:span><text:span text:style-name="T9">ទៅ</text:span><text:span text:style-name="T11"> </text:span><text:span text:style-name="T9">ប៉ុន្តែបាន</text:span><text:span text:style-name="T11">​</text:span><text:span text:style-name="T9">ពន្យល់</text:span><text:span text:style-name="T11">​</text:span><text:span text:style-name="T9">ដោយ</text:span><text:span text:style-name="T11">​</text:span><text:span text:style-name="T9">ពាក្យថា</text:span><text:span text:style-name="T11"> </text:span><text:span text:style-name="T9">កុដិនោះ</text:span><text:span text:style-name="T11">​</text:span><text:span text:style-name="T9">គួរជាកុដិ</text:span><text:span text:style-name="T11">​</text:span><text:span text:style-name="T9">មានពួកភិក្ខុ</text:span><text:span text:style-name="T11">​</text:span><text:span text:style-name="T9">សំដែងទីឲ្យផង</text:span><text:span text:style-name="T11"> </text:span><text:span text:style-name="T9">ឥតមាន</text:span><text:span text:style-name="T11">​</text:span><text:span text:style-name="T9">ហេតុ</text:span><text:span text:style-name="T11">​</text:span><text:span text:style-name="T9">ទាស់</text:span><text:span text:style-name="T11">​</text:span><text:span text:style-name="T9">ផង</text:span><text:span text:style-name="T11"> </text:span><text:span text:style-name="T9">មានទីឧបចារផង។</text:span><text:span text:style-name="T11"> </text:span><text:span text:style-name="T9">ពួកភិក្ខុ</text:span><text:span text:style-name="T11">​</text:span><text:span text:style-name="T9">ក៏ធ្វើ</text:span><text:span text:style-name="T11">​</text:span><text:span text:style-name="T9">កុដិ</text:span><text:span text:style-name="T11">​</text:span><text:span text:style-name="T9">ដើម្បីភិក្ខុនោះ</text:span><text:span text:style-name="T11"> </text:span><text:span text:style-name="T9">ដែលមានពួកភិក្ខុ</text:span><text:span text:style-name="T11">​</text:span><text:span text:style-name="T9">សំដែងទីឲ្យ</text:span><text:span text:style-name="T11"> </text:span><text:span text:style-name="T9">តែមានហេតុទាស់</text:span><text:span text:style-name="T11"> </text:span><text:span text:style-name="T9">មានទីឧបចារ។</text:span><text:span text:style-name="T11"> </text:span><text:span text:style-name="T9">ភិក្ខុនោះ</text:span><text:span text:style-name="T11">​</text:span><text:span text:style-name="T9">ឮដំណឹងថា</text:span><text:span text:style-name="T11"> </text:span><text:span text:style-name="T9">ពួកភិក្ខុ</text:span><text:span text:style-name="T11">​</text:span><text:span text:style-name="T9">ធ្វើ</text:span><text:span text:style-name="T11">​</text:span><text:span text:style-name="T9">កុដិដើម្បីខ្លួនអញ</text:span><text:span text:style-name="T11"> ​</text:span><text:span text:style-name="T9">ដែលមានពួកភិក្ខុ</text:span><text:span text:style-name="T11">​</text:span><text:span text:style-name="T9">សំដែងទីឲ្យ</text:span><text:span text:style-name="T11"> </text:span><text:span text:style-name="T9">តែមាន</text:span><text:span text:style-name="T11">​</text:span><text:span text:style-name="T9">ហេតុទាស់</text:span><text:span text:style-name="T11"> </text:span><text:span text:style-name="T9">មានទីឧបចារ។</text:span><text:span text:style-name="T11"> </text:span><text:span text:style-name="T9">ភិក្ខុនោះ</text:span><text:span text:style-name="T11"> </text:span><text:span text:style-name="T9">ត្រូវទៅខ្លួនឯងក្តី</text:span><text:span text:style-name="T11"> </text:span><text:span text:style-name="T9">ប្រើ</text:span><text:span text:style-name="T11">​</text:span><text:span text:style-name="T9">បម្រើឲ្យ</text:span><text:span text:style-name="T11">​</text:span><text:span text:style-name="T9">ទៅក្តី</text:span><text:span text:style-name="T11"> ​</text:span><text:span text:style-name="T9">ដោយពាក្យថា</text:span><text:span text:style-name="T11"> </text:span><text:span text:style-name="T9">កុដិនោះគួរ</text:span><text:span text:style-name="T11">​</text:span><text:span text:style-name="T9">ជាកុដិ</text:span><text:span text:style-name="T11">​</text:span><text:span text:style-name="T9">ឥតមាន</text:span><text:span text:style-name="T11">​</text:span><text:span text:style-name="T9">ហេតុ</text:span><text:span text:style-name="T11">​</text:span><text:span text:style-name="T9">ទាស់។</text:span><text:span text:style-name="T11"> </text:span><text:span text:style-name="T9">បើភិក្ខុនោះមិនបានទៅខ្លួនឯងក្តី</text:span><text:span text:style-name="T11"> </text:span><text:span text:style-name="T9">មិនបានប្រើបម្រើ</text:span><text:span text:style-name="T11">​</text:span><text:span text:style-name="T9">ឲ្យទៅក្តី</text:span><text:span text:style-name="T11"> </text:span><text:span text:style-name="T9">ត្រូវអាបត្តិ</text:span><text:span text:style-name="T11">​</text:span><text:span text:style-name="T9">ទុក្កដ។</text:span><text:span text:style-name="T11"> </text:span><text:span text:style-name="T9">ភិក្ខុបង្គាប់</text:span><text:span text:style-name="T11"> </text:span><text:span text:style-name="T12">(</text:span><text:span text:style-name="T9">ពួកភិក្ខុផងគ្នា</text:span><text:span text:style-name="T12">) </text:span><text:span text:style-name="T9">ថា</text:span><text:span text:style-name="T11"> </text:span><text:span text:style-name="T9">អ្នកទាំងឡាយ</text:span><text:span text:style-name="T11">​ </text:span><text:span text:style-name="T9">ចូរធ្វើកុដិឲ្យខ្ញុំ</text:span><text:span text:style-name="T11"> </text:span><text:span text:style-name="T9">ហើយចៀស</text:span><text:span text:style-name="T11">​</text:span><text:span text:style-name="T9">ចេញ</text:span><text:span text:style-name="T11">​</text:span><text:span text:style-name="T9">ទៅ</text:span><text:span text:style-name="T11"> </text:span><text:span text:style-name="T9">ប៉ុន្តែបាន</text:span><text:span text:style-name="T11">​</text:span><text:span text:style-name="T9">ពន្យល់</text:span><text:span text:style-name="T11">​</text:span><text:span text:style-name="T9">ដោយ</text:span><text:span text:style-name="T11">​</text:span><text:span text:style-name="T9">ពាក្យថា</text:span><text:span text:style-name="T11"> </text:span><text:span text:style-name="T9">កុដិនោះ</text:span><text:span text:style-name="T11">​</text:span><text:span text:style-name="T9">គួរជាកុដិមានពួកភិក្ខុ</text:span><text:span text:style-name="T11">​</text:span><text:span text:style-name="T9">សំដែងទីឲ្យផង</text:span><text:span text:style-name="T11"> </text:span><text:span text:style-name="T9">ឥតមាន</text:span><text:span text:style-name="T11">​</text:span><text:span text:style-name="T9">ហេតុ</text:span><text:span text:style-name="T11">​</text:span><text:span text:style-name="T9">ទាស់</text:span><text:span text:style-name="T11">​</text:span><text:span text:style-name="T9">ផង</text:span><text:span text:style-name="T11"> </text:span><text:span text:style-name="T9">មានទីឧបចារផង។</text:span><text:span text:style-name="T11"> </text:span><text:span text:style-name="T9">ពួកភិក្ខុ</text:span><text:span text:style-name="T11">​</text:span><text:span text:style-name="T9">ក៏ធ្វើ</text:span><text:span text:style-name="T11">​</text:span><text:span text:style-name="T9">កុដិ</text:span><text:span text:style-name="T11">​</text:span><text:span text:style-name="T9">ដើម្បីភិក្ខុនោះ</text:span><text:span text:style-name="T11"> </text:span><text:span text:style-name="T9">ដែលមានពួកភិក្ខុ</text:span><text:span text:style-name="T11">​</text:span><text:span text:style-name="T9">សំដែងទីឲ្យ</text:span><text:span text:style-name="T11"> </text:span><text:span text:style-name="T9">ឥតមានហេតុទាស់</text:span><text:span text:style-name="T11"> </text:span><text:span text:style-name="T9">ឥតមានទីឧបចារ។</text:span><text:span text:style-name="T11"> </text:span><text:span text:style-name="T9">ភិក្ខុនោះឮដំណឹងថា</text:span><text:span text:style-name="T11"> </text:span><text:span text:style-name="T9">ពួកភិក្ខុ</text:span><text:span text:style-name="T11">​</text:span><text:span text:style-name="T9">ធ្វើ</text:span><text:span text:style-name="T11">​</text:span><text:span text:style-name="T9">កុដិដើម្បីខ្លួនអញ</text:span><text:span text:style-name="T11"> ​</text:span><text:span text:style-name="T9">មានពួកភិក្ខុ</text:span><text:span text:style-name="T11">​</text:span><text:span text:style-name="T9">សំដែងទីឲ្យ</text:span><text:span text:style-name="T11"> </text:span><text:span text:style-name="T9">ឥតមាន</text:span><text:span text:style-name="T11">​</text:span><text:span text:style-name="T9">ហេតុទាស់</text:span><text:span text:style-name="T11"> </text:span><text:span text:style-name="T9">តែឥតមានទីឧបចារ។</text:span><text:span text:style-name="T11"> </text:span><text:span text:style-name="T9">ភិក្ខុនោះ</text:span><text:span text:style-name="T11"> </text:span><text:span text:style-name="T9">ត្រូវទៅខ្លួនឯងក្តី</text:span><text:span text:style-name="T11"> </text:span><text:span text:style-name="T9">ប្រើ</text:span><text:span text:style-name="T11">​</text:span><text:span text:style-name="T9">បម្រើឲ្យ</text:span><text:span text:style-name="T11">​</text:span><text:span text:style-name="T9">ទៅក្តី</text:span><text:span text:style-name="T11"> ​</text:span><text:span text:style-name="T9">ដោយពាក្យថា</text:span><text:span text:style-name="T11"> </text:span><text:span text:style-name="T9">កុដិនោះគួរជាកុដិមានទីឧបចារ។</text:span><text:span text:style-name="T11"> </text:span><text:span text:style-name="T9">បើភិក្ខុ</text:span><text:span text:style-name="T11">​</text:span><text:span text:style-name="T9">នោះមិន</text:span><text:span text:style-name="T11">​</text:span><text:span text:style-name="T9">បានទៅខ្លួនឯងក្តី</text:span><text:span text:style-name="T11"> </text:span><text:span text:style-name="T9">មិនបានប្រើបម្រើ</text:span><text:span text:style-name="T11">​</text:span><text:span text:style-name="T9">ឲ្យទៅក្តី</text:span><text:span text:style-name="T11"> </text:span><text:span text:style-name="T9">ត្រូវអាបត្តិ</text:span><text:span text:style-name="T11">​</text:span><text:span text:style-name="T9">ទុក្កដ។</text:span><text:span text:style-name="T11"> </text:span><text:span text:style-name="T9">ភិក្ខុបង្គាប់</text:span><text:span text:style-name="T11"> </text:span><text:span text:style-name="T12">(</text:span><text:span text:style-name="T9">ពួកភិក្ខុផងគ្នា</text:span><text:span text:style-name="T12">) </text:span><text:span text:style-name="T9">ថា</text:span><text:span text:style-name="T11"> </text:span><text:span text:style-name="T9">អ្នកទាំងឡាយ</text:span><text:span text:style-name="T11">​ </text:span><text:span text:style-name="T9">ចូរធ្វើកុដិឲ្យខ្ញុំ</text:span><text:span text:style-name="T11"> </text:span><text:span text:style-name="T9">ហើយចៀស</text:span><text:span text:style-name="T11">​</text:span><text:span text:style-name="T9">ចេញ</text:span><text:span text:style-name="T11">​</text:span><text:span text:style-name="T9">ទៅ</text:span><text:span text:style-name="T11"> </text:span><text:span text:style-name="T9">ប៉ុន្តែបាន</text:span><text:span text:style-name="T11">​</text:span><text:span text:style-name="T9">ពន្យល់</text:span><text:span text:style-name="T11">​</text:span><text:span text:style-name="T9">ដោយ</text:span><text:span text:style-name="T11">​</text:span><text:span text:style-name="T9">ពាក្យថា</text:span><text:span text:style-name="T11"> </text:span><text:span text:style-name="T9">កុដិនោះ</text:span><text:span text:style-name="T11">​</text:span><text:span text:style-name="T9">គួរជាកុដិមានពួកភិក្ខុ</text:span><text:span text:style-name="T11">​</text:span><text:span text:style-name="T9">សំដែងទីឲ្យផង</text:span><text:span text:style-name="T11"> </text:span><text:soft-page-break/><text:span text:style-name="T9">ឥតមាន</text:span><text:span text:style-name="T11">​</text:span><text:span text:style-name="T9">ហេតុ</text:span><text:span text:style-name="T11">​</text:span><text:span text:style-name="T9">ទាស់</text:span><text:span text:style-name="T11">​</text:span><text:span text:style-name="T9">ផង</text:span><text:span text:style-name="T11"> </text:span><text:span text:style-name="T9">មានទីឧបចារផង។</text:span><text:span text:style-name="T11"> </text:span><text:span text:style-name="T9">ពួកភិក្ខុ</text:span><text:span text:style-name="T11">​</text:span><text:span text:style-name="T9">ក៏ធ្វើ</text:span><text:span text:style-name="T11">​</text:span><text:span text:style-name="T9">កុដិ</text:span><text:span text:style-name="T11">​</text:span><text:span text:style-name="T9">ដើម្បីភិក្ខុនោះ</text:span><text:span text:style-name="T11"> </text:span><text:span text:style-name="T9">ដែលមានពួកភិក្ខុ</text:span><text:span text:style-name="T11">​</text:span><text:span text:style-name="T9">សំដែងទីឲ្យ</text:span><text:span text:style-name="T11"> </text:span><text:span text:style-name="T9">ឥតមានហេតុទាស់</text:span><text:span text:style-name="T11"> </text:span><text:span text:style-name="T9">មានទីឧបចារ</text:span><text:span text:style-name="T11"> </text:span><text:span text:style-name="T9">មិនត្រូវអាបត្តិឡើយ។</text:span></text:p>
      <text:p text:style-name="P1"><text:span text:style-name="T12"><text:tab/>[</text:span><text:span text:style-name="T9">២១៦</text:span><text:span text:style-name="T12">] </text:span><text:span text:style-name="T9">ភិក្ខុបង្គាប់</text:span><text:span text:style-name="T11"> </text:span><text:span text:style-name="T12">(</text:span><text:span text:style-name="T9">ពួកភិក្ខុផងគ្នា</text:span><text:span text:style-name="T12">) </text:span><text:span text:style-name="T9">ថា</text:span><text:span text:style-name="T11"> </text:span><text:span text:style-name="T9">អ្នកទាំងឡាយចូរធ្វើកុដិឲ្យខ្ញុំ</text:span><text:span text:style-name="T11"> </text:span><text:span text:style-name="T9">ហើយចៀសចេញទៅ</text:span><text:span text:style-name="T11"> </text:span><text:span text:style-name="T9">ប៉ុន្តែ</text:span><text:span text:style-name="T11">​</text:span><text:span text:style-name="T9">បានពន្យល់</text:span><text:span text:style-name="T11">​</text:span><text:span text:style-name="T9">ថា</text:span><text:span text:style-name="T11"> </text:span><text:span text:style-name="T9">កុដិ</text:span><text:span text:style-name="T11">​</text:span><text:span text:style-name="T9">នោះគួរ</text:span><text:span text:style-name="T11">​</text:span><text:span text:style-name="T9">ជាកុដិ</text:span><text:span text:style-name="T11">​</text:span><text:span text:style-name="T9">ប្រកបដោយប្រមាណផង</text:span><text:span text:style-name="T11"> </text:span><text:span text:style-name="T9">ឥតមានហេតុទាស់ផង</text:span><text:span text:style-name="T11"> </text:span><text:span text:style-name="T9">មានទី</text:span><text:span text:style-name="T11">​</text:span><text:span text:style-name="T9">ឧបចារផង។</text:span><text:span text:style-name="T11"> </text:span><text:span text:style-name="T9">ពួកភិក្ខុក៏ធ្វើ</text:span><text:span text:style-name="T11">​</text:span><text:span text:style-name="T9">កុដិ</text:span><text:span text:style-name="T11">​</text:span><text:span text:style-name="T9">ដើម្បីភិក្ខុនោះ</text:span><text:span text:style-name="T11"> </text:span><text:span text:style-name="T9">ធំហួសប្រមាណ</text:span><text:span text:style-name="T11"> </text:span><text:span text:style-name="T9">មានហេតុទាស់</text:span><text:span text:style-name="T11"> </text:span><text:span text:style-name="T9">មិនមានទីឧបចារ។</text:span><text:span text:style-name="T11"> </text:span><text:span text:style-name="T9">ភិក្ខុនោះឮដំណឹងថា</text:span><text:span text:style-name="T11"> </text:span><text:span text:style-name="T9">ពួកភិក្ខុធ្វើកុដិ</text:span><text:span text:style-name="T11">​</text:span><text:span text:style-name="T9">ដើម្បីខ្លួនអញ</text:span><text:span text:style-name="T11"> </text:span><text:span text:style-name="T9">ធំហួសប្រមាណ</text:span><text:span text:style-name="T11"> </text:span><text:span text:style-name="T9">មានហេតុទាស់</text:span><text:span text:style-name="T11"> </text:span><text:span text:style-name="T9">មិនមានទី</text:span><text:span text:style-name="T11">​</text:span><text:span text:style-name="T9">ឧបចារ។</text:span><text:span text:style-name="T11"> </text:span><text:span text:style-name="T9">ភិក្ខុនោះ</text:span><text:span text:style-name="T11"> </text:span><text:span text:style-name="T9">ត្រូវទៅខ្លួនឯងក្តី</text:span><text:span text:style-name="T11"> </text:span><text:span text:style-name="T9">ប្រើបម្រើឲ្យទៅក្តី</text:span><text:span text:style-name="T11"> </text:span><text:span text:style-name="T9">ដោយពាក្យថា</text:span><text:span text:style-name="T11"> </text:span><text:span text:style-name="T9">កុដិនោះគួរប្រកប</text:span><text:span text:style-name="T11">​</text:span><text:span text:style-name="T9">ដោយ</text:span><text:span text:style-name="T11">​</text:span><text:span text:style-name="T9">ប្រមាណ</text:span><text:span text:style-name="T11">​</text:span><text:span text:style-name="T9">ផង</text:span><text:span text:style-name="T11"> </text:span><text:span text:style-name="T9">ឥតមានហេតុទាស់ផង</text:span><text:span text:style-name="T11"> </text:span><text:span text:style-name="T9">មានទីឧបចារផង។បេ។</text:span><text:span text:style-name="T11"> </text:span><text:span text:style-name="T9">គួរប្រកបដោយប្រមាណផង</text:span><text:span text:style-name="T11"> </text:span><text:span text:style-name="T9">ឥតមាន</text:span><text:span text:style-name="T11">​</text:span><text:span text:style-name="T9">ហេតុទាស់ផង។បេ។</text:span><text:span text:style-name="T11"> </text:span><text:span text:style-name="T9">គួរប្រកបដោយប្រមាណផង</text:span><text:span text:style-name="T11"> </text:span><text:span text:style-name="T9">គួរមានទីឧបចារផង។បេ។</text:span><text:span text:style-name="T11"> </text:span><text:span text:style-name="T9">គួរប្រកប</text:span><text:span text:style-name="T11">​</text:span><text:span text:style-name="T9">ដោយ</text:span><text:span text:style-name="T11">​</text:span><text:span text:style-name="T9">ប្រមាណ។</text:span><text:span text:style-name="T11"> </text:span><text:span text:style-name="T9">បើភិក្ខុនោះមិនបានទៅខ្លួនឯងក្តី</text:span><text:span text:style-name="T11"> </text:span><text:span text:style-name="T9">មិនបានប្រើបម្រើ</text:span><text:span text:style-name="T11">​</text:span><text:span text:style-name="T9">ឲ្យទៅក្តី</text:span><text:span text:style-name="T11"> </text:span><text:span text:style-name="T9">ត្រូវអាបត្តិទុក្កដ។</text:span><text:span text:style-name="T11"> </text:span><text:span text:style-name="T9">ភិក្ខុបង្គាប់</text:span><text:span text:style-name="T11"> </text:span><text:span text:style-name="T12">(</text:span><text:span text:style-name="T9">ពួកភិក្ខុផងគ្នា</text:span><text:span text:style-name="T12">) </text:span><text:span text:style-name="T9">ថា</text:span><text:span text:style-name="T11"> </text:span><text:span text:style-name="T9">អ្នកទាំងឡាយចូរធ្វើកុដិឲ្យខ្ញុំ</text:span><text:span text:style-name="T11"> </text:span><text:span text:style-name="T9">ហើយចៀសចេញទៅ</text:span><text:span text:style-name="T11"> </text:span><text:span text:style-name="T9">ប៉ុន្តែ</text:span><text:span text:style-name="T11">​</text:span><text:span text:style-name="T9">បានពន្យល់</text:span><text:span text:style-name="T11">​</text:span><text:span text:style-name="T9">ថា</text:span><text:span text:style-name="T11"> </text:span><text:span text:style-name="T9">កុដិ</text:span><text:span text:style-name="T11">​</text:span><text:span text:style-name="T9">នោះគួរ</text:span><text:span text:style-name="T11">​</text:span><text:span text:style-name="T9">ប្រកបដោយប្រមាណផង</text:span><text:span text:style-name="T11"> </text:span><text:span text:style-name="T9">ឥតមានហេតុទាស់ផង</text:span><text:span text:style-name="T11"> </text:span><text:span text:style-name="T9">មានទី</text:span><text:span text:style-name="T11">​</text:span><text:span text:style-name="T9">ឧបចារផង។</text:span><text:span text:style-name="T11"> </text:span><text:span text:style-name="T9">ពួកភិក្ខុក៏ធ្វើ</text:span><text:span text:style-name="T11">​</text:span><text:span text:style-name="T9">កុដិឲ្យភិក្ខុនោះ</text:span><text:span text:style-name="T11"> </text:span><text:span text:style-name="T9">ប្រកបដោយ</text:span><text:span text:style-name="T11">​</text:span><text:span text:style-name="T9">ប្រមាណ</text:span><text:span text:style-name="T11"> </text:span><text:span text:style-name="T9">តែមានហេតុទាស់</text:span><text:span text:style-name="T11"> </text:span><text:span text:style-name="T9">ឥតមានទីឧបចារ។</text:span><text:span text:style-name="T11"> </text:span><text:span text:style-name="T9">ភិក្ខុនោះឮដំណឹងថា</text:span><text:span text:style-name="T11"> </text:span><text:span text:style-name="T9">ពួកភិក្ខុធ្វើកុដិ</text:span><text:span text:style-name="T11">​</text:span><text:span text:style-name="T9">ឲ្យអាត្មាអញ</text:span><text:span text:style-name="T11"> </text:span><text:span text:style-name="T9">ប្រកបដោយប្រមាណ</text:span><text:span text:style-name="T11"> </text:span><text:span text:style-name="T9">មានហេតុទាស់</text:span><text:span text:style-name="T11"> </text:span><text:span text:style-name="T9">ឥតមានទី</text:span><text:span text:style-name="T11">​</text:span><text:span text:style-name="T9">ឧបចារ។</text:span><text:span text:style-name="T11"> </text:span><text:span text:style-name="T9">ភិក្ខុនោះ</text:span><text:span text:style-name="T11"> </text:span><text:span text:style-name="T9">ត្រូវទៅខ្លួនឯងក្តី</text:span><text:span text:style-name="T11"> </text:span><text:span text:style-name="T9">ប្រើបម្រើឲ្យទៅក្តី</text:span><text:span text:style-name="T11"> </text:span><text:span text:style-name="T9">ដោយពាក្យថា</text:span><text:span text:style-name="T11"> </text:span><text:span text:style-name="T9">កុដិនោះគួរជា</text:span><text:span text:style-name="T11">​</text:span><text:span text:style-name="T9">កុដិឥត</text:span><text:span text:style-name="T11">​</text:span><text:span text:style-name="T9">មានហេតុទាស់ផង</text:span><text:span text:style-name="T11"> </text:span><text:span text:style-name="T9">មានទីឧបចារផង។បេ។</text:span><text:span text:style-name="T11"> </text:span><text:span text:style-name="T9">គួរជាកុដិឥតមាន</text:span><text:span text:style-name="T11">​</text:span><text:span text:style-name="T9">ហេតុទាស់។បេ។</text:span><text:span text:style-name="T11"> </text:span><text:span text:style-name="T9">មានទីឧបចារ។បេ។</text:span><text:span text:style-name="T11"> </text:span><text:span text:style-name="T9">ជាអនាបត្តិ។</text:span><text:span text:style-name="T11"> </text:span><text:span text:style-name="T9">ភិក្ខុបង្គាប់</text:span><text:span text:style-name="T11"> </text:span><text:span text:style-name="T12">(</text:span><text:span text:style-name="T9">ពួកភិក្ខុផងគ្នា</text:span><text:span text:style-name="T12">) </text:span><text:span text:style-name="T9">ថា</text:span><text:span text:style-name="T11"> </text:span><text:span text:style-name="T9">អ្នកទាំងឡាយចូរធ្វើកុដិឲ្យខ្ញុំ</text:span><text:span text:style-name="T11"> </text:span><text:span text:style-name="T9">ហើយចៀសចេញទៅ</text:span><text:span text:style-name="T11"> </text:span><text:span text:style-name="T9">ប៉ុន្តែ</text:span><text:span text:style-name="T11">​</text:span><text:span text:style-name="T9">បានពន្យល់ដោយ</text:span><text:span text:style-name="T11">​</text:span><text:span text:style-name="T9">ថា</text:span><text:span text:style-name="T11"> </text:span><text:span text:style-name="T9">កុដិ</text:span><text:span text:style-name="T11">​</text:span><text:span text:style-name="T9">នោះគួរ</text:span><text:span text:style-name="T11">​</text:span><text:span text:style-name="T9">ជាកុដិមានពួកភិក្ខុ</text:span><text:span text:style-name="T11">​</text:span><text:span text:style-name="T9">សំដែង</text:span><text:span text:style-name="T11">​</text:span><text:span text:style-name="T9">ទីឲ្យផង</text:span><text:span text:style-name="T11"> </text:span><text:span text:style-name="T9">ប្រកបដោយប្រមាណផង</text:span><text:span text:style-name="T11"> </text:span><text:span text:style-name="T9">ឥតមានហេតុទាស់ផង</text:span><text:span text:style-name="T11"> </text:span><text:span text:style-name="T9">មានទី</text:span><text:span text:style-name="T11">​</text:span><text:span text:style-name="T9">ឧបចារផង។</text:span><text:span text:style-name="T11"> </text:span><text:span text:style-name="T9">ពួកភិក្ខុក៏ធ្វើ</text:span><text:span text:style-name="T11">​</text:span><text:span text:style-name="T9">កុដិឲ្យភិក្ខុនោះ</text:span><text:span text:style-name="T11"> </text:span><text:span text:style-name="T9">ជាកុដិឥតមានពួកភិក្ខុសំដែងទីឲ្យ</text:span><text:span text:style-name="T11"> </text:span><text:span text:style-name="T9">ហួស</text:span><text:span text:style-name="T11">​</text:span><text:span text:style-name="T9">ប្រមាណ</text:span><text:span text:style-name="T11"> </text:span><text:span text:style-name="T9">មានហេតុទាស់</text:span><text:span text:style-name="T11"> </text:span><text:span text:style-name="T9">ឥតមានទីឧបចារ។</text:span><text:span text:style-name="T11"> </text:span><text:span text:style-name="T9">ភិក្ខុនោះ</text:span><text:span text:style-name="T11">​</text:span><text:span text:style-name="T9">ឮដំណឹងថា</text:span><text:span text:style-name="T11"> </text:span><text:span text:style-name="T9">ពួកភិក្ខុធ្វើកុដិ</text:span><text:span text:style-name="T11">​</text:span><text:span text:style-name="T9">ឲ្យអាត្មាអញ</text:span><text:span text:style-name="T11"> </text:span><text:span text:style-name="T9">ជាកុដិឥតមានពួកភិក្ខុសំដែងទីឲ្យ</text:span><text:span text:style-name="T11"> </text:span><text:span text:style-name="T9">ហួសប្រមាណ</text:span><text:span text:style-name="T11"> </text:span><text:span text:style-name="T9">មានហេតុទាស់</text:span><text:span text:style-name="T11"> </text:span><text:span text:style-name="T9">ឥតមានទី</text:span><text:span text:style-name="T11">​</text:span><text:span text:style-name="T9">ឧបចារ។</text:span><text:span text:style-name="T11"> </text:span><text:span text:style-name="T9">ភិក្ខុនោះ</text:span><text:span text:style-name="T11"> </text:span><text:span text:style-name="T9">ត្រូវទៅខ្លួនឯងក្តី</text:span><text:span text:style-name="T11"> </text:span><text:span text:style-name="T9">ប្រើបម្រើឲ្យទៅក្តី</text:span><text:span text:style-name="T11"> </text:span><text:span text:style-name="T9">ដោយពាក្យថា</text:span><text:span text:style-name="T11"> </text:span><text:span text:style-name="T9">កុដិនោះគួរជា</text:span><text:span text:style-name="T11">​</text:span><text:span text:style-name="T9">កុដិមានពួកភិក្ខុសំដែងទីឲ្យផង</text:span><text:span text:style-name="T11"> </text:span><text:soft-page-break/><text:span text:style-name="T9">ប្រកបដោយ</text:span><text:span text:style-name="T11">​</text:span><text:span text:style-name="T9">ប្រមាណផង</text:span><text:span text:style-name="T11"> </text:span><text:span text:style-name="T9">ឥត</text:span><text:span text:style-name="T11">​</text:span><text:span text:style-name="T9">មានហេតុទាស់ផង</text:span><text:span text:style-name="T11"> </text:span><text:span text:style-name="T9">មានទីឧបចារផង។បេ។</text:span><text:span text:style-name="T11"> </text:span><text:span text:style-name="T9">គួរជាកុដិមានពួកភិក្ខុសំដែងទីឲ្យផង</text:span><text:span text:style-name="T11"> </text:span><text:span text:style-name="T9">ប្រកបដោយប្រមាណផង</text:span><text:span text:style-name="T11"> </text:span><text:span text:style-name="T9">ឥតមាន</text:span><text:span text:style-name="T11">​</text:span><text:span text:style-name="T9">ហេតុទាស់ផង។បេ។</text:span><text:span text:style-name="T11"> </text:span><text:span text:style-name="T9">គួរជាកុដិមានពួកភិក្ខុសំដែងទីឲ្យផង</text:span><text:span text:style-name="T11"> </text:span><text:span text:style-name="T9">ប្រកបដោយប្រមាណផង</text:span><text:span text:style-name="T11"> </text:span><text:span text:style-name="T9">មាន</text:span><text:span text:style-name="T11">​</text:span><text:span text:style-name="T9">ទីឧបចារ។បេ។</text:span><text:span text:style-name="T11"> </text:span><text:span text:style-name="T9">គួរជាកុដិមានពួកភិក្ខុសំដែងទីឲ្យផង</text:span><text:span text:style-name="T11"> </text:span><text:span text:style-name="T9">ប្រកបដោយប្រមាណផង។</text:span><text:span text:style-name="T11"> </text:span><text:span text:style-name="T9">បើភិក្ខុនោះ</text:span><text:span text:style-name="T11"> </text:span><text:span text:style-name="T9">មិនបានទៅខ្លួនឯងក្តី</text:span><text:span text:style-name="T11"> </text:span><text:span text:style-name="T9">មិនបានប្រើបម្រើឲ្យទៅក្តី</text:span><text:span text:style-name="T11"> </text:span><text:span text:style-name="T9">ត្រូវអាបត្តិទុក្កដ។</text:span><text:span text:style-name="T11"> </text:span><text:span text:style-name="T9">ភិក្ខុបង្គាប់</text:span><text:span text:style-name="T11"> </text:span><text:span text:style-name="T12">(</text:span><text:span text:style-name="T9">ពួកភិក្ខុផងគ្នា</text:span><text:span text:style-name="T12">) </text:span><text:span text:style-name="T9">ថា</text:span><text:span text:style-name="T11"> </text:span><text:span text:style-name="T9">អ្នកទាំងឡាយចូរធ្វើកុដិឲ្យខ្ញុំ</text:span><text:span text:style-name="T11"> </text:span><text:span text:style-name="T9">រួចចៀសចេញទៅ</text:span><text:span text:style-name="T11"> </text:span><text:span text:style-name="T9">ប៉ុន្តែ</text:span><text:span text:style-name="T11">​</text:span><text:span text:style-name="T9">បានពន្យល់</text:span><text:span text:style-name="T11">​</text:span><text:span text:style-name="T9">ថា</text:span><text:span text:style-name="T11"> </text:span><text:span text:style-name="T9">កុដិ</text:span><text:span text:style-name="T11">​</text:span><text:span text:style-name="T9">នោះគួរ</text:span><text:span text:style-name="T11">​</text:span><text:span text:style-name="T9">ជាកុដិ</text:span><text:span text:style-name="T11">​</text:span><text:span text:style-name="T9">មាន</text:span><text:span text:style-name="T11">​</text:span><text:span text:style-name="T9">ពួកភិក្ខុ</text:span><text:span text:style-name="T11">​</text:span><text:span text:style-name="T9">សំដែង</text:span><text:span text:style-name="T11">​</text:span><text:span text:style-name="T9">ទីឲ្យផង</text:span><text:span text:style-name="T11"> </text:span><text:span text:style-name="T9">ប្រកបដោយប្រមាណផង</text:span><text:span text:style-name="T11"> </text:span><text:span text:style-name="T9">ឥតមានហេតុទាស់ផង</text:span><text:span text:style-name="T11"> </text:span><text:span text:style-name="T9">មានទី</text:span><text:span text:style-name="T11">​</text:span><text:span text:style-name="T9">ឧបចារផង។</text:span><text:span text:style-name="T11"> </text:span><text:span text:style-name="T9">ពួកភិក្ខុក៏ធ្វើ</text:span><text:span text:style-name="T11">​</text:span><text:span text:style-name="T9">កុដិឲ្យភិក្ខុនោះ</text:span><text:span text:style-name="T11"> </text:span><text:span text:style-name="T9">ជាកុដិមានពួកភិក្ខុសំដែងទីឲ្យ</text:span><text:span text:style-name="T11"> </text:span><text:span text:style-name="T9">ប្រកបដោយ</text:span><text:span text:style-name="T11">​​</text:span><text:span text:style-name="T9">ប្រមាណ</text:span><text:span text:style-name="T11"> </text:span><text:span text:style-name="T9">តែមាន</text:span><text:span text:style-name="T11">​</text:span><text:span text:style-name="T9">ហេតុទាស់</text:span><text:span text:style-name="T11"> </text:span><text:span text:style-name="T9">ឥតមានទីឧបចារ។</text:span><text:span text:style-name="T11"> </text:span><text:span text:style-name="T9">ភិក្ខុនោះ</text:span><text:span text:style-name="T11">​</text:span><text:span text:style-name="T9">ឮដំណឹងថា</text:span><text:span text:style-name="T11"> </text:span><text:span text:style-name="T9">ពួកភិក្ខុធ្វើកុដិ</text:span><text:span text:style-name="T11">​</text:span><text:span text:style-name="T9">ឲ្យអាត្មាអញ</text:span><text:span text:style-name="T11"> </text:span><text:span text:style-name="T9">ជាកុដិមានពួកភិក្ខុសំដែងទីឲ្យ</text:span><text:span text:style-name="T11"> </text:span><text:span text:style-name="T9">ប្រកបដោយ</text:span><text:span text:style-name="T11">​</text:span><text:span text:style-name="T9">ប្រមាណ</text:span><text:span text:style-name="T11"> </text:span><text:span text:style-name="T9">តែមានហេតុទាស់</text:span><text:span text:style-name="T11"> </text:span><text:span text:style-name="T9">ឥតមានទី</text:span><text:span text:style-name="T11">​</text:span><text:span text:style-name="T9">ឧបចារ។</text:span><text:span text:style-name="T11"> </text:span><text:span text:style-name="T9">ភិក្ខុនោះត្រូវទៅខ្លួនឯងក្តី</text:span><text:span text:style-name="T11"> </text:span><text:span text:style-name="T9">ប្រើបម្រើឲ្យទៅក្តី</text:span><text:span text:style-name="T11"> </text:span><text:span text:style-name="T9">ដោយពាក្យថា</text:span><text:span text:style-name="T11"> </text:span><text:span text:style-name="T9">កុដិនោះគួរជា</text:span><text:span text:style-name="T11">​</text:span><text:span text:style-name="T9">កុដិឥតមាន</text:span><text:span text:style-name="T11">​</text:span><text:span text:style-name="T9">ហេតុទាស់ផង</text:span><text:span text:style-name="T11"> </text:span><text:span text:style-name="T9">មានទីឧបចារផង។បេ។</text:span><text:span text:style-name="T11"> </text:span><text:span text:style-name="T9">ឥតមាន</text:span><text:span text:style-name="T11">​</text:span><text:span text:style-name="T9">ហេតុទាស់ផង។បេ។</text:span><text:span text:style-name="T11"> </text:span><text:span text:style-name="T9">មាន</text:span><text:span text:style-name="T11">​</text:span><text:span text:style-name="T9">ទីឧបចារ។បេ។</text:span><text:span text:style-name="T11"> </text:span><text:span text:style-name="T9">ជាអនាបត្តិ។</text:span><text:span text:style-name="T11"> </text:span></text:p>
      <text:p text:style-name="P1"><text:span text:style-name="T12"><text:tab/>[</text:span><text:span text:style-name="T9">២១៧</text:span><text:span text:style-name="T12">] </text:span><text:span text:style-name="T9">ភិក្ខុបង្គាប់</text:span><text:span text:style-name="T11"> </text:span><text:span text:style-name="T12">(</text:span><text:span text:style-name="T9">ពួកភិក្ខុផងគ្នា</text:span><text:span text:style-name="T12">) </text:span><text:span text:style-name="T9">ថា</text:span><text:span text:style-name="T11"> </text:span><text:span text:style-name="T9">អ្នកទាំងឡាយចូរធ្វើកុដិឲ្យខ្ញុំ</text:span><text:span text:style-name="T11"> </text:span><text:span text:style-name="T9">រួចចៀសចេញទៅ</text:span><text:span text:style-name="T11"> </text:span><text:span text:style-name="T9">ប៉ុន្តែ</text:span><text:span text:style-name="T11">​</text:span><text:span text:style-name="T9">បានពន្យល់</text:span><text:span text:style-name="T11">​</text:span><text:span text:style-name="T9">ថា</text:span><text:span text:style-name="T11"> </text:span><text:span text:style-name="T9">កុដិ</text:span><text:span text:style-name="T11">​</text:span><text:span text:style-name="T9">នោះគួរ</text:span><text:span text:style-name="T11">​</text:span><text:span text:style-name="T9">ជាកុដិមានពួកភិក្ខុសំដែងទីឲ្យផង</text:span><text:span text:style-name="T11"> </text:span><text:span text:style-name="T9">ឥតមានហេតុទាស់ផង</text:span><text:span text:style-name="T11"> </text:span><text:span text:style-name="T9">មានទី</text:span><text:span text:style-name="T11">​</text:span><text:span text:style-name="T9">ឧបចារផង។</text:span><text:span text:style-name="T11"> </text:span><text:span text:style-name="T9">ពួកភិក្ខុក៏ធ្វើ</text:span><text:span text:style-name="T11">​</text:span><text:span text:style-name="T9">កុដិឲ្យភិក្ខុនោះ</text:span><text:span text:style-name="T11"> </text:span><text:span text:style-name="T9">ជាកុដិឥតមានពួកភិក្ខុសំដែងទីឲ្យ</text:span><text:span text:style-name="T11"> </text:span><text:span text:style-name="T9">មានហេតុទាស់</text:span><text:span text:style-name="T11"> </text:span><text:span text:style-name="T9">ឥតមានទីឧបចារ</text:span><text:span text:style-name="T11"> </text:span><text:span text:style-name="T9">ពួកភិក្ខុអ្នកធ្វើ</text:span><text:span text:style-name="T11"> </text:span><text:span text:style-name="T9">ត្រូវអាបត្តិទុក្កដបី។បេ។</text:span><text:span text:style-name="T11"> </text:span><text:span text:style-name="T9">មានហេតុទាស់</text:span><text:span text:style-name="T11"> </text:span><text:span text:style-name="T9">មានទី</text:span><text:span text:style-name="T11">​</text:span><text:span text:style-name="T9">ឧបចារ</text:span><text:span text:style-name="T11"> </text:span><text:span text:style-name="T9">ពួកភិក្ខុអ្នកធ្វើ</text:span><text:span text:style-name="T11"> </text:span><text:span text:style-name="T9">ត្រូវអាបត្តិទុក្កដពីរ។បេ។</text:span><text:span text:style-name="T11"> </text:span><text:span text:style-name="T9">ឥតមានហេតុទាស់</text:span><text:span text:style-name="T11"> </text:span><text:span text:style-name="T9">ឥតមានទី</text:span><text:span text:style-name="T11">​</text:span><text:span text:style-name="T9">ឧបចារ</text:span><text:span text:style-name="T11"> </text:span><text:span text:style-name="T9">ពួកភិក្ខុអ្នកធ្វើ</text:span><text:span text:style-name="T11">​ </text:span><text:span text:style-name="T9">ត្រូវ</text:span><text:span text:style-name="T11">​</text:span><text:span text:style-name="T9">អាបត្តិ</text:span><text:span text:style-name="T11">​</text:span><text:span text:style-name="T9">ទុក្កដពីរ។បេ។</text:span><text:span text:style-name="T11"> </text:span><text:span text:style-name="T9">ឥតមានហេតុទាស់</text:span><text:span text:style-name="T11"> </text:span><text:span text:style-name="T9">មានទី</text:span><text:span text:style-name="T11">​</text:span><text:span text:style-name="T9">ឧបចារ</text:span><text:span text:style-name="T11"> </text:span><text:span text:style-name="T9">ពួកភិក្ខុអ្នកធ្វើ</text:span><text:span text:style-name="T11"> </text:span><text:span text:style-name="T9">ត្រូវអាបត្តិ</text:span><text:span text:style-name="T11">​</text:span><text:span text:style-name="T9">ទុក្កដ។</text:span><text:span text:style-name="T11"> </text:span><text:span text:style-name="T9">ភិក្ខុ</text:span><text:span text:style-name="T11">​</text:span><text:span text:style-name="T9">បង្គាប់</text:span><text:span text:style-name="T11"> </text:span><text:span text:style-name="T12">(</text:span><text:span text:style-name="T9">ពួកភិក្ខុផងគ្នា</text:span><text:span text:style-name="T12">) </text:span><text:span text:style-name="T9">ថា</text:span><text:span text:style-name="T11"> </text:span><text:span text:style-name="T9">អ្នកទាំងឡាយចូរធ្វើកុដិឲ្យខ្ញុំ</text:span><text:span text:style-name="T11"> </text:span><text:span text:style-name="T9">រួចចៀសចេញទៅ</text:span><text:span text:style-name="T11"> </text:span><text:span text:style-name="T9">ប៉ុន្តែ</text:span><text:span text:style-name="T11">​</text:span><text:span text:style-name="T9">បានពន្យល់</text:span><text:span text:style-name="T11">​</text:span><text:span text:style-name="T9">ថា</text:span><text:span text:style-name="T11"> </text:span><text:span text:style-name="T9">កុដិ</text:span><text:span text:style-name="T11">​</text:span><text:span text:style-name="T9">នោះគួរ</text:span><text:span text:style-name="T11">​</text:span><text:span text:style-name="T9">ជាកុដិមានពួកភិក្ខុសំដែងទីឲ្យផង</text:span><text:span text:style-name="T11"> </text:span><text:span text:style-name="T9">ឥតមានហេតុទាស់ផង</text:span><text:span text:style-name="T11"> </text:span><text:span text:style-name="T9">មានទី</text:span><text:span text:style-name="T11">​</text:span><text:span text:style-name="T9">ឧបចារផង។</text:span><text:span text:style-name="T11"> </text:span><text:span text:style-name="T9">ពួក</text:span><text:span text:style-name="T11">​</text:span><text:span text:style-name="T9">ភិក្ខុ</text:span><text:span text:style-name="T11">​</text:span><text:span text:style-name="T9">ក៏ធ្វើ</text:span><text:span text:style-name="T11">​</text:span><text:span text:style-name="T9">កុដិឲ្យភិក្ខុនោះ</text:span><text:span text:style-name="T11"> </text:span><text:span text:style-name="T9">ជាកុដិមានពួកភិក្ខុសំដែងទីឲ្យ</text:span><text:span text:style-name="T11"> </text:span><text:span text:style-name="T9">តែមានហេតុទាស់</text:span><text:span text:style-name="T11"> </text:span><text:span text:style-name="T9">ឥតមានទីឧបចារ</text:span><text:span text:style-name="T11"> </text:span><text:span text:style-name="T9">ភិក្ខុអ្នកធ្វើ</text:span><text:span text:style-name="T11"> </text:span><text:span text:style-name="T9">ត្រូវអាបត្តិទុក្កដពីរ។បេ។</text:span><text:span text:style-name="T11"> </text:span><text:span text:style-name="T9">មានហេតុទាស់</text:span><text:span text:style-name="T11"> </text:span><text:span text:style-name="T9">មានទី</text:span><text:span text:style-name="T11">​</text:span><text:span text:style-name="T9">ឧបចារ</text:span><text:span text:style-name="T11"> </text:span><text:span text:style-name="T9">ពួកភិក្ខុអ្នកធ្វើ</text:span><text:span text:style-name="T11"> </text:span><text:span text:style-name="T9">ត្រូវអាបត្តិទុក្កដ។បេ។</text:span><text:span text:style-name="T11"> </text:span><text:span text:style-name="T9">ឥតមានហេតុទាស់</text:span><text:span text:style-name="T11"> </text:span><text:span text:style-name="T9">ឥតមានទី</text:span><text:span text:style-name="T11">​</text:span><text:span text:style-name="T9">ឧបចារ</text:span><text:span text:style-name="T11"> </text:span><text:span text:style-name="T9">ពួកភិក្ខុអ្នកធ្វើ</text:span><text:span text:style-name="T11">​ </text:span><text:span text:style-name="T9">ត្រូវ</text:span><text:span text:style-name="T11">​</text:span><text:span text:style-name="T9">អាបត្តិ</text:span><text:span text:style-name="T11">​</text:span><text:span text:style-name="T9">ទុក្កដ។</text:span><text:soft-page-break/><text:span text:style-name="T9">បេ។</text:span><text:span text:style-name="T11"> </text:span><text:span text:style-name="T9">ឥតមានហេតុទាស់</text:span><text:span text:style-name="T11"> </text:span><text:span text:style-name="T9">មានទី</text:span><text:span text:style-name="T11">​</text:span><text:span text:style-name="T9">ឧបចារ</text:span><text:span text:style-name="T11"> </text:span><text:span text:style-name="T9">ជាអនាបត្តិ។</text:span><text:span text:style-name="T11"> </text:span><text:span text:style-name="T9">ភិក្ខុបង្គាប់</text:span><text:span text:style-name="T11"> </text:span><text:span text:style-name="T12">(</text:span><text:span text:style-name="T9">ពួកភិក្ខុផងគ្នា</text:span><text:span text:style-name="T12">) </text:span><text:span text:style-name="T9">ថា</text:span><text:span text:style-name="T11"> </text:span><text:span text:style-name="T9">អ្នកទាំងឡាយចូរធ្វើកុដិឲ្យខ្ញុំ</text:span><text:span text:style-name="T11"> </text:span><text:span text:style-name="T9">រួចចៀសចេញទៅ</text:span><text:span text:style-name="T11"> </text:span><text:span text:style-name="T9">ប៉ុន្តែ</text:span><text:span text:style-name="T11">​</text:span><text:span text:style-name="T9">បានពន្យល់</text:span><text:span text:style-name="T11">​</text:span><text:span text:style-name="T9">ថា</text:span><text:span text:style-name="T11"> </text:span><text:span text:style-name="T9">កុដិ</text:span><text:span text:style-name="T11">​</text:span><text:span text:style-name="T9">នោះគួរ</text:span><text:span text:style-name="T11">​</text:span><text:span text:style-name="T9">ជាកុដិប្រកប</text:span><text:span text:style-name="T11">​</text:span><text:span text:style-name="T9">ដោយ</text:span><text:span text:style-name="T11">​</text:span><text:span text:style-name="T9">ប្រមាណផង</text:span><text:span text:style-name="T11"> </text:span><text:span text:style-name="T9">ឥតមានហេតុទាស់ផង</text:span><text:span text:style-name="T11"> </text:span><text:span text:style-name="T9">មានទី</text:span><text:span text:style-name="T11">​</text:span><text:span text:style-name="T9">ឧបចារផង។</text:span><text:span text:style-name="T11"> </text:span><text:span text:style-name="T9">ពួកភិក្ខុក៏ធ្វើ</text:span><text:span text:style-name="T11">​</text:span><text:span text:style-name="T9">កុដិឲ្យភិក្ខុនោះ</text:span><text:span text:style-name="T11"> </text:span><text:span text:style-name="T9">ជាកុដិហួសប្រមាណ</text:span><text:span text:style-name="T11"> </text:span><text:span text:style-name="T9">មានហេតុទាស់</text:span><text:span text:style-name="T11"> </text:span><text:span text:style-name="T9">ឥតមានទីឧបចារ</text:span><text:span text:style-name="T11"> </text:span><text:span text:style-name="T9">ពួកភិក្ខុអ្នកធ្វើ</text:span><text:span text:style-name="T11"> </text:span><text:span text:style-name="T9">ត្រូវអាបត្តិទុក្កដបី។បេ។</text:span><text:span text:style-name="T11"> </text:span><text:span text:style-name="T9">មានហេតុទាស់</text:span><text:span text:style-name="T11"> </text:span><text:span text:style-name="T9">មានទី</text:span><text:span text:style-name="T11">​</text:span><text:span text:style-name="T9">ឧបចារ</text:span><text:span text:style-name="T11"> </text:span><text:span text:style-name="T9">ពួកភិក្ខុអ្នកធ្វើ</text:span><text:span text:style-name="T11"> </text:span><text:span text:style-name="T9">ត្រូវអាបត្តិទុក្កដពីរ។បេ។</text:span><text:span text:style-name="T11"> </text:span><text:span text:style-name="T9">ឥតមានហេតុទាស់</text:span><text:span text:style-name="T11"> </text:span><text:span text:style-name="T9">ឥតមានទី</text:span><text:span text:style-name="T11">​</text:span><text:span text:style-name="T9">ឧបចារ</text:span><text:span text:style-name="T11"> </text:span><text:span text:style-name="T9">ពួកភិក្ខុអ្នកធ្វើ</text:span><text:span text:style-name="T11">​ </text:span><text:span text:style-name="T9">ត្រូវ</text:span><text:span text:style-name="T11">​</text:span><text:span text:style-name="T9">អាបត្តិ</text:span><text:span text:style-name="T11">​</text:span><text:span text:style-name="T9">ទុក្កដពីរ។បេ។</text:span><text:span text:style-name="T11"> </text:span><text:span text:style-name="T9">ឥតមានហេតុទាស់</text:span><text:span text:style-name="T11"> </text:span><text:span text:style-name="T9">មានទី</text:span><text:span text:style-name="T11">​</text:span><text:span text:style-name="T9">ឧបចារ</text:span><text:span text:style-name="T11"> </text:span><text:span text:style-name="T9">ពួកភិក្ខុអ្នកធ្វើ</text:span><text:span text:style-name="T11"> </text:span><text:span text:style-name="T9">ត្រូវអាបត្តិ</text:span><text:span text:style-name="T11">​</text:span><text:span text:style-name="T9">ទុក្កដ។</text:span><text:span text:style-name="T11"> </text:span><text:span text:style-name="T9">ភិក្ខុបង្គាប់</text:span><text:span text:style-name="T11"> </text:span><text:span text:style-name="T12">(</text:span><text:span text:style-name="T9">ពួកភិក្ខុផងគ្នា</text:span><text:span text:style-name="T12">) </text:span><text:span text:style-name="T9">ថា</text:span><text:span text:style-name="T11"> </text:span><text:span text:style-name="T9">អ្នកទាំងឡាយចូរធ្វើកុដិឲ្យខ្ញុំ</text:span><text:span text:style-name="T11"> </text:span><text:span text:style-name="T9">រួចចៀសចេញទៅ</text:span><text:span text:style-name="T11"> </text:span><text:span text:style-name="T9">ប៉ុន្តែ</text:span><text:span text:style-name="T11">​</text:span><text:span text:style-name="T9">បានពន្យល់</text:span><text:span text:style-name="T11">​</text:span><text:span text:style-name="T9">ថា</text:span><text:span text:style-name="T11"> </text:span><text:span text:style-name="T9">កុដិ</text:span><text:span text:style-name="T11">​</text:span><text:span text:style-name="T9">នោះគួរ</text:span><text:span text:style-name="T11">​</text:span><text:span text:style-name="T9">ជាកុដិប្រកបដោយប្រមាណផង</text:span><text:span text:style-name="T11"> </text:span><text:span text:style-name="T9">ឥតមានហេតុទាស់ផង</text:span><text:span text:style-name="T11"> </text:span><text:span text:style-name="T9">មានទី</text:span><text:span text:style-name="T11">​</text:span><text:span text:style-name="T9">ឧបចារផង។</text:span><text:span text:style-name="T11"> </text:span><text:span text:style-name="T9">ពួកភិក្ខុក៏ធ្វើ</text:span><text:span text:style-name="T11">​</text:span><text:span text:style-name="T9">កុដិឲ្យភិក្ខុនោះ</text:span><text:span text:style-name="T11"> </text:span><text:span text:style-name="T9">ប្រកបដោយ</text:span><text:span text:style-name="T11">​</text:span><text:span text:style-name="T9">ប្រមាណ</text:span><text:span text:style-name="T11"> </text:span><text:span text:style-name="T9">តែមានហេតុទាស់</text:span><text:span text:style-name="T11"> </text:span><text:span text:style-name="T9">ឥតមានទីឧបចារ</text:span><text:span text:style-name="T11"> </text:span><text:span text:style-name="T9">ពួកភិក្ខុអ្នកធ្វើ</text:span><text:span text:style-name="T11"> </text:span><text:span text:style-name="T9">ត្រូវអាបត្តិទុក្កដពីរ។បេ។</text:span><text:span text:style-name="T11"> </text:span><text:span text:style-name="T9">មានហេតុទាស់</text:span><text:span text:style-name="T11"> </text:span><text:span text:style-name="T9">តែមានទី</text:span><text:span text:style-name="T11">​</text:span><text:span text:style-name="T9">ឧបចារ</text:span><text:span text:style-name="T11"> </text:span><text:span text:style-name="T9">ពួកភិក្ខុអ្នកធ្វើ</text:span><text:span text:style-name="T11"> </text:span><text:span text:style-name="T9">ត្រូវអាបត្តិទុក្កដ។បេ។</text:span><text:span text:style-name="T11"> </text:span><text:span text:style-name="T9">ឥតមានហេតុទាស់</text:span><text:span text:style-name="T11"> </text:span><text:span text:style-name="T9">តែឥតមានទី</text:span><text:span text:style-name="T11">​</text:span><text:span text:style-name="T9">ឧបចារ</text:span><text:span text:style-name="T11"> </text:span><text:span text:style-name="T9">ពួកភិក្ខុអ្នកធ្វើ</text:span><text:span text:style-name="T11">​ </text:span><text:span text:style-name="T9">ត្រូវ</text:span><text:span text:style-name="T11">​</text:span><text:span text:style-name="T9">អាបត្តិ</text:span><text:span text:style-name="T11">​</text:span><text:span text:style-name="T9">ទុក្កដ។បេ។</text:span><text:span text:style-name="T11"> </text:span><text:span text:style-name="T9">ឥតមានហេតុទាស់</text:span><text:span text:style-name="T11"> </text:span><text:span text:style-name="T9">មានទី</text:span><text:span text:style-name="T11">​</text:span><text:span text:style-name="T9">ឧបចារ</text:span><text:span text:style-name="T11"> </text:span><text:span text:style-name="T9">ជាអនាបត្តិ។</text:span><text:span text:style-name="T11"> </text:span><text:span text:style-name="T9">ភិក្ខុបង្គាប់</text:span><text:span text:style-name="T11"> </text:span><text:span text:style-name="T12">(</text:span><text:span text:style-name="T9">ពួកភិក្ខុផងគ្នា</text:span><text:span text:style-name="T12">) </text:span><text:span text:style-name="T9">ថា</text:span><text:span text:style-name="T11"> </text:span><text:span text:style-name="T9">អ្នកទាំងឡាយចូរធ្វើកុដិឲ្យខ្ញុំ</text:span><text:span text:style-name="T11"> </text:span><text:span text:style-name="T9">រួចចៀសចេញទៅ</text:span><text:span text:style-name="T11"> </text:span><text:span text:style-name="T9">ប៉ុន្តែ</text:span><text:span text:style-name="T11">​</text:span><text:span text:style-name="T9">បានពន្យល់</text:span><text:span text:style-name="T11">​</text:span><text:span text:style-name="T9">ថា</text:span><text:span text:style-name="T11"> </text:span><text:span text:style-name="T9">កុដិ</text:span><text:span text:style-name="T11">​</text:span><text:span text:style-name="T9">នោះគួរ</text:span><text:span text:style-name="T11">​</text:span><text:span text:style-name="T9">ជាកុដិមានពួកភិក្ខុសំដែងទីឲ្យផង</text:span><text:span text:style-name="T11"> </text:span><text:span text:style-name="T9">ប្រកបដោយប្រមាណផង</text:span><text:span text:style-name="T11"> </text:span><text:span text:style-name="T9">ឥតមានហេតុទាស់ផង</text:span><text:span text:style-name="T11"> </text:span><text:span text:style-name="T9">មានទី</text:span><text:span text:style-name="T11">​</text:span><text:span text:style-name="T9">ឧបចារផង។</text:span><text:span text:style-name="T11"> </text:span><text:span text:style-name="T9">ពួកភិក្ខុក៏ធ្វើ</text:span><text:span text:style-name="T11">​</text:span><text:span text:style-name="T9">កុដិឲ្យភិក្ខុនោះ</text:span><text:span text:style-name="T11"> </text:span><text:span text:style-name="T9">ឥតមានពួកភិក្ខុសំដែងទីឲ្យ</text:span><text:span text:style-name="T11"> </text:span><text:span text:style-name="T9">ហួសប្រមាណ</text:span><text:span text:style-name="T11"> </text:span><text:span text:style-name="T9">មានហេតុទាស់</text:span><text:span text:style-name="T11"> </text:span><text:span text:style-name="T9">ឥតមានទីឧបចារ</text:span><text:span text:style-name="T11"> </text:span><text:span text:style-name="T9">ពួកភិក្ខុអ្នកធ្វើ</text:span><text:span text:style-name="T11"> </text:span><text:span text:style-name="T9">ត្រូវអាបត្តិទុក្កដ៤។បេ។</text:span><text:span text:style-name="T11"> </text:span><text:span text:style-name="T9">មានហេតុទាស់</text:span><text:span text:style-name="T11"> </text:span><text:span text:style-name="T9">តែមានទី</text:span><text:span text:style-name="T11">​</text:span><text:span text:style-name="T9">ឧបចារ</text:span><text:span text:style-name="T11"> </text:span><text:span text:style-name="T9">ពួកភិក្ខុអ្នកធ្វើ</text:span><text:span text:style-name="T11"> </text:span><text:span text:style-name="T9">ត្រូវអាបត្តិទុក្កដបី។បេ។</text:span><text:span text:style-name="T11"> </text:span><text:span text:style-name="T9">ឥតមានហេតុទាស់</text:span><text:span text:style-name="T11"> </text:span><text:span text:style-name="T9">ឥតមានទី</text:span><text:span text:style-name="T11">​</text:span><text:span text:style-name="T9">ឧបចារ</text:span><text:span text:style-name="T11"> </text:span><text:span text:style-name="T9">ពួកភិក្ខុអ្នកធ្វើ</text:span><text:span text:style-name="T11">​ </text:span><text:span text:style-name="T9">ត្រូវ</text:span><text:span text:style-name="T11">​</text:span><text:span text:style-name="T9">អាបត្តិ</text:span><text:span text:style-name="T11">​</text:span><text:span text:style-name="T9">ទុក្កដបី។បេ។</text:span><text:span text:style-name="T11"> </text:span><text:span text:style-name="T9">ឥតមានហេតុទាស់</text:span><text:span text:style-name="T11"> </text:span><text:span text:style-name="T9">មានទី</text:span><text:span text:style-name="T11">​</text:span><text:span text:style-name="T9">ឧបចារ</text:span><text:span text:style-name="T11"> </text:span><text:span text:style-name="T9">ពួកភិក្ខុអ្នកធ្វើ</text:span><text:span text:style-name="T11"> </text:span><text:span text:style-name="T9">ត្រូវអាបត្តិ</text:span><text:span text:style-name="T11">​</text:span><text:span text:style-name="T9">ទុក្កដពីរ។</text:span><text:span text:style-name="T11"> </text:span><text:span text:style-name="T9">ភិក្ខុបង្គាប់</text:span><text:span text:style-name="T11"> </text:span><text:span text:style-name="T12">(</text:span><text:span text:style-name="T9">ពួកភិក្ខុផងគ្នា</text:span><text:span text:style-name="T12">) </text:span><text:span text:style-name="T9">ថា</text:span><text:span text:style-name="T11"> </text:span><text:span text:style-name="T9">អ្នកទាំងឡាយចូរធ្វើកុដិឲ្យខ្ញុំ</text:span><text:span text:style-name="T11"> </text:span><text:span text:style-name="T9">រួចចៀស</text:span><text:span text:style-name="T11">​</text:span><text:span text:style-name="T9">ចេញទៅ</text:span><text:span text:style-name="T11"> </text:span><text:span text:style-name="T9">ប៉ុន្តែ</text:span><text:span text:style-name="T11">​</text:span><text:span text:style-name="T9">បានពន្យល់</text:span><text:span text:style-name="T11">​</text:span><text:span text:style-name="T9">ថា</text:span><text:span text:style-name="T11"> </text:span><text:span text:style-name="T9">កុដិ</text:span><text:span text:style-name="T11">​</text:span><text:span text:style-name="T9">នោះគួរ</text:span><text:span text:style-name="T11">​</text:span><text:span text:style-name="T9">ជាកុដិមានពួកភិក្ខុសំដែងទីឲ្យផង</text:span><text:span text:style-name="T11"> <text:s/></text:span><text:span text:style-name="T9">ប្រកប</text:span><text:span text:style-name="T11">​</text:span><text:span text:style-name="T9">ដោយប្រមាណ</text:span><text:span text:style-name="T11">​</text:span><text:span text:style-name="T9">ផង</text:span><text:span text:style-name="T11"> </text:span><text:span text:style-name="T9">ឥតមានហេតុទាស់ផង</text:span><text:span text:style-name="T11"> </text:span><text:span text:style-name="T9">មានទី</text:span><text:span text:style-name="T11">​</text:span><text:span text:style-name="T9">ឧបចារផង។</text:span><text:span text:style-name="T11"> </text:span><text:span text:style-name="T9">ពួកភិក្ខុក៏ធ្វើ</text:span><text:span text:style-name="T11">​</text:span><text:span text:style-name="T9">កុដិឲ្យភិក្ខុនោះ</text:span><text:span text:style-name="T11"> </text:span><text:span text:style-name="T9">មានពួកភិក្ខុសំដែងទីឲ្យ</text:span><text:span text:style-name="T11"> </text:span><text:span text:style-name="T9">ប្រកបដោយប្រមាណ</text:span><text:span text:style-name="T11"> </text:span><text:span text:style-name="T9">តែមានហេតុទាស់</text:span><text:span text:style-name="T11"> </text:span><text:span text:style-name="T9">ឥតមានទីឧបចារ</text:span><text:span text:style-name="T11"> </text:span><text:span text:style-name="T9">ពួកភិក្ខុអ្នកធ្វើ</text:span><text:span text:style-name="T11"> </text:span><text:span text:style-name="T9">ត្រូវអាបត្តិទុក្កដពីរ។បេ។</text:span><text:span text:style-name="T11"> </text:span><text:span text:style-name="T9">មានហេតុទាស់</text:span><text:span text:style-name="T11"> </text:span><text:span text:style-name="T9">តែមានទី</text:span><text:span text:style-name="T11">​</text:span><text:span text:style-name="T9">ឧបចារ</text:span><text:span text:style-name="T11"> </text:span><text:span text:style-name="T9">ពួកភិក្ខុអ្នកធ្វើ</text:span><text:span text:style-name="T11"> </text:span><text:span text:style-name="T9">ត្រូវអាបត្តិ</text:span><text:soft-page-break/><text:span text:style-name="T9">ទុក្កដ។បេ។</text:span><text:span text:style-name="T11"> </text:span><text:span text:style-name="T9">ឥតមានហេតុទាស់</text:span><text:span text:style-name="T11"> </text:span><text:span text:style-name="T9">តែឥតមានទី</text:span><text:span text:style-name="T11">​</text:span><text:span text:style-name="T9">ឧបចារ</text:span><text:span text:style-name="T11"> </text:span><text:span text:style-name="T9">ពួកភិក្ខុអ្នកធ្វើ</text:span><text:span text:style-name="T11">​ </text:span><text:span text:style-name="T9">ត្រូវ</text:span><text:span text:style-name="T11">​</text:span><text:span text:style-name="T9">អាបត្តិ</text:span><text:span text:style-name="T11">​</text:span><text:span text:style-name="T9">ទុក្កដ។បេ។</text:span><text:span text:style-name="T11"> </text:span><text:span text:style-name="T9">ឥតមានហេតុទាស់</text:span><text:span text:style-name="T11"> </text:span><text:span text:style-name="T9">មានទី</text:span><text:span text:style-name="T11">​</text:span><text:span text:style-name="T9">ឧបចារ</text:span><text:span text:style-name="T11"> </text:span><text:span text:style-name="T9">ជាអនាបត្តិ។</text:span></text:p>
      <text:p text:style-name="P1"><text:span text:style-name="T12"><text:tab/>[</text:span><text:span text:style-name="T9">២១៨</text:span><text:span text:style-name="T12">] </text:span><text:span text:style-name="T9">ភិក្ខុបង្គាប់</text:span><text:span text:style-name="T11"> </text:span><text:span text:style-name="T12">(</text:span><text:span text:style-name="T9">ពួកភិក្ខុផងគ្នា</text:span><text:span text:style-name="T12">) </text:span><text:span text:style-name="T9">ថា</text:span><text:span text:style-name="T11"> </text:span><text:span text:style-name="T9">អ្នកទាំងឡាយចូរធ្វើកុដិឲ្យខ្ញុំ</text:span><text:span text:style-name="T11"> </text:span><text:span text:style-name="T9">រួចចៀសចេញទៅ។</text:span><text:span text:style-name="T11"> </text:span><text:span text:style-name="T9">ពួកភិក្ខុក៏ធ្វើ</text:span><text:span text:style-name="T11">​</text:span><text:span text:style-name="T9">កុដិឲ្យភិក្ខុនោះ</text:span><text:span text:style-name="T11"> </text:span><text:span text:style-name="T9">ឥតមានពួកភិក្ខុសំដែងទីឲ្យ</text:span><text:span text:style-name="T11"> </text:span><text:span text:style-name="T9">មានហេតុទាស់</text:span><text:span text:style-name="T11"> </text:span><text:span text:style-name="T9">ឥតមានទីឧបចារ។</text:span><text:span text:style-name="T11"> </text:span><text:span text:style-name="T9">កាលបើ</text:span><text:span text:style-name="T11">​</text:span><text:span text:style-name="T9">ការដែលធ្វើកុដិមិនទាន់ស្រេច</text:span><text:span text:style-name="T11"> </text:span><text:span text:style-name="T9">ក៏ស្រាប់តែភិក្ខុនោះមកដល់។</text:span><text:span text:style-name="T11"> </text:span><text:span text:style-name="T9">ភិក្ខុនោះត្រូវឲ្យកុដិ</text:span><text:span text:style-name="T11">​</text:span><text:span text:style-name="T9">នោះ</text:span><text:span text:style-name="T11">​</text:span><text:span text:style-name="T9">ដល់</text:span><text:span text:style-name="T11">​</text:span><text:span text:style-name="T9">ភិក្ខុដទៃ</text:span><text:span text:style-name="T11"> </text:span><text:span text:style-name="T9">ឬត្រូវទំលាយ</text:span><text:span text:style-name="T11">​</text:span><text:span text:style-name="T9">បង់</text:span><text:span text:style-name="T11"> </text:span><text:span text:style-name="T9">ហើយឲ្យធ្វើជាថ្មីទៀត។</text:span><text:span text:style-name="T11"> </text:span><text:span text:style-name="T9">បើភិក្ខុនោះមិនបានឲ្យកុដិនោះ</text:span><text:span text:style-name="T11">​</text:span><text:span text:style-name="T9">ដល់</text:span><text:span text:style-name="T11">​</text:span><text:span text:style-name="T9">ភិក្ខុ</text:span><text:span text:style-name="T11">​</text:span><text:span text:style-name="T9">ដទៃ</text:span><text:span text:style-name="T11">​</text:span><text:span text:style-name="T9">ទេ</text:span><text:span text:style-name="T11"> </text:span><text:span text:style-name="T9">ឬមិនបានទំលាយបង់</text:span><text:span text:style-name="T11">​ </text:span><text:span text:style-name="T9">ហើយឲ្យធ្វើជាថ្មីទៀតទេ</text:span><text:span text:style-name="T11"> </text:span><text:span text:style-name="T9">ត្រូវអាបត្តិទុក្កដពីរ</text:span><text:span text:style-name="T11"> </text:span><text:span text:style-name="T9">និងអាបត្តិសង្ឃាទិសេស។</text:span><text:span text:style-name="T11"> </text:span><text:span text:style-name="T9">ភិក្ខុបង្គាប់</text:span><text:span text:style-name="T11"> </text:span><text:span text:style-name="T12">(</text:span><text:span text:style-name="T9">ពួកភិក្ខុផងគ្នា</text:span><text:span text:style-name="T12">) </text:span><text:span text:style-name="T9">ថា</text:span><text:span text:style-name="T11"> </text:span><text:span text:style-name="T9">អ្នកទាំងឡាយចូរធ្វើកុដិឲ្យខ្ញុំ</text:span><text:span text:style-name="T11"> </text:span><text:span text:style-name="T9">រួចចៀសចេញទៅ។</text:span><text:span text:style-name="T11"> </text:span><text:span text:style-name="T9">ពួកភិក្ខុក៏ធ្វើ</text:span><text:span text:style-name="T11">​</text:span><text:span text:style-name="T9">កុដិឲ្យភិក្ខុនោះ</text:span><text:span text:style-name="T11"> </text:span><text:span text:style-name="T9">ឥតមានពួកភិក្ខុសំដែងទីឲ្យ</text:span><text:span text:style-name="T11"> </text:span><text:span text:style-name="T9">មានហេតុទាស់</text:span><text:span text:style-name="T11"> </text:span><text:span text:style-name="T9">តែមានទីឧបចារ។</text:span><text:span text:style-name="T11"> </text:span><text:span text:style-name="T9">កាលបើ</text:span><text:span text:style-name="T11">​</text:span><text:span text:style-name="T9">ការដែលធ្វើកុដិមិនទាន់ស្រេច</text:span><text:span text:style-name="T11"> </text:span><text:span text:style-name="T9">ក៏ស្រាប់តែភិក្ខុនោះមកដល់។</text:span><text:span text:style-name="T11"> </text:span><text:span text:style-name="T9">ភិក្ខុនោះត្រូវឲ្យកុដិ</text:span><text:span text:style-name="T11">​</text:span><text:span text:style-name="T9">នោះ</text:span><text:span text:style-name="T11">​</text:span><text:span text:style-name="T9">ដល់</text:span><text:span text:style-name="T11">​</text:span><text:span text:style-name="T9">ភិក្ខុដទៃ</text:span><text:span text:style-name="T11"> </text:span><text:span text:style-name="T9">ឬត្រូវទំលាយ</text:span><text:span text:style-name="T11">​</text:span><text:span text:style-name="T9">បង់</text:span><text:span text:style-name="T11"> </text:span><text:span text:style-name="T9">ហើយឲ្យធ្វើជា</text:span><text:span text:style-name="T16">ថ្មី។</text:span><text:span text:style-name="T11"> </text:span><text:span text:style-name="T9">បើភិក្ខុនោះមិនបានឲ្យកុដិនោះ</text:span><text:span text:style-name="T11">​</text:span><text:span text:style-name="T9">ដល់</text:span><text:span text:style-name="T11">​</text:span><text:span text:style-name="T9">ភិក្ខុ</text:span><text:span text:style-name="T11">​</text:span><text:span text:style-name="T9">ដទៃ</text:span><text:span text:style-name="T11">​</text:span><text:span text:style-name="T9">ទេ</text:span><text:span text:style-name="T11"> </text:span><text:span text:style-name="T9">ឬមិនបានទំលាយបង់</text:span><text:span text:style-name="T11">​ </text:span><text:span text:style-name="T9">ហើយឲ្យធ្វើជាថ្មីទៀតទេ</text:span><text:span text:style-name="T11"> </text:span><text:span text:style-name="T9">ត្រូវអាបត្តិទុក្កដ</text:span><text:span text:style-name="T11"> </text:span><text:span text:style-name="T9">និងអាបត្តិសង្ឃាទិសេស។បេ។</text:span><text:span text:style-name="T11"> </text:span><text:span text:style-name="T9">ឥតមានហេតុទាស់</text:span><text:span text:style-name="T11"> </text:span><text:span text:style-name="T9">តែឥតមានទីឧបចារ</text:span><text:span text:style-name="T12">...​</text:span><text:span text:style-name="T9">ត្រូវអាបត្តិទុក្កដ</text:span><text:span text:style-name="T11"> </text:span><text:span text:style-name="T9">និងអាបត្តិសង្ឃាទិសេស។បេ។</text:span><text:span text:style-name="T11"> </text:span><text:span text:style-name="T9">ឥតមាន</text:span><text:span text:style-name="T11">​</text:span><text:span text:style-name="T9">ហេតុទាស់</text:span><text:span text:style-name="T11"> </text:span><text:span text:style-name="T9">មានទីឧបចារ</text:span><text:span text:style-name="T11"> </text:span><text:span text:style-name="T9">ត្រូវអាបត្តិ</text:span><text:span text:style-name="T11">​</text:span><text:span text:style-name="T9">សង្ឃាទិសេស។</text:span><text:span text:style-name="T11"> </text:span><text:span text:style-name="T9">ភិក្ខុបង្គាប់</text:span><text:span text:style-name="T11"> </text:span><text:span text:style-name="T12">(</text:span><text:span text:style-name="T9">ពួកភិក្ខុផងគ្នា</text:span><text:span text:style-name="T12">) </text:span><text:span text:style-name="T9">ថា</text:span><text:span text:style-name="T11"> </text:span><text:span text:style-name="T9">អ្នកទាំងឡាយចូរធ្វើកុដិឲ្យខ្ញុំ</text:span><text:span text:style-name="T11"> </text:span><text:span text:style-name="T9">រួចចៀសចេញទៅ។</text:span><text:span text:style-name="T11"> </text:span><text:span text:style-name="T9">ពួកភិក្ខុក៏ធ្វើ</text:span><text:span text:style-name="T11">​</text:span><text:span text:style-name="T9">កុដិឲ្យភិក្ខុនោះ</text:span><text:span text:style-name="T11"> </text:span><text:span text:style-name="T9">មានពួកភិក្ខុសំដែងទីឲ្យ</text:span><text:span text:style-name="T11"> </text:span><text:span text:style-name="T9">តែមានហេតុទាស់</text:span><text:span text:style-name="T11"> </text:span><text:span text:style-name="T9">ឥតមានទីឧបចារ។</text:span><text:span text:style-name="T11"> </text:span><text:span text:style-name="T9">កាលបើ</text:span><text:span text:style-name="T11">​</text:span><text:span text:style-name="T9">ការ</text:span><text:span text:style-name="T16">ដែល</text:span><text:span text:style-name="T9">ធ្វើកុដិមិនទាន់ស្រេច</text:span><text:span text:style-name="T11"> </text:span><text:span text:style-name="T9">ក៏ស្រាប់តែភិក្ខុនោះមកដល់។</text:span><text:span text:style-name="T11"> </text:span><text:span text:style-name="T9">ភិក្ខុនោះត្រូវឲ្យកុដិ</text:span><text:span text:style-name="T11">​</text:span><text:span text:style-name="T9">នោះ</text:span><text:span text:style-name="T11">​</text:span><text:span text:style-name="T9">ដល់</text:span><text:span text:style-name="T11">​</text:span><text:span text:style-name="T9">ភិក្ខុដទៃ</text:span><text:span text:style-name="T11"> </text:span><text:span text:style-name="T9">ឬគប្បីទំលាយ</text:span><text:span text:style-name="T11">​</text:span><text:span text:style-name="T9">បង់</text:span><text:span text:style-name="T11"> </text:span><text:span text:style-name="T9">ហើយឲ្យធ្វើជាថ្មីទៀត។</text:span><text:span text:style-name="T11"> </text:span><text:span text:style-name="T9">បើភិក្ខុនោះមិនបានឲ្យកុដិនោះ</text:span><text:span text:style-name="T11">​</text:span><text:span text:style-name="T9">ដល់</text:span><text:span text:style-name="T11">​</text:span><text:span text:style-name="T9">ភិក្ខុ</text:span><text:span text:style-name="T11">​</text:span><text:span text:style-name="T9">ដទៃ</text:span><text:span text:style-name="T11">​</text:span><text:span text:style-name="T9">ទេ</text:span><text:span text:style-name="T11"> </text:span><text:span text:style-name="T9">ឬមិនបានទំលាយបង់</text:span><text:span text:style-name="T11">​ </text:span><text:span text:style-name="T9">ហើយឲ្យធ្វើជាថ្មីទៀតទេ</text:span><text:span text:style-name="T11"> </text:span><text:span text:style-name="T9">ត្រូវអាបត្តិទុក្កដពីរ។បេ។</text:span><text:span text:style-name="T11"> </text:span><text:span text:style-name="T9">មានហេតុទាស់</text:span><text:span text:style-name="T11"> </text:span><text:span text:style-name="T9">តែមានទីឧបចារ</text:span><text:span text:style-name="T12">...​</text:span><text:span text:style-name="T9">ត្រូវអាបត្តិទុក្កដ។បេ។</text:span><text:span text:style-name="T11"> </text:span><text:span text:style-name="T9">ឥតមាន</text:span><text:span text:style-name="T11">​</text:span><text:span text:style-name="T9">ហេតុទាស់</text:span><text:span text:style-name="T11"> </text:span><text:span text:style-name="T9">តែឥតមានទីឧបចារ</text:span><text:span text:style-name="T12">... </text:span><text:span text:style-name="T9">ត្រូវអាបត្តិ</text:span><text:span text:style-name="T11">​</text:span><text:span text:style-name="T9">ទុក្កដ។បេ។</text:span><text:span text:style-name="T11"> </text:span><text:span text:style-name="T9">ឥតមានហេតុទាស់</text:span><text:span text:style-name="T11"> </text:span><text:span text:style-name="T9">មានទីឧបចារ</text:span><text:span text:style-name="T11"> </text:span><text:span text:style-name="T9">ជាអនាបត្តិ។</text:span><text:span text:style-name="T11"> </text:span><text:span text:style-name="T9">ភិក្ខុបង្គាប់</text:span><text:span text:style-name="T11"> </text:span><text:span text:style-name="T12">(</text:span><text:span text:style-name="T9">ពួកភិក្ខុផងគ្នា</text:span><text:span text:style-name="T12">) </text:span><text:span text:style-name="T9">ថា</text:span><text:span text:style-name="T11"> </text:span><text:span text:style-name="T9">អ្នកទាំងឡាយចូរធ្វើកុដិឲ្យខ្ញុំ</text:span><text:span text:style-name="T11"> </text:span><text:span text:style-name="T9">រួចចៀសចេញទៅ។</text:span><text:span text:style-name="T11"> </text:span><text:span text:style-name="T9">ពួកភិក្ខុក៏ធ្វើ</text:span><text:span text:style-name="T11">​</text:span><text:span text:style-name="T9">កុដិឲ្យភិក្ខុនោះ</text:span><text:span text:style-name="T11"> </text:span><text:span text:style-name="T9">ហួសប្រមាណ</text:span><text:span text:style-name="T11"> </text:span><text:span text:style-name="T9">មានហេតុទាស់</text:span><text:span text:style-name="T11"> </text:span><text:span text:style-name="T9">ឥតមានទីឧបចារ។</text:span><text:span text:style-name="T11"> </text:span><text:span text:style-name="T9">កាលបើ</text:span><text:span text:style-name="T11">​</text:span><text:span text:style-name="T9">ការ</text:span><text:span text:style-name="T16">ដែលធ្វើ</text:span><text:span text:style-name="T9">កុដិមិនទាន់ស្រេច</text:span><text:span text:style-name="T11"> </text:span><text:span text:style-name="T9">ក៏ស្រាប់តែភិក្ខុនោះមកដល់។</text:span><text:span text:style-name="T11"> </text:span><text:span text:style-name="T9">ភិក្ខុនោះ</text:span><text:soft-page-break/><text:span text:style-name="T9">គប្បីឲ្យកុដិ</text:span><text:span text:style-name="T11">​</text:span><text:span text:style-name="T9">នោះ</text:span><text:span text:style-name="T11">​</text:span><text:span text:style-name="T9">ដល់</text:span><text:span text:style-name="T11">​</text:span><text:span text:style-name="T9">ភិក្ខុដទៃ</text:span><text:span text:style-name="T11"> </text:span><text:span text:style-name="T9">ឬត្រូវទំលាយ</text:span><text:span text:style-name="T11">​</text:span><text:span text:style-name="T9">បង់</text:span><text:span text:style-name="T11"> </text:span><text:span text:style-name="T9">ហើយឲ្យធ្វើជាថ្មីទៀត។</text:span><text:span text:style-name="T11"> </text:span><text:span text:style-name="T9">បើភិក្ខុនោះមិនបានឲ្យកុដិនោះ</text:span><text:span text:style-name="T11">​</text:span><text:span text:style-name="T9">ដល់</text:span><text:span text:style-name="T11">​</text:span><text:span text:style-name="T9">ភិក្ខុ</text:span><text:span text:style-name="T11">​</text:span><text:span text:style-name="T9">ដទៃ</text:span><text:span text:style-name="T11">​</text:span><text:span text:style-name="T9">ទេ</text:span><text:span text:style-name="T11"> </text:span><text:span text:style-name="T9">ឬមិនបានទំលាយបង់</text:span><text:span text:style-name="T11">​ </text:span><text:span text:style-name="T9">ហើយឲ្យធ្វើជាថ្មីទៀតទេ</text:span><text:span text:style-name="T11"> </text:span><text:span text:style-name="T9">ត្រូវអាបត្តិទុក្កដពីរ</text:span><text:span text:style-name="T11"> </text:span><text:span text:style-name="T9">និងអាបត្តិសង្ឃាទិសេស។បេ។</text:span><text:span text:style-name="T11"> </text:span><text:span text:style-name="T9">មានហេតុទាស់</text:span><text:span text:style-name="T11"> </text:span><text:span text:style-name="T9">តែមានទីឧបចារ</text:span><text:span text:style-name="T12">...​</text:span><text:span text:style-name="T9">ត្រូវអាបត្តិទុក្កដ</text:span><text:span text:style-name="T11"> </text:span><text:span text:style-name="T9">និងអាបត្តិសង្ឃាទិសេស។បេ។</text:span><text:span text:style-name="T11"> </text:span><text:span text:style-name="T9">ឥតមាន</text:span><text:span text:style-name="T11">​</text:span><text:span text:style-name="T9">ហេតុទាស់</text:span><text:span text:style-name="T11"> </text:span><text:span text:style-name="T9">តែឥតមានទីឧបចារ</text:span><text:span text:style-name="T12">... </text:span><text:span text:style-name="T9">ត្រូវអាបត្តិទុក្កដ</text:span><text:span text:style-name="T11"> </text:span><text:span text:style-name="T9">និងអាបត្តិ</text:span><text:span text:style-name="T11">​</text:span><text:span text:style-name="T9">សង្ឃាទិសេស។បេ។</text:span><text:span text:style-name="T11"> </text:span><text:span text:style-name="T9">ឥតមានហេតុទាស់</text:span><text:span text:style-name="T11"> </text:span><text:span text:style-name="T9">មានទី</text:span><text:span text:style-name="T11">​</text:span><text:span text:style-name="T9">ឧបចារ</text:span><text:span text:style-name="T12">...​</text:span><text:span text:style-name="T9">ត្រូវអាបត្តិ</text:span><text:span text:style-name="T11">​</text:span><text:span text:style-name="T9">សង្ឃាទិសេស។</text:span><text:span text:style-name="T11"> </text:span><text:span text:style-name="T9">ភិក្ខុបង្គាប់</text:span><text:span text:style-name="T11"> </text:span><text:span text:style-name="T12">(</text:span><text:span text:style-name="T9">ពួកភិក្ខុផងគ្នា</text:span><text:span text:style-name="T12">) </text:span><text:span text:style-name="T9">ថា</text:span><text:span text:style-name="T11"> </text:span><text:span text:style-name="T9">អ្នកទាំងឡាយចូរធ្វើកុដិឲ្យខ្ញុំ</text:span><text:span text:style-name="T11"> </text:span><text:span text:style-name="T9">ហើយចៀសចេញទៅ។</text:span><text:span text:style-name="T11"> </text:span><text:span text:style-name="T9">ពួកភិក្ខុក៏ធ្វើ</text:span><text:span text:style-name="T11">​</text:span><text:span text:style-name="T9">កុដិឲ្យភិក្ខុនោះ</text:span><text:span text:style-name="T11"> </text:span><text:span text:style-name="T9">ប្រកបដោយប្រមាណ</text:span><text:span text:style-name="T11"> </text:span><text:span text:style-name="T9">មានហេតុទាស់</text:span><text:span text:style-name="T11"> </text:span><text:span text:style-name="T9">ឥតមានទីឧបចារ។</text:span><text:span text:style-name="T11"> </text:span><text:span text:style-name="T9">កាលបើ</text:span><text:span text:style-name="T11">​</text:span><text:span text:style-name="T16">ការដែល</text:span><text:span text:style-name="T9">ធ្វើកុដិមិនទាន់ស្រេច</text:span><text:span text:style-name="T11"> </text:span><text:span text:style-name="T9">ក៏ស្រាប់តែភិក្ខុនោះមកដល់។</text:span><text:span text:style-name="T11"> </text:span><text:span text:style-name="T9">ភិក្ខុនោះគប្បីឲ្យកុដិ</text:span><text:span text:style-name="T11">​</text:span><text:span text:style-name="T9">នោះ</text:span><text:span text:style-name="T11">​</text:span><text:span text:style-name="T9">ដល់</text:span><text:span text:style-name="T11">​</text:span><text:span text:style-name="T9">ភិក្ខុដទៃ</text:span><text:span text:style-name="T11"> </text:span><text:span text:style-name="T9">ឬគប្បីទំលាយ</text:span><text:span text:style-name="T11">​</text:span><text:span text:style-name="T9">បង់</text:span><text:span text:style-name="T11"> </text:span><text:span text:style-name="T9">ហើយឲ្យធ្វើជាថ្មីទៀត។</text:span><text:span text:style-name="T11"> </text:span><text:span text:style-name="T9">បើភិក្ខុនោះ</text:span><text:span text:style-name="T11">​</text:span><text:span text:style-name="T9">មិនបានឲ្យកុដិនោះ</text:span><text:span text:style-name="T11">​</text:span><text:span text:style-name="T9">ដល់</text:span><text:span text:style-name="T11">​</text:span><text:span text:style-name="T9">ភិក្ខុ</text:span><text:span text:style-name="T11">​</text:span><text:span text:style-name="T9">ដទៃ</text:span><text:span text:style-name="T11">​</text:span><text:span text:style-name="T9">ទេ</text:span><text:span text:style-name="T11"> </text:span><text:span text:style-name="T9">ឬមិនបានទំលាយបង់</text:span><text:span text:style-name="T11">​ </text:span><text:span text:style-name="T9">ហើយឲ្យធ្វើជាថ្មីទៀតទេ</text:span><text:span text:style-name="T11"> </text:span><text:span text:style-name="T9">ត្រូវអាបត្តិទុក្កដពីរ។បេ។</text:span><text:span text:style-name="T11"> </text:span><text:span text:style-name="T9">មានហេតុទាស់</text:span><text:span text:style-name="T11"> </text:span><text:span text:style-name="T9">តែមានទីឧបចារ</text:span><text:span text:style-name="T12">...​</text:span><text:span text:style-name="T9">ត្រូវអាបត្តិទុក្កដ។បេ។</text:span><text:span text:style-name="T11"> </text:span><text:span text:style-name="T9">ឥតមាន</text:span><text:span text:style-name="T11">​</text:span><text:span text:style-name="T9">ហេតុទាស់</text:span><text:span text:style-name="T11"> </text:span><text:span text:style-name="T9">តែឥតមានទីឧបចារ</text:span><text:span text:style-name="T12">... </text:span><text:span text:style-name="T9">ត្រូវអាបត្តិទុក្កដ។បេ។</text:span><text:span text:style-name="T11"> </text:span><text:span text:style-name="T9">ឥតមានហេតុទាស់</text:span><text:span text:style-name="T11"> </text:span><text:span text:style-name="T9">មានទី</text:span><text:span text:style-name="T11">​</text:span><text:span text:style-name="T9">ឧបចារ</text:span><text:span text:style-name="T11"> </text:span><text:span text:style-name="T9">ជាអនាបត្តិ។</text:span><text:span text:style-name="T11"> </text:span><text:span text:style-name="T9">ភិក្ខុបង្គាប់</text:span><text:span text:style-name="T11"> </text:span><text:span text:style-name="T12">(</text:span><text:span text:style-name="T9">ពួកភិក្ខុផងគ្នា</text:span><text:span text:style-name="T12">) </text:span><text:span text:style-name="T9">ថា</text:span><text:span text:style-name="T11"> </text:span><text:span text:style-name="T9">អ្នកទាំងឡាយចូរធ្វើកុដិឲ្យខ្ញុំ</text:span><text:span text:style-name="T11"> </text:span><text:span text:style-name="T9">ហើយចៀសចេញទៅ។</text:span><text:span text:style-name="T11"> </text:span><text:span text:style-name="T9">ពួកភិក្ខុក៏ធ្វើ</text:span><text:span text:style-name="T11">​</text:span><text:span text:style-name="T9">កុដិឲ្យភិក្ខុនោះ</text:span><text:span text:style-name="T11"> </text:span><text:span text:style-name="T9">មិនមានពួកភិក្ខុសំដែងទីឲ្យ</text:span><text:span text:style-name="T11"> </text:span><text:span text:style-name="T9">ហួសប្រមាណ</text:span><text:span text:style-name="T11"> </text:span><text:span text:style-name="T9">មានហេតុទាស់</text:span><text:span text:style-name="T11"> </text:span><text:span text:style-name="T9">ឥតមានទីឧបចារ។</text:span><text:span text:style-name="T11"> </text:span><text:span text:style-name="T9">កាលបើ</text:span><text:span text:style-name="T11">​</text:span><text:span text:style-name="T9">ការ</text:span><text:span text:style-name="T16">ដែល</text:span><text:span text:style-name="T9">ធ្វើកុដិមិនទាន់ស្រេច</text:span><text:span text:style-name="T11"> </text:span><text:span text:style-name="T9">ក៏ស្រាប់តែភិក្ខុនោះមកដល់។</text:span><text:span text:style-name="T11"> </text:span><text:span text:style-name="T9">ភិក្ខុនោះគប្បីឲ្យកុដិ</text:span><text:span text:style-name="T11">​</text:span><text:span text:style-name="T9">នោះ</text:span><text:span text:style-name="T11">​</text:span><text:span text:style-name="T9">ដល់</text:span><text:span text:style-name="T11">​</text:span><text:span text:style-name="T9">ភិក្ខុដទៃ</text:span><text:span text:style-name="T11"> </text:span><text:span text:style-name="T9">ឬគប្បីរុះរើធ្វើជាថ្មីទៀត។</text:span><text:span text:style-name="T11"> </text:span><text:span text:style-name="T9">បើភិក្ខុនោះមិនបានឲ្យកុដិនោះ</text:span><text:span text:style-name="T11">​</text:span><text:span text:style-name="T9">ដល់</text:span><text:span text:style-name="T11">​</text:span><text:span text:style-name="T9">ភិក្ខុ</text:span><text:span text:style-name="T11">​</text:span><text:span text:style-name="T9">ដទៃ</text:span><text:span text:style-name="T11">​</text:span><text:span text:style-name="T9">ទេ</text:span><text:span text:style-name="T11"> </text:span><text:span text:style-name="T9">ឬមិនបានរុះរើធ្វើជាថ្មីទៀតទេ</text:span><text:span text:style-name="T11"> </text:span><text:span text:style-name="T9">ត្រូវអាបត្តិទុក្កដពីរ</text:span><text:span text:style-name="T11"> </text:span><text:span text:style-name="T9">និងអាបត្តិសង្ឃាទិសេស</text:span><text:span text:style-name="T11">​</text:span><text:span text:style-name="T9">ពីរ។បេ។</text:span><text:span text:style-name="T11"> </text:span><text:span text:style-name="T9">មានហេតុទាស់</text:span><text:span text:style-name="T11"> </text:span><text:span text:style-name="T9">តែមានទីឧបចារ</text:span><text:span text:style-name="T12">...​</text:span><text:span text:style-name="T9">ត្រូវអាបត្តិទុក្កដ</text:span><text:span text:style-name="T11"> </text:span><text:span text:style-name="T9">និងអាបត្តិសង្ឃាទិសេសពីរ។បេ។</text:span><text:span text:style-name="T11"> </text:span><text:span text:style-name="T9">ឥតមាន</text:span><text:span text:style-name="T11">​</text:span><text:span text:style-name="T9">ហេតុទាស់</text:span><text:span text:style-name="T11"> </text:span><text:span text:style-name="T9">តែឥតមានទីឧបចារ</text:span><text:span text:style-name="T12">... </text:span><text:span text:style-name="T9">ត្រូវអាបត្តិទុក្កដ</text:span><text:span text:style-name="T11"> </text:span><text:span text:style-name="T9">និងអាបត្តិ</text:span><text:span text:style-name="T11">​</text:span><text:span text:style-name="T9">សង្ឃាទិសេសពីរ។</text:span><text:span text:style-name="T11"> </text:span><text:span text:style-name="T9">ឥតមានហេតុទាស់</text:span><text:span text:style-name="T11"> </text:span><text:span text:style-name="T9">មានទី</text:span><text:span text:style-name="T11">​</text:span><text:span text:style-name="T9">ឧបចារ</text:span><text:span text:style-name="T12">...​</text:span><text:span text:style-name="T9">ត្រូវអាបត្តិ</text:span><text:span text:style-name="T11">​</text:span><text:span text:style-name="T9">សង្ឃាទិសេសពីរ។</text:span><text:span text:style-name="T11"> </text:span><text:span text:style-name="T9">ភិក្ខុបង្គាប់</text:span><text:span text:style-name="T11"> </text:span><text:span text:style-name="T12">(</text:span><text:span text:style-name="T9">ពួកភិក្ខុផងគ្នា</text:span><text:span text:style-name="T12">) </text:span><text:span text:style-name="T9">ថា</text:span><text:span text:style-name="T11"> </text:span><text:span text:style-name="T9">អ្នកទាំងឡាយចូរធ្វើកុដិឲ្យខ្ញុំ</text:span><text:span text:style-name="T11"> </text:span><text:span text:style-name="T9">រួចចៀសចេញទៅ។</text:span><text:span text:style-name="T11"> </text:span><text:span text:style-name="T9">ពួកភិក្ខុក៏ធ្វើ</text:span><text:span text:style-name="T11">​</text:span><text:span text:style-name="T9">កុដិឲ្យភិក្ខុនោះ</text:span><text:span text:style-name="T11"> </text:span><text:span text:style-name="T9">មានពួកភិក្ខុ</text:span><text:span text:style-name="T11">​</text:span><text:span text:style-name="T9">សំដែងទីឲ្យ</text:span><text:span text:style-name="T11"> </text:span><text:span text:style-name="T9">ប្រកបដោយប្រមាណ</text:span><text:span text:style-name="T11"> </text:span><text:span text:style-name="T9">តែមានហេតុទាស់</text:span><text:span text:style-name="T11"> </text:span><text:span text:style-name="T9">ឥតមានទីឧបចារ។</text:span><text:span text:style-name="T11"> </text:span><text:span text:style-name="T9">កាលបើ</text:span><text:span text:style-name="T11">​</text:span><text:span text:style-name="T16">ការដែល</text:span><text:span text:style-name="T9">ធ្វើកុដិមិនទាន់ស្រេច</text:span><text:span text:style-name="T11"> </text:span><text:span text:style-name="T9">ក៏ស្រាប់តែភិក្ខុនោះមកដល់។</text:span><text:span text:style-name="T11"> </text:span><text:span text:style-name="T9">ភិក្ខុនោះគប្បីឲ្យកុដិ</text:span><text:span text:style-name="T11">​</text:span><text:span text:style-name="T9">នោះ</text:span><text:span text:style-name="T11">​</text:span><text:span text:style-name="T9">ដល់</text:span><text:span text:style-name="T11">​</text:span><text:span text:style-name="T9">ភិក្ខុដទៃ</text:span><text:span text:style-name="T11"> </text:span><text:span text:style-name="T9">ឬគប្បីឲ្យរុះរើធ្វើជាថ្មីទៀត។</text:span><text:span text:style-name="T11"> </text:span><text:span text:style-name="T9">បើភិក្ខុនោះមិនបាន</text:span><text:soft-page-break/><text:span text:style-name="T9">ឲ្យកុដិនោះ</text:span><text:span text:style-name="T11">​</text:span><text:span text:style-name="T9">ដល់</text:span><text:span text:style-name="T11">​</text:span><text:span text:style-name="T9">ភិក្ខុ</text:span><text:span text:style-name="T11">​</text:span><text:span text:style-name="T9">ដទៃ</text:span><text:span text:style-name="T11">​</text:span><text:span text:style-name="T9">ទេ</text:span><text:span text:style-name="T11"> </text:span><text:span text:style-name="T9">ឬមិន</text:span><text:span text:style-name="T11"> </text:span><text:span text:style-name="T9">ឲ្យរុះរើ</text:span><text:span text:style-name="T11">​</text:span><text:span text:style-name="T9">ធ្វើជាថ្មីទៀតទេ</text:span><text:span text:style-name="T11"> </text:span><text:span text:style-name="T9">ត្រូវអាបត្តិទុក្កដពីរ។បេ។</text:span><text:span text:style-name="T11"> </text:span><text:span text:style-name="T9">មានហេតុទាស់</text:span><text:span text:style-name="T11"> </text:span><text:span text:style-name="T9">តែមានទីឧបចារ</text:span><text:span text:style-name="T12">...​</text:span><text:span text:style-name="T9">ត្រូវអាបត្តិទុក្កដ។បេ។</text:span><text:span text:style-name="T11"> </text:span><text:span text:style-name="T9">ឥតមាន</text:span><text:span text:style-name="T11">​</text:span><text:span text:style-name="T9">ហេតុទាស់</text:span><text:span text:style-name="T11"> </text:span><text:span text:style-name="T9">ឥតមានទីឧបចារ</text:span><text:span text:style-name="T12">... </text:span><text:span text:style-name="T9">ត្រូវអាបត្តិទុក្កដ។</text:span><text:span text:style-name="T11"> </text:span><text:span text:style-name="T9">ឥតមានហេតុទាស់</text:span><text:span text:style-name="T11"> </text:span><text:span text:style-name="T9">មានទី</text:span><text:span text:style-name="T11">​</text:span><text:span text:style-name="T9">ឧបចារ</text:span><text:span text:style-name="T11"> </text:span><text:span text:style-name="T9">ជាអនាបត្តិ។</text:span></text:p>
      <text:p text:style-name="P1"><text:span text:style-name="T12"><text:tab/>[</text:span><text:span text:style-name="T9">២១៩</text:span><text:span text:style-name="T12">] </text:span><text:span text:style-name="T9">ភិក្ខុធ្វើកុដិមិនទាន់ស្រេចដោយខ្លួនឯង</text:span><text:span text:style-name="T11"> </text:span><text:span text:style-name="T9">ហើយធ្វើបង្ហើយដោយខ្លួនឯង</text:span><text:span text:style-name="T11"> </text:span><text:span text:style-name="T9">ត្រូវ</text:span><text:span text:style-name="T11">​</text:span><text:span text:style-name="T9">អាបត្តិ</text:span><text:span text:style-name="T11">​</text:span><text:span text:style-name="T9">សង្ឃាទិសេស។</text:span><text:span text:style-name="T11"> </text:span><text:span text:style-name="T9">ភិក្ខុធ្វើកុដិមិនទាន់ស្រេចដោយខ្លួនឯង</text:span><text:span text:style-name="T11"> </text:span><text:span text:style-name="T9">ហើយឲ្យភិក្ខុដទៃធ្វើបង្ហើយ</text:span><text:span text:style-name="T11"> </text:span><text:span text:style-name="T12">(</text:span><text:span text:style-name="T9">ភិក្ខុអ្នកប្រើ</text:span><text:span text:style-name="T12">) </text:span><text:span text:style-name="T9">ត្រូវ</text:span><text:span text:style-name="T11">​</text:span><text:span text:style-name="T9">អាបត្តិ</text:span><text:span text:style-name="T11">​</text:span><text:span text:style-name="T9">សង្ឃាទិសេស។</text:span><text:span text:style-name="T11"> </text:span><text:span text:style-name="T9">ពួកភិក្ខុដទៃធ្វើកុដិ</text:span><text:span text:style-name="T11"> </text:span><text:span text:style-name="T12">(</text:span><text:span text:style-name="T9">ឲ្យភិក្ខុរូបណា</text:span><text:span text:style-name="T12">) </text:span><text:span text:style-name="T9">មិនទាន់ស្រេច</text:span><text:span text:style-name="T11"> </text:span><text:span text:style-name="T9">ហើយភិក្ខុ</text:span><text:span text:style-name="T11">​ </text:span><text:span text:style-name="T12">(</text:span><text:span text:style-name="T9">រូបនោះ</text:span><text:span text:style-name="T12">) </text:span><text:span text:style-name="T9">ធ្វើបង្ហើយដោយខ្លួនឯង</text:span><text:span text:style-name="T11"> </text:span><text:span text:style-name="T9">ត្រូវអាបត្តិសង្ឃាទិសេស។</text:span><text:span text:style-name="T11"> </text:span><text:span text:style-name="T9">ពួកភិក្ខុដទៃធ្វើកុដិ</text:span><text:span text:style-name="T11"> </text:span><text:span text:style-name="T12">(</text:span><text:span text:style-name="T9">ឲ្យភិក្ខុរូបណា</text:span><text:span text:style-name="T12">) </text:span><text:span text:style-name="T9">មិនទាន់</text:span><text:span text:style-name="T11">​</text:span><text:span text:style-name="T9">ស្រេច</text:span><text:span text:style-name="T11"> </text:span><text:span text:style-name="T9">ហើយភិក្ខុ</text:span><text:span text:style-name="T11"> </text:span><text:span text:style-name="T12">(</text:span><text:span text:style-name="T9">រូបនោះ</text:span><text:span text:style-name="T12">) </text:span><text:span text:style-name="T9">ឲ្យពួកភិក្ខុដទៃ</text:span><text:span text:style-name="T11">​</text:span><text:span text:style-name="T9">ធ្វើបង្ហើយ</text:span><text:span text:style-name="T11"> </text:span><text:span text:style-name="T9">ត្រូវអាបត្តិសង្ឃាទិសេស។</text:span></text:p>
      <text:p text:style-name="P1"><text:span text:style-name="T12"><text:tab/>[</text:span><text:span text:style-name="T9">២២០</text:span><text:span text:style-name="T12">] </text:span><text:span text:style-name="T9">ដំណើរដែលមិនត្រូវអាបត្តិនោះ</text:span><text:span text:style-name="T11"> </text:span><text:span text:style-name="T9">គឺភិក្ខុធ្វើលេណ</text:span><text:span text:style-name="T11"> </text:span><text:span text:style-name="T12">[</text:span><text:span text:style-name="T9">ទីសម្រាប់ជ្រក</text:span><text:span text:style-name="T11"> </text:span><text:span text:style-name="T9">ល្មមនៅបាន។</text:span><text:span text:style-name="T12">] </text:span><text:span text:style-name="T9">គុហា</text:span><text:span text:style-name="T11"> </text:span><text:span text:style-name="T12">[</text:span><text:span text:style-name="T9">ទីបិទបាំង</text:span><text:span text:style-name="T11"> </text:span><text:span text:style-name="T9">ល្មមនៅបាន។</text:span><text:span text:style-name="T11"> </text:span><text:span text:style-name="T9">ពាក្យថា</text:span><text:span text:style-name="T11"> </text:span><text:span text:style-name="T9">លេណ</text:span><text:span text:style-name="T11"> </text:span><text:span text:style-name="T9">និងគុហា</text:span><text:span text:style-name="T11"> </text:span><text:span text:style-name="T9">ទាំងពីរនេះ</text:span><text:span text:style-name="T11"> </text:span><text:span text:style-name="T9">ជាវេវចន</text:span><text:span text:style-name="T11"> </text:span><text:span text:style-name="T9">គឺពាក្យ</text:span><text:span text:style-name="T11">​</text:span><text:span text:style-name="T9">និយាយ</text:span><text:span text:style-name="T11">​</text:span><text:span text:style-name="T9">ផ្លាស់ប្តូរ</text:span><text:span text:style-name="T11">​</text:span><text:span text:style-name="T9">គ្នាបាន។</text:span><text:span text:style-name="T12">] </text:span><text:span text:style-name="T9">កុដិស្មៅ</text:span><text:span text:style-name="T11"> </text:span><text:span text:style-name="T9">និងកុដិ</text:span><text:span text:style-name="T11">​</text:span><text:span text:style-name="T9">សម្រាប់ភិក្ខុដទៃ</text:span><text:span text:style-name="T11"> </text:span><text:span text:style-name="T12">(</text:span><text:span text:style-name="T9">មានឧបជ្ឈាយ៍ជាដើម</text:span><text:span text:style-name="T12">) </text:span><text:span text:style-name="T9">និងទីសេនាសន</text:span><text:span text:style-name="T11">​</text:span><text:span text:style-name="T9">ទាំងពួង</text:span><text:span text:style-name="T11"> </text:span><text:span text:style-name="T12">(</text:span><text:span text:style-name="T9">មានរោងឧបោសថជាដើម</text:span><text:span text:style-name="T12">) </text:span><text:span text:style-name="T9">វៀរលែងតែធ្វើកុដិ</text:span><text:span text:style-name="T11">​</text:span><text:span text:style-name="T9">សម្រាប់នៅរបស់ខ្លួន</text:span><text:span text:style-name="T11"> </text:span><text:span text:style-name="T12">(</text:span><text:span text:style-name="T9">ម្យ៉ាងទៀត</text:span><text:span text:style-name="T12">) </text:span><text:span text:style-name="T9">ដំណើរ</text:span><text:span text:style-name="T11">​</text:span><text:span text:style-name="T9">ដែល</text:span><text:span text:style-name="T11">​</text:span><text:span text:style-name="T9">មិនត្រូវអាបត្តិ</text:span><text:span text:style-name="T11">​</text:span><text:span text:style-name="T9">នោះ</text:span><text:span text:style-name="T11"> </text:span><text:span text:style-name="T9">គឺភិក្ខុឆ្កួត</text:span><text:span text:style-name="T11"> </text:span><text:span text:style-name="T9">និងភិក្ខុដើមបញ្ញត្តិ។</text:span></text:p>
      <text:p text:style-name="P3"><text:span text:style-name="T9">សង្ឃាទិសេសទី៦</text:span><text:span text:style-name="T11"> </text:span><text:span text:style-name="T9">ចប់។</text:span></text:p>
      <text:p text:style-name="P3"><text:span text:style-name="T9">សង្ឃាទិសេសទី៧</text:span></text:p>
      <text:p text:style-name="P5"/>
      <text:p text:style-name="P1"><text:span text:style-name="T12"><text:tab/>[</text:span><text:span text:style-name="T9">២២១</text:span><text:span text:style-name="T12">] </text:span><text:span text:style-name="T9">សម័យនោះ</text:span><text:span text:style-name="T11"> </text:span><text:span text:style-name="T9">ព្រះសព្វញ្ញុពុទ្ធ</text:span><text:span text:style-name="T11">​</text:span><text:span text:style-name="T9">ជាម្ចាស់ដ៏មានព្រះភាគ</text:span><text:span text:style-name="T11"> </text:span><text:span text:style-name="T9">ទ្រង់គង់នៅក្នុង</text:span><text:span text:style-name="T11">​</text:span><text:span text:style-name="T9">ឃោសិតារាម</text:span><text:span text:style-name="T11"> </text:span><text:span text:style-name="T12">[</text:span><text:span text:style-name="T9">បានជាហៅថា</text:span><text:span text:style-name="T11"> </text:span><text:span text:style-name="T9">ឃោសិតារាម</text:span><text:span text:style-name="T11"> </text:span><text:span text:style-name="T9">ព្រោះអារាមនេះ</text:span><text:span text:style-name="T11"> </text:span><text:span text:style-name="T9">ឃោសិតសេដ្ឋីសង់ថ្វាយព្រះបរមគ្រូ។</text:span><text:span text:style-name="T12">] </text:span><text:span text:style-name="T9">ទៀបក្រុងកោសម្ពី។</text:span><text:span text:style-name="T11"> </text:span><text:span text:style-name="T9">សម័យនោះឯង</text:span><text:span text:style-name="T11"> </text:span><text:span text:style-name="T9">មានគហបតីជាឧបដ្ឋាកឆន្នភិក្ខុដ៏មានអាយុ</text:span><text:span text:style-name="T11"> </text:span><text:span text:style-name="T9">បាននិយាយពាក្យ</text:span><text:span text:style-name="T11">​</text:span><text:span text:style-name="T9">នេះ</text:span><text:span text:style-name="T11">​</text:span><text:span text:style-name="T9">នឹងឆន្នភិក្ខុដ៏មានអាយុថា</text:span><text:span text:style-name="T11"> </text:span><text:span text:style-name="T9">បពិត្រលោកដ៏ចំរើន</text:span><text:span text:style-name="T11"> </text:span><text:span text:style-name="T9">សូមលោកម្ចាស់ជ្រាបទី</text:span><text:span text:style-name="T11">​</text:span><text:span text:style-name="T9">សម្រាប់សង់វិហារ</text:span><text:span text:style-name="T11"> </text:span><text:span text:style-name="T12">[</text:span><text:span text:style-name="T9">គឺទីសេនាសនសម្រាប់នៅរបស់ខ្លួន</text:span><text:span text:style-name="T11"> </text:span><text:span text:style-name="T9">ដែលមានទាយកជាម្ចាស់របស់</text:span><text:span text:style-name="T11"> ​</text:span><text:span text:style-name="T9">គេធ្វើឲ្យ។</text:span><text:span text:style-name="T12">] </text:span><text:span text:style-name="T9">ខ្ញុំព្រះករុណានឹងឲ្យមនុស្សធ្វើវិហារប្រគេនលោកម្ចាស់។</text:span><text:span text:style-name="T11"> </text:span><text:span text:style-name="T9">ឆន្នភិក្ខុដ៏មានអាយុ</text:span><text:span text:style-name="T11"> </text:span><text:soft-page-break/><text:span text:style-name="T9">កាលដែល</text:span><text:span text:style-name="T11">​</text:span><text:span text:style-name="T9">ជម្រះទី</text:span><text:span text:style-name="T11">​</text:span><text:span text:style-name="T9">សម្រាប់សង់វិហារ</text:span><text:span text:style-name="T11"> </text:span><text:span text:style-name="T9">ក៏ឲ្យមនុស្សកាប់ឈើមួយដើម</text:span><text:span text:style-name="T11"> </text:span><text:span text:style-name="T9">ដែលគេសន្មតជាចេតិយ</text:span><text:span text:style-name="T11"> </text:span><text:span text:style-name="T9">ជាឈើដែលអ្នកស្រុក</text:span><text:span text:style-name="T11"> </text:span><text:span text:style-name="T9">អ្នកនិគម</text:span><text:span text:style-name="T11"> </text:span><text:span text:style-name="T9">អ្នកក្រុង</text:span><text:span text:style-name="T11"> </text:span><text:span text:style-name="T9">អ្នកជនបទ</text:span><text:span text:style-name="T11"> </text:span><text:span text:style-name="T9">អ្នកដែន</text:span><text:span text:style-name="T11"> </text:span><text:span text:style-name="T9">ធ្លាប់គោរពបូជា។</text:span><text:span text:style-name="T11"> </text:span><text:span text:style-name="T9">មនុស្សទាំងឡាយពោលទោស</text:span><text:span text:style-name="T11"> </text:span><text:span text:style-name="T9">និន្ទា</text:span><text:span text:style-name="T11"> </text:span><text:span text:style-name="T9">តិះដៀលថា</text:span><text:span text:style-name="T11"> </text:span><text:span text:style-name="T9">ចុះហេតុអ្វី</text:span><text:span text:style-name="T11"> </text:span><text:span text:style-name="T9">បានជាសមណទាំងឡាយ</text:span><text:span text:style-name="T11"> </text:span><text:span text:style-name="T9">ជាកូនចៅព្រះពុទ្ធ</text:span><text:span text:style-name="T11"> </text:span><text:span text:style-name="T9">ជាសក្យបុត្រ</text:span><text:span text:style-name="T11"> </text:span><text:span text:style-name="T9">ឲ្យមនុស្ស</text:span><text:span text:style-name="T11">​</text:span><text:span text:style-name="T9">កាប់</text:span><text:span text:style-name="T11">​</text:span><text:span text:style-name="T9">ឈើ</text:span><text:span text:style-name="T11"> </text:span><text:span text:style-name="T9">ដែលគេសន្មតជាចេតិយ</text:span><text:span text:style-name="T11"> </text:span><text:span text:style-name="T9">ជាឈើដែលអ្នកស្រុក</text:span><text:span text:style-name="T11"> </text:span><text:span text:style-name="T9">អ្នកនិគម</text:span><text:span text:style-name="T11"> </text:span><text:span text:style-name="T9">អ្នកក្រុង</text:span><text:span text:style-name="T11"> </text:span><text:span text:style-name="T9">អ្នកជនបទ</text:span><text:span text:style-name="T11"> </text:span><text:span text:style-name="T9">អ្នកដែន</text:span><text:span text:style-name="T11"> </text:span><text:span text:style-name="T9">ធ្លាប់គោរពបូជា</text:span><text:span text:style-name="T11"> </text:span><text:span text:style-name="T9">សមណទាំងឡាយ</text:span><text:span text:style-name="T11"> </text:span><text:span text:style-name="T9">ជាកូនចៅព្រះពុទ្ធ</text:span><text:span text:style-name="T11"> </text:span><text:span text:style-name="T9">ជាសក្យបុត្រ</text:span><text:span text:style-name="T11"> </text:span><text:span text:style-name="T9">បៀតបៀន</text:span><text:span text:style-name="T11">​</text:span><text:span text:style-name="T9">ដើមឈើ</text:span><text:span text:style-name="T11">​</text:span><text:span text:style-name="T9">រស់</text:span><text:span text:style-name="T11">​</text:span><text:span text:style-name="T9">ដែល</text:span><text:span text:style-name="T11">​</text:span><text:span text:style-name="T9">មានឥន្ទ្រីយតែមួយ។</text:span><text:span text:style-name="T11"> </text:span><text:span text:style-name="T9">ពួកភិក្ខុបានឮពាក្យមនុស្សទាំងឡាយនោះ</text:span><text:span text:style-name="T11"> </text:span><text:span text:style-name="T9">ពោលទោស</text:span><text:span text:style-name="T11"> </text:span><text:span text:style-name="T9">និន្ទា</text:span><text:span text:style-name="T11"> </text:span><text:span text:style-name="T9">តិះដៀល</text:span><text:span text:style-name="T11"> </text:span><text:span text:style-name="T12">(</text:span><text:span text:style-name="T9">ដូច្នោះ</text:span><text:span text:style-name="T12">) </text:span><text:span text:style-name="T9">ពួកភិក្ខុណាដែលមានសេចក្តីប្រាថ្នាតិច។បេ។</text:span><text:span text:style-name="T11"> </text:span><text:span text:style-name="T9">ពួកភិក្ខុទាំងនោះ</text:span><text:span text:style-name="T11"> </text:span><text:span text:style-name="T9">ក៏ពោលទោស</text:span><text:span text:style-name="T11"> </text:span><text:span text:style-name="T9">និន្ទា</text:span><text:span text:style-name="T11"> </text:span><text:span text:style-name="T9">តិះដៀលថា</text:span><text:span text:style-name="T11"> </text:span><text:span text:style-name="T9">ចុះហេតុអ្វី</text:span><text:span text:style-name="T11"> </text:span><text:span text:style-name="T9">បានជាឆន្នភិក្ខុដ៏មានអាយុ</text:span><text:span text:style-name="T11"> </text:span><text:span text:style-name="T9">ឲ្យមនុស្សកាប់ឈើ</text:span><text:span text:style-name="T11">​</text:span><text:span text:style-name="T9">ដែលគេសន្មតថា</text:span><text:span text:style-name="T11"> </text:span><text:span text:style-name="T9">ជា</text:span><text:span text:style-name="T11">​</text:span><text:span text:style-name="T9">ចេតិយ</text:span><text:span text:style-name="T11"> </text:span><text:span text:style-name="T9">ជាឈើដែលអ្នកស្រុកគេបូជា។បេ។</text:span><text:span text:style-name="T11"> </text:span><text:span text:style-name="T9">អ្នកដែនធ្លាប់គោរពបូជា។</text:span><text:span text:style-name="T11"> </text:span><text:span text:style-name="T9">គ្រានោះ</text:span><text:span text:style-name="T11"> </text:span><text:span text:style-name="T9">ភិក្ខុ</text:span><text:span text:style-name="T11">​</text:span><text:span text:style-name="T9">ទាំងឡាយ</text:span><text:span text:style-name="T11">​</text:span><text:span text:style-name="T9">នោះ</text:span><text:span text:style-name="T11"> </text:span><text:span text:style-name="T9">ក្រាបទូលសេចក្តីនុ៎ះ</text:span><text:span text:style-name="T11"> </text:span><text:span text:style-name="T9">ដល់ព្រះដ៏មានព្រះភាគ។បេ។</text:span><text:span text:style-name="T11"> </text:span><text:span text:style-name="T9">ព្រះអង្គត្រាស់សួរថា</text:span><text:span text:style-name="T11"> </text:span><text:span text:style-name="T9">ម្នាល</text:span><text:span text:style-name="T11">​</text:span><text:span text:style-name="T9">ឆន្ន</text:span><text:span text:style-name="T11">​ </text:span><text:span text:style-name="T9">ឮថាអ្នកឯង</text:span><text:span text:style-name="T11">​</text:span><text:span text:style-name="T9">ឲ្យមនុស្សកាប់ឈើ</text:span><text:span text:style-name="T11"> </text:span><text:span text:style-name="T9">ដែលគេសន្មតថា</text:span><text:span text:style-name="T11"> </text:span><text:span text:style-name="T9">ជា</text:span><text:span text:style-name="T11">​</text:span><text:span text:style-name="T9">ចេតិយ</text:span><text:span text:style-name="T11"> </text:span><text:span text:style-name="T9">ដែលអ្នកស្រុកគេបូជា។បេ។</text:span><text:span text:style-name="T11"> </text:span><text:span text:style-name="T9">អ្នកដែនធ្លាប់គោរពបូជា</text:span><text:span text:style-name="T11"> </text:span><text:span text:style-name="T9">មែនឬ។</text:span><text:span text:style-name="T11"> </text:span><text:span text:style-name="T9">ឆន្នភិក្ខុក្រាបទូលថា</text:span><text:span text:style-name="T11"> </text:span><text:span text:style-name="T9">បពិត្រព្រះដ៏មានព្រះភាគ</text:span><text:span text:style-name="T11"> </text:span><text:span text:style-name="T9">ការនោះ</text:span><text:span text:style-name="T11">​</text:span><text:span text:style-name="T9">ពិតមែន។</text:span><text:span text:style-name="T11"> </text:span><text:span text:style-name="T9">ព្រះសម្ពុទ្ធជាម្ចាស់ដ៏មានជោគ</text:span><text:span text:style-name="T11"> </text:span><text:span text:style-name="T9">ទ្រង់តិះដៀលថា។បេ។</text:span><text:span text:style-name="T11"> </text:span><text:span text:style-name="T9">នែបុរសទទេ</text:span><text:span text:style-name="T11"> </text:span><text:span text:style-name="T9">ចុះហេតុអ្វី</text:span><text:span text:style-name="T11"> </text:span><text:span text:style-name="T9">បានជា</text:span><text:span text:style-name="T11">​</text:span><text:span text:style-name="T9">អ្នកឯង</text:span><text:span text:style-name="T11">​</text:span><text:span text:style-name="T9">ឲ្យមនុស្សកាប់ដើមឈើ</text:span><text:span text:style-name="T11"> </text:span><text:span text:style-name="T9">ដែលគេសន្មតថា</text:span><text:span text:style-name="T11"> </text:span><text:span text:style-name="T9">ជា</text:span><text:span text:style-name="T11">​</text:span><text:span text:style-name="T9">ចេតិយ</text:span><text:span text:style-name="T11"> </text:span><text:span text:style-name="T9">ជាឈើដែលអ្នកស្រុក</text:span><text:span text:style-name="T11"> </text:span><text:span text:style-name="T9">អ្នកនិគម</text:span><text:span text:style-name="T11"> </text:span><text:span text:style-name="T9">អ្នកក្រុង</text:span><text:span text:style-name="T11"> </text:span><text:span text:style-name="T9">អ្នកជនបទ</text:span><text:span text:style-name="T11"> </text:span><text:span text:style-name="T9">អ្នកដែនតែងគោរពបូជា</text:span><text:span text:style-name="T11"> </text:span><text:span text:style-name="T12">(</text:span><text:span text:style-name="T9">ដូច្នោះ</text:span><text:span text:style-name="T12">) </text:span><text:span text:style-name="T9">ម្នាលមោឃបុរស</text:span><text:span text:style-name="T11"> <text:s/></text:span><text:span text:style-name="T9">ព្រោះមនុស្សទាំងឡាយ</text:span><text:span text:style-name="T11"> </text:span><text:span text:style-name="T9">មាន</text:span><text:span text:style-name="T11">​</text:span><text:span text:style-name="T9">សេចក្តីសំគាល់ថា</text:span><text:span text:style-name="T11"> </text:span><text:span text:style-name="T9">ឈើជាសភាវមានជីវិត</text:span><text:span text:style-name="T11"> </text:span><text:span text:style-name="T9">នែបុរសសោះសូន្យ</text:span><text:span text:style-name="T11"> </text:span><text:span text:style-name="T9">ហេតុនេះ</text:span><text:span text:style-name="T11">​</text:span><text:span text:style-name="T9">មិននាំឲ្យ</text:span><text:span text:style-name="T11">​</text:span><text:span text:style-name="T9">ជ្រះថ្លា</text:span><text:span text:style-name="T11"> </text:span><text:span text:style-name="T9">ដល់ជនដែលមិនទាន់ជ្រះថ្លា</text:span><text:span text:style-name="T11">​</text:span><text:span text:style-name="T9">ទេ។បេ។</text:span><text:span text:style-name="T11"> </text:span><text:span text:style-name="T9">ម្នាលភិក្ខុទាំងឡាយ</text:span><text:span text:style-name="T11"> </text:span><text:span text:style-name="T9">អ្នកទាំងឡាយ</text:span><text:span text:style-name="T11">​</text:span><text:span text:style-name="T9">គប្បីសំដែងឡើងនូវសិក្ខាបទ</text:span><text:span text:style-name="T11">​</text:span><text:span text:style-name="T9">នេះ</text:span><text:span text:style-name="T11"> </text:span><text:span text:style-name="T9">យ៉ាងនេះថា</text:span><text:span text:style-name="T11"> </text:span><text:span text:style-name="T9">ភិក្ខុកាលឲ្យគេធ្វើវិហារ</text:span><text:span text:style-name="T11"> </text:span><text:span text:style-name="T12">[</text:span><text:span text:style-name="T9">ពាក្យដែលហៅថាវិហារនោះ</text:span><text:span text:style-name="T11"> </text:span><text:span text:style-name="T9">តាមភាសាបាឡី</text:span><text:span text:style-name="T11"> </text:span><text:span text:style-name="T9">សំដៅ</text:span><text:span text:style-name="T11">​</text:span><text:span text:style-name="T9">យក</text:span><text:span text:style-name="T11">​</text:span><text:span text:style-name="T9">ទីនៅទាំងអស់របស់សង្ឃ</text:span><text:span text:style-name="T11"> </text:span><text:span text:style-name="T9">គឺកុដិ</text:span><text:span text:style-name="T11">​</text:span><text:span text:style-name="T9">ដែលធំៗសម្រាប់សង្ឃនៅ</text:span><text:span text:style-name="T11"> </text:span><text:span text:style-name="T9">ឬទីវត្តទាំងមូល</text:span><text:span text:style-name="T11">​</text:span><text:span text:style-name="T9">នោះឯង</text:span><text:span text:style-name="T11"> </text:span><text:span text:style-name="T9">ហៅថា</text:span><text:span text:style-name="T11">​</text:span><text:span text:style-name="T9">វិហារ។</text:span><text:span text:style-name="T12">] </text:span><text:span text:style-name="T9">មានម្ចាស់ចំពោះជាទីនៅរបស់ខ្លួន</text:span><text:span text:style-name="T11"> </text:span><text:span text:style-name="T9">ត្រូវនាំភិក្ខុទាំងឡាយមកសំដែងទីឲ្យ</text:span><text:span text:style-name="T11"> </text:span><text:span text:style-name="T9">ភិក្ខុទាំងឡាយ</text:span><text:span text:style-name="T11">​</text:span><text:span text:style-name="T9">នោះ</text:span><text:span text:style-name="T11">​</text:span><text:span text:style-name="T9">ត្រូវសំដែងទីដែល</text:span><text:span text:style-name="T11">​</text:span><text:span text:style-name="T9">មិនមានសេចក្តីរង្កៀស</text:span><text:span text:style-name="T11"> </text:span><text:span text:style-name="T9">មានឧបចារ</text:span><text:span text:style-name="T11"> </text:span><text:span text:style-name="T9">ថាបើទីដីប្រកបដោយសេចក្តីរង្កៀស</text:span><text:span text:style-name="T11"> </text:span><text:span text:style-name="T9">មិនមានឧបចារ</text:span><text:soft-page-break/><text:span text:style-name="T9">ហើយ</text:span><text:span text:style-name="T11"> </text:span><text:span text:style-name="T9">ភិក្ខុគប្បីឲ្យធ្វើវិហារធំ</text:span><text:span text:style-name="T11"> </text:span><text:span text:style-name="T9">ឬមិននាំភិក្ខុទាំងឡាយទៅដើម្បីសំដែងទីឲ្យ</text:span><text:span text:style-name="T11"> </text:span><text:span text:style-name="T9">ត្រូវ</text:span><text:span text:style-name="T11">​</text:span><text:span text:style-name="T9">អាបត្តិ</text:span><text:span text:style-name="T11">​</text:span><text:span text:style-name="T9">សង្ឃាទិសេស។</text:span></text:p>
      <text:p text:style-name="P1"><text:span text:style-name="T12"><text:tab/>[</text:span><text:span text:style-name="T9">២២២</text:span><text:span text:style-name="T12">] </text:span><text:span text:style-name="T9">វិហារដែលមានម្ចាស់</text:span><text:span text:style-name="T11"> </text:span><text:span text:style-name="T9">តថាគតត្រាស់ហៅថា</text:span><text:span text:style-name="T11"> </text:span><text:span text:style-name="T9">វិហារធំ។</text:span><text:span text:style-name="T11"> </text:span><text:span text:style-name="T12">(</text:span><text:span text:style-name="T9">ទីនៅរបស់សង្ឃ</text:span><text:span text:style-name="T12">) </text:span><text:span text:style-name="T9">គឺទីដែល</text:span><text:span text:style-name="T11">​</text:span><text:span text:style-name="T9">លាបខាងក្នុងក្តី</text:span><text:span text:style-name="T11"> </text:span><text:span text:style-name="T9">លាបខាងក្រៅក្តី</text:span><text:span text:style-name="T11"> </text:span><text:span text:style-name="T9">លាបទាំងខាងក្នុង</text:span><text:span text:style-name="T11"> </text:span><text:span text:style-name="T9">ទាំងខាងក្រៅក្តី</text:span><text:span text:style-name="T11"> </text:span><text:span text:style-name="T9">ហៅថា</text:span><text:span text:style-name="T11"> </text:span><text:span text:style-name="T9">វិហារ។</text:span><text:span text:style-name="T11"> </text:span><text:span text:style-name="T9">ត្រង់ពាក្យថា</text:span><text:span text:style-name="T11"> </text:span><text:span text:style-name="T9">កាលឲ្យគេធ្វើ</text:span><text:span text:style-name="T11"> </text:span><text:span text:style-name="T9">សេចក្តីថា</text:span><text:span text:style-name="T11"> </text:span><text:span text:style-name="T9">ធ្វើឯងក្តី</text:span><text:span text:style-name="T11"> </text:span><text:span text:style-name="T9">ប្រើអ្នកដទៃឲ្យធ្វើក្តី។</text:span><text:span text:style-name="T11"> </text:span><text:span text:style-name="T9">ត្រង់ពាក្យថា</text:span><text:span text:style-name="T11"> </text:span><text:span text:style-name="T9">មានម្ចាស់</text:span><text:span text:style-name="T11"> </text:span><text:span text:style-name="T9">គឺអ្នកណាមួយ</text:span><text:span text:style-name="T11">​</text:span><text:span text:style-name="T9">ដទៃ</text:span><text:span text:style-name="T11"> </text:span><text:span text:style-name="T9">ទោះស្រីក្តី</text:span><text:span text:style-name="T11"> </text:span><text:span text:style-name="T9">ប្រុសក្តី</text:span><text:span text:style-name="T11"> </text:span><text:span text:style-name="T9">គ្រហស្ថក្តី</text:span><text:span text:style-name="T11"> </text:span><text:span text:style-name="T9">អ្នកបួសក្តី</text:span><text:span text:style-name="T11"> </text:span><text:span text:style-name="T9">ជាម្ចាស់។</text:span><text:span text:style-name="T11"> </text:span><text:span text:style-name="T9">ត្រង់ពាក្យថា</text:span><text:span text:style-name="T11"> </text:span><text:span text:style-name="T9">ចំពោះជាទីនៅ</text:span><text:span text:style-name="T11">​</text:span><text:span text:style-name="T9">របស់ខ្លួន</text:span><text:span text:style-name="T11"> </text:span><text:span text:style-name="T9">គឺ</text:span><text:span text:style-name="T11">​</text:span><text:span text:style-name="T9">ដើម្បីជាប្រយោជន៍</text:span><text:span text:style-name="T11">​</text:span><text:span text:style-name="T9">ដល់ខ្លួន។</text:span><text:span text:style-name="T11"> </text:span></text:p>
      <text:p text:style-name="P1"><text:span text:style-name="T12"><text:tab/>[</text:span><text:span text:style-name="T9">២២៣</text:span><text:span text:style-name="T12">] </text:span><text:span text:style-name="T9">ត្រង់ពាក្យថា</text:span><text:span text:style-name="T11"> </text:span><text:span text:style-name="T9">ត្រូវនាំភិក្ខុទាំងឡាយមកសំដែងទីឲ្យ</text:span><text:span text:style-name="T11"> </text:span><text:span text:style-name="T9">គឺត្រូវភិក្ខុអ្នកធ្វើវិហារនោះ</text:span><text:span text:style-name="T11"> </text:span><text:span text:style-name="T9">ជម្រះទីសម្រាប់ធ្វើវិហារ</text:span><text:span text:style-name="T11"> </text:span><text:span text:style-name="T9">រួចហើយចូលទៅរកសង្ឃ</text:span><text:span text:style-name="T11"> </text:span><text:span text:style-name="T9">ហើយធ្វើសម្ពត់ឧត្តរាសង្គ</text:span><text:span text:style-name="T11"> </text:span><text:span text:style-name="T12">[</text:span><text:span text:style-name="T9">សម្ពត់សម្រាប់ពាក់</text:span><text:span text:style-name="T11">​</text:span><text:span text:style-name="T9">ព័ទ្ធឆៀងលើស្មាខាងឆ្វេងក្រោមស្មាស្តាំ</text:span><text:span text:style-name="T11"> </text:span><text:span text:style-name="T12">(</text:span><text:span text:style-name="T9">ចីពរ</text:span><text:span text:style-name="T12">)</text:span><text:span text:style-name="T9">។</text:span><text:span text:style-name="T12">] </text:span><text:span text:style-name="T9">ឆៀងស្មាម្ខាង</text:span><text:span text:style-name="T11"> </text:span><text:span text:style-name="T9">ហើយថ្វាយបង្គំជើង</text:span><text:span text:style-name="T11">​</text:span><text:span text:style-name="T9">របស់</text:span><text:span text:style-name="T11">​</text:span><text:span text:style-name="T9">ភិក្ខុ</text:span><text:span text:style-name="T11">​</text:span><text:span text:style-name="T9">ចាស់</text:span><text:span text:style-name="T11">​</text:span><text:span text:style-name="T9">ទាំងឡាយ</text:span><text:span text:style-name="T11"> </text:span><text:span text:style-name="T9">ហើយអង្គុយច្រហោង</text:span><text:span text:style-name="T11"> </text:span><text:span text:style-name="T9">ផ្គងអញ្ជលី</text:span><text:span text:style-name="T11"> </text:span><text:span text:style-name="T9">ហើយពោលយ៉ាងនេះថា</text:span><text:span text:style-name="T11"> </text:span><text:span text:style-name="T9">បពិត្រ</text:span><text:span text:style-name="T11">​</text:span><text:span text:style-name="T9">លោកទាំង</text:span><text:span text:style-name="T11">​</text:span><text:span text:style-name="T9">ឡាយដ៏ចំរើន</text:span><text:span text:style-name="T11"> </text:span><text:span text:style-name="T9">ខ្ញុំព្រះករុណាមានសេចក្តី</text:span><text:span text:style-name="T11">​</text:span><text:span text:style-name="T9">ប្រាថ្នាដើម្បីធ្វើ</text:span><text:span text:style-name="T11">​</text:span><text:span text:style-name="T9">វិហារធំ</text:span><text:span text:style-name="T11"> </text:span><text:span text:style-name="T9">មានទាយកជាម្ចាស់</text:span><text:span text:style-name="T11"> </text:span><text:span text:style-name="T9">ចំពោះ</text:span><text:span text:style-name="T11">​</text:span><text:span text:style-name="T9">ជាទី</text:span><text:span text:style-name="T11">​</text:span><text:span text:style-name="T9">នៅ</text:span><text:span text:style-name="T11">​</text:span><text:span text:style-name="T9">របស់ខ្លួន</text:span><text:span text:style-name="T11"> </text:span><text:span text:style-name="T9">បពិត្រលោកទាំងឡាយដ៏ចំរើន</text:span><text:span text:style-name="T11"> </text:span><text:span text:style-name="T9">ខ្ញុំព្រះករុណានោះ</text:span><text:span text:style-name="T11"> </text:span><text:span text:style-name="T9">សូម</text:span><text:span text:style-name="T11">​</text:span><text:span text:style-name="T9">សង្ឃត្រួតត្រាមើលទី</text:span><text:span text:style-name="T11">​</text:span><text:span text:style-name="T9">សម្រាប់</text:span><text:span text:style-name="T11">​</text:span><text:span text:style-name="T9">ធ្វើវិហារឲ្យ។</text:span><text:span text:style-name="T11"> </text:span><text:span text:style-name="T9">ភិក្ខុអ្នកធ្វើវិហារ</text:span><text:span text:style-name="T11"> </text:span><text:span text:style-name="T9">ត្រូវសូមជាគំរប់ពីរដងផង</text:span><text:span text:style-name="T11"> </text:span><text:span text:style-name="T9">សូមជាគំរប់បីដងផង។</text:span><text:span text:style-name="T11"> </text:span><text:span text:style-name="T9">បើសង្ឃ</text:span><text:span text:style-name="T11">​</text:span><text:span text:style-name="T9">ទាំងអស់</text:span><text:span text:style-name="T11">​</text:span><text:span text:style-name="T9">អាចត្រួតត្រាមើលទីសម្រាប់សង់វិហារបាន</text:span><text:span text:style-name="T11"> </text:span><text:span text:style-name="T9">ត្រូវសង្ឃទាំងអស់ត្រួតមើល។</text:span><text:span text:style-name="T11"> </text:span><text:span text:style-name="T9">បើសង្ឃ</text:span><text:span text:style-name="T11">​</text:span><text:span text:style-name="T9">ទាំងអស់មិន</text:span><text:span text:style-name="T11">​</text:span><text:span text:style-name="T9">អាចត្រួតមើលទីសម្រាប់សង់វិហារបានទេ</text:span><text:span text:style-name="T11"> </text:span><text:span text:style-name="T9">ហើយក្នុងទីនោះ</text:span><text:span text:style-name="T11"> </text:span><text:span text:style-name="T9">មានភិក្ខុទាំងឡាយណា</text:span><text:span text:style-name="T11"> </text:span><text:span text:style-name="T9">ឈ្លាស</text:span><text:span text:style-name="T11">​</text:span><text:span text:style-name="T9">ប្រតិពល</text:span><text:span text:style-name="T11"> </text:span><text:span text:style-name="T9">ដឹងទីដែលមានសេចក្តីរង្កៀស</text:span><text:span text:style-name="T11"> </text:span><text:span text:style-name="T12">[</text:span><text:span text:style-name="T9">សព្ទនេះប្រែមកពីបាឡីថា</text:span><text:span text:style-name="T11"> </text:span><text:span text:style-name="T9">សារម្ភ</text:span><text:span text:style-name="T11"> </text:span><text:span text:style-name="T9">ៗនេះ</text:span><text:span text:style-name="T11"> </text:span><text:span text:style-name="T9">ប្រែថា</text:span><text:span text:style-name="T11">​ </text:span><text:span text:style-name="T9">ប្រកបដោយសេចក្តីអន្តរាយ</text:span><text:span text:style-name="T11"> </text:span><text:span text:style-name="T9">ថាមានហេតុទាស់</text:span><text:span text:style-name="T11"> </text:span><text:span text:style-name="T9">ថាប្រកបដោយ</text:span><text:span text:style-name="T11">​</text:span><text:span text:style-name="T9">សេចក្តីរង្កៀស</text:span><text:span text:style-name="T11"> </text:span><text:span text:style-name="T9">ឬមាន</text:span><text:span text:style-name="T11">​</text:span><text:span text:style-name="T9">សេចក្តី</text:span><text:span text:style-name="T11">​</text:span><text:span text:style-name="T9">រង្កៀស។</text:span><text:span text:style-name="T12">] </text:span><text:span text:style-name="T9">ទីដែលមិនមានសេចក្តីរង្កៀស</text:span><text:span text:style-name="T11"> </text:span><text:span text:style-name="T9">ទីមានឧបចារ</text:span><text:span text:style-name="T11"> </text:span><text:span text:style-name="T9">ទីមិន</text:span><text:span text:style-name="T16">មានឧបចារ</text:span><text:span text:style-name="T11"> </text:span><text:span text:style-name="T9">ភិក្ខុសង្ឃត្រូវសូមភិក្ខុ</text:span><text:span text:style-name="T11">​</text:span><text:span text:style-name="T9">ទាំងឡាយ</text:span><text:span text:style-name="T11">​</text:span><text:span text:style-name="T9">នោះ</text:span><text:span text:style-name="T11"> </text:span><text:span text:style-name="T9">ហើយសន្មត។</text:span><text:span text:style-name="T11"> </text:span><text:span text:style-name="T9">ម្នាលភិក្ខុទាំងឡាយ</text:span><text:span text:style-name="T11"> </text:span><text:span text:style-name="T9">ភិក្ខុទាំងនោះ</text:span><text:span text:style-name="T11"> </text:span><text:span text:style-name="T9">សង្ឃត្រូវសន្មតយ៉ាងនេះ។</text:span><text:span text:style-name="T11"> </text:span><text:span text:style-name="T9">ភិក្ខុអ្នក</text:span><text:span text:style-name="T11">​</text:span><text:span text:style-name="T9">ឈ្លាស</text:span><text:span text:style-name="T11">​</text:span><text:span text:style-name="T9">ប្រតិពល</text:span><text:span text:style-name="T11"> </text:span><text:span text:style-name="T9">ត្រូវឲ្យសង្ឃដឹងដោយពាក្យថា</text:span><text:span text:style-name="T11"> </text:span><text:span text:style-name="T9">បពិត្រព្រះសង្ឃដ៏ចំរើន</text:span><text:span text:style-name="T11"> </text:span><text:span text:style-name="T9">សូមព្រះសង្ឃ</text:span><text:span text:style-name="T11">​</text:span><text:span text:style-name="T9">ស្តាប់</text:span><text:span text:style-name="T11">​</text:span><text:span text:style-name="T9">ពាក្យខ្ញុំ</text:span><text:span text:style-name="T11"> </text:span><text:span text:style-name="T9">ភិក្ខុឈ្មោះនេះនេះ</text:span><text:span text:style-name="T11"> </text:span><text:span text:style-name="T9">ចង់ធ្វើវិហារធំ</text:span><text:span text:style-name="T11"> </text:span><text:span text:style-name="T9">មានទាយកជាម្ចាស់</text:span><text:span text:style-name="T11"> </text:span><text:span text:style-name="T9">ចំពោះជាទីនៅរបស់ខ្លួន</text:span><text:span text:style-name="T11"> </text:span><text:span text:style-name="T9">ភិក្ខុនោះសូមសង្ឃត្រួតមើលទីសម្រាប់</text:span><text:soft-page-break/><text:span text:style-name="T9">សង់វិហារឲ្យ។</text:span><text:span text:style-name="T11"> </text:span><text:span text:style-name="T9">បើការត្រួតមើលទីសម្រាប់សង់វិហារ</text:span><text:span text:style-name="T11">​</text:span><text:span text:style-name="T9">មានកាល</text:span><text:span text:style-name="T11">​</text:span><text:span text:style-name="T9">ដ៏គួរដល់សង្ឃហើយ</text:span><text:span text:style-name="T11"> </text:span><text:span text:style-name="T9">សង្ឃគប្បីសន្មតនូវភិក្ខុ</text:span><text:span text:style-name="T11">​</text:span><text:span text:style-name="T9">ទាំងឡាយឈ្មោះនេះផង</text:span><text:span text:style-name="T11"> </text:span><text:span text:style-name="T9">ឈ្មោះ</text:span><text:span text:style-name="T11">​</text:span><text:span text:style-name="T9">នេះ</text:span><text:span text:style-name="T11">​</text:span><text:span text:style-name="T9">ផង</text:span><text:span text:style-name="T11"> </text:span><text:span text:style-name="T9">ដើម្បីត្រួត</text:span><text:span text:style-name="T11">​</text:span><text:span text:style-name="T9">មើលនូវទីសម្រាប់សង់វិហាររបស់ភិក្ខុ</text:span><text:span text:style-name="T11">​</text:span><text:span text:style-name="T9">ឈ្មោះនេះ។</text:span><text:span text:style-name="T11"> </text:span><text:span text:style-name="T9">ពាក្យនេះជាពាក្យសម្រាប់</text:span><text:span text:style-name="T11">​</text:span><text:span text:style-name="T9">ញុំាង</text:span><text:span text:style-name="T11">​</text:span><text:span text:style-name="T9">សង្ឃ</text:span><text:span text:style-name="T11">​</text:span><text:span text:style-name="T9">ឲ្យដឹង។</text:span><text:span text:style-name="T11"> </text:span><text:span text:style-name="T9">បពិត្រ</text:span><text:span text:style-name="T11">​</text:span><text:span text:style-name="T9">ព្រះសង្ឃដ៏ចំរើន</text:span><text:span text:style-name="T11"> </text:span><text:span text:style-name="T9">សូមព្រះសង្ឃ</text:span><text:span text:style-name="T11">​</text:span><text:span text:style-name="T9">ស្តាប់</text:span><text:span text:style-name="T11">​</text:span><text:span text:style-name="T9">ពាក្យខ្ញុំ</text:span><text:span text:style-name="T11"> </text:span><text:span text:style-name="T9">ភិក្ខុឈ្មោះនេះនេះ</text:span><text:span text:style-name="T11"> </text:span><text:span text:style-name="T9">ចង់ធ្វើវិហារធំ</text:span><text:span text:style-name="T11"> </text:span><text:span text:style-name="T9">មានទាយកជាម្ចាស់</text:span><text:span text:style-name="T11"> </text:span><text:span text:style-name="T9">ចំពោះជាទីនៅរបស់ខ្លួន</text:span><text:span text:style-name="T11"> </text:span><text:span text:style-name="T9">ភិក្ខុនោះសូមការត្រួតមើលទី</text:span><text:span text:style-name="T11">​</text:span><text:span text:style-name="T9">សម្រាប់ធ្វើវិហារនឹងសង្ឃ។</text:span><text:span text:style-name="T11"> </text:span><text:span text:style-name="T9">ព្រះសង្ឃសន្មតនូវភិក្ខុ</text:span><text:span text:style-name="T11">​</text:span><text:span text:style-name="T9">ទាំងឡាយ</text:span><text:span text:style-name="T11">​</text:span><text:span text:style-name="T9">ឈ្មោះនេះផង</text:span><text:span text:style-name="T11"> </text:span><text:span text:style-name="T9">ឈ្មោះ</text:span><text:span text:style-name="T11">​</text:span><text:span text:style-name="T9">នេះ</text:span><text:span text:style-name="T11">​</text:span><text:span text:style-name="T9">ផង</text:span><text:span text:style-name="T11"> </text:span><text:span text:style-name="T9">ដើម្បីត្រួត</text:span><text:span text:style-name="T11">​</text:span><text:span text:style-name="T9">មើលទីសម្រាប់សង់វិហាររបស់ភិក្ខុ</text:span><text:span text:style-name="T11">​</text:span><text:span text:style-name="T9">ឈ្មោះនេះ។</text:span><text:span text:style-name="T11"> </text:span><text:span text:style-name="T9">ការ</text:span><text:span text:style-name="T11">​</text:span><text:span text:style-name="T9">សន្មតិនូវភិក្ខុ</text:span><text:span text:style-name="T11">​</text:span><text:span text:style-name="T9">ទាំងឡាយ</text:span><text:span text:style-name="T11">​</text:span><text:span text:style-name="T9">ឈ្មោះនេះផង</text:span><text:span text:style-name="T11"> </text:span><text:span text:style-name="T9">ឈ្មោះ</text:span><text:span text:style-name="T11">​</text:span><text:span text:style-name="T9">នេះ</text:span><text:span text:style-name="T11">​</text:span><text:span text:style-name="T9">ផង</text:span><text:span text:style-name="T11"> </text:span><text:span text:style-name="T9">ដើម្បីត្រួត</text:span><text:span text:style-name="T11">​</text:span><text:span text:style-name="T9">មើលទី</text:span><text:span text:style-name="T11">​</text:span><text:span text:style-name="T9">សម្រាប់សង់</text:span><text:span text:style-name="T11">​</text:span><text:span text:style-name="T9">វិហាររបស់ភិក្ខុ</text:span><text:span text:style-name="T11">​</text:span><text:span text:style-name="T9">ឈ្មោះនេះ</text:span><text:span text:style-name="T11"> </text:span><text:span text:style-name="T9">គួរដល់លោកដ៏មានអាយុ</text:span><text:span text:style-name="T11">​</text:span><text:span text:style-name="T9">អង្គណា</text:span><text:span text:style-name="T11"> </text:span><text:span text:style-name="T9">លោកដ៏មានអាយុអង្គនោះ</text:span><text:span text:style-name="T11">​</text:span><text:span text:style-name="T9">គប្បី</text:span><text:span text:style-name="T11">​</text:span><text:span text:style-name="T9">ស្ងៀម</text:span><text:span text:style-name="T11"> </text:span><text:span text:style-name="T12">(</text:span><text:span text:style-name="T9">បើ</text:span><text:span text:style-name="T12">) </text:span><text:span text:style-name="T9">មិនគួរដល់</text:span><text:span text:style-name="T11">​</text:span><text:span text:style-name="T9">លោកដ៏មានអាយុ</text:span><text:span text:style-name="T11">​</text:span><text:span text:style-name="T9">អង្គណា</text:span><text:span text:style-name="T11"> </text:span><text:span text:style-name="T9">លោកដ៏មានអាយុអង្គនោះគប្បី</text:span><text:span text:style-name="T11">​</text:span><text:span text:style-name="T9">ពោលឡើង</text:span><text:span text:style-name="T11"> </text:span><text:span text:style-name="T9">ភិក្ខុទាំងឡាយឈ្មោះនេះផង</text:span><text:span text:style-name="T11"> </text:span><text:span text:style-name="T9">ឈ្មោះនេះផង</text:span><text:span text:style-name="T11"> </text:span><text:span text:style-name="T9">សង្ឃបានសន្មតហើយ</text:span><text:span text:style-name="T11"> </text:span><text:span text:style-name="T9">ដើម្បីត្រួតមើល</text:span><text:span text:style-name="T11">​</text:span><text:span text:style-name="T9">ទីសម្រាប់</text:span><text:span text:style-name="T11">​</text:span><text:span text:style-name="T9">សង់វិហារ</text:span><text:span text:style-name="T11">​</text:span><text:span text:style-name="T9">របស់ភិក្ខុឈ្មោះនេះ។</text:span><text:span text:style-name="T11"> </text:span><text:span text:style-name="T12">(</text:span><text:span text:style-name="T9">ការសន្មតិ</text:span><text:span text:style-name="T11"> </text:span><text:span text:style-name="T9">ដើម្បីត្រួត</text:span><text:span text:style-name="T11">​</text:span><text:span text:style-name="T9">មើលទីសម្រាប់សង់វិហាររបស់ភិក្ខុ</text:span><text:span text:style-name="T11">​</text:span><text:span text:style-name="T9">ឈ្មោះនេះ</text:span><text:span text:style-name="T12">) </text:span><text:span text:style-name="T9">គួរដល់សង្ឃ</text:span><text:span text:style-name="T11"> </text:span><text:span text:style-name="T9">ព្រោះហេតុនោះបានជាសង្ឃស្ងៀម។</text:span><text:span text:style-name="T11"> </text:span><text:span text:style-name="T9">ខ្ញុំព្រះករុណា</text:span><text:span text:style-name="T11"> </text:span><text:span text:style-name="T9">ចាំទុកនូវ</text:span><text:span text:style-name="T11">​</text:span><text:span text:style-name="T9">ដំណើរ</text:span><text:span text:style-name="T11">​</text:span><text:span text:style-name="T9">នេះ</text:span><text:span text:style-name="T11"> </text:span><text:span text:style-name="T9">ដោយកិរិយាស្ងៀម</text:span><text:span text:style-name="T11">​</text:span><text:span text:style-name="T9">យ៉ាងនេះ។</text:span><text:span text:style-name="T11"> </text:span></text:p>
      <text:p text:style-name="P1"><text:span text:style-name="T12"><text:tab/>[</text:span><text:span text:style-name="T9">២២៤</text:span><text:span text:style-name="T12">] </text:span><text:span text:style-name="T9">ភិក្ខុទាំងឡាយដែលសង្ឃបានសន្មតហើយនោះ</text:span><text:span text:style-name="T11"> </text:span><text:span text:style-name="T9">ត្រូវទៅក្នុងទីនោះ</text:span><text:span text:style-name="T11"> </text:span><text:span text:style-name="T9">ហើយត្រួត</text:span><text:span text:style-name="T11">​</text:span><text:span text:style-name="T9">មើល</text:span><text:span text:style-name="T11">​</text:span><text:span text:style-name="T9">ទីដីសម្រាប់សង់វិហារ។</text:span><text:span text:style-name="T11"> </text:span><text:span text:style-name="T9">ភិក្ខុទាំងនោះត្រូវដឹងទីដែលមានសេចក្តីរង្កៀស</text:span><text:span text:style-name="T11"> </text:span><text:span text:style-name="T9">និងទីដែលមិនមាន</text:span><text:span text:style-name="T11">​</text:span><text:span text:style-name="T9">សេចក្តីរង្កៀស</text:span><text:span text:style-name="T11"> </text:span><text:span text:style-name="T9">ទីមានឧបចារ</text:span><text:span text:style-name="T11"> </text:span><text:span text:style-name="T9">ទីមិនមានឧបចារ។</text:span><text:span text:style-name="T11"> </text:span><text:span text:style-name="T9">បើទីមានសេចក្តីរង្កៀស</text:span><text:span text:style-name="T11"> </text:span><text:span text:style-name="T9">មិនមានឧបចារ</text:span><text:span text:style-name="T11"> </text:span><text:span text:style-name="T9">គប្បី</text:span><text:span text:style-name="T11">​</text:span><text:span text:style-name="T9">ប្រាប់</text:span><text:span text:style-name="T11">​</text:span><text:span text:style-name="T9">ថា</text:span><text:span text:style-name="T11"> </text:span><text:span text:style-name="T9">លោកកុំធ្វើក្នុងទីនេះ។</text:span><text:span text:style-name="T11"> </text:span><text:span text:style-name="T9">បើទីមិនមានសេចក្តីរង្កៀស</text:span><text:span text:style-name="T11"> </text:span><text:span text:style-name="T9">មានឧបចារ</text:span><text:span text:style-name="T11"> </text:span><text:span text:style-name="T9">គប្បី</text:span><text:span text:style-name="T11">​</text:span><text:span text:style-name="T9">ប្រាប់</text:span><text:span text:style-name="T11">​</text:span><text:span text:style-name="T9">ដល់សង្ឃថា</text:span><text:span text:style-name="T11"> <text:s/></text:span><text:span text:style-name="T9">ទីមិនមានសេចក្តីរង្កៀស</text:span><text:span text:style-name="T11"> </text:span><text:span text:style-name="T9">មានឧបចារ។</text:span><text:span text:style-name="T11"> </text:span><text:span text:style-name="T9">ភិក្ខុអ្នកធ្វើវិហារនោះ</text:span><text:span text:style-name="T11"> </text:span><text:span text:style-name="T9">គប្បីចូលទៅរកសង្ឃ</text:span><text:span text:style-name="T11"> </text:span><text:span text:style-name="T9">ហើយធ្វើ</text:span><text:span text:style-name="T11">​</text:span><text:span text:style-name="T9">នូវ</text:span><text:span text:style-name="T11">​</text:span><text:span text:style-name="T9">ចីពរ</text:span><text:span text:style-name="T11">​</text:span><text:span text:style-name="T9">ឆៀងស្មាម្ខាង</text:span><text:span text:style-name="T11"> </text:span><text:span text:style-name="T9">ហើយថ្វាយបង្គំជើង</text:span><text:span text:style-name="T11">​</text:span><text:span text:style-name="T9">នៃភិក្ខុចាស់ទាំងឡាយ</text:span><text:span text:style-name="T11"> </text:span><text:span text:style-name="T9">រួចអង្គុយច្រហោង</text:span><text:span text:style-name="T11"> </text:span><text:span text:style-name="T9">ផ្គង</text:span><text:span text:style-name="T11">​</text:span><text:span text:style-name="T9">អញ្ជលី</text:span><text:span text:style-name="T11"> </text:span><text:span text:style-name="T9">ពោល</text:span><text:span text:style-name="T11">​</text:span><text:span text:style-name="T9">យ៉ាងនេះថា</text:span><text:span text:style-name="T11"> </text:span><text:span text:style-name="T9">បពិត្រលោកទាំងឡាយដ៏ចំរើន</text:span><text:span text:style-name="T11"> </text:span><text:span text:style-name="T9">ខ្ញុំព្រះករុណាមានសេចក្តីប្រាថ្នាធ្វើវិហារធំ</text:span><text:span text:style-name="T11"> </text:span><text:span text:style-name="T9">មានទាយកជាម្ចាស់</text:span><text:span text:style-name="T11"> </text:span><text:span text:style-name="T9">ចំពោះជាទីនៅរបស់ខ្លួន</text:span><text:span text:style-name="T11"> </text:span><text:span text:style-name="T9">បពិត្រលោកទាំងឡាយដ៏ចំរើន</text:span><text:span text:style-name="T11"> </text:span><text:span text:style-name="T9">ខ្ញុំព្រះករុណានោះ</text:span><text:span text:style-name="T11"> </text:span><text:span text:style-name="T9">សូមសង្ឃសំដែង</text:span><text:span text:style-name="T11">​</text:span><text:span text:style-name="T9">ទីសម្រាប់សង់វិហារឲ្យ។</text:span><text:span text:style-name="T11"> </text:span><text:span text:style-name="T9">ភិក្ខុអ្នកធ្វើវិហារ</text:span><text:span text:style-name="T11"> </text:span><text:span text:style-name="T9">ត្រូវសូមជាគំរប់ពីរដងផង</text:span><text:span text:style-name="T11"> </text:span><text:span text:style-name="T9">សូមជាគំរប់បីដងផង។</text:span><text:span text:style-name="T11"> </text:span><text:span text:style-name="T9">ភិក្ខុអ្នកឈ្លាសប្រតិពល</text:span><text:span text:style-name="T11"> </text:span><text:span text:style-name="T9">ត្រូវឲ្យសង្ឃ</text:span><text:soft-page-break/><text:span text:style-name="T9">ដឹងដោយពាក្យថា</text:span><text:span text:style-name="T11"> </text:span><text:span text:style-name="T9">បពិត្រ</text:span><text:span text:style-name="T11">​</text:span><text:span text:style-name="T9">ព្រះសង្ឃ</text:span><text:span text:style-name="T11">​</text:span><text:span text:style-name="T9">ដ៏ចំរើន</text:span><text:span text:style-name="T11"> </text:span><text:span text:style-name="T9">សូមព្រះសង្ឃ</text:span><text:span text:style-name="T11">​</text:span><text:span text:style-name="T9">ស្តាប់</text:span><text:span text:style-name="T11">​</text:span><text:span text:style-name="T9">ពាក្យខ្ញុំ</text:span><text:span text:style-name="T11"> </text:span><text:span text:style-name="T9">ភិក្ខុឈ្មោះនេះនេះ</text:span><text:span text:style-name="T11"> </text:span><text:span text:style-name="T9">ចង់ធ្វើវិហារធំ</text:span><text:span text:style-name="T11"> </text:span><text:span text:style-name="T9">មានទាយកជាម្ចាស់</text:span><text:span text:style-name="T11"> </text:span><text:span text:style-name="T9">ចំពោះជាទីនៅរបស់ខ្លួន</text:span><text:span text:style-name="T11"> </text:span><text:span text:style-name="T9">ភិក្ខុនោះសូមឲ្យសង្ឃសំដែងទីសម្រាប់សង់វិហារឲ្យ។</text:span><text:span text:style-name="T11"> </text:span><text:span text:style-name="T9">បើការសំដែងទីសម្រាប់សង់</text:span><text:span text:style-name="T11">​</text:span><text:span text:style-name="T9">វិហារ</text:span><text:span text:style-name="T11">​</text:span><text:span text:style-name="T9">មានកាល</text:span><text:span text:style-name="T11">​</text:span><text:span text:style-name="T9">ដ៏គួរដល់សង្ឃហើយ</text:span><text:span text:style-name="T11"> </text:span><text:span text:style-name="T9">សង្ឃគប្បីសំដែងទី</text:span><text:span text:style-name="T11">​</text:span><text:span text:style-name="T9">សម្រាប់ធ្វើវិហាររបស់ភិក្ខុឈ្មោះ</text:span><text:span text:style-name="T11">​</text:span><text:span text:style-name="T9">នេះ។</text:span><text:span text:style-name="T11"> </text:span><text:span text:style-name="T9">ពាក្យនេះជាពាក្យសម្រាប់</text:span><text:span text:style-name="T11">​</text:span><text:span text:style-name="T9">ញុំាង</text:span><text:span text:style-name="T11">​</text:span><text:span text:style-name="T9">សង្ឃ</text:span><text:span text:style-name="T11">​</text:span><text:span text:style-name="T9">ឲ្យដឹង។</text:span><text:span text:style-name="T11"> </text:span><text:span text:style-name="T9">បពិត្រ</text:span><text:span text:style-name="T11">​</text:span><text:span text:style-name="T9">ព្រះសង្ឃដ៏ចំរើន</text:span><text:span text:style-name="T11"> </text:span><text:span text:style-name="T9">សូមព្រះសង្ឃ</text:span><text:span text:style-name="T11">​</text:span><text:span text:style-name="T9">ស្តាប់</text:span><text:span text:style-name="T11">​</text:span><text:span text:style-name="T9">ពាក្យខ្ញុំ</text:span><text:span text:style-name="T11"> </text:span><text:span text:style-name="T9">ភិក្ខុឈ្មោះនេះនេះ</text:span><text:span text:style-name="T11"> </text:span><text:span text:style-name="T9">ចង់ធ្វើវិហារធំ</text:span><text:span text:style-name="T11"> </text:span><text:span text:style-name="T9">មានទាយកជាម្ចាស់</text:span><text:span text:style-name="T11"> </text:span><text:span text:style-name="T9">ចំពោះជាទីនៅរបស់ខ្លួន</text:span><text:span text:style-name="T11"> </text:span><text:span text:style-name="T9">ភិក្ខុនោះសូមសង្ឃសំដែង</text:span><text:span text:style-name="T11">​</text:span><text:span text:style-name="T9">ទីសម្រាប់ធ្វើវិហារឲ្យ។</text:span><text:span text:style-name="T11"> </text:span><text:span text:style-name="T9">ព្រះសង្ឃសំដែងទីសម្រាប់ធ្វើវិហារដល់ភិក្ខុ</text:span><text:span text:style-name="T11">​</text:span><text:span text:style-name="T9">ឈ្មោះនេះ។</text:span><text:span text:style-name="T11"> </text:span><text:span text:style-name="T9">ការដែលសង្ឃសំដែងទី</text:span><text:span text:style-name="T11">​</text:span><text:span text:style-name="T9">សម្រាប់ធ្វើ</text:span><text:span text:style-name="T11">​</text:span><text:span text:style-name="T9">វិហាររបស់ភិក្ខុ</text:span><text:span text:style-name="T11">​</text:span><text:span text:style-name="T9">ឈ្មោះនេះ</text:span><text:span text:style-name="T11"> </text:span><text:span text:style-name="T9">គួរដល់លោកដ៏មានអាយុ</text:span><text:span text:style-name="T11">​</text:span><text:span text:style-name="T9">អង្គណា</text:span><text:span text:style-name="T11"> </text:span><text:span text:style-name="T9">លោកដ៏មានអាយុអង្គនោះ</text:span><text:span text:style-name="T11">​</text:span><text:span text:style-name="T9">គប្បី</text:span><text:span text:style-name="T11">​</text:span><text:span text:style-name="T9">ស្ងៀម</text:span><text:span text:style-name="T11"> </text:span><text:span text:style-name="T12">(</text:span><text:span text:style-name="T9">បើ</text:span><text:span text:style-name="T12">) </text:span><text:span text:style-name="T9">មិនគួរដល់</text:span><text:span text:style-name="T11">​</text:span><text:span text:style-name="T9">លោកដ៏មានអាយុ</text:span><text:span text:style-name="T11">​</text:span><text:span text:style-name="T9">អង្គណា</text:span><text:span text:style-name="T11"> </text:span><text:span text:style-name="T9">លោកដ៏មានអាយុអង្គនោះគប្បី</text:span><text:span text:style-name="T11">​</text:span><text:span text:style-name="T9">ពោលឡើង។</text:span><text:span text:style-name="T11"> ​</text:span><text:span text:style-name="T9">ទីសម្រាប់</text:span><text:span text:style-name="T11">​</text:span><text:span text:style-name="T9">សង់វិហារ</text:span><text:span text:style-name="T11">​</text:span><text:span text:style-name="T9">របស់ភិក្ខុឈ្មោះនេះ</text:span><text:span text:style-name="T11"> </text:span><text:span text:style-name="T9">សង្ឃបានសំដែងហើយ។</text:span><text:span text:style-name="T11"> </text:span><text:span text:style-name="T9">ការសំដែងទីសម្រាប់</text:span><text:span text:style-name="T11">​</text:span><text:span text:style-name="T9">សង់វិហារ</text:span><text:span text:style-name="T11">​</text:span><text:span text:style-name="T9">នេះ</text:span><text:span text:style-name="T11"> </text:span><text:span text:style-name="T9">គួរដល់សង្ឃ</text:span><text:span text:style-name="T11"> </text:span><text:span text:style-name="T9">ព្រោះហេតុនោះ</text:span><text:span text:style-name="T11"> </text:span><text:span text:style-name="T9">បានជាសង្ឃស្ងៀម។</text:span><text:span text:style-name="T11"> </text:span><text:span text:style-name="T9">ខ្ញុំព្រះករុណា</text:span><text:span text:style-name="T11"> </text:span><text:span text:style-name="T9">ចាំទុកនូវ</text:span><text:span text:style-name="T11">​</text:span><text:span text:style-name="T9">ដំណើរ</text:span><text:span text:style-name="T11">​</text:span><text:span text:style-name="T9">នេះ</text:span><text:span text:style-name="T11"> </text:span><text:span text:style-name="T9">ដោយកិរិយាស្ងៀម</text:span><text:span text:style-name="T11">​</text:span><text:span text:style-name="T9">យ៉ាងនេះ។</text:span></text:p>
      <text:p text:style-name="P1"><text:span text:style-name="T12"><text:tab/>[</text:span><text:span text:style-name="T9">២២៥</text:span><text:span text:style-name="T12">] </text:span><text:span text:style-name="T9">ទីដែលហៅថា</text:span><text:span text:style-name="T11"> </text:span><text:span text:style-name="T9">ប្រកបដោយសេចក្តីរង្កៀស</text:span><text:span text:style-name="T11"> </text:span><text:span text:style-name="T12">(</text:span><text:span text:style-name="T9">នោះ</text:span><text:span text:style-name="T12">) <text:s/></text:span><text:span text:style-name="T9">គឺទីជាលំនៅនៃពួក</text:span><text:span text:style-name="T11">​</text:span><text:span text:style-name="T9">ស្រមោច</text:span><text:span text:style-name="T11">​</text:span><text:span text:style-name="T9">ក្រហមក្តី</text:span><text:span text:style-name="T11"> </text:span><text:span text:style-name="T9">ជាលំនៅនៃពួក</text:span><text:span text:style-name="T11">​</text:span><text:span text:style-name="T9">កណ្តៀរក្តី</text:span><text:span text:style-name="T11"> </text:span><text:span text:style-name="T9">ជាលំនៅនៃពួកកណ្តុរក្តី</text:span><text:span text:style-name="T11"> </text:span><text:span text:style-name="T9">ជាលំនៅនៃពួកពស់ក្តី</text:span><text:span text:style-name="T11"> </text:span><text:span text:style-name="T9">ជាលំនៅនៃពួកខ្ទួយក្តី</text:span><text:span text:style-name="T11"> </text:span><text:span text:style-name="T9">ជាលំនៅនៃពួក</text:span><text:span text:style-name="T11">​</text:span><text:span text:style-name="T9">ក្អែបក្តី</text:span><text:span text:style-name="T11"> </text:span><text:span text:style-name="T9">ជាលំនៅ</text:span><text:span text:style-name="T11">​</text:span><text:span text:style-name="T9">នៃពួកដំរីក្តី</text:span><text:span text:style-name="T11"> </text:span><text:span text:style-name="T9">ជាលំ</text:span><text:span text:style-name="T11">​</text:span><text:span text:style-name="T9">នៅនៃពួក</text:span><text:span text:style-name="T11">​</text:span><text:span text:style-name="T9">សេះក្តី</text:span><text:span text:style-name="T11"> </text:span><text:span text:style-name="T9">ជា</text:span><text:span text:style-name="T11">​</text:span><text:span text:style-name="T9">លំនៅ</text:span><text:span text:style-name="T11">​</text:span><text:span text:style-name="T9">នៃពួក</text:span><text:span text:style-name="T11">​​</text:span><text:span text:style-name="T9">ខ្លាធំក្តី</text:span><text:span text:style-name="T11"> </text:span><text:span text:style-name="T9">ជាលំនៅ</text:span><text:span text:style-name="T11">​</text:span><text:span text:style-name="T9">នៃពួកខ្លាដំបងក្តី</text:span><text:span text:style-name="T11"> </text:span><text:span text:style-name="T9">ជាលំ</text:span><text:span text:style-name="T11">​</text:span><text:span text:style-name="T9">នៅនៃ</text:span><text:span text:style-name="T11">​</text:span><text:span text:style-name="T9">ពួក</text:span><text:span text:style-name="T11">​</text:span><text:span text:style-name="T9">ខ្លាឃ្មុំក្តី</text:span><text:span text:style-name="T11"> </text:span><text:span text:style-name="T9">ជាលំនៅនៃពួកខ្លារខិន</text:span><text:span text:style-name="T11"> </text:span><text:span text:style-name="T12">[</text:span><text:span text:style-name="T9">តរច្ឆ</text:span><text:span text:style-name="T11"> </text:span><text:span text:style-name="T9">ជួនប្រែថា</text:span><text:span text:style-name="T11"> </text:span><text:span text:style-name="T9">ឆ្កែព្រៃ។</text:span><text:span text:style-name="T12">] </text:span><text:span text:style-name="T9">ក្តី</text:span><text:span text:style-name="T11"> </text:span><text:span text:style-name="T9">ជាលំនៅរបស់ពួកសត្វតិរច្ឆានឯណានីមួយក្តី</text:span><text:span text:style-name="T11"> </text:span><text:span text:style-name="T9">ទីសម្រាប់ដាំ</text:span><text:span text:style-name="T11">​</text:span><text:span text:style-name="T9">បុព្វណ្ណ</text:span><text:span text:style-name="T11">​ </text:span><text:span text:style-name="T12">[</text:span><text:span text:style-name="T9">វត្ថុដែលត្រូវបរិភោគមុន</text:span><text:span text:style-name="T11"> </text:span><text:span text:style-name="T9">បានដល់ស្រូវ៧យ៉ាង</text:span><text:span text:style-name="T11"> </text:span><text:span text:style-name="T9">មានស្រូវសាលីជាដើម</text:span><text:span text:style-name="T11"> </text:span><text:span text:style-name="T9">ហៅថា</text:span><text:span text:style-name="T11"> </text:span><text:span text:style-name="T9">បុព្វណ្ណជាតិ។</text:span><text:span text:style-name="T12">] </text:span><text:span text:style-name="T9">ជាតិក្តី</text:span><text:span text:style-name="T11"> </text:span><text:span text:style-name="T9">ទីសម្រាប់ដាំ</text:span><text:span text:style-name="T11">​</text:span><text:span text:style-name="T9">អបរណ្ណ</text:span><text:span text:style-name="T11"> </text:span><text:span text:style-name="T12">[</text:span><text:span text:style-name="T9">វត្ថុដែលត្រូវបរិភោគក្រោយ</text:span><text:span text:style-name="T11"> </text:span><text:span text:style-name="T9">បានដល់</text:span><text:span text:style-name="T11"> </text:span><text:span text:style-name="T9">សណ្តែក</text:span><text:span text:style-name="T11"> </text:span><text:span text:style-name="T9">ល្ង</text:span><text:span text:style-name="T11"> </text:span><text:span text:style-name="T9">ជាដើម</text:span><text:span text:style-name="T11"> </text:span><text:span text:style-name="T9">ហៅថា</text:span><text:span text:style-name="T11"> </text:span><text:span text:style-name="T9">អបរណ្ណជាតិ។</text:span><text:span text:style-name="T12">] </text:span><text:span text:style-name="T9">ជាតិក្តី</text:span><text:span text:style-name="T11"> </text:span><text:span text:style-name="T9">កន្លែងសម្រាប់សម្លាប់ចោរក្តី</text:span><text:span text:style-name="T11"> </text:span><text:span text:style-name="T9">កន្លែងសម្រាប់ផ្ចាលទោស</text:span><text:span text:style-name="T11"> </text:span><text:span text:style-name="T12">[</text:span><text:span text:style-name="T9">គឺទី</text:span><text:span text:style-name="T11">​</text:span><text:span text:style-name="T9">ដែល</text:span><text:span text:style-name="T11">​​</text:span><text:span text:style-name="T9">គេចងវាយរ៉ាវ។</text:span><text:span text:style-name="T12">] </text:span><text:span text:style-name="T9">ក្តី</text:span><text:span text:style-name="T11"> </text:span><text:span text:style-name="T9">កន្លែងព្រៃស្មសានក្តី</text:span><text:span text:style-name="T11"> </text:span><text:span text:style-name="T9">កន្លែងឱទ្យានក្តី</text:span><text:span text:style-name="T11"> </text:span><text:span text:style-name="T9">កន្លែងស្រែស្តេចក្តី</text:span><text:span text:style-name="T11"> </text:span><text:span text:style-name="T9">កន្លែងរោងដំរីក្តី</text:span><text:span text:style-name="T11"> </text:span><text:span text:style-name="T9">កន្លែងរោងសេះក្តី</text:span><text:span text:style-name="T11"> </text:span><text:span text:style-name="T9">កន្លែងសម្រាប់ឃុំឃំាងមនុស្សទោសក្តី</text:span><text:span text:style-name="T11"> </text:span><text:span text:style-name="T9">កន្លែង</text:span><text:span text:style-name="T11">​</text:span><text:span text:style-name="T9">រោង</text:span><text:span text:style-name="T11">​</text:span><text:span text:style-name="T9">សុរាក្តី</text:span><text:span text:style-name="T11"> </text:span><text:span text:style-name="T9">កន្លែង</text:span><text:span text:style-name="T11">​</text:span><text:span text:style-name="T9">ផ្ទះ</text:span><text:span text:style-name="T11">​</text:span><text:span text:style-name="T9">លក់</text:span><text:span text:style-name="T11">​</text:span><text:soft-page-break/><text:span text:style-name="T9">សាច់ក្តី</text:span><text:span text:style-name="T11"> </text:span><text:span text:style-name="T9">កន្លែងជាច្រកល្ហកក្តី</text:span><text:span text:style-name="T11"> </text:span><text:span text:style-name="T9">កន្លែងវាលសម្រាប់លេងក្តី</text:span><text:span text:style-name="T11"> </text:span><text:span text:style-name="T9">កន្លែងរោង</text:span><text:span text:style-name="T11">​</text:span><text:span text:style-name="T9">ប្រជុំ</text:span><text:span text:style-name="T11">​</text:span><text:span text:style-name="T9">និយាយក្តី</text:span><text:span text:style-name="T11"> </text:span><text:span text:style-name="T9">កន្លែង</text:span><text:span text:style-name="T11">​</text:span><text:span text:style-name="T9">ផ្លូវជាទីដើរ</text:span><text:span text:style-name="T11">​</text:span><text:span text:style-name="T9">ទៅមក</text:span><text:span text:style-name="T11">​</text:span><text:span text:style-name="T9">ក្តី</text:span><text:span text:style-name="T11"> </text:span><text:span text:style-name="T9">ទីទាំងប៉ុន្មាននេះ</text:span><text:span text:style-name="T11">​ </text:span><text:span text:style-name="T9">ហៅថាទីប្រកបដោយសេចក្តីរង្កៀស។</text:span></text:p>
      <text:p text:style-name="P1"><text:span text:style-name="T12"><text:tab/>[</text:span><text:span text:style-name="T9">២២៦</text:span><text:span text:style-name="T12">] </text:span><text:span text:style-name="T9">ទីដែលហៅថា</text:span><text:span text:style-name="T11"> </text:span><text:span text:style-name="T9">មិនមានឧបចារ</text:span><text:span text:style-name="T11"> </text:span><text:span text:style-name="T12">(</text:span><text:span text:style-name="T9">នោះ</text:span><text:span text:style-name="T12">) </text:span><text:span text:style-name="T9">គឺទីដែលរទេះគេទឹមស្រេចហើយ</text:span><text:span text:style-name="T11"> </text:span><text:span text:style-name="T9">បត់</text:span><text:span text:style-name="T11">​</text:span><text:span text:style-name="T9">មិនបាន</text:span><text:span text:style-name="T11"> </text:span><text:span text:style-name="T9">ឬបង្វិល</text:span><text:span text:style-name="T11">​</text:span><text:span text:style-name="T9">បង្អោង</text:span><text:span text:style-name="T11">​</text:span><text:span text:style-name="T9">ជុំវិញមិនបាន</text:span><text:span text:style-name="T11"> </text:span><text:span text:style-name="T9">ទីទាំងនេះ</text:span><text:span text:style-name="T11"> </text:span><text:span text:style-name="T9">ហៅថា</text:span><text:span text:style-name="T11"> </text:span><text:span text:style-name="T9">ទីមិនមានឧបចារ។</text:span></text:p>
      <text:p text:style-name="P1"><text:span text:style-name="T12"><text:tab/>[</text:span><text:span text:style-name="T9">២២៧</text:span><text:span text:style-name="T12">] </text:span><text:span text:style-name="T9">ទីដែលហៅថា</text:span><text:span text:style-name="T11"> </text:span><text:span text:style-name="T9">មិនមានសេចក្តីរង្កៀស</text:span><text:span text:style-name="T11"> </text:span><text:span text:style-name="T12">(</text:span><text:span text:style-name="T9">នោះ</text:span><text:span text:style-name="T12">) <text:s/></text:span><text:span text:style-name="T9">គឺទីដែលមិនមែនជាលំនៅនៃពួក</text:span><text:span text:style-name="T11">​</text:span><text:span text:style-name="T9">ស្រមោច</text:span><text:span text:style-name="T11">​</text:span><text:span text:style-name="T9">ក្រហមក្តី។បេ។</text:span><text:span text:style-name="T11"> </text:span><text:span text:style-name="T9">ទីមិនមែនជា</text:span><text:span text:style-name="T11">​</text:span><text:span text:style-name="T9">ផ្លូវដែលគេដើរ</text:span><text:span text:style-name="T11">​</text:span><text:span text:style-name="T9">ទៅមក</text:span><text:span text:style-name="T11">​</text:span><text:span text:style-name="T9">ក្តី</text:span><text:span text:style-name="T11"> </text:span><text:span text:style-name="T9">ទីទាំងនេះ</text:span><text:span text:style-name="T11">​ </text:span><text:span text:style-name="T9">ហៅថាទីមិនមានសេចក្តីរង្កៀស។</text:span></text:p>
      <text:p text:style-name="P1"><text:span text:style-name="T12"><text:tab/>[</text:span><text:span text:style-name="T9">២២៨</text:span><text:span text:style-name="T12">] </text:span><text:span text:style-name="T9">ទីដែលហៅថា</text:span><text:span text:style-name="T11"> </text:span><text:span text:style-name="T9">មានឧបចារ</text:span><text:span text:style-name="T11"> </text:span><text:span text:style-name="T12">(</text:span><text:span text:style-name="T9">នោះ</text:span><text:span text:style-name="T12">) </text:span><text:span text:style-name="T9">គឺទីដែលរទេះគេទឹមស្រេចហើយ</text:span><text:span text:style-name="T11"> </text:span><text:span text:style-name="T9">បត់</text:span><text:span text:style-name="T11">​</text:span><text:span text:style-name="T9">បាន</text:span><text:span text:style-name="T11"> </text:span><text:span text:style-name="T9">ឬបង្វិលបង្អោងជុំវិញបាន</text:span><text:span text:style-name="T11"> </text:span><text:span text:style-name="T9">ទីទាំងនេះហៅថា</text:span><text:span text:style-name="T11"> </text:span><text:span text:style-name="T9">ទីមានឧបចារ។</text:span></text:p>
      <text:p text:style-name="P1"><text:span text:style-name="T12"><text:tab/>[</text:span><text:span text:style-name="T9">២២៩</text:span><text:span text:style-name="T12">] </text:span><text:span text:style-name="T9">វិហារដែលមានទាយកជាម្ចាស់</text:span><text:span text:style-name="T11"> </text:span><text:span text:style-name="T9">តថាគតហៅថាវិហារធំ។</text:span><text:span text:style-name="T11"> </text:span><text:span text:style-name="T9">ទីដែលគេលាប</text:span><text:span text:style-name="T11">​</text:span><text:span text:style-name="T9">ខាងក្នុងក្តី</text:span><text:span text:style-name="T11"> </text:span><text:span text:style-name="T9">លាបខាងក្រៅក្តី</text:span><text:span text:style-name="T11"> </text:span><text:span text:style-name="T9">លាបទាំងខាងក្នុងទាំងខាងក្រៅក្តី</text:span><text:span text:style-name="T11"> </text:span><text:span text:style-name="T9">ហៅថាវិហារ។</text:span><text:span text:style-name="T11"> </text:span><text:span text:style-name="T9">ត្រង់ពាក្យថា</text:span><text:span text:style-name="T11"> </text:span><text:span text:style-name="T9">គប្បីឲ្យគេធ្វើ</text:span><text:span text:style-name="T11"> </text:span><text:span text:style-name="T9">គឺធ្វើខ្លួនឯងក្តី</text:span><text:span text:style-name="T11"> </text:span><text:span text:style-name="T9">ឲ្យគេធ្វើក្តី។</text:span><text:span text:style-name="T11"> </text:span><text:span text:style-name="T9">ត្រង់ពាក្យថា</text:span><text:span text:style-name="T11"> </text:span><text:span text:style-name="T9">ឬមិននាំភិក្ខុទាំងឡាយ</text:span><text:span text:style-name="T11">​</text:span><text:span text:style-name="T9">ទៅដើម្បី</text:span><text:span text:style-name="T11">​</text:span><text:span text:style-name="T9">សំដែង</text:span><text:span text:style-name="T11">​</text:span><text:span text:style-name="T9">ទី</text:span><text:span text:style-name="T11">​</text:span><text:span text:style-name="T9">ឲ្យ</text:span><text:span text:style-name="T11"> </text:span><text:span text:style-name="T9">សេចក្តីថា</text:span><text:span text:style-name="T11"> </text:span><text:span text:style-name="T9">ភិក្ខុអ្នកធ្វើវិហារ</text:span><text:span text:style-name="T11"> </text:span><text:span text:style-name="T9">មិនឲ្យភិក្ខុទាំងឡាយសំដែងទីសម្រាប់</text:span><text:span text:style-name="T11">​</text:span><text:span text:style-name="T9">សង់</text:span><text:span text:style-name="T11">​</text:span><text:span text:style-name="T9">វិហារ</text:span><text:span text:style-name="T11">​</text:span><text:span text:style-name="T9">ដោយ</text:span><text:span text:style-name="T11">​</text:span><text:span text:style-name="T9">កម្ម</text:span><text:span text:style-name="T11">​</text:span><text:span text:style-name="T9">មាន</text:span><text:span text:style-name="T11">​</text:span><text:span text:style-name="T9">ញត្តិ</text:span><text:span text:style-name="T11">​</text:span><text:span text:style-name="T9">ជាគំរប់ពីរ</text:span><text:span text:style-name="T11"> </text:span><text:span text:style-name="T9">ហើយធ្វើខ្លួនឯងក្តី</text:span><text:span text:style-name="T11"> </text:span><text:span text:style-name="T9">ឲ្យគេធ្វើក្តី</text:span><text:span text:style-name="T11"> </text:span><text:span text:style-name="T9">ត្រូវអាបត្តិទុក្កដគ្រប់ប្រយោគ</text:span><text:span text:style-name="T11"> </text:span><text:span text:style-name="T9">នៅបាយអ១ដុំទៀតនឹង</text:span><text:span text:style-name="T11">​</text:span><text:span text:style-name="T9">សម្រេច</text:span><text:span text:style-name="T11"> </text:span><text:span text:style-name="T9">ត្រូវអាបត្តិថុល្លច្ច័យ</text:span><text:span text:style-name="T11"> </text:span><text:span text:style-name="T9">លុះយកដុំនោះបូកសម្រេច</text:span><text:span text:style-name="T11"> </text:span><text:span text:style-name="T9">ត្រូវអាបត្តិសង្ឃាទិសេស។</text:span><text:span text:style-name="T11"> </text:span><text:span text:style-name="T9">ត្រង់ពាក្យថា</text:span><text:span text:style-name="T11"> </text:span><text:span text:style-name="T9">សង្ឃាទិសេស</text:span><text:span text:style-name="T11"> </text:span><text:span text:style-name="T9">មានសេចក្តីអធិប្បាយក្នុងសង្ឃាទិសេសសិក្ខាបទទី១រួចហើយ។</text:span></text:p>
      <text:p text:style-name="P1"><text:span text:style-name="T12"><text:tab/>[</text:span><text:span text:style-name="T9">២៣០</text:span><text:span text:style-name="T12">] </text:span><text:span text:style-name="T9">ភិក្ខុធ្វើវិហារដែលសង្ឃមិនបានសំដែងទីឲ្យ</text:span><text:span text:style-name="T11"> </text:span><text:span text:style-name="T9">ប្រកបដោយសេចក្តីរង្កៀស</text:span><text:span text:style-name="T11"> </text:span><text:span text:style-name="T9">មិនមាន</text:span><text:span text:style-name="T11">​</text:span><text:span text:style-name="T9">ឧបចារ</text:span><text:span text:style-name="T11"> </text:span><text:span text:style-name="T9">ត្រូវអាបត្តិទុក្កដពីរ</text:span><text:span text:style-name="T11"> </text:span><text:span text:style-name="T9">និងសង្ឃាទិសេស។</text:span><text:span text:style-name="T11"> </text:span><text:span text:style-name="T9">ភិក្ខុធ្វើវិហារដែលសង្ឃមិនបានសំដែងទីឲ្យ</text:span><text:span text:style-name="T11"> </text:span><text:span text:style-name="T9">ប្រកបដោយសេចក្តីរង្កៀស</text:span><text:span text:style-name="T11"> </text:span><text:span text:style-name="T9">តែជាទីមាន</text:span><text:span text:style-name="T11">​</text:span><text:span text:style-name="T9">ឧបចារ</text:span><text:span text:style-name="T11"> </text:span><text:span text:style-name="T9">ត្រូវអាបត្តិទុក្កដ</text:span><text:span text:style-name="T11"> </text:span><text:span text:style-name="T9">និងសង្ឃាទិសេស។</text:span><text:span text:style-name="T11"> </text:span><text:span text:style-name="T9">ភិក្ខុធ្វើវិហារដែលសង្ឃមិនបានសំដែងទីឲ្យ</text:span><text:span text:style-name="T11"> </text:span><text:span text:style-name="T9">ជាទីមិនមានសេចក្តីរង្កៀស</text:span><text:span text:style-name="T11"> </text:span><text:span text:style-name="T9">តែមិនមាន</text:span><text:span text:style-name="T11">​</text:span><text:span text:style-name="T9">ឧបចារ</text:span><text:span text:style-name="T11"> </text:span><text:span text:style-name="T9">ត្រូវអាបត្តិទុក្កដ</text:span><text:span text:style-name="T11"> </text:span><text:span text:style-name="T9">និងសង្ឃាទិសេស។</text:span><text:span text:style-name="T11"> </text:span><text:span text:style-name="T9">ភិក្ខុធ្វើវិហារដែលសង្ឃមិនបានសំដែងទីឲ្យ</text:span><text:span text:style-name="T11"> </text:span><text:span text:style-name="T9">ជាទីមិនមានសេចក្តីរង្កៀស</text:span><text:span text:style-name="T11"> </text:span><text:span text:style-name="T9">មាន</text:span><text:span text:style-name="T11">​</text:span><text:span text:style-name="T9">ឧបចារ</text:span><text:span text:style-name="T11"> </text:span><text:span text:style-name="T9">ត្រូវអាបត្តិសង្ឃាទិសេស។</text:span><text:span text:style-name="T11"> </text:span><text:span text:style-name="T9">ភិក្ខុធ្វើវិហារដែលសង្ឃបានសំដែងទីឲ្យ</text:span><text:span text:style-name="T11"> </text:span><text:span text:style-name="T9">ជាទីប្រកបដោយសេចក្តីរង្កៀស</text:span><text:span text:style-name="T11"> </text:span><text:span text:style-name="T9">មិនមាន</text:span><text:span text:style-name="T11">​</text:span><text:span text:style-name="T9">ឧបចារ</text:span><text:span text:style-name="T11"> </text:span><text:span text:style-name="T9">ត្រូវអាបត្តិទុក្កដពីរ។</text:span><text:span text:style-name="T11"> </text:span><text:span text:style-name="T9">ភិក្ខុធ្វើវិហារដែលសង្ឃ</text:span><text:soft-page-break/><text:span text:style-name="T9">បានសំដែងទីឲ្យ</text:span><text:span text:style-name="T11"> </text:span><text:span text:style-name="T9">ជាទីប្រកបដោយសេចក្តីរង្កៀស</text:span><text:span text:style-name="T11"> </text:span><text:span text:style-name="T9">តែមាន</text:span><text:span text:style-name="T11">​</text:span><text:span text:style-name="T9">ឧបចារ</text:span><text:span text:style-name="T11"> </text:span><text:span text:style-name="T9">ត្រូវអាបត្តិទុក្កដ។</text:span><text:span text:style-name="T11"> </text:span><text:span text:style-name="T9">ភិក្ខុធ្វើវិហារដែលសង្ឃបានសំដែងទីឲ្យ</text:span><text:span text:style-name="T11"> </text:span><text:span text:style-name="T9">ជាទីមិនមានសេចក្តី</text:span><text:span text:style-name="T11">​</text:span><text:span text:style-name="T9">រង្កៀស</text:span><text:span text:style-name="T11"> </text:span><text:span text:style-name="T9">តែមិនមាន</text:span><text:span text:style-name="T11">​</text:span><text:span text:style-name="T9">ឧបចារ</text:span><text:span text:style-name="T11"> </text:span><text:span text:style-name="T9">ត្រូវអាបត្តិទុក្កដ។</text:span><text:span text:style-name="T11"> </text:span><text:span text:style-name="T9">ភិក្ខុធ្វើវិហារដែលសង្ឃបានសំដែងទីឲ្យ</text:span><text:span text:style-name="T11"> </text:span><text:span text:style-name="T9">ជាទីមិនមានសេចក្តីរង្កៀស</text:span><text:span text:style-name="T11"> </text:span><text:span text:style-name="T9">មាន</text:span><text:span text:style-name="T11">​</text:span><text:span text:style-name="T9">ឧបចារ</text:span><text:span text:style-name="T11"> </text:span><text:span text:style-name="T9">មិនត្រូវអាបត្តិឡើយ។</text:span></text:p>
      <text:p text:style-name="P1"><text:span text:style-name="T12"><text:tab/>[</text:span><text:span text:style-name="T9">២៣១</text:span><text:span text:style-name="T12">] </text:span><text:span text:style-name="T9">ភិក្ខុបង្គាប់ភិក្ខុផងគ្នាថា</text:span><text:span text:style-name="T11"> </text:span><text:span text:style-name="T9">អ្នកទាំងឡាយចូរធ្វើវិហារឲ្យខ្ញុំ។</text:span><text:span text:style-name="T11"> </text:span><text:span text:style-name="T9">ភិក្ខុទាំងឡាយក៏ធ្វើ</text:span><text:span text:style-name="T11">​</text:span><text:span text:style-name="T9">វិហារ</text:span><text:span text:style-name="T11">​</text:span><text:span text:style-name="T9">ឲ្យ</text:span><text:span text:style-name="T11">​</text:span><text:span text:style-name="T9">ភិក្ខុនោះ</text:span><text:span text:style-name="T11"> </text:span><text:span text:style-name="T9">ដែលសង្ឃមិនបានសំដែងទីឲ្យ</text:span><text:span text:style-name="T11"> </text:span><text:span text:style-name="T9">ប្រកបដោយសេចក្តីរង្កៀស</text:span><text:span text:style-name="T11"> </text:span><text:span text:style-name="T9">មិនមានឧបចារ</text:span><text:span text:style-name="T11"> </text:span><text:span text:style-name="T12">(</text:span><text:span text:style-name="T9">ភិក្ខុអ្នកប្រើ</text:span><text:span text:style-name="T11">​</text:span><text:span text:style-name="T9">នោះ</text:span><text:span text:style-name="T12">) </text:span><text:span text:style-name="T9">ត្រូវអាបត្តិទុក្កដពីរ</text:span><text:span text:style-name="T11"> </text:span><text:span text:style-name="T9">និងសង្ឃាទិសេស។បេ។</text:span><text:span text:style-name="T11"> </text:span><text:span text:style-name="T9">ប្រកបដោយសេចក្តីរង្កៀស</text:span><text:span text:style-name="T11"> </text:span><text:span text:style-name="T9">តែមាន</text:span><text:span text:style-name="T11">​</text:span><text:span text:style-name="T9">ឧបចារ</text:span><text:span text:style-name="T11"> </text:span><text:span text:style-name="T9">ត្រូវអាបត្តិសង្ឃាទិសេស</text:span><text:span text:style-name="T11"> </text:span><text:span text:style-name="T9">និងអាបត្តិទុក្កដ។បេ។</text:span><text:span text:style-name="T11"> </text:span><text:span text:style-name="T9">មិនមានសេចក្តីរង្កៀស</text:span><text:span text:style-name="T11"> </text:span><text:span text:style-name="T9">មិនមានឧបចារ</text:span><text:span text:style-name="T11"> </text:span><text:span text:style-name="T9">ត្រូវទុក្កដ</text:span><text:span text:style-name="T11"> </text:span><text:span text:style-name="T9">និងសង្ឃាទិសេស។បេ។</text:span><text:span text:style-name="T11"> </text:span><text:span text:style-name="T9">មិនមានសេចក្តីរង្កៀស</text:span><text:span text:style-name="T11"> </text:span><text:span text:style-name="T9">តែមានឧបចារ</text:span><text:span text:style-name="T11"> </text:span><text:span text:style-name="T9">ត្រូវអាបត្តិសង្ឃាទិសេស។</text:span><text:span text:style-name="T11"> </text:span><text:span text:style-name="T9">ភិក្ខុបង្គាប់ភិក្ខុផងគ្នាថា</text:span><text:span text:style-name="T11"> </text:span><text:span text:style-name="T9">អ្នកទាំងឡាយចូរធ្វើវិហារឲ្យខ្ញុំ។</text:span><text:span text:style-name="T11"> </text:span><text:span text:style-name="T9">ភិក្ខុទាំងឡាយក៏ធ្វើ</text:span><text:span text:style-name="T11">​</text:span><text:span text:style-name="T9">វិហារ</text:span><text:span text:style-name="T11">​</text:span><text:span text:style-name="T9">ឲ្យ</text:span><text:span text:style-name="T11">​</text:span><text:span text:style-name="T9">ភិក្ខុនោះ</text:span><text:span text:style-name="T11"> </text:span><text:span text:style-name="T9">ដែលសង្ឃបានសំដែងទីឲ្យ</text:span><text:span text:style-name="T11"> </text:span><text:span text:style-name="T9">ជាទីប្រកបដោយសេចក្តីរង្កៀស</text:span><text:span text:style-name="T11"> </text:span><text:span text:style-name="T9">មិនមានឧបចារ</text:span><text:span text:style-name="T11"> </text:span><text:span text:style-name="T9">ត្រូវអាបត្តិទុក្កដពីរ។បេ។</text:span><text:span text:style-name="T11"> </text:span><text:span text:style-name="T9">ប្រកបដោយសេចក្តីរង្កៀស</text:span><text:span text:style-name="T11"> </text:span><text:span text:style-name="T9">តែមាន</text:span><text:span text:style-name="T11">​</text:span><text:span text:style-name="T9">ឧបចារ</text:span><text:span text:style-name="T11"> </text:span><text:span text:style-name="T9">ត្រូវអាបត្តិទុក្កដ។បេ។</text:span><text:span text:style-name="T11"> </text:span><text:span text:style-name="T9">មិនមានសេចក្តីរង្កៀស</text:span><text:span text:style-name="T11"> </text:span><text:span text:style-name="T9">តែមិនមានឧបចារ</text:span><text:span text:style-name="T11"> </text:span><text:span text:style-name="T9">ត្រូវអាបត្តិទុក្កដ។បេ។</text:span><text:span text:style-name="T11"> </text:span><text:span text:style-name="T9">មិនមានសេចក្តីរង្កៀស</text:span><text:span text:style-name="T11"> </text:span><text:span text:style-name="T9">មានឧបចារ</text:span><text:span text:style-name="T11"> </text:span><text:span text:style-name="T9">មិនត្រូវអាបត្តិឡើយ។</text:span></text:p>
      <text:p text:style-name="P1"><text:span text:style-name="T12"><text:tab/>[</text:span><text:span text:style-name="T9">២៣២</text:span><text:span text:style-name="T12">] </text:span><text:span text:style-name="T9">ភិក្ខុបង្គាប់ភិក្ខុផងគ្នាថា</text:span><text:span text:style-name="T11"> </text:span><text:span text:style-name="T9">អ្នកទាំងឡាយចូរធ្វើវិហារឲ្យខ្ញុំ</text:span><text:span text:style-name="T11"> </text:span><text:span text:style-name="T9">ហើយចៀសចេញទៅ</text:span><text:span text:style-name="T11"> </text:span><text:span text:style-name="T9">តែមិនបានពន្យល់ថា</text:span><text:span text:style-name="T11"> </text:span><text:span text:style-name="T9">វិហារនោះគួរជាវិហារដែលសង្ឃសំដែងទីឲ្យផង</text:span><text:span text:style-name="T11"> </text:span><text:span text:style-name="T9">មិនមានសេចក្តីរង្កៀស</text:span><text:span text:style-name="T11">​</text:span><text:span text:style-name="T9">ផង</text:span><text:span text:style-name="T11"> </text:span><text:span text:style-name="T9">មានទីឧបចារផង។</text:span><text:span text:style-name="T11"> <text:s/></text:span><text:span text:style-name="T9">ភិក្ខុទាំងឡាយក៏ធ្វើ</text:span><text:span text:style-name="T11">​</text:span><text:span text:style-name="T9">វិហារ</text:span><text:span text:style-name="T11">​</text:span><text:span text:style-name="T9">ឲ្យ</text:span><text:span text:style-name="T11">​</text:span><text:span text:style-name="T9">ភិក្ខុនោះ</text:span><text:span text:style-name="T11"> </text:span><text:span text:style-name="T9">ដែលសង្ឃមិនបានសំដែងទីឲ្យ</text:span><text:span text:style-name="T11"> </text:span><text:span text:style-name="T9">ប្រកបដោយសេចក្តីរង្កៀស</text:span><text:span text:style-name="T11"> </text:span><text:span text:style-name="T9">មិនមានឧបចារ</text:span><text:span text:style-name="T11"> </text:span><text:span text:style-name="T9">ត្រូវអាបត្តិទុក្កដពីរ</text:span><text:span text:style-name="T11"> </text:span><text:span text:style-name="T9">និងសង្ឃាទិសេស។បេ។</text:span><text:span text:style-name="T11"> </text:span><text:span text:style-name="T9">ប្រកបដោយសេចក្តីរង្កៀស</text:span><text:span text:style-name="T11"> </text:span><text:span text:style-name="T9">តែមាន</text:span><text:span text:style-name="T11">​</text:span><text:span text:style-name="T9">ឧបចារ</text:span><text:span text:style-name="T11"> </text:span><text:span text:style-name="T9">ត្រូវអាបត្តិទុក្កដ</text:span><text:span text:style-name="T11"> </text:span><text:span text:style-name="T9">និងសង្ឃាទិសេស។បេ។</text:span><text:span text:style-name="T11"> </text:span><text:span text:style-name="T9">មិនមានសេចក្តីរង្កៀស</text:span><text:span text:style-name="T11"> </text:span><text:span text:style-name="T9">តែមិនមានឧបចារ</text:span><text:span text:style-name="T11"> </text:span><text:span text:style-name="T9">ត្រូវអាបត្តិទុក្កដ</text:span><text:span text:style-name="T11"> </text:span><text:span text:style-name="T9">និងសង្ឃាទិសេស។បេ។</text:span><text:span text:style-name="T11"> </text:span><text:span text:style-name="T9">មិនមានសេចក្តីរង្កៀស</text:span><text:span text:style-name="T11"> </text:span><text:span text:style-name="T9">មានទីឧបចារ</text:span><text:span text:style-name="T11"> </text:span><text:span text:style-name="T9">ត្រូវអាបត្តិសង្ឃាទិសេស។</text:span><text:span text:style-name="T11"> </text:span><text:span text:style-name="T9">ភិក្ខុបង្គាប់ភិក្ខុផងគ្នាថា</text:span><text:span text:style-name="T11"> </text:span><text:span text:style-name="T9">អ្នកទាំងឡាយចូរធ្វើវិហារឲ្យខ្ញុំ</text:span><text:span text:style-name="T11"> </text:span><text:span text:style-name="T9">ហើយចៀសចេញទៅ</text:span><text:span text:style-name="T11"> </text:span><text:span text:style-name="T9">តែមិនបានពន្យល់ថា</text:span><text:span text:style-name="T11"> </text:span><text:span text:style-name="T9">វិហារនោះ</text:span><text:span text:style-name="T11"> </text:span><text:span text:style-name="T9">គួរជាវិហារដែលសង្ឃសំដែងទីឲ្យផង</text:span><text:span text:style-name="T11"> </text:span><text:span text:style-name="T9">មិនមានសេចក្តីរង្កៀស</text:span><text:span text:style-name="T11">​</text:span><text:span text:style-name="T9">ផង</text:span><text:span text:style-name="T11"> </text:span><text:span text:style-name="T9">មានឧបចារផង</text:span><text:span text:style-name="T11"> </text:span><text:span text:style-name="T9">ភិក្ខុទាំងឡាយក៏ធ្វើ</text:span><text:span text:style-name="T11">​</text:span><text:span text:style-name="T9">វិហារ</text:span><text:span text:style-name="T11">​</text:span><text:span text:style-name="T9">ឲ្យ</text:span><text:span text:style-name="T11">​</text:span><text:soft-page-break/><text:span text:style-name="T9">ភិក្ខុនោះ</text:span><text:span text:style-name="T11"> </text:span><text:span text:style-name="T9">ដែលសង្ឃបានសំដែងទីឲ្យ</text:span><text:span text:style-name="T11"> </text:span><text:span text:style-name="T9">ប្រកបដោយសេចក្តីរង្កៀស</text:span><text:span text:style-name="T11"> </text:span><text:span text:style-name="T9">មិនមានឧបចារ</text:span><text:span text:style-name="T11"> </text:span><text:span text:style-name="T9">ត្រូវអាបត្តិទុក្កដពីរ។បេ។</text:span><text:span text:style-name="T11"> </text:span><text:span text:style-name="T9">ប្រកបដោយសេចក្តីរង្កៀស</text:span><text:span text:style-name="T11"> </text:span><text:span text:style-name="T9">តែមាន</text:span><text:span text:style-name="T11">​</text:span><text:span text:style-name="T9">ឧបចារ</text:span><text:span text:style-name="T11"> </text:span><text:span text:style-name="T9">ត្រូវអាបត្តិទុក្កដ។បេ។</text:span><text:span text:style-name="T11"> </text:span><text:span text:style-name="T9">មិនមានសេចក្តីរង្កៀស</text:span><text:span text:style-name="T11"> </text:span><text:span text:style-name="T9">តែមិនមានឧបចារ</text:span><text:span text:style-name="T11"> </text:span><text:span text:style-name="T9">ត្រូវអាបត្តិទុក្កដ។បេ។</text:span><text:span text:style-name="T11"> </text:span><text:span text:style-name="T9">មិនមានសេចក្តីរង្កៀស</text:span><text:span text:style-name="T11"> </text:span><text:span text:style-name="T9">មានឧបចារ</text:span><text:span text:style-name="T11"> </text:span><text:span text:style-name="T9">មិនត្រូវអាបត្តិឡើយ។</text:span></text:p>
      <text:p text:style-name="P1"><text:span text:style-name="T12"><text:tab/>[</text:span><text:span text:style-name="T9">២៣៣</text:span><text:span text:style-name="T12">] </text:span><text:span text:style-name="T9">ភិក្ខុបង្គាប់ភិក្ខុផងគ្នាថា</text:span><text:span text:style-name="T11"> </text:span><text:span text:style-name="T9">អ្នកទាំងឡាយចូរធ្វើវិហារឲ្យខ្ញុំ</text:span><text:span text:style-name="T11"> </text:span><text:span text:style-name="T9">ហើយចៀសចេញទៅ</text:span><text:span text:style-name="T11"> </text:span><text:span text:style-name="T9">តែបានពន្យល់ថា</text:span><text:span text:style-name="T11"> </text:span><text:span text:style-name="T9">វិហារនោះ</text:span><text:span text:style-name="T11"> </text:span><text:span text:style-name="T9">គួរជាវិហារមានសង្ឃសំដែងទីឲ្យផង</text:span><text:span text:style-name="T11"> </text:span><text:span text:style-name="T9">មិនមានសេចក្តីរង្កៀស</text:span><text:span text:style-name="T11">​</text:span><text:span text:style-name="T9">ផង</text:span><text:span text:style-name="T11"> </text:span><text:span text:style-name="T9">មានឧបចារផង។</text:span><text:span text:style-name="T11"> <text:s/></text:span><text:span text:style-name="T9">ភិក្ខុទាំងឡាយក៏ធ្វើ</text:span><text:span text:style-name="T11">​</text:span><text:span text:style-name="T9">វិហារ</text:span><text:span text:style-name="T11">​</text:span><text:span text:style-name="T9">ឲ្យ</text:span><text:span text:style-name="T11">​</text:span><text:span text:style-name="T9">ភិក្ខុនោះ</text:span><text:span text:style-name="T11"> </text:span><text:span text:style-name="T9">ដែលសង្ឃមិនបានសំដែងទីឲ្យ</text:span><text:span text:style-name="T11"> </text:span><text:span text:style-name="T9">ប្រកបដោយសេចក្តីរង្កៀស</text:span><text:span text:style-name="T11"> </text:span><text:span text:style-name="T9">មិនមានឧបចារ។</text:span><text:span text:style-name="T11"> </text:span><text:span text:style-name="T9">ភិក្ខុនោះ</text:span><text:span text:style-name="T11"> </text:span><text:span text:style-name="T9">ឮដំណឹងថា</text:span><text:span text:style-name="T11"> </text:span><text:span text:style-name="T9">បានឮថា</text:span><text:span text:style-name="T11"> </text:span><text:span text:style-name="T9">វិហារគេធ្វើឲ្យអាត្មាអញ</text:span><text:span text:style-name="T11"> </text:span><text:span text:style-name="T9">សង្ឃមិនបាន</text:span><text:span text:style-name="T11">​</text:span><text:span text:style-name="T9">សំដែងទីឲ្យ</text:span><text:span text:style-name="T11"> </text:span><text:span text:style-name="T9">ប្រកបដោយសេចក្តីរង្កៀស</text:span><text:span text:style-name="T11"> </text:span><text:span text:style-name="T9">មិនមានឧបចារ។</text:span><text:span text:style-name="T11"> </text:span><text:span text:style-name="T9">ភិក្ខុនោះ</text:span><text:span text:style-name="T11"> </text:span><text:span text:style-name="T9">ត្រូវ</text:span><text:span text:style-name="T11">​</text:span><text:span text:style-name="T9">ទៅដោយ</text:span><text:span text:style-name="T11">​</text:span><text:span text:style-name="T9">ខ្លួនឯងក្តី</text:span><text:span text:style-name="T11"> </text:span><text:span text:style-name="T9">បញ្ជូនបម្រើឲ្យទៅក្តី</text:span><text:span text:style-name="T11"> </text:span><text:span text:style-name="T9">ដោយពាក្យថា</text:span><text:span text:style-name="T11"> </text:span><text:span text:style-name="T9">វិហារនោះ</text:span><text:span text:style-name="T11"> </text:span><text:span text:style-name="T9">គួរជាវិហារដែលមាន</text:span><text:span text:style-name="T11">​</text:span><text:span text:style-name="T9">សង្ឃសំដែងទីឲ្យផង</text:span><text:span text:style-name="T11"> </text:span><text:span text:style-name="T9">មិនមានសេចក្តីរង្កៀស</text:span><text:span text:style-name="T11">​</text:span><text:span text:style-name="T9">ផង</text:span><text:span text:style-name="T11"> </text:span><text:span text:style-name="T9">មានទីឧបចារផង។</text:span><text:span text:style-name="T11"> </text:span><text:span text:style-name="T9">បើភិក្ខុមិនទៅដោយ</text:span><text:span text:style-name="T11">​</text:span><text:span text:style-name="T9">ខ្លួនឯងក្តី</text:span><text:span text:style-name="T11"> </text:span><text:span text:style-name="T9">មិនបញ្ជូនបម្រើឲ្យទៅក្តី</text:span><text:span text:style-name="T11"> </text:span><text:span text:style-name="T9">ត្រូវអាបត្តិទុក្កដ។បេ។</text:span><text:span text:style-name="T11"> </text:span><text:span text:style-name="T9">វិហារនោះ</text:span><text:span text:style-name="T11"> </text:span><text:span text:style-name="T9">គួរជាវិហារដែលសង្ឃសំដែងទីឲ្យផង</text:span><text:span text:style-name="T11"> </text:span><text:span text:style-name="T9">មិនមានសេចក្តីរង្កៀសផង។បេ។</text:span><text:span text:style-name="T11"> </text:span><text:span text:style-name="T9">វិហារនោះ</text:span><text:span text:style-name="T11"> </text:span><text:span text:style-name="T9">គួរជាវិហារដែលសង្ឃបានសំដែងទីឲ្យផង</text:span><text:span text:style-name="T11"> </text:span><text:span text:style-name="T9">មិនមាន</text:span><text:span text:style-name="T11">​</text:span><text:span text:style-name="T9">ឧបចារផង។បេ។</text:span><text:span text:style-name="T11"> </text:span><text:span text:style-name="T9">វិហារនោះ</text:span><text:span text:style-name="T11"> </text:span><text:span text:style-name="T9">គួរជាវិហារដែលសង្ឃសំដែងទីឲ្យផង។</text:span><text:span text:style-name="T11"> </text:span><text:span text:style-name="T9">បើភិក្ខុមិនទៅដោយ</text:span><text:span text:style-name="T11">​</text:span><text:span text:style-name="T9">ខ្លួនឯងក្តី</text:span><text:span text:style-name="T11"> </text:span><text:span text:style-name="T9">មិនបញ្ជូនបម្រើឲ្យទៅក្តី</text:span><text:span text:style-name="T11"> </text:span><text:span text:style-name="T9">ត្រូវអាបត្តិទុក្កដ។</text:span><text:span text:style-name="T11"> </text:span><text:span text:style-name="T9">ភិក្ខុបង្គាប់ភិក្ខុផងគ្នាថា</text:span><text:span text:style-name="T11"> </text:span><text:span text:style-name="T9">អ្នកទាំងឡាយចូរធ្វើវិហារឲ្យខ្ញុំ</text:span><text:span text:style-name="T11"> </text:span><text:span text:style-name="T9">ហើយចៀសចេញទៅ</text:span><text:span text:style-name="T11"> </text:span><text:span text:style-name="T9">តែភិក្ខុនោះបានពន្យល់ថា</text:span><text:span text:style-name="T11"> </text:span><text:span text:style-name="T9">វិហារនោះ</text:span><text:span text:style-name="T11"> </text:span><text:span text:style-name="T9">គួរជាវិហារដែលសង្ឃបានសំដែងទីឲ្យផង</text:span><text:span text:style-name="T11"> </text:span><text:span text:style-name="T9">មិនមានសេចក្តីរង្កៀស</text:span><text:span text:style-name="T11">​</text:span><text:span text:style-name="T9">ផង</text:span><text:span text:style-name="T11"> </text:span><text:span text:style-name="T9">មានទីឧបចារផង។</text:span><text:span text:style-name="T11"> </text:span><text:span text:style-name="T9">ភិក្ខុទាំងឡាយក៏ធ្វើ</text:span><text:span text:style-name="T11">​</text:span><text:span text:style-name="T9">វិហារ</text:span><text:span text:style-name="T11">​</text:span><text:span text:style-name="T9">ឲ្យ</text:span><text:span text:style-name="T11">​</text:span><text:span text:style-name="T9">ភិក្ខុនោះ</text:span><text:span text:style-name="T11"> </text:span><text:span text:style-name="T9">ជាវិហារដែលសង្ឃបានសំដែងទីឲ្យ</text:span><text:span text:style-name="T11"> </text:span><text:span text:style-name="T9">តែប្រកបដោយសេចក្តីរង្កៀស</text:span><text:span text:style-name="T11"> </text:span><text:span text:style-name="T9">មិនមានទីឧបចារ។</text:span><text:span text:style-name="T11"> </text:span><text:span text:style-name="T9">ភិក្ខុនោះ</text:span><text:span text:style-name="T11"> </text:span><text:span text:style-name="T9">ឮដំណឹងថា</text:span><text:span text:style-name="T11"> </text:span><text:span text:style-name="T9">បានឮថា</text:span><text:span text:style-name="T11"> </text:span><text:span text:style-name="T9">គេធ្វើវិហារឲ្យអាត្មាអញ</text:span><text:span text:style-name="T11"> </text:span><text:span text:style-name="T9">ជាវិហារដែលសង្ឃបានសំដែងទីឲ្យ</text:span><text:span text:style-name="T11"> </text:span><text:span text:style-name="T9">ដែលប្រកបដោយសេចក្តីរង្គៀស</text:span><text:span text:style-name="T11"> </text:span><text:span text:style-name="T9">មិនមានទីឧបចារ។</text:span><text:span text:style-name="T11"> <text:s/></text:span><text:span text:style-name="T9">ភិក្ខុនោះគប្បីទៅដោយ</text:span><text:span text:style-name="T11">​</text:span><text:span text:style-name="T9">ខ្លួនឯង</text:span><text:span text:style-name="T11"> </text:span><text:span text:style-name="T9">ឬប្រើបម្រើឲ្យទៅដោយពាក្យថា</text:span><text:span text:style-name="T11"> </text:span><text:span text:style-name="T9">វិហារនោះ</text:span><text:span text:style-name="T11"> </text:span><text:span text:style-name="T9">គួរជាវិហារមិនមានសេចក្តីរង្កៀសផង</text:span><text:span text:style-name="T11"> </text:span><text:span text:style-name="T9">មានទីឧបចារផង។បេ។</text:span><text:span text:style-name="T11"> </text:span><text:span text:style-name="T9">គួរជាវិហារមិនមានសេចក្តី</text:span><text:span text:style-name="T11">​</text:span><text:span text:style-name="T9">រង្កៀស។បេ។</text:span><text:span text:style-name="T11"> </text:span><text:span text:style-name="T9">គួរជាវិហារមាន</text:span><text:span text:style-name="T11">​</text:span><text:span text:style-name="T9">ទីឧបចារ។បេ។</text:span><text:span text:style-name="T11"> </text:span><text:span text:style-name="T9">មិនត្រូវអាបត្តិឡើយ។</text:span></text:p>
      <text:p text:style-name="P1"><text:soft-page-break/><text:span text:style-name="T12"><text:tab/>[</text:span><text:span text:style-name="T9">២៣៤</text:span><text:span text:style-name="T12">] </text:span><text:span text:style-name="T9">ភិក្ខុបង្គាប់ពួកភិក្ខុផងគ្នាថា</text:span><text:span text:style-name="T11"> </text:span><text:span text:style-name="T9">អ្នកទាំងឡាយចូរធ្វើវិហារឲ្យខ្ញុំ</text:span><text:span text:style-name="T11"> </text:span><text:span text:style-name="T9">ហើយចៀសចេញទៅ</text:span><text:span text:style-name="T11"> </text:span><text:span text:style-name="T9">តែបានពន្យល់ថា</text:span><text:span text:style-name="T11"> </text:span><text:span text:style-name="T9">វិហារនោះ</text:span><text:span text:style-name="T11"> </text:span><text:span text:style-name="T9">គួរជាវិហារដែលសង្ឃសំដែងទីឲ្យផង</text:span><text:span text:style-name="T11"> </text:span><text:span text:style-name="T9">មិនប្រកបដោយសេចក្តីរង្កៀស</text:span><text:span text:style-name="T11">​</text:span><text:span text:style-name="T9">ផង</text:span><text:span text:style-name="T11"> </text:span><text:span text:style-name="T9">មានឧបចារផង</text:span><text:span text:style-name="T11"> </text:span><text:span text:style-name="T9">ភិក្ខុទាំងឡាយក៏ធ្វើ</text:span><text:span text:style-name="T11">​</text:span><text:span text:style-name="T9">វិហារ</text:span><text:span text:style-name="T11">​</text:span><text:span text:style-name="T9">ឲ្យ</text:span><text:span text:style-name="T11">​</text:span><text:span text:style-name="T9">ភិក្ខុនោះ</text:span><text:span text:style-name="T11"> </text:span><text:span text:style-name="T9">ជាវិហារដែលសង្ឃមិនបានសំដែងទីឲ្យ</text:span><text:span text:style-name="T11"> </text:span><text:span text:style-name="T9">ប្រកបដោយសេចក្តីរង្កៀស</text:span><text:span text:style-name="T11"> </text:span><text:span text:style-name="T9">មិនមានទីឧបចារ។</text:span><text:span text:style-name="T11"> </text:span><text:span text:style-name="T12">(</text:span><text:span text:style-name="T9">ភិក្ខុទាំងឡាយអ្នកធ្វើ</text:span><text:span text:style-name="T12">) </text:span><text:span text:style-name="T9">ត្រូវអាបត្តិទុក្កដបី។បេ។</text:span><text:span text:style-name="T11"> </text:span><text:span text:style-name="T9">ប្រកបដោយសេចក្តីរង្កៀស</text:span><text:span text:style-name="T11"> </text:span><text:span text:style-name="T9">តែមាន</text:span><text:span text:style-name="T11">​</text:span><text:span text:style-name="T9">ទីឧបចារ</text:span><text:span text:style-name="T11"> </text:span><text:span text:style-name="T9">ពួកភិក្ខុអ្នកធ្វើ</text:span><text:span text:style-name="T11"> </text:span><text:span text:style-name="T9">ត្រូវអាបត្តិទុក្កដពីរ។បេ។</text:span><text:span text:style-name="T11"> </text:span><text:span text:style-name="T9">មិនមានសេចក្តីរង្កៀស</text:span><text:span text:style-name="T11"> </text:span><text:span text:style-name="T9">តែមិនមានទីឧបចារ</text:span><text:span text:style-name="T11"> </text:span><text:span text:style-name="T9">ពួកភិក្ខុអ្នកធ្វើ</text:span><text:span text:style-name="T11"> </text:span><text:span text:style-name="T9">ត្រូវអាបត្តិទុក្កដពីរ។បេ។</text:span><text:span text:style-name="T11"> </text:span><text:span text:style-name="T9">មិនមានសេចក្តីរង្កៀស</text:span><text:span text:style-name="T11"> </text:span><text:span text:style-name="T9">មានទីឧបចារ</text:span><text:span text:style-name="T11"> </text:span><text:span text:style-name="T9">ពួកភិក្ខុអ្នកធ្វើ</text:span><text:span text:style-name="T11"> </text:span><text:span text:style-name="T9">ត្រូវអាបត្តិទុក្កដ។</text:span><text:span text:style-name="T11"> </text:span><text:span text:style-name="T9">ភិក្ខុបង្គាប់ភិក្ខុផងគ្នាថា</text:span><text:span text:style-name="T11"> </text:span><text:span text:style-name="T9">អ្នកទាំងឡាយចូរធ្វើវិហារឲ្យខ្ញុំ</text:span><text:span text:style-name="T11"> </text:span><text:span text:style-name="T9">ហើយចៀសចេញទៅ</text:span><text:span text:style-name="T11"> </text:span><text:span text:style-name="T9">តែបានពន្យល់ថា</text:span><text:span text:style-name="T11"> </text:span><text:span text:style-name="T9">វិហារនោះ</text:span><text:span text:style-name="T11"> </text:span><text:span text:style-name="T9">គួរជាវិហារមានសង្ឃសំដែងទីឲ្យផង</text:span><text:span text:style-name="T11"> </text:span><text:span text:style-name="T9">មិនមានសេចក្តីរង្កៀស</text:span><text:span text:style-name="T11">​</text:span><text:span text:style-name="T9">ផង</text:span><text:span text:style-name="T11"> </text:span><text:span text:style-name="T9">មានទីឧបចារផង។</text:span><text:span text:style-name="T11"> </text:span><text:span text:style-name="T9">ភិក្ខុទាំងឡាយក៏ធ្វើ</text:span><text:span text:style-name="T11">​</text:span><text:span text:style-name="T9">វិហារ</text:span><text:span text:style-name="T11">​</text:span><text:span text:style-name="T9">ឲ្យ</text:span><text:span text:style-name="T11">​</text:span><text:span text:style-name="T9">ភិក្ខុនោះ</text:span><text:span text:style-name="T11"> </text:span><text:span text:style-name="T9">ជាវិហារដែលសង្ឃបានសំដែងទីឲ្យ</text:span><text:span text:style-name="T11"> </text:span><text:span text:style-name="T9">ប្រកបដោយសេចក្តីរង្កៀស</text:span><text:span text:style-name="T11"> </text:span><text:span text:style-name="T9">មិនមានឧបចារ</text:span><text:span text:style-name="T11"> </text:span><text:span text:style-name="T9">ពួកភិក្ខុអ្នកធ្វើ</text:span><text:span text:style-name="T11"> </text:span><text:span text:style-name="T9">ត្រូវអាបត្តិទុក្កដពីរ។បេ។</text:span><text:span text:style-name="T11"> </text:span><text:span text:style-name="T9">ប្រកបដោយសេចក្តីរង្កៀស</text:span><text:span text:style-name="T11"> </text:span><text:span text:style-name="T9">តែមាន</text:span><text:span text:style-name="T11">​</text:span><text:span text:style-name="T9">ទីឧបចារ</text:span><text:span text:style-name="T11"> </text:span><text:span text:style-name="T9">ពួកភិក្ខុអ្នកធ្វើ</text:span><text:span text:style-name="T11"> </text:span><text:span text:style-name="T9">ត្រូវអាបត្តិទុក្កដ។បេ។</text:span><text:span text:style-name="T11"> </text:span><text:span text:style-name="T9">មិនមានសេចក្តីរង្កៀស</text:span><text:span text:style-name="T11"> </text:span><text:span text:style-name="T9">មិនមានទីឧបចារ</text:span><text:span text:style-name="T11"> </text:span><text:span text:style-name="T9">ពួកភិក្ខុអ្នកធ្វើ</text:span><text:span text:style-name="T11"> </text:span><text:span text:style-name="T9">ត្រូវអាបត្តិទុក្កដ។បេ។</text:span><text:span text:style-name="T11"> </text:span><text:span text:style-name="T9">មិនមានសេចក្តីរង្កៀស</text:span><text:span text:style-name="T11"> </text:span><text:span text:style-name="T9">មានទីឧបចារ</text:span><text:span text:style-name="T11"> </text:span><text:span text:style-name="T9">មិនត្រូវអាបត្តិឡើយ។</text:span></text:p>
      <text:p text:style-name="P1"><text:span text:style-name="T12"><text:tab/>[</text:span><text:span text:style-name="T9">២៣៥</text:span><text:span text:style-name="T12">] </text:span><text:span text:style-name="T9">ភិក្ខុបង្គាប់ភិក្ខុផងគ្នាថា</text:span><text:span text:style-name="T11"> </text:span><text:span text:style-name="T9">អ្នកទាំងឡាយចូរធ្វើវិហារឲ្យខ្ញុំ</text:span><text:span text:style-name="T11"> </text:span><text:span text:style-name="T9">ហើយចៀសចេញទៅ។</text:span><text:span text:style-name="T11"> </text:span><text:span text:style-name="T9">ភិក្ខុទាំងឡាយក៏ធ្វើ</text:span><text:span text:style-name="T11">​</text:span><text:span text:style-name="T9">វិហារ</text:span><text:span text:style-name="T11">​</text:span><text:span text:style-name="T9">ឲ្យ</text:span><text:span text:style-name="T11">​</text:span><text:span text:style-name="T9">ភិក្ខុនោះ</text:span><text:span text:style-name="T11"> </text:span><text:span text:style-name="T9">ជាវិហារដែលសង្ឃមិនបានសំដែងទីឲ្យ</text:span><text:span text:style-name="T11"> </text:span><text:span text:style-name="T9">ប្រកបដោយសេចក្តីរង្កៀស</text:span><text:span text:style-name="T11"> </text:span><text:span text:style-name="T9">មិនមានទីឧបចារ</text:span><text:span text:style-name="T11"> </text:span><text:span text:style-name="T9">បើវិហារនោះមិនទាន់ហើយស្រេច</text:span><text:span text:style-name="T11"> </text:span><text:span text:style-name="T9">ស្រាប់តែ</text:span><text:span text:style-name="T11">​</text:span><text:span text:style-name="T9">ភិក្ខុនោះ</text:span><text:span text:style-name="T11">​</text:span><text:span text:style-name="T9">មកដល់។</text:span><text:span text:style-name="T11"> </text:span><text:span text:style-name="T9">ភិក្ខុនោះ</text:span><text:span text:style-name="T11"> </text:span><text:span text:style-name="T9">គប្បីឲ្យវិហារនោះទៅភិក្ខុដទៃ</text:span><text:span text:style-name="T11"> </text:span><text:span text:style-name="T9">ឬរុះរើ</text:span><text:span text:style-name="T11">​</text:span><text:span text:style-name="T9">វិហារ</text:span><text:span text:style-name="T11">​</text:span><text:span text:style-name="T9">នោះធ្វើ</text:span><text:span text:style-name="T11">​</text:span><text:span text:style-name="T9">ជាថ្មីទៀត។</text:span><text:span text:style-name="T11"> </text:span><text:span text:style-name="T9">បើ</text:span><text:span text:style-name="T11">​</text:span><text:span text:style-name="T9">ភិក្ខុ</text:span><text:span text:style-name="T11">​</text:span><text:span text:style-name="T9">នោះ</text:span><text:span text:style-name="T11"> </text:span><text:span text:style-name="T9">មិនឲ្យ</text:span><text:span text:style-name="T11">​</text:span><text:span text:style-name="T9">វិហារនោះដល់ភិក្ខុដទៃទេ</text:span><text:span text:style-name="T11"> </text:span><text:span text:style-name="T9">ឬមិនឲ្យគេ</text:span><text:span text:style-name="T11">​</text:span><text:span text:style-name="T9">រុះរើធ្វើជាថ្មីទៀតទេ</text:span><text:span text:style-name="T11"> </text:span><text:span text:style-name="T9">ត្រូវអាបត្តិទុក្កដពីរ</text:span><text:span text:style-name="T11"> </text:span><text:span text:style-name="T9">និង</text:span><text:span text:style-name="T11">​</text:span><text:span text:style-name="T9">សង្ឃាទិសេស។បេ។</text:span><text:span text:style-name="T11"> </text:span><text:span text:style-name="T9">ប្រកបដោយសេចក្តីរង្កៀស</text:span><text:span text:style-name="T11"> </text:span><text:span text:style-name="T9">តែមាន</text:span><text:span text:style-name="T11">​</text:span><text:span text:style-name="T9">ទីឧបចារ</text:span><text:span text:style-name="T11"> </text:span><text:span text:style-name="T9">ត្រូវអាបត្តិទុក្កដ</text:span><text:span text:style-name="T11"> </text:span><text:span text:style-name="T9">និងសង្ឃាទិសេស។បេ។</text:span><text:span text:style-name="T11"> </text:span><text:span text:style-name="T9">មិនប្រកបដោយសេចក្តីរង្កៀស</text:span><text:span text:style-name="T11"> </text:span><text:span text:style-name="T9">តែមិនមានឧបចារ</text:span><text:span text:style-name="T11"> </text:span><text:span text:style-name="T9">ត្រូវអាបត្តិទុក្កដ</text:span><text:span text:style-name="T11"> </text:span><text:span text:style-name="T9">និងសង្ឃាទិសេស។បេ។</text:span><text:span text:style-name="T11"> </text:span><text:span text:style-name="T9">មិនមានសេចក្តីរង្កៀស</text:span><text:span text:style-name="T11"> </text:span><text:span text:style-name="T9">មានទីឧបចារ</text:span><text:span text:style-name="T11"> </text:span><text:span text:style-name="T9">ត្រូវអាបត្តិសង្ឃាទិសេស។</text:span><text:span text:style-name="T11"> </text:span><text:span text:style-name="T9">ភិក្ខុបង្គាប់ភិក្ខុផងគ្នាថា</text:span><text:span text:style-name="T11"> </text:span><text:span text:style-name="T9">អ្នកទាំងឡាយចូរធ្វើវិហារឲ្យខ្ញុំ</text:span><text:span text:style-name="T11"> </text:span><text:span text:style-name="T9">ហើយចៀសចេញទៅ។</text:span><text:span text:style-name="T11"> </text:span><text:span text:style-name="T9">ភិក្ខុទាំងឡាយក៏ធ្វើ</text:span><text:span text:style-name="T11">​</text:span><text:span text:style-name="T9">វិហារ</text:span><text:span text:style-name="T11">​</text:span><text:span text:style-name="T9">ឲ្យ</text:span><text:span text:style-name="T11">​</text:span><text:soft-page-break/><text:span text:style-name="T9">ភិក្ខុនោះ</text:span><text:span text:style-name="T11"> </text:span><text:span text:style-name="T9">ជាវិហារដែលសង្ឃបានសំដែងទីឲ្យ</text:span><text:span text:style-name="T11"> </text:span><text:span text:style-name="T9">តែប្រកបដោយសេចក្តីរង្កៀស</text:span><text:span text:style-name="T11"> </text:span><text:span text:style-name="T9">មិនមានទីឧបចារ។</text:span><text:span text:style-name="T11"> </text:span><text:span text:style-name="T9">បើភិក្ខុនោះមកដល់</text:span><text:span text:style-name="T11"> </text:span><text:span text:style-name="T9">ក្នុងពេលដែល</text:span><text:span text:style-name="T11">​</text:span><text:span text:style-name="T9">វិហារមិនទាន់ហើយ។</text:span><text:span text:style-name="T11"> </text:span><text:span text:style-name="T9">ភិក្ខុនោះ</text:span><text:span text:style-name="T11"> </text:span><text:span text:style-name="T9">គប្បីឲ្យវិហារនោះទៅភិក្ខុដទៃ</text:span><text:span text:style-name="T11"> </text:span><text:span text:style-name="T9">ឬរុះរើ</text:span><text:span text:style-name="T11">​</text:span><text:span text:style-name="T9">ធ្វើ</text:span><text:span text:style-name="T11">​</text:span><text:span text:style-name="T9">ជាថ្មីទៀត។</text:span><text:span text:style-name="T11"> </text:span><text:span text:style-name="T9">បើ</text:span><text:span text:style-name="T11">​</text:span><text:span text:style-name="T9">ភិក្ខុ</text:span><text:span text:style-name="T11">​</text:span><text:span text:style-name="T9">នោះ</text:span><text:span text:style-name="T11"> </text:span><text:span text:style-name="T9">មិនឲ្យ</text:span><text:span text:style-name="T11">​</text:span><text:span text:style-name="T9">វិហារនោះទៅភិក្ខុដទៃ</text:span><text:span text:style-name="T11"> </text:span><text:span text:style-name="T9">មិនឲ្យគេ</text:span><text:span text:style-name="T11">​</text:span><text:span text:style-name="T9">រុះរើធ្វើជាថ្មីទៀតទេ</text:span><text:span text:style-name="T11"> </text:span><text:span text:style-name="T9">ត្រូវអាបត្តិទុក្កដពីរ។បេ។</text:span><text:span text:style-name="T11"> </text:span><text:span text:style-name="T9">ប្រកបដោយសេចក្តីរង្កៀស</text:span><text:span text:style-name="T11"> </text:span><text:span text:style-name="T9">តែមាន</text:span><text:span text:style-name="T11">​</text:span><text:span text:style-name="T9">ទីឧបចារ</text:span><text:span text:style-name="T11"> </text:span><text:span text:style-name="T9">ត្រូវអាបត្តិទុក្កដ។បេ។</text:span><text:span text:style-name="T11"> </text:span><text:span text:style-name="T9">មិនមានសេចក្តីរង្កៀស</text:span><text:span text:style-name="T11"> </text:span><text:span text:style-name="T9">តែមិនមានទីឧបចារ</text:span><text:span text:style-name="T11"> </text:span><text:span text:style-name="T9">ត្រូវអាបត្តិទុក្កដ។បេ។</text:span><text:span text:style-name="T11"> </text:span><text:span text:style-name="T9">មិនមានសេចក្តីរង្កៀស</text:span><text:span text:style-name="T11"> </text:span><text:span text:style-name="T9">មានទីឧបចារ</text:span><text:span text:style-name="T11"> </text:span><text:span text:style-name="T9">មិនត្រូវអាបត្តិឡើយ។</text:span></text:p>
      <text:p text:style-name="P1"><text:span text:style-name="T12"><text:tab/>[</text:span><text:span text:style-name="T9">២៣៦</text:span><text:span text:style-name="T12">] </text:span><text:span text:style-name="T9">ភិក្ខុធ្វើ</text:span><text:span text:style-name="T12">(</text:span><text:span text:style-name="T9">វិហារ</text:span><text:span text:style-name="T12">) </text:span><text:span text:style-name="T9">ដោយខ្លួនឯងមិនទាន់ហើយ</text:span><text:span text:style-name="T11"> </text:span><text:span text:style-name="T12">(</text:span><text:span text:style-name="T9">គ្រាក្រោយ</text:span><text:span text:style-name="T12">) </text:span><text:span text:style-name="T9">ក៏ធ្វើបង្ហើយ</text:span><text:span text:style-name="T11">​</text:span><text:span text:style-name="T9">ដោយ</text:span><text:span text:style-name="T11">​</text:span><text:span text:style-name="T9">ខ្លួនឯង</text:span><text:span text:style-name="T11"> </text:span><text:span text:style-name="T9">ត្រូវអាបត្តិសង្ឃាទិសេស។</text:span><text:span text:style-name="T11"> </text:span><text:span text:style-name="T9">ភិក្ខុធ្វើ</text:span><text:span text:style-name="T12">(</text:span><text:span text:style-name="T9">វិហារ</text:span><text:span text:style-name="T12">) </text:span><text:span text:style-name="T9">ដោយខ្លួនឯងមិនទាន់ហើយ</text:span><text:span text:style-name="T11"> </text:span><text:span text:style-name="T9">ឲ្យអ្នកដទៃ</text:span><text:span text:style-name="T11">​</text:span><text:span text:style-name="T9">ធ្វើបង្ហើយ</text:span><text:span text:style-name="T11"> <text:s/></text:span><text:span text:style-name="T9">ត្រូវអាបត្តិសង្ឃាទិសេស។</text:span><text:span text:style-name="T11"> </text:span><text:span text:style-name="T9">អ្នកដទៃធ្វើ</text:span><text:span text:style-name="T12">(</text:span><text:span text:style-name="T9">វិហារ</text:span><text:span text:style-name="T12">) </text:span><text:span text:style-name="T9">មិនទាន់ហើយ</text:span><text:span text:style-name="T11"> </text:span><text:span text:style-name="T9">ភិក្ខុ</text:span><text:span text:style-name="T11"> </text:span><text:span text:style-name="T12">(</text:span><text:span text:style-name="T9">ម្ចាស់វិហារ</text:span><text:span text:style-name="T12">) </text:span><text:span text:style-name="T9">ធ្វើបង្ហើយ</text:span><text:span text:style-name="T11">​</text:span><text:span text:style-name="T9">ដោយ</text:span><text:span text:style-name="T11">​</text:span><text:span text:style-name="T9">ខ្លួនឯង</text:span><text:span text:style-name="T11"> </text:span><text:span text:style-name="T9">ត្រូវអាបត្តិសង្ឃាទិសេស។</text:span><text:span text:style-name="T11"> </text:span><text:span text:style-name="T9">អ្នកដទៃធ្វើ</text:span><text:span text:style-name="T12">(</text:span><text:span text:style-name="T9">វិហារ</text:span><text:span text:style-name="T12">) </text:span><text:span text:style-name="T9">មិនទាន់ហើយ</text:span><text:span text:style-name="T11"> </text:span><text:span text:style-name="T9">ភិក្ខុឲ្យអ្នកដទៃធ្វើបង្ហើយ</text:span><text:span text:style-name="T11"> </text:span><text:span text:style-name="T9">ត្រូវអាបត្តិសង្ឃាទិសេស។</text:span></text:p>
      <text:p text:style-name="P1"><text:span text:style-name="T12"><text:tab/>[</text:span><text:span text:style-name="T9">២៣៧</text:span><text:span text:style-name="T12">] </text:span><text:span text:style-name="T9">ដំណើរដែលមិនត្រូវអាបត្តិនោះ</text:span><text:span text:style-name="T11"> </text:span><text:span text:style-name="T9">គឺភិក្ខុ</text:span><text:span text:style-name="T11">​</text:span><text:span text:style-name="T9">ធ្វើលេណ</text:span><text:span text:style-name="T11"> </text:span><text:span text:style-name="T12">[</text:span><text:span text:style-name="T9">១</text:span><text:span text:style-name="T12">.</text:span><text:span text:style-name="T9">២ពាក្យថាលេណ</text:span><text:span text:style-name="T11"> </text:span><text:span text:style-name="T9">និងគូហានេះ</text:span><text:span text:style-name="T11"> </text:span><text:span text:style-name="T9">ជាវេវចន</text:span><text:span text:style-name="T11"> </text:span><text:span text:style-name="T9">គឺជាពាក្យនិយាយផ្លាស់ប្តូរគ្នា</text:span><text:span text:style-name="T11"> </text:span><text:span text:style-name="T9">ជាជំនួស</text:span><text:span text:style-name="T11">​</text:span><text:span text:style-name="T9">គ្នាបាន</text:span><text:span text:style-name="T11"> </text:span><text:span text:style-name="T12">(</text:span><text:span text:style-name="T9">អដ្ឋកថា</text:span><text:span text:style-name="T12">)</text:span><text:span text:style-name="T9">។</text:span><text:span text:style-name="T12">] (</text:span><text:span text:style-name="T9">ទីសម្រាប់ជ្រកល្មម</text:span><text:span text:style-name="T11">​</text:span><text:span text:style-name="T9">នៅ</text:span><text:span text:style-name="T11">​</text:span><text:span text:style-name="T9">បាន</text:span><text:span text:style-name="T12">) </text:span><text:span text:style-name="T9">គូហា</text:span><text:span text:style-name="T11"> </text:span><text:span text:style-name="T12">(</text:span><text:span text:style-name="T9">ទីបិទបាំងល្មមនៅបាន</text:span><text:span text:style-name="T12">) </text:span><text:span text:style-name="T9">កុដិស្មៅ</text:span><text:span text:style-name="T11"> </text:span><text:span text:style-name="T9">និងកុដិសម្រាប់ភិក្ខុដទៃ</text:span><text:span text:style-name="T11"> </text:span><text:span text:style-name="T9">មានឧបជ្ឈាយ៍ជាដើម</text:span><text:span text:style-name="T11"> </text:span><text:span text:style-name="T9">ម្យ៉ាង</text:span><text:span text:style-name="T11">​</text:span><text:span text:style-name="T9">ទៀត</text:span><text:span text:style-name="T11"> </text:span><text:span text:style-name="T9">ដំណើរដែលមិនត្រូវអាបត្តិដល់ភិក្ខុអ្នកធ្វើសេនាសន</text:span><text:span text:style-name="T11"> </text:span><text:span text:style-name="T9">មានរោងឧបោសថជាដើម</text:span><text:span text:style-name="T11"> </text:span><text:span text:style-name="T9">និង</text:span><text:span text:style-name="T11">​</text:span><text:span text:style-name="T9">ភិក្ខុឆ្កួត</text:span><text:span text:style-name="T11"> </text:span><text:span text:style-name="T9">នឹងភិក្ខុ</text:span><text:span text:style-name="T11">​</text:span><text:span text:style-name="T9">ដើមបញ្ញត្តិ</text:span><text:span text:style-name="T11"> </text:span><text:span text:style-name="T9">វៀរលែងតែ</text:span><text:span text:style-name="T11">​</text:span><text:span text:style-name="T9">ធ្វើទីសម្រាប់នៅរបស់ខ្លួនចេញ។</text:span></text:p>
      <text:p text:style-name="P3"><text:span text:style-name="T9">សង្ឃាទិសេសទី៧</text:span><text:span text:style-name="T11"> </text:span><text:span text:style-name="T9">ចប់។</text:span></text:p>
      <text:p text:style-name="P3"><text:span text:style-name="T10">សង្ឃាទិសេសទី៨</text:span></text:p>
      <text:p text:style-name="P1"><text:span text:style-name="T12"><text:tab/>[</text:span><text:span text:style-name="T9">២៣៨</text:span><text:span text:style-name="T12">] </text:span><text:span text:style-name="T9">សម័យនោះ</text:span><text:span text:style-name="T11"> </text:span><text:span text:style-name="T9">ព្រះសព្វញ្ញុពុទ្ធ</text:span><text:span text:style-name="T11">​</text:span><text:span text:style-name="T9">ជាម្ចាស់ដ៏មានព្រះភាគ</text:span><text:span text:style-name="T11"> </text:span><text:span text:style-name="T9">ទ្រង់គង់នៅវត្តវេឡុវន</text:span><text:span text:style-name="T11"> </text:span><text:span text:style-name="T9">ជាកលន្ទកនិវាបស្ថាន</text:span><text:span text:style-name="T11"> </text:span><text:span text:style-name="T9">ទៀបក្រុងរាជគ្រឹះ។</text:span><text:span text:style-name="T11"> </text:span><text:span text:style-name="T9">សម័យនោះឯង</text:span><text:span text:style-name="T11"> </text:span><text:span text:style-name="T9">ព្រះទព្វមល្លបុត្ត</text:span><text:span text:style-name="T11"> </text:span><text:span text:style-name="T12">[</text:span><text:span text:style-name="T9">ព្រះទព្វត្ថេរ</text:span><text:span text:style-name="T11"> </text:span><text:span text:style-name="T9">ជាបុត្តស្តេចមល្ល</text:span><text:span text:style-name="T11"> </text:span><text:span text:style-name="T9">ហៅដោយរួបរួមថា</text:span><text:span text:style-name="T11"> </text:span><text:span text:style-name="T9">ទព្វមល្លបុត្ត។</text:span><text:span text:style-name="T12">] </text:span><text:span text:style-name="T9">ដ៏មាន</text:span><text:span text:style-name="T11">​</text:span><text:span text:style-name="T9">អាយុ</text:span><text:span text:style-name="T11"> </text:span><text:span text:style-name="T9">មានអាយុ៧ឆ្នាំអំពីកំណើត</text:span><text:span text:style-name="T11"> </text:span><text:span text:style-name="T9">បានសម្រេចព្រះអរហត្តផល</text:span><text:span text:style-name="T11"> </text:span><text:span text:style-name="T9">គុណជាតឯណានីមួយដែលសាវក</text:span><text:span text:style-name="T11">​</text:span><text:span text:style-name="T9">ត្រូវដល់</text:span><text:span text:style-name="T11"> </text:span><text:span text:style-name="T9">គុណជាតទាំងអស់</text:span><text:span text:style-name="T11"> </text:span><text:soft-page-break/><text:span text:style-name="T12">(</text:span><text:span text:style-name="T9">នោះ</text:span><text:span text:style-name="T12">) </text:span><text:span text:style-name="T9">ក៏ព្រះទព្វមល្លបុត្តនោះបានដល់ដោយលំដាប់ហើយ</text:span><text:span text:style-name="T11"> </text:span><text:span text:style-name="T9">កិច្ចអ្វីបន្តិចបន្តួច</text:span><text:span text:style-name="T11"> </text:span><text:span text:style-name="T12">(</text:span><text:span text:style-name="T9">សោឡសកិច្ច</text:span><text:span text:style-name="T12">) </text:span><text:span text:style-name="T9">ដែលព្រះទព្វមល្លបុត្តនោះគប្បីធ្វើតទៅទៀត</text:span><text:span text:style-name="T11"> </text:span><text:span text:style-name="T9">ឬកិច្ចដែលព្រះទព្វមល្លបុត្តបានធ្វើរួចហើយ</text:span><text:span text:style-name="T11"> </text:span><text:span text:style-name="T9">នឹង</text:span><text:span text:style-name="T11">​</text:span><text:span text:style-name="T9">ធ្វើ</text:span><text:span text:style-name="T11">​</text:span><text:span text:style-name="T9">កិច្ចនោះ</text:span><text:span text:style-name="T11">​</text:span><text:span text:style-name="T9">ឲ្យចំរើនឡើងទៅទៀតក៏មិនមានឡើយ។</text:span></text:p>
      <text:p text:style-name="P1"><text:span text:style-name="T12"><text:tab/>[</text:span><text:span text:style-name="T9">២៣៩</text:span><text:span text:style-name="T12">] </text:span><text:span text:style-name="T9">លំដាប់នោះ</text:span><text:span text:style-name="T11"> </text:span><text:span text:style-name="T9">ព្រះទព្វមល្លបុត្តដ៏មានអាយុ</text:span><text:span text:style-name="T11"> </text:span><text:span text:style-name="T9">ទៅកាន់ទីស្ងាត់</text:span><text:span text:style-name="T11"> </text:span><text:span text:style-name="T9">សម្ងំនៅ</text:span><text:span text:style-name="T11">​</text:span><text:span text:style-name="T9">ក្នុង</text:span><text:span text:style-name="T11">​</text:span><text:span text:style-name="T9">កម្មដ្ឋាន</text:span><text:span text:style-name="T11"> </text:span><text:span text:style-name="T9">មានចិត្តត្រិះរិះកើតឡើងយ៉ាងនេះថា</text:span><text:span text:style-name="T11"> </text:span><text:span text:style-name="T9">អញកើតឡើងបាន៧ឆ្នាំ</text:span><text:span text:style-name="T11"> </text:span><text:span text:style-name="T9">បានសម្រេចអរហត្តផល</text:span><text:span text:style-name="T11"> </text:span><text:span text:style-name="T9">គុណជាតឯណានីមួយដែលសាវក</text:span><text:span text:style-name="T11">​</text:span><text:span text:style-name="T9">ត្រូវដល់</text:span><text:span text:style-name="T11"> </text:span><text:span text:style-name="T9">គុណជាតទាំងអស់</text:span><text:span text:style-name="T11"> </text:span><text:span text:style-name="T12">(</text:span><text:span text:style-name="T9">នោះ</text:span><text:span text:style-name="T12">) </text:span><text:span text:style-name="T9">ក៏អញបានដល់ដោយលំដាប់ហើយ</text:span><text:span text:style-name="T11"> </text:span><text:span text:style-name="T9">ម្យ៉ាងទៀត</text:span><text:span text:style-name="T11"> </text:span><text:span text:style-name="T9">កិច្ចអ្វីនីមួយ</text:span><text:span text:style-name="T11"> </text:span><text:span text:style-name="T9">ដែលអញត្រូវធ្វើតទៅទៀត</text:span><text:span text:style-name="T11"> </text:span><text:span text:style-name="T9">ឬកិច្ចដែលអញបានធ្វើរួចហើយ</text:span><text:span text:style-name="T11"> </text:span><text:span text:style-name="T9">នឹង</text:span><text:span text:style-name="T11">​</text:span><text:span text:style-name="T9">ធ្វើ</text:span><text:span text:style-name="T11">​</text:span><text:span text:style-name="T9">កិច្ចនោះ</text:span><text:span text:style-name="T11">​</text:span><text:span text:style-name="T9">ឲ្យចំរើនឡើងទៅទៀតក៏មិនមានឡើយ</text:span><text:span text:style-name="T11"> </text:span><text:span text:style-name="T12">(</text:span><text:span text:style-name="T9">បើដូច្នោះ</text:span><text:span text:style-name="T12">) </text:span><text:span text:style-name="T9">អញគប្បីធ្វើការខ្វល់ខ្វាយ</text:span><text:span text:style-name="T11"> </text:span><text:span text:style-name="T9">បម្រើដល់សង្ឃឬអ្វីហ្ន។</text:span><text:span text:style-name="T11"> </text:span><text:span text:style-name="T9">កាលនោះ</text:span><text:span text:style-name="T11"> </text:span><text:span text:style-name="T9">ព្រះទព្វមល្លបុត្តដ៏</text:span><text:span text:style-name="T11">​</text:span><text:span text:style-name="T9">មានអាយុ</text:span><text:span text:style-name="T11"> </text:span><text:span text:style-name="T9">បានត្រិះរិះដូច្នេះថា</text:span><text:span text:style-name="T11"> </text:span><text:span text:style-name="T9">បើដូច្នោះ</text:span><text:span text:style-name="T11"> </text:span><text:span text:style-name="T9">មានតែអញត្រូវ</text:span><text:span text:style-name="T11">​</text:span><text:span text:style-name="T9">រៀបចំសេនាសនផង</text:span><text:span text:style-name="T11"> </text:span><text:span text:style-name="T9">ត្រូវចាត់ចែង</text:span><text:span text:style-name="T11">​</text:span><text:span text:style-name="T9">ចង្ហាន់</text:span><text:span text:style-name="T11">​</text:span><text:span text:style-name="T9">ទាំងឡាយផង</text:span><text:span text:style-name="T11"> </text:span><text:span text:style-name="T9">ដល់ព្រះសង្ឃ។</text:span><text:span text:style-name="T11"> </text:span><text:span text:style-name="T9">ព្រះទព្វមល្លបុត្តដ៏មានអាយុ</text:span><text:span text:style-name="T11"> </text:span><text:span text:style-name="T9">ក៏ចេញអំពីទីសម្ងំ</text:span><text:span text:style-name="T11">​</text:span><text:span text:style-name="T9">ក្នុងកម្មដ្ឋាន</text:span><text:span text:style-name="T11">​</text:span><text:span text:style-name="T9">នៅពេលសាយណ្ហសម័យ</text:span><text:span text:style-name="T11"> </text:span><text:span text:style-name="T9">ហើយចូលទៅគាល់ព្រះដ៏មានព្រះភាគក្នុងពេលនោះ</text:span><text:span text:style-name="T11"> </text:span><text:span text:style-name="T9">លុះចូលទៅដល់</text:span><text:span text:style-name="T11">​</text:span><text:span text:style-name="T9">ហើយ</text:span><text:span text:style-name="T11"> </text:span><text:span text:style-name="T9">ក៏ក្រាបថ្វាយបង្គំព្រះដ៏មានព្រះភាគ</text:span><text:span text:style-name="T11"> </text:span><text:span text:style-name="T9">ហើយអង្គុយក្នុងទីដ៏សមគួរ</text:span><text:span text:style-name="T11"> </text:span><text:span text:style-name="T9">លុះ</text:span><text:span text:style-name="T11">​</text:span><text:span text:style-name="T9">ព្រះ</text:span><text:span text:style-name="T11">​</text:span><text:span text:style-name="T9">ទព្វមល្លបុត្តដ៏មានអាយុគង់</text:span><text:span text:style-name="T11">​</text:span><text:span text:style-name="T9">ក្នុងទីដ៏សមគួរមួយហើយ</text:span><text:span text:style-name="T11"> </text:span><text:span text:style-name="T9">ក៏ក្រាបទូលពាក្យនេះនឹងព្រះដ៏មាន</text:span><text:span text:style-name="T11">​</text:span><text:span text:style-name="T9">ព្រះភាគថា</text:span><text:span text:style-name="T11"> </text:span><text:span text:style-name="T9">បពិត្រព្រះអង្គដ៏ចំរើន</text:span><text:span text:style-name="T11"> </text:span><text:span text:style-name="T9">ខ្ញុំព្រះអង្គទៅក្នុងទីស្ងាត់</text:span><text:span text:style-name="T11"> </text:span><text:span text:style-name="T9">សម្ងំនៅក្នុងកម្មដ្ឋានក្នុងថ្ងៃនេះ</text:span><text:span text:style-name="T11"> </text:span><text:span text:style-name="T9">មានចិត្ត</text:span><text:span text:style-name="T11">​</text:span><text:span text:style-name="T9">ត្រិះរិះកើតឡើងយ៉ាងនេះថា</text:span><text:span text:style-name="T11"> </text:span><text:span text:style-name="T9">អាត្មាឯងកើតឡើងបាន៧ឆ្នាំ</text:span><text:span text:style-name="T11"> </text:span><text:span text:style-name="T9">បានសម្រេចអរហត្តផល</text:span><text:span text:style-name="T11"> </text:span><text:span text:style-name="T9">គុណជាតឯណានីមួយដែលសាវក</text:span><text:span text:style-name="T11">​</text:span><text:span text:style-name="T9">ត្រូវដល់</text:span><text:span text:style-name="T11"> </text:span><text:span text:style-name="T9">គុណជាតទាំងអស់</text:span><text:span text:style-name="T11"> </text:span><text:span text:style-name="T12">(</text:span><text:span text:style-name="T9">នោះ</text:span><text:span text:style-name="T12">) </text:span><text:span text:style-name="T9">ក៏អាត្មាបានដល់ដោយលំដាប់ហើយ</text:span><text:span text:style-name="T11"> </text:span><text:span text:style-name="T9">ម្យ៉ាងទៀត</text:span><text:span text:style-name="T11"> </text:span><text:span text:style-name="T9">កិច្ចអ្វីនីមួយ</text:span><text:span text:style-name="T11"> </text:span><text:span text:style-name="T9">ដែលអាត្មាគប្បីធ្វើតទៅទៀត</text:span><text:span text:style-name="T11"> </text:span><text:span text:style-name="T9">ឬកិច្ចដែលអាត្មាបានធ្វើរួចហើយ</text:span><text:span text:style-name="T11"> </text:span><text:span text:style-name="T9">នឹង</text:span><text:span text:style-name="T11">​</text:span><text:span text:style-name="T9">ធ្វើ</text:span><text:span text:style-name="T11">​</text:span><text:span text:style-name="T9">កិច្ចនោះ</text:span><text:span text:style-name="T11">​</text:span><text:span text:style-name="T9">ឲ្យចំរើនឡើងតទៅទៀតក៏មិនមានឡើយ</text:span><text:span text:style-name="T11"> </text:span><text:span text:style-name="T12">(</text:span><text:span text:style-name="T9">បើដូច្នោះ</text:span><text:span text:style-name="T12">) </text:span><text:span text:style-name="T9">អាត្មាគប្បីធ្វើការខ្វល់ខ្វាយ</text:span><text:span text:style-name="T11"> </text:span><text:span text:style-name="T9">បម្រើដល់សង្ឃឬអ្វីហ្ន</text:span><text:span text:style-name="T11"> </text:span><text:span text:style-name="T9">បពិត្រព្រះអង្គដ៏ចំរើន</text:span><text:span text:style-name="T11"> </text:span><text:span text:style-name="T9">សេចក្តីត្រិះរិះ</text:span><text:span text:style-name="T11">​</text:span><text:span text:style-name="T9">នេះកើតមានដល់ខ្ញុំព្រះអង្គនោះថា</text:span><text:span text:style-name="T11"> </text:span><text:span text:style-name="T9">បើដូច្នោះ</text:span><text:span text:style-name="T11"> </text:span><text:span text:style-name="T9">មានតែអាត្មាត្រូវ</text:span><text:span text:style-name="T11">​</text:span><text:span text:style-name="T9">រៀបចំសេនាសនផង</text:span><text:span text:style-name="T11"> </text:span><text:span text:style-name="T9">ត្រូវចាត់ចែង</text:span><text:span text:style-name="T11">​</text:span><text:span text:style-name="T9">ចង្ហាន់</text:span><text:span text:style-name="T11">​</text:span><text:span text:style-name="T9">ទាំងឡាយផង</text:span><text:span text:style-name="T11"> </text:span><text:span text:style-name="T9">ដល់ព្រះសង្ឃ</text:span><text:span text:style-name="T11"> </text:span><text:span text:style-name="T9">បពិត្រព្រះអង្គដ៏ចំរើន</text:span><text:span text:style-name="T11"> </text:span><text:span text:style-name="T9">ខ្ញុំព្រះអង្គចង់រៀបចំសេនាសនផង</text:span><text:span text:style-name="T11"> </text:span><text:span text:style-name="T9">ចាត់ចែងចង្ហាន់</text:span><text:span text:style-name="T11">​</text:span><text:span text:style-name="T9">ទាំងឡាយផង</text:span><text:span text:style-name="T11"> </text:span><text:span text:style-name="T9">ដល់ព្រះសង្ឃ។</text:span><text:span text:style-name="T11"> </text:span><text:span text:style-name="T9">ព្រះបរមគ្រូ</text:span><text:span text:style-name="T11"> </text:span><text:span text:style-name="T9">ទ្រង់</text:span><text:span text:style-name="T11">​</text:span><text:span text:style-name="T9">ត្រាស់ថា</text:span><text:span text:style-name="T11"> </text:span><text:span text:style-name="T9">ម្នាលទព្វ</text:span><text:span text:style-name="T11"> </text:span><text:span text:style-name="T9">ប្រពៃ</text:span><text:soft-page-break/><text:span text:style-name="T9">ណាស់ហើយៗ</text:span><text:span text:style-name="T11"> </text:span><text:span text:style-name="T9">បើដូច្នោះ</text:span><text:span text:style-name="T11"> </text:span><text:span text:style-name="T9">អ្នកចូររៀបចំសេនាសនៈផង</text:span><text:span text:style-name="T11"> </text:span><text:span text:style-name="T9">ចូរចាត់</text:span><text:span text:style-name="T11">​</text:span><text:span text:style-name="T9">ចែង</text:span><text:span text:style-name="T11">​</text:span><text:span text:style-name="T9">ចង្ហាន់</text:span><text:span text:style-name="T11">​</text:span><text:span text:style-name="T9">ទាំងឡាយផង</text:span><text:span text:style-name="T11"> </text:span><text:span text:style-name="T9">ដល់ព្រះសង្ឃចុះ។</text:span><text:span text:style-name="T11"> </text:span><text:span text:style-name="T9">ព្រះទព្វមល្លបុត្តដ៏មានអាយុ</text:span><text:span text:style-name="T11"> </text:span><text:span text:style-name="T9">ក៏ទទួល</text:span><text:span text:style-name="T11">​</text:span><text:span text:style-name="T9">ព្រះពុទ្ធដីកាព្រះ</text:span><text:span text:style-name="T11">​</text:span><text:span text:style-name="T9">ដ៏មានព្រះភាគ</text:span><text:span text:style-name="T11"> </text:span><text:span text:style-name="T9">ដោយពាក្យថា</text:span><text:span text:style-name="T11"> </text:span><text:span text:style-name="T9">ករុណាព្រះអង្គ។</text:span></text:p>
      <text:p text:style-name="P1"><text:span text:style-name="T12"><text:tab/>[</text:span><text:span text:style-name="T9">២៤០</text:span><text:span text:style-name="T12">] </text:span><text:span text:style-name="T9">ព្រោះនិទាននេះ</text:span><text:span text:style-name="T11"> </text:span><text:span text:style-name="T9">ដំណើរនេះ</text:span><text:span text:style-name="T11"> </text:span><text:span text:style-name="T9">ព្រះដ៏មានព្រះភាគ</text:span><text:span text:style-name="T11"> </text:span><text:span text:style-name="T9">ទ្រង់</text:span><text:span text:style-name="T11">​</text:span><text:span text:style-name="T9">សំដែងធម្មីកថា</text:span><text:span text:style-name="T11"> </text:span><text:span text:style-name="T9">ហើយទ្រង់</text:span><text:span text:style-name="T11">​</text:span><text:span text:style-name="T9">ត្រាស់ហៅភិក្ខុទាំងឡាយមកក្នុងពេលនោះថា</text:span><text:span text:style-name="T11"> </text:span><text:span text:style-name="T9">ម្នាលភិក្ខុទាំងឡាយ</text:span><text:span text:style-name="T11"> </text:span><text:span text:style-name="T9">បើដូច្នោះ</text:span><text:span text:style-name="T11"> </text:span><text:span text:style-name="T9">សង្ឃចូរសម្មតិទព្វមល្លបុត្ត</text:span><text:span text:style-name="T11"> </text:span><text:span text:style-name="T9">ឲ្យជាអ្នករៀបចំសេនាសនៈផង</text:span><text:span text:style-name="T11"> </text:span><text:span text:style-name="T9">ជាអ្នកចាត់ចែងចង្ហាន់ផងចុះ។</text:span><text:span text:style-name="T11"> </text:span><text:span text:style-name="T9">ម្នាលភិក្ខុទាំងឡាយ</text:span><text:span text:style-name="T11"> </text:span><text:span text:style-name="T9">ទព្វភិក្ខុត្រូវ</text:span><text:span text:style-name="T11">​</text:span><text:span text:style-name="T9">សង្ឃសម្មតិយ៉ាងនេះ</text:span><text:span text:style-name="T11"> </text:span><text:span text:style-name="T9">មុនដំបូង</text:span><text:span text:style-name="T11"> </text:span><text:span text:style-name="T9">ត្រូវសង្ឃអង្វរទព្វភិក្ខុ</text:span><text:span text:style-name="T11"> </text:span><text:span text:style-name="T9">លុះអង្វរ</text:span><text:span text:style-name="T11">​</text:span><text:span text:style-name="T9">រួចហើយ</text:span><text:span text:style-name="T11"> </text:span><text:span text:style-name="T9">ត្រូវភិក្ខុមួយរូបដែលឆ្លាសវាងវៃផ្តៀងសង្ឃថា</text:span><text:span text:style-name="T11"> </text:span><text:span text:style-name="T9">បពិត្រព្រះសង្ឃដ៏ចំរើន</text:span><text:span text:style-name="T11"> </text:span><text:span text:style-name="T9">សូមព្រះសង្ឃ</text:span><text:span text:style-name="T11">​</text:span><text:span text:style-name="T9">ស្តាប់</text:span><text:span text:style-name="T11">​</text:span><text:span text:style-name="T9">ពាក្យខ្ញុំ</text:span><text:span text:style-name="T11"> </text:span><text:span text:style-name="T9">បើការសម្មតិមានកាលដ៏គួរដល់សង្ឃហើយ</text:span><text:span text:style-name="T11"> </text:span><text:span text:style-name="T9">សូមព្រះសង្ឃសម្មតិទព្វមល្លបុត្ត</text:span><text:span text:style-name="T11">​</text:span><text:span text:style-name="T9">ដ៏មានអាយុ</text:span><text:span text:style-name="T11"> </text:span><text:span text:style-name="T9">ឲ្យជាអ្នករៀបចំសេនាសនផង</text:span><text:span text:style-name="T11"> </text:span><text:span text:style-name="T9">ជាអ្នកចាត់ចែងចង្ហាន់ផង។</text:span><text:span text:style-name="T11"> </text:span><text:span text:style-name="T9">ពាក្យនេះជាពាក្យ</text:span><text:span text:style-name="T11">​</text:span><text:span text:style-name="T9">សម្រាប់</text:span><text:span text:style-name="T11">​</text:span><text:span text:style-name="T9">ញុំាង</text:span><text:span text:style-name="T11">​</text:span><text:span text:style-name="T9">សង្ឃឲ្យដឹង។</text:span><text:span text:style-name="T11"> </text:span><text:span text:style-name="T9">បពិត្រព្រះសង្ឃដ៏ចំរើន</text:span><text:span text:style-name="T11"> </text:span><text:span text:style-name="T9">សូមព្រះសង្ឃស្តាប់ពាក្យខ្ញុំ</text:span><text:span text:style-name="T11"> </text:span><text:span text:style-name="T9">ព្រះសង្ឃសម្មតិ</text:span><text:span text:style-name="T11">​</text:span><text:span text:style-name="T9">ទព្វមល្លបុត្ត</text:span><text:span text:style-name="T11">​</text:span><text:span text:style-name="T9">ដ៏មានអាយុ</text:span><text:span text:style-name="T11"> </text:span><text:span text:style-name="T9">ឲ្យជាអ្នករៀបចំសេនាសនៈផង</text:span><text:span text:style-name="T11"> </text:span><text:span text:style-name="T9">ជាអ្នកចាត់ចែងចង្ហាន់ផង។</text:span><text:span text:style-name="T11"> </text:span><text:span text:style-name="T9">ការសម្មតិ</text:span><text:span text:style-name="T11">​</text:span><text:span text:style-name="T9">ទព្វមល្លបុត្ត</text:span><text:span text:style-name="T11">​</text:span><text:span text:style-name="T9">ដ៏មានអាយុ</text:span><text:span text:style-name="T11"> </text:span><text:span text:style-name="T9">ឲ្យជាអ្នករៀបចំសេនាសនផង</text:span><text:span text:style-name="T11"> </text:span><text:span text:style-name="T9">ជាអ្នកចាត់ចែងចង្ហាន់ផង</text:span><text:span text:style-name="T11"> </text:span><text:span text:style-name="T9">គួរដល់</text:span><text:span text:style-name="T11">​</text:span><text:span text:style-name="T9">លោក</text:span><text:span text:style-name="T11">​</text:span><text:span text:style-name="T9">ម្ចាស់អង្គណា</text:span><text:span text:style-name="T11"> </text:span><text:span text:style-name="T9">លោកម្ចាស់អង្គនោះ</text:span><text:span text:style-name="T11">​</text:span><text:span text:style-name="T9">ត្រូវស្ងៀម</text:span><text:span text:style-name="T11"> </text:span><text:span text:style-name="T12">(</text:span><text:span text:style-name="T9">បើ</text:span><text:span text:style-name="T12">) </text:span><text:span text:style-name="T9">មិនគួរដល់លោកម្ចាស់អង្គណា</text:span><text:span text:style-name="T11"> </text:span><text:span text:style-name="T9">លោកម្ចាស់</text:span><text:span text:style-name="T11">​</text:span><text:span text:style-name="T9">អង្គនោះ</text:span><text:span text:style-name="T11">​</text:span><text:span text:style-name="T9">ត្រូវនិយាយឡើង។</text:span><text:span text:style-name="T11"> </text:span><text:span text:style-name="T9">ទព្វមល្លបុត្តដ៏មានអាយុ</text:span><text:span text:style-name="T11"> </text:span><text:span text:style-name="T9">ជាអ្នករៀបចំសេនាសនផង</text:span><text:span text:style-name="T11"> </text:span><text:span text:style-name="T9">ជាអ្នកចាត់ចែងចង្ហាន់ផង</text:span><text:span text:style-name="T11"> </text:span><text:span text:style-name="T9">សង្ឃបានសន្មតរួចហើយ។</text:span><text:span text:style-name="T11"> </text:span><text:span text:style-name="T9">ការសម្មតិនេះ</text:span><text:span text:style-name="T11"> </text:span><text:span text:style-name="T9">គួរដល់សង្ឃ</text:span><text:span text:style-name="T11"> </text:span><text:span text:style-name="T9">ព្រោះហេតុ</text:span><text:span text:style-name="T11">​</text:span><text:span text:style-name="T9">នោះ</text:span><text:span text:style-name="T11"> </text:span><text:span text:style-name="T9">ព្រះសង្ឃទើបស្ងៀម។</text:span><text:span text:style-name="T11"> </text:span><text:span text:style-name="T9">ខ្ញុំព្រះករុណាចាំទុកនូវសេចក្តីស្ងៀមរបស់សង្ឃនេះយ៉ាងនេះ។</text:span></text:p>
      <text:p text:style-name="P1"><text:span text:style-name="T12"><text:tab/>[</text:span><text:span text:style-name="T9">២៤១</text:span><text:span text:style-name="T12">] </text:span><text:span text:style-name="T9">ទព្វមល្លបុត្តដ៏មានអាយុដែលសង្ឃបានសន្មតរួចហើយ</text:span><text:span text:style-name="T11"> </text:span><text:span text:style-name="T9">ក៏រៀបចំសេនាសនក្នុង</text:span><text:span text:style-name="T11">​</text:span><text:span text:style-name="T9">ទីជាមួយគ្នា</text:span><text:span text:style-name="T11"> </text:span><text:span text:style-name="T9">ដើម្បីភិក្ខុទាំងឡាយដែលមានគុណធម៌ស្មើគ្នា</text:span><text:span text:style-name="T11"> </text:span><text:span text:style-name="T9">ភិក្ខុទាំងឡាយឯណា</text:span><text:span text:style-name="T11"> </text:span><text:span text:style-name="T9">ជាអ្នករៀន</text:span><text:span text:style-name="T11">​</text:span><text:span text:style-name="T9">ព្រះសូត្រ</text:span><text:span text:style-name="T11"> </text:span><text:span text:style-name="T9">ទព្វមល្លបុត្តដ៏មានអាយុ</text:span><text:span text:style-name="T11"> </text:span><text:span text:style-name="T9">ក៏រៀបចំសេនាសនក្នុងទីជាមួយគ្នា</text:span><text:span text:style-name="T11"> </text:span><text:span text:style-name="T9">ដើម្បីភិក្ខុទាំងឡាយនោះ</text:span><text:span text:style-name="T11"> </text:span><text:span text:style-name="T9">ដោយគិតថា</text:span><text:span text:style-name="T11"> </text:span><text:span text:style-name="T9">ភិក្ខុទាំងឡាយនោះនឹងរួបរួមគ្នា</text:span><text:span text:style-name="T11"> </text:span><text:span text:style-name="T9">ស្វាធ្យាយនូវព្រះសូត្រ។</text:span><text:span text:style-name="T11"> <text:s/></text:span><text:span text:style-name="T9">ភិក្ខុទាំងឡាយឯណា</text:span><text:span text:style-name="T11"> </text:span><text:span text:style-name="T9">ជាអ្នកទ្រទ្រង់វិន័យ</text:span><text:span text:style-name="T11"> </text:span><text:span text:style-name="T9">ព្រះទព្វមល្លបុត្ត</text:span><text:span text:style-name="T11"> </text:span><text:span text:style-name="T9">ក៏រៀបចំសេនាសនក្នុងទីជាមួយគ្នា</text:span><text:span text:style-name="T11"> </text:span><text:span text:style-name="T9">សម្រាប់</text:span><text:span text:style-name="T11">​</text:span><text:soft-page-break/><text:span text:style-name="T9">ភិក្ខុទាំងឡាយ</text:span><text:span text:style-name="T11">​</text:span><text:span text:style-name="T9">នោះ</text:span><text:span text:style-name="T11"> </text:span><text:span text:style-name="T9">ដោយគិតថា</text:span><text:span text:style-name="T11"> </text:span><text:span text:style-name="T9">ភិក្ខុអ្នកទ្រទ្រង់វិន័យទាំងឡាយនោះ</text:span><text:span text:style-name="T11"> </text:span><text:span text:style-name="T9">នឹងវិនិច្ឆ័យវិន័យជាមួយគ្នាទៅវិញ</text:span><text:span text:style-name="T11">​</text:span><text:span text:style-name="T9">ទៅមក</text:span><text:span text:style-name="T11"> </text:span><text:span text:style-name="T9">ភិក្ខុទាំងឡាយឯណា</text:span><text:span text:style-name="T11"> </text:span><text:span text:style-name="T9">ជាអ្នករៀន</text:span><text:span text:style-name="T11">​</text:span><text:span text:style-name="T9">ព្រះអភិធម្ម</text:span><text:span text:style-name="T11"> </text:span><text:span text:style-name="T9">ព្រះទព្វមល្លបុត្ត</text:span><text:span text:style-name="T11"> </text:span><text:span text:style-name="T9">ក៏រៀបចំសេនាសន</text:span><text:span text:style-name="T11">​</text:span><text:span text:style-name="T9">ក្នុងទីជាមួយ</text:span><text:span text:style-name="T11">​</text:span><text:span text:style-name="T9">គ្នា</text:span><text:span text:style-name="T11"> </text:span><text:span text:style-name="T9">សម្រាប់ភិក្ខុទាំងឡាយនោះ</text:span><text:span text:style-name="T11"> </text:span><text:span text:style-name="T9">ដោយគិតថា</text:span><text:span text:style-name="T11"> </text:span><text:span text:style-name="T9">ភិក្ខុអ្នករៀនព្រះអភិធម្ម</text:span><text:span text:style-name="T11"> </text:span><text:span text:style-name="T9">នឹងសាក</text:span><text:span text:style-name="T11">​</text:span><text:span text:style-name="T9">សួរ</text:span><text:span text:style-name="T11">​</text:span><text:span text:style-name="T9">ព្រះអភិធម្មទៅវិញទៅមក</text:span><text:span text:style-name="T11"> </text:span><text:span text:style-name="T9">ភិក្ខុទាំងឡាយឯណា</text:span><text:span text:style-name="T11"> </text:span><text:span text:style-name="T9">ជាអ្នកចំរើនឈាន</text:span><text:span text:style-name="T11"> </text:span><text:span text:style-name="T9">ព្រះទព្វមល្លបុត្ត</text:span><text:span text:style-name="T11"> </text:span><text:span text:style-name="T9">ក៏រៀបចំសេនាសន</text:span><text:span text:style-name="T11">​</text:span><text:span text:style-name="T9">ក្នុងទីជាមួយគ្នា</text:span><text:span text:style-name="T11"> </text:span><text:span text:style-name="T9">សម្រាប់ភិក្ខុទាំងឡាយនោះ</text:span><text:span text:style-name="T11"> </text:span><text:span text:style-name="T9">ដោយគិតថា</text:span><text:span text:style-name="T11"> </text:span><text:span text:style-name="T9">ភិក្ខុអ្នកចំរើនឈានទាំងឡាយនោះមិនបៀតបៀនគ្នាទៅវិញទៅមក</text:span><text:span text:style-name="T11"> <text:s/></text:span><text:span text:style-name="T9">ភិក្ខុទាំងឡាយឯណា</text:span><text:span text:style-name="T11"> </text:span><text:span text:style-name="T9">ជាអ្នកពោលតិរច្ឆានកថា</text:span><text:span text:style-name="T11"> </text:span><text:span text:style-name="T12">[</text:span><text:span text:style-name="T9">ពាក្យពោលដូចជាពាក្យតិរច្ឆាន</text:span><text:span text:style-name="T11"> </text:span><text:span text:style-name="T9">គឺនិយាយពាក្យឥតប្រយោជន៍</text:span><text:span text:style-name="T11"> </text:span><text:span text:style-name="T9">ជាពាក្យក្រៅធម៌វិន័យ។</text:span><text:span text:style-name="T12">] </text:span><text:span text:style-name="T9">ច្រើនដោយការថ្នមខ្លួន</text:span><text:span text:style-name="T11"> </text:span><text:span text:style-name="T9">ព្រះទព្វមល្លបុត្ត</text:span><text:span text:style-name="T11"> </text:span><text:span text:style-name="T9">ក៏រៀបចំសេនាសន</text:span><text:span text:style-name="T11">​</text:span><text:span text:style-name="T9">ជាមួយគ្នា</text:span><text:span text:style-name="T11"> </text:span><text:span text:style-name="T9">ដើម្បីភិក្ខុទាំងឡាយនោះ</text:span><text:span text:style-name="T11"> </text:span><text:span text:style-name="T9">ដោយគិតថា</text:span><text:span text:style-name="T11"> </text:span><text:span text:style-name="T9">លោកដ៏មានអាយុ</text:span><text:span text:style-name="T11">​</text:span><text:span text:style-name="T9">ទាំងឡាយនេះ</text:span><text:span text:style-name="T11"> </text:span><text:span text:style-name="T9">នឹងនៅទាល់ភ្លឺ</text:span><text:span text:style-name="T11">​</text:span><text:span text:style-name="T9">ដោយ</text:span><text:span text:style-name="T11">​</text:span><text:span text:style-name="T9">ពោល</text:span><text:span text:style-name="T11">​</text:span><text:span text:style-name="T9">នូវតិរច្ឆានកថានេះ</text:span><text:span text:style-name="T11"> </text:span><text:span text:style-name="T9">ភិក្ខុទាំងឡាយឯណា</text:span><text:span text:style-name="T11"> </text:span><text:span text:style-name="T9">មកដល់ក្នុងពេលដែលងងិត</text:span><text:span text:style-name="T11"> </text:span><text:span text:style-name="T9">ព្រះទព្វមល្លបុត្ត</text:span><text:span text:style-name="T11"> </text:span><text:span text:style-name="T9">ក៏ចូលកាន់តេជោធាតុ</text:span><text:span text:style-name="T11"> </text:span><text:span text:style-name="T12">[</text:span><text:span text:style-name="T9">ព្រះទព្វមល្លបុត្តចូលឈានក្នុងពេលនោះ</text:span><text:span text:style-name="T11"> </text:span><text:span text:style-name="T9">យកភ្លើងជាអារម្មណ៍</text:span><text:span text:style-name="T11"> </text:span><text:span text:style-name="T9">ឬជាកសិណ។</text:span><text:span text:style-name="T12">] </text:span><text:span text:style-name="T9">ហើយរៀបចំសេនាសន</text:span><text:span text:style-name="T11">​</text:span><text:span text:style-name="T9">ដោយពន្លឺនៃតេជោធាតុ</text:span><text:span text:style-name="T11"> </text:span><text:span text:style-name="T9">ដើម្បីភិក្ខុទាំងឡាយនោះ។</text:span><text:span text:style-name="T11"> </text:span><text:span text:style-name="T9">ជួនកាល</text:span><text:span text:style-name="T11">​</text:span><text:span text:style-name="T9">មានភិក្ខុទាំងឡាយក្លែងក្លាយ</text:span><text:span text:style-name="T11"> </text:span><text:span text:style-name="T9">ហើយមកក្នុងពេលងងិត</text:span><text:span text:style-name="T11"> </text:span><text:span text:style-name="T9">ដោយគិតថា</text:span><text:span text:style-name="T11"> </text:span><text:span text:style-name="T9">យើងទាំងឡាយ</text:span><text:span text:style-name="T11">​</text:span><text:span text:style-name="T9">នឹងឃើញឥទ្ធិបាដិហារិយ៍របស់ទព្វមល្លបុត្តដ៏មានអាយុ។</text:span><text:span text:style-name="T11"> </text:span><text:span text:style-name="T9">ភិក្ខុទាំងនោះ</text:span><text:span text:style-name="T11"> </text:span><text:span text:style-name="T9">ចូលទៅរក</text:span><text:span text:style-name="T11">​</text:span><text:span text:style-name="T9">ព្រះទព្វមល្លបុត្តដ៏មានអាយុ</text:span><text:span text:style-name="T11"> </text:span><text:span text:style-name="T9">ហើយពោលយ៉ាងនេះថា</text:span><text:span text:style-name="T11"> </text:span><text:span text:style-name="T9">ម្នាលអាវុសោទព្វ</text:span><text:span text:style-name="T11"> </text:span><text:span text:style-name="T9">លោកចូរ</text:span><text:span text:style-name="T11">​</text:span><text:span text:style-name="T9">រៀបចំសេនាសន</text:span><text:span text:style-name="T11">​</text:span><text:span text:style-name="T9">ដើម្បីយើងទាំងឡាយ។</text:span><text:span text:style-name="T11"> </text:span><text:span text:style-name="T9">ព្រះទព្វមល្លបុត្តដ៏មានអាយុ</text:span><text:span text:style-name="T11"> </text:span><text:span text:style-name="T9">ក៏ពោលនូវពាក្យ</text:span><text:span text:style-name="T11">​</text:span><text:span text:style-name="T9">យ៉ាងនេះ</text:span><text:span text:style-name="T11">​</text:span><text:span text:style-name="T9">នឹងភិក្ខុ</text:span><text:span text:style-name="T11">​</text:span><text:span text:style-name="T9">ទាំងឡាយនោះថា</text:span><text:span text:style-name="T11"> </text:span><text:span text:style-name="T9">លោកទាំងឡាយដ៏មានអាយុចង់បានក្នុងទីណា</text:span><text:span text:style-name="T11"> </text:span><text:span text:style-name="T9">ខ្ញុំត្រូវរៀបចំក្នុងទីដូចម្តេច។</text:span><text:span text:style-name="T11"> </text:span><text:span text:style-name="T9">ភិក្ខុទាំងឡាយនោះ</text:span><text:span text:style-name="T11"> </text:span><text:span text:style-name="T12">(</text:span><text:span text:style-name="T9">ខ្លះ</text:span><text:span text:style-name="T12">) </text:span><text:span text:style-name="T9">ក៏ក្លែងចង្អុលទៅរកទីឆ្ងាយដោយពាក្យថា</text:span><text:span text:style-name="T11"> </text:span><text:span text:style-name="T9">ម្នាល</text:span><text:span text:style-name="T11">​</text:span><text:span text:style-name="T9">អាវុសោទព្វ</text:span><text:span text:style-name="T11"> </text:span><text:span text:style-name="T9">លោកចូររៀបចំសេនាសនលើភ្នំគិជ្ឈកូដ</text:span><text:span text:style-name="T11"> </text:span><text:span text:style-name="T9">ដើម្បីយើងទាំងឡាយចុះ</text:span><text:span text:style-name="T11"> </text:span><text:span text:style-name="T9">ម្នាល</text:span><text:span text:style-name="T11">​</text:span><text:span text:style-name="T9">អាវុសោទព្វ</text:span><text:span text:style-name="T11"> </text:span><text:span text:style-name="T9">លោកចូររៀបចំសេនាសនជិតជ្រោះសម្រាប់ទម្លាក់ចោរ</text:span><text:span text:style-name="T11"> </text:span><text:span text:style-name="T9">ដើម្បីយើងទាំងឡាយចុះ</text:span><text:span text:style-name="T11"> </text:span><text:span text:style-name="T9">ម្នាល</text:span><text:span text:style-name="T11">​</text:span><text:span text:style-name="T9">អាវុសោទព្វ</text:span><text:span text:style-name="T11"> </text:span><text:span text:style-name="T9">លោកចូររៀបចំសេនាសនលើកាឡសិលានាខាងភ្នំឥសិគិលិ</text:span><text:span text:style-name="T11"> </text:span><text:span text:style-name="T9">ដើម្បីយើងទាំងឡាយចុះ</text:span><text:span text:style-name="T11"> </text:span><text:span text:style-name="T9">ម្នាល</text:span><text:span text:style-name="T11">​</text:span><text:span text:style-name="T9">អាវុសោទព្វ</text:span><text:span text:style-name="T11"> </text:span><text:span text:style-name="T9">លោកចូររៀបចំសេនាសនក្នុងសត្តបណ្ណគុហាខាង</text:span><text:span text:style-name="T11">​</text:span><text:span text:style-name="T9">ភ្នំវេភារ</text:span><text:span text:style-name="T11"> </text:span><text:span text:style-name="T9">ដើម្បីយើងទាំងឡាយចុះ</text:span><text:span text:style-name="T11"> </text:span><text:span text:style-name="T9">ម្នាល</text:span><text:span text:style-name="T11">​</text:span><text:span text:style-name="T9">អាវុសោទព្វ</text:span><text:span text:style-name="T11"> </text:span><text:span text:style-name="T9">លោកចូររៀបចំសេនាសនទៀប</text:span><text:span text:style-name="T11">​</text:span><text:span text:style-name="T9">ញកភ្នំ</text:span><text:span text:style-name="T11"> </text:span><text:span text:style-name="T9">ឈ្មោះសប្ប</text:span><text:soft-page-break/><text:span text:style-name="T9">សោណ្ឌិកក្នុងព្រៃត្រជាក់</text:span><text:span text:style-name="T11"> </text:span><text:span text:style-name="T12">(</text:span><text:span text:style-name="T9">ព្រៃជាំ</text:span><text:span text:style-name="T12">) </text:span><text:span text:style-name="T9">ដើម្បីយើងទាំងឡាយចុះ</text:span><text:span text:style-name="T11"> </text:span><text:span text:style-name="T9">ម្នាល</text:span><text:span text:style-name="T11">​</text:span><text:span text:style-name="T9">អាវុសោទព្វ</text:span><text:span text:style-name="T11"> </text:span><text:span text:style-name="T9">លោកចូររៀបចំសេនាសនទៀបច្រកភ្នំឈ្មោះគោមដ</text:span><text:span text:style-name="T11"> </text:span><text:span text:style-name="T9">ដើម្បីយើងទាំងឡាយចុះ</text:span><text:span text:style-name="T11"> </text:span><text:span text:style-name="T9">ម្នាល</text:span><text:span text:style-name="T11">​</text:span><text:span text:style-name="T9">អាវុសោទព្វ</text:span><text:span text:style-name="T11"> </text:span><text:span text:style-name="T9">លោកចូររៀបចំសេនាសនទៀបច្រកភ្នំឈ្មោះតិន្ទុក</text:span><text:span text:style-name="T11"> </text:span><text:span text:style-name="T9">ដើម្បីយើងទាំងឡាយចុះ</text:span><text:span text:style-name="T11"> </text:span><text:span text:style-name="T9">ម្នាល</text:span><text:span text:style-name="T11">​</text:span><text:span text:style-name="T9">អាវុសោទព្វ</text:span><text:span text:style-name="T11"> </text:span><text:span text:style-name="T9">លោកចូររៀបចំសេនាសនទៀបច្រកភ្នំឈ្មោះកបោត</text:span><text:span text:style-name="T11"> </text:span><text:span text:style-name="T9">ដើម្បីយើងទាំងឡាយចុះ</text:span><text:span text:style-name="T11"> </text:span><text:span text:style-name="T9">ម្នាល</text:span><text:span text:style-name="T11">​</text:span><text:span text:style-name="T9">អាវុសោទព្វ</text:span><text:span text:style-name="T11"> </text:span><text:span text:style-name="T9">លោកចូររៀបចំសេនាសនក្នុងតបោទារាម</text:span><text:span text:style-name="T11"> </text:span><text:span text:style-name="T9">ដើម្បីយើងទាំងឡាយចុះ</text:span><text:span text:style-name="T11"> </text:span><text:span text:style-name="T9">ម្នាល</text:span><text:span text:style-name="T11">​</text:span><text:span text:style-name="T9">អាវុសោទព្វ</text:span><text:span text:style-name="T11"> </text:span><text:span text:style-name="T9">លោកចូររៀបចំសេនាសនក្នុងជីវកម្ពវន</text:span><text:span text:style-name="T11"> </text:span><text:span text:style-name="T9">ដើម្បីយើងទាំងឡាយចុះ</text:span><text:span text:style-name="T11"> </text:span><text:span text:style-name="T9">ម្នាល</text:span><text:span text:style-name="T11">​</text:span><text:span text:style-name="T9">អាវុសោទព្វ</text:span><text:span text:style-name="T11"> </text:span><text:span text:style-name="T9">លោកចូររៀបចំសេនាសនក្នុងព្រៃឈ្មោះមទ្ទកុច្ឆិ</text:span><text:span text:style-name="T11"> </text:span><text:span text:style-name="T9">ជាទីឲ្យអភ័យ</text:span><text:span text:style-name="T11">​</text:span><text:span text:style-name="T9">ដល់ម្រឹគ</text:span><text:span text:style-name="T11"> </text:span><text:span text:style-name="T9">ដើម្បីយើងទាំងឡាយ</text:span><text:span text:style-name="T11">​</text:span><text:span text:style-name="T9">ចុះ។</text:span><text:span text:style-name="T11"> </text:span><text:span text:style-name="T9">ព្រះទព្វមល្លបុត្តដ៏មានអាយុ</text:span><text:span text:style-name="T11"> </text:span><text:span text:style-name="T9">ក៏ចូលកាន់តេជោធាតុ</text:span><text:span text:style-name="T11"> </text:span><text:span text:style-name="T12">(</text:span><text:span text:style-name="T9">ចំរើនតេជោកសិណ</text:span><text:span text:style-name="T12">) </text:span><text:span text:style-name="T9">ហើយមាន</text:span><text:span text:style-name="T11">​</text:span><text:span text:style-name="T9">ម្រាមដៃដ៏ភ្លឺរុងរឿង</text:span><text:span text:style-name="T11"> </text:span><text:span text:style-name="T9">ដើរទៅក្នុងទីខាងមុខៗ។</text:span><text:span text:style-name="T11"> </text:span><text:span text:style-name="T9">ភិក្ខុទាំងឡាយនោះ</text:span><text:span text:style-name="T11"> </text:span><text:span text:style-name="T9">ក៏ដើរទៅអំពីខាងក្រោយៗ</text:span><text:span text:style-name="T11">​</text:span><text:span text:style-name="T9">នៃ</text:span><text:span text:style-name="T11">​</text:span><text:span text:style-name="T9">ព្រះទព្វមល្លបុត្តដោយពន្លឺនោះឯង។</text:span><text:span text:style-name="T11"> </text:span><text:span text:style-name="T9">ព្រះទព្វមល្លបុត្តដ៏មានអាយុ</text:span><text:span text:style-name="T11"> </text:span><text:span text:style-name="T9">រៀបចំក្រាលសេនាសនដល់</text:span><text:span text:style-name="T11">​</text:span><text:span text:style-name="T9">ភិក្ខុទាំងឡាយនោះដោយរបៀបយ៉ាងនេះគឺ</text:span><text:span text:style-name="T11"> </text:span><text:span text:style-name="T9">នេះគ្រែ</text:span><text:span text:style-name="T11"> </text:span><text:span text:style-name="T9">នេះតាំង</text:span><text:span text:style-name="T11"> </text:span><text:span text:style-name="T9">នេះពូក</text:span><text:span text:style-name="T11"> </text:span><text:span text:style-name="T9">នេះខ្នើយ</text:span><text:span text:style-name="T11"> </text:span><text:span text:style-name="T9">នេះទី</text:span><text:span text:style-name="T11">​</text:span><text:span text:style-name="T9">សម្រាប់</text:span><text:span text:style-name="T11">​</text:span><text:span text:style-name="T9">ដោះទុក្ខសត្វធំ</text:span><text:span text:style-name="T11"> </text:span><text:span text:style-name="T9">នេះទីសម្រាប់ដោះទុក្ខសត្វតូច</text:span><text:span text:style-name="T11"> </text:span><text:span text:style-name="T9">នេះទឹកសម្រាប់ផឹក</text:span><text:span text:style-name="T11"> </text:span><text:span text:style-name="T9">នេះទឹកសម្រាប់ប្រើ</text:span><text:span text:style-name="T11">​</text:span><text:span text:style-name="T9">ប្រាស់</text:span><text:span text:style-name="T11"> </text:span><text:span text:style-name="T9">នេះឈើច្រត់</text:span><text:span text:style-name="T11"> </text:span><text:span text:style-name="T9">នេះទីកតិកសញ្ញារបស់សង្ឃ</text:span><text:span text:style-name="T11"> </text:span><text:span text:style-name="T9">ពេលនេះត្រូវអ្នកទាំងឡាយចូល</text:span><text:span text:style-name="T11"> </text:span><text:span text:style-name="T9">ពេលនេះត្រូវ</text:span><text:span text:style-name="T11">​</text:span><text:span text:style-name="T9">អ្នក</text:span><text:span text:style-name="T11">​</text:span><text:span text:style-name="T9">ទាំងឡាយចេញ។</text:span><text:span text:style-name="T11"> </text:span><text:span text:style-name="T9">ព្រះទព្វមល្លបុត្តដ៏មានអាយុ</text:span><text:span text:style-name="T11"> </text:span><text:span text:style-name="T9">រៀបចំសេនាសនយ៉ាងនេះដល់ភិក្ខុទាំងឡាយ</text:span><text:span text:style-name="T11">​</text:span><text:span text:style-name="T9">នោះ</text:span><text:span text:style-name="T11"> </text:span><text:span text:style-name="T9">ហើយក៏និមន្តត្រឡប់មកវត្តវេឡុវនវិញ។</text:span></text:p>
      <text:p text:style-name="P1"><text:span text:style-name="T12"><text:tab/>[</text:span><text:span text:style-name="T9">២៤២</text:span><text:span text:style-name="T12">] </text:span><text:span text:style-name="T9">សម័យនោះឯង</text:span><text:span text:style-name="T11"> </text:span><text:span text:style-name="T9">មេត្តិយភិក្ខុ</text:span><text:span text:style-name="T11"> </text:span><text:span text:style-name="T9">និងភុម្មជក</text:span><text:span text:style-name="T11"> </text:span><text:span text:style-name="T12">[</text:span><text:span text:style-name="T9">មេត្តិយភិក្ខុ</text:span><text:span text:style-name="T11"> </text:span><text:span text:style-name="T9">និងភុម្មជកភិក្ខុទាំងពីររូប</text:span><text:span text:style-name="T11">​</text:span><text:span text:style-name="T9">នេះ</text:span><text:span text:style-name="T11"> </text:span><text:span text:style-name="T9">ជាមេពួកមួយៗ</text:span><text:span text:style-name="T11"> </text:span><text:span text:style-name="T9">រាប់បញ្ចូលក្នុងឆព្វគ្គិយភិក្ខុ</text:span><text:span text:style-name="T11"> </text:span><text:span text:style-name="T9">ប៉ុន្តែភិក្ខុពីររូបនេះ</text:span><text:span text:style-name="T11"> </text:span><text:span text:style-name="T9">ជាមនុស្សរឹងត្អឹង</text:span><text:span text:style-name="T11"> </text:span><text:span text:style-name="T9">ក្លៀវក្លាជាងគេ។</text:span><text:span text:style-name="T12">] </text:span><text:span text:style-name="T9">ភិក្ខុទាំងឡាយ</text:span><text:span text:style-name="T11"> </text:span><text:span text:style-name="T9">ជាអ្នកបួសថ្មីផង</text:span><text:span text:style-name="T11"> </text:span><text:span text:style-name="T9">មានបុណ្យតិចផង</text:span><text:span text:style-name="T11"> </text:span><text:span text:style-name="T9">សេនាសនទាំងឡាយឯណាដែលថោកទាប</text:span><text:span text:style-name="T11"> </text:span><text:span text:style-name="T9">ជាសេនាសនរបស់សង្ឃ</text:span><text:span text:style-name="T11"> </text:span><text:span text:style-name="T9">សេនាសនទាំងឡាយនោះតែងបានមកមេត្តិយភិក្ខុ</text:span><text:span text:style-name="T11"> </text:span><text:span text:style-name="T9">និងភុម្មជកភិក្ខុ</text:span><text:span text:style-name="T11"> </text:span><text:span text:style-name="T9">ទាំងភត្តណាដែលថោកទាប</text:span><text:span text:style-name="T11"> </text:span><text:span text:style-name="T9">ក៏តែងបានមកភិក្ខុទាំងពីររូបនោះដែរ។</text:span><text:span text:style-name="T11"> </text:span><text:span text:style-name="T9">សម័យនោះឯង</text:span><text:span text:style-name="T11"> </text:span><text:span text:style-name="T9">មនុស្សទាំង</text:span><text:span text:style-name="T11">​</text:span><text:span text:style-name="T9">ឡាយ</text:span><text:span text:style-name="T11"> </text:span><text:span text:style-name="T9">ក្នុងក្រុងរាជគ្រឹះ</text:span><text:span text:style-name="T11"> </text:span><text:span text:style-name="T9">ចង់ឲ្យសប្បិផង</text:span><text:span text:style-name="T11"> </text:span><text:span text:style-name="T9">ប្រេងផង</text:span><text:span text:style-name="T11"> </text:span><text:span text:style-name="T9">សម្លឧត្តរិភង្គ</text:span><text:span text:style-name="T11"> </text:span><text:span text:style-name="T12">[</text:span><text:span text:style-name="T9">ប្រែតាមសព្ទថា</text:span><text:span text:style-name="T11"> </text:span><text:span text:style-name="T9">សម្លកាច់បង់</text:span><text:span text:style-name="T11">​</text:span><text:span text:style-name="T9">នូវ</text:span><text:span text:style-name="T11">​</text:span><text:span text:style-name="T9">រស</text:span><text:span text:style-name="T11">​</text:span><text:span text:style-name="T9">ជាតិ</text:span><text:span text:style-name="T11">​</text:span><text:span text:style-name="T9">នៃសាច់ដ៏ក្រៃលែង។</text:span><text:span text:style-name="T11"> </text:span><text:span text:style-name="T9">ជាឈ្មោះសម្លម្យ៉ាង</text:span><text:span text:style-name="T11"> </text:span><text:span text:style-name="T9">ដែលអ្នកមជ្ឈិមបទេសប្រើក្នុងជាន់នោះ។</text:span><text:span text:style-name="T12">] </text:span><text:span text:style-name="T9">ផង</text:span><text:span text:style-name="T11"> </text:span><text:span text:style-name="T9">ដែលគេតាក់តែងដើម្បី</text:span><text:span text:style-name="T11">​</text:span><text:span text:style-name="T9">ភិក្ខុ</text:span><text:span text:style-name="T11">​</text:span><text:span text:style-name="T9">ទាំងឡាយជាថេរ</text:span><text:span text:style-name="T11"> </text:span><text:span text:style-name="T9">តែមនុស្ស</text:span><text:soft-page-break/><text:span text:style-name="T9">ទាំងឡាយនោះ</text:span><text:span text:style-name="T11"> </text:span><text:span text:style-name="T9">ឲ្យបាយចុងអង្ករ</text:span><text:span text:style-name="T11"> </text:span><text:span text:style-name="T9">មានទឹកជ្រក់ជាគំរប់ពីរ</text:span><text:span text:style-name="T11"> </text:span><text:span text:style-name="T9">ដែលខ្លួន</text:span><text:span text:style-name="T11">​</text:span><text:span text:style-name="T9">ប្រារព្ធហើយយ៉ាងណាជាប្រក្រតី</text:span><text:span text:style-name="T11"> </text:span><text:span text:style-name="T9">ដល់មេត្តិយភិក្ខុ</text:span><text:span text:style-name="T11"> </text:span><text:span text:style-name="T9">និងភុម្មជកភិក្ខុ។</text:span><text:span text:style-name="T11"> </text:span><text:span text:style-name="T9">មេត្តិយភិក្ខុ</text:span><text:span text:style-name="T11"> </text:span><text:span text:style-name="T9">និងភុម្មជកភិក្ខុ</text:span><text:span text:style-name="T11"> </text:span><text:span text:style-name="T9">ឆាន់ចង្ហាន់រួចហើយ</text:span><text:span text:style-name="T11"> </text:span><text:span text:style-name="T9">ក៏សួរភិក្ខុទាំងឡាយជាថេរថា</text:span><text:span text:style-name="T11"> </text:span><text:span text:style-name="T9">ម្នាល</text:span><text:span text:style-name="T11">​</text:span><text:span text:style-name="T9">អាវុសោទាំងឡាយ</text:span><text:span text:style-name="T11"> </text:span><text:span text:style-name="T9">ក្នុងរោងភត្តរបស់ពួកលោក</text:span><text:span text:style-name="T11"> </text:span><text:span text:style-name="T9">មានអ្វីខ្លះ</text:span><text:span text:style-name="T11"> </text:span><text:span text:style-name="T9">ម្នាលអាវុសោទាំងឡាយ</text:span><text:span text:style-name="T11"> </text:span><text:span text:style-name="T9">វត្ថុអ្វីខ្លះ</text:span><text:span text:style-name="T11"> </text:span><text:span text:style-name="T9">មានក្នុងរោងភត្តរបស់លោកទាំងឡាយ។</text:span><text:span text:style-name="T11"> </text:span><text:span text:style-name="T9">ព្រះថេរទាំងឡាយពួកខ្លះប្រាប់យ៉ាងនេះថា</text:span><text:span text:style-name="T11"> </text:span><text:span text:style-name="T9">ម្នាលអាវុសោ</text:span><text:span text:style-name="T11"> </text:span><text:span text:style-name="T9">ក្នុងរោងយើងមានសប្បិ</text:span><text:span text:style-name="T11"> </text:span><text:span text:style-name="T9">ក្នុងរោងយើងមានប្រេង</text:span><text:span text:style-name="T11"> </text:span><text:span text:style-name="T9">ក្នុងរោងយើងមានសម្លឧត្តរិភង្គ។</text:span><text:span text:style-name="T11"> </text:span><text:span text:style-name="T9">ឯមេត្តិយភិក្ខុ</text:span><text:span text:style-name="T11"> </text:span><text:span text:style-name="T9">និងភុម្មជកភិក្ខុនិយាយប្រាប់យ៉ាងនេះថា</text:span><text:span text:style-name="T11"> </text:span><text:span text:style-name="T9">ម្នាលអាវុសោ</text:span><text:span text:style-name="T11"> </text:span><text:span text:style-name="T9">យើងគ្មានវត្ថុអ្វីបន្តិចបន្តួច</text:span><text:span text:style-name="T11">​</text:span><text:span text:style-name="T9">ទេ</text:span><text:span text:style-name="T11"> </text:span><text:span text:style-name="T9">មានតែបាយចុងអង្ករ</text:span><text:span text:style-name="T11"> </text:span><text:span text:style-name="T9">និងទឹកជ្រក់ជាគំរប់ពីរ</text:span><text:span text:style-name="T11"> </text:span><text:span text:style-name="T9">តាមដំណើរដែលគេប្រារព្ធជាប្រក្រតីប៉ុណ្ណោះ។</text:span></text:p>
      <text:p text:style-name="P1"><text:span text:style-name="T12"><text:tab/>[</text:span><text:span text:style-name="T9">២៤៣</text:span><text:span text:style-name="T12">] </text:span><text:span text:style-name="T9">សម័យនោះឯង</text:span><text:span text:style-name="T11"> </text:span><text:span text:style-name="T9">មានគហបតី</text:span><text:span text:style-name="T11"> </text:span><text:span text:style-name="T12">(</text:span><text:span text:style-name="T9">ម្នាក់</text:span><text:span text:style-name="T12">) </text:span><text:span text:style-name="T9">ឈ្មោះកល្យាណភត្តិក</text:span><text:span text:style-name="T11"> </text:span><text:span text:style-name="T12">[</text:span><text:span text:style-name="T9">គហបតីនេះ</text:span><text:span text:style-name="T11"> </text:span><text:span text:style-name="T9">មានចង្ហាន់ឧត្តមប្រពៃ</text:span><text:span text:style-name="T11"> </text:span><text:span text:style-name="T9">ឆ្ងាញ់ពីសារណាស់។</text:span><text:span text:style-name="T12">] </text:span><text:span text:style-name="T9">តែងប្រគេននិច្ចភត្ត</text:span><text:span text:style-name="T11"> </text:span><text:span text:style-name="T12">(</text:span><text:span text:style-name="T9">ក្នុងមួយថ្ងៃ</text:span><text:span text:style-name="T12">) </text:span><text:span text:style-name="T9">៤សម្រាប់</text:span><text:span text:style-name="T11"> </text:span><text:span text:style-name="T9">ដល់ព្រះសង្ឃ។</text:span><text:span text:style-name="T11"> </text:span><text:span text:style-name="T9">គហបតីនោះ</text:span><text:span text:style-name="T11"> </text:span><text:span text:style-name="T9">ព្រមទាំងកូនប្រពន្ធ</text:span><text:span text:style-name="T11"> </text:span><text:span text:style-name="T9">ចូលទៅបម្រើអង្គាស</text:span><text:span text:style-name="T11"> </text:span><text:span text:style-name="T12">(</text:span><text:span text:style-name="T9">ព្រះសង្ឃ</text:span><text:span text:style-name="T12">) </text:span><text:span text:style-name="T9">ក្នុង</text:span><text:span text:style-name="T11">​</text:span><text:span text:style-name="T9">រោង</text:span><text:span text:style-name="T11">​</text:span><text:span text:style-name="T9">ភត្ត។</text:span><text:span text:style-name="T11"> </text:span><text:span text:style-name="T9">ភិក្ខុទាំងឡាយដទៃខ្លះសួររកបាយ</text:span><text:span text:style-name="T11"> </text:span><text:span text:style-name="T9">ខ្លះសួររកសម្ល</text:span><text:span text:style-name="T11"> </text:span><text:span text:style-name="T9">ខ្លះសួររកប្រេង</text:span><text:span text:style-name="T11"> </text:span><text:span text:style-name="T9">ខ្លះសួររកសម្លឧត្តរិភង្គ។</text:span><text:span text:style-name="T11"> </text:span><text:span text:style-name="T9">សម័យ</text:span><text:span text:style-name="T11">​</text:span><text:span text:style-name="T9">នោះឯង</text:span><text:span text:style-name="T11"> </text:span><text:span text:style-name="T9">មេត្តិយ</text:span><text:span text:style-name="T11"> </text:span><text:span text:style-name="T9">និងភុម្មជកភិក្ខុត្រូវវេនទទួលចង្ហាន់ក្នុងថ្ងៃស្អែករបស់គហបតីឈ្មោះ</text:span><text:span text:style-name="T11">​</text:span><text:span text:style-name="T9">កល្យាណភត្តិក</text:span><text:span text:style-name="T11"> </text:span><text:span text:style-name="T9">ជាចង្ហាន់ដែលភត្តុទ្ទេសក</text:span><text:span text:style-name="T11"> </text:span><text:span text:style-name="T12">[</text:span><text:span text:style-name="T9">ភិក្ខុដែលសង្ឃសន្មតឲ្យជាអ្នកសំដែងភត្តដល់ភិក្ខុ</text:span><text:span text:style-name="T11">​</text:span><text:span text:style-name="T9">ទាំងពួង។</text:span><text:span text:style-name="T12">] </text:span><text:span text:style-name="T9">ភិក្ខុសំដែងឲ្យ។</text:span><text:span text:style-name="T11"> </text:span><text:span text:style-name="T9">គ្រានោះ</text:span><text:span text:style-name="T11"> </text:span><text:span text:style-name="T9">គហបតីឈ្មោះកល្យាណភត្តិក</text:span><text:span text:style-name="T11"> </text:span><text:span text:style-name="T9">បានទៅកាន់អារាមដោយ</text:span><text:span text:style-name="T11">​</text:span><text:span text:style-name="T9">មានកិច្ចការអ្វីមួយដែលខ្លួនត្រូវធ្វើ។</text:span><text:span text:style-name="T11"> </text:span><text:span text:style-name="T9">គហបតីនោះចូលទៅរកព្រះទព្វមល្លបុត្តដ៏មានអាយុ</text:span><text:span text:style-name="T11"> </text:span><text:span text:style-name="T9">លុះ</text:span><text:span text:style-name="T11">​</text:span><text:span text:style-name="T9">ចូល</text:span><text:span text:style-name="T11">​</text:span><text:span text:style-name="T9">ទៅដល់ហើយ</text:span><text:span text:style-name="T11"> </text:span><text:span text:style-name="T9">ក៏ថ្វាយបង្គំព្រះទព្វមល្លបុត្តដ៏មានអាយុ</text:span><text:span text:style-name="T11"> </text:span><text:span text:style-name="T9">ហើយអង្គុយ</text:span><text:span text:style-name="T11">​</text:span><text:span text:style-name="T9">នៅក្នុងទីដ៏សមគួរ។</text:span><text:span text:style-name="T11"> </text:span><text:span text:style-name="T9">ព្រះទព្វមល្លបុត្តដ៏មានអាយុ</text:span><text:span text:style-name="T11"> </text:span><text:span text:style-name="T9">បាននិយាយពន្យល់គហបតីឈ្មោះកល្យាណភត្តិកឲ្យឃើញច្បាស់</text:span><text:span text:style-name="T11"> </text:span><text:span text:style-name="T9">ឲ្យជឿជាក់</text:span><text:span text:style-name="T11"> </text:span><text:span text:style-name="T9">ឲ្យខ្មីឃ្មាត</text:span><text:span text:style-name="T11"> </text:span><text:span text:style-name="T9">ឲ្យរីករាយព្រមដោយពាក្យដ៏ប្រកបដោយធម៌។</text:span><text:span text:style-name="T11"> </text:span><text:span text:style-name="T9">លំដាប់នោះ</text:span><text:span text:style-name="T11"> </text:span><text:span text:style-name="T9">គហបតី</text:span><text:span text:style-name="T11">​</text:span><text:span text:style-name="T9">ឈ្មោះ</text:span><text:span text:style-name="T11">​</text:span><text:span text:style-name="T9">កល្យាណភត្តិក</text:span><text:span text:style-name="T11"> </text:span><text:span text:style-name="T9">កាលដែលព្រះទព្វមល្លបុត្តដ៏មានអាយុ</text:span><text:span text:style-name="T11"> </text:span><text:span text:style-name="T9">និយាយពន្យល់ឲ្យឃើញច្បាស់</text:span><text:span text:style-name="T11"> </text:span><text:span text:style-name="T9">ឲ្យជឿជាក់</text:span><text:span text:style-name="T11"> </text:span><text:span text:style-name="T9">ឲ្យខ្មីឃ្មាត</text:span><text:span text:style-name="T11"> </text:span><text:span text:style-name="T9">ឲ្យរីករាយព្រម</text:span><text:span text:style-name="T11"> </text:span><text:span text:style-name="T9">ដោយពាក្យដ៏ប្រកបដោយធម៌</text:span><text:span text:style-name="T11"> </text:span><text:span text:style-name="T12">(</text:span><text:span text:style-name="T9">ដូច្នោះ</text:span><text:span text:style-name="T12">) </text:span><text:span text:style-name="T9">ពោលនូវ</text:span><text:span text:style-name="T11">​</text:span><text:span text:style-name="T9">ពាក្យនេះនឹងព្រះទព្វមល្លបុត្តដ៏មានអាយុថា</text:span><text:span text:style-name="T11"> </text:span><text:span text:style-name="T9">បពិត្រលោកម្ចាស់ដ៏ចំរើន</text:span><text:span text:style-name="T11"> </text:span><text:span text:style-name="T9">ភត្តក្នុងផ្ទះរបស់</text:span><text:span text:style-name="T11">​</text:span><text:span text:style-name="T9">យើង</text:span><text:span text:style-name="T11">​</text:span><text:span text:style-name="T9">ក្នុងថ្ងៃស្អែក</text:span><text:span text:style-name="T11"> </text:span><text:span text:style-name="T9">លោកម្ចាស់បានចាត់ឲ្យលោកអង្គណា។</text:span><text:span text:style-name="T11"> </text:span><text:span text:style-name="T9">ព្រះទព្វមល្លបុត្តឆ្លើយ</text:span><text:soft-page-break/><text:span text:style-name="T9">ថា</text:span><text:span text:style-name="T11"> </text:span><text:span text:style-name="T9">ម្នាលគហបតី</text:span><text:span text:style-name="T11"> </text:span><text:span text:style-name="T9">ភត្ត</text:span><text:span text:style-name="T11">​</text:span><text:span text:style-name="T9">ក្នុងផ្ទះរបស់អ្នកក្នុងថ្ងៃស្អែក</text:span><text:span text:style-name="T11"> </text:span><text:span text:style-name="T9">អាត្មាបានចាត់ឲ្យដល់មេត្តិយ</text:span><text:span text:style-name="T11"> </text:span><text:span text:style-name="T9">និងភុម្មជកភិក្ខុទាំងឡាយ។</text:span><text:span text:style-name="T11"> </text:span><text:span text:style-name="T9">គ្រានោះ</text:span><text:span text:style-name="T11"> </text:span><text:span text:style-name="T9">គហបតីឈ្មោះកល្យាណភត្តិក</text:span><text:span text:style-name="T11"> </text:span><text:span text:style-name="T9">ក៏មានសេចក្តីអាក់អន់ចិត្ត</text:span><text:span text:style-name="T11"> </text:span><text:span text:style-name="T9">ដោយគិតថា</text:span><text:span text:style-name="T11"> </text:span><text:span text:style-name="T9">ចុះហេតុអ្វីបានជា</text:span><text:span text:style-name="T11">​</text:span><text:span text:style-name="T9">ភិក្ខុ</text:span><text:span text:style-name="T11">​</text:span><text:span text:style-name="T9">អាក្រក់</text:span><text:span text:style-name="T11">​</text:span><text:span text:style-name="T9">ទាំងឡាយ</text:span><text:span text:style-name="T11"> </text:span><text:span text:style-name="T9">នឹងត្រូវឆាន់ចង្ហាន់</text:span><text:span text:style-name="T11">​</text:span><text:span text:style-name="T9">ក្នុងផ្ទះយើងដែរ</text:span><text:span text:style-name="T11"> </text:span><text:span text:style-name="T12">(</text:span><text:span text:style-name="T9">លុះគិតដូច្នេះហើយ</text:span><text:span text:style-name="T12">) </text:span><text:span text:style-name="T9">ក៏ទៅផ្ទះ</text:span><text:span text:style-name="T11"> </text:span><text:span text:style-name="T9">បង្គាប់</text:span><text:span text:style-name="T11">​</text:span><text:span text:style-name="T9">ទាសីថា</text:span><text:span text:style-name="T11"> </text:span><text:span text:style-name="T9">នែហង</text:span><text:span text:style-name="T11"> </text:span><text:span text:style-name="T9">ស្អែកត្រូវពួកលោកណាមកទទួលចង្ហាន់</text:span><text:span text:style-name="T11"> </text:span><text:span text:style-name="T9">ហងឯងចូរក្រាលអាសន</text:span><text:span text:style-name="T11">​</text:span><text:span text:style-name="T9">ក្នុង</text:span><text:span text:style-name="T11">​</text:span><text:span text:style-name="T9">ជង្រុក</text:span><text:span text:style-name="T11">​ </text:span><text:span text:style-name="T9">ហើយអង្គាសលោកទាំងនោះដោយបាយចុងអង្ករ</text:span><text:span text:style-name="T11"> </text:span><text:span text:style-name="T9">មានទឹកជ្រក់</text:span><text:span text:style-name="T11">​</text:span><text:span text:style-name="T9">ជាគំរប់ពីរចុះ។</text:span><text:span text:style-name="T11"> </text:span><text:span text:style-name="T9">ខ្ញុំស្រីនោះ</text:span><text:span text:style-name="T11">​</text:span><text:span text:style-name="T9">ទទួល</text:span><text:span text:style-name="T11">​</text:span><text:span text:style-name="T9">ស្តាប់ពាក្យគហបតីឈ្មោះកល្យាណភត្តិកដោយពាក្យថា</text:span><text:span text:style-name="T11"> </text:span><text:span text:style-name="T9">ច៎ាះ</text:span><text:span text:style-name="T11"> </text:span><text:span text:style-name="T9">អ្នកម្ចាស់។</text:span><text:span text:style-name="T11"> </text:span><text:span text:style-name="T9">កាលនោះមេត្តិយភិក្ខុ</text:span><text:span text:style-name="T11"> </text:span><text:span text:style-name="T9">និង</text:span><text:span text:style-name="T11">​</text:span><text:span text:style-name="T9">ភុម្មជកភិក្ខុទាំងឡាយគិតគ្នាថា</text:span><text:span text:style-name="T11"> </text:span><text:span text:style-name="T9">ម្នាលអាវុសោ</text:span><text:span text:style-name="T11"> </text:span><text:span text:style-name="T9">ចង្ហាន់ក្នុងផ្ទះគហបតីឈ្មោះកល្យាណភត្តិក</text:span><text:span text:style-name="T11"> </text:span><text:span text:style-name="T9">សង្ឃបានសំដែងឡើងដល់យើងទាំងឡាយអំពីថ្ងៃម្សិលមិញហើយ</text:span><text:span text:style-name="T11"> </text:span><text:span text:style-name="T9">វេលាព្រឹកស្អែក</text:span><text:span text:style-name="T11"> </text:span><text:span text:style-name="T9">គហបតីឈ្មោះកល្យាណភត្តិកព្រមទាំងកូនប្រពន្ធ</text:span><text:span text:style-name="T11"> </text:span><text:span text:style-name="T9">នឹងចូលមកជិតបម្រើបម្រាស់អង្គាសយើង</text:span><text:span text:style-name="T11"> </text:span><text:span text:style-name="T9">ភិក្ខុទាំងឡាយដទៃៗខ្លះនឹងសួររកបាយ</text:span><text:span text:style-name="T11"> </text:span><text:span text:style-name="T9">ខ្លះនឹងសួររកសម្ល</text:span><text:span text:style-name="T11"> </text:span><text:span text:style-name="T9">ខ្លះនឹងសួររកប្រេង</text:span><text:span text:style-name="T11"> </text:span><text:span text:style-name="T9">ខ្លះនឹងសួររក</text:span><text:span text:style-name="T11">​</text:span><text:span text:style-name="T9">សម្ល</text:span><text:span text:style-name="T11">​</text:span><text:span text:style-name="T9">ឧត្តរិភង្គ។</text:span><text:span text:style-name="T11"> </text:span><text:span text:style-name="T9">ដោយសេចក្តីសោមនស្សនោះឯង</text:span><text:span text:style-name="T11"> </text:span><text:span text:style-name="T9">មេត្តិយភិក្ខុ</text:span><text:span text:style-name="T11"> </text:span><text:span text:style-name="T9">និងភុម្មជកភិក្ខុនោះ</text:span><text:span text:style-name="T11"> </text:span><text:span text:style-name="T9">ទុកជាចង់</text:span><text:span text:style-name="T11">​</text:span><text:span text:style-name="T9">ដេក</text:span><text:span text:style-name="T11">​</text:span><text:span text:style-name="T9">យ៉ាងណា</text:span><text:span text:style-name="T11"> </text:span><text:span text:style-name="T9">ដ៏ដេកមិនលក់អស់មួយយប់។</text:span><text:span text:style-name="T11"> </text:span><text:span text:style-name="T9">គ្រានោះ</text:span><text:span text:style-name="T11"> </text:span><text:span text:style-name="T9">មេត្តិយភិក្ខុ</text:span><text:span text:style-name="T11"> </text:span><text:span text:style-name="T9">និងភុម្មជកភិក្ខុ</text:span><text:span text:style-name="T11"> </text:span><text:span text:style-name="T9">ព្រឹកឡើង</text:span><text:span text:style-name="T11">​</text:span><text:span text:style-name="T9">ក៏ស្លៀក</text:span><text:span text:style-name="T11">​</text:span><text:span text:style-name="T9">ដណ្តប់</text:span><text:span text:style-name="T11"> </text:span><text:span text:style-name="T9">ហើយទ្រង់បាត្រនិងចីវរ</text:span><text:span text:style-name="T11">​ </text:span><text:span text:style-name="T9">ចូលទៅកាន់ទីលំនៅរបស់គហបតីឈ្មោះកល្យាណភត្តិក។</text:span><text:span text:style-name="T11"> </text:span><text:span text:style-name="T9">ខ្ញុំ</text:span><text:span text:style-name="T11">​</text:span><text:span text:style-name="T9">ស្រីនោះបានឃើញមេត្តិយភិក្ខុនិងភុម្មជកភិក្ខុតាំងពីនិមន្តមកពីចម្ងាយ</text:span><text:span text:style-name="T11"> </text:span><text:span text:style-name="T9">លុះឃើញហើយ</text:span><text:span text:style-name="T11"> </text:span><text:span text:style-name="T9">ក៏ក្រាល</text:span><text:span text:style-name="T11">​</text:span><text:span text:style-name="T9">អាសនក្នុងជង្រុក</text:span><text:span text:style-name="T11"> </text:span><text:span text:style-name="T9">ហើយបាននិយាយពាក្យនេះនឹងមេត្តិយភុម្មជកភិក្ខុ</text:span><text:span text:style-name="T11"> </text:span><text:span text:style-name="T12">(</text:span><text:span text:style-name="T9">ទាំងពីររូប</text:span><text:span text:style-name="T12">) </text:span><text:span text:style-name="T9">ថា</text:span><text:span text:style-name="T11"> </text:span><text:span text:style-name="T9">បពិត្រ</text:span><text:span text:style-name="T11">​</text:span><text:span text:style-name="T9">លោក</text:span><text:span text:style-name="T11">​</text:span><text:span text:style-name="T9">ដ៏ចំរើន</text:span><text:span text:style-name="T11"> </text:span><text:span text:style-name="T9">សូមលោកទាំងឡាយគង់</text:span><text:span text:style-name="T11"> </text:span><text:span text:style-name="T12">(</text:span><text:span text:style-name="T9">ក្នុងទីនេះ</text:span><text:span text:style-name="T12">)</text:span><text:span text:style-name="T9">ចុះ។</text:span><text:span text:style-name="T11"> </text:span><text:span text:style-name="T9">កាលនោះ</text:span><text:span text:style-name="T11"> </text:span><text:span text:style-name="T9">មេត្តិយភិក្ខុ</text:span><text:span text:style-name="T11"> </text:span><text:span text:style-name="T9">និងភុម្មជក</text:span><text:span text:style-name="T11">​</text:span><text:span text:style-name="T9">ភិក្ខុ</text:span><text:span text:style-name="T11">​</text:span><text:span text:style-name="T9">មានសេចក្តីត្រិះរិះថា</text:span><text:span text:style-name="T11"> </text:span><text:span text:style-name="T9">ប្រហែលជាចង្ហាន់មិនទាន់ឆ្អិនទេដឹង</text:span><text:span text:style-name="T11"> </text:span><text:span text:style-name="T9">បានជាគេឲ្យយើងអង្គុយក្នុងជង្រុក</text:span><text:span text:style-name="T11">​ </text:span><text:span text:style-name="T12">(</text:span><text:span text:style-name="T9">នេះ</text:span><text:span text:style-name="T12">)</text:span><text:span text:style-name="T9">។</text:span><text:span text:style-name="T11"> </text:span><text:span text:style-name="T9">ខ្ញុំស្រីនោះ</text:span><text:span text:style-name="T11"> </text:span><text:span text:style-name="T9">ក៏លើកបាយចុងអង្ករ</text:span><text:span text:style-name="T11"> </text:span><text:span text:style-name="T9">ជាគំរប់ពីរមុខនឹងទឹកជ្រក់</text:span><text:span text:style-name="T11"> </text:span><text:span text:style-name="T9">ហើយនិយាយនឹងមេត្តិយ</text:span><text:span text:style-name="T11">​</text:span><text:span text:style-name="T9">ភិក្ខុ</text:span><text:span text:style-name="T11"> </text:span><text:span text:style-name="T9">និងភុម្មជកភិក្ខុក្នុងពេលនោះថា</text:span><text:span text:style-name="T11"> </text:span><text:span text:style-name="T9">បពិត្រលោកដ៏ចំរើន</text:span><text:span text:style-name="T11"> </text:span><text:span text:style-name="T9">សូមលោកទាំងឡាយឆាន់ចុះ។</text:span><text:span text:style-name="T11"> </text:span><text:span text:style-name="T9">មេត្តិយ</text:span><text:span text:style-name="T11">​</text:span><text:span text:style-name="T9">ភិក្ខុ</text:span><text:span text:style-name="T11"> </text:span><text:span text:style-name="T9">និងភុម្មជកភិក្ខុឆ្លើយថា</text:span><text:span text:style-name="T11"> </text:span><text:span text:style-name="T9">ម្នាលប្អូនស្រី</text:span><text:span text:style-name="T11"> </text:span><text:span text:style-name="T9">យើងទាំងឡាយសុទ្ធតែជាអ្នកត្រូវវេនបាននិច្ចភត្ត។</text:span><text:span text:style-name="T11"> </text:span><text:span text:style-name="T9">ខ្ញុំស្រី</text:span><text:span text:style-name="T11">​</text:span><text:span text:style-name="T9">នោះឆ្លើយថា</text:span><text:span text:style-name="T11"> </text:span><text:span text:style-name="T9">ខ្ញុំព្រះករុណាដឹងថា</text:span><text:span text:style-name="T11"> </text:span><text:span text:style-name="T9">លោកម្ចាស់ទាំងឡាយជាអ្នកត្រូវវេន</text:span><text:span text:style-name="T11">​</text:span><text:span text:style-name="T9">បាននិច្ចភត្តហើយ</text:span><text:span text:style-name="T11"> </text:span><text:span text:style-name="T9">តែ</text:span><text:span text:style-name="T11">​</text:span><text:span text:style-name="T9">ថា</text:span><text:span text:style-name="T11">​</text:span><text:span text:style-name="T9">ម្សិលមិញ</text:span><text:span text:style-name="T11"> </text:span><text:span text:style-name="T9">គហបតីបង្គាប់ខ្ញុំ</text:span><text:span text:style-name="T11">​</text:span><text:span text:style-name="T9">ព្រះករុណាថា</text:span><text:span text:style-name="T11"> </text:span><text:span text:style-name="T9">នែហង</text:span><text:span text:style-name="T11"> </text:span><text:span text:style-name="T9">លោកទាំងឡាយឯណាត្រូវការដោយ</text:span><text:span text:style-name="T11">​</text:span><text:span text:style-name="T9">ចង្ហាន់</text:span><text:span text:style-name="T11">​</text:span><text:span text:style-name="T9">និមន្តមកក្នុងថ្ងៃស្អែក</text:span><text:span text:style-name="T11"> </text:span><text:span text:style-name="T9">ហង</text:span><text:soft-page-break/><text:span text:style-name="T9">ឯងចូរក្រាលអាសនក្នុងជង្រុកចុះ</text:span><text:span text:style-name="T11"> </text:span><text:span text:style-name="T9">ហើយអង្គាសលោកទាំងនោះ</text:span><text:span text:style-name="T11"> </text:span><text:span text:style-name="T9">ដោយ</text:span><text:span text:style-name="T11">​</text:span><text:span text:style-name="T9">បាយ</text:span><text:span text:style-name="T11">​</text:span><text:span text:style-name="T9">ចុង</text:span><text:span text:style-name="T11">​</text:span><text:span text:style-name="T9">អង្ករជាគំរប់ពីរមុខនឹងទឹកជ្រក់</text:span><text:span text:style-name="T11"> </text:span><text:span text:style-name="T12">(</text:span><text:span text:style-name="T9">ហេតុនោះ</text:span><text:span text:style-name="T12">) </text:span><text:span text:style-name="T9">បពិត្រលោកដ៏ចំរើនទាំងឡាយ</text:span><text:span text:style-name="T11"> </text:span><text:span text:style-name="T9">សូមលោក</text:span><text:span text:style-name="T11">​</text:span><text:span text:style-name="T9">ឆាន់ចុះ។</text:span><text:span text:style-name="T11"> </text:span><text:span text:style-name="T9">លំដាប់នោះ</text:span><text:span text:style-name="T11"> </text:span><text:span text:style-name="T9">មេត្តិយ</text:span><text:span text:style-name="T11">​</text:span><text:span text:style-name="T9">ភិក្ខុ</text:span><text:span text:style-name="T11"> </text:span><text:span text:style-name="T9">និងភុម្មជកភិក្ខុគិតគ្នាថា</text:span><text:span text:style-name="T11"> </text:span><text:span text:style-name="T9">ម្នាលអាវុសោ</text:span><text:span text:style-name="T11"> </text:span><text:span text:style-name="T9">កាលពីថ្ងៃ</text:span><text:span text:style-name="T11">​</text:span><text:span text:style-name="T9">ម្សិល</text:span><text:span text:style-name="T11"> </text:span><text:span text:style-name="T9">គហបតីឈ្មោះកល្យាណភត្តិក</text:span><text:span text:style-name="T11"> </text:span><text:span text:style-name="T9">បានទៅកាន់សំណាក់</text:span><text:span text:style-name="T11">​</text:span><text:span text:style-name="T9">ព្រះទព្វមល្លបុត្ត</text:span><text:span text:style-name="T11"> </text:span><text:span text:style-name="T9">ឯអារាមយើង</text:span><text:span text:style-name="T11"> </text:span><text:span text:style-name="T9">ប្រាកដ</text:span><text:span text:style-name="T11">​</text:span><text:span text:style-name="T9">ជា</text:span><text:span text:style-name="T11">​</text:span><text:span text:style-name="T9">ទព្វមល្លបុត្តញុះញង់ក្នុងសំណាក់នៃគហបតី</text:span><text:span text:style-name="T11">​</text:span><text:span text:style-name="T9">នោះហើយ។</text:span><text:span text:style-name="T11"> </text:span><text:span text:style-name="T9">មេត្តិយ</text:span><text:span text:style-name="T11">​</text:span><text:span text:style-name="T9">ភិក្ខុ</text:span><text:span text:style-name="T11"> </text:span><text:span text:style-name="T9">និងភុម្មជកភិក្ខុទាំងនោះ</text:span><text:span text:style-name="T11">​</text:span><text:span text:style-name="T9">ក៏</text:span><text:span text:style-name="T11">​</text:span><text:span text:style-name="T9">ឆាន់ចង្ហាន់ដ៏សមគួរ</text:span><text:span text:style-name="T11">​</text:span><text:span text:style-name="T9">ដល់ចិត្តមិនបាន</text:span><text:span text:style-name="T11"> </text:span><text:span text:style-name="T9">ព្រោះតែសេចក្តីទោមនស្សនោះឯង។</text:span><text:span text:style-name="T11"> </text:span><text:span text:style-name="T9">មេត្តិយ</text:span><text:span text:style-name="T11">​</text:span><text:span text:style-name="T9">ភិក្ខុ</text:span><text:span text:style-name="T11"> </text:span><text:span text:style-name="T9">និងភុម្មជកភិក្ខុឆាន់ចង្ហាន់រួចហើយ</text:span><text:span text:style-name="T11"> </text:span><text:span text:style-name="T9">ត្រឡប់ទៅអារាមក្នុងពេលនោះ</text:span><text:span text:style-name="T11"> </text:span><text:span text:style-name="T9">ក៏រៀបទុកដាក់បាត្រ</text:span><text:span text:style-name="T11"> </text:span><text:span text:style-name="T9">និងចីវរ</text:span><text:span text:style-name="T11"> </text:span><text:span text:style-name="T9">ហើយអង្គុយរឹបសង្ឃាដីខាងក្រៅខ្លោងទ្វារវត្តវេឡុវន</text:span><text:span text:style-name="T11"> </text:span><text:span text:style-name="T9">អង្គុយស្ងៀម</text:span><text:span text:style-name="T11"> </text:span><text:span text:style-name="T9">មានសេចក្តីអៀនអន់</text:span><text:span text:style-name="T11"> </text:span><text:span text:style-name="T9">ឱន</text:span><text:span text:style-name="T11">​</text:span><text:span text:style-name="T9">កសំយុងមុខចុះជ្រប់</text:span><text:span text:style-name="T11"> </text:span><text:span text:style-name="T9">ឥតមាននិយាយពីអ្វីសោះ។</text:span><text:span text:style-name="T11"> <text:s/></text:span></text:p>
      <text:p text:style-name="P1"><text:span text:style-name="T12"><text:tab/>[</text:span><text:span text:style-name="T9">២៤៤</text:span><text:span text:style-name="T12">] </text:span><text:span text:style-name="T9">គ្រានោះ</text:span><text:span text:style-name="T11"> </text:span><text:span text:style-name="T9">មេត្តិយាភិក្ខុនីចូលទៅរកមេត្តិយភិក្ខុ</text:span><text:span text:style-name="T11"> </text:span><text:span text:style-name="T9">និងភុម្មជកភិក្ខុ</text:span><text:span text:style-name="T11"> </text:span><text:span text:style-name="T9">លុះចូលទៅដល់</text:span><text:span text:style-name="T11">​</text:span><text:span text:style-name="T9">ហើយ</text:span><text:span text:style-name="T11"> </text:span><text:span text:style-name="T9">ក៏និយាយពាក្យនេះនឹងមេត្តិយភុម្មជកភិក្ខុថា</text:span><text:span text:style-name="T11"> </text:span><text:span text:style-name="T9">បពិត្រលោកម្ចាស់ទាំងឡាយ</text:span><text:span text:style-name="T11"> </text:span><text:span text:style-name="T9">ខ្ញុំម្ចាស់សូម</text:span><text:span text:style-name="T11">​</text:span><text:span text:style-name="T9">ថ្វាយបង្គំ។</text:span><text:span text:style-name="T11"> </text:span><text:span text:style-name="T9">កាលបើមេត្តិយាភិក្ខុនី</text:span><text:span text:style-name="T11"> </text:span><text:span text:style-name="T9">និយាយយ៉ាងនេះហើយ</text:span><text:span text:style-name="T11"> </text:span><text:span text:style-name="T9">មេត្តិយភិក្ខុ</text:span><text:span text:style-name="T11"> </text:span><text:span text:style-name="T9">និងភុម្មជកភិក្ខុមិន</text:span><text:span text:style-name="T11">​</text:span><text:span text:style-name="T9">និយាយតបតសោះឡើយ។</text:span><text:span text:style-name="T11"> </text:span><text:span text:style-name="T9">មេត្តិយាភិក្ខុនីបាននិយាយពាក្យនេះនឹងមេត្តិយភុម្មជកភិក្ខុជាគំរប់</text:span><text:span text:style-name="T11">​</text:span><text:span text:style-name="T9">ពីរដង។បេ។</text:span><text:span text:style-name="T11"> </text:span><text:span text:style-name="T9">ជាគំរប់បីដងថា</text:span><text:span text:style-name="T11"> </text:span><text:span text:style-name="T9">បពិត្រលោកម្ចាស់ទាំងឡាយ</text:span><text:span text:style-name="T11"> </text:span><text:span text:style-name="T9">ខ្ញុំម្ចាស់សូម</text:span><text:span text:style-name="T11">​</text:span><text:span text:style-name="T9">ថ្វាយបង្គំ។</text:span><text:span text:style-name="T11"> </text:span><text:span text:style-name="T9">មេត្តិយភិក្ខុ</text:span><text:span text:style-name="T11"> </text:span><text:span text:style-name="T9">និងភុម្មជកភិក្ខុមិននិយាយតជាគំរប់បីដងដែរ។</text:span><text:span text:style-name="T11"> </text:span><text:span text:style-name="T9">ទើបមេត្តិយាភិក្ខុនីសួរថា</text:span><text:span text:style-name="T11"> </text:span><text:span text:style-name="T9">ខ្ញុំម្ចាស់បានប្រទូស្ត</text:span><text:span text:style-name="T11">​</text:span><text:span text:style-name="T9">ដល់លោកម្ចាស់</text:span><text:span text:style-name="T11">​</text:span><text:span text:style-name="T9">រាល់អង្គដូចម្តេចខ្លះ</text:span><text:span text:style-name="T11"> </text:span><text:span text:style-name="T9">បានជាលោកម្ចាស់</text:span><text:span text:style-name="T11">​</text:span><text:span text:style-name="T9">រាល់អង្គមិននិយាយនឹង</text:span><text:span text:style-name="T11">​</text:span><text:span text:style-name="T9">ខ្ញុំម្ចាស់។</text:span><text:span text:style-name="T11"> </text:span><text:span text:style-name="T9">មេត្តិយភិក្ខុ</text:span><text:span text:style-name="T11"> </text:span><text:span text:style-name="T9">និងភុម្មជកភិក្ខុឆ្លើយថា</text:span><text:span text:style-name="T11"> </text:span><text:span text:style-name="T9">ម្នាលប្អូនស្រី</text:span><text:span text:style-name="T11"> </text:span><text:span text:style-name="T9">បានជាយើងមិននិយាយ</text:span><text:span text:style-name="T11">​</text:span><text:span text:style-name="T9">នឹងនាង</text:span><text:span text:style-name="T11"> </text:span><text:span text:style-name="T9">ព្រោះយើង</text:span><text:span text:style-name="T11"> </text:span><text:span text:style-name="T9">ទព្វមល្លបុត្តគេបៀតបៀន</text:span><text:span text:style-name="T11"> </text:span><text:span text:style-name="T9">ហើយនាងឯងធ្វើព្រងើយកន្តើយ។</text:span><text:span text:style-name="T11"> </text:span><text:span text:style-name="T9">មេត្តិយាភិក្ខុនីសួរថា</text:span><text:span text:style-name="T11"> </text:span><text:span text:style-name="T12">(</text:span><text:span text:style-name="T9">បើដូច្នោះ</text:span><text:span text:style-name="T12">) </text:span><text:span text:style-name="T9">លោកម្ចាស់ឲ្យខ្ញុំធ្វើដូចម្តេច។</text:span><text:span text:style-name="T11"> </text:span><text:span text:style-name="T9">មេត្តិយភិក្ខុ</text:span><text:span text:style-name="T11"> </text:span><text:span text:style-name="T9">និងភុម្មជកភិក្ខុឆ្លើយថា</text:span><text:span text:style-name="T11"> </text:span><text:span text:style-name="T9">ម្នាលប្អូនស្រី</text:span><text:span text:style-name="T11"> </text:span><text:span text:style-name="T9">បើនាង</text:span><text:span text:style-name="T11">​</text:span><text:span text:style-name="T9">ចង់</text:span><text:span text:style-name="T11">​</text:span><text:span text:style-name="T9">ឲ្យ</text:span><text:span text:style-name="T11">​</text:span><text:span text:style-name="T9">ព្រះដ៏មានព្រះភាគ</text:span><text:span text:style-name="T11">​</text:span><text:span text:style-name="T9">ធ្វើឲ្យទព្វមល្លបុត្តវិនាស</text:span><text:span text:style-name="T11"> </text:span><text:span text:style-name="T12">(</text:span><text:span text:style-name="T9">នោះ</text:span><text:span text:style-name="T12">) </text:span><text:span text:style-name="T9">ព្រះដ៏មានព្រះភាគនឹងធ្វើទព្វមល្លបុត្ត</text:span><text:span text:style-name="T11">​</text:span><text:span text:style-name="T9">ឲ្យ</text:span><text:span text:style-name="T11">​</text:span><text:span text:style-name="T9">វិនាស</text:span><text:span text:style-name="T11">​</text:span><text:span text:style-name="T9">ក្នុងថ្ងៃនេះពុំខាន។</text:span><text:span text:style-name="T11"> </text:span><text:span text:style-name="T9">មេត្តិយាភិក្ខុនីសួរថា</text:span><text:span text:style-name="T11"> </text:span><text:span text:style-name="T9">ចុះលោកម្ចាស់រាល់អង្គឲ្យខ្ញុំធ្វើដូចម្តេច</text:span><text:span text:style-name="T11"> </text:span><text:span text:style-name="T9">ខ្ញុំ</text:span><text:span text:style-name="T11">​</text:span><text:span text:style-name="T9">អាច</text:span><text:span text:style-name="T11">​</text:span><text:span text:style-name="T9">ធ្វើម្តេច។</text:span><text:span text:style-name="T11"> </text:span><text:span text:style-name="T9">មេត្តិយភិក្ខុ</text:span><text:span text:style-name="T11"> </text:span><text:span text:style-name="T9">និងភុម្មជកភិក្ខុឆ្លើយថា</text:span><text:span text:style-name="T11"> </text:span><text:span text:style-name="T9">ម្នាលប្អូនស្រី</text:span><text:span text:style-name="T11"> </text:span><text:span text:style-name="T9">ចូរនាងមក</text:span><text:span text:style-name="T11"> </text:span><text:span text:style-name="T9">ចូរនាង</text:span><text:span text:style-name="T11">​</text:span><text:span text:style-name="T9">ចូលទៅ</text:span><text:span text:style-name="T11">​</text:span><text:span text:style-name="T9">គាល់</text:span><text:span text:style-name="T11">​</text:span><text:span text:style-name="T9">ព្រះដ៏មានព្រះភាគ</text:span><text:span text:style-name="T11"> </text:span><text:span text:style-name="T9">លុះចូលទៅគាល់ហើយ</text:span><text:span text:style-name="T11"> </text:span><text:span text:style-name="T9">ចូរនាងក្រាបទូលពាក្យនេះនឹងព្រះ</text:span><text:span text:style-name="T11">​</text:span><text:span text:style-name="T9">ដ៏មានព្រះ</text:span><text:span text:style-name="T11">​</text:span><text:span text:style-name="T9">ភាគ</text:span><text:span text:style-name="T11">​</text:span><text:soft-page-break/><text:span text:style-name="T9">ថា</text:span><text:span text:style-name="T11"> </text:span><text:span text:style-name="T9">បពិត្រព្រះអង្គដ៏ចំរើន</text:span><text:span text:style-name="T11"> </text:span><text:span text:style-name="T9">ការនេះមិនមែនជាការបិទបាំង</text:span><text:span text:style-name="T11"> </text:span><text:span text:style-name="T9">មិនមែនជាការសមគួរសោះឡើយ</text:span><text:span text:style-name="T11"> </text:span><text:span text:style-name="T9">បពិត្រព្រះអង្គ</text:span><text:span text:style-name="T11">​</text:span><text:span text:style-name="T9">ដ៏ចំរើន</text:span><text:span text:style-name="T11"> </text:span><text:span text:style-name="T9">ទិសណាដែលមិនមានភ័យ</text:span><text:span text:style-name="T11"> </text:span><text:span text:style-name="T9">មិនមានចង្រៃ</text:span><text:span text:style-name="T11"> </text:span><text:span text:style-name="T9">មិនមានឧបទ្រព</text:span><text:span text:style-name="T11"> </text:span><text:span text:style-name="T9">ទិស</text:span><text:span text:style-name="T11">​</text:span><text:span text:style-name="T9">នោះ</text:span><text:span text:style-name="T11">​</text:span><text:span text:style-name="T9">ត្រឡប់</text:span><text:span text:style-name="T11">​</text:span><text:span text:style-name="T9">ជា</text:span><text:span text:style-name="T11">​</text:span><text:span text:style-name="T9">ប្រកបដោយភ័យ</text:span><text:span text:style-name="T11"> </text:span><text:span text:style-name="T9">ប្រកបដោយចង្រៃ</text:span><text:span text:style-name="T11"> </text:span><text:span text:style-name="T9">ប្រកបដោយឧបទ្រពវិញ</text:span><text:span text:style-name="T11"> </text:span><text:span text:style-name="T9">ទីកន្លែងណា</text:span><text:span text:style-name="T11">​</text:span><text:span text:style-name="T9">ដែល</text:span><text:span text:style-name="T11">​</text:span><text:span text:style-name="T9">មិន</text:span><text:span text:style-name="T11">​</text:span><text:span text:style-name="T9">ធ្លាប់មានខ្យល់</text:span><text:span text:style-name="T11"> </text:span><text:span text:style-name="T9">ទីកន្លែងនោះត្រឡប់ជាមានខ្យល់វិញ</text:span><text:span text:style-name="T11"> </text:span><text:span text:style-name="T9">ដូចជាទឹកធ្លាប់ត្រជាក់</text:span><text:span text:style-name="T11"> </text:span><text:span text:style-name="T9">ប្រែជាក្តៅ</text:span><text:span text:style-name="T11"> </text:span><text:span text:style-name="T9">ឥឡូវ</text:span><text:span text:style-name="T11">​</text:span><text:span text:style-name="T9">ព្រះទព្វមល្លបុត្តជាម្ចាស់</text:span><text:span text:style-name="T11"> </text:span><text:span text:style-name="T9">លោកប្រទូស្ត</text:span><text:span text:style-name="T11"> </text:span><text:span text:style-name="T12">[</text:span><text:span text:style-name="T9">ជាពាក្យបញ្ចៀស</text:span><text:span text:style-name="T11"> </text:span><text:span text:style-name="T9">សំដៅសេចក្តីថាសេពមេថុន។</text:span><text:span text:style-name="T12">] <text:s/></text:span><text:span text:style-name="T9">នឹងខ្ញុំម្ចាស់ហើយ។</text:span><text:span text:style-name="T11"> </text:span><text:span text:style-name="T9">មេត្តិយាភិក្ខុនីទទួលស្តាប់ពាក្យមេត្តិយភិក្ខុ</text:span><text:span text:style-name="T11"> </text:span><text:span text:style-name="T9">និងភុម្មជកភិក្ខុ</text:span><text:span text:style-name="T11"> </text:span><text:span text:style-name="T9">ដោយពាក្យថា</text:span><text:span text:style-name="T11"> </text:span><text:span text:style-name="T9">យ៉ាង</text:span><text:span text:style-name="T11">​</text:span><text:span text:style-name="T9">ហ្នឹងហើយលោកម្ចាស់</text:span><text:span text:style-name="T11"> </text:span><text:span text:style-name="T9">រួចហើយចូលទៅ</text:span><text:span text:style-name="T11">​</text:span><text:span text:style-name="T9">គាល់</text:span><text:span text:style-name="T11">​</text:span><text:span text:style-name="T9">ព្រះដ៏មានព្រះភាគ</text:span><text:span text:style-name="T11"> </text:span><text:span text:style-name="T9">លុះចូលទៅដល់ហើយ</text:span><text:span text:style-name="T11"> </text:span><text:span text:style-name="T9">ក៏ក្រាបថ្វាយបង្គំ</text:span><text:span text:style-name="T11">​</text:span><text:span text:style-name="T9">ព្រះដ៏មានព្រះភាគ</text:span><text:span text:style-name="T11"> </text:span><text:span text:style-name="T9">ហើយស្ថិតនៅក្នុងទីដ៏សមគួរ។</text:span><text:span text:style-name="T11"> </text:span><text:span text:style-name="T9">មេត្តិយាភិក្ខុនី</text:span><text:span text:style-name="T11"> </text:span><text:span text:style-name="T9">លុះស្ថិត</text:span><text:span text:style-name="T11">​</text:span><text:span text:style-name="T9">នៅ</text:span><text:span text:style-name="T11">​</text:span><text:span text:style-name="T9">ក្នុងទីដ៏សមគួរហើយ</text:span><text:span text:style-name="T11"> </text:span><text:span text:style-name="T9">ក៏ក្រាបទូលពាក្យនេះនឹងព្រះ</text:span><text:span text:style-name="T11">​</text:span><text:span text:style-name="T9">ដ៏មានព្រះ</text:span><text:span text:style-name="T11">​</text:span><text:span text:style-name="T9">ភាគ</text:span><text:span text:style-name="T11">​</text:span><text:span text:style-name="T9">ថា</text:span><text:span text:style-name="T11"> </text:span><text:span text:style-name="T9">បពិត្រព្រះអង្គដ៏ចំរើន</text:span><text:span text:style-name="T11"> </text:span><text:span text:style-name="T9">ការនេះមិនមែនជាការបិទបាំង</text:span><text:span text:style-name="T11"> </text:span><text:span text:style-name="T9">មិនមែនជាការសមគួរសោះឡើយ</text:span><text:span text:style-name="T11"> </text:span><text:span text:style-name="T9">បពិត្រព្រះអង្គ</text:span><text:span text:style-name="T11">​</text:span><text:span text:style-name="T9">ដ៏ចំរើន</text:span><text:span text:style-name="T11"> </text:span><text:span text:style-name="T9">ទិសណាដែលមិនធ្លាប់មានភ័យ</text:span><text:span text:style-name="T11"> </text:span><text:span text:style-name="T9">មិនមានចង្រៃ</text:span><text:span text:style-name="T11"> </text:span><text:span text:style-name="T9">មិនមានឧបទ្រព</text:span><text:span text:style-name="T11"> </text:span><text:span text:style-name="T9">ទិស</text:span><text:span text:style-name="T11">​</text:span><text:span text:style-name="T9">នោះ</text:span><text:span text:style-name="T11">​</text:span><text:span text:style-name="T9">ត្រឡប់</text:span><text:span text:style-name="T11">​</text:span><text:span text:style-name="T9">ជា</text:span><text:span text:style-name="T11">​</text:span><text:span text:style-name="T9">ប្រកបដោយភ័យ</text:span><text:span text:style-name="T11"> </text:span><text:span text:style-name="T9">ប្រកបដោយចង្រៃ</text:span><text:span text:style-name="T11"> </text:span><text:span text:style-name="T9">ប្រកបដោយឧបទ្រពវិញ</text:span><text:span text:style-name="T11"> </text:span><text:span text:style-name="T9">ទីកន្លែងណា</text:span><text:span text:style-name="T11">​</text:span><text:span text:style-name="T9">ដែល</text:span><text:span text:style-name="T11">​</text:span><text:span text:style-name="T9">មិន</text:span><text:span text:style-name="T11">​</text:span><text:span text:style-name="T9">ធ្លាប់មានខ្យល់</text:span><text:span text:style-name="T11"> </text:span><text:span text:style-name="T9">ទីកន្លែងនោះត្រឡប់ជាមានខ្យល់វិញ</text:span><text:span text:style-name="T11"> </text:span><text:span text:style-name="T9">ដូចជាទឹកធ្លាប់ត្រជាក់</text:span><text:span text:style-name="T11"> </text:span><text:span text:style-name="T9">ប្រែជាក្តៅ</text:span><text:span text:style-name="T11"> </text:span><text:span text:style-name="T9">ឥឡូវ</text:span><text:span text:style-name="T11">​</text:span><text:span text:style-name="T9">ព្រះទព្វមល្លបុត្តជាម្ចាស់</text:span><text:span text:style-name="T11"> </text:span><text:span text:style-name="T9">លោកប្រទូស្តនឹងខ្ញុំព្រះអង្គហើយ។</text:span><text:span text:style-name="T11"> </text:span></text:p>
      <text:p text:style-name="P1"><text:span text:style-name="T12"><text:tab/>[</text:span><text:span text:style-name="T9">២៤៥</text:span><text:span text:style-name="T12">] </text:span><text:span text:style-name="T9">ព្រោះនិទាននេះ</text:span><text:span text:style-name="T11"> </text:span><text:span text:style-name="T9">ដំណើរនេះ</text:span><text:span text:style-name="T11"> </text:span><text:span text:style-name="T9">ព្រះដ៏មានព្រះភាគជាម្ចាស់</text:span><text:span text:style-name="T11"> </text:span><text:span text:style-name="T9">ទ្រង់ឲ្យប្រជុំភិក្ខុសង្ឃ</text:span><text:span text:style-name="T11"> </text:span><text:span text:style-name="T9">ហើយសួរបញ្ជាក់</text:span><text:span text:style-name="T11">​</text:span><text:span text:style-name="T9">ព្រះទព្វមល្លបុត្តដ៏មានអាយុ</text:span><text:span text:style-name="T11">​</text:span><text:span text:style-name="T9">ក្នុងពេលនោះថា</text:span><text:span text:style-name="T11"> </text:span><text:span text:style-name="T9">ម្នាលទព្វៈ</text:span><text:span text:style-name="T11"> </text:span><text:span text:style-name="T9">អ្នករលឹកឃើញ</text:span><text:span text:style-name="T11">​</text:span><text:span text:style-name="T9">ឬទេ</text:span><text:span text:style-name="T11"> </text:span><text:span text:style-name="T9">នាងភិក្ខុនីនេះថាយ៉ាងណា</text:span><text:span text:style-name="T11"> </text:span><text:span text:style-name="T9">អ្នកឯងបានធ្វើយ៉ាងនោះមែនឬទេ។</text:span><text:span text:style-name="T11"> </text:span><text:span text:style-name="T9">ព្រះទព្វមល្លបុត្តក្រាបទូលថា</text:span><text:span text:style-name="T11"> </text:span><text:span text:style-name="T9">បពិត្រព្រះអង្គដ៏ចំរើន</text:span><text:span text:style-name="T11"> </text:span><text:span text:style-name="T9">ព្រះដ៏មានព្រះភាគជ្រាបនូវខ្ញុំព្រះអង្គដោយពិតហើយ។</text:span><text:span text:style-name="T11"> </text:span><text:span text:style-name="T9">ព្រះដ៏មានព្រះភាគមានបន្ទូលសួរព្រះទព្វមល្លបុត្តដ៏មានអាយុជាគំរប់ពីរដង។បេ។</text:span><text:span text:style-name="T11"> </text:span><text:span text:style-name="T9">ជាគំរប់បីដងថា</text:span><text:span text:style-name="T11"> </text:span><text:span text:style-name="T9">ម្នាលទព្វៈ</text:span><text:span text:style-name="T11"> </text:span><text:span text:style-name="T9">អ្នករលឹកឃើញ</text:span><text:span text:style-name="T11">​</text:span><text:span text:style-name="T9">ឬ</text:span><text:span text:style-name="T11"> </text:span><text:span text:style-name="T9">នាងភិក្ខុនីនេះថាយ៉ាងណា</text:span><text:span text:style-name="T11"> </text:span><text:span text:style-name="T9">អ្នកឯងបានធ្វើយ៉ាងនោះមែនឬ។</text:span><text:span text:style-name="T11"> </text:span><text:span text:style-name="T9">ព្រះទព្វមល្លបុត្តក្រាបទូលថា</text:span><text:span text:style-name="T11"> </text:span><text:span text:style-name="T9">សូមទ្រង់ព្រះមេត្តាប្រោស</text:span><text:span text:style-name="T11"> <text:s/></text:span><text:span text:style-name="T9">ព្រះដ៏មានព្រះភាគ</text:span><text:span text:style-name="T11"> </text:span><text:span text:style-name="T9">ទ្រង់</text:span><text:span text:style-name="T11">​</text:span><text:span text:style-name="T9">ជ្រាបនូវខ្ញុំ</text:span><text:span text:style-name="T11">​</text:span><text:span text:style-name="T9">ព្រះអង្គ</text:span><text:span text:style-name="T11">​</text:span><text:span text:style-name="T9">ដោយពិតហើយ។</text:span><text:span text:style-name="T11"> </text:span><text:span text:style-name="T9">ព្រះបរមគ្រូត្រាស់ថា</text:span><text:span text:style-name="T11"> </text:span><text:span text:style-name="T9">ម្នាលទព្វៈ</text:span><text:span text:style-name="T11"> </text:span><text:span text:style-name="T9">អ្នកប្រាជ្ញទាំងឡាយ</text:span><text:span text:style-name="T11"> </text:span><text:span text:style-name="T9">មិនពោល</text:span><text:span text:style-name="T11">​</text:span><text:span text:style-name="T9">បណ្តោះ</text:span><text:span text:style-name="T11">​</text:span><text:span text:style-name="T9">បណ្តៃយ៉ាងនេះទេ</text:span><text:span text:style-name="T11"> </text:span><text:span text:style-name="T9">បើអំពើដែលអ្នកបានធ្វើហើយ</text:span><text:span text:style-name="T11"> </text:span><text:span text:style-name="T9">អ្នកចូរប្រាប់ថា</text:span><text:span text:style-name="T11"> </text:span><text:span text:style-name="T9">ខ្ញុំធ្វើហើយ</text:span><text:span text:style-name="T11"> </text:span><text:span text:style-name="T9">បើអំពើ</text:span><text:span text:style-name="T11">​</text:span><text:span text:style-name="T9">ដែល</text:span><text:span text:style-name="T11">​</text:span><text:soft-page-break/><text:span text:style-name="T9">អ្នកមិនបានធ្វើទេ</text:span><text:span text:style-name="T11"> </text:span><text:span text:style-name="T9">អ្នកចូរប្រាប់ថា</text:span><text:span text:style-name="T11"> </text:span><text:span text:style-name="T9">ខ្ញុំមិនបានធ្វើទេ។</text:span><text:span text:style-name="T11"> </text:span><text:span text:style-name="T9">ព្រះទព្វមល្លបុត្តក្រាបទូលថា</text:span><text:span text:style-name="T11"> </text:span><text:span text:style-name="T9">បពិត្រ</text:span><text:span text:style-name="T11">​</text:span><text:span text:style-name="T9">ព្រះអង្គដ៏ចំរើន</text:span><text:span text:style-name="T11"> </text:span><text:span text:style-name="T9">ខ្ញុំព្រះអង្គ</text:span><text:span text:style-name="T11">​</text:span><text:span text:style-name="T9">តាំងពីដួចកើតមក</text:span><text:span text:style-name="T11"> </text:span><text:span text:style-name="T9">សូម្បីតែយល់សប្តិសេពមេថុនធម្ម</text:span><text:span text:style-name="T11"> </text:span><text:span text:style-name="T9">ក៏មិនដែល</text:span><text:span text:style-name="T11">​</text:span><text:span text:style-name="T9">ស្គាល់</text:span><text:span text:style-name="T11">​</text:span><text:span text:style-name="T9">សោះឡើយ</text:span><text:span text:style-name="T11"> </text:span><text:span text:style-name="T9">នឹងបាច់ពោលទៅថ្វីដល់ការរលឹក</text:span><text:span text:style-name="T11"> </text:span><text:span text:style-name="T12">(</text:span><text:span text:style-name="T9">នោះ</text:span><text:span text:style-name="T12">)</text:span><text:span text:style-name="T9">។</text:span><text:span text:style-name="T11"> </text:span><text:span text:style-name="T9">លំដាប់នោះ</text:span><text:span text:style-name="T11"> </text:span><text:span text:style-name="T9">ព្រះដ៏មានព្រះភាគ</text:span><text:span text:style-name="T11">​</text:span><text:span text:style-name="T9">ត្រាស់</text:span><text:span text:style-name="T11">​</text:span><text:span text:style-name="T9">ហៅ</text:span><text:span text:style-name="T11">​</text:span><text:span text:style-name="T9">ភិក្ខុទាំងឡាយមក</text:span><text:span text:style-name="T11"> </text:span><text:span text:style-name="T9">ហើយទ្រង់ត្រាស់ថា</text:span><text:span text:style-name="T11"> </text:span><text:span text:style-name="T9">ម្នាលភិក្ខុទាំងឡាយ</text:span><text:span text:style-name="T11"> </text:span><text:span text:style-name="T9">បើដូច្នោះ</text:span><text:span text:style-name="T11"> </text:span><text:span text:style-name="T9">អ្នកទាំងឡាយ</text:span><text:span text:style-name="T11">​</text:span><text:span text:style-name="T9">ចូរ</text:span><text:span text:style-name="T11">​</text:span><text:span text:style-name="T9">ឲ្យ</text:span><text:span text:style-name="T11">​</text:span><text:span text:style-name="T9">មេត្តិយាភិក្ខុនីសឹកចេញ</text:span><text:span text:style-name="T11"> </text:span><text:span text:style-name="T9">ម្យ៉ាងទៀត</text:span><text:span text:style-name="T11"> </text:span><text:span text:style-name="T9">អ្នកទាំងឡាយចូរសាកសួរភិក្ខុទាំងឡាយនេះមើល។</text:span><text:span text:style-name="T11"> </text:span><text:span text:style-name="T9">លុះ</text:span><text:span text:style-name="T11">​</text:span><text:span text:style-name="T9">ព្រះ</text:span><text:span text:style-name="T11">​</text:span><text:span text:style-name="T9">ដ៏មានព្រះភាគ</text:span><text:span text:style-name="T11">​</text:span><text:span text:style-name="T9">ទ្រង់ត្រាស់ដូច្នេះហើយ</text:span><text:span text:style-name="T11"> </text:span><text:span text:style-name="T9">ក៏ក្រោកចាកអាសនៈចូលទៅកាន់វិហារវិញ។</text:span><text:span text:style-name="T11"> </text:span><text:span text:style-name="T9">ភិក្ខុ</text:span><text:span text:style-name="T11">​</text:span><text:span text:style-name="T9">ទាំងឡាយ</text:span><text:span text:style-name="T11">​</text:span><text:span text:style-name="T9">នោះ</text:span><text:span text:style-name="T11"> </text:span><text:span text:style-name="T9">ក៏ឲ្យមេត្តិយាភិក្ខុនី</text:span><text:span text:style-name="T11">​</text:span><text:span text:style-name="T9">សឹកក្នុងពេលនោះ។</text:span><text:span text:style-name="T11"> </text:span><text:span text:style-name="T9">ទើបមេត្តិយភិក្ខុ</text:span><text:span text:style-name="T11"> </text:span><text:span text:style-name="T9">និងភុម្មជកភិក្ខុនិយាយ</text:span><text:span text:style-name="T11">​</text:span><text:span text:style-name="T9">ពាក្យនេះ</text:span><text:span text:style-name="T11">​</text:span><text:span text:style-name="T9">នឹងភិក្ខុទាំងឡាយថា</text:span><text:span text:style-name="T11"> </text:span><text:span text:style-name="T9">ម្នាលអាវុសោ</text:span><text:span text:style-name="T11"> </text:span><text:span text:style-name="T9">ចូរលោកកុំផ្សឹកមេត្តិយាភិក្ខុនីៗនោះ</text:span><text:span text:style-name="T11"> </text:span><text:span text:style-name="T9">ឥតមានកំហុស</text:span><text:span text:style-name="T11">​</text:span><text:span text:style-name="T9">សោះទេ</text:span><text:span text:style-name="T11"> </text:span><text:span text:style-name="T12">(</text:span><text:span text:style-name="T9">ហេតុដើមមកពី</text:span><text:span text:style-name="T12">) </text:span><text:span text:style-name="T9">យើងខឹង</text:span><text:span text:style-name="T11"> </text:span><text:span text:style-name="T9">មិនសប្បាយចិត្ត</text:span><text:span text:style-name="T11"> </text:span><text:span text:style-name="T12">(</text:span><text:span text:style-name="T9">យើង</text:span><text:span text:style-name="T12">) </text:span><text:span text:style-name="T9">ចង់ឲ្យ</text:span><text:span text:style-name="T11">​</text:span><text:span text:style-name="T9">ទព្វមល្លបុត្ត</text:span><text:span text:style-name="T11">​</text:span><text:span text:style-name="T9">ឃ្លាតចាកសមណភេទ</text:span><text:span text:style-name="T11"> </text:span><text:span text:style-name="T9">ទើបឲ្យមេត្តិយាភិក្ខុនីនោះប្រឹងប្រែងឡើង។</text:span><text:span text:style-name="T11"> </text:span><text:span text:style-name="T9">ភិក្ខុទាំងឡាយ</text:span><text:span text:style-name="T11">​</text:span><text:span text:style-name="T9">សួរថា</text:span><text:span text:style-name="T11"> </text:span><text:span text:style-name="T9">ម្នាល</text:span><text:span text:style-name="T11">​</text:span><text:span text:style-name="T9">អាវុសោ</text:span><text:span text:style-name="T11"> </text:span><text:span text:style-name="T9">អ្នកហ៊ានចោទ</text:span><text:span text:style-name="T11">​</text:span><text:span text:style-name="T9">ព្រះទព្វមល្លបុត្តដ៏មានអាយុ</text:span><text:span text:style-name="T11"> </text:span><text:span text:style-name="T9">ដោយអាបត្តិបារាជិកមិនមាន</text:span><text:span text:style-name="T11">​</text:span><text:span text:style-name="T9">មូល</text:span><text:span text:style-name="T11"> </text:span><text:span text:style-name="T12">[</text:span><text:span text:style-name="T9">មិនបានឃើញ</text:span><text:span text:style-name="T11"> </text:span><text:span text:style-name="T9">ឬមិនបានឮ</text:span><text:span text:style-name="T11"> </text:span><text:span text:style-name="T9">ឬក៏ឥតមានរង្គៀសឡើយ។</text:span><text:span text:style-name="T12">] </text:span><text:span text:style-name="T9">ឬ។</text:span><text:span text:style-name="T11"> </text:span><text:span text:style-name="T9">មេត្តិយភិក្ខុ</text:span><text:span text:style-name="T11"> </text:span><text:span text:style-name="T9">និងភុម្មជកភិក្ខុឆ្លើយថា</text:span><text:span text:style-name="T11"> </text:span><text:span text:style-name="T9">ម្នាលអាវុសោ</text:span><text:span text:style-name="T11"> </text:span><text:span text:style-name="T9">យ៉ាងហ្នឹងមែនហើយ។</text:span><text:span text:style-name="T11"> </text:span><text:span text:style-name="T9">ភិក្ខុទាំងឡាយ</text:span><text:span text:style-name="T11">​</text:span><text:span text:style-name="T9">ណា</text:span><text:span text:style-name="T11">​</text:span><text:span text:style-name="T9">មានសេចក្តីប្រាថ្នាតិច។បេ។</text:span><text:span text:style-name="T11"> </text:span><text:span text:style-name="T9">ភិក្ខុទាំងឡាយនោះ</text:span><text:span text:style-name="T11"> </text:span><text:span text:style-name="T9">ក៏ពោលទោស</text:span><text:span text:style-name="T11"> </text:span><text:span text:style-name="T9">និន្ទា</text:span><text:span text:style-name="T11"> </text:span><text:span text:style-name="T9">តិះដៀលថា</text:span><text:span text:style-name="T11"> </text:span><text:span text:style-name="T9">ចុះហេតុ</text:span><text:span text:style-name="T11">​</text:span><text:span text:style-name="T9">អ្វី</text:span><text:span text:style-name="T11"> </text:span><text:span text:style-name="T9">បានជាមេត្តិយភិក្ខុ</text:span><text:span text:style-name="T11"> </text:span><text:span text:style-name="T9">និងភុម្មជកភិក្ខុចោទព្រះទព្វមល្លបុត្តដ៏មានអាយុ</text:span><text:span text:style-name="T11"> </text:span><text:span text:style-name="T9">ដោយអាបត្តិបារាជិក</text:span><text:span text:style-name="T11">​</text:span><text:span text:style-name="T9">មិនមាន</text:span><text:span text:style-name="T11">​</text:span><text:span text:style-name="T9">មូល</text:span><text:span text:style-name="T11"> </text:span><text:span text:style-name="T12">(</text:span><text:span text:style-name="T9">ដូច្នោះ</text:span><text:span text:style-name="T12">)</text:span><text:span text:style-name="T9">។</text:span><text:span text:style-name="T11"> </text:span><text:span text:style-name="T9">ទើបភិក្ខុទាំងឡាយនោះ</text:span><text:span text:style-name="T11"> </text:span><text:span text:style-name="T9">ក្រាបទូលសេចក្តីនុ៎ះ</text:span><text:span text:style-name="T11">​</text:span><text:span text:style-name="T9">ដល់</text:span><text:span text:style-name="T11">​</text:span><text:span text:style-name="T9">ព្រះដ៏មានព្រះភាគ។</text:span><text:span text:style-name="T11"> </text:span><text:span text:style-name="T9">ព្រោះនិទាននេះ</text:span><text:span text:style-name="T11"> </text:span><text:span text:style-name="T9">ដំណើរនេះ</text:span><text:span text:style-name="T11"> </text:span><text:span text:style-name="T9">ព្រះដ៏មានព្រះភាគជាម្ចាស់</text:span><text:span text:style-name="T11"> </text:span><text:span text:style-name="T9">ទ្រង់ឲ្យប្រជុំភិក្ខុសង្ឃ</text:span><text:span text:style-name="T11"> </text:span><text:span text:style-name="T9">ហើយសួរចំពោះ</text:span><text:span text:style-name="T11">​</text:span><text:span text:style-name="T9">មេត្តិយភិក្ខុ</text:span><text:span text:style-name="T11"> </text:span><text:span text:style-name="T9">និងភុម្មជកភិក្ខុ</text:span><text:span text:style-name="T11">​</text:span><text:span text:style-name="T9">ក្នុងពេលនោះថា</text:span><text:span text:style-name="T11"> </text:span><text:span text:style-name="T9">ម្នាលភិក្ខុទាំងឡាយ</text:span><text:span text:style-name="T11"> </text:span><text:span text:style-name="T9">បានឮថា</text:span><text:span text:style-name="T11"> </text:span><text:span text:style-name="T9">អ្នកទាំងឡាយ</text:span><text:span text:style-name="T11">​</text:span><text:span text:style-name="T9">ចោទទព្វមល្លបុត្ត</text:span><text:span text:style-name="T11"> </text:span><text:span text:style-name="T9">ដោយអាបត្តិបារាជិក</text:span><text:span text:style-name="T11">​</text:span><text:span text:style-name="T9">មិនមាន</text:span><text:span text:style-name="T11">​</text:span><text:span text:style-name="T9">មូល</text:span><text:span text:style-name="T11"> </text:span><text:span text:style-name="T9">ពិតមែនឬ។</text:span><text:span text:style-name="T11"> </text:span><text:span text:style-name="T9">មេត្តិយភិក្ខុ</text:span><text:span text:style-name="T11"> </text:span><text:span text:style-name="T9">និងភុម្មជកភិក្ខុក្រាប</text:span><text:span text:style-name="T11">​</text:span><text:span text:style-name="T9">ទូលថា</text:span><text:span text:style-name="T11"> </text:span><text:span text:style-name="T9">បពិត្រព្រះដ៏មានព្រះភាគ</text:span><text:span text:style-name="T11"> </text:span><text:span text:style-name="T9">ដំណើរនោះពិតមែន។</text:span><text:span text:style-name="T11"> </text:span><text:span text:style-name="T9">ព្រះសព្វញ្ញុពុទ្ធដ៏មានជោគ</text:span><text:span text:style-name="T11"> </text:span><text:span text:style-name="T9">ទ្រង់តិះដៀល</text:span><text:span text:style-name="T11">​</text:span><text:span text:style-name="T9">ថា</text:span><text:span text:style-name="T11"> </text:span><text:span text:style-name="T9">ម្នាលមោឃបុរស</text:span><text:span text:style-name="T11">​</text:span><text:span text:style-name="T9">ទាំងឡាយ</text:span><text:span text:style-name="T11"> </text:span><text:span text:style-name="T9">ចុះហេតុអ្វីបានជា</text:span><text:span text:style-name="T11"> </text:span><text:span text:style-name="T9">អ្នកទាំងឡាយចោទ</text:span><text:span text:style-name="T11">​</text:span><text:span text:style-name="T9">ទព្វមល្លបុត្ត</text:span><text:span text:style-name="T11">​</text:span><text:span text:style-name="T9">ដោយ</text:span><text:span text:style-name="T11">​</text:span><text:span text:style-name="T9">អាបត្តិបារាជិកមិនមានមូល</text:span><text:span text:style-name="T11"> </text:span><text:span text:style-name="T12">(</text:span><text:span text:style-name="T9">ដូច្នោះ</text:span><text:span text:style-name="T12">) </text:span><text:span text:style-name="T9">ម្នាលមោឃបុរសទាំងឡាយ</text:span><text:span text:style-name="T11"> </text:span><text:span text:style-name="T9">ហេតុនេះ</text:span><text:span text:style-name="T11"> </text:span><text:span text:style-name="T9">មិនមែន</text:span><text:span text:style-name="T11">​</text:span><text:span text:style-name="T9">នាំឲ្យ</text:span><text:span text:style-name="T11">​</text:span><text:span text:style-name="T9">ជ្រះថ្លាដល់ពួកជន</text:span><text:span text:style-name="T11">​</text:span><text:span text:style-name="T9">ដែលមិនទាន់ជ្រះថ្លានោះទេ។បេ។</text:span><text:span text:style-name="T11"> </text:span><text:span text:style-name="T9">ម្នាល</text:span><text:soft-page-break/><text:span text:style-name="T9">ភិក្ខុទាំងឡាយ</text:span><text:span text:style-name="T11"> </text:span><text:span text:style-name="T9">អ្នកទាំងឡាយ</text:span><text:span text:style-name="T11"> </text:span><text:span text:style-name="T9">ត្រូវសំដែង</text:span><text:span text:style-name="T11">​</text:span><text:span text:style-name="T9">ឡើងនូវសិក្ខាបទនេះ</text:span><text:span text:style-name="T11"> </text:span><text:span text:style-name="T9">យ៉ាងនេះថា</text:span><text:span text:style-name="T11"> </text:span><text:span text:style-name="T9">ភិក្ខុណាមួយ</text:span><text:span text:style-name="T11"> </text:span><text:span text:style-name="T9">មានសេចក្តីក្រោធប្រទូស្ត</text:span><text:span text:style-name="T11"> </text:span><text:span text:style-name="T9">មានចិត្ត</text:span><text:span text:style-name="T11">​</text:span><text:span text:style-name="T9">អាក់អន់</text:span><text:span text:style-name="T11"> </text:span><text:span text:style-name="T9">ចោទភិក្ខុផងគ្នាដោយអាបត្តិបារាជិក</text:span><text:span text:style-name="T11">​</text:span><text:span text:style-name="T9">មិនមានមូល</text:span><text:span text:style-name="T11"> </text:span><text:span text:style-name="T9">ដោយបំណងថា</text:span><text:span text:style-name="T11"> </text:span><text:span text:style-name="T9">អញ</text:span><text:span text:style-name="T11">​</text:span><text:span text:style-name="T9">ត្រូវ</text:span><text:span text:style-name="T11">​</text:span><text:span text:style-name="T9">ធ្វើដូចម្តេច</text:span><text:span text:style-name="T11">​</text:span><text:span text:style-name="T9">ឲ្យ</text:span><text:span text:style-name="T11">​</text:span><text:span text:style-name="T9">ភិក្ខុនោះឃ្លាតចាកព្រហ្មចរិយធម៌</text:span><text:span text:style-name="T11"> </text:span><text:span text:style-name="T12">[</text:span><text:span text:style-name="T9">សាសនព្រហ្មចារី</text:span><text:span text:style-name="T12">] </text:span><text:span text:style-name="T9">នេះបាន</text:span><text:span text:style-name="T11"> </text:span><text:span text:style-name="T9">លុះសម័យ</text:span><text:span text:style-name="T11">​</text:span><text:span text:style-name="T9">ខាងក្រោយតពីនោះមក</text:span><text:span text:style-name="T11"> </text:span><text:span text:style-name="T9">ទោះ</text:span><text:span text:style-name="T11">​</text:span><text:span text:style-name="T9">គេ</text:span><text:span text:style-name="T11">​</text:span><text:span text:style-name="T9">សាកសួរក្តី</text:span><text:span text:style-name="T11"> </text:span><text:span text:style-name="T9">គេមិនសាកសួរក្តី</text:span><text:span text:style-name="T11"> </text:span><text:span text:style-name="T9">អធិករណ៍</text:span><text:span text:style-name="T11">​</text:span><text:span text:style-name="T9">នោះប្រាកដ</text:span><text:span text:style-name="T11">​</text:span><text:span text:style-name="T9">ជាគ្មានមូល</text:span><text:span text:style-name="T11"> </text:span><text:span text:style-name="T9">ភិក្ខុអ្នកចោទនោះ</text:span><text:span text:style-name="T11"> </text:span><text:span text:style-name="T9">ក៏ប្តេជ្ញា</text:span><text:span text:style-name="T11">​</text:span><text:span text:style-name="T9">ទោស</text:span><text:span text:style-name="T11"> </text:span><text:span text:style-name="T12">(</text:span><text:span text:style-name="T9">ដោយខ្លួនឯង</text:span><text:span text:style-name="T12">) </text:span><text:span text:style-name="T9">ត្រូវអាបត្តិសង្ឃាទិសេស។</text:span><text:span text:style-name="T11"> </text:span></text:p>
      <text:p text:style-name="P1"><text:span text:style-name="T12"><text:tab/>[</text:span><text:span text:style-name="T9">២៤៦</text:span><text:span text:style-name="T12">] </text:span><text:span text:style-name="T9">ត្រង់ពាក្យថា</text:span><text:span text:style-name="T11"> </text:span><text:span text:style-name="T9">ភិក្ខុណាមួយ</text:span><text:span text:style-name="T11"> </text:span><text:span text:style-name="T9">មានអធិប្បាយក្នុងសិក្ខាបទខាងដើមរួចហើយ។</text:span><text:span text:style-name="T11"> </text:span><text:span text:style-name="T9">ត្រង់ពាក្យថា</text:span><text:span text:style-name="T11"> </text:span><text:span text:style-name="T9">មានសេចក្តីក្រោធប្រទូស្ត</text:span><text:span text:style-name="T11"> </text:span><text:span text:style-name="T9">អធិប្បាយថា</text:span><text:span text:style-name="T11"> </text:span><text:span text:style-name="T9">ខឹង</text:span><text:span text:style-name="T11"> </text:span><text:span text:style-name="T9">អន់ចិត្ត</text:span><text:span text:style-name="T11"> </text:span><text:span text:style-name="T9">មិនត្រេកអរ</text:span><text:span text:style-name="T11"> </text:span><text:span text:style-name="T9">មានចិត្ត</text:span><text:span text:style-name="T11">​</text:span><text:span text:style-name="T9">គឺ</text:span><text:span text:style-name="T11">​</text:span><text:span text:style-name="T9">ទោស</text:span><text:span text:style-name="T11">​</text:span><text:span text:style-name="T9">ខ្ទំាងខ្ទប់</text:span><text:span text:style-name="T11"> </text:span><text:span text:style-name="T9">មានចិត្តចង្អៀតចង្អល់។</text:span><text:span text:style-name="T11"> </text:span><text:span text:style-name="T9">ត្រង់ពាក្យថា</text:span><text:span text:style-name="T11"> </text:span><text:span text:style-name="T9">មានចិត្តអាក់អន់</text:span><text:span text:style-name="T11"> </text:span><text:span text:style-name="T9">គឺ</text:span><text:span text:style-name="T11">​</text:span><text:span text:style-name="T9">មានចិត្ត</text:span><text:span text:style-name="T11">​</text:span><text:span text:style-name="T9">មិនរីករាយ</text:span><text:span text:style-name="T11"> </text:span><text:span text:style-name="T9">ព្រោះ</text:span><text:span text:style-name="T11">​</text:span><text:span text:style-name="T9">សេចក្តី</text:span><text:span text:style-name="T11">​</text:span><text:span text:style-name="T9">ខឹងនោះផង</text:span><text:span text:style-name="T11"> </text:span><text:span text:style-name="T9">ព្រោះទោសនោះផង</text:span><text:span text:style-name="T11"> </text:span><text:span text:style-name="T9">ព្រោះសេចក្តី</text:span><text:span text:style-name="T11">​</text:span><text:span text:style-name="T9">អន់ចិត្តនោះផង</text:span><text:span text:style-name="T11"> </text:span><text:span text:style-name="T9">ព្រោះសេចក្តី</text:span><text:span text:style-name="T11">​</text:span><text:span text:style-name="T9">មិន</text:span><text:span text:style-name="T11">​</text:span><text:span text:style-name="T9">ត្រេក</text:span><text:span text:style-name="T11">​</text:span><text:span text:style-name="T9">អរ</text:span><text:span text:style-name="T11">​</text:span><text:span text:style-name="T9">នោះផង។</text:span><text:span text:style-name="T11"> </text:span><text:span text:style-name="T9">ដែលហៅថា</text:span><text:span text:style-name="T11"> </text:span><text:span text:style-name="T9">មិនមានមូល</text:span><text:span text:style-name="T11"> </text:span><text:span text:style-name="T9">គឺមិនឃើញ</text:span><text:span text:style-name="T11"> </text:span><text:span text:style-name="T9">មិនឮ</text:span><text:span text:style-name="T11"> </text:span><text:span text:style-name="T9">មិនរង្កៀស។</text:span><text:span text:style-name="T11"> </text:span><text:span text:style-name="T9">ត្រង់ពាក្យថា</text:span><text:span text:style-name="T11"> </text:span><text:span text:style-name="T9">ដោយអាបត្តិ</text:span><text:span text:style-name="T11">​</text:span><text:span text:style-name="T9">បារាជិក</text:span><text:span text:style-name="T11"> </text:span><text:span text:style-name="T9">គឺបណ្តាអាបត្តិបារាជិកទាំង៤</text:span><text:span text:style-name="T11"> </text:span><text:span text:style-name="T9">អាបត្តិបារាជិកណាមួយ។</text:span><text:span text:style-name="T11"> </text:span><text:span text:style-name="T9">ត្រង់ពាក្យថា</text:span><text:span text:style-name="T11"> </text:span><text:span text:style-name="T9">ចោទ</text:span><text:span text:style-name="T11"> </text:span><text:span text:style-name="T9">គឺចោទ</text:span><text:span text:style-name="T11">​</text:span><text:span text:style-name="T9">ខ្លួន</text:span><text:span text:style-name="T11">​</text:span><text:span text:style-name="T9">ឯងក្តី</text:span><text:span text:style-name="T11"> </text:span><text:span text:style-name="T9">ឲ្យអ្នកដទៃ</text:span><text:span text:style-name="T11">​</text:span><text:span text:style-name="T9">ចោទក្តី។</text:span><text:span text:style-name="T11"> </text:span><text:span text:style-name="T9">ពាក្យថា</text:span><text:span text:style-name="T11"> </text:span><text:span text:style-name="T9">អញត្រូវធ្វើដូចម្តេច</text:span><text:span text:style-name="T11"> </text:span><text:span text:style-name="T9">ឲ្យភិក្ខុនោះឃ្លាតចាក</text:span><text:span text:style-name="T11">​</text:span><text:span text:style-name="T9">ព្រហ្មចរិយធម៌</text:span><text:span text:style-name="T11">​</text:span><text:span text:style-name="T9">នេះ</text:span><text:span text:style-name="T11">​</text:span><text:span text:style-name="T9">បាន</text:span><text:span text:style-name="T11"> </text:span><text:span text:style-name="T9">អធិប្បាយថា</text:span><text:span text:style-name="T11"> </text:span><text:span text:style-name="T9">អញគប្បី</text:span><text:span text:style-name="T11">​</text:span><text:span text:style-name="T9">ឲ្យភិក្ខុនោះឃ្លាតចាក</text:span><text:span text:style-name="T11">​</text:span><text:span text:style-name="T9">ភិក្ខុភាព</text:span><text:span text:style-name="T11"> </text:span><text:span text:style-name="T9">ឃ្លាតចាកសមណធម៌</text:span><text:span text:style-name="T11"> </text:span><text:span text:style-name="T9">ឃ្លាតចាក</text:span><text:span text:style-name="T11">​</text:span><text:span text:style-name="T9">កងសីល</text:span><text:span text:style-name="T11"> </text:span><text:span text:style-name="T9">ឃ្លាតចាកតបោគុណ</text:span><text:span text:style-name="T11"> </text:span><text:span text:style-name="T12">[</text:span><text:span text:style-name="T9">ក្នុងអភិធានប្បទីបិកាសូចិ</text:span><text:span text:style-name="T11"> </text:span><text:span text:style-name="T9">មានវិគ្រោះថា</text:span><text:span text:style-name="T11"> “</text:span><text:span text:style-name="T9">គុណធម៌ជា</text:span><text:span text:style-name="T11">​</text:span><text:span text:style-name="T9">គ្រឿង</text:span><text:span text:style-name="T11">​</text:span><text:span text:style-name="T9">ដុត</text:span><text:span text:style-name="T11">​</text:span><text:span text:style-name="T9">កិលេស</text:span><text:span text:style-name="T11">​</text:span><text:span text:style-name="T9">ឲ្យរីងស្ងួតទៅ</text:span><text:span text:style-name="T11">”</text:span><text:span text:style-name="T9">។</text:span><text:span text:style-name="T12">]</text:span><text:span text:style-name="T9">។</text:span><text:span text:style-name="T11"> </text:span></text:p>
      <text:p text:style-name="P1"><text:span text:style-name="T12"><text:tab/>[</text:span><text:span text:style-name="T9">២៤៧</text:span><text:span text:style-name="T12">] </text:span><text:span text:style-name="T9">ត្រង់ពាក្យថា</text:span><text:span text:style-name="T11"> </text:span><text:span text:style-name="T9">លុះសម័យខាងក្រោយតពីនោះមក</text:span><text:span text:style-name="T11"> </text:span><text:span text:style-name="T9">សេចក្តីថា</text:span><text:span text:style-name="T11"> </text:span><text:span text:style-name="T12">(</text:span><text:span text:style-name="T9">រូបភិក្ខុនោះ</text:span><text:span text:style-name="T12">) </text:span><text:span text:style-name="T9">ចោទ</text:span><text:span text:style-name="T11">​</text:span><text:span text:style-name="T9">គេ</text:span><text:span text:style-name="T11">​</text:span><text:span text:style-name="T9">ក្នុងខណៈណា</text:span><text:span text:style-name="T11"> </text:span><text:span text:style-name="T9">ក្នុងខណៈនោះ</text:span><text:span text:style-name="T11"> </text:span><text:span text:style-name="T9">ស្របក់នោះ</text:span><text:span text:style-name="T11"> </text:span><text:span text:style-name="T9">ពេលនោះកន្លងទៅ។</text:span><text:span text:style-name="T11"> </text:span><text:span text:style-name="T9">ត្រង់ពាក្យថា</text:span><text:span text:style-name="T11"> </text:span><text:span text:style-name="T9">ទោះគេ</text:span><text:span text:style-name="T11">​</text:span><text:span text:style-name="T9">សាកសួរក្តី</text:span><text:span text:style-name="T11"> </text:span><text:span text:style-name="T9">សេចក្តីថា</text:span><text:span text:style-name="T11"> </text:span><text:span text:style-name="T12">(</text:span><text:span text:style-name="T9">រូបភិក្ខុនោះ</text:span><text:span text:style-name="T12">) </text:span><text:span text:style-name="T9">គេចោទដោយវត្ថុណា</text:span><text:span text:style-name="T11"> </text:span><text:span text:style-name="T9">គេសាកសួរក្នុងវត្ថុនោះក្តី។</text:span><text:span text:style-name="T11"> </text:span><text:span text:style-name="T9">ត្រង់</text:span><text:span text:style-name="T11">​</text:span><text:span text:style-name="T9">ពាក្យថា</text:span><text:span text:style-name="T11"> </text:span><text:span text:style-name="T9">គេមិនសាកសួរក្តី</text:span><text:span text:style-name="T11"> </text:span><text:span text:style-name="T9">សេចក្តីថា</text:span><text:span text:style-name="T11"> </text:span><text:span text:style-name="T9">ឥតមានអ្នកណាមួយសាកសួរ។</text:span><text:span text:style-name="T11"> </text:span></text:p>
      <text:p text:style-name="P1"><text:span text:style-name="T12"><text:tab/>[</text:span><text:span text:style-name="T9">២៤៨</text:span><text:span text:style-name="T12">] </text:span><text:span text:style-name="T9">ដែលហៅថា</text:span><text:span text:style-name="T11"> </text:span><text:span text:style-name="T9">អធិករណៈៗ</text:span><text:span text:style-name="T11"> </text:span><text:span text:style-name="T9">នោះមាន៤យ៉ាងគឺ</text:span><text:span text:style-name="T11"> </text:span><text:span text:style-name="T9">វិវាទាធិករណៈ១</text:span><text:span text:style-name="T11"> </text:span><text:span text:style-name="T9">អនុវាទាធិករណៈ១</text:span><text:span text:style-name="T11"> </text:span><text:span text:style-name="T9">អាបត្តាធិករណៈ១</text:span><text:span text:style-name="T11"> </text:span><text:span text:style-name="T9">កិច្ចាធិករណៈ១។</text:span></text:p>
      <text:p text:style-name="P1"><text:soft-page-break/><text:span text:style-name="T12"><text:tab/>[</text:span><text:span text:style-name="T9">២៤៩</text:span><text:span text:style-name="T12">] </text:span><text:span text:style-name="T9">ត្រង់ពាក្យថា</text:span><text:span text:style-name="T11"> </text:span><text:span text:style-name="T9">ភិក្ខុអ្នកចោទនោះ</text:span><text:span text:style-name="T11"> </text:span><text:span text:style-name="T9">ក៏ប្តេជ្ញាទោស</text:span><text:span text:style-name="T11"> </text:span><text:span text:style-name="T12">(</text:span><text:span text:style-name="T9">ដោយខ្លួនឯង</text:span><text:span text:style-name="T12">) </text:span><text:span text:style-name="T9">សេចក្តីថា</text:span><text:span text:style-name="T11"> </text:span><text:span text:style-name="T9">អញ</text:span><text:span text:style-name="T11">​</text:span><text:span text:style-name="T9">ពោល</text:span><text:span text:style-name="T11">​</text:span><text:span text:style-name="T9">ពាក្យទទេ</text:span><text:span text:style-name="T11"> </text:span><text:span text:style-name="T9">អញពោលពាក្យព្រាង</text:span><text:span text:style-name="T11"> </text:span><text:span text:style-name="T9">អញ</text:span><text:span text:style-name="T11">​</text:span><text:span text:style-name="T9">ពោលពាក្យមិនពិត</text:span><text:span text:style-name="T11"> </text:span><text:span text:style-name="T9">អញ</text:span><text:span text:style-name="T11">​</text:span><text:span text:style-name="T9">មិនដឹងហើយពោល។</text:span><text:span text:style-name="T11"> </text:span><text:span text:style-name="T9">ត្រង់ពាក្យថា</text:span><text:span text:style-name="T11"> </text:span><text:span text:style-name="T9">អាបត្តិសង្ឃាទិសេស</text:span><text:span text:style-name="T11"> </text:span><text:span text:style-name="T9">មានអធិប្បាយក្នុងសង្ឃាទិសេសសិក្ខាបទទី១រួចហើយ។</text:span></text:p>
      <text:p text:style-name="P1"><text:span text:style-name="T12"><text:tab/>[</text:span><text:span text:style-name="T9">២៥០</text:span><text:span text:style-name="T12">] </text:span><text:span text:style-name="T9">ភិក្ខុកាលត្រូវអាបត្តិបារាជិក</text:span><text:span text:style-name="T11"> </text:span><text:span text:style-name="T9">តែភិក្ខុអ្នកចោទនោះមិនឃើញទេ</text:span><text:span text:style-name="T11"> </text:span><text:span text:style-name="T9">បើភិក្ខុ</text:span><text:span text:style-name="T11">​</text:span><text:span text:style-name="T9">អ្នកចោទ</text:span><text:span text:style-name="T11">​</text:span><text:span text:style-name="T9">នោះ</text:span><text:span text:style-name="T11"> </text:span><text:span text:style-name="T9">ចោទភិក្ខុនោះថា</text:span><text:span text:style-name="T11"> </text:span><text:span text:style-name="T9">ខ្ញុំបានឃើញអ្នកឯងត្រូវ</text:span><text:span text:style-name="T16">អាបត្តិបា</text:span><text:span text:style-name="T9">រាជិកហើយ</text:span><text:span text:style-name="T11"> </text:span><text:span text:style-name="T9">អ្នកឯងមិនមែនជាសមណៈ</text:span><text:span text:style-name="T11"> </text:span><text:span text:style-name="T9">មិនមែន</text:span><text:span text:style-name="T11">​</text:span><text:span text:style-name="T9">ជាកូនចៅ</text:span><text:span text:style-name="T11">​</text:span><text:span text:style-name="T9">ព្រះពុទ្ធ</text:span><text:span text:style-name="T11"> </text:span><text:span text:style-name="T9">ជាសក្យបុត្តទេ</text:span><text:span text:style-name="T11"> </text:span><text:span text:style-name="T9">ឧបោសថកម្មក្តី</text:span><text:span text:style-name="T11"> </text:span><text:span text:style-name="T9">បវារណាកម្មក្តី</text:span><text:span text:style-name="T11"> </text:span><text:span text:style-name="T9">សង្ឃកម្មក្តី</text:span><text:span text:style-name="T11"> </text:span><text:span text:style-name="T9">ជាមួយនឹងអ្នក</text:span><text:span text:style-name="T11">​</text:span><text:span text:style-name="T9">ឯងគ្មានទេ</text:span><text:span text:style-name="T11"> </text:span><text:span text:style-name="T12">(</text:span><text:span text:style-name="T9">ភិក្ខុចោទដូច្នេះ</text:span><text:span text:style-name="T12">) </text:span><text:span text:style-name="T9">ត្រូវអាបត្តិសង្ឃាទិសេសគ្រប់ៗម៉ាត់។</text:span><text:span text:style-name="T11"> </text:span><text:span text:style-name="T9">ភិក្ខុត្រូវអាបត្តិបារាជិកហើយ</text:span><text:span text:style-name="T11"> </text:span><text:span text:style-name="T9">តែភិក្ខុអ្នកចោទនោះមិនបានឮ</text:span><text:span text:style-name="T11"> </text:span><text:span text:style-name="T9">បើភិក្ខុ</text:span><text:span text:style-name="T11">​</text:span><text:span text:style-name="T9">អ្នកចោទ</text:span><text:span text:style-name="T11"> </text:span><text:span text:style-name="T9">ចោទភិក្ខុនោះថា</text:span><text:span text:style-name="T11"> </text:span><text:span text:style-name="T9">ខ្ញុំបានឮថាអ្នកឯងត្រូវបារាជិកហើយ</text:span><text:span text:style-name="T11"> </text:span><text:span text:style-name="T9">អ្នកឯងមិនមែនជាសមណៈ</text:span><text:span text:style-name="T11"> </text:span><text:span text:style-name="T9">មិនមែន</text:span><text:span text:style-name="T11">​</text:span><text:span text:style-name="T9">ជាកូនចៅ</text:span><text:span text:style-name="T11">​</text:span><text:span text:style-name="T9">ព្រះពុទ្ធ</text:span><text:span text:style-name="T11"> </text:span><text:span text:style-name="T9">ជាសក្យបុត្តទេ</text:span><text:span text:style-name="T11"> </text:span><text:span text:style-name="T9">ឧបោសថកម្មក្តី</text:span><text:span text:style-name="T11"> </text:span><text:span text:style-name="T9">បវារណាកម្មក្តី</text:span><text:span text:style-name="T11"> </text:span><text:span text:style-name="T9">សង្ឃកម្មក្តី</text:span><text:span text:style-name="T11"> </text:span><text:span text:style-name="T9">ជាមួយនឹងអ្នក</text:span><text:span text:style-name="T11">​</text:span><text:span text:style-name="T9">ឯងគ្មានទេ</text:span><text:span text:style-name="T11"> </text:span><text:span text:style-name="T12">(</text:span><text:span text:style-name="T9">ភិក្ខុចោទដូច្នេះ</text:span><text:span text:style-name="T12">) </text:span><text:span text:style-name="T9">ត្រូវអាបត្តិសង្ឃាទិសេសគ្រប់ៗម៉ាត់។</text:span><text:span text:style-name="T11"> </text:span><text:span text:style-name="T9">ភិក្ខុត្រូវអាបត្តិបារាជិកហើយ</text:span><text:span text:style-name="T11"> </text:span><text:span text:style-name="T9">តែភិក្ខុអ្នកចោទនោះមិនមានសេចក្តីរង្កៀស</text:span><text:span text:style-name="T11"> </text:span><text:span text:style-name="T9">បើភិក្ខុ</text:span><text:span text:style-name="T11">​</text:span><text:span text:style-name="T9">អ្នកចោទ</text:span><text:span text:style-name="T11"> </text:span><text:span text:style-name="T9">ចោទភិក្ខុនោះថា</text:span><text:span text:style-name="T11"> </text:span><text:span text:style-name="T9">ខ្ញុំមានសេចក្តីរង្កៀសថា</text:span><text:span text:style-name="T11"> </text:span><text:span text:style-name="T9">អ្នកឯងត្រូវបារាជិកហើយ</text:span><text:span text:style-name="T11"> </text:span><text:span text:style-name="T9">អ្នកឯងមិនមែនជាសមណៈ</text:span><text:span text:style-name="T11"> </text:span><text:span text:style-name="T9">មិនមែន</text:span><text:span text:style-name="T11">​</text:span><text:span text:style-name="T9">ជាកូនចៅ</text:span><text:span text:style-name="T11">​</text:span><text:span text:style-name="T9">ព្រះពុទ្ធជាសក្យបុត្តទេ</text:span><text:span text:style-name="T11"> </text:span><text:span text:style-name="T9">ឧបោសថកម្មក្តី</text:span><text:span text:style-name="T11"> </text:span><text:span text:style-name="T9">បវារណាកម្មក្តី</text:span><text:span text:style-name="T11"> </text:span><text:span text:style-name="T9">សង្ឃកម្មក្តី</text:span><text:span text:style-name="T11"> </text:span><text:span text:style-name="T9">ជាមួយនឹងអ្នក</text:span><text:span text:style-name="T11">​</text:span><text:span text:style-name="T9">ឯងគ្មានទេ</text:span><text:span text:style-name="T11"> </text:span><text:span text:style-name="T12">(</text:span><text:span text:style-name="T9">ភិក្ខុចោទគេដូច្នេះ</text:span><text:span text:style-name="T12">) </text:span><text:span text:style-name="T9">ត្រូវអាបត្តិសង្ឃាទិសេសគ្រប់ៗម៉ាត់។</text:span></text:p>
      <text:p text:style-name="P1"><text:span text:style-name="T12"><text:tab/>[</text:span><text:span text:style-name="T9">២៥១</text:span><text:span text:style-name="T12">] </text:span><text:span text:style-name="T9">ភិក្ខុកាលត្រូវអាបត្តិបារាជិក</text:span><text:span text:style-name="T11"> </text:span><text:span text:style-name="T9">តែភិក្ខុអ្នកចោទនោះមិនឃើញ</text:span><text:span text:style-name="T11"> </text:span><text:span text:style-name="T9">បើ</text:span><text:span text:style-name="T11"> </text:span><text:span text:style-name="T12">(</text:span><text:span text:style-name="T9">ភិក្ខុ</text:span><text:span text:style-name="T11">​</text:span><text:span text:style-name="T9">អ្នកចោទនោះ</text:span><text:span text:style-name="T12">) </text:span><text:span text:style-name="T9">ចោទភិក្ខុនោះថា</text:span><text:span text:style-name="T11"> </text:span><text:span text:style-name="T9">អ្នកឯងត្រូវបារាជិកហើយ</text:span><text:span text:style-name="T11"> </text:span><text:span text:style-name="T9">ខ្ញុំបានឃើញហើយផង</text:span><text:span text:style-name="T11"> </text:span><text:span text:style-name="T9">បានឮ</text:span><text:span text:style-name="T11">​</text:span><text:span text:style-name="T9">ផង។បេ។</text:span><text:span text:style-name="T11"> </text:span><text:span text:style-name="T12">(</text:span><text:span text:style-name="T9">ភិក្ខុចោទគេដូច្នេះ</text:span><text:span text:style-name="T12">) </text:span><text:span text:style-name="T9">ត្រូវអាបត្តិសង្ឃាទិសេសគ្រប់ៗម៉ាត់។</text:span><text:span text:style-name="T11"> </text:span><text:span text:style-name="T9">ភិក្ខុកាលត្រូវអាបត្តិបារាជិក</text:span><text:span text:style-name="T11"> </text:span><text:span text:style-name="T9">តែភិក្ខុអ្នកចោទនោះមិនឃើញ</text:span><text:span text:style-name="T11"> </text:span><text:span text:style-name="T9">បើ</text:span><text:span text:style-name="T11"> </text:span><text:span text:style-name="T12">(</text:span><text:span text:style-name="T9">ភិក្ខុ</text:span><text:span text:style-name="T11">​</text:span><text:span text:style-name="T9">អ្នកចោទនោះ</text:span><text:span text:style-name="T12">) </text:span><text:span text:style-name="T9">ចោទភិក្ខុនោះថា</text:span><text:span text:style-name="T11"> </text:span><text:span text:style-name="T9">អ្នកឯងត្រូវបារាជិកហើយ</text:span><text:span text:style-name="T11"> </text:span><text:span text:style-name="T9">ខ្ញុំបានឃើញហើយផង</text:span><text:span text:style-name="T11"> </text:span><text:span text:style-name="T9">រង្កៀសហើយ</text:span><text:span text:style-name="T11">​</text:span><text:span text:style-name="T9">ផង</text:span><text:span text:style-name="T11"> </text:span><text:span text:style-name="T9">អ្នកឯងមិនមែនជាសមណៈ។បេ។</text:span><text:span text:style-name="T11"> </text:span><text:span text:style-name="T12">(</text:span><text:span text:style-name="T9">ភិក្ខុចោទដូច្នេះ</text:span><text:span text:style-name="T12">) </text:span><text:span text:style-name="T9">ត្រូវអាបត្តិសង្ឃាទិសេសគ្រប់ៗម៉ាត់។</text:span><text:span text:style-name="T11"> </text:span><text:span text:style-name="T9">ភិក្ខុកាលត្រូវអាបត្តិបារាជិក</text:span><text:span text:style-name="T11"> </text:span><text:span text:style-name="T9">តែភិក្ខុអ្នកចោទនោះមិនឃើញ</text:span><text:span text:style-name="T11"> </text:span><text:span text:style-name="T9">បើ</text:span><text:span text:style-name="T11"> </text:span><text:span text:style-name="T12">(</text:span><text:span text:style-name="T9">ភិក្ខុ</text:span><text:span text:style-name="T11">​</text:span><text:span text:style-name="T9">អ្នកចោទនោះ</text:span><text:span text:style-name="T12">) </text:span><text:span text:style-name="T9">ចោទភិក្ខុនោះថា</text:span><text:span text:style-name="T11"> </text:span><text:span text:style-name="T9">អ្នកឯងត្រូវអាបត្តិបារាជិកហើយ</text:span><text:span text:style-name="T11"> </text:span><text:span text:style-name="T9">ខ្ញុំឃើញហើយផង</text:span><text:span text:style-name="T11"> </text:span><text:span text:style-name="T9">ឮហើយផង</text:span><text:span text:style-name="T11"> </text:span><text:span text:style-name="T9">រង្កៀសហើយ</text:span><text:span text:style-name="T11">​</text:span><text:span text:style-name="T9">ផង។បេ។</text:span><text:span text:style-name="T11"> </text:span><text:span text:style-name="T12">(</text:span><text:span text:style-name="T9">ភិក្ខុចោទដូច្នេះ</text:span><text:span text:style-name="T12">) </text:span><text:span text:style-name="T9">ត្រូវអាបត្តិសង្ឃាទិសេស</text:span><text:soft-page-break/><text:span text:style-name="T9">គ្រប់ៗម៉ាត់។</text:span><text:span text:style-name="T11"> </text:span><text:span text:style-name="T9">ភិក្ខុត្រូវអាបត្តិបារាជិកហើយ</text:span><text:span text:style-name="T11"> </text:span><text:span text:style-name="T9">តែភិក្ខុអ្នកចោទមិនបានឮ</text:span><text:span text:style-name="T11"> </text:span><text:span text:style-name="T9">ព្រោះហេតុនោះ</text:span><text:span text:style-name="T11"> </text:span><text:span text:style-name="T9">ថាបើភិក្ខុ</text:span><text:span text:style-name="T11">​</text:span><text:span text:style-name="T9">អ្នកចោទ</text:span><text:span text:style-name="T11"> </text:span><text:span text:style-name="T9">ចោទភិក្ខុនោះថា</text:span><text:span text:style-name="T11"> </text:span><text:span text:style-name="T9">អ្នកឯងត្រូវអាបត្តិបារាជិកហើយ</text:span><text:span text:style-name="T11"> </text:span><text:span text:style-name="T9">យើងបានឮផង</text:span><text:span text:style-name="T11"> </text:span><text:span text:style-name="T9">រង្កៀស</text:span><text:span text:style-name="T11">​</text:span><text:span text:style-name="T9">ផង។បេ។</text:span><text:span text:style-name="T11"> </text:span><text:span text:style-name="T9">ត្រូវអាបត្តិសង្ឃាទិសេសគ្រប់ៗម៉ាត់។</text:span><text:span text:style-name="T11"> </text:span><text:span text:style-name="T9">ភិក្ខុត្រូវអាបត្តិបារាជិកហើយ</text:span><text:span text:style-name="T11"> </text:span><text:span text:style-name="T9">តែភិក្ខុអ្នកចោទនោះមិនបានឮ</text:span><text:span text:style-name="T11"> </text:span><text:span text:style-name="T9">បើភិក្ខុ</text:span><text:span text:style-name="T11">​</text:span><text:span text:style-name="T9">អ្នកចោទនោះ</text:span><text:span text:style-name="T11"> </text:span><text:span text:style-name="T9">ចោទភិក្ខុនោះថា</text:span><text:span text:style-name="T11"> </text:span><text:span text:style-name="T9">យើងបានឮផង</text:span><text:span text:style-name="T11"> </text:span><text:span text:style-name="T9">បានឃើញផងថា</text:span><text:span text:style-name="T11"> </text:span><text:span text:style-name="T9">អ្នកឯង</text:span><text:span text:style-name="T11">​</text:span><text:span text:style-name="T9">ត្រូវអាបត្តិបារាជិកហើយ។បេ។</text:span><text:span text:style-name="T11"> </text:span><text:span text:style-name="T12">(</text:span><text:span text:style-name="T9">ភិក្ខុចោទគេដូច្នេះ</text:span><text:span text:style-name="T12">) </text:span><text:span text:style-name="T9">ត្រូវអាបត្តិសង្ឃាទិសេសគ្រប់ៗម៉ាត់។</text:span><text:span text:style-name="T11"> </text:span><text:span text:style-name="T9">ភិក្ខុត្រូវអាបត្តិបារាជិកហើយ</text:span><text:span text:style-name="T11"> </text:span><text:span text:style-name="T9">ភិក្ខុអ្នកចោទនោះមិនបានឮ</text:span><text:span text:style-name="T11"> </text:span><text:span text:style-name="T9">បើភិក្ខុ</text:span><text:span text:style-name="T11">​</text:span><text:span text:style-name="T9">អ្នកចោទនោះ</text:span><text:span text:style-name="T11"> </text:span><text:span text:style-name="T9">ចោទភិក្ខុនោះថា</text:span><text:span text:style-name="T11"> </text:span><text:span text:style-name="T9">ខ្ញុំហើយឮផង</text:span><text:span text:style-name="T11"> </text:span><text:span text:style-name="T9">រង្កៀសហើយផង</text:span><text:span text:style-name="T11"> </text:span><text:span text:style-name="T9">ឃើញហើយផងថា</text:span><text:span text:style-name="T11"> </text:span><text:span text:style-name="T9">អ្នកឯង</text:span><text:span text:style-name="T11">​</text:span><text:span text:style-name="T9">ត្រូវអាបត្តិបារាជិកហើយ។បេ។</text:span><text:span text:style-name="T11"> </text:span><text:span text:style-name="T12">(</text:span><text:span text:style-name="T9">ភិក្ខុចោទគេដូច្នេះ</text:span><text:span text:style-name="T12">) </text:span><text:span text:style-name="T9">ត្រូវអាបត្តិសង្ឃាទិសេសគ្រប់ៗម៉ាត់។</text:span><text:span text:style-name="T11"> </text:span><text:span text:style-name="T9">ភិក្ខុត្រូវអាបត្តិបារាជិកហើយ</text:span><text:span text:style-name="T11"> </text:span><text:span text:style-name="T9">ភិក្ខុអ្នកចោទនោះមិនបានរង្កៀស</text:span><text:span text:style-name="T11"> </text:span><text:span text:style-name="T9">បើភិក្ខុ</text:span><text:span text:style-name="T11">​</text:span><text:span text:style-name="T9">អ្នកចោទនោះ</text:span><text:span text:style-name="T11"> </text:span><text:span text:style-name="T9">ចោទភិក្ខុនោះថា</text:span><text:span text:style-name="T11"> </text:span><text:span text:style-name="T9">អ្នកឯង</text:span><text:span text:style-name="T11">​</text:span><text:span text:style-name="T9">ត្រូវអាបត្តិបារាជិកហើយ</text:span><text:span text:style-name="T11"> </text:span><text:span text:style-name="T9">ខ្ញុំរង្កៀសហើយផង</text:span><text:span text:style-name="T11"> </text:span><text:span text:style-name="T9">ខ្ញុំឃើញហើយផង។បេ។</text:span><text:span text:style-name="T11"> </text:span><text:span text:style-name="T12">(</text:span><text:span text:style-name="T9">ភិក្ខុចោទគេដូច្នេះ</text:span><text:span text:style-name="T12">) </text:span><text:span text:style-name="T9">ត្រូវអាបត្តិសង្ឃាទិសេសគ្រប់ៗម៉ាត់។</text:span><text:span text:style-name="T11"> </text:span><text:span text:style-name="T9">ភិក្ខុត្រូវអាបត្តិបារាជិកហើយ</text:span><text:span text:style-name="T11"> </text:span><text:span text:style-name="T9">ភិក្ខុអ្នកចោទនោះមិនបានរង្កៀស</text:span><text:span text:style-name="T11"> </text:span><text:span text:style-name="T9">បើភិក្ខុ</text:span><text:span text:style-name="T11">​</text:span><text:span text:style-name="T9">អ្នកចោទនោះ</text:span><text:span text:style-name="T11"> </text:span><text:span text:style-name="T9">ចោទភិក្ខុនោះថា</text:span><text:span text:style-name="T11"> </text:span><text:span text:style-name="T9">អ្នកឯង</text:span><text:span text:style-name="T11">​</text:span><text:span text:style-name="T9">ត្រូវអាបត្តិបារាជិកហើយ</text:span><text:span text:style-name="T11"> </text:span><text:span text:style-name="T9">ខ្ញុំរង្កៀសហើយផង</text:span><text:span text:style-name="T11"> </text:span><text:span text:style-name="T9">ខ្ញុំឮហើយផង។បេ។</text:span><text:span text:style-name="T11"> </text:span><text:span text:style-name="T12">(</text:span><text:span text:style-name="T9">ភិក្ខុចោទគេដូច្នេះ</text:span><text:span text:style-name="T12">) </text:span><text:span text:style-name="T9">ត្រូវអាបត្តិសង្ឃាទិសេសគ្រប់ៗម៉ាត់។</text:span><text:span text:style-name="T11"> </text:span><text:span text:style-name="T9">ភិក្ខុត្រូវអាបត្តិបារាជិកហើយ</text:span><text:span text:style-name="T11"> </text:span><text:span text:style-name="T9">ភិក្ខុអ្នកចោទនោះមិនបានរង្កៀស</text:span><text:span text:style-name="T11"> </text:span><text:span text:style-name="T9">បើភិក្ខុ</text:span><text:span text:style-name="T11">​</text:span><text:span text:style-name="T9">អ្នកចោទនោះ</text:span><text:span text:style-name="T11"> </text:span><text:span text:style-name="T9">ចោទភិក្ខុនោះថា</text:span><text:span text:style-name="T11"> </text:span><text:span text:style-name="T9">អ្នកឯង</text:span><text:span text:style-name="T11">​</text:span><text:span text:style-name="T9">ត្រូវអាបត្តិបារាជិកហើយ</text:span><text:span text:style-name="T11"> </text:span><text:span text:style-name="T9">ខ្ញុំរង្កៀសហើយផង</text:span><text:span text:style-name="T11"> </text:span><text:span text:style-name="T9">ខ្ញុំឃើញហើយផង</text:span><text:span text:style-name="T11"> </text:span><text:span text:style-name="T9">ខ្ញុំឮហើយផង។បេ។</text:span><text:span text:style-name="T11"> </text:span><text:span text:style-name="T12">(</text:span><text:span text:style-name="T9">ភិក្ខុចោទគេដូច្នេះ</text:span><text:span text:style-name="T12">) </text:span><text:span text:style-name="T9">ត្រូវអាបត្តិសង្ឃាទិសេសគ្រប់ៗម៉ាត់។</text:span></text:p>
      <text:p text:style-name="P1"><text:span text:style-name="T12"><text:tab/>[</text:span><text:span text:style-name="T9">២៥២</text:span><text:span text:style-name="T12">] </text:span><text:span text:style-name="T9">ភិក្ខុកាលត្រូវអាបត្តិបារាជិក</text:span><text:span text:style-name="T11"> </text:span><text:span text:style-name="T9">ភិក្ខុអ្នកចោទនោះបានឃើញមែន</text:span><text:span text:style-name="T11"> </text:span><text:span text:style-name="T9">បើ</text:span><text:span text:style-name="T11"> </text:span><text:span text:style-name="T12">(</text:span><text:span text:style-name="T9">ភិក្ខុ</text:span><text:span text:style-name="T11">​</text:span><text:span text:style-name="T9">អ្នកចោទនោះ</text:span><text:span text:style-name="T12">) </text:span><text:span text:style-name="T9">ចោទភិក្ខុនោះថា</text:span><text:span text:style-name="T11"> </text:span><text:span text:style-name="T9">អ្នកឯងត្រូវបារាជិកហើយ</text:span><text:span text:style-name="T11"> </text:span><text:span text:style-name="T9">ខ្ញុំបានឮហើយ។បេ។</text:span><text:span text:style-name="T11"> </text:span><text:span text:style-name="T12">(</text:span><text:span text:style-name="T9">ភិក្ខុចោទគេដូច្នេះ</text:span><text:span text:style-name="T12">) </text:span><text:span text:style-name="T9">ត្រូវអាបត្តិសង្ឃាទិសេសគ្រប់ៗម៉ាត់។</text:span><text:span text:style-name="T11"> </text:span><text:span text:style-name="T9">ភិក្ខុកាលត្រូវអាបត្តិបារាជិក</text:span><text:span text:style-name="T11"> </text:span><text:span text:style-name="T9">ភិក្ខុអ្នកចោទបានឃើញមែន</text:span><text:span text:style-name="T11"> </text:span><text:span text:style-name="T9">បើ</text:span><text:span text:style-name="T11"> </text:span><text:span text:style-name="T12">(</text:span><text:span text:style-name="T9">ភិក្ខុ</text:span><text:span text:style-name="T11">​</text:span><text:span text:style-name="T9">អ្នកចោទនោះ</text:span><text:span text:style-name="T12">) </text:span><text:span text:style-name="T9">ចោទភិក្ខុនោះថា</text:span><text:span text:style-name="T11"> </text:span><text:span text:style-name="T9">អ្នកឯងត្រូវបារាជិកហើយ</text:span><text:span text:style-name="T11"> </text:span><text:span text:style-name="T9">ខ្ញុំរង្កៀសហើយ។បេ។</text:span><text:span text:style-name="T11"> </text:span><text:span text:style-name="T9">បើ</text:span><text:span text:style-name="T11"> </text:span><text:span text:style-name="T12">(</text:span><text:span text:style-name="T9">ភិក្ខុ</text:span><text:span text:style-name="T11">​</text:span><text:span text:style-name="T9">អ្នកចោទនោះ</text:span><text:span text:style-name="T12">) </text:span><text:span text:style-name="T9">ចោទភិក្ខុនោះថា</text:span><text:span text:style-name="T11"> </text:span><text:span text:style-name="T9">អ្នកឯងត្រូវអាបត្តិបារាជិកហើយ</text:span><text:span text:style-name="T11"> </text:span><text:span text:style-name="T9">ខ្ញុំឮហើយផង</text:span><text:span text:style-name="T11"> </text:span><text:span text:style-name="T9">រង្កៀសហើយ</text:span><text:span text:style-name="T11">​</text:span><text:span text:style-name="T9">ផង។បេ។</text:span><text:span text:style-name="T11"> </text:span><text:span text:style-name="T12">(</text:span><text:span text:style-name="T9">ភិក្ខុចោទគេដូច្នេះ</text:span><text:span text:style-name="T12">) </text:span><text:span text:style-name="T9">ត្រូវអាបត្តិសង្ឃាទិសេសគ្រប់ៗម៉ាត់។</text:span><text:span text:style-name="T11"> </text:span><text:span text:style-name="T9">ភិក្ខុត្រូវអាបត្តិបារាជិកហើយ</text:span><text:span text:style-name="T11"> </text:span><text:span text:style-name="T12">(</text:span><text:span text:style-name="T9">ភិក្ខុអ្នកចោទនោះ</text:span><text:span text:style-name="T12">) </text:span><text:span text:style-name="T9">បានឮ</text:span><text:span text:style-name="T11"> </text:span><text:span text:style-name="T9">បើភិក្ខុ</text:span><text:span text:style-name="T11">​</text:span><text:span text:style-name="T9">អ្នកចោទនោះ</text:span><text:span text:style-name="T11"> </text:span><text:span text:style-name="T9">ចោទភិក្ខុ</text:span><text:soft-page-break/><text:span text:style-name="T9">នោះថា</text:span><text:span text:style-name="T11"> </text:span><text:span text:style-name="T9">អ្នកឯងត្រូវអាបត្តិបារាជិកហើយ</text:span><text:span text:style-name="T11"> </text:span><text:span text:style-name="T9">ខ្ញុំរង្កៀសហើយ។បេ។</text:span><text:span text:style-name="T11"> </text:span><text:span text:style-name="T12">(</text:span><text:span text:style-name="T9">បើភិក្ខុ</text:span><text:span text:style-name="T11">​</text:span><text:span text:style-name="T9">អ្នកចោទនោះ</text:span><text:span text:style-name="T12">) </text:span><text:span text:style-name="T9">ចោទភិក្ខុនោះថា</text:span><text:span text:style-name="T11"> </text:span><text:span text:style-name="T9">អ្នកឯង</text:span><text:span text:style-name="T11">​</text:span><text:span text:style-name="T9">ត្រូវអាបត្តិបារាជិកហើយ</text:span><text:span text:style-name="T11"> </text:span><text:span text:style-name="T9">ខ្ញុំបានឃើញហើយ។បេ។</text:span><text:span text:style-name="T11"> </text:span><text:span text:style-name="T9">បើ</text:span><text:span text:style-name="T11"> </text:span><text:span text:style-name="T12">(</text:span><text:span text:style-name="T9">ភិក្ខុ</text:span><text:span text:style-name="T11">​</text:span><text:span text:style-name="T9">អ្នកចោទនោះ</text:span><text:span text:style-name="T12">) </text:span><text:span text:style-name="T9">ចោទភិក្ខុនោះថា</text:span><text:span text:style-name="T11"> </text:span><text:span text:style-name="T9">អ្នកឯង</text:span><text:span text:style-name="T11">​</text:span><text:span text:style-name="T9">ត្រូវអាបត្តិបារាជិកហើយ</text:span><text:span text:style-name="T11"> </text:span><text:span text:style-name="T9">ខ្ញុំរង្កៀសហើយផង</text:span><text:span text:style-name="T11"> </text:span><text:span text:style-name="T9">ឃើញហើយផង។បេ។</text:span><text:span text:style-name="T11"> </text:span><text:span text:style-name="T12">(</text:span><text:span text:style-name="T9">ភិក្ខុចោទគេដូច្នេះ</text:span><text:span text:style-name="T12">) </text:span><text:span text:style-name="T9">ត្រូវអាបត្តិសង្ឃាទិសេសគ្រប់ៗម៉ាត់។</text:span><text:span text:style-name="T11"> </text:span><text:span text:style-name="T9">ភិក្ខុត្រូវអាបត្តិបារាជិកហើយ</text:span><text:span text:style-name="T11"> </text:span><text:span text:style-name="T9">ភិក្ខុអ្នកចោទនោះបានរង្កៀស</text:span><text:span text:style-name="T11"> </text:span><text:span text:style-name="T9">បើភិក្ខុ</text:span><text:span text:style-name="T11">​</text:span><text:span text:style-name="T9">អ្នកចោទនោះ</text:span><text:span text:style-name="T11"> </text:span><text:span text:style-name="T9">ចោទភិក្ខុនោះថា</text:span><text:span text:style-name="T11"> </text:span><text:span text:style-name="T9">អ្នកឯង</text:span><text:span text:style-name="T11">​</text:span><text:span text:style-name="T9">ត្រូវអាបត្តិបារាជិកហើយ</text:span><text:span text:style-name="T11"> </text:span><text:span text:style-name="T9">ខ្ញុំឃើញហើយ។បេ។</text:span><text:span text:style-name="T11"> </text:span><text:span text:style-name="T9">បើ</text:span><text:span text:style-name="T11"> </text:span><text:span text:style-name="T12">(</text:span><text:span text:style-name="T9">ភិក្ខុ</text:span><text:span text:style-name="T11">​</text:span><text:span text:style-name="T9">អ្នកចោទនោះ</text:span><text:span text:style-name="T12">) </text:span><text:span text:style-name="T9">ចោទភិក្ខុនោះថា</text:span><text:span text:style-name="T11"> </text:span><text:span text:style-name="T9">អ្នកឯង</text:span><text:span text:style-name="T11">​</text:span><text:span text:style-name="T9">ត្រូវអាបត្តិបារាជិកហើយ</text:span><text:span text:style-name="T11"> </text:span><text:span text:style-name="T9">ខ្ញុំឮហើយ។បេ។</text:span><text:span text:style-name="T11"> </text:span><text:span text:style-name="T9">បើ</text:span><text:span text:style-name="T11"> </text:span><text:span text:style-name="T12">(</text:span><text:span text:style-name="T9">ភិក្ខុ</text:span><text:span text:style-name="T11">​</text:span><text:span text:style-name="T9">អ្នកចោទនោះ</text:span><text:span text:style-name="T12">) </text:span><text:span text:style-name="T9">ចោទភិក្ខុនោះថា</text:span><text:span text:style-name="T11"> </text:span><text:span text:style-name="T9">អ្នកឯង</text:span><text:span text:style-name="T11">​</text:span><text:span text:style-name="T9">ត្រូវអាបត្តិបារាជិកហើយ</text:span><text:span text:style-name="T11"> </text:span><text:span text:style-name="T9">ខ្ញុំឃើញហើយផង</text:span><text:span text:style-name="T11"> </text:span><text:span text:style-name="T9">ខ្ញុំឮហើយផង</text:span><text:span text:style-name="T11"> </text:span><text:span text:style-name="T9">អ្នកឯងមិនមែនជាសមណៈ</text:span><text:span text:style-name="T11"> </text:span><text:span text:style-name="T9">មិនមែន</text:span><text:span text:style-name="T11">​</text:span><text:span text:style-name="T9">ជាកូនចៅព្រះពុទ្ធជាសក្យបុត្តទេ</text:span><text:span text:style-name="T11"> </text:span><text:span text:style-name="T9">ឧបោសថកម្មក្តី</text:span><text:span text:style-name="T11"> </text:span><text:span text:style-name="T9">បវារណាកម្មក្តី</text:span><text:span text:style-name="T11"> </text:span><text:span text:style-name="T9">សង្ឃកម្មក្តី</text:span><text:span text:style-name="T11"> </text:span><text:span text:style-name="T9">ជាមួយនឹងអ្នក</text:span><text:span text:style-name="T11">​</text:span><text:span text:style-name="T9">ឯង</text:span><text:span text:style-name="T11">​</text:span><text:span text:style-name="T9">គ្មានទេ</text:span><text:span text:style-name="T11"> </text:span><text:span text:style-name="T12">(</text:span><text:span text:style-name="T9">ភិក្ខុចោទគេដូច្នេះ</text:span><text:span text:style-name="T12">) </text:span><text:span text:style-name="T9">ត្រូវអាបត្តិសង្ឃាទិសេសគ្រប់ៗម៉ាត់។</text:span></text:p>
      <text:p text:style-name="P1"><text:span text:style-name="T12"><text:tab/>[</text:span><text:span text:style-name="T9">២៥៣</text:span><text:span text:style-name="T12">] </text:span><text:span text:style-name="T9">ភិក្ខុកាលត្រូវអាបត្តិបារាជិក</text:span><text:span text:style-name="T11"> </text:span><text:span text:style-name="T9">ភិក្ខុអ្នកចោទនោះបានឃើញមែន</text:span><text:span text:style-name="T11"> </text:span><text:span text:style-name="T9">តែមាន</text:span><text:span text:style-name="T11">​</text:span><text:span text:style-name="T9">សេចក្តី</text:span><text:span text:style-name="T11">​</text:span><text:span text:style-name="T9">សង្ស័យ</text:span><text:span text:style-name="T11">​</text:span><text:span text:style-name="T9">នឹងភិក្ខុដែល</text:span><text:span text:style-name="T11">​</text:span><text:span text:style-name="T9">ខ្លួនបានឃើញហើយ</text:span><text:span text:style-name="T11"> </text:span><text:span text:style-name="T12">(</text:span><text:span text:style-name="T9">គឺ</text:span><text:span text:style-name="T12">) </text:span><text:span text:style-name="T9">កំណត់</text:span><text:span text:style-name="T11">​</text:span><text:span text:style-name="T9">មិនបាននូវភិក្ខុដែលខ្លួនឃើញហើយ</text:span><text:span text:style-name="T11"> </text:span><text:span text:style-name="T9">រលឹក</text:span><text:span text:style-name="T11">​</text:span><text:span text:style-name="T9">មិនបាននូវភិក្ខុដែលខ្លួនឃើញហើយ</text:span><text:span text:style-name="T11"> </text:span><text:span text:style-name="T9">ភ្លេចនូវភិក្ខុដែលខ្លួនឃើញហើយ</text:span><text:span text:style-name="T11"> </text:span><text:span text:style-name="T9">បើភិក្ខុ</text:span><text:span text:style-name="T11">​</text:span><text:span text:style-name="T9">អ្នកចោទ</text:span><text:span text:style-name="T11"> </text:span><text:span text:style-name="T9">ចោទភិក្ខុនោះថា</text:span><text:span text:style-name="T11"> </text:span><text:span text:style-name="T9">អ្នកឯងត្រូវអាបត្តិបារាជិកហើយ</text:span><text:span text:style-name="T11"> </text:span><text:span text:style-name="T9">ខ្ញុំបានឃើញផង</text:span><text:span text:style-name="T11"> </text:span><text:span text:style-name="T9">ខ្ញុំបានឮផង។បេ។</text:span><text:span text:style-name="T11"> </text:span><text:span text:style-name="T9">ខ្ញុំបានឃើញផង</text:span><text:span text:style-name="T11"> </text:span><text:span text:style-name="T9">ខ្ញុំមានសេចក្តីរង្កៀសផង។បេ។</text:span><text:span text:style-name="T11"> </text:span><text:span text:style-name="T9">ខ្ញុំបានឃើញផង</text:span><text:span text:style-name="T11"> </text:span><text:span text:style-name="T9">ខ្ញុំបានឮផង</text:span><text:span text:style-name="T11"> </text:span><text:span text:style-name="T9">ខ្ញុំមានសេចក្តីរង្កៀសផង។បេ។</text:span><text:span text:style-name="T11"> </text:span><text:span text:style-name="T9">ភិក្ខុត្រូវអាបត្តិបារាជិកហើយ</text:span><text:span text:style-name="T11"> </text:span><text:span text:style-name="T9">ភិក្ខុអ្នកចោទនោះបានឮ</text:span><text:span text:style-name="T11"> </text:span><text:span text:style-name="T9">តែមាន</text:span><text:span text:style-name="T11">​</text:span><text:span text:style-name="T9">សេចក្តី</text:span><text:span text:style-name="T11">​</text:span><text:span text:style-name="T9">សង្ស័យ</text:span><text:span text:style-name="T11">​</text:span><text:span text:style-name="T9">នឹងភិក្ខុដែល</text:span><text:span text:style-name="T11">​</text:span><text:span text:style-name="T9">ខ្លួនបានឮហើយ</text:span><text:span text:style-name="T11"> </text:span><text:span text:style-name="T12">(</text:span><text:span text:style-name="T9">គឺ</text:span><text:span text:style-name="T12">) </text:span><text:span text:style-name="T9">កំណត់</text:span><text:span text:style-name="T11">​</text:span><text:span text:style-name="T9">មិនបាននូវភិក្ខុដែលខ្លួនឮហើយ</text:span><text:span text:style-name="T11"> </text:span><text:span text:style-name="T9">រលឹក</text:span><text:span text:style-name="T11">​</text:span><text:span text:style-name="T9">មិនបាននូវភិក្ខុដែលខ្លួនឮហើយ</text:span><text:span text:style-name="T11"> </text:span><text:span text:style-name="T9">ភ្លេចនូវភិក្ខុដែលខ្លួនឮហើយ</text:span><text:span text:style-name="T11"> </text:span><text:span text:style-name="T9">បើភិក្ខុ</text:span><text:span text:style-name="T11">​</text:span><text:span text:style-name="T9">អ្នកចោទ</text:span><text:span text:style-name="T11"> </text:span><text:span text:style-name="T9">ចោទភិក្ខុនោះថា</text:span><text:span text:style-name="T11"> </text:span><text:span text:style-name="T9">អ្នកឯង</text:span><text:span text:style-name="T11">​</text:span><text:span text:style-name="T9">ត្រូវអាបត្តិបារាជិកហើយ</text:span><text:span text:style-name="T11"> </text:span><text:span text:style-name="T9">ខ្ញុំបានឮផង</text:span><text:span text:style-name="T11"> </text:span><text:span text:style-name="T9">ខ្ញុំមានសេចក្តីរង្កៀសផង។បេ។</text:span><text:span text:style-name="T11"> </text:span><text:span text:style-name="T9">ខ្ញុំបានឮផង</text:span><text:span text:style-name="T11"> </text:span><text:span text:style-name="T9">ខ្ញុំ</text:span><text:span text:style-name="T11">​</text:span><text:span text:style-name="T9">បានឃើញផង។បេ។</text:span><text:span text:style-name="T11"> </text:span><text:span text:style-name="T9">ខ្ញុំបានឮផង</text:span><text:span text:style-name="T11"> </text:span><text:span text:style-name="T9">ខ្ញុំមានសេចក្តីរង្កៀសផង</text:span><text:span text:style-name="T11"> </text:span><text:span text:style-name="T9">ខ្ញុំបានឃើញផង។បេ។</text:span><text:span text:style-name="T11"> </text:span><text:span text:style-name="T9">ភិក្ខុ</text:span><text:span text:style-name="T11">​</text:span><text:span text:style-name="T9">ត្រូវអាបត្តិ</text:span><text:span text:style-name="T11">​</text:span><text:span text:style-name="T9">បារាជិកហើយ</text:span><text:span text:style-name="T11"> </text:span><text:span text:style-name="T9">ភិក្ខុអ្នកចោទនោះមានសេចក្តីរង្កៀស</text:span><text:span text:style-name="T11"> </text:span><text:span text:style-name="T9">ក៏មាន</text:span><text:span text:style-name="T11">​</text:span><text:span text:style-name="T9">សេចក្តី</text:span><text:span text:style-name="T11">​</text:span><text:span text:style-name="T9">សង្ស័យ</text:span><text:span text:style-name="T11">​</text:span><text:span text:style-name="T9">នឹងភិក្ខុដែល</text:span><text:span text:style-name="T11">​</text:span><text:span text:style-name="T9">ខ្លួនមានសេចក្តីរង្កៀសហើយ</text:span><text:span text:style-name="T11"> </text:span><text:span text:style-name="T9">កំណត់</text:span><text:span text:style-name="T11">​</text:span><text:span text:style-name="T9">មិនបាននូវភិក្ខុដែលខ្លួនរង្កៀសហើយ</text:span><text:span text:style-name="T11"> </text:span><text:span text:style-name="T9">រលឹក</text:span><text:span text:style-name="T11">​</text:span><text:span text:style-name="T9">មិនបាននូវភិក្ខុដែលខ្លួនរង្កៀសហើយ</text:span><text:span text:style-name="T11"> </text:span><text:span text:style-name="T9">ភ្លេចនូវភិក្ខុដែលខ្លួនរង្កៀសហើយ</text:span><text:span text:style-name="T11"> </text:span><text:span text:style-name="T9">បើភិក្ខុអ្នកចោទ</text:span><text:span text:style-name="T11"> </text:span><text:span text:style-name="T9">ចោទ</text:span><text:span text:style-name="T11">​</text:span><text:soft-page-break/><text:span text:style-name="T9">ភិក្ខុ</text:span><text:span text:style-name="T11">​</text:span><text:span text:style-name="T9">នោះថា</text:span><text:span text:style-name="T11"> </text:span><text:span text:style-name="T9">អ្នកឯងត្រូវអាបត្តិបារាជិកហើយ</text:span><text:span text:style-name="T11"> </text:span><text:span text:style-name="T9">ខ្ញុំមានសេចក្តីរង្កៀសផង</text:span><text:span text:style-name="T11"> </text:span><text:span text:style-name="T9">ខ្ញុំបានឃើញផង។បេ។</text:span><text:span text:style-name="T11"> </text:span><text:span text:style-name="T9">ខ្ញុំ</text:span><text:span text:style-name="T11">​</text:span><text:span text:style-name="T9">មាន</text:span><text:span text:style-name="T11">​</text:span><text:span text:style-name="T9">សេចក្តីរង្កៀសផង</text:span><text:span text:style-name="T11"> </text:span><text:span text:style-name="T9">ខ្ញុំបានឮផង។បេ។</text:span><text:span text:style-name="T11"> </text:span><text:span text:style-name="T9">ខ្ញុំមានសេចក្តីរង្កៀសផង</text:span><text:span text:style-name="T11"> </text:span><text:span text:style-name="T9">ខ្ញុំបានឃើញផង</text:span><text:span text:style-name="T11"> </text:span><text:span text:style-name="T9">ខ្ញុំបានឮផង</text:span><text:span text:style-name="T11"> </text:span><text:span text:style-name="T9">អ្នកឯងមិនមែនជាសមណៈ</text:span><text:span text:style-name="T11"> </text:span><text:span text:style-name="T9">អ្នកឯងមិនមែនជាកូននៃព្រះពុទ្ធជាសក្យបុត្ត</text:span><text:span text:style-name="T11"> </text:span><text:span text:style-name="T9">ឧបោសថកម្មក្តី</text:span><text:span text:style-name="T11"> </text:span><text:span text:style-name="T9">បវារណា</text:span><text:span text:style-name="T11">​</text:span><text:span text:style-name="T9">កម្មក្តី</text:span><text:span text:style-name="T11"> </text:span><text:span text:style-name="T9">សង្ឃកម្មក្តី</text:span><text:span text:style-name="T11"> </text:span><text:span text:style-name="T9">ជាមួយនឹងអ្នកឯងគ្មានទេ</text:span><text:span text:style-name="T11"> </text:span><text:span text:style-name="T12">(</text:span><text:span text:style-name="T9">ភិក្ខុចោទគេដូច្នេះ</text:span><text:span text:style-name="T12">) </text:span><text:span text:style-name="T9">ត្រូវអាបត្តិសង្ឃាទិសេសគ្រប់ៗម៉ាត់។</text:span></text:p>
      <text:p text:style-name="P1"><text:span text:style-name="T12"><text:tab/>[</text:span><text:span text:style-name="T9">២៥៤</text:span><text:span text:style-name="T12">]<text:tab/></text:span><text:span text:style-name="T9">ភិក្ខុកាលត្រូវអាបត្តិបារាជិក</text:span><text:span text:style-name="T11"> </text:span><text:span text:style-name="T9">តែភិក្ខុអ្នកចោទនោះមិនឃើញ</text:span><text:span text:style-name="T11"> </text:span><text:span text:style-name="T9">បើ</text:span><text:span text:style-name="T11"> </text:span><text:span text:style-name="T12">(</text:span><text:span text:style-name="T9">ភិក្ខុ</text:span><text:span text:style-name="T11">​</text:span><text:span text:style-name="T9">អ្នកចោទ</text:span><text:span text:style-name="T12">) </text:span><text:span text:style-name="T9">ប្រើ</text:span><text:span text:style-name="T11">​</text:span><text:span text:style-name="T9">បុគ្គលដទៃឲ្យចោទភិក្ខុដែលត្រូវអាបត្តិបារាជិកនោះថា</text:span><text:span text:style-name="T11"> </text:span><text:span text:style-name="T9">អ្នកឯងខ្ញុំឃើញហើយ</text:span><text:span text:style-name="T11"> </text:span><text:span text:style-name="T9">អ្នកឯងត្រូវអាបត្តិបារាជិក</text:span><text:span text:style-name="T11">​</text:span><text:span text:style-name="T9">ហើយ</text:span><text:span text:style-name="T11"> </text:span><text:span text:style-name="T9">អ្នកឯងមិនមែនជាសមណៈ</text:span><text:span text:style-name="T11"> </text:span><text:span text:style-name="T9">អ្នកឯងមិនមែន</text:span><text:span text:style-name="T11">​</text:span><text:span text:style-name="T9">ជាកូនចៅ</text:span><text:span text:style-name="T11">​</text:span><text:span text:style-name="T9">ព្រះពុទ្ធជាសក្យបុត្ត</text:span><text:span text:style-name="T11"> </text:span><text:span text:style-name="T9">ឧបោសថកម្មក្តី</text:span><text:span text:style-name="T11"> </text:span><text:span text:style-name="T9">បវារណា</text:span><text:span text:style-name="T11">​</text:span><text:span text:style-name="T9">កម្មក្តី</text:span><text:span text:style-name="T11"> </text:span><text:span text:style-name="T9">សង្ឃកម្មក្តី</text:span><text:span text:style-name="T11"> </text:span><text:span text:style-name="T9">ជាមួយនឹងអ្នកឯងគ្មានទេ</text:span><text:span text:style-name="T11"> <text:s/></text:span><text:span text:style-name="T12">(</text:span><text:span text:style-name="T9">ភិក្ខុអ្នកចោទគេដូច្នេះ</text:span><text:span text:style-name="T12">) </text:span><text:span text:style-name="T9">ត្រូវអាបត្តិសង្ឃាទិសេសគ្រប់ៗម៉ាត់។</text:span><text:span text:style-name="T11"> </text:span><text:span text:style-name="T9">ភិក្ខុត្រូវអាបត្តិបារាជិកហើយ</text:span><text:span text:style-name="T11"> </text:span><text:span text:style-name="T9">ភិក្ខុអ្នកចោទមិនបានឮ</text:span><text:span text:style-name="T11"> </text:span><text:span text:style-name="T9">បើភិក្ខុអ្នកចោទ</text:span><text:span text:style-name="T11"> </text:span><text:span text:style-name="T9">ប្រើ</text:span><text:span text:style-name="T11">​</text:span><text:span text:style-name="T9">ភិក្ខុដទៃឲ្យចោទភិក្ខុ</text:span><text:span text:style-name="T11">​​</text:span><text:span text:style-name="T9">នោះថា</text:span><text:span text:style-name="T11"> </text:span><text:span text:style-name="T9">អ្នកឯងខ្ញុំបានឮថា</text:span><text:span text:style-name="T11"> </text:span><text:span text:style-name="T9">អ្នកឯងត្រូវអាបត្តិបារាជិក</text:span><text:span text:style-name="T11">​</text:span><text:span text:style-name="T9">ហើយ។បេ។</text:span><text:span text:style-name="T11"> </text:span><text:span text:style-name="T12">(</text:span><text:span text:style-name="T9">ភិក្ខុចោទគេដូច្នេះ</text:span><text:span text:style-name="T12">) </text:span><text:span text:style-name="T9">ត្រូវអាបត្តិសង្ឃាទិសេសគ្រប់ៗម៉ាត់។</text:span><text:span text:style-name="T11"> </text:span><text:span text:style-name="T9">ភិក្ខុត្រូវអាបត្តិបារាជិកហើយ</text:span><text:span text:style-name="T11"> </text:span><text:span text:style-name="T9">ភិក្ខុអ្នកចោទមិនបានរង្កៀស</text:span><text:span text:style-name="T11"> </text:span><text:span text:style-name="T9">បើភិក្ខុ</text:span><text:span text:style-name="T11">​</text:span><text:span text:style-name="T9">អ្នកចោទ</text:span><text:span text:style-name="T11"> </text:span><text:span text:style-name="T9">ប្រើ</text:span><text:span text:style-name="T11">​</text:span><text:span text:style-name="T9">ភិក្ខុដទៃឲ្យចោទភិក្ខុនោះថា</text:span><text:span text:style-name="T11"> </text:span><text:span text:style-name="T9">អ្នកឯងខ្ញុំមានសេចក្តីរង្កៀសថា</text:span><text:span text:style-name="T11"> </text:span><text:span text:style-name="T9">អ្នកឯងត្រូវអាបត្តិបារាជិក</text:span><text:span text:style-name="T11">​</text:span><text:span text:style-name="T9">ហើយ។បេ។</text:span><text:span text:style-name="T11"> </text:span><text:span text:style-name="T12">(</text:span><text:span text:style-name="T9">ភិក្ខុចោទគេដូច្នេះ</text:span><text:span text:style-name="T12">) </text:span><text:span text:style-name="T9">ត្រូវអាបត្តិសង្ឃាទិសេសគ្រប់ៗម៉ាត់។</text:span></text:p>
      <text:p text:style-name="P1"><text:span text:style-name="T12"><text:tab/>[</text:span><text:span text:style-name="T9">២៥៥</text:span><text:span text:style-name="T12">] </text:span><text:span text:style-name="T9">ភិក្ខុកាលត្រូវអាបត្តិបារាជិក</text:span><text:span text:style-name="T11"> </text:span><text:span text:style-name="T9">ភិក្ខុអ្នកចោទមិនឃើញទេ</text:span><text:span text:style-name="T11"> </text:span><text:span text:style-name="T9">បើ</text:span><text:span text:style-name="T11"> </text:span><text:span text:style-name="T12">(</text:span><text:span text:style-name="T9">ភិក្ខុ</text:span><text:span text:style-name="T11">​</text:span><text:span text:style-name="T9">អ្នកចោទ</text:span><text:span text:style-name="T12">) </text:span><text:span text:style-name="T9">ប្រើ</text:span><text:span text:style-name="T11">​</text:span><text:span text:style-name="T9">ភិក្ខុដទៃឲ្យចោទភិក្ខុនោះថា</text:span><text:span text:style-name="T11"> </text:span><text:span text:style-name="T9">អ្នកឯងខ្ញុំបានឃើញហើយ</text:span><text:span text:style-name="T11"> </text:span><text:span text:style-name="T9">អ្នកឯងខ្ញុំបានឮហើយ។បេ។</text:span><text:span text:style-name="T11"> </text:span><text:span text:style-name="T9">អ្នកឯងខ្ញុំ</text:span><text:span text:style-name="T11">​</text:span><text:span text:style-name="T9">បាន</text:span><text:span text:style-name="T11">​</text:span><text:span text:style-name="T9">ឃើញហើយ</text:span><text:span text:style-name="T11"> </text:span><text:span text:style-name="T9">អ្នកឯងខ្ញុំមានសេចក្តីរង្កៀសហើយ។បេ។អ្នកឯងខ្ញុំបានឃើញហើយ</text:span><text:span text:style-name="T11"> </text:span><text:span text:style-name="T9">អ្នកឯងខ្ញុំបាន</text:span><text:span text:style-name="T11">​</text:span><text:span text:style-name="T9">ឮហើយ</text:span><text:span text:style-name="T11"> </text:span><text:span text:style-name="T9">អ្នកឯងខ្ញុំមានសេចក្តីរង្កៀសហើយ</text:span><text:span text:style-name="T11"> </text:span><text:span text:style-name="T9">អ្នកឯងត្រូវអាបត្តិបារាជិក</text:span><text:span text:style-name="T11">​</text:span><text:span text:style-name="T9">ហើយ។បេ។</text:span><text:span text:style-name="T11"> </text:span><text:span text:style-name="T12">(</text:span><text:span text:style-name="T9">ភិក្ខុចោទគេដូច្នេះ</text:span><text:span text:style-name="T12">) </text:span><text:span text:style-name="T9">ត្រូវអាបត្តិសង្ឃាទិសេសគ្រប់ៗម៉ាត់។</text:span><text:span text:style-name="T11"> </text:span><text:span text:style-name="T9">ភិក្ខុត្រូវអាបត្តិបារាជិកហើយ</text:span><text:span text:style-name="T11"> </text:span><text:span text:style-name="T9">ភិក្ខុអ្នកចោទនោះ</text:span><text:span text:style-name="T11">​</text:span><text:span text:style-name="T9">មិនបានឮ</text:span><text:span text:style-name="T11"> </text:span><text:span text:style-name="T9">បើភិក្ខុ</text:span><text:span text:style-name="T11">​</text:span><text:span text:style-name="T9">អ្នកចោទ</text:span><text:span text:style-name="T11"> </text:span><text:span text:style-name="T9">ប្រើ</text:span><text:span text:style-name="T11">​</text:span><text:span text:style-name="T9">ភិក្ខុដទៃឲ្យចោទថា</text:span><text:span text:style-name="T11"> </text:span><text:span text:style-name="T9">អ្នកឯងខ្ញុំបានឮហើយ</text:span><text:span text:style-name="T11"> </text:span><text:span text:style-name="T9">អ្នកឯងខ្ញុំមានសេចក្តីរង្កៀសហើយ។បេ។</text:span><text:span text:style-name="T11"> </text:span><text:span text:style-name="T9">អ្នកឯងខ្ញុំបានឮហើយ</text:span><text:span text:style-name="T11"> </text:span><text:span text:style-name="T9">អ្នកឯងខ្ញុំបានឃើញហើយ។បេ។</text:span><text:span text:style-name="T11"> </text:span><text:span text:style-name="T9">អ្នកឯងខ្ញុំបានឮហើយ</text:span><text:span text:style-name="T11"> </text:span><text:span text:style-name="T9">អ្នកឯងខ្ញុំមានសេចក្តីរង្កៀសហើយ</text:span><text:span text:style-name="T11"> </text:span><text:span text:style-name="T9">អ្នកឯងខ្ញុំបានឃើញហើយ</text:span><text:span text:style-name="T11"> </text:span><text:span text:style-name="T9">អ្នកឯង</text:span><text:soft-page-break/><text:span text:style-name="T9">ត្រូវអាបត្តិបារាជិក</text:span><text:span text:style-name="T11">​</text:span><text:span text:style-name="T9">ហើយ។បេ។</text:span><text:span text:style-name="T11"> </text:span><text:span text:style-name="T12">(</text:span><text:span text:style-name="T9">ភិក្ខុចោទគេដូច្នេះ</text:span><text:span text:style-name="T12">) </text:span><text:span text:style-name="T9">ត្រូវអាបត្តិសង្ឃាទិសេសគ្រប់ៗម៉ាត់។</text:span><text:span text:style-name="T11"> </text:span><text:span text:style-name="T9">ភិក្ខុត្រូវអាបត្តិបារាជិកហើយ</text:span><text:span text:style-name="T11"> </text:span><text:span text:style-name="T9">ភិក្ខុអ្នកចោទ</text:span><text:span text:style-name="T11">​</text:span><text:span text:style-name="T9">មិនបានរង្កៀស</text:span><text:span text:style-name="T11"> </text:span><text:span text:style-name="T9">បើភិក្ខុ</text:span><text:span text:style-name="T11">​</text:span><text:span text:style-name="T9">អ្នកចោទ</text:span><text:span text:style-name="T11"> </text:span><text:span text:style-name="T9">ប្រើ</text:span><text:span text:style-name="T11">​</text:span><text:span text:style-name="T9">ភិក្ខុដទៃឲ្យចោទ</text:span><text:span text:style-name="T11">​</text:span><text:span text:style-name="T9">ភិក្ខុ</text:span><text:span text:style-name="T11">​</text:span><text:span text:style-name="T9">នោះថា</text:span><text:span text:style-name="T11"> </text:span><text:span text:style-name="T9">អ្នកឯងខ្ញុំមានសេចក្តីរង្កៀសហើយ</text:span><text:span text:style-name="T11"> </text:span><text:span text:style-name="T9">អ្នកឯងខ្ញុំបានឃើញហើយ។បេ។</text:span><text:span text:style-name="T11"> </text:span><text:span text:style-name="T9">អ្នកឯងខ្ញុំមានសេចក្តីរង្កៀសហើយ</text:span><text:span text:style-name="T11"> </text:span><text:span text:style-name="T9">អ្នកឯងខ្ញុំបានឮហើយ។បេ។</text:span><text:span text:style-name="T11"> </text:span><text:span text:style-name="T9">អ្នកឯងខ្ញុំមានសេចក្តីរង្កៀសហើយ</text:span><text:span text:style-name="T11"> </text:span><text:span text:style-name="T9">អ្នកឯងខ្ញុំបានឃើញហើយ</text:span><text:span text:style-name="T11"> </text:span><text:span text:style-name="T9">អ្នកឯងខ្ញុំបានឮហើយ</text:span><text:span text:style-name="T11"> </text:span><text:span text:style-name="T9">អ្នកឯងត្រូវអាបត្តិបារាជិក</text:span><text:span text:style-name="T11">​</text:span><text:span text:style-name="T9">ហើយ។បេ។</text:span><text:span text:style-name="T11"> </text:span><text:span text:style-name="T12">(</text:span><text:span text:style-name="T9">ភិក្ខុចោទគេដូច្នេះ</text:span><text:span text:style-name="T12">) </text:span><text:span text:style-name="T9">ត្រូវអាបត្តិសង្ឃាទិសេសគ្រប់ៗម៉ាត់។</text:span></text:p>
      <text:p text:style-name="P1"><text:span text:style-name="T12"><text:tab/>[</text:span><text:span text:style-name="T9">២៥៦</text:span><text:span text:style-name="T12">] </text:span><text:span text:style-name="T9">ភិក្ខុកាលត្រូវអាបត្តិបារាជិក</text:span><text:span text:style-name="T11"> </text:span><text:span text:style-name="T9">ភិក្ខុអ្នកចោទនោះ</text:span><text:span text:style-name="T11">​</text:span><text:span text:style-name="T9">បានឃើញហើយ</text:span><text:span text:style-name="T11"> </text:span><text:span text:style-name="T9">បើ</text:span><text:span text:style-name="T12">(</text:span><text:span text:style-name="T9">ភិក្ខុ</text:span><text:span text:style-name="T11">​</text:span><text:span text:style-name="T9">អ្នកចោទ</text:span><text:span text:style-name="T12">) </text:span><text:span text:style-name="T9">ប្រើ</text:span><text:span text:style-name="T11">​</text:span><text:span text:style-name="T9">ភិក្ខុដទៃឲ្យចោទភិក្ខុដែលត្រូវអាបត្តិបារាជិកនោះថា</text:span><text:span text:style-name="T11"> </text:span><text:span text:style-name="T9">អ្នកឯងខ្ញុំបានឮហើយ</text:span><text:span text:style-name="T11"> </text:span><text:span text:style-name="T9">អ្នកឯងត្រូវអាបត្តិ</text:span><text:span text:style-name="T11">​</text:span><text:span text:style-name="T9">បារាជិកហើយ។បេ។</text:span><text:span text:style-name="T11"> </text:span><text:span text:style-name="T9">អ្នកឯងខ្ញុំមានសេចក្តីរង្កៀសហើយ</text:span><text:span text:style-name="T11"> </text:span><text:span text:style-name="T9">អ្នកឯងត្រូវអាបត្តិបារាជិក</text:span><text:span text:style-name="T11">​</text:span><text:span text:style-name="T9">ហើយ។បេ។</text:span><text:span text:style-name="T11"> </text:span><text:span text:style-name="T9">អ្នកឯងខ្ញុំបានឮហើយ</text:span><text:span text:style-name="T11"> </text:span><text:span text:style-name="T9">អ្នកឯងខ្ញុំមានសេចក្តីរង្កៀសហើយ</text:span><text:span text:style-name="T11"> </text:span><text:span text:style-name="T9">អ្នកឯងត្រូវអាបត្តិបារាជិកហើយ។បេ។</text:span><text:span text:style-name="T11"> </text:span><text:span text:style-name="T12">(</text:span><text:span text:style-name="T9">ភិក្ខុចោទគេដូច្នេះ</text:span><text:span text:style-name="T12">) </text:span><text:span text:style-name="T9">ត្រូវអាបត្តិសង្ឃាទិសេសគ្រប់ៗម៉ាត់។</text:span><text:span text:style-name="T11"> </text:span><text:span text:style-name="T9">ភិក្ខុត្រូវអាបត្តិបារាជិកហើយ</text:span><text:span text:style-name="T11"> </text:span><text:span text:style-name="T12">(</text:span><text:span text:style-name="T9">ភិក្ខុអ្នកចោទ</text:span><text:span text:style-name="T12">) </text:span><text:span text:style-name="T9">បានឮហើយ</text:span><text:span text:style-name="T11"> </text:span><text:span text:style-name="T9">បើភិក្ខុ</text:span><text:span text:style-name="T11">​</text:span><text:span text:style-name="T9">អ្នកចោទ</text:span><text:span text:style-name="T11"> </text:span><text:span text:style-name="T9">ប្រើ</text:span><text:span text:style-name="T11">​</text:span><text:span text:style-name="T9">ភិក្ខុដទៃឲ្យចោទភិក្ខុនោះថា</text:span><text:span text:style-name="T11"> </text:span><text:span text:style-name="T9">អ្នកឯងខ្ញុំ</text:span><text:span text:style-name="T11">​</text:span><text:span text:style-name="T9">មានសេចក្តីរង្កៀសហើយ។បេ។</text:span><text:span text:style-name="T11"> </text:span><text:span text:style-name="T9">បើ</text:span><text:span text:style-name="T12">(</text:span><text:span text:style-name="T9">ភិក្ខុ</text:span><text:span text:style-name="T11">​</text:span><text:span text:style-name="T9">អ្នកចោទ</text:span><text:span text:style-name="T12">) </text:span><text:span text:style-name="T9">ប្រើ</text:span><text:span text:style-name="T11">​</text:span><text:span text:style-name="T9">ភិក្ខុដទៃឲ្យចោទ</text:span><text:span text:style-name="T11">​</text:span><text:span text:style-name="T9">ភិក្ខុ</text:span><text:span text:style-name="T11">​</text:span><text:span text:style-name="T9">នោះថា</text:span><text:span text:style-name="T11"> </text:span><text:span text:style-name="T9">អ្នកឯង</text:span><text:span text:style-name="T11">​</text:span><text:span text:style-name="T9">ខ្ញុំឃើញហើយ។បេ។</text:span><text:span text:style-name="T11"> </text:span><text:span text:style-name="T9">បើ</text:span><text:span text:style-name="T12">(</text:span><text:span text:style-name="T9">ភិក្ខុ</text:span><text:span text:style-name="T11">​</text:span><text:span text:style-name="T9">អ្នកចោទ</text:span><text:span text:style-name="T12">) </text:span><text:span text:style-name="T9">ប្រើ</text:span><text:span text:style-name="T11">​</text:span><text:span text:style-name="T9">ភិក្ខុដទៃឲ្យចោទភិក្ខុនោះថា</text:span><text:span text:style-name="T11"> </text:span><text:span text:style-name="T9">អ្នកឯង</text:span><text:span text:style-name="T11">​</text:span><text:span text:style-name="T9">ខ្ញុំមានសេចក្តីរង្កៀសហើយ</text:span><text:span text:style-name="T11"> </text:span><text:span text:style-name="T9">អ្នកឯងខ្ញុំបានឃើញហើយ</text:span><text:span text:style-name="T11"> </text:span><text:span text:style-name="T9">អ្នកឯងត្រូវអាបត្តិបារាជិក</text:span><text:span text:style-name="T11">​</text:span><text:span text:style-name="T9">ហើយ។បេ។</text:span><text:span text:style-name="T11"> </text:span><text:span text:style-name="T12">(</text:span><text:span text:style-name="T9">ភិក្ខុចោទគេដូច្នេះ</text:span><text:span text:style-name="T12">) </text:span><text:span text:style-name="T9">ត្រូវអាបត្តិសង្ឃាទិសេសគ្រប់ៗម៉ាត់។</text:span><text:span text:style-name="T11"> </text:span><text:span text:style-name="T9">ភិក្ខុត្រូវអាបត្តិបារាជិកហើយ</text:span><text:span text:style-name="T11"> </text:span><text:span text:style-name="T9">ភិក្ខុអ្នកចោទមានសេចក្តីរង្កៀស</text:span><text:span text:style-name="T11"> </text:span><text:span text:style-name="T9">បើភិក្ខុ</text:span><text:span text:style-name="T11">​</text:span><text:span text:style-name="T9">អ្នកចោទ</text:span><text:span text:style-name="T11"> </text:span><text:span text:style-name="T9">ប្រើ</text:span><text:span text:style-name="T11">​</text:span><text:span text:style-name="T9">ភិក្ខុដទៃឲ្យចោទ</text:span><text:span text:style-name="T11">​</text:span><text:span text:style-name="T9">ភិក្ខុ</text:span><text:span text:style-name="T11">​</text:span><text:span text:style-name="T9">នោះថា</text:span><text:span text:style-name="T11"> </text:span><text:span text:style-name="T9">អ្នកឯងខ្ញុំ</text:span><text:span text:style-name="T11">​</text:span><text:span text:style-name="T9">បានឃើញហើយថា</text:span><text:span text:style-name="T11"> </text:span><text:span text:style-name="T9">អ្នកឯងត្រូវអាបត្តិបារាជិក</text:span><text:span text:style-name="T11">​</text:span><text:span text:style-name="T9">ហើយ។បេ។</text:span><text:span text:style-name="T11"> </text:span><text:span text:style-name="T9">បើភិក្ខុអ្នកចោទ</text:span><text:span text:style-name="T11"> </text:span><text:span text:style-name="T9">ប្រើភិក្ខុ</text:span><text:span text:style-name="T11">​</text:span><text:span text:style-name="T9">ដទៃឲ្យចោទភិក្ខុនោះថា</text:span><text:span text:style-name="T11"> </text:span><text:span text:style-name="T9">អ្នកឯងខ្ញុំឃើញហើយ</text:span><text:span text:style-name="T11"> </text:span><text:span text:style-name="T9">អ្នកឯងខ្ញុំឮហើយ។បេ។</text:span><text:span text:style-name="T11"> </text:span><text:span text:style-name="T9">បើភិក្ខុអ្នកចោទ</text:span><text:span text:style-name="T11"> </text:span><text:span text:style-name="T9">ប្រើភិក្ខុ</text:span><text:span text:style-name="T11">​</text:span><text:span text:style-name="T9">ដទៃ</text:span><text:span text:style-name="T11">​</text:span><text:span text:style-name="T9">ឲ្យចោទ</text:span><text:span text:style-name="T11">​</text:span><text:span text:style-name="T9">ភិក្ខុនោះថា</text:span><text:span text:style-name="T11"> </text:span><text:span text:style-name="T9">អ្នកឯងខ្ញុំឃើញហើយ</text:span><text:span text:style-name="T11"> </text:span><text:span text:style-name="T9">អ្នកឯងខ្ញុំឮហើយថា</text:span><text:span text:style-name="T11"> </text:span><text:span text:style-name="T9">អ្នកឯងត្រូវអាបត្តិ</text:span><text:span text:style-name="T11">​</text:span><text:span text:style-name="T9">បារាជិក</text:span><text:span text:style-name="T11">​</text:span><text:span text:style-name="T9">ហើយ។បេ។</text:span><text:span text:style-name="T11"> <text:s/></text:span><text:span text:style-name="T12">(</text:span><text:span text:style-name="T9">ភិក្ខុចោទគេដូច្នេះ</text:span><text:span text:style-name="T12">) </text:span><text:span text:style-name="T9">ត្រូវអាបត្តិសង្ឃាទិសេសគ្រប់ៗម៉ាត់។</text:span></text:p>
      <text:p text:style-name="P1"><text:span text:style-name="T12"><text:tab/>[</text:span><text:span text:style-name="T9">២៥៧</text:span><text:span text:style-name="T12">] </text:span><text:span text:style-name="T9">ភិក្ខុកាលត្រូវអាបត្តិបារាជិក</text:span><text:span text:style-name="T11"> </text:span><text:span text:style-name="T9">ភិក្ខុអ្នកចោទនោះក៏ឃើញមែន</text:span><text:span text:style-name="T11"> </text:span><text:span text:style-name="T9">តែ</text:span><text:span text:style-name="T11"> </text:span><text:span text:style-name="T12">(</text:span><text:span text:style-name="T9">ភិក្ខុ</text:span><text:span text:style-name="T11">​</text:span><text:span text:style-name="T9">អ្នក</text:span><text:span text:style-name="T11">​</text:span><text:span text:style-name="T9">ចោទ</text:span><text:span text:style-name="T12">) </text:span><text:span text:style-name="T9">មាន</text:span><text:span text:style-name="T11">​</text:span><text:span text:style-name="T9">សេចក្តី</text:span><text:span text:style-name="T11">​</text:span><text:span text:style-name="T9">សង្ស័យ</text:span><text:span text:style-name="T11">​</text:span><text:span text:style-name="T9">នឹងភិក្ខុដែល</text:span><text:span text:style-name="T11">​</text:span><text:span text:style-name="T9">ខ្លួនឃើញហើយ</text:span><text:span text:style-name="T11"> </text:span><text:span text:style-name="T9">កំណត់</text:span><text:span text:style-name="T11">​</text:span><text:span text:style-name="T9">មិនបាននូវភិក្ខុដែលខ្លួនឃើញហើយ</text:span><text:span text:style-name="T11"> </text:span><text:soft-page-break/><text:span text:style-name="T9">រលឹក</text:span><text:span text:style-name="T11">​</text:span><text:span text:style-name="T9">មិនបាននូវភិក្ខុដែលខ្លួនឃើញហើយ</text:span><text:span text:style-name="T11"> </text:span><text:span text:style-name="T9">ភ្លេចនូវភិក្ខុដែលខ្លួនឃើញហើយ។បេ។</text:span><text:span text:style-name="T11"> </text:span><text:span text:style-name="T9">មាន</text:span><text:span text:style-name="T11">​</text:span><text:span text:style-name="T9">សេចក្តី</text:span><text:span text:style-name="T11">​</text:span><text:span text:style-name="T9">សង្ស័យ</text:span><text:span text:style-name="T11">​</text:span><text:span text:style-name="T9">នឹងភិក្ខុដែល</text:span><text:span text:style-name="T11">​</text:span><text:span text:style-name="T9">ខ្លួនឮហើយ</text:span><text:span text:style-name="T11"> </text:span><text:span text:style-name="T9">កំណត់</text:span><text:span text:style-name="T11">​</text:span><text:span text:style-name="T9">មិនបាននូវភិក្ខុដែលខ្លួនឮហើយ</text:span><text:span text:style-name="T11"> </text:span><text:span text:style-name="T9">រលឹក</text:span><text:span text:style-name="T11">​</text:span><text:span text:style-name="T9">មិនបាននូវភិក្ខុដែលខ្លួនឮហើយ</text:span><text:span text:style-name="T11"> </text:span><text:span text:style-name="T9">ភ្លេចនូវភិក្ខុដែលខ្លួនឮហើយ។បេ។</text:span><text:span text:style-name="T11"> </text:span><text:span text:style-name="T9">មាន</text:span><text:span text:style-name="T11">​</text:span><text:span text:style-name="T9">សេចក្តី</text:span><text:span text:style-name="T11">​</text:span><text:span text:style-name="T9">សង្ស័យ</text:span><text:span text:style-name="T11">​</text:span><text:span text:style-name="T9">នឹងភិក្ខុដែល</text:span><text:span text:style-name="T11">​</text:span><text:span text:style-name="T9">ខ្លួនរង្កៀស</text:span><text:span text:style-name="T11"> </text:span><text:span text:style-name="T9">កំណត់</text:span><text:span text:style-name="T11">​</text:span><text:span text:style-name="T9">មិនបាននូវភិក្ខុដែលខ្លួនរង្កៀសហើយ</text:span><text:span text:style-name="T11"> </text:span><text:span text:style-name="T9">រលឹក</text:span><text:span text:style-name="T11">​</text:span><text:span text:style-name="T9">មិនបាននូវភិក្ខុដែលខ្លួនរង្កៀសហើយ</text:span><text:span text:style-name="T11"> </text:span><text:span text:style-name="T9">ភ្លេចនូវភិក្ខុដែលខ្លួនរង្កៀសហើយ</text:span><text:span text:style-name="T11"> </text:span><text:span text:style-name="T9">បើភិក្ខុ</text:span><text:span text:style-name="T11">​</text:span><text:span text:style-name="T9">អ្នកចោទ</text:span><text:span text:style-name="T11"> </text:span><text:span text:style-name="T9">ប្រើបុគ្គលដទៃឲ្យចោទភិក្ខុនោះថា</text:span><text:span text:style-name="T11"> </text:span><text:span text:style-name="T9">អ្នកឯងខ្ញុំរង្កៀសហើយ</text:span><text:span text:style-name="T11"> </text:span><text:span text:style-name="T9">អ្នកឯងខ្ញុំឃើញហើយ។បេ។</text:span><text:span text:style-name="T11"> </text:span><text:span text:style-name="T9">អ្នកឯង</text:span><text:span text:style-name="T11"> </text:span><text:span text:style-name="T9">ខ្ញុំរង្កៀសហើយ</text:span><text:span text:style-name="T11"> </text:span><text:span text:style-name="T9">អ្នកឯងខ្ញុំឮហើយ។បេ។</text:span><text:span text:style-name="T11"> </text:span><text:span text:style-name="T9">អ្នកឯងខ្ញុំរង្កៀសហើយ</text:span><text:span text:style-name="T11"> </text:span><text:span text:style-name="T9">អ្នកឯងខ្ញុំឃើញហើយ</text:span><text:span text:style-name="T11"> </text:span><text:span text:style-name="T9">អ្នកឯង</text:span><text:span text:style-name="T11">​</text:span><text:span text:style-name="T9">ខ្ញុំ</text:span><text:span text:style-name="T11">​</text:span><text:span text:style-name="T9">ឮហើយថា</text:span><text:span text:style-name="T11"> </text:span><text:span text:style-name="T9">អ្នកឯងត្រូវអាបត្តិបារាជិកហើយ</text:span><text:span text:style-name="T11"> </text:span><text:span text:style-name="T9">អ្នកឯងមិនមែនជាសមណៈ</text:span><text:span text:style-name="T11"> </text:span><text:span text:style-name="T9">អ្នកឯងមិនមែនជាកូនចៅព្រះពុទ្ធជាសក្យបុត្តឡើយ</text:span><text:span text:style-name="T11"> </text:span><text:span text:style-name="T9">ឧបោសថកម្មក្តី</text:span><text:span text:style-name="T11"> </text:span><text:span text:style-name="T9">បវារណា</text:span><text:span text:style-name="T11">​</text:span><text:span text:style-name="T9">កម្មក្តី</text:span><text:span text:style-name="T11"> </text:span><text:span text:style-name="T9">សង្ឃកម្មក្តី</text:span><text:span text:style-name="T11"> </text:span><text:span text:style-name="T9">ជាមួយនឹងអ្នកឯងគ្មានទេ</text:span><text:span text:style-name="T11"> </text:span><text:span text:style-name="T9">ភិក្ខុចោទគេដូច្នេះនេះ</text:span><text:span text:style-name="T11"> </text:span><text:span text:style-name="T9">ត្រូវអាបត្តិសង្ឃាទិសេសគ្រប់ៗម៉ាត់។</text:span></text:p>
      <text:p text:style-name="P1"><text:span text:style-name="T12"><text:tab/>(</text:span><text:span text:style-name="T9">មាតិកានុក្រម</text:span><text:span text:style-name="T11"> </text:span><text:span text:style-name="T9">គឺបញ្ជីរឿងដែលនឹងត្រូវសំដែង</text:span><text:span text:style-name="T11">​</text:span><text:span text:style-name="T9">តាមលំដាប់ហូរហែ</text:span><text:span text:style-name="T11">​</text:span><text:span text:style-name="T9">ដូចមានខាងក្រោម</text:span><text:span text:style-name="T11">​</text:span><text:span text:style-name="T9">នេះ</text:span><text:span text:style-name="T11">​</text:span><text:span text:style-name="T9">គឺ</text:span><text:span text:style-name="T12">)</text:span></text:p>
      <text:p text:style-name="P1"><text:span text:style-name="T12"><text:tab/>[</text:span><text:span text:style-name="T9">២៥៨</text:span><text:span text:style-name="T12">] </text:span><text:span text:style-name="T9">ភិក្ខុយល់ឃើញថាបរិសុទ្ធក្នុងបុគ្គលដែលមិនបរិសុទ្ធ១</text:span><text:span text:style-name="T11"> </text:span><text:span text:style-name="T9">យល់ឃើញថាមិនបរិសុទ្ធក្នុងបុគ្គលដែលបរិសុទ្ធ១</text:span><text:span text:style-name="T11"> </text:span><text:span text:style-name="T9">យល់ឃើញថាមិនបរិសុទ្ធក្នុងបុគ្គលដែលមិនបរិសុទ្ធ១</text:span><text:span text:style-name="T11"> </text:span><text:span text:style-name="T9">យល់ឃើញថាបរិសុទ្ធក្នុងបុគ្គលដែលបរិសុទ្ធ១</text:span><text:span text:style-name="T11"> </text:span><text:span text:style-name="T9">។</text:span></text:p>
      <text:p text:style-name="P1"><text:span text:style-name="T12"><text:tab/>[</text:span><text:span text:style-name="T9">២៥៩</text:span><text:span text:style-name="T12">] </text:span><text:span text:style-name="T9">បុគ្គល</text:span><text:span text:style-name="T11"> </text:span><text:span text:style-name="T9">គឺភិក្ខុដែលត្រូវអាបត្តិបារាជិកឯណានីមួយ</text:span><text:span text:style-name="T11"> </text:span><text:span text:style-name="T9">ជាអ្នកមិនបរិសុទ្ធហើយ</text:span><text:span text:style-name="T11"> </text:span><text:span text:style-name="T9">បើភិក្ខុ</text:span><text:span text:style-name="T11">​</text:span><text:span text:style-name="T9">អ្នកចោទយល់ថា</text:span><text:span text:style-name="T11"> </text:span><text:span text:style-name="T9">ភិក្ខុនោះបរិសុទ្ធល្អទេ</text:span><text:span text:style-name="T11"> </text:span><text:span text:style-name="T9">ហើយមិនឲ្យភិក្ខុនោះធ្វើឱកាសដោយសមគួរជាមុន</text:span><text:span text:style-name="T11"> </text:span><text:span text:style-name="T9">ហើយមានសេចក្តីប្រាថ្នាឲ្យភិក្ខុនោះឃ្លាតចាកព្រហ្មចរិយធម៌</text:span><text:span text:style-name="T11"> </text:span><text:span text:style-name="T9">ទើបពោលចោទភិក្ខុនោះ</text:span><text:span text:style-name="T11"> </text:span><text:span text:style-name="T12">(</text:span><text:span text:style-name="T9">ដោយ</text:span><text:span text:style-name="T11">​</text:span><text:span text:style-name="T9">អាបត្តិ</text:span><text:span text:style-name="T11">​</text:span><text:span text:style-name="T9">បារាជិក</text:span><text:span text:style-name="T11"> </text:span><text:span text:style-name="T9">ភិក្ខុអ្នកចោទ</text:span><text:span text:style-name="T12">) </text:span><text:span text:style-name="T9">ត្រូវអាបត្តិទុក្កដ</text:span><text:span text:style-name="T11"> </text:span><text:span text:style-name="T9">និងសង្ឃាទិសេស។</text:span><text:span text:style-name="T11"> </text:span><text:span text:style-name="T9">បុគ្គល</text:span><text:span text:style-name="T11"> </text:span><text:span text:style-name="T9">គឺភិក្ខុដែលត្រូវអាបត្តិបារាជិកណានីមួយ</text:span><text:span text:style-name="T11"> </text:span><text:span text:style-name="T9">ជាអ្នកមិនបរិសុទ្ធហើយ</text:span><text:span text:style-name="T11"> </text:span><text:span text:style-name="T9">បើភិក្ខុ</text:span><text:span text:style-name="T11">​</text:span><text:span text:style-name="T9">អ្នកចោទយល់ថា</text:span><text:span text:style-name="T11"> </text:span><text:span text:style-name="T9">ភិក្ខុនោះបរិសុទ្ធល្អទេ</text:span><text:span text:style-name="T11"> </text:span><text:span text:style-name="T9">ហើយឲ្យភិក្ខុនោះធ្វើឱកាសដោយសមគួរជាមុន</text:span><text:span text:style-name="T11"> </text:span><text:span text:style-name="T9">ហើយមានប្រាថ្នានឹងឲ្យភិក្ខុនោះឃ្លាតចាកព្រហ្មចរិយធម៌</text:span><text:span text:style-name="T11"> </text:span><text:span text:style-name="T9">ទើបពោលចោទភិក្ខុនោះ</text:span><text:span text:style-name="T11"> </text:span><text:span text:style-name="T12">(</text:span><text:span text:style-name="T9">ដោយ</text:span><text:span text:style-name="T11">​</text:span><text:span text:style-name="T9">អាបត្តិ</text:span><text:span text:style-name="T11">​</text:span><text:span text:style-name="T9">បារាជិក</text:span><text:span text:style-name="T11"> </text:span><text:span text:style-name="T9">ភិក្ខុអ្នកចោទ</text:span><text:span text:style-name="T12">) </text:span><text:span text:style-name="T9">ត្រូវអាបត្តិសង្ឃាទិសេស។</text:span><text:span text:style-name="T11"> </text:span><text:span text:style-name="T9">បុគ្គល</text:span><text:span text:style-name="T11"> </text:span><text:span text:style-name="T9">គឺភិក្ខុដែលត្រូវអាបត្តិបារាជិកណានីមួយ</text:span><text:span text:style-name="T11"> </text:span><text:span text:style-name="T9">ជាអ្នកមិនបរិសុទ្ធ</text:span><text:soft-page-break/><text:span text:style-name="T9">ហើយ</text:span><text:span text:style-name="T11"> </text:span><text:span text:style-name="T9">បើភិក្ខុ</text:span><text:span text:style-name="T11">​</text:span><text:span text:style-name="T9">អ្នកចោទយល់ថា</text:span><text:span text:style-name="T11"> </text:span><text:span text:style-name="T9">ភិក្ខុនោះបរិសុទ្ធល្អទេ</text:span><text:span text:style-name="T11"> </text:span><text:span text:style-name="T9">ហើយមិនឲ្យភិក្ខុនោះធ្វើឱកាសដោយសមគួរជាមុន</text:span><text:span text:style-name="T11"> </text:span><text:span text:style-name="T9">ហើយមានប្រាថ្នានឹងជេរភិក្ខុនោះ</text:span><text:span text:style-name="T11"> </text:span><text:span text:style-name="T9">ទើបជេរ</text:span><text:span text:style-name="T11"> </text:span><text:span text:style-name="T12">(</text:span><text:span text:style-name="T9">ភិក្ខុអ្នកជេរ</text:span><text:span text:style-name="T12">) </text:span><text:span text:style-name="T9">ត្រូវអាបត្តិទុក្កដ</text:span><text:span text:style-name="T11"> </text:span><text:span text:style-name="T9">និងបាចិត្តិយៈ។</text:span><text:span text:style-name="T11"> </text:span><text:span text:style-name="T9">បុគ្គល</text:span><text:span text:style-name="T11"> </text:span><text:span text:style-name="T9">គឺភិក្ខុដែលត្រូវអាបត្តិបារាជិកណានីមួយ</text:span><text:span text:style-name="T11"> </text:span><text:span text:style-name="T9">ជាអ្នកមិនបរិសុទ្ធហើយ</text:span><text:span text:style-name="T11"> </text:span><text:span text:style-name="T9">បើភិក្ខុ</text:span><text:span text:style-name="T11">​</text:span><text:span text:style-name="T9">អ្នកចោទយល់ឃើញថា</text:span><text:span text:style-name="T11"> </text:span><text:span text:style-name="T9">ភិក្ខុនោះបរិសុទ្ធល្អទេ</text:span><text:span text:style-name="T11"> </text:span><text:span text:style-name="T9">ហើយឲ្យភិក្ខុនោះធ្វើឱកាសដោយសមគួរជាមុន</text:span><text:span text:style-name="T11"> </text:span><text:span text:style-name="T9">ហើយមានប្រាថ្នានឹងជេរភិក្ខុនោះ</text:span><text:span text:style-name="T11"> </text:span><text:span text:style-name="T9">ទើបជេរ</text:span><text:span text:style-name="T11"> </text:span><text:span text:style-name="T9">ភិក្ខុអ្នកជេរ</text:span><text:span text:style-name="T11"> </text:span><text:span text:style-name="T9">ត្រូវអាបត្តិបាចិត្តិយ។</text:span></text:p>
      <text:p text:style-name="P1"><text:span text:style-name="T12"><text:tab/>[</text:span><text:span text:style-name="T9">២៦០</text:span><text:span text:style-name="T12">] </text:span><text:span text:style-name="T9">បុគ្គល</text:span><text:span text:style-name="T11"> </text:span><text:span text:style-name="T9">គឺភិក្ខុដែលមិនត្រូវអាបត្តិបារាជិកណានីមួយ</text:span><text:span text:style-name="T11"> </text:span><text:span text:style-name="T9">ជាអ្នកបរិសុទ្ធហើយ</text:span><text:span text:style-name="T11"> </text:span><text:span text:style-name="T9">បើភិក្ខុ</text:span><text:span text:style-name="T11">​</text:span><text:span text:style-name="T9">អ្នកចោទយល់ថា</text:span><text:span text:style-name="T11"> </text:span><text:span text:style-name="T9">ភិក្ខុនោះមិនបរិសុទ្ធទេ</text:span><text:span text:style-name="T11"> </text:span><text:span text:style-name="T9">ហើយមិនឲ្យភិក្ខុនោះធ្វើឱកាសដោយសមគួរជាមុន</text:span><text:span text:style-name="T11"> </text:span><text:span text:style-name="T9">ហើយមានប្រាថ្នានឹងឲ្យភិក្ខុនោះឃ្លាតចាកព្រហ្មចរិយធម៌</text:span><text:span text:style-name="T11"> </text:span><text:span text:style-name="T9">ទើបពោលចោទ</text:span><text:span text:style-name="T11"> </text:span><text:span text:style-name="T9">ភិក្ខុអ្នកចោទ</text:span><text:span text:style-name="T11"> </text:span><text:span text:style-name="T9">ត្រូវអាបត្តិទុក្កដ។</text:span><text:span text:style-name="T11"> </text:span><text:span text:style-name="T9">បុគ្គល</text:span><text:span text:style-name="T11"> </text:span><text:span text:style-name="T9">គឺភិក្ខុដែលមិនត្រូវអាបត្តិបារាជិកណានីមួយ</text:span><text:span text:style-name="T11"> </text:span><text:span text:style-name="T9">ជាអ្នកបរិសុទ្ធហើយ</text:span><text:span text:style-name="T11"> </text:span><text:span text:style-name="T9">បើភិក្ខុ</text:span><text:span text:style-name="T11">​</text:span><text:span text:style-name="T9">អ្នកចោទយល់ឃើញថា</text:span><text:span text:style-name="T11"> </text:span><text:span text:style-name="T9">ភិក្ខុនោះមិនបរិសុទ្ធល្អទេ</text:span><text:span text:style-name="T11"> </text:span><text:span text:style-name="T9">ហើយឲ្យភិក្ខុនោះធ្វើឱកាសដោយសមគួរជាមុន</text:span><text:span text:style-name="T11"> </text:span><text:span text:style-name="T9">ហើយមានប្រាថ្នានឹងឲ្យភិក្ខុនោះឃ្លាតចាកព្រហ្មចរិយធម៌</text:span><text:span text:style-name="T11"> </text:span><text:span text:style-name="T9">ទើបពោលចោទ</text:span><text:span text:style-name="T11"> </text:span><text:span text:style-name="T9">ភិក្ខុអ្នកចោទ</text:span><text:span text:style-name="T11"> </text:span><text:span text:style-name="T9">មិនត្រូវអាបត្តិ។</text:span><text:span text:style-name="T11"> </text:span><text:span text:style-name="T9">បុគ្គល</text:span><text:span text:style-name="T11"> </text:span><text:span text:style-name="T9">គឺភិក្ខុដែលមិនត្រូវអាបត្តិបារាជិកណានីមួយ</text:span><text:span text:style-name="T11"> </text:span><text:span text:style-name="T9">ជាអ្នកបរិសុទ្ធហើយ</text:span><text:span text:style-name="T11"> </text:span><text:span text:style-name="T9">បើភិក្ខុ</text:span><text:span text:style-name="T11">​</text:span><text:span text:style-name="T9">អ្នកចោទយល់ឃើញថា</text:span><text:span text:style-name="T11"> </text:span><text:span text:style-name="T9">ភិក្ខុនោះមិនបរិសុទ្ធទេ</text:span><text:span text:style-name="T11"> </text:span><text:span text:style-name="T9">មិនឲ្យភិក្ខុនោះធ្វើឱកាសដោយសមគួរជាមុន</text:span><text:span text:style-name="T11"> </text:span><text:span text:style-name="T9">ហើយមានប្រាថ្នាដើម្បីនឹងជេរភិក្ខុនោះ</text:span><text:span text:style-name="T11"> </text:span><text:span text:style-name="T9">ទើបជេរ</text:span><text:span text:style-name="T11"> </text:span><text:span text:style-name="T9">ភិក្ខុអ្នកជេរ</text:span><text:span text:style-name="T11"> </text:span><text:span text:style-name="T9">ត្រូវអាបត្តិទុក្កដ</text:span><text:span text:style-name="T11"> </text:span><text:span text:style-name="T9">និងបាចិត្តិយៈ។</text:span><text:span text:style-name="T11"> </text:span><text:span text:style-name="T9">បុគ្គល</text:span><text:span text:style-name="T11"> </text:span><text:span text:style-name="T9">គឺភិក្ខុដែលមិនត្រូវអាបត្តិបារាជិកណានីមួយ</text:span><text:span text:style-name="T11"> </text:span><text:span text:style-name="T9">ជាអ្នកបរិសុទ្ធហើយ</text:span><text:span text:style-name="T11"> </text:span><text:span text:style-name="T9">បើភិក្ខុ</text:span><text:span text:style-name="T11">​</text:span><text:span text:style-name="T9">អ្នកចោទយល់ឃើញថា</text:span><text:span text:style-name="T11"> </text:span><text:span text:style-name="T9">ភិក្ខុនោះមិនបរិសុទ្ធ</text:span><text:span text:style-name="T11"> </text:span><text:span text:style-name="T9">ឲ្យភិក្ខុនោះធ្វើឱកាសដោយសមគួរជាមុន</text:span><text:span text:style-name="T11"> </text:span><text:span text:style-name="T9">ហើយមានប្រាថ្នាដើម្បីនឹងជេរភិក្ខុនោះ</text:span><text:span text:style-name="T11"> </text:span><text:span text:style-name="T9">ទើបជេរ</text:span><text:span text:style-name="T11"> </text:span><text:span text:style-name="T9">ភិក្ខុអ្នកជេរ</text:span><text:span text:style-name="T11"> </text:span><text:span text:style-name="T9">ត្រូវអាបត្តិបាចិត្តិយ។</text:span></text:p>
      <text:p text:style-name="P1"><text:span text:style-name="T12"><text:tab/>[</text:span><text:span text:style-name="T9">២៦១</text:span><text:span text:style-name="T12">] </text:span><text:span text:style-name="T9">បុគ្គល</text:span><text:span text:style-name="T11"> </text:span><text:span text:style-name="T9">គឺភិក្ខុដែលត្រូវអាបត្តិបារាជិកណានីមួយ</text:span><text:span text:style-name="T11"> </text:span><text:span text:style-name="T9">ជាអ្នកមិនបរិសុទ្ធហើយ</text:span><text:span text:style-name="T11"> </text:span><text:span text:style-name="T9">ភិក្ខុ</text:span><text:span text:style-name="T11">​</text:span><text:span text:style-name="T9">អ្នកចោទយល់ឃើញថា</text:span><text:span text:style-name="T11"> </text:span><text:span text:style-name="T9">ភិក្ខុនោះមិនបរិសុទ្ធល្អទេ</text:span><text:span text:style-name="T11"> </text:span><text:span text:style-name="T9">ហើយមិនឲ្យភិក្ខុនោះធ្វើឱកាសដោយសមគួរជាមុន</text:span><text:span text:style-name="T11"> </text:span><text:span text:style-name="T9">ហើយមានប្រាថ្នាដើម្បីឲ្យភិក្ខុនោះឃ្លាតចាកព្រហ្មចរិយធម៌</text:span><text:span text:style-name="T11"> </text:span><text:span text:style-name="T9">ទើបពោលចោទ</text:span><text:span text:style-name="T11"> </text:span><text:span text:style-name="T9">ភិក្ខុអ្នកចោទ</text:span><text:span text:style-name="T11"> </text:span><text:span text:style-name="T9">ត្រូវអាបត្តិទុក្កដ។</text:span><text:span text:style-name="T11"> </text:span><text:span text:style-name="T9">បុគ្គល</text:span><text:span text:style-name="T11"> </text:span><text:span text:style-name="T9">គឺភិក្ខុដែលត្រូវអាបត្តិបារាជិកណានីមួយ</text:span><text:span text:style-name="T11"> </text:span><text:span text:style-name="T9">ជាអ្នកមិនបរិសុទ្ធហើយ</text:span><text:span text:style-name="T11"> </text:span><text:span text:style-name="T9">បើភិក្ខុ</text:span><text:span text:style-name="T11">​</text:span><text:span text:style-name="T9">អ្នកចោទយល់ឃើញថា</text:span><text:span text:style-name="T11"> </text:span><text:span text:style-name="T9">ភិក្ខុនោះមិនបរិសុទ្ធល្អទេ</text:span><text:span text:style-name="T11"> </text:span><text:span text:style-name="T9">ហើយឲ្យភិក្ខុនោះធ្វើឱកាសដោយសមគួរជាមុន</text:span><text:span text:style-name="T11"> </text:span><text:span text:style-name="T9">ហើយប្រាថ្នាដើម្បីឲ្យភិក្ខុនោះឃ្លាតចាកព្រហ្មចរិយធម៌</text:span><text:span text:style-name="T11"> </text:span><text:soft-page-break/><text:span text:style-name="T9">ទើបពោលចោទ</text:span><text:span text:style-name="T11"> </text:span><text:span text:style-name="T9">ភិក្ខុអ្នកចោទ</text:span><text:span text:style-name="T11"> </text:span><text:span text:style-name="T9">មិនត្រូវអាបត្តិឡើយ។</text:span><text:span text:style-name="T11"> </text:span><text:span text:style-name="T9">បុគ្គល</text:span><text:span text:style-name="T11"> </text:span><text:span text:style-name="T9">គឺភិក្ខុដែលត្រូវអាបត្តិបារាជិកណានីមួយ</text:span><text:span text:style-name="T11"> </text:span><text:span text:style-name="T9">ជាអ្នកមិនបរិសុទ្ធហើយ</text:span><text:span text:style-name="T11"> </text:span><text:span text:style-name="T9">បើភិក្ខុ</text:span><text:span text:style-name="T11">​</text:span><text:span text:style-name="T9">អ្នកចោទយល់ឃើញថា</text:span><text:span text:style-name="T11"> </text:span><text:span text:style-name="T9">ភិក្ខុនោះមិនបរិសុទ្ធល្អទេ</text:span><text:span text:style-name="T11"> </text:span><text:span text:style-name="T9">មិនឲ្យភិក្ខុនោះធ្វើឱកាសដោយសមគួរជាមុន</text:span><text:span text:style-name="T11"> </text:span><text:span text:style-name="T9">ហើយមានប្រាថ្នាដើម្បីជេរភិក្ខុនោះ</text:span><text:span text:style-name="T11"> </text:span><text:span text:style-name="T9">ទើបជេរ</text:span><text:span text:style-name="T11"> </text:span><text:span text:style-name="T9">ភិក្ខុអ្នកជេរ</text:span><text:span text:style-name="T11"> </text:span><text:span text:style-name="T9">ត្រូវអាបត្តិទុក្កដ</text:span><text:span text:style-name="T11"> </text:span><text:span text:style-name="T9">និងបាចិត្តិយ។</text:span><text:span text:style-name="T11"> </text:span><text:span text:style-name="T9">បុគ្គល</text:span><text:span text:style-name="T11"> </text:span><text:span text:style-name="T9">គឺភិក្ខុដែលត្រូវអាបត្តិបារាជិកណានីមួយ</text:span><text:span text:style-name="T11"> </text:span><text:span text:style-name="T9">ជាអ្នកមិនបរិសុទ្ធហើយ</text:span><text:span text:style-name="T11"> </text:span><text:span text:style-name="T9">ភិក្ខុ</text:span><text:span text:style-name="T11">​</text:span><text:span text:style-name="T9">អ្នកចោទយល់ឃើញថា</text:span><text:span text:style-name="T11"> </text:span><text:span text:style-name="T9">ភិក្ខុនោះមិនបរិសុទ្ធល្អទេ</text:span><text:span text:style-name="T11"> </text:span><text:span text:style-name="T9">ហើយឲ្យភិក្ខុនោះធ្វើឱកាសដោយសមគួរជាមុន</text:span><text:span text:style-name="T11"> </text:span><text:span text:style-name="T9">ហើយមានប្រាថ្នាដើម្បីនឹងជេរភិក្ខុនោះ</text:span><text:span text:style-name="T11"> </text:span><text:span text:style-name="T9">ទើបជេរ</text:span><text:span text:style-name="T11"> </text:span><text:span text:style-name="T9">ភិក្ខុអ្នកជេរ</text:span><text:span text:style-name="T11"> </text:span><text:span text:style-name="T9">ត្រូវអាបត្តិបាចិត្តិយ។</text:span></text:p>
      <text:p text:style-name="P1"><text:span text:style-name="T12"><text:tab/>[</text:span><text:span text:style-name="T9">២៦២</text:span><text:span text:style-name="T12">] </text:span><text:span text:style-name="T9">បុគ្គល</text:span><text:span text:style-name="T11"> </text:span><text:span text:style-name="T9">គឺភិក្ខុដែលមិនត្រូវអាបត្តិបារាជិកណានីមួយ</text:span><text:span text:style-name="T11"> </text:span><text:span text:style-name="T9">ជាអ្នកបរិសុទ្ធហើយ</text:span><text:span text:style-name="T11"> </text:span><text:span text:style-name="T9">បើភិក្ខុ</text:span><text:span text:style-name="T11">​</text:span><text:span text:style-name="T9">អ្នកចោទយល់ឃើញថា</text:span><text:span text:style-name="T11"> </text:span><text:span text:style-name="T9">ភិក្ខុនោះបរិសុទ្ធល្អទេ</text:span><text:span text:style-name="T11"> </text:span><text:span text:style-name="T9">មិនឲ្យភិក្ខុនោះធ្វើឱកាសដោយសមគួរជាមុន</text:span><text:span text:style-name="T11"> </text:span><text:span text:style-name="T9">ហើយមានប្រាថ្នាដើម្បីឲ្យភិក្ខុនោះឃ្លាតចាកព្រហ្មចរិយធម៌</text:span><text:span text:style-name="T11"> </text:span><text:span text:style-name="T9">ទើបចោទ</text:span><text:span text:style-name="T11"> </text:span><text:span text:style-name="T9">ភិក្ខុអ្នកចោទ</text:span><text:span text:style-name="T11"> </text:span><text:span text:style-name="T9">ត្រូវអាបត្តិទុក្កដ</text:span><text:span text:style-name="T11"> </text:span><text:span text:style-name="T9">និងសង្ឃាទិសេស។</text:span><text:span text:style-name="T11"> </text:span><text:span text:style-name="T9">បុគ្គល</text:span><text:span text:style-name="T11"> </text:span><text:span text:style-name="T9">គឺភិក្ខុដែលមិនត្រូវអាបត្តិបារាជិកណានីមួយ</text:span><text:span text:style-name="T11"> </text:span><text:span text:style-name="T9">ជាអ្នកបរិសុទ្ធហើយ</text:span><text:span text:style-name="T11"> </text:span><text:span text:style-name="T9">បើភិក្ខុ</text:span><text:span text:style-name="T11">​</text:span><text:span text:style-name="T9">អ្នកចោទយល់ឃើញថា</text:span><text:span text:style-name="T11"> </text:span><text:span text:style-name="T9">ភិក្ខុនោះបរិសុទ្ធល្អទេ</text:span><text:span text:style-name="T11"> </text:span><text:span text:style-name="T9">ឲ្យភិក្ខុនោះធ្វើឱកាសដោយសមគួរជាមុន</text:span><text:span text:style-name="T11"> </text:span><text:span text:style-name="T9">ហើយមានប្រាថ្នាដើម្បី</text:span><text:span text:style-name="T11">​</text:span><text:span text:style-name="T9">ឲ្យភិក្ខុនោះឃ្លាតចាកព្រហ្មចរិយធម៌</text:span><text:span text:style-name="T11"> </text:span><text:span text:style-name="T9">ទើបពោលចោទ</text:span><text:span text:style-name="T11"> </text:span><text:span text:style-name="T9">ភិក្ខុអ្នកចោទ</text:span><text:span text:style-name="T11"> </text:span><text:span text:style-name="T9">ត្រូវអាបត្តិសង្ឃាទិសេស។</text:span><text:span text:style-name="T11"> </text:span><text:span text:style-name="T9">បុគ្គល</text:span><text:span text:style-name="T11"> </text:span><text:span text:style-name="T9">គឺភិក្ខុដែលមិនត្រូវអាបត្តិបារាជិកណានីមួយ</text:span><text:span text:style-name="T11"> </text:span><text:span text:style-name="T9">ជាអ្នកបរិសុទ្ធហើយ</text:span><text:span text:style-name="T11"> </text:span><text:span text:style-name="T9">បើភិក្ខុ</text:span><text:span text:style-name="T11">​</text:span><text:span text:style-name="T9">អ្នកចោទយល់ឃើញ</text:span><text:span text:style-name="T11">​</text:span><text:span text:style-name="T9">ថា</text:span><text:span text:style-name="T11"> </text:span><text:span text:style-name="T9">ភិក្ខុនោះបរិសុទ្ធល្អទេ</text:span><text:span text:style-name="T11"> </text:span><text:span text:style-name="T9">មិនឲ្យភិក្ខុនោះធ្វើឱកាសដោយសមគួរជាមុន</text:span><text:span text:style-name="T11"> </text:span><text:span text:style-name="T9">ហើយមានប្រាថ្នាដើម្បីជេរភិក្ខុនោះ</text:span><text:span text:style-name="T11"> </text:span><text:span text:style-name="T9">ទើបជេរ</text:span><text:span text:style-name="T11"> </text:span><text:span text:style-name="T9">ភិក្ខុអ្នកជេរ</text:span><text:span text:style-name="T11"> </text:span><text:span text:style-name="T9">ត្រូវអាបត្តិទុក្កដ</text:span><text:span text:style-name="T11"> </text:span><text:span text:style-name="T9">និងបាចិត្តិយ។</text:span><text:span text:style-name="T11"> </text:span><text:span text:style-name="T9">បុគ្គល</text:span><text:span text:style-name="T11"> </text:span><text:span text:style-name="T9">គឺភិក្ខុដែលមិនត្រូវអាបត្តិបារាជិកណានីមួយ</text:span><text:span text:style-name="T11"> </text:span><text:span text:style-name="T9">ជាអ្នកបរិសុទ្ធហើយ</text:span><text:span text:style-name="T11"> </text:span><text:span text:style-name="T9">បើភិក្ខុ</text:span><text:span text:style-name="T11">​</text:span><text:span text:style-name="T9">អ្នកចោទយល់ឃើញថា</text:span><text:span text:style-name="T11"> </text:span><text:span text:style-name="T9">ភិក្ខុនោះបរិសុទ្ធល្អទេ</text:span><text:span text:style-name="T11"> </text:span><text:span text:style-name="T9">ឲ្យភិក្ខុនោះធ្វើឱកាសដោយសមគួរជាមុន</text:span><text:span text:style-name="T11"> </text:span><text:span text:style-name="T9">ហើយមានប្រាថ្នាដើម្បីជេរភិក្ខុនោះ</text:span><text:span text:style-name="T11"> </text:span><text:span text:style-name="T9">ទើបជេរ</text:span><text:span text:style-name="T11"> </text:span><text:span text:style-name="T9">ភិក្ខុអ្នកជេរ</text:span><text:span text:style-name="T11"> </text:span><text:span text:style-name="T9">ត្រូវអាបត្តិបាចិត្តិយ។</text:span></text:p>
      <text:p text:style-name="P1"><text:span text:style-name="T12"><text:tab/>[</text:span><text:span text:style-name="T9">២៦៣</text:span><text:span text:style-name="T12">] </text:span><text:span text:style-name="T9">អាបត្តិមិនមានដល់ភិក្ខុដែល</text:span><text:span text:style-name="T11">​</text:span><text:span text:style-name="T9">យល់ឃើញថា</text:span><text:span text:style-name="T11"> </text:span><text:span text:style-name="T9">មិនបរិសុទ្ធក្នុង</text:span><text:span text:style-name="T11">​</text:span><text:span text:style-name="T9">បុគ្គល</text:span><text:span text:style-name="T11">​</text:span><text:span text:style-name="T9">ដែល</text:span><text:span text:style-name="T11">​</text:span><text:span text:style-name="T9">បរិសុទ្ធ</text:span><text:span text:style-name="T11"> </text:span><text:span text:style-name="T9">ដល់</text:span><text:span text:style-name="T11">​</text:span><text:span text:style-name="T9">ភិក្ខុ</text:span><text:span text:style-name="T11">​</text:span><text:span text:style-name="T9">ដែលយល់ឃើញថា</text:span><text:span text:style-name="T11"> </text:span><text:span text:style-name="T9">មិនបរិសុទ្ធ</text:span><text:span text:style-name="T11">​</text:span><text:span text:style-name="T9">ក្នុងបុគ្គលដែលមិនបរិសុទ្ធ</text:span><text:span text:style-name="T11"> </text:span><text:span text:style-name="T9">ដល់ភិក្ខុឆ្កួត</text:span><text:span text:style-name="T11"> </text:span><text:span text:style-name="T9">ដល់ភិក្ខុ</text:span><text:span text:style-name="T11">​</text:span><text:span text:style-name="T9">ខាង</text:span><text:span text:style-name="T11">​</text:span><text:span text:style-name="T9">ដើម</text:span><text:span text:style-name="T11">​</text:span><text:span text:style-name="T9">បញ្ញត្តិ។</text:span></text:p>
      <text:p text:style-name="P3"><text:span text:style-name="T9">សង្ឃាទិសេសទី៨ចប់។</text:span></text:p>
      <text:p text:style-name="P3"><text:soft-page-break/><text:span text:style-name="T10">សង្ឃាទិសេសទី៩</text:span></text:p>
      <text:p text:style-name="P1"><text:span text:style-name="T12"><text:tab/>[</text:span><text:span text:style-name="T9">២៦៤</text:span><text:span text:style-name="T12">] </text:span><text:span text:style-name="T9">សម័យនោះ</text:span><text:span text:style-name="T11"> </text:span><text:span text:style-name="T9">ព្រះពុទ្ធដ៏មានជោគជាម្ចាស់</text:span><text:span text:style-name="T11"> </text:span><text:span text:style-name="T9">ទ្រង់គង់នៅក្នុងអារាមវេឡុវន</text:span><text:span text:style-name="T11"> </text:span><text:span text:style-name="T12">[</text:span><text:span text:style-name="T9">អារាមវេឡុវន</text:span><text:span text:style-name="T11"> </text:span><text:span text:style-name="T9">ប្រែតាមសព្ទថា</text:span><text:span text:style-name="T11"> </text:span><text:span text:style-name="T9">វត្តព្រៃឫស្សី</text:span><text:span text:style-name="T11"> </text:span><text:span text:style-name="T9">កន្លែងនេះពីដើមជាឱទ្យានព្រះរាជទ្រព្យ</text:span><text:span text:style-name="T11">​</text:span><text:span text:style-name="T9">ព្រះបាទ</text:span><text:span text:style-name="T11">​</text:span><text:span text:style-name="T9">ពិម្ពិសារ</text:span><text:span text:style-name="T11"> </text:span><text:span text:style-name="T9">ៗទ្រង់វេរថ្វាយដល់ព្រះពុទ្ធជាម្ចាស់កាលយាងចូលទៅកាន់ក្រុងរាជគ្រឹះជាដម្បូង</text:span><text:span text:style-name="T11"> </text:span><text:span text:style-name="T9">ដើម្បី</text:span><text:span text:style-name="T11">​</text:span><text:span text:style-name="T9">ទ្រង់សំដែងព្រះធម៌ទេសនា</text:span><text:span text:style-name="T11"> </text:span><text:span text:style-name="T9">ព្រះបាទពិម្ពិសារបានដល់សោតាបត្តិផល</text:span><text:span text:style-name="T11"> </text:span><text:span text:style-name="T9">មានព្រះហឫទ័យ</text:span><text:span text:style-name="T11">​</text:span><text:span text:style-name="T9">ជឿជាក់</text:span><text:span text:style-name="T11">​</text:span><text:span text:style-name="T9">ក្នុងព្រះពុទ្ធសាសនា</text:span><text:span text:style-name="T11"> </text:span><text:span text:style-name="T9">ហើយក៏វេរឱទ្យានឈ្មោះវេឡុវននោះ</text:span><text:span text:style-name="T11">​</text:span><text:span text:style-name="T9">ថ្វាយជាព្រះអារាម</text:span><text:span text:style-name="T11">​</text:span><text:span text:style-name="T9">សម្រាប់សង្ឃ</text:span><text:span text:style-name="T11"> </text:span><text:span text:style-name="T9">មានព្រះពុទ្ធ</text:span><text:span text:style-name="T11">​</text:span><text:span text:style-name="T9">ជាប្រធាន</text:span><text:span text:style-name="T11"> </text:span><text:span text:style-name="T9">ជាអារាមដម្បូងមុន</text:span><text:span text:style-name="T11">​</text:span><text:span text:style-name="T9">អារាមទាំងអស់។</text:span><text:span text:style-name="T11"> </text:span><text:span text:style-name="T9">ដែលហៅថា</text:span><text:span text:style-name="T11"> </text:span><text:span text:style-name="T9">កលន្ទកនិវាបស្ថាន</text:span><text:span text:style-name="T11"> </text:span><text:span text:style-name="T9">ព្រោះកន្លែងនោះឯង</text:span><text:span text:style-name="T11"> </text:span><text:span text:style-name="T9">មនុស្សទាំងឡាយធ្លាប់ឲ្យអាហារចំណីដល់ពួកសត្វកង្ហែន</text:span><text:span text:style-name="T11"> </text:span><text:span text:style-name="T9">មានរឿងដំណាល</text:span><text:span text:style-name="T11">​</text:span><text:span text:style-name="T9">ក្នុងអដ្ឋកថាវិន័យថា</text:span><text:span text:style-name="T11"> </text:span><text:span text:style-name="T9">ពីដើមមកមានស្តេចមួយព្រះអង្គចេញទៅប្រពាត</text:span><text:span text:style-name="T11">​</text:span><text:span text:style-name="T9">ឱទ្យាននោះ</text:span><text:span text:style-name="T11"> </text:span><text:span text:style-name="T9">ទ្រង់សោយសុរាស្រវឹងផ្ទុំលក់ទៅ។</text:span><text:span text:style-name="T11"> </text:span><text:span text:style-name="T9">ឯរាជបរិវារក៏នាំគ្នាទៅបេះផ្លែឈើ</text:span><text:span text:style-name="T11"> </text:span><text:span text:style-name="T9">ផ្កាឈើ</text:span><text:span text:style-name="T11"> </text:span><text:span text:style-name="T9">កំសាន្ត</text:span><text:span text:style-name="T11">​</text:span><text:span text:style-name="T9">តាម</text:span><text:span text:style-name="T11">​</text:span><text:span text:style-name="T9">អធ្យាស្រ័យ។</text:span><text:span text:style-name="T11"> </text:span><text:span text:style-name="T9">មានពស់វែក</text:span><text:span text:style-name="T11"> </text:span><text:span text:style-name="T9">វាធំក្លិនសុរា</text:span><text:span text:style-name="T11"> </text:span><text:span text:style-name="T9">ក៏លូនចេញមកពីរន្ធឈើ</text:span><text:span text:style-name="T11"> </text:span><text:span text:style-name="T9">ហើយបែរមុខទៅចំពោះ</text:span><text:span text:style-name="T11">​</text:span><text:span text:style-name="T9">ស្តេច។</text:span><text:span text:style-name="T11"> </text:span><text:span text:style-name="T9">មានរុក្ខទេវតា</text:span><text:span text:style-name="T11"> </text:span><text:span text:style-name="T9">នៅៗទីជិតនោះ</text:span><text:span text:style-name="T11"> </text:span><text:span text:style-name="T9">ឃើញហេតុដូច្នោះ</text:span><text:span text:style-name="T11"> </text:span><text:span text:style-name="T9">ចង់ជួយឲ្យស្តេច</text:span><text:span text:style-name="T11">​</text:span><text:span text:style-name="T9">រួចអំពី</text:span><text:span text:style-name="T11">​</text:span><text:span text:style-name="T9">មរណ</text:span><text:span text:style-name="T11"> </text:span><text:span text:style-name="T9">ទើប</text:span><text:span text:style-name="T11">​</text:span><text:span text:style-name="T9">និមិត្ត</text:span><text:span text:style-name="T11">​</text:span><text:span text:style-name="T9">ជាសត្វកង្ហែនទៅស្រែកខាងព្រះកាណ៌ស្តេច</text:span><text:span text:style-name="T11"> </text:span><text:span text:style-name="T9">ៗតើនឡើង</text:span><text:span text:style-name="T11"> </text:span><text:span text:style-name="T9">ទ្រង់ឃើញសត្វទាំងពីរ</text:span><text:span text:style-name="T11"> </text:span><text:span text:style-name="T9">ទ្រង់</text:span><text:span text:style-name="T11">​</text:span><text:span text:style-name="T9">ត្រិះរិះ</text:span><text:span text:style-name="T11">​</text:span><text:span text:style-name="T9">ថា</text:span><text:span text:style-name="T11"> </text:span><text:span text:style-name="T9">សត្វកង្ហែនឲ្យជីវិត</text:span><text:span text:style-name="T11">​</text:span><text:span text:style-name="T9">ព្រះអង្គ</text:span><text:span text:style-name="T11"> </text:span><text:span text:style-name="T9">តាំងពីនោះមក</text:span><text:span text:style-name="T11"> </text:span><text:span text:style-name="T9">បានទ្រង់ប្រទានអភ័យ</text:span><text:span text:style-name="T11"> </text:span><text:span text:style-name="T9">ប្រទានអាហារចំណី</text:span><text:span text:style-name="T11">​</text:span><text:span text:style-name="T9">ដល់សត្វ</text:span><text:span text:style-name="T11">​</text:span><text:span text:style-name="T9">កង្ហែន</text:span><text:span text:style-name="T11">​</text:span><text:span text:style-name="T9">ទួទៅ</text:span><text:span text:style-name="T11"> </text:span><text:span text:style-name="T9">ទើប</text:span><text:span text:style-name="T11">​</text:span><text:span text:style-name="T9">មនុស្សទាំងឡាយហៅកន្លែងនោះថា</text:span><text:span text:style-name="T11"> </text:span><text:span text:style-name="T9">កលន្ទកនិវាបស្ថាន</text:span><text:span text:style-name="T11"> </text:span><text:span text:style-name="T9">រៀងមក។</text:span><text:span text:style-name="T12">] </text:span><text:span text:style-name="T9">ជាកលន្ទកនិវាបស្ថាន</text:span><text:span text:style-name="T11"> </text:span><text:span text:style-name="T9">ក្បែរក្រុង</text:span><text:span text:style-name="T11">​</text:span><text:span text:style-name="T9">រាជគ្រឹះ។</text:span><text:span text:style-name="T11"> </text:span><text:span text:style-name="T9">សម័យនោះឯង</text:span><text:span text:style-name="T11"> </text:span><text:span text:style-name="T9">មេត្តិយភិក្ខុ</text:span><text:span text:style-name="T11">​ </text:span><text:span text:style-name="T9">និងភុម្មជកភិក្ខុទាំងឡាយ</text:span><text:span text:style-name="T11"> </text:span><text:span text:style-name="T9">កាលនាំគ្នាចុះអំពីភ្នំគិជ្ឈកូដ</text:span><text:span text:style-name="T11"> </text:span><text:span text:style-name="T9">បានឃើញពពែឈ្មោលកំពុង</text:span><text:span text:style-name="T11">​</text:span><text:span text:style-name="T9">រួម</text:span><text:span text:style-name="T11">​</text:span><text:span text:style-name="T9">សន្ថវៈ</text:span><text:span text:style-name="T11">​</text:span><text:span text:style-name="T9">នឹង</text:span><text:span text:style-name="T11">​</text:span><text:span text:style-name="T9">ពពែញី</text:span><text:span text:style-name="T11"> </text:span><text:span text:style-name="T9">លុះឃើញហើយ</text:span><text:span text:style-name="T11"> </text:span><text:span text:style-name="T9">ទើបនិយាយគ្នាយ៉ាងនេះថា</text:span><text:span text:style-name="T11"> </text:span><text:span text:style-name="T9">អើអាវុសោ</text:span><text:span text:style-name="T11"> </text:span><text:span text:style-name="T9">ពួកយើងនឹងសន្មតពពែ</text:span><text:span text:style-name="T11">​</text:span><text:span text:style-name="T9">ឈ្មោល</text:span><text:span text:style-name="T11">​</text:span><text:span text:style-name="T9">នេះឲ្យជាឈ្មោះទព្វមល្លបុត្ត</text:span><text:span text:style-name="T11"> </text:span><text:span text:style-name="T12">(</text:span><text:span text:style-name="T9">បុត្តមល្លក្សត្រ</text:span><text:span text:style-name="T12">) </text:span><text:span text:style-name="T9">សន្មតពពែញីនេះឲ្យជា</text:span><text:span text:style-name="T11">​</text:span><text:span text:style-name="T9">ឈ្មោះនាង</text:span><text:span text:style-name="T11">​</text:span><text:span text:style-name="T9">មេត្តិយា</text:span><text:span text:style-name="T11">​</text:span><text:span text:style-name="T9">ភិក្ខុនី</text:span><text:span text:style-name="T11"> </text:span><text:span text:style-name="T9">យើងនឹងនាំគ្នាហៅយ៉ាងនេះ</text:span><text:span text:style-name="T11"> </text:span><text:span text:style-name="T9">ម្នាលអាវុសោ</text:span><text:span text:style-name="T11"> </text:span><text:span text:style-name="T9">កាលអំពីដើម</text:span><text:span text:style-name="T11"> </text:span><text:span text:style-name="T9">យើងបានចោទទព្វមល្លបុត្ត</text:span><text:span text:style-name="T11">​</text:span><text:span text:style-name="T9">ដោយ</text:span><text:span text:style-name="T11">​</text:span><text:span text:style-name="T9">ពាក្យថា</text:span><text:span text:style-name="T11"> </text:span><text:span text:style-name="T9">យើងបានឮ</text:span><text:span text:style-name="T11"> </text:span><text:span text:style-name="T9">ប៉ុន្តែ</text:span><text:span text:style-name="T11">​</text:span><text:span text:style-name="T9">ឥឡូវនេះ</text:span><text:span text:style-name="T11"> </text:span><text:span text:style-name="T9">ទព្វមល្លបុត្ត</text:span><text:span text:style-name="T11">​</text:span><text:span text:style-name="T9">សេពមេថុនធម្ម</text:span><text:span text:style-name="T11">​</text:span><text:span text:style-name="T9">នឹងនាងមេត្តិយាភិក្ខុ</text:span><text:span text:style-name="T11">​</text:span><text:span text:style-name="T9">នី</text:span><text:span text:style-name="T11"> </text:span><text:span text:style-name="T9">យើង</text:span><text:span text:style-name="T11">​</text:span><text:span text:style-name="T9">បានឃើញ</text:span><text:span text:style-name="T11">​</text:span><text:span text:style-name="T9">ដោយខ្លួនឯង។</text:span><text:span text:style-name="T11"> </text:span><text:span text:style-name="T9">ភិក្ខុទាំងពីររូបនោះ</text:span><text:span text:style-name="T11"> </text:span><text:span text:style-name="T9">ក៏បានតាំងសន្មតពពែ</text:span><text:span text:style-name="T11">​</text:span><text:span text:style-name="T9">ឈ្មោល</text:span><text:span text:style-name="T11">​</text:span><text:span text:style-name="T9">នោះជាឈ្មោះទព្វមល្លបុត្ត</text:span><text:span text:style-name="T11"> </text:span><text:span text:style-name="T9">សន្មតពពែញីនោះជា</text:span><text:span text:style-name="T11">​</text:span><text:span text:style-name="T9">ឈ្មោះនាង</text:span><text:span text:style-name="T11">​</text:span><text:span text:style-name="T9">មេត្តិយា</text:span><text:span text:style-name="T11">​</text:span><text:span text:style-name="T9">ភិក្ខុនី។</text:span><text:span text:style-name="T11"> </text:span><text:span text:style-name="T9">ភិក្ខុទាំងនោះ</text:span><text:span text:style-name="T11">​</text:span><text:span text:style-name="T9">ទៅ</text:span><text:span text:style-name="T11">​</text:span><text:soft-page-break/><text:span text:style-name="T9">និយាយ</text:span><text:span text:style-name="T11">​</text:span><text:span text:style-name="T9">ប្រាប់ភិក្ខុទាំងឡាយថា</text:span><text:span text:style-name="T11"> </text:span><text:span text:style-name="T9">ម្នាលអាវុសោ</text:span><text:span text:style-name="T11"> </text:span><text:span text:style-name="T9">កាលពីដើមយើងបានចោទទព្វមល្លបុត្ត</text:span><text:span text:style-name="T11">​</text:span><text:span text:style-name="T9">ដោយ</text:span><text:span text:style-name="T11">​</text:span><text:span text:style-name="T9">បាន</text:span><text:span text:style-name="T11">​</text:span><text:span text:style-name="T9">ឮ</text:span><text:span text:style-name="T11"> </text:span><text:span text:style-name="T9">ប៉ុន្តែឥឡូវនេះ</text:span><text:span text:style-name="T11"> </text:span><text:span text:style-name="T9">ទព្វមល្លបុត្ត</text:span><text:span text:style-name="T11">​</text:span><text:span text:style-name="T9">សេពមេថុនធម្ម</text:span><text:span text:style-name="T11">​</text:span><text:span text:style-name="T9">នឹងនាងមេត្តិយាភិក្ខុនី</text:span><text:span text:style-name="T11"> </text:span><text:span text:style-name="T9">យើងបានឃើញ</text:span><text:span text:style-name="T11">​</text:span><text:span text:style-name="T9">ដោយ</text:span><text:span text:style-name="T11">​</text:span><text:span text:style-name="T9">ខ្លួន</text:span><text:span text:style-name="T11">​</text:span><text:span text:style-name="T9">ឯង។</text:span><text:span text:style-name="T11"> </text:span><text:span text:style-name="T9">ភិក្ខុទាំងឡាយ</text:span><text:span text:style-name="T11">​</text:span><text:span text:style-name="T9">បានឆ្លើយយ៉ាងនេះថា</text:span><text:span text:style-name="T11"> </text:span><text:span text:style-name="T9">នែអាវុសោ</text:span><text:span text:style-name="T11"> </text:span><text:span text:style-name="T9">លោកកុំនិយាយយ៉ាងហ្នឹង</text:span><text:span text:style-name="T11"> </text:span><text:span text:style-name="T9">ឯទព្វមល្លបុត្ត</text:span><text:span text:style-name="T11">​</text:span><text:span text:style-name="T9">ដ៏មានអាយុមុខជានឹងមិនធ្វើដូចលោកថាទេ។</text:span><text:span text:style-name="T11"> </text:span><text:span text:style-name="T9">គ្រានោះ</text:span><text:span text:style-name="T11"> </text:span><text:span text:style-name="T9">ពួកភិក្ខុទាំងនោះ</text:span><text:span text:style-name="T11"> </text:span><text:span text:style-name="T9">ក៏ក្រាបទូលសេចក្តី</text:span><text:span text:style-name="T11">​</text:span><text:span text:style-name="T9">នុ៎ះ</text:span><text:span text:style-name="T11">​</text:span><text:span text:style-name="T9">ដល់</text:span><text:span text:style-name="T11">​</text:span><text:span text:style-name="T9">ព្រះដ៏មានព្រះភាគជាម្ចាស់។</text:span><text:span text:style-name="T11"> </text:span><text:span text:style-name="T9">ព្រោះដំណើរនេះ</text:span><text:span text:style-name="T11"> </text:span><text:span text:style-name="T9">រឿងនេះ</text:span><text:span text:style-name="T11"> </text:span><text:span text:style-name="T9">ទើបព្រះដ៏មានព្រះភាគជាម្ចាស់</text:span><text:span text:style-name="T11"> </text:span><text:span text:style-name="T9">ទ្រង់</text:span><text:span text:style-name="T11">​</text:span><text:span text:style-name="T9">ឲ្យ</text:span><text:span text:style-name="T11">​</text:span><text:span text:style-name="T9">ប្រជុំភិក្ខុសង្ឃ</text:span><text:span text:style-name="T11"> </text:span><text:span text:style-name="T9">ហើយទ្រង់សួរបញ្ជាក់</text:span><text:span text:style-name="T11">​</text:span><text:span text:style-name="T9">ទព្វមល្លបុត្ត</text:span><text:span text:style-name="T11">​</text:span><text:span text:style-name="T9">ដ៏មានអាយុ</text:span><text:span text:style-name="T11">​</text:span><text:span text:style-name="T9">ថា</text:span><text:span text:style-name="T11"> </text:span><text:span text:style-name="T9">នែទព្វៈ</text:span><text:span text:style-name="T11"> </text:span><text:span text:style-name="T9">អ្នករលឹកឃើញ</text:span><text:span text:style-name="T11">​</text:span><text:span text:style-name="T9">ឬទេ</text:span><text:span text:style-name="T11"> </text:span><text:span text:style-name="T9">ពួកភិក្ខុទាំងនេះពោលយ៉ាងណា</text:span><text:span text:style-name="T11"> </text:span><text:span text:style-name="T9">អ្នកបានធ្វើយ៉ាងនោះឬទេ។</text:span><text:span text:style-name="T11"> </text:span><text:span text:style-name="T9">ទព្វមល្លបុត្តទូលថា</text:span><text:span text:style-name="T11"> </text:span><text:span text:style-name="T9">បពិត្រ</text:span><text:span text:style-name="T11">​</text:span><text:span text:style-name="T9">ព្រះអង្គដ៏ចំរើន</text:span><text:span text:style-name="T11"> </text:span><text:span text:style-name="T12">(</text:span><text:span text:style-name="T9">រឿងអ្វីៗ</text:span><text:span text:style-name="T12">) </text:span><text:span text:style-name="T9">ព្រះដ៏មានព្រះភាគទ្រង់ជ្រាបខ្ញុំព្រះអង្គដោយពិតហើយ។</text:span><text:span text:style-name="T11"> </text:span><text:span text:style-name="T9">ព្រះដ៏មានព្រះភាគជាម្ចាស់</text:span><text:span text:style-name="T11"> </text:span><text:span text:style-name="T9">ទ្រង់ត្រាស់សួរពាក្យនេះនឹងទព្វមល្លបុត្ត</text:span><text:span text:style-name="T11">​</text:span><text:span text:style-name="T9">ដ៏មានអាយុជាគំរប់</text:span><text:span text:style-name="T11">​</text:span><text:span text:style-name="T9">ពីរដង</text:span><text:span text:style-name="T11">​</text:span><text:span text:style-name="T9">ផង។បេ។</text:span><text:span text:style-name="T11"> </text:span><text:span text:style-name="T9">ជាគំរប់បីដងផងថា</text:span><text:span text:style-name="T11"> </text:span><text:span text:style-name="T9">នែទព្វៈ</text:span><text:span text:style-name="T11"> </text:span><text:span text:style-name="T9">អ្នករលឹកបាន</text:span><text:span text:style-name="T11">​</text:span><text:span text:style-name="T9">ឬទេ</text:span><text:span text:style-name="T11"> </text:span><text:span text:style-name="T9">ពួកភិក្ខុទាំងនេះពោលយ៉ាងណា</text:span><text:span text:style-name="T11"> </text:span><text:span text:style-name="T9">អ្នកបានធ្វើយ៉ាងនោះឬ។</text:span><text:span text:style-name="T11"> </text:span><text:span text:style-name="T9">ទព្វមល្លបុត្តក្រាបទូលថា</text:span><text:span text:style-name="T11"> </text:span><text:span text:style-name="T9">បពិត្រ</text:span><text:span text:style-name="T11">​</text:span><text:span text:style-name="T9">ព្រះអង្គដ៏ចំរើន</text:span><text:span text:style-name="T11"> </text:span><text:span text:style-name="T9">ព្រះដ៏មានព្រះភាគ</text:span><text:span text:style-name="T11">​</text:span><text:span text:style-name="T9">ទ្រង់ជ្រាបខ្ញុំព្រះអង្គដោយពិតហើយ។</text:span><text:span text:style-name="T11"> </text:span><text:span text:style-name="T9">ព្រះដ៏មានព្រះភាគ</text:span><text:span text:style-name="T11">​</text:span><text:span text:style-name="T9">ជាម្ចាស់ត្រាស់ថា</text:span><text:span text:style-name="T11"> </text:span><text:span text:style-name="T9">នែទព្វៈ</text:span><text:span text:style-name="T11"> </text:span><text:span text:style-name="T9">អ្នកប្រាជ្ញ</text:span><text:span text:style-name="T11">​</text:span><text:span text:style-name="T9">ទាំងឡាយមិនពោលបណ្តោះបណ្តៃ</text:span><text:span text:style-name="T11">​</text:span><text:span text:style-name="T9">យ៉ាងនេះទេ</text:span><text:span text:style-name="T11"> </text:span><text:span text:style-name="T9">បើ</text:span><text:span text:style-name="T11"> </text:span><text:span text:style-name="T12">(</text:span><text:span text:style-name="T9">អំពើអ្វី</text:span><text:span text:style-name="T12">) </text:span><text:span text:style-name="T9">ដែលអ្នកបានធ្វើហើយ</text:span><text:span text:style-name="T11"> </text:span><text:span text:style-name="T9">អ្នកចូរ</text:span><text:span text:style-name="T11">​</text:span><text:span text:style-name="T9">ឆ្លើយ</text:span><text:span text:style-name="T11">​</text:span><text:span text:style-name="T9">ថាខ្ញុំបានធ្វើហើយ</text:span><text:span text:style-name="T11"> </text:span><text:span text:style-name="T9">បើអ្នកមិនបានធ្វើទេ</text:span><text:span text:style-name="T11"> </text:span><text:span text:style-name="T9">អ្នកចូរឆ្លើយថាខ្ញុំមិនបានធ្វើទេ។</text:span><text:span text:style-name="T11"> </text:span><text:span text:style-name="T9">ទព្វមល្លបុត្តទូលថា</text:span><text:span text:style-name="T11"> </text:span><text:span text:style-name="T9">បពិត្រ</text:span><text:span text:style-name="T11">​</text:span><text:span text:style-name="T9">ព្រះអង្គដ៏ចំរើន</text:span><text:span text:style-name="T11"> </text:span><text:span text:style-name="T9">ខ្ញុំព្រះអង្គតាំងពីដួចកើតមកវេលាណា</text:span><text:span text:style-name="T11"> </text:span><text:span text:style-name="T9">មិនដែលសេពមេថុនធម្ម</text:span><text:span text:style-name="T11">​</text:span><text:span text:style-name="T9">ទេ</text:span><text:span text:style-name="T11"> </text:span><text:span text:style-name="T9">សូម្បីតែ</text:span><text:span text:style-name="T11">​</text:span><text:span text:style-name="T9">យល់សប្តិ</text:span><text:span text:style-name="T11"> </text:span><text:span text:style-name="T9">ក៏មិនដែលឃើញទេ</text:span><text:span text:style-name="T11"> </text:span><text:span text:style-name="T9">បាច់និយាយថ្វីដល់ការភ្ញាក់រលឹក។</text:span><text:span text:style-name="T11"> </text:span><text:span text:style-name="T9">គ្រានោះ</text:span><text:span text:style-name="T11"> </text:span><text:span text:style-name="T9">ព្រះដ៏មានព្រះភាគទ្រង់ត្រាស់ហៅ</text:span><text:span text:style-name="T11">​</text:span><text:span text:style-name="T9">ភិក្ខុទាំងឡាយមកថា</text:span><text:span text:style-name="T11"> </text:span><text:span text:style-name="T9">ម្នាល</text:span><text:span text:style-name="T11">​</text:span><text:span text:style-name="T9">ភិក្ខុទាំងឡាយ</text:span><text:span text:style-name="T11"> </text:span><text:span text:style-name="T9">បើដូច្នោះ</text:span><text:span text:style-name="T11"> </text:span><text:span text:style-name="T9">អ្នក</text:span><text:span text:style-name="T11">​</text:span><text:span text:style-name="T9">តាំងឡាយ</text:span><text:span text:style-name="T11">​</text:span><text:span text:style-name="T9">ចូរ</text:span><text:span text:style-name="T11">​</text:span><text:span text:style-name="T9">ជំរះសួរភិក្ខុ</text:span><text:span text:style-name="T11">​</text:span><text:span text:style-name="T9">ពួកនេះមើល។</text:span><text:span text:style-name="T11"> </text:span><text:span text:style-name="T9">លុះព្រះដ៏មានព្រះភាគត្រាស់យ៉ាងនេះហើយ</text:span><text:span text:style-name="T11"> </text:span><text:span text:style-name="T9">ទ្រង់</text:span><text:span text:style-name="T11">​</text:span><text:span text:style-name="T9">ក៏</text:span><text:span text:style-name="T11">​</text:span><text:span text:style-name="T9">ក្រោក</text:span><text:span text:style-name="T11">​</text:span><text:span text:style-name="T9">ចាកអាសនៈ</text:span><text:span text:style-name="T11"> </text:span><text:span text:style-name="T9">ចូលទៅកាន់ព្រះវិហារ។</text:span><text:span text:style-name="T11"> </text:span><text:span text:style-name="T9">គ្រានោះ</text:span><text:span text:style-name="T11"> </text:span><text:span text:style-name="T9">ភិក្ខុទាំងឡាយបានជំរះសួរមេត្តិយភិក្ខុ</text:span><text:span text:style-name="T11"> </text:span><text:span text:style-name="T9">និងភុម្មជកភិក្ខុ។</text:span><text:span text:style-name="T11"> </text:span><text:span text:style-name="T9">ភិក្ខុទាំងនោះ</text:span><text:span text:style-name="T11"> </text:span><text:span text:style-name="T9">កាលបើភិក្ខុទាំងឡាយជំរះសួរ</text:span><text:span text:style-name="T11"> </text:span><text:span text:style-name="T9">ទើបប្រាប់សេចក្តី</text:span><text:span text:style-name="T11">​</text:span><text:span text:style-name="T9">នេះដល់</text:span><text:span text:style-name="T11">​</text:span><text:span text:style-name="T9">ភិក្ខុ</text:span><text:span text:style-name="T11">​</text:span><text:span text:style-name="T9">ទាំងឡាយ</text:span><text:span text:style-name="T11">​ </text:span><text:span text:style-name="T12">(</text:span><text:span text:style-name="T9">តាមពិតត្រង់</text:span><text:span text:style-name="T12">)</text:span><text:span text:style-name="T9">។</text:span><text:span text:style-name="T11"> </text:span><text:span text:style-name="T9">ភិក្ខុទាំងឡាយសួរថា</text:span><text:span text:style-name="T11"> </text:span><text:span text:style-name="T9">នែអាវុសោ</text:span><text:span text:style-name="T11"> </text:span><text:span text:style-name="T9">អ្នកទាំងពីរ</text:span><text:span text:style-name="T11">​</text:span><text:span text:style-name="T9">កាន់យក</text:span><text:span text:style-name="T11">​</text:span><text:span text:style-name="T9">ហេតុ</text:span><text:span text:style-name="T11">​</text:span><text:span text:style-name="T9">បន្តិច</text:span><text:span text:style-name="T11">​</text:span><text:span text:style-name="T9">បន្តួច</text:span><text:span text:style-name="T11">​</text:span><text:span text:style-name="T9">របស់អធិករណ៍ដ៏ជាចំណែកដទៃមកជាគ្រឿងអាង</text:span><text:span text:style-name="T11"> </text:span><text:span text:style-name="T9">ហើយចោទទព្វមល្លបុត្ត</text:span><text:span text:style-name="T11">​</text:span><text:span text:style-name="T9">ដ៏មានអាយុ</text:span><text:span text:style-name="T11">​ </text:span><text:span text:style-name="T9">ដោយ</text:span><text:span text:style-name="T11">​</text:span><text:span text:style-name="T9">អាបត្តិបារាជិកឬ។</text:span><text:span text:style-name="T11"> </text:span><text:span text:style-name="T9">ភិក្ខុទាំងពីររូបឆ្លើយថា</text:span><text:span text:style-name="T11"> </text:span><text:soft-page-break/><text:span text:style-name="T9">យ៉ាងហ្នឹងហើយ</text:span><text:span text:style-name="T11"> </text:span><text:span text:style-name="T9">អាវុសោ។</text:span><text:span text:style-name="T11"> </text:span><text:span text:style-name="T9">ភិក្ខុទាំងឡាយ</text:span><text:span text:style-name="T11">​</text:span><text:span text:style-name="T9">ណា</text:span><text:span text:style-name="T11">​</text:span><text:span text:style-name="T9">ជាអ្នកប្រាថ្នាតិច។បេ។</text:span><text:span text:style-name="T11"> </text:span><text:span text:style-name="T9">ភិក្ខុទាំង</text:span><text:span text:style-name="T11">​</text:span><text:span text:style-name="T9">នោះពោលទោស</text:span><text:span text:style-name="T11"> </text:span><text:span text:style-name="T9">តិះដៀល</text:span><text:span text:style-name="T11"> </text:span><text:span text:style-name="T9">និន្ទាថា</text:span><text:span text:style-name="T11"> </text:span><text:span text:style-name="T9">មេត្តិយភិក្ខុនិងភុម្មជក</text:span><text:span text:style-name="T11">​</text:span><text:span text:style-name="T9">ភិក្ខុមិនសម្បីបើនឹងកាន់យក</text:span><text:span text:style-name="T11">​</text:span><text:span text:style-name="T9">ហេតុ</text:span><text:span text:style-name="T11">​</text:span><text:span text:style-name="T9">បន្តិច</text:span><text:span text:style-name="T11">​</text:span><text:span text:style-name="T9">បន្តួច</text:span><text:span text:style-name="T11">​</text:span><text:span text:style-name="T9">របស់អធិករណ៍ដ៏ជាចំណែកខាងក្រៅ</text:span><text:span text:style-name="T11">​</text:span><text:span text:style-name="T9">មក</text:span><text:span text:style-name="T11">​</text:span><text:span text:style-name="T9">ជាគ្រឿង</text:span><text:span text:style-name="T11">​</text:span><text:span text:style-name="T9">អាង</text:span><text:span text:style-name="T11"> </text:span><text:span text:style-name="T9">ហើយចោទទព្វមល្លបុត្ត</text:span><text:span text:style-name="T11">​</text:span><text:span text:style-name="T9">ដ៏មានអាយុ</text:span><text:span text:style-name="T11">​ </text:span><text:span text:style-name="T9">ដោយ</text:span><text:span text:style-name="T11">​</text:span><text:span text:style-name="T9">អាបត្តិបារាជិកសោះ។</text:span><text:span text:style-name="T11"> </text:span><text:span text:style-name="T9">ទើបភិក្ខុទាំងនោះ</text:span><text:span text:style-name="T11">​</text:span><text:span text:style-name="T9">ក្រាប</text:span><text:span text:style-name="T11">​</text:span><text:span text:style-name="T9">ទូលសេចក្តីនោះចំពោះព្រះដ៏មានព្រះភាគជាម្ចាស់។បេ។</text:span><text:span text:style-name="T11"> </text:span><text:span text:style-name="T9">ព្រះអង្គទ្រង់ត្រាស់សួរថា</text:span><text:span text:style-name="T11"> </text:span><text:span text:style-name="T9">នែភិក្ខុទាំងឡាយ</text:span><text:span text:style-name="T11"> </text:span><text:span text:style-name="T9">ឮថាអ្នករាល់គ្នាកាន់យក</text:span><text:span text:style-name="T11">​</text:span><text:span text:style-name="T9">ហេតុ</text:span><text:span text:style-name="T11">​</text:span><text:span text:style-name="T9">បន្តិច</text:span><text:span text:style-name="T11">​</text:span><text:span text:style-name="T9">បន្តួច</text:span><text:span text:style-name="T11">​</text:span><text:span text:style-name="T9">របស់អធិករណ៍</text:span><text:span text:style-name="T11">​</text:span><text:span text:style-name="T9">ដ៏ជាចំណែក</text:span><text:span text:style-name="T11">​</text:span><text:span text:style-name="T9">ខាងក្រៅ</text:span><text:span text:style-name="T11">​</text:span><text:span text:style-name="T9">មកជាគ្រឿងអាង</text:span><text:span text:style-name="T11"> </text:span><text:span text:style-name="T9">ហើយចោទទព្វមល្លបុត្ត</text:span><text:span text:style-name="T11">​ </text:span><text:span text:style-name="T9">ដោយ</text:span><text:span text:style-name="T11">​</text:span><text:span text:style-name="T9">អាបត្តិបារាជិក</text:span><text:span text:style-name="T11"> </text:span><text:span text:style-name="T9">ពិតមែនឬ។</text:span><text:span text:style-name="T11"> </text:span><text:span text:style-name="T9">ភិក្ខុទាំងពីររូប</text:span><text:span text:style-name="T11">​</text:span><text:span text:style-name="T9">ក្រាបទូលថា</text:span><text:span text:style-name="T11"> </text:span><text:span text:style-name="T9">បពិត្រព្រះដ៏មានព្រះភាគ</text:span><text:span text:style-name="T11"> </text:span><text:span text:style-name="T9">ពិតមែន។</text:span><text:span text:style-name="T11"> </text:span><text:span text:style-name="T9">ព្រះពុទ្ធដ៏មានព្រះភាគ</text:span><text:span text:style-name="T11"> </text:span><text:span text:style-name="T9">ទ្រង់បន្ទោសថា</text:span><text:span text:style-name="T11"> </text:span><text:span text:style-name="T9">នែមោឃបុរស</text:span><text:span text:style-name="T11"> </text:span><text:span text:style-name="T9">អ្នករាល់គ្នាមិនសម្បីបើនឹងកាន់យក</text:span><text:span text:style-name="T11">​</text:span><text:span text:style-name="T9">ហេតុ</text:span><text:span text:style-name="T11">​</text:span><text:span text:style-name="T9">បន្តិច</text:span><text:span text:style-name="T11">​</text:span><text:span text:style-name="T9">បន្តួច</text:span><text:span text:style-name="T11">​</text:span><text:span text:style-name="T9">របស់អធិករណ៍</text:span><text:span text:style-name="T11">​</text:span><text:span text:style-name="T9">ដ៏ជាចំណែកខាងក្រៅមកជាគ្រឿងអាង</text:span><text:span text:style-name="T11"> </text:span><text:span text:style-name="T9">ហើយចោទទព្វមល្លបុត្ត</text:span><text:span text:style-name="T11">​ </text:span><text:span text:style-name="T9">ដោយ</text:span><text:span text:style-name="T11">​</text:span><text:span text:style-name="T9">អាបត្តិបារាជិកសោះ</text:span><text:span text:style-name="T11"> </text:span><text:span text:style-name="T9">នែមោឃបុរស</text:span><text:span text:style-name="T11"> </text:span><text:span text:style-name="T9">អំពើ</text:span><text:span text:style-name="T11">​</text:span><text:span text:style-name="T9">ដែល</text:span><text:span text:style-name="T11">​</text:span><text:span text:style-name="T9">អ្នកបានធ្វើមកនេះ</text:span><text:span text:style-name="T11"> </text:span><text:span text:style-name="T9">មិននាំឲ្យកើតជ្រះថ្លា</text:span><text:span text:style-name="T11"> </text:span><text:span text:style-name="T9">ដល់ជនទាំងឡាយ</text:span><text:span text:style-name="T11">​</text:span><text:span text:style-name="T9">ដែលមិនទាន់ជ្រះថ្លា</text:span><text:span text:style-name="T11">​​</text:span><text:span text:style-name="T9">ទេ។បេ។</text:span><text:span text:style-name="T11"> </text:span><text:span text:style-name="T9">ម្នាលភិក្ខុទាំងឡាយ</text:span><text:span text:style-name="T11"> </text:span><text:span text:style-name="T9">អ្នកទាំងឡាយ</text:span><text:span text:style-name="T11">​</text:span><text:span text:style-name="T9">គប្បីសំដែងនូវ</text:span><text:span text:style-name="T11">​</text:span><text:span text:style-name="T9">សិក្ខាបទនេះ</text:span><text:span text:style-name="T11">​</text:span><text:span text:style-name="T9">យ៉ាងនេះថា</text:span><text:span text:style-name="T11"> </text:span><text:span text:style-name="T9">ភិក្ខុណាមួយ</text:span><text:span text:style-name="T11"> </text:span><text:span text:style-name="T9">មានទោសទ្រុស្តហើយ</text:span><text:span text:style-name="T11"> </text:span><text:span text:style-name="T9">មានសេចក្តីក្រោធ</text:span><text:span text:style-name="T11"> </text:span><text:span text:style-name="T9">មានចិត្ត</text:span><text:span text:style-name="T11">​</text:span><text:span text:style-name="T9">មិនរីករាយ</text:span><text:span text:style-name="T11"> </text:span><text:span text:style-name="T9">បាន</text:span><text:span text:style-name="T11">​</text:span><text:span text:style-name="T9">កាន់យក</text:span><text:span text:style-name="T11">​</text:span><text:span text:style-name="T9">ហេតុ</text:span><text:span text:style-name="T11">​</text:span><text:span text:style-name="T9">បន្តិច</text:span><text:span text:style-name="T11">​</text:span><text:span text:style-name="T9">បន្តួច</text:span><text:span text:style-name="T11">​</text:span><text:span text:style-name="T9">របស់អធិករណ៍</text:span><text:span text:style-name="T11"> </text:span><text:span text:style-name="T9">ជាចំណែកដទៃមកជាគ្រឿងអាង</text:span><text:span text:style-name="T11"> </text:span><text:span text:style-name="T9">ហើយចោទភិក្ខុ</text:span><text:span text:style-name="T11">​ </text:span><text:span text:style-name="T9">ដោយ</text:span><text:span text:style-name="T11">​</text:span><text:span text:style-name="T9">អាបត្តិបារាជិក</text:span><text:span text:style-name="T11"> </text:span><text:span text:style-name="T9">ដោយបំណងថា</text:span><text:span text:style-name="T11"> </text:span><text:span text:style-name="T9">ធ្វើម្តេចហ្ន៎</text:span><text:span text:style-name="T11"> </text:span><text:span text:style-name="T9">អញគប្បី</text:span><text:span text:style-name="T11">​</text:span><text:span text:style-name="T9">ញុំាងភិក្ខុនោះឲ្យ</text:span><text:span text:style-name="T11">​</text:span><text:span text:style-name="T9">ឃ្លាតចាកព្រហ្មចរិយធម៌</text:span><text:span text:style-name="T11"> </text:span><text:span text:style-name="T12">(</text:span><text:span text:style-name="T9">សាសនា</text:span><text:span text:style-name="T12">) </text:span><text:span text:style-name="T9">នេះបាន</text:span><text:span text:style-name="T11"> </text:span><text:span text:style-name="T9">លុះសម័យខាងក្រោយតពីនោះមក</text:span><text:span text:style-name="T11"> </text:span><text:span text:style-name="T9">ភិក្ខុអ្នកចោទនោះ</text:span><text:span text:style-name="T11"> </text:span><text:span text:style-name="T9">មានគេសាកសួរក្តី</text:span><text:span text:style-name="T11"> </text:span><text:span text:style-name="T9">មិនមានគេសាកសួរក្តី</text:span><text:span text:style-name="T11"> </text:span><text:span text:style-name="T9">តែអធិករណ៍នោះ</text:span><text:span text:style-name="T11">​</text:span><text:span text:style-name="T9">ជាចំណែក</text:span><text:span text:style-name="T11">​</text:span><text:span text:style-name="T9">ដទៃ</text:span><text:span text:style-name="T11">​</text:span><text:span text:style-name="T9">ទេ</text:span><text:span text:style-name="T11"> </text:span><text:span text:style-name="T9">ភិក្ខុ</text:span><text:span text:style-name="T11">​</text:span><text:span text:style-name="T9">កាន់យក</text:span><text:span text:style-name="T11">​</text:span><text:span text:style-name="T9">ហេតុ</text:span><text:span text:style-name="T11">​</text:span><text:span text:style-name="T9">បន្តិច</text:span><text:span text:style-name="T11">​</text:span><text:span text:style-name="T9">បន្តួចមកជាគ្រឿងអាង</text:span><text:span text:style-name="T11"> </text:span><text:span text:style-name="T9">ហើយភិក្ខុប្តេជ្ញាទោស</text:span><text:span text:style-name="T11"> </text:span><text:span text:style-name="T9">ភិក្ខុនោះត្រូវអាបត្តិសង្ឃាទិសេស។</text:span><text:span text:style-name="T11"> </text:span></text:p>
      <text:p text:style-name="P1"><text:span text:style-name="T12"><text:tab/>[</text:span><text:span text:style-name="T9">២៦៥</text:span><text:span text:style-name="T12">] </text:span><text:span text:style-name="T9">ត្រង់ពាក្យថា</text:span><text:span text:style-name="T11"> </text:span><text:span text:style-name="T9">ភិក្ខុណាមួយ</text:span><text:span text:style-name="T11"> </text:span><text:span text:style-name="T9">មានអធិប្បាយក្នុងសិក្ខាបទទី១នៃ</text:span><text:span text:style-name="T11">​</text:span><text:span text:style-name="T9">បារាជិក</text:span><text:span text:style-name="T11">​</text:span><text:span text:style-name="T9">កណ្ឌ</text:span><text:span text:style-name="T11">​</text:span><text:span text:style-name="T9">រួចហើយ។</text:span><text:span text:style-name="T11"> </text:span><text:span text:style-name="T9">ពាក្យថា</text:span><text:span text:style-name="T11"> </text:span><text:span text:style-name="T9">ភិក្ខុ</text:span><text:span text:style-name="T11"> </text:span><text:span text:style-name="T9">គឺ</text:span><text:span text:style-name="T11"> </text:span><text:span text:style-name="T9">ភិក្ខុដទៃ។</text:span><text:span text:style-name="T11"> </text:span><text:span text:style-name="T9">ពាក្យថា</text:span><text:span text:style-name="T11"> </text:span><text:span text:style-name="T9">មានទោសទ្រុស្តហើយ</text:span><text:span text:style-name="T11"> </text:span><text:span text:style-name="T9">មានសេចក្តីក្រោធ</text:span><text:span text:style-name="T11"> </text:span><text:span text:style-name="T9">គឺមានចិត្តក្រោធខឹង</text:span><text:span text:style-name="T11"> </text:span><text:span text:style-name="T9">មានចិត្តមិនជារបស់ខ្លួន</text:span><text:span text:style-name="T11"> </text:span><text:span text:style-name="T9">មិនត្រេកអរ</text:span><text:span text:style-name="T11"> </text:span><text:span text:style-name="T9">មានចិត្តគុមគួន</text:span><text:span text:style-name="T11"> </text:span><text:span text:style-name="T9">ចង្អៀតចង្អល់។</text:span><text:span text:style-name="T11"> </text:span><text:span text:style-name="T9">ពាក្យថា</text:span><text:span text:style-name="T11"> </text:span><text:span text:style-name="T9">មានចិត្ត</text:span><text:span text:style-name="T11">​</text:span><text:span text:style-name="T9">មិនរីករាយ</text:span><text:span text:style-name="T11"> </text:span><text:span text:style-name="T9">គឺមានចិត្តអាក់អន់</text:span><text:span text:style-name="T11"> </text:span><text:span text:style-name="T9">ព្រោះក្រោធខឹង</text:span><text:span text:style-name="T11">​</text:span><text:span text:style-name="T9">នោះផង</text:span><text:span text:style-name="T11"> </text:span><text:span text:style-name="T9">ព្រោះទោស</text:span><text:span text:style-name="T11">​</text:span><text:span text:style-name="T9">នោះផង</text:span><text:span text:style-name="T11"> </text:span><text:span text:style-name="T9">ព្រោះសេចក្តីអន់ចិត្តនោះផង</text:span><text:span text:style-name="T11"> </text:span><text:span text:style-name="T9">ព្រោះសេចក្តី</text:span><text:span text:style-name="T11">​</text:span><text:span text:style-name="T9">មិនត្រេកអរនោះផង។</text:span><text:span text:style-name="T11"> </text:span></text:p>
      <text:p text:style-name="P1"><text:soft-page-break/><text:span text:style-name="T12"><text:tab/>[</text:span><text:span text:style-name="T9">២៦៦</text:span><text:span text:style-name="T12">] </text:span><text:span text:style-name="T9">ពាក្យថា</text:span><text:span text:style-name="T11"> </text:span><text:span text:style-name="T9">របស់អធិករណ៍</text:span><text:span text:style-name="T11">​</text:span><text:span text:style-name="T9">ជាចំណែកដទៃ</text:span><text:span text:style-name="T11"> </text:span><text:span text:style-name="T9">គឺចំណែកដទៃនៃអាបត្តិ</text:span><text:span text:style-name="T11"> </text:span><text:span text:style-name="T9">ឬចំណែក</text:span><text:span text:style-name="T11">​</text:span><text:span text:style-name="T9">ដទៃ</text:span><text:span text:style-name="T11">​</text:span><text:span text:style-name="T9">នៃ</text:span><text:span text:style-name="T11">​</text:span><text:span text:style-name="T9">អធិករណ៍។</text:span></text:p>
      <text:p text:style-name="P1"><text:span text:style-name="T12"><text:tab/>[</text:span><text:span text:style-name="T9">២៦៧</text:span><text:span text:style-name="T12">] (</text:span><text:span text:style-name="T9">សួរថា</text:span><text:span text:style-name="T12">) </text:span><text:span text:style-name="T9">អធិករណ៍</text:span><text:span text:style-name="T11"> </text:span><text:span text:style-name="T12">[</text:span><text:span text:style-name="T9">រឿងដែលកើតឡើងហើយ</text:span><text:span text:style-name="T11"> </text:span><text:span text:style-name="T9">ត្រូវតែចាត់</text:span><text:span text:style-name="T11"> </text:span><text:span text:style-name="T9">ត្រូវតែធ្វើឲ្យស្រេចទៅ</text:span><text:span text:style-name="T11"> </text:span><text:span text:style-name="T9">ហៅថា</text:span><text:span text:style-name="T11"> </text:span><text:span text:style-name="T9">អធិករណ៍។</text:span><text:span text:style-name="T12">] </text:span><text:span text:style-name="T9">ដែលមានចំណែកផ្សេងពីអធិករណ៍នោះដូចម្តេច។</text:span><text:span text:style-name="T11"> </text:span><text:span text:style-name="T12">(</text:span><text:span text:style-name="T9">ប្រាប់ថា</text:span><text:span text:style-name="T12">) </text:span><text:span text:style-name="T9">វិវាទាធិករណ៍</text:span><text:span text:style-name="T11"> </text:span><text:span text:style-name="T12">[</text:span><text:span text:style-name="T9">ការវិវាទគ្នាព្រោះធម្មវិន័យ</text:span><text:span text:style-name="T11"> </text:span><text:span text:style-name="T9">ចាត់ជាវិវាទាធិករណ៍។</text:span><text:span text:style-name="T12">] </text:span><text:span text:style-name="T9">មានចំណែកផ្សេងអំពី</text:span><text:span text:style-name="T11">​</text:span><text:span text:style-name="T9">អនុវាទាធិករណ៍</text:span><text:span text:style-name="T11"> </text:span><text:span text:style-name="T12">[</text:span><text:span text:style-name="T9">ការចោទ</text:span><text:span text:style-name="T11">​</text:span><text:span text:style-name="T9">គ្នាដោយរឿងអាបត្តិ</text:span><text:span text:style-name="T11"> </text:span><text:span text:style-name="T9">ឬវិបត្តិ</text:span><text:span text:style-name="T11"> </text:span><text:span text:style-name="T9">ចាត់ជា</text:span><text:span text:style-name="T11">​</text:span><text:span text:style-name="T9">អនុវាទាធិករណ៍។</text:span><text:span text:style-name="T12">] </text:span><text:span text:style-name="T9">អាបត្តាធិករណ៍</text:span><text:span text:style-name="T11"> </text:span><text:span text:style-name="T12">[</text:span><text:span text:style-name="T9">កិរិយាដែល</text:span><text:span text:style-name="T11">​</text:span><text:span text:style-name="T9">ត្រូវ</text:span><text:span text:style-name="T11">​</text:span><text:span text:style-name="T9">អាបត្តិ</text:span><text:span text:style-name="T11"> </text:span><text:span text:style-name="T9">ចាត់ជា</text:span><text:span text:style-name="T11">​</text:span><text:span text:style-name="T9">អាបត្តាធិករណ៍។</text:span><text:span text:style-name="T12">] </text:span><text:span text:style-name="T9">និងកិច្ចាធិករណ៍</text:span><text:span text:style-name="T11"> </text:span><text:span text:style-name="T12">[</text:span><text:span text:style-name="T9">កិច្ចធុរៈរបស់សង្ឃ</text:span><text:span text:style-name="T11"> </text:span><text:span text:style-name="T9">មានកិច្ច</text:span><text:span text:style-name="T11">​</text:span><text:span text:style-name="T9">ឧបសម្បទា</text:span><text:span text:style-name="T11">​</text:span><text:span text:style-name="T9">ជាដើម</text:span><text:span text:style-name="T11"> </text:span><text:span text:style-name="T9">ចាត់ជាកិច្ចាធិករណ៍។</text:span><text:span text:style-name="T12">] </text:span><text:span text:style-name="T9">អនុវាទាធិករណ៍</text:span><text:span text:style-name="T11"> </text:span><text:span text:style-name="T9">ចាត់ដោយឡែកផ្សេងអំពីអាបត្តាធិករណ៍</text:span><text:span text:style-name="T11"> </text:span><text:span text:style-name="T9">កិច្ចាធិករណ៍</text:span><text:span text:style-name="T11"> </text:span><text:span text:style-name="T9">និងវិវាទាធិករណ៍</text:span><text:span text:style-name="T11"> </text:span><text:span text:style-name="T9">អាបត្តាធិករណ៍</text:span><text:span text:style-name="T11"> </text:span><text:span text:style-name="T9">ចាត់ដោយឡែកផ្សេងអំពីកិច្ចាធិករណ៍</text:span><text:span text:style-name="T11"> </text:span><text:span text:style-name="T9">វិវាទាធិករណ៍</text:span><text:span text:style-name="T11"> </text:span><text:span text:style-name="T9">និងអនុវាទាធិករណ៍</text:span><text:span text:style-name="T11"> </text:span><text:span text:style-name="T9">កិច្ចាធិករណ៍</text:span><text:span text:style-name="T11"> </text:span><text:span text:style-name="T9">ចាត់ដោយឡែកផ្សេងអំពីវិវាទាធិករណ៍</text:span><text:span text:style-name="T11"> </text:span><text:span text:style-name="T9">អនុវាទាធិករណ៍</text:span><text:span text:style-name="T11"> </text:span><text:span text:style-name="T9">និងអាបត្តាធិករណ៍។</text:span><text:span text:style-name="T11"> </text:span><text:span text:style-name="T9">អធិករណ៍យ៉ាងនេះ</text:span><text:span text:style-name="T11"> </text:span><text:span text:style-name="T9">ហៅថា</text:span><text:span text:style-name="T11"> </text:span><text:span text:style-name="T9">មានចំណែក</text:span><text:span text:style-name="T11">​</text:span><text:span text:style-name="T9">ផ្សេងគ្នា</text:span><text:span text:style-name="T11">​</text:span><text:span text:style-name="T9">អំពី</text:span><text:span text:style-name="T11">​</text:span><text:span text:style-name="T9">អធិករណ៍។</text:span></text:p>
      <text:p text:style-name="P1"><text:span text:style-name="T12"><text:tab/>[</text:span><text:span text:style-name="T9">២៦៨</text:span><text:span text:style-name="T12">] (</text:span><text:span text:style-name="T9">សួរថា</text:span><text:span text:style-name="T12">) </text:span><text:span text:style-name="T9">អធិករណ៍ដែលមានចំណែកដូចគ្នានឹងអធិករណ៍នោះដូចម្តេច។</text:span><text:span text:style-name="T11"> </text:span><text:span text:style-name="T12">(</text:span><text:span text:style-name="T9">ប្រាប់</text:span><text:span text:style-name="T11">​</text:span><text:span text:style-name="T9">ថា</text:span><text:span text:style-name="T12">) </text:span><text:span text:style-name="T9">វិវាទាធិករណ៍មានចំណែកដូចគ្នានឹងវិវាទាធិករណ៍</text:span><text:span text:style-name="T11"> </text:span><text:span text:style-name="T9">អនុវាទាធិករណ៍មានចំណែកដូចគ្នានឹងអនុវាទាធិករណ៍</text:span><text:span text:style-name="T11"> </text:span><text:span text:style-name="T9">អាបត្តាធិករណ៍មានចំណែកដូចគ្នានឹងអាបត្តាធិករណ៍ក៏មាន</text:span><text:span text:style-name="T11"> </text:span><text:span text:style-name="T9">មានចំណែកផ្សេងអំពីគ្នា</text:span><text:span text:style-name="T11">​</text:span><text:span text:style-name="T9">ក៏មាន។</text:span><text:span text:style-name="T11"> </text:span><text:span text:style-name="T12">(</text:span><text:span text:style-name="T9">សួរថា</text:span><text:span text:style-name="T12">) </text:span><text:span text:style-name="T9">អាបត្តាធិករណ៍មានចំណែកផ្សេងគ្នាអំពីអាបត្តាធិករណ៍នោះដូចម្តេច។</text:span><text:span text:style-name="T11"> </text:span><text:span text:style-name="T12">(</text:span><text:span text:style-name="T9">ប្រាប់ថា</text:span><text:span text:style-name="T12">) </text:span><text:span text:style-name="T9">មេថុនធម្ម</text:span><text:span text:style-name="T11"> </text:span><text:span text:style-name="T12">[</text:span><text:span text:style-name="T9">ត្រូវអាបត្តិបារាជិកព្រោះសេពមេថុនធម្ម។</text:span><text:span text:style-name="T12">] </text:span><text:span text:style-name="T9">បារាជិកាបត្តិមានចំណែកផ្សេងគ្នាអំពី</text:span><text:span text:style-name="T11">​</text:span><text:span text:style-name="T9">អទិន្នាទាន</text:span><text:span text:style-name="T11"> </text:span><text:span text:style-name="T12">[</text:span><text:span text:style-name="T9">ត្រូវអាបត្តិបារាជិក</text:span><text:span text:style-name="T11"> </text:span><text:span text:style-name="T9">ព្រោះលួច</text:span><text:span text:style-name="T11">​</text:span><text:span text:style-name="T9">ទ្រព្យគេមានដម្លៃតាំងពី៥មាសកឡើងទៅ។</text:span><text:span text:style-name="T12">] </text:span><text:span text:style-name="T9">បារាជិកាបត្តិ</text:span><text:span text:style-name="T11"> </text:span><text:span text:style-name="T9">មនុស្សវិគ្គហ</text:span><text:span text:style-name="T11"> </text:span><text:span text:style-name="T12">[</text:span><text:span text:style-name="T9">ត្រូវអាបត្តិបារាជិក</text:span><text:span text:style-name="T11"> </text:span><text:span text:style-name="T9">ព្រោះសម្លាប់មនុស្ស។</text:span><text:span text:style-name="T12">] </text:span><text:span text:style-name="T9">បារាជិកាបត្តិ</text:span><text:span text:style-name="T11"> </text:span><text:span text:style-name="T9">និងឧត្តរិមនុស្សធម្ម</text:span><text:span text:style-name="T11"> </text:span><text:span text:style-name="T12">[</text:span><text:span text:style-name="T9">ត្រូវអាបត្តិបារាជិក</text:span><text:span text:style-name="T11"> </text:span><text:span text:style-name="T9">ព្រោះអួត</text:span><text:span text:style-name="T11">​</text:span><text:span text:style-name="T9">គុណវិសេសដែលមិនមានក្នុងខ្លួន។</text:span><text:span text:style-name="T12">] </text:span><text:span text:style-name="T9">បារាជិកាបត្តិ</text:span><text:span text:style-name="T11"> </text:span><text:span text:style-name="T9">អទិន្នាទានបារាជិកាបត្តិ</text:span><text:span text:style-name="T11"> </text:span><text:span text:style-name="T9">មានចំណែកផ្សេងគ្នាអំពីមនុស្សវិគ្គហបារាជិកាបត្តិ</text:span><text:span text:style-name="T11"> </text:span><text:span text:style-name="T9">ឧត្តរិមនុស្សធម្មបារាជិកាបត្តិ</text:span><text:span text:style-name="T11"> </text:span><text:span text:style-name="T9">និងមេថុនធម្មបារាជិកាបត្តិ</text:span><text:span text:style-name="T11"> </text:span><text:span text:style-name="T9">មនុស្សវិគ្គហបារាជិកាបត្តិ</text:span><text:span text:style-name="T11"> </text:span><text:span text:style-name="T9">មានចំណែកផ្សេងគ្នាអំពីឧត្តរិមនុស្សធម្មបារាជិកាបត្តិ</text:span><text:span text:style-name="T11"> </text:span><text:span text:style-name="T9">មេថុនធម្មបារាជិកាបត្តិ</text:span><text:span text:style-name="T11"> </text:span><text:span text:style-name="T9">និងអទិន្នាទាន</text:span><text:span text:style-name="T11">​</text:span><text:span text:style-name="T9">បារាជិកាបត្តិ</text:span><text:span text:style-name="T11"> </text:span><text:span text:style-name="T9">ឧ</text:span><text:soft-page-break/><text:span text:style-name="T9">ត្តរិមនុស្សធម្មបារាជិកាបត្តិ</text:span><text:span text:style-name="T11"> </text:span><text:span text:style-name="T9">មានចំណែកផ្សេងគ្នាអំពីមេថុនធម្មបារាជិកាបត្តិ</text:span><text:span text:style-name="T11"> </text:span><text:span text:style-name="T9">អទិន្នាទាន</text:span><text:span text:style-name="T11">​</text:span><text:span text:style-name="T9">បារាជិកាបត្តិ</text:span><text:span text:style-name="T11"> </text:span><text:span text:style-name="T9">និងមនុស្សវិគ្គហបារាជិកាបត្តិ។</text:span><text:span text:style-name="T11"> </text:span><text:span text:style-name="T9">អាបត្តាធិករណ៍យ៉ាងនេះ</text:span><text:span text:style-name="T11"> </text:span><text:span text:style-name="T12">(</text:span><text:span text:style-name="T9">ហៅថា</text:span><text:span text:style-name="T12">) </text:span><text:span text:style-name="T9">មានចំណែកផ្សេងគ្នាអំពីអាបត្តាធិករណ៍។</text:span><text:span text:style-name="T11"> </text:span><text:span text:style-name="T12">(</text:span><text:span text:style-name="T9">សួរថា</text:span><text:span text:style-name="T12">) </text:span><text:span text:style-name="T9">អាបត្តាធិករណ៍មានចំណែកដូចគ្នានឹងអាបត្តាធិករណ៍នោះដូចម្តេច។</text:span><text:span text:style-name="T11"> </text:span><text:span text:style-name="T12">(</text:span><text:span text:style-name="T9">ប្រាប់ថា</text:span><text:span text:style-name="T12">) </text:span><text:span text:style-name="T9">មេថុនធម្មបារាជិកាបត្តិមានចំណែកជាមួយគ្នានឹងមេថុនធម្មបារាជិកាបត្តិ</text:span><text:span text:style-name="T11"> </text:span><text:span text:style-name="T9">អទិន្នាទានបារាជិកាបត្តិ</text:span><text:span text:style-name="T11"> </text:span><text:span text:style-name="T9">មានចំណែកជាមួយគ្នានឹងអទិន្នាទានបារាជិកាបត្តិ</text:span><text:span text:style-name="T11"> </text:span><text:span text:style-name="T9">មនុស្សវិគ្គហបារាជិកាបត្តិ</text:span><text:span text:style-name="T11"> </text:span><text:span text:style-name="T9">មានចំណែកជាមួយគ្នានឹងមនុស្សវិគ្គហបារាជិកាបត្តិ</text:span><text:span text:style-name="T11"> </text:span><text:span text:style-name="T9">ឧត្តរិមនុស្សធម្មបារាជិកាបត្តិ</text:span><text:span text:style-name="T11"> </text:span><text:span text:style-name="T9">មានចំណែកជាមួយគ្នានឹងឧត្តរិមនុស្សធម្មបារាជិកាបត្តិ។</text:span><text:span text:style-name="T11"> </text:span><text:span text:style-name="T9">អាបត្តាធិករណ៍យ៉ាងនេះ</text:span><text:span text:style-name="T11"> </text:span><text:span text:style-name="T12">(</text:span><text:span text:style-name="T9">ហៅថា</text:span><text:span text:style-name="T12">) </text:span><text:span text:style-name="T9">មានចំណែកជាមួយគ្នានឹងអាបត្តាធិករណ៍។</text:span><text:span text:style-name="T11"> </text:span><text:span text:style-name="T9">កិច្ចាធិករណ៍</text:span><text:span text:style-name="T11"> </text:span><text:span text:style-name="T9">ក៏មានចំណែកជាមួយគ្នានឹងកិច្ចាធិករណ៍ដែរ។</text:span><text:span text:style-name="T11"> </text:span><text:span text:style-name="T9">អធិករណ៍យ៉ាងនេះ</text:span><text:span text:style-name="T11"> </text:span><text:span text:style-name="T12">(</text:span><text:span text:style-name="T9">ហៅថា</text:span><text:span text:style-name="T12">) </text:span><text:span text:style-name="T9">មានចំណែក</text:span><text:span text:style-name="T11">​</text:span><text:span text:style-name="T9">ជាមួយគ្នានឹងអធិករណ៍។</text:span></text:p>
      <text:p text:style-name="P1"><text:span text:style-name="T12"><text:tab/>[</text:span><text:span text:style-name="T9">២៦៩</text:span><text:span text:style-name="T12">] </text:span><text:span text:style-name="T9">ត្រង់ពាក្យថា</text:span><text:span text:style-name="T11"> </text:span><text:span text:style-name="T9">កាន់យកហេតុបន្តិចបន្តួចមកជាគ្រឿងអាង</text:span><text:span text:style-name="T11"> </text:span><text:span text:style-name="T9">ដែលហៅថា</text:span><text:span text:style-name="T11">​</text:span><text:span text:style-name="T9">គ្រឿង</text:span><text:span text:style-name="T11">​</text:span><text:span text:style-name="T9">អាង</text:span><text:span text:style-name="T11">​</text:span><text:span text:style-name="T9">នោះ</text:span><text:span text:style-name="T11"> </text:span><text:span text:style-name="T9">បានដល់គ្រឿងអាង១០យ៉ាង</text:span><text:span text:style-name="T11"> </text:span><text:span text:style-name="T9">គឺគ្រឿងអាងជាតិ១</text:span><text:span text:style-name="T11"> </text:span><text:span text:style-name="T9">នាម១</text:span><text:span text:style-name="T11"> </text:span><text:span text:style-name="T9">គោត្រ១</text:span><text:span text:style-name="T11"> </text:span><text:span text:style-name="T9">ភេទ១</text:span><text:span text:style-name="T11"> </text:span><text:span text:style-name="T9">អាបត្តិ១</text:span><text:span text:style-name="T11"> </text:span><text:span text:style-name="T9">បាត្រ១</text:span><text:span text:style-name="T11"> </text:span><text:span text:style-name="T9">ចីវរ១</text:span><text:span text:style-name="T11"> </text:span><text:span text:style-name="T9">ឧបជ្ឈាយ៍១</text:span><text:span text:style-name="T11"> </text:span><text:span text:style-name="T9">អាចារ្យ១</text:span><text:span text:style-name="T11"> </text:span><text:span text:style-name="T9">សេនាសនៈ១។</text:span></text:p>
      <text:p text:style-name="P1"><text:span text:style-name="T12"><text:tab/>[</text:span><text:span text:style-name="T9">២៧០</text:span><text:span text:style-name="T12">] </text:span><text:span text:style-name="T9">ដែលហៅថា</text:span><text:span text:style-name="T11"> </text:span><text:span text:style-name="T9">គ្រឿងអាងគឺជាតិនោះ</text:span><text:span text:style-name="T11"> </text:span><text:span text:style-name="T9">បានដល់ភិក្ខុអ្នកចោទឃើញភិក្ខុ</text:span><text:span text:style-name="T11">​</text:span><text:span text:style-name="T9">ជាក្សត្រ</text:span><text:span text:style-name="T11">​</text:span><text:span text:style-name="T9">ត្រូវអាបត្តិបារាជិក</text:span><text:span text:style-name="T11"> </text:span><text:span text:style-name="T12">(</text:span><text:span text:style-name="T9">តែមិនបានចោទ</text:span><text:span text:style-name="T11">​</text:span><text:span text:style-name="T9">ភិក្ខុជាក្សត្រ</text:span><text:span text:style-name="T11">​</text:span><text:span text:style-name="T9">នោះក្នុងខណៈនោះ</text:span><text:span text:style-name="T12">) </text:span><text:span text:style-name="T9">លុះបានឃើញ</text:span><text:span text:style-name="T11">​</text:span><text:span text:style-name="T9">ភិក្ខុ</text:span><text:span text:style-name="T11">​</text:span><text:span text:style-name="T9">ដទៃ</text:span><text:span text:style-name="T11">​</text:span><text:span text:style-name="T9">ជាជាតិក្សត្រដែរ</text:span><text:span text:style-name="T11"> </text:span><text:span text:style-name="T9">ហើយ</text:span><text:span text:style-name="T11"> </text:span><text:span text:style-name="T12">(</text:span><text:span text:style-name="T9">ក្លែង</text:span><text:span text:style-name="T12">) </text:span><text:span text:style-name="T9">ចោទថា</text:span><text:span text:style-name="T11"> </text:span><text:span text:style-name="T9">ខ្ញុំបានឃើញលោកជាក្សត្រត្រូវអាបត្តិបារាជិកហើយ</text:span><text:span text:style-name="T11"> </text:span><text:span text:style-name="T9">លោក</text:span><text:span text:style-name="T11">​</text:span><text:span text:style-name="T9">មិនមែនជាសមណៈ</text:span><text:span text:style-name="T11"> </text:span><text:span text:style-name="T9">លោកមិនមែនជាកូនចៅព្រះពុទ្ធបុត្តសក្យរាជ</text:span><text:span text:style-name="T11"> </text:span><text:span text:style-name="T9">ឧបោសថកម្មក្តី</text:span><text:span text:style-name="T11"> </text:span><text:span text:style-name="T9">បវារណាកម្មក្តី</text:span><text:span text:style-name="T11"> </text:span><text:span text:style-name="T9">សង្ឃកម្មក្តី</text:span><text:span text:style-name="T11"> </text:span><text:span text:style-name="T9">មិនមានជាមួយនឹងអ្នកទេដូច្នេះ</text:span><text:span text:style-name="T11"> </text:span><text:span text:style-name="T9">ភិក្ខុអ្នកចោទត្រូវអាបត្តិ</text:span><text:span text:style-name="T11">​</text:span><text:span text:style-name="T9">សង្ឃាទិសេសគ្រប់</text:span><text:span text:style-name="T11">​</text:span><text:span text:style-name="T9">ៗវាចា។</text:span><text:span text:style-name="T11"> </text:span><text:span text:style-name="T9">ភិក្ខុអ្នកចោទ</text:span><text:span text:style-name="T11"> </text:span><text:span text:style-name="T9">ឃើញភិក្ខុជាតិជាព្រាហ្មណ៍។បេ។</text:span><text:span text:style-name="T11"> </text:span><text:span text:style-name="T9">ឃើញ</text:span><text:span text:style-name="T11">​</text:span><text:span text:style-name="T9">ភិក្ខុជាវេស្ស</text:span><text:span text:style-name="T11"> </text:span><text:span text:style-name="T12">(</text:span><text:span text:style-name="T9">អ្នកជំនួញ</text:span><text:span text:style-name="T12">)</text:span><text:span text:style-name="T9">។បេ។</text:span><text:span text:style-name="T11"> </text:span><text:span text:style-name="T9">ឃើញ</text:span><text:span text:style-name="T11">​</text:span><text:span text:style-name="T9">ភិក្ខុជាសុទ្ទ</text:span><text:span text:style-name="T11"> </text:span><text:span text:style-name="T12">(</text:span><text:span text:style-name="T9">អ្នកធ្វើការគុលី</text:span><text:span text:style-name="T12">) </text:span><text:span text:style-name="T9">ត្រូវអាបត្តិបារាជិក</text:span><text:span text:style-name="T11"> </text:span><text:span text:style-name="T12">(</text:span><text:span text:style-name="T9">តែអ្នកចោទ</text:span><text:span text:style-name="T11">​</text:span><text:span text:style-name="T9">មិនបានចោទ</text:span><text:span text:style-name="T12">) </text:span><text:span text:style-name="T9">លុះបានឃើញ</text:span><text:span text:style-name="T11">​</text:span><text:span text:style-name="T9">ភិក្ខុ</text:span><text:span text:style-name="T11">​</text:span><text:span text:style-name="T9">ដទៃ</text:span><text:span text:style-name="T11">​</text:span><text:span text:style-name="T9">ជាជាតិសុទ្ទដែរ</text:span><text:span text:style-name="T11"> </text:span><text:span text:style-name="T9">ទើប</text:span><text:span text:style-name="T11"> </text:span><text:span text:style-name="T12">(</text:span><text:span text:style-name="T9">ក្លែង</text:span><text:span text:style-name="T12">) </text:span><text:span text:style-name="T9">ចោទថា</text:span><text:span text:style-name="T11"> </text:span><text:span text:style-name="T9">ខ្ញុំបានឃើញអ្នកជាតិជាសុទ្ទ</text:span><text:span text:style-name="T11"> </text:span><text:span text:style-name="T9">ត្រូវអាបត្តិបារាជិកហើយ</text:span><text:span text:style-name="T11"> </text:span><text:span text:style-name="T9">អ្នកឯង</text:span><text:span text:style-name="T11">​</text:span><text:span text:style-name="T9">មិនមែនជាសមណៈ</text:span><text:span text:style-name="T11"> </text:span><text:span text:style-name="T9">អ្នកឯងមិនមែនជាកូនចៅព្រះពុទ្ធបុត្តសក្យរាជទេ។បេ។</text:span><text:span text:style-name="T11"> </text:span><text:span text:style-name="T9">ដូច្នេះ</text:span><text:span text:style-name="T11"> </text:span><text:span text:style-name="T9">ភិក្ខុអ្នកចោទ</text:span><text:span text:style-name="T11"> </text:span><text:span text:style-name="T9">ត្រូវអាបត្តិ</text:span><text:span text:style-name="T11">​</text:span><text:span text:style-name="T9">សង្ឃាទិសេសគ្រប់</text:span><text:span text:style-name="T11">​</text:span><text:span text:style-name="T9">ៗវាចា។</text:span></text:p>
      <text:p text:style-name="P1"><text:soft-page-break/><text:span text:style-name="T12"><text:tab/>[</text:span><text:span text:style-name="T9">២៧១</text:span><text:span text:style-name="T12">] </text:span><text:span text:style-name="T9">ដែលហៅថា</text:span><text:span text:style-name="T11"> </text:span><text:span text:style-name="T9">គ្រឿងអាងគឺនាមនោះ</text:span><text:span text:style-name="T11"> </text:span><text:span text:style-name="T9">គឺភិក្ខុអ្នកចោទឃើញភិក្ខុ</text:span><text:span text:style-name="T11">​</text:span><text:span text:style-name="T9">ឈ្មោះពុទ្ធរក្ខិត។បេ។</text:span><text:span text:style-name="T11"> </text:span><text:span text:style-name="T9">ឃើញភិក្ខុឈ្មោះធម្មរក្ខិត។បេ។</text:span><text:span text:style-name="T11"> </text:span><text:span text:style-name="T9">ឃើញភិក្ខុឈ្មោះសង្ឃរក្ខិត</text:span><text:span text:style-name="T11">​ </text:span><text:span text:style-name="T9">ត្រូវ</text:span><text:span text:style-name="T11">​</text:span><text:span text:style-name="T9">អាបត្តិ</text:span><text:span text:style-name="T11">​</text:span><text:span text:style-name="T9">បារាជិក</text:span><text:span text:style-name="T11"> </text:span><text:span text:style-name="T12">(</text:span><text:span text:style-name="T9">តែ</text:span><text:span text:style-name="T11">​</text:span><text:span text:style-name="T9">ភិក្ខុអ្នកចោទមិនបានចោទ</text:span><text:span text:style-name="T12">) </text:span><text:span text:style-name="T9">លុះបានឃើញ</text:span><text:span text:style-name="T11">​</text:span><text:span text:style-name="T9">ភិក្ខុ</text:span><text:span text:style-name="T11">​</text:span><text:span text:style-name="T9">ដទៃឈ្មោះសង្ឃរក្ខិតដែរ</text:span><text:span text:style-name="T11"> </text:span><text:span text:style-name="T9">ហើយ</text:span><text:span text:style-name="T11"> </text:span><text:span text:style-name="T12">(</text:span><text:span text:style-name="T9">ក្លែង</text:span><text:span text:style-name="T12">) </text:span><text:span text:style-name="T9">ចោទថា</text:span><text:span text:style-name="T11"> </text:span><text:span text:style-name="T9">ខ្ញុំឃើញអ្នកឈ្មោះសង្ឃរក្ខិតត្រូវអាបត្តិបារាជិកហើយ</text:span><text:span text:style-name="T11"> </text:span><text:span text:style-name="T9">អ្នកឯង</text:span><text:span text:style-name="T11">​</text:span><text:span text:style-name="T9">មិនមែនជាសមណៈទេ</text:span><text:span text:style-name="T11"> </text:span><text:span text:style-name="T9">អ្នកឯងមិនមែនជាកូនចៅព្រះពុទ្ធជាសក្យបុត្តទេ។បេ។</text:span><text:span text:style-name="T11"> </text:span><text:span text:style-name="T9">ដូច្នេះ</text:span><text:span text:style-name="T11"> </text:span><text:span text:style-name="T9">ភិក្ខុអ្នកចោទ</text:span><text:span text:style-name="T11"> </text:span><text:span text:style-name="T9">ត្រូវអាបត្តិ</text:span><text:span text:style-name="T11">​</text:span><text:span text:style-name="T9">សង្ឃាទិសេសគ្រប់</text:span><text:span text:style-name="T11">​</text:span><text:span text:style-name="T9">ៗវាចា។</text:span><text:span text:style-name="T11"> </text:span></text:p>
      <text:p text:style-name="P1"><text:span text:style-name="T12"><text:tab/>[</text:span><text:span text:style-name="T9">២៧២</text:span><text:span text:style-name="T12">] </text:span><text:span text:style-name="T9">ដែលហៅថា</text:span><text:span text:style-name="T11"> </text:span><text:span text:style-name="T9">គ្រឿងអាងគឺគោត្រនោះ</text:span><text:span text:style-name="T11"> </text:span><text:span text:style-name="T9">គឺភិក្ខុអ្នកចោទឃើញភិក្ខុដែល</text:span><text:span text:style-name="T11">​</text:span><text:span text:style-name="T9">មានគោត្រ</text:span><text:span text:style-name="T11">​</text:span><text:span text:style-name="T9">ជាគោតម</text:span><text:span text:style-name="T11">​</text:span><text:span text:style-name="T9">។បេ។</text:span><text:span text:style-name="T11"> </text:span><text:span text:style-name="T9">ឃើញភិក្ខុមានគោត្រជាមោគ្គល្លាន។បេ។</text:span><text:span text:style-name="T11"> </text:span><text:span text:style-name="T9">ឃើញភិក្ខុមានគោត្រជាកច្ចាយន។បេ។</text:span><text:span text:style-name="T11">​ </text:span><text:span text:style-name="T9">ឃើញភិក្ខុមានគោត្រជាវាសិដ្ឋ</text:span><text:span text:style-name="T11"> </text:span><text:span text:style-name="T9">ត្រូវ</text:span><text:span text:style-name="T11">​</text:span><text:span text:style-name="T9">អាបត្តិ</text:span><text:span text:style-name="T11">​</text:span><text:span text:style-name="T9">បារាជិក</text:span><text:span text:style-name="T11"> </text:span><text:span text:style-name="T12">(</text:span><text:span text:style-name="T9">តែមិនបានចោទ</text:span><text:span text:style-name="T12">) </text:span><text:span text:style-name="T9">លុះបានឃើញ</text:span><text:span text:style-name="T11">​</text:span><text:span text:style-name="T9">ភិក្ខុ</text:span><text:span text:style-name="T11">​</text:span><text:span text:style-name="T9">ដទៃ</text:span><text:span text:style-name="T11">​</text:span><text:span text:style-name="T9">មានគោត្រជាវាសិដ្ឋដែរ</text:span><text:span text:style-name="T11"> </text:span><text:span text:style-name="T9">ហើយ</text:span><text:span text:style-name="T11"> </text:span><text:span text:style-name="T12">(</text:span><text:span text:style-name="T9">ក្លែង</text:span><text:span text:style-name="T12">) </text:span><text:span text:style-name="T9">ចោទថា</text:span><text:span text:style-name="T11"> </text:span><text:span text:style-name="T9">ខ្ញុំបានឃើញ</text:span><text:span text:style-name="T11">​</text:span><text:span text:style-name="T9">អ្នកមានគោត្រជាវាសិដ្ឋ</text:span><text:span text:style-name="T11"> </text:span><text:span text:style-name="T9">ត្រូវអាបត្តិបារាជិកហើយ</text:span><text:span text:style-name="T11"> </text:span><text:span text:style-name="T9">អ្នកឯង</text:span><text:span text:style-name="T11">​</text:span><text:span text:style-name="T9">មិនមែនជាសមណៈទេ</text:span><text:span text:style-name="T11"> <text:s/></text:span><text:span text:style-name="T9">អ្នកឯង</text:span><text:span text:style-name="T11">​</text:span><text:span text:style-name="T9">មិនមែនជាកូនចៅ</text:span><text:span text:style-name="T11">​</text:span><text:span text:style-name="T9">ព្រះពុទ្ធជាសក្យបុត្តទេ។បេ។</text:span><text:span text:style-name="T11"> </text:span><text:span text:style-name="T9">ដូច្នេះ</text:span><text:span text:style-name="T11"> </text:span><text:span text:style-name="T9">ភិក្ខុអ្នកចោទ</text:span><text:span text:style-name="T11"> </text:span><text:span text:style-name="T9">ត្រូវអាបត្តិ</text:span><text:span text:style-name="T11">​</text:span><text:span text:style-name="T9">សង្ឃាទិសេសគ្រប់</text:span><text:span text:style-name="T11">​</text:span><text:span text:style-name="T9">ៗវាចា។</text:span></text:p>
      <text:p text:style-name="P1"><text:span text:style-name="T15"><text:tab/></text:span><text:span text:style-name="T12">[</text:span><text:span text:style-name="T9">២៧៣</text:span><text:span text:style-name="T12">] </text:span><text:span text:style-name="T9">ដែលហៅថា</text:span><text:span text:style-name="T11"> </text:span><text:span text:style-name="T9">គ្រឿងអាងគឺភេទនោះ</text:span><text:span text:style-name="T11"> </text:span><text:span text:style-name="T9">គឺភិក្ខុអ្នកចោទឃើញភិក្ខុមានរាងខ្ពស់។បេ។</text:span><text:span text:style-name="T11"> </text:span><text:span text:style-name="T9">ឃើញភិក្ខុមានរាងទាប។បេ។</text:span><text:span text:style-name="T11"> </text:span><text:span text:style-name="T9">ឃើញភិក្ខុមានសម្បុរខ្មៅ។បេ។</text:span><text:span text:style-name="T11"> </text:span><text:span text:style-name="T9">ឃើញភិក្ខុមានសម្បុរស</text:span><text:span text:style-name="T11"> </text:span><text:span text:style-name="T9">ត្រូវ</text:span><text:span text:style-name="T11">​</text:span><text:span text:style-name="T9">អាបត្តិ</text:span><text:span text:style-name="T11">​</text:span><text:span text:style-name="T9">បារាជិក</text:span><text:span text:style-name="T11"> </text:span><text:span text:style-name="T12">(</text:span><text:span text:style-name="T9">តែមិនបានចោទ</text:span><text:span text:style-name="T12">) </text:span><text:span text:style-name="T9">លុះឃើញភិក្ខុដទៃមានសម្បុរសដែរ</text:span><text:span text:style-name="T11"> </text:span><text:span text:style-name="T9">ហើយ</text:span><text:span text:style-name="T12">(</text:span><text:span text:style-name="T9">ក្លែង</text:span><text:span text:style-name="T12">) </text:span><text:span text:style-name="T9">ចោទថា</text:span><text:span text:style-name="T11"> </text:span><text:span text:style-name="T9">ខ្ញុំបានឃើញ</text:span><text:span text:style-name="T11">​</text:span><text:span text:style-name="T9">អ្នក</text:span><text:span text:style-name="T11">​</text:span><text:span text:style-name="T9">មានសម្បុរ</text:span><text:span text:style-name="T11">​</text:span><text:span text:style-name="T9">ស</text:span><text:span text:style-name="T11"> </text:span><text:span text:style-name="T9">ត្រូវអាបត្តិបារាជិក</text:span><text:span text:style-name="T11">​</text:span><text:span text:style-name="T9">ហើយ</text:span><text:span text:style-name="T11"> </text:span><text:span text:style-name="T9">អ្នកឯង</text:span><text:span text:style-name="T11">​</text:span><text:span text:style-name="T9">មិនមែនជាសមណៈទេ</text:span><text:span text:style-name="T11"> <text:s/></text:span><text:span text:style-name="T9">អ្នកឯង</text:span><text:span text:style-name="T11">​</text:span><text:span text:style-name="T9">មិនមែនជាកូនចៅ</text:span><text:span text:style-name="T11">​</text:span><text:span text:style-name="T9">ព្រះពុទ្ធជាសក្យបុត្តទេ។បេ។</text:span><text:span text:style-name="T11"> </text:span><text:span text:style-name="T9">ដូច្នេះ</text:span><text:span text:style-name="T11"> </text:span><text:span text:style-name="T9">ត្រូវអាបត្តិ</text:span><text:span text:style-name="T11">​</text:span><text:span text:style-name="T9">សង្ឃាទិសេសគ្រប់</text:span><text:span text:style-name="T11">​</text:span><text:span text:style-name="T9">ៗវាចា។</text:span></text:p>
      <text:p text:style-name="P1"><text:span text:style-name="T12"><text:tab/>[</text:span><text:span text:style-name="T9">២៧៤</text:span><text:span text:style-name="T12">] </text:span><text:span text:style-name="T9">ដែលហៅថា</text:span><text:span text:style-name="T11"> </text:span><text:span text:style-name="T9">គ្រឿងអាងគឺអាបត្តិនោះ</text:span><text:span text:style-name="T11"> </text:span><text:span text:style-name="T9">គឺភិក្ខុអ្នកចោទ</text:span><text:span text:style-name="T11">​ </text:span><text:span text:style-name="T9">ឃើញភិក្ខុត្រូវអាបត្តិ</text:span><text:span text:style-name="T11">​</text:span><text:span text:style-name="T9">ស្រាល</text:span><text:span text:style-name="T11"> </text:span><text:span text:style-name="T9">បើភិក្ខុអ្នកចោទ</text:span><text:span text:style-name="T11"> </text:span><text:span text:style-name="T9">ៗភិក្ខុនោះដោយអាបត្តិបារាជិកថា</text:span><text:span text:style-name="T11"> </text:span><text:span text:style-name="T9">ខ្ញុំបានឃើញលោក</text:span><text:span text:style-name="T11">​</text:span><text:span text:style-name="T9">ត្រូវអាបត្តិបារាជិក</text:span><text:span text:style-name="T11">​</text:span><text:span text:style-name="T9">ហើយ</text:span><text:span text:style-name="T11"> </text:span><text:span text:style-name="T9">អ្នកឯង</text:span><text:span text:style-name="T11">​</text:span><text:span text:style-name="T9">មិនមែនជាសមណៈ</text:span><text:span text:style-name="T11"> <text:s/></text:span><text:span text:style-name="T9">អ្នកឯង</text:span><text:span text:style-name="T11">​</text:span><text:span text:style-name="T9">មិនមែនជាកូនចៅ</text:span><text:span text:style-name="T11">​</text:span><text:span text:style-name="T9">ព្រះពុទ្ធជាសក្យបុត្ត។បេ។</text:span><text:span text:style-name="T11"> </text:span><text:span text:style-name="T9">ដូច្នេះ</text:span><text:span text:style-name="T11"> </text:span><text:span text:style-name="T9">ត្រូវអាបត្តិ</text:span><text:span text:style-name="T11">​</text:span><text:span text:style-name="T9">សង្ឃាទិសេសគ្រប់</text:span><text:span text:style-name="T11">​</text:span><text:span text:style-name="T9">ៗវាចា។</text:span></text:p>
      <text:p text:style-name="P1"><text:soft-page-break/><text:span text:style-name="T12"><text:tab/>[</text:span><text:span text:style-name="T9">២៧៥</text:span><text:span text:style-name="T12">] </text:span><text:span text:style-name="T9">ដែលហៅថា</text:span><text:span text:style-name="T11"> </text:span><text:span text:style-name="T9">គ្រឿងអាងគឺបាត្រនោះ</text:span><text:span text:style-name="T11"> </text:span><text:span text:style-name="T9">គឺភិក្ខុអ្នកចោទ</text:span><text:span text:style-name="T11">​ </text:span><text:span text:style-name="T9">ឃើញភិក្ខុប្រើបាត្រទង់ដែង</text:span><text:span text:style-name="T11">​</text:span><text:span text:style-name="T9">។បេ។</text:span><text:span text:style-name="T11"> </text:span><text:span text:style-name="T9">ឃើញភិក្ខុប្រើបាត្រដី។បេ។</text:span><text:span text:style-name="T11"> </text:span><text:span text:style-name="T9">ឃើញភិក្ខុប្រើបាត្រសម្ពត់សាដក</text:span><text:span text:style-name="T11"> </text:span><text:span text:style-name="T12">[</text:span><text:span text:style-name="T9">តាមអដ្ឋកថាសមន្តប្បាសាទិកា</text:span><text:span text:style-name="T11"> </text:span><text:span text:style-name="T9">ថា</text:span><text:span text:style-name="T11"> </text:span><text:span text:style-name="T9">បាត្រដីនោះឯង</text:span><text:span text:style-name="T11"> </text:span><text:span text:style-name="T9">តែមានទ្រង់ទ្រាយល្អ</text:span><text:span text:style-name="T11"> </text:span><text:span text:style-name="T9">មានសម្បុររលោង</text:span><text:span text:style-name="T11"> </text:span><text:span text:style-name="T9">ហាក់ដូចពណ៌សត្វកំភេម</text:span><text:span text:style-name="T11"> </text:span><text:span text:style-name="T9">រលីង</text:span><text:span text:style-name="T11">​</text:span><text:span text:style-name="T9">ស្អាតដូចបាត្រទង់ដែងដែរ។</text:span><text:span text:style-name="T12">]</text:span><text:span text:style-name="T9">។បេ។</text:span><text:span text:style-name="T11"> </text:span><text:span text:style-name="T9">ឃើញភិក្ខុ</text:span><text:span text:style-name="T11">​</text:span><text:span text:style-name="T9">ប្រើបាត្រ</text:span><text:span text:style-name="T11">​</text:span><text:span text:style-name="T9">ដី</text:span><text:span text:style-name="T11"> </text:span><text:span text:style-name="T12">[</text:span><text:span text:style-name="T9">បាឡីថា</text:span><text:span text:style-name="T11"> “</text:span><text:span text:style-name="T9">សុម្ភកបត្ត</text:span><text:span text:style-name="T11">” </text:span><text:span text:style-name="T9">តាមអដ្ឋកថាថា</text:span><text:span text:style-name="T11"> </text:span><text:span text:style-name="T9">បានដល់បាត្រដីតាមធម្មតានោះឯង។</text:span><text:span text:style-name="T12">] </text:span><text:span text:style-name="T9">ដែល</text:span><text:span text:style-name="T11">​</text:span><text:span text:style-name="T9">មានសម្បុរ</text:span><text:span text:style-name="T11">​</text:span><text:span text:style-name="T9">រលើប</text:span><text:span text:style-name="T11"> </text:span><text:span text:style-name="T9">ត្រូវអាបត្តិបារាជិក</text:span><text:span text:style-name="T11"> </text:span><text:span text:style-name="T12">(</text:span><text:span text:style-name="T9">តែមិនបានចោទ</text:span><text:span text:style-name="T12">) </text:span><text:span text:style-name="T9">លុះឃើញភិក្ខុ</text:span><text:span text:style-name="T11">​</text:span><text:span text:style-name="T9">ដទៃ</text:span><text:span text:style-name="T11">​</text:span><text:span text:style-name="T9">ប្រើបាត្រដីដែរ</text:span><text:span text:style-name="T11"> </text:span><text:span text:style-name="T9">ហើយ</text:span><text:span text:style-name="T11"> </text:span><text:span text:style-name="T12">(</text:span><text:span text:style-name="T9">ក្លែង</text:span><text:span text:style-name="T12">) </text:span><text:span text:style-name="T9">ចោទថា</text:span><text:span text:style-name="T11"> </text:span><text:span text:style-name="T9">ខ្ញុំឃើញអ្នកឯង</text:span><text:span text:style-name="T11">​</text:span><text:span text:style-name="T9">ប្រើបាត្រដី</text:span><text:span text:style-name="T11"> </text:span><text:span text:style-name="T9">ត្រូវអាបត្តិបារាជិក</text:span><text:span text:style-name="T11">​</text:span><text:span text:style-name="T9">ហើយ</text:span><text:span text:style-name="T11"> </text:span><text:span text:style-name="T9">អ្នកឯង</text:span><text:span text:style-name="T11">​</text:span><text:span text:style-name="T9">មិនមែនជាសមណៈ</text:span><text:span text:style-name="T11"> <text:s/></text:span><text:span text:style-name="T9">អ្នកឯង</text:span><text:span text:style-name="T11">​</text:span><text:span text:style-name="T9">មិនមែនជាកូនចៅ</text:span><text:span text:style-name="T11">​</text:span><text:span text:style-name="T9">ព្រះពុទ្ធជាសក្យបុត្ត។បេ។</text:span><text:span text:style-name="T11"> </text:span><text:span text:style-name="T9">ដូច្នេះ</text:span><text:span text:style-name="T11"> </text:span><text:span text:style-name="T9">ត្រូវអាបត្តិ</text:span><text:span text:style-name="T11">​</text:span><text:span text:style-name="T9">សង្ឃាទិសេសគ្រប់</text:span><text:span text:style-name="T11">​</text:span><text:span text:style-name="T9">ៗវាចា។</text:span></text:p>
      <text:p text:style-name="P1"><text:span text:style-name="T12"><text:tab/>[</text:span><text:span text:style-name="T9">២៧៦</text:span><text:span text:style-name="T12">] </text:span><text:span text:style-name="T9">ដែលហៅថា</text:span><text:span text:style-name="T11"> </text:span><text:span text:style-name="T9">គ្រឿងអាងគឺចីវរនោះ</text:span><text:span text:style-name="T11"> </text:span><text:span text:style-name="T9">គឺភិក្ខុអ្នកចោទ</text:span><text:span text:style-name="T11">​ </text:span><text:span text:style-name="T9">ឃើញភិក្ខុប្រើចីវរបង្សុកូល</text:span><text:span text:style-name="T11">​</text:span><text:span text:style-name="T9">។បេ។</text:span><text:span text:style-name="T11"> </text:span><text:span text:style-name="T9">ឃើញភិក្ខុប្រើចីវររបស់គហបតី</text:span><text:span text:style-name="T11"> </text:span><text:span text:style-name="T9">ត្រូវអាបត្តិបារាជិក</text:span><text:span text:style-name="T11"> </text:span><text:span text:style-name="T12">(</text:span><text:span text:style-name="T9">តែមិនបានចោទ</text:span><text:span text:style-name="T12">) </text:span><text:span text:style-name="T9">លុះឃើញភិក្ខុ</text:span><text:span text:style-name="T11">​</text:span><text:span text:style-name="T9">ដទៃ</text:span><text:span text:style-name="T11">​</text:span><text:span text:style-name="T9">ប្រើចីវររបស់គហបតីដែរ</text:span><text:span text:style-name="T11"> </text:span><text:span text:style-name="T9">ហើយ</text:span><text:span text:style-name="T11"> </text:span><text:span text:style-name="T12">(</text:span><text:span text:style-name="T9">ក្លែង</text:span><text:span text:style-name="T12">) </text:span><text:span text:style-name="T9">ចោទថា</text:span><text:span text:style-name="T11"> </text:span><text:span text:style-name="T9">ខ្ញុំបានឃើញអ្នកឯង</text:span><text:span text:style-name="T11">​</text:span><text:span text:style-name="T9">ប្រើចីវររបស់គហបតី</text:span><text:span text:style-name="T11"> </text:span><text:span text:style-name="T9">ត្រូវអាបត្តិបារាជិក</text:span><text:span text:style-name="T11">​</text:span><text:span text:style-name="T9">ហើយ</text:span><text:span text:style-name="T11"> </text:span><text:span text:style-name="T9">អ្នកឯង</text:span><text:span text:style-name="T11">​</text:span><text:span text:style-name="T9">មិនមែនជាសមណៈ</text:span><text:span text:style-name="T11"> <text:s/></text:span><text:span text:style-name="T9">អ្នកឯង</text:span><text:span text:style-name="T11">​</text:span><text:span text:style-name="T9">មិនមែនជាកូនចៅ</text:span><text:span text:style-name="T11">​</text:span><text:span text:style-name="T9">ព្រះពុទ្ធជាសក្យបុត្ត។បេ។</text:span><text:span text:style-name="T11"> </text:span><text:span text:style-name="T9">ដូច្នេះ</text:span><text:span text:style-name="T11"> </text:span><text:span text:style-name="T9">ត្រូវអាបត្តិ</text:span><text:span text:style-name="T11">​</text:span><text:span text:style-name="T9">សង្ឃាទិសេសគ្រប់</text:span><text:span text:style-name="T11">​</text:span><text:span text:style-name="T9">ៗវាចា។</text:span></text:p>
      <text:p text:style-name="P1"><text:span text:style-name="T12"><text:tab/>[</text:span><text:span text:style-name="T9">២៧៧</text:span><text:span text:style-name="T12">] </text:span><text:span text:style-name="T9">ដែលហៅថា</text:span><text:span text:style-name="T11"> </text:span><text:span text:style-name="T9">គ្រឿងអាងគឺព្រះឧបជ្ឈាយ៍នោះ</text:span><text:span text:style-name="T11"> </text:span><text:span text:style-name="T9">គឺភិក្ខុអ្នកចោទ</text:span><text:span text:style-name="T11">​</text:span><text:span text:style-name="T9">បាន</text:span><text:span text:style-name="T11"> </text:span><text:span text:style-name="T9">ឃើញភិក្ខុសទ្ធិវិហារិករបស់ឧបជ្ឈាយ៍មានឈ្មោះយ៉ាងនេះ</text:span><text:span text:style-name="T11"> </text:span><text:span text:style-name="T9">ត្រូវអាបត្តិបារាជិក</text:span><text:span text:style-name="T11"> </text:span><text:span text:style-name="T12">(</text:span><text:span text:style-name="T9">តែមិនបានចោទ</text:span><text:span text:style-name="T12">) </text:span><text:span text:style-name="T9">លុះឃើញភិក្ខុ</text:span><text:span text:style-name="T11">​</text:span><text:span text:style-name="T9">ដទៃជាសទ្ធិវិហារិករបស់ព្រះឧបជ្ឈាយ៍មានឈ្មោះយ៉ាងហ្នឹងដែរ</text:span><text:span text:style-name="T11"> </text:span><text:span text:style-name="T9">ហើយ</text:span><text:span text:style-name="T11"> </text:span><text:span text:style-name="T12">(</text:span><text:span text:style-name="T9">ក្លែង</text:span><text:span text:style-name="T12">) </text:span><text:span text:style-name="T9">ចោទថា</text:span><text:span text:style-name="T11"> </text:span><text:span text:style-name="T9">ខ្ញុំបានឃើញអ្នកឯងជាសទ្ធិវិហារិករបស់ឧបជ្ឈាយ៍ឈ្មោះនេះ</text:span><text:span text:style-name="T11"> </text:span><text:span text:style-name="T9">ត្រូវអាបត្តិបារាជិក</text:span><text:span text:style-name="T11">​</text:span><text:span text:style-name="T9">ហើយ</text:span><text:span text:style-name="T11"> </text:span><text:span text:style-name="T9">អ្នកឯង</text:span><text:span text:style-name="T11">​</text:span><text:span text:style-name="T9">មិនមែនជាសមណៈ</text:span><text:span text:style-name="T11"> <text:s/></text:span><text:span text:style-name="T9">អ្នកឯង</text:span><text:span text:style-name="T11">​</text:span><text:span text:style-name="T9">មិនមែនជាកូនចៅ</text:span><text:span text:style-name="T11">​</text:span><text:span text:style-name="T9">ព្រះពុទ្ធជាសក្យបុត្ត។បេ។</text:span><text:span text:style-name="T11"> </text:span><text:span text:style-name="T9">ដូច្នេះ</text:span><text:span text:style-name="T11"> </text:span><text:span text:style-name="T9">ត្រូវអាបត្តិ</text:span><text:span text:style-name="T11">​</text:span><text:span text:style-name="T9">សង្ឃាទិសេសគ្រប់</text:span><text:span text:style-name="T11">​</text:span><text:span text:style-name="T9">ៗវាចា។</text:span></text:p>
      <text:p text:style-name="P1"><text:span text:style-name="T12"><text:tab/>[</text:span><text:span text:style-name="T9">២៧៨</text:span><text:span text:style-name="T12">] </text:span><text:span text:style-name="T9">ដែលហៅថា</text:span><text:span text:style-name="T11"> </text:span><text:span text:style-name="T9">គ្រឿងអាងគឺអាចារ្យនោះ</text:span><text:span text:style-name="T11"> </text:span><text:span text:style-name="T9">គឺភិក្ខុអ្នកចោទ</text:span><text:span text:style-name="T11">​ </text:span><text:span text:style-name="T9">ឃើញអន្តេវាសិករបស់អាចារ្យឈ្មោះនេះ</text:span><text:span text:style-name="T11"> </text:span><text:span text:style-name="T9">ត្រូវអាបត្តិបារាជិក</text:span><text:span text:style-name="T11"> </text:span><text:span text:style-name="T12">(</text:span><text:span text:style-name="T9">តែមិនចោទ</text:span><text:span text:style-name="T12">) </text:span><text:span text:style-name="T9">លុះឃើញភិក្ខុ</text:span><text:span text:style-name="T11">​</text:span><text:span text:style-name="T9">ដទៃជាអន្តេវាសិករបស់អាចារ្យឈ្មោះហ្នឹងដែរ</text:span><text:span text:style-name="T11"> </text:span><text:span text:style-name="T9">ហើយ</text:span><text:span text:style-name="T11"> </text:span><text:span text:style-name="T12">(</text:span><text:span text:style-name="T9">ក្លែង</text:span><text:span text:style-name="T12">) </text:span><text:span text:style-name="T9">ចោទថា</text:span><text:span text:style-name="T11"> </text:span><text:span text:style-name="T9">ខ្ញុំបានឃើញអ្នកឯងជាអន្តេវាសិករបស់អាចារ្យ</text:span><text:soft-page-break/><text:span text:style-name="T9">ឈ្មោះនេះ</text:span><text:span text:style-name="T11"> </text:span><text:span text:style-name="T9">ត្រូវអាបត្តិបារាជិក</text:span><text:span text:style-name="T11">​</text:span><text:span text:style-name="T9">ហើយ</text:span><text:span text:style-name="T11"> </text:span><text:span text:style-name="T9">អ្នកឯង</text:span><text:span text:style-name="T11">​</text:span><text:span text:style-name="T9">មិនមែនជាសមណៈ</text:span><text:span text:style-name="T11"> <text:s/></text:span><text:span text:style-name="T9">អ្នកឯង</text:span><text:span text:style-name="T11">​</text:span><text:span text:style-name="T9">មិនមែនជាកូនចៅ</text:span><text:span text:style-name="T11">​</text:span><text:span text:style-name="T9">ព្រះពុទ្ធជាសក្យបុត្ត។បេ។</text:span><text:span text:style-name="T11"> </text:span><text:span text:style-name="T9">ដូច្នេះ</text:span><text:span text:style-name="T11"> </text:span><text:span text:style-name="T9">ត្រូវអាបត្តិ</text:span><text:span text:style-name="T11">​</text:span><text:span text:style-name="T9">សង្ឃាទិសេសគ្រប់</text:span><text:span text:style-name="T11">​</text:span><text:span text:style-name="T9">ៗវាចា។</text:span></text:p>
      <text:p text:style-name="P1"><text:span text:style-name="T12"><text:tab/>[</text:span><text:span text:style-name="T9">២៧៩</text:span><text:span text:style-name="T12">] </text:span><text:span text:style-name="T9">ដែលហៅថា</text:span><text:span text:style-name="T11"> </text:span><text:span text:style-name="T9">គ្រឿងអាងគឺសេនាសនៈនោះ</text:span><text:span text:style-name="T11"> </text:span><text:span text:style-name="T9">គឺភិក្ខុអ្នកចោទ</text:span><text:span text:style-name="T11">​ </text:span><text:span text:style-name="T9">ឃើញភិក្ខុនៅក្នុងសេនាសនៈរបស់ភិក្ខុឈ្មោះនេះ</text:span><text:span text:style-name="T11"> </text:span><text:span text:style-name="T9">ត្រូវអាបត្តិបារាជិក</text:span><text:span text:style-name="T11"> </text:span><text:span text:style-name="T12">(</text:span><text:span text:style-name="T9">តែមិនចោទ</text:span><text:span text:style-name="T12">) </text:span><text:span text:style-name="T9">លុះឃើញភិក្ខុ</text:span><text:span text:style-name="T11">​</text:span><text:span text:style-name="T9">ដទៃជាអ្នកនៅក្នុងសេនាសនៈរបស់ភិក្ខុឈ្មោះហ្នឹងដែរ</text:span><text:span text:style-name="T11"> </text:span><text:span text:style-name="T9">ហើយ</text:span><text:span text:style-name="T11"> </text:span><text:span text:style-name="T12">(</text:span><text:span text:style-name="T9">ក្លែង</text:span><text:span text:style-name="T12">) </text:span><text:span text:style-name="T9">ចោទថា</text:span><text:span text:style-name="T11"> </text:span><text:span text:style-name="T9">ខ្ញុំបានឃើញអ្នកឯងនៅក្នុងសេនាសនៈរបស់ភិក្ខុឈ្មោះនេះ</text:span><text:span text:style-name="T11"> </text:span><text:span text:style-name="T9">ត្រូវអាបត្តិបារាជិក</text:span><text:span text:style-name="T11">​</text:span><text:span text:style-name="T9">ហើយ</text:span><text:span text:style-name="T11"> </text:span><text:span text:style-name="T9">អ្នកឯង</text:span><text:span text:style-name="T11">​</text:span><text:span text:style-name="T9">មិនមែនជាសមណៈ</text:span><text:span text:style-name="T11"> <text:s/></text:span><text:span text:style-name="T9">អ្នកឯង</text:span><text:span text:style-name="T11">​</text:span><text:span text:style-name="T9">មិនមែនជាកូនចៅ</text:span><text:span text:style-name="T11">​</text:span><text:span text:style-name="T9">ព្រះពុទ្ធជាសក្យបុត្ត</text:span><text:span text:style-name="T11"> </text:span><text:span text:style-name="T9">ឧបោសថកម្មក្តី</text:span><text:span text:style-name="T11"> </text:span><text:span text:style-name="T9">បវារណាកម្ម</text:span><text:span text:style-name="T11">​</text:span><text:span text:style-name="T9">ក្តី</text:span><text:span text:style-name="T11"> </text:span><text:span text:style-name="T9">សង្ឃកម្មក្តី</text:span><text:span text:style-name="T11"> </text:span><text:span text:style-name="T9">មិនមានជាមួយនឹងអ្នកឯងទេ</text:span><text:span text:style-name="T11"> </text:span><text:span text:style-name="T9">ដូច្នេះ</text:span><text:span text:style-name="T11"> </text:span><text:span text:style-name="T9">ត្រូវអាបត្តិ</text:span><text:span text:style-name="T11">​</text:span><text:span text:style-name="T9">សង្ឃាទិសេសគ្រប់</text:span><text:span text:style-name="T11">​</text:span><text:span text:style-name="T9">ៗវាចា។</text:span></text:p>
      <text:p text:style-name="P1"><text:span text:style-name="T12"><text:tab/>[</text:span><text:span text:style-name="T9">២៨០</text:span><text:span text:style-name="T12">] </text:span><text:span text:style-name="T9">ពាក្យថា</text:span><text:span text:style-name="T11"> </text:span><text:span text:style-name="T9">ដោយអាបត្តិបារាជិក</text:span><text:span text:style-name="T11"> </text:span><text:span text:style-name="T9">គឺបានដល់អាបត្តិ</text:span><text:span text:style-name="T11">​</text:span><text:span text:style-name="T9">បារាជិកទាំង៤</text:span><text:span text:style-name="T11"> </text:span><text:span text:style-name="T9">អាបត្តិបារាជិក</text:span><text:span text:style-name="T11">​</text:span><text:span text:style-name="T9">ណាមួយ។</text:span><text:span text:style-name="T11"> </text:span><text:span text:style-name="T9">ពាក្យថា</text:span><text:span text:style-name="T11"> </text:span><text:span text:style-name="T9">ចោទ</text:span><text:span text:style-name="T11"> </text:span><text:span text:style-name="T9">គឺចោទឯងក្តី</text:span><text:span text:style-name="T11"> </text:span><text:span text:style-name="T9">ឲ្យអ្នកដទៃចោទក្តី។</text:span><text:span text:style-name="T11"> </text:span><text:span text:style-name="T9">ពាក្យថា</text:span><text:span text:style-name="T11"> </text:span><text:span text:style-name="T9">ធ្វើដូចម្តេចហ្ន៎</text:span><text:span text:style-name="T11"> </text:span><text:span text:style-name="T9">អញគប្បី</text:span><text:span text:style-name="T11">​</text:span><text:span text:style-name="T9">ញុំាង</text:span><text:span text:style-name="T11">​</text:span><text:span text:style-name="T9">ភិក្ខុនោះ</text:span><text:span text:style-name="T11">​</text:span><text:span text:style-name="T9">ឲ្យឃ្លាតចាកព្រហ្មចរិយធម៌នេះ</text:span><text:span text:style-name="T11"> </text:span><text:span text:style-name="T9">គឺថាអញគប្បីញុំាងភិក្ខុនេះឲ្យឃ្លាតចាក</text:span><text:span text:style-name="T11">​</text:span><text:span text:style-name="T9">ភាវៈ</text:span><text:span text:style-name="T11">​</text:span><text:span text:style-name="T9">ជាភិក្ខុ</text:span><text:span text:style-name="T11"> </text:span><text:span text:style-name="T9">ឲ្យឃ្លាតចាកសមណធម៌</text:span><text:span text:style-name="T11"> </text:span><text:span text:style-name="T9">ឲ្យឃ្លាតចាកសីលក្ខន្ធ</text:span><text:span text:style-name="T11"> </text:span><text:span text:style-name="T9">ឲ្យឃ្លាតចាកគុណគឺធម៌ជាគ្រឿង</text:span><text:span text:style-name="T11">​</text:span><text:span text:style-name="T9">ដុត</text:span><text:span text:style-name="T11">​</text:span><text:span text:style-name="T9">កិលេស។</text:span></text:p>
      <text:p text:style-name="P1"><text:span text:style-name="T12"><text:tab/>[</text:span><text:span text:style-name="T9">២៨១</text:span><text:span text:style-name="T12">] </text:span><text:span text:style-name="T9">ពាក្យថា</text:span><text:span text:style-name="T11"> </text:span><text:span text:style-name="T9">លុះសម័យខាងក្រោយ</text:span><text:span text:style-name="T11"> </text:span><text:span text:style-name="T9">តអំពីនោះមក</text:span><text:span text:style-name="T11"> </text:span><text:span text:style-name="T9">គឺភិក្ខុ</text:span><text:span text:style-name="T11">​</text:span><text:span text:style-name="T9">ចោទគេក្នុងខណៈណា</text:span><text:span text:style-name="T11"> </text:span><text:span text:style-name="T9">ខណៈនោះ</text:span><text:span text:style-name="T11"> </text:span><text:span text:style-name="T9">ពេលនោះ</text:span><text:span text:style-name="T11"> </text:span><text:span text:style-name="T9">ស្របក់នោះកន្លងទៅហើយ។</text:span><text:span text:style-name="T11"> </text:span><text:span text:style-name="T9">ពាក្យថា</text:span><text:span text:style-name="T11"> </text:span><text:span text:style-name="T9">មានគេសាកសួរ</text:span><text:span text:style-name="T11"> </text:span><text:span text:style-name="T9">គឺថាភិក្ខុ</text:span><text:span text:style-name="T11">​</text:span><text:span text:style-name="T9">ចោទ</text:span><text:span text:style-name="T11">​</text:span><text:span text:style-name="T9">គេ</text:span><text:span text:style-name="T11">​</text:span><text:span text:style-name="T9">ដោយវត្ថុណា</text:span><text:span text:style-name="T11"> </text:span><text:span text:style-name="T9">គេសាកសួរចំពោះវត្ថុនោះ។</text:span><text:span text:style-name="T11"> </text:span><text:span text:style-name="T9">ពាក្យថា</text:span><text:span text:style-name="T11"> </text:span><text:span text:style-name="T9">មិនមានគេ</text:span><text:span text:style-name="T11">​</text:span><text:span text:style-name="T9">សាកសួរ</text:span><text:span text:style-name="T11"> </text:span><text:span text:style-name="T9">គឺមិនមាន</text:span><text:span text:style-name="T11">​</text:span><text:span text:style-name="T9">អ្នកណាមួយ</text:span><text:span text:style-name="T11">​</text:span><text:span text:style-name="T9">និយាយឡើយ។</text:span></text:p>
      <text:p text:style-name="P1"><text:span text:style-name="T12"><text:tab/>[</text:span><text:span text:style-name="T9">២៨២</text:span><text:span text:style-name="T12">] </text:span><text:span text:style-name="T9">ដែលហៅថា</text:span><text:span text:style-name="T11"> </text:span><text:span text:style-name="T9">អធិករណ</text:span><text:span text:style-name="T11"> </text:span><text:span text:style-name="T9">បានដល់</text:span><text:span text:style-name="T11">​</text:span><text:span text:style-name="T9">អធិករណៈ៤</text:span><text:span text:style-name="T11"> </text:span><text:span text:style-name="T9">គឺ</text:span><text:span text:style-name="T11"> </text:span><text:span text:style-name="T9">វិវាទាធិករណៈ១</text:span><text:span text:style-name="T11"> </text:span><text:span text:style-name="T9">អនុវាទាធិករណៈ១</text:span><text:span text:style-name="T11"> </text:span><text:span text:style-name="T9">អាបត្តាធិករណៈ១</text:span><text:span text:style-name="T11"> </text:span><text:span text:style-name="T9">កិច្ចាធិករណៈ១។</text:span></text:p>
      <text:p text:style-name="P1"><text:span text:style-name="T12"><text:tab/>[</text:span><text:span text:style-name="T9">២៨៣</text:span><text:span text:style-name="T12">] </text:span><text:span text:style-name="T9">ពាក្យថា</text:span><text:span text:style-name="T11"> </text:span><text:span text:style-name="T9">កាន់យកហេតុបន្តិចបន្តួចមកជាគ្រឿងអាង</text:span><text:span text:style-name="T11"> </text:span><text:span text:style-name="T9">គឺបណ្តាគ្រឿងអាង</text:span><text:span text:style-name="T11">​</text:span><text:span text:style-name="T9">ទាំង១០យ៉ាងនោះ</text:span><text:span text:style-name="T11"> </text:span><text:span text:style-name="T9">ភិក្ខុកាន់យកគ្រឿងអាងណាមួយ។</text:span></text:p>
      <text:p text:style-name="P1"><text:soft-page-break/><text:span text:style-name="T12"><text:tab/>[</text:span><text:span text:style-name="T9">២៨៤</text:span><text:span text:style-name="T12">] </text:span><text:span text:style-name="T9">ពាក្យថា</text:span><text:span text:style-name="T11"> </text:span><text:span text:style-name="T9">ភិក្ខុប្តេជ្ញាទោស</text:span><text:span text:style-name="T11"> </text:span><text:span text:style-name="T9">គឺ</text:span><text:span text:style-name="T12">(</text:span><text:span text:style-name="T9">ភិក្ខុប្តេជ្ញាថា</text:span><text:span text:style-name="T12">) </text:span><text:span text:style-name="T9">ខ្ញុំនិយាយពាក្យទទេសោះ</text:span><text:span text:style-name="T11"> </text:span><text:span text:style-name="T9">ខ្ញុំនិយាយ</text:span><text:span text:style-name="T11">​</text:span><text:span text:style-name="T9">ពាក្យ</text:span><text:span text:style-name="T11">​</text:span><text:span text:style-name="T9">កុហកសោះ</text:span><text:span text:style-name="T11"> </text:span><text:span text:style-name="T9">ខ្ញុំនិយាយពាក្យមិនពិត</text:span><text:span text:style-name="T11"> </text:span><text:span text:style-name="T9">ខ្ញុំនិយាយដោយមិនដឹង។</text:span><text:span text:style-name="T11"> </text:span><text:span text:style-name="T9">ពាក្យថា</text:span><text:span text:style-name="T11"> </text:span><text:span text:style-name="T9">សង្ឃាទិសេស</text:span><text:span text:style-name="T11"> </text:span><text:span text:style-name="T9">មាន</text:span><text:span text:style-name="T11">​</text:span><text:span text:style-name="T9">អធិប្បាយ</text:span><text:span text:style-name="T11">​</text:span><text:span text:style-name="T9">ពិស្តារក្នុងសង្ឃាទិសេសសិក្ខាបទទី១រួចហើយ។</text:span></text:p>
      <text:p text:style-name="P1"><text:span text:style-name="T12"><text:tab/>[</text:span><text:span text:style-name="T9">២៨៥</text:span><text:span text:style-name="T12">] </text:span><text:span text:style-name="T9">ភិក្ខុត្រូវអាបត្តិសង្ឃាទិសេស</text:span><text:span text:style-name="T11"> </text:span><text:span text:style-name="T9">ភិក្ខុអ្នកចោទក៏បានឃើញ</text:span><text:span text:style-name="T11"> </text:span><text:span text:style-name="T9">និងមានសេចក្តី</text:span><text:span text:style-name="T11">​</text:span><text:span text:style-name="T9">យល់</text:span><text:span text:style-name="T11">​</text:span><text:span text:style-name="T9">ក្នុង</text:span><text:span text:style-name="T11">​</text:span><text:span text:style-name="T9">អាបត្តិសង្ឃាទិសេស</text:span><text:span text:style-name="T11"> </text:span><text:span text:style-name="T9">ថាជាអាបត្តិសង្ឃាទិសេសមែន</text:span><text:span text:style-name="T11"> </text:span><text:span text:style-name="T9">តែបើក្លែងចោទភិក្ខុនោះដោយ</text:span><text:span text:style-name="T11">​</text:span><text:span text:style-name="T9">អាបត្តិបារាជិក</text:span><text:span text:style-name="T11">​</text:span><text:span text:style-name="T9">វិញថា</text:span><text:span text:style-name="T11"> </text:span><text:span text:style-name="T9">អ្នកឯង</text:span><text:span text:style-name="T11">​</text:span><text:span text:style-name="T9">មិនមែនជាសមណៈ</text:span><text:span text:style-name="T11"> <text:s/></text:span><text:span text:style-name="T9">អ្នកឯង</text:span><text:span text:style-name="T11">​</text:span><text:span text:style-name="T9">មិនមែនជាកូនចៅ</text:span><text:span text:style-name="T11">​</text:span><text:span text:style-name="T9">ព្រះពុទ្ធជាសក្យបុត្ត</text:span><text:span text:style-name="T11"> </text:span><text:span text:style-name="T9">ឧបោសថកម្មក្តី</text:span><text:span text:style-name="T11"> </text:span><text:span text:style-name="T9">បវារណាកម្ម</text:span><text:span text:style-name="T11">​</text:span><text:span text:style-name="T9">ក្តី</text:span><text:span text:style-name="T11"> </text:span><text:span text:style-name="T9">សង្ឃកម្មក្តី</text:span><text:span text:style-name="T11"> </text:span><text:span text:style-name="T9">ជាមួយនឹងអ្នកឯងគ្មានទេ</text:span><text:span text:style-name="T11"> </text:span><text:span text:style-name="T9">ឯអធិករណៈយ៉ាងនេះ</text:span><text:span text:style-name="T11"> </text:span><text:span text:style-name="T9">ក៏</text:span><text:span text:style-name="T11">​</text:span><text:span text:style-name="T9">ឈ្មោះថាចំណែកដទៃ</text:span><text:span text:style-name="T11">​</text:span><text:span text:style-name="T9">នៃអាបត្តាធិករណៈ</text:span><text:span text:style-name="T11"> </text:span><text:span text:style-name="T9">ទាំងលេស</text:span><text:span text:style-name="T11"> </text:span><text:span text:style-name="T12">[</text:span><text:span text:style-name="T9">លិសធាតុ</text:span><text:span text:style-name="T11"> </text:span><text:span text:style-name="T9">ក្នុងអត្ថថា</text:span><text:span text:style-name="T11"> </text:span><text:span text:style-name="T9">តិច</text:span><text:span text:style-name="T12">-</text:span><text:span text:style-name="T9">តួច</text:span><text:span text:style-name="T11"> </text:span><text:span text:style-name="T9">គឺការ</text:span><text:span text:style-name="T11">​</text:span><text:span text:style-name="T9">ជា</text:span><text:span text:style-name="T11">​</text:span><text:span text:style-name="T9">បន្ទាប់</text:span><text:span text:style-name="T11">​</text:span><text:span text:style-name="T9">បន្សំ។</text:span><text:span text:style-name="T12">] </text:span><text:span text:style-name="T9">សោត</text:span><text:span text:style-name="T11"> </text:span><text:span text:style-name="T9">ភិក្ខុនោះក៏នៅប្រកាន់</text:span><text:span text:style-name="T11"> </text:span><text:span text:style-name="T9">ដូច្នេះ</text:span><text:span text:style-name="T11"> </text:span><text:span text:style-name="T9">ត្រូវអាបត្តិ</text:span><text:span text:style-name="T11">​</text:span><text:span text:style-name="T9">សង្ឃាទិសេសគ្រប់</text:span><text:span text:style-name="T11">​</text:span><text:span text:style-name="T9">ៗវាចា។</text:span><text:span text:style-name="T11"> </text:span><text:span text:style-name="T9">ភិក្ខុត្រូវអាបត្តិសង្ឃាទិសេស</text:span><text:span text:style-name="T11"> </text:span><text:span text:style-name="T9">ភិក្ខុអ្នកចោទក៏បានឃើញ</text:span><text:span text:style-name="T11"> </text:span><text:span text:style-name="T9">និងមានសេចក្តី</text:span><text:span text:style-name="T11">​</text:span><text:span text:style-name="T9">យល់</text:span><text:span text:style-name="T11">​</text:span><text:span text:style-name="T9">ក្នុង</text:span><text:span text:style-name="T11">​</text:span><text:span text:style-name="T9">អាបត្តិសង្ឃាទិសេស</text:span><text:span text:style-name="T11"> </text:span><text:span text:style-name="T9">ថាជាអាបត្តិថុល្លច្ច័យវិញ</text:span><text:span text:style-name="T11"> </text:span><text:span text:style-name="T9">តែបើក្លែងចោទភិក្ខុនោះដោយ</text:span><text:span text:style-name="T11">​</text:span><text:span text:style-name="T9">អាបត្តិបារាជិក</text:span><text:span text:style-name="T11">​</text:span><text:span text:style-name="T9">ថា</text:span><text:span text:style-name="T11"> </text:span><text:span text:style-name="T9">អ្នកឯង</text:span><text:span text:style-name="T11">​</text:span><text:span text:style-name="T9">មិនមែនជាសមណៈ។បេ។</text:span><text:span text:style-name="T11"> </text:span><text:span text:style-name="T9">ឯអធិករណៈយ៉ាងនេះ</text:span><text:span text:style-name="T11"> </text:span><text:span text:style-name="T9">ក៏</text:span><text:span text:style-name="T11">​</text:span><text:span text:style-name="T9">ឈ្មោះថាចំណែកដទៃ</text:span><text:span text:style-name="T11">​</text:span><text:span text:style-name="T9">នៃអាបត្តាធិករណៈ</text:span><text:span text:style-name="T11"> </text:span><text:span text:style-name="T9">ទាំងលេសសោត</text:span><text:span text:style-name="T11"> </text:span><text:span text:style-name="T9">ភិក្ខុនោះក៏នៅប្រកាន់</text:span><text:span text:style-name="T11"> </text:span><text:span text:style-name="T9">ដូច្នេះ</text:span><text:span text:style-name="T11"> </text:span><text:span text:style-name="T9">ត្រូវអាបត្តិ</text:span><text:span text:style-name="T11">​</text:span><text:span text:style-name="T9">សង្ឃាទិសេសគ្រប់</text:span><text:span text:style-name="T11">​</text:span><text:span text:style-name="T9">ៗវាចា។</text:span><text:span text:style-name="T11"> </text:span><text:span text:style-name="T9">ភិក្ខុត្រូវអាបត្តិសង្ឃាទិសេស</text:span><text:span text:style-name="T11"> </text:span><text:span text:style-name="T9">ភិក្ខុអ្នកចោទក៏បានឃើញ</text:span><text:span text:style-name="T11"> </text:span><text:span text:style-name="T9">និងមានសេចក្តី</text:span><text:span text:style-name="T11">​</text:span><text:span text:style-name="T9">យល់</text:span><text:span text:style-name="T11">​</text:span><text:span text:style-name="T9">ក្នុង</text:span><text:span text:style-name="T11">​</text:span><text:span text:style-name="T9">អាបត្តិសង្ឃាទិសេសថាជាអាបត្តិបាចិត្តិយវិញ</text:span><text:span text:style-name="T11"> </text:span><text:span text:style-name="T9">តែបើក្លែងចោទភិក្ខុនោះដោយ</text:span><text:span text:style-name="T11">​</text:span><text:span text:style-name="T9">អាបត្តិបារាជិក</text:span><text:span text:style-name="T11">​</text:span><text:span text:style-name="T9">ថា</text:span><text:span text:style-name="T11"> </text:span><text:span text:style-name="T9">អ្នកឯង</text:span><text:span text:style-name="T11">​</text:span><text:span text:style-name="T9">មិនមែនជាសមណៈ។បេ។</text:span><text:span text:style-name="T11"> </text:span><text:span text:style-name="T9">ឯអធិករណៈយ៉ាងនេះ</text:span><text:span text:style-name="T11"> </text:span><text:span text:style-name="T9">ក៏</text:span><text:span text:style-name="T11">​</text:span><text:span text:style-name="T9">ឈ្មោះថាចំណែកដទៃ</text:span><text:span text:style-name="T11">​</text:span><text:span text:style-name="T9">នៃអាបត្តាធិករណៈ</text:span><text:span text:style-name="T11"> </text:span><text:span text:style-name="T9">ទាំងលេសសោត</text:span><text:span text:style-name="T11"> </text:span><text:span text:style-name="T9">ភិក្ខុនោះក៏នៅប្រកាន់</text:span><text:span text:style-name="T11"> </text:span><text:span text:style-name="T9">ដូច្នេះ</text:span><text:span text:style-name="T11"> </text:span><text:span text:style-name="T9">ត្រូវអាបត្តិ</text:span><text:span text:style-name="T11">​</text:span><text:span text:style-name="T9">សង្ឃាទិសេសគ្រប់</text:span><text:span text:style-name="T11">​</text:span><text:span text:style-name="T9">ៗវាចា។</text:span><text:span text:style-name="T11"> </text:span><text:span text:style-name="T9">ភិក្ខុត្រូវអាបត្តិសង្ឃាទិសេស</text:span><text:span text:style-name="T11"> </text:span><text:span text:style-name="T9">ភិក្ខុអ្នកចោទក៏បានឃើញ</text:span><text:span text:style-name="T11"> </text:span><text:span text:style-name="T9">និងមានសេចក្តី</text:span><text:span text:style-name="T11">​</text:span><text:span text:style-name="T9">យល់</text:span><text:span text:style-name="T11">​</text:span><text:span text:style-name="T9">ក្នុង</text:span><text:span text:style-name="T11">​</text:span><text:span text:style-name="T9">អាបត្តិសង្ឃាទិសេសថាជាអាបត្តិបាដិទេសនីយវិញ។បេ។</text:span><text:span text:style-name="T11"> </text:span><text:span text:style-name="T9">មានសេចក្តី</text:span><text:span text:style-name="T11">​</text:span><text:span text:style-name="T9">យល់</text:span><text:span text:style-name="T11">​</text:span><text:span text:style-name="T9">ក្នុង</text:span><text:span text:style-name="T11">​</text:span><text:span text:style-name="T9">អាបត្តិសង្ឃាទិសេសថាជាអាបត្តិទុក្កដវិញ។បេ។</text:span><text:span text:style-name="T11"> </text:span><text:span text:style-name="T9">មានសេចក្តី</text:span><text:span text:style-name="T11">​</text:span><text:span text:style-name="T9">យល់</text:span><text:span text:style-name="T11">​</text:span><text:span text:style-name="T9">ក្នុង</text:span><text:span text:style-name="T11">​</text:span><text:span text:style-name="T9">អាបត្តិសង្ឃាទិសេសថាជាអាបត្តិទុព្ភាសិតវិញ</text:span><text:span text:style-name="T11"> </text:span><text:span text:style-name="T9">តែបើក្លែងចោទភិក្ខុនោះដោយ</text:span><text:span text:style-name="T11">​</text:span><text:span text:style-name="T9">អាបត្តិបារាជិក</text:span><text:span text:style-name="T11">​</text:span><text:span text:style-name="T9">ថា</text:span><text:span text:style-name="T11"> </text:span><text:span text:style-name="T9">អ្នកឯង</text:span><text:span text:style-name="T11">​</text:span><text:span text:style-name="T9">មិនមែនជាសមណៈ។បេ។</text:span><text:span text:style-name="T11"> </text:span><text:span text:style-name="T9">ឯអធិករណៈយ៉ាងនេះ</text:span><text:span text:style-name="T11"> </text:span><text:span text:style-name="T9">ក៏</text:span><text:span text:style-name="T11">​</text:span><text:span text:style-name="T9">ឈ្មោះថាចំណែកដទៃ</text:span><text:span text:style-name="T11">​</text:span><text:span text:style-name="T9">នៃអាបត្តាធិករណៈ</text:span><text:span text:style-name="T11"> </text:span><text:span text:style-name="T9">ទាំងលេសសោត</text:span><text:span text:style-name="T11"> </text:span><text:span text:style-name="T9">ភិក្ខុនោះក៏នៅប្រកាន់</text:span><text:span text:style-name="T11"> </text:span><text:span text:style-name="T9">ដូច្នេះ</text:span><text:span text:style-name="T11"> </text:span><text:span text:style-name="T9">ត្រូវអាបត្តិ</text:span><text:span text:style-name="T11">​</text:span><text:span text:style-name="T9">សង្ឃាទិសេសគ្រប់</text:span><text:span text:style-name="T11">​</text:span><text:span text:style-name="T9">ៗវាចា។</text:span></text:p>
      <text:p text:style-name="P1"><text:soft-page-break/><text:span text:style-name="T12"><text:tab/>[</text:span><text:span text:style-name="T9">២៨៦</text:span><text:span text:style-name="T12">] </text:span><text:span text:style-name="T9">ភិក្ខុត្រូវអាបត្តិថុល្លច្ច័យ</text:span><text:span text:style-name="T11"> </text:span><text:span text:style-name="T9">ភិក្ខុអ្នកចោទក៏បានឃើញ</text:span><text:span text:style-name="T11"> </text:span><text:span text:style-name="T9">និងមានសេចក្តី</text:span><text:span text:style-name="T11">​</text:span><text:span text:style-name="T9">យល់</text:span><text:span text:style-name="T11">​</text:span><text:span text:style-name="T9">ក្នុង</text:span><text:span text:style-name="T11">​</text:span><text:span text:style-name="T9">អាបត្តិថុល្លច្ច័យថាជាអាបត្តិថុល្លច្ច័យ។បេ។</text:span><text:span text:style-name="T11"> </text:span><text:span text:style-name="T9">មានសេចក្តី</text:span><text:span text:style-name="T11">​</text:span><text:span text:style-name="T9">យល់</text:span><text:span text:style-name="T11">​</text:span><text:span text:style-name="T9">ក្នុង</text:span><text:span text:style-name="T11">​</text:span><text:span text:style-name="T9">អាបត្តិថុល្លច្ច័យថាជាអាបត្តិបាចិត្តិយវិញ។បេ។</text:span><text:span text:style-name="T11"> </text:span><text:span text:style-name="T9">មានសេចក្តី</text:span><text:span text:style-name="T11">​</text:span><text:span text:style-name="T9">យល់</text:span><text:span text:style-name="T11">​</text:span><text:span text:style-name="T9">ក្នុង</text:span><text:span text:style-name="T11">​</text:span><text:span text:style-name="T9">អាបត្តិថុល្លច្ច័យថាជាអាបត្តិបាដិទេសនីយវិញ។បេ។</text:span><text:span text:style-name="T11"> </text:span><text:span text:style-name="T9">មានសេចក្តី</text:span><text:span text:style-name="T11">​</text:span><text:span text:style-name="T9">យល់</text:span><text:span text:style-name="T11">​</text:span><text:span text:style-name="T9">ក្នុង</text:span><text:span text:style-name="T11">​</text:span><text:span text:style-name="T9">អាបត្តិថុល្លច្ច័យថាជាអាបត្តិទុក្កដវិញ។បេ។</text:span><text:span text:style-name="T11"> </text:span><text:span text:style-name="T9">មានសេចក្តី</text:span><text:span text:style-name="T11">​</text:span><text:span text:style-name="T9">យល់</text:span><text:span text:style-name="T11">​</text:span><text:span text:style-name="T9">ក្នុង</text:span><text:span text:style-name="T11">​</text:span><text:span text:style-name="T9">អាបត្តិថុល្លច្ច័យថាជាអាបត្តិទុព្ភាសិតវិញ។បេ។</text:span><text:span text:style-name="T11"> </text:span><text:span text:style-name="T9">មានសេចក្តី</text:span><text:span text:style-name="T11">​</text:span><text:span text:style-name="T9">យល់</text:span><text:span text:style-name="T11">​</text:span><text:span text:style-name="T9">ក្នុង</text:span><text:span text:style-name="T11">​</text:span><text:span text:style-name="T9">អាបត្តិថុល្លច្ច័យថាជាអាបត្តិសង្ឃាទិសេសវិញ</text:span><text:span text:style-name="T11"> </text:span><text:span text:style-name="T9">បើក្លែងចោទភិក្ខុនោះដោយ</text:span><text:span text:style-name="T11">​</text:span><text:span text:style-name="T9">អាបត្តិបារាជិក</text:span><text:span text:style-name="T11">​</text:span><text:span text:style-name="T9">ថា</text:span><text:span text:style-name="T11"> </text:span><text:span text:style-name="T9">អ្នកឯង</text:span><text:span text:style-name="T11">​</text:span><text:span text:style-name="T9">មិនមែនជាសមណៈ។បេ។</text:span><text:span text:style-name="T11"> </text:span><text:span text:style-name="T9">សូម្បីអធិករណៈយ៉ាងនេះ</text:span><text:span text:style-name="T11"> </text:span><text:span text:style-name="T9">ក៏</text:span><text:span text:style-name="T11">​</text:span><text:span text:style-name="T9">ឈ្មោះថាចំណែកដទៃ</text:span><text:span text:style-name="T11">​</text:span><text:span text:style-name="T9">នៃអាបត្តាធិករណៈ</text:span><text:span text:style-name="T11"> </text:span><text:span text:style-name="T9">និងលេសសោត</text:span><text:span text:style-name="T11"> </text:span><text:span text:style-name="T9">ភិក្ខុអ្នកចោទក៏នៅប្រកាន់</text:span><text:span text:style-name="T11"> </text:span><text:span text:style-name="T9">ដូច្នេះ</text:span><text:span text:style-name="T11"> </text:span><text:span text:style-name="T9">ត្រូវអាបត្តិ</text:span><text:span text:style-name="T11">​</text:span><text:span text:style-name="T9">សង្ឃាទិសេសគ្រប់</text:span><text:span text:style-name="T11">​</text:span><text:span text:style-name="T9">ៗវាចា។</text:span><text:span text:style-name="T11"> </text:span><text:span text:style-name="T9">ភិក្ខុត្រូវអាបត្តិបាចិត្តិយ។បេ។</text:span><text:span text:style-name="T11"> </text:span><text:span text:style-name="T9">ភិក្ខុត្រូវអាបត្តិបាដិទេសនីយ។បេ។</text:span><text:span text:style-name="T11"> </text:span><text:span text:style-name="T9">ភិក្ខុត្រូវអាបត្តិទុក្កដ។បេ។</text:span><text:span text:style-name="T11"> </text:span><text:span text:style-name="T9">ភិក្ខុត្រូវអាបត្តិទុព្ភាសិត</text:span><text:span text:style-name="T11"> </text:span><text:span text:style-name="T9">ភិក្ខុអ្នកចោទ</text:span><text:span text:style-name="T11"> </text:span><text:span text:style-name="T9">ក៏បានឃើញ</text:span><text:span text:style-name="T11"> </text:span><text:span text:style-name="T9">និងមានសេចក្តី</text:span><text:span text:style-name="T11">​</text:span><text:span text:style-name="T9">យល់</text:span><text:span text:style-name="T11">​</text:span><text:span text:style-name="T9">ក្នុងអាបត្តិទុព្ភាសិត</text:span><text:span text:style-name="T11">​</text:span><text:span text:style-name="T9">ថាជាអាបត្តិទុព្ភាសិត។បេ។</text:span><text:span text:style-name="T11"> </text:span><text:span text:style-name="T9">មានសេចក្តី</text:span><text:span text:style-name="T11">​</text:span><text:span text:style-name="T9">យល់</text:span><text:span text:style-name="T11">​</text:span><text:span text:style-name="T9">ក្នុងអាបត្តិទុព្ភាសិត</text:span><text:span text:style-name="T11">​</text:span><text:span text:style-name="T9">ថាជាអាបត្តិសង្ឃាទិសេស។បេ។</text:span><text:span text:style-name="T11"> </text:span><text:span text:style-name="T9">មានសេចក្តី</text:span><text:span text:style-name="T11">​</text:span><text:span text:style-name="T9">យល់</text:span><text:span text:style-name="T11">​</text:span><text:span text:style-name="T9">ក្នុងអាបត្តិទុព្ភាសិត</text:span><text:span text:style-name="T11">​</text:span><text:span text:style-name="T9">ថាជាអាបត្តិថុល្លច្ច័យ។បេ។</text:span><text:span text:style-name="T11"> </text:span><text:span text:style-name="T9">មានសេចក្តី</text:span><text:span text:style-name="T11">​</text:span><text:span text:style-name="T9">យល់</text:span><text:span text:style-name="T11">​</text:span><text:span text:style-name="T9">ក្នុងអាបត្តិទុព្ភាសិត</text:span><text:span text:style-name="T11">​</text:span><text:span text:style-name="T9">ថាជាអាបត្តិបាចិត្តិយ។បេ។</text:span><text:span text:style-name="T11"> </text:span><text:span text:style-name="T9">មានសេចក្តី</text:span><text:span text:style-name="T11">​</text:span><text:span text:style-name="T9">យល់</text:span><text:span text:style-name="T11">​</text:span><text:span text:style-name="T9">ក្នុងអាបត្តិទុព្ភាសិត</text:span><text:span text:style-name="T11">​</text:span><text:span text:style-name="T9">ថាជាអាបត្តិបាដិទេសនីយ។បេ។</text:span><text:span text:style-name="T11"> </text:span><text:span text:style-name="T9">មានសេចក្តី</text:span><text:span text:style-name="T11">​</text:span><text:span text:style-name="T9">យល់</text:span><text:span text:style-name="T11">​</text:span><text:span text:style-name="T9">ក្នុងអាបត្តិទុព្ភាសិត</text:span><text:span text:style-name="T11">​</text:span><text:span text:style-name="T9">ថាជាអាបត្តិទុក្កដទៅវិញ</text:span><text:span text:style-name="T11"> </text:span><text:span text:style-name="T9">បើក្លែងចោទភិក្ខុនោះដោយអាបត្តិបារាជិកថា</text:span><text:span text:style-name="T11"> </text:span><text:span text:style-name="T9">អ្នកឯងមិនមែន</text:span><text:span text:style-name="T11">​</text:span><text:span text:style-name="T9">ជា</text:span><text:span text:style-name="T11">​</text:span><text:span text:style-name="T9">សមណៈទេ។បេ។</text:span><text:span text:style-name="T11"> </text:span><text:span text:style-name="T9">សូម្បីអធិករណៈយ៉ាងនេះ</text:span><text:span text:style-name="T11"> </text:span><text:span text:style-name="T9">ក៏</text:span><text:span text:style-name="T11">​</text:span><text:span text:style-name="T9">ឈ្មោះថាចំណែកដទៃ</text:span><text:span text:style-name="T11">​</text:span><text:span text:style-name="T9">នៃអាបត្តាធិករណៈ</text:span><text:span text:style-name="T11"> </text:span><text:span text:style-name="T9">ទាំងលេសសោត</text:span><text:span text:style-name="T11"> </text:span><text:span text:style-name="T9">ភិក្ខុនោះក៏នៅប្រកាន់</text:span><text:span text:style-name="T11"> </text:span><text:span text:style-name="T9">ដូច្នេះ</text:span><text:span text:style-name="T11"> </text:span><text:span text:style-name="T9">ត្រូវអាបត្តិ</text:span><text:span text:style-name="T11">​</text:span><text:span text:style-name="T9">សង្ឃាទិសេសគ្រប់</text:span><text:span text:style-name="T11">​</text:span><text:span text:style-name="T9">ៗវាចា។</text:span></text:p>
      <text:p text:style-name="P1"><text:span text:style-name="T12"><text:tab/></text:span><text:span text:style-name="T9">បណ្ឌិតគប្បីធ្វើអធិករណៈនោះៗ</text:span><text:span text:style-name="T11"> </text:span><text:span text:style-name="T9">ឲ្យមានមូលមួយៗ</text:span><text:span text:style-name="T11"> </text:span><text:span text:style-name="T9">ហើយចងជាចក្ក</text:span><text:span text:style-name="T11"> </text:span><text:span text:style-name="T12">(</text:span><text:span text:style-name="T9">ដូចគ្នា</text:span><text:span text:style-name="T12">)</text:span><text:span text:style-name="T9">។</text:span></text:p>
      <text:p text:style-name="P1"><text:span text:style-name="T12"><text:tab/>[</text:span><text:span text:style-name="T9">២៨៧</text:span><text:span text:style-name="T12">] </text:span><text:span text:style-name="T9">ភិក្ខុត្រូវអាបត្តិសង្ឃាទិសេស</text:span><text:span text:style-name="T11"> </text:span><text:span text:style-name="T9">ភិក្ខុអ្នកចោទក៏បានឃើញ</text:span><text:span text:style-name="T11"> </text:span><text:span text:style-name="T9">និងមានសេចក្តី</text:span><text:span text:style-name="T11">​</text:span><text:span text:style-name="T9">យល់</text:span><text:span text:style-name="T11">​</text:span><text:span text:style-name="T9">ក្នុង</text:span><text:span text:style-name="T11">​</text:span><text:span text:style-name="T9">អាបត្តិសង្ឃាទិសេសថាជាអាបត្តិសង្ឃាទិសេសដែរ</text:span><text:span text:style-name="T11"> </text:span><text:span text:style-name="T9">បើឲ្យអ្នកដទៃចោទភិក្ខុនោះដោយអាបត្តិ</text:span><text:span text:style-name="T11">​</text:span><text:span text:style-name="T9">បារាជិកថា</text:span><text:span text:style-name="T11"> </text:span><text:span text:style-name="T9">អ្នកឯង</text:span><text:span text:style-name="T11">​</text:span><text:span text:style-name="T9">មិនមែនជាសមណៈទេ។បេ។</text:span><text:span text:style-name="T11"> </text:span><text:span text:style-name="T9">សូម្បីអធិករណៈយ៉ាងនេះ</text:span><text:span text:style-name="T11"> </text:span><text:span text:style-name="T9">ក៏</text:span><text:span text:style-name="T11">​</text:span><text:span text:style-name="T9">ឈ្មោះថាចំណែកដទៃ</text:span><text:span text:style-name="T11">​</text:span><text:span text:style-name="T9">នៃអាបត្តាធិករណៈ</text:span><text:span text:style-name="T11"> </text:span><text:span text:style-name="T9">ទាំងលេសសោត</text:span><text:span text:style-name="T11"> </text:span><text:span text:style-name="T9">ភិក្ខុនោះក៏នៅប្រកាន់</text:span><text:span text:style-name="T11"> </text:span><text:span text:style-name="T9">ដូច្នេះ</text:span><text:span text:style-name="T11"> </text:span><text:span text:style-name="T9">ត្រូវអាបត្តិ</text:span><text:span text:style-name="T11">​</text:span><text:span text:style-name="T9">សង្ឃាទិសេសគ្រប់</text:span><text:span text:style-name="T11">​</text:span><text:span text:style-name="T9">ៗវាចា។</text:span><text:span text:style-name="T11"> </text:span><text:span text:style-name="T9">ភិក្ខុត្រូវអាបត្តិសង្ឃាទិសេស</text:span><text:span text:style-name="T11"> </text:span><text:span text:style-name="T9">ភិក្ខុអ្នកចោទក៏បានឃើញ</text:span><text:span text:style-name="T11"> </text:span><text:soft-page-break/><text:span text:style-name="T9">និងមានសេចក្តី</text:span><text:span text:style-name="T11">​</text:span><text:span text:style-name="T9">យល់</text:span><text:span text:style-name="T11">​</text:span><text:span text:style-name="T9">ក្នុង</text:span><text:span text:style-name="T11">​</text:span><text:span text:style-name="T9">អាបត្តិសង្ឃាទិសេសថាជាអាបត្តិថុល្លច្ច័យទៅវិញ។បេ។</text:span><text:span text:style-name="T11"> </text:span><text:span text:style-name="T9">មានសេចក្តី</text:span><text:span text:style-name="T11">​</text:span><text:span text:style-name="T9">យល់</text:span><text:span text:style-name="T11">​</text:span><text:span text:style-name="T9">ក្នុង</text:span><text:span text:style-name="T11">​</text:span><text:span text:style-name="T9">អាបត្តិសង្ឃាទិសេសថាជាអាបត្តិបាចិត្តិយវិញ។បេ។</text:span><text:span text:style-name="T11"> </text:span><text:span text:style-name="T9">មានសេចក្តី</text:span><text:span text:style-name="T11">​</text:span><text:span text:style-name="T9">យល់</text:span><text:span text:style-name="T11">​</text:span><text:span text:style-name="T9">ក្នុង</text:span><text:span text:style-name="T11">​</text:span><text:span text:style-name="T9">អាបត្តិសង្ឃាទិសេសថាជាអាបត្តិបាដិទេសនីយវិញ។បេ។</text:span><text:span text:style-name="T11"> </text:span><text:span text:style-name="T9">មានសេចក្តី</text:span><text:span text:style-name="T11">​</text:span><text:span text:style-name="T9">យល់</text:span><text:span text:style-name="T11">​</text:span><text:span text:style-name="T9">ក្នុង</text:span><text:span text:style-name="T11">​</text:span><text:span text:style-name="T9">អាបត្តិសង្ឃាទិសេសថាជាអាបត្តិទុក្កដទៅវិញ។បេ។</text:span><text:span text:style-name="T11"> </text:span><text:span text:style-name="T9">មានសេចក្តី</text:span><text:span text:style-name="T11">​</text:span><text:span text:style-name="T9">យល់</text:span><text:span text:style-name="T11">​</text:span><text:span text:style-name="T9">ក្នុង</text:span><text:span text:style-name="T11">​</text:span><text:span text:style-name="T9">អាបត្តិសង្ឃាទិសេសថាជាអាបត្តិទុព្ភាសិតទៅវិញ</text:span><text:span text:style-name="T11"> </text:span><text:span text:style-name="T9">បើឲ្យអ្នកដទៃចោទភិក្ខុនោះដោយអាបត្តិ</text:span><text:span text:style-name="T11">​</text:span><text:span text:style-name="T9">បារាជិកថា</text:span><text:span text:style-name="T11"> </text:span><text:span text:style-name="T9">អ្នកឯង</text:span><text:span text:style-name="T11">​</text:span><text:span text:style-name="T9">មិនមែនជាសមណៈទេ។បេ។</text:span><text:span text:style-name="T11"> </text:span><text:span text:style-name="T9">សូម្បីអធិករណៈយ៉ាងនេះ</text:span><text:span text:style-name="T11"> </text:span><text:span text:style-name="T9">ក៏</text:span><text:span text:style-name="T11">​</text:span><text:span text:style-name="T9">ឈ្មោះថាចំណែកដទៃ</text:span><text:span text:style-name="T11">​</text:span><text:span text:style-name="T9">នៃអាបត្តាធិករណៈ</text:span><text:span text:style-name="T11"> </text:span><text:span text:style-name="T9">ទាំងលេសសោត</text:span><text:span text:style-name="T11"> </text:span><text:span text:style-name="T9">ភិក្ខុនោះក៏នៅប្រកាន់</text:span><text:span text:style-name="T11"> </text:span><text:span text:style-name="T9">ដូច្នេះ</text:span><text:span text:style-name="T11"> </text:span><text:span text:style-name="T9">ត្រូវអាបត្តិ</text:span><text:span text:style-name="T11">​</text:span><text:span text:style-name="T9">សង្ឃាទិសេសគ្រប់</text:span><text:span text:style-name="T11">​</text:span><text:span text:style-name="T9">ៗវាចា។</text:span></text:p>
      <text:p text:style-name="P1"><text:span text:style-name="T12"><text:tab/>[</text:span><text:span text:style-name="T9">២៨៨</text:span><text:span text:style-name="T12">] </text:span><text:span text:style-name="T9">ភិក្ខុត្រូវអាបត្តិថុល្លច្ច័យ</text:span><text:span text:style-name="T11"> </text:span><text:span text:style-name="T9">ភិក្ខុអ្នកចោទក៏បានឃើញ</text:span><text:span text:style-name="T11"> </text:span><text:span text:style-name="T9">និងមានសេចក្តី</text:span><text:span text:style-name="T11">​</text:span><text:span text:style-name="T9">យល់</text:span><text:span text:style-name="T11">​</text:span><text:span text:style-name="T9">ក្នុង</text:span><text:span text:style-name="T11">​</text:span><text:span text:style-name="T9">អាបត្តិថុល្លច្ច័យថាជាអាបត្តិថុល្លច្ច័យ។បេ។</text:span><text:span text:style-name="T11"> </text:span><text:span text:style-name="T9">មានសេចក្តី</text:span><text:span text:style-name="T11">​</text:span><text:span text:style-name="T9">យល់</text:span><text:span text:style-name="T11">​</text:span><text:span text:style-name="T9">ក្នុង</text:span><text:span text:style-name="T11">​</text:span><text:span text:style-name="T9">អាបត្តិថុល្លច្ច័យថាជាអាបត្តិបាចិត្តិយទៅវិញ។បេ។</text:span><text:span text:style-name="T11"> </text:span><text:span text:style-name="T9">មានសេចក្តី</text:span><text:span text:style-name="T11">​</text:span><text:span text:style-name="T9">យល់</text:span><text:span text:style-name="T11">​</text:span><text:span text:style-name="T9">ក្នុង</text:span><text:span text:style-name="T11">​</text:span><text:span text:style-name="T9">អាបត្តិថុល្លច្ច័យថាជាអាបត្តិបាដិទេសនីយទៅវិញ។បេ។</text:span><text:span text:style-name="T11"> </text:span><text:span text:style-name="T9">មានសេចក្តី</text:span><text:span text:style-name="T11">​</text:span><text:span text:style-name="T9">យល់</text:span><text:span text:style-name="T11">​</text:span><text:span text:style-name="T9">ក្នុង</text:span><text:span text:style-name="T11">​</text:span><text:span text:style-name="T9">អាបត្តិថុល្លច្ច័យថាជាអាបត្តិទុក្កដទៅវិញ។បេ។</text:span><text:span text:style-name="T11"> </text:span><text:span text:style-name="T9">មានសេចក្តី</text:span><text:span text:style-name="T11">​</text:span><text:span text:style-name="T9">យល់</text:span><text:span text:style-name="T11">​</text:span><text:span text:style-name="T9">ក្នុង</text:span><text:span text:style-name="T11">​</text:span><text:span text:style-name="T9">អាបត្តិថុល្លច្ច័យថាជាអាបត្តិទុព្ភាសិតទៅវិញ។បេ។</text:span><text:span text:style-name="T11"> </text:span><text:span text:style-name="T9">មានសេចក្តីយល់</text:span><text:span text:style-name="T11">​</text:span><text:span text:style-name="T9">ក្នុង</text:span><text:span text:style-name="T11">​</text:span><text:span text:style-name="T9">អាបត្តិថុល្លច្ច័យថាជាអាបត្តិសង្ឃាទិសេសទៅវិញ</text:span><text:span text:style-name="T11"> </text:span><text:span text:style-name="T9">បើឲ្យអ្នកដទៃចោទភិក្ខុនោះដោយអាបត្តិ</text:span><text:span text:style-name="T11">​</text:span><text:span text:style-name="T9">បារាជិកថា</text:span><text:span text:style-name="T11"> </text:span><text:span text:style-name="T9">អ្នកឯង</text:span><text:span text:style-name="T11">​</text:span><text:span text:style-name="T9">មិនមែនជាសមណៈ។បេ។</text:span><text:span text:style-name="T11"> </text:span><text:span text:style-name="T9">សូម្បីអធិករណៈយ៉ាងនេះ</text:span><text:span text:style-name="T11"> </text:span><text:span text:style-name="T9">ក៏</text:span><text:span text:style-name="T11">​</text:span><text:span text:style-name="T9">ឈ្មោះថាចំណែកដទៃ</text:span><text:span text:style-name="T11">​</text:span><text:span text:style-name="T9">នៃអាបត្តាធិករណៈ</text:span><text:span text:style-name="T11"> </text:span><text:span text:style-name="T9">ទាំងលេសសោត</text:span><text:span text:style-name="T11"> </text:span><text:span text:style-name="T9">ភិក្ខុនោះក៏នៅប្រកាន់</text:span><text:span text:style-name="T11"> </text:span><text:span text:style-name="T9">ដូច្នេះ</text:span><text:span text:style-name="T11"> </text:span><text:span text:style-name="T9">ត្រូវអាបត្តិ</text:span><text:span text:style-name="T11">​</text:span><text:span text:style-name="T9">សង្ឃាទិសេសគ្រប់</text:span><text:span text:style-name="T11">​</text:span><text:span text:style-name="T9">ៗវាចា។</text:span><text:span text:style-name="T11"> </text:span><text:span text:style-name="T9">ភិក្ខុត្រូវអាបត្តិបាចិត្តិយ</text:span><text:span text:style-name="T11"> </text:span><text:span text:style-name="T9">អ្នកចោទក៏បានឃើញ។បេ។</text:span><text:span text:style-name="T11"> </text:span><text:span text:style-name="T9">ភិក្ខុត្រូវអាបត្តិបាដិទេសនីយ។បេ។</text:span><text:span text:style-name="T11"> </text:span><text:span text:style-name="T9">ភិក្ខុត្រូវអាបត្តិទុក្កដ។បេ។</text:span><text:span text:style-name="T11"> </text:span><text:span text:style-name="T9">ភិក្ខុត្រូវអាបត្តិទុព្ភាសិត</text:span><text:span text:style-name="T11"> </text:span><text:span text:style-name="T9">ភិក្ខុអ្នកចោទក៏បានឃើញ</text:span><text:span text:style-name="T11"> </text:span><text:span text:style-name="T9">និងមានសេចក្តី</text:span><text:span text:style-name="T11">​</text:span><text:span text:style-name="T9">យល់</text:span><text:span text:style-name="T11">​</text:span><text:span text:style-name="T9">ក្នុង</text:span><text:span text:style-name="T11">​</text:span><text:span text:style-name="T9">អាបត្តិទុព្ភាសិតថាជាអាបត្តិទុព្ភាសិតដែរ។បេ។</text:span><text:span text:style-name="T11"> </text:span><text:span text:style-name="T9">មានសេចក្តី</text:span><text:span text:style-name="T11">​</text:span><text:span text:style-name="T9">យល់</text:span><text:span text:style-name="T11">​</text:span><text:span text:style-name="T9">ក្នុង</text:span><text:span text:style-name="T11">​</text:span><text:span text:style-name="T9">អាបត្តិទុព្ភាសិតថាជាអាបត្តិសង្ឃាទិសេសទៅវិញ។បេ។</text:span><text:span text:style-name="T11"> </text:span><text:span text:style-name="T9">មានសេចក្តី</text:span><text:span text:style-name="T11">​</text:span><text:span text:style-name="T9">យល់</text:span><text:span text:style-name="T11">​</text:span><text:span text:style-name="T9">ក្នុង</text:span><text:span text:style-name="T11">​</text:span><text:span text:style-name="T9">អាបត្តិទុព្ភាសិតថាជាអាបត្តិថុល្លច្ច័យទៅវិញ។បេ។</text:span><text:span text:style-name="T11"> </text:span><text:span text:style-name="T9">មានសេចក្តី</text:span><text:span text:style-name="T11">​</text:span><text:span text:style-name="T9">យល់</text:span><text:span text:style-name="T11">​</text:span><text:span text:style-name="T9">ក្នុង</text:span><text:span text:style-name="T11">​</text:span><text:span text:style-name="T9">អាបត្តិទុព្ភាសិតថាជាអាបត្តិបាចិត្តិយទៅវិញ។បេ។</text:span><text:span text:style-name="T11"> </text:span><text:span text:style-name="T9">មានសេចក្តី</text:span><text:span text:style-name="T11">​</text:span><text:span text:style-name="T9">យល់</text:span><text:span text:style-name="T11">​</text:span><text:span text:style-name="T9">ក្នុង</text:span><text:span text:style-name="T11">​</text:span><text:span text:style-name="T9">អាបត្តិទុព្ភាសិតថាជាអាបត្តិបាដិទេសនីយទៅវិញ។បេ។</text:span><text:span text:style-name="T11"> </text:span><text:span text:style-name="T9">មានសេចក្តីយល់</text:span><text:span text:style-name="T11">​</text:span><text:span text:style-name="T9">ក្នុង</text:span><text:span text:style-name="T11">​</text:span><text:span text:style-name="T9">អាបត្តិទុព្ភាសិតថាជាអាបត្តិទុក្កដទៅវិញ</text:span><text:span text:style-name="T11"> </text:span><text:span text:style-name="T9">បើឲ្យអ្នកដទៃចោទភិក្ខុនោះដោយអាបត្តិ</text:span><text:span text:style-name="T11">​</text:span><text:span text:style-name="T9">បារាជិកថា</text:span><text:span text:style-name="T11"> </text:span><text:span text:style-name="T9">អ្នកឯង</text:span><text:span text:style-name="T11">​</text:span><text:span text:style-name="T9">មិនមែនជាសមណៈ</text:span><text:span text:style-name="T11"> </text:span><text:span text:style-name="T9">អ្នកឯងមិនមែនជាកូនចៅព្រះពុទ្ធ</text:span><text:span text:style-name="T11">​</text:span><text:span text:style-name="T9">ជាសក្យបុត្ត</text:span><text:span text:style-name="T11"> </text:span><text:soft-page-break/><text:span text:style-name="T9">ឧបោសថកម្មក្តី</text:span><text:span text:style-name="T11"> </text:span><text:span text:style-name="T9">បវារណាកម្មក្តី</text:span><text:span text:style-name="T11"> </text:span><text:span text:style-name="T9">សង្ឃកម្មក្តី</text:span><text:span text:style-name="T11"> </text:span><text:span text:style-name="T9">ជាមួយនឹងអ្នកឯង</text:span><text:span text:style-name="T11">​</text:span><text:span text:style-name="T9">គ្មានទេ</text:span><text:span text:style-name="T11"> </text:span><text:span text:style-name="T9">សូម្បីអធិករណៈយ៉ាងនេះ</text:span><text:span text:style-name="T11"> </text:span><text:span text:style-name="T9">ក៏</text:span><text:span text:style-name="T11">​</text:span><text:span text:style-name="T9">ឈ្មោះថាចំណែកដទៃ</text:span><text:span text:style-name="T11">​</text:span><text:span text:style-name="T9">នៃអាបត្តាធិករណៈ</text:span><text:span text:style-name="T11"> </text:span><text:span text:style-name="T9">ទាំងលេសសោត</text:span><text:span text:style-name="T11"> </text:span><text:span text:style-name="T9">ភិក្ខុនោះក៏នៅប្រកាន់</text:span><text:span text:style-name="T11"> </text:span><text:span text:style-name="T9">ដូច្នេះ</text:span><text:span text:style-name="T11"> </text:span><text:span text:style-name="T9">ត្រូវអាបត្តិ</text:span><text:span text:style-name="T11">​</text:span><text:span text:style-name="T9">សង្ឃាទិសេសគ្រប់</text:span><text:span text:style-name="T11">​</text:span><text:span text:style-name="T9">ៗវាចា។</text:span></text:p>
      <text:p text:style-name="P1"><text:span text:style-name="T12"><text:tab/>[</text:span><text:span text:style-name="T9">២៨៩</text:span><text:span text:style-name="T12">] </text:span><text:span text:style-name="T9">អាបត្តិមិនមានដល់ភិក្ខុអ្នកចោទមានសេចក្តីសំគាល់ពិត</text:span><text:span text:style-name="T11"> </text:span><text:span text:style-name="T9">ហើយចោទឯង</text:span><text:span text:style-name="T11"> </text:span><text:span text:style-name="T9">ឬឲ្យ</text:span><text:span text:style-name="T11">​</text:span><text:span text:style-name="T9">អ្នកដទៃចោទ</text:span><text:span text:style-name="T11"> </text:span><text:span text:style-name="T9">ដល់ភិក្ខុខូចស្មារតី</text:span><text:span text:style-name="T11"> </text:span><text:span text:style-name="T9">ដល់ភិក្ខុអាទិកម្មិក។</text:span></text:p>
      <text:p text:style-name="P3"><text:span text:style-name="T9">សង្ឃាទិសេសទី៩</text:span><text:span text:style-name="T11"> </text:span><text:span text:style-name="T9">ចប់។</text:span></text:p>
      <text:p text:style-name="P3"><text:span text:style-name="T10">សង្ឃាទិសេសទី១០</text:span></text:p>
      <text:p text:style-name="P1"><text:span text:style-name="T12"><text:tab/>[</text:span><text:span text:style-name="T9">២៩០</text:span><text:span text:style-name="T12">] </text:span><text:span text:style-name="T9">សម័យនោះ</text:span><text:span text:style-name="T11"> </text:span><text:span text:style-name="T9">ព្រះពុទ្ធដ៏ទ្រង់</text:span><text:span text:style-name="T11">​</text:span><text:span text:style-name="T9">ជោគ</text:span><text:span text:style-name="T11"> </text:span><text:span text:style-name="T9">ប្រថាប់នៅក្នុងអារាមវេឡុវន</text:span><text:span text:style-name="T11"> </text:span><text:span text:style-name="T9">ជាទីដែលស្តេច</text:span><text:span text:style-name="T11">​</text:span><text:span text:style-name="T9">ប្រទានចំណីដល់សត្វកង្ហែន</text:span><text:span text:style-name="T11"> </text:span><text:span text:style-name="T9">ក្បែរក្រុងរាជគ្រឹះ។</text:span><text:span text:style-name="T11"> </text:span><text:span text:style-name="T9">គ្រានោះ</text:span><text:span text:style-name="T11"> </text:span><text:span text:style-name="T9">ភិក្ខុឈ្មោះទេវទត្ត</text:span><text:span text:style-name="T11"> </text:span><text:span text:style-name="T9">បានចូលទៅរក</text:span><text:span text:style-name="T11">​</text:span><text:span text:style-name="T9">ភិក្ខុ</text:span><text:span text:style-name="T11">​</text:span><text:span text:style-name="T9">ឈ្មោះ</text:span><text:span text:style-name="T11">​</text:span><text:span text:style-name="T9">កោកាលិក</text:span><text:span text:style-name="T11"> </text:span><text:span text:style-name="T9">ភិក្ខុឈ្មោះកដមោរកតិស្សក</text:span><text:span text:style-name="T11"> </text:span><text:span text:style-name="T9">ភិក្ខុឈ្មោះ</text:span><text:span text:style-name="T11">​</text:span><text:span text:style-name="T9">ខណ្ឌទេវីបុត្ត</text:span><text:span text:style-name="T11"> </text:span><text:span text:style-name="T9">និងភិក្ខុឈ្មោះ</text:span><text:span text:style-name="T11">​</text:span><text:span text:style-name="T9">សមុទ្ទទត្ត</text:span><text:span text:style-name="T11"> </text:span><text:span text:style-name="T9">ហើយបាននិយាយពាក្យនេះនឹងភិក្ខុឈ្មោះ</text:span><text:span text:style-name="T11">​</text:span><text:span text:style-name="T9">កោកាលិក</text:span><text:span text:style-name="T11"> </text:span><text:span text:style-name="T9">ភិក្ខុឈ្មោះកដមោរកតិស្សក</text:span><text:span text:style-name="T11"> </text:span><text:span text:style-name="T9">ភិក្ខុឈ្មោះ</text:span><text:span text:style-name="T11">​</text:span><text:span text:style-name="T9">ខណ្ឌទេវីបុត្ត</text:span><text:span text:style-name="T11"> </text:span><text:span text:style-name="T9">និងភិក្ខុឈ្មោះ</text:span><text:span text:style-name="T11">​</text:span><text:span text:style-name="T9">សមុទ្ទទត្តថា</text:span><text:span text:style-name="T11"> </text:span><text:span text:style-name="T9">ម្នាលអាវុសោ</text:span><text:span text:style-name="T11"> </text:span><text:span text:style-name="T9">អ្នកទាំងឡាយចូរមក</text:span><text:span text:style-name="T11"> </text:span><text:span text:style-name="T9">ពួកយើង</text:span><text:span text:style-name="T11">​</text:span><text:span text:style-name="T9">នឹង</text:span><text:span text:style-name="T11">​</text:span><text:span text:style-name="T9">ធ្វើ</text:span><text:span text:style-name="T11">​</text:span><text:span text:style-name="T9">ការបំបែកសង្ឃ</text:span><text:span text:style-name="T11"> </text:span><text:span text:style-name="T9">នឹងទំលាយចក្រ</text:span><text:span text:style-name="T11"> </text:span><text:span text:style-name="T12">[</text:span><text:span text:style-name="T9">បំបែកផ្លូវប្រតិបត្តិផ្សេងចាកធម្មវិន័យរបស់ព្រះសម្មាសម្ពុទ្ធ។</text:span><text:span text:style-name="T12">] </text:span><text:span text:style-name="T9">របស់</text:span><text:span text:style-name="T11">​</text:span><text:span text:style-name="T9">ព្រះសមណគោតម។</text:span><text:span text:style-name="T11"> </text:span><text:span text:style-name="T9">កាលទេវទត្តពោលយ៉ាងនេះហើយ</text:span><text:span text:style-name="T11"> </text:span><text:span text:style-name="T9">ទើបភិក្ខុឈ្មោះ</text:span><text:span text:style-name="T11">​</text:span><text:span text:style-name="T9">កោកាលិក</text:span><text:span text:style-name="T11">​</text:span><text:span text:style-name="T9">និយាយ</text:span><text:span text:style-name="T11">​</text:span><text:span text:style-name="T9">ពាក្យនេះនឹង</text:span><text:span text:style-name="T11">​</text:span><text:span text:style-name="T9">ទេវទត្តថា</text:span><text:span text:style-name="T11"> </text:span><text:span text:style-name="T9">អាវុសោ</text:span><text:span text:style-name="T11"> </text:span><text:span text:style-name="T9">ព្រះសមណគោតមមានរិទ្ធិច្រើន</text:span><text:span text:style-name="T11"> </text:span><text:span text:style-name="T9">មានអានុភាពធំ</text:span><text:span text:style-name="T11"> </text:span><text:span text:style-name="T9">ពួក</text:span><text:span text:style-name="T11">​</text:span><text:span text:style-name="T9">យើង</text:span><text:span text:style-name="T11">​</text:span><text:span text:style-name="T9">នឹងធ្វើការបំបែកសង្ឃ</text:span><text:span text:style-name="T11"> </text:span><text:span text:style-name="T9">នឹងទំលាយចក្ររបស់ព្រះសមណគោតមដូចម្តេចបាន។</text:span><text:span text:style-name="T11"> </text:span><text:span text:style-name="T9">ទេវទត្ត</text:span><text:span text:style-name="T11">​</text:span><text:span text:style-name="T9">ឆ្លើយថា</text:span><text:span text:style-name="T11"> </text:span><text:span text:style-name="T9">ម្នាលអាវុសោ</text:span><text:span text:style-name="T11"> </text:span><text:span text:style-name="T9">អ្នកទាំងឡាយចូរមក</text:span><text:span text:style-name="T11"> </text:span><text:span text:style-name="T9">ពួកយើងនាំគ្នាចូលទៅគាល់</text:span><text:span text:style-name="T11">​</text:span><text:span text:style-name="T9">ព្រះសមណគោតម</text:span><text:span text:style-name="T11"> </text:span><text:span text:style-name="T9">ទូល</text:span><text:span text:style-name="T11">​</text:span><text:span text:style-name="T9">សូមវត្ថុ៥ប្រការថា</text:span><text:span text:style-name="T11"> </text:span><text:span text:style-name="T9">បពិត្រព្រះសម្ពុទ្ធជាម្ចាស់</text:span><text:span text:style-name="T11"> </text:span><text:span text:style-name="T9">ព្រះដ៏មានព្រះភាគទ្រង់សរសើរគុណនៃ</text:span><text:span text:style-name="T11">​</text:span><text:span text:style-name="T9">បុគ្គល</text:span><text:span text:style-name="T11">​</text:span><text:span text:style-name="T9">អ្នកប្រាថ្នាតិច</text:span><text:span text:style-name="T11"> </text:span><text:span text:style-name="T9">ជាអ្នកសន្តោស</text:span><text:span text:style-name="T11"> </text:span><text:span text:style-name="T9">ដុសខាត់ចិត្ត</text:span><text:span text:style-name="T11"> </text:span><text:span text:style-name="T9">ទ្រទ្រង់ធុតង្គវត្ត</text:span><text:span text:style-name="T11"> </text:span><text:span text:style-name="T9">ប្រកបដោយសេចក្តីជ្រះថ្លា</text:span><text:span text:style-name="T11"> </text:span><text:span text:style-name="T9">មិនចំរើន</text:span><text:span text:style-name="T11">​</text:span><text:span text:style-name="T9">កិលេសវដ្ត</text:span><text:span text:style-name="T11"> </text:span><text:span text:style-name="T9">ប្រារព្ធសេចក្តីព្យាយាម</text:span><text:span text:style-name="T11"> </text:span><text:span text:style-name="T9">ដោយបរិយាយជាច្រើន</text:span><text:span text:style-name="T11"> </text:span><text:span text:style-name="T9">បពិត្រព្រះសម្ពុទ្ធជាម្ចាស់</text:span><text:span text:style-name="T11"> </text:span><text:span text:style-name="T9">វត្ថុ៥</text:span><text:span text:style-name="T11">​</text:span><text:span text:style-name="T9">ប្រការ</text:span><text:span text:style-name="T11">​</text:span><text:span text:style-name="T9">នេះ</text:span><text:span text:style-name="T11"> </text:span><text:span text:style-name="T9">ប្រព្រឹត្តទៅដើម្បីសេចក្តីប្រាថ្នាតិច</text:span><text:span text:style-name="T11"> </text:span><text:span text:style-name="T9">ដើម្បីសន្តោស</text:span><text:span text:style-name="T11"> </text:span><text:span text:style-name="T9">ដើម្បីដុសខាត់ចិត្ត</text:span><text:span text:style-name="T11"> </text:span><text:span text:style-name="T9">ដើម្បីធុតង្គវត្ត</text:span><text:span text:style-name="T11"> </text:span><text:span text:style-name="T9">ដើម្បី</text:span><text:span text:style-name="T11">​</text:span><text:span text:style-name="T9">សេចក្តីជ្រះថ្លា</text:span><text:span text:style-name="T11"> </text:span><text:span text:style-name="T9">ដើម្បីមិនចំរើនកិលេសវដ្ត</text:span><text:span text:style-name="T11"> </text:span><text:span text:style-name="T9">ដើម្បីប្រារព្ធសេចក្តីព្យាយាមដោយបរិយាយជាច្រើន</text:span><text:span text:style-name="T11"> </text:span><text:span text:style-name="T9">បពិត្រព្រះសម្ពុទ្ធជាម្ចាស់</text:span><text:span text:style-name="T11"> </text:span><text:span text:style-name="T9">សូមទ្រង់ព្រះ</text:span><text:soft-page-break/><text:span text:style-name="T9">មេត្តាករុណាចុះ</text:span><text:span text:style-name="T11"> </text:span><text:span text:style-name="T9">សូមឲ្យភិក្ខុទាំងឡាយនៅតែក្នុងព្រៃជា</text:span><text:span text:style-name="T11">​</text:span><text:span text:style-name="T9">វត្តអស់មួយជីវិត</text:span><text:span text:style-name="T11"> </text:span><text:span text:style-name="T9">ភិក្ខុណានៅក្នុងស្រុក</text:span><text:span text:style-name="T11"> </text:span><text:span text:style-name="T9">ភិក្ខុនោះត្រូវទោស</text:span><text:span text:style-name="T11"> </text:span><text:span text:style-name="T9">សូមឲ្យភិក្ខុទាំងឡាយ</text:span><text:span text:style-name="T11"> </text:span><text:span text:style-name="T9">កាន់</text:span><text:span text:style-name="T11">​</text:span><text:span text:style-name="T9">បិណ្ឌបាត</text:span><text:span text:style-name="T11">​</text:span><text:span text:style-name="T9">ជាវត្តអស់មួយជីវិត</text:span><text:span text:style-name="T11"> </text:span><text:span text:style-name="T9">ភិក្ខុណាត្រេកអរដោយការនិមន្ត</text:span><text:span text:style-name="T11"> </text:span><text:span text:style-name="T9">ភិក្ខុនោះត្រូវទោស</text:span><text:span text:style-name="T11"> </text:span><text:span text:style-name="T9">សូមឲ្យភិក្ខុទាំងឡាយ</text:span><text:span text:style-name="T11"> </text:span><text:span text:style-name="T9">ប្រើប្រាស់សម្ពត់បង្សុកូលជាវត្តអស់មួយជីវិត</text:span><text:span text:style-name="T11"> </text:span><text:span text:style-name="T9">ភិក្ខុណា</text:span><text:span text:style-name="T11">​</text:span><text:span text:style-name="T9">ត្រេកអរដោយគហបតីចីវរ</text:span><text:span text:style-name="T11"> </text:span><text:span text:style-name="T9">ភិក្ខុនោះត្រូវទោស</text:span><text:span text:style-name="T11"> </text:span><text:span text:style-name="T9">សូមឲ្យភិក្ខុទាំងឡាយ</text:span><text:span text:style-name="T11"> </text:span><text:span text:style-name="T9">នៅទៀបគល់ឈើជាវត្ត</text:span><text:span text:style-name="T11">​</text:span><text:span text:style-name="T9">អស់មួយជីវិត</text:span><text:span text:style-name="T11"> </text:span><text:span text:style-name="T9">ភិក្ខុណាទៅនៅក្នុងទីប្រក់ទីបាំង</text:span><text:span text:style-name="T11"> </text:span><text:span text:style-name="T9">ភិក្ខុនោះត្រូវទោស</text:span><text:span text:style-name="T11"> </text:span><text:span text:style-name="T9">សូមកុំឲ្យភិក្ខុទាំងឡាយឆាន់</text:span><text:span text:style-name="T11">​</text:span><text:span text:style-name="T9">ត្រី</text:span><text:span text:style-name="T11">​</text:span><text:span text:style-name="T9">និង</text:span><text:span text:style-name="T11">​</text:span><text:span text:style-name="T9">សាច់អស់មួយជីវិត</text:span><text:span text:style-name="T11"> </text:span><text:span text:style-name="T9">ភិក្ខុណាឆាន់ត្រីនិងសាច់</text:span><text:span text:style-name="T11"> </text:span><text:span text:style-name="T9">ភិក្ខុនោះត្រូវទោស</text:span><text:span text:style-name="T11"> </text:span><text:span text:style-name="T9">បើយើងសូមយ៉ាងនេះ</text:span><text:span text:style-name="T11"> </text:span><text:span text:style-name="T9">ព្រះសមណគោតមមុខជានឹងមិនអនុញ្ញាតឲ្យទេ</text:span><text:span text:style-name="T11"> </text:span><text:span text:style-name="T9">ហើយពួកយើងឯងនឹងពន្យល់ជន</text:span><text:span text:style-name="T11"> </text:span><text:span text:style-name="T12">(</text:span><text:span text:style-name="T9">ឲ្យ</text:span><text:span text:style-name="T11">​</text:span><text:span text:style-name="T9">ត្រេកអរ</text:span><text:span text:style-name="T11">​</text:span><text:span text:style-name="T9">នឹងយើង</text:span><text:span text:style-name="T12">) </text:span><text:span text:style-name="T9">ដោយវត្ថុ៥ប្រការទាំងនេះ។</text:span><text:span text:style-name="T11"> </text:span><text:span text:style-name="T9">ទើបកោកាលិកភិក្ខុពោលថា</text:span><text:span text:style-name="T11"> </text:span><text:span text:style-name="T9">ម្នាលអាវុសោ</text:span><text:span text:style-name="T11"> </text:span><text:span text:style-name="T9">ពួកយើង</text:span><text:span text:style-name="T11">​</text:span><text:span text:style-name="T9">អាច</text:span><text:span text:style-name="T11">​</text:span><text:span text:style-name="T9">នឹង</text:span><text:span text:style-name="T11">​</text:span><text:span text:style-name="T9">ធ្វើ</text:span><text:span text:style-name="T11">​</text:span><text:span text:style-name="T9">ការបំបែកសង្ឃ</text:span><text:span text:style-name="T11"> </text:span><text:span text:style-name="T9">និងទំលាយចក្ររបស់ព្រះសមណគោតមដោយវត្ថុ៥ប្រការនេះបាន</text:span><text:span text:style-name="T11"> </text:span><text:span text:style-name="T9">ព្រោះ</text:span><text:span text:style-name="T11">​</text:span><text:span text:style-name="T9">មនុស្សទាំងឡាយដែលជ្រះថ្លាក្នុងវត្ថុសៅហ្មង</text:span><text:span text:style-name="T11"> </text:span><text:span text:style-name="T12">(</text:span><text:span text:style-name="T9">មានច្រើន</text:span><text:span text:style-name="T12">) </text:span><text:span text:style-name="T9">អាវុសោ។</text:span></text:p>
      <text:p text:style-name="P1"><text:span text:style-name="T12"><text:tab/>[</text:span><text:span text:style-name="T9">២៩១</text:span><text:span text:style-name="T12">] </text:span><text:span text:style-name="T9">គ្រានោះ</text:span><text:span text:style-name="T11"> </text:span><text:span text:style-name="T9">ទេវទត្តភិក្ខុព្រមទាំងបរិសទ្យ</text:span><text:span text:style-name="T11"> </text:span><text:span text:style-name="T9">ចូលទៅគាល់ព្រះដ៏មានព្រះភាគម្ចាស់</text:span><text:span text:style-name="T11"> </text:span><text:span text:style-name="T9">ហើយក្រាបថ្វាយបង្គំ</text:span><text:span text:style-name="T11"> </text:span><text:span text:style-name="T9">រួចអង្គុយក្នុងទីដ៏សមគួរ។</text:span><text:span text:style-name="T11"> </text:span><text:span text:style-name="T9">លុះទេវទត្តភិក្ខុអង្គុយ</text:span><text:span text:style-name="T11">​</text:span><text:span text:style-name="T9">ស្រួលបួលហើយ</text:span><text:span text:style-name="T11"> </text:span><text:span text:style-name="T9">ក៏ក្រាប</text:span><text:span text:style-name="T11">​</text:span><text:span text:style-name="T9">ទូល</text:span><text:span text:style-name="T11">​</text:span><text:span text:style-name="T9">ពាក្យនេះនឹងព្រះដ៏មានព្រះភាគថា</text:span><text:span text:style-name="T11"> </text:span><text:span text:style-name="T9">បពិត្រព្រះសម្ពុទ្ធជាម្ចាស់</text:span><text:span text:style-name="T11"> </text:span><text:span text:style-name="T9">ព្រះអង្គដ៏ទ្រង់ជោគ</text:span><text:span text:style-name="T11"> </text:span><text:span text:style-name="T9">ទ្រង់សរសើរគុណរបស់</text:span><text:span text:style-name="T11">​</text:span><text:span text:style-name="T9">បុគ្គលប្រាថ្នាតិច</text:span><text:span text:style-name="T11"> </text:span><text:span text:style-name="T9">ជាអ្នកសន្តោស</text:span><text:span text:style-name="T11"> </text:span><text:span text:style-name="T9">ដុសខាត់ចិត្ត</text:span><text:span text:style-name="T11"> </text:span><text:span text:style-name="T9">ទ្រទ្រង់ធុតង្គ</text:span><text:span text:style-name="T11"> </text:span><text:span text:style-name="T9">មានសេចក្តីជ្រះថ្លា</text:span><text:span text:style-name="T11"> </text:span><text:span text:style-name="T9">មិនចំរើន</text:span><text:span text:style-name="T11">​</text:span><text:span text:style-name="T9">កិលេសវដ្ត</text:span><text:span text:style-name="T11"> </text:span><text:span text:style-name="T9">ប្រារព្ធសេចក្តីព្យាយាម</text:span><text:span text:style-name="T11"> </text:span><text:span text:style-name="T9">ដោយបរិយាយជាច្រើន</text:span><text:span text:style-name="T11"> </text:span><text:span text:style-name="T9">បពិត្រព្រះសម្ពុទ្ធជាម្ចាស់</text:span><text:span text:style-name="T11"> </text:span><text:span text:style-name="T9">វត្ថុ៥</text:span><text:span text:style-name="T11">​</text:span><text:span text:style-name="T9">ប្រការទាំង</text:span><text:span text:style-name="T11">​</text:span><text:span text:style-name="T9">នេះ</text:span><text:span text:style-name="T11"> </text:span><text:span text:style-name="T9">ប្រព្រឹត្តទៅដើម្បីសេចក្តីប្រាថ្នាតិច</text:span><text:span text:style-name="T11"> </text:span><text:span text:style-name="T9">សន្តោស</text:span><text:span text:style-name="T11"> </text:span><text:span text:style-name="T9">ដុសខាត់ចិត្ត</text:span><text:span text:style-name="T11"> </text:span><text:span text:style-name="T9">កំចាត់ធម៌គ្រឿងសៅហ្មង</text:span><text:span text:style-name="T11"> </text:span><text:span text:style-name="T9">ដើម្បី</text:span><text:span text:style-name="T11">​</text:span><text:span text:style-name="T9">សេចក្តីជ្រះថ្លា</text:span><text:span text:style-name="T11"> </text:span><text:span text:style-name="T9">មិនចំរើនកិលេសវដ្ត</text:span><text:span text:style-name="T11"> </text:span><text:span text:style-name="T9">ប្រារព្ធសេចក្តីព្យាយាម</text:span><text:span text:style-name="T11"> </text:span><text:span text:style-name="T9">បពិត្រព្រះសម្ពុទ្ធជាម្ចាស់</text:span><text:span text:style-name="T11"> </text:span><text:span text:style-name="T9">សូមទានទ្រង់ព្រះមេត្តាករុណាចុះ</text:span><text:span text:style-name="T11"> </text:span><text:span text:style-name="T9">សូមឲ្យភិក្ខុទាំងឡាយនៅតែក្នុងព្រៃជា</text:span><text:span text:style-name="T11">​</text:span><text:span text:style-name="T9">វត្តអស់មួយជីវិត</text:span><text:span text:style-name="T11"> </text:span><text:span text:style-name="T9">ភិក្ខុណាចូលមកកាន់ស្រុក</text:span><text:span text:style-name="T11"> </text:span><text:span text:style-name="T9">ភិក្ខុនោះត្រូវទោស</text:span><text:span text:style-name="T11"> </text:span><text:span text:style-name="T9">សូមឲ្យភិក្ខុទាំងឡាយកាន់</text:span><text:span text:style-name="T11">​</text:span><text:span text:style-name="T9">បិណ្ឌបាត</text:span><text:span text:style-name="T11">​</text:span><text:span text:style-name="T9">ជាវត្តអស់មួយជីវិត</text:span><text:span text:style-name="T11"> </text:span><text:span text:style-name="T9">ភិក្ខុណាត្រេកអរ</text:span><text:span text:style-name="T11">​</text:span><text:span text:style-name="T9">ដោយ</text:span><text:span text:style-name="T11">​</text:span><text:span text:style-name="T9">ការនិមន្ត</text:span><text:span text:style-name="T11"> </text:span><text:span text:style-name="T9">ភិក្ខុនោះ</text:span><text:span text:style-name="T11">​</text:span><text:span text:style-name="T9">ត្រូវទោស</text:span><text:span text:style-name="T11"> </text:span><text:span text:style-name="T9">សូមឲ្យភិក្ខុទាំងឡាយប្រើប្រាស់សម្ពត់បង្សុកូលជាវត្តអស់មួយជីវិត</text:span><text:span text:style-name="T11"> </text:span><text:span text:style-name="T9">ភិក្ខុណា</text:span><text:span text:style-name="T11">​</text:span><text:span text:style-name="T9">ត្រេកអរដោយគហបតីចីវរ</text:span><text:span text:style-name="T11"> </text:span><text:span text:style-name="T9">ភិក្ខុនោះត្រូវទោស</text:span><text:span text:style-name="T11"> </text:span><text:span text:style-name="T9">សូមឲ្យភិក្ខុទាំងឡាយ</text:span><text:span text:style-name="T11"> </text:span><text:span text:style-name="T9">នៅទៀបគល់ឈើ</text:span><text:span text:style-name="T11">​</text:span><text:span text:style-name="T9">អស់</text:span><text:span text:style-name="T11">​</text:span><text:span text:style-name="T9">មួយ</text:span><text:span text:style-name="T11">​</text:span><text:span text:style-name="T9">ជីវិត</text:span><text:span text:style-name="T11"> </text:span><text:span text:style-name="T9">ភិក្ខុណាចូលជ្រកទី</text:span><text:soft-page-break/><text:span text:style-name="T9">ប្រក់ទីបាំង</text:span><text:span text:style-name="T11"> </text:span><text:span text:style-name="T9">ភិក្ខុនោះត្រូវទោស</text:span><text:span text:style-name="T11"> </text:span><text:span text:style-name="T9">សូមកុំឲ្យភិក្ខុទាំងឡាយឆាន់</text:span><text:span text:style-name="T11">​</text:span><text:span text:style-name="T9">ត្រី</text:span><text:span text:style-name="T11">​</text:span><text:span text:style-name="T9">និង</text:span><text:span text:style-name="T11">​</text:span><text:span text:style-name="T9">សាច់អស់មួយជីវិត</text:span><text:span text:style-name="T11"> </text:span><text:span text:style-name="T9">ភិក្ខុណាឆាន់ត្រីនិងសាច់</text:span><text:span text:style-name="T11"> </text:span><text:span text:style-name="T9">ភិក្ខុនោះត្រូវទោស។</text:span><text:span text:style-name="T11"> </text:span><text:span text:style-name="T9">ព្រះសម្មាសម្ពុទ្ធទ្រង់ត្រាស់ថា</text:span><text:span text:style-name="T11"> </text:span><text:span text:style-name="T9">កុំទេវទត្ត</text:span><text:span text:style-name="T11"> </text:span><text:span text:style-name="T9">ភិក្ខុណាចង់នៅព្រៃ</text:span><text:span text:style-name="T11"> </text:span><text:span text:style-name="T9">ភិក្ខុនោះចូរនៅចុះ</text:span><text:span text:style-name="T11"> </text:span><text:span text:style-name="T9">ភិក្ខុណាចង់</text:span><text:span text:style-name="T11">​</text:span><text:span text:style-name="T9">នៅស្រុក</text:span><text:span text:style-name="T11"> </text:span><text:span text:style-name="T9">ភិក្ខុនោះចូរនៅចុះ</text:span><text:span text:style-name="T11"> </text:span><text:span text:style-name="T9">ភិក្ខុ</text:span><text:span text:style-name="T11">​</text:span><text:span text:style-name="T9">ណា</text:span><text:span text:style-name="T11">​</text:span><text:span text:style-name="T9">ចង់</text:span><text:span text:style-name="T11">​</text:span><text:span text:style-name="T9">ប្រព្រឹត្ត</text:span><text:span text:style-name="T11">​</text:span><text:span text:style-name="T9">បិណ្ឌបាតជាវត្ត</text:span><text:span text:style-name="T11"> </text:span><text:span text:style-name="T9">ភិក្ខុនោះចូរប្រព្រឹត្តចុះ</text:span><text:span text:style-name="T11"> </text:span><text:span text:style-name="T9">ភិក្ខុណាត្រូវការដោយកិច្ចនិមន្ត</text:span><text:span text:style-name="T11"> </text:span><text:span text:style-name="T9">ភិក្ខុនោះចូរត្រេកអរចុះ</text:span><text:span text:style-name="T11"> </text:span><text:span text:style-name="T9">ភិក្ខុណាចង់ប្រើប្រាស់សម្ពត់បង្សុកូល</text:span><text:span text:style-name="T11"> </text:span><text:span text:style-name="T9">ភិក្ខុនោះចូរប្រើប្រាស់ចុះ</text:span><text:span text:style-name="T11"> </text:span><text:span text:style-name="T9">ភិក្ខុណាចង់បានគហបតីចីវរ</text:span><text:span text:style-name="T11"> </text:span><text:span text:style-name="T9">ភិក្ខុនោះចូរត្រេកអរនូវចីវរនោះចុះ</text:span><text:span text:style-name="T11"> </text:span><text:span text:style-name="T9">នែទេវទត្ត</text:span><text:span text:style-name="T11"> </text:span><text:span text:style-name="T9">តថាគត</text:span><text:span text:style-name="T11">​</text:span><text:span text:style-name="T9">អនុញ្ញាត</text:span><text:span text:style-name="T11">​</text:span><text:span text:style-name="T9">សេនាសនៈទៀបគល់ឈើអស់កាល៨ខែ</text:span><text:span text:style-name="T11"> </text:span><text:span text:style-name="T9">អនុញ្ញាតត្រីសាច់</text:span><text:span text:style-name="T11"> </text:span><text:span text:style-name="T9">ដែលបរិសុទ្ធដោយទីបំផុត៣ប្រការ</text:span><text:span text:style-name="T11"> </text:span><text:span text:style-name="T9">គឺ</text:span><text:span text:style-name="T11">​</text:span><text:span text:style-name="T9">មិនបានឃើញ</text:span><text:span text:style-name="T11"> </text:span><text:span text:style-name="T9">មិនបានឮ</text:span><text:span text:style-name="T11"> </text:span><text:span text:style-name="T9">មិនបានរង្កៀស</text:span><text:span text:style-name="T11"> </text:span><text:span text:style-name="T12">(</text:span><text:span text:style-name="T9">ឲ្យភិក្ខុទាំងឡាយឆាន់បាន</text:span><text:span text:style-name="T12">)</text:span><text:span text:style-name="T9">។</text:span></text:p>
      <text:p text:style-name="P1"><text:span text:style-name="T12"><text:tab/>[</text:span><text:span text:style-name="T9">២៩២</text:span><text:span text:style-name="T12">] </text:span><text:span text:style-name="T9">លំដាប់នោះ</text:span><text:span text:style-name="T11"> </text:span><text:span text:style-name="T9">ទេវទត្តភិក្ខុព្រមទាំងបរិសទ្យត្រេកអររីករាយថា</text:span><text:span text:style-name="T11"> </text:span><text:span text:style-name="T9">ព្រះដ៏មានព្រះភាគ</text:span><text:span text:style-name="T11">​</text:span><text:span text:style-name="T9">មិន</text:span><text:span text:style-name="T11">​</text:span><text:span text:style-name="T9">ព្រម</text:span><text:span text:style-name="T11">​</text:span><text:span text:style-name="T9">អនុញ្ញាត</text:span><text:span text:style-name="T11">​</text:span><text:span text:style-name="T9">វត្ថុ៥ប្រការនេះទេ</text:span><text:span text:style-name="T11"> </text:span><text:span text:style-name="T9">ហើយក៏ក្រោកចាកអាសនៈ</text:span><text:span text:style-name="T11"> </text:span><text:span text:style-name="T9">ថ្វាយបង្គំព្រះដ៏មានព្រះភាគ</text:span><text:span text:style-name="T11"> </text:span><text:span text:style-name="T9">ធ្វើ</text:span><text:span text:style-name="T11">​</text:span><text:span text:style-name="T9">បទក្សិណចៀសចេញទៅ។</text:span><text:span text:style-name="T11"> </text:span><text:span text:style-name="T9">ទើបទេវទត្តភិក្ខុព្រមទាំងបរិសទ្យ</text:span><text:span text:style-name="T11"> </text:span><text:span text:style-name="T9">ចូលទៅក្រុងរាជគ្រឹះ</text:span><text:span text:style-name="T11"> </text:span><text:span text:style-name="T9">ញុំាងជន</text:span><text:span text:style-name="T11">​</text:span><text:span text:style-name="T9">ឲ្យ</text:span><text:span text:style-name="T11">​</text:span><text:span text:style-name="T9">យល់</text:span><text:span text:style-name="T11">​</text:span><text:span text:style-name="T9">ដោយវត្ថុ៥ប្រការ</text:span><text:span text:style-name="T11"> </text:span><text:span text:style-name="T9">ហើយពោលថា</text:span><text:span text:style-name="T11"> </text:span><text:span text:style-name="T9">អាវុសោទាំងឡាយ</text:span><text:span text:style-name="T11"> </text:span><text:span text:style-name="T9">ពួកយើងបានចូលទៅគាល់</text:span><text:span text:style-name="T11">​</text:span><text:span text:style-name="T9">ព្រះ</text:span><text:span text:style-name="T11">​</text:span><text:span text:style-name="T9">សមណគោតម</text:span><text:span text:style-name="T11"> </text:span><text:span text:style-name="T9">ហើយទូលសូមវត្ថុ៥ប្រការថា</text:span><text:span text:style-name="T11"> </text:span><text:span text:style-name="T9">បពិត្រព្រះសម្ពុទ្ធជាម្ចាស់</text:span><text:span text:style-name="T11"> </text:span><text:span text:style-name="T9">ព្រះដ៏មានព្រះភាគ</text:span><text:span text:style-name="T11">​</text:span><text:span text:style-name="T9">មាន</text:span><text:span text:style-name="T11">​</text:span><text:span text:style-name="T9">ប្រក្រតីសរសើរគុណរបស់</text:span><text:span text:style-name="T11">​</text:span><text:span text:style-name="T9">បុគ្គលអ្នកប្រាថ្នាតិច</text:span><text:span text:style-name="T11"> </text:span><text:span text:style-name="T9">សន្តោស</text:span><text:span text:style-name="T11"> </text:span><text:span text:style-name="T9">ដុសខាត់ចិត្ត</text:span><text:span text:style-name="T11"> </text:span><text:span text:style-name="T9">កំចាត់ធម៌គ្រឿងសៅហ្មង</text:span><text:span text:style-name="T11"> </text:span><text:span text:style-name="T9">មានសេចក្តីជ្រះថ្លា</text:span><text:span text:style-name="T11"> </text:span><text:span text:style-name="T9">មិនចំរើន</text:span><text:span text:style-name="T11">​</text:span><text:span text:style-name="T9">កិលេសវដ្ត</text:span><text:span text:style-name="T11"> </text:span><text:span text:style-name="T9">ប្រារព្ធសេចក្តីព្យាយាម</text:span><text:span text:style-name="T11"> </text:span><text:span text:style-name="T9">ដោយបរិយាយជាច្រើន</text:span><text:span text:style-name="T11"> </text:span><text:span text:style-name="T9">បពិត្រព្រះសម្ពុទ្ធជាម្ចាស់</text:span><text:span text:style-name="T11"> </text:span><text:span text:style-name="T9">វត្ថុ៥</text:span><text:span text:style-name="T11">​</text:span><text:span text:style-name="T9">ប្រការ</text:span><text:span text:style-name="T11">​</text:span><text:span text:style-name="T9">នេះ</text:span><text:span text:style-name="T11"> </text:span><text:span text:style-name="T9">ប្រព្រឹត្តទៅដើម្បីសេចក្តីប្រាថ្នាតិច</text:span><text:span text:style-name="T11"> </text:span><text:span text:style-name="T9">ដើម្បី</text:span><text:span text:style-name="T11">​</text:span><text:span text:style-name="T9">សេចក្តី</text:span><text:span text:style-name="T11">​</text:span><text:span text:style-name="T9">សន្តោស</text:span><text:span text:style-name="T11"> </text:span><text:span text:style-name="T9">ដើម្បីសេចក្តីប្រតិបត្តិដ៏ផូរផង់់</text:span><text:span text:style-name="T11"> </text:span><text:span text:style-name="T9">ដើម្បីកំចាត់កិលេសធម៌</text:span><text:span text:style-name="T11"> </text:span><text:span text:style-name="T9">ដើម្បី</text:span><text:span text:style-name="T11">​</text:span><text:span text:style-name="T9">សេចក្តីជ្រះថ្លា</text:span><text:span text:style-name="T11"> </text:span><text:span text:style-name="T9">ដើម្បីមិនចំរើនកិលេសវដ្ត</text:span><text:span text:style-name="T11"> </text:span><text:span text:style-name="T9">ដើម្បីប្រារព្ធសេចក្តីព្យាយាម</text:span><text:span text:style-name="T11"> </text:span><text:span text:style-name="T9">បពិត្រព្រះសម្ពុទ្ធជាម្ចាស់</text:span><text:span text:style-name="T11"> </text:span><text:span text:style-name="T9">សូមទ្រង់ព្រះមេត្តា</text:span><text:span text:style-name="T11"> </text:span><text:span text:style-name="T9">សូមឲ្យភិក្ខុទាំងឡាយនៅតែក្នុងព្រៃជា</text:span><text:span text:style-name="T11">​</text:span><text:span text:style-name="T9">វត្តអស់មួយជីវិត</text:span><text:span text:style-name="T11"> </text:span><text:span text:style-name="T9">ភិក្ខុណាចូលមកកាន់ស្រុក</text:span><text:span text:style-name="T11"> </text:span><text:span text:style-name="T9">ភិក្ខុនោះត្រូវទោស</text:span><text:span text:style-name="T11"> </text:span><text:span text:style-name="T9">សូមឲ្យភិក្ខុទាំងឡាយត្រាច់</text:span><text:span text:style-name="T11">​</text:span><text:span text:style-name="T9">បិណ្ឌបាត</text:span><text:span text:style-name="T11">​</text:span><text:span text:style-name="T9">ជាវត្តអស់មួយជីវិត</text:span><text:span text:style-name="T11"> </text:span><text:span text:style-name="T9">ភិក្ខុណាត្រេកអរ</text:span><text:span text:style-name="T11">​</text:span><text:span text:style-name="T9">ដោយ</text:span><text:span text:style-name="T11">​</text:span><text:span text:style-name="T9">ការនិមន្ត</text:span><text:span text:style-name="T11"> </text:span><text:span text:style-name="T9">ភិក្ខុនោះ</text:span><text:span text:style-name="T11">​</text:span><text:span text:style-name="T9">ត្រូវទោស</text:span><text:span text:style-name="T11"> </text:span><text:span text:style-name="T9">សូមឲ្យភិក្ខុទាំងឡាយប្រើប្រាស់សម្ពត់បង្សុកូលជាវត្តអស់មួយជីវិត</text:span><text:span text:style-name="T11"> </text:span><text:span text:style-name="T9">ភិក្ខុណា</text:span><text:span text:style-name="T11">​</text:span><text:span text:style-name="T9">ត្រេកអរចំពោះ</text:span><text:span text:style-name="T11">​</text:span><text:span text:style-name="T9">គហបតីចីវរ</text:span><text:span text:style-name="T11"> </text:span><text:span text:style-name="T9">ភិក្ខុនោះត្រូវទោស</text:span><text:span text:style-name="T11"> </text:span><text:span text:style-name="T9">សូមឲ្យភិក្ខុទាំងឡាយនៅក្បែរគល់ឈើ</text:span><text:span text:style-name="T11">​</text:span><text:span text:style-name="T9">ជាវត្តអស់</text:span><text:span text:style-name="T11">​</text:span><text:span text:style-name="T9">មួយ</text:span><text:span text:style-name="T11">​</text:span><text:span text:style-name="T9">ជីវិត</text:span><text:span text:style-name="T11"> </text:span><text:span text:style-name="T9">ភិក្ខុណាចូលជ្រកទីប្រក់ទីបាំង</text:span><text:span text:style-name="T11"> </text:span><text:span text:style-name="T9">ភិក្ខុនោះត្រូវទោស</text:span><text:span text:style-name="T11"> </text:span><text:span text:style-name="T9">សូមឲ្យ</text:span><text:soft-page-break/><text:span text:style-name="T9">ភិក្ខុទាំងឡាយកុំឆាន់</text:span><text:span text:style-name="T11">​</text:span><text:span text:style-name="T9">ត្រី</text:span><text:span text:style-name="T11">​</text:span><text:span text:style-name="T9">និង</text:span><text:span text:style-name="T11">​</text:span><text:span text:style-name="T9">សាច់អស់មួយជីវិត</text:span><text:span text:style-name="T11"> </text:span><text:span text:style-name="T9">ភិក្ខុណាឆាន់ត្រីនិងសាច់</text:span><text:span text:style-name="T11"> </text:span><text:span text:style-name="T9">ភិក្ខុនោះត្រូវទោស</text:span><text:span text:style-name="T11"> </text:span><text:span text:style-name="T9">ព្រះសមណគោតម</text:span><text:span text:style-name="T11">​</text:span><text:span text:style-name="T9">មិន</text:span><text:span text:style-name="T11">​</text:span><text:span text:style-name="T9">ទ្រង់</text:span><text:span text:style-name="T11">​</text:span><text:span text:style-name="T9">អនុញ្ញាត</text:span><text:span text:style-name="T11">​</text:span><text:span text:style-name="T9">វត្ថុ៥ប្រការនេះទេ</text:span><text:span text:style-name="T11"> </text:span><text:span text:style-name="T9">តែពួកយើង</text:span><text:span text:style-name="T11">​</text:span><text:span text:style-name="T9">ទាំងនោះនាំគ្នាសមាទានវត្ថុ៥នេះវិញ។</text:span></text:p>
      <text:p text:style-name="P1"><text:span text:style-name="T12"><text:tab/>[</text:span><text:span text:style-name="T9">២៩៣</text:span><text:span text:style-name="T12">] </text:span><text:span text:style-name="T9">បណ្តាមនុស្សទាំងនោះ</text:span><text:span text:style-name="T11"> </text:span><text:span text:style-name="T9">មនុស្សទាំងឡាយណាជាអ្នកឥតសទ្ធា</text:span><text:span text:style-name="T11"> </text:span><text:span text:style-name="T9">មិនជ្រះថ្លា</text:span><text:span text:style-name="T11"> </text:span><text:span text:style-name="T9">មាន</text:span><text:span text:style-name="T11">​</text:span><text:span text:style-name="T9">ប្រាជ្ញាថោកថយ</text:span><text:span text:style-name="T11"> </text:span><text:span text:style-name="T9">ទើបមនុស្សទាំងនោះ</text:span><text:span text:style-name="T11">​</text:span><text:span text:style-name="T9">ពោលយ៉ាងនេះថា</text:span><text:span text:style-name="T11"> </text:span><text:span text:style-name="T9">ពួកសមណៈទាំងនេះឯងជាកូនចៅ</text:span><text:span text:style-name="T11">​</text:span><text:span text:style-name="T9">ព្រះពុទ្ធជាសក្យបុត្ត</text:span><text:span text:style-name="T11"> </text:span><text:span text:style-name="T9">ជាអ្នកកំចាត់កិលេសធម៌</text:span><text:span text:style-name="T11"> </text:span><text:span text:style-name="T9">ជាអ្នកប្រព្រឹត្តក្នុងធម៌ដ៏ផូរផង់</text:span><text:span text:style-name="T11"> </text:span><text:span text:style-name="T9">ចំណែក</text:span><text:span text:style-name="T11">​</text:span><text:span text:style-name="T9">ព្រះសមណ</text:span><text:span text:style-name="T11">​</text:span><text:span text:style-name="T9">គោតម</text:span><text:span text:style-name="T11"> </text:span><text:span text:style-name="T9">ជាអ្នកប្រព្រឹត្តល្មោភដោយបច្ច័យ</text:span><text:span text:style-name="T11"> </text:span><text:span text:style-name="T9">មានចីវរបច្ច័យជាដើម</text:span><text:span text:style-name="T11"> </text:span><text:span text:style-name="T9">តែងត្រិះរិះដោយបច្ច័យ</text:span><text:span text:style-name="T11">​ </text:span><text:span text:style-name="T9">មាន</text:span><text:span text:style-name="T11">​</text:span><text:span text:style-name="T9">ចីវរបច្ច័យ</text:span><text:span text:style-name="T11">​</text:span><text:span text:style-name="T9">ជាដើមដ៏ច្រើន។</text:span><text:span text:style-name="T11"> </text:span><text:span text:style-name="T9">ពួកមនុស្សណា</text:span><text:span text:style-name="T11"> </text:span><text:span text:style-name="T9">ជាអ្នកមាន</text:span><text:span text:style-name="T11">​</text:span><text:span text:style-name="T9">សទ្ធាជ្រះថ្លា</text:span><text:span text:style-name="T11"> </text:span><text:span text:style-name="T9">ជាបណ្ឌិត</text:span><text:span text:style-name="T11">​</text:span><text:span text:style-name="T9">មានប្រាជ្ញា</text:span><text:span text:style-name="T11"> </text:span><text:span text:style-name="T9">ពួក</text:span><text:span text:style-name="T11">​</text:span><text:span text:style-name="T9">មនុស្ស</text:span><text:span text:style-name="T11">​</text:span><text:span text:style-name="T9">ទាំងនោះ</text:span><text:span text:style-name="T11"> </text:span><text:span text:style-name="T9">ពោលទោស</text:span><text:span text:style-name="T11"> </text:span><text:span text:style-name="T9">តិះដៀល</text:span><text:span text:style-name="T11"> </text:span><text:span text:style-name="T9">បន្តុះបង្អាប់ថា</text:span><text:span text:style-name="T11"> </text:span><text:span text:style-name="T9">ទេវទត្តភិក្ខុ</text:span><text:span text:style-name="T11">​</text:span><text:span text:style-name="T9">មិនគួរសោះ</text:span><text:span text:style-name="T11">​</text:span><text:span text:style-name="T9">នឹងខំប្រឹង</text:span><text:span text:style-name="T11">​</text:span><text:span text:style-name="T9">ទំលាយ</text:span><text:span text:style-name="T11">​</text:span><text:span text:style-name="T9">សង្ឃ</text:span><text:span text:style-name="T11"> </text:span><text:span text:style-name="T9">ទំលាយចក្ររបស់ព្រះដ៏មានព្រះភាគម្ចាស់។</text:span><text:span text:style-name="T11"> </text:span><text:span text:style-name="T9">ពួកភិក្ខុបានឮពួកមនុស្សទាំងនោះ</text:span><text:span text:style-name="T11"> </text:span><text:span text:style-name="T9">ពោលទោស</text:span><text:span text:style-name="T11">​ </text:span><text:span text:style-name="T9">តិះដៀល</text:span><text:span text:style-name="T11"> </text:span><text:span text:style-name="T9">បន្តុះបង្អាប់</text:span><text:span text:style-name="T11"> </text:span><text:span text:style-name="T12">(</text:span><text:span text:style-name="T9">ដូច្នោះ</text:span><text:span text:style-name="T12">)</text:span><text:span text:style-name="T9">។</text:span><text:span text:style-name="T11"> </text:span><text:span text:style-name="T9">ភិក្ខុទាំងឡាយឯណា</text:span><text:span text:style-name="T11"> </text:span><text:span text:style-name="T9">ជាអ្នកប្រាថ្នាតិច។បេ។</text:span><text:span text:style-name="T11"> </text:span><text:span text:style-name="T9">ភិក្ខុ</text:span><text:span text:style-name="T11">​</text:span><text:span text:style-name="T9">ទាំងឡាយនោះ</text:span><text:span text:style-name="T11"> </text:span><text:span text:style-name="T9">ពោលទោស</text:span><text:span text:style-name="T11"> </text:span><text:span text:style-name="T9">តិះដៀល</text:span><text:span text:style-name="T11"> </text:span><text:span text:style-name="T9">បន្តុះបង្អាប់ថា</text:span><text:span text:style-name="T11"> </text:span><text:span text:style-name="T9">ទេវទត្តភិក្ខុមិនសម្បីបើខំខ្នះខ្នែង</text:span><text:span text:style-name="T11"> </text:span><text:span text:style-name="T9">ដើម្បី</text:span><text:span text:style-name="T11">​</text:span><text:span text:style-name="T9">ទំលាយសង្ឃ</text:span><text:span text:style-name="T11"> </text:span><text:span text:style-name="T9">ដើម្បីទំលាយចក្រសោះ។</text:span><text:span text:style-name="T11"> </text:span><text:span text:style-name="T9">ទើបភិក្ខុទាំងនោះ</text:span><text:span text:style-name="T11"> </text:span><text:span text:style-name="T9">ក្រាបទូលរឿងនុ៎ះ</text:span><text:span text:style-name="T11">​</text:span><text:span text:style-name="T9">ចំពោះ</text:span><text:span text:style-name="T11">​</text:span><text:span text:style-name="T9">ព្រះដ៏មានព្រះភាគជាម្ចាស់។</text:span><text:span text:style-name="T11"> </text:span><text:span text:style-name="T9">ព្រោះហេតុនេះ</text:span><text:span text:style-name="T11"> </text:span><text:span text:style-name="T9">ដំណើរនេះ</text:span><text:span text:style-name="T11"> </text:span><text:span text:style-name="T9">ព្រះដ៏ទ្រង់</text:span><text:span text:style-name="T11">​</text:span><text:span text:style-name="T9">ជោគ</text:span><text:span text:style-name="T11"> </text:span><text:span text:style-name="T9">ឲ្យប្រជុំភិក្ខុសង្ឃ</text:span><text:span text:style-name="T11"> </text:span><text:span text:style-name="T9">ហើយត្រាស់សួរ</text:span><text:span text:style-name="T11">​</text:span><text:span text:style-name="T9">បញ្ជាក់</text:span><text:span text:style-name="T11">​</text:span><text:span text:style-name="T9">ទេវទត្តភិក្ខុ</text:span><text:span text:style-name="T11">​</text:span><text:span text:style-name="T9">ក្នុងពេលនោះ។បេ។</text:span><text:span text:style-name="T11"> </text:span><text:span text:style-name="T9">នែទេវទត្ត</text:span><text:span text:style-name="T11"> </text:span><text:span text:style-name="T9">គេថាអ្នកឯងព្យាយាម</text:span><text:span text:style-name="T11">​</text:span><text:span text:style-name="T9">ទំលាយ</text:span><text:span text:style-name="T11">​</text:span><text:span text:style-name="T9">សង្ឃ</text:span><text:span text:style-name="T11"> </text:span><text:span text:style-name="T9">ទំលាយចក្រ</text:span><text:span text:style-name="T11">​ </text:span><text:span text:style-name="T9">ពិតមែនឬ។</text:span><text:span text:style-name="T11"> </text:span><text:span text:style-name="T9">ទេវទត្ត</text:span><text:span text:style-name="T11">​</text:span><text:span text:style-name="T9">ក្រាបទូលថា</text:span><text:span text:style-name="T11"> </text:span><text:span text:style-name="T9">បពិត្រព្រះដ៏មានព្រះភាគ</text:span><text:span text:style-name="T11"> </text:span><text:span text:style-name="T9">សេចក្តីនោះ</text:span><text:span text:style-name="T11">​</text:span><text:span text:style-name="T9">ពិត</text:span><text:span text:style-name="T11">​</text:span><text:span text:style-name="T9">មែន។</text:span><text:span text:style-name="T11"> </text:span><text:span text:style-name="T9">ព្រះសម្ពុទ្ធ</text:span><text:span text:style-name="T11">​</text:span><text:span text:style-name="T9">ដ៏មានព្រះភាគតិះដៀលថា</text:span><text:span text:style-name="T11"> </text:span><text:span text:style-name="T9">នែមោឃបុរស</text:span><text:span text:style-name="T11"> </text:span><text:span text:style-name="T9">មិនសមគួរសោះ។បេ។</text:span><text:span text:style-name="T11"> </text:span><text:span text:style-name="T9">មោឃបុរស</text:span><text:span text:style-name="T11"> </text:span><text:span text:style-name="T9">ហេតុម្តេចហ្ន៎</text:span><text:span text:style-name="T11"> </text:span><text:span text:style-name="T9">បានជាអ្នកឯងខំព្យាយាម</text:span><text:span text:style-name="T11">​</text:span><text:span text:style-name="T9">ទំលាយសង្ឃ</text:span><text:span text:style-name="T11"> </text:span><text:span text:style-name="T9">ទំលាយចក្រ</text:span><text:span text:style-name="T11"> </text:span><text:span text:style-name="T9">នែមោឃបុរស</text:span><text:span text:style-name="T11"> </text:span><text:span text:style-name="T9">អំពើ</text:span><text:span text:style-name="T11">​</text:span><text:span text:style-name="T9">ដែល</text:span><text:span text:style-name="T11">​</text:span><text:span text:style-name="T9">អ្នក</text:span><text:span text:style-name="T11">​</text:span><text:span text:style-name="T9">ឯង</text:span><text:span text:style-name="T11">​</text:span><text:span text:style-name="T9">ធ្វើនេះ</text:span><text:span text:style-name="T11"> </text:span><text:span text:style-name="T9">មិននាំឲ្យជ្រះថ្លាដល់ជនទាំងឡាយដែលមិនទាន់ជ្រះថ្លា។បេ។</text:span><text:span text:style-name="T11"> </text:span><text:span text:style-name="T9">ម្នាលភិក្ខុទាំងឡាយ</text:span><text:span text:style-name="T11"> </text:span><text:span text:style-name="T9">អ្នកទាំងឡាយគប្បីសំដែងឡើង</text:span><text:span text:style-name="T11">​</text:span><text:span text:style-name="T9">នូវសិក្ខាបទ</text:span><text:span text:style-name="T11">​</text:span><text:span text:style-name="T9">នេះយ៉ាងនេះថា</text:span><text:span text:style-name="T11"> </text:span><text:span text:style-name="T9">ភិក្ខុណាមួយព្យាយាមដើម្បីទំលាយ</text:span><text:span text:style-name="T11">​</text:span><text:span text:style-name="T9">សង្ឃដ៏ព្រមព្រៀងគ្នា</text:span><text:span text:style-name="T11"> </text:span><text:span text:style-name="T9">ឬប្រកាន់ផ្គងឡើងនូវអធិករណៈ</text:span><text:span text:style-name="T11"> </text:span><text:span text:style-name="T9">ដែលដឹកនាំឲ្យសង្ឃបែកគ្នាហើយតាំងនៅ</text:span><text:span text:style-name="T11"> </text:span><text:span text:style-name="T9">ភិក្ខុទាំងឡាយត្រូវពោល</text:span><text:span text:style-name="T11"> </text:span><text:span text:style-name="T12">(</text:span><text:span text:style-name="T9">ហាម</text:span><text:span text:style-name="T12">) </text:span><text:span text:style-name="T9">ភិក្ខុនោះដោយពាក្យយ៉ាងនេះថា</text:span><text:span text:style-name="T11"> </text:span><text:span text:style-name="T9">លោកម្ចាស់កុំព្យាយាមដើម្បី</text:span><text:span text:style-name="T11">​</text:span><text:span text:style-name="T9">បំបែកសង្ឃដែល</text:span><text:soft-page-break/><text:span text:style-name="T9">ព្រមព្រៀងគ្នាឡើយ</text:span><text:span text:style-name="T11"> </text:span><text:span text:style-name="T9">ឬប្រកាន់</text:span><text:span text:style-name="T11">​</text:span><text:span text:style-name="T9">ផ្គងឡើង</text:span><text:span text:style-name="T11">​</text:span><text:span text:style-name="T9">នូវអធិករណៈ</text:span><text:span text:style-name="T11"> </text:span><text:span text:style-name="T9">ដែលដឹកនាំឲ្យសង្ឃបែក</text:span><text:span text:style-name="T11">​</text:span><text:span text:style-name="T9">គ្នាហើយតាំងនៅ</text:span><text:span text:style-name="T11"> </text:span><text:span text:style-name="T9">សូមលោកម្ចាស់ព្រមព្រៀងជាមួយនឹងសង្ឃទៅ</text:span><text:span text:style-name="T11"> </text:span><text:span text:style-name="T9">ព្រោះថា</text:span><text:span text:style-name="T11"> </text:span><text:span text:style-name="T9">ព្រះសង្ឃព្រមព្រៀង</text:span><text:span text:style-name="T11">​</text:span><text:span text:style-name="T9">គ្នា</text:span><text:span text:style-name="T11"> </text:span><text:span text:style-name="T9">រីករាយរកគ្នា</text:span><text:span text:style-name="T11"> </text:span><text:span text:style-name="T9">មិនវិវាទគ្នា</text:span><text:span text:style-name="T11"> </text:span><text:span text:style-name="T9">មានឧទ្ទេស</text:span><text:span text:style-name="T11">​</text:span><text:span text:style-name="T9">ជាមួយគ្នា</text:span><text:span text:style-name="T11"> </text:span><text:span text:style-name="T9">តែងនៅជាសុខសប្បាយ។</text:span><text:span text:style-name="T11"> </text:span><text:span text:style-name="T9">ភិក្ខុនោះ</text:span><text:span text:style-name="T11"> </text:span><text:span text:style-name="T9">កាល</text:span><text:span text:style-name="T11">​</text:span><text:span text:style-name="T9">ភិក្ខុ</text:span><text:span text:style-name="T11">​</text:span><text:span text:style-name="T9">ទាំងឡាយពោល</text:span><text:span text:style-name="T11"> </text:span><text:span text:style-name="T12">(</text:span><text:span text:style-name="T9">ហាម</text:span><text:span text:style-name="T12">) </text:span><text:span text:style-name="T9">យ៉ាងនេះហើយ</text:span><text:span text:style-name="T11"> </text:span><text:span text:style-name="T9">នៅប្រកាន់លទ្ធិយ៉ាងនោះដដែល</text:span><text:span text:style-name="T11"> </text:span><text:span text:style-name="T9">ភិក្ខុនោះ</text:span><text:span text:style-name="T11">​ </text:span><text:span text:style-name="T9">ត្រូវភិក្ខុ</text:span><text:span text:style-name="T11">​</text:span><text:span text:style-name="T9">ទាំងឡាយសូត្រសមនុភាសនកម្ម</text:span><text:span text:style-name="T11"> </text:span><text:span text:style-name="T12">(</text:span><text:span text:style-name="T9">ពោលប្រដៅហាមប្រាម</text:span><text:span text:style-name="T12">) </text:span><text:span text:style-name="T9">ជាកំណត់បីដង</text:span><text:span text:style-name="T11"> </text:span><text:span text:style-name="T9">ដើម្បីឲ្យ</text:span><text:span text:style-name="T11">​</text:span><text:span text:style-name="T9">លះបង់</text:span><text:span text:style-name="T11">​</text:span><text:span text:style-name="T9">សង្ឃភេទកម្មនោះ។</text:span><text:span text:style-name="T11"> </text:span><text:span text:style-name="T9">កាលបើភិក្ខុទាំងឡាយសូត្រសមនុភាសនកម្ម</text:span><text:span text:style-name="T11"> </text:span><text:span text:style-name="T12">(</text:span><text:span text:style-name="T9">ហាមប្រាម</text:span><text:span text:style-name="T12">) </text:span><text:span text:style-name="T9">ជាគំរប់បីដង</text:span><text:span text:style-name="T11">​</text:span><text:span text:style-name="T9">ហើយ</text:span><text:span text:style-name="T11"> </text:span><text:span text:style-name="T9">ភិក្ខុនោះបានលះបង់សង្ឃភេទកម្មនោះចេញ</text:span><text:span text:style-name="T11"> </text:span><text:span text:style-name="T9">ការលះបង់</text:span><text:span text:style-name="T11">​</text:span><text:span text:style-name="T9">បាននេះជាការប្រពៃ</text:span><text:span text:style-name="T11"> </text:span><text:span text:style-name="T9">បើភិក្ខុ</text:span><text:span text:style-name="T11">​</text:span><text:span text:style-name="T9">នោះមិនលះបង់ទេ</text:span><text:span text:style-name="T11"> </text:span><text:span text:style-name="T9">ត្រូវអាបត្តិសង្ឃាទិសេស។</text:span></text:p>
      <text:p text:style-name="P1"><text:span text:style-name="T12"><text:tab/>[</text:span><text:span text:style-name="T9">២៩៤</text:span><text:span text:style-name="T12">] </text:span><text:span text:style-name="T9">ត្រង់ពាក្យថា</text:span><text:span text:style-name="T11"> </text:span><text:span text:style-name="T9">ភិក្ខុណាមួយ</text:span><text:span text:style-name="T11"> </text:span><text:span text:style-name="T9">មានអធិប្បាយ</text:span><text:span text:style-name="T11">​</text:span><text:span text:style-name="T9">ពិស្តារ</text:span><text:span text:style-name="T11">​</text:span><text:span text:style-name="T9">ក្នុងបារាជិកកណ្ឌសិក្ខាបទ</text:span><text:span text:style-name="T11">​</text:span><text:span text:style-name="T9">ទី១រួចហើយ។</text:span><text:span text:style-name="T11"> </text:span><text:span text:style-name="T9">សង្ឃដែលមានសំវាសស្មើគ្នា</text:span><text:span text:style-name="T11"> </text:span><text:span text:style-name="T9">ស្ថិតនៅក្នុងសីមាជាមួយគ្នា</text:span><text:span text:style-name="T11"> </text:span><text:span text:style-name="T9">ហៅថាព្រមព្រៀង</text:span><text:span text:style-name="T11">​</text:span><text:span text:style-name="T9">គ្នា។</text:span><text:span text:style-name="T11"> </text:span><text:span text:style-name="T9">ពាក្យថា</text:span><text:span text:style-name="T11"> </text:span><text:span text:style-name="T9">ព្យាយាមដើម្បីបំបែក</text:span><text:span text:style-name="T11"> </text:span><text:span text:style-name="T9">គឺភិក្ខុស្វែងរកបក្ខពួក</text:span><text:span text:style-name="T11"> </text:span><text:span text:style-name="T9">ចងជាគណៈដោយចិត្ត</text:span><text:span text:style-name="T11">​</text:span><text:span text:style-name="T9">បំណងថា</text:span><text:span text:style-name="T11"> </text:span><text:span text:style-name="T9">ធ្វើ</text:span><text:span text:style-name="T11">​</text:span><text:span text:style-name="T9">ម្តេច</text:span><text:span text:style-name="T11">​</text:span><text:span text:style-name="T9">ឲ្យ</text:span><text:span text:style-name="T11">​</text:span><text:span text:style-name="T9">ភិក្ខុពួកនេះនៅផ្សេងៗគ្នា</text:span><text:span text:style-name="T11"> </text:span><text:span text:style-name="T9">បែកគ្នាជាពួកជាកង។</text:span><text:span text:style-name="T11"> </text:span><text:span text:style-name="T9">ពាក្យថា</text:span><text:span text:style-name="T11"> </text:span><text:span text:style-name="T9">អធិករណៈ</text:span><text:span text:style-name="T11"> </text:span><text:span text:style-name="T9">ដែលដឹកនាំឲ្យសង្ឃបែកគ្នា</text:span><text:span text:style-name="T11"> </text:span><text:span text:style-name="T9">គឺ</text:span><text:span text:style-name="T11">​</text:span><text:span text:style-name="T9">បានដល់រឿងដែលជាហេតុធ្វើឲ្យបែកគ្នាមាន១៨</text:span><text:span text:style-name="T11"> </text:span><text:span text:style-name="T12">[</text:span><text:span text:style-name="T9">១</text:span><text:span text:style-name="T12">.</text:span><text:span text:style-name="T9">សំដែងអធម៌ថាជាធម៌</text:span><text:span text:style-name="T11"> </text:span><text:span text:style-name="T9">២</text:span><text:span text:style-name="T12">.</text:span><text:span text:style-name="T9">សំដែងធម៌ថាជាអធម៌</text:span><text:span text:style-name="T11"> </text:span><text:span text:style-name="T9">៣</text:span><text:span text:style-name="T12">.</text:span><text:span text:style-name="T9">សំដែងអវិន័យថាជាវិន័យ</text:span><text:span text:style-name="T11"> </text:span><text:span text:style-name="T9">៤</text:span><text:span text:style-name="T12">.</text:span><text:span text:style-name="T9">សំដែងវិន័យថាជាអវិន័យ</text:span><text:span text:style-name="T11"> </text:span><text:span text:style-name="T9">៥</text:span><text:span text:style-name="T12">.</text:span><text:span text:style-name="T9">ពាក្យដែល</text:span><text:span text:style-name="T11">​</text:span><text:span text:style-name="T9">ព្រះតថាគតមិនបានសំដែង</text:span><text:span text:style-name="T11"> </text:span><text:span text:style-name="T9">ថាព្រះតថាគត</text:span><text:span text:style-name="T11">​</text:span><text:span text:style-name="T9">បានសំដែង</text:span><text:span text:style-name="T11"> </text:span><text:span text:style-name="T9">៦</text:span><text:span text:style-name="T12">. </text:span><text:span text:style-name="T9">ពាក្យដែល</text:span><text:span text:style-name="T11">​</text:span><text:span text:style-name="T9">ព្រះតថាគតបានសំដែង</text:span><text:span text:style-name="T11"> </text:span><text:span text:style-name="T9">ថាព្រះតថាគតមិន</text:span><text:span text:style-name="T11">​</text:span><text:span text:style-name="T9">បានសំដែង</text:span><text:span text:style-name="T11"> </text:span><text:span text:style-name="T9">៧</text:span><text:span text:style-name="T12">.</text:span><text:span text:style-name="T9">អំពើដែលព្រះតថាគត</text:span><text:span text:style-name="T11">​</text:span><text:span text:style-name="T9">មិន</text:span><text:span text:style-name="T11">​</text:span><text:span text:style-name="T9">បាន</text:span><text:span text:style-name="T11">​</text:span><text:span text:style-name="T9">សន្សំទុកមក</text:span><text:span text:style-name="T11"> </text:span><text:span text:style-name="T9">ថាព្រះតថាគតបានសន្សំទុកមក</text:span><text:span text:style-name="T11"> </text:span><text:span text:style-name="T9">៨</text:span><text:span text:style-name="T12">.</text:span><text:span text:style-name="T9">ដែលព្រះតថាគតបានសន្សំទុកមក</text:span><text:span text:style-name="T11"> </text:span><text:span text:style-name="T9">ថាព្រះ</text:span><text:span text:style-name="T11">​</text:span><text:span text:style-name="T9">តថាគត</text:span><text:span text:style-name="T11">​</text:span><text:span text:style-name="T9">មិនបានសន្សំទុកមក</text:span><text:span text:style-name="T11"> </text:span><text:span text:style-name="T9">៩</text:span><text:span text:style-name="T12">.</text:span><text:span text:style-name="T9">សេចក្តីដែលព្រះតថាគតមិនបានបញ្ញត្ត</text:span><text:span text:style-name="T11"> </text:span><text:span text:style-name="T9">ថាព្រះតថាគត</text:span><text:span text:style-name="T11">​</text:span><text:span text:style-name="T9">បានបញ្ញត្ត</text:span><text:span text:style-name="T11"> </text:span><text:span text:style-name="T9">១០</text:span><text:span text:style-name="T12">.</text:span><text:span text:style-name="T9">ដែលព្រះតថាគតបានបញ្ញត្ត</text:span><text:span text:style-name="T11"> </text:span><text:span text:style-name="T9">ថាមិនបានបញ្ញត្ត</text:span><text:span text:style-name="T11"> </text:span><text:span text:style-name="T9">១១</text:span><text:span text:style-name="T12">.</text:span><text:span text:style-name="T9">សំដែងអំពីអនាបត្តិ</text:span><text:span text:style-name="T11"> </text:span><text:span text:style-name="T9">ថាជាអាបត្តិ។</text:span><text:span text:style-name="T11"> </text:span><text:span text:style-name="T9">១២</text:span><text:span text:style-name="T12">.</text:span><text:span text:style-name="T9">សំដែងអំពីអាបត្តិ</text:span><text:span text:style-name="T11"> </text:span><text:span text:style-name="T9">ថាអនាបត្តិ។</text:span><text:span text:style-name="T11"> </text:span><text:span text:style-name="T9">១៣</text:span><text:span text:style-name="T12">.</text:span><text:span text:style-name="T9">សំដែងលហុកាបត្តិ</text:span><text:span text:style-name="T11"> </text:span><text:span text:style-name="T9">ថាជាគរុកាបត្តិ។</text:span><text:span text:style-name="T11"> </text:span><text:span text:style-name="T9">១៤</text:span><text:span text:style-name="T12">.</text:span><text:span text:style-name="T9">សំដែងគរុកាបត្តិ</text:span><text:span text:style-name="T11"> </text:span><text:span text:style-name="T9">ថាជាលហុកាបត្តិ។</text:span><text:span text:style-name="T11"> </text:span><text:span text:style-name="T9">១៥</text:span><text:span text:style-name="T12">.​</text:span><text:span text:style-name="T9">សំដែង</text:span><text:span text:style-name="T11">​</text:span><text:span text:style-name="T9">សាវសេសាបត្តិ</text:span><text:span text:style-name="T11"> </text:span><text:span text:style-name="T12">(</text:span><text:span text:style-name="T9">អាបត្តិ</text:span><text:span text:style-name="T11">​</text:span><text:span text:style-name="T9">៥កង</text:span><text:span text:style-name="T11"> </text:span><text:span text:style-name="T9">លើក</text:span><text:span text:style-name="T11">​</text:span><text:span text:style-name="T9">អាបត្តិ</text:span><text:span text:style-name="T11">​</text:span><text:span text:style-name="T9">បារាជិក</text:span><text:span text:style-name="T11">​ </text:span><text:span text:style-name="T9">និងសង្ឃាទិសេសចេញ</text:span><text:span text:style-name="T12">) </text:span><text:span text:style-name="T9">ថាជាអនវសេសាបត្តិ</text:span><text:span text:style-name="T11"> </text:span><text:span text:style-name="T12">(</text:span><text:span text:style-name="T9">គឺបារាជិក</text:span><text:span text:style-name="T11"> </text:span><text:span text:style-name="T9">និងសង្ឃាទិសេស</text:span><text:span text:style-name="T12">)</text:span><text:span text:style-name="T9">។</text:span><text:span text:style-name="T11"> </text:span><text:span text:style-name="T9">១៦</text:span><text:span text:style-name="T12">.</text:span><text:span text:style-name="T9">សំដែងអនវសេសាបត្តិ</text:span><text:span text:style-name="T11"> </text:span><text:span text:style-name="T9">ថាជាសាវសេសាបត្តិ។</text:span><text:span text:style-name="T11"> </text:span><text:span text:style-name="T9">១៧</text:span><text:span text:style-name="T12">.</text:span><text:span text:style-name="T9">សំដែង</text:span><text:span text:style-name="T11">​</text:span><text:span text:style-name="T9">ទុដ្ឋុល្លាបត្តិ</text:span><text:span text:style-name="T11"> </text:span><text:span text:style-name="T9">ថាជាអទុដ្ឋុល្លាបត្តិ។</text:span><text:span text:style-name="T11"> </text:span><text:soft-page-break/><text:span text:style-name="T9">១៨</text:span><text:span text:style-name="T12">.</text:span><text:span text:style-name="T9">សំដែងអទុដ្ឋុល្លាបត្តិ</text:span><text:span text:style-name="T11"> </text:span><text:span text:style-name="T9">ថាជាទុដ្ឋុល្លាបត្តិ។</text:span><text:span text:style-name="T11"> </text:span><text:span text:style-name="T12">(</text:span><text:span text:style-name="T9">មានក្នុងគម្ពីរចុលវគ្គ</text:span><text:span text:style-name="T11"> </text:span><text:span text:style-name="T9">ត្រង់សង្ឃភេទខន្ធក</text:span><text:span text:style-name="T12">)] </text:span><text:span text:style-name="T9">ប្រការ។</text:span><text:span text:style-name="T11"> </text:span><text:span text:style-name="T9">ពាក្យថា</text:span><text:span text:style-name="T11"> </text:span><text:span text:style-name="T9">ប្រកាន់</text:span><text:span text:style-name="T11"> </text:span><text:span text:style-name="T9">គឺកាន់យក។</text:span><text:span text:style-name="T11"> </text:span><text:span text:style-name="T9">ពាក្យថា</text:span><text:span text:style-name="T11"> </text:span><text:span text:style-name="T9">ផ្គងឡើង</text:span><text:span text:style-name="T11"> </text:span><text:span text:style-name="T9">គឺសំដែង។</text:span><text:span text:style-name="T11"> </text:span><text:span text:style-name="T9">ពាក្យថា</text:span><text:span text:style-name="T11"> </text:span><text:span text:style-name="T9">តាំងនៅ</text:span><text:span text:style-name="T11"> </text:span><text:span text:style-name="T9">គឺមិនលះបង់។</text:span></text:p>
      <text:p text:style-name="P1"><text:span text:style-name="T12"><text:tab/>[</text:span><text:span text:style-name="T9">២៩៥</text:span><text:span text:style-name="T12">] </text:span><text:span text:style-name="T9">ពាក្យថា</text:span><text:span text:style-name="T11"> </text:span><text:span text:style-name="T9">ភិក្ខុនោះ</text:span><text:span text:style-name="T11"> </text:span><text:span text:style-name="T9">គឺភិក្ខុអ្នកបំបែកសង្ឃនោះឯង។</text:span><text:span text:style-name="T11"> </text:span><text:span text:style-name="T9">ពាក្យថា</text:span><text:span text:style-name="T11"> </text:span><text:span text:style-name="T9">ភិក្ខុទាំងឡាយ</text:span><text:span text:style-name="T11"> </text:span><text:span text:style-name="T9">គឺ</text:span><text:span text:style-name="T11">​</text:span><text:span text:style-name="T9">ភិក្ខុ</text:span><text:span text:style-name="T11">​</text:span><text:span text:style-name="T9">ទាំងឡាយឯទៀត</text:span><text:span text:style-name="T11"> </text:span><text:span text:style-name="T12">(</text:span><text:span text:style-name="T9">ក្រៅពីភិក្ខុដែលបំបែកសង្ឃនោះ</text:span><text:span text:style-name="T12">)</text:span><text:span text:style-name="T9">។</text:span><text:span text:style-name="T11"> </text:span><text:span text:style-name="T9">ភិក្ខុណាបានឃើញ</text:span><text:span text:style-name="T11"> </text:span><text:span text:style-name="T9">ឬបានឮ</text:span><text:span text:style-name="T11"> </text:span><text:span text:style-name="T9">ពួកភិក្ខុ</text:span><text:span text:style-name="T11">​</text:span><text:span text:style-name="T9">ទាំងនោះ</text:span><text:span text:style-name="T11"> </text:span><text:span text:style-name="T9">ត្រូវនិយាយនឹងភិក្ខុដែលបំបែកសង្ឃនោះថា</text:span><text:span text:style-name="T11"> </text:span><text:span text:style-name="T9">លោកម្ចាស់</text:span><text:span text:style-name="T11"> </text:span><text:span text:style-name="T9">កុំព្យាយាម</text:span><text:span text:style-name="T11">​</text:span><text:span text:style-name="T9">ដើម្បីបំបែក</text:span><text:span text:style-name="T11">​</text:span><text:span text:style-name="T9">សង្ឃ</text:span><text:span text:style-name="T11">​</text:span><text:span text:style-name="T9">ដ៏ព្រមព្រៀងគ្នា</text:span><text:span text:style-name="T11"> </text:span><text:span text:style-name="T9">ឬប្រកាន់ផ្គងឡើងនូវអធិករណៈ</text:span><text:span text:style-name="T11">​</text:span><text:span text:style-name="T9">ដែលដឹកនាំឲ្យសង្ឃបែកគ្នា</text:span><text:span text:style-name="T11"> </text:span><text:span text:style-name="T9">សូមឲ្យលោកម្ចាស់</text:span><text:span text:style-name="T11">​</text:span><text:span text:style-name="T9">ព្រមព្រៀងជាមួយនឹង</text:span><text:span text:style-name="T11">​</text:span><text:span text:style-name="T9">សង្ឃទៅ</text:span><text:span text:style-name="T11"> </text:span><text:span text:style-name="T9">ព្រោះសង្ឃព្រមព្រៀងគ្នា</text:span><text:span text:style-name="T11"> </text:span><text:span text:style-name="T9">រីករាយរកគ្នា</text:span><text:span text:style-name="T11"> </text:span><text:span text:style-name="T9">មិនវិវាទគ្នា</text:span><text:span text:style-name="T11"> </text:span><text:span text:style-name="T9">មានឧទ្ទេស</text:span><text:span text:style-name="T11">​</text:span><text:span text:style-name="T9">ជាមួយគ្នា</text:span><text:span text:style-name="T11"> </text:span><text:span text:style-name="T9">តែងនៅជាសុខសប្បាយ។</text:span><text:span text:style-name="T11"> </text:span><text:span text:style-name="T9">ភិក្ខុទាំងឡាយត្រូវពោល</text:span><text:span text:style-name="T11"> </text:span><text:span text:style-name="T12">(</text:span><text:span text:style-name="T9">ហាម</text:span><text:span text:style-name="T12">) </text:span><text:span text:style-name="T9">ជាគំរប់ពីរដងផង</text:span><text:span text:style-name="T11"> </text:span><text:span text:style-name="T9">ត្រូវពោល</text:span><text:span text:style-name="T11"> </text:span><text:span text:style-name="T12">(</text:span><text:span text:style-name="T9">ហាម</text:span><text:span text:style-name="T12">) </text:span><text:span text:style-name="T9">ជាគំរប់បីដងផង។</text:span><text:span text:style-name="T11"> </text:span><text:span text:style-name="T9">បើភិក្ខុនោះលះបង់បាន</text:span><text:span text:style-name="T11"> </text:span><text:span text:style-name="T9">ការលះបង់បាននេះ</text:span><text:span text:style-name="T11"> </text:span><text:span text:style-name="T9">ជាការល្អ</text:span><text:span text:style-name="T11">​</text:span><text:span text:style-name="T9">ណាស់</text:span><text:span text:style-name="T11"> <text:s/></text:span><text:span text:style-name="T9">បើមិនលះបង់ទេ</text:span><text:span text:style-name="T11"> </text:span><text:span text:style-name="T9">ត្រូវអាបត្តិទុក្កដ។</text:span><text:span text:style-name="T11"> </text:span><text:span text:style-name="T9">ភិក្ខុទាំងឡាយបានឮហើយ</text:span><text:span text:style-name="T11"> </text:span><text:span text:style-name="T9">មិនពោល</text:span><text:span text:style-name="T12">(</text:span><text:span text:style-name="T9">ហាម</text:span><text:span text:style-name="T12">) </text:span><text:span text:style-name="T9">ត្រូវ</text:span><text:span text:style-name="T11">​</text:span><text:span text:style-name="T9">អាបត្តិទុក្កដ។</text:span><text:span text:style-name="T11"> </text:span><text:span text:style-name="T9">ភិក្ខុនោះ</text:span><text:span text:style-name="T11"> </text:span><text:span text:style-name="T9">ត្រូវតែភិក្ខុទាំងឡាយចាប់ទាញមកកាន់កណ្តាលជំនុំសង្ឃ</text:span><text:span text:style-name="T11"> </text:span><text:span text:style-name="T9">ហើយពោល</text:span><text:span text:style-name="T11"> </text:span><text:span text:style-name="T12">(</text:span><text:span text:style-name="T9">ហាម</text:span><text:span text:style-name="T12">)</text:span><text:span text:style-name="T9">ថា</text:span><text:span text:style-name="T11"> </text:span><text:span text:style-name="T9">លោកម្ចាស់</text:span><text:span text:style-name="T11"> </text:span><text:span text:style-name="T9">កុំព្យាយាម</text:span><text:span text:style-name="T11">​</text:span><text:span text:style-name="T9">ដើម្បីបំបែក</text:span><text:span text:style-name="T11">​</text:span><text:span text:style-name="T9">សង្ឃ</text:span><text:span text:style-name="T11">​</text:span><text:span text:style-name="T9">ដ៏ព្រមព្រៀងគ្នា</text:span><text:span text:style-name="T11"> </text:span><text:span text:style-name="T9">ឬប្រកាន់ផ្គងឡើងនូវអធិករណៈ</text:span><text:span text:style-name="T11">​</text:span><text:span text:style-name="T9">ដែលដឹកនាំឲ្យសង្ឃបែកគ្នាឡើយ</text:span><text:span text:style-name="T11"> </text:span><text:span text:style-name="T9">សូមឲ្យលោកម្ចាស់</text:span><text:span text:style-name="T11">​</text:span><text:span text:style-name="T9">ព្រមព្រៀងជាមួយនឹង</text:span><text:span text:style-name="T11">​</text:span><text:span text:style-name="T9">សង្ឃទៅ</text:span><text:span text:style-name="T11"> </text:span><text:span text:style-name="T9">ព្រោះសង្ឃព្រមព្រៀងគ្នា</text:span><text:span text:style-name="T11"> </text:span><text:span text:style-name="T9">រីករាយរកគ្នា</text:span><text:span text:style-name="T11"> </text:span><text:span text:style-name="T9">មិនវិវាទគ្នា</text:span><text:span text:style-name="T11"> </text:span><text:span text:style-name="T9">មានឧទ្ទេស</text:span><text:span text:style-name="T11">​</text:span><text:span text:style-name="T9">ជាមួយគ្នា</text:span><text:span text:style-name="T11"> </text:span><text:span text:style-name="T9">តែងនៅជាសុខសប្បាយ។</text:span><text:span text:style-name="T11"> </text:span><text:span text:style-name="T9">ភិក្ខុទាំងឡាយត្រូវពោល</text:span><text:span text:style-name="T11"> </text:span><text:span text:style-name="T12">(</text:span><text:span text:style-name="T9">ហាម</text:span><text:span text:style-name="T12">) </text:span><text:span text:style-name="T9">ភិក្ខុជាអ្នកបំបែកសង្ឃ</text:span><text:span text:style-name="T11">​</text:span><text:span text:style-name="T9">នោះ</text:span><text:span text:style-name="T11"> </text:span><text:span text:style-name="T9">ជាគំរប់ពីរដងផង</text:span><text:span text:style-name="T11"> </text:span><text:span text:style-name="T9">ត្រូវពោល</text:span><text:span text:style-name="T11"> </text:span><text:span text:style-name="T12">(</text:span><text:span text:style-name="T9">ហាម</text:span><text:span text:style-name="T12">) </text:span><text:span text:style-name="T9">ជាគំរប់បីដងផង។</text:span><text:span text:style-name="T11"> </text:span><text:span text:style-name="T9">បើភិក្ខុនោះ</text:span><text:span text:style-name="T11">​</text:span><text:span text:style-name="T9">លះបង់បាន</text:span><text:span text:style-name="T11"> </text:span><text:span text:style-name="T9">ការលះបង់</text:span><text:span text:style-name="T11">​</text:span><text:span text:style-name="T9">បាននេះ</text:span><text:span text:style-name="T11"> </text:span><text:span text:style-name="T9">ជាការប្រពៃ</text:span><text:span text:style-name="T11"> </text:span><text:span text:style-name="T9">បើមិនលះបង់ទេ</text:span><text:span text:style-name="T11"> </text:span><text:span text:style-name="T9">ភិក្ខុនោះ</text:span><text:span text:style-name="T11"> </text:span><text:span text:style-name="T9">ត្រូវអាបត្តិទុក្កដ។</text:span></text:p>
      <text:p text:style-name="P1"><text:span text:style-name="T12"><text:tab/>[</text:span><text:span text:style-name="T9">២៩៦</text:span><text:span text:style-name="T12">] </text:span><text:span text:style-name="T9">ភិក្ខុទាំងឡាយគប្បីសូត្រសមនុភាសនកម្មដល់ភិក្ខុនោះ</text:span><text:span text:style-name="T11"> </text:span><text:span text:style-name="T9">ម្នាលភិក្ខុទាំងឡាយ</text:span><text:span text:style-name="T11"> </text:span><text:span text:style-name="T9">អ្នកទាំងឡាយគប្បីសូត្រសមនុភាសនកម្មយ៉ាងនេះ</text:span><text:span text:style-name="T11"> </text:span><text:span text:style-name="T9">គឺភិក្ខុដែលឆ្លៀវឆ្លាស</text:span><text:span text:style-name="T11"> </text:span><text:span text:style-name="T9">អង់អាច</text:span><text:span text:style-name="T11"> </text:span><text:span text:style-name="T9">គប្បីប្រកាស</text:span><text:span text:style-name="T11">​</text:span><text:span text:style-name="T9">ឲ្យសង្ឃដឹងថា</text:span><text:span text:style-name="T11"> </text:span><text:span text:style-name="T9">បពិត្រព្រះសង្ឃដ៏ចំរើន</text:span><text:span text:style-name="T11"> </text:span><text:span text:style-name="T9">សូមព្រះសង្ឃស្តាប់ពាក្យខ្ញុំ</text:span><text:span text:style-name="T11"> </text:span><text:span text:style-name="T9">ភិក្ខុនេះ</text:span><text:span text:style-name="T11"> </text:span><text:span text:style-name="T9">មានឈ្មោះនេះ</text:span><text:span text:style-name="T11"> </text:span><text:span text:style-name="T9">ព្យាយាម</text:span><text:span text:style-name="T11">​</text:span><text:span text:style-name="T9">ដើម្បីបំបែកសង្ឃដ៏ព្រមព្រៀងគ្នា។</text:span><text:span text:style-name="T11"> </text:span><text:span text:style-name="T9">ភិក្ខុនោះមិនលះបង់រឿងនោះទេ។</text:span><text:span text:style-name="T11"> </text:span><text:span text:style-name="T9">បើកម្ម</text:span><text:span text:style-name="T11">​</text:span><text:span text:style-name="T9">មានកាល</text:span><text:span text:style-name="T11">​</text:span><text:span text:style-name="T9">សមគួរដល់សង្ឃហើយ</text:span><text:span text:style-name="T11"> </text:span><text:span text:style-name="T9">សង្ឃគប្បីសូត្រសមនុភាសនកម្ម</text:span><text:span text:style-name="T11"> </text:span><text:span text:style-name="T12">(</text:span><text:span text:style-name="T9">ហាម</text:span><text:span text:style-name="T12">) </text:span><text:span text:style-name="T9">ភិក្ខុឈ្មោះនេះ</text:span><text:span text:style-name="T11"> </text:span><text:soft-page-break/><text:span text:style-name="T9">ដើម្បីឲ្យលះបង់</text:span><text:span text:style-name="T11">​</text:span><text:span text:style-name="T9">រឿងនោះ។</text:span><text:span text:style-name="T11"> </text:span><text:span text:style-name="T9">នេះជាញត្តិ</text:span><text:span text:style-name="T11"> </text:span><text:span text:style-name="T12">(</text:span><text:span text:style-name="T9">វាចាប្រកាសដល់សង្ឃ</text:span><text:span text:style-name="T12">)</text:span><text:span text:style-name="T9">។</text:span><text:span text:style-name="T11"> </text:span><text:span text:style-name="T9">បពិត្រព្រះសង្ឃដ៏ចំរើន</text:span><text:span text:style-name="T11"> </text:span><text:span text:style-name="T9">សូមព្រះសង្ឃស្តាប់ពាក្យខ្ញុំ</text:span><text:span text:style-name="T11"> </text:span><text:span text:style-name="T9">ភិក្ខុនេះ</text:span><text:span text:style-name="T11"> </text:span><text:span text:style-name="T9">មានឈ្មោះនេះ</text:span><text:span text:style-name="T11"> </text:span><text:span text:style-name="T9">ព្យាយាម</text:span><text:span text:style-name="T11">​</text:span><text:span text:style-name="T9">ដើម្បីបំបែកសង្ឃដ៏ព្រមព្រៀងគ្នា។</text:span><text:span text:style-name="T11"> </text:span><text:span text:style-name="T9">ភិក្ខុនោះមិនលះបង់រឿងនោះទេ។</text:span><text:span text:style-name="T11"> </text:span><text:span text:style-name="T9">ព្រះសង្ឃសូត្រសមនុភាសនកម្ម</text:span><text:span text:style-name="T11"> </text:span><text:span text:style-name="T12">(</text:span><text:span text:style-name="T9">ហាម</text:span><text:span text:style-name="T12">) </text:span><text:span text:style-name="T9">ភិក្ខុឈ្មោះនេះ</text:span><text:span text:style-name="T11"> </text:span><text:span text:style-name="T9">ដើម្បីឲ្យលះបង់</text:span><text:span text:style-name="T11">​</text:span><text:span text:style-name="T9">រឿងនោះ។</text:span><text:span text:style-name="T11"> </text:span><text:span text:style-name="T9">ការសូត្រសមនុភាសនកម្មដល់ភិក្ខុមានឈ្មោះនេះ</text:span><text:span text:style-name="T11"> </text:span><text:span text:style-name="T9">ដើម្បីឲ្យ</text:span><text:span text:style-name="T11">​</text:span><text:span text:style-name="T9">លះបង់</text:span><text:span text:style-name="T11">​</text:span><text:span text:style-name="T9">រឿងនោះ</text:span><text:span text:style-name="T11"> </text:span><text:span text:style-name="T9">សមគួរដល់លោកម្ចាស់អង្គណា</text:span><text:span text:style-name="T11"> </text:span><text:span text:style-name="T9">លោកម្ចាស់អង្គនោះត្រូវស្ងៀម</text:span><text:span text:style-name="T11"> </text:span><text:span text:style-name="T9">មិនសមគួរដល់</text:span><text:span text:style-name="T11">​</text:span><text:span text:style-name="T9">លោកម្ចាស់អង្គណា</text:span><text:span text:style-name="T11"> </text:span><text:span text:style-name="T9">សូមឲ្យលោកម្ចាស់អង្គនោះពោលឡើង។</text:span><text:span text:style-name="T11"> </text:span><text:span text:style-name="T9">ខ្ញុំពោលសេចក្តីនេះជាគំរប់</text:span><text:span text:style-name="T11">​</text:span><text:span text:style-name="T9">ពីរដងផង។បេ។</text:span><text:span text:style-name="T11"> </text:span><text:span text:style-name="T9">ខ្ញុំពោលសេចក្តីនេះជាគំរប់បីដងផង។</text:span><text:span text:style-name="T11"> </text:span><text:span text:style-name="T9">បពិត្រព្រះសង្ឃដ៏ចំរើន</text:span><text:span text:style-name="T11"> </text:span><text:span text:style-name="T9">ព្រះសង្ឃចូរស្តាប់ពាក្យខ្ញុំ</text:span><text:span text:style-name="T11"> </text:span><text:span text:style-name="T9">ភិក្ខុនេះ</text:span><text:span text:style-name="T11"> </text:span><text:span text:style-name="T9">មានឈ្មោះនេះ</text:span><text:span text:style-name="T11"> </text:span><text:span text:style-name="T9">ព្យាយាម</text:span><text:span text:style-name="T11">​</text:span><text:span text:style-name="T9">ដើម្បីបំបែកសង្ឃដ៏ព្រមព្រៀងគ្នា។</text:span><text:span text:style-name="T11"> </text:span><text:span text:style-name="T9">ភិក្ខុនោះមិនលះបង់រឿងនោះទេ។</text:span><text:span text:style-name="T11"> </text:span><text:span text:style-name="T9">ព្រះសង្ឃសូត្រសមនុភាសនកម្ម</text:span><text:span text:style-name="T11"> </text:span><text:span text:style-name="T12">(</text:span><text:span text:style-name="T9">ហាម</text:span><text:span text:style-name="T12">) </text:span><text:span text:style-name="T9">ភិក្ខុឈ្មោះនេះ</text:span><text:span text:style-name="T11"> </text:span><text:span text:style-name="T9">ដើម្បីឲ្យលះបង់</text:span><text:span text:style-name="T11">​</text:span><text:span text:style-name="T9">រឿងនោះចេញ។</text:span><text:span text:style-name="T11"> </text:span><text:span text:style-name="T9">ការសូត្រប្រាប់ភិក្ខុមានឈ្មោះនេះ</text:span><text:span text:style-name="T11"> </text:span><text:span text:style-name="T9">ដើម្បីឲ្យ</text:span><text:span text:style-name="T11">​</text:span><text:span text:style-name="T9">លះបង់</text:span><text:span text:style-name="T11">​</text:span><text:span text:style-name="T9">រឿងនោះ</text:span><text:span text:style-name="T11"> </text:span><text:span text:style-name="T9">សមគួរដល់លោកម្ចាស់អង្គណា</text:span><text:span text:style-name="T11"> </text:span><text:span text:style-name="T9">លោកម្ចាស់អង្គនោះត្រូវស្ងៀម</text:span><text:span text:style-name="T11"> </text:span><text:span text:style-name="T9">មិនសមគួរដល់</text:span><text:span text:style-name="T11">​</text:span><text:span text:style-name="T9">លោកម្ចាស់អង្គណា</text:span><text:span text:style-name="T11"> </text:span><text:span text:style-name="T9">លោកម្ចាស់អង្គនោះត្រូវពោលឡើង។</text:span><text:span text:style-name="T11"> </text:span><text:span text:style-name="T9">ភិក្ខុឈ្មោះនេះ</text:span><text:span text:style-name="T11"> </text:span><text:span text:style-name="T9">ព្រះសង្ឃបាន</text:span><text:span text:style-name="T11">​</text:span><text:span text:style-name="T9">សូត្រ</text:span><text:span text:style-name="T11">​</text:span><text:span text:style-name="T9">សមនុភាសនកម្មហើយ</text:span><text:span text:style-name="T11"> </text:span><text:span text:style-name="T9">ដើម្បីឲ្យលះបង់</text:span><text:span text:style-name="T11">​</text:span><text:span text:style-name="T9">រឿងនោះ។</text:span><text:span text:style-name="T11"> </text:span><text:span text:style-name="T9">សមនុភាសនកម្មនេះ</text:span><text:span text:style-name="T11"> </text:span><text:span text:style-name="T9">សមគួរដល់សង្ឃ</text:span><text:span text:style-name="T11"> </text:span><text:span text:style-name="T9">ហេតុ</text:span><text:span text:style-name="T11">​</text:span><text:span text:style-name="T9">នោះ</text:span><text:span text:style-name="T11">​</text:span><text:span text:style-name="T9">ព្រះសង្ឃស្ងៀមនៅ។</text:span><text:span text:style-name="T11"> </text:span><text:span text:style-name="T9">ខ្ញុំសូមចាំទុកនូវពាក្យនេះដោយកិរិយាស្ងៀមនៅយ៉ាងនេះ។</text:span></text:p>
      <text:p text:style-name="P1"><text:span text:style-name="T12"><text:tab/>[</text:span><text:span text:style-name="T9">២៩៧</text:span><text:span text:style-name="T12">] (</text:span><text:span text:style-name="T9">កាលសង្ឃ</text:span><text:span text:style-name="T12">)</text:span><text:span text:style-name="T9">សូត្រញត្តិចប់</text:span><text:span text:style-name="T11"> </text:span><text:span text:style-name="T12">(</text:span><text:span text:style-name="T9">ភិក្ខុនោះ</text:span><text:span text:style-name="T12">) </text:span><text:span text:style-name="T9">ត្រូវអាបត្តិទុក្កដ</text:span><text:span text:style-name="T11"> </text:span><text:span text:style-name="T12">(</text:span><text:span text:style-name="T9">កាលសង្ឃ</text:span><text:span text:style-name="T12">) </text:span><text:span text:style-name="T9">សូត្រកម្ម</text:span><text:span text:style-name="T11">​</text:span><text:span text:style-name="T9">វាចា</text:span><text:span text:style-name="T11">​</text:span><text:span text:style-name="T9">ពីរដង</text:span><text:span text:style-name="T11"> </text:span><text:span text:style-name="T12">(</text:span><text:span text:style-name="T9">ភិក្ខុនោះ</text:span><text:span text:style-name="T12">) </text:span><text:span text:style-name="T9">ត្រូវអាបត្តិថុល្លច្ច័យ</text:span><text:span text:style-name="T11"> </text:span><text:span text:style-name="T12">(</text:span><text:span text:style-name="T9">កាលសង្ឃ</text:span><text:span text:style-name="T12">) </text:span><text:span text:style-name="T9">សូត្រកម្មវាចាចប់</text:span><text:span text:style-name="T11"> </text:span><text:span text:style-name="T12">(</text:span><text:span text:style-name="T9">ភិក្ខុនោះ</text:span><text:span text:style-name="T12">) </text:span><text:span text:style-name="T9">ត្រូវអាបត្តិ</text:span><text:span text:style-name="T11">​</text:span><text:span text:style-name="T9">សង្ឃាទិសេស។</text:span><text:span text:style-name="T11"> </text:span><text:span text:style-name="T9">កាលបើភិក្ខុ</text:span><text:span text:style-name="T11">​</text:span><text:span text:style-name="T9">ត្រូវអាបត្តិសង្ឃាទិសេសហើយ</text:span><text:span text:style-name="T11"> </text:span><text:span text:style-name="T9">ឯអាបត្តិទុក្កដដែលភិក្ខុនោះត្រូវ</text:span><text:span text:style-name="T11">​</text:span><text:span text:style-name="T9">ក្នុង</text:span><text:span text:style-name="T11">​</text:span><text:span text:style-name="T9">ខណៈ</text:span><text:span text:style-name="T11">​</text:span><text:span text:style-name="T9">ចប់ញត្តិក្តី</text:span><text:span text:style-name="T11"> </text:span><text:span text:style-name="T9">និងអាបត្តិថុល្លច្ច័យទាំងឡាយដែលភិក្ខុនោះត្រូវក្នុងខណៈចប់</text:span><text:span text:style-name="T11">​</text:span><text:span text:style-name="T9">កម្មវាចា</text:span><text:span text:style-name="T11">​</text:span><text:span text:style-name="T9">ជាគំរប់ពីរដង</text:span><text:span text:style-name="T11">​</text:span><text:span text:style-name="T9">ក្តី</text:span><text:span text:style-name="T11"> </text:span><text:span text:style-name="T9">ក៏តែងរំងាប់ទៅឯង។</text:span><text:span text:style-name="T11"> </text:span><text:span text:style-name="T9">ពាក្យថា</text:span><text:span text:style-name="T11"> </text:span><text:span text:style-name="T9">អាបត្តិសង្ឃាទិសេស</text:span><text:span text:style-name="T11"> </text:span><text:span text:style-name="T9">មានអធិប្បាយក្នុងសិក្ខាបទទី១សង្ឃាទិសេសខាងដើមមកហើយ។</text:span></text:p>
      <text:p text:style-name="P1"><text:span text:style-name="T12"><text:tab/>[</text:span><text:span text:style-name="T9">២៩៨</text:span><text:span text:style-name="T12">] </text:span><text:span text:style-name="T9">ភិក្ខុមានសេចក្តីសំគាល់ក្នុងកម្មដែលសង្ឃធ្វើត្រូវតាមធម៌</text:span><text:span text:style-name="T11"> </text:span><text:span text:style-name="T9">ថាកម្មធ្វើត្រូវតាមធម៌</text:span><text:span text:style-name="T11"> </text:span><text:span text:style-name="T9">តែមិនលះបង់</text:span><text:span text:style-name="T11"> </text:span><text:span text:style-name="T12">(</text:span><text:span text:style-name="T9">សង្ឃភេទកម្មនោះ</text:span><text:span text:style-name="T12">) </text:span><text:span text:style-name="T9">ភិក្ខុនោះ</text:span><text:span text:style-name="T11"> </text:span><text:span text:style-name="T9">ត្រូវអាបត្តិសង្ឃាទិសេស។</text:span><text:span text:style-name="T11"> </text:span><text:span text:style-name="T9">ភិក្ខុមានសេចក្តីសង្ស័យក្នុងកម្មដែលសង្ឃធ្វើត្រូវតាមធម៌</text:span><text:span text:style-name="T11"> </text:span><text:span text:style-name="T9">តែមិនលះបង់</text:span><text:span text:style-name="T11"> </text:span><text:span text:style-name="T12">(</text:span><text:span text:style-name="T9">គឺនៅប្រកាន់</text:span><text:span text:style-name="T12">) </text:span><text:span text:style-name="T9">ភិក្ខុនោះ</text:span><text:span text:style-name="T11"> </text:span><text:span text:style-name="T9">ត្រូវអាបត្តិ</text:span><text:soft-page-break/><text:span text:style-name="T9">សង្ឃាទិសេសដែរ។</text:span><text:span text:style-name="T11"> </text:span><text:span text:style-name="T9">ភិក្ខុមានសេចក្តីសំគាល់ក្នុងកម្មដែលសង្ឃធ្វើត្រូវតាមធម៌</text:span><text:span text:style-name="T11"> </text:span><text:span text:style-name="T9">ថាកម្មមិនត្រូវតាមធម៌</text:span><text:span text:style-name="T11"> </text:span><text:span text:style-name="T9">មិនលះបង់</text:span><text:span text:style-name="T11"> </text:span><text:span text:style-name="T9">ភិក្ខុនោះ</text:span><text:span text:style-name="T11"> </text:span><text:span text:style-name="T9">ត្រូវអាបត្តិសង្ឃាទិសេស។</text:span><text:span text:style-name="T11"> </text:span><text:span text:style-name="T9">ភិក្ខុមានសេចក្តីសំគាល់ក្នុងកម្មដែលសង្ឃធ្វើមិនត្រូវតាមធម៌</text:span><text:span text:style-name="T11"> </text:span><text:span text:style-name="T9">ថាកម្មធ្វើត្រូវតាមធម៌</text:span><text:span text:style-name="T11"> </text:span><text:span text:style-name="T9">ភិក្ខុនោះ</text:span><text:span text:style-name="T11"> </text:span><text:span text:style-name="T9">ត្រូវអាបត្តិទុក្កដ។</text:span><text:span text:style-name="T11"> </text:span><text:span text:style-name="T9">ភិក្ខុមានសេចក្តីសង្ស័យក្នុងកម្មមិនមែនជាធម៌</text:span><text:span text:style-name="T11"> </text:span><text:span text:style-name="T9">ភិក្ខុនោះ</text:span><text:span text:style-name="T11"> </text:span><text:span text:style-name="T9">ត្រូវអាបត្តិទុក្កដដែរ។</text:span><text:span text:style-name="T11"> </text:span><text:span text:style-name="T9">ភិក្ខុមានសេចក្តីសំគាល់ក្នុងកម្មមិនមែនជាធម៌</text:span><text:span text:style-name="T11"> </text:span><text:span text:style-name="T9">ថាកម្មមិនមែនជាធម៌</text:span><text:span text:style-name="T11"> </text:span><text:span text:style-name="T9">ភិក្ខុនោះ</text:span><text:span text:style-name="T11"> </text:span><text:span text:style-name="T9">ត្រូវអាបត្តិទុក្កដ។</text:span></text:p>
      <text:p text:style-name="P1"><text:span text:style-name="T12"><text:tab/>[</text:span><text:span text:style-name="T9">២៩៩</text:span><text:span text:style-name="T12">] </text:span><text:span text:style-name="T9">អាបត្តិ</text:span><text:span text:style-name="T11"> </text:span><text:span text:style-name="T9">មិនមានដល់ភិក្ខុដែលសង្ឃមិនទាន់សូត្រប្រកាសហាម</text:span><text:span text:style-name="T11"> </text:span><text:span text:style-name="T9">ដល់ភិក្ខុ</text:span><text:span text:style-name="T11">​</text:span><text:span text:style-name="T9">ដែល</text:span><text:span text:style-name="T11">​</text:span><text:span text:style-name="T9">បានលះបង់</text:span><text:span text:style-name="T11"> </text:span><text:span text:style-name="T12">(</text:span><text:span text:style-name="T9">សង្ឃភេទកម្ម</text:span><text:span text:style-name="T12">) </text:span><text:span text:style-name="T9">ដល់ភិក្ខុឆ្កួត</text:span><text:span text:style-name="T11"> </text:span><text:span text:style-name="T9">ដល់ភិក្ខុជាអាទិកម្មិក។</text:span></text:p>
      <text:p text:style-name="P3"><text:span text:style-name="T9">សង្ឃាទិសេសទី១០</text:span><text:span text:style-name="T11"> </text:span><text:span text:style-name="T9">ចប់។</text:span></text:p>
      <text:p text:style-name="P3"><text:span text:style-name="T10">សង្ឃាទិសេសទី១១</text:span></text:p>
      <text:p text:style-name="P1"><text:span text:style-name="T12"><text:tab/>[</text:span><text:span text:style-name="T9">៣០០</text:span><text:span text:style-name="T12">] </text:span><text:span text:style-name="T9">សម័យនោះ</text:span><text:span text:style-name="T11"> </text:span><text:span text:style-name="T9">ព្រះពុទ្ធដ៏មានឥស្សរិយយស</text:span><text:span text:style-name="T11"> </text:span><text:span text:style-name="T9">ទ្រង់ប្រថាប់ក្នុងវត្តវេឡុវន</text:span><text:span text:style-name="T11"> </text:span><text:span text:style-name="T9">ជាទីដែលស្តេច</text:span><text:span text:style-name="T11">​</text:span><text:span text:style-name="T9">ប្រទានចំណីដល់សត្វកង្ហែន</text:span><text:span text:style-name="T11"> </text:span><text:span text:style-name="T9">ក្បែរក្រុងរាជគ្រឹះ។</text:span><text:span text:style-name="T11"> </text:span><text:span text:style-name="T9">សម័យនោះឯង</text:span><text:span text:style-name="T11"> </text:span><text:span text:style-name="T9">ទេវទត្តភិក្ខុ</text:span><text:span text:style-name="T11">​</text:span><text:span text:style-name="T9">ព្យាយាមដើម្បីបំបែកសង្ឃ</text:span><text:span text:style-name="T11"> </text:span><text:span text:style-name="T9">ដើម្បីបំបែកចក្រ។</text:span><text:span text:style-name="T11"> </text:span><text:span text:style-name="T9">ភិក្ខុទាំងឡាយពោលយ៉ាងនេះថា</text:span><text:span text:style-name="T11"> </text:span><text:span text:style-name="T9">ទេវទត្តជាអ្នក</text:span><text:span text:style-name="T11">​</text:span><text:span text:style-name="T9">ពោលខុសធម៌</text:span><text:span text:style-name="T11"> </text:span><text:span text:style-name="T9">ទេវទត្តជាអ្នកពោលខុសវិន័យ</text:span><text:span text:style-name="T11"> </text:span><text:span text:style-name="T9">ទេវទត្តមិនគួរបើនឹងព្យាយាមដើម្បីបំបែកសង្ឃ</text:span><text:span text:style-name="T11"> </text:span><text:span text:style-name="T9">ដើម្បីបំបែកចក្រ។</text:span><text:span text:style-name="T11"> </text:span><text:span text:style-name="T9">កាលភិក្ខុទាំងឡាយពោលយ៉ាងនេះហើយ</text:span><text:span text:style-name="T11"> </text:span><text:span text:style-name="T9">ទើបកោកាលិកភិក្ខុ</text:span><text:span text:style-name="T11"> </text:span><text:span text:style-name="T9">កដមោរកតិស្សកភិក្ខុ</text:span><text:span text:style-name="T11"> </text:span><text:span text:style-name="T9">ខណ្ឌទេវីបុត្តភិក្ខុ</text:span><text:span text:style-name="T11"> </text:span><text:span text:style-name="T9">និងសមុទ្ទទត្តភិក្ខុ</text:span><text:span text:style-name="T11"> </text:span><text:span text:style-name="T9">ក៏ពោលពាក្យនេះនឹងពួកភិក្ខុ</text:span><text:span text:style-name="T11">​</text:span><text:span text:style-name="T9">ទាំងនោះ</text:span><text:span text:style-name="T11">​</text:span><text:span text:style-name="T9">ថា</text:span><text:span text:style-name="T11"> </text:span><text:span text:style-name="T9">សូមលោកម្ចាស់ទាំងឡាយកុំពោលយ៉ាងហ្នឹង</text:span><text:span text:style-name="T11"> </text:span><text:span text:style-name="T9">ទេវទត្តពោលត្រូវតាមធម៌</text:span><text:span text:style-name="T11"> </text:span><text:span text:style-name="T9">ទេវទត្តពោលត្រូវ</text:span><text:span text:style-name="T11">​</text:span><text:span text:style-name="T9">តាម</text:span><text:span text:style-name="T11">​</text:span><text:span text:style-name="T9">វិន័យ</text:span><text:span text:style-name="T11"> </text:span><text:span text:style-name="T9">ម្យ៉ាងទៀត</text:span><text:span text:style-name="T11"> </text:span><text:span text:style-name="T9">ទេវទត្តកាន់យកសេចក្តី</text:span><text:span text:style-name="T11">​</text:span><text:span text:style-name="T9">ពេញចិត្ត</text:span><text:span text:style-name="T11">​ </text:span><text:span text:style-name="T9">និងសេចក្តី</text:span><text:span text:style-name="T11">​</text:span><text:span text:style-name="T9">គាប់ចិត្តរបស់ពួកយើង</text:span><text:span text:style-name="T11"> </text:span><text:span text:style-name="T9">ហើយ</text:span><text:span text:style-name="T11">​</text:span><text:span text:style-name="T9">ទើបពោល</text:span><text:span text:style-name="T11"> </text:span><text:span text:style-name="T9">លោកដឹង</text:span><text:span text:style-name="T11"> </text:span><text:span text:style-name="T12">(</text:span><text:span text:style-name="T9">សេចក្តីពេញចិត្តជាដើមរបស់ពួកយើង</text:span><text:span text:style-name="T12">) </text:span><text:span text:style-name="T9">ទើបពោល</text:span><text:span text:style-name="T11"> </text:span><text:span text:style-name="T9">អំពើ</text:span><text:span text:style-name="T11">​</text:span><text:span text:style-name="T9">ដែល</text:span><text:span text:style-name="T11">​</text:span><text:span text:style-name="T9">លោក</text:span><text:span text:style-name="T11">​</text:span><text:span text:style-name="T9">បានធ្វើមកនេះ</text:span><text:span text:style-name="T11"> </text:span><text:span text:style-name="T9">ក៏សមគួរ</text:span><text:span text:style-name="T11">​</text:span><text:span text:style-name="T9">ដល់យើងទាំងឡាយ។</text:span><text:span text:style-name="T11"> </text:span><text:span text:style-name="T9">ភិក្ខុទាំងឡាយណាជាអ្នកប្រាថ្នាតិច។បេ។</text:span><text:span text:style-name="T11"> </text:span><text:span text:style-name="T9">ភិក្ខុទាំងឡាយនោះ</text:span><text:span text:style-name="T11"> </text:span><text:span text:style-name="T9">ពោលទោស</text:span><text:span text:style-name="T11"> </text:span><text:span text:style-name="T9">តិះដៀល</text:span><text:span text:style-name="T11"> </text:span><text:span text:style-name="T9">បន្តុះបង្អាប់ថា</text:span><text:span text:style-name="T11"> </text:span><text:span text:style-name="T9">ហេតុម្តេចហ្ន៎</text:span><text:span text:style-name="T11"> </text:span><text:span text:style-name="T9">បានជាភិក្ខុទាំងឡាយ</text:span><text:span text:style-name="T11">​</text:span><text:span text:style-name="T9">ប្រព្រឹត្តតាមទេវទត្ត</text:span><text:span text:style-name="T11"> </text:span><text:span text:style-name="T9">ជាអ្នកព្យាយាមដើម្បីបំបែកសង្ឃ</text:span><text:span text:style-name="T11"> </text:span><text:span text:style-name="T9">ជាអ្នកពោលប្រកាន់ពួក។</text:span><text:span text:style-name="T11"> </text:span><text:span text:style-name="T9">ខណៈនោះ</text:span><text:span text:style-name="T11"> </text:span><text:span text:style-name="T9">ពួកភិក្ខុទាំងនោះក្រាបទូលសេចក្តីនុ៎ះ</text:span><text:span text:style-name="T11"> </text:span><text:span text:style-name="T9">ចំពោះព្រះដ៏មានព្រះភាគម្ចាស់។</text:span><text:span text:style-name="T11"> </text:span><text:span text:style-name="T9">ព្រោះហេតុនេះ</text:span><text:span text:style-name="T11"> </text:span><text:span text:style-name="T9">ដំណើរនេះ</text:span><text:span text:style-name="T11"> </text:span><text:span text:style-name="T9">ព្រះដ៏មានព្រះភាគម្ចាស់</text:span><text:span text:style-name="T11"> </text:span><text:span text:style-name="T9">ទ្រង់ឲ្យប្រជុំភិក្ខុសង្ឃ</text:span><text:span text:style-name="T11"> </text:span><text:span text:style-name="T9">ហើយត្រាស់សួរបញ្ជាក់ភិក្ខុ</text:span><text:span text:style-name="T11">​</text:span><text:soft-page-break/><text:span text:style-name="T9">ទាំងឡាយ</text:span><text:span text:style-name="T11">​</text:span><text:span text:style-name="T9">ក្នុងខណៈ</text:span><text:span text:style-name="T11">​</text:span><text:span text:style-name="T9">នោះថា</text:span><text:span text:style-name="T11"> </text:span><text:span text:style-name="T9">នែភិក្ខុទាំងឡាយ</text:span><text:span text:style-name="T11"> </text:span><text:span text:style-name="T9">ឮថា</text:span><text:span text:style-name="T11"> </text:span><text:span text:style-name="T9">មានពួកភិក្ខុប្រព្រឹត្តតាមទេវទត្តភិក្ខុ</text:span><text:span text:style-name="T11"> </text:span><text:span text:style-name="T9">ជាអ្នកព្យាយាម</text:span><text:span text:style-name="T11">​</text:span><text:span text:style-name="T9">ដើម្បីបំបែកសង្ឃ</text:span><text:span text:style-name="T11"> </text:span><text:span text:style-name="T9">ជាអ្នកពោលប្រកាន់ពួក</text:span><text:span text:style-name="T11"> </text:span><text:span text:style-name="T9">ពិតមែនឬ។</text:span><text:span text:style-name="T11"> </text:span><text:span text:style-name="T9">ពួកភិក្ខុក្រាបទូលថា</text:span><text:span text:style-name="T11"> </text:span><text:span text:style-name="T9">បពិត្រព្រះដ៏មាន</text:span><text:span text:style-name="T11">​</text:span><text:span text:style-name="T9">ព្រះភាគ</text:span><text:span text:style-name="T11"> </text:span><text:span text:style-name="T9">ការនោះ</text:span><text:span text:style-name="T11"> </text:span><text:span text:style-name="T9">ពិតមែន។</text:span><text:span text:style-name="T11"> </text:span><text:span text:style-name="T9">ព្រះពុទ្ធជាម្ចាស់មានឥស្សរិយយស</text:span><text:span text:style-name="T11"> </text:span><text:span text:style-name="T9">ទ្រង់តិះដៀលថា</text:span><text:span text:style-name="T11"> </text:span><text:span text:style-name="T9">ម្នាលភិក្ខុ</text:span><text:span text:style-name="T11">​</text:span><text:span text:style-name="T9">ទាំងឡាយ</text:span><text:span text:style-name="T11"> </text:span><text:span text:style-name="T9">អំពើដែលមោឃបុរសទាំងនោះបានធ្វើ</text:span><text:span text:style-name="T11"> </text:span><text:span text:style-name="T9">មិនសមគួរទេ។បេ។</text:span><text:span text:style-name="T11"> </text:span><text:span text:style-name="T9">ម្នាលភិក្ខុទាំងឡាយ</text:span><text:span text:style-name="T11"> </text:span><text:span text:style-name="T9">ហេតុម្តេច</text:span><text:span text:style-name="T11"> </text:span><text:span text:style-name="T9">ក៏ពួកមោឃបុរស</text:span><text:span text:style-name="T11">​</text:span><text:span text:style-name="T9">ទាំងនោះ</text:span><text:span text:style-name="T11"> </text:span><text:span text:style-name="T9">ប្រព្រឹត្តតាមទេវទត្ត</text:span><text:span text:style-name="T11"> </text:span><text:span text:style-name="T9">ជាអ្នកព្យាយាម</text:span><text:span text:style-name="T11">​</text:span><text:span text:style-name="T9">ដើម្បីបំបែកសង្ឃ</text:span><text:span text:style-name="T11"> </text:span><text:span text:style-name="T9">ជាអ្នកពោលប្រកាន់ពួក</text:span><text:span text:style-name="T11"> </text:span><text:span text:style-name="T9">នែភិក្ខុទាំងឡាយ</text:span><text:span text:style-name="T11"> </text:span><text:span text:style-name="T9">អំពើនេះមិននាំឲ្យជ្រះថ្លាដល់ជនទាំងឡាយដែល</text:span><text:span text:style-name="T11">​</text:span><text:span text:style-name="T9">មិនទាន់ជ្រះថ្លាទេ។បេ។</text:span><text:span text:style-name="T11"> </text:span><text:span text:style-name="T9">ម្នាលភិក្ខុទាំងឡាយ</text:span><text:span text:style-name="T11"> </text:span><text:span text:style-name="T9">អ្នកទាំងឡាយគប្បីសំដែងឡើងនូវសិក្ខាបទនេះ</text:span><text:span text:style-name="T11">​</text:span><text:span text:style-name="T9">យ៉ាងនេះថា</text:span><text:span text:style-name="T11"> </text:span><text:span text:style-name="T9">ភិក្ខុទាំងឡាយមួយរូបក្តី</text:span><text:span text:style-name="T11"> </text:span><text:span text:style-name="T9">ពីររូបក្តី</text:span><text:span text:style-name="T11"> </text:span><text:span text:style-name="T9">បីរូបក្តី</text:span><text:span text:style-name="T11"> </text:span><text:span text:style-name="T9">ជាអ្នកប្រព្រឹត្តតាមភិក្ខុដែលបំបែកសង្ឃ</text:span><text:span text:style-name="T11">​</text:span><text:span text:style-name="T9">នោះឯង</text:span><text:span text:style-name="T11"> </text:span><text:span text:style-name="T9">និងជាអ្នកពោលប្រកាន់ពួក</text:span><text:span text:style-name="T11"> </text:span><text:span text:style-name="T9">ហើយពួកភិក្ខុទាំងនោះពោលហាម</text:span><text:span text:style-name="T11"> </text:span><text:span text:style-name="T9">ភិក្ខុទាំងឡាយ</text:span><text:span text:style-name="T11"> </text:span><text:span text:style-name="T12">(</text:span><text:span text:style-name="T9">ដែល</text:span><text:span text:style-name="T11">​</text:span><text:span text:style-name="T9">ជាភិក្ខុបរិសុទ្ធ</text:span><text:span text:style-name="T12">) </text:span><text:span text:style-name="T9">យ៉ាងនេះថា</text:span><text:span text:style-name="T11"> </text:span><text:span text:style-name="T9">ម្នាលលោកម្ចាស់ទាំងឡាយ</text:span><text:span text:style-name="T11"> </text:span><text:span text:style-name="T9">លោកទាំងឡាយកុំពោល</text:span><text:span text:style-name="T11">​</text:span><text:span text:style-name="T9">ពាក្យបន្តិច</text:span><text:span text:style-name="T11">​</text:span><text:span text:style-name="T9">បន្តួច</text:span><text:span text:style-name="T11">​</text:span><text:span text:style-name="T9">នឹងភិក្ខុនេះ</text:span><text:span text:style-name="T11"> </text:span><text:span text:style-name="T9">ព្រោះភិក្ខុនេះ</text:span><text:span text:style-name="T11"> </text:span><text:span text:style-name="T9">ជាអ្នកពោលត្រូវតាមធម៌ផង</text:span><text:span text:style-name="T11"> </text:span><text:span text:style-name="T9">ភិក្ខុនេះ</text:span><text:span text:style-name="T11"> </text:span><text:span text:style-name="T9">ជាអ្នកពោលត្រូវតាមវិន័យ</text:span><text:span text:style-name="T11">​</text:span><text:span text:style-name="T9">ផង</text:span><text:span text:style-name="T11"> </text:span><text:span text:style-name="T9">ម្យ៉ាងទៀត</text:span><text:span text:style-name="T11"> </text:span><text:span text:style-name="T9">ភិក្ខុនេះកាន់យកសេចក្តីពេញចិត្ត</text:span><text:span text:style-name="T11"> </text:span><text:span text:style-name="T9">និងសេចក្តីគាប់ចិត្តរបស់ពួកយើង</text:span><text:span text:style-name="T11"> </text:span><text:span text:style-name="T9">ទើបពោល</text:span><text:span text:style-name="T11"> </text:span><text:span text:style-name="T9">លោកដឹង</text:span><text:span text:style-name="T11">​</text:span><text:span text:style-name="T9">សេចក្តីពេញចិត្តជាដើមរបស់ពួកយើង</text:span><text:span text:style-name="T11"> </text:span><text:span text:style-name="T9">ទើបពោល</text:span><text:span text:style-name="T11"> </text:span><text:span text:style-name="T9">អំពើនេះក៏គាប់ចិត្ត</text:span><text:span text:style-name="T11"> </text:span><text:span text:style-name="T9">ដល់យើងទាំង</text:span><text:span text:style-name="T11">​</text:span><text:span text:style-name="T9">ឡាយ។</text:span><text:span text:style-name="T11"> </text:span><text:span text:style-name="T9">ពួកភិក្ខុទាំងនោះ</text:span><text:span text:style-name="T11"> </text:span><text:span text:style-name="T9">ត្រូវតែភិក្ខុទាំងឡាយ</text:span><text:span text:style-name="T11"> </text:span><text:span text:style-name="T12">(</text:span><text:span text:style-name="T9">ដែលបរិសុទ្ធ</text:span><text:span text:style-name="T12">) </text:span><text:span text:style-name="T9">ពោលយ៉ាងនេះថា</text:span><text:span text:style-name="T11"> <text:s/></text:span><text:span text:style-name="T9">ម្នាលលោកម្ចាស់ទាំងឡាយ</text:span><text:span text:style-name="T11"> </text:span><text:span text:style-name="T9">លោកកុំពោលយ៉ាងហ្នឹង</text:span><text:span text:style-name="T11"> </text:span><text:span text:style-name="T9">ព្រោះភិក្ខុនេះ</text:span><text:span text:style-name="T11"> </text:span><text:span text:style-name="T9">មិនមែនជាអ្នកពោល</text:span><text:span text:style-name="T11">​</text:span><text:span text:style-name="T9">ត្រូវតាមធម៌ផង</text:span><text:span text:style-name="T11"> </text:span><text:span text:style-name="T9">ភិក្ខុនេះ</text:span><text:span text:style-name="T11"> </text:span><text:span text:style-name="T9">មិនមែនជាអ្នកពោលត្រូវតាមវិន័យផង</text:span><text:span text:style-name="T11"> </text:span><text:span text:style-name="T9">សូមលោកម្ចាស់ទាំងឡាយ</text:span><text:span text:style-name="T11">​</text:span><text:span text:style-name="T9">កុំ</text:span><text:span text:style-name="T11">​</text:span><text:span text:style-name="T9">គាប់</text:span><text:span text:style-name="T11">​</text:span><text:span text:style-name="T9">ចិត្តនឹងសង្ឃភេទឡើយ</text:span><text:span text:style-name="T11"> </text:span><text:span text:style-name="T9">សូមលោកម្ចាស់ទាំងឡាយព្រមព្រៀងជាមួយនឹងសង្ឃទៅ</text:span><text:span text:style-name="T11"> </text:span><text:span text:style-name="T9">ព្រោះ</text:span><text:span text:style-name="T11">​</text:span><text:span text:style-name="T9">ព្រះសង្ឃព្រមព្រៀងគ្នា</text:span><text:span text:style-name="T11"> </text:span><text:span text:style-name="T9">រីករាយរកគ្នា</text:span><text:span text:style-name="T11"> </text:span><text:span text:style-name="T9">មិនវិវាទគ្នា</text:span><text:span text:style-name="T11"> </text:span><text:span text:style-name="T9">មានឧទ្ទេសជាមួយគ្នា</text:span><text:span text:style-name="T11"> </text:span><text:span text:style-name="T9">តែង</text:span><text:span text:style-name="T11">​</text:span><text:span text:style-name="T9">នៅសប្បាយ។</text:span><text:span text:style-name="T11"> </text:span><text:span text:style-name="T9">ពួកភិក្ខុ</text:span><text:span text:style-name="T11">​</text:span><text:span text:style-name="T9">ទាំងនោះ</text:span><text:span text:style-name="T11"> </text:span><text:span text:style-name="T9">កាលដែលភិក្ខុទាំងឡាយពោលហាមយ៉ាងនេះ</text:span><text:span text:style-name="T11"> </text:span><text:span text:style-name="T9">ក៏នៅប្រកាន់លទ្ធិ</text:span><text:span text:style-name="T11">​</text:span><text:span text:style-name="T9">យ៉ាងនោះ</text:span><text:span text:style-name="T11">​</text:span><text:span text:style-name="T9">ដដែល</text:span><text:span text:style-name="T11"> </text:span><text:span text:style-name="T9">ពួកភិក្ខុទាំងនោះ</text:span><text:span text:style-name="T11"> </text:span><text:span text:style-name="T9">ត្រូវភិក្ខុទាំងឡាយសូត្រសមនុភាសនកម្មអស់វារៈគំរប់បីដង</text:span><text:span text:style-name="T11"> </text:span><text:span text:style-name="T9">ដើម្បី</text:span><text:span text:style-name="T11">​</text:span><text:span text:style-name="T9">លះបង់</text:span><text:span text:style-name="T11">​</text:span><text:span text:style-name="T9">នូវកម្មនោះ។</text:span><text:span text:style-name="T11"> </text:span><text:span text:style-name="T9">កាលបើភិក្ខុទាំងឡាយ</text:span><text:span text:style-name="T11"> </text:span><text:span text:style-name="T9">សូត្រសមនុភាសនកម្មដល់គំរប់បីដងហើយ</text:span><text:span text:style-name="T11"> <text:s/></text:span><text:span text:style-name="T9">ពួកភិក្ខុទាំងនោះលះបង់នូវរឿងនោះចេញ</text:span><text:span text:style-name="T11"> </text:span><text:span text:style-name="T9">ការលះបង់បានយ៉ាងនេះ</text:span><text:span text:style-name="T11"> </text:span><text:span text:style-name="T9">ជាការល្អណាស់</text:span><text:span text:style-name="T11"> </text:span><text:span text:style-name="T9">បើមិនលះបង់ទេ</text:span><text:span text:style-name="T11"> </text:span><text:span text:style-name="T9">ត្រូវអាបត្តិសង្ឃាទិសេស។</text:span></text:p>
      <text:p text:style-name="P1"><text:soft-page-break/><text:span text:style-name="T12"><text:tab/>[</text:span><text:span text:style-name="T9">៣០១</text:span><text:span text:style-name="T12">] </text:span><text:span text:style-name="T9">ត្រង់ពាក្យថា</text:span><text:span text:style-name="T11"> </text:span><text:span text:style-name="T9">ភិក្ខុនោះឯង</text:span><text:span text:style-name="T11"> </text:span><text:span text:style-name="T9">គឺភិក្ខុជាអ្នកបំបែកសង្ឃនោះ។</text:span><text:span text:style-name="T11"> </text:span><text:span text:style-name="T9">ពាក្យថា</text:span><text:span text:style-name="T11"> </text:span><text:span text:style-name="T9">ភិក្ខុទាំងឡាយ</text:span><text:span text:style-name="T11"> </text:span><text:span text:style-name="T9">បានដល់ពួកភិក្ខុដទៃ។</text:span><text:span text:style-name="T11"> </text:span><text:span text:style-name="T9">ពាក្យថា</text:span><text:span text:style-name="T11"> </text:span><text:span text:style-name="T9">ជាអ្នកប្រព្រឹត្តតាម</text:span><text:span text:style-name="T11"> </text:span><text:span text:style-name="T9">គឺភិក្ខុអ្នកបំបែកសង្ឃយល់ឃើញ</text:span><text:span text:style-name="T11"> </text:span><text:span text:style-name="T9">ត្រូវចិត្ត</text:span><text:span text:style-name="T11"> </text:span><text:span text:style-name="T9">គាប់ចិត្តកម្មណា</text:span><text:span text:style-name="T11"> </text:span><text:span text:style-name="T9">ភិក្ខុទាំងនោះក៏យល់តាម</text:span><text:span text:style-name="T11"> </text:span><text:span text:style-name="T9">ត្រូវចិត្តតាម</text:span><text:span text:style-name="T11"> </text:span><text:span text:style-name="T9">គាប់ចិត្តតាមនូវកម្មនោះដែរ។</text:span><text:span text:style-name="T11"> </text:span><text:span text:style-name="T9">ពាក្យថា</text:span><text:span text:style-name="T11"> </text:span><text:span text:style-name="T9">ជាអ្នកពោលប្រកាន់ពួក</text:span><text:span text:style-name="T11"> </text:span><text:span text:style-name="T9">គឺតាំងនៅក្នុងសេចក្តីសរសើរនូវភិក្ខុជាអ្នកបំបែកសង្ឃនោះផង</text:span><text:span text:style-name="T11"> </text:span><text:span text:style-name="T9">ក្នុងពួក</text:span><text:span text:style-name="T11">​</text:span><text:span text:style-name="T9">នៃ</text:span><text:span text:style-name="T11">​</text:span><text:span text:style-name="T9">ភិក្ខុនោះផង។</text:span><text:span text:style-name="T11"> </text:span><text:span text:style-name="T9">ពាក្យថា</text:span><text:span text:style-name="T11"> </text:span><text:span text:style-name="T9">មួយរូបក្តី</text:span><text:span text:style-name="T11"> </text:span><text:span text:style-name="T9">ពីររូបក្តី</text:span><text:span text:style-name="T11"> </text:span><text:span text:style-name="T9">បីរូបក្តី</text:span><text:span text:style-name="T11"> </text:span><text:span text:style-name="T9">គឺភិក្ខុមួយរូបក្តី</text:span><text:span text:style-name="T11"> </text:span><text:span text:style-name="T9">ពីររូបក្តី</text:span><text:span text:style-name="T11"> </text:span><text:span text:style-name="T9">បីរូបក្តី</text:span><text:span text:style-name="T11"> </text:span><text:span text:style-name="T9">ភិក្ខុទាំងនោះ</text:span><text:span text:style-name="T11">​</text:span><text:span text:style-name="T9">ពោលនឹងភិក្ខុទាំងឡាយយ៉ាងនេះថា</text:span><text:span text:style-name="T11"> </text:span><text:span text:style-name="T9">នែលោកម្ចាស់ទាំងឡាយ</text:span><text:span text:style-name="T11"> </text:span><text:span text:style-name="T9">លោកកុំពោល</text:span><text:span text:style-name="T11">​</text:span><text:span text:style-name="T9">ពាក្យបន្តិច</text:span><text:span text:style-name="T11">​</text:span><text:span text:style-name="T9">បន្តួច</text:span><text:span text:style-name="T11">​</text:span><text:span text:style-name="T9">នឹងភិក្ខុនេះ</text:span><text:span text:style-name="T11"> </text:span><text:span text:style-name="T9">ភិក្ខុនេះ</text:span><text:span text:style-name="T11"> </text:span><text:span text:style-name="T9">ជាអ្នកពោលត្រូវតាមធម៌ផង</text:span><text:span text:style-name="T11"> </text:span><text:span text:style-name="T9">ភិក្ខុនេះជាអ្នកពោលត្រូវតាមវិន័យផង</text:span><text:span text:style-name="T11"> </text:span><text:span text:style-name="T9">ម្យ៉ាងទៀត</text:span><text:span text:style-name="T11"> </text:span><text:span text:style-name="T9">ភិក្ខុនេះកាន់យកសេចក្តីពេញចិត្ត</text:span><text:span text:style-name="T11"> </text:span><text:span text:style-name="T9">និងសេចក្តីគាប់ចិត្តរបស់ពួកយើងហើយ</text:span><text:span text:style-name="T11"> </text:span><text:span text:style-name="T9">ទើបពោល</text:span><text:span text:style-name="T11"> </text:span><text:span text:style-name="T9">លោកដឹង</text:span><text:span text:style-name="T11"> </text:span><text:span text:style-name="T12">(</text:span><text:span text:style-name="T9">សេចក្តីពេញចិត្តជាដើម</text:span><text:span text:style-name="T12">) </text:span><text:span text:style-name="T9">របស់ពួកយើងហើយ</text:span><text:span text:style-name="T11"> </text:span><text:span text:style-name="T9">ទើបពោល</text:span><text:span text:style-name="T11"> </text:span><text:span text:style-name="T9">អំពើ</text:span><text:span text:style-name="T11">​</text:span><text:span text:style-name="T9">ដែល</text:span><text:span text:style-name="T11">​</text:span><text:span text:style-name="T9">លោកធ្វើនេះ</text:span><text:span text:style-name="T11"> </text:span><text:span text:style-name="T9">ក៏សមគួរដល់ពួកយើង។</text:span></text:p>
      <text:p text:style-name="P1"><text:span text:style-name="T12"><text:tab/>[</text:span><text:span text:style-name="T9">៣០២</text:span><text:span text:style-name="T12">] </text:span><text:span text:style-name="T9">ពាក្យថា</text:span><text:span text:style-name="T11"> </text:span><text:span text:style-name="T9">ភិក្ខុទាំងនោះ</text:span><text:span text:style-name="T11"> </text:span><text:span text:style-name="T9">គឺពួកភិក្ខុអ្នកប្រព្រឹត្តតាមអម្បាលនោះឯង។</text:span><text:span text:style-name="T11"> </text:span><text:span text:style-name="T9">ពាក្យថា</text:span><text:span text:style-name="T11"> </text:span><text:span text:style-name="T9">ភិក្ខុ</text:span><text:span text:style-name="T11">​</text:span><text:span text:style-name="T9">ទាំងឡាយ</text:span><text:span text:style-name="T11"> </text:span><text:span text:style-name="T9">បានដល់ភិក្ខុឯទៀត</text:span><text:span text:style-name="T11"> </text:span><text:span text:style-name="T12">(</text:span><text:span text:style-name="T9">ក្រៅពីសង្ឃភេទកភិក្ខុនោះ</text:span><text:span text:style-name="T12">)</text:span><text:span text:style-name="T9">។</text:span><text:span text:style-name="T11"> </text:span><text:span text:style-name="T9">ពួកភិក្ខុដែលបានឃើញ</text:span><text:span text:style-name="T11"> </text:span><text:span text:style-name="T9">បានឮ</text:span><text:span text:style-name="T11"> </text:span><text:span text:style-name="T9">គប្បីពោលថា</text:span><text:span text:style-name="T11"> </text:span><text:span text:style-name="T9">នែលោកម្ចាស់ទាំងឡាយ</text:span><text:span text:style-name="T11"> </text:span><text:span text:style-name="T9">លោកកុំពោលយ៉ាងហ្នឹង</text:span><text:span text:style-name="T11"> </text:span><text:span text:style-name="T9">ភិក្ខុនេះមិនមែនជា</text:span><text:span text:style-name="T11">​</text:span><text:span text:style-name="T9">អ្នកពោល</text:span><text:span text:style-name="T11">​</text:span><text:span text:style-name="T9">ត្រូវតាម</text:span><text:span text:style-name="T11">​</text:span><text:span text:style-name="T9">ធម៌ផង</text:span><text:span text:style-name="T11"> </text:span><text:span text:style-name="T9">ភិក្ខុនេះមិនមែនជាអ្នកពោលត្រូវតាមវិន័យផង</text:span><text:span text:style-name="T11"> </text:span><text:span text:style-name="T9">សូមលោកម្ចាស់ទាំងឡាយ</text:span><text:span text:style-name="T11"> </text:span><text:span text:style-name="T9">កុំគាប់</text:span><text:span text:style-name="T11">​</text:span><text:span text:style-name="T9">ចិត្តនឹងសង្ឃភេទឡើយ</text:span><text:span text:style-name="T11"> </text:span><text:span text:style-name="T9">សូមលោកម្ចាស់ទាំងឡាយព្រមព្រៀងជាមួយនឹងសង្ឃទៅ</text:span><text:span text:style-name="T11"> </text:span><text:span text:style-name="T9">ព្រោះ</text:span><text:span text:style-name="T11">​</text:span><text:span text:style-name="T9">សង្ឃព្រមព្រៀងគ្នា</text:span><text:span text:style-name="T11"> </text:span><text:span text:style-name="T9">រីករាយរកគ្នា</text:span><text:span text:style-name="T11"> </text:span><text:span text:style-name="T9">មិនវិវាទគ្នា</text:span><text:span text:style-name="T11"> </text:span><text:span text:style-name="T9">មានឧទ្ទេសជាមួយគ្នា</text:span><text:span text:style-name="T11"> </text:span><text:span text:style-name="T9">តែងនៅជាសុខសប្បាយ។</text:span><text:span text:style-name="T11"> </text:span><text:span text:style-name="T9">ភិក្ខុទាំងឡាយត្រូវពោលជាគំរប់ពីរដងផង</text:span><text:span text:style-name="T11"> </text:span><text:span text:style-name="T9">ត្រូវពោលជាគំរប់បីដងផង។</text:span><text:span text:style-name="T11"> </text:span><text:span text:style-name="T9">បើពួកភិក្ខុទាំងនោះ</text:span><text:span text:style-name="T11"> </text:span><text:span text:style-name="T9">លះបង់រឿងនោះបាន</text:span><text:span text:style-name="T11"> </text:span><text:span text:style-name="T9">ការលះបង់បានយ៉ាងនេះ</text:span><text:span text:style-name="T11"> </text:span><text:span text:style-name="T9">ជាការល្អ</text:span><text:span text:style-name="T11"> </text:span><text:span text:style-name="T9">បើមិនលះបង់ទេ</text:span><text:span text:style-name="T11"> </text:span><text:span text:style-name="T9">ត្រូវអាបត្តិទុក្កដ។</text:span><text:span text:style-name="T11"> </text:span><text:span text:style-name="T9">ពួកភិក្ខុឯទៀតឮហើយ</text:span><text:span text:style-name="T11"> </text:span><text:span text:style-name="T9">មិនពោលហាមប្រាម</text:span><text:span text:style-name="T11"> </text:span><text:span text:style-name="T9">ត្រូវអាបត្តិទុក្កដដែរ។</text:span><text:span text:style-name="T11"> </text:span><text:span text:style-name="T9">ភិក្ខុទាំងឡាយ</text:span><text:span text:style-name="T11"> </text:span><text:span text:style-name="T9">ត្រូវ</text:span><text:span text:style-name="T11">​</text:span><text:span text:style-name="T9">នាំគ្នា</text:span><text:span text:style-name="T11">​</text:span><text:span text:style-name="T9">ចាប់</text:span><text:span text:style-name="T11">​</text:span><text:span text:style-name="T9">ទាញភិក្ខុទាំងនោះមកកាន់កណ្តាលជំនុំសង្ឃ</text:span><text:span text:style-name="T11"> </text:span><text:span text:style-name="T9">ហើយពោលហាមថា</text:span><text:span text:style-name="T11"> </text:span><text:span text:style-name="T9">នែលោកម្ចាស់ទាំងឡាយ</text:span><text:span text:style-name="T11"> </text:span><text:span text:style-name="T9">លោកកុំពោលយ៉ាងហ្នឹង</text:span><text:span text:style-name="T11"> </text:span><text:span text:style-name="T9">ភិក្ខុនេះមិនមែនជា</text:span><text:span text:style-name="T11">​</text:span><text:span text:style-name="T9">អ្នកពោល</text:span><text:span text:style-name="T11">​</text:span><text:span text:style-name="T9">ត្រូវតាម</text:span><text:span text:style-name="T11">​</text:span><text:span text:style-name="T9">ធម៌ទេ</text:span><text:span text:style-name="T11"> </text:span><text:span text:style-name="T9">ភិក្ខុនេះមិនមែនជាអ្នកពោលត្រូវតាមវិន័យទេ</text:span><text:span text:style-name="T11"> </text:span><text:span text:style-name="T9">សូមលោកម្ចាស់ទាំងឡាយ</text:span><text:span text:style-name="T11"> </text:span><text:span text:style-name="T9">កុំគាប់</text:span><text:span text:style-name="T11">​</text:span><text:span text:style-name="T9">ចិត្តនឹងសង្ឃភេទ</text:span><text:span text:style-name="T11">​</text:span><text:span text:style-name="T9">ឡើយ</text:span><text:span text:style-name="T11"> </text:span><text:span text:style-name="T9">សូមលោកម្ចាស់ទាំងឡាយព្រមព្រៀងជាមួយនឹងសង្ឃទៅ</text:span><text:span text:style-name="T11"> </text:span><text:span text:style-name="T9">ព្រោះ</text:span><text:span text:style-name="T11">​</text:span><text:soft-page-break/><text:span text:style-name="T9">សង្ឃព្រមព្រៀងគ្នា</text:span><text:span text:style-name="T11"> </text:span><text:span text:style-name="T9">រីករាយរកគ្នា</text:span><text:span text:style-name="T11"> </text:span><text:span text:style-name="T9">មិនទាស់ទែងគ្នា</text:span><text:span text:style-name="T11"> </text:span><text:span text:style-name="T9">មានឧទ្ទេសជាមួយគ្នា</text:span><text:span text:style-name="T11"> </text:span><text:span text:style-name="T9">តែងនៅជា</text:span><text:span text:style-name="T11">​</text:span><text:span text:style-name="T9">សុខសប្បាយ។</text:span><text:span text:style-name="T11"> </text:span><text:span text:style-name="T9">ភិក្ខុទាំងឡាយគប្បីពោលហាមជាគំរប់ពីរដងផង</text:span><text:span text:style-name="T11"> </text:span><text:span text:style-name="T9">ជាគំរប់បីដងផង។</text:span><text:span text:style-name="T11"> </text:span><text:span text:style-name="T9">បើលោកទាំងនោះ</text:span><text:span text:style-name="T11"> </text:span><text:span text:style-name="T9">លះបង់រឿងនោះបាន</text:span><text:span text:style-name="T11"> </text:span><text:span text:style-name="T9">ការលះបង់បាននេះ</text:span><text:span text:style-name="T11"> </text:span><text:span text:style-name="T9">ជាការឥតទោស</text:span><text:span text:style-name="T11"> </text:span><text:span text:style-name="T9">បើលះបង់មិន</text:span><text:span text:style-name="T11">​</text:span><text:span text:style-name="T9">បានទេ</text:span><text:span text:style-name="T11"> </text:span><text:span text:style-name="T9">ត្រូវអាបត្តិទុក្កដ។</text:span></text:p>
      <text:p text:style-name="P1"><text:span text:style-name="T12"><text:tab/>[</text:span><text:span text:style-name="T9">៣០៣</text:span><text:span text:style-name="T12">] </text:span><text:span text:style-name="T9">ភិក្ខុទាំងឡាយ</text:span><text:span text:style-name="T11"> </text:span><text:span text:style-name="T9">គប្បីសូត្រសមនុភាសនកម្មហាមពួកភិក្ខុទាំងនោះ។</text:span><text:span text:style-name="T11"> </text:span><text:span text:style-name="T9">ម្នាលភិក្ខុទាំងឡាយ</text:span><text:span text:style-name="T11"> </text:span><text:span text:style-name="T9">ឯភិក្ខុទាំងនោះ</text:span><text:span text:style-name="T11"> </text:span><text:span text:style-name="T9">គឺភិក្ខុសង្ឃគប្បីសូត្រសមនុភាសនកម្មយ៉ាងនេះ</text:span><text:span text:style-name="T11"> </text:span><text:span text:style-name="T9">គឺភិក្ខុ</text:span><text:span text:style-name="T11">​</text:span><text:span text:style-name="T9">ដែល</text:span><text:span text:style-name="T11">​</text:span><text:span text:style-name="T9">ឆ្លាស</text:span><text:span text:style-name="T11">​</text:span><text:span text:style-name="T9">ប្រតិពល</text:span><text:span text:style-name="T11"> </text:span><text:span text:style-name="T9">គប្បីផ្ទៀងសង្ឃឲ្យដឹងថា</text:span><text:span text:style-name="T11"> </text:span><text:span text:style-name="T9">បពិត្រព្រះសង្ឃដ៏ចំរើន</text:span><text:span text:style-name="T11"> </text:span><text:span text:style-name="T9">សូមព្រះសង្ឃស្តាប់ពាក្យរបស់</text:span><text:span text:style-name="T11">​</text:span><text:span text:style-name="T9">ខ្ញុំ</text:span><text:span text:style-name="T11"> </text:span><text:span text:style-name="T9">ភិក្ខុទាំងឡាយមានឈ្មោះនេះផង</text:span><text:span text:style-name="T11"> </text:span><text:span text:style-name="T9">ឈ្មោះនេះផង</text:span><text:span text:style-name="T11"> </text:span><text:span text:style-name="T9">ជាអ្នកប្រព្រឹត្តតាមភិក្ខុមានឈ្មោះនេះ</text:span><text:span text:style-name="T11"> </text:span><text:span text:style-name="T9">ជាអ្នក</text:span><text:span text:style-name="T11">​</text:span><text:span text:style-name="T9">ព្យាយាមបំបែកសង្ឃ</text:span><text:span text:style-name="T11"> </text:span><text:span text:style-name="T9">ហើយជាអ្នកពោលប្រកាន់ពួក។</text:span><text:span text:style-name="T11"> </text:span><text:span text:style-name="T9">ពួកភិក្ខុទាំងនោះ</text:span><text:span text:style-name="T11"> </text:span><text:span text:style-name="T9">មិនលះបង់វត្ថុនោះទេ។</text:span><text:span text:style-name="T11"> </text:span><text:span text:style-name="T9">បើសមនុភាសនកម្មមានកាលសមគួរដល់សង្ឃហើយ</text:span><text:span text:style-name="T11"> </text:span><text:span text:style-name="T9">សង្ឃគប្បីសូត្រសមនុភាសនកម្មហាមពួក</text:span><text:span text:style-name="T11">​ </text:span><text:span text:style-name="T9">ភិក្ខុ</text:span><text:span text:style-name="T11">​</text:span><text:span text:style-name="T9">មានឈ្មោះនេះផង</text:span><text:span text:style-name="T11"> </text:span><text:span text:style-name="T9">ឈ្មោះនេះផង</text:span><text:span text:style-name="T11"> </text:span><text:span text:style-name="T9">ដើម្បីឲ្យលះលែងនូវរឿងនោះចេញ។</text:span><text:span text:style-name="T11"> </text:span><text:span text:style-name="T9">វាចានេះសម្រាប់</text:span><text:span text:style-name="T11">​</text:span><text:span text:style-name="T9">ញុំាង</text:span><text:span text:style-name="T11">​</text:span><text:span text:style-name="T9">សង្ឃឲ្យដឹង។</text:span><text:span text:style-name="T11"> </text:span><text:span text:style-name="T9">បពិត្រព្រះសង្ឃដ៏ចំរើន</text:span><text:span text:style-name="T11"> </text:span><text:span text:style-name="T9">សូមព្រះសង្ឃស្តាប់ពាក្យរបស់</text:span><text:span text:style-name="T11">​</text:span><text:span text:style-name="T9">ខ្ញុំ</text:span><text:span text:style-name="T11"> </text:span><text:span text:style-name="T9">ភិក្ខុទាំងឡាយមានឈ្មោះនេះផង</text:span><text:span text:style-name="T11"> </text:span><text:span text:style-name="T9">ឈ្មោះនេះផង</text:span><text:span text:style-name="T11"> </text:span><text:span text:style-name="T9">ជាអ្នកប្រព្រឹត្តតាមភិក្ខុមានឈ្មោះនេះ</text:span><text:span text:style-name="T11"> </text:span><text:span text:style-name="T9">ជាអ្នក</text:span><text:span text:style-name="T11">​</text:span><text:span text:style-name="T9">ព្យាយាមដើម្បីបំបែកសង្ឃ</text:span><text:span text:style-name="T11"> </text:span><text:span text:style-name="T9">ហើយជាអ្នកពោលប្រកាន់ពួក។</text:span><text:span text:style-name="T11"> </text:span><text:span text:style-name="T9">ពួកភិក្ខុទាំងនោះ</text:span><text:span text:style-name="T11"> </text:span><text:span text:style-name="T9">មិនលះបង់នូវរឿងនោះ</text:span><text:span text:style-name="T11">​</text:span><text:span text:style-name="T9">ទេ។</text:span><text:span text:style-name="T11"> </text:span><text:span text:style-name="T9">សង្ឃសូត្រសមនុភាសនកម្មហាមភិក្ខុ</text:span><text:span text:style-name="T11">​</text:span><text:span text:style-name="T9">មានឈ្មោះនេះផង</text:span><text:span text:style-name="T11"> </text:span><text:span text:style-name="T9">ឈ្មោះនេះផង</text:span><text:span text:style-name="T11"> </text:span><text:span text:style-name="T9">ដើម្បីឲ្យលះបង់នូវរឿងនោះ។</text:span><text:span text:style-name="T11"> </text:span><text:span text:style-name="T9">ការសូត្រសមនុភាសនកម្មដល់ភិក្ខុ</text:span><text:span text:style-name="T11">​</text:span><text:span text:style-name="T9">មានឈ្មោះនេះផង</text:span><text:span text:style-name="T11"> </text:span><text:span text:style-name="T9">ឈ្មោះនេះផង</text:span><text:span text:style-name="T11"> </text:span><text:span text:style-name="T9">ដើម្បីឲ្យលះបង់នូវរឿងនោះ</text:span><text:span text:style-name="T11"> </text:span><text:span text:style-name="T9">សមគួរដល់លោកម្ចាស់អង្គណា</text:span><text:span text:style-name="T11"> </text:span><text:span text:style-name="T9">សូមលោកម្ចាស់</text:span><text:span text:style-name="T11">​</text:span><text:span text:style-name="T9">អង្គនោះស្ងៀមនៅ</text:span><text:span text:style-name="T11"> </text:span><text:span text:style-name="T9">មិនសមគួរដល់លោកម្ចាស់អង្គណា</text:span><text:span text:style-name="T11"> </text:span><text:span text:style-name="T9">សូមលោកម្ចាស់អង្គនោះពោលឡើង។</text:span><text:span text:style-name="T11"> </text:span><text:span text:style-name="T9">ខ្ញុំ</text:span><text:span text:style-name="T11">​</text:span><text:span text:style-name="T9">ពោល</text:span><text:span text:style-name="T11">​</text:span><text:span text:style-name="T9">សេចក្តីនេះជាគំរប់ពីរដងផង។បេ។</text:span><text:span text:style-name="T11"> </text:span><text:span text:style-name="T9">ខ្ញុំពោល</text:span><text:span text:style-name="T11">​</text:span><text:span text:style-name="T9">សេចក្តីនេះជាគំរប់បីដងផង។</text:span><text:span text:style-name="T11"> </text:span><text:span text:style-name="T9">បពិត្រព្រះសង្ឃ</text:span><text:span text:style-name="T11">​</text:span><text:span text:style-name="T9">ដ៏ចំរើន</text:span><text:span text:style-name="T11"> </text:span><text:span text:style-name="T9">សូមព្រះសង្ឃស្តាប់ពាក្យរបស់</text:span><text:span text:style-name="T11">​</text:span><text:span text:style-name="T9">ខ្ញុំ</text:span><text:span text:style-name="T11"> </text:span><text:span text:style-name="T9">ភិក្ខុមានឈ្មោះនេះផង</text:span><text:span text:style-name="T11"> </text:span><text:span text:style-name="T9">ឈ្មោះនេះផង</text:span><text:span text:style-name="T11"> </text:span><text:span text:style-name="T9">ជាអ្នកប្រព្រឹត្តតាមភិក្ខុមានឈ្មោះនេះ</text:span><text:span text:style-name="T11"> </text:span><text:span text:style-name="T9">ជាអ្នក</text:span><text:span text:style-name="T11">​</text:span><text:span text:style-name="T9">ព្យាយាមដើម្បីបំបែកសង្ឃ</text:span><text:span text:style-name="T11"> </text:span><text:span text:style-name="T9">ជាអ្នកពោលប្រកាន់ពួក។</text:span><text:span text:style-name="T11"> </text:span><text:span text:style-name="T9">ពួកភិក្ខុទាំងនោះ</text:span><text:span text:style-name="T11"> </text:span><text:span text:style-name="T9">មិនលះបង់នូវរឿងនោះ</text:span><text:span text:style-name="T11">​</text:span><text:span text:style-name="T9">ទេ។</text:span><text:span text:style-name="T11"> </text:span><text:span text:style-name="T9">ព្រះសង្ឃសូត្រសមនុភាសនកម្មហាមភិក្ខុ</text:span><text:span text:style-name="T11">​</text:span><text:span text:style-name="T9">មានឈ្មោះនេះផង</text:span><text:span text:style-name="T11"> </text:span><text:span text:style-name="T9">ឈ្មោះនេះផង</text:span><text:span text:style-name="T11"> </text:span><text:span text:style-name="T9">ដើម្បីឲ្យលះបង់នូវរឿងនោះ។</text:span><text:span text:style-name="T11"> </text:span><text:span text:style-name="T9">ការសូត្រសមនុភាសនកម្ម</text:span><text:soft-page-break/><text:span text:style-name="T9">ហាមភិក្ខុ</text:span><text:span text:style-name="T11">​</text:span><text:span text:style-name="T9">មានឈ្មោះនេះផង</text:span><text:span text:style-name="T11"> </text:span><text:span text:style-name="T9">ឈ្មោះនេះផង</text:span><text:span text:style-name="T11"> </text:span><text:span text:style-name="T9">ដើម្បីឲ្យលះបង់នូវរឿងនោះ</text:span><text:span text:style-name="T11"> </text:span><text:span text:style-name="T9">សមគួរដល់លោកម្ចាស់អង្គណា</text:span><text:span text:style-name="T11"> </text:span><text:span text:style-name="T9">សូមលោកម្ចាស់</text:span><text:span text:style-name="T11">​</text:span><text:span text:style-name="T9">អង្គនោះស្ងៀមនៅ</text:span><text:span text:style-name="T11"> </text:span><text:span text:style-name="T9">មិនសមគួរដល់លោកម្ចាស់អង្គណា</text:span><text:span text:style-name="T11"> </text:span><text:span text:style-name="T9">សូមលោកម្ចាស់អង្គនោះពោលឡើង។</text:span><text:span text:style-name="T11"> </text:span><text:span text:style-name="T9">ភិក្ខុមានឈ្មោះនេះផង</text:span><text:span text:style-name="T11"> </text:span><text:span text:style-name="T9">ឈ្មោះនេះផង</text:span><text:span text:style-name="T11"> </text:span><text:span text:style-name="T9">គឺព្រះសង្ឃបានសូត្រសមនុភាសនកម្មរួចហើយ</text:span><text:span text:style-name="T11"> </text:span><text:span text:style-name="T9">ដើម្បីឲ្យលះបង់នូវរឿងនោះ។</text:span><text:span text:style-name="T11"> </text:span><text:span text:style-name="T12">(</text:span><text:span text:style-name="T9">សមនុភាសនកម្មនោះ</text:span><text:span text:style-name="T12">) </text:span><text:span text:style-name="T9">សមគួរដល់សង្ឃ</text:span><text:span text:style-name="T11"> </text:span><text:span text:style-name="T9">ហេតុនោះ</text:span><text:span text:style-name="T11"> </text:span><text:span text:style-name="T9">ព្រះសង្ឃ</text:span><text:span text:style-name="T11">​</text:span><text:span text:style-name="T9">ស្ងៀមនៅ។</text:span><text:span text:style-name="T11"> </text:span><text:span text:style-name="T9">ខ្ញុំសូមចាំទុកនូវរឿងនេះ</text:span><text:span text:style-name="T11"> </text:span><text:span text:style-name="T9">ដោយកិរិយាស្ងៀមនៅយ៉ាងនេះ។</text:span></text:p>
      <text:p text:style-name="P1"><text:span text:style-name="T12"><text:tab/>[</text:span><text:span text:style-name="T9">៣០៤</text:span><text:span text:style-name="T12">] (</text:span><text:span text:style-name="T9">កាលសង្ឃ</text:span><text:span text:style-name="T12">) </text:span><text:span text:style-name="T9">សូត្រញត្តិចប់</text:span><text:span text:style-name="T11"> </text:span><text:span text:style-name="T12">(</text:span><text:span text:style-name="T9">ភិក្ខុទាំងនោះ</text:span><text:span text:style-name="T12">) </text:span><text:span text:style-name="T9">ត្រូវអាបត្តិទុក្កដ</text:span><text:span text:style-name="T11"> </text:span><text:span text:style-name="T12">(</text:span><text:span text:style-name="T9">កាលសង្ឃ</text:span><text:span text:style-name="T12">) </text:span><text:span text:style-name="T9">សូត្រកម្ម</text:span><text:span text:style-name="T11">​</text:span><text:span text:style-name="T9">វាចា</text:span><text:span text:style-name="T11">​</text:span><text:span text:style-name="T9">ពីរដង</text:span><text:span text:style-name="T11"> </text:span><text:span text:style-name="T12">(</text:span><text:span text:style-name="T9">ភិក្ខុទាំងនោះ</text:span><text:span text:style-name="T12">) </text:span><text:span text:style-name="T9">ត្រូវអាបត្តិថុល្លច្ច័យ</text:span><text:span text:style-name="T11"> </text:span><text:span text:style-name="T12">(</text:span><text:span text:style-name="T9">កាលសង្ឃ</text:span><text:span text:style-name="T12">) </text:span><text:span text:style-name="T9">សូត្រកម្មវាចាចប់</text:span><text:span text:style-name="T11"> </text:span><text:span text:style-name="T12">(</text:span><text:span text:style-name="T9">ភិក្ខុទាំងនោះ</text:span><text:span text:style-name="T12">) </text:span><text:span text:style-name="T9">ត្រូវអាបត្តិ</text:span><text:span text:style-name="T11">​</text:span><text:span text:style-name="T9">សង្ឃាទិសេស។</text:span><text:span text:style-name="T11"> </text:span><text:span text:style-name="T9">កាលបើភិក្ខុ</text:span><text:span text:style-name="T11">​</text:span><text:span text:style-name="T9">ទាំងនោះត្រូវអាបត្តិសង្ឃាទិសេសហើយ</text:span><text:span text:style-name="T11"> </text:span><text:span text:style-name="T9">ឯអាបត្តិទុក្កដដែល</text:span><text:span text:style-name="T11"> </text:span><text:span text:style-name="T9">ភិក្ខុទាំងនោះត្រូវ</text:span><text:span text:style-name="T11">​</text:span><text:span text:style-name="T9">ក្នុង</text:span><text:span text:style-name="T11">​</text:span><text:span text:style-name="T9">ខណៈ</text:span><text:span text:style-name="T11">​</text:span><text:span text:style-name="T9">ចប់ញត្តិក្តី</text:span><text:span text:style-name="T11"> </text:span><text:span text:style-name="T9">និងអាបត្តិថុល្លច្ច័យទាំងឡាយ</text:span><text:span text:style-name="T11">​</text:span><text:span text:style-name="T9">ដែល</text:span><text:span text:style-name="T11">​</text:span><text:span text:style-name="T9">ភិក្ខុ</text:span><text:span text:style-name="T11">​</text:span><text:span text:style-name="T9">ទាំងនោះត្រូវ</text:span><text:span text:style-name="T11">​</text:span><text:span text:style-name="T9">ក្នុងខណៈចប់កម្មវាចាពីរដងក្តី</text:span><text:span text:style-name="T11"> </text:span><text:span text:style-name="T9">ក៏តែងរំងាប់ទៅឯង។</text:span><text:span text:style-name="T11"> </text:span><text:span text:style-name="T9">សង្ឃគប្បីសូត្រ</text:span><text:span text:style-name="T11">​</text:span><text:span text:style-name="T9">សមនុភាសនកម្មហាមប្រាមភិក្ខុពីរ</text:span><text:span text:style-name="T11"> </text:span><text:span text:style-name="T12">(</text:span><text:span text:style-name="T9">ឬ</text:span><text:span text:style-name="T12">) </text:span><text:span text:style-name="T9">បីអង្គក្នុងទីជាមួយគ្នាបាន</text:span><text:span text:style-name="T11"> </text:span><text:span text:style-name="T9">បើភិក្ខុច្រើនជាង</text:span><text:span text:style-name="T11">​</text:span><text:span text:style-name="T9">ចំនួន</text:span><text:span text:style-name="T11">​</text:span><text:span text:style-name="T9">នោះ</text:span><text:span text:style-name="T11">​</text:span><text:span text:style-name="T9">ឡើង</text:span><text:span text:style-name="T11">​</text:span><text:span text:style-name="T9">ទៅ</text:span><text:span text:style-name="T11"> </text:span><text:span text:style-name="T9">សង្ឃមិនគប្បីសូត្រទេ។</text:span><text:span text:style-name="T11"> </text:span><text:span text:style-name="T9">ពាក្យថា</text:span><text:span text:style-name="T11"> </text:span><text:span text:style-name="T9">សង្ឃាទិសេស</text:span><text:span text:style-name="T11"> </text:span><text:span text:style-name="T9">មានអធិប្បាយ</text:span><text:span text:style-name="T11">​</text:span><text:span text:style-name="T9">ពិស្តារ</text:span><text:span text:style-name="T11">​</text:span><text:span text:style-name="T9">ក្នុងសិក្ខាបទ</text:span><text:span text:style-name="T11">​</text:span><text:span text:style-name="T9">ទី១</text:span><text:span text:style-name="T11">​</text:span><text:span text:style-name="T9">ខាងដើមរួចហើយ។</text:span></text:p>
      <text:p text:style-name="P1"><text:span text:style-name="T12"><text:tab/>[</text:span><text:span text:style-name="T9">៣០៥</text:span><text:span text:style-name="T12">] </text:span><text:span text:style-name="T9">ភិក្ខុទាំងឡាយ</text:span><text:span text:style-name="T11"> </text:span><text:span text:style-name="T12">(</text:span><text:span text:style-name="T9">ជាអ្នកប្រព្រឹត្តតាមភិក្ខុបំបែកសង្ឃ</text:span><text:span text:style-name="T12">) </text:span><text:span text:style-name="T9">មានសេចក្តីសំគាល់ក្នុងកម្ម</text:span><text:span text:style-name="T11">​</text:span><text:span text:style-name="T9">ដែលសង្ឃធ្វើត្រូវតាមធម៌ថា</text:span><text:span text:style-name="T11"> </text:span><text:span text:style-name="T9">កម្មធ្វើត្រូវតាមធម៌</text:span><text:span text:style-name="T11"> </text:span><text:span text:style-name="T9">តែមិនលះបង់ចោល</text:span><text:span text:style-name="T11"> </text:span><text:span text:style-name="T12">(</text:span><text:span text:style-name="T9">គឺនៅប្រព្រឹត្តដដែល</text:span><text:span text:style-name="T12">) </text:span><text:span text:style-name="T9">ត្រូវអាបត្តិសង្ឃាទិសេស។</text:span><text:span text:style-name="T11"> </text:span><text:span text:style-name="T9">ភិក្ខុទាំងនោះមានសេចក្តីសង្ស័យក្នុងកម្មដែលត្រូវតាមធម៌</text:span><text:span text:style-name="T11"> </text:span><text:span text:style-name="T9">តែមិនលះបង់ចោល</text:span><text:span text:style-name="T11"> </text:span><text:span text:style-name="T9">ត្រូវអាបត្តិសង្ឃាទិសេសដែរ។</text:span><text:span text:style-name="T11"> </text:span><text:span text:style-name="T9">ភិក្ខុទាំងនោះមានសេចក្តីសំគាល់</text:span><text:span text:style-name="T11">​</text:span><text:span text:style-name="T9">ក្នុងកម្មដែលត្រូវតាមធម៌ថា</text:span><text:span text:style-name="T11"> </text:span><text:span text:style-name="T9">កម្មមិនត្រូវតាមធម៌វិញ</text:span><text:span text:style-name="T11"> </text:span><text:span text:style-name="T9">តែមិនលះបង់</text:span><text:span text:style-name="T11"> </text:span><text:span text:style-name="T9">ត្រូវអាបត្តិសង្ឃាទិសេសដែរ។</text:span><text:span text:style-name="T11"> </text:span><text:span text:style-name="T9">ភិក្ខុទាំងនោះមានសេចក្តីសំគាល់ក្នុងកម្មដែលមិនត្រូវតាមធម៌</text:span><text:span text:style-name="T11"> </text:span><text:span text:style-name="T9">ថាកម្មត្រូវតាមធម៌</text:span><text:span text:style-name="T11"> </text:span><text:span text:style-name="T9">ត្រូវ</text:span><text:span text:style-name="T11">​</text:span><text:span text:style-name="T9">អាបត្តិទុក្កដ។</text:span><text:span text:style-name="T11"> </text:span><text:span text:style-name="T9">ភិក្ខុទាំងនោះមានសេចក្តីសង្ស័យក្នុងកម្មមិនត្រូវតាមធម៌</text:span><text:span text:style-name="T11"> </text:span><text:span text:style-name="T9">ត្រូវអាបត្តិទុក្កដ។</text:span><text:span text:style-name="T11"> </text:span><text:span text:style-name="T9">ភិក្ខុទាំងនោះមានសេចក្តីសំគាល់ក្នុងកម្មដែលមិនត្រូវតាមធម៌</text:span><text:span text:style-name="T11"> </text:span><text:span text:style-name="T9">ថាកម្មមិនត្រូវតាមធម៌</text:span><text:span text:style-name="T11"> </text:span><text:span text:style-name="T9">ត្រូវអាបត្តិទុក្កដ។</text:span></text:p>
      <text:p text:style-name="P1"><text:soft-page-break/><text:span text:style-name="T12"><text:tab/>[</text:span><text:span text:style-name="T9">៣០៦</text:span><text:span text:style-name="T12">] </text:span><text:span text:style-name="T9">អាបត្តិ</text:span><text:span text:style-name="T11"> </text:span><text:span text:style-name="T9">មិនមានដល់ពួកភិក្ខុដែលសង្ឃមិនទាន់សូត្រសមនុភាសនកម្ម</text:span><text:span text:style-name="T11"> <text:s/></text:span><text:span text:style-name="T9">ដល់ពួកភិក្ខុ</text:span><text:span text:style-name="T11">​</text:span><text:span text:style-name="T9">ដែល</text:span><text:span text:style-name="T11">​</text:span><text:span text:style-name="T9">បានលះបង់</text:span><text:span text:style-name="T11"> </text:span><text:span text:style-name="T9">ដល់ពួកភិក្ខុឆ្កួត</text:span><text:span text:style-name="T11"> </text:span><text:span text:style-name="T9">ដល់ពួកភិក្ខុមានចិត្តរវើរវាយ</text:span><text:span text:style-name="T11"> </text:span><text:span text:style-name="T9">ដល់ពួកភិក្ខុមានទុក្ខវេទនាគ្របសង្កត់</text:span><text:span text:style-name="T11"> </text:span><text:span text:style-name="T9">ដល់ពួកភិក្ខុជាអាទិកម្មិក។</text:span></text:p>
      <text:p text:style-name="P3"><text:span text:style-name="T9">សង្ឃាទិសេសទី១១</text:span><text:span text:style-name="T11"> </text:span><text:span text:style-name="T9">ចប់។</text:span></text:p>
      <text:p text:style-name="P3"><text:span text:style-name="T10">សង្ឃាទិសេសទី១២</text:span></text:p>
      <text:p text:style-name="P1"><text:span text:style-name="T12"><text:tab/>[</text:span><text:span text:style-name="T9">៣០៧</text:span><text:span text:style-name="T12">] </text:span><text:span text:style-name="T9">សម័យនោះឯង</text:span><text:span text:style-name="T11"> </text:span><text:span text:style-name="T9">ព្រះសម្ពុទ្ធអ្នកមានឥស្សរិយយស</text:span><text:span text:style-name="T11"> </text:span><text:span text:style-name="T9">ទ្រង់ប្រថាប់នៅឃោសិតារាម</text:span><text:span text:style-name="T11"> </text:span><text:span text:style-name="T9">ក្បែរក្រុងកោសម្ពី។</text:span><text:span text:style-name="T11"> </text:span><text:span text:style-name="T9">សម័យនោះឯង</text:span><text:span text:style-name="T11"> </text:span><text:span text:style-name="T9">ឆន្នភិក្ខុដ៏មានអាយុប្រព្រឹត្តអនាចារ</text:span><text:span text:style-name="T11"> </text:span><text:span text:style-name="T12">(</text:span><text:span text:style-name="T9">មារយាទមិនសមគួរ</text:span><text:span text:style-name="T11">​</text:span><text:span text:style-name="T9">ផ្សេងៗ</text:span><text:span text:style-name="T12">)</text:span><text:span text:style-name="T9">។</text:span><text:span text:style-name="T11"> </text:span><text:span text:style-name="T9">ភិក្ខុទាំងឡាយពោលប្រដៅយ៉ាងនេះថា</text:span><text:span text:style-name="T11"> </text:span><text:span text:style-name="T9">ម្នាលអាវុសោឆន្ន</text:span><text:span text:style-name="T11"> </text:span><text:span text:style-name="T9">លោកកុំធ្វើអំពើមានសភាព</text:span><text:span text:style-name="T11">​</text:span><text:span text:style-name="T9">យ៉ាងនេះ</text:span><text:span text:style-name="T11"> </text:span><text:span text:style-name="T9">អំពើនេះ</text:span><text:span text:style-name="T11">​</text:span><text:span text:style-name="T9">មិនសមគួរទេ។</text:span><text:span text:style-name="T11"> </text:span><text:span text:style-name="T9">ឆន្នភិក្ខុនោះឆ្លើយទៅវិញថា</text:span><text:span text:style-name="T11"> </text:span><text:span text:style-name="T9">អាវុសោ</text:span><text:span text:style-name="T11"> </text:span><text:span text:style-name="T9">លោកទាំងឡាយ</text:span><text:span text:style-name="T11">​</text:span><text:span text:style-name="T9">សំគាល់ថាលោកត្រូវពោលប្រដៅខ្ញុំឬ</text:span><text:span text:style-name="T11"> </text:span><text:span text:style-name="T9">ខ្ញុំឯងទេតើ</text:span><text:span text:style-name="T11"> </text:span><text:span text:style-name="T9">ទើបត្រូវប្រដៅលោកទាំងឡាយ</text:span><text:span text:style-name="T11"> </text:span><text:span text:style-name="T12">(</text:span><text:span text:style-name="T9">ព្រោះថា</text:span><text:span text:style-name="T12">) </text:span><text:span text:style-name="T9">ព្រះពុទ្ធរបស់យើង</text:span><text:span text:style-name="T11"> </text:span><text:span text:style-name="T9">ព្រះធម៌របស់យើង</text:span><text:span text:style-name="T11"> </text:span><text:span text:style-name="T9">ព្រះអយ្យបុត្តរបស់យើង</text:span><text:span text:style-name="T11"> </text:span><text:span text:style-name="T9">បានត្រាស់ដឹងនូវព្រះធម៌ដូច</text:span><text:span text:style-name="T11">​</text:span><text:span text:style-name="T9">ខ្យល់ព្យុះធំបក់បោក</text:span><text:span text:style-name="T11"> </text:span><text:span text:style-name="T9">ប្រមូលយកស្មៅ</text:span><text:span text:style-name="T11"> </text:span><text:span text:style-name="T9">កំណាត់ឈើ</text:span><text:span text:style-name="T11"> </text:span><text:span text:style-name="T9">ស្លឹកឈើ</text:span><text:span text:style-name="T11"> </text:span><text:span text:style-name="T9">និងសំណាត់មកមូលជាមួយគ្នា</text:span><text:span text:style-name="T11"> </text:span><text:span text:style-name="T9">ឬថាដូចជា</text:span><text:span text:style-name="T11"> </text:span><text:span text:style-name="T9">ទឹកស្ទឹងដែលហូរចុះចាកភ្នំ</text:span><text:span text:style-name="T11"> </text:span><text:span text:style-name="T9">តែងប្រមូលគួចយកនូវចកធំសារាយ</text:span><text:span text:style-name="T11"> </text:span><text:span text:style-name="T9">និងចកបាយទា</text:span><text:span text:style-name="T11">​</text:span><text:span text:style-name="T9">មករួមជាមួយគ្នាបាន</text:span><text:span text:style-name="T11"> </text:span><text:span text:style-name="T9">មានឧបមាយ៉ាងណាមិញ</text:span><text:span text:style-name="T11"> </text:span><text:span text:style-name="T9">លោកទាំងឡាយមានឈ្មោះផ្សេងៗ</text:span><text:span text:style-name="T11"> </text:span><text:span text:style-name="T9">មានគោត្រ</text:span><text:span text:style-name="T11">​</text:span><text:span text:style-name="T9">ផ្សេងៗ</text:span><text:span text:style-name="T11"> </text:span><text:span text:style-name="T9">មានជាតិផ្សេងៗ</text:span><text:span text:style-name="T11"> </text:span><text:span text:style-name="T9">ចេញចាកត្រកូលផ្សេងៗហើយបួស</text:span><text:span text:style-name="T11"> </text:span><text:span text:style-name="T9">គឺគេប្រមូល</text:span><text:span text:style-name="T11">​</text:span><text:span text:style-name="T9">មកឲ្យមូលត្រកូលគ្នា</text:span><text:span text:style-name="T11"> </text:span><text:span text:style-name="T9">ក៏មានឧបមេយ្យដូច្នោះឯង</text:span><text:span text:style-name="T11"> </text:span><text:span text:style-name="T9">នែអាវុសោទាំងឡាយ</text:span><text:span text:style-name="T11"> </text:span><text:span text:style-name="T9">លោកទាំងឡាយនៅសំគាល់ថាលោកត្រូវ</text:span><text:span text:style-name="T11">​</text:span><text:span text:style-name="T9">ពោល</text:span><text:span text:style-name="T11">​</text:span><text:span text:style-name="T9">ប្រដៅខ្ញុំឬ</text:span><text:span text:style-name="T11"> </text:span><text:span text:style-name="T9">ខ្ញុំឯងទេតើ</text:span><text:span text:style-name="T11"> </text:span><text:span text:style-name="T9">ទើបត្រូវប្រដៅលោកទាំងឡាយ</text:span><text:span text:style-name="T11"> </text:span><text:span text:style-name="T12">(</text:span><text:span text:style-name="T9">ព្រោះថា</text:span><text:span text:style-name="T12">) </text:span><text:span text:style-name="T9">ព្រះពុទ្ធរបស់យើង</text:span><text:span text:style-name="T11"> </text:span><text:span text:style-name="T9">ព្រះធម៌របស់យើង</text:span><text:span text:style-name="T11"> </text:span><text:span text:style-name="T9">ព្រះអយ្យបុត្តរបស់យើងបានត្រាស់ដឹងនូវព្រះធម៌។</text:span><text:span text:style-name="T11"> </text:span><text:span text:style-name="T9">ភិក្ខុទាំងឡាយណាជា</text:span><text:span text:style-name="T11">​</text:span><text:span text:style-name="T9">អ្នក</text:span><text:span text:style-name="T11">​</text:span><text:span text:style-name="T9">ប្រាថ្នាតិច</text:span><text:span text:style-name="T11"> </text:span><text:span text:style-name="T9">មានសេចក្តីសន្តោស</text:span><text:span text:style-name="T11"> </text:span><text:span text:style-name="T9">មានសេចក្តីអៀនខ្មាស</text:span><text:span text:style-name="T11"> </text:span><text:span text:style-name="T9">មានសេចក្តី</text:span><text:span text:style-name="T11">​</text:span><text:span text:style-name="T9">រំខាន</text:span><text:span text:style-name="T11"> </text:span><text:span text:style-name="T9">ប្រាថ្នាការសិក្សា</text:span><text:span text:style-name="T11"> </text:span><text:span text:style-name="T9">ភិក្ខុទាំងឡាយនោះ</text:span><text:span text:style-name="T11"> </text:span><text:span text:style-name="T9">ពោលទោស</text:span><text:span text:style-name="T11"> </text:span><text:span text:style-name="T9">តិះដៀល</text:span><text:span text:style-name="T11"> </text:span><text:span text:style-name="T9">បន្តុះបង្អាប់ថា</text:span><text:span text:style-name="T11"> </text:span><text:span text:style-name="T9">ឆន្នភិក្ខុដ៏មានអាយុ</text:span><text:span text:style-name="T11"> </text:span><text:span text:style-name="T9">កាលភិក្ខុទាំង</text:span><text:span text:style-name="T11">​</text:span><text:span text:style-name="T9">ឡាយពោលប្រដៅដោយធម៌</text:span><text:span text:style-name="T11"> </text:span><text:span text:style-name="T9">ឬដោយសិក្ខាបទដែលព្រះពុទ្ធទ្រង់បញ្ញត្តទុក</text:span><text:span text:style-name="T11"> </text:span><text:span text:style-name="T9">មិនសម្បី</text:span><text:span text:style-name="T11">​</text:span><text:span text:style-name="T9">បើនឹង</text:span><text:span text:style-name="T11">​</text:span><text:span text:style-name="T9">ធ្វើ</text:span><text:span text:style-name="T11">​</text:span><text:span text:style-name="T9">ខ្លួន</text:span><text:span text:style-name="T11">​</text:span><text:span text:style-name="T9">ឲ្យគេពោលប្រដៅមិនបាន។</text:span><text:span text:style-name="T11"> </text:span><text:span text:style-name="T9">ទើបភិក្ខុទាំងនោះក្រាបទូលសេចក្តីនុ៎ះ</text:span><text:span text:style-name="T11">​</text:span><text:span text:style-name="T9">ចំពោះព្រះដ៏មានព្រះភាគម្ចាស់។</text:span><text:span text:style-name="T11"> </text:span><text:span text:style-name="T9">ព្រោះហេតុនេះ</text:span><text:span text:style-name="T11"> </text:span><text:soft-page-break/><text:span text:style-name="T9">ដំណើរនេះ</text:span><text:span text:style-name="T11"> </text:span><text:span text:style-name="T9">ព្រះដ៏មានព្រះភាគម្ចាស់</text:span><text:span text:style-name="T11">​</text:span><text:span text:style-name="T9">ឲ្យប្រជុំភិក្ខុ</text:span><text:span text:style-name="T11">​</text:span><text:span text:style-name="T9">សង្ឃ</text:span><text:span text:style-name="T11"> </text:span><text:span text:style-name="T9">ហើយទ្រង់សួរបញ្ជាក់ឆន្នភិក្ខុដ៏មានអាយុក្នុងពេលនោះថា</text:span><text:span text:style-name="T11"> </text:span><text:span text:style-name="T9">ឆន្ន</text:span><text:span text:style-name="T11"> </text:span><text:span text:style-name="T9">ឮថា</text:span><text:span text:style-name="T11"> </text:span><text:span text:style-name="T9">អ្នកឯង</text:span><text:span text:style-name="T11">​ </text:span><text:span text:style-name="T9">កាលពួកភិក្ខុពោលប្រដៅដោយធម៌</text:span><text:span text:style-name="T11"> </text:span><text:span text:style-name="T9">ត្រឡប់ធ្វើខ្លួន</text:span><text:span text:style-name="T11">​</text:span><text:span text:style-name="T9">ឲ្យគេប្រដៅមិនបានវិញ</text:span><text:span text:style-name="T11"> </text:span><text:span text:style-name="T9">មែនឬ។</text:span><text:span text:style-name="T11"> </text:span><text:span text:style-name="T9">ឆន្នភិក្ខុ</text:span><text:span text:style-name="T11">​</text:span><text:span text:style-name="T9">ក្រាបទូលថា</text:span><text:span text:style-name="T11"> </text:span><text:span text:style-name="T9">បពិត្រព្រះដ៏មានព្រះភាគ</text:span><text:span text:style-name="T11"> </text:span><text:span text:style-name="T9">ការនោះពិតមែន។</text:span><text:span text:style-name="T11"> </text:span><text:span text:style-name="T9">ព្រះពុទ្ធអ្នកមានឥស្សរិយយស</text:span><text:span text:style-name="T11"> </text:span><text:span text:style-name="T9">ទ្រង់តិះដៀលថា</text:span><text:span text:style-name="T11"> </text:span><text:span text:style-name="T9">នែមោឃបុរស</text:span><text:span text:style-name="T11"> </text:span><text:span text:style-name="T9">មិនទំនងសោះ។បេ។</text:span><text:span text:style-name="T11"> </text:span><text:span text:style-name="T9">មិនគួរធ្វើសោះ</text:span><text:span text:style-name="T11"> </text:span><text:span text:style-name="T9">នែមោឃបុរស</text:span><text:span text:style-name="T11"> </text:span><text:span text:style-name="T9">ហេតុម្តេច</text:span><text:span text:style-name="T11">​</text:span><text:span text:style-name="T9">បានជាអ្នកឯង</text:span><text:span text:style-name="T11"> </text:span><text:span text:style-name="T9">កាលពួកភិក្ខុពោលប្រដៅដោយធម៌</text:span><text:span text:style-name="T11"> </text:span><text:span text:style-name="T12">(</text:span><text:span text:style-name="T9">ត្រឡប់</text:span><text:span text:style-name="T12">) </text:span><text:span text:style-name="T9">ជាធ្វើខ្លួនឲ្យគេពោល</text:span><text:span text:style-name="T11">​</text:span><text:span text:style-name="T9">ប្រដៅ</text:span><text:span text:style-name="T11">​</text:span><text:span text:style-name="T9">មិនបាន</text:span><text:span text:style-name="T11">​</text:span><text:span text:style-name="T9">ទៅវិញ</text:span><text:span text:style-name="T11"> </text:span><text:span text:style-name="T9">នែមោឃបុរស</text:span><text:span text:style-name="T11"> </text:span><text:span text:style-name="T9">អំពើនេះមិននាំឲ្យជ្រះថ្លា</text:span><text:span text:style-name="T11"> </text:span><text:span text:style-name="T9">ដល់ជនទាំងឡាយដែលមិនទាន់ជ្រះថ្លាទេ។បេ។</text:span><text:span text:style-name="T11"> </text:span><text:span text:style-name="T9">ម្នាលភិក្ខុទាំងឡាយ</text:span><text:span text:style-name="T11"> </text:span><text:span text:style-name="T9">អ្នកទាំងឡាយ</text:span><text:span text:style-name="T11">​</text:span><text:span text:style-name="T9">គប្បីសំដែងឡើងនូវសិក្ខាបទនេះយ៉ាងនេះថា</text:span><text:span text:style-name="T11"> </text:span><text:span text:style-name="T9">ភិក្ខុ</text:span><text:span text:style-name="T11">​</text:span><text:span text:style-name="T9">មានជាតិ</text:span><text:span text:style-name="T11">​</text:span><text:span text:style-name="T9">ដែល</text:span><text:span text:style-name="T11">​</text:span><text:span text:style-name="T9">គេប្រដៅក្រ</text:span><text:span text:style-name="T11"> </text:span><text:span text:style-name="T9">កាលភិក្ខុទាំងឡាយពោលប្រដៅ</text:span><text:span text:style-name="T11"> </text:span><text:span text:style-name="T12">(</text:span><text:span text:style-name="T9">ខ្លួន</text:span><text:span text:style-name="T12">) </text:span><text:span text:style-name="T9">ដោយធម៌</text:span><text:span text:style-name="T11"> </text:span><text:span text:style-name="T9">ក្នុងសិក្ខាបទទាំងឡាយ</text:span><text:span text:style-name="T11">​</text:span><text:span text:style-name="T9">ដែល</text:span><text:span text:style-name="T11">​</text:span><text:span text:style-name="T9">រាប់</text:span><text:span text:style-name="T11">​</text:span><text:span text:style-name="T9">ចូលក្នុងឧទ្ទេស</text:span><text:span text:style-name="T11"> </text:span><text:span text:style-name="T12">(</text:span><text:span text:style-name="T9">បាតិមោក្ខ</text:span><text:span text:style-name="T12">) </text:span><text:span text:style-name="T9">ធ្វើខ្លួនឲ្យគេ</text:span><text:span text:style-name="T11">​</text:span><text:span text:style-name="T9">ប្រដៅ</text:span><text:span text:style-name="T11">​</text:span><text:span text:style-name="T9">មិនបាន</text:span><text:span text:style-name="T11"> </text:span><text:span text:style-name="T9">ដោយពាក្យថា</text:span><text:span text:style-name="T11"> </text:span><text:span text:style-name="T9">លោកម្ចាស់ទាំងឡាយ</text:span><text:span text:style-name="T11"> </text:span><text:span text:style-name="T9">លោកកុំនិយាយពាក្យបន្តិចបន្តួច</text:span><text:span text:style-name="T11"> </text:span><text:span text:style-name="T9">ទោះល្អក្តី</text:span><text:span text:style-name="T11"> </text:span><text:span text:style-name="T9">អាក្រក់ក្តី</text:span><text:span text:style-name="T11"> </text:span><text:span text:style-name="T9">នឹងខ្ញុំឡើយ</text:span><text:span text:style-name="T11"> </text:span><text:span text:style-name="T9">ចំណែកខ្ញុំក៏នឹងមិនពោលពាក្យ</text:span><text:span text:style-name="T11">​</text:span><text:span text:style-name="T9">បន្តិចបន្តួច</text:span><text:span text:style-name="T11"> </text:span><text:span text:style-name="T9">ទោះល្អក្តី</text:span><text:span text:style-name="T11"> </text:span><text:span text:style-name="T9">អាក្រក់ក្តី</text:span><text:span text:style-name="T11"> </text:span><text:span text:style-name="T9">នឹងលោកម្ចាស់ទាំងឡាយដែរ</text:span><text:span text:style-name="T11"> </text:span><text:span text:style-name="T9">បពិត្រលោកម្ចាស់ទាំងឡាយ</text:span><text:span text:style-name="T11"> </text:span><text:span text:style-name="T9">ចូរលោកលែងនិយាយប្រដៅខ្ញុំទៅ។</text:span><text:span text:style-name="T11"> </text:span><text:span text:style-name="T9">ភិក្ខុនោះ</text:span><text:span text:style-name="T11"> </text:span><text:span text:style-name="T9">ត្រូវភិក្ខុទាំងឡាយ</text:span><text:span text:style-name="T11">​</text:span><text:span text:style-name="T9">ពោល</text:span><text:span text:style-name="T11">​ </text:span><text:span text:style-name="T12">(</text:span><text:span text:style-name="T9">ហាម</text:span><text:span text:style-name="T12">) </text:span><text:span text:style-name="T9">យ៉ាងនេះថា</text:span><text:span text:style-name="T11"> </text:span><text:span text:style-name="T9">លោកម្ចាស់កុំធ្វើខ្លួនឲ្យគេប្រដៅមិនបានឡើយ</text:span><text:span text:style-name="T11"> </text:span><text:span text:style-name="T9">លោកម្ចាស់</text:span><text:span text:style-name="T11">​</text:span><text:span text:style-name="T9">ត្រូវតែ</text:span><text:span text:style-name="T11">​</text:span><text:span text:style-name="T9">ធ្វើ</text:span><text:span text:style-name="T11">​</text:span><text:span text:style-name="T9">ខ្លួន</text:span><text:span text:style-name="T11">​</text:span><text:span text:style-name="T9">ឲ្យគេពោលប្រដៅបានផង</text:span><text:span text:style-name="T11"> </text:span><text:span text:style-name="T9">ចំណែកលោកម្ចាស់</text:span><text:span text:style-name="T11"> </text:span><text:span text:style-name="T9">ចូរប្រដៅភិក្ខុទាំងឡាយដោយសហធម៌</text:span><text:span text:style-name="T11">​ </text:span><text:span text:style-name="T12">(</text:span><text:span text:style-name="T9">ពុទ្ធប្បញ្ញត្តិ</text:span><text:span text:style-name="T12">) </text:span><text:span text:style-name="T9">សូម្បីពួកភិក្ខុក៏ពោលប្រដៅលោកម្ចាស់ដោយសហធម៌ដែរ</text:span><text:span text:style-name="T11"> </text:span><text:span text:style-name="T9">ព្រោះបរិសទ្យ</text:span><text:span text:style-name="T11">​</text:span><text:span text:style-name="T9">របស់ព្រះ</text:span><text:span text:style-name="T11">​</text:span><text:span text:style-name="T9">ដ៏មានព្រះភាគម្ចាស់នោះ</text:span><text:span text:style-name="T11"> </text:span><text:span text:style-name="T9">តែងចំរើនឡើង</text:span><text:span text:style-name="T11">​</text:span><text:span text:style-name="T9">ដោយពាក្យជាប្រយោជន៍ដល់គ្នានឹងគ្នា</text:span><text:span text:style-name="T11"> </text:span><text:span text:style-name="T9">និងដោយ</text:span><text:span text:style-name="T11">​</text:span><text:span text:style-name="T9">ញុំាងគ្នានឹងគ្នាឲ្យចេញចាកអាបត្តិយ៉ាងនេះ។</text:span><text:span text:style-name="T11"> </text:span><text:span text:style-name="T9">កាលភិក្ខុទាំងឡាយពោលប្រដៅភិក្ខុនោះយ៉ាងនេះ</text:span><text:span text:style-name="T11"> </text:span><text:span text:style-name="T12">(</text:span><text:span text:style-name="T9">ភិក្ខុនោះ</text:span><text:span text:style-name="T12">) </text:span><text:span text:style-name="T9">ក៏នៅប្រកាន់យ៉ាងហ្នឹងដដែល</text:span><text:span text:style-name="T11"> </text:span><text:span text:style-name="T9">ភិក្ខុនោះ</text:span><text:span text:style-name="T11"> </text:span><text:span text:style-name="T9">ត្រូវភិក្ខុទាំងឡាយសូត្រសមនុភាសនកម្ម</text:span><text:span text:style-name="T11"> </text:span><text:span text:style-name="T12">(</text:span><text:span text:style-name="T9">ហាម</text:span><text:span text:style-name="T12">) </text:span><text:span text:style-name="T9">ជាគំរប់បីដង</text:span><text:span text:style-name="T11"> </text:span><text:span text:style-name="T9">ដើម្បីឲ្យលះបង់នូវកម្មនោះ</text:span><text:span text:style-name="T11"> </text:span><text:span text:style-name="T9">បើភិក្ខុនោះ</text:span><text:span text:style-name="T11"> </text:span><text:span text:style-name="T9">កាលពួកភិក្ខុ</text:span><text:span text:style-name="T11">​</text:span><text:span text:style-name="T9">សូត្រសមនុភាសនកម្ម</text:span><text:span text:style-name="T11"> </text:span><text:span text:style-name="T9">ជាគំរប់បីដង</text:span><text:span text:style-name="T11"> </text:span><text:span text:style-name="T9">ហើយលះបង់រឿងនោះបាន</text:span><text:span text:style-name="T11"> </text:span><text:span text:style-name="T9">ការលះបង់បានយ៉ាងនេះ</text:span><text:span text:style-name="T11"> </text:span><text:span text:style-name="T9">ជាការរួចទោស</text:span><text:span text:style-name="T11"> </text:span><text:span text:style-name="T9">បើមិនលះបង់</text:span><text:span text:style-name="T11">​</text:span><text:span text:style-name="T9">ទេ</text:span><text:span text:style-name="T11"> </text:span><text:span text:style-name="T9">ត្រូវអាបត្តិសង្ឃាទិសេស។</text:span></text:p>
      <text:p text:style-name="P6"><text:soft-page-break/><text:span text:style-name="T12">[</text:span><text:span text:style-name="T9">៣០៨</text:span><text:span text:style-name="T12">] </text:span><text:span text:style-name="T9">ត្រង់ពាក្យថា</text:span><text:span text:style-name="T11"> </text:span><text:span text:style-name="T9">ភិក្ខុមានជាតិដែលគេប្រដៅក្រ</text:span><text:span text:style-name="T11"> </text:span><text:span text:style-name="T9">គឺជាអ្នកដែល</text:span><text:span text:style-name="T11">​</text:span><text:span text:style-name="T9">គេស្តីប្រដៅ</text:span><text:span text:style-name="T11">​</text:span><text:span text:style-name="T9">បានដោយ</text:span><text:span text:style-name="T11">​</text:span><text:span text:style-name="T9">ក្រ</text:span><text:span text:style-name="T11"> </text:span><text:span text:style-name="T9">ប្រកបដោយធម៌ជាហេតុធ្វើឲ្យប្រដៅក្រ</text:span><text:span text:style-name="T11"> </text:span><text:span text:style-name="T9">មិនអត់ធន់</text:span><text:span text:style-name="T11"> </text:span><text:span text:style-name="T9">មិនកាន់យកពាក្យប្រៀនប្រដៅដោយ</text:span><text:span text:style-name="T11">​</text:span><text:span text:style-name="T9">ខាង</text:span><text:span text:style-name="T11">​</text:span><text:span text:style-name="T9">ស្តាំ</text:span><text:span text:style-name="T11"> </text:span><text:span text:style-name="T12">(</text:span><text:span text:style-name="T9">មិនកាន់យកពាក្យប្រៀនប្រដៅ</text:span><text:span text:style-name="T11">​</text:span><text:span text:style-name="T9">ដោយគោរព</text:span><text:span text:style-name="T12">)</text:span><text:span text:style-name="T9">។</text:span><text:span text:style-name="T11"> </text:span><text:span text:style-name="T9">ពាក្យថា</text:span><text:span text:style-name="T11"> </text:span><text:span text:style-name="T9">ក្នុងសិក្ខាបទទាំងឡាយដែល</text:span><text:span text:style-name="T11">​</text:span><text:span text:style-name="T9">រាប់</text:span><text:span text:style-name="T11">​</text:span><text:span text:style-name="T9">បញ្ចូលក្នុងឧទ្ទេស</text:span><text:span text:style-name="T11"> </text:span><text:span text:style-name="T9">គឺក្នុងសិក្ខាបទទាំងឡាយ</text:span><text:span text:style-name="T11"> </text:span><text:span text:style-name="T9">ដែលរាប់បញ្ចូលក្នុង</text:span><text:span text:style-name="T11">​</text:span><text:span text:style-name="T9">ព្រះបាតិមោក្ខ។</text:span><text:span text:style-name="T11"> </text:span><text:span text:style-name="T9">ពាក្យថា</text:span><text:span text:style-name="T11"> </text:span><text:span text:style-name="T9">ពូក</text:span><text:span text:style-name="T11">​</text:span><text:span text:style-name="T9">ភិក្ខុ</text:span><text:span text:style-name="T11"> </text:span><text:span text:style-name="T9">គឺភិក្ខុទាំងឡាយដទៃ។</text:span><text:span text:style-name="T11"> </text:span><text:span text:style-name="T9">បទដែល</text:span><text:span text:style-name="T11">​</text:span><text:span text:style-name="T9">ឈ្មោះថា</text:span><text:span text:style-name="T11"> </text:span><text:span text:style-name="T9">សហធម៌</text:span><text:span text:style-name="T11"> </text:span><text:span text:style-name="T9">គឺសិក្ខាបទណាដែលព្រះដ៏មានព្រះភាគ</text:span><text:span text:style-name="T11">​</text:span><text:span text:style-name="T9">បញ្ញត្តទុក</text:span><text:span text:style-name="T11"> </text:span><text:span text:style-name="T9">សិក្ខាបទនេះឈ្មោះថា</text:span><text:span text:style-name="T11"> </text:span><text:span text:style-name="T9">សហធម៌។</text:span><text:span text:style-name="T11"> </text:span><text:span text:style-name="T9">ភិក្ខុនោះគេស្តីប្រដៅដោយសហធម៌នោះ</text:span><text:span text:style-name="T11"> </text:span><text:span text:style-name="T9">ត្រឡប់</text:span><text:span text:style-name="T11">​</text:span><text:span text:style-name="T9">ជា</text:span><text:span text:style-name="T11">​</text:span><text:span text:style-name="T9">ធ្វើ</text:span><text:span text:style-name="T11">​</text:span><text:span text:style-name="T9">ខ្លួន</text:span><text:span text:style-name="T11">​</text:span><text:span text:style-name="T9">មិនឲ្យគេស្តីប្រដៅបាន</text:span><text:span text:style-name="T11"> </text:span><text:span text:style-name="T9">ដោយពាក្យថា</text:span><text:span text:style-name="T11"> </text:span><text:span text:style-name="T9">បពិត្រលោកម្ចាស់ទាំងឡាយ</text:span><text:span text:style-name="T11"> </text:span><text:span text:style-name="T9">លោកទាំងឡាយ</text:span><text:span text:style-name="T11">​ </text:span><text:span text:style-name="T9">កុំនិយាយពាក្យបន្តិចបន្តួច</text:span><text:span text:style-name="T11"> </text:span><text:span text:style-name="T9">ទោះល្អក្តី</text:span><text:span text:style-name="T11"> </text:span><text:span text:style-name="T9">អាក្រក់ក្តីនឹងខ្ញុំ</text:span><text:span text:style-name="T11"> </text:span><text:span text:style-name="T9">ចំណែកខ្ញុំក៏មិននិយាយពាក្យបន្តិចបន្តួច</text:span><text:span text:style-name="T11"> </text:span><text:span text:style-name="T9">ទោះល្អក្តី</text:span><text:span text:style-name="T11"> </text:span><text:span text:style-name="T9">អាក្រក់ក្តីនឹងពួកលោកម្ចាស់</text:span><text:span text:style-name="T11"> </text:span><text:span text:style-name="T9">សូមពួកលោកម្ចាស់</text:span><text:span text:style-name="T11">​</text:span><text:span text:style-name="T9">វៀរចាកការពោលប្រដៅខ្ញុំ។</text:span></text:p>
      <text:p text:style-name="P6"><text:span text:style-name="T12">[</text:span><text:span text:style-name="T9">៣០៩</text:span><text:span text:style-name="T12">] </text:span><text:span text:style-name="T9">ពាក្យថា</text:span><text:span text:style-name="T11"> </text:span><text:span text:style-name="T9">ភិក្ខុនោះ</text:span><text:span text:style-name="T11"> </text:span><text:span text:style-name="T9">គឺភិក្ខុមានជាតិដែលគេប្រដៅបានដោយក្រនោះឯង។</text:span><text:span text:style-name="T11"> </text:span><text:span text:style-name="T9">ពាក្យថាភិក្ខុទាំងឡាយ</text:span><text:span text:style-name="T11"> </text:span><text:span text:style-name="T9">បានដល់ពួកភិក្ខុដទៃ។</text:span><text:span text:style-name="T11"> </text:span><text:span text:style-name="T9">មានអធិប្បាយថា</text:span><text:span text:style-name="T11"> </text:span><text:span text:style-name="T9">ពួកភិក្ខុណាឃើញ</text:span><text:span text:style-name="T11"> </text:span><text:span text:style-name="T9">ពួក</text:span><text:span text:style-name="T11">​</text:span><text:span text:style-name="T9">ភិក្ខុ</text:span><text:span text:style-name="T11">​</text:span><text:span text:style-name="T9">ណាបានស្តាប់</text:span><text:span text:style-name="T11"> </text:span><text:span text:style-name="T12">(</text:span><text:span text:style-name="T9">ដំណឹង</text:span><text:span text:style-name="T12">)</text:span><text:span text:style-name="T9">ពួកភិក្ខុទាំងនោះត្រូវពោលថា</text:span><text:span text:style-name="T11"> </text:span><text:span text:style-name="T9">លោកម្ចាស់កុំធ្វើខ្លួន</text:span><text:span text:style-name="T11">​</text:span><text:span text:style-name="T9">ឲ្យគេស្តី</text:span><text:span text:style-name="T11">​</text:span><text:span text:style-name="T9">ប្រដៅ</text:span><text:span text:style-name="T11">​</text:span><text:span text:style-name="T9">មិនបាន</text:span><text:span text:style-name="T11"> </text:span><text:span text:style-name="T9">លោកម្ចាស់ត្រូវតែធ្វើខ្លួនឲ្យគេស្តីប្រដៅបាន</text:span><text:span text:style-name="T11"> </text:span><text:span text:style-name="T9">សូម្បីលោកម្ចាស់សោត</text:span><text:span text:style-name="T11"> </text:span><text:span text:style-name="T9">ក៏ចូរ</text:span><text:span text:style-name="T11">​</text:span><text:span text:style-name="T9">ពោល</text:span><text:span text:style-name="T11">​</text:span><text:span text:style-name="T9">ប្រដៅ</text:span><text:span text:style-name="T11">​</text:span><text:span text:style-name="T9">ភិក្ខុទាំងឡាយដោយសហធម៌</text:span><text:span text:style-name="T11"> </text:span><text:span text:style-name="T9">សូម្បីភិក្ខុទាំងឡាយ</text:span><text:span text:style-name="T11">​</text:span><text:span text:style-name="T9">ក៏នឹង</text:span><text:span text:style-name="T11">​</text:span><text:span text:style-name="T9">ពោលប្រដៅលោកម្ចាស់</text:span><text:span text:style-name="T11">​</text:span><text:span text:style-name="T9">ដោយ</text:span><text:span text:style-name="T11">​</text:span><text:span text:style-name="T9">សហធម៌</text:span><text:span text:style-name="T11">​</text:span><text:span text:style-name="T9">ដែរ</text:span><text:span text:style-name="T11"> </text:span><text:span text:style-name="T9">ព្រោះបរិសទ្យ</text:span><text:span text:style-name="T11">​</text:span><text:span text:style-name="T9">របស់ព្រះដ៏មានព្រះភាគម្ចាស់នោះ</text:span><text:span text:style-name="T11"> </text:span><text:span text:style-name="T9">តែងចំរើនឡើងដោយអាការយ៉ាងនេះ</text:span><text:span text:style-name="T11"> </text:span><text:span text:style-name="T9">គឺ</text:span><text:span text:style-name="T11">​</text:span><text:span text:style-name="T9">ដោយ</text:span><text:span text:style-name="T11">​</text:span><text:span text:style-name="T9">កិរិយាពោលជាប្រយោជន៍ដល់គ្នានឹងគ្នា</text:span><text:span text:style-name="T11"> </text:span><text:span text:style-name="T9">ដោយ</text:span><text:span text:style-name="T11">​</text:span><text:span text:style-name="T9">ញុំាងគ្នានឹងគ្នាឲ្យចេញចាកអាបត្តិ។</text:span><text:span text:style-name="T11"> </text:span><text:span text:style-name="T9">ភិក្ខុ</text:span><text:span text:style-name="T11">​</text:span><text:span text:style-name="T9">នោះ</text:span><text:span text:style-name="T11"> </text:span><text:span text:style-name="T9">ត្រូវភិក្ខុទាំងឡាយពោល</text:span><text:span text:style-name="T11"> </text:span><text:span text:style-name="T12">(</text:span><text:span text:style-name="T9">ហាម</text:span><text:span text:style-name="T12">) </text:span><text:span text:style-name="T9">ជាគំរប់ពីរដងផង</text:span><text:span text:style-name="T11"> </text:span><text:span text:style-name="T9">ត្រូវពោល</text:span><text:span text:style-name="T11"> </text:span><text:span text:style-name="T12">(</text:span><text:span text:style-name="T9">ហាម</text:span><text:span text:style-name="T12">) </text:span><text:span text:style-name="T9">ជាគំរប់</text:span><text:span text:style-name="T11">​</text:span><text:span text:style-name="T9">បីដង</text:span><text:span text:style-name="T11">​</text:span><text:span text:style-name="T9">ផង។</text:span><text:span text:style-name="T11"> </text:span><text:span text:style-name="T9">បើភិក្ខុនោះលះបង់បាន</text:span><text:span text:style-name="T11"> </text:span><text:span text:style-name="T9">ការលះបង់បានយ៉ាងនេះ</text:span><text:span text:style-name="T11"> </text:span><text:span text:style-name="T9">ជាការល្អ</text:span><text:span text:style-name="T11"> </text:span><text:span text:style-name="T9">បើមិនលះបង់</text:span><text:span text:style-name="T11">​</text:span><text:span text:style-name="T9">ទេ</text:span><text:span text:style-name="T11"> </text:span><text:span text:style-name="T9">ត្រូវ</text:span><text:span text:style-name="T11">​</text:span><text:span text:style-name="T9">អាបត្តិ</text:span><text:span text:style-name="T11">​</text:span><text:span text:style-name="T9">ទុក្កដ។</text:span><text:span text:style-name="T11"> </text:span><text:span text:style-name="T9">ភិក្ខុទាំងឡាយបានឮហើយមិនពោល</text:span><text:span text:style-name="T11"> </text:span><text:span text:style-name="T12">(</text:span><text:span text:style-name="T9">ហាម</text:span><text:span text:style-name="T12">) </text:span><text:span text:style-name="T9">ត្រូវអាបត្តិទុក្កដដែរ។</text:span><text:span text:style-name="T11"> </text:span><text:span text:style-name="T9">ភិក្ខុទាំងឡាយ</text:span><text:span text:style-name="T11"> </text:span><text:span text:style-name="T9">គប្បីចាប់</text:span><text:span text:style-name="T11">​</text:span><text:span text:style-name="T9">ភិក្ខុ</text:span><text:span text:style-name="T11">​</text:span><text:span text:style-name="T9">នោះ</text:span><text:span text:style-name="T11">​</text:span><text:span text:style-name="T9">មកកាន់កណ្តាល</text:span><text:span text:style-name="T11">​</text:span><text:span text:style-name="T9">ប្រជុំសង្ឃ</text:span><text:span text:style-name="T11"> </text:span><text:span text:style-name="T9">ហើយពោល</text:span><text:span text:style-name="T11"> </text:span><text:span text:style-name="T12">(</text:span><text:span text:style-name="T9">ហាម</text:span><text:span text:style-name="T12">) </text:span><text:span text:style-name="T9">ថា</text:span><text:span text:style-name="T11"> </text:span><text:span text:style-name="T9">លោកម្ចាស់កុំធ្វើខ្លួន</text:span><text:span text:style-name="T11">​</text:span><text:span text:style-name="T9">ឲ្យគេស្តី</text:span><text:span text:style-name="T11">​</text:span><text:span text:style-name="T9">ប្រដៅ</text:span><text:span text:style-name="T11">​</text:span><text:span text:style-name="T9">មិនបាន</text:span><text:span text:style-name="T11"> </text:span><text:span text:style-name="T9">លោកម្ចាស់ចូរធ្វើខ្លួនឲ្យគេស្តីប្រដៅបានផង</text:span><text:span text:style-name="T11"> </text:span><text:span text:style-name="T9">សូម្បីលោកម្ចាស់សោត</text:span><text:span text:style-name="T11"> </text:span><text:span text:style-name="T9">ក៏ចូរ</text:span><text:span text:style-name="T11">​</text:span><text:span text:style-name="T9">ពោល</text:span><text:span text:style-name="T11">​</text:span><text:span text:style-name="T9">ប្រដៅ</text:span><text:span text:style-name="T11">​</text:span><text:span text:style-name="T9">ពួកភិក្ខុដោយសហធម៌</text:span><text:span text:style-name="T11"> </text:span><text:span text:style-name="T9">ចំណែកពួកភិក្ខុ</text:span><text:span text:style-name="T11">​</text:span><text:span text:style-name="T9">ក៏នឹង</text:span><text:span text:style-name="T11">​</text:span><text:span text:style-name="T9">ពោលប្រដៅលោក</text:span><text:soft-page-break/><text:span text:style-name="T9">ម្ចាស់</text:span><text:span text:style-name="T11">​</text:span><text:span text:style-name="T9">ដោយ</text:span><text:span text:style-name="T11">​</text:span><text:span text:style-name="T9">សហធម៌</text:span><text:span text:style-name="T11">​</text:span><text:span text:style-name="T9">ដែរ</text:span><text:span text:style-name="T11"> </text:span><text:span text:style-name="T9">ព្រោះ</text:span><text:span text:style-name="T11">​</text:span><text:span text:style-name="T9">បរិសទ្យ</text:span><text:span text:style-name="T11">​</text:span><text:span text:style-name="T9">របស់ព្រះដ៏មានព្រះភាគម្ចាស់នោះ</text:span><text:span text:style-name="T11"> </text:span><text:span text:style-name="T9">តែងចំរើនឡើងដោយអាការយ៉ាងនេះ</text:span><text:span text:style-name="T11"> </text:span><text:span text:style-name="T9">គឺ</text:span><text:span text:style-name="T11">​</text:span><text:span text:style-name="T9">ដោយ</text:span><text:span text:style-name="T11">​</text:span><text:span text:style-name="T9">កិរិយាពោលពាក្យជាប្រយោជន៍ដល់គ្នានឹងគ្នា</text:span><text:span text:style-name="T11"> </text:span><text:span text:style-name="T9">ដោយ</text:span><text:span text:style-name="T11">​</text:span><text:span text:style-name="T9">កិរិយាញុំាងគ្នីគ្នា</text:span><text:span text:style-name="T11">​</text:span><text:span text:style-name="T9">ឲ្យចេញចាកអាបត្តិ។</text:span><text:span text:style-name="T11"> </text:span><text:span text:style-name="T9">ភិក្ខុនោះ</text:span><text:span text:style-name="T11"> </text:span><text:span text:style-name="T9">ត្រូវភិក្ខុទាំងឡាយពោលហាមជាគំរប់ពីរដងផង</text:span><text:span text:style-name="T11"> </text:span><text:span text:style-name="T9">ត្រូវពោលហាម</text:span><text:span text:style-name="T11">​</text:span><text:span text:style-name="T9">ជាគំរប់បីដង</text:span><text:span text:style-name="T11">​</text:span><text:span text:style-name="T9">ផង។</text:span><text:span text:style-name="T11"> <text:s/></text:span><text:span text:style-name="T9">បើភិក្ខុលះបង់បាន</text:span><text:span text:style-name="T11"> </text:span><text:span text:style-name="T9">ការលះបង់យ៉ាងនេះ</text:span><text:span text:style-name="T11"> </text:span><text:span text:style-name="T9">ជាការល្អ</text:span><text:span text:style-name="T11"> </text:span><text:span text:style-name="T9">បើមិនលះបង់</text:span><text:span text:style-name="T11">​</text:span><text:span text:style-name="T9">ទេ</text:span><text:span text:style-name="T11"> </text:span><text:span text:style-name="T9">ត្រូវ</text:span><text:span text:style-name="T11">​</text:span><text:span text:style-name="T9">អាបត្តិ</text:span><text:span text:style-name="T11">​</text:span><text:span text:style-name="T9">ទុក្កដ។</text:span><text:span text:style-name="T11"> </text:span></text:p>
      <text:p text:style-name="P6"><text:span text:style-name="T12">[</text:span><text:span text:style-name="T9">៣១០</text:span><text:span text:style-name="T12">] </text:span><text:span text:style-name="T9">ភិក្ខុនោះ</text:span><text:span text:style-name="T11"> </text:span><text:span text:style-name="T9">ត្រូវភិក្ខុទាំងឡាយសូត្រសមនុភាសនកម្ម។</text:span><text:span text:style-name="T11"> </text:span><text:span text:style-name="T9">ម្នាលភិក្ខុទាំងឡាយ</text:span><text:span text:style-name="T11"> </text:span><text:span text:style-name="T9">ពួក</text:span><text:span text:style-name="T11">​</text:span><text:span text:style-name="T9">ភិក្ខុ</text:span><text:span text:style-name="T11">​</text:span><text:span text:style-name="T9">ត្រូវសូត្រសមនុភាសនកម្មយ៉ាងនេះ។</text:span><text:span text:style-name="T11"> </text:span><text:span text:style-name="T9">គឺភិក្ខុដែល</text:span><text:span text:style-name="T11">​</text:span><text:span text:style-name="T9">ឆ្លាស</text:span><text:span text:style-name="T11">​</text:span><text:span text:style-name="T9">អង់អាច</text:span><text:span text:style-name="T11"> </text:span><text:span text:style-name="T9">គប្បីប្រកាសឲ្យសង្ឃជ្រាប</text:span><text:span text:style-name="T11">​</text:span><text:span text:style-name="T9">ដោយ</text:span><text:span text:style-name="T11">​</text:span><text:span text:style-name="T9">ពាក្យថា</text:span><text:span text:style-name="T11"> </text:span><text:span text:style-name="T9">បពិត្រព្រះសង្ឃដ៏ចំរើន</text:span><text:span text:style-name="T11"> </text:span><text:span text:style-name="T9">ព្រះសង្ឃចូរស្តាប់ពាក្យរបស់</text:span><text:span text:style-name="T11">​</text:span><text:span text:style-name="T9">ខ្ញុំ</text:span><text:span text:style-name="T11"> </text:span><text:span text:style-name="T9">ភិក្ខុនេះ</text:span><text:span text:style-name="T11"> </text:span><text:span text:style-name="T9">មានឈ្មោះនេះ</text:span><text:span text:style-name="T11"> </text:span><text:span text:style-name="T9">កាលភិក្ខុ</text:span><text:span text:style-name="T11">​</text:span><text:span text:style-name="T9">ទាំងឡាយពោលពាក្យប្រកបដោយធម៌</text:span><text:span text:style-name="T11"> </text:span><text:span text:style-name="T9">ត្រឡប់ជាធ្វើខ្លួនឲ្យគេស្តីប្រដៅមិនបានវិញ។</text:span><text:span text:style-name="T11"> </text:span><text:span text:style-name="T9">ភិក្ខុនោះ</text:span><text:span text:style-name="T11"> </text:span><text:span text:style-name="T9">មិនលះបង់រឿងនោះទេ។</text:span><text:span text:style-name="T11"> </text:span><text:span text:style-name="T9">ថាបើកម្មមានកាលសមគួរដល់សង្ឃហើយ</text:span><text:span text:style-name="T11"> </text:span><text:span text:style-name="T9">ព្រះសង្ឃគប្បីសូត្រសមនុភាសនកម្ម</text:span><text:span text:style-name="T11"> </text:span><text:span text:style-name="T12">(</text:span><text:span text:style-name="T9">ហាម</text:span><text:span text:style-name="T12">) </text:span><text:span text:style-name="T9">ភិក្ខុ</text:span><text:span text:style-name="T11">​</text:span><text:span text:style-name="T9">មានឈ្មោះនេះ</text:span><text:span text:style-name="T11"> </text:span><text:span text:style-name="T9">ដើម្បី</text:span><text:span text:style-name="T11">​</text:span><text:span text:style-name="T9">ឲ្យលះបង់</text:span><text:span text:style-name="T11">​</text:span><text:span text:style-name="T9">រឿងនោះ។</text:span><text:span text:style-name="T11"> </text:span><text:span text:style-name="T9">នេះជាញត្តិ</text:span><text:span text:style-name="T11"> </text:span><text:span text:style-name="T12">(</text:span><text:span text:style-name="T9">គឺវាចាប្រកាសឲ្យ</text:span><text:span text:style-name="T11">​</text:span><text:span text:style-name="T9">សង្ឃដឹង</text:span><text:span text:style-name="T12">)</text:span><text:span text:style-name="T9">។</text:span><text:span text:style-name="T11"> </text:span><text:span text:style-name="T9">បពិត្រព្រះសង្ឃដ៏ចំរើន</text:span><text:span text:style-name="T11"> </text:span><text:span text:style-name="T9">ព្រះសង្ឃចូរស្តាប់ពាក្យរបស់</text:span><text:span text:style-name="T11">​</text:span><text:span text:style-name="T9">ខ្ញុំ</text:span><text:span text:style-name="T11"> </text:span><text:span text:style-name="T9">ភិក្ខុនេះ</text:span><text:span text:style-name="T11"> </text:span><text:span text:style-name="T9">មានឈ្មោះនេះ</text:span><text:span text:style-name="T11"> </text:span><text:span text:style-name="T9">កាលភិក្ខុទាំងឡាយពោលពាក្យប្រកបដោយធម៌</text:span><text:span text:style-name="T11"> </text:span><text:span text:style-name="T9">ត្រឡប់</text:span><text:span text:style-name="T11">​</text:span><text:span text:style-name="T9">ជាធ្វើខ្លួន</text:span><text:span text:style-name="T11">​</text:span><text:span text:style-name="T9">ឲ្យគេ</text:span><text:span text:style-name="T11">​</text:span><text:span text:style-name="T9">ស្តី</text:span><text:span text:style-name="T11">​</text:span><text:span text:style-name="T9">ប្រដៅមិនបាន។</text:span><text:span text:style-name="T11"> </text:span><text:span text:style-name="T9">ភិក្ខុនោះ</text:span><text:span text:style-name="T11"> </text:span><text:span text:style-name="T9">មិនលះបង់រឿងនោះ</text:span><text:span text:style-name="T11">​</text:span><text:span text:style-name="T9">ទេ។</text:span><text:span text:style-name="T11"> </text:span><text:span text:style-name="T9">ព្រះសង្ឃសូត្រសមនុភាសនកម្ម</text:span><text:span text:style-name="T11"> </text:span><text:span text:style-name="T12">(</text:span><text:span text:style-name="T9">ហាម</text:span><text:span text:style-name="T12">) </text:span><text:span text:style-name="T9">ភិក្ខុ</text:span><text:span text:style-name="T11">​</text:span><text:span text:style-name="T9">មានឈ្មោះនេះ</text:span><text:span text:style-name="T11"> </text:span><text:span text:style-name="T9">ដើម្បីឲ្យលះបង់រឿងនោះ។</text:span><text:span text:style-name="T11"> </text:span><text:span text:style-name="T9">ការសូត្រសមនុភាសនកម្ម</text:span><text:span text:style-name="T11"> </text:span><text:span text:style-name="T12">(</text:span><text:span text:style-name="T9">ហាម</text:span><text:span text:style-name="T12">) </text:span><text:span text:style-name="T9">ភិក្ខុ</text:span><text:span text:style-name="T11">​</text:span><text:span text:style-name="T9">មានឈ្មោះនេះ</text:span><text:span text:style-name="T11"> </text:span><text:span text:style-name="T9">ដើម្បីឲ្យលះបង់រឿងនោះ</text:span><text:span text:style-name="T11"> </text:span><text:span text:style-name="T9">គាប់ចិត្តដល់លោកម្ចាស់អង្គណា</text:span><text:span text:style-name="T11"> </text:span><text:span text:style-name="T9">សូមលោកម្ចាស់</text:span><text:span text:style-name="T11">​</text:span><text:span text:style-name="T9">អង្គនោះស្ងៀមនៅ</text:span><text:span text:style-name="T11"> </text:span><text:span text:style-name="T9">មិនគាប់ចិត្តដល់លោកម្ចាស់អង្គណា</text:span><text:span text:style-name="T11"> </text:span><text:span text:style-name="T9">សូមលោកម្ចាស់អង្គនោះពោលឡើង។</text:span><text:span text:style-name="T11"> </text:span><text:span text:style-name="T9">ខ្ញុំ</text:span><text:span text:style-name="T11">​</text:span><text:span text:style-name="T9">ពោល</text:span><text:span text:style-name="T11">​</text:span><text:span text:style-name="T9">សេចក្តីនេះជាគំរប់ពីរដងផង។បេ។</text:span><text:span text:style-name="T11"> </text:span><text:span text:style-name="T9">ខ្ញុំពោល</text:span><text:span text:style-name="T11">​</text:span><text:span text:style-name="T9">សេចក្តីនេះជាគំរប់បីដងផង។</text:span><text:span text:style-name="T11"> </text:span><text:span text:style-name="T9">បពិត្រព្រះសង្ឃ</text:span><text:span text:style-name="T11">​</text:span><text:span text:style-name="T9">ដ៏ចំរើន</text:span><text:span text:style-name="T11"> </text:span><text:span text:style-name="T9">ព្រះសង្ឃចូរស្តាប់ពាក្យរបស់</text:span><text:span text:style-name="T11">​</text:span><text:span text:style-name="T9">ខ្ញុំ</text:span><text:span text:style-name="T11"> </text:span><text:span text:style-name="T9">ភិក្ខុនេះ</text:span><text:span text:style-name="T11"> </text:span><text:span text:style-name="T9">មានឈ្មោះនេះ</text:span><text:span text:style-name="T11"> </text:span><text:span text:style-name="T9">កាលភិក្ខុទាំងឡាយ</text:span><text:span text:style-name="T11"> </text:span><text:span text:style-name="T9">ពោលពាក្យ</text:span><text:span text:style-name="T11">​</text:span><text:span text:style-name="T9">ប្រកបដោយធម៌</text:span><text:span text:style-name="T11"> </text:span><text:span text:style-name="T9">នៅធ្វើខ្លួនឲ្យគេស្តីប្រដៅមិនបាន។</text:span><text:span text:style-name="T11"> </text:span><text:span text:style-name="T9">ភិក្ខុនោះ</text:span><text:span text:style-name="T11"> </text:span><text:span text:style-name="T9">មិនលះបង់រឿងនោះ</text:span><text:span text:style-name="T11">​</text:span><text:span text:style-name="T9">ទេ។</text:span><text:span text:style-name="T11"> </text:span><text:span text:style-name="T9">ព្រះសង្ឃសូត្រសមនុភាសនកម្ម</text:span><text:span text:style-name="T11"> </text:span><text:span text:style-name="T12">(</text:span><text:span text:style-name="T9">ហាម</text:span><text:span text:style-name="T12">) </text:span><text:span text:style-name="T9">ភិក្ខុ</text:span><text:span text:style-name="T11">​</text:span><text:span text:style-name="T9">មានឈ្មោះនេះ</text:span><text:span text:style-name="T11"> </text:span><text:span text:style-name="T9">ដើម្បីឲ្យលះបង់នូវរឿងនោះ។</text:span><text:span text:style-name="T11"> </text:span><text:span text:style-name="T9">ការសូត្រសមនុភាសនកម្ម</text:span><text:span text:style-name="T11"> </text:span><text:span text:style-name="T12">(</text:span><text:span text:style-name="T9">ហាម</text:span><text:span text:style-name="T12">) </text:span><text:span text:style-name="T9">ភិក្ខុ</text:span><text:span text:style-name="T11">​</text:span><text:span text:style-name="T9">មានឈ្មោះនេះ</text:span><text:span text:style-name="T11"> </text:span><text:span text:style-name="T9">ដើម្បីឲ្យលះបង់នូវរឿងនោះ</text:span><text:span text:style-name="T11"> </text:span><text:span text:style-name="T9">គាប់ចិត្តដល់លោកម្ចាស់អង្គណា</text:span><text:span text:style-name="T11"> </text:span><text:span text:style-name="T9">សូមលោកម្ចាស់</text:span><text:span text:style-name="T11">​</text:span><text:span text:style-name="T9">អង្គនោះស្ងៀមនៅ</text:span><text:span text:style-name="T11"> </text:span><text:span text:style-name="T9">មិនគាប់ចិត្ត</text:span><text:span text:style-name="T11">​</text:span><text:soft-page-break/><text:span text:style-name="T9">ដល់លោកម្ចាស់អង្គណា</text:span><text:span text:style-name="T11"> </text:span><text:span text:style-name="T9">សូមលោកម្ចាស់អង្គនោះពោលឡើង។</text:span><text:span text:style-name="T11"> </text:span><text:span text:style-name="T9">ភិក្ខុមានឈ្មោះនេះ</text:span><text:span text:style-name="T11"> </text:span><text:span text:style-name="T9">គឺព្រះសង្ឃបានសូត្រសមនុភាសនកម្មហើយ</text:span><text:span text:style-name="T11"> </text:span><text:span text:style-name="T9">ដើម្បីឲ្យលះបង់រឿងនោះ។</text:span><text:span text:style-name="T11"> </text:span><text:span text:style-name="T9">សមនុភាសនកម្មនោះ</text:span><text:span text:style-name="T11"> </text:span><text:span text:style-name="T9">គាប់ចិត្តដល់ព្រះសង្ឃ</text:span><text:span text:style-name="T11"> </text:span><text:span text:style-name="T9">ហេតុនោះ</text:span><text:span text:style-name="T11"> </text:span><text:span text:style-name="T9">ព្រះសង្ឃ</text:span><text:span text:style-name="T11">​</text:span><text:span text:style-name="T9">ស្ងៀមនៅ។</text:span><text:span text:style-name="T11"> </text:span><text:span text:style-name="T9">ខ្ញុំសូមចាំទុកនូវរឿងនេះ</text:span><text:span text:style-name="T11"> </text:span><text:span text:style-name="T9">ដោយកិរិយាស្ងៀមនៅយ៉ាងនេះ។</text:span></text:p>
      <text:p text:style-name="P1"><text:span text:style-name="T12"><text:tab/>[</text:span><text:span text:style-name="T9">៣១១</text:span><text:span text:style-name="T12">] (</text:span><text:span text:style-name="T9">កាលសង្ឃ</text:span><text:span text:style-name="T12">) </text:span><text:span text:style-name="T9">សូត្រញត្តិចប់</text:span><text:span text:style-name="T11"> </text:span><text:span text:style-name="T12">(</text:span><text:span text:style-name="T9">ភិក្ខុនោះ</text:span><text:span text:style-name="T12">) </text:span><text:span text:style-name="T9">ត្រូវអាបត្តិទុក្កដ</text:span><text:span text:style-name="T11"> </text:span><text:span text:style-name="T12">(</text:span><text:span text:style-name="T9">កាលសង្ឃ</text:span><text:span text:style-name="T12">) </text:span><text:span text:style-name="T9">សូត្រកម្ម</text:span><text:span text:style-name="T11">​</text:span><text:span text:style-name="T9">វាចា</text:span><text:span text:style-name="T11">​</text:span><text:span text:style-name="T9">ពីរដង</text:span><text:span text:style-name="T11"> </text:span><text:span text:style-name="T12">(</text:span><text:span text:style-name="T9">ភិក្ខុនោះ</text:span><text:span text:style-name="T12">) </text:span><text:span text:style-name="T9">ត្រូវអាបត្តិថុល្លច្ច័យ</text:span><text:span text:style-name="T11"> </text:span><text:span text:style-name="T12">(</text:span><text:span text:style-name="T9">កាលសង្ឃ</text:span><text:span text:style-name="T12">) </text:span><text:span text:style-name="T9">សូត្រកម្មវាចាចប់</text:span><text:span text:style-name="T11"> </text:span><text:span text:style-name="T12">(</text:span><text:span text:style-name="T9">ភិក្ខុនោះ</text:span><text:span text:style-name="T12">) </text:span><text:span text:style-name="T9">ត្រូវអាបត្តិ</text:span><text:span text:style-name="T11">​</text:span><text:span text:style-name="T9">សង្ឃាទិសេស។</text:span><text:span text:style-name="T11"> </text:span><text:span text:style-name="T9">កាលបើភិក្ខុនោះត្រូវអាបត្តិសង្ឃាទិសេសហើយ</text:span><text:span text:style-name="T11"> </text:span><text:span text:style-name="T9">ឯអាបត្តិទុក្កដដែល</text:span><text:span text:style-name="T11"> </text:span><text:span text:style-name="T9">ភិក្ខុនោះត្រូវ</text:span><text:span text:style-name="T11">​</text:span><text:span text:style-name="T9">ក្នុង</text:span><text:span text:style-name="T11">​</text:span><text:span text:style-name="T9">ខណៈ</text:span><text:span text:style-name="T11">​</text:span><text:span text:style-name="T9">ចប់ញត្តិក្តី</text:span><text:span text:style-name="T11"> </text:span><text:span text:style-name="T9">និងអាបត្តិថុល្លច្ច័យទាំងឡាយ</text:span><text:span text:style-name="T11">​</text:span><text:span text:style-name="T9">ដែល</text:span><text:span text:style-name="T11">​</text:span><text:span text:style-name="T9">ភិក្ខុ</text:span><text:span text:style-name="T11">​</text:span><text:span text:style-name="T9">នោះត្រូវ</text:span><text:span text:style-name="T11">​</text:span><text:span text:style-name="T9">ក្នុងខណៈចប់កម្មវាចាពីរដងក្តី</text:span><text:span text:style-name="T11"> </text:span><text:span text:style-name="T9">ក៏តែងរំងាប់ទៅឯង។</text:span><text:span text:style-name="T11"> </text:span><text:span text:style-name="T9">ពាក្យថា</text:span><text:span text:style-name="T11"> </text:span><text:span text:style-name="T9">អាបត្តិសង្ឃាទិសេស</text:span><text:span text:style-name="T11"> </text:span><text:span text:style-name="T9">មានអធិប្បាយ</text:span><text:span text:style-name="T11">​</text:span><text:span text:style-name="T9">ពិស្តារ</text:span><text:span text:style-name="T11">​</text:span><text:span text:style-name="T9">ក្នុងសិក្ខាបទ</text:span><text:span text:style-name="T11">​​</text:span><text:span text:style-name="T9">ខាងដើមរួចហើយ។</text:span></text:p>
      <text:p text:style-name="P1"><text:span text:style-name="T12"><text:tab/>[</text:span><text:span text:style-name="T9">៣១២</text:span><text:span text:style-name="T12">] </text:span><text:span text:style-name="T9">ភិក្ខុមានសេចក្តីសំគាល់ក្នុងកម្ម</text:span><text:span text:style-name="T11">​</text:span><text:span text:style-name="T9">ដែលប្រកបដោយធម៌ថា</text:span><text:span text:style-name="T11"> </text:span><text:span text:style-name="T9">កម្មប្រកបដោយធម៌</text:span><text:span text:style-name="T11"> </text:span><text:span text:style-name="T9">តែមិនលះបង់</text:span><text:span text:style-name="T11"> </text:span><text:span text:style-name="T9">ត្រូវអាបត្តិសង្ឃាទិសេស។</text:span><text:span text:style-name="T11"> </text:span><text:span text:style-name="T9">ភិក្ខុមានសេចក្តីសង្ស័យក្នុងកម្មដែលប្រកបដោយធម៌</text:span><text:span text:style-name="T11"> </text:span><text:span text:style-name="T9">មិនលះបង់</text:span><text:span text:style-name="T11"> </text:span><text:span text:style-name="T9">ត្រូវអាបត្តិសង្ឃាទិសេសដែរ។</text:span><text:span text:style-name="T11"> </text:span><text:span text:style-name="T9">ភិក្ខុមានសេចក្តីសំគាល់</text:span><text:span text:style-name="T11">​</text:span><text:span text:style-name="T9">ក្នុងកម្មប្រកបដោយធម៌ថា</text:span><text:span text:style-name="T11"> </text:span><text:span text:style-name="T9">កម្មមិនប្រកបដោយធម៌</text:span><text:span text:style-name="T11"> </text:span><text:span text:style-name="T9">មិនលះបង់</text:span><text:span text:style-name="T11"> </text:span><text:span text:style-name="T9">ត្រូវអាបត្តិសង្ឃាទិសេស។</text:span><text:span text:style-name="T11"> </text:span><text:span text:style-name="T9">ភិក្ខុមានសេចក្តីសំគាល់ក្នុងកម្មមិនប្រកបដោយធម៌</text:span><text:span text:style-name="T11"> </text:span><text:span text:style-name="T9">ថាកម្មប្រកបដោយធម៌</text:span><text:span text:style-name="T11"> </text:span><text:span text:style-name="T9">ត្រូវ</text:span><text:span text:style-name="T11">​</text:span><text:span text:style-name="T9">អាបត្តិទុក្កដ។</text:span><text:span text:style-name="T11"> </text:span><text:span text:style-name="T9">ភិក្ខុមានសេចក្តីសង្ស័យក្នុងកម្មមិនប្រកបដោយធម៌</text:span><text:span text:style-name="T11"> </text:span><text:span text:style-name="T9">ត្រូវអាបត្តិទុក្កដ។</text:span><text:span text:style-name="T11"> </text:span><text:span text:style-name="T9">ភិក្ខុមានសេចក្តីសំគាល់ក្នុងកម្មមិនប្រកបដោយធម៌</text:span><text:span text:style-name="T11"> </text:span><text:span text:style-name="T9">ថាកម្មមិនប្រកបដោយធម៌</text:span><text:span text:style-name="T11"> </text:span><text:span text:style-name="T9">ត្រូវអាបត្តិទុក្កដដែរ។</text:span></text:p>
      <text:p text:style-name="P1"><text:span text:style-name="T12"><text:tab/>[</text:span><text:span text:style-name="T9">៣១៣</text:span><text:span text:style-name="T12">] </text:span><text:span text:style-name="T9">អាបត្តិ</text:span><text:span text:style-name="T11"> </text:span><text:span text:style-name="T9">មិនមានដល់ភិក្ខុដែលសង្ឃមិនទាន់សូត្រសមនុភាសនកម្ម</text:span><text:span text:style-name="T11"> <text:s/></text:span><text:span text:style-name="T9">ដល់ភិក្ខុ</text:span><text:span text:style-name="T11">​​</text:span><text:span text:style-name="T9">លះបង់ស្រឡះ</text:span><text:span text:style-name="T11"> </text:span><text:span text:style-name="T9">ដល់ភិក្ខុឆ្កួត</text:span><text:span text:style-name="T11"> </text:span><text:span text:style-name="T9">ដល់ភិក្ខុជាអាទិកម្មិក។</text:span></text:p>
      <text:p text:style-name="P3"><text:span text:style-name="T9">សង្ឃាទិសេសទី១២</text:span><text:span text:style-name="T11"> </text:span><text:span text:style-name="T9">ចប់។</text:span></text:p>
      <text:p text:style-name="P3"><text:span text:style-name="T10">សង្ឃាទិសេសទី១៣</text:span></text:p>
      <text:p text:style-name="P1"><text:span text:style-name="T12"><text:tab/>[</text:span><text:span text:style-name="T9">៣១៤</text:span><text:span text:style-name="T12">] </text:span><text:span text:style-name="T9">សម័យនោះ</text:span><text:span text:style-name="T11"> </text:span><text:span text:style-name="T9">ព្រះពុទ្ធជាម្ចាស់</text:span><text:span text:style-name="T11">​</text:span><text:span text:style-name="T9">ដ៏មានបុញ្ញសិរី</text:span><text:span text:style-name="T11"> </text:span><text:span text:style-name="T9">គង់នៅក្នុងវត្តជេតពន</text:span><text:span text:style-name="T11"> </text:span><text:span text:style-name="T9">ជារបស់</text:span><text:span text:style-name="T11">​</text:span><text:span text:style-name="T9">អនាថបិណ្ឌិកសេដ្ឋី</text:span><text:span text:style-name="T11"> </text:span><text:span text:style-name="T9">ជិតក្រុងសាវត្ថី។</text:span><text:span text:style-name="T11"> </text:span><text:span text:style-name="T9">សម័យនោះឯង</text:span><text:span text:style-name="T11"> </text:span><text:span text:style-name="T9">ភិក្ខុពីររូបឈ្មោះអស្សជិ</text:span><text:span text:style-name="T11"> </text:span><text:span text:style-name="T9">និងបុនព្វសុក</text:span><text:span text:style-name="T11"> </text:span><text:soft-page-break/><text:span text:style-name="T9">ជាអ្នក</text:span><text:span text:style-name="T11">​</text:span><text:span text:style-name="T9">នៅក្នុងអាវាសទៀបកិដាគិរិជនបទ</text:span><text:span text:style-name="T11"> </text:span><text:span text:style-name="T9">ជាភិក្ខុលាមកឥតខ្មាស។</text:span><text:span text:style-name="T11"> </text:span><text:span text:style-name="T9">អស្សជិភិក្ខុ</text:span><text:span text:style-name="T11"> </text:span><text:span text:style-name="T9">និងបុនព្វសុក</text:span><text:span text:style-name="T11">​</text:span><text:span text:style-name="T9">ភិក្ខុ</text:span><text:span text:style-name="T11">​</text:span><text:span text:style-name="T9">នោះ</text:span><text:span text:style-name="T11"> </text:span><text:span text:style-name="T9">ប្រព្រឹត្តអនាចារ</text:span><text:span text:style-name="T11"> </text:span><text:span text:style-name="T9">មានសភាពយ៉ាងនេះគឺ</text:span><text:span text:style-name="T11"> </text:span><text:span text:style-name="T9">ដាំកូនឈើផ្កាដោយខ្លួនឯងខ្លះ</text:span><text:span text:style-name="T11"> </text:span><text:span text:style-name="T9">ប្រើគេឲ្យដាំខ្លះ</text:span><text:span text:style-name="T11"> </text:span><text:span text:style-name="T9">ស្រោច</text:span><text:span text:style-name="T11">​</text:span><text:span text:style-name="T9">ខ្លួនឯងខ្លះ</text:span><text:span text:style-name="T11"> </text:span><text:span text:style-name="T9">ប្រើគេឲ្យស្រោចខ្លះ</text:span><text:span text:style-name="T11"> </text:span><text:span text:style-name="T9">បេះខ្លួនឯងខ្លះ</text:span><text:span text:style-name="T11"> </text:span><text:span text:style-name="T9">ប្រើគេឲ្យបេះខ្លះ</text:span><text:span text:style-name="T11"> </text:span><text:span text:style-name="T9">ក្រងខ្លួនឯងខ្លះ</text:span><text:span text:style-name="T11"> </text:span><text:span text:style-name="T9">ប្រើគេឲ្យក្រងខ្លះ</text:span><text:span text:style-name="T11"> </text:span><text:span text:style-name="T9">ធ្វើផ្កាកម្រងមានទងតែម្ខាងខ្លួនឯងខ្លះ</text:span><text:span text:style-name="T11"> </text:span><text:span text:style-name="T9">ប្រើគេឲ្យធ្វើខ្លះ</text:span><text:span text:style-name="T11"> </text:span><text:span text:style-name="T9">ធ្វើផ្កាកម្រងមានទងទាំងពីរខាងខ្លួនឯងខ្លះ</text:span><text:span text:style-name="T11">​ </text:span><text:span text:style-name="T9">ប្រើគេឲ្យធ្វើខ្លះ</text:span><text:span text:style-name="T11"> </text:span><text:span text:style-name="T9">ធ្វើផ្កាឈើចាក់រំលេចទង</text:span><text:span text:style-name="T11"> </text:span><text:span text:style-name="T12">[</text:span><text:span text:style-name="T9">តាមក្នុងអដ្ឋកថា</text:span><text:span text:style-name="T11"> </text:span><text:span text:style-name="T9">គួរប្រែថា</text:span><text:span text:style-name="T11"> </text:span><text:span text:style-name="T9">ក្បាច់ក្បូរផ្កាដែលគេធ្វើ</text:span><text:span text:style-name="T11">​</text:span><text:span text:style-name="T9">ឲ្យដូច</text:span><text:span text:style-name="T11">​</text:span><text:span text:style-name="T9">ជាវល្ល៍ដែលមានផ្កា។</text:span><text:span text:style-name="T12">] </text:span><text:span text:style-name="T9">ខ្លួនឯងខ្លះ</text:span><text:span text:style-name="T11"> </text:span><text:span text:style-name="T9">ប្រើគេឲ្យធ្វើខ្លះ</text:span><text:span text:style-name="T11"> </text:span><text:span text:style-name="T9">ធ្វើផ្កាឈើដែលដោត</text:span><text:span text:style-name="T11">​</text:span><text:span text:style-name="T9">ជាចង្កោម</text:span><text:span text:style-name="T11"> </text:span><text:span text:style-name="T12">[</text:span><text:span text:style-name="T9">ក្នុងអដ្ឋកថា</text:span><text:span text:style-name="T11"> </text:span><text:span text:style-name="T9">ថា</text:span><text:span text:style-name="T11"> </text:span><text:span text:style-name="T9">ផ្កាកម្រងដែលគេដោតដោយម្ជុល</text:span><text:span text:style-name="T11"> </text:span><text:span text:style-name="T9">ឬកន្លះ</text:span><text:span text:style-name="T12">] </text:span><text:span text:style-name="T9">ខ្លួនឯងខ្លះ</text:span><text:span text:style-name="T11"> </text:span><text:span text:style-name="T9">ប្រើគេឲ្យធ្វើខ្លះ</text:span><text:span text:style-name="T11"> </text:span><text:span text:style-name="T9">ធ្វើ</text:span><text:span text:style-name="T11">​</text:span><text:span text:style-name="T9">ផ្កាកម្រង</text:span><text:span text:style-name="T11">​</text:span><text:span text:style-name="T9">សម្រាប់ប្រដាប់ក្បាលខ្លួនឯងខ្លះ</text:span><text:span text:style-name="T11"> </text:span><text:span text:style-name="T9">ប្រើគេឲ្យធ្វើខ្លះ</text:span><text:span text:style-name="T11"> </text:span><text:span text:style-name="T9">ធ្វើផ្កាកម្រង</text:span><text:span text:style-name="T11">​</text:span><text:span text:style-name="T9">សម្រាប់ប្រដាប់ត្រចៀក</text:span><text:span text:style-name="T11">​</text:span><text:span text:style-name="T9">ខ្លួនឯងខ្លះ</text:span><text:span text:style-name="T11"> </text:span><text:span text:style-name="T9">ប្រើគេឲ្យធ្វើខ្លះ</text:span><text:span text:style-name="T11"> </text:span><text:span text:style-name="T9">ធ្វើផ្កាកម្រង</text:span><text:span text:style-name="T11">​</text:span><text:span text:style-name="T9">សម្រាប់ប្រដាប់ទ្រូងខ្លួនឯងខ្លះ</text:span><text:span text:style-name="T11"> </text:span><text:span text:style-name="T9">ប្រើគេឲ្យធ្វើខ្លះ។</text:span><text:span text:style-name="T11"> </text:span><text:span text:style-name="T9">អស្សជិភិក្ខុ</text:span><text:span text:style-name="T11">​</text:span><text:span text:style-name="T9">និងបុនព្វសុកភិក្ខុនោះ</text:span><text:span text:style-name="T11"> </text:span><text:span text:style-name="T9">នាំផ្កាកម្រងមានទងតែម្ខាងទៅខ្លួនឯងខ្លះ</text:span><text:span text:style-name="T11"> </text:span><text:span text:style-name="T9">ប្រើគេឲ្យនាំទៅខ្លះ</text:span><text:span text:style-name="T11"> </text:span><text:span text:style-name="T9">ដើម្បីស្រីនៃត្រកូល</text:span><text:span text:style-name="T11"> </text:span><text:span text:style-name="T9">ធីតានៃត្រកូល</text:span><text:span text:style-name="T11"> </text:span><text:span text:style-name="T9">កុមារីនៃត្រកូល</text:span><text:span text:style-name="T11"> </text:span><text:span text:style-name="T9">ស្រីជាកូនប្រសានៃត្រកូល</text:span><text:span text:style-name="T11"> </text:span><text:span text:style-name="T9">ទាសីនៃ</text:span><text:span text:style-name="T11">​</text:span><text:span text:style-name="T9">ត្រកូល</text:span><text:span text:style-name="T11">​</text:span><text:span text:style-name="T9">ទាំងឡាយ</text:span><text:span text:style-name="T11"> </text:span><text:span text:style-name="T9">នាំផ្កាកម្រងមានទងទាំងពីរខាងទៅខ្លួនឯងខ្លះ</text:span><text:span text:style-name="T11"> </text:span><text:span text:style-name="T9">ប្រើគេឲ្យនាំទៅឲ្យខ្លះ</text:span><text:span text:style-name="T11"> </text:span><text:span text:style-name="T9">នាំផ្កាឈើ</text:span><text:span text:style-name="T11">​</text:span><text:span text:style-name="T9">ចាប់</text:span><text:span text:style-name="T11">​</text:span><text:span text:style-name="T9">រំលេច</text:span><text:span text:style-name="T11">​</text:span><text:span text:style-name="T9">ទងទៅខ្លួនឯងខ្លះ</text:span><text:span text:style-name="T11"> </text:span><text:span text:style-name="T9">ប្រើគេឲ្យនាំទៅខ្លះ</text:span><text:span text:style-name="T11"> </text:span><text:span text:style-name="T9">នាំផ្កាឈើដែលដោតជាចង្កោមទៅខ្លួនឯងខ្លះ</text:span><text:span text:style-name="T11"> </text:span><text:span text:style-name="T9">ប្រើគេឲ្យនាំទៅឲ្យខ្លះ</text:span><text:span text:style-name="T11"> </text:span><text:span text:style-name="T9">នាំផ្កាកម្រងសម្រាប់ប្រដាប់ក្បាលទៅខ្លួនឯងខ្លះ</text:span><text:span text:style-name="T11"> </text:span><text:span text:style-name="T9">ប្រើគេឲ្យនាំទៅខ្លះ</text:span><text:span text:style-name="T11"> </text:span><text:span text:style-name="T9">នាំផ្កាកម្រង</text:span><text:span text:style-name="T11">​</text:span><text:span text:style-name="T9">សម្រាប់ប្រដាប់ត្រចៀកទៅខ្លួនឯងខ្លះ</text:span><text:span text:style-name="T11"> </text:span><text:span text:style-name="T9">ប្រើគេឲ្យនាំទៅខ្លះ</text:span><text:span text:style-name="T11"> </text:span><text:span text:style-name="T9">នាំផ្កាកម្រង</text:span><text:span text:style-name="T11">​</text:span><text:span text:style-name="T9">ប្រដាប់ទ្រូង</text:span><text:span text:style-name="T11">​</text:span><text:span text:style-name="T9">ទៅ</text:span><text:span text:style-name="T11">​</text:span><text:span text:style-name="T9">ខ្លួនឯងខ្លះ</text:span><text:span text:style-name="T11"> </text:span><text:span text:style-name="T9">ប្រើគេនាំទៅឲ្យខ្លះ។</text:span><text:span text:style-name="T11"> </text:span><text:span text:style-name="T9">អស្សជិភិក្ខុ</text:span><text:span text:style-name="T11"> </text:span><text:span text:style-name="T9">និងបុនព្វសុកភិក្ខុនោះឆាន់</text:span><text:span text:style-name="T11"> </text:span><text:span text:style-name="T12">(</text:span><text:span text:style-name="T9">ភោជន</text:span><text:span text:style-name="T12">) </text:span><text:span text:style-name="T9">ក្នុងភាជន៍មួយជាមួយនឹងស្រីត្រកូល</text:span><text:span text:style-name="T11"> </text:span><text:span text:style-name="T9">ធីតានៃត្រកូល</text:span><text:span text:style-name="T11"> </text:span><text:span text:style-name="T9">កុមារីនៃត្រកូល</text:span><text:span text:style-name="T11"> </text:span><text:span text:style-name="T9">ស្រីជាកូនប្រសា</text:span><text:span text:style-name="T11">​</text:span><text:span text:style-name="T9">នៃត្រកូល</text:span><text:span text:style-name="T11"> </text:span><text:span text:style-name="T9">ទាសីនៃត្រកូលទាំងឡាយខ្លះ</text:span><text:span text:style-name="T11"> </text:span><text:span text:style-name="T9">ផឹក</text:span><text:span text:style-name="T11"> </text:span><text:span text:style-name="T12">(</text:span><text:span text:style-name="T9">ទឹក</text:span><text:span text:style-name="T12">)</text:span><text:span text:style-name="T9">ក្នុងផ្តិលជាមួយគ្នាខ្លះ</text:span><text:span text:style-name="T11"> </text:span><text:span text:style-name="T9">អង្គុយលើអាសនៈជាមួយគ្នាខ្លះ</text:span><text:span text:style-name="T11"> </text:span><text:span text:style-name="T9">ដេកលើគ្រែ</text:span><text:span text:style-name="T11">​</text:span><text:span text:style-name="T9">ជាមួយគ្នាខ្លះ</text:span><text:span text:style-name="T11"> </text:span><text:span text:style-name="T9">ដេកលើកម្រាលជាមួយគ្នាខ្លះ</text:span><text:span text:style-name="T11"> </text:span><text:span text:style-name="T9">ដេកដណ្តប់</text:span><text:span text:style-name="T11">​</text:span><text:span text:style-name="T9">ជាមួយគ្នាខ្លះ</text:span><text:span text:style-name="T11"> </text:span><text:span text:style-name="T9">ដេកលើកម្រាល</text:span><text:span text:style-name="T11"> </text:span><text:span text:style-name="T9">និងដណ្តប់ជាមួយគ្នាខ្លះ</text:span><text:span text:style-name="T11"> </text:span><text:span text:style-name="T9">ស៊ីខុសពេលខ្លះ</text:span><text:span text:style-name="T11"> </text:span><text:span text:style-name="T9">ផឹកទឹកស្រវឹងខ្លះ</text:span><text:span text:style-name="T11"> </text:span><text:span text:style-name="T9">ទ្រទ្រង់</text:span><text:span text:style-name="T11">​</text:span><text:span text:style-name="T9">ផ្កា</text:span><text:span text:style-name="T11">​</text:span><text:span text:style-name="T9">កម្រង</text:span><text:span text:style-name="T11">​</text:span><text:span text:style-name="T9">គ្រឿង</text:span><text:span text:style-name="T11">​</text:span><text:span text:style-name="T9">ក្រអូបនឹងគ្រឿងលាបខ្លះ</text:span><text:span text:style-name="T11"> </text:span><text:span text:style-name="T9">រាំខ្លះ</text:span><text:span text:style-name="T11"> </text:span><text:span text:style-name="T9">ច្រៀងខ្លះ</text:span><text:span text:style-name="T11"> </text:span><text:span text:style-name="T9">ប្រគំខ្លះ</text:span><text:span text:style-name="T11"> </text:span><text:span text:style-name="T9">កែក្រាយខ្លះ</text:span><text:span text:style-name="T11"> </text:span><text:span text:style-name="T9">រាំជាមួយនឹងស្រីកំពុងរាំ</text:span><text:span text:style-name="T11">​</text:span><text:span text:style-name="T9">ខ្លះ</text:span><text:span text:style-name="T11"> </text:span><text:span text:style-name="T9">ច្រៀងជាមួយនឹងស្រីកំពុងរាំខ្លះ</text:span><text:span text:style-name="T11"> </text:span><text:span text:style-name="T9">ប្រគំជាមួយនឹងស្រីកំពុងរាំខ្លះ</text:span><text:span text:style-name="T11"> </text:span><text:span text:style-name="T9">កែក្រាយជាមួយនឹងស្រីកំពុងរាំខ្លះ</text:span><text:span text:style-name="T11"> </text:span><text:span text:style-name="T9">រាំជាមួយនឹងស្រីកំពុងច្រៀងខ្លះ</text:span><text:span text:style-name="T11"> </text:span><text:soft-page-break/><text:span text:style-name="T9">ច្រៀងជាមួយនឹងស្រីកំពុងច្រៀងខ្លះ</text:span><text:span text:style-name="T11"> </text:span><text:span text:style-name="T9">ប្រគំជាមួយនឹងស្រីកំពុងច្រៀងខ្លះ</text:span><text:span text:style-name="T11"> </text:span><text:span text:style-name="T9">កែក្រាយជាមួយនឹងស្រីកំពុងច្រៀងខ្លះ</text:span><text:span text:style-name="T11"> </text:span><text:span text:style-name="T9">រាំជាមួយនឹងស្រីកំពុងប្រគំខ្លះ</text:span><text:span text:style-name="T11"> </text:span><text:span text:style-name="T9">ច្រៀងជាមួយនឹងស្រីកំពុងប្រគំខ្លះ</text:span><text:span text:style-name="T11"> </text:span><text:span text:style-name="T9">ប្រគំជាមួយនឹងស្រីកំពុងប្រគំខ្លះ</text:span><text:span text:style-name="T11"> </text:span><text:span text:style-name="T9">កែក្រាយជាមួយនឹងស្រីកំពុងប្រគំខ្លះ</text:span><text:span text:style-name="T11"> </text:span><text:span text:style-name="T9">រាំជាមួយនឹងស្រីកំពុងកែក្រាយខ្លះ</text:span><text:span text:style-name="T11"> </text:span><text:span text:style-name="T9">ច្រៀងជាមួយនឹងស្រីកំពុងកែក្រាយខ្លះ</text:span><text:span text:style-name="T11"> </text:span><text:span text:style-name="T9">ប្រគំជាមួយនឹងស្រីកំពុងកែក្រាយខ្លះ</text:span><text:span text:style-name="T11"> </text:span><text:span text:style-name="T9">កែក្រាយជាមួយនឹងស្រីកំពុងកែក្រាយខ្លះ</text:span><text:span text:style-name="T11"> </text:span><text:span text:style-name="T9">លេងបាស្កា</text:span><text:span text:style-name="T11">​</text:span><text:span text:style-name="T9">មានក្រឡាប្រាំបី</text:span><text:span text:style-name="T11"> </text:span><text:span text:style-name="T12">[</text:span><text:span text:style-name="T9">ចត្រង់មានក្រឡា៨។</text:span><text:span text:style-name="T12">]</text:span><text:span text:style-name="T9">ខ្លះ</text:span><text:span text:style-name="T11"> </text:span><text:span text:style-name="T9">លេងបាស្កាមានក្រឡាដប់</text:span><text:span text:style-name="T11"> </text:span><text:span text:style-name="T12">[</text:span><text:span text:style-name="T9">ចត្រង់មានក្រឡា១០</text:span><text:span text:style-name="T11"> </text:span><text:span text:style-name="T9">ន័យ</text:span><text:span text:style-name="T11">​</text:span><text:span text:style-name="T9">ខ្លះប្រែថា</text:span><text:span text:style-name="T11"> </text:span><text:span text:style-name="T9">បាយខុំ។</text:span><text:span text:style-name="T12">] </text:span><text:span text:style-name="T9">ខ្លះ</text:span><text:span text:style-name="T11"> </text:span><text:span text:style-name="T9">លេងបាស្កាក្នុងអាកាស</text:span><text:span text:style-name="T11"> </text:span><text:span text:style-name="T12">[</text:span><text:span text:style-name="T9">ចត្រង់គ្មានក្តារ</text:span><text:span text:style-name="T11"> </text:span><text:span text:style-name="T9">លេងថាតែមាត់ទទេ។</text:span><text:span text:style-name="T12">]</text:span><text:span text:style-name="T9">ខ្លះ</text:span><text:span text:style-name="T11"> </text:span><text:span text:style-name="T9">លេង</text:span><text:span text:style-name="T11">​</text:span><text:span text:style-name="T9">ផ្លូវវាងដែលខ្លួនគួរវាង</text:span><text:span text:style-name="T11"> </text:span><text:span text:style-name="T12">[</text:span><text:span text:style-name="T9">ប្រហែលជាលេង</text:span><text:span text:style-name="T11"> </text:span><text:span text:style-name="T9">បិទមុខ</text:span><text:span text:style-name="T11"> </text:span><text:span text:style-name="T9">បិទពួន។</text:span><text:span text:style-name="T12">] </text:span><text:span text:style-name="T9">ខ្លះ</text:span><text:span text:style-name="T11"> </text:span><text:span text:style-name="T9">លេងផ្ទាត់គ្រាប់</text:span><text:span text:style-name="T11"> </text:span><text:span text:style-name="T9">មានក្រួសជាដើម</text:span><text:span text:style-name="T11">​</text:span><text:span text:style-name="T9">ខ្លះ</text:span><text:span text:style-name="T11"> </text:span><text:span text:style-name="T9">លេងបាស្កាក្នុងលានសម្រាប់លេងខ្លះ</text:span><text:span text:style-name="T11"> </text:span><text:span text:style-name="T9">លេងហ៊ឹងខ្លះ</text:span><text:span text:style-name="T11"> </text:span><text:span text:style-name="T9">លេងដោយរលាស់ទឹកលាក់ឲ្យទាយរូប</text:span><text:span text:style-name="T11">​</text:span><text:span text:style-name="T9">ខ្លះ</text:span><text:span text:style-name="T11"> </text:span><text:span text:style-name="T9">លេងអង្គុញខ្លះ</text:span><text:span text:style-name="T11"> </text:span><text:span text:style-name="T9">លេងផ្លុំប៉ីស្លឹកខ្លះ</text:span><text:span text:style-name="T11"> </text:span><text:span text:style-name="T9">លេងនង្គ័លតូចខ្លះ</text:span><text:span text:style-name="T11"> </text:span><text:span text:style-name="T9">លេងដាំដូងខ្លះ</text:span><text:span text:style-name="T11"> </text:span><text:span text:style-name="T9">លេងកង្ហារខ្លះ</text:span><text:span text:style-name="T11"> </text:span><text:span text:style-name="T9">លេងវាល់</text:span><text:span text:style-name="T11">​</text:span><text:span text:style-name="T9">ដីខ្សាច់</text:span><text:span text:style-name="T11"> </text:span><text:span text:style-name="T12">(</text:span><text:span text:style-name="T9">បាយឡុកបាយឡ</text:span><text:span text:style-name="T12">) </text:span><text:span text:style-name="T9">ខ្លះ</text:span><text:span text:style-name="T11"> </text:span><text:span text:style-name="T9">លេងរថតូចខ្លះ</text:span><text:span text:style-name="T11"> </text:span><text:span text:style-name="T9">លេងធ្នូតូចខ្លះ</text:span><text:span text:style-name="T11"> </text:span><text:span text:style-name="T9">លេងសរសេរខ្យល់ឲ្យទាយខ្លះ</text:span><text:span text:style-name="T11"> </text:span><text:span text:style-name="T9">លេង</text:span><text:span text:style-name="T11">​</text:span><text:span text:style-name="T9">ទាយចិត្ត</text:span><text:span text:style-name="T11"> </text:span><text:span text:style-name="T12">(</text:span><text:span text:style-name="T9">ស្តេចចង់</text:span><text:span text:style-name="T12">) </text:span><text:span text:style-name="T9">ខ្លះ</text:span><text:span text:style-name="T11"> </text:span><text:span text:style-name="T9">លេងកំប្លែងត្រាប់គេខ្លះ</text:span><text:span text:style-name="T11"> </text:span><text:span text:style-name="T9">ហាត់ដំរីខ្លះ</text:span><text:span text:style-name="T11"> </text:span><text:span text:style-name="T9">ហាត់សេះខ្លះ</text:span><text:span text:style-name="T11"> </text:span><text:span text:style-name="T9">ហាត់រថខ្លះ</text:span><text:span text:style-name="T11"> </text:span><text:span text:style-name="T9">ហាត់ធ្នូខ្លះ</text:span><text:span text:style-name="T11"> </text:span><text:span text:style-name="T9">ហាត់ដងមានដងដាវជាដើមខ្លះ</text:span><text:span text:style-name="T11"> </text:span><text:span text:style-name="T9">ស្ទុះរត់ពីមុខដំរីខ្លះ</text:span><text:span text:style-name="T11"> </text:span><text:span text:style-name="T9">ស្ទុះរត់ពីមុខសេះខ្លះ</text:span><text:span text:style-name="T11"> </text:span><text:span text:style-name="T9">ស្ទុះរត់ពីមុខរថខ្លះ</text:span><text:span text:style-name="T11"> </text:span><text:span text:style-name="T9">ស្ទុះរត់ទៅខ្លះ</text:span><text:span text:style-name="T11"> </text:span><text:span text:style-name="T9">ស្ទុះរត់មកខ្លះ</text:span><text:span text:style-name="T11"> </text:span><text:span text:style-name="T9">ស្រែកហ៊ោខ្លះ</text:span><text:span text:style-name="T11"> </text:span><text:span text:style-name="T9">ទះដៃខ្លះ</text:span><text:span text:style-name="T11"> </text:span><text:span text:style-name="T9">ចំបាប់គ្នាខ្លះ</text:span><text:span text:style-name="T11"> </text:span><text:span text:style-name="T9">ដាល់</text:span><text:span text:style-name="T11">​</text:span><text:span text:style-name="T9">គ្នាខ្លះ</text:span><text:span text:style-name="T11"> </text:span><text:span text:style-name="T9">ក្រាលសង្ឃាដិក្នុងកណ្តាលរោងរាំ</text:span><text:span text:style-name="T11"> </text:span><text:span text:style-name="T9">ហើយនិយាយនឹងស្រីដែលរាំ</text:span><text:span text:style-name="T11"> </text:span><text:span text:style-name="T9">យ៉ាងនេះថា</text:span><text:span text:style-name="T11"> </text:span><text:span text:style-name="T9">ម្នាលប្អូនស្រី</text:span><text:span text:style-name="T11"> </text:span><text:span text:style-name="T9">នាងចូរ</text:span><text:span text:style-name="T11">​</text:span><text:span text:style-name="T9">រាំ</text:span><text:span text:style-name="T11">​</text:span><text:span text:style-name="T9">ក្នុងទីនេះខ្លះ</text:span><text:span text:style-name="T11"> </text:span><text:span text:style-name="T9">ដាក់ម្រាមដៃ</text:span><text:span text:style-name="T11">​</text:span><text:span text:style-name="T9">លើថ្ងាសខ្លួន</text:span><text:span text:style-name="T11"> </text:span><text:span text:style-name="T9">និងលើថ្ងាសស្រីរបាំខ្លះ</text:span><text:span text:style-name="T11"> </text:span><text:span text:style-name="T9">ប្រព្រឹត្តអនាចារផ្សេង</text:span><text:span text:style-name="T11">​</text:span><text:span text:style-name="T9">ៗ</text:span><text:span text:style-name="T11">​</text:span><text:span text:style-name="T9">ខ្លះ។</text:span><text:span text:style-name="T11"> </text:span></text:p>
      <text:p text:style-name="P6"><text:span text:style-name="T12">[</text:span><text:span text:style-name="T9">៣១៥</text:span><text:span text:style-name="T12">] </text:span><text:span text:style-name="T9">សម័យនោះឯង</text:span><text:span text:style-name="T11"> </text:span><text:span text:style-name="T9">ភិក្ខុមួយរូបចាំវស្សាក្នុងដែនឈ្មោះកាសី</text:span><text:span text:style-name="T11"> </text:span><text:span text:style-name="T9">រួចហើយទៅកាន់</text:span><text:span text:style-name="T11">​</text:span><text:span text:style-name="T9">ក្រុង</text:span><text:span text:style-name="T11">​</text:span><text:span text:style-name="T9">សាវត្ថី</text:span><text:span text:style-name="T11"> </text:span><text:span text:style-name="T9">ដើម្បីគាល់ព្រះដ៏មានព្រះភាគ</text:span><text:span text:style-name="T11"> </text:span><text:span text:style-name="T9">ក៏ដើរទៅត្រង់កិដាគិរិជនបទ។</text:span><text:span text:style-name="T11"> </text:span><text:span text:style-name="T9">ភិក្ខុនោះឯង</text:span><text:span text:style-name="T11"> </text:span><text:span text:style-name="T9">ក៏ស្លៀក</text:span><text:span text:style-name="T11">​</text:span><text:span text:style-name="T9">ស្បង់</text:span><text:span text:style-name="T11"> </text:span><text:span text:style-name="T9">ប្រដាប់បាត្រនិងចីវរ</text:span><text:span text:style-name="T11">​</text:span><text:span text:style-name="T9">ក្នុងពេលព្រឹកព្រហាម</text:span><text:span text:style-name="T11"> </text:span><text:span text:style-name="T9">មានដំណើរឈានដើរទៅមុខ</text:span><text:span text:style-name="T11"> </text:span><text:span text:style-name="T9">ឈានថយក្រោយ</text:span><text:span text:style-name="T11"> </text:span><text:span text:style-name="T9">ក្រឡេក</text:span><text:span text:style-name="T11">​</text:span><text:span text:style-name="T9">មើលទៅមុខ</text:span><text:span text:style-name="T11"> </text:span><text:span text:style-name="T9">ក្រឡេកមើលចំហៀង</text:span><text:span text:style-name="T11"> </text:span><text:span text:style-name="T9">បត់ចូល</text:span><text:span text:style-name="T11"> </text:span><text:span text:style-name="T9">និងលាចេញ</text:span><text:span text:style-name="T11"> </text:span><text:span text:style-name="T9">គួរជាទីជ្រះថ្លា</text:span><text:span text:style-name="T11"> </text:span><text:span text:style-name="T9">ព្រោះភិក្ខុ</text:span><text:span text:style-name="T11">​</text:span><text:span text:style-name="T9">អង្គនោះ</text:span><text:span text:style-name="T11"> </text:span><text:span text:style-name="T9">មានភ្នែកសង្រួមចុះ</text:span><text:span text:style-name="T11"> </text:span><text:span text:style-name="T9">និងមានឥរិយាបថរំទំ</text:span><text:span text:style-name="T11"> </text:span><text:span text:style-name="T9">ចូលទៅកាន់កិដាគិរិជនបទ</text:span><text:span text:style-name="T11"> </text:span><text:span text:style-name="T9">ដើម្បី</text:span><text:span text:style-name="T11">​</text:span><text:span text:style-name="T9">បិណ្ឌបាត។</text:span><text:span text:style-name="T11"> </text:span><text:span text:style-name="T9">មនុស្សទាំងឡាយឃើញភិក្ខុនោះហើយ</text:span><text:span text:style-name="T11"> </text:span><text:span text:style-name="T9">និយាយយ៉ាងនេះថា</text:span><text:span text:style-name="T11"> </text:span><text:soft-page-break/><text:span text:style-name="T9">លោកអ្វីនេះ</text:span><text:span text:style-name="T11"> </text:span><text:span text:style-name="T9">ដូចជាសង្រួមហួស</text:span><text:span text:style-name="T11"> </text:span><text:span text:style-name="T9">ដូច</text:span><text:span text:style-name="T11">​</text:span><text:span text:style-name="T9">ជាទន់ល្វន់ពេក</text:span><text:span text:style-name="T11"> </text:span><text:span text:style-name="T9">ដូចជាមុខស្រពោនពេក</text:span><text:span text:style-name="T11"> </text:span><text:span text:style-name="T9">អ្នកណាគេនឹងឲ្យដុំបាយដល់លោកនេះដែល</text:span><text:span text:style-name="T11">​</text:span><text:span text:style-name="T9">ចូល</text:span><text:span text:style-name="T11">​</text:span><text:span text:style-name="T9">ទៅរក</text:span><text:span text:style-name="T11"> </text:span><text:span text:style-name="T12">(</text:span><text:span text:style-name="T9">គេនោះ</text:span><text:span text:style-name="T12">) </text:span><text:span text:style-name="T9">ចំណែកអស្សជិភិក្ខុ</text:span><text:span text:style-name="T11"> </text:span><text:span text:style-name="T9">និងបុនព្វសុកភិក្ខុជាម្ចាស់យើងពោលពាក្យផ្អែម</text:span><text:span text:style-name="T11"> </text:span><text:span text:style-name="T9">ពោលពាក្យ</text:span><text:span text:style-name="T11">​</text:span><text:span text:style-name="T9">ពីរោះ</text:span><text:span text:style-name="T11"> </text:span><text:span text:style-name="T9">ពោលពាក្យជាសុខ</text:span><text:span text:style-name="T11"> </text:span><text:span text:style-name="T9">មានញញឹមញញែមជាមុន</text:span><text:span text:style-name="T11"> </text:span><text:span text:style-name="T9">តែងនិយាយថា</text:span><text:span text:style-name="T11"> </text:span><text:span text:style-name="T9">អ្នក</text:span><text:span text:style-name="T11">​</text:span><text:span text:style-name="T9">ចូរមក</text:span><text:span text:style-name="T11"> </text:span><text:span text:style-name="T9">អ្នក</text:span><text:span text:style-name="T11">​</text:span><text:span text:style-name="T9">មកល្អហើយ</text:span><text:span text:style-name="T11"> </text:span><text:span text:style-name="T9">មានមុខមិនស្រពោន</text:span><text:span text:style-name="T11"> </text:span><text:span text:style-name="T9">មានមុខងើប</text:span><text:span text:style-name="T11"> </text:span><text:span text:style-name="T9">តែងនិយាយមុន</text:span><text:span text:style-name="T11"> </text:span><text:span text:style-name="T9">យើងគួរប្រគេនដុំបាយ</text:span><text:span text:style-name="T11">​</text:span><text:span text:style-name="T9">ដល់</text:span><text:span text:style-name="T11">​</text:span><text:span text:style-name="T9">លោកម្ចាស់អស់នោះ។</text:span><text:span text:style-name="T11"> </text:span><text:span text:style-name="T9">ឧបាសកមួយនាក់បានឃើញភិក្ខុនោះត្រាច់ទៅក្នុងកិដាគិរិជនបទ</text:span><text:span text:style-name="T11"> </text:span><text:span text:style-name="T9">ដើម្បី</text:span><text:span text:style-name="T11">​</text:span><text:span text:style-name="T9">បិណ្ឌបាត</text:span><text:span text:style-name="T11"> </text:span><text:span text:style-name="T9">លុះឃើញហើយ</text:span><text:span text:style-name="T11"> </text:span><text:span text:style-name="T9">ក៏ចូលទៅរកភិក្ខុនោះ</text:span><text:span text:style-name="T11"> </text:span><text:span text:style-name="T9">ថ្វាយបង្គំហើយនិយាយពាក្យនេះថា</text:span><text:span text:style-name="T11"> </text:span><text:span text:style-name="T9">មេត្តា</text:span><text:span text:style-name="T11">​</text:span><text:span text:style-name="T9">ប្រោស</text:span><text:span text:style-name="T11">​ </text:span><text:span text:style-name="T9">លោកម្ចាស់បានអាហារបិណ្ឌបាតខ្លះដែរឬ។</text:span><text:span text:style-name="T11"> </text:span><text:span text:style-name="T9">ភិក្ខុនោះប្រាប់ថា</text:span><text:span text:style-name="T11"> </text:span><text:span text:style-name="T9">ម្នាលអាវុសោ</text:span><text:span text:style-name="T11"> </text:span><text:span text:style-name="T9">អាហារ</text:span><text:span text:style-name="T11">​</text:span><text:span text:style-name="T9">បិណ្ឌបាតមិនទាន់បានទេ។</text:span><text:span text:style-name="T11"> </text:span><text:span text:style-name="T9">ឧបាសកនោះនិយាយថា</text:span><text:span text:style-name="T11"> </text:span><text:span text:style-name="T9">លោកម្ចាស់សូមនិមន្តមក</text:span><text:span text:style-name="T11"> </text:span><text:span text:style-name="T9">យើងនឹង</text:span><text:span text:style-name="T11">​</text:span><text:span text:style-name="T9">ទៅ</text:span><text:span text:style-name="T11">​</text:span><text:span text:style-name="T9">ផ្ទះ។</text:span><text:span text:style-name="T11"> </text:span><text:span text:style-name="T9">ទើបឧបាសកនោះ</text:span><text:span text:style-name="T11"> </text:span><text:span text:style-name="T9">នាំភិក្ខុនោះទៅផ្ទះ</text:span><text:span text:style-name="T11"> </text:span><text:span text:style-name="T9">ឲ្យឆាន់ហើយ</text:span><text:span text:style-name="T11"> </text:span><text:span text:style-name="T9">និយាយពាក្យនេះថា</text:span><text:span text:style-name="T11"> </text:span><text:span text:style-name="T9">លោកម្ចាស់</text:span><text:span text:style-name="T11">​</text:span><text:span text:style-name="T9">នឹង</text:span><text:span text:style-name="T11">​</text:span><text:span text:style-name="T9">និមន្ត</text:span><text:span text:style-name="T11">​</text:span><text:span text:style-name="T9">ទៅក្នុងទីណា។</text:span><text:span text:style-name="T11"> </text:span><text:span text:style-name="T9">ភិក្ខុនោះប្រាប់ថា</text:span><text:span text:style-name="T11"> </text:span><text:span text:style-name="T9">ម្នាលអាវុសោ</text:span><text:span text:style-name="T11"> </text:span><text:span text:style-name="T9">អាត្មានឹងទៅកាន់ក្រុងសាវត្ថី</text:span><text:span text:style-name="T11"> </text:span><text:span text:style-name="T9">ដើម្បីគាល់</text:span><text:span text:style-name="T11">​</text:span><text:span text:style-name="T9">ព្រះដ៏</text:span><text:span text:style-name="T11">​</text:span><text:span text:style-name="T9">មានព្រះភាគ។</text:span><text:span text:style-name="T11"> </text:span><text:span text:style-name="T9">ឧបាសកនោះពោលថា</text:span><text:span text:style-name="T11"> </text:span><text:span text:style-name="T9">បើដូច្នោះ</text:span><text:span text:style-name="T11"> </text:span><text:span text:style-name="T9">សូមលោកម្ចាស់</text:span><text:span text:style-name="T11">​</text:span><text:span text:style-name="T9">ថ្វាយបង្គំ</text:span><text:span text:style-name="T11">​</text:span><text:span text:style-name="T9">ព្រះបាទនៃ</text:span><text:span text:style-name="T11">​</text:span><text:span text:style-name="T9">ព្រះដ៏មាន</text:span><text:span text:style-name="T11">​</text:span><text:span text:style-name="T9">ព្រះភាគ</text:span><text:span text:style-name="T11">​</text:span><text:span text:style-name="T9">ដោយត្បូង</text:span><text:span text:style-name="T11">​</text:span><text:span text:style-name="T9">តាមពាក្យនៃខ្ញុំ</text:span><text:span text:style-name="T11"> </text:span><text:span text:style-name="T9">ម្យ៉ាងទៀត</text:span><text:span text:style-name="T11"> </text:span><text:span text:style-name="T9">សូមលោកម្ចាស់ក្រាបទូលយ៉ាងនេះថា</text:span><text:span text:style-name="T11"> </text:span><text:span text:style-name="T9">សូមទ្រង់</text:span><text:span text:style-name="T11">​</text:span><text:span text:style-name="T9">មេត្តាប្រោស</text:span><text:span text:style-name="T11"> </text:span><text:span text:style-name="T9">អាវាសក្នុងកិដាគិរិជនបទខូចហើយ</text:span><text:span text:style-name="T11"> </text:span><text:span text:style-name="T9">ព្រោះភិក្ខុឈ្មោះអស្សជិ</text:span><text:span text:style-name="T11"> </text:span><text:span text:style-name="T9">និងភិក្ខុឈ្មោះបុនព្វសុក</text:span><text:span text:style-name="T11"> </text:span><text:span text:style-name="T9">ជាចៅអាវាស</text:span><text:span text:style-name="T11"> </text:span><text:span text:style-name="T9">ក្នុងកិដាគិរិជនបទ</text:span><text:span text:style-name="T11"> </text:span><text:span text:style-name="T9">ជាភិក្ខុលាមកឥតខ្មាស</text:span><text:span text:style-name="T11"> </text:span><text:span text:style-name="T9">ភិក្ខុ</text:span><text:span text:style-name="T11">​</text:span><text:span text:style-name="T9">ពីរ</text:span><text:span text:style-name="T11">​</text:span><text:span text:style-name="T9">រូប</text:span><text:span text:style-name="T11">​</text:span><text:span text:style-name="T9">នោះ</text:span><text:span text:style-name="T11"> <text:s/></text:span><text:span text:style-name="T9">ប្រព្រឹត្តអនាចារ</text:span><text:span text:style-name="T11"> </text:span><text:span text:style-name="T9">មានសភាពយ៉ាងនេះគឺ</text:span><text:span text:style-name="T11"> </text:span><text:span text:style-name="T9">ដាំកូនឈើផ្កាដោយខ្លួនឯងខ្លះ</text:span><text:span text:style-name="T11"> </text:span><text:span text:style-name="T9">ប្រើគេឲ្យដាំខ្លះ</text:span><text:span text:style-name="T11"> </text:span><text:span text:style-name="T9">ស្រោច</text:span><text:span text:style-name="T11">​</text:span><text:span text:style-name="T9">ខ្លួនឯងខ្លះ</text:span><text:span text:style-name="T11"> </text:span><text:span text:style-name="T9">ប្រើគេឲ្យស្រោចខ្លះ</text:span><text:span text:style-name="T11"> </text:span><text:span text:style-name="T9">បេះខ្លួនឯងខ្លះ</text:span><text:span text:style-name="T11"> </text:span><text:span text:style-name="T9">ប្រើគេឲ្យបេះខ្លះ</text:span><text:span text:style-name="T11"> </text:span><text:span text:style-name="T9">ក្រងខ្លួនឯងខ្លះ</text:span><text:span text:style-name="T11"> </text:span><text:span text:style-name="T9">ប្រើគេឲ្យក្រងខ្លះ</text:span><text:span text:style-name="T11"> </text:span><text:span text:style-name="T9">ធ្វើផ្កាកម្រងមានទងតែម្ខាងខ្លួនឯងខ្លះ</text:span><text:span text:style-name="T11"> </text:span><text:span text:style-name="T9">ប្រើគេឲ្យធ្វើខ្លះ</text:span><text:span text:style-name="T11"> </text:span><text:span text:style-name="T9">ធ្វើផ្កាកម្រងមានទងទាំងពីរខាងខ្លួនឯងខ្លះ</text:span><text:span text:style-name="T11">​ </text:span><text:span text:style-name="T9">ប្រើគេឲ្យធ្វើខ្លះ។បេ។</text:span><text:span text:style-name="T11"> </text:span><text:span text:style-name="T9">ប្រព្រឹត្តអនាចារមានប្រការផ្សេងៗទៀត</text:span><text:span text:style-name="T11"> </text:span><text:span text:style-name="T9">សូមទ្រង់ព្រះមេត្តាប្រោស</text:span><text:span text:style-name="T11"> </text:span><text:span text:style-name="T9">ពួកមនុស្ស</text:span><text:span text:style-name="T11">​</text:span><text:span text:style-name="T9">ណាមានសទ្ធាជ្រះថ្លាក្នុងកាលមុន</text:span><text:span text:style-name="T11"> </text:span><text:span text:style-name="T9">ឥឡូវនេះមនុស្សអស់នោះ</text:span><text:span text:style-name="T11"> </text:span><text:span text:style-name="T9">គ្មានសទ្ធា</text:span><text:span text:style-name="T11"> </text:span><text:span text:style-name="T9">មិនជ្រះថ្លា</text:span><text:span text:style-name="T11"> </text:span><text:span text:style-name="T9">ហើយទានទាំងឡាយណា</text:span><text:span text:style-name="T11"> </text:span><text:span text:style-name="T12">(</text:span><text:span text:style-name="T9">ដែលគេធ្លាប់ឲ្យ</text:span><text:span text:style-name="T12">) </text:span><text:span text:style-name="T9">ដល់សង្ឃក្នុងកាលមុន</text:span><text:span text:style-name="T11"> </text:span><text:span text:style-name="T9">ឥឡូវនេះ</text:span><text:span text:style-name="T11"> </text:span><text:span text:style-name="T9">ទានទាំងនោះ</text:span><text:span text:style-name="T11"> </text:span><text:span text:style-name="T9">គេឈប់ឲ្យហើយ</text:span><text:span text:style-name="T11"> </text:span><text:span text:style-name="T9">ភិក្ខុមានសីលជាទីស្រឡាញ់</text:span><text:span text:style-name="T11"> </text:span><text:span text:style-name="T9">ក៏រត់ខ្ចាត់ខ្ចាយ</text:span><text:span text:style-name="T11"> </text:span><text:span text:style-name="T9">នៅតែពួកភិក្ខុលាមក</text:span><text:span text:style-name="T11"> </text:span><text:span text:style-name="T9">សូមទ្រង់</text:span><text:span text:style-name="T11">​</text:span><text:span text:style-name="T9">ព្រះមេត្តាប្រោស</text:span><text:span text:style-name="T11"> </text:span><text:span text:style-name="T9">សូមព្រះដ៏មានព្រះភាគ</text:span><text:span text:style-name="T11"> </text:span><text:span text:style-name="T9">បញ្ជូនពួកភិក្ខុទៅកិដាគិរិជនបទ</text:span><text:span text:style-name="T11"> </text:span><text:soft-page-break/><text:span text:style-name="T9">ប្រយោជន៍ឲ្យអាវាស</text:span><text:span text:style-name="T11">​</text:span><text:span text:style-name="T9">ក្នុងកិដាគិរិជនបទនេះរៀបរយល្អឡើងវិញ។</text:span><text:span text:style-name="T11"> </text:span><text:span text:style-name="T9">ភិក្ខុនោះទទួលស្តាប់ពាក្យឧបាសកនោះហើយថា</text:span><text:span text:style-name="T11"> </text:span><text:span text:style-name="T9">អើ</text:span><text:span text:style-name="T11">​</text:span><text:span text:style-name="T9">អាវុសោ</text:span><text:span text:style-name="T11"> </text:span><text:span text:style-name="T9">រួចក៏ចៀសចេញទៅកាន់ក្រុងសាវត្ថីដោយលំដាប់</text:span><text:span text:style-name="T11"> </text:span><text:span text:style-name="T9">ចូលទៅគាល់ព្រះដ៏មានព្រះភាគ</text:span><text:span text:style-name="T11">​</text:span><text:span text:style-name="T9">ក្នុងវ</text:span><text:span text:style-name="T11">​</text:span><text:span text:style-name="T9">ត្តជេតពនជារបស់អនាថបិណ្ឌិកគហបតី</text:span><text:span text:style-name="T11"> </text:span><text:span text:style-name="T9">ទៀបក្រុងសាវត្ថី</text:span><text:span text:style-name="T11"> </text:span><text:span text:style-name="T9">លុះចូលទៅហើយ</text:span><text:span text:style-name="T11"> </text:span><text:span text:style-name="T9">ក៏ថ្វាយបង្គំ</text:span><text:span text:style-name="T11">​</text:span><text:span text:style-name="T9">ព្រះដ៏មានព្រះភាគ</text:span><text:span text:style-name="T11"> </text:span><text:span text:style-name="T9">ហើយអង្គុយក្នុងទីដ៏សមគួរ។</text:span></text:p>
      <text:p text:style-name="P1"><text:span text:style-name="T12"><text:tab/>[</text:span><text:span text:style-name="T9">៣១៦</text:span><text:span text:style-name="T12">] </text:span><text:span text:style-name="T9">ព្រះពុទ្ធទាំងឡាយដ៏មានព្រះភាគ</text:span><text:span text:style-name="T11"> </text:span><text:span text:style-name="T9">ព្រះអង្គតែធ្វើសេចក្តីរីករាយជាមួយនឹងភិក្ខុជា</text:span><text:span text:style-name="T11">​</text:span><text:span text:style-name="T9">អាគន្តុក</text:span><text:span text:style-name="T11">​</text:span><text:span text:style-name="T9">ទាំងឡាយយ៉ាងនេះ។</text:span><text:span text:style-name="T11"> </text:span><text:span text:style-name="T9">ហេតុដូច្នោះ</text:span><text:span text:style-name="T11"> </text:span><text:span text:style-name="T9">បានជាព្រះដ៏មានព្រះភាគទ្រង់ត្រាស់</text:span><text:span text:style-name="T11">​</text:span><text:span text:style-name="T9">យ៉ាងនេះនឹង</text:span><text:span text:style-name="T11">​</text:span><text:span text:style-name="T9">ភិក្ខុនោះថា</text:span><text:span text:style-name="T11"> </text:span><text:span text:style-name="T9">ម្នាលភិក្ខុ</text:span><text:span text:style-name="T11"> </text:span><text:span text:style-name="T9">សរីរយន្តអ្នកល្មមអត់ធន់បានឬទេ</text:span><text:span text:style-name="T11"> </text:span><text:span text:style-name="T9">អ្នកល្មមប្រព្រឹត្តទៅបានស្រួលឬទេ</text:span><text:span text:style-name="T11"> </text:span><text:span text:style-name="T12">[</text:span><text:span text:style-name="T9">សួរសេចក្តីសុខទុក្ខ។</text:span><text:span text:style-name="T12">] </text:span><text:span text:style-name="T9">អ្នកមកកាន់ផ្លូវឆ្ងាយដោយមិនសូវនឿយហត់ទេឬ</text:span><text:span text:style-name="T11"> </text:span><text:span text:style-name="T9">ម្យ៉ាងទៀត</text:span><text:span text:style-name="T11"> </text:span><text:span text:style-name="T9">អ្នក</text:span><text:span text:style-name="T11">​</text:span><text:span text:style-name="T9">ទើប</text:span><text:span text:style-name="T11">​</text:span><text:span text:style-name="T9">នឹង</text:span><text:span text:style-name="T11">​</text:span><text:span text:style-name="T9">មក</text:span><text:span text:style-name="T11">​</text:span><text:span text:style-name="T9">ពីទីណា។</text:span><text:span text:style-name="T11"> </text:span><text:span text:style-name="T9">ភិក្ខុនោះឆ្លើយថា</text:span><text:span text:style-name="T11"> </text:span><text:span text:style-name="T9">បពិត្រព្រះដ៏មានព្រះភាគ</text:span><text:span text:style-name="T11"> </text:span><text:span text:style-name="T9">សរីរយន្តខ្ញុំ</text:span><text:span text:style-name="T11">​</text:span><text:span text:style-name="T9">ព្រះអង្គល្មមអត់ធន់បាន</text:span><text:span text:style-name="T11"> </text:span><text:span text:style-name="T9">ខ្ញុំព្រះអង្គល្មមប្រព្រឹត្តទៅបានស្រួលទេ</text:span><text:span text:style-name="T11"> </text:span><text:span text:style-name="T9">បពិត្រព្រះអង្គដ៏ចំរើន</text:span><text:span text:style-name="T11"> </text:span><text:span text:style-name="T9">ម្យ៉ាងទៀតខ្ញុំព្រះអង្គមកកាន់</text:span><text:span text:style-name="T11">​</text:span><text:span text:style-name="T9">ផ្លូវឆ្ងាយដោយមិនសូវនឿយហត់ទេ</text:span><text:span text:style-name="T11"> </text:span><text:span text:style-name="T9">សូមទ្រង់ព្រះមេត្តាប្រោស</text:span><text:span text:style-name="T11"> </text:span><text:span text:style-name="T9">ខ្ញុំព្រះអង្គនៅចាំវស្សា</text:span><text:span text:style-name="T11">​</text:span><text:span text:style-name="T9">ក្នុងដែន</text:span><text:span text:style-name="T11">​</text:span><text:span text:style-name="T9">កាសីនេះ</text:span><text:span text:style-name="T11"> </text:span><text:span text:style-name="T9">ហើយមកកាន់ក្រុងសាវត្ថីដើម្បីគាល់ព្រះដ៏មានព្រះភាគ</text:span><text:span text:style-name="T11"> </text:span><text:span text:style-name="T9">បានដើរទៅត្រង់</text:span><text:span text:style-name="T11">​</text:span><text:span text:style-name="T9">កិដាគិរិ</text:span><text:span text:style-name="T11">​</text:span><text:span text:style-name="T9">ជនបទ</text:span><text:span text:style-name="T11"> </text:span><text:span text:style-name="T9">បពិត្រព្រះអង្គដ៏ចំរើន</text:span><text:span text:style-name="T11"> </text:span><text:span text:style-name="T9">ក្នុងគ្រានោះ</text:span><text:span text:style-name="T11"> </text:span><text:span text:style-name="T9">ខ្ញុំព្រះអង្គស្លៀកស្បង់</text:span><text:span text:style-name="T11"> </text:span><text:span text:style-name="T9">ហើយប្រដាប់បាត្រនិងចីវរ</text:span><text:span text:style-name="T11"> </text:span><text:span text:style-name="T9">ចូល</text:span><text:span text:style-name="T11">​</text:span><text:span text:style-name="T9">ទៅកាន់កិដាគិរិជនបទ</text:span><text:span text:style-name="T11"> </text:span><text:span text:style-name="T9">ដើម្បីបិណ្ឌបាតក្នុងពេលព្រឹកព្រហាម</text:span><text:span text:style-name="T11"> </text:span><text:span text:style-name="T9">សូមទ្រង់ព្រះមេត្តាប្រោស</text:span><text:span text:style-name="T11"> </text:span><text:span text:style-name="T9">ឧបាសក</text:span><text:span text:style-name="T11">​</text:span><text:span text:style-name="T9">មួយនាក់</text:span><text:span text:style-name="T11"> </text:span><text:span text:style-name="T9">បានឃើញខ្ញុំព្រះអង្គកំពុងត្រាច់</text:span><text:span text:style-name="T11">​</text:span><text:span text:style-name="T9">ទៅបិណ្ឌបាតក្នុងកិដាគិរិជនបទ</text:span><text:span text:style-name="T11"> </text:span><text:span text:style-name="T9">លុះឃើញ</text:span><text:span text:style-name="T11">​</text:span><text:span text:style-name="T9">ហើយ</text:span><text:span text:style-name="T11"> </text:span><text:span text:style-name="T9">ក៏ចូលមករកខ្ញុំព្រះអង្គ</text:span><text:span text:style-name="T11"> </text:span><text:span text:style-name="T9">លុះចូលមកហើយ</text:span><text:span text:style-name="T11"> </text:span><text:span text:style-name="T9">ថ្វាយបង្គំខ្ញុំព្រះអង្គ</text:span><text:span text:style-name="T11"> </text:span><text:span text:style-name="T9">រួចនិយាយពាក្យនេះថា</text:span><text:span text:style-name="T11"> </text:span><text:span text:style-name="T9">បពិត្រ</text:span><text:span text:style-name="T11">​</text:span><text:span text:style-name="T9">លោកដ៏ចំរើន</text:span><text:span text:style-name="T11"> </text:span><text:span text:style-name="T9">លោកម្ចាស់បានអាហារបិណ្ឌបាតខ្លះដែរឬ</text:span><text:span text:style-name="T11"> </text:span><text:span text:style-name="T9">ខ្ញុំព្រះអង្គនិយាយថា</text:span><text:span text:style-name="T11"> </text:span><text:span text:style-name="T9">ម្នាល</text:span><text:span text:style-name="T11">​</text:span><text:span text:style-name="T9">អាវុសោ</text:span><text:span text:style-name="T11"> </text:span><text:span text:style-name="T9">អាត្មាមិនទាន់បានអាហារបិណ្ឌបាតទេ</text:span><text:span text:style-name="T11"> </text:span><text:span text:style-name="T9">ឧបាសកនោះនិយាយ</text:span><text:span text:style-name="T11">​</text:span><text:span text:style-name="T9">ថា</text:span><text:span text:style-name="T11"> </text:span><text:span text:style-name="T9">បពិត្រលោកដ៏ចំរើន</text:span><text:span text:style-name="T11"> </text:span><text:span text:style-name="T9">លោកម្ចាស់ចូរនិមន្តមក</text:span><text:span text:style-name="T11"> </text:span><text:span text:style-name="T9">យើងនឹង</text:span><text:span text:style-name="T11">​</text:span><text:span text:style-name="T9">ទៅ</text:span><text:span text:style-name="T11">​</text:span><text:span text:style-name="T9">ផ្ទះ</text:span><text:span text:style-name="T11"> </text:span><text:span text:style-name="T9">សូមទ្រង់ព្រះមេត្តាប្រោស</text:span><text:span text:style-name="T11"> </text:span><text:span text:style-name="T9">ទើបឧបាសកនោះ</text:span><text:span text:style-name="T11"> </text:span><text:span text:style-name="T9">នាំខ្ញុំព្រះអង្គទៅផ្ទះ</text:span><text:span text:style-name="T11"> </text:span><text:span text:style-name="T9">ហើយឲ្យឆាន់</text:span><text:span text:style-name="T11"> </text:span><text:span text:style-name="T9">រួចហើយប្រាប់ពាក្យនេះថា</text:span><text:span text:style-name="T11"> </text:span><text:span text:style-name="T9">បពិត្រលោកដ៏ចំរើន</text:span><text:span text:style-name="T11"> </text:span><text:span text:style-name="T9">លោកម្ចាស់</text:span><text:span text:style-name="T11">​</text:span><text:span text:style-name="T9">នឹងទៅក្នុងទីណា</text:span><text:span text:style-name="T11"> </text:span><text:span text:style-name="T9">ខ្ញុំព្រះអង្គប្រាប់ថា</text:span><text:span text:style-name="T11"> </text:span><text:span text:style-name="T9">ម្នាលអាវុសោ</text:span><text:span text:style-name="T11"> </text:span><text:span text:style-name="T9">អាត្មានឹងទៅក្រុងសាវត្ថី</text:span><text:span text:style-name="T11"> </text:span><text:span text:style-name="T9">ដើម្បីគាល់</text:span><text:span text:style-name="T11">​</text:span><text:span text:style-name="T9">ព្រះដ៏</text:span><text:span text:style-name="T11">​</text:span><text:span text:style-name="T9">មានព្រះភាគ</text:span><text:span text:style-name="T11"> </text:span><text:span text:style-name="T9">ឧបាសកនោះពោលថា</text:span><text:span text:style-name="T11"> </text:span><text:span text:style-name="T9">បពិត្រលោកដ៏ចំរើន</text:span><text:span text:style-name="T11"> </text:span><text:span text:style-name="T9">បើដូច្នោះ</text:span><text:span text:style-name="T11"> </text:span><text:span text:style-name="T9">សូមលោកម្ចាស់</text:span><text:span text:style-name="T11">​</text:span><text:span text:style-name="T9">ថ្វាយបង្គំ</text:span><text:span text:style-name="T11">​</text:span><text:span text:style-name="T9">ព្រះបាទនៃ</text:span><text:span text:style-name="T11">​</text:span><text:span text:style-name="T9">ព្រះដ៏មាន</text:span><text:span text:style-name="T11">​</text:span><text:span text:style-name="T9">ព្រះភាគ</text:span><text:span text:style-name="T11">​</text:span><text:soft-page-break/><text:span text:style-name="T9">ដោយត្បូង</text:span><text:span text:style-name="T11">​</text:span><text:span text:style-name="T9">តាមពាក្យនៃខ្ញុំ</text:span><text:span text:style-name="T11"> </text:span><text:span text:style-name="T9">ម្យ៉ាងទៀត</text:span><text:span text:style-name="T11"> </text:span><text:span text:style-name="T9">សូមលោកម្ចាស់</text:span><text:span text:style-name="T11">​</text:span><text:span text:style-name="T9">ទូលព្រះដ៏មានព្រះភាគថា</text:span><text:span text:style-name="T11"> </text:span><text:span text:style-name="T9">សូមទ្រង់</text:span><text:span text:style-name="T11">​</text:span><text:span text:style-name="T9">ព្រះមេត្តាប្រោស</text:span><text:span text:style-name="T11"> </text:span><text:span text:style-name="T9">អាវាសក្នុងកិដាគិរិជនបទវិនាសខូច</text:span><text:span text:style-name="T11">​</text:span><text:span text:style-name="T9">អស់ហើយ</text:span><text:span text:style-name="T11"> </text:span><text:span text:style-name="T9">ព្រោះភិក្ខុឈ្មោះអស្សជិ</text:span><text:span text:style-name="T11"> </text:span><text:span text:style-name="T9">និងបុនព្វសុក</text:span><text:span text:style-name="T11"> </text:span><text:span text:style-name="T9">ជាចៅអាវាសក្នុងកិដាគិរិជនបទ</text:span><text:span text:style-name="T11"> </text:span><text:span text:style-name="T9">ជាភិក្ខុលាមកឥតខ្មាស</text:span><text:span text:style-name="T11"> </text:span><text:span text:style-name="T9">ភិក្ខុ</text:span><text:span text:style-name="T11">​</text:span><text:span text:style-name="T9">ពីរ</text:span><text:span text:style-name="T11">​</text:span><text:span text:style-name="T9">រូប</text:span><text:span text:style-name="T11">​</text:span><text:span text:style-name="T9">នោះប្រព្រឹត្តអនាចារ</text:span><text:span text:style-name="T11"> </text:span><text:span text:style-name="T9">មានសភាពយ៉ាងនេះគឺ</text:span><text:span text:style-name="T11"> </text:span><text:span text:style-name="T9">ដាំកូនឈើផ្កាដោយខ្លួនឯងខ្លះ</text:span><text:span text:style-name="T11"> </text:span><text:span text:style-name="T9">ប្រើគេដាំខ្លះ</text:span><text:span text:style-name="T11"> </text:span><text:span text:style-name="T9">ស្រោច</text:span><text:span text:style-name="T11">​</text:span><text:span text:style-name="T9">ខ្លួនឯងខ្លះ</text:span><text:span text:style-name="T11"> </text:span><text:span text:style-name="T9">ប្រើគេស្រោចខ្លះ។បេ។</text:span><text:span text:style-name="T11"> </text:span><text:span text:style-name="T9">ប្រព្រឹត្តអនាចារមានប្រការផ្សេងៗទៀត</text:span><text:span text:style-name="T11"> </text:span><text:span text:style-name="T9">សូមទ្រង់ព្រះមេត្តាប្រោស</text:span><text:span text:style-name="T11"> </text:span><text:span text:style-name="T9">កាលមុន</text:span><text:span text:style-name="T11"> </text:span><text:span text:style-name="T9">មនុស្ស</text:span><text:span text:style-name="T11">​</text:span><text:span text:style-name="T9">ទាំងឡាយណាធ្លាប់មានសទ្ធាជ្រះថ្លាហើយ</text:span><text:span text:style-name="T11"> </text:span><text:span text:style-name="T9">ឥឡូវនេះមនុស្សអម្បាលនោះ</text:span><text:span text:style-name="T11"> </text:span><text:span text:style-name="T9">មិនមានសទ្ធា</text:span><text:span text:style-name="T11"> </text:span><text:span text:style-name="T9">មិនជ្រះថ្លាទេ</text:span><text:span text:style-name="T11"> </text:span><text:span text:style-name="T9">ទានទាំងឡាយណា</text:span><text:span text:style-name="T11"> </text:span><text:span text:style-name="T9">ដែលទាយកធ្លាប់ឲ្យដល់សង្ឃក្នុងកាលមុន</text:span><text:span text:style-name="T11"> </text:span><text:span text:style-name="T9">ឥឡូវនេះ</text:span><text:span text:style-name="T11"> </text:span><text:span text:style-name="T9">ទានទាំងនោះ</text:span><text:span text:style-name="T11"> </text:span><text:span text:style-name="T9">គេឈប់ឲ្យហើយ</text:span><text:span text:style-name="T11"> </text:span><text:span text:style-name="T9">ភិក្ខុទាំងឡាយមានសីលបរិសុទ្ធស្អាត</text:span><text:span text:style-name="T11"> </text:span><text:span text:style-name="T9">ចៀសចេញទៅ</text:span><text:span text:style-name="T11"> </text:span><text:span text:style-name="T9">ចំណែកពួកភិក្ខុលាមកក៏នៅ</text:span><text:span text:style-name="T11"> </text:span><text:span text:style-name="T12">(</text:span><text:span text:style-name="T9">ក្នុងទីនោះ</text:span><text:span text:style-name="T12">) </text:span><text:span text:style-name="T9">សូមទ្រង់</text:span><text:span text:style-name="T11">​</text:span><text:span text:style-name="T9">ព្រះមេត្តាប្រោស</text:span><text:span text:style-name="T11"> </text:span><text:span text:style-name="T9">សូមព្រះដ៏មានព្រះភាគ</text:span><text:span text:style-name="T11"> </text:span><text:span text:style-name="T9">ចាត់ពួកភិក្ខុ</text:span><text:span text:style-name="T11"> </text:span><text:span text:style-name="T12">(</text:span><text:span text:style-name="T9">ពីសំណាក់ព្រះអង្គ</text:span><text:span text:style-name="T12">) </text:span><text:span text:style-name="T9">ទៅកិដាគិរិជនបទ</text:span><text:span text:style-name="T11"> </text:span><text:span text:style-name="T9">ប្រយោជន៍ឲ្យអាវាស</text:span><text:span text:style-name="T11">​</text:span><text:span text:style-name="T9">ក្នុងកិដាគិរិជនបទ</text:span><text:span text:style-name="T11">​</text:span><text:span text:style-name="T9">បានរៀបរយល្អ</text:span><text:span text:style-name="T11"> </text:span><text:span text:style-name="T9">បពិត្រព្រះដ៏មានព្រះភាគ</text:span><text:span text:style-name="T11"> </text:span><text:span text:style-name="T9">ខ្ញុំព្រះអង្គទើបនឹងមកពីកិដាគិរិជនបទនោះ។</text:span></text:p>
      <text:p text:style-name="P1"><text:span text:style-name="T12"><text:tab/>[</text:span><text:span text:style-name="T9">៣១៧</text:span><text:span text:style-name="T12">] </text:span><text:span text:style-name="T9">ព្រោះហេតុនេះ</text:span><text:span text:style-name="T11"> </text:span><text:span text:style-name="T9">ដំណើរនេះ</text:span><text:span text:style-name="T11"> </text:span><text:span text:style-name="T9">ព្រះដ៏មានព្រះភាគឲ្យប្រជុំភិក្ខុ</text:span><text:span text:style-name="T11">​</text:span><text:span text:style-name="T9">សង្ឃ</text:span><text:span text:style-name="T11"> </text:span><text:span text:style-name="T9">ហើយត្រាស់សួរបញ្ជាក់ភិក្ខុទាំងឡាយថា</text:span><text:span text:style-name="T11"> </text:span><text:span text:style-name="T9">ម្នាលភិក្ខុទាំងឡាយ</text:span><text:span text:style-name="T11"> </text:span><text:span text:style-name="T9">ឮថាភិក្ខុពីររូបឈ្មោះអស្សជិ</text:span><text:span text:style-name="T11">​</text:span><text:span text:style-name="T9">និង</text:span><text:span text:style-name="T11">​</text:span><text:span text:style-name="T9">បុនព្វសុក</text:span><text:span text:style-name="T11">​</text:span><text:span text:style-name="T9">ជាចៅអាវាស</text:span><text:span text:style-name="T11"> </text:span><text:span text:style-name="T9">ក្នុងកិដាគិរិជនបទ</text:span><text:span text:style-name="T11"> </text:span><text:span text:style-name="T9">ជាភិក្ខុលាមកឥតខ្មាស</text:span><text:span text:style-name="T11"> </text:span><text:span text:style-name="T9">ភិក្ខុពីររូបនោះប្រព្រឹត្តអនាចារ</text:span><text:span text:style-name="T11"> </text:span><text:span text:style-name="T9">មានសភាពយ៉ាងនេះគឺ</text:span><text:span text:style-name="T11"> </text:span><text:span text:style-name="T9">ដាំកូនឈើផ្កាខ្លួនឯងខ្លះ</text:span><text:span text:style-name="T11"> </text:span><text:span text:style-name="T9">ប្រើគេឲ្យដាំខ្លះ</text:span><text:span text:style-name="T11"> </text:span><text:span text:style-name="T9">ស្រោចខ្លួនឯងខ្លះ</text:span><text:span text:style-name="T11"> </text:span><text:span text:style-name="T9">ប្រើគេឲ្យស្រោចខ្លះ</text:span><text:span text:style-name="T11"> </text:span><text:span text:style-name="T9">បេះខ្លួនឯងខ្លះ</text:span><text:span text:style-name="T11"> </text:span><text:span text:style-name="T9">ប្រើគេឲ្យបេះខ្លះ</text:span><text:span text:style-name="T11"> </text:span><text:span text:style-name="T9">ក្រងខ្លួនឯងខ្លះ</text:span><text:span text:style-name="T11"> </text:span><text:span text:style-name="T9">ប្រើគេឲ្យក្រងខ្លះ</text:span><text:span text:style-name="T11"> </text:span><text:span text:style-name="T9">ធ្វើផ្កាកម្រង</text:span><text:span text:style-name="T11">​</text:span><text:span text:style-name="T9">មានទងតែម្ខាងខ្លួនឯងខ្លះ</text:span><text:span text:style-name="T11"> </text:span><text:span text:style-name="T9">ប្រើគេឲ្យធ្វើខ្លះ</text:span><text:span text:style-name="T11"> </text:span><text:span text:style-name="T9">ធ្វើផ្កាកម្រងមានទងទាំងពីរខាងខ្លួនឯង</text:span><text:span text:style-name="T11">​</text:span><text:span text:style-name="T9">ខ្លះ</text:span><text:span text:style-name="T11"> </text:span><text:span text:style-name="T9">ប្រើគេឲ្យធ្វើខ្លះ</text:span><text:span text:style-name="T11"> </text:span><text:span text:style-name="T9">ធ្វើផ្កាឈើចាក់រំលេចទង</text:span><text:span text:style-name="T11"> </text:span><text:span text:style-name="T12">[</text:span><text:span text:style-name="T9">តាមក្នុងអដ្ឋកថា</text:span><text:span text:style-name="T11"> </text:span><text:span text:style-name="T9">គួរប្រែថា</text:span><text:span text:style-name="T11"> </text:span><text:span text:style-name="T9">ក្បាច់ក្បូរផ្កាដែលគេធ្វើឲ្យ</text:span><text:span text:style-name="T11">​</text:span><text:span text:style-name="T9">ដូចជាវល្ល៍ដែលមានផ្កា។</text:span><text:span text:style-name="T11"> ​</text:span><text:span text:style-name="T12">] </text:span><text:span text:style-name="T9">ខ្លួនឯងខ្លះ</text:span><text:span text:style-name="T11"> </text:span><text:span text:style-name="T9">ប្រើគេឲ្យធ្វើខ្លះ</text:span><text:span text:style-name="T11"> </text:span><text:span text:style-name="T9">ធ្វើផ្កាឈើសម្រាប់</text:span><text:span text:style-name="T11">​</text:span><text:span text:style-name="T9">ស៊ក</text:span><text:span text:style-name="T11">​</text:span><text:span text:style-name="T9">ក្នុង</text:span><text:span text:style-name="T11">​</text:span><text:span text:style-name="T9">បំពង់</text:span><text:span text:style-name="T11"> </text:span><text:span text:style-name="T12">[</text:span><text:span text:style-name="T9">ក្នុងអដ្ឋកថា</text:span><text:span text:style-name="T11"> </text:span><text:span text:style-name="T9">ថាផ្កាកម្រងដែលគេដោតដោយម្ជុល</text:span><text:span text:style-name="T11"> </text:span><text:span text:style-name="T9">ឬកន្លះ។</text:span><text:span text:style-name="T12">] </text:span><text:span text:style-name="T9">ខ្លួនឯងខ្លះ</text:span><text:span text:style-name="T11"> </text:span><text:span text:style-name="T9">ប្រើគេឲ្យធ្វើខ្លះ</text:span><text:span text:style-name="T11"> </text:span><text:span text:style-name="T9">ធ្វើផ្កាកម្រងសម្រាប់ប្រដាប់ក្បាល</text:span><text:span text:style-name="T11"> </text:span><text:span text:style-name="T9">ខ្លួនឯងខ្លះ</text:span><text:span text:style-name="T11"> </text:span><text:span text:style-name="T9">ប្រើគេឲ្យធ្វើខ្លះ</text:span><text:span text:style-name="T11"> </text:span><text:span text:style-name="T9">ធ្វើផ្កាកម្រងសម្រាប់ប្រដាប់ត្រចៀកខ្លួនឯងខ្លះ</text:span><text:span text:style-name="T11"> </text:span><text:span text:style-name="T9">ប្រើគេឲ្យធ្វើខ្លះ</text:span><text:span text:style-name="T11"> </text:span><text:span text:style-name="T9">ធ្វើផ្កាកម្រងប្រដាប់</text:span><text:span text:style-name="T11">​</text:span><text:span text:style-name="T9">ទ្រូងខ្លួនឯងខ្លះ</text:span><text:span text:style-name="T11"> </text:span><text:span text:style-name="T9">ប្រើគេឲ្យធ្វើខ្លះ។បេ។</text:span><text:span text:style-name="T11"> </text:span><text:span text:style-name="T9">ប្រព្រឹត្តអនាចារ</text:span><text:soft-page-break/><text:span text:style-name="T9">ផ្សេងទៀត</text:span><text:span text:style-name="T11"> </text:span><text:span text:style-name="T9">មនុស្សទាំងឡាយណា</text:span><text:span text:style-name="T11"> </text:span><text:span text:style-name="T9">ធ្លាប់មានសទ្ធាជ្រះថ្លា</text:span><text:span text:style-name="T11">​</text:span><text:span text:style-name="T9">ហើយក្នុងកាលមុន</text:span><text:span text:style-name="T11"> </text:span><text:span text:style-name="T9">ឥឡូវនេះមនុស្សទាំងឡាយនោះ</text:span><text:span text:style-name="T11"> </text:span><text:span text:style-name="T9">មិនមានសទ្ធា</text:span><text:span text:style-name="T11"> </text:span><text:span text:style-name="T9">មិនជ្រះថ្លាទេ</text:span><text:span text:style-name="T11"> </text:span><text:span text:style-name="T9">ទានទាំងឡាយ</text:span><text:span text:style-name="T11">​</text:span><text:span text:style-name="T9">ណា</text:span><text:span text:style-name="T11">​</text:span><text:span text:style-name="T9">ដែល</text:span><text:span text:style-name="T11">​</text:span><text:span text:style-name="T9">ទាយកគេធ្លាប់ប្រគេនដល់សង្ឃក្នុងកាលមុន</text:span><text:span text:style-name="T11"> </text:span><text:span text:style-name="T9">ឥឡូវនេះទានទាំងនោះ</text:span><text:span text:style-name="T11"> </text:span><text:span text:style-name="T9">គេឈប់ឲ្យ</text:span><text:span text:style-name="T11">​</text:span><text:span text:style-name="T9">អស់</text:span><text:span text:style-name="T11">​</text:span><text:span text:style-name="T9">ហើយ</text:span><text:span text:style-name="T11"> </text:span><text:span text:style-name="T9">ភិក្ខុទាំងឡាយមានសីលស្អាតបរិសុទ្ធចៀសចេញទៅ</text:span><text:span text:style-name="T11"> </text:span><text:span text:style-name="T9">ចំណែកខាងពួកភិក្ខុ</text:span><text:span text:style-name="T11">​</text:span><text:span text:style-name="T9">លាមក</text:span><text:span text:style-name="T11">​</text:span><text:span text:style-name="T9">ក៏នៅ</text:span><text:span text:style-name="T11">​​</text:span><text:span text:style-name="T9">ក្នុងទីនោះ</text:span><text:span text:style-name="T11"> </text:span><text:span text:style-name="T9">ពិតមែនឬ។</text:span><text:span text:style-name="T11"> </text:span><text:span text:style-name="T9">ភិក្ខុទាំងឡាយក្រាបទូលថា</text:span><text:span text:style-name="T11"> </text:span><text:span text:style-name="T9">បពិត្រព្រះដ៏មានព្រះភាគ</text:span><text:span text:style-name="T11"> </text:span><text:span text:style-name="T9">រឿងនោះពិតមែន។</text:span><text:span text:style-name="T11"> </text:span><text:span text:style-name="T9">ព្រះពុទ្ធដ៏មានព្រះភាគ</text:span><text:span text:style-name="T11"> </text:span><text:span text:style-name="T9">ទ្រង់តិះដៀលថា</text:span><text:span text:style-name="T11"> </text:span><text:span text:style-name="T9">ម្នាលភិក្ខុទាំងឡាយ</text:span><text:span text:style-name="T11"> </text:span><text:span text:style-name="T9">អំពើរបស់</text:span><text:span text:style-name="T11">​</text:span><text:span text:style-name="T9">មោឃបុរស</text:span><text:span text:style-name="T11">​</text:span><text:span text:style-name="T9">ទាំងនោះ</text:span><text:span text:style-name="T11"> </text:span><text:span text:style-name="T9">មិនសមគួរទេ។បេ។</text:span><text:span text:style-name="T11"> </text:span><text:span text:style-name="T9">ម្នាលភិក្ខុទាំងឡាយ</text:span><text:span text:style-name="T11"> </text:span><text:span text:style-name="T9">ម្តេចឡើយ</text:span><text:span text:style-name="T11"> </text:span><text:span text:style-name="T9">ពួកមោឃបុរសនោះ</text:span><text:span text:style-name="T11">​</text:span><text:span text:style-name="T9">ប្រព្រឹត្ត</text:span><text:span text:style-name="T11">​</text:span><text:span text:style-name="T9">អនាចារមានសភាពយ៉ាងនេះគឺ</text:span><text:span text:style-name="T11"> </text:span><text:span text:style-name="T9">ដាំកូនឈើផ្កាខ្លួនឯងខ្លះ</text:span><text:span text:style-name="T11"> </text:span><text:span text:style-name="T9">ប្រើគេឲ្យដាំខ្លះ</text:span><text:span text:style-name="T11"> </text:span><text:span text:style-name="T9">ស្រោចខ្លួនឯងខ្លះ</text:span><text:span text:style-name="T11"> </text:span><text:span text:style-name="T9">ប្រើគេឲ្យស្រោចខ្លះ</text:span><text:span text:style-name="T11"> </text:span><text:span text:style-name="T9">បេះខ្លួនឯងខ្លះ</text:span><text:span text:style-name="T11"> </text:span><text:span text:style-name="T9">ប្រើគេឲ្យបេះខ្លះ</text:span><text:span text:style-name="T11"> </text:span><text:span text:style-name="T9">ក្រងខ្លួនឯងខ្លះ</text:span><text:span text:style-name="T11"> </text:span><text:span text:style-name="T9">ប្រើគេឲ្យក្រងខ្លះ</text:span><text:span text:style-name="T11"> </text:span><text:span text:style-name="T9">ធ្វើផ្កាកម្រង</text:span><text:span text:style-name="T11">​</text:span><text:span text:style-name="T9">មានទងតែម្ខាងខ្លួនឯងខ្លះ</text:span><text:span text:style-name="T11"> </text:span><text:span text:style-name="T9">ប្រើគេឲ្យធ្វើខ្លះ</text:span><text:span text:style-name="T11"> </text:span><text:span text:style-name="T9">ធ្វើផ្កាមានទងទាំងពីរខាងខ្លួនឯង</text:span><text:span text:style-name="T11">​</text:span><text:span text:style-name="T9">ខ្លះ</text:span><text:span text:style-name="T11"> </text:span><text:span text:style-name="T9">ប្រើគេឲ្យធ្វើខ្លះ</text:span><text:span text:style-name="T11"> </text:span><text:span text:style-name="T9">ធ្វើផ្កាចាក់រំលេចទងខ្លួនឯងខ្លះ</text:span><text:span text:style-name="T11"> </text:span><text:span text:style-name="T9">ប្រើគេឲ្យធ្វើខ្លះ</text:span><text:span text:style-name="T11"> </text:span><text:span text:style-name="T9">ធ្វើផ្កាឈើសម្រាប់</text:span><text:span text:style-name="T11">​</text:span><text:span text:style-name="T9">ស៊ក</text:span><text:span text:style-name="T11">​</text:span><text:span text:style-name="T9">ក្នុង</text:span><text:span text:style-name="T11">​</text:span><text:span text:style-name="T9">បំពង់ខ្លួនឯងខ្លះ</text:span><text:span text:style-name="T11"> </text:span><text:span text:style-name="T9">ប្រើគេឲ្យធ្វើខ្លះ</text:span><text:span text:style-name="T11"> </text:span><text:span text:style-name="T9">ធ្វើផ្កាសម្រាប់ប្រដាប់ក្បាលខ្លួនឯងខ្លះ</text:span><text:span text:style-name="T11"> </text:span><text:span text:style-name="T9">ប្រើគេឲ្យធ្វើខ្លះ</text:span><text:span text:style-name="T11"> </text:span><text:span text:style-name="T9">ធ្វើផ្កាសម្រាប់ប្រដាប់ត្រចៀកខ្លួនឯងខ្លះ</text:span><text:span text:style-name="T11"> </text:span><text:span text:style-name="T9">ប្រើគេឲ្យធ្វើខ្លះ</text:span><text:span text:style-name="T11"> </text:span><text:span text:style-name="T9">ធ្វើផ្កាកម្រងប្រដាប់</text:span><text:span text:style-name="T11">​</text:span><text:span text:style-name="T9">ទ្រូងខ្លួនឯងខ្លះ</text:span><text:span text:style-name="T11"> </text:span><text:span text:style-name="T9">ប្រើគេឲ្យធ្វើខ្លះ</text:span><text:span text:style-name="T11"> </text:span><text:span text:style-name="T9">ភិក្ខុទាំងឡាយនោះ</text:span><text:span text:style-name="T11"> </text:span><text:span text:style-name="T9">នាំផ្កាកម្រងមានទងតែម្ខាងទៅខ្លួនឯងខ្លះ</text:span><text:span text:style-name="T11"> </text:span><text:span text:style-name="T9">ប្រើគេឲ្យនាំទៅខ្លះ</text:span><text:span text:style-name="T11"> </text:span><text:span text:style-name="T9">ដើម្បីស្រីនៃត្រកូល</text:span><text:span text:style-name="T11">​</text:span><text:span text:style-name="T9">ទាំងឡាយ</text:span><text:span text:style-name="T11"> </text:span><text:span text:style-name="T9">ធីតានៃត្រកូល</text:span><text:span text:style-name="T11"> </text:span><text:span text:style-name="T9">កុមារីនៃត្រកូល</text:span><text:span text:style-name="T11"> </text:span><text:span text:style-name="T9">ស្រីជាកូនប្រសានៃត្រកូល</text:span><text:span text:style-name="T11"> </text:span><text:span text:style-name="T9">ទាសីនៃត្រកូលទាំងឡាយ</text:span><text:span text:style-name="T11"> </text:span><text:span text:style-name="T9">នាំផ្កា</text:span><text:span text:style-name="T11">​</text:span><text:span text:style-name="T9">កម្រង</text:span><text:span text:style-name="T11">​</text:span><text:span text:style-name="T9">មានទង</text:span><text:span text:style-name="T11">​</text:span><text:span text:style-name="T9">ទាំងពីរខាងទៅឲ្យ</text:span><text:span text:style-name="T11">​</text:span><text:span text:style-name="T9">ខ្លួនឯងខ្លះ</text:span><text:span text:style-name="T11"> </text:span><text:span text:style-name="T9">ប្រើគេឲ្យនាំទៅឲ្យខ្លះ</text:span><text:span text:style-name="T11"> </text:span><text:span text:style-name="T9">នាំផ្កាចាក់រំលេចទងទៅឲ្យ</text:span><text:span text:style-name="T11">​</text:span><text:span text:style-name="T9">ខ្លួនឯងខ្លះ</text:span><text:span text:style-name="T11"> </text:span><text:span text:style-name="T9">ប្រើគេឲ្យនាំទៅឲ្យខ្លះ</text:span><text:span text:style-name="T11"> </text:span><text:span text:style-name="T9">នាំផ្កាឈើសម្រាប់ស៊កក្នុងបំពង់</text:span><text:span text:style-name="T11">​​</text:span><text:span text:style-name="T9">ខ្លួនឯងខ្លះ</text:span><text:span text:style-name="T11"> </text:span><text:span text:style-name="T9">ប្រើគេឲ្យនាំទៅឲ្យខ្លះ</text:span><text:span text:style-name="T11"> </text:span><text:span text:style-name="T9">នាំផ្កា</text:span><text:span text:style-name="T11">​</text:span><text:span text:style-name="T9">សម្រាប់ប្រដាប់ក្បាលទៅឲ្យ</text:span><text:span text:style-name="T11">​</text:span><text:span text:style-name="T9">ខ្លួនឯងខ្លះ</text:span><text:span text:style-name="T11"> </text:span><text:span text:style-name="T9">ប្រើគេឲ្យនាំទៅឲ្យខ្លះ</text:span><text:span text:style-name="T11"> </text:span><text:span text:style-name="T9">នាំផ្កាសម្រាប់ប្រដាប់ត្រចៀក</text:span><text:span text:style-name="T11">​</text:span><text:span text:style-name="T9">ទៅឲ្យ</text:span><text:span text:style-name="T11">​</text:span><text:span text:style-name="T9">ខ្លួនឯងខ្លះ</text:span><text:span text:style-name="T11"> </text:span><text:span text:style-name="T9">ប្រើគេឲ្យនាំទៅឲ្យខ្លះ</text:span><text:span text:style-name="T11"> </text:span><text:span text:style-name="T9">នាំផ្កាកម្រងប្រដាប់ទ្រូងទៅឲ្យ</text:span><text:span text:style-name="T11">​</text:span><text:span text:style-name="T9">ខ្លួនឯងខ្លះ</text:span><text:span text:style-name="T11"> </text:span><text:span text:style-name="T9">ប្រើគេឲ្យនាំទៅឲ្យខ្លះ</text:span><text:span text:style-name="T11"> </text:span><text:span text:style-name="T9">ភិក្ខុអម្បាលនោះ</text:span><text:span text:style-name="T11"> </text:span><text:span text:style-name="T9">ឆាន់ក្នុងភាជន៍មួយជាមួយនឹងពួកស្រីនៃត្រកូល</text:span><text:span text:style-name="T11"> </text:span><text:span text:style-name="T9">ពួកធីតានៃត្រកូល</text:span><text:span text:style-name="T11"> </text:span><text:span text:style-name="T9">ពួកកុមារីនៃត្រកូល</text:span><text:span text:style-name="T11"> </text:span><text:span text:style-name="T9">ពួកស្រីជាកូនប្រសា</text:span><text:span text:style-name="T11">​</text:span><text:span text:style-name="T9">នៃត្រកូល</text:span><text:span text:style-name="T11"> </text:span><text:span text:style-name="T9">ពួកទាសីនៃត្រកូលខ្លះ</text:span><text:span text:style-name="T11"> </text:span><text:span text:style-name="T9">ផឹក</text:span><text:span text:style-name="T11"> </text:span><text:span text:style-name="T9">ក្នុងផ្តិលជាមួយគ្នាខ្លះ</text:span><text:span text:style-name="T11"> </text:span><text:span text:style-name="T9">អង្គុយលើអាសនៈជាមួយគ្នាខ្លះ</text:span><text:span text:style-name="T11"> </text:span><text:span text:style-name="T9">ដេកលើគ្រែ</text:span><text:span text:style-name="T11">​</text:span><text:span text:style-name="T9">ជាមួយគ្នាខ្លះ</text:span><text:span text:style-name="T11"> </text:span><text:span text:style-name="T9">ដេកលើកម្រាលជាមួយគ្នាខ្លះ</text:span><text:span text:style-name="T11"> </text:span><text:span text:style-name="T9">ដេកដណ្តប់</text:span><text:span text:style-name="T11">​</text:span><text:span text:style-name="T9">ជាមួយគ្នាខ្លះ</text:span><text:span text:style-name="T11"> </text:span><text:span text:style-name="T9">មានគ្រឿងកម្រាល</text:span><text:span text:style-name="T11"> </text:span><text:span text:style-name="T9">និង</text:span><text:soft-page-break/><text:span text:style-name="T9">ដេកដណ្តប់ជាមួយគ្នាខ្លះ</text:span><text:span text:style-name="T11"> </text:span><text:span text:style-name="T9">ស៊ីខុសពេលខ្លះ</text:span><text:span text:style-name="T11"> </text:span><text:span text:style-name="T9">ផឹកទឹកស្រវឹងខ្លះ</text:span><text:span text:style-name="T11"> </text:span><text:span text:style-name="T9">ទ្រទ្រង់</text:span><text:span text:style-name="T11">​</text:span><text:span text:style-name="T9">ផ្កា</text:span><text:span text:style-name="T11">​</text:span><text:span text:style-name="T9">កម្រង</text:span><text:span text:style-name="T11">​</text:span><text:span text:style-name="T9">គ្រឿង</text:span><text:span text:style-name="T11">​</text:span><text:span text:style-name="T9">ក្រអូបនិងគ្រឿងលាបខ្លះ</text:span><text:span text:style-name="T11"> </text:span><text:span text:style-name="T9">រាំខ្លះ</text:span><text:span text:style-name="T11"> </text:span><text:span text:style-name="T9">ច្រៀងខ្លះ</text:span><text:span text:style-name="T11"> </text:span><text:span text:style-name="T9">ប្រគំខ្លះ</text:span><text:span text:style-name="T11"> </text:span><text:span text:style-name="T9">កែក្រាយខ្លះ</text:span><text:span text:style-name="T11"> </text:span><text:span text:style-name="T9">រាំជាមួយនឹងស្រីកំពុងរាំ</text:span><text:span text:style-name="T11">​</text:span><text:span text:style-name="T9">ខ្លះ</text:span><text:span text:style-name="T11"> </text:span><text:span text:style-name="T9">ច្រៀងជាមួយនឹងស្រីកំពុងរាំខ្លះ</text:span><text:span text:style-name="T11"> </text:span><text:span text:style-name="T9">ប្រគំជាមួយនឹងស្រីកំពុងរាំខ្លះ</text:span><text:span text:style-name="T11"> </text:span><text:span text:style-name="T9">កែក្រាយជាមួយនឹងស្រីកំពុងរាំខ្លះ</text:span><text:span text:style-name="T11"> </text:span><text:span text:style-name="T9">រាំជាមួយនឹងស្រីកំពុងច្រៀងខ្លះ</text:span><text:span text:style-name="T11"> </text:span><text:span text:style-name="T9">ច្រៀងជាមួយនឹងស្រីកំពុងច្រៀងខ្លះ</text:span><text:span text:style-name="T11"> </text:span><text:span text:style-name="T9">ប្រគំជាមួយនឹងស្រីកំពុងច្រៀងខ្លះ</text:span><text:span text:style-name="T11"> </text:span><text:span text:style-name="T9">កែក្រាយជាមួយនឹងស្រីកំពុងច្រៀងខ្លះ</text:span><text:span text:style-name="T11"> </text:span><text:span text:style-name="T9">រាំជាមួយនឹងស្រីកំពុងប្រគំខ្លះ</text:span><text:span text:style-name="T11"> </text:span><text:span text:style-name="T9">ច្រៀងជាមួយនឹងស្រីកំពុងប្រគំខ្លះ</text:span><text:span text:style-name="T11"> </text:span><text:span text:style-name="T9">ប្រគំជាមួយនឹងស្រីកំពុងប្រគំខ្លះ</text:span><text:span text:style-name="T11"> </text:span><text:span text:style-name="T9">កែក្រាយជាមួយនឹងស្រីកំពុងប្រគំខ្លះ</text:span><text:span text:style-name="T11"> </text:span><text:span text:style-name="T9">រាំជាមួយនឹងស្រីកំពុងកែក្រាយខ្លះ</text:span><text:span text:style-name="T11"> </text:span><text:span text:style-name="T9">ច្រៀងជាមួយនឹងស្រីកំពុងកែក្រាយខ្លះ</text:span><text:span text:style-name="T11"> </text:span><text:span text:style-name="T9">ប្រគំជាមួយនឹងស្រីកំពុងកែក្រាយខ្លះ</text:span><text:span text:style-name="T11"> </text:span><text:span text:style-name="T9">កែក្រាយជាមួយនឹងស្រីកំពុងកែក្រាយខ្លះ</text:span><text:span text:style-name="T11"> </text:span><text:span text:style-name="T9">លេងបាស្កា</text:span><text:span text:style-name="T11">​</text:span><text:span text:style-name="T9">មានក្រឡា៨ខ្លះ</text:span><text:span text:style-name="T11"> </text:span><text:span text:style-name="T9">លេងបាស្កាមានក្រឡា១០ខ្លះ</text:span><text:span text:style-name="T11"> </text:span><text:span text:style-name="T9">លេងបាស្កាក្នុងអាកាសខ្លះ</text:span><text:span text:style-name="T11"> </text:span><text:span text:style-name="T9">លេង</text:span><text:span text:style-name="T11">​</text:span><text:span text:style-name="T9">ផ្លូវវាងដែលខ្លួនគួរវាង</text:span><text:span text:style-name="T11"> </text:span><text:span text:style-name="T12">[</text:span><text:span text:style-name="T9">ប្រហែលជាលេង</text:span><text:span text:style-name="T11"> </text:span><text:span text:style-name="T9">បិទមុខ</text:span><text:span text:style-name="T11"> </text:span><text:span text:style-name="T9">បិទពួន។</text:span><text:span text:style-name="T12">] </text:span><text:span text:style-name="T9">ខ្លះ</text:span><text:span text:style-name="T11"> </text:span><text:span text:style-name="T9">លេងផ្ទាត់គ្រាប់</text:span><text:span text:style-name="T11"> </text:span><text:span text:style-name="T9">មានក្រួសជាដើម</text:span><text:span text:style-name="T11">​</text:span><text:span text:style-name="T9">ខ្លះ</text:span><text:span text:style-name="T11"> </text:span><text:span text:style-name="T9">លេងបាស្កាក្នុងលានសម្រាប់លេងខ្លះ</text:span><text:span text:style-name="T11"> </text:span><text:span text:style-name="T9">លេងហ៊ឹងខ្លះ</text:span><text:span text:style-name="T11"> </text:span><text:span text:style-name="T9">លេងរលាស់ទឹកលាក់ឲ្យទាយរូប</text:span><text:span text:style-name="T11">​</text:span><text:span text:style-name="T9">ខ្លះ</text:span><text:span text:style-name="T11"> </text:span><text:span text:style-name="T9">លេងអង្គុញខ្លះ</text:span><text:span text:style-name="T11"> </text:span><text:span text:style-name="T9">លេងផ្លុំប៉ីស្លឹកខ្លះ</text:span><text:span text:style-name="T11"> </text:span><text:span text:style-name="T9">លេងកូននង្គ័លខ្លះ</text:span><text:span text:style-name="T11"> </text:span><text:span text:style-name="T9">លេងដាំដូងខ្លះ</text:span><text:span text:style-name="T11"> </text:span><text:span text:style-name="T9">លេងកង្ហារខ្លះ</text:span><text:span text:style-name="T11"> </text:span><text:span text:style-name="T9">លេងវាល់</text:span><text:span text:style-name="T11">​</text:span><text:span text:style-name="T9">ដីខ្សាច់</text:span><text:span text:style-name="T11"> </text:span><text:span text:style-name="T12">(</text:span><text:span text:style-name="T9">បាយឡុកបាយឡ</text:span><text:span text:style-name="T12">) </text:span><text:span text:style-name="T9">ខ្លះ</text:span><text:span text:style-name="T11"> </text:span><text:span text:style-name="T9">លេងដោយរថតូចខ្លះ</text:span><text:span text:style-name="T11"> </text:span><text:span text:style-name="T9">លេងដោយធ្នូតូចខ្លះ</text:span><text:span text:style-name="T11"> </text:span><text:span text:style-name="T9">លេងសរសេរអក្សរខ្យល់ឲ្យទាយខ្លះ</text:span><text:span text:style-name="T11"> </text:span><text:span text:style-name="T9">លេង</text:span><text:span text:style-name="T11">​</text:span><text:span text:style-name="T9">ទាយចិត្ត</text:span><text:span text:style-name="T11"> </text:span><text:span text:style-name="T12">(</text:span><text:span text:style-name="T9">ស្តេចចង់</text:span><text:span text:style-name="T12">) </text:span><text:span text:style-name="T9">ខ្លះ</text:span><text:span text:style-name="T11"> </text:span><text:span text:style-name="T9">លេងកំប្លែងត្រាប់គេខ្លះ</text:span><text:span text:style-name="T11"> </text:span><text:span text:style-name="T9">ហាត់វិជ្ជាដំរីខ្លះ</text:span><text:span text:style-name="T11"> </text:span><text:span text:style-name="T9">ហាត់វិជ្ជាសេះខ្លះ</text:span><text:span text:style-name="T11"> </text:span><text:span text:style-name="T9">ហាត់</text:span><text:span text:style-name="T11">​</text:span><text:span text:style-name="T9">សេះខ្លះ</text:span><text:span text:style-name="T11"> </text:span><text:span text:style-name="T9">ហាត់វិជ្ជារថខ្លះ</text:span><text:span text:style-name="T11"> </text:span><text:span text:style-name="T9">ហាត់វិជ្ជាធ្នូខ្លះ</text:span><text:span text:style-name="T11"> </text:span><text:span text:style-name="T9">ហាត់ដងមានដងដាវជាដើមខ្លះ</text:span><text:span text:style-name="T11"> </text:span><text:span text:style-name="T9">រត់ពីមុខដំរីខ្លះ</text:span><text:span text:style-name="T11"> </text:span><text:span text:style-name="T9">រត់ទៅពីមុខសេះខ្លះ</text:span><text:span text:style-name="T11"> </text:span><text:span text:style-name="T9">រត់ទៅពីមុខរថខ្លះ</text:span><text:span text:style-name="T11"> </text:span><text:span text:style-name="T9">រត់ទៅខ្លះ</text:span><text:span text:style-name="T11"> </text:span><text:span text:style-name="T9">រត់ត្រឡប់មកខ្លះ</text:span><text:span text:style-name="T11"> </text:span><text:span text:style-name="T9">ស្រែកហ៊ោខ្លះ</text:span><text:span text:style-name="T11"> </text:span><text:span text:style-name="T9">ទះដៃខ្លះ</text:span><text:span text:style-name="T11"> </text:span><text:span text:style-name="T9">ចំបាប់ខ្លះ</text:span><text:span text:style-name="T11"> </text:span><text:span text:style-name="T9">ដាល់</text:span><text:span text:style-name="T11">​</text:span><text:span text:style-name="T9">គ្នាខ្លះ</text:span><text:span text:style-name="T11"> </text:span><text:span text:style-name="T9">ក្រាលសង្ឃាដិ</text:span><text:span text:style-name="T11">​</text:span><text:span text:style-name="T9">ក្នុងកណ្តាល</text:span><text:span text:style-name="T11">​</text:span><text:span text:style-name="T9">រោងរាំ</text:span><text:span text:style-name="T11"> </text:span><text:span text:style-name="T9">ហើយនិយាយនឹងស្រីដែលរាំ</text:span><text:span text:style-name="T11"> </text:span><text:span text:style-name="T9">យ៉ាងនេះថា</text:span><text:span text:style-name="T11"> </text:span><text:span text:style-name="T9">នែប្អូនស្រី</text:span><text:span text:style-name="T11"> </text:span><text:span text:style-name="T9">នាងចូរ</text:span><text:span text:style-name="T11">​</text:span><text:span text:style-name="T9">រាំ</text:span><text:span text:style-name="T11">​</text:span><text:span text:style-name="T9">ក្នុងទីនេះចុះខ្លះ</text:span><text:span text:style-name="T11"> </text:span><text:span text:style-name="T9">ដាក់ម្រាមដៃ</text:span><text:span text:style-name="T11">​</text:span><text:span text:style-name="T9">លើថ្ងាស</text:span><text:span text:style-name="T11"> </text:span><text:span text:style-name="T12">(</text:span><text:span text:style-name="T9">ខ្លួន</text:span><text:span text:style-name="T11"> </text:span><text:span text:style-name="T9">និងថ្ងាសស្រីរបាំ</text:span><text:span text:style-name="T12">) </text:span><text:span text:style-name="T9">ខ្លះ</text:span><text:span text:style-name="T11"> </text:span><text:span text:style-name="T9">ប្រព្រឹត្តអនាចារផ្សេង</text:span><text:span text:style-name="T11">​</text:span><text:span text:style-name="T9">ទៀត</text:span><text:span text:style-name="T11"> </text:span><text:span text:style-name="T9">ម្នាលភិក្ខុទាំងឡាយ</text:span><text:span text:style-name="T11"> </text:span><text:span text:style-name="T9">អំពើនេះមិននាំឲ្យជ្រះថ្លាដល់មនុស្សដែលមិនទាន់ជ្រះថ្លាហើយផង</text:span><text:span text:style-name="T11"> </text:span><text:span text:style-name="T9">។បេ។</text:span><text:span text:style-name="T11"> </text:span></text:p>
      <text:p text:style-name="P1"><text:span text:style-name="T12"><text:tab/>[</text:span><text:span text:style-name="T9">៣១៨</text:span><text:span text:style-name="T12">] </text:span><text:span text:style-name="T9">លំដាប់នោះ</text:span><text:span text:style-name="T11"> </text:span><text:span text:style-name="T9">ព្រះដ៏មានព្រះភាគទ្រង់តិះដៀលភិក្ខុឈ្មោះអស្សជិ</text:span><text:span text:style-name="T11"> </text:span><text:span text:style-name="T9">និងបុនព្វសុក</text:span><text:span text:style-name="T11"> </text:span><text:span text:style-name="T9">ដោយបរិយាយច្រើន</text:span><text:span text:style-name="T11"> </text:span><text:span text:style-name="T9">ហើយព្រះអង្គសំដែងធម្មីកថា</text:span><text:span text:style-name="T11"> </text:span><text:span text:style-name="T9">រួចទ្រង់ហៅព្រះសារីបុត្តត្ថេរ</text:span><text:span text:style-name="T11"> </text:span><text:span text:style-name="T9">និង</text:span><text:span text:style-name="T11">​</text:span><text:span text:style-name="T9">ព្រះ</text:span><text:span text:style-name="T11">​</text:span><text:span text:style-name="T9">មោគ្គល្លានត្ថេរមក</text:span><text:span text:style-name="T11"> </text:span><text:span text:style-name="T9">ហើយត្រាស់ថា</text:span><text:span text:style-name="T11"> </text:span><text:span text:style-name="T9">ម្នាលសារីបុត្ត</text:span><text:span text:style-name="T11"> </text:span><text:span text:style-name="T9">និងមោគ្គល្លាន</text:span><text:span text:style-name="T11"> </text:span><text:span text:style-name="T9">អ្នកទាំងឡាយចូរទៅកាន់</text:span><text:span text:style-name="T11">​</text:span><text:soft-page-break/><text:span text:style-name="T9">កិដាគិរិជនបទ</text:span><text:span text:style-name="T11"> </text:span><text:span text:style-name="T9">លុះទៅហើយ</text:span><text:span text:style-name="T11"> </text:span><text:span text:style-name="T9">ចូរធ្វើបព្វាជនីយកម្ម</text:span><text:span text:style-name="T11"> </text:span><text:span text:style-name="T12">[</text:span><text:span text:style-name="T9">ការបណ្តេញភិក្ខុអលជ្ជី</text:span><text:span text:style-name="T11"> </text:span><text:span text:style-name="T9">មិនប្រព្រឹត្តតាម</text:span><text:span text:style-name="T11">​</text:span><text:span text:style-name="T9">ធម៌វិន័យឲ្យចេញពីទីកន្លែង។</text:span><text:span text:style-name="T12">] </text:span><text:span text:style-name="T9">ភិក្ខុឈ្មោះអស្សជិ</text:span><text:span text:style-name="T11"> </text:span><text:span text:style-name="T9">និងបុនព្វសុកចេញ</text:span><text:span text:style-name="T11">​</text:span><text:span text:style-name="T9">ពី</text:span><text:span text:style-name="T11">​</text:span><text:span text:style-name="T9">កិដាគិរិជនបទ</text:span><text:span text:style-name="T11"> </text:span><text:span text:style-name="T12">(</text:span><text:span text:style-name="T9">ព្រោះ</text:span><text:span text:style-name="T12">) </text:span><text:span text:style-name="T9">ភិក្ខុអម្បាលនោះ</text:span><text:span text:style-name="T11"> </text:span><text:span text:style-name="T9">ជាសទ្ធិវិហារិករបស់អ្នកទាំងឡាយ។</text:span><text:span text:style-name="T11"> </text:span><text:span text:style-name="T9">ព្រះសារីបុត្តត្ថេរ</text:span><text:span text:style-name="T11"> </text:span><text:span text:style-name="T9">និង</text:span><text:span text:style-name="T11">​</text:span><text:span text:style-name="T9">ព្រះមោគ្គល្លានត្ថេរ</text:span><text:span text:style-name="T11">​</text:span><text:span text:style-name="T9">ក្រាបទូលសួរថា</text:span><text:span text:style-name="T11"> </text:span><text:span text:style-name="T9">សូមទ្រង់ព្រះមេត្តាប្រោស</text:span><text:span text:style-name="T11"> </text:span><text:span text:style-name="T9">ខ្ញុំព្រះអង្គទាំងឡាយនឹងធ្វើ</text:span><text:span text:style-name="T11">​</text:span><text:span text:style-name="T9">បព្វាជនីយកម្ម</text:span><text:span text:style-name="T11"> </text:span><text:span text:style-name="T9">ភិក្ខុឈ្មោះអស្សជិ</text:span><text:span text:style-name="T11"> </text:span><text:span text:style-name="T9">និងបុនព្វសុកចេញពីកិដាគិរិជនបទ</text:span><text:span text:style-name="T11">​</text:span><text:span text:style-name="T9">ដូចម្តេចបាន</text:span><text:span text:style-name="T11"> </text:span><text:span text:style-name="T12">(</text:span><text:span text:style-name="T9">ព្រោះ</text:span><text:span text:style-name="T12">) </text:span><text:span text:style-name="T9">ភិក្ខុទាំងនោះជាមនុស្សកាចអាក្រក់។</text:span><text:span text:style-name="T11"> </text:span><text:span text:style-name="T9">ព្រះអង្គទ្រង់ត្រាស់ថា</text:span><text:span text:style-name="T11"> </text:span><text:span text:style-name="T9">ម្នាលសារីបុត្តនិងមោគ្គល្លាន</text:span><text:span text:style-name="T11"> </text:span><text:span text:style-name="T9">បើដូច្នោះ</text:span><text:span text:style-name="T11"> </text:span><text:span text:style-name="T9">អ្នកទាំងឡាយ</text:span><text:span text:style-name="T11"> </text:span><text:span text:style-name="T9">ចូរទៅជាមួយនឹងភិក្ខុជាច្រើនរូប។</text:span><text:span text:style-name="T11"> </text:span><text:span text:style-name="T9">ព្រះសារីបុត្តត្ថេរ</text:span><text:span text:style-name="T11"> </text:span><text:span text:style-name="T9">និងព្រះមោគ្គល្លានត្ថេរ</text:span><text:span text:style-name="T11"> </text:span><text:span text:style-name="T9">ទទួលស្តាប់ព្រះពុទ្ធដីកាព្រះដ៏មានព្រះភាគ</text:span><text:span text:style-name="T11"> </text:span><text:span text:style-name="T9">ហើយឆ្លើយថា</text:span><text:span text:style-name="T11"> </text:span><text:span text:style-name="T9">យ៉ាងហ្នឹង</text:span><text:span text:style-name="T11">​</text:span><text:span text:style-name="T9">ហើយព្រះអង្គ។</text:span></text:p>
      <text:p text:style-name="P1"><text:span text:style-name="T12"><text:tab/>[</text:span><text:span text:style-name="T9">៣១៩</text:span><text:span text:style-name="T12">] </text:span><text:span text:style-name="T9">ព្រះអង្គទ្រង់ត្រាស់ថា</text:span><text:span text:style-name="T11"> </text:span><text:span text:style-name="T9">ម្នាលភិក្ខុទាំងឡាយ</text:span><text:span text:style-name="T11"> </text:span><text:span text:style-name="T9">អ្នកទាំងឡាយត្រូវធ្វើយ៉ាងនេះគឺ</text:span><text:span text:style-name="T11"> </text:span><text:span text:style-name="T9">ដម្បូងពួកអ្នកត្រូវដាស់តឿនភិក្ខុឈ្មោះអស្សជិនិងបុនព្វសុកសិន</text:span><text:span text:style-name="T11"> </text:span><text:span text:style-name="T9">លុះដាស់តឿនហើយ</text:span><text:span text:style-name="T11"> </text:span><text:span text:style-name="T9">គួរឲ្យ</text:span><text:span text:style-name="T11">​</text:span><text:span text:style-name="T9">រលឹក</text:span><text:span text:style-name="T11"> </text:span><text:span text:style-name="T9">លុះឲ្យរលឹកហើយ</text:span><text:span text:style-name="T11"> </text:span><text:span text:style-name="T9">គួរលើកអាបត្តិឡើង</text:span><text:span text:style-name="T11"> </text:span><text:span text:style-name="T9">លុះលើកអាបត្តិឡើងហើយ</text:span><text:span text:style-name="T11"> </text:span><text:span text:style-name="T9">ភិក្ខុដែល</text:span><text:span text:style-name="T11">​</text:span><text:span text:style-name="T9">ឆ្លាស</text:span><text:span text:style-name="T11">​</text:span><text:span text:style-name="T9">អង់អាច</text:span><text:span text:style-name="T11"> </text:span><text:span text:style-name="T9">គួរឲ្យសង្ឃដឹងដោយពាក្យថា</text:span><text:span text:style-name="T11"> </text:span><text:span text:style-name="T9">បពិត្រព្រះសង្ឃដ៏ចំរើន</text:span><text:span text:style-name="T11"> </text:span><text:span text:style-name="T9">សង្ឃចូរស្តាប់ពាក្យខ្ញុំ</text:span><text:span text:style-name="T11"> <text:s/></text:span><text:span text:style-name="T9">ពួកភិក្ខុ</text:span><text:span text:style-name="T11">​</text:span><text:span text:style-name="T9">ឈ្មោះអស្សជិនិងបុនព្វសុកនេះ</text:span><text:span text:style-name="T11"> </text:span><text:span text:style-name="T9">ជាអ្នកទ្រុស្តត្រកូល</text:span><text:span text:style-name="T11"> </text:span><text:span text:style-name="T9">គឺញុំាង</text:span><text:span text:style-name="T11">​</text:span><text:span text:style-name="T9">សេចក្តីជ្រះថ្លារបស់ត្រកូល</text:span><text:span text:style-name="T11">​</text:span><text:span text:style-name="T9">ឲ្យ</text:span><text:span text:style-name="T11">​</text:span><text:span text:style-name="T9">វិនាស</text:span><text:span text:style-name="T11"> </text:span><text:span text:style-name="T9">ព្រោះសេចក្តីប្រព្រឹត្តិអាក្រក់។</text:span><text:span text:style-name="T11"> </text:span><text:span text:style-name="T9">សេចក្តីប្រព្រឹត្តិអាក្រក់របស់ពួកភិក្ខុឈ្មោះអស្សជិនិងបុនព្វសុក</text:span><text:span text:style-name="T11">​</text:span><text:span text:style-name="T9">នេះ</text:span><text:span text:style-name="T11"> </text:span><text:span text:style-name="T9">ប្រាកដជាគេឃើញផង</text:span><text:span text:style-name="T11"> </text:span><text:span text:style-name="T9">គេឮផង</text:span><text:span text:style-name="T11"> </text:span><text:span text:style-name="T9">ម្យ៉ាងទៀត</text:span><text:span text:style-name="T11"> </text:span><text:span text:style-name="T9">ត្រកូលទាំងឡាយដែលពួកភិក្ខុនេះទ្រុស្តហើយ</text:span><text:span text:style-name="T11"> </text:span><text:span text:style-name="T9">ប្រាកដ</text:span><text:span text:style-name="T11">​</text:span><text:span text:style-name="T9">ជាគេឃើញផង</text:span><text:span text:style-name="T11"> </text:span><text:span text:style-name="T9">គេឮផង។</text:span><text:span text:style-name="T11"> </text:span><text:span text:style-name="T9">បើបព្វាជនីយកម្មមានកាលគួរដល់</text:span><text:span text:style-name="T11">​</text:span><text:span text:style-name="T9">សង្ឃហើយ</text:span><text:span text:style-name="T11"> </text:span><text:span text:style-name="T9">សង្ឃត្រូវធ្វើ</text:span><text:span text:style-name="T11">​</text:span><text:span text:style-name="T9">បព្វាជនីយកម្មពួកភិក្ខុឈ្មោះអស្សជិនិងបុនព្វសុកឲ្យចេញ</text:span><text:span text:style-name="T11">​</text:span><text:span text:style-name="T9">ពីកិដាគិរិជនបទថា</text:span><text:span text:style-name="T11"> </text:span><text:span text:style-name="T9">ពួកភិក្ខុ</text:span><text:span text:style-name="T11">​</text:span><text:span text:style-name="T9">ឈ្មោះអស្សជិនិងបុនព្វសុកមិនត្រូវនៅក្នុងកិដាគិរិជនបទទេ។</text:span><text:span text:style-name="T11"> </text:span><text:span text:style-name="T9">នេះជាញត្តិ។</text:span><text:span text:style-name="T11"> </text:span><text:span text:style-name="T9">បពិត្រព្រះសង្ឃដ៏ចំរើន</text:span><text:span text:style-name="T11"> </text:span><text:span text:style-name="T9">សង្ឃចូរស្តាប់ពាក្យខ្ញុំ</text:span><text:span text:style-name="T11"> <text:s/></text:span><text:span text:style-name="T9">ពួកភិក្ខុ</text:span><text:span text:style-name="T11">​</text:span><text:span text:style-name="T9">ឈ្មោះអស្សជិនិងបុនព្វសុក</text:span><text:span text:style-name="T11"> </text:span><text:span text:style-name="T9">ជាអ្នកទ្រុស្តត្រកូល</text:span><text:span text:style-name="T11"> </text:span><text:span text:style-name="T9">មានសេចក្តីប្រព្រឹត្តិអាក្រក់។</text:span><text:span text:style-name="T11"> </text:span><text:span text:style-name="T9">សេចក្តីប្រព្រឹត្តអាក្រក់របស់លោកអម្បាលនេះ</text:span><text:span text:style-name="T11"> </text:span><text:span text:style-name="T9">ប្រាកដជាគេឃើញផង</text:span><text:span text:style-name="T11"> </text:span><text:span text:style-name="T9">គេឮផង</text:span><text:span text:style-name="T11"> </text:span><text:span text:style-name="T9">ត្រកូលទាំងឡាយដែលភិក្ខុអម្បាលនេះទ្រុស្តហើយសោត</text:span><text:span text:style-name="T11"> </text:span><text:span text:style-name="T9">ប្រាកដ</text:span><text:span text:style-name="T11">​</text:span><text:span text:style-name="T9">ជាគេឃើញផង</text:span><text:span text:style-name="T11"> </text:span><text:span text:style-name="T9">គេឮផង។</text:span><text:span text:style-name="T11"> </text:span><text:span text:style-name="T9">សង្ឃធ្វើបព្វាជនីយកម្មពួក</text:span><text:span text:style-name="T11">​</text:span><text:span text:style-name="T9">ភិក្ខុឈ្មោះអស្សជិនិង</text:span><text:span text:style-name="T11">​</text:span><text:span text:style-name="T9">បុនព្វសុក</text:span><text:span text:style-name="T11">​</text:span><text:span text:style-name="T9">ឲ្យចេញ</text:span><text:span text:style-name="T11">​</text:span><text:span text:style-name="T9">ពីកិដាគិរិជនបទថា</text:span><text:span text:style-name="T11"> </text:span><text:span text:style-name="T9">ពួកភិក្ខុ</text:span><text:span text:style-name="T11">​</text:span><text:span text:style-name="T9">ឈ្មោះអស្សជិនិងបុនព្វសុកមិនត្រូវនៅក្នុងកិដាគិរិជនបទទេ។</text:span><text:span text:style-name="T11"> </text:span><text:span text:style-name="T9">ការធ្វើ</text:span><text:soft-page-break/><text:span text:style-name="T9">បព្វាជនីយកម្មពួក</text:span><text:span text:style-name="T11">​</text:span><text:span text:style-name="T9">ភិក្ខុឈ្មោះអស្សជិនិង</text:span><text:span text:style-name="T11">​</text:span><text:span text:style-name="T9">បុនព្វសុក</text:span><text:span text:style-name="T11"> ​</text:span><text:span text:style-name="T9">ឲ្យចេញ</text:span><text:span text:style-name="T11">​</text:span><text:span text:style-name="T9">ពីកិដាគិរិជនបទថា</text:span><text:span text:style-name="T11"> </text:span><text:span text:style-name="T9">ភិក្ខុទាំងឡាយជាពួកភិក្ខុ</text:span><text:span text:style-name="T11">​</text:span><text:span text:style-name="T9">ឈ្មោះអស្សជិនិងបុនព្វសុកមិនត្រូវនៅក្នុងកិដាគិរិជនបទទេ</text:span><text:span text:style-name="T11"> </text:span><text:span text:style-name="T9">សមគួរដល់លោកដ៏មានអាយុ</text:span><text:span text:style-name="T11">​</text:span><text:span text:style-name="T9">អង្គ</text:span><text:span text:style-name="T11">​</text:span><text:span text:style-name="T9">ណា</text:span><text:span text:style-name="T11"> </text:span><text:span text:style-name="T9">លោកអង្គនោះត្រូវស្ងៀម</text:span><text:span text:style-name="T11"> </text:span><text:span text:style-name="T9">មិនសមគួរដល់</text:span><text:span text:style-name="T11">​</text:span><text:span text:style-name="T9">លោកអង្គណា</text:span><text:span text:style-name="T11"> </text:span><text:span text:style-name="T9">លោកអង្គនោះ</text:span><text:span text:style-name="T11">​</text:span><text:span text:style-name="T9">ត្រូវពោលឡើង។</text:span><text:span text:style-name="T11"> </text:span><text:span text:style-name="T9">ខ្ញុំ</text:span><text:span text:style-name="T11">​</text:span><text:span text:style-name="T9">សូត្រសេចក្តីនេះអស់វារៈពីរដងផង។បេ។</text:span><text:span text:style-name="T11"> </text:span><text:span text:style-name="T9">ខ្ញុំសូត្រសេចក្តីនេះអស់វារៈបីដងផង។</text:span><text:span text:style-name="T11"> </text:span><text:span text:style-name="T9">បពិត្រព្រះសង្ឃ</text:span><text:span text:style-name="T11">​</text:span><text:span text:style-name="T9">ដ៏ចំរើន</text:span><text:span text:style-name="T11"> </text:span><text:span text:style-name="T9">សង្ឃសូមស្តាប់ពាក្យខ្ញុំ។បេ។</text:span><text:span text:style-name="T11"> </text:span><text:span text:style-name="T9">លោកអង្គនោះ</text:span><text:span text:style-name="T11">​</text:span><text:span text:style-name="T9">ត្រូវពោលឡើង។</text:span><text:span text:style-name="T11"> </text:span><text:span text:style-name="T9">សង្ឃបានធ្វើបព្វាជនីយកម្ម</text:span><text:span text:style-name="T11"> </text:span><text:span text:style-name="T9">ដល់ពួកភិក្ខុឈ្មោះអស្សជិ</text:span><text:span text:style-name="T11"> </text:span><text:span text:style-name="T9">និងបុនព្វសុក</text:span><text:span text:style-name="T11"> </text:span><text:span text:style-name="T9">ឲ្យចេញពីកិដាគិរិជនបទថា</text:span><text:span text:style-name="T11"> </text:span><text:span text:style-name="T9">ពួកភិក្ខុឈ្មោះអស្សជិ</text:span><text:span text:style-name="T11"> </text:span><text:span text:style-name="T9">និងបុនព្វសុក</text:span><text:span text:style-name="T11"> </text:span><text:span text:style-name="T9">មិនត្រូវនៅក្នុងកិដាគិរិជនបទទេ។</text:span><text:span text:style-name="T11"> </text:span><text:span text:style-name="T9">ការធ្វើបព្វាជនីយកម្មនោះសមគួរដល់សង្ឃ</text:span><text:span text:style-name="T11"> </text:span><text:span text:style-name="T9">ហេតុនោះសង្ឃស្ងៀមនៅ។</text:span><text:span text:style-name="T11"> </text:span><text:span text:style-name="T9">ខ្ញុំចាំទុកនូវដំណើរនេះ</text:span><text:span text:style-name="T11"> </text:span><text:span text:style-name="T9">ដោយអាការស្ងៀមនៅយ៉ាងនេះ។</text:span></text:p>
      <text:p text:style-name="P1"><text:span text:style-name="T12"><text:tab/>[</text:span><text:span text:style-name="T9">៣២០</text:span><text:span text:style-name="T12">] ​</text:span><text:span text:style-name="T9">លំដាប់នោះ</text:span><text:span text:style-name="T11"> </text:span><text:span text:style-name="T9">ភិក្ខុសង្ឃ</text:span><text:span text:style-name="T11"> </text:span><text:span text:style-name="T9">មានព្រះសារីបុត្តត្ថេរ</text:span><text:span text:style-name="T11"> </text:span><text:span text:style-name="T9">និងព្រះមោគ្គល្លានត្ថេរ</text:span><text:span text:style-name="T11">​</text:span><text:span text:style-name="T9">ជាប្រធាន</text:span><text:span text:style-name="T11"> </text:span><text:span text:style-name="T9">ទៅកាន់កិដាគិរិជនបទ</text:span><text:span text:style-name="T11"> </text:span><text:span text:style-name="T9">ហើយបានធ្វើបព្វាជនីយកម្ម</text:span><text:span text:style-name="T11"> </text:span><text:span text:style-name="T9">ដល់ពួកភិក្ខុឈ្មោះអស្សជិ</text:span><text:span text:style-name="T11"> </text:span><text:span text:style-name="T9">និងបុនព្វសុក</text:span><text:span text:style-name="T11"> </text:span><text:span text:style-name="T9">ចេញពីកិដាគិរិជនបទថា</text:span><text:span text:style-name="T11"> </text:span><text:span text:style-name="T9">ពួកភិក្ខុឈ្មោះអស្សជិ</text:span><text:span text:style-name="T11"> </text:span><text:span text:style-name="T9">និងបុនព្វសុក</text:span><text:span text:style-name="T11"> </text:span><text:span text:style-name="T9">មិនត្រូវនៅក្នុងកិដាគិរិជនបទ</text:span><text:span text:style-name="T11">​</text:span><text:span text:style-name="T9">ទេ។</text:span><text:span text:style-name="T11"> </text:span><text:span text:style-name="T9">ភិក្ខុអម្បាលនោះដែលសង្ឃធ្វើបព្វាជនីយកម្មហើយ</text:span><text:span text:style-name="T11"> </text:span><text:span text:style-name="T9">មិនប្រព្រឹត្តតាមដោយស្រួល</text:span><text:span text:style-name="T11"> </text:span><text:span text:style-name="T9">មិនសម្លបរោម</text:span><text:span text:style-name="T11"> </text:span><text:span text:style-name="T9">គឺ</text:span><text:span text:style-name="T11">​</text:span><text:span text:style-name="T9">មិន</text:span><text:span text:style-name="T11">​</text:span><text:span text:style-name="T9">ព្រមតាម</text:span><text:span text:style-name="T11"> </text:span><text:span text:style-name="T9">មិនព្រមប្រតិបត្តិតាមទំនងជាទីរើខ្លួនចេញ</text:span><text:span text:style-name="T11"> </text:span><text:span text:style-name="T9">មិនអង្វរភិក្ខុទាំងឡាយឲ្យអត់ទោស</text:span><text:span text:style-name="T11"> </text:span><text:span text:style-name="T9">ត្រឡប់</text:span><text:span text:style-name="T11">​</text:span><text:span text:style-name="T9">ជាជេរប្រទេច</text:span><text:span text:style-name="T11"> </text:span><text:span text:style-name="T9">បន្ទោសការកសង្ឃថា</text:span><text:span text:style-name="T11"> </text:span><text:span text:style-name="T9">សង្ឃលុះក្នុងសេចក្តីស្រឡាញ់</text:span><text:span text:style-name="T11"> </text:span><text:span text:style-name="T9">សេចក្តីស្អប់</text:span><text:span text:style-name="T11"> </text:span><text:span text:style-name="T9">សេចក្តីល្ងង់</text:span><text:span text:style-name="T11"> </text:span><text:span text:style-name="T9">សេចក្តីខ្លាច</text:span><text:span text:style-name="T11"> </text:span><text:span text:style-name="T9">ហើយភិក្ខុទាំងនោះចៀសចេញទៅខ្លះ</text:span><text:span text:style-name="T11"> </text:span><text:span text:style-name="T9">សឹកទៅខ្លះ។</text:span><text:span text:style-name="T11"> </text:span><text:span text:style-name="T9">ពួកភិក្ខុណាប្រាថ្នាតិច។បេ។</text:span><text:span text:style-name="T11"> </text:span><text:span text:style-name="T9">ភិក្ខុទាំងនោះ</text:span><text:span text:style-name="T11"> </text:span><text:span text:style-name="T9">ពោលទោស</text:span><text:span text:style-name="T11"> </text:span><text:span text:style-name="T9">តិះដៀល</text:span><text:span text:style-name="T11"> </text:span><text:span text:style-name="T9">បន្តុះបង្អាប់ថា</text:span><text:span text:style-name="T11"> </text:span><text:span text:style-name="T9">ហេតុដូចម្តេច</text:span><text:span text:style-name="T11"> </text:span><text:span text:style-name="T9">ក៏ពួកភិក្ខុឈ្មោះអស្សជិ</text:span><text:span text:style-name="T11">​ </text:span><text:span text:style-name="T9">និង</text:span><text:span text:style-name="T11">​</text:span><text:span text:style-name="T9">បុនព្វសុក</text:span><text:span text:style-name="T11"> </text:span><text:span text:style-name="T9">ដែលសង្ឃធ្វើបព្វាជនីយកម្មហើយ</text:span><text:span text:style-name="T11"> </text:span><text:span text:style-name="T9">មិនប្រព្រឹត្តតាមដោយស្រួល</text:span><text:span text:style-name="T11"> </text:span><text:span text:style-name="T9">មិនសម្លបរោម</text:span><text:span text:style-name="T11"> </text:span><text:span text:style-name="T9">មិនព្រម</text:span><text:span text:style-name="T11">​</text:span><text:span text:style-name="T9">ប្រតិបត្តិតាមទំនង</text:span><text:span text:style-name="T11">​</text:span><text:span text:style-name="T9">ជាទីរលាស់ខ្លួនចេញ</text:span><text:span text:style-name="T11"> </text:span><text:span text:style-name="T9">មិនអង្វរភិក្ខុទាំងឡាយឲ្យអត់ទោស</text:span><text:span text:style-name="T11"> </text:span><text:span text:style-name="T9">ត្រឡប់</text:span><text:span text:style-name="T11">​</text:span><text:span text:style-name="T9">ជាជេរ</text:span><text:span text:style-name="T11">​</text:span><text:span text:style-name="T9">ប្រទេច</text:span><text:span text:style-name="T11"> </text:span><text:span text:style-name="T9">បន្ទោសការកសង្ឃថា</text:span><text:span text:style-name="T11"> <text:s/></text:span><text:span text:style-name="T9">សង្ឃលុះក្នុងសេចក្តីស្រឡាញ់</text:span><text:span text:style-name="T11"> </text:span><text:span text:style-name="T9">សេចក្តីស្អប់</text:span><text:span text:style-name="T11"> </text:span><text:span text:style-name="T9">សេចក្តីល្ងង់</text:span><text:span text:style-name="T11"> </text:span><text:span text:style-name="T9">សេចក្តីខ្លាច</text:span><text:span text:style-name="T11"> </text:span><text:span text:style-name="T9">ហើយភិក្ខុទាំងនោះចៀសចេញទៅខ្លះ</text:span><text:span text:style-name="T11"> </text:span><text:span text:style-name="T9">សឹកទៅខ្លះ។</text:span></text:p>
      <text:p text:style-name="P1"><text:span text:style-name="T12"><text:tab/>[</text:span><text:span text:style-name="T9">៣២១</text:span><text:span text:style-name="T12">] </text:span><text:span text:style-name="T9">លំដាប់នោះ</text:span><text:span text:style-name="T11"> </text:span><text:span text:style-name="T9">ភិក្ខុទាំងឡាយ</text:span><text:span text:style-name="T11"> </text:span><text:span text:style-name="T9">ក្រាបទូលដំណើរនុ៎ះ</text:span><text:span text:style-name="T11">​</text:span><text:span text:style-name="T9">ចំពោះព្រះដ៏មានព្រះភាគ។</text:span><text:span text:style-name="T11"> </text:span><text:span text:style-name="T9">ព្រោះហេតុនេះ</text:span><text:span text:style-name="T11"> </text:span><text:span text:style-name="T9">ដំណើរនេះ</text:span><text:span text:style-name="T11"> </text:span><text:span text:style-name="T9">ព្រះដ៏មានព្រះភាគឲ្យប្រជុំភិក្ខុ</text:span><text:span text:style-name="T11">​</text:span><text:span text:style-name="T9">សង្ឃ</text:span><text:span text:style-name="T11"> </text:span><text:span text:style-name="T9">ហើយត្រាស់សួរបញ្ជាក់</text:span><text:span text:style-name="T11">​ </text:span><text:span text:style-name="T9">ភិក្ខុ</text:span><text:soft-page-break/><text:span text:style-name="T9">ទាំងឡាយក្នុងពេលនោះថា</text:span><text:span text:style-name="T11"> </text:span><text:span text:style-name="T9">ម្នាលភិក្ខុទាំងឡាយ</text:span><text:span text:style-name="T11"> </text:span><text:span text:style-name="T9">បានឮថាពួកភិក្ខុឈ្មោះអស្សជិ</text:span><text:span text:style-name="T11"> </text:span><text:span text:style-name="T9">និងបុនព្វសុក</text:span><text:span text:style-name="T11"> </text:span><text:span text:style-name="T9">ដែល</text:span><text:span text:style-name="T11">​</text:span><text:span text:style-name="T9">សង្ឃ</text:span><text:span text:style-name="T11">​</text:span><text:span text:style-name="T9">ធ្វើបព្វាជនីយកម្មហើយ</text:span><text:span text:style-name="T11"> </text:span><text:span text:style-name="T9">មិនប្រព្រឹត្តតាមដោយស្រួល។បេ។</text:span><text:span text:style-name="T11"> </text:span><text:span text:style-name="T9">ហើយភិក្ខុទាំងនោះសឹក</text:span><text:span text:style-name="T11">​</text:span><text:span text:style-name="T9">ទៅខ្លះ</text:span><text:span text:style-name="T11"> </text:span><text:span text:style-name="T9">ពិតមែនឬ។</text:span><text:span text:style-name="T11"> </text:span><text:span text:style-name="T9">ភិក្ខុទាំងឡាយក្រាបទូលថា</text:span><text:span text:style-name="T11"> </text:span><text:span text:style-name="T9">បពិត្រព្រះដ៏មានព្រះភាគ</text:span><text:span text:style-name="T11"> </text:span><text:span text:style-name="T9">ការនោះពិតមែន។</text:span><text:span text:style-name="T11"> </text:span><text:span text:style-name="T9">ព្រះពុទ្ធដ៏មានបុញ្ញសិរី</text:span><text:span text:style-name="T11"> </text:span><text:span text:style-name="T9">តិះដៀលថា</text:span><text:span text:style-name="T11"> </text:span><text:span text:style-name="T9">ម្នាលភិក្ខុទាំងឡាយ</text:span><text:span text:style-name="T11"> </text:span><text:span text:style-name="T9">អំពើរបស់មោឃបុរសទាំងនោះ</text:span><text:span text:style-name="T11"> </text:span><text:span text:style-name="T9">មិនសមគួរ។បេ។</text:span><text:span text:style-name="T11"> </text:span><text:span text:style-name="T9">ម្នាលភិក្ខុទាំងឡាយ</text:span><text:span text:style-name="T11"> </text:span><text:span text:style-name="T9">ហេតុដូចម្តេចក៏មោឃបុរសទាំងនោះ</text:span><text:span text:style-name="T11"> </text:span><text:span text:style-name="T9">ដែលសង្ឃធ្វើបព្វាជនីយកម្មហើយ</text:span><text:span text:style-name="T11"> </text:span><text:span text:style-name="T9">មិនប្រព្រឹត្តតាមដោយស្រួល។បេ។</text:span><text:span text:style-name="T11"> </text:span><text:span text:style-name="T9">ភិក្ខុទាំង</text:span><text:span text:style-name="T11">​</text:span><text:span text:style-name="T9">នោះ</text:span><text:span text:style-name="T11">​</text:span><text:span text:style-name="T9">សឹក</text:span><text:span text:style-name="T11">​</text:span><text:span text:style-name="T9">ទៅខ្លះ</text:span><text:span text:style-name="T11"> </text:span><text:span text:style-name="T9">ម្នាលភិក្ខុទាំងឡាយ</text:span><text:span text:style-name="T11"> </text:span><text:span text:style-name="T9">អំពើរបស់មោឃបុរសទាំងឡាយនេះ</text:span><text:span text:style-name="T11"> </text:span><text:span text:style-name="T9">មិននាំឲ្យកើតសេចក្តីជ្រះថ្លា</text:span><text:span text:style-name="T11"> </text:span><text:span text:style-name="T9">ដល់ជនទាំងឡាយដែលមិនទាន់ជ្រះថ្លាហើយផង។បេ។</text:span><text:span text:style-name="T11"> </text:span><text:span text:style-name="T9">ម្នាលភិក្ខុទាំងឡាយ</text:span><text:span text:style-name="T11"> </text:span><text:span text:style-name="T9">អ្នកទាំងឡាយ</text:span><text:span text:style-name="T11">​</text:span><text:span text:style-name="T9">គប្បីសំដែងឡើងនូវសិក្ខាបទនេះយ៉ាងនេះថា</text:span><text:span text:style-name="T11"> </text:span><text:span text:style-name="T9">ភិក្ខុចូលទៅជិតអាស្រ័យស្រុក</text:span><text:span text:style-name="T11"> </text:span><text:span text:style-name="T9">ឬនិគម</text:span><text:span text:style-name="T11"> </text:span><text:span text:style-name="T9">កន្លែង</text:span><text:span text:style-name="T11">​</text:span><text:span text:style-name="T9">ណាមួយ</text:span><text:span text:style-name="T11"> </text:span><text:span text:style-name="T9">ហើយនៅ</text:span><text:span text:style-name="T11"> </text:span><text:span text:style-name="T9">ជាអ្នកទ្រុស្តត្រកូល</text:span><text:span text:style-name="T11"> </text:span><text:span text:style-name="T9">មានសេចក្តីប្រព្រឹត្តិអាក្រក់។</text:span><text:span text:style-name="T11"> </text:span><text:span text:style-name="T9">សេចក្តីប្រព្រឹត្តិអាក្រក់</text:span><text:span text:style-name="T11">​</text:span><text:span text:style-name="T9">របស់</text:span><text:span text:style-name="T11">​</text:span><text:span text:style-name="T9">ភិក្ខុនោះឯង</text:span><text:span text:style-name="T11"> </text:span><text:span text:style-name="T9">ប្រាកដជាគេឃើញផង</text:span><text:span text:style-name="T11"> </text:span><text:span text:style-name="T9">គេឮផង</text:span><text:span text:style-name="T11"> </text:span><text:span text:style-name="T9">ត្រកូលទាំងឡាយដែលភិក្ខុនោះទ្រុស្តហើយ</text:span><text:span text:style-name="T11"> </text:span><text:span text:style-name="T9">ប្រាកដ</text:span><text:span text:style-name="T11">​</text:span><text:span text:style-name="T9">ជាគេឃើញផង</text:span><text:span text:style-name="T11"> </text:span><text:span text:style-name="T9">គេឮផង។</text:span><text:span text:style-name="T11"> </text:span><text:span text:style-name="T9">ភិក្ខុនោះ</text:span><text:span text:style-name="T11"> </text:span><text:span text:style-name="T9">គឺភិក្ខុទាំងឡាយត្រូវនិយាយស្តីឲ្យយ៉ាងនេះថា</text:span><text:span text:style-name="T11"> </text:span><text:span text:style-name="T9">លោក</text:span><text:span text:style-name="T11">​</text:span><text:span text:style-name="T9">ដ៏មានអាយុជាអ្នកទ្រុស្តត្រកូល</text:span><text:span text:style-name="T11"> </text:span><text:span text:style-name="T9">មានសេចក្តីប្រព្រឹត្តអាក្រក់</text:span><text:span text:style-name="T11"> </text:span><text:span text:style-name="T9">សេចក្តីប្រព្រឹត្តអាក្រក់</text:span><text:span text:style-name="T11">​</text:span><text:span text:style-name="T9">របស់លោក</text:span><text:span text:style-name="T11">​</text:span><text:span text:style-name="T9">ដ៏មានអាយុ</text:span><text:span text:style-name="T11"> </text:span><text:span text:style-name="T9">ប្រាកដជាគេឃើញផង</text:span><text:span text:style-name="T11"> </text:span><text:span text:style-name="T9">គេឮផង</text:span><text:span text:style-name="T11"> </text:span><text:span text:style-name="T9">ត្រកូលទាំងឡាយដែលលោកដ៏មានអាយុ</text:span><text:span text:style-name="T11">​</text:span><text:span text:style-name="T9">ទ្រុស្ត</text:span><text:span text:style-name="T11">​</text:span><text:span text:style-name="T9">ហើយនោះ</text:span><text:span text:style-name="T11"> </text:span><text:span text:style-name="T9">ប្រាកដជាគេឃើញផង</text:span><text:span text:style-name="T11"> </text:span><text:span text:style-name="T9">គេឮផង</text:span><text:span text:style-name="T11"> </text:span><text:span text:style-name="T9">លោកដ៏មានអាយុចូរចៀសចេញពីអាវាសនេះទៅ</text:span><text:span text:style-name="T11"> </text:span><text:span text:style-name="T9">លោកមិនគួរនៅក្នុងទីនេះទេ។</text:span><text:span text:style-name="T11"> </text:span><text:span text:style-name="T9">ភិក្ខុនោះ</text:span><text:span text:style-name="T11"> </text:span><text:span text:style-name="T9">ដែលភិក្ខុទាំងឡាយនិយាយប្រដៅយ៉ាងនេះ</text:span><text:span text:style-name="T11"> </text:span><text:span text:style-name="T9">ត្រឡប់</text:span><text:span text:style-name="T11">​</text:span><text:span text:style-name="T9">ថា</text:span><text:span text:style-name="T11">​</text:span><text:span text:style-name="T9">ឲ្យភិក្ខុទាំងឡាយនោះយ៉ាងនេះវិញថា</text:span><text:span text:style-name="T11"> </text:span><text:span text:style-name="T9">ភិក្ខុទាំងឡាយលុះក្នុងសេចក្តីស្រឡាញ់ផង</text:span><text:span text:style-name="T11"> </text:span><text:span text:style-name="T9">ភិក្ខុទាំងឡាយលុះក្នុងសេចក្តីខឹងផង</text:span><text:span text:style-name="T11"> </text:span><text:span text:style-name="T9">ភិក្ខុទាំងឡាយលុះក្នុងសេចក្តីល្ងង់ផង</text:span><text:span text:style-name="T11"> </text:span><text:span text:style-name="T9">ភិក្ខុទាំងឡាយលុះក្នុងសេចក្តីខ្លាចផង</text:span><text:span text:style-name="T11"> </text:span><text:span text:style-name="T12">(</text:span><text:span text:style-name="T9">ព្រោះ</text:span><text:span text:style-name="T12">) </text:span><text:span text:style-name="T9">ភិក្ខុទាំងឡាយនោះ</text:span><text:span text:style-name="T11"> </text:span><text:span text:style-name="T9">បណ្តេញភិក្ខុពួកខ្លះ</text:span><text:span text:style-name="T11"> </text:span><text:span text:style-name="T9">មិនបណ្តេញ</text:span><text:span text:style-name="T11">​</text:span><text:span text:style-name="T9">ភិក្ខុពួកខ្លះដោយអាបត្តិដូចគ្នាទេ។</text:span><text:span text:style-name="T11"> </text:span><text:span text:style-name="T9">ភិក្ខុនោះ</text:span><text:span text:style-name="T11"> </text:span><text:span text:style-name="T9">ភិក្ខុទាំងឡាយត្រូវនិយាយ</text:span><text:span text:style-name="T11">​</text:span><text:span text:style-name="T9">ប្រដៅ</text:span><text:span text:style-name="T11">​</text:span><text:span text:style-name="T9">យ៉ាង</text:span><text:span text:style-name="T11">​</text:span><text:span text:style-name="T9">នេះថា</text:span><text:span text:style-name="T11"> </text:span><text:span text:style-name="T9">លោកដ៏មានអាយុចូរកុំនិយាយយ៉ាងនេះ</text:span><text:span text:style-name="T11"> </text:span><text:span text:style-name="T9">ភិក្ខុទាំងឡាយមិនលុះក្នុងសេចក្តីស្រឡាញ់</text:span><text:span text:style-name="T11"> </text:span><text:span text:style-name="T9">ភិក្ខុទាំងឡាយមិនលុះក្នុងសេចក្តីស្អប់</text:span><text:span text:style-name="T11"> </text:span><text:span text:style-name="T9">ភិក្ខុទាំងឡាយមិនលុះក្នុងសេចក្តីល្ងង់</text:span><text:span text:style-name="T11"> </text:span><text:span text:style-name="T9">ភិក្ខុទាំងឡាយមិនលុះក្នុងសេចក្តីខ្លាច</text:span><text:span text:style-name="T11"> </text:span><text:span text:style-name="T9">លោកដ៏មានអាយុឯង</text:span><text:span text:style-name="T11"> </text:span><text:span text:style-name="T9">ជាអ្នកទ្រុស្តត្រកូល</text:span><text:span text:style-name="T11"> </text:span><text:span text:style-name="T9">មានសេចក្តី</text:span><text:span text:style-name="T11">​</text:span><text:soft-page-break/><text:span text:style-name="T9">ប្រព្រឹត្តិអាក្រក់</text:span><text:span text:style-name="T11"> </text:span><text:span text:style-name="T9">សេចក្តីប្រព្រឹត្តិអាក្រក់របស់លោកដ៏មានអាយុ</text:span><text:span text:style-name="T11"> </text:span><text:span text:style-name="T9">ប្រាកដជាគេឃើញផង</text:span><text:span text:style-name="T11"> </text:span><text:span text:style-name="T9">គេឮផង</text:span><text:span text:style-name="T11"> </text:span><text:span text:style-name="T9">ត្រកូលទាំងឡាយសោត</text:span><text:span text:style-name="T11"> </text:span><text:span text:style-name="T9">ដែលលោកដ៏មានអាយុ</text:span><text:span text:style-name="T11">​</text:span><text:span text:style-name="T9">ទ្រុស្ត</text:span><text:span text:style-name="T11">​</text:span><text:span text:style-name="T9">ហើយ</text:span><text:span text:style-name="T11"> </text:span><text:span text:style-name="T9">ប្រាកដជាគេឃើញផង</text:span><text:span text:style-name="T11"> </text:span><text:span text:style-name="T9">គេឮផង</text:span><text:span text:style-name="T11"> </text:span><text:span text:style-name="T9">លោកដ៏មានអាយុចូរចៀសចេញចាកអាវាសនេះទៅ</text:span><text:span text:style-name="T11"> </text:span><text:span text:style-name="T9">លោកកុំនៅក្នុងអាវាសនេះ។</text:span><text:span text:style-name="T11"> </text:span><text:span text:style-name="T9">ភិក្ខុនោះ</text:span><text:span text:style-name="T11"> </text:span><text:span text:style-name="T9">ដែល</text:span><text:span text:style-name="T11">​</text:span><text:span text:style-name="T9">ភិក្ខុទាំងឡាយនិយាយប្រដៅយ៉ាងនេះ</text:span><text:span text:style-name="T11"> </text:span><text:span text:style-name="T9">នៅតែប្រកាន់លទ្ធិ</text:span><text:span text:style-name="T11">​</text:span><text:span text:style-name="T9">យ៉ាងនេះដដែល</text:span><text:span text:style-name="T11"> </text:span><text:span text:style-name="T9">ភិក្ខុនោះ</text:span><text:span text:style-name="T11"> </text:span><text:span text:style-name="T9">ត្រូវភិក្ខុ</text:span><text:span text:style-name="T11">​</text:span><text:span text:style-name="T9">ទាំងឡាយសូត្រសមនុភាសនកម្មប្រកាសហាម</text:span><text:span text:style-name="T11"> </text:span><text:span text:style-name="T9">ដើម្បីឲ្យលះបង់អំពើអាក្រក់នោះកំណត់បីដង។</text:span><text:span text:style-name="T11"> </text:span><text:span text:style-name="T9">ភិក្ខុនោះ</text:span><text:span text:style-name="T11"> </text:span><text:span text:style-name="T9">បើភិក្ខុទាំងឡាយសូត្រសមនុភាសនកម្មកំណត់បីដង</text:span><text:span text:style-name="T11"> </text:span><text:span text:style-name="T9">លះអំពើអាក្រក់នោះបាន</text:span><text:span text:style-name="T11"> </text:span><text:span text:style-name="T9">សេចក្តី</text:span><text:span text:style-name="T11">​</text:span><text:span text:style-name="T9">លះបង់បាននេះ</text:span><text:span text:style-name="T11"> </text:span><text:span text:style-name="T9">ជាការល្អ</text:span><text:span text:style-name="T11"> </text:span><text:span text:style-name="T9">បើមិនលះបង់ទេ</text:span><text:span text:style-name="T11"> </text:span><text:span text:style-name="T9">ត្រូវអាបត្តិសង្ឃាទិសេស។</text:span><text:span text:style-name="T11"> </text:span></text:p>
      <text:p text:style-name="P1"><text:span text:style-name="T12"><text:tab/>[</text:span><text:span text:style-name="T9">៣២២</text:span><text:span text:style-name="T12">] </text:span><text:span text:style-name="T9">ត្រង់ពាក្យថា</text:span><text:span text:style-name="T11"> </text:span><text:span text:style-name="T9">ភិក្ខុ</text:span><text:span text:style-name="T11"> </text:span><text:span text:style-name="T12">(</text:span><text:span text:style-name="T9">ចូលទៅជិតអាស្រ័យនៅ</text:span><text:span text:style-name="T12">) </text:span><text:span text:style-name="T9">ស្រុក</text:span><text:span text:style-name="T11"> </text:span><text:span text:style-name="T9">ឬនិគម</text:span><text:span text:style-name="T11"> </text:span><text:span text:style-name="T9">កន្លែងណាមួយ</text:span><text:span text:style-name="T11"> </text:span><text:span text:style-name="T9">សេចក្តីថា</text:span><text:span text:style-name="T11"> </text:span><text:span text:style-name="T9">ស្រុកក្តី</text:span><text:span text:style-name="T11"> </text:span><text:span text:style-name="T9">និគមក្តី</text:span><text:span text:style-name="T11"> </text:span><text:span text:style-name="T9">នគរក្តី</text:span><text:span text:style-name="T11"> </text:span><text:span text:style-name="T9">ក៏គឺស្រុក</text:span><text:span text:style-name="T11"> </text:span><text:span text:style-name="T9">គឺនិគមហ្នឹងឯង។</text:span><text:span text:style-name="T11"> </text:span><text:span text:style-name="T9">ពាក្យថា</text:span><text:span text:style-name="T11"> </text:span><text:span text:style-name="T9">ចូលទៅជិតអាស្រ័យ</text:span><text:span text:style-name="T11">​</text:span><text:span text:style-name="T9">នៅ</text:span><text:span text:style-name="T11"> </text:span><text:span text:style-name="T12">(</text:span><text:span text:style-name="T9">គឺ</text:span><text:span text:style-name="T11">​</text:span><text:span text:style-name="T9">ភិក្ខុចូលទៅជិតអាស្រ័យនៅក្នុងស្រុកនិគមណា</text:span><text:span text:style-name="T12">) </text:span><text:span text:style-name="T9">ចីវរ</text:span><text:span text:style-name="T11"> </text:span><text:span text:style-name="T9">បិណ្ឌបាត</text:span><text:span text:style-name="T11"> </text:span><text:span text:style-name="T9">សេនាសនៈ</text:span><text:span text:style-name="T11"> </text:span><text:span text:style-name="T9">និងគិលានបច្ចយភេសជ្ជបរិក្ខារជាប់ចំពោះមាននៅហើយ</text:span><text:span text:style-name="T11"> </text:span><text:span text:style-name="T9">ក្នុងស្រុក</text:span><text:span text:style-name="T11"> </text:span><text:span text:style-name="T9">និងនិគមនោះ។</text:span><text:span text:style-name="T11"> </text:span><text:span text:style-name="T9">ត្រកូល៤ពួក</text:span><text:span text:style-name="T11"> </text:span><text:span text:style-name="T9">គឺ</text:span><text:span text:style-name="T11"> </text:span><text:span text:style-name="T9">ត្រកូលក្សត្រ</text:span><text:span text:style-name="T11"> </text:span><text:span text:style-name="T9">ត្រកូលព្រាហ្មណ៍</text:span><text:span text:style-name="T11"> </text:span><text:span text:style-name="T9">ត្រកូលអ្នកឈ្មួញ</text:span><text:span text:style-name="T11"> </text:span><text:span text:style-name="T12">(</text:span><text:span text:style-name="T9">ត្រកូលអ្នករកស៊ីធម្មតា</text:span><text:span text:style-name="T12">) </text:span><text:span text:style-name="T9">ត្រកូលអ្នកគ្រួ</text:span><text:span text:style-name="T11"> </text:span><text:span text:style-name="T12">(</text:span><text:span text:style-name="T9">អ្នក</text:span><text:span text:style-name="T11">​</text:span><text:span text:style-name="T9">ស៊ីឈ្នួល</text:span><text:span text:style-name="T12">) </text:span><text:span text:style-name="T9">ហៅថា</text:span><text:span text:style-name="T11"> </text:span><text:span text:style-name="T9">ត្រកូល។</text:span><text:span text:style-name="T11"> </text:span><text:span text:style-name="T9">ពាក្យថា</text:span><text:span text:style-name="T11"> </text:span><text:span text:style-name="T9">ជាអ្នកទ្រុស្តត្រកូល</text:span><text:span text:style-name="T11"> </text:span><text:span text:style-name="T9">គឺភិក្ខុទ្រុស្តត្រកូលទាំងឡាយដោយ</text:span><text:span text:style-name="T11"> </text:span><text:span text:style-name="T12">(</text:span><text:span text:style-name="T9">ឲ្យ</text:span><text:span text:style-name="T12">) </text:span><text:span text:style-name="T9">ផ្កាខ្លះ</text:span><text:span text:style-name="T11"> </text:span><text:span text:style-name="T12">(</text:span><text:span text:style-name="T9">ឲ្យ</text:span><text:span text:style-name="T12">)</text:span><text:span text:style-name="T9">ផ្លែខ្លះ</text:span><text:span text:style-name="T11"> </text:span><text:span text:style-name="T12">(</text:span><text:span text:style-name="T9">ឲ្យ</text:span><text:span text:style-name="T12">)</text:span><text:span text:style-name="T9">គ្រឿងលំអិតសម្រាប់ងូតខ្លះ</text:span><text:span text:style-name="T11"> </text:span><text:span text:style-name="T12">(</text:span><text:span text:style-name="T9">ឲ្យ</text:span><text:span text:style-name="T12">)</text:span><text:span text:style-name="T9">ដីស្អិតខ្លះ</text:span><text:span text:style-name="T11"> </text:span><text:span text:style-name="T12">(</text:span><text:span text:style-name="T9">ឲ្យ</text:span><text:span text:style-name="T12">)</text:span><text:span text:style-name="T9">ឈើស្ទន់ខ្លះ</text:span><text:span text:style-name="T11"> </text:span><text:span text:style-name="T12">(</text:span><text:span text:style-name="T9">ឲ្យ</text:span><text:span text:style-name="T12">)</text:span><text:span text:style-name="T9">ឫស្សីខ្លះ</text:span><text:span text:style-name="T11"> </text:span><text:span text:style-name="T9">ដោយកិរិយាធ្វើពេទ្យខ្លះ</text:span><text:span text:style-name="T11"> </text:span><text:span text:style-name="T9">ដោយការបម្រើដោយស្មងខ្លះ។</text:span><text:span text:style-name="T11"> </text:span><text:span text:style-name="T9">ពាក្យថា</text:span><text:span text:style-name="T11"> </text:span><text:span text:style-name="T9">មានសេចក្តីប្រព្រឹត្តអាក្រក់</text:span><text:span text:style-name="T11"> </text:span><text:span text:style-name="T9">គឺភិក្ខុ</text:span><text:span text:style-name="T11">​</text:span><text:span text:style-name="T9">ដាំកូនឈើផ្កាខ្លួនឯងខ្លះ</text:span><text:span text:style-name="T11"> </text:span><text:span text:style-name="T9">ប្រើគេឲ្យដាំខ្លះ</text:span><text:span text:style-name="T11"> </text:span><text:span text:style-name="T9">ស្រោចខ្លួនឯងខ្លះ</text:span><text:span text:style-name="T11"> </text:span><text:span text:style-name="T9">ប្រើគេឲ្យស្រោចខ្លះ</text:span><text:span text:style-name="T11"> </text:span><text:span text:style-name="T9">បេះខ្លួនឯងខ្លះ</text:span><text:span text:style-name="T11"> </text:span><text:span text:style-name="T9">ប្រើគេឲ្យបេះខ្លះ</text:span><text:span text:style-name="T11"> </text:span><text:span text:style-name="T9">ក្រងខ្លួនឯងខ្លះ</text:span><text:span text:style-name="T11"> </text:span><text:span text:style-name="T9">ប្រើគេឲ្យក្រងខ្លះ។</text:span><text:span text:style-name="T11"> </text:span></text:p>
      <text:p text:style-name="P1"><text:span text:style-name="T12"><text:tab/>[</text:span><text:span text:style-name="T9">៣២៣</text:span><text:span text:style-name="T12">] </text:span><text:span text:style-name="T9">ពាក្យថា</text:span><text:span text:style-name="T11"> </text:span><text:span text:style-name="T9">ប្រាកដជាគេឃើញផង</text:span><text:span text:style-name="T11"> </text:span><text:span text:style-name="T9">គេឮផង</text:span><text:span text:style-name="T11"> </text:span><text:span text:style-name="T9">គឺអ្នកណានៅក្នុងទីចំពោះមុខ</text:span><text:span text:style-name="T11"> </text:span><text:span text:style-name="T9">អ្នកនោះ</text:span><text:span text:style-name="T11">​</text:span><text:span text:style-name="T9">ឃើញ</text:span><text:span text:style-name="T11"> </text:span><text:span text:style-name="T9">អ្នកណានៅក្នុងទីកំបាំងមុខ</text:span><text:span text:style-name="T11"> </text:span><text:span text:style-name="T9">អ្នកនោះឮ។</text:span><text:span text:style-name="T11"> </text:span><text:span text:style-name="T9">ពាក្យថា</text:span><text:span text:style-name="T11"> </text:span><text:span text:style-name="T9">ត្រកូលទាំងឡាយសោត</text:span><text:span text:style-name="T11"> </text:span><text:span text:style-name="T9">ដែល</text:span><text:span text:style-name="T11">​</text:span><text:span text:style-name="T9">ភិក្ខុនោះទ្រុស្តហើយ</text:span><text:span text:style-name="T11"> </text:span><text:span text:style-name="T9">គឺពីមុន</text:span><text:span text:style-name="T11"> </text:span><text:span text:style-name="T9">មនុស្សទាំងឡាយមានសទ្ធា</text:span><text:span text:style-name="T11"> </text:span><text:span text:style-name="T9">ឥឡូវ</text:span><text:span text:style-name="T11">​</text:span><text:span text:style-name="T9">នេះជាមនុស្សមិនមានសទ្ធាវិញ</text:span><text:span text:style-name="T11"> </text:span><text:span text:style-name="T9">ធ្លាប់ជ្រះថ្លា</text:span><text:span text:style-name="T11"> </text:span><text:span text:style-name="T9">លែងជ្រះថ្លាទៅវិញ</text:span><text:span text:style-name="T11"> </text:span><text:span text:style-name="T9">ព្រោះអាស្រ័យ</text:span><text:span text:style-name="T11">​</text:span><text:span text:style-name="T9">នឹងភិក្ខុនោះ។</text:span><text:span text:style-name="T11"> </text:span><text:span text:style-name="T9">ពាក្យថា</text:span><text:span text:style-name="T11"> </text:span><text:span text:style-name="T9">ប្រាកដជាគេឃើញផង</text:span><text:span text:style-name="T11"> </text:span><text:span text:style-name="T9">គេឮផង</text:span><text:span text:style-name="T11"> </text:span><text:span text:style-name="T9">គឺអ្នកណានៅក្នុងទីចំពោះមុខ</text:span><text:span text:style-name="T11"> </text:span><text:span text:style-name="T9">អ្នកនោះ</text:span><text:span text:style-name="T11">​</text:span><text:span text:style-name="T9">ឃើញ</text:span><text:span text:style-name="T11"> </text:span><text:span text:style-name="T9">អ្នកណានៅក្នុងទីកំបាំងមុខ</text:span><text:span text:style-name="T11"> </text:span><text:span text:style-name="T9">អ្នកនោះឮ។</text:span><text:span text:style-name="T11"> </text:span></text:p>
      <text:p text:style-name="P1"><text:soft-page-break/><text:span text:style-name="T12"><text:tab/>[</text:span><text:span text:style-name="T9">៣២៤</text:span><text:span text:style-name="T12">] </text:span><text:span text:style-name="T9">ពាក្យថា</text:span><text:span text:style-name="T11"> </text:span><text:span text:style-name="T9">ភិក្ខុនោះ</text:span><text:span text:style-name="T11"> </text:span><text:span text:style-name="T9">គឺភិក្ខុណាមួយ</text:span><text:span text:style-name="T11"> </text:span><text:span text:style-name="T9">ជាអ្នកទ្រុស្តត្រកូល។</text:span><text:span text:style-name="T11"> </text:span><text:span text:style-name="T9">ពាក្យថា</text:span><text:span text:style-name="T11"> </text:span><text:span text:style-name="T9">គឺភិក្ខុទាំងឡាយ</text:span><text:span text:style-name="T11"> </text:span><text:span text:style-name="T9">បានដល់ភិក្ខុទាំងឡាយដទៃ។</text:span><text:span text:style-name="T11"> </text:span><text:span text:style-name="T9">ភិក្ខុទាំងឡាយណាឃើញ</text:span><text:span text:style-name="T11"> </text:span><text:span text:style-name="T9">ណាឮ</text:span><text:span text:style-name="T11"> </text:span><text:span text:style-name="T9">ភិក្ខុទាំងឡាយនោះត្រូវនិយាយ</text:span><text:span text:style-name="T11">​</text:span><text:span text:style-name="T9">ប្រដៅថា</text:span><text:span text:style-name="T11"> </text:span><text:span text:style-name="T9">លោក</text:span><text:span text:style-name="T11">​</text:span><text:span text:style-name="T9">ដ៏មានអាយុជាអ្នកទ្រុស្តត្រកូល</text:span><text:span text:style-name="T11"> </text:span><text:span text:style-name="T9">ជាអ្នកប្រព្រឹត្តអាក្រក់</text:span><text:span text:style-name="T11"> </text:span><text:span text:style-name="T9">សេចក្តីប្រព្រឹត្តិអាក្រក់</text:span><text:span text:style-name="T11">​</text:span><text:span text:style-name="T9">របស់លោក</text:span><text:span text:style-name="T11">​</text:span><text:span text:style-name="T9">ដ៏មានអាយុ</text:span><text:span text:style-name="T11"> </text:span><text:span text:style-name="T9">ប្រាកដជាគេឃើញផង</text:span><text:span text:style-name="T11"> </text:span><text:span text:style-name="T9">គេឮផង</text:span><text:span text:style-name="T11"> </text:span><text:span text:style-name="T9">ត្រកូលទាំងឡាយសោត</text:span><text:span text:style-name="T11"> </text:span><text:span text:style-name="T9">ដែលលោកដ៏មានអាយុ</text:span><text:span text:style-name="T11">​</text:span><text:span text:style-name="T9">ទ្រុស្ត</text:span><text:span text:style-name="T11">​</text:span><text:span text:style-name="T9">ហើយនោះ</text:span><text:span text:style-name="T11"> </text:span><text:span text:style-name="T9">ប្រាកដជាគេឃើញផង</text:span><text:span text:style-name="T11"> </text:span><text:span text:style-name="T9">គេឮផង</text:span><text:span text:style-name="T11"> </text:span><text:span text:style-name="T9">លោកដ៏មានអាយុចូរចៀសចេញពីអាវាសនេះទៅ</text:span><text:span text:style-name="T11"> </text:span><text:span text:style-name="T9">លោកមិនគួរនៅក្នុងអាវាសនេះទេ។</text:span><text:span text:style-name="T11"> </text:span><text:span text:style-name="T9">ម្យ៉ាងទៀត</text:span><text:span text:style-name="T11"> </text:span><text:span text:style-name="T9">ភិក្ខុនោះ</text:span><text:span text:style-name="T11"> </text:span><text:span text:style-name="T9">ដែលភិក្ខុទាំងឡាយនិយាយប្រដៅយ៉ាងនេះហើយ</text:span><text:span text:style-name="T11"> </text:span><text:span text:style-name="T9">ត្រឡប់</text:span><text:span text:style-name="T11">​</text:span><text:span text:style-name="T9">ថាឲ្យ</text:span><text:span text:style-name="T11">​</text:span><text:span text:style-name="T9">ភិក្ខុ</text:span><text:span text:style-name="T11">​</text:span><text:span text:style-name="T9">ទាំងឡាយនោះយ៉ាងនេះថា</text:span><text:span text:style-name="T11"> </text:span><text:span text:style-name="T9">ភិក្ខុទាំងឡាយលុះក្នុងសេចក្តីស្រឡាញ់ផង</text:span><text:span text:style-name="T11"> </text:span><text:span text:style-name="T9">ភិក្ខុទាំងឡាយលុះក្នុងសេចក្តីស្អប់ផង</text:span><text:span text:style-name="T11"> </text:span><text:span text:style-name="T9">ភិក្ខុទាំងឡាយលុះក្នុងសេចក្តីល្ងង់ផង</text:span><text:span text:style-name="T11"> </text:span><text:span text:style-name="T9">ភិក្ខុទាំងឡាយលុះក្នុងសេចក្តីខ្លាចផង</text:span><text:span text:style-name="T11"> </text:span><text:span text:style-name="T9">ទើបបណ្តេញភិក្ខុពួកខ្លះ</text:span><text:span text:style-name="T11"> </text:span><text:span text:style-name="T9">មិនបណ្តេញភិក្ខុពួកខ្លះ</text:span><text:span text:style-name="T11"> </text:span><text:span text:style-name="T9">ព្រោះអាបត្តិដូចគ្នាទេ។</text:span></text:p>
      <text:p text:style-name="P1"><text:span text:style-name="T12"><text:tab/>[</text:span><text:span text:style-name="T9">៣២៥</text:span><text:span text:style-name="T12">] </text:span><text:span text:style-name="T9">ពាក្យថា</text:span><text:span text:style-name="T11"> </text:span><text:span text:style-name="T9">ភិក្ខុនោះ</text:span><text:span text:style-name="T11"> </text:span><text:span text:style-name="T9">គឺភិក្ខុដែលបានធ្វើកម្មនោះ។</text:span><text:span text:style-name="T11"> </text:span><text:span text:style-name="T9">ពាក្យថា</text:span><text:span text:style-name="T11"> </text:span><text:span text:style-name="T9">គឺភិក្ខុទាំងឡាយ</text:span><text:span text:style-name="T11"> </text:span><text:span text:style-name="T9">បានដល់</text:span><text:span text:style-name="T11">​</text:span><text:span text:style-name="T9">ភិក្ខុទាំងឡាយឯទៀត។</text:span><text:span text:style-name="T11"> </text:span><text:span text:style-name="T9">ភិក្ខុណាឃើញ</text:span><text:span text:style-name="T11"> </text:span><text:span text:style-name="T9">ភិក្ខុណាឮ</text:span><text:span text:style-name="T11"> </text:span><text:span text:style-name="T9">ភិក្ខុទាំងឡាយនោះត្រូវនិយាយ</text:span><text:span text:style-name="T11">​</text:span><text:span text:style-name="T9">ប្រដៅថា</text:span><text:span text:style-name="T11"> </text:span><text:span text:style-name="T9">លោកដ៏មានអាយុ</text:span><text:span text:style-name="T11"> </text:span><text:span text:style-name="T9">ចូរកុំនិយាយ</text:span><text:span text:style-name="T11">​</text:span><text:span text:style-name="T9">យ៉ាងនេះ</text:span><text:span text:style-name="T11"> </text:span><text:span text:style-name="T9">ភិក្ខុទាំងឡាយមិនលុះក្នុងឆន្ទាគតិ</text:span><text:span text:style-name="T11"> </text:span><text:span text:style-name="T9">ភិក្ខុទាំងឡាយមិនលុះក្នុងទោសាគតិ</text:span><text:span text:style-name="T11"> </text:span><text:span text:style-name="T9">ភិក្ខុទាំងឡាយមិនលុះក្នុងមោហាគតិ</text:span><text:span text:style-name="T11"> </text:span><text:span text:style-name="T9">ភិក្ខុទាំងឡាយមិនលុះ</text:span><text:span text:style-name="T11">​</text:span><text:span text:style-name="T9">ក្នុងភយាគតិ</text:span><text:span text:style-name="T11"> </text:span><text:span text:style-name="T9">លោកដ៏មានអាយុ</text:span><text:span text:style-name="T11"> </text:span><text:span text:style-name="T9">ជាអ្នកទ្រុស្តត្រកូល</text:span><text:span text:style-name="T11"> </text:span><text:span text:style-name="T9">ជាអ្នកប្រព្រឹត្តអាក្រក់</text:span><text:span text:style-name="T11"> </text:span><text:span text:style-name="T9">សេចក្តីប្រព្រឹត្តិអាក្រក់</text:span><text:span text:style-name="T11">​</text:span><text:span text:style-name="T9">របស់លោកដ៏មានអាយុ</text:span><text:span text:style-name="T11"> </text:span><text:span text:style-name="T9">ប្រាកដជាគេឃើញផង</text:span><text:span text:style-name="T11"> </text:span><text:span text:style-name="T9">គេឮផង</text:span><text:span text:style-name="T11"> </text:span><text:span text:style-name="T9">ត្រកូលទាំងឡាយសោត</text:span><text:span text:style-name="T11"> </text:span><text:span text:style-name="T9">ដែល</text:span><text:span text:style-name="T11">​</text:span><text:span text:style-name="T9">លោក</text:span><text:span text:style-name="T11">​</text:span><text:span text:style-name="T9">ដ៏មានអាយុទ្រុស្តហើយ</text:span><text:span text:style-name="T11"> </text:span><text:span text:style-name="T9">ប្រាកដជាគេឃើញផង</text:span><text:span text:style-name="T11"> </text:span><text:span text:style-name="T9">គេឮផង</text:span><text:span text:style-name="T11"> </text:span><text:span text:style-name="T9">លោកដ៏មានអាយុ</text:span><text:span text:style-name="T11">​</text:span><text:span text:style-name="T9">ចូរចៀសចេញពីអាវាសនេះទៅ</text:span><text:span text:style-name="T11"> </text:span><text:span text:style-name="T9">លោកមិនគួរនៅក្នុងអាវាសនេះទេ។</text:span><text:span text:style-name="T11"> </text:span><text:span text:style-name="T9">ភិក្ខុទ្រុស្តត្រកូលនោះ</text:span><text:span text:style-name="T11"> </text:span><text:span text:style-name="T9">ត្រូវ</text:span><text:span text:style-name="T11">​</text:span><text:span text:style-name="T9">ភិក្ខុទាំងឡាយនិយាយប្រដៅអស់វារៈជាគំរប់ពីរដងផង</text:span><text:span text:style-name="T11"> </text:span><text:span text:style-name="T9">ត្រូវនិយាយប្រដៅអស់វារៈជាគំរប់បីដង</text:span><text:span text:style-name="T11">​</text:span><text:span text:style-name="T9">ផង។</text:span><text:span text:style-name="T11"> </text:span><text:span text:style-name="T9">បើភិក្ខុនោះលះបង់</text:span><text:span text:style-name="T12">(</text:span><text:span text:style-name="T9">កម្មនោះ</text:span><text:span text:style-name="T12">) </text:span><text:span text:style-name="T9">បាន</text:span><text:span text:style-name="T11"> </text:span><text:span text:style-name="T9">ការលះបាននេះ</text:span><text:span text:style-name="T11"> </text:span><text:span text:style-name="T9">ជាការល្អ</text:span><text:span text:style-name="T11"> </text:span><text:span text:style-name="T9">បើភិក្ខុនោះមិន</text:span><text:span text:style-name="T11">​</text:span><text:span text:style-name="T9">លះបង់ទេ</text:span><text:span text:style-name="T11"> </text:span><text:span text:style-name="T9">ភិក្ខុនោះត្រូវអាបត្តិទុក្កដ។</text:span><text:span text:style-name="T11"> </text:span><text:span text:style-name="T9">ពួកភិក្ខុឮហើយ</text:span><text:span text:style-name="T11"> </text:span><text:span text:style-name="T9">មិននិយាយប្រដៅ</text:span><text:span text:style-name="T11"> </text:span><text:span text:style-name="T9">ត្រូវអាបត្តិទុក្កដ។</text:span><text:span text:style-name="T11"> </text:span><text:span text:style-name="T9">ភិក្ខុ</text:span><text:span text:style-name="T11"> </text:span><text:span text:style-name="T12">(</text:span><text:span text:style-name="T9">ទ្រុស្តត្រកូល</text:span><text:span text:style-name="T12">) </text:span><text:span text:style-name="T9">នោះ</text:span><text:span text:style-name="T11"> </text:span><text:span text:style-name="T9">គឺភិក្ខុទាំងឡាយត្រូវទាញមកកាន់ទីកណ្តាលសង្ឃ</text:span><text:span text:style-name="T11"> </text:span><text:span text:style-name="T9">ហើយនិយាយប្រដៅថា</text:span><text:span text:style-name="T11"> </text:span><text:span text:style-name="T9">លោកដ៏មានអាយុ</text:span><text:span text:style-name="T11"> </text:span><text:span text:style-name="T9">កុំពោលពាក្យយ៉ាងនេះ</text:span><text:span text:style-name="T11"> </text:span><text:span text:style-name="T9">ភិក្ខុទាំងឡាយមិនមែនលុះ</text:span><text:soft-page-break/><text:span text:style-name="T9">ក្នុងឆន្ទាគតិទេ</text:span><text:span text:style-name="T11"> </text:span><text:span text:style-name="T9">ភិក្ខុទាំងឡាយមិនមែនលុះក្នុងទោសាគតិទេ</text:span><text:span text:style-name="T11"> </text:span><text:span text:style-name="T9">ភិក្ខុទាំងឡាយមិនមែនលុះក្នុងមោហាគតិទេ</text:span><text:span text:style-name="T11"> </text:span><text:span text:style-name="T9">ភិក្ខុទាំងឡាយមិនមែនលុះក្នុងភយាគតិទេ</text:span><text:span text:style-name="T11"> </text:span><text:span text:style-name="T9">លោកដ៏មានអាយុ</text:span><text:span text:style-name="T11"> </text:span><text:span text:style-name="T9">ជាអ្នកទ្រុស្តត្រកូល</text:span><text:span text:style-name="T11"> </text:span><text:span text:style-name="T9">ជាអ្នកប្រព្រឹត្តអាក្រក់</text:span><text:span text:style-name="T11"> </text:span><text:span text:style-name="T9">សេចក្តីប្រព្រឹត្តិអាក្រក់</text:span><text:span text:style-name="T11">​</text:span><text:span text:style-name="T9">របស់លោកដ៏មានអាយុ</text:span><text:span text:style-name="T11"> </text:span><text:span text:style-name="T9">ប្រាកដជាគេឃើញផង</text:span><text:span text:style-name="T11"> </text:span><text:span text:style-name="T9">គេឮផង</text:span><text:span text:style-name="T11"> </text:span><text:span text:style-name="T9">ត្រកូលទាំងឡាយសោត</text:span><text:span text:style-name="T11"> </text:span><text:span text:style-name="T9">ដែល</text:span><text:span text:style-name="T11">​</text:span><text:span text:style-name="T9">លោក</text:span><text:span text:style-name="T11">​</text:span><text:span text:style-name="T9">ដ៏មានអាយុទ្រុស្តហើយ</text:span><text:span text:style-name="T11"> </text:span><text:span text:style-name="T9">ប្រាកដជាគេឃើញផង</text:span><text:span text:style-name="T11"> </text:span><text:span text:style-name="T9">គេឮផង</text:span><text:span text:style-name="T11"> </text:span><text:span text:style-name="T9">លោកដ៏មានអាយុ</text:span><text:span text:style-name="T11">​</text:span><text:span text:style-name="T9">ចូរចៀសចេញពីអាវាសនេះទៅ</text:span><text:span text:style-name="T11"> </text:span><text:span text:style-name="T9">លោកមិនគួរនៅក្នុងអាវាសនេះទេ។</text:span><text:span text:style-name="T11"> </text:span><text:span text:style-name="T9">ភិក្ខុនោះ</text:span><text:span text:style-name="T11"> </text:span><text:span text:style-name="T9">គឺភិក្ខុទាំងឡាយត្រូវនិយាយប្រដៅ</text:span><text:span text:style-name="T11"> </text:span><text:span text:style-name="T9">អស់វារៈជាគំរប់ពីរដងផង</text:span><text:span text:style-name="T11"> </text:span><text:span text:style-name="T9">ត្រូវនិយាយប្រដៅអស់</text:span><text:span text:style-name="T11">​</text:span><text:span text:style-name="T9">វារៈជាគំរប់បីដងផង។</text:span><text:span text:style-name="T11"> </text:span><text:span text:style-name="T9">បើភិក្ខុនោះ</text:span><text:span text:style-name="T11">​</text:span><text:span text:style-name="T9">លះបង់បាន</text:span><text:span text:style-name="T11"> </text:span><text:span text:style-name="T9">ការលះបង់បាននេះ</text:span><text:span text:style-name="T11"> </text:span><text:span text:style-name="T9">ជាការល្អ</text:span><text:span text:style-name="T11"> </text:span><text:span text:style-name="T9">បើភិក្ខុនោះលះបង់មិនបានទេ</text:span><text:span text:style-name="T11"> </text:span><text:span text:style-name="T9">ត្រូវអាបត្តិទុក្កដ។</text:span></text:p>
      <text:p text:style-name="P6"><text:span text:style-name="T12">[</text:span><text:span text:style-name="T9">៣២៦</text:span><text:span text:style-name="T12">] </text:span><text:span text:style-name="T9">ភិក្ខុនោះ</text:span><text:span text:style-name="T11"> </text:span><text:span text:style-name="T9">សង្ឃត្រូវសូត្រប្រកាសហាម។</text:span><text:span text:style-name="T11"> </text:span><text:span text:style-name="T9">ម្នាលភិក្ខុទាំងឡាយ</text:span><text:span text:style-name="T11"> ​</text:span><text:span text:style-name="T9">ភិក្ខុនោះ</text:span><text:span text:style-name="T11">​</text:span><text:span text:style-name="T9">សង្ឃត្រូវសូត្រប្រកាសហាមយ៉ាងនេះ។</text:span><text:span text:style-name="T11"> </text:span><text:span text:style-name="T9">ភិក្ខុដ៏</text:span><text:span text:style-name="T11">​</text:span><text:span text:style-name="T9">ឆ្លាស</text:span><text:span text:style-name="T11">​</text:span><text:span text:style-name="T9">អង់អាច</text:span><text:span text:style-name="T11"> </text:span><text:span text:style-name="T9">ត្រូវប្រកាសសង្ឃថា</text:span><text:span text:style-name="T11"> </text:span><text:span text:style-name="T9">បពិត្រព្រះសង្ឃដ៏ចំរើន</text:span><text:span text:style-name="T11"> </text:span><text:span text:style-name="T9">សង្ឃសូមស្តាប់ពាក្យ</text:span><text:span text:style-name="T11">​</text:span><text:span text:style-name="T9">ខ្ញុំ</text:span><text:span text:style-name="T11"> </text:span><text:span text:style-name="T9">ភិក្ខុនេះ</text:span><text:span text:style-name="T11"> </text:span><text:span text:style-name="T9">មានឈ្មោះនេះ</text:span><text:span text:style-name="T11"> </text:span><text:span text:style-name="T9">សង្ឃបានធ្វើ</text:span><text:span text:style-name="T11">​</text:span><text:span text:style-name="T9">បព្វាជនីយកម្មហើយ</text:span><text:span text:style-name="T11"> </text:span><text:span text:style-name="T9">ត្រឡប់ជាបន្ទោសភិក្ខុសង្ឃថា</text:span><text:span text:style-name="T11"> </text:span><text:span text:style-name="T9">ភិក្ខុសង្ឃលុះក្នុងឆន្ទាគតិ</text:span><text:span text:style-name="T11"> </text:span><text:span text:style-name="T9">លុះក្នុងទោសាគតិ</text:span><text:span text:style-name="T11"> </text:span><text:span text:style-name="T9">លុះក្នុងមោហាគតិ</text:span><text:span text:style-name="T11"> </text:span><text:span text:style-name="T9">លុះក្នុងភយាគតិ។</text:span><text:span text:style-name="T11"> </text:span><text:span text:style-name="T9">ភិក្ខុ</text:span><text:span text:style-name="T11"> </text:span><text:span text:style-name="T12">(</text:span><text:span text:style-name="T9">អ្នកទ្រុស្តត្រកូល</text:span><text:span text:style-name="T12">) </text:span><text:span text:style-name="T9">នោះ</text:span><text:span text:style-name="T11"> </text:span><text:span text:style-name="T9">មិនលះបង់វត្ថុនោះ។</text:span><text:span text:style-name="T11"> </text:span><text:span text:style-name="T9">បើកម្មរបស់សង្ឃមានកាលដ៏គួរដល់ហើយ</text:span><text:span text:style-name="T11"> </text:span><text:span text:style-name="T9">សង្ឃគប្បីសូត្រប្រកាសហាមភិក្ខុ</text:span><text:span text:style-name="T11">​</text:span><text:span text:style-name="T9">ឈ្មោះនេះ</text:span><text:span text:style-name="T11"> </text:span><text:span text:style-name="T9">ដើម្បី</text:span><text:span text:style-name="T11">​</text:span><text:span text:style-name="T9">ឲ្យលះបង់វត្ថុនោះ។</text:span><text:span text:style-name="T11"> </text:span><text:span text:style-name="T9">នេះញត្តិ។</text:span><text:span text:style-name="T11"> </text:span><text:span text:style-name="T9">បពិត្រព្រះសង្ឃដ៏ចំរើន</text:span><text:span text:style-name="T11"> </text:span><text:span text:style-name="T9">សង្ឃសូមស្តាប់ពាក្យ</text:span><text:span text:style-name="T11">​</text:span><text:span text:style-name="T9">ខ្ញុំ</text:span><text:span text:style-name="T11"> </text:span><text:span text:style-name="T9">ភិក្ខុនេះ</text:span><text:span text:style-name="T11"> </text:span><text:span text:style-name="T9">មានឈ្មោះនេះ</text:span><text:span text:style-name="T11"> </text:span><text:span text:style-name="T9">សង្ឃបានធ្វើ</text:span><text:span text:style-name="T11">​</text:span><text:span text:style-name="T9">បព្វាជនីយកម្មហើយ</text:span><text:span text:style-name="T11"> </text:span><text:span text:style-name="T9">ត្រឡប់ជាបន្ទោសភិក្ខុសង្ឃថា</text:span><text:span text:style-name="T11"> </text:span><text:span text:style-name="T9">ភិក្ខុសង្ឃលុះក្នុងសេចក្តីស្រឡាញ់</text:span><text:span text:style-name="T11"> </text:span><text:span text:style-name="T9">លុះក្នុងសេចក្តីស្អប់</text:span><text:span text:style-name="T11"> </text:span><text:span text:style-name="T9">លុះក្នុងសេចក្តីល្ងង់</text:span><text:span text:style-name="T11"> </text:span><text:span text:style-name="T9">លុះក្នុងសេចក្តីខ្លាច។</text:span><text:span text:style-name="T11"> </text:span><text:span text:style-name="T9">ភិក្ខុ</text:span><text:span text:style-name="T11"> </text:span><text:span text:style-name="T12">(</text:span><text:span text:style-name="T9">អ្នកទ្រុស្តត្រកូល</text:span><text:span text:style-name="T12">) </text:span><text:span text:style-name="T9">នោះ</text:span><text:span text:style-name="T11"> </text:span><text:span text:style-name="T9">មិនលះបង់វត្ថុនោះ។</text:span><text:span text:style-name="T11"> </text:span><text:span text:style-name="T9">សង្ឃសូត្រសមនុភាសនកម្ម</text:span><text:span text:style-name="T11"> </text:span><text:span text:style-name="T12">(</text:span><text:span text:style-name="T9">ប្រកាសហាម</text:span><text:span text:style-name="T12">) </text:span><text:span text:style-name="T9">ភិក្ខុឈ្មោះនេះ</text:span><text:span text:style-name="T11"> </text:span><text:span text:style-name="T9">ដើម្បីឲ្យលះបង់វត្ថុនោះ។</text:span><text:span text:style-name="T11"> </text:span><text:span text:style-name="T9">ការសូត្រសមនុភាសនកម្ម</text:span><text:span text:style-name="T11"> </text:span><text:span text:style-name="T12">(</text:span><text:span text:style-name="T9">ប្រកាសហាម</text:span><text:span text:style-name="T12">) </text:span><text:span text:style-name="T9">ភិក្ខុ</text:span><text:span text:style-name="T11">​</text:span><text:span text:style-name="T9">ឈ្មោះនេះ</text:span><text:span text:style-name="T11"> </text:span><text:span text:style-name="T9">ដើម្បីឲ្យលះបង់វត្ថុនោះ</text:span><text:span text:style-name="T11"> </text:span><text:span text:style-name="T9">សមគួរដល់លោកដ៏មានអាយុអង្គណា</text:span><text:span text:style-name="T11"> </text:span><text:span text:style-name="T9">លោកដ៏មានអាយុ</text:span><text:span text:style-name="T11">​</text:span><text:span text:style-name="T9">អង្គនោះត្រូវស្ងៀម</text:span><text:span text:style-name="T11"> </text:span><text:span text:style-name="T9">មិនសមគួរដល់លោកដ៏មានអាយុអង្គណា</text:span><text:span text:style-name="T11"> </text:span><text:span text:style-name="T9">លោកដ៏មានអាយុ</text:span><text:span text:style-name="T11">​</text:span><text:span text:style-name="T9">អង្គនោះត្រូវនិយាយឡើង។</text:span><text:span text:style-name="T11"> </text:span><text:span text:style-name="T9">ខ្ញុំ</text:span><text:span text:style-name="T11">​</text:span><text:span text:style-name="T9">ពោល</text:span><text:span text:style-name="T11">​</text:span><text:span text:style-name="T9">សេចក្តីនេះអស់វារៈពីរដងផង។បេ។</text:span><text:span text:style-name="T11"> </text:span><text:span text:style-name="T9">ខ្ញុំពោល</text:span><text:span text:style-name="T11">​</text:span><text:span text:style-name="T9">សេចក្តីនេះអស់វារៈបីដងផង។</text:span><text:span text:style-name="T11"> </text:span><text:span text:style-name="T9">បពិត្រព្រះសង្ឃ</text:span><text:span text:style-name="T11">​</text:span><text:span text:style-name="T9">ដ៏ចំរើន</text:span><text:span text:style-name="T11"> </text:span><text:span text:style-name="T9">សង្ឃសូមស្តាប់ពាក្យខ្ញុំ។បេ។</text:span><text:span text:style-name="T11"> </text:span><text:span text:style-name="T9">លោកដ៏</text:span><text:soft-page-break/><text:span text:style-name="T9">មានអាយុអង្គនោះត្រូវនិយាយឡើង។</text:span><text:span text:style-name="T11"> </text:span><text:span text:style-name="T9">ភិក្ខុឈ្មោះនេះ</text:span><text:span text:style-name="T11"> </text:span><text:span text:style-name="T9">សង្ឃសូត្រសមនុភាសនកម្ម</text:span><text:span text:style-name="T11"> </text:span><text:span text:style-name="T12">(</text:span><text:span text:style-name="T9">ប្រកាសហាម</text:span><text:span text:style-name="T12">) </text:span><text:span text:style-name="T9">ដើម្បីឲ្យលះបង់វត្ថុនោះហើយ។</text:span><text:span text:style-name="T11"> </text:span><text:span text:style-name="T9">សមនុភាសនកម្មនោះ</text:span><text:span text:style-name="T11"> </text:span><text:span text:style-name="T9">សមគួរដល់សង្ឃហើយ</text:span><text:span text:style-name="T11"> </text:span><text:span text:style-name="T9">ហេតុនោះ</text:span><text:span text:style-name="T11"> </text:span><text:span text:style-name="T9">សង្ឃ</text:span><text:span text:style-name="T11">​</text:span><text:span text:style-name="T9">ស្ងៀមនៅ។</text:span><text:span text:style-name="T11"> </text:span><text:span text:style-name="T9">ខ្ញុំសូមចាំទុកនូវដំណើរនេះ</text:span><text:span text:style-name="T11"> </text:span><text:span text:style-name="T9">ដោយអាការស្ងៀមនៅយ៉ាងនេះ។</text:span></text:p>
      <text:p text:style-name="P1"><text:span text:style-name="T12"><text:tab/>[</text:span><text:span text:style-name="T9">៣២៧</text:span><text:span text:style-name="T12">] (</text:span><text:span text:style-name="T9">កាលសង្ឃ</text:span><text:span text:style-name="T12">) </text:span><text:span text:style-name="T9">សូត្រញត្តិចប់</text:span><text:span text:style-name="T11"> </text:span><text:span text:style-name="T12">(</text:span><text:span text:style-name="T9">ភិក្ខុអ្នកទ្រុស្តត្រកូលនោះ</text:span><text:span text:style-name="T12">) </text:span><text:span text:style-name="T9">ត្រូវអាបត្តិទុក្កដ</text:span><text:span text:style-name="T11"> </text:span><text:span text:style-name="T12">(</text:span><text:span text:style-name="T9">កាលសង្ឃ</text:span><text:span text:style-name="T12">) </text:span><text:span text:style-name="T9">សូត្រកម្ម</text:span><text:span text:style-name="T11">​</text:span><text:span text:style-name="T9">វាចាចប់ជាគំរប់</text:span><text:span text:style-name="T11">​</text:span><text:span text:style-name="T9">ពីរដង</text:span><text:span text:style-name="T11"> </text:span><text:span text:style-name="T12">(</text:span><text:span text:style-name="T9">ភិក្ខុអ្នកទ្រុស្តត្រកូលនោះ</text:span><text:span text:style-name="T12">) </text:span><text:span text:style-name="T9">ត្រូវអាបត្តិថុល្លច្ច័យ</text:span><text:span text:style-name="T11"> </text:span><text:span text:style-name="T12">(</text:span><text:span text:style-name="T9">កាលសង្ឃ</text:span><text:span text:style-name="T12">) </text:span><text:span text:style-name="T9">សូត្រកម្មវាចាចប់</text:span><text:span text:style-name="T11"> </text:span><text:span text:style-name="T12">(</text:span><text:span text:style-name="T9">ភិក្ខុអ្នកទ្រុស្តត្រកូលនោះ</text:span><text:span text:style-name="T12">) </text:span><text:span text:style-name="T9">ត្រូវអាបត្តិ</text:span><text:span text:style-name="T11">​</text:span><text:span text:style-name="T9">សង្ឃាទិសេស។</text:span><text:span text:style-name="T11"> </text:span><text:span text:style-name="T9">កាលបើភិក្ខុនោះត្រូវអាបត្តិសង្ឃាទិសេសហើយ</text:span><text:span text:style-name="T11"> </text:span><text:span text:style-name="T9">ឯអាបត្តិទុក្កដដែលភិក្ខុនោះត្រូវ</text:span><text:span text:style-name="T11">​</text:span><text:span text:style-name="T9">ក្នុង</text:span><text:span text:style-name="T11">​</text:span><text:span text:style-name="T9">ខណៈ</text:span><text:span text:style-name="T11">​</text:span><text:span text:style-name="T9">ចប់ញត្តិក្តី</text:span><text:span text:style-name="T11"> </text:span><text:span text:style-name="T9">និងអាបត្តិថុល្លច្ច័យទាំងឡាយ</text:span><text:span text:style-name="T11">​</text:span><text:span text:style-name="T9">ដែល</text:span><text:span text:style-name="T11">​</text:span><text:span text:style-name="T9">ភិក្ខុ</text:span><text:span text:style-name="T11">​</text:span><text:span text:style-name="T9">នោះត្រូវ</text:span><text:span text:style-name="T11">​</text:span><text:span text:style-name="T9">ក្នុងខណៈចប់កម្មវាចាជាគំរប់ពីរដងក្តី</text:span><text:span text:style-name="T11"> </text:span><text:span text:style-name="T9">ក៏តែងរំងាប់ទៅឯង។</text:span><text:span text:style-name="T11"> </text:span><text:span text:style-name="T9">ត្រង់ពាក្យថា</text:span><text:span text:style-name="T11"> </text:span><text:span text:style-name="T9">សង្ឃាទិសេស</text:span><text:span text:style-name="T11"> </text:span><text:span text:style-name="T9">គឺសង្ឃ</text:span><text:span text:style-name="T11"> </text:span><text:span text:style-name="T12">[</text:span><text:span text:style-name="T9">ភិក្ខុ៤រូបឡើងទៅ</text:span><text:span text:style-name="T11"> </text:span><text:span text:style-name="T9">ហៅថាសង្ឃ។</text:span><text:span text:style-name="T12">] </text:span><text:span text:style-name="T9">ពិត</text:span><text:span text:style-name="T11">​ </text:span><text:span text:style-name="T9">ទើបឲ្យបរិវាសដើម្បីអាបត្តិនោះបានរើចេញចាកអាបត្តិខាងដើម</text:span><text:span text:style-name="T11"> </text:span><text:span text:style-name="T9">ឲ្យនូវមានត្ត</text:span><text:span text:style-name="T11"> </text:span><text:span text:style-name="T9">សូត្រអព្ភាន</text:span><text:span text:style-name="T11"> </text:span><text:span text:style-name="T12">(</text:span><text:span text:style-name="T9">រាប់</text:span><text:span text:style-name="T11">​</text:span><text:span text:style-name="T9">ភិក្ខុ</text:span><text:span text:style-name="T11">​</text:span><text:span text:style-name="T9">នោះចូលពួកកង</text:span><text:span text:style-name="T12">)</text:span><text:span text:style-name="T9">គណៈ</text:span><text:span text:style-name="T11"> </text:span><text:span text:style-name="T12">[</text:span><text:span text:style-name="T9">ភិក្ខុពីររូប</text:span><text:span text:style-name="T11"> </text:span><text:span text:style-name="T9">ឬបីរូប</text:span><text:span text:style-name="T11"> </text:span><text:span text:style-name="T9">ហៅថាគណៈ។</text:span><text:span text:style-name="T12">] </text:span><text:span text:style-name="T9">ឲ្យមិនបាន</text:span><text:span text:style-name="T11"> </text:span><text:span text:style-name="T9">បុគ្គល</text:span><text:span text:style-name="T11"> </text:span><text:span text:style-name="T12">[</text:span><text:span text:style-name="T9">សំដៅយក</text:span><text:span text:style-name="T11">​</text:span><text:span text:style-name="T9">ភិក្ខុតែមួយរូប។</text:span><text:span text:style-name="T12">] </text:span><text:span text:style-name="T9">ម្នាក់ឲ្យមិនបាន</text:span><text:span text:style-name="T11"> </text:span><text:span text:style-name="T9">ហេតុនោះ</text:span><text:span text:style-name="T11"> </text:span><text:span text:style-name="T9">ព្រះដ៏មានព្រះភាគ</text:span><text:span text:style-name="T11">​</text:span><text:span text:style-name="T9">ត្រាស់ថា</text:span><text:span text:style-name="T11"> </text:span><text:span text:style-name="T9">សង្ឃាទិសេស។</text:span><text:span text:style-name="T11"> </text:span><text:span text:style-name="T9">នាមកម្ម</text:span><text:span text:style-name="T11"> </text:span><text:span text:style-name="T12">[</text:span><text:span text:style-name="T9">ពួកអាបត្តិទាំង១៣សិក្ខាបទ</text:span><text:span text:style-name="T11"> </text:span><text:span text:style-name="T9">តាំងអំពីសញ្ចេតនិកសិក្ខាបទ</text:span><text:span text:style-name="T11"> </text:span><text:span text:style-name="T9">រហូតដល់</text:span><text:span text:style-name="T11">​</text:span><text:span text:style-name="T9">កុលទូសកសិក្ខាបទនោះ</text:span><text:span text:style-name="T11"> </text:span><text:span text:style-name="T9">ព្រះដ៏មានព្រះភាគ</text:span><text:span text:style-name="T11">​</text:span><text:span text:style-name="T9">ឲ្យឈ្មោះថា</text:span><text:span text:style-name="T11"> </text:span><text:span text:style-name="T9">សង្ឃាទិសេស។</text:span><text:span text:style-name="T12">] </text:span><text:span text:style-name="T9">ជាឈ្មោះ</text:span><text:span text:style-name="T11">​</text:span><text:span text:style-name="T9">ពួក</text:span><text:span text:style-name="T11">​</text:span><text:span text:style-name="T9">អាបត្តិ</text:span><text:span text:style-name="T11">​</text:span><text:span text:style-name="T9">នោះឯង</text:span><text:span text:style-name="T11"> </text:span><text:span text:style-name="T9">ហេតុនោះ</text:span><text:span text:style-name="T11"> </text:span><text:span text:style-name="T9">បានជាព្រះដ៏មានព្រះភាគត្រាស់ថា</text:span><text:span text:style-name="T11"> </text:span><text:span text:style-name="T9">សង្ឃាទិសេស។</text:span><text:span text:style-name="T11"> </text:span></text:p>
      <text:p text:style-name="P1"><text:span text:style-name="T12"><text:tab/>[</text:span><text:span text:style-name="T9">៣២៨</text:span><text:span text:style-name="T12">] </text:span><text:span text:style-name="T9">ភិក្ខុសំគាល់ក្នុងកម្មប្រកបដោយធម៌</text:span><text:span text:style-name="T11"> </text:span><text:span text:style-name="T9">ថាកម្មប្រកបដោយធម៌</text:span><text:span text:style-name="T11"> </text:span><text:span text:style-name="T9">តែមិនលះបង់</text:span><text:span text:style-name="T11"> </text:span><text:span text:style-name="T12">(</text:span><text:span text:style-name="T9">សេចក្តីប្រព្រឹត្តិអាក្រក់នោះ</text:span><text:span text:style-name="T12">) </text:span><text:span text:style-name="T9">ត្រូវអាបត្តិសង្ឃាទិសេស។</text:span><text:span text:style-name="T11"> </text:span><text:span text:style-name="T9">ភិក្ខុមានសេចក្តីសង្ស័យ</text:span><text:span text:style-name="T11">​</text:span><text:span text:style-name="T9">ក្នុងកម្មប្រកបដោយធម៌</text:span><text:span text:style-name="T11"> </text:span><text:span text:style-name="T9">មិនលះបង់</text:span><text:span text:style-name="T11"> </text:span><text:span text:style-name="T9">ត្រូវអាបត្តិសង្ឃាទិសេស។</text:span><text:span text:style-name="T11"> </text:span><text:span text:style-name="T9">ភិក្ខុសំគាល់</text:span><text:span text:style-name="T11">​</text:span><text:span text:style-name="T9">ក្នុងកម្ម</text:span><text:span text:style-name="T11">​</text:span><text:span text:style-name="T9">ប្រកបដោយ</text:span><text:span text:style-name="T11">​</text:span><text:span text:style-name="T9">ធម៌</text:span><text:span text:style-name="T11"> </text:span><text:span text:style-name="T9">ថាកម្មមិនប្រកបដោយធម៌</text:span><text:span text:style-name="T11"> </text:span><text:span text:style-name="T9">មិនលះបង់</text:span><text:span text:style-name="T11"> </text:span><text:span text:style-name="T9">ត្រូវអាបត្តិសង្ឃាទិសេស។</text:span><text:span text:style-name="T11"> </text:span><text:span text:style-name="T9">ភិក្ខុសំគាល់</text:span><text:span text:style-name="T11">​</text:span><text:span text:style-name="T9">ក្នុងកម្មមិនប្រកបដោយធម៌</text:span><text:span text:style-name="T11"> </text:span><text:span text:style-name="T9">ថាកម្មប្រកបដោយធម៌</text:span><text:span text:style-name="T11"> </text:span><text:span text:style-name="T9">ត្រូវ</text:span><text:span text:style-name="T11">​</text:span><text:span text:style-name="T9">អាបត្តិទុក្កដ។</text:span><text:span text:style-name="T11"> </text:span><text:span text:style-name="T9">ភិក្ខុសង្ស័យក្នុងកម្មមិនប្រកបដោយធម៌</text:span><text:span text:style-name="T11"> </text:span><text:span text:style-name="T9">ត្រូវអាបត្តិទុក្កដ។</text:span><text:span text:style-name="T11"> </text:span><text:span text:style-name="T9">ភិក្ខុសំគាល់ក្នុងកម្មមិនប្រកបដោយធម៌</text:span><text:span text:style-name="T11"> </text:span><text:span text:style-name="T9">ថាកម្មមិនប្រកបដោយធម៌</text:span><text:span text:style-name="T11"> </text:span><text:span text:style-name="T9">ត្រូវអាបត្តិទុក្កដ។</text:span></text:p>
      <text:p text:style-name="P1"><text:soft-page-break/><text:span text:style-name="T12"><text:tab/>[</text:span><text:span text:style-name="T9">៣២៩</text:span><text:span text:style-name="T12">] </text:span><text:span text:style-name="T9">អាបត្តិមិនមានដល់ភិក្ខុដែលសង្ឃមិនទាន់សូត្រសមនុភាសនកម្ម</text:span><text:span text:style-name="T11"> <text:s/></text:span><text:span text:style-name="T9">ដល់ភិក្ខុ</text:span><text:span text:style-name="T11">​​</text:span><text:span text:style-name="T9">ដែលបានលះបង់</text:span><text:span text:style-name="T11"> </text:span><text:span text:style-name="T9">ដល់ភិក្ខុឆ្កួត</text:span><text:span text:style-name="T11"> </text:span><text:span text:style-name="T9">ដល់ភិក្ខុមានចិត្តរវើរវាយ</text:span><text:span text:style-name="T11"> </text:span><text:span text:style-name="T9">ដល់ភិក្ខុមានទុក្ខវេទនាគ្របសង្កត់</text:span><text:span text:style-name="T11"> </text:span><text:span text:style-name="T9">ដល់ភិក្ខុជាខាងដើមបញ្ញត្តិ។</text:span></text:p>
      <text:p text:style-name="P3"><text:span text:style-name="T9">សង្ឃាទិសេសទី១៣</text:span><text:span text:style-name="T11"> </text:span><text:span text:style-name="T9">ចប់។</text:span></text:p>
      <text:p text:style-name="P1"><text:span text:style-name="T12"><text:tab/>[</text:span><text:span text:style-name="T9">៣៣០</text:span><text:span text:style-name="T12">] </text:span><text:span text:style-name="T9">បពិត្រលោកដ៏មានអាយុទាំងឡាយ</text:span><text:span text:style-name="T11"> </text:span><text:span text:style-name="T9">អាបត្តិទាំងឡាយឈ្មោះសង្ឃាទិសេស</text:span><text:span text:style-name="T11">​</text:span><text:span text:style-name="T9">ទាំង</text:span><text:span text:style-name="T11">​</text:span><text:span text:style-name="T9">១៣</text:span><text:span text:style-name="T11"> </text:span><text:span text:style-name="T9">ខ្ញុំសំដែងឡើងហើយ</text:span><text:span text:style-name="T11"> </text:span><text:span text:style-name="T9">អាបត្តិទាំងឡាយ៩</text:span><text:span text:style-name="T11"> </text:span><text:span text:style-name="T9">ហៅថាបឋមាបត្តិកា</text:span><text:span text:style-name="T11"> </text:span><text:span text:style-name="T9">គឺត្រូវអាបត្តិក្នុងវេលាធ្វើ</text:span><text:span text:style-name="T11">​</text:span><text:span text:style-name="T9">ឲ្យ</text:span><text:span text:style-name="T11">​</text:span><text:span text:style-name="T9">កន្លង</text:span><text:span text:style-name="T11">​</text:span><text:span text:style-name="T9">បញ្ញត្តិជាដម្បូង</text:span><text:span text:style-name="T11"> </text:span><text:span text:style-name="T9">អាបត្តិទាំងឡាយ៤</text:span><text:span text:style-name="T11"> </text:span><text:span text:style-name="T9">ហៅថា</text:span><text:span text:style-name="T11"> </text:span><text:span text:style-name="T9">យាវតតិយកា</text:span><text:span text:style-name="T11"> </text:span><text:span text:style-name="T9">គឺត្រូវ</text:span><text:span text:style-name="T11">​</text:span><text:span text:style-name="T9">អាបត្តិក្នុងវេលាដែល</text:span><text:span text:style-name="T11">​</text:span><text:span text:style-name="T9">សង្ឃ</text:span><text:span text:style-name="T11">​</text:span><text:span text:style-name="T9">សូត្រប្រកាសហាមជាគំរប់បីដង</text:span><text:span text:style-name="T11"> </text:span><text:span text:style-name="T9">ហើយមិនលះបង់ការអាក្រក់នោះ</text:span><text:span text:style-name="T11"> </text:span><text:span text:style-name="T9">បណ្តាអាបត្តិទាំង១៣</text:span><text:span text:style-name="T11"> </text:span><text:span text:style-name="T9">បើ</text:span><text:span text:style-name="T11">​</text:span><text:span text:style-name="T9">ភិក្ខុណា</text:span><text:span text:style-name="T11">​</text:span><text:span text:style-name="T9">ត្រូវអាបត្តិណានីមួយ</text:span><text:span text:style-name="T11"> </text:span><text:span text:style-name="T9">ហើយដឹងច្បាស់</text:span><text:span text:style-name="T11"> </text:span><text:span text:style-name="T9">បិទបាំងទុកអស់ប៉ុន្មានថ្ងៃ</text:span><text:span text:style-name="T11"> </text:span><text:span text:style-name="T9">ភិក្ខុនោះត្រូវនៅបរិវាស</text:span><text:span text:style-name="T11">​</text:span><text:span text:style-name="T9">អស់ប៉ុណ្ណោះថ្ងៃ</text:span><text:span text:style-name="T11"> </text:span><text:span text:style-name="T9">ព្រោះខ្លួនមិនមានសេចក្តីប្រាថ្នានឹងនៅបរិវាស។</text:span><text:span text:style-name="T11"> </text:span><text:span text:style-name="T9">ភិក្ខុដែលនៅបរិវាសហើយ</text:span><text:span text:style-name="T11"> </text:span><text:span text:style-name="T9">ត្រូវ</text:span><text:span text:style-name="T11">​</text:span><text:span text:style-name="T9">ប្រព្រឹត្តភិក្ខុមានត្ត</text:span><text:span text:style-name="T11"> </text:span><text:span text:style-name="T12">[</text:span><text:span text:style-name="T9">កម្មជាគ្រឿងប្រព្រឹត្ត</text:span><text:span text:style-name="T11"> </text:span><text:span text:style-name="T9">ដើម្បីឲ្យជាទីរាប់អានរបស់ភិក្ខុ។</text:span><text:span text:style-name="T12">] </text:span><text:span text:style-name="T9">អស់៦រាត្រីតទៅទៀត។</text:span><text:span text:style-name="T11"> </text:span><text:span text:style-name="T9">ភិក្ខុប្រព្រឹត្តមានត្តហើយ</text:span><text:span text:style-name="T11"> </text:span><text:span text:style-name="T9">ភិក្ខុសង្ឃពួក២០រូបមានក្នុង</text:span><text:span text:style-name="T11">​</text:span><text:span text:style-name="T9">ទីណា</text:span><text:span text:style-name="T11"> </text:span><text:span text:style-name="T9">ភិក្ខុនោះ</text:span><text:span text:style-name="T11"> </text:span><text:span text:style-name="T9">គឺភិក្ខុសង្ឃពួក២០រូប</text:span><text:span text:style-name="T11"> </text:span><text:span text:style-name="T9">គប្បី</text:span><text:span text:style-name="T11">​</text:span><text:span text:style-name="T9">ឲ្យ</text:span><text:span text:style-name="T11">​</text:span><text:span text:style-name="T9">អព្ភាន</text:span><text:span text:style-name="T11"> </text:span><text:span text:style-name="T12">[</text:span><text:span text:style-name="T9">កម្មដែលសង្ឃសូត្រប្រកាសហៅភិក្ខុដែលបានបរិវាសហើយនោះមកបញ្ចូលជាពួក</text:span><text:span text:style-name="T11">​</text:span><text:span text:style-name="T9">វិញ។</text:span><text:span text:style-name="T12">] </text:span><text:span text:style-name="T9">កម្មក្នុងទីនោះ។</text:span><text:span text:style-name="T11"> </text:span><text:span text:style-name="T9">បើភិក្ខុសង្ឃមិនគ្រប់២០រូបទេ</text:span><text:span text:style-name="T11"> </text:span><text:span text:style-name="T9">សូម្បីខ្វះតែមួយរូប</text:span><text:span text:style-name="T11"> </text:span><text:span text:style-name="T9">ហើយខំតែឲ្យអព្ភានកម្ម</text:span><text:span text:style-name="T11">​</text:span><text:span text:style-name="T9">ដល់ភិក្ខុនោះ។</text:span><text:span text:style-name="T11"> </text:span><text:span text:style-name="T9">ឯភិក្ខុនោះ</text:span><text:span text:style-name="T11"> </text:span><text:span text:style-name="T9">មិនបានឈ្មោះថា</text:span><text:span text:style-name="T11"> </text:span><text:span text:style-name="T9">សង្ឃឲ្យអព្ភានកម្មផង</text:span><text:span text:style-name="T11"> </text:span><text:span text:style-name="T9">ទាំងពួកភិក្ខុ</text:span><text:span text:style-name="T11"> </text:span><text:span text:style-name="T12">(</text:span><text:span text:style-name="T9">ជាការកសង្ឃ</text:span><text:span text:style-name="T12">) </text:span><text:span text:style-name="T9">នោះ</text:span><text:span text:style-name="T11"> </text:span><text:span text:style-name="T9">ឈ្មោះថា</text:span><text:span text:style-name="T11"> </text:span><text:span text:style-name="T9">ត្រូវព្រះពុទ្ធជាម្ចាស់តិះដៀលបានផង។</text:span><text:span text:style-name="T11"> </text:span><text:span text:style-name="T9">សេចក្តីប្រតិបត្តិនេះ</text:span><text:span text:style-name="T11"> </text:span><text:span text:style-name="T9">ជាការដ៏សមគួរក្នុង</text:span><text:span text:style-name="T11">​</text:span><text:span text:style-name="T9">កម្មនោះ។</text:span><text:span text:style-name="T11"> </text:span><text:span text:style-name="T9">ខ្ញុំសូមសួរលោកដ៏មានអាយុទាំងឡាយក្នុងរឿងនោះ</text:span><text:span text:style-name="T11"> </text:span><text:span text:style-name="T9">លោកទាំងឡាយ</text:span><text:span text:style-name="T11"> </text:span><text:span text:style-name="T9">ជាភិក្ខុបរិសុទ្ធ</text:span><text:span text:style-name="T11">​</text:span><text:span text:style-name="T9">ហើយឬ</text:span><text:span text:style-name="T11"> </text:span><text:span text:style-name="T9">ខ្ញុំសួរអស់វារៈពីរដងផង</text:span><text:span text:style-name="T11"> </text:span><text:span text:style-name="T9">លោកទាំងឡាយ</text:span><text:span text:style-name="T11"> </text:span><text:span text:style-name="T9">ជាភិក្ខុបិរសុទ្ធហើយឬ</text:span><text:span text:style-name="T11"> </text:span><text:span text:style-name="T9">ខ្ញុំសួរអស់វារៈបីដងផង</text:span><text:span text:style-name="T11"> </text:span><text:span text:style-name="T9">លោកទាំងឡាយ</text:span><text:span text:style-name="T11"> </text:span><text:span text:style-name="T9">ជាភិក្ខុបរិសុទ្ធហើយឬ</text:span><text:span text:style-name="T11"> </text:span><text:span text:style-name="T9">លោកដ៏មានអាយុទាំងឡាយជាភិក្ខុបរិសុទ្ធក្នុង</text:span><text:span text:style-name="T11">​</text:span><text:span text:style-name="T9">រឿង</text:span><text:span text:style-name="T11">​</text:span><text:span text:style-name="T9">នេះ</text:span><text:span text:style-name="T11">​</text:span><text:span text:style-name="T9">ហើយ</text:span><text:span text:style-name="T11"> </text:span><text:span text:style-name="T9">ហេតុនោះ</text:span><text:span text:style-name="T11"> </text:span><text:span text:style-name="T9">បានជាស្ងៀមនៅ។</text:span><text:span text:style-name="T11"> </text:span><text:span text:style-name="T9">ខ្ញុំសូមចាំទុកនូវដំណើរ</text:span><text:span text:style-name="T11">​</text:span><text:span text:style-name="T9">នេះដោយអាការស្ងៀមនៅយ៉ាង</text:span><text:span text:style-name="T11">​</text:span><text:span text:style-name="T9">នេះ។</text:span></text:p>
      <text:p text:style-name="P3"><text:span text:style-name="T9">សង្ឃាទិសេសទាំង១៣</text:span><text:span text:style-name="T11"> </text:span><text:span text:style-name="T9">ចប់។</text:span></text:p>
      <text:p text:style-name="P3"><text:soft-page-break/><text:span text:style-name="T9">បញ្ជីរឿងនៃសង្ឃាទិសេសនោះ</text:span></text:p>
      <text:p text:style-name="P3"><text:span text:style-name="T9">សង្ឃាទិសេស</text:span><text:span text:style-name="T11"> </text:span><text:span text:style-name="T9">ទាំង១៣គឺ</text:span></text:p>
      <text:p text:style-name="P1"><text:span text:style-name="T9">វិសដ្ឋិ</text:span><text:span text:style-name="T12"><text:tab/></text:span><text:span text:style-name="T9">ការបញ្ចេញទឹកសុក្ក១</text:span></text:p>
      <text:p text:style-name="P1"><text:span text:style-name="T9">កាយសំសគ្គោ</text:span><text:span text:style-name="T12"><text:tab/></text:span><text:span text:style-name="T9">ស្ទាបអង្អែលកាយស្រី១</text:span></text:p>
      <text:p text:style-name="P1"><text:span text:style-name="T9">ទុដ្ឋុល្លំ</text:span><text:span text:style-name="T12"><text:tab/></text:span><text:span text:style-name="T9">ពោលពាក្យអាក្រក់១</text:span></text:p>
      <text:p text:style-name="P1"><text:span text:style-name="T9">អត្តកាមំ</text:span><text:span text:style-name="T11"> </text:span><text:span text:style-name="T9">ឲ្យស្រីបម្រើខ្លួនដោយកាម១</text:span></text:p>
      <text:p text:style-name="P1"><text:span text:style-name="T9">សញ្ចរិត្តំ</text:span><text:span text:style-name="T11"> </text:span><text:span text:style-name="T9">ដឹកនាំបុរសស្រ្តីឲ្យបានគ្នាជាប្តីប្រពន្ធ១</text:span></text:p>
      <text:p text:style-name="P1"><text:span text:style-name="T9">កុដិ</text:span><text:span text:style-name="T11"> </text:span><text:span text:style-name="T9">ធ្វើកុដិ១</text:span></text:p>
      <text:p text:style-name="P1"><text:span text:style-name="T9">វិហារោ</text:span><text:span text:style-name="T11"> </text:span><text:span text:style-name="T9">ធ្វើទីលំនៅ១</text:span></text:p>
      <text:p text:style-name="P1"><text:span text:style-name="T9">អមូលកំ</text:span><text:span text:style-name="T11"> </text:span><text:span text:style-name="T9">ចោទអាបត្តិរកដើមហេតុគ្មាន១</text:span></text:p>
      <text:p text:style-name="P1"><text:span text:style-name="T9">កញ្ចិលេសំ</text:span><text:span text:style-name="T11"> </text:span><text:span text:style-name="T9">ចោទអាងលេសនីមួយ១</text:span></text:p>
      <text:p text:style-name="P1"><text:span text:style-name="T9">ភេទោ</text:span><text:span text:style-name="T11"> </text:span><text:span text:style-name="T9">បំបែកសង្ឃ១</text:span></text:p>
      <text:p text:style-name="P1"><text:span text:style-name="T9">តស្សេវអនុវត្តកា</text:span><text:span text:style-name="T11"> </text:span><text:span text:style-name="T9">ពួកភិក្ខុប្រព្រឹត្តតាមភិក្ខុអ្នកបំបែកសង្ឃនោះឯង១</text:span></text:p>
      <text:p text:style-name="P1"><text:span text:style-name="T9">ទុព្វច្ចំ</text:span><text:span text:style-name="T11"> </text:span><text:span text:style-name="T9">ប្រដៅក្រ១</text:span></text:p>
      <text:p text:style-name="P1"><text:span text:style-name="T9">កុលទូសំ</text:span><text:span text:style-name="T11"> </text:span><text:span text:style-name="T9">ទ្រុស្តត្រកូល១</text:span></text:p>
      <text:p text:style-name="P3"><text:span text:style-name="T10">អនិយតកណ្ឌ</text:span></text:p>
      <text:p text:style-name="P1"><text:span text:style-name="T12"><text:tab/></text:span><text:span text:style-name="T9">បពិត្រលោកដ៏មានអាយុទាំងឡាយ</text:span><text:span text:style-name="T11"> </text:span><text:span text:style-name="T9">អាបត្តិទាំងឡាយពីរ</text:span><text:span text:style-name="T11"> </text:span><text:span text:style-name="T9">ឈ្មោះអនិយតនេះ</text:span><text:span text:style-name="T11"> </text:span><text:span text:style-name="T9">មកកាន់</text:span><text:span text:style-name="T11">​</text:span><text:span text:style-name="T9">ឧទ្ទេស។</text:span></text:p>
      <text:p text:style-name="P3"><text:span text:style-name="T10">អនិយតទី១</text:span></text:p>
      <text:p text:style-name="P1"><text:span text:style-name="T12"><text:tab/>[</text:span><text:span text:style-name="T9">៣៣១</text:span><text:span text:style-name="T12">] </text:span><text:span text:style-name="T9">សម័យនោះ</text:span><text:span text:style-name="T11"> </text:span><text:span text:style-name="T9">ព្រះពុទ្ធដ៏មានបុញ្ញសិរី</text:span><text:span text:style-name="T11"> </text:span><text:span text:style-name="T9">គង់នៅវត្តជេតពន</text:span><text:span text:style-name="T11"> </text:span><text:span text:style-name="T9">ជារបស់អនាថបិណ្ឌិក</text:span><text:span text:style-name="T11">​</text:span><text:span text:style-name="T9">សេដ្ឋី</text:span><text:span text:style-name="T11"> </text:span><text:span text:style-name="T9">ទៀបក្រុងសាវត្ថី។</text:span><text:span text:style-name="T11"> </text:span><text:span text:style-name="T9">កាលណោះ</text:span><text:span text:style-name="T11"> </text:span><text:span text:style-name="T9">ឧទាយិដ៏មានអាយុ</text:span><text:span text:style-name="T11"> </text:span><text:span text:style-name="T9">ជាភិក្ខុចូលទៅរកត្រកូល</text:span><text:span text:style-name="T11"> </text:span><text:span text:style-name="T9">តែងចូល</text:span><text:span text:style-name="T11">​</text:span><text:span text:style-name="T9">ទៅ</text:span><text:span text:style-name="T11">​</text:span><text:span text:style-name="T9">រក</text:span><text:span text:style-name="T11">​</text:span><text:span text:style-name="T9">ត្រកូលទាំងឡាយជាច្រើនក្នុងក្រុងសាវត្ថី។</text:span><text:span text:style-name="T11"> </text:span><text:span text:style-name="T9">សម័យនោះ</text:span><text:span text:style-name="T11"> </text:span><text:span text:style-name="T9">កុមារិកានៃត្រកូលជាឧបដ្ឋាកលោក</text:span><text:span text:style-name="T11">​</text:span><text:span text:style-name="T9">ឧទាយិដ៏មានអាយុ</text:span><text:span text:style-name="T11"> </text:span><text:span text:style-name="T9">មាតាបិតាបានផ្សំឲ្យដល់កុមារម្នាក់នៃត្រកូល។</text:span><text:span text:style-name="T11"> </text:span><text:span text:style-name="T9">គ្រាក្រោយ</text:span><text:span text:style-name="T11"> </text:span><text:soft-page-break/><text:span text:style-name="T9">ឧទាយិដ៏មាន</text:span><text:span text:style-name="T11">​</text:span><text:span text:style-name="T9">អាយុ</text:span><text:span text:style-name="T11"> </text:span><text:span text:style-name="T9">ស្លៀកស្បង់</text:span><text:span text:style-name="T11"> </text:span><text:span text:style-name="T9">ប្រដាប់ដោយបាត្រចីវរក្នុងពេលព្រឹកព្រហាម</text:span><text:span text:style-name="T11"> </text:span><text:span text:style-name="T9">ហើយចូលទៅរកត្រកូលនោះ</text:span><text:span text:style-name="T11"> </text:span><text:span text:style-name="T9">លុះចូលទៅហើយ</text:span><text:span text:style-name="T11"> </text:span><text:span text:style-name="T9">ក៏សួរមនុស្សទាំងឡាយថា</text:span><text:span text:style-name="T11"> </text:span><text:span text:style-name="T9">កុមារិកាឈ្មោះនេះទៅណាហើយ។</text:span><text:span text:style-name="T11"> </text:span><text:span text:style-name="T9">មនុស្ស</text:span><text:span text:style-name="T11">​</text:span><text:span text:style-name="T9">អម្បាល</text:span><text:span text:style-name="T11">​</text:span><text:span text:style-name="T9">នោះ</text:span><text:span text:style-name="T11"> </text:span><text:span text:style-name="T9">បាននិយាយយ៉ាងនេះថា</text:span><text:span text:style-name="T11"> </text:span><text:span text:style-name="T9">បពិត្រលោកដ៏ចំរើន</text:span><text:span text:style-name="T11"> </text:span><text:span text:style-name="T9">កុមារិកានោះ</text:span><text:span text:style-name="T11"> </text:span><text:span text:style-name="T9">យើងខ្ញុំ</text:span><text:span text:style-name="T11">​</text:span><text:span text:style-name="T9">ឲ្យទៅ</text:span><text:span text:style-name="T11">​</text:span><text:span text:style-name="T9">កុមារ</text:span><text:span text:style-name="T11">​</text:span><text:span text:style-name="T9">នៃត្រកូល</text:span><text:span text:style-name="T11">​</text:span><text:span text:style-name="T9">ឯណោះហើយ។</text:span><text:span text:style-name="T11"> </text:span><text:span text:style-name="T9">ឯត្រកូលនោះឯង</text:span><text:span text:style-name="T11"> </text:span><text:span text:style-name="T9">ក៏ជាឧបដ្ឋាកឧទាយិដ៏មានអាយុដែរ។</text:span><text:span text:style-name="T11"> </text:span><text:span text:style-name="T9">គ្រានោះ</text:span><text:span text:style-name="T11">​</text:span><text:span text:style-name="T9">ឯង</text:span><text:span text:style-name="T11"> </text:span><text:span text:style-name="T9">ឧទាយិដ៏មានអាយុ</text:span><text:span text:style-name="T11"> </text:span><text:span text:style-name="T9">ចូលទៅរកត្រកូលនោះ</text:span><text:span text:style-name="T11"> </text:span><text:span text:style-name="T9">លុះចូលទៅហើយ</text:span><text:span text:style-name="T11"> </text:span><text:span text:style-name="T9">ក៏សួរមនុស្សទាំងឡាយថា</text:span><text:span text:style-name="T11"> </text:span><text:span text:style-name="T9">កុមារិកាឈ្មោះនេះនៅឯណា។</text:span><text:span text:style-name="T11"> </text:span><text:span text:style-name="T9">មនុស្សទាំងឡាយឆ្លើយថា</text:span><text:span text:style-name="T11"> </text:span><text:span text:style-name="T9">លោកម្ចាស់ចូររកមើលចុះ</text:span><text:span text:style-name="T11"> </text:span><text:span text:style-name="T9">កុមារិកានោះនៅក្នុងបន្ទប់តូច។</text:span><text:span text:style-name="T11"> </text:span><text:span text:style-name="T9">ទើបឧទាយិដ៏មានអាយុ</text:span><text:span text:style-name="T11"> </text:span><text:span text:style-name="T9">តែម្នាកឯង</text:span><text:span text:style-name="T11"> </text:span><text:span text:style-name="T9">ចូលទៅរកកុមារិកានោះ</text:span><text:span text:style-name="T11"> </text:span><text:span text:style-name="T9">លុះចូលទៅហើយ</text:span><text:span text:style-name="T11"> </text:span><text:span text:style-name="T9">ក៏អង្គុយលើអាសនៈដ៏ស្ងាត់កំបាំង</text:span><text:span text:style-name="T11"> </text:span><text:span text:style-name="T9">ល្មមធ្វើ</text:span><text:span text:style-name="T11"> </text:span><text:span text:style-name="T12">(</text:span><text:span text:style-name="T9">សេវនកិច្ច</text:span><text:span text:style-name="T12">) </text:span><text:span text:style-name="T9">បាន</text:span><text:span text:style-name="T11"> </text:span><text:span text:style-name="T9">ជាមួយនឹង</text:span><text:span text:style-name="T11">​</text:span><text:span text:style-name="T9">កុមារិកាតែម្នាក់ឯងនោះ</text:span><text:span text:style-name="T11"> </text:span><text:span text:style-name="T9">ហើយនិយាយគ្នាអស់កាលដ៏គួរ</text:span><text:span text:style-name="T11"> </text:span><text:span text:style-name="T12">[</text:span><text:span text:style-name="T9">ភិក្ខុអង្គុយជាមួយនឹងស្រីអស់</text:span><text:span text:style-name="T11">​</text:span><text:span text:style-name="T9">ពេល</text:span><text:span text:style-name="T11">​</text:span><text:span text:style-name="T9">ដែល</text:span><text:span text:style-name="T11">​</text:span><text:span text:style-name="T9">គ្មានអ្នកណាទៅមក</text:span><text:span text:style-name="T11"> </text:span><text:span text:style-name="T9">ហើយនិយាយពាក្យស្និទ្ធស្នាលនឹងគ្នាថា</text:span><text:span text:style-name="T11"> </text:span><text:span text:style-name="T9">សព្វថ្ងៃនាងឯងមិនអផ្សុក</text:span><text:span text:style-name="T11">​</text:span><text:span text:style-name="T9">ទេឬ</text:span><text:span text:style-name="T11"> </text:span><text:span text:style-name="T9">នាងឯងមិនលំបាកចិត្តទេឬ</text:span><text:span text:style-name="T11"> </text:span><text:span text:style-name="T9">នាងឯងមិនស្រេកឃ្លានទេឬ</text:span><text:span text:style-name="T11"> </text:span><text:span text:style-name="T9">ដូច្នេះជាដើម។</text:span><text:span text:style-name="T12">] </text:span><text:span text:style-name="T9">និងនិយាយធម៌</text:span><text:span text:style-name="T11">​</text:span><text:span text:style-name="T9">អស់</text:span><text:span text:style-name="T11">​</text:span><text:span text:style-name="T9">កាល</text:span><text:span text:style-name="T11">​</text:span><text:span text:style-name="T9">ដ៏គួរ</text:span><text:span text:style-name="T11"> </text:span><text:span text:style-name="T12">[</text:span><text:span text:style-name="T9">ភិក្ខុអង្គុយជាមួយនឹងស្រីអស់</text:span><text:span text:style-name="T11">​</text:span><text:span text:style-name="T9">ពេល</text:span><text:span text:style-name="T11">​</text:span><text:span text:style-name="T9">ដែល</text:span><text:span text:style-name="T11">​</text:span><text:span text:style-name="T9">គ្មានអ្នកណាទៅមក</text:span><text:span text:style-name="T11"> </text:span><text:span text:style-name="T9">ហើយនិយាយធម៌ប្រាប់</text:span><text:span text:style-name="T11">​</text:span><text:span text:style-name="T9">ស្រីនោះថា</text:span><text:span text:style-name="T11"> </text:span><text:span text:style-name="T9">នាងឯងត្រូវរក្សាឧបោសថសីល</text:span><text:span text:style-name="T11"> </text:span><text:span text:style-name="T9">នាងឯងត្រូវឲ្យសលាកភត្តដូច្នេះជាដើម។</text:span><text:span text:style-name="T12">]</text:span><text:span text:style-name="T9">។</text:span></text:p>
      <text:p text:style-name="P1"><text:span text:style-name="T12"><text:tab/>[</text:span><text:span text:style-name="T9">៣៣២</text:span><text:span text:style-name="T12">] </text:span><text:span text:style-name="T9">សម័យនោះឯង</text:span><text:span text:style-name="T11"> </text:span><text:span text:style-name="T9">នាងវិសាខា</text:span><text:span text:style-name="T11"> </text:span><text:span text:style-name="T9">ជាម្តាយនៃមិគារសេដ្ឋី</text:span><text:span text:style-name="T11"> </text:span><text:span text:style-name="T9">នាងមានកូនច្រើន</text:span><text:span text:style-name="T11"> </text:span><text:span text:style-name="T9">មានចៅ</text:span><text:span text:style-name="T11">​</text:span><text:span text:style-name="T9">ច្រើន</text:span><text:span text:style-name="T11"> </text:span><text:span text:style-name="T9">ទាំងកូនក៏មិនសូវមានរោគ</text:span><text:span text:style-name="T11"> </text:span><text:span text:style-name="T9">ចៅក៏មិនសូវមានរោគ</text:span><text:span text:style-name="T11"> </text:span><text:span text:style-name="T9">ជាស្រីមានមង្គលដ៏ប្រសើរ។</text:span><text:span text:style-name="T11"> </text:span><text:span text:style-name="T9">មនុស្ស</text:span><text:span text:style-name="T11">​</text:span><text:span text:style-name="T9">ទាំងឡាយ</text:span><text:span text:style-name="T11"> </text:span><text:span text:style-name="T9">កាលបើមានធ្វើទានធំ</text:span><text:span text:style-name="T11"> </text:span><text:span text:style-name="T9">កាលបើមានអាវាហៈ</text:span><text:span text:style-name="T11"> </text:span><text:span text:style-name="T9">និងវិវាហមង្គលជាដើម</text:span><text:span text:style-name="T11"> </text:span><text:span text:style-name="T9">កាលបើ</text:span><text:span text:style-name="T11">​</text:span><text:span text:style-name="T9">មាន</text:span><text:span text:style-name="T11">​</text:span><text:span text:style-name="T9">មហោស្រព</text:span><text:span text:style-name="T11"> </text:span><text:span text:style-name="T9">មានថ្ងៃចូលវស្សា</text:span><text:span text:style-name="T11"> </text:span><text:span text:style-name="T9">និងចេញវស្សាជាដើម</text:span><text:span text:style-name="T11"> </text:span><text:span text:style-name="T9">តែងឲ្យនាងវិសាខាជាម្តាយនៃ</text:span><text:span text:style-name="T11">​</text:span><text:span text:style-name="T9">មិគារសេដ្ឋី</text:span><text:span text:style-name="T11"> </text:span><text:span text:style-name="T9">បរិភោគមុនគេជាដរាប។</text:span><text:span text:style-name="T11"> </text:span><text:span text:style-name="T9">គ្រានោះឯង</text:span><text:span text:style-name="T11"> </text:span><text:span text:style-name="T9">នាងវិសាខាជាមិគារមាតា</text:span><text:span text:style-name="T11"> </text:span><text:span text:style-name="T9">គេបានអញ្ជើញឲ្យទៅកាន់ត្រកូល</text:span><text:span text:style-name="T11"> </text:span><text:span text:style-name="T9">ជាឧបដ្ឋាកនៃឧទាយិនោះ។</text:span><text:span text:style-name="T11"> </text:span><text:span text:style-name="T9">ឯនាងវិសាខាជាមិគារមាតា</text:span><text:span text:style-name="T11"> </text:span><text:span text:style-name="T9">បាន</text:span><text:span text:style-name="T11">​</text:span><text:span text:style-name="T9">ឃើញឧទាយិដ៏មានអាយុតែម្នាក់ឯង</text:span><text:span text:style-name="T11"> </text:span><text:span text:style-name="T9">អង្គុយលើអាសនៈដ៏ស្ងាត់កំបាំង</text:span><text:span text:style-name="T11"> </text:span><text:span text:style-name="T9">ល្មមធ្វើ</text:span><text:span text:style-name="T11"> </text:span><text:span text:style-name="T12">(</text:span><text:span text:style-name="T9">សេវនកិច្ច</text:span><text:span text:style-name="T12">) </text:span><text:span text:style-name="T9">បាន</text:span><text:span text:style-name="T11"> </text:span><text:span text:style-name="T9">ជាមួយនឹង</text:span><text:span text:style-name="T11">​</text:span><text:span text:style-name="T9">កុមារិកាតែម្នាក់ឯងនោះ</text:span><text:span text:style-name="T11"> </text:span><text:span text:style-name="T9">លុះឃើញហើយ</text:span><text:span text:style-name="T11"> </text:span><text:span text:style-name="T9">ក៏បាននិយាយពាក្យនេះនឹងឧទាយិដ៏</text:span><text:span text:style-name="T11">​</text:span><text:span text:style-name="T9">មានអាយុថា</text:span><text:span text:style-name="T11"> </text:span><text:span text:style-name="T9">បពិត្រលោកដ៏ចំរើន</text:span><text:span text:style-name="T11"> </text:span><text:span text:style-name="T9">ការនេះ</text:span><text:span text:style-name="T11"> </text:span><text:span text:style-name="T9">មិនមែនជាការស្ងាត់កំបាំងទេ</text:span><text:span text:style-name="T11"> </text:span><text:span text:style-name="T9">មិនសមគួរ</text:span><text:soft-page-break/><text:span text:style-name="T9">ទេ</text:span><text:span text:style-name="T11"> </text:span><text:span text:style-name="T9">លោកម្ចាស់</text:span><text:span text:style-name="T11">​</text:span><text:span text:style-name="T9">តែមួយអង្គ</text:span><text:span text:style-name="T11"> </text:span><text:span text:style-name="T9">មកអង្គុយលើអាសនៈដ៏ស្ងាត់កំបាំង</text:span><text:span text:style-name="T11"> </text:span><text:span text:style-name="T9">ល្មមធ្វើ</text:span><text:span text:style-name="T11"> </text:span><text:span text:style-name="T12">(</text:span><text:span text:style-name="T9">សេវនកិច្ច</text:span><text:span text:style-name="T12">) </text:span><text:span text:style-name="T9">បាន</text:span><text:span text:style-name="T11"> </text:span><text:span text:style-name="T9">ជាមួយនឹង</text:span><text:span text:style-name="T11">​</text:span><text:span text:style-name="T9">មាតុគ្រាមតែម្នាក់ឯង</text:span><text:span text:style-name="T11"> </text:span><text:span text:style-name="T9">បពិត្រលោកម្ចាស់ដ៏ចំរើន</text:span><text:span text:style-name="T11"> </text:span><text:span text:style-name="T9">លោកម្ចាស់មិនត្រូវការដោយធម៌នោះក៏ពិតមែន</text:span><text:span text:style-name="T11">​</text:span><text:span text:style-name="T9">ហើយ</text:span><text:span text:style-name="T11"> </text:span><text:span text:style-name="T9">តែថា</text:span><text:span text:style-name="T11"> </text:span><text:span text:style-name="T9">មនុស្សទាំងឡាយដែលមិនទាន់ជ្រះថ្លា</text:span><text:span text:style-name="T11"> </text:span><text:span text:style-name="T9">នឹងឲ្យជឿបានដោយក្រ។</text:span><text:span text:style-name="T11"> </text:span><text:span text:style-name="T9">ចំណែក</text:span><text:span text:style-name="T11">​</text:span><text:span text:style-name="T9">ឧទាយិ</text:span><text:span text:style-name="T11">​</text:span><text:span text:style-name="T9">ដ៏មានអាយុ</text:span><text:span text:style-name="T11"> </text:span><text:span text:style-name="T9">ទុកជានាងវិសាខាជាមិគារមាតាថាឲ្យយ៉ាងនេះ</text:span><text:span text:style-name="T11"> </text:span><text:span text:style-name="T9">ក៏នៅមិនអើពើសោះ។</text:span><text:span text:style-name="T11"> </text:span><text:span text:style-name="T9">ទើបនាងវិសាខាជាមិគារមាតាចេញទៅ</text:span><text:span text:style-name="T11"> </text:span><text:span text:style-name="T9">ហើយពិតរឿងនោះដល់ភិក្ខុទាំងឡាយ។</text:span><text:span text:style-name="T11"> </text:span><text:span text:style-name="T9">ភិក្ខុទាំងឡាយ</text:span><text:span text:style-name="T11">​</text:span><text:span text:style-name="T9">ណា</text:span><text:span text:style-name="T11"> </text:span><text:span text:style-name="T9">ជាអ្នកប្រាថ្នាតិច</text:span><text:span text:style-name="T11"> </text:span><text:span text:style-name="T9">មានសេចក្តីសន្តោស។បេ។</text:span><text:span text:style-name="T11"> </text:span><text:span text:style-name="T9">ភិក្ខុទាំងនោះ</text:span><text:span text:style-name="T11"> </text:span><text:span text:style-name="T9">ពោលទោស</text:span><text:span text:style-name="T11"> </text:span><text:span text:style-name="T9">តិះដៀល</text:span><text:span text:style-name="T11"> </text:span><text:span text:style-name="T9">បន្តុះបង្អាប់ថា</text:span><text:span text:style-name="T11"> </text:span><text:span text:style-name="T9">ហេតុដូចម្តេចក៏ឧទាយិដ៏មានអាយុ</text:span><text:span text:style-name="T11"> </text:span><text:span text:style-name="T9">ម្នាក់ឯង</text:span><text:span text:style-name="T11"> </text:span><text:span text:style-name="T9">អង្គុយលើអាសនៈដ៏ស្ងាត់កំបាំង</text:span><text:span text:style-name="T11"> </text:span><text:span text:style-name="T9">ល្មមធ្វើ</text:span><text:span text:style-name="T11"> </text:span><text:span text:style-name="T12">(</text:span><text:span text:style-name="T9">សេវនកិច្ច</text:span><text:span text:style-name="T12">) </text:span><text:span text:style-name="T9">បាន</text:span><text:span text:style-name="T11"> </text:span><text:span text:style-name="T9">ជាមួយនឹង</text:span><text:span text:style-name="T11">​</text:span><text:span text:style-name="T9">មាតុគ្រាមតែម្នាក់ឯង។</text:span><text:span text:style-name="T11"> </text:span><text:span text:style-name="T9">លំដាប់នោះឯង</text:span><text:span text:style-name="T11"> </text:span><text:span text:style-name="T9">ភិក្ខុទាំងនោះ</text:span><text:span text:style-name="T11">​ </text:span><text:span text:style-name="T9">ក្រាបទូលរឿងនុ៎ះចំពោះព្រះដ៏មានព្រះភាគ។បេ។</text:span><text:span text:style-name="T11"> </text:span><text:span text:style-name="T9">ព្រះអង្គត្រាស់ថា</text:span><text:span text:style-name="T11"> </text:span><text:span text:style-name="T9">ម្នាលឧទាយិ</text:span><text:span text:style-name="T11"> </text:span><text:span text:style-name="T9">ឮថាអ្នកឯង</text:span><text:span text:style-name="T11"> </text:span><text:span text:style-name="T9">តែម្នាក់ឯង</text:span><text:span text:style-name="T11"> </text:span><text:span text:style-name="T9">ទៅអង្គុយលើអាសនៈដ៏ស្ងាត់កំបាំង</text:span><text:span text:style-name="T11"> </text:span><text:span text:style-name="T9">ល្មមធ្វើ</text:span><text:span text:style-name="T11"> </text:span><text:span text:style-name="T12">(</text:span><text:span text:style-name="T9">សេវនកិច្ច</text:span><text:span text:style-name="T12">) </text:span><text:span text:style-name="T9">បាន</text:span><text:span text:style-name="T11"> </text:span><text:span text:style-name="T9">ជាមួយនឹង</text:span><text:span text:style-name="T11">​</text:span><text:span text:style-name="T9">មាតុគ្រាមតែម្នាក់ឯង</text:span><text:span text:style-name="T11"> </text:span><text:span text:style-name="T9">ពិតមែនឬ។</text:span><text:span text:style-name="T11"> </text:span><text:span text:style-name="T9">ឧទាយិក្រាបទូលថា</text:span><text:span text:style-name="T11"> </text:span><text:span text:style-name="T9">បពិត្រព្រះដ៏មានព្រះភាគ</text:span><text:span text:style-name="T11"> </text:span><text:span text:style-name="T9">ការនោះ</text:span><text:span text:style-name="T11">​</text:span><text:span text:style-name="T9">ពិតមែន។</text:span><text:span text:style-name="T11"> </text:span><text:span text:style-name="T9">ព្រះពុទ្ធដ៏មានបុញ្ញសិរី</text:span><text:span text:style-name="T11"> </text:span><text:span text:style-name="T9">ទ្រង់តិះដៀលថា</text:span><text:span text:style-name="T11"> </text:span><text:span text:style-name="T9">ម្នាលមោឃបុរស</text:span><text:span text:style-name="T11"> </text:span><text:span text:style-name="T9">ការដែលអ្នកធ្វើនោះ</text:span><text:span text:style-name="T11"> </text:span><text:span text:style-name="T9">មិនស្រួល</text:span><text:span text:style-name="T11"> </text:span><text:span text:style-name="T9">មិនទំនង។បេ។</text:span><text:span text:style-name="T11"> </text:span><text:span text:style-name="T9">ម្នាលមោឃបុរស</text:span><text:span text:style-name="T11"> </text:span><text:span text:style-name="T9">ហេតុដូចម្តេចក៏អ្នកឯង</text:span><text:span text:style-name="T11"> </text:span><text:span text:style-name="T9">តែម្នាក់ឯង</text:span><text:span text:style-name="T11"> </text:span><text:span text:style-name="T9">អង្គុយលើអាសនៈដ៏ស្ងាត់កំបាំង</text:span><text:span text:style-name="T11"> </text:span><text:span text:style-name="T9">ល្មមធ្វើ</text:span><text:span text:style-name="T11"> </text:span><text:span text:style-name="T12">(</text:span><text:span text:style-name="T9">សេវនកិច្ច</text:span><text:span text:style-name="T12">) </text:span><text:span text:style-name="T9">បាន</text:span><text:span text:style-name="T11"> </text:span><text:span text:style-name="T9">ជាមួយនឹង</text:span><text:span text:style-name="T11">​</text:span><text:span text:style-name="T9">មាតុគ្រាមតែម្នាក់ឯង</text:span><text:span text:style-name="T11"> </text:span><text:span text:style-name="T9">ម្នាលមោឃបុរស</text:span><text:span text:style-name="T11"> </text:span><text:span text:style-name="T9">ការដែលអ្នកធ្វើនោះ</text:span><text:span text:style-name="T11"> </text:span><text:span text:style-name="T9">មិននាំឲ្យជ្រះថ្លា</text:span><text:span text:style-name="T11"> </text:span><text:span text:style-name="T9">ដល់ជនដែលមិនទាន់ជ្រះថ្លាហើយ</text:span><text:span text:style-name="T11">​</text:span><text:span text:style-name="T9">ផង។បេ។</text:span><text:span text:style-name="T11"> </text:span><text:span text:style-name="T9">ម្នាលភិក្ខុទាំងឡាយ</text:span><text:span text:style-name="T11"> </text:span><text:span text:style-name="T9">អ្នកទាំងឡាយ</text:span><text:span text:style-name="T11">​</text:span><text:span text:style-name="T9">គប្បីសំដែងឡើងនូវសិក្ខាបទនេះយ៉ាងនេះថា</text:span><text:span text:style-name="T11"> </text:span><text:span text:style-name="T9">ភិក្ខុណាមួយ</text:span><text:span text:style-name="T11"> </text:span><text:span text:style-name="T9">តែម្នាក់ឯង</text:span><text:span text:style-name="T11"> </text:span><text:span text:style-name="T9">អង្គុយលើអាសនៈដ៏ស្ងាត់កំបាំង</text:span><text:span text:style-name="T11"> </text:span><text:span text:style-name="T9">ល្មមធ្វើ</text:span><text:span text:style-name="T11"> </text:span><text:span text:style-name="T12">(</text:span><text:span text:style-name="T9">សេវនកិច្ច</text:span><text:span text:style-name="T12">) </text:span><text:span text:style-name="T9">បាន</text:span><text:span text:style-name="T11"> </text:span><text:span text:style-name="T9">ជាមួយនឹង</text:span><text:span text:style-name="T11">​</text:span><text:span text:style-name="T9">មាតុគ្រាម</text:span><text:span text:style-name="T11"> </text:span><text:span text:style-name="T9">មានឧបាសិកាដែលមានវាចាគួរជឿបាន</text:span><text:span text:style-name="T11"> </text:span><text:span text:style-name="T9">ឃើញភិក្ខុនោះ</text:span><text:span text:style-name="T11"> </text:span><text:span text:style-name="T9">ហើយគប្បីចោទដោយ</text:span><text:span text:style-name="T11">​</text:span><text:span text:style-name="T9">អាបត្តិ</text:span><text:span text:style-name="T11">​</text:span><text:span text:style-name="T9">បីយ៉ាង</text:span><text:span text:style-name="T11"> </text:span><text:span text:style-name="T9">ចំពោះអាបត្តិណាមួយ</text:span><text:span text:style-name="T11"> </text:span><text:span text:style-name="T9">គឺអាបត្តិបារាជិកក្តី</text:span><text:span text:style-name="T11"> </text:span><text:span text:style-name="T9">សង្ឃាទិសេសក្តី</text:span><text:span text:style-name="T11"> </text:span><text:span text:style-name="T9">បាចិត្តិយក្តី</text:span><text:span text:style-name="T11"> </text:span><text:span text:style-name="T9">ភិក្ខុ</text:span><text:span text:style-name="T11">​</text:span><text:span text:style-name="T9">ទទួល</text:span><text:span text:style-name="T11">​</text:span><text:span text:style-name="T9">ប្តេជ្ញា</text:span><text:span text:style-name="T11">​</text:span><text:span text:style-name="T9">ការអង្គុយ</text:span><text:span text:style-name="T11"> </text:span><text:span text:style-name="T12">(</text:span><text:span text:style-name="T9">នោះមែន</text:span><text:span text:style-name="T12">) </text:span><text:span text:style-name="T9">វិនយធរត្រូវវិនិច្ឆ័យដោយអាបត្តិបីយ៉ាង</text:span><text:span text:style-name="T11"> </text:span><text:span text:style-name="T9">ចំពោះអាបត្តិណាមួយ</text:span><text:span text:style-name="T11"> </text:span><text:span text:style-name="T9">គឺ</text:span><text:span text:style-name="T11"> </text:span><text:span text:style-name="T9">អាបត្តិ</text:span><text:span text:style-name="T11">​</text:span><text:span text:style-name="T9">បារាជិក្តី</text:span><text:span text:style-name="T11"> </text:span><text:span text:style-name="T9">សង្ឃាទិសេសក្តី</text:span><text:span text:style-name="T11"> </text:span><text:span text:style-name="T9">បាចិត្តិយក្តី</text:span><text:span text:style-name="T11"> </text:span><text:span text:style-name="T9">ម្យ៉ាងទៀត</text:span><text:span text:style-name="T11"> </text:span><text:span text:style-name="T9">ឧបាសិកានោះមានវាចាគួរជឿបាន</text:span><text:span text:style-name="T11"> </text:span><text:span text:style-name="T9">ចោទ</text:span><text:span text:style-name="T11">​</text:span><text:span text:style-name="T9">ដោយ</text:span><text:span text:style-name="T11">​</text:span><text:span text:style-name="T9">អាបត្តិណា</text:span><text:span text:style-name="T11"> </text:span><text:span text:style-name="T9">វិនយធរត្រូវវិនិច្ឆ័យ</text:span><text:span text:style-name="T11">​</text:span><text:span text:style-name="T9">ដោយអាបត្តិនោះចំពោះភិក្ខុនោះ។</text:span><text:span text:style-name="T11"> </text:span><text:span text:style-name="T9">អាបត្តិនេះ</text:span><text:span text:style-name="T11"> </text:span><text:span text:style-name="T9">ឈ្មោះ</text:span><text:span text:style-name="T11">​</text:span><text:span text:style-name="T9">ថា</text:span><text:span text:style-name="T11"> </text:span><text:span text:style-name="T9">អនិយត</text:span><text:span text:style-name="T11"> </text:span><text:span text:style-name="T12">(</text:span><text:span text:style-name="T9">មិនទៀង</text:span><text:span text:style-name="T12">)</text:span><text:span text:style-name="T9">។</text:span></text:p>
      <text:p text:style-name="P1"><text:soft-page-break/><text:span text:style-name="T12"><text:tab/>[</text:span><text:span text:style-name="T9">៣៣៣</text:span><text:span text:style-name="T12">] </text:span><text:span text:style-name="T9">ត្រង់ពាក្យថា</text:span><text:span text:style-name="T11"> </text:span><text:span text:style-name="T9">ភិក្ខុណាមួយ</text:span><text:span text:style-name="T11"> </text:span><text:span text:style-name="T9">មានអធិប្បាយក្នុងបារាជិកកណ្ឌ</text:span><text:span text:style-name="T11">​</text:span><text:span text:style-name="T9">សិក្ខាបទ</text:span><text:span text:style-name="T11">​</text:span><text:span text:style-name="T9">ទី១រួចហើយ។</text:span><text:span text:style-name="T11"> </text:span><text:span text:style-name="T9">មនុស្សស្រី</text:span><text:span text:style-name="T11"> </text:span><text:span text:style-name="T9">ហៅថា</text:span><text:span text:style-name="T11"> </text:span><text:span text:style-name="T9">មាតុគ្រាម</text:span><text:span text:style-name="T11"> </text:span><text:span text:style-name="T9">យក្សស្រី</text:span><text:span text:style-name="T11"> </text:span><text:span text:style-name="T9">ប្រេតស្រី</text:span><text:span text:style-name="T11"> </text:span><text:span text:style-name="T9">តិរច្ឆានញី</text:span><text:span text:style-name="T11"> </text:span><text:span text:style-name="T9">មិនឈ្មោះថាមាតុគ្រាមទេ</text:span><text:span text:style-name="T11"> </text:span><text:span text:style-name="T9">ដោយហោចទៅ</text:span><text:span text:style-name="T11"> </text:span><text:span text:style-name="T9">សូម្បីទារិកាកើតក្នុងថ្ងៃនោះ</text:span><text:span text:style-name="T11"> </text:span><text:span text:style-name="T9">ក៏ហៅថា</text:span><text:span text:style-name="T11"> </text:span><text:span text:style-name="T9">មាតុគ្រាមដែរ</text:span><text:span text:style-name="T11"> </text:span><text:span text:style-name="T9">មិនបាច់ពោលដល់ស្រីធំទេ។</text:span><text:span text:style-name="T11"> </text:span><text:span text:style-name="T9">ពាក្យថា</text:span><text:span text:style-name="T11"> </text:span><text:span text:style-name="T9">ជាមួយ</text:span><text:span text:style-name="T11"> </text:span><text:span text:style-name="T9">គឺក្នុងទីជាមួយគ្នា។</text:span><text:span text:style-name="T11"> </text:span><text:span text:style-name="T9">ពាក្យថា</text:span><text:span text:style-name="T11"> </text:span><text:span text:style-name="T9">តែម្នាក់និងម្នាក់</text:span><text:span text:style-name="T11"> </text:span><text:span text:style-name="T9">គឺភិក្ខុម្នាក់</text:span><text:span text:style-name="T11"> </text:span><text:span text:style-name="T9">មាតុគ្រាមម្នាក់។</text:span><text:span text:style-name="T11"> </text:span><text:span text:style-name="T9">កំបាំងភ្នែក</text:span><text:span text:style-name="T11"> </text:span><text:span text:style-name="T9">ស្ងាត់ត្រចៀក</text:span><text:span text:style-name="T11"> </text:span><text:span text:style-name="T9">ហៅថា</text:span><text:span text:style-name="T11"> </text:span><text:span text:style-name="T9">ស្ងាត់។</text:span><text:span text:style-name="T11"> </text:span><text:span text:style-name="T9">ដែលហៅថា</text:span><text:span text:style-name="T11"> </text:span><text:span text:style-name="T9">ទីកំបាំងភ្នែក</text:span><text:span text:style-name="T11"> </text:span><text:span text:style-name="T9">គឺ</text:span><text:span text:style-name="T11">​</text:span><text:span text:style-name="T9">កាលបើភិក្ខុមិចភ្នែកក្តី</text:span><text:span text:style-name="T11"> </text:span><text:span text:style-name="T9">ញាក់ចិញ្ចើមក្តី</text:span><text:span text:style-name="T11"> </text:span><text:span text:style-name="T9">ងក់ក្បាលក្តី</text:span><text:span text:style-name="T11"> </text:span><text:span text:style-name="T9">បុគ្គលមិនអាច</text:span><text:span text:style-name="T11">​</text:span><text:span text:style-name="T9">នឹងឃើញបាន។</text:span><text:span text:style-name="T11"> </text:span><text:span text:style-name="T9">ដែលហៅថា</text:span><text:span text:style-name="T11"> </text:span><text:span text:style-name="T9">ទីស្ងាត់ត្រចៀក</text:span><text:span text:style-name="T11"> </text:span><text:span text:style-name="T9">គឺបុគ្គលមិនអាចស្តាប់ពាក្យជាប្រក្រតីបាន។</text:span><text:span text:style-name="T11"> </text:span><text:span text:style-name="T9">ដែលហៅថា</text:span><text:span text:style-name="T11"> </text:span><text:span text:style-name="T9">អាសនៈកំបាំង</text:span><text:span text:style-name="T11"> </text:span><text:span text:style-name="T9">គឺ</text:span><text:span text:style-name="T11">​</text:span><text:span text:style-name="T9">អាសនៈ</text:span><text:span text:style-name="T11">​</text:span><text:span text:style-name="T9">ដែលបិទបាំងដោយជញ្ជាំងក្តី</text:span><text:span text:style-name="T11"> </text:span><text:span text:style-name="T9">ដោយសន្ទះទ្វារក្តី</text:span><text:span text:style-name="T11"> </text:span><text:span text:style-name="T9">ដោយកន្ទេលក្តី</text:span><text:span text:style-name="T11"> </text:span><text:span text:style-name="T9">ដោយការ</text:span><text:span text:style-name="T11">​</text:span><text:span text:style-name="T9">ពន្ធព័ទ្ធ</text:span><text:span text:style-name="T11">​</text:span><text:span text:style-name="T9">ដោយ</text:span><text:span text:style-name="T11">​</text:span><text:span text:style-name="T9">វាំងននក្តី</text:span><text:span text:style-name="T11"> </text:span><text:span text:style-name="T9">ដោយឈើក្តី</text:span><text:span text:style-name="T11"> </text:span><text:span text:style-name="T9">ដោយសសរក្តី</text:span><text:span text:style-name="T11"> </text:span><text:span text:style-name="T9">ដោយស៊ុមក្តី</text:span><text:span text:style-name="T11"> </text:span><text:span text:style-name="T9">ដោយវត្ថុឯណានីមួយក្តី។</text:span><text:span text:style-name="T11"> </text:span><text:span text:style-name="T9">ពាក្យថា</text:span><text:span text:style-name="T11"> </text:span><text:span text:style-name="T9">ល្មមធ្វើ</text:span><text:span text:style-name="T11"> </text:span><text:span text:style-name="T12">(</text:span><text:span text:style-name="T9">សេវនកិច្ច</text:span><text:span text:style-name="T12">)</text:span><text:span text:style-name="T9">បាន</text:span><text:span text:style-name="T11"> </text:span><text:span text:style-name="T9">គឺភិក្ខុអាចសេពមេថុនធម្មបាន។</text:span><text:span text:style-name="T11"> </text:span><text:span text:style-name="T9">ពាក្យថា</text:span><text:span text:style-name="T11"> </text:span><text:span text:style-name="T9">អង្គុយ</text:span><text:span text:style-name="T11"> </text:span><text:span text:style-name="T9">គឺកាលបើមាតុគ្រាម</text:span><text:span text:style-name="T11">​</text:span><text:span text:style-name="T9">អង្គុយ</text:span><text:span text:style-name="T11">​</text:span><text:span text:style-name="T9">ហើយ</text:span><text:span text:style-name="T11"> </text:span><text:span text:style-name="T9">ភិក្ខុទៅអង្គុយជិតក្តី</text:span><text:span text:style-name="T11"> </text:span><text:span text:style-name="T9">ដេកជិតក្តី</text:span><text:span text:style-name="T11"> </text:span><text:span text:style-name="T9">កាលបើភិក្ខុអង្គុយហើយ</text:span><text:span text:style-name="T11"> </text:span><text:span text:style-name="T9">មាតុគ្រាមទៅអង្គុយជិតក្តី</text:span><text:span text:style-name="T11"> </text:span><text:span text:style-name="T9">ដេក</text:span><text:span text:style-name="T11">​</text:span><text:span text:style-name="T9">ជិត</text:span><text:span text:style-name="T11">​</text:span><text:span text:style-name="T9">ក្តី</text:span><text:span text:style-name="T11"> </text:span><text:span text:style-name="T9">អ្នកទាំងពីរអង្គុយក្តី</text:span><text:span text:style-name="T11"> </text:span><text:span text:style-name="T9">អ្នកទាំងពីរដេកក្តី។</text:span></text:p>
      <text:p text:style-name="P1"><text:span text:style-name="T12"><text:tab/>[</text:span><text:span text:style-name="T9">៣៣៤</text:span><text:span text:style-name="T12">] </text:span><text:span text:style-name="T9">ស្រីដែលមានផលមកហើយ</text:span><text:span text:style-name="T11"> </text:span><text:span text:style-name="T12">(</text:span><text:span text:style-name="T9">សម្រេចសោតាបត្តិផល</text:span><text:span text:style-name="T12">) </text:span><text:span text:style-name="T9">ត្រាស់ដឹងសច្ចៈ៤</text:span><text:span text:style-name="T11"> </text:span><text:span text:style-name="T9">ស្គាល់</text:span><text:span text:style-name="T11">​</text:span><text:span text:style-name="T9">សាសនាច្បាស់</text:span><text:span text:style-name="T11"> </text:span><text:span text:style-name="T9">ហៅថា</text:span><text:span text:style-name="T11"> </text:span><text:span text:style-name="T9">មានវាចាគួរជឿបាន។</text:span><text:span text:style-name="T11"> </text:span><text:span text:style-name="T9">ស្រីដែលដល់ព្រះពុទ្ធជាទីរលឹក</text:span><text:span text:style-name="T11"> </text:span><text:span text:style-name="T9">ដល់ព្រះធម៌ជា</text:span><text:span text:style-name="T11">​</text:span><text:span text:style-name="T9">ទីរលឹក</text:span><text:span text:style-name="T11"> </text:span><text:span text:style-name="T9">ដល់ព្រះសង្ឃជាទីរលឹក</text:span><text:span text:style-name="T11"> </text:span><text:span text:style-name="T9">ហៅថា</text:span><text:span text:style-name="T11"> </text:span><text:span text:style-name="T9">ឧបាសិកា។</text:span><text:span text:style-name="T11"> </text:span><text:span text:style-name="T9">ពាក្យថា</text:span><text:span text:style-name="T11"> </text:span><text:span text:style-name="T9">ឃើញ</text:span><text:span text:style-name="T11"> </text:span><text:span text:style-name="T9">គឺមើលឃើញ។</text:span></text:p>
      <text:p text:style-name="P1"><text:span text:style-name="T12"><text:tab/>[</text:span><text:span text:style-name="T9">៣៣៥</text:span><text:span text:style-name="T12">] </text:span><text:span text:style-name="T9">ឧបាសិកានោះ</text:span><text:span text:style-name="T11"> </text:span><text:span text:style-name="T9">ចោទដោយអាបត្តិបីយ៉ាង</text:span><text:span text:style-name="T11"> </text:span><text:span text:style-name="T9">ចំពោះអាបត្តិណាមួយ</text:span><text:span text:style-name="T11"> </text:span><text:span text:style-name="T9">គឺ</text:span><text:span text:style-name="T11"> </text:span><text:span text:style-name="T9">អាបត្តិបារាជិក្តី</text:span><text:span text:style-name="T11"> </text:span><text:span text:style-name="T9">សង្ឃាទិសេសក្តី</text:span><text:span text:style-name="T11"> </text:span><text:span text:style-name="T9">បាចិត្តិយក្តី</text:span><text:span text:style-name="T11"> </text:span><text:span text:style-name="T9">កាលភិក្ខុ</text:span><text:span text:style-name="T11">​</text:span><text:span text:style-name="T9">ទទួល</text:span><text:span text:style-name="T11">​</text:span><text:span text:style-name="T9">ប្តេជ្ញា</text:span><text:span text:style-name="T11">​</text:span><text:span text:style-name="T9">ការអង្គុយ</text:span><text:span text:style-name="T11"> </text:span><text:span text:style-name="T12">(</text:span><text:span text:style-name="T9">នោះមែន</text:span><text:span text:style-name="T12">) </text:span><text:span text:style-name="T9">វិនយធរត្រូវវិនិច្ឆ័យដោយអាបត្តិបីយ៉ាង</text:span><text:span text:style-name="T11"> </text:span><text:span text:style-name="T9">ចំពោះអាបត្តិណាមួយ</text:span><text:span text:style-name="T11"> </text:span><text:span text:style-name="T9">គឺ</text:span><text:span text:style-name="T11"> </text:span><text:span text:style-name="T9">អាបត្តិ</text:span><text:span text:style-name="T11">​</text:span><text:span text:style-name="T9">បារាជិក្តី</text:span><text:span text:style-name="T11"> </text:span><text:span text:style-name="T9">សង្ឃាទិសេសក្តី</text:span><text:span text:style-name="T11"> </text:span><text:span text:style-name="T9">បាចិត្តិយក្តី</text:span><text:span text:style-name="T11"> </text:span><text:span text:style-name="T9">ម្យ៉ាងទៀត</text:span><text:span text:style-name="T11"> </text:span><text:span text:style-name="T9">ម្យ៉ាងទៀតឧបាសិកាមានវាចាគួរជឿបាននោះ</text:span><text:span text:style-name="T11"> </text:span><text:span text:style-name="T9">គប្បីចោទ</text:span><text:span text:style-name="T11">​</text:span><text:span text:style-name="T9">ដោយ</text:span><text:span text:style-name="T11">​</text:span><text:span text:style-name="T9">អាបត្តិណា</text:span><text:span text:style-name="T11"> </text:span><text:span text:style-name="T9">ភិក្ខុនោះ</text:span><text:span text:style-name="T11"> </text:span><text:span text:style-name="T9">វិនយធរត្រូវវិនិច្ឆ័យ</text:span><text:span text:style-name="T11">​</text:span><text:span text:style-name="T9">ដោយអាបត្តិនោះ។</text:span></text:p>
      <text:p text:style-name="P1"><text:span text:style-name="T12"><text:tab/>[</text:span><text:span text:style-name="T9">៣៣៦</text:span><text:span text:style-name="T12">] </text:span><text:span text:style-name="T9">បើឧបាសិកានោះ</text:span><text:span text:style-name="T11"> </text:span><text:span text:style-name="T9">ចោទយ៉ាងនេះថា</text:span><text:span text:style-name="T11"> </text:span><text:span text:style-name="T9">ខ្ញុំឃើញលោកម្ចាស់ហើយ</text:span><text:span text:style-name="T11"> </text:span><text:span text:style-name="T9">លោកម្ចាស់</text:span><text:span text:style-name="T11">​</text:span><text:span text:style-name="T9">អង្គុយ</text:span><text:span text:style-name="T11">​</text:span><text:span text:style-name="T9">សេពមេថុនធម្មនឹងមាតុគ្រាម។</text:span><text:span text:style-name="T11"> </text:span><text:span text:style-name="T9">ឯភិក្ខុនោះទទួលប្តេជ្ញាការអង្គុយនោះ</text:span><text:span text:style-name="T11"> </text:span><text:span text:style-name="T9">វិនយធរ</text:span><text:span text:style-name="T11">​</text:span><text:span text:style-name="T9">ត្រូវ</text:span><text:span text:style-name="T11">​</text:span><text:soft-page-break/><text:span text:style-name="T9">វិនិច្ឆ័យ</text:span><text:span text:style-name="T11">​</text:span><text:span text:style-name="T9">តាមអាបត្តិ</text:span><text:span text:style-name="T11"> </text:span><text:span text:style-name="T12">(</text:span><text:span text:style-name="T9">ដល់ភិក្ខុនោះ</text:span><text:span text:style-name="T12">)</text:span><text:span text:style-name="T9">។</text:span><text:span text:style-name="T11"> </text:span><text:span text:style-name="T9">បើឧបាសិកានោះ</text:span><text:span text:style-name="T11"> </text:span><text:span text:style-name="T9">ចោទយ៉ាងនេះថា</text:span><text:span text:style-name="T11"> </text:span><text:span text:style-name="T9">ខ្ញុំឃើញលោកម្ចាស់</text:span><text:span text:style-name="T11">​</text:span><text:span text:style-name="T9">អង្គុយ</text:span><text:span text:style-name="T11">​</text:span><text:span text:style-name="T9">សេពមេថុនធម្មនឹងមាតុគ្រាមហើយ</text:span><text:span text:style-name="T11"> </text:span><text:span text:style-name="T9">ឯភិក្ខុនោះពោលយ៉ាងនេះថា</text:span><text:span text:style-name="T11"> </text:span><text:span text:style-name="T9">អាត្មាអង្គុយមែន</text:span><text:span text:style-name="T11"> </text:span><text:span text:style-name="T9">តែមិន</text:span><text:span text:style-name="T11">​</text:span><text:span text:style-name="T9">សេព</text:span><text:span text:style-name="T11">​</text:span><text:span text:style-name="T9">មេថុនធម្មទេ</text:span><text:span text:style-name="T11"> </text:span><text:span text:style-name="T9">វិនយធរ</text:span><text:span text:style-name="T11">​</text:span><text:span text:style-name="T9">ត្រូវ</text:span><text:span text:style-name="T11">​</text:span><text:span text:style-name="T9">វិនិច្ឆ័យអាបត្តិដោយការអង្គុយ។</text:span><text:span text:style-name="T11"> </text:span><text:span text:style-name="T9">បើឧបាសិកានោះ</text:span><text:span text:style-name="T11"> </text:span><text:span text:style-name="T9">ចោទយ៉ាងនេះថា</text:span><text:span text:style-name="T11"> </text:span><text:span text:style-name="T9">ខ្ញុំឃើញលោកម្ចាស់</text:span><text:span text:style-name="T11">​</text:span><text:span text:style-name="T9">អង្គុយ</text:span><text:span text:style-name="T11">​</text:span><text:span text:style-name="T9">សេពមេថុនធម្មនឹងមាតុគ្រាម</text:span><text:span text:style-name="T11"> </text:span><text:span text:style-name="T9">ឯភិក្ខុនោះពោលយ៉ាងនេះថា</text:span><text:span text:style-name="T11"> </text:span><text:span text:style-name="T9">អាត្មាមិនមែនអង្គុយទេ</text:span><text:span text:style-name="T11"> </text:span><text:span text:style-name="T9">តែថាអាត្មាដេក</text:span><text:span text:style-name="T11"> </text:span><text:span text:style-name="T9">វិនយធរ</text:span><text:span text:style-name="T11">​</text:span><text:span text:style-name="T9">ត្រូវ</text:span><text:span text:style-name="T11">​</text:span><text:span text:style-name="T9">វិនិច្ឆ័យអាបត្តិដោយការដេក។</text:span><text:span text:style-name="T11"> </text:span><text:span text:style-name="T9">បើឧបាសិកានោះ</text:span><text:span text:style-name="T11"> </text:span><text:span text:style-name="T9">ចោទយ៉ាងនេះថា</text:span><text:span text:style-name="T11"> </text:span><text:span text:style-name="T9">ខ្ញុំឃើញលោកម្ចាស់</text:span><text:span text:style-name="T11">​</text:span><text:span text:style-name="T9">អង្គុយ</text:span><text:span text:style-name="T11">​</text:span><text:span text:style-name="T9">សេពមេថុនធម្មនឹងមាតុគ្រាម</text:span><text:span text:style-name="T11"> </text:span><text:span text:style-name="T9">ឯភិក្ខុនោះពោលយ៉ាងនេះថា</text:span><text:span text:style-name="T11"> </text:span><text:span text:style-name="T9">អាត្មាមិនមែនអង្គុយទេ</text:span><text:span text:style-name="T11"> </text:span><text:span text:style-name="T9">អាត្មាគ្រាន់តែឈរ</text:span><text:span text:style-name="T11"> </text:span><text:span text:style-name="T9">វិនយធរ</text:span><text:span text:style-name="T11">​</text:span><text:span text:style-name="T9">មិនត្រូវ</text:span><text:span text:style-name="T11">​</text:span><text:span text:style-name="T9">វិនិច្ឆ័យ</text:span><text:span text:style-name="T11">​</text:span><text:span text:style-name="T9">ឡើយ។</text:span></text:p>
      <text:p text:style-name="P1"><text:span text:style-name="T12"><text:tab/>[</text:span><text:span text:style-name="T9">៣៣៧</text:span><text:span text:style-name="T12">] </text:span><text:span text:style-name="T9">បើឧបាសិកានោះ</text:span><text:span text:style-name="T11"> </text:span><text:span text:style-name="T9">ចោទយ៉ាងនេះថា</text:span><text:span text:style-name="T11"> </text:span><text:span text:style-name="T9">ខ្ញុំឃើញលោកម្ចាស់ដេក</text:span><text:span text:style-name="T11">​</text:span><text:span text:style-name="T9">សេពមេថុនធម្មនឹងមាតុគ្រាម</text:span><text:span text:style-name="T11"> </text:span><text:span text:style-name="T9">ឯភិក្ខុនោះទទួលប្តេជ្ញាការដេក</text:span><text:span text:style-name="T11"> </text:span><text:span text:style-name="T12">[</text:span><text:span text:style-name="T9">នៅក្នុងព្រះត្រ័យបិដកខ្មែរ</text:span><text:span text:style-name="T11"> </text:span><text:span text:style-name="T9">ឃើញដាក់</text:span><text:span text:style-name="T11">​</text:span><text:span text:style-name="T9">ថា</text:span><text:span text:style-name="T11"> “</text:span><text:span text:style-name="T9">ភិក្ខុប្តេជ្ញាការអង្គុយនោះ</text:span><text:span text:style-name="T11">” </text:span><text:span text:style-name="T9">តែបើតាមសេចក្តីក្នុងព្រះបាលី</text:span><text:span text:style-name="T11"> </text:span><text:span text:style-name="T9">ក្នុងប្រយោគនេះ</text:span><text:span text:style-name="T11">​</text:span><text:span text:style-name="T9">មានន័យថា</text:span><text:span text:style-name="T11"> “</text:span><text:span text:style-name="T9">ឯភិក្ខុនោះ</text:span><text:span text:style-name="T11"> </text:span><text:span text:style-name="T9">ទទួលប្តេជ្ញាការដេកនោះ</text:span><text:span text:style-name="T11"> </text:span><text:span text:style-name="T9">ព្រោះមានព្រះបាលីថា</text:span><text:span text:style-name="T11"> </text:span><text:span text:style-name="T9">សោ</text:span><text:span text:style-name="T11"> </text:span><text:span text:style-name="T9">ចេ</text:span><text:span text:style-name="T11"> </text:span><text:span text:style-name="T9">តំ</text:span><text:span text:style-name="T11"> </text:span><text:span text:style-name="T9">បដិជានាតិ</text:span><text:span text:style-name="T11">”</text:span><text:span text:style-name="T9">។</text:span><text:span text:style-name="T11"> </text:span><text:span text:style-name="T9">ត្រង់សេចក្តីនេះ</text:span><text:span text:style-name="T11"> </text:span><text:span text:style-name="T9">ភិក្ខុនោះទទួលប្តេជ្ញាតាមការចោទនោះមែន។</text:span><text:span text:style-name="T11"> </text:span><text:span text:style-name="T9">ដូច្នេះ</text:span><text:span text:style-name="T11"> </text:span><text:span text:style-name="T9">សូមអ្នកអានទាំងឡាយពិចារណា</text:span><text:span text:style-name="T11">​</text:span><text:span text:style-name="T9">ផងចុះ។</text:span><text:span text:style-name="T12">] </text:span><text:span text:style-name="T9">នោះ</text:span><text:span text:style-name="T11"> </text:span><text:span text:style-name="T9">វិនយធរ</text:span><text:span text:style-name="T11">​</text:span><text:span text:style-name="T9">ត្រូវ</text:span><text:span text:style-name="T11">​</text:span><text:span text:style-name="T9">វិនិច្ឆ័យទោសតាមអាបត្តិ។</text:span><text:span text:style-name="T11"> </text:span><text:span text:style-name="T9">បើឧបាសិកានោះ</text:span><text:span text:style-name="T11"> </text:span><text:span text:style-name="T9">ចោទយ៉ាងនេះថា</text:span><text:span text:style-name="T11"> </text:span><text:span text:style-name="T9">ខ្ញុំឃើញលោកម្ចាស់</text:span><text:span text:style-name="T11">​</text:span><text:span text:style-name="T9">ដេក</text:span><text:span text:style-name="T11">​</text:span><text:span text:style-name="T9">សេពមេថុនធម្មនឹងមាតុគ្រាម</text:span><text:span text:style-name="T11"> </text:span><text:span text:style-name="T9">ឯភិក្ខុនោះពោលយ៉ាងនេះថា</text:span><text:span text:style-name="T11"> </text:span><text:span text:style-name="T9">អាត្មាដេកមែន</text:span><text:span text:style-name="T11"> </text:span><text:span text:style-name="T9">តែអាត្មាមិន</text:span><text:span text:style-name="T11">​</text:span><text:span text:style-name="T9">សេព</text:span><text:span text:style-name="T11">​</text:span><text:span text:style-name="T9">មេថុនធម្មទេ</text:span><text:span text:style-name="T11"> </text:span><text:span text:style-name="T9">វិនយធរ</text:span><text:span text:style-name="T11">​</text:span><text:span text:style-name="T9">ត្រូវ</text:span><text:span text:style-name="T11">​</text:span><text:span text:style-name="T9">វិនិច្ឆ័យទោសដោយការដេក។</text:span><text:span text:style-name="T11"> </text:span><text:span text:style-name="T9">បើឧបាសិកានោះ</text:span><text:span text:style-name="T11"> </text:span><text:span text:style-name="T9">ចោទយ៉ាងនេះថា</text:span><text:span text:style-name="T11"> </text:span><text:span text:style-name="T9">ខ្ញុំឃើញលោកម្ចាស់</text:span><text:span text:style-name="T11">​</text:span><text:span text:style-name="T9">ដេក</text:span><text:span text:style-name="T11">​</text:span><text:span text:style-name="T9">សេពមេថុនធម្មនឹងមាតុគ្រាម</text:span><text:span text:style-name="T11"> </text:span><text:span text:style-name="T9">ឯភិក្ខុនោះពោលយ៉ាងនេះថា</text:span><text:span text:style-name="T11"> </text:span><text:span text:style-name="T9">អាត្មាមិនដេកទេ</text:span><text:span text:style-name="T11"> </text:span><text:span text:style-name="T9">អាត្មាគ្រាន់តែអង្គុយ</text:span><text:span text:style-name="T11"> </text:span><text:span text:style-name="T9">វិនយធរ</text:span><text:span text:style-name="T11">​</text:span><text:span text:style-name="T9">ត្រូវ</text:span><text:span text:style-name="T11">​</text:span><text:span text:style-name="T9">វិនិច្ឆ័យទោសដោយការអង្គុយ។</text:span><text:span text:style-name="T11"> </text:span><text:span text:style-name="T9">បើឧបាសិកានោះ</text:span><text:span text:style-name="T11"> </text:span><text:span text:style-name="T9">ចោទយ៉ាងនេះថា</text:span><text:span text:style-name="T11"> </text:span><text:span text:style-name="T9">ខ្ញុំឃើញលោកម្ចាស់</text:span><text:span text:style-name="T11">​</text:span><text:span text:style-name="T9">ដេក</text:span><text:span text:style-name="T11">​</text:span><text:span text:style-name="T9">សេពមេថុនធម្មនឹងមាតុគ្រាម</text:span><text:span text:style-name="T11"> </text:span><text:span text:style-name="T9">ឯភិក្ខុនោះពោលយ៉ាងនេះថា</text:span><text:span text:style-name="T11"> </text:span><text:span text:style-name="T9">អាត្មាមិនដេកទេ</text:span><text:span text:style-name="T11"> </text:span><text:span text:style-name="T9">អាត្មាគ្រាន់តែឈរ</text:span><text:span text:style-name="T11"> </text:span><text:span text:style-name="T9">វិនយធរ</text:span><text:span text:style-name="T11">​</text:span><text:span text:style-name="T9">មិនត្រូវ</text:span><text:span text:style-name="T11">​</text:span><text:span text:style-name="T9">វិនិច្ឆ័យ</text:span><text:span text:style-name="T11">​</text:span><text:span text:style-name="T9">ឡើយ។</text:span></text:p>
      <text:p text:style-name="P1"><text:span text:style-name="T12"><text:tab/>[</text:span><text:span text:style-name="T9">៣៣៨</text:span><text:span text:style-name="T12">] </text:span><text:span text:style-name="T9">បើឧបាសិកានោះ</text:span><text:span text:style-name="T11"> </text:span><text:span text:style-name="T9">ចោទយ៉ាងនេះថា</text:span><text:span text:style-name="T11"> </text:span><text:span text:style-name="T9">ខ្ញុំឃើញលោកម្ចាស់អង្គុយ</text:span><text:span text:style-name="T11">​</text:span><text:span text:style-name="T9">ចាប់ពាល់</text:span><text:span text:style-name="T11">​</text:span><text:span text:style-name="T9">រាងកាយ</text:span><text:span text:style-name="T11">​</text:span><text:span text:style-name="T9">មាតុគ្រាម</text:span><text:span text:style-name="T11"> </text:span><text:span text:style-name="T9">ឯភិក្ខុនោះទទួលប្តេជ្ញានូវការចាប់នោះ</text:span><text:span text:style-name="T11"> </text:span><text:span text:style-name="T9">វិនយធរ</text:span><text:span text:style-name="T11">​</text:span><text:span text:style-name="T9">ត្រូវ</text:span><text:span text:style-name="T11">​</text:span><text:span text:style-name="T9">វិនិច្ឆ័យ</text:span><text:span text:style-name="T11">​</text:span><text:soft-page-break/><text:span text:style-name="T9">ទោសតាមអាបត្តិ។</text:span><text:span text:style-name="T11"> </text:span><text:span text:style-name="T9">បើឧបាសិកានោះ</text:span><text:span text:style-name="T11"> </text:span><text:span text:style-name="T9">ចោទយ៉ាងនេះថា</text:span><text:span text:style-name="T11"> </text:span><text:span text:style-name="T9">ខ្ញុំឃើញលោកម្ចាស់</text:span><text:span text:style-name="T11">​</text:span><text:span text:style-name="T9">អង្គុយ</text:span><text:span text:style-name="T11">​​</text:span><text:span text:style-name="T9">ចាប់ពាល់</text:span><text:span text:style-name="T11">​</text:span><text:span text:style-name="T9">រាងកាយ</text:span><text:span text:style-name="T11">​ </text:span><text:span text:style-name="T9">មាតុគ្រាម</text:span><text:span text:style-name="T11"> </text:span><text:span text:style-name="T9">ឯភិក្ខុនោះពោលយ៉ាងនេះថា</text:span><text:span text:style-name="T11"> </text:span><text:span text:style-name="T9">អាត្មាអង្គុយមែន</text:span><text:span text:style-name="T11"> </text:span><text:span text:style-name="T9">តែអាត្មាមិនបានចាប់ពាល់</text:span><text:span text:style-name="T11">​</text:span><text:span text:style-name="T9">រាងកាយមាតុគ្រាមទេ</text:span><text:span text:style-name="T11"> </text:span><text:span text:style-name="T9">វិនយធរ</text:span><text:span text:style-name="T11">​</text:span><text:span text:style-name="T9">ត្រូវ</text:span><text:span text:style-name="T11">​</text:span><text:span text:style-name="T9">វិនិច្ឆ័យទោសដោយការអង្គុយ។បេ។</text:span><text:span text:style-name="T11"> </text:span><text:span text:style-name="T9">អាត្មាមិនមែនអង្គុយទេ</text:span><text:span text:style-name="T11"> </text:span><text:span text:style-name="T9">តែថាអាត្មាដេក</text:span><text:span text:style-name="T11"> </text:span><text:span text:style-name="T9">វិនយធរ</text:span><text:span text:style-name="T11">​</text:span><text:span text:style-name="T9">ត្រូវ</text:span><text:span text:style-name="T11">​</text:span><text:span text:style-name="T9">វិនិច្ឆ័យទោសដោយការដេក។បេ។</text:span><text:span text:style-name="T11"> </text:span><text:span text:style-name="T9">អាត្មាមិនមែនអង្គុយទេ</text:span><text:span text:style-name="T11"> </text:span><text:span text:style-name="T9">តែថាអាត្មាឈរ</text:span><text:span text:style-name="T11"> </text:span><text:span text:style-name="T9">វិនយធរ</text:span><text:span text:style-name="T11">​</text:span><text:span text:style-name="T9">មិនត្រូវ</text:span><text:span text:style-name="T11">​</text:span><text:span text:style-name="T9">វិនិច្ឆ័យ</text:span><text:span text:style-name="T11">​</text:span><text:span text:style-name="T9">ឡើយ។</text:span></text:p>
      <text:p text:style-name="P1"><text:span text:style-name="T12"><text:tab/>[</text:span><text:span text:style-name="T9">៣៣៩</text:span><text:span text:style-name="T12">] </text:span><text:span text:style-name="T9">បើឧបាសិកានោះ</text:span><text:span text:style-name="T11"> </text:span><text:span text:style-name="T9">ចោទយ៉ាងនេះថា</text:span><text:span text:style-name="T11"> </text:span><text:span text:style-name="T9">ខ្ញុំឃើញលោកម្ចាស់ដេក</text:span><text:span text:style-name="T11">​</text:span><text:span text:style-name="T9">ចាប់ពាល់</text:span><text:span text:style-name="T11">​</text:span><text:span text:style-name="T9">រាងកាយ</text:span><text:span text:style-name="T11">​</text:span><text:span text:style-name="T9">មាតុគ្រាម</text:span><text:span text:style-name="T11"> </text:span><text:span text:style-name="T9">ឯភិក្ខុនោះទទួលប្តេជ្ញាតាមពាក្យចោទនោះ</text:span><text:span text:style-name="T11"> </text:span><text:span text:style-name="T9">វិនយធរ</text:span><text:span text:style-name="T11">​</text:span><text:span text:style-name="T9">ត្រូវ</text:span><text:span text:style-name="T11">​</text:span><text:span text:style-name="T9">វិនិច្ឆ័យ</text:span><text:span text:style-name="T11">​</text:span><text:span text:style-name="T9">ទោសតាមអាបត្តិ។</text:span><text:span text:style-name="T11"> </text:span><text:span text:style-name="T9">បើឧបាសិកានោះ</text:span><text:span text:style-name="T11"> </text:span><text:span text:style-name="T9">ចោទយ៉ាងនេះថា</text:span><text:span text:style-name="T11"> </text:span><text:span text:style-name="T9">ខ្ញុំឃើញលោកម្ចាស់</text:span><text:span text:style-name="T11">​</text:span><text:span text:style-name="T9">ដេក</text:span><text:span text:style-name="T11">​​</text:span><text:span text:style-name="T9">ចាប់ពាល់</text:span><text:span text:style-name="T11">​</text:span><text:span text:style-name="T9">រាងកាយ</text:span><text:span text:style-name="T11">​</text:span><text:span text:style-name="T9">មាតុគ្រាម</text:span><text:span text:style-name="T11"> </text:span><text:span text:style-name="T9">ឯភិក្ខុនោះពោលយ៉ាងនេះថា</text:span><text:span text:style-name="T11"> </text:span><text:span text:style-name="T9">អាត្មាដេកមែន</text:span><text:span text:style-name="T11"> </text:span><text:span text:style-name="T9">តែអាត្មាមិនចាប់ពាល់</text:span><text:span text:style-name="T11">​</text:span><text:span text:style-name="T9">រាងកាយមាតុគ្រាមទេ</text:span><text:span text:style-name="T11"> </text:span><text:span text:style-name="T9">វិនយធរ</text:span><text:span text:style-name="T11">​</text:span><text:span text:style-name="T9">ត្រូវ</text:span><text:span text:style-name="T11">​</text:span><text:span text:style-name="T9">វិនិច្ឆ័យទោសដោយការដេក។បេ។</text:span><text:span text:style-name="T11"> </text:span><text:span text:style-name="T9">ភិក្ខុពោលថា</text:span><text:span text:style-name="T11"> </text:span><text:span text:style-name="T9">អាត្មាមិនមែនដេកទេ</text:span><text:span text:style-name="T11"> </text:span><text:span text:style-name="T9">តែថាអាត្មាអង្គុយ</text:span><text:span text:style-name="T11"> </text:span><text:span text:style-name="T9">វិនយធរ</text:span><text:span text:style-name="T11">​</text:span><text:span text:style-name="T9">ត្រូវ</text:span><text:span text:style-name="T11">​</text:span><text:span text:style-name="T9">វិនិច្ឆ័យទោសដោយការអង្គុយ។បេ។</text:span><text:span text:style-name="T11"> </text:span><text:span text:style-name="T9">អាត្មាមិនមែនដេកទេ</text:span><text:span text:style-name="T11"> </text:span><text:span text:style-name="T9">តែថាអាត្មាឈរ</text:span><text:span text:style-name="T11"> </text:span><text:span text:style-name="T9">វិនយធរ</text:span><text:span text:style-name="T11">​</text:span><text:span text:style-name="T9">មិនត្រូវ</text:span><text:span text:style-name="T11">​</text:span><text:span text:style-name="T9">វិនិច្ឆ័យ</text:span><text:span text:style-name="T11">​</text:span><text:span text:style-name="T9">ឡើយ។</text:span></text:p>
      <text:p text:style-name="P1"><text:span text:style-name="T12"><text:tab/>[</text:span><text:span text:style-name="T9">៣៤០</text:span><text:span text:style-name="T12">] </text:span><text:span text:style-name="T9">បើឧបាសិកានោះ</text:span><text:span text:style-name="T11"> </text:span><text:span text:style-name="T9">ចោទយ៉ាងនេះថា</text:span><text:span text:style-name="T11"> </text:span><text:span text:style-name="T9">ខ្ញុំឃើញលោកម្ចាស់ម្នាក់ឯងអង្គុយលើអាសនៈ</text:span><text:span text:style-name="T11">​</text:span><text:span text:style-name="T9">ដ៏ស្ងាត់កំបាំង</text:span><text:span text:style-name="T11"> </text:span><text:span text:style-name="T9">ល្មមធ្វើ</text:span><text:span text:style-name="T11"> </text:span><text:span text:style-name="T12">(</text:span><text:span text:style-name="T9">សេវនកិច្ច</text:span><text:span text:style-name="T12">) </text:span><text:span text:style-name="T9">បាន</text:span><text:span text:style-name="T11"> </text:span><text:span text:style-name="T9">ជាមួយនឹងមាតុគ្រាមតែម្នាក់ឯង</text:span><text:span text:style-name="T11"> </text:span><text:span text:style-name="T9">ឯភិក្ខុនោះទទួលប្តេជ្ញាការអង្គុយនោះ</text:span><text:span text:style-name="T11"> </text:span><text:span text:style-name="T9">វិនយធរ</text:span><text:span text:style-name="T11">​</text:span><text:span text:style-name="T9">ត្រូវ</text:span><text:span text:style-name="T11">​</text:span><text:span text:style-name="T9">វិនិច្ឆ័យ</text:span><text:span text:style-name="T11">​</text:span><text:span text:style-name="T9">ទោសដោយការអង្គុយ។បេ។</text:span><text:span text:style-name="T11"> </text:span><text:span text:style-name="T9">អាត្មាមិនមែនអង្គុយទេ</text:span><text:span text:style-name="T11"> </text:span><text:span text:style-name="T9">តែថា</text:span><text:span text:style-name="T11"> </text:span><text:span text:style-name="T9">អាត្មាដេក</text:span><text:span text:style-name="T11"> </text:span><text:span text:style-name="T9">វិនយធរ</text:span><text:span text:style-name="T11">​</text:span><text:span text:style-name="T9">ត្រូវ</text:span><text:span text:style-name="T11">​</text:span><text:span text:style-name="T9">វិនិច្ឆ័យទោសដោយការដេក។បេ។</text:span><text:span text:style-name="T11"> </text:span><text:span text:style-name="T9">ថាអាត្មាមិនមែនអង្គុយទេ</text:span><text:span text:style-name="T11"> </text:span><text:span text:style-name="T9">តែថាអាត្មាឈរ</text:span><text:span text:style-name="T11"> </text:span><text:span text:style-name="T9">វិនយធរមិន</text:span><text:span text:style-name="T11">​</text:span><text:span text:style-name="T9">ត្រូវ</text:span><text:span text:style-name="T11">​ </text:span><text:span text:style-name="T9">ឡើយ។</text:span></text:p>
      <text:p text:style-name="P1"><text:span text:style-name="T12"><text:tab/>[</text:span><text:span text:style-name="T9">៣៤១</text:span><text:span text:style-name="T12">] </text:span><text:span text:style-name="T9">បើឧបាសិកានោះ</text:span><text:span text:style-name="T11"> </text:span><text:span text:style-name="T9">ចោទយ៉ាងនេះថា</text:span><text:span text:style-name="T11"> </text:span><text:span text:style-name="T9">ខ្ញុំឃើញលោកម្ចាស់ម្នាក់ឯងដេកលើអាសនៈ</text:span><text:span text:style-name="T11">​</text:span><text:span text:style-name="T9">ដ៏ស្ងាត់កំបាំង</text:span><text:span text:style-name="T11"> </text:span><text:span text:style-name="T9">ល្មមធ្វើ</text:span><text:span text:style-name="T11"> </text:span><text:span text:style-name="T12">(</text:span><text:span text:style-name="T9">សេវនកិច្ច</text:span><text:span text:style-name="T12">) </text:span><text:span text:style-name="T9">បាន</text:span><text:span text:style-name="T11"> </text:span><text:span text:style-name="T9">ជាមួយនឹងមាតុគ្រាមតែម្នាក់ឯង</text:span><text:span text:style-name="T11"> </text:span><text:span text:style-name="T9">ឯភិក្ខុនោះទទួលប្តេជ្ញាការដេកនោះ</text:span><text:span text:style-name="T11"> </text:span><text:span text:style-name="T9">វិនយធរ</text:span><text:span text:style-name="T11">​</text:span><text:span text:style-name="T9">ត្រូវ</text:span><text:span text:style-name="T11">​</text:span><text:span text:style-name="T9">វិនិច្ឆ័យ</text:span><text:span text:style-name="T11">​</text:span><text:span text:style-name="T9">ទោសដោយការដេក។បេ។</text:span><text:span text:style-name="T11"> </text:span><text:span text:style-name="T9">អាត្មាមិនមែនដេកទេ</text:span><text:span text:style-name="T11"> </text:span><text:span text:style-name="T9">តែថា</text:span><text:span text:style-name="T11"> </text:span><text:span text:style-name="T9">អាត្មាអង្គុយ</text:span><text:span text:style-name="T11"> </text:span><text:span text:style-name="T9">វិនយធរ</text:span><text:span text:style-name="T11">​</text:span><text:span text:style-name="T9">ត្រូវ</text:span><text:span text:style-name="T11">​</text:span><text:span text:style-name="T9">វិនិច្ឆ័យទោសដោយការអង្គុយ។បេ។</text:span><text:span text:style-name="T11"> </text:span><text:span text:style-name="T9">អាត្មាមិនមែនដេកទេ</text:span><text:span text:style-name="T11"> </text:span><text:span text:style-name="T9">តែថាអាត្មាឈរ</text:span><text:span text:style-name="T11"> </text:span><text:span text:style-name="T9">វិនយធរមិន</text:span><text:span text:style-name="T11">​</text:span><text:span text:style-name="T9">ត្រូវ</text:span><text:span text:style-name="T11">​ </text:span><text:span text:style-name="T9">ឡើយ។</text:span></text:p>
      <text:p text:style-name="P1"><text:span text:style-name="T12"><text:tab/>[</text:span><text:span text:style-name="T9">៣៤២</text:span><text:span text:style-name="T12">] </text:span><text:span text:style-name="T9">ពាក្យថា</text:span><text:span text:style-name="T11"> </text:span><text:span text:style-name="T9">អនិយត</text:span><text:span text:style-name="T11"> </text:span><text:span text:style-name="T9">គឺមិនប្រាកដជាអាបត្តិបារាជិក</text:span><text:span text:style-name="T11"> </text:span><text:span text:style-name="T9">ឬសង្ឃាទិសេស</text:span><text:span text:style-name="T11"> </text:span><text:span text:style-name="T9">ឬ</text:span><text:span text:style-name="T11">​</text:span><text:span text:style-name="T9">បាចិត្តិយ។</text:span></text:p>
      <text:p text:style-name="P1"><text:soft-page-break/><text:span text:style-name="T12"><text:tab/>[</text:span><text:span text:style-name="T9">៣៤៣</text:span><text:span text:style-name="T12">] </text:span><text:span text:style-name="T9">ភិក្ខុទទួលប្តេជ្ញានូវកិរិយាដើរ</text:span><text:span text:style-name="T11"> </text:span><text:span text:style-name="T9">ប្តេជ្ញានូវកិរិយាអង្គុយ</text:span><text:span text:style-name="T11"> </text:span><text:span text:style-name="T9">ប្តេជ្ញានូវអាបត្តិ</text:span><text:span text:style-name="T11"> </text:span><text:span text:style-name="T9">វិនយធរត្រូវ</text:span><text:span text:style-name="T11">​</text:span><text:span text:style-name="T9">វិនិច្ឆ័យទោសតាមអាបត្តិ។</text:span><text:span text:style-name="T11"> </text:span><text:span text:style-name="T9">ភិក្ខុទទួលប្តេជ្ញានូវកិរិយាដើរ</text:span><text:span text:style-name="T11"> </text:span><text:span text:style-name="T9">មិនប្តេជ្ញានូវកិរិយាអង្គុយ</text:span><text:span text:style-name="T11"> </text:span><text:span text:style-name="T9">ប្តេជ្ញានូវអាបត្តិ</text:span><text:span text:style-name="T11"> </text:span><text:span text:style-name="T9">វិនយធរត្រូវវិនិច្ឆ័យ</text:span><text:span text:style-name="T11">​</text:span><text:span text:style-name="T9">តាមអាបត្តិ។</text:span><text:span text:style-name="T11"> </text:span><text:span text:style-name="T9">ភិក្ខុទទួលប្តេជ្ញានូវកិរិយាដើរ</text:span><text:span text:style-name="T11"> </text:span><text:span text:style-name="T9">ប្តេជ្ញានូវកិរិយាអង្គុយ</text:span><text:span text:style-name="T11"> </text:span><text:span text:style-name="T9">មិនប្តេជ្ញានូវអាបត្តិ</text:span><text:span text:style-name="T11"> </text:span><text:span text:style-name="T9">វិនយធរត្រូវវិនិច្ឆ័យទោសដោយកិរិយាអង្គុយ។</text:span><text:span text:style-name="T11"> </text:span><text:span text:style-name="T9">ភិក្ខុទទួលប្តេជ្ញានូវកិរិយាដើរ</text:span><text:span text:style-name="T11"> </text:span><text:span text:style-name="T9">មិនប្តេជ្ញានូវកិរិយាអង្គុយ</text:span><text:span text:style-name="T11"> </text:span><text:span text:style-name="T9">មិនប្តេជ្ញានូវអាបត្តិ</text:span><text:span text:style-name="T11"> </text:span><text:span text:style-name="T9">វិនយធរមិនត្រូវវិនិច្ឆ័យឡើយ។</text:span><text:span text:style-name="T11"> </text:span><text:span text:style-name="T9">ភិក្ខុមិនទទួលប្តេជ្ញា</text:span><text:span text:style-name="T11">​</text:span><text:span text:style-name="T9">នូវកិរិយាដើរ</text:span><text:span text:style-name="T11"> </text:span><text:span text:style-name="T9">តែប្តេជ្ញានូវកិរិយាអង្គុយ</text:span><text:span text:style-name="T11"> </text:span><text:span text:style-name="T9">ប្តេជ្ញានូវអាបត្តិ</text:span><text:span text:style-name="T11"> </text:span><text:span text:style-name="T9">វិនយធរត្រូវវិនិច្ឆ័យទោស</text:span><text:span text:style-name="T11">​</text:span><text:span text:style-name="T9">តាមអាបត្តិ។</text:span><text:span text:style-name="T11"> </text:span><text:span text:style-name="T9">ភិក្ខុមិនទទួលប្តេជ្ញានូវកិរិយាដើរ</text:span><text:span text:style-name="T11"> </text:span><text:span text:style-name="T9">មិនប្តេជ្ញានូវកិរិយាអង្គុយ</text:span><text:span text:style-name="T11"> </text:span><text:span text:style-name="T9">តែប្តេជ្ញានូវអាបត្តិ</text:span><text:span text:style-name="T11"> </text:span><text:span text:style-name="T9">វិនយធរត្រូវវិនិច្ឆ័យ</text:span><text:span text:style-name="T11">​</text:span><text:span text:style-name="T9">ទោសតាមអាបត្តិ។</text:span><text:span text:style-name="T11"> </text:span><text:span text:style-name="T9">ភិក្ខុមិនទទួលប្តេជ្ញានូវកិរិយាដើរ</text:span><text:span text:style-name="T11"> </text:span><text:span text:style-name="T9">តែប្តេជ្ញានូវកិរិយាអង្គុយ</text:span><text:span text:style-name="T11"> </text:span><text:span text:style-name="T9">មិនប្តេជ្ញានូវអាបត្តិ</text:span><text:span text:style-name="T11"> </text:span><text:span text:style-name="T9">វិនយធរត្រូវវិនិច្ឆ័យទោស</text:span><text:span text:style-name="T11">​</text:span><text:span text:style-name="T9">តាមការអង្គុយ។</text:span><text:span text:style-name="T11"> </text:span><text:span text:style-name="T9">ភិក្ខុមិនទទួលប្តេជ្ញានូវកិរិយាដើរ</text:span><text:span text:style-name="T11"> </text:span><text:span text:style-name="T9">មិនប្តេជ្ញានូវកិរិយាអង្គុយ</text:span><text:span text:style-name="T11"> </text:span><text:span text:style-name="T9">មិនប្តេជ្ញានូវអាបត្តិ</text:span><text:span text:style-name="T11"> </text:span><text:span text:style-name="T9">វិនយធរមិនត្រូវវិនិច្ឆ័យ</text:span><text:span text:style-name="T11">​</text:span><text:span text:style-name="T9">ឡើយ។</text:span></text:p>
      <text:p text:style-name="P3"><text:span text:style-name="T9">អនិយតទី១</text:span><text:span text:style-name="T11"> </text:span><text:span text:style-name="T9">ចប់។</text:span></text:p>
      <text:p text:style-name="P3"><text:span text:style-name="T10">អនិយតទី២</text:span></text:p>
      <text:p text:style-name="P1"><text:span text:style-name="T12"><text:tab/>[</text:span><text:span text:style-name="T9">៣៤៤</text:span><text:span text:style-name="T12">] </text:span><text:span text:style-name="T9">សម័យនោះ</text:span><text:span text:style-name="T11"> </text:span><text:span text:style-name="T9">ព្រះពុទ្ធដ៏មានបុញ្ញសិរី</text:span><text:span text:style-name="T11"> </text:span><text:span text:style-name="T9">គង់នៅវត្តជេតពន</text:span><text:span text:style-name="T11"> </text:span><text:span text:style-name="T9">របស់អនាថបិណ្ឌិក</text:span><text:span text:style-name="T11">​</text:span><text:span text:style-name="T9">សេដ្ឋី</text:span><text:span text:style-name="T11"> </text:span><text:span text:style-name="T9">ជិតក្រុងសាវត្ថី។</text:span><text:span text:style-name="T11"> </text:span><text:span text:style-name="T9">សម័យនោះឯង</text:span><text:span text:style-name="T11"> </text:span><text:span text:style-name="T9">ឧទាយិដ៏មានអាយុគិតថា</text:span><text:span text:style-name="T11"> </text:span><text:span text:style-name="T9">ការដែលភិក្ខុម្នាក់ឯងទៅ</text:span><text:span text:style-name="T11">​</text:span><text:span text:style-name="T9">អង្គុយ</text:span><text:span text:style-name="T11">​</text:span><text:span text:style-name="T9">លើ</text:span><text:span text:style-name="T11">​</text:span><text:span text:style-name="T9">អាសនដ៏ស្ងាត់កំបាំង</text:span><text:span text:style-name="T11"> </text:span><text:span text:style-name="T9">ល្មមធ្វើ</text:span><text:span text:style-name="T11"> </text:span><text:span text:style-name="T12">(</text:span><text:span text:style-name="T9">សេវនកិច្ច</text:span><text:span text:style-name="T12">) </text:span><text:span text:style-name="T9">បាន</text:span><text:span text:style-name="T11"> </text:span><text:span text:style-name="T9">ជាមួយនឹងមាតុគ្រាមតែម្នាក់ឯង</text:span><text:span text:style-name="T11"> </text:span><text:span text:style-name="T9">ព្រះដ៏មានព្រះភាគទ្រង់ហាមហើយ</text:span><text:span text:style-name="T11"> </text:span><text:span text:style-name="T12">(</text:span><text:span text:style-name="T9">ក៏ខ្លួនឧទាយិនោះ</text:span><text:span text:style-name="T12">) </text:span><text:span text:style-name="T9">តែម្នាក់ឯង</text:span><text:span text:style-name="T11"> </text:span><text:span text:style-name="T9">ទៅអង្គុយក្នុងទីស្ងាត់</text:span><text:span text:style-name="T11"> </text:span><text:span text:style-name="T9">ជាមួយនឹង</text:span><text:span text:style-name="T11">​</text:span><text:span text:style-name="T9">កុមារិកាតែម្នាក់ឯងដដែលនោះ</text:span><text:span text:style-name="T11"> </text:span><text:span text:style-name="T9">និយាយសមគួរតាមកាល</text:span><text:span text:style-name="T11"> </text:span><text:span text:style-name="T9">និយាយធម៌សមគួរ</text:span><text:span text:style-name="T11">​</text:span><text:span text:style-name="T9">តាមកាល។</text:span><text:span text:style-name="T11"> </text:span><text:span text:style-name="T9">នាងវិសាខាជាមិគារមាតា</text:span><text:span text:style-name="T11"> </text:span><text:span text:style-name="T9">គេបានអញ្ជើញទៅកាន់ត្រកូលនោះ</text:span><text:span text:style-name="T11"> </text:span><text:span text:style-name="T9">អស់វារៈជាគំរប់ពីរ</text:span><text:span text:style-name="T11">​</text:span><text:span text:style-name="T9">ដងទៀត។</text:span><text:span text:style-name="T11"> </text:span><text:span text:style-name="T9">នាងវិសាខាជាមិគារមាតា</text:span><text:span text:style-name="T11"> </text:span><text:span text:style-name="T9">បានឃើញឧទាយិដ៏មានអាយុម្នាក់ឯង</text:span><text:span text:style-name="T11"> </text:span><text:span text:style-name="T9">អង្គុយក្នុងទីស្ងាត់</text:span><text:span text:style-name="T11"> </text:span><text:span text:style-name="T9">ជាមួយនឹងកុមារិកាម្នាក់ឯងដដែលនោះ</text:span><text:span text:style-name="T11"> </text:span><text:span text:style-name="T9">លុះឃើញឧទាយិដ៏មានអាយុហើយ</text:span><text:span text:style-name="T11"> </text:span><text:span text:style-name="T9">បានពោល</text:span><text:span text:style-name="T11">​</text:span><text:span text:style-name="T9">ពាក្យ</text:span><text:span text:style-name="T11">​</text:span><text:span text:style-name="T9">នេះ</text:span><text:span text:style-name="T11">​</text:span><text:span text:style-name="T9">ថា</text:span><text:span text:style-name="T11"> </text:span><text:span text:style-name="T9">បពិត្រលោកម្ចាស់ដ៏ចំរើន</text:span><text:span text:style-name="T11"> </text:span><text:span text:style-name="T9">កម្មដែលលោកធ្វើនេះ</text:span><text:span text:style-name="T11"> </text:span><text:span text:style-name="T9">មិនមែនជាកម្មស្ងាត់កំបាំង</text:span><text:span text:style-name="T11"> </text:span><text:span text:style-name="T9">មិនសមគួរ</text:span><text:span text:style-name="T11">​</text:span><text:span text:style-name="T9">ទេ</text:span><text:span text:style-name="T11"> </text:span><text:span text:style-name="T9">លោកម្ចាស់ម្នាក់ឯង</text:span><text:span text:style-name="T11"> </text:span><text:span text:style-name="T9">ទៅអង្គុយក្នុងទីស្ងាត់</text:span><text:span text:style-name="T11"> </text:span><text:span text:style-name="T9">ជាមួយនឹងមាតុគ្រាមតែម្នាក់ឯង</text:span><text:span text:style-name="T11"> </text:span><text:span text:style-name="T9">បពិត្រលោកម្ចាស់ដ៏ចំរើន</text:span><text:span text:style-name="T11"> </text:span><text:span text:style-name="T9">លោកម្ចាស់មិនត្រូវការដោយ</text:span><text:span text:style-name="T11"> </text:span><text:span text:style-name="T12">(</text:span><text:span text:style-name="T9">មេថុន</text:span><text:span text:style-name="T12">) </text:span><text:span text:style-name="T9">ធម៌នោះក៏ពិតមែន</text:span><text:span text:style-name="T11"> </text:span><text:span text:style-name="T9">តែថា</text:span><text:span text:style-name="T11"> </text:span><text:soft-page-break/><text:span text:style-name="T9">មនុស្សទាំងឡាយដែលមិនទាន់ជ្រះថ្លា</text:span><text:span text:style-name="T11"> </text:span><text:span text:style-name="T9">នឹងឲ្យជឿបានដោយក្រ។</text:span><text:span text:style-name="T11"> ​</text:span><text:span text:style-name="T9">ឧទាយិ</text:span><text:span text:style-name="T11">​</text:span><text:span text:style-name="T9">ដ៏មានអាយុ</text:span><text:span text:style-name="T11"> </text:span><text:span text:style-name="T9">ទុកជានាងវិសាខាជាមិគារមាតាស្តីឲ្យយ៉ាងនេះក៏ដោយ</text:span><text:span text:style-name="T11"> </text:span><text:span text:style-name="T9">ក៏នៅតែមិនអើពើឡើយ។</text:span><text:span text:style-name="T11"> </text:span><text:span text:style-name="T9">គ្រានោះឯង</text:span><text:span text:style-name="T11"> </text:span><text:span text:style-name="T9">នាងវិសាខាជាមិគារមាតាចេញទៅ</text:span><text:span text:style-name="T11"> </text:span><text:span text:style-name="T9">ហើយពិតដំណើរនុ៎ះដល់ភិក្ខុទាំងឡាយ។</text:span><text:span text:style-name="T11"> </text:span><text:span text:style-name="T9">ភិក្ខុទាំងឡាយ</text:span><text:span text:style-name="T11">​</text:span><text:span text:style-name="T9">ណា</text:span><text:span text:style-name="T11"> </text:span><text:span text:style-name="T9">ប្រាថ្នាតិច។បេ។</text:span><text:span text:style-name="T11"> </text:span><text:span text:style-name="T9">ភិក្ខុទាំងឡាយនោះ</text:span><text:span text:style-name="T11"> </text:span><text:span text:style-name="T9">ពោលទោស</text:span><text:span text:style-name="T11"> </text:span><text:span text:style-name="T9">តិះដៀល</text:span><text:span text:style-name="T11"> </text:span><text:span text:style-name="T9">បន្តុះបង្អាប់ថា</text:span><text:span text:style-name="T11"> </text:span><text:span text:style-name="T9">មិនគួរសោះ</text:span><text:span text:style-name="T11"> </text:span><text:span text:style-name="T9">ឧទាយិដ៏មានអាយុ</text:span><text:span text:style-name="T11"> </text:span><text:span text:style-name="T9">ម្នាក់ឯង</text:span><text:span text:style-name="T11"> </text:span><text:span text:style-name="T9">នឹងទៅអង្គុយក្នុងទីស្ងាត់ជាមួយនឹង</text:span><text:span text:style-name="T11">​</text:span><text:span text:style-name="T9">មាតុគ្រាមតែម្នាក់ឯង។</text:span><text:span text:style-name="T11"> </text:span><text:span text:style-name="T9">ទើបភិក្ខុទាំងឡាយនោះ</text:span><text:span text:style-name="T11">​ </text:span><text:span text:style-name="T9">ក្រាបទូលដំណើរនុ៎ះចំពោះព្រះដ៏មានព្រះភាគ។បេ។</text:span><text:span text:style-name="T11"> </text:span><text:span text:style-name="T9">ព្រះអង្គទ្រង់</text:span><text:span text:style-name="T11">​</text:span><text:span text:style-name="T9">ត្រាស់ថា</text:span><text:span text:style-name="T11"> </text:span><text:span text:style-name="T9">ម្នាលឧទាយិ</text:span><text:span text:style-name="T11"> </text:span><text:span text:style-name="T9">ឮថាអ្នកឯង</text:span><text:span text:style-name="T11"> </text:span><text:span text:style-name="T9">តែម្នាក់ឯង</text:span><text:span text:style-name="T11"> </text:span><text:span text:style-name="T9">ទៅអង្គុយក្នុងទីស្ងាត់ជាមួយនឹង</text:span><text:span text:style-name="T11">​</text:span><text:span text:style-name="T9">មាតុគ្រាមតែម្នាក់ឯង</text:span><text:span text:style-name="T11"> </text:span><text:span text:style-name="T9">ពិតមែនឬ។</text:span><text:span text:style-name="T11"> </text:span><text:span text:style-name="T9">បពិត្រព្រះអង្គដ៏ចំរើន</text:span><text:span text:style-name="T11"> </text:span><text:span text:style-name="T9">ដំណើរនោះ</text:span><text:span text:style-name="T11">​</text:span><text:span text:style-name="T9">ពិតមែន។</text:span><text:span text:style-name="T11"> </text:span><text:span text:style-name="T9">ព្រះពុទ្ធដ៏មានបុញ្ញសិរី</text:span><text:span text:style-name="T11"> </text:span><text:span text:style-name="T9">ទ្រង់តិះដៀលថា។បេ។</text:span><text:span text:style-name="T11"> </text:span><text:span text:style-name="T9">នែមោឃបុរស</text:span><text:span text:style-name="T11"> </text:span><text:span text:style-name="T9">អ្នកតែម្នាក់ឯង</text:span><text:span text:style-name="T11"> <text:s/></text:span><text:span text:style-name="T9">មិនសមបើទៅអង្គុយក្នុងទីស្ងាត់ជាមួយនឹង</text:span><text:span text:style-name="T11">​</text:span><text:span text:style-name="T9">មាតុគ្រាមតែម្នាក់ឯងសោះ</text:span><text:span text:style-name="T11"> </text:span><text:span text:style-name="T9">នែមោឃបុរស</text:span><text:span text:style-name="T11"> </text:span><text:span text:style-name="T9">កម្មដែលអ្នកធ្វើនេះ</text:span><text:span text:style-name="T11"> </text:span><text:span text:style-name="T9">មិននាំឲ្យជ្រះថ្លា</text:span><text:span text:style-name="T11"> </text:span><text:span text:style-name="T9">ដល់ជនដែលមិនទាន់ជ្រះថ្លាទេ។បេ។</text:span><text:span text:style-name="T11"> </text:span><text:span text:style-name="T9">ម្នាលភិក្ខុទាំងឡាយ</text:span><text:span text:style-name="T11"> </text:span><text:span text:style-name="T9">អ្នកទាំងឡាយ</text:span><text:span text:style-name="T11">​</text:span><text:span text:style-name="T9">ត្រូវសំដែងឡើងនូវសិក្ខាបទនេះយ៉ាងនេះថា</text:span><text:span text:style-name="T11"> </text:span><text:span text:style-name="T9">អាសនៈដែលគេមិនបានបិទបាំងមែន</text:span><text:span text:style-name="T11"> <text:s/></text:span><text:span text:style-name="T9">មិនល្មមធ្វើ</text:span><text:span text:style-name="T11"> </text:span><text:span text:style-name="T12">(</text:span><text:span text:style-name="T9">សេវនកិច្ច</text:span><text:span text:style-name="T12">) </text:span><text:span text:style-name="T9">បានមែន</text:span><text:span text:style-name="T11"> </text:span><text:span text:style-name="T9">តែថា</text:span><text:span text:style-name="T11"> </text:span><text:span text:style-name="T9">គួរអាចនឹងនិយាយចែចង់មាតុគ្រាមដោយវាចាអាក្រក់</text:span><text:span text:style-name="T11">​</text:span><text:span text:style-name="T9">បាន។</text:span><text:span text:style-name="T11"> </text:span><text:span text:style-name="T9">ភិក្ខុណាមួយ</text:span><text:span text:style-name="T11"> </text:span><text:span text:style-name="T9">តែម្នាក់និងម្នាក់</text:span><text:span text:style-name="T11"> </text:span><text:span text:style-name="T9">អង្គុយក្នុងទីកំបាំង</text:span><text:span text:style-name="T11"> </text:span><text:span text:style-name="T9">លើអាសនៈមានសភាពយ៉ាងនោះ</text:span><text:span text:style-name="T11"> </text:span><text:span text:style-name="T9">ជាមួយនឹង</text:span><text:span text:style-name="T11">​</text:span><text:span text:style-name="T9">មាតុគ្រាម</text:span><text:span text:style-name="T11"> </text:span><text:span text:style-name="T9">មានឧបាសិកាដែលមានវាចាគួរជឿបាន</text:span><text:span text:style-name="T11"> </text:span><text:span text:style-name="T9">ឃើញភិក្ខុនោះ</text:span><text:span text:style-name="T11"> </text:span><text:span text:style-name="T9">ហើយចោទដោយ</text:span><text:span text:style-name="T11">​</text:span><text:span text:style-name="T9">អាបត្តិពីរយ៉ាង</text:span><text:span text:style-name="T11"> </text:span><text:span text:style-name="T9">ចំពោះអាបត្តិណាមួយ</text:span><text:span text:style-name="T11"> </text:span><text:span text:style-name="T9">គឺសង្ឃាទិសេសក្តី</text:span><text:span text:style-name="T11"> </text:span><text:span text:style-name="T9">បាចិត្តិយក្តី</text:span><text:span text:style-name="T11"> </text:span><text:span text:style-name="T9">ភិក្ខុ</text:span><text:span text:style-name="T11">​</text:span><text:span text:style-name="T9">ទទួល</text:span><text:span text:style-name="T11">​</text:span><text:span text:style-name="T9">ប្តេជ្ញា</text:span><text:span text:style-name="T11">​</text:span><text:span text:style-name="T9">ការអង្គុយ</text:span><text:span text:style-name="T11"> </text:span><text:span text:style-name="T12">(</text:span><text:span text:style-name="T9">នោះ</text:span><text:span text:style-name="T12">) </text:span><text:span text:style-name="T9">វិនយធរត្រូវវិនិច្ឆ័យដោយអាបត្តិពីរយ៉ាង</text:span><text:span text:style-name="T11"> </text:span><text:span text:style-name="T9">ចំពោះអាបត្តិណាមួយ</text:span><text:span text:style-name="T11"> </text:span><text:span text:style-name="T9">គឺសង្ឃាទិសេសក្តី</text:span><text:span text:style-name="T11"> </text:span><text:span text:style-name="T9">ឬបាចិត្តិយក្តី</text:span><text:span text:style-name="T11"> </text:span><text:span text:style-name="T9">ម្យ៉ាងទៀត</text:span><text:span text:style-name="T11"> </text:span><text:span text:style-name="T9">ឧបាសិកាដែលមានសំដីគួរជឿបាននោះ</text:span><text:span text:style-name="T11"> </text:span><text:span text:style-name="T9">ចោទ</text:span><text:span text:style-name="T11">​</text:span><text:span text:style-name="T9">ដោយ</text:span><text:span text:style-name="T11">​</text:span><text:span text:style-name="T9">អាបត្តិណា</text:span><text:span text:style-name="T11"> </text:span><text:span text:style-name="T9">វិនយធរត្រូវវិនិច្ឆ័យ</text:span><text:span text:style-name="T11">​</text:span><text:span text:style-name="T9">ដោយអាបត្តិនោះចំពោះភិក្ខុនោះ។</text:span><text:span text:style-name="T11"> </text:span><text:span text:style-name="T9">សូម្បីធម៌នេះ</text:span><text:span text:style-name="T11"> </text:span><text:span text:style-name="T9">ក៏ឈ្មោះ</text:span><text:span text:style-name="T11"> </text:span><text:span text:style-name="T9">អនិយតដែរ។</text:span></text:p>
      <text:p text:style-name="P1"><text:span text:style-name="T12"><text:tab/>[</text:span><text:span text:style-name="T9">៣៤៥</text:span><text:span text:style-name="T12">] </text:span><text:span text:style-name="T9">ត្រង់ពាក្យថា</text:span><text:span text:style-name="T11"> </text:span><text:span text:style-name="T9">អាសនៈដែលគេមិនបានបិទបាំងមែន</text:span><text:span text:style-name="T11"> </text:span><text:span text:style-name="T9">សេចក្តីថា</text:span><text:span text:style-name="T11"> ​</text:span><text:span text:style-name="T9">អាសនៈ</text:span><text:span text:style-name="T11">​</text:span><text:span text:style-name="T9">ដែលមិនបិទបាំងដោយជញ្ជាំងក្តី</text:span><text:span text:style-name="T11"> </text:span><text:span text:style-name="T9">សន្ទះទ្វារក្តី</text:span><text:span text:style-name="T11"> </text:span><text:span text:style-name="T9">កន្ទេលផែងក្តី</text:span><text:span text:style-name="T11"> ​</text:span><text:span text:style-name="T9">ពន្ធព័ទ្ធ</text:span><text:span text:style-name="T11">​</text:span><text:span text:style-name="T9">ដោយ</text:span><text:span text:style-name="T11">​</text:span><text:span text:style-name="T9">វាំងននក្តី</text:span><text:span text:style-name="T11"> </text:span><text:span text:style-name="T9">ដោយដើមឈើក្តី</text:span><text:span text:style-name="T11"> </text:span><text:span text:style-name="T9">ដោយសសរក្តី</text:span><text:span text:style-name="T11"> </text:span><text:span text:style-name="T9">ដោយស៊ុមក្តី</text:span><text:span text:style-name="T11"> </text:span><text:span text:style-name="T9">ឬអាសនៈមិនបានបិទបាំងដោយរបស់ណាមួយ។</text:span><text:span text:style-name="T11"> </text:span><text:span text:style-name="T9">ពាក្យថា</text:span><text:span text:style-name="T11"> </text:span><text:span text:style-name="T9">មិនល្មមធ្វើ</text:span><text:span text:style-name="T11"> </text:span><text:span text:style-name="T12">(</text:span><text:span text:style-name="T9">សេវនកិច្ច</text:span><text:span text:style-name="T12">)</text:span><text:span text:style-name="T9">បាន</text:span><text:span text:style-name="T11"> </text:span><text:span text:style-name="T9">គឺភិក្ខុមិនអាចនឹងសេពមេថុនធម្មបាន។</text:span><text:span text:style-name="T11"> </text:span><text:span text:style-name="T9">ពាក្យថា</text:span><text:span text:style-name="T11"> </text:span><text:span text:style-name="T9">តែថា</text:span><text:span text:style-name="T11">​</text:span><text:soft-page-break/><text:span text:style-name="T9">ល្មម</text:span><text:span text:style-name="T11">​</text:span><text:span text:style-name="T9">និយាយចែចង់មាតុគ្រាមដោយវាចាអាក្រក់បាន</text:span><text:span text:style-name="T11"> </text:span><text:span text:style-name="T9">គឺភិក្ខុអាចនិយាយ</text:span><text:span text:style-name="T11">​</text:span><text:span text:style-name="T9">ចែចង់</text:span><text:span text:style-name="T11">​</text:span><text:span text:style-name="T9">មាតុគ្រាម</text:span><text:span text:style-name="T11">​</text:span><text:span text:style-name="T9">ដោយវាចា</text:span><text:span text:style-name="T11">​</text:span><text:span text:style-name="T9">អាក្រក់បាន។</text:span><text:span text:style-name="T11"> </text:span></text:p>
      <text:p text:style-name="P1"><text:span text:style-name="T12"><text:tab/>[</text:span><text:span text:style-name="T9">៣៤៦</text:span><text:span text:style-name="T12">] </text:span><text:span text:style-name="T9">ពាក្យថា</text:span><text:span text:style-name="T11"> </text:span><text:span text:style-name="T9">ភិក្ខុណាមួយ</text:span><text:span text:style-name="T11"> </text:span><text:span text:style-name="T9">មានអធិប្បាយរួចហើយក្នុងបារាជិកកណ្ឌ</text:span><text:span text:style-name="T11">​</text:span><text:span text:style-name="T9">សិក្ខាបទ</text:span><text:span text:style-name="T11">​</text:span><text:span text:style-name="T9">ទី១។</text:span><text:span text:style-name="T11"> </text:span><text:span text:style-name="T9">ពាក្យថា</text:span><text:span text:style-name="T11"> </text:span><text:span text:style-name="T9">លើអាសនៈមានសភាពយ៉ាងនោះ</text:span><text:span text:style-name="T11"> </text:span><text:span text:style-name="T9">គឺលើអាសនៈបែបយ៉ាងនោះ។</text:span><text:span text:style-name="T11"> </text:span><text:span text:style-name="T9">មនុស្សស្រី</text:span><text:span text:style-name="T11"> </text:span><text:span text:style-name="T9">ហៅថា</text:span><text:span text:style-name="T11"> </text:span><text:span text:style-name="T9">មាតុគ្រាម</text:span><text:span text:style-name="T11"> </text:span><text:span text:style-name="T9">ឯយក្សស្រី</text:span><text:span text:style-name="T11"> </text:span><text:span text:style-name="T9">ប្រេតស្រី</text:span><text:span text:style-name="T11"> </text:span><text:span text:style-name="T9">សត្វតិរច្ឆានញី</text:span><text:span text:style-name="T11"> </text:span><text:span text:style-name="T9">មិនហៅថាមាតុគ្រាមទេ</text:span><text:span text:style-name="T11"> </text:span><text:span text:style-name="T9">គឺស្រីដែលដឹងក្តី</text:span><text:span text:style-name="T11"> </text:span><text:span text:style-name="T9">អង់អាចយល់ពាក្យជាសុភាសិត</text:span><text:span text:style-name="T11"> </text:span><text:span text:style-name="T9">និងទុព្ភាសិត</text:span><text:span text:style-name="T11"> </text:span><text:span text:style-name="T9">ពាក្យអាក្រក់</text:span><text:span text:style-name="T11"> </text:span><text:span text:style-name="T9">និងពាក្យល្អបាន</text:span><text:span text:style-name="T11"> </text:span><text:span text:style-name="T9">ហៅថា</text:span><text:span text:style-name="T11"> </text:span><text:span text:style-name="T9">មាតុគ្រាមក្នុងទីនេះ។</text:span><text:span text:style-name="T11"> </text:span><text:span text:style-name="T9">ពាក្យថា</text:span><text:span text:style-name="T11"> </text:span><text:span text:style-name="T9">ជាមួយគ្នា</text:span><text:span text:style-name="T11"> </text:span><text:span text:style-name="T9">គឺក្នុងទីជាមួយគ្នា។</text:span><text:span text:style-name="T11"> </text:span><text:span text:style-name="T9">ពាក្យថា</text:span><text:span text:style-name="T11"> </text:span><text:span text:style-name="T9">តែម្នាក់និងម្នាក់</text:span><text:span text:style-name="T11"> </text:span><text:span text:style-name="T9">គឺមានតែភិក្ខុ</text:span><text:span text:style-name="T11"> </text:span><text:span text:style-name="T9">និងមាតុគ្រាមប៉ុណ្ណោះ។</text:span><text:span text:style-name="T11"> </text:span><text:span text:style-name="T9">ទីកំបាំងភ្នែក</text:span><text:span text:style-name="T11"> </text:span><text:span text:style-name="T9">ទីស្ងាត់ត្រចៀក</text:span><text:span text:style-name="T11"> </text:span><text:span text:style-name="T9">ឈ្មោះថា</text:span><text:span text:style-name="T11"> </text:span><text:span text:style-name="T9">ទីកំបាំង។</text:span><text:span text:style-name="T11"> </text:span><text:span text:style-name="T9">បុគ្គល</text:span><text:span text:style-name="T11">​</text:span><text:span text:style-name="T9">មិនអាច</text:span><text:span text:style-name="T11">​</text:span><text:span text:style-name="T9">នឹងឃើញជនទាំងឡាយ</text:span><text:span text:style-name="T11"> </text:span><text:span text:style-name="T9">កាលមិចភ្នែកក្តី</text:span><text:span text:style-name="T11"> </text:span><text:span text:style-name="T9">ញាក់ចិញ្ចើមក្តី</text:span><text:span text:style-name="T11"> </text:span><text:span text:style-name="T9">ងក់ក្បាលក្តី</text:span><text:span text:style-name="T11"> </text:span><text:span text:style-name="T9">ក្នុងទីណា</text:span><text:span text:style-name="T11"> </text:span><text:span text:style-name="T9">ទីនោះ</text:span><text:span text:style-name="T11">​</text:span><text:span text:style-name="T9">ហៅថា</text:span><text:span text:style-name="T11"> </text:span><text:span text:style-name="T9">កំបាំងភ្នែក។</text:span><text:span text:style-name="T11"> </text:span><text:span text:style-name="T9">ទីដែលបុគ្គលមិនអាចឮសំដីជាប្រក្រតីបាន</text:span><text:span text:style-name="T11"> </text:span><text:span text:style-name="T9">ហៅថាទីស្ងាត់ត្រចៀក។</text:span><text:span text:style-name="T11"> </text:span><text:span text:style-name="T9">ពាក្យថា</text:span><text:span text:style-name="T11"> </text:span><text:span text:style-name="T9">ទៅអង្គុយ</text:span><text:span text:style-name="T11"> </text:span><text:span text:style-name="T9">គឺកាលបើមាតុគ្រាម</text:span><text:span text:style-name="T11">​</text:span><text:span text:style-name="T9">អង្គុយ</text:span><text:span text:style-name="T11"> </text:span><text:span text:style-name="T9">ភិក្ខុអង្គុយជិតក្តី</text:span><text:span text:style-name="T11"> </text:span><text:span text:style-name="T9">ដេកជិតក្តី</text:span><text:span text:style-name="T11"> </text:span><text:span text:style-name="T9">ឬថា</text:span><text:span text:style-name="T11"> </text:span><text:span text:style-name="T9">កាលបើភិក្ខុអង្គុយ</text:span><text:span text:style-name="T11"> </text:span><text:span text:style-name="T9">មាតុគ្រាមអង្គុយជិតក្តី</text:span><text:span text:style-name="T11"> </text:span><text:span text:style-name="T9">ដេក</text:span><text:span text:style-name="T11">​</text:span><text:span text:style-name="T9">ជិត</text:span><text:span text:style-name="T11">​</text:span><text:span text:style-name="T9">ក្តី</text:span><text:span text:style-name="T11"> </text:span><text:span text:style-name="T9">ឬថាអង្គុយទាំងពីរនាក់ក្តី</text:span><text:span text:style-name="T11"> </text:span><text:span text:style-name="T9">ដេកអ្នកទាំងពីរនាក់ក្តី។</text:span></text:p>
      <text:p text:style-name="P6"><text:span text:style-name="T12">[</text:span><text:span text:style-name="T9">៣៤៧</text:span><text:span text:style-name="T12">] </text:span><text:span text:style-name="T9">ឧបាសិកាដែលមានផលមកហើយ</text:span><text:span text:style-name="T11"> </text:span><text:span text:style-name="T12">(</text:span><text:span text:style-name="T9">សម្រេចសោតាបត្តិផល</text:span><text:span text:style-name="T12">) </text:span><text:span text:style-name="T9">ត្រាស់ដឹងសច្ចៈ៤</text:span><text:span text:style-name="T11"> </text:span><text:span text:style-name="T9">ស្គាល់</text:span><text:span text:style-name="T11">​</text:span><text:span text:style-name="T9">សាសនាច្បាស់</text:span><text:span text:style-name="T11"> </text:span><text:span text:style-name="T9">ហៅថា</text:span><text:span text:style-name="T11"> </text:span><text:span text:style-name="T9">ឧបាសិកាមានសំដីគួរជឿបាន។</text:span><text:span text:style-name="T11"> </text:span><text:span text:style-name="T9">ស្រីដែលដល់ព្រះពុទ្ធជាទីពឹង</text:span><text:span text:style-name="T11"> </text:span><text:span text:style-name="T9">ដល់ព្រះធម៌ជា</text:span><text:span text:style-name="T11">​</text:span><text:span text:style-name="T9">ទីពឹង</text:span><text:span text:style-name="T11"> </text:span><text:span text:style-name="T9">ដល់ព្រះសង្ឃជាទីពឹង</text:span><text:span text:style-name="T11"> </text:span><text:span text:style-name="T9">ហៅថា</text:span><text:span text:style-name="T11"> </text:span><text:span text:style-name="T9">ឧបាសិកា។</text:span><text:span text:style-name="T11"> </text:span><text:span text:style-name="T9">ពាក្យថា</text:span><text:span text:style-name="T11"> </text:span><text:span text:style-name="T9">ឃើញ</text:span><text:span text:style-name="T11"> </text:span><text:span text:style-name="T9">គឺបានប្រទះឃើញ។</text:span></text:p>
      <text:p text:style-name="P1"><text:span text:style-name="T12"><text:tab/>[</text:span><text:span text:style-name="T9">៣៤៨</text:span><text:span text:style-name="T12">] </text:span><text:span text:style-name="T9">ឧបាសិកាចោទដោយអាបត្តិពីរយ៉ាង</text:span><text:span text:style-name="T11"> </text:span><text:span text:style-name="T9">ចំពោះអាបត្តិណាមួយ</text:span><text:span text:style-name="T11"> </text:span><text:span text:style-name="T9">គឺសង្ឃាទិសេសក្តី</text:span><text:span text:style-name="T11"> </text:span><text:span text:style-name="T9">បាចិត្តិយក្តី</text:span><text:span text:style-name="T11"> </text:span><text:span text:style-name="T9">ភិក្ខុក៏</text:span><text:span text:style-name="T11">​</text:span><text:span text:style-name="T9">ទទួល</text:span><text:span text:style-name="T11">​</text:span><text:span text:style-name="T9">ប្តេជ្ញា</text:span><text:span text:style-name="T11">​</text:span><text:span text:style-name="T9">ការអង្គុយ</text:span><text:span text:style-name="T11"> </text:span><text:span text:style-name="T9">វិនយធរត្រូវវិនិច្ឆ័យដោយអាបត្តិពីរយ៉ាង</text:span><text:span text:style-name="T11"> </text:span><text:span text:style-name="T9">ចំពោះអាបត្តិណាមួយ</text:span><text:span text:style-name="T11"> </text:span><text:span text:style-name="T9">គឺសង្ឃាទិសេសក្តី</text:span><text:span text:style-name="T11"> </text:span><text:span text:style-name="T9">បាចិត្តិយក្តី</text:span><text:span text:style-name="T11"> </text:span><text:span text:style-name="T9">ម្យ៉ាងទៀត</text:span><text:span text:style-name="T11"> </text:span><text:span text:style-name="T9">ឧបាសិកាមានសំដីគួរជឿបាននោះ</text:span><text:span text:style-name="T11"> </text:span><text:span text:style-name="T9">ចោទ</text:span><text:span text:style-name="T11">​</text:span><text:span text:style-name="T9">ដោយ</text:span><text:span text:style-name="T11">​</text:span><text:span text:style-name="T9">អាបត្តិណា</text:span><text:span text:style-name="T11"> </text:span><text:span text:style-name="T9">វិនយធរត្រូវវិនិច្ឆ័យ</text:span><text:span text:style-name="T11">​</text:span><text:span text:style-name="T9">ដោយអាបត្តិនោះ</text:span><text:span text:style-name="T11"> </text:span><text:span text:style-name="T9">ចំពោះភិក្ខុនោះ។</text:span></text:p>
      <text:p text:style-name="P1"><text:span text:style-name="T12"><text:tab/>[</text:span><text:span text:style-name="T9">៣៤៩</text:span><text:span text:style-name="T12">] </text:span><text:span text:style-name="T9">បើឧបាសិកានោះ</text:span><text:span text:style-name="T11"> </text:span><text:span text:style-name="T9">ចោទយ៉ាងនេះថា</text:span><text:span text:style-name="T11"> </text:span><text:span text:style-name="T9">ខ្ញុំឃើញលោកម្ចាស់</text:span><text:span text:style-name="T11">​</text:span><text:span text:style-name="T9">អង្គុយប៉ះពាល់</text:span><text:span text:style-name="T11">​</text:span><text:span text:style-name="T9">កាយ</text:span><text:span text:style-name="T11">​</text:span><text:span text:style-name="T9">មាតុគ្រាម</text:span><text:span text:style-name="T11"> </text:span><text:span text:style-name="T9">ឯភិក្ខុនោះប្តេជ្ញាការអង្គុយនោះ</text:span><text:span text:style-name="T11"> </text:span><text:span text:style-name="T9">វិនយធរ</text:span><text:span text:style-name="T11">​</text:span><text:span text:style-name="T9">ត្រូវ</text:span><text:span text:style-name="T11">​</text:span><text:span text:style-name="T9">វិនិច្ឆ័យ</text:span><text:span text:style-name="T11">​</text:span><text:span text:style-name="T9">តាមអាបត្តិ។</text:span><text:span text:style-name="T11"> </text:span><text:span text:style-name="T9">បើឧបាសិកានោះ</text:span><text:span text:style-name="T11"> </text:span><text:span text:style-name="T9">ចោទយ៉ាងនេះថា</text:span><text:span text:style-name="T11"> </text:span><text:span text:style-name="T9">ខ្ញុំឃើញលោកម្ចាស់</text:span><text:span text:style-name="T11">​</text:span><text:span text:style-name="T9">អង្គុយប៉ះពាល់កាយមាតុគ្រាម</text:span><text:span text:style-name="T11"> </text:span><text:span text:style-name="T9">បើភិក្ខុនោះឆ្លើយ</text:span><text:span text:style-name="T11">​</text:span><text:soft-page-break/><text:span text:style-name="T9">យ៉ាងនេះថា</text:span><text:span text:style-name="T11"> </text:span><text:span text:style-name="T9">ខ្ញុំអង្គុយមែន</text:span><text:span text:style-name="T11"> </text:span><text:span text:style-name="T9">តែថាខ្ញុំមិនប៉ះពាល់កាយទេ</text:span><text:span text:style-name="T11"> </text:span><text:span text:style-name="T9">វិនយធរ</text:span><text:span text:style-name="T11">​</text:span><text:span text:style-name="T9">ត្រូវ</text:span><text:span text:style-name="T11">​</text:span><text:span text:style-name="T9">វិនិច្ឆ័យចំពោះតែការអង្គុយ។</text:span><text:span text:style-name="T11"> </text:span><text:span text:style-name="T9">បើឧបាសិកានោះ</text:span><text:span text:style-name="T11"> </text:span><text:span text:style-name="T9">ចោទយ៉ាងនេះថា</text:span><text:span text:style-name="T11"> </text:span><text:span text:style-name="T9">ខ្ញុំឃើញលោកម្ចាស់</text:span><text:span text:style-name="T11">​</text:span><text:span text:style-name="T9">ប៉ះពាល់កាយមាតុគ្រាម</text:span><text:span text:style-name="T11"> </text:span><text:span text:style-name="T9">បើភិក្ខុនោះឆ្លើយយ៉ាងនេះថា</text:span><text:span text:style-name="T11"> </text:span><text:span text:style-name="T9">ខ្ញុំមិនអង្គុយទេ</text:span><text:span text:style-name="T11"> </text:span><text:span text:style-name="T9">តែថាខ្ញុំដេក</text:span><text:span text:style-name="T11"> </text:span><text:span text:style-name="T9">វិនយធរ</text:span><text:span text:style-name="T11">​</text:span><text:span text:style-name="T9">ត្រូវ</text:span><text:span text:style-name="T11">​</text:span><text:span text:style-name="T9">វិនិច្ឆ័យចំពោះការដេក។</text:span><text:span text:style-name="T11"> </text:span><text:span text:style-name="T9">បើឧបាសិកានោះ</text:span><text:span text:style-name="T11"> </text:span><text:span text:style-name="T9">ចោទយ៉ាងនេះថា</text:span><text:span text:style-name="T11"> </text:span><text:span text:style-name="T9">ខ្ញុំឃើញលោកម្ចាស់</text:span><text:span text:style-name="T11">​</text:span><text:span text:style-name="T9">អង្គុយប៉ះពាល់កាយមាតុគ្រាម</text:span><text:span text:style-name="T11"> </text:span><text:span text:style-name="T9">បើភិក្ខុនោះឆ្លើយយ៉ាងនេះថា</text:span><text:span text:style-name="T11"> </text:span><text:span text:style-name="T9">ខ្ញុំមិនអង្គុយទេ</text:span><text:span text:style-name="T11"> </text:span><text:span text:style-name="T9">តែថាខ្ញុំឈរ</text:span><text:span text:style-name="T11"> </text:span><text:span text:style-name="T9">វិនយធរ</text:span><text:span text:style-name="T11">​</text:span><text:span text:style-name="T9">មិនគួរនឹងកាត់</text:span><text:span text:style-name="T11"> </text:span><text:span text:style-name="T12">(</text:span><text:span text:style-name="T9">ឲ្យត្រូវ</text:span><text:span text:style-name="T11">​</text:span><text:span text:style-name="T9">អាបត្តិអ្វី</text:span><text:span text:style-name="T11">​</text:span><text:span text:style-name="T9">ឡើយ</text:span><text:span text:style-name="T12">)</text:span><text:span text:style-name="T9">។</text:span></text:p>
      <text:p text:style-name="P1"><text:span text:style-name="T12"><text:tab/>[</text:span><text:span text:style-name="T9">៣៥០</text:span><text:span text:style-name="T12">] </text:span><text:span text:style-name="T9">បើឧបាសិកានោះ</text:span><text:span text:style-name="T11"> </text:span><text:span text:style-name="T9">ចោទយ៉ាងនេះថា</text:span><text:span text:style-name="T11"> </text:span><text:span text:style-name="T9">ខ្ញុំឃើញលោកម្ចាស់ដេក</text:span><text:span text:style-name="T11">​</text:span><text:span text:style-name="T9">ប៉ះពាល់កាយមាតុគ្រាម</text:span><text:span text:style-name="T11"> </text:span><text:span text:style-name="T9">បើភិក្ខុនោះប្តេជ្ញាការដេកនោះ</text:span><text:span text:style-name="T11"> </text:span><text:span text:style-name="T9">វិនយធរ</text:span><text:span text:style-name="T11">​</text:span><text:span text:style-name="T9">ត្រូវកាត់ទោសតាមអាបត្តិ។បេ។</text:span><text:span text:style-name="T11"> </text:span><text:span text:style-name="T9">បើភិក្ខុឆ្លើយថា</text:span><text:span text:style-name="T11"> </text:span><text:span text:style-name="T9">ខ្ញុំបានដេកមែន</text:span><text:span text:style-name="T11"> </text:span><text:span text:style-name="T9">តែថាខ្ញុំមិនបានប៉ះពាល់កាយមាតុគ្រាមទេទេ</text:span><text:span text:style-name="T11"> </text:span><text:span text:style-name="T9">វិនយធរ</text:span><text:span text:style-name="T11">​</text:span><text:span text:style-name="T9">ត្រូវ</text:span><text:span text:style-name="T11">​</text:span><text:span text:style-name="T9">វិនិច្ឆ័យចំពោះការដេក។បេ។</text:span><text:span text:style-name="T11"> </text:span><text:span text:style-name="T9">បើភិក្ខុឆ្លើយថា</text:span><text:span text:style-name="T11"> </text:span><text:span text:style-name="T9">ខ្ញុំមិនដេកទេ</text:span><text:span text:style-name="T11"> </text:span><text:span text:style-name="T9">តែថាខ្ញុំអង្គុយ</text:span><text:span text:style-name="T11"> </text:span><text:span text:style-name="T9">វិនយធរ</text:span><text:span text:style-name="T11">​</text:span><text:span text:style-name="T9">ត្រូវ</text:span><text:span text:style-name="T11">​</text:span><text:span text:style-name="T9">កាត់ទោសចំពោះការអង្គុយ។បេ។</text:span><text:span text:style-name="T11"> </text:span><text:span text:style-name="T9">បើភិក្ខុឆ្លើយថា</text:span><text:span text:style-name="T11"> </text:span><text:span text:style-name="T9">ខ្ញុំមិន</text:span><text:span text:style-name="T21">ដេក</text:span><text:span text:style-name="T9">ទេ</text:span><text:span text:style-name="T11"> </text:span><text:span text:style-name="T9">តែថាខ្ញុំឈរ</text:span><text:span text:style-name="T11"> </text:span><text:span text:style-name="T9">វិនយធរ</text:span><text:span text:style-name="T11">​</text:span><text:span text:style-name="T9">មិនគួរកាត់</text:span><text:span text:style-name="T11"> </text:span><text:span text:style-name="T12">(</text:span><text:span text:style-name="T9">អាបត្តិអ្វី</text:span><text:span text:style-name="T11">​</text:span><text:span text:style-name="T9">ឡើយ</text:span><text:span text:style-name="T12">)</text:span><text:span text:style-name="T9">។</text:span></text:p>
      <text:p text:style-name="P1"><text:span text:style-name="T12"><text:tab/>[</text:span><text:span text:style-name="T9">៣៥១</text:span><text:span text:style-name="T12">] </text:span><text:span text:style-name="T9">បើឧបាសិកានោះ</text:span><text:span text:style-name="T11"> </text:span><text:span text:style-name="T9">ចោទយ៉ាងនេះថា</text:span><text:span text:style-name="T11"> </text:span><text:span text:style-name="T9">ខ្ញុំបានឮថា</text:span><text:span text:style-name="T11"> </text:span><text:span text:style-name="T9">លោកម្ចាស់អង្គុយនិយាយចែចង់</text:span><text:span text:style-name="T11">​</text:span><text:span text:style-name="T9">មាតុគ្រាមដោយវាចាអាក្រក់</text:span><text:span text:style-name="T11"> </text:span><text:span text:style-name="T9">បើភិក្ខុនោះប្តេជ្ញាតាមពាក្យនោះ</text:span><text:span text:style-name="T11"> </text:span><text:span text:style-name="T9">វិនយធរ</text:span><text:span text:style-name="T11">​</text:span><text:span text:style-name="T9">ត្រូវ</text:span><text:span text:style-name="T11">​</text:span><text:span text:style-name="T9">វិនិច្ឆ័យ</text:span><text:span text:style-name="T11">​</text:span><text:span text:style-name="T9">តាមអាបត្តិ។</text:span><text:span text:style-name="T11"> </text:span><text:span text:style-name="T9">បើឧបាសិកានោះ</text:span><text:span text:style-name="T11"> </text:span><text:span text:style-name="T9">ចោទយ៉ាងនេះថា</text:span><text:span text:style-name="T11"> </text:span><text:span text:style-name="T9">ខ្ញុំបានឮថា</text:span><text:span text:style-name="T11"> </text:span><text:span text:style-name="T9">លោកម្ចាស់</text:span><text:span text:style-name="T11">​</text:span><text:span text:style-name="T9">អង្គុយនិយាយចែចង់មាតុគ្រាម</text:span><text:span text:style-name="T11">​</text:span><text:span text:style-name="T9">ដោយ</text:span><text:span text:style-name="T11">​</text:span><text:span text:style-name="T9">វាចាអាក្រក់</text:span><text:span text:style-name="T11"> </text:span><text:span text:style-name="T9">បើភិក្ខុនោះឆ្លើយយ៉ាងនេះថា</text:span><text:span text:style-name="T11"> </text:span><text:span text:style-name="T9">ខ្ញុំអង្គុយមែន</text:span><text:span text:style-name="T11"> </text:span><text:span text:style-name="T9">តែថាខ្ញុំមិនបាននិយាយចែចង់</text:span><text:span text:style-name="T11">​</text:span><text:span text:style-name="T9">មាតុគ្រាមដោយវាចាអាក្រក់ទេ</text:span><text:span text:style-name="T11"> </text:span><text:span text:style-name="T9">នោះវិនយធរ</text:span><text:span text:style-name="T11">​</text:span><text:span text:style-name="T9">ត្រូវ</text:span><text:span text:style-name="T11">​</text:span><text:span text:style-name="T9">វិនិច្ឆ័យដោយការអង្គុយ។បេ។</text:span><text:span text:style-name="T11"> </text:span><text:span text:style-name="T9">បើភិក្ខុឆ្លើយថា</text:span><text:span text:style-name="T11"> </text:span><text:span text:style-name="T9">ខ្ញុំមិនអង្គុយទេ</text:span><text:span text:style-name="T11"> </text:span><text:span text:style-name="T9">តែថាខ្ញុំដេក</text:span><text:span text:style-name="T11"> </text:span><text:span text:style-name="T9">វិនយធរ</text:span><text:span text:style-name="T11">​</text:span><text:span text:style-name="T9">ត្រូវ</text:span><text:span text:style-name="T11">​</text:span><text:span text:style-name="T9">វិនិច្ឆ័យតាមការដេក។បេ។</text:span><text:span text:style-name="T11"> </text:span><text:span text:style-name="T9">បើភិក្ខុឆ្លើយថា</text:span><text:span text:style-name="T11"> </text:span><text:span text:style-name="T9">ខ្ញុំមិនអង្គុយទេ</text:span><text:span text:style-name="T11"> </text:span><text:span text:style-name="T9">តែថាខ្ញុំឈរ</text:span><text:span text:style-name="T11"> </text:span><text:span text:style-name="T9">វិនយធរ</text:span><text:span text:style-name="T11">​</text:span><text:span text:style-name="T9">មិនគួរ</text:span><text:span text:style-name="T11">​</text:span><text:span text:style-name="T9">វិនិច្ឆ័យ</text:span><text:span text:style-name="T11"> </text:span><text:span text:style-name="T12">(</text:span><text:span text:style-name="T9">ឲ្យត្រូវអាបត្តិអ្វី</text:span><text:span text:style-name="T11">​</text:span><text:span text:style-name="T9">ឡើយ</text:span><text:span text:style-name="T12">)</text:span><text:span text:style-name="T9">។</text:span></text:p>
      <text:p text:style-name="P1"><text:span text:style-name="T12"><text:tab/>[</text:span><text:span text:style-name="T9">៣៥២</text:span><text:span text:style-name="T12">] </text:span><text:span text:style-name="T9">បើឧបាសិកានោះ</text:span><text:span text:style-name="T11"> </text:span><text:span text:style-name="T9">ចោទយ៉ាងនេះថា</text:span><text:span text:style-name="T11"> </text:span><text:span text:style-name="T9">ខ្ញុំបានឮថា</text:span><text:span text:style-name="T11"> </text:span><text:span text:style-name="T9">លោកម្ចាស់ដេកនិយាយចែចង់</text:span><text:span text:style-name="T11">​</text:span><text:span text:style-name="T9">មាតុគ្រាមដោយវាចាអាក្រក់</text:span><text:span text:style-name="T11"> </text:span><text:span text:style-name="T9">បើភិក្ខុនោះប្តេជ្ញាតាមពាក្យចោទនោះ</text:span><text:span text:style-name="T11"> </text:span><text:span text:style-name="T9">វិនយធរ</text:span><text:span text:style-name="T11">​</text:span><text:span text:style-name="T9">ត្រូវ</text:span><text:span text:style-name="T11">​</text:span><text:span text:style-name="T9">វិនិច្ឆ័យ</text:span><text:span text:style-name="T11">​</text:span><text:span text:style-name="T9">ដោយអាបត្តិ។ប។</text:span><text:span text:style-name="T11"> </text:span><text:span text:style-name="T9">បើភិក្ខុនោះឆ្លើយថា</text:span><text:span text:style-name="T11"> </text:span><text:span text:style-name="T9">ខ្ញុំដេកមែន</text:span><text:span text:style-name="T11"> </text:span><text:span text:style-name="T9">តែថាខ្ញុំមិនបាននិយាយចែចង់</text:span><text:span text:style-name="T11"> </text:span><text:soft-page-break/><text:span text:style-name="T12">(</text:span><text:span text:style-name="T9">មាតុគ្រាម</text:span><text:span text:style-name="T12">)​</text:span><text:span text:style-name="T9">ដោយ</text:span><text:span text:style-name="T11">​</text:span><text:span text:style-name="T9">វាចាអាក្រក់ទេ</text:span><text:span text:style-name="T11"> </text:span><text:span text:style-name="T9">វិនយធរ</text:span><text:span text:style-name="T11">​</text:span><text:span text:style-name="T9">ត្រូវ</text:span><text:span text:style-name="T11">​</text:span><text:span text:style-name="T9">វិនិច្ឆ័យតាមការដេក។បេ។</text:span><text:span text:style-name="T11"> </text:span><text:span text:style-name="T9">បើភិក្ខុឆ្លើយថា</text:span><text:span text:style-name="T11"> </text:span><text:span text:style-name="T9">ខ្ញុំមិនដេកទេ</text:span><text:span text:style-name="T11"> </text:span><text:span text:style-name="T9">តែថាខ្ញុំអង្គុយ</text:span><text:span text:style-name="T11"> </text:span><text:span text:style-name="T9">វិនយធរ</text:span><text:span text:style-name="T11">​</text:span><text:span text:style-name="T9">ត្រូវ</text:span><text:span text:style-name="T11">​</text:span><text:span text:style-name="T9">វិនិច្ឆ័យតាមការអង្គុយ។បេ។</text:span><text:span text:style-name="T11"> </text:span><text:span text:style-name="T9">បើភិក្ខុឆ្លើយថា</text:span><text:span text:style-name="T11"> </text:span><text:span text:style-name="T9">ខ្ញុំមិនដេកទេ</text:span><text:span text:style-name="T11"> </text:span><text:span text:style-name="T9">តែថាខ្ញុំឈរ</text:span><text:span text:style-name="T11"> </text:span><text:span text:style-name="T9">វិនយធរ</text:span><text:span text:style-name="T11">​</text:span><text:span text:style-name="T9">មិនគួរ</text:span><text:span text:style-name="T11">​</text:span><text:span text:style-name="T9">វិនិច្ឆ័យ</text:span><text:span text:style-name="T11"> </text:span><text:span text:style-name="T12">(</text:span><text:span text:style-name="T9">ឲ្យត្រូវអាបត្តិអ្វី</text:span><text:span text:style-name="T11">​</text:span><text:span text:style-name="T9">ឡើយ</text:span><text:span text:style-name="T12">)</text:span><text:span text:style-name="T9">។</text:span></text:p>
      <text:p text:style-name="P1"><text:span text:style-name="T12"><text:tab/>[</text:span><text:span text:style-name="T9">៣៥៣</text:span><text:span text:style-name="T12">] </text:span><text:span text:style-name="T9">បើឧបាសិកានោះឆ្លើយយ៉ាងនេះថា</text:span><text:span text:style-name="T11"> </text:span><text:span text:style-name="T9">ខ្ញុំឃើញលោកម្ចាស់</text:span><text:span text:style-name="T11">​</text:span><text:span text:style-name="T9">ម្នាក់ឯង</text:span><text:span text:style-name="T11">​</text:span><text:span text:style-name="T9">អង្គុយក្នុងទីស្ងាត់ជាមួយនឹងមាតុគ្រាម</text:span><text:span text:style-name="T11"> </text:span><text:span text:style-name="T9">គឺស្រីតែម្នាក់</text:span><text:span text:style-name="T11"> </text:span><text:span text:style-name="T9">បើភិក្ខុប្តេជ្ញាតាមពាក្យចោទនោះ</text:span><text:span text:style-name="T11"> </text:span><text:span text:style-name="T9">វិនយធរ</text:span><text:span text:style-name="T11">​</text:span><text:span text:style-name="T9">ត្រូវកាត់អាបត្តិចំពោះការអង្គុយ។បេ។</text:span><text:span text:style-name="T11"> </text:span><text:span text:style-name="T9">បើភិក្ខុឆ្លើយថា</text:span><text:span text:style-name="T11"> </text:span><text:span text:style-name="T9">ខ្ញុំមិនអង្គុយទេ</text:span><text:span text:style-name="T11"> </text:span><text:span text:style-name="T9">តែថា</text:span><text:span text:style-name="T11"> </text:span><text:span text:style-name="T9">ខ្ញុំដេក</text:span><text:span text:style-name="T11"> </text:span><text:span text:style-name="T9">វិនយធរ</text:span><text:span text:style-name="T11">​</text:span><text:span text:style-name="T9">ត្រូវ</text:span><text:span text:style-name="T11">​</text:span><text:span text:style-name="T9">វិនិច្ឆ័យតាមការដេក។បេ។</text:span><text:span text:style-name="T11"> </text:span><text:span text:style-name="T9">បើភិក្ខុឆ្លើយថា</text:span><text:span text:style-name="T11"> </text:span><text:span text:style-name="T9">ខ្ញុំមិនអង្គុយទេ</text:span><text:span text:style-name="T11"> </text:span><text:span text:style-name="T9">តែថាខ្ញុំឈរ</text:span><text:span text:style-name="T11"> </text:span><text:span text:style-name="T9">វិនយធរមិនគួរកាត់</text:span><text:span text:style-name="T12">(</text:span><text:span text:style-name="T9">ឲ្យត្រូវ</text:span><text:span text:style-name="T11">​</text:span><text:span text:style-name="T9">អាបត្តិអ្វីឡើយ</text:span><text:span text:style-name="T12">)</text:span><text:span text:style-name="T9">។</text:span></text:p>
      <text:p text:style-name="P1"><text:span text:style-name="T12"><text:tab/>[</text:span><text:span text:style-name="T9">៣៥៤</text:span><text:span text:style-name="T12">] </text:span><text:span text:style-name="T9">បើឧបាសិកានោះឆ្លើយយ៉ាងនេះថា</text:span><text:span text:style-name="T11"> </text:span><text:span text:style-name="T9">ខ្ញុំឃើញលោកម្ចាស់ម្នាក់ឯង</text:span><text:span text:style-name="T11"> </text:span><text:span text:style-name="T9">ដេកក្នុងទីស្ងាត់</text:span><text:span text:style-name="T11">​</text:span><text:span text:style-name="T9">ជាមួយនឹងមាតុគ្រាម</text:span><text:span text:style-name="T11"> </text:span><text:span text:style-name="T9">គឺស្រីតែម្នាក់</text:span><text:span text:style-name="T11"> </text:span><text:span text:style-name="T9">បើភិក្ខុនោះប្តេជ្ញាការដេកនោះ</text:span><text:span text:style-name="T11"> </text:span><text:span text:style-name="T9">វិនយធរ</text:span><text:span text:style-name="T11">​</text:span><text:span text:style-name="T9">ត្រូវ</text:span><text:span text:style-name="T11">​</text:span><text:span text:style-name="T9">វិនិច្ឆ័យ</text:span><text:span text:style-name="T11">​</text:span><text:span text:style-name="T9">ដោយការដេក។បេ។</text:span><text:span text:style-name="T11"> </text:span><text:span text:style-name="T9">បើភិក្ខុឆ្លើយថា</text:span><text:span text:style-name="T11"> </text:span><text:span text:style-name="T9">ខ្ញុំមិនដេកទេ</text:span><text:span text:style-name="T11"> </text:span><text:span text:style-name="T9">តែថា</text:span><text:span text:style-name="T11"> </text:span><text:span text:style-name="T9">ខ្ញុំអង្គុយ</text:span><text:span text:style-name="T11"> </text:span><text:span text:style-name="T9">វិនយធរ</text:span><text:span text:style-name="T11">​</text:span><text:span text:style-name="T9">ត្រូវ</text:span><text:span text:style-name="T11">​</text:span><text:span text:style-name="T9">កាត់អាបត្តិតាមអង្គុយ។បេ។</text:span><text:span text:style-name="T11"> </text:span><text:span text:style-name="T9">បើភិក្ខុឆ្លើយថា</text:span><text:span text:style-name="T11"> </text:span><text:span text:style-name="T9">ខ្ញុំមិនដេកទេ</text:span><text:span text:style-name="T11"> </text:span><text:span text:style-name="T9">តែថាខ្ញុំឈរ</text:span><text:span text:style-name="T11"> </text:span><text:span text:style-name="T9">វិនយធរមិនគួរកាត់</text:span><text:span text:style-name="T11"> </text:span><text:span text:style-name="T12">(</text:span><text:span text:style-name="T9">ឲ្យ</text:span><text:span text:style-name="T11">​</text:span><text:span text:style-name="T9">ត្រូវអាបត្តិអ្វី</text:span><text:span text:style-name="T11">​</text:span><text:span text:style-name="T9">ឡើយ</text:span><text:span text:style-name="T12">)</text:span><text:span text:style-name="T9">។</text:span></text:p>
      <text:p text:style-name="P1"><text:span text:style-name="T12"><text:tab/>[</text:span><text:span text:style-name="T9">៣៥៥</text:span><text:span text:style-name="T12">] </text:span><text:span text:style-name="T9">ត្រង់ពាក្យថា</text:span><text:span text:style-name="T11"> </text:span><text:span text:style-name="T9">សូម្បីធម៌</text:span><text:span text:style-name="T11"> </text:span><text:span text:style-name="T9">គឺតថាគតពោលប្រៀបធៀបនឹងសិក្ខាបទមុន។</text:span><text:span text:style-name="T11"> </text:span><text:span text:style-name="T9">ត្រង់ពាក្យ</text:span><text:span text:style-name="T11">​</text:span><text:span text:style-name="T9">ថា</text:span><text:span text:style-name="T11"> </text:span><text:span text:style-name="T9">អនិយត</text:span><text:span text:style-name="T11"> </text:span><text:span text:style-name="T9">គឺមិនប្រាកដជាអាបត្តិសង្ឃាទិសេស</text:span><text:span text:style-name="T11"> </text:span><text:span text:style-name="T9">ឬបាចិត្តិយ។</text:span></text:p>
      <text:p text:style-name="P1"><text:span text:style-name="T12"><text:tab/>[</text:span><text:span text:style-name="T9">៣៥៦</text:span><text:span text:style-name="T12">] </text:span><text:span text:style-name="T9">ភិក្ខុប្តេជ្ញាការទៅ</text:span><text:span text:style-name="T11"> </text:span><text:span text:style-name="T9">ប្តេជ្ញាការអង្គុយ</text:span><text:span text:style-name="T11"> </text:span><text:span text:style-name="T9">ប្តេជ្ញាអាបត្តិ</text:span><text:span text:style-name="T11"> </text:span><text:span text:style-name="T9">វិនយធរត្រូវ</text:span><text:span text:style-name="T11">​</text:span><text:span text:style-name="T9">វិនិច្ឆ័យដោយអាបត្តិ។</text:span><text:span text:style-name="T11"> </text:span><text:span text:style-name="T9">ភិក្ខុប្តេជ្ញាការទៅ</text:span><text:span text:style-name="T11"> </text:span><text:span text:style-name="T9">មិនប្តេជ្ញាការអង្គុយ</text:span><text:span text:style-name="T11"> </text:span><text:span text:style-name="T9">ប្តេជ្ញាអាបត្តិ</text:span><text:span text:style-name="T11"> </text:span><text:span text:style-name="T9">វិនយធរត្រូវវិនិច្ឆ័យដោយអាបត្តិ។</text:span><text:span text:style-name="T11"> </text:span><text:span text:style-name="T9">ភិក្ខុប្តេជ្ញាការទៅ</text:span><text:span text:style-name="T11"> </text:span><text:span text:style-name="T9">ប្តេជ្ញាការអង្គុយ</text:span><text:span text:style-name="T11"> </text:span><text:span text:style-name="T9">មិនប្តេជ្ញាអាបត្តិ</text:span><text:span text:style-name="T11"> </text:span><text:span text:style-name="T9">វិនយធរត្រូវវិនិច្ឆ័យដោយការអង្គុយ។</text:span><text:span text:style-name="T11"> </text:span><text:span text:style-name="T9">ភិក្ខុប្តេជ្ញាការទៅ</text:span><text:span text:style-name="T11"> </text:span><text:span text:style-name="T9">មិនប្តេជ្ញាការអង្គុយ</text:span><text:span text:style-name="T11"> </text:span><text:span text:style-name="T9">មិនប្តេជ្ញាអាបត្តិ</text:span><text:span text:style-name="T11"> </text:span><text:span text:style-name="T9">វិនយធរមិនគួរវិនិច្ឆ័យអ្វីឡើយ។</text:span><text:span text:style-name="T11"> </text:span><text:span text:style-name="T9">ភិក្ខុមិនប្តេជ្ញាការទៅ</text:span><text:span text:style-name="T11"> </text:span><text:span text:style-name="T9">ប្តេជ្ញាការអង្គុយ</text:span><text:span text:style-name="T11"> </text:span><text:span text:style-name="T9">ប្តេជ្ញាអាបត្តិ</text:span><text:span text:style-name="T11"> </text:span><text:span text:style-name="T9">វិនយធរត្រូវវិនិច្ឆ័យដោយអាបត្តិ។</text:span><text:span text:style-name="T11"> </text:span><text:span text:style-name="T9">ភិក្ខុមិនប្តេជ្ញាការទៅ</text:span><text:span text:style-name="T11"> </text:span><text:span text:style-name="T9">មិនប្តេជ្ញាការអង្គុយ</text:span><text:span text:style-name="T11"> </text:span><text:span text:style-name="T9">ប្តេជ្ញាអាបត្តិ</text:span><text:span text:style-name="T11"> </text:span><text:span text:style-name="T9">វិនយធរត្រូវវិនិច្ឆ័យដោយអាបត្តិ។</text:span><text:span text:style-name="T11"> </text:span><text:span text:style-name="T9">ភិក្ខុមិនប្តេជ្ញាការទៅ</text:span><text:span text:style-name="T11"> </text:span><text:span text:style-name="T9">ប្តេជ្ញាការអង្គុយ</text:span><text:span text:style-name="T11"> </text:span><text:span text:style-name="T9">មិនប្តេជ្ញាអាបត្តិ</text:span><text:span text:style-name="T11"> </text:span><text:span text:style-name="T9">វិនយធរត្រូវវិនិច្ឆ័យដោយការអង្គុយ។</text:span><text:span text:style-name="T11"> </text:span><text:span text:style-name="T9">ភិក្ខុមិនប្តេជ្ញាការទៅ</text:span><text:span text:style-name="T11"> </text:span><text:span text:style-name="T9">មិនប្តេជ្ញាការអង្គុយ</text:span><text:span text:style-name="T11"> </text:span><text:span text:style-name="T9">មិនប្តេជ្ញាអាបត្តិ</text:span><text:span text:style-name="T11"> </text:span><text:span text:style-name="T9">នោះវិនយធរមិនគួរវិនិច្ឆ័យ</text:span><text:span text:style-name="T11">​ </text:span><text:span text:style-name="T12">(</text:span><text:span text:style-name="T9">អ្វីឡើយ</text:span><text:span text:style-name="T12">)</text:span><text:span text:style-name="T9">។</text:span></text:p>
      <text:p text:style-name="P3"><text:soft-page-break/><text:span text:style-name="T9">អនិយតទី២</text:span><text:span text:style-name="T11"> </text:span><text:span text:style-name="T9">ចប់។</text:span></text:p>
      <text:p text:style-name="P1"><text:span text:style-name="T12"><text:tab/>[</text:span><text:span text:style-name="T9">៣៥៧</text:span><text:span text:style-name="T12">] </text:span><text:span text:style-name="T9">លោកដ៏មានអាយុទាំងឡាយ</text:span><text:span text:style-name="T11"> </text:span><text:span text:style-name="T9">អាបត្តិឈ្មោះអនិយតពីរ</text:span><text:span text:style-name="T11"> </text:span><text:span text:style-name="T9">ខ្ញុំសំដែងឡើងហើយ។</text:span><text:span text:style-name="T11"> </text:span><text:span text:style-name="T9">ខ្ញុំសូមសួរលោកម្ចាស់ទាំងឡាយក្នុងអាបត្តិទាំងនោះ</text:span><text:span text:style-name="T11"> </text:span><text:span text:style-name="T9">លោកម្ចាស់ជាអ្នកបរិសុទ្ធហើយឬ</text:span><text:span text:style-name="T11"> </text:span><text:span text:style-name="T9">ខ្ញុំសូមសួរអស់វារៈ</text:span><text:span text:style-name="T11">​</text:span><text:span text:style-name="T9">ពីរដងផង</text:span><text:span text:style-name="T11"> <text:s/></text:span><text:span text:style-name="T9">លោកម្ចាស់ជាអ្នកបរិសុទ្ធហើយឬ</text:span><text:span text:style-name="T11"> </text:span><text:span text:style-name="T9">ខ្ញុំសូមសួរអស់វារៈបីដងផង</text:span><text:span text:style-name="T11"> <text:s/></text:span><text:span text:style-name="T9">លោកម្ចាស់ជាអ្នកបរិសុទ្ធហើយឬ</text:span><text:span text:style-name="T11"> </text:span><text:span text:style-name="T9">លោកម្ចាស់បរិសុទ្ធក្នុងអាបត្តិទាំងនេះហើយ</text:span><text:span text:style-name="T11"> </text:span><text:span text:style-name="T9">ហេតុនោះ</text:span><text:span text:style-name="T11"> </text:span><text:span text:style-name="T9">បានជាលោកម្ចាស់ស្ងៀមនៅ</text:span><text:span text:style-name="T11"> </text:span><text:span text:style-name="T9">ខ្ញុំសូមចាំទុកនូវរឿងនេះ</text:span><text:span text:style-name="T11"> </text:span><text:span text:style-name="T9">ដោយកិរិយាស្ងៀមនៅយ៉ាងនេះ។</text:span></text:p>
      <text:p text:style-name="P3"><text:span text:style-name="T9">អនិយតកណ្ឌ</text:span><text:span text:style-name="T11"> </text:span><text:span text:style-name="T9">ចប់។</text:span></text:p>
      <text:p text:style-name="P3"><text:span text:style-name="T9">ឧទ្ទាននៃអនិយតកណ្ឌនោះ</text:span></text:p>
      <text:p text:style-name="P3"><text:span text:style-name="T9">អនិយតាបត្តិ</text:span><text:span text:style-name="T11"> </text:span><text:span text:style-name="T12">(</text:span><text:span text:style-name="T9">ពីរ</text:span><text:span text:style-name="T12">) </text:span><text:span text:style-name="T9">គឺ</text:span><text:span text:style-name="T11"> </text:span><text:span text:style-name="T9">អលំកម្មនិយ១</text:span><text:span text:style-name="T11"> </text:span><text:span text:style-name="T9">នាលំកម្មនិយ១</text:span><text:span text:style-name="T11"> </text:span><text:span text:style-name="T9">ដែលព្រះពុទ្ធជាម្ចាស់ដ៏ប្រសើរ</text:span><text:span text:style-name="T11"> </text:span><text:span text:style-name="T9">មានព្រះគុណធម៌មាំមួន</text:span><text:span text:style-name="T11"> </text:span><text:span text:style-name="T9">ទ្រង់បញ្ញត្តទុកល្អហើយ។</text:span></text:p>
      <text:p text:style-name="P3"><text:span text:style-name="T10">ចប់ ភាគ២។</text:span></text:p>
      <text:p text:style-name="P3"><text:span text:style-name="T10">មាតិកា</text:span></text:p>
      <text:p text:style-name="P3"><text:span text:style-name="T9">តេរសកណ្ឌ</text:span></text:p>
      <text:p text:style-name="P1"><text:span text:style-name="T9">សង្ឃាទិសេសទី ១</text:span></text:p>
      <text:p text:style-name="P1"><text:span text:style-name="T9">រឿងសេយ្យសកភិក្ខុ</text:span></text:p>
      <text:p text:style-name="P1"><text:span text:style-name="T9">សេចក្តីបញ្ញតិ្តជាដម្បូង</text:span></text:p>
      <text:p text:style-name="P1"><text:span text:style-name="T9">សេចក្តីបញ្ញតិ្តជាបន្ទាប់</text:span></text:p>
      <text:p text:style-name="P1"><text:span text:style-name="T9">បទភាជនីយ សុទ្ធិក</text:span></text:p>
      <text:p text:style-name="P1"><text:span text:style-name="T9">បទភាជនីយ និយាយអំពីខណ្ឌចក្ក</text:span></text:p>
      <text:p text:style-name="P1"><text:span text:style-name="T9">បទភាជនីយ និយាយអំពីពទ្ធចក្ក</text:span></text:p>
      <text:p text:style-name="P1"><text:span text:style-name="T9">បទភាជនីយ និយាយអំពីចក្កមានមូលគ្រប់ទាំងអស់ ជាដើម</text:span></text:p>
      <text:p text:style-name="P1"><text:span text:style-name="T9">វារៈសំដែងអំពីអនាបត្តិ</text:span></text:p>
      <text:p text:style-name="P1"><text:span text:style-name="T9">វិនីតវត្ថុគាថា </text:span><text:span text:style-name="T13">(</text:span><text:span text:style-name="T9">មាតិកានុក្រម គឺបញ្ជីរឿងតាមលំដាប់ហូរហែ</text:span><text:span text:style-name="T13">)<text:tab/></text:span></text:p>
      <text:p text:style-name="P1"><text:soft-page-break/><text:span text:style-name="T9">វិនីតវត្ថុ សំដែងអំពីភិក្ខុ ១ រូប កំពុងយល់សប្តិ ជាដើម</text:span><text:span text:style-name="T13"><text:tab/></text:span></text:p>
      <text:p text:style-name="P1"><text:span text:style-name="T9">សង្ឃាទិសេសទី ២</text:span></text:p>
      <text:p text:style-name="P1"><text:span text:style-name="T9">រឿង ឧទាយិភិក្ខុ</text:span><text:span text:style-name="T13"><text:tab/></text:span></text:p>
      <text:p text:style-name="P1"><text:span text:style-name="T9">សេចក្តីបញ្ញតិ្ត</text:span><text:span text:style-name="T13"><text:tab/></text:span></text:p>
      <text:p text:style-name="P1"><text:span text:style-name="T9">ចំណែកសិក្ខាបទ</text:span></text:p>
      <text:p text:style-name="P1"><text:span text:style-name="T9">បទភាជនីយ និយាយអំពីភិក្ខុបេយ្យាល</text:span></text:p>
      <text:p text:style-name="P1"><text:span text:style-name="T9">បទភាជនីយ និយាយអំពីស្រីពីរនាក់ ជាដើម</text:span></text:p>
      <text:p text:style-name="P1"><text:span text:style-name="T9">សំដែងអំពីវារៈ ដែលមិនត្រូវអាបត្តិ</text:span></text:p>
      <text:p text:style-name="P1"><text:span text:style-name="T9">វិនីតវត្ថុគាថា </text:span><text:span text:style-name="T13">(</text:span><text:span text:style-name="T9">មាតិកានុក្រម គឺបញ្ជីរឿងតាមរបៀបហូរហែ</text:span><text:span text:style-name="T13">) <text:s/></text:span></text:p>
      <text:p text:style-name="P1"><text:span text:style-name="T9">វិនីតវត្ថុ រឿងភិក្ខុចាប់ពាល់ម្តាយដោយសេចក្តីស្រឡាញ់ ជាដើម</text:span></text:p>
      <text:p text:style-name="P1"><text:span text:style-name="T9">សង្ឃាទិសេសទី ៣</text:span></text:p>
      <text:p text:style-name="P1"><text:span text:style-name="T9">រឿងឧទាយិភិក្ខុ</text:span></text:p>
      <text:p text:style-name="P1"><text:span text:style-name="T9">សេចក្តីបញ្ញតិ្ត</text:span></text:p>
      <text:p text:style-name="P1"><text:span text:style-name="T9">ចំណែកសិក្ខាបទ</text:span></text:p>
      <text:p text:style-name="P1"><text:span text:style-name="T9">បទភាជនីយ</text:span></text:p>
      <text:p text:style-name="P1"><text:span text:style-name="T9">និយាយអំពីវារៈដែលមិនត្រូវអាបត្តិ</text:span></text:p>
      <text:p text:style-name="P1"><text:span text:style-name="T9">វិនីតវត្ថុគាថា </text:span><text:span text:style-name="T13">(</text:span><text:span text:style-name="T9">មាតិកានុក្រម គឺបញ្ជីរឿងតាមរបៀបហូរហែ</text:span><text:span text:style-name="T13">)<text:tab/></text:span></text:p>
      <text:p text:style-name="P1"><text:span text:style-name="T9">វិនីតវត្ថុ សំដែងអំពីស្រីម្នាក់ដណ្តប់សំពត់កម្ពលជ្រលក់ថ្មី ជាដើម</text:span></text:p>
      <text:p text:style-name="P1"><text:span text:style-name="T9">សង្ឃាទិសេសទី ៤</text:span></text:p>
      <text:p text:style-name="P1"><text:span text:style-name="T9">និទានឧទាយិភិក្ខុ</text:span></text:p>
      <text:p text:style-name="P1"><text:span text:style-name="T9">សេចក្តីបញ្ញត្តិសិក្ខាបទ</text:span></text:p>
      <text:p text:style-name="P1"><text:span text:style-name="T9">សិក្ខាបទវិភង្គ បទភាជនីយ</text:span></text:p>
      <text:p text:style-name="P1"><text:span text:style-name="T9">បទភាជនីយ និយាយអំពីភិក្ខុសង្ស័យ ជាដើម</text:span><text:span text:style-name="T13"><text:tab/></text:span></text:p>
      <text:p text:style-name="P1"><text:soft-page-break/><text:span text:style-name="T9">សំដែងអំពីវារៈដែលមិនត្រូវអាបត្តិ</text:span></text:p>
      <text:p text:style-name="P1"><text:span text:style-name="T9">វិនីតវត្ថុគាថា </text:span><text:span text:style-name="T13">(</text:span><text:span text:style-name="T9">មាតិកានុក្រម គឺបញ្ជីរឿងតាមរបៀបហូរហែ</text:span><text:span text:style-name="T13">)<text:tab/></text:span></text:p>
      <text:p text:style-name="P1"><text:span text:style-name="T9">វិនីតវត្ថុ និយាយអំពី ស្រីអារ ជាដើម</text:span><text:span text:style-name="T13"><text:tab/></text:span></text:p>
      <text:p text:style-name="P1"><text:span text:style-name="T9">សង្ឃាទិសេស ទី ៥</text:span></text:p>
      <text:p text:style-name="P1"><text:span text:style-name="T9">និទានឧទាយិភិក្ខុ</text:span><text:span text:style-name="T13"><text:tab/></text:span></text:p>
      <text:p text:style-name="P1"><text:span text:style-name="T9">សេចក្តីបញ្ញត្តិជាដម្បូង</text:span></text:p>
      <text:p text:style-name="P1"><text:span text:style-name="T9">សេចក្តីបញ្ញត្តិជាបន្ទាប់</text:span></text:p>
      <text:p text:style-name="P1"><text:span text:style-name="T9">បទភាជនីយ និយាយអំពីនិក្ខេបបទ</text:span></text:p>
      <text:p text:style-name="P1"><text:span text:style-name="T9">ស្រី មាន១០ពួក</text:span></text:p>
      <text:p text:style-name="P1"><text:span text:style-name="T9">ភរិយា មាន១០ពួក</text:span></text:p>
      <text:p text:style-name="P1"><text:span text:style-name="T9">និយាយអំពី ខណ្ឌចក្ក</text:span><text:span text:style-name="T13"><text:tab/></text:span></text:p>
      <text:p text:style-name="P1"><text:span text:style-name="T9">និយាយអំពី ពទ្ធចក្ក</text:span></text:p>
      <text:p text:style-name="P1"><text:span text:style-name="T9">និយាយអំពីវារៈដែលមិនត្រូវអាបត្តិ</text:span></text:p>
      <text:p text:style-name="P1"><text:span text:style-name="T9">វិនីតវត្ថុគាថា </text:span><text:span text:style-name="T13">(</text:span><text:span text:style-name="T9">មាតិកានុក្រម គឺបញ្ជីរឿងតាមរបៀបហូរហែ</text:span><text:span text:style-name="T13">)<text:tab/></text:span></text:p>
      <text:p text:style-name="P1"><text:span text:style-name="T9">វិនីតវត្ថុ និយាយអំពីរឿងស្រីដេកលក់ ជាដើម</text:span></text:p>
      <text:p text:style-name="P1"><text:span text:style-name="T9">សង្ឃាទិសេសទី ៦</text:span></text:p>
      <text:p text:style-name="P1"><text:span text:style-name="T9">រឿងភិក្ខុនៅក្នុងដែនអាឡវី</text:span><text:span text:style-name="T13"><text:tab/></text:span></text:p>
      <text:p text:style-name="P1"><text:span text:style-name="T9">រឿងមណិកណ្ឋនាគរាជ</text:span></text:p>
      <text:p text:style-name="P1"><text:span text:style-name="T9">និយាយអំពីរឿងហ្វូងសត្វស្លាប</text:span></text:p>
      <text:p text:style-name="P1"><text:span text:style-name="T9">និយាយអំពីរឿងកុលបុត្តឈ្មោះ រដ្ឋបាល</text:span></text:p>
      <text:p text:style-name="P1"><text:span text:style-name="T9">សេចក្តីបញ្ញាត្តិ និងសិក្ខាបទវិភង្គ</text:span></text:p>
      <text:p text:style-name="P1"><text:span text:style-name="T9">សិក្ខាបទវិភង្គ និងសម្មតិវិធី</text:span><text:span text:style-name="T13"><text:tab/></text:span></text:p>
      <text:p text:style-name="P1"><text:span text:style-name="T9">និយាយអំពីការសំដែងទីសង់កុដិ</text:span></text:p>
      <text:p text:style-name="P1"><text:soft-page-break/><text:span text:style-name="T9">បទភាជនីយ និយាយអំពីទីមិនមានសេចក្តីអន្តរាយ ជាដើម</text:span></text:p>
      <text:p text:style-name="P1"><text:span text:style-name="T9">សំដែងអំពីវារៈដែលមិនត្រូវអាបត្តិ</text:span></text:p>
      <text:p text:style-name="P1"><text:span text:style-name="T9">សង្ឃាទិសេសទី ៧</text:span></text:p>
      <text:p text:style-name="P1"><text:span text:style-name="T9">រឿងឆន្នត្ថេរ</text:span></text:p>
      <text:p text:style-name="P1"><text:span text:style-name="T9">សេចក្តីបញ្ញត្តិ</text:span><text:span text:style-name="T13"><text:tab/></text:span></text:p>
      <text:p text:style-name="P1"><text:span text:style-name="T9">សិក្ខាបទវិភង្គ និយាយអំពីការសូមសង្ឃ ឱ្យមើលទីសង់វិហារ</text:span></text:p>
      <text:p text:style-name="P1"><text:span text:style-name="T9">សិក្ខាបទវិភង្គ និយាយអំពីវិធីសន្មតិ</text:span></text:p>
      <text:p text:style-name="P1"><text:span text:style-name="T9">បទភាជនីយ និយាយអំពីវិហារ សង្ឃមិនបានសំដែងទីឲ្យ ជាដើម</text:span></text:p>
      <text:p text:style-name="P1"><text:span text:style-name="T9">សំដែងអំពីវារៈដែលមិនត្រូវអាបត្តិ</text:span></text:p>
      <text:p text:style-name="P1"><text:span text:style-name="T9">សង្ឃាទិសេសទី ៨</text:span></text:p>
      <text:p text:style-name="P1"><text:span text:style-name="T9">និទានព្រះទព្វត្ថេរ</text:span></text:p>
      <text:p text:style-name="P1"><text:span text:style-name="T9">និយាយអំពីការសន្មតិព្រះទព្វត្ថេរ ឲ្យជាអ្នករៀបចំសេនាសនៈ និងសំដែងឡើងនូវភត្ត</text:span></text:p>
      <text:p text:style-name="P1"><text:span text:style-name="T9">និទានមេត្តិយភុម្មជកភិក្ខុ</text:span></text:p>
      <text:p text:style-name="P1"><text:span text:style-name="T9">និទានមេត្តិយាភិក្ខុនី</text:span></text:p>
      <text:p text:style-name="P1"><text:span text:style-name="T9">សេចក្តីបញ្ញត្តិ</text:span></text:p>
      <text:p text:style-name="P1"><text:span text:style-name="T9">ចំណែកសិក្ខាបទ</text:span></text:p>
      <text:p text:style-name="P1"><text:span text:style-name="T9">និយាយអំពីអធិករណ៍ ៤យ៉ាង</text:span></text:p>
      <text:p text:style-name="P1"><text:span text:style-name="T9">បទភាជនីយ និយាយអំពីការចោទដោយការមិនឃើញ ជាដើម</text:span></text:p>
      <text:p text:style-name="P1"><text:span text:style-name="T9">និយាយអំពីវារៈដែលមិនត្រូវអាបត្តិ</text:span></text:p>
      <text:p text:style-name="P1"><text:span text:style-name="T9">សង្ឃាទិសេសទី ៩</text:span></text:p>
      <text:p text:style-name="P1"><text:span text:style-name="T9">និទានមេត្តិយភុម្មជកភិក្ខុ</text:span></text:p>
      <text:p text:style-name="P1"><text:span text:style-name="T9">សេចក្តីបញ្ញត្តិ</text:span></text:p>
      <text:p text:style-name="P1"><text:span text:style-name="T9">សិក្ខាបទវិភង្គ អធិករណ៍ជាចំណែកដទៃ</text:span></text:p>
      <text:p text:style-name="P1"><text:soft-page-break/><text:span text:style-name="T9">សិក្ខាបទវិភង្គ និយាយអំពីលេស ១០យ៉ាង</text:span></text:p>
      <text:p text:style-name="P1"><text:span text:style-name="T9">បទភាជនីយ និយាយអំពីចំណែកដទៃនៃអាបត្តាធិករណ៍</text:span></text:p>
      <text:p text:style-name="P1"><text:span text:style-name="T9">បទភាជនីយ និយាយអំពីអធិករណ៍មានមូលមួយៗ</text:span></text:p>
      <text:p text:style-name="P1"><text:span text:style-name="T9">សំដែងអំពីវារៈដែលមិនត្រូវអាបត្តិ</text:span></text:p>
      <text:p text:style-name="P1"><text:span text:style-name="T9">សង្ឃាទិសេសទី ១០</text:span></text:p>
      <text:p text:style-name="P1"><text:span text:style-name="T9">និទានទេវទត្តភិក្ខុ</text:span><text:span text:style-name="T13"><text:tab/></text:span></text:p>
      <text:p text:style-name="P1"><text:span text:style-name="T9">និយាយអំពី វត្ថុ ៥យ៉ាង</text:span></text:p>
      <text:p text:style-name="P1"><text:span text:style-name="T9">សេចក្តីបញ្ញត្តិ</text:span><text:span text:style-name="T13"><text:tab/></text:span></text:p>
      <text:p text:style-name="P1"><text:span text:style-name="T9">ចំណែកសិក្ខាបទ</text:span></text:p>
      <text:p text:style-name="P1"><text:span text:style-name="T9">ការសូត្រសមនុភាសនកម្ម</text:span></text:p>
      <text:p text:style-name="P1"><text:span text:style-name="T9">បទភាជនីយ</text:span></text:p>
      <text:p text:style-name="P1"><text:span text:style-name="T9">និយាយអំពីអនាបត្តិ</text:span></text:p>
      <text:p text:style-name="P1"><text:span text:style-name="T9">សង្ឃាទិសេសទី ១១</text:span></text:p>
      <text:p text:style-name="P1"><text:span text:style-name="T9">និទានភេទានុវត្តកភិក្ខុ</text:span></text:p>
      <text:p text:style-name="P1"><text:span text:style-name="T9">សេចក្តីបញ្ញត្តិ</text:span><text:span text:style-name="T13"><text:tab/></text:span></text:p>
      <text:p text:style-name="P1"><text:span text:style-name="T9">សិក្ខាបទវិភង្គ</text:span></text:p>
      <text:p text:style-name="P1"><text:span text:style-name="T9">ការសូត្រសមនុភាសនកម្ម</text:span></text:p>
      <text:p text:style-name="P1"><text:span text:style-name="T9">បទភាជនីយ និយាយអំពីវារៈដែលត្រូវអាបត្តិ</text:span></text:p>
      <text:p text:style-name="P1"><text:span text:style-name="T9">សំដែងអំពីវារៈដែលមិនត្រូវអាបត្តិ</text:span></text:p>
      <text:p text:style-name="P1"><text:span text:style-name="T9">សង្ឃាទិសេសទី ១២</text:span></text:p>
      <text:p text:style-name="P1"><text:span text:style-name="T9">និទានឆន្នភិក្ខុ</text:span><text:span text:style-name="T13"><text:tab/></text:span></text:p>
      <text:p text:style-name="P1"><text:span text:style-name="T9">សេចក្តីបញ្ញត្តិ</text:span></text:p>
      <text:p text:style-name="P1"><text:span text:style-name="T9">ការចែកសិក្ខាបទ</text:span></text:p>
      <text:p text:style-name="P1"><text:soft-page-break/><text:span text:style-name="T9">វិធីសូត្រសមនុភាសនកម្ម</text:span></text:p>
      <text:p text:style-name="P1"><text:span text:style-name="T9">បទភាជនីយ</text:span></text:p>
      <text:p text:style-name="P1"><text:span text:style-name="T9">វារៈដែលមិនត្រូវអាបត្តិ</text:span></text:p>
      <text:p text:style-name="P1"><text:span text:style-name="T9">សង្ឃាទិសេសទី ១៣</text:span></text:p>
      <text:p text:style-name="P1"><text:span text:style-name="T9">និទានអស្សជិបុនព្វសុកភិក្ខុ</text:span><text:span text:style-name="T13"><text:tab/></text:span></text:p>
      <text:p text:style-name="P1"><text:span text:style-name="T9">និទានព្រះសារីបុត្តត្ថេរ និងព្រះមោគ្គល្លានត្ថេរ</text:span></text:p>
      <text:p text:style-name="P1"><text:span text:style-name="T9">និយាយអំពីបព្វាជនីយកម្ម</text:span></text:p>
      <text:p text:style-name="P1"><text:span text:style-name="T9">និយាយអំពីសេចក្តីបញ្ញត្តិ</text:span></text:p>
      <text:p text:style-name="P1"><text:span text:style-name="T9">សិក្ខាបទវិភង្គ</text:span></text:p>
      <text:p text:style-name="P1"><text:span text:style-name="T9">និយាយអំពីសមនុភាសនកម្ម</text:span></text:p>
      <text:p text:style-name="P1"><text:span text:style-name="T9">បទភាជនីយ</text:span><text:span text:style-name="T13"><text:tab/></text:span></text:p>
      <text:p text:style-name="P1"><text:span text:style-name="T9">និយាយអំពីវារៈមិនត្រូវអាបត្តិ</text:span></text:p>
      <text:p text:style-name="P1"><text:span text:style-name="T9">បញ្ជីរឿងនៃសង្ឃាទិសេសនោះ</text:span></text:p>
      <text:p text:style-name="P3"><text:span text:style-name="T9">អនិយតកណ្ឌ</text:span></text:p>
      <text:p text:style-name="P1"><text:span text:style-name="T9">អនិយតទី ១</text:span></text:p>
      <text:p text:style-name="P1"><text:span text:style-name="T9">និទានឧទាយិភិក្ខុ</text:span></text:p>
      <text:p text:style-name="P1"><text:span text:style-name="T9">និទានឧបាសិកា ឈ្មោះនាងវិសាខា</text:span></text:p>
      <text:p text:style-name="P1"><text:span text:style-name="T9">សេចក្តីបញ្ញត្តិ</text:span><text:span text:style-name="T13"><text:tab/></text:span></text:p>
      <text:p text:style-name="P1"><text:span text:style-name="T9">ការចែកសិក្ខាបទ</text:span></text:p>
      <text:p text:style-name="P1"><text:span text:style-name="T9">បទភាជនីយ</text:span><text:span text:style-name="T13"><text:tab/></text:span></text:p>
      <text:p text:style-name="P1"><text:span text:style-name="T9">អនិយតទី ២</text:span></text:p>
      <text:p text:style-name="P1"><text:span text:style-name="T9">និទានឧទាយិភិក្ខុ</text:span></text:p>
      <text:p text:style-name="P1"><text:span text:style-name="T9">និទានឧបាសិកាឈ្មោះនាងវិសាខា</text:span><text:span text:style-name="T13"><text:tab/></text:span></text:p>
      <text:p text:style-name="P1"><text:soft-page-break/><text:span text:style-name="T9">សេចក្តីបញ្ញត្តិ</text:span></text:p>
      <text:p text:style-name="P1"><text:span text:style-name="T9">សិក្ខាបទវិភង្គ</text:span><text:span text:style-name="T13"><text:tab/></text:span></text:p>
      <text:p text:style-name="P1"><text:span text:style-name="T9">បទភាជនីយ</text:span><text:span text:style-name="T13"><text:tab/></text:span></text:p>
      <text:p text:style-name="Standard"><text:a xlink:type="simple" xlink:href="http://sangham.net/index.php/board,85.0.html" text:style-name="Internet_20_link" text:visited-style-name="Visited_20_Internet_20_Lin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Khmer UI1" svg:font-family="'Khmer UI'"/>
    <style:font-face style:name="Calibri" svg:font-family="Calibri" style:font-family-generic="roman" style:font-pitch="variable"/>
    <style:font-face style:name="Khmer OS Metal Chrieng" svg:font-family="'Khmer OS Metal Chrieng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Khmer OS Metal Chrieng1" svg:font-family="'Khmer OS Metal Chrieng'" style:font-family-generic="system" style:font-pitch="variable"/>
    <style:font-face style:name="Khmer UI" svg:font-family="'Khmer UI'" style:font-family-generic="system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Khmer UI" style:font-size-complex="12pt" style:language-complex="km" style:country-complex="KH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Khmer UI" style:font-size-complex="12pt" style:language-complex="km" style:country-complex="KH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Khmer UI" style:font-family-complex="'Khmer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Khmer UI1" style:font-family-complex="'Khmer U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Khmer UI1" style:font-family-complex="'Khmer U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Khmer UI1" style:font-family-complex="'Khmer UI'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Courier New" style:font-family-asian="'Courier New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th" style:country-complex="TH"/>
    </style:style>
    <style:style style:name="Überschrift" style:family="paragraph" style:parent-style-name="Standard" style:default-outline-level="">
      <style:paragraph-properties fo:margin-top="0.1665in" fo:margin-bottom="0.0835in" loext:contextual-spacing="false" fo:line-height="115%" fo:text-align="start" style:justify-single-word="false" fo:orphans="2" fo:widows="2" fo:hyphenation-ladder-count="no-limit" fo:keep-with-next="always" style:vertical-align="auto"/>
      <style:text-properties fo:color="#00000a" style:font-name="Liberation Sans1" fo:font-family="'Liberation Sans'" style:font-family-generic="roman" style:font-pitch="variable" fo:font-size="14pt" fo:language="de" fo:country="DE" style:letter-kerning="true" style:font-name-asian="Noto Sans CJK SC Regular" style:font-family-asian="'Noto Sans CJK SC Regular'" style:font-family-generic-asian="system" style:font-pitch-asian="variable" style:font-size-asian="14pt" style:language-asian="en" style:country-asian="US" style:font-name-complex="Liberation Sans2" style:font-family-complex="'Liberation Sans'" style:font-family-generic-complex="system" style:font-pitch-complex="variable" style:font-size-complex="14pt" style:language-complex="ar" style:country-complex="SA" fo:hyphenate="false" fo:hyphenation-remain-char-count="2" fo:hyphenation-push-char-count="2"/>
    </style:style>
    <style:style style:name="caption" style:family="paragraph" style:parent-style-name="Standard" style:default-outline-level="">
      <style:paragraph-properties fo:margin-top="0.0835in" fo:margin-bottom="0.0835in" loext:contextual-spacing="false" fo:line-height="115%" fo:text-align="start" style:justify-single-word="false" fo:orphans="2" fo:widows="2" fo:hyphenation-ladder-count="no-limit" style:vertical-align="auto"/>
      <style:text-properties fo:color="#00000a" style:font-name="Calibri" fo:font-family="Calibri" style:font-family-generic="roman" style:font-pitch="variable" fo:font-size="12pt" fo:language="de" fo:country="DE" fo:font-style="italic" style:letter-kerning="true" style:font-name-asian="Calibri1" style:font-family-asian="Calibri" style:font-family-generic-asian="system" style:font-pitch-asian="variable" style:font-size-asian="12pt" style:language-asian="en" style:country-asian="US" style:font-style-asian="italic" style:font-name-complex="Calibri1" style:font-family-complex="Calibri" style:font-family-generic-complex="system" style:font-pitch-complex="variable" style:font-size-complex="12pt" style:language-complex="ar" style:country-complex="SA" style:font-style-complex="italic" fo:hyphenate="false" fo:hyphenation-remain-char-count="2" fo:hyphenation-push-char-count="2"/>
    </style:style>
    <style:style style:name="Verzeichnis" style:family="paragraph" style:parent-style-name="Standard" style:default-outline-level="">
      <style:paragraph-properties fo:margin-top="0in" fo:margin-bottom="0.139in" loext:contextual-spacing="false" fo:line-height="115%" fo:text-align="start" style:justify-single-word="false" fo:orphans="2" fo:widows="2" fo:hyphenation-ladder-count="no-limit" style:vertical-align="auto"/>
      <style:text-properties fo:color="#00000a" style:font-name="Calibri" fo:font-family="Calibri" style:font-family-generic="roman" style:font-pitch="variable" fo:font-size="11pt" fo:language="de" fo:country="DE" style:letter-kerning="true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Default_20_Paragraph_20_Font1" style:display-name="Default Paragraph Font1" style:family="text"/>
    <style:style style:name="Body_20_Text_20_Char" style:display-name="Body Text Char" style:family="text" style:parent-style-name="Default_20_Paragraph_20_Font">
      <style:text-properties fo:color="#00000a" style:font-name="Calibri" fo:font-family="Calibri" style:font-family-generic="roman" style:font-pitch="variable" fo:font-size="11pt" fo:language="de" fo:country="DE" style:letter-kerning="true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4T10:48:12.965000000</meta:creation-date>
    <dc:date>2019-03-14T11:08:04.451000000</dc:date>
    <meta:editing-duration>PT9M41S</meta:editing-duration>
    <meta:editing-cycles>1</meta:editing-cycles>
    <meta:generator>LibreOffice/6.2.1.2$Windows_x86 LibreOffice_project/7bcb35dc3024a62dea0caee87020152d1ee96e71</meta:generator>
    <meta:document-statistic meta:table-count="0" meta:image-count="0" meta:object-count="0" meta:page-count="210" meta:paragraph-count="652" meta:word-count="2938" meta:character-count="217471" meta:non-whitespace-character-count="25001"/>
  </office:meta>
</office:document-meta>
</file>