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Khmer OS Muol Pali" svg:font-family="'Khmer OS Muol Pal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Muol Pali1" svg:font-family="'Khmer OS Muol Pali'"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style:writing-mode="lr-tb"/>
    </style:style>
    <style:style style:name="P2" style:family="paragraph" style:parent-style-name="Standard">
      <style:paragraph-properties fo:margin-left="0in" fo:margin-right="0in" fo:line-height="115%" fo:text-indent="0in" style:auto-text-indent="false" style:writing-mode="lr-tb">
        <style:tab-stops>
          <style:tab-stop style:position="1.3752in"/>
        </style:tab-stops>
      </style:paragraph-properties>
    </style:style>
    <style:style style:name="P3" style:family="paragraph" style:parent-style-name="Standard">
      <style:paragraph-properties fo:margin-left="0in" fo:margin-right="0in" fo:line-height="115%" fo:text-align="center" style:justify-single-word="false" fo:text-indent="0in" style:auto-text-indent="false" style:writing-mode="lr-tb"/>
    </style:style>
    <style:style style:name="P4" style:family="paragraph" style:parent-style-name="Standard">
      <style:paragraph-properties fo:margin-left="0in" fo:margin-right="0in" fo:line-height="115%" fo:text-indent="0in" style:auto-text-indent="false" style:writing-mode="lr-tb">
        <style:tab-stops>
          <style:tab-stop style:position="1.3752in"/>
        </style:tab-stops>
      </style:paragraph-properties>
      <style:text-properties style:font-name="Khmer OS Metal Chrieng" fo:language="ca" fo:country="ES" fo:font-weight="bold" style:font-weight-asian="bold" style:font-name-complex="Khmer OS Metal Chrieng1" style:font-weight-complex="bold"/>
    </style:style>
    <style:style style:name="P5" style:family="paragraph" style:parent-style-name="Standard">
      <style:paragraph-properties fo:margin-left="0in" fo:margin-right="0in" fo:line-height="115%" fo:text-align="center" style:justify-single-word="false" fo:text-indent="0in" style:auto-text-indent="false" style:writing-mode="lr-tb"/>
      <style:text-properties fo:language="ca" fo:country="ES" style:font-name-complex="Khmer OS"/>
    </style:style>
    <style:style style:name="P6" style:family="paragraph" style:parent-style-name="Standard">
      <style:paragraph-properties fo:margin-left="0in" fo:margin-right="0in" fo:margin-top="0.1665in" fo:margin-bottom="0in" loext:contextual-spacing="false" fo:line-height="115%" fo:text-align="center" style:justify-single-word="false" fo:text-indent="0in" style:auto-text-indent="false" style:writing-mode="lr-tb"/>
    </style:style>
    <style:style style:name="P7" style:family="paragraph" style:parent-style-name="Standard">
      <style:paragraph-properties fo:margin-left="0in" fo:margin-right="0in" fo:line-height="115%" fo:text-indent="0.4917in" style:auto-text-indent="false" style:writing-mode="lr-tb"/>
    </style:style>
    <style:style style:name="P8" style:family="paragraph" style:parent-style-name="Standard">
      <style:paragraph-properties fo:margin-left="0in" fo:margin-right="0in" fo:line-height="115%" fo:text-indent="0.4925in" style:auto-text-indent="false" style:writing-mode="lr-tb"/>
    </style:style>
    <style:style style:name="P9" style:family="paragraph" style:parent-style-name="Standard">
      <style:paragraph-properties fo:margin-left="0in" fo:margin-right="0in" fo:margin-top="0.1665in" fo:margin-bottom="0in" loext:contextual-spacing="false" fo:line-height="115%" fo:text-indent="0.4925in" style:auto-text-indent="false" style:writing-mode="lr-tb"/>
    </style:style>
    <style:style style:name="P10" style:family="paragraph" style:parent-style-name="Standard">
      <style:paragraph-properties fo:margin-left="0.4925in" fo:margin-right="0in" fo:line-height="115%" fo:text-indent="0in" style:auto-text-indent="false" style:writing-mode="lr-tb"/>
    </style:style>
    <style:style style:name="T1" style:family="text">
      <style:text-properties fo:color="#ff3333" style:font-name="Khmer OS Metal Chrieng" fo:language="en" fo:country="US" fo:font-weight="bold" style:font-weight-asian="bold" style:font-name-complex="Khmer OS Metal Chrieng1" style:font-weight-complex="bold"/>
    </style:style>
    <style:style style:name="T2" style:family="text">
      <style:text-properties fo:color="#ff3333" style:font-name="Khmer OS Metal Chrieng" fo:font-weight="bold" style:font-weight-asian="bold" style:font-name-complex="Khmer OS Metal Chrieng1" style:language-complex="km" style:country-complex="KH" style:font-weight-complex="bold"/>
    </style:style>
    <style:style style:name="T3"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4" style:family="text">
      <style:text-properties fo:color="#ff3333" style:font-name="Khmer OS Metal Chrieng" fo:language="km" fo:country="KH" fo:font-weight="bold" style:font-weight-asian="bold" style:font-name-complex="Khmer OS Metal Chrieng1" style:language-complex="de" style:country-complex="DE" style:font-weight-complex="bold"/>
    </style:style>
    <style:style style:name="T5"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6" style:family="text">
      <style:text-properties fo:color="#ff3333" style:font-name="Khmer OS Metal Chrieng" fo:language="km" fo:country="KH" fo:font-weight="bold" style:font-weight-asian="bold" style:font-name-complex="Khmer OS Metal Chrieng1" style:font-weight-complex="bold"/>
    </style:style>
    <style:style style:name="T7"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8" style:family="text">
      <style:text-properties fo:color="#ff3333" style:font-name="Khmer OS Metal Chrieng" fo:language="ca" fo:country="ES" fo:font-weight="bold" style:font-weight-asian="bold" style:font-name-complex="Khmer OS Metal Chrieng1" style:font-weight-complex="bold"/>
    </style:style>
    <style:style style:name="T9" style:family="text">
      <style:text-properties fo:language="ca" fo:country="ES"/>
    </style:style>
    <style:style style:name="T10" style:family="text">
      <style:text-properties style:font-name="Khmer OS Muol Pali" fo:font-size="14pt" fo:language="km" fo:country="KH" fo:font-weight="bold" style:font-size-asian="14pt" style:font-weight-asian="bold" style:font-name-complex="Khmer OS Muol Pali1" style:font-size-complex="14pt" style:font-weight-complex="bold"/>
    </style:style>
    <style:style style:name="T11" style:family="text">
      <style:text-properties style:font-name="Khmer OS Muol Pali" fo:font-size="14pt" fo:language="ca" fo:country="ES" fo:font-weight="bold" style:font-size-asian="14pt" style:font-weight-asian="bold" style:font-name-complex="Khmer OS Muol Pali1" style:font-size-complex="14pt" style:font-weight-complex="bold"/>
    </style:style>
    <style:style style:name="T12" style:family="text">
      <style:text-properties fo:language="km" fo:country="KH"/>
    </style:style>
    <style:style style:name="T13" style:family="text">
      <style:text-properties style:font-name="Khmer OS Metal Chrieng" fo:language="km" fo:country="KH" style:font-name-complex="Khmer OS Metal Chrieng1"/>
    </style:style>
    <style:style style:name="T14" style:family="text">
      <style:text-properties style:font-name="Khmer OS Metal Chrieng" fo:language="km" fo:country="KH" style:font-name-complex="Khmer OS Metal Chrieng1" fo:background-color="#ffff00"/>
    </style:style>
    <style:style style:name="T15" style:family="text">
      <style:text-properties style:font-name="Khmer OS Metal Chrieng" fo:language="km" fo:country="KH" fo:font-weight="bold" style:font-weight-asian="bold" style:font-name-complex="Khmer OS Metal Chrieng1" style:font-weight-complex="bold"/>
    </style:style>
    <style:style style:name="T16" style:family="text">
      <style:text-properties style:font-name="Khmer OS Metal Chrieng" fo:language="ca" fo:country="ES" fo:font-weight="bold" style:font-weight-asian="bold" style:font-name-complex="Khmer OS Metal Chrieng1" style:font-weight-complex="bold"/>
    </style:style>
    <style:style style:name="T17" style:family="text">
      <style:text-properties style:font-name="Khmer OS Metal Chrieng" fo:language="ca" fo:country="ES" style:font-name-complex="Khmer OS Metal Chrieng1"/>
    </style:style>
    <style:style style:name="T18" style:family="text">
      <style:text-properties style:font-name="Khmer OS Metal Chrieng" style:font-name-complex="Khmer OS Metal Chrieng1"/>
    </style:style>
    <style:style style:name="T19" style:family="text">
      <style:text-properties fo:color="#0070c0" style:font-name="Khmer OS Metal Chrieng" fo:language="km" fo:country="KH" style:font-name-complex="Khmer OS Metal Chrieng1"/>
    </style:style>
    <style:style style:name="T20" style:family="text">
      <style:text-properties fo:color="#0070c0" style:font-name="Khmer OS Metal Chrieng" style:font-name-complex="Khmer OS Metal Chrieng1"/>
    </style:style>
    <style:style style:name="T21" style:family="text">
      <style:text-properties fo:color="#ff0000" style:font-name="Khmer OS Metal Chrieng" fo:language="km" fo:country="KH" style:font-name-complex="Khmer OS Metal Chrieng1"/>
    </style:style>
    <style:style style:name="T22" style:family="text">
      <style:text-properties fo:color="#ff0000" style:font-name="Khmer OS Metal Chrieng" style:font-name-complex="Khmer OS Metal Chrieng1"/>
    </style:style>
    <style:style style:name="T23" style:family="text">
      <style:text-properties fo:color="#00b0f0" style:font-name="Khmer OS Metal Chrieng" fo:language="km" fo:country="KH" style:font-name-complex="Khmer OS Metal Chrieng1"/>
    </style:style>
    <style:style style:name="T24" style:family="text">
      <style:text-properties fo:color="#b61297" style:font-name="Khmer OS Metal Chrieng" fo:language="km" fo:country="KH" style:font-name-complex="Khmer OS Metal Chrieng1"/>
    </style:style>
    <style:style style:name="T25" style:family="text">
      <style:text-properties fo:color="#b61297" style:font-name="Khmer OS Metal Chrieng" style:font-name-complex="Khmer OS Metal Chrieng1"/>
    </style:style>
    <style:style style:name="T26" style:family="text">
      <style:text-properties fo:color="#c00000" style:font-name="Khmer OS Metal Chrieng" fo:language="km" fo:country="KH" style:font-name-complex="Khmer OS Metal Chrieng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Ven. Members of the Sangha, Ven.  Theras</text:span><text:line-break/><text:span text:style-name="T1">Valued Upasaka, valued Upasika</text:span><text:line-break/><text:line-break/><text:span text:style-name="T1">This is a Work Edition! </text:span><text:line-break/><text:span text:style-name="T1">1.Edition 01.01.2017</text:span><text:line-break/><text:span text:style-name="T1">Do not share it further except for editing and working purposes within the transcription project on sangham.net. </text:span><text:line-break/><text:span text:style-name="T1">Only for personal use. </text:span><text:line-break/><text:line-break/><text:span text:style-name="T1">If you find any mistake or like to join the merits please feel invited to join here: </text:span><text:span text:style-name="Internet_20_link"><text:span text:style-name="T2">http://sangham.net/index.php/board,85.0.html</text:span></text:span><text:line-break/><text:line-break/><text:span text:style-name="T1">or Upasika Norum on sangham.net</text:span><text:line-break/><text:line-break/><text:span text:style-name="T1">Anumodana!</text:span><text:line-break/><text:line-break/><text:span text:style-name="T4">សូមថ្វាយបង្គំចំពោះព្រះសង្ឃ</text:span><text:span text:style-name="T7">, </text:span><text:line-break/><text:span text:style-name="T4">ជំរាបសួរឧបាសក និងឧបាសិកាទាំងអស់</text:span><text:line-break/><text:line-break/><text:span text:style-name="T4">នេះគឺជាសេចក្តីព្រាងច្បាប់ការបោះពុម្ពផ្សាយ!</text:span><text:line-break/><text:span text:style-name="T7">1.Edition 01.01.2017</text:span><text:line-break/><text:span text:style-name="T4">សូមកុំចែករំលែកបន្ថែមទៀត ប្រសិនបើមិនមែនសម្រាប់ការកែសម្រួលនៅ </text:span><text:span text:style-name="T7">sangham.net </text:span><text:span text:style-name="T4">និងកិច្ចការនេះ។</text:span><text:line-break/><text:span text:style-name="T4">សូមគិតថាលោកអ្នកត្រូវបានអញ្ជើញដើម្បីចូលរួមបុណ្យកុសលនេះ និង​សូមប្រាប់ពួកយើងអំពីកំហុស និងប្រើវេទិកានេះ</text:span><text:span text:style-name="T7"> </text:span><text:span text:style-name="T4">:</text:span><text:span text:style-name="T7"> </text:span><text:span text:style-name="Internet_20_link"><text:span text:style-name="T3">http://sangham.net/index.php/board,85.0.html</text:span></text:span><text:line-break/><text:line-break/><text:soft-page-break/><text:span text:style-name="T4">ឬប្រាប់ឧបាសិកា</text:span><text:span text:style-name="T7"> </text:span><text:span text:style-name="T5"><text:s/></text:span><text:span text:style-name="T8">Norum </text:span><text:span text:style-name="T6">នៅលើ </text:span><text:span text:style-name="T8">sangham.net</text:span><text:line-break/><text:line-break/><text:span text:style-name="T6">សូមអនុមោទនា</text:span><text:span text:style-name="T8">! </text:span></text:p>
      <text:p text:style-name="P4"/>
      <text:p text:style-name="P4"/>
      <text:p text:style-name="P4"/>
      <text:p text:style-name="P4"/>
      <text:p text:style-name="P4"/>
      <text:p text:style-name="P4"/>
      <text:p text:style-name="P5"/>
      <text:p text:style-name="P3"><text:span text:style-name="T10">វិន័យបិដក </text:span><text:span text:style-name="T11">/ </text:span><text:span text:style-name="T10">ចុល្លវគ្គ </text:span><text:span text:style-name="T11">/ </text:span><text:span text:style-name="T10">ទុតិយភាគ</text:span></text:p>
      <text:p text:style-name="P3"><text:span text:style-name="T13">សមថក្ខន្ធកៈ ខុទ្ទកវត្ថុក្ខន្ធកៈ និងសេនាសនក្ខន្ធកៈ</text:span></text:p>
      <text:p text:style-name="P3"><text:span text:style-name="T15">សមថក្ខន្ធកៈ</text:span></text:p>
      <text:p text:style-name="P1"><text:span text:style-name="T16"><text:tab/></text:span><text:span text:style-name="T17">[</text:span><text:span text:style-name="T13">១</text:span><text:span text:style-name="T17">] </text:span><text:span text:style-name="T13">សម័យនោះ ព្រះសម្មាសម្ពុទ្ធមានព្រះភាគ ទ្រង់គង់​នៅក្នុងវត្តជេតវន របស់​អនាថបិណ្ឌិកសេដ្ឋី ទៀបក្រុងសាវត្ថី។ សម័យនោះឯង ពួកឆព្វគ្គិយភិក្ខុ តែងធ្វើកម្មទាំងឡាយ គឺតជ្ជនីយកម្មខ្លះ និយស្សកម្មខ្លះ បព្វាជនីយកម្មខ្លះ បដិសារណីយកម្មខ្លះ ឧក្ខេបនីយកម្មខ្លះ ដល់​ភិក្ខុទាំងឡាយ ដែលមិនមានក្នុងទីចំពោះមុខ។ ភិក្ខុទាំងឡាយណា ជាអ្នកប្រាថ្នាតិច។បេ។ ភិក្ខុ​ទាំង​​នោះ ក៏ពោលទោស តិះដៀល បន្តុះបង្អាប់ថា ពួកឆព្វគ្គិយភិក្ខុ មិនសមបើនឹង​ធ្វើកម្ម​ទាំង​ឡាយ គឺតជ្ជនីយកម្មខ្លះ និយស្សកម្មខ្លះ បព្វាជនីយកម្មខ្លះ បដិសារណីយកម្មខ្លះ ឧក្ខេបនីយកម្ម​ខ្លះ ដល់​ភិក្ខុទាំងឡាយ ដែលមិនមាន ក្នុងទីចំពោះមុខសោះ។ គ្រានោះ ភិក្ខុទាំងនោះ ក្រាបបង្គំ​ទូល​​សេចក្តីនុ៎ះ ចំពោះព្រះដ៏មានព្រះភាគ។បេ។ ព្រះអង្គទ្រង់ត្រាស់សួរថា នែភិក្ខុទាំងឡាយ ឮថា ពួកឆព្វគ្គិយភិក្ខុ តែងធ្វើកម្មទាំងឡាយ គឺតជ្ជនីយកម្មខ្លះ និយស្សកម្មខ្លះ បព្វាជនីយកម្មខ្លះ បដិសារណីយកម្មខ្លះ ឧក្ខេបនីយកម្មខ្លះ ដល់​ភិក្ខុទាំងឡាយ ដែលមិនមាន​ក្នុងទី​ចំពោះមុខ ពិតមែនឬ។ ភិក្ខុទាំងឡាយ ក្រាបបង្គំទូលថា បពិត្រព្រះមានព្រះភាគ </text:span><text:soft-page-break/><text:span text:style-name="T13">ពិតមែន។ ព្រះពុទ្ធមាន​ព្រះភាគ ទ្រង់តិះដៀលថា ម្នាលភិក្ខុទាំងឡាយ អំពើរបស់មោឃបុរសទាំងនោះ មិនសមគួរ មិនត្រូវទំនង មិនត្រូវបែបផែន មិនមែនជារបស់សមណៈ មិនគប្បី មិនគួរ​ធ្វើទេ ម្នាលភិក្ខុ​ទាំង​ឡាយ មោឃបុរសទាំងនោះ មិនសមបើ នឹងធ្វើកម្មទាំងឡាយ គឺតជ្ជនីយកម្មខ្លះ និយស្សកម្ម​ខ្លះ បព្វាជនីយកម្មខ្លះ បដិសារណីយកម្មខ្លះ ឧក្ខេបនីយកម្មខ្លះ ដល់​ភិក្ខុទាំងឡាយ ដែលមិនមាន​ក្នុង​ទីចំពោះមុខទេ ម្នាលភិក្ខុទាំងឡាយ អំពើនេះ មិនមែននាំឲ្យជ្រះថ្លា ដល់ពួក​ជន ដែលមិនទាន់​ជ្រះ​ថ្លា។បេ។ លុះទ្រង់តិះដៀល​ហើយ ទ្រង់ធ្វើធម្មីកថា ត្រាស់ហៅភិក្ខុទាំងឡាយ​មកថា ម្នាលភិក្ខុ​ទាំងឡាយ ភិក្ខុមិនត្រូវធ្វើ​តជ្ជនីយកម្មខ្លះ និយស្សកម្មខ្លះ បព្វាជនីយកម្មខ្លះ បដិសារណីយកម្មខ្លះ ឧក្ខេបនីយកម្មខ្លះ ដល់​ភិក្ខុទាំងឡាយ ដែលមិនមានក្នុងទីចំពោះមុខទេ ភិក្ខុណាធ្វើ ត្រូវអាបត្តិ​ទុក្កដ។</text:span></text:p>
      <text:p text:style-name="P1"><text:span text:style-name="T17"><text:tab/>[</text:span><text:span text:style-name="T13">២</text:span><text:span text:style-name="T17">] (</text:span><text:span text:style-name="T13">បទមាតិកាទាំង៦</text:span><text:span text:style-name="T17">) </text:span><text:span text:style-name="T13">គឺ បុគ្គល ជាអធម្មវាទី </text:span><text:span text:style-name="T17">(</text:span><text:span text:style-name="T13">អ្នកពោលមិនត្រូវធម៌</text:span><text:span text:style-name="T17">)</text:span><text:span text:style-name="T13">១ ភិក្ខុទាំងឡាយ​ច្រើន </text:span><text:span text:style-name="T17">[</text:span><text:span text:style-name="T13">សំដៅយកភិក្ខុ២</text:span><text:span text:style-name="T17">.</text:span><text:span text:style-name="T13">៣រូប បើនឹងហៅថា គណៈវិញ ក៏បាន ចំណែកភិក្ខុតែមួយរូប បាលី​ហៅថា បុគ្គល តាំងពី​៤រូបឡើងទៅ ហៅថាសង្ឃ។</text:span><text:span text:style-name="T18">] </text:span><text:span text:style-name="T13">ជាអធម្មវាទី១ សង្ឃជាអធម្មវាទី១ បុគ្គល​ជាធម្មវាទី </text:span><text:span text:style-name="T18">(</text:span><text:span text:style-name="T13">អ្នកពោលត្រូវធម៌</text:span><text:span text:style-name="T18">)</text:span><text:span text:style-name="T13">១ ភិក្ខុទាំងឡាយច្រើន ជាធម្មវាទី១ សង្ឃជាធម្មវាទី១។</text:span></text:p>
      <text:p text:style-name="P1"><text:span text:style-name="T18"><text:tab/>[</text:span><text:span text:style-name="T13">៣</text:span><text:span text:style-name="T18">] </text:span><text:span text:style-name="T13">បុគ្គលជាអធម្មវាទី ញុំាងបុគ្គលជាធម្មវាទី ឲ្យកត់សំគាល់ ឲ្យពិចារណា ឲ្យពិនិត្យ ឲ្យ​ពិនិត្យរឿយៗ ឲ្យឃើញ ឲ្យឃើញរឿយៗថា នេះធម៌ នេះវិន័យ នេះពាក្យប្រដៅរបស់ព្រះសាស្តា អ្នកចូរកាន់យកពាក្យនេះចុះ ចូរគាប់ចិត្តនឹងពាក្យនេះចុះ ដូច្នេះ បើអធិករណ៍នោះ រម្ងាប់យ៉ាង​នេះ ឈ្មោះថា រម្ងាប់ដោយមិនត្រូវតាមធម៌ ជាសម្មុខាវិន័យប្លម គឺគ្រាន់តែប្រហែលគ្នា នឹងសម្មុខា​វិន័យ។ បុគ្គលជាអធម្មវាទី ញុំាង​ភិក្ខុទាំងឡាយច្រើន ជាធម្មវាទី ឲ្យកត់សំគាល់ ឲ្យពិចារណា ឲ្យពិនិត្យ ឲ្យ​ពិនិត្យរឿយៗ ឲ្យឃើញ ឲ្យឃើញរឿយៗថា នេះធម៌ នេះវិន័យ នេះពាក្យប្រដៅ របស់​ព្រះសាស្តា អ្នកទាំងឡាយ ចូរកាន់យកពាក្យនេះចុះ ចូរពេញចិត្តនឹងពាក្យនេះចុះ ដូច្នេះ បើអធិករណ៍នោះ រម្ងាប់យ៉ាង​នេះ ឈ្មោះថា រម្ងាប់ដោយមិនត្រូវតាមធម៌ គ្រាន់តែប្រហែលគ្នា នឹងសម្មុខា​វិន័យ។ បុគ្គលជាអធម្មវាទី ញុំាងសង្ឃ ជាធម្មវាទី ឲ្យកត់សំគាល់ ឲ្យពិចារណា ឲ្យពិនិត្យ ឲ្យ​ពិនិត្យរឿយៗ ឲ្យឃើញ ឲ្យឃើញរឿយៗថា នេះធម៌ </text:span><text:soft-page-break/><text:span text:style-name="T13">នេះវិន័យ នេះពាក្យប្រដៅ របស់​ព្រះសាស្តា អ្នកចូរកាន់យកពាក្យនេះចុះ ចូរពេញចិត្តនឹងពាក្យនេះចុះ ដូច្នេះ បើអធិករណ៍​នោះ រម្ងាប់យ៉ាង​នេះ ឈ្មោះថា រម្ងាប់ដោយមិនត្រូវតាមធម៌ គឺគ្រាន់តែប្រហែលគ្នា នឹងសម្មុខា​វិន័យ។ ភិក្ខុទាំងឡាយច្រើន ជាអធម្មវាទី ញុំាងបុគ្គលជា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មិនត្រូវតាមធម៌ គ្រាន់តែប្រហែលគ្នា នឹងសម្មុខា​វិន័យ។ ភិក្ខុទាំងឡាយច្រើន ជាអធម្មវាទី ញុំាង​ភិក្ខុទាំងឡាយច្រើន ជាធម្មវាទី ឲ្យកត់សំគាល់ ឲ្យពិចារណា ឲ្យពិនិត្យ ឲ្យ​ពិនិត្យរឿយៗ ឲ្យឃើញ ឲ្យឃើញរឿយៗថា នេះធម៌ នេះវិន័យ នេះពាក្យប្រដៅ របស់​ព្រះសាស្តា អ្នកទាំងឡាយ ចូរកាន់យកពាក្យនេះចុះ ចូរពេញចិត្ត​នឹង​ពាក្យ​នេះ​ចុះ ដូច្នេះ បើអធិករណ៍រម្ងាប់យ៉ាង​នេះ ឈ្មោះថា រម្ងាប់ដោយមិនត្រូវតាមធម៌ គ្រាន់​តែ​ប្រហែលគ្នា នឹងសម្មុខា​វិន័យ។ ភិក្ខុទាំងឡាយច្រើន ជាអធម្មវាទី ញុំាងសង្ឃ ជា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មិនត្រូវតាមធម៌ គ្រាន់តែ​ប្រហែល​គ្នា នឹងសម្មុខា​វិន័យ។ សង្ឃ ជាអធម្មវាទី ញុំាងបុគ្គលជា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មិនត្រូវតាមធម៌ គ្រាន់តែប្រហែលគ្នា នឹងសម្មុខា​វិន័យ។ សង្ឃ ជាអធម្មវាទី ញុំាង​ភិក្ខុច្រើន ជាធម្មវាទី ឲ្យកត់សំគាល់ ឲ្យពិចារណា ឲ្យពិនិត្យ ឲ្យ​ពិនិត្យរឿយៗ ឲ្យឃើញ ឲ្យឃើញរឿយៗថា នេះធម៌ នេះវិន័យ នេះពាក្យប្រដៅ របស់​ព្រះសាស្តា អ្នកទាំងឡាយ ចូរកាន់យកពាក្យនេះចុះ ចូរពេញចិត្តនឹងពាក្យនេះចុះ ដូច្នេះ បើអធិករណ៍នោះ រម្ងាប់យ៉ាង​នេះ ឈ្មោះថា រម្ងាប់ដោយមិនត្រូវតាមធម៌ គ្រាន់តែប្រហែលគ្នា </text:span><text:soft-page-break/><text:span text:style-name="T13">នឹងសម្មុខា​វិន័យ។ សង្ឃ ជាអធម្មវាទី ញុំាងសង្ឃ ជា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មិនត្រូវតាមធម៌ គ្រាន់តែប្រហែលគ្នា នឹងសម្មុខា​វិន័យ។</text:span></text:p>
      <text:p text:style-name="P3"><text:span text:style-name="T13">ចប់ កណ្ហបក្ខ មានចំនួន៩។</text:span></text:p>
      <text:p text:style-name="P1"><text:span text:style-name="T18"><text:tab/>[</text:span><text:span text:style-name="T13">៤</text:span><text:span text:style-name="T18">] </text:span><text:span text:style-name="T13">បុគ្គលជាធម្មវាទី ញុំាងបុគ្គលជាអ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ធម៌ ដោយសម្មុខាវិន័យ។ បុគ្គលជាធម្មវាទី ញុំាង​ភិក្ខុទាំងឡាយច្រើន ជាអធម្មវាទី ឲ្យកត់សំគាល់ ឲ្យពិចារណា ឲ្យពិនិត្យ ឲ្យ​ពិនិត្យរឿយៗ ឲ្យឃើញ ឲ្យឃើញរឿយៗថា នេះធម៌ នេះវិន័យ នេះពាក្យប្រដៅ របស់​ព្រះសាស្តា អ្នកទាំងឡាយ ចូរកាន់យកពាក្យនេះចុះ ចូរ​ពេញចិត្តនឹងពាក្យនេះចុះ ដូច្នេះ បើអធិករណ៍នោះ រម្ងាប់យ៉ាង​នេះ ឈ្មោះថា រម្ងាប់ដោយធម៌ ដោយសម្មុខា​វិន័យ។ បុគ្គលជាធម្មវាទី ញុំាងសង្ឃ ជាអ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ធម៌ ដោយសម្មុខា​វិន័យ។ ភិក្ខុទាំងឡាយច្រើន ជា​ធម្មវាទី ញុំាងបុគ្គលជាអ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ធម៌ ដោយសម្មុខា​វិន័យ។ ភិក្ខុទាំងឡាយច្រើន ជាធម្មវាទី ញុំាង​ភិក្ខុច្រើន ជាអធម្មវាទី ឲ្យកត់សំគាល់ ឲ្យពិចារណា ឲ្យពិនិត្យ ឲ្យ​ពិនិត្យរឿយៗ ឲ្យឃើញ ឲ្យឃើញរឿយៗថា នេះធម៌ </text:span><text:soft-page-break/><text:span text:style-name="T13">នេះវិន័យ នេះពាក្យប្រដៅ របស់​ព្រះសាស្តា អ្នកទាំងឡាយ ចូរកាន់យកពាក្យនេះចុះ ចូរពេញចិត្ត​នឹង​ពាក្យ​នេះ​ចុះ ដូច្នេះ បើអធិករណ៍នោះ រម្ងាប់យ៉ាង​នេះ ឈ្មោះថា រម្ងាប់ដោយធម៌ ដោយសម្មុខា​វិន័យ។ ភិក្ខុទាំងឡាយច្រើន ជាធម្មវាទី ញុំាងសង្ឃ ជាអ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ធម៌ ដោយសម្មុខា​វិន័យ។ សង្ឃ ជាធម្មវាទី ញុំាងបុគ្គលជាអ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ធម៌ ដោយសម្មុខា​វិន័យ។ សង្ឃ ជាធម្មវាទី ញុំាង​ភិក្ខុទាំងឡាយច្រើន ជាអធម្មវាទី ឲ្យកត់សំគាល់ ឲ្យពិចារណា ឲ្យពិនិត្យ ឲ្យ​ពិនិត្យរឿយៗ ឲ្យឃើញ ឲ្យឃើញរឿយៗថា នេះធម៌ នេះវិន័យ នេះពាក្យប្រដៅ របស់​ព្រះសាស្តា អ្នកទាំងឡាយ ចូរកាន់យកពាក្យនេះចុះ ចូរពេញចិត្តនឹងពាក្យនេះចុះ ដូច្នេះ បើអធិករណ៍នោះ រម្ងាប់យ៉ាង​នេះ ឈ្មោះថា រម្ងាប់ដោយធម៌ ដោយសម្មុខា​វិន័យ។ សង្ឃ ជាធម្មវាទី ញុំាងសង្ឃ ជាអធម្មវាទី ឲ្យកត់សំគាល់ ឲ្យពិចារណា ឲ្យ​ពិនិត្យ ឲ្យ​ពិនិត្យរឿយៗ ឲ្យឃើញ ឲ្យឃើញរឿយៗថា នេះធម៌ នេះវិន័យ នេះពាក្យប្រដៅ របស់​ព្រះសាស្តា អ្នកចូរកាន់យកពាក្យនេះចុះ ចូរពេញចិត្តនឹងពាក្យនេះចុះ ដូច្នេះ បើអធិករណ៍​នោះ រម្ងាប់យ៉ាង​នេះ ឈ្មោះថា រម្ងាប់ដោយធម៌ ដោយសម្មុខា​វិន័យដូច្នេះ។</text:span></text:p>
      <text:p text:style-name="P3"><text:span text:style-name="T13">ចប់ សុក្កបក្ខ មានចំនួន៩។</text:span></text:p>
      <text:p text:style-name="P1"><text:span text:style-name="T18"><text:tab/>[</text:span><text:span text:style-name="T13">៥</text:span><text:span text:style-name="T18">] </text:span><text:span text:style-name="T13">សម័យនោះ ព្រះសម្មាសម្ពុទ្ធមានព្រះភាគ ទ្រង់គង់នៅក្នុងវត្តវេឡុវ័ន ជា​កលន្ទកនិវាបស្ថាន ទៀបក្រុងរាជគ្រឹះ។ សម័យនោះឯង ព្រះទព្វមល្លបុត្តដ៏មានអាយុ បានធ្វើ​ឲ្យជាក់​ច្បាស់ នូវអរហត្តផល តាំងអំពីកើតមកបាន៧ឆ្នាំ ថែមទាំងគុណជាតណាមួយ ដែល សាវ័កត្រូវដល់ គុណជាតនោះ លោកក៏បានដល់ ដោយលំដាប់សព្វគ្រប់ហើយ កិច្ចអ្វីមួយ ដែល​លោក​គប្បីធ្វើតទៅទៀត ឬការសន្សំនូវកិច្ចដែលធ្វើរួចហើយ ក៏មិនមានដល់លោក។</text:span></text:p>
      <text:p text:style-name="P1"><text:soft-page-break/><text:span text:style-name="T18"><text:tab/>[</text:span><text:span text:style-name="T13">៦</text:span><text:span text:style-name="T18">] </text:span><text:span text:style-name="T13">លំដាប់នោះ ព្រះទព្វមល្លបុត្តដ៏មានអាយុ ទៅកាន់ទីស្ងាត់ សម្ងំនៅស្ងប់ស្ងៀមតែម្នាក់​ឯង ហើយមានចិត្តត្រិះរិះកើតឡើង យ៉ាងនេះថា អាត្មាអញ បានធ្វើឲ្យជាក់ច្បាស់ នូវអរហត្តផល តាំងពីកើតមកបាន៧ឆ្នាំ គុណជាតណានីមួយ ដែលសាវ័កត្រូវដល់ អាត្មាអញ ក៏បានដល់ នូវ​គុណជាត​នោះ ដោយលំដាប់សព្វគ្រប់ហើយ មួយទៀត កិច្ចអ្វីមួយ ដែលអាត្មាអញ ត្រូវធ្វើ​តទៅ​ទៀត ឬការសន្សំនូវកិច្ចដែលធ្វើរួចហើយ ក៏មិនមានដល់អាត្មាអញ </text:span><text:span text:style-name="T18">(</text:span><text:span text:style-name="T13">បើដូច្នោះ</text:span><text:span text:style-name="T18">) </text:span><text:span text:style-name="T13">គួរអាត្មាអញ ធ្វើ​ការ​ខ្វល់ខ្វាយបម្រើដល់សង្ឃដូចម្តេចហ្ន៎។ គ្រានោះ ព្រះទព្វមល្លបុត្តមានអាយុ បានត្រិះរិះដូច្នេះ​ថា បើដូច្នោះ មានតែអាត្មាអញ ត្រូវរៀបចំសេនាសនៈផង ត្រូវចាត់ចែងចង្ហាន់​ដល់សង្ឃផងចុះ។</text:span></text:p>
      <text:p text:style-name="P1"><text:span text:style-name="T18"><text:tab/>[</text:span><text:span text:style-name="T13">៧</text:span><text:span text:style-name="T18">] </text:span><text:span text:style-name="T13">គ្រានោះ ព្រះទព្វមល្លបុត្តដ៏មានអាយុ លុះសាយណ្ហសម័យ ក៏ចេញពីទីពួន​សម្ងំនៅ ហើយចូលទៅគាល់ព្រះមានព្រះភាគ លុះចូលទៅដល់ហើយ ក៏ក្រាបថ្វាយបង្គំ​ព្រះមានព្រះភាគ រួចហើយ​អង្គុយក្នុងទីដ៏សមគួរ។ ព្រះទព្វមល្លបុត្តដ៏មានអាយុ អង្គុយក្នុងទីសមគួរហើយ ក៏ក្រាប​បង្គំ​ទូលព្រះមានព្រះភាគ ដោយពាក្យដូច្នេះថា បពិត្រព្រះអង្គដ៏ចំរើន កាលដែលខ្ញុំព្រះអង្គ​ទៅកាន់​ទីស្ងាត់ ពួនសម្ងំនៅតែម្នាក់​ឯង ក៏មានចិត្តត្រិះរិះ កើតឡើងយ៉ាងនេះថា អាត្មាអញ បាន​ធ្វើឲ្យជាក់ច្បាស់ នូវអរហត្តផល តាំងអំពីកើតមកបាន៧ឆ្នាំ ហើយគុណជាតណានីមួយ ដែល​សាវ័កត្រូវដល់ អាត្មាអញ ក៏បានដល់ នូវគុណជាតនោះ ដោយលំដាប់សព្វគ្រប់ហើយ មួយទៀត កិច្ច​អ្វីមួយ ដែលអាត្មាអញ គប្បីធ្វើតទៅទៀត ឬការសន្សំនូវកិច្ច ដែលបានធ្វើរួចហើយ មិនមាន​ដល់អាត្មាអញទេ គួរអាត្មាអញ ធ្វើការខ្វល់ខ្វាយបម្រើ ដល់សង្ឃដូចម្តេចហ្ន៎ បពិត្រ​ព្រះអង្គ​ដ៏ចំរើន ខ្ញុំព្រះអង្គ ក៏មានសេចក្តីត្រិះរិះ ដូច្នេះថា បើដូច្នោះ មានតែអាត្មាអញ ត្រូវរៀបចំ​សេនាសនៈ​​ផង ត្រូវចាត់ចែងចង្ហាន់ ​ដល់សង្ឃផងចុះ បពិត្រព្រះអង្គដ៏ចំរើន ខ្ញុំព្រះអង្គ ចង់​រៀបចំ​សេនាសនៈ​​ផង ចង់ចាត់ចែងចង្ហាន់ ​ដល់សង្ឃផង។ ព្រះបរមគ្រូ ទ្រង់ត្រាស់ថា ម្នាលទព្វៈ ប្រពៃ​ហើយៗ ម្នាលទព្វៈ បើដូច្នោះ អ្នកចូរ​រៀបចំ​សេនាសនៈ ហើយចាត់ចែងចង្ហាន់ ​ដល់សង្ឃចុះ។ ព្រះទព្វមល្លបុត្តដ៏មានអាយុ ក៏ទទួលព្រះពុទ្ធដីកា របស់ព្រះមានព្រះភាគ ដោយពាក្យថា ព្រះករុណា ព្រះអង្គ។</text:span></text:p>
      <text:p text:style-name="P1"><text:soft-page-break/><text:span text:style-name="T18"><text:tab/>[</text:span><text:span text:style-name="T13">៨</text:span><text:span text:style-name="T18">] </text:span><text:span text:style-name="T13">ព្រោះនិទាននេះ ដំណើរនេះ ទើប​ព្រះមានព្រះភាគ ទ្រង់ធ្វើធម្មីកថា ហើយទ្រង់​ត្រាស់​ហៅភិក្ខុទាំងឡាយមកថា ម្នាលភិក្ខុទាំងឡាយ បើដូច្នោះ សង្ឃចូរសន្មត​ទព្វមល្លបុត្ត ឲ្យជា​សេនាសនប្បញ្ញាបកៈ </text:span><text:span text:style-name="T18">(</text:span><text:span text:style-name="T13">អ្នកចាត់ចែង​សេនាសនៈ</text:span><text:span text:style-name="T18">)</text:span><text:span text:style-name="T13">ផង ឲ្យជាភត្តុទ្ទេសកៈ </text:span><text:span text:style-name="T18">(</text:span><text:span text:style-name="T13">អ្នកចាត់ចែង​ចង្ហាន់</text:span><text:span text:style-name="T18">)​</text:span><text:span text:style-name="T13">ផង។ ម្នាលភិក្ខុទាំងឡាយ សង្ឃត្រូវសន្មតយ៉ាងនេះ។ មុនដំបូង ត្រូវសង្ឃសូមទព្វភិក្ខុ លុះសូមរួចហើយ ត្រូវភិក្ខុដែលឈ្លាសវៃ ប្រកាសសង្ឃថា បពិត្រព្រះសង្ឃដ៏ចំរើន សូមសង្ឃស្តាប់ខ្ញុំ បើការសន្មតិ មានកាលគួរ ដល់សង្ឃហើយ សូមសង្ឃសន្មត​ទព្វមល្លបុត្តមានអាយុ ឲ្យជា​សេនា​សនប្បញ្ញាបកៈ​ផង ឲ្យជាភត្តុទ្ទេសកៈផង។ នេះជាញត្តិ។ បពិត្រព្រះសង្ឃដ៏ចំរើន សូមសង្ឃស្តាប់ខ្ញុំ សង្ឃសន្មត​ទព្វមល្លបុត្ត​មានអាយុ ឲ្យជាសេនាសនប្បញ្ញាបកៈផង ឲ្យជាភត្តុទ្ទេសកៈផង។ ការសន្មតិ​ព្រះ​ទព្វ​មល្លបុត្តមានអាយុ ឲ្យជាសេនាសនប្បញ្ញាបកៈផង ឲ្យជាភត្តុទ្ទេសកៈផង គួរដល់លោក​ដ៏មាន​អាយុ​អង្គណា លោកដ៏មានអាយុអង្គនោះ ត្រូវស្ងៀម មិនគួរដល់​លោកដ៏មានអាយុអង្គណាទេ លោក​ដ៏មានអាយុអង្គនោះ ត្រូវនិយាយឡើង។ សង្ឃបាន​សន្មតព្រះ​ទព្វមល្លបុត្តមានអាយុ ឲ្យ​ជា​សេនាសនប្បញ្ញាបកៈផង ឲ្យជាភត្តុទ្ទេសកៈផងហើយ ការសន្មតិនេះ គួរដល់សង្ឃ ហេតុនោះ បាន​ជាសង្ឃស្ងៀម។ ខ្ញុំសូម​ចាំទុកនូវដំណើរនេះ ដោយអាការស្ងៀមយ៉ាងនេះ។</text:span></text:p>
      <text:p text:style-name="P1"><text:span text:style-name="T18"><text:tab/>[</text:span><text:span text:style-name="T13">៩</text:span><text:span text:style-name="T18">] </text:span><text:span text:style-name="T13">ព្រះទព្វមល្លបុត្តដ៏មានអាយុ ដែលសង្ឃបានសន្មតរួចហើយ ក៏រៀបចំសេនាសនៈ ដើម្បី​ភិក្ខុទាំងឡាយ ដែលសុទ្ធតែជាសភាគៈនឹងគ្នា ក្នុងទីជាមួយគ្នា ពួកភិក្ខុណាជាអ្នករៀន​ព្រះសូត្រ ព្រះទព្វមល្លបុត្តដ៏មានអាយុ ក៏រៀបចំសេនាសនៈ ដើម្បីពួក​ភិក្ខុនោះ​ ក្នុងទីជាមួយ​គ្នា ដោយគិតថា ភិក្ខុទាំងនោះ នឹងនាំគ្នាហាត់សមព្រះសូត្រ <text:s/>ពួកភិក្ខុណា ជាអ្នកទ្រទ្រង់វិន័យ ព្រះទព្វមល្លបុត្ត ក៏រៀបចំសេនាសនៈ ដើម្បីពួក​ភិក្ខុទាំងនោះ​ ក្នុងទីជាមួយ​គ្នា ដោយគិតថា ភិក្ខុទាំងនោះ នឹងនាំគ្នាវិនិច្ឆ័យវិន័យ ពួកភិក្ខុណា ជាធម្មកថិក ព្រះទព្វមល្លបុត្ត ក៏រៀប​ចំ​សេនា​សនៈ ដើម្បី​ភិក្ខុទាំងនោះ​ ក្នុងទីជាមួយ​គ្នា ដោយគិតថា ភិក្ខុទាំងនោះ នឹងនាំគ្នា​ធ្វើសាកច្ឆាធម៌ ពួកភិក្ខុណា ជាអ្នកចំរើនឈាន ព្រះទព្វមល្លបុត្ត ក៏រៀបចំសេនាសនៈ ដើម្បី​ភិក្ខុទាំងនោះ​ ក្នុង​ទី​ជា​មួយ​គ្នា ដោយគិតថា ភិក្ខុទាំងនោះ នឹងមិនបៀតបៀន​គ្នាទៅវិញ​ទៅមក ពួកភិក្ខុណា ជាអ្នក​</text:span><text:soft-page-break/><text:span text:style-name="T13">ពោល​នូវតិរច្ឆានកថា ច្រើនតែមានរាងកាយ​មាំមួន ព្រះទព្វមល្លបុត្ត ក៏រៀបចំសេនាសនៈ ដើម្បី​ពួក​​ភិក្ខុនោះ​ ក្នុងទីជាមួយ​គ្នា ដោយគិតថា លោកមានអាយុ​ទាំងឡាយនេះ នឹងនៅទាល់ភ្លឺ ដោយ​ពោល​នូវតិរច្ឆានកថានេះ ភិក្ខុទាំងឡាយណា មកដល់​ក្នុងវេលាវិកាល </text:span><text:span text:style-name="T18">[</text:span><text:span text:style-name="T13">វេលាវិកាល កន្លែងខ្លះ សំដៅយក ពេលតាំងអំពីថ្ងៃជ្រេពីត្រង់ ទៅទល់​អរុណរះ កន្លែងខ្លះ សំដៅយក​ពេលតាំងពី​ព្រលប់​ឡើងទៅ ដូចក្នុងទីនេះ សំដៅយក​ពេលព្រលប់​ឡើងទៅ។</text:span><text:span text:style-name="T18">] </text:span><text:span text:style-name="T13">ព្រះទព្វមល្លបុត្ត ក៏ចូលកាន់​តេជោធាតុ ហើយរៀបចំសេនាសនៈ ដើម្បីភិក្ខុ​ទាំងនោះ ដោយពន្លឺនៃតេជោធាតុនោះឯង។ ចួន​កាល មានភិក្ខុទាំងឡាយក្លែងមក ក្នុងវេលាវិកាល ដោយគិតថា យើងទាំងឡាយ នឹងបាន​ឃើញ​ឥទ្ធិប្បាដិហារ្យ របស់​ព្រះទព្វមល្លបុត្តដ៏មានអាយុ។ ភិក្ខុទាំងឡាយនោះ ក៏ចូល​ទៅរក​ព្រះទព្វមល្ល​បុត្ត​ដ៏មានអាយុ ហើយនិយាយយ៉ាងនេះថា ម្នាល​អាវុសោទព្វៈ ចូរលោករៀបចំសេនាសនៈ ដើម្បី​យើងទាំងឡាយ។ ព្រះទព្វមល្លបុត្តដ៏មានអាយុ និយាយយ៉ាងនេះ នឹងភិក្ខុទាំងនោះថា លោកទាំង​ឡាយដ៏មានអាយុ ចង់នៅក្នុងទីណា ឲ្យខ្ញុំរៀបចំ​ក្នុងទីណា។ ភិក្ខុទាំងឡាយនោះ ក្លែងចង្អុរ​ទៅរក​ទីឆ្ងាយ ដោយពាក្យថា ម្នាលអាវុសោទព្វៈ លោកចូររៀបចំសេនាសនៈ​លើភ្នំគិជ្ឈកូដ ដើម្បី​យើង​ទាំងឡាយចុះ។ ម្នាលអាវុសោទព្វៈ លោកចូរ​រៀបចំសេនាសនៈ ជិតជ្រោះសម្រាប់ទម្លាក់ចោរ ដើម្បី​យើងទាំងឡាយចុះ។ ម្នាលអាវុសោទព្វៈ លោកចូរ​រៀបចំសេនាសនៈ លើកាឡសិលា​ខាងភ្នំ​ឥសិគិលិ ដើម្បីយើងទាំងឡាយចុះ។ ម្នាលអាវុសោទព្វៈ លោកចូរ​រៀបចំសេនាសនៈ ក្នុងសត្ត​បណ្ណ​គូហា ខាងភ្នំវេភារៈ ដើម្បីយើងទាំងឡាយចុះ។ ម្នាលអាវុសោទព្វៈ លោកចូរ​រៀបចំសេនា​សនៈ ទៀបញកភ្នំ ឈ្មោះ​ សប្បសោណ្ឌិកៈ ក្នុងសីតវ័ន </text:span><text:span text:style-name="T18">(</text:span><text:span text:style-name="T13">ព្រៃត្រជាក់</text:span><text:span text:style-name="T18">) </text:span><text:span text:style-name="T13">ដើម្បីយើងទាំងឡាយចុះ។ ម្នាលអាវុសោទព្វៈ លោកចូរ​រៀបចំសេនាសនៈ ទៀបជ្រោះភ្នំ ឈ្មោះ គោមដៈ ដើម្បីយើងទាំង​ឡាយ​ចុះ។ ម្នាលអាវុសោទព្វៈ លោកចូរ​រៀបចំសេនាសនៈ ទៀបជ្រោះភ្នំ ឈ្មោះ តិណ្ឌុកៈ ដើម្បី​យើង​ទាំងឡាយចុះ។ ម្នាលអាវុសោទព្វៈ លោកចូរ​រៀបចំសេនាសនៈ ទៀបជ្រោះភ្នំ ឈ្មោះ​កបោតៈ ដើម្បីយើងទាំងឡាយចុះ។ ម្នាលអាវុសោទព្វៈ លោកចូរ​រៀបចំសេនាសនៈ ក្នុងវត្ត​តបោទា ដើម្បីយើងទាំងឡាយចុះ។ ម្នាលអាវុសោទព្វៈ លោកចូរ​</text:span><text:soft-page-break/><text:span text:style-name="T13">រៀបចំសេនាសនៈ ក្នុង​ជីវកម្ពវ័ន ដើម្បីយើងទាំងឡាយចុះ។ ម្នាលអាវុសោទព្វៈ លោកចូរ​រៀបចំសេនាសនៈ ក្នុងមិគទាយវ័ន ទៀបភ្នំ​</text:span><text:span text:style-name="T19">មទ្ទកុច្ឆិ</text:span><text:span text:style-name="T13"> ដើម្បីយើងទាំងឡាយចុះ។ ព្រះទព្វមល្លបុត្តដ៏មានអាយុ ក៏ចូលកាន់តេជោ​ធាតុ ហើយ​មានម្រាមភ្លឺរុងរឿង ដើរទៅអំពីខាងមុខៗ នៃភិក្ខុទាំងឡាយនោះ។ ភិក្ខុទាំងឡាយនោះ ក៏ដើរទៅ​អំពីខាងក្រោយៗ នៃព្រះទព្វមល្លបុត្តមានអាយុ ដោយពន្លឺនោះឯង។ ព្រះទព្វមល្លបុត្ត​មានអាយុ រៀបចំសេនាសនៈ ដល់ភិក្ខុទាំងឡាយនោះ យ៉ាងនេះថា នេះគ្រែ នេះតាំង នេះពូក នេះខ្នើយ នេះទីសម្រាប់​បន្ទោបង់ឧច្ចារៈ នេះទីសម្រាប់​បន្ទោបង់បស្សាវៈ នេះទឹកសម្រាប់ឆាន់ នេះទឹក​សម្រាប់​ប្រើប្រាស់ នេះឈើច្រត់ នេះទីកតិកាសញ្ញា​របស់សង្ឃ ពេលនេះ ត្រូវលោក​ទាំងឡាយ​​ចូល ពេលនេះ ត្រូវលោកទាំងឡាយចេញ។ ព្រះទព្វមល្លបុត្តមានអាយុ រៀបចំ​សេនាសនៈ យ៉ាងនេះ ដល់ភិក្ខុទាំងឡាយនោះ ហើយនិមន្តត្រឡប់​មកវត្តវេឡុវ័នវិញ។</text:span></text:p>
      <text:p text:style-name="P1"><text:span text:style-name="T18"><text:tab/>[</text:span><text:span text:style-name="T13">១០</text:span><text:span text:style-name="T18">] </text:span><text:span text:style-name="T13">សម័យនោះឯង មេត្តិយភិក្ខុ និងភុម្មជកភិក្ខុទាំងឡាយ ជាភិក្ខុថ្មីផង មានបុណ្យ​តិចផង។ លោកទាំងនោះ តែងបានសេនាសនៈទាំងឡាយ របស់សង្ឃ ដែលជារបស់ថោកទាប និងភត្តដ៏ថោកទាប។ សម័យនោះឯង មនុស្សទាំងឡាយ ក្នុងក្រុងរាជគ្រឹះ ចង់ប្រគេនសប្បិខ្លះ ប្រេងខ្លះ សម្លឧត្តរិភង្គខ្លះ </text:span><text:span text:style-name="T18">[</text:span><text:span text:style-name="T13">ជាឈ្មោះសម្លម្យ៉ាង ប្រែថា សម្លកាច់បង់នូវរសដ៏ក្រៃលែង គឺជាសម្ល​មានឱជារសឆ្ងាញ់ជាងភោជនឯទៀតៗ ដែលគេនិយមក្នុងជាន់នោះ។</text:span><text:span text:style-name="T18">] </text:span><text:span text:style-name="T13">ដែលគេតាក់តែង​ឡើង ដោយផ្ចិតផ្ចង់ ដល់ភិក្ខុទាំងឡាយជាថេរៈ ចំណែកខាងមេត្តិយភិក្ខុ និងភុម្មជកភិក្ខុវិញ គេប្រគេន​តែត្រឹមបាយចុងអង្ករ មានទឹកជ្រក់ ជាគំរប់ពីរ ជាភោជន​ប្រក្រតី ដែលគេប្រារព្ធហើយយ៉ាងណា </text:span><text:span text:style-name="T18">[</text:span><text:span text:style-name="T13">គេប្រគេន ត្រឹមតែបាយចុងអង្ករ គំរប់ពីនឹងទឹកជ្រក់ ជាភោជន​ធម្មតា ដែលគេធ្វើខ្ជីខ្ជាឲ្យតែបាន</text:span><text:span text:style-name="T18">]</text:span><text:span text:style-name="T13">។ ពួកមេត្តិយភិក្ខុ និងភុម្មជកភិក្ខុទាំងនោះ ត្រឡប់​ពីបិណ្ឌបាត ក្នុងវេលាខាងក្រោយភត្ត ហើយក៏​សួរភិក្ខុទាំងឡាយ ជាថេរៈថា ម្នាលអាវុសោទាំងឡាយ ក្នុងរោងភត្តរបស់លោក មានអ្វីខ្លះ មិន​មាន​​អ្វីខ្លះ។ ព្រះថេរៈទាំងឡាយពួកខ្លះ ប្រាប់យ៉ាងនេះថា ម្នាលអាវុសោ ក្នុងរោងឆាន់​របស់​យើង មានសប្បិ មានប្រេង មានសម្លឧត្តរិភង្គ។ ឯមេត្តិយភិក្ខុ </text:span><text:soft-page-break/><text:span text:style-name="T13">និងភុម្មជកភិក្ខុ និយាយប្រាប់​យ៉ាងនេះថា ម្នាលអាវុសោ យើងគ្មានវត្ថុអ្វីទេ មានតែបាយចុងអង្ករ និងទឹកជ្រក់ ជាគំរប់ពីរ ជាភោជនប្រក្រតី ដែលគេប្រារព្ធហើយយ៉ាងណាប៉ុណ្ណោះ។</text:span></text:p>
      <text:p text:style-name="P1"><text:span text:style-name="T18"><text:tab/>[</text:span><text:span text:style-name="T13">១១</text:span><text:span text:style-name="T18">] </text:span><text:span text:style-name="T13">សម័យនោះឯង គហបតិ ឈ្មោះកល្យាណភត្តិកៈ តែងប្រគេនចតុក្កភត្ត </text:span><text:span text:style-name="T18">[</text:span><text:span text:style-name="T13">ភត្តសម្រាប់​ភិក្ខុ៤រូប។</text:span><text:span text:style-name="T18">] </text:span><text:span text:style-name="T13">ជានិច្ចភត្ត ដល់សង្ឃ។ គហបតិនោះ ព្រមទាំងកូនប្រពន្ធ តែងចូលទៅបម្រើ អង្គាស​ </text:span><text:span text:style-name="T18">(</text:span><text:span text:style-name="T13">ព្រះសង្ឃ</text:span><text:span text:style-name="T18">) </text:span><text:span text:style-name="T13">ក្នុងរោងភត្ត។ ភិក្ខុទាំងឡាយដទៃៗ ក៏សួររកបាយ សួររកសម្ល រកប្រេង រកសម្លឧត្តរិភង្គ។</text:span></text:p>
      <text:p text:style-name="P1"><text:span text:style-name="T18"><text:tab/>[</text:span><text:span text:style-name="T13">១២</text:span><text:span text:style-name="T18">] </text:span><text:span text:style-name="T13">សម័យនោះឯង ភត្តុទ្ទេសកភិក្ខុ ចាត់​ពួក​មេត្តិយភិក្ខុ និងភុម្មជកភិក្ខុ </text:span><text:span text:style-name="T18">(</text:span><text:span text:style-name="T13">ឲ្យទៅទទួល</text:span><text:span text:style-name="T18">) </text:span><text:span text:style-name="T13">ចង្ហាន់របស់កល្យាណភត្តិកគហបតិ ក្នុងថ្ងៃព្រឹកស្អែក។ គ្រានោះ កល្យាណភត្តិកគហបតិ បានទៅកាន់អារាម ដោយមានកិច្ចអ្វីមួយ ហើយក៏ចូលទៅរកព្រះទព្វមល្លបុត្តដ៏មានអាយុ លុះចូលទៅដល់ហើយ ក៏ថ្វាយបង្គំព្រះទព្វមល្លបុត្តដ៏មានអាយុ រួចអង្គុយក្នុងទីដ៏សមគួរ។ ព្រះទព្វមល្លបុត្តដ៏មានអាយុ បាននិយាយពន្យល់ កល្យាណភត្តិកគហបតិ ដែលអង្គុយ​នៅក្នុងទីដ៏សមគួរ ឲ្យឃើញច្បាស់ ឲ្យកាន់យក ឲ្យអាចហ៊ាន ឲ្យរីករាយ ដោយធម្មីកថា។ លំដាប់នោះ កល្យាណភត្តិកគហបតិ កាលព្រះទព្វមល្លបុត្តដ៏មានអាយុ និយាយពន្យល់​ឲ្យឃើញច្បាស់ ឲ្យកាន់យក ឲ្យអាចហ៊ាន ឲ្យរីករាយ ដោយធម្មីកថាហើយ និយាយពាក្យនេះ នឹងព្រះទព្វមល្លបុត្តដ៏មានអាយុថា បពិត្រលោកម្ចាស់ដ៏ចំរើន ស្អែកនេះ លោកម្ចាស់​ចាត់​ភិក្ខុអង្គណា </text:span><text:span text:style-name="T18">(</text:span><text:span text:style-name="T13">ឲ្យទៅទទួល</text:span><text:span text:style-name="T18">) </text:span><text:span text:style-name="T13">ភត្តក្នុងផ្ទះរបស់ខ្ញុំ។ ព្រះទព្វមល្លបុត្តឆ្លើយថា ម្នាលគហបតី ស្អែកនេះ អាត្មានឹងចាត់មេត្តិយភិក្ខុ និងភុម្មជកភិក្ខុទាំងឡាយ </text:span><text:span text:style-name="T18">(</text:span><text:span text:style-name="T13">ឲ្យទៅទទួល</text:span><text:span text:style-name="T18">) </text:span><text:span text:style-name="T13">ភត្តក្នុងផ្ទះអ្នកក្នុងថ្ងៃស្អែក។ លំដាប់នោះ កល្យាណភត្តិកគហបតិ មានសេចក្តីអាក់អន់ចិត្ត ដោយគិតថា ចុះហេតុអ្វី បានជាភិក្ខុលាមកទាំងឡាយ ទៅឆាន់ក្នុងផ្ទះរបស់អាត្មាអញ </text:span><text:span text:style-name="T18">(</text:span><text:span text:style-name="T13">លុះ​គិត​ដូច្នេះហើយ</text:span><text:span text:style-name="T18">) </text:span><text:span text:style-name="T13">ក៏ទៅផ្ទះ បង្គាប់ទាសីថា នែហង ស្អែកត្រូវពួកលោកណាមកទទួលចង្ហាន់ ហង​ឯង​ចូរ​ក្រាលអាសនៈ ក្នុងជង្រុក ហើយអង្គាសលោកទាំងនោះ ដោយបាយចុងអង្ករ មានទឹកជ្រក់​ ជាគំរប់ពីរចុះ។ ទាសីនោះ ទទួលស្តាប់ពាក្យ កល្យាណភត្តិកគហបតិ ដោយពាក្យថា ច៎ាះ អ្នក​ម្ចាស់។ លំដាប់នោះ មេត្តិយភិក្ខុ និងភុម្មជកភិក្ខុទាំងឡាយគិតគ្នាថា ម្នាលអាវុសោ អំពីថ្ងៃម្សិលមិញ ភត្តុទ្ទេសកភិក្ខុ បានចាត់ឲ្យ</text:span><text:soft-page-break/><text:span text:style-name="T13">យើងទៅទទួល​ភត្ត របស់​កល្យាណភត្តិក​គហបតិ កល្យាណភត្តិកគហបតិ ព្រមទាំងកូនប្រពន្ធ នឹងចូលមកបម្រើ អង្គាសពួកយើងក្នុងថ្ងៃស្អែក ភិក្ខុទាំងឡាយដទៃៗ មុខជានឹងសួររកបាយ រកសម្ល រកប្រេង រកសម្លឧត្តរិភង្គ។ ដោយ​សេចក្តី​សោមនស្ស​នោះឯង មេត្តិយភិក្ខុ និងភុម្មជកភិក្ខុនោះ ក៏ដេកមិនលក់ តាមសេចក្តីគាប់ចិត្ត ក្នុងរាត្រី</text:span><text:span text:style-name="T18">(</text:span><text:span text:style-name="T13">នោះ</text:span><text:span text:style-name="T18">)</text:span><text:span text:style-name="T13">។ គ្រានោះ មេត្តិយភិក្ខុ និងភុម្មជកភិក្ខុ ក៏ស្លៀកស្បង់ ប្រដាប់បាត្រ ចីវរ ចូលទៅ​កាន់លំនៅ របស់កល្យាណភត្តិកគហបតិ អំពីព្រឹកព្រហាម។ ទាសីនោះ បានឃើញ​មេត្តិយភិក្ខុ​និងភុម្មជកភិក្ខុកំពុងដើរមកអំពីចម្ងាយ លុះឃើញហើយ ក៏ក្រាលអាសនៈ ក្នុងជង្រុក ហើយ​បាននិយាយពាក្យនេះ នឹងមេត្តិយភុម្មជកភិក្ខុថា បពិត្រលោកទាំងឡាយដ៏ចំរើន សូមលោក​ទាំងឡាយ​គង់ចុះ។ លំដាប់នោះ មេត្តិយភិក្ខុ និងភុម្មជកភិក្ខុ ត្រិះរិះដូច្នេះថា កុំសង្ស័យឡើយ ចង្ហាន់មិនទាន់ស្រេចទេ បានជាគេឲ្យយើងអង្គុយក្នុងជង្រុកសិន។ គ្រានោះ ទាសីនោះ ក៏ផ្គត់ផ្គង់ ដោយបាយចុងអង្ករ មានទឹកជ្រក់ ជាគំរប់ពីរ ហើយនិមន្តថា បពិត្រលោកដ៏ចំរើន សូមលោក​ទាំង​ឡាយ​ឆាន់ចុះ។ មេត្តិយភិក្ខុ និងភុម្មជកភិក្ខុ ឆ្លើយថា ម្នាលប្អូនស្រី យើងទាំងឡាយ សុទ្ធតែជាអ្នក ទទួលនិច្ចភត្ត។ ទាសីនោះ ឆ្លើយថា ខ្ញុំព្រះករុណាដឹងថា លោកម្ចាស់ទាំងឡាយ ជាអ្នកទទួល​និច្ចភត្ត​ហើយ តែម្សិលមិញ គហបតិ បង្គាប់ខ្ញុំព្រះករុណាថា នែហង លោកទាំងឡាយណា ត្រូវការដោយចង្ហាន់ និមន្តមក ក្នុងថ្ងៃស្អែក ហងឯង ចូរក្រាលអាសនៈ ក្នុងជង្រុកចុះ ហើយ​អង្គាស​លោកទាំងនោះ ដោយបាយចុងអង្ករ មានទឹកជ្រក់ ជាគំរប់ពីរចុះ បពិត្រ​លោក​ទាំង​ឡាយ​ដ៏ចំរើន សូមលោកទាំងឡាយឆាន់ចុះ។ លំដាប់នោះ មេត្តិយភិក្ខុ និងភុម្មជកភិក្ខុ និយាយគ្នាថា ម្នាលអាវុសោ កាលថ្ងៃម្សិលមិញ កល្យាណភត្តិកគហបតិ បានទៅកាន់អារាមនៅ នាសំណាក់​ទព្វមល្លបុត្ត ពួកយើង ប្រាកដជាទព្វមល្លបុត្ត ញុះញង់ ក្នុងសំណាក់នៃគហបតីពិតហើយ។ មេត្តិយភិក្ខុ និងភុម្មជកភិក្ខុទាំងនោះ ក៏មិនបានឆាន់ដូចចិត្ត ដែលប៉ុនប៉ង ព្រោះតែសេចក្តី​ទោមនស្ស​នោះឯង។ មេត្តិយភិក្ខុ និងភុម្មជកភិក្ខុ ត្រឡប់ពីបិណ្ឌបាត ក្នុងវេលាក្រោយភត្តហើយ ទៅកាន់អារាមក្នុងពេលនោះ ក៏រៀបទុកដាក់បាត្រ និងចីវរ ហើយអង្គុយ ត្របោមក្បាលជង្គង់ ទាំង​សង្ឃាដិខាងក្រៅក្លោងទ្វារវត្តនៅស្ងៀម មានសេចក្តីអៀនអន់ ឱនកចុះ មានមុខជ្រប់ </text:span><text:soft-page-break/><text:span text:style-name="T13">ស្រពាប់ស្រពោន ឥតមាននិយាយអ្វីសោះ។ គ្រានោះ ភិក្ខុនីឈ្មោះ មេត្តិយា ចូលទៅរក​មេត្តិយភិក្ខុ និងភុម្មជកភិក្ខុ លុះចូលទៅដល់ហើយ ក៏និយាយពាក្យនេះ នឹងមេត្តិយភិក្ខុ និងភុម្មជក​ភិក្ខុថា បពិត្រលោកម្ចាស់ទាំងឡាយ ខ្ញុំព្រះករុណា សូមថ្វាយបង្គំ។ កាលបើ​មេត្តិយាភិក្ខុនី និយាយយ៉ាងនេះហើយ មេត្តិយភិក្ខុ និងភុម្មជកភិក្ខុមិននិយាយតបតសោះឡើយ។ មេត្តិយាភិក្ខុនី បាននិយាយពាក្យនេះ ចំពោះមេត្តិយភុម្មជកភិក្ខុ ជាគំរប់ពីរដងផង។បេ។ ជាគំរប់​បីដងផងថា បពិត្រលោកម្ចាស់ទាំងឡាយ ខ្ញុំព្រះករុណា សូមថ្វាយបង្គំ។ មេត្តិយភិក្ខុ និងភុម្មជក​ភិក្ខុមិននិយាយតតប ជាគំរប់បីដងផង។ ទើបមេត្តិយាភិក្ខុនីសួរថា ខ្ញុំព្រះករុណា បានប្រទូស្តនឹង​លោកម្ចាស់​រាល់អង្គ ដូចម្តេចខ្លះ ហេតុអ្វី បានជា​លោកម្ចាស់​រាល់អង្គ មិន​និយាយ​នឹង​ខ្ញុំព្រះ​ករុណា។ មេត្តិយភិក្ខុ និងភុម្មជកភិក្ខុឆ្លើយថា ម្នាលប្អូនស្រី ពិតដូច្នោះហើយ ទព្វមល្លបុត្ត កំពុងបៀតបៀនយើង នាងឯងក៏ធ្វើព្រងើយកន្តើយ។ មេត្តិយាភិក្ខុនីសួរថា បពិត្រលោកម្ចាស់​ទាំងឡាយ ខ្ញុំព្រះករុណា នឹងធ្វើដូចម្តេច។ មេត្តិយភិក្ខុ និងភុម្មជកភិក្ខុឆ្លើយថា ម្នាលប្អូនស្រី បើនាងប្រាថ្នានឹង </text:span><text:span text:style-name="T18">(</text:span><text:span text:style-name="T13">ធ្វើ</text:span><text:span text:style-name="T18">) </text:span><text:span text:style-name="T13">ត្រូវក្រាបបង្គំទូល ព្រះមានព្រះភាគ ឲ្យញុំាង​ទព្វមល្លបុត្ត​មានអាយុ ឲ្យវិនាសចេញ ក្នុងថ្ងៃនេះឲ្យបាន។ មេត្តិយាភិក្ខុនីសួរថា បពិត្រលោកម្ចាស់​ទាំងឡាយ ខ្ញុំនឹង​ធ្វើដូចម្តេច ចុះអំពើអ្វី ដែលខ្ញុំនឹងអាច​ធ្វើបាន។ មេត្តិយភិក្ខុ និងភុម្មជកភិក្ខុឆ្លើយថា ម្នាល​ប្អូន​ស្រី នាងចូរមក នាងចូលទៅគាល់ព្រះមានព្រះភាគ លុះចូលទៅដល់ហើយ ចូរក្រាបបង្គំទូល​ព្រះមានព្រះភាគថាយ៉ាងនេះថា បពិត្រព្រះអង្គដ៏ចំរើន ការនេះ មិនមែនជាការកំបាំងទេ មិនមែនជាការសមគួរ បពិត្រព្រះអង្គដ៏ចំរើន ទិសណាដែលមិនមានភ័យ មិនមានចង្រៃ មិនមានឧបទ្រព ទិសនោះ ត្រឡប់ជាប្រកបដោយភ័យ ប្រកបដោយចង្រៃ ប្រកបដោយ​ឧបទ្រព​ទៅវិញ ទីណា ដែលមិនធ្លាប់មានខ្យល់ ទីនោះត្រឡប់ជាមានខ្យល់វិញ ដូចជាទឹកធ្លាប់ត្រជាក់ ប្រែខ្វែជាក្តៅ ឥឡូវព្រះទព្វមល្លបុត្តជាម្ចាស់ បានប្រទូស្ត នឹងខ្ញុំព្រះអង្គហើយ។ មេត្តិយាភិក្ខុនី​ទទួល​ស្តាប់ពាក្យមេត្តិយភិក្ខុ និងភុម្មជកភិក្ខុ ដោយពាក្យថា យ៉ាងហ្នឹងហើយ លោកម្ចាស់ រួចហើយចូលទៅគាល់ ព្រះមានព្រះភាគ លុះចូលទៅដល់ហើយ ក៏ថ្វាយបង្គំព្រះមានព្រះភាគ ហើយស្ថិតនៅ ក្នុងទីដ៏សមគួរ។ មេត្តិយាភិក្ខុនីនោះ លុះឋិតនៅ</text:span><text:soft-page-break/><text:span text:style-name="T13">ក្នុងទីដ៏សមគួរហើយ ក៏ក្រាបបង្គំ​ទូល​ពាក្យនេះ នឹងព្រះមានព្រះភាគថា បពិត្រព្រះអង្គដ៏ចំរើន ការនេះមិនមែនជាការកំបាំងទេ មិនមែនជាការសមគួរទេ បពិត្រព្រះអង្គដ៏ចំរើន ទិសណាដែលមិនធ្លាប់មានភ័យ មិនមានចង្រៃ មិនមានឧបទ្រព ទិសនោះត្រឡប់ទៅជាប្រកបដោយភ័យ ប្រកបដោយចង្រៃ ប្រកបដោយ​ឧបទ្រពទៅវិញ ទីណាដែលមិនធ្លាប់មានខ្យល់ ទីនោះ ត្រឡប់ទៅជាមានខ្យល់វិញ ដូចជាទឹក​ធ្លាប់​ត្រជាក់ ប្រែខ្វែជាក្តៅវិញ ឥឡូវព្រះទព្វមល្លបុត្តជាម្ចាស់ បានប្រទូស្តនឹងខ្ញុំព្រះអង្គហើយ។</text:span></text:p>
      <text:p text:style-name="P1"><text:span text:style-name="T18"><text:tab/>[</text:span><text:span text:style-name="T13">១៣</text:span><text:span text:style-name="T18">] </text:span><text:span text:style-name="T13">ព្រោះនិទាននេះ ដំណើរនេះ ព្រះមានព្រះភាគជាម្ចាស់ ទ្រង់ឲ្យប្រជុំភិក្ខុសង្ឃ ហើយសួរ​បញ្ជាក់ នូវព្រះទព្វមល្លបុត្តដ៏មានអាយុ ក្នុងវេលានោះថា ម្នាលទព្វៈ អ្នករលឹក​ឃើញថា អ្នកបានធ្វើអំពើ ដូចភិក្ខុនីនេះ បានពោលឬទេ។ ព្រះទព្វមល្លបុត្ត ក្រាបបង្គំទូលថា បពិត្រ​ព្រះអង្គ​ដ៏ចំរើន ដូចជាព្រះមានព្រះភាគ ទ្រង់ជ្រាបនូវខ្ញុំព្រះអង្គស្រាប់ហើយ។ ព្រះមានព្រះភាគ ទ្រង់ត្រាស់សួរ ព្រះទព្វមល្លបុត្ត ជាគំរប់ពីរដងផង។បេ។ ជាគំរប់បីដងផងថា ម្នាលទព្វៈ អ្នករលឹក​ឃើញថា អ្នកបានធ្វើអំពើ ដូចជាភិក្ខុនីនេះ បានពោលឬទេ។ ព្រះទព្វមល្លបុត្ត ក្រាបបង្គំ​ទូលថា បពិត្រព្រះអង្គដ៏ចំរើន ដូចជាព្រះមានព្រះភាគ ទ្រង់ជ្រាបនូវខ្ញុំព្រះអង្គស្រាប់ហើយ។ ព្រះ​មានព្រះភាគ ទ្រង់ត្រាស់ថា ម្នាលទព្វៈ អ្នកប្រាជ្ញទាំងឡាយ មិននិយាយ​បណ្តោះបណ្តៃ​យ៉ាង​នេះ​ទេ បើអំពើដែលអ្នកបានធ្វើហើយ អ្នកចូរនិយាយថា ខ្ញុំបានធ្វើហើយ បើអំពើ​ដែល​អ្នក​មិនបាន​ធ្វើ​ទេ អ្នកចូរនិយាយថា ខ្ញុំមិនបានធ្វើទេ។ ព្រះទព្វមល្លបុត្តក្រាបបង្គំទូលថា បពិត្រព្រះអង្គដ៏ចំរើន តាំងពីខ្ញុំព្រះអង្គកើតមក សូម្បីតែយល់សប្តិសេពមេថុនធម្ម ក៏មិនដែលស្គាល់សោះឡើយ នឹង​បាច់​និយាយទៅថ្វី ដល់ការភ្ញាក់រលឹកឡើង។ លំដាប់នោះ ព្រះមានព្រះភាគ ទ្រង់ត្រាស់​ហៅ​ភិក្ខុ​ទាំងឡាយ​មកថា ម្នាលភិក្ខុទាំងឡាយ បើដូច្នោះ អ្នកទាំងឡាយ ចូរឲ្យមេត្តិយាភិក្ខុនីសឹកចេញ មួយទៀត អ្នកទាំងឡាយ ចូរសាកសួរពួកភិក្ខុទាំងនេះមើល។ លុះព្រះមានព្រះភាគ ទ្រង់ត្រាស់​ដូច្នេះហើយ ទ្រង់ក្រោកចាកអាសនៈ ចូលទៅកាន់វិហារវិញ។ ភិក្ខុទាំងឡាយនោះ ក៏ឲ្យមេត្តិយា​ភិក្ខុនីសឹកចេញ ក្នុងពេលនោះ។ ទើបមេត្តិយភិក្ខុ និងភុម្មជកភិក្ខុ និយាយពាក្យនេះ នឹង​ភិក្ខុ​ទាំងឡាយនោះថា ម្នាលអាវុសោ ចូរលោក</text:span><text:soft-page-break/><text:span text:style-name="T13">ទាំងឡាយ កុំផ្សឹកមេត្តិយាភិក្ខុនីឡើយ នាង​នោះ ឥតមានកំហុសអ្វីទេ </text:span><text:span text:style-name="T18">(</text:span><text:span text:style-name="T13">ហេតុដើមមកពី</text:span><text:span text:style-name="T18">) </text:span><text:span text:style-name="T13">យើងខឹង អាក់អន់ចិត្ត ចង់ឲ្យ​ទព្វមល្លបុត្ត ឃ្លាតចាក​សមណភេទ ទើបឲ្យមេត្តិយាភិក្ខុនីនោះ ខ្នាស់ខ្នែងឡើង។ ភិក្ខុទាំងឡាយសួរថា ម្នាលអាវុសោ អ្នកហ៊ានចោទ ព្រះទព្វមល្លបុត្តដ៏មានអាយុ ដោយសីលវិបត្តិ មិនមានមូលដែរឬ។ មេត្តិយភិក្ខុ និងភុម្មជកភិក្ខុឆ្លើយថា ម្នាលអាវុសោ យ៉ាងហ្នឹងហើយ។ ភិក្ខុទាំងឡាយណា មានសេចក្តី​ប្រាថ្នា​តិច។បេ។ ភិក្ខុទាំងឡាយនោះ ក៏ពោលទោស តិះដៀល បន្តុះបង្អាប់ថា មិនសមបើ មេត្តិយភិក្ខុ និងភុម្មជកភិក្ខុ ចោទព្រះទព្វមល្លបុត្តមានអាយុ ដោយសីលវិបត្តិ មិនមានមូលសោះ។ ឯភិក្ខុ​ទាំងនោះ ក៏បានក្រាបបង្គំទូលសេចក្តីនុ៎ះ ចំពោះព្រះមានព្រះភាគ។ ព្រះអង្គ ទ្រង់ត្រាស់សួរថា ម្នាលភិក្ខុទាំងឡាយ ឮថា មេត្តិយភិក្ខុ និងភុម្មជកភិក្ខុ ចោទទព្វមល្លបុត្ត ដោយសីលវិបត្តិ មិនមានមូល ពិតមែនឬ។ ភិក្ខុទាំងឡាយ ក្រាបបង្គំទូលថា បពិត្រព្រះអង្គដ៏ចំរើន ពិតមែន។បេ។ លុះទ្រង់តិះដៀលហើយ ទ្រង់​ធ្វើធម្មីកថា ហើយត្រាស់ហៅភិក្ខុ​ទាំងឡាយមកថា ម្នាលភិក្ខុ​ទាំងឡាយ បើដូច្នោះ សង្ឃចូរឲ្យសតិវិន័យ ដល់ទព្វមល្លបុត្ត ជាអ្នកបរិបូណ៌ដោយសតិចុះ។ ម្នាលភិក្ខុទាំងឡាយ សតិវិន័យនោះ សង្ឃត្រូវឲ្យយ៉ាងនេះ។ ម្នាលភិក្ខុទាំងឡាយ ទព្វមល្លបុត្ត​នោះ ត្រូវចូលទៅរកសង្ឃ ធ្វើឧត្តរាសង្គ ឆៀងស្មាម្ខាង ហើយថ្វាយបង្គំបាទាភិក្ខុចាស់ទាំងឡាយ រួចអង្គុយច្រហោង ផ្គងអញ្ជលីឡើង និយាយយ៉ាងនេះថា បពិត្រព្រះសង្ឃដ៏ចំរើន មេត្តិយភិក្ខុ និងភុម្មជកភិក្ខុទាំងឡាយនេះ ចោទខ្ញុំដោយសីលវិបត្តិ មិនមានមូល បពិត្រព្រះសង្ឃដ៏ចំរើន ខ្ញុំជាអ្នកបរិបូណ៌ដោយសតិ មកសូមសតិវិន័យនឹងសង្ឃ។ ទព្វមល្លបុត្ត គប្បីសូមជាគំរប់​ពីរដង​ផង។បេ។ គប្បីសូម ជាគំរប់​បីដងផងថា បពិត្រព្រះសង្ឃដ៏ចំរើន មេត្តិយភិក្ខុ និងភុម្មជកភិក្ខុ​ទាំងឡាយនេះ ចោទខ្ញុំដោយសីលវិបត្តិ មិនមានមូល បពិត្រព្រះសង្ឃដ៏ចំរើន ខ្ញុំជាអ្នក​បរិបូណ៌​ដោយ​សតិ មកសូមសតិវិន័យនឹងសង្ឃ ជាគំរប់​បីដងផង។ </text:span></text:p>
      <text:p text:style-name="P1"><text:span text:style-name="T18"><text:tab/>[</text:span><text:span text:style-name="T13">១៤</text:span><text:span text:style-name="T18">] </text:span><text:span text:style-name="T13">ភិក្ខុដែលឈ្លាស ប្រតិពល គប្បីប្រកាសសង្ឃឲ្យដឹងថា បពិត្រព្រះសង្ឃដ៏ចំរើន សូម​សង្ឃ​​ស្តាប់ខ្ញុំ មេត្តិយភិក្ខុ និងភុម្មជកភិក្ខុទាំងឡាយនេះ ចោទ​ព្រះទព្វមល្លបុត្ត​ដ៏មានអាយុ ដោយ​សីលវិបត្តិ មិនមានមូល។ ព្រះទព្វមល្លបុត្តដ៏មានអាយុ ជាអ្នកបរិបូណ៌ដោយសតិ </text:span><text:soft-page-break/><text:span text:style-name="T13">មកសូម​សតិវិន័យនឹងសង្ឃ។ បើការសូមសតិវិន័យ មានកាលគួរ ដល់សង្ឃហើយ សូមសង្ឃឲ្យសតិវិន័យ ដល់​ព្រះទព្វមល្លបុត្តដ៏មានអាយុ ជាអ្នកបរិបូណ៌ដោយសតិចុះ។ នេះជាញត្តិ។ បពិត្រ​ព្រះសង្ឃ​ដ៏ចំរើន សូម​សង្ឃ​​ស្តាប់ខ្ញុំ មេត្តិយភិក្ខុ និងភុម្មជកភិក្ខុទាំងឡាយនេះ ចោទ​ព្រះទព្វមល្លបុត្ត​ដ៏មាន​អាយុ ដោយសីលវិបត្តិ មិនមានមូល។ ព្រះទព្វមល្លបុត្តដ៏មានអាយុ ជាអ្នកបរិបូណ៌ដោយសតិ មកសូម​សតិវិន័យនឹងសង្ឃ។ សង្ឃបានឲ្យសតិវិន័យ ដល់​ព្រះទព្វមល្លបុត្តដ៏មានអាយុ ជាអ្នក​បរិបូណ៌​ដោយសតិ។ ការឲ្យសតិវិន័យ ដល់​ព្រះទព្វមល្លបុត្តដ៏មានអាយុ ជាអ្នក​បរិបូណ៌​ដោយសតិ សមគួរ​ដល់លោកដ៏មានអាយុអង្គណា លោកដ៏មានអាយុអង្គនោះ ត្រូវស្ងៀម មិនសមគួរ ​ដល់លោកដ៏មានអាយុអង្គណា លោកដ៏មានអាយុអង្គនោះ ត្រូវនិយាយឡើង។ ខ្ញុំប្រកាសសេចក្តីនេះ ជាគំរប់ពីរដងផង។បេ។ ខ្ញុំប្រកាស​សេចក្តីនេះ ជាគំរប់​បីដងផង។ បពិត្រព្រះសង្ឃដ៏ចំរើន សូម​សង្ឃ​​ស្តាប់ខ្ញុំ មេត្តិយភិក្ខុ និងភុម្មជកភិក្ខុទាំងឡាយនេះ ចោទ​ព្រះទព្វមល្លបុត្ត​ដ៏មានអាយុ ដោយសីលវិបត្តិ មិនមានមូល។ ព្រះទព្វមល្លបុត្តដ៏មានអាយុ ជាអ្នកបរិបូណ៌ដោយសតិ មកសូម​សតិវិន័យនឹងសង្ឃ។ សង្ឃបានឲ្យសតិវិន័យ ដល់​ព្រះទព្វមល្លបុត្តដ៏មានអាយុ ជាអ្នកបរិបូណ៌ដោយសតិ។ ការឲ្យសតិវិន័យ ដល់​ព្រះទព្វមល្លបុត្ត​ដ៏មានអាយុ ជាអ្នកបរិបូណ៌ដោយសតិ សមគួរដល់លោកដ៏មានអាយុអង្គណា លោកដ៏មាន​អាយុ​អង្គនោះ ត្រូវស្ងៀម មិនសមគួរ ​ដល់លោកដ៏មានអាយុអង្គណា លោកដ៏មានអាយុអង្គនោះ ត្រូវ​និយាយ​ឡើង។ សង្ឃបានឲ្យ​សតិវិន័យ ដល់ព្រះទព្វមល្លបុត្តដ៏មានអាយុ ជាអ្នកបរិបូណ៌​ដោយ​សតិហើយ </text:span><text:span text:style-name="T18">(</text:span><text:span text:style-name="T13">ការឲ្យសតិវិន័យនេះ</text:span><text:span text:style-name="T18">) </text:span><text:span text:style-name="T13">សមគួរដល់​សង្ឃ ព្រោះហេតុនោះ បានជាសង្ឃស្ងៀម។ ខ្ញុំ​សូម​ចាំទុក នូវសេចក្តីនេះ ដោយអាការស្ងៀមយ៉ាងនេះ។</text:span></text:p>
      <text:p text:style-name="P1"><text:span text:style-name="T18"><text:tab/>[</text:span><text:span text:style-name="T13">១៥</text:span><text:span text:style-name="T18">] </text:span><text:span text:style-name="T13">ម្នាលភិក្ខុទាំងឡាយ ការឲ្យសតិវិន័យ </text:span><text:span text:style-name="T18">[</text:span><text:span text:style-name="T13">អដ្ឋកថា ថា សតិវិន័យនេះ សង្ឃត្រូវ​ឲ្យ​តែ​ព្រះខីណាស្រពប៉ុណ្ណោះ មិនត្រូវឲ្យដល់ភិក្ខុឯទៀតទេ ដោយហោចទៅ សូម្បីតែភិក្ខុជាអនាគាមី ក៏មិនត្រូវឲ្យដែរ។ សតិវិន័យនោះ ត្រូវឲ្យដល់ភិក្ខុដែលភិក្ខុដទៃចោទ បើគេមិនចោទ ក៏មិនត្រូវ​ឲ្យដែរ។ កាលបើសង្ឃឲ្យសតិវិន័យហើយ អ្នកចោទ ក៏ចោទមិនឡើងឡើយ។</text:span><text:span text:style-name="T18">] </text:span><text:span text:style-name="T13">ដែលប្រកបដោយ​ធម៌នេះ មាន៥យ៉ាង គឺឲ្យដល់ភិក្ខុបរិសុទ្ធ មិនមានអាបត្តិ១ ភិក្ខុឯទៀតចោទភិក្ខុ</text:span><text:soft-page-break/><text:span text:style-name="T13">នោះ១ ភិក្ខុនោះ​សូម១ សង្ឃឲ្យសតិវិន័យ ដល់ភិក្ខុនោះ១ សង្ឃព្រមព្រៀងឲ្យ ដោយធម៌១ ម្នាលភិក្ខុទាំងឡាយ ការឲ្យសតិវិន័យប្រកបដោយធម៌ ៥យ៉ាងនេះឯង។</text:span></text:p>
      <text:p text:style-name="P1"><text:span text:style-name="T18"><text:tab/>[</text:span><text:span text:style-name="T13">១៦</text:span><text:span text:style-name="T18">] </text:span><text:span text:style-name="T13">សម័យនោះឯង គគ្គភិក្ខុ ជាភិក្ខុឆ្កួត មានចិត្តវិបល្លាសប្រែប្រួល។ ភិក្ខុឆ្កួត ដែល​មាន​ចិត្ត​វិបល្លាស ប្រែប្រួលហើយនោះ រមែងតែប្រព្រឹត្តអនាចារ បានពោល និងព្យាយាម​ល្មើស នូវកិច្ច​មិនមែន​ជារបស់​សមណៈជាច្រើន។ ភិក្ខុទាំងឡាយ ចោទគគ្គភិក្ខុ ដោយអាបត្តិ ព្រោះតែលោក​ជា​ភិក្ខុ​ឆ្កួត មានចិត្តវិបល្លាសប្រែប្រួល បានប្រព្រឹត្តអនាចារថា លោកដ៏មានអាយុ ចូររលឹកមើលចុះ លោកជាអ្នកត្រូវអាបត្តិ មានសភាពយ៉ាងនេះហើយ។ គគ្គភិក្ខុនោះ និយាយយ៉ាងនេះថា ម្នាល​អាវុសោ​ទាំងឡាយ ខ្ញុំជា​មនុស្សឆ្កួត មានចិត្តវិបល្លាស​ប្រែប្រួល កាលខ្ញុំឆ្កួត មានចិត្ត​វិបល្លាស ប្រែប្រួលហើយនោះ ក៏បានប្រព្រឹត្ត​អនាចារ បានពោល និងព្យាយាមល្មើស នូវកិច្ចមិនមែន​ជា​របស់​សមណៈជាច្រើន ខ្ញុំរលឹកមិនឃើញ នូវអំពើ​នោះថា អំពើនេះ អាត្មាអញ បានធ្វើ​ដោយ​សេចក្តី​​វង្វេង។ ភិក្ខុទាំងឡាយ ក៏នៅតែពោលចោទគគ្គភិក្ខុនោះ យ៉ាងនេះទៀតថា លោកដ៏​មានអាយុ ចូររលឹកមើលចុះ លោកជាអ្នកត្រូវអាបត្តិ មានសភាព​យ៉ាងនេះហើយ។ ភិក្ខុ​ទាំង​ឡាយ​ណា មានសេចក្តីប្រាថ្នាតិច។បេ។ ភិក្ខុទាំងនោះ ក៏ពោលទោស តិះដៀល បន្តុះបង្អាប់ថា ភិក្ខុទាំង​ឡាយ មិនសមបើនឹងចោទគគ្គភិក្ខុ ដោយអាបត្តិ ព្រោះតែលោក ជា​ភិក្ខុ​ឆ្កួត មានចិត្តវិបល្លាស​ប្រែ​ប្រួល បានប្រព្រឹត្ត​អនាចារថា លោកដ៏មានអាយុ ចូររលឹកមើល​ចុះ លោកជាអ្នកត្រូវអាបត្តិ មាន​សភាព​យ៉ាងនេះហើយ គគ្គភិក្ខុនោះ បាននិយាយយ៉ាងនេះថា ម្នាលអាវុសោទាំងឡាយ ខ្ញុំជា​ភិក្ខុឆ្កួត មានចិត្តវិបល្លាសប្រែប្រួល កាលដែលខ្ញុំឆ្កួត មានចិត្ត​វិបល្លាស ប្រែប្រួលហើយនោះ ក៏​បាន​ប្រព្រឹត្ត​អនាចារ បានពោល និងព្យាយាមល្មើស នូវកិច្ច​មិនមែន​​ជារបស់សមណៈជាច្រើន ខ្ញុំរលឹកមិនឃើញ នូវអំពើ​នោះថា អំពើនេះ អាត្មាអញ បានធ្វើ​ដោយសេចក្តី​វង្វេង ភិក្ខុទាំងឡាយ ក៏នៅតែពោលចោទគគ្គភិក្ខុនោះ យ៉ាងនេះទៀតថា លោកដ៏​មានអាយុ ចូររលឹកមើលចុះ លោក​ជា​អ្នកត្រូវអាបត្តិ មានសភាពយ៉ាងនេះហើយ។ លំដាប់នោះ ភិក្ខុ​ទាំងឡាយនោះ ក្រាបបង្គំ​ទូល​សេចក្តី​នុ៎ះ ចំពោះ​ព្រះមានព្រះភាគ។ ព្រះអង្គ ទ្រង់ត្រាស់ថា ម្នាលភិក្ខុទាំងឡាយ ដំណើរនោះ </text:span><text:soft-page-break/><text:span text:style-name="T13">ពិតមែនឬ។បេ។ ភិក្ខុទាំងឡាយ ក្រាបបង្គំទូលថា បពិត្រ​ព្រះមាន​ព្រះភាគ ពិតមែន។បេ។ លុះទ្រង់​តិះដៀលហើយ ទ្រង់ធ្វើធម្មីកថា ត្រាស់ហៅភិក្ខុ​ទាំងឡាយ​មកថា ម្នាលភិក្ខុទាំងឡាយ បើដូច្នោះ សង្ឃចូរឲ្យ​អមូឡ្ហវិន័យ ដល់​គគ្គភិក្ខុ ដែល​បាត់​វង្វេងចុះ។ ម្នាលភិក្ខុទាំងឡាយ អមូឡ្ហវិន័យនោះ សង្ឃគប្បីឲ្យយ៉ាងនេះ។ ម្នាលភិក្ខុទាំងឡាយ គគ្គភិក្ខុនោះ គប្បីចូលទៅរកសង្ឃ ធ្វើឧត្តរាសង្គៈ ឆៀងស្មាម្ខាង ហើយថ្វាយបង្គំបាទាភិក្ខុចាស់​ទាំងឡាយ រួចអង្គុយច្រហោង ផ្គងអញ្ជលីឡើង និយាយយ៉ាងនេះថា បពិត្រព្រះសង្ឃ​ដ៏ចំរើន ខ្ញុំ​ជាភិក្ខុឆ្កួត មានចិត្តវិបល្លាស ប្រែប្រួល កាលខ្ញុំឆ្កួត មានចិត្តវិបល្លាសប្រែប្រួលហើយនោះ ក៏បាន​ប្រព្រឹត្តកន្លង បានពោល និងព្យាយាមល្មើស នូវកិច្ច​មិនមែនជារបស់សមណៈជាច្រើន ឯភិក្ខុ​ទាំង​ឡាយ ក៏ចោទខ្ញុំដោយអាបត្តិ ព្រោះតែខ្ញុំជាភិក្ខុឆ្កួត មានចិត្ត​វិបល្លាសប្រែប្រួល បានប្រព្រឹត្ត​អនាចារ​ថា លោកដ៏មានអាយុ ចូររលឹកមើលចុះ លោក​ជាអ្នកត្រូវអាបត្តិ មានសភាព​យ៉ាងនេះ​ហើយ ខ្ញុំបាននិយាយ នឹងភិក្ខុទាំងឡាយនោះ យ៉ាងនេះ​ថា ម្នាលអាវុសោទាំងឡាយ ខ្ញុំជាភិក្ខុ​ឆ្កួត មានចិត្តវិបល្លាសប្រែប្រួល កាលដែលខ្ញុំកំពុងឆ្កួត មាន​ចិត្ត​វិបល្លាស ប្រែប្រួលនោះ ក៏បាន​ប្រព្រឹត្ត​​អនាចារ បានពោល និងព្យាយាមល្មើស នូវកិច្ច​មិនមែន​ជា​របស់សមណៈជាច្រើន ខ្ញុំ​រលឹក​មិនឃើញ នូវអំពើ​នោះថា អំពើនេះ អាត្មាអញ បានធ្វើ​ហើយ ដោយ​សេចក្តី​វង្វេង ភិក្ខុទាំងឡាយ ក៏ពោលចោទខ្ញុំ យ៉ាងនេះទៀតថា លោកដ៏​មានអាយុ ចូរ​រលឹក​មើល​ចុះ លោកជាអ្នកត្រូវអាបត្តិ មានសភាពយ៉ាងនេះហើយ បពិត្រព្រះសង្ឃដ៏ចំរើន ខ្ញុំបាត់​វង្វេង​ហើយ មកសូម​អមូឡ្ហវិន័យ​នឹងសង្ឃ។ គគ្គភិក្ខុ ត្រូវសូមជាគំរប់​ពីរដងផង។បេ។ សូមជាគំរប់​បីដងផងថា បពិត្រព្រះសង្ឃដ៏​ចំរើន ខ្ញុំជាភិក្ខុ​ឆ្កួត មានចិត្តវិបល្លាសប្រែប្រួល កាលដែលខ្ញុំ​កំពុង​ឆ្កួត មានចិត្ត​វិបល្លាស ប្រែប្រួល​នោះ ក៏បាន​ប្រព្រឹត្ត​​អនាចារ បានពោល និងព្យាយាមល្មើស នូវ​កិច្ច​​មិនមែនជា​របស់​សមណៈជា​ច្រើន ឯភិក្ខុទាំងឡាយ ក៏ចោទខ្ញុំ ដោយអាបត្តិ ព្រោះតែខ្ញុំ​ឆ្កួត មានចិត្តវិបល្លាស​ប្រែប្រួល បាន​ប្រព្រឹត្ត​​​អនាចារថា លោកដ៏មានអាយុ ចូរ​រលឹក​មើលចុះ លោក​ជា​អ្នក​​ត្រូវអាបត្តិ មានសភាព​យ៉ាងនេះហើយ ខ្ញុំក៏បាននិយាយ​នឹងភិក្ខុទាំងឡាយនោះវិញ យ៉ាង​នេះ​ថា ម្នាល​អាវុសោ​​ទាំងឡាយ ខ្ញុំជាភិក្ខុ</text:span><text:span text:style-name="T21">​</text:span><text:span text:style-name="T13">ឆ្កួត មានចិត្តវិបល្លាសប្រែប្រួល កាលដែលខ្ញុំកំពុងឆ្កួត មាន​ចិត្ត​​</text:span><text:soft-page-break/><text:span text:style-name="T13">វិបល្លាស ប្រែប្រួលនោះ ក៏បាន​ប្រព្រឹត្ត​​អនាចារ បានពោល និងព្យាយាមល្មើស នូវកិច្ច​មិនមែន​ជា​របស់​សមណៈ​ជាច្រើន ខ្ញុំ​រលឹក​មិនឃើញ នូវអំពើ​នោះថា អំពើនេះ អាត្មាអញ បានធ្វើ​ហើយ ដោយសេចក្តី​វង្វេង ឯភិក្ខុទាំងឡាយ ពោលចោទខ្ញុំ យ៉ាងនេះទៀតថា លោកដ៏​មានអាយុ ចូរ​រលឹកមើលចុះ លោកជាអ្នកត្រូវអាបត្តិ មានសភាពយ៉ាងនេះហើយ បពិត្រព្រះសង្ឃដ៏ចំរើន ខ្ញុំបាត់វង្វេងហើយ មកសូម​អមូឡ្ហវិន័យ​នឹងសង្ឃ ជាគំរប់​បីដងផង។</text:span></text:p>
      <text:p text:style-name="P1"><text:span text:style-name="T18"><text:tab/>[</text:span><text:span text:style-name="T13">១៧</text:span><text:span text:style-name="T18">] </text:span><text:span text:style-name="T13">ភិក្ខុដែលឈ្លាស ប្រតិពល គប្បីផ្តៀងសង្ឃថា បពិត្រព្រះសង្ឃដ៏ចំរើន សូម​សង្ឃ​​ស្តាប់ខ្ញុំ គគ្គភិក្ខុនោះ ជាភិក្ខុឆ្កួត មានចិត្តវិបល្លាសប្រែប្រួល កាលដែលលោកកំពុងឆ្កួត មានចិត្ត​វិបល្លាស​ប្រែប្រួលនោះ ក៏បានប្រព្រឹត្តអនាចារ បានពោល និងព្យាយាម​ល្មើស នូវកិច្ច​មិនមែន​ជារបស់​សមណៈជាច្រើន។ ឯភិក្ខុទាំងឡាយ ចោទគគ្គភិក្ខុ ដោយអាបត្តិ ព្រោះតែ​លោកឆ្កួត មានចិត្ត​វិបល្លាស ប្រែប្រួល បានប្រព្រឹត្តអនាចារថា លោកដ៏​មានអាយុ ចូរ​រលឹកមើលចុះ លោក​ជា​អ្នក​ត្រូវអាបត្តិ មានសភាពយ៉ាងនេះហើយ។ គគ្គភិក្ខុនោះ ឆ្លើយយ៉ាងនេះថា ម្នាល​លោកដ៏​មាន​អាយុ ខ្ញុំជាភិក្ខុ​ឆ្កួត មានចិត្តវិបល្លាសប្រែប្រួល កាលដែលខ្ញុំកំពុងឆ្កួត មានចិត្ត​វិបល្លាស ប្រែប្រួល​នោះ បាន​ប្រព្រឹត្ត​​អនាចារ បានពោល និងព្យាយាមល្មើស នូវកិច្ច​មិនមែនជា​របស់​សមណៈ​ជា​ច្រើន ខ្ញុំ​រលឹក​មិនឃើញ នូវអំពើ​នោះថា អំពើនេះ អាត្មាអញ បានធ្វើ​ហើយ ដោយសេចក្តី​វង្វេង។ ឯភិក្ខុទាំងឡាយ ក៏នៅតែពោលចោទគគ្គភិក្ខុនោះ យ៉ាងនេះទៀតថា លោកដ៏​មានអាយុ ចូរ​រលឹកមើលចុះ លោកជាអ្នកត្រូវអាបត្តិ មានសភាពយ៉ាងនេះហើយ។ ឥឡូវ គគ្គភិក្ខុនោះ បាត់​វង្វេង​ហើយ មកសូម​អមូឡ្ហវិន័យ​នឹងសង្ឃ។ បើការសូមអមូឡ្ហវិន័យ មានកាល​គួរ ដល់សង្ឃហើយ សង្ឃគប្បីឲ្យអមូឡ្ហវិន័យ ដល់គគ្គភិក្ខុ ជាអ្នកបាត់វង្វេងហើយចុះ។​ នេះជា​ញត្តិ។ បពិត្រ​ព្រះសង្ឃ​ដ៏ចំរើន សូម​សង្ឃ​​ស្តាប់ខ្ញុំ គគ្គភិក្ខុនេះ ជាភិក្ខុឆ្កួត មានចិត្តវិបល្លាស​ប្រែប្រួល កាលដែលលោក​កំពុង​ឆ្កួត មានចិត្ត​វិបល្លាស​ប្រែប្រួល បានប្រព្រឹត្តអនាចារ បានពោល និងព្យាយាម​ល្មើស នូវកិច្ច​មិនមែន​ជារបស់​សមណៈជាច្រើន។ ឯភិក្ខុទាំងឡាយ ក៏ចោទគគ្គភិក្ខុ ដោយអាបត្តិ ព្រោះតែ​លោក​ជាភិក្ខុឆ្កួត មានចិត្ត​វិបល្លាស ប្រែប្រួល បានប្រព្រឹត្តអនាចារថា ចូរ​លោក​ដ៏​មានអាយុ ​រលឹកមើល​ចុះ លោក​ជា​អ្នក​ត្រូវអាបត្តិ </text:span><text:soft-page-break/><text:span text:style-name="T13">មានសភាពយ៉ាងនេះហើយ។ គគ្គ​ភិក្ខុ​នោះ និយាយយ៉ាងនេះថា ម្នាល​​អាវុសោទាំងឡាយ ខ្ញុំជា​ភិក្ខុ​ឆ្កួត មានចិត្តវិបល្លាសប្រែប្រួល កាល​ដែល​ខ្ញុំកំពុងឆ្កួត មានចិត្ត​វិបល្លាស ប្រែប្រួល​នោះ បាន​ប្រព្រឹត្ត​​អនាចារ បានពោល និងព្យាយាម​ល្មើស នូវកិច្ច​មិនមែនជា​របស់​សមណៈ​ជា​ច្រើន ខ្ញុំ​រលឹក​មិនឃើញ នូវអំពើ​នោះថា អំពើនេះ អាត្មា​អញ បានធ្វើ​ហើយ ដោយសេចក្តី​វង្វេង។ ភិក្ខុទាំងឡាយ ក៏នៅតែពោលចោទគគ្គភិក្ខុនោះ យ៉ាងនេះ​ទៀតថា លោកមានអាយុ ចូរ​រលឹកមើលចុះ លោកជាអ្នកត្រូវអាបត្តិ មានសភាព​យ៉ាង​នេះ​ហើយ។ គគ្គភិក្ខុនោះ បាត់វង្វេងហើយ មកសូម​អមូឡ្ហវិន័យ​នឹងសង្ឃ។ សង្ឃឲ្យអមូឡ្ហវិន័យ ដល់គគ្គភិក្ខុ ជាអ្នកបាត់វង្វេងហើយ។​ ការឲ្យអមូឡ្ហវិន័យ ដល់គគ្គភិក្ខុ ជាអ្នកបាត់វង្វេង​ គួរ​ដល់​លោក​ដ៏មានអាយុអង្គណា លោកដ៏មានអាយុអង្គនោះ ត្រូវស្ងៀម មិនគួរ ​ដល់លោកដ៏មាន​អាយុ​អង្គ​ណា លោកដ៏មានអាយុអង្គនោះ ត្រូវនិយាយឡើង។ ខ្ញុំប្រកាសសេចក្តីនេះ ជាគំរប់​ពីរដង​ផង។បេ។ ខ្ញុំប្រកាស​សេចក្តីនេះ ជាគំរប់​បីដងផង។បេ។ សង្ឃបានឲ្យអមូឡ្ហវិន័យ ដល់គគ្គភិក្ខុ ជាអ្នកបាត់វង្វេងហើយ ការឲ្យអមូឡ្ហវិន័យនេះ គួរដល់សង្ឃ ព្រោះហេតុនោះ ទើបសង្ឃស្ងៀម។ ខ្ញុំសូម​ចាំទុក នូវសេចក្តីនេះ ដោយអាការស្ងៀមយ៉ាងនេះ។</text:span></text:p>
      <text:p text:style-name="P1"><text:span text:style-name="T18"><text:tab/>[</text:span><text:span text:style-name="T13">១៨</text:span><text:span text:style-name="T18">] </text:span><text:span text:style-name="T13">ម្នាលភិក្ខុទាំងឡាយ ការឲ្យអមូឡ្ហវិន័យនេះ ដែលមិនប្រកបដោយធម៌ មាន៣​យ៉ាង ដែលប្រកបដោយធម៌ មាន៣យ៉ាង។ ការឲ្យអមូឡ្ហវិន័យ មិនប្រកបដោយធម៌ មាន៣​យ៉ាង </text:span><text:span text:style-name="T18">(</text:span><text:span text:style-name="T13">នោះ</text:span><text:span text:style-name="T18">) </text:span><text:span text:style-name="T13">តើដូចម្តេច។ ម្នាលភិក្ខុទាំងឡាយ ភិក្ខុក្នុងសាសនានេះ ត្រូវអាបត្តិហើយ។ សង្ឃក្តី ភិក្ខុ​ច្រើនរូបក្តី បុគ្គលមួយរូបក្តី ចោទភិក្ខុនោះថា លោកដ៏មានអាយុ​ ចូររលឹកមើលចុះ លោកត្រូវ​អាបត្តិ មានសភាពយ៉ាងនេះហើយ។ ភិក្ខុនោះ កាលរលឹកឃើញ​ ក៏និយាយ​យ៉ាងនេះថា ម្នាលអាវុសោ​ទាំងឡាយ ខ្ញុំជាអ្នកត្រូវអាបត្តិ មានសភាពយ៉ាងនេះ ខ្ញុំរលឹកមិនឃើញទេ។ សង្ឃ​ឲ្យអមូឡ្ហវិន័យ ដល់ភិក្ខុនោះ។ ការឲ្យអមូឡ្ហវិន័យ </text:span><text:span text:style-name="T18">(</text:span><text:span text:style-name="T13">យ៉ាងនេះ</text:span><text:span text:style-name="T18">) </text:span><text:span text:style-name="T13">ឈ្មោះថា មិនប្រកបដោយធម៌។</text:span></text:p>
      <text:p text:style-name="P1"><text:span text:style-name="T18"><text:tab/>[</text:span><text:span text:style-name="T13">១៩</text:span><text:span text:style-name="T18">] </text:span><text:span text:style-name="T13">ម្នាលភិក្ខុទាំងឡាយ ភិក្ខុក្នុងសាសនានេះ ត្រូវអាបត្តិហើយ។ សង្ឃក្តី ភិក្ខុ​ច្រើនរូបក្តី បុគ្គល១រូបក្តី ចោទភិក្ខុនោះថា លោកដ៏មានអាយុ​ ចូររលឹកមើលចុះ លោកត្រូវ​</text:span><text:soft-page-break/><text:span text:style-name="T13">អាបត្តិ មាន​សភាព​យ៉ាងនេះហើយ។ កាលភិក្ខុនោះ រលឹកឃើញ​ ក៏និយាយ​យ៉ាងនេះថា ម្នាលអាវុសោ​ទាំងឡាយ ខ្ញុំរលឹកឃើញដែរ តែដូចជាយល់សប្តិ។ សង្ឃ​ឲ្យអមូឡ្ហវិន័យ ដល់ភិក្ខុនោះ។ ការឲ្យអមូឡ្ហវិន័យ </text:span><text:span text:style-name="T18">(</text:span><text:span text:style-name="T13">យ៉ាងនេះ</text:span><text:span text:style-name="T18">) </text:span><text:span text:style-name="T13">ឈ្មោះថា មិនប្រកបដោយធម៌។</text:span></text:p>
      <text:p text:style-name="P1"><text:span text:style-name="T18"><text:tab/>[</text:span><text:span text:style-name="T13">២០</text:span><text:span text:style-name="T18">] </text:span><text:span text:style-name="T13">ម្នាលភិក្ខុទាំងឡាយ ភិក្ខុក្នុងសាសនានេះ ត្រូវអាបត្តិហើយ។ សង្ឃក្តី ភិក្ខុ​ច្រើនរូបក្តី បុគ្គល១រូបក្តី ចោទភិក្ខុនោះថា លោកដ៏មានអាយុ​ ចូររលឹកមើលចុះ លោកត្រូវ​អាបត្តិ មាន​សភាព​យ៉ាងនេះហើយ។ ភិក្ខុនោះ មិនមែនជាឆ្កួត តែក្លែងធ្វើជាឆ្កួត និយាយថា ខ្ញុំរមែង​ធ្វើយ៉ាងនេះ សូម្បី​លោកទាំងឡាយ ក៏ធ្វើយ៉ាងនេះដែរ អំពើនេះ សមគួរដល់​ខ្ញុំផង អំពើនេះ សមគួរ​ដល់លោក​ទាំងឡាយផង។ សង្ឃក៏​ឲ្យអមូឡ្ហវិន័យ ដល់ភិក្ខុនោះ។ ការឲ្យអមូឡ្ហវិន័យ </text:span><text:span text:style-name="T18">(</text:span><text:span text:style-name="T13">យ៉ាងនេះ</text:span><text:span text:style-name="T18">) </text:span><text:span text:style-name="T13">ឈ្មោះថា មិនប្រកបដោយធម៌។ ការឲ្យអមូឡ្ហវិន័យ ដែលមិនប្រកបដោយធម៌ មាន៣យ៉ាង ប៉ុណ្ណេះឯង។</text:span></text:p>
      <text:p text:style-name="P1"><text:span text:style-name="T18"><text:tab/>[</text:span><text:span text:style-name="T13">២១</text:span><text:span text:style-name="T18">] </text:span><text:span text:style-name="T13">ការឲ្យអមូឡ្ហវិន័យ ដែលប្រកបដោយធម៌ មាន៣យ៉ាង </text:span><text:span text:style-name="T18">(</text:span><text:span text:style-name="T13">នោះ</text:span><text:span text:style-name="T18">) </text:span><text:span text:style-name="T13">តើដូចម្តេច។ ម្នាលភិក្ខុទាំងឡាយ ភិក្ខុក្នុងសាសនានេះ ជាភិក្ខុឆ្កួត មានចិត្តវិបល្លាសប្រែប្រួល។ ភិក្ខុឆ្កួតនោះ មានចិត្តវិបល្លាស ប្រែប្រួល ហើយក៏ប្រព្រឹត្តអនាចារ បានពោល និងព្យាយាមល្មើស នូវកិច្ច មិនមែន​ជារបស់សមណៈជាច្រើន។ សង្ឃក្តី ភិក្ខុ​ច្រើនរូបក្តី បុគ្គល១រូបក្តី ចោទភិក្ខុនោះថា លោកដ៏មានអាយុ​ ចូររលឹកមើលចុះ លោកត្រូវ​អាបត្តិ មាន​សភាព​យ៉ាងនេះហើយ។ ភិក្ខុឆ្កួតនោះ រលឹកមិនឃើញសោះ ក៏និយាយ​យ៉ាងនេះថា ម្នាលអាវុសោ​ទាំងឡាយ ខ្ញុំជាអ្នកត្រូវអាបត្តិ មានសភាពយ៉ាងនេះ ខ្ញុំរលឹកមិនឃើញទេ។ សង្ឃ​ឲ្យអមូឡ្ហវិន័យ ដល់ភិក្ខុនោះ។ ការឲ្យ​អមូឡ្ហវិន័យ </text:span><text:span text:style-name="T18">(</text:span><text:span text:style-name="T13">យ៉ាងនេះ</text:span><text:span text:style-name="T18">) </text:span><text:span text:style-name="T13">ឈ្មោះថា ប្រកបដោយធម៌។</text:span></text:p>
      <text:p text:style-name="P1"><text:span text:style-name="T18"><text:tab/>[</text:span><text:span text:style-name="T13">២២</text:span><text:span text:style-name="T18">] </text:span><text:span text:style-name="T13">ម្នាលភិក្ខុទាំងឡាយ ភិក្ខុក្នុងសាសនានេះ ជាភិក្ខុឆ្កួត មានចិត្តវិបល្លាសប្រែប្រួល។ ភិក្ខុ</text:span><text:span text:style-name="T19">ឆ្កួតនោះ</text:span><text:span text:style-name="T13"> មានចិត្តវិបល្លាស ប្រែប្រួល បានប្រព្រឹត្តអនាចារ បានពោល និងព្យាយាមល្មើស នូវកិច្ច មិនមែន​ជារបស់សមណៈជាច្រើន។ សង្ឃក្តី ភិក្ខុ​ច្រើនរូបក្តី បុគ្គល១រូបក្តី ចោទភិក្ខុនោះថា លោកដ៏មានអាយុ​ ចូររលឹកមើលចុះ លោកត្រូវ​អាបត្តិ មាន​សភាព​យ៉ាងនេះហើយ។ ភិក្ខុនោះ រលឹកមិនឃើញសោះ តែនិយាយ​យ៉ាងនេះថា ម្នាលអាវុសោ​ទាំងឡាយ ខ្ញុំរលឹកឃើញ</text:span><text:soft-page-break/><text:span text:style-name="T13">ដែរ តែថា ដូចជាយល់សប្តិ។ សង្ឃក៏​ឲ្យអមូឡ្ហវិន័យ ដល់ភិក្ខុនោះ។ ការឲ្យ​អមូឡ្ហវិន័យ </text:span><text:span text:style-name="T18">(</text:span><text:span text:style-name="T13">យ៉ាងនេះ</text:span><text:span text:style-name="T18">) </text:span><text:span text:style-name="T13">ឈ្មោះថា ប្រកបដោយធម៌។</text:span></text:p>
      <text:p text:style-name="P1"><text:span text:style-name="T18"><text:tab/>[</text:span><text:span text:style-name="T13">២៣</text:span><text:span text:style-name="T18">] </text:span><text:span text:style-name="T13">ម្នាលភិក្ខុទាំងឡាយ ភិក្ខុក្នុងសាសនានេះ ជាភិក្ខុឆ្កួត មានចិត្តវិបល្លាសប្រែប្រួល។ ភិក្ខុឆ្កួតនោះ មានចិត្តវិបល្លាស ប្រែប្រួលហើយ បានប្រព្រឹត្តអនាចារ បានពោល និងព្យាយាម​ល្មើស នូវកិច្ច មិនមែន​ជារបស់សមណៈជាច្រើន។ សង្ឃក្តី ភិក្ខុ​ច្រើនរូបក្តី បុគ្គល១រូបក្តី ចោទភិក្ខុនោះថា លោកដ៏មានអាយុ​ ចូររលឹកមើលចុះ លោកជាអ្នកត្រូវ​អាបត្តិ មាន​សភាព​យ៉ាងនេះហើយ។ ភិក្ខុនោះឆ្កួតមែន ក៏ធ្វើអាការជាឆ្កួត ហើយនិយាយថា ខ្ញុំរមែងធ្វើយ៉ាងនេះ សូម្បី​លោកទាំងឡាយ ក៏ធ្វើយ៉ាងនេះដែរ អំពើនេះ សមគួរដល់ខ្ញុំផង អំពើនេះ សមគួរ​ ដល់លោក​ទាំងឡាយផង។ សង្ឃ​ឲ្យអមូឡ្ហវិន័យ ដល់ភិក្ខុនោះ។ ការឲ្យ​អមូឡ្ហវិន័យ </text:span><text:span text:style-name="T18">(</text:span><text:span text:style-name="T13">យ៉ាងនេះ</text:span><text:span text:style-name="T18">) </text:span><text:span text:style-name="T13">ឈ្មោះថា ប្រកបដោយធម៌។ ការឲ្យ​អមូឡ្ហវិន័យ ដែលប្រកបដោយធម៌ មាន៣យ៉ាងប៉ុណ្ណេះឯង។ </text:span></text:p>
      <text:p text:style-name="P1"><text:span text:style-name="T18"><text:tab/>[</text:span><text:span text:style-name="T13">២៤</text:span><text:span text:style-name="T18">] </text:span><text:span text:style-name="T13">សម័យនោះឯង ពួកឆព្វគ្គិយភិក្ខុធ្វើកម្មទាំងឡាយ គឺតជ្ជនីយកម្មខ្លះ និយស្សកម្មខ្លះ បព្វាជនីយកម្មខ្លះ បដិសារណីយកម្មខ្លះ ឧក្ខេបនីយកម្មខ្លះ ដល់ភិក្ខុទាំងឡាយ ដោយមិនតាម​ពាក្យ​ប្តេជ្ញា។ ភិក្ខុទាំងឡាយណា មានសេចក្តីប្រាថ្នាតិច។បេ។ ភិក្ខុទាំងនោះ ក៏ពោលទោស តិះដៀល បន្តុះបង្អាប់ថា ពួក​ឆព្វគ្គិយភិក្ខុ មិនសមបើនឹងធ្វើកម្ម​ទាំងឡាយ គឺតជ្ជនីយកម្មខ្លះ និយស្សកម្មខ្លះ បព្វាជនីយកម្មខ្លះ បដិសារណីយកម្មខ្លះ ឧក្ខេបនីយកម្មខ្លះ ដល់ភិក្ខុទាំងឡាយ ដោយមិនតាម​ពាក្យ​ប្តេជ្ញាសោះ។ គ្រានោះ ភិក្ខុទាំងនោះ ក្រាបបង្គំទូល​សេចក្តីនុ៎ះ ចំពោះ​ព្រះមាន​ព្រះភាគ។ ព្រះអង្គ ទ្រង់ត្រាស់សួរថា ម្នាលភិក្ខុទាំងឡាយ ដំណើរនោះ ពិតមែនឬ។បេ។ ភិក្ខុ​ទាំងឡាយ ក្រាបបង្គំទូលថា បពិត្រព្រះមានព្រះភាគ ពិតមែន។បេ។ លុះទ្រង់តិះដៀលហើយ ទ្រង់​ធ្វើធម្មីកថា ត្រាស់ហៅភិក្ខុទាំងឡាយមកថា ម្នាលភិក្ខុទាំងឡាយ ភិក្ខុមិនត្រូវ​ធ្វើ​តជ្ជនីយកម្មក្តី និយស្សកម្មក្តី បព្វាជនីយកម្មក្តី បដិសារណីយកម្មក្តី ឧក្ខេបនីយកម្មក្តី ដល់ភិក្ខុទាំងឡាយ ដោយ​មិន​តាម​ពាក្យ​ប្តេជ្ញាទេ ភិក្ខុណាធ្វើ ត្រូវអាបត្តិទុក្កដ។</text:span></text:p>
      <text:p text:style-name="P1"><text:soft-page-break/><text:span text:style-name="T18"><text:tab/>[</text:span><text:span text:style-name="T13">២៥</text:span><text:span text:style-name="T18">] </text:span><text:span text:style-name="T13">ម្នាលភិក្ខុទាំងឡាយ ការធ្វើតាមពាក្យប្តេជ្ញា មិនប្រកបដោយធម៌ យ៉ាងនេះ ការធ្វើ​តាម​ពាក្យប្តេជ្ញា ប្រកបដោយធម៌ យ៉ាងនេះ។ ម្នាលភិក្ខុទាំងឡាយ ចំណែកឯការធ្វើតាមពាក្យ​ប្តេជ្ញា ដែលមិនប្រកបដោយធម៌នោះ ដូចម្តេច។ ភិក្ខុត្រូវអាបត្តិបារាជិកហើយ។ សង្ឃក្តី ភិក្ខុ​ច្រើនរូបក្តី បុគ្គល១រូបក្តី ចោទភិក្ខុនោះថា លោកមានអាយុ ត្រូវអាបត្តិបារាជិកហើយ។ ភិក្ខុនោះ និយាយយ៉ាងនេះថា ម្នាលអាវុសោ ខ្ញុំមិនត្រូវអាបត្តិបារាជិកទេ ត្រូវអាបត្តិសង្ឃាទិសេសទេតើ។ សង្ឃក៏ឲ្យ​ភិក្ខុនោះធ្វើ </text:span><text:span text:style-name="T18">(</text:span><text:span text:style-name="T13">វុដ្ឋានវិធី</text:span><text:span text:style-name="T18">) </text:span><text:span text:style-name="T13">ដោយអាបត្តិសង្ឃាទិសេស។ ការធ្វើតាម​ពាក្យប្តេជ្ញា </text:span><text:span text:style-name="T18">(</text:span><text:span text:style-name="T13">យ៉ាងនេះ</text:span><text:span text:style-name="T18">) </text:span><text:span text:style-name="T13">ឈ្មោះថា មិនប្រកបដោយធម៌។ ភិក្ខុត្រូវអាបត្តិបារាជិក។ សង្ឃក្តី ភិក្ខុ​ច្រើនរូបក្តី បុគ្គល១រូបក្តី ចោទភិក្ខុនោះថា លោកដ៏មានអាយុ ត្រូវអាបត្តិបារាជិកហើយ។ ភិក្ខុនោះ និយាយយ៉ាងនេះថា ម្នាលអាវុសោ ខ្ញុំមិនត្រូវអាបត្តិបារាជិកទេ ត្រូវអាបត្តិថុល្លច្ច័យទេតើ។ សង្ឃឲ្យ​ភិក្ខុនោះធ្វើ </text:span><text:span text:style-name="T18">(</text:span><text:span text:style-name="T13">ទេសនាវិធី</text:span><text:span text:style-name="T18">) </text:span><text:span text:style-name="T13">ដោយអាបត្តិថុល្លច្ច័យ។ ការធ្វើតាម​ពាក្យប្តេជ្ញា </text:span><text:span text:style-name="T18">(</text:span><text:span text:style-name="T13">យ៉ាងនេះ</text:span><text:span text:style-name="T18">) </text:span><text:span text:style-name="T13">ឈ្មោះថា មិនប្រកប​ដោយ​ធម៌។ ភិក្ខុត្រូវអាបត្តិបារាជិកហើយ។ សង្ឃក្តី ភិក្ខុ​ច្រើនរូបក្តី បុគ្គល១រូបក្តី ចោទភិក្ខុនោះថា លោកដ៏មានអាយុ ត្រូវអាបត្តិបារាជិកហើយ។ ភិក្ខុនោះ និយាយយ៉ាងនេះថា ម្នាលអា</text:span><text:span text:style-name="T21">វុសោ</text:span><text:span text:style-name="T13"> ខ្ញុំមិនត្រូវអាបត្តិបារាជិកទេ ត្រូវអាបត្តិបាចិត្តិយៈទេតើ។ សង្ឃឲ្យ​ភិក្ខុនោះធ្វើ </text:span><text:span text:style-name="T18">(</text:span><text:span text:style-name="T13">ទេសនាវិធី</text:span><text:span text:style-name="T18">) </text:span><text:span text:style-name="T13">ដោយ​អាបត្តិបាចិត្តិយៈ។ ការធ្វើតាម​ពាក្យប្តេជ្ញា </text:span><text:span text:style-name="T18">(</text:span><text:span text:style-name="T13">យ៉ាងនេះ</text:span><text:span text:style-name="T18">) </text:span><text:span text:style-name="T13">ឈ្មោះថា មិនប្រកបដោយធម៌។ ភិក្ខុត្រូវ​អាបត្តិ​បារាជិកហើយ។ សង្ឃក្តី ភិក្ខុ​ច្រើនរូបក្តី បុគ្គល១រូបក្តី ចោទភិក្ខុនោះថា លោកដ៏មានអាយុ ត្រូវអាបត្តិបារាជិកហើយ។ ភិក្ខុនោះ និយាយយ៉ាងនេះថា ម្នាលអាវុសោទាំងឡាយ ខ្ញុំមិនត្រូវ​អាបត្តិ​បារាជិកទេ ត្រូវអាបត្តិបាដិទេសនីយៈទេតើ។ សង្ឃឲ្យ​ភិក្ខុនោះធ្វើ </text:span><text:span text:style-name="T18">(</text:span><text:span text:style-name="T13">ទេសនាវិធី</text:span><text:span text:style-name="T18">) </text:span><text:span text:style-name="T13">ដោយ​អាបត្តិ​បាដិទេសនីយៈ។ ការធ្វើតាម​ពាក្យប្តេជ្ញា </text:span><text:span text:style-name="T18">(</text:span><text:span text:style-name="T13">យ៉ាងនេះ</text:span><text:span text:style-name="T18">) </text:span><text:span text:style-name="T13">ឈ្មោះថា មិនប្រកបដោយធម៌។ ភិក្ខុត្រូវអាបត្តិបារាជិកហើយ។ សង្ឃក្តី ភិក្ខុ​ច្រើនរូបក្តី បុគ្គល១រូបក្តី ចោទភិក្ខុនោះថា លោក​ដ៏មានអាយុ ត្រូវអាបត្តិបារាជិកហើយ ភិក្ខុនោះ និយាយយ៉ាងនេះថា ម្នាលអាវុសោទាំងឡាយ ខ្ញុំមិនត្រូវអាបត្តិបារាជិកទេ ត្រូវអាបត្តិទុក្កដទេតើ។ សង្ឃឲ្យ​ភិក្ខុនោះធ្វើ </text:span><text:span text:style-name="T18">(</text:span><text:span text:style-name="T13">ទេសនាវិធី</text:span><text:span text:style-name="T18">) </text:span><text:span text:style-name="T13">ដោយអាបត្តិ​ទុក្កដ។ ការធ្វើតាម​ពាក្យប្តេជ្ញា </text:span><text:span text:style-name="T18">(</text:span><text:span text:style-name="T13">យ៉ាងនេះ</text:span><text:span text:style-name="T18">) </text:span><text:span text:style-name="T13">ឈ្មោះថា មិនប្រកបដោយធម៌។ ភិក្ខុត្រូវអាបត្តិបារាជិក​</text:span><text:soft-page-break/><text:span text:style-name="T13">ហើយ។ សង្ឃក្តី ភិក្ខុ​ច្រើនរូបក្តី បុគ្គល១រូបក្តី ចោទភិក្ខុនោះថា លោកដ៏មានអាយុ ត្រូវអាបត្តិ​បារាជិក​ហើយ។ ភិក្ខុនោះ និយាយយ៉ាងនេះថា ម្នាលអាវុសោទាំងឡាយ ខ្ញុំមិនត្រូវ​អាបត្តិ​បារាជិក​ទេ ត្រូវអាបត្តិទុព្ភាសិតទេតើ។ សង្ឃឲ្យ​ភិក្ខុនោះធ្វើ </text:span><text:span text:style-name="T18">(</text:span><text:span text:style-name="T13">ទេសនាវិធី</text:span><text:span text:style-name="T18">) </text:span><text:span text:style-name="T13">ដោយអាបត្តិទុព្ភាសិត។ ការធ្វើ​តាម​​ពាក្យប្តេជ្ញា </text:span><text:span text:style-name="T18">(</text:span><text:span text:style-name="T13">យ៉ាងនេះ</text:span><text:span text:style-name="T18">) </text:span><text:span text:style-name="T13">ឈ្មោះថា មិនប្រកបដោយធម៌។ ភិក្ខុត្រូវអាបត្តិសង្ឃាទិសេស​ហើយ។បេ។ ថុល្លច្ច័យ។បេ។ បាចិត្តិយៈ។បេ។ បាដិទេសនីយៈ។បេ។ ទុក្កដ។បេ។ ត្រូវអាបត្តិ​ទុព្ភាសិតហើយ។ សង្ឃក្តី ភិក្ខុ​ច្រើនរូបក្តី បុគ្គល១រូបក្តី ចោទភិក្ខុនោះថា លោកដ៏មានអាយុ ត្រូវ​អាបត្តិ​ទុព្ភាសិតហើយ។ ភិក្ខុនោះ និយាយយ៉ាងនេះថា ម្នាលអាវុសោទាំងឡាយ ខ្ញុំមិនត្រូវ​អាបត្តិ​ទុព្ភាសិតទេ ត្រូវអាបត្តិបារាជិកទេតើ។ សង្ឃឲ្យ​ភិក្ខុនោះធ្វើ </text:span><text:span text:style-name="T18">(</text:span><text:span text:style-name="T13">ការប្តេជ្ញាខ្លួនជាគ្រហស្ថ</text:span><text:span text:style-name="T18">) </text:span><text:span text:style-name="T13">ដោយអាបត្តិបារាជិក។ ការធ្វើតាម​ពាក្យប្តេជ្ញា </text:span><text:span text:style-name="T18">(</text:span><text:span text:style-name="T13">យ៉ាងនេះ</text:span><text:span text:style-name="T18">) </text:span><text:span text:style-name="T13">ឈ្មោះថា មិនប្រកបដោយធម៌។ ភិក្ខុត្រូវអាបត្តិទុព្ភាសិតហើយ។ សង្ឃក្តី ភិក្ខុ​ច្រើនរូបក្តី បុគ្គល១រូបក្តី ចោទភិក្ខុនោះថា លោកដ៏​មាន​អាយុ ត្រូវអាបត្តិទុព្ភាសិតហើយ។ ភិក្ខុនោះ និយាយយ៉ាងនេះថា ម្នាលលោកដ៏មានអាយុ ខ្ញុំមិនត្រូវអាបត្តិទុព្ភាសិតទេ ត្រូវអាបត្តិសង្ឃាទិសេសទេតើ។បេ។ ថុល្លច្ច័យ។បេ។ បាចិត្តិយៈ។បេ។ បាដិទេសនីយៈ។បេ។ ត្រូវអាបត្តិទុក្កដ។ សង្ឃឲ្យ​ភិក្ខុនោះធ្វើ </text:span><text:span text:style-name="T18">(</text:span><text:span text:style-name="T13">ទេសនាវិធី</text:span><text:span text:style-name="T18">) </text:span><text:span text:style-name="T13">ដោយអាបត្តិ​ទុក្កដ។ ការធ្វើតាម​ពាក្យប្តេជ្ញា </text:span><text:span text:style-name="T18">(</text:span><text:span text:style-name="T13">យ៉ាងនេះ</text:span><text:span text:style-name="T18">) </text:span><text:span text:style-name="T13">ឈ្មោះថា មិនប្រកបដោយធម៌។ ម្នាលភិក្ខុទាំងឡាយ ការធ្វើតាមពាក្យ​ប្តេជ្ញា ដែលមិនប្រកបដោយធម៌ យ៉ាងនេះឯង។</text:span></text:p>
      <text:p text:style-name="P1"><text:span text:style-name="T18"><text:tab/>[</text:span><text:span text:style-name="T13">២៦</text:span><text:span text:style-name="T18">] </text:span><text:span text:style-name="T13">ម្នាលភិក្ខុទាំងឡាយ ចំណែកឯការធ្វើតាមពាក្យប្តេជ្ញា ដែលប្រកបដោយធម៌ </text:span><text:span text:style-name="T18">(</text:span><text:span text:style-name="T13">នោះ</text:span><text:span text:style-name="T18">) </text:span><text:span text:style-name="T13">ដូចម្តេច។ ភិក្ខុត្រូវអាបត្តិបារាជិកហើយ។ សង្ឃក្តី ភិក្ខុ​ច្រើនរូបក្តី បុគ្គល១រូបក្តី ចោទភិក្ខុនោះថា លោកដ៏មានអាយុ ត្រូវអាបត្តិបារាជិកហើយ។ ភិក្ខុនោះ និយាយយ៉ាងនេះថា ម្នាលអាវុសោ​ទាំងឡាយ អើខ្ញុំត្រូវអាបត្តិបារាជិកមែន។ សង្ឃឲ្យ​ភិក្ខុនោះធ្វើ </text:span><text:span text:style-name="T18">(</text:span><text:span text:style-name="T13">ការប្តេជ្ញាខ្លួនជាគ្រហស្ថ</text:span><text:span text:style-name="T18">) </text:span><text:span text:style-name="T13">ដោយ​អាបត្តិបារាជិក។ ការធ្វើតាម​ពាក្យប្តេជ្ញា </text:span><text:span text:style-name="T18">(</text:span><text:span text:style-name="T13">យ៉ាងនេះ</text:span><text:span text:style-name="T18">) </text:span><text:span text:style-name="T13">ឈ្មោះថា ប្រកបដោយធម៌។ ភិក្ខុត្រូវ​អាបត្តិ​ សង្ឃាទិសេស​។បេ។ ថុល្លច្ច័យ។បេ។ បាចិត្តិយៈ។បេ។ បាដិទេសនីយៈ។បេ។ ទុក្កដ។បេ។ ​ទុព្ភាសិត។ សង្ឃក្តី ភិក្ខុ​ច្រើនរូបក្តី បុគ្គល១រូបក្តី ចោទភិក្ខុនោះថា លោកដ៏មានអាយុ ត្រូវ​អាបត្តិ​ទុព្ភាសិតហើយ។ ភិក្ខុនោះ និយាយយ៉ាងនេះថា ម្នាលអាវុសោទាំងឡាយ </text:span><text:soft-page-break/><text:span text:style-name="T13">អើខ្ញុំត្រូវ​អាបត្តិ​ទុព្ភាសិតមែន។ សង្ឃឲ្យ​ភិក្ខុនោះធ្វើ </text:span><text:span text:style-name="T18">(</text:span><text:span text:style-name="T13">ទេសនាវិធី</text:span><text:span text:style-name="T18">) </text:span><text:span text:style-name="T13">ដោយអាបត្តិទុព្ភាសិត។ ការធ្វើតាម​ពាក្យប្តេជ្ញា </text:span><text:span text:style-name="T18">(</text:span><text:span text:style-name="T13">យ៉ាងនេះ</text:span><text:span text:style-name="T18">) </text:span><text:span text:style-name="T13">ឈ្មោះថា ប្រកបដោយធម៌។ ម្នាលភិក្ខុទាំងឡាយ ការធ្វើតាមពាក្យ​ប្តេជ្ញា ដែលប្រកប​ដោយធម៌ យ៉ាងនេះឯង។</text:span></text:p>
      <text:p text:style-name="P1"><text:span text:style-name="T18"><text:tab/>[</text:span><text:span text:style-name="T13">២៧</text:span><text:span text:style-name="T18">] </text:span><text:span text:style-name="T13">សម័យនោះឯង ភិក្ខុទាំងឡាយ បង្កហេតុ ឈ្លោះទាស់ទែងគ្នា ក្នុងកណ្តាលជំនុំសង្ឃ ពោលពាក្យចាក់ដោតគ្នាទៅវិញទៅមក ដោយលំពែង គឺមាត់ ភិក្ខុទាំងឡាយ មិនអាច​ញុំាង​អធិករណ៍​នោះ ឲ្យរម្ងាប់បាន។ ភិក្ខុទាំងឡាយនោះ ក្រាបបង្គំទូល​សេចក្តីនុ៎ះ ចំពោះព្រះមាន​ព្រះ​ភាគ។ ព្រះអង្គ ទ្រង់ត្រាស់ថា ម្នាលភិក្ខុទាំងឡាយ តថាគតអនុញ្ញាតឲ្យរម្ងាប់​អធិករណ៍ មាន​សភាព​យ៉ាងនេះ ដោយយេភុយ្យសិកា </text:span><text:span text:style-name="T18">[</text:span><text:span text:style-name="T13">គឺកំណត់យកពួកខាងធម្មវាទី មានចំនួនច្រើនជាង។</text:span><text:span text:style-name="T18">]</text:span><text:span text:style-name="T13">។ សង្ឃគប្បីសន្មតភិក្ខុ ដែលប្រកបដោយអង្គ៥ គឺភិក្ខុដែលមិនលុះនូវឆន្ទាគតិ១ មិនលុះនូវ​ទោសា​គតិ១ មិនលុះនូវមោហាគតិ១ មិនលុះនូវភយាគតិ១ ដឹងនូវស្លាកដែលបាន​ចាប់ហើយ និងមិន​ទាន់​បានចាប់១ឲ្យ </text:span><text:span text:style-name="T18">(</text:span><text:span text:style-name="T13">ធ្វើ</text:span><text:span text:style-name="T18">) </text:span><text:span text:style-name="T13">ជាសលាកគ្គាហាបកៈ </text:span><text:span text:style-name="T18">(</text:span><text:span text:style-name="T13">អ្នកចាត់ចែងឲ្យគេចាប់ស្លាក</text:span><text:span text:style-name="T18">) </text:span><text:span text:style-name="T13">ម្នាលភិក្ខុទាំងឡាយ ឯ​សលាកគ្គាហាបកៈនោះ សង្ឃត្រូវសន្មតយ៉ាងនេះ។ មុនដម្បូងត្រូវសង្ឃ​សូមភិក្ខុ </text:span><text:span text:style-name="T18">(</text:span><text:span text:style-name="T13">នោះ</text:span><text:span text:style-name="T18">) </text:span><text:span text:style-name="T13">លុះសូម​រួច​ហើយ <text:s/>ត្រូវភិក្ខុដែលឈ្លាស ប្រតិពល ផ្តៀងសង្ឃថា បពិត្រ​ព្រះសង្ឃ​ដ៏​ចំរើន សូមសង្ឃ​ស្តាប់ខ្ញុំ បើការ​សន្មតិ មានកាលគួរ ដល់សង្ឃហើយ សូមសង្ឃសន្មតិភិក្ខុ ឈ្មោះនេះ ឲ្យជា​សលាកគ្គាហាបកៈ​ចុះ។ នេះជាញត្តិ។ បពិត្រព្រះសង្ឃដ៏ចំរើន សូមសង្ឃស្តាប់ខ្ញុំ សង្ឃសន្មតភិក្ខុ​ឈ្មោះ​នេះ ឲ្យជាសលាកគ្គាហាបកៈ។ ការសន្មតិភិក្ខុ ឈ្មោះនេះ ឲ្យជាសលាកគ្គាហាបកៈ គួរដល់​លោកដ៏មានអាយុអង្គណា លោកដ៏មានអាយុអង្គនោះ ត្រូវស្ងៀម មិនគួរ​ដល់លោកដ៏​មានអាយុ​អង្គ​ណា លោកដ៏មានអាយុអង្គនោះ ត្រូវនិយាយឡើង។ ភិក្ខុឈ្មោះនេះ សង្ឃ​បានសន្មត​ឲ្យជា​សលាកគ្គាហាបកៈហើយ ការសន្មតិនេះ គួរដល់​សង្ឃ ព្រោះ​ហេតុនោះ ទើបសង្ឃស្ងៀម។ ខ្ញុំសូម​ចាំទុក នូវសេចក្តីនេះ ដោយអាការស្ងៀមយ៉ាងនេះ។</text:span></text:p>
      <text:p text:style-name="P1"><text:span text:style-name="T18"><text:tab/>[</text:span><text:span text:style-name="T13">២៨</text:span><text:span text:style-name="T18">] </text:span><text:span text:style-name="T13">ម្នាលភិក្ខុទាំងឡាយ ការឲ្យចាប់ស្លាកនេះ ដែលមិនប្រកបដោយធម៌ មាន១០យ៉ាង ដែលប្រកបដោយធម៌ មាន១០យ៉ាង។​ ការឲ្យចាប់ស្លាក ដែលមិនប្រកបដោយធម៌ ១០</text:span><text:soft-page-break/><text:span text:style-name="T13">យ៉ាង </text:span><text:span text:style-name="T18">(</text:span><text:span text:style-name="T13">នោះ</text:span><text:span text:style-name="T18">)</text:span><text:span text:style-name="T22"> </text:span><text:span text:style-name="T13">តើ​ដូចម្តេច។ គឺមានអធិករណ៍បន្តិច</text:span><text:span text:style-name="T19">បន្តួច </text:span><text:span text:style-name="T20">[</text:span><text:span text:style-name="T19">អដ្ឋកថា ថា អធិករណ៍នោះ មិនទាន់​រាលដាល​ដល់អាវាស​ទី៣ ឬមិនទាន់​បានវិនិច្ឆ័យពីរបីលើក​នៅឡើយ</text:span><text:span text:style-name="T20">]</text:span><text:span text:style-name="T13">១ អធិករណ៍មិនទៅតាមគតិ១ អធិករណ៍ ដែលភិក្ខុ​មិនទាន់​បានរលឹកឃើញខ្លួនឯង និងរំលឹកអ្នកដទៃ១ ភិក្ខុដឹងថា ពួកអធម្មវាទី មានចំនួនច្រើនជាង១ ភិក្ខុគិតថា ធ្វើម្តេចហ្ន៎ ទើបពួកអធម្មវាទី មានចំនួនច្រើនជាង១ ភិក្ខុដឹងថា សង្ឃនឹងបែកគ្នា១ ភិក្ខុគិតថា ធ្វើម្តេចហ្ន៎ ទើបសង្ឃបែកគ្នា១ ភិក្ខុទាំងឡាយ ចាប់ស្លាកដោយមិន​តាមធម៌ </text:span><text:span text:style-name="T18">[</text:span><text:span text:style-name="T13">ពួកអធម្មវាទីពោលថា ពួកយើងមានចំនួនច្រើនជាង ហើយចាប់ស្លាកពីរៗម្នាក់។</text:span><text:span text:style-name="T18">]</text:span><text:span text:style-name="T13">១ ភិក្ខុ​ទាំងឡាយ ចាប់ស្លាកជាពួកៗ១ ភិក្ខុទាំងឡាយ មិនចាប់ស្លាកតាមសមគួរ ដល់ទិដ្ឋិ </text:span><text:span text:style-name="T18">[</text:span><text:span text:style-name="T13">ពួកធម្មវាទី​ពោលថា ពួកយើងជាបក្ខពួក មានកំឡាំង ហើយទៅចាប់ស្លាករបស់អធម្មវាទីវិញ។</text:span><text:span text:style-name="T18">]</text:span><text:span text:style-name="T13">១ ការឲ្យចាប់ស្លាក​ ដែលមិនប្រកបដោយធម៌ មាន១០យ៉ាង ប៉ុណ្ណេះឯង។</text:span></text:p>
      <text:p text:style-name="P1"><text:span text:style-name="T18"><text:tab/>[</text:span><text:span text:style-name="T13">២៩</text:span><text:span text:style-name="T18">] </text:span><text:span text:style-name="T13">ការឲ្យចាប់ស្លាក ដែលប្រកបដោយធម៌ មាន១០យ៉ាង </text:span><text:span text:style-name="T18">(</text:span><text:span text:style-name="T13">នោះ</text:span><text:span text:style-name="T18">) </text:span><text:span text:style-name="T13">តើដូចម្តេច។ គឺមិនមាន​អធិករណ៍បន្តិចបន្តួច១ អធិករណ៍ប្រព្រឹត្តទៅតាមគតិ១ អធិករណ៍ ដែលភិក្ខុ​បាន​រលឹក​ឃើញ​ខ្លួនឯង ឬបានរំលឹកអ្នកដទៃ១ ភិក្ខុដឹងថា ពួកធម្មវាទី មានចំនួនច្រើនជាង១ ភិក្ខុគិតថា ធ្វើម្តេចហ្ន៎ ទើបពួកធម្មវាទី មានចំនួនច្រើនជាង១ ភិក្ខុដឹងថា សង្ឃនឹងមិនបែកគ្នា១ ភិក្ខុគិតថា ធ្វើម្តេចហ្ន៎ ទើបសង្ឃមិនបែកគ្នា១ ភិក្ខុទាំងឡាយ ចាប់ស្លាកប្រកបដោយធម៌១ ព្រមព្រៀង​គ្នា​ចាប់ស្លាក១ ចាប់ស្លាកដោយសមគួរ ដល់ទិដ្ឋិ១ ការឲ្យចាប់ស្លាក​ ដែលប្រកបដោយធម៌ មាន​១០យ៉ាង ប៉ុណ្ណេះឯង។</text:span></text:p>
      <text:p text:style-name="P1"><text:span text:style-name="T18"><text:tab/>[</text:span><text:span text:style-name="T13">៣០</text:span><text:span text:style-name="T18">] </text:span><text:span text:style-name="T13">សម័យនោះឯង ឧបវាឡភិក្ខុ កាលត្រូវគេសាកសួរដោយអាបត្តិក្នុងកណ្តាល​ជំនុំសង្ឃ ក៏គេចកែសំដី ហើយទទួលដឹង ទទួលដឹងហើយ បែរជាគេចកែសំដីវិញ បិទបាំង​ហេតុ​ដទៃ ដោយហេតុដទៃវិញ ពោលសម្បជានមុសាវាទ គឺពោលពាក្យកុហកដោយដឹងខ្លួន។ ភិក្ខុ​ទាំងឡាយណា មានសេចក្តីប្រាថ្នាតិច។បេ។ ភិក្ខុទាំងឡាយនោះ ក៏ពោលទោស តិះដៀល បន្តុះ​បង្អាប់ថា ឧបវាឡភិក្ខុ កាលត្រូវគេសាកសួរ ដោយអាបត្តិក្នុងកណ្តាលជំនុំសង្ឃ មិនសមបើនឹង​គេចកែសំដី ហើយបែរជាទទួលដឹង ទទួលដឹងហើយ បែរជាគេចកែសំដីវិញ បិទបាំងហេតុដទៃ ដោយហេតុដទៃពោលសម្បជានមុសាវាទសោះ។ គ្រានោះ ភិក្ខុទាំងឡាយ</text:span><text:soft-page-break/><text:span text:style-name="T13">នោះ ក្រាបបង្គំទូល​រឿងនុ៎ះ ចំពោះព្រះមានព្រះភាគ។ ព្រះអង្គ ទ្រង់ត្រាស់សួរថា ម្នាលភិក្ខុទាំងឡាយ ដំណើរនោះ ពិតមែនឬ។បេ។ ភិក្ខុទាំងឡាយ ក្រាបបង្គំទូលថា បពិត្រព្រះមានព្រះភាគ ពិតមែន។បេ។ លុះ​ទ្រង់បន្ទោសហើយ ទ្រង់ធ្វើធម្មីកថា ត្រាស់ហៅភិក្ខុទាំងឡាយមកថា ម្នាលភិក្ខុទាំងឡាយ បើដូច្នោះ សង្ឃចូរធ្វើតស្សបាបិយសិកាកម្ម ដល់ឧបវាឡភិក្ខុចុះ។ ម្នាលភិក្ខុទាំងឡាយ តស្សបាបិយសិកាកម្មនោះ សង្ឃគប្បីធ្វើយ៉ាងនេះ។ មុនដម្បូង សង្ឃគប្បីចោទ ឧបវាឡភិក្ខុ លុះចោទហើយ គប្បីរំលឹក លុះរំលឹកហើយ គប្បីលើកអាបត្តិឡើង លុះលើកអាបត្តិឡើងហើយ ភិក្ខុដែលឈ្លាស ប្រតិពល គប្បីផ្តៀងសង្ឃថា បពិត្រព្រះសង្ឃដ៏ចំរើន សូមសង្ឃ​ស្តាប់ខ្ញុំ ឧបវាឡភិក្ខុនេះ កាលត្រូវគេសាកសួរ ដោយអាបត្តិ ក្នុងកណ្តាលជំនុំសង្ឃ ក៏គេចកែសំដី ហើយបែរជាទទួលដឹង ទទួលដឹងហើយ បែរជាគេចកែសំដីវិញ បិទបាំងហេតុដទៃ ដោយហេតុ​ដទៃ ពោលសម្បជានមុសាវាទ។ បើការធ្វើ​ តស្សបាបិយសិកាកម្ម មានកាលគួរ ដល់សង្ឃហើយ សង្ឃគប្បីធ្វើ តស្សបាបិយសិកាកម្ម ដល់ឧបវាឡភិក្ខុ។ នេះជាញត្តិ។ បពិត្រព្រះសង្ឃដ៏ចំរើន សូមសង្ឃស្តាប់ខ្ញុំ ឧបវាឡភិក្ខុនេះ កាលត្រូវគេសាកសួរ ដោយអាបត្តិ ក្នុងកណ្តាលជំនុំសង្ឃ ក៏គេចកែសំដី ហើយបែរជាទទួលដឹង ទទួលដឹងហើយ បែរជាគេចកែសំដីវិញ បិទបាំងហេតុដទៃ ដោយហេតុ​ដទៃ ពោលសម្បជានមុសាវាទ។ សង្ឃធ្វើ តស្សបាបិយសិកាកម្ម ដល់ឧបវាឡភិក្ខុ។ ការធ្វើ តស្សបាបិយសិកាកម្ម ដល់ឧបវាឡភិក្ខុ សមគួរដល់លោកដ៏មានអាយុអង្គណា លោកដ៏​មានអាយុអង្គនោះ ត្រូវស្ងៀម មិនសមគួរ ដល់លោកដ៏មានអាយុអង្គណា លោកដ៏មានអាយុ​អង្គនោះ ត្រូវនិយាយឡើង។ ខ្ញុំសូមប្រកាសសេចក្តីនេះ ជាគំរប់​ពីរដងផង។បេ។ ខ្ញុំសូមប្រកាស​សេចក្តីនេះ ជាគំរប់​បីដងផង។បេ។ សង្ឃបានធ្វើ តស្សបាបិយសិកាកម្ម ដល់ឧបវាឡភិក្ខុហើយ </text:span><text:span text:style-name="T18">(</text:span><text:span text:style-name="T13">ការធ្វើតស្សបាបិយសិកាកម្មនេះ</text:span><text:span text:style-name="T18">) </text:span><text:span text:style-name="T13">សមគួរ ដល់សង្ឃហើយ ព្រោះហេតុនោះ បានជាសង្ឃស្ងៀម។ ខ្ញុំសូមចាំទុក នូវសេចក្តីនេះ ដោយអាការស្ងៀមយ៉ាងនេះ។</text:span></text:p>
      <text:p text:style-name="P1"><text:span text:style-name="T18"><text:tab/>[</text:span><text:span text:style-name="T13">៣១</text:span><text:span text:style-name="T18">] </text:span><text:span text:style-name="T13">ម្នាលភិក្ខុទាំងឡាយ ការធ្វើ​តស្សបាបិយសិកាកម្មនេះ ប្រកបដោយធម៌ មាន៥​យ៉ាង គឺភិក្ខុនោះ </text:span><text:span text:style-name="T18">(</text:span><text:span text:style-name="T13">មានកាយវាចា</text:span><text:span text:style-name="T18">) </text:span><text:span text:style-name="T13">មិនស្អាត១ ជាអ្នកមិនមានសេចក្តីអៀនខ្មាស១ ជាអ្នក</text:span><text:soft-page-break/><text:span text:style-name="T13">ប្រកបដោយ​ពាក្យគេតិះដៀល១ សង្ឃធ្វើតស្សបាបិយសិកាកម្ម ដល់ភិក្ខុនោះ១ សង្ឃធ្វើដោយសេចក្តី​ព្រមព្រៀងគ្នា ត្រូវតាមធម៌១ ម្នាលភិក្ខុទាំងឡាយ ការធ្វើ​តស្សបាបិយសិកាកម្ម ដែលប្រកប​ដោយធម៌ មាន៥យ៉ាង ប៉ុណ្ណេះឯង។</text:span></text:p>
      <text:p text:style-name="P1"><text:span text:style-name="T18"><text:tab/>[</text:span><text:span text:style-name="T13">៣២</text:span><text:span text:style-name="T18">] </text:span><text:span text:style-name="T13">ម្នាលភិក្ខុទាំងឡាយ តស្សបាបិយសិកាកម្ម ជាកម្មមិនត្រូវតាមធម៌ផង ជាកម្ម​មិនត្រូវ​តាមវិន័យផង ជាកម្មរម្ងាប់​ដោយអាក្រក់ផង ប្រកបដោយអង្គ៣ គឺកម្មដែលសង្ឃ​ធ្វើកំបាំងមុខ១ ធ្វើដោយមិនបានសាកសួរជាមុន១ ធ្វើដោយមិនតាមប្តេជ្ញា១ ម្នាលភិក្ខុទាំងឡាយ តស្សបាបិយសិកាកម្ម ជាកម្មមិនត្រូវតាមធម៌ផង ជាកម្មមិនត្រូវតាមវិន័យផង ជាកម្មរម្ងាប់​ដោយអាក្រក់ផង ប្រកបដោយអង្គទាំង៣ នេះឯង។បេ។ ម្នាលភិក្ខុទាំងឡាយ តស្សបាបិយសិកាកម្ម ជាកម្មមិនត្រូវតាមធម៌ផង ជាកម្ម​មិនត្រូវ​តាមវិន័យផង ជាកម្មរម្ងាប់​ដោយអាក្រក់ផង ប្រកបដោយអង្គ៣ដទៃទៀត គឺកម្មដែលសង្ឃ​មិនលើកអាបត្តិឡើង ហើយស្រាប់តែធ្វើ១ ធ្វើមិនត្រូវតាមធម៌១ ធ្វើដោយពួក១ ម្នាលភិក្ខុទាំងឡាយ តស្សបាបិយសិកាកម្ម ជាកម្មមិនត្រូវតាមធម៌ផង ជាកម្មមិនត្រូវតាមវិន័យផង ជាកម្មរម្ងាប់​ដោយអាក្រក់ផង ប្រកបដោយអង្គទាំង៣ នេះឯង។</text:span></text:p>
      <text:p text:style-name="P1"><text:span text:style-name="T18"><text:tab/>[</text:span><text:span text:style-name="T13">៣៣</text:span><text:span text:style-name="T18">] </text:span><text:span text:style-name="T13">ម្នាលភិក្ខុទាំងឡាយ តស្សបាបិយសិកាកម្ម ជាកម្មប្រកបដោយធម៌ផង ជាកម្ម​ប្រកបដោយវិន័យផង ជាកម្មរម្ងាប់​ដោយល្អផង ប្រកបដោយអង្គ៣ គឺកម្មដែលសង្ឃ​ធ្វើ​ក្នុងទីចំពោះមុខ១ ធ្វើដោយបានសាកសួរជាមុន១ ធ្វើតាមប្តេជ្ញា១ ម្នាលភិក្ខុទាំងឡាយ តស្សបាបិយសិកាកម្ម ជាកម្មប្រកបដោយធម៌ផង ជាកម្មប្រកបដោយវិន័យផង ជាកម្មរម្ងាប់​ដោយល្អផង ប្រកបដោយអង្គទាំង៣ នេះឯង។បេ។ ម្នាលភិក្ខុទាំងឡាយ តស្សបាបិយសិកាកម្ម ជាកម្មប្រកបដោយធម៌ផង ជាកម្មប្រកបដោយវិន័យផង ជាកម្មរម្ងាប់​ដោយល្អផង ប្រកប​ដោយ​អង្គ​៣ដទៃទៀត គឺកម្មដែលសង្ឃ​លើកអាបត្តិឡើង ហើយទើបធ្វើ១ ធ្វើត្រូវតាមធម៌១ ធ្វើដោយ​សេចក្តីព្រមព្រៀងគ្នា១ ម្នាលភិក្ខុទាំងឡាយ តស្សបាបិយសិកាកម្ម ជាកម្មប្រកបដោយធម៌ផង ជាកម្មប្រកបដោយវិន័យផង ជាកម្មរម្ងាប់​ដោយល្អផង ប្រកបដោយអង្គទាំង៣ នេះឯង។</text:span></text:p>
      <text:p text:style-name="P1"><text:soft-page-break/><text:span text:style-name="T18"><text:tab/>[</text:span><text:span text:style-name="T13">៣៤</text:span><text:span text:style-name="T18">] </text:span><text:span text:style-name="T13">ម្នាលភិក្ខុទាំងឡាយ កាលបើសង្ឃប្រាថ្នា </text:span><text:span text:style-name="T18">(</text:span><text:span text:style-name="T13">នឹងធ្វើ</text:span><text:span text:style-name="T18">) </text:span><text:span text:style-name="T13">ក៏គប្បីធ្វើតស្សបាបិយសិកាកម្ម ដល់ភិក្ខុ ដែលប្រកបដោយអង្គ៣បាន គឺភិក្ខុអ្នកធ្វើ នូវសេចក្តីបង្កហេតុ ធ្វើជម្លោះ ធ្វើ​សេចក្តី​ទាស់ទែង បង្កតិរច្ឆានកថា ធ្វើអធិករណ៍ក្នុងសង្ឃ១ ភិក្ខុល្ងង់ មិនឈ្លាស មានអាបត្តិច្រើន មិនមាន​ការកំណត់អាបត្តិ១ ភិក្ខុនៅច្រឡូកច្រឡំដោយគ្រហស្ថ ដោយការច្រឡូកច្រឡំ មិនសមគួរ១ ម្នាលភិក្ខុទាំងឡាយ កាលបើសង្ឃប្រាថ្នា ក៏គប្បីធ្វើតស្សបាបិយសិកាកម្ម ដល់ភិក្ខុ​ ដែល​ប្រកប​ដោយអង្គទាំង៣ នេះឯង។</text:span></text:p>
      <text:p text:style-name="P1"><text:span text:style-name="T18"><text:tab/>[</text:span><text:span text:style-name="T13">៣៥</text:span><text:span text:style-name="T18">] </text:span><text:span text:style-name="T13">ម្នាលភិក្ខុទាំងឡាយ កាលបើសង្ឃប្រាថ្នា ក៏គប្បីធ្វើ​តស្សបាបិយសិកាកម្ម ដល់​ភិក្ខុដែល​ប្រកបដោយអង្គ៣ដទៃទៀត គឺភិក្ខុមានសីលវិបត្តិ ក្នុងអធិសីល១ មានអាចារវិបត្តិ ក្នុងអជ្ឈាចារ១ មានទិដ្ឋិវិបត្តិ ក្នុងអតិទិដ្ឋិ១។បេ។</text:span></text:p>
      <text:p text:style-name="P1"><text:span text:style-name="T18"><text:tab/>[</text:span><text:span text:style-name="T13">៣៦</text:span><text:span text:style-name="T18">] </text:span><text:span text:style-name="T13">ម្នាលភិក្ខុទាំងឡាយ។បេ។ អង្គ៣ដទៃទៀត គឺភិក្ខុពោលតិះដៀលព្រះពុទ្ធ១ ពោល​តិះដៀលព្រះធម៌១ ពោលតិះដៀលព្រះសង្ឃ១ ម្នាលភិក្ខុទាំងឡាយ កាលបើសង្ឃប្រាថ្នា ក៏គប្បី​ធ្វើ​តស្សបាបិយសិកាកម្ម ដល់ភិក្ខុដែលប្រកបដោយអង្គទាំង៣នេះឯង។</text:span></text:p>
      <text:p text:style-name="P1"><text:span text:style-name="T18"><text:tab/>[</text:span><text:span text:style-name="T13">៣៧</text:span><text:span text:style-name="T18">] </text:span><text:span text:style-name="T13">ម្នាលភិក្ខុទាំងឡាយ កាលបើសង្ឃប្រាថ្នា ក៏គប្បីធ្វើ​តស្សបាបិយសិកាកម្ម ដល់​ភិក្ខុ ៣ពួក គឺ ភិក្ខុអ្នកធ្វើការបង្កហេតុ ធ្វើជម្លោះ ធ្វើសេចក្តីទាស់ទែង បង្កតិរច្ឆានកថា ធ្វើអធិករណ៍​ក្នុងសង្ឃពួក១ ភិក្ខុល្ងង់ មិនឈ្លាស មានអាបត្តិច្រើន មិនមានការកំណត់អាបត្តិពួក១ ភិក្ខុនៅ​ច្រឡូក​ច្រឡំដោយគ្រហស្ថ ដោយការច្រឡូកច្រឡំ​មិនសមគួរពួក១ ម្នាលភិក្ខុទាំងឡាយ កាលបើសង្ឃប្រាថ្នា ក៏គប្បីធ្វើ​តស្សបាបិយសិកាកម្ម ដល់​ភិក្ខុទាំង៣ពួកនេះឯង។</text:span></text:p>
      <text:p text:style-name="P1"><text:span text:style-name="T18"><text:tab/>[</text:span><text:span text:style-name="T13">៣៨</text:span><text:span text:style-name="T18">] </text:span><text:span text:style-name="T13">ម្នាលភិក្ខុទាំងឡាយ កាលបើសង្ឃប្រាថ្នា ក៏គប្បីធ្វើ​តស្សបាបិយសិកាកម្ម ដល់​ភិក្ខុ ៣ពួកដទៃទៀត គឺភិក្ខុមានសីលវិបត្តិ ក្នុងអធិសីលពួក១ ភិក្ខុមានអាចារវិបត្តិ ក្នុងអជ្ឈាចារពួក១ ភិក្ខុមានទិដ្ឋិវិបត្តិ ក្នុងអតិទិដ្ឋិពួក១។បេ។</text:span></text:p>
      <text:p text:style-name="P1"><text:span text:style-name="T18"><text:tab/>[</text:span><text:span text:style-name="T13">៣៩</text:span><text:span text:style-name="T18">] </text:span><text:span text:style-name="T13">ម្នាលភិក្ខុទាំងឡាយ។បេ។ ភិក្ខុ ៣ពួកដទៃទៀត គឺ ភិក្ខុពោលតិះដៀលព្រះពុទ្ធ​ពួក១ ពោលតិះដៀលព្រះធម៌ពួក១ ពោលតិះដៀលព្រះសង្ឃពួក១ ម្នាលភិក្ខុទាំងឡាយ កាលបើ​សង្ឃ​ប្រាថ្នា ក៏គប្បីធ្វើ​តស្សបាបិយសិកាកម្ម ដល់​ភិក្ខុទាំង៣ពួកនេះឯង។</text:span></text:p>
      <text:p text:style-name="P1"><text:soft-page-break/><text:span text:style-name="T18"><text:tab/>[</text:span><text:span text:style-name="T13">៤០</text:span><text:span text:style-name="T18">] </text:span><text:span text:style-name="T13">ម្នាលភិក្ខុទាំងឡាយ ភិក្ខុដែលសង្ឃបានធ្វើតស្សបាបិយសិកាកម្មហើយនោះ ត្រូវប្រព្រឹត្តវត្ត ដោយប្រពៃ។ ឯការប្រព្រឹត្តវត្ត ដោយប្រពៃ ក្នុងតស្សបាបិយសិកាកម្មនោះ ដូច្នេះ គឺភិក្ខុនោះ មិនត្រូវឲ្យឧបសម្បទា មិនត្រូវឲ្យនិស្ស័យ មិនត្រូវឲ្យសាមណេរបម្រើ មិនត្រូវ​ត្រេកអរ ក្នុងការសន្មតិខ្លួន ជាអ្នកប្រដៅភិក្ខុនី ទុកជាបានទទួលការសន្មតិហើយ ក៏មិនត្រូវ​ប្រដៅ​ភិក្ខុនី។បេ។ មិនត្រូវប្រកបពួកភិក្ខុ </text:span><text:span text:style-name="T18">(</text:span><text:span text:style-name="T13">ឲ្យឈ្លោះ</text:span><text:span text:style-name="T18">) </text:span><text:span text:style-name="T13">នឹងពួកភិក្ខុផងគ្នា។ គ្រានោះ សង្ឃបាន​ធ្វើ​តស្សបាបិយសិកាកម្ម ដល់ឧបវាឡភិក្ខុ។</text:span></text:p>
      <text:p text:style-name="P1"><text:span text:style-name="T18"><text:tab/>[</text:span><text:span text:style-name="T13">៤១</text:span><text:span text:style-name="T18">] </text:span><text:span text:style-name="T13">សម័យនោះឯង ពួកភិក្ខុនាំគ្នាបង្កហេតុ ឈ្លោះទាស់ទែងគ្នា ហើយក៏បាន​ប្រព្រឹត្ត​អនាចារ បានពោល និងព្យាយាមល្មើស នូវកិច្ចមិនមែនជារបស់​សមណៈជាច្រើន។ គ្រានោះ ភិក្ខុទាំងនោះ មានសេចក្តីបរិវិតក្ក យ៉ាងនេះថា ពួកយើង នាំគ្នាបង្កហេតុ ឈ្លោះទាស់ទែងគ្នា ហើយក៏បាន​ប្រព្រឹត្ត​អនាចារ បានពោល និងព្យាយាមល្មើស នូវកិច្ច មិនមែនជារបស់​សមណៈ​ជាច្រើន ប្រសិនបើពួកយើង នឹងញុំាងគ្នានិងគ្នាឲ្យធ្វើ ដោយអាបត្តិទាំងឡាយនេះ ក៏បានដែរ តែ​អធិករណ៍នោះ គប្បីប្រព្រឹត្តទៅ ដើម្បីសេចក្តី​រឹងរូស ដើម្បីកំណាច ដើម្បីទំលាយ </text:span><text:span text:style-name="T18">(</text:span><text:span text:style-name="T13">សង្ឃ</text:span><text:span text:style-name="T18">) </text:span><text:span text:style-name="T13">តើពួក​យើង​គប្បីប្រតិបត្តិដូចម្តេចហ្ន៎។ ភិក្ខុទាំងឡាយ ក្រាបទូលសេចក្តីនុ៎ះ ចំពោះព្រះមានព្រះភាគ។ </text:span></text:p>
      <text:p text:style-name="P7"><text:span text:style-name="T18">[</text:span><text:span text:style-name="T13">៤២</text:span><text:span text:style-name="T18">] </text:span><text:span text:style-name="T13">ម្នាលភិក្ខុទាំងឡាយ ភិក្ខុទាំងឡាយ ក្នុងសាសនានេះ នាំគ្នាបង្កហេតុ ឈ្លោះទាស់​ទែង​គ្នា ហើយបាន​ប្រព្រឹត្ត​អនាចារ បានពោល និងព្យាយាមល្មើស នូវកិច្ចមិនមែនជារបស់​សមណៈជាច្រើន។ ម្នាលភិក្ខុទាំងឡាយ បើពួកភិក្ខុក្នុងទីនោះ មានសេចក្តីត្រិះរិះ យ៉ាងនេះថា ពួកយើង នាំគ្នាបង្កហេតុ ឈ្លោះទាស់ទែងគ្នា ហើយបាន​ប្រព្រឹត្ត​អនាចារ បានពោល និងព្យាយាម​ល្មើស នូវកិច្ច មិនមែនជារបស់​សមណៈ​ជាច្រើន ប្រសិនបើពួកយើង ញុំាងគ្នានិងគ្នាឲ្យធ្វើ ដោយ​អាបត្តិទាំងឡាយនេះ ក៏បានដែរ តែ​អធិករណ៍នោះ គប្បីប្រព្រឹត្តទៅ ដើម្បីសេចក្តី​រឹងរូស ដើម្បី​កំណាច ដើម្បីទំលាយ </text:span><text:span text:style-name="T18">(</text:span><text:span text:style-name="T13">សង្ឃ</text:span><text:span text:style-name="T18">)</text:span><text:span text:style-name="T13">។ ម្នាលភិក្ខុទាំងឡាយ​ តថាគត អនុញ្ញាតឲ្យសង្ឃរម្ងាប់​អធិករណ៍ មានសភាពយ៉ាងនេះ ដោយតិណវត្ថារកសមថៈ </text:span><text:span text:style-name="T18">[</text:span><text:span text:style-name="T13">ប្រែថា ធម៌</text:span><text:soft-page-break/><text:span text:style-name="T13">ជាគ្រឿងរម្ងាប់ ដូចគ្រប​ទុកដោយ​ស្មៅ បានដល់កិរិយា ដែលឲ្យមានសេចក្តីស្រុះស្រួលគ្នា ទាំងពីរខាង គឺមិនជម្រះ​រកសេចក្តី​ដើម </text:span><text:span text:style-name="T18">(</text:span><text:span text:style-name="T13">ផ្សះផ្សា</text:span><text:span text:style-name="T18">)</text:span><text:span text:style-name="T13">។</text:span><text:span text:style-name="T18">] </text:span></text:p>
      <text:p text:style-name="P7"><text:span text:style-name="T18">[</text:span><text:span text:style-name="T13">៤៣</text:span><text:span text:style-name="T18">] </text:span><text:span text:style-name="T13">ម្នាលភិក្ខុទាំងឡាយ អធិករណ៍នោះ សង្ឃត្រូវរម្ងាប់យ៉ាងនេះ។ ភិក្ខុ​ទាំងអស់ គប្បីប្រជុំក្នុងទីជាមួយគ្នា លុះប្រជុំគ្នាហើយ ភិក្ខុដែលឈ្លាស ប្រតិពល ត្រូវផ្តៀង​សង្ឃ​ថា បពិត្រព្រះសង្ឃដ៏ចំរើន សូមសង្ឃ​ស្តាប់ខ្ញុំ យើងខ្ញុំទាំងឡាយ នាំគ្នាបង្កហេតុ ឈ្លោះទាស់ទែង​គ្នា ហើយបាន​ប្រព្រឹត្ត​អនាចារ បានពោល និងព្យាយាមល្មើស នូវកិច្ចមិនមែនជារបស់​សមណៈ​ជា​ច្រើន ប្រសិនបើយើងខ្ញុំទាំងឡាយ នឹងញុំាងគ្នានិងគ្នាឲ្យធ្វើ ដោយអាបត្តិទាំងឡាយនេះ ក៏បាន​ដែរ តែ​អធិករណ៍នោះ នឹងគប្បីប្រព្រឹត្តទៅ ដើម្បីសេចក្តី​រឹងរូស ដើម្បីកំណាច ដើម្បីទំលាយ </text:span><text:span text:style-name="T18">(</text:span><text:span text:style-name="T13">សង្ឃ</text:span><text:span text:style-name="T18">)</text:span><text:span text:style-name="T13">។ បើកម្មមានកាលគួរ ដល់សង្ឃហើយ សង្ឃគប្បីរម្ងាប់អធិករណ៍នេះ ដោយ​តិណវត្ថារកសមថៈ វៀរលែងតែអាបត្តិ​មានទោសធ្ងន់ </text:span><text:span text:style-name="T18">[</text:span><text:span text:style-name="T13">អដ្ឋកថា ថា បានដល់អាបត្តិបារាជិក១ សង្ឃាទិសេស១។</text:span><text:span text:style-name="T18">] </text:span><text:span text:style-name="T13">វៀរលែងតែអាបត្តិ ដែលជាគិហិប្បដិសំយុត្ត </text:span><text:span text:style-name="T18">[</text:span><text:span text:style-name="T13">បានដល់អាបត្តិដែលភិក្ខុត្រូវ ដោយជេរប្រទេច នូវពួកគ្រហស្ថ ដោយពាក្យថោកទាប និងការទទួលពាក្យប្តេជ្ញា ប្រកបដោយធម៌។</text:span><text:span text:style-name="T18">]</text:span><text:span text:style-name="T13">។ បណ្តាភិក្ខុទាំងឡាយ ដែលជាបក្ខពួកជាមួយគ្នា ភិក្ខុអ្នកឈ្លាស ប្រតិពល ត្រូវផ្តៀងបក្ខពួករបស់ខ្លួនថា សូមលោកដ៏មានអាយុទាំងឡាយស្តាប់ខ្ញុំ ពួកយើង នាំគ្នាបង្កហេតុ ឈ្លោះទាស់ទែងគ្នា ហើយបាន​ប្រព្រឹត្ត​អនាចារ បានពោល និងព្យាយាមល្មើស នូវកិច្ចមិនមែន​ជារបស់​សមណៈជាច្រើន ប្រសិនបើយើងទាំងឡាយ នឹងនាំគ្នាធ្វើ ដោយអាបត្តិទាំងនេះ ក៏បាន​ដែរ តែ​អធិករណ៍នោះ គប្បីប្រព្រឹត្តទៅ ដើម្បីសេចក្តី​រឹងរូស ដើម្បីកំណាច ដើម្បីទំលាយ </text:span><text:span text:style-name="T18">(</text:span><text:span text:style-name="T13">សង្ឃ</text:span><text:span text:style-name="T18">)</text:span><text:span text:style-name="T13">។ បើកម្មមានកាលគួរ ដល់លោកមានអាយុទាំងឡាយហើយ ខ្ញុំសូមសំដែង​អាបត្តិ របស់លោក​មានអាយុទាំងឡាយផង អាបត្តិរបស់ខ្លួនខ្ញុំផង ក្នុងកណ្តាលជំនុំសង្ឃ ដោយតិណវត្ថារកសមថៈ ដើម្បីប្រយោជន៍ ដល់លោកដ៏មានអាយុទាំងឡាយផង ដើម្បីប្រយោជន៍ ដល់ខ្លួនខ្ញុំផង វៀរលែង​តែអាបត្តិ​ ដែលមានទោសធ្ងន់ និងវៀរលែងតែអាបត្តិ ដែលជាគិហិប្បដិសំយុត្ត។</text:span></text:p>
      <text:p text:style-name="P7"><text:soft-page-break/><text:span text:style-name="T18">[</text:span><text:span text:style-name="T13">៤៤</text:span><text:span text:style-name="T18">] </text:span><text:span text:style-name="T13">បណ្តាភិក្ខុទាំងឡាយ ដែលជាពួក ជាមួយគ្នាដទៃទៀត ​ភិក្ខុដែលឈ្លាស ប្រតិពល ត្រូវផ្តៀងពួករបស់ខ្លួន ក្នុងវេលានោះថា សូមលោកដ៏មានអាយុទាំងឡាយស្តាប់ខ្ញុំ </text:span><text:span text:style-name="T21">ពួ</text:span><text:span text:style-name="T13">កយើងទាំង​ឡាយ នាំគ្នាបង្កហេតុ ឈ្លោះទាស់ទែងគ្នា ហើយបាន​ប្រព្រឹត្ត​អនាចារ បានពោល និងព្យាយាម​ល្មើស នូវកិច្ចមិនមែន​ជារបស់​សមណៈជាច្រើន ប្រសិនបើពួកយើង នឹងញ៉ាំងគ្នានឹងគ្នាឲ្យធ្វើ ដោយអាបត្តិទាំងនេះ ក៏បាន​ដែរ តែ​អធិករណ៍នោះ គប្បីប្រព្រឹត្តទៅ ដើម្បីសេចក្តី​រឹងរូស ដើម្បី​កំណាច ដើម្បីទំលាយ </text:span><text:span text:style-name="T18">(</text:span><text:span text:style-name="T13">សង្ឃ</text:span><text:span text:style-name="T18">)</text:span><text:span text:style-name="T13">។ បើកម្មមានកាលដ៏សមគួរ ដល់លោកដ៏មានអាយុ​ទាំងឡាយ​ហើយ ខ្ញុំសូមសំដែង​អាបត្តិ របស់លោកដ៏​មានអាយុទាំងឡាយផង អាបត្តិរបស់ខ្លួនខ្ញុំផង ក្នុង​កណ្តាលជំនុំសង្ឃ ដោយតិណវត្ថារកសមថៈ ដើម្បីប្រយោជន៍ ដល់លោកដ៏​មាន​អាយុ​ទាំងឡាយ​ផង ដើម្បីប្រយោជន៍ ដល់ខ្លួនខ្ញុំផង វៀរលែង​តែអាបត្តិ​ មានទោសធ្ងន់ វៀរលែងតែអាបត្តិ ដែលជាគិហិប្បដិសំយុត្ត។</text:span></text:p>
      <text:p text:style-name="P7"><text:span text:style-name="T18">[</text:span><text:span text:style-name="T13">៤៥</text:span><text:span text:style-name="T18">] </text:span><text:span text:style-name="T13">បណ្តាភិក្ខុទាំងឡាយ ដែលជាបក្ខពួកជាមួយគ្នា ​ភិក្ខុដែលឈ្លាស ប្រតិពល ត្រូវផ្តៀង​សង្ឃថា បពិត្រព្រះសង្ឃដ៏ចំរើន សូមសង្ឃស្តាប់ខ្ញុំ យើងខ្ញុំទាំង​ឡាយ នាំគ្នាបង្កហេតុ ឈ្លោះទាស់ទែងគ្នា ហើយក៏បាន​ប្រព្រឹត្ត​អនាចារ បានពោល និងព្យាយាម​ល្មើស នូវកិច្ចមិនមែន​ជារបស់​សមណៈជាច្រើន ប្រសិនបើពួកយើង នឹងញ៉ាំងគ្នានឹងគ្នាឲ្យធ្វើ ដោយអាបត្តិទាំងនេះ ក៏បាន​ដែរ តែ​អធិករណ៍នោះ គប្បីប្រព្រឹត្តទៅ ដើម្បីសេចក្តី​រឹងរូស ដើម្បី​កំណាច ដើម្បីទំលាយ </text:span><text:span text:style-name="T18">(</text:span><text:span text:style-name="T13">សង្ឃ</text:span><text:span text:style-name="T18">)</text:span><text:span text:style-name="T13">។ បើកម្មមានកាលដ៏សមគួរ ដល់សង្ឃហើយ ខ្ញុំសូមសំដែង​អាបត្តិ របស់លោកដ៏​មានអាយុ​ទាំងនេះផង អាបត្តិរបស់ខ្លួនខ្ញុំផង ក្នុង​កណ្តាលជំនុំសង្ឃ ដោយតិណវត្ថារកសមថៈ ដើម្បី​ប្រយោជន៍ ដល់លោកដ៏​មាន​អាយុ​ទាំងឡាយនេះ​ផង ដើម្បីប្រយោជន៍ ដល់ខ្លួនខ្ញុំផង វៀរលែង​តែអាបត្តិ​ ដែលមានទោសធ្ងន់ វៀរលែងតែអាបត្តិ ដែលជាគិហិប្បដិសំយុត្ត។ នេះជាញត្តិ។ បពិត្រព្រះសង្ឃដ៏ចំរើន សូមសង្ឃស្តាប់ខ្ញុំ ពួកយើង នាំគ្នាបង្កហេតុ ឈ្លោះទាស់ទែងគ្នា ហើយ​បាន​​ប្រព្រឹត្ត​អនាចារ បានពោល និងព្យាយាម​ល្មើស នូវកិច្ចមិនមែន​ជារបស់​សមណៈជា​ច្រើន ប្រសិន​បើយើងទាំងឡាយ នឹងនាំគ្នាធ្វើ ដោយអាបត្តិទាំងនេះ ក៏បាន​ដែរ តែ​អធិករណ៍នោះ គប្បី​ប្រព្រឹត្តទៅ ដើម្បីសេចក្តី​រឹងរូស ដើម្បី​កំណាច </text:span><text:soft-page-break/><text:span text:style-name="T13">ដើម្បីទំលាយ </text:span><text:span text:style-name="T18">(</text:span><text:span text:style-name="T13">សង្ឃ</text:span><text:span text:style-name="T18">)</text:span><text:span text:style-name="T13">។ ខ្ញុំសូមសំដែង​អាបត្តិ របស់​លោក​​មានអាយុ​ទាំងនេះផង អាបត្តិរបស់ខ្លួនខ្ញុំផង ក្នុង​កណ្តាលជំនុំសង្ឃ ដោយ​តិណវត្ថារក​សមថៈ ដើម្បី​ប្រយោជន៍ ដល់លោកដ៏​មាន​អាយុ​ទាំងឡាយនេះ​ផង ដើម្បីប្រយោជន៍ ដល់​ខ្លួនខ្ញុំ​ផង វៀរលែង​តែអាបត្តិ​ ដែលមានទោសធ្ងន់ វៀរលែងតែអាបត្តិ ដែលជា​គិហិប្បដិសំយុត្ត។ ការ​សំដែងអាបត្តិទាំងឡាយនេះ របស់ពួកយើង ក្នុងកណ្តាលជំនុំសង្ឃ ដោយ​តិណវត្ថារកសមថៈ វៀរ​លែងតែអាបត្តិ ដែលមានទោសធ្ងន់ វៀរលែងតែអាបត្តិ ដែលជាគិហិប្បដិសំយុត្ត គួរ​ដល់​លោក​មានអាយុអង្គណា លោក​មានអាយុអង្គនោះ ត្រូវស្ងៀម មិនគួរ ដល់លោក​មានអាយុអង្គ​ណា លោកមានអាយុ​អង្គនោះ ត្រូវនិយាយឡើង។ អាបត្តិទាំងឡាយនេះ យើងទាំងឡាយ​បាន​សំដែងហើយ ក្នុងកណ្តាលជំនុំសង្ឃ ដោយតិណវត្ថារកសមថៈ វៀរលែងតែអាបត្តិ ដែលមាន​ទោសធ្ងន់ វៀរលែងតែអាបត្តិ ដែលជា​គិហិប្បដិសំយុត្ត ការសំដែងនេះ គួរដល់សង្ឃ ព្រោះហេតុ​នោះ បានជាសង្ឃស្ងៀម។ ខ្ញុំសូមចាំទុក នូវសេចក្តីនេះ ដោយអាការស្ងៀមយ៉ាងនេះ។</text:span></text:p>
      <text:p text:style-name="P1"><text:span text:style-name="T18"><text:tab/>[</text:span><text:span text:style-name="T13">៤៦</text:span><text:span text:style-name="T18">] </text:span><text:span text:style-name="T13">បណ្តាភិក្ខុ ដែលជាពួកជាមួយគ្នាដទៃទៀត ​ភិក្ខុដែលឈ្លាស ប្រតិពល ត្រូវផ្តៀង​សង្ឃ ក្នុងវេលានោះថា បពិត្រព្រះសង្ឃដ៏ចំរើន សូមសង្ឃស្តាប់ខ្ញុំ យើងទាំង​ឡាយ នាំគ្នាបង្ក​ហេតុ ឈ្លោះទាស់ទែងគ្នា បាន​ប្រព្រឹត្ត​អនាចារ បានពោល និងព្យាយាម​ល្មើស នូវកិច្ចមិនមែន​ជារបស់​សមណៈជាច្រើន ប្រសិនបើយើងទាំងឡាយ ញ៉ាំងគ្នានឹងគ្នាឲ្យធ្វើ ដោយអាបត្តិទាំងឡាយនេះ ​អធិករណ៍នោះ គប្បីប្រព្រឹត្តទៅ ដើម្បីសេចក្តី​រឹងរូស ដើម្បី​កំណាច ដើម្បីទំលាយ </text:span><text:span text:style-name="T18">(</text:span><text:span text:style-name="T13">សង្ឃ</text:span><text:span text:style-name="T18">)</text:span><text:span text:style-name="T13">។ បើកម្ម​មានកាលគួរ ដល់សង្ឃហើយ ខ្ញុំគប្បីសំដែង​អាបត្តិ របស់លោកដ៏​មានអាយុ​ទាំងនេះផង អាបត្តិ​របស់ខ្ញុំផង ក្នុង​កណ្តាលជំនុំសង្ឃ ដោយតិណវត្ថារកសមថៈ ដើម្បី​ប្រយោជន៍ ដល់លោកដ៏​មាន​អាយុ​ទាំងឡាយ​ផង ដើម្បីប្រយោជន៍ ដល់ខ្លួនខ្ញុំផង វៀរលែង​តែអាបត្តិ​ ដែលមានទោសធ្ងន់ វៀរលែងតែអាបត្តិ ដែលជាគិហិប្បដិសំយុត្ត។ នេះជាញត្តិ។ បពិត្រព្រះសង្ឃដ៏ចំរើន សូមសង្ឃ​ស្តាប់ខ្ញុំ យើងខ្ញុំទាំង​ឡាយ នាំគ្នាបង្កហេតុ ឈ្លោះទាស់ទែងគ្នា ហើយបាន​ប្រព្រឹត្ត​អនាចារ បាន​ពោល និងព្យាយាម​ល្មើស នូវកិច្ចមិនមែន​ជារបស់​សមណៈជា​ច្រើន។ ប្រសិនបើយើង​ទាំង​ឡាយ ញ៉ាំងគ្នានឹងគ្នាឲ្យធ្វើ ដោយអាបត្តិ</text:span><text:soft-page-break/><text:span text:style-name="T13">ទាំងនេះ ​អធិករណ៍នោះ គប្បីប្រព្រឹត្តទៅ ដើម្បីសេចក្តី​រឹងរូស ដើម្បី​កំណាច ដើម្បីទំលាយ </text:span><text:span text:style-name="T18">(</text:span><text:span text:style-name="T13">សង្ឃ</text:span><text:span text:style-name="T18">)</text:span><text:span text:style-name="T13">។ ខ្ញុំសូមសំដែង​អាបត្តិ របស់លោក​ដ៏មានអាយុ​ទាំងឡាយ​នេះ​ផង អាបត្តិរបស់ខ្លួនខ្ញុំផង ក្នុង​កណ្តាលជំនុំសង្ឃ ដោយ​តិណវត្ថារក​សមថៈ ដើម្បី​ប្រយោជន៍ ដល់​លោក​ដ៏​មាន​អាយុ​ទាំងឡាយនេះ​ផង ដើម្បីប្រយោជន៍ ដល់ខ្លួនខ្ញុំផង វៀរលែង​តែអាបត្តិ​ ដែល​មាន​ទោសធ្ងន់ វៀរលែងតែអាបត្តិ ដែលជា​គិហិប្បដិសំយុត្ត។ ការសំដែងអាបត្តិទាំងឡាយនេះ របស់យើងទាំងឡាយ ក្នុងកណ្តាលជំនុំសង្ឃ ដោយ​តិណវត្ថារកសមថៈ វៀរលែងតែអាបត្តិ ដែលមានទោសធ្ងន់ វៀរលែងតែអាបត្តិ ដែលជាគិហិប្បដិសំយុត្ត គួរដល់លោកដ៏មានអាយុអង្គ​ណា លោកដ៏​មានអាយុអង្គនោះ ត្រូវស្ងៀម មិនគួរ ដល់លោកមានអាយុអង្គណា លោកដ៏​មាន​អាយុ​​អង្គនោះ ត្រូវនិយាយឡើង។ អាបត្តិទាំងនេះ យើងទាំងឡាយ បាន​សំដែង​ហើយ ក្នុង​កណ្តាល​ជំនុំសង្ឃ ដោយតិណវត្ថារកសមថៈ វៀរលែងតែអាបត្តិ ដែលមានទោសធ្ងន់ វៀរលែង​តែអាបត្តិ ដែលជា​គិហិប្បដិសំយុត្ត ការសំដែងអាបត្តិនេះ គួរដល់សង្ឃ ព្រោះហេតុនោះ បាន​ជា​សង្ឃស្ងៀម។ ខ្ញុំសូមចាំទុក នូវសេចក្តីនេះ ដោយអាការស្ងៀមយ៉ាងនេះ។</text:span></text:p>
      <text:p text:style-name="P8"><text:span text:style-name="T18">[</text:span><text:span text:style-name="T13">៤៧</text:span><text:span text:style-name="T18">] </text:span><text:span text:style-name="T13">ម្នាលភិក្ខុទាំងឡាយ ភិក្ខុទាំងនោះ ឈ្មោះថាបានចេញចាកអាបត្តិទាំងឡាយនោះ ដោយអាការយ៉ាងនេះហើយ វៀរលែងតែអាបត្តិ ដែលមានទោសធ្ងន់ វៀរលែងតែអាបត្តិ ដែលជា​គិហិប្បដិសំយុត្ត វៀរលែងតែការធ្វើឲ្យច្បាស់នូវទិដ្ឋិ វៀរលែងតែភិក្ខុទាំងឡាយណា ដែលមិនមាន​</text:span><text:span text:style-name="T19">នៅ </text:span><text:span text:style-name="T20">[</text:span><text:span text:style-name="T19">គឺមិនបានមកក្នុងទីនោះ ឬមកហើយ ឲ្យឆន្ទះហើយ តែទៅអង្គុយ​ក្នុងទីដទៃ មានបរិវេណ​ជាដើម</text:span><text:span text:style-name="T20">]</text:span><text:span text:style-name="T18"> </text:span><text:span text:style-name="T13">ក្នុងទីនោះ។</text:span></text:p>
      <text:p text:style-name="P8"><text:span text:style-name="T18">[</text:span><text:span text:style-name="T13">៤៨</text:span><text:span text:style-name="T18">] </text:span><text:span text:style-name="T13">សម័យនោះឯង ភិក្ខុទាំងឡាយ ទាស់ទែងនឹងពួកភិក្ខុនី។ ពួកភិក្ខុនី ក៏ទាស់គ្នា នឹងពួកភិក្ខុ។ ចំណែកខាងឆន្នភិក្ខុ ក៏ចូលជ្រៀតជ្រក ទៅរកពួកភិក្ខុនី ហើយទាស់ទែងនឹងពួក​ភិក្ខុ ប្រកាន់ គឺចូលដៃខាងពួកភិក្ខុនី។ ភិក្ខុទាំងឡាយណា មានសេចក្តីប្រាថ្នាតិច។បេ។ ភិក្ខុទាំងនោះ ក៏ពោលទោស តិះដៀល បន្តុះបង្អាប់ថា ឆន្នភិក្ខុ មិនសមបើនឹងចូលជ្រៀតជ្រក ទៅរកពួកភិក្ខុនី ហើយមកទាស់ទែងនឹងពួកភិក្ខុ ប្រកាន់ខាងពួកភិក្ខុនីសោះ។ លំដាប់នោះ ភិក្ខុទាំងឡាយនោះ ក្រាបបង្គំទូល​សេចក្តីនុ៎ះ ចំពោះព្រះមានព្រះភាគ។ ព្រះមានព្រះភាគ ទ្រង់ត្រាស់ថា ម្នាល</text:span><text:soft-page-break/><text:span text:style-name="T13">ភិក្ខុទាំងឡាយ ដំណើរនោះ ពិតមែនឬ។បេ។ ភិក្ខុទាំងឡាយ ក្រាបបង្គំទូលថា បពិត្រ​ព្រះមានព្រះភាគ ដំណើរនោះ ពិតមែន។បេ។ លុះទ្រង់តិះដៀលហើយ ទ្រង់ធ្វើធម្មីកថា ត្រាស់​ហៅភិក្ខុទាំងឡាយមកថា ម្នាលភិក្ខុទាំងឡាយ អធិករណ៍ទាំងឡាយ៤នេះ គឺវិវាទាធិករណ៍១ អនុវាទាធិករណ៍១ អាបត្តាធិករណ៍១ កិច្ចាធិករណ៍១។</text:span></text:p>
      <text:p text:style-name="P8"><text:span text:style-name="T18">[</text:span><text:span text:style-name="T13">៤៩</text:span><text:span text:style-name="T18">] </text:span><text:span text:style-name="T13">បណ្តាអធិករណ៍៤យ៉ាងនោះ វិវាទាធិករណ៍ តើដូចម្តេច។ ម្នាលភិក្ខុទាំងឡាយ ភិក្ខុទាំងឡាយក្នុងសាសនានេះ ទាស់ទែងគ្នាថា នេះជាធម៌ ឬថា នេះមិនមែនជាធម៌ នេះជាវិន័យ ឬថា នេះមិនមែនជាវិន័យ នេះជាពាក្យ ដែលព្រះតថាគត ទ្រង់ត្រាស់សំដែងទុកមកហើយ ឬថា នេះជាពាក្យ ដែលព្រះតថាគត មិនបានទ្រង់​ត្រាស់សំដែងទុកមកទេ នេះជាកិច្ច ដែល​ព្រះតថាគត ទ្រង់ប្រព្រឹត្តសន្សំមកហើយ ឬថា នេះជាកិច្ច ដែលព្រះតថាគត មិនបានទ្រង់​ប្រព្រឹត្ត​សន្សំ​មកទេ នេះជាពាក្យ ដែលព្រះតថាគត ទ្រង់បញ្ញត្តទុកមកហើយ ឬថា នេះជាពាក្យ ដែល​ព្រះតថាគត មិនបានទ្រង់បញ្ញត្តទុកមកទេ នេះជាអាបត្តិ ឬថា នេះមិនមែន​ជាអាបត្តិ នេះជា​អាបត្តិស្រាល ឬថា នេះជាអាបត្តិធ្ងន់ នេះជាអាបត្តិមានចំណែក​សេសសល់ ឬថា នេះជាអាបត្តិ មិនមានចំណែកសេសសល់ នេះជាអាបត្តិអាក្រក់ ឬថា នេះមិនមែន​ជាអាបត្តិអាក្រក់ បណ្តា​អធិករណ៍ទាំងឡាយនោះ ការបង្កហេតុ ការឈ្លោះ ការប្រកាន់ផ្សេងគ្នា ការទាស់ទែងគ្នា ការពោល​ផ្សេងៗគ្នា ការពោលដោយឡែកពីគ្នា ការពោល ដើម្បីសេចក្តីទុក្ខដល់ចិត្ត ការប្រកួត​ប្រកាន់ណា ការបង្កហេតុ ជាដើមនេះ តថាគតហៅថា វិវាទាធិករណ៍ ។</text:span></text:p>
      <text:p text:style-name="P8"><text:span text:style-name="T18">[</text:span><text:span text:style-name="T13">៥០</text:span><text:span text:style-name="T18">] </text:span><text:span text:style-name="T13">បណ្តាអធិករណ៍ទាំង៤នោះ អនុវាទាធិករណ៍ តើដូចម្តេច។ ម្នាលភិក្ខុទាំងឡាយ ពួកភិក្ខុក្នុងសាសនានេះ ចោទភិក្ខុផងគ្នា ដោយសីលវិបត្តិក្តី ដោយអាចារវិបត្តិក្តី ដោយ​ទិដ្ឋិវិបត្តិ​ក្តី ដោយអាជីវវិបត្តិក្តី បណ្តាអធិករណ៍ទាំង៤នោះ ការចោទ ការតិះដៀល ការពោលរឿយៗ ការនិយាយរឿយៗ ការបង្អោនទៅ </text:span><text:span text:style-name="T18">(</text:span><text:span text:style-name="T13">កាន់អធិករណ៍</text:span><text:span text:style-name="T18">) </text:span><text:span text:style-name="T13">ការប្រឹងប្រែងឡើង ការបន្ថែមកំលាំងណា ការចោទ ជាដើមនោះ តថាគតហៅថា អនុវាទាធិករណ៍ ។</text:span></text:p>
      <text:p text:style-name="P8"><text:soft-page-break/><text:span text:style-name="T18">[</text:span><text:span text:style-name="T13">៥១</text:span><text:span text:style-name="T18">] </text:span><text:span text:style-name="T13">បណ្តាអធិករណ៍ទាំង៤នោះ អាបត្តាធិករណ៍ តើដូចម្តេច។ អាបត្តិទាំង៥កង ជាអាបត្តាធិករណ៍ក៏មាន អាបត្តិទាំង៧កង ជាអាបត្តាធិករណ៍ក៏មាន នេះតថាគតហៅថា អាបត្តាធិករណ៍ ។</text:span></text:p>
      <text:p text:style-name="P8"><text:span text:style-name="T18">[</text:span><text:span text:style-name="T13">៥២</text:span><text:span text:style-name="T18">] </text:span><text:span text:style-name="T13">បណ្តាអធិករណ៍ទាំង៤នោះ កិច្ចាធិករណ៍ តើដូចម្តេច។ កិច្ចរបស់សង្ឃ </text:span><text:span text:style-name="T18">(</text:span><text:span text:style-name="T13">ឬ</text:span><text:span text:style-name="T18">) </text:span><text:span text:style-name="T13">កម្ម​ដែលសង្ឃត្រូវធ្វើបាន </text:span><text:span text:style-name="T18">(</text:span><text:span text:style-name="T13">ដូចយ៉ាង</text:span><text:span text:style-name="T18">) </text:span><text:span text:style-name="T13">អបលោកនកម្ម ញត្តិកម្ម ញត្តិទុតិយកម្ម និងញត្តិចតុត្ថកម្ម នេះ តថាគតហៅថា កិច្ចាធិករណ៍ ។</text:span></text:p>
      <text:p text:style-name="P8"><text:span text:style-name="T18">[</text:span><text:span text:style-name="T13">៥៣</text:span><text:span text:style-name="T18">] </text:span><text:span text:style-name="T13">អ្វីជាមូលនៃ វិវាទាធិករណ៍ ។ ធម៌៦យ៉ាង ជាមូលនៃសេចក្តីវិវាទ ចាត់ជា មូលនៃវិវាទាធិករណ៍ គឺ អកុសលមូល ៣យ៉ាង ជាមូលនៃវិវាទាធិករណ៍ និងកុសលមូល ៣យ៉ាង ជាមូលនៃវិវាទាធិករណ៍ដែរ។ ធម៌៦យ៉ាង ជាមូលនៃវិវាទ ដែលចាត់​ជា មូលនៃវិវាទាធិករណ៍ នោះ ដូចម្តេច។ ម្នាលភិក្ខុទាំងឡាយ ភិក្ខុក្នុងសាសនានេះ ជាអ្នកមានសេចក្តីក្រោធច្រើន ជាអ្នក​ចងគំនុំទុក ម្នាលភិក្ខុទាំងឡាយ ភិក្ខុណា មានសេចក្តីក្រោធច្រើន ជាអ្នកចងគំនុំទុក ភិក្ខុនោះ ឈ្មោះថា ឥតមានសេចក្តីគោរព ឥតមានសេចក្តីកោតក្រែង ក្នុងព្រះសាស្តាផង ឈ្មោះថា ឥតមានសេចក្តីគោរព ឥតមានសេចក្តីកោតក្រែង ក្នុងព្រះធម៌ផង ឈ្មោះថា ឥតមានសេចក្តីគោរព ឥតមានសេចក្តីកោតក្រែង ក្នុងព្រះសង្ឃផង ឈ្មោះថា មិនធ្វើឲ្យពេញ​លេញ ក្នុងសិក្ខាផង ម្នាលភិក្ខុទាំងឡាយ ភិក្ខុណាឥតមានសេចក្តីគោរព ឥតមានសេចក្តី​កោត​ក្រែង ក្នុងព្រះសាស្តាផង ឥតមានសេចក្តីគោរព ឥតមានសេចក្តីកោតក្រែង ក្នុងព្រះធម៌ផង ឥតមានសេចក្តីគោរព ឥតមានសេចក្តីកោតក្រែង ក្នុងព្រះសង្ឃផង មិនធ្វើឲ្យពេញលេញ ក្នុងសិក្ខាផង ភិក្ខុនោះ ឈ្មោះថា ញ៉ាំងសេចក្តីវិវាទ ដែលកំពុងកើត ឲ្យកើតឡើងក្នុងសង្ឃ ដើម្បី​មិនជាប្រយោជន៍ ដល់ជនច្រើន ដើម្បី​មិនបានសេចក្តីសុខ ដល់ជនច្រើន ដើម្បីសេចក្តី​មិនចម្រើន​ ដល់ជនច្រើន ដើម្បីមិនជាប្រយោជន៍ ដើម្បីសេចក្តីទុក្ខ ដល់ទេវតា និងមនុស្សទាំងឡាយ។ ម្នាលភិក្ខុទាំងឡាយ បើអ្នកទាំងឡាយ ពិចារណាឃើញ នូវមូលនៃសេចក្តីវិវាទខាងក្នុងក្តី ខាងក្រៅ​ក្តី មានសភាពយ៉ាងនេះហើយ ម្នាលភិក្ខុទាំងឡាយ អ្នកទាំងឡាយ គប្បីព្យាយាម ដើម្បី​លះបង់ នូវមូលនៃសេចក្តីវិវាទ ដ៏លាមកនោះឯង ក្នុងអធិករណ៍នោះចេញ។ ម្នាលភិក្ខុទាំងឡាយ បើ</text:span><text:soft-page-break/><text:span text:style-name="T13">អ្នកទាំងឡាយ មិនបាន​ពិចារណាឃើញ នូវមូលនៃសេចក្តីវិវាទខាងក្នុង និង ខាងក្រៅ​ មានសភាពយ៉ាងនេះទេ ម្នាលភិក្ខុទាំងឡាយ អ្នកទាំងឡាយ គួរប្រតិបត្តិ កុំឲ្យមូលនៃសេចក្តីវិវាទ ដ៏លាមកនោះ ចំរើនតទៅខាងមុខ ក្នុងអធិករណ៍នោះទៀតឡើយ។ យ៉ាងនេះឯង ឈ្មោះថា ការលះបង់ នូវមូលនៃសេចក្តីវិវាទដ៏លាមកនុ៎ះ។ យ៉ាងនេះឯង ឈ្មោះថា មិនឲ្យមូល​ នៃសេចក្តី​វិវាទ ដ៏លាមកនោះ ចំរើនតទៅខាងមុខទៀតបាន។</text:span></text:p>
      <text:p text:style-name="P8"><text:span text:style-name="T18">[</text:span><text:span text:style-name="T13">៥៤</text:span><text:span text:style-name="T18">] </text:span><text:span text:style-name="T13">ម្នាលភិក្ខុទាំងឡាយ ហេតុដទៃមានតទៅទៀត ភិក្ខុជាអ្នកលុបគុណគេ ជាអ្នក​ប្រណាំងវាសនា។បេ។ ជាអ្នកមានសេចក្តីឫស្យា ជាអ្នកមានសេចក្តីកំណាញ់។បេ។ ជាអ្នកអួតអាង ជាអ្នកមានមាយា។បេ។ ជាអ្នកមានសេចក្តីប្រាថ្នាលាមក ជាអ្នកមានសេចក្តីឃើញខុស។បេ។ ជាអ្នកបបោសអង្អែលទិដ្ឋិរបស់ខ្លួន ប្រកាន់ខ្ជាប់មាំ លះបង់បានដោយកម្រ ម្នាលភិក្ខុទាំងឡាយ ភិក្ខុណា ជាអ្នកបបោសអង្អែលទិដ្ឋិរបស់ខ្លួន ប្រកាន់ខ្ជាប់មាំ លះបង់បានដោយកម្រ ភិក្ខុនោះ ឈ្មោះថា ឥតមានសេចក្តីគោរព ឥតមានសេចក្តី​កោត​ក្រែង ក្នុងព្រះសាស្តាផង ឥតមាន​សេចក្តី​គោរព ឥតមានសេចក្តីកោតក្រែង ក្នុងព្រះធម៌ផង ឥតមានសេចក្តីគោរព ឥតមាន​សេចក្តី​កោត​ក្រែង ក្នុងព្រះសង្ឃផង មិនធ្វើឲ្យពេញលេញ ក្នុងសិក្ខាផង ម្នាលភិក្ខុទាំងឡាយ ភិក្ខុឯណា ឥតមានសេចក្តីគោរព ឥតមានសេចក្តី​កោត​ក្រែង ក្នុងព្រះសាស្តាផង ក្នុងព្រះធម៌ផង។បេ។ ក្នុងព្រះសង្ឃផង។បេ។ មិនធ្វើឲ្យពេញលេញ ក្នុងសិក្ខាផង ភិក្ខុនោះ ឈ្មោះថា ញ៉ាំងវិវាទ ដែល​កំពុងកើត ឲ្យកើតឡើងក្នុងសង្ឃ ដើម្បី​មិនជាប្រយោជន៍ ដល់ជនច្រើន ដើម្បី​មិនបានសេចក្តីសុខ ដល់ជនច្រើន ដើម្បីមិនមានសេចក្តីចម្រើន​ ដល់ជនច្រើន ដើម្បីមិនមានប្រយោជន៍ ដើម្បី​សេចក្តី​ទុក្ខ ដល់ទេវតា និងមនុស្សទាំងឡាយ។ ម្នាលភិក្ខុទាំងឡាយ បើអ្នកទាំងឡាយ ពិចារណាឃើញ នូវមូលនៃសេចក្តីវិវាទខាងក្នុងក្តី ខាងក្រៅ​ក្តី មានសភាពយ៉ាងនេះ ម្នាលភិក្ខុទាំងឡាយ អ្នកទាំង​ឡាយ ត្រូវព្យាយាម ដើម្បី​លះបង់ នូវមូលនៃសេចក្តីវិវាទ ដ៏លាមកនោះឯង ក្នុងអធិករណ៍​នោះ​ចេញ។ ម្នាលភិក្ខុទាំងឡាយ បើអ្នកទាំងឡាយ មិន​ពិចារណាឃើញមូល នៃវិវាទខាងក្នុងក្តី <text:s/>ខាង​ក្រៅ​ក្តី ដែលមានសភាពយ៉ាងនេះទេ ម្នាលភិក្ខុទាំងឡាយ អ្នកទាំងឡាយ គួរប្រតិបត្តិ កុំឲ្យមូល​នៃ​</text:span><text:soft-page-break/><text:span text:style-name="T13">វិវាទដ៏លាមកនោះ ចំរើនតទៅខាងមុខ ក្នុងអធិករណ៍នោះទៀតឡើយ។ យ៉ាងនេះឯង ឈ្មោះថា ការលះបង់ នូវមូលនៃសេចក្តីវិវាទ ដ៏លាមកនុ៎ះ។ យ៉ាងនេះឯង ឈ្មោះថា មិនឲ្យមូល​ នៃ​វិវាទ ដ៏លាមកនោះ ចំរើនតទៅខាងមុខទៀតបាន មូលនៃវិវាទ៦យ៉ាងនេះ ចាត់ជា មូលនៃវិវាទាធិករណ៍ ។</text:span></text:p>
      <text:p text:style-name="P8"><text:span text:style-name="T18">[</text:span><text:span text:style-name="T13">៥៥</text:span><text:span text:style-name="T18">] </text:span><text:span text:style-name="T13">អកុសលមូល៣ ដែលចាត់ជា មូលនៃវិវាទាធិករណ៍ នោះ តើដូចម្តេច។ ម្នាលភិក្ខុទាំងឡាយ ពួកភិក្ខុក្នុងសាសនានេះ មានចិត្តលោភ ទាស់ទែងគ្នា មានចិត្ត​ប្រទូស្ត​ទាស់ទែងគ្នា មានចិត្តវង្វេងទាស់ទែងគ្នាថា នេះជាធម៌ក្តី នេះមិនមែនជាធម៌ក្តី នេះជាវិន័យក្តី នេះមិនមែនជាវិន័យក្តី នេះជាពាក្យ ដែលព្រះតថាគត ទ្រង់ត្រាស់សំដែងទុកមកហើយក្តី នេះមិនមែនជាពាក្យ ដែលព្រះតថាគត ទ្រង់​ត្រាស់សំដែងទុកមកទេក្តី នេះជាកិច្ច ដែល​ព្រះតថាគត ទ្រង់ប្រព្រឹត្តសន្សំមកហើយក្តី នេះមិនមែនជាកិច្ច ដែលព្រះតថាគត ទ្រង់​ប្រព្រឹត្ត​សន្សំ​មកក្តី នេះជាពាក្យ ដែលព្រះតថាគត ទ្រង់បញ្ញត្តក្តី នេះមិនមានជាពាក្យ ដែល​ព្រះតថាគត ទ្រង់បញ្ញត្តក្តី នេះជាអាបត្តិក្តី នេះមិនមែន​ជាអាបត្តិក្តី នេះជា​អាបត្តិស្រាលក្តី នេះជាអាបត្តិធ្ងន់​ក្តី នេះជាអាបត្តិ មានចំណែក​សេសសល់ក្តី នេះជាអាបត្តិ មិនមានចំណែកសេសសល់ក្តី នេះជាអាបត្តិអាក្រក់ក្តី នេះមិនមែន​ជាអាបត្តិអាក្រក់ក្តី អកុសលមូល ទាំង៣នេះឯង ចាត់ជា មូលនៃវិវាទាធិករណ៍ ។</text:span></text:p>
      <text:p text:style-name="P8"><text:span text:style-name="T18">[</text:span><text:span text:style-name="T13">៥៦</text:span><text:span text:style-name="T18">] </text:span><text:span text:style-name="T13">កុសលមូល ៣យ៉ាង ដែលចាត់ជា មូលនៃវិវាទាធិករណ៍ នោះ តើដូចម្តេច។ ម្នាលភិក្ខុទាំងឡាយ ពួកភិក្ខុក្នុងសាសនានេះ មានចិត្តមិនលោភទាស់ទែងគ្នា មានចិត្តមិន​ប្រទូស្ត​ទាស់ទែងគ្នា មានចិត្តមិនវង្វេងទាស់ទែងគ្នាថា នេះជាធម៌ក្តី នេះមិនមែនជាធម៌ក្តី។បេ។ នេះជាអាបត្តិអាក្រក់ក្តី នេះមិនមែន​ជាអាបត្តិអាក្រក់ក្តី កុសលមូល ទាំង៣យ៉ាងនេះឯង ចាត់ជា មូលនៃវិវាទាធិករណ៍ ។</text:span></text:p>
      <text:p text:style-name="P8"><text:span text:style-name="T18">[</text:span><text:span text:style-name="T13">៥៧</text:span><text:span text:style-name="T18">] </text:span><text:span text:style-name="T13">មូលនៃអនុវាទាធិករណ៍ នោះ តើដូចម្តេច។ មូលនៃការចោទគ្នា មាន៦យ៉ាង ចាត់​ជា​មូលនៃអនុវាទាធិករណ៍ គឺអកុសលមូល ៣យ៉ាង ក៏ចាត់ជាមូលនៃអនុវាទាធិករណ៍ កុសលមូល ៣យ៉ាង ក៏ចាត់ជាមូលនៃអនុវាទាធិករណ៍ដែរ កាយ ក៏ចាត់ជាមូលនៃអនុវាទាធិករណ៍ ទាំងវាចា ក៏ចាត់ជាមូលនៃអនុវាទាធិករណ៍ដែរ។</text:span></text:p>
      <text:p text:style-name="P8"><text:soft-page-break/><text:span text:style-name="T18">[</text:span><text:span text:style-name="T13">៥៨</text:span><text:span text:style-name="T18">] </text:span><text:span text:style-name="T13">មូលនៃការចោទគ្នា មាន៦យ៉ាង ចាត់ជា មូលនៃអនុវាទាធិករណ៍ នោះ តើដូចម្តេច។ ម្នាលភិក្ខុទាំងឡាយ ភិក្ខុក្នុងសាសនានេះ ជាអ្នកមានសេចក្តីក្រោធ ជាអ្នក​ចងគំនុំទុក ម្នាលភិក្ខុ​ទាំងឡាយ ភិក្ខុណា ជាអ្នកមានសេចក្តីក្រោធ ជាអ្នកចងគំនុំទុក ភិក្ខុនោះ ឈ្មោះថា ឥតមាន​សេចក្តី​គោរព ឥតមានសេចក្តីកោតក្រែង ក្នុងព្រះសាស្តាផង ឥតមានសេចក្តីគោរព ឥតមាន​សេចក្តី​កោតក្រែង ក្នុងព្រះធម៌ផង ឥតមានសេចក្តីគោរព ឥតមានសេចក្តីកោតក្រែង ក្នុង​ព្រះសង្ឃ​ផង មិនធ្វើឲ្យពេញ​លេញ ក្នុងសិក្ខាផង ម្នាលភិក្ខុទាំងឡាយ ភិក្ខុណា​ឥតមាន​សេចក្តី​គោរព ឥតមានសេចក្តី​កោត​ក្រែង ក្នុងព្រះសាស្តាផង ឥតមានសេចក្តីគោរព ឥតមានសេចក្តី​កោត​ក្រែង ក្នុងព្រះធម៌ផង ឥតមានសេចក្តីគោរព ឥតមានសេចក្តីកោតក្រែង ក្នុងព្រះសង្ឃផង មិនធ្វើឲ្យពេញលេញ ក្នុងសិក្ខាផង ភិក្ខុនោះ ឈ្មោះថា ញ៉ាំងអនុវាទ គឺការចោទ ដែលកំពុងកើត ឲ្យកើតក្នុងសង្ឃ ដើម្បី​មិនជាប្រយោជន៍ ដល់ជនច្រើន ដើម្បី​មិនមានសេចក្តីសុខ ដល់ជនច្រើន ដើម្បី​មិនមានសេចក្តីចំរើន​ ដល់ជនច្រើន ដើម្បីមិនជាប្រយោជន៍ ដើម្បីសេចក្តីទុក្ខ ដល់ទេវតា និងមនុស្សទាំងឡាយ។ ម្នាលភិក្ខុទាំងឡាយ បើអ្នកទាំងឡាយ ពិចារណាឃើញ មូលនៃអនុវាទ ទាំងខាងក្នុង និងខាងក្រៅ មានសភាពយ៉ាងនេះ ម្នាលភិក្ខុទាំងឡាយ អ្នកទាំងឡាយ គប្បី​ព្យាយាម ដើម្បី​លះបង់ នូវមូលនៃអនុវាទ ដ៏លាមកនោះ ក្នុងអធិករណ៍នោះចេញ។ ម្នាលភិក្ខុ​ទាំងឡាយ បើអ្នកទាំងឡាយ មិន​ពិចារណាឃើញ មូលនៃអនុវាទ ទាំងខាងក្នុង និងខាងក្រៅ​ មានសភាពយ៉ាងនេះទេ ម្នាលភិក្ខុទាំងឡាយ អ្នកទាំងឡាយ គប្បីប្រតិបត្តិ ដើម្បីកុំឲ្យមូល​នៃ​អនុវិវាទ ដ៏លាមកនោះ ចំរើនតទៅខាងមុខ ក្នុងអធិករណ៍នោះទៀតឡើយ។ យ៉ាងនេះឯង ឈ្មោះថា ការលះបង់ នូវមូលនៃអនុវាទដ៏លាមកនុ៎ះ។ យ៉ាងនេះឯង ឈ្មោះថា មិនឲ្យមូល​ នៃអនុវាទ ដ៏លាមកនុ៎ះ ចំរើនតទៅទៀតបាន។</text:span></text:p>
      <text:p text:style-name="P8"><text:span text:style-name="T18">[</text:span><text:span text:style-name="T13">៥៩</text:span><text:span text:style-name="T18">] </text:span><text:span text:style-name="T13">ម្នាលភិក្ខុទាំងឡាយ ហេតុដទៃមានតទៅទៀត ភិក្ខុជាអ្នកលុបគុណគេ ជាអ្នក​ប្រណាំងវាសនា។បេ។ ជាអ្នកមានសេចក្តីឫស្យា ជាអ្នកមានសេចក្តីកំណាញ់។បេ។ ជាអ្នកមាន​អំនួត ជាអ្នកមានមាយា។បេ។ ជាអ្នកមានសេចក្តីប្រាថ្នាលាមក ជាអ្នកមាន​សេចក្តី​ឃើញ​ខុស។</text:span><text:soft-page-break/><text:span text:style-name="T13">បេ។ ជាអ្នកបបោសអង្អែលទិដ្ឋិរបស់ខ្លួន ប្រកាន់មាំ លះបង់បានដោយកម្រ ម្នាលភិក្ខុ​ទាំងឡាយ ភិក្ខុណា ជាអ្នកបបោសអង្អែលទិដ្ឋិរបស់ខ្លួន ប្រកាន់មាំ លះបង់បានដោយកម្រ ភិក្ខុនោះ ឈ្មោះថា ឥតមានសេចក្តីគោរព ឥតមានសេចក្តី​កោត​ក្រែង ក្នុងព្រះសាស្តាផង ក្នុងព្រះធម៌ផង។បេ។ ឈ្មោះថា ឥតមានសេចក្តីគោរព ឥតមាន​សេចក្តី​កោត​ក្រែង ក្នុងព្រះសង្ឃ​ផង ឈ្មោះថា មិនធ្វើឲ្យពេញលេញ ក្នុងសិក្ខាផង ម្នាលភិក្ខុទាំងឡាយ ភិក្ខុណា ឥតមាន​សេចក្តី​គោរព ឥតមានសេចក្តី​កោត​ក្រែង ក្នុងព្រះសាស្តាផង ក្នុងព្រះធម៌ផង។បេ។ ក្នុងព្រះសង្ឃ​ផង។បេ។ មិនធ្វើឲ្យពេញលេញ ក្នុងសិក្ខាផង ភិក្ខុនោះ ឈ្មោះថា ញ៉ាំងអនុវាទ ដែល​កំពុងកើត ឲ្យកើតឡើងក្នុងសង្ឃ ដើម្បី​មិនជាប្រយោជន៍ ដល់ជនច្រើន ដើម្បី​មិនមានសេចក្តីសុខ ដល់ជន​ច្រើន ដើម្បីសេចក្តីមិនចំរើន​ ដល់ជនច្រើន ដើម្បីមិនជាប្រយោជន៍ ដើម្បី​សេចក្តី​ទុក្ខ ដល់ទេវតា និងមនុស្សទាំងឡាយ។ ម្នាលភិក្ខុទាំងឡាយ បើអ្នកទាំងឡាយ ពិចារណាឃើញ មូលនៃអនុវាទ ទាំងខាងក្នុង និងខាងក្រៅ​ មានសភាពយ៉ាងនេះ ម្នាលភិក្ខុទាំងឡាយ អ្នកទាំង​ឡាយ គប្បី​ព្យាយាម ដើម្បី​លះបង់ មូលនៃអនុវាទ ដ៏លាមកនោះ ក្នុងអធិករណ៍​នោះ​ចេញ។ ម្នាលភិក្ខុ​ទាំងឡាយ បើអ្នកទាំងឡាយ មិន​ពិចារណាឃើញ មូលនៃអនុវាទ ទាំងខាងក្នុង និងខាង​ក្រៅ មានសភាពយ៉ាងនេះទេ ម្នាលភិក្ខុទាំងឡាយ អ្នកទាំងឡាយ គប្បីប្រតិបត្តិ ដើម្បីកុំឲ្យមូល​នៃ​អនុវាទដ៏លាមកនោះ ចំរើនតទៅខាងមុខ ក្នុងអធិករណ៍នោះទៀតបានឡើយ។ យ៉ាងនេះឯង ឈ្មោះថា លះបង់នូវ មូលនៃអនុវាទ ដ៏លាមកនុ៎ះ។ យ៉ាងនេះឯង ឈ្មោះថា មិនបានឲ្យមូល​ នៃ​អនុវាទ ដ៏លាមកនុ៎ះ ចំរើនតទៅទៀតបាន មូលនៃអនុវាទ ទាំង៦យ៉ាងនេះ ចាត់ជា មូលនៃអនុវាទាធិករណ៍ ។</text:span></text:p>
      <text:p text:style-name="P8"><text:span text:style-name="T18">[</text:span><text:span text:style-name="T13">៦០</text:span><text:span text:style-name="T18">] </text:span><text:span text:style-name="T13">អកុសលមូល ៣យ៉ាង ដែលចាត់ជា មូលនៃអនុវាទាធិករណ៍ នោះ តើដូចម្តេច។ ម្នាលភិក្ខុទាំងឡាយ ពួកភិក្ខុក្នុងសាសនានេះ មានចិត្តលោភ ពោលចោទ មានចិត្ត​ប្រទូស្ត​ពោលចោទ មានចិត្តវង្វេងពោលចោទ នូវភិក្ខុផងគ្នា ដោយសីលវិបត្តិក្តី ដោយអាចារវិបត្តិក្តី ដោយទិដ្ឋិវិបត្តិក្តី ដោយអាជីវវិបត្តិក្តី អកុលមូល ទាំង៣យ៉ាងនេះ ជាមូលនៃអនុវាទាធិករណ៍ ។</text:span></text:p>
      <text:p text:style-name="P8"><text:soft-page-break/><text:span text:style-name="T18">[</text:span><text:span text:style-name="T13">៦១</text:span><text:span text:style-name="T18">] </text:span><text:span text:style-name="T13">កុសលមូល ៣យ៉ាង ដែលចាត់ជា មូលនៃអនុវាទាធិករណ៍ នោះ តើដូចម្តេច។ ម្នាលភិក្ខុទាំងឡាយ ពួកភិក្ខុក្នុងសាសនានេះ មានចិត្តមិនលោភពោលចោទ មានចិត្តមិន​ប្រទូស្ត​ពោលចោទ មានចិត្តមិនវង្វេងពោលចោទ នូវភិក្ខុផងគ្នា ដោយសីលវិបត្តិក្តី ដោយអាចារវិបត្តិក្តី ដោយទិដ្ឋិវិបត្តិក្តី ដោយអាជីវវិបត្តិក្តី កុសលមូល ទាំង៣យ៉ាងនេះ ជា មូលនៃអនុវាទាធិករណ៍ ។</text:span></text:p>
      <text:p text:style-name="P8"><text:span text:style-name="T18">[</text:span><text:span text:style-name="T13">៦២</text:span><text:span text:style-name="T18">] </text:span><text:span text:style-name="T13">ឯកាយ ចាត់ជា មូលនៃអនុវាទាធិករណ៍ នោះ តើដូចម្តេច។ ភិក្ខុពួកខ្លះ ក្នុងសាសនានេះ មានសម្បុរអាក្រក់ មានរូបអាក្រក់ ជាមនុស្សតឿ មានអាពាធច្រើន ខ្វាក់ ក្ងែង ខ្ចក ឬស្លាប់ខ្លួន១ចំហៀង </text:span><text:span text:style-name="T18">[</text:span><text:span text:style-name="T13">ក្នុងដីកា ថា ខ្វិន</text:span><text:span text:style-name="T18">] </text:span><text:span text:style-name="T13">ភិក្ខុទាំងឡាយចោទភិក្ខុនោះ ដោយកាយណា កាយនោះ ជាមូលនៃអនុវាទាធិករណ៍ ។</text:span></text:p>
      <text:p text:style-name="P8"><text:span text:style-name="T18">[</text:span><text:span text:style-name="T13">៦៣</text:span><text:span text:style-name="T18">] </text:span><text:span text:style-name="T13">ចុះវាចា ដូចម្តេច ដែលជា មូលនៃអនុវាទាធិករណ៍។ ភិក្ខុពួកខ្លះ ក្នុងសាសនានេះ ជាអ្នកមានវាចាអាក្រក់ ជាអ្នកនិយាយជាប់ ជាអ្នកមានវាចាប៉ប៉ាច់ ប៉ប៉ោច ភិក្ខុទាំងឡាយ ចោទ​ភិក្ខុនោះ ដោយវាចាណា វាចានោះ ឈ្មោះថាជា មូលនៃអនុវាទាធិករណ៍ ។</text:span></text:p>
      <text:p text:style-name="P8"><text:span text:style-name="T18">[</text:span><text:span text:style-name="T13">៦៤</text:span><text:span text:style-name="T18">] </text:span><text:span text:style-name="T13">អ្វីដែលជា មូលនៃអាបត្តាធិករណ៍។ សមុដ្ឋាន នៃអាបត្តិ៦យ៉ាង ជាមូល​នៃអាបត្តាធិករណ៍ </text:span><text:span text:style-name="T18">(</text:span><text:span text:style-name="T13">សមុដ្ឋាន នៃអាបត្តិ៦នោះ គឺ</text:span><text:span text:style-name="T18">) </text:span><text:span text:style-name="T13">អាបត្តិ កើតឡើងអំពីកាយ មិនកើតឡើង​អំពី​វាចា អំពីចិត្ត១ អាបត្តិ កើតឡើងអំពីវាចា មិនកើតឡើង​អំពីកាយ អំពីចិត្ត១ អាបត្តិ កើតឡើង​អំពី​កាយ ​អំពីវាចា មិនកើតឡើងអំពីចិត្ត១ អាបត្តិ កើតឡើងអំពីកាយ ​អំពីចិត្ត មិនកើតឡើង​អំពី​វាចា១ អាបត្តិ កើតឡើងអំពីវាចា អំពីចិត្ត មិនកើតឡើងអំពីកាយ១ អាបត្តិ កើតឡើងអំពីកាយ អំពីវាចា អំពីចិត្ត១ សមុដ្ឋាន នៃអាបត្តិ៦យ៉ាងនេះ ជាមូលនៃអាបត្តាធិករណ៍។</text:span></text:p>
      <text:p text:style-name="P8"><text:span text:style-name="T18">[</text:span><text:span text:style-name="T13">៦៥</text:span><text:span text:style-name="T18">] </text:span><text:span text:style-name="T13">អ្វីជា មូលនៃកិច្ចាធិករណ៍។ មានតែសង្ឃមួយ ជាមូលនៃកិច្ចាធិករណ៍ </text:span><text:span text:style-name="T18">[</text:span><text:span text:style-name="T13">អធិករណ៍​ឯទៀត មានមូលច្រើន ចំណែក​កិច្ចាធិករណ៍នេះ មានមូលតែ១។</text:span><text:span text:style-name="T18">]</text:span></text:p>
      <text:p text:style-name="P8"><text:span text:style-name="T18">[</text:span><text:span text:style-name="T13">៦៦</text:span><text:span text:style-name="T18">] (</text:span><text:span text:style-name="T13">សំដែងអំពី</text:span><text:span text:style-name="T18">) </text:span><text:span text:style-name="T13">វិវាទាធិករណ៍ ជាកុសល ជាអកុសល ជាអព្យាកតៈ។ វិវាទាធិករណ៍ ជាកុសលក៏មាន ជាអកុសលក៏មាន ជាអព្យាកតៈ ក៏មាន។</text:span></text:p>
      <text:p text:style-name="P8"><text:soft-page-break/><text:span text:style-name="T18">[</text:span><text:span text:style-name="T13">៦៧</text:span><text:span text:style-name="T18">] </text:span><text:span text:style-name="T13">បណ្តាវិវាទាធិករណ៍ទាំង៣នោះ វិវាទាធិករណ៍ ជាអកុសល តើដូចម្តេច។ ម្នាលភិក្ខុទាំងឡាយ ពួកភិក្ខុក្នុងសាសនានេះឯង មានចិត្តជាអកុសល ជជែកគ្នាថា នេះជាធម៌ក្តី នេះមិនមែនជាធម៌ក្តី។បេ។ នេះជាអាបត្តិអាក្រក់ក្តី នេះមិនមែនជាអាបត្តិអាក្រក់ក្តី ការបង្កហេតុ ជម្លោះ សេចក្តីប្រកាន់ខុស ទាស់ទែង ការពោលផ្សេងៗ ការពោលដោយឡែកពីគ្នា ការនិយាយ​ដើម្បីឲ្យព្រួយចិត្ត សេចក្តីប្រកួតប្រកាន់ណា ក្នុងអធិករណ៍នោះ ការបង្កហេតុជាដើមនេះ តថាគត ហៅថា វិវាទាធិករណ៍ ជាអកុសល។</text:span></text:p>
      <text:p text:style-name="P8"><text:span text:style-name="T18">[</text:span><text:span text:style-name="T13">៦៨</text:span><text:span text:style-name="T18">] </text:span><text:span text:style-name="T13">បណ្តាវិវាទាធិករណ៍ទាំង៣នោះ វិវាទាធិករណ៍ ជាកុសល តើដូចម្តេច។ ម្នាលភិក្ខុ​ទាំងឡាយ ពួកភិក្ខុក្នុងសាសនានេះឯង មានចិត្តជាកុសល ជជែកគ្នាថា នេះជាធម៌ក្តី នេះមិនមែន​ជាធម៌ក្តី។បេ។ នេះជាអាបត្តិអាក្រក់ក្តី នេះមិនមែនជាអាបត្តិអាក្រក់ក្តី ការបង្កហេតុ ជម្លោះ សេចក្តី​ប្រកាន់ខុស ការទាស់ទែង ការពោលផ្សេងៗ ការពោលដោយឡែកពីគ្នា ការនិយាយ​ដើម្បីឲ្យព្រួយចិត្ត ការប្រកួតប្រកាន់ណា ក្នុងអធិករណ៍នោះ ការបង្កហេតុជាដើមនេះ តថាគត ហៅថា វិវាទាធិករណ៍ ជាកុសល។</text:span></text:p>
      <text:p text:style-name="P8"><text:span text:style-name="T18">[</text:span><text:span text:style-name="T13">៦៩</text:span><text:span text:style-name="T18">] </text:span><text:span text:style-name="T13">បណ្តាវិវាទាធិករណ៍ទាំង៣នោះ វិវាទាធិករណ៍ ជាអព្យាកតៈ តើដូចម្តេច។ ម្នាល​ភិក្ខុ​ទាំងឡាយ ពួកភិក្ខុក្នុងសាសនានេះឯង មានចិត្តជាអព្យាកតៈ ជជែកនឹងភិក្ខុផងគ្នាថា នេះជាធម៌ក្តី នេះមិនមែនជាធម៌ក្តី។បេ។ នេះជាអាបត្តិអាក្រក់ក្តី នេះមិនមែនជាអាបត្តិអាក្រក់ក្តី ការបង្កហេតុ ជម្លោះ សេចក្តីប្រកាន់ខុស ការទាស់ទែងគ្នា ការពោលផ្សេងៗ ការពោល​ដោយ​ឡែក​ពីគ្នា ការនិយាយ​ដើម្បីឲ្យព្រួយចិត្ត ការប្រកួតប្រកាន់ណា ក្នុងវិវាទាធិករណ៍នោះ ការបង្កហេតុជាដើមនេះ តថាគត ហៅថា វិវាទាធិករណ៍ ជាអព្យាកតៈ។</text:span></text:p>
      <text:p text:style-name="P8"><text:span text:style-name="T18">[</text:span><text:span text:style-name="T13">៧០</text:span><text:span text:style-name="T18">] (</text:span><text:span text:style-name="T13">សំដែងអំពី</text:span><text:span text:style-name="T18">) </text:span><text:span text:style-name="T13">អនុវាទាធិករណ៍ ជាកុសល ជាអកុសល ជាអព្យាកតៈ។ អនុវាទាធិករណ៍ ជាកុសលក៏មាន ជាអកុសលក៏មាន ជាអព្យាកតៈក៏មាន។ </text:span></text:p>
      <text:p text:style-name="P8"><text:span text:style-name="T18">[</text:span><text:span text:style-name="T13">៧១</text:span><text:span text:style-name="T18">] </text:span><text:span text:style-name="T13">បណ្តាអនុវាទាធិករណ៍ទាំង៣នោះ អនុវាទាធិករណ៍ ជាអកុសល តើដូចម្តេច។ ម្នាលភិក្ខុទាំងឡាយ ពួកភិក្ខុក្នុងសាសនានេះឯង មានចិត្តជាអកុសល ចោទភិក្ខុផងគ្នា ដោយសីលវិបត្តិក្តី ដោយអាចារវិបត្តិក្តី ដោយទិដ្ឋិវិបត្តិក្តី ដោយអាជីវវិបត្តិក្តី ការចោទ ការតិះដៀល </text:span><text:soft-page-break/><text:span text:style-name="T13">ការចរចារឿយៗ ការនិយាយរឿយៗ ការពោលបង្កាច់ ការប្រឹងប្រែង ការបន្ថែមកម្លំាងឲ្យណា ក្នុងអធិករណ៍នោះ ការចោទ ជាដើមនេះ តថាគត ហៅថា អនុវាទាធិករណ៍ ជាអកុសល។</text:span></text:p>
      <text:p text:style-name="P8"><text:span text:style-name="T18">[</text:span><text:span text:style-name="T13">៧២</text:span><text:span text:style-name="T18">] </text:span><text:span text:style-name="T13">បណ្តាអនុវាទាធិករណ៍ទាំង៣នោះ អនុវាទាធិករណ៍ ជាកុសល តើដូចម្តេច។ ម្នាលភិក្ខុទាំងឡាយ ពួកភិក្ខុក្នុងសាសនានេះឯង មានចិត្តជាកុសល ចោទភិក្ខុផងគ្នា ដោយ​សីលវិបត្តិក្តី ដោយអាចារវិបត្តិក្តី ដោយទិដ្ឋិវិបត្តិក្តី ដោយអាជីវវិបត្តិក្តី ការចោទ ការតិះដៀល ការចរចារឿយៗ ការនិយាយរឿយៗ ការពោលបង្កាច់ ការប្រឹងប្រែង ការបន្ថែមកម្លំាងឲ្យណា ក្នុងអធិករណ៍នោះ ការចោទ ជាដើមនេះ តថាគត ហៅថា អនុវាទាធិករណ៍ ជាកុសល។</text:span></text:p>
      <text:p text:style-name="P8"><text:span text:style-name="T18"><text:s/>[</text:span><text:span text:style-name="T13">៧៣</text:span><text:span text:style-name="T18">] </text:span><text:span text:style-name="T13">បណ្តាអនុវាទាធិករណ៍ទាំង៣នោះ អនុវាទាធិករណ៍ ជាអព្យាកតៈ តើដូចម្តេច។ ម្នាលភិក្ខុទាំងឡាយ ពួកភិក្ខុក្នុងសាសនានេះ មានចិត្តជាអព្យាកតៈ ចោទភិក្ខុផងគ្នា ដោយ​សីលវិបត្តិក្តី ដោយអាចារវិបត្តិក្តី ដោយទិដ្ឋិវិបត្តិក្តី ដោយអាជីវវិបត្តិក្តី ការចោទ ការតិះដៀល ការចរចារឿយៗ ការនិយាយរឿយៗ ការពោលបង្កាច់ ការប្រឹងប្រែង ការបន្ថែមកម្លំាងឲ្យណា ក្នុងអធិករណ៍នោះ ការចោទ ជាដើមនេះ តថាគត ហៅថា អនុវាទាធិករណ៍ ជាអព្យាកតៈ។</text:span></text:p>
      <text:p text:style-name="P8"><text:span text:style-name="T18">[</text:span><text:span text:style-name="T13">៧៤</text:span><text:span text:style-name="T18">] (</text:span><text:span text:style-name="T13">សំដែងអំពី</text:span><text:span text:style-name="T18">) </text:span><text:span text:style-name="T13">អាបត្តាធិករណ៍ ជាអកុសល ជាអព្យាកតៈ។ អាបត្តាធិករណ៍ ជាអកុសលក៏មាន ជាអព្យាកតៈក៏មាន អាបត្តាធិករណ៍ ជាកុសល គ្មានទេ។ </text:span></text:p>
      <text:p text:style-name="P8"><text:span text:style-name="T18">[</text:span><text:span text:style-name="T13">៧៥</text:span><text:span text:style-name="T18">] </text:span><text:span text:style-name="T13">បណ្តាអាបត្តាធិករណ៍ ទាំង២នោះ អាបត្តាធិករណ៍ ជាអកុសល តើដូចម្តេច។ ភិក្ខុ កាលបើដឹង ស្គាល់ហើយ ក្លែងព្យាយាមកន្លង នូវអាបត្តិណា អាបត្តិនេះ តថាគត ហៅថា អាបត្តាធិករណ៍ ជាអកុសល។ បណ្តាអាបត្តាធិករណ៍ ទាំង២នោះ អាបត្តាធិករណ៍ ជាអព្យាកតៈ តើដូចម្តេច។ ភិក្ខុ កាលមិនដឹង មិនស្គាល់ហើយ មិនក្លែង មិនព្យាយាមកន្លង នូវអាបត្តិណា អាបត្តិនេះ តថាគត ហៅថា អាបត្តាធិករណ៍ ជាអព្យាកតៈ </text:span><text:span text:style-name="T18">[</text:span><text:span text:style-name="T13">អដ្ឋកថា ថា អាបត្តាធិករណ៍ ជាអព្យាកតៈនោះ គឺភិក្ខុមិនបានក្លែង មិនបានដឹងអ្វីសោះ ត្រែត្រូវអាបត្តិ </text:span><text:span text:style-name="T18">(</text:span><text:span text:style-name="T13">ជាអចិត្តកៈ</text:span><text:span text:style-name="T18">) </text:span><text:span text:style-name="T13">មានបឋមសហសេយ្យសិក្ខាបទ ជាដើម។ ក្នុងដីកាថា ដូចជាភិក្ខុ មានចិត្តចុះស៊ប់ កាន់កម្មដ្ឋាន ហើយសិងលក់ទៅ បើមានមាតុគ្រាម មកដេកជាមួយ ត្រូវអាបត្តិ ដោយការដេកក្នុងខណៈនោះ តែមិនមានចិត្តជាអកុសល បានជាលោកហៅថា អាបត្តាធិករណ៍ ជាអព្យាកតៈ។</text:span><text:span text:style-name="T18">]</text:span><text:span text:style-name="T13">។</text:span></text:p>
      <text:p text:style-name="P8"><text:soft-page-break/><text:span text:style-name="T18">[</text:span><text:span text:style-name="T13">៧៦</text:span><text:span text:style-name="T18">] ] (</text:span><text:span text:style-name="T13">សំដែងអំពី</text:span><text:span text:style-name="T18">) </text:span><text:span text:style-name="T13">កិច្ចាធិករណ៍ ជាកុសល ជាអកុសល ជាអព្យាកតៈ។ កិច្ចាធិករណ៍ ជាកុសល ក៏មាន ជាអកុសលក៏មាន ជាអព្យាកតៈក៏មាន។</text:span></text:p>
      <text:p text:style-name="P8"><text:span text:style-name="T18">[</text:span><text:span text:style-name="T13">៧៧</text:span><text:span text:style-name="T18">] </text:span><text:span text:style-name="T13">បណ្តាកិច្ចាធិករណ៍ ទាំង៣នេះ កិច្ចាធិករណ៍ ជាអកុសល តើដូចម្តេច។ សង្ឃ​មានចិត្ត ជាអកុសល ធ្វើកម្មណា គឺអបលោកនកម្ម ញត្តិកម្ម ញត្តិទុតិយកម្ម ញត្តិចតុត្ថកម្ម កម្មនេះ តថាគត​ ហៅថា កិច្ចាធិករណ៍ ជាអកុសល។</text:span></text:p>
      <text:p text:style-name="P8"><text:span text:style-name="T18">[</text:span><text:span text:style-name="T13">៧៨</text:span><text:span text:style-name="T18">] </text:span><text:span text:style-name="T13">បណ្តាកិច្ចាធិករណ៍ ទាំង៣នេះ កិច្ចាធិករណ៍ ជាកុសល តើដូចម្តេច។ សង្ឃ​មានចិត្ត ជាកុសល ធ្វើកម្មណា គឺអបលោកនកម្ម ញត្តិកម្ម ញត្តិទុតិយកម្ម ញត្តិចតុត្ថកម្ម កម្មនេះ តថាគត​ ហៅថា កិច្ចាធិករណ៍ ជាកុសល។</text:span></text:p>
      <text:p text:style-name="P8"><text:span text:style-name="T18">[</text:span><text:span text:style-name="T13">៧៩</text:span><text:span text:style-name="T18">] </text:span><text:span text:style-name="T13">បណ្តាកិច្ចាធិករណ៍ ទាំង៣នេះ កិច្ចាធិករណ៍ ជាអព្យាកតៈ តើដូចម្តេច។ សង្ឃ​មានចិត្ត ជាអព្យាកតៈ ធ្វើកម្មណា គឺអបលោកនកម្ម ញត្តិកម្ម ញត្តិទុតិយកម្ម ញត្តិចតុត្ថកម្ម កម្មនេះ តថាគត​ ហៅថា កិច្ចាធិករណ៍ ជាអព្យាកតៈ។</text:span></text:p>
      <text:p text:style-name="P8"><text:span text:style-name="T18">[</text:span><text:span text:style-name="T13">៨០</text:span><text:span text:style-name="T18">] (</text:span><text:span text:style-name="T13">សំដែងអំពី</text:span><text:span text:style-name="T18">) </text:span><text:span text:style-name="T13">ការទាស់ទែងគ្នា ចាត់ជាវិវាទាធិករណ៍ ការទាស់ទែងគ្នា មិនចាត់ជាអធិករណ៍ អធិករណ៍ មិនចាត់ជាការទាស់ទែងគ្នា ចាត់ជា​អធិករណ៍ផង ជាការ​ទាស់ទែងគ្នាផង។ ការទាស់ទែងគ្នា ចាត់ជាវិវាទាធិករណ៍ក៏មាន ការទាស់ទែងគ្នា មិនចាត់​ជា​អធិករណ៍ក៏មាន អធិករណ៍ មិនចាត់ជាការទាស់ទែងគ្នាក៏មាន ចាត់ជា​អធិករណ៍ផង ជាការ​ទាស់ទែងគ្នាផងក៏មាន។</text:span></text:p>
      <text:p text:style-name="P8"><text:span text:style-name="T18">[</text:span><text:span text:style-name="T13">៨១</text:span><text:span text:style-name="T18">] </text:span><text:span text:style-name="T13">បណ្តាអធិករណ៍ទាំងនោះ ការទាស់ទែងគ្នា ដែលចាត់ជាវិវាទាធិករណ៍ តើដូចម្តេច។ ម្នាលភិក្ខុទាំងឡាយ ពួកភិក្ខុក្នុងសាសនានេះ ជជែកគ្នាថា នេះជាធម៌ក្តី នេះមិនមែនជាធម៌ក្តី។បេ។ នេះជាអាបត្តិអាក្រក់ក្តី នេះមិនមែនជាអាបត្តិអាក្រក់ក្តី ការបង្កហេតុ ជម្លោះ ការប្រកាន់ខុស ការទាស់ទែង ការនិយាយផ្សេងៗ ការនិយាយ​ផ្តេសផ្តាស ការនិយាយ​ដើម្បី​ឲ្យព្រួយចិត្ត ការប្រកួតប្រកាន់ណា ក្នុងអធិករណ៍នោះ ការបង្កហេតុ ជាដើមនេះ ចាត់ជាការ​ទាស់ទែងគ្នា ហៅថា វិវាទាធិករណ៍។ បណ្តាអធិករណ៍ទាំងនោះ ការទាស់ទែងគ្នា ដែលមិនមែនជាអធិករណ៍ តើដូចម្តេច។ មាតាទាស់នឹងបុត្រក្តី បុត្រទាស់នឹង​មាតាក្តី បិតាទាស់​</text:span><text:soft-page-break/><text:span text:style-name="T13">នឹងបុត្រក្តី បុត្រទាស់នឹងបិតាក្តី បងប្អូនប្រុសទាស់នឹងបងប្អូនប្រុសក្តី បងប្អូនប្រុស ទាស់នឹង​បងប្អូនស្រីក្តី បងប្អូនស្រី ទាស់នឹងបងប្អូនប្រុសក្តី សម្លាញ់ ទាស់នឹងសម្លាញ់ក្តី នេះហៅថា ការទាស់ទែងគ្នា មិនមែនជាអធិករណ៍។ បណ្តាអធិករណ៍ទាំងនោះ អធិករណ៍ ដែលមិនចាត់ជាការទាស់ទែងគ្នា តើដូចម្តេច។ អនុវាទាធិករណ៍១ អាបត្តាធិករណ៍១ កិច្ចាធិករណ៍១ នេះហៅថា អធិករណ៍ ដែលមិនចាត់ជាការទាស់ទែងគ្នា។ បណ្តាអធិករណ៍​ទាំងនោះ អធិករណ៍ ដែលចាត់ពេញថា ជាអធិករណ៍ផង ជាការទាស់ទែងគ្នាផង តើដូចម្តេច។ វិវាទាធិករណ៍ ចាត់ជាអធិករណ៍ផង ជាការទាស់ទែងគ្នាផង។</text:span></text:p>
      <text:p text:style-name="P9"><text:span text:style-name="T18">[</text:span><text:span text:style-name="T13">៨២</text:span><text:span text:style-name="T18">] (</text:span><text:span text:style-name="T13">សំដែងអំពី</text:span><text:span text:style-name="T18">) </text:span><text:span text:style-name="T13">ការចោទ ចាត់ជាអនុវាទាធិករណ៍ ការចោទ មិនចាត់ជាអធិករណ៍ អធិករណ៍ មិនចាត់ជាការចោទ ទាំងជាអធិករណ៍ផង ចាត់ជាការចោទផង។ ការចោទ ចាត់ជា​អនុវាទាធិករណ៍ក៏មាន ការចោទ មិនចាត់ជាអធិករណ៍ក៏មាន អធិករណ៍ មិនចាត់ជាការចោទក៏​មាន ទាំងជាអធិករណ៍ផង ចាត់ជាការចោទផងក៏មាន។</text:span></text:p>
      <text:p text:style-name="P8"><text:span text:style-name="T18">[</text:span><text:span text:style-name="T13">៨៣</text:span><text:span text:style-name="T18">] </text:span><text:span text:style-name="T13">បណ្តាអធិករណ៍ទាំងនោះ ការចោទ ចាត់ជាអនុវាទាធិករណ៍ តើដូចម្តេច។ ម្នាលភិក្ខុទាំងឡាយ ពួកភិក្ខុក្នុងសាសនានេះឯង ចោទប្រកាន់ភិក្ខុផងគ្នា ដោយសីលវិបត្តិក្តី ដោយអាចារវិបត្តិក្តី ដោយទិដ្ឋិវិបត្តិក្តី ដោយអាជីវវិបត្តិក្តី ការចោទ ការតិះដៀល ការចរចា​រឿយៗ ការនិយាយរឿយៗ ការពោលបង្កាច់ ការប្រឹងប្រែង ការបន្ថែមកម្លាំងឲ្យណា ក្នុងអធិករណ៍នោះ ការចោទជាដើមនេះ ហៅថា អនុវាទាធិករណ៍។ បណ្តាអធិករណ៍ទាំងនោះ ការចោទ ដែល​មិន​ចាត់​ជាអធិករណ៍ តើដូចម្តេច។ មាតាចោទបុត្រក្តី បុត្រចោទ​មាតាក្តី បិតាចោទបុត្រក្តី បុត្រចោទបិតាក្តី បងប្អូនប្រុសចោទបងប្អូនប្រុសក្តី បងប្អូនប្រុស ចោទ​បងប្អូនស្រីក្តី បងប្អូនស្រី ចោទបងប្អូនប្រុសក្តី សម្លាញ់ ចោទសម្លាញ់ក្តី នេះឯងហៅថា ការចោទ ដែលមិនមែនជា​អធិករណ៍។ បណ្តាអធិករណ៍ទាំងនោះ អធិករណ៍ តែមិនចាត់ជាការចោទ តើដូចម្តេច។ អាបត្តាធិករណ៍១ កិច្ចាធិករណ៍១ វិវាទាធិករណ៍១ នេះហៅថា អធិករណ៍ តែមិនចាត់​ជា​ការ​ចោទទេ។ បណ្តាអធិករណ៍​ទាំងនោះ អធិករណ៍ ដែលចាត់ពេញថា ជាអធិករណ៍ផង ចាត់ជាការចោទផង តើដូចម្តេច។ អនុវាទាធិករណ៍ ចាត់ជាអធិករណ៍ផង ចាត់ជាការចោទផង។</text:span></text:p>
      <text:p text:style-name="P9"><text:soft-page-break/><text:span text:style-name="T18">[</text:span><text:span text:style-name="T13">៨៤</text:span><text:span text:style-name="T18">] (</text:span><text:span text:style-name="T13">សំដែងអំពី</text:span><text:span text:style-name="T18">) </text:span><text:span text:style-name="T13">អាបត្តិ ចាត់ជាអាបត្តាធិករណ៍ អាបត្តិ មិនមែនជាអធិករណ៍ អធិករណ៍ មិនមែនជាអាបត្តិ ទាំងអធិករណ៍ ទាំងអាបត្តិ។ អាបត្តិ ចាត់ជាអាបត្តាធិករណ៍ក៏មាន អាបត្តិ មិនមែនជាអធិករណ៍ក៏មាន អធិករណ៍ មិនមែនជាអាបត្តិក៏​មាន អធិករណ៍ផង អាបត្តិផងក៏មាន។</text:span></text:p>
      <text:p text:style-name="P8"><text:span text:style-name="T18">[</text:span><text:span text:style-name="T13">៨៥</text:span><text:span text:style-name="T18">] </text:span><text:span text:style-name="T13">បណ្តាអធិករណ៍ទាំងនោះ អាបត្តិ ដែលចាត់ជាអាបត្តាធិករណ៍ តើដូចម្តេច។ អាបត្តិ​ទាំង៥កង ក៏ចាត់ជាអាបត្តាធិករណ៍ អាបត្តិទាំង៧កង ក៏ចាត់ជាអាបត្តាធិករណ៍ នេះហៅថា អាបត្តិ ដែលចាត់ជាអាបត្តាធិករណ៍។ បណ្តាអធិករណ៍ទាំងនោះ អាបត្តិដែលមិនចាត់ជា​អធិករណ៍ តើដូចម្តេច។ សោតាបត្តិ និងសមាបត្តិ នេះហៅថា អាបត្តិ តែមិនចាត់ជា​អធិករណ៍។ បណ្តាអធិករណ៍ទាំងនោះ អធិករណ៍ ដែលមិនចាត់ជាអាបត្តិ តើដូចម្តេច។ កិច្ចាធិករណ៍១ វិវាទាធិករណ៍១ អនុវាទាធិករណ៍១ នេះហៅថា អធិករណ៍ មិនមែនជាអាបត្តិ។ បណ្តាអធិករណ៍ទាំងនោះ អធិករណ៍ ដែលចាត់ជាអធិករណ៍ផង ជាអាបត្តិផង តើដូចម្តេច។ អាបត្តាធិករណ៍ ចាត់ជាអធិករណ៍ផង ជាអាបត្តិផង។</text:span></text:p>
      <text:p text:style-name="P9"><text:span text:style-name="T18">[</text:span><text:span text:style-name="T13">៨៦</text:span><text:span text:style-name="T18">] (</text:span><text:span text:style-name="T13">សំដែងអំពី</text:span><text:span text:style-name="T18">) </text:span><text:span text:style-name="T13">កិច្ចចាត់ជាកិច្ចាធិករណ៍ កិច្ចមិនមែនជាអធិករណ៍ អធិករណ៍ មិនមែនជា​កិច្ច ជាអធិករណ៍ផង កិច្ចផង។ កិច្ច ចាត់ជាកិច្ចាធិករណ៍ក៏មាន កិច្ច មិនមែនជាអធិករណ៍ក៏មាន អធិករណ៍ មិនមែនជាកិច្ចក៏​មាន ជាអធិករណ៍ផង កិច្ចផងក៏មាន។</text:span></text:p>
      <text:p text:style-name="P8"><text:span text:style-name="T18">[</text:span><text:span text:style-name="T13">៨៧</text:span><text:span text:style-name="T18">] </text:span><text:span text:style-name="T13">បណ្តាអធិករណ៍ទាំងនោះ កិច្ច ដែលចាត់ជាកិច្ចាធិករណ៍ តើដូចម្តេច។ កិច្ច ឬកម្ម​ណា ដែលសង្ឃ​គប្បីធ្វើ គឺ អបលោកនកម្ម ញត្តិកម្ម ញត្តិទុតិយកម្ម ញត្តិចតុត្ថកម្ម ទាំងនេះ ហៅថា កិច្ចដែល​ចាត់ជាកិច្ចាធិករណ៍។ <text:s/>បណ្តាអធិករណ៍ទាំងនោះ កិច្ច ដែលមិនមែន​ជា​អធិករណ៍ តើដូចម្តេច។ អាចរិយកិច្ច ឧបជ្ឈាយកិច្ច សមានុបជ្ឈាយកិច្ច សមានាចរិយកិច្ច ទាំងនេះហៅថា កិច្ច មិនមែនជាអធិករណ៍។ បណ្តាអធិករណ៍ទាំងនោះ អធិករណ៍ ដែលមិនមែនជាកិច្ច តើដូចម្តេច។ វិវាទាធិករណ៍ អនុវាទាធិករណ៍ អាបត្តាធិករណ៍ នេះហៅថា អធិករណ៍ មិនមែនជាកិច្ច។ បណ្តាអធិករណ៍​ទាំងនោះ អធិករណ៍ ដែលចាត់ជា អធិករណ៍ផង ជាកិច្ចផង តើដូចម្តេច។ កិច្ចាធិករណ៍ ចាត់ជាអធិករណ៍ផង ជាកិច្ចផង។</text:span></text:p>
      <text:p text:style-name="P9"><text:soft-page-break/><text:span text:style-name="T18">[</text:span><text:span text:style-name="T13">៨៨</text:span><text:span text:style-name="T18">] </text:span><text:span text:style-name="T13">វិវាទាធិករណ៍ រម្ងាប់ដោយសមថៈប៉ុន្មានយ៉ាង។ វិវាទាធិករណ៍ រម្ងាប់ដោយសមថៈ​ពីរយ៉ាងគឺ សម្មុខាវិន័យ១ យេភុយ្យសិកា១។ វិវាទាធិករណ៍ មិនអាស្រ័យសមថៈ១ គឺ យេភុយ្យសិកា គ្រាន់តែរម្ងាប់ដោយសមថៈតែ១ គឺសម្មុខាវិន័យក៏មាន។ ពាក្យដែលបណ្ឌិត គប្បី​ពោលថា ក៏មានដូច្នេះ។ ពាក្យនោះ តើដូចសំដែងត្រង់បទណា ម្នាលភិក្ខុទាំងឡាយ ពួកភិក្ខុ​ ក្នុងសាសនានេះ ជជែកគ្នាថា នេះជាធម៌ក្តី នេះមិនមែនជាធម៌ក្តី នេះជាវិន័យក្តី នេះមិនមែនជា​វិន័យក្តី នេះជាពាក្យ ដែលព្រះតថាគត បានទ្រង់ត្រាស់សំដែងទុកក្តី នេះមិនមែន​ជាពាក្យ ដែល​ព្រះតថាគត​ ទ្រង់ត្រាស់សំដែងទុកមកទេក្តី នេះជាកិច្ច ដែលព្រះតថាគត ទ្រង់ប្រព្រឹត្តសន្សំ​ទុកក្តី នេះមិនមែនជាកិច្ច ដែលព្រះតថាគត ទ្រង់ប្រព្រឹត្តសន្សំមកទេក្តី នេះជាពាក្យ ដែលព្រះតថាគត ទ្រង់បញ្ញត្តក្តី នេះមិនមែនជាពាក្យ​ ដែលព្រះតថាគត ទ្រង់បញ្ញត្តទេក្តី នេះជាអាបត្តិក្តី នេះមិនមែន​ជាអាបត្តិក្តី នេះជាអាបត្តិ​ស្រាលក្តី នេះជាអាបត្តិធ្ងន់ក្តី នេះជាអាបត្តិ មានចំណែក​សេសសល់ក្តី នេះជាអាបត្តិ មិនមានចំណែក​សេសសល់ក្តី នេះជាអាបត្តិអាក្រក់ក្តី នេះមិនមែន​ជាអាបត្តិ​អាក្រក់ក្តី ម្នាលភិក្ខុទាំងឡាយ បើភិក្ខុទាំងនោះ អាចរម្ងាប់អធិករណ៍នោះបាន ម្នាលភិក្ខុទាំងឡាយ នេះហើយ ដែលតថាគតហៅថា អធិករណ៍រម្ងាប់។ អធិករណ៍នោះ រម្ងាប់​ដោយអ្វី។ អធិករណ៍នោះ រម្ងាប់ដោយសម្មុខាវិន័យ។ ក្នុងសម្មុខាវិន័យនោះ មានអង្គប៉ុន្មាន។ ការ​ចំពោះមុខសង្ឃ ការចំពោះមុខធម៌ ការចំពោះមុខវិន័យ ការចំពោះមុខបុគ្គល </text:span><text:span text:style-name="T18">(</text:span><text:span text:style-name="T13">ជាអង្គក្នុង​សម្មុខាវិន័យនោះ</text:span><text:span text:style-name="T18">)</text:span><text:span text:style-name="T13">។ ការចំពោះមុខសង្ឃ ក្នុងសម្មុខាវិន័យនោះ តើដូចម្តេច។ ពួកភិក្ខុ មានចំនួន​ប៉ុន្មានរូប ដែលគួរដល់កម្ម ភិក្ខុទាំងនោះ ក៏បានមក ទាំងឆន្ទៈរបស់ភិក្ខុ ដែលគួរដល់ឆន្ទៈ ក៏បាន​នាំមកហើយ ភិក្ខុទាំងឡាយមកប្រជុំចំពោះមុខ មិនឃាត់ហាម នេះហៅថា ការចំពោះមុខសង្ឃ ក្នុងសម្មុខាវិន័យនោះ។ ការចំពោះមុខធម៌ ការចំពោះ​មុខវិន័យ ក្នុងសម្មុខាវិន័យនោះ តើដូច​ម្តេច។ អធិករណ៍នោះ រម្ងាប់ដោយធម៌ណា ដោយវិន័យណា ដោយពាក្យ​ប្រៀនប្រដៅ របស់​ព្រះសាស្តាណា នេះហៅថា ចំពោះមុខធម៌ ចំពោះមុខ​វិន័យ ក្នុងសម្មុខាវិន័យនោះ ឯការចំពោះ​មុខបុគ្គល ក្នុងសម្មុខាវិន័យនោះ តើដូចម្តេច។ បុគ្គលណា ទាស់ទែងគ្នា ទៅវិញទៅមក បុគ្គល​ទាំង​ពីរ​នេះ ជាសត្រូវនឹងគ្នា មាន</text:span><text:soft-page-break/><text:span text:style-name="T13">នៅក្នុងទីចំពោះមុខ នេះ​ហៅ​ថា ចំពោះមុខបុគ្គល ក្នុង​សម្មុខា​វិន័យ​នោះ។ ម្នាលភិក្ខុទាំងឡាយ បើអធិករណ៍រម្ងាប់យ៉ាងនេះ​ហើយ មានភិក្ខុអ្នកធ្វើត្រឡប់ សើរើឡើងវិញ ត្រូវឧក្កោដនកបាចិត្តិយៈ </text:span><text:span text:style-name="T18">(</text:span><text:span text:style-name="T13">ត្រូវអាបត្តិបាចិត្តិយៈ ព្រោះរើរុស</text:span><text:span text:style-name="T18">)</text:span><text:span text:style-name="T13">។ ភិក្ខុអ្នកឲ្យឆន្ទៈហើយ ត្រឡប់តិះដៀល ត្រូវខីយនកបាចិត្តិយៈ </text:span><text:span text:style-name="T18">(</text:span><text:span text:style-name="T13">ត្រូវអាបត្តិ​បាចិត្តិយៈ ព្រោះតិះដៀល</text:span><text:span text:style-name="T18">)</text:span><text:span text:style-name="T13">។</text:span></text:p>
      <text:p text:style-name="P9"><text:span text:style-name="T18">[</text:span><text:span text:style-name="T13">៨៩</text:span><text:span text:style-name="T18">] </text:span><text:span text:style-name="T13">ម្នាលភិក្ខុទាំងឡាយ បើភិក្ខុទាំងនោះ មិនអាចរម្ងាប់អធិករណ៍នោះ ក្នុងអាវាស​នោះបានទេ ម្នាលភិក្ខុទាំងឡាយ </text:span><text:span text:style-name="T18">(</text:span><text:span text:style-name="T13">បើ</text:span><text:span text:style-name="T18">) </text:span><text:span text:style-name="T13">អាវាសណា មានភិក្ខុច្រើនក្រាសក្រែល ត្រូវភិក្ខុទាំងនោះ ទៅរកអាវានោះ។ ម្នាលភិក្ខុទាំងឡាយ បើភិក្ខុទាំងនោះ កំពុង​ទៅរកអាវាសនោះ អាចរម្ងាប់​អធិករណ៍នោះ ក្នុងកណ្តាលផ្លូវបាន ម្នាលភិក្ខុទាំងឡាយ នេះទើបតថាគត ហៅថា អធិករណ៍​រម្ងាប់។ អធិករណ៍នោះ រម្ងាប់ដោយធម៌ដូចម្តេច។ រម្ងាប់ដោយសម្មុខាវិន័យ។ ចុះក្នុងសម្មុខាវិន័យ​នោះ មានអង្គប៉ុន្មាន។ ការចំពោះមុខសង្ឃ ការចំពោះមុខធម៌ ការចំពោះមុខវិន័យ ការចំពោះ​មុខ​បុគ្គល </text:span><text:span text:style-name="T18">(</text:span><text:span text:style-name="T13">ជាអង្គក្នុងសម្មុខាវិន័យនោះ</text:span><text:span text:style-name="T18">)</text:span><text:span text:style-name="T13">។ ក៏ការចំពោះមុខសង្ឃ ក្នុងសម្មុខាវិន័យនោះ តើដូចម្តេច។ ពួកភិក្ខុ មានចំនួនប៉ុន្មានរូប ដែលគួរដល់កម្ម ភិក្ខុទាំងនោះ ក៏បានមក ទាំងឆន្ទៈរបស់ភិក្ខុ​ទាំងឡាយ ដែលគួរដល់ឆន្ទៈ ក៏បាននាំមក ភិក្ខុទាំងឡាយមានក្នុងទីចំពោះមុខ ក៏មិនបាន​ហាមឃាត់ នេះហៅថា ការចំពោះមុខសង្ឃ ក្នុងសម្មុខាវិន័យនោះ។ ឯការចំពោះមុខធម៌ ការចំពោះ​មុខវិន័យ ក្នុងសម្មុខាវិន័យនោះ តើដូចម្តេច។ អធិករណ៍នោះ រម្ងាប់ដោយធម៌ណា ដោយវិន័យណា ដោយពាក្យ​ប្រៀនប្រដៅ របស់ព្រះសាស្តាណា នេះហៅថា ការចំពោះមុខធម៌ ការចំពោះមុខ​វិន័យ ក្នុងសម្មុខាវិន័យនោះ។ ឯការចំពោះមុខបុគ្គល ក្នុងសម្មុខាវិន័យនោះ តើដូចម្តេច។ បុគ្គលណា ទាស់ទែងគ្នា ទៅវិញទៅមក បុគ្គលទាំងពីររូប ជាសត្រូវនឹងគ្នា មានក្នុងទីចំពោះមុខ នេះ​ហៅ​ថា ការចំពោះមុខបុគ្គល ក្នុងសម្មុខាវិន័យនោះ។ ម្នាលភិក្ខុ​ទាំង​ឡាយ បើអធិករណ៍រម្ងាប់យ៉ាងនេះ​ហើយ មានភិក្ខុអ្នកធ្វើត្រឡប់ សើរើឡើងវិញ ត្រូវ​ឧក្កោដនកបាចិត្តិយៈ។ ភិក្ខុអ្នកធ្វើ ឲ្យឆន្ទៈហើយ ត្រឡប់តិះដៀល ត្រូវខីយនកបាចិត្តិយៈ។</text:span></text:p>
      <text:p text:style-name="P9"><text:soft-page-break/><text:span text:style-name="T18">[</text:span><text:span text:style-name="T13">៩០</text:span><text:span text:style-name="T18">] </text:span><text:span text:style-name="T13">ម្នាលភិក្ខុទាំងឡាយ បើភិក្ខុទាំងនោះ កំពុងទៅកាន់អាវាសនោះ មិនអាចរម្ងាប់​អធិករណ៍ ក្នុងកណ្តាលផ្លូវបានទេ ម្នាលភិក្ខុទាំងឡាយ ត្រូវភិក្ខុទាំងនោះ ទៅកាន់​អាវាសនោះ​ហើយ ពោលយ៉ាងនេះ នឹងភិក្ខុទាំងឡាយ ជាម្ចាស់អាវាសថា ម្នាលលោកទាំងឡាយ​មានអាយុ អធិករណ៍នេះ កើតប្រាកដយ៉ាងនេះហើយ សូមលោកមានអាយុទាំងឡាយ រម្ងាប់​អធិករណ៍នេះ តាមធម៌ តាមវិន័យ តាមពាក្យប្រៀនប្រដៅ របស់ព្រះសាស្តា ដោយប្រពៃ តាមទំនង ដែល​អធិរកណ៍​នេះ គប្បីរម្ងាប់ទៅដោយប្រពៃចុះ។ ម្នាលភិក្ខុទាំងឡាយ បើពួក​ភិក្ខុ ជាម្ចាស់អាវាស ចាស់ជាង ពួកភិក្ខុជាអាគន្តុកៈ ខ្ចីជាង ម្នាលភិក្ខុទាំងឡាយ ត្រូវភិក្ខុជាម្ចាស់​អាវាស​ទាំងនោះ និយាយ​ទៅនឹងពួកភិក្ខុ ជាអាគន្តុកៈ យ៉ាងនេះថា ម្នាលលោកមានអាយុ​ទាំងឡាយ បើដូច្នោះ ចូរលោកទាំងឡាយនៅរង់ចាំ ក្នុងទីសមគួរ មួយរំពេចសិន ទំរាំយើងទាំងឡាយ ប្រឹក្សាគ្នា។ ម្នាល​ភិក្ខុទាំងឡាយ ប្រសិនបើពួកភិក្ខុជាម្ចាស់អាវាស ខ្ចីជាង ពួកភិក្ខុជាអាគន្តុកៈ ចាស់ជាង ម្នាលភិក្ខុ​ទាំងឡាយ ត្រូវភិក្ខុជាម្ចាស់អាវាសទាំងនោះ និយាយទៅនឹងពួក​ភិក្ខុជា​អាគន្តុកៈ យ៉ាងនេះថា ម្នាល​លោកមានអាយុទាំងឡាយ បើដូច្នោះ ចូរលោកទាំងឡាយ នៅរង់​ចាំ ក្នុងទីនេះ មួយរំពេច​សិន ទំរាំយើងទាំងឡាយ ប្រឹក្សាគ្នា។ ម្នាលភិក្ខុទាំងឡាយ ប្រសិនបើ ពួក​ភិក្ខុជាម្ចាស់អាវាស កំពុង​ប្រឹក្សាគ្នា មានសេចក្តីត្រិះរិះ​យ៉ាងនេះថា យើងទាំងឡាយ មិនអាច​នឹងរម្ងាប់អធិករណ៍នេះ តាមធម៌ តាមវិន័យ តាមពាក្យប្រៀនប្រដៅ របស់ព្រះសាស្តាបានទេ អធិករណ៍នោះ ភិក្ខុជា​ម្ចាស់​អាវាសទាំងឡាយ មិនត្រូវទទួលទេ។ ម្នាលភិក្ខុទាំងឡាយ ប្រសិន​បើពួកភិក្ខុជាម្ចាស់អាវាស កំពុង​ប្រឹក្សាគ្នា មានសេចក្តីត្រិះរិះយ៉ាងនេះថា យើងទាំងឡាយ អាច​នឹងរម្ងាប់អធិករណ៍នេះតាមធម៌ តាម​វិន័យ តាមពាក្យប្រៀនប្រដៅ របស់ព្រះសាស្តាបាន ម្នាលភិក្ខុទាំងឡាយ ពួកភិក្ខុជាម្ចាស់​អាវាស​នោះ ត្រូវនិយាយ នឹងពួក​ភិក្ខុជាអាគន្តុកៈ យ៉ាងនេះថា បពិត្រលោកមានអាយុទាំងឡាយ ប្រសិន​បើលោកទាំងឡាយ ប្រាប់អធិករណ៍នេះ តាមរឿង ដែលកើតប្រាកដហើយ ដល់យើង​ទាំង​ឡាយ យើងទាំងឡាយ នឹងរម្ងាប់អធិករណ៍​នេះ ឲ្យ​សមគួរ​តាមធម៌ តាមវិន័យ តាមពាក្យប្រៀន​ប្រដៅ របស់ព្រះសាស្តាបាន អធិករណ៍ មុខជា​នឹងរម្ងាប់បាន ដោយស្រួល បើយ៉ាងនេះ ទើប​</text:span><text:soft-page-break/><text:span text:style-name="T13">យើង​ទាំងឡាយ នឹងទទួល​អធិករណ៍នេះ។ ម្នាលលោកមានអាយុ ប្រសិនបើលោកទាំងឡាយ មិនប្រាប់អធិករណ៍នេះ តាមរឿង ដែលកើតប្រាកដ ដល់យើងទាំងឡាយទេ ចំណែក​ខាង​យើង​ទាំងឡាយ នឹងរម្ងាប់អធិករណ៍​នេះ ឲ្យ​សមគួរ​តាមធម៌ តាមវិន័យ តាមពាក្យប្រៀនប្រដៅ របស់​ព្រះសាស្តា អធិករណ៍នោះ មុខជា​មិនបានរម្ងាប់ ដោយល្អឡើយ យើងទាំងឡាយ មិនព្រមទទួល​អធិករណ៍នេះទេ។ ម្នាលភិក្ខុទាំងឡាយ ត្រូវពួកភិក្ខុជាម្ចាស់អាវាស ធ្វើសេចក្តីកំណត់ ឲ្យស្រួល​បួល​យ៉ាងនេះ រួចហើយ ត្រូវទទួល​អធិករណ៍នោះចុះ។ ម្នាលភិក្ខុទាំងឡាយ ពួកភិក្ខុជាអាគន្តុកៈ​នោះ ត្រូវនិយាយ​ទៅនឹងពួកភិក្ខុជាម្ចាស់​អាវាសយ៉ាងនេះថា យើងទាំងឡាយ នឹងប្រាប់អធិករណ៍​នេះ តាមរឿង ដែលកើតប្រាកដ ដល់លោកមានអាយុទាំងឡាយ ប្រសិនបើលោក​មានអាយុ​ទាំង​ឡាយ អាចនឹងរម្ងាប់អធិករណ៍នេះ តាមធម៌ តាមវិន័យ តាមពាក្យប្រៀនប្រដៅ របស់ព្រះសាស្តា ដោយហេតុមានប្រមាណប៉ុណ្ណេះក្តី ៗ អធិករណ៍នោះ មុខជា​នឹងរម្ងាប់បាន ដោយល្អ បើយ៉ាង​នេះ ទើបយើងទាំងឡាយ នឹងប្រគល់អធិករណ៍នេះ ឲ្យ​លោកមានអាយុទាំងឡាយ បើលោកមាន​អាយុទាំងឡាយ មិនអាចនឹងរម្ងាប់អធិករណ៍នេះ តាមធម៌ តាមវិន័យ តាមពាក្យប្រៀនប្រដៅ របស់​​ព្រះសាស្តា ដោយហេតុមានប្រមាណប៉ុណ្ណេះក្តី ៗ អធិករណ៍នោះ ក៏មុខជា​នឹងមិនរម្ងាប់ ដោយប្រពៃឡើយ យើងទាំងឡាយ នឹងមិនប្រគល់​អធិករណ៍នេះ ឲ្យ​លោកមាន​អាយុទាំង​ឡាយ​ទេ យើងទាំងឡាយ នឹងជាម្ចាស់​អធិករណ៍នេះ។ ម្នាលភិក្ខុទាំងឡាយ ត្រូវពួកភិក្ខុ ជាអាគន្តុកៈ ធ្វើ​សេចក្តីកំណត់ ឲ្យស្រួលបួលយ៉ាងនេះ រួចហើយ សឹមប្រគល់​អធិករណ៍នោះ ដល់ពួក​ភិក្ខុជាម្ចាស់​វត្ត​ចុះ។ ម្នាលភិក្ខុទាំងឡាយ បើពួកភិក្ខុនោះ អាចនឹងរម្ងាប់អធិករណ៍នោះបាន ម្នាលភិក្ខុទាំង​ឡាយ នេះទើបតថាគត ហៅថា អធិករណ៍ រម្ងាប់បានដោយស្រួលល្អ។ អធិករណ៍នោះ រម្ងាប់​បាន​​ដោយអ្វី។ រម្ងាប់បានដោយសម្មុខាវិន័យ។ ក្នុងសម្មុខាវិន័យនោះ មានអង្គ​ដូចម្តេចខ្លះ។ ការ​ចំពោះមុខសង្ឃ ការចំពោះមុខធម៌ ការចំពោះមុខវិន័យ ការចំពោះមុខបុគ្គល </text:span><text:span text:style-name="T18">(</text:span><text:span text:style-name="T13">ជាអង្គ​ ក្នុង​សម្មុខាវិន័យនោះ</text:span><text:span text:style-name="T18">)</text:span><text:span text:style-name="T13">។បេ។ ម្នាលភិក្ខុទាំងឡាយ បើអធិករណ៍រម្ងាប់</text:span><text:soft-page-break/><text:span text:style-name="T13">យ៉ាងនេះហើយ ភិក្ខុអ្នកធ្វើ​ត្រឡប់សើរើឡើងវិញ ត្រូវឧក្កោដនកបាចិត្តិយៈ។ ភិក្ខុអ្នកឲ្យឆន្ទៈហើយ ត្រឡប់តិះដៀល ត្រូវ​ខីយនកបាចិត្តិយៈ។</text:span></text:p>
      <text:p text:style-name="P9"><text:span text:style-name="T18">[</text:span><text:span text:style-name="T13">៩១</text:span><text:span text:style-name="T18">] </text:span><text:span text:style-name="T13">ម្នាលភិក្ខុទាំងឡាយ កាលបើអធិករណ៍នោះ ភិក្ខុទាំងឡាយនោះ កំពុងវិនិច្ឆ័យ ក៏មានពាក្យទ្រហឹង អឹងកង មិនមានទីបំផុត គឺមិនចេះអស់ មិនចេះហើយ កើតឡើងផង ទាំង​សេចក្តីអធិប្បាយ នៃភាសិតនុ៎ះ ក៏មិនមាននរណាដឹងច្បាស់ផង ម្នាលភិក្ខុទាំងឡាយ តថាគត​អនុញ្ញាត ដើម្បី​ឲ្យរម្ងាប់អធិករណ៍​បែបនេះ ដោយឧព្វាហិ </text:span><text:span text:style-name="T18">[</text:span><text:span text:style-name="T13">អដ្ឋកថា ថា ត្រូវសង្ឃអបលោក ហើយសន្មត ឬសន្មតដោយញត្តិទុតិយកម្មវាចា ឯភិក្ខុ ដែលសង្ឃសន្មតយ៉ាងនេះហើយ ត្រូវ​ទៅអង្គុយផ្សេងគ្នា ភិក្ខុឯទៀត ប្រកាសដល់បរិសទ្យនោះថា អ្នកទាំងឡាយ កុំនិយាយ​អ្វីឡើយ ហើយសឹមវិនិច្ឆ័យអធិករណ៍នោះ។</text:span><text:span text:style-name="T18">] </text:span><text:span text:style-name="T13">កាកម្មវាចា។ សង្ឃគប្បីសន្មតភិក្ខុ ដែលប្រកបដោយ​អង្គ​១០ប្រការ ដោយឧព្វាហិកាកម្មវាចា </text:span><text:span text:style-name="T18">(</text:span><text:span text:style-name="T13">ឯអង្គ ១០ប្រការនោះ</text:span><text:span text:style-name="T18">) </text:span><text:span text:style-name="T13">គឺ ភិក្ខុជាអ្នកមានសីល១ សង្រួម​ក្នុងបាតិមោក្ខសំវរៈ បរិបូណ៌ដោយអាចារៈ និងគោចរៈ១ ឃើញភ័យ ក្នុងទោស​បន្តិច​បន្តួច ហើយសមាទានសិក្សា ក្នុងសិក្ខាបទទាំងឡាយ១ ជាពហុស្សូត ទ្រង់ទ្រង់ពុទ្ធវចនៈ ជាអ្នកសន្សំ​នូវ​ពុទ្ធវចនៈ១ ធម៌ណា ដែលមានពីរោះបទខាងដើម ពីរោះបទកណ្តាល ពីរោះបទចុង ពោល​សរសើរ​ព្រហ្មចរិយធម៌ ព្រមទាំងអត្ថ​ ទាំងព្យញ្ជនៈ ឲ្យបរិសុទ្ធ បរិបូណ៌ទាំងអស់ ធម៌ទាំងឡាយ មានសភាពយ៉ាងនេះ ភិក្ខុនោះ ក៏បានស្តាប់ច្រើន បានចាំទុក បានសន្សំទុកដោយវាចា </text:span><text:span text:style-name="T18">(</text:span><text:span text:style-name="T13">ស្ទាត់ជំនាញ</text:span><text:span text:style-name="T18">) </text:span><text:span text:style-name="T13">ជាក់ច្បាស់ក្នុងចិត្ត ត្រាស់ដឹងល្អ ដោយទិដ្ឋិ១ មិនតែប៉ុណ្ណោះឡើយ បាតិមោក្ខ ទាំងពីរយ៉ាង ក៏ភិក្ខុនោះចាំបាន ដោយពិស្តារ ចេះចែក រលែកស្រួល ចេះស្ទាត់រត់មាត់ វិនិច្ឆ័យបានដោយល្អ តាមសុត្តៈ តាមអនុព្យញ្ជនៈ១ ជាអ្នកខ្ជាប់ខ្ជួន ឥតទើសទាល់ ក្នុងផ្លូវវិន័យ១ ជាអ្នកអង់អាច ដើម្បី​ធ្វើបុគ្គលទាំងពីរ ដែលជាសត្រូវនឹងគ្នា ឲ្យដឹងច្បាស់ ឲ្យពិនិត្យ ឲ្យពិចារណា ឲ្យឃើញ​ ឲ្យជ្រះថ្លា​បាន១ ជាអ្នកឈ្លាស ដើម្បីរម្ងាប់អធិករណ៍ ដែលកើតឡើងហើយ១ ស្គាល់​អធិករណ៍ ស្គាល់​ហេតុ​ ដែលឲ្យកើត​អធិករណ៍ ស្គាល់ធម៌​សម្រាប់រំលត់​អធិករណ៍ ទាំងស្គាល់​ផ្លូវ ទៅកាន់ធម៌ សម្រាប់​រំលត់​អធិករណ៍១ ម្នាលភិក្ខុទាំងឡាយ តថាគតអនុញ្ញាត ដើម្បីឲ្យសន្មតភិក្ខុ ដែលប្រកបដោយ​អង្គទាំង១០ប្រការនេះ ដោយឧព្វាហិកាកម្ម។</text:span></text:p>
      <text:p text:style-name="P9"><text:soft-page-break/><text:span text:style-name="T18">[</text:span><text:span text:style-name="T13">៩២</text:span><text:span text:style-name="T18">] </text:span><text:span text:style-name="T13">ម្នាលភិក្ខុទាំងឡាយ សង្ឃត្រូវសន្មតភិក្ខុនោះយ៉ាងនេះ។ សង្ឃត្រូវសូមភិក្ខុជាមុន លុះសូមរួចហើយ ភិក្ខុជាអ្នកឈ្លាស ប្រតិពល គប្បីផ្តៀងសង្ឃថា បពិត្រព្រះសង្ឃដ៏ចំរើន សូម​សង្ឃ​​ស្តាប់ខ្ញុំ អធិករណ៍នេះ យើងទាំងឡាយ កំពុងវិនិច្ឆ័យ ក៏មានពាក្យទ្រហឹង អឹងកង មិនមាន​ទីបំផុតកើតឡើង សេចក្តីអធិប្បាយ នៃភាសិតនុ៎ះ ក៏មិនមាននរណា​ដឹងច្បាស់។ បើកម្ម​មានកាល​គួរ ដល់សង្ឃហើយ សង្ឃត្រូវសន្មតភិក្ខុឈ្មោះនេះផង ឈ្មោះនេះផង ដើម្បីរម្ងាប់អធិករណ៍នេះ ដោយឧព្វាហិកាកម្មវាចា។ នេះជាញត្តិ។ បពិត្រព្រះសង្ឃដ៏ចំរើន សូម​សង្ឃ​​ស្តាប់ខ្ញុំ អធិករណ៍នេះ យើងទាំងឡាយ កំពុងវិនិច្ឆ័យ ក៏មានពាក្យទ្រហឹង អឹងកង មិនមាន​ទីបំផុតកើតឡើង សេចក្តី​អធិប្បាយ នៃភាសិតនុ៎ះ ក៏មិនមាននរណា​ដឹងច្បាស់។ សង្ឃសន្មតភិក្ខុឈ្មោះនេះផង ឈ្មោះនេះ​ផង ដើម្បីឲ្យរម្ងាប់នូវអធិករណ៍នេះ ដោយឧព្វាហិកាកម្មវាចា។ ការសន្មតិ នូវភិក្ខុឈ្មោះនេះផង ឈ្មោះនេះផង ដើម្បីរម្ងាប់នូវអធិករណ៍នេះ ដោយឧព្វាហិកាកម្មវាចា គួរដល់លោកមាន​អាយុ​អង្គ​ណា លោកមានអាយុអង្គនោះ ត្រូវស្ងៀម មិនគួរ​ដល់លោកមានអាយុអង្គណា លោកមាន​អាយុ​អង្គ​នោះ ត្រូវពោលឡើង។ ភិក្ខុឈ្មោះនេះផង ឈ្មោះនេះផង សង្ឃបានសន្មត ដើម្បី​ឲ្យរម្ងាប់​អធិករណ៍នេះ ដោយឧព្វាហិកាកម្មវាចាហើយ ការសន្មតិភិក្ខុ ដើម្បីឲ្យរម្ងាប់នូវអធិករណ៍នេះ គួរដល់​សង្ឃហើយ ព្រោះហេតុនោះ បានជាសង្ឃស្ងៀម។ ខ្ញុំសូមចាំទុក នូវសេចក្តីនេះ ដោយអាការស្ងៀម​យ៉ាងនេះ។</text:span></text:p>
      <text:p text:style-name="P9"><text:span text:style-name="T18">[</text:span><text:span text:style-name="T13">៩៣</text:span><text:span text:style-name="T18">] </text:span><text:span text:style-name="T13">ម្នាលភិក្ខុទាំងឡាយ បើភិក្ខុទាំងនោះ អាចដើម្បីរម្ងាប់អធិករណ៍នោះ ដោយ​ឧព្វាហិកាកម្មវាចាបាន ម្នាលភិក្ខុទាំងឡាយ នេះទើបតថាគត ហៅថា អធិករណ៍​រម្ងាប់ហើយ។ អធិករណ៍នោះ រម្ងាប់ដោយធម៌អ្វី។ រម្ងាប់ដោយសម្មុខាវិន័យ។ ក្នុងសម្មុខាវិន័យ​នោះ មានអង្គ​ដូចម្តេច។ ការចំពោះមុខធម៌ ការចំពោះមុខវិន័យ ការចំពោះ​មុខ​បុគ្គល </text:span><text:span text:style-name="T18">(</text:span><text:span text:style-name="T13">ជាអង្គក្នុង​សម្មុខាវិន័យ​នោះ</text:span><text:span text:style-name="T18">)</text:span><text:span text:style-name="T13">។បេ។ ម្នាលភិក្ខុ​ទាំង​ឡាយ បើអធិករណ៍រម្ងាប់យ៉ាងនេះ​ហើយ ភិក្ខុអ្នកធ្វើត្រឡប់ សើរើឡើងវិញ ត្រូវ​ឧក្កោដនកបាចិត្តិយៈ។ </text:span></text:p>
      <text:p text:style-name="P9"><text:soft-page-break/><text:span text:style-name="T18">[</text:span><text:span text:style-name="T13">៩៤</text:span><text:span text:style-name="T18">] </text:span><text:span text:style-name="T13">ម្នាលភិក្ខុទាំងឡាយ បើភិក្ខុទាំងនោះ កំពុងតែវិនិច្ឆ័យ​អធិករណ៍នោះ មានភិក្ខុជា​ធម្មកថិក នៅក្នុងបរិសទ្យនោះ មិនចាំសុត្តៈ </text:span><text:span text:style-name="T18">(</text:span><text:span text:style-name="T13">មាតិកា</text:span><text:span text:style-name="T18">) </text:span><text:span text:style-name="T13">មិនចាំសុត្តវិភង្គ </text:span><text:span text:style-name="T18">(</text:span><text:span text:style-name="T13">វិន័យ</text:span><text:span text:style-name="T18">) </text:span><text:span text:style-name="T13">ភិក្ខុនោះ​ មិនបាន​កំណត់សេចក្តី ប្រកាន់យកតែព្យញ្ជនៈជាប្រមាណ ហើយត្រឡប់បដិសេធសេចក្តីចោលចេញ ភិក្ខុអ្នកឈ្លាស ប្រតិពល ត្រូវនិយាយបញ្ជាក់ភិក្ខុទាំងនោះថា លោកមានអាយុទាំងឡាយ ចូរប្រុង​ស្តាប់ខ្ញុំ ភិក្ខុជាធម្មកថិកឈ្មោះនេះ ៗ មិនចាំសុត្តៈ មិនស្ទាត់សុត្តវិភង្គទេ ភិក្ខុជាធម្មកថិកនោះ​ ​កំណត់​សេចក្តីមិនបានទេ ប្រកាន់យកតែព្យញ្ជនៈជាប្រមាណ ហើយត្រឡប់​បដិសេធ​សេចក្តី​ចោល​ចេញ។ បើកម្មមានកាលគួរ ដល់លោកមានអាយុទាំងឡាយហើយ យើងទាំងឡាយ​ដ៏សេស គប្បីឲ្យភិក្ខុឈ្មោះនេះ ក្រោកឡើង ហើយសឹមរម្ងាប់នូវអធិករណ៍នេះ។ ម្នាលភិក្ខុទាំងឡាយ បើភិក្ខុទាំងនោះ ឲ្យភិក្ខុនោះក្រោកឡើងហើយ អាចដើម្បីរម្ងាប់​អធិករណ៍​នោះបាន ម្នាលភិក្ខុទាំងឡាយ នេះទើបតថាគតហៅថា អធិករណ៍រម្ងាប់។ អធិករណ៍​នោះ រម្ងាប់​ដោយធម៌អ្វី។ រម្ងាប់ដោយសម្មុខាវិន័យ។ ចុះក្នុងសម្មុខាវិន័យ​នោះ មានអង្គ​ដូចម្តេច។ ការចំពោះ​មុខ​ធម៌ ការចំពោះមុខវិន័យ ការចំពោះ​មុខ​បុគ្គល </text:span><text:span text:style-name="T18">(</text:span><text:span text:style-name="T13">ជាអង្គក្នុង​សម្មុខាវិន័យ​នោះ</text:span><text:span text:style-name="T18">)</text:span><text:span text:style-name="T13">។បេ។ ម្នាលភិក្ខុ​ទាំង​ឡាយ បើអធិករណ៍រម្ងាប់យ៉ាងនេះ​ហើយ ភិក្ខុអ្នកធ្វើត្រឡប់ សើរើឡើងវិញ ត្រូវ​ឧក្កោដនកបាចិត្តិយៈ។</text:span></text:p>
      <text:p text:style-name="P9"><text:span text:style-name="T18">[</text:span><text:span text:style-name="T13">៩៥</text:span><text:span text:style-name="T18">] </text:span><text:span text:style-name="T13">ម្នាលភិក្ខុទាំងឡាយ បើអធិករណ៍នោះ ភិក្ខុទាំងឡាយនោះ កំពុងតែវិនិច្ឆ័យ​ មានភិក្ខុ​ជា​ធម្មកថិក ក្នុងបរិសទ្យនោះ ជាអ្នកចាំសុត្តៈ តែមិនចាំសុត្តវិភង្គ ភិក្ខុនោះ​ ​កំណត់សេចក្តី​មិនបាន ប្រកាន់យកតែព្យញ្ជនៈជាប្រមាណ ហើយត្រឡប់បដិសេធសេចក្តីចោលចេញ ភិក្ខុអ្នក​ឈ្លាស ប្រតិពល ត្រូវនិយាយបញ្ជាក់ភិក្ខុទាំងនោះថា សូមលោកមានអាយុទាំងឡាយ ​ស្តាប់ខ្ញុំ </text:span><text:span text:style-name="T18">(</text:span><text:span text:style-name="T13">ដ្បិត</text:span><text:span text:style-name="T18">) </text:span><text:span text:style-name="T13">ភិក្ខុជាធម្មកថិកឈ្មោះនេះ ៗ លោកជាអ្នកចាំសុត្តៈ តែមិនចាំសុត្តវិភង្គទេ លោក​កំណត់​សេចក្តីមិនបាន ប្រកាន់យកតែព្យញ្ជនៈជាប្រមាណ ហើយត្រឡប់​បដិសេធ​សេចក្តី​ចោល​ចេញ។ បើកម្មមានកាលគួរ ដល់លោកដ៏មានអាយុទាំងឡាយហើយ យើងទាំងឡាយ​ដ៏សេស គប្បី​ញុំាង​ភិក្ខុ​ឈ្មោះនេះ ឲ្យក្រោកចេញ ហើយសឹមរម្ងាប់អធិករណ៍នេះ។ ម្នាលភិក្ខុទាំងឡាយ បើភិក្ខុទាំង​នោះ បានឲ្យភិក្ខុនោះក្រោកចេញហើយ អាចដើម្បី</text:span><text:soft-page-break/><text:span text:style-name="T13">នឹងរម្ងាប់​អធិករណ៍​នោះបាន ម្នាលភិក្ខុទាំងឡាយ នេះទើបតថាគតហៅថា អធិករណ៍រម្ងាប់។ អធិករណ៍​នោះ រម្ងាប់​ដោយធម៌អ្វី។ រម្ងាប់ដោយ​សម្មុខាវិន័យ។ ក៏ក្នុងសម្មុខាវិន័យ​នោះ មានអង្គ​ដូចម្តេច។ ការចំពោះ​មុខ​ធម៌ ការចំពោះមុខវិន័យ ការចំពោះ​មុខ​បុគ្គល </text:span><text:span text:style-name="T18">(</text:span><text:span text:style-name="T13">ជាអង្គក្នុង​សម្មុខាវិន័យ​នោះ</text:span><text:span text:style-name="T18">)</text:span><text:span text:style-name="T13">។បេ។ ម្នាលភិក្ខុ​ទាំង​ឡាយ បើអធិករណ៍​រម្ងាប់​យ៉ាង​នេះ​ហើយ ភិក្ខុអ្នកធ្វើ ត្រឡប់សើរើឡើងវិញ ត្រូវ​ឧក្កោដនកបាចិត្តិយៈ។</text:span></text:p>
      <text:p text:style-name="P9"><text:span text:style-name="T18">[</text:span><text:span text:style-name="T13">៩៦</text:span><text:span text:style-name="T18">] </text:span><text:span text:style-name="T13">ម្នាលភិក្ខុទាំងឡាយ បើភិក្ខុទាំងនោះ មិនអាចដើម្បីនឹងរម្ងាប់​អធិករណ៍​នោះ ដោយឧព្វាហិកាកម្មវាចាទេ ម្នាលភិក្ខុទាំងឡាយ ត្រូវភិក្ខុទាំងនោះ ប្រគល់អធិករណ៍នោះ ដល់សង្ឃថា បពិត្រព្រះសង្ឃដ៏ចំរើន យើងទាំងឡាយ មិនអាចដើម្បី​រម្ងាប់អធិករណ៍​នេះ ដោយឧព្វាហិកាកម្មវាចាទេ សូមសង្ឃ រម្ងាប់អធិករណ៍នេះចុះ។ ម្នាលភិក្ខុទាំងឡាយ តថាគតអនុញ្ញាត ដើម្បីរម្ងាប់អធិករណ៍បែបនេះ ដោយយេភុយ្យសិកាវិញ។ សង្ឃគប្បីសន្មតភិក្ខុ​ប្រកបដោយអង្គ៥ប្រការ ឲ្យជាសលាកគ្គាហាបកៈ </text:span><text:span text:style-name="T18">(</text:span><text:span text:style-name="T13">អ្នកចែកស្លាក</text:span><text:span text:style-name="T18">) </text:span><text:span text:style-name="T13">គឺភិក្ខុណា មិនលំអៀងទៅខាងឆន្ទាគតិ១ មិនលំអៀងទៅខាងទោសាគតិ១ មិនលំអៀងទៅខាងមោហាគតិ១ មិនលំអៀងទៅខាង​ភយាគតិ១ ដឹងស្លាកដែលគេបានចាប់ និងមិនបានចាប់១។បេ។ ភិក្ខុឈ្មោះនេះ សង្ឃបានសន្មត ឲ្យជាសលាកគ្គាហាបកៈ ការសន្មតិ គួរដល់សង្ឃហើយ ព្រោះ​ហេតុនោះ បានជាសង្ឃស្ងៀម។ ខ្ញុំសូមចាំទុកនូវសេចក្តីនេះ ដោយអាការស្ងៀមយ៉ាងនេះ។ សលាកគ្គាហាបកភិក្ខុនោះ គប្បីឲ្យភិក្ខុទាំងឡាយចាប់ស្លាកចុះ។ </text:span><text:span text:style-name="T18">(</text:span><text:span text:style-name="T13">បើ</text:span><text:span text:style-name="T18">) </text:span><text:span text:style-name="T13">ភិក្ខុទាំងឡាយ ជាធម្មវាទី​ មានចំនួនច្រើនជាង ពោលឡើងយ៉ាងណា សង្ឃត្រូវរម្ងាប់អធិករណ៍នោះ យ៉ាងនោះចុះ ម្នាលភិក្ខុទាំងឡាយ នេះទើបតថាគតហៅថា អធិករណ៍រម្ងាប់។ អធិករណ៍​នោះ រម្ងាប់​ដោយ​ធម៌​អ្វី។ រម្ងាប់ដោយ​សម្មុខាវិន័យ និងយេភុយ្យសិកា។ ចុះក្នុងសម្មុខាវិន័យ​នោះ មានអង្គ​ដូចម្តេច។ ការចំពោះមុខសង្ឃ ការចំពោះ​មុខ​ធម៌ ការចំពោះមុខវិន័យ ការចំពោះ​មុខ​បុគ្គល </text:span><text:span text:style-name="T18">(</text:span><text:span text:style-name="T13">ជាអង្គក្នុង​សម្មុខាវិន័យ​នោះ</text:span><text:span text:style-name="T18">) </text:span><text:span text:style-name="T13">ក៏ការចំពោះមុខសង្ឃ ក្នុងសម្មុខាវិន័យនោះ តើដូចម្តេច។ ពួកភិក្ខុ មានចំនួន​ប៉ុន្មាន​រូប ដែលគួរដល់កម្ម ភិក្ខុទាំងនោះ ក៏បានមក ទាំងឆន្ទៈរបស់ភិក្ខុទាំងឡាយ ដែលគួរ​ដល់​ឆន្ទៈ ក៏បាននាំមកហើយ ភិក្ខុទាំងឡាយ ដែលមាននៅក្នុងទីចំពោះមុខ ក៏មិនបាន</text:span><text:soft-page-break/><text:span text:style-name="T13">ហាមឃាត់ នេះហៅថា ការចំពោះមុខសង្ឃ ក្នុងសម្មុខាវិន័យនោះ។ ឯការចំពោះមុខធម៌ និងការចំពោះ​មុខវិន័យ ក្នុងសម្មុខាវិន័យនោះ តើដូចម្តេច។ អធិករណ៍នោះ រម្ងាប់តាមធម៌ តាមវិន័យ តាមពាក្យ​ប្រៀនប្រដៅ របស់ព្រះសាស្តាណា នេះហៅថា ការចំពោះមុខធម៌ ការចំពោះមុខ​វិន័យ ក្នុងសម្មុខាវិន័យនោះ។ ការចំពោះមុខបុគ្គល ក្នុងសម្មុខាវិន័យនោះ តើដូចម្តេច។ ភិក្ខុណា ទាស់ទែងគ្នា ទៅវិញទៅមក ភិក្ខុទាំងពីររូបនោះ ជាសត្រូវនឹងគ្នា ព្រោះការទាស់ទែងគ្នា ក៏មាននៅក្នុងទីចំពោះមុខ នេះ​ហៅ​ថា ការចំពោះមុខបុគ្គល ក្នុងសម្មុខាវិន័យនោះ។ ក្នុង​យេភុយ្យសិកាកម្មនោះ មានវិធីធ្វើដូចម្តេច។ ការធ្វើ កិរិយាធ្វើ ការចូលទៅជិត ការចូល​ទៅអែប​នែប ការទទួល និងការមិនហាមឃាត់ នូវយេភុយ្យសិកាកម្មណា នេះហៅថា វិធីធ្វើ ក្នុងយេភុយ្យសិកាកម្មនោះ។ <text:s/>ម្នាលភិក្ខុទាំងឡាយ បើអធិករណ៍រម្ងាប់យ៉ាងនេះ​ហើយ ភិក្ខុអ្នកធ្វើ ត្រឡប់សើរើឡើងវិញ ត្រូវឧក្កោដនកបាចិត្តិយៈ។ ភិក្ខុអ្នកឲ្យឆន្ទៈហើយ ត្រឡប់តិះដៀល ត្រូវខីយនកបាចិត្តិយៈ។</text:span></text:p>
      <text:p text:style-name="P9"><text:span text:style-name="T18">[</text:span><text:span text:style-name="T13">៩៧</text:span><text:span text:style-name="T18">] </text:span><text:span text:style-name="T13">សម័យនោះឯង ក្នុងក្រុងសាវត្ថី មានអធិករណ៍កើតប្រាកដយ៉ាងនេះឡើង។ គ្រានោះឯង ភិក្ខុទាំងនោះ ជាអ្នកមិនត្រេកអរ ដោយវិធីរម្ងាប់​អធិករណ៍ របស់សង្ឃ ក្នុងក្រុង​សាវត្ថីឡើយ ហើយបានឮដំណឹងថា មានព្រះថេរៈច្រើនអង្គ គង់នៅក្នុងអាវាស​ឯណោះ ជាពហុស្សូត ចេះចាំនិកាយ ទ្រទ្រង់ធម៌ ទ្រទ្រង់វិន័យ ទ្រទ្រង់មាតិកា ជាអ្នកប្រាជ្ញ វាងវៃ មានប្រាជ្ញា មានអៀនខ្មាស ជាអ្នកមានរង្កៀស ជាអ្នកប្រាថ្នាការសិក្សា បើព្រះថេរៈទាំងនោះ រម្ងាប់អធិករណ៍នេះតាមធម៌ តាមវិន័យ តាមពាក្យប្រៀនប្រដៅរបស់ព្រះសាស្តា យ៉ាងនេះ ទើប​អធិករណ៍នេះ រម្ងាប់បានដោយស្រួល។ គ្រានោះឯង ភិក្ខុទាំងឡាយនោះ នាំគ្នាទៅកាន់អាវាសនោះ ហើយនិយាយពាក្យនុ៎ះ នឹងព្រះថេរៈទាំងនោះថា បពិត្រលោកម្ចាស់​ទាំងឡាយដ៏ចំរើន អធិករណ៍នេះ កើតប្រាកដយ៉ាងនេះហើយ បពិត្រលោកម្ចាស់ទាំងឡាយ​ដ៏ចំរើន យើងខ្ញុំសូមអង្វរ សូមព្រះថេរៈទាំងឡាយ រម្ងាប់​នូវអធិករណ៍នេះ តាមធម៌ តាមវិន័យ តាមពាក្យប្រៀនប្រដៅ របស់ព្រះសាស្តា ដោយទំនងដែល​អធិករណ៍នេះ គប្បីរម្ងាប់បានដោយ​ស្រួល។ គ្រានោះឯង ព្រះថេរៈទាំងនោះ​ បានរម្ងាប់​អធិករណ៍ទាំងនោះ តាមទំនង ដែល​អធិករណ៍​</text:span><text:soft-page-break/><text:span text:style-name="T13">បានរម្ងាប់ដោយស្រួល ដូចជាអធិករណ៍ ដែលសង្ឃបានរម្ងាប់ហើយ ក្នុងក្រុង​សាវត្ថី។ គ្រានោះឯង ភិក្ខុទាំងឡាយនោះ ក៏នៅតែមិនត្រេកអរ ដោយការរម្ងាប់​អធិករណ៍ របស់សង្ឃ ក្នុងក្រុងសាវត្ថី ទាំងមិនត្រេកអរដោយការរម្ងាប់អធិករណ៍ របស់ព្រះថេរៈទាំងឡាយច្រើនអង្គ បានឮដំណឹងថា ព្រះថេរៈទាំងឡាយបីអង្គ គង់នៅក្នុងអាវាសឯណោះ។បេ។ ព្រះថេរៈទាំងឡាយ​ពីរអង្គគង់នៅ។បេ។ ព្រះថេរៈមួយអង្គ គង់នៅ </text:span><text:span text:style-name="T18">(</text:span><text:span text:style-name="T13">ក្នុងអាវាសឯណោះ</text:span><text:span text:style-name="T18">) </text:span><text:span text:style-name="T13">ជាពហុស្សូត ចេះចាំនិកាយ ទ្រទ្រង់ធម៌ ទ្រទ្រង់វិន័យ ទ្រទ្រង់​មាតិកា ជាអ្នកប្រាជ្ញ ជាអ្នកវាងវៃ មានប្រាជ្ញា មានអៀនខ្មាស មាន​សេចក្តីរង្កៀសប្រាថ្នាការសិក្សា ប្រសិនបើព្រះថេរៈអង្គនោះ គប្បីរម្ងាប់អធិករណ៍នេះ តាមធម៌ តាមវិន័យ តាមពាក្យប្រៀនប្រដៅ របស់ព្រះសាស្តា យ៉ាងនេះ ទើបអធិករណ៍នេះ រម្ងាប់បានដោយស្រួល។ គ្រានោះឯង ភិក្ខុទាំងឡាយនោះ បានទៅកាន់អាវាសនោះ ហើយ​និយាយ​ពាក្យនុ៎ះ នឹងព្រះថេរៈនោះថា បពិត្រលោកម្ចាស់ដ៏ចំរើន អធិករណ៍នេះ កើតប្រាកដ​យ៉ាងនេះ បពិត្រលោកម្ចាស់ដ៏ចំរើន យើងខ្ញុំសូមអង្វរ សូមព្រះថេរៈរម្ងាប់អធិករណ៍នេះ តាមធម៌ តាមវិន័យ តាមពាក្យប្រៀនប្រដៅ របស់ព្រះសាស្តា ដោយទំនងដែលអធិករណ៍នេះ គប្បីរម្ងាប់​បានដោយស្រួល។ គ្រានោះឯង ព្រះថេរៈនោះ ក៏បានរម្ងាប់អធិករណ៍នោះ តាមទំនង​ ដែល​អធិករណ៍រម្ងាប់ទៅដោយស្រួល ដូចជាអធិករណ៍ ដែលសង្ឃបានរម្ងាប់ហើយ ក្នុងក្រុងសាវត្ថី​ ដូចជា​អធិករណ៍ ដែលព្រះថេរៈច្រើនអង្គ បានរម្ងាប់ហើយ ដូចជា​អធិករណ៍ ដែលព្រះថេរៈ​ទាំងឡាយបីអង្គ បានរម្ងាប់ហើយ ដូចជា​អធិករណ៍ ដែលព្រះថេរៈទាំងឡាយពីរអង្គ បាន​រម្ងាប់ហើយ។ គ្រានោះឯង ភិក្ខុទាំងឡាយនោះ ក៏នៅតែ​មិនត្រេកអរ ដោយការរម្ងាប់​អធិករណ៍ របស់សង្ឃ ក្នុងក្រុងសាវត្ថី មិនត្រេកអរ ដោយការរម្ងាប់​អធិករណ៍ របស់ព្រះថេរទាំងឡាយ​ច្រើនអង្គ មិនត្រេកអរ ដោយការរម្ងាប់​អធិករណ៍ របស់ព្រះថេរៈទាំងឡាយបីអង្គ មិនត្រេកអរ ដោយការរម្ងាប់​អធិករណ៍ របស់ព្រះថេរៈទាំងឡាយពីរអង្គ មិនត្រេកអរ ដោយការរម្ងាប់​អធិករណ៍ របស់ព្រះថេរៈមួយអង្គ ហើយក៏នាំគ្នាចូលទៅគាល់ព្រះមានព្រះភាគ លុះចូល​ទៅជិត​ហើយ ក៏ក្រាបបង្គំទូល ដំណើរនុ៎ះ ចំពោះ​ព្រះមានព្រះភាគ។ ព្រះអង្គ ទ្រង់ត្រាស់ថា ម្នាលភិក្ខុទាំងឡាយ អធិករណ៍នុ៎ះ សង្ឃបានកំចាត់បង់ឲ្យស្ងប់រម្ងាប់</text:span><text:soft-page-break/><text:span text:style-name="T13">ហើយ ឈ្មោះថា​រម្ងាប់​ដោយប្រពៃហើយ។ ម្នាលភិក្ខុទាំងឡាយ តថាគតអនុញ្ញាត ការចាប់ស្លាកបីយ៉ាង គឺ​គូឡ្ហកៈ </text:span><text:span text:style-name="T18">(</text:span><text:span text:style-name="T13">បិទមុខ</text:span><text:span text:style-name="T18">)</text:span><text:span text:style-name="T13">១ សកណ្ណជប្បកៈ </text:span><text:span text:style-name="T18">(</text:span><text:span text:style-name="T13">ខ្សឹបប្រាប់</text:span><text:span text:style-name="T18">)</text:span><text:span text:style-name="T13">១ វិវដកៈ </text:span><text:span text:style-name="T18">[</text:span><text:span text:style-name="T13">អដ្ឋកថា ថា កាលបើភិក្ខុបរិសទ្យ ជាអលជ្ជីច្រើន​ជាង ត្រូវធ្វើស្លាកបិទមុខ។ បើភិក្ខុបរិសទ្យ ជាលជ្ជីច្រើនជាង ត្រូវធ្វើស្លាកបើកមុខ។ បើភិក្ខុបរិសទ្យ​ជាមនុស្ស​ល្ងង់ច្រើនជាង ត្រូខ្សឹបប្រាប់ជិតត្រចៀក។</text:span><text:span text:style-name="T18">] (</text:span><text:span text:style-name="T13">បើកចំហ</text:span><text:span text:style-name="T18">)</text:span><text:span text:style-name="T13">១ ដើម្បីបញ្ជាក់​ដល់ភិក្ខុទាំងនោះ។ ម្នាលភិក្ខុទាំងឡាយ ចុះការចាប់​ស្លាក ឈ្មោះគូឡ្ហកៈនោះដូចម្តេច។ ត្រូវសលាកគ្គាហាបកភិក្ខុនោះ ធ្វើស្លាកឲ្យមានពណ៌ផ្សេងគ្នា ហើយចូលទៅរកភិក្ខុ១រូបម្តងៗ ហើយនិយាយយ៉ាងនេះថា នេះស្លាក​របស់ភិក្ខុមានវាទៈ​យ៉ាងនេះ នេះស្លាករបស់​ភិក្ខុមានវាទៈ​យ៉ាងនេះ លោកចង់ចាប់ស្លាកណា ចូរលោក​ចាប់ស្លាកនោះចុះ។ លុះភិក្ខុអ្នកចាប់នោះ ចាប់យកទៅហើយ សលាកគ្គាហាបកភិក្ខុ ត្រូវប្រាប់ថា លោកកុំបង្ហាញ​អ្នកណា​ឲ្យសោះ។ បើសលាកគ្គាហាបកភិក្ខុដឹងថា ភិក្ខុជាអធម្មវាទី មានចំនួនច្រើនជាង ត្រូវ​ប្រាប់​ថា ការចាប់នេះមិនល្អទេ ហើយសើរើជាថ្មីទៀត </text:span><text:span text:style-name="T18">[</text:span><text:span text:style-name="T13">អដ្ឋកថា ថា ត្រូវឲ្យចាប់ជាថ្មីទៀត ដរាប​តែគ្រប់​បីដង។</text:span><text:span text:style-name="T18">]</text:span><text:span text:style-name="T13">។ បើសលាកគ្គាហាបកភិក្ខុដឹងថា ភិក្ខុជាធម្មវាទី មានចំនួនច្រើនជាង ត្រូវប្រកាសថា ការចាប់​នេះ ល្អហើយ។ ម្នាលភិក្ខុទាំងឡាយ ការចាប់ស្លាកយ៉ាងនេះហើយ ដែលហៅថា គូឡ្ហកៈ។ ម្នាលភិក្ខុទាំងឡាយ ការចាប់ស្លាក​ ឈ្មោះសកណ្ណជប្បកៈនោះ តើដូចម្តេច។ សលាកគ្គាហាបកភិក្ខុនោះ ត្រូវខ្សឹបជិតត្រចៀកភិក្ខុមួយរូបៗថា នេះស្លាក​របស់ភិក្ខុមានវាទៈ​យ៉ាងនេះ នេះស្លាករបស់​ភិក្ខុមានវាទៈ​យ៉ាងនេះ លោកចង់ចាប់ស្លាកណា ចូរយកស្លាកនោះចុះ។ លុះភិក្ខុចាប់ស្លាកទៅហើយ ត្រូវសលាកគ្គាហាបកភិក្ខុ និយាយថា លោកកុំប្រាប់​អ្នកណា​ឲ្យ​សោះ។ បើសលាកគ្គាហាបកភិក្ខុដឹងថា ភិក្ខុជាអធម្មវាទី មានចំនួនច្រើនជាង ត្រូវ​ប្រាប់​ថា ការចាប់នេះមិនល្អទេ ហើយសើរើជាថ្មីទៀត។ បើសលាកគ្គាហាបកភិក្ខុដឹងថា ភិក្ខុជាធម្មវាទី មានចំនួនច្រើនជាង ត្រូវប្រកាសថា ការចាប់​នេះ ល្អហើយ។ ម្នាលភិក្ខុទាំងឡាយ </text:span><text:span text:style-name="T23">ការចាប់​</text:span><text:span text:style-name="T13"> យ៉ាងនេះ ដែលហៅថា សកណ្ណជប្បកៈ។ ម្នាលភិក្ខុទាំងឡាយ ការចាប់ស្លាក​ ឈ្មោះវិវដកៈនោះ ដូចម្តេច។ បើសលាកគ្គាហាបកភិក្ខុដឹងថា ភិក្ខុជាធម្មវាទី មានចំនួនច្រើនជាង ត្រូវ​បណ្តោយ​ឲ្យចាប់​ដោយវិធីចាប់ស្លាក ឈ្មោះវិវកដៈចុះ ម្នាលភិក្ខុទាំងឡាយ </text:span><text:soft-page-break/><text:span text:style-name="T13">ការចាប់​ស្លាកយ៉ាងនេះហើយ ដែល​ហៅថា វិវដកៈ ម្នាលភិក្ខុទាំងឡាយ វិធីចាប់ស្លាកមាន៣យ៉ាង ប៉ុណ្ណេះឯង។</text:span></text:p>
      <text:p text:style-name="P9"><text:span text:style-name="T18">[</text:span><text:span text:style-name="T13">៩៨</text:span><text:span text:style-name="T18">] </text:span><text:span text:style-name="T13">អនុវាទាធិករណ៍ រម្ងាប់ដោយសមថៈ ប៉ុន្មានយ៉ាង។ អនុវាទាធិករណ៍ រម្ងាប់​ដោយសមថៈ​៤យ៉ាង គឺសម្មុខាវិន័យ១ សតិវិន័យ១ អមូឡ្ហវិន័យ១ តស្សបាបិយសិកា១។</text:span></text:p>
      <text:p text:style-name="P9"><text:span text:style-name="T18">[</text:span><text:span text:style-name="T13">៩៩</text:span><text:span text:style-name="T18">] </text:span><text:span text:style-name="T13">អនុវាទាធិករណ៍ មិនបាច់អាស្រ័យ​សមថៈពីរយ៉ាង គឺអមូឡ្ហវិន័យ និងតស្សបាបិយសិកាទេ គ្រាន់តែរម្ងាប់ដោយសមថៈពីរយ៉ាង គឺសម្មុខាវិន័យ និងសតិវិន័យ </text:span><text:span text:style-name="T18">(</text:span><text:span text:style-name="T13">ប៉ុណ្ណោះ</text:span><text:span text:style-name="T18">) </text:span><text:span text:style-name="T13">ក៏មាន។ ពាក្យដែលបណ្ឌិតគប្បីពោលថា ក៏មាន ដូច្នេះ។ ពាក្យនោះ តើដូចសំដែង​ត្រង់​បទណា។ ម្នាលភិក្ខុទាំងឡាយ ពួកភិក្ខុក្នុងសាសនានេះ ចោទភិក្ខុផងគ្នា ដោយសីលវិបត្តិ ឥតមានមូល។ ម្នាលភិក្ខុទាំងឡាយ សតិវិន័យ សង្ឃត្រូវឲ្យដល់ភិក្ខុ ដែលមានសតិបរិបូណ៌​នោះឯង។ ម្នាលភិក្ខុទាំងឡាយ សង្ឃត្រូវ​ឲ្យសតិវិន័យយ៉ាងនេះ។ ម្នាលភិក្ខុទាំងឡាយ ភិក្ខុនោះ ត្រូវចូលទៅរកសង្ឃ ធ្វើចីវរឆៀងស្មាម្ខាង។បេ។ ហើយនិយាយនឹងសង្ឃ យ៉ាងនេះថា បពិត្រព្រះសង្ឃដ៏ចំរើន ភិក្ខុទាំងឡាយ ចោទខ្ញុំដោយសីលវិបត្តិ ឥតមានមូល បពិត្រព្រះសង្ឃដ៏ចំរើន ខ្ញុំជាអ្នកមានសតិពេញបរិបូណ៌ហើយ មកសូមសតិវិន័យ​នឹងសង្ឃ។ ភិក្ខុនោះ ត្រូវសូម​សតិវិន័យ ជាគំរប់​ពីរដងផង។ ភិក្ខុនោះ ត្រូវសូមសតិវិន័យ ជាគំរប់​បីដងផង។</text:span></text:p>
      <text:p text:style-name="P9"><text:span text:style-name="T18">[</text:span><text:span text:style-name="T13">១០០</text:span><text:span text:style-name="T18">] </text:span><text:span text:style-name="T13">ភិក្ខុអ្នកឈ្លាស វាងវៃ ត្រូវផ្តៀងសង្ឃថា បពិត្រព្រះសង្ឃដ៏ចំរើន សូមសង្ឃ​ស្តាប់ខ្ញុំ ភិក្ខុទាំងឡាយ​ ចោទភិក្ខុឈ្មោះនេះ ដោយសីលវិបត្តិ ឥតមានមូល។ ភិក្ខុនោះ ជាអ្នកមាន​សតិ​ពេញបរិបូណ៌ ហើយមកសូម​សតិវិន័យនឹងសង្ឃ។ បើកម្មមានកាលគួរ ដល់សង្ឃហើយ សង្ឃត្រូវឲ្យសតិវិន័យ ដល់ភិក្ខុឈ្មោះនេះ ជាអ្នកមានសតិពេញបរិបូណ៌ហើយ។ នេះជាញត្តិ។ បពិត្រព្រះសង្ឃដ៏ចំរើន សូមសង្ឃ​ស្តាប់ខ្ញុំ ភិក្ខុទាំងឡាយ​ ចោទភិក្ខុឈ្មោះនេះ ដោយសីលវិបត្តិ ឥតមានមូល។ ភិក្ខុនោះ ជាអ្នកមាន​សតិ​ពេញបរិបូណ៌ ហើយមកសូម​សតិវិន័យនឹងសង្ឃ។ សង្ឃបានឲ្យនូវសតិវិន័យ ដល់ភិក្ខុឈ្មោះនេះ ដែល​ជាអ្នកមានសតិពេញបរិបូណ៌ហើយ។ ការឲ្យនូវសតិវិន័យ ដល់ភិក្ខុឈ្មោះនេះ ដែល​ជាអ្នកមានសតិពេញបរិបូណ៌ហើយ គួរដល់លោក​</text:span><text:soft-page-break/><text:span text:style-name="T13">មាន​អាយុអង្គណា លោកមានអាយុអង្គនោះ គប្បីស្ងៀម មិនគួរ​ដល់លោកមានអាយុអង្គណា លោកមានអាយុអង្គនោះ គប្បីពោលឡើង។ ខ្ញុំប្រកាសសេចក្តីនេះ ជាគំរប់ពីរដងផង។បេ។ ខ្ញុំ​ប្រកាស​សេចក្តីនេះ ជាគំរប់​បីដងផង។បេ។ សតិវិន័យ សង្ឃបានឲ្យដល់​ភិក្ខុឈ្មោះនេះ ដែល​ជាអ្នកមានសតិពេញបរិបូណ៌ហើយ ការឲ្យសតិវិន័យនេះ គួរដល់សង្ឃហើយ ព្រោះហេតុនោះ ទើបសង្ឃស្ងៀម។ ខ្ញុំសូមចាំទុកនូវសេចក្តីនេះ ដោយអាការស្ងៀមយ៉ាងនេះ។ ម្នាលភិក្ខុទាំងឡាយ នេះតថាគត ហៅថា អធិករណ៍ រម្ងាប់ហើយ។ អធិករណ៍នោះ រម្ងាប់ដោយធម៌អ្វី។ រម្ងាប់ដោយ​សម្មុខាវិន័យ និងសតិវិន័យ។ ចុះក្នុងសម្មុខាវិន័យនោះ មានអង្គដូចម្តេច។ ការ​ចំពោះមុខសង្ឃ ការចំពោះមុខធម៌ ការចំពោះមុខវិន័យ ការចំពោះមុខបុគ្គល </text:span><text:span text:style-name="T18">(</text:span><text:span text:style-name="T13">ជាអង្គក្នុងសម្មុខាវិន័យនោះ</text:span><text:span text:style-name="T18">)</text:span><text:span text:style-name="T13">។បេ។ ចុះការចំពោះមុខបុគ្គល ក្នុងសម្មុខាវិន័យនោះ តើដូចម្តេច។ បុគ្គលណា ចោទគ្នាទៅវិញទៅមក បុគ្គលទាំងពីរនាក់នោះ ក៏មាននៅក្នុងទីចំពោះមុខ នេះ​ហៅ​ថា ការចំពោះមុខបុគ្គល ក្នុង​សម្មុខាវិន័យ​នោះ។ ចុះក្នុងសតិវិន័យនោះ មានកិច្ចដូចម្តេច។ ការធ្វើ កិរិយាធ្វើ ការចូល​ទៅជិត ការចូលទៅឯបនែប ការទទួល និងកិរិយាមិនឃាត់ហាម នូវសតិវិន័យកម្មណា នេះជាកិច្ច​ ក្នុង​សតិវិន័យនោះ។ ម្នាលភិក្ខុទាំងឡាយ បើអធិករណ៍រម្ងាប់យ៉ាងនេះ​ហើយ ភិក្ខុអ្នកធ្វើ ត្រឡប់ សើរើ​ឡើងវិញ ត្រូវឧក្កោដនកបាចិត្តិយៈ។ ភិក្ខុអ្នកឲ្យឆន្ទៈហើយ ត្រឡប់តិះដៀល ត្រូវ​ខីយនកបាចិត្តិយៈ។</text:span></text:p>
      <text:p text:style-name="P9"><text:span text:style-name="T18">[</text:span><text:span text:style-name="T13">១០១</text:span><text:span text:style-name="T18">] </text:span><text:span text:style-name="T13">អនុវាទាធិករណ៍ មិនបាច់អាស្រ័យសមថៈពីរយ៉ាង គឺសតិវិន័យ១ តស្សបាបិយសិកា១ គ្រាន់តែរម្ងាប់ដោយសមថៈពីរយ៉ាង គឺសម្មុខាវិន័យ១ អមូឡ្ហវិន័យ១ ក៏មាន។ ពាក្យដែលបណ្ឌិតគប្បីពោលថា ក៏មាន ដូច្នេះ។ ពាក្យនោះ តើដូចសំដែង​ត្រង់​បទណា។ ម្នាលភិក្ខុ​ទាំងឡាយ ភិក្ខុក្នុងសាសនានេះ ជាមនុស្សឆ្កួត មានចិត្តវិបល្លាសប្រែប្រួល ភិក្ខុឆ្កួត មានចិត្ត​វិបល្លាស ប្រែប្រួលហើយនោះ ក៏បានប្រព្រឹត្តអនាចារ បានពោល និងព្យាយាមធ្វើល្មើស នូវកិច្ច ដែលមិនមែន​ជារបស់​សមណៈជាច្រើន។ ព្រោះហេតុតែភិក្ខុឆ្កួត មានចិត្ត​វិបល្លាស ប្រែប្រួល ហើយបានប្រព្រឹត្តអនាចារ ភិក្ខុទាំងឡាយ ក៏នាំគ្នាចោទភិក្ខុនោះ ដោយអាបត្តិ​ថា លោក​មានអាយុ ត្រូវអាបត្តិ​ មានសភាព​យ៉ាងនេះហើយ ចូរនឹកមើល។ ភិក្ខុឆ្កួតនោះ ឆ្លើយយ៉ាងនេះ</text:span><text:soft-page-break/><text:span text:style-name="T13">ថា ម្នាលលោកមានអាយុទាំងឡាយ ខ្ញុំឯង ជាមនុស្សឆ្កួត មានចិត្ត​វិបល្លាស ប្រែប្រួល ខ្ញុំឆ្កួត មានចិត្ត​វិបល្លាស ប្រែប្រួលហើយនោះ ក៏បានប្រព្រឹត្តអនាចារ បានពោល និងព្យាយាមធ្វើល្មើស នូវកិច្ច ដែលមិនមែន​ជារបស់​សមណៈជាច្រើន ខ្ញុំនឹកអំពើនោះ មិនឃើញទេ អំពើនុ៎ះ ខ្ញុំបានធ្វើហើយ ដោយសេចក្តីវង្វេង។ ភិក្ខុទាំងឡាយ ក៏នៅតែពោលចោទភិក្ខុឆ្កួតនោះ យ៉ាងនេះទៀតថា លោកមានអាយុ​ ត្រូវអាបត្តិ មានសភាពយ៉ាងនេះហើយ ចូរនឹកមើល។ ម្នាលភិក្ខុទាំងឡាយ កាលបើ​ភិក្ខុឆ្កួតនោះបាត់វង្វេងហើយ សង្ឃគប្បីឲ្យអមូឡ្ហវិន័យចុះ។ ម្នាលភិក្ខុទាំងឡាយ សង្ឃ​គប្បីឲ្យអមូឡ្ហវិន័យ យ៉ាងនេះ។ ម្នាលភិក្ខុទាំងឡាយ ភិក្ខុនោះ គប្បីចូលទៅរកសង្ឃ ធ្វើឧត្តរាសង្គៈ ឆៀងស្មាម្ខាង។បេ។ ហើយពោលនឹងសង្ឃ យ៉ាងនេះថា បពិត្រព្រះសង្ឃដ៏ចំរើន ខ្ញុំជាមនុស្ស​ឆ្កួត មានចិត្ត​វិបល្លាស ប្រែប្រួល កាលខ្ញុំឆ្កួត មានចិត្ត​វិបល្លាស ប្រែប្រួលហើយនោះ ក៏បានប្រព្រឹត្ត​អនាចារ បានពោល និងព្យាយាមធ្វើល្មើស នូវកិច្ច ដែលមិនមែន​ជារបស់​សមណៈជាច្រើន ព្រោះតែខ្ញុំជាមនុស្សឆ្កួត មានចិត្ត​វិបល្លាស ប្រែប្រួល បានប្រព្រឹត្តអនាចារ ភិក្ខុទាំងឡាយ ក៏នាំគ្នាចោទខ្ញុំ ដោយអាបត្តិថា លោកមានអាយុ ត្រូវអាបត្តិ មានសភាពយ៉ាងនេះហើយ ចូរនឹកមើល ខ្ញុំក៏បានឆ្លើយតបនឹងភិក្ខុទាំងឡាយនោះវិញ យ៉ាងនេះថា ម្នាលអាវុសោ​ទាំងឡាយ ខ្ញុំជាមនុស្សឆ្កួត មានចិត្ត​វិបល្លាស ប្រែប្រួលមែន ខ្ញុំឆ្កួត មានចិត្ត​វិបល្លាស ប្រែប្រួលហើយនោះ ក៏បានប្រព្រឹត្តអនាចារ បានពោល និងព្យាយាមធ្វើល្មើស នូវកិច្ច ដែលមិនមែន​ជារបស់​សមណៈ​ជា​ច្រើន ខ្ញុំនឹកអំពើនោះ មិនឃើញទេ អំពើនុ៎ះ ខ្ញុំបានធ្វើហើយ ដោយសេចក្តីវង្វេង។ ភិក្ខុទាំង​ឡាយ ក៏នៅតែពោលចោទខ្ញុំ យ៉ាងនេះទៀតថា លោកមានអាយុ ត្រូវអាបត្តិ មានសភាព​យ៉ាងនេះហើយ ចូរនឹកមើល។ បពិត្រព្រះសង្ឃដ៏ចំរើន ខ្ញុំបាត់វង្វេងហើយ មកសូម​អមូឡ្ហ​វិន័យនឹងសង្ឃ។ ភិក្ខុនោះ ត្រូវសូមអមូឡ្ហវិន័យ អស់វារៈ​ពីរដងផង។ ត្រូវសូមអមូឡ្ហវិន័យ អស់វារៈបីដងផង។</text:span></text:p>
      <text:p text:style-name="P9"><text:span text:style-name="T18">[</text:span><text:span text:style-name="T13">១០២</text:span><text:span text:style-name="T18">] </text:span><text:span text:style-name="T13">ភិក្ខុអ្នកឈ្លាស ប្រតិពល ត្រូវផ្តៀងសង្ឃថា បពិត្រព្រះសង្ឃដ៏ចំរើន សូមសង្ឃ​ស្តាប់ខ្ញុំ ភិក្ខុឈ្មោះនេះ ជាមនុស្សឆ្កួត ជាអ្នក​មានចិត្ត​វិបល្លាស ប្រែប្រួល ភិក្ខុឆ្កួត មានចិត្ត​វិបល្លាស ប្រែប្រួលហើយនោះ ក៏បានប្រព្រឹត្តអនាចារ បានពោល និងព្យាយាមធ្វើល្មើស នូវកិច្ច </text:span><text:soft-page-break/><text:span text:style-name="T13">ដែលមិន​មែន​​ជារបស់​សមណៈជាច្រើន។ ព្រោះតែភិក្ខុឆ្កួត មានចិត្ត​វិបល្លាស ប្រែប្រួល ប្រព្រឹត្តអនាចារ ភិក្ខុទាំងឡាយ នាំគ្នាចោទភិក្ខុនោះ ដោយអាបត្តិថា លោក​មានអាយុ ត្រូវអាបត្តិ មានសភាព​យ៉ាងនេះហើយ ចូរនឹកមើល។ ភិក្ខុនោះ ក៏ឆ្លើយយ៉ាងនេះថា ម្នាលលោកមានអាយុទាំងឡាយ ខ្ញុំជាមនុស្សឆ្កួត មានចិត្ត​វិបល្លាស ប្រែប្រួលមែន ខ្ញុំឆ្លួត មានចិត្តវិបល្លាសប្រែប្រួលហើយនោះ ក៏បានប្រព្រឹត្តអនាចារ បានពោល និងព្យាយាមធ្វើល្មើស នូវកិច្ច ដែលមិនមែន​ជារបស់​សមណៈជាច្រើន ខ្ញុំនឹករកអំពើនោះ មិនឃើញទេ អំពើនុ៎ះ ខ្ញុំបានធ្វើហើយ ដោយសេចក្តីវង្វេង។ ភិក្ខុទាំងឡាយ ក៏នៅតែចោទភិក្ខុ​នោះ យ៉ាងនេះទៀតថា លោកមានអាយុ ត្រូវអាបត្តិ មានសភាពយ៉ាងនេះហើយ ចូរនឹកមើល។ ភិក្ខុនោះ បាត់វង្វេងហើយ មកសូមអមូឡ្ហវិន័យ​នឹងសង្ឃ។ បើកម្មមានកាលគួរ ដល់សង្ឃហើយ សង្ឃគប្បីឲ្យនូវអមូឡ្ហវិន័យ ដល់ភិក្ខុឈ្មោះនេះ ជាអ្នកបាត់វង្វេង។ នេះជាញត្តិ។ បពិត្រ​ព្រះសង្ឃ​ដ៏ចំរើន សូមសង្ឃ​ស្តាប់ខ្ញុំ ភិក្ខុឈ្មោះនេះ ជាមនុស្សឆ្កួត មានចិត្ត​វិបល្លាស ប្រែប្រួល ភិក្ខុឆ្កួត មានចិត្ត​វិបល្លាស ប្រែប្រួលហើយនោះ ក៏បានប្រព្រឹត្តអនាចារ បានពោល និងព្យាយាមធ្វើល្មើស នូវកិច្ច ដែលមិនមែន​ជារបស់​សមណៈជាច្រើន។ ព្រោះតែភិក្ខុឆ្កួត មានចិត្ត​វិបល្លាស ប្រែប្រួល ប្រព្រឹត្តអនាចារ ភិក្ខុទាំងឡាយ ក៏នាំគ្នាចោទភិក្ខុនោះ ដោយអាបត្តិថា លោក​មានអាយុ ត្រូវអាបត្តិ មានសភាព​យ៉ាងនេះហើយ ចូរនឹកមើល។ ភិក្ខុនោះ ក៏ឆ្លើយតបយ៉ាងនេះវិញថា ម្នាលលោក​មាន​អាយុ​ទាំងឡាយ ខ្ញុំជាមនុស្សឆ្កួត មានចិត្ត​វិបល្លាស ប្រែប្រួលមែន កាលខ្ញុំឆ្កួត មានចិត្តវិបល្លាស ប្រែប្រួលហើយនោះ ក៏បានប្រព្រឹត្តអនាចារ បានពោល និងព្យាយាមធ្វើល្មើស នូវកិច្ច ដែលមិន​មែន​​ជារបស់​សមណៈជាច្រើន ខ្ញុំនឹករកអំពើនោះ មិនឃើញទេ អំពើនុ៎ះ ខ្ញុំបានធ្វើហើយ ដោយ​សេចក្តីវង្វេង។ ភិក្ខុទាំងឡាយ ក៏នៅតែពោលចោទភិក្ខុ​នោះ យ៉ាងនេះទៀតថា លោកមានអាយុ ត្រូវអាបត្តិ មានសភាពយ៉ាងនេះហើយ ចូរនឹកមើល។ ភិក្ខុនោះ បាត់វង្វេងហើយ មកសូម​អមូឡ្ហវិន័យ​នឹងសង្ឃ។ សង្ឃបានឲ្យអមូឡ្ហវិន័យ ដល់ភិក្ខុឈ្មោះនេះ ដែលបាត់វង្វេងហើយ។​ ការឲ្យអមូឡ្ហវិន័យ ដល់ភិក្ខុឈ្មោះនេះ ជាអ្នកបាត់វង្វេងហើយ សមគួរដល់លោក​មាន​អាយុអង្គណា លោកមានអាយុអង្គនោះ គប្បីស្ងៀម មិនសមគួរ ​ដល់លោកមានអាយុអង្គណា</text:span><text:soft-page-break/><text:span text:style-name="T13">ទេ លោកមានអាយុអង្គនោះ គប្បីពោលឡើង។ ខ្ញុំពោលសេចក្តីនេះ អស់វារៈពីរដងផង។បេ។ ខ្ញុំ​ពោល​សេចក្តីនេះ អស់វារៈ​បីដងផង។បេ។ អមូឡ្ហវិន័យ សង្ឃបានឲ្យដល់​ភិក្ខុឈ្មោះនេះ ដែល​បាត់វង្វេងហើយ ការឲ្យអមូឡ្ហវិន័យនេះ គួរដល់សង្ឃ ព្រោះហេតុនោះ ទើបសង្ឃស្ងៀម។ ខ្ញុំសូម​ចាំ​ទុកនូវសេចក្តីនេះ ដោយអាការស្ងៀមយ៉ាងនេះ។ ម្នាលភិក្ខុទាំងឡាយ នេះតថាគត ហៅថា អធិករណ៍ រម្ងាប់ហើយ។ អធិករណ៍នោះ រម្ងាប់ដោយធម៌អ្វី។ រម្ងាប់ដោយ​សម្មុខាវិន័យ និងអមូឡ្ហវិន័យ។ ចុះក្នុងសម្មុខាវិន័យនោះ មានអង្គដូចម្តេច។ ការ​ចំពោះមុខសង្ឃ ការចំពោះមុខធម៌ ការចំពោះមុខវិន័យ ការចំពោះមុខបុគ្គល </text:span><text:span text:style-name="T18">(</text:span><text:span text:style-name="T13">ជាអង្គក្នុងសម្មុខាវិន័យនោះ</text:span><text:span text:style-name="T18">)</text:span><text:span text:style-name="T13">។បេ។ ក្នុងអមូឡ្ហវិន័យនោះ មានកិច្ចដូចម្តេច។ ការធ្វើ កិរិយាធ្វើ ការចូល​ទៅជិត ការចូលទៅអែបនែប ការទទួល និងការមិនហាមឃាត់ នូវអមូឡ្ហវិន័យកម្មណា នេះជាកិច្ច​ ក្នុងអមូឡ្ហវិន័យនោះ។ ម្នាលភិក្ខុទាំងឡាយ បើអធិករណ៍រម្ងាប់យ៉ាងនេះ​ហើយ ភិក្ខុអ្នកធ្វើ ត្រឡប់សើរើ​ឡើងវិញ ត្រូវឧក្កោដនកបាចិត្តិយៈ។ ភិក្ខុអ្នកឲ្យឆន្ទៈ ត្រឡប់តិះដៀល ត្រូវ​ខីយនកបាចិត្តិយៈ។</text:span></text:p>
      <text:p text:style-name="P9"><text:span text:style-name="T18">[</text:span><text:span text:style-name="T13">១០៣</text:span><text:span text:style-name="T18">] </text:span><text:span text:style-name="T13">អនុវាទាធិករណ៍ មិនបាច់អាស្រ័យសមថៈពីរយ៉ាង គឺសតិវិន័យ១ អមូឡ្ហ​វិន័យ១ គ្រាន់តែរម្ងាប់ដោយសមថៈពីរយ៉ាង គឺសម្មុខាវិន័យ១ តស្សបាបិយសិកា១ ក៏មាន។ ពាក្យដែលបណ្ឌិតគប្បីពោលថា ក៏មាន ដូច្នេះ។ ពាក្យនោះ តើដូចសំដែង​ត្រង់​បទណា។ ម្នាលភិក្ខុ​ទាំងឡាយ ភិក្ខុក្នុងសាសនានេះ ចោទភិក្ខុផងគ្នា ដោយគរុកាបត្តិ ក្នុងកណ្តាលជំនុំសង្ឃ​ថា លោក​មានអាយុ ត្រូវគរុកាបត្តិ​ មានសភាព​យ៉ាងនេះ គឺអាបត្តិបារាជិក ឬអាបត្តិរងបារាជិក </text:span><text:span text:style-name="T18">[</text:span><text:span text:style-name="T13">អដ្ឋកថា ថា អាបត្តិទុក្កដ ឈ្មោះថា អាបត្តិរងបារាជិក ក្នុងមេថុនធម្មសិក្ខាបទ។ អាបត្តិថុល្លច្ច័យ ឈ្មោះថា អាបត្តិរងបារាជិក ក្នុងសិក្ខាបទឯទៀត មានអទិន្នានសិក្ខាបទ ជាដើម។</text:span><text:span text:style-name="T18">]</text:span><text:span text:style-name="T13">ហើយ ចូរនឹក​មើលទៅ។ ភិក្ខុនោះ ក៏ឆ្លើយតបយ៉ាងនេះថា ម្នាលលោកមានអាយុទាំងឡាយ ខ្ញុំនឹកមិនឃើញថា ខ្ញុំត្រូវគរុកាបត្តិ មានសភាពយ៉ាងនេះ គឺអាបត្តិបារាជិក ឬអាបត្តិ​រងបារាជិកទេ។ ភិក្ខុនោះ ក៏នៅតែ​ចោទប្រកាន់ភិក្ខុ ដែល​ប្រកែកនោះ ដោយពាក្យថា លោកមានអាយុ ខ្ញុំសូមដាស់តឿន លោកចូរ​ដឹងដោយស្រួលបួលចុះ បើលោកមានអាយុ ត្រូវគរុកាបត្តិ មានសភាពយ៉ាងនេះ គឺអាបត្តិ​បារាជិក ឬអាបត្តិរងបារាជិកហើយ នឹករកឃើញ។ ភិក្ខុនោះ ក៏ឆ្លើយតបវិញថា ម្នាល</text:span><text:soft-page-break/><text:span text:style-name="T13">លោកមានអាយុ ខ្ញុំ​នឹកមិនឃើញថា ខ្ញុំត្រូវគរុកាបត្តិ មានសភាពយ៉ាងនេះគឺ អាបត្តិបារាជិក ឬអាបត្តិរងបារាជិកទេ ម្នាលលោកមានអាយុ ខ្ញុំនឹកឃើញត្រឹមតែថា ខ្ញុំត្រូវអាបត្តិបន្តិចបន្តួច មានសភាព​យ៉ាងនេះ ប៉ុណ្ណោះ។ ភិក្ខុនោះ ក៏នៅតែចោទប្រកាន់ភិក្ខុ ដែលប្រកែកនោះ ដោយពាក្យថា លោកមានអាយុ ខ្ញុំសូមដាស់តឿន លោកចូរដឹងដោយស្រួលបួលចុះ បើលោកមានអាយុ ត្រូវគរុកាបត្តិ មានសភាព​យ៉ាងនេះ គឺអាបត្តិបារាជិក ឬអាបត្តិរងបារាជិកហើយ នឹករកឃើញ។ ភិក្ខុនោះ ក៏ឆ្លើយតបយ៉ាង​នេះ​វិញថា ម្នាលលោកមានអាយុ ខ្ញុំ​ត្រូវអាបត្តិឈ្មោះនេះបន្តិចបន្តួច ទោះបី​ឥតគេសួរនោះ ក៏គង់​តែខ្ញុំប្តេជ្ញា ចំណង់បើខ្ញុំត្រូវគរុកាបត្តិ មានសភាពយ៉ាងនេះគឺ អាបត្តិបារាជិក ឬអាបត្តិរង​បារាជិក​ គេសួរហើយ ខ្ញុំនឹងមិនប្តេជ្ញា ដូចម្តេចបាន។ ភិក្ខុនោះ ក៏ឆ្លើយតបវិញថា ម្នាលលោកមានអាយុ លោកត្រូវអាបត្តិ ឈ្មោះនេះបន្តិចបន្តួច ទោះបី​ឥតគេសួរនោះ ក៏គង់​តែលោកមិនប្តេជ្ញា ចំណង់បើលោកត្រូវគរុកាបត្តិ មានសភាពយ៉ាងនេះគឺ អាបត្តិបារាជិក ឬអាបត្តិរង​បារាជិក​ គេមិនសួរហើយ លោកនឹងប្តេជ្ញា ដូចម្តេចបាន លោកមានអាយុ ខ្ញុំសូមដាស់តឿន លោកចូរដឹង ដោយស្រួលបួលចុះ បើលោកត្រូវគរុកាបត្តិ មានសភាព​យ៉ាងនេះ គឺអាបត្តិបារាជិក ឬអាបត្តិរង​បារាជិកហើយ នឹករកឃើញ។ ភិក្ខុនោះ ក៏ឆ្លើយតបវិញយ៉ាងនេះថា ម្នាលលោកមានអាយុ ខ្ញុំនឹកឃើញត្រឹមតែថា ខ្ញុំត្រូវគរុកាបត្តិ មានសភាពយ៉ាងនេះ គឺ អាបត្តិបារាជិក ឬអាបត្តិរង​បារាជិក​ ពាក្យនេះ ខ្ញុំនិយាយលេងទេ ពាក្យនេះ ខ្ញុំនិយាយភ្លាត់ទេ ខ្ញុំនឹកមិនឃើញថា ខ្ញុំត្រូវ​គរុកាបត្តិ មានសភាពយ៉ាងនេះគឺ អាបត្តិបារាជិក ឬអាបត្តិរង​បារាជិកទេ។​ ម្នាលភិក្ខុទាំងឡាយ តស្សបាបិយសិកាកម្មនេះ សង្ឃត្រូវតែធ្វើដល់ភិក្ខុនោះកុំខានឡើយ។</text:span></text:p>
      <text:p text:style-name="P9"><text:span text:style-name="T18">[</text:span><text:span text:style-name="T13">១០៤</text:span><text:span text:style-name="T18">] </text:span><text:span text:style-name="T13">ម្នាលភិក្ខុទាំងឡាយ តស្សបាបិយសិកាកម្ម សង្ឃត្រូវធ្វើយ៉ាងនេះ។ ភិក្ខុអ្នកឈ្លាស ប្រតិពល ត្រូវផ្តៀងសង្ឃថា បពិត្រព្រះសង្ឃដ៏ចំរើន សូមសង្ឃ​ស្តាប់ខ្ញុំ ភិក្ខុឈ្មោះនេះ កាលសង្ឃសាកសួរ ដោយគរុកាបត្តិ ក្នុងកណ្តាលជំនុំសង្ឃ គេចកែសំដីហើយ បែរជាប្តេជ្ញា ប្តេជ្ញាហើយ បែរជាគេចកែសំដីវិញ បិទបាំងហេតុដទៃ ដោយហេតុដទៃ ពោលសម្បជានមុសាវាទ។ បើកម្មមានកាលគួរ ដល់សង្ឃហើយ សង្ឃត្រូវធ្វើតស្សបាបិយសិកាកម្ម </text:span><text:soft-page-break/><text:span text:style-name="T13">ដល់ភិក្ខុឈ្មោះនេះ។ នេះជាញត្តិ។ បពិត្រព្រះសង្ឃដ៏ចំរើន សូមសង្ឃ​ស្តាប់ខ្ញុំ ភិក្ខុឈ្មោះនេះ កាលសង្ឃសាកសួរ ដោយគរុកាបត្តិ ក្នុងកណ្តាលជំនុំសង្ឃ ក៏គេចកែសំដីហើយ បែរជាប្តេជ្ញា ប្តេជ្ញាហើយ បែរជាគេចកែសំដីវិញ បិទបាំងហេតុដទៃ ដោយ​ហេតុដទៃ ពោលសម្បជានមុសាវាទ។ សង្ឃធ្វើតស្សបាបិយសិកាកម្ម ដល់ភិក្ខុឈ្មោះនេះ។ ការធ្វើតស្សបាបិយសិកាកម្ម ដល់ភិក្ខុឈ្មោះនេះ សមគួរដល់លោកមានអាយុអង្គណា លោកមានអាយុអង្គនោះ គប្បីស្ងៀម មិនសមគួរ​ដល់លោកមានអាយុអង្គណា លោកមានអាយុអង្គនោះ គប្បីពោលឡើង ខ្ញុំពោលសេចក្តីនេះ អស់វារៈពីរដងផង។បេ។ ខ្ញុំ​ពោល​សេចក្តីនេះ អស់វារៈបីដងផង។បេ។ តស្សបាបិយសិកាកម្ម សង្ឃបានធ្វើហើយ ដល់ភិក្ខុឈ្មោះនេះ ការធ្វើនូវតស្សបាបិយសិកាកម្មនេះ សមគួរដល់សង្ឃ ព្រោះហេតុនោះ ទើបសង្ឃស្ងៀម។ ខ្ញុំសូម​ចាំទុកនូវ​សេចក្តីនេះ ដោយអាការស្ងៀមយ៉ាងនេះ។ ម្នាលភិក្ខុទាំងឡាយ នេះតថាគត ហៅថា អធិករណ៍រម្ងាប់ហើយ។ អធិករណ៍នោះ រម្ងាប់ដោយធម៌អ្វី។ រម្ងាប់ដោយសម្មុខាវិន័យ និងតស្សបាបិយសិកា។ ចុះក្នុងសម្មុខាវិន័យនោះ មានអង្គដូចម្តេច។ ការ​ចំពោះមុខសង្ឃ ការចំពោះមុខធម៌ ការចំពោះមុខវិន័យ ការចំពោះមុខបុគ្គល </text:span><text:span text:style-name="T18">(</text:span><text:span text:style-name="T13">ជាអង្គក្នុងសម្មុខាវិន័យនោះ</text:span><text:span text:style-name="T18">)</text:span><text:span text:style-name="T13">។បេ។ ក្នុងតស្សបាបិយសិកាកម្មនោះ មានកិរិយាធ្វើដូចម្តេច។ ការធ្វើ កិរិយាធ្វើ ការចូលទៅជិត ការចូល​ទៅអែបនែប ការទទួល និងការមិនឃាត់ហាម នូវតស្សបាបិយសិកាកម្មណា នេះជាកិរិយាធ្វើ​ ក្នុងតស្សបាបិយសិកាកម្មនោះ។ ម្នាលភិក្ខុទាំងឡាយ បើអធិករណ៍រម្ងាប់យ៉ាងនេះហើយ ភិក្ខុអ្នក​ធ្វើ ត្រឡប់សើរើឡើងវិញ ត្រូវឧក្កោដនកបាចិត្តិយៈ។ ភិក្ខុអ្នកឲ្យឆន្ទៈហើយ ត្រឡប់តិះដៀលវិញ ត្រូវខីយនកបាចិត្តិយៈ។</text:span></text:p>
      <text:p text:style-name="P9"><text:span text:style-name="T18">[</text:span><text:span text:style-name="T13">១០៥</text:span><text:span text:style-name="T18">] </text:span><text:span text:style-name="T13">អាបត្តាធិករណ៍ រម្ងាប់ដោយសមថៈ ប៉ុន្មានយ៉ាង។ អាបត្តាធិករណ៍ រម្ងាប់​ដោយសមថៈបីយ៉ាងគឺ សម្មុខាវិន័យ១ បដិញ្ញាតករណៈ១ តិណវត្ថារកៈ១។</text:span></text:p>
      <text:p text:style-name="P9"><text:span text:style-name="T18">[</text:span><text:span text:style-name="T13">១០៦</text:span><text:span text:style-name="T18">] </text:span><text:span text:style-name="T13">អាបត្តាធិករណ៍មិនបាច់អាស្រ័យសមថៈ១ គឺតិណវត្ថារកៈ គ្រាន់តែរម្ងាប់​ដោយសមថៈពីរយ៉ាង គឺសម្មុខាវិន័យ និងបដិញ្ញាតករណៈ១ ក៏មាន។ ពាក្យដែល​បណ្ឌិត​គប្បី​ពោល​ថា ក៏មាន ដូច្នេះ។ ពាក្យនោះ តើដូចសំដែង​ត្រង់​បទណា។ ម្នាលភិក្ខុទាំងឡាយ ភិក្ខុក្នុង​</text:span><text:soft-page-break/><text:span text:style-name="T13">សាសនានេះ ត្រូវលហុកាបត្តិ។ ម្នាលភិក្ខុទាំងឡាយ ភិក្ខុនោះ គប្បីចូលទៅរកភិក្ខុ១រូប ហើយធ្វើចីវរឆៀងស្មាម្ខាង អង្គុយ​ច្រហោង ផ្គងអញ្ជលីឡើងហើយ ពោលយ៉ាងនេះ នឹងភិក្ខុនោះថា ម្នាលលោកមានអាយុ ខ្ញុំត្រូវអាបត្តិ ឈ្មោះនេះហើយ សូមសំដែង​អាបត្តិ​នោះចេញ។ ភិក្ខុអ្នកទទួលអាបត្តិនោះ ត្រូវពោលថា លោកឃើញឬទេ។ ភិក្ខុអ្នកសំដែង​ ឆ្លើយថា ករុណា ខ្ញុំឃើញហើយ។ ភិក្ខុអ្នកទទួល ត្រូវប្រាប់ថា លោកត្រូវសង្រួមតទៅទៀត។ ម្នាលភិក្ខុទាំងឡាយ នេះតថាគតហៅថា អធិករណ៍រម្ងាប់ហើយ។ អធិករណ៍នោះ រម្ងាប់​ដោយធម៌អ្វី។ រម្ងាប់ដោយ​សម្មុខាវិន័យ និងបដិញ្ញាតករណៈ។ ចុះក្នុងសម្មុខាវិន័យនោះ មាន​អង្គ​ដូចម្តេច។ ការ​ចំពោះមុខធម៌ ការចំពោះមុខវិន័យ ការចំពោះមុខបុគ្គល </text:span><text:span text:style-name="T18">(</text:span><text:span text:style-name="T13">ជាអង្គក្នុងសម្មុខាវិន័យ​នោះ</text:span><text:span text:style-name="T18">)</text:span><text:span text:style-name="T13">។បេ។ ឯការចំពោះមុខបុគ្គល ក្នុងសម្មុខាវិន័យនោះ តើដូចម្តេច។ បុគ្គលទាំងពីររូប ដែល​សំដែងអាបត្តិដល់គ្នានឹងគ្នា ក៏មាននៅក្នុងទីចំពោះមុខ នេះ​ហៅ​ថា ការចំពោះមុខបុគ្គល ក្នុង​សម្មុខាវិន័យ​នោះ។ ចុះក្នុងបដិញ្ញាតករណៈនោះ មានកិច្ចដូចម្តេច។ ការធ្វើ កិរិយាធ្វើ ការចូល​ទៅជិត ការចូលទៅអែបនែប ការទទួល និងការមិនឃាត់ហាម នូវបដិញ្ញាតករណកម្មណា នេះជាកិច្ច​ ក្នុងបដិញ្ញាតករណកម្មនោះ។ ម្នាលភិក្ខុទាំងឡាយ បើអធិករណ៍រម្ងាប់យ៉ាងនេះ​ហើយ ភិក្ខុអ្នកទទួល ត្រឡប់សើរើ​ឡើងវិញ ត្រូវឧក្កោដនកបាចិត្តិយៈ។ បើភិក្ខុនោះបានភិក្ខុអ្នកទទួល​យ៉ាងនេះហើយ ការបានយ៉ាងនេះ នេះជាការស្រួល បើមិនបានទេ ម្នាលភិក្ខុទាំងឡាយ ភិក្ខុនោះ ត្រូវចូលទៅរកភិក្ខុច្រើនរូប ហើយធ្វើឧត្តរាសង្គៈ ឆៀងស្មាម្ខាង ក្រាបសំពះបាទាភិក្ខុចាស់ទាំង​ឡាយ ហើយអង្គុយច្រហោង ផ្គងអញ្ជលី គប្បីពោលយ៉ាងនេះ នឹងភិក្ខុទាំងនោះថា បពិត្រ​លោកទាំងឡាយដ៏ចំរើន ខ្ញុំព្រះករុណា ត្រូវអាបត្តិឈ្មោះនេះហើយ សូមសំដែងអាបត្តិ​នោះចេញ។ ភិក្ខុអ្នកឈ្លាស ប្រតិពល ត្រូវផ្តៀងភិក្ខុទាំងនោះថា លោកមានអាយុទាំងឡាយ ចូរស្តាប់ខ្ញុំ ភិក្ខុឈ្មោះនេះ នេះនឹកឃើញអាបត្តិ បង្ហើបអាបត្តិ ធ្វើអាបត្តិឲ្យងាយ សំដែង​អាបត្តិ។ បើកម្មមានកាលដ៏សមគួរ ដល់លោកមានអាយុទាំងឡាយហើយ ខ្ញុំគប្បីទទួលអាបត្តិ របស់ភិក្ខុឈ្មោះនេះ។ ភិក្ខុអ្នកទទួលនោះ ត្រូវពោលថា លោកឃើញឬទេ។ ភិក្ខុនោះពោលថា ករុណា ខ្ញុំឃើញហើយ។ ភិក្ខុអ្នកទទួល ត្រូវប្រាប់ថា លោកត្រូវ​សង្រួមតទៅទៀត។ </text:span><text:soft-page-break/><text:span text:style-name="T13">ម្នាលភិក្ខុទាំងឡាយ នេះតថាគតហៅថា អធិករណ៍រម្ងាប់ហើយ។ អធិករណ៍នោះ រម្ងាប់ដោយធម៌​អ្វី។​ រម្ងាប់ដោយ​សម្មុខាវិន័យ និងបដិញ្ញាតករណៈ។ ក្នុងសម្មុខាវិន័យនោះ មានអង្គ ដូចម្តេច។ ការ​ចំពោះមុខ​ធម៌ ការចំពោះមុខវិន័យ ការចំពោះមុខបុគ្គល </text:span><text:span text:style-name="T18">(</text:span><text:span text:style-name="T13">ជាអង្គក្នុងសម្មុខាវិន័យនោះ</text:span><text:span text:style-name="T18">)</text:span><text:span text:style-name="T13">។បេ។ ចុះការចំពោះមុខ​បុគ្គល ក្នុងសម្មុខាវិន័យនោះ តើដូចម្តេច។ បុគ្គលទាំងពីររូប ដែលសំដែងអាបត្តិ​ដល់គ្នានឹងគ្នា ក៏មាននៅក្នុងទីចំពោះមុខ នេះ​ហៅ​ថា ការចំពោះមុខបុគ្គល ក្នុងសម្មុខាវិន័យ​នោះ។ ក្នុងបដិញ្ញាតករណៈ មានកិច្ចដូចម្តេច។ ការធ្វើ កិរិយាធ្វើ ការចូលទៅជិត ការចូល​ទៅអែបនែប ការទទួល និងការមិនហាមឃាត់ នូវបដិញ្ញាតករណកម្មណា នេះជាកិច្ច ក្នុងបដិញ្ញាតករណកម្ម​នោះ។ ម្នាលភិក្ខុទាំងឡាយ បើអធិករណ៍រម្ងាប់យ៉ាងនេះ​ហើយ ភិក្ខុអ្នកទទួល ត្រឡប់​សើរើ​ឡើង​វិញ ត្រូវឧក្កោដនកបាចិត្តិយៈ។ បើភិក្ខុ បានភិក្ខុអ្នកទទួលនុ៎ះ យ៉ាងនេះហើយ ការបានយ៉ាងនេះ ជាការស្រួល បើមិនបានទេ ម្នាលភិក្ខុទាំងឡាយ ភិក្ខុនោះ ត្រូវចូលទៅរកសង្ឃ ហើយធ្វើ​ឧត្តរាសង្គៈ ឆៀងស្មាម្ខាង ហើយក្រាបសំពះបាទា​ភិក្ខុចាស់ទាំង​ឡាយ អង្គុយច្រហោង ផ្គងអញ្ជលី ពោលនឹងសង្ឃ យ៉ាងនេះថា បពិត្រព្រះសង្ឃដ៏ចំរើន ខ្ញុំត្រូវ​អាបត្តិ ឈ្មោះនេះហើយ សូមសំដែង​ នូវអាបត្តិនោះចេញ។ ភិក្ខុអ្នកឈ្លាស ប្រតិពល ត្រូវផ្តៀង​សង្ឃ​ថា បពិត្រព្រះសង្ឃដ៏ចំរើន សូម​សង្ឃ​​ស្តាប់ខ្ញុំ ភិក្ខុឈ្មោះនេះ នឹកឃើញនូវអាបត្តិ បង្ហើបអាបត្តិ ធ្វើអាបត្តិឲ្យងាយ សំដែង​អាបត្តិ។ បើកម្មមានកាលដ៏គួរ ដល់សង្ឃហើយ ខ្ញុំត្រូវទទួលនូវអាបត្តិ របស់ភិក្ខុឈ្មោះនេះ។ ភិក្ខុអ្នក​ទទួល​នោះ ត្រូវពោលថា លោកឃើញឬទេ។ ភិក្ខុអ្នកសំដែង ឆ្លើយថា ករុណា ខ្ញុំឃើញហើយ។ ភិក្ខុ​អ្នកទទួល ត្រូវប្រាប់ថា លោកត្រូវ​សង្រួមតទៅទៀតចុះ។ ម្នាលភិក្ខុទាំងឡាយ នេះតថាគត ហៅថា អធិករណ៍រម្ងាប់ហើយ។ អធិករណ៍ រម្ងាប់ដោយធម៌អ្វី។ រម្ងាប់ដោយសម្មុខាវិន័យ និង​បដិញ្ញាតករណៈ។ ក្នុងសម្មុខាវិន័យ​នោះ មានអង្គ​ដូចម្តេច។ ការចំពោះមុខសង្ឃ ការចំពោះ​មុខ​ធម៌ ការចំពោះមុខវិន័យ ការចំពោះ​មុខ​បុគ្គល </text:span><text:span text:style-name="T18">(</text:span><text:span text:style-name="T13">ជាអង្គក្នុង​សម្មុខាវិន័យ​នោះ</text:span><text:span text:style-name="T18">)</text:span><text:span text:style-name="T13">។បេ។ ម្នាលភិក្ខុ​ទាំង​ឡាយ បើអធិករណ៍រម្ងាប់យ៉ាងនេះ​ហើយ ភិក្ខុអ្នកទទួល ត្រឡប់សើរើឡើងវិញ ត្រូវ​ឧក្កោដនកបាចិត្តិយៈ។ ភិក្ខុអ្នកឲ្យឆន្ទៈ ហើយត្រឡប់តិះដៀលវិញ ត្រូវខីយនកបាចិត្តិយៈ។</text:span></text:p>
      <text:p text:style-name="P9"><text:soft-page-break/><text:span text:style-name="T18">[</text:span><text:span text:style-name="T13">១០៧</text:span><text:span text:style-name="T18">] </text:span><text:span text:style-name="T13">អាបត្តាធិករណ៍ មិនបាច់អាស្រ័យសមថៈ១ គឺបដិញ្ញាតករណៈ គ្រាន់តែរម្ងាប់​ដោយសមថៈពីរយ៉ាងគឺ សម្មុខាវិន័យ១ តិណវត្ថារកៈ១ ក៏មាន។ ពាក្យដែលបណ្ឌិត គប្បីពោល​ថា ក៏មាន ដូច្នេះ។ ពាក្យនោះ ដូចសំដែងត្រង់បទណា។ ម្នាលភិក្ខុទាំងឡាយ ពួកភិក្ខុក្នុង​សាសនា​នេះ បង្កហេតុ ឈ្លោះទាស់ទែងគ្នា ហើយក៏បានប្រព្រឹត្តអនាចារ បានពោល និងព្យាយាមធ្វើល្មើស នូវកិច្ច មិនមែនជារបស់សមណៈជាច្រើន។ ម្នាលភិក្ខុទាំងឡាយ បើភិក្ខុទាំងឡាយ ក្នុងទីនោះ មាន​សេចក្តីត្រិះរិះ យ៉ាងនេះថា កាលបើយើងទាំងឡាយ នាំបង្កហេតុ ឈ្លោះ ទាស់ទែងគ្នា ហើយ​ក៏​បាន​ប្រព្រឹត្តអនាចារ បានពោល និងព្យាយាមធ្វើល្មើស នូវកិច្ច មិនមែនជារបស់​សមណៈ​ជា​ច្រើន បើយើងទាំងឡាយ នឹងញុំាងគ្នានឹងគ្នា ឲ្យធ្វើដោយអាបត្តិទាំងឡាយនោះ ក៏បានដែរ តែ​អធិករណ៍នោះ គប្បីប្រព្រឹត្តទៅ ដើម្បីសេចក្តីរឹងរូស ដើម្បីកំណាច ដើម្បីបំបែក</text:span><text:span text:style-name="T18">(</text:span><text:span text:style-name="T13">សង្ឃ</text:span><text:span text:style-name="T18">)</text:span><text:span text:style-name="T13">។ ម្នាលភិក្ខុទាំងឡាយ តថាគត អនុញ្ញាត ដើម្បីឲ្យរម្ងាប់​អធិករណ៍ មានសភាពយ៉ាងនេះ ដោយ​តិណវត្ថារកៈ។ ម្នាលភិក្ខុទាំងឡាយ សង្ឃត្រូវ​រម្ងាប់អធិករណ៍យ៉ាងនេះ។ ភិក្ខុទាំងឡាយរាល់គ្នា ត្រូវប្រជុំក្នុងទីជាមួយគ្នា លុះប្រជុំគ្នាហើយ ភិក្ខុអ្នកឈ្លាស ប្រតិពល ត្រូវផ្តៀងសង្ឃថា បពិត្រ​ព្រះសង្ឃ​ដ៏ចំរើន សូមសង្ឃ​ស្តាប់ខ្ញុំ កាលបើយើងទាំងឡាយ បង្កហេតុ ឈ្លោះ ទាស់ទែងគ្នា ហើយ​ក៏​បាន​ប្រព្រឹត្តអនាចារ បានពោល និងព្យាយាមធ្វើល្មើស នូវកិច្ច មិនមែនជារបស់​សមណៈ​ជា​ច្រើន។ បើយើងទាំងឡាយ នឹងញុំាងគ្នានឹងគ្នា ឲ្យធ្វើដោយអាបត្តិទាំងឡាយនេះ ក៏បានដែរ តែ​អធិករណ៍នោះ គប្បីប្រព្រឹត្តទៅ ដើម្បីសេចក្តីរឹងរូស ដើម្បីកំណាច ដើម្បីបំបែក</text:span><text:span text:style-name="T18">(</text:span><text:span text:style-name="T13">សង្ឃ</text:span><text:span text:style-name="T18">)</text:span><text:span text:style-name="T13">។ បើកម្ម​មាន​កាលដ៏សមគួរ ដល់សង្ឃហើយ សង្ឃគប្បីរម្ងាប់នូវអធិករណ៍នេះ ដោយតិណវត្ថារកៈ វៀរលែងតែ អាបត្តិ ដែលមានទោសធំ វៀរលែងតែអាបត្តិ ដែលជាគិហិប្បដិសំយុត្តចេញ។ បណ្តា​ភិក្ខុទាំងឡាយ ដែលជាបក្ខពួកជាមួយគ្នា ភិក្ខុអ្នកឈ្លាស ប្រតិពល ត្រូវផ្តៀងពួក​របស់ខ្លួនថា លោក​មានអាយុទាំងឡាយ ចូរស្តាប់ខ្ញុំ កាលយើងទាំងឡាយ នាំគ្នាបង្កហេតុ ឈ្លោះ ទាស់ទែង​គ្នា ហើយ​ក៏​បាន​ប្រព្រឹត្តអនាចារ បានពោល និងព្យាយាមធ្វើល្មើស នូវកិច្ច មិនមែនជារបស់​សមណៈ​​ជា​ច្រើន។ ប្រសិនបើយើងទាំងឡាយ នឹងញុំាងគ្នានឹងគ្នា ឲ្យធ្វើដោយអាបត្តិ​ទាំងឡាយ​នេះ ក៏បានដែរ តែ​</text:span><text:soft-page-break/><text:span text:style-name="T13">អធិករណ៍នោះ គប្បីប្រព្រឹត្តទៅ ដើម្បីសេចក្តីរឹងរូស ដើម្បីកំណាច ដើម្បីបំបែក​</text:span><text:span text:style-name="T18">(</text:span><text:span text:style-name="T13">សង្ឃ</text:span><text:span text:style-name="T18">)</text:span><text:span text:style-name="T13">។ បើកម្មមានកាលដ៏សមគួរ ដល់លោកមានអាយុទាំងឡាយហើយ ខ្ញុំគប្បីសំដែងអាបត្តិ របស់លោកទាំងឡាយផង អាបត្តិរបស់ខ្លួនខ្ញុំផង ដោយតិណវត្ថារកៈ ក្នុងកណ្តាលជំនុំសង្ឃ ដើម្បីប្រយោជន៍ ដល់លោកមានអាយុទាំងឡាយផង ដើម្បីប្រយោជន៍ ដល់ខ្លួនខ្ញុំផង វៀរលែង​តែអាបត្តិ ដែលមានទោសធំ វៀវលែងតែអាបត្តិ ដែលជាគិហិប្បដិសំយុត្តចេញ។</text:span></text:p>
      <text:p text:style-name="P9"><text:span text:style-name="T18">[</text:span><text:span text:style-name="T13">១០៨</text:span><text:span text:style-name="T18">] </text:span><text:span text:style-name="T13">បណ្តាភិក្ខុទាំងឡាយ ដែលជាបក្ខពួក ជាមួយគ្នាម្ខាងទៀត ភិក្ខុអ្នកឈ្លាស ប្រតិពល ត្រូវផ្តៀងពួក​របស់ខ្លួនថា លោក​មានអាយុទាំងឡាយ ចូរស្តាប់ខ្ញុំ កាលដែលយើង​ទាំង​ឡាយ នាំគ្នាបង្កហេតុ ឈ្លោះ ទាស់ទែង​គ្នា ហើយ​​បាន​ប្រព្រឹត្តអនាចារ បានពោល និងព្យាយាម​ធ្វើ​ល្មើស នូវកិច្ច មិនមែនជារបស់​សមណៈ​​ជា​ច្រើន។ ប្រសិនបើយើងទាំងឡាយ នឹងញុំាងគ្នា​នឹង​គ្នា ឲ្យធ្វើដោយអាបត្តិ​ទាំងឡាយ​នេះ ក៏បានដែរ តែ​អធិករណ៍នោះ គប្បីប្រព្រឹត្តទៅ ដើម្បីសេចក្តី​រឹងរូស ដើម្បីកំណាច ដើម្បីបំបែក ​</text:span><text:span text:style-name="T18">(</text:span><text:span text:style-name="T13">សង្ឃ</text:span><text:span text:style-name="T18">)</text:span><text:span text:style-name="T13">។ បើកម្មមានកាលដ៏សមគួរ ដល់លោកមាន​អាយុ​ទាំង​ឡាយ​ហើយ ខ្ញុំគប្បីសំដែងអាបត្តិ របស់លោកទាំងឡាយផង អាបត្តិរបស់ខ្លួនខ្ញុំផង ដោយ​តិណវត្ថារកៈ ក្នុងកណ្តាលជំនុំសង្ឃ ដើម្បីប្រយោជន៍ ដល់លោកមានអាយុទាំងឡាយផង ដើម្បីប្រយោជន៍ ដល់ខ្លួនខ្ញុំផង វៀរលែង​តែអាបត្តិ ដែលមានទោសធំ វៀវលែងតែអាបត្តិ ដែលជាគិហិប្បដិសំយុត្តចេញ។</text:span></text:p>
      <text:p text:style-name="P9"><text:span text:style-name="T18">[</text:span><text:span text:style-name="T13">១០៩</text:span><text:span text:style-name="T18">] </text:span><text:span text:style-name="T13">បណ្តាភិក្ខុទាំងឡាយ ដែលជាបក្ខពួកជាមួយគ្នា ភិក្ខុអ្នកឈ្លាស ប្រតិពល ត្រូវផ្តៀងសង្ឃថា បពិត្រព្រះសង្ឃដ៏ចំរើន សូមសង្ឃស្តាប់ខ្ញុំ កាលដែលយើង​ទាំង​ឡាយ នាំគ្នា​បង្កហេតុ ឈ្លោះ ទាស់ទែង​គ្នា ក៏​​បាន​ប្រព្រឹត្តអនាចារ បានពោល និងព្យាយាម​ធ្វើ​ល្មើស នូវកិច្ច មិនមែនជារបស់​សមណៈ​​ជា​ច្រើន។ ប្រសិនបើយើងទាំងឡាយ នឹងញុំាងគ្នា​នឹង​គ្នា ឲ្យធ្វើដោយ​អាបត្តិ​​ទាំងឡាយ​នេះ ក៏បានដែរ តែ​អធិករណ៍នោះ គប្បីប្រព្រឹត្តទៅ ដើម្បីសេចក្តី​រឹងរូស ដើម្បី​</text:span><text:span text:style-name="T19">កំ</text:span><text:span text:style-name="T13">ណាច ដើម្បីបំបែក ​</text:span><text:span text:style-name="T18">(</text:span><text:span text:style-name="T13">សង្ឃ</text:span><text:span text:style-name="T18">)</text:span><text:span text:style-name="T13">។ បើកម្មមានកាលដ៏សមគួរ ដល់សង្ឃ​ហើយ ខ្ញុំគប្បីសំដែងអាបត្តិ របស់លោកមានអាយុទាំងឡាយនេះផង អាបត្តិរបស់ខ្លួនខ្ញុំផង ដោយ​តិណវត្ថារកៈ </text:span><text:soft-page-break/><text:span text:style-name="T13">ក្នុងកណ្តាល​ជំនុំសង្ឃ ដើម្បីប្រយោជន៍ ដល់លោកមានអាយុទាំងឡាយនេះផង ដើម្បីប្រយោជន៍ ដល់ខ្លួន​ខ្ញុំ​ផង វៀរលែង​តែអាបត្តិ ដែលមានទោសធំ វៀវលែងតែអាបត្តិ ដែលជា​គិហិប្បដិសំយុត្ត​ចេញ។ នេះជាញត្តិ។ បពិត្រព្រះសង្ឃដ៏ចំរើន សូមសង្ឃស្តាប់ខ្ញុំ កាលដែលយើង​ទាំង​ឡាយ នាំគ្នា​បង្កហេតុ ឈ្លោះ ទាស់ទែង​គ្នា ហើយ​បាន​ប្រព្រឹត្តអនាចារ បានពោល និងព្យាយាម​ធ្វើ​ល្មើស នូវកិច្ច មិនមែនជារបស់​សមណៈ​​ជា​ច្រើន។ ប្រសិនបើយើងទាំងឡាយ នឹងញុំាងគ្នា​នឹង​គ្នា ឲ្យធ្វើ ដោយ​អាបត្តិ​​ទាំងឡាយ​នេះ ក៏បានដែរ តែ​អធិករណ៍នោះ គប្បីប្រព្រឹត្តទៅ ដើម្បីសេចក្តី​រឹងរូស ដើម្បី​កំណាច ដើម្បីបំបែក ​</text:span><text:span text:style-name="T18">(</text:span><text:span text:style-name="T13">សង្ឃ</text:span><text:span text:style-name="T18">)</text:span><text:span text:style-name="T13">។ ខ្ញុំសូមសំដែងអាបត្តិ របស់លោកមានអាយុ​ទាំងឡាយ​នេះ​ផង អាបត្តិរបស់ខ្លួនខ្ញុំផង ដោយ​តិណវត្ថារកៈ ក្នុងកណ្តាលជំនុំសង្ឃ ដើម្បីប្រយោជន៍ ដល់លោក​មាន​អាយុទាំងឡាយនេះផង ដើម្បីប្រយោជន៍ ដល់ខ្លួនខ្ញុំផង វៀរលែង​តែអាបត្តិ ដែលមានទោស​ធំ វៀវលែងតែអាបត្តិ ដែលជាគិហិប្បដិសំយុត្តចេញ។ ការសំដែងអាបត្តិទាំងឡាយនេះ របស់​យើង​​ទាំងឡាយ ដោយ​តិណវត្ថារកៈ ក្នុងកណ្តាលជំនុំសង្ឃ វៀរលែង​តែអាបត្តិ ដែលមានទោស​ធំ វៀវលែងតែអាបត្តិ ដែលជាគិហិប្បដិសំយុត្តចេញ។ ការសំដែងអាបត្តិនេះ សមគួរដល់លោក​មានអាយុអង្គណា លោកមានអាយុអង្គនោះ ត្រូវស្ងៀម មិនសមគួរ ដល់លោកមានអាយុអង្គណា លោកមានអាយុអង្គនោះ​ គប្បីពោលឡើង។ អាបត្តិទាំងឡាយនេះ យើងទាំងឡាយ បានសំដែង​ហើយ ដោយតិណវត្ថារកៈ ក្នុងកណ្តាលជំនុំសង្ឃ វៀរលែង​តែអាបត្តិ ដែលមានទោស​ធ្ងន់ វៀវ​លែង​តែអាបត្តិ ដែលជាគិហិប្បដិសំយុត្តចេញ ការសំដែងនេះ សមគួរដល់សង្ឃ ព្រោះហេតុនោះ ទើបសង្ឃស្ងៀម។ ខ្ញុំសូមចាំទុកសេចក្តីនេះ ដោយអាការស្ងៀមយ៉ាងនេះ។ លំដាប់នោះ ភិក្ខុ​ទាំងឡាយ១ពួកទៀត។បេ។ ខ្ញុំសូមចាំទុក នូវសេចក្តីនេះ ដោយអាការស្ងៀមយ៉ាងនេះ។ ម្នាលភិក្ខុទាំងឡាយ នេះហៅថា អធិករណ៍រម្ងាប់ហើយ។ អធិករណ៍នោះ រម្ងាប់​ដោយធម៌អ្វី។ រម្ងាប់ដោយសម្មុខាវិន័យ និងតិណវត្ថារកៈ។ ក្នុងសម្មុខាវិន័យនោះ តើមានអង្គដូចម្តេច។ ការ​ចំពោះមុខសង្ឃ ការចំពោះមុខធម៌ ការចំពោះមុខវិន័យ ការចំពោះមុខបុគ្គល </text:span><text:span text:style-name="T18">(</text:span><text:span text:style-name="T13">ជាអង្គក្នុង​សម្មុខាវិន័យ​នោះ</text:span><text:span text:style-name="T18">)</text:span><text:span text:style-name="T13">។ ចុះការចំពោះមុខសង្ឃ ក្នុងសម្មុខាវិន័យនោះ តើដូចម្តេច។ ភិក្ខុទាំងឡាយ ដែលគួរដល់កម្ម មានចំនួន</text:span><text:soft-page-break/><text:span text:style-name="T13">ប៉ុន្មានរូប ភិក្ខុទាំងនោះ ក៏បានមកហើយ ទាំងឆន្ទៈរបស់ភិក្ខុ ដែលគួរដល់ឆន្ទៈ ក៏បាននាំមកហើយ ភិក្ខុទាំងឡាយ មាននៅក្នុងទីចំពោះមុខ ក៏មិនបានហាម​ឃាត់ នេះហៅថា ការចំពោះមុខសង្ឃ ក្នុងសម្មុខាវិន័យនោះ។ ចុះការចំពោះមុខធម៌ និងការ​ចំពោះ​​មុខ​វិន័យ ក្នុងសម្មុខាវិន័យនោះ តើដូចម្តេច។ អធិករណ៍នោះ រម្ងាប់តាមធម៌ណា តាម​វិន័យ​ណា តាមពាក្យ​ប្រៀនប្រដៅ របស់ព្រះសាស្តាណា នេះហៅថា ការចំពោះមុខធម៌ និងការចំពោះមុខ​វិន័យ ក្នុងសម្មុខាវិន័យនោះ។ ចុះការចំពោះមុខបុគ្គល ក្នុងសម្មុខាវិន័យនោះ តើដូចម្តេច។ បុគ្គលទាំងពីររូប ដែលសំដែងអាបត្តិ ដល់គ្នានឹងគ្នា ក៏មាននៅក្នុងទីចំពោះមុខ នេះ​ហៅ​ថា ការចំពោះមុខបុគ្គល ក្នុងសម្មុខាវិន័យនោះ។ ក្នុងតិណវត្ថារកៈ មានកិច្ចដូចម្តេច។ ការធ្វើ កិរិយាធ្វើ ការចូលទៅជិត ការចូលទៅអែបនែប ការទទួល និងការមិនហាមឃាត់ នូវ​តិណវត្ថារកកម្ម​ណា នេះជាកិច្ច ក្នុងតិណវត្ថារកកម្មនោះ។ ម្នាលភិក្ខុទាំងឡាយ បើអធិករណ៍​រម្ងាប់​យ៉ាងនេះ​ហើយ ភិក្ខុអ្នកទទួល ត្រឡប់សើរើឡើងវិញ ត្រូវឧក្កោដនកបាចិត្តិយៈ។ ភិក្ខុអ្នកឲ្យ​ឆន្ទៈ​ហើយ ត្រឡប់តិះដៀលវិញ ត្រូវខីយនកបាចិត្តិយៈ។</text:span></text:p>
      <text:p text:style-name="P9"><text:span text:style-name="T18">[</text:span><text:span text:style-name="T13">១១០</text:span><text:span text:style-name="T18">] </text:span><text:span text:style-name="T13">កិច្ចាធិករណ៍ រម្ងាប់ដោយសមថៈប៉ុន្មានយ៉ាង។ កិច្ចាធិករណ៍ រម្ងាប់ដោយ​សមថៈ​តែមួយ គឺសម្មុខាវិន័យ។</text:span></text:p>
      <text:p text:style-name="P6"><text:span text:style-name="T13">ចប់ សមថក្ខន្ធកៈ ទី៤។</text:span></text:p>
      <text:p text:style-name="P6"><text:span text:style-name="T15">ខុទ្ទកវត្ថុក្ខន្ធកៈ</text:span></text:p>
      <text:p text:style-name="P9"><text:span text:style-name="T18">[</text:span><text:span text:style-name="T13">១១១</text:span><text:span text:style-name="T18">] </text:span><text:span text:style-name="T13">សម័យនោះ ព្រះពុទ្ធមានព្រះភាគ ទ្រង់គង់នៅវត្តវេឡុវ័ន ជាកលន្ទកនិវាបស្ថាន ទៀបក្រុងរាជគ្រឹះ។ សម័យនោះឯង ពួកឆព្វគ្គិយភិក្ខុ នាំគ្នាងូតទឹក ហើយត្រដុសកាយ ត្រង់ភ្លៅ​ខ្លះ ដើមដៃខ្លះ ទ្រូងខ្លះ ខ្នងខ្លះ នឹងដើមឈើ។ មនុស្សទាំងឡាយ បានឃើញហើយ ក៏ពោលទោស តិះដៀល បន្តុះបង្អាប់ថា ពួកសមណៈ ជាសក្យបុត្តិយ៍ មិនសមបើនឹងមកងូតទឹក ត្រដុសកាយ ត្រង់ភ្លៅ​ខ្លះ ដើមដៃខ្លះ ទ្រូងខ្លះ ខ្នងខ្លះ នឹងដើមឈើ ដូចអ្នកប្រដាល់ </text:span><text:soft-page-break/><text:span text:style-name="T13">ឬដូច​ពួកមនុស្ស​ អ្នកនៅ​ក្នុង​ក្រុង ដែលជាអ្នកខ្វល់ខ្វាយ នឹងការប្រដាប់កាយ ដូច្នេះសោះ។ ពួកភិក្ខុ បានឮមនុស្សទាំងនោះ កំពុងពោលទោស តិះដៀល បន្តុះបង្អាប់។បេ។ គ្រានោះ ភិក្ខុទាំងនោះ ក៏ក្រាបបង្គំទូល​សេចក្តីនុ៎ះ ចំពោះព្រះដ៏មានព្រះភាគ។ ព្រោះនិទាននេះ ដំណើរនេះ ព្រះមានព្រះភាគ ទ្រង់ឲ្យប្រជុំ​ភិក្ខុសង្ឃ ​ហើយទ្រង់សួរបញ្ជាក់​ពួកភិក្ខុ ក្នុងវេលានោះថា ម្នាលភិក្ខុទាំងឡាយ ឮថា ពួក​ឆព្វគ្គិយភិក្ខុ នាំគ្នា​ងូតទឹក ត្រដុសកាយ ត្រង់ភ្លៅ​ខ្លះ ដើមដៃខ្លះ ទ្រូងខ្លះ ខ្នងខ្លះ នឹងដើមឈើ ពិតមែនឬ។ ភិក្ខុទាំងឡាយ ក្រាបបង្គំទូលថា បពិត្រព្រះមានព្រះភាគ ពិតមែន។ ព្រះពុទ្ធមានព្រះភាគ ទ្រង់​បន្ទោសថា ម្នាលភិក្ខុទាំងឡាយ អំពើរបស់មោឃបុរសទាំងនោះ ជាអំពើមិនសមគួរ មិនត្រូវទំនង មិនត្រូវបែប មិនមែនជារបស់សមណៈ មិនគប្បី មិនគួរធ្វើឡើយ នែភិក្ខុទាំងឡាយ មោឃបុរស​ទាំងនោះ មិនសមបើនឹង​មកនាំគ្នា​ងូតទឹក ត្រដុសកាយ ត្រង់ភ្លៅ​ខ្លះ ដើមដៃខ្លះ ទ្រូងខ្លះ ខ្នងខ្លះ នឹងដើមឈើទេ ម្នាលភិក្ខុទាំងឡាយ អំពើនេះ មិនមែននាំឲ្យកើតសេចក្តីជ្រះថ្លា ដល់ពួកជន ដែល​មិនទាន់ជ្រះថ្លាទេ។បេ។ លុះទ្រង់បន្ទោសហើយ ក៏ធ្វើធម្មីកថា ត្រាស់ហៅភិក្ខុទាំងឡាយ​មកថា ម្នាលភិក្ខុទាំងឡាយ ភិក្ខុ​ងូតទឹក មិនត្រូវត្រដុសកាយ នឹងដើមឈើទេ ភិក្ខុណាត្រដុស ត្រូវអាបត្តិទុក្កដ។</text:span></text:p>
      <text:p text:style-name="P9"><text:span text:style-name="T18">[</text:span><text:span text:style-name="T13">១១២</text:span><text:span text:style-name="T18">] </text:span><text:span text:style-name="T13">សម័យនោះឯង ពួកឆព្វគ្គិយភិក្ខុ នាំគ្នាងូតទឹក ត្រដុសកាយ ត្រង់ភ្លៅ​ខ្លះ ដើមដៃ​ខ្លះ ទ្រូងខ្លះ ខ្នងខ្លះ នឹងសសរ </text:span><text:span text:style-name="T18">[</text:span><text:span text:style-name="T13">សសរ ដែលគេបោះទុក ក្បែរកំពង់ សម្រាប់ងូតទឹក</text:span><text:span text:style-name="T18">]</text:span><text:span text:style-name="T13">។ មនុស្ស​ទាំង​ឡាយ ក៏ពោលទោស តិះដៀល បន្តុះបង្អាប់ថា ពួកសមណៈ ជាសក្យបុត្តិយ៍ មិនសមបើ​នឹង​ងូតទឹក ត្រដុសកាយ ត្រង់ភ្លៅ​ខ្លះ ដើមដៃខ្លះ ទ្រូងខ្លះ ខ្នងខ្លះ នឹងសសរ ដូចអ្នកប្រដាល់ ឬដូច​ពួកមនុស្ស​ អ្នកនៅ​ក្នុង​ក្រុង ដែលជាអ្នកខ្វល់ខ្វាយ នឹងការប្រដាប់កាយសោះ។ ភិក្ខុទាំងឡាយ បានឮមនុស្សទាំងនោះ កំពុងពោលទោស តិះដៀល បន្តុះបង្អាប់។បេ។ វេលានោះ ភិក្ខុទាំងនោះ ក៏ក្រាបបង្គំទូល​សេចក្តីនុ៎ះ ចំពោះព្រះមានព្រះភាគ។បេ។ ព្រះអង្គ ទ្រង់ត្រាស់សួរថា ម្នាលភិក្ខុ​ទាំងឡាយ ពិតមែនឬ។បេ។ ភិក្ខុទាំងនោះ ក្រាបបង្គំទូលថា បពិត្រព្រះមានព្រះភាគ ពិតមែន។ ព្រះមានព្រះភាគ ទ្រង់​បន្ទោសហើយ ទ្រង់ធ្វើធម្មីកថា រួច</text:span><text:soft-page-break/><text:span text:style-name="T13">ត្រាស់ហៅភិក្ខុទាំងឡាយ​មកថា ម្នាលភិក្ខុ​ទាំងឡាយ ភិក្ខុ​ងូតទឹក មិនត្រូវត្រដុសកាយ នឹងសសរទេ ភិក្ខុណាត្រដុស ត្រូវ​អាបត្តិ​ទុក្កដ។</text:span></text:p>
      <text:p text:style-name="P9"><text:span text:style-name="T18">[</text:span><text:span text:style-name="T13">១១៣</text:span><text:span text:style-name="T18">] </text:span><text:span text:style-name="T13">សម័យនោះឯង ពួកឆព្វគ្គិយភិក្ខុ នាំគ្នាងូតទឹក ត្រដុសកាយ ត្រង់ភ្លៅ​ខ្លះ ដើមដៃ​ខ្លះ ទ្រូងខ្លះ ខ្នងខ្លះ នឹងជញ្ជាំង។ មនុស្សទាំងឡាយ ក៏ពោលទោស តិះដៀល បន្តុះបង្អាប់ថា ពួកសមណៈ ជាសក្យបុត្តិយ៍ មិនសមបើនឹង មកងូតទឹក ត្រដុសកាយ ត្រង់ភ្លៅ​ខ្លះ ដើមដៃខ្លះ ទ្រូងខ្លះ ខ្នងខ្លះ នឹងជញ្ជាំង ដូចអ្នកប្រដាល់ ឬដូច​ពួកមនុស្ស​ អ្នកនៅ​ក្នុង​ក្រុង ដែលជាអ្នក​ខ្វល់​ខ្វាយ នឹងការប្រដាប់កាយសោះ។បេ។ ព្រះមានបុណ្យ ទ្រង់ត្រាស់ថា ម្នាលភិក្ខុទាំងឡាយ ភិក្ខុ​ងូតទឹក មិនត្រូវត្រដុសកាយ នឹងជញ្ជាំងទេ ភិក្ខុណាត្រដុស ត្រូវអាបត្តិទុក្កដ។</text:span></text:p>
      <text:p text:style-name="P9"><text:span text:style-name="T18">[</text:span><text:span text:style-name="T13">១១៤</text:span><text:span text:style-name="T18">] </text:span><text:span text:style-name="T13">សម័យនោះឯង ពួក​ឆព្វគ្គិយភិក្ខុ កាលងូតទឹក ក៏នាំគ្នាទៅងូត ក្នុងទីមិនគួរ </text:span><text:span text:style-name="T18">[</text:span><text:span text:style-name="T13">ឈើដែលគេយកទៅចាំង ធ្វើជាផែនក្តារ ហើយឆូត ឲ្យមានស្នាមគំនូស ដូចជាក្រឡាចត្រង្គ ហើយ​ជីកដាំទុកក្បែរកំពង់សម្រាប់ងូតទឹក ហៅថា ទីមិនគួរ មនុស្សយកគ្រឿងលំអ ទៅដាក់​ក្នុង​ផែនក្តារនោះហើយ ត្រដុសកាយ។</text:span><text:span text:style-name="T18">]</text:span><text:span text:style-name="T13">។ មនុស្សទាំងឡាយ ក៏ពោលទោស តិះដៀល បន្តុះបង្អាប់​ថា។បេ។ ដូចជាពួកគ្រហស្ថ អ្នកបរិភោគកាម។ ភិក្ខុទាំងឡាយ បានឮមនុស្សទាំងនោះ កំពុង​ពោល​ទោស តិះដៀល បន្តុះបង្អាប់។បេ។ គ្រានោះ ភិក្ខុទាំងនោះ ក៏ក្រាបបង្គំទូល​សេចក្តីនុ៎ះ ចំពោះ​ព្រះមានព្រះភាគ។បេ។ ព្រះអង្គ ទ្រង់ត្រាស់សួរថា ម្នាលភិក្ខុទាំងឡាយ ពិតមែនឬ។បេ។ ភិក្ខុទាំងឡាយ ក្រាបបង្គំទូលថា សូមទ្រង់ព្រះមេត្តាប្រោស ពិតមែន។បេ។ លុះទ្រង់បន្ទោសហើយ ទ្រង់ធ្វើធម្មីកថា រួចត្រាស់ហៅភិក្ខុទាំងឡាយ​មកថា ម្នាលភិក្ខុទាំងឡាយ ភិក្ខុ​កាលងូតទឹក មិនត្រូវ​ងូតក្នុងទី​មិនគួរទេ ភិក្ខុណាងូត ត្រូវអាបត្តិទុក្កដ។</text:span></text:p>
      <text:p text:style-name="P9"><text:span text:style-name="T18">[</text:span><text:span text:style-name="T13">១១៥</text:span><text:span text:style-name="T18">] </text:span><text:span text:style-name="T13">សម័យនោះឯង ពួក​ឆព្វគ្គិយភិក្ខុនាំគ្នាងូតទឹក ដោយឈើ ដែលគេធ្វើជាដៃ​គន្ធព្វ </text:span><text:span text:style-name="T18">[</text:span><text:span text:style-name="T13">ឈើដែលគេធ្វើ ដូចជាដៃនៃមនុស្ស ហើយគេតម្កល់ទុកក្បែរកំពង់សម្រាប់ងូតទឹក មនុស្សទាំងឡាយយកគ្រឿងលំអិតទៅដាក់គរនឹងឈើនោះ ហើយត្រដុសកាយដោយឈើនោះ </text:span><text:span text:style-name="T18">(</text:span><text:span text:style-name="T13">អដ្ឋកថា</text:span><text:span text:style-name="T18">)</text:span><text:span text:style-name="T13">។</text:span><text:span text:style-name="T18">]</text:span><text:span text:style-name="T13">។ មនុស្សទាំងឡាយ ក៏ពោលទោស តិះដៀល បន្តុះបង្អាប់ថា។បេ។ ដូចពួក​គ្រហស្ថ​ </text:span><text:soft-page-break/><text:span text:style-name="T13">អ្នកបរិភោគកាម។ ភិក្ខុទាំងឡាយ បានឮមនុស្សទាំងនោះ កំពុងពោលទោស តិះដៀល បន្តុះបង្អាប់។បេ។ គ្រានោះ ភិក្ខុទាំងនោះ ក៏បានក្រាបបង្គំទូល​សេចក្តីនុ៎ះ ចំពោះព្រះមាន​ព្រះ​ភាគ។បេ។ ព្រះអង្គ ទ្រង់ត្រាស់ថា ម្នាលភិក្ខុទាំងឡាយ ភិក្ខុមិនត្រូវងូតទឹក ដោយឈើដែល​គេ​ធ្វើជាដៃគន្ធព្វទេ ភិក្ខុណាងូត ត្រូវអាបត្តិទុក្កដ។</text:span></text:p>
      <text:p text:style-name="P9"><text:span text:style-name="T18">[</text:span><text:span text:style-name="T13">១១៦</text:span><text:span text:style-name="T18">] </text:span><text:span text:style-name="T13">សម័យនោះឯង ពួក​ឆព្វគ្គិយភិក្ខុ នាំគ្នាងូតទឹកដោយដុំលំអិតថ្ម ឈ្មោះកុរុវិន្ទកៈ </text:span><text:span text:style-name="T18">[</text:span><text:span text:style-name="T13">គេយកលំអិតថ្ម ឈ្មោះកុរុវិន្ទកៈ មកលាយច្របល់នឹងល័ក្ត ហើយសូនធ្វើជាដុំ ហើយស្រែះ ដោយអម្បោះ ហើយកាន់របស់នោះខាងចុងខាងដើម ហើយដុះកាយក្នុងវេលាងូតទឹក </text:span><text:span text:style-name="T18">(</text:span><text:span text:style-name="T13">អដ្ឋកថា</text:span><text:span text:style-name="T18">)</text:span><text:span text:style-name="T13">។</text:span><text:span text:style-name="T18">]</text:span><text:span text:style-name="T13">។ មនុស្សទាំងឡាយ ក៏ពោលទោស តិះដៀល បន្តុះបង្អាប់ថា។បេ។ ដូចពួក​គ្រហស្ថ​ អ្នកបរិភោគកាម។បេ។ ភិក្ខុទាំងឡាយ ក៏ក្រាបបង្គំទូល​សេចក្តីនុ៎ះ ចំពោះព្រះមាន​ព្រះ​ភាគ។បេ។ ព្រះអង្គ ទ្រង់ត្រាស់ថា ម្នាលភិក្ខុទាំងឡាយ ភិក្ខុមិនត្រូវងូតទឹក ដោយដុំលំអិតថ្ម ឈ្មោះកុរុវិន្ទកៈឡើយ ភិក្ខុណាងូត ត្រូវអាបត្តិទុក្កដ។</text:span></text:p>
      <text:p text:style-name="P9"><text:span text:style-name="T18">[</text:span><text:span text:style-name="T13">១១៧</text:span><text:span text:style-name="T18">] </text:span><text:span text:style-name="T13">សម័យនោះឯង ពួក​ឆព្វគ្គិយភិក្ខុ ញុំាងគ្នានឹងគ្នាឲ្យធ្វើបរិកម្ម </text:span><text:span text:style-name="T18">[</text:span><text:span text:style-name="T13">ដុសខ្លួន​នឹងខ្លួន ទៅវិញទៅមក។</text:span><text:span text:style-name="T18">] </text:span><text:span text:style-name="T13">មនុស្សទាំងឡាយ ក៏ពោលទោស តិះដៀល បន្តុះបង្អាប់ថា។បេ។ ដូចពួក​គ្រហស្ថ​ អ្នកបរិភោគកាម។បេ។ ភិក្ខុទាំងនោះ ក្រាបបង្គំទូល​សេចក្តីនុ៎ះ ចំពោះព្រះមាន​ព្រះ​ភាគ។បេ។ ព្រះអង្គ ទ្រង់ត្រាស់ថា ម្នាលភិក្ខុទាំងឡាយ ភិក្ខុមិនត្រូវញុំាងគ្នានឹងគ្នា ឲ្យធ្វើបរិកម្ម ទៅវិញទៅមកទេ ភិក្ខុណាឲ្យធ្វើ ត្រូវអាបត្តិទុក្កដ។</text:span></text:p>
      <text:p text:style-name="P9"><text:span text:style-name="T18">[</text:span><text:span text:style-name="T13">១១៨</text:span><text:span text:style-name="T18">] </text:span><text:span text:style-name="T13">សម័យនោះឯង ពួក​ឆព្វគ្គិយភិក្ខុ ងូតទឹកដោយឈើ មានសណ្ឋានដូចជើងកន្ថោរ </text:span><text:span text:style-name="T18">[</text:span><text:span text:style-name="T13">ឈើដែលគេឆ្លាក់ជាក្បាច់ធ្មេញមករ ហើយធ្វើឲ្យមានទ្រង់ទ្រាយដូចជើងកន្ថោរ </text:span><text:span text:style-name="T18">(</text:span><text:span text:style-name="T13">អដ្ឋកថា</text:span><text:span text:style-name="T18">)</text:span><text:span text:style-name="T13">។</text:span><text:span text:style-name="T18">] </text:span><text:span text:style-name="T13">មនុស្សទាំងឡាយ ក៏ពោលទោស តិះដៀល បន្តុះបង្អាប់ថា។បេ។ ដូចពួក​គ្រហស្ថ​ អ្នក​បរិភោគ​កាម។ ភិក្ខុទាំងនោះ ក៏បានក្រាបបង្គំទូល​សេចក្តីនុ៎ះ ចំពោះព្រះមាន​ព្រះ​ភាគ។បេ។ ព្រះអង្គ ទ្រង់ត្រាស់ថា ម្នាលភិក្ខុទាំងឡាយ ភិក្ខុមិនត្រូវងូតទឹក ដោយឈើ មានសណ្ឋាន​ដូចជើង​កន្ថោរទេ ភិក្ខុណាងូត ត្រូវអាបត្តិទុក្កដ។</text:span></text:p>
      <text:p text:style-name="P9"><text:soft-page-break/><text:span text:style-name="T18">[</text:span><text:span text:style-name="T13">១១៩</text:span><text:span text:style-name="T18">] </text:span><text:span text:style-name="T13">សម័យនោះឯង មានភិក្ខុ១រូប កើតអាពាធកមរមាស់។ ភិក្ខុនោះ វៀរចាកឈើ មានសណ្ឋានដូចជើងកន្ថោរ ក៏មិនបាន​សេចក្តីសប្បាយ។បេ។ ភិក្ខុទាំងឡាយ ក៏​ក្រាបបង្គំទូល​សេចក្តីនុ៎ះ ចំពោះព្រះដ៏មានព្រះភាគ។បេ។ ព្រះអង្គ ទ្រង់ត្រាស់ថា ម្នាលភិក្ខុទាំងឡាយ តថាគតអនុញ្ញាតឈើ មានសណ្ឋានដូចជើងកន្ថោរ ដែលគេមិនបាន​ឆ្លាក់ជាក្បាច់ធ្មេញមករ ដល់​ភិក្ខុមានជម្ងឺ។</text:span></text:p>
      <text:p text:style-name="P9"><text:span text:style-name="T18">[</text:span><text:span text:style-name="T13">១២០</text:span><text:span text:style-name="T18">] </text:span><text:span text:style-name="T13">សម័យនោះឯង មានភិក្ខុ១រូប ចាស់ជរាកំឡាំងថយ កាលបើងូតទឹក មិនអាច​នឹងដុសកាយខ្លួនឯងបាន។បេ។ ភិក្ខុទាំងឡាយ ក៏ក្រាបបង្គំទូល​សេចក្តីនុ៎ះ ចំពោះព្រះមាន​ព្រះភាគ។បេ។ ព្រះអង្គ ទ្រង់ត្រាស់ថា ម្នាលភិក្ខុទាំងឡាយ តថាគតអនុញ្ញាតខ្មាញ់សំពត់ </text:span><text:span text:style-name="T18">[</text:span><text:span text:style-name="T13">ខ្មាញ់ ឬធ្លុងសំពត់ដែលគេត្របាញ់។</text:span><text:span text:style-name="T18">] (</text:span><text:span text:style-name="T13">សម្រាប់ភិក្ខុចាស់ជរាងូតទឹកដុសខ្លួនបាន</text:span><text:span text:style-name="T18">)</text:span><text:span text:style-name="T13">។</text:span></text:p>
      <text:p text:style-name="P9"><text:span text:style-name="T18">[</text:span><text:span text:style-name="T13">១២១</text:span><text:span text:style-name="T18">] </text:span><text:span text:style-name="T13">សម័យនោះឯង មានភិក្ខុ១រូប រង្កៀសនឹងការបរិកម្មខ្នង </text:span><text:span text:style-name="T18">(</text:span><text:span text:style-name="T13">ដុសខ្នង</text:span><text:span text:style-name="T18">)</text:span><text:span text:style-name="T13">។បេ។ ភិក្ខុ​ទាំង​ឡាយ បានក្រាបបង្គំទូល​សេចក្តីនុ៎ះ ចំពោះព្រះមាន​ព្រះភាគ។បេ។ ព្រះអង្គ ទ្រង់ត្រាស់ថា ម្នាលភិក្ខុទាំងឡាយ តថាគតអនុញ្ញាតការដុសខ្នង ដោយដៃបាន។</text:span></text:p>
      <text:p text:style-name="P9"><text:span text:style-name="T18">[</text:span><text:span text:style-name="T13">១២២</text:span><text:span text:style-name="T18">] </text:span><text:span text:style-name="T13">សម័យនោះឯង ពួកឆព្វគ្គិយភិក្ខុ ទ្រទ្រង់គ្រឿងប្រដាប់ត្រចៀក </text:span><text:span text:style-name="T18">[</text:span><text:span text:style-name="T13">គ្រឿងប្រដាប់​ត្រចៀក ដែលគេព្យួរសំយុងចុះ ឲ្យផុតអំពីត្រចៀកជាដើម </text:span><text:span text:style-name="T18">(</text:span><text:span text:style-name="T13">បើតាមដីកាថា គ្រឿងប្រដាប់ត្រចៀក មានកណ្ឌលជាដើម</text:span><text:span text:style-name="T18">)</text:span><text:span text:style-name="T13">។ អដ្ឋកថា។</text:span><text:span text:style-name="T18">]</text:span><text:span text:style-name="T13">។បេ។ ទ្រទ្រង់សង្វារ។ ទ្រទ្រង់គ្រឿងប្រដាប់ក។ ទ្រទ្រង់គ្រឿង​ប្រដាប់ចង្កេះ។ ពាក់កង។ ទ្រទ្រង់គ្រឿងប្រដាប់ដើមដៃ </text:span><text:span text:style-name="T18">[</text:span><text:span text:style-name="T13">ព្រះសុវណ្ណពាហុរតន៍ </text:span><text:span text:style-name="T18">(</text:span><text:span text:style-name="T13">កន្ទ្រុំ</text:span><text:span text:style-name="T18">)</text:span><text:span text:style-name="T13">។</text:span><text:span text:style-name="T18">] </text:span><text:span text:style-name="T13">ទ្រទ្រង់​គ្រឿងប្រដាប់ដៃ។ ពាក់ចិញ្ចៀន។ មនុស្សទាំងឡាយ ក៏ពោលទោស តិះដៀល បន្តុះបង្អាប់​ថា។បេ។ ដូចពួកគ្រហស្ថ អ្នកបរិភោគកាម។ ភិក្ខុទាំងឡាយ បានឮមនុស្សទាំងនោះ កំពុង​ពោលទោស តិះដៀល បន្តុះបង្អាប់។បេ។ លំដាប់នោះ ភិក្ខុទាំងនោះ ក៏ក្រាបបង្គំទូលសេចក្តី​នុ៎ះ ចំពោះ​ព្រះមានព្រះភាគ។បេ។ ព្រះអង្គ ទ្រង់ត្រាស់សួរថា ម្នាលភិក្ខុទាំងឡាយ ឮថា ពួក​ឆព្វគ្គិយភិក្ខុ ទ្រទ្រង់គ្រឿងប្រដាប់ត្រចៀក។ ទ្រទ្រង់សង្វារ។ ទ្រទ្រង់គ្រឿងប្រដាប់ក។ ទ្រទ្រង់​គ្រឿង​​ប្រដាប់ចង្កេះ។ ពាក់កង។ ទ្រទ្រង់គ្រឿងប្រដាប់ដើមដៃ។ ទ្រទ្រង់​</text:span><text:soft-page-break/><text:span text:style-name="T13">គ្រឿងប្រដាប់ដៃ។ ពាក់ចិញ្ចៀន ពិតមែនឬ។ ភិក្ខុទាំងឡាយ ក៏ក្រាបបង្គំទូលថា សូមទ្រង់ព្រះមេត្តាប្រោស ពិត​មែន។បេ។ លុះទ្រង់បន្ទោសហើយ ទ្រង់ធ្វើធម្មីកថា រួចត្រាស់ហៅភិក្ខុទាំងឡាយមកថា ម្នាលភិក្ខុទាំងឡាយ ភិក្ខុមិនត្រូវ​ទ្រទ្រង់គ្រឿងប្រដាប់ត្រចៀក មិនត្រូវទ្រទ្រង់សង្វារ មិនត្រូវទ្រទ្រង់​គ្រឿងប្រដាប់ក មិនត្រូវទ្រទ្រង់គ្រឿង​ប្រដាប់ចង្កេះ មិនត្រូវពាក់កង មិនត្រូវទ្រទ្រង់គ្រឿងប្រដាប់ដើមដៃ មិនត្រូវទ្រទ្រង់​គ្រឿងប្រដាប់ដៃ មិនត្រូវពាក់ចិញ្ចៀន ភិក្ខុណាទ្រទ្រង់ ត្រូវអាបត្តិទុក្កដ។</text:span></text:p>
      <text:p text:style-name="P9"><text:span text:style-name="T18">[</text:span><text:span text:style-name="T13">១២៣</text:span><text:span text:style-name="T18">] </text:span><text:span text:style-name="T13">សម័យនោះឯង ពួក​ឆព្វគ្គិយភិក្ខុទុកសក់វែង។ មនុស្សទាំងឡាយ ពោលទោស តិះដៀល បន្តុះបង្អាប់​ថា។បេ។ ដូចពួកគ្រហស្ថ អ្នកបរិភោគកាម។បេ។ ភិក្ខុទាំងឡាយ ក្រាបបង្គំ​ទូលសេចក្តី​នុ៎ះ ចំពោះ​ព្រះមានព្រះភាគ។បេ។ ព្រះអង្គ ទ្រង់ត្រាស់ថា ម្នាលភិក្ខុទាំងឡាយ ភិក្ខុមិនត្រូវទុកសក់វែងទេ ភិក្ខុណាទុក ត្រូវអាបត្តិទុក្កដ។ ម្នាលភិក្ខុទាំងឡាយ តថាគតអនុញ្ញាត ឲ្យទុកសក់ កំណត់កាលត្រឹមពីរខែ ឬកំណត់ត្រឹមពីរធ្នាប់ </text:span><text:span text:style-name="T18">[</text:span><text:span text:style-name="T13">ពីរធ្នាប់ទទឹងម្រាមដៃ</text:span><text:span text:style-name="T18">]</text:span><text:span text:style-name="T13">។</text:span></text:p>
      <text:p text:style-name="P9"><text:span text:style-name="T18">[</text:span><text:span text:style-name="T13">១២៤</text:span><text:span text:style-name="T18">] </text:span><text:span text:style-name="T13">សម័យនោះឯង ពួកឆព្វគ្គិយភិក្ខុ សិតសក់ដោយស្និត។ សិតសក់ដោយក្រាស។ ជ្រងសក់ដោយក្រាស គឺដៃធ្វើជាក្រាស។ សិតសក់ដោយក្រមួន និងប្រេង។ សិតសក់ដោយប្រេង ដែលលាយដោយទឹក។ មនុស្សទាំងឡាយ ពោលទោស តិះដៀល បន្តុះបង្អាប់​ថា។បេ។ ដូចពួក​គ្រហស្ថ អ្នកបរិភោគកាម។បេ។ ភិក្ខុទាំងឡាយ ក្រាបបង្គំ​ទូលសេចក្តី​នុ៎ះ ចំពោះ​ព្រះមានព្រះ​ភាគ។បេ។ ព្រះអង្គ ទ្រង់ត្រាស់ថា ម្នាលភិក្ខុទាំងឡាយ ភិក្ខុមិនត្រូវសិតសក់ដោយស្និត មិនត្រូវ​សិតសក់​ដោយក្រាស មិនត្រូវជ្រងសក់ដោយដៃ ធ្វើជាក្រាស មិនត្រូវសិតសក់ ដោយក្រមួន និងប្រេង មិនត្រូវសិតសក់ដោយប្រេង ដែលលាយដោយទឹកទេ ភិក្ខុណាសិត ត្រូវអាបត្តិទុក្កដ។ </text:span></text:p>
      <text:p text:style-name="P9"><text:span text:style-name="T18">[</text:span><text:span text:style-name="T13">១២៥</text:span><text:span text:style-name="T18">] </text:span><text:span text:style-name="T13">សម័យនោះឯង ពួកឆព្វគ្គិយភិក្ខុ មើលមុខនិមិត្ត គឺស្រមោលមុខ ក្នុងកញ្ចក់ខ្លះ ក្នុងភាជនៈទឹកខ្លះ។ មនុស្សទាំងឡាយ ពោលទោស តិះដៀល បន្តុះបង្អាប់ថា។បេ។ ដូចពួក​គ្រហស្ថ អ្នកបរិភោគកាម។បេ។ ភិក្ខុទាំងឡាយ ក្រាបបង្គំទូល​សេចក្តីនុ៎ះ ចំពោះព្រះ​មាន​ព្រះ​</text:span><text:soft-page-break/><text:span text:style-name="T13">ភាគ។បេ។ ព្រះអង្គ ទ្រង់ត្រាស់ថា ម្នាលភិក្ខុទាំងឡាយ ភិក្ខុមិនត្រូវ​មើលមុខនិមិត្ត ក្នុងកញ្ចក់ ឬក្នុងភាជនៈទឹកទេ ភិក្ខុណាមើល ត្រូវអាបត្តិទុក្កដ។</text:span></text:p>
      <text:p text:style-name="P9"><text:span text:style-name="T18">[</text:span><text:span text:style-name="T13">១២៦</text:span><text:span text:style-name="T18">] </text:span><text:span text:style-name="T13">សម័យនោះឯង មានភិក្ខុ១រូប កើតដម្បៅត្រង់មុខ។ ភិក្ខុនោះ សួរភិក្ខុទាំងឡាយ​ថា ម្នាលលោកមានអាយុ ដម្បៅខ្ញុំ ដូចម្តេចទៅ។ ភិក្ខុទាំងឡាយ ប្រាប់យ៉ាងនេះថា ម្នាលលោក​មានអាយុ ដម្បៅលោកដូច្នេះ។ ភិក្ខុនោះមិនជឿ។ ភិក្ខុទាំងឡាយ ក្រាបបង្គំទូល​សេចក្តីនុ៎ះ ចំពោះព្រះដ៏មានព្រះភាគ។បេ។ ព្រះអង្គទ្រង់ត្រាស់ថា ម្នាលភិក្ខុទាំងឡាយ បើមានអាពាធ​ ជាហេតុ តថាគតអនុញ្ញាត ឲ្យភិក្ខុមើលនិមិត្ត ក្នុងកញ្ចក់ ឬក្នុងភាជនៈទឹកបាន។</text:span></text:p>
      <text:p text:style-name="P9"><text:span text:style-name="T18">[</text:span><text:span text:style-name="T13">១២៧</text:span><text:span text:style-name="T18">] </text:span><text:span text:style-name="T13">សម័យនោះឯង ពួកឆព្វគ្គិយភិក្ខុ នាំគ្នាផាត់មុខ។ ដុសខាត់មុខ។ ប្រស់មុខ។ ចុចមុខដោយថ្មមនោសិលា។ ធ្វើការលាបខ្លួន។ ធ្វើការលាបមុខ។ ធ្វើការលាបទាំងខ្លួន ទាំងមុខ។ មនុស្សទាំងឡាយ ពោលទោស តិះដៀល បន្តុះបង្អាប់ថា។បេ។ ដូចពួកគ្រហស្ថ អ្នកបរិភោគ​កាម។បេ។ ភិក្ខុទាំងឡាយ ក្រាបបង្គំទូល​សេចក្តីនុ៎ះ ចំពោះព្រះមានព្រះភាគ។បេ។ ព្រះអង្គ​ទ្រង់​ត្រាស់​ថា ម្នាលភិក្ខុទាំងឡាយ ភិក្ខុមិនត្រូវផាត់មុខ មិនត្រូវដុសខាត់មុខ មិនត្រូវប្រស់មុខ មិនត្រូវ​ចុចមុខ ដោយថ្មមនោសិលា មិនត្រូវធ្វើការលាបខ្លួន មិនត្រូវធ្វើការលាបមុខ មិនត្រូវ​ធ្វើការ​លាប​ទាំង​ខ្លួន ទាំងមុខទេ ភិក្ខុណាធ្វើ ត្រូវអាបត្តិទុក្កដ។</text:span></text:p>
      <text:p text:style-name="P9"><text:span text:style-name="T18">[</text:span><text:span text:style-name="T13">១២៨</text:span><text:span text:style-name="T18">] </text:span><text:span text:style-name="T13">សម័យនោះឯង មានភិក្ខុ១រូប កើតអាពាធឈឺភ្នែក។ ភិក្ខុទាំងឡាយ ក្រាបបង្គំទូល​សេចក្តីនុ៎ះ ចំពោះព្រះមានព្រះភាគ។បេ។ ព្រះអង្គ ទ្រង់ត្រាស់ថា ម្នាលភិក្ខុទាំងឡាយ បើមាន​អាពាធ ជាហេតុ តថាគតអនុញ្ញាតឲ្យភិក្ខុផាត់មុខបាន។</text:span></text:p>
      <text:p text:style-name="P9"><text:span text:style-name="T18">[</text:span><text:span text:style-name="T13">១២៩</text:span><text:span text:style-name="T18">] </text:span><text:span text:style-name="T13">សម័យនោះឯង មានល្បែងមហោស្រព លើកំពូលភ្នំ ទៀបក្រុងរាជគ្រឹះ។ ពួក​ឆព្វគ្គិយភិក្ខុ នាំគ្នាទៅមើលល្បែងមហោស្រព លើកំពូលភ្នំ។ មនុស្សទាំងឡាយ ពោលទោស តិះដៀល បន្តុះបង្អាប់ថា ពួកសមណៈសក្យបុត្តិយ៍ មិនសមបើនឹង ទៅមើលរាំ ឬស្តាប់ច្រៀង និងស្តាប់ភ្លេងប្រគំ ដូចពួកគ្រហស្ថ អ្នកបរិភោគកាម ដូច្នេះសោះ។បេ។ ភិក្ខុទាំងឡាយ </text:span><text:soft-page-break/><text:span text:style-name="T13">ក្រាបបង្គំ​ទូល​សេចក្តីនុ៎ះ ចំពោះព្រះមានព្រះភាគ។បេ។ ព្រះអង្គ ទ្រង់ត្រាស់ថា ម្នាលភិក្ខុទាំងឡាយ ភិក្ខុ​មិនត្រូវទៅមើលរាំ ស្តាប់ច្រៀង ឬភ្លេងប្រគំទេ ភិក្ខុណាទៅ ត្រូវអាបត្តិទុក្កដ។</text:span></text:p>
      <text:p text:style-name="P9"><text:span text:style-name="T18">[</text:span><text:span text:style-name="T13">១៣០</text:span><text:span text:style-name="T18">] </text:span><text:span text:style-name="T13">សម័យនោះឯង ពួក​ឆព្វគ្គិយភិក្ខុ ច្រៀងធម៌ ដោយសំលេងច្រៀងដ៏វែងៗ។ មនុស្សទាំងឡាយ ពោលទោស តិះដៀល បន្តុះបង្អាប់ថា យើងច្រៀងយ៉ាងណាមិញ ពួកសមណៈ សក្យបុត្តិយ៍ទាំងនេះ ក៏ច្រៀងធម៌ ដោយសម្លេងច្រៀងដ៏វែងៗ យ៉ាងនោះដែរ។ ភិក្ខុទាំងឡាយ បានឮមនុស្សទាំងនោះ កំពុងពោលទោស តិះដៀល បន្តុះបង្អាប់។ ភិក្ខុទាំងឡាយ​ណា មានសេចក្តីប្រាថ្នាតិច។បេ។ ភិក្ខុទាំងនោះ ក៏ពោលទោស តិះដៀល បន្តុះបង្អាប់ថា ពួក​ឆព្វគ្គិយភិក្ខុ មិនសមបើនឹង ច្រៀងធម៌ ដោយសម្លេងច្រៀងដ៏វែងៗ ដូច្នេះសោះ។ លំដាប់នោះ ភិក្ខុទាំងនោះ ក៏នាំយក​សេចក្តីនុ៎ះ ទៅក្រាបបង្គំទូលព្រះមានព្រះភាគ។បេ។ ព្រះអង្គ ទ្រង់ត្រាស់​សួរថា ម្នាលភិក្ខុទាំងឡាយ ពិតមែនឬ។បេ។ ភិក្ខុទាំងឡាយ ក្រាបបង្គំទូលថា សូមទ្រង់ព្រះមេត្តា​ប្រោស ពិតមែន។បេ។ ព្រះអង្គ ទ្រង់ធ្វើធម្មីកថា ហើយត្រាស់ហៅភិក្ខុទាំងឡាយថា ម្នាលភិក្ខុទាំងឡាយ ទោសទាំង៥នេះ នឹងមានដល់ភិក្ខុអ្នកច្រៀងធម៌ ដោយសម្លេងច្រៀងវែងៗ គឺភិក្ខុនោះ ត្រេកអរក្នុងសម្លេងរបស់ខ្លួននោះ១ ជនទាំងឡាយដទៃ រមែងត្រេកអរ ក្នុងសម្លេង​នោះ១ គហបតិទាំងឡាយ តែងពោលទោស១ បុគ្គល ដែលពេញចិត្តនឹងការសូត្ររលាក់រលែក​សម្លេង រមែងខូចសមាធិ១ ពួកជនខាងក្រោយ នឹងដល់នូវទិដ្ឋានុគតិ </text:span><text:span text:style-name="T18">(</text:span><text:span text:style-name="T13">យកតម្រាប់តាម</text:span><text:span text:style-name="T18">)</text:span><text:span text:style-name="T13">១ ម្នាលភិក្ខុទាំងឡាយ ទោសទាំង៥នេះឯង នឹងមានដល់ភិក្ខុអ្នកច្រៀងធម៌ ដោយសម្លេងច្រៀង​ដ៏វែងៗ ម្នាលភិក្ខុទាំងឡាយ ភិក្ខុមិនត្រូវ​ច្រៀងធម៌ ដោយសម្លេងច្រៀងដ៏វែងៗទេ ភិក្ខុណាច្រៀង ត្រូវអាបត្តិទុក្កដ។</text:span></text:p>
      <text:p text:style-name="P9"><text:span text:style-name="T18">[</text:span><text:span text:style-name="T13">១៣១</text:span><text:span text:style-name="T18">] </text:span><text:span text:style-name="T13">សម័យនោះឯង ភិក្ខុទាំងឡាយរង្កៀសក្នុងសរភ័ញ្ញ គឺការសូត្រដោយប្រែសំឡេង </text:span><text:span text:style-name="T18">[</text:span><text:span text:style-name="T13">អដ្ឋកថា ថា វត្ថុសម្រាប់សូត្រសរភ័ញ្ញ មាន៣២យ៉ាង មានគរង្គវត្ត ទោហកវត្ត និងគលិតវត្ត​ជាដើម។ ភិក្ខុពេញចិត្ត ចង់សូត្រដោយវត្តបែបណាក៏បាន ប៉ុន្តែត្រូវប្រយ័ត្ន កុំធ្វើបទនឹងព្យញ្ជនៈ​ឲ្យខូច ត្រូវសូត្រដោយន័យ ជាចតុរស្ស សមគួរតាម​សណ្តាប់ធ្នាប់របស់</text:span><text:soft-page-break/><text:span text:style-name="T13">សមណៈ។</text:span><text:span text:style-name="T18">]</text:span><text:span text:style-name="T13">។ លំដាប់នោះ ភិក្ខុទាំងនោះ បានក្រាបបង្គំទូល​សេចក្តីនុ៎ះ ចំពោះព្រះមានព្រះភាគ។ ព្រះអង្គ ទ្រង់ត្រាស់ថា ម្នាលភិក្ខុទាំងឡាយ តថាគតអនុញ្ញាតឲ្យសូត្រសរភ័ញ្ញបាន។</text:span></text:p>
      <text:p text:style-name="P9"><text:span text:style-name="T18">[</text:span><text:span text:style-name="T13">១៣២</text:span><text:span text:style-name="T18">] </text:span><text:span text:style-name="T13">សម័យនោះឯង ពួក​ឆព្វគ្គិយភិក្ខុប្រើប្រាស់សំពត់ ដែលគេធ្វើដោយរោមសត្វ មានរោមចេញមកខាងក្រៅ។ មនុស្សទាំងឡាយ ពោលទោស តិះដៀល បន្តុះបង្អាប់ថា។បេ។ ដូចពួកគ្រហស្ថ អ្នកបរិភោគកាម។ ភិក្ខុទាំងឡាយ ក្រាបបង្គំទូល​សេចក្តីនុ៎ះ ចំពោះ​ព្រះ​មាន​ព្រះភាគ។បេ។ ព្រះអង្គ ទ្រង់ត្រាស់ថា ម្នាលភិក្ខុទាំងឡាយ ភិក្ខុមិនត្រូវប្រើប្រាស់សំពត់ ដែល​គេធ្វើដោយរោមសត្វ មានរោមចេញមកខាងក្រៅទេ ភិក្ខុណាប្រើប្រាស់ ត្រូវអាបត្តិទុក្កដ។</text:span></text:p>
      <text:p text:style-name="P9"><text:span text:style-name="T18">[</text:span><text:span text:style-name="T13">១៣៣</text:span><text:span text:style-name="T18">] </text:span><text:span text:style-name="T13">សម័យនោះឯង ក្នុងសួនរបស់ព្រះរាជា ទ្រង់ព្រះនាមមាគធសេនិយពិម្ពិសារ មានស្វាយផ្លែជាច្រើន។ ព្រះរាជា ទ្រង់ព្រះនាមមាគធសេនិយពិម្ពិសារ ទ្រង់ប</text:span><text:span text:style-name="T19">វា</text:span><text:span text:style-name="T13">រណាថា សូម​លោកម្ចាស់ទាំងឡាយ និមន្តឆាន់ផ្លែស្វាយ តាមសប្បាយចុះ។ ពួក​ឆព្វគ្គិយភិក្ខុ នាំគ្នាបេះផ្លែ​ស្វាយខ្ចីៗឆាន់។ ក៏ជួនជា ព្រះរាជាមាគធសេនិយពិម្ពិសារ ទ្រង់មានសេចក្តីត្រូវការ ដោយផ្លែ​ស្វាយដែរ។ លំដាប់នោះ ព្រះរាជាមាគធសេនិយពិម្ពិសារ ទ្រង់បង្គាប់មនុស្សទាំងឡាយថា ម្នាលនាយ អ្នកទាំងឡាយ ចូរទៅសួន ហើយបេះផ្លែស្វាយមក។ មនុស្សទាំងនោះ ទទួល​ព្រះរាជ​ឱង្ការព្រះរាជាមាគធសេនិយពិម្ពិសារ ដោយពាក្យថា ព្រះករុណាពិសេស ហើយក៏ទៅកាន់សួន និយាយនឹងនាយអារាមបាល </text:span><text:span text:style-name="T18">(</text:span><text:span text:style-name="T13">អ្នករក្សាសួន</text:span><text:span text:style-name="T18">) </text:span><text:span text:style-name="T13">យ៉ាងនេះថា នែនាយ ព្រះសម្មតិទេព ទ្រង់ត្រូវការ​ដោយផ្លែស្វាយ ចូរអ្នកទាំងឡាយ ថ្វាយផ្លែស្វាយកុំខាន។ នាយអារាមបាល ក៏ឆ្លើយថា បពិត្រ​លោកទាំងឡាយ ផ្លែស្វាយគ្មានទេ ព្រោះពួកភិក្ខុ បេះផ្លែស្វាយខ្ចីៗ យកទៅឆាន់អស់ហើយ។ លំដាប់នោះ មនុស្សទាំងនោះ ក៏នាំយកសេចក្តីនុ៎ះ ទៅក្រាបបង្គំទូល​ព្រះរាជា​មាគធសេនិយ​ពិម្ពិសារ។ ព្រះមហាក្សត្រ មានព្រះបន្ទូលថា ម្នាលនាយ លោកម្ចាស់ទាំងឡាយ បានឆាន់​ផ្លែស្វាយ ក៏ជាការប្រពៃហើយ តែថា ព្រះមានព្រះភាគ ទ្រង់សរសើរការដឹងប្រមាណ។ មនុស្សទាំងឡាយ ក៏ពោលទោស តិះដៀល បន្តុះបង្អាប់ថា ពួកសមណៈ សក្យបុត្តិយ៍ មិនសម​បើ នឹងឆាន់ផ្លែស្វាយ របស់​ព្រះរាជា មិនដឹង</text:span><text:soft-page-break/><text:span text:style-name="T13">ប្រមាណសោះ។ ភិក្ខុទាំងឡាយ បានឮ​មនុស្សទាំងនោះ កំពុងពោលទោស តិះដៀល បន្តុះបង្អាប់។បេ។ លំដាប់នោះ ភិក្ខុទាំងនោះ ក្រាបបង្គំទូល​សេចក្តី​នុ៎ះ ចំពោះព្រះមានព្រះភាគ។បេ។ ព្រះអង្គ ទ្រង់ត្រាស់ថា ម្នាលភិក្ខុទាំងឡាយ ភិក្ខុមិនត្រូវ​ឆាន់​ផ្លែស្វាយ ភិក្ខុណាឆាន់ ត្រូវអាបត្តិទុក្កដ។</text:span></text:p>
      <text:p text:style-name="P9"><text:span text:style-name="T18">[</text:span><text:span text:style-name="T13">១៣៤</text:span><text:span text:style-name="T18">] </text:span><text:span text:style-name="T13">សម័យនោះ មានសង្ឃភត្តរបស់ប្រជុំជន១ពួក។ ប្រជុំជននោះ បានដាក់​ចំណិត​ផ្លែស្វាយក្នុងសម្ល។ ភិក្ខុទាំងឡាយ មានសេចក្តីរង្កៀស មិនហ៊ានទទួល។បេ។ ព្រះមានព្រះភាគ ទ្រង់ត្រាស់ថា ម្នាលភិក្ខុទាំងឡាយ អ្នកទាំងឡាយ ចូរទទួលឆាន់ចុះ ម្នាលភិក្ខុទាំងឡាយ តថាគតអនុញ្ញាតចំណិតផ្លែស្វាយ។</text:span></text:p>
      <text:p text:style-name="P9"><text:span text:style-name="T18">[</text:span><text:span text:style-name="T13">១៣៥</text:span><text:span text:style-name="T18">] </text:span><text:span text:style-name="T13">សម័យនោះឯង មានសង្ឃភត្តរបស់ប្រជុំជន១ពួក។ មនុស្សទាំងនោះ មិនអាច​នឹងធ្វើចំណិតផ្លែស្វាយបាន។ ជនទាំងនោះ ក៏នាំយកផ្លែស្វាយទាំងមូល ទៅក្នុងរោងភត្ត។ ភិក្ខុទាំងឡាយ មានសេចក្តីរង្កៀស មិនហ៊ានទទួល។បេ។ ព្រះមានព្រះភាគ ទ្រង់ត្រាស់ថា ម្នាលភិក្ខុទាំងឡាយ អ្នកទាំងឡាយ ចូរទទួលឆាន់ចុះ ម្នាលភិក្ខុទាំងឡាយ តថាគត​អនុញ្ញាត​ឲ្យភិក្ខុឆាន់ផ្លែឈើ ដោយសមណកប្ប </text:span><text:span text:style-name="T18">[</text:span><text:span text:style-name="T13">ផ្លែឈើ ដែលគេធ្វើឲ្យសមគួរ ដល់សមណៈ ហៅថា សមណកប្ប</text:span><text:span text:style-name="T18">] </text:span><text:span text:style-name="T13">៥យ៉ាង គឺផ្លែឈើដែលគេអុជ ឬដុតកំដៅដោយភ្លើង១ ដែលគេចោះ ពុះ ចិត ដោយសស្ត្រា១ ដែលគេចុចដោយក្រចក១ ដែលគ្មានពូជដុះតទៅ១ មានពូជដែរ តែគួរបន្លេច​គ្រាប់ចេញបាន១ ជាគំរប់ប្រាំ ម្នាលភិក្ខុទាំងឡាយ តថាគតអនុញ្ញាតឲ្យភិក្ខុឆាន់ផ្លែឈើ ដោយសមណកប្បទាំង៥នេះឯង។</text:span></text:p>
      <text:p text:style-name="P9"><text:span text:style-name="T18">[</text:span><text:span text:style-name="T13">១៣៦</text:span><text:span text:style-name="T18">] </text:span><text:span text:style-name="T13">សម័យនោះឯង ភិក្ខុ១រូបពស់ចឹកហើយក៏ស្លាប់ទៅ។ ភិក្ខុទាំងឡាយ ក្រាបបង្គំទូល​សេចក្តីនុ៎ះ ចំពោះព្រះដ៏មានព្រះភាគ។បេ។ ព្រះអង្គ ទ្រង់ត្រាស់ថា ម្នាលភិក្ខុទាំងឡាយ បានជា​ដូច្នោះ ព្រោះភិក្ខុនោះ មិនផ្សាយមេត្តាចិត្ត ទៅកាន់ត្រកូលស្តេចពស់ទាំង៤។ ម្នាលភិក្ខុទាំងឡាយ ប្រសិនបើ ភិក្ខុនោះ បានផ្សាយមេត្តាចិត្ត ទៅកាន់ត្រកូលស្តេចពស់​ទាំង៤ ម្នាលភិក្ខុទាំងឡាយ ភិក្ខុនោះ បើទុកជាពស់ចឹក ក៏មិនបានស្លាប់ទេ។ ត្រកូលស្តេចពស់​</text:span><text:soft-page-break/><text:span text:style-name="T13">ទាំង៤ ដូចម្តេចខ្លះ។ ត្រកូល​ស្តេចពស់​ទាំង៤នោះ គឺ ត្រកូលស្តេចពស់​ ឈ្មោះវិរូបក្ខៈ ត្រកូលស្តេចពស់​ ឈ្មោះឯរាបថៈ ត្រកូលស្តេចពស់​ ឈ្មោះឆព្យាបុត្តៈ ត្រកូលស្តេចពស់​ ឈ្មោះកណ្ហាគោតមក ម្នាលភិក្ខុទាំងឡាយ ភិក្ខុនោះ​បានជា​ដូច្នោះ ព្រោះភិក្ខុនោះ មិនផ្សាយមេត្តាចិត្ត ទៅកាន់ត្រកូលស្តេចពស់ទាំង៤នេះ​ឯង។ ម្នាលភិក្ខុទាំងឡាយ ប្រសិនបើ ភិក្ខុនោះ បានផ្សាយមេត្តាចិត្ត ទៅកាន់ត្រកូលស្តេចពស់​ទាំង៤នេះ ម្នាលភិក្ខុទាំងឡាយ ភិក្ខុនោះ បើទុកជាពស់ចឹក ក៏មិនបានស្លាប់ទេ។ ម្នាលភិក្ខុទាំងឡាយ តថាគតអនុញ្ញាតឲ្យភិក្ខុផ្សាយមេត្តាចិត្ត ទៅកាន់​ត្រកូលស្តេចពស់​ទាំង៤​នេះ ដើម្បីគ្រប់គ្រងខ្លួន ដើម្បីរក្សាខ្លួន ដើម្បីការពារខ្លួន។ ម្នាលភិក្ខុទាំងឡាយ អ្នកទាំងឡាយ ត្រូវ​ធ្វើ​មេត្តាចិត្តយ៉ាងនេះឯង។</text:span></text:p>
      <text:p text:style-name="P9"><text:span text:style-name="T18">[</text:span><text:span text:style-name="T13">១៣៧</text:span><text:span text:style-name="T18">] </text:span><text:span text:style-name="T24">មេត្តារបស់យើង </text:span><text:span text:style-name="T25">(</text:span><text:span text:style-name="T24">ចូរប្រព្រឹត្តទៅ</text:span><text:span text:style-name="T25">) </text:span><text:span text:style-name="T24">ជាមួយនឹងពួកត្រកូលស្តេចពស់ ឈ្មោះវិរូបក្ខៈ​ផង </text:span><text:span text:style-name="T25">[</text:span><text:span text:style-name="T24">យើងមានមេត្តាចិត្ត គឺចិត្តដែលឥតមានព្យាបាទ ដល់ពួកត្រកូលពស់ ឈ្មោះវិរូបក្ខៈ។</text:span><text:span text:style-name="T25">] </text:span><text:span text:style-name="T24">មេត្តារបស់យើង </text:span><text:span text:style-name="T25">(</text:span><text:span text:style-name="T24">ចូរប្រព្រឹត្តទៅ</text:span><text:span text:style-name="T25">) </text:span><text:span text:style-name="T24">ជាមួយនឹងពួកត្រកូលស្តេចពស់ ឈ្មោះឯរាបថៈផង មេត្តារបស់យើង </text:span><text:span text:style-name="T25">(</text:span><text:span text:style-name="T24">ចូរប្រព្រឹត្តទៅ</text:span><text:span text:style-name="T25">) </text:span><text:span text:style-name="T24">ជាមួយនឹងពួកត្រកូលស្តេចពស់ ឈ្មោះឆព្យាបុត្តៈផង មេត្តារបស់យើង </text:span><text:span text:style-name="T25">(</text:span><text:span text:style-name="T24">ចូរប្រព្រឹត្តទៅ</text:span><text:span text:style-name="T25">) </text:span><text:span text:style-name="T24">ជាមួយនឹងពួកត្រកូលស្តេចពស់ ឈ្មោះកណ្ហាគោតមកៈផង មេត្តារបស់យើង </text:span><text:span text:style-name="T25">(</text:span><text:span text:style-name="T24">ចូរប្រព្រឹត្តទៅ</text:span><text:span text:style-name="T25">) </text:span><text:span text:style-name="T24">ជាមួយនឹងពួកសត្វមិនមានជើងផង មេត្តារបស់យើង </text:span><text:span text:style-name="T25">(</text:span><text:span text:style-name="T24">ចូរប្រព្រឹត្តទៅ</text:span><text:span text:style-name="T25">) </text:span><text:span text:style-name="T24">ជាមួយនឹងពួកសត្វមានជើងពីរផង មេត្តារបស់យើង </text:span><text:span text:style-name="T25">(</text:span><text:span text:style-name="T24">ចូរប្រព្រឹត្តទៅ</text:span><text:span text:style-name="T25">) </text:span><text:span text:style-name="T24">ជាមួយនឹងពួកសត្វមានជើងបួនផង មេត្តារបស់យើង </text:span><text:span text:style-name="T25">(</text:span><text:span text:style-name="T24">ចូរប្រព្រឹត្តទៅ</text:span><text:span text:style-name="T25">) </text:span><text:span text:style-name="T24">ជាមួយនឹងពួកសត្វមានជើង​ច្រើន​ផង សត្វគ្មានជើង កុំបៀតបៀនយើង សត្វមានជើងពីរ កុំបៀតបៀនយើងឡើយ។ សត្វមានជើង​បួន កុំបៀតបៀនយើង សត្វមានជើងច្រើន កុំបៀតបៀនយើងឡើយ។ ពួកសត្វ </text:span><text:span text:style-name="T25">[</text:span><text:span text:style-name="T24">១</text:span><text:span text:style-name="T25">.</text:span><text:span text:style-name="T24">២</text:span><text:span text:style-name="T25">.</text:span><text:span text:style-name="T24">៣ ពាក្យ​ទាំងបីនេះ ជាពាក្យសម្រាប់ផ្លាស់ប្តូរគ្នា និងពាក្យថាបុគ្គល </text:span><text:span text:style-name="T25">(</text:span><text:span text:style-name="T24">សារត្ថទីបនីដីកា</text:span><text:span text:style-name="T25">)</text:span><text:span text:style-name="T24">។</text:span><text:span text:style-name="T25">] </text:span><text:span text:style-name="T24">ទាំងអស់ផង ពួក​បាណៈ </text:span><text:span text:style-name="T25">[</text:span><text:span text:style-name="T24">២</text:span><text:span text:style-name="T25">] </text:span><text:span text:style-name="T24">ទាំងអស់ផង ពួកភូត </text:span><text:span text:style-name="T25">[</text:span><text:span text:style-name="T24">៣</text:span><text:span text:style-name="T25">] </text:span><text:span text:style-name="T24">ទាំងអស់ផង គ្រប់យ៉ាង សត្វទាំងអស់ </text:span><text:span text:style-name="T25">(</text:span><text:span text:style-name="T24">នោះ</text:span><text:span text:style-name="T25">) </text:span><text:span text:style-name="T24">ចូរឃើញ នូវ​អារម្មណ៍ ដ៏ចំរើន អំពើដ៏អាក្រក់តិចតួច កុំបីមកឡើយ។</text:span></text:p>
      <text:p text:style-name="P9"><text:soft-page-break/><text:span text:style-name="T24">ព្រះពុទ្ធ មានគុណប្រមាណមិនបាន ព្រះធម៌ មានគុណប្រមាណមិនបាន ព្រះសង្ឃ មានគុណប្រមាណមិនបាន ពួកសត្វទីឃជាតិ គឺពស់ ខ្ទួយ ក្អែប ពីងពាង តុកកែ និងកណ្តុរ ជាសត្វ​ប្រកបដោយគុណសម្បត្តិ </text:span><text:span text:style-name="T25">(</text:span><text:span text:style-name="T24">តិច</text:span><text:span text:style-name="T25">) </text:span><text:span text:style-name="T24">ការរក្សា យើងបានធ្វើហើយ សេចក្តីការពារ យើងបាន​ធ្វើហើយ សត្វទាំងឡាយ ចូរចៀសចេញទៅ យើងធ្វើកិរិយានមស្ការ ចំពោះ​ព្រះមានព្រះភាគ ធ្វើកិរិយានមស្ការ ចំពោះ​ព្រះសម្មាសម្ពុទ្ធទាំង៧ព្រះអង្គ </text:span><text:span text:style-name="T25">(</text:span><text:span text:style-name="T24">មានព្រះពុទ្ធ ទ្រង់ព្រះនាមវិបស្សីជា​ដើម</text:span><text:span text:style-name="T25">)</text:span><text:span text:style-name="T24">។</text:span></text:p>
      <text:p text:style-name="P9"><text:span text:style-name="T18">[</text:span><text:span text:style-name="T13">១៣៨</text:span><text:span text:style-name="T18">] </text:span><text:span text:style-name="T13">សម័យនោះឯង ភិក្ខុ១រូប មានសេចក្តីអផ្សុកបៀតបៀន ហើយក៏កាត់​នូវ​អង្គជាត​របស់ខ្លួន។បេ។ ភិក្ខុទាំងឡាយ ក្រាបបង្គំទូល​សេចក្តីនុ៎ះ ចំពោះព្រះមានព្រះភាគ។បេ។ ព្រះអង្គ ទ្រង់ត្រាស់ថា ម្នាលភិក្ខុទាំងឡាយ វត្ថុដទៃ </text:span><text:span text:style-name="T18">[</text:span><text:span text:style-name="T13">ក្នុងដីកាថា រាគានុសយៈ ហៅថាវត្ថុដទៃ</text:span><text:span text:style-name="T18">] </text:span><text:span text:style-name="T13">ដែលខ្លួន​គួរ​កាត់ ក៏មាន តែមោឃបុរសនោះ ទៅកាត់ឯវត្ថុដទៃ </text:span><text:span text:style-name="T18">(</text:span><text:span text:style-name="T13">អង្គជាត</text:span><text:span text:style-name="T18">)</text:span><text:span text:style-name="T13">វិញ ម្នាលភិក្ខុទាំងឡាយ ភិក្ខុ​មិនត្រូវ​កាត់អង្គជាត​របស់ខ្លួនទេ ភិក្ខុណាកាត់ ត្រូវអាបត្តិថុល្លច្ច័យ។</text:span></text:p>
      <text:p text:style-name="P9"><text:span text:style-name="T18">[</text:span><text:span text:style-name="T13">១៣៩</text:span><text:span text:style-name="T18">] </text:span><text:span text:style-name="T13">សម័យនោះឯង រាជគហសេដ្ឋី </text:span><text:span text:style-name="T18">(</text:span><text:span text:style-name="T13">ជាសេដ្ឋីនៅក្នុងក្រុងរាជគ្រឹះ</text:span><text:span text:style-name="T18">) </text:span><text:span text:style-name="T13">បានពកចន្ទន៍ នៃខ្លឹមចន្ទន៍ មានតម្លៃច្រើន។ លំដាប់នោះ រាជគហសេដ្ឋី មានសេចក្តីត្រិះរិះ យ៉ាងនេះថា បើដូច្នោះ គួរតែអាត្មាអញ ឲ្យជាងក្រឡឹងបាត្រ ដោយពកចន្ទន៍នេះ លំអិតដែលបាន​ពីការ​ក្រឡឹង ក៏ជាគ្រឿងប្រើប្រាស់របស់អាត្មាអញផង ហើយអាត្មាអញ នឹងបានឲ្យបាត្រ ទៅជាទានផង។ គ្រានោះ រាជគហសេដ្ឋី ក៏ឲ្យជាងក្រឡឹងបាត្រ ដោយពកចន្ទន៍នោះ ហើយច្រកក្នុងសង្រែក ព្យួរ​លើចុងឫស្សី ហើយលើកឫស្សីតៗគ្នា </text:span><text:span text:style-name="T18">(</text:span><text:span text:style-name="T13">ឲ្យខ្ពស់</text:span><text:span text:style-name="T18">)​</text:span><text:span text:style-name="T13">ឡើង រួចនិយាយយ៉ាងនេះថា លោកណា ទោះបី​ជាសមណៈក្តី ព្រាហ្មណ៍ក្តី ដែលជាព្រះអរហន្ត មានឫទ្ធិ លោកនោះ ចូរដាក់យកបាត្រ ដែល​យើងឲ្យហើយទៅចុះ។</text:span></text:p>
      <text:p text:style-name="P9"><text:span text:style-name="T18">[</text:span><text:span text:style-name="T13">១៤០</text:span><text:span text:style-name="T18">] </text:span><text:span text:style-name="T13">គ្រានោះ គ្រូឈ្មោះ បូរណកស្សបៈ ចូលទៅរករាជគហសេដ្ឋី លុះចូលទៅដល់​ហើយ ក៏និយាយយ៉ាងនេះ នឹងរាជគហសេដ្ឋីថា នែគហបតិ អាត្មាជាព្រះអរហន្ត ទាំងមានឫទ្ធិ​ផង សូមអ្នកឲ្យបាត្រមកអាត្មាចុះ។ សេដ្ឋីនិយាយថា បពិត្រលោកដ៏ចំរើន បើលោកមានអាយុ </text:span><text:soft-page-break/><text:span text:style-name="T13">ជាព្រះ​អរហន្ត ទាំងមានឫទ្ធិផងមែន ចូរលោកដាក់យកបាត្រ ដែលយើងឲ្យហើយទៅចុះ។ លំដាប់​នោះ គ្រូឈ្មោះ មក្ខលិគោសាល គ្រូឈ្មោះ អជិតកេសកម្ពល គ្រូឈ្មោះបកុធកច្ចាយនៈ គ្រូឈ្មោះ សញ្ជយវេឡដ្ឋបុត្ត គ្រូឈ្មោះ និគ្គណ្ឋនាដបុត្ត បានចូលទៅរករាជគហសេដ្ឋី លុះចូលទៅដល់​ហើយ ក៏និយាយយ៉ាងនេះ នឹងរាជគហសេដ្ឋីថា នែគហបតិ អាត្មាជាព្រះអរហន្ត ទាំងមានឫទ្ធិ​ផង សូមអ្នកឲ្យបាត្រមកអាត្មាចុះ។ សេដ្ឋីនិយាយថា បពិត្រលោកដ៏ចំរើន បើលោកមានអាយុ ជាព្រះ​អរហន្ត ទាំងមានឫទ្ធិមែន ចូរលោកដាក់យកបាត្រ ដែលយើងឲ្យហើយទៅចុះ។</text:span></text:p>
      <text:p text:style-name="P6"><text:span text:style-name="T13">រឿងព្រះបិណ្ឌោលភារទ្វាជត្ថេរ</text:span></text:p>
      <text:p text:style-name="P9"><text:span text:style-name="T18">[</text:span><text:span text:style-name="T13">១៤១</text:span><text:span text:style-name="T18">] </text:span><text:span text:style-name="T13">សម័យនោះឯង ព្រះមហាមោគ្គល្លានមានអាយុ និងព្រះបិណ្ឌោលភារទ្វាជៈ​មានអាយុ ស្លៀកដណ្តប់ក្នុងបុព្វណ្ហសម័យ ហើយទ្រង់បាត្រ និងចីវរ ចូលទៅកាន់ក្រុងរាជគ្រឹះ ដើម្បីបិណ្ឌបាត។ ចំណែកខាង​ព្រះបិណ្ឌោលភារទ្វាជៈ​មានអាយុ ជាព្រះអរហន្ត ទាំងមានឫទ្ធិ​ផង។ ព្រះមហាមោគ្គល្លានមានអាយុ ជាព្រះអរហន្ត ទាំងមានឫទ្ធិផងដែរ។ គ្រានោះ ព្រះបិណ្ឌោលភារទ្វាជៈ​មានអាយុ និយាយនឹង​ព្រះមហាមោគ្គល្លានមានអាយុ យ៉ាងនេះថា ម្នាល​អាវុសោមោគ្គល្លាន ចូរលោកនិមន្តទៅដាក់យកបាត្រនុ៎ះមក បាត្រនុ៎ះ ជាបាត្ររបស់លោក​ហើយ។ ឯព្រះមហាមោគ្គល្លានមានអាយុ ក៏និយាយទៅនឹង​ព្រះបិណ្ឌោលភារទ្វាជៈ​មានអាយុ យ៉ាងនេះវិញថា ម្នាលអាវុសោភារទ្វាជៈ ចូរលោកនិមន្តទៅដាក់យកបាត្រនុ៎ះមក បាត្រនុ៎ះ ជាបាត្ររបស់លោកហើយ។ លំដាប់នោះ ព្រះបិណ្ឌោលភារទ្វាជៈ​មានអាយុ ក៏ហោះទៅឯ​អាកាស កាន់យកបាត្រនោះ ហើយហោះក្រឡឹងក្រុងរាជគ្រឹះបីជុំ។</text:span></text:p>
      <text:p text:style-name="P9"><text:span text:style-name="T18">[</text:span><text:span text:style-name="T13">១៤២</text:span><text:span text:style-name="T18">] </text:span><text:span text:style-name="T13">សម័យនោះឯង រាជគហសេដ្ឋី ព្រមទាំងកូន និងប្រពន្ធ ឈរនៅទីផ្ទះរបស់ខ្លួន ផ្គង​អញ្ជលីនមស្ការនិយាយថា បពិត្រលោកដ៏ចំរើន សូមព្រះភារទ្វាជៈជាម្ចាស់ មកប្រតិស្ឋាន ក្នុង​ផ្ទះ​របស់យើងឯនេះ។ លំដាប់នោះ ព្រះបិណ្ឌោលភារទ្វាជៈ​មានអាយុ ក៏មកប្រតិស្ឋាន ក្នុងទីផ្ទះ​របស់​រាជគហសេដ្ឋី។ លំដាប់នោះ រាជគហសេដ្ឋី ទទួលបាត្រ អំពីព្រះហស្តព្រះបិ</text:span><text:soft-page-break/><text:span text:style-name="T13">ណ្ឌោលភារទ្វាជៈ​មានអាយុ ហើយដាក់ខាទនីយៈ ដែលមានថ្លៃច្រើនឲ្យពេញ រួចប្រគេនដល់​ព្រះបិណ្ឌោលភារទ្វាជៈ​មានអាយុ។ ឯព្រះបិណ្ឌោលភារទ្វាជៈ​មានអាយុ ក៏ទទួលយកបាត្រនោះ ហើយដើរទៅកាន់អារាម។ មនុស្សទាំងឡាយ បានឮច្បាស់ថា ឥឡូវ បាត្ររបស់​រាជគហសេដ្ឋី ព្រះបិណ្ឌោលភារទ្វាជៈជាម្ចាស់ បានដាក់យកទៅហើយ។ មនុស្សទាំងនោះ ក៏ហ៊ោ កញ្ជ្រៀវ ដើរទៅតាមក្រោយៗព្រះបិណ្ឌោលភារទ្វាជៈ​មានអាយុ។ ព្រះមានព្រះភាគ ទ្រង់បានឮសំឡេង​ហ៊ោកញ្ជ្រៀវ លុះឮហើយ ទ្រង់ត្រាស់ហៅព្រះអានន្ទមានអាយុមកសួរថា ម្នាលអានន្ទ សំឡេង​ហ៊ោកញ្ជ្រៀវនោះ ជាសំឡេងអ្វី។ ព្រះអានន្ទក្រាបបង្គំទូលថា បពិត្រព្រះអង្គដ៏ចំរើន ឥឡូវ បាត្រ​របស់​រាជគហសេដ្ឋី ព្រះបិណ្ឌោលភារទ្វាជៈ​មានអាយុ បានដាក់យកទៅហើយ បពិត្រព្រះអង្គដ៏ចំរើន មនុស្សទាំងឡាយ បានឮដំណឹងថា បាត្ររបស់រាជគហសេដ្ឋី លោកម្ចាស់​បិណ្ឌោលភារទ្វាជៈ​ បានដាក់យកទៅហើយ បពិត្រព្រះអង្គដ៏ចំរើន មនុស្សទាំងនោះ ក៏ហ៊ោ​កញ្ជ្រៀវឡើង ដើរទៅតាមក្រោយៗ ព្រះបិណ្ឌោលភារទ្វាជៈ​មានអាយុ បពិត្រព្រះមានព្រះភាគ សំឡេងហ៊ោកញ្ជ្រៀវនោះ គឺជាសំឡេងនុ៎ះឯង។</text:span></text:p>
      <text:p text:style-name="P9"><text:span text:style-name="T18">[</text:span><text:span text:style-name="T13">១៤៣</text:span><text:span text:style-name="T18">] </text:span><text:span text:style-name="T13">ព្រោះនិទាននេះ ដំណើរនេះ ទើបព្រះមានព្រះភាគ ឲ្យប្រជុំភិក្ខុសង្ឃ ហើយ​ទ្រង់សួរ​ព្រះបិណ្ឌោលភារទ្វាជៈ​មានអាយុថា ម្នាលភារទ្វាជៈ ឮថា អ្នកបានដាក់យកបាត្រ របស់​រាជគហសេដ្ឋី ពិតមែនឬ។ ព្រះបិណ្ឌោលភារទ្វាជៈ​ ក្រាបបង្គំទូលថា សូមទ្រង់មេត្តាប្រោស ពិតមែន។ ព្រះពុទ្ធមានព្រះភាគ ទ្រង់បន្ទោសថា ម្នាលភារទ្វាជៈ </text:span><text:span text:style-name="T18">(</text:span><text:span text:style-name="T13">អំពើនេះ</text:span><text:span text:style-name="T18">) </text:span><text:span text:style-name="T13">មិនសមគួរ មិនត្រូវ​ទំនង មិនត្រូវបែប មិនមែនជារបស់សមណៈ មិនគប្បី មិនត្រូវធ្វើ ម្នាលភារទ្វាជៈ អ្នកមិនសម​បើនឹងសំដែង​ឥទ្ធិប្បាដិហារ្យ ដែលជាធម៌របស់មនុស្សជាន់ខ្ពស់ ដល់ពួកគ្រហស្ថ ព្រោះតែ​បាត្រឈើ ជារបស់ថោកទាបទេ ម្នាលភារទ្វាជៈ មាតុគ្រាមបង្ហាញកេរ្តិ៍ខ្មាស ព្រោះតែរូបមាសក </text:span><text:span text:style-name="T18">[</text:span><text:span text:style-name="T13">វត្ថុសម្រាប់ចាយ មានប្រាក់ជាដើម</text:span><text:span text:style-name="T18">] </text:span><text:span text:style-name="T13">ដូចជាសាកសព ជារបស់ថោកទាប យ៉ាងណាមិញ ម្នាល​ភារទ្វាជៈ អ្នកឯងសំដែងឥទ្ធិប្បាដិហារ្យ ដែលជាធម៌របស់មនុស្សជាន់ខ្ពស់ ដល់ពួកគ្រហស្ថ ព្រោះ​តែបាត្រឈើ ជារបស់ថោកទាប ក៏យ៉ាងនោះដែរ ម្នាលភារទ្វាជៈ អំពើនេះ មិនមែននាំឲ្យជ្រះថ្លា ដល់ជន ដែលមិនទាន់ជ្រះថ្លាទេ។បេ។ លុះទ្រង់បន្ទោសហើយ </text:span><text:soft-page-break/><text:span text:style-name="T13">ទ្រង់ធ្វើធម្មីកថា ត្រាស់ហៅភិក្ខុ​ទាំងឡាយមកថា ម្នាលភិក្ខុទាំងឡាយ ភិក្ខុមិនត្រូវសំដែងឥទ្ធិប្បាដិហារ្យ ដែលជាធម៌របស់​មនុស្ស​ជាន់ខ្ពស់ ដល់ពួកគ្រហស្ថទេ ភិក្ខុណាសំដែង ត្រូវអាបត្តិទុក្កដ ម្នាលភិក្ខុទាំងឡាយ អ្នកទាំងឡាយ ចូរបំបែកបាត្រឈើនុ៎ះចេញ ហើយធ្វើឲ្យជាចំណែកៗ ហើយឲ្យដល់ភិក្ខុទាំងឡាយ សម្រាប់​កិន​ ធ្វើជាថ្នាំលាបភ្នែក ម្នាលភិក្ខុទាំងឡាយ ភិក្ខុមិនត្រូវប្រើប្រាស់បាត្រឈើទេ ភិក្ខុណាប្រើប្រាស់ ត្រូវ​អាបត្តិទុក្កដ។</text:span></text:p>
      <text:p text:style-name="P9"><text:span text:style-name="T18">[</text:span><text:span text:style-name="T13">១៤៤</text:span><text:span text:style-name="T18">] </text:span><text:span text:style-name="T13">សម័យនោះឯង ពួកឆព្វគ្គិយភិក្ខុ ប្រើប្រាស់បាត្រខ្ពស់ និងទាប គឺល្អអាក្រក់ គឺបាត្រ​ធ្វើអំពីមាសខ្លះ ធ្វើអំពីប្រាក់ខ្លះ។ មនុស្សទាំងឡាយ ពោលទោស តិះដៀល បន្តុះបង្អាប់ថា។បេ។ ដូចពួកគ្រហស្ថ អ្នកបរិភោគកាម។បេ។ ភិក្ខុទាំងឡាយ ក្រាបបង្គំទូល​សេចក្តីនុ៎ះ ចំពោះព្រះមានព្រះភាគ។បេ។ ព្រះអង្គ ទ្រង់ត្រាស់ថា ម្នាលភិក្ខុទាំងឡាយ ភិក្ខុ​មិនត្រូវ​ប្រើប្រាស់បាត្រធ្វើដោយមាស មិនត្រូវប្រើប្រាស់បាត្រ ធ្វើដោយប្រាក់ មិនត្រូវប្រើប្រាស់បាត្រ ធ្វើដោយកែវមណី មិនត្រូវប្រើប្រាស់បាត្រ ធ្វើដោយកែវពិទូរ្យ មិនត្រូវប្រើប្រាស់បាត្រ ធ្វើដោយកែវផលិក មិនត្រូវប្រើប្រាស់បាត្រ ធ្វើដោយសំរឹទ្ធិ មិនត្រូវប្រើប្រាស់បាត្រ ធ្វើដោយកែវ​កញ្ចក់ មិនត្រូវប្រើប្រាស់បាត្រ ធ្វើដោយសំណប៉ាហាំង មិនត្រូវប្រើប្រាស់បាត្រ ធ្វើដោយសំណភក់ មិនត្រូវប្រើប្រាស់បាត្រ ធ្វើដោយស្ពាន់ ភិក្ខុណាប្រើប្រាស់ ត្រូវអាបត្តិទុក្កដ ម្នាលភិក្ខុទាំងឡាយ តថាគតអនុញ្ញាតបាត្រពីរយ៉ាង គឺ បាត្រដែកម្យ៉ាង បាត្រដីម្យ៉ាង។</text:span></text:p>
      <text:p text:style-name="P9"><text:span text:style-name="T18">[</text:span><text:span text:style-name="T13">១៤៥</text:span><text:span text:style-name="T18">] </text:span><text:span text:style-name="T13">សម័យនោះឯង ផ្ទៃបាត្រខាងក្រោម ក៏សឹករិលរេចទៅ។ ភិក្ខុទាំងឡាយ ក្រាបបង្គំទូល​សេចក្តីនុ៎ះ ចំពោះព្រះមានព្រះភាគ។ ព្រះអង្គ ទ្រង់ត្រាស់ថា ម្នាលភិក្ខុទាំងឡាយ តថាគតអនុញ្ញាត ជើងបាត្រ។</text:span></text:p>
      <text:p text:style-name="P9"><text:span text:style-name="T18">[</text:span><text:span text:style-name="T13">១៤៦</text:span><text:span text:style-name="T18">] </text:span><text:span text:style-name="T13">សម័យនោះឯង ​ពួកឆព្វគ្គិយភិក្ខុ ប្រើប្រាស់ជើងបាត្រខ្ពស់ និងទាប គឺល្អអាក្រក់ គឺ ​ធ្វើដោយមាសខ្លះ ធ្វើដោយប្រាក់ខ្លះ។ មនុស្សទាំងឡាយ ពោលទោស តិះដៀល បន្តុះ​បង្អាប់​ថា។បេ។ ដូចពួកគ្រហស្ថ អ្នកបរិភោគកាម។បេ។ ភិក្ខុទាំងឡាយ ក្រាបបង្គំទូល​សេចក្តី​នុ៎ះ ចំពោះ​ព្រះមានព្រះភាគ។បេ។ ព្រះអង្គ ទ្រង់ត្រាស់ថា ម្នាលភិក្ខុទាំងឡាយ ភិក្ខុ​មិនត្រូវ​</text:span><text:soft-page-break/><text:span text:style-name="T13">ប្រើប្រាស់ជើងបាត្រខ្ពស់ និងទាបទេ ភិក្ខុណាប្រើប្រាស់ ត្រូវអាបត្តិទុក្កដ ម្នាលភិក្ខុទាំងឡាយ តថាគតអនុញ្ញាតជើងបាត្រពីរយ៉ាង គឺ ធ្វើដោយសំណប៉ាហាំងម្យ៉ាង ធ្វើដោយសំណភក់ម្យ៉ាង។ ជើងបាត្រក្រាសពេក ភិក្ខុចាប់កាន់មិនស្និទ្ធិ។ ភិក្ខុទាំងឡាយ ក្រាបបង្គំទូលសេចក្តីនុ៎ះ ចំពោះ​ព្រះមានព្រះភាគ។ ព្រះអង្គ ទ្រង់ត្រាស់ថា ម្នាលភិក្ខុទាំងឡាយ តថាគតអនុញ្ញាតឲ្យ​ក្រឡឹង​បាន </text:span><text:span text:style-name="T18">[</text:span><text:span text:style-name="T13">អដ្ឋកថា ថា ធ្វើឲ្យស្តើង</text:span><text:span text:style-name="T18">] </text:span><text:span text:style-name="T13">លួសក៏កើតមាន </text:span><text:span text:style-name="T18">(</text:span><text:span text:style-name="T13">ដល់ពួកភិក្ខុក្នុងសម័យនោះ</text:span><text:span text:style-name="T18">)</text:span><text:span text:style-name="T13">។បេ។ ព្រះអង្គ ទ្រង់ត្រាស់ថា ម្នាលភិក្ខុទាំងឡាយ តថាគតអនុញ្ញាតឲ្យភិក្ខុកាត់លួសនោះ ធ្វើជាក្បាច់​ធ្មេញ​មករ។</text:span></text:p>
      <text:p text:style-name="P9"><text:span text:style-name="T18">[</text:span><text:span text:style-name="T13">១៤៧</text:span><text:span text:style-name="T18">] </text:span><text:span text:style-name="T13">សម័យនោះឯង ពួកឆព្វគ្គិយភិក្ខុ ប្រើប្រាស់ជើងបាត្រទាំងឡាយ ដ៏វិចិត្រ ឆ្លាក់ ដេរដាស ដោយរូបស្រី និងប្រុសជាដើម ហើយលាប ឲ្យមានពណ៌ផ្សេងៗ ក៏ដើរបង្ហាញជើង​បាត្រ​ទាំងនោះ </text:span><text:span text:style-name="T18">(</text:span><text:span text:style-name="T13">ដល់មនុស្សទាំងពួង</text:span><text:span text:style-name="T18">) </text:span><text:span text:style-name="T13">តាមផ្លូវថ្នល់។ មនុស្សទាំងឡាយ ពោលទោស តិះដៀល បន្តុះបង្អាប់ថា។បេ។ ដូចពួកគ្រហស្ថ អ្នកបរិភោគកាម។ ភិក្ខុទាំងឡាយ ក្រាបបង្គំទូលសេចក្តីនុ៎ះ ចំពោះ​ព្រះមានព្រះភាគ។ ព្រះអង្គ ទ្រង់ត្រាស់ថា ម្នាលភិក្ខុទាំងឡាយ ភិក្ខុមិនត្រូវ​ប្រើប្រាស់​ជើង​បាត្រ ដ៏វិចិត្រ ឆ្លាក់ ដេរដាស ដោយរូបស្រី និងប្រុសជាដើម និងលាបឲ្យមានពណ៌ផ្សេងៗទេ ភិក្ខុណាប្រើប្រាស់ ត្រូវអាបត្តិទុក្កដ ម្នាលភិក្ខុទាំងឡាយ តថាគតអនុញ្ញាតជើងបាត្រជាប្រក្រតី </text:span><text:span text:style-name="T18">[</text:span><text:span text:style-name="T13">គ្រឿងប្រដាប់សម្រាប់ថ្កល់បាត្រជាធម្មតា។</text:span><text:span text:style-name="T18">]</text:span></text:p>
      <text:p text:style-name="P9"><text:span text:style-name="T18">[</text:span><text:span text:style-name="T13">១៤៨</text:span><text:span text:style-name="T18">] </text:span><text:span text:style-name="T13">សម័យនោះឯង ភិក្ខុទាំងឡាយ ទុកដាក់បាត្រទាំងទទឹក។ បាត្រក៏វិនាសខូចទៅ។ ភិក្ខុទាំងឡាយ ក្រាបបង្គំទូលសេចក្តីនុ៎ះ ចំពោះ​ព្រះមានព្រះភាគ។បេ។ ព្រះអង្គ ទ្រង់ត្រាស់ថា ម្នាលភិក្ខុទាំងឡាយ ភិក្ខុមិនត្រូវទុកដាក់បាត្រទាំងទទឹកទេ ភិក្ខុណាទុកដាក់ ត្រូវអាបត្តិទុក្កដ ម្នាលភិក្ខុទាំងឡាយ តថាគតអនុញ្ញាតឲ្យភិក្ខុហាលបាត្រសិន ហើយសឹមទុកដាក់។</text:span></text:p>
      <text:p text:style-name="P9"><text:span text:style-name="T18">[</text:span><text:span text:style-name="T13">១៤៩</text:span><text:span text:style-name="T18">] </text:span><text:span text:style-name="T13">សម័យនោះឯង ភិក្ខុទាំងឡាយ ហាលបាត្រទាំងទទឹក។ បាត្រក៏មានក្លិនអាក្រក់។ ភិក្ខុទាំងឡាយ ក្រាបបង្គំទូលសេចក្តីនុ៎ះ ចំពោះ​ព្រះមានព្រះភាគ។បេ។ ព្រះអង្គ ទ្រង់ត្រាស់ថា </text:span><text:soft-page-break/><text:span text:style-name="T13">ម្នាលភិក្ខុទាំងឡាយ ភិក្ខុមិនត្រូវហាលបាត្រទាំងទទឹកទេ ភិក្ខុណាហាល ត្រូវអាបត្តិទុក្កដ ម្នាលភិក្ខុទាំងឡាយ តថាគតអនុញ្ញាតឲ្យភិក្ខុជូតបាត្រឲ្យស្ងួតទឹកសិន ហើយសឹមហាលទុកដាក់​ចុះ។</text:span></text:p>
      <text:p text:style-name="P9"><text:span text:style-name="T18">[</text:span><text:span text:style-name="T13">១៥០</text:span><text:span text:style-name="T18">] </text:span><text:span text:style-name="T13">សម័យនោះឯង ភិក្ខុទាំងឡាយ ទុកបាត្រក្នុងទីក្តៅ។ បាត្រក៏ខូចពណ៌។ ភិក្ខុទាំងឡាយ ក្រាបបង្គំទូលសេចក្តីនុ៎ះ ចំពោះ​ព្រះមានព្រះភាគ។ ព្រះអង្គ ទ្រង់ត្រាស់ថា ម្នាលភិក្ខុទាំងឡាយ ភិក្ខុមិនត្រូវទុកបាត្រក្នុងទីក្តៅទេ ភិក្ខុណាទុក ត្រូវអាបត្តិទុក្កដ ម្នាលភិក្ខុទាំងឡាយ តថាគតអនុញ្ញាតឲ្យហាលបាត្រក្នុងទីក្តៅមួយរំពេច ហើយសឹមទុកដាក់ចុះ។</text:span></text:p>
      <text:p text:style-name="P9"><text:span text:style-name="T18">[</text:span><text:span text:style-name="T13">១៥១</text:span><text:span text:style-name="T18">] </text:span><text:span text:style-name="T13">សម័យនោះឯង មានបាត្រជាច្រើន តែមិនទាន់មានគ្រឿងរងដំកល់ ភិក្ខុទុកដាក់​ក្នុងទីវាលស្រឡះ។ បាត្រទាំងនោះ ក៏រមៀលបែកខូចទៅ​ ដោយខ្យល់កំបុតត្បូង។ ភិក្ខុទាំងនោះ ក្រាបបង្គំទូលសេចក្តីនុ៎ះ ចំពោះ​ព្រះមានព្រះភាគ។បេ។ ព្រះអង្គ ទ្រង់ត្រាស់ថា ម្នាលភិក្ខុ​ទាំងឡាយ តថាគតអនុញ្ញាតគ្រឿងរង ដំកល់បាត្រ </text:span><text:span text:style-name="T18">[</text:span><text:span text:style-name="T13">តាមអដ្ឋកថា ថា គ្រឿងរងដំកល់បាត្រ ដែល​គេធ្វើដោយភ្លុក និងវល្លិ៍ និងផ្តៅជាដើម។ វិមតិវិនោទនីដីកា ថា គ្រឿងរងដំកល់បាត្រ មានសណ្ឋាន​ដូចជាកង ដែលគេធ្វើ ដោយវត្ថុមានភ្លុកជាដើម </text:span><text:span text:style-name="T18">(</text:span><text:span text:style-name="T13">ឬនឹងហៅថា រង្វេល ថាទ្រនាប់ ដូច្នេះវិញក៏បាន</text:span><text:span text:style-name="T18">)]</text:span><text:span text:style-name="T13">។</text:span></text:p>
      <text:p text:style-name="P9"><text:span text:style-name="T18">[</text:span><text:span text:style-name="T13">១៥២</text:span><text:span text:style-name="T18">] </text:span><text:span text:style-name="T13">សម័យនោះឯង ពួកភិក្ខុដាក់បាត្រលើទីបំផុតផែនក្តារតាំង </text:span><text:span text:style-name="T18">[</text:span><text:span text:style-name="T13">អដ្ឋកថា ថា ក្នុងទីបំផុត នៃផែនក្តារតាំង ដែលគេដំកល់ទុកក្នុងរបៀងជាដើម។</text:span><text:span text:style-name="T18">]</text:span><text:span text:style-name="T13">។ បាត្រក៏រមៀល ទង្គិចបែក។ ភិក្ខុទាំងឡាយ ក្រាបបង្គំទូលសេចក្តីនុ៎ះ ចំពោះ​ព្រះមានព្រះភាគ។បេ។ ព្រះអង្គ ទ្រង់ត្រាស់ថា ម្នាលភិក្ខុទាំងឡាយ ភិក្ខុមិនត្រូវដាក់បាត្រលើទីបំផុត នៃផែនក្តារតាំងទេ ភិក្ខុណាដាក់ ត្រូវអាបត្តិទុក្កដ។</text:span></text:p>
      <text:p text:style-name="P9"><text:span text:style-name="T18">[</text:span><text:span text:style-name="T13">១៥៣</text:span><text:span text:style-name="T18">] </text:span><text:span text:style-name="T13">សម័យនោះឯង ពួកភិក្ខុដាក់បាត្រក្នុងទីបំផុតនៃថ្នាក់ </text:span><text:span text:style-name="T18">[</text:span><text:span text:style-name="T13">សារត្ថទីបនីដីកា ថា ផែនក្តារតាំង ដែលស្តើង គេធ្វើឲ្យមាំដល់ជើងជញ្ជាំងខាងក្រៅនៃផ្ទះ ហៅថា ថ្នាក់ </text:span><text:span text:style-name="T18">(</text:span><text:span text:style-name="T13">ក្តារបែន</text:span><text:span text:style-name="T18">)</text:span><text:span text:style-name="T13">។</text:span><text:span text:style-name="T18">]</text:span><text:span text:style-name="T13">។ បាត្រក៏រមៀល ធ្លាក់បែក។ ពួកភិក្ខុ ក្រាបបង្គំទូលសេចក្តីនុ៎ះ ចំពោះ​</text:span><text:soft-page-break/><text:span text:style-name="T13">ព្រះមានព្រះភាគ។បេ។ ព្រះអង្គ ទ្រង់ត្រាស់ថា ម្នាលភិក្ខុទាំងឡាយ ភិក្ខុមិនត្រូវដាក់បាត្រក្នុងទីបំផុត នៃថ្នាក់ទេ ភិក្ខុណាដាក់ ត្រូវអាបត្តិទុក្កដ។</text:span></text:p>
      <text:p text:style-name="P9"><text:span text:style-name="T18">[</text:span><text:span text:style-name="T13">១៥៤</text:span><text:span text:style-name="T18">] </text:span><text:span text:style-name="T13">សម័យនោះឯង ភិក្ខុទាំងឡាយ ផ្កាប់បាត្រលើផែនដី។ រឹមមាត់បាត្រ ក៏សឹករិលរេច​ទៅ។ ភិក្ខុទាំងឡាយ ក្រាបបង្គំទូលសេចក្តីនុ៎ះ ចំពោះ​ព្រះមានព្រះភាគ។បេ។ ព្រះអង្គ ទ្រង់ត្រាស់ថា ម្នាលភិក្ខុទាំងឡាយ តថាគតអនុញ្ញាតកម្រាលស្មៅ។ ពួកកណ្តៀរ ក៏កាត់​កម្រាលស្មៅ។ ភិក្ខុទាំងឡាយ ក្រាបបង្គំទូលសេចក្តីនុ៎ះ ចំពោះ​ព្រះមានព្រះភាគ។បេ។ ព្រះអង្គ ទ្រង់ត្រាស់ថា ម្នាលភិក្ខុទាំងឡាយ តថាគតអនុញ្ញាតកំណាត់សំពត់។ ពួកកណ្តៀរ ក៏កាត់​កំណាត់​សំពត់។ ភិក្ខុទាំងឡាយ ក្រាបបង្គំទូលសេចក្តីនុ៎ះ ចំពោះ​ព្រះមានព្រះភាគ។បេ។ ព្រះអង្គ ទ្រង់ត្រាស់ថា ម្នាលភិក្ខុទាំងឡាយ តថាគតអនុញ្ញាតរោងសម្រាប់ទុកបាត្រ។ បាត្រក៏រមៀល ធ្លាក់​អំពីរោងសម្រាប់​ទុកបាត្របែកទៅ។ ភិក្ខុទាំងឡាយ ក្រាបបង្គំទូលសេចក្តីនុ៎ះ ចំពោះ​ព្រះមានព្រះភាគ។ ព្រះអង្គ ទ្រង់ត្រាស់ថា ម្នាលភិក្ខុទាំងឡាយ តថាគតអនុញ្ញាតភាជន៍ដី មាន​មាត់ធំ </text:span><text:span text:style-name="T18">(</text:span><text:span text:style-name="T13">ថ្លាង</text:span><text:span text:style-name="T18">) </text:span><text:span text:style-name="T13">សម្រាប់ទុកបាត្រ។ បាត្រក៏សឹកដោយភាជនៈដី មានមាត់ធំ សម្រាប់ទុកបាត្រ។ ភិក្ខុទាំងឡាយ ក្រាបបង្គំទូលសេចក្តីនុ៎ះ ចំពោះ​ព្រះមានព្រះភាគ។បេ។ ព្រះអង្គ ទ្រង់ត្រាស់ថា ម្នាលភិក្ខុទាំងឡាយ តថាគតអនុញ្ញាតថង់បាត្រ។ យោគបាត្រមិនទាន់មាននៅឡើយ។ ភិក្ខុទាំងឡាយ ក្រាបបង្គំទូលសេចក្តីនុ៎ះ ចំពោះ​ព្រះមានព្រះភាគ។បេ។ ព្រះអង្គ ទ្រង់ត្រាស់ថា ម្នាលភិក្ខុទាំងឡាយ តថាគតអនុញ្ញាតយោគបាត្រ និងខ្សែសម្រាប់ចង។</text:span></text:p>
      <text:p text:style-name="P9"><text:span text:style-name="T18">[</text:span><text:span text:style-name="T13">១៥៥</text:span><text:span text:style-name="T18">] </text:span><text:span text:style-name="T13">សម័យនោះឯង ភិក្ខុទាំងឡាយព្យួរបាត្រនឹងមេជញ្ជាំងខ្លះ នឹងដែកែវខ្លះ។ បាត្រ ក៏រមៀល ធ្លាក់បែកទៅ។ ភិក្ខុទាំងឡាយ ក្រាបបង្គំទូលសេចក្តីនុ៎ះ ចំពោះ​ព្រះមានព្រះភាគ។បេ។ ព្រះអង្គ ទ្រង់ត្រាស់ថា ម្នាលភិក្ខុទាំងឡាយ ភិក្ខុមិនត្រូវព្យួរបាត្រទេ ភិក្ខុណាព្យួរ ត្រូវ​អាបត្តិទុក្កដ។</text:span></text:p>
      <text:p text:style-name="P9"><text:span text:style-name="T18">[</text:span><text:span text:style-name="T13">១៥៦</text:span><text:span text:style-name="T18">] </text:span><text:span text:style-name="T13">សម័យនោះឯង ភិក្ខុទាំងឡាយទុកបាត្រលើគ្រែ។ ភិក្ខុទាំងឡាយ ភ្លេចស្មារតី ក៏អង្គុយសង្កត់បាត្របែកទៅ។ ភិក្ខុទាំងឡាយ ក្រាបបង្គំទូលសេចក្តីនុ៎ះ ចំពោះ​ព្រះមានព្រះភាគ។</text:span><text:soft-page-break/><text:span text:style-name="T13">បេ។ ព្រះអង្គ ទ្រង់ត្រាស់ថា ម្នាលភិក្ខុទាំងឡាយ ភិក្ខុមិនត្រូវទុកបាត្រលើគ្រែ​ទេ ភិក្ខុណាទុក ត្រូវ​អាបត្តិទុក្កដ។</text:span></text:p>
      <text:p text:style-name="P9"><text:span text:style-name="T18">[</text:span><text:span text:style-name="T13">១៥៧</text:span><text:span text:style-name="T18">] </text:span><text:span text:style-name="T13">សម័យនោះឯង ភិក្ខុទាំងឡាយទុកបាត្រលើតាំង។ ភិក្ខុទាំងឡាយ ភ្លេចស្មារតី អង្គុយសង្កត់បាត្របែកទៅ។ ភិក្ខុទាំងឡាយ ក្រាបបង្គំទូលសេចក្តីនុ៎ះ ចំពោះ​ព្រះមានព្រះភាគ។បេ។ ព្រះអង្គ ទ្រង់ត្រាស់ថា ម្នាលភិក្ខុទាំងឡាយ ភិក្ខុមិនត្រូវទុកបាត្រលើតាំង​ទេ ភិក្ខុណាទុក ត្រូវ​អាបត្តិទុក្កដ។</text:span></text:p>
      <text:p text:style-name="P9"><text:span text:style-name="T18">[</text:span><text:span text:style-name="T13">១៥៨</text:span><text:span text:style-name="T18">] </text:span><text:span text:style-name="T13">សម័យនោះឯង ភិក្ខុទាំងឡាយដាក់បាត្រលើភ្លៅទាំងភ្នែន។ ក្រោកឡើងដោយ​ភ្លេច​ស្មារតី។ បាត្រ ក៏រមៀលធ្លាក់បែកទៅ។ ភិក្ខុទាំងឡាយ ក្រាបបង្គំទូលសេចក្តីនុ៎ះ ចំពោះ​ព្រះមានព្រះភាគ។បេ។ ព្រះអង្គ ទ្រង់ត្រាស់ថា ម្នាលភិក្ខុទាំងឡាយ ភិក្ខុមិនត្រូវដាក់បាត្រលើភ្លៅ​ទាំងភ្នែន​ទេ ភិក្ខុណាដាក់ ត្រូវ​អាបត្តិទុក្កដ។</text:span></text:p>
      <text:p text:style-name="P9"><text:span text:style-name="T18">[</text:span><text:span text:style-name="T13">១៥៩</text:span><text:span text:style-name="T18">] </text:span><text:span text:style-name="T13">សម័យនោះឯង ភិក្ខុទាំងឡាយដាក់បាត្រក្នុងឆត្រ។ ខ្យល់កំបុតត្បូង ក៏បក់ផើយ ប៉ើងឆត្រឡើង។ បាត្រក៏ធ្លាក់បែកទៅ។ ភិក្ខុទាំងឡាយ ក្រាបបង្គំទូលសេចក្តីនុ៎ះ ចំពោះ​ព្រះមានព្រះភាគ។បេ។ ព្រះអង្គ ទ្រង់ត្រាស់ថា ម្នាលភិក្ខុទាំងឡាយ ភិក្ខុមិនត្រូវដាក់បាត្រ​ក្នុង​ឆត្រទេ ភិក្ខុណាដាក់ ត្រូវ​អាបត្តិទុក្កដ។</text:span></text:p>
      <text:p text:style-name="P9"><text:span text:style-name="T18">[</text:span><text:span text:style-name="T13">១៦០</text:span><text:span text:style-name="T18">] </text:span><text:span text:style-name="T13">សម័យនោះឯង ភិក្ខុទាំងឡាយមានបាត្រនៅដៃ ច្រានសន្ទះទ្វារ។ បាត្រ ក៏ទង្គិច នឹងសន្ទះទ្វារ បែកទៅ។ ភិក្ខុទាំងឡាយ ក្រាបបង្គំទូលសេចក្តីនុ៎ះ ចំពោះ​ព្រះមានព្រះភាគ។បេ។ ព្រះអង្គ ទ្រង់ត្រាស់ថា ម្នាលភិក្ខុទាំងឡាយ ភិក្ខុមានបាត្រនៅដៃ មិនត្រូវច្រានសន្ទះទ្វារទេ ភិក្ខុណាច្រាន ត្រូវ​អាបត្តិទុក្កដ។</text:span></text:p>
      <text:p text:style-name="P9"><text:span text:style-name="T18">[</text:span><text:span text:style-name="T13">១៦១</text:span><text:span text:style-name="T18">] </text:span><text:span text:style-name="T13">សម័យនោះឯង ភិក្ខុទាំងឡាយ ដើរទៅបិណ្ឌបាត ដោយសំបកឃ្លោក </text:span><text:span text:style-name="T18">(</text:span><text:span text:style-name="T13">កាន់​សំបក​ឃ្លោក</text:span><text:span text:style-name="T18">)</text:span><text:span text:style-name="T13">។ មនុស្សទាំងឡាយ ពោលទោស តិះដៀល បន្តុះបង្អាប់ថា។បេ។ ដូចពួកតិរ្ថីយ។ ភិក្ខុទាំងឡាយ ក្រាបបង្គំទូលសេចក្តីនុ៎ះ ចំពោះ​ព្រះមានព្រះភាគ។បេ។ ព្រះអង្គ ទ្រង់ត្រាស់ថា </text:span><text:soft-page-break/><text:span text:style-name="T13">ម្នាលភិក្ខុទាំងឡាយ ភិក្ខុមិនត្រូវដើរទៅបិណ្ឌបាត ដោយសំបកឃ្លោកទេ ភិក្ខុណាដើរទៅ ត្រូវ​អាបត្តិ​ទុក្កដ។</text:span></text:p>
      <text:p text:style-name="P9"><text:span text:style-name="T18">[</text:span><text:span text:style-name="T13">១៦២</text:span><text:span text:style-name="T18">] </text:span><text:span text:style-name="T13">សម័យនោះឯង ពួកភិក្ខុដើរទៅបិណ្ឌបាត ដោយអម្បែងឆ្នាំង។ មនុស្សទាំងឡាយ ពោលទោស តិះដៀល បន្តុះបង្អាប់ថា។បេ។ ដូចពួកតិរ្ថីយ។ ភិក្ខុទាំងឡាយ ក្រាបបង្គំទូល​សេចក្តី​នុ៎ះ ចំពោះ​ព្រះមានព្រះភាគ។បេ។ ព្រះអង្គ ទ្រង់ត្រាស់ថា ម្នាលភិក្ខុទាំងឡាយ ភិក្ខុមិនត្រូវ​ដើរ​ទៅ​បិណ្ឌបាត ដោយអម្បែងឆ្នាំងទេ ភិក្ខុណាដើរទៅ ត្រូវ​អាបត្តិ​ទុក្កដ។</text:span></text:p>
      <text:p text:style-name="P9"><text:span text:style-name="T18">[</text:span><text:span text:style-name="T13">១៦៣</text:span><text:span text:style-name="T18">] </text:span><text:span text:style-name="T13">សម័យនោះឯង ភិក្ខុ១រូប ជាអ្នកប្រព្រឹត្តយកវត្ថុបំសុកូលគ្រប់មុខ </text:span><text:span text:style-name="T18">[</text:span><text:span text:style-name="T13">យកវត្ថុ​បង្សុកូល តាមតែប្រទះ គឺវត្ថុដទៃ ក្រៅអំពីត្រៃចីវរ និងគ្រែ តាំង</text:span><text:span text:style-name="T18">]</text:span><text:span text:style-name="T13">។ ភិក្ខុនោះ ប្រើប្រាស់​បាត្រ​ក្បាល​ខ្មោច។ មានស្រីម្នាក់ ឃើញហើយខ្លាច ស្រែកភ្លាត់សំឡេងថា ឱនេះជាបិសាច ធ្វើសេចក្តី​វិនាស​ដល់​អញតើ។ មនុស្សទាំងឡាយ ពោលទោស តិះដៀល បន្តុះបង្អាប់ថា មិនសមបើ ពួកសមណៈ សក្យបុត្តិយ៍ ប្រើប្រាស់បាត្រក្បាលខ្មោច ដូចពួកបិសាចសោះ។ ភិក្ខុទាំងឡាយ ក្រាបបង្គំទូលសេចក្តីនុ៎ះ ចំពោះ​ព្រះមានព្រះភាគ។បេ។ ព្រះអង្គ ទ្រង់ត្រាស់ថា ម្នាលភិក្ខុទាំងឡាយ ភិក្ខុមិនត្រូវប្រើប្រាស់បាត្រក្បាលខ្មោចទេ ភិក្ខុណាប្រើប្រាស់ ត្រូវអាបត្តិ​ទុក្កដ ម្នាលភិក្ខុទាំងឡាយ ម្យ៉ាងទៀត ភិក្ខុមិនត្រូវជាអ្នកប្រព្រឹត្តយកវត្ថុបំសុកូលគ្រប់មុខទេ ភិក្ខុណាប្រព្រឹត្តយក ត្រូវអាបត្តិទុក្កដ។</text:span></text:p>
      <text:p text:style-name="P9"><text:span text:style-name="T18">[</text:span><text:span text:style-name="T13">១៦៤</text:span><text:span text:style-name="T18">] </text:span><text:span text:style-name="T13">សម័យនោះឯង ភិក្ខុទាំងឡាយ យកបាត្រដាក់កាកអាមិសៈ ដែលគេចោលខ្លះ ឆ្អឹងខ្លះ ទឹកជាដែលខ្លះ ហើយនាំយកទៅចោល។ មនុស្សទាំងឡាយ ពោលទោស តិះដៀល បន្តុះបង្អាប់ថា ពួកសមណៈ សក្យបុត្តិយ៍ទាំងនេះ ឆាន់ក្នុងបាត្រណា បាត្រនោះឯង ជាកន្ថោរ​របស់លោក។ ភិក្ខុទាំងឡាយ បានក្រាបបង្គំទូលសេចក្តីនុ៎ះ ចំពោះ​ព្រះមានព្រះភាគ។បេ។ ព្រះអង្គ ទ្រង់ត្រាស់ថា ម្នាលភិក្ខុទាំងឡាយ ភិក្ខុមិនត្រូវយកបាត្រ ដាក់កាកអាមិសៈ </text:span><text:soft-page-break/><text:span text:style-name="T13">ដែលគេចោល​ក្តី ឆ្អឹងក្តី ទឹកជាដែលក្តី នាំយកទៅចោលទេ ភិក្ខុណានាំយកទៅចោល ត្រូវអាបត្តិទុក្កដ ម្នាលភិក្ខុទាំងឡាយ តថាគតអនុញ្ញាតកន្ថោរ។</text:span></text:p>
      <text:p text:style-name="P9"><text:span text:style-name="T18">[</text:span><text:span text:style-name="T13">១៦៥</text:span><text:span text:style-name="T18">] </text:span><text:span text:style-name="T13">សម័យនោះឯង ភិក្ខុទាំងឡាយ ហែកចីវរដោយដៃ ហើយដេរចីវរ។ ចីវរក៏មិនស្មើ​គ្នា។ ភិក្ខុទាំងឡាយ ក្រាបបង្គំទូលសេចក្តីនុ៎ះ ចំពោះ​ព្រះមានព្រះភាគ។បេ។ ព្រះអង្គ ទ្រង់ត្រាស់ថា ម្នាលភិក្ខុទាំងឡាយ តថាគតអនុញ្ញាតកាំបិត និងកំណាត់សំពត់ សម្រាប់រុំកាំបិត។</text:span></text:p>
      <text:p text:style-name="P9"><text:span text:style-name="T18">[</text:span><text:span text:style-name="T13">១៦៦</text:span><text:span text:style-name="T18">] </text:span><text:span text:style-name="T13">សម័យនោះឯង កាំបិតមានដង កើតឡើងដល់សង្ឃ។ ភិក្ខុទាំងឡាយ ក្រាបបង្គំទូលសេចក្តីនុ៎ះ ចំពោះ​ព្រះមានព្រះភាគ។ ព្រះអង្គ ទ្រង់ត្រាស់ថា ម្នាលភិក្ខុទាំងឡាយ តថាគតអនុញ្ញាតកាំបិតមានដង។</text:span></text:p>
      <text:p text:style-name="P9"><text:span text:style-name="T18">[</text:span><text:span text:style-name="T13">១៦៧</text:span><text:span text:style-name="T18">] </text:span><text:span text:style-name="T13">សម័យនោះឯង ពួក​ឆព្វគ្គិយភិក្ខុប្រើប្រាស់ដងកាំបិត ដ៏ខ្ពស់ និងទាប </text:span><text:span text:style-name="T18">[</text:span><text:span text:style-name="T13">ល្អ និងអន់</text:span><text:span text:style-name="T18">] </text:span><text:span text:style-name="T13">គឺធ្វើដោយមាស និងធ្វើដោយប្រាក់។ មនុស្សទាំងឡាយ ពោលទោស តិះដៀល បន្តុះបង្អាប់ថា។បេ។ ដូចជាពួកគ្រហស្ថ អ្នកបរិភោគកាម។បេ។ ភិក្ខុទាំងឡាយ ក្រាបបង្គំទូលសេចក្តីនុ៎ះ ចំពោះ​ព្រះមានព្រះភាគ។បេ។ ព្រះអង្គ ទ្រង់ត្រាស់ថា ម្នាលភិក្ខុទាំងឡាយ ភិក្ខុមិនត្រូវប្រើប្រាស់ដងកាំបិតខ្ពស់ និងទាបទេ ភិក្ខុណាប្រើប្រាស់ ត្រូវអាបត្តិទុក្កដ ម្នាលភិក្ខុទាំងឡាយ តថាគតអនុញ្ញាតដងកាំបិត ធ្វើដោយឆ្អឹង ធ្វើដោយភ្លុក ធ្វើ​ដោយស្នែង ធ្វើដោយបបុស ធ្វើដោយឫស្សី ធ្វើដោយឈើ ធ្វើដោយជ័រ ធ្វើដោយផ្លែ ធ្វើដោយ​លោហធាតុ </text:span><text:span text:style-name="T18">[</text:span><text:span text:style-name="T13">លោហជាតិផ្សេងៗ មានទង់ដែងជាដើម</text:span><text:span text:style-name="T18">] </text:span><text:span text:style-name="T13">ធ្វើដោយគូថស័ង្ខ។</text:span></text:p>
      <text:p text:style-name="P9"><text:span text:style-name="T18">[</text:span><text:span text:style-name="T13">១៦៨</text:span><text:span text:style-name="T18">] </text:span><text:span text:style-name="T13">សម័យនោះឯង ភិក្ខុទាំងឡាយដេរចីវរដោយស្លាបមាន់ខ្លះ ដោយចំរៀកឫស្សីខ្លះ។ ចីវរមានថ្នេរមិនល្អ។ ភិក្ខុទាំងឡាយ ក្រាបបង្គំទូលសេចក្តីនុ៎ះ ចំពោះ​ព្រះមានព្រះភាគ។បេ។ ព្រះអង្គ ទ្រង់ត្រាស់ថា ម្នាលភិក្ខុទាំងឡាយ តថាគតអនុញ្ញាតម្ជុល។ ម្ជុលទាំងឡាយ ក៏មាន​ច្រែះ​ចាប់។បេ។ ព្រះអង្គទ្រង់ត្រាស់ថា ម្នាលភិក្ខុទាំងឡាយ តថាគតអនុញ្ញាត </text:span><text:soft-page-break/><text:span text:style-name="T13">បំពង់ម្ជុល។ ច្រែះក៏ចាប់​ក្នុងបំពង់ម្ជុលទៀត។បេ។ ព្រះអង្គ ទ្រង់ត្រាស់ថា ម្នាលភិក្ខុទាំងឡាយ តថាគតអនុញ្ញាតឲ្យដាក់​លំអិតបំពេញ​ </text:span><text:span text:style-name="T18">(</text:span><text:span text:style-name="T13">ក្នុងបំពង់ម្ជុល</text:span><text:span text:style-name="T18">)</text:span><text:span text:style-name="T13">។ ច្រែះ ក៏កើតឡើងក្នុងលំអិតទៀត។បេ។ ព្រះអង្គ ទ្រង់ត្រាស់ថា ម្នាលភិក្ខុទាំងឡាយ តថាគតអនុញ្ញាត ឲ្យបំពេញបំពង់ម្ជុល ដោយលំអិតម្សៅ ដ៏លាយដោយរមៀត។ ច្រែះក៏កើតឡើង​ក្នុងលំអិតម្សៅដ៏លាយ​ដោយរមៀតទៀត។បេ។ ព្រះអង្គ ទ្រង់ត្រាស់ថា ម្នាលភិក្ខុទាំងឡាយ​ តថាគតអនុញ្ញាត លំអិតថ្ម។ ច្រែះក៏កើតឡើង ក្នុងលំអិតថ្ម​ទៀត។បេ។ ព្រះអង្គ ទ្រង់ត្រាស់ថា ម្នាលភិក្ខុទាំងឡាយ តថាគតអនុញ្ញាត ឲ្យលាបដោយ​ក្រមួន​ឃ្មុំ។ ក្រមួនឃ្មុំដែលភិក្ខុលាបហើយ ក៏បែករាត់រាយទៅ។ ព្រះអង្គ ទ្រង់ត្រាស់ថា ម្នាលភិក្ខុទាំងឡាយ តថាគតអនុញ្ញាត កំណាត់សំពត់សម្រាប់រុំក្រមួនឃ្មុំ។</text:span></text:p>
      <text:p text:style-name="P9"><text:span text:style-name="T18">[</text:span><text:span text:style-name="T13">១៦៩</text:span><text:span text:style-name="T18">] </text:span><text:span text:style-name="T13">សម័យនោះឯង ភិក្ខុទាំងឡាយ ជីកដាំបង្គោលក្នុងទីនោះៗ ហើយចង​ដេរចីវរ។ ចីវរក៏ស្ទោក មិនស្មើល្អ។ ភិក្ខុទាំងឡាយ ក្រាបបង្គំទូលសេចក្តីនុ៎ះ ចំពោះ​ព្រះមានព្រះភាគ។បេ។ ព្រះអង្គ ទ្រង់ត្រាស់ថា ម្នាលភិក្ខុទាំងឡាយ តថាគតអនុញ្ញាតឲ្យចងឈើស្តឹង </text:span><text:span text:style-name="T18">[</text:span><text:span text:style-name="T13">គេយកឈើ៤​កំណាត់ មកផ្គុំគ្នាជា៤ជ្រុង រាងទ្រវែង ឲ្យល្មមដាក់ចីវរដេរបាន មានទាំងទ្រនាប់សម្រាប់ឈើ​ស្តឹង​នោះផង។</text:span><text:span text:style-name="T18">] </text:span><text:span text:style-name="T13">និងខ្សែស្តឹង </text:span><text:span text:style-name="T18">[</text:span><text:span text:style-name="T13">ខ្សែសម្រាប់ចងចីវរ នឹងឈើស្តឹង ចំពោះភិក្ខុដែលដេរចីវរពីរជាន់។</text:span><text:span text:style-name="T18">] </text:span><text:span text:style-name="T13">ដើម្បី​ឲ្យភិក្ខុចងចីវរ ហើយដេរក្នុងទីនោះៗ។ ភិក្ខុទាំងឡាយ លាតឈើស្តឹងក្នុងទីមិនស្មើ។ ឈើស្តឹងក៏​បែក​បាក់ទៅ។បេ។ ព្រះអង្គ ទ្រង់ត្រាស់ថា ម្នាលភិក្ខុទាំងឡាយ ភិក្ខុមិនត្រូវលាតឈើស្តឹង ក្នុងទី​មិនស្មើទេ ភិក្ខុណាលាត ត្រូវអាបត្តិទុក្កដ។ ភិក្ខុទាំងឡាយ លាតឈើស្តឹង លើផែនដី។ ឈើស្តឹង ក៏ប្រឡាក់ដោយធូលី។បេ។ ព្រះអង្គ ទ្រង់ត្រាស់ថា ម្នាលភិក្ខុទាំងឡាយ តថាគតអនុញ្ញាត កម្រាល​ស្មៅ។ ជាយចីវរ ដែលចងនឹងឈើស្តឹង ក៏ទក់ទីអស់។បេ។ ព្រះអង្គ ទ្រង់ត្រាស់ថា ម្នាលភិក្ខុទាំងឡាយ តថាគតអនុញ្ញាតឲ្យលើក </text:span><text:span text:style-name="T18">(</text:span><text:span text:style-name="T13">ថែម</text:span><text:span text:style-name="T18">) </text:span><text:span text:style-name="T13">អនុវាតបណ្តោយ និអនុវាតទទឹងរបស់​ចីវរ។ ឈើស្តឹងមិនល្មមគ្នានឹងចីវរ </text:span><text:span text:style-name="T18">[</text:span><text:span text:style-name="T13">ឈើស្តឹងដែលគេធ្វើតម្រូវនឹងភិក្ខុខ្ពស់ លុះដេរចីវរភិក្ខុទាប ក៏​មិនល្មម</text:span><text:span text:style-name="T18">]</text:span><text:span text:style-name="T13">។បេ។ ព្រះអង្គ ទ្រង់ត្រាស់ថា ម្នាលភិក្ខុទាំងឡាយ តថាគតអនុញ្ញាតដងឈើស្តឹង </text:span><text:span text:style-name="T18">[</text:span><text:span text:style-name="T13">ទ្រង់​អនុញ្ញាត​ឲ្យចង​ឈើស្តឹងតូច ត្រង់កណ្តាលឈើស្តឹងធំ។</text:span><text:span text:style-name="T18">] </text:span><text:span text:style-name="T13">នឹងការបត់ទ្រនាប់ឈើស្តឹង ឲ្យជាពីរជាន់ </text:span><text:span text:style-name="T18">[</text:span><text:span text:style-name="T13">ទ្រង់អនុញ្ញាតឲ្យបត់ជាយទ្រនាប់ជាពីរជាន់ជុំវិញ ឲ្យល្មមនឹងឈើស្តឹងតូច</text:span><text:soft-page-break/><text:span text:style-name="T13">នោះ</text:span><text:span text:style-name="T18">] </text:span><text:span text:style-name="T13">ស្លាកសម្រាប់​បញ្ចូលក្នុងចន្លោះនៃចីវរ​មានជាន់ពីរ ខ្សែសម្រាប់រឹតឈើស្តឹងតូច ជាមួយនឹងឈើស្តឹងធំ និងខ្សែ​សម្រាប់រឹតចីវរភ្ជាប់នឹងឈើស្តឹងតូច ដើម្បីចង​ចីវរដេរ។ ចន្លោះថ្នេរចីវរមិនស្មើគ្នា។បេ។ ព្រះអង្គ ទ្រង់ត្រាស់ថា ម្នាលភិក្ខុទាំងឡាយ តថាគតអនុញ្ញាត ខ្នាតសម្រាប់វាស់។ ថ្នេរចីវរក៏វៀច មិនត្រង់ល្អ។បេ។ ព្រះអង្គ ទ្រង់ត្រាស់ថា ម្នាលភិក្ខុទាំងឡាយ តថាគតអនុញ្ញាតខ្សែបន្ទាត់។</text:span></text:p>
      <text:p text:style-name="P9"><text:span text:style-name="T18">[</text:span><text:span text:style-name="T13">១៧០</text:span><text:span text:style-name="T18">] </text:span><text:span text:style-name="T13">សម័យនោះឯង ភិក្ខុទាំងឡាយ មានជើងមិនស្អាត ហើយដើរជាន់ឈើស្តឹង។ ឈើស្តឹងក៏ប្រឡាក់។ ភិក្ខុទាំងឡាយ ក្រាបបង្គំទូលសេចក្តីនុ៎ះ ចំពោះ​ព្រះមានព្រះភាគ។បេ។ ព្រះអង្គ ទ្រង់ត្រាស់ថា ម្នាលភិក្ខុទាំងឡាយ ភិក្ខុមានជើងមិនស្អាត មិនត្រូវដើរជាន់ឈើស្តឹងទេ ភិក្ខុណាជាន់ ត្រូវអាបត្តិទុក្កដ។</text:span></text:p>
      <text:p text:style-name="P9"><text:span text:style-name="T18">[</text:span><text:span text:style-name="T13">១៧១</text:span><text:span text:style-name="T18">] </text:span><text:span text:style-name="T13">សម័យនោះឯង ភិក្ខុទាំងឡាយ មានជើងទទឹក ដើរជាន់លើឈើស្តឹង។ ឈើស្តឹង​ក៏ប្រឡាក់។ ភិក្ខុទាំងឡាយ បានក្រាបបង្គំទូលសេចក្តីនុ៎ះ ចំពោះ​ព្រះមានព្រះភាគ។បេ។ ព្រះអង្គ ទ្រង់ត្រាស់ថា ម្នាលភិក្ខុទាំងឡាយ ភិក្ខុមានជើងទទឹក មិនត្រូវជាន់ឈើស្តឹងទេ ភិក្ខុណាជាន់ ត្រូវអាបត្តិទុក្កដ។</text:span></text:p>
      <text:p text:style-name="P9"><text:span text:style-name="T18">[</text:span><text:span text:style-name="T13">១៧២</text:span><text:span text:style-name="T18">] </text:span><text:span text:style-name="T13">សម័យនោះឯង ភិក្ខុទាំងឡាយ ពាក់ស្បែកជើង ដើរជាន់ឈើស្តឹង។ ឈើស្តឹងក៏សៅហ្មង។ ភិក្ខុទាំងឡាយ បានក្រាបបង្គំទូលសេចក្តីនុ៎ះ ចំពោះ​ព្រះមានព្រះភាគ។បេ។ ព្រះអង្គ ទ្រង់ត្រាស់ថា ម្នាលភិក្ខុទាំងឡាយ ភិក្ខុមិនត្រូវពាក់ស្បែកជើង ជាន់ឈើស្តឹងទេ ភិក្ខុណាជាន់ ត្រូវអាបត្តិទុក្កដ។</text:span></text:p>
      <text:p text:style-name="P9"><text:span text:style-name="T18">[</text:span><text:span text:style-name="T13">១៧៣</text:span><text:span text:style-name="T18">] </text:span><text:span text:style-name="T13">សម័យនោះឯង ភិក្ខុទាំងឡាយ ដេរចីវរ កាន់ដោយម្រាមដៃ។ ម្រាមដៃក៏ឈឺ។ ភិក្ខុទាំងឡាយ បានក្រាបបង្គំទូលសេចក្តីនុ៎ះ ចំពោះ​ព្រះមានព្រះភាគ។បេ។ ព្រះអង្គ ទ្រង់ត្រាស់ថា ម្នាលភិក្ខុទាំងឡាយ តថាគតអនុញ្ញាតស្នាប់ម្រាមដៃ </text:span><text:span text:style-name="T18">[</text:span><text:span text:style-name="T13">ស្នាប់ដៃ ដែលគេពាក់សម្រាប់ដេរ ដើម្បីកុំឲ្យម្ជុលមុតដៃ។</text:span><text:span text:style-name="T18">]</text:span></text:p>
      <text:p text:style-name="P9"><text:soft-page-break/><text:span text:style-name="T18">[</text:span><text:span text:style-name="T13">១៧៤</text:span><text:span text:style-name="T18">] </text:span><text:span text:style-name="T13">សម័យនោះឯង ពួកឆព្វគ្គិយភិក្ខុប្រើប្រាស់ស្នាប់ម្រាមដៃ ដ៏ខ្ពស់និងទាប គឺធ្វើ​ដោយមាស និងធ្វើដោយប្រាក់។ មនុស្សទាំងឡាយ ក៏ពោលទោស តិះដៀល បន្តុះបង្អាប់ថា។បេ។ ដូចជាពួកគ្រហស្ថ អ្នកបរិភោគកាម។ ភិក្ខុទាំងឡាយ បានក្រាបបង្គំទូលសេចក្តីនុ៎ះ ចំពោះ​ព្រះមានព្រះភាគ។បេ។ ព្រះអង្គ ទ្រង់ត្រាស់ថា ម្នាលភិក្ខុទាំងឡាយ ភិក្ខុមិនត្រូវប្រើប្រាស់ស្នាប់ម្រាម​ដៃខ្ពស់និងទាបទេ ភិក្ខុណាប្រើប្រាស់ ត្រូវអាបត្តិទុក្កដ ម្នាលភិក្ខុទាំងឡាយ តថាគតអនុញ្ញាតស្នាប់ម្រាមដៃ ធ្វើដោយឆ្អឹង។បេ។ ធ្វើដោយគូថស័ង្ខ។</text:span></text:p>
      <text:p text:style-name="P9"><text:span text:style-name="T18">[</text:span><text:span text:style-name="T13">១៧៥</text:span><text:span text:style-name="T18">] </text:span><text:span text:style-name="T13">សម័យនោះឯង ម្ជុល កាំបិត នឹងស្នាប់ម្រាមដៃបាត់ទៅ។ ភិក្ខុទាំងឡាយ បានក្រាបបង្គំទូលសេចក្តីនុ៎ះ ចំពោះ​ព្រះមានព្រះភាគ។ ព្រះអង្គ ទ្រង់ត្រាស់ថា ម្នាលភិក្ខុទាំងឡាយ តថាគតអនុញ្ញាតវត្ថុសម្រាប់ដាក់ </text:span><text:span text:style-name="T18">[</text:span><text:span text:style-name="T13">វត្ថុណានីមួយ មានភាជនៈ និងប្រអប់ជាដើម </text:span><text:span text:style-name="T18">(</text:span><text:span text:style-name="T13">អដ្ឋកថា</text:span><text:span text:style-name="T18">)]</text:span><text:span text:style-name="T13">។ </text:span><text:span text:style-name="T18">(</text:span><text:span text:style-name="T13">លុះដាក់</text:span><text:span text:style-name="T18">) </text:span><text:span text:style-name="T13">ក្នុងវត្ថុសម្រាប់ដាក់ក៏នៅតែរាត់រាយ។ ភិក្ខុទាំងឡាយ បានក្រាបបង្គំទូលសេចក្តីនុ៎ះ ចំពោះ​ព្រះមានព្រះភាគ។ ព្រះអង្គ ទ្រង់ត្រាស់ថា ម្នាលភិក្ខុទាំងឡាយ តថាគតអនុញ្ញាតថង់សម្រាប់ដាក់ស្នាប់ម្រាមដៃ។ ខ្សែយោគ មិនទាន់​មាននៅឡើយ។បេ។ ព្រះអង្គ ទ្រង់ត្រាស់ថា ម្នាលភិក្ខុទាំងឡាយ តថាគតអនុញ្ញាត ខ្សែយោគ និងខ្សែសម្រាប់ចង។</text:span></text:p>
      <text:p text:style-name="P9"><text:span text:style-name="T18">[</text:span><text:span text:style-name="T13">១៧៦</text:span><text:span text:style-name="T18">] </text:span><text:span text:style-name="T13">សម័យនោះឯង ភិក្ខុទាំងឡាយ ដេរចីវរក្នុងទីវាល លំបាកដោយត្រជាក់ និងក្តៅ។ ភិក្ខុទាំងឡាយ ក្រាបបង្គំទូលសេចក្តីនុ៎ះ ចំពោះ​ព្រះមានព្រះភាគ។ ព្រះអង្គ ទ្រង់ត្រាស់ថា ម្នាលភិក្ខុទាំងឡាយ តថាគតអនុញ្ញាតរោងសម្រាប់​ដាក់ឈើស្តឹង បារាំងសម្រាប់ដាក់ឈើស្តឹង។ រោង​សម្រាប់ដាក់ឈើស្តឹងមានទីដ៏ទាប។ ទឹកក៏លិច។ ភិក្ខុទាំងឡាយ ក្រាបបង្គំទូលសេចក្តីនុ៎ះ ចំពោះ​ព្រះមានព្រះភាគ។ ព្រះអង្គ ទ្រង់ត្រាស់ថា ម្នាលភិក្ខុទាំងឡាយ តថាគតអនុញ្ញាតឲ្យ​ធ្វើទី​ឲ្យខ្ពស់ឡើង។ ខឿនក៏របេះ។ ព្រះអង្គទ្រង់ត្រាស់ថា ម្នាលភិក្ខុទាំងឡាយ តថាគតអនុញ្ញាត ឲ្យ​កពូនខឿន៣យ៉ាង គឺខឿនឥដ្ឋ១ ខឿនថ្ម១ ខឿនឈើ១។ ភិក្ខុទាំងឡាយ ក៏លំបាកនឹងឡើង។បេ។ ព្រះអង្គ ទ្រង់ត្រាស់ថា ម្នាលភិក្ខុទាំងឡាយ តថាគតអនុញ្ញាតជណ្តើរ</text:span><text:soft-page-break/><text:span text:style-name="T13">៣យ៉ាង គឺ ជណ្តើរឥដ្ឋ១ ជណ្តើរថ្ម១ ជណ្តើរឈើ១។ កាលភិក្ខុទាំងឡាយឡើងទៅ ក៏ធ្លាក់មកវិញ។បេ។ ព្រះអង្គ ទ្រង់ត្រាស់​ថា ម្នាលភិក្ខុទាំងឡាយ តថាគតអនុញ្ញាតបង្កាន់ដៃ។</text:span></text:p>
      <text:p text:style-name="P9"><text:span text:style-name="T18">[</text:span><text:span text:style-name="T13">១៧៧</text:span><text:span text:style-name="T18">] </text:span><text:span text:style-name="T13">សម័យនោះឯង កំទេចស្មៅ ជ្រុះក្នុងរោងឈើស្តឹង។បេ។ ព្រះអង្គ ទ្រង់ត្រាស់​ថា ម្នាលភិក្ខុទាំងឡាយ តថាគតអនុញ្ញាតឲ្យគាបដម្បូល ហើយបូកទាំងខាងក្នុងខាងក្រៅ ធ្វើឲ្យ​មានពណ៌ស ពណ៌ខ្មៅ និងបរិកម្មដោយរង់ ក្បាច់ភ្ញីផ្កា ភ្ញីវល្លិ៍ ក្បាច់ធ្មេញមករ ក្បាច់មាន​ស្រទាប់​៥យ៉ាង ស្នួរចីវរ និងខ្សែស្បៀងចីវរ។</text:span></text:p>
      <text:p text:style-name="P9"><text:span text:style-name="T18">[</text:span><text:span text:style-name="T13">១៧៨</text:span><text:span text:style-name="T18">] </text:span><text:span text:style-name="T13">សម័យនោះឯង ភិក្ខុទាំងឡាយដេរចីវររួចហើយ ទុកឈើស្តឹងចោល ក្នុងទីនោះ ហើយចៀសចេញទៅ។ ពួកកណ្តុរខ្លះ កណ្តៀរខ្លះ កាត់កោរ </text:span><text:span text:style-name="T18">(</text:span><text:span text:style-name="T13">ឈើស្តឹង</text:span><text:span text:style-name="T18">)</text:span><text:span text:style-name="T13">។ ភិក្ខុទាំងឡាយ ក្រាបបង្គំទូលសេចក្តីនុ៎ះ ចំពោះ​ព្រះមានព្រះភាគ។ ព្រះអង្គ ទ្រង់ត្រាស់ថា ម្នាលភិក្ខុទាំងឡាយ តថាគតអនុញ្ញាតឲ្យសាឈើស្តឹងទុក។ ឈើស្តឹងក៏បាក់បែក។បេ។ ព្រះអង្គ ទ្រង់ត្រាស់ថា ម្នាលភិក្ខុទាំងឡាយ តថាគតអនុញ្ញាតឲ្យមូរឈើស្តឹងដោយឈើស្នូល។ ឈើស្តឹងក៏រលា​ចេញ។បេ។ ព្រះអង្គ ទ្រង់ត្រាស់ថា ម្នាលភិក្ខុទាំងឡាយ តថាគតអនុញ្ញាតខ្សែសម្រាប់ចង។</text:span></text:p>
      <text:p text:style-name="P9"><text:span text:style-name="T18">[</text:span><text:span text:style-name="T13">១៧៩</text:span><text:span text:style-name="T18">] </text:span><text:span text:style-name="T13">សម័យនោះឯង ភិក្ខុទាំងឡាយផ្អែកឈើស្តឹងទុកនឹងជញ្ជាំងខ្លះ នឹងសសរខ្លះ ហើយចៀសចេញទៅ។ ឈើស្តឹង ក៏រលំបាក់។ ភិក្ខុទាំងឡាយ ក្រាបបង្គំទូលសេចក្តីនុ៎ះ ចំពោះ​ព្រះមានព្រះភាគ។ ព្រះអង្គ ទ្រង់ត្រាស់ថា ម្នាលភិក្ខុទាំងឡាយ តថាគតអនុញ្ញាតឲ្យពាក់ </text:span><text:span text:style-name="T18">(</text:span><text:span text:style-name="T13">ឈើស្តឹង</text:span><text:span text:style-name="T18">) </text:span><text:span text:style-name="T13">នឹងមេជញ្ជាំង ឬដៃកែវ។</text:span></text:p>
      <text:p text:style-name="P9"><text:span text:style-name="T18">[</text:span><text:span text:style-name="T13">១៨០</text:span><text:span text:style-name="T18">] </text:span><text:span text:style-name="T13">គ្រានោះឯង ព្រះមានព្រះភាគ​ ទ្រង់គង់នៅក្នុងក្រុងរាជគ្រឹះ តាមសមគួរ ដល់​ពុទ្ធអធ្យាស្រ័យ ហើយទ្រង់យាងទៅកាន់ចារិក ក្រុងវេសាលី។ សម័យនោះឯង ភិក្ខុទាំងឡាយ យក​ម្ជុលខ្លះ កាំបិតខ្លះ ភេសជ្ជៈខ្លះ ដាក់ក្នុងបាត្រ ដើរទៅ។ ភិក្ខុទាំងឡាយ បានក្រាបបង្គំ​ទូល​សេចក្តីនុ៎ះ ចំពោះ​ព្រះមានព្រះភាគ។ ព្រះអង្គ ទ្រង់ត្រាស់ថា ម្នាលភិក្ខុទាំងឡាយ តថាគត</text:span><text:soft-page-break/><text:span text:style-name="T13">អនុញ្ញាតថង់សម្រាប់ដាក់ភេសជ្ជៈ។ ខ្សែយោគ មិនទាន់មាននៅឡើយ។បេ។ ព្រះអង្គ ទ្រង់ត្រាស់ថា ម្នាលភិក្ខុទាំងឡាយ តថាគតអនុញ្ញាតខ្សែយោគ និងខ្សែសម្រាប់ចង។</text:span></text:p>
      <text:p text:style-name="P9"><text:span text:style-name="T18">[</text:span><text:span text:style-name="T13">១៨១</text:span><text:span text:style-name="T18">] </text:span><text:span text:style-name="T13">សម័យនោះឯង ភិក្ខុ១រូប ចងស្បែកជើងនឹងវត្ថពន្ធចង្កេះ ហើយចូលទៅ​បិណ្ឌបាត​ក្នុងស្រុក។ មានឧបាសកម្នាក់ ថ្វាយបង្គំភិក្ខុនោះ ក៏ទង្គិចក្បាលនឹងស្បែកជើង។ ភិក្ខុនោះ មានសេចក្តី​អៀនខ្មាស។ ចំណែកខាងភិក្ខុនោះ ទៅកាន់អារាម ហើយក៏បានប្រាប់សេចក្តីនុ៎ះ ដល់ភិក្ខុទាំងឡាយ។ ពួកភិក្ខុ បានយកសេចក្តីនុ៎ះ ទៅក្រាបបង្គំទូល​ចំពោះ​ព្រះមានព្រះភាគ។ ព្រះអង្គ ទ្រង់ត្រាស់ថា ម្នាលភិក្ខុទាំងឡាយ តថាគតអនុញ្ញាតថង់សម្រាប់​ដាក់ស្បែកជើង។ ខ្សែយោគ មិនទាន់មាននៅឡើយ។បេ។ ព្រះអង្គ ទ្រង់ត្រាស់ថា ម្នាលភិក្ខុទាំងឡាយ តថាគតអនុញ្ញាតខ្សែយោគ និងខ្សែសម្រាប់ចង។</text:span></text:p>
      <text:p text:style-name="P9"><text:span text:style-name="T18">[</text:span><text:span text:style-name="T13">១៨២</text:span><text:span text:style-name="T18">] </text:span><text:span text:style-name="T13">សម័យនោះឯង មានទឹកជាអកប្បិយៈ ក្នុងចន្លោះផ្លូវ។ សំពត់តម្រងទឹក មិនទាន់​មាននៅឡើយ។ ភិក្ខុទាំងឡាយ ក្រាបបង្គំទូលសេចក្តីនុ៎ះ ចំពោះ​ព្រះមានព្រះភាគ។ ព្រះអង្គ ទ្រង់ត្រាស់ថា ម្នាលភិក្ខុទាំងឡាយ តថាគតអនុញ្ញាតសំពត់តម្រងទឹក។ កំណាត់សំពត់ មិនគ្រាន់។បេ។ ព្រះអង្គ ទ្រង់ត្រាស់ថា ម្នាលភិក្ខុទាំងឡាយ តថាគតអនុញ្ញាតតម្រងទឹក ដែល​គេរឹត​ភ្ជាប់​នឹងឈើបីកំណាត់។ កំណាត់សំពត់មិនគ្រាន់។ ភិក្ខុទាំងឡាយ បានក្រាបបង្គំទូលសេចក្តី​នុ៎ះ ចំពោះ​ព្រះមានព្រះភាគ។ ព្រះអង្គ ទ្រង់ត្រាស់ថា ម្នាលភិក្ខុទាំងឡាយ តថាគតអនុញ្ញាត​ធម្មក្រក។</text:span></text:p>
      <text:p text:style-name="P9"><text:span text:style-name="T18">[</text:span><text:span text:style-name="T13">១៨៣</text:span><text:span text:style-name="T18">] </text:span><text:span text:style-name="T13">សម័យនោះឯង ក្នុងកោសលជនបទ មានភិក្ខុពីររូប នាំគ្នាដើរទៅកាន់ផ្លូវឆ្ងាយ។ ភិក្ខុមួយរូបប្រព្រឹត្តអនាចារ។ ភិក្ខុទីពីរ បាននិយាយនឹងភិក្ខុនោះថា ម្នាលអាវុសោ អ្នកកុំធ្វើ​អំពើ​យ៉ាងនេះឡើយ អំពើនេះ មិនគួរទេ។ ភិក្ខុដែលប្រព្រឹត្តអនាចារនោះ ក៏ចងគំនុំ នឹងភិក្ខុនោះ។ ចំណែកខាងភិក្ខុ អ្នកប្រព្រឹត្តអនាចារនោះ ស្រេកទឹក ក៏និយាយ​ទៅនឹងភិក្ខុ ដែលខ្លួនចងគំនុំ​យ៉ាងនេះថា ម្នាលអាវុសោ ចូរលោកឲ្យតម្រងទឹកមកខ្ញុំ ៗនឹងឆាន់ទឹក។ ភិក្ខុ ដែលគេចងគំនុំ​មិនព្រមឲ្យ។ ភិក្ខុ ដែលប្រព្រឹត្តអនាចារនោះ ស្រេកទឹកខ្លាំង ក៏ធ្វើមរណកាលទៅ។ កាល​ភិក្ខុ </text:span><text:soft-page-break/><text:span text:style-name="T13">ដែលគេចងគំនុំនោះទៅអារាម ក៏បានប្រាប់សេចក្តីនុ៎ះ ដល់ភិក្ខុទាំងឡាយ។ ភិក្ខុទាំងនោះ ក៏​និយាយថា ម្នាលអាវុសោ កាលគេសុំសំពត់តម្រងទឹក លោកមិនឲ្យគេ មែនឬ។ ភិក្ខុនោះ​ឆ្លើយ​ថា មែនហើយ អាវុសោ។ ភិក្ខុទាំងឡាយណា មានសេចក្តីប្រាថ្នាតិច។បេ។ ភិក្ខុទាំងឡាយនោះ ពោល​ទោស តិះដៀល បន្តុះបង្អាប់ថា កាលបើគេខ្ចីសំពត់តម្រងទឹក ភិក្ខុមិនសមបើ មិនឲ្យគេទេ។ លំដាប់នោះ ភិក្ខុទាំងនោះ បានក្រាបបង្គំទូលសេចក្តីនុ៎ះ ចំពោះ​ព្រះមានព្រះភាគ។ </text:span></text:p>
      <text:p text:style-name="P9"><text:span text:style-name="T18">[</text:span><text:span text:style-name="T13">១៨៤</text:span><text:span text:style-name="T18">] </text:span><text:span text:style-name="T13">ព្រោះនិទាននេះ ដំណើរនេះ ព្រះមានព្រះភាគ ទ្រង់ឲ្យប្រជុំភិក្ខុសង្ឃ ក្នុងវេលានោះ ហើយត្រាស់សួរភិក្ខុនោះថា ម្នាលភិក្ខុ បានឮថា គេខ្ចីសំពត់តម្រងទឹក អ្នក​មិនឲ្យគេ ពិតមែនឬ។ ភិក្ខុនោះ ក្រាបបង្គំទូលថា សូមទ្រង់ព្រះមេត្តាប្រោស ពិតមែន។ ព្រះមានព្រះភាគ ទ្រង់បន្ទោសថា ម្នាលមោឃបុរស អំពើរបស់អ្នក ជាអំពើ​មិនសមគួរ មិនត្រូវ​ទំនង មិនត្រូវបែប មិនមែនជារបស់សមណៈ មិនគប្បី មិនត្រូវធ្វើ ម្នាលមោឃបុរស កាលបើ​គេខ្ចី​សំពត់តម្រងទឹក អ្នកមិនសមបើនឹង​មិនឲ្យគេទេ ម្នាលមោឃបុរស អំពើនេះ មិនមែននាំពួកជន ដែលមិនទាន់ជ្រះថ្លា ឲ្យជ្រះថ្លាឡើងទេ។បេ។ លុះទ្រង់បន្ទោសហើយ ទ្រង់ធ្វើធម្មីកថា រួច​ត្រាស់ហៅ​ភិក្ខុទាំងឡាយមកថា ម្នាលភិក្ខុទាំងឡាយ ភិក្ខុដើរទៅតាមផ្លូវឆ្ងាយ កាលបើគេខ្ចី​តម្រង​ទឹក កុំគប្បីមិនឲ្យ ភិក្ខុណាមិនឲ្យ ត្រូវអាបត្តិទុក្កដ ម្នាលភិក្ខុទាំងឡាយ ម្យ៉ាងទៀត ភិក្ខុគ្មានសំពត់​តម្រងទឹក មិនត្រូវដើរផ្លូវឆ្ងាយទេ ភិក្ខុណាដើរ ត្រូវអាបត្តិទុក្កដ បើមិនមានសំពត់តម្រងទឹកក្តី ធម្មក្រកក្តី ទុកជាជាយសង្ឃាដិ ក៏ត្រូវអធិដ្ឋានបានថា អាត្មាអញនឹងត្រងទឹក ដោយជាយសង្ឃាដិ​នេះ​​ឆាន់។</text:span></text:p>
      <text:p text:style-name="P9"><text:span text:style-name="T18">[</text:span><text:span text:style-name="T13">១៨៥</text:span><text:span text:style-name="T18">] </text:span><text:span text:style-name="T13">លំដាប់នោះ ព្រះមានព្រះភាគ ទ្រង់ពុទ្ធដំណើរ ទៅកាន់ចារិក ដោយលំដាប់ ទ្រង់​សំដៅទៅកាន់ក្រុងវេសាលី។ បានឮថា ព្រះមានព្រះភាគ ទ្រង់គង់នៅក្នុងកូដាគារសាលា ព្រៃមហាវ័ន ទៀបក្រុងវេសាលីនោះ។</text:span></text:p>
      <text:p text:style-name="P9"><text:soft-page-break/><text:span text:style-name="T18">[</text:span><text:span text:style-name="T13">១៨៦</text:span><text:span text:style-name="T18">] </text:span><text:span text:style-name="T13">សម័យនោះឯង ភិក្ខុទាំងឡាយធ្វើនវកម្ម </text:span><text:span text:style-name="T18">(</text:span><text:span text:style-name="T13">ការងារថ្មី</text:span><text:span text:style-name="T18">)</text:span><text:span text:style-name="T13">ៗ ភិក្ខុទាំងនោះ មិនបាន​សន្មត​សំពត់តម្រងទឹកនៅឡើយ។ ភិក្ខុទាំងឡាយ ក្រាបបង្គំទូលសេចក្តីនុ៎ះ ចំពោះ​ព្រះមានព្រះភាគ។ ព្រះអង្គ ទ្រង់ត្រាស់ថា ម្នាលភិក្ខុទាំងឡាយ តថាគតអនុញ្ញាតសំពត់​តម្រងទឹក​មានដង។ ភិក្ខុមិនទាន់សន្មតសំពត់តម្រងទឹកមានដងនៅឡើយ។ ភិក្ខុទាំងឡាយ ក្រាបបង្គំទូលសេចក្តីនុ៎ះ ចំពោះ​ព្រះមានព្រះភាគ។ ព្រះអង្គ ទ្រង់ត្រាស់ថា ម្នាលភិក្ខុទាំងឡាយ តថាគតអនុញ្ញាតសំពត់តម្រងត្រាំ </text:span><text:span text:style-name="T18">[</text:span><text:span text:style-name="T13">សំពត់ដែលគេចងជាយទាំង៤ភ្ជាប់នឹងបង្គោលទាំង៤ ដែលគេបោះក្នុងទឹក ហើយសង្កត់ត្រង់កណ្តាលសំពត់នោះ ឲ្យទឹកជ្រាបចូលមក ហើយយក​ភាជន៍ទៅដងទឹកនោះ។</text:span><text:span text:style-name="T18">]</text:span><text:span text:style-name="T13">។</text:span></text:p>
      <text:p text:style-name="P9"><text:span text:style-name="T18">[</text:span><text:span text:style-name="T13">១៨៧</text:span><text:span text:style-name="T18">] </text:span><text:span text:style-name="T13">សម័យនោះឯង មូស​បៀតបៀន​ភិក្ខុទាំងឡាយ។ ភិក្ខុទាំងឡាយ បានក្រាបបង្គំទូលសេចក្តីនុ៎ះ ចំពោះ​ព្រះមានព្រះភាគ។ ព្រះអង្គ ទ្រង់ត្រាស់ថា ម្នាលភិក្ខុទាំងឡាយ តថាគតអនុញ្ញាតមុង។</text:span></text:p>
      <text:p text:style-name="P9"><text:span text:style-name="T18">[</text:span><text:span text:style-name="T13">១៨៨</text:span><text:span text:style-name="T18">] </text:span><text:span text:style-name="T13">សម័យនោះឯង ក្រុងវេសាលី ពួកជនបានចាត់ចែងភត្តដ៏ឧត្តម </text:span><text:span text:style-name="T18">(</text:span><text:span text:style-name="T13">ប្រគេន​ពួកភិក្ខុ</text:span><text:span text:style-name="T18">)</text:span><text:span text:style-name="T13">។ ពួកភិក្ខុ បានឆាន់ភោជនទាំងឡាយដ៏ឧត្តម មានកាយច្រើនទៅដោយទោស </text:span><text:span text:style-name="T18">(</text:span><text:span text:style-name="T13">រោគទល់</text:span><text:span text:style-name="T18">) </text:span><text:span text:style-name="T13">មានអាពាធច្រើន។ គ្រានោះឯង ជីវកកោមារភត្យ បានទៅក្រុងវេសាលី ដោយកិច្ចនីមួយ។ ជីវកកោមារភត្យ បានឃើញភិក្ខុទាំងឡាយ មានកាយច្រើនទៅដោយរោគ មានអាពាធច្រើន លុះ​បានឃើញហើយ ក៏ចូលទៅគាល់​ព្រះមានព្រះភាគ លុះចូលទៅដល់ហើយ ក្រាបថ្វាយបង្គំ​ព្រះមានព្រះភាគ ហើយអង្គុយក្នុងទីដ៏សមគួរ។ លុះជីវកកោមារភត្យ អង្គុយនៅក្នុងទីដ៏សមគួរ​ហើយ ក៏ក្រាបទូលព្រះមានព្រះភាគ យ៉ាងនេះថា បពិត្រព្រះអង្គដ៏ចំរើន ឥឡូវនេះ ភិក្ខុទាំងឡាយ មានកាយច្រើនទៅដោយទោស មានអាពាធច្រើន បពិត្រព្រះមានព្រះភាគដ៏ចំរើន ខ្ញុំព្រះអង្គ​សូម​អង្វរ សូមព្រះអង្គ អនុញ្ញាតទីចង្ក្រម និងរោងភ្លើង ដល់​ភិក្ខុទាំងឡាយ ជាការប្រពៃ កាលបើ​យ៉ាងនេះ ភិក្ខុទាំងឡាយ នឹងមិនសូវមានអាពាធ។ លំដាប់នោះ ព្រះមានព្រះភាគ ទ្រង់​ពន្យល់​ជីវកកោមារភត្យ ឲ្យឃើញ ឲ្យកាន់យក </text:span><text:soft-page-break/><text:span text:style-name="T13">ឲ្យអាចហ៊ាន ឲ្យរីករាយ ដោយធម្មីកថា។ វេលានោះ ជីវកកោមារភត្យ កាលដែលព្រះមានព្រះភាគ ​ទ្រង់​ពន្យល់​ ឲ្យឃើញ ឲ្យកាន់យក ឲ្យអាចហ៊ាន ឲ្យរីករាយ ដោយធម្មីកថារួចហើយ ក៏ក្រោកចាកអាសនៈ ថ្វាយបង្គំព្រះមានព្រះភាគ ធ្វើ​ប្រទក្សិណ ចៀសចេញទៅ។</text:span></text:p>
      <text:p text:style-name="P9"><text:span text:style-name="T18">[</text:span><text:span text:style-name="T13">១៨៩</text:span><text:span text:style-name="T18">] </text:span><text:span text:style-name="T13">ព្រោះនិទាននេះ ដំណើរនេះ ព្រះមានព្រះភាគ ទ្រង់ធ្វើធម្មីកថា ក្នុងវេលានោះ ហើយត្រាស់ហៅភិក្ខុទាំងឡាយមកថា ម្នាលភិក្ខុទាំងឡាយ តថាគតអនុញ្ញាតទីចង្ក្រម និងរោង​ភ្លើង។</text:span></text:p>
      <text:p text:style-name="P9"><text:span text:style-name="T18">[</text:span><text:span text:style-name="T13">១៩០</text:span><text:span text:style-name="T18">] </text:span><text:span text:style-name="T13">សម័យនោះឯង ភិក្ខុទាំងឡាយចង្ក្រមក្នុងទីចង្ក្រមមិនរាបស្មើ។ ជើងទាំងឡាយក៏​ឈឺ។ ភិក្ខុទាំងឡាយ ក្រាបបង្គំទូលសេចក្តីនុ៎ះ ចំពោះ​ព្រះមានព្រះភាគ។ ព្រះអង្គ ទ្រង់ត្រាស់ថា ម្នាលភិក្ខុទាំងឡាយ តថាគតអនុញ្ញាតឲ្យធ្វើទីចង្ក្រម ឲ្យរាបស្មើ។</text:span></text:p>
      <text:p text:style-name="P9"><text:span text:style-name="T18">[</text:span><text:span text:style-name="T13">១៩១</text:span><text:span text:style-name="T18">] </text:span><text:span text:style-name="T13">សម័យនោះឯង ទីចង្ក្រមជាទីទាប។ ទឹកក៏លិច ក្នុងទីចង្ក្រមនោះ។បេ។ ព្រះអង្គ ទ្រង់ត្រាស់ថា ម្នាលភិក្ខុទាំងឡាយ តថាគតអនុញ្ញាតឲ្យ​ធ្វើទីចង្ក្រមឲ្យខ្ពស់ឡើង។ ខឿនក៏របេះ។បេ។ ព្រះអង្គ ទ្រង់ត្រាស់ថា <text:s/>ម្នាលភិក្ខុទាំងឡាយ តថាគតអនុញ្ញាតឲ្យកពូនខឿន​៣យ៉ាង ខឿនឥដ្ឋ១​ ខឿនថ្ម១ ខឿនឈើ១។ ភិក្ខុទាំងឡាយនាំគ្នាឡើងទៅ​ ក៏លំបាក។បេ។ ព្រះអង្គ ទ្រង់ត្រាស់ថា ម្នាលភិក្ខុទាំងឡាយ តថាគតអនុញ្ញាតជណ្តើរ៣យ៉ាង គឺជណ្តើរឥដ្ឋ១ ជណ្តើរថ្ម១ ជណ្តើរឈើ១។ ភិក្ខុទាំងឡាយនាំគ្នាឡើងទៅ ក៏ធ្លាក់ចុះមកវិញ។បេ។ ព្រះអង្គ ទ្រង់ត្រាស់ថា ម្នាលភិក្ខុទាំងឡាយ​ តថាគតអនុញ្ញាតបង្កាន់ដៃ។</text:span></text:p>
      <text:p text:style-name="P9"><text:span text:style-name="T18">[</text:span><text:span text:style-name="T13">១៩២</text:span><text:span text:style-name="T18">] </text:span><text:span text:style-name="T13">សម័យនោះឯង ពួកភិក្ខុកំពុងចង្ក្រម លើទីចង្ក្រម ក៏ធ្លាក់ចុះមក។ ភិក្ខុទាំងឡាយ ក្រាបបង្គំទូលសេចក្តីនុ៎ះ ចំពោះ​ព្រះមានព្រះភាគ។ ព្រះអង្គ ទ្រង់ត្រាស់ថា ម្នាលភិក្ខុទាំងឡាយ តថាគតអនុញ្ញាតបង្កាន់ដៃ </text:span><text:span text:style-name="T18">[</text:span><text:span text:style-name="T13">វត្ថុដែលបោះរាំងទីចង្ក្រម បង្ការកុំឲ្យធ្លាក់ ហៅថាបង្កាន់ដៃ ស្រុកខ្លះ​ហៅថា ដែរបៃក៏មាន</text:span><text:span text:style-name="T18">] </text:span><text:span text:style-name="T13">ក្នុងទីចង្ក្រម។</text:span></text:p>
      <text:p text:style-name="P9"><text:soft-page-break/><text:span text:style-name="T18">[</text:span><text:span text:style-name="T13">១៩៣</text:span><text:span text:style-name="T18">] </text:span><text:span text:style-name="T13">សម័យនោះឯង ភិក្ខុទាំងឡាយកំពុងចង្ក្រមក្នុងទីវាល ក៏លំបាកដោយត្រជាក់​ខ្លះ ក្តៅខ្លះ។ ភិក្ខុទាំងឡាយ ក្រាបបង្គំទូលសេចក្តីនុ៎ះ ចំពោះ​ព្រះមានព្រះភាគ។ ព្រះអង្គ ទ្រង់ត្រាស់ថា ម្នាលភិក្ខុទាំងឡាយ តថាគតអនុញ្ញាតរោងចង្រ្កម។ កំទេចស្មៅក៏ជ្រុះមក ក្នុងរោង​ចង្រ្កម។បេ។ ព្រះអង្គ ទ្រង់ត្រាស់ថា ម្នាលភិក្ខុទាំងឡាយ តថាគតអនុញ្ញាតឲ្យគាបដម្បូល ហើយបូកទាំងខាងក្នុង ខាងក្រៅ ធ្វើឲ្យមានពណ៌ស ពណ៌ខ្មៅ បរិកម្មដោយរង់ ក្បាច់ភ្ញីផ្កា ភ្ញីវល្លិ៍ ក្បាច់ធ្មេញមករ ក្បាច់មានស្រទាប់៥ ស្នួរចីវរ និងខ្សែស្បៀង។</text:span></text:p>
      <text:p text:style-name="P9"><text:span text:style-name="T18">[</text:span><text:span text:style-name="T13">១៩៤</text:span><text:span text:style-name="T18">] </text:span><text:span text:style-name="T13">សម័យនោះឯង រោងភ្លើងមានទីដីទាប។ ទឹក </text:span><text:span text:style-name="T18">(</text:span><text:span text:style-name="T13">ជោរជន់មក</text:span><text:span text:style-name="T18">) </text:span><text:span text:style-name="T13">ក៏លិច រោងភ្លើង​នោះ។បេ។ ព្រះអង្គ ទ្រង់ត្រាស់ថា ម្នាលភិក្ខុទាំងឡាយ តថាគតអនុញ្ញាតឲ្យ​ធ្វើទីដីឲ្យ​ខ្ពស់​ឡើង។ ខឿនក៏របេះធ្លាក់ចុះ។បេ។ ព្រះអង្គ ទ្រង់ត្រាស់ថា <text:s/>ម្នាលភិក្ខុទាំងឡាយ តថាគតអនុញ្ញាត​ឲ្យ​កពូន​ខឿន​៣យ៉ាង ខឿនឥដ្ឋ១​ ខឿនថ្ម១ ខឿនឈើ១។ ពួកភិក្ខុនាំគ្នាឡើងទៅ​ ក៏លំបាក។បេ។ ព្រះអង្គ ទ្រង់ត្រាស់ថា ម្នាលភិក្ខុទាំងឡាយ តថាគតអនុញ្ញាតជណ្តើរ៣យ៉ាង គឺជណ្តើរឥដ្ឋ១ ជណ្តើរថ្ម១ ជណ្តើរឈើ១។ ពួកភិក្ខុនាំគ្នាឡើងទៅ ក៏ធ្លាក់ចុះមកវិញ។បេ។ ព្រះអង្គ ទ្រង់ត្រាស់ថា ម្នាលភិក្ខុទាំងឡាយ​ តថាគតអនុញ្ញាតបង្កាន់ដៃ។ រោងភ្លើង មិនទាន់មានទ្វារ បង្អួចនៅ​ឡើយ។បេ។ ព្រះអង្គ ទ្រង់ត្រាស់ថា ម្នាលភិក្ខុទាំងឡាយ តថាគតអនុញ្ញាតសន្ទះទ្វារ ក្របទ្វារ ត្បាល់ ឬដំណាប់ក្រោម ឈើអន្ទាក់លើ </text:span><text:span text:style-name="T18">(</text:span><text:span text:style-name="T13">ដំណាប់លើ</text:span><text:span text:style-name="T18">) </text:span><text:span text:style-name="T13">សសររបស់សន្ទះទ្វារ ត្រដោកទ្វារ រនុក​ទ្វារ គន្លឹះទ្វារ មេសោ ប្រហោងសម្រាប់ទាញ និងខ្សែសម្រាប់ទាញ </text:span><text:span text:style-name="T18">(</text:span><text:span text:style-name="T13">បិទបើក</text:span><text:span text:style-name="T18">)</text:span><text:span text:style-name="T13">។ ជើងជញ្ជាំងរោងភ្លើង​ក៏ពុក។ ពួកភិក្ខុ ក្រាបបង្គំទូលសេចក្តីនុ៎ះ ចំពោះ​ព្រះមានព្រះភាគ។ ព្រះអង្គ ទ្រង់ត្រាស់ថា ម្នាលភិក្ខុទាំងឡាយ តថាគតអនុញ្ញាតឲ្យធ្វើទីដីឲ្យទាបជុំវិញ </text:span><text:span text:style-name="T18">[</text:span><text:span text:style-name="T13">ធ្វើទីដីឲ្យទាប ព័ទ្ធជុំវិញជញ្ជាំង ដើម្បីនឹងទប់ជើងជញ្ជាំង។</text:span><text:span text:style-name="T18">] </text:span><text:span text:style-name="T13">ប្រហោងសម្រាប់បង្ហុយផ្សែង របស់រោងភ្លើង មិនទាន់មាននៅ​ឡើយ។បេ។ ព្រះអង្គ ទ្រង់ត្រាស់ថា ម្នាលភិក្ខុទាំងឡាយ តថាគតអនុញ្ញាតប្រហោង​ សម្រាប់​បង្ហុយផ្សែង។</text:span></text:p>
      <text:p text:style-name="P9"><text:soft-page-break/><text:span text:style-name="T18">[</text:span><text:span text:style-name="T13">១៩៥</text:span><text:span text:style-name="T18">] </text:span><text:span text:style-name="T13">សម័យនោះឯង ពួកភិក្ខុធ្វើចង្ក្រានកណ្តាលរោងភ្លើងតូច។ ទីឱកាសសម្រាប់​ចេញ​ចូលមិនមាន។បេ។ ព្រះអង្គ ទ្រង់ត្រាស់ថា ម្នាលភិក្ខុទាំងឡាយ កាលបើរោងភ្លើងតូច តថាគតអនុញ្ញាតឲ្យភិក្ខុធ្វើចង្ក្រាន ក្នុងទីដ៏សមគួរមួយ កាលបើរោងភ្លើងធំ ឲ្យធ្វើ​ចង្ក្រាន ក្នុងទី​ពាក់កណ្តាលចុះ។ ភ្លើងក្នុងរោងភ្លើង ក៏ជះចំហាយក្តៅមកត្រូវមុខ។បេ។ ព្រះអង្គ ទ្រង់ត្រាស់ថា ម្នាលភិក្ខុទាំងឡាយ តថាគតអនុញ្ញាតឲ្យយកដីមកលាបមុខ។ ពួកភិក្ខុ ធ្វើដីឲ្យទទឹក​ដោយដៃ </text:span><text:span text:style-name="T18">(</text:span><text:span text:style-name="T13">របស់ខ្លួន</text:span><text:span text:style-name="T18">)</text:span><text:span text:style-name="T13">។បេ។ ព្រះអង្គ ទ្រង់ត្រាស់ថា ម្នាលភិក្ខុទាំងឡាយ តថាគតអនុញ្ញាត ស្នូកសម្រាប់​ដាក់ដីស្អិត។ ដីស្អិតក៏ធុំក្លិនស្អុយ។បេ។ ព្រះអង្គ ទ្រង់ត្រាស់ថា ម្នាលភិក្ខុទាំងឡាយ តថាគតអនុញ្ញាតឲ្យអប់ដោយគ្រឿងក្រអូប។</text:span></text:p>
      <text:p text:style-name="P9"><text:span text:style-name="T18">[</text:span><text:span text:style-name="T13">១៩៦</text:span><text:span text:style-name="T18">] </text:span><text:span text:style-name="T13">សម័យនោះឯង ភ្លើងក្នុងរោងភ្លើងក៏ជះចំហាយក្តៅមកត្រូវកាយ។បេ។ ព្រះអង្គ ទ្រង់ត្រាស់ថា ម្នាលភិក្ខុទាំងឡាយ តថាគតអនុញ្ញាតឲ្យដងទឹកទុក។ ពួកភិក្ខុ ដងទឹក​ដោយចាន​ខ្លះ ដោយបាត្រខ្លះ។បេ។ព្រះអង្គ ទ្រង់ត្រាស់ថា ម្នាលភិក្ខុទាំងឡាយ តថាគតអនុញ្ញាតសៀន និងផ្តិល។ រោងភ្លើង ដែលប្រក់ដោយស្មៅ ក៏គ្មានចំហាយញើស។បេ។ ព្រះអង្គ ទ្រង់ត្រាស់ថា ម្នាលភិក្ខុទាំងឡាយ តថាគតអនុញ្ញាតឲ្យគាបដម្បូល ហើយបូកលាបដីស្អិតទាំងខាងក្នុង ខាង​ក្រៅ។ រោងភ្លើង ក៏មានភក់ជ្រាំ។បេ។ ព្រះអង្គ ទ្រង់ត្រាស់ថា ម្នាលភិក្ខុទាំងឡាយ តថាគតអនុញ្ញាតឲ្យក្រាលកម្រាល៣យ៉ាង គឺកម្រាលឥដ្ឋ១ កម្រាលថ្ម១ កម្រាលឈើ១។ រោងភ្លើង ក៏នៅតែមានភក់ជ្រាំដដែល។បេ។ ព្រះអង្គ ទ្រង់ត្រាស់ថា <text:s/>ម្នាលភិក្ខុទាំងឡាយ តថាគតអនុញ្ញាតឲ្យភិក្ខុលាងចេញ។ ទឹកក៏ដក់នៅ។បេ។ ព្រះអង្គ ទ្រង់ត្រាស់ថា ម្នាលភិក្ខុ​ទាំងឡាយ តថាគតអនុញ្ញាតឲ្យធ្វើប្រឡាយទឹក។</text:span></text:p>
      <text:p text:style-name="P9"><text:span text:style-name="T18">[</text:span><text:span text:style-name="T13">១៩៧</text:span><text:span text:style-name="T18">] </text:span><text:span text:style-name="T13">សម័យនោះឯង ពួកភិក្ខុអង្គុយផ្ទាល់លើផែនដី ក្នុងរោងភ្លើង យកដៃអេះ​ខ្លួន។បេ។ ព្រះអង្គ ទ្រង់ត្រាស់ថា ម្នាលភិក្ខុទាំងឡាយ តថាគតអនុញ្ញាតតាំងសម្រាប់រោងភ្លើង។</text:span></text:p>
      <text:p text:style-name="P9"><text:span text:style-name="T18">[</text:span><text:span text:style-name="T13">១៩៨</text:span><text:span text:style-name="T18">] </text:span><text:span text:style-name="T13">សម័យនោះឯង រោងភ្លើង មិនមានវត្ថុអ្វីបិទបាំងនៅឡើយ។បេ។ ព្រះអង្គ ទ្រង់ត្រាស់ថា ម្នាលភិក្ខុទាំងឡាយ តថាគតអនុញ្ញាតឲ្យបិទបាំងកំពែង៣យ៉ាង គឺកំពែង​ឥដ្ឋ១ </text:span><text:soft-page-break/><text:span text:style-name="T13">កំពែងថ្ម១ កំពែងឈើ១។ បន្ទប់មិនទាន់មាននៅឡើយ។បេ។ ព្រះអង្គ ទ្រង់ត្រាស់ថា ម្នាលភិក្ខុទាំងឡាយ តថាគតអនុញ្ញាតឲ្យធ្វើបន្ទប់។ បន្ទប់មានទីដ៏ទាប។ ទឹកក៏ជោរជន់​លិច​មក។បេ។ ព្រះអង្គ ទ្រង់ត្រាស់ថា ម្នាលភិក្ខុទាំងឡាយ តថាគតអនុញ្ញាតឲ្យធ្វើទីឲ្យខ្ពស់ឡើង។ ខឿនក៏របេះធ្លាក់ចេញ។បេ។ ព្រះអង្គ ទ្រង់ត្រាស់ថា ម្នាលភិក្ខុទាំងឡាយ តថាគតអនុញ្ញាតឲ្យ​កពូនខឿន៣យ៉ាង គឺខឿនឥដ្ឋ១ ខឿនថ្ម១ ខឿនឈើ១។ ភិក្ខុទាំងឡាយ ក៏នាំគ្នាឡើងទៅ បាន​ដោយលំបាក។បេ។ ព្រះអង្គ ទ្រង់ត្រាស់ថា ម្នាលភិក្ខុទាំងឡាយ តថាគតអនុញ្ញាតជណ្តើរ​៣យ៉ាង គឺជណ្តើរឥដ្ឋ១ ជណ្តើរថ្ម១ ជណ្តើរឈើ១។ ពួកភិក្ខុឡើងទៅ ក៏ធ្លាក់ចុះមក។បេ។ ព្រះអង្គ ទ្រង់ត្រាស់ថា ម្នាលភិក្ខុទាំងឡាយ តថាគតអនុញ្ញាតបង្កាន់ដៃ។ បន្ទប់មិនទាន់មានទ្វារ បង្អួច​នៅឡើយ។បេ។ ព្រះអង្គ ទ្រង់ត្រាស់ថា ម្នាលភិក្ខុទាំងឡាយ តថាគតអនុញ្ញាតសន្ទះទ្វារ ក្របទ្វារ ត្បាល់ ឬដំណាប់ក្រោមឈើ អន្ទាក់លើ </text:span><text:span text:style-name="T18">(</text:span><text:span text:style-name="T13">ដំណាប់លើ</text:span><text:span text:style-name="T18">) </text:span><text:span text:style-name="T13">សសរ របស់សន្ទះទ្វារ ត្រដោកទ្វារ រនុកទ្វារ គន្លឹះទ្វារ មេសោ ប្រហោងសម្រាប់ទាញ និងខ្សែសម្រាប់ទាញ </text:span><text:span text:style-name="T18">(</text:span><text:span text:style-name="T13">បិទបើក</text:span><text:span text:style-name="T18">)</text:span><text:span text:style-name="T13">។</text:span></text:p>
      <text:p text:style-name="P9"><text:span text:style-name="T18">[</text:span><text:span text:style-name="T13">១៩៩</text:span><text:span text:style-name="T18">] </text:span><text:span text:style-name="T13">សម័យនោះឯង កំទេចស្មៅ ក៏ធ្លាក់ចុះមកក្នុងបន្ទប់។បេ។ ព្រះអង្គ ទ្រង់ត្រាស់ថា ម្នាលភិក្ខុទាំងឡាយ តថាគតអនុញ្ញាតឲ្យគាបដម្បូល ហើយបូកលាប ទាំងខាងក្នុង ខាងក្រៅ ធ្វើឲ្យ​មានពណ៌ស ពណ៌ខ្មៅ និងលាបដោយរង់ ធ្វើភ្ញីផ្កា ភ្ញីវល្លិ៍ ក្បាច់ធ្មេញមករ និងក្បាច់មាន​ស្រទាប់៥។ ទីបរិវេណក៏មានភក់ជ្រាំ។បេ។ ព្រះអង្គ ទ្រង់ត្រាស់ថា ម្នាលភិក្ខុទាំងឡាយ តថាគតអនុញ្ញាតឲ្យយកខ្សាច់ចាក់រោយរាយចុះ។ ដីខ្សាច់មិនរាបស្មើ។បេ។ ព្រះអង្គ ទ្រង់ត្រាស់ថា ម្នាលភិក្ខុទាំងឡាយ តថាគតអនុញ្ញាតឲ្យក្រាលកម្រាលថ្ម។ ទឹកក៏ដក់នៅ។បេ។ ព្រះអង្គ ទ្រង់ត្រាស់ថា ម្នាលភិក្ខុទាំងឡាយ តថាគតអនុញ្ញាតឲ្យធ្វើប្រឡាយសម្រាប់បង្ហូរទឹក។</text:span></text:p>
      <text:p text:style-name="P9"><text:span text:style-name="T18">[</text:span><text:span text:style-name="T13">២០០</text:span><text:span text:style-name="T18">] </text:span><text:span text:style-name="T13">សម័យនោះឯង ពួកភិក្ខុអាក្រាត សំពះភិក្ខុអាក្រាត។ ពួកភិក្ខុអាក្រាត សំពះ​ភិក្ខុ​មិនអាក្រាត។ ពួកភិក្ខុអាក្រាត ឲ្យគេសំពះភិក្ខុអាក្រាត។ ពួកភិក្ខុអាក្រាត ឲ្យគេសំពះភិក្ខុមិន​អាក្រាត។ ពួកភិក្ខុអាក្រាត ធ្វើបរិកម្ម ដល់​ភិក្ខុអាក្រាត។ ពួកភិក្ខុអាក្រាត ឲ្យគេធ្វើបរិកម្ម ដល់</text:span><text:soft-page-break/><text:span text:style-name="T13">ភិក្ខុអាក្រាត។ ពួកភិក្ខុអាក្រាតឲ្យ </text:span><text:span text:style-name="T18">(</text:span><text:span text:style-name="T13">របស់</text:span><text:span text:style-name="T18">) </text:span><text:span text:style-name="T13">ដល់ភិក្ខុអាក្រាត។ ពួកភិក្ខុអាក្រាតទទួល </text:span><text:span text:style-name="T18">(</text:span><text:span text:style-name="T13">របស់</text:span><text:span text:style-name="T18">)</text:span><text:span text:style-name="T13">។ ពួកភិក្ខុអាក្រាតទំពាស៊ី។ ពួកភិក្ខុអាក្រាតបរិភោគ។ ពួកភិក្ខុអាក្រាតលិតភ្លក្ស។ ពួកភិក្ខុអាក្រាតផឹក។ ភិក្ខុទាំងឡាយ ក្រាបបង្គំទូលសេចក្តីនុ៎ះ ចំពោះ​ព្រះមានព្រះភាគ។បេ។ ព្រះអង្គ ទ្រង់ត្រាស់ថា ម្នាលភិក្ខុទាំងឡាយ ភិក្ខុអាក្រាត មិនត្រូវសំពះភិក្ខុអាក្រាត ភិក្ខុអាក្រាត មិនត្រូវ​សំពះ </text:span><text:span text:style-name="T18">(</text:span><text:span text:style-name="T13">គេ</text:span><text:span text:style-name="T18">) </text:span><text:span text:style-name="T13">ភិក្ខុអាក្រាត មិនត្រូវឲ្យគេសំពះភិក្ខុអាក្រាត ភិក្ខុអាក្រាត មិនត្រូវ​ឲ្យគេសំពះ​ខ្លួន ភិក្ខុអាក្រាត មិនត្រូវធ្វើបរិកម្ម ដល់ភិក្ខុអាក្រាត ភិក្ខុអាក្រាត មិនត្រូវឲ្យគេធ្វើបរិកម្ម​ដល់ខ្លួន ភិក្ខុអាក្រាត មិនត្រូវឲ្យរបស់ ដល់ភិក្ខុអាក្រាត ភិក្ខុអាក្រាត មិនត្រូវទទួលរបស់ ភិក្ខុអាក្រាតមិនត្រូវ​ទំពាស៊ី ភិក្ខុអាក្រាតមិនត្រូវបរិភោគ ភិក្ខុអាក្រាត មិនត្រូវលិតភ្លក្ស ភិក្ខុអាក្រាត មិនត្រូវផឹកទេ ភិក្ខុណាផឹក ត្រូវអាបត្តិទុក្កដ។</text:span></text:p>
      <text:p text:style-name="P9"><text:span text:style-name="T18">[</text:span><text:span text:style-name="T13">២០១</text:span><text:span text:style-name="T18">] </text:span><text:span text:style-name="T13">សម័យនោះឯង ពួកភិក្ខុដាក់ចីវរលើផែនដី ក្នុងរោងភ្លើង។ ចីវរក៏ប្រឡាក់​ទៅដោយ​អាចម៍ដី។ ភិក្ខុទាំងនោះ ក្រាបបង្គំទូលសេចក្តីនុ៎ះ ចំពោះ​ព្រះមានព្រះភាគ។បេ។ ព្រះអង្គ ទ្រង់ត្រាស់ថា ម្នាលភិក្ខុទាំងឡាយ តថាគតអនុញ្ញាតខ្សែស្នួរចីវរ និងខ្សែស្បៀងចីវរ ក្នុងរោងភ្លើង។ កាលដែលភ្លៀងបង្អោរចុះមក ចីវរក៏ទទឹក។បេ។ ព្រះអង្គ ទ្រង់ត្រាស់ថា ម្នាលភិក្ខុទាំងឡាយ តថាគតអនុញ្ញាតសាលាជិតរោងភ្លើង។ សាលាជិតរោងភ្លើង មានទីទាប។ ទឹក​ក៏ជោរជន់​មកលិចចុះ។បេ។ ព្រះអង្គ ទ្រង់ត្រាស់ថា ម្នាលភិក្ខុទាំងឡាយ តថាគត​អនុញ្ញាត​ឲ្យធ្វើ​ទីឲ្យខ្ពស់ឡើង។ ខឿនក៏របេះធ្លាក់ចេញ។បេ។ ព្រះអង្គ ទ្រង់ត្រាស់ថា ម្នាលភិក្ខុទាំងឡាយ តថាគតអនុញ្ញាតឲ្យ​កពូន។បេ។ ពួកភិក្ខុ នាំគ្នាឡើងទៅ ក៏លំបាក។បេ។ ពួកភិក្ខុឡើងទៅ ក៏ធ្លាក់ចុះមក។បេ។ ព្រះអង្គ ទ្រង់ត្រាស់ថា ម្នាលភិក្ខុទាំងឡាយ តថាគតអនុញ្ញាត </text:span><text:span text:style-name="T18">(</text:span><text:span text:style-name="T13">ឲ្យធ្វើ</text:span><text:span text:style-name="T18">) </text:span><text:span text:style-name="T13">បង្កាន់ដៃ។ </text:span></text:p>
      <text:p text:style-name="P9"><text:span text:style-name="T18">[</text:span><text:span text:style-name="T13">២០២</text:span><text:span text:style-name="T18">] </text:span><text:span text:style-name="T13">សម័យនោះឯង កំទេចស្មៅ ក៏ធ្លាក់ចុះមកក្នុងរោងភ្លើង។បេ។ ព្រះអង្គ ទ្រង់ត្រាស់ថា ម្នាលភិក្ខុទាំងឡាយ តថាគតអនុញ្ញាតឲ្យគាបដម្បូល ហើយបូកលាប ដោយដី ទាំងខាងក្នុង ខាងក្រៅ។បេ។ </text:span><text:span text:style-name="T18">(</text:span><text:span text:style-name="T13">តថាគតអនុញ្ញាតឲ្យធ្វើ</text:span><text:span text:style-name="T18">) </text:span><text:span text:style-name="T13">ស្បៀងស្នួរចីវរ និងខ្សែស្បៀងចីវរ។</text:span></text:p>
      <text:p text:style-name="P9"><text:soft-page-break/><text:span text:style-name="T18">[</text:span><text:span text:style-name="T13">២០៣</text:span><text:span text:style-name="T18">] </text:span><text:span text:style-name="T13">សម័យនោះឯង ពួកភិក្ខុមានសេចក្តីរង្កៀស នឹងធ្វើបរិកម្មខ្នង </text:span><text:span text:style-name="T18">(</text:span><text:span text:style-name="T13">ដុសខ្នង</text:span><text:span text:style-name="T18">) </text:span><text:span text:style-name="T13">ក្នុងរោង​ភ្លើងខ្លះ ក្នុងទឹកខ្លះ។ ភិក្ខុទាំងនោះ ក៏ក្រាបបង្គំទូលសេចក្តីនុ៎ះ ចំពោះ​ព្រះមានព្រះភាគ។ ព្រះអង្គ ទ្រង់ត្រាស់ថា ម្នាលភិក្ខុទាំងឡាយ តថាគតអនុញ្ញាតទីបិទបាំង៣យ៉ាង គឺទីបិទបាំងដោយរោង​ភ្លើង១ ទីបិទបាំងដោយទឹក១ ទីបិទបាំងដោយសំពត់១។</text:span></text:p>
      <text:p text:style-name="P9"><text:span text:style-name="T18">[</text:span><text:span text:style-name="T13">២០៤</text:span><text:span text:style-name="T18">] </text:span><text:span text:style-name="T13">សម័យនោះឯង រោងភ្លើងមិនទាន់មានទឹកនៅឡើយ។ ភិក្ខុទាំងអម្បាលនោះ ក្រាបបង្គំទូលសេចក្តីនុ៎ះ ចំពោះ​ព្រះមានព្រះភាគ។ ព្រះអង្គ ទ្រង់ត្រាស់ថា ម្នាលភិក្ខុទាំងឡាយ តថាគតអនុញ្ញាតឲ្យធ្វើអណ្តូងទឹក។ ច្រាំងអណ្តូង ក៏បាក់ចុះ។បេ។ ព្រះអង្គ ទ្រង់ត្រាស់ថា ម្នាលភិក្ខុទាំងឡាយ តថាគតអនុញ្ញាត </text:span><text:span text:style-name="T18">(</text:span><text:span text:style-name="T13">ឲ្យក</text:span><text:span text:style-name="T18">) </text:span><text:span text:style-name="T13">ខឿន៣យ៉ាងគឺ ខឿនឥដ្ឋ១ ខឿនថ្ម១ ខឿនឈើ១។ អណ្តូងទឹកមានទីទាប។ ទឹកក៏ជោរជន់លិច។ ពួកភិក្ខុ ក្រាបបង្គំទូលសេចក្តីនុ៎ះ ចំពោះ​ព្រះមានព្រះភាគ។ ព្រះអង្គ ទ្រង់ត្រាស់ថា ម្នាលភិក្ខុទាំងឡាយ តថាគតអនុញ្ញាតឲ្យធ្វើ​ទីដី ឲ្យខ្ពស់​ឡើង។ ខឿនក៏របេះធ្លាក់ចេញ។បេ។ ពួកភិក្ខុនាំគ្នាឡើង ក៏លំបាក។បេ។ ពួកភិក្ខុនាំគ្នា​ឡើងទៅ ក៏ធ្លាក់ចុះមក។បេ។ ព្រះអង្គ ទ្រង់ត្រាស់ថា ម្នាលភិក្ខុទាំងឡាយ តថាគតអនុញ្ញាត </text:span><text:span text:style-name="T18">(</text:span><text:span text:style-name="T13">ឲ្យ​ធ្វើ</text:span><text:span text:style-name="T18">) </text:span><text:span text:style-name="T13">បង្កាន់ដៃ។</text:span></text:p>
      <text:p text:style-name="P9"><text:span text:style-name="T18">[</text:span><text:span text:style-name="T13">២០៥</text:span><text:span text:style-name="T18">] </text:span><text:span text:style-name="T13">សម័យនោះឯង ពួកភិក្ខុយោងទឹកឡើងដោយវល្លិ៍ខ្លះ ដោយវត្ថពន្ធចង្កេះខ្លះ។បេ។ ព្រះអង្គ ទ្រង់ត្រាស់ថា ម្នាលភិក្ខុទាំងឡាយ តថាគតអនុញ្ញាត </text:span><text:span text:style-name="T18">(</text:span><text:span text:style-name="T13">ឲ្យធ្វើ</text:span><text:span text:style-name="T18">) </text:span><text:span text:style-name="T13">ខ្សែសម្រាប់យោងទឹក​អណ្តូង។ ដៃក៏ឈឺ។បេ។ ព្រះអង្គ ទ្រង់ត្រាស់ថា ម្នាលភិក្ខុទាំងឡាយ តថាគតអនុញ្ញាត </text:span><text:span text:style-name="T18">(</text:span><text:span text:style-name="T13">ឲ្យធ្វើ</text:span><text:span text:style-name="T18">) </text:span><text:span text:style-name="T13">ឈើថ្លឹងយន្ត សម្រាប់យោង </text:span><text:span text:style-name="T18">(</text:span><text:span text:style-name="T13">ទឹក</text:span><text:span text:style-name="T18">) </text:span><text:span text:style-name="T13">ព្រ័ត្រវែង និងរ៉ត </text:span><text:span text:style-name="T18">(</text:span><text:span text:style-name="T13">សម្រាប់យោង</text:span><text:span text:style-name="T18">)</text:span><text:span text:style-name="T13">។ ភាជន៍ ក៏បែកបាក់​ជាច្រើន។បេ។ ព្រះអង្គ ទ្រង់ត្រាស់ថា ម្នាលភិក្ខុទាំងឡាយ តថាគតអនុញ្ញាតឲ្យធ្វើបំពង់៣​យ៉ាង គឺបំពង់លោហជាតិ១ បំពង់ឈើ១ បំពង់ស្បែក១។</text:span></text:p>
      <text:p text:style-name="P9"><text:span text:style-name="T18">[</text:span><text:span text:style-name="T13">២០៦</text:span><text:span text:style-name="T18">] </text:span><text:span text:style-name="T13">សម័យនោះឯង ពួកភិក្ខុយោងទឹកក្នុងទីវាល​ ក៏លំបាក ដោយរងាខ្លះ ដោយក្តៅខ្លះ ភិក្ខុទាំងឡាយនោះ ក្រាបបង្គំទូលសេចក្តីនុ៎ះ ចំពោះ​ព្រះមានព្រះភាគ។ ព្រះអង្គទ្រង់ត្រាស់ថា ម្នាលភិក្ខុទាំងឡាយ តថាគតអនុញ្ញាតឲ្យធ្វើរោងអណ្តូងទឹក។ កំទេចស្មៅ ក៏</text:span><text:soft-page-break/><text:span text:style-name="T13">ធ្លាក់ចុះក្នុងរោង​អណ្តូងទឹក។បេ។ ព្រះអង្គទ្រង់ត្រាស់ថា ម្នាលភិក្ខុទាំងឡាយ តថាគតអនុញ្ញាត ឲ្យគាបដម្បូល ហើយបូកលាបដីស្អិត ទាំងខាងក្នុង ខាងក្រៅ ឲ្យមានពណ៌ស ឲ្យមានពណ៌ខ្មៅ លាបដោយរង់ ធ្វើ​ភ្ញីផ្កា ភ្ញីវល្លិ៍ ក្បាច់ធ្មេញមករ ធ្វើក្បាច់មានស្រទាប់៥ ស្បៀងស្នួរចីវរ ខ្សែស្បៀងចីវរ។</text:span></text:p>
      <text:p text:style-name="P9"><text:span text:style-name="T18">[</text:span><text:span text:style-name="T13">២០៧</text:span><text:span text:style-name="T18">] </text:span><text:span text:style-name="T13">សម័យនោះឯង អណ្តូងទឹក មិនទាន់មានគំរប​នៅឡើយ។ កំទេចស្មៅខ្លះ អាចម៍ដីខ្លះ ក៏រោយរាយចុះ </text:span><text:span text:style-name="T18">(</text:span><text:span text:style-name="T13">ក្នុងអណ្តូងនោះ</text:span><text:span text:style-name="T18">)</text:span><text:span text:style-name="T13">។បេ។ ព្រះអង្គទ្រង់ត្រាស់ថា ម្នាលភិក្ខុទាំងឡាយ តថាគតអនុញ្ញាត​ឲ្យធ្វើគំរប។</text:span></text:p>
      <text:p text:style-name="P9"><text:span text:style-name="T18">[</text:span><text:span text:style-name="T13">២០៨</text:span><text:span text:style-name="T18">] </text:span><text:span text:style-name="T13">សម័យនោះឯង ភាជន៍សម្រាប់ដងទឹកមិនទាន់មាននៅឡើយ។បេ។ ព្រះអង្គ ទ្រង់ត្រាស់ថា ម្នាលភិក្ខុទាំងឡាយ តថាគតអនុញ្ញាតស្នូកសម្រាប់ដាក់ទឹក និងផើងសម្រាប់​ដាក់ទឹក។</text:span></text:p>
      <text:p text:style-name="P9"><text:span text:style-name="T18">[</text:span><text:span text:style-name="T13">២០៩</text:span><text:span text:style-name="T18">] </text:span><text:span text:style-name="T13">សម័យនោះឯង ពួកភិក្ខុងូតទឹក ក្នុងទីពីសពាស ក្នុងអារាម។ អារាម ក៏មានភក់​ជ្រាំ។ ភិក្ខុទាំងអម្បាលនោះ ក្រាបបង្គំទូលសេចក្តីនុ៎ះ ចំពោះ​ព្រះមានព្រះភាគ។ ព្រះអង្គ ទ្រង់​ត្រាស់ថា ម្នាលភិក្ខុទាំងឡាយ តថាគតអនុញ្ញាតអណ្តូងសម្រាប់ដាក់ទឹកជ្រាំ។ អណ្តូង​សម្រាប់​ដាក់ទឹកជ្រាំ តាំងនៅក្នុងទីវាល មិនទាន់បានបិទបាំងនៅឡើយ។ ពួកភិក្ខុក៏អៀនខ្មាស មិនហ៊ាន​ងូតទឹក។បេ។ ព្រះអង្គ ទ្រង់ត្រាស់ថា ម្នាលភិក្ខុទាំងឡាយ តថាគតអនុញ្ញាតឲ្យបិទបាំង ដោយកំពែង៣យ៉ាង គឺកំពែងឥដ្ឋ១ កំពែងថ្ម១ កំពែងឈើ១។ អណ្តូងសម្រាប់ដាក់ទឹក​ជ្រាំក៏​មានភក់។បេ។ ព្រះអង្គ ទ្រង់ត្រាស់ថា ម្នាលភិក្ខុទាំងឡាយ តថាគតអនុញ្ញាត​ឲ្យក្រាលកម្រាល ៣​យ៉ាងគឺ កម្រាលឥដ្ឋ១ កម្រាលថ្ម១ កម្រាលឈើ១។ ទឹកក៏ដក់នៅ។បេ។ ព្រះអង្គ ទ្រង់ត្រាស់ថា ម្នាលភិក្ខុទាំងឡាយ តថាគតអនុញ្ញាតឲ្យធ្វើប្រឡាយទឹក។</text:span></text:p>
      <text:p text:style-name="P9"><text:soft-page-break/><text:span text:style-name="T18">[</text:span><text:span text:style-name="T13">២១០</text:span><text:span text:style-name="T18">] </text:span><text:span text:style-name="T13">សម័យនោះឯង ពួកភិក្ខុមានខ្លួនត្រជាក់ </text:span><text:span text:style-name="T18">(</text:span><text:span text:style-name="T13">ដោយដំណក់ទឹក</text:span><text:span text:style-name="T18">)</text:span><text:span text:style-name="T13">។ ពួកភិក្ខុក្រាបបង្គំ​ទូល​សេចក្តីនុ៎ះ ចំពោះ​ព្រះមានព្រះភាគ។ ព្រះអង្គ ទ្រង់ត្រាស់ថា ម្នាលភិក្ខុទាំងឡាយ តថាគត​អនុញ្ញាត​ឲ្យធ្វើវត្ថុសម្រាប់ជូតទឹក </text:span><text:span text:style-name="T18">(</text:span><text:span text:style-name="T13">មានភ្លុកជាដើម</text:span><text:span text:style-name="T18">) </text:span><text:span text:style-name="T13">ឬនឹងជូតដោយកំណាត់សំពត់ ក៏បាន។</text:span></text:p>
      <text:p text:style-name="P9"><text:span text:style-name="T18">[</text:span><text:span text:style-name="T13">២១១</text:span><text:span text:style-name="T18">] </text:span><text:span text:style-name="T13">សម័យនោះឯង មានឧបាសកម្នាក់ មានចំណង់នឹងធ្វើស្រះ ជាប្រយោជន៍​ដល់​សង្ឃ។ ភិក្ខុទាំងឡាយ ក្រាបបង្គំទូលសេចក្តីនុ៎ះ ចំពោះ​ព្រះមានព្រះភាគ។ ព្រះអង្គ ទ្រង់ត្រាស់ថា ម្នាលភិក្ខុទាំងឡាយ តថាគតអនុញ្ញាតឲ្យធ្វើស្រះបាន។ </text:span><text:span text:style-name="T18">(</text:span><text:span text:style-name="T13">វេលានោះ</text:span><text:span text:style-name="T18">) </text:span><text:span text:style-name="T13">ភ្លឺស្រះ ក៏របេះចេញ។បេ។ ព្រះអង្គទ្រង់ត្រាស់ថា ម្នាលភិក្ខុទាំងឡាយ តថាគតអនុញ្ញាតឲ្យធ្វើខឿន៣យ៉ាងគឺ ខឿនឥដ្ឋ១ ខឿនថ្ម១ ខឿនឈើ១។ ពួកភិក្ខុនាំគ្នាឡើង ក៏លំបាក។ ព្រះអង្គ ទ្រង់ត្រាស់ថា ម្នាលភិក្ខុទាំងឡាយ តថាគតអនុញ្ញាតជណ្តើរ៣យ៉ាង គឺជណ្តើរឥដ្ឋ១ ជណ្តើរថ្ម១ ជណ្តើរឈើ១។ ភិក្ខុទាំងនោះ នាំគ្នា​ឡើងទៅ ក៏ធ្លាក់ចុះមកវិញ។បេ។ ព្រះអង្គ ទ្រង់ត្រាស់ថា ម្នាលភិក្ខុទាំងឡាយ តថាគតអនុញ្ញាតឲ្យ​ធ្វើបង្កាន់ដៃ។ </text:span><text:span text:style-name="T18">(</text:span><text:span text:style-name="T13">វេលានោះ</text:span><text:span text:style-name="T18">) </text:span><text:span text:style-name="T13">ក្នុងស្រះ មានទឹកចាស់ដក់នៅ។បេ។ ព្រះអង្គ ទ្រង់ត្រាស់ថា ម្នាលភិក្ខុទាំងឡាយ តថាគតអនុញ្ញាតឲ្យធ្វើប្រឡាយទឹក និងទបង្ហូរទឹក។</text:span></text:p>
      <text:p text:style-name="P9"><text:span text:style-name="T18">[</text:span><text:span text:style-name="T13">២១២</text:span><text:span text:style-name="T18">] </text:span><text:span text:style-name="T13">សម័យនោះឯង មានឧបាសកម្នាក់ មានចំណង់នឹងធ្វើរោងភ្លើង ជាទីរក្សាកាយ </text:span><text:span text:style-name="T18">(</text:span><text:span text:style-name="T13">ប្រកបដោយ</text:span><text:span text:style-name="T18">) </text:span><text:span text:style-name="T13">ជហ្វ៊ាដងក្តារ ដើម្បីជាប្រយោជន៍ដល់ភិក្ខុសង្ឃ។ ពួកភិក្ខុ ក្រាបបង្គំទូលសេចក្តីនុ៎ះ ចំពោះ​ព្រះមានព្រះភាគ។ ព្រះអង្គ ទ្រង់ត្រាស់ថា ម្នាលភិក្ខុទាំងឡាយ តថាគតអនុញ្ញាតឲ្យ​ធ្វើរោងភ្លើង ជាទីរក្សាកាយ មានជហ្វ៊ាដងក្តារ។</text:span></text:p>
      <text:p text:style-name="P9"><text:span text:style-name="T18">[</text:span><text:span text:style-name="T13">២១៣</text:span><text:span text:style-name="T18">] </text:span><text:span text:style-name="T13">សម័យនោះឯង ពួកឆព្វគ្គិយភិក្ខុ នៅប្រាសចាកនិសីទនៈ អស់៤ខែ។ ពួកភិក្ខុ ក្រាបបង្គំទូលសេចក្តីនុ៎ះ ចំពោះ​ព្រះមានព្រះភាគ។ ព្រះអង្គ ទ្រង់ត្រាស់ថា ម្នាលភិក្ខុទាំងឡាយ ភិក្ខុមិនត្រូវនៅប្រាសចាកនិសីទនៈ អស់៤ខែទេ ភិក្ខុណានៅប្រាស ត្រូវអាបត្តិទុក្កដ។</text:span></text:p>
      <text:p text:style-name="P9"><text:soft-page-break/><text:span text:style-name="T18">[</text:span><text:span text:style-name="T13">២១៤</text:span><text:span text:style-name="T18">] </text:span><text:span text:style-name="T13">សម័យនោះឯង ពួកឆព្វគ្គិយភិក្ខុ ដេកលើដំណេក ដែលគេរោយរាយ ដោយផ្កា។ មនុស្សទាំងឡាយ ដើរមកកាន់វិហារចារិក ឃើញហើយ ក៏ពោលទោស តិះដៀល បន្តុះបង្អាប់​ថា។បេ។ ដូចពួកគ្រហស្ថ អ្នកបរិភោគកាម។ ពួកភិក្ខុ ក្រាបបង្គំទូលសេចក្តីនុ៎ះ ចំពោះ​ព្រះមាន​ព្រះភាគ។បេ។ ព្រះអង្គ ទ្រង់ត្រាស់ថា ម្នាលភិក្ខុទាំងឡាយ ភិក្ខុមិនត្រូវដេកលើដំណេក ដែល​គេរោយរាយដោយផ្កាទេ ភិក្ខុណាដេក ត្រូវអាបត្តិទុក្កដ។</text:span></text:p>
      <text:p text:style-name="P9"><text:span text:style-name="T18">[</text:span><text:span text:style-name="T13">២១៥</text:span><text:span text:style-name="T18">] </text:span><text:span text:style-name="T13">សម័យនោះឯង មនុស្សទាំងឡាយ នាំយកគ្រឿងក្រអូបខ្លះ ផ្កាកម្រងខ្លះ មក​កាន់អារាម។ ពួកភិក្ខុ មានសេចក្តីរង្កៀស មិនហ៊ានទទួល។ ភិក្ខុទាំងនោះ ក្រាបបង្គំទូលសេចក្តីនុ៎ះ ចំពោះ​ព្រះមានព្រះភាគ។ ព្រះអង្គ ទ្រង់ត្រាស់ថា ម្នាលភិក្ខុទាំងឡាយ តថាគតអនុញ្ញាត ឲ្យ​ទទួល​គ្រឿងក្រអូប ហើយឲ្យប្រស់ព្រំដោយម្រាមដៃ ៥ ត្រង់ទ្វារ និងបង្អួច ព្រមទាំងទទួលយកផ្កា ទៅ​ទុក​ក្នុងទីដ៏សមគួរ ក្នុងវិហារបាន។</text:span></text:p>
      <text:p text:style-name="P9"><text:span text:style-name="T18">[</text:span><text:span text:style-name="T13">២១៦</text:span><text:span text:style-name="T18">] </text:span><text:span text:style-name="T13">សម័យនោះឯង កម្រាលស្មាច់</text:span><text:span text:style-name="T21"> </text:span><text:span text:style-name="T13">ដែលគេធ្វើដោយរោមចៀម កើតឡើង​ដល់សង្ឃ។ ភិក្ខុទាំងនោះ ក្រាបបង្គំទូលសេចក្តីនុ៎ះ ចំពោះ​ព្រះមានព្រះភាគ។ ព្រះអង្គ ទ្រង់ត្រាស់ថា ម្នាលភិក្ខុ​ទាំងឡាយ តថាគតអនុញ្ញាតកម្រាលស្មាច់ ដែលគេធ្វើដោយរោមចៀម។ ភិក្ខុទាំងឡាយ មាន​សេចក្តីត្រិះរិះថា កម្រាលស្មាច់ ដែលគេធ្វើដោយរោមចៀមនេះ យើងគួរអធិដ្ឋាន ឬគួរ​វិកប្ប។បេ។ ព្រះអង្គទ្រង់ត្រាស់ថា ម្នាលភិក្ខុទាំងឡាយ ភិក្ខុមិនបាច់អធិដ្ឋាន មិនបាច់​វិកប្ប នូវកម្រាល​ស្មាច់ ដែលគេធ្វើដោយរោមចៀមទេ។</text:span></text:p>
      <text:p text:style-name="P9"><text:span text:style-name="T18">[</text:span><text:span text:style-name="T13">២១៧</text:span><text:span text:style-name="T18">] </text:span><text:span text:style-name="T13">សម័យនោះឯង ពួកឆព្វគ្គិយភិក្ខុ ឆាន់ភោជនក្នុងភាជន៍ពិសេស </text:span><text:span text:style-name="T18">[</text:span><text:span text:style-name="T13">អដ្ឋកថា តុ ឬថាស ដែលធ្វើដោយស្ពាន់ ឬទង់ដែង និងប្រាក់។</text:span><text:span text:style-name="T18">] </text:span><text:span text:style-name="T13">សម្រាប់រងចង្ហាន់។ មនុស្សទាំងឡាយ​ ពោលទោស តិះដៀល បន្តុះបង្អាប់ថា។បេ។ ដូចពួកគ្រហស្ថ អ្នកបរិភោគកាម។ ពួកភិក្ខុ ក្រាបបង្គំទូលសេចក្តីនុ៎ះ ចំពោះ​ព្រះមានព្រះភាគ។ ព្រះអង្គ ទ្រង់ត្រាស់ថា ម្នាលភិក្ខុទាំងឡាយ ភិក្ខុមិនត្រូវឆាន់ភោជន ក្នុងភាជន៍ពិសេស សម្រាប់រងចង្ហាន់ទេ ភិក្ខុណាឆាន់ ត្រូវអាបត្តិទុក្កដ។</text:span></text:p>
      <text:p text:style-name="P9"><text:soft-page-break/><text:span text:style-name="T18">[</text:span><text:span text:style-name="T13">២១៨</text:span><text:span text:style-name="T18">] </text:span><text:span text:style-name="T13">សម័យនោះឯង ភិក្ខុ១រូប មានជម្ងឺ។ កាលដែលភិក្ខុនោះឆាន់ មិនអាចនឹងទប់​បាត្រ​ដោយដៃបាន។ ពួកភិក្ខុ ក្រាបបង្គំទូលសេចក្តីនុ៎ះ ចំពោះ​ព្រះមានព្រះភាគ ព្រះអង្គ ទ្រង់ត្រាស់ថា ម្នាលភិក្ខុទាំងឡាយ តថាគតអនុញ្ញាតភាជន៍ សម្រាប់រង ដែលធ្វើដោយឈើ។</text:span></text:p>
      <text:p text:style-name="P8"><text:span text:style-name="T18">[</text:span><text:span text:style-name="T13">២១៩</text:span><text:span text:style-name="T18">] </text:span><text:span text:style-name="T13">សម័យនោះឯង ពួកឆព្វគ្គិយភិក្ខុឆាន់ </text:span><text:span text:style-name="T18">(</text:span><text:span text:style-name="T13">ភោជន</text:span><text:span text:style-name="T18">) </text:span><text:span text:style-name="T13">ក្នុងភាជន៍ជាមួយគ្នាខ្លះ។ ផឹកទឹក​ក្នុង​ផ្តិលជាមួយគ្នាខ្លះ។ ដេកលើគ្រែ ជាមួយគ្នាខ្លះ។ ដេកលើកម្រាលជាមួយគ្នាខ្លះ។ ដេកដណ្តប់​ជាមួយគ្នាខ្លះ។ ដេកលើកម្រាល និងដណ្តប់ជាមួយគ្នាខ្លះ។ មនុស្សទាំងឡាយ ពោលទោស តិះដៀល បន្តុះបង្អាប់ថា។បេ។ ដូចពួកគ្រហស្ថ អ្នកបរិភោគកាម។បេ។ ពួកភិក្ខុ ក្រាបបង្គំ​ទូល​សេចក្តី​នុ៎ះ ចំពោះ​ព្រះមានព្រះភាគ។បេ។ ព្រះអង្គ ទ្រង់ត្រាស់ថា ម្នាលភិក្ខុទាំងឡាយ ភិក្ខុ​មិនត្រូវ​ឆាន់ </text:span><text:span text:style-name="T18">(</text:span><text:span text:style-name="T13">ភោជន</text:span><text:span text:style-name="T18">) </text:span><text:span text:style-name="T13">រួមភាជន៍ជាមួយគ្នា មិនត្រូវផឹកទឹករួមផ្តិលជាមួយគ្នា មិនត្រូវ​ដេកលើគ្រែ​ជាមួយគ្នា មិនត្រូវដេកលើកម្រាលជាមួយគ្នា មិនត្រូវ​ដេកដណ្តប់​ជាមួយគ្នា មិនត្រូវដេក​លើកម្រាល​ និងដណ្តប់​ជាមួយគ្នាទេ ភិក្ខុណាដេក ត្រូវអាបត្តិទុក្កដ។</text:span></text:p>
      <text:p text:style-name="P8"><text:span text:style-name="T18">[</text:span><text:span text:style-name="T13">២២០</text:span><text:span text:style-name="T18">] </text:span><text:span text:style-name="T13">សម័យនោះឯង វឌ្ឍលិច្ឆវិ ជាសំឡាញ់ មេត្តិយភិក្ខុ និងភុម្មជកភិក្ខុ។ លំដាប់​នោះ វឌ្ឍលិច្ឆវិ ចូលទៅរកមេត្តិយភិក្ខុ និងភុម្មជកភិក្ខុ លុះចូលទៅដល់ហើយ ក៏និយាយ​ទៅនឹង​មេត្តិយភិក្ខុ និងភុម្មជកភិក្ខុថា លោកម្ចាស់ ខ្ញុំព្រះករុណាថ្វាយបង្គំ។ កាលវឌ្ឍលិច្ឆវិ និយាយ​យ៉ាងនេះហើយ មេត្តិយភិក្ខុ និងភុម្មជកភិក្ខុ មិនបាននិយាយ​រាក់ទាក់​មកវិញឡើយ។ វឌ្ឍលិច្ឆវិ ក៏និយាយ​ទៅរកមេត្តិយភិក្ខុ និងភុម្មជកភិក្ខុ ជាគំរប់ពីរដងទៀតថា លោកម្ចាស់ ខ្ញុំព្រះករុណា​ថ្វាយបង្គំ។ មេត្តិយភិក្ខុ និងភុម្មជកភិក្ខុ ក៏មិនបាននិយាយ​រាក់ទាក់ ជាគំរប់​ពីរដងទៀត។ វឌ្ឍលិច្ឆវិ និយាយទៅរកមេត្តិយភិក្ខុ និងភុម្មជកភិក្ខុ ជាគំរប់បីដងទៀតថា លោកម្ចាស់ ខ្ញុំព្រះករុណា ថ្វាយបង្គំ។ មេត្តិយភិក្ខុ និងភុម្មជកភិក្ខុ ក៏មិនបាននិយាយរាក់ទាក់ ជាគំរប់បីដងទៀត។ វឌ្ឍលិច្ឆវិ និយាយថា ខ្ញុំធ្វើខុសនឹងលោកម្ចាស់ដូចម្តេច ហេតុអ្វី ក៏បានជាលោកម្ចាស់ មិននិយាយរាក់ទាក់​នឹងខ្ញុំ។ មេត្តិយភិក្ខុ និងភុម្មជកភិក្ខុនិយាយថា នែអាវុសោវឌ្ឍៈ បានជាយើងមិននិយាយ​រាក់ទាក់​ទៅរកអ្នក ព្រោះព្រះទព្វមល្លបុត្រ បៀតបៀនយើង អ្នកមិនអើពើសោះ។ វឌ្ឍលិច្ឆវិនិយាយថា លោកម្ចាស់ ខ្ញុំនឹងធ្វើដូចម្តេច។ មេត្តិយភិក្ខុ និងភុម្មជកភិក្ខុ</text:span><text:soft-page-break/><text:span text:style-name="T13">និយាយថា នែអាវុសោវឌ្ឍៈ ប្រសិន​បើអ្នកចង់ដែរ </text:span><text:span text:style-name="T18">(</text:span><text:span text:style-name="T13">ចូលដៃផង</text:span><text:span text:style-name="T18">) </text:span><text:span text:style-name="T13">ព្រះមានព្រះភាគ គប្បីឲ្យព្រះទព្វមល្លបុត្តមានអាយុវិនាស ក្នុងថ្ងៃ​នេះឯង។ វឌ្ឍលិច្ឆវិនិយាយថា លោកម្ចាស់ ខ្ញុំនឹងធ្វើដូចម្តេច ខ្ញុំនឹងអាចដើម្បីធ្វើដូចម្តេច។ មេត្តិយភិក្ខុ និងភុម្មជកភិក្ខុ និយាយបង្គាប់ថា នែអាវុសោវឌ្ឍៈ អ្នកឯងចូរមក អ្នកចូលទៅគាល់​ព្រះមានព្រះភាគ លុះចូលទៅដល់ហើយ ត្រូវក្រាបបង្គំ​ទូលព្រះមានព្រះភាគ ដោយពាក្យ​យ៉ាងនេះថា បពិត្រព្រះអង្គដ៏ចំរើន ទីនេះមិនកំបាំង មិនសមគួរ បពិត្រ​ព្រះអង្គដ៏ចំរើន ទិសណា ដែលមិនមានភ័យ មិនមានចង្រៃ មិនមានឧបទ្រព ទិសនោះ ក៏ត្រឡប់​ទៅជាមានភ័យ មានចង្រៃ មានឧបទ្រពវិញ ខ្យល់ចេញអំពីទិសណា ទិសនោះ ត្រឡប់​ទៅជាមានខ្យល់ចូលវិញ ទឹក </text:span><text:span text:style-name="T18">(</text:span><text:span text:style-name="T13">ត្រជាក់</text:span><text:span text:style-name="T18">) </text:span><text:span text:style-name="T13">ត្រឡប់ទៅជាក្តៅវិញ ឥឡូវនេះ លោកម្ចាស់ទព្វមល្លបុត្ត បានប្រទូស្ត​នឹងប្រពន្ធខ្ញុំ។ វឌ្ឍលិច្ឆវិ ទទួលស្តាប់ពាក្យរបស់​មេត្តិយភិក្ខុ និងភុម្មជកភិក្ខុទាំងនោះថា ករុណា លោកម្ចាស់ ហើយក៏ចូលទៅគាល់ព្រះមានព្រះភាគ លុះចូលទៅដល់ហើយ ក៏ក្រាបថ្វាយបង្គំ ហើយអង្គុយ​ក្នុងទីដ៏សមគួរ។ លុះវឌ្ឍលិច្ឆវិ អង្គុយក្នុងទីដ៏សមគួរហើយ ក៏ក្រាបបង្គំទូល​ព្រះមានព្រះភាគ យ៉ាងនេះថា បពិត្រព្រះអង្គដ៏ចំរើន ទីនេះមិនកំបាំង មិនសមគួរ បពិត្រ​ព្រះអង្គដ៏ចំរើន ទិសណា ដែលមិនមានភ័យ មិនមានចង្រៃ មិនមានឧបទ្រព ទិសនោះ ក៏ត្រឡប់​ទៅជាមានភ័យ មានចង្រៃ មានឧបទ្រព ខ្យល់ចេញអំពីទិសណា ទិសនោះ ត្រឡប់​ទៅជាមានខ្យល់ចូលវិញ ទឹក </text:span><text:span text:style-name="T18">(</text:span><text:span text:style-name="T13">ត្រជាក់</text:span><text:span text:style-name="T18">) </text:span><text:span text:style-name="T13">ត្រឡប់ទៅជាក្តៅវិញ ឥឡូវនេះ លោកម្ចាស់ទព្វមល្លបុត្ត ប្រទូស្ត​នឹងភរិយារបស់ខ្ញុំ។ </text:span></text:p>
      <text:p text:style-name="P8"><text:span text:style-name="T18">[</text:span><text:span text:style-name="T13">២២១</text:span><text:span text:style-name="T18">] </text:span><text:span text:style-name="T13">ព្រោះនិទាននេះ ដំណើរនេះ ទើបព្រះមានព្រះភាគ ឲ្យប្រជុំភិក្ខុសង្ឃ ហើយទ្រង់​ត្រាស់សួរព្រះទព្វមល្លបុត្តមានអាយុថា ម្នាលទព្វៈ អ្នករលឹកមើល អ្នកបានធ្វើអំពើយ៉ាងនេះ ដូចជាវឌ្ឍៈនេះពោលមែនឬ។ ព្រះទព្វមល្លបុត្ត ក្រាបបង្គំទូលថា បពិត្រព្រះអង្គដ៏ចំរើន ព្រះមាន​ព្រះភាគ ទ្រង់ជ្រាបខ្ញុំព្រះអង្គស្រាប់ហើយ។ ព្រះមានព្រះភាគ ទ្រង់ត្រាស់ទៅនឹង​ព្រះទព្វមល្លបុត្ត ដ៏មានអាយុ ជាគំរប់ពីរដងផង។បេ។ ជាគំរប់បីដងផងថា ម្នាលទព្វៈ អ្នករលឹកមើល អ្នកបាន​ធ្វើ​អំពើយ៉ាងនេះ ដូចជាវឌ្ឍៈនេះពោលមែនឬ។ ព្រះទព្វមល្លបុត្ត ក្រាបបង្គំទូលថា បពិត្រព្រះអង្គ​ដ៏ចំរើន ព្រះមានព្រះភាគ ទ្រង់ជ្រាបខ្ញុំព្រះអង្គ</text:span><text:soft-page-break/><text:span text:style-name="T13">ស្រាប់ហើយ។ ព្រះមានព្រះភាគ ទ្រង់ត្រាស់ថា ម្នាលទព្វៈ អ្នកប្រាជ្ញទាំងឡាយ មិនពោលបណ្តោះបណ្តៃយ៉ាងនេះទេ បើអំពើអ្វី ដែលអ្នកបាន​ធ្វើហើយ អ្នកចូរឆ្លើយថា ធ្វើហើយ បើអំពើ ដែលអ្នកមិនបានធ្វើទេ អ្នកចូរឆ្លើយថា មិនបាន​ធ្វើទេ។ ព្រះទព្វមល្លបុត្ត ក្រាបបង្គំទូលថា បពិត្រព្រះអង្គដ៏ចំរើន ខ្ញុំព្រះអង្គ តាំងអំពីកើតមក វេលាណា មិនដែលស្គាល់សេពមេថុនធម្មទេ សូម្បីតែយល់សប្តិ ក៏មិនដែលឃើញឡើយ បាច់​និយាយទៅថ្វី ដល់ការភ្ញាក់រលឹក។</text:span></text:p>
      <text:p text:style-name="P8"><text:span text:style-name="T18">[</text:span><text:span text:style-name="T13">២២២</text:span><text:span text:style-name="T18">] </text:span><text:span text:style-name="T13">គ្រានោះ ព្រះមានព្រះភាគ ទ្រង់ត្រាស់ហៅភិក្ខុទាំងឡាយមកថា ម្នាលភិក្ខុទាំងឡាយ បើដូច្នោះ សង្ឃត្រូវផ្កាប់បាត្រដល់​វឌ្ឍលិច្ឆវិ គឺធ្វើមិនឲ្យសង្ឃសេពគប់រក។</text:span></text:p>
      <text:p text:style-name="P8"><text:span text:style-name="T18">[</text:span><text:span text:style-name="T13">២២៣</text:span><text:span text:style-name="T18">] </text:span><text:span text:style-name="T13">ម្នាលភិក្ខុទាំងឡាយ សង្ឃត្រូវផ្កាប់បាត្រ ដល់ឧបាសកប្រកបដោយអង្គ៨ប្រការ គឺឧបាសកព្យាយាម ដើម្បីនឹងមិនឲ្យភិក្ខុទាំងឡាយបានលាភ១ ព្យាយាម ដើម្បីនឹងមិនឲ្យ​ភិក្ខុទាំងឡាយបានប្រយោជន៍១ ព្យាយាម ដើម្បីមិនឲ្យភិក្ខុទាំងឡាយបានទី​លំនៅ១ ជេរប្រទេចពួកភិក្ខុ១ បំបែកពួកភិក្ខុឲ្យបែកចាកពួកភិក្ខុ១ ពោលតិះដៀលព្រះពុទ្ធ១ ពោលតិះដៀលព្រះធម៌១ ពោលតិះដៀលព្រះសង្ឃ១ ម្នាលភិក្ខុទាំងឡាយ តថាគតអនុញ្ញាតឲ្យ​ផ្កាប់បាត្រ ដល់ឧបាសក ដែលប្រកបដោយអង្គ៨ប្រការនេះឯង។</text:span></text:p>
      <text:p text:style-name="P8"><text:span text:style-name="T18">[</text:span><text:span text:style-name="T13">២២៤</text:span><text:span text:style-name="T18">] </text:span><text:span text:style-name="T13">ម្នាលភិក្ខុទាំងឡាយ សង្ឃត្រូវផ្កាប់បាត្រយ៉ាងនេះ។ ភិក្ខុដែលឈ្លាស ប្រតិពល គប្បីផ្តៀងសង្ឃថា បពិត្រព្រះសង្ឃដ៏ចំរើន សូមសង្ឃស្តាប់ខ្ញុំ </text:span><text:span text:style-name="T18">(</text:span><text:span text:style-name="T13">ដ្បិត</text:span><text:span text:style-name="T18">) </text:span><text:span text:style-name="T13">វឌ្ឍលិច្ឆវិ </text:span><text:span text:style-name="T18">(</text:span><text:span text:style-name="T13">ឧបាសក</text:span><text:span text:style-name="T18">) </text:span><text:span text:style-name="T13">ចោទ​ព្រះទព្វមល្លបុត្រមានអាយុ ដោយសីលវិបត្តិ មិនមានមូល បើកម្មមានកាលគួរ​ ដល់សង្ឃហើយ សង្ឃត្រូវផ្កាប់បាត្រ ដល់វឌ្ឍលិច្ឆវិ គឺធ្វើវឌ្ឍលិច្ឆវិ មិនឲ្យសង្ឃរាប់អាន។ នេះជាញត្តិ។ បពិត្រព្រះសង្ឃដ៏ចំរើន សូមសង្ឃស្តាប់ខ្ញុំ វឌ្ឍលិច្ឆវិ ចោទ​ព្រះទព្វមល្លបុត្រដ៏មានអាយុ ដោយសីលវិបត្តិ មិនមានមូល។ សង្ឃផ្កាប់បាត្រ ដល់វឌ្ឍលិច្ឆវិ គឺធ្វើវឌ្ឍលិច្ឆវិ មិនឲ្យ​សង្ឃ​រាប់​អាន។ ការផ្កាប់បាត្រ ដល់វឌ្ឍលិច្ឆវិ គឺធ្វើវឌ្ឍលិច្ឆវិ មិនឲ្យសង្ឃរាប់អាន គួរដល់​លោកដ៏​មានអាយុ​អង្គណា លោកដ៏មានអាយុអង្គនោះត្រូវស្ងៀម មិនគួរដល់លោកដ៏មានអាយុអង្គណាទេ លោកដ៏​មានអាយុអង្គនោះ ត្រូវនិយាយឡើង។ សង្ឃបានផ្កាប់បាត្រ ដល់វឌ្ឍលិច្ឆវិ គឺធ្វើវឌ្ឍលិច្ឆវិ មិន​</text:span><text:soft-page-break/><text:span text:style-name="T13">ឲ្យសង្ឃរាប់អានហើយ ការផ្កាប់បាត្រនេះ គួរដល់សង្ឃ ព្រោះហេតុនោះ បានជាសង្ឃស្ងៀម។ ខ្ញុំ​សូមចាំទុកនូវរឿងនេះ ដោយអាការស្ងៀមយ៉ាងនេះ។</text:span></text:p>
      <text:p text:style-name="P8"><text:span text:style-name="T18">[</text:span><text:span text:style-name="T13">២២៥</text:span><text:span text:style-name="T18">] </text:span><text:span text:style-name="T13">គ្រានោះ ព្រះអានន្ទដ៏មានអាយុ ស្លៀកស្បង់ កាន់យកបាត្រ និងចីវរក្នុងបុព្វណ្ហ​សម័យ ចូលទៅកាន់ផ្ទះវឌ្ឍលិច្ឆវិ លុះចូលទៅដល់ហើយ ក៏ពោលនឹងវឌ្ឍលិច្ឆវិយ៉ាងនេះថា ម្នាល​អាវុសោវឌ្ឍៈ សង្ឃបានផ្កាប់បាត្រ ដល់អ្នកហើយ ខ្លួនអ្នក សង្ឃលែងរាប់អានហើយ។ ឯវឌ្ឍលិច្ឆវិ ឮដំណឹងថា សង្ឃផ្កាប់បាត្រ ដល់អាត្មាអញហើយ អាត្មាអញ សង្ឃលែងរាប់អានហើយ ក៏ជ្រប់​ដួល នៅក្នុងទីនោះឯង។ គ្រានោះ ពួកមិត្តអមាត្យ ញាតិសាលោហិត របស់វឌ្ឍលិច្ឆវិ ក៏បាន​និយាយទៅនឹងវឌ្ឍលិច្ឆវិ យ៉ាងនេះថា ណ្ហើយ អាវុសោ វឌ្ឍៈ អ្នកកុំសោយសោក កុំខ្សឹកខ្សួល​ឡើយ យើងនឹងធ្វើព្រះមានព្រះភាគ និងព្រះសង្ឃ ឲ្យជ្រះថ្លាឡើងវិញ។ លំដាប់នោះ វឌ្ឍលិច្ឆវិ ព្រមទាំងបុត្រ ភរិយា មិត្តអមាត្យ និងញាតិសាលោហិត មានសំពត់ទទឹក មានសក់ទទឹក នាំគ្នា​ចូលទៅគាល់ព្រះមានព្រះភាគ លុះចូលទៅដល់ហើយ ក៏ឱនសិរ្សៈ ទៀបព្រះបាទទាំងគូ របស់​ព្រះមានព្រះភាគ ហើយពោលនឹងព្រះមានព្រះភាគ យ៉ាងនេះថា បពិត្រព្រះអង្គដ៏ចំរើន សេចក្តី​ឆ្គាំឆ្គង មានដល់ខ្ញុំព្រះអង្គហើយ តាមដោយ​ខ្ញុំព្រះអង្គ ជាមនុស្សល្ងង់ ជាមនុស្សវង្វេង ជាមនុស្ស​មិនឈ្លាស ព្រោះថាខ្ញុំព្រះអង្គ បានចោទលោកម្ចាស់ទព្វមល្លបុត្រ ដោយសីលវិបត្តិ មិនមានមូល​ហើយ បពិត្រព្រះអង្គដ៏ចំរើន សូមព្រះមានព្រះភាគ អត់សេចក្តីឆ្គាំឆ្គង តាមដោយសេចក្តី​ឆ្គាំឆ្គង​របស់ខ្ញុំព្រះអង្គ ដើម្បីនឹងសម្រួម​តទៅ។ ព្រះមានព្រះភាគ ទ្រង់ត្រាស់ថា ម្នាលអាវុសោវឌ្ឍៈ អើ សេចក្តី​ឆ្គាំឆ្គង មានដល់អ្នកហើយ តាមដោយអ្នក ជាមនុស្សល្ងង់ ជាមនុស្សវង្វេង ជាមនុស្ស​មិនឈ្លាស ព្រោះថាអ្នកបានចោទទព្វមល្លបុត្រ ដោយសីលវិបត្តិ មិនមានមូល​ហើយ ម្នាល​អាវុសោវឌ្ឍៈ </text:span><text:span text:style-name="T18">(</text:span><text:span text:style-name="T13">ឥឡូវនេះ</text:span><text:span text:style-name="T18">) </text:span><text:span text:style-name="T13">អ្នកឃើញ​សេចក្តីឆ្គាំឆ្គង តាមដោយសេចក្តី​ឆ្គាំឆ្គង ហើយសំដែង​ទោស សមគួរ​តាមដំណើរទោស យើងក៏អត់ទោសនោះដល់អ្នក ម្នាលអាវុសោ វឌ្ឍៈ អ្នកណា បានឃើញ​សេចក្តីឆ្គាំឆ្គង តាមដោយសេចក្តីឆ្គាំឆ្គង ហើយសំដែងទោស សមគួរ​តាមដំណើរ​ទោស ដល់នូវ​សេចក្តី​សង្រួមតទៅ នេះជាសេចក្តី​ចំរើន របស់អ្នកនោះ ក្នុងអរិយវិន័យ។</text:span></text:p>
      <text:p text:style-name="P8"><text:soft-page-break/><text:span text:style-name="T18">[</text:span><text:span text:style-name="T13">២២៦</text:span><text:span text:style-name="T18">] </text:span><text:span text:style-name="T13">គ្រានោះ ព្រះមានព្រះភាគ ទ្រង់ត្រាស់ហៅភិក្ខុទាំងឡាយមកថា ម្នាលភិក្ខុទាំង​ឡាយ បើដូច្នោះ សង្ឃចូរផ្ងារបាត្រ ដល់វឌ្ឍលិច្ឆវិ គឺធ្វើវឌ្ឍលិច្ឆវិ ឲ្យសង្ឃរាប់អាន​វិញ។ ម្នាល​ភិក្ខុទាំងឡាយ សង្ឃត្រូវផ្ងារបាត្រ ដល់ឧបាសក ដែលប្រកបដោយអង្គ៨ប្រការ គឺឧបាសកមិន​ព្យាយាម ដើម្បីនឹងឲ្យសាបសូន្យលាភ របស់ភិក្ខុទាំងឡាយ១ មិនព្យាយាម ដើម្បី​ឲ្យខូច​ប្រយោជន៍ របស់ភិក្ខុទាំងឡាយ១ មិនព្យាយាម ដើម្បីឲ្យភិក្ខុទាំងឡាយខានបានទី​លំនៅ១ មិនជេរប្រទេចភិក្ខុទាំងឡាយ១ មិនញុះញង់ភិក្ខុទាំងឡាយ ឲ្យបែកចាកភិក្ខុទាំងឡាយ១ មិនពោលតិះដៀលព្រះពុទ្ធ១ មិនពោលតិះដៀលព្រះធម៌១ មិនពោលតិះដៀលព្រះសង្ឃ១ ម្នាលភិក្ខុ​ទាំងឡាយ តថាគតអនុញ្ញាតឲ្យភិក្ខុ​ផ្ងារបាត្រ ដល់ឧបាសក ដែលប្រកប​ដោយ​អង្គទាំង៨​​នេះ។</text:span></text:p>
      <text:p text:style-name="P8"><text:span text:style-name="T18">[</text:span><text:span text:style-name="T13">២២៧</text:span><text:span text:style-name="T18">] </text:span><text:span text:style-name="T13">ម្នាលភិក្ខុទាំងឡាយ សង្ឃត្រូវផ្ងារបាត្រយ៉ាងនេះ។ ម្នាលភិក្ខុទាំងឡាយ ត្រូវវឌ្ឍលិច្ឆវិនោះ ចូលទៅរកសង្ឃ ធ្វើសំពត់​បង់ក ឆៀងស្មាម្ខាង សំពះបាទាភិក្ខុទាំងឡាយ ហើយអង្គុយ​ច្រហោង ផ្គងអញ្ជលីឡើង និយាយយ៉ាងនេះថា បពិត្រព្រះសង្ឃដ៏ចំរើន សង្ឃបាន​ផ្កាប់បាត្រ ដល់ខ្ញុំហើយ សង្ឃលែងរាប់អាន​ខ្ញុំហើយ បពិត្រព្រះសង្ឃ​ដ៏ចំរើន </text:span><text:span text:style-name="T18">(</text:span><text:span text:style-name="T13">ឥឡូវ</text:span><text:span text:style-name="T18">) </text:span><text:span text:style-name="T13">ខ្ញុំ​បាន​ប្រព្រឹត្តវត្តដោយប្រពៃ ទាំងសម្លបរោម ប្រព្រឹត្តវត្ត គួរដល់​កិរិយា​រលាស់ខ្លួន ចេញចាក​ទោស ខ្ញុំមកសូមឲ្យព្រះសង្ឃ ផ្ងារបាត្រឡើងវិញ។ វឌ្ឍលិច្ឆវិនោះ ត្រូវ​សូមជាគំរប់​ពីរដងផង ជាគំរប់​បីដងផង។</text:span></text:p>
      <text:p text:style-name="P8"><text:span text:style-name="T18">[</text:span><text:span text:style-name="T13">២២៨</text:span><text:span text:style-name="T18">] </text:span><text:span text:style-name="T13">ភិក្ខុដែលឈ្លាស ប្រតិពល ត្រូវផ្តៀងសង្ឃថា បពិត្រព្រះសង្ឃដ៏ចំរើន សូមសង្ឃស្តាប់ខ្ញុំ សង្ឃបានផ្កាប់បាត្រ ដល់វឌ្ឍលិច្ឆវិ គឺធ្វើមិនឲ្យសង្ឃ​រាប់អាន។ វឌ្ឍលិច្ឆវិនោះ បានប្រព្រឹត្តវត្ត ដោយប្រពៃ ទាំងសម្លបរោម ប្រព្រឹត្តវត្ត គួរដល់កិរិយារលាស់ខ្លួន​ចេញចាកទោស មកសូមឲ្យសង្ឃផ្ងារបាត្រឡើងវិញ។ បើកម្មមានកាលគួរ​ ដល់សង្ឃហើយ សង្ឃគប្បីផ្ងារបាត្រ ដល់វឌ្ឍលិច្ឆវិ គឺធ្វើឲ្យសង្ឃរាប់រកឡើងវិញ។ នេះជាញត្តិ។ បពិត្រព្រះសង្ឃដ៏ចំរើន សូមសង្ឃ​ស្តាប់​ខ្ញុំ សង្ឃបានផ្កាប់បាត្រ ដល់វឌ្ឍលិច្ឆវិ គឺធ្វើមិនឲ្យសង្ឃរាប់រក។ </text:span><text:span text:style-name="T18">(</text:span><text:span text:style-name="T13">ឥឡូវនេះ</text:span><text:span text:style-name="T18">) </text:span><text:span text:style-name="T13">វឌ្ឍលិច្ឆវិនោះ បានប្រព្រឹត្តវត្ត ដោយប្រពៃ ទាំងសម្លបរោម ប្រព្រឹត្តវត្ត គួរដល់កិរិយារលាស់ខ្លួន​ចេញចាក​</text:span><text:soft-page-break/><text:span text:style-name="T13">ទោស មកសូមឲ្យសង្ឃផ្ងារបាត្រឡើងវិញ។ សង្ឃក៏ផ្ងារបាត្រ ដល់វឌ្ឍលិច្ឆវិ គឺធ្វើឲ្យ​សង្ឃ​រាប់​អានឡើងវិញ។ ការផ្ងារបាត្រ ដល់វឌ្ឍលិច្ឆវិ គឺធ្វើឲ្យសង្ឃរាប់អានឡើងវិញ គួរដល់​លោក​មាន​អាយុ​​អង្គណា លោកមានអាយុអង្គនោះត្រូវស្ងៀម មិនគួរដល់លោកមានអាយុអង្គណា លោក​មានអាយុអង្គនោះ ត្រូវនិយាយឡើង។ សង្ឃបានផ្ងារបាត្រ ដល់វឌ្ឍលិច្ឆវិ គឺធ្វើឲ្យសង្ឃ​រាប់រក​វិញ​ហើយ ការផ្ងារបាត្រនោះ គួរដល់សង្ឃ ព្រោះហេតុនោះ បានជាសង្ឃស្ងៀម។ ខ្ញុំ​សូមចាំទុក​នូវ​សេចក្តី​នេះ ដោយអាការស្ងៀមយ៉ាងនេះ។</text:span></text:p>
      <text:p text:style-name="P8"><text:span text:style-name="T18">[</text:span><text:span text:style-name="T13">២២៩</text:span><text:span text:style-name="T18">] </text:span><text:span text:style-name="T13">គ្រានោះឯង ព្រះមានព្រះភាគ ទ្រង់គង់នៅក្នុងក្រុងវេសាលី គួរ​ដល់ពុទ្ធ​អធ្យាស្រ័យ ហើយទ្រង់ពុទ្ធដំណើរទៅកាន់ចារិក ក្នុងភគ្គជនបទ យាងទៅតាមលំដាប់ ក៏បានទៅដល់​ភគ្គជនបទនោះ។ ឮថា ព្រះមានព្រះភាគ ទ្រង់គង់នៅក្នុងភេសកឡាវ័ន </text:span><text:span text:style-name="T18">[</text:span><text:span text:style-name="T13">ព្រៃឈើ​ហិង្គុ ឬព្រៃនៃយក្ខិនី ឈ្មោះភេសកឡា នៅរក្សាគ្រប់គ្រង។</text:span><text:span text:style-name="T18">] </text:span><text:span text:style-name="T13">ជាទីឲ្យអភ័យ ដល់សត្វម្រឹគ ទៀបក្រុង​សុំសុមារគិរៈ ក្នុងភគ្គជនបទនោះ។</text:span></text:p>
      <text:p text:style-name="P8"><text:span text:style-name="T18">[</text:span><text:span text:style-name="T13">២៣០</text:span><text:span text:style-name="T18">] </text:span><text:span text:style-name="T13">សម័យនោះឯង ពោធិរាជកុមារ ចាត់ការកសាងប្រាសាទ ឈ្មោះកោកនុទ </text:span><text:span text:style-name="T18">[</text:span><text:span text:style-name="T13">បាន​ជាឈ្មោះថា កោកនុទ ព្រោះប្រាសាទនោះ មានការរចនា មានលំអដូចផ្កាឈូកក្រហម។</text:span><text:span text:style-name="T18">] </text:span><text:span text:style-name="T13">ទើប​តែនឹងហើយថ្មីៗ ដែលសមណៈ និងព្រាហ្មណ៍ ឬបុគ្គលណានីមួយ ជាតិជាមនុស្ស មិនដែល​ធ្លាប់​បាននៅអាស្រ័យ។ លំដាប់នោះ ពោធិរាជកុមារ ទ្រង់ហៅសញ្ជិកាបុត្តមាណពមកប្រាប់ថា នែ​សញ្ជិកាបុត្តសំឡាញ់ អ្នកចូរមក អ្នកចូលទៅគាល់ព្រះមានព្រះភាគ លុះចូលទៅដល់ហើយ ថ្វាយបង្គំបាទាព្រះមានព្រះភាគដោយត្បូង ទូលសួរអាពាធតិចតួច សេចក្តីលំបាកតិចតួច សេចក្តី​ព្យាយាមស្រួល កម្លំាងកាយ និងធម៌ជាគ្រឿងនៅសប្បាយ តាមពាក្យអញថា បពិត្រព្រះអង្គដ៏​ចំរើន ពោធិរាជកុមារ សូមថ្វាយបង្គំព្រះបាទាព្រះអង្គ ដោយត្បូង ទូលសួរអាពាធតិចតួច សេចក្តី​លំបាកតិចតួច សេចក្តីព្យាយាមស្រួល កម្លាំងកាយ និងធម៌ ជាគ្រឿងនៅសប្បាយ ហើយទូល​យ៉ាងនេះទៀតថា បពិត្រព្រះអង្គដ៏ចំរើន សូមព្រះអង្គ ព្រមទាំងភិក្ខុសង្ឃទទួលភត្តរបស់​ពោធិរាជកុមារ ដើម្បីឆាន់ក្នុងថ្ងៃស្អែក។ សញ្ជិកាបុត្តមាណព ទទួលព្រះបន្ទូលពោធិរាជកុមារថា ព្រះករុណាវិសេស ហើយក៏ចូលទៅគាល់ព្រះមានព្រះភាគ លុះចូលទៅដល់</text:span><text:soft-page-break/><text:span text:style-name="T13">ហើយ ក៏ពោលរាក់ទាក់ សំណេះសំណាល ទៅរកព្រះមានព្រះភាគ លុះបញ្ចប់ពាក្យ ដែលគួរ​ជាទី​រីករាយ និងពាក្យដែលគួររឭកហើយ អង្គុយក្នុងទីដ៏សមគួរ។ លុះសញ្ជិកាបុត្តមាណព អង្គុយ​នៅក្នុងទីដ៏សមគួរហើយ ក៏បានក្រាបបង្គំទូលព្រះមានព្រះភាគ ដោយពាក្យយ៉ាងនេះថា ពោធិរាជកុមារ សូមថ្វាយបង្គំព្រះបាទាព្រះគោតមជាម្ចាស់ ដោយត្បូង ទូលសួរអាពាធតិចតួច សេចក្តី​លំបាកតិចតួច សេចក្តីព្យាយាមស្រួល កម្លាំងកាយ និងធម៌ ជាគ្រឿងនៅសប្បាយ មួយទៀត ពោធិរាជកុមារ ឲ្យក្រាបទូលព្រះអង្គ ​យ៉ាងនេះថា សូមព្រះគោតមដ៏ចំរើន ព្រមទាំង​ភិក្ខុសង្ឃ ទទួលភត្តរបស់​ពោធិរាជកុមារ ដើម្បីឆាន់ក្នុងថ្ងៃស្អែក។ ព្រះមានព្រះភាគ ទ្រង់ទទួល​ដោយតុណ្ហីភាព។ គ្រានោះ សញ្ជិកាបុត្តមាណព ដឹងថា ព្រះមានព្រះភាគទទួលនិមន្តហើយ ក៏​ក្រោកចាកអាសនៈ ចូលទៅរកពោធិរាជកុមារ លុះចូលទៅដល់ហើយ​ ក៏ក្រាបទូល​ពោធិរាជកុមារ យ៉ាងនេះថា ខ្ញុំព្រះអង្គ បានក្រាបបង្គំទូលព្រះគោតមមានព្រះភាគ តាមបន្ទូលរបស់ទ្រង់​ហើយថា ពោធិរាជកុមារ សូមថ្វាយបង្គំព្រះបាទាព្រះគោតមដ៏ចំរើន ដោយត្បូង ទូលសួរអាពាធតិចតួច សេចក្តី​លំបាកតិចតួច សេចក្តីព្យាយាមស្រួល កម្លាំងកាយ និងធម៌ ជាគ្រឿងនៅសប្បាយ មួយទៀត ពោធិរាជកុមារ ឲ្យក្រាប​ទូលព្រះអង្គយ៉ាងនេះថា សូមព្រះគោតមដ៏ចំរើន ព្រម​ទាំងភិក្ខុ​សង្ឃ​ ទទួលភត្ត របស់​ពោធិរាជកុមារ ដើម្បីឆាន់ក្នុងថ្ងៃស្អែក ព្រះសមណគោតមជាម្ចាស់ បាន​ទទួល​និមន្តហើយ។</text:span></text:p>
      <text:p text:style-name="P8"><text:span text:style-name="T18">[</text:span><text:span text:style-name="T13">២៣១</text:span><text:span text:style-name="T18">] </text:span><text:span text:style-name="T13">លុះព្រឹកឡើង ពោធិរាជកុមារ ក៏ចាត់ចែងខាទនីយភោជនីយាហារដ៏ឧត្តម ហើយ​ឲ្យក្រាលកោកនុទប្រាសាទ ដោយសំពត់សទាំងឡាយ ដរាបដល់កាំជណ្តើរជាន់ខាងក្រោមបំផុត ហើយត្រាស់ហៅសញ្ជិកាបុត្តមាណពមកថា ម្នាលសញ្ជិកាបុត្ត សំឡាញ់ អ្នកចូរមក អ្នកចូរទៅ​គាល់ព្រះមានព្រះភាគ លុះចូលទៅដល់ហើយ ក្រាបថ្វាយបង្គំទូល​ភត្តកាល ដល់ព្រះមានព្រះភាគថា បពិត្រព្រះអង្គដ៏ចំរើន កាលគួរហើយ ភត្តក៏សម្រេចហើយ។ សញ្ជិកាបុត្តមាណព ទទួល​ព្រះបន្ទូល​ របស់ពោធិរាជកុមារថា ព្រះករុណាវិសេស ហើយក៏​ចូលទៅគាល់​ព្រះមានព្រះភាគ លុះចូលទៅដល់ហើយ ក៏ក្រាបថ្វាយបង្គំទូល​ភត្តកាល ដល់​ព្រះមានព្រះភាគថា បពិត្រព្រះអង្គដ៏ចំរើន កាលគួរហើយ ភត្តក៏សម្រេចហើយ។</text:span></text:p>
      <text:p text:style-name="P8"><text:soft-page-break/><text:span text:style-name="T18">[</text:span><text:span text:style-name="T13">២៣២</text:span><text:span text:style-name="T18">] </text:span><text:span text:style-name="T13">គ្រានោះ ព្រះមានព្រះភាគ ទ្រង់ស្លៀកស្បង់ ទ្រង់បាត្រ ចីវរ ក្នុងបុព្វណ្ហសម័យ ទ្រង់​ពុទ្ធដំណើរទៅកាន់និវេសនស្ថាន របស់ពោធិរាជកុមារ។ សម័យនោះឯង ពោធិរាជកុមារ ឈរនៅខាងក្រៅខ្លោងទ្វារ រង់ចាំព្រះមានព្រះភាគ។ ពោធិរាជកុមារ បានឃើញព្រះមានព្រះភាគ ទ្រង់ស្តេចយាងមកអំពីចំងាយលិមៗ លុះឃើញហើយ ក៏ក្រោកទៅទទួលក្នុងទីនោះ ហើយក្រាប​ថ្វាយបង្គំព្រះមានព្រះភាគ និមន្តព្រះអង្គ ឲ្យស្តេច​យាងទៅខាងមុខ ហើយចូលទៅកាន់​កោកនុទ​ប្រាសាទ។ វេលានោះ​ ព្រះមានព្រះភាគ ទ្រង់ឈប់អាស្រ័យនៅកាំជណ្តើរជាន់ខាងក្រោម​បំផុត។ លំដាប់នោះ ពោធិរាជកុមារ ក្រាបថ្វាយបង្គំ ទូលព្រះមានព្រះភាគ យ៉ាងនេះថា បពិត្រព្រះអង្គ​ដ៏ចំរើន សូមព្រះមានព្រះភាគ ទ្រង់ជាន់សំពត់ទាំងឡាយ បពិត្រព្រះអង្គដ៏ចំរើន សូម​ព្រះសុគត ទ្រង់ជាន់សំពត់ទាំងឡាយ ដើម្បីជាប្រយោជន៍ និងសេចក្តីសុខ ដល់ខ្ញុំព្រះអង្គ អស់កាលជា​យូរ​អង្វែង។ កាលពោធិរាជកុមារ ក្រាបបង្គំទូលយ៉ាងនេះហើយ ព្រះអង្គទ្រង់នៅស្ងៀម។ ពោធិរាជកុមារ ក្រាបបង្គំទូលព្រះមានព្រះភាគ ជាគំរប់ពីរដងផង។បេ។ ជាគំរប់បីដងផងថា បពិត្រព្រះអង្គដ៏ចំរើន សូមព្រះមានព្រះភាគ ទ្រង់ជាន់សំពត់ទាំងឡាយ បពិត្រព្រះអង្គដ៏ចំរើន សូម​ព្រះសុគត ទ្រង់ស្តេចយាងជាន់សំពត់ទាំងឡាយ ដើម្បីជាប្រយោជន៍ ដើម្បីសេចក្តីសុខ ដល់ខ្ញុំព្រះអង្គ អស់កាលជា​យូរ​អង្វែង។ គ្រានោះ ព្រះមានព្រះភាគ ទ្រង់បែរព្រះភក្ត្រ ទៅរក​ព្រះ​អានន្ទមានអាយុ។ ព្រះអានន្ទមានអាយុ ក៏មានថេរវាចាទៅនឹងពោធិរាជកុមារ យ៉ាងនេះថា បពិត្ររាជកុមារ សូមទ្រង់សារសំពត់ចេញ ព្រះមានព្រះភាគ ព្រះអង្គ មិនទ្រង់ជាន់កម្រាល​សំពត់​ទេ ព្រះតថាគត ទ្រង់អនុគ្រោះដល់ប្រជុំជនជាខាងក្រោយ។ គ្រានោះ ពោធិរាជកុមារ ទ្រង់​ឲ្យសារ​សំពត់ទាំងឡាយចេញ ហើយទ្រង់ឲ្យក្រាលអាសនៈខាងលើកោកនុទប្រាសាទវិញ។ ព្រះមានព្រះភាគ ស្តេចយាងឡើងកាន់កោកនុទប្រាសាទ ហើយគង់​លើអាសនៈ ដែលគេក្រាល​ស្រេចហើយ ព្រមទាំងភិក្ខុសង្ឃ។ លំដាប់នោះ ពោធិរាជកុមារ បានអង្គាសខាទនីយ​ភោជនីយាហារ </text:span><text:span text:style-name="T18">(</text:span><text:span text:style-name="T13">បង្អែមចំអាប</text:span><text:span text:style-name="T18">) </text:span><text:span text:style-name="T13">ដ៏ឆ្ងាញ់ពីសារ ថ្វាយដោយព្រះហស្ត​ព្រះអង្គឯង ចំពោះ​ព្រះភិក្ខុសង្ឃ មានព្រះពុទ្ធជាប្រធាន ឲ្យឆ្អែតស្កប់ស្កល់ ត្រាតែដល់ទ្រង់​ហាមឃាត់ លុះកំណត់​ជ្រាបថា ព្រះមានព្រះភាគ </text:span><text:soft-page-break/><text:span text:style-name="T13">ទ្រង់សោយស្រេច លែងលូកព្រះហស្ត​ ទៅក្នុងបាត្រហើយ ក៏គង់ក្នុង​ទីសមគួរ។ លុះពោធិរាជកុមារ​ គង់ក្នុងទីសមគួរហើយ ទើប​ព្រះមានព្រះភាគ ទ្រង់សំដែងធម៌ ពន្យល់ឲ្យយល់ ឲ្យកាន់យក ឲ្យអាចហ៊ាន ឲ្យរីករាយ ដោយធម្មីកថា ហើយទ្រង់​ក្រោក​ចាក​អាសនៈ ស្តេចចេញទៅ។</text:span></text:p>
      <text:p text:style-name="P8"><text:span text:style-name="T18">[</text:span><text:span text:style-name="T13">២៣៣</text:span><text:span text:style-name="T18">] </text:span><text:span text:style-name="T13">ព្រោះនិទាននេះ ដំណើរនេះ ព្រះមានព្រះភាគ ទ្រង់ធ្វើធម្មីកថា ត្រាស់ហៅ​ភិក្ខុទាំងឡាយមក ក្នុងពេលនោះថា ម្នាលភិក្ខុទាំងឡាយ ភិក្ខុមិនត្រូវជាន់កម្រាល​សំពត់​ទេ ភិក្ខុណាជាន់ ត្រូវអាបត្តិទុក្កដ។</text:span></text:p>
      <text:p text:style-name="P8"><text:span text:style-name="T18">[</text:span><text:span text:style-name="T13">២៣៤</text:span><text:span text:style-name="T18">] </text:span><text:span text:style-name="T13">សម័យនោះឯង មានស្រីម្នាក់ សម្រាលកូនរួចហើយ និមន្តភិក្ខុទាំងឡាយ ហើយក្រាលសំពត់ និយាយយ៉ាងនេះថា បពិត្រលោកទាំងឡាយដ៏ចំរើន សូមលោក​ទាំងឡាយ ជាន់សំពត់ចុះ។ ភិក្ខុទាំងឡាយ មានសេចក្តីរង្កៀស មិនហ៊ានជាន់។ ស្រីនោះនិយាយថា បពិត្រ​លោកទាំងឡាយដ៏ចំរើន សូមលោកទាំងឡាយ ជាន់សំពត់ ដើម្បីប្រយោជន៍ជាមង្គល។ ភិក្ខុ​ទាំងឡាយ ក៏នៅតែរង្កៀស មិនហ៊ានជាន់សំពត់ </text:span><text:span text:style-name="T18">(</text:span><text:span text:style-name="T13">ទៀត</text:span><text:span text:style-name="T18">)</text:span><text:span text:style-name="T13">។ លំដាប់នោះ ស្រីនោះ ក៏ពោលទោស តិះដៀល បន្តុះបង្អាប់ថា លោកម្ចាស់ទាំងឡាយ កាលបើគេអង្វរ ដើម្បីប្រយោជន៍ជាមង្គល មិន​សមបើនឹងមិនហ៊ានជាន់កម្រាលសំពត់សោះ។ ភិក្ខុទាំងឡាយ បានឮស្រីនោះ កំពុងពោលទោស តិះដៀល បន្តុះបង្អាប់។ ភិក្ខុអម្បាលនោះ ក្រាបបង្គំទូលសេចក្តីនុ៎ះ ចំពោះ​ព្រះមានព្រះភាគ។ ព្រះអង្គ ទ្រង់ត្រាស់ថា ម្នាលភិក្ខុទាំងឡាយ </text:span><text:span text:style-name="T18">(</text:span><text:span text:style-name="T13">បើ</text:span><text:span text:style-name="T18">) </text:span><text:span text:style-name="T13">គ្រហស្ថត្រូវការមង្គល ម្នាលភិក្ខុទាំងឡាយ តថាគតអនុញ្ញាតឲ្យភិក្ខុ ដែលគ្រហស្ថអង្វរ ដើម្បីប្រយោជន៍​ជាមង្គល ជាន់​កម្រាលសំពត់​បាន។</text:span></text:p>
      <text:p text:style-name="P8"><text:span text:style-name="T18">[</text:span><text:span text:style-name="T13">២៣៥</text:span><text:span text:style-name="T18">] </text:span><text:span text:style-name="T13">សម័យនោះឯង ភិក្ខុទាំងឡាយរង្កៀសនឹងជាន់កម្រាលសម្រាប់ភិក្ខុ ដែលមាន​ជើងស្អាតបាត។ ភិក្ខុទាំងនោះ ក្រាបបង្គំទូលសេចក្តីនុ៎ះ ចំពោះ​ព្រះមានព្រះភាគ។ ព្រះអង្គ ទ្រង់ត្រាស់ថា ម្នាលភិក្ខុទាំងឡាយ តថាគតអនុញ្ញាតឲ្យភិក្ខុជាន់លើកម្រាល សម្រាប់​ភិក្ខុ ដែល​មានជើងស្អាតបាត។ </text:span></text:p>
      <text:p text:style-name="P3"><text:span text:style-name="T13">ចប់ភាណវារៈ ជាគំរប់ពីរ។</text:span></text:p>
      <text:p text:style-name="P8"><text:soft-page-break/><text:span text:style-name="T18">[</text:span><text:span text:style-name="T13">២៣៦</text:span><text:span text:style-name="T18">] </text:span><text:span text:style-name="T13">គ្រានោះ ព្រះមានព្រះភាគ ទ្រង់គង់នៅក្នុងភគ្គជនបទ គួរដល់ពុទ្ធអធ្យាស្រ័យ ហើយយាងទៅកាន់ចារិក ក្នុងក្រុងសាវត្ថី ទ្រង់ពុទ្ធដំណើរ ទៅកាន់ចារិក ដោយលំដាប់ ក៏បានដល់ទៅក្រុងសាវត្ថីនោះ។ ឮថា ព្រះមានព្រះភាគ ទ្រង់គង់នៅក្នុងជេតវនារាម របស់​អនាថបិណ្ឌិកសេដ្ឋី ជិតក្រុងសាវត្ថីនោះ។ លំដាប់នោះ នាងវិសាខាមិគារមាតា នាំយកក្អម និង​ទ្រនាប់សម្រាប់ជូតជើង មានរចនាដូចពកផ្លែឈូក </text:span><text:span text:style-name="T18">[</text:span><text:span text:style-name="T13">ទ្រនាប់សម្រាប់ជូតជើង ដែលគេធ្វើ​ឲ្យ​មានពក កន្ទួលខ្ពស់ៗឡើង មានអាការដូចគ្រាប់ឈូក ដែលកន្ទួលផុលៗ ឡើងចេញពីផ្លែ។</text:span><text:span text:style-name="T18">] </text:span><text:span text:style-name="T13">និង​អម្បោស ចូលទៅគាល់ព្រះមានព្រះភាគ លុះចូលទៅដល់ហើយ ក៏ក្រាបថ្វាយបង្គំ​ព្រះមានព្រះភាគ ហើយអង្គុយក្នុងទីដ៏សមគួរ។ លុះនាងវិសាខាមិគារមាតា អង្គុយ​ក្នុងទីដ៏សមគួរ​ហើយ បានក្រាបបង្គំទូល​ព្រះមានព្រះភាគ ដូច្នេះថា បពិត្រព្រះអង្គដ៏ចំរើន សូមព្រះមានព្រះភាគ ទទួលក្អម​ទ្រនាប់ជូតជើង និងអម្បោស ដើម្បីជាប្រយោជន៍ ដើម្បីសេចក្តីសុខ ដល់ខ្ញុំម្ចាស់ អស់​កាលជាអង្វែងទៅ។ ព្រះមានព្រះភាគ ទ្រង់ទទួល​តែក្អម និងអម្បោស។ ព្រះអង្គ មិនទ្រង់​ទទួល​ទ្រនាប់ជូតជើងឡើយ។ គ្រានោះ ព្រះមានព្រះភាគ ទ្រង់ពន្យល់​នាងវិសាខាមិគារមាតា ឲ្យយល់ ឲ្យកាន់យក ឲ្យអាចហ៊ាន ឲ្យរីករាយ ដោយធម្មីកថា។ លំដាប់នោះ នាងវិសាខាមិគារមាតា កាលដែលព្រះមានព្រះភាគ ទ្រង់ពន្យល់ឲ្យយល់ ឲ្យកាន់យក ឲ្យអាចហ៊ាន ឲ្យរីករាយ ដោយ​ធម្មីកថាហើយ ក៏ក្រោកចាកអាសនៈ ក្រាបថ្វាយបង្គំព្រះមានព្រះភាគ ធ្វើប្រទក្សិណ ហើយចៀស​ចេញទៅ។</text:span></text:p>
      <text:p text:style-name="P8"><text:span text:style-name="T18">[</text:span><text:span text:style-name="T13">២៣៧</text:span><text:span text:style-name="T18">] </text:span><text:span text:style-name="T13">ព្រោះនិទាននេះ ដំណើរនេះ ព្រះមានព្រះភាគ ទ្រង់ធ្វើធម្មីកថា ត្រាស់ហៅ​ភិក្ខុ​ទាំងឡាយមកថា ម្នាលភិក្ខុទាំងឡាយ តថាគតអនុញ្ញាតក្អម និងអម្បោស ម្នាលភិក្ខុទាំងឡាយ ភិក្ខុ​មិនត្រូវ​ប្រើប្រាស់​ទ្រនាប់សម្រាប់ជូតជើង មានរចនាដូចពកផ្លែឈូក </text:span><text:span text:style-name="T18">[</text:span><text:span text:style-name="T13">ក្នុងអដ្ឋកថា ពន្យល់ថា បានជាទ្រង់ហាម ព្រោះទ្រនាប់សម្រាប់ជូតជើងនោះ ប្រកបការច្រើន អស់បច្ច័យក៏ច្រើន។</text:span><text:span text:style-name="T18">] </text:span><text:span text:style-name="T13">ទេ ភិក្ខុណាប្រើប្រាស់ ត្រូវអាបត្តិទុក្កដ ម្នាលភិក្ខុទាំងឡាយ តថាគតអនុញ្ញាតទ្រនាប់សម្រាប់​ជូត​ជើង​៣យ៉ាង គឺគ្រួស ឬដុំថ្ម១ អម្បែងក្បឿង ឬឥដ្ឋ១ ផ្សិត ដែលកើតពីពពុះទឹកសមុទ្រ១។</text:span></text:p>
      <text:p text:style-name="P8"><text:soft-page-break/><text:span text:style-name="T18">[</text:span><text:span text:style-name="T13">២៣៨</text:span><text:span text:style-name="T18">] </text:span><text:span text:style-name="T13">គ្រាខាងក្រោយ នាងវិសាខាមិគារមាតា នាំយកផ្លិត៤ជ្រុង និងផ្លិតមូល </text:span><text:span text:style-name="T18">[</text:span><text:span text:style-name="T13">សារត្ថទីបនីដីកាពន្យល់ថា ផ្លិតមូល គេធ្វើដោយស្លឹកត្នោតជាដើម។</text:span><text:span text:style-name="T18">] </text:span><text:span text:style-name="T13">ចូលទៅគាល់​ព្រះមានព្រះភាគ លុះចូលទៅដល់ហើយ ក៏ក្រាបថ្វាយបង្គំព្រះមានព្រះភាគ អង្គុយ​ក្នុងទី​ដ៏សមគួរ។ លុះនាងវិសាខាមិគារមាតា អង្គុយក្នុងទីដ៏សមគួរហើយ ក៏ក្រាបបង្គំ​ទូល​ព្រះមានព្រះភាគ ដោយពាក្យដូច្នេះថា បពិត្រព្រះអង្គដ៏ចំរើន សូម​ព្រះមានព្រះភាគ ទទួលផ្លិត៤ជ្រុង និងផ្លិតមូល </text:span><text:span text:style-name="T18">(</text:span><text:span text:style-name="T13">ស្លឹកត្នោត</text:span><text:span text:style-name="T18">) </text:span><text:span text:style-name="T13">ដើម្បីជាប្រយោជន៍ ដើម្បី​សេចក្តីសុខ ដល់​ខ្ញុំម្ចាស់ អស់កាលជាអង្វែង។ ព្រះមានព្រះភាគ ទ្រង់ទទួលយកផ្លិត៤ជ្រុង ផ្លិតមូល </text:span><text:span text:style-name="T18">(</text:span><text:span text:style-name="T13">ស្លឹកត្នោត</text:span><text:span text:style-name="T18">) </text:span><text:span text:style-name="T13">រួចហើយ។ ទើប​ព្រះមានព្រះភាគ ទ្រង់ពន្យល់នាងវិសាខាមិគារមាតា ឲ្យយល់ </text:span><text:span text:style-name="T18">(</text:span><text:span text:style-name="T13">ប្រយោជន៍</text:span><text:span text:style-name="T18">) </text:span><text:span text:style-name="T13">ដោយធម្មីកថា។បេ។ ធ្វើប្រទក្សិណ រួចចៀសចេញទៅ។</text:span></text:p>
      <text:p text:style-name="P8"><text:span text:style-name="T18">[</text:span><text:span text:style-name="T13">២៣៩</text:span><text:span text:style-name="T18">] </text:span><text:span text:style-name="T13">ព្រោះនិទាននេះ ដំណើរនេះ ទើបព្រះមានព្រះភាគ ទ្រង់ធ្វើធម្មីកថា ត្រាស់ហៅ​ភិក្ខុទាំងឡាយមកថា ម្នាលភិក្ខុទាំងឡាយ តថាគតអនុញ្ញាតផ្លិត៤ជ្រុង និងផ្លិតមូល </text:span><text:span text:style-name="T18">(</text:span><text:span text:style-name="T13">ស្លឹកត្នោត</text:span><text:span text:style-name="T18">)</text:span><text:span text:style-name="T13">។</text:span></text:p>
      <text:p text:style-name="P8"><text:span text:style-name="T18">[</text:span><text:span text:style-name="T13">២៤០</text:span><text:span text:style-name="T18">] </text:span><text:span text:style-name="T13">សម័យនោះឯង ផ្លិតសម្រាប់បក់មូស កើតឡើងដល់សង្ឃ។ ភិក្ខុទាំងឡាយ ក្រាបបង្គំទូលសេចក្តីនុ៎ះ ចំពោះ​ព្រះមានព្រះភាគ។ ព្រះអង្គ ទ្រង់ត្រាស់ថា ម្នាលភិក្ខុទាំងឡាយ តថាគតអនុញ្ញាតផ្លិតសម្រាប់បក់មូស។ </text:span><text:span text:style-name="T18">(</text:span><text:span text:style-name="T13">សម័យខាងក្រោយមក</text:span><text:span text:style-name="T18">) </text:span><text:span text:style-name="T13">ផ្លិតដែលគេធ្វើដោយរោមចាមរី កើតឡើង </text:span><text:span text:style-name="T18">(</text:span><text:span text:style-name="T13">ដល់សង្ឃ</text:span><text:span text:style-name="T18">)</text:span><text:span text:style-name="T13">។ ភិក្ខុទាំងឡាយ ក្រាបបង្គំទូលសេចក្តីនុ៎ះ ចំពោះ​ព្រះមានព្រះភាគ។ ព្រះអង្គ ទ្រង់ត្រាស់ថា ម្នាលភិក្ខុទាំងឡាយ ភិក្ខុមិនត្រូវប្រើប្រាស់ផ្លិត ដែលគេធ្វើដោយរោមចាមរី​ទេ ភិក្ខុណាប្រើប្រាស់ ត្រូវអាបត្តិទុក្កដ ម្នាលភិក្ខុទាំងឡាយ តថាគតអនុញ្ញាតផ្លិត៣យ៉ាង គឺ ផ្លិត​ដែលគេធ្វើដោយសម្បកឈើ១ ផ្លិតដែលគេក្រងដោយស្បូវភ្លំាង១ ផ្លិតដែលគេធ្វើដោយរោម​កន្ទុយ​ក្ងោក១។ </text:span></text:p>
      <text:p text:style-name="P8"><text:span text:style-name="T18">[</text:span><text:span text:style-name="T13">២៤១</text:span><text:span text:style-name="T18">] </text:span><text:span text:style-name="T13">សម័យនោះឯង មានឆត្រកើតឡើងដល់សង្ឃ។ ភិក្ខុទាំងឡាយ ក្រាបបង្គំ​ទូលសេចក្តីនុ៎ះ ចំពោះ​ព្រះមានព្រះភាគ។ ព្រះអង្គ ទ្រង់ត្រាស់ថា ម្នាលភិក្ខុទាំងឡាយ តថាគតអនុញ្ញាតឆត្រ។</text:span></text:p>
      <text:p text:style-name="P8"><text:soft-page-break/><text:span text:style-name="T18">[</text:span><text:span text:style-name="T13">២៤២</text:span><text:span text:style-name="T18">] </text:span><text:span text:style-name="T13">សម័យនោះឯង ពួកឆព្វគ្គិយភិក្ខុបាំងឆត្រដើរទៅ។ សម័យនោះឯង មានឧបាសក​ម្នាក់​ដើរទៅកាន់ឱទ្យាន ជាមួយនឹងពួកសាវ័ក របស់​អាជីវកជាច្រើននាក់។ សាវ័ករបស់អាជីវក​ទាំងឡាយនោះ បានឃើញពួកឆព្វគ្គិយភិក្ខុបាំងឆត្រ ដើរមកអំពីចម្ងាយលឹមៗ លុះឃើញហើយ ក៏និយាយនឹងឧបាសកនោះយ៉ាងនេះថា លោកទាំងអម្បាលនេះ ជាជីតុនរបស់អ្នក លោកបាំង​ឆត្រ​ដើរមក ដូចជាពួកមហាមាត្យត្រួតពល។ ឧបាសកនោះក៏តបថា លោកទាំងអម្បាល​នេះ មិនមែនជាភិក្ខុទេ គឺជាបរិព្វាជក។ ពួកសាវ័កអាជីវក និងឧបាសក ក៏ភ្នាល់គ្នា​ដោយពាក្យថា ភិក្ខុ </text:span><text:span text:style-name="T18">(</text:span><text:span text:style-name="T13">ឬ</text:span><text:span text:style-name="T18">) </text:span><text:span text:style-name="T13">មិនមែនជាភិក្ខុ។ ទើប​ឧបាសកនោះ ដើរចូលទៅជិត មើល​ស្គាល់ច្បាស់ ក៏ពោលទោស តិះដៀល បន្តុះបង្អាប់ថា ហេតុអ្វីក៏លោកម្ចាស់ដ៏ចំរើន បាំងឆត្រដើរ។ ភិក្ខុទាំងឡាយ បានឮ​ឧបាសក​នោះ ពោលទោស តិះដៀល បន្តុះបង្អាប់ដូច្នោះ។ ទើប​ភិក្ខុទាំងនោះ ក្រាបបង្គំទូល​សេចក្តីនុ៎ះ ចំពោះ​ព្រះមានព្រះភាគ។ ព្រះអង្គ ទ្រង់ត្រាស់ថា ម្នាលភិក្ខុទាំងឡាយ </text:span><text:span text:style-name="T18">(</text:span><text:span text:style-name="T13">អំពើនោះ</text:span><text:span text:style-name="T18">) </text:span><text:span text:style-name="T13">ពិតមែនឬ។បេ។ ភិក្ខុទាំងអម្បាលនោះ ក្រាបទូលថា បពិត្រព្រះមានព្រះភាគ ពិតមែន។បេ។ ព្រះអង្គ ទ្រង់បន្ទោស រួចហើយទ្រង់ធ្វើធម្មីកថា ត្រាស់​ហៅភិក្ខុទាំងឡាយមកថា ម្នាលភិក្ខុ​ទាំងឡាយ ភិក្ខុមិនត្រូវប្រើប្រាស់ឆត្រទេ ភិក្ខុណាប្រើប្រាស់ ត្រូវអាបត្តិទុក្កដ។</text:span></text:p>
      <text:p text:style-name="P8"><text:span text:style-name="T18">[</text:span><text:span text:style-name="T13">២៤៣</text:span><text:span text:style-name="T18">] </text:span><text:span text:style-name="T13">សម័យនោះឯង ភិក្ខុ១រូបទៀតមានជម្ងឺ។ ភិក្ខុនោះ បើខានបាំងឆត្រ មិនបាន​សេចក្តីសប្បាយ។ ភិក្ខុទាំងឡាយ ក្រាបបង្គំទូលដំណើរនុ៎ះ ចំពោះ​ព្រះមានព្រះភាគ។ ព្រះអង្គ ទ្រង់ត្រាស់ថា ម្នាលភិក្ខុទាំងឡាយ តថាគតអនុញ្ញាតឆត្រ ដល់ភិក្ខុមានជម្ងឺ។</text:span></text:p>
      <text:p text:style-name="P8"><text:span text:style-name="T18">[</text:span><text:span text:style-name="T13">២៤៤</text:span><text:span text:style-name="T18">] </text:span><text:span text:style-name="T13">សម័យនោះឯង ភិក្ខុទាំងឡាយដឹងថា ព្រះមានព្រះភាគ ទ្រង់អនុញ្ញាតឆត្រ ដល់​ភិក្ខុមានជម្ងឺតែម្យ៉ាង មិនបានទ្រង់អនុញ្ញាត ដល់ភិក្ខុគ្មានជម្ងឺទេ ហើយរង្កៀសនឹងការបាំងឆត្រ​ក្នុងអារាម និងឧបចាររបស់អារាម។ ភិក្ខុទាំងឡាយ ក្រាបបង្គំទូលសេចក្តីនុ៎ះ ចំពោះ​ព្រះមាន​ព្រះ​ភាគ។បេ។ ព្រះអង្គ ទ្រង់ត្រាស់ថា ម្នាលភិក្ខុទាំងឡាយ តថាគតអនុញ្ញាតឲ្យ​ភិក្ខុ​មិនមានជម្ងឺ​បាំងឆត្រ​ក្នុងអារាម និងឧបចារនៃអារាមបាន។</text:span></text:p>
      <text:p text:style-name="P8"><text:soft-page-break/><text:span text:style-name="T18">[</text:span><text:span text:style-name="T13">២៤៥</text:span><text:span text:style-name="T18">] </text:span><text:span text:style-name="T13">សម័យនោះឯង ភិក្ខុ១រូបច្រកបាត្រក្នុងសង្រែក ហើយពាក់លើឈើច្រត់ ដើរទៅ​តាមទ្វារស្រុកមួយ ក្នុងវេលាវិកាល។ មនុស្សទាំងឡាយនាំគ្នានិយាយថា បពិត្រអ្នកម្ចាស់​ទាំង​ឡាយ បុរសនេះជាចោរដើរទៅ ដាវរបស់វា </text:span><text:span text:style-name="T18">(</text:span><text:span text:style-name="T13">មានមុខ</text:span><text:span text:style-name="T18">) </text:span><text:span text:style-name="T13">ភ្លឺស្ងាច ហើយក៏ដេញតាមចាប់ លុះចាប់​បានហើយ ស្គាល់ថា </text:span><text:span text:style-name="T18">(</text:span><text:span text:style-name="T13">ជាភិក្ខុ</text:span><text:span text:style-name="T18">) </text:span><text:span text:style-name="T13">ក៏លែងទៅវិញ។ ទើបភិក្ខុនោះទៅកាន់អារាម ប្រាប់​សេចក្តីនុ៎ះ ដល់ភិក្ខុផងគ្នា។ ភិក្ខុទាំងអម្បាលនោះ សួរថា ម្នាលអាវុសោ អ្នកទ្រទ្រង់ឈើច្រត់​ទាំងសង្រែក ឬអ្វី។ ភិក្ខុនោះប្រាប់ថា អើអាវុសោ។ ភិក្ខុទាំងឡាយណា មានសេចក្តីប្រាថ្នាតិច។បេ។ ភិក្ខុទាំងឡាយ​នោះ ពោលទោស តិះដៀល បន្តុះបង្អាប់ថា ភិក្ខុមិនសម​បើនឹងទ្រទ្រង់ឈើច្រត់ ទាំងសង្រែកសោះ។ ទើបភិក្ខុទាំងអម្បាលនោះ ក្រាបបង្គំទូលសេចក្តីនុ៎ះ ចំពោះ​ព្រះមានព្រះ​ភាគ។បេ។ ព្រះអង្គ ទ្រង់បន្ទោស ហើយទ្រង់ធ្វើធម្មីកថា ត្រាស់ហៅ​ភិក្ខុ​ទាំងឡាយមកថា ម្នាលភិក្ខុ​ទាំងឡាយ ភិក្ខុមិនត្រូវ​ប្រើប្រាស់ឈើច្រត់ទាំងសង្រែកទេ ភិក្ខុណា​ប្រើប្រាស់ ត្រូវអាបត្តិទុក្កដ។</text:span></text:p>
      <text:p text:style-name="P8"><text:span text:style-name="T18">[</text:span><text:span text:style-name="T13">២៤៦</text:span><text:span text:style-name="T18">] </text:span><text:span text:style-name="T13">សម័យនោះឯង ភិក្ខុ១រូបមានជម្ងឺ តែវៀរលែងឈើច្រត់ចេញហើយ មិនអាច​នឹងដើរទៅមកបាន។ ភិក្ខុទាំងឡាយ ក្រាបបង្គំទូលដំណើរនុ៎ះ ចំពោះ​ព្រះមានព្រះភាគ។ ព្រះអង្គ ទ្រង់ត្រាស់ថា ម្នាលភិក្ខុទាំងឡាយ តថាគតអនុញ្ញាតឲ្យសង្ឃ ឲ្យទណ្ឌសម្មតិ ដល់ភិក្ខុ​មានជម្ងឺ។</text:span></text:p>
      <text:p text:style-name="P8"><text:span text:style-name="T18">[</text:span><text:span text:style-name="T13">២៤៧</text:span><text:span text:style-name="T18">] </text:span><text:span text:style-name="T13">ម្នាលភិក្ខុទាំងឡាយ សង្ឃត្រូវឲ្យយ៉ាងនេះ។ ភិក្ខុមានជម្ងឺនោះ ត្រូវចូលទៅរក​សង្ឃ ហើយធ្វើឧត្តរាសង្គៈ ឆៀងស្មាម្ខាង ថ្វាយបង្គំបាទារបស់ភិក្ខុចាស់ទាំងឡាយ ហើយអង្គុយ​ច្រហោង ផ្គងអញ្ជលី ពោលពាក្យយ៉ាងនេះថា បពិត្រព្រះសង្ឃដ៏ចំរើន ខ្ញុំមានជម្ងឺ បើវៀរលែង​ឈើ​ច្រត់​ចេញ ក៏មិនអាចនឹងដើរទៅមកបាន បពិត្រព្រះសង្ឃដ៏ចំរើន ខ្ញុំសូមទណ្ឌសម្មតិ​នឹង​សង្ឃ។ ភិក្ខុនោះគប្បីសូមជាគំរប់ពីរដងផង គប្បីសូមជាគំរប់បីដងផង។</text:span></text:p>
      <text:p text:style-name="P8"><text:span text:style-name="T18">[</text:span><text:span text:style-name="T13">២៤៨</text:span><text:span text:style-name="T18">] </text:span><text:span text:style-name="T13">ភិក្ខុដែលឈ្លាស ប្រតិពល ត្រូវផ្តៀងសង្ឃថា បពិត្រព្រះសង្ឃដ៏ចំរើន សូមសង្ឃ​ស្តាប់ខ្ញុំ ភិក្ខុឈ្មោះនេះ នេះមានជម្ងឺ តែវៀរលែងឈើច្រត់ចេញហើយ ក៏មិនអាច​នឹងដើរទៅ​មក​បាន ភិក្ខុនោះមកសូមទណ្ឌសម្មតិនឹងសង្ឃ។ បើកម្មមានកាលគួរ ដល់សង្ឃហើយ សង្ឃគប្បី​ឲ្យ​</text:span><text:soft-page-break/><text:span text:style-name="T13">ទណ្ឌសម្មតិ ដល់ភិក្ខុឈ្មោះនេះ។ នេះជាញត្តិ។ បពិត្រព្រះសង្ឃដ៏ចំរើន សូម​សង្ឃ​ស្តាប់ខ្ញុំ ភិក្ខុ​ឈ្មោះ​នេះនេះ មានជម្ងឺ តែវៀរលែងឈើច្រត់ចេញ ក៏មិនអាចនឹងដើរទៅមកបាន ភិក្ខុនោះ មកសូមទណ្ឌសម្មតិនឹងសង្ឃ។ សង្ឃឲ្យទណ្ឌសម្មតិ ដល់ភិក្ខុឈ្មោះនេះ។ ការឲ្យទណ្ឌសម្មតិ ដល់ភិក្ខុឈ្មោះនេះ គួរដល់លោកមានអាយុអង្គណា លោកមានអាយុ​អង្គនោះ ត្រូវស្ងៀម មិនគួរដល់លោកមានអាយុអង្គណា លោកមានអាយុអង្គនោះ ត្រូវពោលឡើង។ សង្ឃ​បានឲ្យទណ្ឌសម្មតិ ដល់ភិក្ខុឈ្មោះនេះហើយ ការឲ្យនោះ គួរដល់សង្ឃ ព្រោះហេតុនោះ បានជា​សង្ឃស្ងៀម។ ខ្ញុំសូមចាំទុក នូវសេចក្តីនេះ ដោយអាការស្ងៀមយ៉ាងនេះ។</text:span></text:p>
      <text:p text:style-name="P8"><text:span text:style-name="T18">[</text:span><text:span text:style-name="T13">២៤៩</text:span><text:span text:style-name="T18">] </text:span><text:span text:style-name="T13">សម័យនោះឯង ភិក្ខុ១រូប មានជម្ងឺ តែវៀរលែងសង្រែកចេញ ក៏មិនអាច​នឹងនាំ​យកបាត្រទៅបាន។ ភិក្ខុទាំងឡាយ ក្រាបបង្គំទូលសេចក្តីនុ៎ះ ចំពោះ​ព្រះមានព្រះភាគ។ ព្រះអង្គ ទ្រង់ត្រាស់ថា ម្នាលភិក្ខុទាំងឡាយ តថាគតអនុញ្ញាត ឲ្យសង្ឃឲ្យសិក្កាសម្មតិ ដល់ភិក្ខុមានជម្ងឺ។</text:span></text:p>
      <text:p text:style-name="P8"><text:span text:style-name="T18">[</text:span><text:span text:style-name="T13">២៥០</text:span><text:span text:style-name="T18">] </text:span><text:span text:style-name="T13">ម្នាលភិក្ខុទាំងឡាយ សង្ឃត្រូវឲ្យយ៉ាងនេះ។ ភិក្ខុដែលមានជម្ងឺ ត្រូវចូលទៅរកសង្ឃ ហើយធ្វើ​ឧត្តរាសង្គៈ ឆៀងស្មាម្ខាង ថ្វាយបង្គំបាទារបស់ភិក្ខុចាស់ទាំងឡាយ ហើយអង្គុយច្រហោង ផ្គង​អញ្ជលី ពោលពាក្យយ៉ាងនេះថា បពិត្រព្រះសង្ឃដ៏ចំរើន ខ្ញុំមានជម្ងឺ បើវៀរលែងសង្រែកចេញ ក៏មិនអាចនាំយកបាត្រទៅបាន បពិត្រព្រះសង្ឃដ៏ចំរើន </text:span><text:span text:style-name="T18">(</text:span><text:span text:style-name="T13">ឥឡូវនេះ</text:span><text:span text:style-name="T18">) </text:span><text:span text:style-name="T13">ខ្ញុំមកសូមសិក្កាសម្មតិនឹង​សង្ឃ។ ភិក្ខុនោះ គប្បីសូមជាគំរប់ពីរដងផង គប្បីសូមជាគំរប់​បីដងផង។</text:span></text:p>
      <text:p text:style-name="P8"><text:span text:style-name="T18">[</text:span><text:span text:style-name="T13">២៥១</text:span><text:span text:style-name="T18">] </text:span><text:span text:style-name="T13">ភិក្ខុដែលឈ្លាស ប្រតិពល គប្បីផ្តៀងសង្ឃថា បពិត្រព្រះសង្ឃដ៏ចំរើន សូមសង្ឃ​ស្តាប់ខ្ញុំ ភិក្ខុឈ្មោះនេះនេះ មានជម្ងឺ តែវៀរលែងសង្រែកចេញហើយ ក៏មិនអាចនាំយកបាត្រទៅ​បាន </text:span><text:span text:style-name="T18">(</text:span><text:span text:style-name="T13">ឥឡូវនេះ</text:span><text:span text:style-name="T18">) </text:span><text:span text:style-name="T13">ភិក្ខុនោះមកសូមសិក្កាសម្មតិនឹងសង្ឃ។ បើកម្មមានកាលគួរ ដល់សង្ឃហើយ សង្ឃគប្បី​ឲ្យសិក្កាសម្មតិ ដល់ភិក្ខុឈ្មោះនេះ។ នេះជាញត្តិ។ បពិត្រព្រះសង្ឃដ៏ចំរើន សូម​សង្ឃ​ស្តាប់ខ្ញុំ ភិក្ខុឈ្មោះនេះនេះ មានជម្ងឺ តែវៀរលែងសង្រែកចេញ ក៏មិនអាចនាំយក​បាត្រទៅបាន </text:span><text:span text:style-name="T18">(</text:span><text:span text:style-name="T13">ឥឡូវនេះ</text:span><text:span text:style-name="T18">) </text:span><text:span text:style-name="T13">ភិក្ខុនោះ មកសូមសិក្កាសម្មតិនឹងសង្ឃ។ សង្ឃក៏ឲ្យសិក្កា</text:span><text:soft-page-break/><text:span text:style-name="T13">សម្មតិ ដល់ភិក្ខុឈ្មោះនេះ។ ការឲ្យសិក្កាសម្មតិ ដល់ភិក្ខុឈ្មោះនេះ គួរដល់លោកមានអាយុអង្គណា លោកមានអាយុ​អង្គនោះ ត្រូវស្ងៀម មិនគួរដល់លោកមានអាយុអង្គណា លោកមានអាយុអង្គនោះ ត្រូវពោលឡើង។ សង្ឃ​ឲ្យសិក្កាសម្មតិ ដល់ភិក្ខុឈ្មោះនេះហើយ ការឲ្យនោះ គួរដល់សង្ឃ ព្រោះហេតុនោះ បានជា​សង្ឃស្ងៀម។ ខ្ញុំសូមចាំទុក នូវសេចក្តីនេះ ដោយអាការស្ងៀមយ៉ាងនេះ។</text:span></text:p>
      <text:p text:style-name="P8"><text:span text:style-name="T18">[</text:span><text:span text:style-name="T13">២៥២</text:span><text:span text:style-name="T18">] </text:span><text:span text:style-name="T13">សម័យនោះឯង ភិក្ខុ១រូប មានជម្ងឺ តែវៀរលែងឈើច្រត់ ចេញ ក៏មិនអាច​នឹងដើរទៅ​មក បើវៀរលែងសង្រែកចេញ ក៏មិនអាច​នឹងនាំ​យកបាត្រទៅបាន។ ភិក្ខុទាំងឡាយ ក្រាបបង្គំទូលសេចក្តីនុ៎ះ ចំពោះ​ព្រះមានព្រះភាគ។ ព្រះអង្គ ទ្រង់ត្រាស់ថា ម្នាលភិក្ខុទាំងឡាយ តថាគតអនុញ្ញាត ឲ្យសង្ឃឲ្យទណ្ឌសិក្កាសម្មតិ ដល់ភិក្ខុមានជម្ងឺ។ ម្នាលភិក្ខុទាំងឡាយ សង្ឃត្រូវឲ្យយ៉ាងនេះ។ ភិក្ខុដែលមានជម្ងឺនោះ ត្រូវចូលទៅរកសង្ឃ ហើយធ្វើ​ឧត្តរាសង្គៈ ឆៀងស្មាម្ខាង ថ្វាយបង្គំបាទានៃភិក្ខុចាស់ទាំងឡាយ ហើយអង្គុយច្រហោង ផ្គង​អញ្ជលី ពោលពាក្យយ៉ាងនេះថា បពិត្រព្រះសង្ឃដ៏ចំរើន ខ្ញុំមានជម្ងឺ តែវៀរលែងឈើច្រត់ចេញ ក៏មិនអាចនឹងដើរទៅមក តែវៀរលែងសង្រែកចេញ ក៏មិនអាចនឹងនាំយកបាត្រទៅបាន បពិត្រព្រះសង្ឃដ៏ចំរើន ខ្ញុំមកសូមទណ្ឌសិក្កាសម្មតិនឹង​សង្ឃ។ ភិក្ខុនោះ គប្បីសូម​ ជាគំរប់​ពីរដងផង គប្បីសូម ជាគំរប់​បីដងផង។</text:span></text:p>
      <text:p text:style-name="P8"><text:span text:style-name="T18">[</text:span><text:span text:style-name="T13">២៥៣</text:span><text:span text:style-name="T18">] </text:span><text:span text:style-name="T13">ភិក្ខុដែលឈ្លាស ប្រតិពល គប្បីផ្តៀងសង្ឃថា បពិត្រព្រះសង្ឃដ៏ចំរើន សូមសង្ឃ​ស្តាប់ខ្ញុំ ភិក្ខុឈ្មោះនេះនេះ មានជម្ងឺ តែវៀរលែងឈើច្រត់ចេញ ក៏មិនអាច​នឹងដើរទៅមក វៀរលែងតែសង្រែកចេញ ក៏មិនអាចនឹងនាំយកបាត្រទៅ​បាន </text:span><text:span text:style-name="T18">(</text:span><text:span text:style-name="T13">ឥឡូវនេះ</text:span><text:span text:style-name="T18">) </text:span><text:span text:style-name="T13">ភិក្ខុនោះ សូមទណ្ឌសិក្កាសម្មតិនឹងសង្ឃ។ បើកម្មមានកាលគួរ ដល់សង្ឃហើយ សង្ឃគប្បី​ឲ្យទណ្ឌសិក្កាសម្មតិ ដល់ភិក្ខុឈ្មោះនេះ។ នេះជាញត្តិ។ បពិត្រព្រះសង្ឃដ៏ចំរើន សូម​សង្ឃ​ស្តាប់ខ្ញុំ ភិក្ខុឈ្មោះនេះនេះ មានជម្ងឺ តែវៀរលែងឈើច្រត់ចេញ ក៏មិនអាចនឹងដើរទៅមក វៀរលែងសង្រែកចេញ ក៏មិនអាចនឹងនាំយក​បាត្រទៅបាន </text:span><text:span text:style-name="T18">(</text:span><text:span text:style-name="T13">ឥឡូវនេះ</text:span><text:span text:style-name="T18">) </text:span><text:span text:style-name="T13">ភិក្ខុនោះ មកសូមទណ្ឌសិក្កាសម្មតិ​នឹងសង្ឃ។ សង្ឃឲ្យទណ្ឌសិក្កាសម្មតិ ដល់ភិក្ខុឈ្មោះនេះ។ ការឲ្យទណ្ឌសិក្កាសម្មតិ </text:span><text:soft-page-break/><text:span text:style-name="T13">ដល់ភិក្ខុឈ្មោះនេះ គួរដល់លោកមានអាយុអង្គណា លោកមានអាយុ​អង្គនោះ ត្រូវស្ងៀម មិនគួរដល់លោកមានអាយុអង្គណា លោកមានអាយុអង្គនោះ ត្រូវ​ពោល​ឡើង។ សង្ឃ​បានឲ្យទណ្ឌសិក្កាសម្មតិ ដល់ភិក្ខុឈ្មោះនេះហើយ ការឲ្យនោះ គួរដល់សង្ឃ ព្រោះ​ហេតុនោះ បានជា​សង្ឃស្ងៀម។ ខ្ញុំសូមចាំទុក នូវសេចក្តីនេះ ដោយអាការស្ងៀមយ៉ាងនេះ។</text:span></text:p>
      <text:p text:style-name="P8"><text:span text:style-name="T18">[</text:span><text:span text:style-name="T13">២៥៤</text:span><text:span text:style-name="T18">] </text:span><text:span text:style-name="T13">សម័យនោះឯង ភិក្ខុ១រូបទំពាអៀងជាប្រក្រតី។ ភិក្ខុនោះទំពាអៀងៗ ហើយលេប​ចូលទៅ។ ភិក្ខុទាំងឡាយ ក៏ពោលទោស តិះដៀល បន្តុះបង្អាប់ថា ភិក្ខុនេះឆាន់ភោជន ក្នុងវេលា​វិកាល។ ភិក្ខុទាំងឡាយ ក្រាបបង្គំទូលសេចក្តីនុ៎ះ ចំពោះ​ព្រះមានព្រះភាគ។ ព្រះអង្គ ទ្រង់ត្រាស់ថា ម្នាលភិក្ខុទាំងឡាយ ភិក្ខុនេះទើបតែច្យុតមកអំពី​កំណើតនៃគោ ម្នាលភិក្ខុទាំងឡាយ តថាគត​អនុញ្ញាតទំពាអៀង ដល់ភិក្ខុអ្នកទំពាអៀង ជាប្រក្រតី ម្នាលភិក្ខុទាំងឡាយ ប៉ុន្តែភិក្ខុកុំខ្ជាក់អាហារចេញមកខាងក្រៅទ្វារមាត់ ហើយលេបចូល​ទៅវិញ បើភិក្ខុណា លេបចូលទៅវិញ វិនយធរគប្បីឲ្យភិក្ខុនោះធ្វើតាមធម៌ </text:span><text:span text:style-name="T18">(</text:span><text:span text:style-name="T13">សំដែងអាបត្តិចេញ</text:span><text:span text:style-name="T18">)</text:span><text:span text:style-name="T13">។</text:span></text:p>
      <text:p text:style-name="P8"><text:span text:style-name="T18">[</text:span><text:span text:style-name="T13">២៥៥</text:span><text:span text:style-name="T18">] </text:span><text:span text:style-name="T13">សម័យនោះឯង មានសង្ឃភត្តរបស់ប្រជុំជន១ពួក។ គ្រាប់បាយដ៏ច្រើន ក៏ជ្រុសរោយរាយ ក្នុងរោងភត្ត។ មនុស្សទាំងឡាយ ពោលទោស តិះដៀល បន្តុះបង្អាប់ថា ពួក​សមណសក្យបុត្តិយ៍ កាលបើគេកំពុងប្រគេនបាយ មិនសមបើ មិនទទួលដោយសេចក្តី​គោរព​សោះ ធម្មតា គ្រាប់បាយមួយគ្រាប់ៗ រមែងញុំាងការងារច្រើន ឲ្យសម្រេចបាន។ ភិក្ខុទាំងឡាយ បានឮមនុស្សទាំងនោះ ពោលទោស តិះដៀល បន្តុះបង្អាប់ </text:span><text:span text:style-name="T18">(</text:span><text:span text:style-name="T13">ដូច្នោះ</text:span><text:span text:style-name="T18">)</text:span><text:span text:style-name="T13">។ ទើបភិក្ខុទាំងអម្បាល​នោះ ក្រាបបង្គំទូលសេចក្តីនុ៎ះ ចំពោះ​ព្រះមានព្រះភាគ។បេ។ ព្រះអង្គ ទ្រង់ត្រាស់ថា ម្នាលភិក្ខុ​ទាំង​ឡាយ គ្រាប់បាយណា ដែលគេកំពុងឲ្យ ហើយធ្លាក់ចុះ តថាគតអនុញ្ញាត​ឲ្យភិក្ខុ​រើសគ្រាប់បាយ​នោះ​ខ្លួនឯង ហើយឆាន់ចុះ ព្រោះហេតុអ្វី ម្នាលភិក្ខុទាំងឡាយ ព្រោះថា គ្រាប់បាយនោះ ទាយក​គេលះ គឺប្រគេនរួចស្រេចហើយ។</text:span></text:p>
      <text:p text:style-name="P8"><text:span text:style-name="T18">[</text:span><text:span text:style-name="T13">២៥៦</text:span><text:span text:style-name="T18">] </text:span><text:span text:style-name="T13">សម័យនោះឯង ភិក្ខុ១រូបមានក្រចកវែង ដើរទៅបិណ្ឌបាត។ ស្រីម្នាក់ឃើញ​ហើយ និយាយនឹងភិក្ខុនោះដូច្នេះថា បពិត្រលោកដ៏ចំរើន សូមលោកម្ចាស់និមន្តមកសេពមេថុនធម្ម </text:span><text:span text:style-name="T18">(</text:span><text:span text:style-name="T13">នឹង​ខ្ញុំចុះ</text:span><text:span text:style-name="T18">)</text:span><text:span text:style-name="T13">។ ភិក្ខុនោះឃាត់ថា នែប្អូនស្រី កុំឡើយ ការនុ៎ះ មិនគួរទេ។ ស្រីនោះ </text:span><text:soft-page-break/><text:span text:style-name="T13">និយាយទៀតថា បពិត្រ​លោកដ៏ចំរើន បើលោកម្ចាស់មិនសេពទេ ខ្ញុំនឹងខ្វារក្រចៅខ្លួន ដោយក្រចករបស់ខ្លួន ហើយនឹង​ស្រែកឥឡូវនេះថា ភិក្ខុនេះ ធ្វើវិប្បការនឹងខ្ញុំ។ ភិក្ខុនោះ ក៏បណ្តោយថា ប្អូនស្រី នាងឯងចូរដឹង​ចុះ។ ទើបស្រីនោះ ខ្វារក្រចៅរាងកាយ ដោយក្រចករបស់ខ្លួន ហើយស្រែកថា ភិក្ខុនេះធ្វើវិប្បការ​នឹងខ្ញុំ។ មនុស្សទាំងឡាយ ក៏ស្ទុះទៅចាប់ភិក្ខុនោះ។ មនុស្សទាំងអម្បាលនោះ បានឃើញ​ស្បែក និងឈាមក្នុងក្រចកស្រីនោះ លុះឃើញហើយ ក៏ជឿជាក់ថា ភិក្ខុនេះ មិនបានធ្វើកម្មនេះ ដល់ស្រី​នេះទេ ហើយក៏លែងភិក្ខុនោះទៅ។ ទើបភិក្ខុនោះ ទៅកាន់អារាមប្រាប់ដំណើរ​នុ៎ះ ដល់ភិក្ខុ​ផងគ្នា។ ភិក្ខុទាំងឡាយសួរថា ម្នាលលោកមានអាយុ ចុះលោកទុកក្រចកវែងឬ។ ភិក្ខុនោះប្រាប់ថា អើអាវុសោ។ ពួកភិក្ខុណា មានសេចក្តីប្រាថ្នាតិច។បេ។ ពួកភិក្ខុនោះ ពោលទោស តិះដៀល បន្តុះបង្អាប់ថា ភិក្ខុមិនសមបើនឹងទុកក្រចកវែងសោះ។ លំដាប់នោះ ភិក្ខុទាំងអម្បាលនោះ ក្រាបបង្គំទូលដំណើរនុ៎ះ ចំពោះ​ព្រះមានព្រះភាគ។បេ។ ព្រះអង្គ ទ្រង់ត្រាស់ថា ម្នាលភិក្ខុទាំងឡាយ ភិក្ខុមិនត្រូវទុកក្រចកវែងទេ ភិក្ខុណាទុក ត្រូវអាបត្តិទុក្កដ។</text:span></text:p>
      <text:p text:style-name="P8"><text:span text:style-name="T18">[</text:span><text:span text:style-name="T13">២៥៧</text:span><text:span text:style-name="T18">] </text:span><text:span text:style-name="T13">សម័យនោះឯង ភិក្ខុទាំងឡាយ កាត់ក្រចកដោយក្រចកខ្លះ។ កាត់ក្រចក​ដោយមាត់​ខ្លះ។ ត្រដុសក្រចកនឹងជញ្ជាំងខ្លះ។ ម្រាមដៃទាំងឡាយ ក៏ឈឺចាប់។ ភិក្ខុទាំងឡាយ ក្រាបបង្គំទូលដំណើរនុ៎ះ ចំពោះ​ព្រះមានព្រះភាគ។បេ។ ព្រះអង្គ ទ្រង់ត្រាស់ថា ម្នាលភិក្ខុទាំង​ឡាយ តថាគតអនុញ្ញាត</text:span><text:span text:style-name="T19">នូវកាំបិតកាត់ក្រចក។</text:span><text:span text:style-name="T13"> ភិក្ខុទាំងនោះ កាត់ក្រចកត្រាតែដល់​ឈាម។ ម្រាមដៃទាំងឡាយ ក៏ឈើចាប់។បេ។ ព្រះអង្គ ទ្រង់ត្រាស់ថា ម្នាលភិក្ខុទាំងឡាយ តថាគតអនុញ្ញាត ឲ្យភិក្ខុកាត់ក្រចកត្រឹមនឹងសាច់។</text:span></text:p>
      <text:p text:style-name="P8"><text:span text:style-name="T18">[</text:span><text:span text:style-name="T13">២៥៨</text:span><text:span text:style-name="T18">] </text:span><text:span text:style-name="T13">សម័យនោះឯង ពួកឆព្វគ្គិយភិក្ខុ ឲ្យគេខាត់ក្រចកទាំង២០។ មនុស្សទាំងឡាយ ពោលទោស តិះដៀល បន្តុះបង្អាប់ថា។បេ។ ដូចពួកគ្រហស្ថ អ្នកបរិភោគកាម។បេ។ ភិក្ខុទាំង​ឡាយ ក្រាបបង្គំទូលសេចក្តីនុ៎ះ ចំពោះ​ព្រះមានព្រះភាគ។បេ។ ព្រះអង្គ ទ្រង់ត្រាស់ថា ម្នាលភិក្ខុ​ទាំងឡាយ ភិក្ខុមិនត្រូវ​ឲ្យគេខាត់ក្រចកទាំង២០ទេ ភិក្ខុណាឲ្យគេខាត់ ត្រូវអាបត្តិ​ទុក្កដ ម្នាលភិក្ខុ​ទាំងឡាយ តថាគតអនុញ្ញាតឲ្យភិក្ខុគ្រាន់តែជម្រះក្អែលប៉ុណ្ណោះ។</text:span></text:p>
      <text:p text:style-name="P8"><text:soft-page-break/><text:span text:style-name="T18">[</text:span><text:span text:style-name="T13">២៥៩</text:span><text:span text:style-name="T18">] </text:span><text:span text:style-name="T13">សម័យនោះឯង ភិក្ខុទាំងឡាយមានសក់វែង។ ភិក្ខុទាំងឡាយ ក្រាបបង្គំទូល​ដំណើរនុ៎ះ ចំពោះ​ព្រះមានព្រះភាគ។ ព្រះអង្គ ទ្រង់ត្រាស់សួរថា នែភិក្ខុទាំងឡាយ ភិក្ខុទាំងឡាយ អាចនឹងកោរសក់គ្នាទៅវិញទៅមកបានឬទេ។ ភិក្ខុទាំងនោះ ក្រាបបង្គំ​ទូល​ថា បពិត្រ​ព្រះមានព្រះភាគ អាច​នឹងកោរបាន។ ព្រោះនិទាននេះ ដំណើរនេះ ទើបព្រះមានព្រះភាគ ឲ្យប្រជុំភិក្ខុសង្ឃ។បេ។ ព្រះអង្គ ទ្រង់ត្រាស់ហៅភិក្ខុទាំងឡាយមក អនុញ្ញាតថា ម្នាលភិក្ខុទាំងឡាយ តថាគតអនុញ្ញាត​កាំបិតកោរ ថ្មសំលៀងកាំបិតកោរ ស្រោមកាំបិតកោរ គ្រឿងស្មាច់ដែលគេធ្វើដោយរោមចៀម និងគ្រឿងប្រដាប់កាំបិតកោរទាំងពួង។</text:span></text:p>
      <text:p text:style-name="P8"><text:span text:style-name="T18">[</text:span><text:span text:style-name="T13">២៦០</text:span><text:span text:style-name="T18">] </text:span><text:span text:style-name="T13">សម័យនោះឯង ពួកឆព្វគ្គិយភិក្ខុ ឲ្យគេកាត់ពុកមាត់ </text:span><text:span text:style-name="T18">(</text:span><text:span text:style-name="T13">ដោយកន្ត្រៃខ្លះ</text:span><text:span text:style-name="T18">)</text:span><text:span text:style-name="T13">។ ទុកពុកមាត់ </text:span><text:span text:style-name="T18">(</text:span><text:span text:style-name="T13">ឲ្យវែង</text:span><text:span text:style-name="T18">)</text:span><text:span text:style-name="T13">ខ្លះ។ ឲ្យគេធ្វើពុកចង្កាឲ្យវែង ដូចជាពុកចង្កាពពែខ្លះ។ ឲ្យគេធ្វើពុកមាត់​ជា៤ជ្រុងខ្លះ។ ប្រមូលជួររោមត្រង់ទ្រូងខ្លះ។ ទុកជួររោមត្រង់ពោះខ្លះ។ ទុកពុកមាត់ឲ្យ​ដូចជា​ចង្កូមខ្លះ។ ឲ្យគេដករោមក្នុងទីចង្អៀតខ្លះ។ មនុស្សទាំងឡាយ ពោលទោស តិះដៀល បន្តុះបង្អាប់ថា។បេ។ ដូចពួកគ្រហស្ថ អ្នកបរិភោគកាម។បេ។ ភិក្ខុទាំងឡាយ ក្រាបបង្គំទូលដំណើរនុ៎ះ ចំពោះ​ព្រះមានព្រះភាគ។បេ។ ព្រះអង្គ ទ្រង់ត្រាស់ថា ម្នាលភិក្ខុទាំងឡាយ ភិក្ខុមិនត្រូវឲ្យគេកាត់ពុកមាត់ </text:span><text:span text:style-name="T18">(</text:span><text:span text:style-name="T13">ដោយកន្ត្រៃ</text:span><text:span text:style-name="T18">) </text:span><text:span text:style-name="T13">មិនត្រូវទុកពុកមាត់ ឲ្យវែង មិនត្រូវឲ្យគេធ្វើពុកចង្កាឲ្យវែង </text:span><text:span text:style-name="T18">(</text:span><text:span text:style-name="T13">ដូចជាពុកចង្កាពពែ</text:span><text:span text:style-name="T18">) </text:span><text:span text:style-name="T13">មិនត្រូវឲ្យគេធ្វើពុកមាត់​៤ជ្រុង មិនត្រូវប្រមូលជួររោមត្រង់ទ្រូង មិនត្រូវទុកជួររោមត្រង់ពោះ មិនត្រូវទុកពុកមាត់ឲ្យ​ដូចជា​ចង្កូម មិនត្រូវឲ្យគេដករោមក្នុងទីចង្អៀត ភិក្ខុណាឲ្យគេដក ត្រូវអាបត្តិទុក្កដ។</text:span></text:p>
      <text:p text:style-name="P8"><text:span text:style-name="T18">[</text:span><text:span text:style-name="T13">២៦១</text:span><text:span text:style-name="T18">] </text:span><text:span text:style-name="T13">សម័យនោះឯង ភិក្ខុមួយរូបកើតដំបៅក្នុងទីចង្អៀត។ លាបថ្នាំមិនជាប់។បេ។ ភិក្ខុទាំងនោះ ក្រាបបង្គំទូលដំណើរនុ៎ះ ចំពោះ​ព្រះមានព្រះភាគ។ ព្រះអង្គ ទ្រង់ត្រាស់ថា ម្នាលភិក្ខុទាំងឡាយ </text:span><text:span text:style-name="T18">(</text:span><text:span text:style-name="T13">បើ</text:span><text:span text:style-name="T18">) </text:span><text:span text:style-name="T13">មានអាពាធជាហេតុ តថាគតអនុញ្ញាតឲ្យភិក្ខុ ឲ្យគេដករោម​ក្នុងទី​ចង្អៀតបាន។</text:span></text:p>
      <text:p text:style-name="P8"><text:span text:style-name="T18">[</text:span><text:span text:style-name="T13">២៦២</text:span><text:span text:style-name="T18">] </text:span><text:span text:style-name="T13">សម័យនោះឯង ពួកឆព្វគ្គិយភិក្ខុប្រើគេឲ្យកាត់សក់ ដោយកន្ត្រៃ។ មនុស្សទាំងឡាយ ពោលទោស តិះដៀល បន្តុះបង្អាប់ថា។បេ។ ដូចពួកគ្រហស្ថ អ្នក​បរិភោគ​កាម។បេ។ </text:span><text:soft-page-break/><text:span text:style-name="T13">ភិក្ខុទាំងឡាយ ក៏ក្រាបបង្គំទូលសេចក្តីនុ៎ះ ចំពោះ​ព្រះមានព្រះភាគ។បេ។ ព្រះអង្គ ទ្រង់ត្រាស់ថា ម្នាលភិក្ខុទាំងឡាយ ភិក្ខុមិនត្រូវឲ្យគេកាត់សក់ ដោយកន្ត្រៃទេ។ ភិក្ខុណាឲ្យគេ​កាត់ ត្រូវអាបត្តិទុក្កដ។</text:span></text:p>
      <text:p text:style-name="P8"><text:span text:style-name="T18">[</text:span><text:span text:style-name="T13">២៦៣</text:span><text:span text:style-name="T18">] </text:span><text:span text:style-name="T13">សម័យនោះឯង ភិក្ខុ១រូប កើតដំបៅត្រង់ក្បាល។ ភិក្ខុនោះ មិនអាច​នឹងកោរសក់​ ដោយកាំបិតកោរបាន។ ភិក្ខុទាំងឡាយ ក្រាបបង្គំទូលរឿងនុ៎ះ ចំពោះ​ព្រះមានព្រះភាគ។ ព្រះអង្គ ទ្រង់ត្រាស់ថា ម្នាលភិក្ខុទាំងឡាយ </text:span><text:span text:style-name="T18">(</text:span><text:span text:style-name="T13">បើ</text:span><text:span text:style-name="T18">) </text:span><text:span text:style-name="T13">មានអាពាធជាហេតុ តថាគតអនុញ្ញាតឲ្យភិក្ខុ ឲ្យគេកាត់​សក់ដោយកន្ត្រៃបាន។</text:span></text:p>
      <text:p text:style-name="P8"><text:span text:style-name="T18">[</text:span><text:span text:style-name="T13">២៦៤</text:span><text:span text:style-name="T18">] </text:span><text:span text:style-name="T13">សម័យនោះឯង ភិក្ខុទាំងឡាយ ទុករោមច្រមុះវែង។ មនុស្សទាំងឡាយ ពោលទោស តិះដៀល បន្តុះបង្អាប់ថា។បេ។ ដូចបិសាច។បេ។ ភិក្ខុទាំងឡាយ ក្រាបបង្គំ​ទូលដំណើរនុ៎ះ ចំពោះ​ព្រះមានព្រះភាគ។ ព្រះអង្គ ទ្រង់ត្រាស់ថា ម្នាលភិក្ខុទាំងឡាយ ភិក្ខុមិនត្រូវទុករោមច្រមុះឲ្យវែងទេ ភិក្ខុណាទុក ត្រូវអាបត្តិទុក្កដ។</text:span></text:p>
      <text:p text:style-name="P8"><text:span text:style-name="T18">[</text:span><text:span text:style-name="T13">២៦៥</text:span><text:span text:style-name="T18">] </text:span><text:span text:style-name="T13">សម័យនោះឯង ភិក្ខុទាំងឡាយ ឲ្យគេដករោមច្រមុះ ដោយដុំក្រួសខ្លះ ដោយក្រមួនឃ្មុំខ្លះ។ ច្រមុះក៏ឈឺចាប់។បេ។ ព្រះអង្គ ទ្រង់ត្រាស់ថា ម្នាលភិក្ខុទាំងឡាយ តថាគតអនុញ្ញាតសណ្ឌាស។</text:span></text:p>
      <text:p text:style-name="P8"><text:span text:style-name="T18">[</text:span><text:span text:style-name="T13">២៦៦</text:span><text:span text:style-name="T18">] </text:span><text:span text:style-name="T13">សម័យនោះឯង ពួកឆព្វគ្គិយភិក្ខុឲ្យគេដកសក់ស្កូវ។ មនុស្សទាំងឡាយ ពោលទោស តិះដៀល បន្តុះបង្អាប់ថា។បេ។ ដូចពួកគ្រហស្ថ អ្នកបរិភោគកាម។បេ។ ភិក្ខុទាំងឡាយ ក្រាបបង្គំទូលដំណើរនុ៎ះ ចំពោះ​ព្រះមានព្រះភាគ។បេ។ ព្រះអង្គ ទ្រង់ត្រាស់ថា ម្នាលភិក្ខុទាំងឡាយ ភិក្ខុមិនត្រូវឲ្យគេដកសក់ស្កូវទេ ភិក្ខុណាឲ្យគេដក ត្រូវអាបត្តិទុក្កដ។</text:span></text:p>
      <text:p text:style-name="P8"><text:span text:style-name="T18">[</text:span><text:span text:style-name="T13">២៦៧</text:span><text:span text:style-name="T18">] </text:span><text:span text:style-name="T13">សម័យនោះឯង ភិក្ខុមួយរូបមានត្រចៀកថ្លង់ ដោយអាចម៍ត្រចៀក។បេ។ ពួកភិក្ខុ ក្រាបបង្គំទូលដំណើរនុ៎ះ ចំពោះ​ព្រះមានព្រះភាគ។បេ។ ព្រះអង្គ ទ្រង់ត្រាស់ថា ម្នាលភិក្ខុទាំងឡាយ តថាគតអនុញ្ញាតចង្កៀលអាចម៍ត្រចៀក។</text:span></text:p>
      <text:p text:style-name="P8"><text:span text:style-name="T18">[</text:span><text:span text:style-name="T13">២៦៨</text:span><text:span text:style-name="T18">] </text:span><text:span text:style-name="T13">សម័យនោះឯង ពួកឆព្វគ្គិយភិក្ខុ ប្រើប្រាស់ចង្កៀលអាចម៍ត្រចៀកខ្ពស់និងទាប </text:span><text:span text:style-name="T18">(</text:span><text:span text:style-name="T13">មិនរាបសា</text:span><text:span text:style-name="T18">) </text:span><text:span text:style-name="T13">គឺធ្វើដោយមាសខ្លះ ដោយប្រាក់ខ្លះ។ មនុស្សទាំងឡាយ ពោលទោស តិះដៀល </text:span><text:soft-page-break/><text:span text:style-name="T13">បន្តុះបង្អាប់ថា។បេ។ ដូចពួកគ្រហស្ថ អ្នកបរិភោគកាម។បេ។ ភិក្ខុទាំងឡាយ ក្រាបបង្គំទូលដំណើរនុ៎ះ ចំពោះ​ព្រះមានព្រះភាគ។បេ។ ព្រះអង្គ ទ្រង់ត្រាស់ថា ម្នាលភិក្ខុទាំងឡាយ ភិក្ខុមិនត្រូវប្រើប្រាស់ចង្កៀលអាចម៍ត្រចៀកខ្ពស់ និងទាប </text:span><text:span text:style-name="T18">(</text:span><text:span text:style-name="T13">មិនរាបសា</text:span><text:span text:style-name="T18">)​</text:span><text:span text:style-name="T13">ទេ ភិក្ខុណាប្រើប្រាស់ ត្រូវអាបត្តិទុក្កដ ម្នាលភិក្ខុទាំងឡាយ តថាគតអនុញ្ញាតចង្កៀលអាចម៍ត្រចៀក ដែលធ្វើដោយឆ្អឹង ភ្លុក ស្នែង បបុស ឫស្សី ឈើ ជ័រឈើ ផ្លែឈើ លោហជាតិ គូថស័ង្ខ។</text:span></text:p>
      <text:p text:style-name="P8"><text:span text:style-name="T18">[</text:span><text:span text:style-name="T13">២៦៩</text:span><text:span text:style-name="T18">] </text:span><text:span text:style-name="T13">សម័យនោះឯង ពួកឆព្វគ្គិយភិក្ខុសន្សំទុកដាក់គ្រឿងលោហជាតិ និងសំរិទ្ធជាច្រើន។ មនុស្សទាំងឡាយ ដើរទៅកាន់វិហារចារិក ឃើញហើយ ក៏ពោលទោស តិះដៀល បន្តុះបង្អាប់ថា មិនសមបើពួកសមណសក្យបុត្តិយ៍ សន្សំទុកដាក់គ្រឿង​លោហជាតិ និងគ្រឿង​សំរិទ្ធ ដូចពួកអ្នកជួញសំរិទ្ធសោះ។បេ។ ភិក្ខុទាំងឡាយ ក្រាបបង្គំទូលសេចក្តីនុ៎ះ ចំពោះ​ព្រះមានព្រះភាគ។បេ។ ព្រះអង្គ ទ្រង់ត្រាស់ថា ម្នាលភិក្ខុទាំងឡាយ ភិក្ខុមិនត្រូវសន្សំទុកដាក់​គ្រឿង​លោហជាតិ និងសំរិទ្ធទេ ភិក្ខុណាសន្សំទុកដាក់ ត្រូវអាបត្តិទុក្កដ។</text:span></text:p>
      <text:p text:style-name="P8"><text:span text:style-name="T18">[</text:span><text:span text:style-name="T13">២៧០</text:span><text:span text:style-name="T18">] </text:span><text:span text:style-name="T13">សម័យនោះឯង ពួកភិក្ខុរង្កៀសនឹងកិច្ចសព្វបើគ្រាន់តែចងបំពង់ថ្នាំភ្នែកខ្លះ </text:span><text:span text:style-name="T18">(</text:span><text:span text:style-name="T13">គឺចងចង្កំ</text:span><text:span text:style-name="T18">) </text:span><text:span text:style-name="T13">ចង្កឹះបំពង់ថ្នាំភ្នែកខ្លះ ចង្កៀលអាចម៍ត្រចៀកខ្លះ។ ភិក្ខុទាំងឡាយ ក៏ក្រាបបង្គំទូលដំណើរ​នុ៎ះ ចំពោះ​ព្រះមានព្រះភាគ។បេ។ ព្រះអង្គ ទ្រង់ត្រាស់ថា ម្នាលភិក្ខុទាំងឡាយ តថាគតអនុញ្ញាតត្រឹមតែការចងបំពង់ថ្នាំភ្នែក ចង្កឹះបំពង់ថ្នាំភ្នែក ចង្កៀលអាចម៍ត្រចៀកបាន។</text:span></text:p>
      <text:p text:style-name="P8"><text:span text:style-name="T18">[</text:span><text:span text:style-name="T13">២៧១</text:span><text:span text:style-name="T18">] </text:span><text:span text:style-name="T13">សម័យនោះឯង ពួកឆព្វគ្គិយភិក្ខុអង្គុយត្របោមក្បាលជង្គង់ទាំងសង្ឃាដិ។ ផ្នត់​សង្ឃាដិក៏ទក់ខូចអស់។ ភិក្ខុទាំងឡាយ ក្រាបបង្គំទូលដំណើរនុ៎ះ ចំពោះ​ព្រះមានព្រះភាគ។បេ។ ព្រះអង្គ ទ្រង់ត្រាស់ថា ម្នាលភិក្ខុទាំងឡាយ ភិក្ខុមិនត្រូវ​អង្គុយត្របោមក្បាលជង្គង់ទាំងសង្ឃាដិ​ទេ ភិក្ខុណាអង្គុយ ត្រូវអាបត្តិទុក្កដ។</text:span></text:p>
      <text:p text:style-name="P8"><text:span text:style-name="T18">[</text:span><text:span text:style-name="T13">២៧២</text:span><text:span text:style-name="T18">] </text:span><text:span text:style-name="T13">សម័យនោះឯង ភិក្ខុ១រូបមានជម្ងឺ។ ភិក្ខុនោះ តែវៀរលែងសំពត់អាយោគចេញ ក៏​មិនបានសេចក្តីសប្បាយកាយ។បេ។ ទើប​ពួកភិក្ខុ ក្រាបបង្គំទូលសេចក្តីនុ៎ះ ចំពោះ​ព្រះមានព្រះភាគ។បេ។ ព្រះអង្គ ទ្រង់ត្រាស់ថា ម្នាលភិក្ខុទាំងឡាយ តថាគតអនុញ្ញាតសំពត់​អាយោគ។ ទើបភិក្ខុទាំងឡាយ មានសេចក្តីត្រិះរិះយ៉ាងនេះថា សំពត់អាយោគ យើងរាល់គ្នា </text:span><text:soft-page-break/><text:span text:style-name="T13">គប្បីដឹងដូចម្តេចហ្ន៎។ ភិក្ខុទាំងឡាយ ក្រាបបង្គំទូលសេចក្តីនុ៎ះ ចំពោះ​ព្រះមានព្រះភាគ។បេ។ ព្រះអង្គ ទ្រង់ត្រាស់ថា ម្នាលភិក្ខុទាំងឡាយ តថាគតអនុញ្ញាតក្តារមូរ ធ្មេញឈើ ខ្សែសម្រាប់រឹត ចន្ទាល់ និងប្រដាប់តម្បាញទាំងអស់។</text:span></text:p>
      <text:p text:style-name="P8"><text:span text:style-name="T18">[</text:span><text:span text:style-name="T13">២៧៣</text:span><text:span text:style-name="T18">] </text:span><text:span text:style-name="T13">សម័យនោះឯង ភិក្ខុ១រូប មិនមានកាយពន្ធ គឺវត្ថពន្ធចង្កេះ ចូលទៅបិណ្ឌបាត ក្នុងស្រុក។ ស្បង់របស់ភិក្ខុនោះ របូតចុះក្នុងច្រកផ្លូវ។ មនុស្សទាំងឡាយ ឃើញហើយ ក៏ស្រែកហ៊ោ​ឡើង។ ភិក្ខុនោះមានសេចក្តីអៀនខ្មាស។ ទើបភិក្ខុនោះ ទៅកាន់អារាម ប្រាប់ដំណើរនុ៎ះ ដល់ពួក​ភិក្ខុផងគ្នា។ ភិក្ខុទាំងឡាយ ក្រាបបង្គំទូលដំណើរនុ៎ះ ចំពោះ​ព្រះមានព្រះភាគ។បេ។ ព្រះអង្គ ទ្រង់ត្រាស់ថា ម្នាលភិក្ខុទាំងឡាយ ភិក្ខុមិនមានកាយពន្ធ </text:span><text:span text:style-name="T18">[</text:span><text:span text:style-name="T13">ក្នុងអដ្ឋកថា ពន្យល់ថា បើភ្លេច មិនបាន​ក្រវាត់កាយពន្ធដើរចេញ </text:span><text:span text:style-name="T18">(</text:span><text:span text:style-name="T13">ពីវត្ត</text:span><text:span text:style-name="T18">) </text:span><text:span text:style-name="T13">ទៅ លុះនឹកឃើញត្រឹមណា ត្រូវក្រវាត់ត្រឹមណោះ </text:span><text:span text:style-name="T18">(</text:span><text:span text:style-name="T13">ទើបរួចទោស</text:span><text:span text:style-name="T18">)</text:span><text:span text:style-name="T13">។</text:span><text:span text:style-name="T18">] </text:span><text:span text:style-name="T13">មិនត្រូវចូលទៅកាន់ស្រុកទេ ភិក្ខុណាចូលទៅ ត្រូវអាបត្តិទុក្កដ ម្នាលភិក្ខុទាំងឡាយ តថាគតអនុញ្ញាតកាយពន្ធ។</text:span></text:p>
      <text:p text:style-name="P8"><text:span text:style-name="T18">[</text:span><text:span text:style-name="T13">២៧៤</text:span><text:span text:style-name="T18">] </text:span><text:span text:style-name="T13">សម័យនោះឯង ពួកឆព្វគ្គិយភិក្ខុ ប្រើប្រាស់កាយពន្ធខ្ពស់ និងទាប </text:span><text:span text:style-name="T18">(</text:span><text:span text:style-name="T13">មិនរាបសា</text:span><text:span text:style-name="T18">) </text:span><text:span text:style-name="T13">គឺ​កាយពន្ធមានខ្សែច្រើន កាយពន្ធមានសណ្ឋានដូចក្បាលពស់ទឹក កាយពន្ធមានសណ្ឋាន​ដូចខ្សែ​រឹតសំភោរ និងកាយពន្ធ មានសណ្ឋានដូចសង្វារ។ មនុស្សទាំងឡាយពោលទោស តិះដៀល បន្តុះ​បង្អាប់ថា។បេ។ ដូចពួកគ្រហស្ថ អ្នកបរិភោគកាម។បេ។ ភិក្ខុទាំងឡាយ ក្រាបបង្គំទូលសេចក្តីនុ៎ះ ចំពោះ​​ព្រះមានព្រះភាគ។បេ។ ព្រះអង្គ ទ្រង់ត្រាស់ថា ម្នាលភិក្ខុទាំងឡាយ ភិក្ខុមិនត្រូវ​ប្រើប្រាស់​កាយពន្ធ​ខ្ពស់ និងទាប </text:span><text:span text:style-name="T18">(</text:span><text:span text:style-name="T13">មិនរាបសា</text:span><text:span text:style-name="T18">) </text:span><text:span text:style-name="T13">គឺកាយពន្ធ​មានខ្សែច្រើន កាយពន្ធមាន​សណ្ឋាន​ដូចក្បាល​ពស់​ទឹក កាយពន្ធ​ដូចខ្សែ​រឹតសំភោរ និងកាយពន្ធ មានសណ្ឋានដូចសង្វារទេ ភិក្ខុណាប្រើប្រាស់ ត្រូវអាបត្តិទុក្កដ ម្នាលភិក្ខុទាំងឡាយ តថាគតអនុញ្ញាតកាយពន្ធពីរយ៉ាង គឺកាយពន្ធធ្វើជាផ្ទាំង១ កាយពន្ធមានសណ្ឋានដូចពោះវៀនជ្រូក១។បេ។ លុះដល់កាយពន្ធ មានជាយរេច។បេ។ ព្រះអង្គ ទ្រង់ត្រាស់ថា ម្នាលភិក្ខុទាំងឡាយ តថាគតអនុញ្ញាតជាយកាយពន្ធ មានសណ្ឋានដូចខ្សែរឹត​សំភោរ និងជាយកាយពន្ធ មានសណ្ឋានដូចសង្វារ។ </text:span><text:span text:style-name="T18">(</text:span><text:span text:style-name="T13">ក្រោយមកទៀត</text:span><text:span text:style-name="T18">) </text:span><text:span text:style-name="T13">រិមកាយពន្ធក៏រេច។បេ។ ព្រះអង្គ ទ្រង់ត្រាស់ថា ម្នាល</text:span><text:soft-page-break/><text:span text:style-name="T13">ភិក្ខុទាំងឡាយ តថាគតអនុញ្ញាត ដេរ លិន និដេរឲ្យមានអាការ​ដូចកួ​ផ្លែស្កួយ។ </text:span><text:span text:style-name="T18">(</text:span><text:span text:style-name="T13">យូរមកទៀត</text:span><text:span text:style-name="T18">) </text:span><text:span text:style-name="T13">ចុងអន្ទាក់កាយពន្ធក៏រេច។បេ។ ភិក្ខុទាំងឡាយ ក្រាបបង្គំទូលសេចក្តីនុ៎ះ ចំពោះ​ព្រះមានព្រះភាគ។ ព្រះអង្គ ទ្រង់ត្រាស់ថា ម្នាលភិក្ខុទាំងឡាយ តថាគតអនុញ្ញាតក្រវិល​កាយពន្ធ។</text:span></text:p>
      <text:p text:style-name="P8"><text:span text:style-name="T18">[</text:span><text:span text:style-name="T13">២៧៥</text:span><text:span text:style-name="T18">] </text:span><text:span text:style-name="T13">សម័យនោះឯង ពួកឆព្វគ្គិយភិក្ខុប្រើប្រាស់ក្រវិលកាយពន្ធខ្ពស់ និងទាប </text:span><text:span text:style-name="T18">(</text:span><text:span text:style-name="T13">មិនរាបសា</text:span><text:span text:style-name="T18">) </text:span><text:span text:style-name="T13">គឺធ្វើដោយមាសខ្លះ ប្រាក់ខ្លះ។ មនុស្សទាំងឡាយ ពោលទោស តិះដៀល បន្តុះ​បង្អាប់ថា។បេ។ ដូចពួកគ្រហស្ថ អ្នកបរិភោគកាម។បេ។ ពួកភិក្ខុ ក្រាបបង្គំទូលសេចក្តីនុ៎ះ ចំពោះ​​ព្រះមានព្រះភាគ។បេ។ ព្រះអង្គ ទ្រង់ត្រាស់ថា ម្នាលភិក្ខុទាំងឡាយ ភិក្ខុមិនត្រូវ​ប្រើប្រាស់​ក្រវិលកាយពន្ធ​ខ្ពស់ និងទាបទេ ភិក្ខុណាប្រើប្រាស់ ត្រូវអាបត្តិទុក្កដ ម្នាលភិក្ខុទាំងឡាយ តថាគតអនុញ្ញាតក្រវិលកាយពន្ធ ដែលធ្វើដោយឆ្អឹង ដោយភ្លុក ដោយស្នែង ដោយបបុះ ដោយឫស្សី។បេ។ ធ្វើដោយគូថស័ង្ខ ធ្វើដោយសូត្រ ឬអំបោះ។</text:span></text:p>
      <text:p text:style-name="P8"><text:span text:style-name="T18">[</text:span><text:span text:style-name="T13">២៧៦</text:span><text:span text:style-name="T18">] </text:span><text:span text:style-name="T13">សម័យនោះឯង ព្រះអានន្ទមានអាយុ ឃ្លុំសង្ឃាដិ និងឧត្តរាសង្គៈដែលស្រាល ហើយចូលទៅបិណ្ឌបាតក្នុងស្រុក។ ខ្យល់កំបុតត្បូង ក៏ប៉ើងសង្ឃាដិ និងឧត្តរាសង្គៈ​ របស់​ព្រះ​អានន្ទនោះ។ លំដាប់នោះ ព្រះអានន្ទមានអាយុ ទៅកាន់អារាម ហើយប្រាប់រឿងនុ៎ះ ដល់​ពួកភិក្ខុ​ផងគ្នា។ ភិក្ខុទាំងឡាយ ក្រាបបង្គំទូលសេចក្តីនុ៎ះ ចំពោះ​ព្រះមានព្រះភាគ។បេ។ ព្រះអង្គ ទ្រង់ត្រាស់ថា ម្នាលភិក្ខុទាំងឡាយ តថាគតអនុញ្ញាតឡេវ និងអន្ទាក់ឡេវ។</text:span></text:p>
      <text:p text:style-name="P8"><text:span text:style-name="T18">[</text:span><text:span text:style-name="T13">២៧៧</text:span><text:span text:style-name="T18">] </text:span><text:span text:style-name="T13">សម័យនោះឯង ពួកឆព្វគ្គិយភិក្ខុប្រើប្រាស់ឡេវខ្ពស់ និងទាប គឺធ្វើដោយមាស​ខ្លះ ប្រាក់ខ្លះ។ ពួកមនុស្ស ពោលទោស តិះដៀល បន្តុះ​បង្អាប់ថា។បេ។ ដូចពួកគ្រហស្ថ អ្នកបរិភោគកាម។បេ។ ភិក្ខុទាំងឡាយ ក្រាបបង្គំទូលសេចក្តីនុ៎ះ ចំពោះ​​ព្រះមានព្រះភាគ។បេ។ ព្រះអង្គ ទ្រង់ត្រាស់ថា ម្នាលភិក្ខុទាំងឡាយ ភិក្ខុមិនត្រូវ​ប្រើប្រាស់​ឡេវ​ខ្ពស់ និងទាបទេ ភិក្ខុណា​ប្រើប្រាស់ ត្រូវអាបត្តិទុក្កដ ម្នាលភិក្ខុទាំងឡាយ តថាគតអនុញ្ញាតឡេវ ដែល​ធ្វើដោយឆ្អឹង ដោយភ្លុក ដោយស្នែង ដោយបបុះ ដោយឫស្សី ដោយឈើ ដោយជ័រឈើ ដោយផ្លែឈើ ដោយលោហជាតិ ដោយគូថស័ង្ខ ដោយសូត្រ​ ឬអំបោះ។</text:span></text:p>
      <text:p text:style-name="P8"><text:soft-page-break/><text:span text:style-name="T18">[</text:span><text:span text:style-name="T13">២៧៨</text:span><text:span text:style-name="T18">] </text:span><text:span text:style-name="T13">សម័យនោះឯង ពួកភិក្ខុដេរភ្ជាប់ឡេវ និងអន្ទាក់ក្នុងផ្ទៃចីវរ។ ចីវរក៏គ្រាំគ្រា។ ភិក្ខុទាំងឡាយ ក្រាបបង្គំទូលសេចក្តីនុ៎ះ ចំពោះ​ព្រះមានព្រះភាគ។បេ។ ព្រះអង្គ ទ្រង់ត្រាស់ថា ម្នាលភិក្ខុទាំងឡាយ តថាគតអនុញ្ញាតទ្រនាប់ឡេវ និងទ្រនាប់អន្ទាក់ឡេវ។ ពួកភិក្ខុទាំងនោះ ដេរភ្ជាប់ទ្រនាប់ឡេវ និងទ្រនាប់អន្ទាក់ឡេវក្នុងទីបំផុត </text:span><text:span text:style-name="T18">(</text:span><text:span text:style-name="T13">ចីវរ</text:span><text:span text:style-name="T18">)</text:span><text:span text:style-name="T13">។ មុំចីវរក៏របើក។ ភិក្ខុទាំងឡាយ ក្រាបបង្គំទូលសេចក្តីនុ៎ះ ចំពោះ​ព្រះមានព្រះភាគ។បេ។ ព្រះអង្គ ទ្រង់ត្រាស់ថា ម្នាលភិក្ខុទាំងឡាយ តថាគតអនុញ្ញាតឲ្យភិក្ខុដេរភ្ជាប់ទ្រនាប់ឡេវក្នុងទីបំផុតចីវរ ដេរទ្រនាប់​អន្ទាក់ បន្ថយចូលមកខាងក្នុងត្រឹម៧ធ្នាប់ ឬ៨ធ្នាប់។</text:span></text:p>
      <text:p text:style-name="P8"><text:span text:style-name="T18">[</text:span><text:span text:style-name="T13">២៧៩</text:span><text:span text:style-name="T18">] </text:span><text:span text:style-name="T13">សម័យនោះឯង ពួកឆព្វគ្គិយភិក្ខុស្លៀកស្បង់ ដូចសំលៀករបស់គ្រហស្ថ គឺ​ស្លៀក​ឲ្យស្លុយមុខ ដូចប្រមោយដំរី </text:span><text:span text:style-name="T18">(</text:span><text:span text:style-name="T13">ដូចសំលៀកមនុស្សស្រីក្នុងចោឡកប្រទេស</text:span><text:span text:style-name="T18">) </text:span><text:span text:style-name="T13">ស្លៀកមានសណ្ឋាន​ដូច​កន្ទុយត្រី </text:span><text:span text:style-name="T18">[</text:span><text:span text:style-name="T13">ស្លៀកលយជាយ</text:span><text:span text:style-name="T18">] </text:span><text:span text:style-name="T13">ស្លៀកឲ្យមានជ្រុង៤ </text:span><text:span text:style-name="T18">(</text:span><text:span text:style-name="T13">ស្លៀកបន្លេចជ្រុងស្បង់ទាំង៤ឲ្យប្រាកដ</text:span><text:span text:style-name="T18">) </text:span><text:span text:style-name="T13">ស្លៀកដោយអាការដូចធាងត្នោត </text:span><text:span text:style-name="T18">(</text:span><text:span text:style-name="T13">ស្លៀកសំឡុយសាដកឲ្យស្លុយចុះ</text:span><text:span text:style-name="T18">) </text:span><text:span text:style-name="T13">ស្លៀកអង្កាញ់ ឲ្យមានផ្នត់​ច្រើន។ ពួកមនុស្ស ពោលទោស តិះដៀល បន្តុះ​បង្អាប់ថា។បេ។ ដូចពួកគ្រហស្ថ អ្នកបរិភោគកាម។បេ។ ភិក្ខុទាំងឡាយ ក្រាបបង្គំទូលសេចក្តីនុ៎ះ ចំពោះ​ព្រះមានព្រះភាគ។បេ។ ព្រះអង្គ ទ្រង់ត្រាស់ថា ម្នាលភិក្ខុទាំងឡាយ ភិក្ខុមិនត្រូវស្លៀកស្បង់ ដូចសំលៀកគ្រហស្ថ គឺ​ស្លៀក​ឲ្យស្លុយមុខ ដូចប្រមោយដំរី មានសណ្ឋាន​ដូច​កន្ទុយត្រី ស្លៀកឲ្យមានជ្រុង៤ ស្លៀកមានអាការ​ដូច​ធាងត្នោត ស្លៀកអង្កាញ់ ឲ្យមានផ្នត់​ច្រើនទេ ភិក្ខុណាស្លៀក ត្រូវអាបត្តិទុក្កដ។</text:span></text:p>
      <text:p text:style-name="P8"><text:span text:style-name="T18">[</text:span><text:span text:style-name="T13">២៨០</text:span><text:span text:style-name="T18">] </text:span><text:span text:style-name="T13">សម័យនោះឯង ពួកឆព្វគ្គិយភិក្ខុ ដណ្តប់ដូចគ្រហស្ថ។ ពួកមនុស្ស ពោលទោស តិះដៀល បន្តុះបង្អាប់ថា។បេ។ ដូចពួកគ្រហស្ថ អ្នកបរិភោគកាម។បេ។ ពួកភិក្ខុ ក្រាបបង្គំ​ទូល​សេចក្តី​នុ៎ះ ចំពោះ​ព្រះមានព្រះភាគ។បេ។ ព្រះអង្គ ទ្រង់ត្រាស់ថា ម្នាលភិក្ខុទាំងឡាយ ភិក្ខុ​មិនត្រូវដណ្តប់​ដូចពួកគ្រហស្ថទេ ភិក្ខុណាដណ្តប់ ត្រូវអាបត្តិទុក្កដ។</text:span></text:p>
      <text:p text:style-name="P8"><text:span text:style-name="T18">[</text:span><text:span text:style-name="T13">២៨១</text:span><text:span text:style-name="T18">] </text:span><text:span text:style-name="T13">សម័យនោះឯង ពួកឆព្វគ្គិយភិក្ខុស្លៀកចងក្បិន។ ពួកមនុស្ស ពោលទោស តិះដៀល បន្តុះបង្អាប់ថា។បេ។ ដូចពួកមនុស្ស អ្នកនាំគ្រឿងបរិក្ខារ របស់ព្រះរាជា ដែលយាង​ទៅកាន់ទីណាមួយ។បេ។ ភិក្ខុទាំងឡាយ ក្រាបបង្គំទូលដំណើរនុ៎ះ ចំពោះ​ព្រះមានព្រះភាគ។</text:span><text:soft-page-break/><text:span text:style-name="T13">បេ។ ព្រះអង្គ ទ្រង់ត្រាស់ថា ម្នាលភិក្ខុទាំងឡាយ ភិក្ខុមិនត្រូវស្លៀកចងក្បិនទេ ភិក្ខុណាស្លៀក ត្រូវអាបត្តិទុក្កដ។</text:span></text:p>
      <text:p text:style-name="P8"><text:span text:style-name="T18">[</text:span><text:span text:style-name="T13">២៨២</text:span><text:span text:style-name="T18">] </text:span><text:span text:style-name="T13">សម័យនោះឯង ពួកឆព្វគ្គិយភិក្ខុ នាំយកអម្រែកទាំងសងខាង គឺរែក។ មនុស្សទាំង​ឡាយ ពោលទោស តិះដៀល បន្តុះបង្អាប់ថា។បេ។ ដូចពួកមនុស្ស នាំគ្រឿងបរិក្ខារ របស់ព្រះរាជា ដែលយាង​ទៅកាន់ទីណាមួយ។បេ។ ភិក្ខុទាំងឡាយ ក្រាបបង្គំទូលដំណើរនុ៎ះ ចំពោះ​ព្រះមានព្រះភាគ។បេ។ ព្រះអង្គ ទ្រង់ត្រាស់ថា ម្នាលភិក្ខុទាំងឡាយ ភិក្ខុមិនត្រូវនាំអម្រែកទេ ភិក្ខុណានាំទៅ ត្រូវអាបត្តិទុក្កដ ម្នាលភិក្ខុទាំងឡាយ តថាគតអនុញ្ញាត ឲ្យភិក្ខុពុន សែង ទូល លី កណ្តៀត និងយួរបាន។</text:span></text:p>
      <text:p text:style-name="P8"><text:span text:style-name="T18">[</text:span><text:span text:style-name="T13">២៨៣</text:span><text:span text:style-name="T18">] </text:span><text:span text:style-name="T13">សម័យនោះឯង ពួកភិក្ខុមិនទំពាឈើស្ទន់។ មាត់ក៏មានក្លិនស្អុយ។ ភិក្ខុទាំងឡាយ ក្រាបបង្គំទូលដំណើរនុ៎ះ ចំពោះ​ព្រះមានព្រះភាគ។បេ។ ព្រះអង្គ ទ្រង់ត្រាស់ថា ម្នាលភិក្ខុទាំងឡាយ ទោសក្នុងការមិនទំពាឈើស្ទន់នេះ មាន៥ប្រការ គឺនាំឲ្យថយកំលាំងភ្នែក១ មាត់មានក្លិនស្អុយ១ សរសៃសម្រាប់នាំរសមិនបរិសុទ្ធ១ ប្រមាត់ និងស្លេស្មរួបរឹតបាយ១ ភិក្ខុនោះ​ឆាន់ចង្ហាន់មិនឆ្ងាញ់១ ម្នាលភិក្ខុទាំងឡាយ ទោសក្នុងការមិនទំពាឈើស្ទន់ មាន៥ប្រការនេះឯង។ ម្នាលភិក្ខុទាំងឡាយ អានិសង្ស ក្នុងការទំពាឈើស្ទន់នេះ មាន៥ប្រការ គឺនាំឲ្យមានកំលាំងភ្នែក១ មាត់មិនមានក្លិនស្អុយ១ សរសៃសម្រាប់នាំរសបរិសុទ្ធ១ ប្រមាត់ និងស្លេស្ម មិនរួបរឹតបាយ១ ភិក្ខុនោះ​ឆ្ងាញ់បាយ១ ម្នាលភិក្ខុទាំងឡាយ អានិសង្ស ក្នុងការទំពាឈើស្ទន់ មាន៥ប្រការនេះ</text:span><text:span text:style-name="T21">ឯង</text:span><text:span text:style-name="T13">។ ម្នាលភិក្ខុទាំងឡាយ តថាគតអនុញ្ញាតឈើស្ទន់។</text:span></text:p>
      <text:p text:style-name="P8"><text:span text:style-name="T18">[</text:span><text:span text:style-name="T13">២៨៤</text:span><text:span text:style-name="T18">] </text:span><text:span text:style-name="T13">សម័យនោះ ពួកឆព្វគ្គិយភិក្ខុទំពាឈើស្ទន់វែង ហើយគោះ វាយសាមណេរ ដោយ​ឈើស្ទន់នោះឯង។ ពួកភិក្ខុ ក្រាបបង្គំទូលសេចក្តីនុ៎ះ ចំពោះ​ព្រះមានព្រះភាគ។បេ។ ព្រះអង្គ ទ្រង់ត្រាស់ថា ម្នាលភិក្ខុទាំងឡាយ ភិក្ខុមិនត្រូវទំពាឈើស្ទន់វែងទេ ភិក្ខុណាទំពា ត្រូវអាបត្តិ​ទុក្កដ ម្នាលភិក្ខុទាំងឡាយ តថាគតអនុញ្ញាតឈើស្ទន់យ៉ាងវែង ត្រឹម៨ </text:span><text:span text:style-name="T18">[</text:span><text:span text:style-name="T13">អដ្ឋកថា ពន្យល់ថា ឈើស្ទន់ប្រវែង៨ធ្នាប់មនុស្សប្រក្រតី ដីកាថា ៨ធ្នាប់ជាងឈើ។ ឈើស្ទន់ប្រវែង​៤</text:span><text:soft-page-break/><text:span text:style-name="T13">ធ្នាប់ មានន័យ​ដូចគ្នា។</text:span><text:span text:style-name="T18">] </text:span><text:span text:style-name="T13">ធ្នាប់ តែថា កុំគោះវាយសាមណេរ ដោយឈើស្ទន់នោះឡើយ ភិក្ខុណាគោះ ត្រូវអាបត្តិ​ទុក្កដ។</text:span></text:p>
      <text:p text:style-name="P8"><text:span text:style-name="T18">[</text:span><text:span text:style-name="T13">២៨៥</text:span><text:span text:style-name="T18">] </text:span><text:span text:style-name="T13">សម័យនោះឯង ភិក្ខុមួយរូប មានឈើស្ទន់ខ្លីពេក ឈើស្ទន់ ក៏របូតចូលទៅក្នុង​បំពង់ក។ ភិក្ខុទាំងឡាយ ក្រាបបង្គំទូលសេចក្តីនុ៎ះ ចំពោះ​ព្រះមានព្រះភាគ។បេ។ ព្រះអង្គ ទ្រង់ត្រាស់ថា ម្នាលភិក្ខុទាំងឡាយ ភិក្ខុមិនត្រូវទំពាឈើស្ទន់ខ្លីពេកទេ ភិក្ខុណាទំពា ត្រូវអាបត្តិ​ទុក្កដ ម្នាលភិក្ខុទាំងឡាយ តថាគតអនុញ្ញាត ឈើស្ទន់យ៉ាងខ្លីបំផុតត្រឹម៤ធ្នាប់។</text:span></text:p>
      <text:p text:style-name="P8"><text:span text:style-name="T18">[</text:span><text:span text:style-name="T13">២៨៦</text:span><text:span text:style-name="T18">] </text:span><text:span text:style-name="T13">សម័យនោះឯង ពួកឆព្វគ្គិយភិក្ខុដុតព្រៃ។ ពួកមនុស្ស ពោលទោស តិះដៀល បន្តុះបង្អាប់ថា។បេ។ ដូចអ្នកដុតព្រៃ។បេ។ ភិក្ខុទាំងឡាយ ក្រាបបង្គំទូលរឿងនុ៎ះ ចំពោះ​ព្រះមានព្រះភាគ។បេ។ ព្រះអង្គ ទ្រង់ត្រាស់ថា ម្នាលភិក្ខុទាំងឡាយ ភិក្ខុមិនត្រូវដុតព្រៃទេ ភិក្ខុណាដុតព្រៃ ត្រូវអាបត្តិទុក្កដ។</text:span></text:p>
      <text:p text:style-name="P8"><text:span text:style-name="T18">[</text:span><text:span text:style-name="T13">២៨៧</text:span><text:span text:style-name="T18">] </text:span><text:span text:style-name="T13">សម័យនោះឯង វិហារទាំងឡាយ ក៏ស្មុកស្មាញដោយស្មៅ។ កាលដែល​ភ្លើង​ឆេះព្រៃ </text:span><text:span text:style-name="T18">(</text:span><text:span text:style-name="T13">រាលមក</text:span><text:span text:style-name="T18">) </text:span><text:span text:style-name="T13">ក៏ឆេះទាំងវិហារផង។ ភិក្ខុទាំងឡាយរង្កៀសនឹងការដុតភ្លើងតទល់គ្នា ដើម្បី​នឹងធ្វើសេចក្តីការពារ។ ភិក្ខុទាំងឡាយ ក្រាបបង្គំទូលរឿងនុ៎ះ ចំពោះ​ព្រះមានព្រះភាគ។ ព្រះអង្គ ទ្រង់ត្រាស់ថា ម្នាលភិក្ខុទាំងឡាយ កាលបើភ្លើងព្រៃឆេះមក តថាគតអនុញ្ញាត ឲ្យដុតភ្លើង​តទល់ ដើម្បីនឹងធ្វើសេចក្តីការពារបាន។</text:span></text:p>
      <text:p text:style-name="P8"><text:span text:style-name="T18">[</text:span><text:span text:style-name="T13">២៨៨</text:span><text:span text:style-name="T18">] </text:span><text:span text:style-name="T13">សម័យនោះឯង ពួកឆព្វគ្គិយភិក្ខុឡើងដើមឈើ ឆ្លងពីដើមឈើមួយ ទៅដើមឈើ​មួយ។ ពួកមនុស្ស ពោលទោស តិះដៀល បន្តុះបង្អាប់ថា។បេ។ ដូចពួកស្វា។បេ។ ភិក្ខុទាំងឡាយ ក្រាបបង្គំទូលសេចក្តីនុ៎ះ ចំពោះ​ព្រះមានព្រះភាគ។បេ។ ព្រះអង្គ ទ្រង់ត្រាស់ថា ម្នាលភិក្ខុទាំងឡាយ ភិក្ខុមិនត្រូវឡើងដើមឈើទេ ភិក្ខុណាឡើង ត្រូវអាបត្តិទុក្កដ។</text:span></text:p>
      <text:p text:style-name="P8"><text:span text:style-name="T18">[</text:span><text:span text:style-name="T13">២៨៩</text:span><text:span text:style-name="T18">] </text:span><text:span text:style-name="T13">សម័យនោះឯង ភិក្ខុមួយរូប ដើរសំដៅទៅក្រុងសាវត្ថី ក្នុងកោសលជនបទ ក៏​មានដំរីដេញព្រេច ពាក់កណ្តាលផ្លូវ។ ទើបភិក្ខុនោះស្ទុះចូលទៅរកដើមឈើ ក៏មានសេចក្តី​រង្កៀស មិនហ៊ានឡើងដើមឈើ។ ដំរីនោះ ក៏ហួសទៅទីដទៃ។ គ្រានោះឯង ភិក្ខុនោះទៅដល់ក្រុងសាវត្ថី ប្រាប់ដំណើរនុ៎ះ ដល់ពួកភិក្ខុផងគ្នា។ ពួកភិក្ខុ ក៏ក្រាបបង្គំទូលសេចក្តីនុ៎ះ ចំពោះ​</text:span><text:soft-page-break/><text:span text:style-name="T13">ព្រះមានព្រះភាគ។ ព្រះអង្គ ទ្រង់ត្រាស់ថា ម្នាលភិក្ខុទាំងឡាយ កាលបើមានកិច្ចគួរធ្វើ តថាគតអនុញ្ញាតឲ្យឡើងដើមឈើបានត្រឹមមួយជួរបុរស បើមានអន្តរាយ </text:span><text:span text:style-name="T18">[</text:span><text:span text:style-name="T13">អដ្ឋកថា ពន្យល់ថា ភិក្ខុឃើញម្រឹគសាហាវជាដើមក្តី វង្វេងផ្លូវ ហើយប្រាថ្នានឹងរមិលមើលទិសក្តី ឃើញភ្លើងឆេះក្តី ឃើញទឹកជន់ កំពុងហូរមកក្តី ហើយឡើងដើមឈើខ្ពស់ហួសប្រមាណ ព្រោះអន្តរាយ ដូច្នេះបាន។</text:span><text:span text:style-name="T18">] </text:span><text:span text:style-name="T13">ឲ្យឡើងកំណត់ត្រឹមណាក៏បាន។</text:span></text:p>
      <text:p text:style-name="P8"><text:span text:style-name="T18">[</text:span><text:span text:style-name="T13">២៩០</text:span><text:span text:style-name="T18">] </text:span><text:span text:style-name="T13">សម័យនោះឯង មានភិក្ខុពីររូប ជាបងប្អូននឹងគ្នា ឈ្មោះមេដ្ឋកៈ១ ឱកុដ្ឋៈ១ ជាជាតិ​ព្រាហ្មណ៍ មានសំដីពីរោះ មានសំឡេងក៏ពីរោះ។ ភិក្ខុទាំងពីររូបនោះ ចូលទៅគាល់​ព្រះមានព្រះ​ភាគ លុះចូលទៅដល់ហើយ ថ្វាយបង្គំព្រះមានព្រះភាគ ហើយអង្គុយក្នុងទីសមគួរ។ លុះភិក្ខុ</text:span><text:span text:style-name="T21">ទាំង</text:span><text:span text:style-name="T13">​នោះ អង្គុយក្នុងទីសមគួរហើយ ទើបក្រាបបង្គំទូល​ព្រះមានព្រះភាគ ដូច្នេះថា បពិត្រព្រះអង្គដ៏ចំរើន សព្វថ្ងៃនេះ ពួកភិក្ខុមានឈ្មោះផ្សេងគ្នា មានគោត្រផ្សេងគ្នា មានជាតិ​ផ្សេង​គ្នា ចេញអំពីត្រកូលទីទៃៗ មកបួស ភិក្ខុទាំងនោះ ធ្វើពុទ្ធវចនៈឲ្យខូច ដោយភាសារបស់ខ្លួន បពិត្រព្រះមានព្រះភាគ បើដូច្នោះ​ ខ្ញុំព្រះអង្គទាំងអម្បាលនេះ សូមលើកពុទ្ធវចនៈតាមឆន្ទ </text:span><text:span text:style-name="T18">[</text:span><text:span text:style-name="T13">ពាក្យថា ឆន្ទ នេះ ក្នុងទីដទៃសំដៅកាព្យឃ្លោង ឯក្នុងទីនេះ សំដៅយកសកដភាសា គឺភាសា​សំស្ក្រឹត។</text:span><text:span text:style-name="T18">]</text:span><text:span text:style-name="T13">។ ព្រះពុទ្ធ ទ្រង់ព្រះភាគជាម្ចាស់ ព្រះអង្គ ទ្រង់បន្ទោសថា នែមោឃបុរសទាំងឡាយ មិនសមបើអ្នករាល់គ្នាពោលថា បពិត្រព្រះអង្គដ៏ចំរើន បើដូច្នោះ ខ្ញុំព្រះអង្គរាល់គ្នា សូមលើក​ពុទ្ធវចនៈ តាមឆន្ទ ដូច្នេះទេ នែមោឃបុរស អំពើដែលអ្នករាល់គ្នាធ្វើនេះ មិននាំឲ្យកើត​សេចក្តី​ជ្រះថ្លា ដល់ជនដែលមិនទាន់ជ្រះថ្លាទេ។បេ។ លុះទ្រង់បន្ទោសហើយ ក៏ទ្រង់ធ្វើធម្មីកថា ត្រាស់ហៅ​ពួកភិក្ខុមកថា ម្នាលភិក្ខុទាំងឡាយ ភិក្ខុមិនត្រូវលើកពុទ្ធវចនៈតាមឆន្ទទេ ភិក្ខុណា​លើក ត្រូវអាបត្តិទុក្កដ ម្នាលភិក្ខុទាំងឡាយ តថាគតអនុញ្ញាតឲ្យភិក្ខុរៀនពុទ្ធវចនៈ តាមសកភាសា </text:span><text:span text:style-name="T18">[</text:span><text:span text:style-name="T13">ក្នុងអដ្ឋកថា ពន្យល់ថា វោហារ </text:span><text:span text:style-name="T18">(</text:span><text:span text:style-name="T13">ពាក្យពោល</text:span><text:span text:style-name="T18">) </text:span><text:span text:style-name="T13">របស់អ្នកស្រុកមគធ ដែលព្រះសម្មាសម្ពុទ្ធ តែងពោល ឈ្មោះថា សកភាសា។</text:span><text:span text:style-name="T18">] </text:span><text:span text:style-name="T13">គឺមគធភាសា។</text:span></text:p>
      <text:p text:style-name="P8"><text:span text:style-name="T18">[</text:span><text:span text:style-name="T13">២៩១</text:span><text:span text:style-name="T18">] </text:span><text:span text:style-name="T13">សម័យនោះឯង ពួកឆព្វគ្គិយភិក្ខុរៀនគម្ពីរលោកាយតៈ </text:span><text:span text:style-name="T18">[</text:span><text:span text:style-name="T13">គម្ពីរតិត្ថីយ ដែលប្រកប​ដោយហេតុឥតប្រយោជន៍ មានពាក្យថា វត្ថុទាំងពួងជារបស់ដែល </text:span><text:span text:style-name="T18">(</text:span><text:span text:style-name="T13">គេលះចោល</text:span><text:span text:style-name="T18">) </text:span><text:span text:style-name="T13">វត្ថុទាំងពួង </text:span><text:soft-page-break/><text:span text:style-name="T13">មិនមែនជារបស់​ដែល គឺរបស់ថ្មោង ក្អែកស បានជាស ព្រោះហេតុនេះ កុកបានជាខ្មៅ ព្រោះ​ហេតុនេះ ជាដើម ឈ្មោះថា លោកាយតៈ។</text:span><text:span text:style-name="T18">]</text:span><text:span text:style-name="T13">។ មនុស្សទាំងឡាយ ពោលទោស តិះដៀល បន្តុះបង្អាប់ថា។បេ។ ដូចពួកគ្រហស្ថ អ្នកបរិភោគកាម។ ពួកភិក្ខុ បានឮមនុស្សទាំងនោះ កំពុង​ពោលទោស តិះដៀល បន្តុះបង្អាប់។បេ។ ទើបភិក្ខុទាំងអម្បាលនោះ ក្រាបបង្គំទូលសេចក្តីនុ៎ះ ចំពោះ​ព្រះមានព្រះភាគ។បេ។ ព្រះអង្គ ទ្រង់ត្រាស់ថា ម្នាលភិក្ខុទាំងឡាយ ភិក្ខុធ្លាប់ឃើញ​ថា មានខ្លឹមក្នុងគម្ពីរលោកាយតៈហើយ គួរដល់នូវសេចក្តីចំរើនលូតលាស់ ធំទូលាយក្នុងធម្មវិន័យ​នេះដែរឬ។ ពួកភិក្ខុ ក្រាបបង្គំទូលថា បពិត្រព្រះមានព្រះភាគ សេចក្តីនេះមិនមែនទេ។ ទ្រង់ត្រាស់​សួរទៀតថា ចុះភិក្ខុដែលឃើញថា មានខ្លឹមក្នុងធម្មវិន័យនេះហើយ គួររៀនគម្ពីរលោកាយតៈដែរ​ឬ។ ពួកភិក្ខុក្រាបបង្គំទូលថា បពិត្រព្រះមានព្រះភាគ សេចក្តីនេះ មិនមែនទេ។ ព្រះអង្គ ទ្រង់ត្រាស់ថា ម្នាលភិក្ខុទាំងឡាយ ភិក្ខុមិនត្រូវរៀនគម្ពីរលោកាយតៈទេ ភិក្ខុណារៀន ត្រូវអាបត្តិ​ទុក្កដ។</text:span></text:p>
      <text:p text:style-name="P8"><text:span text:style-name="T18">[</text:span><text:span text:style-name="T13">២៩២</text:span><text:span text:style-name="T18">] </text:span><text:span text:style-name="T13">សម័យនោះឯង ពួកឆព្វគ្គិយភិក្ខុ បង្រៀនគម្ពីរលោកាយតៈ។ មនុស្សទាំងឡាយ ពោលទោស តិះដៀល បន្តុះបង្អាប់ថា។បេ។ ដូចពួកគ្រហស្ថ អ្នកបរិភោគកាម។បេ។ ភិក្ខុទាំងនោះ ក្រាបបង្គំទូលសេចក្តីនុ៎ះ ចំពោះព្រះមានព្រះភាគ។បេ។ ព្រះអង្គ ទ្រង់​ត្រាស់ថា ម្នាលភិក្ខុ​ទាំង​ឡាយ ព្រះអង្គ ទ្រង់ត្រាស់ថា ម្នាលភិក្ខុទាំងឡាយ ភិក្ខុមិនត្រូវបង្រៀនគម្ពីរលោកាយតៈទេ ភិក្ខុណាបង្រៀន ត្រូវ​អាបត្តិទុក្កដ។</text:span></text:p>
      <text:p text:style-name="P8"><text:span text:style-name="T18">[</text:span><text:span text:style-name="T13">២៩៣</text:span><text:span text:style-name="T18">] </text:span><text:span text:style-name="T13">សម័យនោះឯង ពួកឆព្វគ្គិយភិក្ខុរៀនតិរច្ឆានវិជ្ជា។បេ។ ភិក្ខុទាំងឡាយ ក្រាបបង្គំទូលសេចក្តីនុ៎ះ ចំពោះ​ព្រះមានព្រះភាគ។បេ។ ព្រះអង្គ ទ្រង់ត្រាស់ថា ម្នាលភិក្ខុទាំងឡាយ ភិក្ខុមិនត្រូវរៀនតិរច្ឆានវិជ្ជាទេ ភិក្ខុណារៀន ត្រូវអាបត្តិទុក្កដ។</text:span></text:p>
      <text:p text:style-name="P8"><text:span text:style-name="T18">[</text:span><text:span text:style-name="T13">២៩៤</text:span><text:span text:style-name="T18">] </text:span><text:span text:style-name="T13">សម័យនោះឯង ពួកឆព្វគ្គិយភិក្ខុបង្រៀនតិរច្ឆានវិជ្ជា។ មនុស្សទាំងឡាយ ពោលទោស តិះដៀល បន្តុះបង្អាប់ថា។បេ។ ដូចពួកគ្រហស្ថ អ្នកបរិភោគកាម។បេ។ ភិក្ខុទាំងឡាយ ក្រាបបង្គំទូលសេចក្តីនុ៎ះ ចំពោះ​ព្រះមានព្រះភាគ។បេ។ ព្រះអង្គ ទ្រង់ត្រាស់ថា ម្នាលភិក្ខុទាំងឡាយ ភិក្ខុមិនត្រូវបង្រៀនតិរច្ឆានវិជ្ជាទេ ភិក្ខុណាបង្រៀន ត្រូវអាបត្តិទុក្កដ។</text:span></text:p>
      <text:p text:style-name="P8"><text:soft-page-break/><text:span text:style-name="T18">[</text:span><text:span text:style-name="T13">២៩៥</text:span><text:span text:style-name="T18">] </text:span><text:span text:style-name="T13">សម័យនោះឯង ព្រះពុទ្ធទ្រង់ព្រះភាគ មានបរិសទ្យជាច្រើនចោមរោម ទ្រង់សំដែង​ធម៌ ហើយទ្រង់កណ្តាស។ ពួកភិក្ខុក៏ធ្វើសំឡេងគឹកកងយ៉ាងខ្លាំងថា បពិត្រព្រះអង្គដ៏ចំរើន សូមព្រះមានព្រះភាគចំរើនព្រះជន្មាយុរស់នៅ សូមព្រះសុគតចំរើនព្រះជន្មាយុរស់នៅ </text:span><text:span text:style-name="T18">[</text:span><text:span text:style-name="T13">ត្រង់ពាក្យ​ថា ព្រះមានព្រះភាគចូររស់នៅ និងពាក្យថា ព្រះសុគតចូររស់នៅ ពាក្យទាំងពីរនេះ ជាពាក្យថ្វាយព្រះពរ តែព្រះពុទ្ធជាម្ចាស់ទ្រង់ហាម</text:span><text:span text:style-name="T18">]</text:span><text:span text:style-name="T13">។ ធម្មកថា ក៏ដាច់ពាក់កណ្តាល ដោយសំឡេង​នោះ។ ទើបព្រះមានព្រះភាគ ទ្រង់ត្រាស់ហៅភិក្ខុទាំងឡាយមកសួរថា ម្នាលភិក្ខុទាំងឡាយ បុគ្គលដែលគេនិយាយថា អ្នកចូររស់នៅដូច្នេះ ក្នុងវេលាដែលកណ្តាស បុគ្គលនោះ គួររស់នៅ ឬគួរស្លាប់ ព្រោះហេតុប៉ុណ្ណោះដែរឬ។ ភិក្ខុទាំងនោះ ក្រាបបង្គំទូលថា បពិត្រព្រះអង្គដ៏ចំរើន ហេតុនុ៎ះមិនមែនទេ។ ព្រះអង្គ ទ្រង់ត្រាស់ថា ម្នាលភិក្ខុទាំងឡាយ អ្នកដទៃ ភិក្ខុមិនត្រូវពោលថា អ្នកចូររស់នៅ ក្នុងវេលាកណ្តាស </text:span><text:span text:style-name="T18">(</text:span><text:span text:style-name="T13">ប៉ុណ្ណោះ</text:span><text:span text:style-name="T18">)</text:span><text:span text:style-name="T13">ទេ ភិក្ខុណាពោល ត្រូវ​អាបត្តិ​ទុក្កដ។</text:span></text:p>
      <text:p text:style-name="P8"><text:span text:style-name="T18">[</text:span><text:span text:style-name="T13">២៩៦</text:span><text:span text:style-name="T18">] </text:span><text:span text:style-name="T13">សម័យនោះឯង មនុស្សទាំងឡាយ ទៅនិយាយនឹងពួកភិក្ខុ ក្នុងវេលាដែល​កណ្តាសថា បពិត្រលោកទាំងឡាយដ៏ចំរើន ចូរលោករស់នៅ។ ពួកភិក្ខុមានសេចក្តីរង្កៀស មិនហ៊ានពោលតបវិញ។ មនុស្សទាំងឡាយ ពោលទោស តិះដៀល បន្តុះបង្អាប់ថា មិនសមបើ សមណសក្យបុត្តិយ៍ទាំងនេះ កាលបើពួកយើងនិយាយថា បពិត្រលោកទាំងឡាយដ៏ចំរើន ចូរ​លោករស់នៅដូច្នេះ ហើយលោកមិនពោលតបនឹងយើងសោះ។ ពួកភិក្ខុ ក្រាបបង្គំទូលសេចក្តីនុ៎ះ ចំពោះ​ព្រះមានព្រះភាគ។បេ។ ព្រះអង្គ ទ្រង់ត្រាស់ថា ម្នាលភិក្ខុទាំងឡាយ ធម្មតា គ្រហស្ថទាំងឡាយ តែងត្រូវការដោយមង្គល ម្នាលភិក្ខុទាំងឡាយ តថាគតអនុញ្ញាតឲ្យ​ភិក្ខុ ដែលគ្រហស្ថទាំងឡាយនិយាយថា បពិត្រលោកដ៏ចំរើន លោកចូររស់នៅ ដូច្នេះ ឲ្យនិយាយតបទៅវិញថា អ្នកចូររស់នៅអស់កាលយូរ ដូច្នេះបាន។</text:span></text:p>
      <text:p text:style-name="P8"><text:span text:style-name="T18">[</text:span><text:span text:style-name="T13">២៩៧</text:span><text:span text:style-name="T18">] </text:span><text:span text:style-name="T13">សម័យនោះឯង ព្រះមានព្រះភាគ មានបរិសទ្យច្រើនចោមរោម ទ្រង់គង់​សំដែង​ធម៌។ ភិក្ខុមួយរូបឆាន់ខ្ទឹម។ ភិក្ខុនោះ អង្គុយក្នុងទីបំផុតដោយគិតថា ពួកភិក្ខុកុំធុំក្លិនឡើយ។ ព្រះមានព្រះភាគ ទ្រង់ទតឃើញភិក្ខុនោះ អង្គុយក្នុងទីបំផុត លុះឃើញហើយ ទើបត្រាស់​ហៅពួក​ភិក្ខុមកសួរថា ម្នាលភិក្ខុទាំងឡាយ ភិក្ខុដែលអង្គុយ​ក្នុងទីបំផុតនោះ ដោយហេតុអ្វី។ </text:span><text:soft-page-break/><text:span text:style-name="T13">ពួកភិក្ខុ ក្រាបបង្គំទូលថា បពិត្រព្រះមានព្រះភាគដ៏ចំរើន </text:span><text:span text:style-name="T18">(</text:span><text:span text:style-name="T13">ព្រោះ</text:span><text:span text:style-name="T18">) </text:span><text:span text:style-name="T13">ភិក្ខុនោះឆាន់ខ្ទឹម បានជាភិក្ខុនោះ អង្គុយ​ក្នុងទីបំផុត​ ដោយគិតថា ពួកភិក្ខុកុំធុំក្លិនឡើយ។ ព្រះអង្គ ទ្រង់ត្រាស់ថា ម្នាលភិក្ខុទាំងឡាយ ភិក្ខុដែលនៅឆ្ងាយពីធម្មកថា មានសភាពយ៉ាងនេះ ព្រោះតែឆាន់ខ្ទឹមណា ខ្ទឹមនោះ ភិក្ខុគួរឆាន់ដែរឬ។ ភិក្ខុទាំងឡាយ ក្រាបបង្គំទូលថា បពិត្រព្រះអង្គដ៏ចំរើន ហេតុនេះ មិនគួរ​ទេ។ ព្រះអង្គ ទ្រង់ត្រាស់ថា <text:s/>ម្នាលភិក្ខុទាំងឡាយ ភិក្ខុមិនត្រូវឆាន់ខ្ទឹមទេ ភិក្ខុណាឆាន់ ត្រូវ​អាបត្តិទុក្កដ។</text:span></text:p>
      <text:p text:style-name="P8"><text:span text:style-name="T18">[</text:span><text:span text:style-name="T13">២៩៨</text:span><text:span text:style-name="T18">] </text:span><text:span text:style-name="T13">សម័យនោះឯង ព្រះសារីបុត្តមានអាយុ មានអាពាធ កើតអំពីខ្យល់ក្នុងផ្ទៃ។ លំដាប់​នោះ ព្រះមហាមោគ្គល្លានមានអាយុ ចូលទៅរកព្រះសារីបុត្តមានអាយុ លុះចូលទៅ​ដល់ហើយ មានថេរវាចាសួរព្រះសារីបុត្តមានអាយុដូច្នេះថា នែអាវុសោសារីបុត្ត អាពាធ ដែល​កើតអំពីខ្យល់ ក្នុងផ្ទៃរបស់លោកពីមុន តែងជាសះស្បើយ ដោយថ្នាំអ្វី។ ព្រះសារីបុត្តតបថា ម្នាលអាវុសោ ខ្ញុំតែងជាសះស្បើយដោយខ្ទឹម។ ពួកភិក្ខុ ក្រាបបង្គំទូលសេចក្តីនុ៎ះ ចំពោះ​ព្រះមានព្រះភាគ។ ព្រះអង្គ ទ្រង់ត្រាស់ថា ម្នាលភិក្ខុទាំងឡាយ បើមានអាពាធជាហេតុ តថាគតអនុញ្ញាត ឲ្យឆាន់ខ្ទឹមបាន។</text:span></text:p>
      <text:p text:style-name="P8"><text:span text:style-name="T18">[</text:span><text:span text:style-name="T13">២៩៩</text:span><text:span text:style-name="T18">] </text:span><text:span text:style-name="T13">សម័យនោះឯង ពួកភិក្ខុ បន្ទោបង់បស្សាវៈ ក្នុងទីពីសពាស។ អារាមមិនស្អាត។ ពួកភិក្ខុ ក្រាបបង្គំទូលសេចក្តីនុ៎ះ ចំពោះ​ព្រះមានព្រះភាគ។បេ។ ព្រះអង្គ ទ្រង់ត្រាស់ថា ម្នាលភិក្ខុទាំងឡាយ តថាគតអនុញ្ញាតឲ្យភិក្ខុបន្ទោបង់បស្សាវៈ តែក្នុងកន្លែងមួយ។ អារាម​មានក្លិន​អាក្រក់។បេ។ ព្រះអង្គ ទ្រង់ត្រាស់ថា ម្នាលភិក្ខុទាំងឡាយ តថាគតអនុញ្ញាតឆ្នាំងសម្រាប់រង​បស្សាវៈ។ ពួកភិក្ខុលំបាកនឹងអង្គុយបន្ទោបង់បស្សាវៈ។បេ។ ព្រះអង្គ ទ្រង់ត្រាស់ថា <text:s/>ម្នាលភិក្ខុទាំងឡាយ តថាគតអនុញ្ញាត ទ្រនាប់ជើងសម្រាប់បន្ទោបង់បស្សាវៈ។ ទ្រនាប់ជើងសម្រាប់បន្ទោបង់បស្សាវៈ នៅទីវាល មិនបិទបាំង។ ពួកភិក្ខុអៀននឹងបន្ទោបង់បស្សាវៈ​។បេ។ ព្រះអង្គ ទ្រង់ត្រាស់ថា <text:s/>ម្នាលភិក្ខុទាំងឡាយ តថាគតអនុញ្ញាតឲ្យភិក្ខុបិទបាំងដោយកំពែង ៣យ៉ាង គឺកំពែងឥដ្ឋ១ កំពែងថ្ម១ កំពែងឈើ១។ ឆ្នាំងសម្រាប់រងបស្សាវៈ មិនទាន់មានគ្រប ក៏ធុំ​ក្លិនស្អុយ។បេ។ ព្រះអង្គ ទ្រង់ត្រាស់ថា <text:s/>ម្នាលភិក្ខុទាំងឡាយ តថាគតអនុញ្ញាតគម្រប។</text:span></text:p>
      <text:p text:style-name="P8"><text:soft-page-break/><text:span text:style-name="T18">[</text:span><text:span text:style-name="T13">៣០០</text:span><text:span text:style-name="T18">] </text:span><text:span text:style-name="T13">សម័យនោះឯង ពួកភិក្ខុបន្ទោបង់វច្ចៈ ក្នុងទីពីសពាស ក្នុងអារាម។ អារាមក៏មិនស្អាត។បេ។ ពួកភិក្ខុ ក្រាបបង្គំទូលសេចក្តីនុ៎ះ ចំពោះ​ព្រះមានព្រះភាគ។បេ។ ព្រះអង្គ ទ្រង់ត្រាស់ថា ម្នាលភិក្ខុទាំងឡាយ តថាគតអនុញ្ញាតឲ្យបន្ទោបង់វច្ចៈ តែក្នុងកន្លែងមួយ។ អារាម​ក៏ធុំក្លិន​ស្អុយ។បេ។ ព្រះអង្គ ទ្រង់ត្រាស់ថា ម្នាលភិក្ខុទាំងឡាយ តថាគតអនុញ្ញាតរណ្តៅវច្ចៈ។ មាត់រណ្តៅវច្ចៈ ក៏បាក់រលុះ។បេ។ ព្រះអង្គ ទ្រង់ត្រាស់ថា ម្នាលភិក្ខុទាំងឡាយ តថាគតអនុញ្ញាត ឲ្យភិក្ខុកខឿន ៣យ៉ាង គឺខឿនឥដ្ឋ១ ខឿនថ្ម១ ខឿនឈើ១។ រណ្តៅវច្ចៈ មានទីដីទាប។ ទឹកក៏លិចកន្លែងនោះ។បេ។ ព្រះអង្គ ទ្រង់ត្រាស់ថា <text:s/>ម្នាលភិក្ខុទាំងឡាយ តថាគតអនុញ្ញាត​ឲ្យភិក្ខុ​ធ្វើទីដីឲ្យខ្ពស់ឡើង។ ខឿនក៏បាក់រលុះហូរចេញ។បេ។ ព្រះអង្គ ទ្រង់ត្រាស់ថា <text:s/>ម្នាលភិក្ខុទាំងឡាយ តថាគតអនុញ្ញាតឲ្យកខឿន ៣យ៉ាង គឺខឿនឥដ្ឋ១ ខឿនថ្ម១ ខឿនឈើ១។ ពួកភិក្ខុឡើង ក៏លំបាក។បេ។ ព្រះអង្គ ទ្រង់ត្រាស់ថា <text:s/>ម្នាលភិក្ខុទាំងឡាយ តថាគតអនុញ្ញាតជណ្តើរ ៣យ៉ាង គឺជណ្តើរឥដ្ឋ១ ជណ្តើរថ្ម១ ជណ្តើរឈើ១។ ពួកភិក្ខុឡើងទៅ ក៏ដួល។បេ។ ព្រះអង្គ ទ្រង់ត្រាស់ថា <text:s/>ម្នាលភិក្ខុទាំងឡាយ តថាគតអនុញ្ញាតបង្កាន់ដៃ។ ពួកភិក្ខុអង្គុយក្នុងទីបំផុត កំពុងបន្ទោបង់​វច្ចៈ ក៏​ធ្លាក់ចុះមក។បេ។ ព្រះអង្គ ទ្រង់ត្រាស់ថា ម្នាលភិក្ខុទាំងឡាយ តថាគតអនុញ្ញាតឲ្យភិក្ខុក្រាលក្តារ ហើយចោះប្រហោងកណ្តាល ហើយបន្ទោបង់វច្ចៈ។ ពួកភិក្ខុក៏លំបាកនឹងអង្គុយបន្ទោបង់​វច្ចៈ។បេ។ ព្រះអង្គ ទ្រង់ត្រាស់ថា <text:s/>ម្នាលភិក្ខុទាំងឡាយ តថាគតអនុញ្ញាតទ្រនាប់ជើង សម្រាប់​បន្ទោបង់វច្ចៈ។ ពួកភិក្ខុបន្ទោបង់បស្សាវៈខាងក្រៅ។បេ។ ព្រះអង្គ ទ្រង់ត្រាស់ថា <text:s/>ម្នាល​ភិក្ខុ​ទាំងឡាយ តថាគតអនុញ្ញាតទ សម្រាប់រងបស្សាវៈ។ ឈើខ្នៀសមិនទាន់មាននៅ​ឡើយ។បេ។ ព្រះអង្គ ទ្រង់ត្រាស់ថា ម្នាលភិក្ខុទាំងឡាយ តថាគតអនុញ្ញាតឈើខ្នៀស។ ត្រកសម្រាប់ដាក់​ឈើខ្នៀស មិនទាន់មាននៅឡើយ។បេ។​ ព្រះអង្គ ទ្រង់ត្រាស់ថា <text:s/>ម្នាលភិក្ខុទាំងឡាយ តថាគតអនុញ្ញាតត្រកសម្រាប់ដាក់ឈើខ្នៀស។ រណ្តៅវច្ចៈ មិនទាន់មានគ្រប ក៏ធុំក្លិនស្អុយ។បេ។ ព្រះអង្គ ទ្រង់ត្រាស់ថា ម្នាលភិក្ខុទាំងឡាយ តថាគតអនុញ្ញាតគម្រប។</text:span></text:p>
      <text:p text:style-name="P8"><text:soft-page-break/><text:span text:style-name="T18">[</text:span><text:span text:style-name="T13">៣០១</text:span><text:span text:style-name="T18">] </text:span><text:span text:style-name="T13">សម័យនោះឯង ពួកភិក្ខុបន្ទោបង់វច្ចៈក្នុងទីកណ្តាលវាល ក៏លំបាកដោយត្រជាក់​ខ្លះ ក្តៅខ្លះ។ ភិក្ខុទាំងឡាយ ក្រាបបង្គំទូលសេចក្តីនុ៎ះ ចំពោះ​ព្រះមានព្រះភាគ។បេ។ ព្រះអង្គ ទ្រង់ត្រាស់ថា ម្នាលភិក្ខុទាំងឡាយ តថាគតអនុញ្ញាតវច្ចកុដិ។ សន្ទះទ្វារវច្ចកុដិ មិនទាន់មាន។បេ។ ព្រះអង្គ ទ្រង់ត្រាស់ថា ម្នាលភិក្ខុទាំងឡាយ តថាគតអនុញ្ញាតសន្ទះទ្វារ ក្របទ្វារ ក្បាល </text:span><text:span text:style-name="T18">(</text:span><text:span text:style-name="T13">ដំណាប់​ក្រោម</text:span><text:span text:style-name="T18">) </text:span><text:span text:style-name="T13">អន្ទាក់លើ </text:span><text:span text:style-name="T18">(</text:span><text:span text:style-name="T13">ដំណាប់លើ</text:span><text:span text:style-name="T18">) </text:span><text:span text:style-name="T13">សសររបស់សន្ទះទ្វារ ត្រដោកទ្វារ រនុកទ្វារ គន្លឹះទ្វារ មេសោ ប្រហោង​សម្រាប់ទាញ និងខ្សែសម្រាប់ទាញ។ កំទេចស្មៅធ្លាក់ចុះក្នុងវច្ចកុដិ។បេ។ ព្រះអង្គ ទ្រង់ត្រាស់ថា ម្នាលភិក្ខុទាំងឡាយ តថាគតអនុញ្ញាតឲ្យភិក្ខុគាបដំបូល ហើយបូកលាបទាំងខាង​ក្នុង ខាងក្រៅ </text:span><text:span text:style-name="T18">[</text:span><text:span text:style-name="T13">អដ្ឋកថា ថា ទ្រង់អនុញ្ញាតឲ្យប្រក់ដំបូល ហើយច្រុះឈើតាន់ ហើយបូកទាំងខាង​ក្នុង ខាងក្រៅដោយដីស្អិត។</text:span><text:span text:style-name="T18">] </text:span><text:span text:style-name="T13">និងថ្នាំមានពណ៌ស ពណ៌ខ្មៅ បរិកម្មដោយរង់ ក្បាច់ភ្ញីផ្កា ក្បាច់​ភ្ញីវល្លិ៍ ក្បាច់ធ្មេញមករ ក្បាច់មានស្រទាប់៥ ស្នួរសំរាប់ពាក់ចីវរ និងខ្សែសំរាប់​ពាក់ចីវរ។</text:span></text:p>
      <text:p text:style-name="P8"><text:span text:style-name="T18">[</text:span><text:span text:style-name="T13">៣០២</text:span><text:span text:style-name="T18">] </text:span><text:span text:style-name="T13">សម័យនោះឯង ភិក្ខុមួយរូប ជរាទុព្វល កាលនឹងបន្ទោបង់វច្ចៈ ហើយក្រោកឡើង ក៏ដួលទៅវិញ។ ភិក្ខុទាំងនោះ ក្រាបបង្គំទូលសេចក្តីនុ៎ះ ចំពោះ​ព្រះមានព្រះភាគ។បេ។ ព្រះអង្គ ទ្រង់ត្រាស់ថា ម្នាលភិក្ខុទាំងឡាយ តថាគតអនុញ្ញាតរបស់សម្រាប់តោង។</text:span></text:p>
      <text:p text:style-name="P8"><text:span text:style-name="T18">[</text:span><text:span text:style-name="T13">៣០៣</text:span><text:span text:style-name="T18">] </text:span><text:span text:style-name="T13">សម័យនោះឯង វច្ចកុដិ មិនទាន់មានរបង ភិក្ខុទាំងនោះ ក្រាបបង្គំទូលសេចក្តីនុ៎ះ ចំពោះ​ព្រះមានព្រះភាគ។ ព្រះអង្គ ទ្រង់ត្រាស់ថា ម្នាលភិក្ខុទាំងឡាយ តថាគតអនុញ្ញាតឲ្យ​ភិក្ខុបិទបាំង​ដោយកំពែង៣យ៉ាង គឺកំពែងឥដ្ឋ១ កំពែងថ្ម១ កំពែងឈើ១។</text:span></text:p>
      <text:p text:style-name="P8"><text:span text:style-name="T18">[</text:span><text:span text:style-name="T13">៣០៤</text:span><text:span text:style-name="T18">] </text:span><text:span text:style-name="T13">បន្ទប់មិនទាន់មាន។បេ។ ព្រះអង្គ ទ្រង់ត្រាស់ថា <text:s/>ម្នាលភិក្ខុទាំងឡាយ តថាគតអនុញ្ញាតបន្ទប់។ បន្ទប់មានទីដីដ៏ទាប។បេ។ ព្រះអង្គ ទ្រង់ត្រាស់ថា ម្នាលភិក្ខុទាំងឡាយ តថាគតអនុញ្ញាតឲ្យភិក្ខុធ្វើទីដីឲ្យខ្ពស់ឡើង។ ខឿនក៏បាក់រលុះរលាយ។បេ។ ព្រះអង្គ ទ្រង់ត្រាស់ថា ម្នាលភិក្ខុទាំងឡាយ តថាគតអនុញ្ញាតឲ្យភិក្ខុកខឿន៣យ៉ាង គឺខឿនឥដ្ឋ១ ខឿនថ្ម១ ខឿនឈើ១។ ពួកភិក្ខុលំបាកនឹងឡើង។បេ។ ព្រះអង្គ ទ្រង់ត្រាស់ថា ម្នាលភិក្ខុ</text:span><text:soft-page-break/><text:span text:style-name="T13">ទាំងឡាយ តថាគតអនុញ្ញាតជណ្តើរ៣យ៉ាង គឺជណ្តើរឥដ្ឋ១ ជណ្តើរថ្ម១ ជណ្តើរឈើ១។ កាលពួកភិក្ខុ នាំគ្នា​ឡើង ក៏ធ្លាក់មកវិញ។បេ។ ព្រះអង្គ ទ្រង់ត្រាស់ថា ម្នាលភិក្ខុទាំងឡាយ តថាគតអនុញ្ញាតបង្កាន់ដៃ។ សន្ទះទ្វាររបស់បន្ទប់មិនទាន់មាន។បេ។ ព្រះអង្គ ទ្រង់ត្រាស់ថា ម្នាលភិក្ខុទាំងឡាយ តថាគតអនុញ្ញាតសន្ទះទ្វារ ក្របទ្វារ ក្បាល </text:span><text:span text:style-name="T18">(</text:span><text:span text:style-name="T13">ដំណាប់ក្រោម</text:span><text:span text:style-name="T18">) </text:span><text:span text:style-name="T13">អន្ទាក់លើ </text:span><text:span text:style-name="T18">(</text:span><text:span text:style-name="T13">ដំណាប់លើ</text:span><text:span text:style-name="T18">) </text:span><text:span text:style-name="T13">សសរ របស់សន្ទះទ្វារ ត្រដោកទ្វារ រនុកទ្វារ គន្លឹះទ្វារ មេសោ ប្រហោងសម្រាប់​ទាញ ខ្សែសម្រាប់ទាញ។ កំទេចស្មៅ ក៏ធ្លាក់ចុះក្នុងបន្ទប់។បេ។ ព្រះអង្គ ទ្រង់ត្រាស់ថា ម្នាលភិក្ខុទាំងឡាយ តថាគតអនុញ្ញាតឲ្យភិក្ខុគាបដំបូល ហើយបូកលាបទាំងខាង​ក្នុង ទាំងខាងក្រៅ និងថ្នាំមានពណ៌ស ពណ៌ខ្មៅ បរិកម្មដោយរង់ ក្បាច់ភ្ញីផ្កា ក្បាច់​ភ្ញីវល្លិ៍ ក្បាច់ធ្មេញមករ និងក្បាច់មានស្រទាប់៥។ ទីលានក៏ភក់ជ្រាំ។បេ។ ព្រះអង្គ ទ្រង់ត្រាស់ថា <text:s/>ម្នាលភិក្ខុទាំងឡាយ តថាគតអនុញ្ញាតឲ្យភិក្ខុរោយរាយដោយក្រួសរវាន។ ទីលានមិនរាបស្មើ។បេ។ ព្រះអង្គ ទ្រង់ត្រាស់ថា ម្នាលភិក្ខុទាំងឡាយ តថាគតអនុញ្ញាតឲ្យក្រាល​កម្រាលថ្ម។បេ។ ទឹកក៏ដក់នៅ។បេ។ ព្រះអង្គ ទ្រង់ត្រាស់ថា ម្នាលភិក្ខុទាំងឡាយ តថាគតអនុញ្ញាត​ទ</text:span><text:span text:style-name="T18">-</text:span><text:span text:style-name="T13">ទឹក។ ឆ្នាំងទឹកសម្រាប់ជម្រះមិនទាន់មាន។បេ។ ព្រះអង្គ ទ្រង់ត្រាស់ថា ម្នាលភិក្ខុទាំងឡាយ តថាគតអនុញ្ញាតឆ្នាំងទឹកសម្រាប់ជ្រះ។ ផ្តិលសម្រាប់​ជម្រះមិនទាន់មាន។បេ។ ព្រះអង្គ ទ្រង់ត្រាស់ថា ម្នាលភិក្ខុទាំងឡាយ តថាគតអនុញ្ញាតផ្តិលសម្រាប់ជម្រះ។ ពួកភិក្ខុលំបាក​នឹងអង្គុយ​ជម្រះ។បេ។ ព្រះអង្គ ទ្រង់ត្រាស់ថា ម្នាលភិក្ខុទាំងឡាយ តថាគតអនុញ្ញាតទ្រនាប់​ជើង​សម្រាប់ជម្រះ។ ទ្រនាប់ជើងសម្រាប់ជម្រះ នៅកណ្តាលវាល។ ពួកភិក្ខុអៀនខ្មាសនឹងជម្រះ។បេ។ ព្រះអង្គ ទ្រង់ត្រាស់ថា ម្នាលភិក្ខុទាំងឡាយ តថាគតអនុញ្ញាតឲ្យភិក្ខុបិទបាំងដោយកំពែង៣យ៉ាង គឺកំពែងឥដ្ឋ១ កំពែងថ្ម១ កំពែងឈើ១។ ឆ្នាំងទឹកសម្រាប់ជម្រះមិនទាន់មានគម្រប។ ឆ្នាំងទឹក​សម្រាប់ជម្រះ ស្មោកគ្រោកដោយកំទេចស្មៅខ្លះ អាចម៍ដីខ្លះ។បេ។ ព្រះអង្គ ទ្រង់ត្រាស់ថា ម្នាលភិក្ខុទាំងឡាយ តថាគតអនុញ្ញាតគម្រប។</text:span></text:p>
      <text:p text:style-name="P8"><text:span text:style-name="T18">[</text:span><text:span text:style-name="T13">៣០៥</text:span><text:span text:style-name="T18">] </text:span><text:span text:style-name="T13">សម័យនោះឯង ពួកឆព្វគ្គិយភិក្ខុ ប្រព្រឹត្តអនាចារ មានសភាពយ៉ាងនេះ គឺដាំ​កូនផ្កាខ្លួនឯងខ្លះ ប្រើគេឲ្យដាំខ្លះ ស្រោចខ្លួនឯងខ្លះ ប្រើគេឲ្យស្រោចខ្លះ បេះខ្លួនឯងខ្លះ ប្រើគេ​</text:span><text:soft-page-break/><text:span text:style-name="T13">ឲ្យបេះ​ខ្លះ ក្រងខ្លួនឯងខ្លះ ប្រើគេឲ្យក្រងខ្លះ ធ្វើកម្រងផ្កា ឲ្យមានទងតែម្ខាងខ្លួនឯងខ្លះ ប្រើគេឲ្យធ្វើខ្លះ ធ្វើផ្កាកម្រងមានទងទាំងពីរខាងខ្លួនឯងខ្លះ ប្រើគេឲ្យធ្វើខ្លះ ធ្វើផ្កាឈើ ចាក់រំលេច​ទងខ្លួនឯងខ្លះ ប្រើគេឲ្យធ្វើខ្លះ ធ្វើផ្កាឈើ ដោត </text:span><text:span text:style-name="T18">[</text:span><text:span text:style-name="T13">អដ្ឋកថា ពន្យល់ថា កម្រងផ្កា​ដែល​គេដោត​ដោយ​ម្ជុល ឬកន្លះ</text:span><text:span text:style-name="T18">] </text:span><text:span text:style-name="T13">ជាចង្កោម ខ្លួនឯងខ្លះ ប្រើគេឲ្យធ្វើខ្លះ ធ្វើផ្កាកម្រង សម្រាប់ប្រដាប់ក្បាល​ខ្លួនឯងខ្លះ ប្រើគេឲ្យធ្វើខ្លះ ធ្វើផ្កាកម្រង សម្រាប់ប្រដាប់ត្រចៀក ខ្លួនឯងខ្លះ ប្រើគេឲ្យធ្វើខ្លះ ធ្វើផ្កាកម្រង សម្រាប់ប្រដាប់ទ្រូង ខ្លួនឯងខ្លះ ប្រើគេឲ្យធ្វើខ្លះ ពួកភិក្ខុទាំងអម្បាលនោះ នាំផ្កាកម្រង មានទងតែម្ខាងទៅខ្លួនឯងខ្លះ ប្រើគេឲ្យនាំទៅខ្លះ នាំផ្កាកម្រង មានទង​ទាំងពីរខាង ទៅ​ខ្លួនឯងខ្លះ ប្រើគេឲ្យនាំទៅឲ្យខ្លះ នាំផ្កាឈើចាក់រំលេចទង ទៅខ្លួនឯងខ្លះ ប្រើគេឲ្យនាំទៅខ្លះ នាំផ្កាឈើ ដែលដោតជាចង្កោម ទៅខ្លួនឯងខ្លះ ប្រើគេឲ្យនាំទៅឲ្យខ្លះ នាំផ្កាកម្រង សម្រាប់ប្រដាប់ក្បាល ទៅខ្លួនឯងខ្លះ ប្រើគេឲ្យនាំទៅខ្លះ នាំផ្កាកម្រង សម្រាប់ប្រដាប់​ត្រចៀក ទៅខ្លួនឯងខ្លះ ប្រើគេឲ្យនាំទៅខ្លះ នាំផ្កាកម្រង សម្រាប់ប្រដាប់ទ្រូង ទៅខ្លួនឯងខ្លះ ប្រើគេនាំទៅឲ្យខ្លះ ដើម្បីពួកស្រីក្រមុំនៃត្រកូល ធីតានៃត្រកូល កុមារីនៃត្រកូល ស្រីជាកូនប្រសានៃត្រកូល ទាសីនៃត្រកូល។ ពួកភិក្ខុទាំងអម្បាលនោះ ឆាន់ </text:span><text:span text:style-name="T18">(</text:span><text:span text:style-name="T13">ភោជន</text:span><text:span text:style-name="T18">) </text:span><text:span text:style-name="T13">ក្នុងភាជន៍មួយ ជាមួយនឹងស្រីនៃត្រកូល ធីតានៃត្រកូល កុមារីនៃត្រកូល ស្រីជាកូនប្រសា​នៃ​ត្រកូល ទាសីនៃត្រកូលទាំងឡាយខ្លះ ផឹកទឹកក្នុងផ្តិលជាមួយគ្នាខ្លះ អង្គុយលើអាសនៈ​ជាមួយ​គ្នា​ខ្លះ ដេកលើគ្រែជាមួយគ្នាខ្លះ ដេកលើកម្រាលជាមួយគ្នាខ្លះ ដេកដណ្តប់សំពត់ជាមួយគ្នាខ្លះ ដេកលើកម្រាល ទាំងដណ្តប់សំពត់ជាមួយគ្នាខ្លះ ស៊ីខុសពេលខ្លះ ផឹកទឹកស្រវឹងខ្លះ ទ្រទ្រង់ផ្កាកម្រង គ្រឿងក្រអូប និងគ្រឿងលាបខ្លះ រាំខ្លះ ច្រៀងខ្លះ ប្រគំខ្លះ កែក្រាយខ្លះ រាំជាមួយនឹងស្រីដែលរាំខ្លះ ច្រៀងជាមួយនឹងស្រីដែលរាំខ្លះ ប្រគំជាមួយនឹងស្រីដែលរាំខ្លះ កែក្រាយជាមួយនឹងស្រីដែលរាំខ្លះ។បេ។ រាំជាមួយនឹងស្រីដែលកែក្រាយខ្លះ ច្រៀងជាមួយនឹងស្រីដែលកែក្រាយខ្លះ ប្រគំជាមួយនឹងស្រី ដែលកែក្រាយខ្លះ កែក្រាយជាមួយនឹងស្រី ដែលកែក្រាយខ្លះ លេងបាស្កាមានក្រឡាប្រាំបីខ្លះ លេងបាស្កាមានក្រឡាដប់ខ្លះ លេងបាស្កាក្នុងអាកាសខ្លះ លេងវាងផ្លូវដែលគួរវាង </text:span><text:span text:style-name="T18">(</text:span><text:span text:style-name="T13">លេងពួន</text:span><text:span text:style-name="T18">)</text:span><text:span text:style-name="T13">ខ្លះ លេងផ្ទាត់គ្រាប់ មានគ្រាប់ក្រួសជាដើមខ្លះ លេងបាស្កា ក្នុងលានសម្រាប់</text:span><text:soft-page-break/><text:span text:style-name="T13">លេងខ្លះ លេងហ៊ឹងខ្លះ លេងរលាស់ទឹកល័ក្ត ឲ្យទាយរូបខ្លះ លេងអង្គញ់ខ្លះ លេងផ្លុំប៉ីស្លឹកខ្លះ លេងនង្គ័លតូចខ្លះ លេងដាំដូងខ្លះ លេងកង្ហារខ្លះ លេងវាល់ដីខ្សាច់ </text:span><text:span text:style-name="T18">(</text:span><text:span text:style-name="T13">បាយឡុកបាយឡ</text:span><text:span text:style-name="T18">) </text:span><text:span text:style-name="T13">ខ្លះ លេងរថតូចខ្លះ លេងធ្នូតូចខ្លះ លេងសរសេរខ្យល់ ឲ្យទាយខ្លះ លេងទាយចិត្ត </text:span><text:span text:style-name="T18">(</text:span><text:span text:style-name="T13">ស្តេចចង់</text:span><text:span text:style-name="T18">) </text:span><text:span text:style-name="T13">ខ្លះ លេងកំប្លែងត្រាប់គេខ្លះ ហាត់វិជ្ជាដំរីខ្លះ ហាត់វិជ្ជាសេះខ្លះ ហាត់វិជ្ជារថខ្លះ ហាត់វិជ្ជាធ្នូខ្លះ ហាត់វិជ្ជាដង មានដងដាវជាដើមខ្លះ ស្ទុះរត់ពីមុខដំរីខ្លះ ស្ទុះរត់ពីមុខសេះខ្លះ ស្ទុះរត់ពីមុខរថខ្លះ ស្ទុះរត់ទៅខ្លះ ស្ទុះរត់មកខ្លះ ស្រែកហ៊ោខ្លះ ទះដៃខ្លះ ចំបាប់គ្នាខ្លះ ដាល់គ្នាខ្លះ ក្រាលសង្ឃាដិ ក្នុង​កណ្តាល​រោងរាំ ហើយនិយាយនឹងស្រីដែលរាំ យ៉ាងនេះថា ម្នាលប្អូនស្រី នាងចូររាំ ក្នុងទីនេះខ្លះ ដាក់ម្រាមដៃ លើថ្ងាសខ្លួន និងលើថ្ងាសស្រី ដែលរាំខ្លះ ប្រព្រឹត្តអនាចារផ្សេងៗខ្លះ </text:span><text:span text:style-name="T18">(</text:span><text:span text:style-name="T13">ក្រៅអំពី​នេះទៅទៀត</text:span><text:span text:style-name="T18">)</text:span><text:span text:style-name="T13">។ ពួកភិក្ខុ ក្រាបបង្គំទូលសេចក្តីនុ៎ះ ចំពោះ​ព្រះមានព្រះភាគ។បេ។ ព្រះអង្គ ទ្រង់ត្រាស់ថា ម្នាលភិក្ខុទាំងឡាយ ភិក្ខុមិនត្រូវប្រព្រឹត្តអនាចារផ្សេងៗទេ ភិក្ខុណាប្រព្រឹត្ត វិន័យ​ធរ គប្បីឲ្យភិក្ខុនោះ ធ្វើតាមធម៌។</text:span></text:p>
      <text:p text:style-name="P8"><text:span text:style-name="T18">[</text:span><text:span text:style-name="T13">៣០៦</text:span><text:span text:style-name="T18">] </text:span><text:span text:style-name="T13">សម័យនោះឯង កាលព្រះឧរុវេឡកស្សបមានអាយុ ចូលមកបួសហើយ ក៏មាន​គ្រឿង​លោហៈ គ្រឿងឈើ គ្រឿងដី ជាច្រើន កើតឡើងដល់សង្ឃ។ ពួកភិក្ខុគិតយ៉ាងនេះថា គ្រឿង​លោហៈ ព្រះមានព្រះភាគ ទ្រង់អនុញ្ញាតហើយ ឬមិនទាន់អនុញ្ញាតទេ គ្រឿងឈើ ព្រះមានព្រះភាគ ទ្រង់អនុញ្ញាតហើយ ឬមិនទាន់អនុញ្ញាតទេ គ្រឿងដី ព្រះមានព្រះភាគ ទ្រង់អនុញ្ញាតហើយ ឬមិនទាន់អនុញ្ញាតទេ។ ភិក្ខុទាំងឡាយ ក្រាបបង្គំទូលសេចក្តីនុ៎ះ ចំពោះ​ព្រះមានព្រះភាគ។ ព្រោះនិទាននេះ ដំណើរនេះ ព្រះមានព្រះភាគ ទ្រង់ធ្វើធម្មីកថា ត្រាស់ហៅ​ភិក្ខុទាំងឡាយមកថា ម្នាលភិក្ខុទាំងឡាយ តថាគតអនុញ្ញាតគ្រឿងលោហៈទាំងពួង វៀរលែងតែ លោហៈ ដែលជាគ្រឿងសម្រាប់ប្រហារ អនុញ្ញាតគ្រែទាំងពួង វៀវលែងតែ អាសនៈកន្លងហួស​ប្រមាណ ដែលហៅថាអាសន្ទិ អនុញ្ញាត​គ្រឿងឈើទាំងពួង វៀវលែងតែបាត្រឈើ និងទ្រនាប់​ជើងឈើ អនុញ្ញាត​គ្រឿងដីទាំងពួង វៀវលែងតែ គ្រឿងជូតជើង ដែលគេធ្វើ​ជាពក ឲ្យស្រួចៗឡើង មានអាការដូចពកគ្រាប់ផ្លែឈូក និងកុដិធ្វើដោយដីសុទ្ធ </text:span><text:span text:style-name="T18">(</text:span><text:span text:style-name="T13">ដូចកុដិ​ធនិយភិក្ខុ</text:span><text:span text:style-name="T18">)</text:span><text:span text:style-name="T13">។</text:span></text:p>
      <text:p text:style-name="P3"><text:soft-page-break/><text:span text:style-name="T13">ចប់ខុទ្ទកវត្ថុក្ខន្ធកៈ ជាគំរប់៥។</text:span></text:p>
      <text:p text:style-name="P3"><text:span text:style-name="T13">ឧទ្ទាន គឺបញ្ជីរឿងនៃ ខុទ្ទកវត្ថុក្ខន្ធកៈ នោះដូច្នេះ</text:span></text:p>
      <text:p text:style-name="P8"><text:span text:style-name="T18">[</text:span><text:span text:style-name="T13">៣០៧</text:span><text:span text:style-name="T18">] </text:span><text:span text:style-name="T13">រឿងភិក្ខុងូតទឹក ត្រដុសកាយនឹងដើមឈើ នឹងសសរ នឹងជញ្ជាំង ទាំងងូតទឹក ក្នុងទីមិនសមគួរ ងូតទឹកដុសខ្លួន ដោយឈើដែល​គេធ្វើជាដៃគន្ធព្វ ងូតទឹក ដុសដោយលំអិត​ថ្ម ឈ្មោះករុវិន្ទកសុត្តិ ងូតទឹកត្រដុសគ្នាទៅវិញទៅមក ងូតទឹកដោយឈើ មានសណ្ឋានដូចជើង​កន្ថោរ១ រឿងភិក្ខុកើតកមរមាស់ និងភិក្ខុជរា ទ្រង់អនុញ្ញាតឲ្យដុសខ្នងដោយបាតដៃបាន១ រឿងទ្រង់​ហាមមិនឲ្យភិក្ខុទ្រទ្រង់ប្រដាប់ត្រចៀក សង្វារប្រដាប់ក ប្រដាប់ចង្កេះ កងប្រដាប់ដើម​ដៃ ប្រដាប់ដៃ និងចិញ្ចៀន១ រឿងភិក្ខុទុកសក់វែង សិតសក់ដោយស្និត សិតសក់ដោយក្រាស សិតសក់​ដោយដៃ សិតសក់ដោយក្រមួន លាបសក់ដោយប្រេង លាយដោយទឹក១ រឿង​ភិក្ខុ​ឆ្លុះ​មុខក្នុងកញ្ចក់ ក្នុងភាជន៍ទឹក១ រឿងភិក្ខុកើតដំបៅមុខ លាបមុខ ផាត់មុខ ប្រស់មុខ ចុចមុខ លាប​អវយវៈ លាបមុខ និងលាបទាំងអវយវៈទាំងមុខ១ រឿងភិក្ខុកើតរោគភ្នែក១ រឿងមហោស្រព​លើ​កំពូលភ្នំ១ រឿងភិក្ខុច្រៀងធម៌ ដោយសំឡេងវែង១ រឿងភិក្ខុមានសេចក្តីរង្កៀសនឹងសូត្រជាបទ​សរភ័ញ្ញ១ រឿងភិក្ខុទ្រទ្រង់សំពត់ដែលធ្វើដោយរោមសត្វ មានរោមចេញមកខាងក្រៅ១ រឿង​អនុញ្ញាត​ចំណិតស្វាយ១ រឿងពួកជន នាំយកផ្លែស្វាយទាំងមូលទៅក្នុងរោងភត្ត១ រឿងភិក្ខុ​ពស់ចឹក១ រឿងភិក្ខុកាត់អង្គជាត​របស់ខ្លួន១ រឿងបាត្រខ្លឹមចន្ទន៍១ រឿងភិក្ខុប្រើបាត្រខ្ពស់ និងទាប១ រឿងផ្ទៃបាត្រសឹករិល ព្រោះគ្មានជើង១ រឿងបញ្ញត្តជើងបាត្រ ធ្វើដោយមាស និងប្រាក់១ រឿងជើងបាត្រក្រាសពេក១ រឿងលួសកើតឡើងដល់ភិក្ខុ១ រឿងភិក្ខុ​ប្រើជើងបាត្រ វិចិត្រផ្សេងៗ១ រឿងភិក្ខុទុកបាត្រទាំងទទឹក បាត្រក៏ខូចទៅ១ រឿងបាត្រធុំក្លិនអាក្រក់១ រឿងភិក្ខុ​ទុកបាត្រក្នុងទីក្តៅ បាត្ររមៀលធ្លាក់បែក១ រឿងភិក្ខុទុកបាត្រក្នុងទីបំផុតនៃក្តារតាំង ទុកបាត្រ​ក្នុងទីបំផុតនៃថ្នាក់១ រឿងអនុញ្ញាត​កម្រាលស្មៅ អនុញ្ញាត​កំណាត់សំពត់ អនុញ្ញាត​រោងទុក​បាត្រ អនុញ្ញាតថ្លាងសម្រាប់ទុកបាត្រ អនុញ្ញាតស្លោកបាត្រ យោគបាត្រ និងខ្សែសម្រាប់ចង​បាត្រ១ រឿងភិក្ខុព្យួរបាត្រនឹងចំរឹងជញ្ជាំង ទុកបាត្រលើគ្រែ និងតាំង ដាក់បាត្រលើភ្លៅ ទុកបាត្រក្នុងឆត្រ និងមានបាត្រក្នុងដៃ ច្រានសន្ទះទ្វារ១ រឿងភិក្ខុត្រាច់ទៅបិណ្ឌបាត </text:span><text:soft-page-break/><text:span text:style-name="T13">ដោយសំបកឃ្លោក ដោយអំបែងឆ្នាំង១ រឿងភិក្ខុប្រើបាត្រក្បាលខ្មោច១ រឿងភិក្ខុយកបាត្រទៅដាក់កាកអាមិសៈ ហើយយកទៅចាក់ចោល ទ្រង់អនុញ្ញាតកន្ថោរ១ រឿងភិក្ខុហែកចីវរដោយដៃ១ រឿងកាំបិតមាន​ដង កើតឡើងដល់សង្ឃ ភិក្ខុប្រើដងកាំបិត ធ្វើដោយមាស </text:span><text:span text:style-name="T18">(</text:span><text:span text:style-name="T13">ជាដើម</text:span><text:span text:style-name="T18">)</text:span><text:span text:style-name="T13">១ រឿងភិក្ខុដេរចីវរ ដោយស្លាប​មាន់ និងចំរៀកឫស្សី ទ្រង់អនុញ្ញាត​បំពង់ម្ជុល អនុញ្ញាតឲ្យយកលំអិតពូជសុរា </text:span><text:span text:style-name="T18">(</text:span><text:span text:style-name="T13">ដំបែ</text:span><text:span text:style-name="T18">) </text:span><text:span text:style-name="T13">ច្រកក្នុងបំពង់ម្ជុល អនុញ្ញាតឲ្យយកលំអិតម្សៅលាយដោយរមៀត ឲ្យយកលំអិតថ្ម ច្រកក្នុងបំពង់​ម្ជុល ក្រមួនឃ្មុំ និងស្រោមលំអិតថ្ម១ រឿងដេរចីវរមានមុំមិនស្មើគ្នា ទ្រង់អនុញ្ញាតឈើស្តឹង និងខ្សែ​ស្តឹងឲ្យភិក្ខុចងដេរចីវរ១ រឿងភិក្ខុលាឈើស្តឹង ក្នុងទីមិនរាបទាប ភិក្ខុក្រាល ឬលាឈើស្តឹង​លើផែន​ដី ឈើស្តឹងរេចរិលត្រង់ដោយជាយជុំវិញ១ រឿងអនុញ្ញាតខ្នាតសម្រាប់វាស់ចីវរ និងខ្សែ​បន្ទាត់១ រឿងភិក្ខុមិនលាងជើង ហើយជាន់លើឈើស្តឹង ភិក្ខុពាក់ស្បែកជើង ជាន់លើឈើស្តឹង១ រឿងភិក្ខុឈឺម្រាមដៃ ព្រោះដេរចីវរ ទ្រង់អនុញ្ញាតស្នាប់ម្រាមដៃដេរ ប្រអប់សម្រាប់ដាក់​ម្ជុល​កាំបិត ស្នាប់ម្រាមដៃដេរ ថង់សម្រាប់ដាក់​ស្នាប់ម្រាមដៃដេរ ខ្សែយោគ និងខ្សែចង១ រឿងភិក្ខុ​ដេរចីវរ​ក្នុងទីវាល រោងសម្រាប់ដាក់ឈើស្តឹង មានទីដីទាប១ រឿងខឿនបាក់រលុះរលើងទៅ ភិក្ខុ​លំបាកឡើងខឿន ដែលគ្មានជណ្តើរ ភិក្ខុដួលធ្លាក់ដោយឡើងជណ្តើរ កំទេចស្មៅធ្លាក់ចុះ​ ក្នុងរោង​ឈើស្តឹង ទ្រង់អនុញ្ញាត​ឲ្យបូក លាបដំបូលទាំងក្នុង ទាំងក្រៅ ធ្វើឲ្យមានពណ៌ស ពណ៌ខ្មៅ និងបរិកម្មដោយរង់ ទ្រង់អនុញ្ញាតឲ្យធ្វើក្បាច់ភ្ញីផ្កា ភ្ញីវល្លិ៍ ក្បាច់ធ្មេញមករ ក្បាច់​មានស្រទាប់​ប្រាំ ទាំងអនុញ្ញាត​ស្នួរចីវរ និងខ្សែស្បៀង១។ រឿងភិក្ខុចោលឈើស្តឹង ហើយចៀស​ចេញទៅ ឈើស្តឹង​វិនាសខូចទៅ ភិក្ខុមូរឈើស្តឹង ៗ ចេះតែរលាចេញ ភិក្ខុផ្អែកឈើស្តឹង​នឹងជញ្ជាំង ភិក្ខុយកបាត្រដាក់ម្ជុល កាំបិត និងថ្នាំហើយដើរទៅ អនុញ្ញាតថង់សម្រាប់​ដាក់ថ្នាំ និងខ្សែចង១ រឿងភិក្ខុចងស្បែកជើងនឹងវត្ថពន្ធចង្កេះ អនុញ្ញាតថង់សម្រាប់ដាក់ស្បែកជើង ខ្សែ​យោគ និងខ្សែចង១ រឿងទឹកជាអកប្បិយៈ មានកណ្តាលផ្លូវ អនុញ្ញាត​សំពត់តម្រងទឹក និងធម្មក្រក១ រឿងភិក្ខុពីររូបដើរផ្លូវឆ្ងាយ១ រឿងព្រះមហាមុនី យាងទៅកាន់ក្រុងវេសាលី អនុញ្ញាត​សំពត់តម្រងទឹក ដែលមានដង និងសំពត់តម្រងត្រាំ ក្នុងក្រុងវេសាលីនោះ១។ រឿង​ភិក្ខុ​មានមូសខាំ ភិក្ខុមានអាពាធច្រើន ព្រោះឆាន់​បណីតភោជន១ រឿងជីវកកោ</text:span><text:soft-page-break/><text:span text:style-name="T13">មារភត្យ១ រឿងអនុញ្ញាត​ទីចង្ក្រម និងរោងភ្លើង១ រឿងភិក្ខុចង្ក្រម ក្នុងទីចង្ក្រមមិនស្មើ ទីចង្ក្រមមានទីដី​ទាប ទ្រង់​អនុញ្ញាតខឿន៣យ៉ាង ពួកភិក្ខុលំបាកនឹងឡើង ព្រោះគ្មានជណ្តើរ ទ្រង់អនុញ្ញាតជណ្តើរ និង​បង្កាន់ដៃ និងដៃរបៃនៃទីចង្ក្រម១ រឿងភិក្ខុចង្ក្រមក្នុងទីវាល កំទេចស្មៅធ្លាក់ចុះក្នុងរោងចង្ក្រម ទ្រង់អនុញ្ញាត​ឲ្យបូក លាបទាំងក្នុង ទាំងក្រៅ ទ្រង់អនុញ្ញាតថ្នាំមានពណ៌ស ពណ៌ខ្មៅ បរិកម្មដោយរង់ ធ្វើក្បាច់ភ្ញីផ្កា ភ្ញីវល្លិ៍ ក្បាច់ធ្មេញមករ ក្បាច់​មានស្រទាប់​ប្រាំ ​ស្នួរចីវរ និងខ្សែស្បៀង១។ <text:s/>រឿងអនុញ្ញាត​ឲ្យធ្វើទីដីរោងភ្លើងឲ្យខ្ពស់ឡើង ខឿន ជណ្តើរ និង​បង្កាន់ដៃ​ជណ្តើរ សន្ទះទ្វាររោងភ្លើង ក្របទ្វារ ក្បាល </text:span><text:span text:style-name="T18">(</text:span><text:span text:style-name="T13">ដំណាប់ក្រោម</text:span><text:span text:style-name="T18">) </text:span><text:span text:style-name="T13">អន្ទាក់ខាងលើ </text:span><text:span text:style-name="T18">(</text:span><text:span text:style-name="T13">ដំណាប់លើ ឬច្បោះ</text:span><text:span text:style-name="T18">) </text:span><text:span text:style-name="T13">សសរ​នៃសន្ទះទ្វារ ត្រដោកទ្វារ រនុកទ្វារ គន្លឹះទ្វារ មេសោ ប្រហោងសម្រាប់បិទបើក ខ្សែទាញបិទបើក និងអនុញ្ញាតឲ្យធ្វើមណ្ឌល គឺដីឲ្យទាបជុំវិញរោងភ្លើង បំពង់ផ្សែង </text:span><text:span text:style-name="T18">(</text:span><text:span text:style-name="T13">បំពង់ភ្លើង</text:span><text:span text:style-name="T18">)</text:span><text:span text:style-name="T13">១ រឿងភិក្ខុ​ធ្វើចង្ក្រាន ពាក់កណ្តាលរោងភ្លើងតូច អនុញ្ញាតដីលាបមុខ ទាំងអនុញ្ញាតស្នូកសម្រាប់​លាយដីស្អិត ដីធុំក្លិនអាក្រក់១ រឿងភ្លើងរលាកភិក្ខុ១ រឿង​អនុញ្ញាត​អាងទឹក និងផ្តិលទឹក១ រឿងដំបូលស្មៅ មិនមានចំហាយញើស១ រឿងរោងភ្លើងមានភក់ជ្រាំ១ រឿងអនុញ្ញាត​ឲ្យលាង​កម្រាលរោងភ្លើង និងធ្វើឲ្យទទឹក១ រឿងអនុញ្ញាតតាំងសម្រាប់រោងភ្លើង១ រឿងអនុញ្ញាតបន្ទប់ទឹក និងកិច្ចការក្នុងរោងភ្លើង១ រឿងអនុញ្ញាតឲ្យរោយក្រួសរវាន អនុញ្ញាតកម្រាលថ្ម និងទទឹក១ រឿង​ភិក្ខុអាក្រាត សំពះគ្នា១ រឿងភិក្ខុដាក់ចីវរលើផែនដី ភ្លៀងទទឹកចីវរ១ រឿងអនុញ្ញាត​គ្រឿង​បិទបាំង​កាយបីយ៉ាង១ រឿងទឹកមិនមានក្នុងរោងភ្លើងនោះ អនុញ្ញាត​អណ្តូងទឹក មាត់អណ្តូងទឹក បាក់រលុះ​រលាយ ភិក្ខុយោងទឹក​ដោយវល្លិខ្លះ ដោយវត្ថពន្ធចង្កេះខ្លះ អនុញ្ញាតថ្លឹងសម្រាប់​យោងទឹក យន្តសម្រាប់ទាញទឹក និងរហាត់ទឹក១ រឿងភាជន៍បែកជាច្រើន បំពង់លោហៈ បំពង់​ឈើ និងចម្មខណ្ឌ១ រឿងអនុញ្ញាតសាលាជិតអណ្តូងទឹក កំទេចស្មៅ​ធ្លាក់ចុះក្នុងសាលា អនុញ្ញាត​គ្របអណ្តូងទឹក ស្នូកទឹក អណ្តូងជ្រាំ និងកំពែង ៣យ៉ាង១ រឿងអណ្តូងជ្រាំ មានភក់ អនុញ្ញាត​ទ បង្ហូរទឹក១ រឿងភិក្ខុមានកាយរងារ១ រឿងឧបាសកជីកស្រះបោក្ខរណី ទឹកដក់នៅយូរក្នុងស្រះ​បោក្ខរណី១ រឿងឧបាសក សង់រោងភ្លើង មានជហ្វាដងក្តារ១ រឿងភិក្ខុនៅប្រាសចាកសំពត់​និសីទនៈ៤ខែ១ រឿងភិក្ខុដេក</text:span><text:soft-page-break/><text:span text:style-name="T13">នៅលើទីដំណេក ដែលរោយរាយដោយផ្កា ពួកមនុស្ស​នាំយក​គ្រឿងក្រអូប និងផ្កាកម្រង​មកកាន់អារាម១ រឿងទ្រង់ហាមមិនឲ្យអធិដ្ឋានសំពត់ស្មាច់ ដោយរោមចៀម១ រឿងភិក្ខុឆាន់លើតុ ឬថាស អនុញ្ញាត​ភាជន៍ឈើសម្រាប់​ដម្កល់បាត្រ១ រឿង​ភិក្ខុឆាន់ក្នុងភាជន៍ជាមួយគ្នា ដេកលើគ្រែជាមួយគ្នា លើកម្រាលជាមួយគ្នា១ រឿងវឌ្ឍលិច្ឆវិ១ រឿងពោធិរាជកុមារ១ រឿងមិនទ្រង់ជាន់​លើកម្រាលសំពត់១ រឿងនាងវិសាខានាំយកក្អម និងទ្រនាប់​សម្រាប់ជូតជើង ដែលមានពក និងអំបោស ទ្រង់អនុញ្ញាតទ្រនាប់សម្រាប់ជូតជើង ៣យ៉ាងគឺ ទ្រនាប់ថ្ម ក្បឿង ឬអំបែង និងទ្រនាប់ផ្សិតសមុទ្រ រឿងនាងវិសាខា នាំយកផ្លិតបួន​ជ្រុង និងផ្លិតមូល ទៅថ្វាយព្រះមានព្រះភាគ១ រឿងផ្លិតបក់មូស កើតឡើងដល់សង្ឃ ទ្រង់ហាម​មិនឲ្យ​ភិក្ខុប្រើប្រាស់ផ្លិតចាមរី១ រឿងភិក្ខុឈឺ តែខានបាំងឆត្រ មិនសប្បាយ និងភិក្ខុរង្កៀសនឹង​បាំង​ឆត្រ ក្នុងអារាម១ រឿងអនុញ្ញាតសិក្កាសម្មតិ ដល់ភិក្ខុ៣រូប រឿងភិក្ខុទំពាអៀង១ រឿងគ្រាប់បាយ​ធ្លាក់​រាត់រាយ ក្នុងរោងភត្ត រឿងភិក្ខុមានក្រចកវែង ភិក្ខុកាត់ក្រចកដោយក្រចក ភិក្ខុត្រដុសក្រចក​នឹង​ជញ្ជាំង ម្រាមដៃឈឺចាប់ ភិក្ខុកាត់ក្រចក ត្រាតែចេញឈាម ទ្រង់អនុញ្ញាតឲ្យកាត់ក្រចក​ស្មើ​នឹងសាច់១ រឿងភិក្ខុដុសខាត់ក្រចកទាំងម្ភៃ១ រឿង​ភិក្ខុទុកសក់វែង អនុញ្ញាតកាំបិតកោរ ថ្មសំលៀង​កាំបិតកោរ ស្រោមកាំបិតកោរ គ្រឿងស្មាច់ ធ្វើដោយរោមចៀម និងគ្រឿង​ប្រដាប់​កាំបិតកោរទាំងអស់១ រឿងភិក្ខុកោរពុកមាត់ ទុកពុកមាត់ ទុកពុកចង្កាឲ្យវែង ដូចជាពុកចង្កា​ពពែ ទុកពុកមាត់ឲ្យមានជ្រុង៤ ប្រមូលជួររោមត្រង់ដើមទ្រូង ទុកជួររោមត្រង់ពោះ ទុកពុកមាត់ដូច​ចង្កូម១ រឿងទ្រង់អនុញ្ញាតឲ្យដករោមក្នុងទីចង្អៀត ដោយមានអាពាធជាហេតុ១ រឿង​ភិក្ខុកាត់​សក់ដោយកន្ត្រៃ រឿងភិក្ខុកើតដំបៅក្បាល១ រឿងភិក្ខុទុករោមច្រមុះវែង ភិក្ខុឲ្យគេដករោមច្រមុះ ដោយក្រួស ភិក្ខុឲ្យគេដកសក់ស្កូវ១ រឿងភិក្ខុថ្លង់ ឆព្វគ្គិយភិក្ខុប្រើចង្កៀលត្រចៀកខ្ពស់ និងទាប ភិក្ខុសន្សំទុកគ្រឿងលោហៈជាច្រើន១ រឿងភិក្ខុរង្កៀសនឹងចងចង្កំក្លាក់ដាក់ថ្នាំ សម្រាប់លាប​ភ្នែក១ រឿងភិក្ខុអង្គុយត្របោមក្បាលជង្គង់ទាំងសង្ឃាដិ១ រឿងភិក្ខុសង្ស័យនឹងសំពត់​អាយោគ ទ្រង់អនុញ្ញាតក្តារមូរសម្រាប់​ធ្វើសំពត់​អាយោគ១ ទ្រង់អនុញ្ញាតកាយពន្ធ ភិក្ខុប្រើកាយពន្ធ មានខ្សែច្រើន មានសណ្ឋានដូចក្បាលពស់ទឹក មានសណ្ឋានដូច</text:span><text:soft-page-break/><text:span text:style-name="T13">ខ្សែសម្ភោរ និងមានសណ្ឋានដូច​សង្វារ ទ្រង់អនុញ្ញាត​កាយពន្ធពីរយ៉ាង គឺសំពត់ផ្ទាំងមួយ សំពត់ដូច​ពោះវៀនជ្រូកមួយ រឿង​ជាយ​កាយពន្ធរេច ទ្រង់អនុញ្ញាតកាយពន្ធ មានសណ្ឋានដូចខ្សែរិតសម្ភោរ និងមានសណ្ឋាន​ដូច​សង្វារ រឿង​រឹមកាយពន្ធរេច ទ្រង់អនុញ្ញាតឲ្យ​ដេរលិន និងដេរឲ្យមានអាការដូចកួផ្លែស្កួច រឿងអន្ទាក់​កាយពន្ធរេច និងរឿង​ភិក្ខុប្រើឡេវក្ឌុំខ្ពស់ និងទាប១ រឿងភិក្ខុដេរទ្រនាប់ឡេវ ទ្រនាប់អន្ទាក់ ក្នុងទីបំផុតនៃចីវរ ទ្រង់អនុញ្ញាតឲ្យដាក់ទ្រនាប់អន្ទាក់លូកចូលទៅខាងក្នុង១ រឿងភិក្ខុ​ស្លៀក​ស្បង់​ដូចគ្រហស្ថ ស្លៀកស្បង់ស្លុយមុខ ដូចប្រមោយដំរី ស្លៀកមានសណ្ឋានដូចកន្ទុយត្រី ស្លៀក​បន្លិច​ជ្រុងស្បង់ទាំង៤ ឲ្យប្រាកដ ស្លៀកដោយអាការដូចកំពូលត្នោត ស្លៀកអង្កាញ់ឲ្យមានផ្នត់ច្រើន ដណ្តប់ដូចគ្រហស្ថ និងស្លៀកចងក្បិន១ រឿងភិក្ខុរែក១ រឿងភិក្ខុមិនទំពាឈើស្ទន់ ភិក្ខុគោះ​សាមណេរដោយឈើស្ទន់ ភិក្ខុទំពាឈើស្ទន់ខ្លីពេក ឈើស្ទន់ក៏របូតចូលក្នុងបំពង់ក១ រឿងភិក្ខុ​ដុតព្រៃ ភិក្ខុរង្កៀសនឹងការដុតភ្លើងតទល់ ភិក្ខុរត់ឡើងដើមឈើ ព្រោះដំរីដេញ១ រឿង​ភិក្ខុទូល​សូមសូត្រពុទ្ធវចនៈ ជាភាសាសំស្ក្រឹត ភិក្ខុរៀនទាំងបង្រៀនគម្ពីរលោកាយតៈ និងភិក្ខុរៀន​តិរច្ឆាន​វិជ្ជា១ រឿងព្រះអង្គកណ្តាស រឿងអនុញ្ញាត​ឲ្យភិក្ខុឆ្លើយតបដើម្បីមង្គល រឿងភិក្ខុឆាន់ខ្ទឹម១ រឿង​ព្រះសារីបុត្រអាពាធដោយខ្យល់១ រឿងភិក្ខុបន្ទោបង់បស្សាវៈ ក្នុងអារាមៗ ក៏មិនស្អាត អារាម​មានក្លិនអាក្រក់ ភិក្ខុលំបាកនឹងអង្គុយបន្ទោបង់បស្សាវៈ ទ្រង់អនុញ្ញាតទ្រនាប់ជើង សម្រាប់​បន្ទោបង់បស្សាវៈ ភិក្ខុអៀនខ្មាសនឹងបន្ទោបង់បស្សាវៈ ឆ្នាំងបស្សាវៈមិនមានគ្រប មានក្លិនអាក្រក់ ភិក្ខុបន្ទោបង់វច្ចៈ ក្នុងទីពីសពាស អារាមមានក្លិនអាក្រក់ អនុញ្ញាតឲ្យធ្វើរណ្តៅវច្ចៈ១ រឿង​មាត់រណ្តៅបាក់រលុះ ទ្រង់អនុញ្ញាតឲ្យធ្វើទីដីឲ្យខ្ពស់ឡើង មួយអន្លើដោយខឿន៣យ៉ាង និងជណ្តើរ បង្កាន់ដៃជណ្តើរ ពួកភិក្ខុអង្គុយបន្ទោបង់វច្ចៈ ក្នុងទីបំផុត ក៏ធ្លាក់ចុះ ភិក្ខុលំបាក​នឹងអង្គុយ​បន្ទោបង់វច្ចៈ ទ្រង់អនុញ្ញាតទ្រនាប់ជើង សម្រាប់​បន្ទោបង់វច្ចៈ ពួកភិក្ខុបន្ទោបង់បស្សាវៈ​ខាងក្រៅ ទ្រង់អនុញ្ញាតស្នូកបស្សាវៈ ទ្រង់អនុញ្ញាតឈើខ្នៀស និងត្រកសម្រាប់​ដាក់ឈើខ្នៀស រណ្តៅវច្ចៈមិនមានគ្រប១ រឿងអនុញ្ញាតវច្ចកុដិ និងសន្ទះទ្វារ ក្របទ្វារ ក្បាល </text:span><text:span text:style-name="T18">(</text:span><text:span text:style-name="T13">ដំណាប់ក្រោម</text:span><text:span text:style-name="T18">) </text:span><text:span text:style-name="T13">អន្ទាក់លើ </text:span><text:span text:style-name="T18">(</text:span><text:span text:style-name="T13">ដំណាប់លើ</text:span><text:span text:style-name="T18">) </text:span><text:span text:style-name="T13">សសរទ្វារ ត្រដោកទ្វារ រនុកទ្វារ គន្លឹះទ្វារ មេសោ ប្រហោងសម្រាប់ទាញ និងខ្សែសម្រាប់ទាញ </text:span><text:soft-page-break/><text:span text:style-name="T13">ទ្រង់អនុញ្ញាត​ឲ្យបូក លាបវច្ចកុដិ ទាំងខាងក្នុង ទាំងខាងក្រៅ និងថ្នាំមានពណ៌ស ពណ៌ខ្មៅ ក្បាច់ភ្ញីផ្កា ក្បាច់ភ្ញីវល្លិ ក្បាច់ធ្មេញមករ ក្បាច់មានស្រទាប់ប្រាំ ស្នួរចីវរ ខ្សែស្បៀង១ រឿងភិក្ខុមានកំលាំងថយដោយជរា អនុញ្ញាត​កំពែង៣យ៉ាង អនុញ្ញាត​បន្ទប់​ទឹក និងកំពែងដូច្នោះ អនុញ្ញាតឲ្យរោយក្រួសរវាន អនុញ្ញាត​ឲ្យក្រាល​កម្រាលថ្ម១ រឿងទឹកដក់​នៅក្នុងបន្ទប់នោះ ទ្រង់អនុញ្ញាតទទឹក អនុញ្ញាត​ឆ្នាំងសម្រាប់ដាក់ទឹកជម្រះ អនុញ្ញាត​ផ្តិលសម្រាប់​ជម្រះ ភិក្ខុលំបាកនឹងអង្គុយជម្រះ​ ភិក្ខុអៀនខ្មាសនឹងជម្រះ ទ្រង់អនុញ្ញាត​គ្រប១ រឿង​ភិក្ខុ​ប្រព្រឹត្ត​អនាចារ១។ រឿងអនុញ្ញាតលោហភណ្ឌ លើកលែងតែលោហភណ្ឌ ដែលជាគ្រឿង​ប្រហារ​ទាំងពួង១។ រឿងព្រះមហាមុនី ទ្រង់អនុញ្ញាតគ្រែ វៀរលែងតែអាសន្ទិ ព្រះមហាមុនី ទ្រង់​អនុញ្ញាត​គ្រឿងឈើទាំងអស់ វៀរលែងតែបាត្រឈើ និងទ្រនាប់ជើងឈើ១។ រឿង​ព្រះតថាគត មានសេចក្តី​អនុគ្រោះ ទ្រង់អនុញ្ញាត​គ្រឿងដីទាំងពួង វៀរលែងតែទ្រនាប់​សម្រាប់ជូតជើង ដែលគេធ្វើ​មានពក​ឡើង និងកុដិធ្វើដោយដីសុទ្ធ១។ កិរិយាសំដែងចេញនូវវត្ថុណា វត្ថុនោះដូចគ្នានឹងវត្ថុមុនដដែល យើងបានពោលទុកដោយសង្ខេបក្នុងឧទ្ទាន អ្នកប្រាជ្ញគប្បីដឹងនូវវត្ថុនោះ តាមន័យ </text:span><text:span text:style-name="T18">(</text:span><text:span text:style-name="T13">សមគួរចុះ</text:span><text:span text:style-name="T18">)</text:span><text:span text:style-name="T13">។ អ្នកប្រាជ្ញ ជាវិន័យធរ មានចិត្តប្រកបដោយប្រយោជន៍ មានសីលជាទីស្រឡាញ់ដោយប្រពៃ អ្នកធ្វើ​នូវប្រទីប គឺព្រះសទ្ធម្ម គួរដល់ការបូជា ជាពហុស្សូត ជាអ្នកញុំាង​ព្រះសទ្ធម្ម ឲ្យតាំង​នៅមាំផង ជាអ្នកអនុគ្រោះ ដល់ភិក្ខុមានសីលជាទីស្រឡាញ់ទាំងឡាយផង បានសិក្សាហើយ​ដោយប្រពៃ នូវវត្ថុមានចំនួន១១០ ក្នុងខុទ្ទកវត្ថុក្ខន្ធកៈ ក្នុងព្រះវិន័យ ដោយប្រការដូច្នេះហោង។</text:span></text:p>
      <text:p text:style-name="P3"><text:span text:style-name="T15">សេនាសនក្ខន្ធកៈ</text:span></text:p>
      <text:p text:style-name="P8"><text:span text:style-name="T18">[</text:span><text:span text:style-name="T13">៣០៨</text:span><text:span text:style-name="T18">] </text:span><text:span text:style-name="T13">សម័យនោះ ព្រះពុទ្ធមានព្រះភាគ គង់នៅវត្តវេឡុវ័ន កលន្ទកនិវាបស្ថាន ក្បែរក្រុងរាជគ្រឹះ។ សម័យនោះឯង ព្រះមានព្រះភាគ មិនទាន់បានបញ្ញត្តសេនាសនៈ ដល់ពួក​ភិក្ខុនៅឡើយ។ ភិក្ខុទាំងនោះ ក៏នៅក្នុងទីនោះៗ គឺព្រៃ គល់ឈើ ភ្នំ ច្រក គូហាទៀបភ្នំ ព្រៃស្មសាន ព្រៃធំ ទីកណ្តាលវាល និងគំនរចម្បើង។ លុះព្រលឹមឡើង ភិក្ខុទាំងនោះ ដើរចេញអំពីទីនោះៗ គឺព្រៃ គល់ឈើ ភ្នំ ច្រក គូហាទៀបភ្នំ ព្រៃស្មសាន ព្រៃធំ ទីកណ្តាលវាល និងគំនរ</text:span><text:soft-page-break/><text:span text:style-name="T13">ចម្បើង សឹងមាន​ចក្ខុសំឡឹងចុះ បរិបូណ៌ដោយឥរិយាបថ គឺឈានទៅមុខ​ ថយក្រោយ ក្រឡេកស្តាំ ក្រឡេកឆ្វេង បត់ចូល លាចេញ គួរឲ្យកើតសេចក្តីជ្រះថ្លា។</text:span></text:p>
      <text:p text:style-name="P8"><text:span text:style-name="T18">[</text:span><text:span text:style-name="T13">៣០៩</text:span><text:span text:style-name="T18">] </text:span><text:span text:style-name="T13">គ្រានោះឯង រាជគហសេដ្ឋី បានទៅឱទ្យានអំពីព្រលឹម។ រាជគហសេដ្ឋី ក៏បានឃើញ​ភិក្ខុទាំងនោះ កំពុងនិមន្តចេញពីទីនោះៗ គឺព្រៃ គល់ឈើ ភ្នំ ច្រក គូហាទៀបភ្នំ ព្រៃស្មសាន ព្រៃធំ ទីកណ្តាលវាល និងគំនរចម្បើងអំពីព្រលឹមដែរ សឹងមាន​ចក្ខុសំឡឹងចុះ បរិបូណ៌ដោយឥរិយាបថ គឺឈានទៅមុខ​ ថយក្រោយ ក្រឡេកស្តាំ ក្រឡេកឆ្វេង បត់ចូល លាចេញ គួរឲ្យកើតសេចក្តីជ្រះថ្លា។ លុះរាជគហសេដ្ឋីនោះឃើញហើយ ក៏មានចិត្តជ្រះថ្លា។ លំដាប់នោះ រាជគហសេដ្ឋី ក៏ដើរចូលទៅរកពួកភិក្ខុនោះ លុះចូលទៅដល់ហើយ បាននិយាយ​ពាក្យនេះ នឹងភិក្ខុទាំងនោះថា បពិត្រលោកទាំងឡាយដ៏ចំរើន ប្រសិនបើខ្ញុំព្រះករុណាឲ្យគេធ្វើ​វិហារ </text:span><text:span text:style-name="T18">[</text:span><text:span text:style-name="T13">សំដៅយកទីនៅរបស់សង្ឃ។</text:span><text:span text:style-name="T18">] (</text:span><text:span text:style-name="T13">ប្រគេន</text:span><text:span text:style-name="T18">) </text:span><text:span text:style-name="T13">តើលោកម្ចាស់ទាំងឡាយ នឹងនៅក្នុងវិហារ​របស់ខ្ញុំ​ព្រះករុណាឬទេ។ ភិក្ខុទាំងនោះឆ្លើយថា ម្នាលគហបតិ ព្រះមានព្រះភាគមិនទាន់បានអនុញ្ញាត​វិហារទេ។ រាជគហសេដ្ឋីឆ្លើយថា បពិត្រលោកទាំងឡាយដ៏ចំរើន បើដូច្នោះ សូមលោកម្ចាស់ ក្រាបបង្គំទូលសួរ ចំពោះព្រះមានព្រះភាគ </text:span><text:span text:style-name="T18">(</text:span><text:span text:style-name="T13">អំពីរឿងវិហារនោះ</text:span><text:span text:style-name="T18">) </text:span><text:span text:style-name="T13">ហើយមេត្តាប្រាប់ដល់ខ្ញុំ​ព្រះករុណាផង។ ភិក្ខុទាំងនោះ ទទួលស្តាប់ពាក្យរាជគហសេដ្ឋី ដោយពាក្យថា យ៉ាងហ្នឹងហើយ គហបតិ រួចក៏ចូលទៅកាន់ទី ដែលព្រះមានព្រះភាគគង់ លុះចូលទៅដល់ហើយ ក៏ថ្វាយបង្គំ​ព្រះមានព្រះភាគ រួចអង្គុយក្នុងទីដ៏សមគួរ។ ភិក្ខុទាំងនោះ អង្គុយក្នុងទីដ៏សមគួរហើយ ក៏បាន​ក្រាប​បង្គំទូលព្រះមានព្រះភាគ យ៉ាងនេះថា បពិត្រព្រះអង្គដ៏ចំរើន រាជគហសេដ្ឋី មានសេចក្តីប្រាថ្នានឹង​ឲ្យគេធ្វើវិហារ បពិត្រព្រះអង្គដ៏ចំរើន តើយើងខ្ញុំគប្បីប្រតិបត្តិដូចម្តេច។</text:span></text:p>
      <text:p text:style-name="P8"><text:span text:style-name="T18">[</text:span><text:span text:style-name="T13">៣១០</text:span><text:span text:style-name="T18">] </text:span><text:span text:style-name="T13">ព្រោះនិទាននេះ ដំណើរនេះ ព្រះមានព្រះភាគ ទ្រង់ធ្វើធម្មីកថា ហើយត្រាស់​ហៅ​ភិក្ខុទាំងឡាយមកក្នុងពេលនោះថា ម្នាលភិក្ខុទាំងឡាយ តថាគតអនុញ្ញាតសេនាសនៈ៥យ៉ាង គឺវិហារ </text:span><text:span text:style-name="T18">[</text:span><text:span text:style-name="T13">លំនៅដែលក្រៅពីសេនាសនៈ មានអឌ្ឍយោគជាដើម។</text:span><text:span text:style-name="T18">]</text:span><text:span text:style-name="T13">១ អឌ្ឍយោគ </text:span><text:span text:style-name="T18">[</text:span><text:span text:style-name="T13">ផ្ទះមានសណ្ឋាន​ដូចស្លាបគ្រុឌ ឬផ្ទះដែលមានដំបូលតែម្ខាង គឺបង្ហារ។</text:span><text:span text:style-name="T18">]</text:span><text:span text:style-name="T13">១ ប្រាសាទ </text:span><text:soft-page-break/><text:span text:style-name="T18">[</text:span><text:span text:style-name="T13">ប្រាសាទវែង</text:span><text:span text:style-name="T18">]</text:span><text:span text:style-name="T13">១ ហម្មិយៈ </text:span><text:span text:style-name="T18">[</text:span><text:span text:style-name="T13">ផ្ទះ ឬប្រាសាទមានកំពូល</text:span><text:span text:style-name="T18">]</text:span><text:span text:style-name="T13">១ គុហា </text:span><text:span text:style-name="T18">[</text:span><text:span text:style-name="T13">គុហាដែលធ្វើដោយឥដ្ឋ ដោយថ្ម ដោយឈើ ដោយអាចម៍ដី ឬដែល​កើតឯង ក្នុងភ្នំ </text:span><text:span text:style-name="T18">(</text:span><text:span text:style-name="T13">អដ្ឋកថា</text:span><text:span text:style-name="T18">)</text:span><text:span text:style-name="T13">។</text:span><text:span text:style-name="T18">]</text:span><text:span text:style-name="T13">១។</text:span></text:p>
      <text:p text:style-name="P8"><text:span text:style-name="T18">[</text:span><text:span text:style-name="T13">៣១១</text:span><text:span text:style-name="T18">] </text:span><text:span text:style-name="T13">គ្រានោះ ពួកភិក្ខុនោះ ចូលទៅរករាជគហសេដ្ឋី លុះចូលទៅដល់ហើយ បាន​និយាយ​ពាក្យនេះ នឹងរាជគហសេដ្ឋីថា ម្នាលគហបតិ ព្រះមានព្រះភាគ ទ្រង់អនុញ្ញាតវិហារ​ហើយ ឥឡូវនេះ អ្នកយល់ថាកាលណាគួរ </text:span><text:span text:style-name="T18">(</text:span><text:span text:style-name="T13">ក៏គប្បីធ្វើចុះ</text:span><text:span text:style-name="T18">)</text:span><text:span text:style-name="T13">។ គ្រានោះ រាជគហសេដ្ឋី ឲ្យគេ​សាងវិហារចំនួន៦០ តែមួយថ្ងៃគត់ ក៏ហើយជាស្រេច។ រាជគហសេដ្ឋី ឲ្យគេសាងវិហារ​៦០ រួចស្រេចហើយ ក៏ចូលទៅគាល់ព្រះមានព្រះភាគ លុះចូលទៅដល់ហើយ ថ្វាយបង្គំព្រះមានព្រះភាគ រួចអង្គុយក្នុងទីដ៏សមគួរ។ រាជគហសេដ្ឋី លុះអង្គុយក្នុងទីសមគួរ​ហើយ បានក្រាបទូលពាក្យនេះ នឹងព្រះមានព្រះភាគថា បពិត្រព្រះអង្គដ៏ចំរើន សូមព្រះមានព្រះភាគ មួយអន្លើដោយភិក្ខុសង្ឃ ទទួលភត្តរបស់ខ្ញុំព្រះអង្គ ដើម្បីធ្វើ​ភត្តកិច្ច ក្នុងថ្ងៃ​ស្អែក។ ព្រះមានព្រះភាគ ទ្រង់ទទួលនិមន្ត ដោយតុណ្ហីភាណ។ គ្រានោះ រាជគហសេដ្ឋី ដឹងច្បាស់​ថា ព្រះមានព្រះភាគ ទទួលនិមន្តហើយ ក៏ក្រោកចាកអាសនៈ ថ្វាយបង្គំលាព្រះមានព្រះភាគ ធ្វើប្រទក្សិណ រួចចៀសចេញទៅ។ គ្រាកាលកន្លងរាត្រីនោះទៅ រាជគហសេដ្ឋី ក៏ឲ្យតាក់តែងខាទនីយភោជនីយាហារដ៏ឧត្តម ហើយឲ្យទៅក្រាបបង្គំទូល​ភត្តកាល ចំពោះ​ព្រះមានព្រះភាគថា បពិត្រព្រះអង្គដ៏ចំរើន វេលាគួរហើយ ភត្តសម្រេចហើយ។</text:span></text:p>
      <text:p text:style-name="P8"><text:span text:style-name="T18">[</text:span><text:span text:style-name="T13">៣១២</text:span><text:span text:style-name="T18">] </text:span><text:span text:style-name="T13">លំដាប់នោះ ព្រះមានព្រះភាគ ទ្រង់ស្បង់ និងបាត្រចីវរ ក្នុងវេលាបុព្វណ្ហសម័យ ហើយទ្រង់យាងទៅកាន់លំនៅ​នៃរាជគហសេដ្ឋី លុះយាងទៅដល់ហើយ ក៏គង់លើអាសនៈ ដែល​គេក្រាល </text:span><text:span text:style-name="T18">(</text:span><text:span text:style-name="T13">បម្រុងទុក</text:span><text:span text:style-name="T18">) </text:span><text:span text:style-name="T13">មួយអន្លើ ដោយភិក្ខុសង្ឃ។ ឯរាជគហសេដ្ឋី បានអង្គាសខាទនីយ​ភោជនីយាហារ ដ៏ឆ្ងាញ់ពីសារដោយដៃខ្លួនឯង ថ្វាយចំពោះ​ព្រះភិក្ខុសង្ឃ មានព្រះពុទ្ធ ជាប្រធាន ឲ្យឆ្អែតស្កប់ស្កល់ លុះព្រះមានព្រះភាគ ទ្រង់សោយស្រេច លែងលូកព្រះហស្តទៅក្នុងបាត្រហើយ </text:span><text:span text:style-name="T18">(</text:span><text:span text:style-name="T13">សេដ្ឋីនោះ</text:span><text:span text:style-name="T18">) </text:span><text:span text:style-name="T13">ក៏អង្គុយក្នុងទីសមគួរ។ រាជគហសេដ្ឋី លុះអង្គុយក្នុងទីសមគួរហើយ បានក្រាបបង្គំ​ទូល​ពាក្យនេះ នឹងព្រះមានព្រះភាគថា បពិត្រព្រះអង្គដ៏ចំរើន ខ្ញុំព្រះអង្គ ជាអ្នកត្រូវការដោយ​បុណ្យ និងឋានសួគ៌ បានសាងវិហារទាំង៦០នុ៎ះស្រេចហើយ បពិត្រ</text:span><text:soft-page-break/><text:span text:style-name="T13">ព្រះអង្គដ៏ចំរើន ខ្ញុំព្រះអង្គ នឹងប្រតិបត្តិក្នុងវិហារទាំងនោះដូចម្តេច។ ព្រះអង្គ ទ្រង់ត្រាស់ថា ម្នាលគហបតិ បើដូច្នោះ អ្នកចូរ​ប្រតិស្ឋានវិហារទាំង៦០នោះ សម្រាប់សង្ឃ ដែលមកហើយ និងមិនទាន់មក អំពីទិសទាំង៤ចុះ។ រាជគហសេដ្ឋី ទទួលស្តាប់ព្រះពុទ្ធដីកាព្រះមានព្រះភាគ ដោយពាក្យថា ព្រះករុណាព្រះអង្គ រួច​ក៏ប្រតិស្ឋាន​វិហារ​ទាំង៦០នោះ ដើម្បីសង្ឃ ដែលមកហើយ ទាំងមិនទាន់មក អំពីទិសទាំង៤។ ទើបព្រះមានព្រះភាគ ទ្រង់អនុមោទនា ចំពោះរាជគហសេដ្ឋី ដោយគាថាទាំងឡាយនេះថា</text:span></text:p>
      <text:p text:style-name="P8"><text:span text:style-name="T18">[</text:span><text:span text:style-name="T13">៣១៣</text:span><text:span text:style-name="T18">] (​</text:span><text:span text:style-name="T13">វិហារ គឺទីអាវាស ឬសេនាសនៈ ជាទីនៅនៃសង្ឃទាំងឡាយ</text:span><text:span text:style-name="T18">) </text:span><text:span text:style-name="T13">រមែងការពារ​រងា​ផង ក្តៅផង ម្រឹគសាហាវទាំងឡាយផង ពស់តូច និងពស់ធំទាំងឡាយផង មូសទាំងឡាយ​ផង ត្រជាក់ទាំងឡាយផង គ្រាប់ភ្លៀងទាំងឡាយផង ខ្យល់ និងកំដៅថ្ងៃដ៏ក្លាខ្លំាង ដែលកើតឡើង​ហើយ រមែងបាត់ទៅវិញ ព្រោះវិហារនោះៗ។ វិហារទាន គឺការឲ្យលំនៅ </text:span><text:span text:style-name="T18">(</text:span><text:span text:style-name="T13">ដែលបុគ្គល​បានឲ្យហើយ</text:span><text:span text:style-name="T18">) </text:span><text:span text:style-name="T13">ដល់សង្ឃ ដើម្បីជាទីជ្រកកោនផង ដើម្បីនៅជាសុខផង ដើម្បីដុតបាបធម៌ផង ដើម្បីចំរើនវិបស្សនាផង ព្រះពុទ្ធទាំងឡាយ តែងសរសើរ ថាជាទានដ៏ប្រសើរ។ ព្រោះហេតុ​នោះឯង បុរស </text:span><text:span text:style-name="T18">(</text:span><text:span text:style-name="T13">ស្ត្រី</text:span><text:span text:style-name="T18">) </text:span><text:span text:style-name="T13">ជាបណ្ឌិត កាលបើបានឃើញច្បាស់ នូវប្រយោជន៍របស់ខ្លួន ក៏គួរ​កសាង​ព្រះវិហារ គឺអាវាស ឬសេនាសនៈទាំងឡាយ ដ៏ជាទីគួររីករាយ ហើយគួរនិមន្តលោក ដែល​ជា​ពហុស្សូត </text:span><text:span text:style-name="T18">[</text:span><text:span text:style-name="T13">ពាក្យថា ពហុស្សូត សំដៅយកពហុស្សូតពីរយ៉ាង គឺ បរិយត្តិពហុស្សូត និងបដិវេធ​ពហុស្សូត </text:span><text:span text:style-name="T18">(</text:span><text:span text:style-name="T13">អដ្ឋកថា</text:span><text:span text:style-name="T18">)</text:span><text:span text:style-name="T13">។</text:span><text:span text:style-name="T18">] </text:span><text:span text:style-name="T13">គឺលោកអ្នកចេះដឹងច្រើនទាំងឡាយ ឲ្យនៅក្នុងទីនោះ។ គួរមានចិត្ត​ជ្រះថ្លាចំពោះលោកទាំងឡាយ ដែលមានចិត្តត្រង់ ហើយប្រគេនបាយ ទឹក សំពត់ និងសេនាសនៈ​ទាំងឡាយ ដល់លោកទាំងនោះចុះ។ លោកទាំងនោះ រមែងសំដែងធម៌ ជាគ្រឿងបន្ទោបង់ ឲ្យឃ្លាត​ចាកទុក្ខគ្រប់ប្រការ ដល់អ្នកនោះ លុះអ្នកនោះបានដឹងធម៌ណា ក្នុងព្រះពុទ្ធសាសនា​នេះហើយ ក៏ជាអ្នកមិនមានអាសវៈ រមែងបរិនិព្វាន។</text:span></text:p>
      <text:p text:style-name="P8"><text:span text:style-name="T13">កាលដែលព្រះមានព្រះភាគ ទ្រង់អនុមោទនា ចំពោះរាជគហសេដ្ឋី ដោយគាថាទាំង​ឡាយនេះហើយ ទើបទ្រង់ក្រោកចាកអាសនៈ យាងចៀសចេញទៅ។</text:span></text:p>
      <text:p text:style-name="P8"><text:soft-page-break/><text:span text:style-name="T18">[</text:span><text:span text:style-name="T13">៣១៤</text:span><text:span text:style-name="T18">] </text:span><text:span text:style-name="T13">មនុស្សទាំងឡាយបានឮដំណឹងថា ព្រះមានព្រះភាគ ទ្រង់អនុញ្ញាតវិហារហើយ។ មនុស្សទាំងនោះ ក៏យកចិត្តទុកដាក់ នាំគ្នាកសាងវិហារ។ វិហារទាំងនោះ មិនទាន់មានសន្ទះទ្វារ​នៅឡើយ។ ពស់ និងខ្ទួយខ្លះ ក្អែបខ្លះ ក៏តែងចូលទៅ។ ភិក្ខុទាំងឡាយ ក្រាបបង្គំទូលសេចក្តីនុ៎ះ ចំពោះ​ព្រះមានព្រះភាគ។ ព្រះអង្គ ទ្រង់ត្រាស់ថា ម្នាលភិក្ខុទាំងឡាយ តថាគតអនុញ្ញាត​ឲ្យមាន​សន្ទះទ្វារ។ ពួកភិក្ខុធ្វើប្រហោងជញ្ជាំង ហើយចងសន្ទះទ្វារដោយវល្លិខ្លះ ដោយខ្សែខ្លះ។ កណ្តុរខ្លះ កណ្តៀរខ្លះ ក៏ចេះតែកោរកាត់។ ចំណងដែលសត្វកាត់ហើយ សន្ទះទ្វារ ក៏ធ្លាក់​ចុះមក។ ភិក្ខុទាំងនោះ ក្រាបបង្គំទូលសេចក្តីនុ៎ះ ចំពោះ​ព្រះមានព្រះភាគ។ ព្រះអង្គ ទ្រង់ត្រាស់ថា ម្នាលភិក្ខុទាំងឡាយ តថាគតអនុញ្ញាត </text:span><text:span text:style-name="T18">(</text:span><text:span text:style-name="T13">ឲ្យធ្វើ</text:span><text:span text:style-name="T18">) </text:span><text:span text:style-name="T13">ក្របទ្វារ ដំណាប់ក្រោម និងដំណាប់លើ។ សន្ទះទ្វារ​ទាំងឡាយ មិនជិតស្និទ្ធល្អ។បេ។ ព្រះអង្គ ទ្រង់ត្រាស់ថា ម្នាលភិក្ខុទាំងឡាយ តថាគតអនុញ្ញាត </text:span><text:span text:style-name="T18">(</text:span><text:span text:style-name="T13">ឲ្យធ្វើ</text:span><text:span text:style-name="T18">) </text:span><text:span text:style-name="T13">ប្រហោងសម្រាប់ដាក់ខ្សែទាញ និងខ្សែសម្រាប់ទាញ។ ភិក្ខុបិទសន្ទះ​ទ្វារ មិនកើត។បេ។ ព្រះអង្គ ទ្រង់ត្រាស់ថា ម្នាលភិក្ខុទាំងឡាយ តថាគតអនុញ្ញាត </text:span><text:span text:style-name="T18">(</text:span><text:span text:style-name="T13">ឲ្យធ្វើ</text:span><text:span text:style-name="T18">) </text:span><text:span text:style-name="T13">មេទ្វារ ត្រដោកទ្វារ រនុកទ្វារ និងគន្លឹះទ្វារខាងលើ។</text:span></text:p>
      <text:p text:style-name="P8"><text:span text:style-name="T18">[</text:span><text:span text:style-name="T13">៣១៥</text:span><text:span text:style-name="T18">] </text:span><text:span text:style-name="T13">សម័យនោះ ពួកភិក្ខុបិទសន្ទះទ្វារមិនកើត។ ភិក្ខុទាំងនោះ ក្រាបបង្គំទូល​សេចក្តី​នុ៎ះ ចំពោះ​ព្រះមានព្រះភាគ។ ព្រះអង្គ ទ្រង់ត្រាស់ថា ម្នាលភិក្ខុទាំងឡាយ តថាគតអនុញ្ញាត </text:span><text:span text:style-name="T18">(</text:span><text:span text:style-name="T13">ឲ្យធ្វើ</text:span><text:span text:style-name="T18">) </text:span><text:span text:style-name="T13">ប្រហោងសោ និងសោ៣យ៉ាង គឺ សោធ្វើដោយលោហជាតិ១ សោធ្វើដោយ​ឈើ១ សោធ្វើ​ដោយស្នែង១។ ភិក្ខុទាំងឡាយណាបើកទ្វារចូលទៅ។ </text:span><text:span text:style-name="T18">(</text:span><text:span text:style-name="T13">ភិក្ខុទាំងនោះ</text:span><text:span text:style-name="T18">) </text:span><text:span text:style-name="T13">មិនបានបិទវិហារទៅវិញ។ ភិក្ខុទាំងឡាយ ក្រាបបង្គំទូលរឿងនុ៎ះ ចំពោះ​ព្រះមានព្រះភាគ។ ព្រះអង្គ ទ្រង់ត្រាស់ថា ម្នាលភិក្ខុទាំងឡាយ តថាគតអនុញ្ញាត </text:span><text:span text:style-name="T18">(</text:span><text:span text:style-name="T13">ឲ្យធ្វើ</text:span><text:span text:style-name="T18">) </text:span><text:span text:style-name="T13">គ្រឿងយន្ត និងគន្លឹះ។</text:span></text:p>
      <text:p text:style-name="P8"><text:span text:style-name="T18">[</text:span><text:span text:style-name="T13">៣១៦</text:span><text:span text:style-name="T18">] </text:span><text:span text:style-name="T13">សម័យនោះឯង វិហារប្រក់ស្មៅ រដូវរងាក៏រងាណាស់ រដូវក្តៅ ក៏ក្តៅណាស់។ ពួកភិក្ខុ ក្រាបបង្គំទូលសេចក្តីនុ៎ះ ចំពោះ​ព្រះមានព្រះភាគ។ ព្រះអង្គ ទ្រង់ត្រាស់ថា ម្នាលភិក្ខុ​ទាំងឡាយ តថាគតអនុញ្ញាតឲ្យអប ឬឲ្យគាបដម្បូល ហើយបូកលាបខាងក្នុង និងខាងក្រៅ។</text:span></text:p>
      <text:p text:style-name="P8"><text:span text:style-name="T18">[</text:span><text:span text:style-name="T13">៣១៧</text:span><text:span text:style-name="T18">] </text:span><text:span text:style-name="T13">សម័យនោះឯង វិហារមិនទាន់មានបង្អួចនៅឡើយ ទៅជាងងឹត មើលអ្វី​មិនឃើញ ទាំងធំក្លិនស្អុយ។ ពួកភិក្ខុ ក្រាបបង្គំទូលសេចក្តីនុ៎ះ ចំពោះ​ព្រះមានព្រះភាគ។ </text:span><text:soft-page-break/><text:span text:style-name="T13">ព្រះអង្គ ទ្រង់ត្រាស់ថា ម្នាលភិក្ខុទាំងឡាយ តថាគតអនុញ្ញាត បង្អួច៣យ៉ាង គឺបង្អួចមានវេទី </text:span><text:span text:style-name="T18">[</text:span><text:span text:style-name="T13">ជាពាក្យហៅ​របស់សម្រាប់រង សម្រាប់កល់ របស់សម្រាប់អង្គុយ ជើងម៉ាសម្រាប់អង្គុយ និងក្របរងស្បូវ ដូចទីបំផុត​រងស្បូវជាន់លើ និងរងស្បូវជាន់ក្រោម ឬក្បាច់ខ្សែចេតិយ ដែលធ្វើជាត្របកឈូកផ្ងា និងត្របកឈូកផ្កាប់ គឺត្រង់កចេតិយ និងតួចេតិយ បង្កាន់ដៃស្តានទាំងនេះ ហៅថា វេទី។</text:span><text:span text:style-name="T18">] (</text:span><text:span text:style-name="T13">ដូច​វេទីចេតិយ</text:span><text:span text:style-name="T18">)</text:span><text:span text:style-name="T13">១ បង្អួចដែលគេចង ឲ្យមានសណ្ឋានដូចក្រឡាសំណាញ់១ បង្អួច​មានឈើចំរឹង១។ សត្វកង្ហែនខ្លះ ប្រចៀវខ្លះ ចូលទៅតាមចន្លោះបង្អួចបាន។ ពួកភិក្ខុ ក្រាបបង្គំទូលរឿងនុ៎ះ ចំពោះ​ព្រះមានព្រះភាគ។ ព្រះអង្គ ទ្រង់ត្រាស់ថា ម្នាលភិក្ខុទាំងឡាយ តថាគតអនុញ្ញាតរនាំងបង្អួច។ សត្វកង្ហែនខ្លះ ប្រចៀវខ្លះ ក៏ចូលទៅតាមចន្លោះរនាំង </text:span><text:span text:style-name="T18">(</text:span><text:span text:style-name="T13">នោះទៀត</text:span><text:span text:style-name="T18">)</text:span><text:span text:style-name="T13">។បេ។ ព្រះអង្គ ទ្រង់ត្រាស់ថា ម្នាលភិក្ខុទាំងឡាយ តថាគតអនុញ្ញាតសន្ទះបង្អួច ឬរនាំងពូកបង្អួច។</text:span></text:p>
      <text:p text:style-name="P8"><text:span text:style-name="T18">[</text:span><text:span text:style-name="T13">៣១៨</text:span><text:span text:style-name="T18">] </text:span><text:span text:style-name="T13">សម័យនោះឯង ពួកភិក្ខុដេកផ្ទាល់នឹងផែនដី។ ខ្លួន និងចីវររបស់ភិក្ខុប្រឡាក់​ដោយអាចម៍ដី។ ភិក្ខុទាំងនោះ ក្រាបបង្គំទូលរឿងនុ៎ះ ចំពោះ​ព្រះមានព្រះភាគ។ ព្រះអង្គ ទ្រង់ត្រាស់ថា ម្នាលភិក្ខុទាំងឡាយ តថាគតអនុញ្ញាតកម្រាលធ្វើដោយស្មៅ។ សត្វកណ្តុរ និងកណ្តៀរ តែង​កាត់កម្រាលស្មៅ។បេ។ ព្រះអង្គ ទ្រង់ត្រាស់ថា ម្នាលភិក្ខុទាំងឡាយ តថាគតអនុញ្ញាតបន្ទះក្តារសម្រាប់ដេក។ ពួកភិក្ខុឈឺខ្លួន ព្រោះដេកលើបន្ទះក្តារ។បេ។ ព្រះអង្គ ទ្រង់ត្រាស់ថា ម្នាលភិក្ខុទាំងឡាយ តថាគតអនុញ្ញាតគ្រែផ្តៅ។</text:span></text:p>
      <text:p text:style-name="P8"><text:span text:style-name="T18">[</text:span><text:span text:style-name="T13">៣១៩</text:span><text:span text:style-name="T18">] </text:span><text:span text:style-name="T13">សម័យនោះឯង គ្រែដែលមានមេ គេបញ្ចូលទៅក្នុងដំណាប់ជើង ដែលគេចោល​ក្នុងព្រៃស្មសាន កើតឡើងដល់សង្ឃ។ ភិក្ខុទាំងឡាយ ក្រាបបង្គំទូលរឿងនុ៎ះ ចំពោះ​ព្រះមានព្រះភាគ។ ព្រះអង្គ ទ្រង់ត្រាស់ថា ម្នាលភិក្ខុទាំងឡាយ តថាគតអនុញ្ញាតគ្រែ ដែល​មានមេ គេបញ្ចូលទៅក្នុងដំណាប់ជើង។ </text:span><text:span text:style-name="T18">(</text:span><text:span text:style-name="T13">តមកទៀត</text:span><text:span text:style-name="T18">) </text:span><text:span text:style-name="T13">មានតាំងដែលមានមេ គេបញ្ចូល​ទៅក្នុង​ដំណាប់​ជើង កើតឡើង</text:span><text:span text:style-name="T18">(</text:span><text:span text:style-name="T13">ដល់សង្ឃ</text:span><text:span text:style-name="T18">)</text:span><text:span text:style-name="T13">។ ភិក្ខុទាំងឡាយ ក្រាបបង្គំទូលរឿងនុ៎ះ ចំពោះ​ព្រះមានព្រះភាគ។ ព្រះអង្គ ទ្រង់ត្រាស់ថា ម្នាលភិក្ខុទាំងឡាយ តថាគតអនុញ្ញាតតាំង ដែល​មានមេ គេបញ្ចូលទៅក្នុងដំណាប់ជើង។</text:span></text:p>
      <text:p text:style-name="P8"><text:soft-page-break/><text:span text:style-name="T18">[</text:span><text:span text:style-name="T13">៣២០</text:span><text:span text:style-name="T18">] </text:span><text:span text:style-name="T13">សម័យនោះឯង គ្រែដែលគេបង្ខាំជើង ដោយមេគ្រែ ចោលក្នុងព្រៃស្មសាន កើតឡើង​ដល់សង្ឃ។ ភិក្ខុទាំងឡាយ ក្រាបបង្គំទូលរឿងនុ៎ះ ចំពោះ​ព្រះមានព្រះភាគ។ ព្រះអង្គ ទ្រង់ត្រាស់ថា ម្នាលភិក្ខុទាំងឡាយ តថាគតអនុញ្ញាតគ្រែ ដែលគេបង្ខាំជើងដោយមេគ្រែ។ </text:span><text:span text:style-name="T18">(</text:span><text:span text:style-name="T13">តមកទៀត</text:span><text:span text:style-name="T18">) </text:span><text:span text:style-name="T13">តាំងដែលគេបង្ខាំជើង ដោយមេតាំង កើតឡើង​ </text:span><text:span text:style-name="T18">(</text:span><text:span text:style-name="T13">ដល់សង្ឃ</text:span><text:span text:style-name="T18">)</text:span><text:span text:style-name="T13">។ ពួកភិក្ខុ ក្រាបបង្គំទូលរឿងនុ៎ះ ចំពោះ​ព្រះមានព្រះភាគ។ ព្រះអង្គ ទ្រង់ត្រាស់ថា ម្នាលភិក្ខុទាំងឡាយ តថាគតអនុញ្ញាតតាំង ដែលគេបង្ខាំជើងជាប់នឹងមេតាំង។</text:span></text:p>
      <text:p text:style-name="P8"><text:span text:style-name="T18">[</text:span><text:span text:style-name="T13">៣២១</text:span><text:span text:style-name="T18">] </text:span><text:span text:style-name="T13">សម័យនោះឯង គ្រែមានជើងដូចជើងក្តាម </text:span><text:span text:style-name="T18">[</text:span><text:span text:style-name="T13">១</text:span><text:span text:style-name="T18">.</text:span><text:span text:style-name="T13">២</text:span><text:span text:style-name="T18">.</text:span><text:span text:style-name="T13">គ្រែដែលមានជើងដូចជើងសេះ ជើងពពែ ជើងក្តាមជាដើម ឯតាំង ក៏មានជើងដូចជើងគ្រែដែរ។</text:span><text:span text:style-name="T18">] </text:span><text:span text:style-name="T13">ដែលគេចោលក្នុងព្រៃស្មសាន កើតឡើងដល់សង្ឃ។ ពួកភិក្ខុ ក្រាបបង្គំទូលរឿងនុ៎ះ ចំពោះ​ព្រះមានព្រះភាគ។ ព្រះអង្គ ទ្រង់ត្រាស់ថា ម្នាលភិក្ខុទាំងឡាយ តថាគតអនុញ្ញាត គ្រែមានជើងដូចជើងក្តាម។ </text:span><text:span text:style-name="T18">(</text:span><text:span text:style-name="T13">តមកទៀត</text:span><text:span text:style-name="T18">) </text:span><text:span text:style-name="T13">តាំងមានជើងដូចជើងក្តាម </text:span><text:span text:style-name="T18">[</text:span><text:span text:style-name="T13">២</text:span><text:span text:style-name="T18">] </text:span><text:span text:style-name="T13">កើតឡើង</text:span><text:span text:style-name="T18">(</text:span><text:span text:style-name="T13">ដល់សង្ឃ</text:span><text:span text:style-name="T18">)</text:span><text:span text:style-name="T13">។ ពួកភិក្ខុ ក្រាបបង្គំទូលរឿងនុ៎ះ ចំពោះ​ព្រះមានព្រះភាគ។ ព្រះអង្គ ទ្រង់ត្រាស់ថា ម្នាលភិក្ខុទាំងឡាយ តថាគតអនុញ្ញាត តាំងមានជើងដូចជើងក្តាម។</text:span></text:p>
      <text:p text:style-name="P8"><text:span text:style-name="T18">[</text:span><text:span text:style-name="T13">៣២២</text:span><text:span text:style-name="T18">] </text:span><text:span text:style-name="T13">សម័យនោះឯង គ្រែមានជើងទល់នឹងមេ ឬគ្រែដែលគេបញ្ចូលជើង ទៅក្នុងដំណាប់មេ ដែលគេចោលក្នុងព្រៃស្មសាន កើតឡើង​ដល់សង្ឃ។ ពួកភិក្ខុ ក្រាបបង្គំទូលសេចក្តីនុ៎ះ ចំពោះ​ព្រះមានព្រះភាគ។ ព្រះអង្គ ទ្រង់ត្រាស់ថា ម្នាលភិក្ខុទាំងឡាយ តថាគតអនុញ្ញាតគ្រែមានជើងទល់នឹងមេ ឬគ្រែដែលគេបញ្ចូលជើង ទៅក្នុងដំណាប់មេ។ </text:span><text:span text:style-name="T18">(</text:span><text:span text:style-name="T13">តមកទៀត</text:span><text:span text:style-name="T18">) </text:span><text:span text:style-name="T13">តាំងមានជើងទល់នឹងមេ ឬតាំងដែលគេបញ្ចូលជើង ទៅក្នុងដំណាប់មេ កើតឡើង​ </text:span><text:span text:style-name="T18">(</text:span><text:span text:style-name="T13">ដល់សង្ឃ</text:span><text:span text:style-name="T18">)</text:span><text:span text:style-name="T13">។ ពួកភិក្ខុ ក្រាបបង្គំទូលរឿងនុ៎ះ ចំពោះ​ព្រះមានព្រះភាគ។ ព្រះអង្គ ទ្រង់ត្រាស់ថា ម្នាលភិក្ខុទាំងឡាយ តថាគតអនុញ្ញាតតាំង មានជើងទល់នឹងមេ ឬតាំងដែលគេបញ្ចូលជើង ទៅក្នុងដំណាប់មេ។</text:span></text:p>
      <text:p text:style-name="P8"><text:span text:style-name="T18">[</text:span><text:span text:style-name="T13">៣២៣</text:span><text:span text:style-name="T18">] </text:span><text:span text:style-name="T13">សម័យនោះឯង តាំង៤ជ្រុងកើតឡើងដល់សង្ឃ។ ពួកភិក្ខុ ក្រាបបង្គំទូលរឿងនុ៎ះ ចំពោះ​ព្រះមានព្រះភាគ។ ព្រះអង្គ ទ្រង់ត្រាស់ថា ម្នាលភិក្ខុទាំងឡាយ តថាគតអនុញ្ញាតតាំង​៤ជ្រុង។ </text:span><text:span text:style-name="T18">(</text:span><text:span text:style-name="T13">តមកទៀត</text:span><text:span text:style-name="T18">) </text:span><text:span text:style-name="T13">តាំង៤ជ្រុង មានជើងខ្ពស់ កើតឡើង</text:span><text:span text:style-name="T18">(</text:span><text:span text:style-name="T13">ដល់សង្ឃ</text:span><text:span text:style-name="T18">)</text:span><text:span text:style-name="T13">។ ពួកភិក្ខុ </text:span><text:soft-page-break/><text:span text:style-name="T13">ក្រាបបង្គំទូលរឿងនុ៎ះ ចំពោះ​ព្រះមានព្រះភាគ។ ព្រះអង្គ ទ្រង់អនុញ្ញាតថា ម្នាលភិក្ខុទាំងឡាយ តថាគតអនុញ្ញាតតាំង៤ជ្រុង សូម្បីមានជើងខ្ពស់ </text:span><text:span text:style-name="T18">[</text:span><text:span text:style-name="T13">អដ្ឋកថា ថា តាំង៤ជ្រុង សូម្បីមានជើងខ្ពស់​ហួសប្រមាណក៏គួរ បើតាំងដែលវែង លុះតែធ្វើឲ្យមានជើងកំពស់ត្រឹម៨ធ្នាប់ ទើបគួរ។​</text:span><text:span text:style-name="T18">]</text:span><text:span text:style-name="T13">។ </text:span><text:span text:style-name="T18">(</text:span><text:span text:style-name="T13">តមកទៀត</text:span><text:span text:style-name="T18">) </text:span><text:span text:style-name="T13">គ្រែមានអង្គ៧ កើតឡើង</text:span><text:span text:style-name="T18">(</text:span><text:span text:style-name="T13">ដល់សង្ឃ</text:span><text:span text:style-name="T18">)</text:span><text:span text:style-name="T13">។ ពួកភិក្ខុ ក្រាបបង្គំទូលរឿងនុ៎ះ ចំពោះ​ព្រះមានព្រះភាគ។ ព្រះអង្គ ទ្រង់អនុញ្ញាតថា ម្នាលភិក្ខុទាំងឡាយ តថាគតអនុញ្ញាតគ្រែ មានអង្គ៧ </text:span><text:span text:style-name="T18">[</text:span><text:span text:style-name="T13">គ្រែដែលមានបង្អែក១ ភ្នាក់ដៃ២ និងជើង៤ ទុកជាកន្លងហួសប្រមាណ ក៏គួរ</text:span><text:span text:style-name="T18">]</text:span><text:span text:style-name="T13">។ </text:span><text:span text:style-name="T18">(</text:span><text:span text:style-name="T13">តមកទៀត</text:span><text:span text:style-name="T18">) </text:span><text:span text:style-name="T13">គ្រែមានអង្គ៧ មានជើងខ្ពស់កើតឡើង </text:span><text:span text:style-name="T18">(</text:span><text:span text:style-name="T13">ដល់សង្ឃ</text:span><text:span text:style-name="T18">)</text:span><text:span text:style-name="T13">។ ពួកភិក្ខុ ក្រាបបង្គំទូលរឿងនុ៎ះ ចំពោះ​ព្រះមានព្រះភាគ។ ព្រះអង្គ ទ្រង់អនុញ្ញាតថា ម្នាលភិក្ខុទាំងឡាយ តថាគតអនុញ្ញាតគ្រែ​មានអង្គ៧ សូម្បីមានជើងខ្ពស់ក៏បាន។ </text:span><text:span text:style-name="T18">(</text:span><text:span text:style-name="T13">តមកទៀត</text:span><text:span text:style-name="T18">) </text:span><text:span text:style-name="T13">មានតាំងចាក់ផ្តៅ </text:span><text:span text:style-name="T18">[</text:span><text:span text:style-name="T13">អដ្ឋកថា ពន្យល់ថា ធ្វើអំពី​ផ្តៅសុទ្ធ គឺទាំងតួ ទាំងជើង ទាំងបង្អែក សុទ្ធតែផ្តៅទាំងអស់ ឥតមានអ្វីលាយសោះឡើយ។</text:span><text:span text:style-name="T18">] </text:span><text:span text:style-name="T13">កើតឡើង​</text:span><text:span text:style-name="T18">(</text:span><text:span text:style-name="T13">ដល់សង្ឃ</text:span><text:span text:style-name="T18">)</text:span><text:span text:style-name="T13">។បេ។ ព្រះអង្គ ទ្រង់អនុញ្ញាតថា ម្នាលភិក្ខុទាំងឡាយ តថាគតអនុញ្ញាតតាំង​ចាក់ផ្តៅ។ </text:span><text:span text:style-name="T18">(</text:span><text:span text:style-name="T13">តមកទៀត</text:span><text:span text:style-name="T18">) </text:span><text:span text:style-name="T13">មានតាំងសំពត់ កើតឡើង </text:span><text:span text:style-name="T18">(</text:span><text:span text:style-name="T13">ដល់សង្ឃ</text:span><text:span text:style-name="T18">)</text:span><text:span text:style-name="T13">។ ពួកភិក្ខុ ក្រាបបង្គំទូលសេចក្តីនុ៎ះ ចំពោះ​ព្រះមានព្រះភាគ។ ព្រះអង្គ ទ្រង់ត្រាស់ថា ម្នាលភិក្ខុទាំងឡាយ តថាគតអនុញ្ញាតតាំងសំពត់។ </text:span><text:span text:style-name="T18">(</text:span><text:span text:style-name="T13">តមកទៀត</text:span><text:span text:style-name="T18">) </text:span><text:span text:style-name="T13">តាំងមានជើងដូចជើងពពែ កើតឡើង </text:span><text:span text:style-name="T18">(</text:span><text:span text:style-name="T13">ដល់សង្ឃ</text:span><text:span text:style-name="T18">)</text:span><text:span text:style-name="T13">។ ពួកភិក្ខុ ក្រាបបង្គំទូលសេចក្តីនុ៎ះ ចំពោះ​ព្រះមានព្រះភាគ។ ព្រះអង្គ ទ្រង់ត្រាស់ថា ម្នាលភិក្ខុទាំងឡាយ តថាគតអនុញ្ញាតតាំងមានជើងដូចជើងពពែ។ </text:span><text:span text:style-name="T18">(</text:span><text:span text:style-name="T13">តមកទៀត</text:span><text:span text:style-name="T18">) </text:span><text:span text:style-name="T13">ក៏មានតាំង </text:span><text:span text:style-name="T18">(</text:span><text:span text:style-name="T13">មានជើងច្រើន ដែលគេប្រកបដោយ</text:span><text:span text:style-name="T18">) </text:span><text:span text:style-name="T13">អាការដូចជាផ្លែកន្ទួតព្រៃ កើតឡើង </text:span><text:span text:style-name="T18">(</text:span><text:span text:style-name="T13">ដល់សង្ឃ</text:span><text:span text:style-name="T18">)</text:span><text:span text:style-name="T13">។ ពួកភិក្ខុ ក្រាបបង្គំទូលសេចក្តីនុ៎ះ ចំពោះ​ព្រះមានព្រះភាគ។ ព្រះអង្គ ទ្រង់ត្រាស់ថា ម្នាលភិក្ខុទាំងឡាយ តថាគតអនុញ្ញាតតាំង </text:span><text:span text:style-name="T18">(</text:span><text:span text:style-name="T13">មានជើងច្រើន ដែលគេប្រកបដោយ</text:span><text:span text:style-name="T18">) </text:span><text:span text:style-name="T13">អាការដូចជាផ្លែកន្ទួតព្រៃ។ </text:span><text:span text:style-name="T18">(</text:span><text:span text:style-name="T13">តមកទៀត</text:span><text:span text:style-name="T18">) </text:span><text:span text:style-name="T13">ផែនក្តារ ក៏កើតឡើង </text:span><text:span text:style-name="T18">(</text:span><text:span text:style-name="T13">ដល់សង្ឃ</text:span><text:span text:style-name="T18">)</text:span><text:span text:style-name="T13">។ ពួកភិក្ខុ ក្រាបបង្គំទូលសេចក្តីនុ៎ះ ចំពោះ​ព្រះមានព្រះភាគ។ ព្រះអង្គ ទ្រង់ត្រាស់ថា ម្នាលភិក្ខុទាំងឡាយ តថាគតអនុញ្ញាតផែនក្តារ។ </text:span><text:span text:style-name="T18">(</text:span><text:span text:style-name="T13">តមកទៀត</text:span><text:span text:style-name="T18">) </text:span><text:span text:style-name="T13">កៅអី ក៏កើតឡើង </text:span><text:span text:style-name="T18">(</text:span><text:span text:style-name="T13">ដល់សង្ឃ</text:span><text:span text:style-name="T18">)</text:span><text:span text:style-name="T13">។ ពួកភិក្ខុ ក្រាបបង្គំទូលសេចក្តីនុ៎ះ ចំពោះ​ព្រះមានព្រះភាគ។ ព្រះអង្គ ទ្រង់ត្រាស់ថា ម្នាលភិក្ខុទាំងឡាយ </text:span><text:soft-page-break/><text:span text:style-name="T13">តថាគតអនុញ្ញាតកៅអី។ </text:span><text:span text:style-name="T18">(</text:span><text:span text:style-name="T13">តមកទៀត</text:span><text:span text:style-name="T18">) </text:span><text:span text:style-name="T13">តាំង ដែលធ្វើពីចំបើង ក៏កើតឡើង។ ពួកភិក្ខុ ក្រាបបង្គំទូលសេចក្តីនុ៎ះ ចំពោះ​ព្រះមានព្រះភាគ។ ព្រះអង្គ ទ្រង់ត្រាស់ថា ម្នាលភិក្ខុទាំងឡាយ តថាគតអនុញ្ញាតតាំង ដែល​ធ្វើពីចំបើង។</text:span></text:p>
      <text:p text:style-name="P8"><text:span text:style-name="T18">[</text:span><text:span text:style-name="T13">៣២៤</text:span><text:span text:style-name="T18">] </text:span><text:span text:style-name="T13">សម័យនោះឯង ពួកឆព្វគ្គិយភិក្ខុដេកលើគ្រែខ្ពស់។ មនុស្សទាំងឡាយ ដើរមកកាន់​វិហារចារិកបានឃើញ ក៏ពោលទោស តិះដៀល បន្តុះបង្អាប់ថា។បេ។ ដូចពួក​គ្រហស្ថ អ្នកបរិភោគកាម។បេ។ ពួកភិក្ខុ ក្រាបបង្គំទូលសេចក្តីនុ៎ះ ចំពោះ​ព្រះមានព្រះភាគ។ ព្រះអង្គ ទ្រង់ត្រាស់ថា ម្នាលភិក្ខុទាំងឡាយ ភិក្ខុកុំដេកលើគ្រែខ្ពស់ ភិក្ខុណាដេក ត្រូវអាបត្តិទុក្កដ។</text:span></text:p>
      <text:p text:style-name="P8"><text:span text:style-name="T18">[</text:span><text:span text:style-name="T13">៣២៥</text:span><text:span text:style-name="T18">] </text:span><text:span text:style-name="T13">សម័យនោះឯង ភិក្ខុ១រូបដេកលើគ្រែទាប ពស់ក៏ចឹក </text:span><text:span text:style-name="T18">(</text:span><text:span text:style-name="T13">ភិក្ខុនោះ</text:span><text:span text:style-name="T18">)</text:span><text:span text:style-name="T13">។ ពួកភិក្ខុ ក្រាបបង្គំទូលសេចក្តីនុ៎ះ ចំពោះ​ព្រះមានព្រះភាគ។ ព្រះអង្គ ទ្រង់ត្រាស់ថា ម្នាលភិក្ខុទាំងឡាយ តថាគតអនុញ្ញាតទ្រនាប់គ្រែ។</text:span></text:p>
      <text:p text:style-name="P8"><text:span text:style-name="T18">[</text:span><text:span text:style-name="T13">៣២៦</text:span><text:span text:style-name="T18">] </text:span><text:span text:style-name="T13">សម័យនោះឯង ពួកឆព្វគ្គិយភិក្ខុប្រើប្រាស់ទ្រនាប់គ្រែខ្ពស់។ ភិក្ខុធ្វើគ្រែ​ឲ្យរញ្ជួយ​ទាំងទ្រនាប់គ្រែ។ មនុស្សទាំងឡាយដើរមកកាន់វិហារចារិក បានឃើញ ក៏ពោលទោស តិះដៀល បន្តុះបង្អាប់ថា។បេ។ ដូចពួកគ្រហស្ថ អ្នកបរិភោគកាម។បេ។ ពួកភិក្ខុ ក្រាបបង្គំទូលសេចក្តីនុ៎ះ ចំពោះ​ព្រះមានព្រះភាគ។បេ។ ព្រះអង្គ ទ្រង់ត្រាស់ថា ម្នាលភិក្ខុទាំងឡាយ ភិក្ខុមិនត្រូវប្រើប្រាស់​ទ្រនាប់គ្រែខ្ពស់ទេ ភិក្ខុណាប្រើប្រាស់ ត្រូវអាបត្តិទុក្កដ ម្នាលភិក្ខុទាំងឡាយ តថាគតអនុញ្ញាត​ទ្រនាប់គ្រែយ៉ាងខ្ពស់ត្រឹម៨ធ្នាប់។</text:span></text:p>
      <text:p text:style-name="P8"><text:span text:style-name="T18">[</text:span><text:span text:style-name="T13">៣២៧</text:span><text:span text:style-name="T18">] </text:span><text:span text:style-name="T13">សម័យនោះឯង អម្បោះកើតឡើងដល់សង្ឃ។ ពួកភិក្ខុ ក្រាបបង្គំទូលសេចក្តីនុ៎ះ ចំពោះ​ព្រះមានព្រះភាគ។ ព្រះអង្គ ទ្រង់ត្រាស់ថា ម្នាលភិក្ខុទាំងឡាយ តថាគតអនុញ្ញាតឲ្យ​យក​អម្បោះចងប្រទាក់គ្រែ។ ភិក្ខុចងប្រទាក់រាងគ្រែ </text:span><text:span text:style-name="T18">(</text:span><text:span text:style-name="T13">ទាំងនោះ</text:span><text:span text:style-name="T18">) </text:span><text:span text:style-name="T13">ក៏អស់អម្បោះប្រើ។បេ។ ព្រះអង្គ ទ្រង់ត្រាស់ថា ម្នាលភិក្ខុទាំងឡាយ តថាគតអនុញ្ញាតឲ្យចោះត្រង់រាងគ្រែ ហើយចងឆ្វាក់ ជាក្រឡា​ចត្រង្គ។ </text:span><text:span text:style-name="T18">(</text:span><text:span text:style-name="T13">តមកទៀត</text:span><text:span text:style-name="T18">) </text:span><text:span text:style-name="T13">កំណាត់សំពត់ ក៏កើតឡើង </text:span><text:span text:style-name="T18">(</text:span><text:span text:style-name="T13">ដល់សង្ឃ</text:span><text:span text:style-name="T18">)</text:span><text:span text:style-name="T13">។ ពួកភិក្ខុ ក្រាបបង្គំទូលសេចក្តីនុ៎ះ ចំពោះ​ព្រះមានព្រះភាគ។ ព្រះអង្គ ទ្រង់ត្រាស់ថា ម្នាលភិក្ខុទាំងឡាយ តថាគតអនុញ្ញាតឲ្យធ្វើ​ទ្រនាប់។ </text:span><text:span text:style-name="T18">(</text:span><text:span text:style-name="T13">តមកទៀត</text:span><text:span text:style-name="T18">) </text:span><text:span text:style-name="T13">គ្រឿងសេនាសនៈ ដែលញាត់ដោយប៉ុយ </text:span><text:soft-page-break/><text:span text:style-name="T13">ក៏កើតឡើង </text:span><text:span text:style-name="T18">(</text:span><text:span text:style-name="T13">ដល់សង្ឃ</text:span><text:span text:style-name="T18">)</text:span><text:span text:style-name="T13">។បេ។ ព្រះអង្គ ទ្រង់ត្រាស់ថា ម្នាលភិក្ខុទាំងឡាយ តថាគតអនុញ្ញាតឲ្យភិក្ខុជជុះចេញ ហើយធ្វើជាខ្នើយ​បាន ឯប៉ុយមាន៣យ៉ាង គឺប៉ុយដើមឈើ១ ប៉ុយវល្លិ១ ប៉ុយស្មៅ១។</text:span></text:p>
      <text:p text:style-name="P8"><text:span text:style-name="T18">[</text:span><text:span text:style-name="T13">៣២៨</text:span><text:span text:style-name="T18">] </text:span><text:span text:style-name="T13">សម័យនោះឯង ពួកឆព្វគ្គិយភិក្ខុប្រើប្រាស់ខ្នើយពាក់កណ្តាលកាយ។ មនុស្សទាំង​ឡាយ ដើរទៅកាន់វិហារចារិកឃើញហើយ ក៏ពោលទោស តិះដៀល បន្តុះបង្អាប់ថា។បេ។ ដូច​ពួកគ្រហស្ថ អ្នកបរិភោគកាម។បេ។ ពួកភិក្ខុ ក្រាបបង្គំទូលសេចក្តីនុ៎ះ ចំពោះ​ព្រះមានព្រះភាគ។ ព្រះអង្គ ទ្រង់ត្រាស់ថា ម្នាលភិក្ខុទាំងឡាយ ភិក្ខុមិនត្រូវប្រើប្រាស់ខ្នើយពាក់កណ្តាលកាយទេ ភិក្ខុណាប្រើប្រាស់ ត្រូវអាបត្តិទុក្កដ ម្នាលភិក្ខុទាំងឡាយ តថាគតអនុញ្ញាតឲ្យភិក្ខុធ្វើខ្នើយ ឲ្យល្មមប៉ុនក្បាល។</text:span></text:p>
      <text:p text:style-name="P8"><text:span text:style-name="T18">[</text:span><text:span text:style-name="T13">៣២៩</text:span><text:span text:style-name="T18">] </text:span><text:span text:style-name="T13">សម័យនោះឯង មានមហោស្រពលេងលើកំពូលភ្នំ ជិតក្រុងរាជគ្រឹះ។ មនុស្សទាំងឡាយ នាំគ្នាតាក់តែងពូកជាច្រើន គឺពូកញាត់រោមកែះ ញាត់សំពត់ ញាត់សម្បកឈើ ញាត់ស្មៅ ញាត់ស្លឹកឈើ ដើម្បីប្រយោជន៍ដល់ពួកមហាមាត្យ។ លុះមហោស្រពស្ងប់ស្ងាត់ ឈប់លេង​ហើយ មនុស្សទាំងនោះ ក៏បកតែស្រោមពូក យកទៅ។ ពួកភិក្ខុ ក៏បានឃើញ​ពូក​ទាំងឡាយ ញាត់រោមកែះខ្លះ ញាត់សំពត់ខ្លះ ញាត់សម្បកឈើខ្លះ ញាត់ស្មៅខ្លះ ញាត់ស្លឹកឈើខ្លះ ជាច្រើន ដែលគេចោលនៅទីមហោស្រព។ លុះឃើញហើយ ក៏ក្រាបបង្គំទូល​សេចក្តីនុ៎ះ ចំពោះព្រះមានព្រះភាគ។ ព្រះអង្គ ទ្រង់ត្រាស់ថា ម្នាលភិក្ខុទាំងឡាយ តថាគតអនុញ្ញាតពូក៥យ៉ាង គឺពូកញាត់រោមកែះ១ ពូកញាត់សំពត់១ ពូកញាត់សម្បកឈើ១ ពូកញាត់ស្មៅ១ ពូកញាត់ស្លឹកឈើ១។</text:span></text:p>
      <text:p text:style-name="P8"><text:span text:style-name="T18">[</text:span><text:span text:style-name="T13">៣៣០</text:span><text:span text:style-name="T18">] </text:span><text:span text:style-name="T13">សម័យនោះឯង មានសំពត់ជារបស់គួរប្រើប្រាស់ ក្នុងសេនាសនៈ កើតឡើងដល់​សង្ឃ។ ពួកភិក្ខុ ក្រាបបង្គំទូលសេចក្តីនុ៎ះ ចំពោះព្រះមានព្រះភាគ។ ព្រះអង្គ ទ្រង់ត្រាស់ថា ម្នាលភិក្ខុទាំងឡាយ តថាគតអនុញ្ញាតឲ្យភិក្ខុញាត់ពូកដោយសំពត់។</text:span></text:p>
      <text:p text:style-name="P8"><text:span text:style-name="T18">[</text:span><text:span text:style-name="T13">៣៣១</text:span><text:span text:style-name="T18">] </text:span><text:span text:style-name="T13">សម័យនោះឯង ពួកភិក្ខុយកពូកសម្រាប់គ្រែ ទៅក្រាលលើតាំង យកពូកសម្រាប់តាំង ទៅក្រាលគ្រែវិញ។ ពូកទាំងឡាយ ក៏រហែកអស់។ ពួកភិក្ខុ ក្រាបបង្គំទូលសេចក្តី</text:span><text:soft-page-break/><text:span text:style-name="T13">នុ៎ះ ចំពោះព្រះមានព្រះភាគ។ ព្រះអង្គ ទ្រង់ត្រាស់ថា ម្នាលភិក្ខុទាំងឡាយ តថាគតអនុញ្ញាតគ្រែដែលញាត់ភ្ជាប់ និងតាំងដែលញាត់ភ្ជាប់ </text:span><text:span text:style-name="T18">(</text:span><text:span text:style-name="T13">ដោយគ្រឿងញាត់</text:span><text:span text:style-name="T18">)</text:span><text:span text:style-name="T13">។ ពួកភិក្ខុ មិនបានទ្រាប់ទ្រនាប់ពីក្រោម ហើយក៏ក្រាល។ គ្រឿងញាត់ទាំងនោះ ក៏លៀនចេញទៅខាងក្រៅ។បេ។ ព្រះអង្គ ទ្រង់ត្រាស់ថា ម្នាលភិក្ខុទាំងឡាយ តថាគតអនុញ្ញាតឲ្យភិក្ខុទ្រាប់ នូវទ្រនាប់ រួចក្រាល ហើយសឹមញាត់ពូក។ ពួកចោរ ក៏បកតែស្រោម​ពូកយកទៅ។បេ។ ព្រះអង្គ ទ្រង់ត្រាស់ថា ម្នាលភិក្ខុទាំងឡាយ តថាគតអនុញ្ញាតឲ្យប្រស់ព្រំ </text:span><text:span text:style-name="T18">[</text:span><text:span text:style-name="T13">អដ្ឋកថា ពន្យល់ថា ត្រូវឲ្យភិក្ខុយកទឹកជ្រលក់ ឬរមៀតមកប្រស់ព្រំ។</text:span><text:span text:style-name="T18">]</text:span><text:span text:style-name="T13">។ ពួកចោរក៏នៅតែលួចទៀត។បេ។ ព្រះអង្គ ទ្រង់ត្រាស់ថា ម្នាលភិក្ខុទាំងឡាយ តថាគតអនុញ្ញាតឲ្យភិក្ខុគូសដោយគំនូសផ្សេងៗ។ ពួកចោរក៏នៅតែលួចយកទៀត។បេ។ ព្រះអង្គ ទ្រង់ត្រាស់ថា ម្នាលភិក្ខុទាំងឡាយ តថាគតអនុញ្ញាតឲ្យភិក្ខុផ្តិតនឹងម្រាមដៃ។</text:span></text:p>
      <text:p text:style-name="P8"><text:span text:style-name="T18">[</text:span><text:span text:style-name="T13">៣៣២</text:span><text:span text:style-name="T18">] </text:span><text:span text:style-name="T13">សម័យនោះឯង ទីដេករបស់ពួកតិរ្ថីយ មានពណ៌ស។ ផ្ទៃលាបពណ៌ខ្មៅ។ ជញ្ជាំងលាបដោយរង់។ មនុស្សទាំងឡាយជាច្រើន </text:span><text:span text:style-name="T18">(</text:span><text:span text:style-name="T13">ដែលទៅដល់ទីនោះ</text:span><text:span text:style-name="T18">) </text:span><text:span text:style-name="T13">មៀងមើលទីដេកហើយ ទើបដើរទៅ។​ ភិក្ខុទាំងឡាយ ក្រាបបង្គំទូលសេចក្តីនុ៎ះ ចំពោះព្រះមានព្រះភាគ។ ព្រះអង្គ ទ្រង់ត្រាស់ថា ម្នាលភិក្ខុទាំងឡាយ តថាគតអនុញ្ញាតឲ្យបូកលាបវិហារ ឲ្យមានពណ៌ស ពណ៌ខ្មៅ និងលាបដោយរង់។</text:span></text:p>
      <text:p text:style-name="P8"><text:span text:style-name="T18">[</text:span><text:span text:style-name="T13">៣៣៣</text:span><text:span text:style-name="T18">] </text:span><text:span text:style-name="T13">សម័យនោះឯង ពណ៌ស ដិតមិនស្មើ ព្រោះផ្ទៃជញ្ជាំងមិនស្អាត។ ពួកភិក្ខុ ក្រាបបង្គំទូលរឿងនុ៎ះ ចំពោះព្រះមានព្រះភាគ។ ព្រះអង្គ ទ្រង់ត្រាស់ថា ម្នាលភិក្ខុទាំងឡាយ តថាគតអនុញ្ញាតឲ្យលាយអង្កាម ហើយកៀសដោយខ្នៀស ឲ្យពណ៌សដិតស្មើ។ ពណ៌ស ក៏នៅតែ​មិនស្អិតជាប់គ្នា។ ពួកភិក្ខុ ក្រាបបង្គំទូលរឿងនុ៎ះ ចំពោះព្រះមានព្រះភាគ។ ព្រះអង្គ ទ្រង់ត្រាស់ថា ម្នាលភិក្ខុទាំងឡាយ តថាគតអនុញ្ញាតឲ្យលាយដីស្អិតដ៏មដ្ឋ ហើយកៀសដោយ​ខ្នៀស ឲ្យពណ៌សដិតស្មើ។ ពណ៌ស ក៏នៅតែមិនស្អិតជាប់គ្នា។បេ។ ព្រះអង្គ ទ្រង់ត្រាស់ថា ម្នាលភិក្ខុទាំងឡាយ តថាគតអនុញ្ញាតជ័រឈើ ឬបាយម៉ានក៏បាន។</text:span></text:p>
      <text:p text:style-name="P8"><text:span text:style-name="T18">[</text:span><text:span text:style-name="T13">៣៣៤</text:span><text:span text:style-name="T18">] </text:span><text:span text:style-name="T13">សម័យនោះឯង ផ្ទៃជញ្ជាំងអាក្រក់ ជ័ររង់ដិតមិនស្មើ។ ពួកភិក្ខុ ក្រាបបង្គំទូលរឿង​នុ៎ះ ចំពោះព្រះមានព្រះភាគ។ ព្រះអង្គ ទ្រង់ត្រាស់ថា ម្នាលភិក្ខុទាំងឡាយ </text:span><text:soft-page-break/><text:span text:style-name="T13">តថាគតអនុញ្ញាតឲ្យ​លាយអង្កាម ហើយកៀសដោយខ្នៀស ឲ្យជ័ររង់ដិតស្មើ។ ជ័ររង់ ក៏នៅតែដិតមិនស្មើ។បេ។ ព្រះអង្គ ទ្រង់ត្រាស់ថា ម្នាលភិក្ខុទាំងឡាយ តថាគតអនុញ្ញាតឲ្យយកដីដែលលាយដោយកុណ្ឌក ហើយកៀសដោយខ្នៀស ឲ្យជ័ររង់ដិតស្មើ។ ជ័ររង់ ក៏នៅតែដិតមិនស្មើ។ ពួកភិក្ខុ ក្រាបបង្គំទូលរឿងនុ៎ះ ចំពោះព្រះមានព្រះភាគ។ ព្រះអង្គ ទ្រង់ត្រាស់ថា ម្នាលភិក្ខុទាំងឡាយ តថាគតអនុញ្ញាតឲ្យយកម្សៅគ្រាប់ស្ពៃ ឬប្រេងលាយក្រមួន។ ដំណក់ថ្នាំលាប ក៏ជោរឡើង </text:span><text:span text:style-name="T18">(</text:span><text:span text:style-name="T13">ហូរចៀរចេញ</text:span><text:span text:style-name="T18">)</text:span><text:span text:style-name="T13">។ ពួកភិក្ខុ ក្រាបបង្គំទូលរឿងនុ៎ះ ចំពោះព្រះមានព្រះភាគ។ ព្រះអង្គ ទ្រង់ត្រាស់ថា ម្នាលភិក្ខុទាំងឡាយ តថាគតអនុញ្ញាតឲ្យជូតដោយកំណាត់សំពត់ចេញ។</text:span></text:p>
      <text:p text:style-name="P8"><text:span text:style-name="T18">[</text:span><text:span text:style-name="T13">៣៣៥</text:span><text:span text:style-name="T18">] </text:span><text:span text:style-name="T13">សម័យនោះឯង ផ្ទៃជញ្ជាំងអាក្រក់ ពណ៌ខ្មៅដិតមិនសព្វ។បេ។ ព្រះអង្គ ទ្រង់ត្រាស់ថា ម្នាលភិក្ខុទាំងឡាយ តថាគតអនុញ្ញាតឲ្យ​លាយអង្កាម ហើយកៀសដោយខ្នៀស ឲ្យពណ៌ខ្មៅដិតស្មើ។ ពណ៌ខ្មៅ ក៏នៅតែមិនស្អិតជាប់គ្នា។ ពួកភិក្ខុ ក្រាបបង្គំទូលរឿងនុ៎ះ ចំពោះព្រះមានព្រះភាគ។ ព្រះអង្គ ទ្រង់ត្រាស់ថា ម្នាលភិក្ខុទាំងឡាយ តថាគតអនុញ្ញាតឲ្យលាយដីអាចម៍ជន្លេន ហើយកៀសដោយខ្នៀស ឲ្យពណ៌ខ្មៅដិតស្មើ។ ពណ៌ខ្មៅ ក៏នៅតែមិនស្អិតជាប់គ្នា។ ពួកភិក្ខុ ក្រាបបង្គំទូលរឿងនុ៎ះ ចំពោះព្រះមានព្រះភាគ។ ព្រះអង្គ ទ្រង់ត្រាស់ថា ម្នាលភិក្ខុទាំងឡាយ តថាគតអនុញ្ញាតជ័រឈើ និងទឹកចត់ </text:span><text:span text:style-name="T18">[</text:span><text:span text:style-name="T13">អដ្ឋកថា ថា ទឹកចត់សំដៅយកទឹកផ្លែសម៉ ឬផ្លែកន្ទួតព្រៃ។</text:span><text:span text:style-name="T18">]</text:span><text:span text:style-name="T13">។</text:span></text:p>
      <text:p text:style-name="P8"><text:span text:style-name="T18">[</text:span><text:span text:style-name="T13">៣៣៦</text:span><text:span text:style-name="T18">] </text:span><text:span text:style-name="T13">សម័យនោះឯង ពួកឆព្វគ្គិយភិក្ខុឲ្យគេគូរគំនូរជារូបស្រី និងរូបបុរស ក្នុងវិហារ។ មនុស្សទាំងឡាយ ដើរមកកាន់វិហារចារិក ឃើញហើយ ក៏ពោលទោស តិះដៀល បន្តុះបង្អាប់ថា។បេ។ ដូចពួកគ្រហស្ថ អ្នកបរិភោគកាម។បេ។ ពួកភិក្ខុ ក្រាបបង្គំទូលរឿងនុ៎ះ ចំពោះព្រះមានព្រះភាគ។ ព្រះអង្គ ទ្រង់ត្រាស់ថា ម្នាលភិក្ខុទាំងឡាយ ភិក្ខុមិនត្រូវឲ្យគេគូរគំនូរ ជារូបស្រី និងរូបបុរសទេ ភិក្ខុណាឲ្យគេគូរ ត្រូវអាបត្តិទុក្កដ ម្នាលភិក្ខុទាំងឡាយ តថាគតអនុញ្ញាត​គំនូរភ្ញីផ្កា និងគំនូរភ្ញីវល្លិ និងក្បាច់ធ្មេញមករ និងក្បាច់មានស្រទាប់៥។</text:span></text:p>
      <text:p text:style-name="P8"><text:soft-page-break/><text:span text:style-name="T18">[</text:span><text:span text:style-name="T13">៣៣៧</text:span><text:span text:style-name="T18">] </text:span><text:span text:style-name="T13">សម័យនោះឯង វិហារមានទីទាប។ ទឹកក៏លិច។ ពួកភិក្ខុ ក្រាបបង្គំទូលរឿងនុ៎ះ ចំពោះព្រះមានព្រះភាគ។បេ។ ព្រះអង្គ ទ្រង់ត្រាស់ថា ម្នាលភិក្ខុទាំងឡាយ តថាគតអនុញ្ញាត​ឲ្យធ្វើទីឲ្យខ្ពស់ឡើង។ ខឿនវិហារក៏រលំ។បេ។ ព្រះអង្គ ទ្រង់ត្រាស់ថា ម្នាលភិក្ខុទាំងឡាយ តថាគតអនុញ្ញាតឲ្យកខឿន៣យ៉ាង គឺខឿនឥដ្ឋ១ ខឿនថ្ម១ ខឿនឈើ១។ ពួកភិក្ខុនាំគ្នាឡើងទៅ ក៏លំបាក។បេ។ ព្រះអង្គ ទ្រង់ត្រាស់ថា ម្នាលភិក្ខុទាំងឡាយ តថាគតអនុញ្ញាតជណ្តើរ៣យ៉ាង គឺ ជណ្តើរឥដ្ឋ១ ជណ្តើរថ្ម១ ជណ្តើរឈើ១។ ពួកភិក្ខុនាំគ្នាឡើងទៅ ក៏ធ្លាក់ចុះមកវិញ។បេ។ ព្រះអង្គ ទ្រង់ត្រាស់ថា ម្នាលភិក្ខុទាំងឡាយ តថាគតអនុញ្ញាតឲ្យធ្វើបង្កាន់ដៃ។</text:span></text:p>
      <text:p text:style-name="P8"><text:span text:style-name="T18">[</text:span><text:span text:style-name="T13">៣៣៨</text:span><text:span text:style-name="T18">] </text:span><text:span text:style-name="T13">សម័យនោះឯង វិហារមានមនុស្សកុះករច្រើនពេក។ ពួកភិក្ខុក៏អៀនខ្មាស </text:span><text:span text:style-name="T18">(</text:span><text:span text:style-name="T13">មិនអាច</text:span><text:span text:style-name="T18">) </text:span><text:span text:style-name="T13">នឹងសិងបាន។ ពួកភិក្ខុ ក្រាបបង្គំទូលរឿងនុ៎ះ ចំពោះព្រះមានព្រះភាគ។ ព្រះអង្គ ទ្រង់​ត្រាស់ថា ម្នាលភិក្ខុទាំងឡាយ តថាគតអនុញ្ញាត </text:span><text:span text:style-name="T18">(</text:span><text:span text:style-name="T13">ឲ្យធ្វើ</text:span><text:span text:style-name="T18">) </text:span><text:span text:style-name="T13">រនាំង។ ពួកមនុស្ស ក៏នៅតែបើករនាំង​មើល។ ពួកភិក្ខុ ក្រាបបង្គំទូលរឿងនុ៎ះ ចំពោះព្រះមានព្រះភាគ។ ព្រះអង្គ ទ្រង់​ត្រាស់ថា ម្នាលភិក្ខុទាំងឡាយ តថាគតអនុញ្ញាតឲ្យធ្វើជញ្ជាំងតឿ។ ពួកមនុស្ស ក៏នៅតែអើតមើលពីខាង​លើជញ្ជាំងតឿទៀត។ ពួកភិក្ខុ ក្រាបបង្គំទូលរឿងនុ៎ះ ចំពោះព្រះមានព្រះភាគ។ ព្រះអង្គ ទ្រង់​ត្រាស់ថា ម្នាលភិក្ខុទាំងឡាយ តថាគតអនុញ្ញាតឲ្យធ្វើ​បន្ទប់៣យ៉ាង គឺបន្ទប់​មានជ្រុងបួន១ បន្ទប់​មានបណ្តោយវែង១ បន្ទប់​មានដម្បូលខ្ពស់១។</text:span></text:p>
      <text:p text:style-name="P8"><text:span text:style-name="T18">[</text:span><text:span text:style-name="T13">៣៣៩</text:span><text:span text:style-name="T18">] </text:span><text:span text:style-name="T13">សម័យនោះឯង ពួកភិក្ខុធ្វើបន្ទប់ត្រង់កណ្តាលវិហារតូច។ ទីឧបចារៈមិនមាន។ ពួក​ភិក្ខុ ក្រាបបង្គំទូលរឿងនុ៎ះ ចំពោះព្រះមានព្រះភាគ។ ព្រះអង្គ ទ្រង់​ត្រាស់ថា ម្នាលភិក្ខុទាំងឡាយ តថាគតអនុញ្ញាតឲ្យធ្វើបន្ទប់ក្នុងទីសមគួរ ក្នុងវិហារតូច ឲ្យធ្វើ​បន្ទប់​ត្រង់​កណ្តាលវិហារធំបាន។</text:span></text:p>
      <text:p text:style-name="P8"><text:span text:style-name="T18">[</text:span><text:span text:style-name="T13">៣៤០</text:span><text:span text:style-name="T18">] </text:span><text:span text:style-name="T13">សម័យនោះឯង ជើងជញ្ជាំងវិហារ ក៏ពុកផុយទៅ។ ពួក​ភិក្ខុ ក្រាបបង្គំទូលរឿងនុ៎ះ ចំពោះព្រះមានព្រះភាគ។ ព្រះអង្គ ទ្រង់​ត្រាស់ថា ម្នាលភិក្ខុទាំងឡាយ តថាគតអនុញ្ញាតឲ្យធ្វើ​ទ្រនាប់ជើងជញ្ជាំង។ ភ្លៀងក៏សាចមកត្រូវជញ្ជាំងវិហារ។បេ។ ព្រះអង្គ ទ្រង់ត្រាស់ថា ម្នាលភិក្ខុទាំងឡាយ តថាគតអនុញ្ញាតឲ្យធ្វើប្រដឹសសម្រាប់ការពារភ្លៀង ហើយ</text:span><text:soft-page-break/><text:span text:style-name="T13">លាបដីស្អិត </text:span><text:span text:style-name="T18">[</text:span><text:span text:style-name="T13">អដ្ឋកថា ថា ឲ្យយកដីស្អិតលាយជាមួយនឹងអាចម៍គោ និងផេះ ហើយលាបប្រដឹសនោះ។</text:span><text:span text:style-name="T18">]</text:span><text:span text:style-name="T13">។</text:span></text:p>
      <text:p text:style-name="P8"><text:span text:style-name="T18">[</text:span><text:span text:style-name="T13">៣៤១</text:span><text:span text:style-name="T18">] </text:span><text:span text:style-name="T13">សម័យនោះឯង មានពស់ធ្លាក់ពីដម្បូលស្មៅ មកលើ</text:span><text:span text:style-name="T18">-</text:span><text:span text:style-name="T13">ក</text:span><text:span text:style-name="T18">-</text:span><text:span text:style-name="T13">ភិក្ខុ១រូប។ ភិក្ខុនោះខ្លាច ក៏ស្រែកភ្លាត់សំឡេង។ ភិក្ខុទាំងឡាយ ក៏ស្ទុះទៅសួរភិក្ខុនោះដូច្នេះថា ម្នាលអាវុសោ ព្រោះហេតុ​អ្វី បានជាលោកស្រែកភ្លាត់សំឡេងដល់ម្ល៉េះ។ ទើបភិក្ខុនោះ បានប្រាប់សេចក្តីនុ៎ះ ដល់ពួក​ភិក្ខុ។ ពួក​ភិក្ខុ ក្រាបបង្គំទូលរឿងនុ៎ះ ចំពោះព្រះមានព្រះភាគ។ ព្រះអង្គ ទ្រង់​ត្រាស់ថា ម្នាលភិក្ខុទាំងឡាយ តថាគតអនុញ្ញាត </text:span><text:span text:style-name="T18">(</text:span><text:span text:style-name="T13">ឲ្យធ្វើ</text:span><text:span text:style-name="T18">) </text:span><text:span text:style-name="T13">ពិតានឡើង។</text:span></text:p>
      <text:p text:style-name="P8"><text:span text:style-name="T18">[</text:span><text:span text:style-name="T13">៣៤២</text:span><text:span text:style-name="T18">] </text:span><text:span text:style-name="T13">សម័យនោះឯង ពួក​ភិក្ខុព្យួរថង់នឹងជើងគ្រែខ្លះ នឹងជើងតាំងខ្លះ។ អស់ទាំងសត្វ​កណ្តុរ និងកណ្តៀរ កាត់ដាច់ដាចអស់។ ពួក​ភិក្ខុ ក្រាបបង្គំទូលរឿងនុ៎ះ ចំពោះព្រះមានព្រះភាគ។ ព្រះអង្គ ទ្រង់​ត្រាស់ថា ម្នាលភិក្ខុទាំងឡាយ តថាគតអនុញ្ញាត </text:span><text:span text:style-name="T18">(</text:span><text:span text:style-name="T13">ឲ្យធ្វើ</text:span><text:span text:style-name="T18">) </text:span><text:span text:style-name="T13">ចំរឹងជញ្ជាំង និងដៃកែវ។</text:span></text:p>
      <text:p text:style-name="P8"><text:span text:style-name="T18">[</text:span><text:span text:style-name="T13">៣៤៣</text:span><text:span text:style-name="T18">] </text:span><text:span text:style-name="T13">សម័យនោះឯង ពួក​ភិក្ខុទុកចីវរលើគ្រែខ្លះ លើតាំងខ្លះ។ ចីវរក៏ធ្លុះធ្លាយអស់។ ពួក​ភិក្ខុ ក្រាបបង្គំទូលរឿងនុ៎ះ ចំពោះព្រះមានព្រះភាគ។ ព្រះអង្គ ទ្រង់​ត្រាស់ថា ម្នាលភិក្ខុទាំងឡាយ តថាគតអនុញ្ញាតស្នួរចីវរ និងខ្សែស្បៀងទុកក្នុងវិហារ។</text:span></text:p>
      <text:p text:style-name="P8"><text:span text:style-name="T18">[</text:span><text:span text:style-name="T13">៣៤៤</text:span><text:span text:style-name="T18">] </text:span><text:span text:style-name="T13">សម័យនោះឯង វិហារនៅមិនទាន់មានរបៀង ឥតមានទីញកជ្រកកោនបាន។ ពួក​ភិក្ខុ ក្រាបបង្គំទូលរឿងនុ៎ះ ចំពោះព្រះមានព្រះភាគ។ ព្រះអង្គ ទ្រង់​ត្រាស់ថា ម្នាលភិក្ខុទាំងឡាយ តថាគតអនុញ្ញាតយ៉មុខ ជើងជញ្ជាំង ឬធរណីបាំងសាចជុំវិញ និងហោណាំង។ យ៉មុខ ក៏នៅវាល </text:span><text:span text:style-name="T18">(</text:span><text:span text:style-name="T13">ឥតមានវត្ថុអ្វីបិទបាំង</text:span><text:span text:style-name="T18">)</text:span><text:span text:style-name="T13">។ ពួក​ភិក្ខុ អ្នកមានអៀនខ្មាស </text:span><text:span text:style-name="T18">(</text:span><text:span text:style-name="T13">មិនអាច</text:span><text:span text:style-name="T18">) </text:span><text:span text:style-name="T13">នឹងសិងបាន។បេ។ ព្រះអង្គ ទ្រង់ត្រាស់ថា ម្នាលភិក្ខុទាំងឡាយ តថាគតអនុញ្ញាតរនាំងព្រួល សម្រាប់រូតចុះឡើង នឹងឡប់ឡែ។</text:span></text:p>
      <text:p text:style-name="P8"><text:span text:style-name="T18">[</text:span><text:span text:style-name="T13">៣៤៥</text:span><text:span text:style-name="T18">] </text:span><text:span text:style-name="T13">សម័យនោះឯង ពួកភិក្ខុធ្វើនូវការឆាន់អាហារ ក្នុងទីវាល លំបាកដោយត្រជាក់​ខ្លះ ក្តៅខ្លះ។ ពួកភិក្ខុ ក្រាបបង្គំទូលរឿងនុ៎ះ ចំពោះព្រះមានព្រះភាគ។ ព្រះអង្គ ទ្រង់​ត្រាស់ថា ម្នាលភិក្ខុទាំងឡាយ តថាគតអនុញ្ញាតឧបដ្ឋានសាលា </text:span><text:span text:style-name="T18">[</text:span><text:span text:style-name="T13">សាលាសម្រាប់សម្រេចសាធារណកិច្ច​</text:span><text:soft-page-break/><text:span text:style-name="T13">គ្រប់យ៉ាង។</text:span><text:span text:style-name="T18">] </text:span><text:span text:style-name="T13">ឧបដ្ឋានសាលា ក៏មានទីទាប។ ទឹកក៏លិច។បេ។ ព្រះអង្គ ទ្រង់ត្រាស់ថា ម្នាលភិក្ខុទាំងឡាយ តថាគតអនុញ្ញាតឲ្យធ្វើទីឲ្យខ្ពស់ឡើង។ ខឿនសាលានោះ ក៏រលំ។បេ។ ព្រះអង្គ ទ្រង់ត្រាស់ថា ម្នាលភិក្ខុទាំងឡាយ តថាគតអនុញ្ញាតឲ្យកខឿន៣យ៉ាង គឺខឿនឥដ្ឋ១ ខឿនថ្ម១ ខឿនឈើ១។ ពួកភិក្ខុ ឡើងទៅតាមខឿននោះក៏លំបាក។បេ។ ព្រះអង្គ ទ្រង់ត្រាស់ថា ម្នាលភិក្ខុទាំងឡាយ តថាគតអនុញ្ញាតឲ្យធ្វើជណ្តើរ៣យ៉ាង គឺជណ្តើរឥដ្ឋ១ ជណ្តើរថ្ម១ ជណ្តើរឈើ១។ ពួកភិក្ខុឡើងតាមជណ្តើរនោះ ក៏ធ្លាក់មកវិញ។បេ។ ព្រះអង្គ ទ្រង់ត្រាស់ថា ម្នាលភិក្ខុទាំងឡាយ តថាគតអនុញ្ញាតឲ្យធ្វើបង្កាន់ដៃឡើង។ កំទេចស្មៅ ក៏ធ្លាក់រោយរាយចុះ​មក ក្នុងឧបដ្ឋានសាលា។បេ។ ព្រះអង្គ ទ្រង់ត្រាស់ថា ម្នាលភិក្ខុទាំងឡាយ តថាគតអនុញ្ញាតឲ្យគាប​ដម្បូលហើយលាប ទាំងខាងក្នុង ខាងក្រៅ ហើយបរិកម្មឲ្យមានពណ៌ស ពណ៌ខ្មៅ ពណ៌រង់ គូរ​គំនូរភ្ញីផ្កា គំនូរភ្ញីវល្លិ ក្បាច់ធ្មេញមករ ក្បាច់មានស្រទាប់៥ ស្នួរចីវរ និងខ្សែស្បៀង។</text:span></text:p>
      <text:p text:style-name="P8"><text:span text:style-name="T18">[</text:span><text:span text:style-name="T13">៣៤៦</text:span><text:span text:style-name="T18">] </text:span><text:span text:style-name="T13">សម័យនោះឯង ពួកភិក្ខុហាលចីវរលើដីក្នុងទីវាល។ ចីវរក៏ប្រឡាក់​អាចម៍ដី។បេ។ ព្រះអង្គ ទ្រង់​ត្រាស់ថា ម្នាលភិក្ខុទាំងឡាយ តថាគតអនុញ្ញាតឲ្យធ្វើស្នួរចីវរ និងខ្សែស្បៀង​ក្នុងទីវាល។បេ។ ទឹកសម្រាប់ឆាន់ក៏ក្តៅ។បេ។ ព្រះអង្គ ទ្រង់ត្រាស់ថា ម្នាលភិក្ខុទាំងឡាយ តថាគតអនុញ្ញាតឲ្យធ្វើរោងសម្រាប់ដាក់ទឹកឆាន់ និងបារាំងសម្រាប់ដាក់​ទឹកឆាន់។ រោងសម្រាប់​ដាក់ទឹកឆាន់នោះ ក៏មានទីទាប។ ទឹកក៏លិច។បេ។ ព្រះអង្គ ទ្រង់ត្រាស់ថា ម្នាលភិក្ខុទាំងឡាយ តថាគតអនុញ្ញាតឲ្យធ្វើទីឲ្យខ្ពស់ឡើង។ ខឿនរោងនោះ ក៏រលំ។បេ។ ព្រះអង្គ ទ្រង់ត្រាស់ថា ម្នាលភិក្ខុទាំងឡាយ តថាគតអនុញ្ញាតឲ្យកខឿន៣យ៉ាង គឺខឿនឥដ្ឋ១ ខឿនថ្ម១ ខឿនឈើ១។ ពួកភិក្ខុ ឡើងទៅតាមខឿននោះ ក៏លំបាក។បេ។ ព្រះអង្គ ទ្រង់ត្រាស់ថា ម្នាលភិក្ខុទាំងឡាយ តថាគតអនុញ្ញាតឲ្យធ្វើជណ្តើរ៣យ៉ាង គឺជណ្តើរឥដ្ឋ១ ជណ្តើរថ្ម១ ជណ្តើរឈើ១។ ពួកភិក្ខុ​ឡើង</text:span><text:span text:style-name="T21">តាម</text:span><text:span text:style-name="T13">ជណ្តើរនោះ ក៏ធ្លាក់មកវិញ។បេ។ ព្រះអង្គ ទ្រង់ត្រាស់ថា ម្នាលភិក្ខុទាំងឡាយ តថាគតអនុញ្ញាតឲ្យធ្វើបង្កាន់ដៃឡើង។ កំទេចស្មៅ ក៏ធ្លាក់រោយរាយចុះ​មក ក្នុង​រោងសម្រាប់​ដាក់​ទឹកឆាន់។បេ។ ព្រះអង្គ ទ្រង់ត្រាស់ថា ម្នាលភិក្ខុទាំងឡាយ តថាគតអនុញ្ញាតឲ្យគាប​ដម្បូល ហើយឲ្យលាប ទាំងខាងក្នុង ខាងក្រៅ បរិកម្មឲ្យមានពណ៌ស ពណ៌ខ្មៅ បរិកម្មដោយ</text:span><text:soft-page-break/><text:span text:style-name="T13">រង់ គូរ​គំនូរភ្ញីផ្កា គំនូរភ្ញីវល្លិ ក្បាច់ធ្មេញមករ ក្បាច់មានស្រទាប់៥ ស្នួរចីវរ និងខ្សែស្បៀង។ </text:span><text:span text:style-name="T18">(</text:span><text:span text:style-name="T13">គ្រានោះ</text:span><text:span text:style-name="T18">) </text:span><text:span text:style-name="T13">ភាជន៍សម្រាប់ដាក់ទឹកឆាន់មិនទាន់មាន។បេ។ ព្រះអង្គ ទ្រង់ត្រាស់ថា ម្នាលភិក្ខុទាំងឡាយ តថាគតអនុញ្ញាតស័ង្ខសម្រាប់ដាក់ទឹកឆាន់ និងផ្តឹលទឹក។</text:span></text:p>
      <text:p text:style-name="P8"><text:span text:style-name="T18">[</text:span><text:span text:style-name="T13">៣៤៧</text:span><text:span text:style-name="T18">] </text:span><text:span text:style-name="T13">សម័យនោះឯង វិហារមិនមានគ្រឿងបិទបាំង។បេ។ ព្រះអង្គ ទ្រង់​ត្រាស់ថា ម្នាលភិក្ខុទាំងឡាយ តថាគតអនុញ្ញាតឲ្យបិទបាំង ដោយកំពែង៣យ៉ាង គឺ កំពែងឥដ្ឋ១ កំពែង​ថ្ម១ កំពែងឈើ១។ បន្ទប់ទឹកមិនទាន់មាន។បេ។ ព្រះអង្គ ទ្រង់ត្រាស់ថា ម្នាលភិក្ខុទាំងឡាយ តថាគតអនុញ្ញាតបន្ទប់ទឹក។ បន្ទប់ទឹកមានទីទាប។ ទឹកក៏លិច។បេ។ ព្រះអង្គ ទ្រង់ត្រាស់ថា ម្នាលភិក្ខុទាំងឡាយ តថាគតអនុញ្ញាតឲ្យធ្វើទីឲ្យខ្ពស់ឡើង។ សន្ទះទ្វារបន្ទប់ ក៏មិនទាន់មាន។បេ។ ព្រះអង្គ ទ្រង់ត្រាស់ថា ម្នាលភិក្ខុទាំងឡាយ តថាគតអនុញ្ញាតសន្ទះទ្វារ ក្របទ្វារ ដំណាប់ក្រោម ដំណាប់លើ មេទ្វារ ត្រដោកទ្វារ រនុកទ្វារ គន្លឹះទ្វារខាងលើ ប្រហោងសោ ប្រហោង​សម្រាប់ទាញ និងខ្សែសម្រាប់ទាញ។ កំទេចស្មៅ ក៏ធ្លាក់រោយរាយចុះ​មក ក្នុងបន្ទប់។បេ។ ព្រះអង្គ ទ្រង់ត្រាស់ថា ម្នាលភិក្ខុទាំងឡាយ តថាគតអនុញ្ញាតឲ្យគាប​ដម្បូល ហើយធ្វើប្រដឹស ហើយលាប ទាំងខាងក្នុង ខាងក្រៅ លាបឲ្យមានពណ៌ស ពណ៌ខ្មៅ បរិកម្មដោយរង់ ធ្វើជាក្បាច់ភ្ញីផ្កា ក្បាច់ភ្ញីវល្លិ ក្បាច់​ធ្មេញមករ ក្បាច់មានស្រទាប់៥។</text:span></text:p>
      <text:p text:style-name="P8"><text:span text:style-name="T18">[</text:span><text:span text:style-name="T13">៣៤៨</text:span><text:span text:style-name="T18">] </text:span><text:span text:style-name="T13">សម័យនោះឯង ទីបរិវេណ មានភក់ជ្រាំ។ ពួកភិក្ខុ ក្រាបបង្គំទូលរឿងនុ៎ះ ចំពោះព្រះមានព្រះភាគ។ ព្រះអង្គ ទ្រង់​ត្រាស់ថា ម្នាលភិក្ខុទាំងឡាយ តថាគតអនុញ្ញាត ឲ្យចាក់​ក្រាលក្រួសរវាន </text:span><text:span text:style-name="T18">(</text:span><text:span text:style-name="T13">នៅទីនោះ</text:span><text:span text:style-name="T18">)</text:span><text:span text:style-name="T13">។ ក្រួសរវាន ក៏មិនបានរាបស្មើ។បេ។ ព្រះអង្គ ទ្រង់ត្រាស់ថា ម្នាលភិក្ខុទាំងឡាយ តថាគតអនុញ្ញាតឲ្យក្រាលថ្ម។ ទឹកក៏ដក់នៅ </text:span><text:span text:style-name="T18">(</text:span><text:span text:style-name="T13">លើថ្មនោះ</text:span><text:span text:style-name="T18">)</text:span><text:span text:style-name="T13">។បេ។ ព្រះអង្គ ទ្រង់ត្រាស់ថា ម្នាលភិក្ខុទាំងឡាយ តថាគតអនុញ្ញាតប្រឡាយទឹក។</text:span></text:p>
      <text:p text:style-name="P8"><text:span text:style-name="T18">[</text:span><text:span text:style-name="T13">៣៤៩</text:span><text:span text:style-name="T18">] </text:span><text:span text:style-name="T13">សម័យនោះឯង ភិក្ខុនាំគ្នាធ្វើចង្ក្រានត្រង់ទីនោះៗ ក្នុងបរិវេណ។ ទីបរិវេណ ក៏ខ្ជាំ​ដោយសម្រាម។ ពួកភិក្ខុ ក្រាបបង្គំទូលរឿងនុ៎ះ ចំពោះព្រះមានព្រះភាគ។ ព្រះអង្គ ទ្រង់​ត្រាស់ថា ម្នាលភិក្ខុទាំងឡាយ តថាគតអនុញ្ញាតឲ្យធ្វើរោងភ្លើង ក្នុងទីដ៏សមគួរ។ រោងភ្លើងមានទីទាប។ ទឹកក៏លិច។បេ។ ព្រះអង្គ ទ្រង់ត្រាស់ថា ម្នាលភិក្ខុទាំងឡាយ តថាគតអនុញ្ញាត​ឲ្យធ្វើ​ទី​</text:span><text:soft-page-break/><text:span text:style-name="T13">ឲ្យខ្ពស់​ឡើង។ ខឿន </text:span><text:span text:style-name="T18">(</text:span><text:span text:style-name="T13">រោងភ្លើងនោះ</text:span><text:span text:style-name="T18">) </text:span><text:span text:style-name="T13">រលំ។បេ។ ព្រះអង្គ ទ្រង់ត្រាស់ថា ម្នាលភិក្ខុទាំងឡាយ តថាគត​អនុញ្ញាតឲ្យកខឿន៣យ៉ាង គឺខឿនឥដ្ឋ១ ខឿនថ្ម១ ខឿនឈើ១។ ពួកភិក្ខុ ឡើង </text:span><text:span text:style-name="T18">(</text:span><text:span text:style-name="T13">តាម​ខឿន​នោះ​ទៅ</text:span><text:span text:style-name="T18">) </text:span><text:span text:style-name="T13">ក៏លំបាក។បេ។ ព្រះអង្គ ទ្រង់ត្រាស់ថា ម្នាលភិក្ខុទាំងឡាយ តថាគតអនុញ្ញាត​ឲ្យធ្វើ​ជណ្តើរ ៣យ៉ាង គឺជណ្តើរឥដ្ឋ១ ជណ្តើរថ្ម១ ជណ្តើរឈើ១។ ពួកភិក្ខុឡើងទៅ </text:span><text:span text:style-name="T18">(</text:span><text:span text:style-name="T13">តាមជណ្តើរ</text:span><text:span text:style-name="T18">) </text:span><text:span text:style-name="T13">ក៏ធ្លាក់​ចុះ​មក។បេ។ ព្រះអង្គ ទ្រង់ត្រាស់ថា ម្នាលភិក្ខុទាំងឡាយ តថាគតអនុញ្ញាតឲ្យធ្វើបង្កាន់ដៃឡើង។ សន្ទះទ្វារនៃរោងភ្លើង នៅមិនទាន់មាន។បេ។ ព្រះអង្គ ទ្រង់ត្រាស់ថា ម្នាលភិក្ខុទាំងឡាយ តថាគតអនុញ្ញាតសន្ទះទ្វារ ក្របទ្វារ ដំណាប់ក្រោម ដំណាប់លើ មេទ្វារ ត្រដោកទ្វារ គន្លឹះទ្វារ​ខាងលើ ប្រហោងសោ ប្រហោងសម្រាប់ដាក់​ខ្សែទាញ និងខ្សែទាញ។ កំទេចស្មៅ ក៏ធ្លាក់រោយ​រាយ​ចុះ​មក ក្នុងរោងភ្លើង។បេ។ ព្រះអង្គ ទ្រង់ត្រាស់ថា ម្នាលភិក្ខុទាំងឡាយ តថាគតអនុញ្ញាត​​ឲ្យគាប​ដម្បូល ហើយធ្វើប្រដឹស លាបទាំងខាងក្នុង ខាងក្រៅ ធ្វើឲ្យមានពណ៌ស ពណ៌ខ្មៅ លាបដោយរង្គ ធ្វើជាក្បាច់ភ្ញីផ្កា ក្បាច់ភ្ញីវល្លិ ក្បាច់ធ្មេញមករ ក្បាច់មានស្រទាប់៥ ស្នួរចីវរ និងខ្សែស្បៀង។ អារាម នៅមិនទាន់មានរបង។ ពួកសត្វពពែ និងសត្វចិញ្ចឹម </text:span><text:span text:style-name="T18">(</text:span><text:span text:style-name="T13">ឯទៀតៗ</text:span><text:span text:style-name="T18">) </text:span><text:span text:style-name="T13">តែងចូលទៅបៀតបៀនដំណាំ។ ពួកភិក្ខុ ក្រាបបង្គំទូលសេចក្តីនុ៎ះ ចំពោះព្រះមានព្រះភាគ។ ព្រះអង្គ ទ្រង់​ត្រាស់ថា ម្នាលភិក្ខុទាំងឡាយ តថាគតអនុញ្ញាតឲ្យបិទបាំងរបង៣យ៉ាង គឺ​របង​ឫស្សី១ របងបន្លា១ និងស្នាមភ្លោះ១។ ខ្លោងទ្វារនៅមិនទាន់មាន។ ពួកសត្វពពែ និងសត្វចិញ្ចឹម </text:span><text:span text:style-name="T18">(</text:span><text:span text:style-name="T13">ឯទៀតៗ</text:span><text:span text:style-name="T18">) </text:span><text:span text:style-name="T13">នៅតែចូលទៅបៀតបៀនដំណាំបានដដែល។ ព្រះអង្គ ទ្រង់ត្រាស់ថា ម្នាលភិក្ខុទាំងឡាយ តថាគតអនុញ្ញាតខ្លោងទ្វារ ទ្វារគាបបន្លា </text:span><text:span text:style-name="T18">[</text:span><text:span text:style-name="T13">អដ្ឋកថា ពន្យល់ថា ទ្វារ​ញាត់​បន្លា ដែលគេបញ្ចូលឈើសម្រួច ក្នុងមេឈើវែង ហើយចងរឹតបន្លាឲ្យណែន ហើយទើបធ្វើ។</text:span><text:span text:style-name="T18">] </text:span><text:span text:style-name="T13">សន្ទះ​ទ្វារ​ទាំងគូ របងសសរ និងទ្វារជើងគុល។ កំទេចស្មៅ ក៏ធ្លាក់រោយរាយចុះ​មក ក្នុងខ្លោងទ្វារ។បេ។ ព្រះអង្គ ទ្រង់ត្រាស់ថា ម្នាលភិក្ខុទាំងឡាយ តថាគតអនុញ្ញាតឲ្យគាប​ដម្បូល ធ្វើប្រដឹស ហើយ​លាប ទាំងខាងក្នុង ខាងក្រៅ លាបឲ្យមានពណ៌ស ពណ៌ខ្មៅ លាបដោយរង្គ ធ្វើក្បាច់ភ្ញីផ្កា ក្បាច់ភ្ញីវល្លិ ក្បាច់ធ្មេញមករ និងក្បាច់មានស្រទាប់៥។ អារាម ក៏មានភក់ជ្រាំ។បេ។ ព្រះអង្គ ទ្រង់ត្រាស់ថា ម្នាលភិក្ខុទាំងឡាយ តថាគតអនុញ្ញាតឲ្យ</text:span><text:soft-page-break/><text:span text:style-name="T13">ក្រាលក្រួសរវាន។ ក្រួសនោះ ក៏​មិនបានរាបស្មើ។បេ។ ព្រះអង្គ ទ្រង់ត្រាស់ថា ម្នាលភិក្ខុទាំងឡាយ តថាគតអនុញ្ញាត​ឲ្យក្រាល​កម្រាលថ្ម។ ទឹកក៏ដក់នៅ។បេ។ ព្រះអង្គ ទ្រង់ត្រាស់ថា ម្នាលភិក្ខុទាំងឡាយ តថាគតអនុញ្ញាតឲ្យ​ធ្វើប្រឡាយទឹក។</text:span></text:p>
      <text:p text:style-name="P8"><text:span text:style-name="T18">[</text:span><text:span text:style-name="T13">៣៥០</text:span><text:span text:style-name="T18">] </text:span><text:span text:style-name="T13">សម័យនោះឯង ព្រះបាទពិម្ពិសារ</text:span><text:span text:style-name="T19">មា</text:span><text:span text:style-name="T13">គធសេនិយរាជ ទ្រង់មានបំណងឲ្យគេ​សាង​ប្រាសាទ លាបដោយបាយអ ដើម្បីប្រយោជន៍ដល់សង្ឃ។ វេលានោះ ពួកភិក្ខុ មានសេចក្តី​ត្រិះរិះ​ថា គ្រឿងសម្រាប់ប្រក់ ព្រះមានព្រះភាគ បានអនុញ្ញាតហើយឬ។ ពួកភិក្ខុ ក្រាបបង្គំទូលសេចក្តីនុ៎ះ ចំពោះព្រះមានព្រះភាគ។ ព្រះអង្គ ទ្រង់​ត្រាស់ថា ម្នាលភិក្ខុទាំងឡាយ តថាគតអនុញ្ញាតគ្រឿងប្រក់៥យ៉ាង គឺប្រក់​ដោយឥដ្ឋ១ ប្រក់ដោយថ្ម១ ប្រក់ដោយបាយអ១ ប្រក់​ដោយស្មៅ១ ប្រក់ដោយស្លឹកឈើ១។</text:span></text:p>
      <text:p text:style-name="P3"><text:span text:style-name="T13">ចប់ភាណវារៈ ជាបឋម។</text:span></text:p>
      <text:p text:style-name="P3"><text:span text:style-name="T13">រឿងអនាថបិណ្ឌិកសេដ្ឋី និងរឿងរាជគហសេដ្ឋី</text:span></text:p>
      <text:p text:style-name="P8"><text:span text:style-name="T18">[</text:span><text:span text:style-name="T13">៣៥១</text:span><text:span text:style-name="T18">] </text:span><text:span text:style-name="T13">សម័យនោះឯង អនាថបិណ្ឌិកគហបតិ ជាប្តីប្អូនស្រីរបស់រាជគហសេដ្ឋី គឺជា​ប្អូន​ថ្លៃ​រាជគហសេដ្ឋី។ គ្រានោះ អនាថបិណ្ឌិកគហបតិ បានទៅកាន់ក្រុង​រាជគ្រឹះ ដោយកិច្ចការ​នីមួយ។</text:span></text:p>
      <text:p text:style-name="P8"><text:span text:style-name="T18">[</text:span><text:span text:style-name="T13">៣៥២</text:span><text:span text:style-name="T18">] </text:span><text:span text:style-name="T13">សម័យនោះឯង រាជគហសេដ្ឋី និមន្តព្រះសង្ឃ មានព្រះពុទ្ធអង្គ ជាប្រធាន ដើម្បី​ភត្តកិច្ចក្នុងថ្ងៃស្អែក។ ឯរាជគហសេដ្ឋី ក៏បានបង្គាប់ខ្ញុំប្រុសស្រីខ្លះ និងពួកអ្នកធ្វើការឈ្នួលខ្លះថា នែនាយរាល់គ្នា បើដូច្នោះ ចូរអ្នករាល់គ្នាក្រោមពីព្រលឹម ហើយចំអិនបបរ ចំអិនបាយ ចាត់ចែង​សម្ល និងតាក់តែងសម្លឧត្តរិភង្គៈ </text:span><text:span text:style-name="T18">(</text:span><text:span text:style-name="T13">ឲ្យល្អ</text:span><text:span text:style-name="T18">)</text:span><text:span text:style-name="T13">។</text:span></text:p>
      <text:p text:style-name="P8"><text:span text:style-name="T18">[</text:span><text:span text:style-name="T13">៣៥៣</text:span><text:span text:style-name="T18">] </text:span><text:span text:style-name="T13">លំដាប់នោះ អនាថបិណ្ឌិកគហបតិ មានសេចក្តីត្រិះរិះថា កាលពីដើម បើអញ​បានមកដល់ហើយ គហបតិនេះ ក៏រមែងតែបញ្ឈប់កិច្ចការទាំងពួង ហើយនិយាយរាក់ទាក់​មកនឹង​អញ ក៏ឥឡូវគហបតិនេះ ជាអ្នកតោះតើយ </text:span><text:span text:style-name="T18">(</text:span><text:span text:style-name="T13">បែរទៅ</text:span><text:span text:style-name="T18">) </text:span><text:span text:style-name="T13">បង្គាប់ខ្ញុំប្រុសស្រីខ្លះ ពួកអ្នកធ្វើការឈ្នួលខ្លះថា នែនាយរាល់គ្នា បើដូច្នោះ ចូរអ្នករាល់គ្នាក្រោមពីព្រលឹម ហើយចំអិនបបរ ចំអិនបាយ ចាត់ចែង​សម្ល និងតាក់តែងសម្លឧត្តរិភង្គៈ </text:span><text:span text:style-name="T18">(</text:span><text:span text:style-name="T13">ឲ្យល្អ</text:span><text:span text:style-name="T18">) </text:span><text:span text:style-name="T13">ប្រហែល​ជាគហបតិនេះ មាន</text:span><text:soft-page-break/><text:span text:style-name="T13">អាវាហមង្គល ឬវិវាហមង្គល ឬក៏មហាយញ្ញពិធី ឬពុំនោះ គាត់អញ្ជើញ​ព្រះបាទពិម្ពិសារមាគធសេនិយរាជ ព្រមទាំងពួកពល ឲ្យមកទទួលក្រយាហារ ក្នុងថ្ងៃស្អែក​ទេដឹង។</text:span></text:p>
      <text:p text:style-name="P8"><text:span text:style-name="T18">[</text:span><text:span text:style-name="T13">៣៥៤</text:span><text:span text:style-name="T18">] </text:span><text:span text:style-name="T13">គ្រានោះ រាជគហសេដ្ឋី បង្គាប់ខ្ញុំប្រុសស្រីខ្លះ ពួកអ្នកធ្វើការឈ្នួលខ្លះរួចហើយ ទើបចូលទៅរក​អនាថបិណ្ឌិកគហបតិ លុះចូលទៅដល់ហើយ ក៏និយាយរាក់ទាក់ ជាមួយនឹង​ អនាថបិណ្ឌិកគហបតិ ហើយក៏អង្គុយក្នុងទីដ៏សមគួរ។ អនាថបិណ្ឌិកគហបតិ និយាយនឹង​រាជគហសេដ្ឋី ដែលអង្គុយក្នុងទីដ៏សមគួរ ដោយពាក្យដូច្នេះថា នែគហបតិ កាលពីដើម បើខ្ញុំ​បាន​មក​ដល់ហើយ អ្នករមែងតែបញ្ឈប់កិច្ចការទាំងពួង ហើយនិយាយរាក់ទាក់​មកជាមួយនឹងខ្ញុំ ក៏ឥឡូវនេះ អ្នកធ្វើតោះតើយ បែរជាបង្គាប់ខ្ញុំប្រុសស្រីខ្លះ ពួកអ្នកធ្វើការឈ្នួលខ្លះថា នែនាយរាល់គ្នា បើដូច្នេះ ចូរអ្នករាល់គ្នាក្រោមពីព្រលឹម ហើយចំអិនបបរ ចំអិនបាយ ចាត់ចែង​សម្ល និងតាក់តែង​សម្លឧត្តរិភង្គៈ </text:span><text:span text:style-name="T18">(</text:span><text:span text:style-name="T13">ឲ្យល្អ</text:span><text:span text:style-name="T18">) </text:span><text:span text:style-name="T13">នែគហបតិ អាវាហមង្គល និងវិវាហមង្គល ឬមហាយញ្ញពិធី នឹងកើតមាន​ឡើង​ប្រាកដដល់អ្នកឬអ្វី ឬមួយអ្នកបានអញ្ជើញ​ព្រះបាទពិម្ពិសាមាគធសេនិយរាជ ព្រមទាំងពួកពល ឲ្យមកទទួលក្រយាហារ ក្នុងថ្ងៃស្អែក​។ រាជគហសេដ្ឋី និយាយថា នែគហបតិ អាវាហមង្គល និងវិវាហមង្គលរបស់ខ្ញុំ មិនមានទេ ឬមួយខ្ញុំអញ្ជើញ​ព្រះបាទ​ពិម្ពិសាមាគធសេនិយ​រាជ ព្រមទាំងពួកពល ឲ្យមកទទួលក្រយាហារ ក្នុងថ្ងៃស្អែកនេះក៏ទេដែរ ខ្ញុំមានតែមហាយញ្ញពិធី​មែន គឺនិមន្តព្រះសង្ឃ មានព្រះពុទ្ធអង្គ ជាប្រធាន មកទទួលភត្តក្នុងថ្ងៃស្អែកនេះ។ អនាថបិណ្ឌិក​គហបតិ​សួរថា នែគហបតិ អ្នកពោលថា ពុទ្ធោ ដូច្នេះឬ។ រាជគហសេដ្ឋីតបថា អើ​គហបតិ ខ្ញុំពោល​ថា ពុទ្ធោ ដូច្នេះមែន។ អនាថបិណ្ឌិកគហបតិ សួរទៀតថា នែគហបតិ អ្នកពោល​ថា ពុទ្ធោ ដូច្នេះឬ។ ​រាជគហសេដ្ឋីតបថា អើ​គហបតិ ខ្ញុំពោលថា ពុទ្ធោ ដូច្នេះមែន។ អនាថបិណ្ឌិក​គហបតិ សួរទៀតថា នែគហបតិ អ្នកពោល​ថា ពុទ្ធោ ដូច្នេះឬ។ រាជគហសេដ្ឋីតបថា អើ​គហបតិ ខ្ញុំពោលថា ពុទ្ធោ ដូច្នេះមែន។ អនាថបិណ្ឌិកគហបតិ ពោលទៀតថា អើគហបតិ សម្លេងគឹកកង​ថា ពុទ្ធោ ដូច្នេះនេះ ជាសម្លេងដែលគេរកបានដោយកម្រក្នុងលោក ម្នាលគហបតិ តើខ្ញុំ​នឹងអាច​ចូលទៅគាល់​ព្រះមានព្រះភាគ ជាអរហន្តសម្មាសម្ពុទ្ធនោះ ទាន់ក្នុង</text:span><text:span text:style-name="T21">ពេល</text:span><text:span text:style-name="T13">នេះបានដែរឬ។ រាជគហសេដ្ឋីតបថា ម្នាលគហបតិ </text:span><text:soft-page-break/><text:span text:style-name="T13">កាលនេះ ជាកាលមិនគួរ ដើម្បីនឹងចូលទៅគាល់​ព្រះមានព្រះភាគ ជាអរហន្តសម្មាសម្ពុទ្ធនោះទាន់ក្នុងពេលនេះទេ ចាំដល់វេលាថ្ងៃស្អែក សឹមអ្នក​ចូលទៅគាល់​ព្រះមានព្រះភាគ ជាអរហន្តសម្មាសម្ពុទ្ធនោះ ទើបគួរ។</text:span></text:p>
      <text:p text:style-name="P8"><text:span text:style-name="T18">[</text:span><text:span text:style-name="T13">៣៥៥</text:span><text:span text:style-name="T18">] </text:span><text:span text:style-name="T13">គ្រានោះ អនាថបិណ្ឌិកគហបតិគិតថា ឥឡូវនេះ វេលាថ្ងៃ ស្អែកនេះ អញនឹងចូល​ទៅគាល់ព្រះមានព្រះភាគ ជាអរហន្តសម្មាសម្ពុទ្ធនោះ ទើបគួរ គិតហើយ ក៏ដំកល់ស្មារតី ចំពោះ​ទៅរក​ព្រះពុទ្ធជាអារម្មណ៍ ហើយក៏ដេកទៅ ក៏ក្នុងវេលាយប់ </text:span><text:span text:style-name="T18">(</text:span><text:span text:style-name="T13">នោះ</text:span><text:span text:style-name="T18">) </text:span><text:span text:style-name="T13">អនាថបិណ្ឌិកគហបតិ ស្មានថាភ្លឺហើយ ក៏ក្រោកឡើង៣ដង។ លំដាប់នោះ អនាថបិណ្ឌិកគហបតិ ចូលទៅកាន់ទ្វារ​សីតវន </text:span><text:span text:style-name="T18">(</text:span><text:span text:style-name="T13">ព្រៃត្រជាក់</text:span><text:span text:style-name="T18">)</text:span><text:span text:style-name="T13">។ ពួកអមនុស្ស </text:span><text:span text:style-name="T18">[</text:span><text:span text:style-name="T13">អមនុស្ស គឺខ្មោច ឬទេវតា</text:span><text:span text:style-name="T18">] </text:span><text:span text:style-name="T13">ក៏នាំគ្នាបើកទ្វារឲ្យ។ កាល​អនាថបិណ្ឌិកគហបតិ ចេញផុតអំពីនគរហើយ ពន្លឺក៏បាត់ទៅវិញ។ ស្រាប់តែមានងងឹតកើត​ឡើង។ ភ័យ សេចក្តីតក់ស្លុត និងព្រឺរោមក៏កើតឡើង។ អនាថបិណ្ឌិកគហបតិ ចង់ត្រឡប់អំពី​ទីនោះមកវិញ។</text:span></text:p>
      <text:p text:style-name="P8"><text:span text:style-name="T18">[</text:span><text:span text:style-name="T13">៣៥៦</text:span><text:span text:style-name="T18">] </text:span><text:span text:style-name="T13">គ្រានោះ សីវកយក្ស ដែលបាត់ទៅ ក៏បញ្ចេញសម្លេងឡើងថា</text:span></text:p>
      <text:p text:style-name="P8"><text:span text:style-name="T13">ដំរី១សែន សេះ១សែន រថទឹមដោយមេសេះអស្សតរ១សែន ស្រីជំទង់ ដែលប្រដាប់​ដោយកុណ្ឌល ជាវិការៈ​ នៃកែវមណី១សែន ក៏មិនដល់មួយចំណិត នៃការឈានទៅ១ជំហាន ដែលបណ្ឌិតចែកឲ្យជាចំណែក​១៦ អស់វារៈ​១៦ដងទេ។</text:span></text:p>
      <text:p text:style-name="P8"><text:span text:style-name="T13">ម្នាលគហបតិ អ្នកចូរឈានដើរទៅ ម្នាលគហបតិ អ្នកចូរឈានដើរទៅ​ ការឈានដើរ​ទៅ​របស់អ្នក ប្រសើរណាស់ ការត្រឡប់ទៅវិញ មិនប្រសើរទេ។</text:span></text:p>
      <text:p text:style-name="P8"><text:span text:style-name="T18">[</text:span><text:span text:style-name="T13">៣៥៧</text:span><text:span text:style-name="T18">] </text:span><text:span text:style-name="T13">លំដាប់នោះ អនាថបិណ្ឌិកគហបតិ ក៏បាត់ងងឹតទៅវិញ។ ពន្លឺភ្លឺ ក៏កើតប្រាកដ​ឡើង។ ភ័យ សេចក្តីតក់ស្លុត ព្រឺរោមនោះឯង ក៏រម្ងាប់បាត់ទៅ។ អនាថបិណ្ឌិកគហបតិ ក៏បាត់​ពន្លឺ​អស់វារៈពីដងផង។បេ។ អស់វារៈ​បីដងផង។ ងងឹតក៏កើតប្រាកដឡើង។ ភ័យ សេចក្តីតក់ស្លុត ព្រឺរោមក៏កើតឡើង។ អនាថបិណ្ឌិកគហបតិ ចង់ត្រឡប់អំពី​ទីនោះមកវិញ សីវកយក្ស ដែល​បាត់​ទៅហើយនោះ ស្រាប់តែបញ្ចេញសម្លេងអស់វារៈ ជាគំរប់​បីដងថា</text:span></text:p>
      <text:p text:style-name="P8"><text:soft-page-break/><text:span text:style-name="T13">ដំរី១សែន សេះ១សែន រថដែលទឹមដោយមេសេះអស្សតរ១សែន ស្រីជំទង់ ដែលពាក់​ដោយកុណ្ឌល ជាវិការៈ​ នៃកែវមណី១សែន មិនដល់ចំណិត នៃការឈានទៅ១ជំហាន ដែល​បណ្ឌិត​ចែក ឲ្យជាចំណែក​១៦ អស់វារៈ​១៦ដងទេ។</text:span></text:p>
      <text:p text:style-name="P8"><text:span text:style-name="T13">ម្នាលគហបតិ អ្នកចូរឈានដើរទៅ ម្នាលគហបតិ អ្នកចូរឈានដើរទៅ​ ការឈានដើរ​ទៅ​របស់អ្នក ប្រសើរណាស់ ដំណើរត្រឡប់ថយក្រោយវិញ មិនប្រសើរទេ។ អនាថបិណ្ឌិកគហបតិ ក៏បាត់ងងឹតទៅវិញ អស់វារៈបីដង។ ពន្លឺក៏កើតប្រាកដឡើង។ ភ័យសេចក្តីតក់ស្លុត ព្រឺរោមនោះ​ឯង ក៏រម្ងាប់ទៅ។ លំដាប់នោះ អនាថបិណ្ឌិកគហបតិ ចូលទៅកាន់សីតវន។</text:span></text:p>
      <text:p text:style-name="P8"><text:span text:style-name="T18">[</text:span><text:span text:style-name="T13">៣៥៨</text:span><text:span text:style-name="T18">] </text:span><text:span text:style-name="T13">សម័យនោះឯង ព្រះមានព្រះភាគ ទ្រង់តើនឡើងក្នុងបច្ចូសសម័យនៃរាត្រី ហើយទ្រង់​ចង្ក្រមក្នុងទីវាល។ ព្រះមានព្រះភាគ ទ្រង់ទតឃើញ​អនាថបិណ្ឌិកគហបតិ ដើរមក​ពីចម្ងាយលឹមៗ លុះទ្រង់ទតឃើញហើយ ក៏ថយចុះអំពីទីចង្ក្រម ទ្រង់គង់លើអាសនៈ ដែល​គេតាក់តែងថ្វាយស្រាប់។ ព្រះមានព្រះភាគ ទ្រង់គង់ហើយ ទើបមានព្រះបន្ទូល​នេះ ទៅនឹង​អនាថបិណ្ឌិកគហបតិថា​ ម្នាលសុទត្ត អ្នកចូរមកនេះ។ ឯអនាថបិណ្ឌិកគហបតិ មានចិត្តត្រេក​អរ រីករាយ ដោយគិតថា ព្រះមានព្រះភាគ ទ្រង់មានព្រះបន្ទូល​ត្រាស់ហៅអាត្មាអញចំឈ្មោះ ហើយក៏ចូលទៅគាល់ព្រះមានព្រះភាគ លុះចូលទៅដល់ហើយ ក៏ក្រាបទៀបព្រះបាទទាំងគូ នៃ​ព្រះមានព្រះភាគ ហើយក្រាបបង្គំទូលព្រះមានព្រះភាគថា បពិត្រព្រះអង្គដ៏ចំរើន ព្រះអង្គ​ទ្រង់​ផ្ទុំស្កល់ស្រួលទេឬ។</text:span></text:p>
      <text:p text:style-name="P10"><text:span text:style-name="T18">[</text:span><text:span text:style-name="T13">៣៥៩</text:span><text:span text:style-name="T18">] </text:span><text:span text:style-name="T13">ព្រះអង្គ ទ្រង់ត្រាស់ថា បុគ្គលណាមានសេចក្តីត្រជាក់ មិនមានកិលេសគ្រឿង​សៅហ្មងមិនជាប់នៅក្នុងកាមទាំងឡាយ បុគ្គលនោះ ឈ្មោះថាព្រាហ្មណ៍ អ្នកមានទុក្ខរំលត់​ហើយ រមែងដេកនៅជាសុខគ្រប់កាលទាំងពួង។ </text:span><text:span text:style-name="T18">(</text:span><text:span text:style-name="T13">មនុស្សណា</text:span><text:span text:style-name="T18">) </text:span><text:span text:style-name="T13">កាត់បង់នូវសេចក្តីប្រាថ្នា ក្នុងភពទាំងពួង ហើយនាំបង់នូវសេចក្តីក្រវល់ក្រវាយ ក្នុងហឫទ័យចេញ </text:span><text:span text:style-name="T18">(</text:span><text:span text:style-name="T13">មនុស្សនោះ</text:span><text:span text:style-name="T18">) </text:span><text:span text:style-name="T13">ឈ្មោះថា ជាអ្នកស្ងប់​រម្ងាប់ ដល់ហើយនូវសេចក្តីរម្ងាប់នៃចិត្ត រមែងដេកនៅជាសុខ។</text:span></text:p>
      <text:p text:style-name="P8"><text:soft-page-break/><text:span text:style-name="T18">[</text:span><text:span text:style-name="T13">៣៦០</text:span><text:span text:style-name="T18">] </text:span><text:span text:style-name="T13">លំដាប់នោះ ព្រះមានព្រះភាគ ទ្រង់សំដែងអនុបុព្វីកថា ដល់អនាថបិណ្ឌិក​គហបតិ។ អនុបុព្វីកថា នោះគឺអ្វីខ្លះ។ អនុបុព្វីកថានោះគឺ ទ្រង់ប្រកាសនូវទានកថា១ សីលកថា១ សគ្គកថា១ កាមាទីនវៈ ដ៏លាមកសៅហ្មង១ និងអានិសង្ស ក្នុងការចេញសាងផ្នួស១។ ព្រះមានព្រះភាគ ទ្រង់ជ្រាបច្បាស់ថា អនាថបិណ្ឌិកគហបតិ មានចិត្តស្រួល មានចិត្តទន់ មានចិត្ត​ប្រាសចាកនីវរណធម៌ មានចិត្តអណ្តែតឡើង មានចិត្តជ្រះថ្លាក្នុងពេលណា ក៏ធម្មទេសនា ដែល​ព្រះពុទ្ធទាំងឡាយ ទ្រង់លើកឡើងសម្តែងដោយព្រះអង្គឯង ព្រះអង្គ ទ្រង់ប្រកាសនូវ​ធម្មទេសនា​នោះ គឺ ទុក្ខសច្ច សមុទយសច្ច និរោធសច្ច មគ្គសច្ច ក្នុងពេលនោះ។ សំពត់ដ៏ស្អាត ដែលមិន​មាន​ពណ៌ខ្មៅ តែងទទួលយកនូវទឹកជ្រលក់ដោយប្រពៃ យ៉ាងណាមិញ ក៏ដូចជាធម្មចក្ខុ គឺ​សោតាបត្តិផល មានធូលីទៅប្រាសហើយ មានមន្ទិលទៅប្រាសហើយ ក៏បានកើតឡើងដល់​អនាថបិណ្ឌិកគហបតិ លើអាសនៈនោះដូច្នេះថា ធម្មជាតឯណានីមួយ មានសភាពកើតឡើង​ហើយជាធម្មតា ធម្មជាតទាំងអស់នោះ មានសភាពរលត់ទៅវិញជាធម្មតា។</text:span></text:p>
      <text:p text:style-name="P8"><text:span text:style-name="T18">[</text:span><text:span text:style-name="T13">៣៦១</text:span><text:span text:style-name="T18">] </text:span><text:span text:style-name="T13">គ្រានោះ អនាថបិណ្ឌិកគហបតិ បានឃើញធម៌ហើយ បានលុះធម៌ហើយ បានជ្រាបច្បាស់ធម៌ហើយ មានចិត្តចុះកាន់ធម៌ស៊ប់ហើយ ឆ្លងចាកសេចក្តីសង្ស័យហើយ ប្រាសចាក​សេចក្តីងឿងឆ្ងល់ហើយ ដល់នូវសេចក្តីក្លៀវក្លា លែងជឿនូវពាក្យបុគ្គលដទៃ​ក្នុងសាសនា របស់ព្រះសាស្តា ហើយបានក្រាបបង្គំទូលពាក្យនេះ នឹងព្រះមានព្រះភាគថា បពិត្រព្រះអង្គដ៏ចំរើន ពីរោះពេកណាស់ បពិត្រព្រះអង្គដ៏ចំរើន ពីរោះពេកណាស់ បពិត្រព្រះអង្គដ៏ចំរើន ធម៌ដែលព្រះអង្គ ទ្រង់សម្តែងហើយ ដោយអនេកបរិយាយយ៉ាងនេះ </text:span><text:span text:style-name="T18">(</text:span><text:span text:style-name="T13">ភ្លឺច្បាស់ណាស់</text:span><text:span text:style-name="T18">) </text:span><text:span text:style-name="T13">គួរនាដូចជាមនុស្ស បើកវត្ថុដែលគេផ្កាប់ ឲ្យផ្ងាឡើង ឬដូចជាមនុស្សបើក​បង្ហាញ​របស់ដែលគេលាក់បិទបាំងទុក ពុំនោះសោត ដូចជាមនុស្ស​ប្រាប់ផ្លូវ ដល់អ្នកវង្វេង ឬដូចមនុស្ស​កាន់ប្រទីប ទ្រោលបំភ្លឺក្នុងទីងងឹត ដោយគិតថា មនុស្សដែលមានភ្នែក នឹងមើល​ឃើញរូបទាំងឡាយបាន បពិត្រព្រះអង្គដ៏ចំរើន ខ្ញុំព្រះអង្គនេះ សូមដល់​នូវព្រះមានព្រះភាគផង នូវព្រះធម៌ផង នូវព្រះភិក្ខុសង្ឃផង ថាជាទីពឹងទីរលឹក សូមព្រះមានព្រះភាគ ទ្រង់ជ្រាប​</text:span><text:soft-page-break/><text:span text:style-name="T13">នូវខ្ញុំ​ព្រះអង្គថា ជាឧបាសក ដល់ហើយនូវ​ព្រះត្រៃសរណគមន៍ ស្មើដោយជីវិត ចាប់</text:span><text:span text:style-name="T21">ដើមតាំ</text:span><text:span text:style-name="T13">ងអំពី​ថ្ងៃនេះ ជាដើមរៀងទៅ បពិត្រព្រះអង្គដ៏ចំរើន មួយវិញទៀត សូមព្រះមានព្រះភាគ មួយអន្លើ​ដោយ​ព្រះភិក្ខុសង្ឃ ទទួលភត្តរបស់ខ្ញុំព្រះអង្គ ដើម្បីភត្តកិច្ចក្នុងថ្ងៃស្អែក។ ព្រះមានព្រះភាគ ទ្រង់​ទទួល​និមន្តដោយតុណ្ហីភាព។ គ្រានោះ អនាថបិណ្ឌិកគហបតិ ដឹងច្បាស់ថា ព្រះមានព្រះភាគ ទ្រង់​ទទួលនិមន្តហើយ ក៏ក្រោកចាកអាសនៈ ថ្វាយបង្គំលាព្រះមានព្រះភាគ ធ្វើប្រទក្សិណ រួច​ចៀសចេញទៅ។</text:span></text:p>
      <text:p text:style-name="P8"><text:span text:style-name="T18">[</text:span><text:span text:style-name="T13">៣៦២</text:span><text:span text:style-name="T18">] </text:span><text:span text:style-name="T13">រាជគហសេដ្ឋីបានឮថា អនាថបិណ្ឌិកគហបតិនិមន្តព្រះសង្ឃ មានព្រះពុទ្ធ​ជាប្រធាន ដើម្បីភត្តកិច្ចក្នុងថ្ងៃស្អែកដូច្នេះហើយ។ ចំណែកខាង​រាជគហសេដ្ឋី បាននិយាយពាក្យ​នេះ នឹងអនាថបិណ្ឌិកគហបតិថា ម្នាលគហបតិ បានឮថា អ្នកនិមន្តព្រះសង្ឃ មានព្រះពុទ្ធ​ជាប្រធាន ដើម្បីភត្តកិច្ចក្នុងថ្ងៃស្អែក តែអ្នកជាអាគន្តុកៈ នឹងធ្វើភត្តដើម្បីព្រះសង្ឃ មានព្រះពុទ្ធ​ជាប្រធានដោយវត្ថុសម្រាប់ចាយវាយ </text:span><text:span text:style-name="T18">(</text:span><text:span text:style-name="T13">ស្បៀង</text:span><text:span text:style-name="T18">) </text:span><text:span text:style-name="T13">ឯណា ម្នាលគហបតិ ខ្ញុំនឹងឲ្យវត្ថុសម្រាប់​ចាយវាយ​នោះដល់អ្នក។ អនាថបិណ្ឌិកគហបតិឆ្លើយថា ម្នាលគហបតិ កុំចុះ ខ្ញុំមានវត្ថុសម្រាប់​ចាយវាយ​ ធ្វើភត្ត ដើម្បីសង្ឃ មានព្រះពុទ្ធជាប្រធានហើយ។</text:span></text:p>
      <text:p text:style-name="P8"><text:span text:style-name="T18">[</text:span><text:span text:style-name="T13">៣៦៣</text:span><text:span text:style-name="T18">] </text:span><text:span text:style-name="T13">អ្នកនិគមក្រុងរាជគ្រឹះ បានឮដំណឹងច្បាស់ថា អនាថបិណ្ឌិកគហបតិ បាននិមន្ត​ព្រះសង្ឃ មានព្រះពុទ្ធជាប្រធាន ដើម្បីភត្តកិច្ចក្នុងថ្ងៃស្អែក។ វេលានោះ អ្នកនិគមក្រុងរាជគ្រឹះ និយាយពាក្យនេះ ទៅនឹងអនាថបិណ្ឌិកគហបតិថា បពិត្រគហបតិ ឮថា អ្នកបាននិមន្តព្រះសង្ឃ មានព្រះពុទ្ធ​ជាប្រធាន ដើម្បីភត្តកិច្ចក្នុងថ្ងៃស្អែក តែអ្នកជាអាគន្តុកៈ នឹងធ្វើភត្តដើម្បីព្រះសង្ឃ មានព្រះពុទ្ធ​ជាប្រធាន ដោយវត្ថុសម្រាប់ចាយវាយឯណា ម្នាលគហបតិ ខ្ញុំឲ្យវត្ថុសម្រាប់​ចាយ​វាយ​​នោះដល់អ្នក។ អនាថបិណ្ឌិកឆ្លើយថា នែអ្នក កុំចុះ ខ្ញុំមានវត្ថុសម្រាប់​ចាយវាយ​ ធ្វើភត្ត ដើម្បីសង្ឃ មានព្រះពុទ្ធជាប្រធានហើយ។</text:span></text:p>
      <text:p text:style-name="P8"><text:span text:style-name="T18">[</text:span><text:span text:style-name="T13">៣៦៤</text:span><text:span text:style-name="T18">] </text:span><text:span text:style-name="T13">ព្រះបាទពិម្ពិសារមាគធសេនិយរាជ ជ្រាបច្បាស់ថា ឮថា អនាថបិណ្ឌិកគហបតិ បាននិមន្តព្រះសង្ឃ មានព្រះពុទ្ធ​ជាប្រធាន ដើម្បីភត្តកិច្ចក្នុងថ្ងៃស្អែក។ ឯព្រះបាទពិម្ពិសារ​មាគធ​សេនិយរាជ ទ្រង់មានបន្ទូល​នេះ ទៅនឹង​អនាថបិណ្ឌិកគហបតិថា ម្នាលគហបតិ ឮថា </text:span><text:soft-page-break/><text:span text:style-name="T13">អ្នកបាន​និមន្ត​ព្រះសង្ឃ មានព្រះពុទ្ធ​ជាប្រធាន ដើម្បីភត្តកិច្ចក្នុងថ្ងៃស្អែក តែអ្នកជាអាគន្តុកៈ នឹង​ធ្វើ​ភត្ត​ដើម្បីព្រះសង្ឃ មានព្រះពុទ្ធ​ជាប្រធាន​ ដោយវត្ថុសម្រាប់ចាយវាយឯណា យើងនឹង​ឲ្យនូវ​វត្ថុ​សម្រាប់​ចាយវាយ​នោះដល់អ្នក។ អនាថបិណ្ឌិកគហបតិក្រាបទូលតបថា បពិត្រព្រះសម្មតិទេព ពុំបាច់ទេ ខ្ញុំព្រះអង្គ មានវត្ថុសម្រាប់​ចាយវាយ​ ធ្វើភត្ត ដើម្បីព្រះសង្ឃ មានព្រះពុទ្ធ​ជាប្រធាន​ហើយ។ </text:span></text:p>
      <text:p text:style-name="P8"><text:span text:style-name="T18">[</text:span><text:span text:style-name="T13">៣៦៥</text:span><text:span text:style-name="T18">] </text:span><text:span text:style-name="T13">គ្រានោះ អនាថបិណ្ឌិកគហបតិ លុះកន្លងរាត្រីនោះទៅ ក៏ឲ្យជនតាក់តែង​ខាទនីយភោជនីយាហារដ៏ឧត្តម ក្នុងលំនៅរបស់រាជគហសេដ្ឋី ហើយឲ្យជន ក្រាបបង្គំទូល​ភត្តកាល ចំពោះ​ព្រះមានបុណ្យថា បពិត្រព្រះអង្គដ៏ចំរើន កាលគួរហើយ ភត្តក៏សម្រេចហើយ។ លំដាប់នោះ ព្រះមានព្រះភាគ ទ្រង់ស្បង់ និងបាត្រចីវរ ក្នុងបុព្វណ្ហសម័យ ហើយទ្រង់ពុទ្ធ​ដំណើរ​ ទៅកាន់លំនៅរបស់រាជគហសេដ្ឋី លុះចូលទៅដល់ហើយ ក៏គង់លើអាសនៈ ដែលបុគ្គលក្រាល​ថ្វាយ ជាមួយនឹងភិក្ខុសង្ឃ។ លំដាប់នោះ អនាថបិណ្ឌិកគហបតិ បានអង្គាសថ្វាយ​ខាទនីយ​ភោជនីយាហារដ៏ឆ្ងាញ់ពីសា ដោយដៃខ្លួនឯង ចំពោះព្រះភិក្ខុសង្ឃ មានព្រះពុទ្ធជាប្រធាន ឲ្យឆ្អែត​ស្កប់ស្កល់ ត្រាតែដល់លោកប្រកែក លែងទទួលទៀត លុះព្រះមានព្រះភាគ ទ្រង់សោយ​ស្រេច លែងលូកព្រះហស្តទៅក្នុងបាត្រហើយ ក៏អង្គុយក្នុងទីដ៏សមគួរ។ អនាថបិណ្ឌិកគហបតិ លុះ​អង្គុយក្នុងទីដ៏សមគួរហើយ ក៏បាន​ក្រាបទូលពាក្យនេះ ចំពោះ​ព្រះមានព្រះភាគថា បពិត្រព្រះអង្គដ៏ចំរើន សូមព្រះមានព្រះភាគ ព្រមទាំងភិក្ខុសង្ឃ ទទួលនិមន្តគង់ចាំវស្សា ក្នុង​ក្រុងសាវត្ថីរបស់ខ្ញុំព្រះអង្គ។ ព្រះអង្គ ទ្រង់ត្រាស់ថា ម្នាលគហបតិ ព្រះតថាគតទាំងឡាយ រមែង​ត្រេកអរចំពោះ​ក្នុងលំនៅដ៏ស្ងាត់តែម្យ៉ាង។ អនាថបិណ្ឌិកគហបតិក្រាបបង្គំទូលថា បពិត្រ​ព្រះមានព្រះភាគ ខ្ញុំព្រះអង្គដឹងច្បាស់ហើយ បពិត្រព្រះសុគត ខ្ញុំព្រះអង្គដឹងច្បាស់ហើយ។ គ្រានោះ ព្រះមានព្រះភាគ ទ្រង់ពន្យល់​អនាថបិណ្ឌិកគហបតិ ឲ្យឃើញព្រម ឲ្យកាន់យក​ព្រម ឲ្យឧស្សាហ៍ព្រម ឲ្យរីករាយព្រម ដោយធម្មីកថា ហើយព្រះអង្គ ក្រោកចាកអាសនៈ ទ្រង់​ពុទ្ធដំណើរចៀសចេញទៅ។</text:span></text:p>
      <text:p text:style-name="P8"><text:soft-page-break/><text:span text:style-name="T18">[</text:span><text:span text:style-name="T13">៣៦៦</text:span><text:span text:style-name="T18">] </text:span><text:span text:style-name="T13">សម័យនោះឯង អនាថបិណ្ឌិកគហបតិ ជាបុគ្គលមានមិត្តច្រើន មានសម្លាញ់ច្រើន មានវាចាគួរឲ្យអ្នកផងកាន់យក។ ទើប​អនាថបិណ្ឌិកគហបតិពិចារណា នូវកិច្ចដែលគួរធ្វើនោះ ក្នុងក្រុងរាជគ្រឹះ រួចហើយក៏ត្រឡប់មកក្រុងសាវត្ថីវិញ។ លុះដល់ពាក់កណ្តាលផ្លូវ អនាថបិណ្ឌិកគហបតិ បង្គាប់មនុស្សទាំងឡាយថា ម្នាលអ្នកទាំងឡាយ ចូរអ្នករាល់គ្នាធ្វើអារាម សាងវិហារ ផ្តើមធ្វើនូវទាន ឥឡូវនេះ ព្រះពុទ្ធត្រាស់ហើយក្នុងលោក ឯព្រះអង្គនោះសោត ខ្ញុំក៏​បាននិមន្តហើយ ព្រះអង្គនឹងទ្រង់ពុទ្ធដំណើរមកតាមផ្លូវនេះ។ គ្រានោះ ពួកមនុស្ស​ដែល​អនាថបិណ្ឌិកគហបតិបញ្ជូនទៅនោះ ក៏បានធ្វើអារាម សាងវិហារ និងផ្តើមធ្វើនូវទាន។ លំដាប់​នោះ អនាថបិណ្ឌិកគហបតិ ទៅដល់ក្រុងសាវត្ថីហើយ ក៏គយគន់មើល </text:span><text:span text:style-name="T18">(</text:span><text:span text:style-name="T13">កន្លែង</text:span><text:span text:style-name="T18">) </text:span><text:span text:style-name="T13">ក្នុងក្រុងសាវត្ថី​គ្រប់អន្លើ ដោយគិតថា ព្រះមានព្រះភាគ សមនឹងគង់នៅក្នុងទីណាហ្ន៎ ទីណាមិនជិតពេក មិនឆ្ងាយពេក អំពីស្រុក ល្មមទៅ ល្មមមកបាន ល្មមពួកមនុស្សដែលត្រូវការដោយប្រយោជន៍ ងាយនឹងទៅមក ជាទីមិនច្រឡូកច្រឡំក្នុងវេលាថ្ងៃ មានសម្លេងតិច ឥតមានសម្លេងគឹកកង ជាទី​ប្រាសចាកខ្យល់បក់មកអំពីសរីរៈ នៃជនគួរជាទីធ្វើការសម្ងាត់នៃមនុស្ស និងជាទីគួរ​ដល់វិវេក​ក្នុងវេលាយប់។ អនាថបិណ្ឌិកគហបតិ បានឃើញឱទ្យានរបស់រាជកុមារឈ្មោះជេត ជាទី​មិនឆ្ងាយពេក មិនជិតពេក អំពីស្រុក ល្មមទៅមកបាន ល្មមពួកមនុស្ស ដែលត្រូវការ​ដោយ​ប្រយោជន៍ ងាយទៅមក មិនច្រឡូកច្រឡំក្នុងវេលាថ្ងៃ មានសម្លេងតិច ឥតមានសម្លេងគឹកកង ជាទី​ប្រាសចាកខ្យល់បក់មកអំពីសរីរៈ នៃមនុស្សគួរជាទីធ្វើការសម្ងាត់នៃមនុស្ស ជាទីគួរ​ដល់វិវេក​ក្នុងវេលាយប់ លុះឃើញហើយ ក៏ចូលទៅរកព្រះរាជកុមារឈ្មោះជេត លុះចូលទៅដល់ហើយ បានពោលពាក្យនេះ នឹងព្រះរាជកុមារឈ្មោះជេតថា បពិត្រព្រះអយ្យបុត្រ សូមព្រះអង្គប្រទាន​ឱទ្យាន​មកខ្ញុំព្រះអង្គ ដើម្បីនឹងធ្វើអារាម។ ជេតរាជកុមារឆ្លើយថា ម្នាលគហបតិ អារាមខ្ញុំឲ្យ </text:span><text:span text:style-name="T18">(</text:span><text:span text:style-name="T13">អ្នកទទេ</text:span><text:span text:style-name="T18">) </text:span><text:span text:style-name="T13">មិនបានទេ លុះតែ </text:span><text:span text:style-name="T18">(</text:span><text:span text:style-name="T13">អ្នកឲ្យថ្លៃ</text:span><text:span text:style-name="T18">) </text:span><text:span text:style-name="T13">គឺក្រាលដោយកោដិនៃកហាបណៈ </text:span><text:span text:style-name="T18">(</text:span><text:span text:style-name="T13">ទើបឲ្យបាន</text:span><text:span text:style-name="T18">)</text:span><text:span text:style-name="T13">។ អនាថបិណ្ឌិក​គហបតិឆ្លើយថា បពិត្រព្រះអយ្យបុត្រ អារាម ខ្ញុំព្រះអង្គមុខជានឹងយកហើយ។ ជេតរាជកុមារ​ឆ្លើយថា ម្នាលគហបតិ អ្នកកុំអាលយកអារាម </text:span><text:span text:style-name="T18">(</text:span><text:span text:style-name="T13">ចាំយើងសួរពួកមហាមាត្រ អ្នកវិនិច្ឆ័យសេចក្តី​សិន</text:span><text:span text:style-name="T18">)</text:span><text:span text:style-name="T13">។ ជេតរាជកុមារ និងអនាថបិណ្ឌិកគហបតិ ក៏សួរពួកមហា</text:span><text:soft-page-break/><text:span text:style-name="T13">មាត្រ អ្នកវិនិច្ឆ័យសេចក្តីថា អារាម គួរឲ្យអនាថបិណ្ឌិកគហបតិយក ឬមិនឲ្យយកទេ។ ពួកមហាមាត្រពោលយ៉ាងនេះថា បពិត្រព្រះអយ្យបុត្រ ព្រះអង្គបានកាត់ថ្លៃអារាមចំនួនប៉ុន្មាន ក៏ឲ្យ​អនាថបិណ្ឌិកគហបតិទទួល​យក ដោយថ្លៃប៉ុណ្ណោះចុះ។ លំដាប់នោះ អនាថបិណ្ឌិកគហបតិ បានឲ្យគេផ្ទុកប្រាក់ដោយ​រទេះ​ទាំងឡាយ ហើយឲ្យក្រាលតំរៀប ដោយកោដិនៃកហាបណៈ ក្នុងព្រៃរបស់ជេតរាជកុមារ។ ប្រាក់​ដែលជញ្ជូនយកមកតែម្តងប៉ុណ្ណោះ មិនគ្រាន់ត្រង់ទីឱកាសបន្តិចជុំវិញខ្លោងទ្វារ។ ឯ​អនាថបិណ្ឌិកគហបតិ ក៏បានបង្គាប់ពួកមនុស្សថា នែនាយរាល់គ្នា ចូរអ្នកទៅនាំយកប្រាក់មក​ទៀត យើងនឹងក្រាលត្រង់ទីឱកាសនេះ។ គ្រានោះ ជេតរាជកុមារ មានសេចក្តីត្រិះរិះដូច្នេះថា គហបតិនេះ ចំណាយប្រាក់ច្រើនដល់ម្ល៉ោះ ចំពោះកិច្ចណា កិច្ចនោះ មិនមែនជារបស់ថោកទាប​ទេ។ វេលានោះ ជេតរាជកុមារ ពោលនូវពាក្យនេះ នឹងអនាថបិណ្ឌិកគហបតិថា ណ្ហើយគហបតិ អ្នកកុំឲ្យក្រាលទីឱកាសនោះឡើយ អ្នកចូរឲ្យទីឱកាសនោះដល់ខ្ញុំ ទាននុ៎ះនឹងមានដល់ខ្ញុំ។ លំដាប់​នោះ អនាថបិណ្ឌិកគហបតិ បានថ្វាយទីឱកាសនោះ ដល់ជេតរាជកុមារ ដោយគិតថា ជេត​រាជកុមារ​នេះ ជាមនុស្សល្បីល្បាញ មានមនុស្សស្គាល់</text:span><text:span text:style-name="T18">(</text:span><text:span text:style-name="T13">ច្រើន</text:span><text:span text:style-name="T18">) </text:span><text:span text:style-name="T13">មានឫទ្ធិច្រើន ឯសេចក្តីជ្រះថ្លា​ក្នុងធម្មវិន័យនេះ </text:span><text:span text:style-name="T18">(</text:span><text:span text:style-name="T13">នឹងមាន</text:span><text:span text:style-name="T18">) </text:span><text:span text:style-name="T13">ដល់ពួកមនុស្សដែលគេស្គាល់ មានសភាពយ៉ាងនេះ។ គ្រានោះ ជេតរាជកុមារ បានកសាងខ្លោងទ្វារ ក្នុងទីឱកាសនោះ។ លំដាប់នោះ អនាថបិណ្ឌិកគហបតិ ឲ្យគេធ្វើវិហារ ឲ្យគេធ្វើបរិវេណ ឲ្យធ្វើបន្ទប់ ឲ្យធ្វើឧបដ្ឋានសាលា </text:span><text:span text:style-name="T14">ឲ្យធ្វើរោងភ្លើង</text:span><text:span text:style-name="T13"> ឲ្យធ្វើ​កប្បិយកុដិ ឲ្យធ្វើវច្ចកុដិ ឲ្យធ្វើទីចង្ក្រម ឲ្យធ្វើសាលាសម្រាប់ចង្ក្រម ឲ្យធ្វើអណ្តូងទឹក ឲ្យធ្វើសាលាទៀប​អណ្តូងទឹក </text:span><text:span text:style-name="T14">ឲ្យធ្វើរោងភ្លើង</text:span><text:span text:style-name="T13"> ឲ្យធ្វើសាលាទៀបរោងភ្លើង ឲ្យធ្វើស្រះបោក្ខរណី ឲ្យធ្វើមណ្ឌប​ក្នុង​ជេតវន។</text:span></text:p>
      <text:p text:style-name="P8"><text:span text:style-name="T18">[</text:span><text:span text:style-name="T13">៣៦៧</text:span><text:span text:style-name="T18">] </text:span><text:span text:style-name="T13">គ្រានោះ ព្រះមានព្រះភាគ ទ្រង់គង់នៅក្នុងក្រុងរាជគ្រឹះ គួរដល់ពុទ្ធអធ្យាស្រ័យ ហើយទ្រង់ពុទ្ធដំណើរទៅកាន់ចារិកក្រុងវេសាលី ព្រះអង្គទ្រង់ពុទ្ធដំណើរទៅកាន់ចារិក ដោយលំដាប់ឆ្ពោះត្រង់ទៅក្រុងវេសាលី។ មានសេចក្តីដំណាលថា ព្រះមានព្រះភាគ គង់នៅ​ក្នុងកូដាគារសាលា ក្នុងព្រៃមហាវ័ន ទៀបក្រុងវេសាលីនោះ។</text:span></text:p>
      <text:p text:style-name="P8"><text:soft-page-break/><text:span text:style-name="T18">[</text:span><text:span text:style-name="T13">៣៦៨</text:span><text:span text:style-name="T18">] </text:span><text:span text:style-name="T13">សម័យនោះឯង មនុស្សទាំងឡាយ កំពុងយកចិត្តទុកដាក់ធ្វើនវកម្ម គឺការងារ​ថ្មី ក៏បានផ្គត់ផ្គង់ពួកភិក្ខុ ដែលជាអ្នករ៉ាប់រងនូវនវកម្ម ដោយចីវរ បិណ្ឌបាត សេនាសនៈ និងភេសជ្ជ​បរិក្ខារ ថ្នាំជាបច្ច័យសម្រាប់អ្នកជម្ងឺដោយគោរព។</text:span></text:p>
      <text:p text:style-name="P8"><text:span text:style-name="T18">[</text:span><text:span text:style-name="T13">៣៦៩</text:span><text:span text:style-name="T18">] </text:span><text:span text:style-name="T13">លំដាប់នោះ មានជាងជុល ឬដេរម្នាក់ ជាអ្នកកំសត់ មានសេចក្តីត្រិះរិះដូច្នេះថា ពួកមនុស្សទាំងនេះ កំពុងយកចិត្តទុកដាក់ធ្វើនវកម្មព្រោះអំពើណា អំពើនេះ មិនមែនជារបស់​ថោកទាបទេ បើដូច្នោះ គួរតែអញធ្វើនវកម្មដែរ។ ឯជាងជុល ឬដេរជាអ្នកកំសត់នោះ ជាន់ដី បោះឥដ្ឋ ហើយធ្វើជញ្ជាំងដោយខ្លួនឯង។ ជាងជុលនោះ មិនឈ្លាសរៀប ជញ្ជាំងវៀច ជញ្ជាំង​ក៏រលំទៅ។ ជាងជុលកំសត់នោះ ជាន់ដីឥដ្ឋ ធ្វើជញ្ជាំងដោយខ្លួនឯង។ អស់វារៈ ជាគំរប់​ពីរដង​ផង។បេ។ អស់វារៈ ជាគំរប់បីដងផង។ ជាងជុល មិន​ឈ្លាស​នោះ ធ្វើជញ្ជាំងវៀច ជញ្ជាំង​ក៏​រលំ​ទៅ។ លំដាប់នោះ ជាងជុលកំសត់នោះ ពោលទោសតិះដៀល បន្តុះបង្អាប់ថា ជនទាំងឡាយណា ឲ្យចីវរ បិណ្ឌបាតសេនាសនៈ និងភេសជ្ជបរិក្ខារថ្នាំ ជាបច្ច័យសម្រាប់អ្នកជម្ងឺ ដល់ពួក​សមណៈ ជាសក្យបុត្តិយ៍នេះ ពួកសមណសក្យបុត្តិយ៍នេះ ទូន្មានប្រៀនប្រដៅនូវជនទាំងឡាយផង រ៉ាប់​រង​នូវនវកម្មរបស់ជនទាំងនោះផង ចំណែក​ខាងអញ ជាមនុស្សកំសត់ គ្មានអ្នកណាមួយជួយ​ទូន្មាន ប្រៀនប្រដៅ ឬរ៉ាប់រង នូវនវកម្មរបស់អញសោះឡើយ។ ពួកភិក្ខុ ក៏បានឮជាងជុលកំសត់នោះ ពោលទោស តិះដៀល បន្តុះបង្អាប់។ ភិក្ខុទាំងនោះ ក៏ក្រាបបង្គំទូលសេចក្តីនុ៎ះ ចំពោះ​ព្រះមាន​ព្រះភាគ។ ព្រោះនិទាននេះ ដំណើរនេះ ទើបព្រះមានព្រះភាគ ទ្រង់ធ្វើធម្មីកថា ហើយត្រាស់ហៅ​ភិក្ខុទាំងឡាយមកថា ម្នាលភិក្ខុទាំងឡាយ តថាគតអនុញ្ញាត </text:span><text:span text:style-name="T18">(</text:span><text:span text:style-name="T13">ឲ្យភិក្ខុ</text:span><text:span text:style-name="T18">) </text:span><text:span text:style-name="T13">ឲ្យនវកម្ម </text:span><text:span text:style-name="T18">[</text:span><text:span text:style-name="T13">បើមានឧបាសក មានសទ្ធាធ្វើការងារថ្មី គឺសាងវិហារ កុដិជាដើម ប្រគេនសង្ឃ សង្ឃត្រូវចាត់ភិក្ខុដែលប៉ិនប្រសប់​ណាមួយ ឲ្យជាអ្នកជួយរ៉ាប់រង ត្រួតត្រាការងារនោះ ដូចកាលនាងវិសាខាសាងបុព្វារាម ព្រះសម្មាសម្ពុទ្ធ ទ្រង់ចាត់ព្រះមោគ្គល្លាន ឲ្យជាអ្នកជួយត្រួតត្រាដូច្នោះ។</text:span><text:span text:style-name="T18">] </text:span><text:span text:style-name="T13">ម្នាលភិក្ខុទាំងឡាយ ភិក្ខុ​ប្រកបដោយនវកម្ម នឹងដល់នូវសេចក្តីខ្វល់ខ្វាយថា គិតដូចម្តេច នឹងឲ្យវិហារហើយឆាប់ នឹង​ជួសជុល​នូវទីដែលបាក់បែកឡើងវិញបាន។ ម្នាលភិក្ខុទាំងឡាយ សង្ឃត្រូវឲ្យយ៉ាងនេះ។ មុនដម្បូង ត្រូវសង្ឃសូមភិក្ខុ។ </text:span><text:soft-page-break/><text:span text:style-name="T13">លុះសូមហើយ ត្រូវភិក្ខុដែលឈ្លាស ប្រតិពល ផ្តៀងសង្ឃថា បពិត្រព្រះសង្ឃដ៏ចំរើន សូមសង្ឃ​ស្តាប់ខ្ញុំ បើកម្មមានកាលគួរ ដល់សង្ឃហើយ សង្ឃគប្បី​ឲ្យនូវនវកម្ម ដល់ភិក្ខុមានឈ្មោះនេះ ចំពោះវិហាររបស់គហបតិឈ្មោះនេះ។ នេះជាញត្តិ។ បពិត្រព្រះសង្ឃដ៏ចំរើន សូម​សង្ឃ​ស្តាប់ខ្ញុំ សង្ឃ​ឲ្យនូវនវកម្ម ដល់ភិក្ខុឈ្មោះនេះ ចំពោះ​វិហារ​របស់​គហបតិឈ្មោះនេះ ការឲ្យនវកម្ម ដល់ភិក្ខុឈ្មោះនេះ ចំពោះវិហារ​របស់​គហបតិឈ្មោះនេះ​ ​គួរ​ដល់លោកមានអាយុអង្គណា លោកមានអាយុ​អង្គនោះ គប្បីស្ងៀម មិនគួរដល់លោកមាន​អាយុ​អង្គណា លោកមានអាយុអង្គនោះ គប្បីពោលឡើង។ សង្ឃឲ្យនវកម្ម ដល់ភិក្ខុឈ្មោះនេះ ចំពោះ​វិហាររបស់គហបតិឈ្មោះនេះ គួរដល់សង្ឃ ព្រោះហេតុនោះ បានជា​សង្ឃស្ងៀម។ ខ្ញុំសូមចាំទុក នូវដំណើរនេះ ដោយការស្ងៀមយ៉ាងនេះ។</text:span></text:p>
      <text:p text:style-name="P8"><text:span text:style-name="T18">[</text:span><text:span text:style-name="T13">៣៧០</text:span><text:span text:style-name="T18">] </text:span><text:span text:style-name="T13">គ្រានោះ ព្រះមានព្រះភាគ គង់នៅក្នុងក្រុងវេសាលី គួរដល់ពុទ្ធអធ្យាស្រ័យ ហើយទ្រង់ពុទ្ធដំណើរទៅកាន់ក្រុងសាវត្ថី។ សម័យនោះឯង ពួកភិក្ខុជាអន្តេវាសិក របស់​ពួក​ឆព្វគ្គិយភិក្ខុ នាំគ្នាដើរជែងទៅខាងមុខៗសង្ឃ មានព្រះពុទ្ធជាប្រធាន ក៏ហួងហែងវិហារ ហួងហែង​ទីដេកថា ទីនេះសម្រាប់ឧបជ្ឈាយ៍របស់ពួកយើង ទីនេះសម្រាប់​អាចារ្យរបស់ពួកយើង ទីនេះ​សម្រាប់​ពួកយើង។ កាលនោះ ព្រះសារីបុត្តមានអាយុ ទៅអំពីខាងក្រោយៗសង្ឃ មានព្រះពុទ្ធ​ជាប្រធាន កាលបើពួកអន្តេវាសិករបស់​ពួកឆព្វគ្គិយភិក្ខុហួងហែងវិហារ ហួងហែងទីដេកហើយ លោក៏រកទីសំណឹងមិនបាន ទើបទៅគង់ទៀប​គល់ឈើ១។ គ្រានោះ ព្រះមានព្រះភាគ ទ្រង់តើន​ឡើង ក្នុងពេលបច្ចូសសម័យនៃរាត្រី ហើយទ្រង់ក្អកគ្រហែម។ ព្រះសារីបុត្តមានអាយុ ក៏ក្អក​គ្រហែមដែរ។ ព្រះអង្គ ទ្រង់ត្រាស់សួរថា នរណានៅក្នុងទីនុ៎ះ។ ព្រះសារីបុត្តក្រាបបង្គំទូលថា បពិត្រព្រះមានព្រះភាគ ខ្ញុំព្រះអង្គឈ្មោះសារីបុត្ត។ ព្រះអង្គ ទ្រង់ត្រាស់ថា ម្នាលសារីបុត្ត ហេតុអ្វី​ក៏អ្នកមកអង្គុយ​ក្នុងទីនេះ។ ឯព្រះសារីបុត្តមានអាយុ ក៏ក្រាបបង្គំទូលសេចក្តីនុ៎ះ ចំពោះ​ព្រះមាន​ព្រះភាគ។ </text:span></text:p>
      <text:p text:style-name="P8"><text:span text:style-name="T18">[</text:span><text:span text:style-name="T13">៣៧១</text:span><text:span text:style-name="T18">] </text:span><text:span text:style-name="T13">ព្រោះនិទាននេះ ដំណើរនេះ ទើបព្រះមានព្រះភាគ ទ្រង់ឲ្យប្រជុំភិក្ខុសង្ឃ ហើយសួរបញ្ជាក់ភិក្ខុទាំងឡាយថា ម្នាលភិក្ខុទាំងឡាយ ឮថា ភិក្ខុជាអន្តេវាសិក របស់​ពួក​</text:span><text:soft-page-break/><text:span text:style-name="T13">ឆព្វគ្គិយភិក្ខុ ដើរជែងទៅខាងមុខៗសង្ឃ មានព្រះពុទ្ធជាប្រធាន ហើយហួងហែងវិហារ ហួងហែង​ទីដំណេកថា ទីនេះសម្រាប់ឧបជ្ឈាយ៍របស់ពួកយើង ទីនេះសម្រាប់​អាចារ្យរបស់ពួកយើង ទីនេះ​សម្រាប់​ពួកយើង ពិតមែនឬ។ ពួកភិក្ខុ ក្រាបបង្គំទូលថា សូមទ្រង់ព្រះមេត្តាប្រោស ពិតមែន។ ព្រះពុទ្ធមានព្រះភាគ ទ្រង់បន្ទោសថា ម្នាលភិក្ខុទាំងឡាយ ពួកមោឃបុរសនោះ មិនសមបើនឹង ដើរជែងទៅខាងមុខៗសង្ឃ មានព្រះពុទ្ធជាប្រធាន ហើយហួងហែងវិហារ ហួងហែង​ទីដំណេកថា ទីនេះសម្រាប់ឧបជ្ឈាយ៍របស់ពួកយើង ទីនេះសម្រាប់​អាចារ្យរបស់ពួកយើង ទីនេះ​សម្រាប់​ពួកយើង ដូច្នេះទេ ម្នាលភិក្ខុទាំងឡាយ អំពើនេះ មិនមែនដឹកនាំពួកជន ដែលមិនទាន់ជ្រះថ្លា ឲ្យជ្រះថ្លាឡើងទេ។បេ។ លុះទ្រង់បន្ទោសហើយ ក៏ធ្វើធម្មីកថា ត្រាស់ហៅភិក្ខុទាំងឡាយមកថា ម្នាលភិក្ខុទាំងឡាយ ភិក្ខុដូចម្តេច គួរនឹងទទួល​អាសនៈប្រសើរ </text:span><text:span text:style-name="T18">[</text:span><text:span text:style-name="T13">អដ្ឋកថា ថា សំដៅយកអាសនៈ​សម្រាប់ព្រះថេរៈ។</text:span><text:span text:style-name="T18">] </text:span><text:span text:style-name="T13">ទឹកប្រសើរ </text:span><text:span text:style-name="T18">[</text:span><text:span text:style-name="T13">សំដៅយកទឹក​ទក្ខិណាទកៈ។</text:span><text:span text:style-name="T18">] </text:span><text:span text:style-name="T13">និងដុំបាយប្រសើរ </text:span><text:span text:style-name="T18">[</text:span><text:span text:style-name="T13">សំដៅយក​ដុំបាយ​សម្រាប់សង្ឃត្ថេរ។</text:span><text:span text:style-name="T18">] </text:span><text:span text:style-name="T13">បាន។ ពួកភិក្ខុខ្លះ កា្របបង្គំទូលយ៉ាងនេះថា បពិត្រព្រះមានព្រះភាគ ភិក្ខុណាចេញអំពីខត្តិយត្រកូលមកបួស ភិក្ខុនោះ ទើបគួរទទួលអាសនៈប្រសើរ ទឹកប្រសើរ និងដុំ​បាយប្រសើរបាន។ ពួកភិក្ខុខ្លះ កា្របបង្គំទូលយ៉ាងនេះថា បពិត្រព្រះមានព្រះភាគ ភិក្ខុណាចេញអំពីព្រាហ្មណត្រកូលមកបួស ភិក្ខុនោះ ទើបគួរទទួលអាសនៈប្រសើរ ទឹកប្រសើរ និងដុំ​បាយប្រសើរបាន។ ពួកភិក្ខុខ្លះ កា្របបង្គំទូលយ៉ាងនេះថា បពិត្រព្រះមានព្រះភាគ ភិក្ខុណា​ចេញ​អំពីគហបតិត្រកូលមកបួស ភិក្ខុនោះ ទើបគួរទទួលអាសនៈប្រសើរ ទឹកប្រសើរ និងដុំ​បាយប្រសើរបាន។ ពួកភិក្ខុខ្លះ កា្របបង្គំទូលយ៉ាងនេះថា បពិត្រព្រះមានព្រះភាគ ភិក្ខុណា​ រៀនគម្ពីរ​ព្រះសូត្រ ភិក្ខុនោះ ទើបគួរទទួលអាសនៈប្រសើរ ទឹកប្រសើរ និងដុំ​បាយប្រសើរបាន។ ពួកភិក្ខុខ្លះ កា្របបង្គំទូលយ៉ាងនេះថា បពិត្រព្រះមានព្រះភាគ ភិក្ខុណា ទ្រទ្រង់វិន័យ។បេ។ បពិត្រព្រះមានព្រះភាគ ភិក្ខុណាជាធម្មកថិក ភិក្ខុនោះ ទើបគួរទទួលអាសនៈប្រសើរ ទឹកប្រសើរ និងដុំ​បាយប្រសើរបាន។ ពួកភិក្ខុខ្លះ កា្របបង្គំទូលយ៉ាងនេះថា បពិត្រព្រះមានព្រះភាគ ភិក្ខុណា បានបឋមជ្ឈាន ភិក្ខុនោះ ទើបគួរទទួលអាសនៈប្រសើរ ទឹកប្រសើរ និងដុំ​បាយប្រសើរបាន។ ពួកភិក្ខុខ្លះ កា្របបង្គំទូលយ៉ាងនេះថា បពិត្រព្រះ</text:span><text:soft-page-break/><text:span text:style-name="T13">មានព្រះភាគ ភិក្ខុណាបានទុតិយជ្ឈាន ភិក្ខុនោះ ទើបគួរទទួលអាសនៈប្រសើរ ទឹកប្រសើរ និងដុំ​បាយប្រសើរបាន។ ពួកភិក្ខុខ្លះ កា្របបង្គំ​ទូល​យ៉ាង​នេះថា បពិត្រព្រះមានព្រះភាគ ភិក្ខុណាបានតតិយជ្ឈាន។បេ។ បពិត្រព្រះមានព្រះភាគ ភិក្ខុ​ណា​បាន​ចតុត្ថជ្ឈាន ភិក្ខុនោះ ទើបគួរទទួលអាសនៈប្រសើរ ទឹកប្រសើរ និងដុំ​បាយ​ប្រសើរ​បាន។ ពួក​ភិក្ខុ​ខ្លះ កា្របបង្គំទូលយ៉ាងនេះថា បពិត្រព្រះមានព្រះភាគ ភិក្ខុណា​ជាសោតាបន្ន ភិក្ខុនោះ ទើប​គួរ​ទទួលអាសនៈប្រសើរ ទឹកប្រសើរ និងដុំ​បាយប្រសើរបាន។ ពួកភិក្ខុខ្លះ កា្របបង្គំទូលយ៉ាង​នេះ​ថា បពិត្រព្រះមានព្រះភាគ ភិក្ខុណាជាសកទាគាមី។បេ។ បពិត្រព្រះមានព្រះភាគ ភិក្ខុណា ជាអនាគាមី។បេ។ បពិត្រព្រះមានព្រះភាគ ភិក្ខុណាជាអរហន្ត ភិក្ខុនោះ ទើបគួរទទួល​អាសនៈ​ប្រសើរ ទឹកប្រសើរ និងដុំ​បាយប្រសើរបាន។ ពួកភិក្ខុខ្លះ កា្របបង្គំទូលយ៉ាងនេះថា បពិត្រព្រះ​មាន​ព្រះភាគ ភិក្ខុណាបានវិជ្ជា៣ ភិក្ខុនោះ ទើបគួរទទួលអាសនៈប្រសើរ ទឹកប្រសើរ និងដុំ​បាយប្រសើរបាន។ ពួកភិក្ខុខ្លះ កា្របបង្គំទូលយ៉ាងនេះថា បពិត្រព្រះមានព្រះភាគ ភិក្ខុណាបានអភិញ្ញា៦ ភិក្ខុនោះ ទើបគួរទទួលអាសនៈប្រសើរ ទឹកប្រសើរ និងដុំ​បាយប្រសើរបាន។ </text:span></text:p>
      <text:p text:style-name="P3"><text:span text:style-name="T19">រឿងសត្វជាសម្លាញ់គ្នា៣តួ</text:span></text:p>
      <text:p text:style-name="P8"><text:span text:style-name="T18">[</text:span><text:span text:style-name="T13">៣៧២</text:span><text:span text:style-name="T18">] </text:span><text:span text:style-name="T13">គ្រានោះ ព្រះមានព្រះភាគ ទ្រង់ត្រាស់ហៅភិក្ខុទាំងឡាយថា ម្នាលភិក្ខុទាំងឡាយ ហេតុ </text:span><text:span text:style-name="T18">(</text:span><text:span text:style-name="T13">នេះ</text:span><text:span text:style-name="T18">) </text:span><text:span text:style-name="T13">ធ្លាប់មានមកហើយ នៅខាងហិមវន្តប្បទេស មានដើមជ្រៃធំ១ដើម។ សត្វ៣តួ គឺ ទទា១ ស្វា១ ដំរី១ ជាសំឡាញ់គ្នា តែងនៅអាស្រ័យនឹងដើមជ្រៃធំនោះ។ សត្វទាំងនោះ មិនគោរព មិនកោតក្រែង មិនប្រព្រឹត្តស្មោះស្មើទៅវិញទៅមករកគ្នាឡើយ។ ម្នាលភិក្ខុទាំងឡាយ សត្វជាសម្លាញ់នឹងគ្នាទាំងនោះ មានសេចក្តីត្រិះរិះថា ឱពួកយើង ធ្វើម្តេចនឹងដឹងពិតថា នរណា​ជាធំពីកំណើតជាងយើង ៗត្រូវធ្វើសក្ការៈ ធ្វើសេចក្តីគោរព រាប់អាន បូជាអ្នកនោះ ម្យ៉ាងទៀត យើងត្រូវឋិតនៅក្នុងឱវាទរបស់អ្នកនោះ។ ម្នាលភិក្ខុទាំងឡាយ គ្រានោះ ទទា និងស្វាសួរដំរីថា ម្នាលសម្លាញ់ អ្នកបានរលឹកឃើញហេតុពីមុនដូចម្តេច។ ដំរីឆ្លើយថា ម្នាលសម្លាញ់ទាំងឡាយ កាលដែលខ្ញុំនៅតូច ខ្ញុំធ្វើដើមជ្រៃនេះ ក្នុងចន្លោះភ្លៅទាំងពីរហើយដើរទៅ ចុងត្រួយ </text:span><text:span text:style-name="T18">(</text:span><text:span text:style-name="T13">ជ្រៃនេះ</text:span><text:span text:style-name="T18">) </text:span><text:span text:style-name="T13">ទល់នឹងពោះខ្ញុំ ម្នាលសម្លាញ់ទាំងឡាយ ខ្ញុំរលឹក</text:span><text:soft-page-break/><text:span text:style-name="T13">ឃើញនូវហេតុពីមុនដូច្នេះ។ ម្នាលភិក្ខុទាំងឡាយ កាលនោះ ទទា និងដំរីសួរស្វាថា ម្នាលសម្លាញ់ អ្នករលឹកឃើញហេតុពីមុនដូចម្តេចខ្លះ។ ស្វាឆ្លើយថា ម្នាលសម្លាញ់ទាំងឡាយ កាលដែលខ្ញុំនៅតូច ខ្ញុំអង្គុយ​លើផែនដី ហើយទំពាស៊ីត្រួយ​ជ្រៃនេះ ម្នាលសម្លាញ់ទាំងឡាយ ខ្ញុំរលឹកឃើញហេតុពីមុនដូច្នេះ។ ម្នាលភិក្ខុទាំងឡាយ គ្រានោះ ស្វា និងដំរីសួរទៅទទាថា ម្នាលសម្លាញ់ អ្នករលឹកឃើញហេតុពីមុនដូចម្តេចខ្លះ។ ទទាឆ្លើយថា ម្នាលសម្លាញ់ទាំងឡាយ ក្នុងទីឯណោះ មានដើមជ្រៃធំ១ដើម ខ្ញុំស៊ីផ្លែរួចហើយ ហើរមកអំពីនោះ មកបន្ទោបង់វច្ចៈក្នុងឱកាសនេះ ជ្រៃនេះក៏កើតអំពីវច្ចៈរបស់ខ្ញុំ ម្នាលសម្លាញ់ទាំងឡាយ ខ្ញុំជាសត្វ​ធំពីកំណើត តាំងអំពីកាលនោះមក។ ម្នាលភិក្ខុទាំងឡាយ ស្វា និងដំរីបានពោលពាក្យ​នេះ នឹងទទាថា ម្នាលសម្លាញ់ អ្នកជាធំពីកំណើតជាងយើង យើងនឹងធ្វើសក្ការៈ គោរព រាប់អាន បូជា​អ្នក មួយទៀត យើងនឹងតាំងនៅក្នុងឱវាទរបស់អ្នក។ ម្នាលភិក្ខុទាំងឡាយ គ្រានោះ ទទាឲ្យស្វា និង​ដំរីកាន់សីលទាំង៥ ហើយសមាទាន ប្រព្រឹត្តសីលទាំង៥ ដោយខ្លួនឯង។ សត្វទាំងឡាយនោះ គោរពកោតក្រែង ប្រព្រឹត្តស្មោះស្មើ ទៅវិញទៅមករកគ្នា លុះទំលាយខន្ធ ទៅកាន់លោកខាងមុខ ក៏បានទៅកើតក្នុងសុគតិ គឺឋានសួគ៌។ ម្នាលភិក្ខុទាំងឡាយ ព្រហ្មចរិយធម៌នុ៎ះឯង ឈ្មោះ​តិត្តិរិយព្រហ្មចរិយៈ។</text:span></text:p>
      <text:p text:style-name="P8"><text:span text:style-name="T18">[</text:span><text:span text:style-name="T13">៣៧៣</text:span><text:span text:style-name="T18">] </text:span><text:span text:style-name="T13">ព្រះអង្គ ទ្រង់ត្រាស់ថា ពួកជនដែលឈ្លាសក្នុងធម៌ កោតក្រែងចាស់ព្រឹទ្ធាចារ្យ រមែងបានសេចក្តីសរសើរក្នុងបច្ចុប្បន្នផង បានសុគតិក្នុងបរលោកផង។</text:span></text:p>
      <text:p text:style-name="P8"><text:span text:style-name="T13">ម្នាលភិក្ខុទាំងឡាយ អម្បាលពួកសត្វតិរច្ឆានទាំងនោះ ម្តេចក៏ចេះគោរព កោតក្រែង​ ប្រព្រឹត្តស្មោះស្មើ ដល់គ្នានឹងគ្នាទៅបាន ចំណង់បើអ្នកទាំងឡាយបួសក្នុងធម្មវិន័យ ដែលតថាគត​សំដែងហើយដោយប្រពៃយ៉ាងនេះ គួរណាស់តែគោរព កោតក្រែង ប្រព្រឹត្តស្មោះស្មើដល់គ្នានឹង​គ្នា ដោយហេតុណា ម្នាលភិក្ខុទាំងឡាយ អ្នកទាំងឡាយ ចូរធ្វើហេតុនុ៎ះឲ្យល្អ ក្នុងសាសនានេះចុះ ម្នាលភិក្ខុទាំងឡាយ អំពើនេះ មិនមែននាំឲ្យជ្រះថ្លាដល់ពួកជន ដែលមិនទាន់ជ្រះថ្លាទេ។បេ។ លុះ​ទ្រង់បន្ទោសហើយ ទ្រង់ធ្វើធម្មីកថា ត្រាស់ហៅភិក្ខុទាំងឡាយមកថា ម្នាលភិក្ខុទាំងឡាយ តថាគតអនុញ្ញាតការថ្វាយបង្គំ ការក្រោកទទួល អញ្ជលិកម្ម </text:span><text:soft-page-break/><text:span text:style-name="T13">សាមីចិកម្ម អាសនៈ​ប្រសើរ ទឹក​ប្រសើរ និងដុំបាយប្រសើរ </text:span><text:span text:style-name="T18">(</text:span><text:span text:style-name="T13">ដល់ភិក្ខុ</text:span><text:span text:style-name="T18">) </text:span><text:span text:style-name="T13">តាមលំដាប់​ចាស់ខ្ចី ម្នាលភិក្ខុទាំងឡាយ តែថា វត្ថុជារបស់​សង្ឃ ភិក្ខុមិនត្រូវឃាត់ខាំងតាមលំដាប់ចាស់ខ្ចីទេ ភិក្ខុណាឃាត់ខាំង ត្រូវអាបត្តិទុក្កដ។</text:span></text:p>
      <text:p text:style-name="P3"><text:span text:style-name="T19">អវន្ទិយបុគ្គល វន្ទិយបុគ្គល</text:span></text:p>
      <text:p text:style-name="P8"><text:span text:style-name="T18">[</text:span><text:span text:style-name="T13">៣៧៤</text:span><text:span text:style-name="T18">] </text:span><text:span text:style-name="T13">ម្នាលភិក្ខុទាំងឡាយ អវន្ទិយបុគ្គល </text:span><text:span text:style-name="T18">(</text:span><text:span text:style-name="T13">បុគ្គលដែលភិក្ខុមិនត្រូវសំពះ</text:span><text:span text:style-name="T18">) </text:span><text:span text:style-name="T13">នេះ មាន១០ពួក គឺ ភិក្ខុដែលបានឧបសម្បទាមុន មិនត្រូវសំពះភិក្ខុ ដែលបានឧបសម្បទាក្រោយ១ មិនត្រូវសំពះអនុបសម្បន្ន១ មិនត្រូវសំពះភិក្ខុចាស់ ដែលមានសំវាសផ្សេងគ្នា ជាអធម្មវាទី១ មិនត្រូវសំពះមាតុគ្រាម១ មិនត្រូវសំពះមនុស្សខ្ទើយ១ មិនត្រូវសំពះភិក្ខុ ដែលកំពុង​នៅបរិវាស១ មិនត្រូវសំពះភិក្ខុ ដែលគួរទាញមកកាន់មូលាបត្តិ១ មិនត្រូវសំពះភិក្ខុ ដែលគួរដល់មានត្ត១ មិនត្រូវសំពះភិក្ខុ ដែលកំពុងប្រព្រឹត្តមានត្ត១ មិនត្រូវសំពះភិក្ខុ ដែលគួរដល់អព្ភានកម្ម១ ម្នាលភិក្ខុទាំងឡាយ បុគ្គលដែលភិក្ខុមិនត្រូវសំពះ មាន១០ចំពូក ដូច្នេះឯង។ ម្នាលភិក្ខុទាំងឡាយ វន្ទិយបុគ្គល </text:span><text:span text:style-name="T18">(</text:span><text:span text:style-name="T13">បុគ្គលដែលភិក្ខុត្រូវសំពះ</text:span><text:span text:style-name="T18">) </text:span><text:span text:style-name="T13">នេះ មាន៣ពួក គឺភិក្ខុដែលបានឧបសម្បទាក្រោយ ត្រូវសំពះភិក្ខុដែលបានឧបសម្បទាមុន១ ត្រូវសំពះភិក្ខុចាស់ជាង ដែលមានសំវាសផ្សេងគ្នា ជាធម្មវាទី១ ម្នាលភិក្ខុទាំងឡាយ ត្រូវថ្វាយបង្គំព្រះតថាគតអរហន្តសម្មាសម្ពុទ្ធ ក្នុងលោក ព្រមទាំងទេវលោក មារលោក ព្រហ្មលោក ក្នុងពពួកសត្វ ព្រមទាំងសមណៈ និងព្រាហ្មណ៍ ទាំងមនុស្សជាសម្មតិទេព និងមនុស្សដ៏សេស១ ម្នាលភិក្ខុទាំងឡាយ បុគ្គល ដែល​ភិក្ខុ​ត្រូវសំពះ មាន៣ចំពូក ដូច្នេះឯង។</text:span></text:p>
      <text:p text:style-name="P8"><text:span text:style-name="T18">[</text:span><text:span text:style-name="T13">៣៧៥</text:span><text:span text:style-name="T18">] </text:span><text:span text:style-name="T13">សម័យនោះឯង មនុស្សទាំងឡាយ តាក់តែងមណ្ឌប តាក់តែងកម្រាល តាក់តែង​ទីឱកាសចំពោះសង្ឃ។ ភិក្ខុទាំងឡាយជាសិស្សរបស់ពួកឆព្វគ្គិយភិក្ខុគិតគ្នាថា វត្ថុជារបស់សង្ឃ ព្រះមានព្រះភាគ ទ្រង់អនុញ្ញាត ទៅតាមលំដាប់ចាស់ខ្ចីពិតមែនហើយ តែវត្ថុដែលគេធ្វើឧទ្ទិស </text:span><text:span text:style-name="T18">(</text:span><text:span text:style-name="T13">ដល់សង្ឃ</text:span><text:span text:style-name="T18">) </text:span><text:span text:style-name="T13">ព្រះមានព្រះភាគ មិនទាន់ទ្រង់អនុញ្ញាត​នៅឡើយ </text:span><text:span text:style-name="T18">(</text:span><text:span text:style-name="T13">លុះគិតដូច្នោះហើយ</text:span><text:span text:style-name="T18">) </text:span><text:span text:style-name="T13">ក៏នាំគ្នា​ដើរជែងទៅពីខាងមុខៗសង្ឃ មានព្រះពុទ្ធជាប្រធាន ហើយហួងហែងមណ្ឌប ហួងហែង​កម្រាល ហួងហែងទីឱកាសថា ទីនេះសម្រាប់​ឧបជ្ឈាយ៍របស់ពួកយើង ទីនេះសម្រាប់​</text:span><text:soft-page-break/><text:span text:style-name="T13">អាចារ្យ​របស់ពួក​យើង ទីនេះសម្រាប់ពួកយើង។ លំដាប់នោះ ព្រះសារីបុត្តមានអាយុ និមន្តទៅពីខាងក្រោយៗ​សង្ឃ មានព្រះពុទ្ធជាប្រធាន កាលបើពួកអន្តេវាសិក របស់ពួកឆព្វគ្គិយភិក្ខុ ហួងហែងមណ្ឌប ហួងហែង​កម្រាល ហួងហែងទីឱកាស </text:span><text:span text:style-name="T18">(</text:span><text:span text:style-name="T13">ដូច្នោះ</text:span><text:span text:style-name="T18">) </text:span><text:span text:style-name="T13">លោកមិនបានទីឱកាស ក៏ទៅគង់ទៀបគល់​ឈើ១។ លំដាប់នោះ ព្រះមានព្រះភាគ ទ្រង់តើន​ឡើង ក្នុងបច្ចូសសម័យនៃរាត្រី ហើយទ្រង់​ក្អក​គ្រហែម។ ព្រះសារីបុត្តមានអាយុ ក៏ក្អក​គ្រហែមដែរ។ ព្រះអង្គ ទ្រង់ត្រាស់សួរថា នរណា​នៅក្នុង​ទី​នុ៎ះ។ ព្រះសារីបុត្តក្រាបបង្គំទូលថា បពិត្រព្រះមានព្រះភាគ ខ្ញុំព្រះអង្គឈ្មោះសារីបុត្ត។ ព្រះអង្គ ទ្រង់ត្រាស់សួរថា ម្នាលសារីបុត្ត ហេតុអ្វី​បានជាអ្នកមកអង្គុយ​ក្នុងទីនេះ។ ព្រះសារីបុត្តមានអាយុ ក្រាបបង្គំទូលសេចក្តីនុ៎ះ ចំពោះ​ព្រះមាន​ព្រះភាគ។ </text:span></text:p>
      <text:p text:style-name="P8"><text:span text:style-name="T18">[</text:span><text:span text:style-name="T13">៣៧៦</text:span><text:span text:style-name="T18">] </text:span><text:span text:style-name="T13">ព្រោះនិទាននេះ ដំណើរនេះ ទើបព្រះមានព្រះភាគ ទ្រង់ឲ្យប្រជុំភិក្ខុសង្ឃ ហើយទ្រង់សួរបញ្ជាក់ពួកភិក្ខុថា ម្នាលភិក្ខុទាំងឡាយ ឮថា ភិក្ខុទាំងឡាយជាសិស្ស របស់​ពួក​ឆព្វគ្គិយភិក្ខុ គិតគ្នាថា វត្ថុជារបស់សង្ឃ ព្រះមានព្រះភាគ ទ្រង់អនុញ្ញាតតាមលំដាប់ចាស់ខ្ចី ពិតមែនហើយ តែវត្ថុដែលគេឧទ្ទិស </text:span><text:span text:style-name="T18">(</text:span><text:span text:style-name="T13">ដល់សង្ឃ</text:span><text:span text:style-name="T18">) </text:span><text:span text:style-name="T13">ព្រះមានព្រះភាគ មិនទាន់​ទ្រង់អនុញ្ញាត​នៅឡើយ </text:span><text:span text:style-name="T18">(</text:span><text:span text:style-name="T13">លុះគិតដូច្នោះហើយ</text:span><text:span text:style-name="T18">) </text:span><text:span text:style-name="T13">ក៏នាំគ្នាដើរជែងទៅពីខាងមុខៗសង្ឃ មានព្រះពុទ្ធជាប្រធាន ហើយក៏នាំគ្នាហួងហែងមណ្ឌប ហួងហែងកម្រាល ហួងហែងទីឱកាសថា ទីនេះ​សម្រាប់​ឧបជ្ឈាយ៍​របស់​យើង ទីនេះសម្រាប់​អាចារ្យរបស់យើង ទីនេះ​សម្រាប់​យើង ពិតមែនឬ។ ពួកភិក្ខុ ក្រាបបង្គំ​ទូល​ថា សូមទ្រង់ព្រះមេត្តាប្រោស ពិតមែន។បេ។ លុះទ្រង់បន្ទោសហើយ ទ្រង់ធ្វើធម្មីកថា ត្រាស់​ហៅ​ពួកភិក្ខុមកថា ម្នាលភិក្ខុទាំងឡាយ ទោះបីវត្ថុដែលគេធ្វើឧទ្ទិស </text:span><text:span text:style-name="T18">(</text:span><text:span text:style-name="T13">ដល់សង្ឃ</text:span><text:span text:style-name="T18">) </text:span><text:span text:style-name="T13">ពួកភិក្ខុមិនត្រូវ​ឃាត់ខាំងទៅតាមលំដាប់ចាស់ខ្ចីទេ ភិក្ខុណាឃាត់ខាំង ត្រូវអាបត្តិទុក្កដ។</text:span></text:p>
      <text:p text:style-name="P8"><text:span text:style-name="T18">[</text:span><text:span text:style-name="T13">៣៧៧</text:span><text:span text:style-name="T18">] </text:span><text:span text:style-name="T13">សម័យនោះឯង មនុស្សទាំងឡាយនាំគ្នាក្រាលអាសនៈខ្ពស់ អាសនៈប្រសើរ ក្នុងរោងភត្ត និងចន្លោះផ្ទះ </text:span><text:span text:style-name="T18">(</text:span><text:span text:style-name="T13">ប្រគេនពួកភិក្ខុ</text:span><text:span text:style-name="T18">) </text:span><text:span text:style-name="T13">អាសនៈខ្ពស់ អាសនៈប្រសើរដូចម្តេចខ្លះ អាសនៈខ្ពស់ អាសនៈប្រសើរនោះគឺ អាសន្ទិ </text:span><text:span text:style-name="T18">(</text:span><text:span text:style-name="T13">អាសនៈខ្ពស់ហួសប្រមាណ</text:span><text:span text:style-name="T18">) </text:span><text:span text:style-name="T13">បល្លង្កៈ </text:span><text:span text:style-name="T18">(</text:span><text:span text:style-name="T13">គ្រែដែល​មានជើងខ្ពស់វិចិត្រដោយរូបសត្វសាហាវ</text:span><text:span text:style-name="T18">) </text:span><text:span text:style-name="T13">គោណកៈ </text:span><text:span text:style-name="T18">(</text:span><text:span text:style-name="T13">ព្រំដែលមានរោមវែងជាង៤ធ្នាប់</text:span><text:span text:style-name="T18">) </text:span><text:span text:style-name="T13">ចិត្តកៈ </text:span><text:span text:style-name="T18">(</text:span><text:span text:style-name="T13">កម្រាលដែលធ្វើពីរោមសត្វ វិចិត្រដោយរូបសត្វសាហាវ</text:span><text:span text:style-name="T18">) </text:span><text:span text:style-name="T13">បដិកៈ </text:span><text:span text:style-name="T18">(</text:span><text:span text:style-name="T13">កម្រាលមានពណ៌ស </text:span><text:soft-page-break/><text:span text:style-name="T13">ដែលធ្វើ​ដោយរោមសត្វ</text:span><text:span text:style-name="T18">) </text:span><text:span text:style-name="T13">បដលិកៈ </text:span><text:span text:style-name="T18">(</text:span><text:span text:style-name="T13">កម្រាលដែលធ្វើដោយរោមសត្វ ជាផ្កាចង្កោម</text:span><text:span text:style-name="T18">) </text:span><text:span text:style-name="T13">តូលិកៈ </text:span><text:span text:style-name="T18">(</text:span><text:span text:style-name="T13">កម្រាល​ដែលញាត់ដោយសំឡីគ</text:span><text:span text:style-name="T18">) </text:span><text:span text:style-name="T13">វិកតិកៈ </text:span><text:span text:style-name="T18">(</text:span><text:span text:style-name="T13">កម្រាលដែលធ្វើដោយរោមសត្វ វិចិត្រដោយរូបសត្វ មានសីហៈ​ និងខ្លាធំជាដើម</text:span><text:span text:style-name="T18">) </text:span><text:span text:style-name="T13">ឧទ្ធលោមិ </text:span><text:span text:style-name="T18">(</text:span><text:span text:style-name="T13">កម្រាលដែលធ្វើដោយរោមសត្វ មានរោមច្រាងតែ​ម្ខាង</text:span><text:span text:style-name="T18">) </text:span><text:span text:style-name="T13">ឯកន្តលោមិ </text:span><text:span text:style-name="T18">(</text:span><text:span text:style-name="T13">កម្រាលដែលធ្វើដោយរោមសត្វ មានរោមច្រាងទាំងពីរខាង</text:span><text:span text:style-name="T18">) </text:span><text:span text:style-name="T13">កដិស្សៈ </text:span><text:span text:style-name="T18">(</text:span><text:span text:style-name="T13">កម្រាលដែលធ្វើដោយឌិនមាស និងសូត្រ ហើយចាក់ស្រែះដោយរតនវត្ថុ</text:span><text:span text:style-name="T18">) </text:span><text:span text:style-name="T13">កោសេយ្យៈ </text:span><text:span text:style-name="T18">(</text:span><text:span text:style-name="T13">កម្រាលដែលធ្វើដោយសរសៃសូត្រ ហើយចាក់ស្រែះដោយរតនវត្ថុ</text:span><text:span text:style-name="T18">) </text:span><text:span text:style-name="T13">កម្ពលៈ </text:span><text:span text:style-name="T18">(</text:span><text:span text:style-name="T13">កម្រាលដែលធ្វើដោយរោមសត្វ</text:span><text:span text:style-name="T18">) </text:span><text:span text:style-name="T13">កុត្តកៈ </text:span><text:span text:style-name="T18">(</text:span><text:span text:style-name="T13">កម្រាលដែលធ្វើដោយរោមសត្វ ល្មមពួកស្រីរបាំ១៦​នាក់ឈររាំបាន</text:span><text:span text:style-name="T18">) </text:span><text:span text:style-name="T13">ហត្ថត្ថរៈ </text:span><text:span text:style-name="T18">(</text:span><text:span text:style-name="T13">កម្រាលសម្រាប់ក្រាលលើខ្នងដំរី</text:span><text:span text:style-name="T18">) </text:span><text:span text:style-name="T13">អស្សត្ថរៈ </text:span><text:span text:style-name="T18">(</text:span><text:span text:style-name="T13">កម្រាលសម្រាប់​ក្រាល​លើខ្នងសេះ</text:span><text:span text:style-name="T18">) </text:span><text:span text:style-name="T13">រថត្ថរៈ </text:span><text:span text:style-name="T18">(</text:span><text:span text:style-name="T13">កម្រាលសម្រាប់​ក្រាល​លើរថ</text:span><text:span text:style-name="T18">) </text:span><text:span text:style-name="T13">អជិនប្បវេណិ </text:span><text:span text:style-name="T18">(</text:span><text:span text:style-name="T13">កម្រាលដែលធ្វើដោយស្បែកខ្លា</text:span><text:span text:style-name="T18">) </text:span><text:span text:style-name="T13">កទលិមិគបវរប្បច្ចត្ថរណៈ </text:span><text:span text:style-name="T18">(</text:span><text:span text:style-name="T13">កម្រាលដ៏ឧត្តម ដែលធ្វើដោយ​ស្បែកសត្វឈ្មុស</text:span><text:span text:style-name="T18">) </text:span><text:span text:style-name="T13">សឧត្តរច្ឆទៈ </text:span><text:span text:style-name="T18">(</text:span><text:span text:style-name="T13">ទីដេកដែលមានពិតានក្រហមពីខាងលើ</text:span><text:span text:style-name="T18">) </text:span><text:span text:style-name="T13">ឧភតោលោហិតកុបធានៈ </text:span><text:span text:style-name="T18">(</text:span><text:span text:style-name="T13">កម្រាលដែលមានខ្នើយ មានពណ៌ក្រហមទាំងពីរខាង គឺខ្នើយក្បាល និងខ្នើយជើង</text:span><text:span text:style-name="T18">)</text:span><text:span text:style-name="T13">។ ពួកភិក្ខុរង្កៀស មិនហ៊ានអង្គុយ។ ភិក្ខុទាំងឡាយ ក្រាបបង្គំទូលសេចក្តីនុ៎ះ ចំពោះ​ព្រះមានព្រះភាគ។ ព្រះអង្គ ទ្រង់​ត្រាស់ថា ម្នាលភិក្ខុទាំងឡាយ តថាគតអនុញ្ញាតឲ្យអង្គុយ​លើ​អាសនៈ ដ៏សេស ជាគិហិវិក័ដ គឺអាសនៈដែលប្លែកសម្រាប់គ្រហស្ថបាន តែដេកមិនបាន វៀរលែង​តែសេនាសនៈ៣យ៉ាង គឺអាសន្ទិ១ បល្លង្កៈ១ តូលិកៈ១។</text:span></text:p>
      <text:p text:style-name="P8"><text:span text:style-name="T18">[</text:span><text:span text:style-name="T13">៣៧៨</text:span><text:span text:style-name="T18">] </text:span><text:span text:style-name="T13">សម័យនោះឯង ពួកមនុស្សតាក់តែងគ្រែផង តាំងផង ដែលញាត់សំឡីគ ក្នុងរោង​ភត្ត និងចន្លោះផ្ទះ ពួកភិក្ខុរង្កៀស មិនហ៊ានអង្គុយ។ ភិក្ខុទាំងឡាយ ក្រាបបង្គំទូលសេចក្តីនុ៎ះ ចំពោះព្រះមានព្រះភាគ។ ព្រះអង្គ ទ្រង់​ត្រាស់ថា ម្នាលភិក្ខុទាំងឡាយ តថាគតអនុញ្ញាតឲ្យ​អង្គុយ​លើអាសនៈជាគិហិវិក័ដ ដែលប្លែក​សម្រាប់គ្រហស្ថបាន តែដេកមិនបាន។</text:span></text:p>
      <text:p text:style-name="P8"><text:span text:style-name="T18">[</text:span><text:span text:style-name="T13">៣៧៩</text:span><text:span text:style-name="T18">] </text:span><text:span text:style-name="T13">គ្រានោះ ព្រះមានព្រះភាគ ទ្រង់ពុទ្ធដំណើរទៅកាន់ចារិកតាមលំដាប់ សំដៅត្រង់​ទៅកាន់ក្រុងសាវត្ថី។ មានរឿងដំណាលថា ព្រះមានព្រះភាគ ទ្រង់គង់នៅក្នុងវត្តជេតពន របស់​អនាថបិណ្ឌិកសេដ្ឋី ជិតក្រុងសាវត្ថីនោះ។ លំដាប់នោះ អនាថបិណ្ឌិកគហបតិ </text:span><text:soft-page-break/><text:span text:style-name="T13">ចូលទៅគាល់​ព្រះមានព្រះភាគ លុះចូលទៅដល់ហើយ ក៏ក្រាបថ្វាយបង្គំ​ព្រះមានព្រះភាគ ហើយអង្គុយ​ក្នុងទី​សមគួរ។ លុះអនាថបិណ្ឌិកគហបតិ អង្គុយក្នុងទីសមគួរហើយ ក៏ក្រាបបង្គំទូលពាក្យនេះ ចំពោះ​ព្រះមានព្រះភាគថា បពិត្រព្រះអង្គដ៏ចំរើន សូមព្រះមានព្រះភាគ ទ្រង់ទទួលភត្ត របស់ខ្ញុំព្រះអង្គ ដើម្បីភត្តកិច្ចក្នុងថ្ងៃស្អែក ជាមួយនឹងភិក្ខុសង្ឃ។ ព្រះមានព្រះភាគ ទ្រង់ទទួលនិមន្តដោយ​តុណ្ហីភាព។ លុះអនាថបិណ្ឌិកគហបតិ ដឹងច្បាស់ថា ព្រះមានព្រះភាគ ទទួល​និមន្តហើយ ក៏​ក្រោកចាកអាសនៈ ថ្វាយបង្គំលាព្រះមានព្រះភាគ ធ្វើប្រទក្សិណ ហើយចៀសចេញទៅ។</text:span></text:p>
      <text:p text:style-name="P8"><text:span text:style-name="T18">[</text:span><text:span text:style-name="T13">៣៨០</text:span><text:span text:style-name="T18">] </text:span><text:span text:style-name="T13">លំដាប់នោះ អនាថបិណ្ឌិកគហបតិ ឲ្យតាក់តែងខាទនីយភោជនីយាហារ ដ៏ឆ្ងាញ់​ពីសា ក្នុងពេលដែលកន្លងរាត្រីនោះទៅហើយ ឲ្យទៅក្រាបបង្គំទូលភត្តកាល ចំពោះ​ព្រះមានព្រះភាគថា បពិត្រព្រះអង្គដ៏ចំរើន កាលគួរហើយ ភត្តសម្រេចហើយ។ លំដាប់នោះ ព្រះមានព្រះភាគ ទ្រង់ស្បង់ និងបាត្រចីវរក្នុងបុព្វណ្ហសម័យ ហើយទ្រង់ពុទ្ធដំណើរ​ទៅកាន់​លំនៅ​របស់អនាថបិណ្ឌិកគហបតិ លុះយាងទៅដល់ហើយ ក៏គង់​លើអាសនៈ ដែលគេតាក់តែង​ថ្វាយ ជាមួយនឹងភិក្ខុសង្ឃ។ អនាថបិណ្ឌិកគហបតិ ក៏បានអង្គាស​ខាទនីយភោជនីយាហារដ៏ឆ្ងាញ់​ពីសា ថ្វាយដោយដៃឯង ចំពោះ​ភិក្ខុសង្ឃ មានព្រះពុទ្ធជាប្រធាន ឲ្យឆ្អែតស្កប់ស្កល់ ត្រាតែទ្រង់​ប្រកែក លែងទទួលទៀត </text:span><text:span text:style-name="T18">(</text:span><text:span text:style-name="T13">លុះដឹងថា</text:span><text:span text:style-name="T18">) </text:span><text:span text:style-name="T13">ព្រះមានព្រះភាគ ទ្រង់សោយស្រេច លែងលូក​ព្រះហស្ត​ទៅ​​ក្នុងបាត្រហើយ ទើបអង្គុយក្នុងទីសមគួរ។ អនាថបិណ្ឌិកគហបតិ អង្គុយក្នុងទីសមគួរហើយ ក៏​ក្រាបបង្គំទូលពាក្យនេះ ចំពោះ​ព្រះមានព្រះភាគថា បពិត្រព្រះអង្គដ៏ចំរើន ខ្ញុំព្រះអង្គ ត្រូវប្រតិបត្តិ​ក្នុងវត្តជេតវនដូចម្តេច។ ព្រះអង្គ ទ្រង់ត្រាស់ថា ម្នាលគហបតិ បើដូច្នោះ អ្នកចូរប្រតិស្ឋាន​វត្តជេតវន សម្រាប់សង្ឃ ដែលបានមកហើយ និងមិនទាន់បានមក អំពីទិសទាំង៤។ អនាថបិណ្ឌិកគហបតិ ទទួលស្តាប់ព្រះពុទ្ធដីកា នៃព្រះមានព្រះភាគ​ដោយពាក្យថា បពិត្រព្រះអង្គដ៏ចំរើន យ៉ាងហ្នឹងហើយ ហើយក៏ប្រតិស្ឋាន​វត្តជេតវ័ន សម្រាប់សង្ឃ ដែលបាន​មកហើយ និងមិនទាន់បានមកអំពីទិស</text:span><text:soft-page-break/><text:span text:style-name="T13">ទាំង៤។ លំដាប់នោះ ព្រះមានព្រះភាគ ទ្រង់អនុមោទនា ចំពោះ​អនាថបិណ្ឌិកគហបតិ ដោយគាថាទាំងនេះថា</text:span></text:p>
      <text:p text:style-name="P10"><text:span text:style-name="T18">[</text:span><text:span text:style-name="T13">៣៨១</text:span><text:span text:style-name="T18">] (</text:span><text:span text:style-name="T13">វិហារ គឺទីអាវាស ឬសេនាសនៈ ជាទីនៅនៃសង្ឃទាំងឡាយ</text:span><text:span text:style-name="T18">) </text:span><text:span text:style-name="T13">រមែងការពារ​រងាផង ក្តៅផង ម្រឹគសាហាវទាំងឡាយផង ពស់តូច ពស់ធំទាំងឡាយផង មូសទាំង​ឡាយផង ត្រជាក់ទាំងឡាយផង គ្រាប់ភ្លៀងទាំងឡាយផង ខ្យល់ និងកំដៅថ្ងៃ ដ៏ក្លា​ខ្លាំង ដែលកើតឡើងហើយ រមែងបាត់ទៅវិញ ព្រោះវិហារនោះៗ។ វិហារទាន គឺ ការឲ្យលំនៅ </text:span><text:span text:style-name="T18">(</text:span><text:span text:style-name="T13">ដែលបុគ្គលបានឲ្យហើយ</text:span><text:span text:style-name="T18">) </text:span><text:span text:style-name="T13">ដល់សង្ឃ សម្រាប់ជ្រកកោនផង សម្រាប់នៅជាសុខផង ដើម្បី​ដុតបាបធម៌ផង ដើម្បីចំរើនវិបស្សនាផង ព្រះពុទ្ធជាម្ចាស់ទាំងឡាយ តែងត្រាស់សរសើរ​ថា ជាអគ្គទាន </text:span><text:span text:style-name="T18">(</text:span><text:span text:style-name="T13">ទានដ៏ប្រសើរ</text:span><text:span text:style-name="T18">)</text:span><text:span text:style-name="T13">។ ព្រោះហេតុនោះឯង បុរស </text:span><text:span text:style-name="T18">(</text:span><text:span text:style-name="T13">ស្រ្តី</text:span><text:span text:style-name="T18">) </text:span><text:span text:style-name="T13">ជាបណ្ឌិត កាលបើបាន​ឃើញច្បាស់​នូវប្រយោជន៍របស់ខ្លួនហើយ គប្បីកសាងវិហារ គឺអាវាស ឬសេនាសនៈ​ទាំងឡាយ ដ៏ជាទីគួររីករាយ ហើយគប្បីនិមន្តលោក​ ដែលជាពហុស្សូត គឺលោកអ្នកចេះ​ដឹងច្រើនទាំងឡាយ ឲ្យនៅក្នុងទីនោះ។ គប្បីមានចិត្តជ្រះថ្លាចំពោះលោកទាំងឡាយ ដែល​មានកាយ និងចិត្តត្រង់ ហើយឲ្យម្ហូបចំណីផង ទឹកផង សំពត់ និងសេនាសនៈទាំងឡាយ​ផង ដល់លោកទាំងនោះចុះ។ លោកទាំងនោះ រមែងសំដែងធម៌ ជាគ្រឿង​បន្ទោបង់​សេចក្តី​ទុក្ខគ្រប់ប្រការ ដល់អ្នកនោះ លុះអ្នកនោះបានដឹងធម៌ណា ក្នុងព្រះពុទ្ធសាសនានេះ​ហើយ ក៏ជាអ្នកមិនមានអាសវៈ រមែង​បរិនិព្វាន។</text:span></text:p>
      <text:p text:style-name="P8"><text:span text:style-name="T13">លុះព្រះមានព្រះភាគ ទ្រង់អនុមោទនា ចំពោះ​អនាថបិណ្ឌិកគហបតិ ដោយគាថា​ទាំងនេះ​ហើយ ទ្រង់ក្រោកចាកអាសនៈ ទ្រង់ពុទ្ធដំណើរចៀសចេញទៅ។</text:span></text:p>
      <text:p text:style-name="P8"><text:span text:style-name="T18">[</text:span><text:span text:style-name="T13">៣៨២</text:span><text:span text:style-name="T18">] </text:span><text:span text:style-name="T13">សម័យនោះ មានមហាមាត្រម្នាក់ ជាសាវ័ករបស់អាជីវក ធ្វើសង្ឃភត្ត។ ឧបនន្ទ​សក្យបុត្រមានអាយុមកដល់ក្រោយគេ ក៏បណ្តេញភិក្ខុដែលមានវស្សាជាលំដាប់ខ្លួន កំពុង​ឆាន់​មិនទាន់លែង ឲ្យក្រោកចេញ។ រោងភត្តក៏កើតមានសេចក្តីជ្រួលជ្រើម។ មហាមាត្រនោះ ក៏ពោលទោស តិះដៀល បន្តុះបង្អាប់ថា ពួកសមណៈ ជាសក្យបុត្តិយ៍ មកដល់ក្រោយគេ មិនគួរនឹង​បណ្តេញភិក្ខុ ដែលមានវស្សាជាលំដាប់ខ្លួន កំពុងឆាន់មិនទាន់លែង ឲ្យក្រោកចេញ​</text:span><text:soft-page-break/><text:span text:style-name="T13">សោះ </text:span><text:span text:style-name="T18">(</text:span><text:span text:style-name="T13">នាំឲ្យ</text:span><text:span text:style-name="T18">) </text:span><text:span text:style-name="T13">រោងភត្តកើតមានសេចក្តីជ្រួលជ្រើម បើយ៉ាងហ្នឹង ភិក្ខុឯទៀត អាចឆានឆ្អែត ស្រួល​បួលដែរ វៀរលែងតែភិក្ខុដែលអង្គុយស៊ប់ហើយ។ ពួកភិក្ខុបានឮមហាមាត្រនោះ ពោលទោស តិះដៀល បន្តុះ​បង្អាប់ហើយ។ ពួកភិក្ខុណា មានសេចក្តីប្រាថ្នាតិច។បេ។ ភិក្ខុទាំងនោះ ក៏ពោលទោស តិះដៀល បន្តុះ​បង្អាប់ថា ឧបនន្ទសក្យបុត្តិយ៍មានអាយុ មកក្រោយគេ មិនគួរនឹងបណ្តេញភិក្ខុ ដែលមាន​វស្សាជាលំដាប់ខ្លួន កំពុងឆាន់ មិនទាន់លែង ឲ្យក្រោកចេញសោះ </text:span><text:span text:style-name="T18">(</text:span><text:span text:style-name="T13">នាំឲ្យ</text:span><text:span text:style-name="T18">) </text:span><text:span text:style-name="T13">រោងភត្តកើតមាន​សេចក្តីជ្រួលជ្រើម។ គ្រានោះ ភិក្ខុទាំងនោះ ក្រាបបង្គំទូលសេចក្តីនុ៎ះ ចំពោះព្រះមានព្រះ​ភាគ។បេ។ ព្រះអង្គ ទ្រង់​ត្រាស់សួរថា ម្នាលឧបនន្ទ ឮថា អ្នកមកដល់ក្រោយគេ ហើយបណ្តេញ​ភិក្ខុ ដែលមាន​វស្សាជាលំដាប់ខ្លួន កំពុងឆាន់មិនទាន់លែង ឲ្យក្រោកចេញ </text:span><text:span text:style-name="T18">(</text:span><text:span text:style-name="T13">នាំឲ្យ</text:span><text:span text:style-name="T18">) </text:span><text:span text:style-name="T13">រោងភត្ត​កើត​មាន​​សេចក្តីជ្រួលជ្រើម ពិតមែនឬ។ ឧបនន្ទ ក្រាបបង្គំទូលថា បពិត្រព្រះមានព្រះភាគ ពិតមែន។ ព្រះពុទ្ធមានព្រះភាគ ទ្រង់បន្ទោសថា នែមោឃបុរស មិនគួរបើអ្នកមកក្រោយគេ ហើយបណ្តេញ​ភិក្ខុ ដែលមាន​វស្សាជាលំដាប់ កំពុងឆាន់មិនទាន់លែង ឲ្យក្រោកចេញសោះ </text:span><text:span text:style-name="T18">(</text:span><text:span text:style-name="T13">នាំឲ្យ</text:span><text:span text:style-name="T18">) </text:span><text:span text:style-name="T13">រោងភត្តកើត​មាន​សេចក្តីជ្រួលជ្រើម នែមោឃបុរស អំពើនេះ មិនមែននាំឲ្យជ្រះថ្លា ដល់ពួកជន ដែល​មិនទាន់ជ្រះថ្លាទេ។បេ។ លុះទ្រង់បន្ទោសរួចហើយ ទ្រង់ធ្វើធម្មីកថា ត្រាស់ហៅភិក្ខុទាំងឡាយ​មកថា ម្នាលភិក្ខុទាំងឡាយ ភិក្ខុមិនត្រូវបណ្តេញភិក្ខុ ដែលអង្គុយ​ខាងក្រោយគេបង្អស់ ដែល​កំពុង​នៅឆាន់ មិនទាន់លែង ឲ្យក្រោកចេញទេ ភិក្ខុណាបណ្តេញ ត្រូវអាបត្តិទុក្កដ តែបើ </text:span><text:span text:style-name="T18">(</text:span><text:span text:style-name="T13">ភិក្ខុចាស់</text:span><text:span text:style-name="T18">) </text:span><text:span text:style-name="T13">បណ្តេញ </text:span><text:span text:style-name="T18">(</text:span><text:span text:style-name="T13">ភិក្ខុខ្ចីដែលកំពុងឆាន់</text:span><text:span text:style-name="T18">) </text:span><text:span text:style-name="T13">ឲ្យក្រោកចេញ ត្រូវភិក្ខុខ្ចីឃាត់ ហើយនិយាយថា ចូរលោក​ទៅយក​ទឹកមក បើបានទឹកនោះមក ដោយអាការដូច្នេះ ការនេះជាការឥតទោស បើមិនបាន​ទឹក​មកទេ ត្រូវភិក្ខុខ្ចី លេបគ្រាប់បាយឲ្យស្រួល ហើយឲ្យអាសនៈ ដល់ភិក្ខុចាស់ជាង </text:span><text:span text:style-name="T18">(</text:span><text:span text:style-name="T13">នោះ</text:span><text:span text:style-name="T18">) </text:span><text:span text:style-name="T13">ចុះ ម្នាលភិក្ខុទាំងឡាយ តថាគតមិនដែលពោលថា ឲ្យភិក្ខុទាំងឡាយឃាត់អាសនៈ ចំពោះ​ភិក្ខុ​ចាស់ជាង ដោយបរិយាយឯណានីមួយទេ ភិក្ខុណាឃាត់ ត្រូវអាបត្តិទុក្កដ។</text:span></text:p>
      <text:p text:style-name="P8"><text:span text:style-name="T18">[</text:span><text:span text:style-name="T13">៣៨៣</text:span><text:span text:style-name="T18">] </text:span><text:span text:style-name="T13">សម័យនោះ ពួកឆព្វគ្គិយភិក្ខុ នាំគ្នាបណ្តេញពួកភិក្ខុឈឺ ឲ្យក្រោកចេញ។ ភិក្ខុឈឺទាំងឡាយ ពោលយ៉ាងនេះថា ម្នាលអាវុសោ ពួកខ្ញុំករុណាសុទ្ធតែជាអ្នកឈឺ មិនអាច​</text:span><text:soft-page-break/><text:span text:style-name="T13">នឹងក្រោក​ចេញបានទេ។ ពួកឆព្វគ្គិយភិក្ខុ គិតគ្នាថា យើងនឹងបណ្តេញលោកមានអាយុ​ទាំងឡាយឲ្យក្រោកចេញ ហើយក៏នាំគ្នាចាប់ភិក្ខុទាំងនោះ​ ឲ្យក្រោកឈរឡើង ហើយលែងចេញ។ ពួកភិក្ខុឈឺ ក៏ជ្រប់ដួលទៅ។បេ។ ភិក្ខុទាំងឡាយ ក្រាបបង្គំទូលសេចក្តីនុ៎ះ ចំពោះ​ព្រះមាន​ព្រះភាគ។បេ។ ព្រះអង្គ ទ្រង់​ត្រាស់ថា ម្នាលភិក្ខុទាំងឡាយ ភិក្ខុមិនត្រូវបណ្តេញភិក្ខុឈឺទេ ភិក្ខុណា​បណ្តេញ ត្រូវអាបត្តិទុក្កដ។</text:span></text:p>
      <text:p text:style-name="P8"><text:span text:style-name="T18">[</text:span><text:span text:style-name="T13">៣៨៤</text:span><text:span text:style-name="T18">] </text:span><text:span text:style-name="T13">សម័យនោះឯង ពួកឆព្វគ្គិយភិក្ខុ គិតគ្នាថា យើងទាំងឡាយជាអ្នកឈឺ ទុកជា​អ្នកណា ក៏មិនគប្បីបណ្តេញ​ ឲ្យក្រោកចេញបាន ហើយក៏ដេកជាប់នៅនឹងដំណេកដ៏​ប្រសើរ។បេ។ ពួកភិក្ខុ​ក្រាបបង្គំទូលសេចក្តីនុ៎ះ ចំពោះព្រះមានព្រះភាគ។បេ។ ព្រះអង្គ ទ្រង់​ត្រាស់ថា ម្នាលភិក្ខុទាំងឡាយ តថាគតអនុញ្ញាតឲ្យៗទីដំណេកដ៏សមគួរ ដល់ភិក្ខុឈឺបាន។</text:span></text:p>
      <text:p text:style-name="P8"><text:span text:style-name="T18">[</text:span><text:span text:style-name="T13">៣៨៥</text:span><text:span text:style-name="T18">] </text:span><text:span text:style-name="T13">សម័យនោះឯង ពួកឆព្វគ្គិយភិក្ខុ ឃាត់អាសនៈដោយកលមាយាអាក្រក់។ ភិក្ខុទាំងឡាយ ក្រាបបង្គំទូលសេចក្តីនុ៎ះ ចំពោះព្រះមានព្រះភាគ។បេ។ ព្រះអង្គ ទ្រង់​ត្រាស់ថា ម្នាលភិក្ខុទាំងឡាយ ភិក្ខុមិនត្រូវហាមឃាត់អាសនៈ ដោយកលមាយាអាក្រក់ទេ </text:span><text:span text:style-name="T18">[</text:span><text:span text:style-name="T13">ដោយកល​មាយា អាងហេតុ ឬដោយពុតមាយា ដូចអាងដល់ជម្ងឺឈឺក្បាលជាដើម។</text:span><text:span text:style-name="T18">] </text:span><text:span text:style-name="T13">ភិក្ខុណាហាមឃាត់ ត្រូវអាបត្តិទុក្កដ។</text:span></text:p>
      <text:p text:style-name="P8"><text:span text:style-name="T18">[</text:span><text:span text:style-name="T13">៣៨៦</text:span><text:span text:style-name="T18">] </text:span><text:span text:style-name="T13">សម័យនោះឯង ពួកសត្តរសវគ្គិយភិក្ខុ ជួសជុលវិហារធំមួយ ដែលមាននៅក្នុង​ទីបំផុតដែន ដោយគិតគ្នាថា ពួកយើងនឹងនៅចាំវស្សាក្នុងវិហារធំនេះ។ ពួកឆព្វគ្គិយភិក្ខុ បានឃើញ​ពួកសត្តរសវគ្គិយភិក្ខុ កំពុងតែជួសជុលវិហារ លុះឃើញហើយ ក៏បាន​ពោលពាក្យ​យ៉ាងនេះថា ម្នាលអាវុសោ ពួកសត្តរសវគ្គិយភិក្ខុទាំងនេះ កំពុងតែជួសជុលវិហារ បើដូច្នោះ ពួក​យើងនឹងនាំគ្នាបណ្តេញភិក្ខុទាំងនោះ ឲ្យដើរចេញ ភិក្ខុពួកខ្លះពោលយ៉ាងនេះថា លោកទាំងឡាយ ចូរបង្អង់សិន ដ្បិតសត្តរសវគ្គិយភិក្ខុ កំពុងតែជួសជុល ចាំដល់លោកទាំងនោះ ជួសជុលរួចស្រេច សឹមយើងនាំគ្នាបណ្តេញឲ្យដើរចេញ។ គ្រានោះឯង ពួកឆព្វគ្គិយភិក្ខុ ពោលពាក្យនេះ នឹងពួកសត្តរសវគ្គិយភិក្ខុថា ម្នាលអាវុសោ លោកចូរក្រោកចេញ វិហារ </text:span><text:span text:style-name="T18">(</text:span><text:span text:style-name="T13">នេះ</text:span><text:span text:style-name="T18">) </text:span><text:span text:style-name="T13">ត្រូវបានមកពួកយើងទេ។ សត្តរសវគ្គិយភិក្ខុឆ្លើយថា ម្នាលអាវុសោ លោកទាំងឡាយ </text:span><text:soft-page-break/><text:span text:style-name="T13">គួរប្រាប់មក ឲ្យប្រាកដជាមុន ពួកយើងនឹងនាំគ្នាជួសជុលវិហារឯទៀត។ ឆព្វគ្គិយភិក្ខុនិយាយថា ម្នាលអាវុសោ វិហារ </text:span><text:span text:style-name="T18">(</text:span><text:span text:style-name="T13">នេះ</text:span><text:span text:style-name="T18">) </text:span><text:span text:style-name="T13">ជារបស់សង្ឃ មិនមែនឬ។ សត្តរសវគ្គិយភិក្ខុនិយាយតបថា ម្នាលលោកដ៏មានអាយុ អើ វិហារ </text:span><text:span text:style-name="T18">(</text:span><text:span text:style-name="T13">នេះ</text:span><text:span text:style-name="T18">) </text:span><text:span text:style-name="T13">ជារបស់សង្ឃមែន។ ឆព្វគ្គិយភិក្ខុនិយាយថា ម្នាលអាវុសោ លោកត្រូវក្រោកចេញ​ទៅ វិហារ </text:span><text:span text:style-name="T18">(</text:span><text:span text:style-name="T13">នេះ</text:span><text:span text:style-name="T18">) </text:span><text:span text:style-name="T13">ត្រូវបានមកពួកយើងទេ។ សត្តរសវគ្គិយភិក្ខុនិយាយថា ម្នាលអាវុសោ វិហារធំ​ដែរ លោកទាំងឡាយនៅក៏បាន យើងនៅក៏បាន។ ឆព្វគ្គិយភិក្ខុ ខឹង អាក់អន់ចិត្ត ហើយច្បាមត្រង់​ក ទាញចេញដោយពាក្យថា ម្នាលអាវុសោ លោកទាំងឡាយ ចូរក្រោកដើរចេញ វិហារ ត្រូវ​បាន​មកពួកយើងទេ។ សត្តរសវគ្គិយភិក្ខុនោះ កាលបើឆព្វគ្គិយភិក្ខុទាញចេញ ក៏នាំគ្នាស្រែកយំ។ ភិក្ខុទាំងឡាយសួរយ៉ាងនេះថា ម្នាលអាវុសោ ព្រោះហេតុអ្វី បានជាលោកយំ។ សត្តរសវគ្គិយភិក្ខុ​ឆ្លើយថា ម្នាលអាវុសោ ឆព្វគ្គិយភិក្ខុទាំងនេះ ខឹងអាក់អន់ចិត្ត ហើយចាប់ទាញពួកយើង ឲ្យចេញ​ចាកវិហារ​របស់សង្ឃ។ ភិក្ខុទាំងឡាយណា មានសេចក្តីប្រាថ្នាតិច ភិក្ខុទាំងនោះ ក៏ពោលទោស តិះដៀល បន្តុះ​បង្អាប់ថា ឆព្វគ្គិយភិក្ខុ មិនសមបើនឹងខឹង អាក់អន់ចិត្ត ហើយចាប់ទាញ​ភិក្ខុទាំង​ឡាយ ឲ្យចេញចាកវិហារ ជារបស់សង្ឃសោះ។ លំដាប់នោះ ភិក្ខុទាំងនោះ ក្រាបបង្គំទូលសេចក្តីនុ៎ះ ចំពោះព្រះមានព្រះភាគ។បេ។ ព្រះអង្គ ទ្រង់​ត្រាស់សួរថា ម្នាលភិក្ខុទាំងឡាយ ឮថា ឆព្វគ្គិយភិក្ខុ ខឹងអាក់អន់ចិត្ត ហើយចាប់កន្ត្រាក់ភិក្ខុទាំងឡាយ ឲ្យចេញ​ចាកវិហារជារបស់សង្ឃ ពិតមែនឬ។ ពួកភិក្ខុ​ក្រាបបង្គំទូលថា បពិត្រព្រះមានព្រះភាគ ពិតមែន។បេ។ ព្រះមានព្រះភាគ ទ្រង់បន្ទោស ហើយទ្រង់ធ្វើធម្មីកថា ត្រាស់ហៅភិក្ខុទាំងឡាយ​មកថា ម្នាលភិក្ខុទាំងឡាយ ភិក្ខុមិនត្រូវខឹង អាក់អន់ចិត្ត ហើយចាប់កន្ត្រាក់​ភិក្ខុទាំងឡាយ ឲ្យចេញ​ចាកវិហារ ជារបស់សង្ឃទេ ភិក្ខុណាចាប់កន្ត្រាក់ទាញចេញ វិនយធរ គប្បីកាត់សម្រេច​ឲ្យសមគួរ តាមអាបត្តិ ម្នាលភិក្ខុទាំងឡាយ តថាគតអនុញ្ញាតឲ្យមានភិក្ខុប្រគល់សេនាសនៈ </text:span><text:span text:style-name="T18">(</text:span><text:span text:style-name="T13">ដល់​ភិក្ខុណាមួយ</text:span><text:span text:style-name="T18">)</text:span><text:span text:style-name="T13">។</text:span></text:p>
      <text:p text:style-name="P8"><text:span text:style-name="T18">[</text:span><text:span text:style-name="T13">៣៨៧</text:span><text:span text:style-name="T18">] </text:span><text:span text:style-name="T13">គ្រានោះ ភិក្ខុទាំងឡាយមានសេចក្តីត្រិះរិះដូច្នេះថា ភិក្ខុដូចម្តេចហ្ន៎ ដែលគួរ​ប្រគល់​​សេនាសនៈ​ឲ្យបាន។ ភិក្ខុទាំងឡាយ ក្រាបបង្គំទូលសេចក្តីនុ៎ះ ចំពោះព្រះមានព្រះ​ភាគ។បេ។ ព្រះអង្គ ទ្រង់​ត្រាស់ថា ម្នាលភិក្ខុទាំងឡាយ តថាគតអនុញ្ញាតឲ្យសន្មតភិក្ខុ ដែល​ប្រកប​</text:span><text:soft-page-break/><text:span text:style-name="T13">ដោយអង្គ៥ ឲ្យជាសេនាសនគ្គាហាបកៈ </text:span><text:span text:style-name="T18">(</text:span><text:span text:style-name="T13">អ្នកប្រគល់សេនាសនៈ</text:span><text:span text:style-name="T18">) </text:span><text:span text:style-name="T13">គឺភិក្ខុមិនលុះក្នុងឆន្ទាគតិ១ មិនលុះក្នុងទោសាគតិ១ មិនលុះក្នុងមោហាគតិ១ មិនលុះក្នុងភយាគតិ១ ដឹងច្បាស់នូវ​សេនាសនៈ ដែលខ្លួនបានប្រគល់​ និងមិនទាន់​បានប្រគល់១។</text:span></text:p>
      <text:p text:style-name="P8"><text:span text:style-name="T18">[</text:span><text:span text:style-name="T13">៣៨៨</text:span><text:span text:style-name="T18">] </text:span><text:span text:style-name="T13">ម្នាលភិក្ខុទាំងឡាយ ភិក្ខុត្រូវសន្មតយ៉ាងនេះ។ សង្ឃត្រូវសូមភិក្ខុជាមុនសិន។ លុះ​សូមហើយ ត្រូវភិក្ខុដែលឈ្លាស ប្រតិពល ប្រកាសសង្ឃឲ្យដឹងថា បពិត្រព្រះសង្ឃដ៏ចំរើន សូមសង្ឃ​ស្តាប់ខ្ញុំ បើកម្មមានកាលគួរ ដល់សង្ឃហើយ សង្ឃគប្បីសន្មតភិក្ខុឈ្មោះនេះ ឲ្យជាសេនាសនគ្គាហាបកៈ </text:span><text:span text:style-name="T18">(</text:span><text:span text:style-name="T13">អ្នកប្រគល់សេនាសនៈ</text:span><text:span text:style-name="T18">)</text:span><text:span text:style-name="T13">។ នេះជាញត្តិ។ បពិត្រព្រះសង្ឃដ៏ចំរើន សូម​សង្ឃ​ស្តាប់ខ្ញុំ ដ្បិតសង្ឃនឹងសន្មតភិក្ខុឈ្មោះនេះ ឲ្យជាសេនាសនគ្គាហាបកៈ។ ការសន្មតិភិក្ខុ​ឈ្មោះ​នេះ ឲ្យជាសេនាសនគ្គាហាបកៈ សមគួរដល់លោកមានអាយុអង្គណា លោកមានអាយុ​អង្គនោះ ត្រូវស្ងៀម មិនគួរដល់លោកមានអាយុអង្គណា លោកមានអាយុអង្គនោះ ត្រូវឆ្លើយមក។ ភិក្ខុឈ្មោះនេះ សង្ឃបានសន្មត ឲ្យជាសេនាសនគ្គាហាបកៈ គួរដល់សង្ឃ ព្រោះហេតុដូច្នោះ បានជា​សង្ឃស្ងៀម។ ខ្ញុំសូមចាំសេចក្តីនុ៎ះទុក ដោយអាការស្ងៀមយ៉ាងនេះ។</text:span></text:p>
      <text:p text:style-name="P8"><text:span text:style-name="T18">[</text:span><text:span text:style-name="T13">៣៨៩</text:span><text:span text:style-name="T18">] </text:span><text:span text:style-name="T13">គ្រានោះឯង ពួកភិក្ខុជាសេនាសនគ្គាហាបកៈ មានសេចក្តីត្រិះរិះដូច្នេះថា យើង​គប្បីប្រគល់សេនាសនៈដូចម្តេចហ្ន៎។ ភិក្ខុទាំងឡាយ ក្រាបបង្គំទូលសេចក្តីនុ៎ះ ចំពោះព្រះមានព្រះភាគ។ ព្រះអង្គ ទ្រង់​ត្រាស់ថា ម្នាលភិក្ខុទាំងឡាយ តថាគតអនុញ្ញាតឲ្យរាប់​ភិក្ខុមុន លុះរាប់ភិក្ខុរួចហើយ ឲ្យរាប់ដំណេក លុះរាប់ដំណេក​រួចហើយ សឹមប្រគល់ឲ្យតាមកំណត់​នៃដំណេក។ ភិក្ខុទាំងឡាយ ក៏ប្រគល់​ឲ្យតាមកំណត់នៃដំណេក ដំណេក ក៏សល់នៅច្រើន។បេ។ ព្រះអង្គ ទ្រង់ត្រាស់ថា ម្នាលភិក្ខុទាំងឡាយ តថាគតអនុញ្ញាតឲ្យ​ប្រគល់​តាមកំណត់នៃវិហារ។ ភិក្ខុទាំងឡាយ ក៏ប្រគល់​ឲ្យតាមកំណត់នៃវិហារ វិហារក៏សល់នៅ​ច្រើន។បេ។ ព្រះអង្គ ទ្រង់ត្រាស់ថា <text:s/>ម្នាលភិក្ខុទាំងឡាយ តថាគតអនុញ្ញាត ឲ្យប្រគល់​តាមកំណត់​នៃបរិវេណ។ ពួកភិក្ខុ ក៏ប្រគល់​ឲ្យតាមកំណត់នៃបរិវេណ បរិវេណ ក៏សល់នៅច្រើន។ ព្រះអង្គ ទ្រង់ត្រាស់ថា ម្នាលភិក្ខុទាំងឡាយ តថាគតអនុញ្ញាតឲ្យ​ៗ នូវបរិវេណ តាមចំណែកជាលំដាប់​ទៅចុះ កាលបើ</text:span><text:soft-page-break/><text:span text:style-name="T13">ចំណែកនៃបរិវេណតាមលំដាប់ ពួកភិក្ខុបានទទួលយកហើយ ទើបមានភិក្ខុឯទៀត​មកដល់ </text:span><text:span text:style-name="T18">(</text:span><text:span text:style-name="T13">តែបើភិក្ខុនោះ</text:span><text:span text:style-name="T18">) </text:span><text:span text:style-name="T13">មិនត្រូវការ មិនត្រូវ​ឲ្យទេ។</text:span></text:p>
      <text:p text:style-name="P8"><text:span text:style-name="T18">[</text:span><text:span text:style-name="T13">៣៩០</text:span><text:span text:style-name="T18">] </text:span><text:span text:style-name="T13">សម័យនោះឯង ភិក្ខុទាំងឡាយប្រគល់សេនាសនៈ ដល់ភិក្ខុដែលឋិតនៅក្នុង​ទីក្រៅសីមា។ ភិក្ខុទាំងនោះ ក្រាបបង្គំទូលសេចក្តីនុ៎ះ ចំពោះព្រះមានព្រះភាគ។បេ។ ព្រះអង្គ ទ្រង់​ត្រាស់ថា ម្នាលភិក្ខុទាំងឡាយ ភិក្ខុមិនត្រូវប្រគល់​សេនាសនៈ ដល់ភិក្ខុដែលឋិតនៅក្នុងទីក្រៅសីមា​ទេ ភិក្ខុណាប្រគល់ឲ្យ ត្រូវអាបត្តិទុក្កដ។</text:span></text:p>
      <text:p text:style-name="P8"><text:span text:style-name="T18">[</text:span><text:span text:style-name="T13">៣៩១</text:span><text:span text:style-name="T18">] </text:span><text:span text:style-name="T13">សម័យនោះឯង ភិក្ខុទាំងឡាយទទួលយកសេនាសនៈ </text:span><text:span text:style-name="T18">[(</text:span><text:span text:style-name="T13">អដ្ឋកថា</text:span><text:span text:style-name="T18">) </text:span><text:span text:style-name="T13">ទទួលយក​សេនាសនៈ​ក្នុងថ្ងៃជិតចូលវស្សា។</text:span><text:span text:style-name="T18">] </text:span><text:span text:style-name="T13">ហើយឃាត់ខាំងទុកគ្រប់កាល </text:span><text:span text:style-name="T18">[</text:span><text:span text:style-name="T13">អស់វស្សានរដូវ៤ខែ</text:span><text:span text:style-name="T18">]</text:span><text:span text:style-name="T13">។ ភិក្ខុទាំងឡាយ ក្រាបបង្គំទូលសេចក្តីនុ៎ះ ចំពោះព្រះមានព្រះភាគ។បេ។ ព្រះអង្គ ទ្រង់​ត្រាស់ថា ម្នាលភិក្ខុទាំងឡាយ ភិក្ខុមិនត្រូវទទួលយកសេនាសនៈ ហើយឃាត់ខាំងទុកគ្រប់កាលទេ ភិក្ខុណា​ឃាត់ខាំងទុក ត្រូវអាបត្តិទុក្កដ ម្នាលភិក្ខុទាំងឡាយ តថាគតអនុញ្ញាតឲ្យឃាត់ខាំងបានតែត្រឹម​៣ខែ ក្នុងវស្សានរដូវ </text:span><text:span text:style-name="T18">(</text:span><text:span text:style-name="T13">ប៉ុណ្ណោះ</text:span><text:span text:style-name="T18">) </text:span><text:span text:style-name="T13">មិនឲ្យឃាត់ខាំងគ្រប់រដូវទេ។</text:span></text:p>
      <text:p text:style-name="P8"><text:span text:style-name="T18">[</text:span><text:span text:style-name="T13">៣៩២</text:span><text:span text:style-name="T18">] </text:span><text:span text:style-name="T13">គ្រានោះឯង ភិក្ខុទាំងឡាយមានសេចក្តីត្រិះរិះដូច្នេះថា ការប្រគល់សេនាសនៈ មានប៉ុន្មានហ្ន៎។ ភិក្ខុទាំងនោះ ក្រាបបង្គំទូលសេចក្តីនុ៎ះ ចំពោះព្រះមានព្រះភាគ។ ព្រះអង្គ ទ្រង់​ត្រាស់ថា ម្នាលភិក្ខុទាំងឡាយ ការប្រគល់សេនាសនៈនេះ មាន៣យ៉ាង គឺបុរិមកៈ១ បច្ឆិមកៈ១ អន្តរាមុត្តកៈ១ ដែលឈ្មោះថា បុរិមកៈ ត្រូវភិក្ខុប្រគល់ឲ្យតាំងអំពីថ្ងៃ១រោច ខែអាសាធទៅ ដែលឈ្មោះថា បច្ឆិមកៈ ត្រូវភិក្ខុប្រគល់ឲ្យ តាំងអំពីថ្ងៃ១រោច ខែស្រាពណ៍ទៅ ដែលឈ្មោះថា អន្តរាមុត្តកៈ ត្រូវភិក្ខុប្រគល់ឲ្យ តាំងអំពីថ្ងៃបវារណា ក្នុងខែអស្សុជទៅ ដើម្បីនៅចាំវស្សាតទៅ ម្នាលភិក្ខុទាំងឡាយ ការប្រគល់​សេនាសនៈ មាន៣យ៉ាងដូច្នេះឯង។</text:span></text:p>
      <text:p text:style-name="P3"><text:span text:style-name="T13">ចប់ ភាណវារៈ ជាគំរប់ពីរ។</text:span></text:p>
      <text:p text:style-name="P8"><text:span text:style-name="T18">[</text:span><text:span text:style-name="T13">៣៩៣</text:span><text:span text:style-name="T18">] </text:span><text:span text:style-name="T13">សម័យនោះឯង ឧបនន្ទភិក្ខុមានអាយុ ជាសក្យបុត្ត ទទួលយកសេនាសនៈ ទៀបក្រុងសាវត្ថី ហើយដើរទៅកាន់អាវាស ក្នុងស្រុកតូចមួយ ក៏ទទួលយក​សេនាសនៈ ក្នុងទី​នោះទៀត។ លំដាប់នោះ ភិក្ខុទាំងនោះ </text:span><text:span text:style-name="T18">(</text:span><text:span text:style-name="T13">ដែលនៅក្នុងទីអាវាសនោះ</text:span><text:span text:style-name="T18">) </text:span><text:span text:style-name="T13">គិតគ្នាដូច្នេះថា ម្នាល</text:span><text:soft-page-break/><text:span text:style-name="T13">អាវុសោទាំងឡាយ ឧបនន្ទភិក្ខុមានអាយុ ជាសក្យបុត្តនេះ ជាអ្នកធ្វើនូវសេចក្តី​ប្រកួត​ប្រកាន់ ធ្វើនូវជំលោះ ធ្វើនូវការទាស់ទែង ធ្វើនូវតិរច្ឆានកថា ធ្វើនៅអធិករណ៍ក្នុងសង្ឃ ប្រសិនបើ ឧបនន្ទភិក្ខុនេះ នៅចាំវស្សាក្នុងទីនេះ យើងទាំងអស់គ្នា នឹងនៅពុំបានសប្បាយឡើយ បើដូច្នោះ មានតែយើងសួរលោកមើល។ ភិក្ខុទាំងនោះ ក៏សួរ​ឧបនន្ទភិក្ខុមានអាយុ ជាសក្យបុត្តដូច្នេះថា ម្នាលអាវុសោឧបនន្ទ លោកបានទទួលយកសេនាសនៈ ទៀបក្រុងសាវត្ថី មែនឬ។ ឧបនន្ទភិក្ខុឆ្លើយថា ម្នាលអាវុសោទាំងឡាយ ខ្ញុំបានទទួលយកមែន។ ភិក្ខុទាំងនោះសួរថា ម្នាលអាវុសោឧបនន្ទ ចុះលោកតែម្នាក់ឯងទេ ម្តេចក៏ហួងហែងសេនាសនៈ ដល់ទៅពីរកន្លែង។ ឧបនន្ទភិក្ខុឆ្លើយថា ម្នាលអាវុសោទាំងឡាយ ឥឡូវនេះ ខ្ញុំលែងយកក្នុងទីនេះហើយ ខ្ញុំនឹង​ទៅទទួល​យកក្នុងទីនោះវិញ។ ពួកភិក្ខុណា មានសេចក្តីប្រាថ្នាតិច មានសេចក្តីសន្តោស។បេ។ ភិក្ខុទាំងនោះ ក៏ពោលទោស តិះដៀល បន្តុះ​បង្អាប់ថា ឧបនន្ទភិក្ខុមានអាយុ ជាសក្យបុត្ត តែមួយរូប មិនសមបើនឹងហួងហែងសេនាសនៈ ដល់ទៅពីរកន្លែងសោះ។ ភិក្ខុទាំងឡាយ ក្រាបបង្គំទូលសេចក្តីនុ៎ះ ចំពោះព្រះមានព្រះភាគ។បេ។ ព្រះអង្គ ទ្រង់​ត្រាស់ថា ម្នាលឧបនន្ទ ឮថា អ្នកតែម្នាក់ឯង ហួងហែងសេនាសនៈ ដល់ទៅពីរកន្លែង មែនឬ។ ឧបនន្ទ ក្រាបបង្គំទូលថា បពិត្រព្រះមានព្រះភាគ ពិតមែន។ ព្រះសម្មាសម្ពុទ្ធជាម្ចាស់មានព្រះភាគ ទ្រង់បន្ទោសថា នែមោឃបុរស អ្នកតែម្នាក់ឯង មិនសមបើនឹង​ហួងហែង​សេនាសនៈ ដល់ទៅពីរកន្លែងទេ ម្នាល​មោឃបុរស </text:span><text:span text:style-name="T18">(</text:span><text:span text:style-name="T13">បើ</text:span><text:span text:style-name="T18">) </text:span><text:span text:style-name="T13">អ្នកទទួលយកសេនាសនៈ ក្នុងទីនោះហើយ មានតែលែងទទួលយក​ក្នុងទីនេះ </text:span><text:span text:style-name="T18">(</text:span><text:span text:style-name="T13">បើ</text:span><text:span text:style-name="T18">) </text:span><text:span text:style-name="T13">អ្នកទទួលយកក្នុងទីនេះហើយ មានតែលែង​ទទួលយក​ក្នុងទីនោះ នែមោឃបុរស បើយ៉ាង​ហ្នឹង អ្នកចាត់ថា ជាមនុស្សខាងក្រៅ គឺថា មិនត្រូវបានសេនាសនៈក្នុងទីទាំងពីរខាងទេ នែ​មោឃបុរស អំពើនេះ មិនមែននាំឲ្យជ្រះថ្លា ដល់ពួកជន ដែល​មិនទាន់ជ្រះថ្លាទេ។បេ។ លុះទ្រង់​បន្ទោសហើយ ទ្រង់ធ្វើធម្មីកថា ត្រាស់ហៅភិក្ខុទាំងឡាយមកថា ម្នាលភិក្ខុទាំងឡាយ ភិក្ខុម្នាក់​ឯង មិនត្រូវហួងហែងសេនាសនៈពីរកន្លែងទេ ភិក្ខុណាហួងហែងទុក ត្រូវអាបត្តិទុក្កដ។</text:span></text:p>
      <text:p text:style-name="P8"><text:soft-page-break/><text:span text:style-name="T18">[</text:span><text:span text:style-name="T13">៣៩៤</text:span><text:span text:style-name="T18">] </text:span><text:span text:style-name="T13">សម័យនោះឯង ព្រះមានព្រះភាគ ទ្រង់សំដែងវិនយកថា សំដែងគុណរបស់​វិន័យ សំដែងគុណរបស់ការសិក្សាវិន័យ សំដែងគុណ​របស់ព្រះថេរៈឈ្មោះឧបាលិដ៏មានអាយុរឿយៗ ដល់ភិក្ខុទាំងឡាយ ដោយបរិយាយជាច្រើន។ ភិក្ខុទាំងឡាយមានសេចក្តីត្រិះរិះដូច្នេះថា ព្រះមានព្រះភាគ ទ្រង់សំដែងវិនយកថា សំដែងគុណរបស់​វិន័យ សំដែងគុណ​របស់ការ​សិក្សា​វិន័យ សំដែងគុណ​របស់ព្រះថេរៈ ឈ្មោះឧបាលិដ៏មានអាយុរឿយៗ ដល់ភិក្ខុទាំងឡាយ ដោយ​បរិយាយជាច្រើន ម្នាលអាវុសោ បើដូច្នោះ យើងនឹងរៀនវិន័យ ក្នុងសំណាក់​ព្រះឧបាលិដ៏​មានអាយុចុះ។ ភិក្ខុច្រើនអង្គទាំងនោះ ទោះជាថេរៈក្តី ខ្ចីក្តី កណ្តាលក្តី តែងនាំគ្នាមករៀន​វិន័យ ក្នុងសំណាក់​ព្រះឧបាលិដ៏មានអាយុ។ ព្រះថេរៈ ឈ្មោះឧបាលិដ៏មានអាយុ ក៏ចេះតែឈរ សំដែង​ </text:span><text:span text:style-name="T18">(</text:span><text:span text:style-name="T13">វិន័យ</text:span><text:span text:style-name="T18">) </text:span><text:span text:style-name="T13">ដោយសេចក្តីគោរព ចំពោះពួកភិក្ខុជាថេរៈ។ ឯពួកភិក្ខុជាថេរៈ ក៏ឈរឲ្យលោក​សំដែង​ </text:span><text:span text:style-name="T18">(</text:span><text:span text:style-name="T13">វិន័យ</text:span><text:span text:style-name="T18">) </text:span><text:span text:style-name="T13">ដោយសេចក្តីគោរពក្នុងធម៌ដែរ។ បណ្តាភិក្ខុទាំងនោះ ពួកភិក្ខុជាថេរៈក្តី ព្រះឧបាលិដ៏មានអាយុក្តី ក៏លំបាក </text:span><text:span text:style-name="T18">(</text:span><text:span text:style-name="T13">ពេកណាស់</text:span><text:span text:style-name="T18">)</text:span><text:span text:style-name="T13">។ ពួកភិក្ខុ ក្រាបបង្គំទូលសេចក្តីនុ៎ះ ចំពោះព្រះមានព្រះភាគ។ ព្រះអង្គ ទ្រង់​ត្រាស់ថា ម្នាលភិក្ខុទាំងឡាយ តថាគតអនុញ្ញាតឲ្យ​ភិក្ខុខ្ចី​ដែលសំដែង </text:span><text:span text:style-name="T18">(</text:span><text:span text:style-name="T13">វិន័យ</text:span><text:span text:style-name="T18">) </text:span><text:span text:style-name="T13">អង្គុយលើអាសនៈស្មើគ្នាក៏បាន ខ្ពស់ជាងក៏បាន ដោយសេចក្តីគោរព​ក្នុងធម៌ និងអនុញ្ញាតឲ្យភិក្ខុជាថេរៈ ដែលនិមន្តភិក្ខុខ្ចីឲ្យសំដែងវិន័យ អង្គុយលើអាសនៈស្មើគ្នាក៏បាន ទាបជាងណាស់ទៅក៏បាន ដោយសេចក្តីគោរពក្នុងធម៌។</text:span></text:p>
      <text:p text:style-name="P8"><text:span text:style-name="T18">[</text:span><text:span text:style-name="T13">៣៩៥</text:span><text:span text:style-name="T18">] </text:span><text:span text:style-name="T13">សម័យនោះឯង ភិក្ខុច្រើនរូប នាំគ្នាឈររៀនបាលី ក្នុងសំណាក់​នៃព្រះឧបាលិដ៏មានអាយុ ក៏លំបាក។ ភិក្ខុទាំងនោះ ក្រាបបង្គំទូលសេចក្តីនុ៎ះ ចំពោះព្រះមានព្រះភាគ។ ព្រះអង្គ ទ្រង់​ត្រាស់ថា ម្នាលភិក្ខុទាំងឡាយ តថាគតអនុញ្ញាតឲ្យ​ពួកភិក្ខុដែលមានអាសនៈស្មើគ្នា អង្គុយជាមួយគ្នាបាន។</text:span></text:p>
      <text:p text:style-name="P8"><text:span text:style-name="T18">[</text:span><text:span text:style-name="T13">៣៩៦</text:span><text:span text:style-name="T18">] </text:span><text:span text:style-name="T13">គ្រានោះឯង ពួកភិក្ខុមានសេចក្តីត្រិះរិះដូច្នេះថា ភិក្ខុដែលហៅថា មានអាសនៈ​ស្មើគ្នា ដោយវស្សាប៉ុន្មានហ្ន៎។ ពួកភិក្ខុ ក្រាបបង្គំទូលសេចក្តីនុ៎ះ ចំពោះព្រះមានព្រះភាគ។ ព្រះអង្គ ទ្រង់​ត្រាស់ថា ម្នាលភិក្ខុទាំងឡាយ តថាគតអនុញ្ញាតឲ្យភិក្ខុដែលមានវស្សារវាង៣ </text:span><text:soft-page-break/><text:span text:style-name="T13">អង្គុយ​ជាមួយគ្នាបាន </text:span><text:span text:style-name="T18">[</text:span><text:span text:style-name="T13">អដ្ឋកថា ថា សំដៅយកភិក្ខុដែលចាស់ជាងគ្នាពីរវស្សា ឬក្មេងជាងគ្នាពីរវស្សា</text:span><text:span text:style-name="T18">]</text:span><text:span text:style-name="T13">។</text:span></text:p>
      <text:p text:style-name="P8"><text:span text:style-name="T18">[</text:span><text:span text:style-name="T13">៣៩៧</text:span><text:span text:style-name="T18">] </text:span><text:span text:style-name="T13">សម័យនោះឯង ភិក្ខុច្រើនរូបមានអាសនៈស្មើគ្នា នាំគ្នាទៅអង្គុយលើគ្រែមួយ ទាល់​តែបាក់គ្រែ។ ទៅអង្គុយលើតាំងមួយ ក៏បាក់តាំងទៅទៀត។ ភិក្ខុទាំងឡាយ ក្រាបបង្គំទូលសេចក្តីនុ៎ះ ចំពោះព្រះមានព្រះភាគ។ ព្រះអង្គ ទ្រង់​ត្រាស់ថា ម្នាលភិក្ខុទាំងឡាយ តថាគតអនុញ្ញាតគ្រែមួយ ដល់ភិក្ខុ៣រូប តាំងមួយ ដល់ភិក្ខុ៣រូប។ ភិក្ខុ៣រូបអង្គុយលើគ្រែមួយ ក៏​បាក់គ្រែទៅ។ អង្គុយលើតាំងមួយ ក៏បាក់តាំងទៀត។ ភិក្ខុទាំងនោះ ក្រាបបង្គំទូលសេចក្តីនុ៎ះ ចំពោះព្រះមានព្រះភាគ។ ព្រះអង្គ ទ្រង់​ត្រាស់ថា ម្នាលភិក្ខុទាំងឡាយ តថាគតអនុញ្ញាតគ្រែ​មួយ ដល់ភិក្ខុពីររូប តាំងមួយ ដល់ភិក្ខុពីររូប </text:span><text:span text:style-name="T18">[</text:span><text:span text:style-name="T13">អដ្ឋកថា ថា បើគ្រែ ឬតាំងចំណុះភិក្ខុ៣រូប ទ្រង់អនុញ្ញាត​ឲ្យអង្គុយតែពីររូប</text:span><text:span text:style-name="T18">]</text:span><text:span text:style-name="T13">។</text:span></text:p>
      <text:p text:style-name="P8"><text:span text:style-name="T18">[</text:span><text:span text:style-name="T13">៣៩៨</text:span><text:span text:style-name="T18">] </text:span><text:span text:style-name="T13">សម័យនោះឯង ពួកភិក្ខុមានសេចក្តីសង្ស័យនឹងការអង្គុយលើអាសនៈវែង​ជាមួយនឹងភិក្ខុដែល​មានអាសនៈ​មិនស្មើគ្នា។ ភិក្ខុទាំងនោះ ក្រាបបង្គំទូលសេចក្តីនុ៎ះ ចំពោះព្រះមានព្រះភាគ។ ព្រះអង្គ ទ្រង់​ត្រាស់ថា ម្នាលភិក្ខុទាំងឡាយ តថាគតអនុញ្ញាត ឲ្យ​អង្គុយ​លើអាសនៈ​វែងជាមួយនឹងភិក្ខុ ដែលមានអាសនៈ​មិនស្មើគ្នាបាន វៀរលែងតែមនុស្ស​ខ្ទើយ មាតុគ្រាម និងមនុស្សមានភេទពីរ។</text:span></text:p>
      <text:p text:style-name="P8"><text:span text:style-name="T18">[</text:span><text:span text:style-name="T13">៣៩៩</text:span><text:span text:style-name="T18">] </text:span><text:span text:style-name="T13">គ្រានោះ ភិក្ខុទាំងឡាយ មានសេចក្តីត្រិះរិះដូច្នេះថា អាសនៈវែង តើមានទីបំផុត​ត្រឹមណា។បេ។ ព្រះអង្គ ទ្រង់ត្រាស់ថា ម្នាលភិក្ខុទាំងឡាយ តថាគតអនុញ្ញាតអាសនៈវែង ដែល​មានទីបំផុតល្មមភិក្ខុ៣រូប </text:span><text:span text:style-name="T18">(</text:span><text:span text:style-name="T13">អង្គុយបាន</text:span><text:span text:style-name="T18">)</text:span><text:span text:style-name="T13">។</text:span></text:p>
      <text:p text:style-name="P8"><text:span text:style-name="T18">[</text:span><text:span text:style-name="T13">៤០០</text:span><text:span text:style-name="T18">] </text:span><text:span text:style-name="T13">សម័យនោះឯង នាងវិសាខា ជាមិគារមាតា ចង់ឲ្យជាងធ្វើបា្រសាទ ប្រកបដោយ​របៀងឈ្មោះ ហត្ថិនខកៈ </text:span><text:span text:style-name="T18">[</text:span><text:span text:style-name="T13">ប្រែថា ប្រាសាទ តាំងនៅលើពោងដំរី</text:span><text:span text:style-name="T18">] </text:span><text:span text:style-name="T13">បំរុង​ប្រគេនព្រះសង្ឃ។ លំដាប់​នោះ ភិក្ខុទាំងឡាយមានសេចក្តីត្រិះរិះដូច្នេះថា ព្រះមានព្រះភាគ បានទ្រង់អនុញ្ញាត​ការប្រើ​ប្រាស់ប្រាសាទហើយឬ ៗមិនទាន់បាន​ទ្រង់អនុញ្ញាតទេហ្ន៎។ ភិក្ខុទាំងនោះ ក្រាបបង្គំទូល</text:span><text:soft-page-break/><text:span text:style-name="T13">សេចក្តីនុ៎ះ ចំពោះព្រះមានព្រះភាគ។ ព្រះអង្គ ទ្រង់​ត្រាស់ថា ម្នាលភិក្ខុទាំងឡាយ តថាគតអនុញ្ញាតការប្រើប្រាស់​ប្រាសាទគ្រប់យ៉ាងបាន។</text:span></text:p>
      <text:p text:style-name="P8"><text:span text:style-name="T18">[</text:span><text:span text:style-name="T13">៤០១</text:span><text:span text:style-name="T18">] </text:span><text:span text:style-name="T13">សម័យនោះ ព្រះអយ្យិការបស់ព្រះបាទបសេនទិកោសលសុគត។ កាលដែល​ព្រះអយ្យិកានោះសុគតទៅ សង្ឃក៏បានអកប្បិយភណ្ឌជាច្រើន ឯអកប្បិយភណ្ឌនោះគឺ អាសនៈ ដែលកន្លងហួសប្រមាណ គ្រែមានជើងវិចិត្រដោយរូបសត្វសាហាវ ព្រំមានរោមវែង​ជាង​៤ធ្នាប់ កម្រាលដែលធ្វើពីរោមសត្វ វិចិត្រដោយរូបសត្វសាហាវ កម្រាលមានពណ៌ស ដែលធ្វើពីរោម​សត្វ កម្រាលដែលធ្វើពីរោម​សត្វជាផ្កាចង្កោម កម្រាលដែលញាត់គ កម្រាលដែលធ្វើពីរោមសត្វ វិចិត្រ​ដោយរូបសីហៈ និងខ្លាធំជាដើម កម្រាលដែលធ្វើពីរោមសត្វ មានរោមច្រាងតែម្ខាង កម្រាលដែល​ធ្វើពីរោមសត្វ មានរោមច្រាងទាំងពីរខាង កម្រាលដែលធ្វើពីឌិនមាស ឬខ្សែសយ ចាក់ស្រែះ​ដោយ​រតនវត្ថុ កម្រាលដែលដែល​ធ្វើពីសរសៃសូត្រ ចាក់ស្រែះ​ដោយរតនវត្ថុ កម្រាលដែល​ធ្វើពី​រោម​សត្វល្មមស្រីរបាំ១៦នាក់ឈររាំបាន កម្រាលសម្រាប់​ក្រាលលើខ្នងដំរី កម្រាលសម្រាប់ក្រាល​លើខ្នងសេះ កម្រាលសម្រាប់ក្រាលលើរថ កម្រាលដែលធ្វើដោយស្បែកខ្លា កម្រាលដ៏ឧត្តម ដែល​ធ្វើពីស្បែកឈ្មុស ខ្នើយពណ៌ក្រហមទាំងពីរខាង </text:span><text:span text:style-name="T18">(</text:span><text:span text:style-name="T13">គឺខ្នើយក្បាល និងខ្នើយជើង</text:span><text:span text:style-name="T18">) </text:span><text:span text:style-name="T13">ព្រមទាំងពិតាន ដែលមានពណ៌ក្រហម។ ភិក្ខុទាំងឡាយ ក្រាបបង្គំទូលសេចក្តីនុ៎ះ ចំពោះព្រះមានព្រះភាគ។ ព្រះអង្គ ទ្រង់​ត្រាស់ថា ម្នាលភិក្ខុទាំងឡាយ តថាគតអនុញ្ញាត ឲ្យកាត់ជើងអាសនៈ ដែលកន្លង​ហួស​ប្រមាណ ហើយសឹមប្រើប្រាស់ ឲ្យទំលាយរូបសត្វសាហាវនៃគ្រែមានជើងវិចិត្រដោយ​រូប​សត្វសាហាវ ហើយសឹមប្រើប្រាស់ ឲ្យកកាយកម្រាលដែលញាត់គ យកមកធ្វើជាខ្នើយ អាសនៈ​ក្រៅអំពីនោះ យកមកធ្វើជាកម្រាលសម្រាប់​ក្រាលលើផែនដីបាន។</text:span></text:p>
      <text:p text:style-name="P8"><text:span text:style-name="T18">[</text:span><text:span text:style-name="T13">៤០២</text:span><text:span text:style-name="T18">] </text:span><text:span text:style-name="T13">សម័យនោះឯង ពួកអាវាសិកភិក្ខុ នៅក្នុងអាវាសជិតស្រុកតូច១ មិនឆ្ងាយពី​ក្រុង​សាវត្ថី មានសេចក្តីលំបាកនឹងរៀបចំក្រាលសេនាសនៈបម្រុងពួកភិក្ខុមកថ្មី និងពួកភិក្ខុ​រៀបដំណើរទៅ។ ភិក្ខុទាំងនោះ ក៏គិតគ្នាថា ម្នាលអាវុសោទាំងឡាយ ឥឡូវនេះ ពួកយើងលំបាក​នឹងក្រាលសេនាសនៈបម្រុងពួកភិក្ខុមកថ្មី និងពួក​ភិក្ខុរៀបដំណើរទៅ ម្នាល</text:span><text:soft-page-break/><text:span text:style-name="T13">អាវុសោទាំងឡាយ បើដូច្នោះ យើងនឹងប្រគល់សេនាសនៈទាំងអស់ ជារបស់សង្ឃ ទៅភិក្ខុមួយរូប ឯយើងរាល់គ្នា ចាំ​ប្រើប្រាស់ទ្រព្យរបស់ ដោយសារភិក្ខុនោះវិញ។ ភិក្ខុទាំងនោះ ក៏បានប្រគល់​សេនាសនៈទាំងអស់​ ជារបស់សង្ឃ ទៅភិក្ខុមួយរូប។ ពួកអាគន្តុកភិក្ខុនិយាយពាក្យនេះ នឹងអាវាសិកភិក្ខុនោះថា ម្នាលអាវុសោ ចូរលោករៀបចំសេនាសនៈបម្រុងយើង។ អាវាសិកភិក្ខុឆ្លើយថា ម្នាលអាវុសោ សេនាសនៈរបស់សង្ឃ មិនមានទេ </text:span><text:span text:style-name="T18">(</text:span><text:span text:style-name="T13">ព្រោះ</text:span><text:span text:style-name="T18">) </text:span><text:span text:style-name="T13">យើងបានប្រគល់ឲ្យភិក្ខុមួយរូបអស់ទៅហើយ។ អាគន្តុកភិក្ខុសួរថា ម្នាលអាវុសោ ពួកលោកហ៊ានលះសេនាសនៈរបស់សង្ឃឬ។ អាវាសិកភិក្ខុឆ្លើយថា យ៉ាងហ្នឹងហើយ អាវុសោ។ ពួកភិក្ខុណា មានសេចក្តីប្រាថ្នាតិច។បេ។ ភិក្ខុទាំងនោះ ក៏ពោលទោស តិះដៀល បន្តុះ​បង្អាប់ថា ពួកភិក្ខុ មិនសមបើហ៊ានលះសេនាសនៈ ជារបស់សង្ឃសោះ។ ភិក្ខុទាំងនោះ ក្រាបបង្គំទូលសេចក្តីនុ៎ះ ចំពោះព្រះមានព្រះភាគ។ ព្រះមានព្រះភាគ ទ្រង់​ត្រាស់សួរថា ម្នាលភិក្ខុទាំងឡាយ បានឮថា ពួកភិក្ខុ លះសេនាសនៈ​របស់សង្ឃ ពិតមែនឬ។ ភិក្ខុទាំងឡាយ ក្រាបបង្គំទូលថា បពិត្រព្រះមានព្រះភាគ ពិតមែន។ ព្រះសម្ពុទ្ធមានព្រះភាគ ទ្រង់បន្ទោសថា ម្នាលភិក្ខុទាំងឡាយ មោឃបុរសទាំងនោះ មិនសមបើ​នឹងលះសេនាសនៈរបស់សង្ឃសោះ ម្នាលភិក្ខុទាំងឡាយ អំពើនេះ មិនមែននាំឲ្យជ្រះថ្លា ដល់ពួក​ជន ដែល​មិនទាន់ជ្រះថ្លាទេ។បេ។ លុះទ្រង់បន្ទោសហើយ ទ្រង់ធ្វើធម្មីកថា ត្រាស់ហៅ​ភិក្ខុទាំងឡាយមកថា ម្នាលភិក្ខុទាំងឡាយ របស់ដែលមិនគួរលះចេញ៥យ៉ាងនេះ ទោះសង្ឃក្តី គណៈក្តី បុគ្គលក្តី ក៏មិនត្រូវ​លះចេញ សូម្បីលះចេញហើយ ក៏មិនឈ្មោះថាលះ ភិក្ខុណាលះចេញ ត្រូវអាបត្តិថុល្លច្ច័យ។ របស់ទាំង៥នោះ ដូចម្តេច។ គឺអារាម គឺសួនច្បារ </text:span><text:span text:style-name="T18">[</text:span><text:span text:style-name="T13">អដ្ឋកថា ថា សួនផ្កា សួនផ្លែ</text:span><text:span text:style-name="T18">] </text:span><text:span text:style-name="T13">១ អារាមវត្ថុ គឺទីដីដាំសួនច្បារ១ នេះជារបស់មិនគួរលះចេញ​ ជាដំបូង ទោះសង្ឃក្តី គណៈក្តី បុគ្គលក្តី ក៏មិនត្រូវ​លះចេញ សូម្បីលះចេញហើយ ក៏មិនឈ្មោះថាលះ ភិក្ខុណាលះចេញ ត្រូវអាបត្តិថុល្លច្ច័យ វិហារ គឺលំនៅ១ វិហារវត្ថុ គឺទីដី​សម្រាប់​សង់លំនៅ១ នេះជារបស់មិនគួរលះចេញ​ ជាគំរប់ពីរ ទោះសង្ឃក្តី គណៈក្តី បុគ្គលក្តី ក៏មិនត្រូវ​លះចេញ សូម្បីលះហើយ ក៏មិនឈ្មោះថាលះ ភិក្ខុណាលះចេញ ត្រូវអាបត្តិថុល្លច្ច័យ មញ្ចៈ គឺគ្រែ១ បីឋៈ គឺតាំង ឬកៅអី១ ភិសី គឺពូក១ ពិម្ពោហនៈ គឺខ្នើយ១ នេះជារបស់</text:span><text:soft-page-break/><text:span text:style-name="T13">មិនគួរលះចេញ​ ជាគំរប់បី ទោះសង្ឃក្តី គណៈក្តី បុគ្គលក្តី ក៏មិនត្រូវ​លះចេញ សូម្បីលះចេញហើយ ក៏មិនឈ្មោះថាលះ ភិក្ខុណាលះចេញ ត្រូវអាបត្តិថុល្លច្ច័យ លោហកុម្ភី គឺឆ្នាំងដែលធ្វើពីលោហជាតិ១ លោហភាណកៈ គឺខ្ទះលោហៈ១ លោហវារកៈ គឺក្អមលោហៈ១ លោហកដាហៈ គឺផើងលោហៈ១ វាសី គឺកាំបិត១ ផរសុ គឺពូថៅ១ កុឋារី គឺដឹងចាំង១ កុទ្ទាលៈ គឺចប១ និខាទនៈ គឺពន្លាក១ នេះជារបស់មិនគួរលះចេញ​ ជាគំរប់៤ ទោះសង្ឃក្តី គណៈក្តី បុគ្គលក្តី ក៏មិនត្រូវ​លះចេញ សូម្បីលះចេញហើយ ក៏មិនឈ្មោះថាលះ ភិក្ខុណាលះចេញ ត្រូវអាបត្តិថុល្លច្ច័យ វល្លី គឺវល្លិ១ វេឡុ គឺឫស្សី១ មុញ្ជៈ គឺស្មៅដំណេកទន្សាយ១ បព្វជៈ គឺស្មៅ​យ៉ាផ្លង១ តិណៈ គឺស្មៅធម្មតា១ មត្តិកា គឺដីស្អិត១ ទារុភណ្ឌៈ គឺគ្រឿងឈើ១ មត្តិកាភណ្ឌៈ គឺ​គ្រឿង​ធ្វើពីដី១ នេះជារបស់មិនគួរលះចេញ​ ជាគំរប់៥ ទោះសង្ឃក្តី គណៈក្តី បុគ្គលក្តី ក៏មិនត្រូវ​លះចេញ សូម្បីលះចេញហើយ ក៏មិនឈ្មោះថាលះ ភិក្ខុណាលះចេញ ត្រូវអាបត្តិថុល្លច្ច័យ ម្នាលភិក្ខុទាំងឡាយ របស់ទាំង៥ពួកនេះឯង ជារបស់មិនគួរលះចេញ ទោះសង្ឃក្តី គណៈក្តី បុគ្គលក្តី ក៏មិនត្រូវ​លះចេញ សូម្បីលះចេញហើយ ក៏មិនឈ្មោះថាលះ ភិក្ខុណាលះចេញ ត្រូវអាបត្តិថុល្លច្ច័យ។</text:span></text:p>
      <text:p text:style-name="P8"><text:span text:style-name="T18">[</text:span><text:span text:style-name="T13">៤០៣</text:span><text:span text:style-name="T18">] </text:span><text:span text:style-name="T13">គ្រានោះឯង ព្រះមានព្រះភាគទ្រង់គង់នៅក្នុងក្រុងសាវត្ថី សំរាន្តពុទ្ធឥរិយាបថ ហើយយាងទៅកាន់ចារិក ក្នុងកិដាគិរិជនបទ ជាមួយនឹងភិក្ខុសង្ឃច្រើន ប្រមាណ៥០០រូប ព្រម​ទាំងព្រះសារីបុត្ត និងព្រះមោគ្គល្លានផង។ ពួកអស្សជិ និងបុនព្វសុកភិក្ខុ បានឮដំណឹងថា ព្រះមានព្រះភាគ យាងមកដល់កិដាគិរិជនបទ ជាមួយនឹងភិក្ខុសង្ឃ​ច្រើន ប្រមាណ៥០០រូប ព្រមទាំងព្រះសារីបុត្ត និងព្រះមោគ្គល្លានផង ក៏និយាយថា ម្នាលអាវុសោ បើដូច្នោះ មានតែ​យើង​នាំគ្នាចែកសេនាសនៈ ជារបស់សង្ឃទាំងអស់ </text:span><text:span text:style-name="T18">(</text:span><text:span text:style-name="T13">ដ្បិត</text:span><text:span text:style-name="T18">) </text:span><text:span text:style-name="T13">សារីបុត្ត និងមោគ្គល្លាន ជាអ្នកមានសេចក្តី​ប្រាថ្នាលាមក លុះក្នុងអំណាច​សេចក្តីប្រាថ្នាលាមក យើងរាល់គ្នា កុំរៀបចំក្រាលសេនាសនៈ​ប្រគេន​លោកឡើយ។ ភិក្ខុទាំងនោះ ក៏នាំគ្នាចែកសេនាសនៈ ដែលជារបស់សង្ឃទាំងអស់។ គ្រានោះ ព្រះមានព្រះភាគ កំពុងស្តេចមកកាន់ចារិក តាមលំដាប់ ទ្រង់តម្រង់ទៅកាន់កិដាគិរិ​ជនបទនោះ។ លំដាប់នោះ ព្រះមានព្រះភាគ ទ្រង់ត្រាស់ហៅភិក្ខុច្រើនរូបមក</text:span><text:soft-page-break/><text:span text:style-name="T13">ថា ម្នាលភិក្ខុទាំងឡាយ អ្នករាល់គ្នា ចូរដើរទៅរកពួកអស្សជិ និងបុនព្វសុកភិក្ខុ ហើយនិយាយ​យ៉ាងនេះថា ម្នាលអាវុសោ ព្រះមានព្រះភាគ កំពុងតែស្តេចមក ជាមួយនឹងភិក្ខុសង្ឃច្រើន ប្រមាណ​៥០០រូប ព្រមទាំងព្រះសារីបុត្ត និងព្រះមោគ្គល្លានផង ម្នាលអាវុសោ លោករាល់គ្នា ចូរ​រៀបចំក្រាលសេនាសនៈទុក បម្រុងព្រះមានព្រះភាគផង បម្រុងព្រះភិក្ខុសង្ឃផង បម្រុង​ព្រះ​សារីបុត្ត និងព្រះមោគ្គល្លានផង។ ភិក្ខុទាំងនោះ ទទួលស្តាប់ </text:span><text:span text:style-name="T18">(</text:span><text:span text:style-name="T13">ព្រះពុទ្ធដីកា</text:span><text:span text:style-name="T18">) </text:span><text:span text:style-name="T13">នៃព្រះមានព្រះភាគ​ថា ព្រះករុណាព្រះអង្គ ហើយក៏នាំគ្នាចូលទៅរកពួកអស្សជិ និងបុនព្វសុកភិក្ខុ លុះចូលទៅដល់​ហើយ ទើបថ្លែងបណ្តាំនេះ ប្រាប់ពួក​អស្សជិ និងបុនព្វសុកភិក្ខុថា ម្នាលអាវុសោ ដ្បិតព្រះមាន​ព្រះភាគ ស្តេចមក ជាមួយនឹងភិក្ខុសង្ឃច្រើន ប្រមាណ​៥០០រូប ព្រមទាំងព្រះសារីបុត្ត និង​ព្រះ​មោគ្គល្លានផង ម្នាលអាវុសោ លោកទាំងឡាយ ចូរនាំគ្នា​រៀបចំក្រាលសេនាសនៈទុក បម្រុង​ព្រះ​មានព្រះភាគផង បម្រុងព្រះភិក្ខុសង្ឃផង បម្រុង​ព្រះ​សារីបុត្ត និងព្រះមោគ្គល្លានផង។ ពួក​អស្សជិ និងបុនព្វសុកភិក្ខុឆ្លើយថា ម្នាលអាវុសោ សេនាសនៈ ដែល​ជារបស់សង្ឃ មិនមានទេ </text:span><text:span text:style-name="T18">(</text:span><text:span text:style-name="T13">ព្រោះ</text:span><text:span text:style-name="T18">) </text:span><text:span text:style-name="T13">សេនាសនៈទាំងអស់ យើងចែកគ្នាអស់ហើយ ម្នាលអាវុសោ ព្រះមានព្រះភាគ ស្តេចមកល្អហើយ ព្រះអង្គសព្វព្រះហឫទ័យគង់ក្នុងវិហារណា ក៏នឹងគង់ក្នុងវិហារនោះទៅ ឯសារីបុត្ត និងមោគ្គល្លាន ជាអ្នកមានសេចក្តីប្រាថ្នាលាមក លុះអំណាចនៃសេចក្តីប្រាថ្នាលាមក យើងរាល់គ្នា មិនបាន​រៀបចំក្រាលសេនាសនៈឲ្យលោកទាំងនោះទេ។ ភិក្ខុទាំងនោះសួរថា ម្នាលអាវុសោ លោកទាំងឡាយ នំាគ្នាចែកសេនាសនៈរបស់សង្ឃ មែនឬ។ ពួក​អស្សជិ និងបុនព្វសុកភិក្ខុ​ឆ្លើយថា ម្នាលអាវុសោ យើងចែកមែន។ ភិក្ខុទាំងឡាយណា មានសេចក្តីប្រាថ្នាតិច។បេ។ ភិក្ខុទាំង​នោះ ក៏ពោលទោស តិះដៀល បន្តុះ​បង្អាប់ថា ពួក​អស្សជិ និងបុនព្វសុកភិក្ខុ មិនសមបើមកនាំគ្នាចែក​សេនាសនៈរបស់សង្ឃសោះ។ លំដាប់នោះ ភិក្ខុទាំងនោះ ក្រាបបង្គំទូលសេចក្តីនុ៎ះ ចំពោះព្រះមានព្រះភាគ។បេ។ ព្រះអង្គ ទ្រង់​ត្រាស់ថា ម្នាលភិក្ខុទាំងឡាយ បានឮថា ពួក​អស្សជិ និងបុនព្វសុកភិក្ខុ នាំគ្នាចែកសេនាសនៈរបស់សង្ឃ មែនឬ។ ភិក្ខុទាំងនោះ ក្រាបបង្គំទូលថា បពិត្រព្រះមានព្រះភាគ ពិតមែន។ ព្រះមានព្រះភាគ ទ្រង់ត្រាស់ថា ម្នាលភិក្ខុទាំងឡាយ មោឃបុរសទាំងនោះ មិនគួរ</text:span><text:soft-page-break/><text:span text:style-name="T13">នឹងហ៊ាននាំគ្នាចែកសេនាសនៈរបស់សង្ឃទេ ម្នាលភិក្ខុទាំងឡាយ អំពើនេះ មិនមែននាំឲ្យជ្រះថ្លា ដល់ពួកជន ដែល​មិនទាន់ជ្រះថ្លាទេ។បេ។ លុះទ្រង់បន្ទោស​ហើយ ទ្រង់ធ្វើធម្មីកថា ត្រាស់ហៅភិក្ខុទាំងឡាយ​មកថា ម្នាលភិក្ខុទាំងឡាយ របស់ដែលមិនគួរចែក៥ពួក​នេះ ទោះសង្ឃក្តី គណៈក្តី បុគ្គលក្តី ក៏មិនត្រូវ​ចែក សូម្បីចែកហើយ ក៏មិនឈ្មោះថាចែក ភិក្ខុណាចែក ត្រូវអាបត្តិថុល្លច្ច័យ។ របស់៥ពួក ដូចម្តេច។ </text:span><text:span text:style-name="T18">(</text:span><text:span text:style-name="T13">របស់៥ពួកនោះ គឺ</text:span><text:span text:style-name="T18">) </text:span><text:span text:style-name="T13">អារាម គឺសួនច្បារ១ អារាមវត្ថុ គឺទីដីដាំសួនច្បារ១ នេះជារបស់មិនគួរចែក​ ជាដំបូង ទោះសង្ឃក្តី គណៈក្តី បុគ្គលក្តី ក៏មិនត្រូវចែក សូម្បីចែកហើយ ក៏មិនឈ្មោះថាចែក ភិក្ខុណាចែក ត្រូវ​អាបត្តិថុល្លច្ច័យ វិហារ គឺលំនៅ១ វិហារវត្ថុ គឺទីដី​សម្រាប់​សង់លំនៅ១ នេះជារបស់មិនគួរចែក​ ជា​គំរប់ពីរ ទោះសង្ឃក្តី គណៈក្តី បុគ្គលក្តី ក៏មិនត្រូវ​ចែក សូម្បីចែកហើយ ក៏មិនឈ្មោះថាចែក ភិក្ខុណាចែក ត្រូវអាបត្តិថុល្លច្ច័យ មញ្ចៈ គឺគ្រែ១ បីឋៈ គឺតាំង ឬកៅអី១ ភិសី គឺពូក១ ពិម្ពោហនៈ គឺខ្នើយ១ នេះជាវត្ថុមិនគួរចែក​ ជាគំរប់បី ទោះសង្ឃក្តី គណៈក្តី បុគ្គលក្តី ក៏មិនត្រូវចែក សូម្បីចែកហើយ ក៏មិនឈ្មោះថាចែក ភិក្ខុណាចែក ត្រូវអាបត្តិថុល្លច្ច័យ លោហកុម្ភី គឺឆ្នាំង​ដែល​ធ្វើពីលោហជាតិ១ លោហភាណកៈ គឺខ្ទះលោហៈ១ លោហវារកៈ គឺក្អមលោហៈ១ លោហកដាហៈ គឺផើងលោហៈ១ វាសី គឺកាំបិត១ ផរសុ គឺពូថៅ១ កុឋារី គឺដឹងចាំង១ កុទ្ទាលៈ គឺចប១ និខាទនៈ គឺពន្លាក១ នេះជាវត្ថុមិនគួរចែក​ ជាគំរប់៤ ទោះសង្ឃក្តី គណៈក្តី បុគ្គលក្តី ក៏មិនត្រូវចែក សូម្បីចែកហើយ ក៏មិនឈ្មោះថាចែក ភិក្ខុណាចែក ត្រូវអាបត្តិថុល្លច្ច័យ វល្លី គឺវល្លិ១ វេឡុ គឺឫស្សី១ មុញ្ជៈ គឺស្មៅដំណេកទន្សាយ១ បព្វជៈ គឺស្មៅ​យ៉ាផ្លង១ តិណៈ គឺស្មៅធម្មតា១ មត្តិកា គឺដីស្អិត១ ទារុភណ្ឌៈ គឺគ្រឿងឈើ១ មត្តិកាភណ្ឌៈ គឺ​គ្រឿង​ធ្វើពីដី១ នេះជាវត្ថុ​មិនគួរចែក​ ជា​គំរប់៥ ទោះសង្ឃក្តី គណៈក្តី បុគ្គលក្តី ក៏មិនត្រូវចែក សូម្បីចែកហើយ ក៏មិនឈ្មោះថាចែក ភិក្ខុណាចែក ត្រូវអាបត្តិថុល្លច្ច័យ ម្នាលភិក្ខុទាំងឡាយ របស់ទាំង៥ពួកនេះឯង ជាវត្ថុ​មិន​គួរចែក ទោះសង្ឃក្តី គណៈក្តី បុគ្គលក្តី ក៏មិនត្រូវចែក សូម្បីចែកហើយ ក៏មិនឈ្មោះថាចែកឡើយ ភិក្ខុណាចែក ត្រូវអាបត្តិថុល្លច្ច័យ។</text:span></text:p>
      <text:p text:style-name="P8"><text:soft-page-break/><text:span text:style-name="T18">[</text:span><text:span text:style-name="T13">៤០៤</text:span><text:span text:style-name="T18">] </text:span><text:span text:style-name="T13">គ្រានោះឯង ព្រះមានព្រះភាគ ទ្រង់គង់នៅក្នុងកិដាគិរិជនបទ តាមសមគួរ​ដល់​ពុទ្ធ​អធ្យាស្រ័យ ហើយយាងទៅកាន់ចារិក ក្នុងដែនអាឡវី ទ្រង់ត្រាច់ទៅកាន់ចារិក តាមលំដាប់ សំដៅ​ទៅកាន់ដែនអាឡវីនោះ។ ឮដំណឹងថា ព្រះមានព្រះភាគ ទ្រង់គង់នៅក្នុង អគ្គាឡវចេតិយ ទៀប​ដែនអាឡវីនោះ។</text:span></text:p>
      <text:p text:style-name="P8"><text:span text:style-name="T18">[</text:span><text:span text:style-name="T13">៤០៥</text:span><text:span text:style-name="T18">] </text:span><text:span text:style-name="T13">សម័យនោះឯង ពួកភិក្ខុនៅក្នុងដែនឡាឡវី ឲ្យនវកម្មមានសភាពយ៉ាងនេះ គឺឲ្យ​នវកម្មដោយគ្រាន់តែទុកដាក់ដុំដី ឬដុំបាយអខ្លះ ឲ្យនវកម្មដោយគ្រាន់តែលាបជញ្ជាំងខ្លះ​​ ឲ្យនវកម្ម​ ដោយគ្រាន់តែដំកល់ទ្វារខ្លះ ឲ្យនវកម្មដោយគ្រាន់តែធ្វើសសរមេទ្វារខ្លះ ឲ្យនវកម្ម ដោយគ្រាន់​តែធ្វើបង្អួចខ្លះ ឲ្យនវកម្មដោយគ្រាន់តែលាបពណ៌សខ្លះ ឲ្យនវកម្មដោយគ្រាន់តែលាបពណ៌ខ្មៅខ្លះ ឲ្យនវកម្មដោយគ្រាន់តែធ្វើបរិកម្ម​ដោយជ័ររង្គខ្លះ </text:span><text:span text:style-name="T18">[</text:span><text:span text:style-name="T13">មិនចំពោះតែជ័ររង្គប៉ុណ្ណោះទេ សូម្បីជ័រ​ឈើដទៃ ដូចយ៉ាង​ជ័រចុងជ័រទឹក ក៏រាប់បញ្ចូលក្នុង​ជ័រ​សម្រាប់ផ្ជិតដែរ។</text:span><text:span text:style-name="T18">] </text:span><text:span text:style-name="T13">ឲ្យនវកម្មដោយគ្រាន់តែប្រក់ព្រំខ្លះ ឲ្យនវកម្មដោយគ្រាន់តែចងខ្លះ ឲ្យនវកម្មដោយគ្រាន់តែបិទបាំងទីអាស្រ័យនៅ នៃសត្វពា្របខ្លះ ឲ្យនវកម្មដោយគ្រាន់តែ​ជួសជុល ត្រង់កន្លែងដែលដាច់ និងធ្លុះខ្លះ ឲ្យនវកម្មដោយគ្រាន់តែប្រោះព្រំខ្លះ ឲ្យនវកម្មអស់​២០ឆ្នាំខ្លះ ឲ្យនវកម្មអស់៣០ឆ្នាំខ្លះ ឲ្យនវកម្មអស់១ជីវិតខ្លះ ឲ្យនវកម្ម ចំពោះវិហារដែលធ្វើស្រេចហើយ ដែលខ្លួនបានអបលោកឲ្យ ក្នុងកាលមានផ្សែងខ្លះ។ ភិក្ខុទាំងឡាយណា មានសេចក្តី​ប្រាថ្នា​តិច។បេ។ ភិក្ខុទាំងនោះ ក៏ពោលទោស តិះដៀល បន្តុះ​បង្អាប់ថា ពួកភិក្ខុនៅ​ដែនអាឡវី មិនសមនឹង​ឲ្យនវកម្មមានសភាពយ៉ាងនេះទេ គឺឲ្យ​នវកម្មដោយគ្រាន់តែទុកដាក់ដុំដី ឬដុំ​បាយអ​ខ្លះ ឲ្យនវកម្មដោយគ្រាន់តែលាបជញ្ជាំងខ្លះ​​ ឲ្យនវកម្មដោយគ្រាន់តែដំកល់ទ្វារខ្លះ ឲ្យនវកម្ម​ដោយ​គ្រាន់តែធ្វើសសរមេទ្វារខ្លះ ឲ្យនវកម្មដោយគ្រាន់តែធ្វើបង្អួចខ្លះ ឲ្យនវកម្មដោយគ្រាន់​តែ​លាប​ពណ៌​សខ្លះ ឲ្យនវកម្មដោយគ្រាន់តែលាបពណ៌ខ្មៅខ្លះ ឲ្យនវកម្មដោយគ្រាន់តែធ្វើបរិកម្ម​ដោយ​ជ័ររង្គ​ខ្លះ ឲ្យនវកម្មដោយគ្រាន់តែប្រក់ព្រំខ្លះ ឲ្យនវកម្មដោយគ្រាន់តែចងខ្លះ ឲ្យនវកម្ម​ដោយ​គ្រាន់​តែ​បិទបាំងទីអាស្រ័យនៅ នៃសត្វពា្របខ្លះ ឲ្យនវកម្មដោយគ្រាន់តែ​ជួសជុល ត្រង់កន្លែងដែលដាច់ និងធ្លុះខ្លះ ឲ្យនវកម្មដោយគ្រាន់តែប្រោះព្រំខ្លះ ឲ្យនវកម្មអស់​២០ឆ្នាំខ្លះ ឲ្យនវកម្ម</text:span><text:soft-page-break/><text:span text:style-name="T13">អស់៣០ឆ្នាំខ្លះ ឲ្យនវកម្មអស់១ជីវិតខ្លះ ឲ្យនវកម្ម ចំពោះវិហារដែលធ្វើស្រេចហើយ ដែលខ្លួនបានអបលោកឲ្យ ក្នុងកាលមានផ្សែងខ្លះ។ ភិក្ខុទាំងនោះ ក៏ក្រាបបង្គំទូលសេចក្តីនុ៎ះ ចំពោះព្រះមានព្រះភាគ។បេ។ ព្រះអង្គ ទ្រង់​ត្រាស់ថា ម្នាលភិក្ខុទាំងឡាយ ការនោះពិតមែនឬ។បេ។ ភិក្ខុទាំងនោះ ក្រាបបង្គំទូលថា បពិត្រព្រះមានព្រះភាគ ពិតមែន។បេ។ លុះទ្រង់បន្ទោសហើយ ទ្រង់ធ្វើធម្មីកថា ត្រាស់ហៅភិក្ខុទាំងឡាយមកថា ម្នាលភិក្ខុទាំងឡាយ ភិក្ខុមិនត្រូវ​ឲ្យនវកម្ម​ដោយ​គ្រាន់​តែ​ទុក​ដាក់​ដុំដី ឬដុំបាយអ មិនត្រូវឲ្យនវកម្ម​ដោយគ្រាន់តែ​លាបជញ្ជាំង មិនត្រូវឲ្យនវកម្ម ដោយគ្រាន់តែ​ដំកល់​ទ្វារ មិនត្រូវឲ្យនវកម្មដោយ​គ្រាន់តែ​ធ្វើសសរ​មេទ្វារ មិនត្រូវឲ្យនវកម្ម ដោយគ្រាន់តែធ្វើ​បង្អួច មិនត្រូវឲ្យនវកម្មដោយគ្រាន់តែលាបឲ្យមាន​ពណ៌ស មិនត្រូវឲ្យនវកម្មដោយគ្រាន់តែលាបឲ្យមានពណ៌ខ្មៅ មិនត្រូវឲ្យនវកម្មដោយគ្រាន់​តែធ្វើបរិកម្ម​ដោយជ័ររង្គ មិនត្រូវឲ្យនវកម្មដោយគ្រាន់តែប្រក់ព្រំ មិនត្រូវឲ្យនវកម្មដោយគ្រាន់​តែចងទុក មិនត្រូវឲ្យនវកម្មដោយគ្រាន់តែបិទបាំងទីអាស្រ័យនៅ នៃសត្វពា្រប មិនត្រូវឲ្យនវកម្ម​ដោយ​គ្រាន់តែ​​ជួសជុល ត្រង់កន្លែងដែលដាច់ និងធ្លុះ មិនត្រូវឲ្យនវកម្មដោយគ្រាន់តែប្រោះព្រំ មិនត្រូវឲ្យនវកម្មអស់​២០ឆ្នាំ មិនត្រូវឲ្យនវកម្មអស់​៣០ឆ្នាំ មិនត្រូវឲ្យនវកម្មអស់១ជីវិត មិនត្រូវ​ឲ្យនវកម្មអស់ ចំពោះវិហារដែលធ្វើស្រេចហើយ ដែលខ្លួន​បាន​អបលោកឲ្យ ក្នុងកាលមានផ្សែង ភិក្ខុណាឲ្យ ត្រូវអាបត្តិទុក្កដ ម្នាលភិក្ខុទាំងឡាយ តថាគតអនុញ្ញាតឲ្យភិក្ខុឲ្យនវកម្ម ចំពោះ​តែ​វិហារ ដែលមិនទាន់ធ្វើ ឬធ្វើមិនទាន់ហើយ </text:span><text:span text:style-name="T18">(</text:span><text:span text:style-name="T13">បើ</text:span><text:span text:style-name="T18">) </text:span><text:span text:style-name="T13">វិហារតូច ឲ្យត្រួតមើលការងារហើយ សឹមឲ្យ​នវកម្ម​អស់ត្រឹម៦ឆ្នាំ ឬ៥ឆ្នាំ ឲ្យរួច </text:span><text:span text:style-name="T18">(</text:span><text:span text:style-name="T13">បើ</text:span><text:span text:style-name="T18">) </text:span><text:span text:style-name="T13">អឌ្ឍយោគ ឲ្យត្រួតមើលការងារ ហើយសឹមឲ្យនូវនវកម្ម អស់ត្រឹម៧ឆ្នាំ ឬ៨ឆ្នាំឲ្យរួច </text:span><text:span text:style-name="T18">(</text:span><text:span text:style-name="T13">បើ</text:span><text:span text:style-name="T18">) </text:span><text:span text:style-name="T13">វិហារធំ ឬប្រាសាទ ឲ្យត្រួតមើលការងារ ហើយសឹមឲ្យនវកម្ម​អស់​ត្រឹម​​១០ឆ្នាំ ឬ១២ឆ្នាំឲ្យរួច។</text:span></text:p>
      <text:p text:style-name="P8"><text:span text:style-name="T18">[</text:span><text:span text:style-name="T13">៤០៦</text:span><text:span text:style-name="T18">] </text:span><text:span text:style-name="T13">សម័យនោះឯង ភិក្ខុទាំងឡាយឲ្យនវកម្មចំពោះវិហារទាំងអស់។ ភិក្ខុទាំងឡាយ ក្រាបបង្គំទូលសេចក្តីនុ៎ះ ចំពោះព្រះមានព្រះភាគ។ ព្រះអង្គ ទ្រង់​ត្រាស់ថា ម្នាលភិក្ខុទាំងឡាយ ភិក្ខុ​មិនត្រូវឲ្យនវកម្ម ចំពោះវិហារ​ទាំងអស់ទេ ភិក្ខុណាឲ្យ ត្រូវអាបត្តិទុក្កដ។</text:span></text:p>
      <text:p text:style-name="P8"><text:soft-page-break/><text:span text:style-name="T18">[</text:span><text:span text:style-name="T13">៤០៧</text:span><text:span text:style-name="T18">] </text:span><text:span text:style-name="T13">សម័យនោះឯង ភិក្ខុទាំងឡាយឲ្យនវកម្មពីរកន្លែង ដល់ភិក្ខុ១រូប។ ភិក្ខុទាំងឡាយ ក្រាបបង្គំទូលសេចក្តីនុ៎ះ ចំពោះព្រះមានព្រះភាគ។ ព្រះអង្គ ទ្រង់​ត្រាស់ថា ម្នាលភិក្ខុទាំងឡាយ ភិក្ខុមិនត្រូវឲ្យវនកម្មពីរកន្លែង ដល់ភិក្ខុ១រូបទេ ភិក្ខុណាឲ្យ ត្រូវអាបត្តិទុក្កដ។</text:span></text:p>
      <text:p text:style-name="P8"><text:span text:style-name="T18">[</text:span><text:span text:style-name="T13">៤០៨</text:span><text:span text:style-name="T18">] </text:span><text:span text:style-name="T13">សម័យនោះឯង ភិក្ខុទាំងឡាយទទួលយកនវកម្ម </text:span><text:span text:style-name="T18">(</text:span><text:span text:style-name="T13">ក្នុងវិហាររបស់សង្ឃ</text:span><text:span text:style-name="T18">) </text:span><text:span text:style-name="T13">ហើយ​ឲ្យភិក្ខុដទៃនៅវិញ។ ភិក្ខុទាំងឡាយ ក្រាបបង្គំទូលសេចក្តីនុ៎ះ ចំពោះព្រះមានព្រះភាគ។ ព្រះអង្គ ទ្រង់​ត្រាស់ថា ម្នាលភិក្ខុទាំងឡាយ ភិក្ខុមិនត្រូវទទួលយកវនកម្ម </text:span><text:span text:style-name="T18">(</text:span><text:span text:style-name="T13">ក្នុងវិហាររបស់សង្ឃ</text:span><text:span text:style-name="T18">) </text:span><text:span text:style-name="T13">ហើយឲ្យភិក្ខុដទៃនៅទេ ភិក្ខុណាឲ្យភិក្ខុដទៃនៅ ត្រូវអាបត្តិទុក្កដ។</text:span></text:p>
      <text:p text:style-name="P8"><text:span text:style-name="T18">[</text:span><text:span text:style-name="T13">៤០៩</text:span><text:span text:style-name="T18">] </text:span><text:span text:style-name="T13">សម័យនោះឯង ភិក្ខុទាំងឡាយទទួលយកនវកម្ម </text:span><text:span text:style-name="T18">(</text:span><text:span text:style-name="T13">ក្នុងវិហាររបស់សង្ឃ</text:span><text:span text:style-name="T18">) </text:span><text:span text:style-name="T13">ហើយហាមឃាត់សេនាសនៈរបស់សង្ឃ។ ភិក្ខុទាំងឡាយ ក្រាបបង្គំទូលសេចក្តីនុ៎ះ ចំពោះ​ព្រះមានព្រះភាគ។ ព្រះអង្គ ទ្រង់​ត្រាស់ថា ម្នាលភិក្ខុទាំងឡាយ ភិក្ខុមិនត្រូវទទួលយក​វនកម្ម ហើយហាមឃាត់​សេនាសនៈរបស់សង្ឃទេ ភិក្ខុណាហាមឃាត់ ត្រូវអាបត្តិទុក្កដ ម្នាលភិក្ខុទាំងឡាយ តថាគតអនុញ្ញាត </text:span><text:span text:style-name="T18">(</text:span><text:span text:style-name="T13">ឲ្យភិក្ខុដែលធ្វើការនោះ</text:span><text:span text:style-name="T18">) </text:span><text:span text:style-name="T13">ទទួលយកទីដេកដ៏ប្រសើរ១ </text:span><text:span text:style-name="T18">(</text:span><text:span text:style-name="T13">បន្ទប់បាន</text:span><text:span text:style-name="T18">)</text:span><text:span text:style-name="T13">។</text:span></text:p>
      <text:p text:style-name="P8"><text:span text:style-name="T18">[</text:span><text:span text:style-name="T13">៤១០</text:span><text:span text:style-name="T18">] </text:span><text:span text:style-name="T13">សម័យនោះឯង ភិក្ខុទាំងឡាយឲ្យនវកម្ម ដល់ភិក្ខុនៅក្នុងទីឥតសីមា។ ភិក្ខុទាំងឡាយ ក្រាបបង្គំទូលសេចក្តីនុ៎ះ ចំពោះព្រះមានព្រះភាគ។ ព្រះអង្គ ទ្រង់​ត្រាស់ថា ម្នាលភិក្ខុទាំងឡាយ ភិក្ខុមិនត្រូវឲ្យនវកម្ម ដល់ភិក្ខុនៅក្នុងទីឥតសីមាទេ ភិក្ខុណាឲ្យ ត្រូវអាបត្តិទុក្កដ។</text:span></text:p>
      <text:p text:style-name="P8"><text:span text:style-name="T18">[</text:span><text:span text:style-name="T13">៤១១</text:span><text:span text:style-name="T18">] </text:span><text:span text:style-name="T13">សម័យនោះឯង ភិក្ខុទាំងឡាយទទួលយកនវកម្ម ហើយហាមឃាត់​គ្រប់កាល។​ ភិក្ខុទាំងឡាយ ក្រាបបង្គំទូលសេចក្តីនុ៎ះ ចំពោះព្រះមានព្រះភាគ។ ព្រះអង្គ ទ្រង់​ត្រាស់ថា ម្នាលភិក្ខុទាំងឡាយ ភិក្ខុមិនត្រូវទទួលយកនវកម្ម ហើយហាមឃាត់គ្រប់កាលទេ ភិក្ខុណាហាមឃាត់ ត្រូវអាបត្តិទុក្កដ ម្នាលភិក្ខុទាំងឡាយ តថាគតអនុញ្ញាត ឲ្យហាមឃាត់​ត្រឹម​៣ខែ នៃវស្សានរដូវ </text:span><text:span text:style-name="T18">(</text:span><text:span text:style-name="T13">ប៉ុណ្ណោះ</text:span><text:span text:style-name="T18">) </text:span><text:span text:style-name="T13">មិនមែនហាមឃាត់គ្រប់កាលនៃរដូវទេ។</text:span></text:p>
      <text:p text:style-name="P8"><text:soft-page-break/><text:span text:style-name="T18">[</text:span><text:span text:style-name="T13">៤១២</text:span><text:span text:style-name="T18">] </text:span><text:span text:style-name="T13">សម័យនោះឯង ភិក្ខុទាំងឡាយទទួលយកនវកម្មហើយ ដើរចេញទៅខ្លះ សឹកខ្លះ ធ្វើមរណភាពខ្លះ ប្តេជ្ញាខ្លួនទៅជាសាមណេរខ្លះ ប្តេជ្ញាជាអ្នកលាសិក្ខាខ្លះ ប្តេជ្ញាជាអ្នកត្រូវ​អន្តិមវត្ថុខ្លះ ប្តេជ្ញាជាមនុស្សឆ្កួតខ្លះ ប្តេជ្ញាជាអ្នកមានចិត្តរវើរវាយខ្លះ ប្តេជ្ញាជាអ្នកមានទុក្ខវេទនា​គ្របសង្កត់ខ្លះ ប្តេជ្ញាជាអ្នកត្រូវសង្ឃលើកវត្ត ព្រោះមិនឃើញអាបត្តិខ្លះ ប្តេជ្ញាជាអ្នកត្រូវសង្ឃ​លើកវត្ត ព្រោះមិនសំដែងអាបត្តិខ្លះ ប្តេជ្ញាជាអ្នកត្រូវសង្ឃលើកវត្ត ព្រោះមិនលះបង់​ទិដ្ឋិ​អាក្រក់​ចេញខ្លះ ប្តេជ្ញាជាមនុស្សខ្ទើយខ្លះ​ ប្តេជ្ញាជាមនុស្ស​លួចសំវាសខ្លះ ប្តេជ្ញាជាមនុស្សស្ទុះទៅកាន់​លទ្ធិតិរ្ថិយខ្លះ ប្តេជ្ញាជាសត្វតិរច្ឆានខ្លះ ប្តេជ្ញាជាអ្នកសម្លាប់មាតាខ្លះ ប្តេជ្ញាជាអ្នកសម្លាប់បិតាខ្លះ ប្តេជ្ញាជាអ្នកសម្លាប់ព្រះអរហន្តខ្លះ ប្តេជ្ញាជាអ្នកប្រទូស្តភិក្ខុនីខ្លះ ប្តេជ្ញាជាអ្នកបំបែកសង្ឃខ្លះ ប្តេជ្ញាជាអ្នក​ធ្វើព្រះលោហិត </text:span><text:span text:style-name="T18">(</text:span><text:span text:style-name="T13">របស់ព្រះសម្មាសម្ពុទ្ធ</text:span><text:span text:style-name="T18">) </text:span><text:span text:style-name="T13">ឲ្យពុរពងខ្លះ ប្តេជ្ញាជាអ្នកមានភេទពីរខ្លះ។ ភិក្ខុទាំងឡាយ ក្រាបបង្គំទូលសេចក្តីនុ៎ះ ចំពោះព្រះមានព្រះភាគ។ </text:span></text:p>
      <text:p text:style-name="P8"><text:span text:style-name="T18">[</text:span><text:span text:style-name="T13">៤១៣</text:span><text:span text:style-name="T18">] </text:span><text:span text:style-name="T13">ព្រះអង្គ ទ្រង់ត្រាស់ថា ម្នាលភិក្ខុទាំងឡាយ បើមានភិក្ខុក្នុងសាសនានេះ ទទួល​យក​នវកម្មហើយ ចៀរចេញទៅ។ ត្រូវភិក្ខុនោះឲ្យ </text:span><text:span text:style-name="T18">(</text:span><text:span text:style-name="T13">នវកម្មនោះ</text:span><text:span text:style-name="T18">) </text:span><text:span text:style-name="T13">ដល់ភិក្ខុដទៃ ដោយគិតថា សូម​កុំឲ្យនវកម្មរបស់សង្ឃវិនាសឡើយ។ ម្នាលភិក្ខុទាំងឡាយ បើមានភិក្ខុក្នុងសាសនានេះ ទទួល​យក​នវកម្ម ហើយសឹកចេញ ធ្វើមរណភាព ប្តេជ្ញាទៅជាសាមណេរ ប្តេជ្ញាជាអ្នកលាសិក្ខា ប្តេជ្ញាជាអ្នកត្រូវ​អន្តិមវត្ថុ ប្តេជ្ញាជាមនុស្សឆ្កួត ប្តេជ្ញាជាអ្នកមានចិត្តរវើរវាយ ប្តេជ្ញាជាអ្នកមានទុក្ខវេទនា​គ្របសង្កត់ ប្តេជ្ញាជាអ្នកត្រូវសង្ឃលើកវត្ត ព្រោះមិនឃើញអាបត្តិ ប្តេជ្ញាជាអ្នកត្រូវសង្ឃ​លើកវត្ត ព្រោះមិនសំដែងអាបត្តិ ប្តេជ្ញាជាអ្នកត្រូវសង្ឃលើកវត្ត ព្រោះមិនលះបង់​ទិដ្ឋិ​អាក្រក់​ចេញ ប្តេជ្ញាជាមនុស្សខ្ទើយ​ ប្តេជ្ញាជាមនុស្ស​លួចសំវាស ប្តេជ្ញាជាមនុស្សស្ទុះទៅកាន់​លទ្ធិតិរ្ថិយ ប្តេជ្ញាជាសត្វតិរច្ឆាន ប្តេជ្ញាជាអ្នកសម្លាប់មាតា ប្តេជ្ញាជាអ្នកសម្លាប់បិតា ប្តេជ្ញាជាអ្នកសម្លាប់ព្រះអរហន្ត ប្តេជ្ញាជាអ្នកប្រទូស្តភិក្ខុនី ប្តេជ្ញាជាអ្នកបំបែកសង្ឃ ប្តេជ្ញាជាអ្នក​ធ្វើព្រះលោហិត </text:span><text:span text:style-name="T18">(</text:span><text:span text:style-name="T13">របស់ព្រះសម្មាសម្ពុទ្ធ</text:span><text:span text:style-name="T18">) </text:span><text:span text:style-name="T13">ឲ្យពុរពង ប្តេជ្ញាជាអ្នកមានភេទពីរ។ ត្រូវភិក្ខុនោះឲ្យ </text:span><text:span text:style-name="T18">(</text:span><text:span text:style-name="T13">នវកម្មនោះ</text:span><text:span text:style-name="T18">) </text:span><text:span text:style-name="T13">ដល់ភិក្ខុដទៃ ដោយគិតថា សូមកុំឲ្យ​នវកម្មរបស់សង្ឃវិនាសឡើយ។</text:span></text:p>
      <text:p text:style-name="P8"><text:soft-page-break/><text:span text:style-name="T18">[</text:span><text:span text:style-name="T13">៤១៤</text:span><text:span text:style-name="T18">] </text:span><text:span text:style-name="T13">ម្នាលភិក្ខុទាំងឡាយ បើមានភិក្ខុក្នុងសាសនានេះ ទទួល​យក​នវកម្មហើយ ចៀស​ចេញទៅក្នុងវេលាដែលធ្វើ </text:span><text:span text:style-name="T18">(</text:span><text:span text:style-name="T13">នវកម្ម</text:span><text:span text:style-name="T18">) </text:span><text:span text:style-name="T13">មិនទាន់ស្រេច។ ត្រូវភិក្ខុនោះឲ្យ </text:span><text:span text:style-name="T18">(</text:span><text:span text:style-name="T13">នវកម្មនោះ</text:span><text:span text:style-name="T18">) </text:span><text:span text:style-name="T13">ដល់ភិក្ខុ​ឯទៀត ដោយគិតថា សូមកុំឲ្យ​នវកម្មរបស់សង្ឃវិនាសឡើយ។ ម្នាលភិក្ខុទាំងឡាយ បើមាន​ភិក្ខុក្នុងសាសនានេះ ទទួល​យក​នវកម្មហើយ សឹក​ចេញ ក្នុងវេលាដែលធ្វើនវកម្ម មិនទាន់ស្រេច។ ធ្វើមរណភាព។បេ។ ប្តេជ្ញាជាអ្នកមានភេទពីរ។ ត្រូវភិក្ខុនោះឲ្យ </text:span><text:span text:style-name="T18">(</text:span><text:span text:style-name="T13">នវកម្មនោះ</text:span><text:span text:style-name="T18">) </text:span><text:span text:style-name="T13">ដល់ភិក្ខុ​ដទៃ ដោយ​គិតថា សូមកុំឲ្យ​នវកម្មរបស់សង្ឃវិនាសឡើយ។ </text:span></text:p>
      <text:p text:style-name="P8"><text:span text:style-name="T18">[</text:span><text:span text:style-name="T13">៤១៥</text:span><text:span text:style-name="T18">] </text:span><text:span text:style-name="T13">ម្នាលភិក្ខុទាំងឡាយ បើមានភិក្ខុក្នុងសាសនានេះ ទទួល​យក​នវកម្មហើយ ចៀស​ចេញទៅ ក្នុងវេលាដែលធ្វើ </text:span><text:span text:style-name="T18">(</text:span><text:span text:style-name="T13">នវកម្ម</text:span><text:span text:style-name="T18">) </text:span><text:span text:style-name="T13">ហើយស្រេច </text:span><text:span text:style-name="T18">(</text:span><text:span text:style-name="T13">លុះត្រឡប់មកនៅវិញ</text:span><text:span text:style-name="T18">) </text:span><text:span text:style-name="T13">នវកម្មនុ៎ះ ជារបស់​ភិក្ខុនោះឯង។ </text:span></text:p>
      <text:p text:style-name="P8"><text:span text:style-name="T18">[</text:span><text:span text:style-name="T13">៤១៦</text:span><text:span text:style-name="T18">] </text:span><text:span text:style-name="T13">ម្នាលភិក្ខុទាំងឡាយ បើមានភិក្ខុក្នុងសាសនានេះ ទទួល​យក​នវកម្មហើយ សឹក​ចេញ​ ធ្វើមរណភាព ប្តេជ្ញាជាសាមណេរ ប្តេជ្ញាជាអ្នកលាសិក្ខា ប្តេជ្ញាជាអ្នកត្រូវអន្តិមវត្ថុ ក្នុង​វេលា​ដែលធ្វើនវកម្មហើយស្រេច។ ត្រូវសង្ឃជាម្ចាស់។ </text:span></text:p>
      <text:p text:style-name="P8"><text:span text:style-name="T18">[</text:span><text:span text:style-name="T13">៤១៧</text:span><text:span text:style-name="T18">] </text:span><text:span text:style-name="T13">ម្នាលភិក្ខុទាំងឡាយ បើមានភិក្ខុក្នុងសាសនានេះ ទទួល​យក​នវកម្មហើយ ប្តេជ្ញា​ជា​មនុស្សឆ្កួត ប្តេជ្ញាជាអ្នកមានចិត្តរវើរវាយ ប្តេជ្ញាជាអ្នកត្រូវ​ទុក្ខវេទនាគ្របសង្កត់ ប្តេជ្ញាជាអ្នកត្រូវសង្ឃ​លើកវត្ត ព្រោះមិនឃើញអាបត្តិ ប្តេជ្ញាជាអ្នកត្រូវសង្ឃលើកវត្ត ព្រោះ​មិនសំដែងអាបត្តិចេញ ប្តេជ្ញាជាអ្នកត្រូវសង្ឃលើកវត្ត ព្រោះ​មិនលះបង់ទិដ្ឋិអាក្រក់ចេញ ក្នុង​វេលា​ដែលធ្វើនវកម្មហើយស្រេច នវកម្មនុ៎ះ ជារបស់ភិក្ខុនោះឯង។ </text:span></text:p>
      <text:p text:style-name="P8"><text:span text:style-name="T18">[</text:span><text:span text:style-name="T13">៤១៨</text:span><text:span text:style-name="T18">] </text:span><text:span text:style-name="T13">ម្នាលភិក្ខុទាំងឡាយ បើមានភិក្ខុក្នុងសាសនានេះ ទទួល​យក​នវកម្មហើយ ប្តេជ្ញាជាមនុស្សខ្ទើយ ប្តេជ្ញាជាអ្នកលួចសំវាស ប្តេជ្ញាជាអ្នកស្ទុះទៅកាន់លទ្ធិតិរ្ថិយ ប្តេជ្ញាជាសត្វតិរច្ឆាន ប្តេជ្ញាជាអ្នកសម្លាប់មាតា ប្តេជ្ញាជាអ្នកសម្លាប់បិតា ប្តេជ្ញាជាអ្នកសម្លាប់​ព្រះអរហន្ត ប្តេជ្ញាជាអ្នកប្រទូស្តភិក្ខុនី ប្តេជ្ញាជាអ្នកបំបែកសង្ឃ ប្តេជ្ញាជាអ្នកធ្វើព្រះលោហិត </text:span><text:span text:style-name="T18">(</text:span><text:span text:style-name="T13">របស់​ព្រះសម្មាសម្ពុទ្ធ</text:span><text:span text:style-name="T18">) </text:span><text:span text:style-name="T13">ឲ្យពុរពង ប្តេជ្ញាជាអ្នកមានភេទពីរ ក្នុង​វេលា​ដែលធ្វើ</text:span><text:span text:style-name="T18">(</text:span><text:span text:style-name="T13">នវកម្ម</text:span><text:span text:style-name="T18">)</text:span><text:span text:style-name="T13">ហើយស្រេច។ ត្រូវសង្ឃជាម្ចាស់។ </text:span></text:p>
      <text:p text:style-name="P8"><text:soft-page-break/><text:span text:style-name="T18">[</text:span><text:span text:style-name="T13">៤១៩</text:span><text:span text:style-name="T18">] </text:span><text:span text:style-name="T13">សម័យនោះឯង ភិក្ខុទាំងឡាយយកសេនាសនៈ​របស់ឧបាសកម្នាក់ </text:span><text:span text:style-name="T18">(</text:span><text:span text:style-name="T13">ដែលគេ​ឧទ្ទិស</text:span><text:span text:style-name="T18">) </text:span><text:span text:style-name="T13">ជាគ្រឿងសម្រាប់ប្រើប្រាស់ ក្នុងវិហារ ទៅប្រើប្រាស់ក្នុងទីឯទៀត។ គ្រានោះ ឧបាសកនោះ ពោលទោស តិះដៀល បន្តុះ​បង្អាប់ថា លោកដ៏ចំរើនទាំងឡាយ មិនសមបើនឹងយកគ្រឿង​ប្រើប្រាស់អំពីទីឯទៀត ទៅប្រើប្រាស់ក្នុងទីឯទៀតសោះ។ ភិក្ខុទាំងឡាយ ក្រាបបង្គំទូលសេចក្តីនុ៎ះ ចំពោះព្រះមានព្រះភាគ។ ព្រះអង្គ ទ្រង់​ត្រាស់ថា ម្នាលភិក្ខុទាំងឡាយ ភិក្ខុមិនត្រូវ​យកគ្រឿង​ប្រើប្រាស់ ក្នុងទី​ឯទៀត ទៅប្រើប្រាស់ក្នុងទីឯទៀតទេ ភិក្ខុណាប្រើប្រាស់ ត្រូវអាបត្តិទុក្កដ។</text:span></text:p>
      <text:p text:style-name="P8"><text:span text:style-name="T18">[</text:span><text:span text:style-name="T13">៤២០</text:span><text:span text:style-name="T18">] </text:span><text:span text:style-name="T13">សម័យនោះឯង ពួកភិក្ខុមានសេចក្តីសង្ស័យ </text:span><text:span text:style-name="T18">(</text:span><text:span text:style-name="T13">មិនហ៊ាន</text:span><text:span text:style-name="T18">) </text:span><text:span text:style-name="T13">នាំយក </text:span><text:span text:style-name="T18">(</text:span><text:span text:style-name="T13">គ្រឿង​ប្រើប្រាស់</text:span><text:span text:style-name="T18">) </text:span><text:span text:style-name="T13">ទៅកាន់រោងឧបោសថ កាន់រោងជាទីប្រជុំ ហើយក៏នាំគ្នាអង្គុយផ្ទាល់លើផែនដី។ ទាំងខ្លួន ទាំង​ចីវរ </text:span><text:span text:style-name="T18">(</text:span><text:span text:style-name="T13">របស់ភិក្ខុនោះ</text:span><text:span text:style-name="T18">) </text:span><text:span text:style-name="T13">ក៏ប្រឡាក់ប្រឡូស ដោយអាចម៍ដី។ ភិក្ខុទាំងឡាយ ​ក្រាបបង្គំទូលសេចក្តីនុ៎ះ ចំពោះព្រះមានព្រះភាគ។ ព្រះអង្គ ទ្រង់​ត្រាស់ថា ម្នាលភិក្ខុទាំងឡាយ តថាគតអនុញ្ញាត​ឲ្យនាំយក​ </text:span><text:span text:style-name="T18">(</text:span><text:span text:style-name="T13">គ្រឿងប្រើប្រាស់នោះ</text:span><text:span text:style-name="T18">) </text:span><text:span text:style-name="T13">ឲ្យជារបស់ខ្ចីបាន។</text:span></text:p>
      <text:p text:style-name="P8"><text:span text:style-name="T18">[</text:span><text:span text:style-name="T13">៤២១</text:span><text:span text:style-name="T18">] </text:span><text:span text:style-name="T13">សម័យនោះឯង វិហារធំរបស់សង្ឃទ្រុឌទ្រោម។ ពួកភិក្ខុសង្ស័យ មិនហ៊ាន​នាំយក​សេនាសនៈចេញ។ ភិក្ខុទាំងនោះ ក្រាបបង្គំទូលសេចក្តីនុ៎ះ ចំពោះព្រះមានព្រះភាគ។ ព្រះអង្គ ទ្រង់​ត្រាស់ថា ម្នាលភិក្ខុទាំងឡាយ តថាគតអនុញ្ញាត ឲ្យនាំយក </text:span><text:span text:style-name="T18">(</text:span><text:span text:style-name="T13">សេនាសនៈ</text:span><text:span text:style-name="T18">) </text:span><text:span text:style-name="T13">ទៅទុក​ថែរក្សា​បាន។</text:span></text:p>
      <text:p text:style-name="P8"><text:span text:style-name="T18">[</text:span><text:span text:style-name="T13">៤២២</text:span><text:span text:style-name="T18">] </text:span><text:span text:style-name="T13">សម័យនោះឯង សំពត់កម្ពលមានតម្លៃច្រើន ជាសេនាសនបរិក្ខារ កើតឡើងដល់សង្ឃ។ ភិក្ខុទាំងឡាយ ក្រាបបង្គំទូលសេចក្តីនុ៎ះ ចំពោះព្រះមានព្រះភាគ។ ព្រះអង្គ ទ្រង់​ត្រាស់ថា ម្នាលភិក្ខុទាំងឡាយ តថាគតអនុញ្ញាតឲ្យផ្លាស់ប្តូរ ដើម្បីប្រយោជន៍ ជាផាតិកម្ម គឺ​ការចំរើនបាន។</text:span></text:p>
      <text:p text:style-name="P8"><text:span text:style-name="T18">[</text:span><text:span text:style-name="T13">៤២៣</text:span><text:span text:style-name="T18">] </text:span><text:span text:style-name="T13">សម័យនោះឯង សំពត់មានតម្លៃច្រើន ជាបរិក្ខារក្នុងសេនាសនៈ កើតឡើង​ដល់​សង្ឃ។ ភិក្ខុទាំងឡាយ ក្រាបបង្គំទូលសេចក្តីនុ៎ះ ចំពោះព្រះមានព្រះភាគ។ ព្រះអង្គ ទ្រង់​ត្រាស់ថា ម្នាលភិក្ខុទាំងឡាយ តថាគតអនុញ្ញាតឲ្យផ្លាស់ប្តូរ ដើម្បីប្រយោជន៍ ជាផាតិកម្មបាន។</text:span></text:p>
      <text:p text:style-name="P8"><text:soft-page-break/><text:span text:style-name="T18">[</text:span><text:span text:style-name="T13">៤២៤</text:span><text:span text:style-name="T18">] </text:span><text:span text:style-name="T13">សម័យនោះឯង ស្បែកខ្លាឃ្មុំ កើតឡើងដល់សង្ឃ។ ភិក្ខុទាំងឡាយ ក្រាបបង្គំទូល​សេចក្តី​នុ៎ះ ចំពោះព្រះមានព្រះភាគ។ ព្រះអង្គ ទ្រង់​ត្រាស់ថា ម្នាលភិក្ខុទាំងឡាយ តថាគត​អនុញ្ញាត​ឲ្យធ្វើជាទ្រនាប់សម្រាប់ជូតជើងបាន។</text:span></text:p>
      <text:p text:style-name="P8"><text:span text:style-name="T18">[</text:span><text:span text:style-name="T13">៤២៥</text:span><text:span text:style-name="T18">] </text:span><text:span text:style-name="T13">សម័យនោះឯង វត្ថុមានសណ្ឋានដូចជាកង់ </text:span><text:span text:style-name="T18">(</text:span><text:span text:style-name="T13">ដែល​គេវេញ ដោយសំពត់​កម្ពលជាដើម</text:span><text:span text:style-name="T18">) </text:span><text:span text:style-name="T13">កើតឡើងដល់សង្ឃ។ ភិក្ខុទាំងឡាយ ក្រាបបង្គំទូល​សេចក្តី​នុ៎ះ ចំពោះព្រះមានព្រះភាគ។ ព្រះអង្គ ទ្រង់​ត្រាស់ថា ម្នាលភិក្ខុទាំងឡាយ តថាគត​អនុញ្ញាត​ឲ្យធ្វើជារង្វេល ម្រាប់ជូតជើងបាន។</text:span></text:p>
      <text:p text:style-name="P8"><text:span text:style-name="T18">[</text:span><text:span text:style-name="T13">៤២៦</text:span><text:span text:style-name="T18">] </text:span><text:span text:style-name="T13">សម័យនោះឯង មានកំណាត់សំពត់ កើតឡើងដល់សង្ឃ។ ភិក្ខុទាំងឡាយ ក្រាបបង្គំទូល​សេចក្តី​នុ៎ះ ចំពោះព្រះមានព្រះភាគ។ ព្រះអង្គ ទ្រង់​ត្រាស់ថា ម្នាលភិក្ខុទាំងឡាយ តថាគត​អនុញ្ញាត​ឲ្យធ្វើជាសំពត់ សម្រាប់ជូតជើងបាន។</text:span></text:p>
      <text:p text:style-name="P8"><text:span text:style-name="T18">[</text:span><text:span text:style-name="T13">៤២៧</text:span><text:span text:style-name="T18">] </text:span><text:span text:style-name="T13">សម័យនោះឯង ពួកភិក្ខុមិនទាន់លាងជើង </text:span><text:span text:style-name="T18">[</text:span><text:span text:style-name="T13">បញ្ញត្តិនេះ ចំពោះ​យកជើង​មិនស្អាត​ជាប្រមាណ សូម្បី​ជើងដែលបានលាងហើយ តែនៅ​មិនទាន់ស្អាត ក៏​មិនគួរ​ជាន់​សេនាសនៈ​ឡើយ។</text:span><text:span text:style-name="T18">] </text:span><text:span text:style-name="T13">ហើយដើរជាន់សេនាសនៈ។ សេនាសនៈក៏ប្រឡាក់អស់។ ភិក្ខុទាំងឡាយ ក្រាបបង្គំទូល​សេចក្តី​នុ៎ះ ចំពោះព្រះមានព្រះភាគ។ ព្រះអង្គ ទ្រង់​ត្រាស់ថា ម្នាលភិក្ខុទាំងឡាយ ភិក្ខុឥតលាង​ជើង មិនត្រូវដើរជាន់សេនាសនៈទេ ភិក្ខុណាជាន់ ត្រូវអាបត្តិទុក្កដ។</text:span></text:p>
      <text:p text:style-name="P8"><text:span text:style-name="T18">[</text:span><text:span text:style-name="T13">៤២៨</text:span><text:span text:style-name="T18">] </text:span><text:span text:style-name="T13">សម័យនោះឯង ពួកភិក្ខុដើរជាន់សេនាសនៈទាំងជើងទទឹក។ សេនាសនៈក៏សើមអស់។ ភិក្ខុទាំងឡាយ ក្រាបបង្គំទូល​សេចក្តី​នុ៎ះ ចំពោះព្រះមានព្រះភាគ។ ព្រះអង្គ ទ្រង់​ត្រាស់ថា ម្នាលភិក្ខុទាំងឡាយ ភិក្ខុមិនត្រូវដើរជាន់សេនាសនៈទាំងជើងទទឹកទេ ភិក្ខុណាជាន់ ត្រូវអាបត្តិទុក្កដ។</text:span></text:p>
      <text:p text:style-name="P8"><text:span text:style-name="T18">[</text:span><text:span text:style-name="T13">៤២៩</text:span><text:span text:style-name="T18">] </text:span><text:span text:style-name="T13">សម័យនោះឯង ពួកភិក្ខុពាក់ស្បែកជើង ដើរជាន់សេនាសនៈ។ សេនាសនៈ​ក៏​ប្រឡាក់​អស់។ ភិក្ខុទាំងឡាយ ក្រាបបង្គំទូល​សេចក្តី​នុ៎ះ ចំពោះព្រះមានព្រះភាគ។ ព្រះអង្គ ទ្រង់​ត្រាស់ថា ម្នាលភិក្ខុទាំងឡាយ ភិក្ខុពាក់ស្បែក​ជើង មិនត្រូវដើរជាន់សេនាសនៈទេ ភិក្ខុណាជាន់ ត្រូវអាបត្តិទុក្កដ។</text:span></text:p>
      <text:p text:style-name="P8"><text:soft-page-break/><text:span text:style-name="T18">[</text:span><text:span text:style-name="T13">៤៣០</text:span><text:span text:style-name="T18">] </text:span><text:span text:style-name="T13">សម័យនោះឯង ពួកភិក្ខុស្តោះទឹកមាត់ លើទីដែលគេតាក់តែងឲ្យស្អាត។ </text:span><text:span text:style-name="T18">(</text:span><text:span text:style-name="T13">ទីនោះ</text:span><text:span text:style-name="T18">) </text:span><text:span text:style-name="T13">ក៏អាប់អន់ពណ៌សម្បុរទៅ។ ភិក្ខុទាំងឡាយ ក្រាបបង្គំទូលសេចក្តីនុ៎ះ ចំពោះព្រះមានព្រះភាគ។ ព្រះអង្គ ទ្រង់​ត្រាស់ថា ម្នាលភិក្ខុទាំងឡាយ ភិក្ខុមិនត្រូវស្តោះទឹកមាត់ លើទីដែលគេតាក់តែង​ទេ ភិក្ខុណាស្តោះ ត្រូវអាបត្តិទុក្កដ ម្នាលភិក្ខុទាំងឡាយ តថាគតអនុញ្ញាត </text:span><text:span text:style-name="T18">(</text:span><text:span text:style-name="T13">ឲ្យប្រើ</text:span><text:span text:style-name="T18">) </text:span><text:span text:style-name="T13">កន្ថោរទឹកមាត់។</text:span></text:p>
      <text:p text:style-name="P8"><text:span text:style-name="T18">[</text:span><text:span text:style-name="T13">៤៣១</text:span><text:span text:style-name="T18">] </text:span><text:span text:style-name="T13">សម័យនោះឯង ជើងគ្រែខ្លះ ជើងតាំងខ្លះ ក៏កោសដាច់ទីកន្លែង ដែលគេ​តាក់តែង​ឲ្យល្អ។ ភិក្ខុទាំងឡាយ ក្រាបបង្គំទូលសេចក្តីនុ៎ះ ចំពោះព្រះមានព្រះភាគ។ ព្រះអង្គ ទ្រង់​ត្រាស់ថា ម្នាលភិក្ខុទាំងឡាយ តថាគតអនុញ្ញាតឲ្យរុំ </text:span><text:span text:style-name="T18">(</text:span><text:span text:style-name="T13">ជើងគ្រែ ជើងតាំងនោះ</text:span><text:span text:style-name="T18">) </text:span><text:span text:style-name="T13">ដោយកំណាត់សំពត់។</text:span></text:p>
      <text:p text:style-name="P8"><text:span text:style-name="T18">[</text:span><text:span text:style-name="T13">៤៣២</text:span><text:span text:style-name="T18">] </text:span><text:span text:style-name="T13">សម័យនោះឯង ពួកភិក្ខុផ្អែកនឹងជញ្ជាំងដែលគេលាប </text:span><text:span text:style-name="T18">(</text:span><text:span text:style-name="T13">ថ្នាំផ្សេងៗ</text:span><text:span text:style-name="T18">)</text:span><text:span text:style-name="T13">។ ពណ៌សម្បុរ </text:span><text:span text:style-name="T18">(</text:span><text:span text:style-name="T13">ជញ្ជាំង</text:span><text:span text:style-name="T18">) </text:span><text:span text:style-name="T13">ក៏អាប់អន់ទៅ។ ភិក្ខុទាំងឡាយ ក្រាបបង្គំទូលសេចក្តីនុ៎ះ ចំពោះព្រះមានព្រះភាគ។ ព្រះអង្គ ទ្រង់​ត្រាស់ថា ម្នាលភិក្ខុទាំងឡាយ ភិក្ខុមិនត្រូវផ្អែក​នឹងជញ្ជាំង ដែលគេលាប </text:span><text:span text:style-name="T18">(</text:span><text:span text:style-name="T13">ថ្នាំផ្សេង​ៗ</text:span><text:span text:style-name="T18">) </text:span><text:span text:style-name="T13">ទេ ភិក្ខុណាផ្អែក ត្រូវអាបត្តិទុក្កដ ម្នាលភិក្ខុទាំងឡាយ តថាគតអនុញ្ញាតផែនក្តារសម្រាប់ផ្អែក។ ឯផែនក្តារសម្រាប់ផ្អែក ក៏កោសផ្ទៃទីខាងក្រោមនឹងជញ្ជាំងខាងលើ។ ភិក្ខុទាំងឡាយ ក្រាបបង្គំទូលសេចក្តីនុ៎ះ ចំពោះព្រះមានព្រះភាគ។ ព្រះអង្គ ទ្រង់​ត្រាស់ថា ម្នាលភិក្ខុទាំងឡាយ តថាគតអនុញ្ញាតឲ្យរុំសំពត់ទាំងខាងលើ ទាំងខាងក្រោម។</text:span></text:p>
      <text:p text:style-name="P8"><text:span text:style-name="T18">[</text:span><text:span text:style-name="T13">៤៣៣</text:span><text:span text:style-name="T18">] </text:span><text:span text:style-name="T13">សម័យនោះឯង ភិក្ខុមានជើងលាងស្រេចហើយ តែនៅមានសង្ស័យ </text:span><text:span text:style-name="T18">(</text:span><text:span text:style-name="T13">មិនហ៊ាន</text:span><text:span text:style-name="T18">) </text:span><text:span text:style-name="T13">ដេក។ ភិក្ខុទាំងឡាយ ក្រាបបង្គំទូលសេចក្តីនុ៎ះ ចំពោះព្រះមានព្រះភាគ។ ព្រះអង្គ ទ្រង់​ត្រាស់ថា ម្នាលភិក្ខុទាំងឡាយ តថាគតអនុញ្ញាតឲ្យក្រាលកម្រាលរួចសឹមដេក។</text:span></text:p>
      <text:p text:style-name="P8"><text:span text:style-name="T18">[</text:span><text:span text:style-name="T13">៤៣៤</text:span><text:span text:style-name="T18">] </text:span><text:span text:style-name="T13">គ្រានោះ ព្រះមានព្រះភាគគង់នៅក្នុងដែន អាឡវី គួរតាមព្រះអធ្យាស្រ័យ រួចហើយ ទ្រង់ស្តេចទៅកាន់ចារិក ក្រុងរាជគ្រឹះ ស្តេចទៅកាន់ចារិកតាមលំដាប់ សំដៅ​ទៅ​កាន់​ក្រុងរាជគ្រឹះនោះ។ បានឮថា ព្រះមានព្រះភាគ គង់នៅក្នុងវត្តវេឡុវ័ន ជាកលន្ទកនិវាបស្ថាន ទៀបក្រុងរាជគ្រឹះ។</text:span></text:p>
      <text:p text:style-name="P8"><text:soft-page-break/><text:span text:style-name="T18">[</text:span><text:span text:style-name="T13">៤៣៥</text:span><text:span text:style-name="T18">] </text:span><text:span text:style-name="T13">សម័យនោះឯង ក្រុងរាជគ្រឹះក៏កើតទុរ្ភិក្ស </text:span><text:span text:style-name="T18">(</text:span><text:span text:style-name="T13">អត់បាយ</text:span><text:span text:style-name="T18">) </text:span><text:span text:style-name="T13">មនុស្សទាំងឡាយ មិនអាច​នឹងធ្វើសង្ឃភត្តបាន ហើយក៏ប្រាថ្នានឹងធ្វើឧទ្ទេសភត្ត និមន្តភត្ត សលាកភត្ត បក្ខិកភត្ត ឧបោសថិកភត្ត និងបាដិបទិកភត្ត។ ភិក្ខុទាំងឡាយ ក្រាបបង្គំទូលសេចក្តីនុ៎ះ ចំពោះព្រះមានព្រះភាគ។ ព្រះអង្គ ទ្រង់​ត្រាស់ថា ម្នាលភិក្ខុទាំងឡាយ តថាគតអនុញ្ញាត​នូវ​សង្ឃភត្ត ឧទ្ទេសភត្ត និមន្តភត្ត សលាកភត្ត បក្ខិកភត្ត ឧបោសថិកភត្ត និងបាដិបទិកភត្ត។</text:span></text:p>
      <text:p text:style-name="P8"><text:span text:style-name="T18">[</text:span><text:span text:style-name="T13">៤៣៦</text:span><text:span text:style-name="T18">] </text:span><text:span text:style-name="T13">សម័យនោះឯង ពួកឆព្វគ្គិយភិក្ខុទទួលយកភត្តប្រសើរ ចំពោះខ្លួនឯង ហើយ​ឲ្យភត្ត​មិនថ្លៃថ្លា ដល់ភិក្ខុទាំងឡាយ។ ភិក្ខុទាំងនោះ ក្រាបបង្គំទូលសេចក្តីនុ៎ះ ចំពោះព្រះមានព្រះភាគ។ ព្រះអង្គ ទ្រង់​ត្រាស់ថា ម្នាលភិក្ខុទាំងឡាយ តថាគតអនុញ្ញាត ឲ្យសន្មត​ភិក្ខុដែលប្រកបដោយអង្គ៥ ឲ្យជាភត្តុទ្ទេសកៈ គឺអ្នកសំដែងភត្ត </text:span><text:span text:style-name="T18">(</text:span><text:span text:style-name="T13">អង្គ៥នោះគឺ</text:span><text:span text:style-name="T18">) </text:span><text:span text:style-name="T13">មិនលុះឆន្ទាគតិ១ មិនលុះទោសាគតិ១ មិនលុះមោហាគតិ១ មិនលុះភយាគតិ១ ស្គាល់ភត្តដែលខ្លួនបានសំដែង និង​មិនទាន់បានសំដែង១។</text:span></text:p>
      <text:p text:style-name="P8"><text:span text:style-name="T18">[</text:span><text:span text:style-name="T13">៤៣៧</text:span><text:span text:style-name="T18">] </text:span><text:span text:style-name="T13">ម្នាលភិក្ខុទាំងឡាយ សង្ឃគប្បីសន្មតយ៉ាងនេះ។ សង្ឃត្រូវសូម​ភិក្ខុជាមុនសិន។ លុះ​សូមរួចហើយ ត្រូវ​ឲ្យភិក្ខុជាអ្នកឈ្លាស ប្រតិពល ប្រកាសសង្ឃឲ្យដឹងថា បពិត្រព្រះសង្ឃ​ដ៏​ចំរើន សូមសង្ឃ​ស្តាប់ខ្ញុំ បើកម្មមានកាលគួរ ដល់សង្ឃហើយ សង្ឃគប្បីសន្មតភិក្ខុឈ្មោះនេះ ​ឲ្យ​ជា​ភត្តុទ្ទេសកៈ។ នេះជាញត្តិ។ បពិត្រព្រះសង្ឃដ៏ចំរើន សូម​សង្ឃ​ស្តាប់ខ្ញុំ សង្ឃបាន​សន្មត​ភិក្ខុ​ឈ្មោះ​នេះ ឲ្យជាភត្តុទ្ទេសកៈ។ ការសន្មតិភិក្ខុឈ្មោះនេះ ឲ្យជាភត្តុទ្ទេសកៈ គួរដល់​លោកមាន​អាយុ​អង្គណា លោកមានអាយុ​អង្គនោះ គប្បីស្ងៀម មិនគួរដល់លោកមានអាយុអង្គណា លោក​មាន​អាយុអង្គនោះ គប្បីឆ្លើយមក។ សង្ឃ​បានសន្មតភិក្ខុឈ្មោះនេះ ឲ្យជាភត្តុទ្ទេសកៈហើយ ការសន្មតិនេះ គួរដល់សង្ឃ ព្រោះហេតុនោះ បានជា​សង្ឃស្ងៀម។ ខ្ញុំសូមចាំទុក នូវដំណើរនេះ ដោយអាការស្ងៀមយ៉ាងនេះ។</text:span></text:p>
      <text:p text:style-name="P8"><text:span text:style-name="T18">[</text:span><text:span text:style-name="T13">៤៣៨</text:span><text:span text:style-name="T18">] </text:span><text:span text:style-name="T13">លំដាប់នោះ ពួកភិក្ខុជាភត្តុទ្ទេសកៈ មានសេចក្តីត្រិះរិះ​ដូច្នេះថា យើងគួរ​សំដែង​ភត្ត​ដូចម្តេចហ្ន៎។ ភិក្ខុទាំងនោះ ក្រាបបង្គំទូលសេចក្តីនុ៎ះ ចំពោះព្រះមានព្រះភាគ។ ព្រះអង្គ </text:span><text:soft-page-break/><text:span text:style-name="T13">ទ្រង់​ត្រាស់ថា ម្នាលភិក្ខុទាំងឡាយ តថាគតអនុញ្ញាតឲ្យភិក្ខុចារិក ដោយសលាក ឬដំបា </text:span><text:span text:style-name="T18">(</text:span><text:span text:style-name="T13">មាន​បន្ទះ​ឫស្សី និងស្លឹកត្នោតជាដើម</text:span><text:span text:style-name="T18">) </text:span><text:span text:style-name="T13">លា ឬបើកហើយ សឹមសំដែងភត្ត។</text:span></text:p>
      <text:p text:style-name="P8"><text:span text:style-name="T18">[</text:span><text:span text:style-name="T13">៤៣៩</text:span><text:span text:style-name="T18">] </text:span><text:span text:style-name="T13">សម័យនោះឯង មិនទាន់មានភិក្ខុជាសេនាសនប្បញ្ញាបកៈ </text:span><text:span text:style-name="T18">(</text:span><text:span text:style-name="T13">អ្នកក្រាលសេនា​សនៈ</text:span><text:span text:style-name="T18">) </text:span><text:span text:style-name="T13">បម្រុងសង្ឃ។បេ។ មិនទាន់មានភិក្ខុជាភណ្ឌាគារិកៈ </text:span><text:span text:style-name="T18">(</text:span><text:span text:style-name="T13">អ្នក​រក្សាឃ្លាំង</text:span><text:span text:style-name="T18">)</text:span><text:span text:style-name="T13">។បេ។ មិនទាន់មានភិក្ខុជាចីវរប្បដិគ្គាហកៈ </text:span><text:span text:style-name="T18">(</text:span><text:span text:style-name="T13">អ្នកទទួលចីវរទុក</text:span><text:span text:style-name="T18">)</text:span><text:span text:style-name="T13">។បេ។ មិនទាន់មានភិក្ខុជាចីវរភាជកៈ </text:span><text:span text:style-name="T18">(</text:span><text:span text:style-name="T13">អ្នកចែកចីវរ</text:span><text:span text:style-name="T18">)</text:span><text:span text:style-name="T13">។បេ។ មិនទាន់មានភិក្ខុជាយាគុភាជកៈ </text:span><text:span text:style-name="T18">(</text:span><text:span text:style-name="T13">អ្នកចែកបបរ</text:span><text:span text:style-name="T18">)</text:span><text:span text:style-name="T13">។បេ។ មិនទាន់មានភិក្ខុជា​ផលភាជកៈ </text:span><text:span text:style-name="T18">(</text:span><text:span text:style-name="T13">អ្នកចែកផ្លែឈើ</text:span><text:span text:style-name="T18">)</text:span><text:span text:style-name="T13">។បេ។ មិនទាន់មានភិក្ខុជាខជ្ជកភាជកៈ </text:span><text:span text:style-name="T18">(</text:span><text:span text:style-name="T13">អ្នកចែកបង្អែម</text:span><text:span text:style-name="T18">)​</text:span><text:span text:style-name="T13">នៅឡើយ។បេ។ បង្អែមដែលមិនបានចែក ក៏ខូចអស់ទៅ។ ភិក្ខុទាំងឡាយ ក្រាបបង្គំទូលសេចក្តីនុ៎ះ ចំពោះព្រះមានព្រះភាគ។ ព្រះអង្គ ទ្រង់​ត្រាស់ថា ម្នាលភិក្ខុទាំងឡាយ តថាគតអនុញ្ញាត ឲ្យសន្មត​ភិក្ខុដែល​ប្រកបដោយអង្គ៥ ឲ្យជាខជ្ជកភាជកៈ </text:span><text:span text:style-name="T18">(</text:span><text:span text:style-name="T13">អង្គ៥នោះគឺ</text:span><text:span text:style-name="T18">) </text:span><text:span text:style-name="T13">មិនលុះឆន្ទាគតិ១ មិនលុះ​ទោសា​គតិ១ មិនលុះមោហាគតិ១ មិនលុះភយាគតិ១ ស្គាល់វត្ថុដែលខ្លួនបានចែក និង​មិនទាន់​បាន​ចែក១។</text:span></text:p>
      <text:p text:style-name="P8"><text:span text:style-name="T18">[</text:span><text:span text:style-name="T13">៤៤០</text:span><text:span text:style-name="T18">] </text:span><text:span text:style-name="T13">ម្នាលភិក្ខុទាំងឡាយ សង្ឃគប្បីសន្មតយ៉ាងនេះ។ សង្ឃគប្បីសូម​ភិក្ខុជាមុនសិន។ លុះ​សូមរួចហើយ ត្រូវ​ឲ្យភិក្ខុជាអ្នកឈ្លាស ប្រតិពល ប្រកាសសង្ឃឲ្យដឹងថា បពិត្រព្រះសង្ឃ​ដ៏​ចំរើន សូមសង្ឃ​ស្តាប់ខ្ញុំ បើកម្មមានកាលគួរ ដល់សង្ឃហើយ សង្ឃគប្បីសន្មតភិក្ខុឈ្មោះនេះ ​ឲ្យ​ជា​ខជ្ជកភាជកៈ </text:span><text:span text:style-name="T18">(</text:span><text:span text:style-name="T13">អ្នកចែកបង្អែម</text:span><text:span text:style-name="T18">)</text:span><text:span text:style-name="T13">។ នេះជាញត្តិ។ បពិត្រព្រះសង្ឃដ៏ចំរើន សូម​សង្ឃ​ស្តាប់ខ្ញុំ ឥឡូវ សង្ឃ​សន្មត​ភិក្ខុ​ឈ្មោះ​នេះ ឲ្យជាខជ្ជកភាជកៈ។ ការសន្មតភិក្ខុឈ្មោះនេះ ឲ្យជាខជ្ជកភាជកៈ គួរ​ដល់​​លោកមាន​អាយុ​អង្គណា លោកមានអាយុ​អង្គនោះ ត្រូវស្ងៀម មិនគួរដល់​លោក​មាន​អាយុ​អង្គ​ណា លោក​មាន​អាយុអង្គនោះ ត្រូវឆ្លើយមក។ សង្ឃ​បានសន្មតភិក្ខុឈ្មោះនេះ ឲ្យជាខជ្ជកភាជកៈហើយ ការសន្មតិនេះ សមគួរដល់សង្ឃ ព្រោះហេតុនោះ បានជា​សង្ឃស្ងៀម។ ខ្ញុំសូមចាំទុក នូវដំណើរនេះ ដោយអាការស្ងៀមយ៉ាងនេះ។</text:span></text:p>
      <text:p text:style-name="P8"><text:span text:style-name="T18">[</text:span><text:span text:style-name="T13">៤៤១</text:span><text:span text:style-name="T18">] </text:span><text:span text:style-name="T13">សម័យនោះឯង បរិក្ខារតិចតួច មានក្រាស់ក្រែលឡើង ក្នុងឃ្លាំងរបស់សង្ឃ។ ភិក្ខុទាំងឡាយ ក្រាបបង្គំទូលសេចក្តីនុ៎ះ ចំពោះព្រះមានព្រះភាគ។ ព្រះអង្គ ទ្រង់​ត្រាស់ថា ម្នាល</text:span><text:soft-page-break/><text:span text:style-name="T13">ភិក្ខុទាំងឡាយ តថាគតអនុញ្ញាតឲ្យសន្មតភិក្ខុដែលប្រកបដោយអង្គ៥ ឲ្យជា​អប្បមត្តកវិស្សជ្ជកៈ </text:span><text:span text:style-name="T18">(</text:span><text:span text:style-name="T13">អ្នកចែកចាយនូវបរិក្ខារតិចតួច</text:span><text:span text:style-name="T18">) (</text:span><text:span text:style-name="T13">អង្គ៥នោះគឺ</text:span><text:span text:style-name="T18">) </text:span><text:span text:style-name="T13">មិនលុះឆន្ទាគតិ១ មិនលុះទោសាគតិ១ មិនលុះមោហាគតិ១ មិនលុះភយាគតិ១ ស្គាល់បរិក្ខារ ដែលខ្លួនបានចែក​ចាយហើយ និង​មិនទាន់បានចែកចាយហើយ១។</text:span></text:p>
      <text:p text:style-name="P8"><text:span text:style-name="T18">[</text:span><text:span text:style-name="T13">៤៤២</text:span><text:span text:style-name="T18">] </text:span><text:span text:style-name="T13">ម្នាលភិក្ខុទាំងឡាយ សង្ឃគប្បីសន្មតយ៉ាងនេះ។ សង្ឃត្រូវសូម​ភិក្ខុជាមុនសិន។ លុះ​សូមរួចហើយ ត្រូវភិក្ខុដែលឈ្លាស ប្រតិពល ប្រកាសសង្ឃឲ្យដឹងថា បពិត្រព្រះសង្ឃ​ដ៏​ចំរើន សូមសង្ឃ​ស្តាប់ខ្ញុំ បើកម្មមានកាលគួរ ដល់សង្ឃហើយ សង្ឃគប្បីសន្មតភិក្ខុឈ្មោះនេះ ​ឲ្យ​ជា​អប្បមត្តកវិស្សជ្ជកៈ </text:span><text:span text:style-name="T18">(</text:span><text:span text:style-name="T13">អ្នកចែកចាយបរិក្ខារតិចតួច</text:span><text:span text:style-name="T18">)</text:span><text:span text:style-name="T13">។ នេះជាញត្តិ។ បពិត្រព្រះសង្ឃដ៏ចំរើន សូម​សង្ឃ​ស្តាប់ខ្ញុំ សង្ឃ​សន្មត​ភិក្ខុ​ឈ្មោះ​នេះ ឲ្យជាអប្បមត្តកវិស្សជ្ជកៈ។ ការសន្មតិភិក្ខុឈ្មោះនេះ ឲ្យជាអប្បមត្តកវិស្សជ្ជកៈ គួរដល់​លោកមាន​អាយុ​អង្គណា លោកមានអាយុ​អង្គនោះ គប្បីស្ងៀម មិនគួរដល់លោកមានអាយុអង្គណា លោក​មាន​អាយុអង្គនោះ ត្រូវឆ្លើយមក។ សង្ឃ​បានសន្មត​ភិក្ខុ​ឈ្មោះនេះ ឲ្យជាអប្បមត្តកវិស្សជ្ជកៈហើយ ការសន្មតិនេះ គួរដល់សង្ឃ ព្រោះហេតុនោះ បានជា​សង្ឃស្ងៀម។ ខ្ញុំសូមចាំទុក នូវដំណើរនេះ ដោយអាការស្ងៀមយ៉ាងនេះ។</text:span></text:p>
      <text:p text:style-name="P8"><text:span text:style-name="T18">[</text:span><text:span text:style-name="T13">៤៤៣</text:span><text:span text:style-name="T18">] </text:span><text:span text:style-name="T13">ភិក្ខុជាអប្បមត្តកវិស្សជ្ជកៈនោះ </text:span><text:span text:style-name="T18">(</text:span><text:span text:style-name="T13">បើមានភិក្ខុមកសូមម្ជុល</text:span><text:span text:style-name="T18">) </text:span><text:span text:style-name="T13">ត្រូវឲ្យម្ជុលមួយ </text:span><text:span text:style-name="T18">(</text:span><text:span text:style-name="T13">ម្តង</text:span><text:span text:style-name="T18">)</text:span><text:span text:style-name="T13">។ ត្រូវឲ្យកាំបិត។ ត្រូវឲ្យស្បែកជើង។ ត្រូវឲ្យវត្ថពន្ធចង្កេះ។ ត្រូវឲ្យយោគបាត្រ។ ត្រូវឲ្យសំពត់​តម្រង់​ទឹក។ ត្រូវឲ្យធម្មក្រក។ ត្រូវឲ្យសំពត់កុសិ </text:span><text:span text:style-name="T18">(</text:span><text:span text:style-name="T13">ខ្ទង់វែង</text:span><text:span text:style-name="T18">)</text:span><text:span text:style-name="T13">។ ត្រូវឲ្យសំពត់អឌ្ឍកុសិ </text:span><text:span text:style-name="T18">(</text:span><text:span text:style-name="T13">ខ្ទង់ខ្លី</text:span><text:span text:style-name="T18">)</text:span><text:span text:style-name="T13">។ ត្រូវឲ្យសំពត់​មណ្ឌល </text:span><text:span text:style-name="T18">(</text:span><text:span text:style-name="T13">ផ្ទាំងធំ</text:span><text:span text:style-name="T18">)</text:span><text:span text:style-name="T13">។ ត្រូវឲ្យសំពត់​អឌ្ឍមណ្ឌល </text:span><text:span text:style-name="T18">(</text:span><text:span text:style-name="T13">ផ្ទាំងតូច</text:span><text:span text:style-name="T18">)</text:span><text:span text:style-name="T13">។ ត្រូវឲ្យសំពត់អនុវាត។ ត្រូវឲ្យសំពត់​សម្រាប់ថែម ឬសំពត់សម្រាប់ប៉ះ។ បើមានសប្បិក្តី ប្រេងក្តី ទឹកឃ្មុំក្តី​ ស្ករអំពៅក្តី </text:span><text:span text:style-name="T18">(</text:span><text:span text:style-name="T13">ភិក្ខុអ្នកចែកចាយ​បរិក្ខារនោះ</text:span><text:span text:style-name="T18">) </text:span><text:span text:style-name="T13">ត្រូវឲ្យដល់សង្ឃឆាន់ ក្នុងគ្រាម្តងៗ។ បើសង្ឃត្រូវការទៀត ត្រូវឲ្យទៀត។ បើសង្ឃ​ត្រូវការ​ម្តងទៀត ត្រូវឲ្យម្តងទៀត។</text:span></text:p>
      <text:p text:style-name="P8"><text:span text:style-name="T18">[</text:span><text:span text:style-name="T13">៤៤៤</text:span><text:span text:style-name="T18">] </text:span><text:span text:style-name="T13">សម័យនោះឯង មិនទាន់មានភិក្ខុជាសាដិយគ្គាហាបកៈ </text:span><text:span text:style-name="T18">(</text:span><text:span text:style-name="T13">អ្នកប្រគល់សំពត់​ដល់សង្ឃ</text:span><text:span text:style-name="T18">)</text:span><text:span text:style-name="T13">។បេ។ មិនទាន់មានភិក្ខុជាបត្តគ្គាហាបកៈ </text:span><text:span text:style-name="T18">(</text:span><text:span text:style-name="T13">អ្នកប្រគល់បាត្រ</text:span><text:span text:style-name="T18">)</text:span><text:span text:style-name="T13">។បេ។ មិនទាន់</text:span><text:soft-page-break/><text:span text:style-name="T13">មានភិក្ខុជា​អារាមិកបេសកៈ </text:span><text:span text:style-name="T18">(</text:span><text:span text:style-name="T13">អ្នកប្រើញោមវត្ត</text:span><text:span text:style-name="T18">)</text:span><text:span text:style-name="T13">។បេ។ មិនទាន់មានសាមណេរបេសកៈ </text:span><text:span text:style-name="T18">(</text:span><text:span text:style-name="T13">អ្នកប្រើសាមណេរ</text:span><text:span text:style-name="T18">)</text:span><text:span text:style-name="T13">។បេ។ សាមណេរទាំងឡាយ កាលបើភិក្ខុមិនប្រើ ក៏មិនធ្វើការងារ។ ភិក្ខុទាំងឡាយ ក្រាបបង្គំទូលសេចក្តីនុ៎ះ ចំពោះព្រះមានព្រះភាគ។ ព្រះអង្គ ទ្រង់​ត្រាស់ថា ម្នាលភិក្ខុទាំងឡាយ តថាគតអនុញ្ញាតឲ្យសន្មតភិក្ខុដែលប្រកបដោយអង្គ៥ ឲ្យជាសាមណេរបេសកៈ </text:span><text:span text:style-name="T18">(</text:span><text:span text:style-name="T13">អ្នកប្រើសាមណេរ</text:span><text:span text:style-name="T18">) (</text:span><text:span text:style-name="T13">អង្គ៥នោះគឺ</text:span><text:span text:style-name="T18">) </text:span><text:span text:style-name="T13">មិនលុះឆន្ទាគតិ១ មិនលុះទោសាគតិ១ មិនលុះមោហាគតិ១ មិនលុះភយាគតិ១ ស្គាល់សាមណេរ ដែលខ្លួនបាន​ប្រើ និង​មិនទាន់បានប្រើ១។ </text:span></text:p>
      <text:p text:style-name="P8"><text:span text:style-name="T18">[</text:span><text:span text:style-name="T13">៤៤៥</text:span><text:span text:style-name="T18">] </text:span><text:span text:style-name="T13">ម្នាលភិក្ខុទាំងឡាយ សង្ឃគប្បីសន្មតយ៉ាងនេះ។ សង្ឃគប្បីសូម​ភិក្ខុជាមុនសិន។ លុះ​សូមរួចហើយ ត្រូវភិក្ខុដែលឈ្លាស ប្រតិពល ប្រកាសសង្ឃឲ្យដឹងថា បពិត្រព្រះសង្ឃ​ដ៏​ចំរើន សូមសង្ឃ​ស្តាប់ខ្ញុំ បើកម្មមានកាលគួរ ដល់សង្ឃហើយ សង្ឃគួរសន្មតភិក្ខុឈ្មោះនេះ ​ឲ្យ​ជា​សាមណេរបេសកៈ។ នេះជាញត្តិ។ បពិត្រព្រះសង្ឃដ៏ចំរើន សូម​សង្ឃ​ស្តាប់ខ្ញុំ សង្ឃ​សន្មត​ភិក្ខុ​ឈ្មោះ​នេះ ឲ្យជាសាមណេរបេសកៈ។ ការសន្មតិភិក្ខុឈ្មោះនេះ ឲ្យជាសាមណេរបេសកៈ គួរដល់​លោកមាន​អាយុ​អង្គណា លោកមានអាយុ​អង្គនោះ ត្រូវស្ងៀម មិនគួរដល់លោក​មាន​អាយុ​អង្គ​ណា លោក​មាន​អាយុអង្គនោះ ត្រូវឆ្លើយមក។ សង្ឃ​បានសន្មត​ភិក្ខុ​ឈ្មោះនេះ ឲ្យជា​សាមណេរបេសកៈ​ហើយ ការសន្មតិនេះ គួរដល់សង្ឃ ព្រោះហេតុនោះ បានជា​សង្ឃស្ងៀម។ ខ្ញុំសូមចាំទុក នូវដំណើរនេះ ដោយអាការស្ងៀមយ៉ាងនេះ។</text:span></text:p>
      <text:p text:style-name="P3"><text:span text:style-name="T13">ចប់ ភាណវារៈ ទី៣</text:span></text:p>
      <text:p text:style-name="P3"><text:span text:style-name="T13">ចប់ សេនាសនក្ខន្ធកៈ ទី៦។</text:span></text:p>
      <text:p text:style-name="P3"><text:span text:style-name="T13">ឧទ្ទាននៃសេនាសនក្ខន្ធកៈនោះ </text:span><text:span text:style-name="T18">(</text:span><text:span text:style-name="T13">ដូចតទៅនេះ</text:span><text:span text:style-name="T18">)</text:span></text:p>
      <text:p text:style-name="P1"><text:span text:style-name="T18"><text:tab/>[</text:span><text:span text:style-name="T13">៤៤៦</text:span><text:span text:style-name="T18">] </text:span><text:span text:style-name="T13">រឿងព្រះសម្មាសម្ពុទ្ធប្រសើរ មិនទាន់បានបញ្ញត្តវិហារក្នុងគ្រានោះ១ រឿងសាវ័ក​ព្រះជិនស្រី ដើរចេញទៅ នៅក្នុងទីនោះៗ១ រឿងសេដ្ឋីគហបតិ បានឃើញ​ព្រះសាវ័ក​ទាំងនោះ ហើយដំណាលរឿងនេះ ប្រាប់ភិក្ខុទាំងឡាយថា ខ្ញុំព្រះករុណា បម្រុងនឹងឲ្យជាងធ្វើវិហារ សូមលោកម្ចាស់​ទាំងឡាយ គង់នៅក្នុងវិហារ​របស់យើង១ រឿងពួកភិក្ខុក្រាបបង្គំទូល </text:span><text:span text:style-name="T18">(</text:span><text:span text:style-name="T13">ដំណើរនុ៎ះ</text:span><text:span text:style-name="T18">) </text:span><text:span text:style-name="T13">ចំពោះព្រះសម្មាសម្ពុទ្ធ ជានាយក១។ រឿងទ្រង់អនុញ្ញាតទីជ្រកកោន៥យ៉ាង គឺវិហារ១ </text:span><text:soft-page-break/><text:span text:style-name="T13">អឌ្ឍយោគ១ បា្រសាទ១ ប្រាសាទដំបូលត្រងិល១ គុហា១ រឿងសេដ្ឋី​ឲ្យជាងធ្វើវិហារ១។ រឿង​មហាជនឲ្យជាងធ្វើវិហារ ឥតមានសន្ទះទ្វារ១ រឿងទ្រង់​អនុញ្ញាតសន្ទះទ្វារ ក្របទ្វារ ត្រណាប់​ក្រោម និងត្រណាប់​លើជាដើម១។ រឿងទ្រង់អនុញ្ញាតប្រហោងដាក់ខ្សែសម្រាប់ទាញ និងខ្សែ​សម្រាប់ទាញគន្លឹះ មេទ្វារ ត្រដោកទ្វារ រនុក គន្លឹះ និងសោ៣យ៉ាង គឺ សោធ្វើពីលោហៈ សោធ្វើពី​ឈើ សោធ្វើពីស្នែង១។ រឿងទ្រង់អនុញ្ញាតសោយន្ត និងគន្លឹះ រឿងទ្រង់អនុញ្ញាតដម្បូល​ និងឲ្យបូក​លាបខាងក្នុង ខាងក្រៅ១ រឿងទ្រង់អនុញ្ញាតបង្អួច៣យ៉ាង គឺបង្អួចមានវេទី បង្អួច​មានក្រឡាសំណាញ់ បង្អួច​មានសសរចម្រឹង១ រឿងទ្រង់អនុញ្ញាតឲ្យយកវត្ថុសម្រាប់ជូត​ជើង ដែលគេវេញ មានសណ្ឋានដូចជាកង់ចងបង្អួច១ រឿងទ្រង់អនុញ្ញាតកម្រាលស្មៅ១ រឿងទ្រង់អនុញ្ញាតបន្ទះក្តារ សម្រាប់អង្គុយ ឬដេក១ រឿងទ្រង់អនុញ្ញាតគ្រែផ្តៅ១ រឿងទ្រង់អនុញ្ញាតគ្រែ ដែលគេដាប់ជើង ហើយបញ្ចូលមេទៅក្នុងដំណាប់ ដែលគេចោល​ក្នុងព្រៃ​ស្មសាន១ រឿងទ្រង់អនុញ្ញាតគ្រែ ដែលគេបង្ខាំងជើងគ្រែដោយមេគ្រែ១ រឿងទ្រង់អនុញ្ញាតគ្រែ ដែលគេធ្វើជើងប្រហែល​នឹងជើងសេះ ឬជើងពពែជាដើម១ រឿងទ្រង់អនុញ្ញាតគ្រែ ដែលគេ​បញ្ចុះ​ពន្លួញ​ទៅក្នុងមេ១ រឿងទ្រង់អនុញ្ញាត​គ្រែបួនជ្រុង មានជើង​ខ្ពស់១ រឿងទ្រង់អនុញ្ញាត​គ្រែ មានអង្គប្រាំពីរ១ រឿងទ្រង់អនុញ្ញាតតាំងផ្តៅ១ រឿងទ្រង់អនុញ្ញាតគ្រែ និងតាំងមានជើងដូច​ជើង​ពពែ១ រឿងទ្រង់អនុញ្ញាតតាំង មានជើងច្រើន ដែលគេប្រកបដោយអាការ​ដូចជាផ្លែកន្ទួតព្រៃ១ រឿងទ្រង់អនុញ្ញាតផែនក្តារ១ រឿងទ្រង់អនុញ្ញាតកៅអីមានទ្រនាប់១ រឿងទ្រង់អនុញ្ញាតតាំង​ញាត់ចម្បើង១ រឿងទ្រង់ហាមគ្រែខ្ពស់ហួសប្រមាណ១ រឿងពស់ចឹកភិក្ខុ ទើបទ្រង់អនុញ្ញាត​ទ្រនាប់គ្រែ១ រឿងទ្រង់អនុញ្ញាតទ្រនាប់ជើងគ្រែ មានកំពស់​៨ធ្នាប់១ រឿងទ្រង់អនុញ្ញាតអំបោះ​សម្រាប់រុំគ្រែ១ រឿងទ្រង់អនុញ្ញាតឲ្យចាក់ស្រែះគ្រែ ជាក្រឡាចត្រង្គ១ រឿងទ្រង់អនុញ្ញាតសំពត់​សម្រាប់ទ្រាប់គ្រែ១ រឿងទ្រង់អនុញ្ញាត​ឲ្យកកាយវត្ថុដែលញាត់ដោយសំឡី យកមកធ្វើជាខ្នើយ​បាន១ រឿងទ្រង់អនុញ្ញាតខ្នើយកន្លះកាយ១ រឿងមហោស្រពលើកំពូលភ្នំ១ រឿងទ្រង់អនុញ្ញាត​ពូក១ រឿងសំពត់សម្រាប់ប្រើប្រាស់ ក្នុងសេនាសនៈ១ រឿងទ្រង់អនុញ្ញាត​គ្រែតាំង ដែលញាត់​ភ្ជាប់​គ្រឿងញាត់ ក៏លៀនចេញធ្លាក់មកខាងក្រោម១ រឿងពួកចោរបកយកស្រោម​</text:span><text:soft-page-break/><text:span text:style-name="T13">ពូកទៅ១ រឿងទ្រង់អនុញ្ញាត​ឲ្យគូស ដោយគំនូសផ្សេងៗ១ រឿងទ្រង់អនុញ្ញាតឲ្យផ្តិតនឹងម្រាមដៃ១​ រឿងដំណេកពួកតិរ្ថិយ១ រឿងទ្រង់អនុញ្ញាតឲ្យលាបវិហារ ដោយជ័រមានពណ៌​ស ឬខ្មៅ១ រឿងទ្រង់អនុញ្ញាតឲ្យលាយអង្កាម និងដីដែលមដ្ឋ១ រឿងទ្រង់អនុញ្ញាតជ័រឈើ១ រឿងទ្រង់អនុញ្ញាតដីលាយនឹងកុណ្ឌក ហើយកៀសដោយខ្នៀស១ រឿងទ្រង់អនុញ្ញាតម្សៅគ្រាប់​ស្ពៃ ឬប្រេងលាយនឹងក្រមួន១ រឿងទ្រង់អនុញ្ញាត ឲ្យយកកំណាត់សំពត់ជូតប្រេង ដែលជោរឡើង១ រឿងផ្ទៃជញ្ជាំងអាក្រក់១ រឿងទ្រង់អនុញ្ញាតឲ្យលាយដីអាចម៍ជន្លេន១ រឿងទ្រង់អនុញ្ញាតជ័រឈើ និងទឹកចត់១ រឿងទ្រង់បញ្ញត្តមិនឲ្យភិក្ខុគូររូបស្រីប្រុស១ រឿងទី​វិហារទាប ទ្រង់អនុញ្ញាត​ឲ្យធ្វើខឿន </text:span><text:span text:style-name="T18">(</text:span><text:span text:style-name="T13">៣យ៉ាង</text:span><text:span text:style-name="T18">)</text:span><text:span text:style-name="T13">១ រឿងទ្រង់អនុញ្ញាតជណ្តើរ </text:span><text:span text:style-name="T18">(</text:span><text:span text:style-name="T13">៣យ៉ាង</text:span><text:span text:style-name="T18">)</text:span><text:span text:style-name="T13">១ រឿង​ភិក្ខុធ្លាក់ពីលើជណ្តើរ១ រឿងវិហារមានមនុស្សកុះករច្រើន ភិក្ខុមានខ្មាស មិនហ៊ានដេក ទើប​ទ្រង់​អនុញ្ញាតឲ្យធ្វើជញ្ជាំងតឿ១ រឿងទ្រង់អនុញ្ញាតបន្ទប់៣យ៉ាងទៀត១ រឿងទ្រង់អនុញ្ញាតឲ្យធ្វើ​បន្ទប់​ក្នុងវិហារតូច១ រឿងជើងជញ្ជាំងវិហារពុកផុយ១ រឿងភ្លៀងសាចមកត្រូវជញ្ជាំង១ រឿង​ភិក្ខុស្រែកខ្លាំង </text:span><text:span text:style-name="T18">(</text:span><text:span text:style-name="T13">ព្រោះខ្លាចពស់</text:span><text:span text:style-name="T18">)</text:span><text:span text:style-name="T13">១ រឿងទ្រង់អនុញ្ញាតចម្រឹងជញ្ជាំង និងដៃកែវ១ រឿងទ្រង់អនុញ្ញាតស្នួរចីវរ និងខ្សែស្បៀង១ រឿងទ្រង់អនុញ្ញាតឲ្យធ្វើរបៀងវិហារ១ រឿងទ្រង់អនុញ្ញាត​សំពត់រនាំងព្រួល សម្រាប់រូតចុះរូតឡើងបាន១ រឿងទ្រង់អនុញ្ញាតបង្កាន់ដៃ១ រឿង​កំទេចស្មៅ </text:span><text:span text:style-name="T18">(</text:span><text:span text:style-name="T13">ជ្រុះក្នុងឧបដ្ឋានសាលា</text:span><text:span text:style-name="T18">)</text:span><text:span text:style-name="T13">១ រឿងទ្រង់អនុញ្ញាតឲ្យពូនដីក្នុងទីទាប១ រឿង​ភិក្ខុដាក់​ទឹកឆាន់​ក្នុងទីវាល </text:span><text:span text:style-name="T18">(</text:span><text:span text:style-name="T13">ទឹកក៏ក្តៅ ឆាន់មិនកើត</text:span><text:span text:style-name="T18">) </text:span><text:span text:style-name="T13">ទើប​ទ្រង់​អនុញ្ញាត​ឲ្យធ្វើរោងដាក់ទឹក១ រឿង​ភាជន៍​សម្រាប់​ដាក់ទឹកមិនទាន់មាន១ រឿងវិហារមិនទាន់មានគ្រឿងបិទបាំង១ រឿងទ្រង់អនុញ្ញាត​បន្ទប់១ រឿងទ្រង់អនុញ្ញាតបរិវេណ១ រឿងទ្រង់អនុញ្ញាតរោងភ្លើង១ រឿងទ្រង់អនុញ្ញាត​ឲ្យពូន​ដី ត្រង់ទីទាបក្នុងអារាម១ រឿងទ្រង់អនុញ្ញាតក្លោងទ្វារជាដើម១ </text:span><text:span text:style-name="T18">(</text:span><text:span text:style-name="T13">រឿងតទៅ</text:span><text:span text:style-name="T18">) </text:span><text:span text:style-name="T13">បណ្ឌិតគប្បីធ្វើ​ន័យ​ដូចពោល​រួចហើយខាងក្រោយ រឿង​អនាថបិណ្ឌិកសេដ្ឋី មានសទ្ធាយល់ធម៌ច្បាស់លាស់ </text:span><text:span text:style-name="T18">(</text:span><text:span text:style-name="T13">ថ្ងៃមួយ</text:span><text:span text:style-name="T18">) </text:span><text:span text:style-name="T13">បានដើរទៅកាន់ព្រៃជាំ </text:span><text:span text:style-name="T18">(</text:span><text:span text:style-name="T13">ព្រៃត្រជាក់</text:span><text:span text:style-name="T18">) </text:span><text:span text:style-name="T13">ហើយនិមន្តព្រះសម្មាសម្ពុទ្ធ​ជានាយក ព្រមទាំង​ភិក្ខុសង្ឃ </text:span><text:span text:style-name="T18">(</text:span><text:span text:style-name="T13">ដើម្បីឆាន់ក្នុងថ្ងៃស្អែក</text:span><text:span text:style-name="T18">) </text:span><text:span text:style-name="T13">បានបង្គាប់ទាសកម្មករ ឲ្យចាត់ចែងភត្តក្នុងពាក់កណ្តាល​ផ្លូវ </text:span><text:span text:style-name="T18">(</text:span><text:span text:style-name="T13">លុះខាងក្រោយមក</text:span><text:span text:style-name="T18">) </text:span><text:span text:style-name="T13">បានឲ្យពួកជាងសាងវត្ត </text:span><text:span text:style-name="T18">(</text:span><text:span text:style-name="T13">បម្រុងព្រះភិក្ខុសង្ឃ មានព្រះពុទ្ធ​ជាប្រធាន</text:span><text:span text:style-name="T18">)</text:span><text:span text:style-name="T13">១ រឿង </text:span><text:soft-page-break/><text:span text:style-name="T18">(</text:span><text:span text:style-name="T13">មនុស្សទាំងឡាយធ្វើ</text:span><text:span text:style-name="T18">) </text:span><text:span text:style-name="T13">នវកម្ម ក្នុងនគរវេសាលី១ រឿង </text:span><text:span text:style-name="T18">(</text:span><text:span text:style-name="T13">កូនសិស្សឆព្វគ្គិយភិក្ខុ</text:span><text:span text:style-name="T18">) </text:span><text:span text:style-name="T13">ដើរជែង​ទៅមុនភិក្ខុសង្ឃ ហើយហួងហែង​សេនាសនៈ១ រឿង </text:span><text:span text:style-name="T18">(</text:span><text:span text:style-name="T13">ព្រះអង្គត្រាស់សួរថា</text:span><text:span text:style-name="T18">) </text:span><text:span text:style-name="T13">នរណាគួរទទួល​ភត្តដ៏ប្រសើរជាដើម១ រឿង </text:span><text:span text:style-name="T18">(</text:span><text:span text:style-name="T13">ស្វា និងដំរី</text:span><text:span text:style-name="T18">) </text:span><text:span text:style-name="T13">និយាយនឹងសត្វទទា១ រឿង </text:span><text:span text:style-name="T18">(</text:span><text:span text:style-name="T13">អវន្ទិយបុគ្គល</text:span><text:span text:style-name="T18">)</text:span><text:span text:style-name="T13">១ រឿង </text:span><text:span text:style-name="T18">(</text:span><text:span text:style-name="T13">ពួក​សិស្ស​ឆព្វគ្គិយភិក្ខុ</text:span><text:span text:style-name="T18">) </text:span><text:span text:style-name="T13">ហួងហែងសេនាសនៈ​របស់សង្ឃ១ រឿង </text:span><text:span text:style-name="T18">(</text:span><text:span text:style-name="T13">មនុស្សទាំងឡាយតាក់តែង</text:span><text:span text:style-name="T18">) </text:span><text:span text:style-name="T13">គ្រែតាំង ដែលញាត់ដោយសំឡី ហើយទុកនៅក្នុងចន្លោះផ្ទះ១ រឿងព្រះមានព្រះភាគ ស្តេច​យាង​សំដៅទៅក្រុងសាវត្ថី១ រឿងអនាថបិណ្ឌិកគហបតិវេរអារាម </text:span><text:span text:style-name="T18">(</text:span><text:span text:style-name="T13">ចំពោះ​ព្រះសង្ឃ ដែលមកអំពី​ទិស​ទាំងបួន</text:span><text:span text:style-name="T18">)</text:span><text:span text:style-name="T13">១ រឿងកើតកោលាហលក្នុងរោងភត្ត១ រឿង </text:span><text:span text:style-name="T18">(</text:span><text:span text:style-name="T13">ឆព្វគ្គិយភិក្ខុ</text:span><text:span text:style-name="T18">) </text:span><text:span text:style-name="T13">បណ្តេញ​ភិក្ខុឈឺ១ រឿង​ </text:span><text:span text:style-name="T18">(</text:span><text:span text:style-name="T13">ឆព្វគ្គិយភិក្ខុ</text:span><text:span text:style-name="T18">) </text:span><text:span text:style-name="T13">ដេកជាប់នឹងដំណេក​ដ៏ប្រសើរ១ រឿងទ្រង់បញ្ញត្ត​មិនឲ្យ​ហាមឃាត់​សេនាសនៈ ដោយអាងលេស១ រឿង​សត្តរសវគ្គិយភិក្ខុ </text:span><text:span text:style-name="T18">(</text:span><text:span text:style-name="T13">ជួសជុលវិហារ</text:span><text:span text:style-name="T18">) </text:span><text:span text:style-name="T13">ក្នុងទីនោះៗ១ រឿងភិក្ខុគិតគ្នាថា ភិក្ខុណាហ្ន៎ គួរប្រគល់សេនាសនៈ១ រឿង​សេនាសនគ្គាហាបកៈភិក្ខុ គិតគ្នាថា យើងគួរប្រគល់​សេនាសនៈដូចម្តេចហ្ន៎១ រឿងភិក្ខុប្រគល់សេនាសនៈ តាមកំណត់វិហារ១ រឿងទ្រង់អនុញ្ញាតឲ្យ​ឲ្យបរិវេណ តាមចំណែក​ជាលំដាប់ បើមានភិក្ខុឯទៀត​មកដល់ </text:span><text:span text:style-name="T18">(</text:span><text:span text:style-name="T13">បើលោក</text:span><text:span text:style-name="T18">) </text:span><text:span text:style-name="T13">មិនត្រូវការ ក៏​មិនត្រូវ​ឲ្យចំណែក១ រឿងទ្រង់បញ្ញត្តមិនឲ្យភិក្ខុប្រគល់សេនាសនៈ ដល់ភិក្ខុឋិតនៅក្នុងទីឥតសីមា១ រឿង </text:span><text:span text:style-name="T18">(</text:span><text:span text:style-name="T13">ទ្រង់បញ្ញត្ត មិនឲ្យភិក្ខុហាមឃាត់</text:span><text:span text:style-name="T18">) </text:span><text:span text:style-name="T13">សេនាសនៈ អស់កាលទាំងពួង១ រឿង​ភិក្ខុអ្នកប្រគល់​សេនាសនៈ៣ពួក១ រឿង​ឧបនន្ទភិក្ខុ </text:span><text:span text:style-name="T18">(</text:span><text:span text:style-name="T13">ហួងហែង​សេនាសនៈច្រើនកន្លែង</text:span><text:span text:style-name="T18">)</text:span><text:span text:style-name="T13">១ រឿងព្រះសម្មាសម្ពុទ្ធ ទ្រង់សំដែងគុណនៃវិន័យ១ រឿង​ព្រះថេរៈឈររៀនវិន័យ ទើបទ្រង់​អនុញ្ញាត​ឲ្យអង្គុយ​លើអាសនៈ​ស្មើគ្នា១ រឿង​ភិក្ខុមានអាសនៈស្មើគ្នា អង្គុយ​លើគ្រែជាមួយគ្នា ទាល់តែបាក់ ទើបទ្រង់​អនុញ្ញាត​ឲ្យ​ភិក្ខុ៣រូបខ្លះ ២រូបខ្លះ អង្គុយលើសេនាសនៈ ជាមួយគ្នាបាន១ រឿងទ្រង់អនុញ្ញាតឲ្យភិក្ខុ​មាន​អាសនៈ​មិនស្មើគ្នា អង្គុយលើអាសនៈវែងជាមួយគ្នាបាន១ រឿងទ្រង់អនុញ្ញាតឲ្យប្រើប្រាស់​ប្រាសាទមានរបៀង១ រឿង​ព្រះអយ្យិកា </text:span><text:span text:style-name="T18">(</text:span><text:span text:style-name="T13">នៃ​ព្រះបាទបសេនទិកោសលសុគត</text:span><text:span text:style-name="T18">)</text:span><text:span text:style-name="T13">១ </text:span><text:span text:style-name="T18">(</text:span><text:span text:style-name="T13">រឿង​អាវាសិក​ភិក្ខុ នៅក្នុងអាវាស​ជិតស្រុកតូចមួយ</text:span><text:span text:style-name="T18">) </text:span><text:span text:style-name="T13">ក្នុងទីមិនឆ្ងាយ </text:span><text:span text:style-name="T18">(</text:span><text:span text:style-name="T13">ពីក្រុងសាវត្ថី</text:span><text:span text:style-name="T18">)</text:span><text:span text:style-name="T13">១ រឿង​ភិក្ខុចែក​សេនាសនៈ​របស់សង្ឃ១ រឿង​ព្រះមានព្រះភាគ ស្តេចយាងទៅកាន់កិដាគិរិជនបទ១ រឿង​ព្រះមានព្រះភាគ ស្តេចយាង</text:span><text:soft-page-break/><text:span text:style-name="T13">ទៅកាន់ដែន​អាឡវី១ រឿង​ភិក្ខុឲ្យនវកម្ម ដោយគ្រាន់តែទុកដាក់ដុំដី ឬបាយអលាប​ជញ្ជាំង ដំកល់សន្ទះទ្វារ សសរមេទ្វារ ធ្វើបង្អួច ធ្វើឲ្យមានពណ៌ស ឲ្យមានពណ៌ខ្មៅ ធ្វើឲ្យជិត​ស្និទ្ធ ដោយបិទជ័ររង្គ ដោយបិទបាំង ដោយគ្រាន់តែបិទបាំងទីអាស្រ័យនៅ នៃសត្វពា្រប ជួសជុល​ត្រង់កន្លែងដែលដាច់ ឲ្យនវកម្មអស់២០ឆ្នាំខ្លះ​ ៣០ឆ្នាំខ្លះ ឲ្យនវកម្មចំពោះវិហារ ដែលខ្លួន​អបលោក​ឲ្យ ក្នុងកាលមានផ្សែងខ្លះ១ រឿងទ្រង់អនុញ្ញាតឲ្យឲ្យនវកម្ម ចំពោះ​វិហារ ដែលមិនទាន់​ធ្វើ ឬធ្វើមិនទាន់ហើយ បើវិហារតូច ទ្រង់អនុញ្ញាត​ឲ្យត្រួត​មើលការងារ ហើយសឹម​ឲ្យនវកម្ម​ត្រឹម​៦​ឆ្នាំ ឬ៥ឆ្នាំបាន បើអឌ្ឍយោគ ទ្រង់អនុញ្ញាត​ឲ្យឲ្យនវកម្មត្រឹម៧ឆ្នាំ ឬ៨ឆ្នាំបាន បើវិហារធំ ទ្រង់អនុញ្ញាត​ឲ្យឲ្យនវកម្ម ត្រឹម១០ឆ្នាំ ឬ១២ឆ្នាំបាន១ រឿង​ភិក្ខុឲ្យនវកម្ម ចំពោះ​វិហារ​ទាំងអស់១ រឿងភិក្ខុ​ឲ្យនវកម្ម ពីរកន្លែង ដល់ភិក្ខុមួយរូប១ រឿងភិក្ខុទទួលនវកម្ម ក្នុងវិហាររបស់សង្ឃ ហើយ​ប្រើឲ្យភិក្ខុឯទៀតនៅ១ រឿងភិក្ខុហាមឃាត់សេនាសនៈរបស់សង្ឃ១ រឿងទ្រង់បញ្ញត្ត​មិនឲ្យឲ្យ​នវកម្មដល់ភិក្ខុ ដែលនៅក្នុងទីឥតសីមា១ រឿងទ្រង់បញ្ញត្តមិនឲ្យ​ហាមឃាត់ </text:span><text:span text:style-name="T18">(</text:span><text:span text:style-name="T13">សេនាសនៈ</text:span><text:span text:style-name="T18">) </text:span><text:span text:style-name="T13">អស់​កាលទាំងពួង១ រឿងភិក្ខុទទួលយកនវកម្ម ហើយចៀសចេញទៅខ្លះ សឹកខ្លះ ស្លាប់ខ្លះ ប្តេជ្ញា​ជាសាមណេរខ្លះ ជាអ្នកលាសិក្ខាខ្លះ ជាអ្នកត្រូវអន្តិមវត្ថុខ្លះ ជាមនុស្សឆ្កួតខ្លះ ជាអ្នកមានចិត្ត​រាយមាយខ្លះ ជាអ្នកត្រូវទុក្ខវេទនាគ្របសង្កត់ខ្លះ ជាអ្នកត្រូវ​សង្ឃលើកវត្ត ព្រោះមិនឃើញ​អាបត្តិ​ខ្លះ ព្រោះ​មិនសំដែងអាបត្តិខ្លះ ព្រោះមិនលះបង់ទិដ្ឋិ​ខ្លះ ជាមនុស្សខ្ទើយខ្លះ ជាមនុស្ស​លួចសំវាស​ខ្លះ ជាមនុស្សចូល​លទ្ធិតិរ្ថិយខ្លះ ជាតិរច្ឆានខ្លះ ជាមនុស្ស​សម្លាប់​មាតាខ្លះ ជាមនុស្សសម្លាប់​បិតាខ្លះ ជាមនុស្ស​សម្លាប់ព្រះអរហន្តខ្លះ ជាមនុស្សទ្រូស្តភិក្ខុនីខ្លះ ជាមនុស្ស​បំបែកសង្ឃខ្លះ ជាមនុស្ស​ធ្វើព្រះលោហិត </text:span><text:span text:style-name="T18">(</text:span><text:span text:style-name="T13">របស់​ព្រះសម្មាសម្ពុទ្ធ</text:span><text:span text:style-name="T18">) </text:span><text:span text:style-name="T13">ឲ្យពុរពងខ្លះ ជាមនុស្សមានភេទពីរខ្លះ១ រឿង​ភិក្ខុឲ្យនវកម្ម ដល់ភិក្ខុដទៃ ដោយគិតថា សូមកុំឲ្យនវកម្មរបស់សង្ឃវិនាស១ រឿងភិក្ខុធ្វើនវកម្ម​មិនទាន់ហើយ ៗប្រគល់​ឲ្យដល់ភិក្ខុដទៃ១ រឿងភិក្ខុនោះធ្វើនវកម្មហើយ ចៀសចេញទៅខ្លះ សឹក​ចេញទៅខ្លះ ស្លាប់ទៅខ្លះ ប្តេជ្ញា​ជាសាមណេរខ្លះ ជាអ្នកលាសិក្ខាខ្លះ ជាអ្នកត្រូវអន្តិមវត្ថុខ្លះ សង្ឃ​ត្រូវជាម្ចាស់ </text:span><text:span text:style-name="T18">(</text:span><text:span text:style-name="T13">នវកម្មនោះ</text:span><text:span text:style-name="T18">)</text:span><text:span text:style-name="T13">១ ភិក្ខុធ្វើនវកម្មរួចស្រេចហើយ ប្តេជ្ញាជាមនុស្សឆ្កួតខ្លះ ជាមនុស្ស​មាន​ចិត្ត​​រាយមាយខ្លះ ជាអ្នកត្រូវទុក្ខវេទនាគ្របសង្កត់ខ្លះ </text:span><text:soft-page-break/><text:span text:style-name="T13">ថាជាអ្នកត្រូវ​សង្ឃលើកវត្ត ព្រោះមិនឃើញ​អាបត្តិ​ខ្លះ ព្រោះ​មិនសំដែងអាបត្តិខ្លះ ព្រោះមិនលះបង់ទិដ្ឋិ​ខ្លះ នវកម្ម​នោះ ជារបស់ភិក្ខុនោះឯង១ ភិក្ខុធ្វើនវកម្មរួចស្រេចហើយ ថាបើភិក្ខុនោះប្តេជ្ញាខ្លួនជាមនុស្សខ្ទើយខ្លះ ជាអ្នក​លួចសំវាស​ខ្លះ ជាមនុស្សចូល​កាន់លទ្ធិតិរ្ថិយខ្លះ ប្តេជ្ញាជាសត្វតិរច្ឆានខ្លះ ជាអ្នក​សម្លាប់​មាតាខ្លះ ជាអ្នកសម្លាប់​បិតាខ្លះ ជាអ្នក​សម្លាប់ព្រះអរហន្តខ្លះ ជាអ្នកប្រទុស្តភិក្ខុនីខ្លះ ជាអ្នក​បំបែកសង្ឃខ្លះ ជាអ្នក​ធ្វើ​ព្រះលោហិត </text:span><text:span text:style-name="T18">(</text:span><text:span text:style-name="T13">របស់​ព្រះសម្មាសម្ពុទ្ធ</text:span><text:span text:style-name="T18">) </text:span><text:span text:style-name="T13">ឲ្យពុរពងខ្លះ ជាអ្នកមានភេទពីរខ្លះ សង្ឃត្រូវ​ជាម្ចាស់ </text:span><text:span text:style-name="T18">(</text:span><text:span text:style-name="T13">នវកម្មនោះ</text:span><text:span text:style-name="T18">)</text:span><text:span text:style-name="T13">១ រឿងភិក្ខុនាំយកសេនាសនៈ </text:span><text:span text:style-name="T18">(</text:span><text:span text:style-name="T13">របស់គ្រហស្ថ ដែលគេឧទ្ទិស​ ជាគ្រឿង​សម្រាប់​ប្រើប្រាស់​ក្នុងវិហារ</text:span><text:span text:style-name="T18">) </text:span><text:span text:style-name="T13">ទៅប្រើប្រាស់​ក្នុងទីដទៃ១ រឿងភិក្ខុមានសេចក្តីសង្ស័យ១ រឿង​វិហារ​ទ្រុឌ​ទ្រោម១ រឿង​សំពត់កម្ពលកើតឡើងដល់សង្ឃ១ រឿង​សំពត់មានថ្លៃច្រើន កើតឡើងដល់សង្ឃ១ រឿង​ស្បែកខ្លាឃ្មុំកើតឡើងដល់សង្ឃ១ រឿងខ្សែដែលគេវេញ ឲ្យមានសណ្ឋាន​ដូចជាកង់​ កើតឡើង​ដល់សង្ឃ១ រឿង​កំណាត់សំពត់កើតឡើងដល់សង្ឃ១ រឿង​ភិក្ខុមិនលាងជើង ដើរជាន់​ </text:span><text:span text:style-name="T18">(</text:span><text:span text:style-name="T13">សេនាសនៈ</text:span><text:span text:style-name="T18">)</text:span><text:span text:style-name="T13">១ រឿង​ភិក្ខុជើងទទឹក ដើរជាន់សេនាសនៈ១ រឿងភិក្ខុពាក់ស្បែកជើង </text:span><text:span text:style-name="T18">(</text:span><text:span text:style-name="T13">ដើរជាន់​សេនាសនៈ</text:span><text:span text:style-name="T18">)</text:span><text:span text:style-name="T13">១ រឿងភិក្ខុស្តោះទឹកមាត់ដាក់ </text:span><text:span text:style-name="T18">(</text:span><text:span text:style-name="T13">លើ​ទីវិចិត្រល្អ</text:span><text:span text:style-name="T18">)</text:span><text:span text:style-name="T13">១ រឿងជើងគ្រែកោសដាច់ទីផ្ទៃ១ រឿង​ភិក្ខុផ្អែក </text:span><text:span text:style-name="T18">(</text:span><text:span text:style-name="T13">នឹងជញ្ជាំង</text:span><text:span text:style-name="T18">)</text:span><text:span text:style-name="T13">១ រឿងទ្រង់អនុញ្ញាតផែនក្តារសម្រាប់ផ្អែក១ រឿងផែនក្តារសម្រាប់ផ្អែក កោសដាច់ទីផ្ទៃ១ រឿងភិក្ខុមានជើងលាងរួចហើយ </text:span><text:span text:style-name="T18">(</text:span><text:span text:style-name="T13">តែមិនហ៊ានដេក</text:span><text:span text:style-name="T18">) </text:span><text:span text:style-name="T13">ទ្រង់អនុញ្ញាត​ឲ្យក្រាល​កម្រាលសិន </text:span><text:span text:style-name="T18">(</text:span><text:span text:style-name="T13">សឹមដេក</text:span><text:span text:style-name="T18">)</text:span><text:span text:style-name="T13">១ រឿង​ក្រុងរាជគ្រឹះ </text:span><text:span text:style-name="T18">(</text:span><text:span text:style-name="T13">កើតទុរ្ភិក្ស</text:span><text:span text:style-name="T18">) </text:span><text:span text:style-name="T13">មនុស្សទាំងឡាយ </text:span><text:span text:style-name="T18">(</text:span><text:span text:style-name="T13">ចង់ធ្វើសង្ឃភត្ត</text:span><text:span text:style-name="T18">) </text:span><text:span text:style-name="T13">តែ​មិនអាច​នឹងធ្វើបាន១ រឿង​ឆព្វគ្គិយភិក្ខុទទួលភត្តថ្លៃថ្លា បម្រុងខ្លួនឯង ហើយឲ្យភត្តមិនថ្លៃថ្លា ដល់​ភិក្ខុដទៃ១ រឿងទ្រង់អនុញ្ញាតឲ្យសន្មតភត្តុទ្ទេសកភិក្ខុ១ រឿង​ភត្តុទ្ទេសកភិក្ខុ មានសេចក្តីសង្ស័យ​ថា ធ្វើដូចម្តេចហ្ន៎១ រឿង​មិនទាន់មានភិក្ខុអ្នកចាត់ចែងសេនាសនៈបម្រុងសង្ឃ១ រឿងសន្មតភិក្ខុ​ឲ្យជា​អ្នករក្សាឃ្លាំង១ រឿង​សន្មតភិក្ខុឲ្យជាអ្នកទទួល </text:span><text:span text:style-name="T18">(</text:span><text:span text:style-name="T13">ចីវរ</text:span><text:span text:style-name="T18">)</text:span><text:span text:style-name="T13">ទុក១ រឿងទ្រង់អនុញ្ញាតឲ្យជាអ្នក​ចែក​បបរ១ ឲ្យជាអ្នកចែកផ្លែឈើ១ ឲ្យជាអ្នកចែក​បង្អែម១ ឲ្យជាអ្នកចាត់ចែង​បរិក្ខារតិចតួច១ ឲ្យជាអ្នក​ប្រគល់​សំពត់១ ឲ្យជាអ្នកប្រគល់បាត្រ១ រឿងសន្មតភិក្ខុឲ្យជាអ្នកប្រើញោមវត្ត និង​សាមណេរ១ រឿងព្រះសម្មាសម្ពុទ្ធ ជាវិនាយក ព្រះអង្គមានព្រះហឫទ័យប្រាថ្នានូវប្រយោជន៍ </text:span><text:span text:style-name="T18">(</text:span><text:span text:style-name="T13">ដល់​សត្វ</text:span><text:span text:style-name="T18">) </text:span><text:span text:style-name="T13">ទ្រង់</text:span><text:soft-page-break/><text:span text:style-name="T13">ជ្រាបច្បាស់នូវត្រៃលោក ទ្រង់គ្របសង្កត់​ជនទាំងពួង </text:span><text:span text:style-name="T18">(</text:span><text:span text:style-name="T13">ទ្រង់អនុញ្ញាតសេនាសនៈ​ដូចបានថ្លែងមកនេះ</text:span><text:span text:style-name="T18">) </text:span><text:span text:style-name="T13">ដើម្បីជ្រកកោនផង ដើម្បី​នៅជាសុខសប្បាយផង ដើម្បី​ដុតបង់ </text:span><text:span text:style-name="T18">[</text:span><text:span text:style-name="T13">ចំរើន​សមថកម្មដ្ឋាន៤០ប្រភេទ</text:span><text:span text:style-name="T18">] (</text:span><text:span text:style-name="T13">នូវអកុសលធម៌</text:span><text:span text:style-name="T18">)</text:span><text:span text:style-name="T13">ផង ដើម្បីពិចារណា នូវសង្ខារ </text:span><text:span text:style-name="T18">[</text:span><text:span text:style-name="T13">ចំរើនវិបស្សនា​១០យ៉ាង</text:span><text:span text:style-name="T18">]</text:span><text:span text:style-name="T13">ផង។</text:span></text:p>
      <text:p text:style-name="P3"><text:span text:style-name="T15">ចប់ ភាគ១០</text:span></text:p>
      <text:p text:style-name="P3"><text:span text:style-name="T13">ទុតិយភាគ</text:span></text:p>
      <text:p text:style-name="P1"><text:span text:style-name="T15">សមថក្ខន្ធកៈ</text:span></text:p>
      <text:p text:style-name="P1"><text:span text:style-name="T13">រឿងពួកឆព្វគ្គិយភិក្ខុធ្វើកម្ម មានតជ្ជនីយកម្មជាដើម មិនមានក្នុងទីចំពោះមុខ</text:span><text:span text:style-name="T18"><text:tab/></text:span></text:p>
      <text:p text:style-name="P1"><text:span text:style-name="T13">បុគ្គលជាអធម្មវាទី និងបុគ្គលជាធម្មវាទី</text:span></text:p>
      <text:p text:style-name="P1"><text:span text:style-name="T13">សង្ឃជាអធម្មវាទី និងសង្ឃជាធម្មវាទី</text:span></text:p>
      <text:p text:style-name="P1"><text:span text:style-name="T13">ភិក្ខុទាំងឡាយច្រើនជាធម្មវាទី និងសង្ឃជាអធម្មវាទី</text:span></text:p>
      <text:p text:style-name="P1"><text:span text:style-name="T13">និទានព្រះទព្វមល្លបុត្ត</text:span></text:p>
      <text:p text:style-name="P1"><text:span text:style-name="T13">សេចក្តីសន្មតិនូវការចាត់ចែងសេនាសនៈជាដើម</text:span></text:p>
      <text:p text:style-name="P1"><text:span text:style-name="T13">និទានព្រះទព្វមល្លបុត្ត</text:span><text:span text:style-name="T18"><text:tab/></text:span></text:p>
      <text:p text:style-name="P1"><text:span text:style-name="T13">និទានមេត្តិយភុម្មជកភិក្ខុ</text:span></text:p>
      <text:p text:style-name="P1"><text:span text:style-name="T13">ការសូមសតិវិន័យ</text:span></text:p>
      <text:p text:style-name="P1"><text:span text:style-name="T13">និទានភគ្គភិក្ខុ</text:span></text:p>
      <text:p text:style-name="P1"><text:span text:style-name="T13">ការសូមអមូឡ្ហវិន័យ</text:span></text:p>
      <text:p text:style-name="P1"><text:span text:style-name="T13">ការឲ្យអមូឡ្ហវិន័យ</text:span></text:p>
      <text:p text:style-name="P1"><text:span text:style-name="T13">ការឲ្យអមូឡ្ហវិន័យមិនប្រកបដោយធម៌ មាន ៣យ៉ាង</text:span></text:p>
      <text:p text:style-name="P1"><text:span text:style-name="T13">ការឲ្យអមូឡ្ហវិន័យប្រកបដោយធម៌ មាន ៣យ៉ាង</text:span></text:p>
      <text:p text:style-name="P1"><text:span text:style-name="T13">រឿងពួកឆព្វគ្គិយភិក្ខុធ្វើកម្មទាំងឡាយ ដល់ពួកភិក្ខុមិនតាមពាក្យប្តេជ្ញា</text:span></text:p>
      <text:p text:style-name="P1"><text:span text:style-name="T13">ការធ្វើតាមពាក្យប្តេជ្ញាមិនប្រកបដោយធម៌</text:span></text:p>
      <text:p text:style-name="P1"><text:soft-page-break/><text:span text:style-name="T13">ភិក្ខុប្រកបដោយអង្គ ៥ ជាអ្នកចាត់ចែងឲ្យគេចាប់ស្លាក</text:span></text:p>
      <text:p text:style-name="P1"><text:span text:style-name="T13">ការឲ្យចាប់ស្លាកដែលប្រកបដោយធម៌ មាន ១០យ៉ាង</text:span></text:p>
      <text:p text:style-name="P1"><text:span text:style-name="T13">ការធ្វើតស្សបាបិយសិកាកម្ម ដល់ឧបវាឡភិក្ខុ</text:span></text:p>
      <text:p text:style-name="P1"><text:span text:style-name="T13">តស្សបាបិយសិកាកម្ម ដែលជាកម្មមិនប្រកបដោយធម៌វិន័យ</text:span></text:p>
      <text:p text:style-name="P1"><text:span text:style-name="T13">តស្សបាបិយសិកាកម្ម ដែលជាកម្មប្រកបដោយធម៌វិន័យ</text:span></text:p>
      <text:p text:style-name="P1"><text:span text:style-name="T13">ការធ្វើតស្សបាបិយសិកាកម្ម ដល់ភិក្ខុ ៣ពួក</text:span></text:p>
      <text:p text:style-name="P1"><text:span text:style-name="T13">ការរម្ងាប់ </text:span><text:span text:style-name="T18">(</text:span><text:span text:style-name="T13">អធិករណ៍</text:span><text:span text:style-name="T18">) </text:span><text:span text:style-name="T13">ដោយតិណវត្ថារកសមថៈ</text:span></text:p>
      <text:p text:style-name="P1"><text:span text:style-name="T13">ការសំដែង </text:span><text:span text:style-name="T18">(</text:span><text:span text:style-name="T13">អាបត្តិ</text:span><text:span text:style-name="T18">) </text:span><text:span text:style-name="T13">ដោយតិណវត្ថារកសមថៈ</text:span></text:p>
      <text:p text:style-name="P1"><text:span text:style-name="T13">អធិករណ៍ ៤យ៉ាង</text:span></text:p>
      <text:p text:style-name="P1"><text:span text:style-name="T13">មូលនៃវិវាទាធិករណ៍</text:span></text:p>
      <text:p text:style-name="P1"><text:span text:style-name="T13">មូលនៃអនុវាទាធិករណ៍</text:span></text:p>
      <text:p text:style-name="P1"><text:span text:style-name="T13">វិវាទាធិករណ៍ជាកុសលក៏មាន ជាអកុសលក៏មាន</text:span></text:p>
      <text:p text:style-name="P1"><text:span text:style-name="T13">អនុវាទាធិករណ៍ជាកុសល ជាអកុសល ជាអព្យាកតៈ</text:span></text:p>
      <text:p text:style-name="P1"><text:span text:style-name="T13">កិច្ចាធិករណ៍ជាកុសល ជាអកុសល ជាអព្យាកតៈ</text:span></text:p>
      <text:p text:style-name="P1"><text:span text:style-name="T13">ការចោទចាត់ជាអនុវាទាធិករណ៍</text:span></text:p>
      <text:p text:style-name="P1"><text:span text:style-name="T13">អាបត្តិចាត់ជាអាបត្តាធិករណ៍</text:span></text:p>
      <text:p text:style-name="P1"><text:span text:style-name="T13">កិច្ចចាត់ជាកិច្ចាធិករណ៍</text:span></text:p>
      <text:p text:style-name="P1"><text:span text:style-name="T13">វិវាទាធិករណ៍រម្ងាប់ដោយសមថៈ ២យ៉ាង</text:span></text:p>
      <text:p text:style-name="P1"><text:span text:style-name="T13">ការចំពោះមុខសង្ឃ ការចំពោះមុខធម៌</text:span></text:p>
      <text:p text:style-name="P1"><text:span text:style-name="T13">អធិករណ៍រម្ងាប់</text:span></text:p>
      <text:p text:style-name="P1"><text:span text:style-name="T13">ការចំពោះមុខសង្ឃ ការចំពោះមុខធម៌</text:span></text:p>
      <text:p text:style-name="P1"><text:span text:style-name="T13">ការសន្មតិភិក្ខុដែលប្រកបដោយអង្គ ១០ ដោយឧព្វាហិកាកម្ម</text:span></text:p>
      <text:p text:style-name="P1"><text:span text:style-name="T13">ធម្មកថិកមិនចាំសុត្តៈ មិនចាំសុត្តវិភង្គ</text:span><text:span text:style-name="T18"><text:tab/></text:span></text:p>
      <text:p text:style-name="P1"><text:soft-page-break/><text:span text:style-name="T13">ការប្រគល់អធិករណ៍ដល់សង្ឃ</text:span></text:p>
      <text:p text:style-name="P1"><text:span text:style-name="T13">អធិករណ៍កើតឡើងក្នុងក្រុងសាវត្ថី</text:span></text:p>
      <text:p text:style-name="P1"><text:span text:style-name="T13">ពួកភិក្ខុមិនត្រេកអរដោយរម្ងាប់អធិករណ៍</text:span></text:p>
      <text:p text:style-name="P1"><text:span text:style-name="T13">ការចាប់ស្លាកឈ្មោះសកណ្ណជក្ឃកៈ</text:span></text:p>
      <text:p text:style-name="P1"><text:span text:style-name="T13">អនុវាទាធិករណ៍រម្ងាប់ដោយសមថៈ ៤យ៉ាង</text:span></text:p>
      <text:p text:style-name="P1"><text:span text:style-name="T13">ការឲ្យសតិវិន័យដល់ភិក្ខុ ជាអ្នកមានសតិពេញបរិបូណ៌</text:span><text:span text:style-name="T18"><text:tab/></text:span></text:p>
      <text:p text:style-name="P1"><text:span text:style-name="T13">ភិក្ខុឆ្កួតមានចិត្តវិបល្លាសប្រែប្រួល</text:span></text:p>
      <text:p text:style-name="P1"><text:span text:style-name="T13">ការឲ្យអមូឡ្ហវិន័យ ដល់ភិក្ខុបាត់វង្វេងហើយ</text:span></text:p>
      <text:p text:style-name="P1"><text:span text:style-name="T13">អនុវាទាធិករណ៍មិនបាច់អាស្រ័យសមថៈ ២យ៉ាង</text:span></text:p>
      <text:p text:style-name="P1"><text:span text:style-name="T13">ការធ្វើតស្សបាបិយសិកាកម្ម</text:span></text:p>
      <text:p text:style-name="P1"><text:span text:style-name="T13">អាបត្តាធិករណ៍រម្ងាប់ដោយសមថៈ ៣យ៉ាង</text:span></text:p>
      <text:p text:style-name="P1"><text:span text:style-name="T13">កិច្ចនៃបដិញ្ញាតករណកម្ម</text:span></text:p>
      <text:p text:style-name="P1"><text:span text:style-name="T13">ការសំដែងអាបត្តិ</text:span></text:p>
      <text:p text:style-name="P1"><text:span text:style-name="T13">អាបត្តាធិករណ៍មិនបាច់អាស្រ័យសមថៈ ១</text:span></text:p>
      <text:p text:style-name="P1"><text:span text:style-name="T13">ការរម្ងាប់អធិករណ៍ ដោយតិណវត្ថារកៈកណ្តាលជំនុំសង្ឃ</text:span></text:p>
      <text:p text:style-name="P1"><text:span text:style-name="T13">ការសំដែងដោយតិណវត្ថារកៈកណ្តាលជំនុំសង្ឃ</text:span></text:p>
      <text:p text:style-name="P1"><text:span text:style-name="T13">ការចំពោះមុខសង្ឃ ការចំពោះមុខធម៌</text:span></text:p>
      <text:p text:style-name="P1"><text:span text:style-name="T15">ខុទ្ទកវត្ថុក្ខន្ធកៈ</text:span></text:p>
      <text:p text:style-name="P1"><text:span text:style-name="T13">រឿងពួកឆព្វគ្គិយភិក្ខុនាំគ្នាងូតទឹក</text:span></text:p>
      <text:p text:style-name="P1"><text:span text:style-name="T13">រឿងឆព្វគ្គិយភិក្ខុ នហានវត្ត</text:span></text:p>
      <text:p text:style-name="P1"><text:span text:style-name="T13">រឿងភិក្ខុចាស់ជរាកំឡាំងថយ នហានវត្ត</text:span></text:p>
      <text:p text:style-name="P1"><text:span text:style-name="T13">រឿងឆព្វគ្គិយភិក្ខុ ការសិតសក់ដោយស្និតជាដើម</text:span></text:p>
      <text:p text:style-name="P1"><text:span text:style-name="T13">រឿងឆព្វគ្គិយភិក្ខុ ការផាត់មុខជាដើម</text:span></text:p>
      <text:p text:style-name="P1"><text:soft-page-break/><text:span text:style-name="T13">ទោស ៥ប្រការ នៃការច្រៀងធម៌ ដោយសម្លេងច្រៀងដ៏វែង</text:span></text:p>
      <text:p text:style-name="P1"><text:span text:style-name="T13">ព្រះបាទពិម្ពិសារទ្រង់មានសេចក្តីត្រូវការ ដោយផ្លែស្វាយ</text:span></text:p>
      <text:p text:style-name="P1"><text:span text:style-name="T13">រឿងអញ្ញតរភិក្ខុ ត្រកូលស្តេចពស់ ៤ត្រកូល</text:span><text:span text:style-name="T18"><text:tab/></text:span></text:p>
      <text:p text:style-name="P1"><text:span text:style-name="T13">រឿងអញ្ញតរភិក្ខុ កិរិយាកាត់អង្គជាត</text:span></text:p>
      <text:p text:style-name="P1"><text:span text:style-name="T13">រឿងគ្រូ ៦នាក់ បាត្រពកចន្ទន៍</text:span><text:span text:style-name="T18"><text:tab/></text:span></text:p>
      <text:p text:style-name="P1"><text:span text:style-name="T13">រឿងព្រះបិណ្ឌោលភារទ្វាជត្ថេរ</text:span></text:p>
      <text:p text:style-name="P1"><text:span text:style-name="T13">និយាយអំពីបាត្រ រឿងឆព្វគ្គិយភិក្ខុ</text:span></text:p>
      <text:p text:style-name="P1"><text:span text:style-name="T13">រឿងភិក្ខុច្រើនរូប និយាយអំពីបាត្រ</text:span></text:p>
      <text:p text:style-name="P1"><text:span text:style-name="T13">ការហែកចីវរដោយដៃ និយាយអំពីចីវរ</text:span></text:p>
      <text:p text:style-name="P1"><text:span text:style-name="T13">ការជីកដាំបង្គោល និយាយអំពីចីវរ</text:span><text:span text:style-name="T18"><text:tab/></text:span></text:p>
      <text:p text:style-name="P1"><text:span text:style-name="T13">ពួកភិក្ខុពាក់ស្បែកជើង ដើរជាន់ឈើស្តឹង និយាយអំពីស្នាប់ម្រាមដៃ</text:span></text:p>
      <text:p text:style-name="P1"><text:span text:style-name="T13">ការទ្រង់អនុញ្ញាតរោងសម្រាប់ដាក់ឈើស្តឹង និងបារាំសម្រាប់ដាក់ឈើស្តឹងជាដើម</text:span></text:p>
      <text:p text:style-name="P1"><text:span text:style-name="T13">ការទ្រង់អនុញ្ញាតខ្សែយោគ និងខ្សែសម្រាប់ចង</text:span></text:p>
      <text:p text:style-name="P1"><text:span text:style-name="T13">រឿងអនុញ្ញាតសំពត់តម្រងទឹក</text:span></text:p>
      <text:p text:style-name="P1"><text:span text:style-name="T13">ភិក្ខុ ២រូប នាំគ្នាដើរទៅកាន់ផ្លូវឆ្ងាយ</text:span><text:span text:style-name="T18"><text:tab/></text:span></text:p>
      <text:p text:style-name="P1"><text:span text:style-name="T13">ការទ្រង់អនុញ្ញាតមុង</text:span></text:p>
      <text:p text:style-name="P1"><text:span text:style-name="T13">ការទ្រង់អនុញ្ញាតជណ្តើរ ៣យ៉ាង</text:span></text:p>
      <text:p text:style-name="P1"><text:span text:style-name="T13">ការទ្រង់អនុញ្ញាតប្រហោង សម្រាប់បង្ហុយផ្សែងជាដើម</text:span></text:p>
      <text:p text:style-name="P1"><text:span text:style-name="T13">ការទ្រង់អនុញ្ញាតខឿន ៣យ៉ាងជាដើម</text:span></text:p>
      <text:p text:style-name="P1"><text:span text:style-name="T13">ការទ្រង់អនុញ្ញាតខ្សែស្នួរចីវរ និងខ្សែស្បៀងចីវរជាដើម</text:span></text:p>
      <text:p text:style-name="P1"><text:span text:style-name="T13">ការទ្រង់អនុញ្ញាត </text:span><text:span text:style-name="T18">(</text:span><text:span text:style-name="T13">ឲ្យធ្វើ</text:span><text:span text:style-name="T18">) </text:span><text:span text:style-name="T13">បង្កាន់ដៃជាដើម</text:span></text:p>
      <text:p text:style-name="P1"><text:span text:style-name="T13">ការទ្រង់អនុញ្ញាតវត្ថុមានសំពត់សម្រាប់ងូតទឹកជាដើម</text:span></text:p>
      <text:p text:style-name="P1"><text:span text:style-name="T13">ទីមានដំណេកដែលគេរោយរាយដោយផ្កាជាដើម</text:span><text:span text:style-name="T18"><text:tab/></text:span></text:p>
      <text:p text:style-name="P1"><text:soft-page-break/><text:span text:style-name="T13">កិច្ចមានបរិភោគក្នុងភាជនៈជាមួយគ្នាជាដើម និងរឿងវឌ្ឍលិច្ឆវី</text:span><text:span text:style-name="T18"><text:tab/></text:span></text:p>
      <text:p text:style-name="P1"><text:span text:style-name="T13">រឿងវឌ្ឍលិច្ឆវី និងរឿងមេត្តិយភុម្មជកភិក្ខុ</text:span></text:p>
      <text:p text:style-name="P1"><text:span text:style-name="T13">ការផ្កាប់បាត្រដល់វឌ្ឍលិច្ឆវី</text:span><text:span text:style-name="T18"><text:tab/></text:span></text:p>
      <text:p text:style-name="P1"><text:span text:style-name="T13">មិត្តអមាត្យ និងញាតិសាលោហិតរបស់វឌ្ឍលិច្ឆវី</text:span><text:span text:style-name="T18"><text:tab/></text:span></text:p>
      <text:p text:style-name="P1"><text:span text:style-name="T13">ការផ្ងារបាត្រឡើងវិញ</text:span></text:p>
      <text:p text:style-name="P1"><text:span text:style-name="T13">រឿងព្រះពោធិរាជកុមារ</text:span></text:p>
      <text:p text:style-name="P1"><text:span text:style-name="T13">ព្រះមានព្រះភាគយាងទៅកាន់ព្រះរាជនិវេសន៍ របស់ព្រះពោធិរាជកុមារ</text:span><text:span text:style-name="T18"><text:tab/></text:span></text:p>
      <text:p text:style-name="P1"><text:span text:style-name="T13">កម្រាលសំពត់ និងរឿងស្រីម្នាក់</text:span></text:p>
      <text:p text:style-name="P1"><text:span text:style-name="T13">ក្អម អម្បោស និងរឿងនាងវិសាខាមិគារមាតា</text:span><text:span text:style-name="T18"><text:tab/></text:span></text:p>
      <text:p text:style-name="P1"><text:span text:style-name="T13">ការទ្រង់អនុញ្ញាតផ្លិត ៤ជ្រុង និងផ្លិតមូល </text:span><text:span text:style-name="T18">(</text:span><text:span text:style-name="T13">ផ្លិតស្លឹកត្នោត</text:span><text:span text:style-name="T18">) </text:span><text:span text:style-name="T13">ជាដើម</text:span></text:p>
      <text:p text:style-name="P1"><text:span text:style-name="T13">រឿងភិក្ខុ ១រូប និងការទ្រង់អនុញ្ញាតឆត្រ</text:span></text:p>
      <text:p text:style-name="P1"><text:span text:style-name="T13">រឿងភិក្ខុ ១រូប ច្រកបាត្រក្នុងសង្រែក និងភិក្ខុ ១រូប មានជម្ងឺ</text:span></text:p>
      <text:p text:style-name="P1"><text:span text:style-name="T13">ការសូម និងការឲ្យទណ្ឌសម្មតិ</text:span></text:p>
      <text:p text:style-name="P1"><text:span text:style-name="T13">ការឲ្យសិក្កាសម្មតិ</text:span></text:p>
      <text:p text:style-name="P1"><text:span text:style-name="T13">ការឲ្យទណ្ឌសិក្កាសម្មតិ និងរឿងភិក្ខុទំពាអៀង</text:span></text:p>
      <text:p text:style-name="P1"><text:span text:style-name="T13">រឿងភិក្ខុ ១រូប និងរឿងស្រីម្នាក់</text:span></text:p>
      <text:p text:style-name="P1"><text:span text:style-name="T13">ការទ្រង់អនុញ្ញាតឲ្យភិក្ខុកាត់ក្រចកត្រឹមនឹងសាច់</text:span></text:p>
      <text:p text:style-name="P1"><text:span text:style-name="T13">ការទ្រង់អនុញ្ញាតគ្រឿងប្រដាប់សម្រាប់កោរ មានកាំបិតកោរជាដើម</text:span></text:p>
      <text:p text:style-name="P1"><text:span text:style-name="T13">ការឲ្យកាត់សក់ដោយកន្រ្តៃ និងការទ្រង់អនុញ្ញាតសណ្ឌាស</text:span></text:p>
      <text:p text:style-name="P1"><text:span text:style-name="T13">គ្រឿងលោហៈ គ្រឿងសម្រិទ្ធិ និងការទ្រង់អនុញ្ញាតបំពង់ថ្នាំភ្នែកជាដើម</text:span></text:p>
      <text:p text:style-name="P1"><text:span text:style-name="T13">ការទ្រង់អនុញ្ញាតកាយពន្ធ </text:span><text:span text:style-name="T18">(</text:span><text:span text:style-name="T13">វត្ថពន្ធចង្កេះ</text:span><text:span text:style-name="T18">)</text:span></text:p>
      <text:p text:style-name="P1"><text:span text:style-name="T13">ការទ្រង់អនុញ្ញាតក្រវិលឡេវ អន្ទាក់ឡេវ</text:span></text:p>
      <text:p text:style-name="P1"><text:span text:style-name="T13">ភិក្ខុស្លៀកស្បង់ដូចសម្លៀកគ្រហស្ថ ដណ្តប់ដូចគ្រហស្ថ</text:span></text:p>
      <text:p text:style-name="P1"><text:soft-page-break/><text:span text:style-name="T13">អានិសង្ស ៤ប្រការ ក្នុងការទំពាឈើស្ទន់ និងរឿងឆព្វគ្គិយភិក្ខុ</text:span></text:p>
      <text:p text:style-name="P1"><text:span text:style-name="T13">ការឡើងដើមឈើ</text:span><text:span text:style-name="T18"><text:tab/></text:span></text:p>
      <text:p text:style-name="P1"><text:span text:style-name="T13">រឿងភិក្ខុ ២រូប ជាបងប្អូននឹងគ្នា នាំគ្នាទៅគាល់ព្រះមានព្រះភាគ</text:span></text:p>
      <text:p text:style-name="P1"><text:span text:style-name="T13">ការរៀនគម្ពីរលោកាយតៈ</text:span><text:span text:style-name="T18"><text:tab/></text:span></text:p>
      <text:p text:style-name="P1"><text:span text:style-name="T13">រឿងព្រះមានព្រះភាគទ្រង់កណ្តាស់</text:span></text:p>
      <text:p text:style-name="P1"><text:span text:style-name="T13">ការទ្រង់អនុញ្ញាតខ្ទឹម និងការបន្ទោបង់បស្សាវៈ</text:span></text:p>
      <text:p text:style-name="P1"><text:span text:style-name="T13">ការទ្រង់អនុញ្ញាតឲ្យភិក្ខុធ្វើទីដីឲ្យខ្ពស់ឡើងជាដើម</text:span></text:p>
      <text:p text:style-name="P1"><text:span text:style-name="T13">ការទ្រង់អនុញ្ញាតវត្ថុសម្រាប់តោងជាដើម </text:span></text:p>
      <text:p text:style-name="P1"><text:span text:style-name="T13">រឿងឆព្វគ្គិយភិក្ខុ និងអនាចារមានប្រការផ្សេង ៗ</text:span></text:p>
      <text:p text:style-name="P1"><text:span text:style-name="T13">ឧទ្ទានគាថា នៃខុទ្ទកវត្ថុក្ខន្ធកៈ</text:span><text:span text:style-name="T18"><text:tab/></text:span></text:p>
      <text:p text:style-name="P1"><text:span text:style-name="T15">សេនាសនក្ខន្ធកៈ</text:span></text:p>
      <text:p text:style-name="P1"><text:span text:style-name="T13">រឿងរាជគហសេដ្ឋី</text:span></text:p>
      <text:p text:style-name="P1"><text:span text:style-name="T13">ការទ្រង់អនុញ្ញាតសេនាសនៈ ៥យ៉ាង និងរឿងរាជគហសេដ្ឋី</text:span><text:span text:style-name="T18"><text:tab/></text:span></text:p>
      <text:p text:style-name="P1"><text:span text:style-name="T13">គាថាសម្រាប់អនុមោទនាសេនាសនៈ</text:span></text:p>
      <text:p text:style-name="P1"><text:span text:style-name="T13">ការទ្រង់អនុញ្ញាតសន្ទះទ្វារជាដើម</text:span></text:p>
      <text:p text:style-name="P1"><text:span text:style-name="T13">ការទ្រង់អនុញ្ញាតបង្អួច ៣យ៉ាងជាដើម</text:span></text:p>
      <text:p text:style-name="P1"><text:span text:style-name="T13">ការទ្រង់អនុញ្ញាតតាំង ដែលគេបង្ខាំជើងជាប់នឹងមេតាំងជាដើម</text:span></text:p>
      <text:p text:style-name="P1"><text:span text:style-name="T13">ការទ្រង់អនុញ្ញាតតាំងចាក់ផ្តៅជាដើម</text:span></text:p>
      <text:p text:style-name="P1"><text:span text:style-name="T13">ការទ្រង់អនុញ្ញាតទ្រនាប់ត្រៃជាដើម</text:span></text:p>
      <text:p text:style-name="P1"><text:span text:style-name="T13">ការទ្រង់អនុញ្ញាតពូកទាំងឡាយ មានពូកញាត់រោមកែះជាដើម</text:span></text:p>
      <text:p text:style-name="P1"><text:span text:style-name="T13">ការទ្រង់អនុញ្ញាតជ័រឈើ និងបាយម៉ានជាដើម</text:span></text:p>
      <text:p text:style-name="P1"><text:span text:style-name="T13">ការទ្រង់អនុញ្ញាតគំនូរភ្ញីផ្កាជាដើម</text:span></text:p>
      <text:p text:style-name="P1"><text:span text:style-name="T13">ការទ្រង់អនុញ្ញាតពីដានជាដើម</text:span></text:p>
      <text:p text:style-name="P1"><text:soft-page-break/><text:span text:style-name="T13">ការទ្រង់អនុញ្ញាតជណ្តើរឥដ្ឋជាដើម</text:span></text:p>
      <text:p text:style-name="P1"><text:span text:style-name="T13">ការទ្រង់អនុញ្ញាតសន្ទះទ្វារជាដើម</text:span><text:span text:style-name="T18"><text:tab/></text:span></text:p>
      <text:p text:style-name="P1"><text:span text:style-name="T13">ការទ្រង់អនុញ្ញាតថ្នាំពណ៌សជាដើម</text:span></text:p>
      <text:p text:style-name="P1"><text:span text:style-name="T13">រឿងអនាថបិណ្ឌិកសេដ្ឋី និងរឿងរាជគហសេដ្ឋី</text:span></text:p>
      <text:p text:style-name="P1"><text:span text:style-name="T13">សីលវកគាថា</text:span><text:span text:style-name="T18"><text:tab/></text:span></text:p>
      <text:p text:style-name="P1"><text:span text:style-name="T13">អនុបុព្វីកថា</text:span><text:span text:style-name="T18"><text:tab/></text:span></text:p>
      <text:p text:style-name="P1"><text:span text:style-name="T13">ធម្មចក្ខុ</text:span><text:span text:style-name="T18"><text:tab/></text:span></text:p>
      <text:p text:style-name="P1"><text:span text:style-name="T13">ការថ្វាយភត្ត</text:span><text:span text:style-name="T18"><text:tab/></text:span></text:p>
      <text:p text:style-name="P1"><text:span text:style-name="T13">រឿងអនាថបិណ្ឌិកគហបតិ និងវត្តព្រះជេតពន</text:span><text:span text:style-name="T18"><text:tab/></text:span></text:p>
      <text:p text:style-name="P1"><text:span text:style-name="T13">ការធ្វើនវកម្ម និងរឿងជាងជុល ឬដេរ</text:span><text:span text:style-name="T18"><text:tab/></text:span></text:p>
      <text:p text:style-name="P1"><text:span text:style-name="T13">ការឲ្យនវកម្មនឹងពួកអន្តេវាសិករបស់ឆព្វគ្គិយភិក្ខុ</text:span><text:span text:style-name="T18"><text:tab/></text:span></text:p>
      <text:p text:style-name="P1"><text:span text:style-name="T13">អាសនៈប្រសើរ ទឹកប្រសើរ និងដុំបាយប្រសើរ</text:span><text:span text:style-name="T18"><text:tab/></text:span></text:p>
      <text:p text:style-name="P1"><text:span text:style-name="T13">រឿងសត្វជាសម្លាញ់នឹងគ្នា ៣តួ</text:span><text:span text:style-name="T18"><text:tab/></text:span></text:p>
      <text:p text:style-name="P1"><text:span text:style-name="T13">គារវកថា</text:span><text:span text:style-name="T18"><text:tab/></text:span></text:p>
      <text:p text:style-name="P1"><text:span text:style-name="T13">អវន្ទិយបុគ្គល មាន ១០ពួក</text:span><text:span text:style-name="T18"><text:tab/></text:span></text:p>
      <text:p text:style-name="P1"><text:span text:style-name="T13">វន្ទិយបុគ្គល មាន ៣ពួក</text:span><text:span text:style-name="T18"><text:tab/></text:span></text:p>
      <text:p text:style-name="P1"><text:span text:style-name="T13">វត្ថុដែលគេធ្វើឧទ្ទិសដល់សង្ឃ</text:span><text:span text:style-name="T18"><text:tab/></text:span></text:p>
      <text:p text:style-name="P1"><text:span text:style-name="T13">អាសនៈខ្ពស់ និងអាសនៈប្រសើរ</text:span><text:span text:style-name="T18"><text:tab/></text:span></text:p>
      <text:p text:style-name="P1"><text:span text:style-name="T13">ការថ្វាយវត្តព្រះជេតពន</text:span><text:span text:style-name="T18"><text:tab/></text:span></text:p>
      <text:p text:style-name="P1"><text:span text:style-name="T13">គាថានៃវិហារទាន</text:span></text:p>
      <text:p text:style-name="P1"><text:span text:style-name="T13">ការបណ្តេញភិក្ខុដែលកំពុងឆាន់មិនទាន់លែង ឲ្យក្រោកចេញ</text:span></text:p>
      <text:p text:style-name="P1"><text:span text:style-name="T13">រឿងឆព្វគ្គិយភិក្ខុ</text:span><text:span text:style-name="T18"><text:tab/></text:span></text:p>
      <text:p text:style-name="P1"><text:span text:style-name="T13">រឿងសត្តរសវគ្គិយភិក្ខុ</text:span><text:span text:style-name="T18"><text:tab/></text:span></text:p>
      <text:p text:style-name="P1"><text:soft-page-break/><text:span text:style-name="T13">ការសន្មតិសេនាសនគ្គាហាបកភិក្ខុ </text:span></text:p>
      <text:p text:style-name="P1"><text:span text:style-name="T13">ការប្រគល់សេនាសនៈ មាន ៣យ៉ាង និងរឿងឧបនន្ទភិក្ខុ</text:span></text:p>
      <text:p text:style-name="P1"><text:span text:style-name="T13">ការហួងហែងសេនាសនៈ មាន ២យ៉ាង និងការសំដែងវិន័យ</text:span><text:span text:style-name="T18"><text:tab/></text:span></text:p>
      <text:p text:style-name="P1"><text:span text:style-name="T13">ការទ្រង់អនុញ្ញាតឲ្យភិក្ខុអង្គុយ ជាមួយនឹងភិក្ខុមានវស្សារវាង ៣ ជាដើម</text:span><text:span text:style-name="T18"><text:tab/></text:span></text:p>
      <text:p text:style-name="P1"><text:span text:style-name="T13">រឿងព្រះអយ្យិការបស់ព្រះបាទបសេនទិកោសល </text:span></text:p>
      <text:p text:style-name="P1"><text:span text:style-name="T13">របស់ដែលភិក្ខុលះមិនដាច់ មាន ៥យ៉ាង</text:span><text:span text:style-name="T18"><text:tab/></text:span></text:p>
      <text:p text:style-name="P1"><text:span text:style-name="T13">របស់មិនត្រូវលះ មាន ៥យ៉ាង</text:span><text:span text:style-name="T26"> </text:span></text:p>
      <text:p text:style-name="P1"><text:span text:style-name="T13">រឿងអស្សជិភិក្ខុ និងបុនព្វសុកភិក្ខុ</text:span><text:span text:style-name="T18"><text:tab/></text:span></text:p>
      <text:p text:style-name="P1"><text:span text:style-name="T13">ការចែកសេនាសនៈជារបស់សង្ឃ</text:span></text:p>
      <text:p text:style-name="P1"><text:span text:style-name="T13">របស់ដែលមិនត្រូវចែក មាន ៥យ៉ាង</text:span></text:p>
      <text:p text:style-name="P1"><text:span text:style-name="T13">រឿងភិក្ខុនៅក្នុងដែនអាឡវី</text:span></text:p>
      <text:p text:style-name="P1"><text:span text:style-name="T13">ការឲ្យនវកម្ម</text:span></text:p>
      <text:p text:style-name="P1"><text:span text:style-name="T13">ការឲ្យនវកម្មចំពោះវិហារទាំងអស់ជាដើម</text:span></text:p>
      <text:p text:style-name="P1"><text:span text:style-name="T13">ការដែលភិក្ខុទទួលនវកម្ម ហើយដើរចៀសចេញទៅជាដើម</text:span><text:span text:style-name="T18"><text:tab/></text:span></text:p>
      <text:p text:style-name="P1"><text:span text:style-name="T13">ការដែលភិក្ខុទទួលនវកម្ម ហើយចៀសចេញទៅ ក្នុងវេលាដែលធ្វើរួចជាដើម</text:span></text:p>
      <text:p text:style-name="P1"><text:span text:style-name="T13">ការនាំយកគ្រឿងប្រើប្រាស់ឲ្យជារបស់ខ្ចីជាដើម</text:span></text:p>
      <text:p text:style-name="P1"><text:span text:style-name="T13">ការជាន់សេនាសនៈដោយជើងមិនទាន់លាងជាដើម</text:span><text:span text:style-name="T18"><text:tab/></text:span></text:p>
      <text:p text:style-name="P1"><text:span text:style-name="T13">ការទ្រង់អនុញ្ញាតឲ្យក្រាលកម្រាល ហើយសឹមដេកជាដើម</text:span></text:p>
      <text:p text:style-name="P1"><text:span text:style-name="T13">ភត្តុទ្ទេសកភិក្ខុ និងសេនាសនប្បញ្ញាបកភិក្ខុ</text:span></text:p>
      <text:p text:style-name="P1"><text:span text:style-name="T13">ការសម្មតិអប្បមត្តកវិស្សជ្ជកភិក្ខុ</text:span></text:p>
      <text:p text:style-name="P1"><text:span text:style-name="T13">ភិក្ខុជាសាដិយគ្គាហាបកៈជាដើម</text:span></text:p>
      <text:p text:style-name="P1"><text:span text:style-name="T13">ឧទ្ទានគាថានៃសេនាសនក្ខន្ធកៈ</text:span></text:p>
      <text:p text:style-name="Standard"><text:a xlink:type="simple" xlink:href="http://sangham.net/index.php/board,85.0.htm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Khmer OS Muol Pali" svg:font-family="'Khmer OS Muol Pal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Muol Pali1" svg:font-family="'Khmer OS Muol Pali'"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urier New" style:font-family-asian="'Courier New'"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1665in" fo:margin-bottom="0.0835in"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de" fo:country="DE"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km" style:country-complex="KH" fo:hyphenate="false" fo:hyphenation-remain-char-count="2" fo:hyphenation-push-char-count="2"/>
    </style:style>
    <style:style style:name="caption" style:family="paragraph" style:parent-style-name="Standard" style:default-outline-level="">
      <style:paragraph-properties fo:margin-top="0.0835in" fo:margin-bottom="0.0835in" loext:contextual-spacing="false" fo:line-height="115%" fo:text-align="start" style:justify-single-word="false" fo:orphans="2" fo:widows="2" fo:hyphenation-ladder-count="no-limit" style:vertical-align="auto"/>
      <style:text-properties fo:color="#00000a" style:font-name="DaunPenh" fo:font-family="DaunPenh" style:font-family-generic="roman" style:font-pitch="variable" fo:font-size="12pt" fo:language="de" fo:country="DE" fo:font-style="italic" style:letter-kerning="true" style:font-name-asian="Calibri" style:font-family-asian="Calibri" style:font-family-generic-asian="system" style:font-pitch-asian="variable" style:font-size-asian="12pt" style:language-asian="en" style:country-asian="US" style:font-style-asian="italic" style:font-name-complex="DaunPenh1" style:font-family-complex="DaunPenh" style:font-family-generic-complex="system" style:font-pitch-complex="variable" style:font-size-complex="12pt" style:language-complex="km" style:country-complex="KH" style:font-style-complex="italic" fo:hyphenate="false" fo:hyphenation-remain-char-count="2" fo:hyphenation-push-char-count="2"/>
    </style:style>
    <style:style style:name="Verzeichnis" style:family="paragraph" style:parent-style-name="Standard" style:default-outline-level="">
      <style:paragraph-properties fo:margin-top="0in" fo:margin-bottom="0.139in" loext:contextual-spacing="false" fo:line-height="115%" fo:text-align="start" style:justify-single-word="false" fo:orphans="2" fo:widows="2" fo:hyphenation-ladder-count="no-limit" style:vertical-align="auto"/>
      <style:text-properties fo:color="#00000a" style:font-name="DaunPenh" fo:font-family="DaunPenh" style:font-family-generic="roman" style:font-pitch="variable" fo:font-size="11pt" fo:language="de" fo:country="DE" style:letter-kerning="true" style:font-name-asian="Calibri" style:font-family-asian="Calibri" style:font-family-generic-asian="system" style:font-pitch-asian="variable" style:font-size-asian="11pt" style:language-asian="en" style:country-asian="US" style:font-name-complex="DaunPenh1" style:font-family-complex="DaunPenh" style:font-family-generic-complex="system" style:font-pitch-complex="variable" style:font-size-complex="11pt" style:language-complex="km" style:country-complex="KH" fo:hyphenate="false" fo:hyphenation-remain-char-count="2" fo:hyphenation-push-char-count="2"/>
    </style:style>
    <style:style style:name="annotation_20_text" style:display-name="annotation text" style:family="paragraph" style:parent-style-name="Standard" style:default-outline-level="">
      <style:paragraph-properties fo:margin-top="0in" fo:margin-bottom="0.139in" loext:contextual-spacing="false" fo:text-align="start" style:justify-single-word="false" fo:orphans="2" fo:widows="2" fo:hyphenation-ladder-count="no-limit" style:vertical-align="auto"/>
      <style:text-properties fo:color="#00000a" style:font-name="DaunPenh" fo:font-family="DaunPenh"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DaunPenh1" style:font-family-complex="DaunPenh" style:font-family-generic-complex="system" style:font-pitch-complex="variable" style:font-size-complex="16pt" style:language-complex="km" style:country-complex="KH" fo:hyphenate="false" fo:hyphenation-remain-char-count="2" fo:hyphenation-push-char-count="2"/>
    </style:style>
    <style:style style:name="annotation_20_subject" style:display-name="annotation subject" style:family="paragraph" style:parent-style-name="annotation_20_text" style:default-outline-level="">
      <style:paragraph-properties fo:margin-top="0in" fo:margin-bottom="0.139in" loext:contextual-spacing="false" fo:text-align="start" style:justify-single-word="false" fo:orphans="2" fo:widows="2" fo:hyphenation-ladder-count="no-limit" style:vertical-align="auto"/>
      <style:text-properties fo:color="#00000a" style:font-name="DaunPenh" fo:font-family="DaunPenh" style:font-family-generic="roman" style:font-pitch="variable" fo:font-size="10pt" fo:language="de" fo:country="DE" fo:font-weight="bold" style:letter-kerning="true" style:font-name-asian="Calibri" style:font-family-asian="Calibri" style:font-family-generic-asian="system" style:font-pitch-asian="variable" style:font-size-asian="10pt" style:language-asian="en" style:country-asian="US" style:font-weight-asian="bold" style:font-name-complex="DaunPenh1" style:font-family-complex="DaunPenh" style:font-family-generic-complex="system" style:font-pitch-complex="variable" style:font-size-complex="16pt" style:language-complex="km" style:country-complex="KH" style:font-weight-complex="bold" fo:hyphenate="false" fo:hyphenation-remain-char-count="2" fo:hyphenation-push-char-count="2"/>
    </style:style>
    <style:style style:name="Balloon_20_Text1" style:display-name="Balloon Text1" style:family="paragraph" style:parent-style-name="Standard" style:default-outline-level="">
      <style:paragraph-properties fo:text-align="start" style:justify-single-word="false" fo:orphans="2" fo:widows="2" fo:hyphenation-ladder-count="no-limit" style:vertical-align="auto"/>
      <style:text-properties fo:color="#00000a" style:font-name="Tahoma" fo:font-family="Tahoma" style:font-family-generic="roman" style:font-pitch="variable" fo:font-size="8pt" fo:language="de" fo:country="DE" style:letter-kerning="true" style:font-name-asian="Calibri"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13pt" style:language-complex="km" style:country-complex="KH"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22.5pt" fo:language="de" fo:country="DE" fo:font-weight="bold" style:letter-kerning="true" style:font-name-asian="0" style:font-family-asian="0" style:font-family-generic-asian="system" style:font-pitch-asian="variable" style:font-size-asian="22.5pt" style:language-asian="en" style:country-asian="US" style:font-weight-asian="bold" style:font-name-complex="Cambria1" style:font-family-complex="Cambria" style:font-family-generic-complex="system" style:font-pitch-complex="variable" style:font-size-complex="22.5pt" style:language-complex="km" style:country-complex="KH"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21pt" fo:language="de" fo:country="DE" fo:font-weight="bold" style:letter-kerning="true" style:font-name-asian="0" style:font-family-asian="0" style:font-family-generic-asian="system" style:font-pitch-asian="variable" style:font-size-asian="21pt" style:language-asian="en" style:country-asian="US" style:font-weight-asian="bold" style:font-name-complex="Cambria1" style:font-family-complex="Cambria" style:font-family-generic-complex="system" style:font-pitch-complex="variable" style:font-size-complex="21pt" style:language-complex="km" style:country-complex="KH"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8pt" fo:language="de" fo:country="DE" fo:font-weight="bold" style:letter-kerning="true" style:font-name-asian="0" style:font-family-asian="0" style:font-family-generic-asian="system" style:font-pitch-asian="variable" style:font-size-asian="18pt" style:language-asian="en" style:country-asian="US" style:font-weight-asian="bold" style:font-name-complex="Cambria1" style:font-family-complex="Cambria" style:font-family-generic-complex="system" style:font-pitch-complex="variable" style:font-size-complex="18pt" style:language-complex="km" style:country-complex="KH" style:font-weight-complex="bold"/>
    </style:style>
    <style:style style:name="Default_20_Paragraph_20_Font1" style:display-name="Default Paragraph Font1" style:family="text"/>
    <style:style style:name="annotation_20_reference" style:display-name="annotation reference" style:family="text" style:parent-style-name="Default_20_Paragraph_20_Font1">
      <style:text-properties fo:font-size="8pt" style:font-size-asian="8pt" style:font-name-complex="Times New Roman1" style:font-family-complex="'Times New Roman'" style:font-family-generic-complex="system" style:font-pitch-complex="variable" style:font-size-complex="8pt"/>
    </style:style>
    <style:style style:name="Kommentartext_20_Zchn" style:display-name="Kommentartext Zchn" style:family="text" style:parent-style-name="Default_20_Paragraph_20_Font1">
      <style:text-properties fo:font-size="16pt" style:font-size-asian="16pt" style:font-name-complex="Times New Roman1" style:font-family-complex="'Times New Roman'" style:font-family-generic-complex="system" style:font-pitch-complex="variable" style:font-size-complex="16pt"/>
    </style:style>
    <style:style style:name="Kommentarthema_20_Zchn" style:display-name="Kommentarthema Zchn" style:family="text" style:parent-style-name="Kommentartext_20_Zchn">
      <style:text-properties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prechblasentext_20_Zchn" style:display-name="Sprechblasentext Zchn" style:family="text" style:parent-style-name="Default_20_Paragraph_20_Font1">
      <style:text-properties style:font-name="Tahoma" fo:font-family="Tahoma" style:font-family-generic="roman" style:font-pitch="variable" fo:font-size="13pt" style:font-size-asian="13pt" style:font-name-complex="Tahoma1" style:font-family-complex="Tahoma" style:font-family-generic-complex="system" style:font-pitch-complex="variable" style:font-size-complex="13pt"/>
    </style:style>
    <style:style style:name="Überschrift_20_1_20_Zchn" style:display-name="Überschrift 1 Zchn" style:family="text" style:parent-style-name="Default_20_Paragraph_20_Font1">
      <style:text-properties fo:color="#365f91" style:font-name="Cambria" fo:font-family="Cambria" style:font-family-generic="roman" style:font-pitch="variable" fo:font-size="22.5pt" fo:font-weight="bold" style:font-name-asian="0" style:font-family-asian="0" style:font-family-generic-asian="system" style:font-pitch-asian="variable" style:font-size-asian="22.5pt" style:font-weight-asian="bold" style:font-name-complex="Cambria1" style:font-family-complex="Cambria" style:font-family-generic-complex="system" style:font-pitch-complex="variable" style:font-size-complex="22.5pt" style:font-weight-complex="bold"/>
    </style:style>
    <style:style style:name="Überschrift_20_2_20_Zchn" style:display-name="Überschrift 2 Zchn" style:family="text" style:parent-style-name="Default_20_Paragraph_20_Font1">
      <style:text-properties fo:color="#4f81bd" style:font-name="Cambria" fo:font-family="Cambria" style:font-family-generic="roman" style:font-pitch="variable" fo:font-size="21pt" fo:font-weight="bold" style:font-name-asian="0" style:font-family-asian="0" style:font-family-generic-asian="system" style:font-pitch-asian="variable" style:font-size-asian="21pt" style:font-weight-asian="bold" style:font-name-complex="Cambria1" style:font-family-complex="Cambria" style:font-family-generic-complex="system" style:font-pitch-complex="variable" style:font-size-complex="21pt" style:font-weight-complex="bold"/>
    </style:style>
    <style:style style:name="Überschrift_20_3_20_Zchn" style:display-name="Überschrift 3 Zchn" style:family="text" style:parent-style-name="Default_20_Paragraph_20_Font1">
      <style:text-properties fo:color="#4f81bd" style:font-name="Cambria" fo:font-family="Cambria" style:font-family-generic="roman" style:font-pitch="variable" fo:font-size="18pt" fo:font-weight="bold" style:font-name-asian="0" style:font-family-asian="0"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Body_20_Text_20_Char" style:display-name="Body Text Char" style:family="text" style:parent-style-name="Default_20_Paragraph_20_Font">
      <style:text-properties fo:color="#00000a" style:font-name="DaunPenh" fo:font-family="DaunPenh" style:font-family-generic="roman" style:font-pitch="variable" fo:font-size="11pt" fo:language="de" fo:country="DE" style:letter-kerning="true" style:font-name-asian="Calibri" style:font-family-asian="Calibri" style:font-family-generic-asian="system" style:font-pitch-asian="variable" style:font-size-asian="11pt" style:language-asian="en" style:country-asian="US" style:font-name-complex="DaunPenh1" style:font-family-complex="DaunPenh" style:font-family-generic-complex="system" style:font-pitch-complex="variable" style:font-size-complex="11pt" style:language-complex="km" style:country-complex="KH"/>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5:11:39.680000000</meta:creation-date>
    <dc:date>2019-03-14T15:18:50.705000000</dc:date>
    <meta:editing-duration>PT7M12S</meta:editing-duration>
    <meta:editing-cycles>1</meta:editing-cycles>
    <meta:document-statistic meta:table-count="0" meta:image-count="0" meta:object-count="0" meta:page-count="219" meta:paragraph-count="654" meta:word-count="10406" meta:character-count="227730" meta:non-whitespace-character-count="31593"/>
    <meta:generator>LibreOffice/6.2.1.2$Windows_x86 LibreOffice_project/7bcb35dc3024a62dea0caee87020152d1ee96e71</meta:generator>
  </office:meta>
</office:document-meta>
</file>