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1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OS System" svg:font-family="'Khmer OS System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1">
      <style:paragraph-properties fo:margin-left="0cm" fo:margin-right="0cm" fo:text-indent="0cm" style:auto-text-indent="false" style:writing-mode="lr-tb"/>
    </style:style>
    <style:style style:name="P2" style:family="paragraph" style:parent-style-name="Normal_20__28_Web_29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rmal_20__28_Web_29_1">
      <style:paragraph-properties fo:margin-left="0cm" fo:margin-right="0cm" fo:text-indent="1.249cm" style:auto-text-indent="false" style:writing-mode="lr-tb"/>
    </style:style>
    <style:style style:name="P4" style:family="paragraph" style:parent-style-name="Normal_20__28_Web_29_1">
      <style:paragraph-properties fo:margin-left="0cm" fo:margin-right="0cm" fo:text-indent="1.27cm" style:auto-text-indent="false" style:writing-mode="lr-tb"/>
    </style:style>
    <style:style style:name="P5" style:family="paragraph" style:parent-style-name="Normal_20__28_Web_29_1">
      <style:paragraph-properties fo:margin-left="0cm" fo:margin-right="0cm" fo:text-align="center" style:justify-single-word="false" fo:text-indent="1.27cm" style:auto-text-indent="false" style:writing-mode="lr-tb"/>
    </style:style>
    <style:style style:name="P6" style:family="paragraph" style:parent-style-name="Normal_20__28_Web_29_1">
      <style:paragraph-properties fo:margin-left="1.251cm" fo:margin-right="0cm" fo:text-indent="0.019cm" style:auto-text-indent="false" style:writing-mode="lr-tb"/>
    </style:style>
    <style:style style:name="P7" style:family="paragraph" style:parent-style-name="Normal_20__28_Web_29_1">
      <style:paragraph-properties fo:margin-left="1.249cm" fo:margin-right="0cm" fo:text-indent="0cm" style:auto-text-indent="false" style:writing-mode="lr-tb"/>
    </style:style>
    <style:style style:name="P8" style:family="paragraph" style:parent-style-name="Normal_20__28_Web_29_1">
      <style:paragraph-properties fo:margin-left="0.72cm" fo:margin-right="0cm" fo:text-indent="0cm" style:auto-text-indent="false" style:writing-mode="lr-tb"/>
    </style:style>
    <style:style style:name="P9" style:family="paragraph" style:parent-style-name="Normal_20__28_Web_29_1">
      <style:paragraph-properties fo:margin-left="1.438cm" fo:margin-right="0cm" fo:text-indent="0cm" style:auto-text-indent="false" style:writing-mode="lr-tb"/>
    </style:style>
    <style:style style:name="P10" style:family="paragraph" style:parent-style-name="Normal_20__28_Web_29_1">
      <style:paragraph-properties fo:margin-left="2.157cm" fo:margin-right="0cm" fo:text-indent="0cm" style:auto-text-indent="false" style:writing-mode="lr-tb"/>
    </style:style>
    <style:style style:name="P11" style:family="paragraph" style:parent-style-name="Normal_20__28_Web_29_1">
      <style:paragraph-properties fo:margin-left="0cm" fo:margin-right="0cm" fo:text-indent="1.251cm" style:auto-text-indent="false" style:writing-mode="lr-tb"/>
    </style:style>
    <style:style style:name="P12" style:family="paragraph" style:parent-style-name="Normal_20__28_Web_29_1">
      <style:paragraph-properties fo:margin-left="0cm" fo:margin-right="0cm" fo:text-indent="1.251cm" style:auto-text-indent="false" style:writing-mode="lr-tb"/>
      <style:text-properties style:font-name="Times New Roman"/>
    </style:style>
    <style:style style:name="P13" style:family="paragraph" style:parent-style-name="Normal_20__28_Web_29_1">
      <style:paragraph-properties fo:margin-left="1.588cm" fo:margin-right="0cm" fo:text-indent="0cm" style:auto-text-indent="false" style:writing-mode="lr-tb"/>
    </style:style>
    <style:style style:name="P14" style:family="paragraph" style:parent-style-name="Normal_20__28_Web_29_1">
      <style:paragraph-properties fo:margin-left="2.381cm" fo:margin-right="0cm" fo:text-indent="0cm" style:auto-text-indent="false" style:writing-mode="lr-tb"/>
    </style:style>
    <style:style style:name="P15" style:family="paragraph" style:parent-style-name="Normal_20__28_Web_29_1">
      <style:paragraph-properties fo:margin-left="1.27cm" fo:margin-right="0cm" fo:text-indent="0cm" style:auto-text-indent="false" style:writing-mode="lr-tb"/>
    </style:style>
    <style:style style:name="P16" style:family="paragraph" style:parent-style-name="Normal_20__28_Web_29_1">
      <style:paragraph-properties fo:margin-left="1.27cm" fo:margin-right="0cm" fo:text-indent="1.111cm" style:auto-text-indent="false" style:writing-mode="lr-tb"/>
    </style:style>
    <style:style style:name="P17" style:family="paragraph" style:parent-style-name="Normal_20__28_Web_29_1">
      <style:paragraph-properties fo:margin-left="0cm" fo:margin-right="0cm" fo:text-indent="1cm" style:auto-text-indent="false" style:writing-mode="lr-tb"/>
    </style:style>
    <style:style style:name="P18" style:family="paragraph" style:parent-style-name="Normal_20__28_Web_29_1">
      <style:paragraph-properties fo:margin-left="1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-complex="DaunPenh1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3.493cm"/>
        </style:tab-stops>
      </style:paragraph-properties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526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Khmer OS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.494cm" fo:margin-bottom="0.494cm" loext:contextual-spacing="false" fo:line-height="115%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.494cm" fo:margin-bottom="0.494cm" loext:contextual-spacing="false" fo:line-height="115%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1.251cm" fo:margin-right="0cm" fo:text-indent="0.019cm" style:auto-text-indent="false" style:writing-mode="lr-tb"/>
    </style:style>
    <style:style style:name="P35" style:family="paragraph" style:parent-style-name="Standard">
      <style:paragraph-properties fo:margin-left="1.251cm" fo:margin-right="0cm" fo:line-height="115%" fo:text-indent="0.019cm" style:auto-text-indent="false" style:writing-mode="lr-tb"/>
    </style:style>
    <style:style style:name="P36" style:family="paragraph" style:parent-style-name="Standard">
      <style:paragraph-properties fo:margin-left="1.251cm" fo:margin-right="0cm" fo:text-indent="0cm" style:auto-text-indent="false" style:writing-mode="lr-tb"/>
    </style:style>
    <style:style style:name="P37" style:family="paragraph" style:parent-style-name="Standard">
      <style:paragraph-properties fo:margin-left="1.251cm" fo:margin-right="0cm" fo:line-height="115%" fo:text-indent="0cm" style:auto-text-indent="false" style:writing-mode="lr-tb"/>
    </style:style>
    <style:style style:name="P38" style:family="paragraph" style:parent-style-name="Standard">
      <style:paragraph-properties fo:margin-left="1.251cm" fo:margin-right="0cm" fo:margin-top="0.494cm" fo:margin-bottom="0.494cm" loext:contextual-spacing="false" fo:text-indent="0cm" style:auto-text-indent="false" style:writing-mode="lr-tb"/>
    </style:style>
    <style:style style:name="P39" style:family="paragraph" style:parent-style-name="Standard">
      <style:paragraph-properties fo:margin-left="1.251cm" fo:margin-right="0cm" fo:margin-top="0.494cm" fo:margin-bottom="0.494cm" loext:contextual-spacing="false" fo:line-height="115%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1.27cm" style:auto-text-indent="false" style:writing-mode="lr-tb"/>
    </style:style>
    <style:style style:name="P41" style:family="paragraph" style:parent-style-name="Standard">
      <style:paragraph-properties fo:margin-left="0cm" fo:margin-right="0cm" fo:text-indent="1.27cm" style:auto-text-indent="false" style:writing-mode="lr-tb"/>
    </style:style>
    <style:style style:name="P42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</style:style>
    <style:style style:name="P44" style:family="paragraph" style:parent-style-name="Standard">
      <style:paragraph-properties fo:margin-left="0cm" fo:margin-right="0cm" fo:text-indent="1.251cm" style:auto-text-indent="false" style:writing-mode="lr-tb"/>
    </style:style>
    <style:style style:name="P45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47" style:family="paragraph" style:parent-style-name="Standard">
      <style:paragraph-properties fo:margin-left="0cm" fo:margin-right="0cm" fo:line-height="115%" fo:text-indent="1.251cm" style:auto-text-indent="false" style:writing-mode="lr-tb">
        <style:tab-stops>
          <style:tab-stop style:position="4.098cm"/>
        </style:tab-stops>
      </style:paragraph-properties>
    </style:style>
    <style:style style:name="P48" style:family="paragraph" style:parent-style-name="Standard">
      <style:paragraph-properties fo:margin-left="0cm" fo:margin-right="0cm" fo:line-height="115%" fo:text-indent="1.251cm" style:auto-text-indent="false" style:writing-mode="lr-tb">
        <style:tab-stops>
          <style:tab-stop style:position="10.502cm"/>
        </style:tab-stops>
      </style:paragraph-properties>
    </style:style>
    <style:style style:name="P49" style:family="paragraph" style:parent-style-name="Standard">
      <style:paragraph-properties fo:margin-left="0cm" fo:margin-right="0cm" fo:margin-top="0.494cm" fo:margin-bottom="0.494cm" loext:contextual-spacing="false" fo:text-indent="1.251cm" style:auto-text-indent="false" style:writing-mode="lr-tb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line-height="115%" fo:text-indent="1.251cm" style:auto-text-indent="false" style:writing-mode="lr-tb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15%" fo:text-indent="1.251cm" style:auto-text-indent="false" style:writing-mode="lr-tb"/>
    </style:style>
    <style:style style:name="P52" style:family="paragraph" style:parent-style-name="Standard">
      <style:paragraph-properties fo:margin-left="0cm" fo:margin-right="0cm" fo:text-indent="1.501cm" style:auto-text-indent="false" style:writing-mode="lr-tb"/>
    </style:style>
    <style:style style:name="P53" style:family="paragraph" style:parent-style-name="Standard">
      <style:paragraph-properties fo:margin-left="0cm" fo:margin-right="0cm" fo:text-indent="1.249cm" style:auto-text-indent="false" style:writing-mode="lr-tb"/>
    </style:style>
    <style:style style:name="P54" style:family="paragraph" style:parent-style-name="Standard">
      <style:paragraph-properties fo:margin-left="0cm" fo:margin-right="0cm" fo:line-height="115%" fo:text-indent="1.249cm" style:auto-text-indent="false" style:writing-mode="lr-tb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</style:style>
    <style:style style:name="P56" style:family="paragraph" style:parent-style-name="Standard">
      <style:paragraph-properties fo:margin-left="1.251cm" fo:margin-right="0cm" fo:line-height="115%" fo:text-indent="-0.002cm" style:auto-text-indent="false" style:writing-mode="lr-tb"/>
    </style:style>
    <style:style style:name="P57" style:family="paragraph" style:parent-style-name="Standard">
      <style:paragraph-properties fo:margin-left="1.249cm" fo:margin-right="0cm" fo:text-indent="0.021cm" style:auto-text-indent="false" style:writing-mode="lr-tb"/>
    </style:style>
    <style:style style:name="P58" style:family="paragraph" style:parent-style-name="Standard">
      <style:paragraph-properties fo:margin-left="1.27cm" fo:margin-right="0cm" fo:text-indent="0cm" style:auto-text-indent="false" style:writing-mode="lr-tb"/>
    </style:style>
    <style:style style:name="P59" style:family="paragraph" style:parent-style-name="Standard">
      <style:paragraph-properties fo:margin-left="1.27cm" fo:margin-right="0cm" fo:line-height="115%" fo:text-indent="0cm" style:auto-text-indent="false" style:writing-mode="lr-tb"/>
    </style:style>
    <style:style style:name="P60" style:family="paragraph" style:parent-style-name="Standard">
      <style:paragraph-properties fo:margin-left="1.27cm" fo:margin-right="0cm" fo:margin-top="0cm" fo:margin-bottom="0cm" loext:contextual-spacing="false" fo:text-indent="0cm" style:auto-text-indent="false" style:writing-mode="lr-tb"/>
    </style:style>
    <style:style style:name="P61" style:family="paragraph" style:parent-style-name="Standard">
      <style:paragraph-properties fo:margin-left="6.35cm" fo:margin-right="0cm" fo:text-indent="0cm" style:auto-text-indent="false" style:writing-mode="lr-tb"/>
    </style:style>
    <style:style style:name="P62" style:family="paragraph" style:parent-style-name="Text_20_body_20__28_user_29_">
      <style:paragraph-properties fo:margin-left="0cm" fo:margin-right="0cm" fo:text-indent="1.249cm" style:auto-text-indent="false" style:writing-mode="lr-tb"/>
    </style:style>
    <style:style style:name="P63" style:family="paragraph" style:parent-style-name="Text_20_body_20__28_user_29_">
      <style:paragraph-properties fo:margin-left="0cm" fo:margin-right="0cm" fo:margin-top="0cm" fo:margin-bottom="0.353cm" loext:contextual-spacing="false" fo:line-height="115%" fo:text-indent="1.249cm" style:auto-text-indent="false" style:writing-mode="lr-tb"/>
    </style:style>
    <style:style style:name="P64" style:family="paragraph" style:parent-style-name="Text_20_body_20__28_user_29_">
      <style:paragraph-properties fo:margin-left="0cm" fo:margin-right="0cm" fo:text-indent="0cm" style:auto-text-indent="false" style:writing-mode="lr-tb"/>
    </style:style>
    <style:style style:name="P65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66" style:family="paragraph" style:parent-style-name="Text_20_body_20__28_user_29_">
      <style:paragraph-properties fo:margin-left="0cm" fo:margin-right="0cm" fo:text-indent="1cm" style:auto-text-indent="false" style:writing-mode="lr-tb"/>
    </style:style>
    <style:style style:name="T1" style:family="text">
      <style:text-properties fo:color="#ff3333" style:font-name="Khmer OS Metal Chrieng" fo:font-weight="bold" style:font-weight-asian="bold" style:font-name-complex="Khmer OS Metal Chrieng1" style:language-complex="km" style:country-complex="KH" style:font-weight-complex="bold"/>
    </style:style>
    <style:style style:name="T2" style:family="text">
      <style:text-properties fo:color="#ff3333" style:font-name="Khmer OS Metal Chrieng" fo:font-weight="bold" style:font-weight-asian="bold" style:font-name-complex="Khmer OS Metal Chrieng1" style:font-weight-complex="bold"/>
    </style:style>
    <style:style style:name="T3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4" style:family="text">
      <style:text-properties fo:color="#ff3333" style:font-name="Khmer OS Metal Chrieng" fo:font-weight="bold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5" style:family="text">
      <style:text-properties fo:color="#ff3333" style:font-name="Khmer OS Metal Chrieng" fo:language="ar" fo:country="SA" fo:font-weight="bold" style:font-weight-asian="bold" style:font-name-complex="Khmer OS Metal Chrieng1" style:language-complex="de" style:country-complex="DE" style:font-weight-complex="bold"/>
    </style:style>
    <style:style style:name="T6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7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weight-complex="bold"/>
    </style:style>
    <style:style style:name="T8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9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size-complex="11pt" style:font-weight-complex="bold"/>
    </style:style>
    <style:style style:name="T10" style:family="text">
      <style:text-properties fo:color="#ff3333"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T11" style:family="text">
      <style:text-properties fo:color="#ff3333" style:font-name="Khmer OS Metal Chrieng" fo:language="ca" fo:country="ES" fo:font-weight="bold" style:font-weight-asian="bold" style:font-name-complex="Khmer OS Metal Chrieng1" style:font-weight-complex="bold"/>
    </style:style>
    <style:style style:name="T12" style:family="text">
      <style:text-properties fo:color="#ff3333" style:font-name="Khmer OS Metal Chrieng" fo:language="ca" fo:country="ES" fo:font-weight="bold" style:font-weight-asian="bold" style:font-name-complex="Khmer OS Metal Chrieng1" style:font-size-complex="11pt" style:font-weight-complex="bold"/>
    </style:style>
    <style:style style:name="T13" style:family="text">
      <style:text-properties fo:color="#ff3333" style:font-name="Khmer OS Metal Chrieng" fo:language="ca" fo:country="ES" fo:font-weight="bold" style:font-name-asian="Calibri1" style:language-asian="de" style:country-asian="DE" style:font-weight-asian="bold" style:font-name-complex="Khmer OS Metal Chrieng1" style:language-complex="km" style:country-complex="KH" style:font-weight-complex="bold"/>
    </style:style>
    <style:style style:name="T14" style:family="text">
      <style:text-properties fo:color="#ff3333" style:font-name="Khmer OS Metal Chrieng" fo:language="ca" fo:country="ES" style:font-name-asian="Calibri1" style:language-asian="de" style:country-asian="DE" style:font-name-complex="Khmer OS Metal Chrieng1" style:font-size-complex="11pt" style:language-complex="km" style:country-complex="KH"/>
    </style:style>
    <style:style style:name="T15" style:family="text">
      <style:text-properties fo:color="#ff3333" style:font-name="Khmer OS Metal Chrieng" fo:language="ca" fo:country="ES" style:font-name-asian="Calibri1" style:language-asian="de" style:country-asian="DE" style:font-name-complex="Khmer OS Metal Chrieng1" style:language-complex="km" style:country-complex="KH"/>
    </style:style>
    <style:style style:name="T16" style:family="text">
      <style:text-properties fo:color="#ff3333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7" style:family="text">
      <style:text-properties fo:color="#ff3333" style:font-name="Khmer OS Metal Chrieng" fo:language="km" fo:country="KH" fo:font-weight="bold" style:font-weight-asian="bold" style:font-name-complex="Khmer OS Metal Chrieng1" style:font-weight-complex="bold"/>
    </style:style>
    <style:style style:name="T18" style:family="text">
      <style:text-properties fo:color="#ff3333"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19" style:family="text">
      <style:text-properties fo:color="#ff3333" style:font-name="Khmer OS Metal Chrieng" fo:language="km" fo:country="KH" fo:font-weight="bold" style:font-weight-asian="bold" style:font-name-complex="Khmer OS Metal Chrieng1" style:language-complex="en" style:country-complex="US" style:font-weight-complex="bold"/>
    </style:style>
    <style:style style:name="T20" style:family="text">
      <style:text-properties fo:color="#ff3333" style:font-name="Khmer OS Metal Chrieng" fo:language="en" fo:country="US" fo:font-weight="bold" style:font-weight-asian="bold" style:font-name-complex="Khmer OS Metal Chrieng1" style:language-complex="km" style:country-complex="KH" style:font-weight-complex="bold"/>
    </style:style>
    <style:style style:name="T21" style:family="text">
      <style:text-properties fo:color="#ff3333" style:font-name="Khmer OS Metal Chrieng" fo:language="en" fo:country="US" fo:font-weight="bold" style:font-weight-asian="bold" style:font-name-complex="Khmer OS Metal Chrieng1" style:font-weight-complex="bold"/>
    </style:style>
    <style:style style:name="T22" style:family="text">
      <style:text-properties fo:color="#ff3333" style:font-name="Khmer OS Metal Chrieng" fo:language="en" fo:country="US" fo:font-weight="bold" style:font-name-asian="Calibri1" style:language-asian="en" style:country-asian="US" style:font-weight-asian="bold" style:font-name-complex="Khmer OS Metal Chrieng1" style:language-complex="km" style:country-complex="KH" style:font-weight-complex="bold"/>
    </style:style>
    <style:style style:name="T23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24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font-weight-complex="bold"/>
    </style:style>
    <style:style style:name="T25" style:family="text">
      <style:text-properties fo:color="#ff3333" style:font-name="Khmer OS Metal Chrieng" fo:font-size="11pt" fo:language="en" fo:country="US" fo:font-weight="bold" style:font-name-asian="Calibri1" style:font-size-asian="11pt" style:language-asian="en" style:country-asian="US" style:font-weight-asian="bold" style:font-name-complex="Khmer OS Metal Chrieng1" style:font-size-complex="11pt" style:language-complex="km" style:country-complex="KH" style:font-weight-complex="bold"/>
    </style:style>
    <style:style style:name="T26" style:family="text">
      <style:text-properties fo:color="#ff3333" style:font-name="Khmer OS Metal Chrieng" fo:font-size="11pt" fo:language="ar" fo:country="SA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27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28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font-weight-complex="bold"/>
    </style:style>
    <style:style style:name="T29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30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font-weight-complex="bold"/>
    </style:style>
    <style:style style:name="T31" style:family="text">
      <style:text-properties fo:color="#ff3333" style:font-name="Khmer OS Metal Chrieng" fo:font-size="11pt" fo:language="ca" fo:country="ES" fo:font-weight="bold" style:font-name-asian="Calibri1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32" style:family="text">
      <style:text-properties fo:color="#ff3333" style:font-name="Khmer OS Metal Chrieng" fo:font-size="11pt" fo:language="ca" fo:country="ES" style:font-name-asian="Calibri1" style:font-size-asian="11pt" style:language-asian="de" style:country-asian="DE" style:font-name-complex="Khmer OS Metal Chrieng1" style:font-size-complex="11pt" style:language-complex="km" style:country-complex="KH"/>
    </style:style>
    <style:style style:name="T33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34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35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36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en" style:country-complex="US" style:font-weight-complex="bold"/>
    </style:style>
    <style:style style:name="T37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38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font-weight-complex="bold"/>
    </style:style>
    <style:style style:name="T39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40" style:family="text">
      <style:text-properties fo:color="#ff3333" style:font-name="Khmer OS Metal Chrieng" fo:font-size="11pt" fo:language="he" fo:country="IL" fo:font-weight="bold" style:font-size-asian="11pt" style:font-weight-asian="bold" style:font-name-complex="Khmer OS Metal Chrieng1" style:font-size-complex="11pt" style:language-complex="en" style:country-complex="US" style:font-weight-complex="bold"/>
    </style:style>
    <style:style style:name="T41" style:family="text">
      <style:text-properties fo:color="#ff3333" style:font-name="Khmer OS Metal Chrieng" fo:font-size="12pt" fo:language="he" fo:country="IL" fo:font-weight="bold" style:font-size-asian="12pt" style:font-weight-asian="bold" style:font-name-complex="Khmer OS Metal Chrieng1" style:font-size-complex="11pt" style:language-complex="en" style:country-complex="US" style:font-weight-complex="bold"/>
    </style:style>
    <style:style style:name="T42" style:family="text">
      <style:text-properties fo:color="#ff3333" style:font-name="Khmer OS Metal Chrieng" fo:font-size="12pt" fo:language="km" fo:country="KH" fo:font-weight="bold" style:font-size-asian="12pt" style:font-weight-asian="bold" style:font-name-complex="Khmer OS Metal Chrieng1" style:font-size-complex="11pt" style:language-complex="ca" style:country-complex="ES" style:font-weight-complex="bold"/>
    </style:style>
    <style:style style:name="T43" style:family="text">
      <style:text-properties fo:color="#ff3333" style:font-name="Khmer OS Metal Chrieng" fo:font-size="12pt" fo:language="km" fo:country="KH" fo:font-weight="bold" style:font-size-asian="12pt" style:font-weight-asian="bold" style:font-name-complex="Khmer OS Metal Chrieng1" style:font-size-complex="11pt" style:font-weight-complex="bold"/>
    </style:style>
    <style:style style:name="T44" style:family="text">
      <style:text-properties fo:color="#ff3333" style:font-name="Khmer OS Metal Chrieng" fo:language="he" fo:country="IL" fo:font-weight="bold" style:font-weight-asian="bold" style:font-name-complex="Khmer OS Metal Chrieng1" style:language-complex="en" style:country-complex="US" style:font-weight-complex="bold"/>
    </style:style>
    <style:style style:name="T45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46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en" style:country-complex="US" style:font-weight-complex="bold"/>
    </style:style>
    <style:style style:name="T47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48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weight-complex="bold"/>
    </style:style>
    <style:style style:name="T49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language-complex="de" style:country-complex="DE" style:font-weight-complex="bold"/>
    </style:style>
    <style:style style:name="T50" style:family="text">
      <style:text-properties style:font-name="Khmer OS Metal Chrieng" fo:font-size="12pt" fo:language="km" fo:country="KH" fo:font-weight="bold" style:font-size-asian="12pt" style:font-weight-asian="bold" style:language-complex="km" style:country-complex="KH" style:font-weight-complex="bold"/>
    </style:style>
    <style:style style:name="T51" style:family="text">
      <style:text-properties style:font-name="Khmer OS Metal Chrieng" fo:font-size="12pt" fo:language="km" fo:country="KH" style:font-size-asian="12pt"/>
    </style:style>
    <style:style style:name="T52" style:family="text">
      <style:text-properties style:font-name="Khmer OS Metal Chrieng" fo:font-size="12pt" fo:language="km" fo:country="KH" style:font-size-asian="12pt" style:font-name-complex="Khmer OS Metal Chrieng1"/>
    </style:style>
    <style:style style:name="T53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54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5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56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7" style:family="text">
      <style:text-properties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58" style:family="text">
      <style:text-properties style:font-name="Khmer OS Metal Chrieng" fo:font-size="12pt" fo:language="km" fo:country="KH" style:font-size-asian="12pt" style:font-name-complex="Khmer OS Metal Chrieng1" style:font-size-complex="11pt"/>
    </style:style>
    <style:style style:name="T59" style:family="text">
      <style:text-properties style:font-name="Khmer OS Metal Chrieng" fo:font-size="12pt" fo:language="km" fo:country="KH" style:font-size-asian="12pt" style:font-name-complex="Khmer OS Metal Chrieng1" style:font-size-complex="11pt" style:language-complex="de" style:country-complex="DE"/>
    </style:style>
    <style:style style:name="T60" style:family="text">
      <style:text-properties style:font-name="Khmer OS Metal Chrieng" fo:font-size="12pt" fo:language="km" fo:country="KH" style:font-size-asian="12pt" style:font-name-complex="Khmer OS Metal Chrieng1" style:language-complex="en" style:country-complex="US"/>
    </style:style>
    <style:style style:name="T61" style:family="text">
      <style:text-properties style:font-name="Khmer OS Metal Chrieng" fo:font-size="12pt" fo:language="km" fo:country="KH" style:font-size-asian="12pt" style:language-complex="km" style:country-complex="KH"/>
    </style:style>
    <style:style style:name="T62" style:family="text">
      <style:text-properties style:font-name="Khmer OS Metal Chrieng" fo:font-size="12pt" fo:language="km" fo:country="KH" style:font-size-asian="12pt" style:language-complex="fr" style:country-complex="CH"/>
    </style:style>
    <style:style style:name="T63" style:family="text">
      <style:text-properties style:font-name="Khmer OS Metal Chrieng" fo:font-size="12pt" fo:language="km" fo:country="KH" style:font-size-asian="12pt" style:language-complex="de" style:country-complex="DE"/>
    </style:style>
    <style:style style:name="T64" style:family="text">
      <style:text-properties style:font-name="Khmer OS Metal Chrieng" fo:font-size="12pt" fo:language="km" fo:country="KH" style:font-size-asian="12pt" style:font-size-complex="12pt" style:language-complex="km" style:country-complex="KH"/>
    </style:style>
    <style:style style:name="T65" style:family="text">
      <style:text-properties style:font-name="Khmer OS Metal Chrieng" fo:font-size="12pt" fo:language="km" fo:country="KH" style:font-name-asian="Khmer OS" style:font-size-asian="12pt" style:font-name-complex="Khmer OS Metal Chrieng1" style:language-complex="km" style:country-complex="KH"/>
    </style:style>
    <style:style style:name="T66" style:family="text">
      <style:text-properties style:font-name="Khmer OS Metal Chrieng" fo:font-size="12pt" fo:language="km" fo:country="KH" style:font-name-asian="Khmer OS" style:font-size-asian="12pt" style:font-name-complex="Khmer OS Metal Chrieng1" style:font-size-complex="12pt" style:language-complex="km" style:country-complex="KH"/>
    </style:style>
    <style:style style:name="T67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68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69" style:family="text">
      <style:text-properties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70" style:family="text">
      <style:text-properties style:font-name="Khmer OS Metal Chrieng" fo:font-size="12pt" style:font-size-asian="12pt" style:font-name-complex="Khmer OS Metal Chrieng1" style:font-size-complex="12pt"/>
    </style:style>
    <style:style style:name="T71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72" style:family="text">
      <style:text-properties style:font-name="Khmer OS Metal Chrieng" fo:font-size="12pt" style:font-size-asian="12pt" style:font-name-complex="Khmer OS Metal Chrieng1" style:language-complex="km" style:country-complex="KH"/>
    </style:style>
    <style:style style:name="T73" style:family="text">
      <style:text-properties style:font-name="Khmer OS Metal Chrieng" fo:font-size="12pt" style:font-size-asian="12pt" style:language-asian="de" style:country-asian="DE" style:font-name-complex="Khmer OS Metal Chrieng1"/>
    </style:style>
    <style:style style:name="T74" style:family="text">
      <style:text-properties style:font-name="Khmer OS Metal Chrieng" fo:font-size="12pt" style:font-size-asian="12pt" style:language-asian="de" style:country-asian="DE" style:font-name-complex="Khmer OS Metal Chrieng1" style:language-complex="km" style:country-complex="KH"/>
    </style:style>
    <style:style style:name="T75" style:family="text">
      <style:text-properties style:font-name="Khmer OS Metal Chrieng" fo:font-size="12pt" style:font-size-asian="12pt" style:font-name-complex="Khmer OS System" style:font-size-complex="12pt" style:language-complex="km" style:country-complex="KH"/>
    </style:style>
    <style:style style:name="T76" style:family="text">
      <style:text-properties style:font-name="Khmer OS Metal Chrieng" fo:font-size="12pt" fo:language="de" fo:country="DE" style:font-size-asian="12pt" style:font-name-complex="Khmer OS Metal Chrieng1" style:language-complex="km" style:country-complex="KH"/>
    </style:style>
    <style:style style:name="T77" style:family="text">
      <style:text-properties style:font-name="Khmer OS Metal Chrieng" fo:font-size="12pt" fo:language="de" fo:country="DE" style:font-size-asian="12pt" style:language-asian="de" style:country-asian="DE" style:font-name-complex="Khmer OS Metal Chrieng1" style:language-complex="km" style:country-complex="KH"/>
    </style:style>
    <style:style style:name="T78" style:family="text">
      <style:text-properties style:font-name="Khmer OS Metal Chrieng" fo:font-size="12pt" fo:language="he" fo:country="IL" style:font-size-asian="12pt" style:font-name-complex="Khmer OS Metal Chrieng1" style:font-size-complex="11pt"/>
    </style:style>
    <style:style style:name="T79" style:family="text">
      <style:text-properties style:font-name="Khmer OS Metal Chrieng" fo:font-size="12pt" fo:language="he" fo:country="IL" style:font-size-asian="12pt" style:font-name-complex="Khmer OS Metal Chrieng1" style:font-size-complex="11pt" style:language-complex="de" style:country-complex="DE"/>
    </style:style>
    <style:style style:name="T80" style:family="text">
      <style:text-properties style:font-name="Khmer OS Metal Chrieng" fo:font-size="12pt" fo:language="he" fo:country="IL" style:font-size-asian="12pt" style:font-name-complex="Khmer OS Metal Chrieng1" style:language-complex="en" style:country-complex="US"/>
    </style:style>
    <style:style style:name="T81" style:family="text">
      <style:text-properties style:font-name="Khmer OS Metal Chrieng" fo:font-size="12pt" fo:language="he" fo:country="IL" fo:font-weight="bold" style:font-size-asian="12pt" style:font-weight-asian="bold" style:font-name-complex="Khmer OS Metal Chrieng1" style:language-complex="en" style:country-complex="US" style:font-weight-complex="bold"/>
    </style:style>
    <style:style style:name="T82" style:family="text">
      <style:text-properties style:font-name="Khmer OS Metal Chrieng" fo:font-size="12pt" fo:language="fr" fo:country="CH" style:font-name-asian="Khmer OS" style:font-size-asian="12pt" style:font-name-complex="Khmer OS Metal Chrieng1" style:language-complex="km" style:country-complex="KH"/>
    </style:style>
    <style:style style:name="T83" style:family="text">
      <style:text-properties style:font-name="Khmer OS Metal Chrieng" fo:font-size="12pt" style:font-name-asian="Khmer OS" style:font-size-asian="12pt" style:font-name-complex="Khmer OS Metal Chrieng1" style:language-complex="km" style:country-complex="KH"/>
    </style:style>
    <style:style style:name="T84" style:family="text">
      <style:text-properties style:font-name="Khmer OS Metal Chrieng" fo:font-size="12pt" fo:language="en" fo:country="US" style:font-size-asian="12pt" style:font-name-complex="Khmer OS Metal Chrieng1" style:font-size-complex="12pt"/>
    </style:style>
    <style:style style:name="T85" style:family="text">
      <style:text-properties style:font-name="Khmer OS Metal Chrieng" fo:font-size="12pt" fo:language="ar" fo:country="SA" style:font-size-asian="12pt" style:font-name-complex="Khmer OS Metal Chrieng1" style:font-size-complex="12pt"/>
    </style:style>
    <style:style style:name="T86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87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88" style:family="text">
      <style:text-properties style:font-name="Khmer OS Metal Chrieng" fo:language="km" fo:country="KH" fo:font-weight="bold" style:font-weight-asian="bold" style:language-complex="km" style:country-complex="KH" style:font-weight-complex="bold"/>
    </style:style>
    <style:style style:name="T89" style:family="text">
      <style:text-properties style:font-name="Khmer OS Metal Chrieng" fo:language="km" fo:country="KH" style:font-name-complex="Khmer OS Metal Chrieng1"/>
    </style:style>
    <style:style style:name="T90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91" style:family="text">
      <style:text-properties style:font-name="Khmer OS Metal Chrieng" fo:language="km" fo:country="KH" style:font-name-complex="Khmer OS Metal Chrieng1" style:language-complex="en" style:country-complex="US"/>
    </style:style>
    <style:style style:name="T92" style:family="text">
      <style:text-properties style:font-name="Khmer OS Metal Chrieng" fo:language="km" fo:country="KH" style:language-asian="de" style:country-asian="DE" style:font-name-complex="Khmer OS Metal Chrieng1" style:language-complex="km" style:country-complex="KH"/>
    </style:style>
    <style:style style:name="T93" style:family="text">
      <style:text-properties style:font-name="Khmer OS Metal Chrieng" fo:language="km" fo:country="KH" style:language-complex="km" style:country-complex="KH"/>
    </style:style>
    <style:style style:name="T94" style:family="text">
      <style:text-properties style:font-name="Khmer OS Metal Chrieng" fo:language="km" fo:country="KH" style:language-complex="de" style:country-complex="DE"/>
    </style:style>
    <style:style style:name="T95" style:family="text">
      <style:text-properties style:font-name="Khmer OS Metal Chrieng" fo:language="km" fo:country="KH" style:font-name-asian="Khmer OS" style:font-name-complex="Khmer OS Metal Chrieng1" style:language-complex="km" style:country-complex="KH"/>
    </style:style>
    <style:style style:name="T96" style:family="text">
      <style:text-properties style:font-name="Khmer OS Metal Chrieng" fo:language="ca" fo:country="ES" style:font-name-complex="Khmer OS Metal Chrieng1"/>
    </style:style>
    <style:style style:name="T97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98" style:family="text">
      <style:text-properties style:font-name="Khmer OS Metal Chrieng" style:font-name-complex="Khmer OS Metal Chrieng1"/>
    </style:style>
    <style:style style:name="T99" style:family="text">
      <style:text-properties style:font-name="Khmer OS Metal Chrieng" style:font-name-complex="Khmer OS Metal Chrieng1" style:language-complex="km" style:country-complex="KH"/>
    </style:style>
    <style:style style:name="T100" style:family="text">
      <style:text-properties style:font-name="Khmer OS Metal Chrieng" fo:language="ar" fo:country="SA" style:font-name-complex="Khmer OS Metal Chrieng1"/>
    </style:style>
    <style:style style:name="T101" style:family="text">
      <style:text-properties style:font-name="Khmer OS Metal Chrieng" fo:language="de" fo:country="DE" style:font-name-complex="Khmer OS Metal Chrieng1" style:language-complex="km" style:country-complex="KH"/>
    </style:style>
    <style:style style:name="T102" style:family="text">
      <style:text-properties style:font-name="Khmer OS Metal Chrieng" fo:language="en" fo:country="US" style:font-name-asian="Calibri1" style:language-asian="en" style:country-asian="US" style:font-name-complex="Khmer OS Metal Chrieng1" style:language-complex="he" style:country-complex="IL"/>
    </style:style>
    <style:style style:name="T103" style:family="text">
      <style:text-properties style:font-name="Khmer OS Metal Chrieng" fo:language="en" fo:country="US" style:font-name-complex="Khmer OS Metal Chrieng1"/>
    </style:style>
    <style:style style:name="T104" style:family="text">
      <style:text-properties style:font-name="Khmer OS Metal Chrieng" fo:font-size="16pt" fo:language="km" fo:country="KH" fo:font-weight="bold" style:font-size-asian="16pt" style:font-weight-asian="bold" style:font-name-complex="Khmer OS Metal Chrieng1" style:font-size-complex="16pt" style:font-weight-complex="bold"/>
    </style:style>
    <style:style style:name="T105" style:family="text">
      <style:text-properties style:font-name="Khmer OS Metal Chrieng" fo:font-size="14pt" style:font-size-asian="14pt" style:font-name-complex="Khmer OS Metal Chrieng1" style:font-size-complex="14pt" style:language-complex="km" style:country-complex="KH"/>
    </style:style>
    <style:style style:name="T106" style:family="text">
      <style:text-properties style:font-name="Khmer OS Metal Chrieng" fo:font-size="14pt" fo:language="km" fo:country="KH" style:font-size-asian="14pt" style:font-name-complex="Khmer OS Metal Chrieng1" style:font-size-complex="14pt"/>
    </style:style>
    <style:style style:name="T107" style:family="text">
      <style:text-properties style:font-name="Khmer OS Metal Chrieng" fo:font-size="14pt" fo:language="km" fo:country="KH" fo:font-weight="bold" style:font-size-asian="14pt" style:font-weight-asian="bold" style:font-name-complex="Khmer OS Metal Chrieng1" style:font-size-complex="14pt" style:font-weight-complex="bold"/>
    </style:style>
    <style:style style:name="T108" style:family="text">
      <style:text-properties style:font-name="Khmer OS Metal Chrieng" fo:font-size="14pt" fo:language="de" fo:country="DE" style:font-size-asian="14pt" style:font-name-complex="Khmer OS Metal Chrieng1" style:font-size-complex="14pt" style:language-complex="km" style:country-complex="KH"/>
    </style:style>
    <style:style style:name="T109" style:family="text">
      <style:text-properties fo:language="km" fo:country="KH"/>
    </style:style>
    <style:style style:name="T110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111" style:family="text">
      <style:text-properties fo:color="#ff0000"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112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113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14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5" style:family="text">
      <style:text-properties fo:color="#ff0000" style:font-name="Khmer OS Metal Chrieng" fo:font-size="12pt" fo:language="km" fo:country="KH" style:font-size-asian="12pt" style:font-name-complex="Khmer OS Metal Chrieng1"/>
    </style:style>
    <style:style style:name="T116" style:family="text">
      <style:text-properties fo:color="#ff0000" style:font-name="Khmer OS Metal Chrieng" fo:font-size="12pt" fo:language="km" fo:country="KH" style:font-size-asian="12pt" style:language-complex="km" style:country-complex="KH"/>
    </style:style>
    <style:style style:name="T117" style:family="text">
      <style:text-properties fo:color="#ff0000" style:font-name="Khmer OS Metal Chrieng" fo:font-size="12pt" fo:language="km" fo:country="KH" style:font-name-asian="Khmer OS" style:font-size-asian="12pt" style:font-name-complex="Khmer OS Metal Chrieng1" style:language-complex="km" style:country-complex="KH"/>
    </style:style>
    <style:style style:name="T118" style:family="text">
      <style:text-properties fo:color="#ff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19" style:family="text">
      <style:text-properties fo:color="#ff0000" style:font-name="Khmer OS Metal Chrieng" fo:font-size="12pt" style:font-size-asian="12pt" style:font-name-complex="Khmer OS Metal Chrieng1" style:font-size-complex="12pt"/>
    </style:style>
    <style:style style:name="T120" style:family="text">
      <style:text-properties fo:color="#ff0000" style:font-name="Khmer OS Metal Chrieng" fo:font-size="12pt" style:font-size-asian="12pt" style:font-name-complex="Khmer OS Metal Chrieng1" style:language-complex="km" style:country-complex="KH"/>
    </style:style>
    <style:style style:name="T121" style:family="text">
      <style:text-properties fo:color="#ff0000" style:font-name="Khmer OS Metal Chrieng" style:font-name-complex="Khmer OS Metal Chrieng1"/>
    </style:style>
    <style:style style:name="T122" style:family="text">
      <style:text-properties fo:color="#ff0000" style:font-name="Khmer OS Metal Chrieng" fo:language="km" fo:country="KH" style:font-name-complex="Khmer OS Metal Chrieng1"/>
    </style:style>
    <style:style style:name="T123" style:family="text">
      <style:text-properties fo:color="#ff0000" style:font-name="Khmer OS Metal Chrieng" fo:language="ca" fo:country="ES" style:font-name-complex="Khmer OS Metal Chrieng1"/>
    </style:style>
    <style:style style:name="T124" style:family="text">
      <style:text-properties fo:language="ca" fo:country="ES"/>
    </style:style>
    <style:style style:name="T125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126" style:family="text">
      <style:text-properties fo:color="#c00000" style:font-name="Khmer OS Metal Chrieng" fo:font-size="12pt" fo:language="ca" fo:country="ES" style:font-size-asian="12pt" style:font-name-complex="Khmer OS Metal Chrieng1" style:language-complex="km" style:country-complex="KH"/>
    </style:style>
    <style:style style:name="T127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28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29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30" style:family="text">
      <style:text-properties fo:color="#c00000" style:font-name="Khmer OS Metal Chrieng" fo:font-size="12pt" fo:language="km" fo:country="KH" style:font-size-asian="12pt" style:font-name-complex="Khmer OS Metal Chrieng1"/>
    </style:style>
    <style:style style:name="T131" style:family="text">
      <style:text-properties fo:color="#c00000"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132" style:family="text">
      <style:text-properties fo:color="#c00000" style:font-name="Khmer OS Metal Chrieng" fo:font-size="12pt" fo:language="km" fo:country="KH" style:font-size-asian="12pt" style:font-name-complex="Khmer OS Metal Chrieng1" style:font-size-complex="11pt"/>
    </style:style>
    <style:style style:name="T133" style:family="text">
      <style:text-properties fo:color="#c00000" style:font-name="Khmer OS Metal Chrieng" fo:font-size="12pt" fo:language="km" fo:country="KH" style:font-size-asian="12pt" style:font-name-complex="Khmer OS Metal Chrieng1" style:language-complex="ca" style:country-complex="ES"/>
    </style:style>
    <style:style style:name="T134" style:family="text">
      <style:text-properties fo:color="#c00000" style:font-name="Khmer OS Metal Chrieng" fo:font-size="12pt" fo:language="km" fo:country="KH" style:font-size-asian="12pt" style:font-name-complex="Khmer OS Metal Chrieng1" style:language-complex="en" style:country-complex="US"/>
    </style:style>
    <style:style style:name="T135" style:family="text">
      <style:text-properties fo:color="#c00000" style:font-name="Khmer OS Metal Chrieng" fo:font-size="12pt" fo:language="km" fo:country="KH" style:font-size-asian="12pt" style:language-complex="km" style:country-complex="KH"/>
    </style:style>
    <style:style style:name="T136" style:family="text">
      <style:text-properties fo:color="#c00000" style:font-name="Khmer OS Metal Chrieng" fo:font-size="12pt" fo:language="km" fo:country="KH" style:font-size-asian="12pt" style:language-complex="de" style:country-complex="DE"/>
    </style:style>
    <style:style style:name="T137" style:family="text">
      <style:text-properties fo:color="#c00000" style:font-name="Khmer OS Metal Chrieng" fo:font-size="12pt" fo:language="km" fo:country="KH" style:font-name-asian="Khmer OS" style:font-size-asian="12pt" style:font-name-complex="Khmer OS Metal Chrieng1" style:language-complex="km" style:country-complex="KH"/>
    </style:style>
    <style:style style:name="T138" style:family="text">
      <style:text-properties fo:color="#c0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39" style:family="text">
      <style:text-properties fo:color="#c00000" style:font-name="Khmer OS Metal Chrieng" fo:font-size="12pt" style:font-size-asian="12pt" style:font-name-complex="Khmer OS Metal Chrieng1" style:font-size-complex="12pt"/>
    </style:style>
    <style:style style:name="T140" style:family="text">
      <style:text-properties fo:color="#c00000" style:font-name="Khmer OS Metal Chrieng" fo:font-size="12pt" style:font-size-asian="12pt" style:font-name-complex="Khmer OS Metal Chrieng1" style:language-complex="km" style:country-complex="KH"/>
    </style:style>
    <style:style style:name="T141" style:family="text">
      <style:text-properties fo:color="#c00000" style:font-name="Khmer OS Metal Chrieng" fo:font-size="12pt" style:font-size-asian="12pt" style:language-asian="de" style:country-asian="DE" style:font-name-complex="Khmer OS Metal Chrieng1" style:language-complex="km" style:country-complex="KH"/>
    </style:style>
    <style:style style:name="T142" style:family="text">
      <style:text-properties fo:color="#c00000" style:font-name="Khmer OS Metal Chrieng" fo:font-size="12pt" fo:language="de" fo:country="DE" style:font-size-asian="12pt" style:font-name-complex="Khmer OS Metal Chrieng1" style:language-complex="km" style:country-complex="KH"/>
    </style:style>
    <style:style style:name="T143" style:family="text">
      <style:text-properties fo:color="#c00000" style:font-name="Khmer OS Metal Chrieng" fo:font-size="12pt" fo:language="de" fo:country="DE" style:font-size-asian="12pt" style:language-asian="de" style:country-asian="DE" style:font-name-complex="Khmer OS Metal Chrieng1" style:language-complex="km" style:country-complex="KH"/>
    </style:style>
    <style:style style:name="T144" style:family="text">
      <style:text-properties fo:color="#c00000" style:font-name="Khmer OS Metal Chrieng" fo:font-size="12pt" style:font-name-asian="Khmer OS" style:font-size-asian="12pt" style:font-name-complex="Khmer OS Metal Chrieng1" style:language-complex="km" style:country-complex="KH"/>
    </style:style>
    <style:style style:name="T145" style:family="text">
      <style:text-properties fo:color="#c00000" style:font-name="Khmer OS Metal Chrieng" fo:font-size="12pt" fo:language="en" fo:country="US" style:font-size-asian="12pt" style:font-name-complex="Khmer OS Metal Chrieng1" style:font-size-complex="12pt"/>
    </style:style>
    <style:style style:name="T146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147" style:family="text">
      <style:text-properties fo:color="#c00000" style:font-name="Khmer OS Metal Chrieng" fo:language="ca" fo:country="ES" style:font-name-complex="Khmer OS Metal Chrieng1"/>
    </style:style>
    <style:style style:name="T148" style:family="text">
      <style:text-properties fo:color="#c00000" style:font-name="Khmer OS Metal Chrieng" fo:language="km" fo:country="KH" style:font-name-complex="Khmer OS Metal Chrieng1"/>
    </style:style>
    <style:style style:name="T149" style:family="text">
      <style:text-properties fo:color="#c00000" style:font-name="Khmer OS Metal Chrieng" fo:language="km" fo:country="KH" style:font-name-complex="Khmer OS Metal Chrieng1" style:language-complex="en" style:country-complex="US"/>
    </style:style>
    <style:style style:name="T150" style:family="text">
      <style:text-properties fo:color="#c00000" style:font-name="Khmer OS Metal Chrieng" fo:language="km" fo:country="KH" style:font-name-asian="Khmer OS" style:font-name-complex="Khmer OS Metal Chrieng1" style:language-complex="km" style:country-complex="KH"/>
    </style:style>
    <style:style style:name="T151" style:family="text">
      <style:text-properties fo:color="#c00000" style:font-name="Khmer OS Metal Chrieng" fo:language="km" fo:country="KH" style:language-complex="km" style:country-complex="KH"/>
    </style:style>
    <style:style style:name="T152" style:family="text">
      <style:text-properties fo:color="#c00000" style:font-name="Khmer OS Metal Chrieng" style:font-name-complex="Khmer OS Metal Chrieng1" style:language-complex="km" style:country-complex="KH"/>
    </style:style>
    <style:style style:name="T153" style:family="text">
      <style:text-properties fo:color="#c00000" style:font-name="Khmer OS Metal Chrieng" style:font-name-complex="Khmer OS Metal Chrieng1"/>
    </style:style>
    <style:style style:name="T154" style:family="text">
      <style:text-properties fo:color="#c00000" style:font-name="Khmer OS Metal Chrieng" fo:language="en" fo:country="US" style:font-name-complex="Khmer OS Metal Chrieng1"/>
    </style:style>
    <style:style style:name="T155" style:family="text">
      <style:text-properties fo:color="#c00000" style:font-name="Khmer OS Muol Pali" style:font-name-complex="Khmer OS Muol Pali1"/>
    </style:style>
    <style:style style:name="T156" style:family="text">
      <style:text-properties fo:color="#c00000" style:font-name="Khmer OS Muol Pali" fo:language="km" fo:country="KH" style:font-name-complex="Khmer OS Muol Pali1"/>
    </style:style>
    <style:style style:name="T157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158" style:family="text">
      <style:text-properties fo:color="#00b0f0" style:font-name="Khmer OS Metal Chrieng" fo:font-size="12pt" fo:language="km" fo:country="KH" style:font-size-asian="12pt" style:language-complex="km" style:country-complex="KH"/>
    </style:style>
    <style:style style:name="T159" style:family="text">
      <style:text-properties fo:color="#00b0f0" style:font-name="Khmer OS Metal Chrieng" fo:font-size="12pt" fo:language="km" fo:country="KH" style:font-name-asian="Khmer OS" style:font-size-asian="12pt" style:font-name-complex="Khmer OS Metal Chrieng1" style:language-complex="km" style:country-complex="KH"/>
    </style:style>
    <style:style style:name="T160" style:family="text">
      <style:text-properties fo:color="#00b0f0" style:font-name="Khmer OS Metal Chrieng" fo:language="km" fo:country="KH" style:font-name-complex="Khmer OS Metal Chrieng1"/>
    </style:style>
    <style:style style:name="T161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162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en" style:country-complex="US"/>
    </style:style>
    <style:style style:name="T163" style:family="text">
      <style:text-properties fo:color="#0070c0" style:font-name="Khmer OS Metal Chrieng" fo:font-size="12pt" fo:language="km" fo:country="KH" style:font-size-asian="12pt" style:font-name-complex="Khmer OS Metal Chrieng1"/>
    </style:style>
    <style:style style:name="T164" style:family="text">
      <style:text-properties fo:color="#0070c0" style:font-name="Khmer OS Metal Chrieng" fo:font-size="12pt" fo:language="km" fo:country="KH" style:font-size-asian="12pt" style:font-name-complex="Khmer OS Metal Chrieng1" style:language-complex="de" style:country-complex="DE"/>
    </style:style>
    <style:style style:name="T165" style:family="text">
      <style:text-properties fo:color="#0070c0" style:font-name="Khmer OS Metal Chrieng" fo:font-size="12pt" fo:language="km" fo:country="KH" style:font-size-asian="12pt" style:font-name-complex="Khmer OS Metal Chrieng1" style:language-complex="ca" style:country-complex="ES"/>
    </style:style>
    <style:style style:name="T166" style:family="text">
      <style:text-properties fo:color="#0070c0" style:font-name="Khmer OS Metal Chrieng" fo:font-size="12pt" fo:language="km" fo:country="KH" style:font-size-asian="12pt" style:language-complex="km" style:country-complex="KH"/>
    </style:style>
    <style:style style:name="T167" style:family="text">
      <style:text-properties fo:color="#0070c0" style:font-name="Khmer OS Metal Chrieng" fo:font-size="12pt" style:font-size-asian="12pt" style:font-name-complex="Khmer OS Metal Chrieng1" style:language-complex="km" style:country-complex="KH"/>
    </style:style>
    <style:style style:name="T168" style:family="text">
      <style:text-properties fo:color="#0070c0" style:font-name="Khmer OS Metal Chrieng" fo:font-size="12pt" style:font-size-asian="12pt" style:font-name-complex="Khmer OS Metal Chrieng1" style:font-size-complex="12pt"/>
    </style:style>
    <style:style style:name="T169" style:family="text">
      <style:text-properties fo:color="#0070c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70" style:family="text">
      <style:text-properties fo:color="#0070c0" style:font-name="Khmer OS Metal Chrieng" fo:font-size="12pt" fo:language="de" fo:country="DE" style:font-size-asian="12pt" style:language-asian="de" style:country-asian="DE" style:font-name-complex="Khmer OS Metal Chrieng1" style:language-complex="km" style:country-complex="KH"/>
    </style:style>
    <style:style style:name="T171" style:family="text">
      <style:text-properties fo:color="#0070c0" style:font-name="Khmer OS Metal Chrieng" fo:language="km" fo:country="KH" style:font-name-complex="Khmer OS Metal Chrieng1"/>
    </style:style>
    <style:style style:name="T172" style:family="text">
      <style:text-properties fo:color="#0070c0" style:font-name="Khmer OS Metal Chrieng" fo:language="km" fo:country="KH" style:font-name-complex="Khmer OS Metal Chrieng1" style:language-complex="de" style:country-complex="DE"/>
    </style:style>
    <style:style style:name="T173" style:family="text">
      <style:text-properties fo:color="#0070c0" style:font-name="Khmer OS Metal Chrieng" fo:language="km" fo:country="KH" style:language-complex="km" style:country-complex="KH"/>
    </style:style>
    <style:style style:name="T174" style:family="text">
      <style:text-properties fo:color="#0070c0" style:font-name="Khmer OS Metal Chrieng" fo:font-size="14pt" fo:language="km" fo:country="KH" style:font-size-asian="14pt" style:font-name-complex="Khmer OS Metal Chrieng1" style:font-size-complex="14pt"/>
    </style:style>
    <style:style style:name="T175" style:family="text">
      <style:text-properties fo:language="en" fo:country="US"/>
    </style:style>
    <style:style style:name="T176" style:family="text">
      <style:text-properties fo:font-size="11pt" style:font-size-asian="11pt" style:font-size-complex="11pt"/>
    </style:style>
    <style:style style:name="T177" style:family="text">
      <style:text-properties fo:language="de" fo:country="DE"/>
    </style:style>
    <style:style style:name="T178" style:family="text">
      <style:text-properties fo:color="#000000" style:font-name="Khmer OS Metal Chrieng" fo:font-size="12pt" fo:language="km" fo:country="KH" style:font-size-asian="12pt" style:language-complex="km" style:country-complex="KH"/>
    </style:style>
    <style:style style:name="T179" style:family="text">
      <style:text-properties fo:color="#000000" style:font-name="Khmer OS Metal Chrieng" fo:language="km" fo:country="KH" style:language-complex="km" style:country-complex="KH"/>
    </style:style>
    <style:style style:name="T180" style:family="text">
      <style:text-properties fo:color="#000000" style:font-name="Khmer OS Metal Chrieng" fo:language="km" fo:country="KH" style:font-name-asian="Khmer OS" style:font-name-complex="Khmer OS Metal Chrieng1" style:language-complex="km" style:country-complex="KH"/>
    </style:style>
    <style:style style:name="T181" style:family="text">
      <style:text-properties style:font-name="Khmer OS Muol Pali" style:font-name-complex="Khmer OS Muol Pali1"/>
    </style:style>
    <style:style style:name="T182" style:family="text">
      <style:text-properties style:font-name="Khmer OS Muol Pali" fo:language="km" fo:country="KH" style:font-name-complex="Khmer OS Muol Pal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9">Ven. Members of the Sangha, Ven.</text:span><text:span text:style-name="T37"> Theras</text:span><text:span text:style-name="T176"><text:line-break/></text:span><text:span text:style-name="T37">Valued Upasaka, valued Upasika</text:span><text:span text:style-name="T176"><text:line-break/><text:line-break/></text:span><text:span text:style-name="T37">This is a Work Edition! </text:span><text:span text:style-name="T176"><text:line-break/></text:span><text:span text:style-name="T37">1.Edition 01.01.2017</text:span><text:span text:style-name="T176"><text:line-break/></text:span><text:span text:style-name="T37">Do not share it further except for editing and working purposes within the transcription project on sangham.net. </text:span><text:span text:style-name="T176"><text:line-break/></text:span><text:span text:style-name="T37">Only for personal use. </text:span><text:span text:style-name="T176"><text:line-break/><text:line-break/></text:span><text:span text:style-name="T37">If you find any mistake or like to join the merits please feel invited to join here: </text:span><text:span text:style-name="Internet_20_link"><text:span text:style-name="T37">http://sangham.net/index.php/board,85.0.html</text:span></text:span><text:span text:style-name="T176"><text:line-break/><text:line-break/></text:span><text:span text:style-name="T37">or Upasika Norum on sangham.net</text:span><text:span text:style-name="T176"><text:line-break/><text:line-break/></text:span><text:span text:style-name="T37">Anumodana!</text:span><text:span text:style-name="T176"><text:line-break/><text:line-break/></text:span><text:span text:style-name="T40">សូមថ្វាយបង្គំចំពោះព្រះសង្ឃ</text:span><text:span text:style-name="T27">, </text:span><text:span text:style-name="T176"><text:line-break/></text:span><text:span text:style-name="T40">ជំរាបសួរឧបាសក និងឧបាសិកាទាំងអស់</text:span><text:span text:style-name="T176"><text:line-break/><text:line-break/></text:span><text:span text:style-name="T40">នេះគឺជាសេចក្តីព្រាងច្បាប់ការបោះពុម្ពផ្សាយ!</text:span><text:span text:style-name="T176"><text:line-break/></text:span><text:span text:style-name="T27">1.Edition 01.01.2017</text:span><text:span text:style-name="T176"><text:line-break/></text:span><text:span text:style-name="T40">សូមកុំចែករំលែកបន្ថែមទៀត ប្រសិនបើមិនមែនសម្រាប់ការកែសម្រួលនៅ </text:span><text:span text:style-name="T28">sangham.net </text:span><text:span text:style-name="T40">និងកិច្ចការនេះ។</text:span><text:span text:style-name="T176"><text:line-break/></text:span><text:span text:style-name="T40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28"> </text:span><text:span text:style-name="T40">:</text:span><text:span text:style-name="T28"> </text:span><text:span text:style-name="Internet_20_link"><text:span text:style-name="T39">http://sangham.net/index.php/board,85.0.html</text:span></text:span><text:span text:style-name="T176"><text:line-break/><text:line-break/></text:span><text:span text:style-name="T40">ឬប្រាប់ឧបាសិកា</text:span><text:span text:style-name="T28"> </text:span><text:span text:style-name="T33"><text:s/></text:span><text:span text:style-name="T29">Norum </text:span><text:span text:style-name="T34">នៅលើ </text:span><text:span text:style-name="T29">sangham.net</text:span><text:span text:style-name="T176"><text:line-break/><text:line-break/></text:span><text:span text:style-name="T34">សូមអនុមោទនា</text:span><text:span text:style-name="T29">! </text:span></text:p>
      <text:p text:style-name="P26"><text:soft-page-break/><text:span text:style-name="T52">សុត្តន្តបិដក សំយុត្តនិកាយ សគាថវគ្គ បឋមភាគ</text:span></text:p>
      <text:p text:style-name="P26"><text:span text:style-name="T52">ភាគ២៩</text:span></text:p>
      <text:p text:style-name="P26"><text:span text:style-name="T52">សូមនមស្ការ ចំពោះព្រះមានព្រះភាគ ជាអរហន្តសម្មាសម្ពុទ្ធអង្គនោះ។</text:span></text:p>
      <text:p text:style-name="P26"><text:span text:style-name="T52">ទេវតាសំយុត្ត</text:span></text:p>
      <text:p text:style-name="P26"><text:span text:style-name="T52">នឡវគ្គ ទី១</text:span></text:p>
      <text:p text:style-name="P26"><text:span text:style-name="T52">ឱឃតរណសូត្រ ទី១</text:span></text:p>
      <text:p text:style-name="P22"><text:span text:style-name="T69"><text:tab/>[</text:span><text:span text:style-name="T52">១</text:span><text:span text:style-name="T69">] </text:span><text:span text:style-name="T52">ខ្ញុំបានស្តាប់មកយ៉ាងនេះ។ សម័យមួយ ព្រះមានព្រះភាគ ទ្រង់គង់នៅក្នុង​វត្តជេតពន របស់អនាថបិណ្ឌិកសេដ្ឋី ទៀបក្រុងសាវត្ថី។ គ្រានោះឯង លុះរាត្រី​បឋមយាមកន្លងទៅហើយ ទេវតាអង្គមួយ មានរស្មីរុងរឿង ញុំាងវត្តជេតពន​ទាំងមូល ឲ្យភ្លឺស្វាង ហើយចូលទៅគាល់ព្រះមានព្រះភាគ លុះចូលទៅដល់ហើយ ក៏ក្រាបថ្វាយបង្គំព្រះមានព្រះភាគ រួចហើយឈរក្នុងទីដ៏សមគួរ។</text:span></text:p>
      <text:p text:style-name="P41"><text:span text:style-name="T69">[</text:span><text:span text:style-name="T52">២</text:span><text:span text:style-name="T69">] </text:span><text:span text:style-name="T52">លុះទេវតានោះ ឈរក្នុងទីដ៏សមគួរហើយ ទើបក្រាបបង្គំទូលសួរ​ព្រះមានព្រះភាគ យ៉ាងនេះថា បពិត្រព្រះអង្គនិទ៌ុក្ខ ព្រះអង្គឆ្លងនូវអន្លង់ ដោយហេតុ​ដូចម្តេចហ្ន៎។ ព្រះអង្គត្រាស់ថា ម្នាលអាវុសោ តថាគតមិនឈប់ មិនប្រឹង តែឆ្លង​អន្លង់បាន។ បពិត្រព្រះអង្គនិទ៌ុក្ខ ចុះព្រះអង្គមិនឈប់ មិនប្រឹង តែឆ្លងអន្លង់បាន តើដូចម្តេច។ ម្នាលអាវុសោ កាលណាតថាគតឈប់ តថាគត​នឹងលិចចុះ ក្នុងកាលនោះ កាលណាតថាគតប្រឹង តថាគតនឹងរសាត់ឃ្លាតទៅ ក្នុងកាលនោះ ម្នាលអាវុសោ តថាគតមិនឈប់ មិនប្រឹង តែឆ្លងអន្លង់បាន យ៉ាងនេះឯង។</text:span></text:p>
      <text:p text:style-name="P41"><text:span text:style-name="T52">តាំងពីយូរណាស់ហើយ ខ្ញុំទើបតែនឹងបានឃើញខីណាសវព្រាហ្មណ៍ ជា​អ្នករំលត់កិលេស ដែលមិនឈប់ មិនប្រឹង តែឆ្លងតណ្ហា ដែលផ្សាយទៅក្នុងលោក​បាន។</text:span></text:p>
      <text:p text:style-name="P41"><text:span text:style-name="T69">[</text:span><text:span text:style-name="T52">៣</text:span><text:span text:style-name="T69">] </text:span><text:span text:style-name="T52">លុះទេវតានោះ ពោលពាក្យនេះចប់ហើយ ព្រះសាស្តា ក៏មានព្រះហឫទ័យ​រីករាយ។ គ្រានោះឯង ទេវតាអង្គនោះ ដឹងថា ព្រះសាស្តារបស់​អញ មានព្រះហឫទ័យរីករាយ ដូច្នេះហើយ ក៏ថ្វាយបង្គំព្រះមានព្រះភាគ ធ្វើប្រទក្សិណ ហើយក៏បាត់ទៅ​ ក្នុងទីនោះឯង។</text:span></text:p>
      <text:p text:style-name="P26"><text:span text:style-name="T48">និមោក្ខសូត្រ ទី២</text:span></text:p>
      <text:p text:style-name="P41"><text:span text:style-name="T69">[</text:span><text:span text:style-name="T52">៤</text:span><text:span text:style-name="T69">] </text:span><text:span text:style-name="T52">ទៀបក្រុងសាវត្ថី</text:span><text:span text:style-name="T69">... </text:span><text:span text:style-name="T52">គ្រានោះឯង លុះរាត្រីបឋមយាម​កន្លងទៅហើយ ទេវតាអង្គមួយ មានរស្មីរុងរឿង ញុំាងវត្តជេតពន​ទាំងមូល ឲ្យភ្លឺស្វាង ហើយ​ចូល​ទៅគាល់​ព្រះមានព្រះភាគ លុះចូលទៅដល់ហើយ ទើបក្រាបថ្វាយបង្គំ​ព្រះមាន​ព្រះភាគ ហើយឈរក្នុងទីដ៏សមគួរ។ </text:span></text:p>
      <text:p text:style-name="P41"><text:soft-page-break/><text:span text:style-name="T69">[</text:span><text:span text:style-name="T52">៥</text:span><text:span text:style-name="T69">] </text:span><text:span text:style-name="T52">លុះទេវតាអង្គនោះ ឈរក្នុងទីដ៏សមគួរហើយ ទើបក្រាប​បង្គំទូលសួរ​ព្រះមានព្រះភាគ យ៉ាងនេះថា បពិត្រព្រះអង្គនិទ៌ុក្ខ ព្រះអង្គទ្រង់ជ្រាប នូវ​មគ្គជាគ្រឿងរួចចាកកិលេស នូវផលជាគ្រឿង​ផុតចាកកិលេស និង​ព្រះនិព្វាន ជាទីស្ងាត់ចាកកិលេស របស់សត្វទាំងឡាយ ដែរឬ។ ម្នាលអ្នកមានអាយុ តថាគត ដឹងនូវមគ្គជាគ្រឿងរួចចាកកិលេស នូវផលជាគ្រឿង​ផុតចាកកិលេស និង​ព្រះនិព្វាន ជាទីស្ងាត់ចាកកិលេស របស់សត្វទាំងឡាយ ដែរ។ បពិត្រព្រះអង្គនិទ៌ុក្ខ ចុះព្រះអង្គ​ទ្រង់ជ្រាប នូវ​មគ្គជាគ្រឿងរួចចាកកិលេស នូវផលជាគ្រឿង​ផុតចាកកិលេស និង​ព្រះនិព្វាន ជាទីស្ងាត់ចាកកិលេស របស់សត្វទាំងឡាយ ដោយប្រការដូចម្តេចអេះ។</text:span></text:p>
      <text:p text:style-name="P41"><text:span text:style-name="T69">[</text:span><text:span text:style-name="T52">៦</text:span><text:span text:style-name="T69">] </text:span><text:span text:style-name="T52">ព្រះមានព្រះភាគត្រាស់តបថា ម្នាលអ្នកមានអាយុ ព្រោះការអស់ទៅ​នៃ​កម្ម និងភព ដែលមាននន្ទីជាឫសគល់ និងការអស់ទៅព្រម នៃសញ្ញា និងវិញ្ញាណ ព្រោះ​រលត់ស្ងប់រម្ងាប់​វេទនាទាំងឡាយ យ៉ាងនេះ បានជាតថាគត ដឹងនូវ​មគ្គជា​គ្រឿង​រួច​ចាកកិលេស នូវផលជាគ្រឿង​ផុតចាកកិលេស និង​ព្រះនិព្វាន ជាទីស្ងាត់ចាកកិលេស របស់សត្វទាំងឡាយ។ </text:span></text:p>
      <text:p text:style-name="P26"><text:span text:style-name="T48">ឧបនេយ្យសូត្រ ទី៣</text:span></text:p>
      <text:p text:style-name="P41"><text:span text:style-name="T69">[</text:span><text:span text:style-name="T52">៧</text:span><text:span text:style-name="T69">] </text:span><text:span text:style-name="T52">លុះទេវតានោះ ឈរក្នុងទីដ៏សមគួរហើយ ក៏ពោល​គាថានេះ ក្នុងសំណាក់នៃព្រះមានព្រះភាគថា</text:span></text:p>
      <text:p text:style-name="P58"><text:span text:style-name="T52">ជីវិត គឺអាយុ </text:span><text:span text:style-name="T69">(</text:span><text:span text:style-name="T52">របស់សត្វទាំងឡាយ</text:span><text:span text:style-name="T69">) </text:span><text:span text:style-name="T52">តិចតួចពេកណាស់ ដ្បិត​ជរា តែង​នាំចូល​ទៅរក </text:span><text:span text:style-name="T69">(</text:span><text:span text:style-name="T52">សេចក្តីស្លាប់</text:span><text:span text:style-name="T69">) </text:span><text:span text:style-name="T52">កាលបើសត្វ ដែលត្រូវជរានាំចូលទៅជិត </text:span><text:span text:style-name="T69">(</text:span><text:span text:style-name="T52">សេចក្តីស្លាប់</text:span><text:span text:style-name="T69">) </text:span><text:span text:style-name="T52">ហើយ នឹងរកអ្វីជ្រកកោនពុំមានឡើយ កាលបើបុគ្គល បានសំឡឹងឃើញ​ភ័យ​នុ៎ះ ក្នុងសេចក្តីស្លាប់ហើយ គួរតែធ្វើបុណ្យទាំងឡាយ ដែលជាគុណជាតនាំ​សុខ​មកឲ្យ។</text:span></text:p>
      <text:p text:style-name="P58"><text:span text:style-name="T69">[</text:span><text:span text:style-name="T52">៨</text:span><text:span text:style-name="T69">] </text:span><text:span text:style-name="T52">ព្រះមានព្រះភាគត្រាស់ថា ជីវិត គឺអាយុ </text:span><text:span text:style-name="T69">(</text:span><text:span text:style-name="T52">របស់សត្វទាំងឡាយ</text:span><text:span text:style-name="T69">) </text:span><text:span text:style-name="T52">តិចតួច​ពេក​ណាស់ ដ្បិត​ជរា តែង​នាំចូល​ទៅរក </text:span><text:span text:style-name="T69">(</text:span><text:span text:style-name="T52">សេចក្តីស្លាប់</text:span><text:span text:style-name="T69">) </text:span><text:span text:style-name="T52">កាលបើសត្វ ដែលត្រូវជរានាំចូលទៅជិត </text:span><text:span text:style-name="T69">(</text:span><text:span text:style-name="T52">សេចក្តីស្លាប់</text:span><text:span text:style-name="T69">) </text:span><text:span text:style-name="T52">ហើយ នឹងរកអ្វី​ជ្រកកោន ពុំមាន​ឡើយ កាលបើបុគ្គលសំឡឹងឃើញ​ភ័យ​នុ៎ះ ក្នុងសេចក្តីស្លាប់ហើយ ជាអ្នក​ប្រាថ្នា​សេចក្តីស្ងប់ ត្រូវតែលះបង់អាមិសៈ ក្នុងលោកចេញ។</text:span></text:p>
      <text:p text:style-name="P26"><text:span text:style-name="T48">អច្ចេនិ្តសូត្រ ទី៤</text:span></text:p>
      <text:p text:style-name="P41"><text:soft-page-break/><text:span text:style-name="T69">[</text:span><text:span text:style-name="T52">៩</text:span><text:span text:style-name="T69">] </text:span><text:span text:style-name="T52">ទេវតានោះ ឈរក្នុងទីដ៏សមគួរហើយ បានពោលគាថានេះ ក្នុងសំណាក់​នៃ​ព្រះមានព្រះភាគថា</text:span></text:p>
      <text:p text:style-name="P58"><text:span text:style-name="T52">កាលទាំងឡាយ តែងកន្លងផុតទៅ រាត្រីទាំងឡាយ តែង​ឆ្លងហួសទៅ ជំនាន់​នៃវ័យទាំងឡាយ តែងលះបង់នូវលំដាប់ កាលបើបុគ្គលបានសំឡឹងឃើញ​ភ័យនុ៎ះ ក្នុងសេចក្តីស្លាប់ហើយ គួរតែធ្វើបុណ្យទាំងឡាយ ដែលជាគុណជាត​នាំសុខមកឲ្យ។</text:span></text:p>
      <text:p text:style-name="P58"><text:span text:style-name="T69">[</text:span><text:span text:style-name="T52">១០</text:span><text:span text:style-name="T69">] </text:span><text:span text:style-name="T52">ព្រះមានព្រះភាគត្រាស់ថា កាលទាំងឡាយ តែងកន្លងផុតទៅ រាត្រីទាំងឡាយ តែង​ឆ្លងហួសទៅ ជំនាន់​នៃវ័យទាំងឡាយ តែងលះបង់​នូវលំដាប់ កាលបើបុគ្គលបានសំឡឹងឃើញ​ភ័យនុ៎ះ ក្នុងសេចក្តីស្លាប់ហើយ ជាអ្នកសំឡឹងយកសេចក្តីស្ងប់ គួរតែលះបង់អាមិសៈ ក្នុងលោកចេញ។</text:span></text:p>
      <text:p text:style-name="P26"><text:span text:style-name="T48">កតិច្ឆិន្ទិសូត្រ ទី៥</text:span></text:p>
      <text:p text:style-name="P41"><text:span text:style-name="T69">[</text:span><text:span text:style-name="T52">១១</text:span><text:span text:style-name="T69">] </text:span><text:span text:style-name="T52">លុះទេវតានោះ ឈរក្នុងទីដ៏សមគួរហើយ ទើបពោល​គាថា សួរ​ព្រះមានព្រះភាគថា</text:span></text:p>
      <text:p text:style-name="P58"><text:span text:style-name="T52">ជនត្រូវកាត់បង់ធម៌ប៉ុន្មាន ត្រូវលះបង់ធម៌ប៉ុន្មាន ត្រូវអប់រំធម៌ប៉ុន្មានតទៅ ភិក្ខុកន្លងបង់ នូវធម៌ ជាគ្រឿងចំពាក់ប៉ុន្មាន ទើបហៅថា អ្នកឆ្លងឱឃៈបាន។</text:span></text:p>
      <text:p text:style-name="P58"><text:span text:style-name="T69">[</text:span><text:span text:style-name="T52">១២</text:span><text:span text:style-name="T69">] </text:span><text:span text:style-name="T52">ព្រះមានព្រះភាគ ត្រាស់តបថា ជនត្រូវកាត់សំយោជនៈ ជាចំណែក​ខាង​ក្រោម៥ ត្រូវលះបង់​សំយោជនៈ ជា​ចំណែក​ខាងលើ៥ ត្រូវអប់រំ នូវ​ឥន្ទ្រិយ​ ទាំង៥ តទៅ ភិក្ខុកន្លងបង់នូវសង្គៈ គឺធម៌ជាគ្រឿង​ចំពាក់ </text:span><text:span text:style-name="T111">[</text:span><text:span text:style-name="T115">សំដៅយក រាគៈ ទោសៈ មោហៈ មានះ ទិដ្ឋិ។</text:span><text:span text:style-name="T111">]</text:span><text:span text:style-name="T69"> </text:span><text:span text:style-name="T52">ទាំង៥យ៉ាង ទើបហៅថា អ្នកឆ្លងអន្លង់បាន។</text:span></text:p>
      <text:p text:style-name="P26"><text:span text:style-name="T48">ជាគរសូត្រ ទី៦</text:span></text:p>
      <text:p text:style-name="P41"><text:span text:style-name="T69">[</text:span><text:span text:style-name="T52">១៣</text:span><text:span text:style-name="T69">] </text:span><text:span text:style-name="T52">លុះទេវតានោះឈរក្នុងទីដ៏សមគួរហើយ ទើបពោលគាថានេះ ក្នុងសំណាក់នៃព្រះមានព្រះភាគថា</text:span></text:p>
      <text:p text:style-name="P58"><text:span text:style-name="T52">ធម៌ជាគ្រឿងលក់របស់ពួកបុគ្គលដែលកំពុងភ្ញាក់ មានប៉ុន្មាន ធម៌ជាគ្រឿង​ភ្ញាក់ ក្នុងពួកបុគ្គលដែលលក់ មានប៉ុន្មាន បុគ្គលប្រឡាក់ធូលី គឺកិលេស ព្រោះ​ធម៌ប៉ុន្មាន បុគ្គលស្អាតបាន ព្រោះធម៌ប៉ុន្មាន។</text:span></text:p>
      <text:p text:style-name="P41"><text:soft-page-break/><text:span text:style-name="T69">[</text:span><text:span text:style-name="T52">១៤</text:span><text:span text:style-name="T69">] </text:span><text:span text:style-name="T52">ព្រះមានព្រះភាគត្រាស់តបថា នីវរណៈ ទាំង៥ ជាគ្រឿង​លក់របស់ពួក​បុគ្គល ដែលកំពុងភ្ញាក់ ឥន្ទ្រិយទាំង៥ ជាគ្រឿងភ្ញាក់ក្នុងពួកបុគ្គលដែលលក់ បុគ្គល​តែង​ប្រឡាក់ធូលី ព្រោះនីវរណធម៌៥ តែងស្អាត ព្រោះឥន្ទ្រិយ៥។</text:span></text:p>
      <text:p text:style-name="P26"><text:span text:style-name="T48">អប្បដិវិទិតសូត្រ ទី៧</text:span></text:p>
      <text:p text:style-name="P41"><text:span text:style-name="T69">[</text:span><text:span text:style-name="T52">១៥</text:span><text:span text:style-name="T69">] </text:span><text:span text:style-name="T52">លុះទេវតានោះ ឈរក្នុងទីដ៏សមគួរហើយ ទើបពោលគាថានេះ ក្នុង​សំណាក់នៃព្រះមានព្រះភាគថា </text:span></text:p>
      <text:p text:style-name="P58"><text:span text:style-name="T52">ពួកជនណា មិនទាន់យល់ធម៌ច្បាស់ទេ ពួកជននោះ តែងជឿក្នុងលទ្ធិ​ជាខាង​ក្រៅ ទុកជាកាលគួរពួកជនទាំងនោះភ្ញាក់រឭក ពួកជននោះ ក៏នៅតែលក់ មិនភ្ញាក់រឭកសោះ។</text:span></text:p>
      <text:p text:style-name="P58"><text:span text:style-name="T69">[</text:span><text:span text:style-name="T52">១៦</text:span><text:span text:style-name="T69">] </text:span><text:span text:style-name="T52">ព្រះមានព្រះភាគត្រាស់ថា ពួកជនណា បានយល់ធម៌ច្បាស់លាស់ល្អ ពួកជននោះ មិនជឿក្នុងលទ្ធិ​ជាខាង​ក្រៅទេ ពួកជននោះ ឈ្មោះថាភ្ញាក់ខ្លួន​ឯង ឈ្មោះថា បានត្រាស់ដឹងតាមហេតុ រមែងប្រព្រឹត្តធម៌ស្មើ ក្នុងលោកសន្និវាស ដែលមិនស្មើ។</text:span></text:p>
      <text:p text:style-name="P26"><text:span text:style-name="T48">សុសម្មុដ្ឋសូត្រ ទី៨</text:span></text:p>
      <text:p text:style-name="P41"><text:span text:style-name="T69">[</text:span><text:span text:style-name="T52">១៧</text:span><text:span text:style-name="T69">] </text:span><text:span text:style-name="T52">លុះទេវតានោះ ឈរក្នុងទីដ៏សមគួរហើយ បានពោលគាថានេះ ក្នុង​សំណាក់នៃព្រះមានព្រះភាគថា </text:span></text:p>
      <text:p text:style-name="P58"><text:span text:style-name="T52">ពួកជនណា ភាន់ច្រឡំធម៌ ពួកជននោះ តែងជឿក្នុងលទ្ធិ​ជាខាង​ក្រៅ ទុកជាកាលគួរពួកជននោះភ្ញាក់រឭក ពួកជននោះ ក៏នៅតែលក់ មិនភ្ញាក់​រឭក​សោះ។</text:span></text:p>
      <text:p text:style-name="P58"><text:span text:style-name="T69">[</text:span><text:span text:style-name="T52">១៨</text:span><text:span text:style-name="T69">] </text:span><text:span text:style-name="T52">ពួកជនណា មិនភាន់ច្រឡំធម៌ ពួកជននោះ មិនជឿក្នុងលទ្ធិ​ជាខាង​ក្រៅទេ ពួកជននោះ ឈ្មោះថាភ្ញាក់ខ្លួន​ឯង ឈ្មោះថា បានត្រាស់ដឹងតាមហេតុ រមែងប្រព្រឹត្តធម៌ស្មើ ក្នុងលោកសន្និវាស ដែលមិនស្មើ។</text:span></text:p>
      <text:p text:style-name="P26"><text:span text:style-name="T48">មានកាមសូត្រ ទី៩</text:span></text:p>
      <text:p text:style-name="P41"><text:span text:style-name="T69">[</text:span><text:span text:style-name="T52">១៩</text:span><text:span text:style-name="T69">] </text:span><text:span text:style-name="T52">លុះទេវតានោះ ឈរក្នុងទីដ៏សមគួរហើយ បានពោលគាថានេះ ក្នុង​សំណាក់នៃព្រះមានព្រះភាគថា </text:span></text:p>
      <text:p text:style-name="P58"><text:span text:style-name="T52">ក្នុងលោកនេះ អ្នកប្រាថ្នាមានះ ប្រដៅចិត្តមិនបាន អ្នកមានចិត្ត​មិនតាំងមាំ ឈ្មោះថា មិនមានញាណជាគ្រឿងដឹង អ្នកនៅក្នុងព្រៃតែម្នាក់ឯង ប្រហែស​ធ្វេស ក៏មិនគប្បីឆ្លងត្រើយនៃវដ្តៈ ដែលជាចំណងនៃមច្ចុបានឡើយ។</text:span></text:p>
      <text:p text:style-name="P58"><text:soft-page-break/><text:span text:style-name="T69">[</text:span><text:span text:style-name="T52">២០</text:span><text:span text:style-name="T69">] </text:span><text:span text:style-name="T52">ព្រះមានព្រះភាគត្រាស់ថា បុគ្គលលះមានះបាន តាំងចិត្តប្រពៃ ដោយ​ឧបចារសមាធិ មានចិត្តផូរផង់ រួចស្រឡះចាកធម៌ ជាគ្រឿងសៅហ្មងគ្រប់​យ៉ាង នៅក្នុងព្រៃតែម្នាក់ឯង មិនបានប្រហែសធ្វេស បុគ្គលនោះ គប្បីឆ្លង​ត្រើយ នៃវដ្តៈ ដែលជាចំណង​នៃមច្ចុបាន។</text:span></text:p>
      <text:p text:style-name="P26"><text:span text:style-name="T48">អរញ្ញសូត្រ ទី១០</text:span></text:p>
      <text:p text:style-name="P41"><text:span text:style-name="T69">[</text:span><text:span text:style-name="T52">២១</text:span><text:span text:style-name="T69">] </text:span><text:span text:style-name="T52">លុះទេវតានោះ ឈរក្នុងទីដ៏សមគួរហើយ ទើបពោលគាថាសួរ​ព្រះមានព្រះភាគថា </text:span></text:p>
      <text:p text:style-name="P58"><text:span text:style-name="T52">ពួកភិក្ខុជាព្រហ្មចារី នៅក្នុងព្រៃ មានចិត្តស្ងប់រម្ងាប់ ឆាន់អាហារតែម្តង ហេតុអ្វី បានជាពណ៌សម្បុរកាយ នៅតែផូរផង់បាន។</text:span></text:p>
      <text:p text:style-name="P58"><text:span text:style-name="T69">[</text:span><text:span text:style-name="T52">២២</text:span><text:span text:style-name="T69">] </text:span><text:span text:style-name="T52">ព្រះមានព្រះភាគត្រាស់តបថា ពួកភិក្ខុនោះ មិនសោកស្តាយរបស់ ដែលកន្លងទៅហើយ ទាំងមិនប្រាថ្នារបស់ដែលមិនទាន់មកដល់ គ្រាន់តែ​ចិញ្ចឹមជីវិត ដោយរបស់ជាបច្ចុប្បន្ន ហេតុនោះ បានជាពណ៌សម្បុរកាយ នៅ​តែផូរផង់បាន ពួកជនពាល តែងស្រពោនស្រពាប់ ដោយហេតុទាំងពីរ​នោះ ព្រោះ​សេចក្តីប្រាថ្នា នូវរបស់ដែលមិនទាន់មកដល់ និងសេចក្តី​អាឡោះអាឡ័យ ចំពោះរបស់ដែលកន្លងទៅហើយ ដូចដើមបបុះខៀវស្រស់ ដែលត្រូវគេច្រូតចោល។</text:span></text:p>
      <text:p text:style-name="P26"><text:span text:style-name="T52">ចប់ នឡវគ្គ ទី១</text:span></text:p>
      <text:p text:style-name="P26"><text:span text:style-name="T48">ឧទ្ទាននៃ នឡវគ្គ នោះគឺ</text:span></text:p>
      <text:p text:style-name="P22"><text:span text:style-name="T69"><text:tab/></text:span><text:span text:style-name="T52">ឱឃតរណសូត្រ១ និមោក្ខសូត្រ១ ឧបនេយ្យសូត្រ១ អច្ចេន្តិសូត្រ១ កតិច្ឆិន្ទិសូត្រ១ ជាគរសូត្រ១ អប្បដិវិទិតសូត្រ១ សុសម្មុដ្ឋសូត្រ១ មានកាមសូត្រ១ ជាគំរប់១០ នឹងអរញ្ញសូត្រ១ ព្រះមានព្រះភាគ ទ្រង់សំដែងហើយ លោកចាត់ថា​១វគ្គ ដោយហេតុនោះ។</text:span></text:p>
      <text:p text:style-name="P26"><text:span text:style-name="T48">នន្ទនវគ្គ ទី២</text:span></text:p>
      <text:p text:style-name="P26"><text:span text:style-name="T48">នន្ទនសូត្រ ទី១</text:span></text:p>
      <text:p text:style-name="P41"><text:span text:style-name="T69">[</text:span><text:span text:style-name="T52">២៣</text:span><text:span text:style-name="T69">] </text:span><text:span text:style-name="T52">សម័យមួយ ព្រះមានព្រះភាគ ទ្រង់គង់នៅក្នុងវត្ត​ជេតពន របស់អនាថបិណ្ឌិកសេដ្ឋី ទៀបក្រុងសាវត្ថី។ ក្នុងទីនោះឯង ព្រះមានព្រះភាគ ត្រាស់ហៅភិក្ខុទាំងឡាយថា ម្នាលភិក្ខុទាំងឡាយ។ ភិក្ខុទាំងនោះ បានទទួល​ព្រះពុទ្ធ​ដីកា របស់ព្រះមានព្រះភាគថា ព្រះករុណា ព្រះអង្គ។</text:span></text:p>
      <text:p text:style-name="P41"><text:soft-page-break/><text:span text:style-name="T69">[</text:span><text:span text:style-name="T52">២៤</text:span><text:span text:style-name="T69">] </text:span><text:span text:style-name="T52">ព្រះមានព្រះភាគ ទ្រង់ត្រាស់យ៉ាងនេះថា ម្នាលភិក្ខុទាំងឡាយ ពីព្រេង​នាយមក មានទេវតាមួយអង្គ ជាពួកទេវតាជាន់តាវត្តិង្ស មានពួកស្រីអប្សរចោមរោម ឆ្អែតស្កប់ស្កល់ មូលមិត្ត បម្រើដោយកាមគុណ ទាំង៥ ដ៏ជាទិព្វ ក្នុងនន្ទនវនឱទ្យាន បានពោលគាថានេះ ក្នុងវេលានោះថា</text:span></text:p>
      <text:p text:style-name="P58"><text:span text:style-name="T52">ពួកជនណា មិនបានឃើញនន្ទនវនឱទ្យាន ដែលជាទីនៅ របស់ពួក​នរទេវតា នៅក្នុងឋានត្រៃត្រិង្ស មានយសស័ក្តិ ពួកជននោះ ឈ្មោះថា មិនស្គាល់ច្បាស់ នូវសេចក្តីសុខទេ។ </text:span></text:p>
      <text:p text:style-name="P41"><text:span text:style-name="T69">[</text:span><text:span text:style-name="T52">២៥</text:span><text:span text:style-name="T69">] </text:span><text:span text:style-name="T52">ម្នាលភិក្ខុទាំងឡាយ លុះទេវតានោះ ពោលយ៉ាងនេះហើយ មានទេវតា​មួយអង្គទៀត </text:span><text:span text:style-name="T69">(</text:span><text:span text:style-name="T52">ជាអរិយសាវិកា</text:span><text:span text:style-name="T69">) </text:span><text:span text:style-name="T52">ពោលគាថាតប នឹងទេវតានោះវិញថា</text:span></text:p>
      <text:p text:style-name="P58"><text:span text:style-name="T52">ម្នាលទេវតាពាល អ្នកឯងមិនបានដឹងច្បាស់ នូវពាក្យរបស់​ព្រះអរហន្ត​ទាំងឡាយ​ថា សង្ខារទាំងពួងមិនទៀងទេ មានកិរិយាកើតឡើង និងកិរិយា​រលត់​ទៅវិញជាធម្មតា កើតឡើងហើយ តែងរលត់ទៅវិញ លុះតែរម្ងាប់នូវសង្ខារទាំងនោះបាន ទើបនាំមកនូវសេចក្តីសុខ។</text:span></text:p>
      <text:p text:style-name="P26"><text:span text:style-name="T48">នន្ទិសូត្រ ទី២</text:span></text:p>
      <text:p text:style-name="P41"><text:span text:style-name="T69">[</text:span><text:span text:style-name="T52">២៦</text:span><text:span text:style-name="T69">] </text:span><text:span text:style-name="T52">លុះទេវតានោះ ឈរក្នុងទីដ៏សមគួរហើយ ទើបពោល​គាថានេះ ក្នុងសំណាក់នៃព្រះមានព្រះភាគថា</text:span></text:p>
      <text:p text:style-name="P58"><text:span text:style-name="T52">អ្នកមានកូន រមែងត្រេកអរនឹងកូនទាំងឡាយ អ្នកមានគោ រមែង​ត្រេកអរ នឹងគោទាំងឡាយ ដូច្នោះដែរ ឧបធិ </text:span><text:span text:style-name="T111">[</text:span><text:span text:style-name="T115">ឧបធិ មាន៤យ៉ាងគឺ កាមូបធិ១ ខន្ធូបធិ១ កិលេសូបធិ១ អភិសង្ខារូបធិ១ តែក្នុងទីនេះ លោកសំដៅយកកាមូបធិ គឺទេវតា​នោះ សំដៅយកអ្នកខ្សត់សម្បត្តិកាមគុណ រមែង​រកអ្វីត្រេកអរនឹងគេគ្មានទេ។</text:span><text:span text:style-name="T111">]</text:span><text:span text:style-name="T69"> </text:span><text:span text:style-name="T52">ទាំងឡាយ ជាគ្រឿងត្រេកអររបស់ជន អ្នកណា មិនមានឧបធិ អ្នកនោះ មិនមានអ្វីត្រេកអរ </text:span><text:span text:style-name="T69">(</text:span><text:span text:style-name="T52">នឹងគេបាន</text:span><text:span text:style-name="T69">)</text:span><text:span text:style-name="T52">។</text:span></text:p>
      <text:p text:style-name="P41"><text:span text:style-name="T69">[</text:span><text:span text:style-name="T52">២៧</text:span><text:span text:style-name="T69">] </text:span><text:span text:style-name="T52">ព្រះអង្គត្រាស់ថា អ្នកមានកូន រមែងសោកសៅនឹងកូនទាំងឡាយ អ្នក​មានគោ ក៏សោកសៅនឹងគោទាំងឡាយ ដូច្នោះដែរ ដ្បិតឧបធិទាំងឡាយ ជាគ្រឿង​សោកសៅរបស់ជន លុះតែអ្នកណា មិនមានឧបធិ ទើបអ្នកនោះ មិនសោកសៅ។</text:span></text:p>
      <text:p text:style-name="P26"><text:span text:style-name="T48">នត្ថិបុត្តសមសូត្រ ទី៣</text:span></text:p>
      <text:p text:style-name="P41"><text:soft-page-break/><text:span text:style-name="T69">[</text:span><text:span text:style-name="T52">២៨</text:span><text:span text:style-name="T69">] </text:span><text:span text:style-name="T52">លុះទេវតានោះ ឈរក្នុងទីដ៏សមគួរហើយ ទើបពោលគាថានេះ ក្នុង​សំណាក់នៃព្រះមានព្រះភាគថា </text:span></text:p>
      <text:p text:style-name="P58"><text:span text:style-name="T52">សេចក្តីស្រឡាញ់ស្មើនឹងកូន មិនមាន ទ្រព្យស្មើនឹងគោ មិនមាន ពន្លឺស្មើនឹង​ព្រះអាទិត្យមិនមាន ស្រះទាំងឡាយ ប្រសើរជាងសមុទ្រ។ </text:span></text:p>
      <text:p text:style-name="P58"><text:span text:style-name="T69">[</text:span><text:span text:style-name="T52">២៩</text:span><text:span text:style-name="T69">] </text:span><text:span text:style-name="T52">ព្រះអង្គត្រាស់ថា សេចក្តីស្រឡាញ់ស្មើនឹងខ្លួន មិនមាន ទ្រព្យស្មើនឹង​ស្រូវ មិនមាន ពន្លឺស្មើនឹងប្រាជ្ញាមិនមាន ទឹកភ្លៀងហ្នឹងឯង ទុកជាស្រះប្រសើរ​ជាង។</text:span></text:p>
      <text:p text:style-name="P26"><text:span text:style-name="T48">ខត្តិយសូត្រ ទី៤</text:span></text:p>
      <text:p text:style-name="P41"><text:span text:style-name="T69">[</text:span><text:span text:style-name="T52">៣០</text:span><text:span text:style-name="T69">] </text:span><text:span text:style-name="T52">លុះទេវតានោះ ឈរក្នុងទីដ៏សមគួរហើយ ទើបពោលគាថានេះ ក្នុង​សំណាក់នៃព្រះមានព្រះភាគថា </text:span></text:p>
      <text:p text:style-name="P58"><text:span text:style-name="T52">ក្សត្រិយ៍ប្រសើរជាងពួកសត្វជើង២ គោ ប្រសើរជាងពួកសត្វជើង៤ ប្រពន្ធក្មេង ប្រសើរជាងប្រពន្ធទាំងឡាយ កូនច្បងប្រសើរជាងកូនទាំងឡាយ។</text:span></text:p>
      <text:p text:style-name="P58"><text:span text:style-name="T69">[</text:span><text:span text:style-name="T52">៣១</text:span><text:span text:style-name="T69">] </text:span><text:span text:style-name="T52">ព្រះអង្គត្រាស់ថា ព្រះសម្ពុទ្ធប្រសើរជាងពួកសត្វជើង២ អាជានេយ្យ </text:span><text:span text:style-name="T111">[</text:span><text:span text:style-name="T115">អដ្ឋកថា ដំរីក្តី សេះក្តី គោក្តី ដែលចេះដឹង យល់ហេតុឆាប់បាន ហៅថា អាជានេយ្យ។</text:span><text:span text:style-name="T111">]</text:span><text:span text:style-name="T69"> </text:span><text:span text:style-name="T52">ប្រសើរជាងពួកសត្វជើង៤ ប្រពន្ធស្តាប់បង្គាប់ ប្រសើរជាងប្រពន្ធទាំងឡាយ កូនដែលស្តាប់ឱវាទ ប្រសើរជាងកូនទាំងឡាយ។</text:span></text:p>
      <text:p text:style-name="P26"><text:span text:style-name="T48">សកមានសូត្រ ទី៥</text:span></text:p>
      <text:p text:style-name="P41"><text:span text:style-name="T69">[</text:span><text:span text:style-name="T52">៣២</text:span><text:span text:style-name="T69">] </text:span><text:span text:style-name="T52">ទេវតាទូលថា ក្នុងកាលកំពុងថ្ងៃត្រង់ ហ្វូងសត្វបក្សីទំសម្រាក ព្រៃធំ​ហាក់ដូចជាឮសូររំពងខ្លាំង សូរសន្ធឹកនោះឯង ជាភ័យប្រាកដជាក់ស្តែង ដល់ខ្ញុំ​ព្រះអង្គ។ </text:span></text:p>
      <text:p text:style-name="P41"><text:span text:style-name="T69">[</text:span><text:span text:style-name="T52">៣៣</text:span><text:span text:style-name="T69">] </text:span><text:span text:style-name="T52">ព្រះអង្គត្រាស់ថា ក្នុងកាលកំពុងថ្ងៃត្រង់ ហ្វូងបក្សីទំសម្រាក ព្រៃ​ធំ​ហាក់ដូចជាឮសូររំពងខ្លាំង ការអង្គុយម្នាក់ឯងនោះ ជាសេចក្តីត្រេកអរប្រាកដ ដល់​តថាគត។</text:span></text:p>
      <text:p text:style-name="P26"><text:span text:style-name="T48">និទ្ទាតន្ទិសូត្រ ទី៦</text:span></text:p>
      <text:p text:style-name="P41"><text:span text:style-name="T69">[</text:span><text:span text:style-name="T52">៣៤</text:span><text:span text:style-name="T69">] </text:span><text:span text:style-name="T52">ទេវតាទូលថា ការល្មោភលក់ សេចក្តីខ្ជិលច្រអូស ការមឹតពត់កាយ សេចក្តី​មិនរីករាយ សេចក្តីស្រវឹងអាហារ ព្រោះទោសទាំងនេះ បានជាអរិយមគ្គ មិនជាក់ច្បាស់ ដល់ពួកសត្វក្នុងលោកនេះឡើយ។ </text:span></text:p>
      <text:p text:style-name="P41"><text:soft-page-break/><text:span text:style-name="T69">[</text:span><text:span text:style-name="T52">៣៥</text:span><text:span text:style-name="T69">] </text:span><text:span text:style-name="T52">ព្រះអង្គត្រាស់ថា លុះតែលះបង់ការល្មោភលក់ សេចក្តីខ្ជិលច្រអូស ការមឹតពត់កាយ សេចក្តី​មិនរីករាយ និងសេចក្តីស្រវឹងក្នុងអាហារនោះ ដោយសេចក្តីព្យាយាមបានហើយ ទើបអរិយមគ្គ ស្អាតបាន។</text:span></text:p>
      <text:p text:style-name="P26"><text:span text:style-name="T48">ទុក្ករសូត្រ ទី៧</text:span></text:p>
      <text:p text:style-name="P41"><text:span text:style-name="T69">[</text:span><text:span text:style-name="T52">៣៦</text:span><text:span text:style-name="T69">] </text:span><text:span text:style-name="T52">ទេវតាទូលថា សមណធម៌ ជាធម៌ដែលបុគ្គលពាលធ្វើបានដោយក្រផង អត់ទ្រាំបានដោយក្រផង ព្រោះថាបុគ្គលពាល រមែងលិចចុះ ក្នុងសមណធម៌ណា សេចក្តីចង្អៀតចង្អល់ជាច្រើន </text:span><text:span text:style-name="T69">(</text:span><text:span text:style-name="T52">រមែងមាន</text:span><text:span text:style-name="T69">) </text:span><text:span text:style-name="T52">ក្នុងសមណធម៌នោះ។</text:span></text:p>
      <text:p text:style-name="P41"><text:span text:style-name="T69">[</text:span><text:span text:style-name="T52">៣៧</text:span><text:span text:style-name="T69">] </text:span><text:span text:style-name="T52">ព្រះអង្គត្រាស់ថា បើបុគ្គលឃាត់ចិត្តមិនបានទេ តើគួរប្រព្រឹត្តសមណ​ធម៌បានប៉ុន្មានថ្ងៃ ព្រោះថា បុគ្គល អ្នកលុះក្នុងអំណាចសង្កប្បៈទាំងឡាយ រមែងលិចចុះគ្រប់ៗអារម្មណ៍ ភិក្ខុ កាលរីករាយក្នុងសេចក្តីត្រិះរិះ ដែលកើតឡើង​ក្នុង​ចិត្ត ដូចអណ្តើក កាលរីករាយនឹងអវយវៈទាំងឡាយ ក្នុងស្នូករបស់ខ្លួន ជាបុគ្គល​មិនបានអាស្រ័យ មិនបៀតបៀនអ្នកដទៃ ដោយតណ្ហា និងទិដ្ឋិ ជាអ្នករំលត់កិលេស មិនបានពោលតិះដៀលបុគ្គលណាមួយឡើយ។</text:span></text:p>
      <text:p text:style-name="P26"><text:span text:style-name="T48">ហិរិសូត្រ ទី៨</text:span></text:p>
      <text:p text:style-name="P41"><text:span text:style-name="T69">[</text:span><text:span text:style-name="T52">៣៨</text:span><text:span text:style-name="T69">] </text:span><text:span text:style-name="T52">ទេវតាទូលថា បុរសដែលបន្ទោបង់អំពើអាក្រក់ ដោយសេចក្តីអៀនខ្មាស​បាន សឹងមានតិចក្នុងលោក អ្នកដែលបន្ទោបង់ការ​ល្មោភ​លក់ ហើយភ្ញាក់រឭកបាន ដូចជាសេះល្អ </text:span><text:span text:style-name="T69">(</text:span><text:span text:style-name="T52">ដែលតក់ស្លុត</text:span><text:span text:style-name="T69">) </text:span><text:span text:style-name="T52">ដោយរំពាត់ ក៏មានតិច​ក្នុងលោកដែរ។</text:span></text:p>
      <text:p text:style-name="P41"><text:span text:style-name="T69">[</text:span><text:span text:style-name="T52">៣៩</text:span><text:span text:style-name="T69">] </text:span><text:span text:style-name="T52">ព្រះអង្គត្រាស់ថា ពួកជនដែលមានស្មារតីរាល់វេលា ប្រព្រឹត្តទៅ ដើម្បី​ការពារអំពើអាក្រក់ ដោយសេចក្តីអៀនខ្មាស សឹងមានស្តួចស្តើង លុះតែពួកជន ដែល​ដល់នូវទីបំផុតទុក្ខ ទើបប្រព្រឹត្តធម៌ស្មើក្នុងលោកសន្និវាសដែលមិនស្មើ​បាន។</text:span></text:p>
      <text:p text:style-name="P26"><text:span text:style-name="T48">កុដិកាសូត្រ ទី៩</text:span></text:p>
      <text:p text:style-name="P41"><text:span text:style-name="T69">[</text:span><text:span text:style-name="T52">៤០</text:span><text:span text:style-name="T69">] </text:span><text:span text:style-name="T52">ទេវតាទូលសួរថា ខ្ទមរបស់ព្រះអង្គ មិនមានទេឬ សំបុករបស់ព្រះអង្គ មិនមានទេឬ តំណវង្សរបស់ព្រះអង្គ មិនមានទេឬ ព្រះអង្គរួចចាកចំណងហើយឬ។</text:span></text:p>
      <text:p text:style-name="P41"><text:span text:style-name="T69">[</text:span><text:span text:style-name="T52">៤១</text:span><text:span text:style-name="T69">] </text:span><text:span text:style-name="T52">ព្រះអង្គត្រាស់ថា អើខ្ទមរបស់តថាគត គ្មានសោះទេ អើសំបុកក៏គ្មាន​សោះ​ទេ អើតំណវង្សក៏គ្មានសោះដែរ អើតថាគតរួចចាកចំណងជាប្រាកដហើយ។</text:span></text:p>
      <text:p text:style-name="P41"><text:soft-page-break/><text:span text:style-name="T69">[</text:span><text:span text:style-name="T52">៤២</text:span><text:span text:style-name="T69">] </text:span><text:span text:style-name="T52">ទេវតាទូលសួរថា ចុះខ្ញុំពោលសំដៅអ្វីថាជាខ្ទម របស់ព្រះអង្គ ខ្ញុំ​ពោលសំដៅអ្វីថាជាសំបុក របស់ព្រះអង្គ ខ្ញុំពោលសំដៅអ្វី ថាជាតំណវង្សរបស់​ព្រះអង្គ ខ្ញុំពោលសំដៅអ្វី ថាជាចំណង របស់ព្រះអង្គ។</text:span></text:p>
      <text:p text:style-name="P41"><text:span text:style-name="T69">[</text:span><text:span text:style-name="T52">៤៣</text:span><text:span text:style-name="T69">] </text:span><text:span text:style-name="T52">ព្រះអង្គត្រាស់តបថា អ្នកពោលសំដៅមាតា ទុកជាខ្ទម អ្នកពោលសំដៅ​ភរិយា ទុកជាសំបុក អ្នកពោលសំដៅពួកបុត្រ ទុកជាតំណវង្ស អ្នកពោលសំដៅតណ្ហា ទុកជាចំណង របស់តថាគត។</text:span></text:p>
      <text:p text:style-name="P41"><text:span text:style-name="T69">[</text:span><text:span text:style-name="T52">៤៤</text:span><text:span text:style-name="T69">] </text:span><text:span text:style-name="T52">ទេវតាទូលថា ព្រះអង្គគ្មានខ្ទមមែនហើយ គ្មានសំបុកមែនហើយ គ្មានតំណវង្សមែនហើយ ព្រះអង្គរួចចាកចំណងពិតមែនហើយ។</text:span></text:p>
      <text:p text:style-name="P26"><text:span text:style-name="T48">សមិទ្ធិសូត្រ ទី១០</text:span></text:p>
      <text:p text:style-name="P41"><text:span text:style-name="T69">[</text:span><text:span text:style-name="T52">៤៥</text:span><text:span text:style-name="T69">] </text:span><text:span text:style-name="T52">ខ្ញុំបានស្តាប់មកយ៉ាងនេះ។ សម័យមួយ ព្រះមានព្រះភាគ គង់នៅក្នុង​តបោទារាម ទៀបក្រុងរាជគ្រឹះ។ គ្រានោះឯង ព្រះសមិទ្ធិមានអាយុ ក្រោកឡើងក្នុង​បច្ចូសសម័យនៃរាត្រី ចូលទៅឯស្ទឹងតបោទា ដើម្បីស្រោចស្រប់ខ្លួន លុះស្រោចស្រប់​ខ្លួន ក្នុងអន្លង់ដែលមានទឹកក្តៅរួចហើយ ឡើងមក មានតែចីវរ១ ឈរ​សំដិលខ្លួន។</text:span></text:p>
      <text:p text:style-name="P41"><text:span text:style-name="T69">[</text:span><text:span text:style-name="T52">៤៦</text:span><text:span text:style-name="T69">] </text:span><text:span text:style-name="T52">លុះរាត្រីបឋមយាមកន្លងហើយ កាលនោះ ទេវតា១អង្គ មានរស្មីដ៏រុង​រឿង ញុំាងស្ទឹងតបោទាទាំងមូល ឲ្យរុងរឿង ហើយចូលទៅរកព្រះសមិទ្ធិមានអាយុ លុះចូលទៅដល់ហើយ ក៏ឋិតនៅនាអាកាស ពោលគាថា នឹងព្រះសមិទ្ធិមានអាយុ​ថា</text:span></text:p>
      <text:p text:style-name="P58"><text:span text:style-name="T52">នែភិក្ខុ លោកមិននៅបរិភោគ </text:span><text:span text:style-name="T69">(</text:span><text:span text:style-name="T52">កាមគុណ</text:span><text:span text:style-name="T69">) </text:span><text:span text:style-name="T52">មកដើរបិណ្ឌបាត ម្តេចក៏លោក​មិន​បរិភោគ ហើយសឹមត្រាច់បិណ្ឌបាត នែភិក្ខុ ចូរលោកបរិភោគកាម ហើយសឹម​ត្រាច់បិណ្ឌបាតចុះ កុំឲ្យកាល </text:span><text:span text:style-name="T69">(</text:span><text:span text:style-name="T52">នៅក្មេង</text:span><text:span text:style-name="T69">) </text:span><text:span text:style-name="T52">កន្លងហួសលោកឡើយ។</text:span></text:p>
      <text:p text:style-name="P41"><text:span text:style-name="T69">[</text:span><text:span text:style-name="T52">៤៧</text:span><text:span text:style-name="T69">] </text:span><text:span text:style-name="T52">អាត្មាមិនដឹងកាល </text:span><text:span text:style-name="T69">(</text:span><text:span text:style-name="T52">ដែលត្រូវស្លាប់</text:span><text:span text:style-name="T69">) </text:span><text:span text:style-name="T52">ទេ ព្រោះកាល</text:span><text:span text:style-name="T69">(</text:span><text:span text:style-name="T52">ត្រូវស្លាប់</text:span><text:span text:style-name="T69">) </text:span><text:span text:style-name="T52">កំបាំងជិត​មិនប្រាកដសោះ ហេតុនោះ បានជាអាត្មា មិននៅបរិភោគកាម មកត្រាច់​បិណ្ឌបាត កុំឲ្យកាល </text:span><text:span text:style-name="T69">(</text:span><text:span text:style-name="T52">ធ្វើសមណធម៌</text:span><text:span text:style-name="T69">) </text:span><text:span text:style-name="T52">កន្លងហួសអាត្មាឡើយ។</text:span></text:p>
      <text:p text:style-name="P41"><text:span text:style-name="T69">[</text:span><text:span text:style-name="T52">៤៨</text:span><text:span text:style-name="T69">] </text:span><text:span text:style-name="T52">គ្រានោះឯង ទេវតាអង្គនោះ ត្រឡប់មកឈរលើប្រឹថពីវិញ ហើយនិយាយនឹង​ព្រះសមិទ្ធិមានអាយុ យ៉ាងនេះថា នែភិក្ខុ លោកនៅកម្លោះ មកបួស​ទាំងនៅក្មេង កំពុងមានសក់ខ្មៅស្រិល ទើបតែពេញវ័យ កំពុងចម្រើន គឺ​បឋមវ័យ មិនទាន់បានលេងក្នុងកាមទាំងឡាយឡើយ នែភិក្ខុ ចូរលោកបរិភោគកាម ជារបស់មនុស្សវិញ លោកកុំលះបង់នូវសន្ទិដ្ឋិក</text:span><text:soft-page-break/><text:span text:style-name="T52">កាម </text:span><text:span text:style-name="T111">[</text:span><text:span text:style-name="T115">សន្ទិដ្ឋិកកាម សំដៅយកកាមរបស់​មនុស្ស។</text:span><text:span text:style-name="T111">]</text:span><text:span text:style-name="T69"> </text:span><text:span text:style-name="T52">ហើយស្ទុះទៅរកកាលិកកាម </text:span><text:span text:style-name="T111">[</text:span><text:span text:style-name="T115">កាលិកកាម សំដៅយក​កាមរបស់ទេវតា។</text:span><text:span text:style-name="T111">]</text:span><text:span text:style-name="T69"> </text:span><text:span text:style-name="T52">ឡើយ។</text:span></text:p>
      <text:p text:style-name="P41"><text:span text:style-name="T69">[</text:span><text:span text:style-name="T52">៤៩</text:span><text:span text:style-name="T69">] </text:span><text:span text:style-name="T52">ម្នាលអាវុសោ អាត្មាលះបង់សន្ទិដ្ឋិកកាមហើយ មិនមែនស្ទុះទៅរក​កាលិកកាមទេ ម្នាលអាវុសោ តែអាត្មាលះបង់កាលិកកាម </text:span><text:span text:style-name="T111">[</text:span><text:span text:style-name="T115">១</text:span><text:span text:style-name="T111">.</text:span><text:span text:style-name="T115">២សំដៅយកកាមរបស់មនុស្ស និងទេវតា</text:span><text:span text:style-name="T120">]</text:span><text:span text:style-name="T72"> </text:span><text:span text:style-name="T52">ហើយប្រាថ្នាយក​សន្ទិដ្ឋិកលោកុត្តរធម៌​វិញ ម្នាលអាវុសោ ព្រោះថា កាលិកកាម </text:span><text:span text:style-name="T120">[</text:span><text:span text:style-name="T115">២</text:span><text:span text:style-name="T120">]</text:span><text:span text:style-name="T72"> </text:span><text:span text:style-name="T52">ទាំងឡាយ ព្រះមានព្រះភាគ ទ្រង់ត្រាស់ហើយថា មានទុក្ខច្រើន មានសេចក្តី​ចង្អៀតចង្អល់ច្រើន ទោសក្នុងកាលិកកាមនុ៎ះ ខ្លាំងពន់ពេក ធម៌នេះ ជាសន្ទិដ្ឋិកៈ ជា​អកាលិកៈ ជាឯហិបស្សិកៈ ជាឱបនយិកៈ ជាបច្ចត្តវេទិតព្វធម៌។</text:span></text:p>
      <text:p text:style-name="P41"><text:span text:style-name="T72">[</text:span><text:span text:style-name="T52">៥០</text:span><text:span text:style-name="T72">] </text:span><text:span text:style-name="T52">នែភិក្ខុ ចុះកាលិកកាមទាំងឡាយ ព្រះមានព្រះភាគ ទ្រង់ត្រាស់ថា មាន​ទុក្ខច្រើន មានសេចក្តី​ចង្អៀតចង្អល់ច្រើន ទោសក្នុងកាលិកកាមនុ៎ះ ខ្លាំងពន់ពេក តើដូចម្តេច ធម៌នេះ ជាសន្ទិដ្ឋិកៈ ជា​អកាលិកៈ ជាឯហិបស្សិកៈ ជាឱបនយិកៈ ជាបច្ចត្តវេទិតព្វធម៌ តើដូចម្តេច។</text:span></text:p>
      <text:p text:style-name="P41"><text:span text:style-name="T72">[</text:span><text:span text:style-name="T52">៥១</text:span><text:span text:style-name="T72">] </text:span><text:span text:style-name="T52">ម្នាលអាវុសោ អាត្មាជាភិក្ខុថ្មី បួសមិនទាន់បានយូរប៉ុន្មាន ទើបតែ​មកកាន់​ធម្មវិន័យនេះថ្មីៗ អាត្មាមិនអាចនឹងប្រាប់អ្នក ដោយពិស្តារបានទេ ព្រះមានព្រះភាគ ​អង្គនោះ ជាព្រះអរហន្ត សម្មាសម្ពុទ្ធ ទ្រង់គង់នៅក្នុង​តបោទារាម ទៀបក្រុងរាជគ្រឹះ ចូរអ្នកចូលទៅគាល់ព្រះមានព្រះភាគ អង្គនោះ ហើយទូលសួរ​សេចក្តីនុ៎ះចុះ ព្រះមានព្រះភាគ ទ្រង់ដោះស្រាយ ដល់អ្នកយ៉ាងណា ត្រូវអ្នកចាំ​សេចក្តីនោះ យ៉ាងនោះចុះ។ ទេវតានោះតបថា នែភិក្ខុ ព្រះមានព្រះភាគ អង្គ​នោះ យើង​មិនងាយនឹងចូលទៅគាល់បានទេ ដ្បិតមានពួកទេវតាដទៃ ដែលមានស័ក្តិធំ ចោមរោមជុំវិញព្រះអង្គ នែភិក្ខុ ប្រសិនបើលោកចូលទៅគាល់​ព្រះមានព្រះភាគ​អង្គនោះ ហើយសួរសេចក្តីនុ៎ះផង ឯខ្ញុំព្រះករុណា ក៏មកដើម្បីស្តាប់ធម៌ដែរ។ ព្រះ​សមិទ្ធិមានអាយុ ក៏ទទួល​ពាក្យរបស់ទេវតានោះថា ចម្រើនពរ អាវុសោ ហើយចូល​ទៅគាល់ព្រះមានព្រះភាគ លុះចូលទៅដល់ ថ្វាយបង្គំព្រះមានព្រះភាគ ហើយអង្គុយក្នុងទីដ៏សមគួរ។</text:span></text:p>
      <text:p text:style-name="P41"><text:span text:style-name="T72">[</text:span><text:span text:style-name="T52">៥២</text:span><text:span text:style-name="T72">] </text:span><text:span text:style-name="T52">លុះព្រះសមិទ្ធិមានអាយុ អង្គុយក្នុងទីដ៏សមគួរហើយ ទើបក្រាបបង្គំទូល​ព្រះមានព្រះភាគ យ៉ាងនេះថា បពិត្រព្រះអង្គដ៏ចំរើន ក្នុងថ្ងៃនេះ ខ្ញុំព្រះអង្គបាន​ក្រោក​ឡើង ក្នុង​បច្ចូសសម័យនៃរាត្រី ហើយក៏ចូលទៅកាន់ស្ទឹងតបោទា ដើម្បីស្រោច​ស្រប់ខ្លួន លុះស្រោចស្រប់​ខ្លួន ក្នុងស្ទឹងតបោទារួចហើយ ឡើងមកវិញ មានតែចីវរ​មួយ ឈរ​សំដិលខ្លួន </text:span><text:soft-page-break/><text:span text:style-name="T52">បពិត្រព្រះអង្គដ៏ចំរើន នាកាល​រាត្រីបឋមយាម កន្លងហើយ ស្រាប់តែទេវតាមួយអង្គ មានរស្មីរុង​រឿង ញុំាងស្ទឹងតបោទាទាំងមូល ឲ្យភ្លឺស្វាង​រុងរឿង ចូលមករកខ្ញុំព្រះអង្គ លុះចូលមកដល់ហើយ ក៏ឋិតនៅនាអាកាស ពោលគាថានេះថា</text:span></text:p>
      <text:p text:style-name="P58"><text:span text:style-name="T52">នែភិក្ខុ លោកមិននៅបរិភោគ </text:span><text:span text:style-name="T72">(</text:span><text:span text:style-name="T52">កាមគុណ</text:span><text:span text:style-name="T72">) </text:span><text:span text:style-name="T52">មកដើរបិណ្ឌបាត ម្តេចក៏លោក​មិន​បរិភោគ ហើយសឹមត្រាច់បិណ្ឌបាត នែភិក្ខុ ចូរលោកបរិភោគ ហើយសឹម​ត្រាច់បិណ្ឌបាតចុះ កុំឲ្យកាល </text:span><text:span text:style-name="T72">(</text:span><text:span text:style-name="T52">នៅក្មេង</text:span><text:span text:style-name="T72">) </text:span><text:span text:style-name="T52">កន្លងហួសលោកឡើយ។</text:span></text:p>
      <text:p text:style-name="P41"><text:span text:style-name="T52">បពិត្រព្រះអង្គដ៏ចំរើន កាលទេវតានោះ និយាយយ៉ាងនេះហើយ ខ្ញុំ​ព្រះអង្គ បាននិយាយតបនឹង​ទេវតានោះ ដោយគាថា ដូច្នេះថា </text:span></text:p>
      <text:p text:style-name="P41"><text:span text:style-name="T52">អាត្មាមិនដឹងកាល </text:span><text:span text:style-name="T72">(</text:span><text:span text:style-name="T52">ដែលត្រូវស្លាប់</text:span><text:span text:style-name="T72">) </text:span><text:span text:style-name="T52">ទេ ព្រោះកាល </text:span><text:span text:style-name="T72">(</text:span><text:span text:style-name="T52">ត្រូវស្លាប់</text:span><text:span text:style-name="T72">) </text:span><text:span text:style-name="T52">កំបាំងជិត​មិនប្រាកដសោះ ហេតុនោះ បានជាអាត្មា មិននៅបរិភោគ មកត្រាច់​បិណ្ឌបាត កុំឲ្យកាល </text:span><text:span text:style-name="T72">(</text:span><text:span text:style-name="T52">ធ្វើសមណធម៌</text:span><text:span text:style-name="T72">) </text:span><text:span text:style-name="T52">កន្លងហួសអាត្មាឡើយ។</text:span></text:p>
      <text:p text:style-name="P41"><text:span text:style-name="T52">បពិត្រព្រះអង្គដ៏ចំរើន គ្រានោះឯង ទេវតានោះ ត្រឡប់មកឈរលើប្រឹថពីវិញ ហើយនិយាយនឹងខ្ញុំព្រះអង្គ យ៉ាងនេះថា នែភិក្ខុ លោកនៅកម្លោះ មកបួស​ទាំងនៅ​ក្មេង កំពុងមានសក់ខ្មៅស្រិល ទើបតែពេញវ័យ កំពុងចម្រើន គឺ​បឋមវ័យ មិនទាន់​បាន​លេងក្នុងកាមទាំងឡាយឡើយ នែភិក្ខុ ចូរលោកបរិភោគកាម ជារបស់​មនុស្ស​វិញ លោកកុំលះបង់ នូវសន្ទិដ្ឋិកកាម ហើយស្ទុះទៅរកកាលិកកាមឡើយ។ បពិត្រព្រះអង្គដ៏ចំរើន កាលបើទេវតានោះ និយាយយ៉ាងនេះហើយ ខ្ញុំ​ព្រះអង្គ ក៏បាននិយាយ​នឹងទេវតានោះ យ៉ាងនេះថា ម្នាលអាវុសោ អាត្មាលះបង់​សន្ទិដ្ឋិកកាម​ហើយ មិនមែនស្ទុះទៅរក​កាលិកកាមវិញទេ ម្នាលអាវុសោ តែអាត្មាលះបង់​កាលិកកាម ប្រាថ្នាយកសន្ទិដ្ឋិកលោកុត្តរធម៌វិញ ម្នាលអាវុសោ ព្រោះថា កាលិកកាមទាំងឡាយ ព្រះមានព្រះភាគ ទ្រង់ត្រាស់ថា មានទុក្ខច្រើន មានសេចក្តី​ចង្អៀតចង្អល់ច្រើន ទោសក្នុងកាលិកកាមនុ៎ះ ខ្លាំងពន់ពេក ធម៌នេះ ជាសន្ទិដ្ឋិកៈ ជា​អកាលិកៈ ជាឯហិបស្សិកៈ ជាឱបនយិកៈ ជាបច្ចត្តវេទិតព្វធម៌។ បពិត្រព្រះអង្គដ៏ចំរើន កាលបើខ្ញុំព្រះអង្គ និយាយយ៉ាងនេះហើយ ទេវតានោះ ក៏​និយាយនឹងខ្ញុំព្រះអង្គ យ៉ាងនេះថា នែភិក្ខុ ចុះកាលិកកាមទាំងឡាយ ព្រះមានព្រះភាគ ទ្រង់ត្រាស់ថា មាន​ទុក្ខច្រើន មានសេចក្តី​ចង្អៀតចង្អល់ច្រើន ទោសក្នុងកាលិកកាមនុ៎ះ ខ្លាំងពន់ពេក តើដូចម្តេច ធម៌នេះ ជាសន្ទិដ្ឋិកៈ ជា​អកាលិកៈ ជាឯហិបស្សិកៈ ជាឱបនយិកៈ ជាបច្ចត្តវេទិតព្វធម៌ តើដូចម្តេច។ បពិត្រព្រះអង្គដ៏ចំរើន កាលបើទេវតានិយាយ</text:span><text:soft-page-break/><text:span text:style-name="T52">យ៉ាងនេះហើយ ខ្ញុំព្រះអង្គ ក៏​បាន​ពោលនឹងទេវតានោះ យ៉ាងនេះថា ម្នាលអាវុសោ អាត្មាជាភិក្ខុថ្មី បួសមិនទាន់បាន​យូរ​ប៉ុន្មាន ទើបតែ​មកកាន់​ធម្មវិន័យនេះថ្មីៗ អាត្មា មិនអាចនឹងសំដែងប្រាប់អ្នក ដោយ​​ពិស្តារ​បាន​ទេ ព្រះមានព្រះភាគ​ អង្គនោះ ជាព្រះអរហន្ត សម្មាសម្ពុទ្ធ ទ្រង់គង់នៅក្នុង​តបោទារាម ទៀបក្រុងរាជគ្រឹះ ចូរអ្នកទៅគាល់ព្រះមានព្រះភាគ អង្គនោះ ហើយ​សួរ​សេចក្តីនុ៎ះចុះ ព្រះមានព្រះភាគ ទ្រង់ដោះស្រាយដល់​អ្នកយ៉ាងណា អ្នកត្រូវចាំ​សេចក្តីនោះ យ៉ាងនោះចុះ។ បពិត្រព្រះអង្គដ៏ចំរើន កាលបើខ្ញុំព្រះអង្គ​ និយាយ​យ៉ាងនេះហើយ ទេវតានោះ និយាយនឹងខ្ញុំព្រះអង្គ យ៉ាងនេះថា នែភិក្ខុ ព្រះមានព្រះភាគអង្គ​នោះ ខ្ញុំ​មិនងាយនឹងចូលទៅគាល់បានទេ ដ្បិតពួកទេវតាដទៃ ដែលមានស័ក្តិធំ ចោមរោមជុំវិញព្រះអង្គ នែភិក្ខុ ប្រសិនបើលោកចូលទៅគាល់​ព្រះមានព្រះភាគ​ អង្គនោះ ហើយសួរសេចក្តីនុ៎ះផង ឯខ្ញុំព្រះករុណា ក៏មកស្តាប់ធម៌ដែរ។ បពិត្រព្រះអង្គដ៏ចំរើន ប្រសិនបើពាក្យ​របស់ទេវតា​នេះ ជាពាក្យពិត ទេវតានោះ ឋិតនៅក្នុងទីនេះ មិនឆ្ងាយប៉ុន្មានទេ។ កាលព្រះ​សមិទ្ធិមានអាយុ និយាយយ៉ាងនេះហើយ ទេវតានោះ ក៏និយាយ​នឹង​ព្រះសមិទ្ធិមានអាយុថា នែភិក្ខុ ចូរលោកសួរចុះ នែភិក្ខុ ចូរលោកសួរចុះ ខ្ញុំមកដល់ហើយ។</text:span></text:p>
      <text:p text:style-name="P41"><text:span text:style-name="T72">[</text:span><text:span text:style-name="T52">៥៣</text:span><text:span text:style-name="T72">] </text:span><text:span text:style-name="T52">គ្រានោះឯង ព្រះមានព្រះភាគ ទ្រង់ត្រាស់នឹងទេវតានោះ ដោយគាថា ដូច្នេះថា</text:span></text:p>
      <text:p text:style-name="P58"><text:span text:style-name="T52">ពួកសត្វដែលមានសេចក្តីសំគាល់ក្នុងបញ្ចក្ខន្ធ ប្រកាន់ស្អិតក្នុងបញ្ចក្ខន្ធ មិន​កំណត់យល់ច្បាស់ នូវបញ្ចក្ខន្ធ រមែងលុះក្នុងអំណាច នៃសេចក្តីស្លាប់ បុគ្គល​ដែល​កំណត់យល់ច្បាស់ នូវបញ្ចក្ខន្ធហើយ រមែងមិនត្រូវការបុគ្គលអ្នកប្រាប់​ទេ ព្រោះការនោះ មិនមានដល់បុគ្គលនោះឡើយ ហេតុនោះ ជនណាមួយ គប្បីដៀលបុគ្គលនោះ ដោយហេតុណា ហេតុនោះ មិនមានដល់បុគ្គល​នោះទេ ម្នាលទេវតា បើអ្នកដឹងច្បាស់ អ្នកត្រូវនិយាយមកចុះ។</text:span></text:p>
      <text:p text:style-name="P41"><text:span text:style-name="T52">ទេវតានោះតបថា បពិត្រព្រះអង្គដ៏ចំរើន ធម៌ដែលព្រះមានព្រះភាគ ទ្រង់សំដែង​ ដោយសេចក្តីសង្ខេបនេះ ខ្ញុំព្រះអង្គមិនបានដឹងសេចក្តី ដោយ​ពិស្តារ​ទេ បពិត្រព្រះអង្គដ៏ចំរើន ខ្ញុំព្រះអង្គសូមអង្វរ សូមព្រះមានព្រះភាគ ទ្រង់សំដែងធម៌ ដែល​ព្រះមានព្រះភាគ ទ្រង់ត្រាស់ដោយសេចក្តីសង្ខេបនេះ ឲ្យខ្ញុំព្រះអង្គបានយល់​សេចក្តី​ដោយពិស្តារ។</text:span></text:p>
      <text:p text:style-name="P41"><text:span text:style-name="T72">[</text:span><text:span text:style-name="T52">៥៤</text:span><text:span text:style-name="T72">] </text:span><text:span text:style-name="T52">ព្រះមានព្រះភាគត្រាស់ថា បុគ្គលណា សំគាល់ខ្លួនថាស្មើនឹងគេ ថាវិសេស​ជាងគេ​ ឬថាថោកទាបជាងគេ បុគ្គលនោះ រមែងទាស់ទែង ដោយសេចក្តី​សំគាល់នោះ បុគ្គលណា មិន</text:span><text:soft-page-break/><text:span text:style-name="T52">បានញាប់ញ័រ ក្នុងសេចក្តី​ប្រកាន់​ ទាំង៣​ប្រការទេ សេចក្តីប្រកាន់ថាសើ្មនឹងគេ ថាវិសេសជាងគេ រមែងមិនមានដល់បុគ្គលនោះ​ឡើយ ម្នាលទេវតា បើអ្នកដឹងច្បាស់ អ្នកចូរនិយាយមក​ចុះ។</text:span></text:p>
      <text:p text:style-name="P41"><text:span text:style-name="T52">ទេវតាតបថា បពិត្រព្រះអង្គដ៏ចំរើន ធម៌ដែលព្រះមានព្រះភាគ ទ្រង់ត្រាស់​ ដោយ​សេចក្តីសង្ខេបនេះ ខ្ញុំព្រះអង្គមិនយល់សេចក្តី ដោយពិស្តារទេ បពិត្រព្រះអង្គដ៏ចំរើន ខ្ញុំព្រះអង្គសូមអង្វរ សូមព្រះមានព្រះភាគ ទ្រង់សំដែងធម៌ ដែល​ព្រះមានព្រះភាគទ្រង់ត្រាស់ ដោយសេចក្តីសង្ខេបនេះ ឲ្យខ្ញុំព្រះអង្គយល់​ ដោយពិស្តារ។</text:span></text:p>
      <text:p text:style-name="P41"><text:span text:style-name="T72">[</text:span><text:span text:style-name="T52">៥៥</text:span><text:span text:style-name="T72">] </text:span><text:span text:style-name="T52">ព្រះមានព្រះភាគត្រាស់ថា បុគ្គលបានលះបង់នូវកង្វល់ហើយ រមែង​មិនមករកវិមាន </text:span><text:span text:style-name="T72">(</text:span><text:span text:style-name="T52">ផ្ទៃនៃមាតាទៀត</text:span><text:span text:style-name="T72">) </text:span><text:span text:style-name="T52">ទេ បុគ្គលបានផ្តាច់បង់ចំណង់ក្នុងនាមរូប​នេះហើយ ពួកទេវតា និងមនុស្សទាំងឡាយ រកមើលនូវបុគ្គលដែលផ្តាច់ធម៌ ជាគ្រឿង​ចាក់ស្រែះ ដែលមិនមានទុក្ខ មិនមានសេចក្តីអាឡោះអាឡ័យនោះ ក្នុងលោកនេះ ឬក្នុងលោកខាងមុខ ក្នុងឋានសួគ៌ ឬក្នុងលំនៅរបស់សត្វ </text:span><text:span text:style-name="T120">[</text:span><text:span text:style-name="T115">ទីលំនៅរបស់សត្វ ក្នុងទីនេះ បានដល់ ភព៣ កំណើត៤ គតិ៥ វិញ្ញាណដ្ឋិតិ៧ លំនៅរបស់សត្វ ទាំង៩។</text:span><text:span text:style-name="T120">]</text:span><text:span text:style-name="T72"> </text:span><text:span text:style-name="T52">គ្រប់កន្លែងមិនឃើញទេ ម្នាលទេវតា បើអ្នកដឹងច្បាស់ អ្នកចូរនិយាយមកចុះ។</text:span></text:p>
      <text:p text:style-name="P41"><text:span text:style-name="T72">[</text:span><text:span text:style-name="T52">៥៦</text:span><text:span text:style-name="T72">] </text:span><text:span text:style-name="T52">បពិត្រព្រះអង្គដ៏ចំរើន ធម៌ដែលព្រះមានព្រះភាគទ្រង់ត្រាស់ដោយ​សេចក្តីសង្ខេបនេះ ខ្ញុំព្រះអង្គបានយល់សេចក្តីដោយពិស្តារយ៉ាងនេះថា </text:span></text:p>
      <text:p text:style-name="P41"><text:span text:style-name="T52">បុគ្គលមិនត្រូវធ្វើកង្វល់ដ៏លាមក ដោយវាចា ដោយចិត្ត ឬដោយកាយ ក្នុងលោកទាំងអស់ បុគ្គលមានសតិ និងសម្បជញ្ញៈ បានលះបង់កាមទាំងឡាយ​ហើយ មិនគួរសេពគប់នូវសេចក្តីទុក្ខ ដែលមិនប្រកបដោយប្រយោជន៍ទេ។</text:span></text:p>
      <text:p text:style-name="P26"><text:span text:style-name="T52">ចប់ នន្ទនវគ្គ ទី២។</text:span></text:p>
      <text:p text:style-name="P26"><text:span text:style-name="T48">ឧទ្ទាននៃនន្ទនវគ្គ នោះគឺ</text:span></text:p>
      <text:p text:style-name="P41"><text:span text:style-name="T52">នន្ទនសូត្រ១ នន្ទិសូត្រ១ នត្ថិបុត្តសមសូត្រ១ ខត្តិយសូត្រ១ សកមានសូត្រ១ និទ្ទាតន្ទិសូត្រ១ ទុក្ករសូត្រ១ ហិរិសូត្រ១ មានកុដិកាសូត្រ ជាគម្រប់៩ និង​សមិទ្ធិសូត្រ ជាគម្រប់១០ ដែលបានពោលមកហើយ។</text:span></text:p>
      <text:p text:style-name="P26"><text:span text:style-name="T48">សត្តិវគ្គ ទី៣</text:span></text:p>
      <text:p text:style-name="P26"><text:span text:style-name="T48">សត្តិសូត្រ ទី១</text:span></text:p>
      <text:p text:style-name="P41"><text:soft-page-break/><text:span text:style-name="T72">[</text:span><text:span text:style-name="T52">៥៧</text:span><text:span text:style-name="T72">] </text:span><text:span text:style-name="T52">ទេវតានោះ ឈរក្នុងទីដ៏សមគួរហើយ បានពោលគាថានេះ ក្នុងសំណាក់​នៃព្រះមានព្រះភាគថា</text:span></text:p>
      <text:p text:style-name="P41"><text:span text:style-name="T52">ភិក្ខុអ្នកមានស្មារតី គប្បីប្រញាប់ </text:span><text:span text:style-name="T120">[</text:span><text:span text:style-name="T115">តាមន័យក្នុងអដ្ឋកថា ឲ្យប្រែថា គប្បីនៅ គឺថា គប្បីសម្រេចឥរិយាបថទាំង៤។</text:span><text:span text:style-name="T120">]</text:span><text:span text:style-name="T72"> </text:span><text:span text:style-name="T52">វៀរ ដើម្បីលះបង់នូវកាមរាគ ដូចជាបុរស ដែល​គេប្រហារដោយលំពែង ឬដូចជាបុគ្គលដែលភ្លើងឆេះលើក្បាល។</text:span></text:p>
      <text:p text:style-name="P41"><text:span text:style-name="T72">[</text:span><text:span text:style-name="T52">៥៨</text:span><text:span text:style-name="T72">] </text:span><text:span text:style-name="T52">ព្រះមានព្រះភាគត្រាស់ថា ភិក្ខុអ្នកមានស្មារតី គប្បីប្រញាប់វៀរ ដើម្បីលះ​បង់នូវសក្កាយទិដ្ឋិ ដូចជាបុរសដែលត្រូវគេប្រហារដោយលំពែង ឬដូច​ជាបុគ្គលដែលភ្លើងឆេះលើក្បាល។</text:span></text:p>
      <text:p text:style-name="P26"><text:span text:style-name="T48">ផុសតិសូត្រ​ ទី២</text:span></text:p>
      <text:p text:style-name="P41"><text:span text:style-name="T72">[</text:span><text:span text:style-name="T52">៥៩</text:span><text:span text:style-name="T72">] </text:span><text:span text:style-name="T52">វិបាក រមែងមិនប៉ះពាល់បុគ្គល ដែលមិនបានប៉ះពាល់កម្ម វិបាកប៉ះពាល់​តែបុគ្គលដែលប៉ះពាល់កម្មប៉ុណ្ណោះ ហេតុនោះ បានជាវិបាក រមែង​ប៉ះពាល់បុគ្គលដែលប៉ះពាល់កម្ម ជាអ្នកប្រទូស្តដល់បុគ្គលដែលមិនប្រទូស្ត។ </text:span></text:p>
      <text:p text:style-name="P41"><text:span text:style-name="T72">[</text:span><text:span text:style-name="T52">៦០</text:span><text:span text:style-name="T72">] </text:span><text:span text:style-name="T52">បុគ្គលណាប្រទូស្ត ចំពោះជនដែលមិនប្រទូស្ត ជាសត្វបរិសុទ្ធស្អាត ឥតមាន​ទីទួល​ គឺកិលេស អំពើអាក្រក់រមែងត្រឡប់ឲ្យផល ដល់បុគ្គលពាលនោះ​វិញ ដូចជាបុគ្គលបាចធូលីល្អិតច្រាសខ្យល់។</text:span></text:p>
      <text:p text:style-name="P26"><text:span text:style-name="T48">ជដាសូត្រ ទី៣</text:span></text:p>
      <text:p text:style-name="P41"><text:span text:style-name="T72">[</text:span><text:span text:style-name="T52">៦១</text:span><text:span text:style-name="T72">] </text:span><text:span text:style-name="T52">តណ្ហាជាគ្រឿងចាក់ស្រែះខាងក្នុងក៏មាន តណ្ហាជាគ្រឿង​ចាក់ស្រែះ​ខាង​ក្រៅក៏មាន ពពួកសត្វត្រូវតណ្ហា ជាគ្រឿងចាក់ស្រែះរួបរឹតហើយ បពិត្រព្រះគោតម ព្រោះ​ហេតុនោះ ខ្ញុំព្រះអង្គសូមសួរព្រះអង្គថា អ្នកណាអាចកាប់ឆ្កានូវគ្រឿងចាក់​ស្រែះ គឺតណ្ហានេះបាន។</text:span></text:p>
      <text:p text:style-name="P41"><text:span text:style-name="T72">[</text:span><text:span text:style-name="T52">៦២</text:span><text:span text:style-name="T72">] </text:span><text:span text:style-name="T52">នរជនមានប្រាជ្ញា បានតាំងមាំ ក្នុងសីលហើយ ចម្រើននូវសមាធិចិត្ត និង​វិបស្សនាបញ្ញា ជាអ្នកមានព្យាយាម ដុតកំដៅកិលេស ប្រកបដោយ​បារិហារិយប្បញ្ញា ជាអ្នកឃើញភ័យក្នុងសង្សារ បុគ្គលនោះ ទើបកាប់ឆ្កា​នូវ​តណ្ហា ជាគ្រឿងចាក់ស្រែះនេះបាន ពួកបុគ្គលណា កំចាត់បង់រាគៈ ទោសៈ និងអវិជ្ជាបាន ជាអ្នកអស់អាសវៈ ឆ្ងាយចាកកិលេស ពួកបុគ្គលនោះ ឈ្មោះថា កាប់ឆ្កានូវតណ្ហា ជា​គ្រឿងចាក់ស្រែះហើយ នាមនិងរូប ទាំងបដិឃ</text:span><text:soft-page-break/><text:span text:style-name="T52">សញ្ញា និងរូបសញ្ញា រលត់ទៅ ឥត​មានសេសសល់ក្នុងទីណា តណ្ហាជាគ្រឿងចាក់ស្រែះនោះ រមែងរលត់ទៅក្នុងទី​នុ៎ះ។</text:span></text:p>
      <text:p text:style-name="P26"><text:span text:style-name="T48">មនោនិវារណសូត្រ ទី៤</text:span></text:p>
      <text:p text:style-name="P41"><text:span text:style-name="T72">[</text:span><text:span text:style-name="T52">៦៣</text:span><text:span text:style-name="T72">] </text:span><text:span text:style-name="T52">បុគ្គលគួរឃាត់ហាមចិត្ត ចាកអំពើអាក្រក់ ឬល្អណាៗ ទុក្ខរមែងមិនមកដល់​បុគ្គលនោះ ព្រោះអំពើនោះៗ បុគ្គលនោះ គួរហាមឃាត់ចិត្តសព្វអន្លើ បុគ្គលនោះ រមែងរួចចាកទុក្ខសព្វគ្រប់។</text:span></text:p>
      <text:p text:style-name="P41"><text:span text:style-name="T72">[</text:span><text:span text:style-name="T52">៦៤</text:span><text:span text:style-name="T72">] </text:span><text:span text:style-name="T52">បុគ្គលមិនគួរហាមឃាត់ចិត្តសព្វអន្លើ និងចិត្តដែលដល់នូវសេចក្តី​សង្រួមទេ លុះតែចិត្តអាក្រក់កើតឡើង ក្នុងកាលណាៗ ទើបត្រូវបុគ្គលហាមឃាត់​ចិត្តក្នុងកាលនោះ។</text:span></text:p>
      <text:p text:style-name="P26"><text:span text:style-name="T48">អរហន្តសូត្រ ទី៥</text:span></text:p>
      <text:p text:style-name="P41"><text:span text:style-name="T72">[</text:span><text:span text:style-name="T52">៦៥</text:span><text:span text:style-name="T72">] </text:span><text:span text:style-name="T52">ភិក្ខុណាជាព្រះអរហន្ត មានកិច្ចធ្វើស្រេចហើយ អស់អាសវៈ​ហើយ ទ្រទ្រង់រាងកាយ តែក្នុងជាតិជាទីបំផុត ភិក្ខុនោះ នៅតែនិយាយថា អាត្មានិយាយ​ដូច្នេះក៏មាន ភិក្ខុនោះ នៅតែនិយាយថា ជនទាំងឡាយនិយាយ នឹងអាត្មាថាដូច្នេះ ក៏​មាន។</text:span></text:p>
      <text:p text:style-name="P41"><text:span text:style-name="T72">[</text:span><text:span text:style-name="T52">៦៦</text:span><text:span text:style-name="T72">] </text:span><text:span text:style-name="T52">ភិក្ខុណាជាអរហន្ត មានកិច្ចធ្វើស្រេចហើយ អស់អាសវៈ​ហើយ ទ្រទ្រង់​រាងកាយតែក្នុងជាតិ ជាទីបំផុត ភិក្ខុនោះ នៅតែនិយាយថា អាត្មានិយាយដូច្នេះក្តី ភិក្ខុនោះ នៅតែនិយាយថា ជនទាំងឡាយ និយាយនឹងអាត្មាដូច្នេះក្តី ភិក្ខុនោះ គ្រាន់តែឈ្មោះថា ជាអ្នកឈ្លាស បានយល់ច្បាស់នូវវោហារក្នុងលោក ហើយនិ​យាយ​តាមតែវោហារប៉ុណ្ណោះ។</text:span></text:p>
      <text:p text:style-name="P41"><text:span text:style-name="T72">[</text:span><text:span text:style-name="T52">៦៧</text:span><text:span text:style-name="T72">] </text:span><text:span text:style-name="T52">ភិក្ខុណាជាព្រះអរហន្ត មានកិច្ចធ្វើស្រេចហើយ ​ជាព្រះខីណាស្រព ទ្រទ្រង់​រាងកាយតែក្នុងជាតិ ជាទីបំផុត ភិក្ខុនោះ អាស្រ័យនូវមានះដែរឬ បានជាភិក្ខុនោះ នៅនិយាយថា អាត្មានិយាយដូច្នេះក៏មាន ភិក្ខុនោះ នៅនិយាយថា ជនទាំងឡាយ និយាយនឹងអាត្មាដូច្នេះក៏មាន។</text:span></text:p>
      <text:p text:style-name="P41"><text:span text:style-name="T72">[</text:span><text:span text:style-name="T52">៦៨</text:span><text:span text:style-name="T72">] </text:span><text:span text:style-name="T52">ភិក្ខុដែលបានលះមានះចោលហើយ មិនមានធម៌ ជាគ្រឿងចាក់ស្រែះទេ ដ្បិតមានះ និងធម៌ជាគ្រឿងចាក់ស្រែះ ភិក្ខុនោះកំចាត់ចោលទាំងអស់ហើយ ភិក្ខុនោះ មានប្រាជ្ញាល្អ ផុតសេចក្តីសំគាល់ហើយ ទោះភិក្ខុនោះ នៅតែនិយាយថា អាត្មា​និយាយ​ដូច្នេះក្តី ភិក្ខុនោះ នៅតែនិយាយថា ពួកជននិយាយនឹងអាត្មាដូច្នេះក្តី​ ភិក្ខុនោះ គ្រាន់តែឈ្មោះថា ជាអ្នកឈ្លាស បានយល់ច្បាស់នូវវោហារក្នុងលោក ហើយ​និយាយតាមតែវោហារប៉ុណ្ណោះ។</text:span></text:p>
      <text:p text:style-name="P26"><text:span text:style-name="T48">បជ្ជោតសូត្រ ទី៦</text:span></text:p>
      <text:p text:style-name="P41"><text:soft-page-break/><text:span text:style-name="T72">[</text:span><text:span text:style-name="T52">៦៩</text:span><text:span text:style-name="T72">] </text:span><text:span text:style-name="T52">លោកតែងភ្លឺច្បាស់ ដោយពន្លឺទាំងឡាយណា ពន្លឺទាំងឡាយនោះ មានប៉ុន្មានយ៉ាងក្នុងលោក យើងខ្ញុំមកទូលសួរព្រះមានព្រះភាគ តើដូចម្តេចហ្ន៎ យើង​ខ្ញុំនឹងដឹងនូវពន្លឺនោះបាន។</text:span></text:p>
      <text:p text:style-name="P41"><text:span text:style-name="T72">[</text:span><text:span text:style-name="T52">៧០</text:span><text:span text:style-name="T72">] </text:span><text:span text:style-name="T52">ព្រះមានព្រះភាគត្រាស់ថា ពន្លឹក្នុងលោកនេះ មាន៤យ៉ាង មិនមានដល់​៥ទេ ព្រះអាទិត្យរមែងភ្លឺបាន ក្នុងវេលាថ្ងៃ ព្រះចន្ទ្រភ្លឺបាន ក្នុងវេលាយប់ ភ្លើង​ភ្លឺបាន​ទាំងថ្ងៃទាំងយប់គ្រប់វេលា ព្រះសម្ពុទ្ធ ប្រសើរជាងពួកដែលមានពន្លឺរុងរឿងនេះ ជា​ពន្លឺប្រសើរបំផុត។</text:span></text:p>
      <text:p text:style-name="P26"><text:span text:style-name="T48">សរសូត្រ ទី៧</text:span></text:p>
      <text:p text:style-name="P41"><text:span text:style-name="T72">[</text:span><text:span text:style-name="T52">៧១</text:span><text:span text:style-name="T72">] </text:span><text:span text:style-name="T52">ទេវតាទូលសួរថា ស្រះគឺសង្សារ ប្រព្រឹត្តទៅមិនបានក្នុងទីណា វដ្តៈវិលទៅ​មិនបាន ក្នុងទីណា នាម និងរូប រលត់ឥតមានសេសសល់ក្នុងទីណា។ </text:span></text:p>
      <text:p text:style-name="P41"><text:span text:style-name="T72">[</text:span><text:span text:style-name="T52">៧២</text:span><text:span text:style-name="T72">] </text:span><text:span text:style-name="T52">ព្រះមានព្រះភាគត្រាស់ថា ទឹក ដី ភ្លើង ខ្យល់ មិនតាំងនៅក្នុងទីណា ស្រះ គឺសង្សាប្រព្រឹត្តទៅមិនបានក្នុងទីនុ៎ះ វដ្តៈវិលទៅមិនបានក្នុងទីនុ៎ះដែរ នាម និងរូប ក៏រលត់ឥតមានសេសសល់ក្នុងទីនុ៎ះដែរ។</text:span></text:p>
      <text:p text:style-name="P26"><text:span text:style-name="T48">មហទ្ធនសូត្រ ទី៨</text:span></text:p>
      <text:p text:style-name="P41"><text:span text:style-name="T72">[</text:span><text:span text:style-name="T52">៧៣</text:span><text:span text:style-name="T72">] </text:span><text:span text:style-name="T52">ទេវតាទូលសួរថា ពួកក្សត្រិយ៍ ទុកជាមានទ្រព្យច្រើន មានភោគច្រើន មានទាំងដែន ក៏នៅតែមិនចេះឆ្អែត ក្នុងកាមទាំងឡាយទេ តែង​ប្រាថ្នារបស់​ដទៃៗ​ទៀត កាលបើពួកក្សត្រិយ៍ទាំងនោះ កើតសេចក្តីខ្វល់ខ្វាយ រសាត់ទៅតាមខ្សែនៃ​ការ​មាន​បាន ចុះជនពួកណា ទើបអស់សេចក្តីខ្វល់ខ្វាយ បន្សាត់នូវសេចក្តីត្រេកអរ និងសេចក្តីប្រាថ្នាចោល ក្នុងលោកបាន។</text:span></text:p>
      <text:p text:style-name="P41"><text:span text:style-name="T72">[</text:span><text:span text:style-name="T52">៧៤</text:span><text:span text:style-name="T72">] </text:span><text:span text:style-name="T52">ព្រះមានព្រះភាគ ត្រាស់ថា ជនពួកណា លះបង់ផ្ទះ លះបង់បុត្រ លះបង់​សត្វចិញ្ចឹម ជាទីស្រឡាញ់ ហើយបួស បានកំចាត់បង់នូវរាគៈផង ទោសៈ​ផង អវិជ្ជាផង អស់អាវៈ ជាអរហន្ត ជនពួកនោះ ទើបឈ្មោះថា អស់សេចក្តី​ខ្វល់ខ្វាយក្នុងលោក។</text:span></text:p>
      <text:p text:style-name="P26"><text:span text:style-name="T48">ចតុច្ចក្កសូត្រ ទី៩</text:span></text:p>
      <text:p text:style-name="P41"><text:span text:style-name="T72">[</text:span><text:span text:style-name="T52">៧៥</text:span><text:span text:style-name="T72">] </text:span><text:span text:style-name="T52">ទេវតាទូលសួរថា បពិត្រព្រះអង្គ អ្នកមានព្យាយាមធំ សរីរៈ មានចក្ក៤ មានទ្វារ៩ ពេញដោយសេចក្តីលោភ ប្រកបដោយ </text:span><text:span text:style-name="T72">(</text:span><text:span text:style-name="T52">តណ្ហា</text:span><text:span text:style-name="T72">) </text:span><text:span text:style-name="T52">កើតក្នុងភក់ល្បាប់ តើ​នឹងយាត្រាដូចម្តេចបាន។</text:span></text:p>
      <text:p text:style-name="P41"><text:soft-page-break/><text:span text:style-name="T72">[</text:span><text:span text:style-name="T52">៧៦</text:span><text:span text:style-name="T72">] </text:span><text:span text:style-name="T52">ព្រះមានព្រះភាគត្រាស់ថា បុគ្គលត្រូវកាត់នូវកូនកំព្រាផង ព្រ័ត្រផង សេចក្តីប្រាថ្នា និងលោភៈដ៏លាមកផង ហើយដកតណ្ហា ឲ្យរលើងទាំងឫស ត្រូវ​យាត្រាតាមលំអាននេះឯង។</text:span></text:p>
      <text:p text:style-name="P26"><text:span text:style-name="T48">ឯណិជង្ឃសូត្រ ទី១០</text:span></text:p>
      <text:p text:style-name="P41"><text:span text:style-name="T72">[</text:span><text:span text:style-name="T52">៧៧</text:span><text:span text:style-name="T72">] </text:span><text:span text:style-name="T52">ទេវតាទូលសួរថា ខ្ញុំព្រះអង្គទាំងឡាយ បានចូលទៅសួរបុគ្គល ដែលមានស្មងដូចជាទ្រាយ មានរូបរាងស្គម មានព្យាយាម មានអាហារតិច មិន​លោភលន់ ហើយមិនអាឡោះអាឡ័យក្នុងកាមទាំង​ឡាយ ត្រាច់ទៅតែម្នាក់ឯង ដូច​ជា​សត្វសីហៈ ឬដំរី ដ៏ប្រសើរ សួរថា បុគ្គលរួចចាកទុក្ខ តើដោយ​ប្រការដូចម្តេច។ </text:span></text:p>
      <text:p text:style-name="P41"><text:span text:style-name="T72">[</text:span><text:span text:style-name="T52">៧៨</text:span><text:span text:style-name="T72">] </text:span><text:span text:style-name="T52">កាមគុណទាំង៥ មានចិត្តជាគម្រប់៦ អ្នកប្រាជ្ញបានប្រកាស​ហើយ ក្នុង​លោក បុគ្គលកំចាត់សេចក្តីប្រាថ្នា ក្នុងកាមរូបនោះបានហើយ យ៉ាងនេះ ទើបរួច​ចាកទុក្ខ។</text:span></text:p>
      <text:p text:style-name="P26"><text:span text:style-name="T52">ចប់ សត្តិវគ្គ ទី៣។</text:span></text:p>
      <text:p text:style-name="P26"><text:span text:style-name="T48">ឧទ្ទានក្នុងសត្តិវគ្គនោះគឺ</text:span></text:p>
      <text:p text:style-name="P41"><text:span text:style-name="T52">សត្តិសូត្រ១ ផុសតិសូត្រ១ ជដាសូត្រ១ មនោនិវារណសូត្រ១ អរហន្តសូត្រ១ បជ្ជោតសូត្រ១ សរសូត្រ១ មហទ្ធនសូត្រ១ ជាគម្រប់៩ នឹងចតុច្ចក្កសូត្រ១ ជាគម្រប់​១០ នឹងឯណិជង្ឃសូត្រ១។</text:span></text:p>
      <text:p text:style-name="P26"><text:span text:style-name="T48">សតុល្លប្បកាយិកវគ្គ ទី៤</text:span></text:p>
      <text:p text:style-name="P26"><text:span text:style-name="T48">សព្ភិសូត្រ ទី១</text:span></text:p>
      <text:p text:style-name="P41"><text:span text:style-name="T72">[</text:span><text:span text:style-name="T52">៧៩</text:span><text:span text:style-name="T72">] </text:span><text:span text:style-name="T52">ខ្ញុំបានស្តាប់មកយ៉ាងនេះ។ សម័យមួយ ព្រះមានព្រះភាគ ទ្រង់គង់នៅ​ក្នុងវត្តជេតពន របស់អនាថបិណ្ឌិកសេដ្ឋី ទៀបក្រុងសាវត្ថី។ គ្រានោះឯង កាលរាត្រី​បឋមយាម កន្លងហើយ មានពួក​សតុល្លប្បកាយិកាទេវតា </text:span><text:span text:style-name="T140">[</text:span><text:span text:style-name="T130">សតៈ ប្រែថាសប្បុរស ឧល្លប្បកា ប្រែថាពោល កាយិកា ប្រែថាពួក គឺទេវតាពួកនេះ កាលនៅជាពាណិជ លិចសំពៅក្នុងសមុទ្រ បានពោលសមាទានធម៌របស់សប្បុរស និច្ចសីល អំពី​បុរសម្នាក់ ហើយបានទៅកើតក្នុងឋានសួគ៌ បានជាឈ្មោះថា សតុល្លប្បកាយិកា។ អដ្ឋកថា។</text:span><text:span text:style-name="T140">]</text:span><text:span text:style-name="T72"> </text:span><text:span text:style-name="T52">ជាច្រើន មានរស្មីដ៏រុងរឿង ញុំាងវត្តជេតពនទាំងមូល ឲ្យភ្លឺរុងរឿង ចូល​ទៅគាល់ព្រះមានព្រះភាគ លុះចូលទៅដល់ ក្រាបថ្វាយបង្គំព្រះមានព្រះភាគ ហើយឈរ​ក្នុងទីដ៏សមគួរ។</text:span></text:p>
      <text:p text:style-name="P41"><text:soft-page-break/><text:span text:style-name="T72">[</text:span><text:span text:style-name="T52">៨០</text:span><text:span text:style-name="T72">] </text:span><text:span text:style-name="T52">លុះទេវតាមួយអង្គ ឈរក្នុងទីដ៏សមគួរហើយ ទើបពោលគាថានេះ ក្នុង​សំណាក់នៃព្រះមានព្រះភាគថា </text:span></text:p>
      <text:p text:style-name="P41"><text:span text:style-name="T52">បុគ្គលគួរតែអង្គុយរួមជាមួយនឹងពួកសប្បុរសប៉ុណ្ណោះ គួរធ្វើសេចក្តីស្និទ្ធស្នាល ដោយពួកសប្បុរស ព្រោះដឹងច្បាស់នូវព្រះសទ្ធម្ម របស់ពួកសប្បុរស រមែង​បានជា​បុគ្គលប្រសើរ មិនអាក្រក់ឡើយ។</text:span></text:p>
      <text:p text:style-name="P41"><text:span text:style-name="T72">[</text:span><text:span text:style-name="T52">៨១</text:span><text:span text:style-name="T72">] </text:span><text:span text:style-name="T52">លំដាប់នោះឯង ទេវតាមួយអង្គទៀត បានពោលគាថានេះ ក្នុងសំណាក់​នៃព្រះមានព្រះភាគថា</text:span></text:p>
      <text:p text:style-name="P41"><text:span text:style-name="T52">បុគ្គលគួរតែអង្គុយរួមជាមួយនឹងពួកសប្បុរសប៉ុណ្ណោះ គួរធ្វើសេចក្តីស្និទ្ធស្នាល នឹងពួកសប្បុរស បុគ្គលបានប្រាជ្ញា ព្រោះដឹងច្បាស់នូវព្រះសទ្ធម្មរបស់ពួកសប្បុរស មិនមែនបានអំពីទីដទៃឡើយ។</text:span></text:p>
      <text:p text:style-name="P41"><text:span text:style-name="T72">[</text:span><text:span text:style-name="T52">៨២</text:span><text:span text:style-name="T72">] </text:span><text:span text:style-name="T52">លំដាប់នោះឯង ទេវតាមួយអង្គទៀត ពោលគាថានេះ ក្នុងសំណាក់​នៃព្រះមានព្រះភាគថា</text:span></text:p>
      <text:p text:style-name="P41"><text:span text:style-name="T52">បុគ្គលគួរតែអង្គុយរួម ជាមួយនឹងពួកសប្បុរសប៉ុណ្ណោះ គួរធ្វើសេចក្តីស្និទ្ធ​ស្នាល ដោយពួកសប្បុរស បុគ្គលបានដឹងនូវព្រះសទ្ធម្ម របស់ពួកសប្បុរសហើយ រមែង​មិនសោកសៅ ក្នុងកណ្តាលពួកជនអ្នកសោកសៅឡើយ។</text:span></text:p>
      <text:p text:style-name="P41"><text:span text:style-name="T72">[</text:span><text:span text:style-name="T52">៨៣</text:span><text:span text:style-name="T72">] </text:span><text:span text:style-name="T52">លំដាប់នោះ ទេវតាមួយអង្គទៀត ពោលគាថានេះ ក្នុងសំណាក់​នៃព្រះមានព្រះភាគថា</text:span></text:p>
      <text:p text:style-name="P41"><text:span text:style-name="T52">បុគ្គលគួរតែអង្គុយរួម ជាមួយនឹងពួកសប្បុរសប៉ុណ្ណោះ គួរធ្វើសេចក្តីស្និទ្ធ​ស្នាល ដោយពួកសប្បុរស បុគ្គលបានដឹងច្បាស់ នូវព្រះសទ្ធម្ម របស់ពួកសប្បុរស រមែង​រុងរឿងក្នុងកណ្តាលនៃញាតិ។</text:span></text:p>
      <text:p text:style-name="P41"><text:span text:style-name="T72">[</text:span><text:span text:style-name="T52">៨៤</text:span><text:span text:style-name="T72">] </text:span><text:span text:style-name="T52">លំដាប់នោះឯង ទេវតាមួយអង្គទៀត បានពោលគាថានេះ ក្នុងសំណាក់​នៃព្រះមានព្រះភាគថា</text:span></text:p>
      <text:p text:style-name="P41"><text:span text:style-name="T52">បុគ្គលគួរតែអង្គុយរួម ជាមួយនឹងពួកសប្បុរសប៉ុណ្ណោះ គួរធ្វើសេចក្តីស្និទ្ធ​ស្នាល ដោយពួកសប្បុរស សត្វទាំងឡាយបានដឹងច្បាស់ នូវព្រះសទ្ធម្មរបស់ពួកសប្បុរសហើយ រមែងទៅកាន់សុគតិបាន។</text:span></text:p>
      <text:p text:style-name="P41"><text:soft-page-break/><text:span text:style-name="T72">[</text:span><text:span text:style-name="T52">៨៥</text:span><text:span text:style-name="T72">] </text:span><text:span text:style-name="T52">លំដាប់នោះឯង ទេវតាមួយអង្គទៀត បានពោលគាថានេះ ក្នុងសំណាក់​នៃព្រះមានព្រះភាគថា</text:span></text:p>
      <text:p text:style-name="P41"><text:span text:style-name="T52">បុគ្គលគួរតែអង្គុយរួមជាមួយនឹងពួកសប្បុរសប៉ុណ្ណោះ គួរធ្វើសេចក្តីស្និទ្ធស្នាល នឹងពួកសប្បុរស សត្វទាំងឡាយដឹងច្បាស់នូវព្រះសទ្ធម្មរបស់ពួកសប្បុរស រមែង​ឋិតនៅ​ជាសុខអស់កាលយូរ។</text:span></text:p>
      <text:p text:style-name="P41"><text:span text:style-name="T52">លំដាប់នោះឯង ទេវតាមួយអង្គទៀត បានក្រាបទូល​ព្រះមានព្រះភាគ យ៉ាងនេះថា បពិត្រព្រះមានព្រះភាគ ភាសិតអ្នកណាហ្ន៎ ជាសុភាសិត។</text:span></text:p>
      <text:p text:style-name="P41"><text:span text:style-name="T72">[</text:span><text:span text:style-name="T52">៨៦</text:span><text:span text:style-name="T72">] </text:span><text:span text:style-name="T52">ព្រះមានព្រះភាគ ទ្រង់ត្រាស់ថា ភាសិតរបស់អ្នកទាំងអស់ ជាសុភាសិត ដោយបរិយាយដែរហើយ តែអ្នកទាំងឡាយ ចូរស្តាប់ពាក្យរបស់តថាគតវិញថា </text:span></text:p>
      <text:p text:style-name="P41"><text:span text:style-name="T52">បុគ្គលគួរតែអង្គុយរួមជាមួយនឹងពួកសប្បុរសប៉ុណ្ណោះ គួរធ្វើសេចក្តីស្និទ្ធស្នាល​នឹងពួកសប្បុរស បុគ្គលដឹងច្បាស់នូវព្រះសទ្ធម្មរបស់ពួកសប្បុរស រមែង​រួចចាកទុក្ខ​ទាំងអស់បាន។</text:span></text:p>
      <text:p text:style-name="P26"><text:span text:style-name="T48">មច្ឆរិសូត្រ ទី២</text:span></text:p>
      <text:p text:style-name="P41"><text:span text:style-name="T72">[</text:span><text:span text:style-name="T52">៨៧</text:span><text:span text:style-name="T72">] </text:span><text:span text:style-name="T52">សម័យមួយ ព្រះមានព្រះភាគ គង់នៅក្នុងវត្តជេតពន របស់អនាថបិណ្ឌិក​សេដ្ឋី ទៀបក្រុងសាវត្ថី។ គ្រានោះឯង កាលរាត្រីបឋមយាម កន្លង​ហើយ មានពួកសតុល្លប្បកាយិកាទេវតាជាច្រើន មានរស្មីរុងរឿង ញុំាងវត្តជេតពនទាំង​មូល ឲ្យភ្លឺស្វាង ក៏ចូលទៅគាល់ព្រះមានព្រះភាគ លុះចូលទៅដល់ ក្រាបថ្វាយបង្គំ​ព្រះមានព្រះភាគ ហើយឈរក្នុងទីដ៏សមគួរ។</text:span></text:p>
      <text:p text:style-name="P41"><text:span text:style-name="T72">[</text:span><text:span text:style-name="T52">៨៨</text:span><text:span text:style-name="T72">] </text:span><text:span text:style-name="T52">លុះទេវតាមួយអង្គ ឈរក្នុងទីដ៏សមគួរហើយ ក៏ពោលគាថានេះ ក្នុងសំណាក់នៃព្រះមានព្រះភាគថា</text:span></text:p>
      <text:p text:style-name="P41"><text:span text:style-name="T52">ព្រោះសេចក្តីកំណាញ់ និងសេចក្តីប្រមាទ បានជានរជនឲ្យ​ទាន​មិនកើត យ៉ាង​នេះ ទាន កាលបើបុគ្គលដឹងច្បាស់ ជាអ្នកប្រាថ្នានូវបុណ្យគួរតែឲ្យ។</text:span></text:p>
      <text:p text:style-name="P41"><text:span text:style-name="T72">[</text:span><text:span text:style-name="T52">៨៩</text:span><text:span text:style-name="T72">] </text:span><text:span text:style-name="T52">លំដាប់នោះឯង ទេវតាមួយអង្គទៀត បានពោលគាថា​ទាំងឡាយ​នេះ ក្នុង​សំណាក់​នៃព្រះមានព្រះភាគថា</text:span></text:p>
      <text:p text:style-name="P41"><text:span text:style-name="T52">មនុស្សកំណាញ់ ភ័យចំពោះហេតុណា ហើយមិនឲ្យទាន ហេតុនោះឯង ជាភ័យ​របស់អ្នកមិនឲ្យ បុគ្គលកំណាញ់ ខ្លាចចំពោះហេតុណា ព្រោះសេចក្តី​ឃ្លាន និង​ស្រេក ហេតុនោះឯង តែងពាល់ត្រូវបុគ្គលពាល ក្នុងលោកនេះ និងលោក​ខាងមុខ ព្រោះហេតុនោះ </text:span><text:soft-page-break/><text:span text:style-name="T52">សាធុជន គួរតែកំចាត់បង់នូវ​សេចក្តីកំណាញ់ ជាអ្នកគ្របសង្កត់នូវ​មន្ទិល ហើយត្រូវឲ្យទាន </text:span><text:span text:style-name="T72">(</text:span><text:span text:style-name="T52">ព្រោះថា</text:span><text:span text:style-name="T72">) </text:span><text:span text:style-name="T52">បុណ្យទាំងឡាយ ជាទីពឹងរបស់ពួកសត្វក្នុង​លោកខាងមុខ។</text:span></text:p>
      <text:p text:style-name="P41"><text:span text:style-name="T72">[</text:span><text:span text:style-name="T52">៩០</text:span><text:span text:style-name="T72">] </text:span><text:span text:style-name="T52">លំដាប់នោះឯង ទេវតាមួយអង្គទៀត បានពោលគាថាទាំងឡាយនេះ ក្នុង​សំណាក់នៃព្រះមានព្រះភាគថា</text:span></text:p>
      <text:p text:style-name="P41"><text:span text:style-name="T52">ពួកជនណា កាលទ្រព្យមានតិច ក៏នៅតែឲ្យទានបាន ដូច​ជាអ្នកដើរផ្លូវឆ្ងាយ </text:span><text:span text:style-name="T72">(</text:span><text:span text:style-name="T52">ចែកស្បៀងដែលមានតិចតួច ដល់គ្នាបាន</text:span><text:span text:style-name="T72">) </text:span><text:span text:style-name="T52">កាលបើគេស្លាប់រាល់គ្នា ជននោះឈ្មោះ​ថាមិនស្លាប់ ធម៌នេះ ជាធម៌របស់បុរាណាចារ្យ ជនពួកខ្លះ កាលទ្រព្យមានតិច ក៏​នៅ​តែឲ្យទានបាន ជនពួកខ្លះ សូម្បីសម្បូណ៌​ទ្រព្យច្រើន ក៏ឲ្យទានមិនកើត ទក្ខិណាទាន ដែល​គេបែងអំពីទ្រព្យតិច ហើយឲ្យ រមែងមានផលស្មើគ្នានឹងទានរាប់ពាន់។</text:span></text:p>
      <text:p text:style-name="P41"><text:span text:style-name="T72">[</text:span><text:span text:style-name="T52">៩១</text:span><text:span text:style-name="T72">] </text:span><text:span text:style-name="T52">លំដាប់នោះឯង ទេវតាមួយអង្គទៀត បានពោលគាថាទាំងឡាយនេះ ក្នុង​សំណាក់នៃព្រះមានព្រះភាគថា</text:span></text:p>
      <text:p text:style-name="P41"><text:span text:style-name="T52">កាលបើពួកសប្បុរស កំពុងឲ្យរបស់ដែលឲ្យបានដោយកម្រ កំពុងធ្វើ​អំពើ​ដែល​ធ្វើបានដោយកម្រ ពួកអសប្បុរស ធ្វើតាមមិនបាន </text:span><text:span text:style-name="T72">(</text:span><text:span text:style-name="T52">ព្រោះ</text:span><text:span text:style-name="T72">) </text:span><text:span text:style-name="T52">ធម៌របស់ពួក​សប្បុរស គឺពួកអសប្បុរសប្រព្រឹត្តតាមបានដោយកម្រ ព្រោះហេតុនោះ គតិរបស់​ពួក​សប្បុរស និងអសប្បុរស រមែង​ផ្សេងគ្នា អំពីលោកនេះទៅ គឺពួក​អសប្បុរស ទៅកាន់​នរក ពួកសប្បុរស ទៅកាន់ឋានសួគ៌។</text:span></text:p>
      <text:p text:style-name="P41"><text:span text:style-name="T52">លំដាប់នោះឯង ទេវតាមួយអង្គទៀត បានក្រាបបង្គំទូល​ព្រះមានព្រះភាគ យ៉ាងនេះថា បពិត្រព្រះមានព្រះភាគ ភាសិតរបស់អ្នកណាហ្ន៎ ជាសុភាសិត។</text:span></text:p>
      <text:p text:style-name="P41"><text:span text:style-name="T72">[</text:span><text:span text:style-name="T52">៩២</text:span><text:span text:style-name="T72">] </text:span><text:span text:style-name="T52">ភាសិតរបស់អ្នកគ្រប់គ្នា ជាសុភាសិត ដោយបរិយាយដែរហើយ តែ​អ្នក​ទាំងឡាយ ចូរស្តាប់ពាក្យរបស់តថាគតវិញថា</text:span></text:p>
      <text:p text:style-name="P41"><text:span text:style-name="T52">ជនណា ចិញ្ចឹមភរិយាផង កាលបើទ្រព្យមានតិច នៅតែឲ្យទាន​បានផង ប្រព្រឹត្តធម៌បានផង ប្រព្រឹត្តនូវសេចក្តីខ្វល់ខ្វាយ </text:span><text:span text:style-name="T72">(</text:span><text:span text:style-name="T52">ក្នុងការងារ</text:span><text:span text:style-name="T72">) </text:span><text:span text:style-name="T52">ផង ពួកជនដែល​មានការ​បូជារាប់ពាន់ ដល់បុគ្គលមួយសែននាក់ នៅតែមិនដល់មួយចំណិត របស់​បុគ្គល​យ៉ាងនោះបាន។</text:span></text:p>
      <text:p text:style-name="P41"><text:span text:style-name="T72">[</text:span><text:span text:style-name="T52">៩៣</text:span><text:span text:style-name="T72">] </text:span><text:span text:style-name="T52">លំដាប់នោះ ទេវតាមួយអង្គទៀត បានពោលគាថា ចំពោះព្រះមានព្រះភាគថា</text:span></text:p>
      <text:p text:style-name="P41"><text:soft-page-break/><text:span text:style-name="T52">យ័ញ្ញនុ៎ះ មានផលដ៏ទូលាយច្រើនដែរ នៅតែមិនដល់ទាន ដែលបុគ្គល​ឲ្យ​ហើយ ដោយធម៌ដ៏ស្មើ តើដោយហេតុដូចម្តេច បុគ្គល មានការបូជារាប់ពាន់ ដល់​បុគ្គល​មួយពាន់នាក់នោះ នៅតែមិនដល់មួយចំណិត របស់បុគ្គលយ៉ាងនោះ តើ​ដូចម្តេច។</text:span></text:p>
      <text:p text:style-name="P41"><text:span text:style-name="T72">[</text:span><text:span text:style-name="T52">៩៤</text:span><text:span text:style-name="T72">] </text:span><text:span text:style-name="T52">លំដាប់នោះឯង ព្រះមានព្រះភាគ បានត្រាស់នឹងទេវតានោះ ដោយគាថាថា </text:span></text:p>
      <text:p text:style-name="P41"><text:span text:style-name="T52">បុគ្គលពួកមួយ បានឋិតនៅស៊ប់ក្នុងធម៌មិនស្មើ ហើយបៀតបៀន សម្លាប់ ពុំនោះសោត ធ្វើបុគ្គលដទៃ ឲ្យសោកសៅ ទើបឲ្យទាន ទក្ខិណាទាននោះ ឈ្មោះ​ថា មានមុខទទឹកដោយទឹកភ្នែក ប្រកបដោយអាជ្ញា មិនដល់នូវតម្លៃនៃ​ទាន ដែល​បុគ្គល​ឲ្យហើយ ដោយធម៌ដ៏ស្មើទេ បុគ្គលមានការបូជារាប់ពាន់ ដល់បុគ្គលមួយពាន់នាក់នោះ នៅតែមិនដល់មួយចំណិត របស់បុគ្គលយ៉ាងនោះ ដូច្នេះឯង។</text:span></text:p>
      <text:p text:style-name="P26"><text:span text:style-name="T48">សាធុសូត្រ ទី៣</text:span></text:p>
      <text:p text:style-name="P41"><text:span text:style-name="T72">[</text:span><text:span text:style-name="T52">៩៥</text:span><text:span text:style-name="T72">] </text:span><text:span text:style-name="T52">លំដាប់នោះឯង កាលរាត្រីបឋមយាមកន្លងទៅហើយ ពួកសតុល្លប្បកា​យិកាទេវតាជាច្រើន មានរស្មីដ៏រុងរឿង ញុំាងវត្តជេតពនទាំងមូល ឲ្យភ្លឺស្វាង ចូលទៅ​គាល់ព្រះមានព្រះភាគ លុះចូលទៅដល់ ថ្វាយបង្គំព្រះមានព្រះភាគ ហើយឈរនៅ​ក្នុងទីដ៏សមគួរ។</text:span></text:p>
      <text:p text:style-name="P41"><text:span text:style-name="T72">[</text:span><text:span text:style-name="T52">៩៦</text:span><text:span text:style-name="T72">] </text:span><text:span text:style-name="T52">ទេវតាមួយអង្គ ឈរក្នុងទីដ៏សមគួរ បន្លឺនូវឧទាននេះ ក្នុងសំណាក់​នៃ​ព្រះមានព្រះភាគថា</text:span></text:p>
      <text:p text:style-name="P41"><text:span text:style-name="T52">បពិត្រព្រះអង្គអ្នកនិទ៌ុក្ខ ទានជាការប្រពៃណាស់ បុគ្គលឲ្យទានមិនបាន យ៉ាង​នេះ ព្រោះសេចក្តីកំណាញ់ផង ព្រោះសេចក្តីប្រហែសផង ទាន កាលបើបុគ្គល​ដឹងច្បាស់ ជាអ្នកប្រាថ្នានូវបុណ្យ គួរតែឲ្យ។</text:span></text:p>
      <text:p text:style-name="P41"><text:span text:style-name="T72">[</text:span><text:span text:style-name="T52">៩៧</text:span><text:span text:style-name="T72">] </text:span><text:span text:style-name="T52">លំដាប់នោះ ទេវតាមួយអង្គទៀត បន្លឺនូវ​ឧទាននេះ ក្នុងសំណាក់​នៃ​ព្រះមានព្រះភាគ​ថា </text:span></text:p>
      <text:p text:style-name="P41"><text:span text:style-name="T52">បពិត្រព្រះអង្គអ្នកនិទ៌ុក្ខ ទាន ជាការប្រពៃណាស់ កាលដែលទ្រព្យ​មាន​តិច នៅតែឲ្យបាន ជាការប្រពៃ ជនពួកខ្លះ សូម្បីមានទ្រព្យបន្តិចបន្តួច ក៏ឲ្យបាន ជន​ពួកខ្លះ មានទ្រព្យច្រើនតែឲ្យមិនកើត ទក្ខិណាទានដែលគេចែករំលែក​អំពី​ទ្រព្យ​តិច ហើយ​ឲ្យ មានផលស្មើគ្នានឹងទានដទៃរាប់ពាន់។</text:span></text:p>
      <text:p text:style-name="P41"><text:soft-page-break/><text:span text:style-name="T72">[</text:span><text:span text:style-name="T52">៩៨</text:span><text:span text:style-name="T72">] </text:span><text:span text:style-name="T52">លំដាប់នោះ ទេវតាដទៃទៀត បានបន្លឺនូវឧទាននេះ ក្នុងសំណាក់​នៃ​ព្រះមានព្រះភាគថា</text:span></text:p>
      <text:p text:style-name="P41"><text:span text:style-name="T52">បពិត្រព្រះអង្គអ្នកនិទ៌ុក្ខ ទាន ជាការប្រពៃណាស់ កាលដែលទ្រព្យ​មាន​តិច នៅតែឲ្យបាន ជាការប្រពៃ មួយទៀត ការឲ្យដោយសទ្ធា ជាការប្រពៃ ពួក​អ្នកប្រាជ្ញ ពោលថា ទាន និងចម្បាំង មានកម្លាំងស្មើគ្នា ពួកសប្បុរស សូម្បីមានគ្នាតិច រមែង​ឈ្នះ​ពួកអសប្បុរស ដែលមានគ្នាច្រើនបាន កាលបើបុគ្គល​ណាជឿ </text:span><text:span text:style-name="T72">(</text:span><text:span text:style-name="T52">កម្មផល</text:span><text:span text:style-name="T72">) </text:span><text:span text:style-name="T52">ហើយ​ឲ្យទានសូម្បីបន្តិចបន្តួច បុគ្គលនោះ រមែងបានសេចក្តីសុខក្នុងលោកខាងមុខ ព្រោះតែទាននោះឯង។</text:span></text:p>
      <text:p text:style-name="P41"><text:span text:style-name="T72">[</text:span><text:span text:style-name="T52">៩៩</text:span><text:span text:style-name="T72">] </text:span><text:span text:style-name="T52">លំដាប់នោះ ទេវតាដទៃទៀត បានបន្លឺនូវឧទាននេះ ក្នុងសំណាក់​នៃ​ព្រះមានព្រះភាគថា </text:span></text:p>
      <text:p text:style-name="P41"><text:span text:style-name="T52">បពិត្រព្រះអង្គអ្នកនិទ៌ុក្ខ ទាន ជាការប្រពៃណាស់ កាលដែលទ្រព្យ​មាន​តិច នៅតែឲ្យបាន ជាការប្រពៃ ការឲ្យដោយសទ្ធា ជាការប្រពៃ មួយទៀត ការឲ្យនូវ​របស់​ដែលបានមកដោយធម៌ ជាការប្រពៃ ជនណាឲ្យទានដល់បុគ្គលអ្នកបានធម៌ អ្នកត្រាស់​ដឹងដោយសេចក្តីសង្វាត និងសេចក្តីព្យាយាម ជន </text:span><text:span text:style-name="T72">(</text:span><text:span text:style-name="T52">នោះ</text:span><text:span text:style-name="T72">) </text:span><text:span text:style-name="T52">កន្លងបង់នូវ​វេតរណិនរក </text:span><text:span text:style-name="T140">[</text:span><text:span text:style-name="T130">អដ្ឋកថា ថា មិនមែនត្រឹមតែវេតរណិនរកទេ រាប់បញ្ចូល​ទាំងនរកឯទៀត មានសញ្ជីវនរក និងកាឡសុត្តនរកជាដើម។</text:span><text:span text:style-name="T140">]</text:span><text:span text:style-name="T72"> </text:span><text:span text:style-name="T52">របស់ស្តេចយមៈ ហើយដល់នូវឋានទាំងឡាយ ជាទិព្វបាន។</text:span></text:p>
      <text:p text:style-name="P41"><text:span text:style-name="T72">[</text:span><text:span text:style-name="T52">១០០</text:span><text:span text:style-name="T72">] </text:span><text:span text:style-name="T52">លំដាប់នោះ ទេវតាដទៃទៀត បានបន្លឺនូវឧទាន​នេះ ក្នុង​សំណាក់​នៃព្រះមានព្រះភាគថា</text:span></text:p>
      <text:p text:style-name="P41"><text:span text:style-name="T52">បពិត្រព្រះអង្គអ្នកនិទ៌ុក្ខ ទាន ជាការប្រពៃណាស់ កាលដែល​មានទ្រព្យ​តិច នៅតែឲ្យបាន ជាការប្រពៃ មួយទៀត ការឲ្យដោយសទ្ធា ជាការប្រពៃ ទាំងឲ្យ​របស់​ដែលបានមកដោយធម៌ ជាការប្រពៃ ប៉ុន្តែការពិចារណាហើយឲ្យ ទើបជាការ​ប្រពៃពិត ព្រោះទានដែលបុគ្គល​ពិចារណាហើយឲ្យ ព្រះសុគតទ្រង់សរសើរ ពួក​ទក្ខិណេយ្យបុគ្គលណា មានក្នុងជីវលោកនេះ ទានដែលបុគ្គលឲ្យ ចំពោះ​ពួក​ទក្ខិណេយ្យបុគ្គលនុ៎ះ មានផលច្រើន ដូចជាពូជ ដែលបុគ្គលសាបព្រោះក្នុងស្រែល្អ។</text:span></text:p>
      <text:p text:style-name="P41"><text:span text:style-name="T72">[</text:span><text:span text:style-name="T52">១០១</text:span><text:span text:style-name="T72">] </text:span><text:span text:style-name="T52">លំដាប់នោះ ទេវតាដទៃទៀត បានបន្លឺនូវឧទាននេះ ក្នុងសំណាក់​នៃ​ព្រះមានព្រះភាគថា </text:span></text:p>
      <text:p text:style-name="P41"><text:soft-page-break/><text:span text:style-name="T52">បពិត្រព្រះអង្គអ្នកនិទ៌ុក្ខ ទាន ជាការប្រពៃណាស់ កាលដែល​មានទ្រព្យ​តិច នៅតែឲ្យបាន ជាការប្រពៃ ការឲ្យទានដោយសទ្ធា ជាការប្រពៃ ការឲ្យរបស់​ដែលបានមកដោយធម៌ ជាការប្រពៃ ការពិចារណាហើយឲ្យ ក៏ជាការប្រពៃហើយ ប៉ុន្តែការសង្រួម គឺការមិនបៀតបៀន ក្នុងសត្វទាំងឡាយ ក៏រិតតែជាការប្រពៃណាស់ បុគ្គលណា មិនប្រព្រឹត្តបៀតបៀននូវសត្វទាំងឡាយ មិនធ្វើបាប ព្រោះខ្លាចការតិះដៀល​អំពីអ្នកដទៃ ជនទាំងឡាយ តែងសរសើរបុគ្គលខ្លាចបាប មិនសរសើរបុគ្គលក្លៀវក្លា ក្នុងបាបនោះទេ ឯពួកសប្បុរសមិនធ្វើបាប ព្រោះខ្លាចបាប។</text:span></text:p>
      <text:p text:style-name="P41"><text:span text:style-name="T72">[</text:span><text:span text:style-name="T52">១០២</text:span><text:span text:style-name="T72">] </text:span><text:span text:style-name="T52">លំដាប់នោះ ទេវតាដទៃទៀត បានក្រាបបង្គំទូលព្រះមានព្រះភាគ យ៉ាងនេះថា បពិត្រព្រះមានព្រះភាគ ភាសិតរបស់អ្នកណាហ្ន៎ ជាសុភាសិត។</text:span></text:p>
      <text:p text:style-name="P41"><text:span text:style-name="T72">[</text:span><text:span text:style-name="T52">១០៣</text:span><text:span text:style-name="T72">] </text:span><text:span text:style-name="T52">ព្រះមានព្រះភាគត្រាស់ថា ភាសិត របស់អ្នកទាំងឡាយគ្រប់គ្នា ជា​សុភាសិត ដោយបរិយាយដែរហើយ តែអ្នកទាំងឡាយ ចូរស្តាប់​ពាក្យរបស់​តថាគត​វិញថា</text:span></text:p>
      <text:p text:style-name="P41"><text:span text:style-name="T52">ការឲ្យដោយសទ្ធា អ្នកប្រាជ្ញសរសើរ ដោយចំណែកច្រើនប្រការ តែថា ធម៌ជា​ឧបាយដើម្បីព្រះនិព្វាន ត្រឹមតែ១បទ ក៏ប្រសើរក្រៃលែងជាងទានទៅទៀត ព្រោះ​សប្បុរសទាំងឡាយជាន់ដើម ឬជាន់ដើមទៅទៀត ដែលជាអ្នកប្រកបដោយប្រាជ្ញា ក៏​បានដល់ព្រះនិព្វានមែនពិត។</text:span></text:p>
      <text:p text:style-name="P26"><text:span text:style-name="T48">នសន្តិសូត្រ ទី៤</text:span></text:p>
      <text:p text:style-name="P41"><text:span text:style-name="T72">[</text:span><text:span text:style-name="T52">១០៤</text:span><text:span text:style-name="T72">] </text:span><text:span text:style-name="T52">សម័យមួយ ព្រះមានព្រះភាគ ទ្រង់គង់នៅក្នុងវត្តជេតពន របស់​អនាថបិណ្ឌិកសេដ្ឋី ទៀបក្រុងសាវត្ថី។ គ្រានោះឯង កាលរាត្រីបឋមយាម​កន្លង​​ហើយ ពួកសតុល្លកប្បកាយិកាទេវតា មានប្រមាណច្រើនអង្គ មានរស្មីដ៏រុងរឿង ញុំាង​វត្តជេតពនទាំងមូល ឲ្យភ្លឺស្វាង នាំគ្នាចូលទៅគាល់ព្រះមានព្រះភាគ លុះ​ចូលទៅ​ដល់ ថ្វាយបង្គំព្រះមានព្រះភាគ ហើយឈរក្នុងទីដ៏សមគួរ។</text:span></text:p>
      <text:p text:style-name="P41"><text:span text:style-name="T72">[</text:span><text:span text:style-name="T52">១០៥</text:span><text:span text:style-name="T72">] </text:span><text:span text:style-name="T52">ទេវតាមួយអង្គ ឈរក្នុងទីសមគួរហើយ ពោលគាថានេះ ក្នុងសំណាក់​នៃ​ព្រះមានព្រះភាគថា</text:span></text:p>
      <text:p text:style-name="P41"><text:span text:style-name="T52">កាមទាំងឡាយក្នុងពួកមនុស្ស រកទៀង​គ្មានទេ បុរស​ដែលជាប់​ចំពាក់ក្នុង​ឥដ្ឋារម្មណ៍​ទាំងឡាយ ស្រវឹងក្នុងឥដ្ឋារម្មណ៍ទាំងឡាយ ចេញចាកវដ្តៈ ដែលជា​លំនៅ​នៃមារ ទៅកាន់ព្រះនិព្វាន ជាស្ថានមិនត្រឡប់មកវិញទៀត មិនបានទេ ឥដ្ឋារម្មណ៍​ទាំង​នោះ រមែង​មានក្នុងលោក</text:span><text:soft-page-break/><text:span text:style-name="T52">នេះ។ បញ្ចក្ខន្ធ កើតអំពីតណ្ហា សេចក្តីទុក្ខ ក៏​កើតអំពី​តណ្ហា ការកំចាត់បង់បញ្ចក្ខន្ធ ព្រោះកំចាត់បង់​តណ្ហាបាន ការកំចាត់បង់​វដ្តទុក្ខ ក៏​ព្រោះ​កំចាត់បង់បញ្ចក្ខន្ធបាន។ អារម្មណ៍ ដ៏វិចិត្រទាំងឡាយក្នុងលោក ហៅថា​កាម​នោះ មិនបានទេ តម្រេកដែលបុគ្គលត្រិះរិះ ទើបហៅថា កាមរបស់បុរស អារម្មណ៍​ដ៏​វិចិត្រទាំងឡាយ តែងឋិត​នៅក្នុងលោក តាមធម្មតា តែថាពួកអ្នកប្រាជ្ញ តែងកំចាត់​បង់​នូវសេចក្តីប្រាថ្នា ក្នុងអារម្មណ៍​ទាំងនុ៎ះ។ បុគ្គលត្រូវលះបង់​សេចក្តីក្រោធ ត្រូវ​រំសាយ​សេចក្តីប្រកាន់ ត្រូវឆ្លងឲ្យផុត​សញ្ញោជនៈទាំងអស់ ព្រោះថា ទុក្ខទាំងឡាយ មិន​ធ្លាក់លើបុគ្គល ដែលមិនជាប់ចំពាក់ក្នុងនាមរូប ជាអ្នក​ឥតមានកង្វល់នោះទេ។ បុគ្គល លះសេចក្តីបញ្ញត្តិបានហើយ នឹងមិនបានមកកាន់វិមាន គឺផ្ទៃនៃមាតាទេ បុគ្គលកាត់បង់តណ្ហា ក្នុងនាមរូបនេះបានហើយ ពួកទេវតា និងពួកមនុស្ស​ ស្វែង​រកបុគ្គល​ ដែលផ្តាច់បង់​ធម៌ ជាគ្រឿងចាក់ស្រែះ ជាបុគ្គលឥតមានទុក្ខ ឥតមានតណ្ហា​នោះ មិនប្រទះក្នុងលោកនេះ ក្នុងលោកខាងមុខ ឬក្នុងឋានសួគ៌ ឬក៏​ក្នុង​លំនៅរបស់​សត្វ​គ្រប់កន្លែង។</text:span></text:p>
      <text:p text:style-name="P41"><text:span text:style-name="T72">[</text:span><text:span text:style-name="T52">១០៦</text:span><text:span text:style-name="T72">] (</text:span><text:span text:style-name="T52">ព្រះមោឃរាជ មានអាយុ បានទូលសួរថា</text:span><text:span text:style-name="T72">) </text:span><text:span text:style-name="T52">បើពួកទេវតា​ និងមនុស្ស មើល​មិនឃើញនូវបុគ្គល​នោះ ដែល​មានចិត្តរួចស្រឡះ យ៉ាងនោះហើយ ពួកទេវតា​ និងមនុស្សណា ក្នុងលោកនេះ ឬលោកខាងមុខ នមស្ការព្រះអង្គដ៏ប្រសើរជាងជន ជាអ្នកប្រព្រឹត្តប្រយោជន៍ ដល់នរជនទាំងឡាយ ពួកទេវតា និងមនុស្ស​នោះ គួរ​គេសរសើរឬទេ។</text:span></text:p>
      <text:p text:style-name="P41"><text:span text:style-name="T72">[</text:span><text:span text:style-name="T52">១០៧</text:span><text:span text:style-name="T72">] (</text:span><text:span text:style-name="T52">ព្រះមានព្រះភាគ ទ្រង់ត្រាស់នឹងមោឃរាជថា</text:span><text:span text:style-name="T72">) </text:span><text:span text:style-name="T52">ម្នាលភិក្ខុ ពួក​ទេវតា និងមនុស្សនោះ ឈ្មោះថា ជាបុគ្គលគួរបុគ្គលសរសើរបានផង ម្នាលភិក្ខុ ពួកបុគ្គល​ណា នមស្ការបុគ្គល ដែលរួចចាកតណ្ហា ដោយប្រការដូច្នោះនោះ ពួកបុគ្គល​នោះ​ឈ្មោះថា បានដឹងច្បាស់នូវធម៌ លះបង់នូវវិចិកិច្ឆា ជាបុគ្គលកន្លងបង់នូវធម៌ ជា​គ្រឿង​ជាប់ចំពាក់បានផង។ </text:span></text:p>
      <text:p text:style-name="P26"><text:span text:style-name="T48">ឧជ្ឈានសញ្ញិសូត្រ ទី៥</text:span></text:p>
      <text:p text:style-name="P41"><text:span text:style-name="T72">[</text:span><text:span text:style-name="T52">១០៨</text:span><text:span text:style-name="T72">] </text:span><text:span text:style-name="T52">សម័យមួយ ព្រះមានព្រះភាគ ទ្រង់គង់នៅក្នុងវត្តជេតពន របស់​អនាថបិណ្ឌិកសេដ្ឋី ទៀបក្រុងសាវត្ថី។ គ្រានោះឯង កាលរាត្រីបឋមយាមកន្លងទៅ​ហើយ ពួកទេវតាច្រើនអង្គ ជាអ្នកមានសេចក្តីសំគាល់ ​ក្នុងការពោលទោស មាន​រស្មី​ដ៏រុងរឿង ញុំាងវត្តជេតពនទាំងមូលឲ្យភ្លឺស្វាង ចូលទៅគាល់​ព្រះមានព្រះភាគ លុះចូលទៅដល់ហើយ ក៏ឋិតនៅនាអាកាស។</text:span></text:p>
      <text:p text:style-name="P41"><text:soft-page-break/><text:span text:style-name="T72">[</text:span><text:span text:style-name="T52">១០៩</text:span><text:span text:style-name="T72">] </text:span><text:span text:style-name="T52">ទេវតាមួយអង្គ ឋិតនៅនាអាកាសហើយ ពោលគាថានេះ ក្នុងសំណាក់​នៃព្រះមានព្រះភាគថា</text:span></text:p>
      <text:p text:style-name="P41"><text:span text:style-name="T52">បុគ្គលណា ប្រកាស</text:span><text:span text:style-name="T163">នូវខ្លួនដែលមានប្រការដទៃ ដោយប្រការដទៃ</text:span><text:span text:style-name="T52"> ការបរិភោគរបស់បុគ្គលនោះ ឈ្មោះថា បរិភោគ ដោយ​ការលួច​លាក់ ដូចជាព្រានសត្វស្លាប បញ្ឆោតបាញ់សត្វ យកសាច់មកបរិភោគ ព្រោះថា បុគ្គលធ្វើអំពើណា ត្រូវនិយាយចំពោះអំពើនោះ មិនធ្វើអំពើណា មិនត្រូវនិយាយ​ចំពោះអំពើនោះទេ ព្រោះ​ពួកអ្នកប្រាជ្ញ តែងកំណត់​ដឹង​ពួកបុគ្គល​ ដែល​បានតែ​ខាង​និយាយ តែមិនធ្វើ។</text:span></text:p>
      <text:p text:style-name="P41"><text:span text:style-name="T72">[</text:span><text:span text:style-name="T52">១១០</text:span><text:span text:style-name="T72">] </text:span><text:span text:style-name="T52">ព្រះមានព្រះភាគ ត្រាស់ថា បដិបទានេះឯង ជាបដិបទាដ៏មាំ ពួក​អ្នកប្រាជ្ញមានឈាន រមែងរួចចាក​ចំណងមារ ដោយបដិបទាណា បុគ្គល មិនអាច​ប្រតិបត្តិបដិបទានេះ ដោយគ្រាន់តែចេះនិយាយ ឬគ្រាន់តែស្តាប់ ដោយ​ចំណែក​មួយទេ ពួកអ្នកប្រាជ្ញ ដឹងច្បាស់នូវហេតុក្នុងលោក បានដឹងនូវចតុសច្ចធម៌ ជាអ្នក​រំលត់​កិលេស បានឆ្លង​នូវ​តណ្ហា ដែលផ្សាយទៅក្នុងលោក រមែង​មិននិយាយ​អួតទេ។</text:span></text:p>
      <text:p text:style-name="P41"><text:span text:style-name="T72">[</text:span><text:span text:style-name="T52">១១១</text:span><text:span text:style-name="T72">] </text:span><text:span text:style-name="T52">គ្រានោះឯង ទេវតាទាំងឡាយនោះ ប្រតិស្ឋានលើប្រឹថពី ហើយក្រាប​សីរ្សៈទៀបព្រះបាទ នៃព្រះមានព្រះភាគ ទូលព្រះមានព្រះភាគ ដូច្នេះថា បពិត្រព្រះអង្គដ៏ចំរើន ទោសដែលប្រព្រឹត្តកន្លងគ្របសង្កត់ហើយ នូវខ្ញុំ​ព្រះអង្គទាំង​ឡាយ តាមដោយខ្ញុំព្រះអង្គទាំងឡាយ ជាអ្នកល្ងង់ខ្លៅ ជាអ្នកវង្វេង ជាអ្នក​មិនឈ្លាស ខ្ញុំ​ព្រះអង្គទាំងឡាយណា បានមើលងាយព្រះមានព្រះភាគ ដែលជាបុគ្គល​មិនគួរ​បៀត​បៀន បពិត្រព្រះអង្គដ៏ចំរើន សូម​ព្រះមានព្រះភាគ អត់នូវទោស ដែលប្រព្រឹត្ត​កន្លង គ្របសង្កត់ហើយ ដល់ខ្ញុំ​ព្រះអង្គទាំងឡាយនោះ ដើម្បីនឹងសង្រួមតទៅ។ ទើប​ព្រះមានព្រះភាគ ទ្រង់ធ្វើការញញឹមឲ្យប្រាកដឡើង។</text:span></text:p>
      <text:p text:style-name="P41"><text:span text:style-name="T72">[</text:span><text:span text:style-name="T52">១១២</text:span><text:span text:style-name="T72">] </text:span><text:span text:style-name="T52">លំដាប់នោះឯង ទេវតាទាំងនោះ ក៏ពោលទោសច្រើនហួសប្រមាណ ហើយ​ហោះទៅឯអាកាស។ ទេវតាមួយអង្គ បានពោល​គាថានេះ ក្នុងសំណាក់នៃ​ព្រះមានព្រះភាគថា</text:span></text:p>
      <text:p text:style-name="P41"><text:span text:style-name="T52">បើអ្នកណាមិនអត់ទោសឲ្យ ដល់បុគ្គល​អ្នកសំដែងទោស អ្នកនោះឈ្មោះថា មានសេចក្តីក្រោធនៅខាងក្នុង ធ្វើទោសឲ្យកាន់តែធ្ងន់ឡើង ឈ្មោះថា ឱបក្រសោប​ពៀរទុក </text:span><text:span text:style-name="T72">(</text:span><text:span text:style-name="T52">ដូចជាបុគ្គលពាក់ឡេវក្ឌុំ</text:span><text:span text:style-name="T72">)</text:span><text:span text:style-name="T52">។ បើទោសមិនមានទេ កំហុសក្នុងលោកនេះ ក៏​មិនមានដែរ បើពៀរទាំងឡាយមិនរម្ងាប់ទេ ក្នុងលោកនេះ នឹងមានអ្នកឈ្លាស​ដូចម្តេច​បាន។ បុគ្គល​ណា មិនមានទោស </text:span><text:soft-page-break/><text:span text:style-name="T52">ប្រព្រឹត្តកន្លង </text:span><text:span text:style-name="T72">(</text:span><text:span text:style-name="T52">ដោយវាចា</text:span><text:span text:style-name="T72">) </text:span><text:span text:style-name="T52">បុគ្គល​ណា មិន​មានកំហុស បុគ្គលណា មិនដល់នូវសេចក្តី​ភាន់ច្រឡំ បុគ្គលណា ជាអ្នកប្រាជ្ញ មាន​សតិសព្វកាលក្នុងលោកនេះ។</text:span></text:p>
      <text:p text:style-name="P41"><text:span text:style-name="T72">[</text:span><text:span text:style-name="T52">១១៣</text:span><text:span text:style-name="T72">] </text:span><text:span text:style-name="T52">ព្រះមានព្រះភាគ ត្រាស់ថា ព្រះតថាគតនោះ ជាព្រះពុទ្ធ ជាអ្នក​មាន​សេចក្តីអនុគ្រោះ ដល់សព្វសត្វ មិនមានទោសប្រព្រឹត្តកន្លងទេ ព្រះតថាគតនោះ មិន​មានកំហុសទេ ព្រះតថាគតនោះ មិនដល់នូវសេចក្តី​ភាន់ច្រឡំទេ ព្រះតថាគតនោះ ជា​អ្នកមានប្រាជ្ញា មានសតិសព្វកាល ក្នុងលោកនេះ។ បើអ្នកណា មិនអត់ទោស ដែល​ប្រព្រឹត្តកន្លង​ ដល់បុគ្គលអ្នកសំដែងទោស អ្នកនោះឈ្មោះថា មានសេចក្តីក្រោធនៅ​ខាង​ក្នុង ធ្វើទោសឲ្យកាន់តែធ្ងន់ឡើង ឈ្មោះថា ឱបក្រសោបពៀរទុក តថាគត មិន​ត្រេកអរនឹងពៀរនោះទេ តថាគត អត់ទោស ដែលប្រព្រឹត្តកន្លង ដល់អ្នកទាំងឡាយ​ហើយ។</text:span></text:p>
      <text:p text:style-name="P26"><text:span text:style-name="T48">សទ្ធាសូត្រ ទី៦</text:span></text:p>
      <text:p text:style-name="P41"><text:span text:style-name="T72">[</text:span><text:span text:style-name="T52">១១៤</text:span><text:span text:style-name="T72">] </text:span><text:span text:style-name="T52">សម័យមួយ ព្រះមានព្រះភាគ ទ្រង់គង់នៅក្នុងវត្តជេតពន របស់អនាថ​បិណ្ឌិកសេដ្ឋី ទៀបក្រុងសាវត្ថី។ គ្រានោះឯង កាលវេលារាត្រីបឋមយាមកន្លងទៅ​ហើយ ពួកសតុល្លប្បកាយិកាទេវតា </text:span><text:span text:style-name="T140">[</text:span><text:span text:style-name="T130">ទេវតាដែលបានអណ្តែត​ទៅកើតក្នុងឋានសួគ៌ ដោយអំណាច​កាន់ធម៌ របស់សប្បុរស។</text:span><text:span text:style-name="T140">]</text:span><text:span text:style-name="T72"> </text:span><text:span text:style-name="T52">ជាច្រើន មានរស្មីល្អ ញុំាងវត្តជេតពនទាំងមូល ឲ្យភ្លឺស្វាង ចូលទៅគាល់​ព្រះមានព្រះភាគ លុះចូលទៅដល់ហើយ ក៏ថ្វាយបង្គំព្រះមានព្រះភាគ ហើយឋិត​នៅក្នុងទី​ដ៏សមគួរ។</text:span></text:p>
      <text:p text:style-name="P41"><text:span text:style-name="T72">[</text:span><text:span text:style-name="T52">១១៥</text:span><text:span text:style-name="T72">] </text:span><text:span text:style-name="T52">លុះទេវតាមួយអង្គ ឋិតនៅ ក្នុងទីសមគួរហើយ ក៏ពោលគាថានេះ ក្នុងសំណាក់នៃ​ព្រះមានព្រះភាគថា </text:span></text:p>
      <text:p text:style-name="P41"><text:span text:style-name="T52">សទ្ធាជាទីពីរ របស់បុរស បើបុគ្គលមិនឋិតនៅក្នុងភាព​ជាអ្នកមិនមានសទ្ធាទេ យសបរិវារក្តី កិត្តិសព្ទក្តី​ តែង​មានដល់បុរសនោះ ព្រោះតែ​ការមិនឋិត​នៅក្នុងភាពជាបុគ្គល មិនមានសទ្ធានោះ លុះបុគ្គលនោះ លះសរីរៈហើយ រមែង​ទៅកាន់​ឋានសួគ៌។ បុគ្គលគប្បីលះបង់សេចក្តីក្រោធ គប្បី​លះបង់​មានះ គប្បីលះបង់​សំយោជនៈទាំងពួង សង្គធម៌ទាំងឡាយ </text:span><text:span text:style-name="T140">[</text:span><text:span text:style-name="T130">សង្គៈប្រាំប្រការ មានកិលេស​សង្គៈ ​ជាដើម។ អដ្ឋកថា។</text:span><text:span text:style-name="T140">]</text:span><text:span text:style-name="T72"> </text:span><text:span text:style-name="T52">មិនធ្លាក់សង្កត់នូវបុគ្គល​នោះ ដែល​មិនជាប់ចំពាក់នៅក្នុងនាម និងរូប មិន​មាន​សេចក្តីក្រវល់ក្រវាយឡើយ។</text:span></text:p>
      <text:p text:style-name="P41"><text:span text:style-name="T72">[</text:span><text:span text:style-name="T52">១១៦</text:span><text:span text:style-name="T72">] </text:span><text:span text:style-name="T52">ពួកជនពាល ឥតប្រាជ្ញា តែងប្រកបរឿយៗ នូវ​សេចក្តីប្រមាទ អ្នកប្រាជ្ញ រមែងរក្សានូវសេចក្តីមិនប្រមាទ ដូចជាគេរក្សាទុក នូវទ្រព្យដ៏ប្រសើរ បុគ្គល​កុំ​គប្បី​ប្រកប​រឿយៗ នូវ</text:span><text:soft-page-break/><text:span text:style-name="T52">សេចក្តីប្រមាទ កុំប្រកបរឿយៗ នូវការមូលមិត្ត ដោយតម្រេក​ក្នុង​កាមឡើយ ដ្បិតបុគ្គល​អ្នកមិនប្រមាទ អ្នកមានឈាន រមែងដល់នូវសេចក្តីសុខដ៏​ឧត្តម។</text:span></text:p>
      <text:p text:style-name="P26"><text:span text:style-name="T48">សមយសូត្រ ទី៧</text:span></text:p>
      <text:p text:style-name="P41"><text:span text:style-name="T72">[</text:span><text:span text:style-name="T52">១១៧</text:span><text:span text:style-name="T72">] </text:span><text:span text:style-name="T52">ខ្ញុំបានស្តាប់មកយ៉ាងនេះ។ សម័យមួយ ព្រះមានព្រះភាគ ទ្រង់​គង់នៅ​ក្នុងមហាវ័ន ជិតក្រុងកបិលវត្ថុ នាដែនសក្កៈ មួយអន្លើដោយភិក្ខុសង្ឃជាច្រើន ចំនួន​ភិក្ខុប្រាំរយរូប សុទ្ធតែជាព្រះអរហន្តទាំងអស់។ ក៏ពួកទេវតា មកអំពីលោកធាតុ​ទាំង​១០ ប្រជុំគ្នាដោយច្រើន ដើម្បីឃើញព្រះមានព្រះភាគ និងភិក្ខុសង្ឃ។</text:span></text:p>
      <text:p text:style-name="P41"><text:span text:style-name="T72">[</text:span><text:span text:style-name="T52">១១៨</text:span><text:span text:style-name="T72">] </text:span><text:span text:style-name="T52">លំដាប់នោះឯង ពួកសុទ្ធាវាសទេវតា ទាំងបួនអង្គ ត្រិះរិះយ៉ាង​នេះថា ព្រះមានព្រះភាគ អង្គនេះ គង់នៅក្នុងមហាវ័ន ជិតក្រុងកបិលវត្ថុ នាដែនសក្កៈ មួយ​អន្លើ​ដោយភិក្ខុសង្ឃជាច្រើន ចំនួន​ភិក្ខុប្រាំរយរូប សុទ្ធតែជាអរហន្តទាំងអស់ ក៏​ពួក​ទេវតា មកអំពីលោកធាតុ ទាំង១០ ប្រជុំគ្នាដោយច្រើន ដើម្បីឃើញព្រះមានព្រះភាគ និងភិក្ខុសង្ឃ បើដូច្នោះ គួរតែ​ពួកយើង ចូលទៅគាល់ព្រះមានព្រះភាគដែរ លុះចូលទៅដល់ហើយ ពួកយើងគប្បីសំដែង នូវគាថាមួយម្នាក់ៗ ក្នុងសំណាក់នៃ​ព្រះមានព្រះភាគ។</text:span></text:p>
      <text:p text:style-name="P41"><text:span text:style-name="T72">[</text:span><text:span text:style-name="T52">១១៩</text:span><text:span text:style-name="T72">] </text:span><text:span text:style-name="T52">លំដាប់នោះឯង ទេវតាទាំងនោះ ក៏បាត់អំពីសុទ្ធាវាសទេវលោក មក​ប្រាកដ​ក្នុងទីចំពោះព្រះភក្ត្រ​ នៃព្រះមានព្រះភាគ ដូចជាបុរសមានកំឡាំង លាដៃដែល​អង្កុញ ឬអង្កុញ​ដៃដែលលា ដូច្នោះឯង។ ទេវតាទាំងនោះ ក៏ថ្វាយបង្គំ​ដោយ​គោរព ចំពោះ​ព្រះមានព្រះភាគ ហើយឋិតនៅក្នុងទីដ៏សមគួរ។</text:span></text:p>
      <text:p text:style-name="P41"><text:span text:style-name="T72">[</text:span><text:span text:style-name="T52">១២០</text:span><text:span text:style-name="T72">] </text:span><text:span text:style-name="T52">លុះទេវតាមួយអង្គ ឋិតនៅក្នុងទីសមគួរហើយ ក៏ពោលគាថានេះ ក្នុង​សំណាក់នៃព្រះមានព្រះភាគថា</text:span></text:p>
      <text:p text:style-name="P41"><text:span text:style-name="T52">សម័យនេះ ជាសម័យប្រជុំធំ ក្នុងដងព្រៃ ពួកទេវតា ក៏មកប្រជុំគ្នាហើយ យើង​ទាំងឡាយ មកកាន់ទីប្រជុំ ប្រកបដោយធម៌នេះ ដើម្បីឃើញអបរាជិតសង្ឃ គឺសង្ឃ​ដែល​មារផ្ចាញ់មិនបាន។ </text:span></text:p>
      <text:p text:style-name="P41"><text:span text:style-name="T72">[</text:span><text:span text:style-name="T52">១២១</text:span><text:span text:style-name="T72">] </text:span><text:span text:style-name="T52">លំដាប់នោះ ទេវតាមួយអង្គទៀត ពោលគាថានេះ ក្នុងសំណាក់នៃ​ព្រះមានព្រះភាគថា</text:span></text:p>
      <text:p text:style-name="P41"><text:soft-page-break/><text:span text:style-name="T52">ពួកភិក្ខុក្នុងទីប្រជុំនោះ ប្រកបដោយសមាធិ ធ្វើចិត្តរបស់ខ្លួន </text:span><text:span text:style-name="T72">(</text:span><text:span text:style-name="T52">ដែល​វៀចកោង</text:span><text:span text:style-name="T72">) </text:span><text:span text:style-name="T52">ឲ្យ​ជាចិត្តស្លូតត្រង់ ភិក្ខុជាបណ្ឌិតទាំងឡាយ តែងរក្សានូវឥន្ទ្រិយទាំងឡាយដោយល្អ ដូចជាសារថីកាន់ទប់នូវខ្សែបរទុកដូច្នោះឯង។</text:span></text:p>
      <text:p text:style-name="P41"><text:span text:style-name="T72">[</text:span><text:span text:style-name="T52">១២២</text:span><text:span text:style-name="T72">] </text:span><text:span text:style-name="T52">លំដាប់នោះ ទេវតាមួយអង្គទៀត ពោលគាថានេះ ក្នុងសំណាក់នៃ​ព្រះមានព្រះភាគថា</text:span></text:p>
      <text:p text:style-name="P41"><text:span text:style-name="T52">ភិក្ខុទាំងនោះ កាត់បង់នូវបង្គោល គឺរាគៈ ទោសៈ មោហៈ កាត់បង់នូវរនុកទ្វារ​គឺរាគៈ ទោសៈ មោហៈ គាស់រំលើងនូវសសរគោល គឺរាគៈ ទោសៈ មោហៈ ហើយជាអ្នក​មិនមានតណ្ហា ជាគ្រឿង​ញាប់ញ័រ ជាអ្នកបរិសុទ្ធស្អាត ប្រាស​ចាក​មន្ទិល ជានាគកម្លោះ មានចក្ខុ មានឥន្ទ្រិយទូន្មានល្អហើយ តែងត្រាច់ទៅ </text:span><text:span text:style-name="T72">(</text:span><text:span text:style-name="T52">ក្នុង​ទីទាំងពួងបាន តាមប្រាថ្នា</text:span><text:span text:style-name="T72">)</text:span><text:span text:style-name="T52">។</text:span></text:p>
      <text:p text:style-name="P41"><text:span text:style-name="T72">[</text:span><text:span text:style-name="T52">១២៣</text:span><text:span text:style-name="T72">] </text:span><text:span text:style-name="T52">លំដាប់នោះ ទេវតាមួយអង្គទៀត ពោលគាថានេះ ក្នុងសំណាក់នៃ​ព្រះមានព្រះភាគថា</text:span></text:p>
      <text:p text:style-name="P41"><text:span text:style-name="T52">ជនទាំងឡាយណាមួយ បានដល់នូវព្រះពុទ្ធ ជាទីរឭក ជនទាំងនោះ នឹង​មិន​ទៅកាន់អបាយភូមិឡើយ លុះលះបង់រាងកាយ ជារបស់មនុស្សហើយ នឹងទៅបំពេញ​ក្នុងពួកនៃ​ទេវតាមិនខាន។</text:span></text:p>
      <text:p text:style-name="P26"><text:span text:style-name="T48">សកលិកសូត្រ ទី៨</text:span></text:p>
      <text:p text:style-name="P41"><text:span text:style-name="T72">[</text:span><text:span text:style-name="T52">១២៤</text:span><text:span text:style-name="T72">] </text:span><text:span text:style-name="T52">ខ្ញុំបានស្តាប់មកយ៉ាងនេះ។ សម័យមួយ ព្រះមានព្រះភាគ ទ្រង់គង់នៅ​ក្នុងឱទ្យានឈ្មោះ មទ្ទកុច្ឆិ ជាទីឲ្យអភ័យដល់ម្រឹគ ជិតក្រុងរាជគ្រឹះ។ សម័យ​នោះឯង ព្រះបាទនៃព្រះមានព្រះភាគ ទង្គិចដោយបំណែកថ្ម </text:span><text:span text:style-name="T72">(</text:span><text:span text:style-name="T52">ដែល​ទេវទត្តប្រមៀលមក</text:span><text:span text:style-name="T72">)</text:span><text:span text:style-name="T52">។ វេទនាដ៏មានកម្លាំង ជាទុក្ខ ក្លាខ្លាំង ក្រហល់ក្រហាយ មិនសប្បាយ មិនជាទីពេញ​ចិត្ត ក៏ប្រព្រឹត្តទៅ ក្នុងព្រះសរីរៈ នៃព្រះមានព្រះភាគ។ ព្រះមានព្រះភាគ ទ្រង់មាន​ព្រះសតិសម្បជញ្ញៈ ទ្រង់អត់សង្កត់ នូវវេទនាទាំងនោះបាន មិនលំបាកឡើយ។ គ្រានោះ ព្រះមានព្រះភាគ ត្រាស់បង្គាប់ភិក្ខុ ឲ្យក្រាលសង្ឃាដី មានជាន់បួន ទ្រង់​សម្រេច​ព្រះសីហសេយ្យាខាងស្តាំ តម្រួត​ព្រះបាទខាងឆ្វេង លើព្រះបាទខាង​ស្តាំ ទ្រង់​មានព្រះសតិសម្បជញ្ញៈ។</text:span></text:p>
      <text:p text:style-name="P41"><text:span text:style-name="T72">[</text:span><text:span text:style-name="T52">១</text:span><text:span text:style-name="T163">២</text:span><text:span text:style-name="T52">៥</text:span><text:span text:style-name="T72">] </text:span><text:span text:style-name="T52">លំដាប់នោះ កាលវេលារាត្រីបឋមយាម កន្លងទៅហើយ ពួកសតុល្លប្បកាយិកាទេវតា ៧០០អង្គ មានរស្មីដ៏ល្អ ញុំាងមទ្ទកុច្ឆិឱទ្យានទាំងមូល​ឲ្យភ្លឺ ក៏ចូលទៅគាល់ព្រះមានព្រះភាគ លុះចូលទៅដល់ ថ្វាយបង្គំព្រះមានព្រះភាគ ហើយឋិតនៅក្នុងទីសមគួរ។</text:span></text:p>
      <text:p text:style-name="P41"><text:soft-page-break/><text:span text:style-name="T72">[</text:span><text:span text:style-name="T52">១២៦</text:span><text:span text:style-name="T72">] </text:span><text:span text:style-name="T52">លុះទេវតាមួយអង្គ ឋិតនៅ ក្នុងទីសមគួរហើយ ក៏បន្លឺឧទាន​វាចានេះ ក្នុង​សំណាក់នៃព្រះមានព្រះភាគថា យីអើ ព្រះសមណគោតម ជានាគមែនហ្ន៎ ព្រោះ​ព្រះអង្គ ជាបុគ្គលមានព្រះពលានុភាព ទោះបីវេទនាជាទុក្ខ ក្លាខ្លាំង ក្រហល់ក្រហាយ មិន​សប្បាយ មិនជាទីពេញចិត្ត កើតឡើង ប្រព្រឹត្តទៅក្នុងព្រះសរីរៈ ក៏ព្រះអង្គ​មាន​ព្រះសតិសម្បជញ្ញៈ ទ្រង់អត់ទ្រាំបាន មិនលំបាកឡើយ។</text:span></text:p>
      <text:p text:style-name="P41"><text:span text:style-name="T72">[</text:span><text:span text:style-name="T52">១២៧</text:span><text:span text:style-name="T72">] </text:span><text:span text:style-name="T52">លំដាប់នោះ ទេវតាមួយអង្គទៀត បន្លឺឧទានវាចានេះ ក្នុងសំណាក់នៃ​ព្រះមានព្រះភាគ ដូច្នេះថា យីអើ ព្រះសមណគោតម ជាសីហៈមែនហ្ន៎ ព្រោះព្រះអង្គ ជាអ្នកមិនតក់ស្លុត ទោះបីវេទនា ជាទុក្ខក្លាខ្លាំង ក្រហល់ក្រហាយ មិន​សប្បាយ មិនជាទីពេញចិត្ត កើតឡើង ប្រព្រឹត្តទៅក្នុងព្រះសរីរៈ ក៏ព្រះអង្គមាន​ព្រះសតិ​សម្បជញ្ញៈ ទ្រង់អត់ទ្រាំបាន មិនលំបាកឡើយ។</text:span></text:p>
      <text:p text:style-name="P41"><text:span text:style-name="T72">[</text:span><text:span text:style-name="T52">១២៨</text:span><text:span text:style-name="T72">] </text:span><text:span text:style-name="T52">លំដាប់នោះ ទេវតាមួយអង្គទៀត បន្លឺឧទានវាចានេះ ក្នុងសំណាក់នៃ​ព្រះមានព្រះភាគថា យីអើ ព្រះសមណគោតម ជាអាជានេយ្យមែនហ្ន៎ ព្រោះព្រះអង្គ​ទ្រង់ជ្រាបនូវហេតុ ទោះបីវេទនា ជាទុក្ខក្លាខ្លាំង ក្រហល់ក្រហាយ មិនសប្បាយ មិន​ជាទីពេញចិត្ត កើតឡើង ប្រព្រឹត្តទៅក្នុងព្រះសរីរៈ ក៏ព្រះអង្គ មាន​ព្រះសតិ​សម្បជញ្ញៈ ទ្រង់អត់ទ្រាំបាន មិនលំបាកឡើយ។</text:span></text:p>
      <text:p text:style-name="P41"><text:span text:style-name="T72">[</text:span><text:span text:style-name="T52">១២៩</text:span><text:span text:style-name="T72">] </text:span><text:span text:style-name="T52">លំដាប់នោះ ទេវតាមួយអង្គទៀត បន្លឺឧទានវាចានេះ ក្នុងសំណាក់នៃ​ព្រះមានព្រះភាគថា យីអើ ព្រះសមណគោតម ជានិសភៈ </text:span><text:span text:style-name="T140">[</text:span><text:span text:style-name="T130">អដ្ឋកថា ថា គោឈ្មោល ដែលជាធំជាងគោ១រយ ហៅថាឧសភៈ ជាធំជាងគោ១ពាន់ ហៅថា អាសភៈ ជាធំជាង​គោ១ម៉ឺន ហៅថា និសភៈ។ ព្រះមានព្រះភាគ ទ្រង់ប្តេជ្ញានូវឋានៈដ៏ប្រសើរ ទើប​ទ្រង់ព្រះនាមថា និសភៈ។</text:span><text:span text:style-name="T140">]</text:span><text:span text:style-name="T72"> </text:span><text:span text:style-name="T52">មែនហ្ន៎ ព្រោះព្រះអង្គ​ ជាបុគ្គល ឥត​មានអ្នកណាស្មើ ទោះបីវេទនា ជាទុក្ខក្លាខ្លាំង ក្រហល់ក្រហាយ មិនសប្បាយ មិន​ជាទីពេញចិត្ត កើតឡើង ប្រព្រឹត្តទៅក្នុងព្រះសរីរៈ ក៏ព្រះអង្គ មាន​ព្រះសតិសម្បជញ្ញៈ ទ្រង់អត់​ទ្រាំបាន មិនលំបាកឡើយ។</text:span></text:p>
      <text:p text:style-name="P41"><text:span text:style-name="T72">[</text:span><text:span text:style-name="T52">១៣០</text:span><text:span text:style-name="T72">] </text:span><text:span text:style-name="T52">លំដាប់នោះ ទេវតាមួយអង្គទៀត បន្លឺឧទានវាចានេះ ក្នុងសំណាក់នៃ​ព្រះមានព្រះភាគថា យីអើហ្ន៎ ព្រះសមណគោតម ព្រះអង្គ ជាធោរយ្ហបុគ្គលមែន ព្រោះ​ព្រះអង្គ ជាអ្នក​នាំទៅនូវធុរៈ ទោះបីវេទនា ជាទុក្ខក្លាខ្លាំង ក្រហល់ក្រហាយ មិនសប្បាយ មិន​</text:span><text:soft-page-break/><text:span text:style-name="T52">ជាទីពេញចិត្ត កើតឡើង ប្រព្រឹត្តទៅក្នុងព្រះសរីរៈ ក៏ព្រះអង្គមាន​ព្រះសតិសម្បជញ្ញៈ ទ្រង់អត់ទ្រាំបាន មិនលំបាកឡើយ។</text:span></text:p>
      <text:p text:style-name="P41"><text:span text:style-name="T72">[</text:span><text:span text:style-name="T52">១៣១</text:span><text:span text:style-name="T72">] </text:span><text:span text:style-name="T52">លំដាប់នោះ ទេវតាដទៃទៀត បន្លឺឧទានវាចានេះ ក្នុងសំណាក់នៃ​ព្រះមានព្រះភាគ ដូច្នេះថា យីអើហ្ន៎ ព្រះសមណគោតម ជាទន្តបុគ្គល </text:span><text:span text:style-name="T72">(</text:span><text:span text:style-name="T52">អ្នកប្រដៅ​ព្រះហឫទ័យបាន</text:span><text:span text:style-name="T72">) </text:span><text:span text:style-name="T52">មែន ព្រោះព្រះអង្គ ជាអ្នក​មិនមានពុតត្បុត ទោះបីវេទនា ជាទុក្ខក្លាខ្លាំង ក្រហល់ក្រហាយ មិនសប្បាយ មិន​ជាទីពេញចិត្ត កើតឡើង ប្រព្រឹត្តទៅ ក្នុងព្រះសរីរៈ ក៏ព្រះអង្គ មាន​ព្រះសតិសម្បជញ្ញៈ ទ្រង់អត់ទ្រាំបាន មិនលំបាកឡើយ។</text:span></text:p>
      <text:p text:style-name="P41"><text:span text:style-name="T72">[</text:span><text:span text:style-name="T52">១៣២</text:span><text:span text:style-name="T72">] </text:span><text:span text:style-name="T52">លំដាប់នោះ ទេវតាដទៃទៀត បន្លឺឧទានវាចានេះ ក្នុងសំណាក់នៃ​ព្រះមានព្រះភាគ ដូច្នេះថា សូមព្រះអង្គ ទតចំពោះតែអរហត្តផល​សមាធិ ដែល​ចម្រើនល្អហើយ និងចិត្ត​ដែលរួចស្រឡះ ​ដោយផលវិមុត្តិហើយ សូម​កុំទត​នូវចិត្ត​ដែល​ប្រព្រឹត្តទៅតាមរាគៈ ប្រព្រឹត្តទៅតាមទោសៈ និងចិត្តដែលសង្កត់សង្កិន នូវ​កិលេស​ ដោយ​សេចក្តីព្យាយាម របស់ខ្លួន​ហើយប្រព្រឹត្តទៅ អ្នកណាឡើយ នឹងរាប់អានបុគ្គល ​ដែលបៀតបៀននូវនាគបុរស សីហបុរស អាជានីយបុរស និសភបុរស ធោរយ្ហបុរស ទន្តបុរស មានសភាព​យ៉ាងនេះ​ ដូចម្តេចបាន វៀរលែងតែ​បុគ្គល​​ជាអន្ធពាលចេញ។</text:span></text:p>
      <text:p text:style-name="P41"><text:span text:style-name="T52">ពួកព្រាហ្មណ៍ អ្នកទ្រទ្រង់នូវវេទ ទាំង៥ ជាអ្នកប្រព្រឹត្ត​អាស្រ័យ​នូវតបៈ អស់មួយរយឆ្នាំគត់ ក៏ចិត្តរបស់ពួកព្រាហ្មន៍នោះ នៅតែមិនរួចស្រឡះដោយ​ប្រពៃ​នៅ​ឡើយ ព្រាហ្មណ៍ទាំងនោះ មានសភាពជាអ្នកធ្វើខ្លួនឲ្យថោកទាប មិនដល់នូវ​ព្រះនិព្វានឡើយ។ បុគ្គល​អ្នកជាប់ចំពាក់ដោយសីលពត្ត </text:span><text:span text:style-name="T140">[</text:span><text:span text:style-name="T130">អដ្ឋកថាថា ជាប់ចំពាក់​ដោយទំនៀម និងប្រក្រតីទាំងឡាយ មានទំនៀម និងប្រក្រតីនៃ​ពពែ និងឆ្កែ​ ជាដើម។</text:span><text:span text:style-name="T140">]</text:span><text:span text:style-name="T72"> </text:span><text:span text:style-name="T52">ព្រោះតណ្ហាគ្របសង្កត់ ទោះប្រព្រឹត្ត​នូវតបៈដ៏សៅហ្មង អស់មួយរយឆ្នាំ ក៏ចិត្ត​របស់បុគ្គល​ទាំងនោះ មិនរួចស្រឡះ ដោយប្រពៃឡើយ បុគ្គលទាំងនោះ មានសភាព​ជាអ្នកធ្វើខ្លួន​ឲ្យថោកទាប មិនដល់នូវព្រះនិព្វានឡើយ។ ក្នុងលោកនេះ បុគ្គល​អ្នក​ប្រាថ្នានូវមានះ រមែងមិនមានការទូន្មានឥន្ទ្រិយ បុគ្គល​អ្នកមានចិត្តមិនតាំងមាំ រមែង​មិនមានបញ្ញា បុគ្គលជាអ្នកប្រមាទ ទុកជានៅ​ក្នុងព្រៃ​តែម្នាក់ឯង ក៏ឆ្លងនូវទីនៅ​ របស់មារ​ទៅព្រះនិព្វាន ពុំបានឡើយ។ បុគ្គលណា លះមានះបានហើយ មាន​ចិត្ត​តម្កល់​នៅ ដោយប្រពៃ មានចិត្តផូរផង់ រួចស្រឡះ​ចាកធម៌ ជាគ្រឿង​សៅហ្មង​ទាំងពួង </text:span><text:soft-page-break/><text:span text:style-name="T52">នៅក្នុងព្រៃតែម្នាក់ឯង ជាអ្នកមិនប្រមាទ បុគ្គលនោះ ទើបឆ្លង​នូវទីនៅ របស់មារ​ ទៅព្រះ​និព្វានបាន។</text:span></text:p>
      <text:p text:style-name="P26"><text:span text:style-name="T48">បឋមបជ្ជុន្នធីតុសូត្រ ទី៩</text:span></text:p>
      <text:p text:style-name="P41"><text:span text:style-name="T72">[</text:span><text:span text:style-name="T52">១៣៣</text:span><text:span text:style-name="T72">] </text:span><text:span text:style-name="T52">ខ្ញុំបានស្តាប់មកយ៉ាងនេះ។ សម័យមួយ ព្រះមានព្រះភាគ ទ្រង់គង់នៅ​ក្នុងកូដាគារសាលា នាមហាវ័ន ទៀប​ក្រុងវេសាលី។ គ្រានោះ កាល​ដែល​វេលារាត្រីបឋមយាមកន្លងទៅហើយ ទេវតាឈ្មោះ ​កោកនទា ជាធីតា នៃ បជ្ជុន្នទេវរាជ មាន​រស្មីដ៏ល្អ ញុំាង​មហាវ័ន​ទាំងមូល​ ឲ្យភ្លឺស្វាង ចូលទៅគាល់​ព្រះមានព្រះភាគ លុះចូលទៅដល់ ក៏អភិវាទព្រះមានព្រះភាគ ហើយឋិត​នៅក្នុងទីដ៏សមគួរ។</text:span></text:p>
      <text:p text:style-name="P41"><text:span text:style-name="T72">[</text:span><text:span text:style-name="T52">១៣៤</text:span><text:span text:style-name="T72">] </text:span><text:span text:style-name="T52">លុះទេវតាឈ្មោះ កោកនទា ជាធីតានៃបជ្ជុន្នទេវរាជ ឋិត​នៅក្នុង​ទីដ៏​សមគួរហើយ បានពោលនូវគាថាទាំងនេះ ក្នុងសំណាក់នៃ​ព្រះមានព្រះភាគថា</text:span></text:p>
      <text:p text:style-name="P41"><text:span text:style-name="T52">ខ្ញុំម្ចាស់ឈ្មោះ កោកនទា ខ្ញុំម្ចាស់ឈ្មោះ កោកនទា ជាធីតា នៃ​បជ្ជុន្នទេវរាជ សូម​ថ្វាយ​បង្គំ​ព្រះសម្ពុទ្ធ ព្រះអង្គ ជាកំពូលរបស់សត្វ ទ្រង់គង់នៅក្នុងមហាវ័ន ជិតក្រុង​វេសាលី ក្នុងកាលមុន ខ្ញុំម្ចាស់​បានឮថា ព្រះធម៌ គឺព្រះតថាគត អ្នកមានចក្ខុ ត្រាស់ដឹង​ហើយ ឥឡូវនេះ ខ្ញុំម្ចាស់ដឹងច្បាស់លាស់ </text:span><text:span text:style-name="T72">(</text:span><text:span text:style-name="T52">នូវធម៌</text:span><text:span text:style-name="T72">) </text:span><text:span text:style-name="T52">ដែល​ព្រះសុគត​ជាមុនីសម្តែង​ហើយ ពួកបុគ្គលអាប់ប្រាជ្ញាណាមួយ ប្រព្រឹត្តតិះដៀល នូវព្រះធម៌ដ៏ប្រសើរ នឹង​ចូលទៅដល់ រោរុវនរក រងទុក្ខដ៏ក្លា អស់រាត្រីយូរអង្វែង លុះតែបុគ្គលពួកណា មានខន្តី ចូលទៅរម្ងាប់កិលេស មានរាគៈ ជាដើម ក្នុងអរិយធម៌ ទើបបុគ្គល​ពួកនោះ លះបង់​នូវរាងកាយ ជារបស់មនុស្ស ហើយនឹង​ចូលទៅបំពេញ​នូវកាយ ជារបស់​ទេវតាបាន។</text:span></text:p>
      <text:p text:style-name="P26"><text:span text:style-name="T48">ទុតិយបជ្ជុន្នធីតុសូត្រ ទី១០</text:span></text:p>
      <text:p text:style-name="P41"><text:span text:style-name="T72">[</text:span><text:span text:style-name="T52">១៣៥</text:span><text:span text:style-name="T72">] </text:span><text:span text:style-name="T52">ខ្ញុំបានស្តាប់មក យ៉ាងនេះ។ សម័យមួយ ព្រះមានព្រះភាគ ទ្រង់គង់​នៅក្នុងកូដាគារសាលា នាមហាវ័ន ជិតក្រុង​វេសាលី។ គ្រានោះ កាលដែលវេលា​រាត្រី​បឋមយាមកន្លងទៅហើយ ទេវតា ឈ្មោះ ​ចុល្លកោកនទា ជាធីតានៃ​ បជ្ជុន្នទេវរាជ មាន​រស្មីដ៏ល្អ ញុំាងមហាវ័នទាំងមូល ​ឲ្យភ្លឺស្វាង ចូលទៅគាល់​ព្រះមានព្រះភាគ លុះចូលទៅដល់ ក៏អភិវាទព្រះមានព្រះភាគ ហើយឋិតនៅក្នុងទីដ៏សមគួរ។</text:span></text:p>
      <text:p text:style-name="P41"><text:span text:style-name="T72">[</text:span><text:span text:style-name="T52">១៣៦</text:span><text:span text:style-name="T72">] </text:span><text:span text:style-name="T52">លុះទេវតាឈ្មោះ ចុល្លកោកនទា ជាធីតា នៃ​បជ្ជុន្នទេវរាជ ឋិតនៅ​ក្នុងទីដ៏​សមគួរហើយ បានពោលនូវគាថាទាំងនេះ ក្នុងសំណាក់នៃ​ព្រះមានព្រះភាគ​ថា</text:span></text:p>
      <text:p text:style-name="P41"><text:soft-page-break/><text:span text:style-name="T52">ទេវតាឈ្មោះ កោកនទា ជាធីតានៃ​បជ្ជុន្នទេវរាជ មានរស្មីដ៏ភ្លឺ​ ដូច​ជាផ្លេក​បន្ទោរ មកហើយក្នុងទីនេះ កាលនមស្ការព្រះពុទ្ធ ព្រះធម៌ </text:span><text:span text:style-name="T72">(</text:span><text:span text:style-name="T52">និងព្រះសង្ឃ</text:span><text:span text:style-name="T72">) </text:span><text:span text:style-name="T52">បានពោល​នូវគាថា​នេះ ដ៏ប្រកបដោយអត្ថថា</text:span></text:p>
      <text:p text:style-name="P41"><text:span text:style-name="T52">ខ្ញុំម្ចាស់ក៏ត្រូវចែកនូវគាថានោះ ដោយបរិយាយ​ដ៏ច្រើនប្រការ ធម៌បែបនោះ ខ្ញុំ​ម្ចាស់នឹងសំដែង នូវសេចក្តី​យ៉ាងសង្ខេប ធម៌​ទាំងប៉ុន្មាននោះ ខ្ញុំម្ចាស់​បានរៀន​ដោយចិត្ត </text:span><text:span text:style-name="T72">(</text:span><text:span text:style-name="T52">ជ្រះថ្លា</text:span><text:span text:style-name="T72">) </text:span></text:p>
      <text:p text:style-name="P41"><text:span text:style-name="T52">បុគ្គលមិនគប្បីធ្វើបាប ដោយកាយវាចាចិត្ត បុគ្គលគប្បីលះបង់ ​នូវកង្វល់ ក្នុង​លោក​ទាំងពួង គប្បីលះបង់ ​នូវ​កាមទាំងឡាយ គប្បីជាអ្នកមានសតិ និងសម្បជញ្ញៈ មិន​គប្បីសេពអំពើឥតប្រយោជន៍ ដែលនាំមកនូវសេចក្តីទុក្ខ។</text:span></text:p>
      <text:p text:style-name="P26"><text:span text:style-name="T52">ចប់ សតុល្លប្បកាយិកវគ្គ ទី៤។</text:span></text:p>
      <text:p text:style-name="P26"><text:span text:style-name="T48">បញ្ជីរឿងក្នុងសតុល្លប្បកាយិកវគ្គនោះ គឺ</text:span></text:p>
      <text:p text:style-name="P41"><text:span text:style-name="T52">សព្ភិសូត្រ១ មច្ឆរិសូត្រ១ សាធុសូត្រ១ នសន្តិសូត្រ១ ឧជ្ឈានសញ្ញិសូត្រ១ សទ្ធាសូត្រ១ សមយសូត្រ១ សកលិកសូត្រ១ បជ្ជុន្នធិតុសូត្រ២។</text:span></text:p>
      <text:p text:style-name="P26"><text:span text:style-name="T48">អាទិត្តវគ្គ ទី៥</text:span></text:p>
      <text:p text:style-name="P26"><text:span text:style-name="T48">អាទិត្តសូត្រ ទី១</text:span></text:p>
      <text:p text:style-name="P41"><text:span text:style-name="T72">[</text:span><text:span text:style-name="T52">១៣៧</text:span><text:span text:style-name="T72">] </text:span><text:span text:style-name="T52">ខ្ញុំបានស្តាប់មក យ៉ាងនេះ។ សម័យមួយ ព្រះមានព្រះភាគ ទ្រង់គង់​នៅ​ក្នុងវត្តជេតពន របស់អនាថបិណ្ឌិកសេដ្ឋី ជិតក្រុងសាវត្ថី។ លំដាប់នោះឯង កាលដែល​វេលារាត្រីបឋមយាម កន្លងទៅហើយ ទេវតាមួយអង្គ មានរស្មីដ៏ល្អ ញុំាង​វត្តជេតពនទាំងមូលឲ្យភ្លឺ ចូលទៅគាល់​ព្រះមានព្រះភាគ លុះចូលទៅដល់ ក៏​អភិវាទ​ព្រះមានព្រះភាគ ហើយឋិតនៅក្នុងទីដ៏សមគួរ។</text:span></text:p>
      <text:p text:style-name="P41"><text:span text:style-name="T72">[</text:span><text:span text:style-name="T52">១៣៨</text:span><text:span text:style-name="T72">] </text:span><text:span text:style-name="T52">លុះទេវតានោះ ឋិតនៅក្នុងទីសមគួរហើយ បានពោលនូវ​គាថា​ទាំងនេះ ក្នុងសំណាក់នៃ​ព្រះមានព្រះភាគថា</text:span></text:p>
      <text:p text:style-name="P41"><text:span text:style-name="T52">បុគ្គលជញ្ជូននូវភាជន៍ណា អំពីផ្ទះដែលភ្លើងកំពុងឆេះ ពុំនោះសោត ភ្លើង​មិន​ទាន់ឆេះនូវវត្ថុណា ក្នុងផ្ទះនោះ ភាជន៍ និងវត្ថុនោះ ជាប្រយោជន៍​នៃបុគ្គល​នោះឯង សត្វលោកដែលជរា និងមរណៈឆេះយ៉ាងនេះ ត្រូវតែនាំទ្រព្យចេញ ដោយទានកុំខាន ទានដែល​បុគ្គលឲ្យហើយ ឈ្មោះថា នាំចេញដោយល្អ វត្ថុដែលបុគ្គលឲ្យហើយ ជាវត្ថុ​មាន​សុខជាផល វត្ថុ</text:span><text:soft-page-break/><text:span text:style-name="T52">ដែលបុគ្គលមិនឲ្យហើយ ជាវត្ថុមិនមានសុខជាផលទេ ពួកចោរ​តែង​នាំទៅ ពួក​រាជការតែងរឹបយក ភ្លើង​តែងឆេះវិនាសទៅ ពុំនោះសោត វេលាស្លាប់​ទៅ ក៏រមែង​លះបង់នូវសរីរៈ និងរបស់ដែលបុគ្គលធ្លាប់​ហួងហែង អ្នកប្រាជ្ញដឹងនូវ​សេចក្តីនេះហើយ គប្បីបរិភោគផង ឲ្យទានផង បុគ្គលឲ្យទាន ទាំងបរិភោគ ឲ្យ​សមគួរ​តាមសភាពហើយ គេមិនដែលនិន្ទាទេ តែងបានទៅកើតក្នុងឋានសួគ៌។</text:span></text:p>
      <text:p text:style-name="P26"><text:span text:style-name="T48">កិន្ទទសូត្រ ទី២</text:span></text:p>
      <text:p text:style-name="P41"><text:span text:style-name="T72">[</text:span><text:span text:style-name="T52">១៣៩</text:span><text:span text:style-name="T72">] </text:span><text:span text:style-name="T52">ទេវតាក្រាបបង្គំសួរថា បុគ្គល​ឲ្យអ្វី ឈ្មោះថា ឲ្យកម្លាំង ឲ្យអ្វី ឈ្មោះថា ឲ្យពណ៌សម្បុរ ឲ្យអ្វី ឈ្មោះថា ឲ្យសេចក្តីសុខ ឲ្យអ្វី ឈ្មោះថា ឲ្យចក្ខុ មួយទៀត បុគ្គល​ណា ឲ្យរបស់អ្វី ឈ្មោះថា ឲ្យគ្រប់យ៉ាង សូមព្រះអង្គ សំដែង​ប្រាប់សេចក្តីនោះ ដល់​ខ្ញុំ​ព្រះអង្គជាអ្នកសួរ។</text:span></text:p>
      <text:p text:style-name="P41"><text:span text:style-name="T72">[</text:span><text:span text:style-name="T52">១៤០</text:span><text:span text:style-name="T72">] </text:span><text:span text:style-name="T52">ព្រះមានព្រះភាគត្រាស់ថា បុគ្គលឲ្យបាយ ឈ្មោះថា ឲ្យកម្លាំង ឲ្យសំពត់ ឈ្មោះថា ឲ្យពណ៌សម្បុរ ឲ្យយានជំនិះ ឈ្មោះថា ឲ្យសេចក្តីសុខ ឲ្យ​ប្រទីប ឈ្មោះថា ឲ្យចក្ខុ មួយទៀត បុគ្គលណា ឲ្យទីនៅអាស្រ័យ បុគ្គលនោះ ឈ្មោះថា ឲ្យវត្ថុ​គ្រប់យ៉ាង បុគ្គលណា ប្រៀនប្រដៅធម៌ បុគ្គលនោះ ឈ្មោះថា ឲ្យព្រះនិព្វាន។</text:span></text:p>
      <text:p text:style-name="P26"><text:span text:style-name="T48">អន្នសូត្រ ទី៣</text:span></text:p>
      <text:p text:style-name="P41"><text:span text:style-name="T72">[</text:span><text:span text:style-name="T52">១៤១</text:span><text:span text:style-name="T72">] </text:span><text:span text:style-name="T52">ទេវតាទូលថា ជនទាំងពីរពួក គឺទេវតា និងមនុស្ស រមែង​ប្រាថ្នានូវបាយតែម្យ៉ាង អ្នកណា មិនប្រាថ្នានូវបាយ អ្នកនោះ ឈ្មោះថា យក្ខដោយពិត។</text:span></text:p>
      <text:p text:style-name="P41"><text:span text:style-name="T72">[</text:span><text:span text:style-name="T52">១៤២</text:span><text:span text:style-name="T72">] </text:span><text:span text:style-name="T52">ព្រះមានព្រះភាគត្រាស់ថា ជនទាំងឡាយណា មានចិត្ត​ជ្រះ​ថ្លា ឲ្យបាយនោះ ដោយសទ្ធា បាយនោះ រមែងចូលទៅរកជនទាំងនោះវិញ ក្នុងលោកនេះ និងលោកខាងមុខ ព្រោះហេតុនោះ​ សាធុជន គប្បីកំចាត់បង់ នូវសេចក្តី​កំណាញ់ចេញ គ្របសង្កត់នូវមន្ទិល ហើយឲ្យទានចុះ​ </text:span><text:span text:style-name="T72">(</text:span><text:span text:style-name="T52">ព្រោះ​ថា</text:span><text:span text:style-name="T72">) </text:span><text:span text:style-name="T52">បុណ្យទាំងឡាយ ជាទីពឹង ​នៃពួកសត្វក្នុងបរលោក។</text:span></text:p>
      <text:p text:style-name="P26"><text:span text:style-name="T48">ឯកមូលសូត្រ ទី៤</text:span></text:p>
      <text:p text:style-name="P41"><text:span text:style-name="T72">[</text:span><text:span text:style-name="T52">១៤៣</text:span><text:span text:style-name="T72">] </text:span><text:span text:style-name="T52">ទេវតាទូលថា ឥសី បានឆ្លងហើយ នូវសមុទ្របាតាល ដែល​មានមូលមួយ គឺតណ្ហា មានអន្លង់ពីរ គឺសស្សតទិដ្ឋិ និងឧច្ឆេទទិដ្ឋិ មានមន្ទិលបី គឺ រាគៈ ទោសៈ មោហៈ មានគ្រឿងផ្សាយចេញ ៥យ៉ាង គឺបញ្ចកាមគុណ មានកំនួចទឹក ១២ គឺ អាតយនៈ ទាំង១២។</text:span></text:p>
      <text:p text:style-name="P26"><text:span text:style-name="T48">អនោមិយសូត្រ ទី៥</text:span></text:p>
      <text:p text:style-name="P41"><text:soft-page-break/><text:span text:style-name="T72">[</text:span><text:span text:style-name="T52">១៤៤</text:span><text:span text:style-name="T72">] </text:span><text:span text:style-name="T52">ទេវតាទូលថា អ្នកទាំងឡាយ ចូរមើលនូវព្រះមានព្រះភាគនោះ ព្រះអង្គមាន​ព្រះនាមបរិបូណ៌ ព្រោះទ្រង់ប្រកបដោយគុណទាំងពួង ព្រះអង្គ ឃើញនូវ​ប្រយោជន៍ ដ៏ល្អិតល្អ ជាអ្នកឲ្យនូវបញ្ញា ព្រះអង្គ មិនជាប់នៅក្នុងអាល័យ គឺកាម ព្រះអង្គ​ត្រាស់ដឹង​សព្វ ព្រះអង្គមានប្រាជ្ញាល្អ ព្រះអង្គស្តេច​ទៅក្នុងផ្លូវ​ដ៏​ប្រសើរ គឺ អរិយមគ្គ ព្រះអង្គស្វែងរក​នូវគុណដ៏ធំ។</text:span></text:p>
      <text:p text:style-name="P26"><text:span text:style-name="T48">អច្ឆរាសូត្រ ទី៦</text:span></text:p>
      <text:p text:style-name="P41"><text:span text:style-name="T72">[</text:span><text:span text:style-name="T52">១៤៥</text:span><text:span text:style-name="T72">] </text:span><text:span text:style-name="T52">សមណទេវបុត្តពោលថា </text:span><text:span text:style-name="T140">[</text:span><text:span text:style-name="T130">១</text:span><text:span text:style-name="T140">.</text:span><text:span text:style-name="T130">២ សមណទេវបុត្តនោះ ហៅព្រៃនន្ទវ័ន ជាព្រៃមោហនៈ ហៅពួកទេវតា ថាពួកបិសាច ព្រោះមិនមានសេចក្តី​គាប់ចិត្ត ចំពោះ​ព្រៃ​នន្ទវ័ន និងពួកទេវតានោះសោះ។</text:span><text:span text:style-name="T140">]</text:span><text:span text:style-name="T72"> </text:span><text:span text:style-name="T52">ព្រៃឈ្មោះ មោហនៈ នោះ ជាព្រៃគឹកកង ដោយ​ពួកនៃស្រីអប្សរ ជាទីសេពគប់នៃពួកបិសាច </text:span><text:span text:style-name="T72">[</text:span><text:span text:style-name="T52">២</text:span><text:span text:style-name="T72">] </text:span><text:span text:style-name="T52">ធ្វើដូចម្តេចនឹងយាត្រា </text:span><text:span text:style-name="T72">(</text:span><text:span text:style-name="T52">ចេញ​អំពី​ព្រៃនេះ</text:span><text:span text:style-name="T72">) </text:span><text:span text:style-name="T52">ទៅបាន។</text:span></text:p>
      <text:p text:style-name="P41"><text:span text:style-name="T72">[</text:span><text:span text:style-name="T52">១៤៦</text:span><text:span text:style-name="T72">] </text:span><text:span text:style-name="T52">ព្រះមានព្រះភាគត្រាស់ថា ផ្លូវ គឺអដ្ឋង្គិកមគ្គនោះ ឈ្មោះថា ជាផ្លូវត្រង់ទិស គឺព្រះនិព្វាន​នោះ ឈ្មោះថា ជាទិសគ្មានភ័យ រថ គឺអដ្ឋង្គិកមគ្គ ឈ្មោះថា ជារថមិនឮសូរ ប្រកបដោយកង់​ គឺធម៌ បានដល់សេចក្តីព្យាយាម ដោយកាយ និងចិត្ត ហិរិ និងឱត្តប្បៈ <text:s/>ជាទ្រពងនៃរថ​នោះ សតិ ជាព្រ័ត្រជ្រាម​នៃរថនោះ តថាគតពោលថា ធម៌ គឺលោកុត្តរមគ្គ ជាសារថី មាន​សម្មាទិដ្ឋិ ជាសន្ទុះទៅខាងមុខ ជនណា ទោះស្រី ឬប្រុស បានយាន​បែប​នោះហើយ ជននោះឯង នឹង​ដល់នូវ​ទីជិត នៃព្រះនិព្វានដោយយាននុ៎ះ​មិនខាន។</text:span></text:p>
      <text:p text:style-name="P26"><text:span text:style-name="T48">វនរោបសូត្រ ទី៧</text:span></text:p>
      <text:p text:style-name="P41"><text:span text:style-name="T72">[</text:span><text:span text:style-name="T52">១៤៧</text:span><text:span text:style-name="T72">] </text:span><text:span text:style-name="T52">ទេវតាទូលថា បុណ្យ រមែង​ចម្រើន​មិនដាច់ ទាំងថ្ងៃទាំងយប់ គ្រប់វេលា ដល់​ជន​ពួកណា ជនពួកណា ឈ្មោះថា តាំងនៅក្នុងធម៌ ឈ្មោះថា បរិបូណ៌​ដោយសីល គួរ​ទៅ​កាន់​ឋានសួគ៌បាន។</text:span></text:p>
      <text:p text:style-name="P41"><text:span text:style-name="T72">[</text:span><text:span text:style-name="T52">១៤៨</text:span><text:span text:style-name="T72">] </text:span><text:span text:style-name="T52">ព្រះមានព្រះភាគត្រាស់ថា ជនណា ដាំច្បារឈើ មានផ្កាផ្លែ ដាំច្បារឈើមាន​ម្លប់ សាងស្ពាន សាង​រោង ឲ្យ​ទានទឹក ទាំងជីកស្រះ ជនទាំងឡាយណា ឲ្យ​នូវទីសំណាក់អាស្រ័យ​ បុណ្យ រមែង​ចម្រើន​មិនដាច់ ទាំងថ្ងៃទាំងយប់គ្រប់វេលា ដល់​ជនទាំងឡាយនោះ ជន​ទាំងនោះ ឈ្មោះថា ជាអ្នក​តាំងនៅក្នុងធម៌ ឈ្មោះថា បរិបូណ៌​ដោយសីល គួរ​ទៅកាន់ឋានសួគ៌បាន។</text:span></text:p>
      <text:p text:style-name="P26"><text:span text:style-name="T48">ជេតវនសូត្រ ទី៨</text:span></text:p>
      <text:p text:style-name="P41"><text:span text:style-name="T72">[</text:span><text:span text:style-name="T52">១៤៩</text:span><text:span text:style-name="T72">] </text:span><text:span text:style-name="T52">អនាថបិណ្ឌិកទេវបុត្តពោលថា វត្តជេតពននេះ ជាវត្តមានប្រយោជន៍ ដែលពួក​ឥសី គឺភិក្ខុសង្ឃ គង់នៅមិនដាច់ ជាវត្ត ដែល​ព្រះសម្ពុទ្ធជាធម្មរាជ ទ្រង់​គង់​នៅ ជាទីញុំាងបីតិ </text:span><text:soft-page-break/><text:span text:style-name="T52">ឲ្យកើតដល់ខ្ញុំព្រះអង្គ សត្វទាំងឡាយ រមែង​បរិសុទ្ធ​ដោយ​អដ្ឋង្គិកមគ្គនេះ គឺកម្ម បានដល់​មគ្គចេតនា វិជ្ជា បានដល់​សម្មាទិដ្ឋិ និងសម្មាសង្កប្បៈ ធម្មៈ បានដល់​សម្មាវាយាមៈ សម្មាសតិ និងសម្មាសមាធិ សីលៈ បានដល់​សម្មា​វាចា សម្មាកម្មន្តៈ និងសម្មាអាជីវៈ ឈ្មោះថា ជីវិតដ៏ឧត្តម មិនមែនបរិសុទ្ធ ដោយគោត្រ ឬ ដោយទ្រព្យទេ ព្រោះហេតុនោះឯង បុរស​ជាបណ្ឌិត កាលបើឃើញ​ច្បាស់នូវ​ប្រយោជន៍​របស់ខ្លួន គួរតែពិចារណានូវធម៌ ដោយឧបាយនៃប្រាជ្ញា រមែង​បរិសុទ្ធ ក្នុង​អរិយមគ្គនោះ យ៉ាងនេះឯង ព្រះសារីបុត្ត ទើប​ជាបុគ្គល </text:span><text:span text:style-name="T72">(</text:span><text:span text:style-name="T52">ប្រសើរ</text:span><text:span text:style-name="T72">) </text:span><text:span text:style-name="T52">ដោយ​បញ្ញាផង ដោយសីលផង ដោយការស្ងប់រម្ងាប់ផង ភិក្ខុដែលប្រសើរ ដោយគុណធម៌ប៉ុណ្ណេះ ទើប​គួរជាអ្នកដល់នូវព្រះនិព្វាន។</text:span></text:p>
      <text:p text:style-name="P26"><text:span text:style-name="T48">មច្ឆរិសូត្រ ទី៩</text:span></text:p>
      <text:p text:style-name="P41"><text:span text:style-name="T72">[</text:span><text:span text:style-name="T52">១៥០</text:span><text:span text:style-name="T72">] </text:span><text:span text:style-name="T52">ទេវតាទូលថា ក្នុងលោកនេះ ជនទាំងឡាយណា ជាអ្នកកំណាញ់​ស្វិតស្វាញ ជាអ្នក​ពោលពាក្យ​ទ្រគោះ ជាអ្នកធ្វើសេចក្តីអន្តរាយ </text:span><text:span text:style-name="T140">[</text:span><text:span text:style-name="T130">ធ្វើ​សេចក្តីអន្តរាយឋានសួគ៌​របស់ទាយក ធ្វើនូវ​សេចក្តីអន្តរាយ​លាភរបស់​បដិគ្គាហកៈ។ អដ្ឋកថា។</text:span><text:span text:style-name="T140">]</text:span><text:span text:style-name="T72"> </text:span><text:span text:style-name="T52">ដល់ជន​ដទៃ​ ដែល​កំពុង​ឲ្យទាន ផលវិបាករបស់ជន​ទាំងឡាយនោះ ដូចម្តេច សម្បរាយភព របស់​ជន​ទាំងឡាយនោះ ដូចម្តេច យើងខ្ញុំមក ដើម្បីក្រាបបង្គំទូលសួរ​ព្រះមានព្រះភាគ ដូចម្តេចហ្ន៎ នឹងដឹង​នូវសេចក្តី​នោះបាន។</text:span></text:p>
      <text:p text:style-name="P41"><text:span text:style-name="T72">[</text:span><text:span text:style-name="T52">១៥១</text:span><text:span text:style-name="T72">] </text:span><text:span text:style-name="T52">ព្រះមានព្រះភាគត្រាស់ថា ក្នុងលោកនេះ ជនទាំងឡាយណា ជាអ្នកកំណាញ់ស្វិតស្វាញ ជាអ្នក​ពោលពាក្យទ្រគោះ ជាអ្នកធ្វើសេចក្តីអន្តរាយ ដល់​ជនដទៃ​ ដែលកំពុង​ឲ្យទាន ជនទាំងឡាយនោះ តែងទៅកើតក្នុងនរក ក្នុងកំណើត​សត្វតិរច្ឆាន និងក្នុងយមលោក ប្រសិនបើដល់នូវភាពជាមនុស្ស រមែងកើតក្នុង​ត្រកូល​កំសត់ ស្វែងរកតែសំពត់ និង​អាហារ និងសេចក្តីត្រេកអរ ក្នុងបញ្ចកាមគុណ និងល្បែង ក៏បានដោយកម្រ ពួកពាល​តែងនឹកប៉ង នូវទ្រព្យណា អំពីទីដទៃ ទ្រព្យនោះ មិនដែលបាន​ដល់ពួកពាលនោះ​ឡើយ នេះជាផលវិបាក ក្នុងទិដ្ឋធម៌ គឺក្នុងទីដែលកើត ចំណែក​សម្បរាយភព រមែង​មានទុគ្គតិជាផល។</text:span></text:p>
      <text:p text:style-name="P41"><text:span text:style-name="T72">[</text:span><text:span text:style-name="T52">១៥២</text:span><text:span text:style-name="T72">] </text:span><text:span text:style-name="T52">ទេវតាទូលថា យើងខ្ញុំ ដឹងសេចក្តីនេះ ជាក់ច្បាស់ដូច្នេះហើយ យើងខ្ញុំ​សូមក្រាប​បង្គំទូលសួរ ​នូវសេចក្តី​ដទៃ នឹងព្រះគោតមជាម្ចាស់ </text:span><text:span text:style-name="T72">(</text:span><text:span text:style-name="T52">តទៅទៀត</text:span><text:span text:style-name="T72">) </text:span><text:span text:style-name="T52">ក្នុងលោកនេះ ជនទាំង​ឡាយណា បាននូវអត្តភាពជាមនុស្សហើយ ជាអ្នកដឹង នូវពាក្យពោល ជាអ្នក​ប្រាសចាកសេចក្តីកំណាញ់ ជាអ្នកជ្រះថ្លា ទាំងមានសេចក្តីគោរពយ៉ាងខ្លាំង ក្នុង​ព្រះពុទ្ធ ព្រះធម៌ ព្រះសង្ឃ ផលវិបាក របស់ជនទាំងឡាយនោះ ដូចម្តេច សម្បរាយភព របស់ជន</text:span><text:soft-page-break/><text:span text:style-name="T52">ទាំងឡាយនោះ ដូចម្តេច យើងខ្ញុំមក ដើម្បីក្រាបបង្គំទូលសួរ​ព្រះមានព្រះភាគ ដូចម្តេចហ្ន៎ នឹងដឹងនូវសេចក្តី​នោះបាន។</text:span></text:p>
      <text:p text:style-name="P41"><text:span text:style-name="T72">[</text:span><text:span text:style-name="T52">១៥៣</text:span><text:span text:style-name="T72">] </text:span><text:span text:style-name="T52">ព្រះមានព្រះភាគត្រាស់ថា ក្នុងលោកនេះ ជនទាំងឡាយណា បានអត្តភាពជាមនុស្សហើយ ជាអ្នកដឹងនូវពាក្យពោល ជាអ្នកប្រាសចាកសេចក្តីកំណាញ់ ជាអ្នកជ្រះថ្លា ទាំង​មាន​សេចក្តីគោរពយ៉ាងខ្លាំង ក្នុងព្រះពុទ្ធ ព្រះធម៌ ព្រះសង្ឃ ជនទាំងឡាយនោះ រមែង​រុង​រឿង ក្នុងឋានសួគ៌ ជនទាំងឡាយនោះ ទោះទៅកើតក្នុងទីណា បើដល់​នូវអត្តភាព​ជា​មនុស្ស រមែងកើតក្នុងត្រកូល​ដ៏ស្តុកស្តម្ភ ស្វែងរកសំពត់ និងអាហារ និងសេចក្តី​ត្រេកអរ​ក្នុងបញ្ចកាមគុណ និងល្បែង​បានដោយងាយ ទាំងមានអំណាច ផ្សាយ​ទៅក្នុងភោគៈ​​ទាំងឡាយ ដែលអ្នកដទៃ​សន្សំបានមក សប្បាយរីករាយក្នុងចិត្ត នេះ​ជាផលវិបាក ក្នុងទិដ្ឋធម៌ គឺក្នុងទីដែលកើត ចំណែក​សម្បរាយភព រមែង​មានសុគតិ​ជាផល។</text:span></text:p>
      <text:p text:style-name="P26"><text:span text:style-name="T48">ឃដិករសូត្រ ទី១០</text:span></text:p>
      <text:p text:style-name="P41"><text:span text:style-name="T72">[</text:span><text:span text:style-name="T52">១៥៤</text:span><text:span text:style-name="T72">] </text:span><text:span text:style-name="T52">ទេវតាទូលថា ភិក្ខុទាំង៧រូប បានទៅកើតក្នុងព្រហ្មលោក ឈ្មោះ អវិហា មានចិត្តរួច​ស្រឡះហើយ </text:span><text:span text:style-name="T140">[</text:span><text:span text:style-name="T130">រួចស្រឡះ ដោយអរហត្តផលវិមុត្តិ បន្ទាប់អំពីកាលដែលកើត​ក្នុងព្រហ្មលោក ឈ្មោះអវិហា។ អដ្ឋកថា។</text:span><text:span text:style-name="T140">]</text:span><text:span text:style-name="T72"> </text:span><text:span text:style-name="T52">មានរាគៈ ទោសៈ អស់ហើយ ឆ្លងនូវតណ្ហាក្នុងលោករួចហើយ។ ភិក្ខុទាំងឡាយណា បានឆ្លង​នូវកិលេស ជាគ្រឿងចំពាក់ ជាទីតាំងនៃមច្ចុ ដែលឆ្លង​បានដោយកម្រក្រៃពេក ភិក្ខុ​ទាំងឡាយនោះ លុះលះបង់​នូវរាងកាយ ជារបស់មនុស្សហើយ កន្លងនូវទិព្វ​យោគ គឺ សំយោជនៈ ទាំង៥ ជាចំណែក​ខាងលើ។ ភិក្ខុទាំងនោះគឺ ព្រះឧបកៈ១ ព្រះផលគណ្ឌៈ១ ព្រះបុក្កុសាតិ១ ជា៣រូប និងព្រះភទ្ទិយៈ១ ព្រះខណ្ឌទេវៈ១ ព្រះ​ពហុទន្តី១ ព្រះសិង្គិយៈ១ </text:span><text:span text:style-name="T72">(</text:span><text:span text:style-name="T52">៤រូបនេះទៀត ជា៧</text:span><text:span text:style-name="T72">) </text:span><text:span text:style-name="T52">ភិក្ខុទាំងនោះ បានលះបង់នូវ​រាង​កាយ ជារបស់មនុស្សហើយ ទើបកន្លងនូវទិព្វយោគបាន។</text:span></text:p>
      <text:p text:style-name="P41"><text:span text:style-name="T72">[</text:span><text:span text:style-name="T52">១៥៥</text:span><text:span text:style-name="T72">] </text:span><text:span text:style-name="T52">ព្រះមានព្រះភាគត្រាស់ថា អ្នកឯង ជាបុគ្គល​មានកុសល បានពោល​សរសើរនូវភិក្ខុទាំងនោះ ដែលជាអ្នកលះបង់ នូវអន្ទាក់នៃមារ ភិក្ខុទាំងនោះ បានកាត់នូវចំណង ​គឺភព ព្រោះ​ដឹងច្បាស់ នូវធម៌របស់​បុគ្គលណា។</text:span></text:p>
      <text:p text:style-name="P41"><text:span text:style-name="T72">[</text:span><text:span text:style-name="T52">១៥៦</text:span><text:span text:style-name="T72">] </text:span><text:span text:style-name="T52">ទេវតាទូលថា ព្រះថេរៈទាំងនោះ បានកាត់នូវចំណង គឺភព ព្រោះដឹងច្បាស់ ​នូវធម៌របស់បុគ្គលណា បុគ្គលនោះ វៀរតែព្រះមានព្រះភាគចេញ មិនមានទេ វៀរ​តែសាសនា </text:span><text:soft-page-break/><text:span text:style-name="T52">របស់ព្រះអង្គចេញ មិនមានទេ នាមនិងរូប រលត់ទៅឥតមាន​សេស​សល់ ក្នុងសាសនាណា ព្រះថេរៈទាំងនោះ បានកាត់នូវចំណង ​គឺភព ព្រោះដឹងច្បាស់ នូវធម៌នោះ ក្នុងសាសនានេះ។</text:span></text:p>
      <text:p text:style-name="P41"><text:span text:style-name="T72">[</text:span><text:span text:style-name="T52">១៥៧</text:span><text:span text:style-name="T72">] </text:span><text:span text:style-name="T52">ព្រះមានព្រះភាគត្រាស់ថា អ្នកឯង ជាបុគ្គលពោលវាចា​មានអត្ថដ៏ជ្រៅ ដែលដឹងបាន​ដោយកម្រ យល់បានដោយកម្រក្រៃពេក អ្នកឯង ពោលវាចាបែបនេះ ព្រោះដឹង​ច្បាស់ ​នូវធម៌របស់​បុគ្គលដូចម្តេច។</text:span></text:p>
      <text:p text:style-name="P41"><text:span text:style-name="T72">[</text:span><text:span text:style-name="T52">១៥៨</text:span><text:span text:style-name="T72">] </text:span><text:span text:style-name="T52">ទេវតាទូលថា ខ្ញុំព្រះអង្គ ជាស្មូនឆ្នាំងឈ្មោះ ឃដិការ កើតក្នុងបុរី​ឈ្មោះ ​វេភឡិង្គ ជាអ្នក​ចិញ្ចឹមមាតាបិតា ជាឧបាសក របស់ព្រះពុទ្ធ ទ្រង់ព្រះនាម​កស្សប ជាអ្នកវៀរចាក​មេថុនធម្ម ប្រព្រឹត្តធម៌ដ៏ប្រសើរ ប្រាសចាកអាមិសៈ បាននៅ​ក្នុង​ស្រុកជាមួយនឹងព្រះអង្គ ជាសំឡាញ់​នឹងព្រះអង្គ ក្នុងកាលមុន ខ្ញុំព្រះអង្គ ស្គាល់​នូវភិក្ខុទាំង៧រូបនុ៎ះ ដែលមានចិត្តរួចស្រឡះហើយ​ មានរាគៈ និងទោសៈអស់​ហើយ បានឆ្លងហើយនូវតណ្ហាក្នុងលោក។</text:span></text:p>
      <text:p text:style-name="P41"><text:span text:style-name="T72">[</text:span><text:span text:style-name="T52">១៥៩</text:span><text:span text:style-name="T72">] </text:span><text:span text:style-name="T52">ព្រះមានព្រះភាគត្រាស់ថា ម្នាលភគវៈ អ្នកឯងនិយាយយ៉ាងណា រឿងនុ៎ះ ក៏មានយ៉ាងនោះមែន ក្នុងកាលនោះ អ្នកឯងជាស្មូនឆ្នាំង ឈ្មោះឃដិការ កើតក្នុងបុរីឈ្មោះ ​វេភឡិង្គ ជាអ្នក​ចិញ្ចឹមមាតាបិតា ជាឧបាសក របស់​ព្រះពុទ្ធ​កស្សប ជាអ្នកវៀរចាក​មេថុនធម្ម ប្រព្រឹត្តធម៌ដ៏ប្រសើរ </text:span><text:span text:style-name="T72">(</text:span><text:span text:style-name="T52">ជាអនាគាមី</text:span><text:span text:style-name="T72">) </text:span><text:span text:style-name="T52">ប្រាសចាកអាមិសៈ បាននៅ​ក្នុង​ស្រុកជាមួយនឹងតថាគត ជាសំឡាញ់​របស់តថាគត ក្នុងកាលមុន។ ការចួបជុំនឹងសម្លាញ់ពីបុរាណនេះ របស់យើង​ទាំងពីរនាក់ ដែលមាន​ខ្លួនចម្រើនហើយ ជាអ្នកទ្រទ្រង់នូវសរីរៈជាទីបំផុត យ៉ាងនេះឯង។</text:span></text:p>
      <text:p text:style-name="P26"><text:span text:style-name="T52">ចប់ អាទិត្តវគ្គ ទី៥។</text:span></text:p>
      <text:p text:style-name="P26"><text:span text:style-name="T48">បញ្ជីរឿង ក្នុងអាទិត្តវគ្គនោះគឺ</text:span></text:p>
      <text:p text:style-name="P22"><text:span text:style-name="T72"><text:tab/></text:span><text:span text:style-name="T52">អាទិត្តសូត្រ១ កិន្ទទសូត្រ១ អន្នសូត្រ១ ឯកមូលសូត្រ១ អនោមិយសូត្រ១ អច្ឆរាសូត្រ១ វនរោបសូត្រ១ ជេតវនសូត្រ១ មច្ឆរិសូត្រ១ ឃដិករសូត្រ១។</text:span></text:p>
      <text:p text:style-name="P26"><text:span text:style-name="T48">ជរាវគ្គ ទី៦</text:span></text:p>
      <text:p text:style-name="P26"><text:span text:style-name="T48">ជរាសូត្រ ទី១</text:span></text:p>
      <text:p text:style-name="P41"><text:span text:style-name="T72">[</text:span><text:span text:style-name="T52">១៦០</text:span><text:span text:style-name="T72">] </text:span><text:span text:style-name="T52">ទេវតាទូលថា អ្វីហ្ន៎ ជាគុណជាតញុំាងប្រយោជន៍ឲ្យសម្រេច ដរាបដល់ជរា អ្វីហ្ន៎ ដែលបុគ្គលតម្កល់ទុកហើយ ញុំាងប្រយោជន៍ឲ្យសម្រេចបាន អ្វីហ្ន៎ ជាកែវ​របស់ជន​ទាំងឡាយ អ្វីហ្ន៎ ដែលពួកចោរនាំទៅមិនបាន។</text:span></text:p>
      <text:p text:style-name="P41"><text:soft-page-break/><text:span text:style-name="T72">[</text:span><text:span text:style-name="T52">១៦១</text:span><text:span text:style-name="T72">] </text:span><text:span text:style-name="T52">ព្រះមានព្រះភាគត្រាស់ថា សីល ជាគុណជាត ញុំាង​ប្រយោជន៍​ឲ្យសម្រេច ដរាបដល់ជរា សទ្ធា ដែលបុគ្គលតម្កល់ទុកហើយ ញុំាងប្រយោជន៍​ឲ្យសម្រេចបាន បញ្ញា ជាកែវ​របស់ជន​ទាំងឡាយ បុណ្យ ពួកចោរនាំទៅមិនបាន។</text:span></text:p>
      <text:p text:style-name="P26"><text:span text:style-name="T48">អជរសាសូត្រ ទី២</text:span></text:p>
      <text:p text:style-name="P41"><text:span text:style-name="T72">[</text:span><text:span text:style-name="T52">១៦២</text:span><text:span text:style-name="T72">] </text:span><text:span text:style-name="T52">ទេវតាទូលថា អ្វីហ្ន៎ ជាគុណជាតដ៏ចម្រើន ដោយមិនប្រែប្រួលទៅ អ្វីហ្ន៎ ដែល​គេអធិដ្ឋានហើយ ញុំាងប្រយោជន៍ឲ្យសម្រេច អ្វីហ្ន៎ ជាកែវ​របស់ជន​ទាំងឡាយ អ្វីហ្ន៎ ដែលពួកចោរនាំទៅមិនបាន។</text:span></text:p>
      <text:p text:style-name="P41"><text:span text:style-name="T72">[</text:span><text:span text:style-name="T52">១៦៣</text:span><text:span text:style-name="T72">] </text:span><text:span text:style-name="T52">ព្រះមានព្រះភាគត្រាស់ថា សីល ជាគុណជាតដ៏ចម្រើន ដោយ​មិនប្រែប្រួលទៅ សទ្ធា ដែលគេអធិដ្ឋានហើយ ញុំាងប្រយោជន៍ឲ្យសម្រេច បញ្ញា ជាកែវ​របស់ជន​ទាំងឡាយ បុណ្យ ពួកចោរនាំទៅមិនបាន។</text:span></text:p>
      <text:p text:style-name="P26"><text:span text:style-name="T48">មិត្តសូត្រ ទី៣</text:span></text:p>
      <text:p text:style-name="P41"><text:span text:style-name="T72">[</text:span><text:span text:style-name="T52">១៦៤</text:span><text:span text:style-name="T72">] </text:span><text:span text:style-name="T52">ទេវតាទូលថា អ្វីហ្ន៎ ជាមិត្តរបស់អ្នកដើរផ្លូវ អ្វីហ្ន៎ ជាមិត្តក្នុងផ្ទះរបស់ខ្លួន អ្វីហ្ន៎ ជា​មិត្តរបស់អ្នកមានធុរៈកើតឡើង អ្វីហ្ន៎ ជាមិត្តតាមទៅ ក្នុងភពខាងមុខ។</text:span></text:p>
      <text:p text:style-name="P41"><text:span text:style-name="T72">[</text:span><text:span text:style-name="T52">១៦៥</text:span><text:span text:style-name="T72">] </text:span><text:span text:style-name="T52">ព្រះមានព្រះភាគត្រាស់ថា បក្ខពួក ជាមិត្តរបស់អ្នកដើរផ្លូវ មាតា ជាមិត្តក្នុងផ្ទះរបស់ខ្លួន អ្នកដែលមានចិត្ត​ប្រព្រឹត្តទៅស្មើគ្នា ជា​មិត្តរបស់អ្នកដែលមានធុរៈកើតឡើងរឿយៗ បុណ្យទាំងឡាយ ដែលគេធ្វើហើយ ដោយខ្លួនឯង ជាមិត្តជាប់តាមទៅ ក្នុងភពខាងមុខ។</text:span></text:p>
      <text:p text:style-name="P26"><text:span text:style-name="T48">វត្ថុសូត្រ ទី៤</text:span></text:p>
      <text:p text:style-name="P41"><text:span text:style-name="T72">[</text:span><text:span text:style-name="T52">១៦៦</text:span><text:span text:style-name="T72">] </text:span><text:span text:style-name="T52">អ្វី ជាទីពំនាក់របស់មនុស្សទាំងឡាយ អ្វីជាសំឡាញ់ដ៏ប្រសើរ របស់​មនុស្ស​ទាំងឡាយ ក្នុងលោកនេះ ពួកសត្វមានជីវិត ដែលអាស្រ័យ​ផែនដី រស់នៅ​នឹងអ្វី។</text:span></text:p>
      <text:p text:style-name="P41"><text:span text:style-name="T72">[</text:span><text:span text:style-name="T52">១៦៧</text:span><text:span text:style-name="T72">] </text:span><text:span text:style-name="T52">ព្រះមានព្រះភាគត្រាស់ថា កូន ជាទីពំនាក់របស់មនុស្សទាំងឡាយ ភរិយា ជាសំឡាញ់ដ៏ប្រសើរ របស់​មនុស្ស​ទាំងឡាយ </text:span><text:span text:style-name="T72">(</text:span><text:span text:style-name="T52">ក្នុងលោកនេះ</text:span><text:span text:style-name="T72">) </text:span><text:span text:style-name="T52">ពួកសត្វមានជីវិត ដែលអាស្រ័យ​ផែនដី រស់នៅ​នឹងទឹកភ្លៀង។</text:span></text:p>
      <text:p text:style-name="P26"><text:span text:style-name="T48">បឋមជនសូត្រ ទី៥</text:span></text:p>
      <text:p text:style-name="P41"><text:span text:style-name="T72">[</text:span><text:span text:style-name="T52">១៦៨</text:span><text:span text:style-name="T72">] </text:span><text:span text:style-name="T52">ទេវតាទូលថា អ្វីហ្ន៎ តែងញុំាងបុរសឲ្យកើត អ្វីហ្ន៎ របស់បុរសនោះ តែងស្ទុះទៅ អ្វីហ្ន៎ តែងអន្ទោលទៅក្នុងសង្សារ អ្វីហ្ន៎ ជាមហាភ័យ របស់សត្វនោះ។</text:span></text:p>
      <text:p text:style-name="P41"><text:soft-page-break/><text:span text:style-name="T72">[</text:span><text:span text:style-name="T52">១៦៩</text:span><text:span text:style-name="T72">] </text:span><text:span text:style-name="T52">ព្រះមានព្រះភាគត្រាស់ថា តណ្ហា តែងញុំាងបុរសឲ្យកើត ចិត្តរបស់បុរសនោះ តែងស្ទុះទៅ សត្វលោក តែងអន្ទោលទៅ ក្នុងសង្សារ សេចក្តីទុក្ខ ជាមហាភ័យ របស់សត្វនោះ។</text:span></text:p>
      <text:p text:style-name="P26"><text:span text:style-name="T48">ទុតិយជនសូត្រ ទី៦</text:span></text:p>
      <text:p text:style-name="P41"><text:span text:style-name="T72">[</text:span><text:span text:style-name="T52">១៧០</text:span><text:span text:style-name="T72">] </text:span><text:span text:style-name="T52">ទេវតាទូលថា អ្វីហ្ន៎ តែងញុំាងបុរសឲ្យកើត អ្វីហ្ន៎ របស់បុរសនោះ តែងស្ទុះទៅ អ្វីហ្ន៎ តែងអន្ទោលទៅក្នុងសង្សារ សត្វលោក តែងគេចមិនរួច​អំពីអ្វី។</text:span></text:p>
      <text:p text:style-name="P41"><text:span text:style-name="T72">[</text:span><text:span text:style-name="T52">១៧១</text:span><text:span text:style-name="T72">] </text:span><text:span text:style-name="T52">ព្រះមានព្រះភាគត្រាស់ថា តណ្ហា តែងញុំាងបុរសឲ្យកើត ចិត្ត របស់បុរសនោះ តែងស្ទុះទៅ សត្វលោក តែងអន្ទោលទៅក្នុងសង្សារ សត្វនោះឯង តែងគេចមិនរួច​អំពី​សេចក្តីទុក្ខ។</text:span></text:p>
      <text:p text:style-name="P26"><text:span text:style-name="T48">តតិយជនសូត្រ ទី៧</text:span></text:p>
      <text:p text:style-name="P41"><text:span text:style-name="T72">[</text:span><text:span text:style-name="T52">១៧២</text:span><text:span text:style-name="T72">] </text:span><text:span text:style-name="T52">ទេវតាទូលថា អ្វីហ្ន៎ តែងញុំាងបុរសឲ្យកើត អ្វីហ្ន៎ របស់បុរសនោះ តែងស្ទុះទៅ អ្វីហ្ន៎ តែងអន្ទោលទៅកាន់សង្សារ អ្វីហ្ន៎ ជាទីប្រព្រឹត្តទៅខាងមុខ របស់សត្វនោះ។ </text:span></text:p>
      <text:p text:style-name="P41"><text:span text:style-name="T72">[</text:span><text:span text:style-name="T52">១៧៣</text:span><text:span text:style-name="T72">] </text:span><text:span text:style-name="T52">ព្រះមានព្រះភាគត្រាស់ថា តណ្ហា តែងញុំាងបុរសឲ្យកើត ចិត្ត របស់បុរសនោះ តែងស្ទុះទៅ សត្វលោក តែងអន្ទោលទៅកាន់សង្សារ កម្ម ជាទីប្រព្រឹត្តទៅខាងមុខ របស់សត្វនោះ។</text:span></text:p>
      <text:p text:style-name="P26"><text:span text:style-name="T48">ឧប្បថសូត្រ ទី៨</text:span></text:p>
      <text:p text:style-name="P41"><text:span text:style-name="T72">[</text:span><text:span text:style-name="T52">១៧៤</text:span><text:span text:style-name="T72">] </text:span><text:span text:style-name="T52">ទេវតាទូលថា អ្វីហ្ន៎ ជាផ្លូវ​ខុស អ្វីហ្ន៎ ដែលអស់ទៅតាមយប់ និងថ្ងៃ អ្វី ជាមន្ទិល​របស់​ព្រហ្មចរិយៈ អ្វី ជាគ្រឿង​សម្រាប់​លាងសេចក្តីសៅហ្មងបាន ដែល​មិនចាំ​បាច់​មានទឹក។</text:span></text:p>
      <text:p text:style-name="P41"><text:span text:style-name="T72">[</text:span><text:span text:style-name="T52">១៧៥</text:span><text:span text:style-name="T72">] </text:span><text:span text:style-name="T52">ព្រះមានព្រះភាគត្រាស់ថា រាគៈ ជាផ្លូវខុស វ័យ តែងអស់ទៅតាមយប់ និងថ្ងៃ ស្ត្រី ជា​មន្ទិល​របស់​ព្រហ្មចរិយៈ ពួកសត្វនេះ រមែង​ជាប់នៅនឹងស្ត្រីនុ៎ះ តបៈ និងព្រហ្មចរិយៈ ជា​ធម៌សម្រាប់លាងសេចក្តីសៅហ្មងនោះ មិនចាំបាច់មាន​ទឹកឡើយ។</text:span></text:p>
      <text:p text:style-name="P26"><text:span text:style-name="T48">ទុតិយសូត្រ ទី៩</text:span></text:p>
      <text:p text:style-name="P41"><text:span text:style-name="T72">[</text:span><text:span text:style-name="T52">១៧៦</text:span><text:span text:style-name="T72">] </text:span><text:span text:style-name="T52">ទេវតាទូលថា អ្វីហ្ន៎ ជាទីពីររបស់បុរស អ្វីហ្ន៎ តែងគ្រប់គ្រងបុរសនោះ មួយទៀត សត្វ​ត្រេកអរនឹងធម៌អ្វី ទើបរួច​ចាកទុក្ខទាំងពួងបាន។</text:span></text:p>
      <text:p text:style-name="P41"><text:span text:style-name="T72">[</text:span><text:span text:style-name="T52">១៧៧</text:span><text:span text:style-name="T72">] </text:span><text:span text:style-name="T52">ព្រះមានព្រះភាគត្រាស់ថា សទ្ធា ជាទីពីររបស់បុរស បញ្ញា រមែងគ្រប់គ្រងនូវបុរសនោះ មួយទៀត សត្វ​ត្រេកអរនឹងព្រះនិព្វាន ទើបរួច​ចាកទុក្ខទាំងពួងបាន។</text:span></text:p>
      <text:p text:style-name="P26"><text:span text:style-name="T48">កវិសូត្រ ទី១០</text:span></text:p>
      <text:p text:style-name="P41"><text:soft-page-break/><text:span text:style-name="T72">[</text:span><text:span text:style-name="T52">១៧៨</text:span><text:span text:style-name="T72">] </text:span><text:span text:style-name="T52">ទេវតាទូលថា អ្វីហ្ន៎ ជាដើមហេតុនៃគាថាទាំងឡាយ អ្វីហ្ន៎ ជាគ្រឿង​បង្កើត​គាថា​ទាំងឡាយនោះ គាថា អាស្រ័យ​នឹងអ្វី អ្វីជាទីអាស្រ័យរបស់គាថាទាំងឡាយ។</text:span></text:p>
      <text:p text:style-name="P41"><text:span text:style-name="T72">[</text:span><text:span text:style-name="T52">១៧៩</text:span><text:span text:style-name="T72">] </text:span><text:span text:style-name="T52">ព្រះមានព្រះភាគត្រាស់ថា ឆន្ទ ជាដើមហេតុនៃគាថាទាំងឡាយ អក្ខរៈ ជាគ្រឿង​បង្កើត​គាថា​ទាំង​ឡាយនោះ គាថា អាស្រ័យនឹងនាម ចិន្តកវី ជាទីអាស្រ័យ​ របស់គាថាទាំងឡាយ។</text:span></text:p>
      <text:p text:style-name="P26"><text:span text:style-name="T52">ចប់ ជរាវគ្គ ទី៦។</text:span></text:p>
      <text:p text:style-name="P26"><text:span text:style-name="T52">បញ្ជីរឿងនៃជរាវគ្គនោះ គឺ</text:span></text:p>
      <text:p text:style-name="P41"><text:span text:style-name="T52">ជរាសូត្រ ១ អជរសាសូត្រ ១ មិត្តសូត្រ ១ វត្ថុសូត្រ ១ ជនសូត្រ ៣ ឧប្បថសូត្រ ១ ទុតិយសូត្រ ១ បំពេញវគ្គដោយកវិសូត្រ ១។</text:span></text:p>
      <text:p text:style-name="P26"><text:span text:style-name="T48">អន្ធវគ្គ ទី៧</text:span></text:p>
      <text:p text:style-name="P26"><text:span text:style-name="T48">នាមសូត្រ ទី១</text:span></text:p>
      <text:p text:style-name="P41"><text:span text:style-name="T72">[</text:span><text:span text:style-name="T52">១៨០</text:span><text:span text:style-name="T72">] </text:span><text:span text:style-name="T52">ទេវតាទូលថា អ្វីហ្ន៎ តែងធ្លាក់ចុះលើសត្វ​ និងសង្ខារទាំងពួង ដែល​មិនមានអ្វីក្រៃលែង​ជាង សត្វទាំងពួង តែងប្រព្រឹត្តទៅតាមអំណាច​ធម៌មួយ គឺធម៌អ្វី។</text:span></text:p>
      <text:p text:style-name="P41"><text:span text:style-name="T72">[</text:span><text:span text:style-name="T52">១៨១</text:span><text:span text:style-name="T72">] </text:span><text:span text:style-name="T52">ព្រះមានព្រះភាគត្រាស់ថា នាម </text:span><text:span text:style-name="T72">(</text:span><text:span text:style-name="T52">ឈ្មោះ</text:span><text:span text:style-name="T72">) </text:span><text:span text:style-name="T52">តែងធ្លាក់ចុះលើសត្វ និងសង្ខារទាំងពួង មិនមាន​អ្វីក្រៃ​លែងជាងនាមឡើយ សត្វទាំងពួង តែងប្រព្រឹត្តទៅតាមអំណាច​ធម៌មួយ គឺ​នាម។</text:span></text:p>
      <text:p text:style-name="P26"><text:span text:style-name="T48">ចិត្តសូត្រ ទី២</text:span></text:p>
      <text:p text:style-name="P41"><text:span text:style-name="T72">[</text:span><text:span text:style-name="T52">១៨២</text:span><text:span text:style-name="T72">] </text:span><text:span text:style-name="T52">ទេវតាទូលថា អ្វី តែងនាំសត្វលោកទៅ អ្វីតែង​ភើចកន្ទ្រាក់សត្វលោកទៅ សត្វ​ទាំង​ពួង តែងប្រព្រឹត្តទៅតាមអំណាច​ធម៌មួយ គឺធម៌អ្វី។</text:span></text:p>
      <text:p text:style-name="P41"><text:span text:style-name="T72">[</text:span><text:span text:style-name="T52">១៨៣</text:span><text:span text:style-name="T72">] </text:span><text:span text:style-name="T52">ព្រះមានព្រះភាគត្រាស់ថា ចិត្ត តែងនាំសត្វលោកទៅ ចិត្ត តែង​ភើចកន្ទ្រាក់សត្វលោកទៅ សត្វ​ទាំង​ពួង តែងប្រព្រឹត្តទៅ តាមអំណាច​ធម៌មួយ គឺចិត្ត។</text:span></text:p>
      <text:p text:style-name="P26"><text:span text:style-name="T48">តណ្ហាសូត្រ ទី៣</text:span></text:p>
      <text:p text:style-name="P41"><text:span text:style-name="T72">[</text:span><text:span text:style-name="T52">១៨៤</text:span><text:span text:style-name="T72">] </text:span><text:span text:style-name="T52">ទេវតាទូលថា អ្វីហ្ន៎ តែងនាំសត្វលោកទៅ អ្វីហ្ន៎ តែង​ភើចកន្ទ្រាក់សត្វលោកទៅ សត្វ​ទាំង​ពួង តែងប្រព្រឹត្តទៅ តាមអំណាច​ធម៌មួយ គឺធម៌អ្វី។</text:span></text:p>
      <text:p text:style-name="P41"><text:span text:style-name="T72">[</text:span><text:span text:style-name="T52">១៨៥</text:span><text:span text:style-name="T72">] </text:span><text:span text:style-name="T52">ព្រះមានព្រះភាគត្រាស់ថា តណ្ហា តែងនាំសត្វលោកទៅ តណ្ហា តែង​ភើចកន្ទ្រាក់សត្វលោកទៅ សត្វ​ទាំង​ពួង តែងប្រព្រឹត្តទៅ តាមអំណាច​ធម៌មួយ គឺតណ្ហា។</text:span></text:p>
      <text:p text:style-name="P26"><text:soft-page-break/><text:span text:style-name="T48">សញ្ញោជនសូត្រ ទី៤</text:span></text:p>
      <text:p text:style-name="P41"><text:span text:style-name="T72">[</text:span><text:span text:style-name="T52">១៨៦</text:span><text:span text:style-name="T72">] </text:span><text:span text:style-name="T52">ទេវតាទូលថា អ្វី ជាគ្រឿង​ចងសត្វលោកទុកនៅ អ្វីជាគ្រឿង​ត្រាច់ទៅ របស់សត្វ​លោកនោះ ព្រោះលះបង់អ្វី ទើបហៅថា ព្រះនិព្វាន។</text:span></text:p>
      <text:p text:style-name="P41"><text:span text:style-name="T72">[</text:span><text:span text:style-name="T52">១៨៧</text:span><text:span text:style-name="T72">] </text:span><text:span text:style-name="T52">ព្រះមានព្រះភាគត្រាស់ថា សត្វលោក មានសេចក្តីរីករាយ ជាគ្រឿង​ចង វិតក្កៈ ជាគ្រឿង​ត្រាច់ទៅ </text:span><text:span text:style-name="T72">(</text:span><text:span text:style-name="T52">របស់សត្វ​លោក</text:span><text:span text:style-name="T72">) </text:span><text:span text:style-name="T52">ព្រោះលះបង់តណ្ហា ទើបហៅថា ព្រះនិព្វាន។</text:span></text:p>
      <text:p text:style-name="P26"><text:span text:style-name="T48">ពន្ធនសូត្រ ទី៥</text:span></text:p>
      <text:p text:style-name="P41"><text:span text:style-name="T72">[</text:span><text:span text:style-name="T52">១៨៨</text:span><text:span text:style-name="T72">] </text:span><text:span text:style-name="T52">ទេវតាទូលថា អ្វី ជាគ្រឿង​ចងសត្វលោកទុកនៅ អ្វី ជាគ្រឿង​ត្រាច់ទៅ របស់សត្វ​លោកនោះ ព្រោះលះបង់អ្វី ទើបកាត់ចំណងទាំងពួងបាន។</text:span></text:p>
      <text:p text:style-name="P41"><text:span text:style-name="T72">[</text:span><text:span text:style-name="T52">១៨៩</text:span><text:span text:style-name="T72">] </text:span><text:span text:style-name="T52">ព្រះមានព្រះភាគត្រាស់ថា សត្វលោក មានសេចក្តីរីករាយ ជាគ្រឿង​ចង វិតក្កៈ ជាគ្រឿង​ត្រាច់ទៅ </text:span><text:span text:style-name="T72">(</text:span><text:span text:style-name="T52">របស់សត្វ​លោក</text:span><text:span text:style-name="T72">) </text:span><text:span text:style-name="T52">ព្រោះលះបង់តណ្ហា ទើបកាត់ចំណង​ទាំងពួង​បាន។</text:span></text:p>
      <text:p text:style-name="P26"><text:span text:style-name="T48">អព្ភាហតសូត្រ ទី៦</text:span></text:p>
      <text:p text:style-name="P41"><text:span text:style-name="T72">[</text:span><text:span text:style-name="T52">១៩០</text:span><text:span text:style-name="T72">] </text:span><text:span text:style-name="T52">ទេវតាទូលថា អ្វី គ្របសង្កត់សត្វលោក អ្វី ចោមរោម </text:span><text:span text:style-name="T72">(</text:span><text:span text:style-name="T52">សត្វលោក</text:span><text:span text:style-name="T72">) </text:span><text:span text:style-name="T52">អ្វី ជាសរមុតចុះ​ទៅ អ្វី ដែលឆេះសព្វកាលទាំងពួង។</text:span></text:p>
      <text:p text:style-name="P41"><text:span text:style-name="T72">[</text:span><text:span text:style-name="T52">១៩១</text:span><text:span text:style-name="T72">] </text:span><text:span text:style-name="T52">ព្រះមានព្រះភាគត្រាស់ថា មច្ចុ គ្របសង្កត់សត្វលោក ជរា ចោមរោម </text:span><text:span text:style-name="T72">(</text:span><text:span text:style-name="T52">សត្វលោក</text:span><text:span text:style-name="T72">) </text:span><text:span text:style-name="T52">តណ្ហា ជាសរមុតចុះ​ទៅ ឥច្ឆា ឆេះសព្វកាលទាំងពួង។</text:span></text:p>
      <text:p text:style-name="P26"><text:span text:style-name="T48">ឧឌ្ឌិតសូត្រ ទី៧</text:span></text:p>
      <text:p text:style-name="P41"><text:span text:style-name="T72">[</text:span><text:span text:style-name="T52">១៩២</text:span><text:span text:style-name="T72">] </text:span><text:span text:style-name="T52">ទេវតាទូលថា អ្វី បញ្ជើចសត្វលោក អ្វី ចោមរោមសត្វលោក អ្វី​ បិទសត្វលោក សត្វលោក តែងឋិតនៅក្នុងអ្វី។</text:span></text:p>
      <text:p text:style-name="P41"><text:span text:style-name="T72">[</text:span><text:span text:style-name="T52">១៩៣</text:span><text:span text:style-name="T72">] </text:span><text:span text:style-name="T52">ព្រះមានព្រះភាគត្រាស់ថា តណ្ហា បញ្ជើចសត្វលោក ជរា ចោមរោមសត្វលោក មច្ចុ​ បិទសត្វលោក សត្វលោក ឋិតនៅក្នុងសេចក្តីទុក្ខ។</text:span></text:p>
      <text:p text:style-name="P26"><text:span text:style-name="T48">បិហិតសូត្រ ទី៨</text:span></text:p>
      <text:p text:style-name="P41"><text:span text:style-name="T72">[</text:span><text:span text:style-name="T52">១៩៤</text:span><text:span text:style-name="T72">] </text:span><text:span text:style-name="T52">ទេវតាទូលថា អ្វី បិទសត្វលោក សត្វលោក ឋិតនៅក្នុងអ្វី អ្វីបញ្ជើច​សត្វលោក អ្វី ចោមរោមសត្វលោក។</text:span></text:p>
      <text:p text:style-name="P41"><text:span text:style-name="T72">[</text:span><text:span text:style-name="T52">១៩៥</text:span><text:span text:style-name="T72">] </text:span><text:span text:style-name="T52">ព្រះមានព្រះភាគត្រាស់ថា មច្ចុ បិទសត្វលោក សត្វលោក ឋិតនៅក្នុងសេចក្តីទុក្ខ តណ្ហា បញ្ជើច​សត្វលោក ជរា ចោមរោមសត្វលោក។</text:span></text:p>
      <text:p text:style-name="P26"><text:span text:style-name="T48">ឥច្ឆាសូត្រ ទី៩</text:span></text:p>
      <text:p text:style-name="P41"><text:soft-page-break/><text:span text:style-name="T72">[</text:span><text:span text:style-name="T52">១៩៦</text:span><text:span text:style-name="T72">] </text:span><text:span text:style-name="T52">ទេវតាទូលថា អ្វី ចងឆ្វាក់សត្វលោកទុក សត្វលោករបូតរួចទៅ ព្រោះកំចាត់​បង់​នូវ​ធម៌អ្វី សត្វលោក កាត់ផ្តាច់នូវចំណង​ទាំងពួងបាន ព្រោះលះបង់​នូវអ្វី។</text:span></text:p>
      <text:p text:style-name="P41"><text:span text:style-name="T72">[</text:span><text:span text:style-name="T52">១៩៧</text:span><text:span text:style-name="T72">] </text:span><text:span text:style-name="T52">ព្រះមានព្រះភាគត្រាស់ថា សេចក្តីប្រាថ្នា ចងឆ្វាក់សត្វលោកទុក សត្វលោក របូតរួចទៅបាន ព្រោះកំចាត់​បង់សេចក្តីប្រាថ្នា សត្វលោក កាត់ផ្តាច់នូវចំណង​ទាំងពួងបាន ព្រោះ​លះបង់សេចក្តីប្រាថ្នា។</text:span></text:p>
      <text:p text:style-name="P26"><text:span text:style-name="T48">លោកសូត្រ ទី១០</text:span></text:p>
      <text:p text:style-name="P41"><text:span text:style-name="T72">[</text:span><text:span text:style-name="T52">១៩៨</text:span><text:span text:style-name="T72">] </text:span><text:span text:style-name="T52">ទេវតាទូលថា លុះតែអ្វី កើតឡើង ទើបសត្វលោកកើតឡើងបាន សត្វលោក រមែង​ធ្វើនូវសេចក្តីស្និទ្ធស្នាលក្នុងអ្វី សត្វលោកប្រកាន់មាំនូវអ្វី សត្វលោក លំបាក​ព្រោះអ្វី។</text:span></text:p>
      <text:p text:style-name="P41"><text:span text:style-name="T72">[</text:span><text:span text:style-name="T52">១៩៩</text:span><text:span text:style-name="T72">] </text:span><text:span text:style-name="T52">ព្រះមានព្រះភាគត្រាស់ថា លុះតែអាយតនៈខាងក្នុងទាំង៦ កើតឡើង ទើបសត្វលោក​កើតឡើងបាន សត្វលោក រមែង​ធ្វើនូវសេចក្តីស្និទ្ធស្នាលក្នុងអាយតនៈខាងក្រៅ​ទាំង​៦ សត្វលោកប្រកាន់មាំនូវអាយតនៈខាងក្នុងទាំង៦ សត្វលោក លំបាក​ព្រោះអាយតនៈខាងក្រៅទាំង៦។</text:span></text:p>
      <text:p text:style-name="P26"><text:span text:style-name="T52">ចប់ អន្ធវគ្គ ទី៧។</text:span></text:p>
      <text:p text:style-name="P26"><text:span text:style-name="T48">បញ្ជីរឿងនៃអន្ធវគ្គនោះ គឺ</text:span></text:p>
      <text:p text:style-name="P41"><text:span text:style-name="T52">សូត្រទាំងឡាយ១០នោះគឺ នាមសូត្រ១ ចិត្តសូត្រ១ តណ្ហាសូត្រ១ សញ្ញោជនសូត្រ១ ពន្ធនសូត្រ១ អព្ភាហតសូត្រ១ ឧឌ្ឌិតសូត្រ១ បិហិតសូត្រ១ ឥច្ឆាសូត្រ១ លោកសូត្រ១។</text:span></text:p>
      <text:p text:style-name="P26"><text:span text:style-name="T48">ឃត្វាវគ្គ ទី៨</text:span></text:p>
      <text:p text:style-name="P26"><text:span text:style-name="T48">ឃត្វាសូត្រ ទី១</text:span></text:p>
      <text:p text:style-name="P41"><text:span text:style-name="T72">[</text:span><text:span text:style-name="T52">២០០</text:span><text:span text:style-name="T72">] </text:span><text:span text:style-name="T52">ទេវតានោះ ឋិតនៅក្នុងទីដ៏សមគួរហើយ បានពោលគាថា ចំពោះ​ព្រះមានព្រះភាគថា </text:span></text:p>
      <text:p text:style-name="P41"><text:span text:style-name="T52">បុគ្គលសម្លាប់អ្វីបាន ទើបដេកនៅជាសុខ សម្លាប់អ្វីបាន ទើប​មិនសោក បពិត្រ​ព្រះគោតម ព្រះអង្គគាប់ព្រះហឫទ័យ ចំពោះ​ការសម្លាប់​ធម៌ឯក តើធម៌អ្វី។</text:span></text:p>
      <text:p text:style-name="P41"><text:span text:style-name="T72">[</text:span><text:span text:style-name="T52">២០១</text:span><text:span text:style-name="T72">] </text:span><text:span text:style-name="T52">ព្រះមានព្រះភាគត្រាស់ថា បុគ្គលសម្លាប់សេចក្តីក្រោធបាន ទើបដេកនៅជាសុខ សម្លាប់សេចក្តីក្រោធបាន ទើប​មិនសោក ម្នាលទេវតា ព្រះអរិយៈទាំងឡាយ តែង​សរសើរ​ការសម្លាប់សេចក្តីក្រោធ ដែល​មានគល់ជាពិស មានចុងដ៏ផ្អែម លុះតែ​សម្លាប់​សេចក្តីក្រោធនោះបាន ទើបមិនសោក។ </text:span></text:p>
      <text:p text:style-name="P26"><text:soft-page-break/><text:span text:style-name="T48">រថសូត្រ ទី២</text:span></text:p>
      <text:p text:style-name="P41"><text:span text:style-name="T72">[</text:span><text:span text:style-name="T52">២០២</text:span><text:span text:style-name="T72">] </text:span><text:span text:style-name="T52">ទេវតាទូលថា អ្វី ជាគ្រឿងប្រាកដរបស់រថ អ្វី ជាគ្រឿងប្រាកដរបស់ភ្លើង អ្វី ជាគ្រឿង​ប្រាកដរបស់ដែន អ្វី ជាគ្រឿង​ប្រាកដ​របស់ស្រី។</text:span></text:p>
      <text:p text:style-name="P41"><text:span text:style-name="T72">[</text:span><text:span text:style-name="T52">២០៣</text:span><text:span text:style-name="T72">] </text:span><text:span text:style-name="T52">ព្រះមានព្រះភាគត្រាស់ថា ទង់ ជាគ្រឿងប្រាកដរបស់រថ ផ្សែង ជាគ្រឿងប្រាកដរបស់ភ្លើង ព្រះរាជា ជាគ្រឿង​ប្រាកដរបស់ដែន ភស្តា ជាគ្រឿង​ប្រាកដ​របស់ស្រី។</text:span></text:p>
      <text:p text:style-name="P26"><text:span text:style-name="T48">វិត្តសូត្រ ទី៣</text:span></text:p>
      <text:p text:style-name="P41"><text:span text:style-name="T72">[</text:span><text:span text:style-name="T52">២០៤</text:span><text:span text:style-name="T72">] </text:span><text:span text:style-name="T52">ទេវតាទូលថា ក្នុងលោកនេះ អ្វី ជាទ្រព្យដ៏ប្រសើររបស់​បុរស អ្វី ដែលគេសន្សំ​ល្អ​ហើយ តែងនាំសេចក្តីសុខមកឲ្យ អ្វី មានរសឆ្ងាញ់ពិសាលើសលុបជាងរស​ទាំងឡាយ បណ្ឌិតទាំងឡាយពោលថា អ្នករស់នៅបែបណា ឈ្មោះថា ជាអ្នករស់នៅប្រសើ់រ​បំផុត។</text:span></text:p>
      <text:p text:style-name="P41"><text:span text:style-name="T72">[</text:span><text:span text:style-name="T52">២០៥</text:span><text:span text:style-name="T72">] </text:span><text:span text:style-name="T52">ព្រះមានព្រះភាគត្រាស់ថា ក្នុងលោកនេះ សទ្ធា ជាទ្រព្យដ៏ប្រសើរ របស់​បុរស ធម៌ ដែលគេសន្សំ​​ល្អ​ហើយ តែងនាំសេចក្តីសុខមកឲ្យ ពាក្យសត្យ មានរសឆ្ងាញ់ពិសា លើសរស​ទាំងឡាយ បណ្ឌិតទាំងឡាយពោលថា អ្នករស់នៅដោយបញ្ញា ឈ្មោះថា ជាអ្នករស់នៅប្រសើ់រ​បំផុត។</text:span></text:p>
      <text:p text:style-name="P26"><text:span text:style-name="T48">វុដ្ឋិសូត្រ ទី៤</text:span></text:p>
      <text:p text:style-name="P41"><text:span text:style-name="T72">[</text:span><text:span text:style-name="T52">២០៦</text:span><text:span text:style-name="T72">] </text:span><text:span text:style-name="T52">ទេវតាទូលថា បណ្តារបស់ដែលកើតមានឡើង អ្វី ជារបស់ប្រសើរ បណ្តារបស់​ដែល​ធ្លាក់ចុះ អ្វី ជារបស់ប្រសើរ បណ្តាសត្វដើរទៅដោយជើង សត្វពួកណា ជាសត្វ​ប្រសើរ បណ្តា​អ្នកចេះនិយាយពីរោះ មនុស្សបែបណាប្រសើរ។</text:span></text:p>
      <text:p text:style-name="P41"><text:span text:style-name="T72">[</text:span><text:span text:style-name="T52">២០៧</text:span><text:span text:style-name="T72">] </text:span><text:span text:style-name="T52">ទេវតាអង្គ១ ពោលកាត់ថា បណ្តារបស់ដែលកើតមានឡើង ពូជស្រូវ ជារបស់ប្រសើរ បណ្តារបស់​ដែល​ធ្លាក់ចុះ ទឹកភ្លៀង ជារបស់ប្រសើរ បណ្តាសត្វដើរទៅដោយជើង គោ ជាសត្វ​ប្រសើរ បណ្តា​អ្នកចេះនិយាយពីរោះ កូន ជាមនុស្សប្រសើរ។</text:span></text:p>
      <text:p text:style-name="P41"><text:span text:style-name="T72">[</text:span><text:span text:style-name="T52">២០៨</text:span><text:span text:style-name="T72">] </text:span><text:span text:style-name="T52">ព្រះមានព្រះភាគត្រាស់ថា បណ្តារបស់ដែលកើតមានឡើង វិជ្ជា ជាធម្មជាតិប្រសើរ បណ្តារបស់​ដែល​ធ្លាក់ចុះ អវិជ្ជា ដែលធ្លាក់ចុះប្រសើរ បណ្តាសត្វដើរទៅដោយជើង ព្រះសង្ឃ ជាបុគ្គល​ប្រសើរ បណ្តា​អ្នកចេះនិយាយពីរោះ ព្រះពុទ្ធជាបុគ្គលប្រសើរ។</text:span></text:p>
      <text:p text:style-name="P26"><text:span text:style-name="T48">ភីតសូត្រ ទី៥</text:span></text:p>
      <text:p text:style-name="P41"><text:soft-page-break/><text:span text:style-name="T72">[</text:span><text:span text:style-name="T52">២០៩</text:span><text:span text:style-name="T72">] </text:span><text:span text:style-name="T52">ទេវតាទូលថា ក្នុងលោកនេះ អ្វី ដែល​ប្រជុំជនច្រើនគ្នាតែងខ្លាច ហើយព្រះអង្គ​សំដែងថា ជាផ្លូវ​មានមែកបែក​ច្រើនណាស់ បពិត្រព្រះគោតមជាម្ចាស់ ព្រះអង្គ​មាន​បញ្ញាក្រាស់ ខ្ញុំព្រះអង្គសូមសួរថា នរជនតាំងនៅក្នុងធម៌​ដូចម្តេច រមែង​មិនភ័យ​ទៅក្នុង​បរលោក។</text:span></text:p>
      <text:p text:style-name="P41"><text:span text:style-name="T72">[</text:span><text:span text:style-name="T52">២១០</text:span><text:span text:style-name="T72">] </text:span><text:span text:style-name="T52">ព្រះមានព្រះភាគត្រាស់ថា សាធុជនតម្កល់វាចា និងចិត្ត ដោយប្រពៃ មិនធ្វើបាបដោយកាយ គ្រប់គ្រងនូវផ្ទះ ដែល​មានបាយ និងទឹកច្រើន ជាអ្នកមានសទ្ធា មានចិត្តទន់ ជាអ្នក​ចែក​រលែក ជាអ្នកដឹងនូវពាក្យពោល ជនដែល​តាំងនៅក្នុងធម៌ ទាំង៤ប្រការនេះ ឈ្មោះថា ជាអ្នកឋិតនៅក្នុងធម៌ រមែង​មិនភ័យទៅក្នុងបរលោកទេ។</text:span></text:p>
      <text:p text:style-name="P26"><text:span text:style-name="T48">នជីរតិសូត្រ ទី៦</text:span></text:p>
      <text:p text:style-name="P41"><text:span text:style-name="T72">[</text:span><text:span text:style-name="T52">២១១</text:span><text:span text:style-name="T72">] </text:span><text:span text:style-name="T52">ទេវតាទូលថា អ្វី រមែង​ចាស់ជរា អ្វី រមែង​មិនចាស់ជរា អ្វី ហៅថាផ្លូវខុស អ្វី ជាសេចក្តី​អន្តរាយនៃធម៌ទាំងឡាយ អ្វី អស់ទៅតាមយប់និងថ្ងៃ អ្វី ជាមន្ទិល​នៃ​ព្រហ្មចរិយៈ អ្វី ជាធម្មជាតសម្រាប់លាងជម្រះ មិនចាំបាច់មានទឹក ចិត្តរមែង​មិនឋិត​នៅក្នុងច្រក​ទាំងឡាយណា ច្រកទាំងនោះ តើមានប៉ុន្មានក្នុងលោក យើងខ្ញុំព្រះអង្គ នាំគ្នាមកគាល់ព្រះមានព្រះភាគ ធ្វើម្តេចហ្ន៎ នឹងដឹងនូវសេចក្តីនោះបាន។</text:span></text:p>
      <text:p text:style-name="P41"><text:span text:style-name="T72">[</text:span><text:span text:style-name="T52">២១២</text:span><text:span text:style-name="T72">] </text:span><text:span text:style-name="T52">ព្រះមានព្រះភាគត្រាស់ថា រូបរបស់សត្វទាំងឡាយ</text:span><text:span text:style-name="T72"><text:tab/></text:span><text:span text:style-name="T52">រមែង​ចាស់​ជរា នាម និងគោត្រ រមែង​មិនចាស់ជរាឡើយ រាគៈ ហៅថាផ្លូវខុស លោភៈ ជាសេចក្តី​អន្តរាយ នៃធម៌ទាំងឡាយ វ័យ អស់ទៅតាមយប់ និងថ្ងៃ ស្ត្រី ជាមន្ទិល​របស់​ព្រហ្មចរិយៈ ប្រជាជនទាំងនេះ រមែងជាប់ចំពាក់នៅនឹងស្ត្រីទាំងនោះ តបធម៌ ឬព្រហ្មចរិយធម៌ ជាធម្មជាតសម្រាប់លាងជម្រះនូវមន្ទិលនោះ មិនចាំបាច់មានទឹកឡើយ ចិត្តរមែង​មិនឋិត​នៅ ក្នុងច្រក​ទាំងឡាយណា ច្រកទាំងនោះ មាន៦យ៉ាង ក្នុងលោក គឺ​សេចក្តីខ្ជិលច្រអូស១ សេចក្តីធ្វេសប្រហែស១ សេចក្តី​មិនព្យាយាម១ ការ​មិនសង្រួម១ ការលក់១ សេចក្តីខ្ជិល១ ជនគប្បីវៀរបង់នូវច្រកទាំងនោះ ដោយប្រការ​ទាំងពួងចុះ។</text:span></text:p>
      <text:p text:style-name="P26"><text:span text:style-name="T48">ឥស្សរសូត្រ ទី៧</text:span></text:p>
      <text:p text:style-name="P41"><text:span text:style-name="T72">[</text:span><text:span text:style-name="T52">២១៣</text:span><text:span text:style-name="T72">] </text:span><text:span text:style-name="T52">ទេវតាទូលថា អ្វីជាធំក្នុងលោក អ្វី ឧត្តមជាងទ្រព្យទាំងឡាយក្នុងលោក អ្វីដូចជា​ច្រែះចាប់សស្ត្រាក្នុងលោក អ្វី ជាសេចក្តីអន្តរាយក្នុងលោក អ្នកផងតែងឃាត់ខាំង​​ទុកនូវ​ជនដូចម្តេច កាលដែលនាំយកទ្រព្យទៅ មួយទៀត អ្នកផង តែង​ពេញចិត្ត ចំពោះ​</text:span><text:soft-page-break/><text:span text:style-name="T52">ជនដូចម្តេច កាលនាំយកទ្រព្យទៅ ពួកជនជាបណ្ឌិត តែងត្រេកអរ ចំពោះ​ជន​ដូចម្តេច ដែលមករឿយៗ។</text:span></text:p>
      <text:p text:style-name="P41"><text:span text:style-name="T72">[</text:span><text:span text:style-name="T52">២១៤</text:span><text:span text:style-name="T72">] </text:span><text:span text:style-name="T52">ព្រះមានព្រះភាគត្រាស់ថា អំណាច ជាធំក្នុងលោក ស្ត្រី ឧត្តមជាងទ្រព្យទាំងឡាយក្នុងលោក សេចក្តីក្រោធ ដូចជា​ច្រែះចាប់សស្ត្រាក្នុងលោក ពួកចោរ ជាសេចក្តីអន្តរាយ​ក្នុងលោក អ្នកផងតែងឃាត់ខាំង​​ទុក នូវចោរ កាលដែលនាំយកទ្រព្យទៅ អ្នកផង តែង​ពេញចិត្ត ចំពោះ​សមណៈ កាលនាំយកទ្រព្យទៅ ពួកជនជាបណ្ឌិត តែងត្រេកអរ ចំពោះ​សមណៈ ដែលមករឿយៗ។</text:span></text:p>
      <text:p text:style-name="P26"><text:span text:style-name="T48">កាមសូត្រ ទី៨</text:span></text:p>
      <text:p text:style-name="P41"><text:span text:style-name="T72">[</text:span><text:span text:style-name="T52">២១៥</text:span><text:span text:style-name="T72">] </text:span><text:span text:style-name="T52">ទេវតាទូលថា របស់អ្វី ដែលអ្នកប្រាថ្នានូវប្រយោជន៍ មិនគប្បីប្រគល់ឲ្យគេ របស់អ្វី ដែលសត្វ​មិនគប្បីលះបង់ចោល វត្ថុអ្វី ជារបស់ល្អ ដែលបុគ្គល​គួរបញ្ចេញ តែបើ​អាក្រក់វិញ បុគ្គលមិនគួរបញ្ចេញ។</text:span></text:p>
      <text:p text:style-name="P41"><text:span text:style-name="T72">[</text:span><text:span text:style-name="T52">២១៦</text:span><text:span text:style-name="T72">] </text:span><text:span text:style-name="T52">ព្រះមានព្រះភាគត្រាស់ថា បុរស មិនគប្បីប្រគល់ខ្លួនឲ្យគេទេ មិនគប្បី​លះបង់ខ្លួនចោលទេ គួរបញ្ចេញវាចាពីរោះ មិនគួរបញ្ចេញវាចា​អាក្រក់សោះឡើយ។</text:span></text:p>
      <text:p text:style-name="P26"><text:span text:style-name="T48">បាឋេយ្យសូត្រ ទី៩</text:span></text:p>
      <text:p text:style-name="P41"><text:span text:style-name="T72">[</text:span><text:span text:style-name="T52">២១៧</text:span><text:span text:style-name="T72">] </text:span><text:span text:style-name="T52">ទេវតាទូលថា អ្វី រមែងចងទុកនូវស្បៀង គឺកុសល អ្វីជាទីនៅអាស្រ័យ​នៃភោគៈ​ទាំងឡាយ អ្វីរមែងភើចកន្ទ្រាក់នរជនយកទៅ អ្វី ដែលបុគ្គលលះបង់បានដោយ​កម្រ​ក្នុងលោក សត្វមានកិលេសក្រាស់ ជាប់ចំពាក់​នៅ ក្នុង​របស់អ្វី ដែលដូចជាបក្សីជាប់អន្ទាក់។</text:span></text:p>
      <text:p text:style-name="P41"><text:span text:style-name="T72">[</text:span><text:span text:style-name="T52">២១៨</text:span><text:span text:style-name="T72">] </text:span><text:span text:style-name="T52">ព្រះមានព្រះភាគត្រាស់ថា សទ្ធា រមែងចងទុកនូវស្បៀង គឺកុសល សិរី ជាទីនៅអាស្រ័យ​នៃភោគៈ​ទាំងឡាយ សេចក្តីប្រាថ្នា រមែងភើចកន្ទ្រាក់នរជនទៅ សេចក្តីប្រាថ្នា កម្របុគ្គលលះបង់បាន​ក្នុងលោក សត្វមានកិលេសក្រាស់ រមែងជាប់​នៅ ក្នុង​សេចក្តី​ប្រាថ្នា ដូចជាបក្សីជាប់អន្ទាក់។ </text:span></text:p>
      <text:p text:style-name="P26"><text:span text:style-name="T48">បជ្ជោតសូត្រ ទី១០</text:span></text:p>
      <text:p text:style-name="P41"><text:span text:style-name="T72">[</text:span><text:span text:style-name="T52">២១៩</text:span><text:span text:style-name="T72">] </text:span><text:span text:style-name="T52">ទេវតាទូលថា អ្វី ជាគ្រឿង​បំភ្លឺក្នុងលោក អ្វី ជាគ្រឿង​ភ្ញាក់រឭកក្នុងលោក អ្វី ជា​សម្លាញ់ក្នុងការងារ របស់ពួកជនអ្នកចិញ្ចឹមជីវិត អ្វី ជាគ្រឿង​ចិញ្ចឹមជីវិតរបស់ពួក​សត្វនោះ អ្វី តែងចិញ្ចឹមនូវបុគ្គលខ្ជិល និងមិនខ្ជិល ដូចជាមាតាចិញ្ចឹម​បុត្ត ពួកសត្វ​ណា ដែលអាស្រ័យផែនដី សត្វទាំងនោះ តែងរស់នៅ​នឹងអ្វី។</text:span></text:p>
      <text:p text:style-name="P41"><text:soft-page-break/><text:span text:style-name="T72">[</text:span><text:span text:style-name="T52">២២០</text:span><text:span text:style-name="T72">] </text:span><text:span text:style-name="T52">ព្រះមានព្រះភាគត្រាស់ថា បញ្ញា ជាគ្រឿង​បំភ្លឺក្នុងលោក សតិ ជាគ្រឿង​ភ្ញាក់រឭកក្នុងលោក គោ ជា​សម្លាញ់ក្នុងការងារ របស់ពួកជនអ្នកចិញ្ចឹមជីវិត នង្គ័ល ជាគ្រឿង​ចិញ្ចឹមជីវិត របស់ពួក​សត្វនោះ ទឹកភ្លៀង តែងចិញ្ចឹមនូវបុគ្គលខ្ជិល និងមិនខ្ជិល ដូចជាមាតា​ចិញ្ចឹម​​បុត្ត ពួកសត្វ ដែលអាស្រ័យផែនដី តែងរស់នៅ​នឹងទឹកភ្លៀង។</text:span></text:p>
      <text:p text:style-name="P26"><text:span text:style-name="T48">អរណសូត្រ ទី១១</text:span></text:p>
      <text:p text:style-name="P41"><text:span text:style-name="T72">[</text:span><text:span text:style-name="T52">២២១</text:span><text:span text:style-name="T72">] </text:span><text:span text:style-name="T52">ទេវតាទូលថា ក្នុងលោកនេះ មនុស្សពួកណា ជាបុគ្គល​មិនមានកិលេស ព្រហ្ម​ចរិយៈ​ គឺមនុស្សពួកណា រក្សាហើយ រមែង​មិនខូចខាតទៅវិញ ក្នុងលោកនេះ មនុស្ស​ពួកណា រមែងស្គាល់ច្បាស់នូវសេចក្តីប្រាថ្នា មនុស្សពួកណា រួចខ្លួន​ជាអ្នកជា ក្នុងកាល​ទាំងពួង មាតាបិតាបងប្អូន រមែងក្រាបសំពះនូវបុគ្គលណា បុគ្គលនោះ​ តាំង​នៅក្នុងគុណធម៌ដូចម្តេច ក្នុងលោកនេះ ក្សត្រិយ៍ទាំងឡាយ រមែងទ្រង់សំពះដោយ​គោរព នូវ​ជន​មានជាតិថោកទាប តើមនុស្សពួកណា។</text:span></text:p>
      <text:p text:style-name="P41"><text:span text:style-name="T72">[</text:span><text:span text:style-name="T52">២២២</text:span><text:span text:style-name="T72">] </text:span><text:span text:style-name="T52">ព្រះមានព្រះភាគត្រាស់ថា ក្នុងលោកនេះ ពួកខីណាសវសមណៈ ជាបុគ្គល​មិនមានកិលេស ព្រហ្ម​ចរិយៈ​ ដែលពួក​ព្រះខីណាស្រពរក្សាហើយ រមែង​មិនខូចខាតទៅវិញ ពួកខីណាសវសមណៈ រមែងស្គាល់ច្បាស់ នូវសេចក្តីប្រាថ្នា ពួកខីណាសវសមណៈ រួចខ្លួន​ជាអ្នកជា ក្នុងកាល​ទាំងពួង មាតាបិតាបងប្អូន រមែងក្រាបសំពះនូវ​ខីណាសវសមណៈនោះ ដែលជាអ្នកមានសីលដ៏ខ្ជាប់ខ្ជួន ក្នុងលោកនេះ ក្សត្រិយ៍ទាំងឡាយ រមែងទ្រង់សំពះ ដោយ​គោរព នូវ​ជន​មានជាតិថោកទាប ដែលជា​សមណៈ។</text:span></text:p>
      <text:p text:style-name="P26"><text:span text:style-name="T52">ចប់ ឃត្វាវគ្គ ទី៨</text:span></text:p>
      <text:p text:style-name="P26"><text:span text:style-name="T48">បញ្ជីរឿងនៃឃត្វាវគ្គនោះ គឺ</text:span></text:p>
      <text:p text:style-name="P41"><text:span text:style-name="T52">ឃត្វាសូត្រ១ រថសូត្រ១ វិត្តសូត្រ១ វុដ្ឋិសូត្រ១ ភីតសូត្រ១ នជីរតិសូត្រ១ ឥស្សរសូត្រ១ កាមសូត្រ១ បាឋេយ្យសូត្រ១ បជ្ជោតសូត្រ១ អរណសូត្រ១។</text:span></text:p>
      <text:p text:style-name="P26"><text:span text:style-name="T52">ចប់ ទេវតាសំយុត្ត</text:span></text:p>
      <text:p text:style-name="P26"><text:span text:style-name="T48">ទេវបុត្តសំយុត្ត</text:span></text:p>
      <text:p text:style-name="P26"><text:span text:style-name="T48">កស្សបវគ្គ ទី១</text:span></text:p>
      <text:p text:style-name="P26"><text:span text:style-name="T48">បឋមកស្សបសូត្រ ទី១</text:span></text:p>
      <text:p text:style-name="P41"><text:soft-page-break/><text:span text:style-name="T72">[</text:span><text:span text:style-name="T52">២២៣</text:span><text:span text:style-name="T72">] </text:span><text:span text:style-name="T52">ខ្ញុំបានស្តាប់មកយ៉ាងនេះ។ សម័យមួយ ព្រះមានព្រះភាគ ទ្រង់គង់​នៅក្នុងវត្តជេតពន របស់​អនាថបិណ្ឌិកសេដ្ឋី ជិតក្រុងសាវត្ថី។ លំដាប់នោះឯង កាល​វេលារាត្រីបឋមយាមកន្លងទៅហើយ ទេវបុត្តឈ្មោះ កស្សប មានរស្មីដ៏ល្អ ញុំាងវត្ត​ជេតពនទាំងមូលឲ្យភ្លឺ ចូលទៅគាល់ព្រះមានព្រះភាគ លុះចូលទៅដល់ ក៏ថ្វាយបង្គំ​ដោយគោរព ចំពោះព្រះមានព្រះភាគហើយ ឋិតនៅក្នុងទីសមគួរ។ លុះកស្សបទេវបុត្ត ឋិតនៅក្នុងទីសមគួរហើយ បានក្រាបបង្គំទូល​ព្រះមានព្រះភាគ ដូច្នេះថា ព្រះមានព្រះភាគ ទ្រង់ទូន្មានភិក្ខុ ឯខ្ញុំព្រះអង្គ មិនបានប្រៀន​ប្រដៅភិក្ខុទេ។ ព្រះមានព្រះភាគ ត្រាស់ថា ម្នាលកស្សប បើដូច្នោះ ពាក្យប្រៀនប្រដៅ និងដម្បូន្មាន </text:span><text:span text:style-name="T72">(</text:span><text:span text:style-name="T52">នុ៎ះ</text:span><text:span text:style-name="T72">) </text:span><text:span text:style-name="T52">ចូរតាំងឡើងប្រាកដក្នុងទីនេះចុះ។</text:span></text:p>
      <text:p text:style-name="P41"><text:span text:style-name="T72">[</text:span><text:span text:style-name="T52">២២៤</text:span><text:span text:style-name="T72">] </text:span><text:span text:style-name="T52">កស្សបទេវបុត្ត ក្រាបបង្គំទូលថា </text:span></text:p>
      <text:p text:style-name="P41"><text:span text:style-name="T52">បុគ្គលគួរសិក្សានូវពាក្យសុភាសិត នូវការចូលទៅភប់ប្រសព្វនឹង​សមណៈ នូវ​អាសនៈតែមួយក្នុងទីស្ងាត់ នូវធម៌ជាគ្រឿង​ញុំាងចិត្តឲ្យស្ងប់រម្ងាប់។</text:span></text:p>
      <text:p text:style-name="P41"><text:span text:style-name="T52">ព្រះសាស្តាក៏ទ្រង់មានព្រះហឫទ័យរីករាយ។ លុះកស្សបទេវបុត្តដឹងថា ព្រះសាស្តាទ្រង់មានព្រះហឫទ័យរីករាយ នឹងពាក្យអាត្មាហើយ ក៏ថ្វាយបង្គំដោយ​គោរព ចំពោះព្រះមានព្រះភាគ ធ្វើប្រទក្សិណ ហើយក៏បាត់ក្នុងទីនោះឯង។</text:span></text:p>
      <text:p text:style-name="P26"><text:span text:style-name="T48">ទុតិយកស្សបសូត្រ ទី២</text:span></text:p>
      <text:p text:style-name="P41"><text:span text:style-name="T72">[</text:span><text:span text:style-name="T52">២២៥</text:span><text:span text:style-name="T72">] </text:span><text:span text:style-name="T52">ព្រះមានព្រះភាគ ទ្រង់គង់ក្នុងអារាម ជិតក្រុងសាវត្ថី</text:span><text:span text:style-name="T72">... </text:span><text:span text:style-name="T52">កស្សបទេវបុត្ត ឋិតនៅក្នុងទីសមគួរ ក៏ពោលគាថានេះ ក្នុងសំណាក់​នៃព្រះមានព្រះភាគថា</text:span></text:p>
      <text:p text:style-name="P41"><text:span text:style-name="T52">ភិក្ខុដែលជាអ្នកមានអានិសង្ស ក្នុងព្រះអរហត្តនោះ កាលបើចង់បាន​ព្រះអរហត្ត គប្បីជាអ្នកមានឈាន ជាអ្នកមានចិត្តរួចស្រឡះ ដឹងនូវសេចក្តី​អស់ទៅ និងសូន្យទៅនៃលោក ជាអ្នកមានចិត្តល្អ មិនគប្បីអាស្រ័យ </text:span><text:span text:style-name="T72">(</text:span><text:span text:style-name="T52">ដោយតណ្ហា និងទិដ្ឋិ</text:span><text:span text:style-name="T72">) </text:span><text:span text:style-name="T52">ឡើយ។</text:span></text:p>
      <text:p text:style-name="P26"><text:span text:style-name="T48">មាឃសូត្រ ទី៣</text:span></text:p>
      <text:p text:style-name="P41"><text:span text:style-name="T72">[</text:span><text:span text:style-name="T52">២២៦</text:span><text:span text:style-name="T72">] </text:span><text:span text:style-name="T52">ព្រះមានព្រះភាគ ទ្រង់គង់ក្នុងអារាម ជិតក្រុងសាវត្ថី</text:span><text:span text:style-name="T72">... </text:span><text:span text:style-name="T52">កាលវេលា​រាត្រីបឋមយាមកន្លងទៅហើយ មាឃទេវបុត្ត </text:span><text:span text:style-name="T140">[</text:span><text:span text:style-name="T130">ព្រះឥន្ទ</text:span><text:span text:style-name="T140">]</text:span><text:span text:style-name="T72"> </text:span><text:span text:style-name="T52">មានរស្មីដ៏ល្អ ក៏ញុំាងវត្ត​ជេតពនទាំងមូលឲ្យភ្លឺ ចូលទៅគាល់​ព្រះមានព្រះភាគ លុះចូលទៅដល់ ថ្វាយបង្គំ​ដោយគោរព ចំពោះព្រះមានព្រះភាគហើយ ឋិតនៅក្នុងទីសមគួរ។ </text:span></text:p>
      <text:p text:style-name="P41"><text:soft-page-break/><text:span text:style-name="T72">[</text:span><text:span text:style-name="T52">២២៧</text:span><text:span text:style-name="T72">] </text:span><text:span text:style-name="T52">លុះមាឃទេវបុត្ត ឋិតនៅក្នុងទីសមគួរហើយ ក៏ពោល​គាថានឹង​ព្រះមានព្រះភាគថា </text:span></text:p>
      <text:p text:style-name="P41"><text:span text:style-name="T52">បុគ្គលសម្លាប់អ្វី ទើបដេកជាសុខ សម្លាប់អ្វី ទើបមិនសោក បពិត្រ​ព្រះគោតម ព្រះអង្គគាប់ព្រះហឫទ័យនឹងការសម្លាប់ធម៌មួយ តើគឺធម៌អ្វី។</text:span></text:p>
      <text:p text:style-name="P41"><text:span text:style-name="T72">[</text:span><text:span text:style-name="T52">២២៨</text:span><text:span text:style-name="T72">] </text:span><text:span text:style-name="T52">ព្រះមានព្រះភាគ ត្រាស់ថា បុគ្គល​សម្លាប់សេចក្តី​ក្រោធបាន ទើប​ដេក​ជាសុខ សម្លាប់​សេចក្តីក្រោធបាន ទើបមិនសោក ម្នាលវត្រភូ </text:span><text:span text:style-name="T140">[</text:span><text:span text:style-name="T130">ជាឈ្មោះនៃព្រះឥន្ទ្រ។ ព្រះឥន្ទ្រនោះ បានជាឈ្មោះថាវត្រភូ ព្រោះ​គ្របសង្កត់​នូវជនដទៃ ដោយវត្ត </text:span><text:span text:style-name="T140">(</text:span><text:span text:style-name="T130">៧​យ៉ាង​មានចិញ្ចឹមមាតាបិតាជាដើម</text:span><text:span text:style-name="T140">) </text:span><text:span text:style-name="T130">ហើយដល់​នូវភាពជាធំជាងទេវតា។</text:span><text:span text:style-name="T140">]</text:span><text:span text:style-name="T72"> </text:span><text:span text:style-name="T52">ព្រះអរិយៈ​ទាំង​ឡាយ តែងសរសើរការសម្លាប់សេចក្តីក្រោធ ដែលមានឫសជាពិស មានចុងដ៏ផ្អែម ជនសម្លាប់​សេចក្តីក្រោធនោះឯង ទើបមិនសោក។</text:span></text:p>
      <text:p text:style-name="P26"><text:span text:style-name="T48">មាគធសូត្រ ទី៤</text:span></text:p>
      <text:p text:style-name="P41"><text:span text:style-name="T72">[</text:span><text:span text:style-name="T52">២២៩</text:span><text:span text:style-name="T72">] </text:span><text:span text:style-name="T52">មាគធទេវបុត្ត ឋិតនៅក្នុងទីសមគួរហើយ ពោលនឹង​ព្រះមានព្រះភាគ ដោយគាថាថា</text:span></text:p>
      <text:p text:style-name="P41"><text:span text:style-name="T52">ពន្លឺក្នុងលោក មានប៉ុន្មានយ៉ាង លោកភ្លឺច្បាស់ដោយពន្លឺទាំងឡាយណា យើង​ខ្ញុំ​ព្រះអង្គមកគាល់ ដើម្បីទូលសួរព្រះមានព្រះភាគ ធ្វើដូចម្តេចហ្ន៎ នឹង​ដឹង​នូវពន្លឺនោះបាន។</text:span></text:p>
      <text:p text:style-name="P41"><text:span text:style-name="T72">[</text:span><text:span text:style-name="T52">២៣០</text:span><text:span text:style-name="T72">] </text:span><text:span text:style-name="T52">ព្រះមានព្រះភាគ ទ្រង់ត្រាស់ថា ពន្លឺក្នុងលោកនេះ មានតែ៤យ៉ាង មិនមានដល់៥យ៉ាងទេ គឺព្រះអាទិត្យភ្លឺក្នុងវេលាថ្ងៃ ព្រះចន្ទភ្លឺក្នុងវេលាយប់ ឯ​ភ្លើង​ភ្លឺក្នុងទីនោះៗ ទាំងយប់ទាំងថ្ងៃ ព្រះសម្ពុទ្ធប្រសើរ​លើសពន្លឺទាំងឡាយ ពន្លឺ​នេះ មិនមានពន្លឺដទៃលើសលុបឡើយ។</text:span></text:p>
      <text:p text:style-name="P26"><text:span text:style-name="T48">ទាមលិសូត្រ ទី៥</text:span></text:p>
      <text:p text:style-name="P41"><text:span text:style-name="T72">[</text:span><text:span text:style-name="T52">២៣១</text:span><text:span text:style-name="T72">] </text:span><text:span text:style-name="T52">ព្រះមានព្រះភាគ ទ្រង់គង់ក្នុងអារាម ជិតក្រុងសាវត្ថី</text:span><text:span text:style-name="T72">... </text:span><text:span text:style-name="T52">គ្រានោះ កាល​វេលារាត្រីបឋមយាមកន្លងហើយ ទាមលិទេវបុត្ត មានរស្មីដ៏ល្អ ញុំាងវត្តជេតពន​ទាំង​មូលឲ្យភ្លឺ ក៏ចូលទៅគាល់ព្រះមានព្រះភាគ លុះចូលទៅដល់ហើយ ថ្វាយបង្គំ​ព្រះមានព្រះភាគ ហើយឋិតនៅក្នុងទីសមគួរ។</text:span></text:p>
      <text:p text:style-name="P41"><text:span text:style-name="T72">[</text:span><text:span text:style-name="T52">២៣២</text:span><text:span text:style-name="T72">] </text:span><text:span text:style-name="T52">លុះទាមលិទេវបុត្ត ឋិតនៅក្នុងទីសមគួរហើយ បានពោលគាថានេះ ក្នុង​សំណាក់នៃព្រះមានព្រះភាគថា </text:span></text:p>
      <text:p text:style-name="P41"><text:soft-page-break/><text:span text:style-name="T52">សេចក្តីព្យាយាមនុ៎ះ ព្រាហ្មណ៍អ្នកមិនខ្ជិលច្រអូស គួរធ្វើដោយកិរិយាលះបង់ នូវកាមទាំងឡាយ ព្រាហ្មណ៍​មិនប្រាថ្នានូវភព ដោយហេតុនោះទេ។</text:span></text:p>
      <text:p text:style-name="P41"><text:span text:style-name="T72">[</text:span><text:span text:style-name="T52">២៣៣</text:span><text:span text:style-name="T72">] (</text:span><text:span text:style-name="T52">ព្រះមានព្រះភាគ ត្រាស់ថា ម្នាលទាមលិ</text:span><text:span text:style-name="T72">) </text:span><text:span text:style-name="T52">កិច្ចរបស់​ព្រាហ្មណ៍ មិនមាន​ទេ ព្រោះថា ព្រាហ្មណ៍មានកិច្ចធ្វើរួចហើយ សត្វមិនបាននូវទីពឹង ក្នុង​ស្ទឹង​ទាំងឡាយដរាបណា រមែងឃ្វាងចាកដំណើរ​ទាំងពួងដរាបនោះ លុះតែ​សត្វនោះ បាននូវទីពឹងផង ឋិតនៅលើគោកផង ទើបមិនឃ្វាង ជាអ្នកដល់​នូវត្រើយមែនពិត ម្នាលទាមលិ នេះឧបមាដូចជាព្រាហ្មណ៍ ជាខីណាស្រព មានប្រាជ្ញាចាស់ ជាអ្នក​មានឈាន ដល់ហើយនូវទីបំផុតនៃជាតិ និងមរណៈ ជាអ្នកដល់​នូវត្រើយមែន​ពិត ឥតឃ្វាងដូច្នោះឯង។</text:span></text:p>
      <text:p text:style-name="P26"><text:span text:style-name="T48">កាមទសូត្រ ទី៦</text:span></text:p>
      <text:p text:style-name="P41"><text:span text:style-name="T72">[</text:span><text:span text:style-name="T52">២៣៤</text:span><text:span text:style-name="T72">] </text:span><text:span text:style-name="T52">កាមទទេវបុត្ត ឋិតនៅក្នុងទីសមគួរហើយ បានពោលនឹង​ព្រះមានព្រះភាគ ដូច្នេះថា បពិត្រព្រះមានព្រះភាគ កាលធ្វើសមណធម៌ បុគ្គល​ធ្វើ​បានដោយកម្រ បពិត្រព្រះមានព្រះភាគ ការធ្វើសមណធម៌ បុគ្គលធ្វើបាន​ដោយកម្រ​ក្រៃពេក។</text:span></text:p>
      <text:p text:style-name="P41"><text:span text:style-name="T72">(</text:span><text:span text:style-name="T52">ព្រះមានព្រះភាគត្រាស់ថា ម្នាលកាមទៈ</text:span><text:span text:style-name="T72">) </text:span><text:span text:style-name="T52">លុះតែជនទាំងឡាយ ប្រកបដោយ​សេក្ខសីល មានសភាព​ជាអ្នកខ្ជាប់ខ្ជួន ទើបធ្វើសមណធម៌ ដែលបុគ្គល​ធ្វើបាន​ដោយ​កម្រ សេចក្តីសន្តោសរបស់បុគ្គលចូលដល់នូវភាពជាបុគ្គល​គ្មានផ្ទះ ជាគុណជាត​នាំមក​នូវសេចក្តីសុខ។</text:span></text:p>
      <text:p text:style-name="P41"><text:span text:style-name="T72">[</text:span><text:span text:style-name="T52">២៣៥</text:span><text:span text:style-name="T72">] </text:span><text:span text:style-name="T52">កាមទទេវបុត្ត ក្រាបបង្គំទូលថា បពិត្រព្រះមានព្រះភាគ សេចក្តី​សន្តោស​នេះ បុគ្គល​បានដោយកម្រ។</text:span></text:p>
      <text:p text:style-name="P41"><text:span text:style-name="T72">(</text:span><text:span text:style-name="T52">ព្រះមានព្រះភាគត្រាស់ថា ម្នាលកាមទៈ</text:span><text:span text:style-name="T72">) </text:span><text:span text:style-name="T52">លុះតែចិត្ត​របស់ពួកជន ដែល​ត្រេកអរ ក្នុងភាវនាទាំងយប់ ទាំងថ្ងៃ ត្រេកអរក្នុងធម៌ ជាគ្រឿង​ចូលទៅជិត ញុំាង​ចិត្តឲ្យស្ងប់ ទើបបាននូវ​សេចក្តីសន្តោស ដែលបុគ្គល​បានដោយកម្រ។</text:span></text:p>
      <text:p text:style-name="P41"><text:span text:style-name="T72">[</text:span><text:span text:style-name="T52">២៣៦</text:span><text:span text:style-name="T72">] </text:span><text:span text:style-name="T52">កាមទទេវបុត្ត ក្រាបបង្គំទូលថា បពិត្រ​ព្រះមានព្រះភាគ ចិត្តនេះ បុគ្គល​តម្កល់បានដោយកម្រ។</text:span></text:p>
      <text:p text:style-name="P41"><text:span text:style-name="T72">(</text:span><text:span text:style-name="T52">ព្រះមានព្រះភាគត្រាស់ថា ម្នាលកាមទៈ</text:span><text:span text:style-name="T72">) </text:span><text:span text:style-name="T52">លុះតែពួកជនណា ជាអរិយៈ ត្រេកអរក្នុងការរម្ងាប់នូវឥន្ទ្រិយ កាត់នូវបណ្តាញនៃមច្ចុបាន ម្នាលកាមទៈ ពួកជន​នោះ ទើបតម្កល់នូវចិត្ត ដែលបុគ្គលតម្កល់បានដោយកម្រ។</text:span></text:p>
      <text:p text:style-name="P41"><text:soft-page-break/><text:span text:style-name="T72">[</text:span><text:span text:style-name="T52">២៣៧</text:span><text:span text:style-name="T72">] </text:span><text:span text:style-name="T52">កាមទទេវបុត្ត ក្រាបបង្គំទូលថា បពិត្រ​ព្រះមានព្រះភាគ ផ្លូវ​មិនរាបស្មើ បុគ្គលទៅបានដោយកម្រ។</text:span></text:p>
      <text:p text:style-name="P41"><text:span text:style-name="T52">ព្រះមានព្រះភាគត្រាស់ថា ម្នាលកាមទៈ លុះតែពួកអរិយជន ទើប​ទៅក្នុង​ផ្លូវ​មិនរាបស្មើ ដែលបុគ្គលទៅបានដោយកម្រ ពួកជនមិនមែនជាអរិយៈ តែង​មានក្បាល​សំយុងចុះ ធ្លាក់ទៅក្នុងផ្លូវដ៏មិនរាបស្មើ ឯផ្លូវ​ដ៏រាបស្មើ ជាផ្លូវ​សម្រាប់​តែពួក​អរិយជន ព្រោះថា ពួកអរិយជន តែងប្រព្រឹត្តស្មើ ក្នុងផ្លូវ​ដ៏មិនរាបស្មើបាន។</text:span></text:p>
      <text:p text:style-name="P26"><text:span text:style-name="T48">បញ្ចាលចណ្ឌសូត្រ ទី៧</text:span></text:p>
      <text:p text:style-name="P41"><text:span text:style-name="T72">[</text:span><text:span text:style-name="T52">២៣៨</text:span><text:span text:style-name="T72">] </text:span><text:span text:style-name="T52">បញ្ចាលចណ្ឌទេវបុត្ត ឋិតនៅក្នុងទីសមគួរហើយ បាន​ពោលគាថា​នេះ ក្នុងសំណាក់នៃព្រះមានព្រះភាគថា</text:span></text:p>
      <text:p text:style-name="P41"><text:span text:style-name="T52">ឱហ្ន៎ បុគ្គលជាអ្នកមានប្រាជ្ញាក្រាស់ ជាអ្នកដឹងនូវឈាន ជាអ្នកត្រាស់ដឹង ជា​អ្នកប្រសើរដោយការលះអស្មិមានះ ជាមុនី បានហើយនូវឱកាស គឺឈានក្នុងទី​ចង្អៀត។</text:span></text:p>
      <text:p text:style-name="P41"><text:span text:style-name="T72">[</text:span><text:span text:style-name="T52">២៣៩</text:span><text:span text:style-name="T72">] (</text:span><text:span text:style-name="T52">ព្រះមានព្រះភាគត្រាស់ថា ម្នាលបញ្ចាលចណ្ឌៈ</text:span><text:span text:style-name="T72">) </text:span><text:span text:style-name="T52">ជនទាំងឡាយ​ណា ទោះបីឋិតនៅក្នុងទីចង្អៀត ក៏បាននូវសតិ ព្រោះដល់នូវការរំលត់​នូវអកុសលធម៌ ជន​ទាំងនោះ ឈ្មោះថា តម្កល់នៅដោយល្អប្រពៃ។</text:span></text:p>
      <text:p text:style-name="P26"><text:span text:style-name="T48">តាយនសូត្រ ទី៨</text:span></text:p>
      <text:p text:style-name="P41"><text:span text:style-name="T72">[</text:span><text:span text:style-name="T52">២៤០</text:span><text:span text:style-name="T72">] </text:span><text:span text:style-name="T52">គ្រានោះ កាលរាត្រីបឋមយាមកន្លងទៅហើយ តាយនទេវបុត្ត ជាបុរាណតិត្ថករ </text:span><text:span text:style-name="T140">[</text:span><text:span text:style-name="T130">ពីដើមធ្លាប់ជាមេលទ្ធិ ជាអ្នកបង្កើត​ទិដ្ឋិ៦២។</text:span><text:span text:style-name="T140">]</text:span><text:span text:style-name="T72"> </text:span><text:span text:style-name="T52">មានរស្មីដ៏ល្អ ញុំាងវត្ត​ជេតពនទាំងមូលឲ្យភ្លឺ ចូលទៅគាល់​ព្រះមានព្រះភាគ លុះចូលទៅដល់ ក៏​ថ្វាយបង្គំព្រះមានព្រះភាគ ហើយឋិតនៅក្នុងទីសមគួរ។</text:span></text:p>
      <text:p text:style-name="P41"><text:span text:style-name="T72">[</text:span><text:span text:style-name="T52">២៤១</text:span><text:span text:style-name="T72">] </text:span><text:span text:style-name="T52">លុះតាយនទេវបុត្ត ឋិតនៅក្នុងទីសមគួរហើយ ទើបពោលគាថា​ទាំងឡាយនេះ ក្នុងសំណាក់នៃព្រះមានព្រះភាគថា</text:span></text:p>
      <text:p text:style-name="P41"><text:span text:style-name="T52">បពិត្រព្រាហ្មណ៍ ចូរអ្នកកាត់ខ្សែតណ្ហា ចូរអ្នក​បន្ទោបង់កាមទាំងឡាយ មុនី </text:span><text:span text:style-name="T72">(</text:span><text:span text:style-name="T52">បើ</text:span><text:span text:style-name="T72">) </text:span><text:span text:style-name="T52">មិនលះបង់​កាមទាំងឡាយទេ ក៏មិនបាននូវឈាន បុគ្គលបើបាន​ជាធ្វើព្យាយាម កុំគប្បីបន្ធូរបន្ថយព្យាយាមនោះឡើយ គប្បីធ្វើព្យាយាមនោះ ឲ្យមាំមួនឡើង ព្រោះ​ថា​បព្វជ្ជា ដែលបុគ្គលកាន់ធូរៗ រមែង​រោយធូលី គឺកិលេសដ៏ក្រៃលែង អំពើអាក្រក់​ដែល​បុគ្គល​មិនធ្វើហើយ ជាអំពើប្រសើរ អំពើអាក្រក់ តែងក្តៅក្រហាយ ក្នុងកាលជាខាង​ក្រោយ មួយទៀត បុគ្គលធ្វើ</text:span><text:soft-page-break/><text:span text:style-name="T52">អំពើណា តែង​មិនក្តៅតាមអំពើនោះ ដែលបុគ្គល​ធ្វើ​ហើយ ជាអំពើល្អប្រសើរ ភាពជាសមណៈ ដែលអ្នកបួស​កាន់មិនល្អ តែង​ប្រទាញចូល ទៅក្នុងនរក ដូចជាស្បូវដែលបុគ្គលកាន់មិនល្អ តែង​មុតដៃ ដូច្នោះឯង ការងារណាមួយដ៏ធូរៗក្តី វត្តណាមួយ ដ៏សៅហ្មងក្តី ព្រហ្មចរិយធម៌ណាមួយ ដែល​បុគ្គល​ប្រព្រឹត្តដោយសេចក្តីរង្កៀសក្តី កិច្ចនោះ ជាកិច្ចមិនមានផលធំឡើយ។</text:span></text:p>
      <text:p text:style-name="P41"><text:span text:style-name="T52">តាយនទេវបុត្ត បានពោលពាក្យនេះ លុះពោលពាក្យនេះរួច ក៏​ថ្វាយបង្គំ​ព្រះមានព្រះភាគ ធ្វើប្រទក្សិណ ហើយបាត់ក្នុងទីនោះឯង។</text:span></text:p>
      <text:p text:style-name="P41"><text:span text:style-name="T72">[</text:span><text:span text:style-name="T52">២៤២</text:span><text:span text:style-name="T72">] </text:span><text:span text:style-name="T52">កាលរាត្រីនោះកន្លងទៅ ព្រះមានព្រះភាគ ត្រាស់នឹងភិក្ខុទាំងឡាយថា ម្នាលភិក្ខុទាំងឡាយ យប់មិញនេះ កាលរាត្រីបឋមយាមកន្លងទៅហើយ តាយនទេវបុត្ត ជាបុរាណតិត្ថករ មានរស្មីដ៏ល្អ ញុំាងវត្តជេតពនទាំងមូល ឲ្យភ្លឺ ចូល​មករកតថាគត លុះចូលមកដល់ហើយ ថ្វាយបង្គំ​តថាគត ឋិតនៅក្នុងទីសមគួរ។ លុះ​តាយនទេវបុត្ត ឋិតនៅក្នុងទីសមគួរហើយ បានពោលគាថាទាំងនេះ ក្នុងសំណាក់​តថាគតថា <text:s/>បពិត្រព្រាហ្មណ៍ ចូរអ្នកព្យាយាមកាត់ខ្សែតណ្ហា ចូរអ្នក​បន្ទោបង់​ នូវកាមទាំងឡាយ មុនី </text:span><text:span text:style-name="T72">(</text:span><text:span text:style-name="T52">បើ</text:span><text:span text:style-name="T72">) </text:span><text:span text:style-name="T52">មិនលះបង់​នូវកាមទាំងឡាយទេ ក៏មិនបាននូវឈាន បុគ្គលបើបាន​ជាធ្វើព្យាយាម កុំគប្បីបន្ធូរបន្ថយព្យាយាមនោះឡើយ គប្បីធ្វើ​ព្យាយាម​នោះ ឲ្យមាំមួនឡើង ព្រោះ​ថា​បព្វជ្ជា ដែលបុគ្គលកាន់ធូរៗ រមែង​រោយនូវធូលី គឺកិលេសដ៏ក្រៃលែង អំពើអាក្រក់​ ដែល​បុគ្គល​មិនធ្វើហើយ ជាអំពើប្រសើរ អំពើ​អាក្រក់ តែងក្តៅក្រហាយ ក្នុងកាលជាខាង​ក្រោយ មួយទៀត បុគ្គលធ្វើនូវអំពើណា តែង​មិនក្តៅតាមអំពើនោះ ដែលបុគ្គល​ធ្វើ​ហើយ ជាអំពើល្អប្រសើរ ភាពជាសមណៈ ដែលអ្នកបួស​កាន់មិនល្អ តែង​ប្រទាញចូល ទៅក្នុងនរក ដូចជាស្បូវ ដែលបុគ្គលកាន់មិនល្អ តែង​មុតដៃ ដូច្នោះឯង ការងារណាមួយដ៏ធូរៗក្តី វត្តណាមួយ ដ៏សៅហ្មងក្តី ព្រហ្មចរិយធម៌ណាមួយ ដែល​បុគ្គល​ប្រព្រឹត្ត ដោយសេចក្តីរង្កៀសក្តី កិច្ចនោះ ជាកិច្ចមិនមានផលធំឡើយ។</text:span></text:p>
      <text:p text:style-name="P41"><text:span text:style-name="T52">ម្នាលភិក្ខុទាំងឡាយ តាយនទេវបុត្ត បានពោលពាក្យនេះ លុះពោលពាក្យ​នេះ​រួច ក៏​ថ្វាយបង្គំ​តថាគត ធ្វើប្រទក្សិណ ហើយបាត់ក្នុងទីនោះឯង ម្នាលភិក្ខុទាំងឡាយ អ្នកទាំងឡាយ ចូររៀននូវតាយនគាថា ម្នាលភិក្ខុទាំងឡាយ អ្នកទាំងឡាយ ចូរ​ទន្ទេញ​នូវតាយនគាថា ម្នាលភិក្ខុទាំងឡាយ អ្នកទាំងឡាយ ចូរទ្រទ្រង់​នូវតាយនគាថា ម្នាលភិក្ខុទាំងឡាយ តាយនគាថា ប្រកបដោយប្រយោជន៍ ជាខាង​ដើមនៃ​ព្រហ្មចរិយៈ។</text:span></text:p>
      <text:p text:style-name="P26"><text:span text:style-name="T48">ចន្ទិមសូត្រ ទី៩</text:span></text:p>
      <text:p text:style-name="P41"><text:soft-page-break/><text:span text:style-name="T72">[</text:span><text:span text:style-name="T52">២៤៣</text:span><text:span text:style-name="T72">] </text:span><text:span text:style-name="T52">ព្រះមានព្រះភាគទ្រង់គង់ជិតក្រុងសាវត្ថី</text:span><text:span text:style-name="T72">... </text:span><text:span text:style-name="T52">សម័យ​នោះឯង រាហុអសុរិន្ទ ចាប់ចន្ទិមទេវបុត្ត។ លំដាប់នោះ ចន្ទិមទេវបុត្ត រឭកដល់​ព្រះមានព្រះភាគ បានពោលគាថានេះ ក្នុងវេលានោះថា បពិត្រ​ព្រះពុទ្ធអ្នក​មានព្យាយាម កិរិយានមស្ការ ថ្វាយបង្គំ </text:span><text:span text:style-name="T72">(</text:span><text:span text:style-name="T52">របស់ខ្ញុំ</text:span><text:span text:style-name="T72">) </text:span><text:span text:style-name="T52">ចូរមានដល់ព្រះអង្គ ព្រះអង្គ​រួចស្រឡះ ចាកធម៌​ទាំងពួង មានខន្ធ និងអាយតនៈ​ជាដើម ខ្ញុំព្រះអង្គដល់នូវ​គ្រោះថ្នាក់ ដ៏ចង្អៀតហើយ សូមព្រះអង្គជាទីពឹង​របស់ខ្ញុំ។</text:span></text:p>
      <text:p text:style-name="P41"><text:span text:style-name="T72">[</text:span><text:span text:style-name="T52">២៤៤</text:span><text:span text:style-name="T72">] </text:span><text:span text:style-name="T52">លំដាប់នោះឯង ព្រះមានព្រះភាគ ទ្រង់ប្រារព្ធ​ចន្ទិមទេវបុត្ត ក៏​ត្រាស់​នឹង​រាហុអសុរិន្ទ ដោយគាថា ថា <text:s/>ចន្ទិមទេវបុត្ត ដល់នូវតថាគតជាអរហន្ត ជាទីពឹង​ហើយ ម្នាលរាហុ អ្នកចូរលែង​ចន្ទទេវបុត្តចេញ ព្រះពុទ្ធទាំងឡាយ តែង​ទ្រង់​អនុគ្រោះ​សត្វលោក។</text:span></text:p>
      <text:p text:style-name="P41"><text:span text:style-name="T72">[</text:span><text:span text:style-name="T52">២៤៥</text:span><text:span text:style-name="T72">] </text:span><text:span text:style-name="T52">គ្រានោះឯង រាហុអសុរិន្ទលែងចន្ទិមទេវបុត្តហើយ ក៏​ប្រញាប់​ប្រញាល់​ចូលទៅរក​វេបចិត្តិអសុរិន្ទ លុះចូលទៅដល់ ក៏មាន​សេចក្តីសង្វេគ ព្រឺរោម ព្រឺស្បែក ឋិត​នៅក្នុងទីសមគួរ។</text:span></text:p>
      <text:p text:style-name="P41"><text:span text:style-name="T72">[</text:span><text:span text:style-name="T52">២៤៦</text:span><text:span text:style-name="T72">] </text:span><text:span text:style-name="T52">វេបចិត្តិអសុរិន្ទ បានពោល​នឹងរាហុអសុរិន្ទ ដែលឋិត​នៅក្នុងទី​សមគួរ​ដោយគាថាថា</text:span></text:p>
      <text:p text:style-name="P41"><text:span text:style-name="T52">ម្នាលរាហុ ហេតុដូចម្តេច បានជាអ្នកប្រញាប់​លែងចន្ទទេវបុត្ត ហើយ​មាន​សភាព​ស្រពោនស្រពាប់ ហេតុដូចម្តេចបានជា​អ្នកភ័យដល់ម្ល៉េះ។</text:span></text:p>
      <text:p text:style-name="P41"><text:span text:style-name="T72">[</text:span><text:span text:style-name="T52">២៤៧</text:span><text:span text:style-name="T72">] </text:span><text:span text:style-name="T52">រាហុអសុរិន្ទ បានពោលគាថា ថា ខ្ញុំជាបុគ្គលត្រូវចន្ទិមទេវបុត្ត​ពោល​គាថា ចំពោះព្រះពុទ្ធហើយ បើខ្ញុំមិនលែងចន្ទិមទេវបុត្តទេ ក្បាលខ្ញុំ មុខជានឹង​បែក​ជា៧ភាគ ទោះបីខ្ញុំរស់នៅ ក៏មិនបានសេចក្តីសុខ។</text:span></text:p>
      <text:p text:style-name="P26"><text:span text:style-name="T48">សុរិយសូត្រ ទី១០</text:span></text:p>
      <text:p text:style-name="P41"><text:span text:style-name="T72">[</text:span><text:span text:style-name="T52">២៤៨</text:span><text:span text:style-name="T72">] </text:span><text:span text:style-name="T52">សម័យនោះឯង រាហុអសុរិន្ទ ចាប់សុរិយទេវបុត្ត។ លំដាប់នោះ សុរិយ​ទេវបុត្តរឭកដល់​ព្រះមានព្រះភាគ បានពោលគាថានេះ ក្នុងវេលានោះថា </text:span></text:p>
      <text:p text:style-name="P41"><text:span text:style-name="T52">បពិត្រព្រះពុទ្ធអ្នកមានព្យាយាម កិរិយានមស្ការ របស់ខ្ញុំ​ ចូរមានដល់​ព្រះអង្គ​នោះ ព្រះអង្គរួចស្រឡះចាកធម៌ទាំងពួង មានខន្ធ​ និងអាយតនៈ​ជាដើម ខ្ញុំ​ព្រះអង្គ​ដល់នូវគ្រោះថ្នាក់ដ៏ចង្អៀតហើយ សូម​ព្រះអង្គជាទីពឹង​របស់ខ្ញុំ។</text:span></text:p>
      <text:p text:style-name="P41"><text:span text:style-name="T72">[</text:span><text:span text:style-name="T52">២៤៩</text:span><text:span text:style-name="T72">] </text:span><text:span text:style-name="T52">លំដាប់នោះឯង ព្រះមានព្រះភាគ ប្រារព្ធសុរិយទេវបុត្ត ក៏ត្រាស់នឹង​រាហុអសុរិន្ទ ដោយគាថា ថា</text:span></text:p>
      <text:p text:style-name="P41"><text:soft-page-break/><text:span text:style-name="T52">សុរិយទេវបុត្ត ដល់នូវតថាគតជាអរហន្ត ជាទីពឹងហើយ ម្នាលរាហុ អ្នកចូរ​លែង​សុរិយទេវបុត្តចេញ ព្រះពុទ្ធទាំងឡាយ តែង​ទ្រង់អនុគ្រោះសត្វលោក អ្នកណា​មានកំដៅ មានពន្លឺភ្លឺផ្លេកៗ ដ៏រុងរឿង ក្នុងទីងងឹត មានសណ្ឋាន​មូល មានតេជះខ្ពង់​ខ្ពស់ ម្នាលរាហុ អ្នកកុំលេបនូវ​អ្នកនោះ ដែលកំពុង​តែចរទៅឰដ៏អាកាសឡើយ ម្នាល​រាហុ អ្នកចូរលែងសុរិយទេវបុត្ត ជាកូនតថាគតចេញ។</text:span></text:p>
      <text:p text:style-name="P41"><text:span text:style-name="T72">[</text:span><text:span text:style-name="T52">២៥០</text:span><text:span text:style-name="T72">] </text:span><text:span text:style-name="T52">លំដាប់នោះឯង រាហុអសុរិន្ទ បានលែង​សុរិយទេវបុត្តហើយ ប្រញាប់​ចូលទៅរកវេបចិត្តិអសុរិន្ទ លុះចូលទៅដល់ហើយ មានសេចក្តីសង្វេគព្រឺរោម ព្រឺស្បែក ឋិតនៅក្នុងទីសមគួរ។</text:span></text:p>
      <text:p text:style-name="P41"><text:span text:style-name="T72">[</text:span><text:span text:style-name="T52">២៥១</text:span><text:span text:style-name="T72">] </text:span><text:span text:style-name="T52">វេបចិត្តិអសុរិន្ទ បានពោល​នឹងរាហុអសុរិន្ទ ដែលឋិត​នៅក្នុងទី​សមគួរ​ដោយគាថាថា</text:span></text:p>
      <text:p text:style-name="P41"><text:span text:style-name="T52">ម្នាលរាហុ ហេតុដូចម្តេច បានជាអ្នកប្រញាប់​លែងសុរិយទេវបុត្ត ហើយ​មាន​សភាព​ស្រពោនស្រពាប់ ហេតុដូចម្តេច បានជា​អ្នកភ័យដល់ម្ល៉េះ។</text:span></text:p>
      <text:p text:style-name="P41"><text:span text:style-name="T72">[</text:span><text:span text:style-name="T52">២៥២</text:span><text:span text:style-name="T72">] </text:span><text:span text:style-name="T52">រាហុអសុរិន្ទ បានពោលគាថា ថា ខ្ញុំជាបុគ្គលត្រូវសុរិយទេវបុត្ត បាន​ពោល​គាថា ចំពោះព្រះពុទ្ធហើយ បើខ្ញុំមិនលែងសុរិយទេវបុត្តទេ ក្បាលរបស់ខ្ញុំ មុខជានឹង​បែក​ជា៧ភាគ ទោះបីខ្ញុំរស់នៅ ក៏មិនបានសុខដែរ។</text:span></text:p>
      <text:p text:style-name="P26"><text:span text:style-name="T52">ចប់ កស្សបវគ្គ ទី១។</text:span></text:p>
      <text:p text:style-name="P26"><text:span text:style-name="T48">បញ្ជីរឿងនៃកស្សបវគ្គនោះ គឺ</text:span></text:p>
      <text:p text:style-name="P41"><text:span text:style-name="T52">សូត្រទាំង១០ នោះគឺ កស្សបសូត្រ២ មាឃសូត្រ១ មាគធសូត្រ១ ទាមលិសូត្រ១ កាមទសូត្រ១ បញ្ចាលចណ្ឌសូត្រ១ តាយនសូត្រ១ ចន្ទិមសូត្រ១ សុរិយសូត្រ១។</text:span></text:p>
      <text:p text:style-name="P26"><text:span text:style-name="T48">អនាថបិណ្ឌិកវគ្គ ទី២</text:span></text:p>
      <text:p text:style-name="P26"><text:span text:style-name="T48">ចន្ទិមសសូត្រ ទី១</text:span></text:p>
      <text:p text:style-name="P41"><text:span text:style-name="T72">[</text:span><text:span text:style-name="T52">២៥៣</text:span><text:span text:style-name="T72">] </text:span><text:span text:style-name="T52">ក្នុងអារាមជិតក្រុងសាវត្ថី</text:span><text:span text:style-name="T72">... </text:span><text:span text:style-name="T52">គ្រាកាលដែលរាត្រីបឋមយាមកន្លងទៅ​ហើយ ទេវបុត្តឈ្មោះ ចន្ទិមសៈ មានរស្មីរុងរឿង ញុំាងវត្តជេតពនទាំងមូល ឲ្យភ្លឺស្វាង ចូលទៅគាល់​ព្រះមានព្រះភាគ លុះចូលទៅដល់ ក្រាបថ្វាយបង្គំចំពោះ​ព្រះមានព្រះភាគ ហើយឋិតនៅក្នុងទីសមគួរ។</text:span></text:p>
      <text:p text:style-name="P41"><text:soft-page-break/><text:span text:style-name="T72">[</text:span><text:span text:style-name="T52">២៥៤</text:span><text:span text:style-name="T72">] </text:span><text:span text:style-name="T52">ចន្ទិមសទេវបុត្ត ឋិតនៅក្នុងទីសមគួរហើយ ក៏ពោល​នូវគាថានេះ ក្នុង​សំណាក់​នៃ​ព្រះមានព្រះភាគថា</text:span></text:p>
      <text:p text:style-name="P41"><text:span text:style-name="T52">ជនទាំងឡាយណា បានដល់​នូវឈាន មានចិត្តតាំងនៅក្នុងអារម្មណ៍តែមួយ មាន​ប្រាជ្ញាជាគ្រឿង​រក្សាខ្លួន មានសតិ ជនទាំងឡាយនោះ នឹង​ដល់នូវសួស្តី ដូច​ជាម្រឹគ​នៅក្នុងកៀន </text:span><text:span text:style-name="T140">[</text:span><text:span text:style-name="T130">កៀនភ្នំ ឬកៀនទន្លេ។</text:span><text:span text:style-name="T140">]</text:span><text:span text:style-name="T72"> </text:span><text:span text:style-name="T52">ដែលមិនមានសត្វមូស។</text:span></text:p>
      <text:p text:style-name="P41"><text:span text:style-name="T72">[</text:span><text:span text:style-name="T52">២៥៥</text:span><text:span text:style-name="T72">] </text:span><text:span text:style-name="T52">ព្រះមានព្រះភាគ ត្រាស់ថា ជនទាំងឡាយណា បានដល់នូវ​ឈាន ជាអ្នកមិនប្រមាទ បានលះបង់​នូវកិលេស ជនទាំងឡាយនោះ នឹងដល់​នូវត្រើយ​ គឺព្រះនិព្វាន ដូចជាត្រីកាត់នូវសំណាញ់បាន។</text:span></text:p>
      <text:p text:style-name="P26"><text:span text:style-name="T48">វេណ្ឌុសូត្រ ទី២</text:span></text:p>
      <text:p text:style-name="P41"><text:span text:style-name="T72">[</text:span><text:span text:style-name="T52">២៥៦</text:span><text:span text:style-name="T72">] </text:span><text:span text:style-name="T52">វេណ្ឌុទេវបុត្ត ឋិតនៅក្នុងទីសមគួរហើយ ក៏ពោល​នូវគាថានេះ ក្នុង​សំណាក់នៃ​ព្រះមានព្រះភាគថា</text:span></text:p>
      <text:p text:style-name="P41"><text:span text:style-name="T52">មនុស្សទាំងឡាយណា បានចូលទៅអង្គុយជិតព្រះសុគត ហើយជាអ្នកប្រកប​ព្យាយាម មិនប្រមាទ តែង​សិក្សាតាម ក្នុងសាសនាព្រះគោតម មនុស្ស​ទាំងនោះ ដល់​នូវ​សេចក្តី​សុខមែនពិត។ </text:span></text:p>
      <text:p text:style-name="P41"><text:span text:style-name="T72">[</text:span><text:span text:style-name="T52">២៥៧</text:span><text:span text:style-name="T72">] (</text:span><text:span text:style-name="T52">ព្រះមានបុណ្យត្រាស់ថា នែវេណ្ឌុទេវបុត្ត</text:span><text:span text:style-name="T72">) </text:span><text:span text:style-name="T52">មនុស្សទាំងឡាយណា មានឈាន បានសិក្សាតាម ក្នុងចំណែក​នៃពាក្យប្រៀនប្រដៅ ដែលតថាគត បាន​ពោលហើយ មនុស្សទាំងឡាយនោះ កាលបើមិនប្រមាទ ក្នុងកាលគួរ មិនគប្បី​លុះ​ក្នុងអំណាចនៃមច្ចុបានឡើយ។ </text:span></text:p>
      <text:p text:style-name="P26"><text:span text:style-name="T48">ទីឃលដ្ឋិសូត្រ ទី៣</text:span></text:p>
      <text:p text:style-name="P41"><text:span text:style-name="T72">[</text:span><text:span text:style-name="T52">២៥៨</text:span><text:span text:style-name="T72">] </text:span><text:span text:style-name="T52">ខ្ញុំបានស្តាប់មកយ៉ាងនេះ។ សម័យមួយ ព្រះមានព្រះភាគ ទ្រង់គង់​នៅ​ក្នុងវត្តវេឡុវ័ន ជាកលន្ទកនិវាបស្ថាន ជិតក្រុងរាជគ្រឹះ។ គ្រាកាលដែល​រាត្រីបឋម​យាមកន្លងទៅហើយ ទេវបុត្តឈ្មោះ ទីឃលដ្ឋិ មានរស្មីរុងរឿង ញុំាងវត្តវេឡុវ័នទាំង​មូល ឲ្យភ្លឺស្វាង ចូលទៅគាល់ព្រះមានព្រះភាគ លុះចូលទៅដល់ ក្រាបថ្វាយបង្គំ​ព្រះមានព្រះភាគហើយ ឋិតនៅក្នុងទីសមគួរ។</text:span></text:p>
      <text:p text:style-name="P41"><text:span text:style-name="T72">[</text:span><text:span text:style-name="T52">២៥៩</text:span><text:span text:style-name="T72">] </text:span><text:span text:style-name="T52">លុះទីឃលដ្ឋិទេវបុត្ត ឋិតនៅក្នុងទីសមគួរហើយ បានពោលគាថា​នេះ ក្នុងសំណាក់នៃព្រះមានព្រះភាគថា </text:span></text:p>
      <text:p text:style-name="P41"><text:soft-page-break/><text:span text:style-name="T52">ភិក្ខុដែលមានព្រះអរហត្តជាអានិសង្ស គប្បីជាអ្នកមានឈាន មានចិត្ត​រួច​ស្រឡះ គប្បីប្រាថ្នានូវសេចក្តីសម្រេចនៃហឫទ័យ គឺព្រះអរហត្ត ដឹងច្បាស់​នូវកិរិយា​កើត​ឡើង និងការសូន្យទៅ នៃសង្ខារលោក មានចិត្តល្អ មិនអាស្រ័យ </text:span><text:span text:style-name="T72">(</text:span><text:span text:style-name="T52">នូវ​តណ្ហា និងទិដ្ឋិ</text:span><text:span text:style-name="T72">)</text:span><text:span text:style-name="T52">។</text:span></text:p>
      <text:p text:style-name="P43"><text:span text:style-name="T48">នន្ទនសូត្រ ទី៤</text:span></text:p>
      <text:p text:style-name="P41"><text:span text:style-name="T72">[</text:span><text:span text:style-name="T52">២៦០</text:span><text:span text:style-name="T72">] </text:span><text:span text:style-name="T52">នន្ទនទេវបុត្ត ឋិតនៅក្នុងទីសមគួរហើយ ក៏ក្រាបទូលសួរ​ព្រះមានព្រះភាគ ដោយ​គាថាថា</text:span></text:p>
      <text:p text:style-name="P41"><text:span text:style-name="T52">បពិត្រព្រះគោតម អ្នកមានបញ្ញាក្រាស់ ដូចជាផែនដី ញាណទស្សនៈ របស់​ព្រះមានព្រះភាគ មិនមានអ្វីរារាំងបានទេ ព្រោះហេតុនោះ ខ្ញុំសូមសួរព្រះអង្គ អ្នក​ប្រាជ្ញទាំងឡាយ ហៅបុគ្គលដូចម្តេចថា ជាអ្នកមានសីល ហៅបុគ្គលដូចម្តេចថា ជាអ្នក​មានបញ្ញា បុគ្គលដូចម្តេច ដែលអ្នកប្រាជ្ញ តែងហៅថា ជាអ្នកកន្លងនូវ​សេចក្តី​ទុក្ខបាន ទេវតាទាំងឡាយ តែងបូជា​នូវបុគ្គលដូចម្តេច។</text:span></text:p>
      <text:p text:style-name="P41"><text:span text:style-name="T72">[</text:span><text:span text:style-name="T52">២៦១</text:span><text:span text:style-name="T72">] </text:span><text:span text:style-name="T52">ព្រះអង្គត្រាស់ថា បុគ្គលណា មានសីល មានបញ្ញា មានខ្លួន​ចម្រើន​ហើយ មានចិត្តតាំងខ្ជាប់ ត្រេកអរក្នុងឈាន មានស្មារតី ប្រាសចាកសេចក្តីសោក លះបង់នូវកិលេសទាំងពួង មានអាសវៈអស់ហើយ ទ្រទ្រង់​នូវរាងកាយ ជាទីបំផុត អ្នកប្រាជ្ញទាំងឡាយ តែងហៅបុគ្គលនោះថា ជាអ្នកមានសីល តែងហៅ​បុគ្គល​នោះ​ថា ជាអ្នកមានបញ្ញា បុគ្គលនោះ ដែលអ្នកប្រាជ្ញតែងហៅថា ជាអ្នកកន្លងនូវសេចក្តី​ទុក្ខ​បាន ទេវតាទាំងឡាយ តែង​បូជានូវបុគ្គលនោះ។</text:span></text:p>
      <text:p text:style-name="P26"><text:span text:style-name="T48">ចន្ទនសូត្រ ទី៥</text:span></text:p>
      <text:p text:style-name="P41"><text:span text:style-name="T72">[</text:span><text:span text:style-name="T52">២៦២</text:span><text:span text:style-name="T72">] </text:span><text:span text:style-name="T52">ចន្ទនទេវបុត្ត ឋិតនៅ​ក្នុងទីសមគួរហើយ ក៏ក្រាបទូល​សួរ​ព្រះមានព្រះភាគ ដោយគាថា ថា </text:span></text:p>
      <text:p text:style-name="P41"><text:span text:style-name="T52">បុគ្គលដូចម្តេចហ្ន៎ ដែល​មិនខ្ជិលទាំងយប់ទាំងថ្ងៃ តែង​ឆ្លងនូវអន្លង់​បាន បុគ្គល​ដូចម្តេច មិនលិចចុះក្នុងអន្លង់ជ្រៅ ដែលមិនមានទីឋិតនៅខាងក្រោម មិន​មានទីតោង​ក្នុងខាងលើ។</text:span></text:p>
      <text:p text:style-name="P41"><text:span text:style-name="T72">[</text:span><text:span text:style-name="T52">២៦៣</text:span><text:span text:style-name="T72">] </text:span><text:span text:style-name="T52">ព្រះអង្គត្រាស់ថា បុគ្គល​បរិបូណ៌ ដោយសីល មានបញ្ញា មានចិត្ត​តាំងខ្ជាប់ មាន​ព្យាយាមប្រារព្ធហើយ មានចិត្ត​បញ្ជូនទៅ កាន់ព្រះនិព្វាន​សព្វ​កាល រមែង​ឆ្លងនូវអន្លង់​ដែលឆ្លង​បានដោយកម្រ បុគ្គលណា​ប្រាសចាកកាមសញ្ញា កន្លង​នូវរូបសញ្ញោជនៈ មានភព​</text:span><text:soft-page-break/><text:span text:style-name="T52">ជាទីត្រេកអរ </text:span><text:span text:style-name="T140">[</text:span><text:span text:style-name="T130">បានដល់​កម្មាភិសង្ខារ៣។</text:span><text:span text:style-name="T140">]</text:span><text:span text:style-name="T72"> </text:span><text:span text:style-name="T52">អស់ហើយ បុគ្គល​នោះ រមែង​មិនលិចចុះក្នុងអន្លង់ជ្រៅឡើយ។</text:span></text:p>
      <text:p text:style-name="P26"><text:span text:style-name="T48">វាសុទត្តសូត្រ​ ទី៦</text:span></text:p>
      <text:p text:style-name="P41"><text:span text:style-name="T72">[</text:span><text:span text:style-name="T52">២៦៤</text:span><text:span text:style-name="T72">] </text:span><text:span text:style-name="T52">វាសុទត្តទេវបុត្ត ឋិតនៅ​ក្នុងទីសមគួរហើយ ក៏ពោលគាថានេះ ក្នុងសំណាក់នៃ​ព្រះមានព្រះភាគថា </text:span></text:p>
      <text:p text:style-name="P41"><text:span text:style-name="T52">ភិក្ខុមានស្មារតី គប្បី​នៅដើម្បីលះបង់កាមរាគ </text:span><text:span text:style-name="T72">(</text:span><text:span text:style-name="T52">ដោយរហ័ស</text:span><text:span text:style-name="T72">) </text:span><text:span text:style-name="T52">ដូចជាបុរស ដែលគេប្រហារដោយលំពែង ឬដូច​ជាបុរស ដែលភ្លើង​កំពុងឆេះលើក្បាល។</text:span></text:p>
      <text:p text:style-name="P41"><text:span text:style-name="T72">[</text:span><text:span text:style-name="T52">២៦៥</text:span><text:span text:style-name="T72">] </text:span><text:span text:style-name="T52">ព្រះមានព្រះភាគត្រាស់ថា ភិក្ខុមានស្មារតី គប្បី​នៅដើម្បីលះបង់សក្កាយទិដ្ឋិ </text:span><text:span text:style-name="T72">(</text:span><text:span text:style-name="T52">ដោយរហ័ស</text:span><text:span text:style-name="T72">) </text:span><text:span text:style-name="T52">ដូចជាបុរស ដែលគេប្រហារ ដោយលំពែង ឬដូច​ជាបុរស ដែលភ្លើង​កំពុងឆេះលើក្បាល។</text:span></text:p>
      <text:p text:style-name="P26"><text:span text:style-name="T48">សុព្រហ្មសូត្រ ទី៧</text:span></text:p>
      <text:p text:style-name="P41"><text:span text:style-name="T72">[</text:span><text:span text:style-name="T52">២៦៦</text:span><text:span text:style-name="T72">] </text:span><text:span text:style-name="T52">សុព្រហ្មទេវបុត្ត ឋិតនៅ​ក្នុងទីសមគួរហើយ ក៏ក្រាបទូលសួរ​ព្រះមានព្រះភាគ ដោយគាថាថា</text:span></text:p>
      <text:p text:style-name="P41"><text:span text:style-name="T52">កាលបើកិច្ច គឺសេចក្តីទុក្ខទាំងឡាយ មិនទាន់កើតឡើងក្តី ឬកើតឡើង​ហើយក្តី ចិត្ត </text:span><text:span text:style-name="T72">(</text:span><text:span text:style-name="T52">របស់ខ្ញុំព្រះអង្គ</text:span><text:span text:style-name="T72">) </text:span><text:span text:style-name="T52">នេះតក់ស្លុតជានិច្ច ចិត្ត </text:span><text:span text:style-name="T72">(</text:span><text:span text:style-name="T52">របស់ខ្ញុំព្រះអង្គ</text:span><text:span text:style-name="T72">) </text:span><text:span text:style-name="T52">នេះរន្ធត់ជានិច្ច បើ​ចិត្ត​ដែលមិនតក់ស្លុត មាន ខ្ញុំព្រះអង្គ​ សូមសួរ​ឲ្យ​ព្រះអង្គប្រាប់ នូវចិត្តនោះ ដល់ខ្ញុំ​ព្រះអង្គ។</text:span></text:p>
      <text:p text:style-name="P41"><text:span text:style-name="T72">[</text:span><text:span text:style-name="T52">២៦៧</text:span><text:span text:style-name="T72">] </text:span><text:span text:style-name="T52">ព្រះអង្គត្រាស់ថា តថាគតមិនឃើញ​សួស្តីរបស់ពួកសត្វ ក្រៅអំពី​ពោជ្ឈង្គ និងតបោគុណទេ ក្រៅអំពីការសង្រួមនូវឥន្ទ្រិយទេ ក្រៅអំពីការលះបង់ នូវ​កិលេសទាំងអស់ទេ។</text:span></text:p>
      <text:p text:style-name="P41"><text:span text:style-name="T52">លុះព្រះមានព្រះភាគ ពោលគាថានេះរួចហើយ។បេ។ ទេវបុត្តនោះ ក៏បាត់​អំពី​ទីនោះទៅ។</text:span></text:p>
      <text:p text:style-name="P26"><text:span text:style-name="T48">កកុធសូត្រ ទី៨</text:span></text:p>
      <text:p text:style-name="P41"><text:span text:style-name="T72">[</text:span><text:span text:style-name="T52">២៦៨</text:span><text:span text:style-name="T72">] </text:span><text:span text:style-name="T52">ខ្ញុំបានស្តាប់មកយ៉ាងនេះ។ សម័យមួយ ព្រះមានព្រះភាគ ទ្រង់គង់​ក្នុង​ព្រៃអញ្ជ័ន ជាទីឲ្យអភ័យដល់សត្វម្រឹគ ជិតក្រុង​សាកេត។ គ្រាកាលដែលរាត្រីបឋម​យាម កន្លងទៅហើយ ទេវបុត្តឈ្មោះ កកុធៈ មានរស្មីរុងរឿង ញុំាង​ព្រៃអញ្ជ័នជុំវិញ​ទាំងអស់ ឲ្យភ្លឺស្វាង ចូលទៅគាល់​ព្រះមានព្រះភាគ លុះចូលទៅដល់ ក្រាបថ្វាយបង្គំ​ព្រះមានព្រះភាគ ហើយឋិតនៅក្នុងទីដ៏សមគួរ។</text:span></text:p>
      <text:p text:style-name="P41"><text:soft-page-break/><text:span text:style-name="T72">[</text:span><text:span text:style-name="T52">២៦៩</text:span><text:span text:style-name="T72">] </text:span><text:span text:style-name="T52">លុះកកុធទេវបុត្ត ឋិតនៅក្នុងទីសមគួរហើយ បានក្រាប​បង្គំទូល​ព្រះមានព្រះភាគ ដូច្នេះថា បពិត្រព្រះសមណៈ ព្រះអង្គត្រេកអរដែរឬ។ ព្រះអង្គ​ត្រាស់ថា ម្នាលអាវុសោ ត្រេកអរ ព្រោះបានអ្វី។ បពិត្រសមណៈ បើដូច្នោះ ព្រះអង្គ​សោយសោកដែរឬ។ ម្នាលអាវុសោ ចុះនរណាផ្ចាញ់អ្វី </text:span><text:span text:style-name="T72">(</text:span><text:span text:style-name="T52">បានជាសោយសោក</text:span><text:span text:style-name="T72">)</text:span><text:span text:style-name="T52">។ បពិត្រ​ព្រះសមណៈ បើដូច្នោះ ព្រះអង្គមិនត្រេកអរ មិនសោយសោកទេឬ។ អើ​អាវុសោ។</text:span></text:p>
      <text:p text:style-name="P41"><text:span text:style-name="T72">[</text:span><text:span text:style-name="T52">២៧០</text:span><text:span text:style-name="T72">] </text:span><text:span text:style-name="T52">កកុធទេវបុត្តទូលថា ព្រះអង្គជាភិក្ខុ មិនមានទុក្ខទេឬ សេចក្តី​ត្រេក​អរ មិនមានទេឬ សេចក្តីអផ្សុកមិនគ្របសង្កត់ព្រះអង្គ ដែលគង់​នៅម្នាក់ឯងទេឬ។</text:span></text:p>
      <text:p text:style-name="P41"><text:span text:style-name="T72">[</text:span><text:span text:style-name="T52">២៧១</text:span><text:span text:style-name="T72">] </text:span><text:span text:style-name="T52">ព្រះមានព្រះភាគត្រាស់ថា ម្នាលយក្ស តថាគតមិនមានទុក្ខទេ ទាំងសេចក្តីត្រេកអរ ក៏​មិនមាន ទាំងសេចក្តីអផ្សុក ក៏មិនគ្របសង្កត់តថាគត ដែលអង្គុយនៅតែម្នាក់ឯងឡើយ។</text:span></text:p>
      <text:p text:style-name="P41"><text:span text:style-name="T72">[</text:span><text:span text:style-name="T52">២៧២</text:span><text:span text:style-name="T72">] </text:span><text:span text:style-name="T52">កកុធទេវបុត្តទូលថា ដូចម្តេចក៏ព្រះអង្គជាភិក្ខុមិនមានទុក្ខ ដូចម្តេចក៏​មិនមានសេចក្តី​ត្រេកអរ ដូចម្តេចក៏សេចក្តីអផ្សុក មិនគ្របសង្កត់ព្រះអង្គ ដែលគង់នៅតែម្នាក់ឯង។</text:span></text:p>
      <text:p text:style-name="P41"><text:span text:style-name="T72">[</text:span><text:span text:style-name="T52">២៧៣</text:span><text:span text:style-name="T72">] </text:span><text:span text:style-name="T52">ព្រះមានព្រះភាគត្រាស់ថា សេចក្តីត្រេកអរ រមែងមានដល់សត្វ ដែល​មានសេចក្តីទុក្ខ </text:span><text:span text:style-name="T140">[</text:span><text:span text:style-name="T130">សំដៅយក​វដ្តទុក្ខ</text:span><text:span text:style-name="T140">]</text:span><text:span text:style-name="T72"> </text:span><text:span text:style-name="T52">សេចក្តីទុក្ខ រមែងមានដល់សត្វ ដែលមានសេចក្តី​ត្រេកអរ <text:s/></text:span><text:span text:style-name="T140">[</text:span><text:span text:style-name="T130">សំដៅយកតណ្ហា</text:span><text:span text:style-name="T140">]</text:span><text:span text:style-name="T72"> </text:span><text:span text:style-name="T52">ម្នាលអាវុសោ អ្នកឯងចូរដឹងថា ភិក្ខុមិនមានសេចក្តី​ត្រេកអរ សេចក្តីទុក្ខក៏មិនមានដែរ។</text:span></text:p>
      <text:p text:style-name="P41"><text:span text:style-name="T72">[</text:span><text:span text:style-name="T52">២៧៤</text:span><text:span text:style-name="T72">] </text:span><text:span text:style-name="T52">កកុធទេវបុត្តទូលថា ខ្ញុំព្រះអង្គ ខានឃើញភិក្ខុជាព្រាហ្មណ៍ ដែលរលត់កិលេស មិន​មានសេចក្តីត្រេកអរ មិនមានទុក្ខ ឆ្លងនូវតណ្ហា ដែលជាគ្រឿង​ផ្សាយទៅក្នុងលោក អស់កាលយូរហើយ។</text:span></text:p>
      <text:p text:style-name="P26"><text:span text:style-name="T48">ឧត្តរសូត្រ ទី៩</text:span></text:p>
      <text:p text:style-name="P41"><text:span text:style-name="T72">[</text:span><text:span text:style-name="T52">២៧៥</text:span><text:span text:style-name="T72">] </text:span><text:span text:style-name="T52">រាជគហនិទាន។ ឧត្តរទេវបុត្ត ឋិតនៅក្នុងទីសមគួរហើយ ក៏ពោល​គាថានេះ ក្នុងសំណាក់នៃព្រះមានព្រះភាគថា</text:span></text:p>
      <text:p text:style-name="P41"><text:span text:style-name="T52">ជីវិត គឺអាយុ មានប្រមាណតិចណាស់ តែងត្រូវជរានាំចូលទៅរក </text:span><text:span text:style-name="T72">(</text:span><text:span text:style-name="T52">សេចក្តីស្លាប់</text:span><text:span text:style-name="T72">) </text:span><text:span text:style-name="T52">សត្វដែលត្រូវជរានាំចូលទៅហើយ មិនមានទីជ្រកកោនឡើយ កាល​បើ​បុគ្គលបានសំឡឹងឃើញ</text:span><text:soft-page-break/><text:span text:style-name="T52">ភ័យ ក្នុងសេចក្តីស្លាប់នេះហើយ គួរតែខំធ្វើបុណ្យ​ទាំង​ឡាយ ដែលជាគុណជាតនាំសេចក្តីសុខមកឲ្យ។</text:span></text:p>
      <text:p text:style-name="P41"><text:span text:style-name="T72">[</text:span><text:span text:style-name="T52">២៧៦</text:span><text:span text:style-name="T72">] </text:span><text:span text:style-name="T52">ព្រះមានព្រះភាគត្រាស់ថា ជីវិត គឺអាយុ មានប្រមាណតិចណាស់ ដែលជរាតែង​នាំចូល​ទៅរក </text:span><text:span text:style-name="T72">(</text:span><text:span text:style-name="T52">សេចក្តីស្លាប់</text:span><text:span text:style-name="T72">) </text:span><text:span text:style-name="T52">សត្វដែលត្រូវជរានាំចូលទៅហើយ មិនមានទីជ្រក​កោនឡើយ កាល​បើបុគ្គលបានសំឡឹង​ឃើញភ័យ ក្នុងសេចក្តីស្លាប់នេះហើយ គប្បីជាអ្នកប្រាថ្នា នូវសន្តិភាព គឺព្រះនិព្វាន ហើយលះបង់​នូវអាមិសៈ ក្នុងលោកចោលចេញ។</text:span></text:p>
      <text:p text:style-name="P26"><text:span text:style-name="T48">អនាថបិណ្ឌិកសូត្រ ទី១០</text:span></text:p>
      <text:p text:style-name="P41"><text:span text:style-name="T72">[</text:span><text:span text:style-name="T52">២៧៧</text:span><text:span text:style-name="T72">] </text:span><text:span text:style-name="T52">អនាថបិណ្ឌិកទេវបុត្ត ឋិតនៅក្នុងទីសមគួរហើយ ពោល​នូវគាថា​ទាំង​នេះ ក្នុងសំណាក់​នៃព្រះមានព្រះភាគថា </text:span></text:p>
      <text:p text:style-name="P41"><text:span text:style-name="T52">វត្តជេតពននេះ ជាវត្តមានប្រយោជន៍ ដែលពួកឥសី គឺភិក្ខុសង្ឃគង់នៅ​មិនដាច់ ជាវត្តដែលព្រះសម្ពុទ្ធ ជាធម្មរាជ ទ្រង់គង់នៅ ជាទីញុំាងបីតិឲ្យកើត​ដល់​ខ្ញុំ​ព្រះអង្គ សត្វទាំងឡាយ រមែងបរិសុទ្ធដោយអដ្ឋង្គិកមគ្គនេះ គឺកម្មៈ បានដល់​មគ្គចេតនា វិជ្ជា បានដល់សម្មាទិដ្ឋិ និងសម្មាសង្កប្បៈ ធម្មៈ បានដល់សម្មាវាយាមៈ សម្មាសតិ និងសម្មាសមាធិ សីលៈ បានដល់សម្មាវាចា សម្មាកម្មន្តៈ និង​សម្មាអាជីវៈ ឈ្មោះថា ជីវិតដ៏ឧត្តម មិនមែន​បរិសុទ្ធដោយគោត្រ មិនមែន​បរិសុទ្ធដោយទ្រព្យទេ ព្រោះហេតុនោះឯង បុរសជាបណ្ឌិត កាលបើឃើញច្បាស់​នូវប្រយោជន៍ របស់ខ្លួន​ គួរតែពិចារណានូវធម៌ ដោយឧបាយនៃប្រាជ្ញា រមែង​បរិសុទ្ធ ក្នុងអរិយមគ្គនោះ យ៉ាង​នេះឯង ព្រះសារីបុត្ត ទើបជាបុគ្គល </text:span><text:span text:style-name="T72">(</text:span><text:span text:style-name="T52">ប្រសើរ</text:span><text:span text:style-name="T72">) </text:span><text:span text:style-name="T52">ដោយបញ្ញាផង ដោយសីលផង ដោយ​ការស្ងប់រម្ងាប់ផង ភិក្ខុដែល​ប្រសើរដោយគុណធម៌ប៉ុណ្ណេះ ទើបគួរជាអ្នកដល់នូវ​ព្រះនិព្វាន។</text:span></text:p>
      <text:p text:style-name="P41"><text:span text:style-name="T52">អនាថបិណ្ឌិកទេវបុត្ត បានពោលគាថានេះ លុះពោលដូច្នេះហើយ ក្រាបថ្វាយ​បង្គំ​ព្រះមានព្រះភាគ ធ្វើប្រទក្សិណហើយ ក៏បាត់អំពីទីនោះទៅ។</text:span></text:p>
      <text:p text:style-name="P41"><text:span text:style-name="T72">[</text:span><text:span text:style-name="T52">២៧៨</text:span><text:span text:style-name="T72">] </text:span><text:span text:style-name="T52">លុះកន្លងរាត្រីនោះទៅ ទើប​ព្រះមានព្រះភាគ ត្រាស់​នឹង​ភិក្ខុទាំង​ឡាយថា ម្នាលភិក្ខុទាំងឡាយ វេលាយប់មិញនេះ កាលដែលរាត្រីបឋមយាម កន្លង​ទៅហើយ មានទេវបុត្តមួយអង្គ មានរស្មីដ៏រុងរឿង ញុំាងវត្តជេតពន​ជុំវិញទាំងអស់ ឲ្យភ្លឺស្វាង ក៏ចូលមករកតថាគត លុះចូលមកដល់ ក្រាបថ្វាយបង្គំតថាគតហើយ ឋិតនៅក្នុងទីសមគួរ លុះទេវបុត្តនោះ ឋិតនៅក្នុងទីសមគួរហើយ បានពោល​នូវ​គាថាទាំងនេះ ក្នុងសំណាក់​តថាគតថា </text:span></text:p>
      <text:p text:style-name="P41"><text:soft-page-break/><text:span text:style-name="T52">វត្តជេតពននេះ ជាវត្តមានប្រយោជន៍ ដែលពួកឥសី គឺភិក្ខុសង្ឃនៅ​មិនដាច់ ជាវត្តដែលព្រះសម្ពុទ្ធ ជាធម្មរាជ ទ្រង់គង់នៅ ជាទីញុំាងបីតិឲ្យកើត​ ដល់​ខ្ញុំ​ព្រះអង្គ សត្វទាំងឡាយ រមែងបរិសុទ្ធ ដោយអដ្ឋង្គិកមគ្គនេះ គឺកម្មៈ បានដល់​មគ្គចេតនា វិជ្ជា បានដល់សម្មាទិដ្ឋិ និងសម្មាសង្កប្បៈ ធម្មៈ បានដល់សម្មាវាយាមៈ សម្មាសតិ និង​សម្មាសមាធិ សីលៈ បានដល់សម្មាវាចា សម្មាកម្មន្តៈ និង​សម្មាអាជីវៈ ឈ្មោះថា​ជីវិតដ៏ឧត្តម មិនមែន​បរិសុទ្ធដោយគោត្រ មិនមែន​បរិសុទ្ធដោយទ្រព្យ ព្រោះហេតុ​នោះឯង បុរសជាបណ្ឌិត កាលបើឃើញច្បាស់ ​នូវប្រយោជន៍ របស់ខ្លួន​ គួរតែ​ពិចារណា​នូវធម៌ ដោយឧបាយនៃប្រាជ្ញា រមែង​បរិសុទ្ធ ក្នុងអរិយមគ្គនោះ យ៉ាង​នេះឯង ព្រះសារីបុត្ត ទើបជាបុគ្គល </text:span><text:span text:style-name="T72">(</text:span><text:span text:style-name="T52">ប្រសើរ</text:span><text:span text:style-name="T72">) </text:span><text:span text:style-name="T52">ដោយបញ្ញាផង ដោយសីលផង ដោយ​ការស្ងប់រម្ងាប់ផង ភិក្ខុដែល​ប្រសើរដោយគុណធម៌ប៉ុណ្ណេះ ទើបគួរជាអ្នកដល់នូវ​ព្រះនិព្វាន។</text:span></text:p>
      <text:p text:style-name="P41"><text:span text:style-name="T52">ម្នាលភិក្ខុទាំងឡាយ ទេវបុត្តនោះ បានពោលគាថានេះ លុះពោលដូច្នេះហើយ ក្រាបថ្វាយ​បង្គំ​តថាគត ធ្វើប្រទក្សិណហើយ ក៏បាត់អំពីទីនោះទៅ។</text:span></text:p>
      <text:p text:style-name="P41"><text:span text:style-name="T72">[</text:span><text:span text:style-name="T52">២៧៩</text:span><text:span text:style-name="T72">] </text:span><text:span text:style-name="T52">កាលបើព្រះមានព្រះភាគទ្រង់មានព្រះពុទ្ធដីកា យ៉ាងនេះហើយ ព្រះអានន្ទមានអាយុ ក្រាបបង្គំទូលព្រះមានព្រះភាគ ដូច្នេះថា បពិត្រព្រះអង្គដ៏ចំរើន ទេវបុត្តនោះឯង ប្រាកដជាអនាថបិណ្ឌិក ព្រោះអនាថបិណ្ឌិកគហបតី ជ្រះថ្លាក្រៃពេក ក្នុងព្រះសារីបុត្តមានអាយុ។ ព្រះអង្គត្រាស់ថា ម្នាលអានន្ទ មែន​ណាស់ហើយ ម្នាលអានន្ទ ដ្បិតថាហេតុទាំងអម្បាលមាណ ដែលបុគ្គល​គប្បីដល់ ដោយសេចក្តីត្រិះរិះ ហេតុទាំងអម្បាលណោះ ខ្លួនអ្នកក៏បានសម្រេច​ហើយ ម្នាល​អានន្ទ ទេវបុត្តនោះ គឺអនាថបិណ្ឌិកហ្នឹងឯង។</text:span></text:p>
      <text:p text:style-name="P26"><text:span text:style-name="T52">ចប់ អនាថបិណ្ឌិកវគ្គ ទី២។</text:span></text:p>
      <text:p text:style-name="P26"><text:span text:style-name="T48">បញ្ជីរឿងនៃអនាថបិណ្ឌិកវគ្គនោះ គឺ</text:span></text:p>
      <text:p text:style-name="P41"><text:span text:style-name="T52">ចន្ទិមសសូត្រ១ វេណ្ឌុសូត្រ១ ទីឃលដ្ឋិសូត្រ១ នន្ទនសូត្រ១ ចន្ទនសូត្រ១ វាសុទត្តសូត្រ១ សុព្រហ្មសូត្រ១ កកុធសូត្រ១ ឧត្តរសូត្រជាគំរប់​ប្រាំបួន១ និង​អនាថបិណ្ឌិកសូត្រ ជាគំរប់ដប់១។</text:span></text:p>
      <text:p text:style-name="P26"><text:span text:style-name="T48">នានាតិត្ថិយវគ្គ ទី៣</text:span></text:p>
      <text:p text:style-name="P26"><text:span text:style-name="T48">សិវសូត្រ ទី១</text:span></text:p>
      <text:p text:style-name="P41"><text:span text:style-name="T72">[</text:span><text:span text:style-name="T52">២៨០</text:span><text:span text:style-name="T72">] </text:span><text:span text:style-name="T52">ខ្ញុំបានស្តាប់មក យ៉ាងនេះ។ សម័យមួយ ព្រះមានព្រះភាគ ទ្រង់​គង់ក្នុង​វត្តជេតពន របស់អនាថបិណ្ឌិកសេដ្ឋី ជិតក្រុង​សាវត្ថី។ គ្រាកាលដែល​រាត្រី​បឋមយាមកន្លងទៅ</text:span><text:soft-page-break/><text:span text:style-name="T52">ហើយ ទេវបុត្តឈ្មោះ សិវៈ មានរស្មីដ៏រុងរឿង ញុំាង​វត្ត​ជេត​ពន​ជុំវិញទាំងអស់ ឲ្យភ្លឺស្វាង ចូលទៅគាល់​ព្រះមានព្រះភាគ លុះចូលទៅដល់ ក្រាប​ថ្វាយបង្គំព្រះមានព្រះភាគ ហើយឋិតនៅក្នុងទីសមគួរ។</text:span></text:p>
      <text:p text:style-name="P41"><text:span text:style-name="T72">[</text:span><text:span text:style-name="T52">២៨១</text:span><text:span text:style-name="T72">] </text:span><text:span text:style-name="T52">លុះ សិវទេវបុត្ត ឋិតនៅក្នុងទីសមគួរហើយ ពោលគាថាទាំង​នេះ ក្នុង​សំណាក់​នៃព្រះមានព្រះភាគថា</text:span></text:p>
      <text:p text:style-name="P41"><text:span text:style-name="T52">បុគ្គលគួរទាក់ទង ជាមួយនឹង​ពួកសប្បុរសប៉ុណ្ណោះ គួរធ្វើសេចក្តីស្និទ្ធស្នាល ដោយពួកសប្បុរស ព្រោះដឹងច្បាស់នូវ​ព្រះសទ្ធម្ម </text:span><text:span text:style-name="T140">[</text:span><text:span text:style-name="T130">សំដៅយកសីល៥។</text:span><text:span text:style-name="T140">]</text:span><text:span text:style-name="T72"> </text:span><text:span text:style-name="T52">របស់ពួក​សប្បុរស រមែង​បានសេចក្តីល្អ មិនមានអាក្រក់ឡើយ បុគ្គលគួរ​ទាក់ទងជាមួយនឹង​ពួក​សប្បុរសប៉ុណ្ណោះ គួរធ្វើ​សេចក្តីស្និទ្ធស្នាល ដោយពួកសប្បុរស បុគ្គលបាន​ប្រាជ្ញា ព្រោះដឹងច្បាស់ ​នូវព្រះសទ្ធម្ម របស់ពួកសប្បុរស មិនមែនបានអំពីទីដទៃឡើយ បុគ្គល​គួរ​ទាក់ទង ជាមួយនឹង​ពួកសប្បុរសប៉ុណ្ណោះ គួរធ្វើសេចក្តីស្និទ្ធស្នាល ដោយពួក​សប្បុរស បុគ្គលបានដឹង​ព្រះសទ្ធម្ម របស់ពួក​សប្បុរសហើយ រមែង​មិនសោកសៅ ក្នុងកណ្តាលពួកជនអ្នកសោកសៅឡើយ បុគ្គល ​គួរទាក់ទង​ជាមួយនឹង​ពួកសប្បុរស​ប៉ុណ្ណោះ គួរធ្វើសេចក្តីស្និទ្ធស្នាល ដោយពួកសប្បុរស បុគ្គលបានដឹង​ព្រះសទ្ធម្ម របស់ពួក​សប្បុរសហើយ រមែង​រុងរឿង ក្នុងកណ្តាល​ពួកញាតិ បុគ្គល ​គួរទាក់ទង​ជាមួយនឹង​ពួកសប្បុរស​ប៉ុណ្ណោះ គួរធ្វើសេចក្តីស្និទ្ធស្នាល ដោយពួកសប្បុរស សត្វ​ទាំងឡាយ បានដឹង​ព្រះសទ្ធម្ម របស់ពួក​សប្បុរសហើយ រមែងទៅកាន់​សុគតិបាន បុគ្គល ​គួរទាក់ទង​ជាមួយនឹង​ពួកសប្បុរស​ប៉ុណ្ណោះ គួរធ្វើសេចក្តីស្និទ្ធស្នាល ដោយពួក​សប្បុរស សត្វទាំងឡាយ ដឹង​ព្រះសទ្ធម្ម របស់ពួក​សប្បុរស រមែងឋិត​នៅ​ </text:span><text:span text:style-name="T72">(</text:span><text:span text:style-name="T52">ជាសុខ</text:span><text:span text:style-name="T72">) </text:span><text:span text:style-name="T52">អស់កាលយូរ។</text:span></text:p>
      <text:p text:style-name="P41"><text:span text:style-name="T72">[</text:span><text:span text:style-name="T52">២៨២</text:span><text:span text:style-name="T72">] </text:span><text:span text:style-name="T52">លំដាប់នោះ ព្រះមានព្រះភាគ ទ្រង់មានព្រះពុទ្ធដីកា តបទៅនឹង​សិវទេវបុត្តវិញ ដោយគាថា ថា</text:span></text:p>
      <text:p text:style-name="P41"><text:span text:style-name="T52">បុគ្គល ​គួរទាក់ទង​ជាមួយនឹង​ពួកសប្បុរស​ប៉ុណ្ណោះ គួរធ្វើសេចក្តីស្និទ្ធស្នាល ដោយពួកសប្បុរស បុគ្គលដឹង​ព្រះសទ្ធម្ម របស់ពួក​សប្បុរសហើយ រមែងរួច​ចាកទុក្ខទាំងអស់បាន។</text:span></text:p>
      <text:p text:style-name="P26"><text:span text:style-name="T48">ខេមសូត្រ ទី២</text:span></text:p>
      <text:p text:style-name="P41"><text:span text:style-name="T72">[</text:span><text:span text:style-name="T52">២៨៣</text:span><text:span text:style-name="T72">] </text:span><text:span text:style-name="T52">ខេមទេវបុត្ត ឋិតនៅក្នុងទីដ៏សមគួរហើយ ក៏ពោលគាថាទាំងនេះ ក្នុងសំណាក់នៃព្រះមានព្រះភាគថា </text:span></text:p>
      <text:p text:style-name="P41"><text:soft-page-break/><text:span text:style-name="T52">កម្មដ៏លាមកណា មានផលក្តៅផ្សា ពួកជនពាល ឥតប្រាជ្ញា មានខ្លួន​ដូចជា​សត្រូវ រមែង​ប្រព្រឹត្តធ្វើនូវកម្មដ៏លាមក </text:span><text:span text:style-name="T72">(</text:span><text:span text:style-name="T52">នោះ</text:span><text:span text:style-name="T72">) </text:span><text:span text:style-name="T52">បុគ្គលធ្វើកម្មណាហើយ តែងក្តៅ​តាម​ក្នុងខាងក្រោយ </text:span><text:span text:style-name="T72">(</text:span><text:span text:style-name="T52">ឬ</text:span><text:span text:style-name="T72">) </text:span><text:span text:style-name="T52">បុគ្គល មានមុខទទឹកដោយទឹកភ្នែក ស្រែកយំ ទទួលផលនៃ​កម្ម​ណា កម្មដែលបុគ្គលធ្វើហើយនោះ មិនប្រពៃទេ បុគ្គលធ្វើកម្មណាហើយ មិនក្តៅ​តាម​ក្នុងខាងក្រោយ </text:span><text:span text:style-name="T72">(</text:span><text:span text:style-name="T52">ឬ</text:span><text:span text:style-name="T72">) </text:span><text:span text:style-name="T52">បុគ្គលមានសេចក្តីត្រេកអរ មានចិត្តល្អ ទទួល​ផលនៃកម្មណា កម្មដែលបុគ្គល​ធ្វើហើយនោះ ជាកម្មប្រពៃ បុគ្គលដឹងនូវ​កម្មណា ដែលជាប្រយោជន៍​ដល់ខ្លួន ត្រូវតែធ្វើកម្មនោះជាមុនឲ្យហើយ អ្នកប្រាជ្ញដែលមានប្រាជ្ញា មានសេចក្តី​ប្រឹងប្រែង មិនត្រូវធ្វើកម្ម​ដោយគំនិត​ដូចជាអ្នកបររទេះឡើយ អ្នកបររទេះ តែលះបង់​ផ្លូវស្មើ លះបង់ផ្លូវធំចេញ ហើយបរឡើងលើផ្លូវ​មិនស្មើវិញ រមែងបាក់ភ្លៅរទេះ ហើយសញ្ជប់សញ្ជឹង យ៉ាងណាមិញ ឯបុគ្គលខ្លៅ តែគេចចេញអំពីកុសលធម៌​ហើយ ប្រព្រឹត្តតាមអកុសលធម៌វិញ ក៏រមែងដល់នូវមាត់នៃមច្ចុ ហើយសញ្ជប់សញ្ជឹង ដូចជា​អ្នកបររទេះបាក់ភ្លៅរទេះ យ៉ាងនោះឯង។</text:span></text:p>
      <text:p text:style-name="P26"><text:span text:style-name="T48">សេរីសូត្រ ទី៣</text:span></text:p>
      <text:p text:style-name="P41"><text:span text:style-name="T72">[</text:span><text:span text:style-name="T52">២៨៤</text:span><text:span text:style-name="T72">] </text:span><text:span text:style-name="T52">សេរីទេវបុត្ត ឋិតនៅក្នុងទីសមគួរហើយ ក្រាប​ទូលព្រះមានព្រះភាគ ដោយគាថា ថា</text:span></text:p>
      <text:p text:style-name="P41"><text:span text:style-name="T52">យក្សនោះឯង មិនត្រេកអរចំពោះ​បាយណា ឯទេវតា និងមនុស្សទាំងពីរពួក រមែង​ត្រេកអរ ចំពោះបាយនោះ។</text:span></text:p>
      <text:p text:style-name="P41"><text:span text:style-name="T72">[</text:span><text:span text:style-name="T52">២៨៥</text:span><text:span text:style-name="T72">] </text:span><text:span text:style-name="T52">ព្រះមានព្រះភាគត្រាស់ថា ពួកជនណា មានចិត្តជ្រះថ្លា ឲ្យនូវបាយ​នោះ ដោយសទ្ធា បាយនោះឯង រមែងទៅតាមនូវពួកជននោះ ក្នុងលោកនេះ​ផង ក្នុង​លោកខាងមុខផង ព្រោះហេតុនោះ បុគ្គល គប្បីបន្ទោបង់ នូវសេចក្តីកំណាញ់ គ្រប​សង្កត់នូវមន្ទិល គឺសេចក្តីកំណាញ់ ហើយឲ្យនូវទាន </text:span><text:span text:style-name="T72">(</text:span><text:span text:style-name="T52">ព្រោះ</text:span><text:span text:style-name="T72">) </text:span><text:span text:style-name="T52">បុណ្យទាំងឡាយ រមែង​ជាទីពឹង របស់ពួកសត្វ ក្នុងលោកខាងមុខ។</text:span></text:p>
      <text:p text:style-name="P41"><text:span text:style-name="T72">[</text:span><text:span text:style-name="T52">២៨៦</text:span><text:span text:style-name="T72">] </text:span><text:span text:style-name="T52">បពិត្រព្រះអង្គដ៏ចំរើន អស្ចារ្យណាស់ បពិត្រព្រះអង្គដ៏ចំរើន ចំឡែក​ណាស់ បពិត្រព្រះអង្គដ៏ចំរើន ព្រោះ​ព្រះពុទ្ធដីកា ដែលព្រះមានព្រះភាគ សំដែង​ហើយ ដោយប្រពៃដូច្នេះថា </text:span></text:p>
      <text:p text:style-name="P41"><text:span text:style-name="T52">ពួកជនណា មានចិត្តជ្រះថ្លា ឲ្យនូវបាយនោះ ដោយសទ្ធា បាយនោះឯង រមែងទៅតាមនូវពួកជននោះ ក្នុងលោកនេះ​ផង ក្នុង​លោកខាងមុខផង ព្រោះហេតុនោះ បុគ្គល គប្បី</text:span><text:soft-page-break/><text:span text:style-name="T52">បន្ទោបង់ នូវសេចក្តីកំណាញ់ គ្រប​សង្កត់នូវមន្ទិល គឺសេចក្តីកំណាញ់ ហើយឲ្យនូវទាន </text:span><text:span text:style-name="T72">(</text:span><text:span text:style-name="T52">ព្រោះ</text:span><text:span text:style-name="T72">) </text:span><text:span text:style-name="T52">បុណ្យទាំងឡាយ រមែង​ជាទីពឹងរបស់ពួកសត្វ ក្នុងលោកខាងមុខ។ </text:span></text:p>
      <text:p text:style-name="P41"><text:span text:style-name="T72">[</text:span><text:span text:style-name="T52">២៨៧</text:span><text:span text:style-name="T72">] </text:span><text:span text:style-name="T52">បពិត្រព្រះអង្គដ៏ចំរើន ពីព្រេងនាយមក ខ្ញុំព្រះអង្គកើតជាស្តេច នាមថា សេរី ជាទាយក </text:span><text:span text:style-name="T72">(</text:span><text:span text:style-name="T52">អ្នកឲ្យទាន</text:span><text:span text:style-name="T72">) </text:span><text:span text:style-name="T52">ជាម្ចាស់នៃទាន ជាអ្នកពោលសរសើរ​ទានជា​ប្រក្រតី។ បពិត្រព្រះអង្គដ៏ចំរើន ខ្ញុំព្រះអង្គបានឲ្យទាន ដល់សមណព្រាហ្មណ៍ អ្នក​កំសត់ អ្នកដើរផ្លូវឆ្ងាយ អ្នកពណ៌នាហើយសូម និងស្មូមទាំងឡាយ ទៀបទ្វារ​ទាំង​៤។ បពិត្រព្រះអង្គដ៏ចំរើន គ្រានោះ អគ្គមហេសី ចូលមករកខ្ញុំព្រះអង្គ ហើយពោលពាក្យ​ដូច្នេះថា ព្រះសម្មតិទេព បានឲ្យទានហើយ ពួកយើងមិនទាន់​បាន​ឲ្យទានទេ សូម​ព្រះរាជានុញ្ញាត ឲ្យពួកយើង​បានឲ្យទាន ធ្វើបុណ្យអាស្រ័យនឹងព្រះសម្មតិទេពផង។ បពិត្រព្រះអង្គដ៏ចំរើន ខ្ញុំព្រះអង្គនោះ មានសេចក្តីត្រិះរិះ ដូច្នេះថា អាត្មាអញ ជាទាយក ជាម្ចាស់នៃទាន ជាអ្នកពោលសរសើរ​ទានជាប្រក្រតី កាលបើ​មានគេ​ពោលថា យើងនឹងឲ្យទាន តើអាត្មាអញ គួរពោលដូចម្តេច។ បពិត្រព្រះអង្គដ៏ចំរើន ខ្ញុំព្រះអង្គនោះ ក៏បានឲ្យទ្វារជាបឋម ដល់មហេសី មហេសី ក៏បានឲ្យទាន ក្នុងទ្វារ​ជាបឋមនោះ ឯទានរបស់ខ្ញុំ​ព្រះអង្គ ក៏ថយចុះ។ បពិត្រព្រះអង្គដ៏ចំរើន គ្រានោះ ពួក​ក្សត្រិយ៍ជាចំណុះ ចូលមករកខ្ញុំព្រះអង្គ ហើយពោលពាក្យនេះ នឹងខ្ញុំ​ព្រះអង្គថា ព្រះសម្មតិទេព បានឲ្យទានហើយ មហេសី ក៏បានឲ្យទានដែរ ឯពួកយើងមិនទាន់​បាន​ឲ្យទានសោះ សូម​ព្រះរាជានុញ្ញាត ឲ្យពួកយើង​បានឲ្យទាន ធ្វើបុណ្យអាស្រ័យ​នឹងព្រះសម្មតិទេព​ផង។ បពិត្រព្រះអង្គដ៏ចំរើន ខ្ញុំព្រះអង្គនោះ ក៏មានសេចក្តីត្រិះរិះ ដូច្នេះថា អាត្មាអញ ជាទាយក ជាម្ចាស់នៃទាន ជាអ្នកពោលសរសើរ​ទានជាប្រក្រតី កាលបើ​មានគេ​ពោលថា យើងនឹងឲ្យទាន តើអាត្មាអញ គួរពោលដូចម្តេច។ បពិត្រ​ព្រះអង្គ​ដ៏ចំរើន ខ្ញុំព្រះអង្គ ក៏បានឲ្យទ្វារទីពីរ ដល់ពួកក្សត្រិយ៍ចំណុះ ពួកក្សត្រិយ៍ចំណុះ ក៏បានឲ្យទាន ក្នុងទ្វារទីពីរនោះ ឯទានរបស់ខ្ញុំ​ព្រះអង្គ ក៏ថយចុះ។ បពិត្រព្រះអង្គដ៏ចំរើន គ្រានោះ ពួកពល ចូលមករកខ្ញុំព្រះអង្គ ហើយ​ពោល​ពាក្យ​ដូច្នេះថា ព្រះសម្មតិទេព បានឲ្យទានហើយ មហេសីបានឲ្យទានហើយ ពួកក្សត្រិយ៍ចំណុះ ក៏បានឲ្យទានដែរ ឯពួកយើង មិនទាន់​បាន​ឲ្យទានសោះ សូម​ព្រះរាជានុញ្ញាត ឲ្យពួកយើង​បានឲ្យទាន ធ្វើបុណ្យអាស្រ័យនឹងព្រះសម្មតិទេពផង។ បពិត្រព្រះអង្គដ៏ចំរើន ខ្ញុំព្រះអង្គនោះ ក៏មានសេចក្តីត្រិះរិះ ដូច្នេះថា អាត្មាអញ ជាទាយក ជាម្ចាស់នៃទាន ជាអ្នកពោលសរសើរ​ទានជាប្រក្រតី កាលបើ​មានគេ​ពោលថា យើងនឹងឲ្យទាន តើអាត្មាអញ គួរពោលដូចម្តេច។ បពិត្រព្រះអង្គដ៏</text:span><text:soft-page-break/><text:span text:style-name="T52">ចំរើន ខ្ញុំព្រះអង្គនោះ ក៏បានឲ្យទ្វារទីបី ដល់ពួកពល ពួកពល ក៏បានឲ្យទាន ក្នុងទ្វារ​ទីបីនោះ ឯទានរបស់ខ្ញុំ​ព្រះអង្គ ក៏ថយចុះ។ បពិត្រព្រះអង្គដ៏ចំរើន គ្រានោះ ពួក​ព្រាហ្មណ៍ និងគហបតី ចូលមករកខ្ញុំព្រះអង្គ ហើយ​ពោល​ពាក្យ ​ដូច្នេះថា ព្រះសម្មតិទេព បានឲ្យទានហើយ មហេសី បានឲ្យទានហើយ ពួកក្សត្រិយ៍ជាចំណុះ បានឲ្យទានហើយ ពួកពល ក៏បានឲ្យទានដែរ ឯពួកយើង មិនទាន់​បាន​ឲ្យទានសោះ សូម​ព្រះរាជានុញ្ញាត ឲ្យពួកយើង​បានឲ្យទាន ធ្វើបុណ្យអាស្រ័យនឹង​ព្រះសម្មតិទេព​ផង។ បពិត្រព្រះអង្គដ៏ចំរើន ខ្ញុំព្រះអង្គនោះ ក៏មានសេចក្តីត្រិះរិះ ដូច្នេះថា អាត្មាអញ ជាទាយក ជាម្ចាស់នៃទាន ជាអ្នកពោលសរសើរ​ទានជាប្រក្រតី កាលបើ​មានគេ​ពោលថា យើងនឹងឲ្យទាន តើអាត្មាអញ គួរពោលដូចម្តេច។ បពិត្រព្រះអង្គដ៏ចំរើន ខ្ញុំព្រះអង្គនោះ ក៏បានឲ្យទ្វារទីបួន ដល់ពួកព្រាហ្មណ៍ និងគហបតី ពួកព្រាហ្មណ៍ និង​គហបតី ក៏បានឲ្យទាន ក្នុងទ្វារ​ទីបួននោះ ឯទានរបស់ខ្ញុំ​ព្រះអង្គ ក៏ថយចេញអស់។ បពិត្រព្រះអង្គដ៏ចំរើន លំដាប់នោះ ពួករាជបុរស ចូលមករកខ្ញុំព្រះអង្គ ហើយ​ពោល​ពាក្យ​ដូច្នេះថា ឥឡូវនេះ ព្រះសម្មតិទេព មិនដែល​ឲ្យទាន ក្នុងទីណាមួយឡើយ។ បពិត្រព្រះអង្គដ៏ចំរើន កាលបើពួករាជបុរស ក្រាបទូល​យ៉ាងនេះហើយ ខ្ញុំព្រះអង្គ ក៏​ពោលតប​ ទៅនឹង​ពួករាជបុរសទាំងនោះ ដូច្នេះថា នែព្រះស្តែង បើ​ដូច្នោះ សួយណា ដែលកើតឡើង​ ក្នុងជនបទទាំងឡាយខាងក្រៅ អ្នកទាំងឡាយ ចូរញុំាងសួយ​ពាក់​កណ្តាលអំពីសួយនោះ ឲ្យចូលមកកាន់ព្រះរាជវាំង ហើយចូរឲ្យទានពាក់កណ្តាល ដល់​សមណព្រាហ្មណ៍ អ្នកកំសត់ អ្នកដើរផ្លូវឆ្ងាយ អ្នកពណ៌នាហើយសូម និង​ស្មូម​ទាំងឡាយ ក្នុងជនបទនោះចុះ។ បពិត្រព្រះអង្គដ៏ចំរើន ខ្ញុំព្រះអង្គនោះ មិន​បានដឹង​ប្រាកដ នូវទីបំផុតរបស់បុណ្យ ដែលខ្ញុំ​ព្រះអង្គបានធ្វើហើយ អស់កាលយូរយ៉ាង​នេះ និងទីបំផុត​របស់កុសល ដែលខ្ញុំ​ព្រះអង្គបានធ្វើហើយ អស់កាលយូរយ៉ាងនេះថា បុណ្យ​មានប្រមាណប៉ុណ្ណេះផង ផលនៃបុណ្យ មានប្រមាណប៉ុណ្ណេះផង អាត្មាអញ គប្បីឋិតនៅ ក្នុងឋានសួគ៌ អស់កាលមានប្រមាណ​ប៉ុណ្ណេះផង។</text:span></text:p>
      <text:p text:style-name="P41"><text:span text:style-name="T72">[</text:span><text:span text:style-name="T52">២៨៨</text:span><text:span text:style-name="T72">] </text:span><text:span text:style-name="T52">បពិត្រព្រះអង្គដ៏ចំរើន អស្ចារ្យណាស់ បពិត្រព្រះអង្គដ៏ចំរើន ចំឡែក​ណាស់ បពិត្រព្រះអង្គដ៏ចំរើន ព្រោះព្រះពុទ្ធដីកា ដែលព្រះមានព្រះភាគ សំដែង​ហើយ ដោយប្រពៃដូច្នេះ</text:span></text:p>
      <text:p text:style-name="P41"><text:span text:style-name="T52">ពួកជនណា មានចិត្តជ្រះថ្លា ឲ្យនូវបាយនោះ ដោយសទ្ធា បាយនោះឯង រមែង​ទៅតាមនូវពួកជននោះវិញ ក្នុងលោកនេះផង ក្នុងលោកខាងមុខផង ព្រោះហេតុ​នោះ បុគ្គល​</text:span><text:soft-page-break/><text:span text:style-name="T52">គប្បីបន្ទោបង់ នូវសេចក្តីកំណាញ់ គ្របសង្កត់​នូវមន្ទិល គឺសេចក្តី​កំណាញ់ហើយ ឲ្យនូវទាន </text:span><text:span text:style-name="T72">(</text:span><text:span text:style-name="T52">ព្រោះ</text:span><text:span text:style-name="T72">) </text:span><text:span text:style-name="T52">បុណ្យទាំងឡាយ រមែងជាទីពឺងរបស់សត្វ ក្នុង​លោកខាងមុខ។</text:span></text:p>
      <text:p text:style-name="P26"><text:span text:style-name="T48">ឃដិការសូត្រ ទី៤</text:span></text:p>
      <text:p text:style-name="P41"><text:span text:style-name="T72">[</text:span><text:span text:style-name="T52">២៨៩</text:span><text:span text:style-name="T72">] </text:span><text:span text:style-name="T52">ឃដិការទេវបុត្ត ឋិតនៅក្នុងទីសមគួរហើយ ពោលនូវគាថានេះ ក្នុង​សំណាក់នៃព្រះមានព្រះភាគថា</text:span></text:p>
      <text:p text:style-name="P41"><text:span text:style-name="T52">ភិក្ខុទាំង៧រូប បានទៅកើតក្នុងជាន់​អវិហាហើយ ជាអ្នក​មានចិត្តផុតស្រឡះ មានរាគៈ ទោសៈអស់ហើយ ឆ្លងនូវតណ្ហា ក្នុងលោកបាន។</text:span></text:p>
      <text:p text:style-name="P41"><text:span text:style-name="T72">[</text:span><text:span text:style-name="T52">២៩០</text:span><text:span text:style-name="T72">] </text:span><text:span text:style-name="T52">ព្រះមានព្រះភាគត្រាស់ថា បុគ្គលទាំងឡាយណា បានឆ្លងនូវ​សង្គកិលេស ជាលំនៅនៃមច្ចុ ដែលឆ្លងបានដោយកម្រក្រៃពេក បុគ្គល​ទាំងនោះ បានលះបង់នូវរាងកាយ ជារបស់មនុស្សហើយ កន្លងនូវទិព្វយោគ គឺ​សំយោជនៈ​ ជាចំណែក​ខាងលើបាន។</text:span></text:p>
      <text:p text:style-name="P41"><text:span text:style-name="T72">[</text:span><text:span text:style-name="T52">២៩១</text:span><text:span text:style-name="T72">] </text:span><text:span text:style-name="T52">ទេវតាទូលថា ព្រះថេរៈ ទាំង៣រូបនោះ គឺ ព្រះថេរៈឈ្មោះ ឧបកៈ ១ ផលគណ្ឌៈ ១ បុក្កុសាតិ ១ </text:span><text:span text:style-name="T72">(</text:span><text:span text:style-name="T52">និង​ព្រះថេរៈ ​៤រូបទៀត</text:span><text:span text:style-name="T72">) </text:span><text:span text:style-name="T52">គឺ ភទ្ទិយៈ ១ ខណ្ឌទេវៈ ១ ពាហុរគ្គិ ១ សិង្គិយៈ ១ ព្រះថេរៈទាំងនោះ បានលះបង់នូវរាងកាយ ជារបស់មនុស្ស ហើយកន្លងនូវ​ទិព្វយោគ​បាន។</text:span></text:p>
      <text:p text:style-name="P41"><text:span text:style-name="T72">[</text:span><text:span text:style-name="T52">២៩២</text:span><text:span text:style-name="T72">] </text:span><text:span text:style-name="T52">ព្រះមានព្រះភាគត្រាស់ថា អ្នកឯង ជាអ្នកមានកុសល ពោលសរសើរគុណ នៃ​ព្រះថេរៈទាំង​នោះ ជាអ្នកលះបង់ នូវអន្ទាក់នៃមារ ចុះព្រះថេរៈទាំងនោះ បានកាត់​នូវចំណង​ គឺភព ព្រោះដឹងច្បាស់ នូវ​ធម៌របស់បុគ្គលណា។</text:span></text:p>
      <text:p text:style-name="P41"><text:span text:style-name="T72">[</text:span><text:span text:style-name="T52">២៩៣</text:span><text:span text:style-name="T72">] </text:span><text:span text:style-name="T52">ទេវតាទូលថា ព្រះថេរៈទាំងនោះ បានកាត់នូវចំណង គឺភព ព្រោះដឹងច្បាស់ ​នូវធម៌របស់បុគ្គលណា បុគ្គលនោះ វៀរតែព្រះមានព្រះភាគចេញ មិនមាន វៀរតែ​សាសនា របស់​ព្រះអង្គចេញ មិនមាន នាម និងរូបរលត់ទៅ ឥតមានសេសសល់ ក្នុងធម៌ណា ឯព្រះថេរៈទាំងនោះ បានកាត់នូវចំណង គឺភព ព្រោះដឹងច្បាស់ នូវ​ធម៌​នោះ ក្នុងសាសនានេះ។</text:span></text:p>
      <text:p text:style-name="P41"><text:span text:style-name="T72">[</text:span><text:span text:style-name="T52">២៩៤</text:span><text:span text:style-name="T72">] </text:span><text:span text:style-name="T52">ព្រះមានព្រះភាគត្រាស់ថា អ្នកឯងបានជាពោលវាចាជ្រាលជ្រៅ កម្រដឹងបាន កម្រយល់​បាន​ក្រៃពេក តើអ្នកឯង ពោលវាចាប្រាកដដូច្នេះ ព្រោះដឹងច្បាស់ ​នូវធម៌របស់បុគ្គល​ណា។</text:span></text:p>
      <text:p text:style-name="P41"><text:span text:style-name="T72">[</text:span><text:span text:style-name="T52">២៩៥</text:span><text:span text:style-name="T72">] </text:span><text:span text:style-name="T52">ទេវតាទូលថា ខ្ញុំព្រះអង្គពីដើមជាស្មូនឆ្នាំង ឈ្មោះ ឃដិការ កើតក្នុងនិគមឈ្មោះ​ វេភឡិង្គ ជាអ្នកចិញ្ចឹមមាតាបិតា ជាឧបាសក របស់ព្រះពុទ្ធ​ ព្រះនាមកស្សប ជាអ្នក​វៀរ​ចាកមេថុនធម្ម ប្រព្រឹត្តធម៌ដ៏ប្រសើរ ប្រាសចាកអាមិសៈ បាននៅក្នុងស្រុក ជាមួយ​នឹងព្រះអង្គ </text:span><text:soft-page-break/><text:span text:style-name="T52">ជាសម្លាញ់នឹងព្រះអង្គ ក្នុងកាលមុន ខ្ញុំ​ព្រះអង្គ​ស្គាល់ច្បាស់ នូវភិក្ខុ​ទាំង​៧រូបនុ៎ះ ដែលមានចិត្តផុតស្រឡះ មានរាគៈ ទោសៈអស់ហើយ បានឆ្លងនូវតណ្ហា​​ក្នុងលោក។</text:span></text:p>
      <text:p text:style-name="P41"><text:span text:style-name="T72">[</text:span><text:span text:style-name="T52">២៩៦</text:span><text:span text:style-name="T72">] </text:span><text:span text:style-name="T52">ព្រះមានព្រះភាគត្រាស់ថា ម្នាលភគ្គវៈ អ្នកឯង ពោលយ៉ាងណា ឯរឿងនុ៎ះ ក្នុងកាលនោះ ក៏​មានយ៉ាងនោះមែន អ្នកឯងពីដើម ជាស្មូនឆ្នាំង ឈ្មោះឃដិការ កើតក្នុងនិគមឈ្មោះ​ វេភឡិង្គ ជាអ្នកចិញ្ចឹមមាតាបិតា ជាឧបាសក របស់ព្រះពុទ្ធ ព្រះនាមកស្សប ជាអ្នក​វៀរ​ចាកមេថុនធម្ម ប្រព្រឹត្តធម៌ដ៏ប្រសើរ ប្រាសចាកអាមិសៈ បាននៅក្នុងស្រុកជាមួយ​នឹងតថាគត ជាសម្លាញ់នឹងតថាគត ក្នុងកាលមុន។ នេះជាការដែលបាន​ចួបជុំសម្លាញ់ ដែល​មានក្នុងកាលមុន​ទាំងពីរនាក់ ដែលមាន​ខ្លួនចម្រើនហើយ បានទ្រទ្រង់​នូវសរីរៈ ជាទីបំផុតយ៉ាងនេះឯង។ </text:span></text:p>
      <text:p text:style-name="P26"><text:span text:style-name="T48">ជន្តុសូត្រ​ ទី៥</text:span></text:p>
      <text:p text:style-name="P41"><text:span text:style-name="T72">[</text:span><text:span text:style-name="T52">២៩៧</text:span><text:span text:style-name="T72">] </text:span><text:span text:style-name="T52">ខ្ញុំបានស្តាប់មកយ៉ាងនេះ។ សម័យមួយ ពួកភិក្ខុជាច្រើនរូប នៅក្នុង​អរញ្ញកុដិ ខាងភ្នំហេមពាន្ត ក្នុងដែន​កោសល ជាអ្នកមានចិត្ត​រាយមាយ </text:span><text:span text:style-name="T140">[</text:span><text:span text:style-name="T130">បុគ្គល​មានប្រក្រតីជាអ្នករាយមាយ ដោយសំគាល់ថា គួរក្នុងរបស់ដែល​មិនគួរផង សំគាល់ថា មិនគួរក្នុងរបស់ដែល​គួរផង សំគាល់ថា ជាទោស ក្នុងរបស់ដែល​មិនមាន​ទោសផង សំគាល់ថា មិនមានទោស ក្នុងរបស់​ដែលជាទោសផង។ អដ្ឋកថា។</text:span><text:span text:style-name="T140">]</text:span><text:span text:style-name="T72"> </text:span><text:span text:style-name="T52">មានមានះដូចជាបបុសលើកឡើងហើយ មានចិត្តឃ្លេងឃ្លោង មានមាត់រឹង មានវាចា​រោយរាយ ភ្លេចសតិ មិនដឹងខ្លួន មានចិត្តមិនខ្ជាប់ខ្ជួន មានចិត្តវិលទៅខុស មានឥន្ទ្រិយ​​ជាប្រក្រតី </text:span><text:span text:style-name="T72">(</text:span><text:span text:style-name="T52">ដូចជាគ្រហស្ថ</text:span><text:span text:style-name="T72">)</text:span><text:span text:style-name="T52">។</text:span></text:p>
      <text:p text:style-name="P41"><text:span text:style-name="T72">[</text:span><text:span text:style-name="T52">២៩៨</text:span><text:span text:style-name="T72">] </text:span><text:span text:style-name="T52">គ្រានោះ ជន្តុទេវបុត្ត ក្នុងវេលាថ្ងៃឧបោសថ ទី១៥នោះ ក៏​ចូលទៅរក​ភិក្ខុទាំងនោះ លុះចូលទៅដល់ហើយ ក៏ពោលនឹងភិក្ខុទាំងនោះ ដោយគាថាទាំង​ឡាយថា​</text:span></text:p>
      <text:p text:style-name="P41"><text:span text:style-name="T52">កាលពីដើម មានពួកភិក្ខុ ជាសាវ័ករបស់ព្រះគោតម មានការរស់នៅជាសុខ ភិក្ខុ​ទាំងនោះ ជាអ្នកមិនប្រាថ្នា ដោយការស្វែងរកបិណ្ឌបាត ជាអ្នក​មិនប្រាថ្នា ដោយការ​​ស្វែងរកទីដេក ទីអង្គុយ ដឹងនូវសេចក្តី​មិនទៀងក្នុងលោក ហើយក៏បាន​ធ្វើ​នូវទីបំផុតនៃទុក្ខ ពួកភិក្ខុដែលធ្វើខ្លួន ឲ្យគេចិញ្ចឹមបានដោយកម្រ ស៊ីដេក ស៊ីដេក ដូច​ជាបុរសអ្នកធំក្នុងស្រុក ជជ្រកមមកនៅក្បែរ​ផ្ទះ នៃបុគ្គលដទៃ ខ្ញុំធ្វើអញ្ជលី ចំពោះ​សង្ឃហើយ សូមពោលចំពោះ​ភិក្ខុពួកខ្លះ ក្នុងសាសនានេះ ភិក្ខុទាំងនោះ ដែលគេ​បោះបង់ហើយ ក៏ឥតមានទីពឹងឡើយ ពួកប្រេត</text:span><text:soft-page-break/><text:span text:style-name="T52">យ៉ាងណា ភិក្ខុទាំងនោះ ក៏យ៉ាង​នោះដែរ ភិក្ខុទាំងឡាយណាប្រមាទ ខ្ញុំក៏ពោលសំដៅភិក្ខុទាំងនោះ ភិក្ខុទាំងឡាយណាមិន​ប្រមាទ ខ្ញុំសូម​ធ្វើនមស្ការ ចំពោះ​ភិក្ខុទាំងនោះ។</text:span></text:p>
      <text:p text:style-name="P26"><text:span text:style-name="T48">រោហិតស្សសូត្រ ទី៦</text:span></text:p>
      <text:p text:style-name="P41"><text:span text:style-name="T72">[</text:span><text:span text:style-name="T52">២៩៩</text:span><text:span text:style-name="T72">] (</text:span><text:span text:style-name="T52">ព្រះមានព្រះភាគ</text:span><text:span text:style-name="T72">) </text:span><text:span text:style-name="T52">ទ្រង់គង់នៅជិតក្រុងសាវត្ថី</text:span><text:span text:style-name="T72">... </text:span><text:span text:style-name="T52">លុះ​រោហិតស្សទេវបុត្ត ឋិតនៅក្នុងទីសមគួរហើយ ក៏ក្រាបបង្គំទូល​ព្រះមានព្រះភាគ ដូច្នេះថា បពិត្រព្រះអង្គដ៏ចំរើន សត្វមិនកើត មិនចាស់ មិនស្លាប់ មិនច្យុត មិន​ចាប់​បដិសន្ធិ ក្នុងទីបំផុតនៃ​លោកណា បពិត្រព្រះអង្គដ៏ចំរើន ទីបំផុតនៃលោកនោះ បុគ្គល​អាចដើម្បីដឹង​ ដើម្បីឃើញ ដើម្បីដល់ ដោយកិរិយាទៅដោយ​ជើងបានដែរឬ។</text:span></text:p>
      <text:p text:style-name="P41"><text:span text:style-name="T72">[</text:span><text:span text:style-name="T52">៣០០</text:span><text:span text:style-name="T72">] </text:span><text:span text:style-name="T52">ព្រះអង្គត្រាស់ថា ម្នាលអាវុសោ សត្វមិនកើត មិនចាស់ មិនស្លាប់ មិនច្យុត មិន​ចាប់​បដិសន្ធិ ក្នុងទីបំផុតនៃ​លោកណា តថាគតមិនពោលថា ទីបំផុតនៃលោកនោះ បុគ្គល​គប្បីដឹងបាន​ គប្បីឃើញបាន គប្បីដល់បាន ដោយការទៅដោយ​ជើង ដូច្នេះឡើយ។ បពិត្រព្រះអង្គដ៏ចំរើន អស្ចារ្យណាស់ បពិត្រព្រះអង្គដ៏ចំរើន ចំឡែកណាស់ ព្រោះព្រះពុទ្ធដីកានេះ ព្រះមានព្រះភាគ ទ្រង់​ពោលហើយ ដោយ​ប្រពៃថា ម្នាលអាវុសោ សត្វមិនកើត មិនចាស់ មិនស្លាប់ មិនច្យុត មិន​ចាប់​បដិសន្ធិ ក្នុងទីបំផុតនៃ​លោកណា តថាគតមិនពោលថា ទីបំផុតនៃលោកនោះ បុគ្គលគប្បីដឹង​ គប្បីឃើញ គប្បីដល់ ដោយការទៅដោយ​ជើងឡើយ។</text:span></text:p>
      <text:p text:style-name="P41"><text:span text:style-name="T72">[</text:span><text:span text:style-name="T52">៣០១</text:span><text:span text:style-name="T72">] </text:span><text:span text:style-name="T52">បពិត្រព្រះអង្គដ៏ចំរើន កាលពីព្រេងនាយ ខ្ញុំព្រះអង្គ បានកើតជា​ឫស្សី ឈ្មោះ រោហិតស្ស ជាកូននៃព្រាន មានឫទ្ធិ ហោះទៅក្នុងអាកាសបាន។ បពិត្រព្រះអង្គដ៏ចំរើន ខ្ញុំព្រះអង្គនោះ មានសន្ទុះដូចខ្មាន់ធ្នូ ដែល​មានធ្នូដ៏មាំ បានសិក្សាដោយប្រពៃ មានដៃស្ទាត់ មានយានចាត់ចែងហើយ មានគ្រឿង​ក្រោះ​ធ្វើ​ហើយ អាចយកព្រួញដែលស្រាល បាញ់កាត់ទទឹងស្រមោលដើមត្នោត ដោយ​មិនលំបាកសោះឡើយ។ បពិត្រព្រះអង្គដ៏ចំរើន ខ្ញុំព្រះអង្គនោះ មានការឈានទៅ នៃជំហាន មានសភាពដូចជា​ឈានអំពីសមុទ្រខាងកើត ទៅកាន់​សមុទ្រ​ខាងលិច។ បពិត្រព្រះអង្គដ៏ចំរើន ខ្ញុំព្រះអង្គនោះ មានសេចក្តីប្រាថ្នា មានសភាពដូច្នេះ កើតឡើង​ថា អាត្មាអញនឹងដល់ នូវទីបំផុតនៃ​លោក ដោយការទៅដោយជើង។ បពិត្រព្រះអង្គដ៏ចំរើន ខ្ញុំព្រះអង្គនោះ ប្រកបដោយសន្ទុះ មានសភាពដូច្នេះផង ប្រកប​ដោយការឈានទៅនៃជំហាន មានសភាព​ដូច្នេះផង វៀរលែង​តែវេលាស៊ី ទំពាស៊ី និងក្រេបជញ្ជក់ វៀរលែងតែការធ្វើនូវឧច្ចារៈ បស្សាវៈ វៀរលែងតែការ​ដេកលក់ និងការបន្ទោបង់ </text:span><text:soft-page-break/><text:span text:style-name="T52">នូវសេចក្តីនឿយហត់ មានអាយុ១០០ឆ្នាំ រស់នៅ១០០​ឆ្នាំ ដើរទៅអស់កំណត់១០០ឆ្នាំ គង់មិនបានដល់នូវទីបំផុត នៃលោកសោះ ហើយក៏​ធ្វើ​មរណកាល ក្នុងរវាងនោះ។ បពិត្រព្រះអង្គដ៏ចំរើន អស្ចារ្យណាស់ បពិត្រព្រះអង្គដ៏​ចំរើន ចំឡែកណាស់ បពិត្រព្រះអង្គដ៏ចំរើន ព្រោះ​ព្រះពុទ្ធដីកានេះ ព្រះមានព្រះភាគ ទ្រង់ពោលហើយដោយប្រពៃថា ម្នាលអាវុសោ សត្វមិនកើត​ មិនចាស់ មិនស្លាប់ មិនច្យុត មិន​ចាប់​បដិសន្ធិ ក្នុងទីបំផុតនៃ​លោកណា តថាគតមិន​ពោលថា ទីបំផុតនៃលោកនោះ បុគ្គលគប្បីដឹង​ គប្បីឃើញ គប្បីដល់ ដោយការទៅដោយ​ជើងបានឡើយ។</text:span></text:p>
      <text:p text:style-name="P41"><text:span text:style-name="T72">[</text:span><text:span text:style-name="T52">៣០២</text:span><text:span text:style-name="T72">] </text:span><text:span text:style-name="T52">ម្នាលអាវុសោ សត្វមិនកើត មិនចាស់ មិនស្លាប់ មិនច្យុត មិន​ចាប់​បដិសន្ធិ ក្នុងទីបំផុតនៃ​លោកណា តថាគតមិនពោលថា ទីបំផុតនៃលោកនោះ បុគ្គល​គប្បីដឹង​ គប្បីឃើញ គប្បីដល់ ដោយការទៅដោយ​ជើង ដូច្នេះឡើយ ម្នាលអាវុសោ មួយទៀត តថាគត មិនបានពោលនូវ​ដំណើរ ​ដែលសត្វ​មិនបានដល់ នូវ​ទីបំផុតនៃ​សង្ខារលោក ហើយធ្វើនូវទីបំផុត នៃវដ្តទុក្ខទេ ម្នាលអាវុសោ ម្យ៉ាងទៀត តថាគត សំដែងនូវលោក គឺទុក្ខសច្ចផង នូវហេតុជាទីកើតឡើងនៃលោក គឺសមុទយសច្ចផង នូវទីរលត់នៃលោក គឺនិរោធសច្ចផង នូវបដិបទា ជាហេតុទៅកាន់​ទីរលត់ នៃ​លោក គឺមគ្គសច្ចផង ក្នុងអត្តភាពប្រមាណមួយព្យាម ដែលប្រកបដោយសញ្ញា ប្រកបដោយ​ចិត្តនេះទេតើ។</text:span></text:p>
      <text:p text:style-name="P41"><text:span text:style-name="T52">ទីបំផុតនៃលោក បុគ្គល មិនគប្បីដល់ ដោយការទៅដោយជើង ក្នុងកាលណា​ៗ​​ឡើយ ឯការមិនបានដល់នូវទីបំផុតនៃលោក ហើយរួចស្រឡះចាកទុក្ខ មិនមានទេ ព្រោះហេតុនោះ បុគ្គលអ្នកមានបញ្ញាល្អ ដឹងច្បាស់នូវលោក ដល់នូវទីបំផុត​នៃលោក មានព្រហ្មចរិយធម៌នៅស្រេចហើយ មានបាបរម្ងាប់បង់ហើយ ដឹងនូវទីបំផុតនៃលោក រមែង​មិនប្រាថ្នា នូវលោកនេះផង នូវលោកខាងមុខផង។</text:span></text:p>
      <text:p text:style-name="P26"><text:span text:style-name="T48">នន្ទសូត្រ ទី៧</text:span></text:p>
      <text:p text:style-name="P41"><text:span text:style-name="T72">[</text:span><text:span text:style-name="T52">៣០៣</text:span><text:span text:style-name="T72">] </text:span><text:span text:style-name="T52">នន្ទទេវបុត្ត ឋិតនៅក្នុងទីសមគួរហើយ បានពោល​គាថានេះ ក្នុងសំណាក់នៃព្រះមានព្រះភាគថា</text:span></text:p>
      <text:p text:style-name="P41"><text:span text:style-name="T52">កាលទាំងឡាយ តែងកន្លងផុតទៅ រាត្រីទាំងឡាយ តែង​ញុំាងសត្វ​ឲ្យឆ្លង​ទៅ </text:span><text:span text:style-name="T72">(</text:span><text:span text:style-name="T52">រកសេចក្តីស្លាប់</text:span><text:span text:style-name="T72">) </text:span><text:span text:style-name="T52">ជំនាន់របស់វ័យទាំងឡាយ តែង​លះបង់ដោយលំដាប់ទៅ កាលបើបុគ្គល បាន</text:span><text:soft-page-break/><text:span text:style-name="T52">សម្លឹងឃើញភ័យ ក្នុងសេចក្តីស្លាប់នេះ គួរតែខំធ្វើបុណ្យទាំង​ឡាយ ដែលជាគុណ នាំសេចក្តីសុខមកឲ្យ។</text:span></text:p>
      <text:p text:style-name="P41"><text:span text:style-name="T72">[</text:span><text:span text:style-name="T52">៣០៤</text:span><text:span text:style-name="T72">] </text:span><text:span text:style-name="T52">កាលទាំងឡាយ តែងកន្លងផុតទៅ រាត្រីទាំងឡា​យ តែង​ញុំាងសត្វ​ឲ្យឆ្លង​ទៅ </text:span><text:span text:style-name="T72">(</text:span><text:span text:style-name="T52">រកសេចក្តីស្លាប់</text:span><text:span text:style-name="T72">) </text:span><text:span text:style-name="T52">ជំនាន់របស់វ័យទាំងឡាយ តែង​លះបង់ ដោយ​លំដាប់​ទៅ កាលបើបុគ្គល បានសម្លឹងឃើញភ័យ ក្នុងសេចក្តីស្លាប់នេះ សម្លឹង​រំពឹងយកនូវ​សេចក្តីស្ងប់ គឺព្រះនិព្វាន ហើយលះបង់​នូវអាមិសៈ ក្នុងលោកចោលចេញ។</text:span></text:p>
      <text:p text:style-name="P26"><text:span text:style-name="T48">នន្ទិវិសាលសូត្រ ទី៨</text:span></text:p>
      <text:p text:style-name="P41"><text:span text:style-name="T72">[</text:span><text:span text:style-name="T52">៣០៥</text:span><text:span text:style-name="T72">] </text:span><text:span text:style-name="T52">នន្ទិវិសាលទេវបុត្ត ឋិតនៅក្នុងទីសមគួរហើយ ក៏ក្រាបបង្គំទូល​សួរ​ព្រះមានព្រះភាគ ដោយគាថា ថា</text:span></text:p>
      <text:p text:style-name="P41"><text:span text:style-name="T52">បពិត្រព្រះអង្គអ្នកមានព្យាយាមធំ </text:span><text:span text:style-name="T72">(</text:span><text:span text:style-name="T52">យន្ត គឺសរីរៈនេះ</text:span><text:span text:style-name="T72">) </text:span><text:span text:style-name="T52">មានចក្រ ៤ </text:span><text:span text:style-name="T140">[</text:span><text:span text:style-name="T130">សំដៅ​យកឥរិយាបថ៤។</text:span><text:span text:style-name="T140">]</text:span><text:span text:style-name="T72"> </text:span><text:span text:style-name="T52">មានទ្វារ៩ ដ៏ពេញ </text:span><text:span text:style-name="T72">(</text:span><text:span text:style-name="T52">ដោយវត្ថុមិនស្អាត</text:span><text:span text:style-name="T72">) </text:span><text:span text:style-name="T52">ប្រកបដោយ​សេចក្តី​លោភ ជាសរីរៈដូចជាភក់ បុគ្គលនឹងយាត្រា </text:span><text:span text:style-name="T72">(</text:span><text:span text:style-name="T52">ចេញចាកសរីរៈនោះ</text:span><text:span text:style-name="T72">) </text:span><text:span text:style-name="T52">ដោយ​ប្រការ​ដូចម្តេចបាន។</text:span></text:p>
      <text:p text:style-name="P41"><text:span text:style-name="T72">[</text:span><text:span text:style-name="T52">៣០៦</text:span><text:span text:style-name="T72">] </text:span><text:span text:style-name="T52">ព្រះមានព្រះភាគ ត្រាស់ថា បុគ្គល​កាត់នូវចំណង គឺឧបនាហៈផង នូវព្រ័ត្រ គឺកិលេសផង នូវសេចក្តីប្រាថ្នា និងការលោភដ៏លាមកផង ដកចេញនូវ​តណ្ហា ព្រមទាំងឫសផង ទើបយាត្រា </text:span><text:span text:style-name="T72">(</text:span><text:span text:style-name="T52">ចេញចាកសរីរៈនោះបាន</text:span><text:span text:style-name="T72">) </text:span><text:span text:style-name="T52">ដោយប្រការ​យ៉ាងនេះឯង។</text:span></text:p>
      <text:p text:style-name="P26"><text:span text:style-name="T48">សុសិមសូត្រ ទី៩</text:span></text:p>
      <text:p text:style-name="P41"><text:span text:style-name="T72">[</text:span><text:span text:style-name="T52">៣០៧</text:span><text:span text:style-name="T72">] </text:span><text:span text:style-name="T52">សាវត្ថីនិទាន។ គ្រានោះ ព្រះអានន្ទមានអាយុ បានចូលទៅគាល់​ព្រះមានព្រះភាគ លុះចូលទៅដល់ហើយ ក៏ក្រាបថ្វាយបង្គំព្រះមានព្រះភាគ ហើយ​អង្គុយក្នុងទីសមគួរ។ លុះព្រះអានន្ទមានអាយុ អង្គុយក្នុងទីសមគួរហើយ ព្រះមាន​ព្រះភាគ ទ្រង់ត្រាស់សួរ ដូច្នេះថា ម្នាលអានន្ទ សារីបុត្ត គាប់ចិត្ត​នឹងអ្នក ដែរឬ។ ព្រះអានន្ទ ក្រាបបង្គំទូលថា បពិត្រព្រះអង្គដ៏ចំរើន មិនសមបើនឹងថា ព្រះសារីបុត្តមានអាយុ មិនគាប់ចិត្ត នឹងបុគ្គលមិនពាល មិនប្រទូស្ត មិនវង្វេង មិនមានចិត្តវិបល្លាសទេ បពិត្រព្រះអង្គដ៏ចំរើន ដ្បិតព្រះសារីបុត្តមានអាយុ ជាបណ្ឌិត បពិត្រព្រះអង្គដ៏ចំរើន ព្រះសារីបុត្តមានអាយុ មានបញ្ញាច្រើន បពិត្រព្រះអង្គដ៏ចំរើន ព្រះសារីបុត្តមានអាយុ មានបញ្ញាក្រាស់ បពិត្រព្រះអង្គដ៏ចំរើន ព្រះសារីបុត្តមាន​អាយុ មានបញ្ញា ជាគ្រឿង​រីករាយ បពិត្រព្រះអង្គដ៏ចំរើន ព្រះសារីបុត្តមានអាយុ មាន​បញ្ញារហ័ស បពិត្រព្រះអង្គដ៏ចំរើន ព្រះសារីបុត្តមានអាយុ មានបញ្ញាមុត បពិត្រព្រះអង្គដ៏</text:span><text:soft-page-break/><text:span text:style-name="T52">ចំរើន ព្រះសារីបុត្តមានអាយុ មានបញ្ញា ជាគ្រឿង​ទម្លាយនូវកិលេស បពិត្រព្រះអង្គដ៏ចំរើន ព្រះសារីបុត្តមានអាយុ គ្មានសេចក្តីប្រាថ្នា បពិត្រព្រះអង្គដ៏ចំរើន ព្រះសារីបុត្តមានអាយុ ជាអ្នកសន្តោស បពិត្រព្រះអង្គដ៏ចំរើន ព្រះសារីបុត្តមានអាយុ ជាអ្នកស្ងប់ស្ងាត់ បពិត្រព្រះអង្គដ៏ចំរើន ព្រះសារីបុត្តមាន​អាយុ ជាអ្នកមិនច្រឡូកច្រឡំ​ ដោយគ្រហស្ថ បពិត្រព្រះអង្គដ៏ចំរើន ព្រះសារីបុត្តមានអាយុ មានព្យាយាមប្រារព្ធ​ហើយ បពិត្រព្រះអង្គដ៏ចំរើន ព្រះសារីបុត្តមានអាយុ ជាអ្នកប៉ិនសំដី បពិត្រព្រះអង្គដ៏ចំរើន ព្រះសារីបុត្តមានអាយុ ជាអ្នកអត់ទ្រាំនឹងពាក្យសំដី បពិត្រព្រះអង្គដ៏ចំរើន ព្រះសារីបុត្តមានអាយុ ជាអ្នក​ដាស់តឿនគេ បពិត្រព្រះអង្គដ៏ចំរើន ព្រះសារីបុត្តមានអាយុ ជាអ្នកតិះដៀល​បុគ្គលបាប បពិត្រព្រះអង្គដ៏ចំរើន មិនសមបើនឹងថា ព្រះសារីបុត្តមានអាយុ មិនគាប់ចិត្ត​នឹងបុគ្គល​មិនពាល មិនប្រទូស្ត មិនវង្វេង មិនមានចិត្តវិបល្លាសទេ។</text:span></text:p>
      <text:p text:style-name="P41"><text:span text:style-name="T72">[</text:span><text:span text:style-name="T52">៣០៨</text:span><text:span text:style-name="T72">] </text:span><text:span text:style-name="T52">ព្រះអង្គត្រាស់ថា ម្នាលអានន្ទ ហេតុនុ៎ះយ៉ាងនេះឯង ម្នាលអានន្ទ ហេតុនុ៎ះ យ៉ាងនេះឯង ម្នាលអានន្ទ មិនសមបើនឹងថា សារីបុត្ត មិនគាប់ចិត្ត​នឹងបុគ្គល​មិនពាល មិនប្រទូស្ត មិនវង្វេង មិនមានចិត្តវិបល្លាសទេ ម្នាលអានន្ទ ដ្បិតសារីបុត្ត ជាបណ្ឌិត ម្នាលអានន្ទ សារីបុត្ត ជាអ្នកមានបញ្ញាច្រើន ម្នាលអានន្ទ សារីបុត្ត ជាអ្នកមានបញ្ញាក្រាស់ ម្នាលអានន្ទ សារីបុត្ត មានបញ្ញា ជាគ្រឿង​រីករាយ ម្នាលអានន្ទ សារីបុត្ត មាន​បញ្ញារហ័ស ម្នាលអានន្ទ សារីបុត្ត មានបញ្ញាមុត ម្នាលអានន្ទ សារីបុត្ត មានបញ្ញា ជាគ្រឿង​ទម្លាយនូវកិលេស ម្នាលអានន្ទ សារីបុត្ត គ្មានសេចក្តីប្រាថ្នា ម្នាលអានន្ទ សារីបុត្ត ជាអ្នកសន្តោស ម្នាលអានន្ទ សារីបុត្ត ជាអ្នកស្ងប់ស្ងាត់ ម្នាលអានន្ទ សារីបុត្ត ជាអ្នកមិនច្រឡូកច្រឡំ​ ដោយគ្រហស្ថ ម្នាលអានន្ទ សារីបុត្ត ជាអ្នកមានព្យាយាមប្រារព្ធ​ហើយ ម្នាលអានន្ទ សារីបុត្ត ជាអ្នកប៉ិនសំដី ម្នាលអានន្ទ សារីបុត្ត ជាអ្នកអត់ទ្រាំនឹងពាក្យសំដី ម្នាលអានន្ទ សារីបុត្ត ជាអ្នក​ដាស់តឿនគេ ម្នាលអានន្ទ សារីបុត្ត ជាអ្នកតិះដៀល​បុគ្គលបាប ម្នាលអានន្ទ មិនសមបើនឹងថា សារីបុត្ត មិនគាប់ចិត្ត​នឹងបុគ្គល​មិនពាល មិនប្រទូស្ត មិនវង្វេង មិនមានចិត្ត​វិបល្លាសទេ។</text:span></text:p>
      <text:p text:style-name="P41"><text:span text:style-name="T72">[</text:span><text:span text:style-name="T52">៣០៩</text:span><text:span text:style-name="T72">] </text:span><text:span text:style-name="T52">គ្រាកាលដែលព្រះមានព្រះភាគ កំពុង​ត្រាស់​សរសើរ​គុណ របស់​ព្រះសារីបុត្តមានអាយុ ក៏សុសិមទេវបុត្ត ដែលមានទេវបុត្ត ជាបរិស័ទជាច្រើន ហែហម​ចូលទៅគាល់ព្រះមានព្រះភាគ លុះចូលទៅដល់ ក្រាបថ្វាយបង្គំ​ព្រះមានព្រះភាគ ហើយស្ថិតនៅក្នុងទីសមគួរ។ លុះសុសិមទេវបុត្ត ឋិតនៅក្នុង​ទីដ៏​សមគួរហើយ ក៏ក្រាបបង្គំទូល​</text:span><text:soft-page-break/><text:span text:style-name="T52">ព្រះមានព្រះភាគ ដូច្នេះថា បពិត្រព្រះមានព្រះភាគ ហេតុនុ៎ះយ៉ាងនេះឯង បពិត្រព្រះសុគត ហេតុនុ៎ះយ៉ាងនេះឯង បពិត្រព្រះអង្គដ៏ចំរើន មិនសមបើនឹងថា ព្រះសារីបុត្តមានអាយុ មិនគាប់ចិត្ត​នឹងបុគ្គល​មិនពាល មិនប្រទូស្ត មិនវង្វេង មិនមានចិត្តវិបល្លាសទេ បពិត្រព្រះអង្គដ៏ចំរើន ដ្បិតព្រះសារីបុត្តមានអាយុ ជាបណ្ឌិត។បេ។ បពិត្រព្រះអង្គដ៏ចំរើន ព្រះសារីបុត្តមានអាយុ ជាអ្នកតិះដៀល​បុគ្គល​បាប បពិត្រព្រះអង្គដ៏ចំរើន មិនសមបើនឹងថា ព្រះសារីបុត្តមានអាយុ មិនគាប់​ចិត្តនឹង​បុគ្គលមិនពាល មិនជាអ្នកប្រទូស្ត មិនវង្វេង មិនមានចិត្តវិបល្លាសទេ បពិត្រព្រះអង្គ​ដ៏ចំរើន ព្រោះថា ខ្ញុំព្រះអង្គ បានចូលទៅកាន់សំណាក់​ទេវបុត្តជាបរិស័ទ ក៏បានឮសំឡេង​ជាច្រើន ដូច្នេះដែរថា ព្រះសារីបុត្តមានអាយុ ជាបណ្ឌិត ព្រះសារីបុត្ត​មានអាយុ មានបញ្ញាច្រើន ព្រះសារីបុត្តមានអាយុ មានបញ្ញា​ក្រាស់ ព្រះសារីបុត្ត មានអាយុ មានបញ្ញាជាគ្រឿង​រីករាយ ព្រះសារីបុត្តមានអាយុ មានបញ្ញារហ័ស ព្រះសារីបុត្តមានអាយុ មានបញ្ញាមុត ព្រះសារីបុត្តមានអាយុ មាន​បញ្ញាជាគ្រឿង​ទម្លាយនូវកិលេស ព្រះសារីបុត្តមានអាយុ គ្មាន​សេចក្តីប្រាថ្នា ព្រះសារីបុត្តមានអាយុ ជាអ្នកសន្តោស ព្រះសារីបុត្តមានអាយុ ជាអ្នកស្ងប់ស្ងាត់ ព្រះសារីបុត្តមានអាយុ ជាអ្នកមិនច្រឡូកច្រឡំ ដោយគ្រហស្ថ ព្រះសារីបុត្តមានអាយុ មានព្យាយាម​ប្រារព្ធហើយ ព្រះសារីបុត្តមានអាយុ ជាអ្នកប៉ិនសំដី ព្រះសារីបុត្តមានអាយុ ជាអ្នកអត់ទ្រាំនឹងពាក្យសំដី ព្រះសារីបុត្តមានអាយុ ជាអ្នក​ដាស់តឿនគេ ព្រះសារីបុត្ត​មានអាយុ ជាអ្នកតិះដៀល​បុគ្គល​បាប បពិត្រព្រះអង្គដ៏ចំរើន មិនសមបើនឹងថា ព្រះសារីបុត្តមានអាយុ មិនគាប់ចិត្តនឹង​បុគ្គល​មិនពាល មិនប្រទូស្ត មិនវង្វេង មិនមានចិត្តវិបល្លាសទេ។</text:span></text:p>
      <text:p text:style-name="P41"><text:span text:style-name="T72">[</text:span><text:span text:style-name="T52">៣១០</text:span><text:span text:style-name="T72">] </text:span><text:span text:style-name="T52">គ្រាកាលដែលសុសិមទេវបុត្ត កំពុងពោលសរសើរគុណ នៃ​ព្រះសារីបុត្ត​មានអាយុ ក៏ទេវបុត្តជាបរិស័ទ របស់សុសិមទេវបុត្តនោះ មានសេចក្តី​ត្រេកអរ រីករាយ កើតបីតិសោមនស្ស បញ្ចេញនូវរស្មី មានប្រការផ្សេងៗ។</text:span></text:p>
      <text:p text:style-name="P41"><text:span text:style-name="T72">[</text:span><text:span text:style-name="T52">៣១១</text:span><text:span text:style-name="T72">] </text:span><text:span text:style-name="T52">កែវពៃទូរ្យដ៏ល្អ ប្រកបដោយជាតិដ៏បរិសុទ្ធ មានជ្រុង៨ ដែលជាង​បានច្នៃដោយល្អ ហើយដាក់លើសំពត់កម្ពលលឿងទុំ រមែងភ្លឺច្រាល រុងរឿង យ៉ាង​ណាមិញ កាលដែលសុសិមទេវបុត្ត កំពុងពោលសរសើរគុណ នៃ​ព្រះសារីបុត្ត មានអាយុ ក៏ទេវបុត្តជាបរិស័ទ របស់សុសិមទេវបុត្ត មានសេចក្តីត្រេកអរ រីករាយ កើតបីតិសោមនស្ស បញ្ចេញរស្មីមានប្រការផ្សេងៗ ក៏យ៉ាងនោះដែរ។</text:span></text:p>
      <text:p text:style-name="P41"><text:soft-page-break/><text:span text:style-name="T72">[</text:span><text:span text:style-name="T52">៣១២</text:span><text:span text:style-name="T72">] </text:span><text:span text:style-name="T52">គ្រឿង​ប្រដាប់ជាវិការៈនៃមាសជម្ពោនទ ដែលកូនជាងមាសដ៏ប៉ិន​ប្រសប់ បានឲ្យដីលើមាត់បាវ ហើយយកមកដាក់លើសំពត់កម្ពលលឿងទុំ រមែង​ភ្លឺច្រាល រុងរឿង យ៉ាងណាមិញ ក៏ទេវបុត្តជាបរិស័ទ របស់សុសិមទេវបុត្ត។បេ។ បញ្ចេញរស្មី មានប្រការផ្សេងៗ យ៉ាងនោះឯង។</text:span></text:p>
      <text:p text:style-name="P41"><text:span text:style-name="T72">[</text:span><text:span text:style-name="T52">៣១៣</text:span><text:span text:style-name="T72">] </text:span><text:span text:style-name="T52">ផ្កាយព្រឹក ឰដ៏អាកាសដ៏ស្រឡះ​ប្រាសចាកពពក ក្នុងសរទសម័យ រមែងភ្លឺច្រាល រុងរឿង យ៉ាងណាមិញ កាលដែល សុសិមទេវបុត្ត កំពុង​ពោលសរសើរ​គុណ របស់ព្រះសារីបុត្តមានអាយុ ក៏ទេវបុត្តជាបរិស័ទរបស់សុសិម​ទេវបុត្ត មានសេចក្តីត្រេកអរ រីករាយ កើតបីតិសោមនស្ស បញ្ចេញរស្មីមានប្រការ​ផ្សេងៗ យ៉ាងនោះឯង។</text:span></text:p>
      <text:p text:style-name="P41"><text:span text:style-name="T72">[ </text:span><text:span text:style-name="T52">៣១៤</text:span><text:span text:style-name="T72">] </text:span><text:span text:style-name="T52">ព្រះអាទិត្យ ឰដ៏​អាកាសដ៏ស្រឡះប្រាសចាកពពក ក្នុងសរទសម័យ ខ្ពស់ត្រដែត ឰដ៏អាកាស កំចាត់នូវងងឹត ដែលតាំងនៅលើអាកាសទាំងអស់ រមែងភ្លឺច្រាល រុងរឿង យ៉ាងណាមិញ កាលដែល សុសិមទេវបុត្ត កំពុង​ពោលសរសើរ​គុណ នៃព្រះសារីបុត្ត មានអាយុ ក៏ទេវបុត្តជាបរិស័ទ របស់សុសិម​ទេវបុត្ត មានសេចក្តីត្រេកអរ រីករាយ កើតបីតិសោមនស្ស បញ្ចេញរស្មីមានប្រការ​ផ្សេងៗ យ៉ាងនោះឯង។</text:span></text:p>
      <text:p text:style-name="P41"><text:span text:style-name="T72">[</text:span><text:span text:style-name="T52">៣១៥</text:span><text:span text:style-name="T72">] </text:span><text:span text:style-name="T52">លំដាប់នោះ សុសិមទេវបុត្ត ប្រារព្ធចំពោះ​ព្រះសារីបុត្តមានអាយុ ក៏ពោល​នូវគាថានេះ ក្នុងសំណាក់នៃព្រះមានព្រះភាគថា </text:span></text:p>
      <text:p text:style-name="P41"><text:span text:style-name="T52">ព្រះសារីបុត្ត ប្រាកដថាជាបណ្ឌិត មិនមានសេចក្តីក្រោធ គ្មានសេចក្តីប្រាថ្នា ជា​អ្នកស្លូតបូត មានខ្លួន​ទូន្មានហើយ ជាឥសី មានគុណ​ដែលព្រះសាស្តា ទ្រង់នាំ​មក​សរសើរ​ហើយ។</text:span></text:p>
      <text:p text:style-name="P41"><text:span text:style-name="T72">[</text:span><text:span text:style-name="T52">៣១៦</text:span><text:span text:style-name="T72">] </text:span><text:span text:style-name="T52">គ្រានោះ ព្រះមានព្រះភាគ ប្រារព្ធចំពោះព្រះសារីបុត្តមានអាយុ​ហើយ ក៏ត្រាស់តបនឹង​សុសិមទេវបុត្ត ដោយគាថា ថា </text:span></text:p>
      <text:p text:style-name="P41"><text:span text:style-name="T52">សារីបុត្តប្រាកដថាជាបណ្ឌិត មិនមានសេចក្តីក្រោធ គ្មានសេចក្តីប្រាថ្នា ជាអ្នកស្លូតបូត មានខ្លួនទូន្មានហើយ ចម្រើនហើយ ទូន្មានដោយល្អហើយ តែង​ប្រាថ្នានូវបរិនិព្វានកាល។</text:span></text:p>
      <text:p text:style-name="P26"><text:span text:style-name="T48">នានាតិត្ថិយសូត្រ ទី១០</text:span></text:p>
      <text:p text:style-name="P41"><text:span text:style-name="T72">[</text:span><text:span text:style-name="T52">៣១៧</text:span><text:span text:style-name="T72">] </text:span><text:span text:style-name="T52">ខ្ញុំបានស្តាប់មកយ៉ាងនេះ។ សម័យមួយ ព្រះមានព្រះភាគ ទ្រង់គង់​ក្នុង​វត្តវេឡុវ័ន ជាកលន្ទកនិវាបស្ថាន ជិតក្រុងរាជគ្រឹះ។ គ្រាកាលដែល​រាត្រីបឋមយាមកន្លងទៅហើយ មានពួកទេវបុត្តជាសាវ័ក នៃនានាតិរ្ថិយជាច្រើនអង្គ គឺ​ទេវបុត្តឈ្មោះ អសមៈ ១ សហលី </text:span><text:soft-page-break/><text:span text:style-name="T52">១ និកៈ ១ អាកោដកៈ ១ វេដម្ពរី ១ មាណវគាមិយៈ ១ មានរស្មីដ៏រុងរឿង ញុំាងវត្តវេឡុវ័នជុំវិញទាំងអស់ ឲ្យភ្លឺស្វាង ចូលទៅគាល់​ព្រះមានព្រះភាគ លុះចូលទៅដល់ ក៏ថ្វាយបង្គំ​ព្រះមានព្រះភាគ ឋិតនៅក្នុងទីសមគួរ។ </text:span></text:p>
      <text:p text:style-name="P41"><text:span text:style-name="T72">[</text:span><text:span text:style-name="T52">៣១៨</text:span><text:span text:style-name="T72">] </text:span><text:span text:style-name="T52">លុះអសមទេវបុត្ត ឋិតនៅក្នុងទីសមគួរហើយ ក៏ប្រារព្ធចំពោះ​គ្រូឈ្មោះ បូរណកស្សប ហើយពោលគាថានេះ ក្នុងសំណាក់​នៃ​ព្រះមានព្រះភាគថា</text:span></text:p>
      <text:p text:style-name="P41"><text:span text:style-name="T52">គ្រូឈ្មោះកស្សប មិនឃើញច្បាស់នូវបាប ក្នុងការកាត់ និងការសម្លាប់ ក្នុងការ​បៀតបៀន និងការវិនាស នៃទ្រព្យទាំងឡាយ ក្នុងលោកនេះ ទាំងមិនឃើញច្បាស់នូវ​បុណ្យរបស់ខ្លួនសោះឡើយ គ្រូឈ្មោះកស្សបនោះឯង គ្រាន់តែប្រាប់​នូវសេចក្តីស្និទ្ធស្នាល គឺទីពឹងអាស្រ័យ </text:span><text:span text:style-name="T72">(</text:span><text:span text:style-name="T52">ដល់ពួកសត្វ</text:span><text:span text:style-name="T72">) </text:span><text:span text:style-name="T52">ក៏គួរ​ដើម្បីធ្វើ​នូវការ​រាប់អាន </text:span><text:span text:style-name="T72">(</text:span><text:span text:style-name="T52">ថ្វាយបង្គំ របស់មនុស្ស</text:span><text:span text:style-name="T72">) </text:span><text:span text:style-name="T52">បូជា។</text:span></text:p>
      <text:p text:style-name="P41"><text:span text:style-name="T72">[</text:span><text:span text:style-name="T52">៣១៩</text:span><text:span text:style-name="T72">] </text:span><text:span text:style-name="T52">លំដាប់នោះ សហលីទេវបុត្ត ប្រារព្ធចំពោះគ្រូឈ្មោះ មក្ខលិគោសាល ហើយពោលគាថានេះ ក្នុងសំណាក់នៃព្រះមានព្រះភាគថា</text:span></text:p>
      <text:p text:style-name="P41"><text:span text:style-name="T52">បុគ្គលមានខ្លួនសង្រួមហើយដោយប្រពៃ ព្រោះខ្ពើមបាបដោយតបៈ លះបង់នូវ​វាចា ជាគ្រឿងឈ្លោះជាមួយនឹងមហាជន ជាបុគ្គលស្ងប់រម្ងាប់ វៀរចាក​កម្មប្រកបដោយទោស ពោលតែពាក្យពិត បុគ្គលមានសភាពដូច្នោះ រមែង​មិនធ្វើនូវ​បាបដោយពិត។</text:span></text:p>
      <text:p text:style-name="P41"><text:span text:style-name="T72">[</text:span><text:span text:style-name="T52">៣២០</text:span><text:span text:style-name="T72">] </text:span><text:span text:style-name="T52">លំដាប់នោះ និកទេវបុត្ត ប្រារព្ធនិគន្ថនាដបុត្ត ហើយពោលគាថានេះ ក្នុងសំណាក់នៃព្រះមានព្រះភាគថា </text:span></text:p>
      <text:p text:style-name="P41"><text:span text:style-name="T52">ភិក្ខុជាបណ្ឌិត មានសេចក្តីខ្ពើមបាប សង្រួមដោយប្រពៃ គ្រប់យាមទាំង៤ ប្រាប់​នូវហេតុ ដែលខ្លួនឃើញហើយផង នូវហេតុដែលខ្លួនឮហើយផង មិនឈ្មោះថា ធ្វើនូវ​អំពីអាក្រក់ដោយពិត។</text:span></text:p>
      <text:p text:style-name="P41"><text:span text:style-name="T72">[</text:span><text:span text:style-name="T52">៣២១</text:span><text:span text:style-name="T72">] </text:span><text:span text:style-name="T52">លំដាប់នោះ អាកោដកទេវបុត្ត ប្រារព្ធចំពោះពួកនានាតិរ្ថិយ ហើយពោលនូវគាថានេះ ក្នុងសំណាក់នៃព្រះមានព្រះភាគថា </text:span></text:p>
      <text:p text:style-name="P41"><text:span text:style-name="T52">ពួកគ្រូនៃគណៈណា គឺគ្រូឈ្មោះ បកុធកកាតិយានៈ ១ និគន្ថនាដបុត្ត ១ មក្ខលិគោសាល ១ បូរណកស្សប ១ សុទ្ធតែដល់នូវភាពនៃខ្លួនជាសមណៈ គ្រូទាំង​នោះ ឋិតនៅមិនឆ្ងាយអំពីពួកសប្បុរសដោយពិត។</text:span></text:p>
      <text:p text:style-name="P41"><text:span text:style-name="T72">[</text:span><text:span text:style-name="T52">៣២២</text:span><text:span text:style-name="T72">] </text:span><text:span text:style-name="T52">គ្រានោះ វេដម្ពរីទេវបុត្ត ពោលទៅនឹងអាកោដកទេវបុត្ត ដោយគាថា​ថា</text:span></text:p>
      <text:p text:style-name="P41"><text:soft-page-break/><text:span text:style-name="T52">សត្វចចកខ្វាក់ លាមក ដើរទៅជាមួយនឹងសត្វសីហៈ សត្វចចក </text:span><text:span text:style-name="T72">(</text:span><text:span text:style-name="T52">នោះ</text:span><text:span text:style-name="T72">) </text:span><text:span text:style-name="T52">នឹងស្មើ​ដោយសត្វសីហៈ ក្នុងកាលណាមួយ មិនមានទេ ឯគ្រូរបស់គណៈ ជាអ្នកអាក្រាត អ្នកពោលពាក្យកុហក មានមារយាទគួររឭកដោយសេចក្តី​រង្កៀស ក៏មិនប្រហែល​ដោយពួកសប្បុរសដែរ។</text:span></text:p>
      <text:p text:style-name="P41"><text:span text:style-name="T72">[</text:span><text:span text:style-name="T52">៣២៣</text:span><text:span text:style-name="T72">] </text:span><text:span text:style-name="T52">គ្រានោះ មារមានចិត្តបាប ជ្រែកចូលវេដម្ពរីទេវបុត្ត ពោលនូវ​គាថានេះ ក្នុងសំណាក់នៃព្រះមានព្រះភាគថា</text:span></text:p>
      <text:p text:style-name="P41"><text:span text:style-name="T52">សត្វទាំងឡាយណា ប្រកបក្នុងកិរិយាខ្ពើមបាប ដោយតបៈ រក្សានូវ​សេចក្តី​ស្ងប់ស្ងាត់ តាំងនៅក្នុងរូប ត្រេកអរចំពោះទេវលោក សត្វទាំងនោះឯង រមែង​ប្រៀន​ប្រដៅដោយប្រពៃ ដើម្បីទៅកាន់លោកខាងមុខ។</text:span></text:p>
      <text:p text:style-name="P41"><text:span text:style-name="T72">[</text:span><text:span text:style-name="T52">៣២៤</text:span><text:span text:style-name="T72">] </text:span><text:span text:style-name="T52">លំដាប់នោះ ព្រះមានព្រះភាគ ទ្រង់ជ្រាបច្បាស់ថា នេះជាតួមារ​មានចិត្ត​បាប ហើយក៏ត្រាស់​តបទៅនឹងមារមានចិត្តបាបវិញ ដោយ​គាថា​ថា</text:span></text:p>
      <text:p text:style-name="P41"><text:span text:style-name="T52">រូបទាំងឡាយណាមួយ មានក្នុងលោកនេះក្តី ក្នុងលោកខាងមុខក្តី និងរូប​ទាំង​ឡាយណា ដែលមានរស្មីរុងរឿង​ឰដ៏អាកាស ម្នាលមារ ឯរូបទាំងអស់នោះ អ្នកឯង​បាន​សរសើរហើយ ដូចជានុយដែលគេបោះទៅ ដើម្បី​សម្លាប់ពួកត្រី។</text:span></text:p>
      <text:p text:style-name="P41"><text:span text:style-name="T72">[</text:span><text:span text:style-name="T52">៣២៥</text:span><text:span text:style-name="T72">] </text:span><text:span text:style-name="T52">គ្រានោះ មាណវគាមិយទេវបុត្ត ប្រារព្ធចំពោះព្រះមានព្រះភាគ​ហើយ ពោលនូវគាថាទាំងឡាយនេះ ក្នុងសំណាក់នៃព្រះមានព្រះភាគថា </text:span></text:p>
      <text:p text:style-name="P41"><text:span text:style-name="T52">ភ្នំវិបុលប្រសើរវិសេសជាងពួកភ្នំ ដែលនៅក្បែរក្រុងរាជគ្រឹះ ភ្នំ​សេត </text:span><text:span text:style-name="T72">(</text:span><text:span text:style-name="T52">ភ្នំកេលាស</text:span><text:span text:style-name="T72">) </text:span><text:span text:style-name="T52">ប្រសើរ​វិសេសជាងពួកភ្នំហេមពាន្ត ព្រះអាទិត្យ ប្រសើរ​វិសេសជាង​សភាវៈ ដែលដើរទៅក្នុងអាកាស សមុទ្រ ប្រសើរ​វិសេសជាងទីដែល​ទ្រទ្រង់​ទឹក ព្រះចន្ទ ប្រសើរ​វិសេសជាងពួកផ្កាយ ឯព្រះពុទ្ធ ប្រសើរ​ជាងពួកមនុស្សលោក ព្រមទាំងទេវលោក។</text:span></text:p>
      <text:p text:style-name="P26"><text:span text:style-name="T52">ចប់ នានាតិត្ថិយវគ្គ ទី៣។</text:span></text:p>
      <text:p text:style-name="P26"><text:span text:style-name="T48">ឧទ្ទាននៃនានាតិត្ថិយវគ្គនោះ គឺ</text:span></text:p>
      <text:p text:style-name="P41"><text:span text:style-name="T52">សិវសូត្រ ១ ខេមសូត្រ ១ សេរីសូត្រ ១ ឃដិការសូត្រ ១ ជន្តុសូត្រ ១ រោហិតស្សសូត្រ​ ១ នន្ទសូត្រ ១ នន្ទិវិសាលសូត្រ ១ សុសិមសូត្រ ១ និងនានាតិត្ថិយសូត្រ ១​ ជា១០។</text:span></text:p>
      <text:p text:style-name="P26"><text:span text:style-name="T52">ចប់ ទេវបុត្តសំយុត្ត។</text:span></text:p>
      <text:p text:style-name="P26"><text:span text:style-name="T48">កោសលសំយុត្ត</text:span></text:p>
      <text:p text:style-name="P26"><text:span text:style-name="T48">ទហរវគ្គ ទី១</text:span></text:p>
      <text:p text:style-name="P26"><text:soft-page-break/><text:span text:style-name="T48">ទហរសូត្រ ទី១</text:span></text:p>
      <text:p text:style-name="P41"><text:span text:style-name="T72">[</text:span><text:span text:style-name="T52">៣២៦</text:span><text:span text:style-name="T72">] </text:span><text:span text:style-name="T52">ខ្ញុំបានស្តាប់មកយ៉ាងនេះ។ សម័យមួយ ព្រះមានព្រះភាគ ទ្រង់​គង់ក្នុង​វត្តជេតពន របស់អនាថបិណ្ឌិកសេដ្ឋី ជិតក្រុងសាវត្ថី។ គ្រានោះ ព្រះ​បាទ​បសេនទិកោសល ចូលទៅគាល់ព្រះមានព្រះភាគ លុះចូលទៅដល់ហើយ ក៏ធ្វើ​នូវ​សេចក្តីរីករាយ ជាមួយនឹងព្រះមានព្រះភាគ លុះបញ្ចប់​ពាក្យ ដែលគួររីករាយ និង​ពាក្យដែលគួររឭកហើយ ក៏គង់នៅក្នុងទីសមគួរ។</text:span></text:p>
      <text:p text:style-name="P41"><text:span text:style-name="T72">[</text:span><text:span text:style-name="T52">៣២៧</text:span><text:span text:style-name="T72">] </text:span><text:span text:style-name="T52">លុះព្រះបាទបសេនទិកោសល គង់នៅក្នុងទីសមគួរហើយ ក៏ក្រាប​បង្គំទូលសួរព្រះមានព្រះភាគ ដូច្នេះថា ព្រះគោតមដ៏ចម្រើនប្តេជ្ញាថា ត្រាស់ដឹង​នូវ​អនុត្តរសម្មាសម្ពោធិញ្ញាណ ដូច្នេះឬទេ។ ព្រះអង្គត្រាស់ថា បពិត្រមហារាជ បុគ្គល​និយាយដោយប្រពៃ នូវពាក្យណាថា តថាគតត្រាស់ដឹងនូវអនុត្តរសម្មាសម្ពោធិ​ញ្ញាណ បុគ្គលពោលពាក្យនោះ ចំពោះតថាគត ឈ្មោះថា ពោលដោយប្រពៃ បពិត្រ​មហារាជ ព្រោះថា តថាគត ត្រាស់ដឹងនូវអនុត្តរសម្មាសម្ពោធិញ្ញាណមែន។ </text:span></text:p>
      <text:p text:style-name="P41"><text:span text:style-name="T72">[</text:span><text:span text:style-name="T52">៣២៨</text:span><text:span text:style-name="T72">] </text:span><text:span text:style-name="T52">ព្រះរាជាត្រាស់ថា បពិត្រ​ព្រះគោតមដ៏ចម្រើន ពួកសមណព្រាហ្មណ៍​ណា ដែលមានពួក មានគណៈ ជាអាចារ្យរបស់គណៈ មានកេរ្តិ៍ឈ្មោះប្រាកដ ជាអ្នក​មានយស ជាអ្នកធ្វើនូវលទ្ធិ ដូចជាកំពង់ ដែលជនជាច្រើន សន្មតថាជាសប្បុរស គឺ​គ្រូ​ឈ្មោះបូរណកស្សប១ មក្ខលិគោសាល១ និគន្ថនាដបុត្ត១ សញ្ជយវេលដ្ឋបុត្ត១ បកុធកច្ចាយនៈ១ អជិតកេសកម្ពល១ ឯសមណព្រាហ្មណ៍ទាំងនោះ កាលដែលខ្ញុំ​ព្រះអង្គបានសួរហើយថា លោកទាំងឡាយ ប្តេជ្ញាខ្លួនថា ត្រាស់ដឹងនូវអនុត្តរសម្មា​សម្ពោធិញ្ញាណឬ ក៏មិនប្តេជ្ញាខ្លួនថា ត្រាស់ដឹងនូវអនុត្តរសម្មាសម្ពោធិញ្ញាណ ចំណែក​ព្រះគោតមដ៏ចម្រើន ក្មេងដោយកំណើតផង ថ្មីដោយផ្នួសផង មែនឬ។</text:span></text:p>
      <text:p text:style-name="P41"><text:span text:style-name="T72">[</text:span><text:span text:style-name="T52">៣២៩</text:span><text:span text:style-name="T72">] </text:span><text:span text:style-name="T52">បពិត្រ​មហារាជ សភាវៈ៤ ពួកនេះ បុគ្គលមិនគប្បីមើលងាយថា ក្មេង មិនគប្បីរិះគន់ថា ក្មេងឡើយ ឯសភាវៈ៤ពួកនោះ តើដូចម្តេច បពិត្រ​មហារាជ ក្សត្រិយ៍ បុគ្គលមិនគប្បីមើលងាយថា ក្មេង មិនគប្បីរិះគន់ថា ក្មេង១ បពិត្រ​មហារាជ ពស់ បុគ្គលមិនគប្បីមើលងាយថា ក្មេង មិនគប្បីរិះគន់ថា ក្មេង១ បពិត្រមហារាជ ភ្លើង បុគ្គលមិនគប្បីមើលងាយថា ក្មេង មិនគប្បីរិះគន់ថាក្មេង គឺថាភ្លើងតិច១ បពិត្រមហារាជ ភិក្ខុ បុគ្គលមិនគប្បីមើលងាយថា ក្មេង មិនគប្បី</text:span><text:soft-page-break/><text:span text:style-name="T52">រិះគន់ថាក្មេង១ បពិត្រមហារាជ សភាវៈ៤ពួកនេះឯង បុគ្គលមិនគប្បីមើលងាយថា ក្មេង មិនគប្បីរិះគន់ថាក្មេងឡើយ។</text:span></text:p>
      <text:p text:style-name="P41"><text:span text:style-name="T72">[</text:span><text:span text:style-name="T52">៣៣០</text:span><text:span text:style-name="T72">] </text:span><text:span text:style-name="T52">ព្រះមានព្រះភាគ បានត្រាស់ពាក្យនេះរួចហើយ ព្រះសុគតជាសាស្តា លុះត្រាស់ពាក្យនេះ​រួចហើយ ក៏ទ្រង់​ត្រាស់ពាក្យដូច្នេះ តទៅទៀតថា </text:span></text:p>
      <text:p text:style-name="P41"><text:span text:style-name="T52">បុគ្គលមិនគប្បីមើលងាយក្សត្រិយ៍ ដែលបរិបូណ៌​ដោយជាតិ មានជាតិ​ដ៏ខ្ពង់ខ្ពស់ មានយសបរិវារថា ក្មេង មិនគប្បីរិះគន់ក្សត្រិយ៍នោះថា ក្មេងទេ ព្រោះ​ក្សត្រិយ៍នោះ រមែងមានឋានៈជាធំជាងមនុស្ស លុះបានសោយរាជសម្បត្តិ​ហើយ ក្សត្រិយ៍នោះ ទ្រង់ក្រោធឡើង រមែងព្យាយាមដ៏ក្លាខ្លាំង ចំពោះបុគ្គល​នោះ ដោយ​ព្រះរាជអាជ្ញា ព្រោះហេតុនោះ បុគ្គល កាលរក្សានូវជីវិតរបស់ខ្លួន គប្បីវៀរ​នូវក្សត្រិយ៍​នោះ បុគ្គលឃើញនូវពស់ ក្នុងទីណា ទោះក្នុងស្រុកក្តី ព្រៃក្តី កុំគប្បីមើលងាយថាតូច កុំគប្បីបំពាននូវពស់នោះថាតូច ព្រោះពស់ មានតេជះ តែង​ត្រាច់ទៅដោយភេទ មានប្រការផ្សេងៗ ពស់​នោះ បើចួបនឹងមនុស្សប្រុសក្តី ស្រីក្តី ដែលល្ងង់ តែង​ចឹក​ក្នុង​កាលណាមួយ ព្រោះហេតុនោះ បុគ្គល កាលរក្សាជីវិតរបស់ខ្លួន គប្បីវៀរពស់​នោះឲ្យស្រឡះ បុគ្គលមិនគប្បីមើលងាយភ្លើង ដែលមានអណ្តាត មាន​ចំណី គឺឧសច្រើន មានផ្លូវ គឺស្នាមប្រឆេះខ្មៅ ថាជាភ្លើងតិច កុំគប្បី​បំពានភ្លើងនោះថា​តិច​ឡើយ ដ្បិតភ្លើងនោះ លុះបានកម្ទេចជាគ្រឿងឆេះហើយ នឹងទៅជាភ្លើងធំបាន ភ្លើង​នោះ ចួបនឹងមនុស្សប្រុសក្តី ស្រីក្តី ដែលល្ងង់ តែងឆេះក្នុងកាលណាមួយ ព្រោះហេតុនោះ បុគ្គល កាលរក្សាជីវិតរបស់ខ្លួន គប្បីវៀរនូវភ្លើងនោះ ភ្លើងជាសភាវៈ​ធ្វើឲ្យស្អាត ជាសភាវៈមានផ្លូវខ្មៅ បើឆេះនូវព្រៃណា ឯសភាវៈដុះនៅលើ​ផែនដី​ទាំងឡាយ </text:span><text:span text:style-name="T72">(</text:span><text:span text:style-name="T52">មានឈើ និងស្មៅជាដើម</text:span><text:span text:style-name="T72">) </text:span><text:span text:style-name="T52">តែងដុះឡើងក្នុងព្រៃនោះវិញ ក្នុងកាលដែល​កន្លងទៅនៃថ្ងៃ និងយប់ ឯភិក្ខុដែល​បរិបូណ៌​ដោយសីល បើឆេះនូវបុគ្គល​ណាដោយតេជះហើយ ពួកកូន និងសត្វចិញ្ចឹមរបស់បុគ្គលនោះ ក៏មិនមាននៅ ពួកជន​ជាញាតិ ក៏មិនបាននូវទ្រព្យ ឯពួកជនមិនមែនជាកូនចៅ និងជនមិនមែន​ជាញាតិទាំងនោះ </text:span><text:span text:style-name="T72">(</text:span><text:span text:style-name="T52">មិនចម្រើនឡើង</text:span><text:span text:style-name="T72">) </text:span><text:span text:style-name="T52">ដូចជាត្នោតកំបុតក ព្រោះហេតុនោះ បុរស​ជាបណ្ឌិត កាលបើឃើញច្បាស់នូវភ័យនៃខ្លួន គប្បីប្រព្រឹត្តឲ្យស្មើដោយប្រពៃ ចំពោះ​ពស់ផង ភ្លើងផង ក្សត្រិយ៍ដែលមានយសផង និងភិក្ខុដែលបរិបូណ៌​ដោយសីលផង។</text:span></text:p>
      <text:p text:style-name="P41"><text:span text:style-name="T72">[</text:span><text:span text:style-name="T52">៣៣១</text:span><text:span text:style-name="T72">] </text:span><text:span text:style-name="T52">កាលបើព្រះមានព្រះភាគ ត្រាស់យ៉ាងនេះហើយ ព្រះបាទ​បសេនទិកោសល ក៏ក្រាបបង្គំទូលព្រះមានព្រះភាគ ដូច្នេះថា បពិត្រព្រះអង្គដ៏ចំរើន ច្បាស់ពេកណាស់ បពិត្រ</text:span><text:soft-page-break/><text:span text:style-name="T52">ព្រះអង្គដ៏ចំរើន ច្បាស់ពេកណាស់ បពិត្រព្រះអង្គដ៏ចំរើន ដូច​បុគ្គល​ផ្ងារ នូវរបស់ដែលផ្កាប់ ឬបើកនូវរបស់ដែលកំបាំង ពុំនោះសោត ដូចបុគ្គល​ប្រាប់ផ្លូវ​ដល់មនុស្សអ្នកវង្វេងទិស ឬទ្រោលនូវប្រទីប បំភ្លឺក្នុងទីងងឹត ដោយគិតថា មនុស្សអ្នកមានភ្នែក រមែងឃើញរូបទាំងឡាយបាន យ៉ាងណាមិញ ធម៌ដែល​ព្រះមានព្រះភាគ ទ្រង់សំដែងហើយ ដោយអនេកបរិយាយ ក៏យ៉ាង​នោះដែរ បពិត្រព្រះអង្គដ៏ចំរើន ខ្ញុំព្រះអង្គនេះ សូមដល់នូវព្រះមានព្រះភាគ ទាំង​ព្រះធម៌ ទាំង​ភិក្ខុសង្ឃ ថាជាទីពឹង ទីរឭក សូមព្រះមានព្រះភាគ ទ្រង់ជ្រាបនូវខ្ញុំព្រះអង្គ ថាជាឧបាសក អ្នកដល់​នូវព្រះរតនត្រ័យ ជាទីពឹង ទីរឭក ស្មើដោយជីវិត តាំងតែ​អំពីថ្ងៃនេះជាដើមទៅ។</text:span></text:p>
      <text:p text:style-name="P26"><text:span text:style-name="T48">បុរិសសូត្រ ទី២</text:span></text:p>
      <text:p text:style-name="P41"><text:span text:style-name="T72">[</text:span><text:span text:style-name="T52">៣៣២</text:span><text:span text:style-name="T72">] </text:span><text:span text:style-name="T52">ព្រះមានព្រះភាគ ទ្រង់គង់ក្នុងអារាម ជិតក្រុងសាវត្ថី</text:span><text:span text:style-name="T72">... </text:span><text:span text:style-name="T52">គ្រានោះ ព្រះបាទ​បសេនទិកោសល ចូលទៅគាល់ព្រះមានព្រះភាគ លុះចូលទៅដល់ ក្រាប​ថ្វាយបង្គំព្រះមានព្រះភាគ ហើយគង់ក្នុងទីសមគួរ។ លុះព្រះបាទបសេនទិកោសល គង់ក្នុងទីសមគួរហើយ ក៏ក្រាបបង្គំទូលសួរព្រះមានព្រះភាគ ដូច្នេះថា បពិត្រ​ព្រះអង្គ​ដ៏ចំរើន ធម៌របស់​បុរសមានប៉ុន្មានយ៉ាង កាលកើតឡើងក្នុងខ្លួន រមែង​កើតឡើង ដើម្បីមិនជាប្រយោជន៍ ដើម្បីសេចក្តីទុក្ខ ដើម្បីកិរិយានៅមិនសប្បាយ។</text:span></text:p>
      <text:p text:style-name="P41"><text:span text:style-name="T72">[</text:span><text:span text:style-name="T52">៣៣៣</text:span><text:span text:style-name="T72">] </text:span><text:span text:style-name="T52">ព្រះមានព្រះភាគត្រាស់ថា បពិត្រមហារាជ ធម៌របស់​បុរស​មាន៣យ៉ាង កាលកើតឡើងក្នុងខ្លួន រមែងកើតឡើង ដើម្បី​មិនជាប្រយោជន៍ ដើម្បី​សេចក្តីទុក្ខ ដើម្បីកិរិយានៅមិនសប្បាយ ធម៌ទាំង៣ តើដូចម្តេច បពិត្រ​មហារាជ លោភៈ ជាធម៌របស់បុរស កាលកើតឡើងក្នុងខ្លួន រមែងកើតឡើង ដើម្បី​​មិនជាប្រយោជន៍ ដើម្បី​សេចក្តីទុក្ខ ដើម្បីកិរិយានៅមិនសប្បាយ បពិត្រ​មហារាជ ទោសៈ ជាធម៌របស់បុរស កាលកើតឡើងក្នុងខ្លួន រមែងកើតឡើង ដើម្បីមិនជា​ប្រយោជន៍ ដើម្បី​សេចក្តីទុក្ខ ដើម្បីកិរិយានៅមិនសប្បាយ បពិត្រ​មហារាជ មោហៈ ជាធម៌របស់បុរស កាលកើតឡើងក្នុងខ្លួន រមែងកើតឡើង ដើម្បី​​​មិនជាប្រយោជន៍ ដើម្បី​សេចក្តីទុក្ខ ដើម្បីកិរិយានៅមិនសប្បាយ បពិត្រ​មហារាជ ធម៌របស់បុរស​ មាន​៣យ៉ាងនេះឯង កាលកើតឡើងក្នុងខ្លួន រមែងកើតឡើង ដើម្បី​​មិនជាប្រយោជន៍ ដើម្បី​សេចក្តីទុក្ខ ដើម្បីកិរិយានៅមិនសប្បាយ។</text:span></text:p>
      <text:p text:style-name="P41"><text:span text:style-name="T72">[</text:span><text:span text:style-name="T52">៣៣៤</text:span><text:span text:style-name="T72">] </text:span><text:span text:style-name="T52">ព្រះមានព្រះភាគ បានទ្រង់ត្រាស់ពាក្យនេះហើយ។បេ។ </text:span></text:p>
      <text:p text:style-name="P41"><text:span text:style-name="T52">លោភៈ១ ទោសៈ១ មោហៈ១ កើតអំពីខ្លួន តែងសម្លាប់បុរសដែល​មានចិត្តលាមក ដូចជាផ្លែ រមែងសម្លាប់ឈើដែលមានខ្លឹមខាងក្រៅ </text:span><text:span text:style-name="T72">(</text:span><text:span text:style-name="T52">មានឫស្សី និងបបុសជាដើម</text:span><text:span text:style-name="T72">)</text:span><text:span text:style-name="T52">។</text:span></text:p>
      <text:p text:style-name="P26"><text:soft-page-break/><text:span text:style-name="T48">រាជសូត្រ ទី៣</text:span></text:p>
      <text:p text:style-name="P41"><text:span text:style-name="T72">[</text:span><text:span text:style-name="T52">៣៣៥</text:span><text:span text:style-name="T72">] </text:span><text:span text:style-name="T52">ជិតក្រុងសាវត្ថី</text:span><text:span text:style-name="T72">... </text:span><text:span text:style-name="T52">លុះព្រះបាទបសេនទិកោសល គង់ក្នុងទីសមគួរ​ហើយ ក៏ក្រាបបង្គំទូលសួរ​ព្រះមានព្រះភាគ ដូច្នេះថា បពិត្រព្រះអង្គដ៏ចំរើន សត្វ​ដែល​កើតហើយ វៀរចាកជរា និងមរណៈបាន មានដែរឬ។ </text:span></text:p>
      <text:p text:style-name="P41"><text:span text:style-name="T72">[</text:span><text:span text:style-name="T52">៣៣៦</text:span><text:span text:style-name="T72">] </text:span><text:span text:style-name="T52">ព្រះអង្គត្រាស់ថា បពិត្រ​មហារាជ សត្វដែល​កើតហើយ វៀរចាក​ជរា និងមរណៈបាន មិនមានទេ បពិត្រ​មហារាជ ពួកខតិ្តយមហាសាលណា ដែលស្តុក​ស្តម្ភ មានទ្រព្យច្រើន មានភោគៈច្រើន មានមាសនិងប្រាក់ច្រើន មានគ្រឿង​ឧបករណ៍​ជាទីត្រេកអរច្រើន មានទ្រព្យ និងស្រូវច្រើន សូម្បី​ពួកខត្តិយមហាសាល​ទាំង​នោះ ដែលកើតហើយ វៀរចាកជរា និងមរណៈ មិនមានទេ បពិត្រ​មហារាជ ពួកព្រាហ្មណមហាសាលណា។បេ។ ពួកគហបតិមហាសាល អ្នកស្តុកស្តម្ភ មាន​ទ្រព្យ​ច្រើន មានភោគៈច្រើន មានមាស និងប្រាក់ច្រើន មានគ្រឿង​ឧបករណ៍ ​ជាទីត្រេកអរច្រើន មានទ្រព្យ និងស្រូវច្រើន សូម្បី​ពួកគហបតិមហាសាល​ទាំង​នោះ ដែលកើតហើយ វៀរចាកជរា និងមរណៈ ក៏មិនមានដែរ បពិត្រ​មហារាជ ទុកជាពួកភិក្ខុណា ជា​ព្រះអរហន្ត មានអាសវៈអស់ហើយ មានព្រហ្មចរិយធម៌បានប្រព្រឹត្តហើយ មានសោឡសកិច្ច​ធ្វើស្រេចហើយ មានភារៈដាក់ចុះហើយ មានអរហត្តផល ជា​ប្រយោជន៍របស់ខ្លួនបានសម្រេចហើយ មានភវសញ្ញោជនៈ​អស់រលីងហើយ មានចិត្ត​រួចស្រឡះហើយ ព្រោះដឹងច្បាស់ដោយប្រពៃ សូម្បីកាយនេះ របស់ព្រះអរហន្ត​នោះ ក៏គង់មានកិរិយាបែកធ្លាយទៅជាធម្មតា មានកិរិយាដាក់ចុះជាធម្មតា។</text:span></text:p>
      <text:p text:style-name="P41"><text:span text:style-name="T72">[</text:span><text:span text:style-name="T52">៣៣៧</text:span><text:span text:style-name="T72">] </text:span><text:span text:style-name="T52">ព្រះមានព្រះភាគ ទ្រង់បានត្រាស់ពាក្យនេះហើយ។បេ។ </text:span></text:p>
      <text:p text:style-name="P41"><text:span text:style-name="T52">រាជរថទាំងឡាយ ដែលជាងវិចិត្រហើយដោយប្រពៃ រមែងគ្រាំគ្រាទៅ សូម្បី​សរីរៈ ក៏រមែងដល់នូវសេចក្តី​គ្រាំគ្រា មានតែធម៌​របស់ពួកសប្បុរស ទើប​មិនដល់​នូវ​សេចក្តីគ្រាំគ្រា ពួកសប្បុរស រមែង​ពោលជាមួយនឹងពួកសប្បុរស។</text:span></text:p>
      <text:p text:style-name="P26"><text:span text:style-name="T48">បិយសូត្រ ទី៤</text:span></text:p>
      <text:p text:style-name="P41"><text:span text:style-name="T72">[</text:span><text:span text:style-name="T52">៣៣៨</text:span><text:span text:style-name="T72">] </text:span><text:span text:style-name="T52">ជិតក្រុងសាវត្ថី</text:span><text:span text:style-name="T72">... </text:span><text:span text:style-name="T52">លុះព្រះបាទ​បសេនទិកោសល គង់​ក្នុងទី​សមគួរ​ហើយ ក៏ក្រាបបង្គំទូលសួរ​ព្រះមានព្រះភាគ ដូច្នេះថា បពិត្រព្រះអង្គដ៏ចំរើន ខ្ញុំ​ព្រះអង្គ​នៅក្នុងទីស្ងាត់ សម្ងំនៅតែម្នាក់ឯង ក្នុងទីឯណោះ មានសេចក្តីត្រិះរិះ​ក្នុងចិត្ត​កើតឡើងយ៉ាងនេះថា ខ្លួនជាទីស្រឡាញ់របស់បុគ្គលពួកណាហ្ន៎ ខ្លួន​មិនជាទីស្រឡាញ់ របស់បុគ្គលពួកណាហ្ន៎ បពិត្រ</text:span><text:soft-page-break/><text:span text:style-name="T52">ព្រះអង្គដ៏ចំរើន ខ្ញុំ​ព្រះអង្គនោះ មាន​សេចក្តីត្រិះរិះដូច្នេះថា បុគ្គលណាមួយ ប្រព្រឹត្តទុច្ចរិតដោយកាយ ប្រព្រឹត្ត​ទុច្ចរិត​ដោយវាចា ប្រព្រឹត្តទុច្ចរិតដោយចិត្ត ខ្លួនមិនជាទីស្រឡាញ់​របស់បុគ្គលពួកនោះ ទុកជា​បុគ្គលទាំងនោះ ពោលយ៉ាងនេះថា ខ្លួនជាទីស្រឡាញ់របស់យើង ក៏ឈ្មោះ​ថា ខ្លួនមិនជាទីស្រឡាញ់របស់បុគ្គល​ទាំងនោះ ដោយពិត សេចក្តីនោះ ព្រោះហេតុដូច​ម្តេច ព្រោះថា ខ្លួនមិនជាទីស្រឡាញ់ គប្បីធ្វើនូវ​អំពើណា ដល់ខ្លួនមិនជាទីស្រឡាញ់ ឯបុគ្គល​ទាំងនោះ រមែង​ធ្វើនូវអំពើនោះ ដល់ខ្លួនដោយខ្លួនឯង ព្រោះហេតុនោះ ខ្លួន​មិនជាទីស្រឡាញ់ របស់បុគ្គលទាំងនោះឡើយ លុះតែបុគ្គលណាមួយ ប្រព្រឹត្ត​សុចរិតដោយកាយ ប្រព្រឹត្ត​សុចរិតដោយវាចា ប្រព្រឹត្ត​សុចរិតដោយចិត្ត ទើប​ខ្លួន​ឈ្មោះថាជាទីស្រឡាញ់ របស់បុគ្គលទាំងនោះ ទុកជា​បុគ្គលទាំងនោះ ពោល​យ៉ាង​នេះថា ខ្លួនមិនជាទីស្រឡាញ់ របស់យើង ក៏ឈ្មោះថា ខ្លួនជាទីស្រឡាញ់ របស់​បុគ្គល​ទាំងនោះ ដោយពិត សេចក្តីនោះ ព្រោះហេតុដូចម្តេច ព្រោះថា ខ្លួនជាទីស្រឡាញ់ គប្បីធ្វើនូវ​អំពើណាដល់​ខ្លួនជាទីស្រឡាញ់ បុគ្គលទាំងនោះ តែងធ្វើនូវអំពើនោះ ដល់​ខ្លួនដោយខ្លួនឯង ព្រោះហេតុនោះ ខ្លួនឈ្មោះថា ជាទីស្រឡាញ់របស់បុគ្គល​ទាំងនោះ។</text:span></text:p>
      <text:p text:style-name="P41"><text:span text:style-name="T72">[</text:span><text:span text:style-name="T52">៣៣៩</text:span><text:span text:style-name="T72">] </text:span><text:span text:style-name="T52">ព្រះមានព្រះភាគ ត្រាស់ថា បពិត្រមហារាជ ហេតុនុ៎ះយ៉ាងនេះ​ឯង បពិត្រមហារាជ ហេតុនុ៎ះយ៉ាងនេះ​ឯង បពិត្រមហារាជ បុគ្គលណាមួយ ប្រព្រឹត្ត​ទុច្ចរិត​ដោយកាយ ប្រព្រឹត្ត​ទុច្ចរិត​ដោយវាចា ប្រព្រឹត្ត​ទុច្ចរិត​ដោយចិត្ត ខ្លួនឈ្មោះថា មិនជាទីស្រឡាញ់របស់បុគ្គលទាំងនោះឡើយ ទុកជាបុគ្គលទាំងនោះ ពោលយ៉ាង​នេះថា ខ្លួនជាទីស្រឡាញ់របស់យើង ក៏ឈ្មោះថា ខ្លួនមិនជាទីស្រឡាញ់របស់​បុគ្គល​ទាំងនោះដោយពិត សេចក្តីនោះ ព្រោះហេតុដូចម្តេច បពិត្រមហារាជ ព្រោះថា ខ្លួន​មិនជាទីស្រឡាញ់ គប្បីធ្វើនូវ​អំពើ​ណាដល់​ខ្លួនមិនជាទីស្រឡាញ់ បុគ្គល​ទាំងនោះ តែង​ធ្វើ​នូវអំពើនោះ ដល់ខ្លួនដោយខ្លួនឯង ព្រោះហេតុនោះ ខ្លួនឈ្មោះថា មិនជាទី​ស្រឡាញ់របស់បុគ្គលទាំងនោះ បពិត្រមហារាជ លុះតែបុគ្គលណាមួយ ប្រព្រឹត្តសុចរិតដោយកាយ ប្រព្រឹត្ត​សុចរិត​ដោយវាចា ប្រព្រឹត្តសុចរិត​ដោយចិត្ត ទើប​ខ្លួន​ឈ្មោះថា ជាទីស្រឡាញ់​របស់បុគ្គល​ទាំងនោះ ទុកជាបុគ្គលទាំងនោះ ពោលយ៉ាង​នេះថា ខ្លួនមិនជាទីស្រឡាញ់របស់យើង ក៏ឈ្មោះថា ខ្លួនជាទីស្រឡាញ់​របស់បុគ្គល​ទាំងនោះ ដោយពិត សេចក្តីនោះ ព្រោះហេតុដូចម្តេច បពិត្រមហារាជ ព្រោះថា ខ្លួនជាទីស្រឡាញ់ </text:span><text:soft-page-break/><text:span text:style-name="T52">គប្បីធ្វើនូវ​អំពើណា ដល់ខ្លួនជាទីស្រឡាញ់ បុគ្គល​ទាំងនោះ តែងធ្វើនូវអំពើនោះ ដល់ខ្លួនដោយខ្លួនឯង ព្រោះហេតុនោះ ខ្លួនឈ្មោះ​ថាជាទីស្រឡាញ់របស់បុគ្គលទាំងនោះ។</text:span></text:p>
      <text:p text:style-name="P41"><text:span text:style-name="T72">[</text:span><text:span text:style-name="T52">៣៤០</text:span><text:span text:style-name="T72">] </text:span><text:span text:style-name="T52">ព្រះមានព្រះភាគ ទ្រង់បានត្រាស់ពាក្យនេះហើយ។បេ។</text:span></text:p>
      <text:p text:style-name="P41"><text:span text:style-name="T52">បើបុគ្គលដឹងខ្លួនថាជាទីស្រឡាញ់ហើយ កុំគប្បីប្រកបខ្លួននោះ ដោយ​បាបឡើយ ព្រោះថា ខ្លួននោះ មិនមែនរកបានដោយងាយទេ បុគ្គល​អ្នកធ្វើអំពើ​អាក្រក់ មិនមែនរកសេចក្តីសុខបាន ដោយងាយទេ បុគ្គល​ដែលសេចក្តី​ស្លាប់​គ្របសង្កត់ លះបង់ភព ជារបស់នៃមនុស្សទៅហើយ បុគ្គលនោះ មានអ្វីជារបស់​ខ្លួន បុគ្គលនោះ កាន់យកអ្វីទៅ អ្វីទៅតាមបុគ្គល​នោះបាន ដូចជាស្រមោល អន្ទោលតាម​រូប ធម្មជាតទាំងពីរ គឺបុណ្យ និងបាប <text:s/>រមែង​ទៅតាម​បុគ្គលនោះ សត្វធ្វើអំពើណា ទុក​ក្នុងលោកនេះ បុគ្គលនោះ មានអំពើនោះជារបស់ខ្លួន បុគ្គលនោះ កាន់យក​អំពើ​នោះទៅ អំពើនោះទៅតាមបុគ្គលនោះ ដូចជាស្រមោល អន្ទោលតាមរូប ព្រោះ​ហេតុនោះ បុគ្គលគប្បីធ្វើនូវ​កុសលដែលប្រព្រឹត្តទៅក្នុងបរលោក ឲ្យចម្រើនឡើង </text:span><text:span text:style-name="T72">(</text:span><text:span text:style-name="T52">ព្រោះ</text:span><text:span text:style-name="T72">) </text:span><text:span text:style-name="T52">បុណ្យទាំងឡាយ រមែងជាទីពឹងរបស់ពួកសត្វ ក្នុងបរលោក។</text:span></text:p>
      <text:p text:style-name="P26"><text:span text:style-name="T48">អត្តរក្ខិតសូត្រ ទី៥</text:span></text:p>
      <text:p text:style-name="P41"><text:span text:style-name="T72">[</text:span><text:span text:style-name="T52">៣៤១</text:span><text:span text:style-name="T72">] </text:span><text:span text:style-name="T52">ព្រះបាទបសេនទិកោសល ទ្រង់គង់ក្នុងទីសមគួរហើយ ក្រាបបង្គំទូល​ព្រះមានព្រះភាគ ដូច្នេះថា បពិត្រព្រះអង្គដ៏ចំរើន ខ្ញុំព្រះអង្គនៅក្នុងទីស្ងាត់ សម្ងំនៅតែ​ម្នាក់ឯង ក្នុងទីឯណោះ មានសេចក្តីត្រិះរិះ ក្នុងចិត្ត​កើតឡើង យ៉ាងនេះថា ខ្លួន​របស់បុគ្គលដូចម្តេចហ្ន៎ ដែលឈ្មោះថារក្សាហើយ ខ្លួនរបស់​បុគ្គលដូចម្តេចហ្ន៎ ដែល​ឈ្មោះថា មិនរក្សាហើយ បពិត្រព្រះអង្គដ៏ចំរើន ខ្ញុំព្រះអង្គនោះ មានសេចក្តី​យល់ឃើញដូច្នេះថា បុគ្គលណាមួយ <text:s/>ប្រព្រឹត្ត​ទុច្ចរិត​ដោយកាយ ប្រព្រឹត្ត​ទុច្ចរិត​ដោយវាចា ប្រព្រឹត្ត​ទុច្ចរិត​ដោយចិត្ត បុគ្គលទាំងនោះ ឈ្មោះថា មិនរក្សា​ខ្លួនទេ បុគ្គល​នោះ ទុកជាមានពលដំរីរក្សា មានពលសេះរក្សា មានពលរថរក្សា ឬ​មានពលថ្មើរ​ជើងរក្សាក៏ដោយ តែថាបុគ្គលនោះ ឈ្មោះថា មិនរក្សាខ្លួនដោយពិត សេចក្តីនោះ ព្រោះហេតុដូចម្តេច ព្រោះថា ការរក្សានេះ ជាខាងក្រៅ ការរក្សានេះ មិនមែន​ជាការ​រក្សាខាងក្នុងទេ ព្រោះហេតុនោះ បុគ្គលទាំងនោះ ទើបឈ្មោះថា មិនរក្សាខ្លួនទេ លុះតែបុគ្គលណាមួយ ប្រព្រឹត្ត​សុចរិត​ដោយកាយ ប្រព្រឹត្ត​សុចរិត​ដោយវាចា ប្រព្រឹត្ត​សុចរិត​ដោយចិត្ត បុគ្គលនោះ ទើបឈ្មោះថា រក្សាខ្លួន បុគ្គលនោះ ទុកជាមិន​មានពល​ដំរីរក្សា មិនមានពលសេះរក្សា មិនមានពលរថរក្សា មិនមានពលថ្មើរជើង​រក្សា​ក៏ដោយ គង់តែបុគ្គលទាំងនោះ ឈ្មោះថា </text:span><text:soft-page-break/><text:span text:style-name="T52">រក្សាខ្លួនដោយពិត សេចក្តីនោះ ព្រោះហេតុ​ដូចម្តេច ព្រោះថា ការរក្សានេះជាខាងក្នុង ការរក្សានេះ មិនមែន​ជាការរក្សាខាងក្រៅ​ទេ ព្រោះហេតុនោះ បុគ្គលទាំងនោះ ទើបឈ្មោះថា រក្សាខ្លួន។</text:span></text:p>
      <text:p text:style-name="P41"><text:span text:style-name="T72">[</text:span><text:span text:style-name="T52">៣៤២</text:span><text:span text:style-name="T72">] </text:span><text:span text:style-name="T52">ព្រះមានព្រះភាគត្រាស់ថា បពិត្រមហារាជ សេចក្តីនុ៎ះយ៉ាងនេះឯង បពិត្រមហារាជ សេចក្តីនុ៎ះ យ៉ាងនេះឯង បពិត្រមហារាជ មែនហើយ បុគ្គលណាមួយ ប្រព្រឹត្ត​ទុច្ចរិត​ដោយកាយ។បេ។ ខ្លួនរបស់បុគ្គលទាំងនោះ ឈ្មោះថា មិនរក្សាទេ សេចក្តី​នោះ ព្រោះហេតុដូចម្តេច បពិត្រមហារាជ ព្រោះថា ការរក្សានេះ ជាខាងក្រៅ ការ​រក្សានេះ មិនមែនជាការរក្សាខាងក្នុងទេ ព្រោះហេតុនោះ បុគ្គលទាំងនោះ ទើប​ឈ្មោះថា មិនរក្សាខ្លួនទេ បពិត្រមហារាជ លុះតែបុគ្គលណាមួយ ប្រព្រឹត្ត​សុចរិត​ដោយកាយ ប្រព្រឹត្ត​សុចរិត​ដោយវាចា ប្រព្រឹត្ត​សុចរិត​ដោយចិត្ត បុគ្គលទាំងនោះ ទើបឈ្មោះថា រក្សាខ្លួន ទុកជាមិនមាន​ពលដំរីរក្សា មិនមានពលសេះរក្សា មិនមាន​ពលរថរក្សា មិនមានពលថ្មើរជើង​រក្សាក៏ដោយ គង់តែបុគ្គលទាំងនោះ ឈ្មោះថា រក្សាខ្លួនដោយពិត សេចក្តីនោះ ព្រោះហេតុដូចម្តេច បពិត្រមហារាជ ព្រោះថា ការរក្សានេះ ជាខាងក្នុង ការរក្សានេះ មិនមែន​ជាការរក្សាខាងក្រៅទេ ព្រោះហេតុ​នោះ បុគ្គលទាំងនោះ ទើបឈ្មោះថា រក្សាខ្លួន។</text:span></text:p>
      <text:p text:style-name="P41"><text:span text:style-name="T72">[</text:span><text:span text:style-name="T52">៣៤៣</text:span><text:span text:style-name="T72">] </text:span><text:span text:style-name="T52">ព្រះមានព្រះភាគ ទ្រង់បាន​ត្រាស់ពាក្យនេះហើយ។បេ។ </text:span></text:p>
      <text:p text:style-name="P41"><text:span text:style-name="T52">សេចក្តីសង្រួមដោយកាយ ជាការប្រពៃ សេចក្តីសង្រួមដោយវាចា ជាការប្រពៃ សេចក្តីសង្រួមដោយចិត្ត ជាការប្រពៃ សេចក្តីសង្រួមក្នុងទ្វារទាំងអស់ ជាការប្រពៃ បុគ្គលមានសេចក្តីខ្មាស បានសង្រួម ក្នុងទ្វារទាំងអស់ បណ្ឌិតហៅថា រក្សាខ្លួន ។</text:span></text:p>
      <text:p text:style-name="P26"><text:span text:style-name="T48">អប្បកសូត្រ ទី៦</text:span></text:p>
      <text:p text:style-name="P41"><text:span text:style-name="T72">[</text:span><text:span text:style-name="T52">៣៤៤</text:span><text:span text:style-name="T72">] </text:span><text:span text:style-name="T52">ជិតក្រុងសាវត្ថី</text:span><text:span text:style-name="T72">... </text:span><text:span text:style-name="T52">លុះព្រះបាទបសេនទិកោសល គង់ក្នុងទីសមគួរ​ហើយ ក៏ក្រាបបង្គំទូលព្រះមានព្រះភាគ ដូច្នេះថា បពិត្រព្រះអង្គដ៏ចំរើន ខ្ញុំព្រះអង្គ​នៅក្នុងទីស្ងាត់ សម្ងំនៅតែម្នាក់ឯង ក្នុងទីឯណោះ មានសេចក្តីត្រិះរិះក្នុងចិត្ត កើត​ឡើង​យ៉ាងនេះថា សត្វទាំងឡាយឯណា បាននូវភោគៈដ៏ថ្លៃថ្លា លើសលុបហើយ មិន​ស្រវឹង </text:span><text:span text:style-name="T72">(</text:span><text:span text:style-name="T52">ដោយមានះ</text:span><text:span text:style-name="T72">)</text:span><text:span text:style-name="T52">ផង មិនប្រមាទផង មិនដល់នូវសេចក្តីប្រាថ្នាក្នុង​កាមផង មិនប្រតិបត្តិខុស ក្នុងសត្វទាំងឡាយផង សត្វទាំងនោះ មានចំនួនតិចក្នុងលោក មួយទៀត សត្វទាំងឡាយណា បាននូវភោគៈដ៏ថ្លៃថ្លា </text:span><text:soft-page-break/><text:span text:style-name="T52">លើសលុបហើយ តែងស្រវឹងផង ប្រមាទផង ដល់នូវសេចក្តីប្រាថ្នា ក្នុងកាមផង ប្រតិបត្តិ​ខុស ​ក្នុង​សត្វទាំងឡាយផង សត្វទាំងនោះ មានចំនួនច្រើនក្នុងលោក ដោយពិត។</text:span></text:p>
      <text:p text:style-name="P41"><text:span text:style-name="T72">[</text:span><text:span text:style-name="T52">៣៤៥</text:span><text:span text:style-name="T72">] </text:span><text:span text:style-name="T52">ព្រះមានព្រះភាគត្រាស់ថា បពិត្រមហារាជ សេចក្តីនុ៎ះយ៉ាង​នេះឯង បពិត្រ​មហារាជ សេចក្តីនុ៎ះ យ៉ាងនេះឯង បពិត្រមហារាជ សត្វទាំងឡាយណា បាននូវភោគៈ ដ៏ថ្លៃថ្លា លើសលុបហើយ មិនស្រវឹងផង មិនប្រមាទផង មិនដល់នូវសេចក្តីប្រាថ្នា ក្នុងកាមផង មិនប្រតិបត្តិ​ខុស ​ក្នុង​សត្វទាំងឡាយផង សត្វទាំងនោះ មានចំនួនតិចក្នុងលោក សត្វទាំងឡាយណា បាននូវភោគៈ ដ៏ថ្លៃថ្លា លើសលុបហើយ តែងស្រវឹងផង ប្រមាទផង ដល់នូវសេចក្តី​ប្រាថ្នា ក្នុងកាមផង ប្រតិបត្តិ​ខុស ​ក្នុង​សត្វទាំងឡាយផង សត្វទាំងនុ៎ះ មានចំនួនច្រើនក្នុងលោក ដោយពិត។ </text:span></text:p>
      <text:p text:style-name="P41"><text:span text:style-name="T72">[</text:span><text:span text:style-name="T52">៣៤៦</text:span><text:span text:style-name="T72">] </text:span><text:span text:style-name="T52">ព្រះមានព្រះភាគ ទ្រង់បានត្រាស់ពាក្យនេះហើយ។បេ។</text:span></text:p>
      <text:p text:style-name="P41"><text:span text:style-name="T52">ពួកសត្វមានសេចក្តីត្រេកអរខ្លាំង ក្នុងកាម និងភោគៈទាំងឡាយ ប្រាថ្នាជ្រុល​ជ្រប់ក្នុងកាមទាំងឡាយ មិនដឹងនូវទោស ដែលប្រព្រឹត្តល្មើស ដូចជា​ពួកម្រឹគ មិនដឹងនូវ​អន្ទាក់ ដែលគេដាក់ ពួកសត្វនោះ រមែង​មានសេចក្តីក្តៅក្រហាយ ក្នុង​កាលជាខាងក្រោយ ព្រោះថា ផលនៃកម្មនោះ ជាផលលាមក។</text:span></text:p>
      <text:p text:style-name="P26"><text:span text:style-name="T48">អត្ថករណសូត្រ ទី៧</text:span></text:p>
      <text:p text:style-name="P41"><text:span text:style-name="T72">[</text:span><text:span text:style-name="T52">៣៤៧</text:span><text:span text:style-name="T72">]​ </text:span><text:span text:style-name="T52">លុះព្រះបាទបសេនទិកោសល គង់ក្នុងទីសមគួរហើយ ក៏ក្រាប​បង្គំ​ទូល​ព្រះមានព្រះភាគ ដូច្នេះថា បពិត្រព្រះអង្គដ៏ចំរើន ខ្ញុំ​ព្រះអង្គ អង្គុយក្នុងរោង​សម្រាប់កាត់សេចក្តី ក្នុងទីឯណោះ បានឃើញពួកខត្តិយមហាសាល ព្រាហ្មណ​មហាសាល និងគហបតិមហាសាល អ្នកស្តុកស្តម្ភ មានទ្រព្យច្រើន មាន​ភោគៈច្រើន មានមាស និងប្រាក់ច្រើន មានគ្រឿងឧបករណ៍ជាទីត្រេកអរច្រើន មាន​ទ្រព្យ និងស្រូវច្រើន ពោលនូវពាក្យកុហក ចំពោះហេតុ ដែលដឹងច្បាស់ ព្រោះកាមជា​ហេតុ ព្រោះកាមជាដំណើរ ព្រោះកាមជាអធិករណ៍ បពិត្រព្រះអង្គដ៏ចំរើន ខ្ញុំ​ព្រះអង្គ​នោះ មានសេចក្តីត្រិះរិះ ដូច្នេះថា ណ្ហើយ អាត្មាអញ នឹងមានប្រយោជន៍អ្វី ដោយការកាត់​សេចក្តី ក្នុងកាលឥឡូវនេះ បុគ្គលមានមុខល្អ នឹងប្រាកដដោយការកាត់​សេចក្តី ក្នុងកាលឥឡូវនេះ។</text:span></text:p>
      <text:p text:style-name="P41"><text:span text:style-name="T72">[</text:span><text:span text:style-name="T52">៣៤៨</text:span><text:span text:style-name="T72">] </text:span><text:span text:style-name="T52">ព្រះមានព្រះភាគត្រាស់ថា បពិត្រមហារាជ សេចក្តីនុ៎ះយ៉ាងនេះឯង បពិត្រមហារាជ សេចក្តីនុ៎ះ យ៉ាងនេះឯង បពិត្រមហារាជ ពួកជនណា គឺខត្តិយ​មហាសាល ព្រាហ្ម</text:span><text:soft-page-break/><text:span text:style-name="T52">ណមហាសាល និងគហបតិមហាសាល ដែលស្តុកស្តម្ភ មានទ្រព្យច្រើន មានភោគៈច្រើន មានមាស និងប្រាក់ច្រើន មានគ្រឿង​ឧបករណ៍ ជាទីត្រេកអរច្រើន មានទ្រព្យ និងស្រូវច្រើន ពោលនូវ​ពាក្យកុហក ចំពោះហេតុដែល​ដឹងច្បាស់ ព្រោះកាមជាហេតុ ព្រោះកាមជាដំណើរ ព្រោះកាមជា​អធិករណ៍ អំពើ​នោះ នឹងប្រព្រឹត្តទៅ ដើម្បីមិនជាប្រយោជន៍ ដើម្បីសេចក្តីទុក្ខ អស់កាលជាអង្វែង ដល់ពួក​ជនទាំងនោះ។</text:span></text:p>
      <text:p text:style-name="P41"><text:span text:style-name="T72">[</text:span><text:span text:style-name="T52">៣៤៩</text:span><text:span text:style-name="T72">] </text:span><text:span text:style-name="T52">ព្រះមានព្រះភាគ ទ្រង់បានត្រាស់ពាក្យនេះហើយ។បេ។ </text:span></text:p>
      <text:p text:style-name="P41"><text:span text:style-name="T52">ពួកសត្វ មានសេចក្តីត្រេកអរខ្លាំង ក្នុងកាម និងភោគៈទាំងឡាយ ប្រាថ្នា​ជ្រុលជ្រប់ ក្នុងកាមទាំងឡាយ មិនដឹងនូវទោស ដែល​ប្រព្រឹត្តល្មើស ដូចជា​ត្រីមិនស្គាល់​លប ដែលគេដាក់ហើយ ពួកសត្វនោះ រមែង​មានសេចក្តីក្តៅក្រហាយ ក្នុងកាលជាខាងក្រោយ ព្រោះថា ផលនៃកម្មនោះ ជាផលលាមក។</text:span></text:p>
      <text:p text:style-name="P26"><text:span text:style-name="T48">មល្លិកាសូត្រ ទី៨</text:span></text:p>
      <text:p text:style-name="P41"><text:span text:style-name="T72">[</text:span><text:span text:style-name="T52">៣៥០</text:span><text:span text:style-name="T72">] </text:span><text:span text:style-name="T52">ជិតក្រុងសាវត្ថី</text:span><text:span text:style-name="T72">... </text:span><text:span text:style-name="T52">សម័យនោះ ព្រះបាទបសេនទិកោសល គង់ក្នុងប្រាសាទ ដ៏ប្រសើរជាន់ខាងលើ ជាមួយនឹង​ព្រះនាង មល្លិកាទេវី ។ គ្រានោះ ព្រះបាទបសេនទិកោសល មានព្រះបន្ទូលនឹងព្រះនាងមល្លិកាទេវី ដូច្នេះថា ម្នាល​នាងមល្លិកា បុគ្គលដទៃណា ដែលជាទីស្រឡាញ់ ដោយវិសេសជាងខ្លួននាងទៅទៀត មានដែរឬ។ បពិត្រមហារាជ បុគ្គលដទៃណា ដែលជាទីស្រឡាញ់ ដោយវិសេសជាង​ខ្លួនខ្ញុំម្ចាស់ មិនមានទេ បពិត្រមហារាជ ចុះបុគ្គលដទៃនីមួយ ដែលជាទីស្រឡាញ់ ដោយវិសេសជាងខ្លួនព្រះអង្គទៅទៀត មានដែរឬ។ ម្នាលនាងមល្លិកា បុគ្គលដទៃ​នីមួយ ដែលជាទីស្រឡាញ់ ដោយវិសេសជាងខ្លួនយើងទៅទៀត មិនមានទេ។</text:span></text:p>
      <text:p text:style-name="P41"><text:span text:style-name="T72">[</text:span><text:span text:style-name="T52">៣៥១</text:span><text:span text:style-name="T72">] </text:span><text:span text:style-name="T52">លំដាប់នោះ ព្រះបាទបសេនទិកោសល ទ្រង់ចុះអំពីប្រាសាទ ហើយស្តេចចូលទៅគាល់​ព្រះមានព្រះភាគ លុះចូលទៅដល់ ក្រាបថ្វាយបង្គំ​ព្រះមានព្រះភាគ ហើយគង់ក្នុងទីសមគួរ។ លុះព្រះបាទបសេនទិកោសល គង់​ក្នុងទីសមគួរហើយ ក៏ក្រាបបង្គំទូល​ព្រះមានព្រះភាគ ដូច្នេះថា បពិត្រព្រះអង្គដ៏ចំរើន ខ្ញុំព្រះអង្គ នៅក្នុងប្រាសាទ ដ៏ប្រសើរជាន់ខាងលើ ជាមួយនឹង​នាងមល្លិកាទេវី​ ក្នុងទីឯណោះ បានសួរនាងមល្លិកាទេវី ដូច្នេះថា ម្នាល​នាងមល្លិកា បុគ្គលដទៃណា ដែលជាទីស្រឡាញ់ ដោយវិសេសជាងខ្លួននាងទៅទៀត មានដែរឬ។ បពិត្រព្រះអង្គ​ដ៏ចម្រើន កាលបើខ្ញុំ​ព្រះអង្គ សួរយ៉ាងនេះហើយ នាងមល្លិកាទេវី ក៏</text:span><text:soft-page-break/><text:span text:style-name="T52">ពោលតបមកនឹង​ខ្ញុំព្រះអង្គ ដូច្នេះថា បពិត្រមហារាជ បុគ្គលដទៃណា ដែលជាទីស្រឡាញ់ ដោយវិសេសជាង​​ខ្លួនខ្ញុំម្ចាស់ទៅទៀត មិនមានទេ បពិត្រមហារាជ ចុះបុគ្គលនីមួយ ដែលជាទីស្រឡាញ់ ដោយវិសេសជាងខ្លួនព្រះអង្គទៅទៀត មានដែរឬ បពិត្រព្រះអង្គដ៏ចំរើន កាលបើនាងមល្លិកាទេវី សួរយ៉ាងនេះហើយ ខ្ញុំព្រះអង្គឆ្លើយ​តបនាងមល្លិកាទេវី ដូច្នេះវិញថា ម្នាលនាងមល្លិកា បុគ្គលដទៃ​នីមួយ ដែលជាទី​ស្រឡាញ់ ដោយវិសេសជាងខ្លួនយើងទៅទៀត មិនមានទេ។</text:span></text:p>
      <text:p text:style-name="P41"><text:span text:style-name="T72">[</text:span><text:span text:style-name="T52">៣៥២</text:span><text:span text:style-name="T72">] </text:span><text:span text:style-name="T52">លំដាប់នោះ ព្រះមានព្រះភាគ ជ្រាបច្បាស់នូវសេចក្តីនេះហើយ ក៏ត្រាស់​នូវគាថានេះ ក្នុងវេលានោះ ថា </text:span></text:p>
      <text:p text:style-name="P41"><text:span text:style-name="T52">បុគ្គល មានចិត្តរំពឹងគិតសព្វទិស រមែង​រកមិនឃើញនូវបុគ្គលជាទីស្រឡាញ់​ជាងខ្លួនក្នុងទីណាមួយទេ ខ្លួនទើបជាទីស្រឡាញ់ច្រើនជាងបុគ្គលដទៃ យ៉ាង​នោះឯង ព្រោះហេតុនោះ បុគ្គល ដែលស្រឡាញ់ខ្លួន មិនគប្បីបៀតបៀន​បុគ្គលដទៃឡើយ។</text:span></text:p>
      <text:p text:style-name="P26"><text:span text:style-name="T48">យញ្ញសូត្រ ទី៩</text:span></text:p>
      <text:p text:style-name="P41"><text:span text:style-name="T72">[</text:span><text:span text:style-name="T52">៣៥៣</text:span><text:span text:style-name="T72">] </text:span><text:span text:style-name="T52">ជិតក្រុងសាវត្ថី</text:span><text:span text:style-name="T72">... </text:span><text:span text:style-name="T52">សម័យនោះ ព្រះបាទបសេនទិកោសល តាំងផ្តើមធ្វើមហាយ័ញ្ញ </text:span><text:span text:style-name="T72">(</text:span><text:span text:style-name="T52">បូជាធំ</text:span><text:span text:style-name="T72">)</text:span><text:span text:style-name="T52">។ ពួកគោឧសភៈ ៥០០ កូនគោឈ្មោល ៥០០ កូនគោញី ៥០០ ពពែ ៥០០ ចៀម ៥០០ គេចងភ្ជាប់នឹងសសរយ័ញ្ញ ដើម្បីបូជា។ ពួកជនណា ដែលជាខ្ញុំប្រុសក្តី ជាអ្នកបម្រើក្តី ជាអ្នកធ្វើការងារក្តី ជនទាំងនោះ ត្រូវ​អាជ្ញាគម្រាមហើយ ត្រូវ​ភ័យគម្រាមហើយ ក៏មានមុខទទឹកដោយទឹកភ្នែក ស្រែកយំ​ ធ្វើនូវបរិកម្មទាំងឡាយ </text:span><text:span text:style-name="T72">(</text:span><text:span text:style-name="T52">ការរំពឹងគិត</text:span><text:span text:style-name="T72">)</text:span><text:span text:style-name="T52">។</text:span></text:p>
      <text:p text:style-name="P41"><text:span text:style-name="T72">[</text:span><text:span text:style-name="T52">៣៥៤</text:span><text:span text:style-name="T72">] </text:span><text:span text:style-name="T52">គ្រានោះ ពួកភិក្ខុច្រើនរូប ស្លៀកស្បង់ ប្រដាប់បាត្រ និងចីវរ ក្នុង​បុព្វណ្ហសម័យ ចូលទៅកាន់ក្រុងសាវត្ថី ដើម្បីបិណ្ឌបាត លុះត្រាច់ទៅបិណ្ឌបាត ក្នុង​ក្រុងសាវត្ថីហើយ ត្រឡប់ពីបិណ្ឌបាតវិញ ក្នុងវេលាក្រោយភត្ត ក៏នាំគ្នាចូលទៅគាល់​ព្រះមានព្រះភាគ លុះចូលទៅដល់ ក្រាបថ្វាយបង្គំ​ព្រះមានព្រះភាគ ហើយ​អង្គុយក្នុងទីដ៏សមគួរ។ លុះភិក្ខុទាំងនោះ អង្គុយក្នុងទីសមគួរហើយ ក៏​ក្រាបបង្គំ​ទូលព្រះ​មាន​ព្រះ​ភាគ ដូច្នេះថា បពិត្រព្រះអង្គដ៏ចំរើន ព្រះបាទបសេនទិកោសល តាំងផ្តើម​ធ្វើមហាយ័ញ្ញ ក្នុងទីឯណោះ ពួកគោឧសភ៥០០ កូនគោឈ្មោល៥០០ កូនគោញី​៥០០ ពពែ៥០០ ចៀម៥០០ គេចងភ្ជាប់នឹងសសរយ័ញ្ញ ដើម្បីបូជា ពួកជនណា ដែលជាខ្ញុំប្រុសក្តី ជាអ្នកបម្រើក្តី ជាអ្នកធ្វើការងារក្តី ជនទាំងនោះ ត្រូវ​អាជ្ញា​គម្រាម​ហើយ ត្រូវ​ភ័យគម្រាមហើយ ក៏មានមុខទទឹកដោយទឹកភ្នែក ស្រែកយំ​ ធ្វើនូវ​បរិកម្មទាំងឡាយ។ ​</text:span></text:p>
      <text:p text:style-name="P41"><text:soft-page-break/><text:span text:style-name="T72">[</text:span><text:span text:style-name="T52">៣៥៥</text:span><text:span text:style-name="T72">] </text:span><text:span text:style-name="T52">លំដាប់នោះ ព្រះមានព្រះភាគ ទ្រង់ជ្រាបច្បាស់នូវសេចក្តីនុ៎ះហើយ ទើបត្រាស់នូវគាថាទាំងនេះ ក្នុងវេលានោះថា </text:span></text:p>
      <text:p text:style-name="P41"><text:span text:style-name="T72">(</text:span><text:span text:style-name="T52">មហាយ័ញ្ញទាំងឡាយ</text:span><text:span text:style-name="T72">) </text:span><text:span text:style-name="T52">មានការរវល់ច្រើន គឺ អស្សមេធៈ </text:span><text:span text:style-name="T140">[</text:span><text:span text:style-name="T130">អស្សមេធំ សម្លាប់សេះ។</text:span><text:span text:style-name="T140">]</text:span><text:span text:style-name="T72"> </text:span><text:span text:style-name="T52">១ បុរិសមេធៈ </text:span><text:span text:style-name="T140">[</text:span><text:span text:style-name="T130">បុរិសមេធំ សម្លាប់បុរស</text:span><text:span text:style-name="T140">]</text:span><text:span text:style-name="T72"> </text:span><text:span text:style-name="T52">១ សម្មាបាសៈ </text:span><text:span text:style-name="T140">[</text:span><text:span text:style-name="T130">សម្មាបាសំ ពួកជននាំគ្នាបោះកាំនឹម ទៅឰដ៏អាកាសរាល់ៗថ្ងៃ កាំនឹមនោះ ធ្លាក់ចុះត្រង់​កន្លែង​ណា ក៏នាំគ្នាទៅសាង​វេទិកា គឺទីសម្រាប់បូជាយ័ញ្ញត្រង់កន្លែងនោះ។</text:span><text:span text:style-name="T140">]</text:span><text:span text:style-name="T52">១ វាជបេយ្យ </text:span><text:span text:style-name="T140">[</text:span><text:span text:style-name="T130">វាជបេយ្យំ ផឹកទឹកផ្អែម មានសប្បិ និងទឹកឃ្មុំ ជាដើម។</text:span><text:span text:style-name="T140">]</text:span><text:span text:style-name="T52">១ និរគ្គឡៈ </text:span><text:span text:style-name="T140">[</text:span><text:span text:style-name="T130">និរគ្គឡំ មិនមានទ្វារបើកបិទ។</text:span><text:span text:style-name="T140">]</text:span><text:span text:style-name="T52">១ យ័ញ្ញទាំងនោះ មិនមែន​មានផលច្រើនទេ ពួកសត្វផ្សេងៗ គឺពពែ ចៀម គោ ត្រូវគេសម្លាប់ ក្នុងយ័ញ្ញណា ពួកបុគ្គល​អ្នកប្រតិបត្តិល្អ អ្នកស្វែង​រក​គុណដ៏ធំ រមែងមិនប្រកបនូវយ័ញ្ញនោះឡើយ មួយទៀត ពួកយ័ញ្ញណា មិនមាន​កិច្ចកង្វល់ ជនទាំងឡាយ តែងបូជាយ័ញ្ញទាំងនោះ តាមលំដាប់​ត្រកូល សព្វៗកាល ពួកសត្វផ្សេងៗ គឺពពែ ចៀម គោ បុគ្គលមិនបានសម្លាប់​ក្នុងយ័ញ្ញនុ៎ះទេ ពួកបុគ្គល​អ្នក​ប្រតិបត្តិល្អ អ្នកស្វែងរកគុណដ៏ធំ តែងប្រកបនូវយ័ញ្ញនុ៎ះ អ្នកប្រាជ្ញគប្បីបូជា​នូវ​យ័ញ្ញនុ៎ះ យ័ញ្ញនុ៎ះមានផលច្រើន ព្រោះថា កាលបើបុគ្គល​បូជា នូវយ័ញ្ញនុ៎ះហើយ គុណដ៏ប្រសើរ រមែងមាន ឯសេចក្តីអាក្រក់ មិនមានឡើយ។</text:span></text:p>
      <text:p text:style-name="P41"><text:span text:style-name="T52">យ័ញ្ញ ជាសភាវៈមានផលដ៏បរិបូណ៌ផង ទេវតាទាំងឡាយ រមែង​ជ្រះថ្លាផង។</text:span></text:p>
      <text:p text:style-name="P26"><text:span text:style-name="T48">ពន្ធនសូត្រ ទី១០</text:span></text:p>
      <text:p text:style-name="P41"><text:span text:style-name="T72">[</text:span><text:span text:style-name="T52">៣៥៦</text:span><text:span text:style-name="T72">] </text:span><text:span text:style-name="T52">សម័យនោះ ព្រះបាទបសេនទិកោសល ទ្រង់បង្គាប់រាជបុរសឲ្យចង​ពួកមហាជន។ ជនពួក​ខ្លះ គេចងដោយខ្សែ ជនពួកខ្លះ គេចងដោយខ្នោះ ជនពួកខ្លះ គេចងដោយច្រវាក់។ គ្រានោះ ពួកភិក្ខុច្រើនរូប ស្លៀកស្បង់ប្រដាប់បាត្រ និងចីវរ ក្នុង​បុព្វណ្ហសម័យ ចូលទៅកាន់ក្រុងសាវត្ថី ដើម្បីបិណ្ឌបាត លុះត្រាច់ទៅបិណ្ឌបាត ក្នុងក្រុងសាវត្ថីហើយ ត្រឡប់មកពីបិណ្ឌបាតវិញ ក្នុងវេលាក្រោយភត្ត ក៏នាំគ្នាចូល​ទៅ​គាល់​ព្រះមានព្រះភាគ លុះចូលទៅដល់ ក្រាបថ្វាយបង្គំ​ព្រះមានព្រះភាគ ហើយអង្គុយក្នុងទីសមគួរ។ លុះភិក្ខុទាំងនោះ អង្គុយក្នុងទី​សមគួរ​ហើយ ក៏ក្រាបបង្គំ​ទូលព្រះមានព្រះភាគ ដូច្នេះថា បពិត្រព្រះអង្គដ៏ចំរើន ក្នុងក្រុង​សាវត្ថីឯណោះ ព្រះបាទបសេនទិកោសល បង្គាប់រាជបុរស ឲ្យចងពួកមហាជន ជន​ពួកខ្លះ គេចងដោយខ្សែ ជនពួកខ្លះ គេចងដោយខ្នោះ ជនពួកខ្លះ គេចងដោយច្រវាក់។</text:span></text:p>
      <text:p text:style-name="P41"><text:soft-page-break/><text:span text:style-name="T72">[</text:span><text:span text:style-name="T52">៣៥៧</text:span><text:span text:style-name="T72">] </text:span><text:span text:style-name="T52">លំដាប់នោះ ព្រះមានព្រះភាគ ជ្រាបច្បាស់នូវ​សេចក្តីនេះហើយ ទ្រង់​ត្រាស់​នូវគាថាទាំងនេះ ក្នុងវេលានោះថា ចំណងណា ធ្វើដោយដែកក្តី កើតដោយ​ឈើ​ក្តី កើតដោយស្មៅដំណេកទន្សាយក្តី អ្នកប្រាជ្ញទាំងឡាយ មិនបានពោលនូវ​ចំណង​នោះ ថាមាំទេ សេចក្តីអាឡោះអាល័យណា ប្រកបដោយសេចក្តីត្រេក ដ៏​ក្រៃលែង ក្នុងកែវមណី និងកុណ្ឌលផង ក្នុងកូន និងប្រពន្ធផង អ្នកប្រាជ្ញទាំង​ឡាយ ពោលនូវចំណងនុ៎ះ ថាជាចំណងមាំ ជាគ្រឿង​ទាញសត្វ ឲ្យចុះ​ក្នុងអបាយ ជាចំណងធូរ ប៉ុន្តែបុគ្គលស្រាយបានដោយក្រ អ្នកប្រាជ្ញទាំងឡាយ រមែង​កាត់នូវ​ចំណងនេះហើយ វៀរចេញស្រឡះ ជាអ្នកលះបង់នូវកាមសុខ មិនមានអាឡោះអាល័យ។</text:span></text:p>
      <text:p text:style-name="P26"><text:span text:style-name="T52">ចប់ ទហរវគ្គ ទី១។</text:span></text:p>
      <text:p text:style-name="P26"><text:span text:style-name="T48">ឧទ្ទាន នៃទហរវគ្គនោះ គឺ</text:span></text:p>
      <text:p text:style-name="P41"><text:span text:style-name="T52">ទហរសូត្រ ១ បុរិសសូត្រ ១ រាជសូត្រ ១ បិយសូត្រ ១ អត្តានរក្ខិតសូត្រ ១ អប្បកសូត្រ ១ អត្ថករណសូត្រ ១ មល្លិកាសូត្រ ១ យញ្ញសូត្រ ១ ពន្ធនសូត្រ ១។</text:span></text:p>
      <text:p text:style-name="P26"><text:span text:style-name="T48">ជដិលវគ្គ ទី២</text:span></text:p>
      <text:p text:style-name="P26"><text:span text:style-name="T48">ជដិលសូត្រ ទី១</text:span></text:p>
      <text:p text:style-name="P41"><text:span text:style-name="T72">[</text:span><text:span text:style-name="T52">៣៥៨</text:span><text:span text:style-name="T72">] </text:span><text:span text:style-name="T52">សម័យមួយ ព្រះមានព្រះភាគ ទ្រង់គង់នៅលើមិគារមាតុប្រាសាទ ក្នុងបុព្វារាម ទៀបក្រុងសាវត្ថី។ ក៏សម័យនោះឯង ព្រះមានព្រះភាគ ទ្រង់ចេញចាកផល​សមាបត្តិ ក្នុងសាយណ្ហសម័យ ហើយទ្រង់គង់​ត្រង់ក្លោងទ្វារខាង​ក្រៅ។ គ្រានោះ​ ព្រះបាទបសេនទិកោសល ចូលទៅគាល់ព្រះមានព្រះភាគ លុះចូលទៅដល់ ថ្វាយបង្គំ​ព្រះមានព្រះភាគហើយ ទ្រង់គង់នៅក្នុងទីសមគួរ។</text:span></text:p>
      <text:p text:style-name="P41"><text:span text:style-name="T72">[</text:span><text:span text:style-name="T52">៣៥៩</text:span><text:span text:style-name="T72">] </text:span><text:span text:style-name="T52">ក៏សម័យនោះឯង ពួកជដិល៧នាក់ ពួកនិគ្រន្ថ៧នាក់ ពួកអចេល​៧នាក់ ពួកឯកសាដកបុគ្គល៧នាក់ ពួកបរិព្វាជក​៧នាក់ មានរោមក្លៀក មានក្រចក និងរោមឯទៀតដុះវែងៗ នាំគ្នារែកអម្រែកផ្សេងៗ ដើរជិតព្រះមានព្រះភាគ ហើយហួសទៅ។ លំដាប់នោះឯង ព្រះបាទបសេនទិកោសល ទ្រង់​ក្រោកអំពី​អាសនៈ ធ្វើនូវឧត្តរាសង្គ ឆៀងព្រះអង្សាម្ខាង លុតព្រះជានុមណ្ឌលខាងស្តាំលើផែនដី ប្រណម្យ​អញ្ជលី ចំពោះ​ជដិល​៧នាក់ផង និគ្រន្ថ៧នាក់ផង អចេល​៧នាក់ផង ឯកសាដកបុគ្គល៧នាក់ផង បរិព្វាជក៧នាក់ផង ទ្រង់ប្រកាសព្រះនាមអស់វារៈ​បីដងថា បពិត្រលោកទាំងឡាយដ៏ចម្រើន ខ្ញុំជា​ព្រះរាជាបសេនទិកោសល</text:span><text:span text:style-name="T72">... ​​​​​​​​​​​​​​​​​​​​​​​​​​​​​​​​​​​​​​​​​​</text:span><text:soft-page-break/><text:span text:style-name="T52">បពិត្រលោកទាំងឡាយដ៏ចម្រើន ខ្ញុំជា​ព្រះរាជាបសេនទិកោសល។ កាលដែលជដិល​៧នាក់ ​​​​​​​​​​​​​​​​​​​​​​​និគ្រន្ថ៧នាក់ អចេល​៧នាក់ ឯកសាដកបុគ្គល៧នាក់ បរិព្វាជក៧នាក់ទាំង​នោះ ចៀសចេញទៅមិនយូរប៉ុន្មាន ទើបព្រះបាទបសេនទិកោសល ចូលទៅគាល់​ព្រះមានព្រះភាគ លុះស្តេចចូលទៅដល់ ថ្វាយបង្គំ​ព្រះមានព្រះភាគ ហើយទ្រង់​គង់ក្នុងទីសមគួរ។ លុះ​ព្រះបាទបសេនទិកោសល ទ្រង់គង់ក្នុងទីសមគួរហើយ ក្រាបបង្គំទូល​ព្រះមានព្រះភាគ ដូច្នេះថា បពិត្រព្រះអង្គដ៏ចំរើន បុគ្គលទាំងឡាយ​ណា ជាព្រះអរហន្តក្តី ជាអ្នកដល់នូវព្រះអរហត្តមគ្គក្តី ក្នុងលោក បណ្តាបុគ្គល​ទាំងនោះ លោកអស់ទាំងនេះ ជាព្រះអរហន្តមួយដែរ។</text:span></text:p>
      <text:p text:style-name="P41"><text:span text:style-name="T72">[</text:span><text:span text:style-name="T52">៣៦០</text:span><text:span text:style-name="T72">] </text:span><text:span text:style-name="T52">ព្រះអង្គត្រាស់តបថា បពិត្រមហារាជ ពាក្យថា បុគ្គលពួកនេះ ជា​ព្រះអរហន្តក្តី បុគ្គលពួកនេះ ដល់នូវ​អរហត្តមគ្គក្តី ដូច្នេះនេះ ព្រះអង្គជាគ្រហស្ថ នៅបរិភោគកាម អាស្រ័យ​ព្រះក្រឡាបន្ទំ ចង្អៀតដោយព្រះរាជបុត្រ ប្រើប្រាស់នូវ​ខ្លឹមចន្ទន៍ដ៏ល្អិត ទ្រទ្រង់នូវកម្រងផ្កា គ្រឿងក្រអូប និងគ្រឿងលាប ត្រេកអរ​នូវមាស​ និងប្រាក់ ក៏ដឹងបានដោយក្រពេកណាស់ បពិត្រមហារាជ សីល បុគ្គលគប្បី​ដឹង​បាន ដោយការនៅរួមគ្នា ក៏សីលនោះឯង បុគ្គលគប្បីដឹងបានដោយកាលវែង មិនគប្បី​ដឹងបានដោយកាលខ្លីទេ បុគ្គលធ្វើទុកក្នុងចិត្ត ទើបដឹងបាន បុគ្គលមិនធ្វើ​ទុកក្នុងចិត្ត មិនគប្បីដឹងបានឡើយ បុគ្គលមានបញ្ញា ទើបដឹងបាន បុគ្គលឥតបញ្ញា មិនគប្បី​ដឹង​បានឡើយ បពិត្រមហារាជ សេចក្តីស្អាត បុគ្គលគប្បីដឹងបាន ដោយពាក្យសំដី ឯសេចក្តីស្អាតនោះ បុគ្គលគប្បីដឹងបានដោយកាលវែង មិនគប្បី​ដឹងបានដោយ​កាលខ្លីឡើយ បុគ្គលធ្វើទុកក្នុងចិត្ត ទើបដឹងបាន បុគ្គលមិនធ្វើ​ទុកក្នុងចិត្ត មិនគប្បីដឹងបានឡើយ បុគ្គលមានបញ្ញា ទើបដឹងបាន បុគ្គលឥតបញ្ញា មិនគប្បី​ដឹង​បានឡើយ បពិត្រមហារាជ កម្លាំងបញ្ញា បុគ្គលគប្បីដឹង ក្នុងពេលដែល​មានសេចក្តីអន្តរាយ ឯកម្លាំងនោះ បុគ្គលគប្បីដឹងបានដោយកាលវែង មិនគប្បី​ដឹងបានដោយកាលខ្លីឡើយ បុគ្គលធ្វើទុកក្នុងចិត្ត ទើបដឹងបាន បុគ្គលមិនធ្វើ​ទុក​ក្នុង​ចិត្ត មិនគប្បីដឹងបានឡើយ បុគ្គលមានបញ្ញា ទើបដឹងបាន បុគ្គលឥតបញ្ញា មិនគប្បី​ដឹង​បានឡើយ បពិត្រមហារាជ បញ្ញា បុគ្គលគប្បីដឹងបាន ដោយការសាកសួរ ឯបញ្ញានោះ បុគ្គលគប្បីដឹងបានដោយកាលវែង មិនគប្បី​ដឹងបានដោយកាលខ្លីឡើយ បុគ្គលធ្វើទុកក្នុងចិត្ត ទើបដឹងបាន បុគ្គលមិនធ្វើ​ទុកក្នុងចិត្ត មិនគប្បីដឹងបានឡើយ បុគ្គលមានបញ្ញា ទើបដឹងបាន បុគ្គលឥតបញ្ញា មិនគប្បី​ដឹង​បានឡើយ។</text:span></text:p>
      <text:p text:style-name="P41"><text:soft-page-break/><text:span text:style-name="T72">[</text:span><text:span text:style-name="T52">៣៦១</text:span><text:span text:style-name="T72">] </text:span><text:span text:style-name="T52">ព្រះបាទបសេនទិកោសល ទូលថា បពិត្រព្រះអង្គដ៏ចំរើន អស្ចារ្យណាស់ បពិត្រព្រះអង្គដ៏ចំរើន ចំឡែកណាស់ បពិត្រព្រះអង្គដ៏ចំរើន ព្រោះថា ព្រះអង្គបានសំដែង​សេចក្តីនេះថា បពិត្រមហារាជ ពាក្យនេះ ព្រះអង្គជាគ្រហស្ថ នៅបរិភោគកាម ដឹងបានដោយកម្រ។បេ។ បុគ្គលមានបញ្ញា ទើបដឹងបាន បុគ្គល​ឥត​បញ្ញា មិនគប្បីដឹងបានឡើយ បពិត្រព្រះអង្គដ៏ចំរើន ពួកបុរសរបស់ខ្ញុំព្រះអង្គ​ទាំងនេះ ជាអ្នកឈ្លបដើររករឿង បានដឹងរឿង​អ្នកជនបទ រួចត្រឡប់មកវិញ កាលបើ​បុរសទាំងនោះ យករឿង​បានមុនហើយ ទើបខ្ញុំព្រះអង្គពិនិត្យជាខាងក្រោយ បពិត្រព្រះអង្គដ៏ចំរើន ឥឡូវនេះ បុរសទាំងនោះ បានបន្សាត់បង់នូវធុលី និងមន្ទិល​នោះ ងូតដោយស្រួលបួល លាបដោយប្រពៃ ហើយកោរសក់ និងពុកមាត់ ស្លៀក​សំពត់​មានពណ៌ស ឲ្យគេបម្រើឆ្អែតស្កប់ស្កល់ ដោយកាមគុណទាំង៥។</text:span></text:p>
      <text:p text:style-name="P41"><text:span text:style-name="T72">[</text:span><text:span text:style-name="T52">៣៦២</text:span><text:span text:style-name="T72">] </text:span><text:span text:style-name="T52">គ្រានោះ ព្រះមានព្រះភាគ ទ្រង់ជ្រាបនូវសេចក្តីនុ៎ះហើយ ទើបត្រាស់នូវ​គាថាទាំងឡាយនេះ ក្នុងវេលានោះថា </text:span></text:p>
      <text:p text:style-name="P41"><text:span text:style-name="T72"><text:tab/></text:span><text:span text:style-name="T52">ជនមិនមែនមានជាតិល្អ ដោយសម្បុរ និងរូបទេ បុគ្គល​មិនត្រូវ​ស្និទ្ធ​ស្នាល​ដោយការឃើញភ្លាមទេ ព្រោះថា ពួកជនមិនសង្រួម ត្រាច់ទៅក្នុងលោកនេះ​បាន ដោយសារភណ្ឌបរិក្ខារ របស់ពួក​ជនដែល​សង្រួមល្អ កុណ្ឌល ជាវិការនៃដី មានរូប​ប្រៀបដូចជាកុណ្ឌលមាសក្តី មាសកជាវិការៈនៃលោហៈ ស្រោប​ដោយមាសក្តី </text:span><text:span text:style-name="T72">(</text:span><text:span text:style-name="T52">យ៉ាងណា</text:span><text:span text:style-name="T72">) </text:span><text:span text:style-name="T52">ជនទាំងឡាយ មានបរិវារហែហម មិនស្អាត​ខាងក្នុង ស្អាតតែខាងក្រៅ តែង​ត្រាច់ទៅក្នុងលោកបាន </text:span><text:span text:style-name="T72">(</text:span><text:span text:style-name="T52">យ៉ាងនោះដែរ</text:span><text:span text:style-name="T72">)</text:span><text:span text:style-name="T52">។</text:span></text:p>
      <text:p text:style-name="P26"><text:span text:style-name="T48">បញ្ចរាជសូត្រ ទី២</text:span></text:p>
      <text:p text:style-name="P41"><text:span text:style-name="T72">[</text:span><text:span text:style-name="T52">៣៦៣</text:span><text:span text:style-name="T72">]​ </text:span><text:span text:style-name="T52">ព្រះមានព្រះភាគ ទ្រង់គង់នៅទៀបក្រុងសាវត្ថី</text:span><text:span text:style-name="T72">... </text:span><text:span text:style-name="T52">ក៏សម័យនោះឯង ព្រះរាជាទាំងឡាយ ៥អង្គ មានព្រះបាទបសេនទិ ជាប្រធាន កំពុងឲ្យគេ​បម្រើ​ឆ្អែតស្កប់ស្កល់​ ដោយកាមគុណ ទាំង៥ ក៏កើតមានអន្តរាកថា ដូច្នេះថា បណ្តា​កាមទាំងឡាយ អ្វីហ្ន៎ ប្រសើរជាងគេ។ បណ្តាព្រះរាជាទាំងនោះ ព្រះរាជាពួកខ្លះ ពោលយ៉ាងនេះថា បណ្តាកាមទាំងឡាយ រូបប្រសើរជាងគេ។ ព្រះរាជា​ពួកខ្លះ ពោល​យ៉ាងនេះថា បណ្តាកាមទាំងឡាយ សំឡេង​ប្រសើរជាងគេ។ ព្រះរាជា​ពួកខ្លះ ពោល​យ៉ាងនេះថា បណ្តាកាមទាំងឡាយ ក្លិនប្រសើរជាងគេ។ ព្រះរាជា​ពួកខ្លះ ពោល​យ៉ាងនេះថា បណ្តាកាមទាំងឡាយ រសប្រសើរជាងគេ។ ព្រះរាជា​ពួកខ្លះ ពោល​យ៉ាងនេះថា បណ្តាកាមទាំងឡាយ ផ្សព្វប្រសើរជាងគេ។ ព្រះរាជាទាំងនោះ មិន​អាចញុំាងគ្នា និងគ្នាឲ្យយល់​បានក្នុងកាលណាឡើយ ទើប​ព្រះបាទបសេនទិ</text:span><text:soft-page-break/><text:span text:style-name="T52">កោសល ទ្រង់ត្រាស់ពាក្យនេះ នឹងព្រះរាជាទាំងនោះថា ម្នាលគ្នាយើងទាំងឡាយ មក យើង​នឹងចូលទៅ​គាល់ព្រះមានព្រះភាគ លុះចូលទៅដល់ហើយ យើងនឹងទូលសួរនូវ​សេចក្តីនុ៎ះ ចំពោះព្រះមានព្រះភាគ បើព្រះមានព្រះភាគ ទ្រង់ព្យាករចំពោះ​យើង​ទាំងឡាយយ៉ាងណា យើងទាំងឡាយ នឹងចាំទុកនូវ​ព្យាករណ៍នោះយ៉ាងនោះ។ ព្រះរាជាទាំងនោះ ទទួលស្តាប់​ </text:span><text:span text:style-name="T72">(</text:span><text:span text:style-name="T52">នូវ​ព្រះបន្ទូល</text:span><text:span text:style-name="T72">)​ </text:span><text:span text:style-name="T52">នៃ​ព្រះបាទបសេនទិកោសលថា ព្រះករុណាវិសេស។</text:span></text:p>
      <text:p text:style-name="P41"><text:span text:style-name="T72">[</text:span><text:span text:style-name="T52">៣៦៤</text:span><text:span text:style-name="T72">] </text:span><text:span text:style-name="T52">លំដាប់នោះឯង ព្រះរាជាទាំង៥អង្គ មានព្រះបាទ​បសេនទិ ជាប្រធាន​នោះ ស្តេចចូលទៅគាល់​ព្រះមានព្រះភាគ លុះចូលទៅដល់ ថ្វាយ​បង្គំព្រះមានព្រះភាគ ហើយគង់នៅក្នុងទីសមគួរ។ លុះព្រះបាទ​បសេនទិកោសល គង់​ក្នុងទីសមគួរហើយ ក្រាបបង្គំទូលព្រះមានព្រះភាគ ដូច្នេះថា បពិត្រព្រះអង្គដ៏ចំរើន ខ្ញុំព្រះអង្គទាំងឡាយ ជាព្រះរាជាទាំង៥ កំពុងឲ្យគេ​បម្រើ​ឆ្អែត​ស្កប់ស្កល់ ដោយកាមគុណទាំង៥ ក្នុងទីឯណោះ ក៏កើតមានអន្តរាកថា ដូច្នេះថា បណ្តាកាមទាំងឡាយ អ្វីហ្ន៎ ប្រសើរជាងគេ ព្រះរាជាពួកខ្លះ ពោលយ៉ាងនេះថា បណ្តាកាម​ទាំងឡាយ រូបប្រសើរជាងគេ ព្រះរាជាពួកខ្លះ ពោលយ៉ាងនេះថា បណ្តាកាម​ទាំងឡាយ សំឡេងប្រសើរជាងគេ ព្រះរាជាពួកខ្លះ ពោលយ៉ាងនេះថា បណ្តាកាម​ទាំងឡាយ ក្លិនប្រសើរជាងគេ ព្រះរាជាពួកខ្លះ ពោលយ៉ាងនេះថា បណ្តាកាម​ទាំងឡាយ រសប្រសើរជាងគេ ព្រះរាជាពួកខ្លះ ពោលយ៉ាងនេះថា បណ្តាកាម​ទាំងឡាយ ផ្សព្វប្រសើរជាងគេ បពិត្រព្រះអង្គដ៏ចំរើន បណ្តាកាមទាំង​ឡាយ អ្វីហ្ន៎ ដែលប្រសើរជាងគេ។</text:span></text:p>
      <text:p text:style-name="P41"><text:span text:style-name="T72">[</text:span><text:span text:style-name="T52">៣៦៥</text:span><text:span text:style-name="T72">] </text:span><text:span text:style-name="T52">ព្រះអង្គត្រាស់ថា បពិត្រមហារាជ បណ្តាកាម​គុណទាំង៥ តថាគត​ពោល​សំដៅត្រង់របស់ជាទីគាប់ចិត្តបំផុត ថាប្រសើរជាងគេ បពិត្រមហារាជ ព្រោះថា រូបទាំងឡាយណា ជាទីគាប់ចិត្តរបស់បុគ្គលខ្លះ រូបទាំងនោះ ទៅជា​មិនគាប់ចិត្ត របស់​បុគ្គលខ្លះក៏មាន បុគ្គលនោះ មានសេចក្តីពេញចិត្ត មានតម្រិះបរិបូណ៌ដោយរូប​ទាំងឡាយណា បុគ្គលនោះ ក៏មិនប្រាថ្នារូបឯទៀត ដែលលើសលុប ឬឧត្តមជាងរូប​ទាំងនោះឡើយ រូបទាំងនោះ ជារូបក្រៃលែង របស់បុគ្គលនោះ រូបទាំងនោះ ជារូបប្រ​សើរលើស របស់បុគ្គលនោះ។ បពិត្រមហារាជ សំឡេងទាំងឡាយណា</text:span><text:span text:style-name="T72">... </text:span><text:span text:style-name="T52">បពិត្រមហារាជ ក្លិនទាំងឡាយណា</text:span><text:span text:style-name="T72">... </text:span><text:span text:style-name="T52">បពិត្រមហារាជ រសទាំងឡាយណា</text:span><text:span text:style-name="T72">... </text:span><text:span text:style-name="T52">បពិត្រមហារាជ ផ្សព្វទាំងឡាយណា ជាទីគាប់ចិត្តបុគ្គលខ្លះ ផ្សព្វទាំងនោះ ទៅជា​មិនជាទីគាប់ចិត្ត​បុគ្គលខ្លះក៏មាន បុគ្គលនោះ មានសេចក្តីពេញចិត្ត មានតម្រិះ​បរិបូណ៌ដោយផ្សព្វ​ទាំងឡាយណា បុគ្គលនោះ ក៏មិនប្រាថ្នានូវផ្សព្វឯទៀត សូម្បី​លើសលុប ឬ</text:span><text:soft-page-break/><text:span text:style-name="T52">ឧត្តមជាងផ្សព្វ​ទាំងនោះឡើយ ផ្សព្វទាំងនោះ ជាផ្សព្វក្រៃលែង របស់បុគ្គលនោះ ផ្សព្វទាំងនោះ ជាផ្សព្វប្រ​សើរលើស របស់បុគ្គលនោះ។</text:span></text:p>
      <text:p text:style-name="P41"><text:span text:style-name="T72">[</text:span><text:span text:style-name="T52">៣៦៦</text:span><text:span text:style-name="T72">] </text:span><text:span text:style-name="T52">ក្នុងសម័យនោះឯង ឧបាសកឈ្មោះ ចន្ទនង្គលិកៈ អង្គុយនៅក្នុង​បរិស័ទនោះ។ លំដាប់នោះ ចន្ទនង្គលិកឧបាសក ក្រោកអំពីអាសនៈ ធ្វើសំពត់​ឧត្តរាសង្គ ឆៀងស្មាម្ខាង ប្រណម្យអញ្ជលី ចំពោះព្រះមានព្រះភាគ ក្រាបបង្គំទូល​ព្រះមានព្រះភាគ ដូច្នេះថា បពិត្រព្រះមានព្រះភាគ ខ្ញុំព្រះអង្គ សូមសំដែង​ហេតុមួយ បពិត្រព្រះសុគត ខ្ញុំព្រះអង្គ សូមសំដែង​ហេតុមួយ។ ព្រះមានព្រះភាគ បានត្រាស់ថា ម្នាលចន្ទនង្គលិកៈ អ្នកចូរសំដែង​ហេតុនោះចុះ។ លំដាប់នោះ ចន្ទនង្គលិកឧបាសក បាន​សរសើរព្រះមានព្រះភាគ ក្នុងទីចំពោះព្រះភក្ត្រ ដោយគាថាដ៏សមគួរ ដល់​សេចក្តីនោះថា</text:span></text:p>
      <text:p text:style-name="P41"><text:span text:style-name="T52">ផ្កាឈូក </text:span><text:span text:style-name="T72">(</text:span><text:span text:style-name="T52">ក្រហមច្រាល</text:span><text:span text:style-name="T72">) </text:span><text:span text:style-name="T52">រីកក្នុងវេលាព្រឹក មានក្លិនក្រអូប មិនប្រាសចាកក្លិន យ៉ាងណា អ្នកចូរមើលនូវ​ព្រះសម្មាសម្ពុទ្ធ មានរស្មីផ្សាយចេញអំពីព្រះអង្គ កំពុង​រុងរឿង ដូចព្រះអាទិត្យ ដែលរុងរឿងក្នុងអាកាស យ៉ាងនោះឯង។ </text:span></text:p>
      <text:p text:style-name="P41"><text:span text:style-name="T72">[</text:span><text:span text:style-name="T52">៣៦៧</text:span><text:span text:style-name="T72">] </text:span><text:span text:style-name="T52">គ្រានោះឯង ព្រះរាជាទាំង៥អង្គនោះ ទ្រង់បានបំពាក់នូវ​ចន្ទនង្គលិកឧបាសក ដោយសំពត់ឧត្តរាសង្គទាំង៥។ លំដាប់នោះឯង ចន្ទនង្គលិកឧបាសក ថ្វាយសំពត់​ឧត្តរាសង្គទាំង៥នោះ ដល់ព្រះមានព្រះភាគ។</text:span></text:p>
      <text:p text:style-name="P26"><text:span text:style-name="T48">ទោណបាកសូត្រ ទី៣</text:span></text:p>
      <text:p text:style-name="P41"><text:span text:style-name="T72">[</text:span><text:span text:style-name="T52">៣៦៨</text:span><text:span text:style-name="T72">] </text:span><text:span text:style-name="T52">ព្រះមានព្រះភាគ គង់នៅទៀបក្រុងសាវត្ថី</text:span><text:span text:style-name="T72">... </text:span><text:span text:style-name="T52">ក៏ក្នុងសម័យនោះឯង ព្រះបាទបសេនទិកោសល ទ្រង់សោយនូវ​ព្រះស្ងោយ ដែលពួកពិសេសចំអិនដោយ​អង្ករមួយទោណៈ។ លំដាប់នោះឯង ព្រះបាទបសេនទិកោសល ទ្រង់សោយរួចហើយ ទ្រង់​ដក​ព្រះអស្សាសៈធំ ស្តេចចូលទៅគាល់​ព្រះមានព្រះភាគ លុះស្តេចចូលទៅដល់ ថ្វាយបង្គំ​ព្រះមានព្រះភាគហើយ គង់ក្នុងទីសមគួរ។</text:span></text:p>
      <text:p text:style-name="P41"><text:span text:style-name="T72">[</text:span><text:span text:style-name="T52">៣៦៩</text:span><text:span text:style-name="T72">] </text:span><text:span text:style-name="T52">លំដាប់នោះឯង ព្រះមានព្រះភាគ ទ្រង់ជ្រាបច្បាស់ថា ព្រះបាទបសេនទិកោសលនោះ សោយរួចហើយ ទ្រង់ដក​ព្រះអស្សាសៈធំ ទើប​ត្រាស់នូវគាថានេះ ក្នុងវេលានោះថា </text:span></text:p>
      <text:p text:style-name="P41"><text:span text:style-name="T52">មនុស្ស មានស្មារតីសព្វកាល ដឹងប្រមាណក្នុងភោជនដែលខ្លួនបានហើយ រមែង​មានវេទនាស្រាល អាហារនោះ តែងរក្សាអាយុ ជ្រួតជ្រាបបន្តិចម្តងៗ។</text:span></text:p>
      <text:p text:style-name="P41"><text:soft-page-break/><text:span text:style-name="T72">[</text:span><text:span text:style-name="T52">៣៧០</text:span><text:span text:style-name="T72">] </text:span><text:span text:style-name="T52">ក៏សម័យនោះឯង មាណពឈ្មោះ សុទស្សនៈ ឈរនៅក្រោយព្រះបិដ្ឋិ នៃ​ព្រះបាទបសេនទិកោសល។ គ្រានោះ ព្រះបាទបសេនទិកោសល ទ្រង់ហៅ​សុទស្សនមាណព មកថា ម្នាលបាសុទស្សនៈ អ្នកចូរមករៀននូវគាថានេះ ក្នុងសំណាក់នៃ​ព្រះមានព្រះភាគ ហើយសូត្រក្នុងកាលដែលនាំមកនូវភត្តដល់អញ អញនឹង​ឲ្យកហាបណៈមួយរយ ជានិច្ចភត្ត ដល់អ្នករាល់ថ្ងៃ។ </text:span><text:span text:style-name="T57">សុទស្សនមាណព ទទួល​ព្រះរាជឱង្ការ</text:span><text:span text:style-name="T52">ព្រះបាទបសេនទិកោសលថា សូមទ្រង់ព្រះមេត្តាប្រោស ប្រសើរ​ណាស់ ក៏រៀននូវគាថានេះ ក្នុងសំណាក់នៃព្រះមានព្រះភាគហើយ សូត្រក្នុង​កាលនាំភត្តមកថ្វាយព្រះបាទបសេនទិកោសលថា</text:span></text:p>
      <text:p text:style-name="P41"><text:span text:style-name="T52">មនុស្ស មានស្មារតីសព្វកាល ដឹងប្រមាណក្នុងភោជនដែលខ្លួនបានហើយ រមែង​មានវេទនាស្រាល អាហារនោះ តែងរក្សាអាយុ ជ្រួតជ្រាបបន្តិចម្តងៗ។</text:span></text:p>
      <text:p text:style-name="P41"><text:span text:style-name="T72">[</text:span><text:span text:style-name="T52">៣៧១</text:span><text:span text:style-name="T72">] </text:span><text:span text:style-name="T52">គ្រានោះឯង ព្រះបាទបសេនទិកោសល ទ្រង់កំណត់អង្ករមួយ​នាឡិតាមលំដាប់។ ក្នុងសម័យតមកទៀត ទើបព្រះបាទបសេនទិកោសល មានព្រះកាយ​ផូរផង់ល្អ ទ្រង់យកព្រះហស្តស្ទាបព្រះអង្គហើយ បន្លឺនូវឧទាននេះ ក្នុងវេលានោះថា ឱហ្ន៎ ព្រះមានព្រះភាគនោះ ទ្រង់អនុគ្រោះយើងដោយប្រយោជន៍​២​ប្រការគឺ ប្រយោជន៍បច្ចុប្បន្ន១ ប្រយោជន៍បរលោក១។</text:span></text:p>
      <text:p text:style-name="P26"><text:span text:style-name="T48">បឋមសង្គាមវត្ថុសូត្រ ទី៤</text:span></text:p>
      <text:p text:style-name="P41"><text:span text:style-name="T72">[</text:span><text:span text:style-name="T52">៣៧២</text:span><text:span text:style-name="T72">] </text:span><text:span text:style-name="T52">ព្រះមានព្រះភាគ ទ្រង់គង់នៅទៀបក្រុងសាវត្ថី</text:span><text:span text:style-name="T72">... </text:span><text:span text:style-name="T52">គ្រានោះឯង ព្រះបាទ​អជាតសត្តុវេទេហិបុត្ត ជាឥស្សរៈក្នុងដែនមគធៈ ទ្រង់រៀបចតុរង្គសេនា លើក​ទៅច្បាំងនឹងព្រះបាទបសេនទិកោសល ឰដ៏ដែនកាសី។ ព្រះបាទបសេនទិកោសល បានឮដំណឹង​ថា ព្រះបាទ​អជាតសត្តុវេទេហិបុត្ត ជាឥស្សរៈក្នុងដែនមគធៈ រៀបចតុរង្គសេនា លើកមកច្បាំងនឹងព្រះអង្គ ឰដ៏ដែនកាសីហើយ។ ទើបព្រះបាទបសេនទិកោសល ទ្រង់រៀបចតុរង្គសេនា តទល់គ្នានឹងព្រះបាទ​អជាតសត្តុវេទេហិបុត្ត ជាឥស្សរៈក្នុងដែនមគធៈ ឰដ៏ដែនកាសី។ គ្រានោះឯង ព្រះបាទ​អជាតសត្តុវេទេហិបុត្ត ជាឥស្សរៈក្នុងដែនមគធៈ និងព្រះបាទ​បសេនទិកោសលច្បាំងគ្នា។ ក៏ក្នុងសង្គ្រាមនោះឯង ព្រះបាទ​អជាតសត្តុវេទេហិបុត្ត ជាឥស្សរៈក្នុងដែនមគធៈ ទ្រង់ផ្ចាញ់ព្រះបាទបសេនទិកោសលបាន។ លុះព្រះបាទបសេនទិកោសល ទ្រង់បរាជ័យហើយ ក៏ស្តេចចូល​មកកាន់ក្រុងសាវត្ថី ជា​ព្រះរាជធានីរបស់ព្រះអង្គវិញ។ </text:span></text:p>
      <text:p text:style-name="P41"><text:soft-page-break/><text:span text:style-name="T72">[</text:span><text:span text:style-name="T52">៣៧៣</text:span><text:span text:style-name="T72">] </text:span><text:span text:style-name="T52">គ្រានោះឯង ភិក្ខុច្រើនរូបស្លៀកស្បង់ ប្រដាប់បាត្រ និងចីវរ ក្នុងបុព្វណ្ហសម័យ ចូលទៅកាន់ក្រុងសាវត្ថី ដើម្បីបិណ្ឌបាត លុះត្រាច់បិណ្ឌបាត ក្នុង​ក្រុងសាវត្ថីហើយ ត្រឡប់មកពីបិណ្ឌបាតវិញ ក្នុងវេលាក្រោយភត្ត ក៏ចូលទៅគាល់​ព្រះមានព្រះភាគ លុះចូលទៅដល់ ថ្វាយបង្គំព្រះមានព្រះភាគ ហើយអង្គុយក្នុងទីសមគួរ។ លុះភិក្ខុទាំងអម្បាលនោះ អង្គុយក្នុងទីសមគួរហើយ ក្រាបបង្គំទូលព្រះមានព្រះភាគថា បពិត្រព្រះអង្គដ៏ចំរើន ក្នុងវេលានេះ ព្រះបាទ​អជាតសត្តុវេទេហិបុត្ត ជាឥស្សរៈក្នុងដែនមគធៈ ទ្រង់រៀបចតុរង្គសេនា ទៅច្បាំងនឹង​ព្រះបាទបសេនទិកោសល ឰដ៏ដែនកាសីឯណោះ បពិត្រព្រះអង្គដ៏ចំរើន ឯព្រះបាទបសេនទិកោសល បានឮដំណឹងថា ព្រះបាទ​អជាតសត្តុវេទេហិបុត្ត ជាឥស្សរៈក្នុងដែនមគធៈ ទ្រង់រៀបចតុរង្គសេនា មកច្បាំងនឹងព្រះអង្គ ឰដ៏ដែនកាសីហើយ បពិត្រព្រះអង្គដ៏ចំរើន គ្រានោះឯង ព្រះបាទបសេនទិកោសល ក៏ទ្រង់រៀបចតុរង្គសេនា ទៅតទល់គ្នានឹងព្រះបាទ​អជាតសត្តុវេទេហិបុត្ត ជាឥស្សរៈក្នុងដែនមគធៈ ឰដ៏ដែនកាសី បពិត្រព្រះអង្គដ៏ចំរើន គ្រានោះ ព្រះបាទ​អជាតសត្តុវេទេហិបុត្ត ជាឥស្សរៈ ក្នុងដែនមគធៈ និងព្រះបាទបសេនទិកោសល ក៏បានច្បាំងគ្នា បពិត្រព្រះអង្គដ៏ចំរើន ក៏ក្នុងសង្គ្រាមនោះឯង ព្រះបាទ​អជាតសត្តុវេទេហិបុត្ត ទ្រង់ផ្ចាញ់ព្រះបាទបសេនទិកោសល ឲ្យចាញ់បាន បពិត្រព្រះអង្គដ៏ចំរើន លុះព្រះបាទបសេនទិកោសល ទ្រង់បរាជ័យហើយ ក៏ស្តេចចូលមកកាន់ក្រុងសាវត្ថី ជាព្រះរាជធានីរបស់ព្រះអង្គវិញ។</text:span></text:p>
      <text:p text:style-name="P41"><text:span text:style-name="T72">[</text:span><text:span text:style-name="T52">៣៧៤</text:span><text:span text:style-name="T72">] </text:span><text:span text:style-name="T52">ព្រះអង្គត្រាស់ថា ម្នាលភិក្ខុទាំងឡាយ ព្រះបាទ​អជាតសត្តុវេទេហិបុត្ត ជាឥស្សរៈ ក្នុងដែនមគធៈ មានមិត្តអាក្រក់ មានសំឡាញ់អាក្រក់ មានព្រះទ័យ​ឱន​ទៅរកសេចក្តីអាក្រក់ ក៏ឯព្រះបាទបសេនទិកោសល មានមិត្តល្អ មានសំឡាញ់ល្អ មាន​ព្រះទ័យឱនទៅរកសេចក្តីល្អ ម្នាលភិក្ខុទាំងឡាយ ក្នុងថ្ងៃនេះ ព្រះបាទបសេនទិកោសល ទ្រង់បរាជ័យ ហើយផ្ទំជាទុក្ខក្នុងរាត្រីនេះ ដោយប្រការយ៉ាងនេះ។</text:span></text:p>
      <text:p text:style-name="P41"><text:span text:style-name="T72">[</text:span><text:span text:style-name="T52">៣៧៥</text:span><text:span text:style-name="T72">] </text:span><text:span text:style-name="T52">ព្រះមានព្រះភាគ បានត្រាស់នូវភាសិតនេះ។បេ។ </text:span></text:p>
      <text:p text:style-name="P41"><text:span text:style-name="T52">បុគ្គលអ្នកឈ្នះ តែងប្រទះពៀរ បុគ្គលអ្នកចាញ់ តែងដេកកើតទុក្ខ បុគ្គល​អ្នកស្ងប់រម្ងាប់ លះបង់នូវការឈ្នះ និងការចាញ់បានហើយ តែងដេក​ជាសុខ។</text:span></text:p>
      <text:p text:style-name="P26"><text:span text:style-name="T48">ទុតិយសង្គាមវត្ថុសូត្រ ទី៥</text:span></text:p>
      <text:p text:style-name="P41"><text:span text:style-name="T72">[</text:span><text:span text:style-name="T52">៣៧៦</text:span><text:span text:style-name="T72">] </text:span><text:span text:style-name="T52">គ្រានោះឯង ព្រះបាទ​អជាតសត្តុ វេទេហិបុត្ត ជាឥស្សរៈក្នុងដែន​មគធៈ ទ្រង់រៀបចតុរង្គសេនា ទៅច្បាំងនឹង​ព្រះបាទបសេនទិកោសល ឰដ៏ដែន​កាសី។ ព្រះបាទបសេនទិ</text:span><text:soft-page-break/><text:span text:style-name="T52">កោសល បានឮដំណឹងថា ព្រះបាទ​អជាតសត្តុវេទេហិបុត្ត ជាឥស្សរៈក្នុងដែនមគធៈ រៀបចតុរង្គសេនា លើកមកច្បាំងនឹងព្រះអង្គ ឰដ៏ដែន​កាសី​ហើយ។ ទើបព្រះបាទបសេនទិកោសល ស្តេចរៀបចតុរង្គសេនា ទៅតទល់គ្នា នឹង​ព្រះបាទ​​អជាតសត្តុវេទេហិបុត្ត ជាឥស្សរៈក្នុងដែនមគធៈ ឰដ៏ដែនកាសី។ គ្រានោះ​ឯង ព្រះបាទ​អជាតសត្តុវេទេហិបុត្ត ជាឥស្សរៈ ក្នុងដែនមគធៈ និង​ព្រះបាទ​បសេនទិកោសល ក៏ច្បាំងគ្នា។ ឯក្នុងសង្គ្រាមនោះឯង ព្រះបាទបសេនទិកោសល ញុំាងព្រះបាទអជាតសត្តុវេទេហិបុត្ត ជាឥស្សរៈ ក្នុងដែនមគធៈ ឲ្យចាញ់ ហើយចាប់យក​ព្រះបាទអជាតសត្តុវេទេហិបុត្ត ជាឥស្សរៈ ក្នុងដែនមគធៈនោះបានទាំងរស់។ </text:span></text:p>
      <text:p text:style-name="P41"><text:span text:style-name="T72">[</text:span><text:span text:style-name="T52">៣៧៧</text:span><text:span text:style-name="T72">] </text:span><text:span text:style-name="T52">គ្រានោះឯង ព្រះបាទបសេនទិកោសល មានសេចក្តីត្រិះរិះថា ព្រះបាទអជាតសត្តុវេទេហិបុត្ត ជាឥស្សរៈ ក្នុងដែនមគធៈនេះ ប្រទូស្តនឹងអាត្មាអញ ដែល​ជាអ្នកមិនប្រទូស្ត ពិតមែនហើយ តែថាស្តេចនោះ ត្រូវជាក្មួយរបស់អាត្មាអញ បើ​ដូច្នោះ មានតែអាត្មាអញ រឹបយកពលដំរីទាំងអស់ រឹបយកពលសេះទាំងអស់ រឹប​យកពលរថទាំងអស់ រឹបយកពលថ្មើរជើងទាំងអស់ របស់ព្រះបាទ​អជាតសត្តុ វេទេហិបុត្ត ជាឥស្សរៈ ក្នុងដែនមគធៈ ហើយលែង​ព្រះបាទ​អជាតសត្តុនោះ ឲ្យរួចទៅ​ទាំងរស់វិញ។ លំដាប់នោះឯង ព្រះបាទបសេនទិកោសល បាន​រឹបយកពលដំរី​ទាំងអស់ រឹបយកពលសេះទាំងអស់ រឹប​យកពលរថទាំងអស់ រឹបយកពលថ្មើរជើង​ទាំងអស់ របស់ព្រះបាទ​អជាតសត្តុ វេទេហិបុត្ត ជាឥស្សរៈ ក្នុងដែនមគធៈ ហើយ​លែង​​ព្រះបាទ​អជាតសត្តុនោះ ឲ្យរួចទៅទាំងរស់វិញ។</text:span></text:p>
      <text:p text:style-name="P41"><text:span text:style-name="T72">[</text:span><text:span text:style-name="T52">៣៧៨</text:span><text:span text:style-name="T72">] </text:span><text:span text:style-name="T52">គ្រានោះឯង ភិក្ខុច្រើនរូប ស្លៀកស្បង់ ប្រដាប់បាត្រ ចីវរក្នុងបុព្វណ្ហ​សម័យ ចូលទៅបិណ្ឌបាតក្នុងក្រុងសាវត្ថី លុះត្រាច់ទៅបិណ្ឌបាត ក្នុងក្រុងសាវត្ថី​ហើយ ត្រឡប់មកពីបិណ្ឌបាតវិញ ក្នុងពេលក្រោយភត្ត ក៏ចូលទៅគាល់​ព្រះមានព្រះភាគ លុះចូលទៅដល់ ថ្វាយបង្គំព្រះមានព្រះភាគ ហើយអង្គុយក្នុងទីសមគួរ។ លុះភិក្ខុទាំងនោះ អង្គុយក្នុងទីសមគួរហើយ ក្រាបបង្គំទូលព្រះមានព្រះភាគ ដូច្នេះថា បពិត្រព្រះអង្គដ៏ចំរើន ព្រះបាទ​អជាតសត្តុ វេទេហិបុត្ត ជាឥស្សរៈ ក្នុងដែនមគធៈ រៀបចតុរង្គសេនា លើកទៅច្បាំងនឹង​ព្រះបាទបសេនទិកោសល ឰដ៏ដែនកាសីឯណោះ បពិត្រព្រះអង្គដ៏ចំរើន ឯព្រះបាទបសេនទិកោសល បានឮដំណឹងថា ព្រះបាទ​អជាតសត្តុ វេទេហិបុត្ត ជាឥស្សរៈ ក្នុងដែនមគធៈ រៀបចតុរង្គសេនា លើកមកច្បាំងនឹងព្រះអង្គ ឰដ៏ដែនកាសី​ហើយ បពិត្រព្រះអង្គដ៏ចំរើន ទើបព្រះបាទបសេនទិកោសល រៀបចតុរង្គសេនា ទៅចាំតទល់គ្នា នឹងព្រះបាទ​អជាតសត្តុ វេទេហិបុត្ត ជាឥស្សរៈ ក្នុងដែន</text:span><text:soft-page-break/><text:span text:style-name="T52">មគធៈ ឰដ៏ដែន​កាសី បពិត្រព្រះអង្គដ៏ចំរើន ឯព្រះបាទ​អជាតសត្តុ វេទេហិបុត្ត ជាឥស្សរៈ ក្នុងដែនមគធៈ និងព្រះបាទបសេនទិកោសល ក៏ច្បាំងគ្នា បពិត្រព្រះអង្គដ៏ចំរើន ក៏ក្នុង​សង្គ្រាមនោះ ព្រះបាទបសេនទិកោសល ទ្រង់ផ្ចាញ់ព្រះបាទ​អជាតសត្តុ វេទេហិបុត្ត ជាឥស្សរៈ ក្នុងដែនមគធៈ ឲ្យបរាជ័យហើយ ចាប់យកព្រះបាទ​អជាតសត្តុនោះបានទាំងរស់ បពិត្រព្រះអង្គដ៏ចំរើន គ្រានោះឯង ព្រះបាទបសេនទិកោសល មានសេចក្តីត្រិះរិះ ដូច្នេះថា ព្រះបាទ​អជាតសត្តុ វេទេហិបុត្ត ជាឥស្សរៈ ក្នុងដែនមគធៈនេះ ប្រទូស្តចំពោះអាត្មាអញ ដែលជាអ្នក​មិន​ប្រទូស្តក៏មែនហើយ តែថា ស្តេចនោះ ត្រូវជាក្មួយរបស់អាត្មាអញ បើដូច្នោះ មានតែ​អាត្មាអញ រឹបយកពលដំរីទាំងអស់ រឹបយកពលសេះទាំងអស់ រឹបយកពលរថទាំងអស់ រឹបយកពលថ្មើរជើងទាំងអស់ របស់ព្រះបាទ​អជាតសត្តុ វេទេហិបុត្ត ជាឥស្សរៈ ក្នុងដែនមគធៈ ហើយលែង​ព្រះបាទ​អជាតសត្តុនោះ ឲ្យរួច​ទៅទាំងរស់វិញ។ បពិត្រព្រះអង្គដ៏ចំរើន គ្រានោះ ព្រះបាទបសេនទិកោសល ក៏បាន​​រឹបយកពលដំរីទាំងអស់ រឹបយកពលសេះទាំងអស់ រឹបយកពលរថទាំងអស់ រឹបយកពលថ្មើរជើងទាំងអស់ របស់ព្រះបាទ​អជាតសត្តុ វេទេហិបុត្ត ជាឥស្សរៈ ក្នុងដែនមគធៈ ហើយលែង​ព្រះបាទ​អជាតសត្តុនោះ ឲ្យរួច​ទៅទាំងរស់វិញ។</text:span></text:p>
      <text:p text:style-name="P41"><text:span text:style-name="T72">[</text:span><text:span text:style-name="T52">៣៧៩</text:span><text:span text:style-name="T72">] </text:span><text:span text:style-name="T52">គ្រាកាលដែលព្រះមានព្រះភាគ ជ្រាបសេចក្តីនុ៎ះច្បាស់ហើយ ទ្រង់​ត្រាស់ព្រះគាថាទាំងនេះ ក្នុងវេលានោះថា</text:span></text:p>
      <text:p text:style-name="P41"><text:span text:style-name="T52">ការរឹបជាន់ សម្រេច​ដល់បុរសនោះ ដរាបណា បុរសនោះ ឈ្មោះថា រឹបជាន់គេ ដរាបនោះ ជនទាំងឡាយដទៃ រឹបជាន់គេក្នុងកាលណា គេដែលពួកជន​ដទៃរឹប​ជាន់នោះ នឹងរឹបជាន់វិញ ក្នុងកាលនោះ បាបមិនទាន់ឲ្យផល ដរាបណា បុគ្គលពាល តែងសំគាល់បាបនោះថា គ្រាន់តែជាហេតុ ដរាបនោះ លុះតែបាបឲ្យផល ក្នុងកាលណា បុគ្គលពាល រមែងដល់នូវទុក្ខ ក្នុងកាលនោះ អ្នកសម្លាប់គេ តែង​បានគេ​សម្លាប់​ខ្លួនវិញ អ្នកឈ្នះគេ តែង​បានគេឈ្នះខ្លួនវិញ អ្នកជេរគេ តែង​បានគេជេរខ្លួនវិញ អ្នកប្រទូស្តគេ តែងបានគេប្រទូស្តខ្លួនវិញ មួយទៀត អ្នកដែល​គេរឹបជាន់នោះ រមែង​រឹបជាន់គេវិញ តាមការដែលផ្លាស់​ប្តូរនៃកម្ម។</text:span></text:p>
      <text:p text:style-name="P26"><text:span text:style-name="T48">ធីតុសូត្រ ទី៦</text:span></text:p>
      <text:p text:style-name="P41"><text:span text:style-name="T72">[</text:span><text:span text:style-name="T52">៣៨០</text:span><text:span text:style-name="T72">] </text:span><text:span text:style-name="T52">សាវត្ថីនិទាន។ គ្រានោះឯង ព្រះបាទបសេនទិកោសល ស្តេចចូលទៅ​គាល់ព្រះមានព្រះភាគ លុះចូលទៅដល់ ថ្វាយបង្គំព្រះមានព្រះភាគហើយ ទ្រង់គង់​នៅ​ក្នុងទីសមគួរ។ លំដាប់នោះ បុរសម្នាក់ ចូលទៅគាល់​ព្រះបាទបសេនទិកោសល លុះចូលទៅ</text:span><text:soft-page-break/><text:span text:style-name="T52">ដល់ហើយ ខ្សឹបទូលព្រះបាទបសេនទិកោសលថា បពិត្រ​ព្រះសម្មតិទេព ព្រះនាងមល្លិកាទេវី ប្រសូតព្រះរាជធីតាហើយ។ កាលបើបុរសនោះ ក្រាបបង្គំទូល​យ៉ាងនេះហើយ ព្រះបាទបសេនទិកោសល ក៏មានព្រះហឫទ័យអាក់អន់។</text:span></text:p>
      <text:p text:style-name="P41"><text:span text:style-name="T72">[</text:span><text:span text:style-name="T52">៣៨១</text:span><text:span text:style-name="T72">] </text:span><text:span text:style-name="T52">លុះព្រះមានព្រះភាគ ទ្រង់ជ្រាបថា ព្រះបាទបសេនទិកោសល មាន​ព្រះហឫទ័យអាក់អន់ហើយ ទើបត្រាស់នូវគាថាទាំងឡាយនេះ ក្នុងវេលានោះថា </text:span></text:p>
      <text:p text:style-name="P41"><text:span text:style-name="T52">បពិត្រព្រះអង្គជាធំជាងជន សូមព្រះអង្គចិញ្ចឹមតែស្ត្រីមួយពួក ដែល​មានបញ្ញា មានសីល មានម្តាយក្មេក និងឪពុកក្មេកដូចជាទេព្តា ជាអ្នក​ធ្វើវត្តដល់​ប្តី ជាស្ត្រីប្រសើរ បពិត្រព្រះអង្គជាធំក្នុងទិស បុរសណា កើតចាកស្ត្រីនោះ បុរសនោះ ជាអ្នកក្លៀវក្លា ឯបុត្តនៃភរិយាល្អប្រាកដដូច្នោះ តែងប្រៀនប្រដៅនូវជន ដែលនៅ​ក្នុងដែនបាន។</text:span></text:p>
      <text:p text:style-name="P26"><text:span text:style-name="T48">បឋមអប្បមាទសូត្រ ទី៧</text:span></text:p>
      <text:p text:style-name="P41"><text:span text:style-name="T72">[</text:span><text:span text:style-name="T52">៣៨២</text:span><text:span text:style-name="T72">] </text:span><text:span text:style-name="T52">ទៀបក្រុងសាវត្ថី</text:span><text:span text:style-name="T72">... </text:span><text:span text:style-name="T52">លុះព្រះបាទបសេនទិកោសល គង់ក្នុងទីសម​គួរហើយ ទ្រង់ត្រាស់នឹងព្រះមានព្រះភាគ ដូច្នេះថា ធម៌តែមួយ ដែលឲ្យសម្រេច​ប្រយោជន៍ទាំងពីរ គឺប្រយោជន៍ក្នុងលោកនេះ១ ប្រយោជន៍ក្នុងលោកខាងមុខ១ មានដែរឬ ព្រះអង្គ។ ព្រះអង្គត្រាស់ថា ធម៌តែមួយ ដែលឲ្យសម្រេច​ប្រយោជន៍ទាំងពីរ គឺប្រយោជន៍ក្នុងលោកនេះ១ ប្រយោជន៍ក្នុងលោកខាងមុខ១ មានដែរ មហារាជ។ បពិត្រព្រះអង្គដ៏ចំរើន ធម៌តែមួយ ដែលឲ្យសម្រេច​ប្រយោជន៍ទាំងពីរ គឺប្រយោជន៍​ក្នុងលោកនេះ១ ប្រយោជន៍ក្នុងលោកខាងមុខ១ តើដូចម្តេចខ្លះ។ </text:span></text:p>
      <text:p text:style-name="P41"><text:span text:style-name="T72">[</text:span><text:span text:style-name="T52">៣៨៣</text:span><text:span text:style-name="T72">] </text:span><text:span text:style-name="T52">ព្រះអង្គត្រាស់ថា បពិត្រមហារាជ ធម៌តែមួយ គឺអប្បមាទធម៌ តែង​ឲ្យ​សម្រេច​​ប្រយោជន៍ទាំងពីរ គឺប្រយោជន៍ក្នុងលោកនេះ១ ប្រយោជន៍​ក្នុងលោក​ខាង​មុខ១។ បពិត្រមហារាជ ដានជើងណាមួយ នៃពួកសត្វដែលដើរលើផែនដី ដានជើង​ទាំង​អស់នោះ រមែងប្រជុំចុះ ក្នុងដាន​ជើងដំរី ដានជើងដំរី ប្រាកដជាធំជាងដាន​ជើងសត្វទាំងអម្បាលនោះ ព្រោះថា ដានជើងដំរី ជាដានជើងធំ យ៉ាងណាមិញ បពិត្រ​មហារាជ ធម៌តែមួយ គឺអប្បមាទធម៌ តែង​ឲ្យសម្រេច​ប្រយោជន៍ទាំងពីរ គឺ​ប្រយោជន៍ក្នុងលោកនេះ១ ប្រយោជន៍ក្នុងលោកខាងមុខ១ យ៉ាងនោះឯង។</text:span></text:p>
      <text:p text:style-name="P41"><text:span text:style-name="T72">[</text:span><text:span text:style-name="T52">៣៨៤</text:span><text:span text:style-name="T72">] </text:span><text:span text:style-name="T52">ព្រះមានព្រះភាគ បានត្រាស់ភាសិតនេះ។បេ។ </text:span></text:p>
      <text:p text:style-name="P41"><text:soft-page-break/><text:span text:style-name="T52">បុគ្គល កាលប្រាថ្នានូវអាយុ ភាពជាអ្នក​មិនមានរោគ សម្បុរកាយ ឋានសួគ៌ ត្រកូលខ្ពស់ និងសេចក្តីត្រេកអរទាំងឡាយ ដ៏លើសលុបតៗទៅ </text:span><text:span text:style-name="T72">(</text:span><text:span text:style-name="T52">គួរតែធ្វើសេចក្តីមិន​ប្រមាទ</text:span><text:span text:style-name="T72">) </text:span><text:span text:style-name="T52">បណ្ឌិតទាំងឡាយ តែងសរសើរសេចក្តីមិនប្រមាទ ក្នុងបុញ្ញកិរិយាវត្ថុទាំង​ឡាយ បណ្ឌិតជាអ្នកមិនប្រមាទ តែងបានប្រយោជន៍​ទាំងពីរ គឺប្រយោជន៍​ណា ក្នុង​បច្ចុប្បន្នក្តី ប្រយោជន៍ណា ដែលមានក្នុងបរលោកក្តី ធីរជន ឈ្មោះថាបណ្ឌិត ព្រោះ​ការបាននូវប្រយោជន៍ទាំងពីរនោះ។</text:span></text:p>
      <text:p text:style-name="P26"><text:span text:style-name="T48">ទុតិយអប្បមាទសូត្រ ទី៨</text:span></text:p>
      <text:p text:style-name="P41"><text:span text:style-name="T72">[</text:span><text:span text:style-name="T52">៣៨៥</text:span><text:span text:style-name="T72">] </text:span><text:span text:style-name="T52">ព្រះមានព្រះភាគ គង់នៅទៀបក្រុងសាវត្ថី</text:span><text:span text:style-name="T72">... </text:span><text:span text:style-name="T52">គង់នៅក្នុងទីសមគួរ។ លុះព្រះបាទបសេនទិកោសល គង់ក្នុងទីសមគួរហើយ បានក្រាបបង្គំទូល​ព្រះមានព្រះភាគ ដូច្នេះថា បពិត្រព្រះអង្គដ៏ចំរើន កាលខ្ញុំព្រះអង្គពួនសម្ងំនៅក្នុងទី​ស្ងាត់ ក្នុងទីឯណោះ មានសេចក្តីត្រិះរិះ​ក្នុងចិត្តកើតឡើងយ៉ាងនេះថា ធម៌ដែល​ព្រះមានព្រះភាគ​ត្រាស់​ហើយដោយប្រពៃ ធម៌នោះឯង ជារបស់បុគ្គល​អ្នកមានមិត្តល្អ អ្នកមានសម្លាញ់ល្អ អ្នកបង្អោន​ទៅរកកល្យាណជន មិនមែន​ជារបស់បុគ្គល អ្នកមានមិត្តអាក្រក់ អ្នកមានសម្លាញ់អាក្រក់ អ្នកបង្អោន​ទៅរក​បាបជនឡើយ។ បពិត្រមហារាជ នុ៎ះ​យ៉ាងនេះមែនហើយ បពិត្រមហារាជ នុ៎ះយ៉ាង​នេះ​មែនហើយ បពិត្រមហារាជ ធម៌ដែល​តថាគតត្រាស់ហើយដោយប្រពៃ ធម៌នោះឯង ជារបស់បុគ្គលអ្នកមានមិត្តល្អ អ្នកមានសម្លាញ់ល្អ អ្នកបង្អោន​ទៅរកកល្យាណជន មិនមែនជារបស់បុគ្គលអ្នកមានមិត្តអាក្រក់ អ្នកមានសម្លាញ់​អាក្រក់ អ្នកបង្អោនទៅរកបាបជនឡើយ។</text:span></text:p>
      <text:p text:style-name="P41"><text:span text:style-name="T72">[</text:span><text:span text:style-name="T52">២៨៦</text:span><text:span text:style-name="T72">] </text:span><text:span text:style-name="T52">បពិត្រមហារាជ សម័យមួយ តថាគតនៅក្នុងនិគមឈ្មោះនគរកៈ របស់ពួកសក្យជន ក្នុងសក្កជនបទឯណោះ។ បពិត្រមហារាជ លំដាប់នោះឯង ភិក្ខុឈ្មោះអានន្ទ បានចូលទៅរកតថាគត លុះចូលទៅដល់ ថ្វាយបង្គំតថាគតហើយ អង្គុយក្នុងទីសមគួរ។ បពិត្រមហារាជ លុះអានន្ទភិក្ខុ អង្គុយក្នុងទីសមគួរហើយ បានក្រាបទូលតថាគត ដូច្នេះថា បពិត្រព្រះអង្គដ៏ចំរើន ភាពនៃបុគ្គល​អ្នកមានមិត្តល្អ អ្នកមានសម្លាញ់ល្អ អ្នកបង្អោនទៅរកកល្យាណជន នេះជាគុណពាក់កណ្តាល របស់​មគ្គព្រហ្មចរិយៈ។ បពិត្រមហារាជ កាលអានន្ទភិក្ខុ ​ក្រាបទូលយ៉ាងនេះហើយ តថាគត បានត្រាស់នឹងអានន្ទភិក្ខុ ដូច្នេះថា ម្នាលអានន្ទ អ្នកកុំនិយាយ​យ៉ាងនេះ​ឡើយ ឯភាព​នៃ​បុគ្គលអ្នកមានមិត្តល្អ អ្នកមានសម្លាញ់ល្អ អ្នកបង្អោនទៅរក​កល្យាណ​ជន នេះចាត់​ជាមគ្គព្រហ្មចរិយៈទាំងមូល ម្នាលអានន្ទ មគ្គព្រហ្មចរិយៈ</text:span><text:soft-page-break/><text:span text:style-name="T52">នុ៎ះ កើតប្រាកដ ដល់​ភិក្ខុដែលជាអ្នកមានមិត្តល្អ អ្នកមានសម្លាញ់ល្អ អ្នកបង្អោនទៅរក​កល្យាណ​ជន ភិក្ខុនោះ នឹងចម្រើននូវមគ្គ ប្រកបដោយអង្គ៨ដ៏ប្រសើរ និងធ្វើឲ្យរឿយៗ នូវមគ្គ ប្រកប​ដោយអង្គ៨ដ៏ប្រសើរ។</text:span></text:p>
      <text:p text:style-name="P41"><text:span text:style-name="T72">[</text:span><text:span text:style-name="T52">៣៨៧</text:span><text:span text:style-name="T72">] </text:span><text:span text:style-name="T52">ម្នាលអានន្ទ ចុះភិក្ខុអ្នកមានមិត្តល្អ អ្នកមានសម្លាញ់ល្អ អ្នកបង្អោន​ទៅរក​កល្យាណជន ចម្រើននូវមគ្គ ប្រកបដោយអង្គ៨ ដ៏ប្រសើរ ធ្វើឲ្យរឿយៗ នូវមគ្គ ប្រកប​ដោយអង្គ៨ដ៏ប្រសើរ ដូចម្តេច។ ម្នាលអានន្ទ ភិក្ខុក្នុងសាសនានេះ ចម្រើននូវ​សម្មាទិដ្ឋិ ដែលអាស្រ័យវិវេក អាស្រ័យវិរាគ អាស្រ័យនិរោធ មានកិរិយាបង្អោនចិត្ត​ទៅ​ ដើម្បីលះកិលេស ចម្រើននូវសម្មាសង្កប្ប</text:span><text:span text:style-name="T72">... </text:span><text:span text:style-name="T52">ចម្រើននូវសម្មាវាចា</text:span><text:span text:style-name="T72">... </text:span><text:span text:style-name="T52">ចម្រើន​នូវ​សម្មាកម្មន្ត</text:span><text:span text:style-name="T72">... </text:span><text:span text:style-name="T52">ចម្រើននូវសម្មាអាជីវៈ</text:span><text:span text:style-name="T72">... </text:span><text:span text:style-name="T52">ចម្រើននូវសម្មាវាយាមៈ</text:span><text:span text:style-name="T72">... </text:span><text:span text:style-name="T52">ចម្រើននូវសម្មា​សតិ</text:span><text:span text:style-name="T72">... </text:span><text:span text:style-name="T52">ចម្រើននូវសម្មាសមាធិ ដែលអាស្រ័យវិវេក អាស្រ័យវិរាគ អាស្រ័យនិរោធ មានកិរិយាបង្អោនចិត្ត​ទៅ​ ដើម្បីលះបង់កិលេស។ ម្នាលអានន្ទ ភិក្ខុអ្នកមានមិត្តល្អ អ្នក​មានសម្លាញ់ល្អ អ្នកបង្អោនទៅរកកល្យាណជន តែងចម្រើននូវ​មគ្គ ប្រកបដោយ​អង្គ៨ដ៏ប្រសើរ តែងធ្វើឲ្យរឿយៗ នូវមគ្គប្រកបដោយអង្គ៨ដ៏ប្រសើរ ដោយប្រការ​យ៉ាងនេះឯង។ ម្នាលអានន្ទ ភាពនៃបុគ្គលអ្នកមានមិត្តល្អ អ្នកមានសម្លាញ់ល្អ អ្នកបង្អោនទៅរកកល្យាណជន នេះជាតួមគ្គព្រហ្មចរិយៈទាំងមូល ដោយហេតុណា ហេតុនោះ បុគ្គលត្រូវដឹង ដោយបរិយាយនេះឯង។ ម្នាលអានន្ទ សត្វទាំងឡាយ មាន​ជាតិជាធម្មតា រមែងរួចចាកជាតិ សត្វទាំងឡាយ មានជរាជាធម្មតា រមែងរួចចាកជរា សត្វទាំងឡាយ មានព្យាធិជាធម្មតា រមែងរួចចាកព្យាធិ សត្វទាំងឡាយ មានមរណៈ​ជាធម្មតា រមែងរួចចាកមរណៈ សត្វទាំងឡាយ មានសោក បរិទេវៈ ទុក្ខ ទោមនស្ស និងឧបាយាសជាធម្មតា រមែងរួចចាកសោក បរិទេវៈ ទុក្ខ ទោមនស្ស និងឧបាយាសទាំងឡាយបាន ក៏ព្រោះអាស្រ័យនឹងតថាគតជាមិត្តល្អ។ ម្នាលអានន្ទ ភាពនៃបុគ្គល​អ្នកមានមិត្តល្អ អ្នកមានសម្លាញ់ល្អ អ្នកបង្អោនទៅរកកល្យាណជន នេះជាតួមគ្គព្រហ្មចរិយៈទាំងមូល ដោយហេតុណា ហេតុនោះ បុគ្គលត្រូវដឹងដោយ​បរិយាយនេះឯង។</text:span></text:p>
      <text:p text:style-name="P41"><text:span text:style-name="T72">[</text:span><text:span text:style-name="T52">៣៨៨</text:span><text:span text:style-name="T72">] </text:span><text:span text:style-name="T52">បពិត្រមហារាជ ព្រោះហេតុនោះ ក្នុងសាសនានេះ ព្រះអង្គគប្បីសិក្សា​យ៉ាងនេះថា អាត្មាអញ ជាអ្នកមានមិត្តល្អ អ្នកមានសម្លាញ់ល្អ អ្នកបង្អោនទៅ​រក​កល្យាណជន។ បពិត្រមហារាជ ព្រះអង្គគប្បីសិក្សាយ៉ាងនេះឯង។ បពិត្រមហារាជ ធម៌មួយនេះ គឺសេចក្តីមិនប្រមាទ ក្នុងធម៌ជាកុសលទាំងឡាយ ព្រះអង្គជាអ្នក​មានមិត្តល្អ អ្នក</text:span><text:soft-page-break/><text:span text:style-name="T52">មានសម្លាញ់ល្អ អ្នកបង្អោនទៅរកកល្យាណជន គួរតែអាស្រ័យនៅ​កុំខាន។ បពិត្រមហារាជ កាលបើព្រះអង្គជាអ្នកមិនប្រមាទ អាស្រ័យសេចក្តី​មិនប្រមាទ​ហើយ សូម្បីស្រីស្នំដែលដើរហែតាម ក៏គង់មានសេចក្តីត្រិះរិះថា ព្រះរាជា​មិនប្រមាទ អាស្រ័យសេចក្តីមិនប្រមាទ បើដូច្នោះ មានតែយើងទាំងឡាយ ជាអ្នកមិនប្រមាទ អាស្រ័យសេចក្តីមិនប្រមាទដែរ។ បពិត្រមហារាជ កាលបើព្រះអង្គ​ជាអ្នកមិនប្រមាទ អាស្រ័យសេចក្តីមិនប្រមាទហើយ សូម្បីក្សត្រទាំងឡាយ ដែលជាចំណុះ គង់មានសេចក្តីត្រិះរិះ យ៉ាងនេះថា ព្រះរាជាជាអ្នកមិនប្រមាទ អាស្រ័យសេចក្តីមិនប្រមាទ បើដូច្នោះ មានតែយើងទាំងឡាយ ជាអ្នកមិនប្រមាទ អាស្រ័យសេចក្តីមិនប្រមាទដែរ។ បពិត្រមហារាជ កាលបើព្រះអង្គ​ជាអ្នក​មិនប្រមាទ​ អាស្រ័យសេចក្តីមិនប្រមាទហើយ សូម្បីពួកពល គង់មានសេចក្តីត្រិះរិះ យ៉ាងនេះថា ព្រះរាជា ជាអ្នកមិនប្រមាទ អាស្រ័យសេចក្តីមិនប្រមាទ បើដូច្នោះ មានតែយើងទាំង​ឡាយ ជាអ្នកមិនប្រមាទ អាស្រ័យសេចក្តីមិនប្រមាទដែរ។ បពិត្រមហារាជ កាលបើព្រះអង្គ​ ជាអ្នក​មិនប្រមាទ​ អាស្រ័យសេចក្តីមិនប្រមាទហើយ សូម្បីអ្នក​និគម និងអ្នកជនបទ គង់មានសេចក្តីត្រិះរិះ យ៉ាងនេះថា ព្រះរាជា ជាអ្នកមិនប្រមាទ អាស្រ័យសេចក្តីមិនប្រមាទ បើដូច្នោះ មានតែយើងទាំង​ឡាយ ជាអ្នកមិនប្រមាទ អាស្រ័យសេចក្តីមិនប្រមាទដែរ។ បពិត្រមហារាជ កាលបើព្រះអង្គ​ជាអ្នក​មិនប្រមាទ​ អាស្រ័យសេចក្តីមិនប្រមាទហើយ សូម្បីខ្លួនក្តី ក៏នឹងឈ្មោះថា ព្រះអង្គបានគ្រប់គ្រង​រក្សា ស្រីស្នំក្តី ក៏នឹងឈ្មោះថា ព្រះអង្គបានគ្រប់គ្រងរក្សា ព្រះឃ្លាំង និងជង្រុកក្តី ក៏នឹង​ឈ្មោះថា ព្រះអង្គបានគ្រប់គ្រងរក្សា។</text:span></text:p>
      <text:p text:style-name="P41"><text:span text:style-name="T72">[</text:span><text:span text:style-name="T52">៣៨៩</text:span><text:span text:style-name="T72">] </text:span><text:span text:style-name="T52">ព្រះមានព្រះភាគ បានត្រាស់នូវគាថានេះ។បេ។ </text:span></text:p>
      <text:p text:style-name="P41"><text:span text:style-name="T52">បុគ្គលកាលប្រាថ្នានូវភោគៈទាំងឡាយ ឲ្យច្រើនលើសលុបតៗទៅ </text:span><text:span text:style-name="T72">(</text:span><text:span text:style-name="T52">គួរតែធ្វើ​សេចក្តី​មិនប្រមាទ</text:span><text:span text:style-name="T72">) </text:span><text:span text:style-name="T52">បណ្ឌិតទាំងឡាយ តែងសរសើរនូវសេចក្តីមិនប្រមាទ ក្នុងបុញ្ញ​កិរិយាវត្ថុទាំងឡាយ បណ្ឌិតអ្នកមិនប្រមាទ តែងបានសម្រេចប្រយោជន៍ទាំងពីរ គឺ ប្រយោជន៍ណាក្នុងបច្ចុប្បន្នក្តី ប្រយោជន៍ណា ក្នុងបរលោកក្តី ធីរជនឈ្មោះថា បណ្ឌិត​ ព្រោះបាននូវប្រយោជន៍នោះៗ។</text:span></text:p>
      <text:p text:style-name="P26"><text:span text:style-name="T48">បឋមាបុត្តកសូត្រ ទី៩</text:span></text:p>
      <text:p text:style-name="P41"><text:span text:style-name="T72">[</text:span><text:span text:style-name="T52">៣៩០</text:span><text:span text:style-name="T72">] </text:span><text:span text:style-name="T52">ទៀបក្រុងសាវត្ថី</text:span><text:span text:style-name="T72">... </text:span><text:span text:style-name="T52">គ្រានោះឯង ព្រះបាទបសេនទិកោសល ស្តេចចូលទៅ​គាល់ព្រះមានព្រះភាគ ទាំងក្នុងវេលាថ្ងៃត្រង់ លុះស្តេចយាងដល់ ថ្វាយបង្គំព្រះមានព្រះភាគ ហើយទ្រង់គង់ក្នុងទីសមគួរ។ លុះព្រះបាទបសេនទិកោសល គង់ក្នុងទីសមគួរហើយ ទើប​ព្រះមានព្រះភាគ ត្រាស់ដូច្នេះថា បពិត្រមហារាជ ចុះព្រះអង្គទើបនឹងស្តេច​មកពីណាទាំង</text:span><text:soft-page-break/><text:span text:style-name="T52">ថ្ងៃត្រង់។ ព្រះបាទបសេនទិកោសល ក្រាបបង្គំទូលថា បពិត្រព្រះអង្គដ៏ចំរើន សេដ្ឋីគហបតី ក្នុង​ក្រុងសាវត្ថីនេះ ធ្វើមរណកាលទៅហើយ ខ្ញុំព្រះអង្គ នាំទ្រព្យរបស់សេដ្ឋី ដែលគ្មាន​កូន​នោះ មកកាន់ខាងក្នុង​ព្រះរាជវាំង បពិត្រព្រះអង្គដ៏ចំរើន គ្រាន់តែប្រាក់មានប៉ែតសិប​សែនទៅហើយ នឹងបាច់ពោលទៅថ្វី ដល់រូបិយៈ </text:span><text:span text:style-name="T140">[</text:span><text:span text:style-name="T130">រូបិយៈនោះ សំដៅយករបស់ដុំ ដូចមាស ប្រាក់ ទង់ដែង សំរិទ្ធិ ផាល និងដឹង ជាដើមខ្លះ សំដៅយករូបិយភណ្ឌ ដូច​ភាជនៈសម្រាប់ប្រើប្រាស់ជាដើមខ្លះ។ អដ្ឋកថា។</text:span><text:span text:style-name="T140">]</text:span><text:span text:style-name="T72"> </text:span><text:span text:style-name="T52">បពិត្រព្រះអង្គដ៏ចំរើន សេដ្ឋីគហបតីនោះ មានការបរិភោគភត្តបែបនេះ គឺគាត់បរិភោគបាយចុងអង្ករ មានជ្រក់​ជាគម្រប់ពីរ មានការប្រើប្រាស់សំពត់បែបនេះ គឺគាត់ស្លៀកសំពត់សំបកធ្មៃ​ប៉ះជា៣ផ្ទាំង </text:span><text:span text:style-name="T140">[</text:span><text:span text:style-name="T130">សំពត់ធ្មៃ បីកន្សែង ដេរភ្ជាប់គ្នា៣អន្លើ។</text:span><text:span text:style-name="T140">]</text:span><text:span text:style-name="T72"> </text:span><text:span text:style-name="T52">មានការប្រើប្រាស់យានបែបនេះ គឺ​គាត់ជិះរថតូចកញ្ចាស់ បាំងឆត្រស្លឹកយ៉ាងតូច។ </text:span></text:p>
      <text:p text:style-name="P41"><text:span text:style-name="T72">[</text:span><text:span text:style-name="T52">៣៩១</text:span><text:span text:style-name="T72">] </text:span><text:span text:style-name="T52">បពិត្រមហារាជ ពាក្យនេះយ៉ាងនេះហើយ បពិត្រមហារាជ ពាក្យនេះ យ៉ាងនេះហើយ បពិត្រមហារាជ ធម្មតាអសប្បុរស បើបានភោគៈច្រើនលើសលុប​ហើយ មិនធ្វើខ្លួនឲ្យសុខ មិនបំពេញខ្លួន មិនធ្វើមាតាបិតាឲ្យសុខ មិនបំពេញមាតា​បិតា មិនធ្វើបុត្តភរិយាឲ្យបានសុខ មិនបំពេញបុត្តភរិយា មិនធ្វើពួក​បុរសជាទាស​កម្មករ ឲ្យបានសុខ មិនបំពេញពួកបុរស ជាទាសកម្មករ មិនធ្វើពួក​មិត្ត និងអាមាត្យ​ឲ្យ​បានសុខ មិនបំពេញពួកមិត្ត និងអាមាត្យ ទាំង​មិនតំកល់ទុកនូវទក្ខិណាទាន ក្នុង​សមណព្រាហ្មណ៍ទាំងឡាយ ដែលជាទានមានផលខ្ពង់ខ្ពស់ ជាទានឲ្យនូវអារម្មណ៍ មានរូបជាដើម ដ៏ប្រសើរដោយប្រពៃ មានវិបាកជាសុខ ប្រព្រឹត្តទៅដើម្បីសួគ៌ឡើយ។ កាលបើអសប្បុរសនោះ មិនប្រើប្រាស់ភោគសម្បត្តិទាំងនោះដោយស្រួល យ៉ាងនេះ​ហើយ ព្រះរាជាទាំងឡាយ នាំយកទៅខ្លះ ពួកចោរនាំយកទៅខ្លះ ភ្លើងឆេះខូចទៅខ្លះ ទឹក​បន្សាត់ទៅខ្លះ ពួកញាតិដែលមិនជាទីស្រឡាញ់ នាំយកទៅខ្លះ។ បពិត្រមហារាជ កាលបើភោគៈទាំងនោះ ដែលអសប្បុរសនោះ មិនប្រើប្រាស់ដោយប្រពៃ យ៉ាងនេះ​ហើយ រមែងដល់នូវការអស់ទៅ មិនដល់នូវការប្រើប្រាស់បានឡើយ។ បពិត្រមហារាជ ស្រះបោក្ខរណី ក្នុងទីគ្មានមនុស្ស មានទឹកថ្លា មានទឹកត្រជាក់ មានទឹកឆ្ងាញ់ មានទឹកស </text:span><text:span text:style-name="T72">(</text:span><text:span text:style-name="T52">ដោយអន្លើ</text:span><text:span text:style-name="T72">) </text:span><text:span text:style-name="T52">មានកំពង់ល្អ គួរជាទីត្រេកអរ អ្នកផង​មិនទៅដងទឹកនោះ មិនផឹកទឹកនោះ មិនងូតទឹកនោះ មិនយកទឹកនោះ ទៅប្រើប្រាស់ តាមសមគួរដល់សេចក្តីត្រូវការឡើយ បពិត្រមហារាជ ឯទឹកនោះ កាលគេ​មិនប្រើប្រាស់ ដោយប្រពៃ យ៉ាងនេះហើយ គប្បីដល់នូវការអស់ទៅ មិនដល់នូវការ​ប្រើប្រាស់បាន យ៉ាងណា បពិត្រមហារាជ អសប្បុរស បានភោគៈ</text:span><text:soft-page-break/><text:span text:style-name="T52">ច្រើនលើសលុប​ហើយ មិនធ្វើខ្លួនឲ្យសុខ មិនបំពេញខ្លួន។បេ។ បពិត្រមហារាជ កាលបើភោគៈ​ទាំងឡាយ ដែលអសប្បុរសនោះមិនប្រើប្រាស់ដោយប្រពៃ យ៉ាងនេះហើយ តែង​ដល់នូវ​ការអស់ទៅ មិនដល់នូវការប្រើប្រាស់បាន យ៉ាងនោះឯង។</text:span></text:p>
      <text:p text:style-name="P41"><text:span text:style-name="T72">[</text:span><text:span text:style-name="T52">៣៩២</text:span><text:span text:style-name="T72">] </text:span><text:span text:style-name="T52">បពិត្រមហារាជ ចំណែកសប្បុរស បានភោគៈច្រើនលើសលុប​ហើយ តែងធ្វើខ្លួនឲ្យសុខ បំពេញខ្លួន ធ្វើមាតាបិតាឲ្យសុខ បំពេញមាតា​បិតា ធ្វើបុត្តភរិយា​ឲ្យ​សុខ បំពេញបុត្តភរិយា ធ្វើពួក​បុរសជាទាស​កម្មករ ឲ្យសុខ បំពេញពួកបុរស ជាទាសកម្មករ ធ្វើពួក​មិត្ត និងអាមាត្យ​ឲ្យសុខ បំពេញពួកមិត្ត និងអាមាត្យ ទាំង​បានតម្កល់ទុកនូវទក្ខិណាទាន ក្នុង​សមណព្រាហ្មណ៍ទាំងឡាយ ដែលជាទាន​មានផលខ្ពង់ខ្ពស់ ជាទានឲ្យនូវអារម្មណ៍ មានរូបជាដើម ដ៏ប្រសើរដោយប្រពៃ មានវិបាកជាសុខ ប្រព្រឹត្តទៅដើម្បីសួគ៌។ កាលបើសប្បុរសនោះ បានប្រើប្រាស់​ភោគសម្បត្តិ​ទាំងនោះ ដោយប្រពៃ យ៉ាងនេះ​ហើយ ពួកព្រះរាជា ក៏មិន​នាំយក​ទៅ ពួកចោរក៏មិនលួចទៅ ភ្លើងក៏មិនឆេះ ទឹកក៏មិន​បន្សាត់ទៅ ពួកញាតិដែលមិនជាទីស្រឡាញ់ ក៏មិនបាននាំយកទៅ។ បពិត្រមហារាជ ភោគៈទាំងនោះ ដែលសប្បុរសនោះ ប្រើប្រាស់ដោយប្រពៃ យ៉ាងនេះ​ហើយ រមែងដល់នូវការប្រើប្រាស់បាន មិនដល់នូវការអស់ទៅឡើយ។ បពិត្រមហារាជ ស្រះបោក្ខរណី ដែលនៅជិតស្រុក ឬនិគម មានទឹកថ្លា មានទឹកត្រជាក់ មានទឹកឆ្ងាញ់ មានទឹកស </text:span><text:span text:style-name="T72">(</text:span><text:span text:style-name="T52">ដោយអន្លើ</text:span><text:span text:style-name="T72">) </text:span><text:span text:style-name="T52">មានកំពង់ល្អ គួរជាទីត្រេកអរ អ្នកផង​ទៅដងទឹកនោះមកខ្លះ ផឹកខ្លះ ងូតខ្លះ ប្រើប្រាស់តាមសមគួរ ដល់សេចក្តីត្រូវការខ្លះ បពិត្រមហារាជ ឯទឹកនោះ ដែលអ្នកផងបរិភោគដោយប្រពៃ យ៉ាងនេះហើយ គប្បីដល់នូវការ​ប្រើប្រាស់បាន មិនដល់នូវការអស់ទៅឡើយ យ៉ាងណាមិញ បពិត្រមហារាជ សប្បុរស បានភោគៈច្រើនលើសលុប​ហើយ តែងធ្វើខ្លួនឲ្យសុខ បំពេញខ្លួន។បេ។ កាលបើភោគសម្បត្តិ​ទាំងនោះ ដែលសប្បុរសនោះ ប្រើប្រាស់ដោយប្រពៃ យ៉ាងនេះហើយ តែង​ដល់នូវ​ការប្រើប្រាស់បាន មិនដល់នូវការអស់ទៅឡើយ យ៉ាងនោះឯង។ </text:span></text:p>
      <text:p text:style-name="P41"><text:span text:style-name="T72">[</text:span><text:span text:style-name="T52">៣៩៣</text:span><text:span text:style-name="T72">] </text:span><text:span text:style-name="T52">ព្រះមានព្រះភាគ បានត្រាស់នូវពាក្យនេះហើយ។បេ។</text:span></text:p>
      <text:p text:style-name="P41"><text:span text:style-name="T52">បុរស បានចួបប្រទះនឹងទឹក ដែលដក់នៅក្នុងទីគ្មានមនុស្ស ជាទឹកផឹកមិនបាន យ៉ាងណាមិញ បុរសអាក្រក់ បាននូវទ្រព្យហើយ មិនប្រើប្រាស់ខ្លួនឯង មិនឲ្យទាន យ៉ាង​នោះឯង ឯអ្នកប្រាជ្ញ ជាអ្នកចេះដឹងនោះ បើបានភោគសម្បត្តិហើយ តែង​ប្រើប្រាស់ខ្លួនឯងខ្លះ </text:span><text:soft-page-break/><text:span text:style-name="T52">ធ្វើកិច្ចឯទៀតៗខ្លះ អ្នកប្រាជ្ញនោះ ជាបុគ្គលប្រសើរ ចំណាយ​ចិញ្ចឹមពួកញាតិខ្លះ ឥតមានគេតិះដៀល </text:span><text:span text:style-name="T72">(</text:span><text:span text:style-name="T52">លុះស្លាប់ទៅ</text:span><text:span text:style-name="T72">) </text:span><text:span text:style-name="T52">ក៏ទៅកាន់​ស្ថានសួគ៌។</text:span></text:p>
      <text:p text:style-name="P26"><text:span text:style-name="T48">ទុតិយាបុត្តកសូត្រ ទី១០</text:span></text:p>
      <text:p text:style-name="P41"><text:span text:style-name="T72">[</text:span><text:span text:style-name="T52">៣៩៤</text:span><text:span text:style-name="T72">] </text:span><text:span text:style-name="T52">គ្រានោះ ព្រះបាទបសេនទិកោសល ចូលទៅគាល់ព្រះមានព្រះភាគ ទាំងថ្ងៃត្រង់ លុះចូលទៅដល់ ថ្វាយបង្គំព្រះមានព្រះភាគហើយ គង់ក្នុងទីសមគួរ។ លុះព្រះបាទបសេនទិកោសល គង់ក្នុងទីសមគួរហើយ ព្រះមានព្រះភាគ ទ្រង់ត្រាស់​យ៉ាងនេះថា បពិត្រមហារាជ ចុះព្រះអង្គទើបនឹង​ស្តេចមកពីណា ទាំងថ្ងៃត្រង់។ ព្រះបាទបសេនទិកោសល ក្រាបទូលថា បពិត្រព្រះអង្គដ៏ចំរើន សេដ្ឋីគហបតី ក្នុងក្រុង​សាវត្ថីនេះ ធ្វើមរណកាលទៅហើយ ខ្ញុំព្រះអង្គមកនាំយកទ្រព្យសេដ្ឋីគ្មានកូន​នោះ ទៅកាន់ខាងក្នុងព្រះរាជវាំង បពិត្រព្រះអង្គដ៏ចំរើន គ្រាន់តែប្រាក់មានមួយ​រយ​សែនទៅហើយ នឹងបាច់ពោលទៅថ្វីដល់រូបិយៈ បពិត្រព្រះអង្គដ៏ចំរើន សេដ្ឋីគហបតី​នោះ មានការបរិភោគភត្តបែបនេះ គឺគាត់បរិភោគបាយចុងអង្ករ មានជ្រក់​ជាគម្រប់​ពីរ មានការប្រើប្រាស់សំពត់បែបនេះ គឺគាត់ប្រើប្រាស់សំពត់សំបកធ្មៃ​ប៉ះជា៣ផ្ទាំង មានការប្រើប្រាស់យានបែបនេះ គឺ​គាត់ជិះរថតូចកញ្ចាស់ បាំងឆត្រស្លឹកយ៉ាងតូច។ </text:span></text:p>
      <text:p text:style-name="P41"><text:span text:style-name="T72">[</text:span><text:span text:style-name="T52">៣៩៥</text:span><text:span text:style-name="T72">] </text:span><text:span text:style-name="T52">បពិត្រមហារាជ ពាក្យនេះយ៉ាងនេះហើយ បពិត្រមហារាជ ពាក្យនេះ យ៉ាងនេះហើយ បពិត្រមហារាជ កាលពីព្រេងនាយមក សេដ្ឋីគហបតីនោះ បាន​ឲ្យគេ​ប្រតិបត្តិព្រះតគរសិខីបច្ចេកសម្ពុទ្ធ ដោយបិណ្ឌបាតថា អ្នកទាំងឡាយ ចូរឲ្យ​នូវដុំបាយដល់សមណៈ ដូច្នេះ លុះពោលរួចហើយ ក៏ក្រោកអំពីអាសនៈ ចៀសចេញ​ទៅ លុះសេដ្ឋីគហបតីនោះ ឲ្យរួចហើយ ជាអ្នកមានសេចក្តីក្តៅក្រហាយ ក្នុងពេល​ជា​ខាងក្រោយថា ទាសៈទាំងឡាយក្តី កម្មករទាំងឡាយក្តី គប្បីបរិភោគនូវបិណ្ឌបាតនេះ​ប្រសើរជាង មិនតែប៉ុណ្ណោះ សេដ្ឋីគហបតីនោះ បានទាំងផ្តាច់ជីវិតកូនម្នាក់របស់បង ព្រោះហេតុនៃទ្រព្យ។ បពិត្រមហារាជ សេដ្ឋីគហបតីនោះ បានឲ្យគេប្រតិបត្តិព្រះ​តគរសិខីបច្ចេកសម្ពុទ្ធ ដោយបិណ្ឌបាតហើយ បានទៅកាន់សុគតិសួគ៌ទេវលោក អស់​វារៈ៧ដង ដោយវិបាករបស់កម្មនោះឯង បានដំណែង​ជាសេដ្ឋី ក្នុងក្រុងសាវត្ថីនេះ​ឯង អស់វារៈ៧ដង ដោយសេសសល់ផលកម្មនោះឯង។ បពិត្រមហារាជ លុះសេដ្ឋីគហបតីនោះឲ្យរួចហើយ ជាអ្នកមានសេចក្តីក្តៅក្រហាយ ក្នុងពេលជាខាង​ក្រោយថា ទាសៈទាំងឡាយក្តី កម្មករទាំងឡាយក្តី គប្បីបរិភោគនូវបិណ្ឌបាតនេះ​ប្រសើរជាង ដោយវិបាកនៃកម្ម</text:span><text:soft-page-break/><text:span text:style-name="T52">នោះ បានជាសេដ្ឋីគហបតីនោះ មិនបង្អោនចិត្តទៅ ដើម្បីបរិភោគនូវភត្តឆ្ងាញ់ពិសា មិនបង្អោនចិត្តទៅ ដើម្បីប្រើប្រាស់សំពត់ល្អថ្លៃថ្លា មិន​បង្អោនចិត្តទៅ ដើម្បីប្រើប្រាស់យានល្អ មិនបង្អោនចិត្តទៅ ដើម្បីបរិភោគ​បញ្ចកាមគុណដ៏ថ្លៃថ្លា។ បពិត្រមហារាជ សេដ្ឋីគហបតីនោះ ផ្តាច់ជីវិតកូនប្រុសម្នាក់ របស់បង ព្រោះហេតុនៃទ្រព្យ បានជាឆេះនៅក្នុងនរក អស់ឆ្នាំជាច្រើន អស់ពាន់នៃឆ្នាំ​ជាច្រើន អស់សែននៃឆ្នាំជាច្រើន ដោយវិបាកនៃកម្មនោះ ជនទាំងឡាយ តែង​ទៅនាំយក​ទ្រព្យសេដ្ឋីគ្មានកូននេះ មកដាក់ព្រះឃ្លាំង អស់វារៈជាគម្រប់៧ដងនេះ​ហើយ ដោយសេសសល់នៃផលកម្មនោះឯង អស់រយនៃឆ្នាំជាច្រើន។ បពិត្រមហារាជ បុណ្យចាស់របស់សេដ្ឋីគហបតីនោះ អស់រលីងទៅ ទាំងបុណ្យ​ថ្មី គាត់​ក៏មិនសន្សំឡើង។ បពិត្រមហារាជ ក៏ក្នុងថ្ងៃនេះ សេដ្ឋីគហបតីនោះ ឆេះក្នុង​មហារោរុវនរក។ បពិត្រព្រះអង្គដ៏ចំរើន សេដ្ឋីគហបតី ចូលទៅកាន់មហារោរុវនរក មែនឬ។ បពិត្រមហារាជ សេដ្ឋីគហបតី ចូលទៅកាន់ មហារោរវនរក មែន។ </text:span></text:p>
      <text:p text:style-name="P41"><text:span text:style-name="T72">[</text:span><text:span text:style-name="T52">៣៩៦</text:span><text:span text:style-name="T72">] </text:span><text:span text:style-name="T52">ព្រះមានព្រះភាគ ទ្រង់បានត្រាស់នូវពាក្យនេះហើយ។បេ។</text:span></text:p>
      <text:p text:style-name="P41"><text:span text:style-name="T52">របស់ណាមួយ គឺស្រូវ ទ្រព្យ ប្រាក់ មាស ដែលខ្លួនហួងហែងក្តី ជនទាំងឡាយ​ណា គឺទាសៈ កម្មករ អ្នកបម្រើ និងអ្នកស៊ីឈ្នួលនៃខ្លួននោះក្តី បុគ្គលមិនគប្បីកាន់យករបស់ទាំងអស់នោះទៅបានទេ ត្រូវតែលះបង់របស់ទាំងអស់នោះ ហើយទៅ លុះតែបុគ្គលធ្វើកម្មណា ដោយកាយ ដោយវាចា ឬដោយចិត្ត កម្មនោះឯង ជារបស់ខ្លួននៃបុគ្គលនោះ បុគ្គលតែងកាន់​យកនូវកម្មនោះទៅ កម្មនោះ តែងទៅតាមនូវបុគ្គលនោះ ដូចជាស្រមោល អន្ទោលតាមប្រាណ ព្រោះហេតុនោះ សាធុជន គួរធ្វើកម្មជាកុសល ដែលប្រព្រឹត្ត​ទៅក្នុងបរលោកឲ្យចម្រើន </text:span><text:span text:style-name="T72">(</text:span><text:span text:style-name="T52">ព្រោះថា</text:span><text:span text:style-name="T72">) </text:span><text:span text:style-name="T52">បុណ្យទាំងឡាយ តែងជាទីពឹងរបស់សត្វទាំង​ឡាយ ក្នុងបរលោក។</text:span></text:p>
      <text:p text:style-name="P26"><text:span text:style-name="T52">ចប់ ជដិលវគ្គ ទី២។</text:span></text:p>
      <text:p text:style-name="P26"><text:span text:style-name="T48">បញ្ជីរឿង នៃជដិលវគ្គទីពីរនោះ គឺ</text:span></text:p>
      <text:p text:style-name="P41"><text:span text:style-name="T52">ជដិលសូត្រ១ បញ្ចរាជសូត្រ១ ទោណបាកសូត្រ១ សង្គាមសូត្រ២ ដែលលោក​ពោលហើយ ធីតុសូត្រ១ អប្បមាទសូត្រ២ អបុត្តកសូត្រ២ ដែលលោកពោល​ហើយ ព្រោះហេតុនោះ បានជាលោកហៅថា វគ្គ។</text:span></text:p>
      <text:p text:style-name="P26"><text:span text:style-name="T48">បុគ្គលវគ្គ ទី៣</text:span></text:p>
      <text:p text:style-name="P26"><text:span text:style-name="T48">បុគ្គលសូត្រ ទី១</text:span></text:p>
      <text:p text:style-name="P41"><text:soft-page-break/><text:span text:style-name="T72">[</text:span><text:span text:style-name="T163">៣៩៧</text:span><text:span text:style-name="T72">] </text:span><text:span text:style-name="T52">ទៀបក្រុងសាវត្ថី</text:span><text:span text:style-name="T72">.... </text:span><text:span text:style-name="T52">គ្រានោះឯង ព្រះបាទបសេនទិកោសល ស្តេចចូល​ទៅគាល់ព្រះមានព្រះភាគ លុះចូលទៅដល់ ថ្វាយបង្គំព្រះមានព្រះភាគ ហើយ​គង់នៅក្នុងទីសមគួរ។ ព្រះមានព្រះភាគ ទ្រង់ត្រាស់នឹងព្រះបាទបសេន​ទិកោសល ដែលគង់ក្នុងទីសមគួរហើយ ដូច្នេះថា បពិត្រមហារាជ បុគ្គល៤ពួក មាន​ប្រាកដក្នុងលោក បុគ្គល៤ពួក តើដូចម្តេច គឺ បុគ្គល​ងងឹត មានងងឹតទៅខាងមុខ១ បុគ្គលងងឹត មានពន្លឺទៅខាងមុខ១ បុគ្គលភ្លឺ មានងងឹតទៅខាងមុខ១ បុគ្គលភ្លឺ មានពន្លឺទៅខាងមុខ១។</text:span></text:p>
      <text:p text:style-name="P41"><text:span text:style-name="T72">[</text:span><text:span text:style-name="T52">៣៩៨</text:span><text:span text:style-name="T72">] </text:span><text:span text:style-name="T52">បពិត្រមហារាជ បុគ្គលងងឹត មានងងឹតទៅខាងមុខ ដូចម្តេច។ បពិត្រមហារាជ បុគ្គលពួកខ្លះ ក្នុងលោកនេះ កើតក្នុងត្រកូលទាប គឺក្នុងត្រកូល​ចណ្ឌាល ឬត្រកូលជាងផែង ត្រកូលព្រាន ឬក៏ត្រកូលធ្វើរថ ត្រកូលអ្នកចោល​សម្រាម ជាត្រកូលអ្នកក្រីក្រ មិនសូវមានបាយទឹក និងភោជន ចិញ្ចឹមជីវិតដោយលំ​បាក រកបាយបរិភោគ និងសំពត់ស្លៀកបានដោយលំបាក បុគ្គលនោះ មានសម្បុរ​ក៏​អាក្រក់ មិនគួរមើល ទាបតឿ មានអាពាធច្រើន ខ្វាក់ភ្នែក ឬក្ងែងក្ងង់ ខ្ចក ឬខ្វិន រកបាយ​ ទឹក សំពត់ស្លៀក យាន កម្រងផ្កា គ្រឿងក្រអូប គ្រឿងស្រឡាប ទីដេក ទី​សំណាក់អាស្រ័យ និងគ្រឿងឧបករណ៍នៃប្រទីប មិនបានជាប្រក្រតី។ បុគ្គលនោះ ប្រព្រឹត្តទុច្ចរិតដោយកាយ ប្រព្រឹត្តទុច្ចរិតដោយវាចា ប្រព្រឹត្តទុច្ចរិតដោយចិត្ត។ លុះ​បុគ្គលនោះ ប្រព្រឹត្តទុច្ចរិតដោយកាយ ប្រព្រឹត្តទុច្ចរិតដោយវាចា ប្រព្រឹត្តទុច្ចរិត ដោយចិត្តហើយ បែកធ្លាយរាងកាយ ខាងមុខបន្ទាប់អំពីសេចក្តីស្លាប់ ក៏ចូលទៅ​កាន់កំណើតតិរច្ឆាន ប្រេត អសុរកាយ និងនរក។ បពិត្រមហារាជ ប្រៀបដូច​ជាបុរស ចេញអំពីទីងងឹតឈឹង ទៅកាន់ទីងងឹតឈឹង ឬចេញអំពី​ទីងងឹត​ព្រិលៗ ទៅកាន់ទី​ងងឹត​ព្រិលៗ ចេញអំពីទីមន្ទិលក្រហម ទៅកាន់ទីមន្ទិលក្រហម យ៉ាង​ណា បពិត្រមហារាជ តថាគតពោលថា បុគ្គលនេះ ក៏យ៉ាងនោះដែរ។ បពិត្រ​មហារាជ យ៉ាងនេះឯង ហៅថា បុគ្គលងងឹត មានងងឹតទៅខាងមុខ។</text:span></text:p>
      <text:p text:style-name="P41"><text:span text:style-name="T72">[</text:span><text:span text:style-name="T52">៣៩៩</text:span><text:span text:style-name="T72">] </text:span><text:span text:style-name="T52">បពិត្រមហារាជ បុគ្គលងងឹត មានពន្លឺទៅខាងមុខ តើដូចម្តេច។ បពិត្រមហារាជ បុគ្គលពួកខ្លះ ក្នុងលោកនេះ មកកើតក្នុងត្រកូលទាប គឺក្នុងត្រកូល​ចណ្ឌាល ឬត្រកូលជាងផែង ត្រកូលព្រាន ឬត្រកូលអ្នកធ្វើរថ ត្រកូលអ្នកចោល​សម្រាម ជាត្រកូលអ្នកក្រីក្រ មិនសូវមានបាយទឹក និងភោជន ចិញ្ចឹមជីវិតដោយលំ​បាក រកបាយបរិភោគ និងសំពត់ស្លៀកបានដោយលំបាក។ បុគ្គលនោះ មានសម្បុរ​​អាក្រក់ មិនគួរមើល ទាបតឿ មានអាពាធច្រើន ខ្វាក់ភ្នែក ឬក្ងែងក្ងង់ ខ្ចក ឬខ្វិន រកបាយ​ ទឹក សំពត់ស្លៀក យាន កម្រងផ្កា គ្រឿងក្រអូប និងគ្រឿង</text:span><text:soft-page-break/><text:span text:style-name="T52">ស្រឡាប ទីដេក ទី​សំណាក់​អាស្រ័យ ឬគ្រឿងឧបករណ៍នៃប្រទីប មិនបានជាប្រក្រតី។ បុគ្គលនោះ តែងប្រព្រឹត្ត​សុចរិត ដោយកាយ ប្រព្រឹត្តសុចរិតដោយវាចា ប្រព្រឹត្តសុចរិតដោយចិត្ត។ លុះ​បុគ្គល​នោះ ប្រព្រឹត្តសុចរិតដោយកាយ ប្រព្រឹត្តសុចរិតដោយវាចា ប្រព្រឹត្តសុចរិត​ដោយ​ចិត្ត​ហើយ បែកធ្លាយរាងកាយ ខាងមុខបន្ទាប់អំពីសេចក្តីស្លាប់ ក៏ចូលទៅកាន់សុគតិសួគ៌ទេវលោក។ បពិត្រមហារាជ ប្រៀបដូច​ជាបុរស ឈានអំពី​ផែនដី ឡើងទៅលើបល្ល័ង្ក ឬឈានអំពីបល្ល័ង្ក ឡើងទៅលើខ្នងសេះ ឈានអំពីខ្នងសេះ ឡើងទៅលើ</text:span><text:span text:style-name="T72">-</text:span><text:span text:style-name="T52">កដំរី ឬឈានអំពីកដំរី ឡើងទៅលើប្រាសាទ យ៉ាង​ណាមិញ បពិត្រមហារាជ តថាគតពោលថា បុគ្គលនេះ ក៏យ៉ាងនោះដែរ។ បពិត្រ​មហារាជ យ៉ាងនេះឯង ហៅថា បុគ្គលងងឹត មានពន្លឺទៅខាងមុខ។</text:span></text:p>
      <text:p text:style-name="P41"><text:span text:style-name="T72">[</text:span><text:span text:style-name="T52">៤០០</text:span><text:span text:style-name="T72">] </text:span><text:span text:style-name="T52">បពិត្រមហារាជ ចុះ បុគ្គលភ្លឺ មានងងឹតទៅខាងមុខវិញ តើដូចម្តេច។ បពិត្រមហារាជ បុគ្គលពួកខ្លះ ក្នុងលោកនេះ កើតក្នុងត្រកូលខ្ពស់ គឺត្រកូលខត្តិយ​មហាសាល ឬត្រកូលព្រាហ្មណមហាសាល ឬក៏ត្រកូលគហបតិមហាសាល ជាត្រកូលស្តុកស្តម្ភ មានធនច្រើន មានភោគៈច្រើន មានមាសប្រាក់ច្រើន មានគ្រឿងឧបករណ៍ ជាទីត្រេកអរច្រើន មានទ្រព្យ និងស្រូវច្រើន។ បុគ្គលនោះ មានរូបក៏ល្អ គួររមិលមើល គួរជ្រះថ្លា ប្រកបដោយ​សម្បុរល្អក្រៃលែង រកបាយ ទឹក សំពត់ស្លៀក យាន កម្រងផ្កា គ្រឿងក្រអូប និងគ្រឿងស្រឡាប ទីដេក​ ទីសំណាក់អាស្រ័យ និងគ្រឿងឧបករណ៍នៃប្រទីប បានជាប្រក្រតី។ បុគ្គលនោះ តែងប្រព្រឹត្តទុច្ចរិតដោយកាយ ប្រព្រឹត្តទុច្ចរិតដោយវាចា ប្រព្រឹត្តទុច្ចរិតដោយចិត្ត។ លុះ​បុគ្គលនោះ ប្រព្រឹត្តទុច្ចរិតដោយកាយ ប្រព្រឹត្តទុច្ចរិតដោយវាចា ប្រព្រឹត្តទុច្ចរិតដោយចិត្តហើយ បែកធ្លាយរាងកាយ ខាងមុខបន្ទាប់អំពីសេចក្តីស្លាប់ ក៏ចូលទៅកាន់កំណើតតិរច្ឆាន ប្រេត អសុរកាយ និងនរក។ បពិត្រមហារាជ ប្រៀបដូច​បុរស ចុះអំពីប្រាសាទ មកកាន់កដំរី ចុះអំពីកដំរី មកកាន់ខ្នងសេះ ចុះអំពីខ្នងសេះ មកកាន់បល្ល័ង្ក ចុះអំពីបល្ល័ង្ក មកកាន់ផែនដី ចេញអំពីផែនដី ចូលទៅ​កាន់ទីងងឹតឈឹង យ៉ាង​ណាមិញ បពិត្រមហារាជ តថាគតពោលថា បុគ្គលនេះ ក៏យ៉ាងនោះដែរ។ បពិត្រ​មហារាជ យ៉ាងនេះឯង ហៅថា បុគ្គលភ្លឺ មានងងឹតទៅខាងមុខ។</text:span></text:p>
      <text:p text:style-name="P41"><text:span text:style-name="T72">[</text:span><text:span text:style-name="T52">៤០១</text:span><text:span text:style-name="T72">] </text:span><text:span text:style-name="T52">បពិត្រមហារាជ បុគ្គលភ្លឺ មានពន្លឺទៅខាងមុខ តើដូចម្តេច។ បពិត្រមហារាជ បុគ្គលពួកខ្លះ ក្នុងលោកនេះ កើតក្នុងត្រកូលខ្ពស់ គឺត្រកូលខត្តិយ​មហាសាល ឬត្រកូលព្រាហ្មណមហាសាល ឬក៏ត្រកូលគហបតិមហាសាល ជាត្រកូលស្តុកស្តម្ភ មានធនច្រើន មានភោគៈច្រើន មានមាស និងប្រាក់ច្រើន មានគ្រឿងឧបករណ៍ ជាទីត្រេកអរច្រើន មានទ្រព្យ </text:span><text:soft-page-break/><text:span text:style-name="T52">និងស្រូវច្រើន។ បុគ្គលនោះ មានរូបក៏ល្អ គួររមិលមើល គួរជ្រះថ្លា ប្រកបដោយ​សម្បុរល្អក្រៃលែង រកបាយ ទឹក សំពត់ស្លៀក យាន កម្រងផ្កា គ្រឿងក្រអូប និងគ្រឿងស្រឡាប ទីដេក​ ទីសំណាក់​អាស្រ័យ និងគ្រឿងឧបករណ៍នៃប្រទីប បានជាប្រក្រតី។ បុគ្គលនោះ ប្រព្រឹត្តសុចរិត​ដោយកាយ ប្រព្រឹត្តសុចរិតដោយវាចា ប្រព្រឹត្តសុចរិតដោយចិត្ត។ លុះ​បុគ្គលនោះ ប្រព្រឹត្តសុចរិតដោយកាយ ប្រព្រឹត្តសុចរិតដោយវាចា ប្រព្រឹត្តសុចរិតដោយចិត្តហើយ បែកធ្លាយរាងកាយទៅ ខាងមុខបន្ទាប់អំពីសេចក្តីស្លាប់ ក៏ចូលទៅកាន់​សុគតិសួគ៌ ទេវលោក។ បពិត្រមហារាជ ប្រៀបដូច​បុរស ឆ្លងអំពីបល្ល័ង្ក ទៅកាន់បល្ល័ង្ក ឬឆ្លងអំពីខ្នងសេះ ទៅកាន់ខ្នងសេះ ឆ្លងអំពីកដំរី ទៅកាន់​កដំរី ឆ្លងអំពីប្រាសាទ ទៅកាន់ប្រាសាទ យ៉ាង​ណាមិញ បពិត្រមហារាជ តថាគតពោលថា បុគ្គលនេះ ក៏យ៉ាងនោះដែរ។ បពិត្រ​មហារាជ យ៉ាងនេះឯង ហៅថា បុគ្គលភ្លឺ មានពន្លឺទៅខាងមុខ។ បពិត្រមហារាជ បុគ្គលទាំង៤ពួកនេះឯង តែង​មានប្រាកដក្នុងលោក។</text:span></text:p>
      <text:p text:style-name="P41"><text:span text:style-name="T72">[</text:span><text:span text:style-name="T52">៤០២</text:span><text:span text:style-name="T72">] </text:span><text:span text:style-name="T52">ព្រះអង្គទ្រង់ត្រាស់នូវពាក្យនេះ។បេ។ </text:span></text:p>
      <text:p text:style-name="P41"><text:span text:style-name="T52">បពិត្រព្រះរាជា បុរសទ័លក្រ ឥតមានសទ្ធា មានតែសេចក្តីកំណាញ់ និង​សេចក្តីស្មូរកន្ទ្រឹស មានតម្រិះអាក្រក់ យល់ខុស មិនអើពើ រមែងជេរគម្រាមពួក​សមណៈ ឬព្រាហ្មណ៍ ឬក៏ពួកបុគ្គលដទៃ ដែលពណ៌នាហើយសូម ជាអ្នកមិនត្រូវ​ការ ជាអ្នកខឹង ហាមឃាត់ជន ដែលកំពុងឲ្យនូវភោជន ដល់ពួកស្មូម បពិត្រព្រះរាជា ជាធំ​ជាងជន បុរសបែបនោះ កាលបើស្លាប់ទៅហើយ ទៀងតែចូលទៅកាន់នរក ដ៏ជ្រៅពន្លឹក </text:span><text:span text:style-name="T72">(</text:span><text:span text:style-name="T52">យ៉ាងនេះ</text:span><text:span text:style-name="T72">) </text:span><text:span text:style-name="T52">ឈ្មោះថា បុគ្គលងងឹត មានងងឹតទៅខាងមុខ បពិត្រ​ព្រះរាជា បុរសជាអ្នកទ័លក្រ តែថាមិនកំណាញ់ មានសទ្ធា រមែងឲ្យទាន ជាជន​មានតម្រិះប្រសើរ មានចិត្តមិនរាយមាយ រមែងក្រោកឡើង គោរពពួក​សមណព្រាហ្មណ៍ ឬពួកបុគ្គលដទៃ ដែលពណ៌នាហើយសូម សិក្សាដើម្បីប្រព្រឹត្ត​ស្មើ មិន​ហាមឃាត់ជនកំពុងឲ្យភោជនដល់ពួកស្មូម បពិត្រព្រះរាជាជាធំជាងជន បុរស​បែប​នោះ កាលបើស្លាប់ទៅ រមែងចូលទៅកាន់ត្រៃទិព្វស្ថាន </text:span><text:span text:style-name="T72">(</text:span><text:span text:style-name="T52">យ៉ាងនេះ</text:span><text:span text:style-name="T72">) </text:span><text:span text:style-name="T52">ឈ្មោះថា បុគ្គលងងឹត មានពន្លឺទៅខាងមុខ បពិត្រ​ព្រះរាជា បើបុរសជាអ្នកស្តុកស្តម្ភ ឥតមានសទ្ធា មានតែសេចក្តីកំណាញ់ និង​សេចក្តីស្មូរកន្ទ្រឹស មានតម្រិះអាក្រក់ យល់ខុស មិនអើពើ រមែងជេរគម្រាមពួក​សមណព្រាហ្មណ៍ ឬពួកបុគ្គលដទៃ ដែលពណ៌នាហើយសូម ជាអ្នកមិនត្រូវ​ការ ជាអ្នកខឹង ហាមឃាត់ជន​កំពុងឲ្យ​នូវភោជន ដល់ពួកស្មូម បពិត្រព្រះរាជា ជាធំ​ជាងជន បុរសបែបនោះ កាលបើស្លាប់​ទៅ​ រមែងចូល</text:span><text:soft-page-break/><text:span text:style-name="T52">ទៅកាន់នរក ដ៏ជ្រៅពន្លឹក </text:span><text:span text:style-name="T72">(</text:span><text:span text:style-name="T52">យ៉ាងនេះ</text:span><text:span text:style-name="T72">) </text:span><text:span text:style-name="T52">ឈ្មោះថា បុគ្គលភ្លឺ មានងងឹតទៅខាងមុខ បពិត្រ​ព្រះរាជា បើបុរសជាអ្នកស្តុកស្តម្ភ មានសទ្ធា មិនមាន​សេចក្តីកំណាញ់ រមែងឲ្យទាន ជាជន​មានតម្រិះប្រសើរ មានចិត្តមិនរាយមាយ រមែងក្រោកឡើង គោរពបង្គំពួក​សមណព្រាហ្មណ៍ ឬពួកបុគ្គល ដែលពណ៌នា​ហើយសូម សិក្សាដើម្បីប្រព្រឹត្ត​ស្មើ មិន​ហាមឃាត់នូវជន​កំពុងឲ្យនូវភោជន ដល់​ពួកស្មូម បពិត្រព្រះរាជា ជាធំជាងជន បុរស​បែប​នោះ កាលបើស្លាប់ទៅ រមែងចូលទៅកាន់​ត្រៃទិព្វស្ថាន </text:span><text:span text:style-name="T72">(</text:span><text:span text:style-name="T52">យ៉ាងនេះ</text:span><text:span text:style-name="T72">) </text:span><text:span text:style-name="T52">ឈ្មោះថា បុគ្គលភ្លឺ មានពន្លឺទៅខាងមុខ។</text:span></text:p>
      <text:p text:style-name="P26"><text:span text:style-name="T48">អយ្យិកាសូត្រ ទី២</text:span></text:p>
      <text:p text:style-name="P41"><text:span text:style-name="T72">[</text:span><text:span text:style-name="T52">៤០៣</text:span><text:span text:style-name="T72">] </text:span><text:span text:style-name="T52">សាវត្ថីនិទាន។ គ្រានោះ ព្រះបាទបសេនទិកោសល ស្តេចចូលទៅ​គាល់​ព្រះមានព្រះភាគ ទាំងថ្ងៃត្រង់ លុះចូលទៅដល់ ថ្វាយបង្គំព្រះមានព្រះភាគ ហើយ​គង់ក្នុងទីសមគួរ។ លុះព្រះបាទបសេនទិកោសល គង់ក្នុងទីសមគួរហើយ ទើប​ព្រះមានព្រះភាគ ទ្រង់ត្រាស់ដូច្នេះថា បពិត្រមហារាជ អើហ្ន៎ មហារាជ ស្តេចមក​ពីទី​ណា ទាំងថ្ងៃត្រង់ដូច្នេះ។ ព្រះបាទបសេនទិកោសល ក្រាបបង្គំទូលថា បពិត្រព្រះអង្គដ៏ចំរើន ព្រះអយ្យិកាខ្ញុំព្រះអង្គ គ្រាំគ្រា ព្រឹទ្ធា ចាស់ កន្លងកាលវែង​ឆ្ងាយ​ហើយ ចូលមកក្នុងបច្ចិមវ័យហើយ មានព្រះជន្ម ​១២០វស្សា អំពីកំណើត </text:span><text:span text:style-name="T72">(</text:span><text:span text:style-name="T52">ឥឡូវនេះ</text:span><text:span text:style-name="T72">) </text:span><text:span text:style-name="T52">ធ្វើមរណកាលទៅហើយ បពិត្រព្រះអង្គដ៏ចំរើន ឯព្រះអយ្យិកា ក៏ជាទីស្រឡាញ់ ជាទី​ពេញចិត្ត បពិត្រព្រះអង្គដ៏ចំរើន ប្រសិនបើខ្ញុំព្រះអង្គ ដូរដោយ​ហត្ថិរ័តន៍ កុំឲ្យអយ្យិកា​ របស់ខ្ញុំព្រះអង្គ ធ្វើមរណកាលបាន ដូច្នេះ ខ្ញុំព្រះអង្គ នឹងឲ្យហត្ថិរ័តន៍ ដោយគិតថា <text:s/>កុំឲ្យអយ្យិកា​របស់ខ្ញុំព្រះអង្គ ធ្វើមរណកាលបានឡើយ បពិត្រព្រះអង្គដ៏ចំរើន ប្រសិនបើខ្ញុំព្រះអង្គ ដូរដោយអស្សរ័តន៍ កុំឲ្យព្រះអយ្យិកា​របស់​ខ្ញុំព្រះអង្គ ធ្វើមរណកាល​បាន ដូច្នេះ ខ្ញុំព្រះអង្គនឹងឲ្យអស្សរ័តន៍ ដោយគិតថា <text:s/>កុំឲ្យព្រះអយ្យិកា​របស់ខ្ញុំព្រះអង្គ ធ្វើមរណកាលបានឡើយ បពិត្រព្រះអង្គដ៏ចំរើន ប្រសិនបើខ្ញុំព្រះអង្គ ដូរដោយស្រុកសួយ កុំឲ្យព្រះអយ្យិកា​របស់ខ្ញុំព្រះអង្គ ធ្វើមរណកាលបាន ដូច្នេះ ខ្ញុំព្រះអង្គនឹងឲ្យស្រុកសួយ ដោយគិតថា <text:s/>កុំឲ្យព្រះអយ្យិកា​របស់ខ្ញុំព្រះអង្គ ធ្វើមរណកាលបានឡើយ បពិត្រព្រះអង្គដ៏ចំរើន ប្រសិនបើខ្ញុំព្រះអង្គ ដូរដោយជនបទ កុំឲ្យព្រះអយ្យិកា​របស់ខ្ញុំព្រះអង្គ ធ្វើមរណកាលបាន ដូច្នេះ ខ្ញុំព្រះអង្គនឹងឲ្យជនបទ ដោយគិតថា <text:s/>កុំឲ្យព្រះអយ្យិកា​របស់ខ្ញុំព្រះអង្គ ធ្វើមរណកាលបានឡើយ បពិត្រព្រះអង្គដ៏ចំរើន អស្ចារ្យណាស់ បពិត្រព្រះអង្គដ៏ចំរើន </text:span><text:soft-page-break/><text:span text:style-name="T52">ចំឡែកណាស់ បពិត្រព្រះអង្គដ៏ចំរើន ព្រោះថា សុភាសិតនេះ ព្រះអង្គត្រាស់ថា សត្វទាំងអស់ មានសេចក្តីស្លាប់ជាធម្មតា មានសេចក្តីស្លាប់ ជាទីបំផុត មិនកន្លងនូវសេចក្តីស្លាប់បានឡើយ។</text:span></text:p>
      <text:p text:style-name="P41"><text:span text:style-name="T72">[</text:span><text:span text:style-name="T52">៤០៤</text:span><text:span text:style-name="T72">] </text:span><text:span text:style-name="T52">ព្រះអង្គត្រាស់ថា បពិត្រមហារាជ នុ៎ះយ៉ាងនេះហើយ បពិត្រមហារាជ នុ៎ះ យ៉ាងនេះហើយ សត្វទាំងអស់ មានសេចក្តីស្លាប់ជាធម្មតា មានសេចក្តីស្លាប់​ជាទីបំផុត មិនកន្លងនូវសេចក្តីស្លាប់បានទេ។ បពិត្រមហារាជ ប្រៀបដូចជាភាជន៍ នៃ​ស្មូនឆ្នាំងទាំងឡាយ ណាមួយ ទោះបីឆៅក្តី ឆ្អិនក្តី ភាជន៍ទាំងអស់នោះ ក៏គង់​មានកិរិយា​បែកធ្លាយជាធម្មតា មានកិរិយាបែកធ្លាយ ជាទីបំផុត មិនកន្លង​នូវកិរិយា​បែកធ្លាយបានឡើយ យ៉ាងណាមិញ បពិត្រមហារាជ សត្វទាំងអស់ មានសេចក្តី​ស្លាប់​ជាធម្មតា មានសេចក្តីស្លាប់​ជាទីបំផុត មិនកន្លងនូវសេចក្តីស្លាប់បានឡើយ ក៏យ៉ាងនោះ​ឯង។</text:span></text:p>
      <text:p text:style-name="P41"><text:span text:style-name="T72">[</text:span><text:span text:style-name="T52">៤០៥</text:span><text:span text:style-name="T72">] </text:span><text:span text:style-name="T52">ព្រះអង្គទ្រង់ត្រាស់នូវពាក្យនេះ។បេ។</text:span></text:p>
      <text:p text:style-name="P34"><text:span text:style-name="T52">សត្វទាំងអស់ មុខជានឹងស្លាប់ ព្រោះថា ជីវិត </text:span><text:span text:style-name="T72">(</text:span><text:span text:style-name="T52">របស់សត្វ</text:span><text:span text:style-name="T72">) </text:span><text:span text:style-name="T52">មានសេចក្តី​ស្លាប់​ ជា​ទីបំផុត សត្វទាំងឡាយ ទទួលយកផលបុណ្យ ផលបាបហើយ នឹងទៅតាម​យថាកម្ម គឺអ្នកធ្វើបាប តែងទៅកាន់នរក ចំណែកខាងអ្នកធ្វើបុណ្យ តែងទៅកាន់​សុគតិភព ព្រោះ​ហេតុនោះ បុគ្គលគួរ​តែធ្វើបុណ្យ ដែលនាំទៅ​ក្នុងបរលោក ឲ្យចម្រើន </text:span><text:span text:style-name="T72">(</text:span><text:span text:style-name="T52">ព្រោះថា</text:span><text:span text:style-name="T72">) </text:span><text:span text:style-name="T52">បុណ្យទាំងឡាយ ជាទីពឹង របស់ពួកសត្វ ក្នុងបរលោក។</text:span></text:p>
      <text:p text:style-name="P26"><text:span text:style-name="T48">លោកសូត្រ ទី៣</text:span></text:p>
      <text:p text:style-name="P41"><text:span text:style-name="T72">[</text:span><text:span text:style-name="T52">៤០៦</text:span><text:span text:style-name="T72">] </text:span><text:span text:style-name="T52">ទៀបក្រុងសាវត្ថី</text:span><text:span text:style-name="T72">.... </text:span><text:span text:style-name="T52">លុះព្រះបាទបសេនទិកោសល គង់ក្នុងទី​សមគួរ​ហើយ ក៏បានក្រាបបង្គំទូលព្រះមានព្រះភាគ យ៉ាងនេះថា បពិត្រព្រះអង្គដ៏ចំរើន ធម៌​របស់លោក មានប៉ុន្មានយ៉ាង កាលដែលកើតឡើង តែងកើតឡើង ដើម្បី​មិនជា​ប្រយោជន៍ ដើម្បីសេចក្តី​ទុក្ខ ដើម្បីនៅមិនសប្បាយ។</text:span></text:p>
      <text:p text:style-name="P41"><text:span text:style-name="T72">[</text:span><text:span text:style-name="T52">៤០៧</text:span><text:span text:style-name="T72">] </text:span><text:span text:style-name="T52">ព្រះអង្គត្រាស់ថា បពិត្រមហារាជ <text:s/>ធម៌​របស់លោក មាន៣យ៉ាង កាលដែលកើតឡើង តែងកើតឡើង ដើម្បី​មិនជាប្រយោជន៍ ដើម្បីសេចក្តី​ទុក្ខ ដើម្បីនៅមិនសប្បាយ។ ធម៌៣យ៉ាង ដូចម្តេច។ បពិត្រមហារាជ លោភៈ ជាធម៌​របស់លោក១ កាលដែលកើតឡើង តែងកើតឡើង ដើម្បី​មិនជាប្រយោជន៍ ដើម្បីសេចក្តី​ទុក្ខ ដើម្បីនៅមិនសប្បាយ បពិត្រមហារាជ ទោសៈ ជាធម៌​របស់លោក១ កាលដែលកើតឡើង តែងកើតឡើង ដើម្បី​មិនជាប្រយោជន៍ ដើម្បីសេចក្តី​ទុក្ខ ដើម្បីនៅមិនសប្បាយ បពិត្រមហារាជ មោហៈ ជាធម៌​របស់លោក១ កាល</text:span><text:soft-page-break/><text:span text:style-name="T52">ដែលកើតឡើង តែងកើតឡើង ដើម្បី​មិនជាប្រយោជន៍ ដើម្បីសេចក្តី​ទុក្ខ ដើម្បីនៅមិនសប្បាយ។ បពិត្រមហារាជ ធម៌​របស់លោក ទាំង៣នេះឯង កាលដែលកើតឡើង តែងកើតឡើង ដើម្បី​មិនជាប្រយោជន៍ ដើម្បីសេចក្តី​ទុក្ខ ដើម្បីនៅមិនសប្បាយ។</text:span></text:p>
      <text:p text:style-name="P41"><text:span text:style-name="T72">[</text:span><text:span text:style-name="T52">៤០៨</text:span><text:span text:style-name="T72">] </text:span><text:span text:style-name="T52">ព្រះអង្គទ្រង់ត្រាស់នូវពាក្យនេះ។បេ។</text:span></text:p>
      <text:p text:style-name="P41"><text:span text:style-name="T52">លោភៈក្តី ទោសៈក្តី មោហៈក្តី កើតអំពីខ្លួនហើយ តែងបៀតបៀននូវបុរស ដែល​មានចេតនាអាក្រក់វិញ ដូចផ្លែរបស់ខ្លួន បៀតបៀននូវឈើ ដែលមានសម្បក​ជាខ្លឹម។</text:span></text:p>
      <text:p text:style-name="P26"><text:span text:style-name="T48">ឥស្សត្ថសូត្រ ទី៤</text:span></text:p>
      <text:p text:style-name="P41"><text:span text:style-name="T72">[</text:span><text:span text:style-name="T52">៤០៩</text:span><text:span text:style-name="T72">] </text:span><text:span text:style-name="T52">ទៀបក្រុងសាវត្ថី</text:span><text:span text:style-name="T72">.... </text:span><text:span text:style-name="T52">លុះព្រះបាទបសេនទិកោសល គង់ក្នុងទី​សមគួរ​ហើយ ក៏បានក្រាបបង្គំទូលព្រះមានព្រះភាគ យ៉ាងនេះថា បពិត្រព្រះអង្គដ៏ចំរើន ទាន តើបុគ្គលត្រូវឲ្យដល់បុគ្គលណា។ ព្រះអង្គត្រាស់ថា បពិត្រមហារាជ ចិត្តជ្រះថា្ល ចំពោះបុគ្គលណា </text:span><text:span text:style-name="T72">(</text:span><text:span text:style-name="T52">ត្រូវឲ្យដល់បុគ្គលនោះ</text:span><text:span text:style-name="T72">)</text:span><text:span text:style-name="T52">។ បពិត្រព្រះអង្គដ៏ចំរើន ទាន ដែលបុគ្គល​ឲ្យហើយ ដល់បុគ្គលណា ទើបមានផលច្រើន។</text:span></text:p>
      <text:p text:style-name="P41"><text:span text:style-name="T72">[</text:span><text:span text:style-name="T52">៤១០</text:span><text:span text:style-name="T72">] </text:span><text:span text:style-name="T52">ព្រះអង្គត្រាស់ថា បពិត្រមហារាជ ពាក្យថា ទាន បុគ្គលត្រូវឲ្យ​ដល់បុគ្គល​ណា នេះជាពាក្យដទៃ ពាក្យថា ទាន ដែលបុគ្គលឲ្យហើយ ​ដល់បុគ្គល​ណា ទើបមានផលច្រើន នេះក៏ជាពាក្យដទៃដែរ បពិត្រមហារាជ ទាន ដែលបុគ្គលឲ្យ ​ដល់បុគ្គលមានសីល ទើបមានផលច្រើន ទាន ដែលបុគ្គលឲ្យ​ដល់​បុគ្គលទ្រុស្តសីល មិនមានផលច្រើនទេ។ បពិត្រ​មហារាជ បើដូច្នោះ តថាគត នឹង​សួរព្រះអង្គ ក្នុងប្រស្នានេះ ប្រស្នានេះគាប់ចិត្តព្រះអង្គ យ៉ាងណា ត្រូវព្រះអង្គព្យាករ​ប្រស្នានោះ យ៉ាងនោះ។</text:span></text:p>
      <text:p text:style-name="P41"><text:span text:style-name="T72">[</text:span><text:span text:style-name="T52">៤១១</text:span><text:span text:style-name="T72">] </text:span><text:span text:style-name="T52">បពិត្រមហារាជ ព្រះអង្គសំគាល់​ហេតុនោះដូចម្តេច ក្នុងជនបទនេះ មានចម្បាំងមកប្រាកដ ដល់ព្រះអង្គហើយ ប្រសិនបើសង្គ្រាមលើកគ្នាជាពួក​មកដល់​ហើយ តែថាខត្តិយកុមារ មិនបានសិក្សា មិនមានថ្វីដៃ មិនទាន់កបន្ទាយ មិនចេះថ្លែង​សរ មានសេចក្តីខ្លាច រន្ធត់ តក់ស្លុត រត់ទៅជាប្រក្រតី តើព្រះអង្គគួរចិញ្ចឹមបុរសនោះ​ដែរ​ឬ ព្រះអង្គត្រូវការដោយបុរសបែបនោះដែរឬ។ បពិត្រព្រះអង្គដ៏ចំរើន ខ្ញុំព្រះអង្គ មិនគួរចិញ្ចឹមបុរសនោះ ខ្ញុំព្រះអង្គ មិនត្រូវការដោយបុរសបែបនោះឡើយ។ ប្រសិនបើសង្គ្រាមលើកគ្នាជាពួក​មកដល់​ហើយ តែថាកុមារ របស់ព្រាហ្មណត្រកូល មិនបានសិក្សា។បេ។ ប្រសិនបើសង្គ្រាមលើកគ្នាជាពួក​មកដល់​ហើយ តែថាកុមារ​របស់វេស្សត្រកូល មិនបានសិក្សា។បេ។ ប្រសិនបើសង្គ្រាមលើកគ្នាជាពួក​ មកដល់​</text:span><text:soft-page-break/><text:span text:style-name="T52">ហើយ តែថាកុមាររបស់​សុទ្ទត្រកូល មិនបានសិក្សា។បេ។ ខ្ញុំព្រះអង្គ ក៏មិនត្រូវការ ដោយបុរសបែបដូច្នោះឡើយ។</text:span></text:p>
      <text:p text:style-name="P41"><text:span text:style-name="T72">[</text:span><text:span text:style-name="T52">៤១២</text:span><text:span text:style-name="T72">] </text:span><text:span text:style-name="T52">បពិត្រមហារាជ ព្រះអង្គសំគាល់នូវហេតុនោះដូចម្តេច ក្នុងជនបទនេះ មានចម្បាំងមកប្រាកដ ដល់​ព្រះអង្គហើយ ប្រសិនបើ​សង្គ្រាមលើកគ្នាជាពួក​ មកដល់​ហើយ ចួនជាខត្តិយកុមារ បានសិក្សាល្អ មានថ្វីដៃ បានទាំងកបន្ទាយ ចេះថ្លែង​សរ ឥតមានសេចក្តីខ្លាច រន្ធត់ តក់ស្លុត មិនរត់ទៅឡើយ តើព្រះអង្គ គួរចិញ្ចឹមបុរសនោះ​ដែរ​ឬ ព្រះអង្គត្រូវការដោយបុរសបែបនោះ ដែរឬ។ បពិត្រព្រះអង្គដ៏ចំរើន ខ្ញុំព្រះអង្គ គួរចិញ្ចឹមបុរសនោះ ខ្ញុំព្រះអង្គ ត្រូវការដោយបុរសបែបនោះដែរ។ ប្រសិនបើសង្គ្រាម​លើកគ្នាជា​ពួក ​មកដល់​ហើយ កុមាររបស់ព្រាហ្មណត្រកូល។បេ។ ប្រសិនបើសង្គ្រាម​លើកគ្នាជា​ពួក ​មកដល់​ហើយ កុមារ​របស់វេស្សត្រកូល។បេ។ ប្រសិនបើសង្គ្រាម​លើកគ្នា​ជាពួក ​មកដល់​ហើយ កុមាររបស់​សុទ្ទត្រកូល បានសិក្សាល្អ មានថ្វៃដៃ បានទាំងកបន្ទាយ ចេះថ្លែងសរ ឥតមានសេចក្តីខ្លាច រន្ធត់ តក់ស្លុត មិនរត់​ទៅ​ឡើយ តើព្រះអង្គ គួរចិញ្ចឹមបុរសនោះដែរឬ ព្រះអង្គត្រូវការដោយបុរសបែបនោះ ដែរឬ។ បពិត្រព្រះអង្គដ៏ចំរើន ខ្ញុំព្រះអង្គ គួរចិញ្ចឹមបុរសនោះ ខ្ញុំព្រះអង្គ ត្រូវការ ដោយបុរសបែបនោះដែរ។</text:span></text:p>
      <text:p text:style-name="P41"><text:span text:style-name="T72">[</text:span><text:span text:style-name="T52">៤១៣</text:span><text:span text:style-name="T72">] </text:span><text:span text:style-name="T52">បពិត្រមហារាជ បើបុគ្គលចេញចាកត្រកូល ចេញចាកផ្ទះ ហើយចូល​មកកាន់ផ្នួស បុគ្គលនោះឯង បានលះបង់​អង្គ៥ ប្រកបដោយអង្គ៥ ទានដែលបុគ្គល​ឲ្យដល់បុគ្គលនោះ ទើបមានផលច្រើន ក៏យ៉ាងនោះឯង។ អង្គ៥ ដែលបុគ្គលនោះ បាន​លះបង់ ដូចម្តេច។ គឺ កាមច្ឆន្ទៈ បុគ្គលនោះ បានលះបង់ហើយ១ ព្យាបាទៈ បុគ្គលនោះ​ បានលះបង់ហើយ១ ថីនមិទ្ធៈ បុគ្គលនោះ បានលះបង់ហើយ១ ឧទ្ធច្ចកុក្កុច្ចៈ បុគ្គលនោះ បានលះបង់ហើយ១ វិចិកិច្ឆា បុគ្គលនោះ បានលះបង់​ហើយ១។ អង្គទាំង៥នេះ បុគ្គលនោះ បានលះបង់អស់ហើយ។ បុគ្គល​ប្រកបដោយ​អង្គ៥ ដូចម្តេច។ បុគ្គល ប្រកបដោយសីលក្ខន្ធ ជារបស់អសេក្ខៈ១ ប្រកបដោយ​សមាធិក្ខន្ធ ជារបស់អសេក្ខៈ១ ប្រកបដោយបញ្ញាខន្ធ ជារបស់អសេក្ខៈ១ ប្រកបដោយ​វិមុត្តិក្ខន្ធ ជារបស់អសេក្ខៈ១ ប្រកបដោយវិមុត្តិញ្ញាណទស្សនក្ខន្ធ ជារបស់អសេក្ខៈ១។ បុគ្គល បានប្រកបដោយអង្គ ទាំង៥នេះ។ ទាន ដែលបុគ្គល​ឲ្យដល់បុគ្គល ដែលបានលះបង់​អង្គ៥ ប្រកបដោយអង្គ៥ហើយ ទើបមានផលច្រើន ដូច្នេះឯង។</text:span></text:p>
      <text:p text:style-name="P41"><text:span text:style-name="T72">[</text:span><text:span text:style-name="T52">៤១៤</text:span><text:span text:style-name="T72">] </text:span><text:span text:style-name="T52">ព្រះមានព្រះភាគ បានត្រាស់នូវពាក្យនេះ។បេ។ </text:span></text:p>
      <text:p text:style-name="P41"><text:soft-page-break/><text:span text:style-name="T52">សិល្បសាស្ត្រខ្មាន់ធ្នូក្តី កម្លាំង និងសេចក្តីព្យាយាមក្តី មានក្នុងមាណពណា ព្រះ​រាជា ដែលត្រូវការដោយចម្បាំង គួរចិញ្ចឹមមាណពនោះ មិនគួរចិញ្ចឹមមាណព​ដែល​ឥតក្លៀវក្លា ដោយហេតុ គឺជាតិឡើយ ធម៌ទាំងឡាយ គឺសេចក្តីអត់ធន់ និង​សេចក្តីស្លូត </text:span><text:span text:style-name="T72">(</text:span><text:span text:style-name="T52">ព្រះអរហត្ត</text:span><text:span text:style-name="T72">) </text:span><text:span text:style-name="T52">តាំងនៅក្នុងបុគ្គលណាហើយ បុគ្គល ត្រូវតែបូជា​នូវ​បុគ្គលនោះ សូម្បីមានជាតិ ដ៏ថោកទាប តែជាអ្នកប្រាជ្ញ ចិញ្ចឹមជីវិតដ៏ប្រសើរ បុគ្គល គប្បីឲ្យគេធ្វើអាស្រម ជាទីត្រេកអរ ហើយញុំាង​ពហុស្សូត ឲ្យនៅក្នុងទីនុ៎ះ បុគ្គល គប្បី​ជីកអណ្តូង ឬស្រះ ក្នុងព្រៃ ធ្វើស្ពាន ក្នុងទីដែលលំបាកឆ្លង បុគ្គលមានចិត្តជ្រះថ្លា គប្បី​ឲ្យបាយ ទឹក ខាទនីយៈ សំពត់ និងទីសេនាសនៈទាំងឡាយ ដល់ពួកបុគ្គល ដែល​​មានកាយ និងចិត្តត្រង់ មហាមេឃ គ្រហឹម មានរបៀបផ្លេកបន្ទោរ មានកំពូល​រាប់រយ បង្អុរចុះលើផែនដី ញុំាងទីទួល និងទីទាបឲ្យពេញបាន យ៉ាងណាមិញ បុគ្គលជាបណ្ឌិត មានសទ្ធា ចេះដឹងហើយ តាក់តែង​ភោជនឲ្យពួកវណិព្វកៈឆ្អែត ដោយបាយ និងទឹក ក៏យ៉ាងនោះដែរ បុគ្គលមានចិត្តត្រេកអរ បាចសាចទ្រព្យធ្វើជា​ទាន ពោលពាក្យថា អ្នកទាំងឡាយ ចូរឲ្យ អ្នកទាំងឡាយ ចូរឲ្យ ដូច្នេះ ពាក្យនោះ បុគ្គលនោះ បានបញ្ចេញ​ឲ្យលាន់ឮហើយ ធារទឹក គឺ បុណ្យ ដ៏ធំទូលាយនោះ នឹង​បង្អុរ​ចុះលើបុគ្គលអ្នកឲ្យ ដូចជាមហាមេឃ ដែលបង្អុរភ្លៀង​មកលើផែនដីដែរ។</text:span></text:p>
      <text:p text:style-name="P26"><text:span text:style-name="T48">បព្វតោបមសូត្រ ទី៥</text:span></text:p>
      <text:p text:style-name="P41"><text:span text:style-name="T72">[</text:span><text:span text:style-name="T52">៤១៥</text:span><text:span text:style-name="T72">] </text:span><text:span text:style-name="T52">សាវត្ថីនិទាន។ គ្រានោះ ព្រះបាទបសេនទិកោសល ស្តេចចូលទៅ​គាល់​​ព្រះមានព្រះភាគ ទាំងថ្ងៃត្រង់ លុះចូលទៅដល់ ថ្វាយបង្គំព្រះមាន​ព្រះភាគ ហើយគង់នៅក្នុងទីសមគួរ។ លុះព្រះបាទបសេនទិកោសល គង់​នៅក្នុងទី​សមគួរ​ហើយ ទើបព្រះមានព្រះភាគ ត្រាស់យ៉ាងនេះថា អើហ្ន៎ មហារាជ ព្រះអង្គ​ទើប​ស្តេចយាងមកពីទីណា ទាំងថ្ងៃត្រង់។ បពិត្រព្រះអង្គដ៏ចំរើន ក្សត្រជាស្តេច បានមុទ្ធា​ភិសេករួចហើយ ស្រវឹង​ជ្រប់​ដោយភាពជាធំ មានសេចក្តី​ត្រេកអរ ក្នុងកាមគ្របសង្កត់ ដល់​នូវ​ការមាំមួន ក្នុងជនបទ នៅត្រួតត្រាបឋវីមណ្ឌលដ៏ធំ តែងមានរាជកិច្ចណា ឥឡូវ​នេះ ខ្ញុំព្រះអង្គ ដល់នូវការខ្វល់ខ្វាយ ចំពោះរាជកិច្ចនោះ។</text:span></text:p>
      <text:p text:style-name="P41"><text:span text:style-name="T72">[</text:span><text:span text:style-name="T52">៤១៦</text:span><text:span text:style-name="T72">] </text:span><text:span text:style-name="T52">បពិត្រមហារាជ ព្រះអង្គសំគាល់ហេតុនោះ ដូចម្តេច បុរសរបស់​ព្រះអង្គ ក្នុងជនបទនេះ មានពាក្យគួរជឿ មានពាក្យគួរធ្វើតាម មកពីទិស​ខាងកើត បុរសនោះ ចូលមកគាល់ព្រះអង្គ ក្រាបបង្គំទូលយ៉ាងនេះថា សូមព្រះរាជ​តេជះតំកល់លើត្បូង បពិត្រមហារាជ </text:span><text:soft-page-break/><text:span text:style-name="T52">សូមទ្រង់ជ្រាប ខ្ញុំព្រះអង្គ​ទើបនឹង​មកអំពីទិស​ខាង​កើត បានឃើញ​ភ្នំធំខ្ពស់ ស្មើ​នឹង​អាកាស រមៀល​មកកិនសត្វទាំងអស់ ក្នុងទីនោះ បពិត្រមហារាជ សូម​ព្រះអង្គធ្វើកិច្ច ដែល​ទ្រង់ត្រូវធ្វើឥឡូវនេះចុះ។ លំដាប់​នោះ បុរស​ទីពីរ មកអំពីទិសខាងត្បូង។បេ។ លំដាប់នោះ បុរសទីបី មកអំពីទិស​ខាងលិច។បេ។ លំដាប់នោះ បុរសទីបួន មានពាក្យគួរជឿ មានពាក្យគួរធ្វើតាម មក​អំពីទិសខាងជើង បុរសនោះ ចូលមកគាល់​ព្រះអង្គ ក្រាបបង្គំទូល យ៉ាងនេះថា សូម​ព្រះរាជ​តេជះ តំកល់លើត្បូង បពិត្រមហារាជ សូមទ្រង់ជ្រាប ខ្ញុំព្រះអង្គ​ ទើបនឹង​មក​អំពី​ទិស​ខាងជើង បានឃើញ​ភ្នំធំខ្ពស់ ស្មើ​នឹង​អាកាស រមៀល​មកកិនសត្វទាំងអស់ ក្នុងទីនោះ បពិត្រមហារាជ សូម​ព្រះអង្គធ្វើកិច្ច ដែល​ទ្រង់ត្រូវធ្វើឥឡូវនេះចុះ។ បពិត្រ​មហារាជ កាលបើភ័យធំយ៉ាងនេះ កើតឡើងក្តី ហេតុអាក្រក់ គឺការអស់ទៅ នៃមនុស្ស​ក្តី មនុស្សភាព ដែលសត្វបានដោយក្រក្តី ព្រះអង្គអាចធ្វើបានដែរឬ។ បពិត្រព្រះអង្គ​ដ៏ចម្រើន កាលបើភ័យធំយ៉ាងនេះ កើតឡើងក្តី ហេតុអាក្រក់ គឺការអស់​ទៅ នៃមនុស្ស​​ក្តី មនុស្សភាព ដែលសត្វបានដោយក្រក្តី ខ្ញុំព្រះអង្គ គប្បីធ្វើដូចម្តេចបាន ក្រៅអំពីការប្រព្រឹត្តិធម៌ ក្រៅអំពីការប្រព្រឹត្តិស្មើ ក្រៅអំពីការ​ធ្វើកុសល ក្រៅអំពី​ការ​ធ្វើបុណ្យ។</text:span></text:p>
      <text:p text:style-name="P41"><text:span text:style-name="T72">[</text:span><text:span text:style-name="T52">៤១៧</text:span><text:span text:style-name="T72">] </text:span><text:span text:style-name="T52">ព្រះអង្គត្រាស់ថា បពិត្រមហារាជ តថាគតសូមថ្វាយព្រះពរព្រះអង្គ បពិត្រមហារាជ តថាគត សូមថ្វាយដំណឹងព្រះអង្គ បពិត្រមហារាជ ជរា និងមរណៈ រមែង​គ្របសង្កត់​ព្រះអង្គពិត បពិត្រមហារាជ កាលបើជរា និងមរណៈគ្របសង្កត់​ព្រះ​អង្គ តើព្រះអង្គ ត្រូវធ្វើដូចម្តេច។ ព្រះបាទបសេនទិកោសល ក្រាបបង្គំទូលថា បពិត្រព្រះអង្គដ៏ចំរើន កាលបើជរា និងមរណៈគ្របសង្កត់ខ្ញុំ​ព្រះ​អង្គ ខ្ញុំព្រះអង្គ គប្បី​ធ្វើដូចម្តេចបាន ក្រៅអំពីការប្រព្រឹត្តិធម៌ ក្រៅអំពីការប្រព្រឹត្តិស្មើ ក្រៅអំពីការ​ធ្វើ​កុសល ក្រៅអំពី​ការ​ធ្វើបុណ្យ បពិត្រព្រះអង្គដ៏ចំរើន ក្សត្រជាស្តេច បានមុទ្ធាភិសេកហើយ ស្រវឹងជ្រប់ ដោយភាពជាធំ មានសេចក្តីត្រេកអរ ក្នុងកាម មក​គ្របសង្កត់ ដល់នូវ​ការមាំមួនក្នុងជនបទ នៅត្រួតត្រាបឋវីមណ្ឌលដ៏ធំ តែង​មានចម្បាំង​ ដោយដំរីណា បពិត្រព្រះអង្គដ៏ចំរើន ចម្បាំង​ដោយដំរីទាំងនោះ នឹង​យក​ជាគតិ យកជាវិស័យ ក្នុងវេលាដែលជរា និងមរណៈគ្របសង្កត់ ពុំបាន បពិត្រព្រះអង្គដ៏ចម្រើន ឯក្សត្រ ជាស្តេចបានមុទ្ធាភិសេកហើយ។បេ។ នៅត្រួតត្រា​បឋវីមណ្ឌលដ៏ធំ រមែង​មានចម្បាំង​ដោយសេះ។បេ។ រមែង​មានចម្បាំង​ដោយរថ។បេ។ រមែង​មានចម្បាំង​ដោយពលថ្មើរជើង បពិត្រព្រះអង្គដ៏ចម្រើន ចម្បាំង​ដោយពលថ្មើរជើងទាំងនោះ នឹង​យក​ជាគតិ យកជាវិស័យ ក្នុងវេលា​ដែល​ជរា និង</text:span><text:soft-page-break/><text:span text:style-name="T52">មរណៈគ្របសង្កត់ ពុំបានឡើយ បពិត្រព្រះអង្គដ៏ចម្រើន ក្នុងរាជត្រកូលនេះ ទោះបីមានពួកមហាមាត្យ ដែលជាមន្ត្រី ល្មមនឹងទម្លាយពួកសត្រូវ ដែល​មកដល់​ដោយ​អាថ៌កម្បាំងទាំងឡាយបាន បពិត្រព្រះអង្គដ៏ចម្រើន ចម្បាំងដោយអាថ៌កម្បាំង​ទាំង​នោះ នឹង​យក​ជាគតិ យកជាវិស័យ ក្នុងវេលាដែលជរា និងមរណៈ មក​គ្រប​សង្កត់ ពុំបានដែរ បពិត្រព្រះអង្គដ៏ចម្រើន ក្នុងរាជត្រកូលនេះ មានប្រាក់ និងមាសជា​ច្រើន ដែល​ឋិតនៅលើផែនដីក្តី ដែលឋិតនៅលើអាកាសក្តី ល្មមឲ្យខ្ញុំព្រះអង្គ កំចាត់​ពួក​សត្រូវដែលមក​ដល់ ដោយទ្រព្យបាន បពិត្រព្រះអង្គដ៏ចម្រើន តែថា ចម្បាំង​ដោយទ្រព្យ​ទាំងនោះ នឹង​យក​ជាគតិ យកជាវិស័យ ក្នុងវេលាដែលជរា និងមរណៈ​គ្របសង្កត់ ក៏ពុំបាន បពិត្រព្រះអង្គដ៏ចម្រើន កាលដែលជរា និងមរណៈ មកគ្រប​សង្កត់​ ខ្ញុំព្រះអង្គ អាចធ្វើ​ដូចម្តេចបាន ក្រៅអំពីការប្រព្រឹត្តិធម៌ ក្រៅអំពីការ​ប្រព្រឹត្តិស្មើ ក្រៅ​អំពី​ការធ្វើកុសល ក្រៅអំពីការធ្វើបុណ្យ។</text:span></text:p>
      <text:p text:style-name="P41"><text:span text:style-name="T72">[</text:span><text:span text:style-name="T52">៤១៨</text:span><text:span text:style-name="T72">] </text:span><text:span text:style-name="T52">ព្រះអង្គត្រាស់ថា បពិត្រមហារាជ នុ៎ះយ៉ាងហ្នឹងហើយ បពិត្រមហារាជ នុ៎ះយ៉ាងហ្នឹងហើយ កាលជរា និងមរណៈ​មកគ្របសង្កត់ ព្រះអង្គ អាចធ្វើ​ដូចម្តេច​បាន ក្រៅអំពីការប្រព្រឹត្តិធម៌ ក្រៅអំពីការ​ប្រព្រឹត្តិស្មើ ក្រៅ​អំពី​ការធ្វើកុសល ក្រៅអំពីការធ្វើបុណ្យ។</text:span></text:p>
      <text:p text:style-name="P41"><text:span text:style-name="T72">[</text:span><text:span text:style-name="T52">៤១៩</text:span><text:span text:style-name="T72">] </text:span><text:span text:style-name="T52">ព្រះមានព្រះភាគ បានត្រាស់នូវភាសិតនេះ។បេ។ </text:span></text:p>
      <text:p text:style-name="P41"><text:span text:style-name="T52">ភ្នំថ្មតាន់សុទ្ធ ដ៏​ធំទូលាយ ទល់នឹងអាកាស រលំចុះមកកិនពួកសត្វជុំវិញ ក្នុងទិសទាំង៤ យ៉ាង​ណាមិញ ជរា និងមច្ចុ តែងគ្របសង្កត់​ពួកសត្វទាំងឡាយ ទោះក្សត្រ ព្រាហ្មណ៍ វេស្សៈ សុទ្ទៈ មនុស្សចណ្ឌាល ត្រកូលអ្នកចោលសម្រាម យ៉ាងនោះឯង ឥត​មានវៀរ​លែង​បុគ្គលណាមួយឡើយ តែងញាំញីពួកសត្វទាំងអស់ ទីរបស់​ពួកពលដំរី មិន​មាន​ក្នុងមច្ចុសង្គ្រាមនោះទេ ទីរបស់ពួកពលរថ ក៏មិនមាន ទាំងទីរបស់ពួកពលថ្មើរជើង ក៏​មិនមាន ក្នុងមច្ចុសង្គ្រាម​នោះដែរ មួយទៀត ឥតមានអ្នកណាមួយ អាចឈ្នះ </text:span><text:span text:style-name="T72">(</text:span><text:span text:style-name="T52">នូវ​ជរា និងមរណៈនោះ</text:span><text:span text:style-name="T72">) </text:span><text:span text:style-name="T52">ដោយចម្បាំង ដោយអាថ៌​កំបាំង ឬដោយទ្រព្យបានឡើយ ព្រោះហេតុនោះ បុរសជាបណ្ឌិត អ្នកមាន​ប្រាជ្ញា កាល​ឃើញប្រយោជន៍របស់ខ្លួន ក៏គួរញុំាង​សទ្ធា ឲ្យតំកល់នៅក្នុងព្រះពុទ្ធ ព្រះធម៌ ព្រះសង្ឃ បុគ្គលណា ប្រព្រឹត្តធម៌ដោយកាយ ដោយវាចា ឬដោយចិត្ត បណ្ឌិតទាំង​ឡាយ តែងសរសើរ​បុគ្គលនោះ ក្នុងលោកនេះឯង លុះបុគ្គល​នោះរំលាងខន្ធ ទៅកាន់​បរលោក តែងត្រេកអរ ក្នុងឋានសួគ៌ទៀត។</text:span></text:p>
      <text:p text:style-name="P26"><text:span text:style-name="T52">ចប់ បុគ្គលវគ្គ ទី៣។</text:span></text:p>
      <text:p text:style-name="P26"><text:soft-page-break/><text:span text:style-name="T48">បញ្ជីរឿង នៃបុគ្គលវគ្គនោះ គឺ</text:span></text:p>
      <text:p text:style-name="P41"><text:span text:style-name="T52">បុគ្គលសូត្រ១ អយ្យិកាសូត្រ១ លោកសូត្រ១ ឥស្សត្ថសូត្រ១ បព្វតោបមសូត្រ១ ដែល​ព្រះពុទ្ធដ៏ប្រសើរ ទ្រង់ត្រាស់ហើយ នេះហៅថា កោសលបញ្ចកៈ។</text:span></text:p>
      <text:p text:style-name="P26"><text:span text:style-name="T52">ចប់ កោសលសំយុត្ត។</text:span></text:p>
      <text:p text:style-name="P26"><text:span text:style-name="T107">មារសំយុត្ត</text:span></text:p>
      <text:p text:style-name="P26"><text:span text:style-name="T48">តបោកម្មវគ្គ ទី១</text:span></text:p>
      <text:p text:style-name="P26"><text:span text:style-name="T48">តបោកម្មសូត្រ ទី១</text:span></text:p>
      <text:p text:style-name="P41"><text:span text:style-name="T72">[</text:span><text:span text:style-name="T52">៤២០</text:span><text:span text:style-name="T72">] </text:span><text:span text:style-name="T52">ខ្ញុំបានស្តាប់មកយ៉ាងនេះ។ សម័យមួយ ព្រះមានព្រះភាគ ទើប​នឹងត្រាស់​ដឹងជាដំបូង គង់នៅក្រោម​ដើមអជបាលនិគ្រោធ ក្បែរឆ្នេរស្ទឹងនេរញ្ជរា ​ក្នុង​ឧរុវេលាប្រទេស។ លំដាប់នោះឯង ព្រះមានព្រះភាគ ទ្រង់គង់នៅក្នុងទីស្ងាត់ ពួន​សម្ងំ មាន​ព្រះហឫទ័យត្រិះរិះកើតឡើង យ៉ាងនេះថា អាត្មាអញ រួចចាកទុក្ករកិរិយានោះ​ហើយហ្ន៎ ឱហ្ន៎ អាត្មាអញ រួចចាកទុក្ករកិរិយា ដែលមិនប្រកបដោយ​ប្រយោជន៍​នោះ ល្អហើយ ឱហ្ន៎ អាត្មាអញ ជាអ្នកបានត្រាស់ដឹងនូវ​ពោធិញ្ញាណ ប្រពៃហើយ។</text:span></text:p>
      <text:p text:style-name="P41"><text:span text:style-name="T72">[</text:span><text:span text:style-name="T52">៤២១</text:span><text:span text:style-name="T72">] </text:span><text:span text:style-name="T52">លំដាប់នោះឯង មារមានចិត្តបាប បានដឹង​សេចក្តីត្រិះរិះ ក្នុង​ព្រះហឫទ័យ របស់ព្រះមានព្រះភាគ ដោយចិត្តរបស់ខ្លួនហើយ ចូលទៅ​ជិត​ព្រះមានព្រះភាគ លុះចូលទៅដល់ហើយ ក៏ពោលនឹង​ព្រះមានព្រះភាគ ដោយគាថា ថា</text:span></text:p>
      <text:p text:style-name="P41"><text:span text:style-name="T52">ពួកមាណព ចេញចាកតបោកម្ម ហើយបរិសុទ្ធ ដោយផ្លូវណា ព្រះអង្គ ជាអ្នក​មិនទាន់បរិសុទ្ធ ដើរវាងផ្លូវ​ដ៏បរិសុទ្ធនោះ ហើយសំគាល់ខ្លួន​ ថាជាអ្នកបរិសុទ្ធ។</text:span></text:p>
      <text:p text:style-name="P41"><text:span text:style-name="T72">[</text:span><text:span text:style-name="T52">៤២២</text:span><text:span text:style-name="T72">] </text:span><text:span text:style-name="T52">ព្រះមានព្រះភាគ ទ្រង់ជ្រាប់ច្បាស់ថា អ្នកនេះ ជាមារមានចិត្តបាប ដូច្នេះ​ហើយ ទើបទ្រង់ត្រាស់នឹង​មារមានចិត្តបាប ដោយគាថាទាំងឡាយថា</text:span></text:p>
      <text:p text:style-name="P41"><text:span text:style-name="T52">តថាគត ដឹងនូវតបៈ​ដទៃណាមួយ ដែល​មិនប្រកបដោយ​ប្រយោជន៍​ថា តបៈ​ទាំងអស់ មិនជាតបៈនាំមកនូវប្រយោជន៍ឡើយ ដូចបុគ្គលកាន់ច្រវា និងថ្នោល អុំដោល​ទូកលើគោក ដូច្នេះ ហើយចម្រើននូវសីលផង នូវសមាធិផង នូវបញ្ញាផង ដើម្បីត្រាស់ដឹង​នូវមគ្គ ឥឡូវនេះ ក៏បានដល់នូវ​សេចក្តីបរិសុទ្ធិ ដ៏ប្រសើរហើយ ម្នាល​មារ អ្នកឯង តថាគតបានកំចាត់ចេញហើយ។</text:span></text:p>
      <text:p text:style-name="P41"><text:soft-page-break/><text:span text:style-name="T52">គ្រានោះឯង មារមានចិត្តបាប ក៏កើតទុក្ខ ទោមនស្ស ដោយគិតថា ព្រះមានព្រះភាគ ស្គាល់​ច្បាស់នូវអញ ព្រះសុគត ស្គាល់ច្បាស់នូវអញ ដូច្នេះហើយ ក៏ស្រាប់តែ​បាត់ចាកទីនោះទៅ។</text:span></text:p>
      <text:p text:style-name="P26"><text:span text:style-name="T48">នាគសូត្រ ទី២</text:span></text:p>
      <text:p text:style-name="P41"><text:span text:style-name="T72">[</text:span><text:span text:style-name="T52">៤២៣</text:span><text:span text:style-name="T72">] </text:span><text:span text:style-name="T52">ខ្ញុំបានស្តាប់មកយ៉ាងនេះ។ សម័យមួយ ព្រះមានព្រះភាគ ទើប​នឹង​បាន​ត្រាស់​​ដឹងជាដំបូង គង់នៅក្រោម​ដើមអជបាលនិគ្រោធ ក្បែរឆ្នេរនៃស្ទឹងនេរញ្ជរា ​ក្នុង​ឧរុវេលាប្រទេស។ សម័យនោះឯង ព្រះមានព្រះភាគ គង់នៅក្នុងទីវាលស្រឡះ ក្នុង​វេលា​រាត្រីងងឹតសូន្យឈឹង។ ចួនជាភ្លៀង ក៏រលឹមស្រឹបៗ។</text:span></text:p>
      <text:p text:style-name="P41"><text:span text:style-name="T72">[</text:span><text:span text:style-name="T52">៤២៤</text:span><text:span text:style-name="T72">] </text:span><text:span text:style-name="T52">លំដាប់នោះ មារមានចិត្តបាប មានប្រាថ្នា ដើម្បីញុំាងភ័យ សេចក្តីតក់​ស្លុត ការព្រួចព្រឺរោម ឲ្យកើតឡើង ដល់​ព្រះមានព្រះភាគ ក៏និម្មិតភេទ​ជាស្តេច​ដំរីធំ ហើយចូលសំដៅទៅរក​ព្រះមានព្រះភាគ។ ក្បាលរបស់ដំរីនោះ មានទំហំប៉ុនថ្មខ្មៅ​ដ៏​ធំ។ ភ្លុករបស់វា ដូចប្រាក់សុទ្ធ។ ប្រមោយរបស់វា ដូច​យាមនង្គ័លដ៏ធំ។</text:span></text:p>
      <text:p text:style-name="P41"><text:span text:style-name="T72">[</text:span><text:span text:style-name="T52">៤២៥</text:span><text:span text:style-name="T72">] </text:span><text:span text:style-name="T52">គ្រានោះ ព្រះមានព្រះភាគ ទ្រង់ជ្រាបច្បាស់ថា នេះជា​មារមានចិត្ត​បាប ដូច្នេះ​ហើយ ទើបទ្រង់ត្រាស់នឹង​មារមានចិត្តបាបនោះ ដោយគាថាដូច្នេះថា</text:span></text:p>
      <text:p text:style-name="P41"><text:span text:style-name="T52">អ្នកឯង កាលអន្ទោលទៅមក អស់កាលយូរអង្វែង បានតំណែងភេទល្អខ្លះ មិន​ល្អខ្លះ ម្នាល​មារមានចិត្តបាប អ្នកឯង មិនគួរនឹងធ្វើដូច្នោះឡើយ ម្នាលមារ ទាំង​អ្នកឯងសោត ក៏តថាគត បានកំចាត់ចោលស្រឡះហើយដែរ។</text:span></text:p>
      <text:p text:style-name="P41"><text:span text:style-name="T52">គ្រានោះឯង មារមានចិត្តបាប ក៏កើតទុក្ខ តូចចិត្ត ដោយគិតថា ព្រះមានព្រះភាគ ស្គាល់​អញ ព្រះសុគត ស្គាល់អញ ដូច្នេះហើយ ក៏បាត់ចាក​ទីនោះ​ទៅ។</text:span></text:p>
      <text:p text:style-name="P26"><text:span text:style-name="T48">សុភសូត្រ ទី៣</text:span></text:p>
      <text:p text:style-name="P41"><text:span text:style-name="T72">[</text:span><text:span text:style-name="T52">៤២៦</text:span><text:span text:style-name="T72">] </text:span><text:span text:style-name="T52">ខ្ញុំបានស្តាប់មកយ៉ាងនេះ។ សម័យមួយ ព្រះមានព្រះភាគ ទើប​នឹង​បាន​ត្រាស់​ដឹងជាដំបូង ទ្រង់គង់នៅក្រោម​ដើមអជបាលនិគ្រោធ ទៀបឆ្នេរនៃ​ស្ទឹងនេរញ្ជរា ​ក្នុង​ឧរុវេលាប្រទេស។ ក៏សម័យនោះឯង ព្រះមានព្រះភាគ ទ្រង់គង់នៅក្នុងទីវាលស្រឡះ ក្នុងវេលារាត្រីងងឹតសូន្យឈឹង។ ចួនជា​ភ្លៀង ក៏រលឹមស្រឹបៗ។</text:span></text:p>
      <text:p text:style-name="P41"><text:soft-page-break/><text:span text:style-name="T72">[</text:span><text:span text:style-name="T52">៤២៧</text:span><text:span text:style-name="T72">] </text:span><text:span text:style-name="T52">គ្រានោះឯង មារមានចិត្តបាប ប្រាថ្នានឹងញុំាងភ័យ សេចក្តីតក់​ស្លុត ការព្រួចព្រឺរោម ឲ្យកើតឡើង ដល់​ព្រះមានព្រះភាគ ក៏ចូលសំដៅទៅរក​ព្រះមានព្រះភាគ លុះចូលទៅដល់ហើយ ក៏សំដែងនូវភេ</text:span><text:span text:style-name="T163">ទ</text:span><text:span text:style-name="T52">ដ៏ខ្ពស់ និងទាប ល្អខ្លះ មិន​ល្អខ្លះ ក្នុងទីជិតនៃព្រះមានព្រះភាគ។</text:span></text:p>
      <text:p text:style-name="P41"><text:span text:style-name="T72">[</text:span><text:span text:style-name="T52">៤២៨</text:span><text:span text:style-name="T72">] </text:span><text:span text:style-name="T52">គ្រានោះឯង ព្រះមានព្រះភាគ ទ្រង់ជ្រាបច្បាស់ថា នេះជាមារមានចិត្តបាប ដូច្នេះ​ហើយ ទើបទ្រង់ត្រាស់នឹង​មារមានចិត្តបាបនោះ ដោយគាថាដូច្នេះថា</text:span></text:p>
      <text:p text:style-name="P41"><text:span text:style-name="T52">អ្នកឯង កាលអន្ទោលទៅមក អស់កាលយូរអង្វែង បានតំណែងភេទល្អខ្លះ មិន​ល្អខ្លះ ម្នាល​មារ អ្នកឯង មិនគួរនឹងធ្វើដូច្នោះឡើយ ម្នាលមារ ​អ្នកឯង តថាគត បានកំចាត់ចោលស្រឡះហើយ </text:span><text:span text:style-name="T72">(</text:span><text:span text:style-name="T52">ព្រោះថា</text:span><text:span text:style-name="T72">) </text:span><text:span text:style-name="T52">បុគ្គលទាំងឡាយណា បានសម្រួមល្អ ដោយ​កាយ ដោយវាចា ដោយចិត្តហើយ ម្នាលមារ បុគ្គលនោះឯង មិនលុះ​ក្នុង​អំណាច​អ្នកឯងឡើយ មិនមែនជាសិស្សគណ របស់​អ្នកឯងជាមារឡើយ។</text:span></text:p>
      <text:p text:style-name="P41"><text:span text:style-name="T52">គ្រានោះ មារមានចិត្តបាប។បេ។ ក៏អន្តរធាន ចាកទីនោះទៅ។</text:span></text:p>
      <text:p text:style-name="P26"><text:span text:style-name="T48">បឋមបាសសូត្រ ទី៤</text:span></text:p>
      <text:p text:style-name="P41"><text:span text:style-name="T72">[</text:span><text:span text:style-name="T52">៤២៩</text:span><text:span text:style-name="T72">] </text:span><text:span text:style-name="T52">ខ្ញុំបានស្តាប់មកយ៉ាងនេះ។ សម័យមួយ ព្រះមានព្រះភាគ ទ្រង់គង់នៅក្នុងព្រៃឥសិបតនមិគទាយវ័ន ទៀបក្រុងពារាណសី។ ព្រះមានព្រះភាគ ទ្រង់​ត្រាស់ហៅភិក្ខុទាំងឡាយ ក្នុងទីនោះថា ម្នាលភិក្ខុទាំងឡាយ។ ភិក្ខុទាំងនោះ ទទួល​ព្រះពុទ្ធដីកា របស់ព្រះមានព្រះភាគថា ព្រះករុណា ព្រះអង្គ។ ទើប​ព្រះមានព្រះភាគ ទ្រង់ត្រាស់យ៉ាងនេះថា ម្នាលភិក្ខុទាំងឡាយ អរហត្តផលវិមុត្តិ ដ៏​ប្រសើរ តថាគត បានសម្រេចហើយ អរហត្តផលវិមុត្តិ ដ៏ប្រសើរ តថាគត បានធ្វើ​ឲ្យ​ជាក់ច្បាស់ហើយ ព្រោះការយកចិត្តទុកដាក់ ដោយឧបាយ ព្រោះសេចក្តីព្យាយាមដ៏​ល្អដោយឧបាយ ម្នាលភិក្ខុទាំងឡាយ ទាំងចំណែកអ្នកទាំងឡាយ ក៏ចូរ​សម្រេច​នូវអរហត្តផលវិមុត្តិដ៏ប្រសើរ ចូរធ្វើឲ្យជាក់ច្បាស់ នូវអរហត្តផលវិមុត្តិដ៏ប្រសើរ ព្រោះការយកចិត្តទុកដាក់ ដោយឧបាយ ព្រោះសេចក្តីព្យាយាមដ៏​ល្អ ដោយឧបាយ។ </text:span></text:p>
      <text:p text:style-name="P41"><text:span text:style-name="T72">[</text:span><text:span text:style-name="T52">៤៣០</text:span><text:span text:style-name="T72">] </text:span><text:span text:style-name="T52">គ្រានោះឯង មារមានចិត្តបាប បានចូលទៅរកព្រះមានព្រះភាគ លុះចូលទៅដល់ហើយ ទើបពោលនឹងព្រះមានព្រះភាគ ដោយគាថាដូច្នេះថា</text:span></text:p>
      <text:p text:style-name="P41"><text:span text:style-name="T52">ព្រះអង្គ ជាប់ហើយដោយអន្ទាក់នៃមារ អន្ទាក់ទាំងឡាយណាៗ ទោះជា​របស់​ទេវតាក្តី ជារបស់មនុស្សក្តី ព្រះអង្គជាប់ហើយ ដោយអន្ទាក់ទាំងនោះ ព្រះអង្គ​ជាប់​ចំពាក់ហើយ ដោយចំណងនៃមារ បពិត្រព្រះសមណៈ ព្រះអង្គមិនរួច </text:span><text:span text:style-name="T72">(</text:span><text:span text:style-name="T52">ចាកវិស័យ</text:span><text:span text:style-name="T72">) </text:span><text:span text:style-name="T52">របស់ខ្ញុំឡើយ។</text:span></text:p>
      <text:p text:style-name="P41"><text:soft-page-break/><text:span text:style-name="T72">[</text:span><text:span text:style-name="T52">៤៣១</text:span><text:span text:style-name="T72">] </text:span><text:span text:style-name="T52">ព្រះសម្មាសម្ពុទ្ធ ទ្រង់ត្រាស់ថា តថាគត រួចហើយចាកអន្ទាក់នៃមារ អន្ទាក់ទាំងឡាយណាៗ ទោះជា​របស់​ទេវតាក្តី ជារបស់មនុស្សក្តី តថាគត បានរួចស្រឡះហើយ ចាកអន្ទាក់ទាំងនោះ តថាគត រួចហើយចាក ចំណងរបស់មារ ម្នាលមារ ទាំងអ្នកឯងសោត ក៏តថាគត កំចាត់បានហើយដែរ។</text:span></text:p>
      <text:p text:style-name="P41"><text:span text:style-name="T52">គ្រានោះ មារមានចិត្តបាប។បេ។ ក៏អន្តរធានចាកទីនោះទៅ។</text:span></text:p>
      <text:p text:style-name="P26"><text:span text:style-name="T48">ទុតិយបាសសូត្រ ទី៥</text:span></text:p>
      <text:p text:style-name="P41"><text:span text:style-name="T72">[</text:span><text:span text:style-name="T52">៤៣២</text:span><text:span text:style-name="T72">] </text:span><text:span text:style-name="T52">ខ្ញុំបានស្តាប់មកយ៉ាងនេះ។ សម័យមួយ ព្រះមានព្រះភាគ ទ្រង់គង់នៅក្នុងព្រៃឥសិបតនមិគទាយវ័ន ទៀបក្រុងពារាណសី។ កាល​ព្រះមានព្រះភាគ ទ្រង់គង់នៅក្នុងទីនោះ បានត្រាស់ហៅភិក្ខុទាំងឡាយថា ម្នាលភិក្ខុទាំងឡាយ។ ភិក្ខុទាំងនោះ ទទួល​ព្រះពុទ្ធដីកា របស់ព្រះមានព្រះភាគថា ព្រះករុណា​ ព្រះអង្គ។ ទើប​ព្រះមានព្រះភាគ ទ្រង់ត្រាស់យ៉ាងនេះថា ម្នាលភិក្ខុ​ទាំងឡាយ តថាគត រួចហើយចាកអន្ទាក់ទាំងអស់ ទោះជា​របស់​ទេវតាក្តី ជារបស់មនុស្សក្តី ម្នាលភិក្ខុទាំងឡាយ ទាំងអ្នកទាំងឡាយសោត ក៏បាន​រួចចាក​អន្ទាក់​ទាំងអស់ដែរ ទោះជារបស់ទេវតាក្តី ជារបស់មនុស្សក្តី ម្នាលភិក្ខុទាំងឡាយ អ្នកទាំងឡាយ ចូរត្រាច់ទៅកាន់ចារិក ដើម្បីប្រយោជន៍ ដល់ជនច្រើន ដើម្បី​សេចក្តីសុខ ដល់ជនច្រើន ដើម្បីអនុគ្រោះ ដល់សត្វលោក ដើម្បីសេចក្តីចម្រើន ដើម្បី​ប្រយោជន៍ ដើម្បីសេចក្តីសុខ ដល់ទេវតា និងមនុស្សទាំងឡាយ តែអ្នកទាំងឡាយ កុំទៅ​ពីរនាក់ តាមផ្លូវមួយជាមួយគ្នាឡើយ ម្នាលភិក្ខុទាំងឡាយ ចូរអ្នកទាំងឡាយ សម្តែងធម៌ មានលំអបទដើម លំអបទកណ្តាល លំអបទចុង បរិបូណ៌ដោយអត្ថ និង​ព្យញ្ជនៈ អ្នកទាំងឡាយ ចូរប្រកាសព្រហ្មចរិយធម៌ ដ៏បរិសុទ្ធ បរិបូណ៌ទាំងអស់ សត្វ​ទាំងឡាយ ដែលមានធូលី គឺរាគាទិក្កិលេសតិច ក្នុងភ្នែក គឺបញ្ញា សត្វទាំងនោះ នឹង​សាបសូន្យ </text:span><text:span text:style-name="T72">(</text:span><text:span text:style-name="T52">ចាកមគ្គផល</text:span><text:span text:style-name="T72">) </text:span><text:span text:style-name="T52">ព្រោះមិនបានស្តាប់ធម៌ សត្វទាំងឡាយ បម្រុងនឹងត្រាស់​ដឹងធម៌ ក៏មានដែរ ម្នាលភិក្ខុទាំងឡាយ ចំណែកតថាគត ក៏នឹងចូលទៅឯសេនានិគម ក្នុងឧរុវេលាប្រទេស ដើម្បី​សម្តែងធម៌ដែរ។</text:span></text:p>
      <text:p text:style-name="P41"><text:span text:style-name="T72">[</text:span><text:span text:style-name="T52">៤៣៣</text:span><text:span text:style-name="T72">] </text:span><text:span text:style-name="T52">គ្រានោះឯង មារមានចិត្តបាប​ ចូលសំដៅទៅរកព្រះមានព្រះភាគ លុះចូលទៅដល់ហើយ ទើបពោលនឹងព្រះមានព្រះភាគ ដោយគាថា ដូច្នេះថា</text:span></text:p>
      <text:p text:style-name="P41"><text:soft-page-break/><text:span text:style-name="T52">ព្រះអង្គជាប់ចំពាក់ហើយ ដោយអន្ទាក់ទាំងពួង ទោះជារបស់ទេវតាក្តី ជារបស់​មនុស្សក្តី បពិត្រព្រះសមណៈ ព្រះអង្គជាបុគ្គល​ជាប់ចំពាក់ ដោយចំណង​ដ៏មាំ ព្រះអង្គមិនរួច </text:span><text:span text:style-name="T72">(</text:span><text:span text:style-name="T52">ចាក​វិស័យ</text:span><text:span text:style-name="T72">) </text:span><text:span text:style-name="T52">របស់ខ្ញុំឡើយ។</text:span></text:p>
      <text:p text:style-name="P41"><text:span text:style-name="T72">[</text:span><text:span text:style-name="T52">៤៣៤</text:span><text:span text:style-name="T72">] </text:span><text:span text:style-name="T52">ព្រះសម្ពុទ្ធ ទ្រង់ត្រាស់ថា តថាគត រួចចាកអន្ទាក់​ទាំងអស់ហើយ ទោះជា​របស់​ទេវតាក្តី ជារបស់មនុស្សក្តី តថាគត រួចស្រឡះ ចាកចំណងដ៏មាំ​ហើយ នែមារ ទាំងអ្នកឯង ក៏តថាគត បានកំចាត់ហើយដែរ។</text:span></text:p>
      <text:p text:style-name="P41"><text:span text:style-name="T52">គ្រានោះឯង មារមានចិត្តបាប។បេ។ បាត់ចាកទីនោះទៅ។</text:span></text:p>
      <text:p text:style-name="P26"><text:span text:style-name="T48">សប្បសូត្រ ទី៦</text:span></text:p>
      <text:p text:style-name="P41"><text:span text:style-name="T72">[</text:span><text:span text:style-name="T52">៤៣៥</text:span><text:span text:style-name="T72">] </text:span><text:span text:style-name="T52">ខ្ញុំបានស្តាប់មកយ៉ាងនេះ។ សម័យមួយ ព្រះមានព្រះភាគ ទ្រង់គង់នៅក្នុងវត្តវេឡុវ័ន ជាកលន្ទកនិវាបស្ថាន ទៀបក្រុងរាជគ្រឹះ។ សម័យនោះឯង ព្រះមានព្រះភាគ ទ្រង់គង់នៅក្នុងទីវាលស្រឡះ ក្នុងវេលារាត្រីងងឹតសូន្យឈឹង។ ចួន​ជាមានភ្លៀងរលឹមស្រឹបៗ។</text:span></text:p>
      <text:p text:style-name="P41"><text:span text:style-name="T72">[</text:span><text:span text:style-name="T52">៤៣៦</text:span><text:span text:style-name="T72">] </text:span><text:span text:style-name="T52">លំដាប់នោះឯង មារមានចិត្តបាប មានប្រាថ្នានឹងញុំាងភ័យ សេចក្តីតក់​ស្លុត ការព្រួចព្រឺរោម ឲ្យកើតឡើង ដល់​ព្រះមានព្រះភាគ ទើប​និម្មិត​ភេទ​ជាស្តេចពស់១ធំ ហើយលូនចូលទៅរកព្រះមានព្រះភាគ។ កាយរបស់ស្តេចពស់នោះ ប៉ុន​ទូកធំ១ ដែលធ្វើដោយដើមឈើទាំងមូល។ ពពាររបស់វា ប៉ុន​កន្ទេលធំសម្រាប់​ហាល​ម្សៅ របស់អ្នក​ធ្វើសុរា។ ភ្នែករបស់វា ប៉ុន​ភាជន៍សំរិទ្ធិ៍ធំសម្រាប់សោយ </text:span><text:span text:style-name="T140">[</text:span><text:span text:style-name="T130">ភាជន៍សម្រាប់សោយរបស់​ព្រះបាទបសេនទិកោសលនេះ ទំហំប៉ុនកង់រាជរថ។</text:span><text:span text:style-name="T140">] </text:span><text:span text:style-name="T52">របស់​ព្រះបាទបសេនទិកោសល។ អណ្តាតរបស់វា លៀនចេញអំពីមាត់មក ដូចផ្លេក​បន្ទោរផ្សាយចេញក្នុងកាលមេឃគ្រហឹម។ សូរសន្ធឹកនៃខ្យល់ដង្ហើមចេញចូល​របស់វា​ ដូចសំឡេងនៃស្នប់របស់ជាងលោហៈ ដែលគេកំពុងសប់។</text:span></text:p>
      <text:p text:style-name="P41"><text:span text:style-name="T72">[</text:span><text:span text:style-name="T52">៤៣៧</text:span><text:span text:style-name="T72">] </text:span><text:span text:style-name="T52">គ្រានោះឯង ព្រះមានព្រះភាគ ទ្រង់ជ្រាបច្បាស់ថា ពស់នេះ ជាមារ​មានចិត្តបាប ដូច្នេះហើយ ទើបទ្រង់ត្រាស់នឹងមារ​មានចិត្តបាបនោះ ដោយគាថាដូច្នេះ​ថា</text:span></text:p>
      <text:p text:style-name="P41"><text:span text:style-name="T52">បុគ្គលណា គប់រកនូវសុញ្ញាគារស្ថាន ដើម្បីដេក បុគ្គលនោះ ឈ្មោះថា អ្នក​ប្រាជ្ញមានខ្លួនសង្រួមហើយ បុគ្គលនោះឈ្មោះថា ប្រព្រឹត្តលះបង់ </text:span><text:span text:style-name="T72">(</text:span><text:span text:style-name="T52">នូវសេចក្តីអាល័យ</text:span><text:span text:style-name="T72">) </text:span><text:span text:style-name="T52">ក្នុងអត្តភាពនោះ ព្រោះថា ការប្រព្រឹត្តិលះបង់ </text:span><text:span text:style-name="T72">(</text:span><text:span text:style-name="T52">នូវសេចក្តីអាល័យ</text:span><text:span text:style-name="T72">) </text:span><text:span text:style-name="T52">ក្នុងអត្តភាពនោះ របស់បុគ្គលមានសភាពដូច្នោះ ជាការសមគួរហើយ ពួកសត្វដែល​សញ្ចរទៅមក </text:span><text:span text:style-name="T72">(</text:span><text:span text:style-name="T52">មាន​ខ្លាធំ ជាដើម</text:span><text:span text:style-name="T72">) </text:span><text:span text:style-name="T52">ក៏មានច្រើន អារម្មណ៍ដែលគួរខ្លាច ក៏មានច្រើន ទាំងរបោម និង​សត្វទីឃជាតិ ក៏មានច្រើន ព្រះមហាមុនី </text:span><text:soft-page-break/><text:span text:style-name="T52">ដែលនៅក្នុងសុញ្ញាគារស្ថាន ក៏មិនព្រឺព្រួច​រោម ព្រោះអារម្មណ៍ដែលគួរខ្លាចទាំងនោះឡើយ </text:span><text:span text:style-name="T72">(</text:span><text:span text:style-name="T52">កាលបើ</text:span><text:span text:style-name="T72">) </text:span><text:span text:style-name="T52">អាកាសគប្បីបែក ផែន​ដី គប្បីកម្រើក ពួកសត្វទាំងអស់ គប្បីតក់ស្លុតក្តី សត្វទាំងឡាយ ទ្រទ្រង់សរ ឰដ៏ទ្រូងក្តី ព្រះពុទ្ធទាំងឡាយ មិនធ្វើទីពឹងចំពោះខន្ធូបធិទាំងឡាយឡើយ។ </text:span></text:p>
      <text:p text:style-name="P41"><text:span text:style-name="T52">គ្រានោះឯង មារ​មានចិត្តបាប កើតទុក្ខ តូចចិត្តថា ព្រះមានព្រះភាគស្គាល់​អញ ព្រះសុគតស្គាល់អញ ដូច្នេះហើយ ក៏អន្តរធានចាកទីនោះទៅ។</text:span></text:p>
      <text:p text:style-name="P26"><text:span text:style-name="T48">សុប្បតិសូត្រ ទី៧</text:span></text:p>
      <text:p text:style-name="P41"><text:span text:style-name="T72">[</text:span><text:span text:style-name="T52">៤៣៨</text:span><text:span text:style-name="T72">] </text:span><text:span text:style-name="T52">ខ្ញុំបានស្តាប់មកយ៉ាងនេះ។ សម័យមួយ ព្រះមានព្រះភាគ ទ្រង់គង់នៅក្នុងវត្តវេឡុវ័ន ជាកលន្ទកនិវាបស្ថាន ទៀបក្រុងរាជគ្រឹះ។ គ្រានោះ​ឯង ព្រះមានព្រះភាគ ទ្រង់ចង្ក្រមក្នុងទីវាលស្រឡះ ដល់យប់ជ្រៅ ទ្រង់លាង​ព្រះបាទទាំង​គូ ក្នុងបច្ចូសសម័យនៃរាត្រី ហើយចូលទៅកាន់វិហារ សម្រេច​នូវសីហសេយ្យា ផ្អៀង​ទៅ​ខាងស្តាំ យកព្រះបាទតម្រួតព្រះបាទ ទ្រង់​មានសតិសម្បជញ្ញៈ យកព្រះហឫទ័យ​ទុក​ដាក់នូវឧដ្ឋានសញ្ញា។</text:span></text:p>
      <text:p text:style-name="P41"><text:span text:style-name="T72">[</text:span><text:span text:style-name="T52">៤៣៩</text:span><text:span text:style-name="T72">] </text:span><text:span text:style-name="T52">គ្រានោះឯង មារ​មានចិត្តបាប បានចូលសំដៅទៅរកព្រះមានព្រះ​ភាគ លុះចូលទៅដល់ ក៏ពោល​នឹង​ព្រះមានព្រះភាគ ដោយគាថាដូច្នេះថា</text:span></text:p>
      <text:p text:style-name="P41"><text:span text:style-name="T52">ព្រះអង្គផ្ទំលក់ដូចម្តេច ព្រោះហេតុដូចម្តេចហ្ន៎ បានជាព្រះអង្គផ្ទំលក់ ហេតុ​ដូចម្តេច បានជា​ព្រះអង្គផ្ទំលក់ ដូចជាមនុស្សស្លាប់ ព្រះអង្គផ្ទំលក់ ដោយស្មានថា សុញ្ញាគារស្ថាន អាត្មាអញ </text:span><text:span text:style-name="T72">(</text:span><text:span text:style-name="T52">បានហើយ</text:span><text:span text:style-name="T72">) </text:span><text:span text:style-name="T52">ព្រះអាទិត្យ រះឡើងហើយ ហេតុដូចម្តេច បានជា​ព្រះអង្គនៅតែផ្ទំលក់។</text:span></text:p>
      <text:p text:style-name="P41"><text:span text:style-name="T72">[</text:span><text:span text:style-name="T52">៤៤០</text:span><text:span text:style-name="T72">] </text:span><text:span text:style-name="T52">ព្រះសម្មាសម្ពុទ្ធ ទ្រង់ត្រាស់តបថា បុគ្គលណា មិនមានតណ្ហា ដូច​ជាបណ្តាញ ដែលជាប់ទៅក្នុងអារម្មណ៍ផ្សេងៗ ដើម្បីនាំទៅក្នុងភពណាមួយទេ បុគ្គល​នោះឈ្មោះថា ជាព្រះពុទ្ធ តែងដេកលក់ ព្រោះការអស់ទៅនៃឧបធិទាំង​ពួង ម្នាលមារ ចុះមានប្រយោជន៍អ្វី ដល់អ្នកឯង ក្នុងដំណើរនោះ។</text:span></text:p>
      <text:p text:style-name="P41"><text:span text:style-name="T52">គ្រានោះឯង មារមានចិត្តបាប។បេ។ ក៏អន្តរធានចាកទីនោះទៅ។</text:span></text:p>
      <text:p text:style-name="P26"><text:span text:style-name="T48">នន្ទនសូត្រ ទី៨</text:span></text:p>
      <text:p text:style-name="P41"><text:span text:style-name="T72">[</text:span><text:span text:style-name="T52">៤៤១</text:span><text:span text:style-name="T72">] </text:span><text:span text:style-name="T52">ខ្ញុំបានស្តាប់មកយ៉ាងនេះ។ សម័យមួយ ព្រះមានព្រះភាគ ទ្រង់គង់នៅក្នុងវត្តជេតពន របស់អនាថបិណ្ឌិកសេដ្ឋី ជិតក្រុងសាវត្ថី។</text:span></text:p>
      <text:p text:style-name="P41"><text:soft-page-break/><text:span text:style-name="T72">[</text:span><text:span text:style-name="T52">៤៤២</text:span><text:span text:style-name="T72">] </text:span><text:span text:style-name="T52">គ្រានោះឯង មារមានចិត្តបាប បានចូលសំដៅទៅរក​ព្រះមានព្រះភាគ លុះចូលទៅដល់ ក៏ពោលគាថានេះ ក្នុងទីជិតនៃព្រះមានព្រះភាគថា</text:span></text:p>
      <text:p text:style-name="P41"><text:span text:style-name="T52">អ្នកមានកូន តែងត្រេកអរនឹងកូន អ្នក​មានគោ តែងត្រេកអរនឹងគោដូចគ្នា ឯ​ឧបធិទាំងឡាយ ជាទីត្រេកអររបស់ជន បុគ្គលណា មិនមានឧបធិ បុគ្គលនោះ រមែង​មិន​ត្រេកអរឡើយ។</text:span></text:p>
      <text:p text:style-name="P41"><text:span text:style-name="T72">[</text:span><text:span text:style-name="T52">៤៤៣</text:span><text:span text:style-name="T72">] </text:span><text:span text:style-name="T52">ព្រះសម្ពុទ្ធត្រាស់តបថា អ្នកមានកូន តែងក្រៀមក្រំចិត្តនឹងកូន អ្នក​មានគោ តែងក្រៀមក្រំចិត្តនឹងគោដូចគ្នា ​ឧបធិ ជាទីក្រៀមក្រំចិត្តរបស់ជន បុគ្គលណា មិនមានឧបធិ បុគ្គលនោះ រមែង​មិនក្រៀមក្រំចិត្តឡើយ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48">បឋមអាយុសូត្រ ទី៩</text:span></text:p>
      <text:p text:style-name="P41"><text:span text:style-name="T72">[</text:span><text:span text:style-name="T52">៤៤៤</text:span><text:span text:style-name="T72">] </text:span><text:span text:style-name="T52">ខ្ញុំបានស្តាប់មកយ៉ាងនេះ។ សម័យមួយ ព្រះមានព្រះភាគ ទ្រង់គង់នៅក្នុងវត្តវេឡុវ័ន ជាកលន្ទកនិវាបស្ថាន ទៀបក្រុងរាជគ្រឹះ។ កាល​ព្រះមានព្រះភាគ ទ្រង់គង់នៅក្នុងទីនោះ បាន​ត្រាស់ហៅភិក្ខុទាំងឡាយថា ម្នាលភិក្ខុទាំងឡាយ។ ភិក្ខុទាំងនោះ ក៏ទទួល​ព្រះពុទ្ធដីកា របស់​ព្រះមានព្រះភាគ​ថា ព្រះករុណា ព្រះអង្គ។ ព្រះមានព្រះភាគ ទ្រង់ត្រាស់ដូច្នេះថា ម្នាលភិក្ខុទាំងឡាយ អាយុ របស់មនុស្សទាំងឡាយនេះ តិចណាស់ សត្វដែលត្រូវទៅកាន់បរលោក គួរ​ធ្វើ​កុសល គួរប្រព្រឹត្តព្រហ្មចរិយធម៌ សត្វដែលកើតហើយ ឈ្មោះថាមិនស្លាប់ មិនមានទេ ម្នាលភិក្ខុទាំងឡាយ បុគ្គលរស់នៅយ៉ាងយូរត្រឹមមួយរយឆ្នាំ ឬថយចុះ​មក​ក៏មាន លើសជាងបន្តិចក៏មាន។</text:span></text:p>
      <text:p text:style-name="P41"><text:span text:style-name="T72">[</text:span><text:span text:style-name="T52">៤៤៥</text:span><text:span text:style-name="T72">] </text:span><text:span text:style-name="T52">គ្រានោះឯង មារមានចិត្តបាប បានចូលសំដៅទៅរក​ព្រះមានព្រះភាគ លុះចូលទៅដល់ ក៏ពោលនឹង​ព្រះមានព្រះភាគ ដោយគាថា ដូច្នេះថា</text:span></text:p>
      <text:p text:style-name="P41"><text:span text:style-name="T52">អាយុរបស់មនុស្សទាំងឡាយ វែង សប្បុរស មិនគួរខ្ពើមឆ្អើមអាយុនោះ​ឡើយ បុគ្គលគប្បីប្រព្រឹត្តខ្លួន ឲ្យដូចជាកូនក្មេងស្រវឹងទឹកដោះ </text:span><text:span text:style-name="T72">(</text:span><text:span text:style-name="T52">ព្រោះថា</text:span><text:span text:style-name="T72">) </text:span><text:span text:style-name="T52">ដំណើរមកនៃ​មច្ចុ មិនមានទេ។</text:span></text:p>
      <text:p text:style-name="P41"><text:span text:style-name="T72">[</text:span><text:span text:style-name="T52">៤៤៦</text:span><text:span text:style-name="T72">] </text:span><text:span text:style-name="T52">ព្រះសម្ពុទ្ធទ្រង់ត្រាស់ថា អាយុរបស់មនុស្សទាំងឡាយ តិច សប្បុរស គួរខ្ពើមឆ្អើមអាយុនោះ បុគ្គលគួរខំប្រព្រឹត្ត </text:span><text:span text:style-name="T72">(</text:span><text:span text:style-name="T52">សុចរិត</text:span><text:span text:style-name="T72">) </text:span><text:span text:style-name="T52">ដូចបុគ្គល ដែល​ភ្លើងកំពុងឆេះក្បាល </text:span><text:span text:style-name="T72">(</text:span><text:span text:style-name="T52">ព្រោះ</text:span><text:span text:style-name="T72">) </text:span><text:span text:style-name="T52">ដំណើរមិនមក នៃសេចក្តីស្លាប់ មិនមានឡើយ។</text:span></text:p>
      <text:p text:style-name="P41"><text:soft-page-break/><text:span text:style-name="T52">គ្រានោះ មារមានចិត្តបាប។បេ។ ក៏បាត់ចាកទីនោះទៅ។</text:span></text:p>
      <text:p text:style-name="P26"><text:span text:style-name="T48">ទុតិយអាយុសូត្រ ទី១០</text:span></text:p>
      <text:p text:style-name="P41"><text:span text:style-name="T72">[</text:span><text:span text:style-name="T52">៤៤៧</text:span><text:span text:style-name="T72">] </text:span><text:span text:style-name="T52">សម័យនោះ​ ព្រះមានព្រះភាគ ទ្រង់គង់នៅទៀបក្រុងរាជគ្រឹះ។បេ។ កាល​ព្រះមានព្រះភាគ ទ្រង់គង់នៅក្នុងទីនោះ បានត្រាស់ដូច្នេះថា ម្នាលភិក្ខុទាំងឡាយ អាយុរបស់​មនុស្សទាំងឡាយនេះ តិចពេក សត្វដែល​ត្រូវ​ទៅកាន់​បរលោក គួរធ្វើកុសល គួរប្រព្រឹត្តព្រហ្មចរិយធម៌ សត្វដែល​កើតហើយ ឈ្មោះ​ថា មិនស្លាប់ មិនមានទេ ម្នាលភិក្ខុទាំងឡាយ បុគ្គល​រស់នៅយ៉ាងយូរ ត្រឹម​មួយរយឆ្នាំ ឬថយតិចចុះក៏មាន លើសជាងបន្តិចទៅក៏មាន។</text:span></text:p>
      <text:p text:style-name="P41"><text:span text:style-name="T72">[</text:span><text:span text:style-name="T52">៤៤៨</text:span><text:span text:style-name="T72">] </text:span><text:span text:style-name="T52">គ្រានោះឯង មារមានចិត្តបាប បានចូលសំដៅទៅរក​ព្រះមានព្រះភាគ លុះចូលទៅដល់ ក៏ពោលនឹង​ព្រះមានព្រះភាគ ដោយគាថា ដូច្នេះថា</text:span></text:p>
      <text:p text:style-name="P41"><text:span text:style-name="T52">បើថ្ងៃនិងយប់ មិនកន្លងទៅ ជីវិតក៏មិនរួញថយចុះដែរ អាយុនៃ​សត្វ​ទាំងឡាយ តែងប្រព្រឹត្តទៅតាម </text:span><text:span text:style-name="T72">(</text:span><text:span text:style-name="T52">ថ្ងៃនិងយប់</text:span><text:span text:style-name="T72">) </text:span><text:span text:style-name="T52">ដូចខ្នងកង់ ដែលវិល​ទៅតាម​ក្បាល​ក្រពើនៃរទេះ។</text:span></text:p>
      <text:p text:style-name="P41"><text:span text:style-name="T72">[</text:span><text:span text:style-name="T52">៤៤៩</text:span><text:span text:style-name="T72">] </text:span><text:span text:style-name="T52">ព្រះសម្ពុទ្ធទ្រង់ត្រាស់ថា ថ្ងៃនិងយប់ តែងកន្លងទៅ ជីវិតតែងរួញ​ថយ​ចុះមក អាយុរបស់សត្វទាំងឡាយ ចេះតែអស់ទៅ ដូចទឹកស្ទឹងតូចទាំងឡាយ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អន្តរធានចាកទីនោះទៅ។</text:span></text:p>
      <text:p text:style-name="P26"><text:span text:style-name="T52">ចប់ តបោកម្មវគ្គ ទី១។</text:span></text:p>
      <text:p text:style-name="P26"><text:span text:style-name="T48">បញ្ជីរឿងនៃតបោកម្មវគ្គនោះ គឺ</text:span></text:p>
      <text:p text:style-name="P41"><text:span text:style-name="T52">តបោកម្មសូត្រ១ នាគសូត្រ១ សុភសូត្រ១ បឋមបាសសូត្រ១ ទុតិយបាសសូត្រ១ សប្បសូត្រ១ សុប្បតិសូត្រ១ នន្ទនសូត្រ១ បឋមអាយុសូត្រ១ ទុតិយអាយុសូត្រ១។</text:span></text:p>
      <text:p text:style-name="P26"><text:span text:style-name="T48">បាសាណវគ្គ ទី២</text:span></text:p>
      <text:p text:style-name="P26"><text:span text:style-name="T48">បាសាណសូត្រ ទី១</text:span></text:p>
      <text:p text:style-name="P41"><text:span text:style-name="T72">[</text:span><text:span text:style-name="T52">៤៥០</text:span><text:span text:style-name="T72">] </text:span><text:span text:style-name="T52">សម័យមួយ ព្រះមានព្រះភាគ ទ្រង់គង់លើភ្នំគិជ្ឈកូដ ទៀប​ក្រុង​រាជគ្រឹះ។ សម័យនោះឯង ព្រះមានព្រះភាគ ទ្រង់គង់នៅក្នុងទីវាលស្រឡះ ក្នុងវេលា​រាត្រីងងឹតសូន្យឈឹង។ ចួនជាមានភ្លៀងរលឹមស្រឹបៗ។</text:span></text:p>
      <text:p text:style-name="P41"><text:soft-page-break/><text:span text:style-name="T72">[</text:span><text:span text:style-name="T52">៤៥១</text:span><text:span text:style-name="T72">] </text:span><text:span text:style-name="T52">គ្រានោះឯង មារមានចិត្តបាប ប្រាថ្នានឹងញុំាងភ័យ សេចក្តីតក់ស្លុត សេចក្តីព្រួចព្រឺរោម ឲ្យកើតឡើង ដល់ព្រះមានព្រះភាគ ហើយចូល​ទៅរក​ព្រះមានព្រះភាគ លុះចូលទៅដល់ ក៏ប្រមៀលថ្មធំៗ ក្នុងទីជិតនៃព្រះមានព្រះភាគ។</text:span></text:p>
      <text:p text:style-name="P41"><text:span text:style-name="T72">[</text:span><text:span text:style-name="T52">៤៥២</text:span><text:span text:style-name="T72">] </text:span><text:span text:style-name="T52">គ្រានោះឯង ព្រះមានព្រះភាគ ទ្រង់ជ្រាបច្បាស់ថា អ្នកនេះជាមារមានចិត្ត​បាប ដូច្នេះ ទើបត្រាស់នឹងមារមានចិត្តបាប ដោយគាថា ដូច្នេះថា</text:span></text:p>
      <text:p text:style-name="P41"><text:span text:style-name="T52">បើទុកជាអ្នកឯង ប្រមៀលភ្នំគិជ្ឈកូដអស់ទាំងមូល ក៏ព្រះពុទ្ធទាំងឡាយ ដែល​មានចិត្តផុតស្រឡះ ដោយប្រពៃហើយ មិនបានញាប់ញ័រទេ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48">សីហសូត្រ ទី២</text:span></text:p>
      <text:p text:style-name="P41"><text:span text:style-name="T72">[</text:span><text:span text:style-name="T52">៤៥៣</text:span><text:span text:style-name="T72">] </text:span><text:span text:style-name="T52">សម័យមួយ ព្រះមានព្រះភាគ ទ្រង់គង់នៅក្នុងវត្តជេតពន របស់​អនាថបិណ្ឌិកសេដ្ឋី ទៀបក្រុងសាវត្ថី។ សម័យនោះឯង ព្រះមានព្រះភាគ មាន​បរិស័ទ​ជាច្រើន គាល់ត្រៀបត្រា កំពុងសម្តែងធម៌។ វេលានោះ មារមានចិត្តបាប មានសេចក្តីត្រិះរិះ យ៉ាងនេះថា សមណគោតមនេះឯង មានបរិស័ទជាច្រើន គាល់​ត្រៀបត្រា កំពុងសម្តែងធម៌ បើដូច្នោះ គួរតែអាត្មាអញ ចូលទៅជិត​ព្រះសមណគោតម​នោះ ដើម្បីនឹង​ធ្វើបញ្ញាចក្ខុឲ្យវិនាស។</text:span></text:p>
      <text:p text:style-name="P41"><text:span text:style-name="T72">[</text:span><text:span text:style-name="T52">៤៥៤</text:span><text:span text:style-name="T72">] </text:span><text:span text:style-name="T52">គ្រានោះឯង មារមានចិត្តបាប បានចូលសំដៅ​ទៅរក​ព្រះមានព្រះភាគ លុះចូលទៅដល់ ក៏ពោលនឹងព្រះមានព្រះភាគ ដោយគាថា ដូច្នេះថា</text:span></text:p>
      <text:p text:style-name="P41"><text:span text:style-name="T52">ម្តេចក៏ព្រះអង្គ ក្លៀវក្លាក្នុងបរិស័ទម្ល៉េះ បន្លឺដូចជាសីហៈ មានអ្នកចំបាប់តនឹង​ព្រះអង្គដែរឬ បានជាព្រះអង្គ សំគាល់​ថាមានជ័យជំនះ។</text:span></text:p>
      <text:p text:style-name="P41"><text:span text:style-name="T72">[</text:span><text:span text:style-name="T52">៤៥៥</text:span><text:span text:style-name="T72">] </text:span><text:span text:style-name="T52">ព្រះសម្ពុទ្ធទ្រង់ត្រាស់ថា អ្នកមានព្យាយាមធំ ក្លៀវក្លាក្នុងពួកបរិស័ទ រមែងបន្លឺឡើង យ៉ាងហ្នឹងឯង ព្រះតថាគតទាំងឡាយ ជាអ្នកបរិបូណ៌​ដោយកម្លាំង ទ្រង់បាន​ឆ្លងនូវតណ្ហា ដែលជាប់​ចំពាក់ក្នុងលោកហើយ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អន្តរធានចាកទីនោះទៅ។</text:span></text:p>
      <text:p text:style-name="P26"><text:span text:style-name="T48">សកលិកសូត្រ ទី៣</text:span></text:p>
      <text:p text:style-name="P41"><text:soft-page-break/><text:span text:style-name="T72">[</text:span><text:span text:style-name="T52">៤៥៦</text:span><text:span text:style-name="T72">] </text:span><text:span text:style-name="T57">ខ្ញុំបានស្តាប់មកយ៉ាងនេះ។ សម័យមួយ ព្រះមានព្រះភាគ ទ្រង់គង់​ក្នុងឱទ្យានឈ្មោះ មទ្ទកុច្ឆិ </text:span><text:span text:style-name="T142">[</text:span><text:span text:style-name="T131">កាលដែលព្រះបាទអជាតសត្តុរាជ ស្ថិតនៅក្នុងផ្ទៃ​ព្រះមាតា។ ទ្រង់ជ្រាបថា ព្រះរាជឱរសនេះ ជាសត្រូវនឹងព្រះបិតារបស់ខ្លួន នឹង​សម្លាប់​ព្រះបិតាមិនខាន ហើយក៏ឲ្យគេច្របាច់ផ្ទៃ បំណងនឹងរំលូត​ព្រះរាជឱរស​នោះ ក្នុងឱទ្យាននេះឯង បានជាហៅថា មទ្ទកុច្ឆិឱទ្យាន ប្រែថា សួន​ច្របាច់ផ្ទៃ។ អដ្ឋកថា។</text:span><text:span text:style-name="T142">]</text:span><text:span text:style-name="T76"> </text:span><text:span text:style-name="T57">ជាទីឲ្យ​អភ័យដល់សត្វម្រឹគ ទៀបក្រុង​រាជគ្រឹះ។ សម័យនោះឯង ព្រះបាទរបស់ព្រះមានព្រះភាគ ជាំដាំដោយបំណែកថ្ម។ បានឮថា ព្រះមានព្រះភាគ មានវេទនាច្រើន ប្រជុំក្នុងព្រះសរីរៈ ជាទុក្ខ ក្លៀវក្លា រឹង ខ្លោចផ្សា មិន​ត្រជាក់ មិនជាទីគាប់ចិត្ត។ បានឮថា ព្រះមានព្រះភាគ ទ្រង់មានព្រះសតិ​សម្បជញ្ញៈ មិនត្អូញត្អែរ ទ្រង់អត់ទ្រាំ នូវវេទនាទាំងនោះ។ ទើប​ព្រះមានព្រះភាគ ទ្រង់​ក្រាលសង្ឃាដី៤ជាន់ សម្រេចសីហសេយ្យា ផ្អៀងទៅខាងស្តាំ យកព្រះបាទ​តម្រួត​ព្រះបាទ មានព្រះសតិ​សម្បជញ្ញៈ។</text:span></text:p>
      <text:p text:style-name="P41"><text:span text:style-name="T76">[</text:span><text:span text:style-name="T57">៤៥៧</text:span><text:span text:style-name="T76">] </text:span><text:span text:style-name="T57">គ្រានោះ</text:span><text:span text:style-name="T52">ឯង មារមានចិត្តបាប បានចូលសំដៅទៅរក​ព្រះមានព្រះភាគ លុះចូលទៅដល់ ក៏ពោលនឹង​ព្រះមានព្រះភាគ ដោយគាថាថា</text:span></text:p>
      <text:p text:style-name="P41"><text:span text:style-name="T52">ព្រះអង្គ ទ្រង់ផ្ទំដោយសេចក្តីវង្វេងជ្រប់ឬ ឬក៏ផ្ទំ​ដូចជាបុគ្គល​ដែលស្រវឹង​ ដោយ​ការធ្វើកាព្យឃ្លោង ប្រយោជន៍​របស់​ព្រះអង្គ មិនមានច្រើនទេឬ ព្រោះហេតុអ្វី ព្រះអង្គជាបុគ្គលម្នាក់ឯង មានព្រះភក្ត្រឆ្ពោះទៅកាន់ការលក់ ទ្រង់ផ្ទំលក់លើ​អាសនៈ​សម្រាប់ផ្ទំដ៏ស្ងាត់យ៉ាងនេះ។</text:span></text:p>
      <text:p text:style-name="P41"><text:span text:style-name="T72">[</text:span><text:span text:style-name="T52">៤៥៨</text:span><text:span text:style-name="T72">] </text:span><text:span text:style-name="T52">ព្រះមានព្រះភាគ ទ្រង់ត្រាស់តបថា តថាគត មិនមែនសិង ដោយ​សេចក្តីវង្វេងជ្រប់ទេ មិនមែនសិងដូចជា​បុគ្គលដែលស្រវឹង ដោយការធ្វើ​កាព្យឃ្លោង​ទេ តថាគត បានសម្រេចប្រយោជន៍ ប្រាសចាកសេចក្តីសោកហើយ តថាគត តែម្នាក់​ឯង ជាអ្នកអនុគ្រោះ ដល់សត្វទាំងអស់ សិងលើអាសនៈសម្រាប់សិងដ៏ស្ងាត់ ឯពួក​ជនណា ដែលមានសរ មុតត្រង់ទ្រូង </text:span><text:span text:style-name="T72">(</text:span><text:span text:style-name="T52">សរនោះ</text:span><text:span text:style-name="T72">) </text:span><text:span text:style-name="T52">រមែងជ្រួតជ្រាបទៅកាន់​ហឫទ័យ​ភ្លាមៗ ជនទាំងនោះឯង ឈ្មោះថា ប្រកបដោយសរ រមែងបាននូវការដេកលក់ ក្នុង​លោកនេះ តថាគត ជាអ្នកប្រាសចាកសរ លែង​ដេកលក់ហើយ កាលតថាគត ភ្ញាក់​ ក៏លែងរង្កៀស ទាំងលែងខ្លាចនឹងការដេកលក់ ព្រោះហេតុអ្វី </text:span><text:span text:style-name="T72">(</text:span><text:span text:style-name="T52">ព្រោះថា</text:span><text:span text:style-name="T72">) </text:span><text:span text:style-name="T52">ថ្ងៃនិងយប់ មិនបានដុតកំដៅ នូវតថាគតឡើយ </text:span><text:span text:style-name="T72">(</text:span><text:span text:style-name="T52">ឈ្មោះថាការងារមួយ ដែលមិនទាន់សម្រេច</text:span><text:span text:style-name="T72">) </text:span><text:span text:style-name="T52">របស់តថាគត មិនមានឡើយ តថាគត មិនបានឃើញសេចក្តី</text:span><text:soft-page-break/><text:span text:style-name="T52">សាបសូន្យណា​មួយ ក្នុងលោកឡើយ ព្រោះហេតុនោះ តថាគត ឈ្មោះថា មានសេចក្តីអនុគ្រោះ ចំពោះ​សត្វទាំងអស់ ទើបផ្ទំលក់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48">បដិរូបសូត្រ ទី៤</text:span></text:p>
      <text:p text:style-name="P41"><text:span text:style-name="T72">[</text:span><text:span text:style-name="T52">៤៥៩</text:span><text:span text:style-name="T72">] </text:span><text:span text:style-name="T52">ខ្ញុំបានស្តាប់មកយ៉ាងនេះ។ សម័យមួយ ព្រះមានព្រះភាគ ទ្រង់គង់ក្នុងព្រាហ្មណគ្រាម ឈ្មោះ ឯកសាលា នាដែនកោសល។ សម័យនោះឯង ព្រះមានព្រះភាគ មានគិហិបរិស័ទជាច្រើន គាល់ត្រៀបត្រា ហើយទ្រង់សំដែង​ធម៌។ វេលានោះ មារមានចិត្តបាប មានសេចក្តីត្រិះរិះ យ៉ាងនេះថា សមណគោតមនេះ​ឯង មានគិហិបរិស័ទជាច្រើន គាល់ត្រៀបត្រា សំដែង​ធម៌ បើដូច្នោះ គួរតែអាត្មាអញ ចូល​ទៅរក​ព្រះសមណគោតម ដើម្បីធ្វើបញ្ញាចក្ខុឲ្យវិនាស។ </text:span></text:p>
      <text:p text:style-name="P41"><text:span text:style-name="T72">[</text:span><text:span text:style-name="T52">៤៦០</text:span><text:span text:style-name="T72">] </text:span><text:span text:style-name="T52">លំដាប់នោះឯង មារមានចិត្តបាប ក៏ចូល​សំដៅទៅរក​ព្រះមានព្រះភាគ លុះចូលទៅដល់ បានពោលនឹង​ព្រះមានព្រះភាគ ដោយគាថា​ដូច្នេះថា</text:span></text:p>
      <text:p text:style-name="P41"><text:span text:style-name="T52">ព្រះអង្គទ្រង់ប្រៀនប្រដៅនូវបុគ្គលដទៃ ដោយពាក្យណា ពាក្យនុ៎ះ មិនសម​គួរ​ដល់​ព្រះអង្គទេ ព្រះអង្គប្រព្រឹត្តនូវធម្មកថានោះ កុំជាប់ចំពាក់ចិត្ត ក្នុងអំណរ និងកំហឹង​ឡើយ។</text:span></text:p>
      <text:p text:style-name="P41"><text:span text:style-name="T72">[</text:span><text:span text:style-name="T52">៤៦១</text:span><text:span text:style-name="T72">] </text:span><text:span text:style-name="T52">ព្រះមានព្រះភាគ ទ្រង់ត្រាស់ថា ព្រះសម្ពុទ្ធ មានសេចក្តីអនុគ្រោះ ដោយប្រយោជន៍ តែងប្រៀនប្រដៅនូវបុគ្គលដទៃ ព្រះតថាគត ទ្រង់ផុតស្រឡះ ចាកអំណរ និងកំហឹងហើយ។ </text:span></text:p>
      <text:p text:style-name="P41"><text:span text:style-name="T52">គ្រានោះឯង មារមានចិត្តបាប កើតទុក្ខ តូចចិត្តថា ព្រះមានព្រះភាគ ស្គាល់​អញ ព្រះសុគត ស្គាល់អញ ដូច្នេះហើយ ក៏បាត់ចាកទីនោះទៅ។</text:span></text:p>
      <text:p text:style-name="P26"><text:span text:style-name="T48">មានសសូត្រ ទី៥</text:span></text:p>
      <text:p text:style-name="P41"><text:span text:style-name="T72">[</text:span><text:span text:style-name="T52">៤៦២</text:span><text:span text:style-name="T72">] </text:span><text:span text:style-name="T52">ខ្ញុំបានស្តាប់មកយ៉ាងនេះ។ សម័យមួយ ព្រះមានព្រះភាគ ទ្រង់គង់នៅ​ក្នុងវត្តជេតពន របស់អនាថបិណ្ឌិកសេដ្ឋី ទៀបក្រុងសាវត្ថី។</text:span></text:p>
      <text:p text:style-name="P41"><text:span text:style-name="T72">[</text:span><text:span text:style-name="T52">៤៦៣</text:span><text:span text:style-name="T72">] </text:span><text:span text:style-name="T52">លំដាប់នោះឯង មារមានចិត្តបាប ចូលសំដៅទៅរក​ព្រះមានព្រះភាគ លុះចូលទៅដល់ បានពោលនឹង​ព្រះមានព្រះភាគ ដោយគាថា ដូច្នេះថា</text:span></text:p>
      <text:p text:style-name="P41"><text:soft-page-break/><text:span text:style-name="T52">អន្ទាក់ គឺរាគៈណា ដែល​ត្រាច់ទៅលើអាកាស តែងតែ​ប្រព្រឹត្ត​ទៅក្នុងចិត្ត ខ្ញុំនឹង​បៀតបៀនព្រះអង្គ ដោយអន្ទាក់នោះ បពិត្រព្រះសមណៈ ព្រះអង្គ​មិនរួច </text:span><text:span text:style-name="T72">(</text:span><text:span text:style-name="T52">ចាក​វិស័យ</text:span><text:span text:style-name="T72">) </text:span><text:span text:style-name="T52">របស់ខ្ញុំឡើយ។ </text:span></text:p>
      <text:p text:style-name="P41"><text:span text:style-name="T72">[</text:span><text:span text:style-name="T52">៤៦៤</text:span><text:span text:style-name="T72">] </text:span><text:span text:style-name="T52">ព្រះសម្ពុទ្ធទ្រង់ត្រាស់តបថា រូប សំឡេង ក្លិន រស ផ្សព្វ ដែលជាទី​ត្រេកអរ របស់ចិត្ត តថាគត បានប្រាសចាកសេចក្តីពេញចិត្ត ចំពោះ​អារម្មណ៍​ទាំង​នោះហើយ ម្នាលមារ អ្នកឯង ក៏តថាគតបានកំចាត់ចេញហើយ។</text:span></text:p>
      <text:p text:style-name="P41"><text:span text:style-name="T52">លំដាប់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48">បត្តសូត្រ ទី៦</text:span></text:p>
      <text:p text:style-name="P41"><text:span text:style-name="T72">[</text:span><text:span text:style-name="T52">៤៦៥</text:span><text:span text:style-name="T72">] </text:span><text:span text:style-name="T52">ក្នុងវត្តទៀបក្រុងសាវត្ថី</text:span><text:span text:style-name="T72">...</text:span><text:span text:style-name="T52">។ សម័យនោះឯង ព្រះមានព្រះភាគ ទ្រង់​លើក​យក​ឧបាទានក្ខន្ធ ទាំង៥ប្រការ មកពន្យល់ភិក្ខុទាំងឡាយ ឲ្យយល់ជាក់ ឲ្យ​កាន់តាម ឲ្យកើតសេចក្តីខ្មីឃ្មាត ឲ្យរីករាយ ដោយធម្មីកថា។ ភិក្ខុទាំងនោះ ក៏ធ្វើ​ឲ្យ​ជាប្រយោជន៍ ធ្វើទុកក្នុងចិត្ត ប្រមូលមកនូវចិត្តទាំងពួង ផ្ទៀងត្រចៀក​ប្រុងចាំស្តាប់​ធម៌។ លំដាប់នោះឯង មារមានចិត្តបាប មានសេចក្តី​ត្រិះរិះ យ៉ាងនេះថា សមណ​គោតមនេះឯង លើកយកឧបាទានក្ខន្ធ ទាំង៥ប្រការ មកពន្យល់ភិក្ខុទាំងឡាយ ឲ្យយល់ជាក់ ឲ្យ​កាន់តាម ឲ្យកើតសេចក្តីខ្មីឃ្មាត ឲ្យរីករាយ ដោយធម្មីកថា ភិក្ខុទាំងនោះ ក៏ធ្វើ​ឲ្យ​ជាប្រយោជន៍ ធ្វើទុកក្នុងចិត្ត ប្រមូលមកនូវចិត្តទាំងពួង ផ្ទៀងត្រចៀក​ប្រុងចាំស្តាប់​ធម៌ បើដូច្នោះ គួរតែអាត្មាអញ ចូល​ទៅរក​ព្រះសមណ​គោតម ដើម្បីនឹង​ធ្វើបញ្ញាចក្ខុ ឲ្យ​វិនាសចេញ។ ក៏សម័យនោះឯង ចួនជាមាន​បាត្រច្រើន ដែលដាក់ទុកក្នុងទីវាលស្រឡះ។</text:span></text:p>
      <text:p text:style-name="P41"><text:span text:style-name="T72">[</text:span><text:span text:style-name="T52">៤៦៦</text:span><text:span text:style-name="T72">] </text:span><text:span text:style-name="T52">គ្រានោះ មារមានចិត្តបាប បាននិម្មិតខ្លួនឲ្យមានភេទដូចជាគោ​ហើយ ដើរសំដៅទៅត្រង់​បាត្រទាំងនោះ។ គ្រានោះឯង ភិក្ខុ១រូប បានស្រែក​ប្រាប់ទៅ​ភិក្ខុ១រូប​ថា ហ៏ភិក្ខុ ភិក្ខុ គោនុ៎ះ បំបែក​បាត្រហើយ។ កាលបើភិក្ខុនោះ ពោលដូច្នោះ​ហើយ ព្រះមានព្រះភាគ ក៏ទ្រង់ត្រាស់នឹង​ភិក្ខុនោះ ដូច្នេះថា នែភិក្ខុ នុ៎ះ​មិនមែន​ជាគោទេ នុ៎ះឯង គឺមារមានចិត្តបាប មកដើម្បីធ្វើ​បញ្ញាចក្ខុ របស់អ្នកទាំងឡាយ ឲ្យ​វិនាសទេតើ។</text:span></text:p>
      <text:p text:style-name="P41"><text:span text:style-name="T72">[</text:span><text:span text:style-name="T52">៤៦៧</text:span><text:span text:style-name="T72">] </text:span><text:span text:style-name="T52">គ្រានោះឯង ព្រះមានព្រះភាគ ទ្រង់ជ្រាបច្បាស់ថា អ្នកនេះ​ជាមារ​មានចិត្តបាប ដូច្នេះហើយ ទើបត្រាស់នឹងមារមានចិត្តបាប ដោយគាថា ដូច្នេះថា </text:span></text:p>
      <text:p text:style-name="P41"><text:soft-page-break/><text:span text:style-name="T52">ខន្ធបញ្ចកៈណា គឺរូប វេទនា សញ្ញា សង្ខារ វិញ្ញាណ បុគ្គលនឿយណាយ ក្នុង​ខន្ធបញ្ចកៈនោះ យ៉ាងនេះថា នុ៎ះ​មិនមែនជាអាត្មាអញ នុ៎ះ​មិនមែនជារបស់អញ សូម្បី​មារ និង​សេនានៃមារ កាលស្វែងរក​ក្នុងឋានទាំងពួង ក៏មិនបានឃើញនូវ​អត្តភាព​ក្សេមក្សាន្ត ប្រាសចាកតម្រេក កន្លងបង់នូវសំយោជនៈទាំងពួង យ៉ាងនេះឡើយ។</text:span></text:p>
      <text:p text:style-name="P41"><text:span text:style-name="T52">គ្រានោះឯង មារមានចិត្តបាប។បេ។ ក៏បាត់ចាកទីនោះទៅ។</text:span></text:p>
      <text:p text:style-name="P26"><text:span text:style-name="T48">អាយតនសូត្រ ទី៧</text:span></text:p>
      <text:p text:style-name="P41"><text:span text:style-name="T72">[</text:span><text:span text:style-name="T52">៤៦៨</text:span><text:span text:style-name="T72">] </text:span><text:span text:style-name="T52">សម័យមួយ ព្រះមានព្រះភាគ ទ្រង់គង់នៅក្នុងកូដាគារសាលា នាមហាវ័ន ជិតក្រុងវេសាលី។ ក៏សម័យនោះឯង ព្រះមានព្រះភាគ ទ្រង់លើកយក​ផស្សាយតនៈ ទាំង៦ប្រការ មកពន្យល់ភិក្ខុទាំងឡាយ ឲ្យយល់ជាក់ ឲ្យ​កាន់តាម ឲ្យកើតសេចក្តីខ្មីឃ្មាត ឲ្យរីករាយ ដោយធម្មីកថា។ ឯភិក្ខុទាំងនោះ ក៏ធ្វើ​ឲ្យ​ជា​ប្រយោជន៍ ធ្វើទុកក្នុងចិត្ត ប្រមូលមកនូវចិត្តទាំងពួង ផ្ទៀងសោតប្រសាទ ​ប្រុងស្តាប់​ធម៌។ គ្រានោះឯង មារមានចិត្តបាប មានសេចក្តី​ត្រិះរិះ យ៉ាងនេះថា សមណ​គោតមនេះឯង បានលើកយកផស្សាយតនៈ ទាំង៦ប្រការ មក​​ពន្យល់​ពួក​ភិក្ខុ ឲ្យយល់ជាក់ ឲ្យ​កាន់តាម ឲ្យកើតសេចក្តីខ្មីឃ្មាត ឲ្យរីករាយ ដោយធម្មីកថា ភិក្ខុទាំងនោះ ក៏ធ្វើ​ឲ្យ​ជាប្រយោជន៍ ធ្វើទុកក្នុងចិត្ត ប្រមូលមកនូវចិត្តទាំងពួង ផ្ទៀងសោត​ប្រសាទ ​ប្រុងស្តាប់​ធម៌ បើដូច្នោះ គួរតែ​អាត្មាអញ ចូលទៅ​រក​ព្រះសមណ​គោតម ដើម្បីធ្វើបញ្ញាចក្ខុឲ្យវិនាស។ </text:span></text:p>
      <text:p text:style-name="P41"><text:span text:style-name="T72">[</text:span><text:span text:style-name="T52">៤៦៩</text:span><text:span text:style-name="T72">] </text:span><text:span text:style-name="T52">គ្រានោះឯង មារមានចិត្តបាប ចូល​ទៅរក​ព្រះមានព្រះភាគ លុះចូលទៅដល់ហើយ ក៏ធ្វើសំឡេង​យ៉ាងខ្លាំង ដែលគួរ​ខ្លាច ស្ញប់ស្ញែង ក្នុងទីជិត​ព្រះមានព្រះភាគថា ហ៏ញ័រផែនដីហើយ។ គ្រានោះឯង ភិក្ខុមួយរូប បានស្រែក​ប្រាប់​ភិក្ខុមួយរូប​ យ៉ាងនេះថា នែភិក្ខុ ភិក្ខុ ផែនដីនេះហាក់ដូចជាញ័រ។ កាលភិក្ខុនោះ ពោល​យ៉ាងនេះហើយ ព្រះមានព្រះភាគ ក៏ទ្រង់ត្រាស់នឹង​ភិក្ខុនោះ យ៉ាងនេះ​ថា ម្នាល​ភិក្ខុ ផែនដីនេះមិនមែនញ័រទេ នុ៎ះជាមារ​មានចិត្តបាប មកដើម្បី​ធ្វើបញ្ញា​ចក្ខុ របស់អ្នកទាំងឡាយ ឲ្យវិនាសទេតើ។</text:span></text:p>
      <text:p text:style-name="P41"><text:span text:style-name="T72">[</text:span><text:span text:style-name="T52">៤៧០</text:span><text:span text:style-name="T72">] </text:span><text:span text:style-name="T52">លុះព្រះមានព្រះភាគ ទ្រង់ជ្រាបច្បាស់ថា អ្នកនេះ ជាមារមានចិត្ត​បាប ដូច្នេះហើយ ទើបត្រាស់នឹងមារមានចិត្តបាប ដោយគាថា ដូច្នេះថា</text:span></text:p>
      <text:p text:style-name="P41"><text:span text:style-name="T52">រូប សំឡេង ក្លិន រស ផ្សព្វ ធម្មារម្មណ៍ទាំងអស់ របស់ទាំងនុ៎ះ ជាអាមិសៈ​ក្នុង​លោកដ៏ពន្លឹក សត្វលោក តែងជ្រប់ចុះក្នុងអារម្មណ៍ទាំងនុ៎ះ សាវ័កដែលមាន​ស្មារតី​ របស់​</text:span><text:soft-page-break/><text:span text:style-name="T52">ព្រះពុទ្ធ បានឆ្លងផុតនូវអារម្មណ៍នុ៎ះផង បានកន្លងបង់នូវវដ្តៈ ជាទីនៅរបស់​មារផង ហើយរុងរឿង​ដូចជាព្រះអាទិត្យ។</text:span></text:p>
      <text:p text:style-name="P41"><text:span text:style-name="T52">គ្រានោះឯង មារ។បេ។ ក៏បាត់ចាកទីនោះទៅ។</text:span></text:p>
      <text:p text:style-name="P26"><text:span text:style-name="T48">បិណ្ឌសូត្រ ទី៨</text:span></text:p>
      <text:p text:style-name="P41"><text:span text:style-name="T72">[</text:span><text:span text:style-name="T52">៤៧១</text:span><text:span text:style-name="T72">] </text:span><text:span text:style-name="T52">សម័យមួយ ព្រះមានព្រះភាគ ទ្រង់គង់នៅក្នុងព្រាហ្មណគ្រាម ឈ្មោះ​បញ្ចសាលា នាដែនមគធៈ។ សម័យនោះឯង ក្នុងព្រាហ្មណគ្រាម ឈ្មោះបញ្ចសាលា មាន​វត្ថុសម្រាប់ទទួលភ្ញៀវ របស់កូនក្មេងទាំងឡាយ។ គ្រានោះ </text:span><text:span text:style-name="T163">ក្នុងបុព្វណ្ហសម័យ</text:span><text:span text:style-name="T52"> ព្រះមានព្រះភាគ ទ្រង់​ស្បង់ ប្រដាប់បាត្រ និងចីវរ ចូលទៅ​បិណ្ឌបាត ក្នុងស្រុកព្រាហ្មណ៍ ឈ្មោះ​បញ្ចសាលា។ សម័យនោះឯង មារមានចិត្តបាប ចូលជ្រែក​ពួកព្រាហ្មណ៍ និងគហបតី អ្នកស្រុកបញ្ចសាលា ដោយគិតថា កុំឲ្យ​ព្រះសមណគោតម បានចង្ហាន់។ គ្រានោះឯង ព្រះមានព្រះភាគ ទ្រង់ចូល​ទៅបិណ្ឌបាត ក្នុងព្រាហ្មណគ្រាម ឈ្មោះ​បញ្ចសាលា ដោយបាត្រ ដែលលាងហើយយ៉ាងណា ទ្រង់ត្រឡប់មកវិញ ដោយបាត្រ ដែលលាងហើយ យ៉ាងនោះដដែល។</text:span></text:p>
      <text:p text:style-name="P41"><text:span text:style-name="T72">[</text:span><text:span text:style-name="T52">៤៧២</text:span><text:span text:style-name="T72">] </text:span><text:span text:style-name="T52">គ្រានោះឯង មារមានចិត្តបាប ចូលទៅរកព្រះមានព្រះភាគ លុះចូលទៅដល់ហើយ ក៏សួរ​ព្រះមានព្រះភាគ យ៉ាងនេះថា បពិត្រសមណៈ ចុះ​ព្រះអង្គបានចង្ហាន់ដែរឬ។ ព្រះអង្គត្រាស់តបថា ម្នាលមារ ក្រែងអ្នកឯង ធ្វើតថាគត​មិនឲ្យបានចង្ហាន់ឬ។ មារតបថា បពិត្រព្រះអង្គដ៏ចំរើន បើដូច្នោះ សូម​ព្រះមានព្រះភាគ ចូលទៅបិណ្ឌបាត ក្នុងព្រាហ្មណគ្រាម ឈ្មោះបញ្ចសាលា ជាលើក​ទីពីរទៀតចុះ ខ្ញុំព្រះអង្គ នឹងធ្វើឲ្យ​ព្រះមានព្រះភាគ បានចង្ហាន់វិញ។</text:span></text:p>
      <text:p text:style-name="P41"><text:span text:style-name="T72">[</text:span><text:span text:style-name="T52">៤៧៣</text:span><text:span text:style-name="T72">] </text:span><text:span text:style-name="T52">ព្រះមានព្រះភាគ ត្រាស់តបថា មារបៀតបៀននូវតថាគតនោះ រមែង​បាននូវបាប ម្នាលមារមានចិត្តបាប អ្នកសំគាល់ថា បាបមិនឲ្យ​ផល ដល់​ខ្លួនអញទេឬ យើង​ដែលឥតមានកង្វល់ ឈ្មោះថា រស់នៅដោយសេចក្តីសុខល្អណាស់ ពួកយើង ជា​អ្នក​មានបីតិជាអាហារ ដូចពួកទេវតានៅឋានអាភស្សរៈ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48">កស្សកសូត្រ ទី៩</text:span></text:p>
      <text:p text:style-name="P41"><text:soft-page-break/><text:span text:style-name="T72">[</text:span><text:span text:style-name="T52">៤៧៤</text:span><text:span text:style-name="T72">] </text:span><text:span text:style-name="T52">សាវត្ថីនិទាន។ សម័យនោះឯង ព្រះមានព្រះភាគ ទ្រង់ពន្យល់ពួកភិក្ខុ ឲ្យយល់ជាក់ ឲ្យ​កាន់តាម ឲ្យកើតសេចក្តីខ្មីឃ្មាត ឲ្យរីករាយ ដោយធម្មីកថា ដែល​ប្រកប​ព្រម ដោយព្រះនិព្វាន។ ភិក្ខុទាំងនោះ ក៏ធ្វើ​ឲ្យ​ជាប្រយោជន៍ ធ្វើទុកក្នុងចិត្ត ប្រមូលមកនូវចិត្តទាំងពួង មានសោតប្រសាទផ្ទៀង​ប្រុងស្តាប់​ធម៌។ គ្រានោះឯង មារមានចិត្តបាប មានសេចក្តី​ត្រិះរិះ យ៉ាងនេះថា សមណ​គោតមនេះឯង ពន្យល់ភិក្ខុទាំងឡាយ ដោយធម្មីកថា ដែលប្រកបដោយព្រះនិព្វាន។បេ។ បើដូច្នោះ គួរអញចូលទៅរកព្រះសមណគោតមនោះ ដើម្បី​ធ្វើបញ្ញាចក្ខុឲ្យវិនាស។</text:span></text:p>
      <text:p text:style-name="P41"><text:span text:style-name="T72">[</text:span><text:span text:style-name="T52">៤៧៥</text:span><text:span text:style-name="T72">] </text:span><text:span text:style-name="T52">គ្រានោះឯង មារមានចិត្តបាប និម្មិតខ្លួនឲ្យមានភេទដូចជា​អ្នកភ្ជួរ​រាស់ លីនង្គ័លយ៉ាងធំ កាន់ដងជន្លួញយ៉ាងវែង មានសក់កន្ទ្រើង ស្លៀកសំពត់ធ្មៃ មានជើង​ប្រឡាក់ភក់ ដើរចូលទៅរក​ព្រះមានព្រះភាគ លុះចូលទៅដល់ហើយ ក៏សួរ​ព្រះមានព្រះភាគ ដូច្នេះថា បពិត្រសមណៈ ព្រះអង្គបានឃើញគោផងទេ។ ព្រះអង្គ​ត្រាស់តបថា ចុះអ្នកឯងត្រូវការអ្វីដោយគោ។ មារសួរថា បពិត្រសមណៈ ភ្នែករបស់ខ្ញុំ រូបរបស់ខ្ញុំ ចក្ខុសម្ផ័ស្ស និងវិញ្ញាណាយតនៈរបស់ខ្ញុំ បពិត្រសមណៈ ព្រះអង្គទៅក្នុង​ទីណា ទើបរួចចាកវិស័យរបស់ខ្ញុំ បពិត្រសមណៈ ត្រចៀករបស់ខ្ញុំ សំឡេងរបស់ខ្ញុំ​។បេ។ បពិត្រ​សមណៈ ច្រមុះរបស់ខ្ញុំ ក្លិនរបស់ខ្ញុំ។បេ។ បពិត្រសមណៈ អណ្តាត​របស់ខ្ញុំ រសរបស់ខ្ញុំ​។បេ។ បពិត្រ​សមណៈ កាយរបស់ខ្ញុំ ផោដ្ឋព្វៈរបស់ខ្ញុំ។បេ។ បពិត្រសមណៈ ចិត្តរបស់ខ្ញុំ ធម្មារម្មណ៍របស់ខ្ញុំ មនោសម្ផ័ស្ស និងវិញ្ញាណាយតនៈ​របស់ខ្ញុំ បពិត្រ​សមណៈ ព្រះអង្គទៅក្នុងទីណា ទើបរួចចាកវិស័យរបស់ខ្ញុំ។</text:span></text:p>
      <text:p text:style-name="P41"><text:span text:style-name="T72">[</text:span><text:span text:style-name="T52">៤៧៦</text:span><text:span text:style-name="T72">] </text:span><text:span text:style-name="T52">ព្រះអង្គត្រាស់ថា ម្នាលមារ ភ្នែករបស់អ្នក រូបរបស់អ្នក ចក្ខុសម្ផ័ស្ស និងវិញ្ញាណាយតនៈរបស់អ្នកពិតមែន ម្នាលមារ តែថា ចក្ខុមិនមាន រូបមិនមាន ចក្ខុសម្ផ័ស្ស​ និងវិញ្ញាណាយតនៈ​មិនមានក្នុងទីណា ម្នាលមារ ក្នុងទីនោះ មិនមែន​ជាគតិរបស់អ្នកឯងឡើយ ម្នាលមារ ត្រចៀករបស់អ្នក សំឡេងរបស់អ្នក សោតសម្ផ័ស្ស និងវិញ្ញាណាយតនៈ របស់អ្នកពិតមែន ម្នាលមារ តែថា ត្រចៀក​មិនមាន សំឡេងមិនមាន សោតសម្ផ័ស្ស​ និងវិញ្ញាណាយតនៈ​មិនមានក្នុងទីណា ម្នាលមារ ក្នុងទីនោះ មិនមែន​ជាគតិរបស់អ្នកឯងឡើយ ម្នាលមារ ច្រមុះរបស់អ្នក ក្លិនរបស់អ្នក ឃានសម្ផ័ស្ស និងវិញ្ញាណាយតនៈរបស់អ្នកពិតមែន ម្នាលមារ តែថា ច្រមុះមិនមាន ក្លិនមិនមាន ឃានសម្ផ័ស្ស​ និងវិញ្ញាណាយតនៈ​មិនមាន ក្នុងទីណា ម្នាលមារ ក្នុងទីនោះ មិនមែន​ជាគតិ របស់អ្នកឯងឡើយ ម្នាលមារ អណ្តាតរបស់អ្នក </text:span><text:soft-page-break/><text:span text:style-name="T52">រសរបស់អ្នក ជិវ្ហាសម្ផ័ស្ស និងវិញ្ញាណាយតនៈ របស់អ្នកពិតមែន។បេ។ ម្នាលមារ កាយរបស់អ្នក ផ្សព្វរបស់អ្នក កាយសម្ផ័ស្ស និងវិញ្ញាណាយតនៈ របស់អ្នកពិត​មែន។បេ។ ម្នាលមារ ចិត្តរបស់អ្នក ធម្មារម្មណ៍របស់អ្នក មនោសម្ផ័ស្ស និងវិញ្ញាណាយតនៈ ​របស់អ្នកពិតមែន ម្នាលមារ តែថា ចិត្តមិនមាន ធម្មារម្មណ៍​មិនមាន មនោសម្ផ័ស្ស​ និងវិញ្ញាណាយតនៈ​ មិនមានក្នុងទីណា ម្នាលមារ ក្នុងទីនោះ មិនមែន​ជាគតិ របស់អ្នកទេ។</text:span></text:p>
      <text:p text:style-name="P41"><text:span text:style-name="T72">[</text:span><text:span text:style-name="T52">៤៧៧</text:span><text:span text:style-name="T72">] </text:span><text:span text:style-name="T52">មារពោលតបថា ជនទាំងឡាយណា តែងពោលនូវរបស់ណាថា នេះ​របស់អញ ដូច្នេះក្តី ពោលថា អញដូច្នេះក្តី បើព្រះទ័យរបស់ព្រះអង្គ មានក្នុងរបស់​នុ៎ះ នៃជនទាំងនោះដែរ បពិត្រសមណៈ ព្រះអង្គមិនរួច​ចាកវិស័យ របស់ខ្ញុំឡើយ។</text:span></text:p>
      <text:p text:style-name="P41"><text:span text:style-name="T72">[</text:span><text:span text:style-name="T52">៤៧៨</text:span><text:span text:style-name="T72">] </text:span><text:span text:style-name="T52">ព្រះសម្ពុទ្ធត្រាស់ថា ពួកជន​ពោលដៅយករបស់ណា របស់នោះ​មិនមាន ដល់តថាគតទេ ពួកជនណាពោលថា </text:span><text:span text:style-name="T72">(</text:span><text:span text:style-name="T52">អញដូច្នេះ</text:span><text:span text:style-name="T72">) </text:span><text:span text:style-name="T52">ពួកជននោះ មិនដូច​តថាគតទេ ម្នាលមារ អ្នកឯង ចូរដឹងយ៉ាងនេះចុះ អ្នក​ឯងមិនឃើញផ្លូវតថាគតទេ។</text:span></text:p>
      <text:p text:style-name="P41"><text:span text:style-name="T52">គ្រានោះឯង មារមានចិត្តបាប។បេ។ ក៏បាត់ចាកទីនោះទៅ។</text:span></text:p>
      <text:p text:style-name="P26"><text:span text:style-name="T48">រជ្ជសូត្រ ទី១០</text:span></text:p>
      <text:p text:style-name="P41"><text:span text:style-name="T72">[</text:span><text:span text:style-name="T52">៤៧៩</text:span><text:span text:style-name="T72">] </text:span><text:span text:style-name="T52">សម័យមួយ ព្រះមានព្រះភាគ ទ្រង់គង់នៅក្នុងខ្ទមក្នុងព្រៃ នាហិមវន្តប្បទេស ក្នុងដែនកោសល។ គ្រានោះឯង ព្រះមានព្រះភាគ ទ្រង់គង់​នៅក្នុង​ទីស្ងាត់ ពួនសម្ងំនៅ </text:span><text:span text:style-name="T72">(</text:span><text:span text:style-name="T52">ក្នុងផលសមាបត្តិ</text:span><text:span text:style-name="T72">) </text:span><text:span text:style-name="T52">មានព្រះទ័យត្រិះរិះ កើតឡើងយ៉ាងនេះ​ថា កាលបើតថាគត មិនសម្លាប់ មិនឲ្យគេសម្លាប់ មិនបំផ្លាញ មិនឲ្យគេបំផ្លាញ មិនសោកសៅ មិនធ្វើគេឲ្យសោកសៅ អាចនឹង​សោយរាជ្យដោយធម៌បានឬហ្ន៎។</text:span></text:p>
      <text:p text:style-name="P41"><text:span text:style-name="T72">[</text:span><text:span text:style-name="T52">៤៨០</text:span><text:span text:style-name="T72">] </text:span><text:span text:style-name="T52">គ្រានោះឯង មារមានចិត្តបាប ដឹងនូវ​បរិវិតក្កៈ ក្នុងព្រះទ័យរបស់​ព្រះមានព្រះភាគ ដោយចិត្តរបស់ខ្លួនហើយ ចូលទៅរកព្រះមានព្រះភាគ លុះចូលទៅដល់ហើយ ទូល​ព្រះមានព្រះភាគ យ៉ាងនេះថា បពិត្រព្រះអង្គដ៏ចំរើន ព្រះមានព្រះភាគ ទ្រង់មិនសម្លាប់ មិនឲ្យគេសម្លាប់ មិនបំផ្លាញ មិនឲ្យគេបំផ្លាញ មិនសោកសៅ មិនធ្វើគេឲ្យសោកសៅ សូម​សោយរាជ្យដោយធម៌ចុះ សូម​ព្រះសុគត សោយរាជ្យដោយធម៌ចុះ។ ព្រះអង្គត្រាស់ថា ម្នាលមារ ចុះអ្នកឯង ឃើញហេតុដូចម្តេច របស់តថាគត បានជាអ្នកឯងពោលនឹងតថាគត យ៉ាងនេះ​ថា បពិត្រព្រះអង្គដ៏ចំរើន ព្រះមានព្រះភាគ មិនសម្លាប់ មិនឲ្យគេសម្លាប់ មិនបំផ្លាញគេ មិនឲ្យគេបំផ្លាញ មិនសោកសៅ មិនធ្វើគេឲ្យសោកសៅ សូមសោយរាជ្យ​ដោយធម៌ចុះ </text:span><text:soft-page-break/><text:span text:style-name="T52">សូមព្រះសុគត សោយរាជ្យដោយធម៌ចុះ។ មារទូលតប​ថា បពិត្រព្រះអង្គដ៏ចំរើន ព្រោះ ឥទ្ធិបាទ ៤ប្រការ ព្រះមានព្រះភាគ បាន​ចម្រើនហើយ បានធ្វើឲ្យច្រើនហើយ បានធ្វើ​ឲ្យដូចជាយានហើយ បានធ្វើ​ឲ្យជាទីតាំង​ហើយ បានឲ្យឋិតនៅរឿយៗហើយ បានសន្សំហើយ បានប្រារព្ធដោយប្រពៃ​ហើយ បពិត្រព្រះអង្គដ៏ចំរើន ប្រសិនបើ​ព្រះមានព្រះភាគ ប៉ុនប៉ងនឹងអធិដ្ឋានស្តេចភ្នំឈ្មោះ ហិមវន្ត ឲ្យទៅជាមាស ភ្នំនោះ ក៏ក្លាយទៅជាភ្នំមាស​បាន។</text:span></text:p>
      <text:p text:style-name="P41"><text:span text:style-name="T72">[</text:span><text:span text:style-name="T52">៤៨១</text:span><text:span text:style-name="T72">] </text:span><text:span text:style-name="T52">ព្រះអង្គត្រាស់ថា ភ្នំមាសសុទ្ធ មានសម្បុរល្អ ទោះបីភ្នំពីរ ក៏​មិនល្មម​គ្រាន់ដល់បុគ្គល​ម្នាក់ឡើយ បុគ្គលដឹងដូច្នេះ គួរប្រព្រឹត្តស្មើ សត្វណា បានឃើញ​សេចក្តីទុក្ខ ដែលមានកាមជាហេតុ សត្វនោះ នឹងបង្អោនចិត្តទៅរកកាម ដូចម្តេច​កើត លុះសត្វបានដឹងច្បាស់ នូវឧបធិ ក្នុងលោកថា ជាគ្រឿងចំពាក់ដូច្នេះហើយ គួរសិក្សា​ដើម្បីកំចាត់បង់ នូវឧបធិនោះចេញ។</text:span></text:p>
      <text:p text:style-name="P41"><text:span text:style-name="T52">គ្រានោះឯង មារមានចិត្តបាប កើតទុក្ខ តូចចិត្តថា ព្រះមានព្រះភាគ ស្គាល់អញ ព្រះសុគត ស្គាល់អញ ដូច្នេះហើយ ក៏បាត់ចាកទីនោះទៅ។</text:span></text:p>
      <text:p text:style-name="P26"><text:span text:style-name="T52">ចប់ បាសាណវគ្គ ទី២។</text:span></text:p>
      <text:p text:style-name="P26"><text:span text:style-name="T48">បញ្ជីរឿងនៃបាសាណវគ្គនោះ គឺ</text:span></text:p>
      <text:p text:style-name="P41"><text:span text:style-name="T52">បាសាណសូត្រ១ សីហសូត្រ១ សកលិកសូត្រ១ បដិរូបសូត្រ១ មានសសូត្រ១ បត្តសូត្រ១ អាយតនសូត្រ១ បិណ្ឌសូត្រ១ កស្សកសូត្រ១ រជ្ជសូត្រ១ រួមត្រូវជា១០សូត្រ។</text:span></text:p>
      <text:p text:style-name="P26"><text:span text:style-name="T48">សម្ពហុលវគ្គ ទី៣</text:span></text:p>
      <text:p text:style-name="P26"><text:span text:style-name="T48">សម្ពហុលសូត្រ ទី១</text:span></text:p>
      <text:p text:style-name="P41"><text:span text:style-name="T72">[</text:span><text:span text:style-name="T52">៤៨២</text:span><text:span text:style-name="T72">] </text:span><text:span text:style-name="T52">ខ្ញុំបានស្តាប់មកយ៉ាងនេះ។ សម័យមួយ ព្រះមានព្រះភាគ ទ្រង់គង់នៅក្នុងស្រុកសិលាវតី ក្នុងដែនសក្កៈ។ សម័យនោះឯង ពួក​ភិក្ខុច្រើនរូប ជាអ្នក​មិនប្រមាទ មានព្យាយាម ដុតកំដៅកិលេស មានចិត្តបញ្ជូន​ទៅហើយ នៅក្នុង​ទីជិតនៃព្រះមានព្រះភាគ។</text:span></text:p>
      <text:p text:style-name="P41"><text:span text:style-name="T72">[</text:span><text:span text:style-name="T52">៤៨៣</text:span><text:span text:style-name="T72">] </text:span><text:span text:style-name="T52">គ្រានោះឯង មារមានចិត្តបាប និម្មិតភេទជាព្រាហ្មណ៍ មានផ្នួងសក់ធំ ស្លៀកដណ្តប់ស្បែកខ្លាទាំងក្រចក ជាមនុស្សចាស់គ្រាំគ្រា មានកាយកោង ដូចបង្កង់​ផ្ទះ ដកដង្ហើមចូលឮសូរឃរូកៗ កាន់ឈើច្រត់ដើមល្វា ចូលទៅរកពួកភិក្ខុ លុះចូលទៅ​ដល់ និយាយនឹងពួកភិក្ខុនោះ ដូច្នេះថា លោកដ៏ចម្រើនទាំងឡាយ ជាអ្នក​បួស នៅក្មេងកម្លោះ មានសក់ខ្មៅស្រិល ប្រកបដោយ​វ័យល្អ គឺបឋមវ័យ មិនទាន់ដែលលេងកាមទាំងឡាយទេ ចូរលោកដ៏ចម្រើន</text:span><text:soft-page-break/><text:span text:style-name="T52">ទាំងឡាយ បរិភោគ​កាម ជារបស់មនុស្សសិន ចូរលោកទាំងឡាយ កុំលះបង់សន្ទិដ្ឋិកកាម </text:span><text:span text:style-name="T140">[</text:span><text:span text:style-name="T130">សំដៅយក​កាម ជារបស់​មនុស្ស។</text:span><text:span text:style-name="T140">]</text:span><text:span text:style-name="T72"> </text:span><text:span text:style-name="T52">ហើយស្ទុះទៅរកកាលិកកាម </text:span><text:span text:style-name="T140">[</text:span><text:span text:style-name="T130">សំដៅយកកាម ជារបស់ទិព្វ។</text:span><text:span text:style-name="T140">]</text:span><text:span text:style-name="T72"> </text:span><text:span text:style-name="T52">ឡើយ។ ពួកភិក្ខុតបវិញថា ម្នាលព្រាហ្មណ៍ ពួកយើងមិនមែនលះបង់​សន្ទិដ្ឋិកកាម ស្ទុះ​ទៅរកកាលិកកាមទេ ម្នាលព្រាហ្មណ៍ ពួកយើងលះបង់​កាលិកកាម ស្ទុះទៅរក​សន្ទិដ្ឋិកលោកុត្តរធម៌ទេតើ ម្នាលព្រាហ្មណ៍ ព្រោះថា កាលិកកាមទាំងឡាយ ព្រះមានព្រះភាគ ទ្រង់ត្រាស់ថា មានទុក្ខច្រើន មានសេចក្តីចង្អៀតចង្អល់ច្រើន ទោស​ក្នុងកាលិកកាមនុ៎ះ មានច្រើនក្រៃលែង ធម៌នេះ ជាធម៌ដែលត្រូវឃើញច្បាស់ខ្លួនឯង ជាធម៌ឲ្យផលមិនរង់ចាំកាល ជាធម៌គួរដល់ឯហិបស្សវិធី ជាធម៌គួរបង្អោនចូលមកទុក​ក្នុងខ្លួន ជាធម៌ដែលពួកវិញ្ញូជន គប្បីដឹងបានចំពោះខ្លួនឯង។ កាលពួកភិក្ខុ ពោល​យ៉ាងនេះ មារមានចិត្តបាប ក៏ងក់ក្បាល លៀនអណ្តាត ធ្វើថ្ងាសឲ្យមានផ្នត់៣ជាន់ ហើយច្រត់ឈើច្រត់ ដើរចៀសចេញទៅ។</text:span></text:p>
      <text:p text:style-name="P41"><text:span text:style-name="T72">[</text:span><text:span text:style-name="T52">៤៨៤</text:span><text:span text:style-name="T72">] </text:span><text:span text:style-name="T52">ទើបភិក្ខុទាំងនោះ នាំគ្នាចូលទៅគាល់​ព្រះមានព្រះភាគ លុះចូលទៅ​ដល់ហើយ ក៏ថ្វាយបង្គំ​ព្រះមានជោគ ទើបអង្គុយ​ក្នុងទី​ដ៏​សមគួរ។ លុះ​ពួក​ភិក្ខុនោះ អង្គុយក្នុងទីដ៏សមគួរហើយ ក៏ក្រាបបង្គំទូល​ព្រះមានជោគ យ៉ាងនេះថា បពិត្រ​ព្រះអង្គ​ដ៏ចំរើន ពួកខ្ញុំព្រះអង្គ ជាអ្នកមិនប្រមាទ ព្យាយាមដុតកំដៅកិលេស មាន​ចិត្តបញ្ជូន​ទៅកាន់ព្រះនិព្វាន ហើយនៅក្នុងទីជិតព្រះអង្គឯណោះ បពិត្រព្រះអង្គ​ដ៏ចំរើន ស្រាប់តែមានព្រាហ្មណ៍ម្នាក់ មានផ្នួងសក់ធំ ស្លៀកដណ្តប់​ស្បែក​ខ្លាទាំងក្រចក ជាមនុស្សចាស់ជរា មានកាយកោង ដូចបង្កង់ផ្ទះ ដកដង្ហើម​ឮឃរូកៗ កាន់ឈើច្រត់ដើមល្វា ចូលទៅរកពួកខ្ញុំព្រះអង្គ លុះចូលទៅដល់ហើយ ​បាន​និយាយ​នឹងពួក​ខ្ញុំព្រះអង្គ យ៉ាងនេះថា លោកទាំងឡាយដ៏ចម្រើន ជាអ្នកបួស នៅ​ក្មេងកម្លោះ មានសក់ខ្មៅស្រិល ប្រកបដោយ​វ័យល្អ គឺបឋមវ័យ មិនទាន់​ដែល​លេង​ក្នុងកាមទាំងឡាយ ចូរលោកដ៏​ចម្រើនទាំងឡាយ បរិភោគកាម ជារបស់​មនុស្ស​សិន កុំលះបង់សន្ទិដ្ឋិកកាម ស្ទុះទៅរកកាលិកកាមឡើយ បពិត្រព្រះអង្គដ៏ចំរើន កាលដែលព្រាហ្មណ៍នោះ ពោលយ៉ាងនេះ ពួកខ្ញុំព្រះអង្គ ក៏បានតបនឹងព្រាហ្មណ៍​នោះ ដូច្នេះថា ម្នាលព្រាហ្មណ៍ យើងមិនមែនលះបង់សន្ទិដ្ឋិកកាម ស្ទុះទៅរក​កាលិកកាមទេ ម្នាលព្រាហ្មណ៍ ពួកយើងលះបង់កាលិកកាម ស្ទុះទៅរកសន្ទិដ្ឋិក​លោកុត្តរ​ធម៌ទេតើ ម្នាលព្រាហ្មណ៍ ព្រោះថា កាលិកកាមទាំងឡាយ ព្រះមាន​ព្រះភាគ ទ្រង់ត្រាស់ថា មានទុក្ខច្រើន មានសេចក្តីចង្អៀតចង្អល់​ច្រើន ទោស​ក្នុង​កាលិកកាមនុ៎ះ មានច្រើនក្រៃលែង ធម៌នេះ ជាធម៌ដែលត្រូវ​ឃើញច្បាស់​ខ្លួន​ឯង ជាធម៌​ឲ្យផល​មិនរង់ចាំកាល ជា</text:span><text:soft-page-break/><text:span text:style-name="T52">ធម៌គួរដល់ឯហិបស្សវិធី ជាធម៌គួរបង្អោន​មកទុក​ក្នុងខ្លួន ជាធម៌ដែលពួកវិញ្ញូជន គប្បីដឹងបានចំពោះខ្លួនឯង បពិត្រព្រះអង្គដ៏ចំរើន កាល​បើយើងខ្ញុំព្រះអង្គ ​ពោលយ៉ាងនេះ ព្រាហ្មណ៍នោះ ក៏ងក់ក្បាល លៀនអណ្តាត ធ្វើថ្ងាសឲ្យមានផ្នត់ ៣ជាន់ ហើយច្រត់ឈើច្រត់ ដើរចៀសចេញទៅ។</text:span></text:p>
      <text:p text:style-name="P41"><text:span text:style-name="T72">[</text:span><text:span text:style-name="T52">៤៨៥</text:span><text:span text:style-name="T72">] </text:span><text:span text:style-name="T52">ព្រះអង្គទ្រង់ត្រាស់តបថា ម្នាលភិក្ខុទាំងឡាយ អ្នកនុ៎ះ មិនមែនជា​ព្រាហ្មណ៍ទេ អ្នកនុ៎ះ ជាមារមានចិត្តបាប មកដើម្បីធ្វើ​បញ្ញាចក្ខុ របស់អ្នកទាំងឡាយ​ឲ្យ​វិនាសទេតើ។ លំដាប់នោះឯង ព្រះមានព្រះភាគ ទ្រង់ជ្រាបសេចក្តីនុ៎ះហើយ ទើប​ត្រាស់​គាថានេះ ក្នុងវេលានោះថា</text:span></text:p>
      <text:p text:style-name="P41"><text:span text:style-name="T52">សត្វណាបានឃើញសេចក្តីទុក្ខ ដែលមានកាមណាជាហេតុ សត្វនោះ នឹង​បង្អោនចិត្តទៅរក​កាមនោះ ដូចម្តេចកើត </text:span><text:span text:style-name="T72">(</text:span><text:span text:style-name="T52">បើ</text:span><text:span text:style-name="T72">) </text:span><text:span text:style-name="T52">សត្វ បានដឹងច្បាស់ នូវ​ឧបធិកិ្កលេស ថាជាគ្រឿងចំពាក់ក្នុងលោក ដូច្នេះហើយ គួរសិក្សាដើម្បីកំចាត់បង់ នូវ​ឧបធិក្កិលេស​នោះចេញ។</text:span></text:p>
      <text:p text:style-name="P26"><text:span text:style-name="T48">សមិទ្ធិសូត្រ ទី២</text:span></text:p>
      <text:p text:style-name="P41"><text:span text:style-name="T72">[</text:span><text:span text:style-name="T52">៤៨៦</text:span><text:span text:style-name="T72">] </text:span><text:span text:style-name="T52">ខ្ញុំបានស្តាប់មកយ៉ាងនេះ។ សម័យមួយ ព្រះមានព្រះភាគ ទ្រង់គង់នៅក្នុងស្រុក សិលាវតី ក្នុងដែនសក្កៈ។ សម័យនោះឯង ព្រះសមិទ្ធិមានអាយុ ជា​អ្នក​មិនប្រមាទ មានព្យាយាមដុតកំដៅកិលេស មានចិត្តបញ្ជូនទៅកាន់​ព្រះនិព្វាន ហើយនៅក្នុងទីជិត នៃព្រះមានព្រះភាគ។ គ្រានោះឯង ព្រះសមិទ្ធិមានអាយុ នៅក្នុង​ទី​ស្ងាត់ ពួនសម្ងំនៅក្នុងកម្មដ្ឋាន មានសេចក្តីត្រិះរិះ កើតឡើងក្នុងចិត្ត យ៉ាងនេះថា អាត្មាអញ ពេញជាមានលាភ អត្តភាពជាមនុស្ស អាត្មាអញ ពេញជាបានដោយល្អ ព្រោះអាត្មាអញ មានព្រះអរហន្ត សម្មាសម្ពុទ្ធជាគ្រូ អាត្មាអញ ពេញជាមានលាភ <text:s/>អត្តភាពជាមនុស្ស អាត្មាអញ ពេញជាបានដោយល្អ ព្រោះអាត្មាអញ បានបួស​ក្នុង​ធម្មវិន័យ ដែល​ព្រះមានព្រះភាគ ទ្រង់ត្រាស់ហើយដោយប្រពៃ យ៉ាងនេះ អាត្មាអញ ពេញជាមានលាភ អត្តភាពជាមនុស្ស អាត្មាអញ ពេញជាបានដោយល្អ ព្រោះអាត្មាអញ មានពួកបុគ្គល​មានសីល មានធម៌ដ៏ល្អ ជាសព្រហ្មចារី។</text:span></text:p>
      <text:p text:style-name="P41"><text:span text:style-name="T72">[</text:span><text:span text:style-name="T52">៤៨៧</text:span><text:span text:style-name="T72">] </text:span><text:span text:style-name="T52">លំដាប់នោះឯង មារមានចិត្តបាប បានដឹងសេចក្តីត្រិះរិះក្នុងចិត្ត របស់​ព្រះសមិទ្ធិមានអាយុ ដោយចិត្តរបស់ខ្លួន ក៏ចូលទៅរក​ព្រះសមិទ្ធិមានអាយុ លុះចូលទៅដល់ហើយ ក៏ធ្វើសំឡេង​គួរខ្លាច គួរស្ញប់ស្ញែងយ៉ាងខ្លាំង ក្នុងទីជិត​ព្រះសមិទ្ធិមានអាយុ <text:s/>ចំណែកផែនដី ហាក់ដូចជាលាន់រំពង។</text:span></text:p>
      <text:p text:style-name="P41"><text:soft-page-break/><text:span text:style-name="T72">[</text:span><text:span text:style-name="T52">៤៨៨</text:span><text:span text:style-name="T72">] </text:span><text:span text:style-name="T52">គ្រានោះឯង ព្រះសមិទ្ធិមានអាយុ <text:s/>បានចូលទៅគាល់​ព្រះមានព្រះភាគ លុះចូលទៅដល់ហើយ ក៏ក្រាបថ្វាយបង្គំព្រះមានព្រះភាគ រួច​អង្គុយក្នុងទីសមគួរ។ លុះព្រះសមិទ្ធិមានអាយុ <text:s/>អង្គុយក្នុងទីសមគួរហើយ ក៏ក្រាបបង្គំទូល​ព្រះមានព្រះភាគថា បពិត្រព្រះអង្គដ៏ចំរើន ខ្ញុំព្រះអង្គ ជាអ្នក​ មិនប្រមាទ មានព្យាយាមដុតកំដៅកិលេស មានចិត្តបញ្ជូនទៅកាន់​ព្រះនិព្វាន ហើយនៅក្នុងទីជិតព្រះមានព្រះភាគឯណោះ បពិត្រព្រះអង្គដ៏ចំរើន កាលខ្ញុំព្រះអង្គ​នោះ នៅក្នុង​ទី​ស្ងាត់ ពួនសម្ងំនៅក្នុងកម្មដ្ឋាន មានសេចក្តីត្រិះរិះ កើតឡើងក្នុងចិត្ត យ៉ាងនេះថា អាត្មាអញ ពេញជាមានលាភ អត្តភាពជាមនុស្ស អាត្មាអញ ពេញជាបាន​ដោយល្អ ព្រោះអាត្មាអញ មានព្រះអរហន្ត សម្មាសម្ពុទ្ធជាគ្រូ អាត្មាអញ ពេញជាមានលាភ <text:s/>អត្តភាពជាមនុស្ស អាត្មាអញ ពេញជាបានដោយល្អ ព្រោះអាត្មា​អញ បានបួស​ក្នុង​ធម្មវិន័យ ដែលព្រះអង្គ ទ្រង់សំដែងហើយដោយប្រពៃ យ៉ាងនេះ អាត្មាអញ ពេញជាមានលាភ អត្តភាពជាមនុស្ស អាត្មាអញ ពេញជាបានដោយល្អ ព្រោះអាត្មាអញ មានពួកបុគ្គល​មានសីល មានធម៌ដ៏ល្អ ជាសព្រហ្មចារី បពិត្រព្រះអង្គដ៏ចំរើន សំឡេង​គួរខ្លាច គួរស្ញប់ស្ញែងយ៉ាងខ្លាំង ក៏កើតមាន ក្នុងទីជិត​ខ្ញុំព្រះអង្គនោះ ចំណែកផែនដី ហាក់ដូចជាលាន់ឮរំពង។</text:span></text:p>
      <text:p text:style-name="P41"><text:span text:style-name="T72">[</text:span><text:span text:style-name="T52">៤៨៩</text:span><text:span text:style-name="T72">] </text:span><text:span text:style-name="T52">ព្រះអង្គទ្រង់ត្រាស់តបថា ម្នាលសមិទ្ធិ នុ៎ះមិនមែនជាផែនដី​លាន់​ឮ​រំពងទេ នុ៎ះជាមារមានចិត្តបាប មកដើម្បីធ្វើបញ្ញាចក្ខុរបស់អ្នក ឲ្យវិនាសទេតើ ម្នាល​សមិទ្ធិ ចូរអ្នកទៅចុះ អ្នកកុំប្រមាទ ខំព្យាយាមដុតកំដៅកិលេស មានចិត្តបញ្ជូន​ទៅកាន់​ព្រះនិព្វាន ហើយនៅក្នុងទីនោះវិញចុះ។ ព្រះសមិទ្ធិមានអាយុ ក៏ទទួល​ព្រះ​ពុទ្ធដីកា របស់​ព្រះមានព្រះភាគថា ព្រះករុណា ព្រះអង្គ ដូច្នេះហើយ ក្រោកអំពី​អាសនៈ ក្រាបថ្វាយបង្គំព្រះមានព្រះភាគ ធ្វើប្រទក្សិណ ដើរចេញទៅ។</text:span></text:p>
      <text:p text:style-name="P41"><text:span text:style-name="T72">[</text:span><text:span text:style-name="T52">៤៩០</text:span><text:span text:style-name="T72">] </text:span><text:span text:style-name="T52">ព្រះសមិទ្ធិមានអាយុ មិនប្រមាទ មានព្យាយាមដុតកំដៅកិលេស មានចិត្តបញ្ជូន​ទៅកាន់​ព្រះនិព្វាន ហើយនៅក្នុងទីនោះឯង អស់វារៈ ជាគម្រប់​ពីរដង។ ព្រះសមិទ្ធិមានអាយុ នៅក្នុងទីស្ងាត់ ពួនសម្ងំនៅក្នុងកម្មដ្ឋាន អស់វារៈ ជាគម្រប់​ពីរដង។បេ។ មារមានចិត្តបាប បានដឹងសេចក្តីត្រិះរិះក្នុងចិត្ត របស់​ព្រះសមិទ្ធិមានអាយុ ដោយចិត្តរបស់ខ្លួន អស់វារៈ​ជាគម្រប់ពីរដងផង។បេ។ ចំណែក​ផែនដី ហាក់ដូចជាលាន់ឮរំពង។</text:span></text:p>
      <text:p text:style-name="P41"><text:span text:style-name="T72">[</text:span><text:span text:style-name="T52">៤៩១</text:span><text:span text:style-name="T72">] </text:span><text:span text:style-name="T52">គ្រានោះឯង ព្រះសមិទ្ធិមានអាយុ ដឹងច្បាស់ថា អ្នកនេះ ជាមារមានចិត្តបាប ដូច្នេះហើយ ទើបពោលនឹងមារមានចិត្តបាប <text:s/>ដោយគាថា ដូច្នេះថា</text:span></text:p>
      <text:p text:style-name="P41"><text:soft-page-break/><text:span text:style-name="T52">អាត្មាចេញចាកផ្ទះ ចូលមកកាន់ផ្នួស ដោយសទ្ធា សតិ និងបញ្ញា អាត្មាបាន​ដឹងហើយ ទាំងចិត្ត​សោត ក៏បានតាំងល្អហើយ ចូរអ្នកធ្វើរូប </text:span><text:span text:style-name="T72">(</text:span><text:span text:style-name="T52">ដែលគួរខ្លាច</text:span><text:span text:style-name="T72">) </text:span><text:span text:style-name="T52">តាម​ប្រាថ្នាចុះ អ្នកមិនអាចធ្វើ​អាត្មា ឲ្យ​ញាប់ញ័របានឡើយ។</text:span></text:p>
      <text:p text:style-name="P41"><text:span text:style-name="T52">គ្រានោះឯង មារមានចិត្តបាប កើតទុក្ខ តូចចិត្តថា សមិទ្ធិភិក្ខុ ស្គាល់អាត្មាអញ ដូច្នេះហើយ ក៏បាត់ចាកទីនោះទៅ។</text:span></text:p>
      <text:p text:style-name="P26"><text:span text:style-name="T48">គោធិកសូត្រ ទី៣</text:span></text:p>
      <text:p text:style-name="P41"><text:span text:style-name="T72">[</text:span><text:span text:style-name="T52">៤៩២</text:span><text:span text:style-name="T72">] </text:span><text:span text:style-name="T52">ខ្ញុំបានស្តាប់មកយ៉ាងនេះ។ សម័យមួយ ព្រះមានព្រះភាគ ស្តេចគង់នៅក្នុងវត្តវេឡុវ័ន ជាកលន្ទកនិវាបស្ថាន ទៀបក្រុងរាជគ្រឹះ។ សម័យនោះឯង ព្រះគោធិកៈមានអាយុ នៅក្នុងកាឡសិលា ខាងភ្នំឥសិគិលិ។</text:span></text:p>
      <text:p text:style-name="P41"><text:span text:style-name="T72">[</text:span><text:span text:style-name="T52">៤៩៣</text:span><text:span text:style-name="T72">] </text:span><text:span text:style-name="T52">គ្រានោះឯង ព្រះគោធិកៈមានអាយុ ជា​អ្នក​មិនប្រមាទ មានព្យាយាម​ដុតកំដៅកិលេស មានចិត្តបញ្ជូនទៅកាន់​ព្រះនិព្វាន ហើយបាននូវចេតោវិមុត្តិ ប្រកប​តាមកាលវេលា។ លំដាប់នោះឯង ព្រះគោធិកៈមានអាយុ សាបសូន្យចាកចេតោវិមុត្តិ ដែលប្រកប​តាមកាលវេលានោះ។ ព្រះគោធិកៈមានអាយុ ជា​អ្នក​មិនប្រមាទ មានព្យាយាម​ដុតកំដៅកិលេស មានចិត្តបញ្ជូនទៅកាន់​ព្រះនិព្វាន ហើយក៏បាននូវ​ចេតោវិមុត្តិ ប្រកប​តាមកាលវេលា អស់វារៈ ជាគម្រប់ពីរដង។ ព្រះគោធិកៈមានអាយុ សាបសូន្យ ចាកចេតោវិមុត្តិ ប្រកបតាម​កាលវេលានោះ អស់វារៈ​ជាគម្រប់​ពីរដងទៀត។ ព្រះគោធិកៈមានអាយុ ជា​អ្នក​មិនប្រមាទ មានព្យាយាម​ដុតកំដៅ​កិលេស មានចិត្តបញ្ជូនទៅកាន់​ព្រះនិព្វាន ហើយបាននូវចេតោវិមុត្តិ ប្រកប​តាមកាល​វេលា អស់វារៈ ជាគម្រប់បីដង។ ព្រះគោធិកៈមានអាយុ។បេ។ សាបសូន្យ ចាកចេតោវិមុត្តិនោះ អស់វារៈជាគម្រប់បីដង។ ព្រះគោធិកៈមានអាយុ ជា​អ្នក​មិនប្រមាទ។បេ។ បាននូវចេតោវិមុត្តិ អស់វារៈជាគម្រប់៤ដង។ ព្រះគោធិកៈមាន​អាយុ។បេ។ សាបសូន្យចាកចេតោវិមុត្តិនោះ អស់វារៈ​ជាគម្រប់៤ដង។ ព្រះគោធិកៈមានអាយុ។បេ។ បាននូវចេតោវិមុត្តិ អស់វារៈ ជាគម្រប់៥ដង។ ព្រះគោធិកៈមានអាយុ។បេ។ សាបសូន្យចាកចេតោវិមុត្តិ អស់វារៈ​ជាគម្រប់៥ដង។ ព្រះគោធិកៈមានអាយុ ជា​អ្នក​មិនប្រមាទ មានព្យាយាម​ដុតកំដៅកិលេស មានចិត្តបញ្ជូនទៅកាន់​ព្រះនិព្វាន ហើយបាននូវចេតោវិមុត្តិ ប្រកប​តាមកាលវេលា អស់​វារៈ​ជាគម្រប់​៦ដង។ ព្រះគោធិកៈមានអាយុ សាបសូន្យចាកចេតោវិមុត្តិ ប្រកប​តាមកាលវេលានោះ អស់វារៈ ជាគម្រប់​៦ដងទៀត។ ព្រះគោធិកៈមានអាយុ ជា​អ្នក​</text:span><text:soft-page-break/><text:span text:style-name="T52">មិនប្រមាទ មានព្យាយាម​ដុតកំដៅកិលេស មានចិត្តបញ្ជូនទៅកាន់​ព្រះនិព្វាន ហើយក៏បាននូវចេតោវិមុត្តិ ប្រកប​តាមកាលវេលា អស់វារៈ​ជាគម្រប់៧ដង។ គ្រានោះឯង ព្រះគោធិកៈមានអាយុ ក៏មានសេចក្តីត្រិះរិះ យ៉ាងនេះថា អាត្មាអញ សាបសូន្យចាកចេតោវិមុត្តិ ប្រកប​តាមកាល ដរាបអស់​វារៈ​ជាគម្រប់​៦ដងហើយ បើដូច្នោះ គួរតែអាត្មាអញ យកកាំបិតមក។</text:span></text:p>
      <text:p text:style-name="P41"><text:span text:style-name="T72">[</text:span><text:span text:style-name="T52">៤៩៤</text:span><text:span text:style-name="T72">] </text:span><text:span text:style-name="T52">គ្រានោះឯង មារមានចិត្តបាប បានដឹងនូវ​បរិវិតក្កៈ ក្នុងចិត្តរបស់​ព្រះគោធិកៈ​មានអាយុ ដោយចិត្ត </text:span><text:span text:style-name="T72">(</text:span><text:span text:style-name="T52">របស់ខ្លួន</text:span><text:span text:style-name="T72">) </text:span><text:span text:style-name="T52">ក៏ចូលទៅរក​ព្រះមានព្រះភាគ លុះចូលទៅដល់ហើយ ទើបពោលនឹងព្រះមានព្រះភាគ ដោយគាថាទាំងឡាយ​ថា</text:span></text:p>
      <text:p text:style-name="P34"><text:span text:style-name="T52">បពិត្រព្រះអង្គ អ្នកមានព្យាយាមធំ មានប្រាជ្ញាច្រើន រុងរឿង​ដោយឫទ្ធិ និង​យស កន្លងបង់នូវពៀរ និងភ័យគ្រប់ប្រការ ទ្រង់មានចក្ខុ ខ្ញុំព្រះអង្គ សូមក្រាប​ថ្វាយ​បង្គំព្រះបាទា បពិត្រព្រះអង្គ អ្នកមានព្យាយាមធំ សាវ័ករបស់ព្រះអង្គ ត្រូវ​​សេចក្តីស្លាប់គ្របសង្កត់ ប្រាថ្នាគិតនូវសេចក្តីស្លាប់ បពិត្រព្រះអង្គ អ្នក​ទ្រទ្រង់​​នូវ​អានុភាព សូមព្រះអង្គឃាត់ នូវសាវ័កនោះ បពិត្រព្រះមានព្រះភាគ អ្នក​ល្បីក្នុង​ប្រជុំជន សាវ័ករបស់ព្រះអង្គ ជាសេក្ខបុគ្គល មាន​បំណង​មិន​ទាន់​សម្រេច នៅត្រេក​អរក្នុងសាសនា គប្បីធ្វើ​មរណកាលដូចម្តេចបាន។</text:span></text:p>
      <text:p text:style-name="P41"><text:span text:style-name="T52">សម័យនោះឯង ព្រះគោធិកៈមានអាយុ ក៏យកកាំបិតមក។</text:span></text:p>
      <text:p text:style-name="P41"><text:span text:style-name="T72">[</text:span><text:span text:style-name="T52">៤៩៥</text:span><text:span text:style-name="T72">] </text:span><text:span text:style-name="T52">គ្រានោះឯង ព្រះមានព្រះភាគ ទ្រង់ជ្រាបច្បាស់ថា អ្នកនេះ ជា​មារមានចិត្តបាប ដូច្នេះហើយ ទើបពោលនឹងមារមានចិត្តបាប ដោយគាថា ដូច្នេះថា</text:span></text:p>
      <text:p text:style-name="P34"><text:span text:style-name="T52">ពិតមែន អ្នកប្រាជ្ញទាំងឡាយ តែងធ្វើយ៉ាងនេះឯង រមែង​មិននឹកស្តាយ​ នូវ​ជីវិត គោធិកភិក្ខុ បានដកតណ្ហា ព្រមទាំង​ឫស បរិនិព្វានហើយ។</text:span></text:p>
      <text:p text:style-name="P41"><text:span text:style-name="T72">[</text:span><text:span text:style-name="T52">៤៩៦</text:span><text:span text:style-name="T72">] </text:span><text:span text:style-name="T52">គ្រានោះឯង ព្រះមានព្រះភាគ ទ្រង់ត្រាស់ហៅភិក្ខុទាំងឡាយមកថា ម្នាលភិក្ខុទាំងឡាយ មក យើងនឹងចូលទៅឯ កាឡសិលា ខាងភ្នំឥសិគិលិ ដ្បិត​គោធិកកុលបុត្រ យកកាំបិតមកហើយ។ ពួកភិក្ខុទាំងនោះ បានទទួលព្រះពុទ្ធដីកា របស់​ព្រះមានព្រះភាគ ថា ព្រះករុណា ព្រះអង្គ។ ទើប​ព្រះមានព្រះភាគ ទ្រង់ស្តេច​ចូលទៅកាន់កាឡសិលា ខាងភ្នំឥសិគិលិ មួយអន្លើ ដោយពួកភិក្ខុច្រើនរូប។ ព្រះមានព្រះភាគ ក៏បានឃើញគោធិកៈ​មានអាយុ កំពុងដេកផ្ងារ ផ្ងើយ</text:span><text:span text:style-name="T72">-</text:span><text:span text:style-name="T52">ក លើគ្រែ អំពីចម្ងាយលឹមៗ។ សម័យនោះឯង ផ្សែង និងអ័ព្ទ ក៏បក់ទៅកាន់ទិសខាងកើតខ្លះ បក់ទៅកាន់ទិសខាងលិចខ្លះ បក់ទៅកាន់ទិសខាងជើងខ្លះ បក់ទៅកាន់</text:span><text:soft-page-break/><text:span text:style-name="T52">ទិសខាងត្បូង​ខ្លះ បក់ទៅកាន់ទិសខាងលើខ្លះ បក់ទៅកាន់ទិសខាងក្រោមខ្លះ បក់ទៅកាន់ទិសតូច​ខ្លះ។</text:span></text:p>
      <text:p text:style-name="P41"><text:span text:style-name="T72">[</text:span><text:span text:style-name="T52">៤៩៧</text:span><text:span text:style-name="T72">] </text:span><text:span text:style-name="T52">គ្រានោះឯង ព្រះមានព្រះភាគ ត្រាស់ហៅពួក​ភិក្ខុថា ម្នាលភិក្ខុទាំងឡាយ អ្នកទាំងឡាយ ឃើញនូវផ្សែង​ និងអ័ព្ទនុ៎ះ បក់ទៅកាន់ទិស​ខាងកើត បក់ទៅកាន់ទិសខាងលិច បក់ទៅកាន់ទិសខាងជើង បក់ទៅកាន់ទិសខាងត្បូង បក់ទៅកាន់ទិសខាងលើ បក់ទៅកាន់ទិសខាងក្រោម បក់ទៅកាន់ទិសតូច ឬទេ។ ពួកភិក្ខុក្រាបបង្គំទូលថា ព្រះករុណា ព្រះអង្គ។ ម្នាលភិក្ខុទាំងឡាយ នុ៎ះឯង ជាមារមានចិត្តបាប កំពុងស្វែងរកបដិសន្ធិវិញ្ញាណ នៃ​គោធិកកុលបុត្តថា វិញ្ញាណរបស់គោធិកកុលបុត្ត ឋិតនៅក្នុងទីណា ម្នាលភិក្ខុទាំងឡាយ ឯគោធិកកុលបុត្ត មានវិញ្ញាណមិនបានឋិតនៅទេ បរិនិព្វាន​ហើយ។</text:span></text:p>
      <text:p text:style-name="P41"><text:span text:style-name="T72">[</text:span><text:span text:style-name="T52">៤៩៨</text:span><text:span text:style-name="T72">] </text:span><text:span text:style-name="T52">គ្រានោះឯង មារមានចិត្តបាប យកពិណមានពណ៌លឿង​ ដូចផ្លែព្នៅ ចូល​ទៅរក​ព្រះមានព្រះភាគ លុះចូលទៅដល់ ក៏ពោលនឹង​ព្រះមានព្រះភាគ ដោយគាថា ដូច្នេះថា</text:span></text:p>
      <text:p text:style-name="P41"><text:span text:style-name="T52">ខ្ញុំព្រះអង្គ បានស្វែងរក </text:span><text:span text:style-name="T72">(</text:span><text:span text:style-name="T52">វិញ្ញាណ</text:span><text:span text:style-name="T72">) </text:span><text:span text:style-name="T52">របស់គោធិកកុលបុត្ត ក្នុងទិសខាងលើផង ខាងក្រោមផង ទិសទទឹងផង ទិស​ធំ ទិសតូចផង មិនបានចួបប្រទះសោះឡើយ ចុះ​គោធិកៈនោះ ទៅក្នុងទីណា។</text:span></text:p>
      <text:p text:style-name="P41"><text:span text:style-name="T72">[</text:span><text:span text:style-name="T52">៤៩៩</text:span><text:span text:style-name="T72">] </text:span><text:span text:style-name="T52">ព្រះអង្គត្រាស់តបថា គោធិកភិក្ខុ ជាអ្នកប្រាជ្ញ បរិបូណ៌ដោយប្រាជ្ញា ជាអ្នកមានឈាន អ្នកត្រេកអរក្នុងឈាន សព្វកាល ខំប្រឹងប្រែងទាំងថ្ងៃ ទាំងយប់ មិន​គិតស្តាយជីវិត បានឈ្នះសេនារបស់មច្ចុ មិនមកកាន់​ភពថ្មីទៀត ដកតណ្ហា ព្រមទាំង​ឫស បរិនិព្វានហើយ។ កាលមារនោះ កំពុងត្រូវ​សោកគ្របសង្កត់ ពិណក៏របូត​ចេញ​អំពីក្លៀក តពីនោះមក យក្ខនោះ ក៏មានសេចក្តីតូចចិត្ត ហើយក៏បាត់ចាកទីនោះទៅ។</text:span></text:p>
      <text:p text:style-name="P26"><text:span text:style-name="T48">សត្តវស្សសូត្រ ទី៤</text:span></text:p>
      <text:p text:style-name="P41"><text:span text:style-name="T72">[</text:span><text:span text:style-name="T52">៥០០</text:span><text:span text:style-name="T72">] </text:span><text:span text:style-name="T52">ខ្ញុំបានស្តាប់មកយ៉ាងនេះ។ សម័យមួយ ព្រះមានព្រះភាគ ទ្រង់គង់នៅក្រោម​អជបាលនិគ្រោធ ទៀបឆ្នេរស្ទឹងនេរញ្ជរា ក្នុងឧរុវេលាប្រទេស។ សម័យនោះឯង មារមានចិត្តបាប ជាប់តាមព្រះមានព្រះភាគ អស់៧ឆ្នាំ រមិលមើល​ទោស តែមិនបានឃើញទោសឡើយ។</text:span></text:p>
      <text:p text:style-name="P41"><text:span text:style-name="T72">[</text:span><text:span text:style-name="T52">៥០១</text:span><text:span text:style-name="T72">] </text:span><text:span text:style-name="T52">គ្រានោះ មារមានចិត្តបាប ចូលទៅរក​ព្រះមានព្រះភាគ លុះចូលទៅដល់ហើយ ក៏ពោលនឹង​ព្រះមានព្រះភាគ ដោយគាថា ដូច្នេះថា</text:span></text:p>
      <text:p text:style-name="P34"><text:soft-page-break/><text:span text:style-name="T52">ព្រះអង្គត្រូវសេចក្តីសោកគ្របសង្កត់ ទើបសញ្ជប់សញ្ជឹងនៅក្នុងព្រៃឬ ព្រះអង្គ​ប្រាថ្នានូវទ្រព្យបានឈ្នះហើយឬ ឬក៏ព្រះអង្គធ្វើ​អំពើអាក្រក់ណាមួយ ក្នុងស្រុកទេដឹង ព្រោះហេតុអ្វី ព្រះអង្គមិនយកពួកជនធ្វើជាមិត្ត មិត្តរបស់ព្រះអង្គ រមែង​មិនសម្រេច​ដោយ​ហេតុណាមួយឡើយ។</text:span></text:p>
      <text:p text:style-name="P41"><text:span text:style-name="T72">[</text:span><text:span text:style-name="T52">៥០២</text:span><text:span text:style-name="T72">] </text:span><text:span text:style-name="T52">ព្រះអង្គត្រាស់តបថា តថាគត ជីកឫសគល់សេចក្តីសោកទាំងអស់​ហើយ មិនមានអំពើអាក្រក់ មិនសោកសៅ សញ្ជប់សញ្ជឹងទេ ម្នាលមារ តថាគត ឈ្នះនូវ​តណ្ហា គឺសេចក្តីលោភ ក្នុងភពទាំង​អស់ហើយ ជាអ្នកមិនមានអាសវៈ តែងស្មឹងស្មាធិ៍។</text:span></text:p>
      <text:p text:style-name="P41"><text:span text:style-name="T72">[</text:span><text:span text:style-name="T52">៥០៣</text:span><text:span text:style-name="T72">] </text:span><text:span text:style-name="T52">មារតបថា ជនទាំងឡាយណា តែងពោលនូវរបស់ណាថា នេះ​របស់អញ ដូច្នេះក្តី ពោលថា អញ ដូច្នេះក្តី បើព្រះហឫទ័យរបស់ព្រះអង្គ មាន​ក្នុង​របស់នុ៎ះដែរ បពិត្រសមណៈ ព្រះអង្គមិនរួចចាកវិស័យរបស់ខ្ញុំឡើយ។</text:span></text:p>
      <text:p text:style-name="P41"><text:span text:style-name="T72">[</text:span><text:span text:style-name="T52">៥០៤</text:span><text:span text:style-name="T72">] </text:span><text:span text:style-name="T52">ព្រះអង្គត្រាស់ថា ពួកជន ពោលដៅយករបស់ណា របស់នោះ មិនមាន​ដល់តថាគតទេ ពួកជនណាពោលថា </text:span><text:span text:style-name="T72">(</text:span><text:span text:style-name="T52">អញដូច្នេះ</text:span><text:span text:style-name="T72">) </text:span><text:span text:style-name="T52">ពួកជននោះ មិនដូច​តថាគតទេ ម្នាលមារ អ្នកឯងចូរដឹងយ៉ាងនេះចុះ អ្នកឯង មិនឃើញផ្លូវ​នៃ​តថាគតទេ។</text:span></text:p>
      <text:p text:style-name="P41"><text:span text:style-name="T72">[</text:span><text:span text:style-name="T52">៥០៥</text:span><text:span text:style-name="T72">] </text:span><text:span text:style-name="T52">មារទូលថា ប្រសិនបើ​ព្រះអង្គបាននូវផ្លូវ ដែលព្រះអង្គ​បានត្រាស់ដឹង​ហើយ ជាផ្លូវដ៏ក្សេម ជាផ្លូវសម្រាប់ទៅកាន់ព្រះនិព្វាន ឈ្មោះអមតៈ ចូរព្រះអង្គ ចេញទៅ ចូរព្រះអង្គទៅចុះ ព្រះអង្គជាបុគ្គលម្នាក់ឯង ប្រៀនប្រដៅបុគ្គលដទៃ​ ដូចម្តេចកើត។</text:span></text:p>
      <text:p text:style-name="P41"><text:span text:style-name="T72">[</text:span><text:span text:style-name="T52">៥០៦</text:span><text:span text:style-name="T72">] </text:span><text:span text:style-name="T52">ព្រះអង្គត្រាស់ថា ពួកជនណា ប្រាថ្នាទៅកាន់ត្រើយ គឺព្រះនិព្វាន លះបង់នូវព្រះនិព្វាន ដែល​មិនមែនជាឱកាសនៃមច្ចុ តថាគត កាលបើពួកជន​នោះ សួរហើយ នឹងប្រាប់ថា ធម្មជាតណាជារបស់ពិត ធម្មជាតនោះ មិនមានឧបធិក្កិលេស​ឡើយ។</text:span></text:p>
      <text:p text:style-name="P41"><text:span text:style-name="T72">[</text:span><text:span text:style-name="T52">៥០៧</text:span><text:span text:style-name="T72">] </text:span><text:span text:style-name="T52">មារពោលតបថា បពិត្រព្រះអង្គដ៏ចំរើន ស្រុក ឬនិគម មានស្រះបោក្ខរណីនៅជិត ក្នុងស្រះនោះ មានក្តាម១ បពិត្រព្រះអង្គដ៏ចំរើន សម័យនោះឯង ពួកក្មេងប្រុស ឬក្មេងស្រី ច្រើននាក់ នាំគ្នាចេញទៅអំពីស្រុក ឬនិគម​នោះ ចូលសំដៅទៅរក​ស្រះបោក្ខរណី លុះចូលទៅដល់ហើយ ទើបស្រង់ក្តាមនោះ អំពី​ទឹក មកដាក់លើគោក បពិត្រព្រះអង្គដ៏ចំរើន ក្តាមនោះ លានូវជើងណាៗ ពួកក្មេង​ប្រុស ឬក្មេងស្រី ក៏យក​កំណាត់ឈើ ឬអំបែង មកកាច់បំបាក់ កម្ទេចចោល នូវ​ជើងនោះៗទៅ បពិត្រព្រះអង្គដ៏ចំរើន លុះក្តាមនោះ មានជើងទាំងអស់ ត្រូវគេ​កាច់​បំបាក់ កម្ទេចចោល យ៉ាងនេះហើយ ក៏មិនគួរនឹងចុះកាន់ស្រះបោក្ខរណីនោះ ឲ្យដូច​</text:span><text:soft-page-break/><text:span text:style-name="T52">ជាក្នុងពេលមុនបានទៀតឡើយ មានឧបមាដូចម្តេចមិញ បពិត្រព្រះអង្គដ៏ចំរើន មានឧបមេយ្យដូចយ៉ាងអំពើណាមួយ ដែលជាចម្រូងចម្រាស់ ជាទំនាស់ ញាប់ញ័រ អំពើទាំងអស់នោះ ព្រះមានព្រះភាគ បានកាច់បំបាក់ កម្ទេចចោលហើយ បពិត្រព្រះអង្គដ៏ចំរើន ក្នុងកាលឥឡូវនេះ ខ្ញុំព្រះអង្គ មិនគួរនឹងចូលទៅរមិលមើល​ទោស ចំពោះព្រះមានព្រះភាគបានទៀតឡើយ។</text:span></text:p>
      <text:p text:style-name="P41"><text:span text:style-name="T72">[</text:span><text:span text:style-name="T52">៥០៨</text:span><text:span text:style-name="T72">] </text:span><text:span text:style-name="T52">គ្រានោះឯង មារមានចិត្តបាប ក៏បានពោលគាថា ដែលគួរ​នឿយ​ណាយ​​នេះ ក្នុងសំណាក់នៃព្រះមានព្រះភាគថា</text:span></text:p>
      <text:p text:style-name="P34"><text:span text:style-name="T52">ក្អែក ឃើញថ្មដែលមានសម្បុរដូចខ្លាញ់ខាប់ ហើរក្រឡឹងជុំវិញ ដោយគិត​ថា យើង​នឹងបាននូវអាហារទន់ ក្នុងទីនុ៎ះ អាហារឆ្ងាញ់ នឹងគប្បីមាន លុះ​ក្អែក​នោះ មិន​បាននូវអាហារឆ្ងាញ់ ក្នុងទីនោះហើយ ក៏ព្យាយាមហើរចេញទៅ បពិត្រ​ព្រះគោតម យើង​ក៏នឿយណាយ ដូចជាក្អែក ដែលចួប​ប្រទះនឹងថ្ម ដូច្នោះ​ដែរ។</text:span></text:p>
      <text:p text:style-name="P41"><text:span text:style-name="T52">លុះមារមានចិត្តបាប បានពោលគាថា ដែលគួរនឿយណាយនេះ ក្នុង​សំណាក់​នៃព្រះមានព្រះភាគរួចហើយ ក៏គេចចេញពីទីនោះ ទៅអង្គុយពែនភ្នែន​លើផែនដីនៅស្ងៀម អៀនអន់ ឱនក ដាក់មុខចុះ សញ្ជប់សញ្ជឹង មិនក្លៀវក្លា គូស​ផែនដីដោយកំណាត់ឈើ ក្នុងទីជិតនៃព្រះមានព្រះភាគ។</text:span></text:p>
      <text:p text:style-name="P26"><text:span text:style-name="T48">មារធីតុសូត្រ ទី៥</text:span></text:p>
      <text:p text:style-name="P41"><text:span text:style-name="T72">[</text:span><text:span text:style-name="T52">៥០៩</text:span><text:span text:style-name="T72">] </text:span><text:span text:style-name="T52">គ្រានោះឯង ធីតារបស់មារ ឈ្មោះ នាងតណ្ហា ១ អរតី ១ រាគា ១ នាំគ្នា​ចូលទៅរក​មារមានចិត្តបាប លុះចូលទៅដល់ ក៏ពោលនឹងមារមានចិត្តបាប ដោយគាថា ដូច្នេះថា</text:span></text:p>
      <text:p text:style-name="P34"><text:span text:style-name="T52">បពិត្របិតា ព្រះអង្គតូចចិត្តដោយហេតុអ្វី ព្រះអង្គសោកស្តាយបុរសណាហ្ន៎ យើងខ្ញុំម្ចាស់ នឹងចងបុរសនោះ ដោយអន្ទាក់ គឺរាគៈ ហើយនាំមក ដូចជាបុគ្គលចង​ដំរីព្រៃ បុរសនោះ នឹងលុះក្នុងអំណាចរបស់ព្រះអង្គ។</text:span></text:p>
      <text:p text:style-name="P41"><text:span text:style-name="T72">[</text:span><text:span text:style-name="T52">៥១០</text:span><text:span text:style-name="T72">] </text:span><text:span text:style-name="T52">មារតបថា ព្រះសុគត ជាព្រះអរហន្តក្នុងលោក មិនងាយនឹងនាំមក ដោយរាគៈបានឡើយ លោកកន្លងនូវវដ្តៈ ជាទីតាំងនៃមាររួចហើយ ព្រោះហេតុ​នោះ ទើបអញសោកស្តាយក្រែលែង។</text:span></text:p>
      <text:p text:style-name="P41"><text:soft-page-break/><text:span text:style-name="T72">[</text:span><text:span text:style-name="T52">៥១១</text:span><text:span text:style-name="T72">] </text:span><text:span text:style-name="T52">លំដាប់នោះ ធីតារបស់មារឈ្មោះ នាងតណ្ហា១ អរតី១ រាគា១ បាននាំ​គ្នាចូលទៅរក​ព្រះមានព្រះភាគ លុះចូលទៅដល់ហើយ បានក្រាបបង្គំ​ទូល​ព្រះមាន​ព្រះ​ភាគ ដូច្នេះថា បពិត្រសមណៈ យើងទាំងឡាយ សូមបម្រើ​បាទា​ព្រះអង្គ។ គ្រានោះ​ឯង ព្រះមានព្រះភាគ មិនបានធ្វើទុកក្នុង​ព្រះហឫទ័យ​ឡើយ ព្រោះព្រះអង្គ មានព្រះហឫទ័យ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២</text:span><text:span text:style-name="T72">] </text:span><text:span text:style-name="T52">គ្រានោះឯង ធីតារបស់មារ ឈ្មោះនាងតណ្ហា១ អរតី១ រាគា១ គេចចេញ​ទៅក្នុងទីដ៏សមគួរ ហើយក៏គិតព្រមគ្នា យ៉ាងនេះថា សេចក្តីប្រាថ្នារបស់​បុរស​ទាំងឡាយ ផ្សេងៗគ្នា បើដូច្នោះ គួរពួកយើងនិម្មិតនូវវណ្ណៈ នៃនាង​កុមារី​មួយរយ ក្នុងមួយៗ ធ្វើឲ្យបែកទៅជាមានវណ្ណៈមួយរយៗនាក់។ ទើបធីតារបស់មារ ឈ្មោះនាងតណ្ហា១ អរតី១ រាគា១ នាំគ្នានិម្មិតនូវវណ្ណៈ នៃនាងកុមារីមួយរយ ក្នុងមួយៗ ធ្វើឲ្យបែកទៅជាមានវណ្ណៈមួយរយៗនាក់ ហើយចូលទៅ​រក​ព្រះមានព្រះភាគ លុះចូលទៅដល់ហើយ ក្រាបបង្គំទូលព្រះមានព្រះភាគ ដូច្នេះថា បពិត្រសមណៈ យើងទាំងឡាយ សូមបម្រើបាទារបស់ព្រះអង្គ។ ព្រះមានព្រះភាគ មិន​បានធ្វើទុកក្នុង​ព្រះហឫទ័យ​ នឹងពាក្យនោះឡើយ ព្រោះព្រះអង្គ មានព្រះហឫទ័យ​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៣</text:span><text:span text:style-name="T72">] </text:span><text:span text:style-name="T52">គ្រានោះឯង ធីតារបស់មារ ឈ្មោះនាងតណ្ហា១ អរតី១ រាគា១ គេចចេញ​ទៅក្នុងទីសមគួរ ហើយគិតព្រមគ្នា យ៉ាងនេះថា សេចក្តីប្រាថ្នារបស់​បុរស​ទាំងឡាយ ផ្សេងៗគ្នា បើដូច្នោះ គួរពួកយើងនិម្មិតនូវវណ្ណៈស្រីមិនទាន់សម្រាល​មួយរយ ក្នុងមួយៗ ធ្វើឲ្យបែកទៅជាមានវណ្ណៈមួយរយៗនាក់។ ទើបធីតារបស់មារ ឈ្មោះនាងតណ្ហា១ អរតី១ រាគា១ និម្មិតនូវវណ្ណៈស្រីមិនទាន់សម្រាល មួយរយ ក្នុងមួយៗ ធ្វើឲ្យបែកទៅជាមានវណ្ណៈមួយរយៗនាក់ ចូលទៅ​រក​ព្រះមានព្រះភាគ លុះចូលទៅដល់ហើយ ក៏ក្រាបបង្គំទូលព្រះមានព្រះភាគ ដូច្នេះថា បពិត្រសមណៈ យើងទាំងឡាយ សូមបម្រើបាទាព្រះអង្គ។ ព្រះមានព្រះភាគ មិនបានធ្វើទុកក្នុង​ព្រះហឫទ័យ​នឹងពាក្យនោះឡើយ ព្រោះព្រះអង្គ មានព្រះហឫទ័យ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៤</text:span><text:span text:style-name="T72">] </text:span><text:span text:style-name="T52">លំដាប់នោះ ធីតារបស់មារ ឈ្មោះនាងតណ្ហា១ អរតី១ រាគា១ គេចចេញ​ទៅក្នុងទីដ៏សមគួរ ទើបគិតព្រមគ្នា យ៉ាងនេះថា សេចក្តីប្រាថ្នារបស់​បុរស​ទាំងឡាយ ផ្សេងៗគ្នា បើដូច្នោះ គួរតែពួកយើងនិម្មិតនូវវណ្ណៈស្រី​មួយរយ ដែលទើប​សម្រាលម្តង ក្នុងមួយៗ ធ្វើឲ្យ</text:span><text:soft-page-break/><text:span text:style-name="T52">បែកទៅជាមានវណ្ណៈមួយរយៗនាក់។ គ្រានោះឯង នាងតណ្ហា១។បេ។ និម្មិតនូវវណ្ណៈស្រីមួយរយ ដែលទើបសម្រាលម្តង ចូលទៅរក​ព្រះមានព្រះភាគ។បេ។ ព្រោះព្រះអង្គ មានព្រះហឫទ័យចុះស៊ប់ ក្នុងព្រះនិព្វាន​ដ៏ប្រសើរ ជាទីអស់ទៅនៃ​ឧបធិហើយ។</text:span></text:p>
      <text:p text:style-name="P41"><text:span text:style-name="T72">[</text:span><text:span text:style-name="T52">៥១៥</text:span><text:span text:style-name="T72">] </text:span><text:span text:style-name="T52">លំដាប់នោះ នាងតណ្ហា១។បេ។ និម្មិតនូវវណ្ណៈ ស្រីមួយរយ ដែល​សម្រាលអស់វារៈពីរដង ចូលទៅ​រក​ព្រះមានព្រះភាគ។បេ។ ព្រោះព្រះអង្គ មានព្រះហឫទ័យ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៦</text:span><text:span text:style-name="T72">] </text:span><text:span text:style-name="T52">លំដាប់នោះឯង នាងតណ្ហា១។បេ។ ពួកយើងនិម្មិតនូវវណ្ណៈស្រី​មួយរយ មានវ័យជាកណ្តាល។ គ្រានោះឯង នាងតណ្ហា១។បេ។ ក៏និម្មិតនូវវណ្ណៈស្រី​ មួយរយ មានវ័យជាកណ្តាល ចូលទៅ​រក​ព្រះមានព្រះភាគ។បេ។ ព្រោះព្រះអង្គ មានព្រះហឫទ័យ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៧</text:span><text:span text:style-name="T72">] </text:span><text:span text:style-name="T52">លំដាប់នោះ នាងតណ្ហា១។បេ។ ពួកយើងនិម្មិតនូវវណ្ណៈស្រីចាស់ ​មួយរយ។ ទើបនាងតណ្ហា១។បេ។ និម្មិតនូវវណ្ណៈស្រីចាស់ មួយរយ ចូលទៅ​រក​ព្រះមានព្រះភាគ។បេ។ ព្រោះព្រះអង្គ មានព្រះហឫទ័យចុះស៊ប់ ក្នុងព្រះនិព្វានដ៏ប្រសើរ ជាទីអស់ទៅនៃ​ឧបធិហើយ។</text:span></text:p>
      <text:p text:style-name="P41"><text:span text:style-name="T72">[</text:span><text:span text:style-name="T52">៥១៨</text:span><text:span text:style-name="T72">] </text:span><text:span text:style-name="T52">លំដាប់នោះ ធីតារបស់មារ ឈ្មោះ តណ្ហា១ អរតី១ រាគា១ គេចចេញ​ទៅក្នុងទីសមគួរ ហើយពោលដូច្នេះថា ឮថា បិតារបស់យើង បានពោល​ពិតមែនថា </text:span></text:p>
      <text:p text:style-name="P34"><text:span text:style-name="T52">ព្រះសុគត ជាព្រះអរហន្តក្នុងលោក មិនងាយនឹងនាំមក ដោយរាគៈបាន​ឡើយ ព្រះអង្គកន្លងវដ្តៈ ជាទីតាំងនៃមាររួចហើយ ព្រោះហេតុនោះ ទើបអញ​សោក​ស្តាយក្រែលែង។</text:span></text:p>
      <text:p text:style-name="P41"><text:span text:style-name="T52">ព្រោះថាពួកយើង ព្យាយាម </text:span><text:span text:style-name="T72">(</text:span><text:span text:style-name="T52">ធ្វើ</text:span><text:span text:style-name="T72">) </text:span><text:span text:style-name="T52">សមណៈ ឬព្រាហ្មណ៍ណា ដែលមាន​រាគៈ មិនទាន់ទៅប្រាសនៅឡើយ ដោយសេចក្តីព្យាយាមនេះ ហឫទ័យ របស់​សមណព្រាហ្មណ៍នោះ គប្បីបែក ឬឈាមដ៏ក្តៅ គប្បីខ្ពុរចេញអំពីមាត់ ឬដល់នូវ​សេចក្តី​ឆ្កួត ពុំនោះ រាយមាយចិត្ត ដូចយ៉ាង​ដើមបបុស មានពណ៌ខៀវ ដែលបុគ្គល​ដក​ចេញ តែងស្វិតស្រពោន ក្រៀមទៅយ៉ាងណា សមណព្រាហ្មណ៍នោះ គប្បីស្វិត ស្រពោនក្រៀមទៅ ដូច្នោះដែរ។ លំដាប់នោះ ធីតារបស់មារ ឈ្មោះនាងតណ្ហា១ អរតី១ រាគា១ បាននាំគ្នាចូលទៅ​រក​ព្រះមានព្រះភាគ លុះចូលទៅដល់ហើយ ក៏ឈរ​ក្នុងទីដ៏សមគួរ។</text:span></text:p>
      <text:p text:style-name="P41"><text:span text:style-name="T72">[</text:span><text:span text:style-name="T52">៥១៩</text:span><text:span text:style-name="T72">] </text:span><text:span text:style-name="T52">លុះមារធីតា ឈ្មោះនាងតណ្ហា ឈរនៅក្នុងទីដ៏សមគួរហើយ បានពោល​នឹង​ព្រះមានព្រះភាគ ដោយគាថា ដូច្នេះថា</text:span></text:p>
      <text:p text:style-name="P34"><text:soft-page-break/><text:span text:style-name="T52">ព្រះអង្គ មានសេចក្តីសោកគ្របសង្កត់ ទើបសញ្ជប់សញ្ជឹងនៅក្នុងព្រៃឬ ព្រះអង្គ កាលប្រាថ្នានូវទ្រព្យ ត្រូវចាញ់គេហើយឬ ឬក៏ព្រះអង្គ ធ្វើអំពើអាក្រក់​ណាមួយ ក្នុងស្រុកទេដឹង ព្រោះហេតុអ្វី បានជាព្រះអង្គមិនធ្វើនូវមិត្តភាព ជាមួយ​នឹងពួកជន មិត្តភាពរបស់ព្រះអង្គ មិនសម្រេចដោយហេតុណាមួយឬ។</text:span></text:p>
      <text:p text:style-name="P41"><text:span text:style-name="T72">[</text:span><text:span text:style-name="T52">៥២០</text:span><text:span text:style-name="T72">] </text:span><text:span text:style-name="T52">ព្រះអង្គត្រាស់ថា តថាគត តែម្នាក់ឯង បានឈ្នះនូវសេនា ដែល​មានសភាពគួរស្រឡាញ់ គួរត្រេកអរ កំពុងចម្រើនឈាន ក៏បានចួបនូវសេចក្តីសុខ ក្នុងព្រះអរហត្ត ដែលជាចំណែក​នៃប្រយោជន៍ ឬជាសេចក្តី​ស្ងប់នៃហឫទ័យ ព្រោះ​ហេតុនោះ បានជាតថាគត មិនធ្វើមិត្តភាព ជាមួយនឹង​ពួកជន មិត្តភាពរបស់​តថាគត មិនសម្រេច ដោយហេតុណាមួយឡើយ។</text:span></text:p>
      <text:p text:style-name="P41"><text:span text:style-name="T72">[</text:span><text:span text:style-name="T52">៥២១</text:span><text:span text:style-name="T72">] </text:span><text:span text:style-name="T52">ទើបមារធីតាឈ្មោះ អរតី បានពោលនឹងព្រះមានព្រះភាគ ដោយគាថា ដូច្នេះថា</text:span></text:p>
      <text:p text:style-name="P41"><text:span text:style-name="T52">ភិក្ខុក្នុងសាសនានេះ ជាអ្នកច្រើនដោយវិហារធម៌ ដូចម្តេច បានឆ្លង​នូវអន្លង់​ ប្រព្រឹត្តទៅក្នុងទ្វារទាំង៥ ហើយឆ្លងអន្លង់ ប្រព្រឹត្តទៅក្នុងមនោទ្វារមួយទៀត ជាគម្រប់​៦ ក្នុងអត្តភាពនេះ កាមសញ្ញាទាំងឡាយ ជាខាងក្រៅ មិនបានប្រទះ​បុគ្គល​មានឈានច្រើននោះ ដោយប្រការដូចម្តេច។</text:span></text:p>
      <text:p text:style-name="P41"><text:span text:style-name="T72">[</text:span><text:span text:style-name="T52">៥២២</text:span><text:span text:style-name="T72">] </text:span><text:span text:style-name="T52">ព្រះអង្គត្រាស់ថា បុគ្គល មានកាយស្ងប់រម្ងាប់ មានចិត្តរួចស្រឡះ ដោយប្រពៃហើយ មិនបានតាក់តែង មានស្មារតី មិនមានទីអាល័យ បានដឹងច្បាស់​នូវចតុសច្ចធម៌ មានចតុត្ថជ្ឈានប្រាសចាកវិតក្កៈ មិនកម្រើក </text:span><text:span text:style-name="T72">(</text:span><text:span text:style-name="T52">ព្រោះទោសៈ</text:span><text:span text:style-name="T72">) </text:span><text:span text:style-name="T52">មិនរឭក </text:span><text:span text:style-name="T72">(</text:span><text:span text:style-name="T52">ព្រោះរាគៈ</text:span><text:span text:style-name="T72">) </text:span><text:span text:style-name="T52">មិនងោកងក់ </text:span><text:span text:style-name="T72">(</text:span><text:span text:style-name="T52">ព្រោះមោហៈ</text:span><text:span text:style-name="T72">) </text:span><text:span text:style-name="T52">ភិក្ខុក្នុងសាសនានេះ ជាអ្នកច្រើនដោយ​វិហារធម៌ យ៉ាងនេះ ឆ្លងនូវអន្លង់ ប្រព្រឹត្តទៅក្នុងទ្វារទាំង៥ បានឆ្លងនូវអន្លង ប្រព្រឹត្តទៅ​ក្នុងមនោទ្វារ​មួយទៀត ជាគម្រប់៦ ក្នុងអត្តភាពនេះ កាមសញ្ញាទាំងឡាយ ជាខាងក្រៅ មិនបានប្រទះបុគ្គល មានឈានច្រើននោះ យ៉ាងនេះឯង។</text:span></text:p>
      <text:p text:style-name="P41"><text:span text:style-name="T72">[</text:span><text:span text:style-name="T52">៥២៣</text:span><text:span text:style-name="T72">] </text:span><text:span text:style-name="T52">គ្រានោះឯង មារធីតាឈ្មោះ រាគា បានពោលនឹង​ព្រះមានព្រះភាគ ដោយគាថា ដូច្នេះថា</text:span></text:p>
      <text:p text:style-name="P34"><text:span text:style-name="T52">បុគ្គល ជាអ្នកប្រព្រឹត្តទៅក្នុងគណៈ និងសង្ឃ បានកាត់បង់នូវតណ្ហា មួយទៀត ពួកជនច្រើននាក់ មានសទ្ធា នឹងប្រព្រឹត្តដោយចំណែកមួយ ព្រះសាស្តានេះ មិនមានទីអាល័យ </text:span><text:soft-page-break/><text:span text:style-name="T52">បានដណ្តើមយក នូវប្រជុំជនដ៏ច្រើន អំពីដៃ​នៃមច្ចុរាជ ហើយនាំទៅកាន់ត្រើយ គឺព្រះនិព្វាន។</text:span></text:p>
      <text:p text:style-name="P41"><text:span text:style-name="T72">[</text:span><text:span text:style-name="T52">៥២៤</text:span><text:span text:style-name="T72">] </text:span><text:span text:style-name="T52">ព្រះតថាគតទាំងឡាយ មានព្យាយាមធំ តែងដឹកនាំសត្វ ដោយ​ព្រះសទ្ធម្ម ច្រណែនអ្វីដល់ព្រះតថាគតទាំងឡាយ ដែលជាអ្នកប្រាជ្ញ អាចដឹកនាំ​សត្វ​ដោយធម៌។</text:span></text:p>
      <text:p text:style-name="P41"><text:span text:style-name="T72">[</text:span><text:span text:style-name="T52">៥២៥</text:span><text:span text:style-name="T72">] </text:span><text:span text:style-name="T52">លំដាប់នោះ ធីតារបស់មារ ឈ្មោះនាងតណ្ហា១ អរតី១ រាគា១ បាននាំ​គ្នាចូលទៅរក​មារមានចិត្តបាប។ មារមានចិត្តបាប ក៏បានឃើញនូវមារធីតាឈ្មោះ នាងតណ្ហា១ អរតី១ រាគា១ កំពុងមកអំពីចម្ងាយ លុះឃើញហើយ ក៏ពោលដោយ​គាថាទាំងឡាយ ដូច្នេះថា</text:span></text:p>
      <text:p text:style-name="P41"><text:span text:style-name="T52">នាងទាំងឡាយជាពាល ញាំញីភ្នំ ដោយដើមកុមុទ ជីកភ្នំ ដោយក្រចក ទំពា​ដែក ដោយធ្មេញ ហាក់ដូចជាយកដុំថ្ម មកតំកល់លើក្បាល ហើយស្វែងរកទីពឹង ក្នុងបាតាល បៀតបៀនព្រះសមណគោតម ហាក់ដូចជាប្រហារនូវដង្គត់ត្រង់ទ្រូង </text:span><text:span text:style-name="T72">(</text:span><text:span text:style-name="T52">ខ្លួនឯង</text:span><text:span text:style-name="T72">) </text:span><text:span text:style-name="T52">ចូរនាងទាំងឡាយចេញទៅ។ នាងតណ្ហា អរតី រាគា ក៏នាំគ្នាដើរមក ដោយ​សេចក្តីរុងរឿង ព្រះសាស្តា បណ្តេញនូវនាងទាំងនោះ ពីទីនោះចេញ ដូចជាខ្យល់ ដែលបក់ផាត់នូវប៉ុយ ដែលធ្លាក់ចុះអំពីផ្លែ។</text:span></text:p>
      <text:p text:style-name="P26"><text:span text:style-name="T52">ចប់ សម្ពហុលវគ្គ ទី៣។</text:span></text:p>
      <text:p text:style-name="P26"><text:span text:style-name="T48">បញ្ជីរឿងនៃ សម្ពហុលវគ្គ នោះគឺ</text:span></text:p>
      <text:p text:style-name="P41"><text:span text:style-name="T52">សម្ពហុលសូត្រ១ សមិទ្ធិសូត្រ១ គោធិកសូត្រ១ សត្តវស្សសូត្រ១ ជាគម្រប់៥ នឹងមារធីតុសូត្រនេះ ដែលព្រះពុទ្ធដ៏ប្រសើរ ទ្រង់សំដែងហើយ។</text:span></text:p>
      <text:p text:style-name="P26"><text:span text:style-name="T52">ចប់ មារសំយុត្ត។</text:span></text:p>
      <text:p text:style-name="P26"><text:span text:style-name="T48">ចប់ ភាគ២៩</text:span></text:p>
      <text:p text:style-name="P26"><text:span text:style-name="T48">មាតិកា</text:span></text:p>
      <text:p text:style-name="P26"><text:span text:style-name="T58">សុត្តន្តបិដក សំយុត្តនិកាយ សគាថវគ្គ បឋមភាគ</text:span></text:p>
      <text:p text:style-name="P26"><text:span text:style-name="T58">ទេវតាសំយុត្ត</text:span></text:p>
      <text:p text:style-name="P26"><text:span text:style-name="T58">នឡវគ្គ ទី ១</text:span></text:p>
      <text:p text:style-name="P22"><text:span text:style-name="T58">ឱឃតរណសូត្រ ទី ១ </text:span></text:p>
      <text:p text:style-name="P22"><text:span text:style-name="T58">និមោក្ខសូត្រ ទី ២ </text:span></text:p>
      <text:p text:style-name="P22"><text:span text:style-name="T58">ឧបនេយ្យសូត្រ ទី ៣ </text:span></text:p>
      <text:p text:style-name="P22"><text:span text:style-name="T58">អច្ចេន្តិសូត្រ</text:span><text:span text:style-name="T78"> </text:span><text:span text:style-name="T58">ទី ៤ </text:span></text:p>
      <text:p text:style-name="P22"><text:soft-page-break/><text:span text:style-name="T58">គតិច្ឆិន្ទិសូត្រ ទី ៥ </text:span></text:p>
      <text:p text:style-name="P22"><text:span text:style-name="T58">ជាគរសូត្រ ទី ៦ </text:span></text:p>
      <text:p text:style-name="P22"><text:span text:style-name="T58">អប្បដិវិទិតសូត្រ ទី ៧ </text:span></text:p>
      <text:p text:style-name="P22"><text:span text:style-name="T58">សុសម្មុដ្ឋសូត្រ ទី ៨ </text:span></text:p>
      <text:p text:style-name="P22"><text:span text:style-name="T58">មានកាមសូត្រ ទី ៩ </text:span></text:p>
      <text:p text:style-name="P22"><text:span text:style-name="T58">អរញ្ញសូត្រ ទី ១០ </text:span></text:p>
      <text:p text:style-name="P26"><text:span text:style-name="T58">នន្ទនវគ្គ ទី</text:span><text:span text:style-name="T78"> </text:span><text:span text:style-name="T58">២</text:span></text:p>
      <text:p text:style-name="P22"><text:span text:style-name="T58">នន្ទនសូត្រ ទី ១ </text:span></text:p>
      <text:p text:style-name="P22"><text:span text:style-name="T58">នន្ទិសូត្រ ទី ២ </text:span></text:p>
      <text:p text:style-name="P22"><text:span text:style-name="T58">នត្ថិបុត្តសមសូត្រ ទី ៣ </text:span></text:p>
      <text:p text:style-name="P22"><text:span text:style-name="T58">ខត្តិយសូត្រ ទី ៤ </text:span></text:p>
      <text:p text:style-name="P22"><text:span text:style-name="T58">សកមានសូត្រ ទី ៥ </text:span></text:p>
      <text:p text:style-name="P22"><text:span text:style-name="T58">និទ្ទាតន្ទិសូត្រ ទី ៦ </text:span></text:p>
      <text:p text:style-name="P22"><text:span text:style-name="T58">ទុក្ករសូត្រ ទី ៧ </text:span></text:p>
      <text:p text:style-name="P22"><text:span text:style-name="T58">ហិរិសូត្រ ទី ៨ </text:span></text:p>
      <text:p text:style-name="P22"><text:span text:style-name="T58">កុដិកាសូត្រ ទី ៩ </text:span></text:p>
      <text:p text:style-name="P22"><text:span text:style-name="T58">សមិទ្ធិសូត្រ</text:span><text:span text:style-name="T78"> </text:span><text:span text:style-name="T58">ទី ១០ </text:span></text:p>
      <text:p text:style-name="P26"><text:span text:style-name="T58">សតិវគ្គ ទី ៣</text:span></text:p>
      <text:p text:style-name="P22"><text:span text:style-name="T58">សតិសូត្រ ទី ១ </text:span></text:p>
      <text:p text:style-name="P22"><text:span text:style-name="T58">ផុសតិសូត្រ ទី ២ </text:span></text:p>
      <text:p text:style-name="P22"><text:span text:style-name="T58">ជដាសូត្រ ទី ៣</text:span><text:span text:style-name="T78"> </text:span></text:p>
      <text:p text:style-name="P22"><text:span text:style-name="T58">មនោនិវារណសូត្រ ទី ៤ </text:span></text:p>
      <text:p text:style-name="P22"><text:span text:style-name="T58">អរហន្តសូត្រ ទី ៥ </text:span></text:p>
      <text:p text:style-name="P22"><text:span text:style-name="T58">បជ្ជោតសូត្រ ទី ៦ </text:span></text:p>
      <text:p text:style-name="P22"><text:span text:style-name="T58">សរសូត្រ ទី ៧ </text:span></text:p>
      <text:p text:style-name="P22"><text:span text:style-name="T58">មហទ្ធនសូត្រ ទី ៨ </text:span></text:p>
      <text:p text:style-name="P22"><text:span text:style-name="T58">ចតុចក្កសូត្រ ទី ៩ </text:span></text:p>
      <text:p text:style-name="P22"><text:span text:style-name="T58">ឯណិជង្ឈសូត្រ ទី</text:span><text:span text:style-name="T78"> </text:span><text:span text:style-name="T58">១០ </text:span></text:p>
      <text:p text:style-name="P26"><text:span text:style-name="T58">សតុល្លប្បកាយិកវគ្គ ទី ៤</text:span></text:p>
      <text:p text:style-name="P22"><text:soft-page-break/><text:span text:style-name="T58">សព្ភិសូត្រ ទី ១ </text:span></text:p>
      <text:p text:style-name="P22"><text:span text:style-name="T58">មច្ឆរិសូត្រ ទី ២ </text:span></text:p>
      <text:p text:style-name="P22"><text:span text:style-name="T58">សាធុសូត្រ ទី ៣ </text:span></text:p>
      <text:p text:style-name="P22"><text:span text:style-name="T58">នសន្តិសូត្រ ទី ៤ </text:span></text:p>
      <text:p text:style-name="P22"><text:span text:style-name="T58">ឧជ្ឈានសញ្ញិសូត្រ ទី ៥ </text:span></text:p>
      <text:p text:style-name="P22"><text:span text:style-name="T58">សទ្ធាសូត្រ ទី ៦ </text:span></text:p>
      <text:p text:style-name="P22"><text:span text:style-name="T58">សមយសូត្រ ទី ៧ </text:span></text:p>
      <text:p text:style-name="P22"><text:span text:style-name="T58">សកលិកសូត្រ ទី ៨ </text:span></text:p>
      <text:p text:style-name="P22"><text:span text:style-name="T58">បឋមបជ្ជុនធីតុសូត្រ ទី ៩ </text:span></text:p>
      <text:p text:style-name="P22"><text:span text:style-name="T58">ទុតិយបជ្ជុនធីតុសូត្រ ទី ១០ </text:span></text:p>
      <text:p text:style-name="P26"><text:span text:style-name="T58">អាទិត្តវគ្គ ទី ៥</text:span></text:p>
      <text:p text:style-name="P22"><text:span text:style-name="T58">អាទិត្តសូត្រ ទី ១</text:span><text:span text:style-name="T78"> </text:span></text:p>
      <text:p text:style-name="P22"><text:span text:style-name="T58">កិន្ទទសូត្រ ទី ២ </text:span></text:p>
      <text:p text:style-name="P22"><text:span text:style-name="T58">អន្នសូត្រ ទី ៣ </text:span></text:p>
      <text:p text:style-name="P22"><text:span text:style-name="T58">ឯកមូលសូត្រ</text:span><text:span text:style-name="T78"> </text:span><text:span text:style-name="T58">ទី ៤ </text:span></text:p>
      <text:p text:style-name="P22"><text:span text:style-name="T58">អនោមិយសូត្រ ទី៥</text:span></text:p>
      <text:p text:style-name="P22"><text:span text:style-name="T58">អច្ចរាសូត្រ ទី ៦ </text:span></text:p>
      <text:p text:style-name="P22"><text:span text:style-name="T58">វនរោបសូត្រ ទី ៧ </text:span></text:p>
      <text:p text:style-name="P22"><text:span text:style-name="T58">ជេតវនសូត្រ ទី ៨ </text:span></text:p>
      <text:p text:style-name="P22"><text:span text:style-name="T58">មច្ឆរិសូត្រ ទី ៩ </text:span></text:p>
      <text:p text:style-name="P22"><text:span text:style-name="T58">ឃដិករសូត្រ ទី ១០ </text:span></text:p>
      <text:p text:style-name="P26"><text:span text:style-name="T58">ជរាវគ្គ ទី ៦</text:span></text:p>
      <text:p text:style-name="P22"><text:span text:style-name="T58">ជរាសូត្រ ទី ១ </text:span></text:p>
      <text:p text:style-name="P22"><text:span text:style-name="T58">អជរសាសូត្រ ទី ២ </text:span></text:p>
      <text:p text:style-name="P22"><text:span text:style-name="T58">មិត្តសូត្រ ទី ៣ </text:span></text:p>
      <text:p text:style-name="P22"><text:span text:style-name="T58">វត្ថុសូត្រ ទី ៤ </text:span></text:p>
      <text:p text:style-name="P22"><text:span text:style-name="T58">បឋមជនសូត្រ ទី ៥</text:span><text:span text:style-name="T78"> </text:span></text:p>
      <text:p text:style-name="P22"><text:span text:style-name="T58">ទុតិយជនសូត្រ ទី ៦ </text:span></text:p>
      <text:p text:style-name="P22"><text:span text:style-name="T58">តតិយជនសូត្រ ទី ៧ </text:span></text:p>
      <text:p text:style-name="P22"><text:soft-page-break/><text:span text:style-name="T58">ឧប្បថសូត្រ ទី ៨ </text:span></text:p>
      <text:p text:style-name="P22"><text:span text:style-name="T58">ទុតិយសូត្រ ទី ៩ </text:span></text:p>
      <text:p text:style-name="P22"><text:span text:style-name="T58">ភវិសូត្រ ទី ១០ </text:span></text:p>
      <text:p text:style-name="P26"><text:span text:style-name="T58">អន្ធវគ្គ ទី ៧</text:span></text:p>
      <text:p text:style-name="P22"><text:span text:style-name="T58">នាមសូត្រ ទី ១ </text:span></text:p>
      <text:p text:style-name="P22"><text:span text:style-name="T58">ចិត្តសូត្រ ទី ២ </text:span></text:p>
      <text:p text:style-name="P22"><text:span text:style-name="T58">តណ្ហាសូត្រ ទី ៣ </text:span></text:p>
      <text:p text:style-name="P22"><text:span text:style-name="T58">សញ្ញោជនសូត្រ ទី ៤ </text:span></text:p>
      <text:p text:style-name="P22"><text:span text:style-name="T58">ពន្ធនសូត្រ</text:span><text:span text:style-name="T78"> </text:span><text:span text:style-name="T58">ទី ៥ </text:span></text:p>
      <text:p text:style-name="P22"><text:span text:style-name="T58">អព្ភាហតសូត្រ ទី ៦ </text:span></text:p>
      <text:p text:style-name="P22"><text:span text:style-name="T58">ឧឌ្ឌិតសូត្រ ទី ៧ </text:span></text:p>
      <text:p text:style-name="P22"><text:span text:style-name="T58">បហិតសូត្រ ទី ៨ </text:span></text:p>
      <text:p text:style-name="P22"><text:span text:style-name="T58">ឥច្ឆាសូត្រ ទី ៩ </text:span></text:p>
      <text:p text:style-name="P22"><text:span text:style-name="T58">លោកសូត្រ ទី ១០ </text:span></text:p>
      <text:p text:style-name="P26"><text:span text:style-name="T58">ឃត្វាវគ្គ ទី ៨</text:span></text:p>
      <text:p text:style-name="P22"><text:span text:style-name="T58">ឃត្វាសូត្រ ទី ១</text:span><text:span text:style-name="T78"> </text:span></text:p>
      <text:p text:style-name="P22"><text:span text:style-name="T58">រថសូត្រ ទី ២ </text:span></text:p>
      <text:p text:style-name="P22"><text:span text:style-name="T58">វិត្តសូត្រ ទី ៣ </text:span></text:p>
      <text:p text:style-name="P22"><text:span text:style-name="T58">វុដ្ឋិសូត្រ ទី ៤ </text:span></text:p>
      <text:p text:style-name="P22"><text:span text:style-name="T58">ភីតសូត្រ</text:span><text:span text:style-name="T78"> </text:span><text:span text:style-name="T58">ទី ៥ </text:span></text:p>
      <text:p text:style-name="P22"><text:span text:style-name="T58">នជិរតិសូត្រ ទី ៦ </text:span></text:p>
      <text:p text:style-name="P22"><text:span text:style-name="T58">ឥស្សរសូត្រ ទី ៧ </text:span></text:p>
      <text:p text:style-name="P22"><text:span text:style-name="T58">កាមសូត្រ ទី ៨ </text:span></text:p>
      <text:p text:style-name="P22"><text:span text:style-name="T58">បាថេយ្យសូត្រ ទី ៩ </text:span></text:p>
      <text:p text:style-name="P22"><text:span text:style-name="T58">បជ្ជោតសូត្រ ទី ១០ </text:span></text:p>
      <text:p text:style-name="P22"><text:span text:style-name="T58">អរណសូត្រ ទី ១១ </text:span></text:p>
      <text:p text:style-name="P26"><text:span text:style-name="T58">ទេវបុត្តសំយុត្ត</text:span></text:p>
      <text:p text:style-name="P26"><text:span text:style-name="T58">កស្សបវគ្គ ទី ១</text:span></text:p>
      <text:p text:style-name="P22"><text:span text:style-name="T58">បឋមកស្សបសូត្រ ទី ១ </text:span></text:p>
      <text:p text:style-name="P22"><text:soft-page-break/><text:span text:style-name="T58">ទុតិយកស្សបសូត្រ ទី</text:span><text:span text:style-name="T78"> </text:span><text:span text:style-name="T58">២ </text:span></text:p>
      <text:p text:style-name="P22"><text:span text:style-name="T58">មាឃសូត្រ ទី ៣ </text:span></text:p>
      <text:p text:style-name="P22"><text:span text:style-name="T58">មាគធសូត្រ ទី ៤ </text:span></text:p>
      <text:p text:style-name="P22"><text:span text:style-name="T58">ទាមលិសូត្រ ទី ៥ </text:span></text:p>
      <text:p text:style-name="P22"><text:span text:style-name="T58">កាមទសូត្រ ទី ៦ </text:span></text:p>
      <text:p text:style-name="P22"><text:span text:style-name="T58">បញ្ចាលចណ្ឌសូត្រ ទី ៧ </text:span></text:p>
      <text:p text:style-name="P22"><text:span text:style-name="T58">តាយនសូត្រ ទី ៨ </text:span></text:p>
      <text:p text:style-name="P22"><text:span text:style-name="T58">ចន្ទិមសូត្រ ទី ៩ </text:span></text:p>
      <text:p text:style-name="P22"><text:span text:style-name="T58">សុរិយសូត្រ ទី ១០ </text:span></text:p>
      <text:p text:style-name="P26"><text:span text:style-name="T58">អនាថបិណ្ឌិកវគ្គ ទី ២</text:span></text:p>
      <text:p text:style-name="P22"><text:span text:style-name="T58">ចន្ទិមសសូត្រ ទី ១ </text:span></text:p>
      <text:p text:style-name="P22"><text:span text:style-name="T58">វេណ្ឌុសូត្រ ទី ២ </text:span></text:p>
      <text:p text:style-name="P22"><text:span text:style-name="T58">ទីឃលដ្ឋិសូត្រ ទី ៣</text:span><text:span text:style-name="T78"> </text:span></text:p>
      <text:p text:style-name="P22"><text:span text:style-name="T58">នន្ទនសូត្រ ទី ៤ </text:span></text:p>
      <text:p text:style-name="P22"><text:span text:style-name="T58">ចន្ទនសូត្រ ទី ៥ </text:span></text:p>
      <text:p text:style-name="P22"><text:span text:style-name="T58">វាសុទត្តសូត្រ ទី ៦ </text:span></text:p>
      <text:p text:style-name="P22"><text:span text:style-name="T58">សុព្រហ្មសូត្រ ទី ៧ </text:span></text:p>
      <text:p text:style-name="P22"><text:span text:style-name="T58">កកុធសូត្រ ទី ៨ </text:span></text:p>
      <text:p text:style-name="P22"><text:span text:style-name="T58">ឧត្តរសូត្រ ទី ៩ </text:span></text:p>
      <text:p text:style-name="P22"><text:span text:style-name="T58">អនាថបិណ្ឌិកសូត្រ ទី ១០ </text:span></text:p>
      <text:p text:style-name="P26"><text:span text:style-name="T58">នានាតិត្ថិយវគ្គ ទី ៣</text:span></text:p>
      <text:p text:style-name="P22"><text:span text:style-name="T58">សិវសូត្រ ទី ១ </text:span></text:p>
      <text:p text:style-name="P22"><text:span text:style-name="T58">ខេមសូត្រ ទី ២ </text:span></text:p>
      <text:p text:style-name="P22"><text:span text:style-name="T58">សេរីសូត្រ ទី ៣ </text:span></text:p>
      <text:p text:style-name="P22"><text:span text:style-name="T58">ឃដិការសូត្រ ទី ៤ </text:span></text:p>
      <text:p text:style-name="P22"><text:span text:style-name="T58">ជន្តុសូត្រ ទី ៥</text:span><text:span text:style-name="T78"> </text:span></text:p>
      <text:p text:style-name="P22"><text:span text:style-name="T58">រោហិតស្សសូត្រ ទី ៦ </text:span></text:p>
      <text:p text:style-name="P22"><text:span text:style-name="T58">នន្ទសូត្រ ទី ៧ </text:span></text:p>
      <text:p text:style-name="P22"><text:span text:style-name="T58">នន្ទិវិសាលសូត្រ ទី ៨ </text:span></text:p>
      <text:p text:style-name="P22"><text:soft-page-break/><text:span text:style-name="T58">សុសិមសូត្រ ទី ៩ </text:span></text:p>
      <text:p text:style-name="P22"><text:span text:style-name="T58">នានាតិត្ថិយសូត្រ ទី ១០ </text:span></text:p>
      <text:p text:style-name="P26"><text:span text:style-name="T58">កោសលសំយុត្ត</text:span></text:p>
      <text:p text:style-name="P26"><text:span text:style-name="T58">ទហរវគ្គ ទី ១</text:span></text:p>
      <text:p text:style-name="P22"><text:span text:style-name="T58">ទហរសូត្រ ទី ១ </text:span></text:p>
      <text:p text:style-name="P22"><text:span text:style-name="T58">បុរិសសូត្រ ទី ២ </text:span></text:p>
      <text:p text:style-name="P22"><text:span text:style-name="T58">រាជសូត្រ ទី ៣ </text:span></text:p>
      <text:p text:style-name="P22"><text:span text:style-name="T58">បិយសូត្រ ទី ៤</text:span><text:span text:style-name="T78"> </text:span></text:p>
      <text:p text:style-name="P22"><text:span text:style-name="T58">អត្តរក្ខិតសូត្រ ទី ៥ </text:span></text:p>
      <text:p text:style-name="P22"><text:span text:style-name="T58">អប្បកសូត្រ ទី ៦ </text:span></text:p>
      <text:p text:style-name="P22"><text:span text:style-name="T58">អត្ថករណសូត្រ ទី ៧ </text:span></text:p>
      <text:p text:style-name="P22"><text:span text:style-name="T58">មល្លិកាសូត្រ ទី ៨ </text:span></text:p>
      <text:p text:style-name="P22"><text:span text:style-name="T58">យញ្ញសូត្រ ទី ៩ </text:span></text:p>
      <text:p text:style-name="P22"><text:span text:style-name="T58">ពន្ធនសូត្រ ទី ១០ </text:span></text:p>
      <text:p text:style-name="P26"><text:span text:style-name="T58">ជដិលវគ្គ</text:span><text:span text:style-name="T78"> </text:span><text:span text:style-name="T58">ទី ២</text:span></text:p>
      <text:p text:style-name="P22"><text:span text:style-name="T58">ជដិលសូត្រ ទី ១ </text:span></text:p>
      <text:p text:style-name="P22"><text:span text:style-name="T58">បញ្ចរាជសូត្រ ទី ២ </text:span></text:p>
      <text:p text:style-name="P22"><text:span text:style-name="T58">ទោណបាកសូត្រ ទី ៣ </text:span></text:p>
      <text:p text:style-name="P22"><text:span text:style-name="T58">បឋមសង្គាមវត្ថុសូត្រ ទី ៤ </text:span></text:p>
      <text:p text:style-name="P22"><text:span text:style-name="T58">ទុតិយសង្គាមវត្ថុសូត្រ ទី ៥ </text:span></text:p>
      <text:p text:style-name="P22"><text:span text:style-name="T58">ធីតុសូត្រ ទី</text:span><text:span text:style-name="T78"> </text:span><text:span text:style-name="T58">៦ </text:span></text:p>
      <text:p text:style-name="P22"><text:span text:style-name="T58">បឋមអប្បមាទសូត្រ ទី ៧ </text:span></text:p>
      <text:p text:style-name="P22"><text:span text:style-name="T58">ទុតិយអប្បមាទសូត្រ ទី ៨ </text:span></text:p>
      <text:p text:style-name="P22"><text:span text:style-name="T58">បឋមាបុត្តកសូត្រ ទី ៩ </text:span></text:p>
      <text:p text:style-name="P22"><text:span text:style-name="T58">ទុតិយាបុត្តកសូត្រ ទី ១០ </text:span></text:p>
      <text:p text:style-name="P26"><text:span text:style-name="T58">បុគ្គលវគ្គ ទី ៣</text:span></text:p>
      <text:p text:style-name="P22"><text:span text:style-name="T58">បុគ្គលសូត្រ ទី ១ </text:span></text:p>
      <text:p text:style-name="P22"><text:span text:style-name="T58">អយ្យិកាសូត្រ ទី ២ </text:span></text:p>
      <text:p text:style-name="P22"><text:span text:style-name="T58">លោកសូត្រ ទី ៣ </text:span></text:p>
      <text:p text:style-name="P22"><text:soft-page-break/><text:span text:style-name="T58">ឥស្សត្ថសូត្រ ទី ៤ </text:span></text:p>
      <text:p text:style-name="P22"><text:span text:style-name="T58">បព្វតោបមសូត្រ ទី ៥ </text:span></text:p>
      <text:p text:style-name="P26"><text:span text:style-name="T58">មារសំយុត្ត</text:span></text:p>
      <text:p text:style-name="P26"><text:span text:style-name="T58">តបោកម្មវគ្គ ទី ១</text:span></text:p>
      <text:p text:style-name="P22"><text:span text:style-name="T58">តបោកម្មសូត្រ ទី ១ </text:span></text:p>
      <text:p text:style-name="P22"><text:span text:style-name="T58">នាគសូត្រ ទី ២ </text:span></text:p>
      <text:p text:style-name="P22"><text:span text:style-name="T58">សុភសូត្រ ទី ៣ </text:span></text:p>
      <text:p text:style-name="P22"><text:span text:style-name="T58">បឋមបាសសូត្រ</text:span><text:span text:style-name="T78"> </text:span><text:span text:style-name="T58">ទី ៤ </text:span></text:p>
      <text:p text:style-name="P22"><text:span text:style-name="T58">ទុតិយបាសសូត្រ ទី ៥ </text:span></text:p>
      <text:p text:style-name="P22"><text:span text:style-name="T58">សប្បសូត្រ ទី ៦ </text:span></text:p>
      <text:p text:style-name="P22"><text:span text:style-name="T58">សុប្បតិសូត្រ ទី ៧ </text:span></text:p>
      <text:p text:style-name="P22"><text:span text:style-name="T58">នន្ទនសូត្រ ទី ៨ </text:span></text:p>
      <text:p text:style-name="P22"><text:span text:style-name="T58">បឋមអាយុសូត្រ ទី ៩ </text:span></text:p>
      <text:p text:style-name="P22"><text:span text:style-name="T58">ទុតិយអាយុសូត្រ ទី ១០ </text:span></text:p>
      <text:p text:style-name="P26"><text:span text:style-name="T58">បាសាណវគ្គ ទី ២</text:span></text:p>
      <text:p text:style-name="P22"><text:span text:style-name="T58">បាសាណសូត្រ ទី ១ </text:span></text:p>
      <text:p text:style-name="P22"><text:span text:style-name="T58">សីហសូត្រ ទី ២ </text:span></text:p>
      <text:p text:style-name="P22"><text:span text:style-name="T58">សកលិកសូត្រ ទី ៣ </text:span></text:p>
      <text:p text:style-name="P22"><text:span text:style-name="T58">បដិរូបសូត្រ ទី ៤ </text:span></text:p>
      <text:p text:style-name="P22"><text:span text:style-name="T58">មានសសូត្រ ទី ៥ </text:span></text:p>
      <text:p text:style-name="P22"><text:span text:style-name="T58">បត្តសូត្រ ទី ៦ </text:span></text:p>
      <text:p text:style-name="P22"><text:span text:style-name="T58">អាយតនសូត្រ</text:span><text:span text:style-name="T78"> </text:span><text:span text:style-name="T58">ទី ៧ </text:span></text:p>
      <text:p text:style-name="P22"><text:span text:style-name="T58">បិណ្ឌសូត្រ ទី ៨ </text:span></text:p>
      <text:p text:style-name="P22"><text:span text:style-name="T58">កស្សកសូត្រ ទី ៩ </text:span></text:p>
      <text:p text:style-name="P22"><text:span text:style-name="T58">រជ្ជសូត្រ ទី ១០ </text:span></text:p>
      <text:p text:style-name="P26"><text:span text:style-name="T58">សម្ពហុលវគ្គ ទី ៣</text:span></text:p>
      <text:p text:style-name="P22"><text:span text:style-name="T58">សម្ពហុលសូត្រ ទី ១ </text:span></text:p>
      <text:p text:style-name="P22"><text:span text:style-name="T58">សមិទ្ធិសូត្រ ទី ២ </text:span></text:p>
      <text:p text:style-name="P22"><text:span text:style-name="T58">គោធិកសូត្រ</text:span><text:span text:style-name="T78"> </text:span><text:span text:style-name="T58">ទី ៣ </text:span></text:p>
      <text:p text:style-name="P22"><text:soft-page-break/><text:span text:style-name="T58">សត្តវស្សសូត្រ ទី ៤ </text:span></text:p>
      <text:p text:style-name="P22"><text:span text:style-name="T58">មារធីតុសូត្រ ទី ៥ </text:span></text:p>
      <text:p text:style-name="P24"><text:bookmark text:name="__DdeLink__642517_13507380691"/><text:bookmark text:name="__DdeLink__642517_1350738069"/><text:bookmark text:name="M2.0234"/><text:bookmark text:name="__DdeLink__710059_1350738069"/><text:bookmark text:name="__DdeLink__710059_13507380691"/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1" svg:font-family="'Khmer U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aunPenh1" svg:font-family="DaunPenh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OS System" svg:font-family="'Khmer OS System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en" fo:country="US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en" fo:country="US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scription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style:font-name="Tahoma" fo:font-family="Tahoma" style:font-family-generic="roman" style:font-pitch="variable" fo:font-size="8pt" fo:language="de" fo:country="DE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style:letter-kerning="tru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fo:font-weight="bold" style:letter-kerning="tru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 style:font-weight-complex="bold" fo:hyphenate="false" fo:hyphenation-remain-char-count="2" fo:hyphenation-push-char-count="2"/>
    </style:style>
    <style:style style:name="Revision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8pt" style:language-complex="km" style:country-complex="KH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km" fo:country="KH" fo:font-weight="bold" style:letter-kerning="true" style:font-name-asian="0" style:font-family-asian="0" style:font-family-generic-asian="system" style:font-pitch-asian="variable" style:font-size-asian="14pt" style:language-asian="en" style:country-asian="US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Default_20_Paragraph_20_Font1" style:display-name="Default Paragraph Font1" style:family="text"/>
    <style:style style:name="Überschrift_20_1_20_Zchn" style:display-name="Überschrift 1 Zchn" style:family="text" style:parent-style-name="Default_20_Paragraph_20_Font1">
      <style:text-properties fo:color="#365f91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km" fo:country="KH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de" fo:country="DE" fo:font-weight="bold" style:letter-kerning="true" style:font-name-asian="0" style:font-family-asian="0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00000a" fo:font-size="13.5pt" fo:language="de" fo:country="DE" fo:font-weight="bold" style:letter-kerning="tru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1pt" fo:language="de" fo:country="DE" style:letter-kerning="true" style:font-name-asian="0" style:font-family-asian="0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Überschrift_20_3_20_Zchn" style:display-name="Überschrift 3 Zchn" style:family="text" style:parent-style-name="Default_20_Paragraph_20_Font1">
      <style:text-properties style:font-name="Times New Roman" fo:font-family="'Times New Roman'" style:font-family-generic="roman" style:font-pitch="variable" fo:font-size="13.5pt" fo:language="de" fo:country="AT" fo:font-weight="bold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mw-headline-numbe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5_20_Zchn" style:display-name="Überschrift 5 Zchn" style:family="text" style:parent-style-name="Default_20_Paragraph_20_Font1">
      <style:text-properties fo:color="#243f60" style:font-name="Cambria" fo:font-family="Cambria" style:font-family-generic="roman" style:font-pitch="variable" style:font-name-asian="0" style:font-family-asian="0" style:font-family-generic-asian="system" style:font-pitch-asian="variable" style:font-name-complex="Cambria1" style:font-family-complex="Cambria" style:font-family-generic-complex="system" style:font-pitch-complex="variable"/>
    </style:style>
    <style:style style:name="usercontent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text_5f_exposed_5f_show" style:display-name="text_exposed_show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2_20_Zchn" style:display-name="Überschrift 2 Zchn" style:family="text" style:parent-style-name="Default_20_Paragraph_20_Font1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z-Formularbeginn_20_Zchn" style:display-name="z-Formularbeginn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ate-hd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autho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fn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comment-link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labels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trong1" style:family="text" style:parent-style-name="Default_20_Paragraph_20_Font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abel-siz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ußnotentext_20_Zchn" style:display-name="Fußnotentext Zchn" style:family="text" style:parent-style-name="Default_20_Paragraph_20_Font1">
      <style:text-properties fo:language="de" fo:country="AT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ußnotenzeichen1" style:family="text"/>
    <style:style style:name="Kopfzeile_20_Zchn" style:display-name="Kopf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Kommentartext_20_Zchn" style:display-name="Kommentartext Zchn" style:family="text" style:parent-style-name="Default_20_Paragraph_20_Font1">
      <style:text-properties style:font-name-complex="Times New Roman1" style:font-family-complex="'Times New Roman'" style:font-family-generic-complex="system" style:font-pitch-complex="variable" style:language-complex="he" style:country-complex="IL"/>
    </style:style>
    <style:style style:name="Kommentarthema_20_Zchn" style:display-name="Kommentarthema Zchn" style:family="text" style:parent-style-name="Kommentartext_20_Zchn">
      <style:text-properties fo:font-weight="bold" style:font-weight-asian="bold" style:font-name-complex="Times New Roman1" style:font-family-complex="'Times New Roman'" style:font-family-generic-complex="system" style:font-pitch-complex="variable" style:language-complex="he" style:country-complex="IL" style:font-weight-complex="bold"/>
    </style:style>
    <style:style style:name="Placeholder_20_Text1" style:display-name="Placeholder Text1" style:family="text" style:parent-style-name="Default_20_Paragraph_20_Font1">
      <style:text-properties fo:color="#80808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8:29.488000000</meta:creation-date>
    <dc:date>2019-06-21T17:17:37.175000000</dc:date>
    <meta:editing-duration>PT1H48S</meta:editing-duration>
    <meta:editing-cycles>12</meta:editing-cycles>
    <meta:generator>LibreOffice/6.1.3.2$Windows_X86_64 LibreOffice_project/86daf60bf00efa86ad547e59e09d6bb77c699acb</meta:generator>
    <meta:document-statistic meta:table-count="0" meta:image-count="0" meta:object-count="0" meta:page-count="148" meta:paragraph-count="1146" meta:word-count="11581" meta:character-count="149792" meta:non-whitespace-character-count="35026"/>
  </office:meta>
</office:document-meta>
</file>