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 svg:font-family="FreeSans, 'Times New Roman'" style:font-pitch="variable"/>
    <style:font-face style:name="Khmer OS Metal Chrieng" svg:font-family="'Khmer OS Metal Chrieng'" style:font-pitch="variable"/>
    <style:font-face style:name="Noto Sans CJK SC Regular" svg:font-family="'Noto Sans CJK SC Regular'" style:font-pitch="variable"/>
    <style:font-face style:name="Cambria" svg:font-family="Cambria" style:font-family-generic="roman" style:font-pitch="variable"/>
    <style:font-face style:name="Khmer Aksarachreang" svg:font-family="'Khmer Aksarachreang',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Khmer OS System" svg:font-family="'Khmer OS System'"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9.652cm"/>
        </style:tab-stops>
      </style:paragraph-properties>
    </style:style>
    <style:style style:name="P3" style:family="paragraph" style:parent-style-name="Standard">
      <style:paragraph-properties fo:text-align="start" style:justify-single-word="false">
        <style:tab-stops>
          <style:tab-stop style:position="14.605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style:font-name="Khmer OS Metal Chrieng" fo:font-weight="bold" style:font-weight-asian="bold" style:font-name-complex="Khmer OS Metal Chrieng" style:language-complex="km" style:country-complex="KH"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Khmer OS Metal Chrieng" fo:language="ca" fo:country="ES" fo:font-weight="bold" style:font-weight-asian="bold" style:font-name-complex="Khmer OS Metal Chrieng" style:language-complex="km" style:country-complex="KH"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Khmer OS Metal Chrieng" fo:language="ca" fo:country="ES" style:font-name-complex="Khmer OS Metal Chrieng" style:language-complex="km" style:country-complex="KH"/>
    </style:style>
    <style:style style:name="P11" style:family="paragraph" style:parent-style-name="Standard">
      <style:paragraph-properties fo:margin-left="0cm" fo:margin-right="0cm" fo:text-align="center" style:justify-single-word="false" fo:text-indent="0cm" style:auto-text-indent="false"/>
      <style:text-properties style:font-name="Khmer OS Metal Chrieng" style:font-name-complex="Khmer OS Metal Chrieng" style:language-complex="km" style:country-complex="KH"/>
    </style:style>
    <style:style style:name="P12" style:family="paragraph" style:parent-style-name="Standard" style:master-page-name="Standard">
      <style:paragraph-properties fo:margin-left="0cm" fo:margin-right="0cm" fo:text-align="start" style:justify-single-word="false" fo:text-indent="0cm" style:auto-text-indent="false" style:page-number="auto">
        <style:tab-stops>
          <style:tab-stop style:position="3.493cm"/>
        </style:tab-stops>
      </style:paragraph-properties>
    </style:style>
    <style:style style:name="P13" style:family="paragraph" style:parent-style-name="Standard">
      <style:paragraph-properties fo:margin-left="0cm" fo:margin-right="0cm" fo:text-align="center" style:justify-single-word="false" fo:text-indent="0cm" style:auto-text-indent="false" fo:break-before="page"/>
    </style:style>
    <style:style style:name="P14" style:family="paragraph" style:parent-style-name="Standard">
      <style:paragraph-properties fo:margin-left="0cm" fo:margin-right="0cm" fo:text-align="start" style:justify-single-word="false" fo:text-indent="1.249cm" style:auto-text-indent="false"/>
    </style:style>
    <style:style style:name="P15" style:family="paragraph" style:parent-style-name="Standard">
      <style:paragraph-properties fo:margin-left="0cm" fo:margin-right="0cm" fo:text-align="start" style:justify-single-word="false" fo:text-indent="1.249cm" style:auto-text-indent="false"/>
      <style:text-properties style:font-name="Khmer OS Metal Chrieng" fo:language="ca" fo:country="ES" style:font-name-complex="Khmer OS Metal Chrieng" style:language-complex="km" style:country-complex="KH"/>
    </style:style>
    <style:style style:name="P16" style:family="paragraph" style:parent-style-name="Standard">
      <style:paragraph-properties fo:margin-left="5.08cm" fo:margin-right="0cm" fo:text-align="start" style:justify-single-word="false" fo:text-indent="1.27cm" style:auto-text-indent="false"/>
    </style:style>
    <style:style style:name="P17" style:family="paragraph" style:parent-style-name="Standard">
      <style:paragraph-properties fo:margin-left="1.251cm" fo:margin-right="0cm" fo:text-align="start" style:justify-single-word="false" fo:text-indent="0.019cm" style:auto-text-indent="false"/>
    </style:style>
    <style:style style:name="T1" style:family="text">
      <style:text-properties style:font-name="Khmer OS Metal Chrieng" fo:font-weight="bold" style:font-weight-asian="bold" style:font-name-complex="Khmer OS Metal Chrieng" style:font-weight-complex="bold"/>
    </style:style>
    <style:style style:name="T2" style:family="text">
      <style:text-properties style:font-name="Khmer OS Metal Chrieng" fo:font-weight="bold" style:font-weight-asian="bold" style:font-name-complex="Khmer OS Metal Chrieng" style:language-complex="km" style:country-complex="KH" style:font-weight-complex="bold"/>
    </style:style>
    <style:style style:name="T3" style:family="text">
      <style:text-properties style:font-name="Khmer OS Metal Chrieng" fo:language="ca" fo:country="ES" fo:font-weight="bold" style:font-weight-asian="bold" style:font-name-complex="Khmer OS Metal Chrieng" style:language-complex="km" style:country-complex="KH" style:font-weight-complex="bold"/>
    </style:style>
    <style:style style:name="T4" style:family="text">
      <style:text-properties style:font-name="Khmer OS Metal Chrieng" fo:language="ca" fo:country="ES" fo:font-weight="bold" style:font-weight-asian="bold" style:font-name-complex="Khmer OS Metal Chrieng" style:font-weight-complex="bold"/>
    </style:style>
    <style:style style:name="T5" style:family="text">
      <style:text-properties style:font-name="Khmer OS Metal Chrieng" fo:language="ca" fo:country="ES" style:font-name-complex="Khmer OS Metal Chrieng"/>
    </style:style>
    <style:style style:name="T6" style:family="text">
      <style:text-properties style:font-name="Khmer OS Metal Chrieng" fo:language="ca" fo:country="ES" style:font-name-complex="Khmer OS Metal Chrieng" style:language-complex="km" style:country-complex="KH"/>
    </style:style>
    <style:style style:name="T7" style:family="text">
      <style:text-properties style:font-name="Khmer OS Metal Chrieng" fo:language="ca" fo:country="ES" style:font-name-asian="Khmer OS Metal Chrieng" style:font-name-complex="Khmer OS Metal Chrieng"/>
    </style:style>
    <style:style style:name="T8" style:family="text">
      <style:text-properties style:font-name="Khmer OS Metal Chrieng" fo:language="ca" fo:country="ES" style:font-name-asian="Khmer OS Metal Chrieng" style:font-name-complex="Khmer OS Metal Chrieng" style:language-complex="km" style:country-complex="KH"/>
    </style:style>
    <style:style style:name="T9" style:family="text">
      <style:text-properties style:font-name="Khmer OS Metal Chrieng" style:font-name-complex="Khmer OS Metal Chrieng"/>
    </style:style>
    <style:style style:name="T10" style:family="text">
      <style:text-properties style:font-name="Khmer OS Metal Chrieng" style:font-name-complex="Khmer OS Metal Chrieng" style:language-complex="km" style:country-complex="KH"/>
    </style:style>
    <style:style style:name="T11" style:family="text">
      <style:text-properties style:font-name="Khmer OS Metal Chrieng" fo:letter-spacing="-0.007cm" style:font-name-complex="Khmer OS Metal Chrieng"/>
    </style:style>
    <style:style style:name="T12" style:family="text">
      <style:text-properties style:font-name="Khmer OS Metal Chrieng" fo:letter-spacing="-0.007cm" style:font-name-complex="Khmer OS Metal Chrieng" style:language-complex="km" style:country-complex="KH"/>
    </style:style>
    <style:style style:name="T13" style:family="text">
      <style:text-properties style:font-name="Khmer OS Metal Chrieng" fo:letter-spacing="-0.007cm" fo:language="ca" fo:country="ES" style:font-name-complex="Khmer OS Metal Chrieng"/>
    </style:style>
    <style:style style:name="T14" style:family="text">
      <style:text-properties style:font-name="Khmer OS Metal Chrieng" fo:letter-spacing="-0.007cm" fo:language="ca" fo:country="ES" style:font-name-complex="Khmer OS Metal Chrieng" style:language-complex="km" style:country-complex="KH"/>
    </style:style>
    <style:style style:name="T15" style:family="text">
      <style:text-properties style:font-name="Khmer OS Metal Chrieng" fo:letter-spacing="-0.011cm" style:font-name-complex="Khmer OS Metal Chrieng"/>
    </style:style>
    <style:style style:name="T16" style:family="text">
      <style:text-properties style:font-name="Khmer OS Metal Chrieng" fo:letter-spacing="-0.011cm" style:font-name-complex="Khmer OS Metal Chrieng" style:language-complex="km" style:country-complex="KH"/>
    </style:style>
    <style:style style:name="T17" style:family="text">
      <style:text-properties style:font-name="Khmer OS Metal Chrieng" fo:letter-spacing="-0.011cm" fo:language="ca" fo:country="ES" style:font-name-complex="Khmer OS Metal Chrieng"/>
    </style:style>
    <style:style style:name="T18" style:family="text">
      <style:text-properties style:font-name="Khmer OS Metal Chrieng" fo:letter-spacing="-0.011cm" fo:language="ca" fo:country="ES" style:font-name-complex="Khmer OS Metal Chrieng" style:language-complex="km" style:country-complex="KH"/>
    </style:style>
    <style:style style:name="T19" style:family="text">
      <style:text-properties style:font-name="Khmer OS Metal Chrieng" fo:letter-spacing="-0.011cm" fo:language="ca" fo:country="ES" style:font-name-asian="Khmer OS Metal Chrieng" style:font-name-complex="Khmer OS Metal Chrieng"/>
    </style:style>
    <style:style style:name="T20" style:family="text">
      <style:text-properties style:font-name="Khmer OS Metal Chrieng" fo:letter-spacing="-0.004cm" style:font-name-complex="Khmer OS Metal Chrieng" style:language-complex="km" style:country-complex="KH"/>
    </style:style>
    <style:style style:name="T21" style:family="text">
      <style:text-properties style:font-name="Khmer OS Metal Chrieng" fo:letter-spacing="-0.004cm" fo:language="ca" fo:country="ES" style:font-name-complex="Khmer OS Metal Chrieng"/>
    </style:style>
    <style:style style:name="T22" style:family="text">
      <style:text-properties style:font-name="Khmer OS Metal Chrieng" fo:letter-spacing="-0.004cm" fo:language="ca" fo:country="ES" style:font-name-complex="Khmer OS Metal Chrieng" style:language-complex="km" style:country-complex="KH"/>
    </style:style>
    <style:style style:name="T23" style:family="text">
      <style:text-properties style:font-name="Khmer OS Metal Chrieng" fo:letter-spacing="-0.014cm" style:font-name-complex="Khmer OS Metal Chrieng"/>
    </style:style>
    <style:style style:name="T24" style:family="text">
      <style:text-properties style:font-name="Khmer OS Metal Chrieng" fo:letter-spacing="-0.014cm" style:font-name-complex="Khmer OS Metal Chrieng" style:language-complex="km" style:country-complex="KH"/>
    </style:style>
    <style:style style:name="T25" style:family="text">
      <style:text-properties style:font-name="Khmer OS Metal Chrieng" fo:letter-spacing="-0.014cm" fo:language="ca" fo:country="ES" style:font-name-complex="Khmer OS Metal Chrieng"/>
    </style:style>
    <style:style style:name="T26" style:family="text">
      <style:text-properties style:font-name="Khmer OS Metal Chrieng" fo:letter-spacing="-0.014cm" fo:language="ca" fo:country="ES" style:font-name-complex="Khmer OS Metal Chrieng" style:language-complex="km" style:country-complex="KH"/>
    </style:style>
    <style:style style:name="T27" style:family="text">
      <style:text-properties style:font-name="Khmer OS Metal Chrieng" fo:language="de" fo:country="DE" style:font-name-complex="Khmer OS Metal Chrieng" style:language-complex="km" style:country-complex="KH"/>
    </style:style>
    <style:style style:name="T28" style:family="text">
      <style:text-properties style:font-name="Khmer OS Metal Chrieng" style:font-name-asian="Khmer OS Metal Chrieng" style:font-name-complex="Khmer OS Metal Chrieng"/>
    </style:style>
    <style:style style:name="T29" style:family="text">
      <style:text-properties style:font-name="Khmer OS Metal Chrieng" fo:letter-spacing="-0.018cm" style:font-name-complex="Khmer OS Metal Chrieng" style:language-complex="km" style:country-complex="KH"/>
    </style:style>
    <style:style style:name="T30" style:family="text">
      <style:text-properties style:font-name="Khmer OS Metal Chrieng" style:text-underline-style="solid" style:text-underline-width="auto" style:text-underline-color="font-color" style:font-name-complex="Khmer OS Metal Chrieng" style:language-complex="km" style:country-complex="KH"/>
    </style:style>
    <style:style style:name="T31" style:family="text">
      <style:text-properties fo:color="#ff3333" style:font-name="Khmer OS Metal Chrieng" fo:font-weight="bold" style:font-weight-asian="bold" style:font-name-complex="Khmer OS Metal Chrieng" style:language-complex="km" style:country-complex="KH" style:font-weight-complex="bold"/>
    </style:style>
    <style:style style:name="T32" style:family="text">
      <style:text-properties fo:color="#ff3333" style:font-name="Khmer OS Metal Chrieng" fo:font-weight="bold" style:font-name-asian="Times New Roman" style:language-asian="de" style:country-asian="DE" style:font-weight-asian="bold" style:font-name-complex="Khmer OS Metal Chrieng" style:font-weight-complex="bold"/>
    </style:style>
    <style:style style:name="T33" style:family="text">
      <style:text-properties fo:color="#ff3333" style:font-name="Khmer OS Metal Chrieng" fo:language="ca" fo:country="ES" fo:font-weight="bold" style:font-name-asian="Times New Roman" style:language-asian="de" style:country-asian="DE" style:font-weight-asian="bold" style:font-name-complex="Khmer OS Metal Chrieng" style:language-complex="km" style:country-complex="KH" style:font-weight-complex="bold"/>
    </style:style>
    <style:style style:name="T34" style:family="text">
      <style:text-properties fo:color="#ff3333" style:font-name="Khmer OS Metal Chrieng" fo:language="ca" fo:country="ES" fo:font-weight="bold" style:font-name-asian="Times New Roman" style:language-asian="de" style:country-asian="DE" style:font-weight-asian="bold" style:font-name-complex="Khmer OS Metal Chrieng" style:font-weight-complex="bold"/>
    </style:style>
    <style:style style:name="T35" style:family="text">
      <style:text-properties fo:color="#ff3333" style:font-name="Khmer OS Metal Chrieng" fo:language="ca" fo:country="ES" fo:font-weight="bold" style:font-weight-asian="bold" style:font-name-complex="Khmer OS Metal Chrieng" style:language-complex="km" style:country-complex="KH" style:font-weight-complex="bold"/>
    </style:style>
    <style:style style:name="T36" style:family="text">
      <style:text-properties fo:color="#ff3333" style:font-name="Khmer OS Metal Chrieng" fo:language="ca" fo:country="ES" style:font-name-asian="Times New Roman" style:language-asian="de" style:country-asian="DE" style:font-name-complex="Khmer OS Metal Chrieng"/>
    </style:style>
    <style:style style:name="T37" style:family="text">
      <style:text-properties fo:color="#ff3333" style:font-name="Khmer OS Metal Chrieng" fo:language="ca" fo:country="ES" style:font-name-asian="Times New Roman" style:language-asian="de" style:country-asian="DE" style:font-name-complex="Khmer OS Metal Chrieng" style:language-complex="km" style:country-complex="KH"/>
    </style:style>
    <style:style style:name="T38" style:family="text">
      <style:text-properties fo:color="#ff3333" style:font-name="Khmer OS Metal Chrieng" fo:language="ca" fo:country="ES" style:font-name-complex="Khmer OS Metal Chrieng" style:language-complex="km" style:country-complex="KH"/>
    </style:style>
    <style:style style:name="T39"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language-complex="km" style:country-complex="KH" style:font-weight-complex="normal"/>
    </style:style>
    <style:style style:name="T40"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font-weight-complex="normal"/>
    </style:style>
    <style:style style:name="T41" style:family="text">
      <style:text-properties fo:color="#ff3333" style:font-name="Khmer OS Metal Chrieng" fo:language="ca" fo:country="ES" fo:font-weight="normal" style:font-weight-asian="normal" style:font-name-complex="Khmer OS Metal Chrieng" style:language-complex="km" style:country-complex="KH" style:font-weight-complex="normal"/>
    </style:style>
    <style:style style:name="T42" style:family="text">
      <style:text-properties fo:color="#ff3333" style:font-name="Khmer OS Metal Chrieng" fo:font-size="11pt" fo:font-weight="bold" style:font-name-asian="Times New Roman" style:font-size-asian="11pt" style:language-asian="de" style:country-asian="DE" style:font-weight-asian="bold" style:font-name-complex="Khmer OS Metal Chrieng" style:font-size-complex="11pt" style:language-complex="km" style:country-complex="KH" style:font-weight-complex="bold"/>
    </style:style>
    <style:style style:name="T43" style:family="text">
      <style:text-properties fo:color="#ff3333" style:font-name="Khmer OS Metal Chrieng" fo:font-size="11pt" fo:language="ca" fo:country="ES" fo:font-weight="bold" style:font-name-asian="Times New Roman" style:font-size-asian="11pt" style:language-asian="de" style:country-asian="DE" style:font-weight-asian="bold" style:font-name-complex="Khmer OS Metal Chrieng" style:font-size-complex="11pt" style:language-complex="km" style:country-complex="KH" style:font-weight-complex="bold"/>
    </style:style>
    <style:style style:name="T44" style:family="text">
      <style:text-properties fo:color="#ff3333" style:font-name="Khmer OS Metal Chrieng" fo:font-size="11pt" fo:language="ca" fo:country="ES" style:font-name-asian="Times New Roman" style:font-size-asian="11pt" style:language-asian="de" style:country-asian="DE" style:font-name-complex="Khmer OS Metal Chrieng" style:font-size-complex="11pt" style:language-complex="km" style:country-complex="KH"/>
    </style:style>
    <style:style style:name="T45" style:family="text">
      <style:text-properties fo:color="#ff3333" style:font-name="Khmer OS Metal Chrieng" fo:font-size="11pt" fo:language="ca" fo:country="ES" fo:font-weight="normal" style:font-name-asian="Times New Roman" style:font-size-asian="11pt" style:language-asian="de" style:country-asian="DE" style:font-weight-asian="normal" style:font-name-complex="Khmer OS Metal Chrieng" style:font-size-complex="11pt" style:language-complex="km" style:country-complex="KH" style:font-weight-complex="normal"/>
    </style:style>
    <style:style style:name="T46" style:family="text">
      <style:text-properties fo:color="#ff3333" style:font-name="Khmer OS Metal Chrieng" fo:font-size="11pt" style:font-name-asian="Times New Roman" style:font-size-asian="11pt" style:language-asian="de" style:country-asian="DE" style:font-name-complex="Khmer OS Metal Chrieng" style:font-size-complex="11pt" style:language-complex="km" style:country-complex="KH"/>
    </style:style>
    <style:style style:name="T47" style:family="text">
      <style:text-properties fo:color="#ff3333" style:font-name="Khmer OS Metal Chrieng" fo:font-size="11pt" fo:font-weight="normal" style:font-name-asian="Times New Roman" style:font-size-asian="11pt" style:language-asian="de" style:country-asian="DE" style:font-weight-asian="normal" style:font-name-complex="Khmer OS Metal Chrieng" style:font-size-complex="11pt" style:language-complex="km" style:country-complex="KH" style:font-weight-complex="normal"/>
    </style:style>
    <style:style style:name="T48" style:family="text">
      <style:text-properties fo:color="#ff3333" style:font-name="Khmer OS Metal Chrieng" style:font-name-complex="Khmer OS Metal Chrieng" style:language-complex="km" style:country-complex="KH"/>
    </style:style>
    <style:style style:name="T49" style:family="text">
      <style:text-properties fo:color="#ff3333" style:font-name="Khmer OS Metal Chrieng" style:font-name-asian="Times New Roman" style:language-asian="de" style:country-asian="DE" style:font-name-complex="Khmer OS Metal Chrieng"/>
    </style:style>
    <style:style style:name="T50" style:family="text">
      <style:text-properties fo:color="#ff3333" style:font-name="Khmer OS Metal Chrieng" fo:font-weight="normal" style:font-weight-asian="normal" style:font-name-complex="Khmer OS Metal Chrieng" style:language-complex="km" style:country-complex="KH" style:font-weight-complex="normal"/>
    </style:style>
    <style:style style:name="T51" style:family="text">
      <style:text-properties fo:color="#ff3333" style:font-name="Khmer OS Metal Chrieng" fo:font-weight="normal" style:font-name-asian="Times New Roman" style:language-asian="de" style:country-asian="DE" style:font-weight-asian="normal" style:font-name-complex="Khmer OS Metal Chrieng" style:font-weight-complex="normal"/>
    </style:style>
    <style:style style:name="T52" style:family="text">
      <style:text-properties fo:language="ca" fo:country="ES"/>
    </style:style>
    <style:style style:name="T53" style:family="text">
      <style:text-properties fo:color="#000000" style:font-name="Khmer OS Metal Chrieng" style:font-name-complex="Khmer OS Metal Chrieng" style:language-complex="km" style:country-complex="KH"/>
    </style:style>
    <style:style style:name="T54" style:family="text">
      <style:text-properties fo:color="#000000" style:font-name="Khmer OS Metal Chrieng" fo:language="ca" fo:country="ES" style:font-name-complex="Khmer OS Metal Chrieng"/>
    </style:style>
    <style:style style:name="T55" style:family="text">
      <style:text-properties fo:color="#000000" style:font-name="Khmer OS Metal Chrieng" fo:language="ca" fo:country="ES" style:font-name-complex="Khmer OS Metal Chrieng" style:language-complex="km" style:country-complex="KH"/>
    </style:style>
    <style:style style:name="T56" style:family="text">
      <style:text-properties fo:color="#00b0f0" style:font-name="Khmer OS Metal Chrieng" fo:letter-spacing="-0.011cm" fo:language="ca" fo:country="ES" style:font-name-complex="Khmer OS Metal Chrieng" style:language-complex="km" style:country-complex="KH"/>
    </style:style>
    <style:style style:name="T57" style:family="text">
      <style:text-properties fo:color="#00b0f0" style:font-name="Khmer OS Metal Chrieng" style:font-name-complex="Khmer OS Metal Chrieng" style:language-complex="km" style:country-complex="KH"/>
    </style:style>
    <style:style style:name="T58" style:family="text">
      <style:text-properties fo:color="#c00000" style:font-name="Khmer OS Metal Chrieng" style:font-name-complex="Khmer OS Metal Chrieng" style:language-complex="km" style:country-complex="KH"/>
    </style:style>
    <style:style style:name="T59" style:family="text">
      <style:text-properties fo:color="#c00000" style:font-name="Khmer OS Metal Chrieng" fo:language="ca" fo:country="ES" style:font-name-complex="Khmer OS Metal Chrieng" style:language-complex="km" style:country-complex="KH"/>
    </style:style>
    <style:style style:name="T60" style:family="text">
      <style:text-properties fo:color="#c00000" style:font-name="Khmer OS Metal Chrieng" fo:language="de" fo:country="DE" style:font-name-complex="Khmer OS Metal Chrieng" style:language-complex="km" style:country-complex="KH"/>
    </style:style>
    <style:style style:name="T61" style:family="text">
      <style:text-properties fo:color="#0070c0" style:font-name="Khmer OS Metal Chrieng" style:font-name-complex="Khmer OS Metal Chrieng" style:language-complex="km" style:country-complex="K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0">Ven. Members of the Sangha, Ven.  Theras<text:line-break/>Valued Upasaka, valued Upasika<text:line-break/><text:line-break/>This is a Work Edition! <text:s/>1.Edition 01.01.2017<text:line-break/>Do not share it further except for editing and working purposes within the transcription project on sangham.net. <text:line-break/>Only for personal use. <text:line-break/>If you find any mistake or like to join the merits please feel invited to join here: </text:span><text:a xlink:type="simple" xlink:href="http://sangham.net/index.php/board,85.0.html" text:style-name="Internet_20_link" text:visited-style-name="Visited_20_Internet_20_Link"><text:span text:style-name="Internet_20_link">http://sangham.net/index.php/board,85.0.html</text:span></text:a><text:span text:style-name="Internet_20_link"><text:span text:style-name="T50"> </text:span></text:span><text:span text:style-name="T50">or Upasika Norum on sangham.net<text:line-break/><text:line-break/>Anumodana!<text:line-break/><text:line-break/></text:span><text:span text:style-name="T51">សូមថ្វាយបង្គំចំពោះព្រះសង្ឃ</text:span><text:span text:style-name="T39">, <text:line-break/></text:span><text:span text:style-name="T51">ជំរាបសួរឧបាសក និងឧបាសិកាទាំងអស់</text:span><text:span text:style-name="T39"><text:line-break/><text:line-break/></text:span><text:span text:style-name="T51">នេះគឺជាសេចក្តីព្រាងច្បាប់ការបោះពុម្ពផ្សាយ! </text:span><text:span text:style-name="T45">1.Edition 01.01.2017<text:line-break/></text:span><text:span text:style-name="T51">សូមកុំចែករំលែកបន្ថែមទៀត ប្រសិនបើមិនមែនសម្រាប់ការកែសម្រួលនៅ </text:span><text:span text:style-name="T40">sangham.net </text:span><text:span text:style-name="T51">និងកិច្ចការនេះ។</text:span><text:span text:style-name="T40"><text:line-break/></text:span><text:span text:style-name="T51">សូមគិតថាលោកអ្នកត្រូវបានអញ្ជើញដើម្បីចូលរួមបុណ្យកុសលនេះ និង​សូមប្រាប់ពួកយើងអំពីកំហុស និងប្រើវេទិកានេះ</text:span><text:span text:style-name="T40"> </text:span><text:span text:style-name="T51">:</text:span><text:span text:style-name="T40"> </text:span><text:a xlink:type="simple" xlink:href="http://sangham.net/index.php/board,85.0.html" text:style-name="Internet_20_link" text:visited-style-name="Visited_20_Internet_20_Link"><text:span text:style-name="Internet_20_link">http://sangham.net/index.php/board,85.0.html</text:span></text:a><text:span text:style-name="Internet_20_link"><text:span text:style-name="T47"> </text:span></text:span><text:span text:style-name="T51">ប្រាប់ឧបាសិកា</text:span><text:span text:style-name="T40"> </text:span><text:span text:style-name="T41"><text:s/>Norum </text:span><text:span text:style-name="T50">នៅលើ </text:span><text:span text:style-name="T41">sangham.net<text:line-break/></text:span><text:span text:style-name="T50">សូមអនុមោទនា</text:span><text:span text:style-name="T41">! </text:span></text:p>
      <text:p text:style-name="P13"><text:span text:style-name="T3">សុត្តន្តបិដក</text:span></text:p>
      <text:p text:style-name="P7"><text:span text:style-name="T3">សំយុត្តនិកាយ</text:span><text:span text:style-name="T4"> </text:span><text:span text:style-name="T3">សឡាយតនវគ្គ</text:span></text:p>
      <text:p text:style-name="P9">សត្តមភាគ</text:p>
      <text:p text:style-name="P9">ភាគ៣៥</text:p>
      <text:p text:style-name="P7"><text:span text:style-name="T6">សូមក្រាបថ្វាយបង្គំ</text:span><text:span text:style-name="T5"> </text:span><text:span text:style-name="T6">ព្រះមានព្រះភាគ</text:span><text:span text:style-name="T5"> </text:span><text:span text:style-name="T6">អរហន្តសម្មាសម្ពុទ្ធអង្គនោះ។</text:span></text:p>
      <text:p text:style-name="P9">បឋមបណ្ណាសកៈ</text:p>
      <text:p text:style-name="P9">អនិច្ចវគ្គ</text:p>
      <text:p text:style-name="P1"><text:span text:style-name="T5">[</text:span><text:span text:style-name="T6">១]</text:span><text:span text:style-name="T5"> </text:span><text:span text:style-name="T6">ខ្ញុំបានស្តាប់មក</text:span><text:span text:style-name="T5"> </text:span><text:span text:style-name="T6">យ៉ាងនេះ។</text:span><text:span text:style-name="T5"> </text:span><text:span text:style-name="T6">សម័យមួយ</text:span><text:span text:style-name="T5"> </text:span><text:span text:style-name="T6">ព្រះមានព្រះភាគ ទ្រង់គង់នៅក្នុង​វត្តជេតពន របស់អនាថបិណ្ឌិកសេដ្ឋី</text:span><text:span text:style-name="T5"> </text:span><text:span text:style-name="T6">ជិតក្រុងសាវត្ថី។</text:span><text:span text:style-name="T5"> </text:span><text:span text:style-name="T6">ក្នុងទីនោះឯង</text:span><text:span text:style-name="T5"> </text:span><text:span text:style-name="T6">ព្រះមានព្រះភាគ</text:span><text:span text:style-name="T5"> </text:span><text:span text:style-name="T6">ត្រាស់ហៅភិក្ខុទាំងឡាយមកថា</text:span><text:span text:style-name="T5"> </text:span><text:span text:style-name="T6">ម្នាលភិក្ខុទាំងឡាយ។</text:span><text:span text:style-name="T5"> </text:span><text:span text:style-name="T6">ភិក្ខុទាំងនោះ ទទួលព្រះពុទ្ធដីកា នៃ​ព្រះមានព្រះភាគថា</text:span><text:span text:style-name="T5"> </text:span><text:span text:style-name="T6">ព្រះករុណា ព្រះអង្គ។</text:span><text:span text:style-name="T5"> </text:span><text:span text:style-name="T6">ព្រះមានព្រះភាគ ទ្រង់ត្រាស់ដូចេ្នះថា</text:span><text:span text:style-name="T5"> </text:span><text:span text:style-name="T6">ម្នាលភិក្ខុទាំងឡាយ</text:span><text:span text:style-name="T5"> </text:span><text:span text:style-name="T6">ភែ្នកមិនទៀង</text:span><text:span text:style-name="T5"> </text:span><text:span text:style-name="T6">របស់ណាមិនទៀង</text:span><text:span text:style-name="T5"> </text:span><text:span text:style-name="T6">របស់នោះជាទុក្ខ</text:span><text:span text:style-name="T5"> </text:span><text:span text:style-name="T6">របស់ណាជាទុក្ខ របស់នោះជាអនត្តា</text:span><text:span text:style-name="T5"> </text:span><text:span text:style-name="T6">របស់ណាជាអនត្តា</text:span><text:span text:style-name="T5"> </text:span><text:span text:style-name="T6">របស់នោះ បុគ្គលត្រូវយល់ដោយប្រាជ្ញាដ៏ប្រពៃ តាម​ពិត យ៉ាងនេះថា</text:span><text:span text:style-name="T5"> </text:span><text:span text:style-name="T6">នុ៎ះមិនមែនរបស់អញ នុ៎ះមិនមែនជាអញ នុ៎ះមិនមែន​ជា​ខ្លួន​របស់​អញ​ទេ។</text:span><text:span text:style-name="T5"> </text:span><text:span text:style-name="T6">ត្រចៀកមិនទៀង</text:span><text:span text:style-name="T5"> </text:span><text:span text:style-name="T6">របស់ណាមិនទៀង។បេ។</text:span><text:span text:style-name="T5"> </text:span><text:span text:style-name="T6">ច្រមុះ មិនទៀង</text:span><text:span text:style-name="T5"> </text:span><text:span text:style-name="T6">របស់ណា​ មិន​ទៀង។ បេ។</text:span><text:span text:style-name="T5"> </text:span><text:span text:style-name="T6">អណ្តាតមិនទៀង</text:span><text:span text:style-name="T5"> </text:span><text:span text:style-name="T6">របស់ណាមិនទៀង</text:span><text:span text:style-name="T5"> </text:span><text:span text:style-name="T6">របស់នោះជាទុក្ខ</text:span><text:span text:style-name="T5"> </text:span><text:span text:style-name="T6">របស់ណាជាទុក្ខ របស់នោះជាអនត្តា</text:span><text:span text:style-name="T5"> </text:span><text:span text:style-name="T6">របស់ណាជាអនត្តា</text:span><text:span text:style-name="T5"> </text:span><text:span text:style-name="T6">របស់នោះ បុគ្គលត្រូវយល់ដោយប្រាជ្ញាដ៏ប្រពៃ</text:span><text:span text:style-name="T5"> </text:span><text:span text:style-name="T6">តាមពិត យ៉ាងនេះថា</text:span><text:span text:style-name="T5"> </text:span><text:span text:style-name="T6">នុ៎ះមិនមែនរបស់អញ</text:span><text:span text:style-name="T5"> </text:span><text:span text:style-name="T6">នុ៎ះមិនមែនជា</text:span><text:span text:style-name="T14">អញ </text:span><text:span text:style-name="T6">នុ៎ះ</text:span><text:span text:style-name="T14">មិនមែនជាខ្លួន របស់អញទេ។ </text:span><text:span text:style-name="T13"><text:s/></text:span><text:span text:style-name="T14">កាយមិនទៀង</text:span><text:span text:style-name="T13"> </text:span><text:span text:style-name="T14">របស់ណាមិនទៀង។បេ។</text:span><text:span text:style-name="T5"> </text:span><text:span text:style-name="T6">ចិត្តមិនទៀង</text:span><text:span text:style-name="T5"> </text:span><text:span text:style-name="T6">របស់ណាមិនទៀង</text:span><text:span text:style-name="T5"> </text:span><text:span text:style-name="T6">របស់នោះជាទុក្ខ</text:span><text:span text:style-name="T5"> </text:span><text:span text:style-name="T6">របស់ណាជាទុក្ខ</text:span><text:span text:style-name="T5"> </text:span><text:span text:style-name="T6">របស់នោះជាអនត្តា របស់ណាជាអនត្តា</text:span><text:span text:style-name="T5"> </text:span><text:span text:style-name="T6">របស់នោះ បុគ្គល​</text:span><text:soft-page-break/><text:span text:style-name="T6">ត្រូវយល់ដោយប្រាជ្ញា ដ៏ប្រពៃតាមពិត</text:span><text:span text:style-name="T5"> </text:span><text:span text:style-name="T6">យ៉ាងនេះ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span text:style-name="T6">ម្នាលភិក្ខុទាំងឡាយ</text:span><text:span text:style-name="T5"> </text:span><text:span text:style-name="T6">កាលបើអរិយសាវ័ក</text:span><text:span text:style-name="T5"> </text:span><text:span text:style-name="T6">ជាអ្នកចេះដឹង</text:span><text:span text:style-name="T5"> ​​</text:span><text:span text:style-name="T6">ឃើញយ៉ាងនេះ ក៏នឿយណាយនឹងភ្នែកផង</text:span><text:span text:style-name="T5"> </text:span><text:span text:style-name="T6">នឿយណាយនឹង​ត្រចៀក​ផង</text:span><text:span text:style-name="T5"> </text:span><text:span text:style-name="T6">នឿយ​ណាយនឹងច្រមុះផង</text:span><text:span text:style-name="T5"> </text:span><text:span text:style-name="T6">នឿយណាយនឹងអណា្តតផង</text:span><text:span text:style-name="T5"> </text:span><text:span text:style-name="T6">នឿយណាយនឹងកាយផង</text:span><text:span text:style-name="T5"> ​</text:span><text:span text:style-name="T6">នឿយណាយនឹងចិត្តផង</text:span><text:span text:style-name="T5"> </text:span><text:span text:style-name="T6">កាលបើនឿយ</text:span><text:span text:style-name="T14">ណាយ</text:span><text:span text:style-name="T13"> </text:span><text:span text:style-name="T14">រមែងប្រាសចាកតម្រេក</text:span><text:span text:style-name="T13"> </text:span><text:span text:style-name="T14">ព្រោះតែប្រាស​ចាក​តម្រេក</text:span><text:span text:style-name="T13"> </text:span><text:span text:style-name="T14">ចិត្តក៏ផុតស្រឡះ</text:span><text:span text:style-name="T13"> (</text:span><text:span text:style-name="T14">ចាកអាសវៈ</text:span><text:span text:style-name="T13">)</text:span><text:span text:style-name="T14">។</text:span><text:span text:style-name="T5"> </text:span><text:span text:style-name="T6">កាលបើ</text:span><text:span text:style-name="T14">ចិត្តផុតស្រឡះហើយ</text:span><text:span text:style-name="T13"> </text:span><text:span text:style-name="T14">ញាណ ក៏​កើត​ឡើងថា</text:span><text:span text:style-name="T13"> </text:span><text:span text:style-name="T14">ចិត្តផុតស្រឡះហើយ។</text:span><text:span text:style-name="T13"> (</text:span><text:span text:style-name="T14">អរិយសាវ័កនោះ</text:span><text:span text:style-name="T13">)</text:span><text:span text:style-name="T6"> ក៏ដឹងច្បាស់ថា ជាតិ </text:span><text:span text:style-name="T5">(</text:span><text:span text:style-name="T6">របស់អញ</text:span><text:span text:style-name="T5">) </text:span><text:span text:style-name="T6">អស់ហើយ</text:span><text:span text:style-name="T5"> </text:span><text:span text:style-name="T6">មគ្គព្រហ្មចរិយធម៌</text:span><text:span text:style-name="T5"> </text:span><text:span text:style-name="T6">អាត្មាអញ បានប្រព្រឹត្តគ្រប់គ្រាន់ហើយ</text:span><text:span text:style-name="T5"> <text:s/></text:span><text:span text:style-name="T6">សោឡសកិច្ច អាត្មាអញ ក៏បាន</text:span><text:span text:style-name="T14">ធើ្វរួចហើយ</text:span><text:span text:style-name="T13"> </text:span><text:span text:style-name="T14">មគ្គភាវនាកិច្ចដទៃ</text:span><text:span text:style-name="T13"> </text:span><text:span text:style-name="T14">ប្រព្រឹត្តទៅ ដើម្បីសោឡសកិច្ចនេះទៀត</text:span><text:span text:style-name="T13"> </text:span><text:span text:style-name="T14">មិន​មានឡើយ។</text:span><text:span text:style-name="T5"> </text:span><text:span text:style-name="T6">ចប់សូត្រ</text:span><text:span text:style-name="T5"> </text:span><text:span text:style-name="T6">ទី១។</text:span><text:span text:style-name="T5"> </text:span></text:p>
      <text:p text:style-name="P1"><text:span text:style-name="T5">​​​​[</text:span><text:span text:style-name="T6">២]</text:span><text:span text:style-name="T5"> </text:span><text:span text:style-name="T6">ម្នាលភិក្ខុទាំងឡាយ</text:span><text:span text:style-name="T5"> </text:span><text:span text:style-name="T6">ភ្នែកជាទុក្ខ</text:span><text:span text:style-name="T5"> </text:span><text:span text:style-name="T6">របស់ណាជាទុក្ខ</text:span><text:span text:style-name="T5"> </text:span><text:span text:style-name="T6">របស់នោះជាអនត្តា</text:span><text:span text:style-name="T5"> </text:span><text:span text:style-name="T6">របស់​ណា ជាអនត្តា</text:span><text:span text:style-name="T5"> </text:span><text:span text:style-name="T6">របស់នោះ បុគ្គលត្រូវយល់ដោយប្រាជ្ញាដ៏ប្រពៃ</text:span><text:span text:style-name="T5"> </text:span><text:span text:style-name="T6">តាមពិត</text:span><text:span text:style-name="T5"> </text:span><text:span text:style-name="T6">យ៉ាងនេះថា</text:span><text:span text:style-name="T5"> </text:span><text:span text:style-name="T6">នុ៎ះ</text:span><text:span text:style-name="T14">មិនមែនរបស់អញ នុ៎ះមិនមែនជាអញ</text:span><text:span text:style-name="T13"> </text:span><text:span text:style-name="T14">នុ៎ះមិនមែនជាខ្លួនរបស់អញទេ។</text:span><text:span text:style-name="T13"> </text:span><text:span text:style-name="T14">ត្រចៀកជាទុក្ខ</text:span><text:span text:style-name="T13"> </text:span><text:span text:style-name="T14">។បេ</text:span><text:span text:style-name="T13">​​​</text:span><text:span text:style-name="T14">។</text:span><text:span text:style-name="T5"> </text:span><text:span text:style-name="T6">ច្រមុះជាទុក្ខ។</text:span><text:span text:style-name="T5"> </text:span><text:span text:style-name="T6">អណ្តាតជាទុក្ខ។</text:span><text:span text:style-name="T5"> </text:span><text:span text:style-name="T6">កាយជាទុក្ខ។</text:span><text:span text:style-name="T5"> </text:span><text:span text:style-name="T6">ចិត្តជាទុក្ខ</text:span><text:span text:style-name="T5"> </text:span><text:span text:style-name="T6">របស់ណាជាទុក្ខ</text:span><text:span text:style-name="T5"> </text:span><text:span text:style-name="T6">របស់នោះ ជាអនត្តា</text:span><text:span text:style-name="T5"> </text:span><text:span text:style-name="T6">របស់ណាជាអនត្តា</text:span><text:span text:style-name="T5"> </text:span><text:span text:style-name="T6">របស់នោះ បុគ្គលត្រូវយល់ដោយប្រាជ្ញាដ៏ប្រពៃ</text:span><text:span text:style-name="T5"> </text:span><text:span text:style-name="T6">តាមពិត</text:span><text:span text:style-name="T5"> </text:span><text:span text:style-name="T6">យ៉ាងនេះ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span text:style-name="T6">កាលបើឃើញយ៉ាងនេះ។បេ។</text:span><text:span text:style-name="T5"> (</text:span><text:span text:style-name="T6">អរិយសាវ័កនោះ</text:span><text:span text:style-name="T5">) </text:span><text:span text:style-name="T6">ក៏ដឹងច្បាស់ថា</text:span><text:span text:style-name="T5"> </text:span><text:span text:style-name="T6">មគ្គ</text:span><text:span text:style-name="T18">ភាវនាកិច្ច​ដទៃ ប្រព្រឹត្តទៅ</text:span><text:span text:style-name="T17"> </text:span><text:span text:style-name="T18">ដើម្បីសោឡសកិច្ចនេះទៀត មិនមានឡើយ។</text:span><text:span text:style-name="T17"> <text:s/></text:span><text:span text:style-name="T18">ចប់សូត្រ</text:span><text:span text:style-name="T17"> </text:span><text:span text:style-name="T18">ទី២។</text:span></text:p>
      <text:p text:style-name="P1"><text:span text:style-name="T5">[</text:span><text:span text:style-name="T6">៣</text:span><text:span text:style-name="T5">] </text:span><text:span text:style-name="T6">ម្នាលភិក្ខុទាំងឡាយ</text:span><text:span text:style-name="T5"> <text:s/></text:span><text:span text:style-name="T6">ភ្នែកជាអនត្តា</text:span><text:span text:style-name="T5"> </text:span><text:span text:style-name="T6">របស់ណាជាអនត្តា</text:span><text:span text:style-name="T5"> </text:span><text:span text:style-name="T6">របស់នោះបុគ្គល</text:span><text:span text:style-name="T5">​</text:span><text:span text:style-name="T6">ត្រូវ​យល់​ដោយប្រាជ្ញាដ៏ប្រពៃតាមពិត យ៉ាងនេះ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span text:style-name="T6">ត្រចៀកជាអ​​​​​​​​​​​​​​នត្តា។បេ។</text:span><text:span text:style-name="T5"> </text:span><text:span text:style-name="T6">ច្រមុះជាអនត្តា។</text:span><text:span text:style-name="T5"> </text:span><text:span text:style-name="T6">អណ្តាត​ជាអនត្តា។</text:span><text:span text:style-name="T5"> </text:span><text:span text:style-name="T6">កាយជាអនត្តា។</text:span><text:span text:style-name="T5"> </text:span><text:span text:style-name="T6">ចិត្តជាអនត្តា</text:span><text:span text:style-name="T5"> </text:span><text:span text:style-name="T6">របស់ណាជាអនត្តា</text:span><text:span text:style-name="T5"> </text:span><text:span text:style-name="T6">របស់នោះ បុគ្គល​ត្រូវ​យល់</text:span><text:soft-page-break/><text:span text:style-name="T6">ដោយប្រាជ្ញាដ៏ប្រពៃតាមពិត យ៉ាងនេះថា</text:span><text:span text:style-name="T5"> </text:span><text:span text:style-name="T6">នុ៎ះមិនមែនរបស់អញ</text:span><text:span text:style-name="T5"> <text:s/></text:span><text:span text:style-name="T6">នុ៎ះមិនមែន​ជា​អញ</text:span><text:span text:style-name="T5"> </text:span><text:span text:style-name="T6">នុ៎ះមិនមែនជាខ្លួនរបស់អញទេ។</text:span><text:span text:style-name="T5"> </text:span><text:span text:style-name="T6">កាល​បើ​ឃើញ​យ៉ាង​នេះ។បេ។</text:span><text:span text:style-name="T5"> (</text:span><text:span text:style-name="T6">អរិយសាវ័កនោះ</text:span><text:span text:style-name="T5">) </text:span><text:span text:style-name="T6">ក៏ដឹងច្បាស់ </text:span><text:span text:style-name="T14">ថា</text:span><text:span text:style-name="T13"> </text:span><text:span text:style-name="T14">មគ្គភាវនាកិច្ចដទៃ</text:span><text:span text:style-name="T13"> </text:span><text:span text:style-name="T14">ប្រព្រឹត្តទៅ ដើម្បី​សោឡស​កិច្ចនេះទៀត</text:span><text:span text:style-name="T13"> <text:s/></text:span><text:span text:style-name="T14">មិនមានឡើយ។</text:span><text:span text:style-name="T13"> </text:span><text:span text:style-name="T14"><text:s/>ចប់សូត្រ</text:span><text:span text:style-name="T13"> </text:span><text:span text:style-name="T14">ទី៣។</text:span><text:span text:style-name="T13"> </text:span></text:p>
      <text:p text:style-name="P1"><text:span text:style-name="T5">[</text:span><text:span text:style-name="T10">៤</text:span><text:span text:style-name="T6">]</text:span><text:span text:style-name="T5"> </text:span><text:span text:style-name="T6">ម្នាលភិក្ខុទាំងឡាយ</text:span><text:span text:style-name="T5"> </text:span><text:span text:style-name="T6">រូបទាំងឡាយមិនទៀង</text:span><text:span text:style-name="T5"> </text:span><text:span text:style-name="T6">របស់ណាមិនទៀង</text:span><text:span text:style-name="T5"> </text:span><text:span text:style-name="T6">របស់នោះ​ជាទុក្ខ</text:span><text:span text:style-name="T5"> </text:span><text:span text:style-name="T6">របស់​ណាជាទុក្ខ</text:span><text:span text:style-name="T5"> </text:span><text:span text:style-name="T6">របស់នោះជាអនត្តា</text:span><text:span text:style-name="T5"> </text:span><text:span text:style-name="T6">របស់ណាជាអនត្តា</text:span><text:span text:style-name="T5"> </text:span><text:span text:style-name="T6">របស់នោះ បុគ្គលត្រូវ​យល់ ដោយប្រាជ្ញាដ៏ប្រពៃ តាមពិតយ៉ាងនេះ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span text:style-name="T6">សំឡេង</text:span><text:span text:style-name="T5"> </text:span><text:span text:style-name="T6">ក្លិន</text:span><text:span text:style-name="T5"> </text:span><text:span text:style-name="T6">រស</text:span><text:span text:style-name="T5"> </text:span><text:span text:style-name="T6">ផោដ្ឋព្វៈ</text:span><text:span text:style-name="T5"> </text:span><text:span text:style-name="T6">និង</text:span><text:span text:style-name="T5"> </text:span><text:span text:style-name="T6">ធម្មារម្មណ៍ទាំងឡាយ​ មិនទៀង</text:span><text:span text:style-name="T5"> </text:span><text:span text:style-name="T6">របស់ណាមិនទៀង</text:span><text:span text:style-name="T5"> </text:span><text:span text:style-name="T6">របស់នោះជាទុក្ខ</text:span><text:span text:style-name="T5"> </text:span><text:span text:style-name="T6">របស់​ណា ជាទុក្ខ</text:span><text:span text:style-name="T5"> </text:span><text:span text:style-name="T6">របស់នោះជាអនត្តា</text:span><text:span text:style-name="T5"> </text:span><text:span text:style-name="T6">របស់ណាជាអនត្តា</text:span><text:span text:style-name="T5"> </text:span><text:span text:style-name="T6">របស់នោះ បុគ្គលត្រូវ​យល់​ដោយ​ប្រាជ្ញា​ដ៏ប្រពៃតាម ពិតយ៉ាងនេះ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span text:style-name="T6">ម្នាលភិក្ខុទាំងឡាយ</text:span><text:span text:style-name="T5"> </text:span><text:span text:style-name="T6">កាលបើអរិយសាវ័ក ជាអ្នកចេះដឹង ឃើញ​យ៉ាង​នេះ ក៏នឿយណាយ នឹងរូបទាំងឡាយផង</text:span><text:span text:style-name="T5"> </text:span><text:span text:style-name="T6">នឿយណាយនឹងសំឡេងទាំងឡាយផង </text:span><text:span text:style-name="T5"><text:s/></text:span><text:span text:style-name="T6">នឿយណាយនឹងក្លិនទាំងឡាយផង</text:span><text:span text:style-name="T5"> </text:span><text:span text:style-name="T6">នឿយណាយនឹងរសទាំងឡាយផង</text:span><text:span text:style-name="T5"> </text:span><text:span text:style-name="T6">នឿយណាយ​នឹង​សម្ផ័ស្ស​ទាំងឡាយផង នឿយណាយ នឹងធម្មារម្មណ៍ទាំងឡាយផង</text:span><text:span text:style-name="T5"> </text:span><text:span text:style-name="T6">កាលបើនឿយ​</text:span><text:span text:style-name="T14">ណាយ</text:span><text:span text:style-name="T13"> </text:span><text:span text:style-name="T14">រមែងប្រាសចាកតម្រេក</text:span><text:span text:style-name="T13"> </text:span><text:span text:style-name="T14">ព្រោះប្រាសចាកតម្រេក ចិត្តក៏ផុតស្រឡះ</text:span><text:span text:style-name="T13"> (</text:span><text:span text:style-name="T14">ចាកអាសវៈ</text:span><text:span text:style-name="T13">)</text:span><text:span text:style-name="T14">។</text:span><text:span text:style-name="T13"> </text:span><text:span text:style-name="T6">កាលបើ​ចិត្តផុតស្រឡះ</text:span><text:span text:style-name="T5"> (</text:span><text:span text:style-name="T6">ចាកអាសវៈ</text:span><text:span text:style-name="T5">)</text:span><text:span text:style-name="T6"> ហើយ ញាណ ក៏កើតឡើងថា</text:span><text:span text:style-name="T5"> </text:span><text:span text:style-name="T6">ចិត្ត </text:span><text:span text:style-name="T5">(</text:span><text:span text:style-name="T6">របស់អញ</text:span><text:span text:style-name="T5">)</text:span><text:span text:style-name="T6"> ផុតស្រឡះ​ហើយ។</text:span><text:span text:style-name="T5"> (</text:span><text:span text:style-name="T6">អរិយសាវ័កនោះ</text:span><text:span text:style-name="T5">)</text:span><text:span text:style-name="T6"> ក៏ដឹងច្បាស់ថាជាតិ អស់ហើយ</text:span><text:span text:style-name="T5"> </text:span><text:span text:style-name="T6">មគ្គព្រហ្មចរិយធម៌</text:span><text:span text:style-name="T5"> </text:span><text:span text:style-name="T6">អាត្មាអញ បានប្រព្រឹត្តគ្រប់គ្រាន់ហើយ</text:span><text:span text:style-name="T5"> </text:span><text:span text:style-name="T6">សោឡសកិច្ច អាត្មាអញ ក៏បានធើ្វរួចហើយ ​​​​</text:span><text:span text:style-name="T5"> </text:span><text:span text:style-name="T18">មគ្គភាវនា​កិច្ចដទៃ</text:span><text:span text:style-name="T17"> </text:span><text:span text:style-name="T18">ប្រព្រឹត្តទៅ ដើម្បីសោឡសកិច្ច នេះទៀតមិនមានឡើយ។</text:span><text:span text:style-name="T17"> </text:span><text:span text:style-name="T18">ចប់ សូត្រទី៤។</text:span></text:p>
      <text:p text:style-name="P1"><text:span text:style-name="T5">[</text:span><text:span text:style-name="T10">៥</text:span><text:span text:style-name="T5">] </text:span><text:span text:style-name="T10">ម្នាលភិក្ខុទាំងឡាយ</text:span><text:span text:style-name="T5"> </text:span><text:span text:style-name="T10">រូបទាំងឡាយជាទុក្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គ្គលត្រូវយល់ ដោយប្រាជ្ញាដ៏ប្រពៃតាមពិត</text:span><text:span text:style-name="T5"> </text:span><text:span text:style-name="T10">យ៉ាងនេះថា</text:span><text:span text:style-name="T5"> </text:span><text:soft-page-break/><text:span text:style-name="T10">នុ៎ះមិនមែនរបស់អញ</text:span><text:span text:style-name="T5"> </text:span><text:span text:style-name="T10">នុ៎ះមិនមែនជាអញ</text:span><text:span text:style-name="T5"> </text:span><text:span text:style-name="T10">នុ៎ះមិនមែនជាខ្លួនរបស់អញទេ</text:span><text:span text:style-name="T6">។</text:span><text:span text:style-name="T5"> </text:span><text:span text:style-name="T10">សំឡេង</text:span><text:span text:style-name="T5"> </text:span><text:span text:style-name="T10">ក្លិន</text:span><text:span text:style-name="T5"> </text:span><text:span text:style-name="T10">រស</text:span><text:span text:style-name="T5"> </text:span><text:span text:style-name="T10">ផោដ្ឋឰៈ</text:span><text:span text:style-name="T5"> </text:span><text:span text:style-name="T10">និងធម្មារម្មណ៍ទាំងឡាយជាទុក្ខ</text:span><text:span text:style-name="T5"> </text:span><text:span text:style-name="T10">របស់ណាជាទុក្ខ</text:span><text:span text:style-name="T5"> </text:span><text:span text:style-name="T10">របស់នោះជាអនត្តា</text:span><text:span text:style-name="T5"> </text:span><text:span text:style-name="T10">របស់​ណា ជាអនត្តា</text:span><text:span text:style-name="T5"> </text:span><text:span text:style-name="T10">របស់នោះ បុគ្គលត្រូវយល់ដោយប្រាជ្ញាដ៏ប្រពៃតាមពិត</text:span><text:span text:style-name="T5"> </text:span><text:span text:style-name="T10">យ៉ាងនេះ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ទេ</text:span><text:span text:style-name="T6">។</text:span><text:span text:style-name="T5"> </text:span><text:span text:style-name="T10">កាលបើឃើញ​ យ៉ាង​នេះហើយ</text:span><text:span text:style-name="T6">។</text:span><text:span text:style-name="T10">បេ។</text:span><text:span text:style-name="T5"> (</text:span><text:span text:style-name="T10">អរិយសាវ័កនោះ</text:span><text:span text:style-name="T5">) </text:span><text:span text:style-name="T10">ក៏ដឹងច្បាស់ថា</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6">។</text:span><text:span text:style-name="T5"> </text:span><text:span text:style-name="T10">ចប់សូត្រ</text:span><text:span text:style-name="T5"> </text:span><text:span text:style-name="T10">ទី៥</text:span><text:span text:style-name="T6">។</text:span></text:p>
      <text:p text:style-name="P1"><text:span text:style-name="T5">[</text:span><text:span text:style-name="T10">៦</text:span><text:span text:style-name="T6">]</text:span><text:span text:style-name="T5"> </text:span><text:span text:style-name="T10">ម្នាលភិក្ខុទាំងឡាយ</text:span><text:span text:style-name="T5"> </text:span><text:span text:style-name="T10">រូបទាំងឡាយជាអនត្តា</text:span><text:span text:style-name="T5"> </text:span><text:span text:style-name="T10">របស់ណាជាអនត្តា</text:span><text:span text:style-name="T5"> </text:span><text:span text:style-name="T10">របស់នោះ</text:span><text:span text:style-name="T5"> </text:span><text:span text:style-name="T10">បុគ្គល​ត្រូវយល់តាមពិត</text:span><text:span text:style-name="T5"> </text:span><text:span text:style-name="T10">ដោយប្រាជ្ញាដ៏ប្រពៃ</text:span><text:span text:style-name="T5"> </text:span><text:span text:style-name="T10">យ៉ាងនេះ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ទេ</text:span><text:span text:style-name="T6">។</text:span><text:span text:style-name="T10"> សំឡេង</text:span><text:span text:style-name="T5"> </text:span><text:span text:style-name="T10">ក្លិន</text:span><text:span text:style-name="T5"> </text:span><text:span text:style-name="T10">រស</text:span><text:span text:style-name="T5"> </text:span><text:span text:style-name="T10">ផោដ្ធឰៈ</text:span><text:span text:style-name="T5"> </text:span><text:span text:style-name="T10">និងធម្មារម្មណ៍​ទាំង​ឡាយ ជាអនត្តា</text:span><text:span text:style-name="T5"> </text:span><text:span text:style-name="T10">របស់ណាជាអនត្តា</text:span><text:span text:style-name="T5"> </text:span><text:span text:style-name="T10">របស់នោះ បុគ្គលត្រូវយល់តាមពិត ដោយប្រាជ្ញា​ដ៏​ប្រពៃ យ៉ាងនេះ 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ទេ។ កាលបើឃើញយ៉ាងនេះ។បេ។ </text:span><text:span text:style-name="T5">(</text:span><text:span text:style-name="T10">អរិយសាវ័កនោះ</text:span><text:span text:style-name="T5">)</text:span><text:span text:style-name="T6"> </text:span><text:span text:style-name="T10">ក៏ដឹងច្បាស់ថា </text:span><text:span text:style-name="T12">មគ្គភាវនាកិច្ច​ដទៃ ប្រព្រឹត្តទៅ ដើម្បីសោឡសកិច្ចនេះទៀត មិនមានឡើយ</text:span><text:span text:style-name="T14">។</text:span><text:span text:style-name="T13"> </text:span><text:span text:style-name="T12">ចប់សូត្រ</text:span><text:span text:style-name="T13"> </text:span><text:span text:style-name="T12">ទី៦។</text:span></text:p>
      <text:p text:style-name="P1"><text:span text:style-name="T5">[</text:span><text:span text:style-name="T10">៧</text:span><text:span text:style-name="T5">] </text:span><text:span text:style-name="T10">ម្នាលភិក្ខុទាំងឡាយ</text:span><text:span text:style-name="T5"> </text:span><text:span text:style-name="T10">ភ្នែកជាអតីត អនាគត</text:span><text:span text:style-name="T5"> </text:span><text:span text:style-name="T10">មិនទៀងទៅហើយ</text:span><text:span text:style-name="T5"> </text:span><text:span text:style-name="T10">ចំាបាច់</text:span><text:span text:style-name="T5"> </text:span><text:span text:style-name="T10">និយាយ​ថ្វី ដល់ភ្នែកជាបច្នុប្បន្ន</text:span><text:span text:style-name="T6">។</text:span><text:span text:style-name="T5"> </text:span><text:span text:style-name="T10">ម្នាលភិក្ខុទាំងឡាយ កាលបើអរិយសាវ័ក ជាអ្នកចេះដឹង​ឃើញយ៉ាងនេះ</text:span><text:span text:style-name="T5"> </text:span><text:span text:style-name="T10">ជាអ្នកមិនអាឡោះអាល័យនឹងភ្នែកជាអតីត</text:span><text:span text:style-name="T5"> </text:span><text:span text:style-name="T10">មិនត្រេកអរចំពោះភ្នែក​ជា​អនាគត</text:span><text:span text:style-name="T5"> </text:span><text:span text:style-name="T10">ជាអ្នកប្រតិបត្តិ ដើម្បីនឿយណាយ</text:span><text:span text:style-name="T5"> </text:span><text:span text:style-name="T10">ដើម្បីប្រាសចាកតម្រក</text:span><text:span text:style-name="T5"> </text:span><text:span text:style-name="T10">ដើម្បីរំលត់</text:span><text:span text:style-name="T5"> </text:span><text:span text:style-name="T10">នូវភ្នែក​ជា​បច្នុប្បន្ន</text:span><text:span text:style-name="T6">។</text:span><text:span text:style-name="T5"> </text:span><text:span text:style-name="T10">ត្រចៀក មិនទៀង</text:span><text:span text:style-name="T6">។</text:span><text:span text:style-name="T5"> </text:span><text:span text:style-name="T10">ច្រមុះមិនទៀង</text:span><text:span text:style-name="T6">។</text:span><text:span text:style-name="T5"> </text:span><text:span text:style-name="T10">អណ្តាតជាអតីត អនាគត</text:span><text:span text:style-name="T5"> </text:span><text:span text:style-name="T10">មិនទៀង​ទៅ​ហើយ</text:span><text:span text:style-name="T5"> </text:span><text:span text:style-name="T10">ចំាបាច់និយាយថ្វី ដល់អណ្តាតជាបច្ចុប្បន្ន</text:span><text:span text:style-name="T6">។</text:span><text:span text:style-name="T5"> </text:span><text:span text:style-name="T10">ម្នាលភិក្ខុទាំងឡាយ</text:span><text:span text:style-name="T5"> </text:span><text:span text:style-name="T10">កាលបើ​អរិយសាវ័ក ជាអ្នកចេះដឹង ឃើញយ៉ាងនេះ</text:span><text:span text:style-name="T5"> </text:span><text:span text:style-name="T10">ជាអ្នកមិនអាឡោះអាល័យនឹងអណ្តាត</text:span><text:span text:style-name="T5">​</text:span><text:span text:style-name="T10">ជាអតីត</text:span><text:span text:style-name="T5"> </text:span><text:span text:style-name="T10">មិនត្រេកអរចំពោះអណ្តាត ជាអនាគត</text:span><text:span text:style-name="T5"> </text:span><text:span text:style-name="T10">ជាអ្នកប្រតិបត្តិ ដើម្បីនឿយណាយ</text:span><text:span text:style-name="T5"> </text:span><text:span text:style-name="T10">ដើម្បី​ប្រាសចាកតម្រេក</text:span><text:span text:style-name="T5"> </text:span><text:span text:style-name="T10">ដើម្បីរំលត់នូវអណ្តាត ជាបច្ចុប្បន្ន</text:span><text:span text:style-name="T6">។</text:span><text:span text:style-name="T5"> </text:span><text:span text:style-name="T10">កាយមិនទៀង</text:span><text:span text:style-name="T6">។</text:span><text:span text:style-name="T10">បេ។</text:span><text:span text:style-name="T5"> </text:span><text:span text:style-name="T10">ចិត្តជាអតីត </text:span><text:soft-page-break/><text:span text:style-name="T10">អនាគត</text:span><text:span text:style-name="T5"> </text:span><text:span text:style-name="T10">មិនទៀងទៅហើយ</text:span><text:span text:style-name="T5"> </text:span><text:span text:style-name="T10">ចាំបាច់និយាយថ្វី ដល់ចិត្តជាបច្ចុប្បន្ន </text:span><text:span text:style-name="T5">​</text:span><text:span text:style-name="T10">ម្នាលភិក្ខុ​ទាំងឡាយ កាលបើអរិយសាវ័ក</text:span><text:span text:style-name="T5"> </text:span><text:span text:style-name="T10">ជាអ្នកចេះដឹង</text:span><text:span text:style-name="T5"> </text:span><text:span text:style-name="T10">ឃើញយ៉ាងនេះ ជាអ្នកមិន​អាឡោះ​អាល័យ នឹងចិត្តជាអតីត</text:span><text:span text:style-name="T5"> </text:span><text:span text:style-name="T10">មិនត្រេកអរ ចំពោះចិត្តជាអនាគត ជាអ្នកប្រតិបត្តិ </text:span><text:span text:style-name="T12">ដើម្បី​នឿយ​ណាយ ដើម្បីប្រាសចាកតម្រេក</text:span><text:span text:style-name="T13"> </text:span><text:span text:style-name="T12">ដើម្បីរំលត់ នូវចិត្តជាបច្ចុប្បន្ន</text:span><text:span text:style-name="T14">។</text:span><text:span text:style-name="T13"> </text:span><text:span text:style-name="T12">ចប់សូត្រទី៧</text:span><text:span text:style-name="T14">។</text:span></text:p>
      <text:p text:style-name="P1"><text:span text:style-name="T5">[</text:span><text:span text:style-name="T10">៨​</text:span><text:span text:style-name="T6">]</text:span><text:span text:style-name="T5"> ​</text:span><text:span text:style-name="T10">ម្នាលភិក្ខុទាំងឡាយ</text:span><text:span text:style-name="T5"> </text:span><text:span text:style-name="T10">ភ្នែកជាអតីត អនាគត</text:span><text:span text:style-name="T5"> </text:span><text:span text:style-name="T10">ជាទុក្ខទៅហើយ ចាំបាច់និយាយ</text:span><text:span text:style-name="T12">ថ្វី ដល់ភ្នែក​ជាបច្ចុប្បន្ន</text:span><text:span text:style-name="T14">។</text:span><text:span text:style-name="T13"> </text:span><text:span text:style-name="T12">ម្នាលភិក្ខុទាំងឡាយ កាលបើអរិយសាវ័ក ជាអ្នកចេះដឹង ឃើញ​យ៉ាង​នេះ</text:span><text:span text:style-name="T10"> ជាអ្នកមិនអាឡោះអាល័យ នឹងភ្នែកជាអតីត</text:span><text:span text:style-name="T5"> </text:span><text:span text:style-name="T10">មិនត្រេកអរ ចំពោះភ្នែកជា​អនាគត ជាអ្នកប្រតិបត្តិ ដើម្បីនឿយណាយ</text:span><text:span text:style-name="T5"> </text:span><text:span text:style-name="T10">ដើម្បប្រាសចាកតម្រេក</text:span><text:span text:style-name="T5"> </text:span><text:span text:style-name="T10">ដើម្បីរំលត់នូវភ្នែក ជាបច្ចុប្បន្ន</text:span><text:span text:style-name="T6">។</text:span><text:span text:style-name="T10">បេ។</text:span><text:span text:style-name="T5"> </text:span><text:span text:style-name="T10">អណ្តាតជាអតីត អនាគត ជាទុក្ខទៅហើយ</text:span><text:span text:style-name="T5"> </text:span><text:span text:style-name="T10">ចាំបាច់និយាយថ្វី ដល់​អណ្តាត​ជាបច្ចុប្បន្ន។</text:span><text:span text:style-name="T5"> </text:span><text:span text:style-name="T10">ម្នាលភិក្ខុទាំងឡាយ</text:span><text:span text:style-name="T5"> </text:span><text:span text:style-name="T10">កាលបើអរិយសាវ័ក ជាអ្នកចេះដឹងឃើញ យ៉ាង​នេះ</text:span><text:span text:style-name="T5"> </text:span><text:span text:style-name="T10">ជាអ្នកមិនអាឡោះអាល័យនឹងអណ្តាត ជាអតីត</text:span><text:span text:style-name="T5"> </text:span><text:span text:style-name="T10">មិនត្រេកអរ​ចំពោះអណ្តាត ជាអនាគត</text:span><text:span text:style-name="T5"> </text:span><text:span text:style-name="T10">ជាអ្នកប្រតិបត្តិ ដើម្បីនឿយណាយ ដើម្បីប្រាសចាកតម្រេក</text:span><text:span text:style-name="T5"> </text:span><text:span text:style-name="T10">ដើម្បីរំលត់​នូវ​អណ្តាត​ជាបច្ចុប្បន្ន</text:span><text:span text:style-name="T6">។</text:span><text:span text:style-name="T5"> </text:span><text:span text:style-name="T10">កាយជាទុក្ខ</text:span><text:span text:style-name="T6">។</text:span><text:span text:style-name="T10">បេ។</text:span><text:span text:style-name="T5"> </text:span><text:span text:style-name="T10">ចិត្តជាអតីត អនាគត ជាទុក្ខទៅហើយ</text:span><text:span text:style-name="T5"> </text:span><text:span text:style-name="T10">ចាំបាច់​និយាយថ្វី</text:span><text:span text:style-name="T5"> </text:span><text:span text:style-name="T10">ដល់ចិត្តជា</text:span><text:span text:style-name="T6">បច្ចុប្បន្ន។</text:span><text:span text:style-name="T5">​ </text:span><text:span text:style-name="T6">ម្នាលភិក្ខុទាំឡាយ</text:span><text:span text:style-name="T5"> </text:span><text:span text:style-name="T6">កាលបើអរិយសាវ័ក ជាអ្នកចេះដឹង ឃើញយ៉ាងនេះ</text:span><text:span text:style-name="T5"> </text:span><text:span text:style-name="T6">ជាអ្នកមិនអាឡោះអាល័យ ក្នុងចិត្តជាអតីត</text:span><text:span text:style-name="T5"> ​</text:span><text:span text:style-name="T6">មិនត្រេកអរ ចំពោះចិត្ត​ជាអនាគត</text:span><text:span text:style-name="T5"> </text:span><text:span text:style-name="T6">ជាអ្នក​ប្រតិបត្តិ ដើម្បីនឿយណាយ</text:span><text:span text:style-name="T5"> </text:span><text:span text:style-name="T6">ដើម្បីប្រាសចាកតម្រេក</text:span><text:span text:style-name="T5"> </text:span><text:span text:style-name="T6">ដើម្បីរំលត់ នូវចិត្តជាបច្ចុប្បន្ន។ ចប់សូត្រ</text:span><text:span text:style-name="T5"> </text:span><text:span text:style-name="T6">ទី៨។</text:span></text:p>
      <text:p text:style-name="P1"><text:span text:style-name="T5">[</text:span><text:span text:style-name="T10">៩</text:span><text:span text:style-name="T6">]</text:span><text:span text:style-name="T5"> </text:span><text:span text:style-name="T10">ម្នាលភិក្ខុទាំងឡាយ</text:span><text:span text:style-name="T5"> </text:span><text:span text:style-name="T10">ភ្នែកជាអតីតអនាគត</text:span><text:span text:style-name="T5"> </text:span><text:span text:style-name="T10">ជាអនត្តាទៅហើយ</text:span><text:span text:style-name="T5"> </text:span><text:span text:style-name="T10">ចាំបាច់​និយាយ​ថ្វី ដល់ភ្នែកជាបច្ចុប្បន្ន</text:span><text:span text:style-name="T6">។</text:span><text:span text:style-name="T10"> ម្នាលភិក្ខុទាំងឡាយ កាលបើអរិយសាវ័កជាអ្នកចេះដឹង ឃើញ​យ៉ាងនេះ</text:span><text:span text:style-name="T5"> </text:span><text:span text:style-name="T10">ជាអ្នកមិនអាឡោះអាល័យនឹងភ្នែកជាអតីត</text:span><text:span text:style-name="T5"> <text:s/></text:span><text:span text:style-name="T10">មិនត្រេកអរ ចំពោះភ្នែកជា​អនាគត</text:span><text:span text:style-name="T5"> <text:s/></text:span><text:span text:style-name="T10">ជាអ្នកប្រតិបត្តិដើម្បីនឿយណាយ</text:span><text:span text:style-name="T5"> </text:span><text:span text:style-name="T10">ដើម្បីប្រាសចាកតម្រេក</text:span><text:span text:style-name="T5"> </text:span><text:span text:style-name="T10">ដើម្បីរំលត់ នូវភ្នែក​ជា​បច្ចុប្បន្ន</text:span><text:span text:style-name="T6">។</text:span><text:span text:style-name="T10">បេ។</text:span><text:span text:style-name="T5"> </text:span><text:span text:style-name="T16">អណ្តាតជាអតីតអនាគត</text:span><text:span text:style-name="T17"> </text:span><text:span text:style-name="T16">ជាអនត្តាទៅហើយ</text:span><text:span text:style-name="T17"> </text:span><text:span text:style-name="T16">ចាំបាច់និយាយថ្វីដល់</text:span><text:span text:style-name="T17"> </text:span><text:soft-page-break/><text:span text:style-name="T16">អណ្តាត​ជាបច្ចុប្បន្ន</text:span><text:span text:style-name="T18">។</text:span><text:span text:style-name="T5"> </text:span><text:span text:style-name="T10">ម្នាលភិក្ខុទាំងឡាយ</text:span><text:span text:style-name="T5"> </text:span><text:span text:style-name="T10">កាលបើអរិយសាវ័កជាអ្នកចេះដឹង ឃើញ​យ៉ាង​នេះ</text:span><text:span text:style-name="T5"> </text:span><text:span text:style-name="T10">ជាអ្នកមិនអាឡោះអាល័យនឹងអណ្តាតជាអតីត</text:span><text:span text:style-name="T5"> </text:span><text:span text:style-name="T10">មិនត្រេកអរចំពោះ​អណ្តាត​ជា​អនាគត</text:span><text:span text:style-name="T5"> </text:span><text:span text:style-name="T10">ជាអ្នកប្រតិបត្តិ ដើម្បីនឿយណាយ</text:span><text:span text:style-name="T5"> </text:span><text:span text:style-name="T10">ដើម្បីប្រាសចាកតម្រេក</text:span><text:span text:style-name="T5"> </text:span><text:span text:style-name="T10">ដើម្បីរំលត់</text:span><text:span text:style-name="T5"> </text:span><text:span text:style-name="T10">នូវ​អណ្តាត​ជាបច្ចុប្បន្ន</text:span><text:span text:style-name="T6">។</text:span><text:span text:style-name="T5"> </text:span><text:span text:style-name="T10">កាយជាអនត្តា។បេ។ ចិត្តជាអតីតអនាគត ជាអនត្តាទៅហើយ ចាំ​បាច់​និយាយថ្វី ដល់ចិត្តជាបច្ចុប្បន្ន។ ម្នាលភិក្ខុទាំងឡាយ កាល​បើអរិយសាវ័ក ជាអ្នក​ចេះ​ដឹង ឃើញយ៉ាងនេះ ជាអ្នកមិនអាឡោះអាល័យ នឹងចិត្តជាអតីត មិនត្រេកអរ ចំពោះ​ចិត្ត​ជា​អនាគត ជាអ្នកប្រតិបត្តិដើម្បីនឿយណាយ ដើម្បីប្រាសចាកតម្រេក ដើម្បីរំលត់ នូវចិត្ត​ជា​បច្ចុប្បន្ន។ ចប់សូត្រទី៩។</text:span></text:p>
      <text:p text:style-name="P1"><text:span text:style-name="T5">[</text:span><text:span text:style-name="T10">១០</text:span><text:span text:style-name="T6">]</text:span><text:span text:style-name="T5"> </text:span><text:span text:style-name="T10">ម្នាលភិក្ខុទាំងឡាយ</text:span><text:span text:style-name="T5"> <text:s/></text:span><text:span text:style-name="T10">រូបទាំងឡាយជាអតីតអនាគត</text:span><text:span text:style-name="T5"> </text:span><text:span text:style-name="T10">មិនទៀងទៅហើយ ចាំ​បាច់និយាយថ្វី ដល់រូបទាំងឡាយជាបច្ចុប្បន្ន</text:span><text:span text:style-name="T6">។</text:span><text:span text:style-name="T5"> </text:span><text:span text:style-name="T10">ម្នាលភិក្ខុទាំងឡាយ</text:span><text:span text:style-name="T5"> </text:span><text:span text:style-name="T10">កាលបើ​អរិយសាវ័ក ជាអ្នកចេះដឹង ឃើញយ៉ាងនេះ</text:span><text:span text:style-name="T5"> </text:span><text:span text:style-name="T10">ជាអ្នកមិនអាឡោះអាល័យ នឹងរូបទាំងឡាយជាអតីត</text:span><text:span text:style-name="T5"> </text:span><text:span text:style-name="T10">មិនត្រេកអរ ចំពោះរូបទាំងឡាយជាអនាគត</text:span><text:span text:style-name="T5"> </text:span><text:span text:style-name="T10">ជាអ្នកប្រតិបត្តិ ដើម្បីនឿយណាយ</text:span><text:span text:style-name="T5"> </text:span><text:span text:style-name="T10">ដើម្បី​ប្រាសចាកតម្រេក</text:span><text:span text:style-name="T5"> </text:span><text:span text:style-name="T10">ដើម្បីរំលត់នូវរូបទាំងឡាយជាបច្ចុប្បន្ន</text:span><text:span text:style-name="T5"> </text:span><text:span text:style-name="T6">។</text:span><text:span text:style-name="T5"> </text:span><text:span text:style-name="T10">សំឡេង</text:span><text:span text:style-name="T5"> </text:span><text:span text:style-name="T10">ក្លិន</text:span><text:span text:style-name="T5"> </text:span><text:span text:style-name="T10">រស</text:span><text:span text:style-name="T5"> </text:span><text:span text:style-name="T10">ផោដ្ឋឰៈ</text:span><text:span text:style-name="T5"> </text:span><text:span text:style-name="T10">ធម្មារម្មណ៍ទាំងឡាយ ជាអតីត អនាគត</text:span><text:span text:style-name="T5"> </text:span><text:span text:style-name="T10">មិនទៀងទៅហើយ ចាំបាច់និយាយថ្វី ដល់​ធម្មារម្មណ៍​ទាំងឡាយជាបច្ចុប្បន្ន</text:span><text:span text:style-name="T6">។</text:span><text:span text:style-name="T5"> </text:span><text:span text:style-name="T10">ម្មាលភិក្ខុទាំងឡាយ</text:span><text:span text:style-name="T5"> </text:span><text:span text:style-name="T10">កាលបើអរិយសាវ័ក</text:span><text:span text:style-name="T5"> </text:span><text:span text:style-name="T10">ជាអ្នក​ចេះដឹង ឃើញយ៉ាងនេះ</text:span><text:span text:style-name="T5"> </text:span><text:span text:style-name="T10">ជាអ្នកមិនអាឡោះអាល័យនឹង ធម្មារម្មណ៍ទាំងឡាយ​ជាអតីត មិនត្រេកអរចំពោះធម្មារម្មណ៍ទាំងឡាយជាអនាគត</text:span><text:span text:style-name="T5"> </text:span><text:span text:style-name="T10">ជាអ្នកប្រតិបត្តិដើម្បីនឿយណាយ</text:span><text:span text:style-name="T5"> </text:span><text:span text:style-name="T10">ដើម្បីប្រាសចាកតម្រេក</text:span><text:span text:style-name="T5"> </text:span><text:span text:style-name="T10">ដើម្បីរំលត់ នូវធម្មារម្មណ៍ទាំងឡាយជា បច្ចុប្បន្ន</text:span><text:span text:style-name="T6">។</text:span></text:p>
      <text:p text:style-name="P1"><text:span text:style-name="T7"><text:s text:c="2"/></text:span><text:span text:style-name="T5">[</text:span><text:span text:style-name="T6">១១] </text:span><text:span text:style-name="T10">ម្នាលភិក្ខុទាំងឡាយ រូបទាំងឡាយជាអតីតអនាគត ជាទុក្ខទៅហើយ ចាំ​បាច់​និយាយថ្វី ដល់រូបទាំងឡាយជាបច្ចុប្បន្ន។ ម្នាលភិក្ខុទាំងឡាយ កាលបើអរិយសាវ័ក ជាអ្នកចេះដឹង ឃើញ</text:span><text:span text:style-name="T5">​</text:span><text:span text:style-name="T10">យ៉ាងនេះ ​​</text:span><text:span text:style-name="T5">​</text:span><text:span text:style-name="T10">ជាអ្នកមិនអាឡោះអាល័យ នឹងរូបទាំងឡាយជាអតីត</text:span><text:span text:style-name="T5"> </text:span><text:soft-page-break/><text:span text:style-name="T10">មិនត្រេកអរចំពោះរូបទាំងឡាយជាអនាគត</text:span><text:span text:style-name="T5"> </text:span><text:span text:style-name="T10">ជាអ្នកប្រតិបត្តិដើម្បីនឿយណាយ</text:span><text:span text:style-name="T5"> </text:span><text:span text:style-name="T10">ដើម្បី​ប្រាស​ចាក តម្រេក</text:span><text:span text:style-name="T5"> </text:span><text:span text:style-name="T10">ដើម្បីរំលត់ នូវរូបទាំងឡាយជាបច្ចុប្បន្ន</text:span><text:span text:style-name="T6">។</text:span><text:span text:style-name="T5"> <text:s/></text:span></text:p>
      <text:p text:style-name="P1"><text:span text:style-name="T5">[</text:span><text:span text:style-name="T10">១២</text:span><text:span text:style-name="T6">]</text:span><text:span text:style-name="T5"> </text:span><text:span text:style-name="T10">ម្នាលភិក្ខុទាំងឡាយ</text:span><text:span text:style-name="T5"> </text:span><text:span text:style-name="T10">រូបទាំងឡាយជាអតីតអនាគត</text:span><text:span text:style-name="T5"> </text:span><text:span text:style-name="T10">ជាអនត្តាទៅហើយ ចាំ​បាច់​និយាយថ្វី ដល់រូបទាំងឡាយជាបច្ចុប្បន្ន</text:span><text:span text:style-name="T6">។</text:span><text:span text:style-name="T5"> </text:span><text:span text:style-name="T10">ម្នាលភិក្ខុទាំងឡាយ កាលបើអរិយសាវ័ក ជាអ្នកចេះដឹង ឃើញយ៉ាងនេះ</text:span><text:span text:style-name="T5"> </text:span><text:span text:style-name="T10">ជាអ្នកមិនអាឡោះអាល័យនឹងរូបទាំងឡាយជាអតីត</text:span><text:span text:style-name="T5"> </text:span><text:span text:style-name="T10">មិន​ត្រេកអរ ចំពោះរូបទាំងឡាយជាអនាគត ជាអ្នកប្រតិបត្តិដើម្បីនឿយណាយ</text:span><text:span text:style-name="T5"> <text:s/></text:span><text:span text:style-name="T10">ដើម្បី​ប្រាស​ចាក​តម្រេក ដើម្បីរំលត់ នូវរូបទាំងឡាយជាបច្ចុប្បន្ន</text:span><text:span text:style-name="T6">។</text:span><text:span text:style-name="T5"> </text:span><text:span text:style-name="T10">សំឡេង</text:span><text:span text:style-name="T5"> </text:span><text:span text:style-name="T10">ក្លិន</text:span><text:span text:style-name="T5"> </text:span><text:span text:style-name="T10">រស</text:span><text:span text:style-name="T5"> </text:span><text:span text:style-name="T10">ផោដ្ឋឰៈ</text:span><text:span text:style-name="T5"> </text:span><text:span text:style-name="T10">ធម្មារម្មណ៍​ទាំងឡាយ ជាអតីតអនាគត</text:span><text:span text:style-name="T5"> </text:span><text:span text:style-name="T10">ជាអនត្តាទៅហើយ</text:span><text:span text:style-name="T5"> </text:span><text:span text:style-name="T10">ចាំបាច់និយាយអ្វី ដល់​ធម្មារម្មណ៍​ទាំងឡាយជាបច្ចុប្បន្ន</text:span><text:span text:style-name="T6">។</text:span><text:span text:style-name="T5"> </text:span><text:span text:style-name="T10">ម្នាលភិក្ខុទាំងឡាយ</text:span><text:span text:style-name="T5"> </text:span><text:span text:style-name="T10">កាលបើអរិយសាវ័ក ជាអ្នកចេះ​ដឹង ឃើញយ៉ាងនេះ</text:span><text:span text:style-name="T5"> <text:s/></text:span><text:span text:style-name="T10">ជាអ្នកមិនអាឡោះអាល័យ នឹងធម្មារម្មណ៍ទាំងឡាយជាអតីត</text:span><text:span text:style-name="T5"> </text:span><text:span text:style-name="T10">មិន​ត្រេកអរ ចំពោះធម្មារម្មណ៍ទាំងឡាយ ជាអនាគត ជាអ្នកប្រតិបត្តិ ដើម្បីនឿយណាយ</text:span><text:span text:style-name="T5"> </text:span><text:span text:style-name="T10">ដើម្បី​ប្រាសចាកតម្រេក</text:span><text:span text:style-name="T5"> </text:span><text:span text:style-name="T10">ដើម្បីរំលត់នូវធម្មារម្មណ៍ ទាំងឡាយជាបច្ចុប្បន្ន</text:span><text:span text:style-name="T6">។</text:span><text:span text:style-name="T5"> </text:span><text:span text:style-name="T10">ចប់សូត្រ </text:span><text:span text:style-name="T5">​</text:span><text:span text:style-name="T10">ទី១០</text:span><text:span text:style-name="T6">។</text:span></text:p>
      <text:p text:style-name="P7"><text:span text:style-name="T6">ចប់ អនិច្ចវគ្គ</text:span><text:span text:style-name="T5"> </text:span><text:span text:style-name="T6">ទី១។</text:span></text:p>
      <text:p text:style-name="P7"><text:span text:style-name="T3">ឧទ្ទាននៃអនិច្ចវគ្គនោះ</text:span><text:span text:style-name="T4"> </text:span><text:span text:style-name="T3">គឺ</text:span></text:p>
      <text:p text:style-name="P14"><text:span text:style-name="T6">និយាយអំពី </text:span><text:span text:style-name="T5">(</text:span><text:span text:style-name="T6">អាយតនៈ</text:span><text:span text:style-name="T5">) </text:span><text:span text:style-name="T6">មិនទៀង</text:span><text:span text:style-name="T5"> </text:span><text:span text:style-name="T6">ជាទុក្ខ</text:span><text:span text:style-name="T5"> </text:span><text:span text:style-name="T6">ជាអនត្តា</text:span><text:span text:style-name="T5"> </text:span><text:span text:style-name="T6">ទាំងខាងក្នុងនិងខាងក្រៅ</text:span><text:span text:style-name="T5"> </text:span><text:span text:style-name="T6">៣</text:span><text:span text:style-name="T5"> </text:span><text:span text:style-name="T6">លើក។បេ។</text:span><text:span text:style-name="T5"> </text:span><text:span text:style-name="T6">និយាយអំពី</text:span><text:span text:style-name="T5"> (</text:span><text:span text:style-name="T6">អាយតនៈ</text:span><text:span text:style-name="T5">)</text:span><text:span text:style-name="T6"> ទាំងនោះ ទាំងខាងក្នុងនិងខាងក្រៅ</text:span><text:span text:style-name="T5"> </text:span><text:span text:style-name="T13">(</text:span><text:span text:style-name="T14">ជាអតីត</text:span><text:span text:style-name="T13"> </text:span><text:span text:style-name="T14">អនាគត</text:span><text:span text:style-name="T13"> </text:span><text:span text:style-name="T14">បច្ចុប្បន្ន</text:span><text:span text:style-name="T13">) </text:span><text:span text:style-name="T14">ដែលលោកពោល</text:span><text:span text:style-name="T13"> </text:span><text:span text:style-name="T14">៣លើកទៀត </text:span><text:span text:style-name="T13">​​</text:span><text:span text:style-name="T14">ដោយ</text:span><text:span text:style-name="T13">​​​​</text:span><text:span text:style-name="T14">អំ</text:span><text:span text:style-name="T13">​</text:span><text:span text:style-name="T14">ណាច</text:span><text:span text:style-name="T21">​</text:span><text:span text:style-name="T22">អនិច្ចា</text:span><text:span text:style-name="T6">ទិលក្ខណៈ។</text:span></text:p>
      <text:p text:style-name="P9">យមកវគ្គ</text:p>
      <text:p text:style-name="P1"><text:span text:style-name="T5">[</text:span><text:span text:style-name="T10">១៣</text:span><text:span text:style-name="T6">]</text:span><text:span text:style-name="T5"> </text:span><text:span text:style-name="T10">ម្នាលភិក្ខុទាំងឡាយ</text:span><text:span text:style-name="T5"> </text:span><text:span text:style-name="T10">ក្នុងកាលមុន តថាគត</text:span><text:span text:style-name="T5"> </text:span><text:span text:style-name="T10">នៅជាពោធិសត្វ</text:span><text:span text:style-name="T5"> </text:span><text:span text:style-name="T10">មិន​ទាន់​បាន​ត្រាស់​ដឹងសម្ពោធិញ្ញាណនៅឡើយ</text:span><text:span text:style-name="T5"> </text:span><text:span text:style-name="T10">មានសេចក្តីត្រិះរិះ យ៉ាងនេះថា</text:span><text:span text:style-name="T5"> </text:span><text:span text:style-name="T10">អ្វីហ្ន៎ ជាអានិសង្ស</text:span><text:span text:style-name="T5"> </text:span><text:soft-page-break/><text:span text:style-name="T10">របស់​ភ្នែក</text:span><text:span text:style-name="T5"> </text:span><text:span text:style-name="T10">អ្វីហ្ន៎ ជាទោសរបស់ភ្នែក</text:span><text:span text:style-name="T5"> </text:span><text:span text:style-name="T10">អ្វីជាគ្រឿងរលាស់ចេញនូវភ្នែក</text:span><text:span text:style-name="T5"> </text:span><text:span text:style-name="T10">អ្វីជា​អានិសង្ស​របស់​ត្រចៀក</text:span><text:span text:style-name="T6">។</text:span><text:span text:style-name="T10">បេ។</text:span><text:span text:style-name="T5"> </text:span><text:span text:style-name="T10">អ្វីជាអានិសង្សរបស់ច្រមុះ</text:span><text:span text:style-name="T6">។</text:span><text:span text:style-name="T10"> អ្វីជាអានិសង្សរបស់អណ្តាត</text:span><text:span text:style-name="T6">។</text:span><text:span text:style-name="T5"> </text:span><text:span text:style-name="T10">អ្វីជាអានិសង្ស​របស់​កាយ</text:span><text:span text:style-name="T6">។</text:span><text:span text:style-name="T5"> </text:span><text:span text:style-name="T10">អ្វីជាអានិសង្សរបស់ចិត្ត</text:span><text:span text:style-name="T5"> </text:span><text:span text:style-name="T10">អ្វីជាទោសរបស់ចិត្ត</text:span><text:span text:style-name="T5"> </text:span><text:span text:style-name="T10">អ្វីជាគ្រឿងរលាស់​ចេញ​នូវ​ចិត្ត។</text:span><text:span text:style-name="T5"> </text:span><text:span text:style-name="T10">ម្នាលភិក្ខុទាំងឡាយ</text:span><text:span text:style-name="T5"> </text:span><text:span text:style-name="T10">តថាគត មានសេចក្តីត្រិះរិះ ដូច្នេះថា</text:span><text:span text:style-name="T5"> </text:span><text:span text:style-name="T10">សេចក្តីសុខ និង​សោមនស្ស​ណា</text:span><text:span text:style-name="T5"> </text:span><text:span text:style-name="T10">កើតឡើង ព្រោះអាស្រ័យភ្នែក</text:span><text:span text:style-name="T5"> </text:span><text:span text:style-name="T10">នេះជាអានិសង្សរបស់ភ្នែក</text:span><text:span text:style-name="T5"> </text:span><text:span text:style-name="T10">ភ្នែក​ណា មិន​ទៀង ជាទុក្ខ</text:span><text:span text:style-name="T5"> </text:span><text:span text:style-name="T10">មានសេចក្តីប្រែប្រួលជាធម្មតា</text:span><text:span text:style-name="T5"> </text:span><text:span text:style-name="T10">នេះជាទោសរបស់ភ្នែក</text:span><text:span text:style-name="T5"> </text:span><text:span text:style-name="T10">ការកំចាត់បង់ នូវ​ឆន្ទរាគៈ ការលះបង់ នូវឆន្ទរាគៈ ក្នុងភ្នែកណា</text:span><text:span text:style-name="T5"> </text:span><text:span text:style-name="T10">នេះជាគ្រឿងរលាស់ចេញ នូវ​ភ្នែក</text:span><text:span text:style-name="T6">។</text:span><text:span text:style-name="T10">បេ។</text:span><text:span text:style-name="T5"> </text:span><text:span text:style-name="T10">សេចក្តីសុខ និងសោមនស្សណា</text:span><text:span text:style-name="T5"> </text:span><text:span text:style-name="T10">កើតឡើង ព្រោះអាស្រ័យអណ្តាត</text:span><text:span text:style-name="T5"> </text:span><text:span text:style-name="T10">នេះជា​អានិសង្ស​របស់អណ្តាត</text:span><text:span text:style-name="T5"> </text:span><text:span text:style-name="T10">អណ្តាតណា មិនទៀង ជាទុក្ខ</text:span><text:span text:style-name="T5"> </text:span><text:span text:style-name="T10">មានសេចក្តីប្រែប្រួល​ជា​ធម្មតា</text:span><text:span text:style-name="T5"> </text:span><text:span text:style-name="T10">នេះជា​ទោសរបស់អណ្តាត</text:span><text:span text:style-name="T5"> </text:span><text:span text:style-name="T10">ការកំចាត់បង់ នូវឆន្ទរាគៈ ការលះបង់ នូវឆន្ទរាគៈ ក្នុង​អណ្តាត​ណា</text:span><text:span text:style-name="T5"> </text:span><text:span text:style-name="T10">នេះជាគ្រឿងរលាស់ចេញ នូវអណ្តាត</text:span><text:span text:style-name="T6">។</text:span><text:span text:style-name="T10">បេ។</text:span><text:span text:style-name="T5"> </text:span><text:span text:style-name="T10">សេចក្តីសុខ និង​សោមនស្ស​ណា</text:span><text:span text:style-name="T5"> </text:span><text:span text:style-name="T10">កើតឡើង ព្រោះអាស្រ័យចិត្ត</text:span><text:span text:style-name="T5"> </text:span><text:span text:style-name="T10">នេះជាអានិសង្សរបស់ចិត្ត</text:span><text:span text:style-name="T5"> </text:span><text:span text:style-name="T10">ចិត្តណា មិនទៀង ជាទុក្ខ</text:span><text:span text:style-name="T5"> </text:span><text:span text:style-name="T10">មាន​សេចក្តី​ប្រែប្រួលជាធម្មតា</text:span><text:span text:style-name="T5"> </text:span><text:span text:style-name="T10">នេះជាទោសរបស់ចិត្ត ការកំចាត់បង់ នូវឆន្ទរាគៈ ការលះបង់ នូវឆន្ទរាគៈ ក្នុងចិត្តណា</text:span><text:span text:style-name="T5"> </text:span><text:span text:style-name="T10">នេះជាគ្រឿងរលាស់ចេញនូវចិត្ត</text:span><text:span text:style-name="T6">។</text:span><text:span text:style-name="T5"> </text:span><text:span text:style-name="T10">ម្នាល​ភិក្ខុ​ទាំង​ឡាយ</text:span><text:span text:style-name="T5"> </text:span><text:span text:style-name="T10">តថាគត មិនបានដឹងច្បាស់តាមពិត នូវអានិសង្ស ថាជាអានិសង្ស នូវ​ទោស ថា​ជា​ទោស នូវគ្រឿង​រលាស់ចេញ ថាជាគ្រឿងរលាស់ចេញ នៃអាយតនៈខាងក្នុង ទាំង៦នេះ យ៉ាង​នេះ អស់កាលត្រឹមណា។ ម្នាលភិក្ខុទាំងឡាយ តថាគត ក៏មិនទាន់ប្តេជ្ញាខ្លួនថា</text:span><text:span text:style-name="T5"> </text:span><text:span text:style-name="T10">ជាអ្នកត្រាស់ដឹង នូវសម្មាសម្ពោធិញ្ញាណ ដែលឥតមានសេចក្តីដឹងឯទៀង ក្រៃលែងជាង</text:span><text:span text:style-name="T5"> </text:span><text:span text:style-name="T10">ក្នុងលោក</text:span><text:span text:style-name="T5"> </text:span><text:span text:style-name="T10">ព្រមទាំងទេវលោក</text:span><text:span text:style-name="T5"> </text:span><text:span text:style-name="T10">មារលោក</text:span><text:span text:style-name="T5"> </text:span><text:span text:style-name="T10">ព្រហ្មលោក</text:span><text:span text:style-name="T5"> </text:span><text:span text:style-name="T10">ក្នុងពពួកសត្វ</text:span><text:span text:style-name="T5"> </text:span><text:span text:style-name="T10">ព្រមទាំង​សមណ​ព្រាហ្មណ៍</text:span><text:span text:style-name="T5"> </text:span><text:span text:style-name="T10">ព្រមទាំងមនុស្ស ជាសម្មតិទេព និងមនុស្សដ៏សេស អស់កាល​ត្រឹម​ណោះ​នៅឡើយទេ</text:span><text:span text:style-name="T6">។</text:span><text:span text:style-name="T5"> </text:span><text:span text:style-name="T10">ម្នាលភិក្ខុទាំងឡាយ</text:span><text:span text:style-name="T5"> </text:span><text:span text:style-name="T10">លុះតែតថាគត បានដឹងច្បាស់តាមពិត</text:span><text:span text:style-name="T5"> </text:span><text:span text:style-name="T10">នូវ​អានិសង្ស ថាជាអានិសង្ស</text:span><text:span text:style-name="T5"> </text:span><text:span text:style-name="T10">នូវទោស ថាជាទោស</text:span><text:span text:style-name="T5"> </text:span><text:span text:style-name="T10">នូវគ្រឿងរលាស់ចេញ ថា​ជា​គ្រឿង​រលាស់​ចេញ</text:span><text:span text:style-name="T5"> </text:span><text:span text:style-name="T10">នៃអាយតនៈខាងក្នុង ទាំង៦នេះ</text:span><text:span text:style-name="T5"> </text:span><text:span text:style-name="T10">យ៉ាងនេះហើយ</text:span><text:span text:style-name="T6">។</text:span><text:span text:style-name="T5"> </text:span><text:span text:style-name="T10">ម្នាលភិក្ខុទាំងឡាយ</text:span><text:span text:style-name="T5"> </text:span><text:span text:style-name="T10">ទើបតថាគត ប្តេជ្ញាខ្លួនថា</text:span><text:span text:style-name="T5"> </text:span><text:span text:style-name="T10">ជាអ្នកត្រាស់</text:span><text:soft-page-break/><text:span text:style-name="T10">ដឹង នូវសម្មាសម្ពោធិញ្ញាណ</text:span><text:span text:style-name="T5"> </text:span><text:span text:style-name="T10">ឥតមាន​សេចក្តី​ដឹង​ឯ​ទៀត​ក្រៃលែងជាង ក្នុងលោក</text:span><text:span text:style-name="T5"> </text:span><text:span text:style-name="T10">ព្រមទាំងទេវលោក</text:span><text:span text:style-name="T5"> </text:span><text:span text:style-name="T10">មារលោក</text:span><text:span text:style-name="T5"> </text:span><text:span text:style-name="T10">ព្រហ្មលោក</text:span><text:span text:style-name="T5"> </text:span><text:span text:style-name="T10">ក្នុងពពួកសត្វ</text:span><text:span text:style-name="T5"> </text:span><text:span text:style-name="T10">ព្រម​ទាំងសមណព្រាហ្មណ៍</text:span><text:span text:style-name="T5"> </text:span><text:span text:style-name="T10">ព្រមទាំងមនុស្ស ជាសម្មតិទេព</text:span><text:span text:style-name="T5"> </text:span><text:span text:style-name="T10">និងមនុស្សដ៏សេស</text:span><text:span text:style-name="T6">។</text:span><text:span text:style-name="T5"> </text:span><text:span text:style-name="T10">បញ្ញា​ដែល​ដឹងច្បាស់</text:span><text:span text:style-name="T5"> </text:span><text:span text:style-name="T10">ឃើញច្បាស់របស់តថាគត</text:span><text:span text:style-name="T5"> </text:span><text:span text:style-name="T10">ក៏កើតឡើង ដូច្នេះថា សេចក្តីរួច​ផុត​វិសេស របស់​តថាគត</text:span><text:span text:style-name="T5"> </text:span><text:span text:style-name="T10">មិនប្រែត្រឡប់ កម្រើកទៀតឡើយ</text:span><text:span text:style-name="T5"> </text:span><text:span text:style-name="T10">ជាតិនេះ ក៏ជាទីបំផុតត្រឹមនេះហើយ</text:span><text:span text:style-name="T5"> </text:span><text:span text:style-name="T10">ឥឡូវនេះ</text:span><text:span text:style-name="T5"> </text:span><text:span text:style-name="T10">ភពថ្មី គឺការត្រឡប់កើតទៀត</text:span><text:span text:style-name="T5"> </text:span><text:span text:style-name="T10">ក៏មិនមានឡើយ</text:span><text:span text:style-name="T6">។</text:span><text:span text:style-name="T5"> </text:span><text:span text:style-name="T10">ចប់សូត្រ ទី១</text:span><text:span text:style-name="T6">។</text:span></text:p>
      <text:p text:style-name="P1"><text:span text:style-name="T5">[</text:span><text:span text:style-name="T10">១៤</text:span><text:span text:style-name="T6">]</text:span><text:span text:style-name="T5"> </text:span><text:span text:style-name="T10">ម្នាលភិក្ខុទាំងឡាយ</text:span><text:span text:style-name="T5"> </text:span><text:span text:style-name="T10">ក្នុងកាលមុន</text:span><text:span text:style-name="T5"> </text:span><text:span text:style-name="T10">តថាគតនៅជាពោធិសត្វ</text:span><text:span text:style-name="T5"> </text:span><text:span text:style-name="T10">មិនទាន់បាន ត្រាស់ដឹងសម្មាសម្ពោធិញ្ញាណនៅឡើយ</text:span><text:span text:style-name="T5"> </text:span><text:span text:style-name="T10">មានសេចក្តីត្រិះរិះ ដូច្នេះថា</text:span><text:span text:style-name="T5"> </text:span><text:span text:style-name="T10">អ្វីហ្ន៎ ជាអានិសង្ស​របស់​រូប</text:span><text:span text:style-name="T5"> </text:span><text:span text:style-name="T10">អ្វីជាទោសរបស់រូប</text:span><text:span text:style-name="T5"> </text:span><text:span text:style-name="T10">អ្វីជាគ្រឿងរលាស់ចេញ នូវរូប</text:span><text:span text:style-name="T5"> </text:span><text:span text:style-name="T10">អ្វីជា</text:span><text:span text:style-name="T16">អានិសង្ស​របស់​សំឡេង</text:span><text:span text:style-name="T18">។</text:span><text:span text:style-name="T16">បេ។</text:span><text:span text:style-name="T17"> </text:span><text:span text:style-name="T16">អ្វីជាអានិសង្សរបស់ក្លិន</text:span><text:span text:style-name="T18">។</text:span><text:span text:style-name="T16">បេ។</text:span><text:span text:style-name="T17"> </text:span><text:span text:style-name="T16">អ្វីជាអានិសង្សរបស់រស</text:span><text:span text:style-name="T18">។</text:span><text:span text:style-name="T5"> </text:span><text:span text:style-name="T10">អ្វីជាអានិសង្ស​របស់​ផោដ្ឋឰៈ</text:span><text:span text:style-name="T6">។</text:span><text:span text:style-name="T5"> </text:span><text:span text:style-name="T10">អ្វីជា</text:span><text:span text:style-name="T12">អានិសង្សរបស់ធម្មារម្មណ៍</text:span><text:span text:style-name="T13"> </text:span><text:span text:style-name="T12">អ្វីជាទោសរបស់ធម្មារម្មណ៍</text:span><text:span text:style-name="T13"> </text:span><text:span text:style-name="T12">អ្វីជាគ្រឿង​រលាស់​ចេញ នូវធម្មារម្មណ៍</text:span><text:span text:style-name="T14">។</text:span><text:span text:style-name="T5"> </text:span><text:span text:style-name="T10">ម្នាលភិក្ខុទាំងឡាយ</text:span><text:span text:style-name="T5"> </text:span><text:span text:style-name="T10">តថាគត មានសេចក្តីត្រិះរិះ ដូច្នេះថា</text:span><text:span text:style-name="T5"> </text:span><text:span text:style-name="T10">សេចក្តី​សុខ និងសោមនស្សណា</text:span><text:span text:style-name="T5"> </text:span><text:span text:style-name="T10">កើតឡើង</text:span><text:span text:style-name="T5"> </text:span><text:span text:style-name="T10">ព្រោះអាស្រ័យរូប</text:span><text:span text:style-name="T5"> </text:span><text:span text:style-name="T10">នេះជាអានិសង្សរបស់រូប</text:span><text:span text:style-name="T5"> </text:span><text:span text:style-name="T10">រូប​ណា​មិន​ទៀង ជាទុក្ខ</text:span><text:span text:style-name="T5"> </text:span><text:span text:style-name="T10">មានសេចក្តីប្រែប្រួល ជាធម្មតា</text:span><text:span text:style-name="T5"> </text:span><text:span text:style-name="T10">នេះជាទោសរបស់រូប</text:span><text:span text:style-name="T5"> </text:span><text:span text:style-name="T10">ការកំចាត់បង់ នូវ​ឆន្ទរាគៈ ការលះបង់នូវឆន្ទរាគៈ ក្នុងរូបណា នេះ ជាគ្រឿងរលាស់ចេញនូវរូប</text:span><text:span text:style-name="T6">។</text:span><text:span text:style-name="T5"> </text:span><text:span text:style-name="T10">សេចក្តី​សុខ និងសោមនស្សណា</text:span><text:span text:style-name="T5"> </text:span><text:span text:style-name="T10">កើតឡើយ</text:span><text:span text:style-name="T5"> </text:span><text:span text:style-name="T10">ព្រោះអាស្រ័យសំឡេង</text:span><text:span text:style-name="T5"> </text:span><text:span text:style-name="T10">ក្លិន</text:span><text:span text:style-name="T5"> </text:span><text:span text:style-name="T10">រស</text:span><text:span text:style-name="T5"> </text:span><text:span text:style-name="T10">ផោដ្ឋឰៈ</text:span><text:span text:style-name="T5"> </text:span><text:span text:style-name="T10">ធម្មារម្មណ៍ នេះ ជាអានិសង្សរបស់ធម្មារម្មណ៍</text:span><text:span text:style-name="T5"> </text:span><text:span text:style-name="T10">ធម្មារម្មណ៍ណា មិនទៀង ជាទុក្ខ</text:span><text:span text:style-name="T5"> </text:span><text:span text:style-name="T10">មាន​សេចក្តី​ប្រែប្រួលជាធម្មតា</text:span><text:span text:style-name="T5"> </text:span><text:span text:style-name="T6">នេះ</text:span><text:span text:style-name="T10">ជាទោសរបស់ធម្មារម្មណ៍</text:span><text:span text:style-name="T5"> </text:span><text:span text:style-name="T10">ការកំចាត់បង់ </text:span><text:span text:style-name="T16">នូវឆន្ទរាគៈ ការលះបង់ នូវឆន្ទរាគៈ ក្នុងធម្មារម្មណ៍ណា</text:span><text:span text:style-name="T17"> </text:span><text:span text:style-name="T16">នេះជាគ្រឿងរលាស់ចេញ នូវធម្មារម្មណ៍</text:span><text:span text:style-name="T18">។</text:span><text:span text:style-name="T17"> </text:span><text:span text:style-name="T10">ម្នាលភិក្ខុទាំងឡាយ</text:span><text:span text:style-name="T5"> </text:span><text:span text:style-name="T10">តថាគត មិនបានដឹងច្បាស់តាមពិត</text:span><text:span text:style-name="T5"> </text:span><text:span text:style-name="T10">នូវអានិសង្ស ថាជាអានិសង្ស</text:span><text:span text:style-name="T5"> </text:span><text:span text:style-name="T10">នូវទោស ថាជាទោស</text:span><text:span text:style-name="T5"> </text:span><text:span text:style-name="T10">នូវគ្រឿងរលាស់ចេញ ថាជាគ្រឿងរលាស់ចេញ</text:span><text:span text:style-name="T5"> </text:span><text:span text:style-name="T10">នៃ​អាយតនៈ​ខាង​ក្រៅ ទាំង៦នេះ</text:span><text:span text:style-name="T5"> </text:span><text:span text:style-name="T10">យ៉ាងនេះ អស់កាលត្រឹមណា</text:span><text:span text:style-name="T6">។</text:span><text:span text:style-name="T5"> </text:span><text:span text:style-name="T10">ម្នាលភិក្ខុទាំងឡាយ</text:span><text:span text:style-name="T5"> </text:span><text:span text:style-name="T10">តថាគត មិនទាន់​ប្តេជ្ញា​ខ្លួនថា</text:span><text:span text:style-name="T5"> </text:span><text:span text:style-name="T10">ជាអ្នក</text:span><text:soft-page-break/><text:span text:style-name="T10">ត្រាស់ដឹង នូវសម្មាសម្ពោធិញ្ញាណ ដែលឥតមានសេចក្តីដឹងឯទៀត​ក្រៃ​លែងជាង ក្នុងលោក ព្រមទាំងទេវលោក</text:span><text:span text:style-name="T5"> </text:span><text:span text:style-name="T10">មារលោក ព្រហ្មលោក ក្នុងពពួកសត្វ</text:span><text:span text:style-name="T5"> </text:span><text:span text:style-name="T10">ព្រម​ទាំង​សណមព្រាហ្មណ៍</text:span><text:span text:style-name="T5"> </text:span><text:span text:style-name="T10">ព្រមទាំងមនុស្ស ជាសម្មតិទេព និងមនុស្សដ៏សេស អស់កាល​ត្រឹម​ណោះ</text:span><text:span text:style-name="T5"> </text:span><text:span text:style-name="T10">នៅឡើយទេ</text:span><text:span text:style-name="T5">​</text:span><text:span text:style-name="T10">។</text:span><text:span text:style-name="T5"> </text:span><text:span text:style-name="T10">ម្នាលភិក្ខុទាំងឡាយ លុះតែតថាគត បានដឹងច្បាស់តាមពិត</text:span><text:span text:style-name="T5"> </text:span><text:span text:style-name="T10">នូវ​អានិសង្ស ថាជាអានិសង្ស</text:span><text:span text:style-name="T5"> </text:span><text:span text:style-name="T10">នូវទោស ថាជាទោស</text:span><text:span text:style-name="T5"> </text:span><text:span text:style-name="T12">នូវគ្រឿងរលាស់ចេញ ថា​ជា​គ្រឿង​រលាស់​ចេញ</text:span><text:span text:style-name="T13"> </text:span><text:span text:style-name="T12">នៃអាយតនៈខាងក្រៅ ទាំង៦នេះ</text:span><text:span text:style-name="T13"> </text:span><text:span text:style-name="T12">យ៉ាងនេះហើយ</text:span><text:span text:style-name="T14">។</text:span><text:span text:style-name="T5"> </text:span><text:span text:style-name="T10">ម្នាលភិក្ខុទាំងឡាយ</text:span><text:span text:style-name="T5"> </text:span><text:span text:style-name="T10">ទើបតថាគត</text:span><text:span text:style-name="T5"> </text:span><text:span text:style-name="T10">ប្តេជ្ញាខ្លួនថា</text:span><text:span text:style-name="T5"> </text:span><text:span text:style-name="T10">ជាអ្នកត្រាស់ដឹង នូវសម្មាសម្ពោធិញ្ញាណ</text:span><text:span text:style-name="T5"> </text:span><text:span text:style-name="T10">ឥតមាន​សេចក្តី​ដឹង​ឯ​ទៀត​ក្រៃលែងជាង</text:span><text:span text:style-name="T5"> </text:span><text:span text:style-name="T10">ក្នុងលោក</text:span><text:span text:style-name="T5"> </text:span><text:span text:style-name="T10">ព្រមទាំងទេវលោក</text:span><text:span text:style-name="T5"> </text:span><text:span text:style-name="T10">មារលោក</text:span><text:span text:style-name="T5"> </text:span><text:span text:style-name="T10">ព្រហ្មលោក</text:span><text:span text:style-name="T5"> </text:span><text:span text:style-name="T10">ក្នុងពពួកសត្វ ព្រម​ទាំងសមណព្រាហ្មណ៍</text:span><text:span text:style-name="T5"> </text:span><text:span text:style-name="T10">ព្រមទាំងមនុស្សជាសម្មតិទេព និងមនុស្សដ៏សេស</text:span><text:span text:style-name="T6">។</text:span><text:span text:style-name="T5"> </text:span><text:span text:style-name="T10">បញ្ញា​ដែល​ដឹងច្បាស់ ឃើញច្បាស់</text:span><text:span text:style-name="T5"> </text:span><text:span text:style-name="T10">របស់តថាគត ក៏កើតឡើង ដូច្នេះថា</text:span><text:span text:style-name="T5"> </text:span><text:span text:style-name="T10">សេចក្តីរួចផុតវិសេស របស់តថាគត</text:span><text:span text:style-name="T5"> </text:span><text:span text:style-name="T10">មិនប្រែត្រឡប់កម្រើកទៀតឡើយ</text:span><text:span text:style-name="T5"> </text:span><text:span text:style-name="T10">ជាតិនេះ ជាទីបំផុតត្រឹមនេះហើយ</text:span><text:span text:style-name="T5"> </text:span><text:span text:style-name="T10">ឥឡូវ​នេះ</text:span><text:span text:style-name="T5"> </text:span><text:span text:style-name="T10">ភពថ្មី</text:span><text:span text:style-name="T5"> </text:span><text:span text:style-name="T10">គឺការត្រឡប់កើតទៀត</text:span><text:span text:style-name="T5"> </text:span><text:span text:style-name="T10">ក៏មិនមានឡើយ</text:span><text:span text:style-name="T6">។</text:span><text:span text:style-name="T5"> </text:span><text:span text:style-name="T10">ចប់សូត្រ</text:span><text:span text:style-name="T5"> </text:span><text:span text:style-name="T10">ទី២</text:span><text:span text:style-name="T6">។</text:span></text:p>
      <text:p text:style-name="P1"><text:span text:style-name="T5">[</text:span><text:span text:style-name="T10">១៥</text:span><text:span text:style-name="T6">]</text:span><text:span text:style-name="T5"> </text:span><text:span text:style-name="T10">ម្នាលភិក្ខុទាំងឡាយ</text:span><text:span text:style-name="T5"> </text:span><text:span text:style-name="T10">តថាគតបានប្រព្រឹត្តស្វែងរកនូវអានិសង្សនៃភ្នែក</text:span><text:span text:style-name="T5"> </text:span><text:span text:style-name="T16">ក៏បាន​ជួប</text:span><text:span text:style-name="T17"> </text:span><text:span text:style-name="T16">ប្រទះនឹងអានិសង្ស នៃភ្នែកនោះឯង</text:span><text:span text:style-name="T17"> </text:span><text:span text:style-name="T16">តថាគតបានឃើញដោយងាយ</text:span><text:span text:style-name="T17"> </text:span><text:span text:style-name="T16">នូវអានិសង្ស</text:span><text:span text:style-name="T10"> នៃ​ភ្នែកនុ៎ះ</text:span><text:span text:style-name="T5"> </text:span><text:span text:style-name="T10">ទាំងប៉ុន្មាន ដោយបញ្ញា</text:span><text:span text:style-name="T5"> </text:span><text:span text:style-name="T10">ម្នាលភិក្ខុទាំងឡាយ</text:span><text:span text:style-name="T5"> </text:span><text:span text:style-name="T10">តថាគតបានប្រព្រឹត្តស្វែងរក</text:span><text:span text:style-name="T5"> </text:span><text:span text:style-name="T10">នូវ​ទោស​នៃភ្នែក</text:span><text:span text:style-name="T5"> </text:span><text:span text:style-name="T10">ក៏បានជួបប្រទះនូវទោសនៃភ្នែកនោះឯង</text:span><text:span text:style-name="T5"> </text:span><text:span text:style-name="T10">តថាគតបានឃើញដោយងាយ នូវទោស​នៃភ្នែកនោះ</text:span><text:span text:style-name="T5"> </text:span><text:span text:style-name="T10">ទាំងប៉ុន្មានដោយបញ្ញា</text:span><text:span text:style-name="T5"> </text:span><text:span text:style-name="T10">ម្នាលភិក្ខុទាំងឡាយ</text:span><text:span text:style-name="T5"> </text:span><text:span text:style-name="T10">តថាគតបានប្រព្រឹត្ត</text:span><text:span text:style-name="T5"> </text:span><text:span text:style-name="T10">ស្វែង​រក</text:span><text:span text:style-name="T5"> </text:span><text:span text:style-name="T10">នូវគ្រឿងរលាស់</text:span><text:span text:style-name="T5"> </text:span><text:span text:style-name="T10">ចេញនូវភ្នែក</text:span><text:span text:style-name="T5"> </text:span><text:span text:style-name="T10">ក៏បានជួបប្រទះ</text:span><text:span text:style-name="T5"> </text:span><text:span text:style-name="T10">នូវគ្រឿងរលាស់ចេញ នូវភ្នែក​នោះ​ឯង</text:span><text:span text:style-name="T5"> </text:span><text:span text:style-name="T10">តថាគតបានឃើញ</text:span><text:span text:style-name="T5"> </text:span><text:span text:style-name="T10">ដោយងាយ</text:span><text:span text:style-name="T5"> </text:span><text:span text:style-name="T10">នូវគ្រឿងរលាស់ចេញ នូវភ្នែកនុ៎ះ​ទាំង​ប៉ុន្មាន</text:span><text:span text:style-name="T5"> </text:span><text:span text:style-name="T12">ដោយ​បញ្ញា។ ម្នាលភិក្ខុទាំងឡាយ</text:span><text:span text:style-name="T13"> </text:span><text:span text:style-name="T12">តថាគតបានប្រព្រឹត្តស្វែងរកនូវអានិសង្សនៃត្រចៀក។ </text:span><text:span text:style-name="T5"><text:s/></text:span><text:span text:style-name="T10">ម្នាលភិក្ខុទាំងឡាយ តថាគតបានប្រព្រឹត្ត</text:span><text:span text:style-name="T5"> </text:span><text:span text:style-name="T10">ស្វែងរកនូវអានិសង្សនៃច្រមុះ​​​។ ​​​​​​​​​ម្នាលភិក្ខុ​ទា</text:span><text:span text:style-name="T6">ំ</text:span><text:span text:style-name="T10">ង​ឡាយ</text:span><text:span text:style-name="T5"> </text:span><text:span text:style-name="T10">តថាគត បានប្រព្រឹត្ត​ ស្វែងរកនូវ</text:span><text:span text:style-name="T5"> </text:span><text:span text:style-name="T10">អានិសង្ស</text:span><text:span text:style-name="T5"> </text:span><text:span text:style-name="T10">នៃអណ្តាត</text:span><text:span text:style-name="T5"> </text:span><text:span text:style-name="T10">ក៏បានជួបប្រទះនូវ</text:span><text:span text:style-name="T5"> </text:span><text:soft-page-break/><text:span text:style-name="T10">អានិសង្ស នៃអណ្តាតនោះឯង</text:span><text:span text:style-name="T5"> </text:span><text:span text:style-name="T10">តថាគត បានឃើញដោយងាយ</text:span><text:span text:style-name="T5"> </text:span><text:span text:style-name="T10">នូវអានិសង្ស នៃ​អណ្តាត​នុ៎ះ</text:span><text:span text:style-name="T5"> </text:span><text:span text:style-name="T10">ទាំងប៉ុន្មាន</text:span><text:span text:style-name="T5"> </text:span><text:span text:style-name="T10">ដោយបញ្ញា</text:span><text:span text:style-name="T5"> </text:span><text:span text:style-name="T10">ម្នាលភិក្ខុទាំងឡាយ</text:span><text:span text:style-name="T5"> </text:span><text:span text:style-name="T10">តថាគតបានប្រព្រឹត្ត ស្វែង​រកនូវ​ទោស​ នៃ​អណ្តាត</text:span><text:span text:style-name="T5"> </text:span><text:span text:style-name="T10">ក៏បានជួបប្រទះ នូវទោសនៃអណ្តាតនោះ</text:span><text:span text:style-name="T5"> </text:span><text:span text:style-name="T10">តថាគត បានឃើញដោយងាយ</text:span><text:span text:style-name="T5"> </text:span><text:span text:style-name="T10">នូវទោស នៃអណ្តាតនុ៎ះទាំងប៉ុន្មាន ដោយបញ្ញា</text:span><text:span text:style-name="T5"> </text:span><text:span text:style-name="T10">ម្នាលភិក្ខុទាំងឡាយ</text:span><text:span text:style-name="T5"> </text:span><text:span text:style-name="T10">តថាគត បាន​ប្រព្រឹត្ត</text:span><text:span text:style-name="T5"> </text:span><text:span text:style-name="T10">ស្វែងរកនូវគ្រឿងរលាស់ចេញ នូវអណ្តាត</text:span><text:span text:style-name="T5"> </text:span><text:span text:style-name="T10">ក៏បានជួបប្រទះ នូវគ្រឿងរលាស់​ចេញ</text:span><text:span text:style-name="T5"> <text:s/></text:span><text:span text:style-name="T10">នូវ​អណ្តាតនោះ</text:span><text:span text:style-name="T5"> </text:span><text:span text:style-name="T10">តថាគតបានឃើញដោយងាយ</text:span><text:span text:style-name="T5"> </text:span><text:span text:style-name="T10">នូវគ្រឿងរលាស់ចេញ នូវអណ្តាតនុ៎ះ</text:span><text:span text:style-name="T5"> </text:span><text:span text:style-name="T10">ទាំងប៉ុន្មាន ដោយបញ្ញា</text:span><text:span text:style-name="T6">។</text:span><text:span text:style-name="T10">បេ។</text:span><text:span text:style-name="T5"> </text:span><text:span text:style-name="T10">ម្នាលភិក្ខុទាំងឡាយ</text:span><text:span text:style-name="T5"> </text:span><text:span text:style-name="T10">តថាគតបានប្រព្រឹត្ត</text:span><text:span text:style-name="T5"> </text:span><text:span text:style-name="T10">ស្វែងរក​នូវ​អានិសង្ស​នៃចិត្ត</text:span><text:span text:style-name="T5"> <text:s/></text:span><text:span text:style-name="T10">ក៏បានជួបប្រទះនូវអានិសង្សនៃចិត្តនោះ តថាគត បានឃើញ​ដោយ​ងាយ នូវអានិសង្សនៃចិត្តនុ៎ះ</text:span><text:span text:style-name="T5"> </text:span><text:span text:style-name="T10">ទាំងប៉ុន្មានដោយបញ្ញា</text:span><text:span text:style-name="T5"> </text:span><text:span text:style-name="T10">ម្នាលភិក្ខុទាំង​ឡាយ តថាគត បាន​ប្រព្រឹត្ត ស្វែងរកនូវទោសនៃចិត្ត</text:span><text:span text:style-name="T5"> </text:span><text:span text:style-name="T10">ក៏បានជួបប្រទះនូវទោសនៃ ចិត្តនោះឯង</text:span><text:span text:style-name="T5"> </text:span><text:span text:style-name="T10">តថាគត បាន​ឃើញ​ដោយងាយ</text:span><text:span text:style-name="T5"> </text:span><text:span text:style-name="T10">នូវទោសនៃចិត្តនុ៎ះ ទាំងប៉ុន្មានដោយបញ្ញា</text:span><text:span text:style-name="T5"> </text:span><text:span text:style-name="T10">ម្នាលភិក្ខុទាំងឡាយ</text:span><text:span text:style-name="T5"> </text:span><text:span text:style-name="T10">តថាគត បានប្រព្រឹត្តស្វែងរកនូវគ្រឿងរលាស់ចេញនូវចិត្ត ក៏បានជួប​ប្រទះនូវគ្រឿងរលាស់​ចេញនូវចិត្តនោះ</text:span><text:span text:style-name="T5"> </text:span><text:span text:style-name="T10">តថាគតបានឃើញដោយងាយ</text:span><text:span text:style-name="T5"> </text:span><text:span text:style-name="T10">នូវគ្រឿងរលាស់ចេញ នូវចិត្ត​នុ៎ះ​ទាំងប៉ុន្មាន ដោយបញ្ញា</text:span><text:span text:style-name="T6">។</text:span><text:span text:style-name="T5"> </text:span><text:span text:style-name="T10">ម្នាលភិក្ខុទាំងឡាយ</text:span><text:span text:style-name="T5"> </text:span><text:span text:style-name="T10">តថាគត មិនបានដឹងច្បាស់</text:span><text:span text:style-name="T5"> </text:span><text:span text:style-name="T10">នូវ​អានិសង្ស ថាជាអានិសង្ស</text:span><text:span text:style-name="T5"> </text:span><text:span text:style-name="T10">នូវទោស ថាជាទោស</text:span><text:span text:style-name="T5"> </text:span><text:span text:style-name="T10">នូវគ្រឿងរលាស់ចេញ ថាជាគ្រឿង​រលាស់​ចេញ</text:span><text:span text:style-name="T5"> </text:span><text:span text:style-name="T10">នៃអាយតនៈ</text:span><text:span text:style-name="T5"> </text:span><text:span text:style-name="T10">ខាងក្នុងទាំង</text:span><text:span text:style-name="T5"> </text:span><text:span text:style-name="T10">៦ </text:span><text:span text:style-name="T12">នេះ អស់កាលត្រឹមណា</text:span><text:span text:style-name="T14">។</text:span><text:span text:style-name="T12">បេ។</text:span><text:span text:style-name="T13"> </text:span><text:span text:style-name="T12">បានដឹងច្បាស់</text:span><text:span text:style-name="T14">។</text:span><text:span text:style-name="T13"> </text:span><text:span text:style-name="T12">បញ្ញាដែលដឹងច្បាស់</text:span><text:span text:style-name="T13"> </text:span><text:span text:style-name="T12">ឃើញច្បាស់</text:span><text:span text:style-name="T13"> </text:span><text:span text:style-name="T12">របស់តថាគត</text:span><text:span text:style-name="T5"> </text:span><text:span text:style-name="T10">ក៏កើតឡើយហើយ ដូច្នេះថា</text:span><text:span text:style-name="T5"> </text:span><text:span text:style-name="T10">សេចក្តីរួច​ផុត​វិសេសរបស់តថាគត</text:span><text:span text:style-name="T5"> </text:span><text:span text:style-name="T10">មិនប្រែត្រឡប់កម្រើកទៀតឡើយ</text:span><text:span text:style-name="T5"> </text:span><text:span text:style-name="T10">ជាតិនេះ ក៏ជាទីបំផុត​ត្រឹម​នេះ​ហើយ</text:span><text:span text:style-name="T5"> </text:span><text:span text:style-name="T10">ឥឡូវនេះ ភពថ្មី គឺការត្រឡប់កើតទៀត</text:span><text:span text:style-name="T5"> </text:span><text:span text:style-name="T10">ក៏មិនមានឡើយ</text:span><text:span text:style-name="T6">។</text:span><text:span text:style-name="T5"> </text:span><text:span text:style-name="T10"><text:s/></text:span><text:span text:style-name="T16">ចប់សូត្រ</text:span><text:span text:style-name="T17"> </text:span><text:span text:style-name="T16">ទី៣</text:span><text:span text:style-name="T18">។</text:span></text:p>
      <text:p text:style-name="P1"><text:span text:style-name="T5">[</text:span><text:span text:style-name="T10">១៦</text:span><text:span text:style-name="T6">]</text:span><text:span text:style-name="T5"> </text:span><text:span text:style-name="T10">ម្នាលភិក្ខុទាំងឡាយ</text:span><text:span text:style-name="T5"> </text:span><text:span text:style-name="T10">តថាគតបានប្រព្រឹត្ត</text:span><text:span text:style-name="T5"> </text:span><text:span text:style-name="T10">ស្វែងរកនូវអានិសង្សនៃរូប</text:span><text:span text:style-name="T5"> </text:span><text:span text:style-name="T10">ក៏បាន​ជួបប្រទះនូវអានិសង្សនៃរូបនោះ</text:span><text:span text:style-name="T5"> </text:span><text:span text:style-name="T10">តថាគត បានឃើញដោយងាយ</text:span><text:span text:style-name="T5"> </text:span><text:span text:style-name="T10">នូវអានិសង្សនៃរូបនុ៎ះ</text:span><text:span text:style-name="T5"> </text:span><text:soft-page-break/><text:span text:style-name="T10">ទាំងប៉ុន្មាន</text:span><text:span text:style-name="T5"> </text:span><text:span text:style-name="T10">ដោយបញ្ញា</text:span><text:span text:style-name="T5"> </text:span><text:span text:style-name="T10">ម្នាលភិក្ខុទាំងឡាយ</text:span><text:span text:style-name="T5"> </text:span><text:span text:style-name="T10">តថាគត បានប្រព្រឹត្ត ស្វែងរកនូវទោស​នៃរូប</text:span><text:span text:style-name="T5"> </text:span><text:span text:style-name="T10">ក៏បានជួបប្រទះ នូវទោសនៃរូបនោះ</text:span><text:span text:style-name="T5"> </text:span><text:span text:style-name="T10">តថាគត បានឃើញដោយងាយ</text:span><text:span text:style-name="T5"> </text:span><text:span text:style-name="T10">នូវទោស</text:span><text:span text:style-name="T5"> </text:span><text:span text:style-name="T10">នៃរូប​នុ៎ះ ​ទាំងប៉ុន្មាន ដោយបញ្ញា</text:span><text:span text:style-name="T5"> </text:span><text:span text:style-name="T10">ម្នាលភិក្ខុទាំងឡាយ</text:span><text:span text:style-name="T5"> </text:span><text:span text:style-name="T10">តថាគត បានប្រព្រឹត្ត ស្វែងរក​នូវគ្រឿង​រលាស់ចេញ នូវរូប ក៏បានជួបប្រទះ នូវគ្រឿងរលាស់ចេញ នូវរូបនោះ</text:span><text:span text:style-name="T5"> </text:span><text:span text:style-name="T10">តថាគត បាន​ឃើញ​ដោយងាយ នូវគ្រឿងរលាស់ចេញ នូវរូបនុ៎ះទាំងប៉ុន្មាន ដោយបញ្ញា។ ម្នាលភិក្ខុ​ទាំងឡាយ</text:span><text:span text:style-name="T5"> </text:span><text:span text:style-name="T10">តថាគត បានប្រព្រឹត្ត</text:span><text:span text:style-name="T5"> </text:span><text:span text:style-name="T10">ស្វែងរកនូវទោសនៃសំឡេង</text:span><text:span text:style-name="T6">។</text:span><text:span text:style-name="T10"> ម្នាលភិក្ខុទាំងឡាយ</text:span><text:span text:style-name="T5"> </text:span><text:span text:style-name="T10">តថាគត បានប្រព្រឹត្ត ស្វែងរកនូវទោសនៃក្លិន</text:span><text:span text:style-name="T6">។</text:span><text:span text:style-name="T5"> </text:span><text:span text:style-name="T10">ម្នាលភិក្ខុទាំងឡាយ</text:span><text:span text:style-name="T5"> </text:span><text:span text:style-name="T10">តថាគត បានប្រព្រឹត្ត ស្វែងរក​នូវទោសនៃរស</text:span><text:span text:style-name="T6">។</text:span><text:span text:style-name="T10"> ម្នាលភិក្ខុទាំងឡាយ</text:span><text:span text:style-name="T5"> </text:span><text:span text:style-name="T10">តថាគត បានប្រព្រឹត្ត</text:span><text:span text:style-name="T5"> </text:span><text:span text:style-name="T10">ស្វែងរក</text:span><text:span text:style-name="T6">នូវ​ទោស នៃផោដ្ឋឰៈ។</text:span><text:span text:style-name="T5"> </text:span><text:span text:style-name="T6">ម្នាកភិក្ខុទាំងឡាយ តថាគត</text:span><text:span text:style-name="T5"> </text:span><text:span text:style-name="T6">បានប្រព្រឹត្ត</text:span><text:span text:style-name="T5"> </text:span><text:span text:style-name="T6">ស្វែងរកនូវអានិសង្ស នៃធម្មារម្មណ៍</text:span><text:span text:style-name="T5"> </text:span><text:span text:style-name="T6">ក៏បាន​ជួបប្រទះ នូវអានិសង្ស នៃធម្មារម្មណ៍នោះ</text:span><text:span text:style-name="T5"> </text:span><text:span text:style-name="T6">តថាគត</text:span><text:span text:style-name="T5"> </text:span><text:span text:style-name="T6">បានឃើញដោយងាយ</text:span><text:span text:style-name="T5"> </text:span><text:span text:style-name="T6">នូវ​អានិសង្ស នៃធម្មារម្មណ៍នុ៎ះ</text:span><text:span text:style-name="T5"> </text:span><text:span text:style-name="T6">ទាំងប៉ុន្មាន ដោយបញ្ញា</text:span><text:span text:style-name="T5"> </text:span><text:span text:style-name="T6">ម្នាលភិក្ខុទាំងឡាយ</text:span><text:span text:style-name="T5"> </text:span><text:span text:style-name="T6">តថាគត បាន​ប្រព្រឹត្ត</text:span><text:span text:style-name="T5"> </text:span><text:span text:style-name="T6">ស្វែងរកនូវទោស នៃធម្មារម្មណ៍នោះ</text:span><text:span text:style-name="T5"> </text:span><text:span text:style-name="T6">ក៏បានជួបប្រទះនូវទោសនៃធម្មារម្មណ៍​នោះ</text:span><text:span text:style-name="T5"> </text:span><text:span text:style-name="T6">តថាគតបានឃើញដោយងាយ</text:span><text:span text:style-name="T5"> </text:span><text:span text:style-name="T6">នូវទោសនៃធម្មារម្មណ៍នុ៎ះ</text:span><text:span text:style-name="T5"> </text:span><text:span text:style-name="T6">ទាំងប៉ុន្មានដោយបញ្ញា</text:span><text:span text:style-name="T5"> </text:span><text:span text:style-name="T6">ម្នាល​ភិក្ខុ​ទាំងឡាយ</text:span><text:span text:style-name="T5"> </text:span><text:span text:style-name="T6">តថាគតបានប្រព្រឹត្ត ស្វែង​រកនូវធម៌ជាគ្រឿង</text:span><text:span text:style-name="T18">រលាស់ចេញ នូវធម្មារម្មណ៍</text:span><text:span text:style-name="T17"> </text:span><text:span text:style-name="T18">ក៏បាន​ជួបប្រទះ នូវធម៌ជាគ្រឿងរលាស់ចេញ នូវធម្មារម្មណ៍នោះ</text:span><text:span text:style-name="T5"> </text:span><text:span text:style-name="T6">តថាគត</text:span><text:span text:style-name="T5"> </text:span><text:span text:style-name="T6">បានឃើញ​ដោយ​ងាយ</text:span><text:span text:style-name="T5"> </text:span><text:span text:style-name="T6">នូវធម៌ជាគ្រឿងរលាស់ចេញ នូវធម្មារម្មណ៍នុ៎ះ</text:span><text:span text:style-name="T5"> </text:span><text:span text:style-name="T6">ទាំងប៉ុន្មាន ដោយបញ្ញា។</text:span><text:span text:style-name="T5"> </text:span><text:span text:style-name="T6">ម្នាល​ភិក្ខុទាំងឡាយ</text:span><text:span text:style-name="T5"> </text:span><text:span text:style-name="T6">តថាគត មិនបានដឹងច្បាស់តាមពិត</text:span><text:span text:style-name="T5"> </text:span><text:span text:style-name="T6">នូវអានិសង្ស ថាជាអានិសង្ស</text:span><text:span text:style-name="T5"> </text:span><text:span text:style-name="T6">នូវទោស ថាជាទោស</text:span><text:span text:style-name="T5"> </text:span><text:span text:style-name="T6">នូវគ្រឿងរលាស់ចេញ ថាជាគ្រឿងរលាស់ចេញ</text:span><text:span text:style-name="T5"> </text:span><text:span text:style-name="T6">នៃអាយតនៈ​ខាងក្រៅ ទាំង</text:span><text:span text:style-name="T5"> </text:span><text:span text:style-name="T6">៦</text:span><text:span text:style-name="T5"> </text:span><text:span text:style-name="T6">នេះ អស់កាលត្រឹមណា។បេ។</text:span><text:span text:style-name="T5"> </text:span><text:span text:style-name="T6">បានដឹងច្បាស់។</text:span><text:span text:style-name="T5"> </text:span><text:span text:style-name="T6">បញ្ញាដែលដឹងច្បាស់</text:span><text:span text:style-name="T5"> </text:span><text:span text:style-name="T6">ឃើញច្បាស់របស់តថាគត</text:span><text:span text:style-name="T5"> </text:span><text:span text:style-name="T6">ក៏កើតឡើង</text:span><text:span text:style-name="T5"> </text:span><text:span text:style-name="T6">ដូច្នេះថា</text:span><text:span text:style-name="T5"> </text:span><text:span text:style-name="T6">សេចក្តីរួចផុតវិសេស របស់តថាគត</text:span><text:span text:style-name="T5"> </text:span><text:span text:style-name="T6">មិនប្រែត្រឡប់</text:span><text:span text:style-name="T5"> </text:span><text:span text:style-name="T6">កម្រើកទៀតឡើយ</text:span><text:span text:style-name="T5"> </text:span><text:span text:style-name="T6">ជាតិនេះ ក៏ជាទីបំផុត</text:span><text:span text:style-name="T18">ត្រឹមនេះហើយ</text:span><text:span text:style-name="T17"> </text:span><text:span text:style-name="T18">ឥឡូវនេះ</text:span><text:span text:style-name="T17"> </text:span><text:span text:style-name="T18"><text:s/>ភពថ្មី គឺការត្រឡប់កើតទៀត ក៏មិនមានឡើយ។</text:span><text:span text:style-name="T17"> </text:span><text:span text:style-name="T18">ចប់សូត្រ</text:span><text:span text:style-name="T17"> </text:span><text:span text:style-name="T18">ទី៤។</text:span><text:span text:style-name="T17"> </text:span></text:p>
      <text:p text:style-name="P1"><text:soft-page-break/><text:span text:style-name="T54">[</text:span><text:span text:style-name="T53">១៧</text:span><text:span text:style-name="T55">]</text:span><text:span text:style-name="T54"> </text:span><text:span text:style-name="T53">ម្នាលភិក្ខុទាំងឡាយ</text:span><text:span text:style-name="T54"> </text:span><text:span text:style-name="T53">បើអានិសង្សនៃភ្នែក</text:span><text:span text:style-name="T54"> </text:span><text:span text:style-name="T53">មិនមានទេ</text:span><text:span text:style-name="T54"> </text:span><text:span text:style-name="T53">សត្វទាំងឡាយ ក៏មិនត្រេកអរនឹងភ្នែកឡើយ</text:span><text:span text:style-name="T54"> </text:span><text:span text:style-name="T53">ម្នាលភិក្ខុទាំងឡាយ</text:span><text:span text:style-name="T54"> </text:span><text:span text:style-name="T53">អានិសង្ស</text:span><text:span text:style-name="T10">នៃភ្នែក មាន ព្រោះហេតុណា ហេតុ​នោះ</text:span><text:span text:style-name="T5"> </text:span><text:span text:style-name="T10">បានជាសត្វទាំងឡាយ ត្រេកអនឹងភ្នែក</text:span><text:span text:style-name="T5"> </text:span><text:span text:style-name="T10">ម្នាលភិក្ខុទាងឡាយ</text:span><text:span text:style-name="T5"> </text:span><text:span text:style-name="T10">បើទោសនៃភ្នែក</text:span><text:span text:style-name="T5"> </text:span><text:span text:style-name="T10">មិនមានទេ</text:span><text:span text:style-name="T5"> </text:span><text:span text:style-name="T10">សត្វទាំងឡាយ មិននឿយណាយនឹងភ្នែកឡើយ</text:span><text:span text:style-name="T5"> </text:span><text:span text:style-name="T10">ម្នាលភិក្ខុទាំងឡាយ</text:span><text:span text:style-name="T5"> </text:span><text:span text:style-name="T10">ទោស​នៃ​ភ្នែក មាន</text:span><text:span text:style-name="T5"> </text:span><text:span text:style-name="T10">ព្រោះហេតុណា</text:span><text:span text:style-name="T5"> </text:span><text:span text:style-name="T10">ហេតុនោះ</text:span><text:span text:style-name="T5"> </text:span><text:span text:style-name="T10">បានជាសត្វទាំងឡាយ</text:span><text:span text:style-name="T5"> </text:span><text:span text:style-name="T10">នឿយណាយ​នឹងភ្នែក</text:span><text:span text:style-name="T5"> </text:span><text:span text:style-name="T10">ម្នាល​ភិក្ខុទាំងឡាយ</text:span><text:span text:style-name="T5"> </text:span><text:span text:style-name="T10">បើគ្រឿងរលាស់ចេញ នូវភ្នែកមិនមានទេ</text:span><text:span text:style-name="T5"> </text:span><text:span text:style-name="T10">សត្វទាំងឡាយ មិនរលាស់​ចេញ</text:span><text:span text:style-name="T5"> </text:span><text:span text:style-name="T10">ចាកភ្នែកឡើយ</text:span><text:span text:style-name="T5"> </text:span><text:span text:style-name="T10">ម្នាលភិក្ខុទាំងឡាយ</text:span><text:span text:style-name="T5"> </text:span><text:span text:style-name="T10">គ្រឿងរលាស់ចេញ</text:span><text:span text:style-name="T5"> </text:span><text:span text:style-name="T10">នូវភ្នែក មាន</text:span><text:span text:style-name="T5"> <text:s/></text:span><text:span text:style-name="T10">ព្រោះហេតុ​ណា</text:span><text:span text:style-name="T5"> </text:span><text:span text:style-name="T10">ហេតុនោះ</text:span><text:span text:style-name="T5"> </text:span><text:span text:style-name="T10">បានជាសត្វទាំងឡាយ រលាស់ចេញចាកភ្នែក</text:span><text:span text:style-name="T6">។</text:span><text:span text:style-name="T5"> </text:span><text:span text:style-name="T10">ម្នាលភិក្ខុទាំងឡាយ</text:span><text:span text:style-name="T5"> </text:span><text:span text:style-name="T10">បើអានិសង្ស​នៃត្រចៀក</text:span><text:span text:style-name="T5"> </text:span><text:span text:style-name="T10">មិនមានទេ</text:span><text:span text:style-name="T6">។</text:span><text:span text:style-name="T5"> </text:span><text:span text:style-name="T10">ម្នាលភិក្ខុទាំងឡាយ បើអានិសង្ស នៃច្រមុះ​មិន​មាន​ទេ</text:span><text:span text:style-name="T6">។</text:span><text:span text:style-name="T5"> </text:span><text:span text:style-name="T10">ម្នាលភិក្ខុទាំងឡាយ</text:span><text:span text:style-name="T5"> </text:span><text:span text:style-name="T10">បើអានិសង្សនៃអណ្តាត មិនមានទេ</text:span><text:span text:style-name="T5"> </text:span><text:span text:style-name="T10">សត្វទាំងឡាយ មិនត្រេកអរ​នឹងអណ្តាត​ឡើយ</text:span><text:span text:style-name="T5"> </text:span><text:span text:style-name="T10">ម្នាលភិក្ខុទាំងឡាយ</text:span><text:span text:style-name="T5"> </text:span><text:span text:style-name="T10">អានិសង្សនៃអណ្តាត មាន</text:span><text:span text:style-name="T5"> </text:span><text:span text:style-name="T10">ព្រោះហេតុណា</text:span><text:span text:style-name="T5"> </text:span><text:span text:style-name="T10">ហេតុ​នោះ បានជាសត្វទាំងឡាយ ត្រេកអរ នឹងអណ្តាត</text:span><text:span text:style-name="T5"> </text:span><text:span text:style-name="T10">ម្នាលភិក្ខុទាំង</text:span><text:span text:style-name="T16">ឡាយ</text:span><text:span text:style-name="T17"> </text:span><text:span text:style-name="T16">បើទោស​នៃ​អណ្តាត មិនមានទេ</text:span><text:span text:style-name="T17"> </text:span><text:span text:style-name="T16">សត្វទាំងឡាយ មិននឿ</text:span><text:span text:style-name="T18">យណាយ នឹងអណ្តាតឡើយ</text:span><text:span text:style-name="T17"> </text:span><text:span text:style-name="T18">ម្នាលភិក្ខុ​ទាំងឡាយ</text:span><text:span text:style-name="T17"> </text:span><text:span text:style-name="T18">ទោសនៃអណ្តាតមាន</text:span><text:span text:style-name="T17"> </text:span><text:span text:style-name="T18">ព្រោះហេតុណា</text:span><text:span text:style-name="T5"> </text:span><text:span text:style-name="T18">ហេតុនោះ</text:span><text:span text:style-name="T5"> </text:span><text:span text:style-name="T6">បានជា សត្វទាំង</text:span><text:span text:style-name="T18">ឡាយ </text:span><text:span text:style-name="T56">នឿយណាយ</text:span><text:span text:style-name="T18">​នឹងអណ្តាត </text:span><text:span text:style-name="T17"><text:s/></text:span><text:span text:style-name="T18">ម្នាលភិក្ខុទាំងឡាយ</text:span><text:span text:style-name="T17"> </text:span><text:span text:style-name="T18">បើការរលាស់ចេញនូវអណ្តាតមិនមានទេ សត្វទាំងឡាយ </text:span><text:span text:style-name="T6">មិនរលាស់ចេញចាកអណ្តាតឡើយ</text:span><text:span text:style-name="T5"> </text:span><text:span text:style-name="T6">ម្នាលភិក្ខុទាំងឡាយ</text:span><text:span text:style-name="T5"> </text:span><text:span text:style-name="T6">ការរលាស់​ចេញ នូវអណ្តាតមាន</text:span><text:span text:style-name="T5"> </text:span><text:span text:style-name="T6">ព្រោះហេតុណា</text:span><text:span text:style-name="T5"> </text:span><text:span text:style-name="T6">ហេតុនោះ បានជាសត្វទាំងឡាយ រលាស់​ចេញ​ចាកអណ្តាត។</text:span><text:span text:style-name="T5"> </text:span><text:span text:style-name="T6">ម្នាលភិក្ខុទាំងឡាយ</text:span><text:span text:style-name="T5"> </text:span><text:span text:style-name="T6">បើអានិសង្ស​នៃកាយ​មិនមានទេ។</text:span><text:span text:style-name="T5"> </text:span><text:span text:style-name="T6">ម្នាលភិក្ខុ​ទាំង​ឡាយ</text:span><text:span text:style-name="T5"> </text:span><text:span text:style-name="T6">បើអានិសង្សនៃចិត្ត មិនមានទេ</text:span><text:span text:style-name="T5"> </text:span><text:span text:style-name="T6">សត្វទាំងឡាយ មិនត្រេកអរនឹងចិត្តឡើយ</text:span><text:span text:style-name="T5"> </text:span><text:span text:style-name="T6">ម្នាលភិក្ខុ​ទាំងឡាយ</text:span><text:span text:style-name="T5"> </text:span><text:span text:style-name="T6">អានិសង្សនៃចិត្ត មាន </text:span><text:span text:style-name="T5">​</text:span><text:span text:style-name="T6">ព្រោះហេតុណា</text:span><text:span text:style-name="T5"> </text:span><text:span text:style-name="T6">ហេតុ</text:span><text:span text:style-name="T18">នោះ បានជាសត្វ​ទាំងឡាយ ត្រេកអរនឹងចិត្ត</text:span><text:span text:style-name="T17"> </text:span><text:span text:style-name="T18">ម្នាលភិក្ខុទាំងឡាយ</text:span><text:span text:style-name="T17"> </text:span><text:span text:style-name="T18">បើទោសនៃចិត្ត មិនមានទេ</text:span><text:span text:style-name="T5"> </text:span><text:span text:style-name="T6">សត្វទាំង​ឡាយ មិននឿយណាយនឹងចិត្តឡើយ</text:span><text:span text:style-name="T5"> </text:span><text:span text:style-name="T6">ម្នាលភិក្ខុទាំងឡាយ ទោសនៃចិត្ត មាន</text:span><text:span text:style-name="T5"> </text:span><text:span text:style-name="T18">ព្រោះហេតុ​ណា ហេតុនោះ បានជាសត្វទាំងឡាយ នឿយណាយនឹងចិត្ត ម្នាលភិក្ខុ​ទាំងឡាយ បើ</text:span><text:span text:style-name="T6">ការរលាស់</text:span><text:soft-page-break/><text:span text:style-name="T6">ចេញ នូវចិត្ត មិនមានទេ</text:span><text:span text:style-name="T5"> </text:span><text:span text:style-name="T6">សត្វទាំងឡាយ មិនរលាស់ចេញ ចាកចិត្តឡើយ</text:span><text:span text:style-name="T5"> </text:span><text:span text:style-name="T6">ម្នាលភិក្ខុទាំងឡាយ ការលាស់ចេញ នូវចិត្ត មាន ព្រោះហេតុណា ហេតុ​នោះ បានជាសត្វទាំងឡាយ រលាស់ចេញចាកចិត្ត។ ម្នាលភិក្ខុទាំងឡាយ</text:span><text:span text:style-name="T5"> </text:span><text:span text:style-name="T6">សត្វទាំងឡាយ មិនបាន​ដឹងច្បាស់ តាមពិត</text:span><text:span text:style-name="T5"> </text:span><text:span text:style-name="T6">នូវអានិសង្ស ថាជាអានិសង្ស</text:span><text:span text:style-name="T5"> </text:span><text:span text:style-name="T6">នូវទោស ថាជាទោស</text:span><text:span text:style-name="T5"> </text:span><text:span text:style-name="T6">នូវគ្រឿង​រលាស់ចេញ ថាជាគ្រឿងរលាស់ចេញ នៃអាយតនៈ ខាងក្នុងទាំង</text:span><text:span text:style-name="T5"> </text:span><text:span text:style-name="T6">៦</text:span><text:span text:style-name="T5"> </text:span><text:span text:style-name="T6">នេះ អស់កាល​ត្រឹម​ណា។</text:span><text:span text:style-name="T5"> </text:span><text:span text:style-name="T6">ម្នាលភិក្ខុទាំងឡាយ</text:span><text:span text:style-name="T5"> </text:span><text:span text:style-name="T6">សត្វលោកទាំងឡាយ</text:span><text:span text:style-name="T5"> </text:span><text:span text:style-name="T6">ព្រមទាំងទេវលោក</text:span><text:span text:style-name="T5"> </text:span><text:span text:style-name="T6">មារលោក</text:span><text:span text:style-name="T5"> </text:span><text:span text:style-name="T6">ព្រហ្មលោក</text:span><text:span text:style-name="T5"> </text:span><text:span text:style-name="T6">ព្រមទាំងពពួកសត្វ និងសមណព្រាហ្ម</text:span><text:span text:style-name="T5"> </text:span><text:span text:style-name="T6">ព្រមទាំងមនុស្ស ជាសម្មទិទេព</text:span><text:span text:style-name="T5"> </text:span><text:span text:style-name="T6">និងមនុស្ស</text:span><text:span text:style-name="T18">ដ៏សេស មិនបានរលាស់ចេញ</text:span><text:span text:style-name="T17"> </text:span><text:span text:style-name="T18">មិនបានប្រាសចេញ</text:span><text:span text:style-name="T17"> </text:span><text:span text:style-name="T18">មិនបានរួចស្រឡះ មានចិត្តមិនបានប្រព្រឹត្តកន្លង</text:span><text:span text:style-name="T26"> នូវដែន</text:span><text:span text:style-name="T25"> </text:span><text:span text:style-name="T26">គឺកិលេស និងវដ្តៈ អស់កាលត្រឹមណោះ។ ម្នាលភិក្ខុ ទាំងឡាយ លុះតែសត្វទាំងឡាយ បានដឹងច្បាស់តាមពិត នូវអានិសង្ស ថាជាអានិសង្ស នូវទោស ថា ជាទោស នូវគ្រឿងរលាស់ចេញ ថាជាគ្រឿងរលាស់ចេញ នៃអយតនៈខាងក្នុង ទាំង ៦ នេះ។ ម្នាលភិក្ខុទាំងឡាយ ទើបសត្វលោកទាំងឡាយ ព្រមទាំងទេវលោក មារលោក ព្រហ្មលោក ព្រមទាំងពពួកសត្វ នឹងសមណព្រាហ្មណ៍ ព្រមទាំងមនុស្ស ជាសម្មតិទេព នឹងមនុស្សដ៏សេស រលាស់ចេញ ប្រាសចេញ រួចស្រឡះ មានចិត្តប្រព្រឹត្តកន្លងនូវដែន គឺកិលេស និងវដ្តៈបាន។ ចប់សូត្រ</text:span><text:span text:style-name="T25"> </text:span><text:span text:style-name="T26">ទី</text:span><text:span text:style-name="T25"> </text:span><text:span text:style-name="T26">៥។</text:span></text:p>
      <text:p text:style-name="P1"><text:span text:style-name="T17">[</text:span><text:span text:style-name="T16">១៨</text:span><text:span text:style-name="T18">]</text:span><text:span text:style-name="T17"> </text:span><text:span text:style-name="T16">ម្នាលភិក្ខុទាំងឡាយ</text:span><text:span text:style-name="T17"> </text:span><text:span text:style-name="T16">បើអានិសង្សនៃរូប មិនមានទេ</text:span><text:span text:style-name="T17"> </text:span><text:span text:style-name="T16">សត្វទាំងឡាយ មិន​ត្រេកអរ​ក្នុងរូប</text:span><text:span text:style-name="T10">ឡើយ</text:span><text:span text:style-name="T5"> </text:span><text:span text:style-name="T10">ម្នាលភិក្ខុទាំងឡាយ</text:span><text:span text:style-name="T5"> </text:span><text:span text:style-name="T10">អានិសង្សនៃរូប មាន</text:span><text:span text:style-name="T5"> </text:span><text:span text:style-name="T10">ព្រោះហេតុណា</text:span><text:span text:style-name="T5"> </text:span><text:span text:style-name="T10">ហេតុ​នោះ បានជាសត្វទាំងឡាយ</text:span><text:span text:style-name="T5"> </text:span><text:span text:style-name="T10">ត្រេកអរនឹងរូប</text:span><text:span text:style-name="T5">​ </text:span><text:span text:style-name="T10">ម្នាលភិក្ខុទាំងឡាយ</text:span><text:span text:style-name="T5"> </text:span><text:span text:style-name="T10">បើទោសនៃរូប</text:span><text:span text:style-name="T5"> </text:span><text:span text:style-name="T10">មិន​មាន​ទេ</text:span><text:span text:style-name="T5"> </text:span><text:span text:style-name="T10">សត្វទាំងឡាយ មិននឿយណាយនឹងរូបឡើយ</text:span><text:span text:style-name="T5"> </text:span><text:span text:style-name="T10">ម្នាលភិក្ខុទាំងឡាយ ទោស​នៃរូប មាន</text:span><text:span text:style-name="T5"> </text:span><text:span text:style-name="T10">ព្រោះហេតុណា</text:span><text:span text:style-name="T5"> </text:span><text:span text:style-name="T10">ហេតុនោះ</text:span><text:span text:style-name="T5"> </text:span><text:span text:style-name="T10">បានជាសត្វទាំងឡាយ នឿយណាយនឹងរូប</text:span><text:span text:style-name="T5"> </text:span><text:span text:style-name="T10">ម្នាលភិក្ខុ​ទាំងឡាយ បើគ្រឿងរលាស់ចេញ នូវរូបមិនមានទេ</text:span><text:span text:style-name="T5"> </text:span><text:span text:style-name="T10">សត្វទាំងឡាយ មិនរលាស់ចេញ ចាករូបឡើយ</text:span><text:span text:style-name="T5"> </text:span><text:span text:style-name="T10">ម្នាលភិក្ខុទាំងឡាយ</text:span><text:span text:style-name="T5"> </text:span><text:span text:style-name="T10">គ្រឿងរលាស់ចេញនូវរូបមាន</text:span><text:span text:style-name="T5"> </text:span><text:span text:style-name="T10">ព្រោះហេតុណា</text:span><text:span text:style-name="T5"> </text:span><text:span text:style-name="T10">ហេតុ​នោះ</text:span><text:span text:style-name="T5"> </text:span><text:span text:style-name="T10">បានជាសត្វទំាងឡាយ រលាស់ចេញចាករូប</text:span><text:span text:style-name="T6">។</text:span><text:span text:style-name="T5"> </text:span><text:span text:style-name="T10">ម្នាលភិក្ខុទំាងឡាយ</text:span><text:span text:style-name="T5"> </text:span><text:span text:style-name="T10">បើអានិសង្ស​របស់​សំឡេង</text:span><text:span text:style-name="T5"> </text:span><text:soft-page-break/><text:span text:style-name="T10">ក្លិន</text:span><text:span text:style-name="T5"> </text:span><text:span text:style-name="T10">រស</text:span><text:span text:style-name="T5"> </text:span><text:span text:style-name="T10">ផោដ្ឋឰៈ</text:span><text:span text:style-name="T5">​ </text:span><text:span text:style-name="T10">ធម្មារម្មណ៍មិនមានទេ</text:span><text:span text:style-name="T5"> </text:span><text:span text:style-name="T10">សត្វទំាងឡាយ មិនត្រេកអរ នឹង​ធម្មារម្មណ៍ឡើយ</text:span><text:span text:style-name="T5"> </text:span><text:span text:style-name="T10">ម្នាលភិក្ខុទំាងឡាយ</text:span><text:span text:style-name="T5"> </text:span><text:span text:style-name="T10">អានិសង្សនៃធម្មារម្មណ៍មាន</text:span><text:span text:style-name="T5"> </text:span><text:span text:style-name="T10">ញ្រោះហេតុណា</text:span><text:span text:style-name="T5"> </text:span><text:span text:style-name="T6"><text:s/></text:span><text:span text:style-name="T10">ហេតុនោះ</text:span><text:span text:style-name="T5"> <text:s/>​​ </text:span><text:span text:style-name="T10">បានជាសត្វទំាងឡាយ ត្រេកអរនឹងធម្មារម្មណ៍</text:span><text:span text:style-name="T5">​​​​​​​​ <text:s/></text:span><text:span text:style-name="T10">ម្នាលភិក្ខុទាំងឡាយ បើទោស​នៃធម្មារម្មណ៍ មិនមានទេ</text:span><text:span text:style-name="T5"> ​​​ <text:s/></text:span><text:span text:style-name="T10">សត្វទាំងឡាយ មិននឿយណាយនឹងធម្មារម្មណ៍​ឡើយ </text:span><text:span text:style-name="T5"><text:s/></text:span><text:span text:style-name="T10">ម្នាលភិក្ខុទាំងឡាយ</text:span><text:span text:style-name="T5"> </text:span><text:span text:style-name="T10">ទោសនៃធម្មារម្មណ៍មាន ព្រោះហេតុណា ហេតុនោះ </text:span><text:span text:style-name="T12">បានជា សត្វទាំងឡាយ រមែងនឿយណាយនឹងធម្មារម្មណ៍ ម្នាលភិក្ខុទាំងឡាយ</text:span><text:span text:style-name="T10"> </text:span><text:span text:style-name="T6"><text:s/></text:span><text:span text:style-name="T12">បើគ្រឿង</text:span><text:span text:style-name="T10">រលាស់​ចេញ នូវធម្មារម្មណ៍ មិនមានទេ</text:span><text:span text:style-name="T5"> </text:span><text:span text:style-name="T10">សត្វទាំងឡាយ មិនរលាស់ចេញ ចាកធម្មារម្មណ៍​ឡើយ</text:span><text:span text:style-name="T5"> </text:span><text:span text:style-name="T10">ម្នាលភិក្ខុទាំងឡាយ គ្រឿងរលាស់ចេញ នូវធម្មារណ្ម៍មាន ព្រោះហេតុណា ហេតុនោះ បានជាសត្វទាំងឡាយ រលាស់ចេញចាកធម្មារម្មណ៍។ ម្នាលភិក្ខុទាំងឡាយ </text:span><text:span text:style-name="T5"><text:s/></text:span><text:span text:style-name="T10">សត្វទាំងឡាយ បាន​ដឹងច្បាស់</text:span><text:span text:style-name="T5"> </text:span><text:span text:style-name="T10">តាមពិត នូវអានិសង្ស ថាជាអានិសង្សផង នូវទោស ថាជាទោសផង</text:span><text:span text:style-name="T5"> </text:span><text:span text:style-name="T10">នូវគ្រឿង​រលាស់​ចេញ ថាជាគ្រឿងរលាស់ចេញផង</text:span><text:span text:style-name="T5"> </text:span><text:span text:style-name="T10">នៃអាយតនៈ ខាងក្រៅទាំង</text:span><text:span text:style-name="T5"> </text:span><text:span text:style-name="T10">៦</text:span><text:span text:style-name="T5"> </text:span><text:span text:style-name="T10">នេះ អស់កាល​ត្រឹមណា</text:span><text:span text:style-name="T6">។</text:span><text:span text:style-name="T5"> </text:span><text:span text:style-name="T10">ម្នាលភិក្ខុទាំងឡាយ</text:span><text:span text:style-name="T5"> </text:span><text:span text:style-name="T10">សត្វលោកទាំងឡាយ</text:span><text:span text:style-name="T5"> </text:span><text:span text:style-name="T10">ព្រមទាំងទេវលោក</text:span><text:span text:style-name="T5"> </text:span><text:span text:style-name="T10">មារលោក</text:span><text:span text:style-name="T5"> </text:span><text:span text:style-name="T10">ព្រហ្មលោក</text:span><text:span text:style-name="T5"> </text:span><text:span text:style-name="T10">ព្រមទាំងពពួកសត្វ</text:span><text:span text:style-name="T5"> </text:span><text:span text:style-name="T10">និងសមណព្រាហ្មណ៍</text:span><text:span text:style-name="T5"> </text:span><text:span text:style-name="T10">ព្រមទាំងមនុស្ស ជាសម្មតិទេព និង​មនុស្សដ៏សេស</text:span><text:span text:style-name="T5"> <text:s/></text:span><text:span text:style-name="T10">មិនបានរលាស់ចេញ</text:span><text:span text:style-name="T5"> </text:span><text:span text:style-name="T6">មិនបាន​</text:span><text:span text:style-name="T10">ប្រាស​ចេញ</text:span><text:span text:style-name="T5"> </text:span><text:span text:style-name="T10">មិនបានរួចស្រឡះ មានចិត្ត​មិនបាន ប្រព្រឹត្តកន្លងនូវដែន គឺកិលេស និងវដ្តៈ</text:span><text:span text:style-name="T5"> </text:span><text:span text:style-name="T10">អស់កាលត្រឹមណោះ។ ម្នាលភិក្ខុ​ទាំងឡាយ លុះតែ សត្វទាំងឡាយ បានដឹងច្បាស់តាមពិត នូវអានិសង្ស ថាជាអានិសង្សផង</text:span><text:span text:style-name="T5"> </text:span><text:span text:style-name="T10">នូវទោស ថាជាទោសផង នៃអាយតនៈ ខាងក្រៅទាំង ៦ នេះ។ប។ ម្នាលភិក្ខុទាំងឡាយ ទើបសត្វលោកទាំងឡាយ ព្រមទាំងទេវលោក មារលោក ព្រហ្មលោក ព្រមទាំង​ពពួកសត្វ និងសមណព្រាហ្មណ៍ ព្រមទាំងមនុស្ស ជាសម្មតិទេព និងមនុស្សដ៏សេស រលាស់ចេញ ប្រាសចេញ រួចស្រឡះ មានចិត្តប្រព្រឹត្តកន្លងនូវដែន គឺកិលេស និងវដ្តៈ​បាន។ ចប់សូត្រ</text:span><text:span text:style-name="T5"> </text:span><text:span text:style-name="T10">ទី</text:span><text:span text:style-name="T5"> </text:span><text:span text:style-name="T10">៦</text:span><text:span text:style-name="T6">។</text:span></text:p>
      <text:p text:style-name="P1"><text:soft-page-break/><text:span text:style-name="T7"><text:s/></text:span><text:span text:style-name="T5">[</text:span><text:span text:style-name="T10">១៩</text:span><text:span text:style-name="T6">]</text:span><text:span text:style-name="T5"> </text:span><text:span text:style-name="T10">ម្នាលភិក្ខុទាំងឡាយ</text:span><text:span text:style-name="T5"> </text:span><text:span text:style-name="T10">បុគ្គលណា</text:span><text:span text:style-name="T5"> </text:span><text:span text:style-name="T10">ត្រេកអរចំពោះភ្នែក</text:span><text:span text:style-name="T5"> </text:span><text:span text:style-name="T10">បុគ្គលនោះ ឈ្មោះថា ត្រេកអរចំពោះទុក្ខ</text:span><text:span text:style-name="T6">។</text:span><text:span text:style-name="T5"> </text:span><text:span text:style-name="T10">តថាគតពោលថា</text:span><text:span text:style-name="T5"> </text:span><text:span text:style-name="T10">បុគ្គណា ត្រេកអរចំពោះទុក្ខ បុគ្គលនោះ មិន​ផុតចាក​ទុក្ខ</text:span><text:span text:style-name="T6">។</text:span><text:span text:style-name="T10">បេ។</text:span><text:span text:style-name="T5"> </text:span><text:span text:style-name="T10">បុគ្គលណា ត្រេកអរចំពោះអណ្តាត</text:span><text:span text:style-name="T5"> </text:span><text:span text:style-name="T10">បុគ្គលនោះ ឈ្មោះថា ត្រេកអរ​ចំពោះទុក្ខ</text:span><text:span text:style-name="T6">។</text:span><text:span text:style-name="T10"> តថាគត ពោលថា បុគ្គលណា ត្រេកអរចំពោះទុក្ខ បុគ្គលនោះ មិនផុតចាក​ទុក្ខ</text:span><text:span text:style-name="T6">។</text:span><text:span text:style-name="T10">បេ។</text:span><text:span text:style-name="T5"> </text:span><text:span text:style-name="T10">បុគ្គលណា ត្រេកអរចំពោះចិត្ត</text:span><text:span text:style-name="T5"> </text:span><text:span text:style-name="T10">បុគ្គលនោះ ឈ្មោះថា ត្រេកអរ​ចំពោះទុក្ខ</text:span><text:span text:style-name="T6">។</text:span><text:span text:style-name="T5"> </text:span><text:span text:style-name="T10">តថាគត​ពោលថា</text:span><text:span text:style-name="T5"> </text:span><text:span text:style-name="T10">បុគ្គលណា ត្រេកអរចំពោះទុក្ខ</text:span><text:span text:style-name="T5"> </text:span><text:span text:style-name="T10">បុគ្គលនោះ មិន</text:span><text:span text:style-name="T5">​</text:span><text:span text:style-name="T10">ផុតចាកទុក្ខ</text:span><text:span text:style-name="T6">។</text:span><text:span text:style-name="T5"> </text:span><text:span text:style-name="T10">ម្នាលភិក្ខុ​ទាំងឡាយ</text:span><text:span text:style-name="T5"> </text:span><text:span text:style-name="T10">លុះតែបុគ្គលណា មិនត្រេកអរ ចំពោះភ្នែក</text:span><text:span text:style-name="T5"> </text:span><text:span text:style-name="T10">បុគ្គលនោះ ទើបឈ្មោះថា មិន​ត្រេក​អរ​ចំពោះទុក្ខ</text:span><text:span text:style-name="T5"> </text:span><text:span text:style-name="T10">តថាគតពោលថា បុគ្គលណា មិនត្រេកអរចំពោះទុក្ខ</text:span><text:span text:style-name="T5"> </text:span><text:span text:style-name="T10">បុគ្គលនោះ រួចផុត​ចាកទុក្ខ</text:span><text:span text:style-name="T6">។</text:span><text:span text:style-name="T10">បេ។</text:span><text:span text:style-name="T5"> </text:span><text:span text:style-name="T10">បុគ្គលណា មិនត្រេកអរ ចំពោះអណ្តាត</text:span><text:span text:style-name="T5"> </text:span><text:span text:style-name="T10">បុគ្គលនោះ ឈ្មោះថា មិនត្រេកអរ​ចំពោះទុក្ខ</text:span><text:span text:style-name="T6">។</text:span><text:span text:style-name="T5"> </text:span><text:span text:style-name="T10">តថាគតពោលថា</text:span><text:span text:style-name="T5"> </text:span><text:span text:style-name="T10">បុគ្គលណា មិន</text:span><text:span text:style-name="T5">​</text:span><text:span text:style-name="T10">ត្រេកអរចំពោះទុក្ខ</text:span><text:span text:style-name="T5"> </text:span><text:span text:style-name="T10">បុគ្គល​នោះ រួចផុតចាកទុក្ខ</text:span><text:span text:style-name="T6">។</text:span><text:span text:style-name="T5"> </text:span><text:span text:style-name="T10">បុគ្គលណា មិនត្រេកអរចំពោះចិត្ត</text:span><text:span text:style-name="T5"> </text:span><text:span text:style-name="T10">បុគ្គលនោះ ឈ្មោះថាមិន ត្រេកអរចំពោះទុក្ខ</text:span><text:span text:style-name="T6">។</text:span><text:span text:style-name="T5"> </text:span><text:span text:style-name="T10">តថាគតពោលថា</text:span><text:span text:style-name="T5"> </text:span><text:span text:style-name="T10">បុគ្គលណា មិនត្រេកអរ ចំពោះទុក្ខ</text:span><text:span text:style-name="T5"> </text:span><text:span text:style-name="T10">បុគ្គល​នោះ រួចផុតចាកទុក្ខ។ ចប់សូត្រទី៧។</text:span></text:p>
      <text:p text:style-name="P1"><text:span text:style-name="T7"><text:s text:c="2"/></text:span><text:span text:style-name="T5">[</text:span><text:span text:style-name="T10">២០</text:span><text:span text:style-name="T6">]</text:span><text:span text:style-name="T5"> </text:span><text:span text:style-name="T10">ម្នាលភិក្ខុទាំងឡាយ</text:span><text:span text:style-name="T5"> </text:span><text:span text:style-name="T10">បុគ្គលណា</text:span><text:span text:style-name="T5"> </text:span><text:span text:style-name="T10">ត្រេកអរចំពោះរូប</text:span><text:span text:style-name="T5"> </text:span><text:span text:style-name="T10">បុគ្គលនោះឈ្មោះថា</text:span><text:span text:style-name="T5"> </text:span><text:span text:style-name="T10">ត្រេកអរចំពោះទុក្ខ</text:span><text:span text:style-name="T6">។</text:span><text:span text:style-name="T5"> </text:span><text:span text:style-name="T10">តថាគតពោលថា</text:span><text:span text:style-name="T5"> </text:span><text:span text:style-name="T10">បុគ្គលណា ត្រេកអរចំពោះទុក្ខ</text:span><text:span text:style-name="T5"> </text:span><text:span text:style-name="T10">បុគ្គលនោះ មិនរួច ផុតចាកទុក្ខ</text:span><text:span text:style-name="T6">។</text:span><text:span text:style-name="T10">បេ។</text:span><text:span text:style-name="T5"> </text:span><text:span text:style-name="T10">បុគ្គលណា ត្រេកអរចំពោះសំឡេង</text:span><text:span text:style-name="T5"> </text:span><text:span text:style-name="T10">ក្លិន</text:span><text:span text:style-name="T5"> </text:span><text:span text:style-name="T10">រស</text:span><text:span text:style-name="T5"> </text:span><text:span text:style-name="T10">ផោដ្ឋឰៈ</text:span><text:span text:style-name="T5"> <text:s/></text:span><text:span text:style-name="T10">ធម្មារម្មណ៍</text:span><text:span text:style-name="T5"> </text:span><text:span text:style-name="T10">បុគ្គល​នោះ ឈ្មោះថា ត្រេកអរចំពោះទុក្ខ</text:span><text:span text:style-name="T6">។</text:span><text:span text:style-name="T5"> </text:span><text:span text:style-name="T10">តថាគតពោលថា</text:span><text:span text:style-name="T5"> </text:span><text:span text:style-name="T10">បុគ្គលណា</text:span><text:span text:style-name="T5"> </text:span><text:span text:style-name="T10">ត្រេកអរ​ចំពោះទុក្ខ</text:span><text:span text:style-name="T5"> </text:span><text:span text:style-name="T10">បុគ្គលនោះ មិនរួចផុតចាកទុក្ខ</text:span><text:span text:style-name="T6">។</text:span><text:span text:style-name="T5"> </text:span><text:span text:style-name="T10">ម្នាលភិក្ខុទាំងឡាយ</text:span><text:span text:style-name="T5"> </text:span><text:span text:style-name="T12">លុះតែបុគ្គលណា មិនត្រេកអរចំពោះរូប</text:span><text:span text:style-name="T13"> </text:span><text:span text:style-name="T12">បុគ្គលនោះ ទើបឈ្មោះថា មិនត្រេកអរចំពោះទុក្ខ</text:span><text:span text:style-name="T14">។</text:span><text:span text:style-name="T5"> <text:s/></text:span><text:span text:style-name="T16">តថាគត​ពោលថា</text:span><text:span text:style-name="T17"> </text:span><text:span text:style-name="T16">បុគ្គលណា មិនត្រេកអរចំពោះទុក្ខ</text:span><text:span text:style-name="T17"> </text:span><text:span text:style-name="T16">បុគ្គលនោះ រួចផុតចាកទុក្ខ</text:span><text:span text:style-name="T18">។</text:span><text:span text:style-name="T16"> </text:span><text:span text:style-name="T10">បុគ្គលណា មិនត្រេកអរ ចំពោះសំឡេង</text:span><text:span text:style-name="T5"> </text:span><text:span text:style-name="T10">ក្លិន</text:span><text:span text:style-name="T5"> </text:span><text:span text:style-name="T10">រស</text:span><text:span text:style-name="T5"> </text:span><text:span text:style-name="T10">ផោដ្ឋឰៈ</text:span><text:span text:style-name="T5"> </text:span><text:span text:style-name="T10">ធម្មារម្មណ៍</text:span><text:span text:style-name="T5"> </text:span><text:span text:style-name="T10">បុគ្គលនោះ ឈ្មោះថា មិនត្រេកអរចំពោះទុក្ខ</text:span><text:span text:style-name="T6">។</text:span><text:span text:style-name="T5"> </text:span><text:soft-page-break/><text:span text:style-name="T10">តថាគតពោលថា</text:span><text:span text:style-name="T5"> </text:span><text:span text:style-name="T10">បុគ្គលណា មិនត្រេកអរចំពោះទុក្ខ</text:span><text:span text:style-name="T5"> </text:span><text:span text:style-name="T10">បុគ្គលនោះ រួចផុតចាកទុក្ខ</text:span><text:span text:style-name="T6">។</text:span><text:span text:style-name="T5"> </text:span><text:span text:style-name="T10">ចប់សូត្រ</text:span><text:span text:style-name="T5"> </text:span><text:span text:style-name="T10">ទី៨</text:span><text:span text:style-name="T6">។</text:span></text:p>
      <text:p text:style-name="P1"><text:span text:style-name="T5">[</text:span><text:span text:style-name="T10">២១</text:span><text:span text:style-name="T6">]</text:span><text:span text:style-name="T5"> </text:span><text:span text:style-name="T10">ម្នាលភិក្ខុទាំងឡាយ</text:span><text:span text:style-name="T5"> </text:span><text:span text:style-name="T10">ការកើតឡើង</text:span><text:span text:style-name="T5"> </text:span><text:span text:style-name="T10">ការតាំងនូវ ការកើតចំពោះ ការកើតប្រាកដ</text:span><text:span text:style-name="T5"> </text:span><text:span text:style-name="T10">នៃភ្នែកណា</text:span><text:span text:style-name="T5"> </text:span><text:span text:style-name="T10">នុ៎ះ ឈ្មោះថា ការកើតឡើងនៃទុក្ខ</text:span><text:span text:style-name="T5"> </text:span><text:span text:style-name="T10">ការតាំងនៅនៃរោគ​ទាំងឡាយ</text:span><text:span text:style-name="T5"> </text:span><text:span text:style-name="T10">ការកើតប្រាកដ នៃជរា</text:span><text:span text:style-name="T5"> </text:span><text:span text:style-name="T10">និងមរណៈ</text:span><text:span text:style-name="T5"> (</text:span><text:span text:style-name="T10">ការកើតឡើង ជាដើម</text:span><text:span text:style-name="T5">) </text:span><text:span text:style-name="T10">នៃត្រចៀក​ណា</text:span><text:span text:style-name="T6">។</text:span><text:span text:style-name="T10">បេ។</text:span><text:span text:style-name="T5"> </text:span><text:span text:style-name="T10">នៃច្រមុះណា</text:span><text:span text:style-name="T5">​</text:span><text:span text:style-name="T10">។</text:span><text:span text:style-name="T5"> </text:span><text:span text:style-name="T10">នៃអណ្តាតណា</text:span><text:span text:style-name="T6">។</text:span><text:span text:style-name="T5"> </text:span><text:span text:style-name="T10">នៃកាយណា</text:span><text:span text:style-name="T6">។</text:span><text:span text:style-name="T5"> </text:span><text:span text:style-name="T10">ការកើតឡើង</text:span><text:span text:style-name="T5"> </text:span><text:span text:style-name="T10">ការតាំងនៅ</text:span><text:span text:style-name="T5"> </text:span><text:span text:style-name="T10">ការកើតចំពោះ</text:span><text:span text:style-name="T5"> </text:span><text:span text:style-name="T10">ការកើត​ប្រាកដ</text:span><text:span text:style-name="T5"> <text:s/></text:span><text:span text:style-name="T12">នៃចិត្តណា</text:span><text:span text:style-name="T13"> </text:span><text:span text:style-name="T12">នុ៎ះ</text:span><text:span text:style-name="T13"> </text:span><text:span text:style-name="T12">ឈ្មោះថា ការកើតឡើងនៃទុក្ខ</text:span><text:span text:style-name="T13"> </text:span><text:span text:style-name="T12">ការតាំងនៅ នៃរោគទាំងឡាយ</text:span><text:span text:style-name="T13"> </text:span><text:span text:style-name="T12">ការកើតប្រាកដ នៃជរា</text:span><text:span text:style-name="T5"> </text:span><text:span text:style-name="T10">និងមរណៈ</text:span><text:span text:style-name="T6">។</text:span><text:span text:style-name="T5"> </text:span><text:span text:style-name="T10">ម្នាលភិក្ខុទាំងឡាយ</text:span><text:span text:style-name="T5"> </text:span><text:span text:style-name="T10">លុះតែការរលត់</text:span><text:span text:style-name="T5"> </text:span><text:span text:style-name="T10">ការរម្លាប់</text:span><text:span text:style-name="T5"> </text:span><text:span text:style-name="T10">ការវិនាស</text:span><text:span text:style-name="T5"> </text:span><text:span text:style-name="T10">នៃភ្នែកណា</text:span><text:span text:style-name="T5"> <text:s/></text:span><text:span text:style-name="T10">នុ៎ះ</text:span><text:span text:style-name="T5"> </text:span><text:span text:style-name="T10">ទើបឈ្មោះថា ការរលត់នៃទុក្ខ</text:span><text:span text:style-name="T5"> </text:span><text:span text:style-name="T10">ការរម្ងាប់ នៃរោគទាំងឡាយ</text:span><text:span text:style-name="T5"> <text:s/></text:span><text:span text:style-name="T10">ការវិនាស នៃជរា និងមរណៈបាន</text:span><text:span text:style-name="T6">។</text:span><text:span text:style-name="T5"> ( </text:span><text:span text:style-name="T10">ការរលត់</text:span><text:span text:style-name="T5"> ) </text:span><text:span text:style-name="T10">នៃត្រចៀកណា</text:span><text:span text:style-name="T6">។</text:span><text:span text:style-name="T5"> </text:span><text:span text:style-name="T10">នៃច្រមុះណា</text:span><text:span text:style-name="T6">។</text:span><text:span text:style-name="T5"> </text:span><text:span text:style-name="T10">នៃអណ្តាតណា</text:span><text:span text:style-name="T6">។</text:span><text:span text:style-name="T5"> </text:span><text:span text:style-name="T10">នៃកាយណា</text:span><text:span text:style-name="T6">។</text:span><text:span text:style-name="T5"> </text:span><text:span text:style-name="T10">ការរលត់</text:span><text:span text:style-name="T5"> </text:span><text:span text:style-name="T10">ការរម្ងាប់</text:span><text:span text:style-name="T5"> </text:span><text:span text:style-name="T10">ការវិនាស</text:span><text:span text:style-name="T5"> </text:span><text:span text:style-name="T10">នៃចិត្តណា</text:span><text:span text:style-name="T5"> </text:span><text:span text:style-name="T10">នុ៎ះ</text:span><text:span text:style-name="T5"> </text:span><text:span text:style-name="T10">ឈ្មោះថា ការរលត់នៃទុក្ខ</text:span><text:span text:style-name="T5"> </text:span><text:span text:style-name="T10">ការរម្ងាប់ នៃរោគទាំងឡាយ</text:span><text:span text:style-name="T5"> </text:span><text:span text:style-name="T10">ការវិនាស នៃជរា និងមរណៈបាន</text:span><text:span text:style-name="T6">។</text:span><text:span text:style-name="T5"> </text:span><text:span text:style-name="T10">ចប់សូត្រ</text:span><text:span text:style-name="T5"> </text:span><text:span text:style-name="T10">ទី៩</text:span><text:span text:style-name="T6">។</text:span></text:p>
      <text:p text:style-name="P1"><text:span text:style-name="T5">[</text:span><text:span text:style-name="T6">២២]</text:span><text:span text:style-name="T5"> </text:span><text:span text:style-name="T10">ម្នាលភិក្ខុទាំងឡាយ</text:span><text:span text:style-name="T5"> </text:span><text:span text:style-name="T10">ការកើតឡើង</text:span><text:span text:style-name="T5"> </text:span><text:span text:style-name="T10">ការតាំងនៅ</text:span><text:span text:style-name="T5"> </text:span><text:span text:style-name="T10">ការកើតចំពោះ</text:span><text:span text:style-name="T5"> </text:span><text:span text:style-name="T10">ការកើត​ប្រាកដ</text:span><text:span text:style-name="T5"> </text:span><text:span text:style-name="T10">នៃរូបទាំងឡាយណា</text:span><text:span text:style-name="T5"> </text:span><text:span text:style-name="T10">នុ៎ះ</text:span><text:span text:style-name="T5"> </text:span><text:span text:style-name="T10">ឈ្មោះថា ការកើតឡើងនៃទុក្ខ</text:span><text:span text:style-name="T5"> </text:span><text:span text:style-name="T10">ការតាំងនៅ នៃរោគ​ទាំងឡាយ</text:span><text:span text:style-name="T5"> </text:span><text:span text:style-name="T10">ការកើតប្រាកដ នៃជរា និងមរណៈ</text:span><text:span text:style-name="T6">។</text:span><text:span text:style-name="T5"> ( </text:span><text:span text:style-name="T10">ការកើតឡើង ជាដើម</text:span><text:span text:style-name="T5"> ) </text:span><text:span text:style-name="T10">នៃសំឡេង</text:span><text:span text:style-name="T5"> </text:span><text:span text:style-name="T10">ទាំងឡាយ​ណា</text:span><text:span text:style-name="T6">។</text:span><text:span text:style-name="T10">បេ។</text:span><text:span text:style-name="T5"> </text:span><text:span text:style-name="T10">ការកើតឡើង</text:span><text:span text:style-name="T5"> </text:span><text:span text:style-name="T10">ការតាំងនៅ</text:span><text:span text:style-name="T5"> </text:span><text:span text:style-name="T10">ការកើតចំពោះ</text:span><text:span text:style-name="T5"> </text:span><text:span text:style-name="T10">ការកើតប្រាកដនៃ</text:span><text:span text:style-name="T5"> </text:span><text:span text:style-name="T10">ធម្មារម្មណ៍​ទាំងឡាយ​ណា</text:span><text:span text:style-name="T5"> </text:span><text:span text:style-name="T10">នុ៎ះ</text:span><text:span text:style-name="T5"> </text:span><text:span text:style-name="T16">ឈ្មោះថា ការកើតឡើងនៃទុក្ខ</text:span><text:span text:style-name="T17">​ </text:span><text:span text:style-name="T16">ការតាំងនៅ នៃរោគទាំងឡាយ</text:span><text:span text:style-name="T17"> <text:s/></text:span><text:span text:style-name="T16">ការកើត​ប្រាកដ នៃជរា និងមរណៈ</text:span><text:span text:style-name="T6">។</text:span></text:p>
      <text:p text:style-name="P1"><text:span text:style-name="T5">[</text:span><text:span text:style-name="T6">២៣]</text:span><text:span text:style-name="T5"> </text:span><text:span text:style-name="T10">ម្នាលភិក្ខុទាំងឡាយ</text:span><text:span text:style-name="T5"> </text:span><text:span text:style-name="T10">លុះតែការរលត់</text:span><text:span text:style-name="T5"> </text:span><text:span text:style-name="T10">ការរម្ងាប់</text:span><text:span text:style-name="T5"> </text:span><text:span text:style-name="T10">ការវិនាស</text:span><text:span text:style-name="T5"> </text:span><text:span text:style-name="T10">នៃរូប​ទាំងឡាយ​ណា</text:span><text:span text:style-name="T5"> </text:span><text:span text:style-name="T16">នុ៎ះ</text:span><text:span text:style-name="T17"> </text:span><text:span text:style-name="T16">ទើបឈ្មោះថា ការរលត់នៃទុក្ខ</text:span><text:span text:style-name="T17"> </text:span><text:span text:style-name="T16">ការរម្ងាប់ នៃរោគទាំងឡាយ</text:span><text:span text:style-name="T17"> </text:span><text:span text:style-name="T16">ការវិនាស</text:span><text:span text:style-name="T17"> </text:span><text:span text:style-name="T16">នៃជរា និង​មរណៈបាន</text:span><text:span text:style-name="T17">​</text:span><text:span text:style-name="T16">។</text:span><text:span text:style-name="T5"> </text:span><text:span text:style-name="T13">(</text:span><text:span text:style-name="T12">ការរលត់ ជាដើម</text:span><text:span text:style-name="T13"> ) </text:span><text:span text:style-name="T12">នៃសំឡេងទាំងឡាយណា</text:span><text:span text:style-name="T14">។</text:span><text:span text:style-name="T13"> </text:span><text:span text:style-name="T12">នៃក្លិនទាំងឡាយណា</text:span><text:span text:style-name="T14">។</text:span><text:span text:style-name="T13"> </text:span><text:span text:style-name="T12">នៃ</text:span><text:soft-page-break/><text:span text:style-name="T12">រសទាំង​ឡាយណា</text:span><text:span text:style-name="T13"> </text:span><text:span text:style-name="T14">។</text:span><text:span text:style-name="T5"> </text:span><text:span text:style-name="T10">នៃផោដ្ឋឰៈទាំងឡាយណា</text:span><text:span text:style-name="T6">។</text:span><text:span text:style-name="T5"> ​</text:span><text:span text:style-name="T10">ការរលត់</text:span><text:span text:style-name="T5"> </text:span><text:span text:style-name="T10">ការរម្ងាប់</text:span><text:span text:style-name="T5"> </text:span><text:span text:style-name="T10">ការវិនាស</text:span><text:span text:style-name="T5"> </text:span><text:span text:style-name="T10">នៃធម្មារម្មណ៍ទាំងឡាយណា</text:span><text:span text:style-name="T5"> </text:span><text:span text:style-name="T10">នុ៎ះ</text:span><text:span text:style-name="T5"> </text:span><text:span text:style-name="T10">ឈ្មោះថា ការរលត់នៃទុក្ខ</text:span><text:span text:style-name="T5"> </text:span><text:span text:style-name="T10">ការរម្ងាប់ នៃរោគទាំងឡាយ</text:span><text:span text:style-name="T5"> </text:span><text:span text:style-name="T10">ការវិនាស នៃជរា និងមរណៈបាន</text:span><text:span text:style-name="T6">។</text:span><text:span text:style-name="T5"> </text:span><text:span text:style-name="T10">ចប់សូត្រ</text:span><text:span text:style-name="T5"> </text:span><text:span text:style-name="T10">ទី១០</text:span><text:span text:style-name="T6">។</text:span></text:p>
      <text:p text:style-name="P7"><text:span text:style-name="T10">ចប់យមកវគ្គ</text:span><text:span text:style-name="T5"> </text:span><text:span text:style-name="T10">ទី២</text:span><text:span text:style-name="T6">។</text:span></text:p>
      <text:p text:style-name="P7"><text:span text:style-name="T2">ឧទ្ទាននៃយមកវគ្គនោះ</text:span><text:span text:style-name="T4"> </text:span><text:span text:style-name="T2">គឺ</text:span></text:p>
      <text:p text:style-name="P1"><text:span text:style-name="T10">និយាយ</text:span><text:span text:style-name="T5"> </text:span><text:span text:style-name="T10">អំពីការត្រាស់ដឹង ពីរលើក</text:span><text:span text:style-name="T5"> </text:span><text:span text:style-name="T10">អំពីអានិសង្ស ពីរលើកដទៃទៀត</text:span><text:span text:style-name="T5"> </text:span><text:span text:style-name="T10">អំពីចិត្ត​មិនបានប្រព្រឹត្តកន្លងនូវដែន គឺកិលេស និងវដ្តៈ ពីរលើក</text:span><text:span text:style-name="T5">​ </text:span><text:span text:style-name="T10">អំពីការត្រេកអរ ពីរលើក​ដទៃទៀត</text:span><text:span text:style-name="T5"> </text:span><text:span text:style-name="T10">អំពីការកើតឡើង ពីរលើក</text:span><text:span text:style-name="T5"> </text:span><text:span text:style-name="T10">ហេតុនោះ</text:span><text:span text:style-name="T5"> </text:span><text:span text:style-name="T10">ទើបហៅថា វគ្គ</text:span><text:span text:style-name="T6">។</text:span></text:p>
      <text:p text:style-name="P8">សព្វវគ្គ</text:p>
      <text:p text:style-name="P1"><text:span text:style-name="T5">[</text:span><text:span text:style-name="T6">២៤]</text:span><text:span text:style-name="T5"> </text:span><text:span text:style-name="T10">ម្នាលភិក្ខុទាំងឡាយ</text:span><text:span text:style-name="T5"> </text:span><text:span text:style-name="T10">តថាគតនឹងសម្តែងនូវអាយតនៈទាំងពួង ដល់អ្នក</text:span><text:span text:style-name="T5"> </text:span><text:span text:style-name="T10">ទាំងឡាយ</text:span><text:span text:style-name="T5"> </text:span><text:span text:style-name="T10">អ្នកទាំងឡាយ ចាំស្តាប់នូវអាយតនៈនោះចុះ</text:span><text:span text:style-name="T6">។</text:span><text:span text:style-name="T5"> </text:span><text:span text:style-name="T10">ម្នាលភិក្ខុទាំងឡាយ</text:span><text:span text:style-name="T5"> </text:span><text:span text:style-name="T10">អាយតនៈ</text:span><text:span text:style-name="T27">​</text:span><text:span text:style-name="T10">ទាំង​ពួង</text:span><text:span text:style-name="T5"> </text:span><text:span text:style-name="T10">តើដូចម្តេច</text:span><text:span text:style-name="T5"> </text:span><text:span text:style-name="T10">គឺភ្នែក</text:span><text:span text:style-name="T5"> </text:span><text:span text:style-name="T10">១</text:span><text:span text:style-name="T5"> </text:span><text:span text:style-name="T10">រូប</text:span><text:span text:style-name="T5"> </text:span><text:span text:style-name="T10">១</text:span><text:span text:style-name="T5"> </text:span><text:span text:style-name="T10">ត្រចៀក</text:span><text:span text:style-name="T5"> </text:span><text:span text:style-name="T10">១</text:span><text:span text:style-name="T5"> </text:span><text:span text:style-name="T10">សំឡេង</text:span><text:span text:style-name="T5"> </text:span><text:span text:style-name="T10">១</text:span><text:span text:style-name="T5"> </text:span><text:span text:style-name="T10">ច្រមុះ</text:span><text:span text:style-name="T5"> </text:span><text:span text:style-name="T10">១</text:span><text:span text:style-name="T5"> </text:span><text:span text:style-name="T10">ក្លិន</text:span><text:span text:style-name="T5"> </text:span><text:span text:style-name="T10">១</text:span><text:span text:style-name="T5"> </text:span><text:span text:style-name="T10">អណ្តាត</text:span><text:span text:style-name="T5"> </text:span><text:span text:style-name="T10">១</text:span><text:span text:style-name="T5"> </text:span><text:span text:style-name="T10">រស</text:span><text:span text:style-name="T5"> </text:span><text:span text:style-name="T10">១</text:span><text:span text:style-name="T5"> </text:span><text:span text:style-name="T10">កាយ</text:span><text:span text:style-name="T5"> </text:span><text:span text:style-name="T10">១</text:span><text:span text:style-name="T5"> </text:span><text:span text:style-name="T10">ផោដ្ឋឰៈ</text:span><text:span text:style-name="T5"> </text:span><text:span text:style-name="T10">១</text:span><text:span text:style-name="T5">​ </text:span><text:span text:style-name="T10">ចិត្ត</text:span><text:span text:style-name="T5"> </text:span><text:span text:style-name="T10">១</text:span><text:span text:style-name="T5"> </text:span><text:span text:style-name="T10">ធម្មារម្មណ៍</text:span><text:span text:style-name="T5"> </text:span><text:span text:style-name="T10">១</text:span><text:span text:style-name="T6">។</text:span><text:span text:style-name="T5"> </text:span><text:span text:style-name="T10">ម្នាលភិក្ខុទាំងឡាយ</text:span><text:span text:style-name="T5"> </text:span><text:span text:style-name="T10">នេះ</text:span><text:span text:style-name="T5"> </text:span><text:span text:style-name="T10">ហៅថា អាយតនៈ​ទាំងពួង</text:span><text:span text:style-name="T6">។</text:span><text:span text:style-name="T10"> ម្នាលភិក្ខុទាំងឡាយ</text:span><text:span text:style-name="T5"> </text:span><text:span text:style-name="T10">បុគ្គលណា និយាយយ៉ាងនេះថា</text:span><text:span text:style-name="T5"> </text:span><text:span text:style-name="T10">អញឃាត់​នូវ​អាយតនៈ​ទាំងពួងនុ៎ះ</text:span><text:span text:style-name="T5"> </text:span><text:span text:style-name="T10">ហើយនឹងបញ្ញត្ត នូវវត្ថុដទៃ</text:span><text:span text:style-name="T6">។</text:span><text:span text:style-name="T5">​ </text:span><text:span text:style-name="T10">វាចារបស់បុគ្គលនោះ</text:span><text:span text:style-name="T5"> </text:span><text:span text:style-name="T10">គ្រាន់តែឲ្យ កើតទៅជារឿងប៉ុណ្ណោះឯង</text:span><text:span text:style-name="T6">។</text:span><text:span text:style-name="T5"> </text:span><text:span text:style-name="T10">បុគ្គលនោះ</text:span><text:span text:style-name="T5"> </text:span><text:span text:style-name="T10">បើមានគេសួរមក</text:span><text:span text:style-name="T5"> </text:span><text:span text:style-name="T10">ក៏មិនអាចញុំាង​រឿងនោះ ឲ្យសម្រេចបាន</text:span><text:span text:style-name="T5"> </text:span><text:span text:style-name="T10">នាំឲ្យលំបាកទៅខាងមុខ</text:span><text:span text:style-name="T6">។</text:span><text:span text:style-name="T5"> </text:span><text:span text:style-name="T10">ដំណើរនោះ</text:span><text:span text:style-name="T5"> </text:span><text:span text:style-name="T10">ព្រោះហេតុអ្វី</text:span><text:span text:style-name="T6">។</text:span><text:span text:style-name="T5"> </text:span><text:span text:style-name="T10">ម្នាលភិក្ខុទាំង​ឡាយ ព្រោះថា</text:span><text:span text:style-name="T5"> (</text:span><text:span text:style-name="T10">សត្វទាំងឡាយ តែងបាននូវសេចក្តីទុក្ខ</text:span><text:span text:style-name="T5">) </text:span><text:span text:style-name="T10">ក្នុងទីមិនមែនជាវិស័យ ដោយ​ពិត</text:span><text:span text:style-name="T6">។</text:span><text:span text:style-name="T5"> </text:span><text:span text:style-name="T10">ចប់</text:span><text:span text:style-name="T5"> </text:span><text:span text:style-name="T10">សូត្រ</text:span><text:span text:style-name="T5"> </text:span><text:span text:style-name="T10">ទី</text:span><text:span text:style-name="T5"> </text:span><text:span text:style-name="T10">១</text:span><text:span text:style-name="T6">។</text:span></text:p>
      <text:p text:style-name="P1"><text:span text:style-name="T7"><text:s text:c="3"/></text:span><text:span text:style-name="T5">[</text:span><text:span text:style-name="T10">២៥</text:span><text:span text:style-name="T6">]</text:span><text:span text:style-name="T5"> </text:span><text:span text:style-name="T10">ម្នាលភិក្ខុទាំងឡាយ</text:span><text:span text:style-name="T5"> </text:span><text:span text:style-name="T10">តថាគតនឹងសម្តែងធម៌</text:span><text:span text:style-name="T5"> </text:span><text:span text:style-name="T10">ដើម្បីការលះបង់ </text:span><text:span text:style-name="T5">​</text:span><text:span text:style-name="T10">នូវអាយតនៈទាំងពួង</text:span><text:span text:style-name="T5"> </text:span><text:span text:style-name="T10">ដល់អ្នកទាំងឡាយ</text:span><text:span text:style-name="T5"> </text:span><text:span text:style-name="T10">អ្នកទាំងឡាយ ចាំស្តាប់ធម៌នោះចុះ</text:span><text:span text:style-name="T6">។</text:span><text:span text:style-name="T5"> </text:span><text:span text:style-name="T10">ម្នាលភិក្ខុ</text:span><text:soft-page-break/><text:span text:style-name="T10">ទាំងឡាយ ធម៌សម្រាប់ការលះបង់ នូវអាយតនៈទាំងពួង</text:span><text:span text:style-name="T5"> </text:span><text:span text:style-name="T10">ដូចម្តេច។</text:span><text:span text:style-name="T5"> </text:span><text:span text:style-name="T10">ម្នាលភិក្ខុទាំងឡាយ</text:span><text:span text:style-name="T5"> <text:s/></text:span><text:span text:style-name="T10">អ្នកទាំងឡាយ ត្រូវលះបង់ចក្ខុ</text:span><text:span text:style-name="T5"> </text:span><text:span text:style-name="T10">អ្នកទាំងឡាយ ត្រូវលះបង់រូប</text:span><text:span text:style-name="T5"> </text:span><text:span text:style-name="T10">អ្នកទាំងឡាយ ត្រូវលះបង់ចក្ខុវិញ្ញាណ</text:span><text:span text:style-name="T5"> </text:span><text:span text:style-name="T10">អ្នកទាំងឡាយ ត្រូវលះបង់ចក្ខុសម្ផ័ស្ស</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6"><text:s/></text:span><text:span text:style-name="T10">អ្នកទាំងឡាយ</text:span><text:span text:style-name="T5"> </text:span><text:span text:style-name="T10">ត្រូវលះបង់​ នូវវេទនានោះចេញ</text:span><text:span text:style-name="T6">។</text:span><text:span text:style-name="T5"> </text:span><text:span text:style-name="T10">អ្នកទាំងឡាយ ត្រូវលះបង់សោតៈ</text:span><text:span text:style-name="T6">។</text:span><text:span text:style-name="T5"> </text:span><text:span text:style-name="T10">អ្នកទាំងឡាយ</text:span><text:span text:style-name="T5"> </text:span><text:span text:style-name="T10">ត្រូវលះបង់​ឃានៈ</text:span><text:span text:style-name="T6">។</text:span><text:span text:style-name="T5"> </text:span><text:span text:style-name="T10">អ្នកទាំងឡាយ ត្រូវលះបង់ជិវ្ហា</text:span><text:span text:style-name="T5"> </text:span><text:span text:style-name="T10">អ្នកទាំងឡាយ ត្រូវលះបង់រស</text:span><text:span text:style-name="T5"> </text:span><text:span text:style-name="T10">អ្នកទាំងឡាយ ត្រូវលះបង់ជិវ្ហាវិញ្ញាណ</text:span><text:span text:style-name="T5"> </text:span><text:span text:style-name="T10">អ្នកទាំងឡាយ ត្រូវលះបង់ជិវ្ហាសម្ផ័ស្ស</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ជិវ្ហាសម្ផ័ស្សជាបច្ច័យ</text:span><text:span text:style-name="T5"> </text:span><text:span text:style-name="T10">អ្នកទាំងឡាយ ត្រូវលះបង់ នូវវេទនា​នោះចេញ</text:span><text:span text:style-name="T6">។</text:span><text:span text:style-name="T5"> </text:span><text:span text:style-name="T10">អ្នកទាំងឡាយ</text:span><text:span text:style-name="T5"> </text:span><text:span text:style-name="T10">ត្រូវលះបង់កាយ</text:span><text:span text:style-name="T6">។</text:span><text:span text:style-name="T5"> </text:span><text:span text:style-name="T10">អ្នកទាំងឡាយ ត្រូវលះបង់មនោ</text:span><text:span text:style-name="T5"> </text:span><text:span text:style-name="T10">អ្នកទាំងឡាយ ត្រូវលះបង់ធម្មារម្មណ៍</text:span><text:span text:style-name="T5"> </text:span><text:span text:style-name="T10">អ្នកទាំងឡាយ ត្រូវលះបង់មនោវិញ្ញាណ អ្នកទាំងឡាយ ត្រូវលះបង់មនោសម្ផ័ស្ស</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text:span><text:span text:style-name="T5">​</text:span><text:span text:style-name="T10">សម្ផ័ស្សជាបច្ច័យ</text:span><text:span text:style-name="T5"> </text:span><text:span text:style-name="T10">អ្នកទាំងឡាយ ត្រូវលះបង់</text:span><text:span text:style-name="T5"> </text:span><text:span text:style-name="T10">នូវវេទនានោះចេញ</text:span><text:span text:style-name="T6">។</text:span><text:span text:style-name="T5"> </text:span><text:span text:style-name="T24">ម្នាលភិក្ខុទាំងឡាយ នេះឯង ជាធម៌សម្រាប់ការលះបង់</text:span><text:span text:style-name="T25"> </text:span><text:span text:style-name="T24">នូវអាយយតនៈទាំងពួង</text:span><text:span text:style-name="T26">។</text:span><text:span text:style-name="T25"> </text:span><text:span text:style-name="T24">ចប់សូត្រ</text:span><text:span text:style-name="T25"> </text:span><text:span text:style-name="T24">ទី</text:span><text:span text:style-name="T25"> </text:span><text:span text:style-name="T24">២</text:span><text:span text:style-name="T26">។</text:span></text:p>
      <text:p text:style-name="P1"><text:span text:style-name="T7"><text:s text:c="2"/></text:span><text:span text:style-name="T5">[</text:span><text:span text:style-name="T10">២៦</text:span><text:span text:style-name="T6">]</text:span><text:span text:style-name="T5"> </text:span><text:span text:style-name="T10">ម្នាលភិក្ខុទាំងឡាយ</text:span><text:span text:style-name="T5">​ </text:span><text:span text:style-name="T10">តថាគតនឹងសម្តែងនូវធម៌</text:span><text:span text:style-name="T5"> </text:span><text:span text:style-name="T10">ចំពោះអ្នកទាំងឡាយ</text:span><text:span text:style-name="T5"> </text:span><text:span text:style-name="T10">ដើម្បីការលះបង់ នូវអាយតនៈទាំងពួង</text:span><text:span text:style-name="T5"> </text:span><text:span text:style-name="T10">ដោយអភិញ្ញា និងបរិញ្ញា អ្នកទាំងឡាយ ចាំស្តាប់​នូវធម៌នោះចុះ។ ម្នាលភិក្ខុទាំងឡាយ ចុះធម៌សម្រាប់ការលះបង់ នូវអយតនៈទាំងពួង​ដោយអភិញ្ញា និងបរិញ្ញា តើដូចម្តេច</text:span><text:span text:style-name="T6">។</text:span><text:span text:style-name="T5"> </text:span><text:span text:style-name="T10">ម្នាលភិក្ខុទាំងឡាយ</text:span><text:span text:style-name="T5"> </text:span><text:span text:style-name="T10">អ្នកទាំងឡាយ ត្រូវលះបង់​នូវចក្ខុ</text:span><text:span text:style-name="T5"> </text:span><text:span text:style-name="T10">ដោយអភិញ្ញា និងបរិញ្ញា</text:span><text:span text:style-name="T5"> </text:span><text:span text:style-name="T10">អ្នកទាំងឡាយ ត្រូវលះបង់នូវរូប ដោយអភិញ្ញា និងបរិញ្ញា</text:span><text:span text:style-name="T5"> </text:span><text:span text:style-name="T10">អ្នកទាំងឡាយ ត្រូវលះបង់ នូវចក្ខុវិញ្ញាណ</text:span><text:span text:style-name="T5"> </text:span><text:span text:style-name="T10">ដោយអភិញ្ញា និងបរិញ្ញា</text:span><text:span text:style-name="T5"> </text:span><text:span text:style-name="T10">អ្នកទាំងឡាយ ត្រូវលះបង់ នូវចក្ខុសម្ផ័ស្ស</text:span><text:span text:style-name="T5"> </text:span><text:span text:style-name="T10">ដោយអភិញ្ញា និងបរិញ្ញា</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ចក្ខុសម្ផ័ស្ស ជាបច្ច័យ</text:span><text:span text:style-name="T5"> </text:span><text:span text:style-name="T10">អ្នកទាំងឡាយ</text:span><text:span text:style-name="T5">​</text:span><text:span text:style-name="T10">ត្រូវលះបង់ នូវ</text:span><text:soft-page-break/><text:span text:style-name="T10">វេទនានោះ</text:span><text:span text:style-name="T5"> </text:span><text:span text:style-name="T10">ដោយអភិញ្ញា និងបរិញ្ញា</text:span><text:span text:style-name="T6">។</text:span><text:span text:style-name="T10">បេ។</text:span><text:span text:style-name="T5"> </text:span><text:span text:style-name="T10">អ្នកទាំងឡាយ ត្រូវលះបង់​នូវជិវ្ហា</text:span><text:span text:style-name="T5"> </text:span><text:span text:style-name="T10">ដោយអភិញ្ញា និងបរិញ្ញា</text:span><text:span text:style-name="T5"> </text:span><text:span text:style-name="T10">អ្នកទាំងឡាយ ត្រូវលះបង់នូវរស</text:span><text:span text:style-name="T5"> </text:span><text:span text:style-name="T10">ដោយអភិញ្ញា និង</text:span><text:span text:style-name="T5"> </text:span><text:span text:style-name="T10">បរិញ្ញា</text:span><text:span text:style-name="T5"> </text:span><text:span text:style-name="T10">អ្នកទាំងឡាយ</text:span><text:span text:style-name="T5"> </text:span><text:span text:style-name="T10">ត្រូវលះបង់ នូវជិវ្ហាវិញ្ញាណ</text:span><text:span text:style-name="T5"> </text:span><text:span text:style-name="T10">ដោយអភិញ្ញា</text:span><text:span text:style-name="T5"> </text:span><text:span text:style-name="T10">និងបរិញ្ញា</text:span><text:span text:style-name="T5"> </text:span><text:span text:style-name="T10">អ្នកទាំង​ឡាយ ត្រូវលះបង់ នូវជិវ្ហាសម្ផ័ស្ស</text:span><text:span text:style-name="T5"> </text:span><text:span text:style-name="T10">ដោយអភិញ្ញា និងបរិញ្ញា</text:span><text:span text:style-name="T5"> </text:span><text:span text:style-name="T10">វេទនាណា</text:span><text:span text:style-name="T5"> </text:span><text:span text:style-name="T10">ជាសុខក្តី</text:span><text:span text:style-name="T5"> <text:s/></text:span><text:span text:style-name="T10">ជាទុក្ខក្តី</text:span><text:span text:style-name="T5"> </text:span><text:span text:style-name="T10">មិនទុក្ខមិនសុខក្តី</text:span><text:span text:style-name="T5"> </text:span><text:span text:style-name="T10">ដែលកើតឡើង ព្រោះជិវ្ហាសម្ផ័ស្សជាបច្ច័យ អ្នកទាំងឡាយ</text:span><text:span text:style-name="T5"> </text:span><text:span text:style-name="T10">ត្រូវលះបង់ នូវវេទនានោះ</text:span><text:span text:style-name="T5"> </text:span><text:span text:style-name="T10">ដោយអភិញ្ញា និងបរិញ្ញា</text:span><text:span text:style-name="T6">។</text:span><text:span text:style-name="T10"> អ្នកទាំងឡាយ ត្រូវលះបង់នូវកាយ</text:span><text:span text:style-name="T5"> </text:span><text:span text:style-name="T10">ដោយអភិញ្ញា និងបរិញ្ញា</text:span><text:span text:style-name="T6">។</text:span><text:span text:style-name="T5"> </text:span><text:span text:style-name="T10">អ្នកទាំងឡាយ ត្រូវលះបង់នូវមនោ</text:span><text:span text:style-name="T5"> </text:span><text:span text:style-name="T10">ដោយអភិញ្ញា និងបរិញ្ញា</text:span><text:span text:style-name="T5"> <text:s/></text:span><text:span text:style-name="T10">អ្នកទាំងឡាយ ត្រូវលះបង់ នូវធម្មារម្មណ៍</text:span><text:span text:style-name="T5"> </text:span><text:span text:style-name="T10">ដោយអភិញ្ញា និងបរិញ្ញា</text:span><text:span text:style-name="T5"> </text:span><text:span text:style-name="T10">អ្នកទាំងឡាយ ត្រូវ</text:span><text:span text:style-name="T5"> <text:s/></text:span><text:span text:style-name="T10">លះបង់ នូវមនោវិញ្ញាណ</text:span><text:span text:style-name="T5"> </text:span><text:span text:style-name="T10">ដោយអភិញ្ញា និងបរិញ្ញា</text:span><text:span text:style-name="T5"> </text:span><text:span text:style-name="T10">អ្នកទាំងឡាយ ត្រូវលះបង់​នូវ​មនោសម្ផ័ស្ស</text:span><text:span text:style-name="T5"> </text:span><text:span text:style-name="T10">ដោយអភិញ្ញា និងបរិញ្ញា</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 ដែលកើតឡើង ព្រោះមនោសម្ផ័ស្សជាបច្ច័យ</text:span><text:span text:style-name="T5"> </text:span><text:span text:style-name="T10">អ្នកទាំងឡាយ ត្រូវលះបង់នូវវេទនានោះ</text:span><text:span text:style-name="T5"> </text:span><text:span text:style-name="T10">ដោយអភិញ្ញា និងបរិញ្ញា</text:span><text:span text:style-name="T6">។</text:span><text:span text:style-name="T5"> </text:span><text:span text:style-name="T10">ម្នាលភិក្ខុទាំងឡាយ</text:span><text:span text:style-name="T5"> </text:span><text:span text:style-name="T10">នេះឯង ហៅ</text:span><text:span text:style-name="T5">​</text:span><text:span text:style-name="T10">ថា ធម៌សម្រាប់ការលះបង់</text:span><text:span text:style-name="T5"> </text:span><text:span text:style-name="T10">នូវអាយតនៈទាំងពួង ដោយអភិញ្ញា និងបរិញ្ញា</text:span><text:span text:style-name="T6">។</text:span><text:span text:style-name="T5"> </text:span><text:span text:style-name="T10">ចប់សូត្រ</text:span><text:span text:style-name="T5"> </text:span><text:span text:style-name="T10">ទី</text:span><text:span text:style-name="T5"> </text:span><text:span text:style-name="T10">៣</text:span><text:span text:style-name="T6">។</text:span><text:span text:style-name="T5"> </text:span></text:p>
      <text:p text:style-name="P1"><text:span text:style-name="T5">[</text:span><text:span text:style-name="T10">២៧</text:span><text:span text:style-name="T6">]</text:span><text:span text:style-name="T5"> </text:span><text:span text:style-name="T10">ម្នាលភិក្ខុទាំងឡាយ</text:span><text:span text:style-name="T5"> </text:span><text:span text:style-name="T10">ភិក្ខុ កាលមិនដឹងច្បាស់</text:span><text:span text:style-name="T5"> </text:span><text:span text:style-name="T10">មិនកំណត់ដឹង</text:span><text:span text:style-name="T5"> </text:span><text:span text:style-name="T12">មិននឿយ​ណាយ</text:span><text:span text:style-name="T13"> </text:span><text:span text:style-name="T12">មិនលះបង់</text:span><text:span text:style-name="T13"> </text:span><text:span text:style-name="T12">នូវអាយតនៈទាំងពួង</text:span><text:span text:style-name="T13"> </text:span><text:span text:style-name="T12">មិនគួរដើម្បីអស់ទៅនៃទុក្ខបានឡើយ</text:span><text:span text:style-name="T14">។</text:span><text:span text:style-name="T5"> </text:span><text:span text:style-name="T10">ម្នាល​ភិក្ខុទាំងឡាយ</text:span><text:span text:style-name="T5"> </text:span><text:span text:style-name="T10">ភិក្ខុកាលមិនដឹងច្បាស់</text:span><text:span text:style-name="T5"> </text:span><text:span text:style-name="T10">មិនកំណត់ដឹង</text:span><text:span text:style-name="T5"> </text:span><text:span text:style-name="T10">មិននឿយណាយ</text:span><text:span text:style-name="T5"> </text:span><text:span text:style-name="T10">មិនលះបង់</text:span><text:span text:style-name="T5"> <text:s/></text:span><text:span text:style-name="T10">នូវ​អាយតនៈទាំងពួង </text:span><text:span text:style-name="T5">​</text:span><text:span text:style-name="T10">មិនគួរដើម្បីអស់ទៅនៃទុក្ខ</text:span><text:span text:style-name="T5"> </text:span><text:span text:style-name="T10">តើដូចម្តេច</text:span><text:span text:style-name="T6">។</text:span><text:span text:style-name="T5"> </text:span><text:span text:style-name="T10">ម្នាលភិក្ខុទាំងឡាយ</text:span><text:span text:style-name="T5"> </text:span><text:span text:style-name="T10">ភិក្ខុ​កាល​មិនដឹងច្បាស់</text:span><text:span text:style-name="T5"> </text:span><text:span text:style-name="T10">មិនកំណត់ដឹង</text:span><text:span text:style-name="T5"> </text:span><text:span text:style-name="T10">មិននឿយណាយ</text:span><text:span text:style-name="T5"> </text:span><text:span text:style-name="T10">មិនលះបង់</text:span><text:span text:style-name="T5"> </text:span><text:span text:style-name="T10">នូវចក្ខុ</text:span><text:span text:style-name="T5"> </text:span><text:span text:style-name="T10">មិនគួរដើម្បី​អស់​ទៅ នៃ​ទុក្ខឡើយ</text:span><text:span text:style-name="T6">។</text:span><text:span text:style-name="T5"> </text:span><text:span text:style-name="T10">ភិក្ខុកាលមិនដឹងច្បាស់</text:span><text:span text:style-name="T5"> </text:span><text:span text:style-name="T10">មិនកំណត់ដឹង</text:span><text:span text:style-name="T5"> <text:s text:c="2"/></text:span><text:span text:style-name="T10">មិននឿយណាយ</text:span><text:span text:style-name="T5"> </text:span><text:span text:style-name="T16">មិនលះបង់</text:span><text:span text:style-name="T17"> </text:span><text:span text:style-name="T16">នូវ​រូបទាំងឡាយ</text:span><text:span text:style-name="T17"> </text:span><text:span text:style-name="T16">មិនគួរដើម្បីអស់ទៅ នៃទុក្ខបានឡើយ</text:span><text:span text:style-name="T18">។</text:span><text:span text:style-name="T17"> </text:span><text:span text:style-name="T16">នូវចក្ខុវិញ្ញាណ</text:span><text:span text:style-name="T18">។</text:span><text:span text:style-name="T16">បេ។</text:span><text:span text:style-name="T17"> </text:span><text:span text:style-name="T10">នូវ​ចក្ខុ​សម្ផ័ស្ស</text:span><text:span text:style-name="T6">។</text:span><text:span text:style-name="T10">បេ។</text:span><text:span text:style-name="T5">​ </text:span><text:span text:style-name="T10">ព្រោះចក្ខុសម្ផ័ស្សជាបច្ច័យណា</text:span><text:span text:style-name="T6">។</text:span><text:span text:style-name="T10">បេ។</text:span><text:span text:style-name="T5"> </text:span><text:span text:style-name="T10">ដើម្បីអស់ទៅនៃទុក្ខ</text:span><text:span text:style-name="T5"> </text:span><text:span text:style-name="T10">បានឡើយ</text:span><text:span text:style-name="T6">។</text:span><text:span text:style-name="T5"> </text:span><text:span text:style-name="T10">ភិក្ខុ​កាលមិនដឹងច្បាស់</text:span><text:span text:style-name="T5"> </text:span><text:span text:style-name="T10">មិនកំណត់ដឹង</text:span><text:span text:style-name="T5"> </text:span><text:span text:style-name="T10">មិននឿយណាយ</text:span><text:span text:style-name="T5"> </text:span><text:span text:style-name="T10">មិនលះបង់</text:span><text:span text:style-name="T5"> </text:span><text:span text:style-name="T10">នូវ</text:span><text:span text:style-name="T5"> </text:span><text:span text:style-name="T10">ជិវ្ហា</text:span><text:span text:style-name="T5"> </text:span><text:span text:style-name="T10">មិនគួរ​ដើម្បី</text:span><text:soft-page-break/><text:span text:style-name="T10">អស់ទៅ នៃទុក្ខបានឡើយ</text:span><text:span text:style-name="T5"> </text:span><text:span text:style-name="T10">នូវរសទាំងឡាយ</text:span><text:span text:style-name="T6">។</text:span><text:span text:style-name="T10">បេ។</text:span><text:span text:style-name="T5"> </text:span><text:span text:style-name="T10">នូវជិវ្ហាវិញ្ញាណ</text:span><text:span text:style-name="T6">។</text:span><text:span text:style-name="T10">បេ។</text:span><text:span text:style-name="T5"> </text:span><text:span text:style-name="T10">នូវ​ជិវ្ហាសម្ផ័ស្ស</text:span><text:span text:style-name="T5">​</text:span><text:span text:style-name="T6">។</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ជិវ្ហាសម្ផ័ស្សជាបច្ច័យ</text:span><text:span text:style-name="T5"> </text:span><text:span text:style-name="T10">ភិក្ខុកាលមិនដឹងច្បាស់</text:span><text:span text:style-name="T5"> </text:span><text:span text:style-name="T10">មិនកំណត់ដឹង</text:span><text:span text:style-name="T5"> </text:span><text:span text:style-name="T10">មិននឿយ​ណាយ</text:span><text:span text:style-name="T5"> </text:span><text:span text:style-name="T10">មិន​លះ​បង់</text:span><text:span text:style-name="T5"> </text:span><text:span text:style-name="T10">នូវវេទនានោះ</text:span><text:span text:style-name="T5"> </text:span><text:span text:style-name="T10">មិនគួរដើម្បីអស់ទៅនៃទុក្ខបានឡើយ</text:span><text:span text:style-name="T5">​</text:span><text:span text:style-name="T10">។</text:span><text:span text:style-name="T5"> </text:span><text:span text:style-name="T10">ភិក្ខុ</text:span><text:span text:style-name="T5"> </text:span><text:span text:style-name="T10">កាល​មិនដឹងច្បាស់</text:span><text:span text:style-name="T5"> </text:span><text:span text:style-name="T10">មិន​កំណត់ដឹង</text:span><text:span text:style-name="T5"> </text:span><text:span text:style-name="T10">មិននឿយណាយ</text:span><text:span text:style-name="T5"> </text:span><text:span text:style-name="T10">មិនលះបង់</text:span><text:span text:style-name="T5">​</text:span><text:span text:style-name="T6"> </text:span><text:span text:style-name="T10">នូវកាយ និងមនោ</text:span><text:span text:style-name="T5"> </text:span><text:span text:style-name="T10">មិនគួរ​ដើម្បីអស់ទៅ នៃទុក្ខ​បានឡើយ</text:span><text:span text:style-name="T5"> </text:span><text:span text:style-name="T10">នូវធម្មារម្មណ៍</text:span><text:span text:style-name="T6">។</text:span><text:span text:style-name="T10">បេ។ នូវមនោវិញ្ញាណ</text:span><text:span text:style-name="T6">។</text:span><text:span text:style-name="T10">បេ។ </text:span><text:span text:style-name="T5">​</text:span><text:span text:style-name="T10">នូវមនោ</text:span><text:span text:style-name="T5"> </text:span><text:span text:style-name="T10">សម្ផ័ស្ស</text:span><text:span text:style-name="T6">។</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ភិក្ខុកាលមិនដឹងច្បាស់</text:span><text:span text:style-name="T5">​ </text:span><text:span text:style-name="T10">មិនកំណត់ដឹង</text:span><text:span text:style-name="T5"> </text:span><text:span text:style-name="T10">មិននឿយណាយ</text:span><text:span text:style-name="T5"> </text:span><text:span text:style-name="T10">មិនលះ​បង់</text:span><text:span text:style-name="T5"> </text:span><text:span text:style-name="T10">នូវវេទនានោះ</text:span><text:span text:style-name="T5"> </text:span><text:span text:style-name="T10">មិនគួរដើម្បីអស់ទៅនៃទុក្ខបានឡើយ</text:span><text:span text:style-name="T6">។</text:span><text:span text:style-name="T5"> </text:span><text:span text:style-name="T10">ម្នាលភិក្ខុទាំងឡាយ</text:span><text:span text:style-name="T5"> <text:s/></text:span><text:span text:style-name="T10">ភិក្ខុ​កាល​មិនដឹងច្បាស់</text:span><text:span text:style-name="T5"> </text:span><text:span text:style-name="T10">មិនកំណត់ដឹង</text:span><text:span text:style-name="T5"> </text:span><text:span text:style-name="T10">មិននឿយណាយ</text:span><text:span text:style-name="T5">​</text:span><text:span text:style-name="T6"> </text:span><text:span text:style-name="T10">មិនលះបង់</text:span><text:span text:style-name="T5"> </text:span><text:span text:style-name="T10">នូវអាយតនៈ​ទាំងពួង ​នេះ​ឯង</text:span><text:span text:style-name="T5"> </text:span><text:span text:style-name="T10">មិនគួរដើម្បីអស់ទៅនៃទុក្ខបានឡើយ</text:span><text:span text:style-name="T6">។</text:span><text:span text:style-name="T5"> </text:span></text:p>
      <text:p text:style-name="P1"><text:span text:style-name="T5">[</text:span><text:span text:style-name="T10">២៨</text:span><text:span text:style-name="T6">]</text:span><text:span text:style-name="T5"> </text:span><text:span text:style-name="T10">ម្នាលភិក្ខុទា</text:span><text:span text:style-name="T6">ំ</text:span><text:span text:style-name="T10">ងឡាយ</text:span><text:span text:style-name="T5"> </text:span><text:span text:style-name="T10">ភិក្ខុ កាលដឹងច្បាស់</text:span><text:span text:style-name="T5"> </text:span><text:span text:style-name="T10">កំណត់ដឹង នឿយ</text:span><text:span text:style-name="T24">ណាយ</text:span><text:span text:style-name="T25"> </text:span><text:span text:style-name="T24">លះបង់</text:span><text:span text:style-name="T25"> </text:span><text:span text:style-name="T24">នូវអាយតនៈទាំងពួង</text:span><text:span text:style-name="T25"> </text:span><text:span text:style-name="T24">ទើបគួរដើម្បីអស់ទៅនៃទុក្ខបាន</text:span><text:span text:style-name="T26">។</text:span><text:span text:style-name="T25"> </text:span><text:span text:style-name="T24">ម្នាលភិក្ខុទាំងឡាយ</text:span><text:span text:style-name="T25">​ </text:span><text:span text:style-name="T10">ភិក្ខុកាល​ដឹង​ច្បាស់ កំណត់ដឹង</text:span><text:span text:style-name="T5"> </text:span><text:span text:style-name="T10">នឿយណាយ</text:span><text:span text:style-name="T5"> </text:span><text:span text:style-name="T10">លះបង់ នូវអាយតនៈ​ទាំងពួង ទើបគួរ​ដើម្បី​អស់ទៅ​នៃ​ទុក្ខបាន តើដូចម្តេច។ ម្នាលភិក្ខុទាំងឡាយ ភិក្ខុ កាលដឹងច្បាស់ កំណត់ដឹង នឿយណាយ លះបង់</text:span><text:span text:style-name="T5"> </text:span><text:span text:style-name="T10">នូវចក្ខុ</text:span><text:span text:style-name="T5"> </text:span><text:span text:style-name="T10">គួរដើម្បីអស់ទៅនៃទុក្ខបាន</text:span><text:span text:style-name="T5"> <text:s/></text:span><text:span text:style-name="T10">ភិក្ខុ កាល​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រូប</text:span><text:span text:style-name="T5"> </text:span><text:span text:style-name="T10">គួរដើម្បីអស់ទៅនៃទុក្ខបាន</text:span><text:span text:style-name="T5"> </text:span><text:span text:style-name="T10">ភិក្ខុកាល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ចក្ខុវិញ្ញាណ</text:span><text:span text:style-name="T5"> </text:span><text:span text:style-name="T10">គួរដើម្បីអស់ទៅ នៃទុក្ខបាន</text:span><text:span text:style-name="T5"> </text:span><text:span text:style-name="T10">ភិក្ខុកាល 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ចក្ខុសម្ផ័ស្ស</text:span><text:span text:style-name="T5"> </text:span><text:span text:style-name="T10">គួរដើម្បីអស់ទៅ នៃទុក្ខបាន</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សុខមិនទុក្ខក្តី</text:span><text:span text:style-name="T5"> </text:span><text:span text:style-name="T10">ដែលកើតឡើង ព្រោះ​ចក្ខុសម្ផ័ស្ស​ជាបច្ច័យ</text:span><text:span text:style-name="T5"> </text:span><text:span text:style-name="T10">ភិក្ខុ កាល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វេទនានោះ</text:span><text:span text:style-name="T5"> </text:span><text:span text:style-name="T10">គួរដើម្បីអស់ទៅ នៃទុក្ខបាន</text:span><text:span text:style-name="T6">។</text:span><text:span text:style-name="T10">បេ។</text:span><text:span text:style-name="T5"> </text:span><text:span text:style-name="T10">ភិក្ខុ</text:span><text:span text:style-name="T5"> </text:span><text:span text:style-name="T10">កាល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ជិវ្ហា</text:span><text:span text:style-name="T5"> </text:span><text:soft-page-break/><text:span text:style-name="T10">គួរដើម្បីអស់ទៅ</text:span><text:span text:style-name="T5"> </text:span><text:span text:style-name="T10">នៃទុក្ខបាន</text:span><text:span text:style-name="T5"> </text:span><text:span text:style-name="T10">នូវរសទាំងឡាយ</text:span><text:span text:style-name="T6">។</text:span><text:span text:style-name="T10">បេ។</text:span><text:span text:style-name="T5"> </text:span><text:span text:style-name="T10">នូវជិវ្ហាវិញ្ញាណ</text:span><text:span text:style-name="T6">។</text:span><text:span text:style-name="T5"> </text:span><text:span text:style-name="T10">បេ។</text:span><text:span text:style-name="T5"> </text:span><text:span text:style-name="T10">នូវជិវ្ហាសម្ផ័ស្ស</text:span><text:span text:style-name="T6">។</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6">ដែលកើតឡើង ព្រោះជិវ្ហាសម្ផ័ស្សជាបច្ច័យ</text:span><text:span text:style-name="T17"> </text:span><text:span text:style-name="T16">ភិក្ខុ កាល​ដឹងច្បាស់</text:span><text:span text:style-name="T17"> </text:span><text:span text:style-name="T16">កំណត់ដឹង</text:span><text:span text:style-name="T17"> </text:span><text:span text:style-name="T16">នឿយណាយ</text:span><text:span text:style-name="T10"> លះបង់</text:span><text:span text:style-name="T5"> </text:span><text:span text:style-name="T10">នូវវេទនានោះ</text:span><text:span text:style-name="T5"> </text:span><text:span text:style-name="T10">គួរដើម្បីអស់ទៅ នៃទុក្ខបាន</text:span><text:span text:style-name="T6">។</text:span><text:span text:style-name="T5"> </text:span><text:span text:style-name="T10">ភិក្ខុ កាល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កាយ</text:span><text:span text:style-name="T5"> </text:span><text:span text:style-name="T10">និងមនោ</text:span><text:span text:style-name="T5"> </text:span><text:span text:style-name="T10">គួរដើម្បីអស់​ទៅ នៃទុក្ខបាន</text:span><text:span text:style-name="T5"> </text:span><text:span text:style-name="T10">នូវធម្មារម្មណ៍</text:span><text:span text:style-name="T6">។</text:span><text:span text:style-name="T10">បេ។</text:span><text:span text:style-name="T5"> </text:span><text:span text:style-name="T10">នូវមនោវិញ្ញាណ</text:span><text:span text:style-name="T6">។</text:span><text:span text:style-name="T10">បេ។ នូវមនោសម្ផ័ស្ស</text:span><text:span text:style-name="T6">។</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 ភិក្ខុ កាលដឹងច្បាស់ កំណត់ដឹង នឿយណាយ លះបង់ នូវវេទនានោះ គួរដើម្បីអស់ទៅ នៃទុក្ខបាន</text:span><text:span text:style-name="T6">។</text:span><text:span text:style-name="T5"> </text:span><text:span text:style-name="T10">ម្នាលភិក្ខុទាំងឡាយ ភិក្ខុកាលដឹងច្បាស់</text:span><text:span text:style-name="T5"> </text:span><text:span text:style-name="T10">កំណត់ដឹង</text:span><text:span text:style-name="T5"> </text:span><text:span text:style-name="T10">នឿយណាយ</text:span><text:span text:style-name="T5"> </text:span><text:span text:style-name="T10">លះបង់</text:span><text:span text:style-name="T5"> </text:span><text:span text:style-name="T10">នូវអាយតនៈទាំងពួង នេះឯង</text:span><text:span text:style-name="T5"> </text:span><text:span text:style-name="T10">គួរដើម្បីអស់ទៅ នៃទុក្ខបាន</text:span><text:span text:style-name="T6">។</text:span><text:span text:style-name="T5"> </text:span><text:span text:style-name="T10">ចប់សូត្រ</text:span><text:span text:style-name="T5"> </text:span><text:span text:style-name="T10">ទី</text:span><text:span text:style-name="T5"> </text:span><text:span text:style-name="T10">៤</text:span><text:span text:style-name="T6">។</text:span><text:span text:style-name="T5"> </text:span></text:p>
      <text:p text:style-name="P6"><text:span text:style-name="T7"><text:s/></text:span><text:span text:style-name="T6"><text:tab/></text:span><text:span text:style-name="T5">[</text:span><text:span text:style-name="T10">២៩</text:span><text:span text:style-name="T6">]</text:span><text:span text:style-name="T5"> </text:span><text:span text:style-name="T10">ម្នាលភិក្ខុទាំងឡាយ</text:span><text:span text:style-name="T9"> </text:span><text:span text:style-name="T10">ភិក្ខុ កាលមិនដឹងច្បាស់</text:span><text:span text:style-name="T9"> </text:span><text:span text:style-name="T10">មិនកំណត់ដឹង</text:span><text:span text:style-name="T9"> </text:span><text:span text:style-name="T12">មិននឿយ​ណាយ</text:span><text:span text:style-name="T11"> </text:span><text:span text:style-name="T12">មិនលះបង់</text:span><text:span text:style-name="T11"> </text:span><text:span text:style-name="T12">នូវអាយតនៈទាំងពួង</text:span><text:span text:style-name="T11"> </text:span><text:span text:style-name="T12">មិនគួរដើម្បីអស់ទៅ នៃទុក្ខបានឡើយ។</text:span><text:span text:style-name="T9"> </text:span><text:span text:style-name="T10">ម្នាលភិក្ខុទាំងឡាយ</text:span><text:span text:style-name="T9"> </text:span><text:span text:style-name="T10">ភិក្ខុ កាលមិនដឹងច្បាស់</text:span><text:span text:style-name="T9"> </text:span><text:span text:style-name="T10">មិនកំណត់ដឹង</text:span><text:span text:style-name="T9"> </text:span><text:span text:style-name="T10">មិននឿយណាយ</text:span><text:span text:style-name="T9"> </text:span><text:span text:style-name="T10">មិនលះបង់</text:span><text:span text:style-name="T9"> </text:span><text:span text:style-name="T10">នូវអាយតនៈទាំងពួង</text:span><text:span text:style-name="T9"> </text:span><text:span text:style-name="T10">មិនគួរដើម្បីអស់ទៅ នៃទុក្ខបាន តើដូចម្តេច។</text:span><text:span text:style-name="T9"> </text:span><text:span text:style-name="T10">ម្នាលភិក្ខុទាំងឡាយ</text:span><text:span text:style-name="T9"> </text:span><text:span text:style-name="T24">ចក្ខុណាក្តី</text:span><text:span text:style-name="T23"> </text:span><text:span text:style-name="T24">រូបណាក្តី</text:span><text:span text:style-name="T23"> </text:span><text:span text:style-name="T24">ចក្ខុវិញ្ញាណណាក្តី</text:span><text:span text:style-name="T23"> </text:span><text:span text:style-name="T24">ធម្មារម្មណ៍ណា ដែលត្រូវ​ដឹងដោយចក្ខុ​វិញ្ញាណ​ក្តី</text:span><text:span text:style-name="T10">។បេ។</text:span><text:span text:style-name="T9"> </text:span><text:span text:style-name="T10">ជិវ្ហាណាក្តី</text:span><text:span text:style-name="T9"> </text:span><text:span text:style-name="T10">រសណាក្តី</text:span><text:span text:style-name="T9"> </text:span><text:span text:style-name="T10">ជិវ្ហាវិញ្ញាណណាក្តី ធម្មារម្មណ៍ណា ដែលត្រូវដឹងដោយជិវ្ហាវិញ្ញាណក្តី។បេ។</text:span><text:span text:style-name="T9"> </text:span><text:span text:style-name="T10">មនោណាក្តី</text:span><text:span text:style-name="T9"> </text:span><text:span text:style-name="T10">ធម្មារម្មណ៍ណាក្តី</text:span><text:span text:style-name="T9"> </text:span><text:span text:style-name="T10">មនោវិញ្ញាណ​ណា​ក្តី</text:span><text:span text:style-name="T9"> </text:span><text:span text:style-name="T10">ធម្មារម្មណ៍​ណា ដែលត្រូវដឹងដោយមនោវិញ្ញាណក្តី។</text:span><text:span text:style-name="T9"> </text:span><text:span text:style-name="T10">ម្នាលភិក្ខុទាំងឡាយ</text:span><text:span text:style-name="T9"> </text:span><text:span text:style-name="T10">ភិក្ខុ កាលមិនដឹងច្បាស់</text:span><text:span text:style-name="T9"> </text:span><text:span text:style-name="T10">មិន​កំណត់ដឹង</text:span><text:span text:style-name="T9"> </text:span><text:span text:style-name="T10">មិននឿយណាយ</text:span><text:span text:style-name="T9"> </text:span><text:span text:style-name="T10">មិនលះបង់</text:span><text:span text:style-name="T9"> </text:span><text:span text:style-name="T10">នូវអាយតនៈ ទាំងពួងនេះឯង</text:span><text:span text:style-name="T9"> </text:span><text:span text:style-name="T10">មិនគួរដើម្បីអស់​ទៅ នៃទុក្ខបានឡើយ។</text:span></text:p>
      <text:p text:style-name="P1"><text:span text:style-name="T5">[</text:span><text:span text:style-name="T10">៣០</text:span><text:span text:style-name="T6">]</text:span><text:span text:style-name="T5"> </text:span><text:span text:style-name="T10">ម្នាលភិក្ខុទាំងឡាយ</text:span><text:span text:style-name="T9"> </text:span><text:span text:style-name="T10">ភិក្ខុ កាលដឹងច្បាស់</text:span><text:span text:style-name="T9"> </text:span><text:span text:style-name="T10">កំណត់ដឹង</text:span><text:span text:style-name="T9"> </text:span><text:span text:style-name="T10">នឿយណាយ</text:span><text:span text:style-name="T9"> </text:span><text:span text:style-name="T10">លះបង់</text:span><text:span text:style-name="T9"> </text:span><text:span text:style-name="T10">នូវអាយតនៈទាំងពួង</text:span><text:span text:style-name="T9"> </text:span><text:span text:style-name="T10">គួរដើម្បីអស់ទៅនៃទុក្ខបាន។</text:span><text:span text:style-name="T9"> </text:span><text:span text:style-name="T10">ម្នាលភិក្ខុទាំងឡាយ ភិក្ខុកាលដឹង </text:span><text:soft-page-break/><text:span text:style-name="T10">ច្បាស់ កំណត់ដឹង នឿយណាយ លះបង់នូវអាយតនៈទាំងពួង គួរដើម្បីអស់ទៅ នៃទុក្ខ​បាន តើដូចម្តេច។</text:span><text:span text:style-name="T9"> </text:span><text:span text:style-name="T10">ម្នាលភិក្ខុទាំងឡាយ ចក្ខុណាក្តី</text:span><text:span text:style-name="T9"> </text:span><text:span text:style-name="T10">រូបណាក្តី</text:span><text:span text:style-name="T9"> </text:span><text:span text:style-name="T10">ចក្ខុវិញ្ញាណណាក្តី</text:span><text:span text:style-name="T9"> </text:span><text:span text:style-name="T10">ធម្មារម្មណ៍ណា ដែលត្រូវដឹង ដោយចក្ខុវិញ្ញាណក្តី។បេ។</text:span><text:span text:style-name="T9"> </text:span><text:span text:style-name="T10">ជិវ្ហាណាក្តី</text:span><text:span text:style-name="T9"> </text:span><text:span text:style-name="T10">រសណាក្តី</text:span><text:span text:style-name="T9"> </text:span><text:span text:style-name="T10">ជិវ្ហាវិញ្ញាណ​​ណាក្តី</text:span><text:span text:style-name="T9"> </text:span><text:span text:style-name="T10">ធម្មារម្មណ៍ណា ដែលត្រូវដឹង ដោយជិវ្ហាវិញ្ញាណក្តី។បេ។</text:span><text:span text:style-name="T9"> </text:span><text:span text:style-name="T10">មនោណាក្តី</text:span><text:span text:style-name="T9"> </text:span><text:span text:style-name="T10">ធម្មារម្មណ៍ណាក្តី</text:span><text:span text:style-name="T9"> </text:span><text:span text:style-name="T10">មនោវិញ្ញាណណាក្តី</text:span><text:span text:style-name="T9"> <text:s/></text:span><text:span text:style-name="T10">ធម្មារម្មណ៍ណា ដែលត្រូវដឹងដោយមនោ​វិញ្ញាណ​​​ក្តី។</text:span><text:span text:style-name="T9"> </text:span><text:span text:style-name="T10">ម្នាលភិក្ខុទាំងឡាយ</text:span><text:span text:style-name="T9"> </text:span><text:span text:style-name="T10">ភិក្ខុ កាលដឹងច្បាស់ កំណត់ដឹង</text:span><text:span text:style-name="T9"> </text:span><text:span text:style-name="T10">នឿយណាយ</text:span><text:span text:style-name="T9"> </text:span><text:span text:style-name="T10">លះបង់</text:span><text:span text:style-name="T9"> </text:span><text:span text:style-name="T10">នូវអាយតនៈ​ទាំងពួង នេះឯង</text:span><text:span text:style-name="T9"> </text:span><text:span text:style-name="T10">គួរដើម្បីអស់ទៅ នៃទុក្ខបាន។</text:span><text:span text:style-name="T9"> </text:span><text:span text:style-name="T10">ចប់សូត្រ</text:span><text:span text:style-name="T9"> </text:span><text:span text:style-name="T10">ទី</text:span><text:span text:style-name="T9"> </text:span><text:span text:style-name="T10">៥។</text:span><text:span text:style-name="T9"> </text:span></text:p>
      <text:p text:style-name="P1"><text:span text:style-name="T5">[</text:span><text:span text:style-name="T10">៣១</text:span><text:span text:style-name="T6">]</text:span><text:span text:style-name="T5"> </text:span><text:span text:style-name="T10">ខ្ញុំបានស្តាប់មកយ៉ាងនេះ។</text:span><text:span text:style-name="T9"> </text:span><text:span text:style-name="T10">សម័យមួយ</text:span><text:span text:style-name="T9"> </text:span><text:span text:style-name="T10">ព្រះមានព្រះភាគ</text:span><text:span text:style-name="T9"> </text:span><text:span text:style-name="T10">ទ្រង់គង់នៅជិត​ស្រះ ក្នុងស្រុកឈ្មោះ គយាសីសៈ</text:span><text:span text:style-name="T9"> <text:s/></text:span><text:span text:style-name="T10">ជាមួយនឹងភិក្ខុ</text:span><text:span text:style-name="T9"> </text:span><text:span text:style-name="T10">១</text:span><text:span text:style-name="T5">.</text:span><text:span text:style-name="T10">០០០</text:span><text:span text:style-name="T9"> </text:span><text:span text:style-name="T10">រូប។</text:span><text:span text:style-name="T9"> </text:span><text:span text:style-name="T10">ក្នុងទីនោះឯង</text:span><text:span text:style-name="T9"> </text:span><text:span text:style-name="T10">ព្រះមាន​ព្រះភាគ</text:span><text:span text:style-name="T9"> </text:span><text:span text:style-name="T10">ត្រាស់ហៅភិក្ខុទាំងឡាយ មកថា</text:span><text:span text:style-name="T9"> </text:span><text:span text:style-name="T10">ម្នាលភិក្ខុទាំងឡាយ</text:span><text:span text:style-name="T9"> </text:span><text:span text:style-name="T10">វត្ថុទាំងពួង ជារបស់ក្តៅ។</text:span><text:span text:style-name="T9"> </text:span><text:span text:style-name="T10">ម្នាលភិក្ខុទាំងឡាយ</text:span><text:span text:style-name="T9"> </text:span><text:span text:style-name="T10">វត្ថុទាំងពួង ជារបស់ក្តៅ</text:span><text:span text:style-name="T9"> </text:span><text:span text:style-name="T10">គឺអ្វីខ្លះ។</text:span><text:span text:style-name="T9"> </text:span><text:span text:style-name="T10">ម្នាលភិក្ខុទាំងឡាយ</text:span><text:span text:style-name="T9"> </text:span><text:span text:style-name="T10">ចក្ខុ ជារបស់​ក្តៅ</text:span><text:span text:style-name="T9"> </text:span><text:span text:style-name="T10">រូបជារបស់ក្តៅ</text:span><text:span text:style-name="T9"> </text:span><text:span text:style-name="T10">ចក្ខុវិញ្ញាណជារបស់ក្តៅ</text:span><text:span text:style-name="T9"> </text:span><text:span text:style-name="T10">ចក្ខុសម្ផ័ស្ស ជារបស់ក្តៅ ទោះបីវេទនាណា</text:span><text:span text:style-name="T9"> </text:span><text:span text:style-name="T10">ជាសុខក្តី</text:span><text:span text:style-name="T9"> </text:span><text:span text:style-name="T10">ជាទុក្ខក្តី</text:span><text:span text:style-name="T9"> </text:span><text:span text:style-name="T10">មិនមែនទុក្ខមិនមែនសុខក្តី</text:span><text:span text:style-name="T9"> </text:span><text:span text:style-name="T10">ដែលកើតឡើង ព្រោះចក្ខុសម្ផ័ស្សជាបច្ច័យ</text:span><text:span text:style-name="T9"> <text:s/></text:span><text:span text:style-name="T10">វេទនានោះ ក៏ជារបស់ក្តៅដែរ។</text:span><text:span text:style-name="T9"> </text:span><text:span text:style-name="T10">ក្តៅដោយអ្វី។</text:span><text:span text:style-name="T9"> </text:span><text:span text:style-name="T10">តថាគត ពោលថា</text:span><text:span text:style-name="T9"> </text:span><text:span text:style-name="T10">ក្តៅដោយភ្លើង គឺរាគៈ</text:span><text:span text:style-name="T9"> <text:s/></text:span><text:span text:style-name="T10">ដោយភ្លើង គឺទោសៈ</text:span><text:span text:style-name="T9"> <text:s/></text:span><text:span text:style-name="T10">ដោយភ្លើង គឺមោហៈ</text:span><text:span text:style-name="T9"> </text:span><text:span text:style-name="T10">ក្តៅដោយសេចក្តីកើត ដោយសេចក្តីគ្រាំគ្រា</text:span><text:span text:style-name="T9"> </text:span><text:span text:style-name="T10">ដោយសេចក្តីស្លាប់</text:span><text:span text:style-name="T9"> </text:span><text:span text:style-name="T10">ដោយសេចក្តីសោក</text:span><text:span text:style-name="T9"> </text:span><text:span text:style-name="T10">ដោយសេចក្តី</text:span><text:span text:style-name="T12">ខ្សឹកខ្សួល</text:span><text:span text:style-name="T11"> </text:span><text:span text:style-name="T12">ដោយ​សេចក្តី​ទុក្ខ ក្នុងកាយ</text:span><text:span text:style-name="T11"> </text:span><text:span text:style-name="T12">ដោយសេចក្តីទុក្ខក្នុងចិត្ត</text:span><text:span text:style-name="T11"> </text:span><text:span text:style-name="T12">ដោយសេចក្តីចង្អៀត</text:span><text:span text:style-name="T10">ចង្អល់ចិត្តទាំងឡាយ។បេ។</text:span><text:span text:style-name="T9"> </text:span><text:span text:style-name="T10">អណ្តាត ជារបស់ក្តៅ</text:span><text:span text:style-name="T9"> </text:span><text:span text:style-name="T10">រសជារបស់ក្តៅ</text:span><text:span text:style-name="T9"> </text:span><text:span text:style-name="T10">ជិវ្ហាវិញ្ញាណ ជារបស់ក្តៅ</text:span><text:span text:style-name="T9"> </text:span><text:span text:style-name="T10">ជិវ្ហាសម្ផ័ស្សជារបស់ក្តៅ</text:span><text:span text:style-name="T9"> </text:span><text:span text:style-name="T10">ទោះបី​វេទនាណា</text:span><text:span text:style-name="T9"> </text:span><text:span text:style-name="T10">ជាសុខក្តី</text:span><text:span text:style-name="T9"> </text:span><text:span text:style-name="T10">ជាទុក្ខក្តី</text:span><text:span text:style-name="T9"> </text:span><text:span text:style-name="T10">មិនមែនទុក្ខមិនមែនសុខក្តី</text:span><text:span text:style-name="T9"> </text:span><text:span text:style-name="T10">ដែលកើតឡើង ព្រោះ​ជិវ្ហាសម្ផ័ស្សជាបច្ច័យ</text:span><text:span text:style-name="T9"> </text:span><text:span text:style-name="T10">វេទនានោះ ក៏ជារបស់ក្តៅដែរ។</text:span><text:span text:style-name="T9"> </text:span><text:span text:style-name="T10">ក្តៅដោយអ្វី។</text:span><text:span text:style-name="T9"> </text:span><text:span text:style-name="T10">តថាគត ពោលថា ក្តៅ​ដោយ​ភ្លើង គឺរាគៈ</text:span><text:span text:style-name="T9"> </text:span><text:span text:style-name="T10">ដោយភ្លើង គឺទោសៈ</text:span><text:span text:style-name="T9"> </text:span><text:span text:style-name="T10">ដោយភ្លើង គឺមោហៈ</text:span><text:span text:style-name="T9"> </text:span><text:span text:style-name="T10">ក្តៅដោយសេចក្តីកើត</text:span><text:span text:style-name="T9"> </text:span><text:span text:style-name="T10">ដោយសេចក្តីគ្រាំគ្រា ដោយសេចក្តីស្លាប់</text:span><text:span text:style-name="T9"> </text:span><text:span text:style-name="T10">ដោយសេចក្តីសោក</text:span><text:span text:style-name="T9"> </text:span><text:span text:style-name="T10">ដោយសេចក្តីខ្សឹកខ្សួល</text:span><text:span text:style-name="T9"> </text:span><text:span text:style-name="T10">ដោយ</text:span><text:soft-page-break/><text:span text:style-name="T10">សេចក្តីទុក្ខ ក្នុងកាយ</text:span><text:span text:style-name="T9"> </text:span><text:span text:style-name="T10">ដោយសេចក្តីទុក្ខក្នុងចិត្ត</text:span><text:span text:style-name="T9"> </text:span><text:span text:style-name="T10">ដោយសេចក្តីចង្អៀត​ចង្អល់​ចិត្ត​ទាំង​ឡាយ។បេ។</text:span><text:span text:style-name="T9"> </text:span><text:span text:style-name="T10">មនោជារបស់ក្តៅ</text:span><text:span text:style-name="T9"> </text:span><text:span text:style-name="T10">ធម្មារម្មណ៍ជារបស់ក្តៅ</text:span><text:span text:style-name="T9"> </text:span><text:span text:style-name="T10">មនោវិញ្ញាណ ជារបស់ក្តៅ</text:span><text:span text:style-name="T9"> </text:span><text:span text:style-name="T10">មនោសម្ផ័ស្ស ជារបស់ក្តៅ</text:span><text:span text:style-name="T9"> </text:span><text:span text:style-name="T10">ទោះបីវេទនាណា</text:span><text:span text:style-name="T9"> </text:span><text:span text:style-name="T10">ជាសុខក្តី</text:span><text:span text:style-name="T9"> </text:span><text:span text:style-name="T10">ជាទុក្ខក្តី</text:span><text:span text:style-name="T9"> </text:span><text:span text:style-name="T10">មិនមែនទុក្ខ មិន​មែន​សុខក្តី ដែលកើតឡើង</text:span><text:span text:style-name="T9"> </text:span><text:span text:style-name="T10">ព្រោះមនោសម្ផ័ស្សជាបច្ច័យ</text:span><text:span text:style-name="T9"> </text:span><text:span text:style-name="T10">វេទនានោះ ក៏ជារបស់ក្តៅ​ដែរ។</text:span><text:span text:style-name="T9"> </text:span><text:span text:style-name="T10">ក្តៅ​ដោយ​អ្វី។</text:span><text:span text:style-name="T9"> </text:span><text:span text:style-name="T10">តថាគត ពោលថា</text:span><text:span text:style-name="T9"> </text:span><text:span text:style-name="T10">ក្តៅដោយភ្លើង</text:span><text:span text:style-name="T9"> </text:span><text:span text:style-name="T10">គឺរាគៈ</text:span><text:span text:style-name="T9"> </text:span><text:span text:style-name="T10">ដោយភ្លើង គឺទោសៈ</text:span><text:span text:style-name="T9"> </text:span><text:span text:style-name="T10">ដោយភ្លើង គឺមោហៈ</text:span><text:span text:style-name="T9"> </text:span><text:span text:style-name="T10">ក្តៅដោយសេចក្តីកើត</text:span><text:span text:style-name="T9"> </text:span><text:span text:style-name="T10">ដោយសេចក្តីគ្រាំគ្រា</text:span><text:span text:style-name="T9"> </text:span><text:span text:style-name="T10">ដោយសេចក្តីស្លាប់</text:span><text:span text:style-name="T9"> </text:span><text:span text:style-name="T10">ដោយសេចក្តី​សោក</text:span><text:span text:style-name="T9"> </text:span><text:span text:style-name="T10">ដោយសេចក្តីខ្សឹកខ្សួល</text:span><text:span text:style-name="T9"> </text:span><text:span text:style-name="T10">ដោយសេចក្តីទុក្ខក្នុងកាយ</text:span><text:span text:style-name="T9"> </text:span><text:span text:style-name="T10">ដោយសេចក្តីទុក្ខក្នុងចិត្ត</text:span><text:span text:style-name="T9"> </text:span><text:span text:style-name="T10">ដោយសេចក្តីចង្អៀតចង្អល់ចិត្តទាំងឡាយ។</text:span><text:span text:style-name="T9"> </text:span><text:span text:style-name="T10">ម្នាលភិក្ខុទាងឡាយ</text:span><text:span text:style-name="T9"> </text:span><text:span text:style-name="T10">កាលបើអរិយសាវ័ក</text:span><text:span text:style-name="T9"> </text:span><text:span text:style-name="T10">ជាអ្នកចេះដឹង</text:span><text:span text:style-name="T9"> </text:span><text:span text:style-name="T10">បានយល់ឃើញ យ៉ាងនេះហើយ</text:span><text:span text:style-name="T9"> </text:span><text:span text:style-name="T10">ក៏នឿយណាយ នឹងចក្ខុផង</text:span><text:span text:style-name="T9"> </text:span><text:span text:style-name="T10">នឿយ​ណាយ​​នឹងរូបផង</text:span><text:span text:style-name="T9"> </text:span><text:span text:style-name="T10">នឿយណាយ នឹងចក្ខុវិញ្ញាណផង នឿយណាយនឹងចក្ខុ​សម្ផ័ស្ស​ផង</text:span><text:span text:style-name="T9"> </text:span><text:span text:style-name="T10">ទោះបីវេទនាណា ជាសុខក្តី</text:span><text:span text:style-name="T9"> </text:span><text:span text:style-name="T10">ជាទុក្ខក្តី</text:span><text:span text:style-name="T9"> </text:span><text:span text:style-name="T10">មិនមែនទុក្ខ មិនមែនសុខក្តី</text:span><text:span text:style-name="T9"> </text:span><text:span text:style-name="T10">ដែលកើតឡើង ព្រោះ​ចក្ខុសម្ផ័ស្សជាបច្ច័យ</text:span><text:span text:style-name="T9"> </text:span><text:span text:style-name="T10">ក៏នឿយណាយ នឹងវេទនានោះផង។បេ។</text:span><text:span text:style-name="T9"> </text:span><text:span text:style-name="T10">ទោះបីវេទនាណា ជា​សុខ​ក្តី ជាទុក្ខក្តី</text:span><text:span text:style-name="T9"> </text:span><text:span text:style-name="T10">មិនមែនទុក្ខ មិនមែនសុខក្តី</text:span><text:span text:style-name="T9"> </text:span><text:span text:style-name="T10">ដែលកើតឡើង ព្រោះមនោសម្ផ័ស្ស ជាបច្ច័យ</text:span><text:span text:style-name="T9"> </text:span><text:span text:style-name="T10">ក៏នឿយណាយ នឹងវេទនានោះផង</text:span><text:span text:style-name="T9"> </text:span><text:span text:style-name="T10">កាលបើនឿយណាយ</text:span><text:span text:style-name="T9"> </text:span><text:span text:style-name="T10">ក៏ប្រាសចាកតម្រេក</text:span><text:span text:style-name="T9"> </text:span><text:span text:style-name="T10">ព្រោះប្រាសចាកតម្រេក ចិត្តក៏ផុតស្រឡះ</text:span><text:span text:style-name="T9"> ( </text:span><text:span text:style-name="T10">ចាកអាសវៈ</text:span><text:span text:style-name="T9"> )</text:span><text:span text:style-name="T10">។</text:span><text:span text:style-name="T9"> </text:span><text:span text:style-name="T10">កាលបើចិត្តផុតស្រឡះហើយ</text:span><text:span text:style-name="T9"> </text:span><text:span text:style-name="T10">ញាណ ក៏កើតឡើងថា</text:span><text:span text:style-name="T9"> </text:span><text:span text:style-name="T10">ចិត្តផុតស្រឡះហើយ។</text:span><text:span text:style-name="T9"> ( </text:span><text:span text:style-name="T10">អរិយសាវ័កនោះ</text:span><text:span text:style-name="T9"> ) </text:span><text:span text:style-name="T10">ក៏ដឹងច្បាស់ ថា​ ជាតិអស់ហើយ</text:span><text:span text:style-name="T9"> </text:span><text:span text:style-name="T10">ព្រហ្មចរិយាធម៌ អញបានប្រព្រឹត្តគ្រប់គ្រាន់ហើយ</text:span><text:span text:style-name="T9"> </text:span><text:span text:style-name="T10">សោឡសកិច្ច អញក៏ បានធ្វើ​រួចហើយ</text:span><text:span text:style-name="T9"> </text:span><text:span text:style-name="T10">មគ្គភាវនាកិច្ចដទៃ ប្រព្រឹត្តទៅ</text:span><text:span text:style-name="T9"> </text:span><text:span text:style-name="T10">ដើម្បីសោឡ</text:span><text:span text:style-name="T12">សកិច្ចនេះទៀត</text:span><text:span text:style-name="T11"> </text:span><text:span text:style-name="T12">មិនមានឡើយ។</text:span><text:span text:style-name="T11">​</text:span><text:span text:style-name="T12"> ព្រះមានព្រះភាគ</text:span><text:span text:style-name="T11"> </text:span><text:span text:style-name="T12">បានត្រាស់ភាសិតនេះហើយ។</text:span><text:span text:style-name="T9"> </text:span><text:span text:style-name="T10">ភិក្ខុទាំងនោះ ក៏មានសេចក្តីត្រេកអរ រីករាយ នឹងភាសិត នៃព្រះមានព្រះភាគ។</text:span><text:span text:style-name="T9">​ </text:span><text:span text:style-name="T10">នាកាលវេយ្យាករណ៍</text:span><text:span text:style-name="T9"> ( </text:span><text:span text:style-name="T10">ព្រះសូត្រឥតមានគាថា</text:span><text:span text:style-name="T9"> ) </text:span><text:span text:style-name="T10">នេះ ដែលព្រះមានព្រះភាគ</text:span><text:span text:style-name="T9"> </text:span><text:span text:style-name="T10">កំពុងត្រាស់ទេសនា</text:span><text:span text:style-name="T9"> </text:span><text:span text:style-name="T10">ចិត្ត​របស់​ភិក្ខុ​ទាំង</text:span><text:span text:style-name="T9"> </text:span><text:span text:style-name="T10">១</text:span><text:span text:style-name="T9">.</text:span><text:span text:style-name="T10">០០០</text:span><text:span text:style-name="T9"> </text:span><text:span text:style-name="T10">រូបនោះ</text:span><text:span text:style-name="T9"> </text:span><text:span text:style-name="T10">ក៏បានផុតស្រឡះហើយ ចាកអាសវៈ</text:span><text:span text:style-name="T9"> </text:span><text:span text:style-name="T10">ទាំងឡាយ ព្រោះការមិន​ប្រកាន់មាំ។</text:span><text:span text:style-name="T9"> </text:span><text:span text:style-name="T10">ចប់សូត្រ</text:span><text:span text:style-name="T9"> </text:span><text:span text:style-name="T10">ទី</text:span><text:span text:style-name="T9"> </text:span><text:span text:style-name="T10">៦។</text:span><text:span text:style-name="T9"> </text:span></text:p>
      <text:p text:style-name="P1"><text:soft-page-break/><text:span text:style-name="T28"><text:s/></text:span><text:span text:style-name="T9">[</text:span><text:span text:style-name="T10">៣២]</text:span><text:span text:style-name="T9"> </text:span><text:span text:style-name="T10">ខ្ញុំបានស្តាប់មកយ៉ាងនេះ។</text:span><text:span text:style-name="T9"> </text:span><text:span text:style-name="T10">សម័យមួយ ព្រះមានព្រះភាគ</text:span><text:span text:style-name="T9"> </text:span><text:span text:style-name="T10">ទ្រង់គង់ក្នុងវត្ដ​វេឡុវ័ន</text:span><text:span text:style-name="T9"> </text:span><text:span text:style-name="T10">ជាកលន្ទកនិវាបស្ថាន</text:span><text:span text:style-name="T9"> </text:span><text:span text:style-name="T10">ជិតក្រុងរាជគ្រឹះ។</text:span><text:span text:style-name="T9"> </text:span><text:span text:style-name="T10">ក្នុងទីនោះឯង ព្រះមានព្រះភាគ</text:span><text:span text:style-name="T9"> </text:span><text:span text:style-name="T10">ទ្រង់​ត្រាស់​ហៅភិក្ខុទាំងឡាយ មកថា</text:span><text:span text:style-name="T9"> </text:span><text:span text:style-name="T10">ម្នាលភិក្ខុទាំងឡាយ</text:span><text:span text:style-name="T9"> </text:span><text:span text:style-name="T10">វត្ថុទាំងពួង</text:span><text:span text:style-name="T9"> </text:span><text:span text:style-name="T10">ជារបស់ខ្វាក់។</text:span><text:span text:style-name="T9"> </text:span><text:span text:style-name="T10">ម្នាល​ភិក្ខុ​ទាំងឡាយ</text:span><text:span text:style-name="T9"> </text:span><text:span text:style-name="T10">វត្ថុទាំងពួង</text:span><text:span text:style-name="T9"> </text:span><text:span text:style-name="T10">ជារបស់ខ្វាក់</text:span><text:span text:style-name="T9"> </text:span><text:span text:style-name="T10">តើដូចម្តេចខ្លះ។</text:span><text:span text:style-name="T9"> </text:span><text:span text:style-name="T10">ម្នាលភិក្ខុទាំងឡាយ</text:span><text:span text:style-name="T9"> </text:span><text:span text:style-name="T10">ចក្ខុ​ជា​របស់​ខ្វាក់</text:span><text:span text:style-name="T9"> </text:span><text:span text:style-name="T10">រូបជារបស់ខ្វាក់</text:span><text:span text:style-name="T9"> </text:span><text:span text:style-name="T10">ចក្ខុវិញ្ញាណ ជារបស់ខ្វាក់</text:span><text:span text:style-name="T9"> </text:span><text:span text:style-name="T10">ចក្ខុសម្ផ័ស្ស ជារបស់ខ្វាក់</text:span><text:span text:style-name="T9"> </text:span><text:span text:style-name="T10">ទោះបី​វេទនាណា ជាសុខក្តី</text:span><text:span text:style-name="T9"> </text:span><text:span text:style-name="T10">ជាទុក្ខក្តី</text:span><text:span text:style-name="T9"> </text:span><text:span text:style-name="T10">មិនមែនទុក្ខមិនមែនសុខក្តី</text:span><text:span text:style-name="T9"> </text:span><text:span text:style-name="T10">ដែលកើតឡើង ព្រោះចក្ខុ​សម្ផ័ស្ស​ជាបច្ច័យ</text:span><text:span text:style-name="T9"> </text:span><text:span text:style-name="T10">វេទនានោះ ក៏ជារបស់ខ្វាក់។</text:span><text:span text:style-name="T9"> </text:span><text:span text:style-name="T10">ជារបស់ខ្វាក់ដោយអ្វី។</text:span><text:span text:style-name="T9"> </text:span><text:span text:style-name="T10">តថាគត ពោលថា</text:span><text:span text:style-name="T9"> </text:span><text:span text:style-name="T10">ជារបស់​ខ្វាក់ដោយសេចក្តីកើត</text:span><text:span text:style-name="T9"> </text:span><text:span text:style-name="T10">សេចក្តីគ្រាំគ្រា</text:span><text:span text:style-name="T9"> </text:span><text:span text:style-name="T10">សេចក្តីស្លាប់</text:span><text:span text:style-name="T9"> </text:span><text:span text:style-name="T10">សេចក្តីសោក</text:span><text:span text:style-name="T9"> <text:s/></text:span><text:span text:style-name="T10">សេចក្តី​ខ្សឹក​ខ្សួល</text:span><text:span text:style-name="T9"> </text:span><text:span text:style-name="T10">សេចក្តីទុក្ខក្នុងកាយ</text:span><text:span text:style-name="T9"> </text:span><text:span text:style-name="T10">សេចក្តីទុក្ខក្នុងចិត្ត</text:span><text:span text:style-name="T9"> </text:span><text:span text:style-name="T10">សេចក្តីចង្អៀតចង្អល់ចិត្តទាំងឡាយ។បេ។</text:span><text:span text:style-name="T9"> </text:span><text:span text:style-name="T10">ជិវ្ហា​ជារបស់ខ្វាក់</text:span><text:span text:style-name="T9"> </text:span><text:span text:style-name="T10">រសជារបស់ខ្វាក់</text:span><text:span text:style-name="T9"> </text:span><text:span text:style-name="T10">ជិវ្ហាវិញ្ញាណ ជារបស់ខ្វាក់</text:span><text:span text:style-name="T9"> </text:span><text:span text:style-name="T10">ជិវ្ហាសម្ផ័ស្ស ជារបស់ខ្វាក់</text:span><text:span text:style-name="T9"> </text:span><text:span text:style-name="T10">វេទនា​ណា</text:span><text:span text:style-name="T9"> </text:span><text:span text:style-name="T10">ជាសុខក្តី</text:span><text:span text:style-name="T9"> </text:span><text:span text:style-name="T10">ជាទុក្ខក្តី</text:span><text:span text:style-name="T9"> </text:span><text:span text:style-name="T10">មិនមែនទុក្ខមិនមែនសុខក្តី</text:span><text:span text:style-name="T9"> </text:span><text:span text:style-name="T16">ដែលកើតឡើង</text:span><text:span text:style-name="T15"> </text:span><text:span text:style-name="T16">ព្រោះ​ជិវ្ហាសម្ផ័ស្ស​ជាបច្ច័យ</text:span><text:span text:style-name="T15"> </text:span><text:span text:style-name="T16">វេទនានោះ ជារបស់ខ្វាក់។</text:span><text:span text:style-name="T15"> </text:span><text:span text:style-name="T16">ជារបស់ខ្វាក់ ដោយអ្វី។</text:span><text:span text:style-name="T9"> </text:span><text:span text:style-name="T10">តថាគតពោលថា</text:span><text:span text:style-name="T9"> </text:span><text:span text:style-name="T10">ជារបស់​ខ្វាក់ ដោយសេចក្តីកើត</text:span><text:span text:style-name="T9"> </text:span><text:span text:style-name="T10">សេចក្តីគ្រាំគ្រា</text:span><text:span text:style-name="T9"> </text:span><text:span text:style-name="T10">សេចក្តីស្លាប់</text:span><text:span text:style-name="T9"> </text:span><text:span text:style-name="T10">សេចក្តីសោក</text:span><text:span text:style-name="T9"> </text:span><text:span text:style-name="T10">សេចក្តី​ខ្សឹកខ្សួល</text:span><text:span text:style-name="T9"> </text:span><text:span text:style-name="T10">សេចក្តីទុក្ខក្នុងកាយ</text:span><text:span text:style-name="T9"> </text:span><text:span text:style-name="T10">សេចក្តីទុក្ខក្នុងចិត្ត</text:span><text:span text:style-name="T9"> </text:span><text:span text:style-name="T10">សេចក្តី​ចង្អៀតចង្អល់​ចិត្តទាំង​ឡាយ។បេ។</text:span><text:span text:style-name="T9"> </text:span><text:span text:style-name="T10">មនោជារបស់ខ្វាក់</text:span><text:span text:style-name="T9"> </text:span><text:span text:style-name="T10">ធម្មារម្មណ៍ជារបស់ខ្វាក់ មនោវិញ្ញាណ ជារបស់ខ្វាក់</text:span><text:span text:style-name="T9"> </text:span><text:span text:style-name="T10">មនោសម្ផ័ស្ស ជារបស់ខ្វាក់</text:span><text:span text:style-name="T9"> </text:span><text:span text:style-name="T10">ទោះបីវេទនាណា</text:span><text:span text:style-name="T9"> </text:span><text:span text:style-name="T10">ជាសុខក្តី</text:span><text:span text:style-name="T9"> </text:span><text:span text:style-name="T10">ជាទុក្ខក្តី</text:span><text:span text:style-name="T9"> </text:span><text:span text:style-name="T10">មិនមែនទុក្ខ មិនមែន​សុខ​ក្តី</text:span><text:span text:style-name="T9"> </text:span><text:span text:style-name="T10">ដែលកើតឡើង ព្រោះមនោសម្ផ័ស្សជាបច្ច័យ</text:span><text:span text:style-name="T9"> </text:span><text:span text:style-name="T10">វេទនានោះ ក៏ជារបស់ខ្វាក់។</text:span><text:span text:style-name="T9"> </text:span><text:span text:style-name="T10">ជារបស់​ខ្វាក់​ដោយអ្វី។</text:span><text:span text:style-name="T9"> </text:span><text:span text:style-name="T10">តថាគត</text:span><text:span text:style-name="T9"> </text:span><text:span text:style-name="T10">ពោលថា</text:span><text:span text:style-name="T9"> </text:span><text:span text:style-name="T10">ជារបស់ខ្វាក់ ដោយសេចក្តីកើត</text:span><text:span text:style-name="T9"> </text:span><text:span text:style-name="T10">សេចក្តី​គ្រាំគ្រា</text:span><text:span text:style-name="T9"> </text:span><text:span text:style-name="T10">សេចក្តីស្លាប់</text:span><text:span text:style-name="T9"> </text:span><text:span text:style-name="T10">សេចក្តីសោក</text:span><text:span text:style-name="T9"> </text:span><text:span text:style-name="T16">សេចក្តីខ្សឹកខ្សួល សេចក្តីទុក្ខក្នុងកាយ</text:span><text:span text:style-name="T15"> </text:span><text:span text:style-name="T16">សេចក្តីទុក្ខក្នុងចិត្ត</text:span><text:span text:style-name="T15"> </text:span><text:span text:style-name="T16">សេចក្ត</text:span><text:span text:style-name="T18">ី​ចង្អៀតចង្អល់ចិត្តទាំងឡាយ។</text:span><text:span text:style-name="T17"> </text:span><text:span text:style-name="T6">ម្នាលភិក្ខុទាំងឡាយ កាលបើអរីយសាវ័ក ជាអ្នក​ចេះ​ដឹង យល់ឃើញយ៉ាងនេះ ក៏នឿយណាយ នឹងចក្ខុផង នឿយណាយ​នឹងចក្ខុវិញ្ញាណ​ផង នឿយណាយនឹងចក្ខុសម្ផ័ស្សផង។បេ។ ទោះបីវេទនាណា ជាសុខក្តី ជាទុក្ខក្តី មិនមែន​ទុក្ខមិនមែនសុខក្តី ដែលកើតឡើង ព្រោះមនោសម្ផ័ស្សជាបច្ច័យ ក៏នឿយណាយ នឹង​វេទនា​នោះឯង </text:span><text:soft-page-break/><text:span text:style-name="T6">កាលបើនឿយណាយ ក៏ប្រាសចាកតម្រេក ព្រោះតែការប្រាស​ចាក​តម្រេក ចិត្តក៏ផុតស្រឡះ។ កាលបើចិត្តផុតស្រឡះ ញាណ ក៏កើតឡើងថា</text:span><text:span text:style-name="T5"> </text:span><text:span text:style-name="T6">ចិត្ត​ផុតស្រឡះ​ហើយ។</text:span><text:span text:style-name="T5"> ( </text:span><text:span text:style-name="T6">អរិយសាវ័កនោះ</text:span><text:span text:style-name="T5"> ) </text:span><text:span text:style-name="T6">ក៏ដឹងច្បាស់ថា</text:span><text:span text:style-name="T5"> </text:span><text:span text:style-name="T6">ជាតិអស់ហើយ</text:span><text:span text:style-name="T5"> </text:span><text:span text:style-name="T6">ព្រហ្មចរិយធម៌</text:span><text:span text:style-name="T5"> </text:span><text:span text:style-name="T6">អញ​បាន​ប្រព្រឹត្តគ្រប់គ្រាន់ហើយ</text:span><text:span text:style-name="T5"> </text:span><text:span text:style-name="T6">សោឡសកិច្ច អញបានធ្វើរួចហើយ</text:span><text:span text:style-name="T5"> </text:span><text:span text:style-name="T6">មគ្គភាវនាកិច្ចដទៃ​ប្រព្រឹត្តទៅ ដើម្បីសោឡសកិច្ចនេះទៀត</text:span><text:span text:style-name="T5"> <text:s/></text:span><text:span text:style-name="T6">មិនមានឡើយ។</text:span><text:span text:style-name="T5"> <text:s/></text:span><text:span text:style-name="T6">ចប់</text:span><text:span text:style-name="T5"> </text:span><text:span text:style-name="T6">សូត្រ</text:span><text:span text:style-name="T5"> </text:span><text:span text:style-name="T6">ទី</text:span><text:span text:style-name="T5"> </text:span><text:span text:style-name="T6">៧។</text:span><text:span text:style-name="T5"> </text:span></text:p>
      <text:p text:style-name="P1"><text:span text:style-name="T5">[</text:span><text:span text:style-name="T10">៣៣]</text:span><text:span text:style-name="T5"> </text:span><text:span text:style-name="T10">ម្នាលភិក្ខុទាំងឡាយ</text:span><text:span text:style-name="T5"> </text:span><text:span text:style-name="T10">តថាគត</text:span><text:span text:style-name="T5"> </text:span><text:span text:style-name="T10">នឹងសំដែងនូវបដិបទា ដ៏សមគួរ ដល់ការដក​ឡើងព្រម នូវសេចក្តីសំគាល់វត្ថុទាំងពួង</text:span><text:span text:style-name="T5"> </text:span><text:span text:style-name="T10">ដល់អ្នកទាំងឡាយ</text:span><text:span text:style-name="T5"> </text:span><text:span text:style-name="T10">ៗ</text:span><text:span text:style-name="T5"> </text:span><text:span text:style-name="T10">ចូរស្ដាប់នូវបដិបទានោះ</text:span><text:span text:style-name="T5"> </text:span><text:span text:style-name="T10">ចូរធ្វើទុក​ក្នុងចិត្ត ឲ្យប្រពៃ</text:span><text:span text:style-name="T5"> </text:span><text:span text:style-name="T10">តថាគតនឹងសំដែង</text:span><text:span text:style-name="T6">។</text:span><text:span text:style-name="T5"> </text:span><text:span text:style-name="T10">ម្នាលភិក្ខុទាំងឡាយ</text:span><text:span text:style-name="T5"> </text:span><text:span text:style-name="T10">ចុះបដិបទាដ៏សមគួរ</text:span><text:span text:style-name="T5"> </text:span><text:span text:style-name="T10">ដល់ការ​ដកឡើងព្រម នូវសេចក្តីសំគាល់វត្ថុទាំងពួងនោះ</text:span><text:span text:style-name="T5"> </text:span><text:span text:style-name="T10">តើដូចម្តេចខ្លះ</text:span><text:span text:style-name="T6">។</text:span><text:span text:style-name="T5"> </text:span><text:span text:style-name="T10">ម្នាលភិក្ខុ​ទាំង​ឡាយ</text:span><text:span text:style-name="T5"> </text:span><text:span text:style-name="T10">ភិក្ខុក្នុងសាសនានេះ</text:span><text:span text:style-name="T5"> </text:span><text:span text:style-name="T12">មិនសំគាល់នូវចក្ខុ</text:span><text:span text:style-name="T13"> </text:span><text:span text:style-name="T12">មិនសំគាល់ក្នុងចក្ខុ</text:span><text:span text:style-name="T13"> </text:span><text:span text:style-name="T12">មិនសំគាល់ដោយចក្ខុ</text:span><text:span text:style-name="T13"> </text:span><text:span text:style-name="T12">មិន​សំគាល់ថា ចក្ខុជារបស់អញ</text:span><text:span text:style-name="T14">។</text:span><text:span text:style-name="T5"> </text:span><text:span text:style-name="T10">មិនសំគាល់នូវរូបទាំងឡាយ</text:span><text:span text:style-name="T5"> </text:span><text:span text:style-name="T10">មិនសំគាល់ក្នុងរូប​ទាំងឡាយ</text:span><text:span text:style-name="T5"> </text:span><text:span text:style-name="T10">មិនសំគាល់ដោយរូប</text:span><text:span text:style-name="T5"> </text:span><text:span text:style-name="T10">មិនសំគាល់ថា រូបទាំងឡាយ ជារបស់អញ</text:span><text:span text:style-name="T5"> </text:span><text:span text:style-name="T10">មិន​សំគាល់ នូវចក្ខុវិញ្ញាណ</text:span><text:span text:style-name="T5"> </text:span><text:span text:style-name="T10">មិនសំគាល់ក្នុងចក្ខុវិញ្ញាណ មិនសំគាល់ដោយចក្ខុវិញ្ញាណ</text:span><text:span text:style-name="T5"> </text:span><text:span text:style-name="T10">មិនសំគាល់​ថា ចក្ខុវិញ្ញាណ​ជារបស់អញ</text:span><text:span text:style-name="T5"> </text:span><text:span text:style-name="T10">មិនសំគាល់នូវចក្ខុសម្ផ័ស្ស</text:span><text:span text:style-name="T5"> </text:span><text:span text:style-name="T10">មិនសំគាល់ក្នុងចក្ខុសម្ផ័ស្ស</text:span><text:span text:style-name="T5"> </text:span><text:span text:style-name="T10">មិនសំគាល់​ដោយចក្ខុសម្ផ័ស្ស</text:span><text:span text:style-name="T5"> </text:span><text:span text:style-name="T10">មិនសំគាល់ថា ចក្ខុសម្ផ័ស្ស ជារបស់អញ</text:span><text:span text:style-name="T5"> </text:span><text:span text:style-name="T10">ទោះបី​វេទនាណា ជាសុខក្តី</text:span><text:span text:style-name="T5"> </text:span><text:span text:style-name="T10">ជាទុក្ខក្តី</text:span><text:span text:style-name="T5"> </text:span><text:span text:style-name="T10">មិនមែនទុក្ខ មិនមែនសុខក្តី</text:span><text:span text:style-name="T5"> </text:span><text:span text:style-name="T10">ដែលកើតឡើង ព្រោះចក្ខុ​សម្ផ័ស្សជាបច្ច័យ</text:span><text:span text:style-name="T5"> </text:span><text:span text:style-name="T10">ក៏មិនសំគាល់នូវវេទនានោះផង មិនសំគាល់ក្នុងវេទនានោះផង</text:span><text:span text:style-name="T5"> </text:span><text:span text:style-name="T10">មិនសំគាល់ដោយវេទនានោះផង</text:span><text:span text:style-name="T5"> </text:span><text:span text:style-name="T10">មិនសំគាល់ថា វេទនានោះ ជារបស់អញ</text:span><text:span text:style-name="T6">។</text:span><text:span text:style-name="T10">បេ។</text:span><text:span text:style-name="T5"> </text:span><text:span text:style-name="T10">មិនសំគាល់ នូវអណ្តាត</text:span><text:span text:style-name="T5"> </text:span><text:span text:style-name="T10">មិនសំគាល់ក្នុងអណ្តាត</text:span><text:span text:style-name="T5"> </text:span><text:span text:style-name="T10">ម</text:span><text:span text:style-name="T6">ិនសំគាល់ដោយអណ្តាត</text:span><text:span text:style-name="T5"> </text:span><text:span text:style-name="T6">មិនសំគាល់</text:span><text:span text:style-name="T5"> </text:span><text:span text:style-name="T6">ថាអណ្តាត ជារបស់អញ</text:span><text:span text:style-name="T5"> </text:span><text:span text:style-name="T6">មិនសំគាល់នូវរសទាំងឡាយ</text:span><text:span text:style-name="T5"> </text:span><text:span text:style-name="T6">មិនសំគាល់ក្នុងរសទាំងឡាយ</text:span><text:span text:style-name="T5"> </text:span><text:span text:style-name="T6">មិនសំគាល់ដោយរស</text:span><text:span text:style-name="T5"> </text:span><text:span text:style-name="T6">មិនសំគាល់ថា រសទាំងឡាយ ជារបស់អញ។</text:span><text:span text:style-name="T5"> </text:span><text:span text:style-name="T6">មិនសំគាល់នូវជិវ្ហា</text:span><text:span text:style-name="T5"> </text:span><text:span text:style-name="T6">វិញ្ញាណ មិនសំគាល់ក្នុងជិវ្ហាវិញ្ញាណ</text:span><text:span text:style-name="T5"> <text:s/></text:span><text:span text:style-name="T6">មិនសំគាល់ដោយជិវ្ហាវិញ្ញាណ</text:span><text:span text:style-name="T5"> </text:span><text:span text:style-name="T6">មិនសំគាល់ថា ជិវ្ហា</text:span><text:span text:style-name="T5"> </text:span><text:span text:style-name="T6">វិញ្ញាណជារបស់អញ</text:span><text:span text:style-name="T5"> </text:span><text:span text:style-name="T6">មិន</text:span><text:soft-page-break/><text:span text:style-name="T6">សំគាល់នូវជិវ្ហាសម្ផ័ស្ស</text:span><text:span text:style-name="T5"> </text:span><text:span text:style-name="T6">មិនសំគាល់ ក្នុងជិវ្ហាសម្ផ័ស្ស</text:span><text:span text:style-name="T5"> </text:span><text:span text:style-name="T6">មិនសំគាល់</text:span><text:span text:style-name="T5"> </text:span><text:span text:style-name="T6">ដោយជិវ្ហាសម្ផ័ស្ស</text:span><text:span text:style-name="T5"> </text:span><text:span text:style-name="T6">មិនសំគាល់ ថា ជិវ្ហាសម្ផ័ស្សជារបស់អញ។</text:span><text:span text:style-name="T5"> </text:span><text:span text:style-name="T6">ទោះបីវេទនាណា ជាសុខក្តី</text:span><text:span text:style-name="T5"> </text:span><text:span text:style-name="T6">ជាទុក្ខក្តី</text:span><text:span text:style-name="T5"> </text:span><text:span text:style-name="T6">មិនមែនទុក្ខមិនមែនសុខក្តី</text:span><text:span text:style-name="T5"> </text:span><text:span text:style-name="T6">ដែលកើតឡើង</text:span><text:span text:style-name="T5"> <text:s/></text:span><text:span text:style-name="T6">ព្រោះជិវ្ហាសម្ផ័ស្សជាបច្ច័យ</text:span><text:span text:style-name="T5"> </text:span><text:span text:style-name="T6">ក៏មិន​សំគាល់</text:span><text:span text:style-name="T5"> </text:span><text:span text:style-name="T6">នូវវេទនានោះផង</text:span><text:span text:style-name="T5"> </text:span><text:span text:style-name="T6">មិនសំគាល់ក្នុងវេទនានោះផង</text:span><text:span text:style-name="T5"> </text:span><text:span text:style-name="T6">មិន​សំគាល់ ដោយវេទនា​នោះ​ផង</text:span><text:span text:style-name="T5"> ​</text:span><text:span text:style-name="T6">មិនសំគាល់ថា វេទនានោះ ជារបស់អញ។បេ។</text:span><text:span text:style-name="T5"> </text:span><text:span text:style-name="T6">មិនសំគាល់នូវមនោ</text:span><text:span text:style-name="T5"> </text:span><text:span text:style-name="T6">មិន​សំគាល់ក្នុង​មនោ</text:span><text:span text:style-name="T5"> </text:span><text:span text:style-name="T6">មិនសំគាល់ដោយមនោ</text:span><text:span text:style-name="T5"> </text:span><text:span text:style-name="T6">មិនសំគាល់ថា មនោជារបស់អញ។</text:span><text:span text:style-name="T5"> </text:span><text:span text:style-name="T6">មិនសំគាល់នូវ​ធម្មារម្មណ៍​ទាំងឡាយ មិនសំគាល់ក្នុងធម្មារម្មណ៍ទាំងឡាយ​ មិន​សំគាល់ដោយ​ធម្មារម្មណ៍</text:span><text:span text:style-name="T5"> </text:span><text:span text:style-name="T6">មិនសំគាល់ថា </text:span><text:span text:style-name="T18">ធម្មារម្មណ៍ទាំងឡាយ ជារបស់អញ។</text:span><text:span text:style-name="T17"> </text:span><text:span text:style-name="T18">មិនសំគាល់ នូវមនោ​វិញ្ញាណ</text:span><text:span text:style-name="T17"> </text:span><text:span text:style-name="T18">មិនសំគាល់ក្នុងមនោវិញ្ញាណ</text:span><text:span text:style-name="T5"> </text:span><text:span text:style-name="T6">មិនសំគាល់ដោយមនោវិញ្ញាណ</text:span><text:span text:style-name="T5"> </text:span><text:span text:style-name="T6">មិនសំគាល់ថា មនោវិញ្ញាណ ជារប</text:span><text:span text:style-name="T5">​</text:span><text:span text:style-name="T6">ស់អញ។</text:span><text:span text:style-name="T5"> </text:span><text:span text:style-name="T6">មិនសំគាល់ នូវមនោសម្ផ័ស្ស</text:span><text:span text:style-name="T5"> </text:span><text:span text:style-name="T6">មិនសំគាល់ក្នុងមនោសម្ផ័ស្ស</text:span><text:span text:style-name="T5"> </text:span><text:span text:style-name="T6">មិនសំគាល់ដោយមនោសម្ផ័ស្ស</text:span><text:span text:style-name="T5"> ​ </text:span><text:span text:style-name="T6">មិនសំគាល់ថា មនោសម្ផ័ស្ស</text:span><text:span text:style-name="T5"> </text:span><text:span text:style-name="T6">ជារបស់អញ។</text:span><text:span text:style-name="T5"> </text:span><text:span text:style-name="T6">ទោះបី​វេទនាណា</text:span><text:span text:style-name="T5"> </text:span><text:span text:style-name="T6">ជាសុខក្តី</text:span><text:span text:style-name="T5"> </text:span><text:span text:style-name="T6">ជាទុក្ខក្តី</text:span><text:span text:style-name="T5"> </text:span><text:span text:style-name="T6">មិនមែនទុក្ខ មិនមែនសុខក្តី</text:span><text:span text:style-name="T5"> </text:span><text:span text:style-name="T6">ដែលកើតឡើង</text:span><text:span text:style-name="T5"> </text:span><text:span text:style-name="T6">ព្រោះមនោ សម្ផ័ស្សជាបច្ច័យ</text:span><text:span text:style-name="T5"> </text:span><text:span text:style-name="T6">មិនសំគាល់នូវវេទនានោះផង</text:span><text:span text:style-name="T5"> </text:span><text:span text:style-name="T6">មិនសំគាល់ក្នុងវេទនានោះផង</text:span><text:span text:style-name="T5"> </text:span><text:span text:style-name="T6">មិន​សំគាល់ ដោយវេទនានោះផង</text:span><text:span text:style-name="T5"> </text:span><text:span text:style-name="T6">មិនសំគាល់ថា វេទនានោះ ជារបស់អញ។</text:span><text:span text:style-name="T5"> </text:span><text:span text:style-name="T6">មិនសំគាល់ នូវវត្ថុ​ទាំងពួង</text:span><text:span text:style-name="T5"> </text:span><text:span text:style-name="T6">មិនសំគាល់ក្នុងវត្ថុទាំងពួង</text:span><text:span text:style-name="T5"> </text:span><text:span text:style-name="T6">មិនសំគាល់ដោយវត្ថុទាំងពួង</text:span><text:span text:style-name="T5"> </text:span><text:span text:style-name="T6">មិនសំគាល់ថា វត្ថុទាំងពួង ជារបស់អញ។</text:span><text:span text:style-name="T5"> </text:span><text:span text:style-name="T6">លុះភិក្ខុនោះ</text:span><text:span text:style-name="T5"> </text:span><text:span text:style-name="T6">មិនសំគាល់យ៉ាងនេះ</text:span><text:span text:style-name="T5"> </text:span><text:span text:style-name="T6">ក៏មិនបានប្រកាន់ នូវវត្ថុអ្វី​តិចតួច ​ក្នុងលោក</text:span><text:span text:style-name="T5"> </text:span><text:span text:style-name="T6">កាលបើមិនប្រកាន់</text:span><text:span text:style-name="T5"> </text:span><text:span text:style-name="T6">ក៏មិន</text:span><text:span text:style-name="T5">​</text:span><text:span text:style-name="T6">តក់ស្លុត</text:span><text:span text:style-name="T5"> </text:span><text:span text:style-name="T6">កាលបើមិនតក់ស្លុត</text:span><text:span text:style-name="T5"> </text:span><text:span text:style-name="T6">ក៏រលត់ចំពោះ​ខ្លួន​ឯង</text:span><text:span text:style-name="T5"> </text:span><text:span text:style-name="T6">បានដឹងច្បាស់ថា</text:span><text:span text:style-name="T5"> </text:span><text:span text:style-name="T6">ជាតិរបស់អញ អស់ហើយ</text:span><text:span text:style-name="T5"> </text:span><text:span text:style-name="T6">ព្រហ្មចរិយធម៌ អញ បាន​ប្រព្រឹត្ត​គ្រប់​គ្រាន់​ហើយ</text:span><text:span text:style-name="T5"> </text:span><text:span text:style-name="T6">សោឡសកិច្ច អញបានធ្វើរួចហើយ</text:span><text:span text:style-name="T5"> </text:span><text:span text:style-name="T6">មគ្គភាវនាកិច្ចដទៃ ប្រព្រឹត្តទៅ ដើម្បី​សោឡស​កិច្ចនេះទៀត</text:span><text:span text:style-name="T5"> </text:span><text:span text:style-name="T6">មិនមានឡើយ។</text:span><text:span text:style-name="T5"> </text:span><text:span text:style-name="T6">ម្នាលភិក្ខុទាំងឡាយ</text:span><text:span text:style-name="T5"> </text:span><text:span text:style-name="T6">នេះឯង ហៅថា បដិបទា</text:span><text:span text:style-name="T5"> </text:span><text:span text:style-name="T6">ដ៏សមគួរ​ដល់ការដកឡើងព្រម នូវសេចក្តីសំគាល់វត្ថុទាំងពួង។</text:span><text:span text:style-name="T5"> </text:span><text:span text:style-name="T6">ចប់សូត្រ</text:span><text:span text:style-name="T5"> </text:span><text:span text:style-name="T6">ទី៨។</text:span><text:span text:style-name="T5"> </text:span></text:p>
      <text:p text:style-name="P1"><text:soft-page-break/><text:span text:style-name="T7"><text:s text:c="2"/></text:span><text:span text:style-name="T5">[</text:span><text:span text:style-name="T6">៣៤]</text:span><text:span text:style-name="T5"> </text:span><text:span text:style-name="T10">ម្នាលភិក្ខុទាំងឡាយ</text:span><text:span text:style-name="T5"> </text:span><text:span text:style-name="T10">តថាគតនឹងសំដែង</text:span><text:span text:style-name="T5"> </text:span><text:span text:style-name="T10">នូវបដិបទា</text:span><text:span text:style-name="T5"> ​​</text:span><text:span text:style-name="T10">ជាទីសប្បាយ ដល់​ការ​ដកឡើងព្រម</text:span><text:span text:style-name="T6"> </text:span><text:span text:style-name="T10">នូវសេចក្តីសំគាល់វត្ថុទាំងពួង</text:span><text:span text:style-name="T5"> </text:span><text:span text:style-name="T10">ដល់អ្នកទាំងឡាយ</text:span><text:span text:style-name="T5"> </text:span><text:span text:style-name="T10">អ្នកទាំងឡាយ ចូរស្តាប់​នូវបដិបទានោះចុះ។</text:span><text:span text:style-name="T5"> </text:span><text:span text:style-name="T10">ម្នាលភិក្ខុទាំងឡាយ</text:span><text:span text:style-name="T5"> </text:span><text:span text:style-name="T10">បដិបទា</text:span><text:span text:style-name="T5"> </text:span><text:span text:style-name="T10">ជាទីសប្បាយដល់ការដក ឡើងព្រម</text:span><text:span text:style-name="T6"> </text:span><text:span text:style-name="T10">នូវសេចក្តីសំគាល់វត្ថុទាំងពួង</text:span><text:span text:style-name="T5"> </text:span><text:span text:style-name="T10">តើដូចម្តេច</text:span><text:span text:style-name="T6">។</text:span><text:span text:style-name="T5"> </text:span><text:span text:style-name="T10">ម្នាលភិក្ខុទាំងឡាយ ភិក្ខុក្នុង សាសនា​នេះ</text:span><text:span text:style-name="T5"> </text:span><text:span text:style-name="T10">មិនសំគាល់នូវចក្ខុ</text:span><text:span text:style-name="T5"> </text:span><text:span text:style-name="T10">មិនសំគាល់ក្នុងចក្ខុ</text:span><text:span text:style-name="T5"> </text:span><text:span text:style-name="T10">មិនសំគាល់ដោយចក្ខុ</text:span><text:span text:style-name="T5"> </text:span><text:span text:style-name="T10">មិនសំគាល់ថា ចក្ខុជារបស់អញ</text:span><text:span text:style-name="T6">។</text:span><text:span text:style-name="T5"> ​​​ </text:span><text:span text:style-name="T10">មិនសំគាល់នូវរូបទាំងឡាយ</text:span><text:span text:style-name="T6">។</text:span><text:span text:style-name="T5"> </text:span><text:span text:style-name="T10">មិនសំគាល់ នូវ​ចក្ខុ​វិញ្ញាណ</text:span><text:span text:style-name="T6">។</text:span><text:span text:style-name="T5"> </text:span><text:span text:style-name="T10">មិនសំគាល់នូវចក្ខុសម្ផ័ស្ស</text:span><text:span text:style-name="T6">។</text:span><text:span text:style-name="T5"> </text:span><text:span text:style-name="T10">ទោះបីវេទនាណា ជាសុខក្តី</text:span><text:span text:style-name="T5"> </text:span><text:span text:style-name="T10">ជាទុក្ខក្តី</text:span><text:span text:style-name="T5"> </text:span><text:span text:style-name="T10">មិន​ទុក្ខ​ មិនសុខក្តី</text:span><text:span text:style-name="T5"> </text:span><text:span text:style-name="T10">ដែលកើតឡើង ព្រោះចក្ខុសម្ផ័ស្សជាបច្ច័យ</text:span><text:span text:style-name="T5"> </text:span><text:span text:style-name="T10">ក៏មិនសំគាល់ នូវវេទនានោះផង</text:span><text:span text:style-name="T5"> </text:span><text:span text:style-name="T10">មិនសំគាល់ ក្នុងវេទនានោះផង</text:span><text:span text:style-name="T5"> </text:span><text:span text:style-name="T10">មិនសំគាល់ដោយវេទនានោះផង</text:span><text:span text:style-name="T5"> </text:span><text:span text:style-name="T10">មិនសំគាល់ថា</text:span><text:span text:style-name="T6"> </text:span><text:span text:style-name="T10">វេទនា នោះជារបស់អញ</text:span><text:span text:style-name="T6">។</text:span><text:span text:style-name="T5"> </text:span><text:span text:style-name="T10">ម្នាលភិក្ខុទាំងឡាយ</text:span><text:span text:style-name="T5"> </text:span><text:span text:style-name="T10">ព្រោះថា</text:span><text:span text:style-name="T5"> </text:span><text:span text:style-name="T10">ភិក្ខុសំគាល់ នូវអារម្មណ៍ណា</text:span><text:span text:style-name="T5"> </text:span><text:span text:style-name="T10">សំគាល់​ក្នុងអារម្មណ៍ណា</text:span><text:span text:style-name="T5"> </text:span><text:span text:style-name="T10">សំគាល់ដោយអារម្មណ៍ណា</text:span><text:span text:style-name="T5"> </text:span><text:span text:style-name="T10">សំគាល់ថា អារម្មណ៍ណាជារបស់អញ</text:span><text:span text:style-name="T5"> </text:span><text:span text:style-name="T10">អារម្មណ៍នោះ</text:span><text:span text:style-name="T5"> </text:span><text:span text:style-name="T10">កើតឡើ់ងព្រោះសេចក្តីសំគាល់នោះ</text:span><text:span text:style-name="T5"> </text:span><text:span text:style-name="T10">សត្វលោក</text:span><text:span text:style-name="T6"> </text:span><text:span text:style-name="T10">ដែលជាប់ក្នុងភព</text:span><text:span text:style-name="T6"> </text:span><text:span text:style-name="T10">មាន សេចក្តីប្រែប្រួលផ្សេងៗ</text:span><text:span text:style-name="T5"> </text:span><text:span text:style-name="T10">រមែងត្រេកអរនឹងភព ប៉ុណ្ណោះឯង</text:span><text:span text:style-name="T6">។</text:span><text:span text:style-name="T5"> </text:span><text:span text:style-name="T10">បេ។</text:span><text:span text:style-name="T5"> </text:span><text:span text:style-name="T10">មិនសំគាល់នូវជិវ្ហា</text:span><text:span text:style-name="T5"> </text:span><text:span text:style-name="T10">មិន​សំគាល់ក្នុងជិវ្ហា</text:span><text:span text:style-name="T5"> </text:span><text:span text:style-name="T10">មិនសំគាល់ដោយជិវ្ហា</text:span><text:span text:style-name="T5"> </text:span><text:span text:style-name="T10">មិនសំគាល់ថា</text:span><text:span text:style-name="T6"> </text:span><text:span text:style-name="T10">ជិវ្ហាជារបស់អញ</text:span><text:span text:style-name="T6">។</text:span><text:span text:style-name="T5"> </text:span><text:span text:style-name="T10">មិនសំគាល់ នូវ​រស​ទាំងឡាយ</text:span><text:span text:style-name="T5"> </text:span><text:span text:style-name="T10">នូវជិវ្ហាវិញ្ញាណ</text:span><text:span text:style-name="T5"> </text:span><text:span text:style-name="T10">នូវជិវ្ហាសម្ផ័ស្ស</text:span><text:span text:style-name="T6">។</text:span><text:span text:style-name="T5"> </text:span><text:span text:style-name="T10">ទោះបីវេទនាណា</text:span><text:span text:style-name="T5"> </text:span><text:span text:style-name="T10">ជាសុខក្តី</text:span><text:span text:style-name="T5"> </text:span><text:span text:style-name="T10">ជាទុក្ខក្តី មិនទុក្ខ មិនសុខក្តី</text:span><text:span text:style-name="T5"> </text:span><text:span text:style-name="T10">ដែលកើតឡើង ព្រោះជិវ្ហាសម្ផ័ស្សជាបច្ច័យ</text:span><text:span text:style-name="T5"> ​</text:span><text:span text:style-name="T10">មិនសំគាល់ នូវវេទនា​នោះ​ផង</text:span><text:span text:style-name="T5"> </text:span><text:span text:style-name="T10">មិនសំគាល់ ក្នុងវេទនានោះផង</text:span><text:span text:style-name="T5"> </text:span><text:span text:style-name="T10">មិនសំគាល់ដោយវេទនានោះផង</text:span><text:span text:style-name="T5"> </text:span><text:span text:style-name="T10">មិនសំគាល់ថា វេទនា</text:span><text:span text:style-name="T5"> </text:span><text:span text:style-name="T10">នោះជារបស់អញ</text:span><text:span text:style-name="T6">។</text:span><text:span text:style-name="T5"> </text:span><text:span text:style-name="T10">ម្នាលភិក្ខុទាំងឡាយ</text:span><text:span text:style-name="T5"> </text:span><text:span text:style-name="T10">ព្រោះថា</text:span><text:span text:style-name="T5"> </text:span><text:span text:style-name="T10">ភិក្ខុសំគាល់នូវអារម្មណ៍ណា</text:span><text:span text:style-name="T5"> </text:span><text:span text:style-name="T10">សំគាល់​ក្នុងអារម្មណ៍ណា សំគាល់ដោយអារម្មណ៍ណា</text:span><text:span text:style-name="T5"> </text:span><text:span text:style-name="T10">សំគាល់</text:span><text:span text:style-name="T6">ថា </text:span><text:span text:style-name="T10">អារម្មណ៍ណា ជា</text:span><text:span text:style-name="T5"> </text:span><text:span text:style-name="T10">របស់​អញ</text:span><text:span text:style-name="T5"> </text:span><text:span text:style-name="T10">អារម្មណ៍នោះ កើតឡើង ព្រោះសេចក្តីសំគាល់នោះ</text:span><text:span text:style-name="T5"> </text:span><text:span text:style-name="T10">សត្វលោកដែលជាប់​ក្នុង​ភព</text:span><text:span text:style-name="T5"> </text:span><text:span text:style-name="T10">មានសេចក្តីប្រែប្រួលផ្សេងៗ</text:span><text:span text:style-name="T5"> </text:span><text:span text:style-name="T10">រមែងត្រេកអរនឹងភពប៉ុណ្ណោះឯង</text:span><text:span text:style-name="T6">។</text:span><text:span text:style-name="T10">បេ។</text:span><text:span text:style-name="T5"> </text:span><text:span text:style-name="T10">មិន​សំគាល់​នូវមនោ</text:span><text:span text:style-name="T5"> </text:span><text:span text:style-name="T10">មិនសំគាល់ក្នុងមនោ</text:span><text:span text:style-name="T5"> </text:span><text:span text:style-name="T10">មិនសំគាល់ដោយមនោ</text:span><text:span text:style-name="T5"> </text:span><text:span text:style-name="T10">មិនសំគាល់ថា មនោជារបស់អញ</text:span><text:span text:style-name="T5"> </text:span><text:span text:style-name="T10">មិន​សំគាល់ នូវធម្មារម្មណ៍</text:span><text:span text:style-name="T5"> </text:span><text:span text:style-name="T10">នូវមនោវិញ្ញាណ</text:span><text:span text:style-name="T5"> </text:span><text:span text:style-name="T10">នូវមនោសម្ផ័ស្ស</text:span><text:span text:style-name="T6">។</text:span><text:span text:style-name="T5"> </text:span><text:span text:style-name="T10">ទោះបីវេទនាណា</text:span><text:span text:style-name="T5"> </text:span><text:span text:style-name="T10">ជា​សុខក្តី</text:span><text:span text:style-name="T5"> </text:span><text:span text:style-name="T10">ជាទុក្ខក្តី មិន</text:span><text:soft-page-break/><text:span text:style-name="T10">ទុក្ខមិនសុខក្តី</text:span><text:span text:style-name="T5"> </text:span><text:span text:style-name="T10">ដែលកើតឡើង ព្រោះមនោសម្ផ័ស្សជាបច្ច័យ</text:span><text:span text:style-name="T5"> </text:span><text:span text:style-name="T10">ក៏មិន​សំគាល់ នូវវេទនានោះផង</text:span><text:span text:style-name="T5"> </text:span><text:span text:style-name="T10">មិនសំគាល់ ក្នុងវេទនានោះផង</text:span><text:span text:style-name="T5"> </text:span><text:span text:style-name="T10">មិនសំគាល់ ដោយ​វេទនានោះ​ផង</text:span><text:span text:style-name="T5"> </text:span><text:span text:style-name="T10">មិនសំគាល់ថា វេទនានោះ ជារបស់អញ</text:span><text:span text:style-name="T6">។</text:span><text:span text:style-name="T5"> </text:span><text:span text:style-name="T10">ម្នាលភិក្ខុទាំងឡាយ</text:span><text:span text:style-name="T5"> </text:span><text:span text:style-name="T10">ព្រោះថា</text:span><text:span text:style-name="T5"> </text:span><text:span text:style-name="T10">ភិក្ខុសំគាល់ នូវ​អារម្មណ៍ណា</text:span><text:span text:style-name="T5"> </text:span><text:span text:style-name="T10">សំគាល់ក្នុងអារម្ម</text:span><text:span text:style-name="T5">​</text:span><text:span text:style-name="T10">ណ៍ណា</text:span><text:span text:style-name="T5"> </text:span><text:span text:style-name="T10">សំគាល់ដោយអារម្មណ៍ណា</text:span><text:span text:style-name="T5"> </text:span><text:span text:style-name="T10">សំគាល់ថា អារម្មណ៍ណា ជារបស់អញ</text:span><text:span text:style-name="T5"> </text:span><text:span text:style-name="T10">អារម្មណ៍នោះ</text:span><text:span text:style-name="T5"> </text:span><text:span text:style-name="T10">កើតឡើង</text:span><text:span text:style-name="T5"> </text:span><text:span text:style-name="T10">ព្រោះសេចក្តីសំគាល់នោះ</text:span><text:span text:style-name="T5"> </text:span><text:span text:style-name="T10">សត្វ​លោក ដែលជាប់ក្នុងភព</text:span><text:span text:style-name="T5"> </text:span><text:span text:style-name="T10">មានសេចក្តីប្រែប្រួលផ្សេងៗ</text:span><text:span text:style-name="T5"> </text:span><text:span text:style-name="T10">រមែងត្រេកអរនឹងភព​ប៉ុណ្ណោះ​ឯង</text:span><text:span text:style-name="T6">។</text:span><text:span text:style-name="T5"> </text:span><text:span text:style-name="T10">ម្នាលភិក្ខុទាំងឡាយ</text:span><text:span text:style-name="T5"> </text:span><text:span text:style-name="T10">ខន្ធ</text:span><text:span text:style-name="T5"> </text:span><text:span text:style-name="T10">ធាតុ</text:span><text:span text:style-name="T5"> </text:span><text:span text:style-name="T10">អាយតនៈ</text:span><text:span text:style-name="T5"> </text:span><text:span text:style-name="T10">ទាំងប៉ុន្មាន</text:span><text:span text:style-name="T5"> <text:s text:c="2"/></text:span><text:span text:style-name="T10">ភិក្ខុ</text:span><text:span text:style-name="T5"> </text:span><text:span text:style-name="T10">មិនសំគាល់នូវ</text:span><text:span text:style-name="T5"> </text:span><text:span text:style-name="T10">ខន្ធ</text:span><text:span text:style-name="T5"> </text:span><text:span text:style-name="T10">ធាតុ</text:span><text:span text:style-name="T5"> </text:span><text:span text:style-name="T10">អាយតនៈ​</text:span><text:span text:style-name="T5"> </text:span><text:span text:style-name="T10">នោះផង</text:span><text:span text:style-name="T5"> </text:span><text:span text:style-name="T10">មិនសំគាល់ក្នុង</text:span><text:span text:style-name="T5"> </text:span><text:span text:style-name="T10">ខន្ធ</text:span><text:span text:style-name="T5"> </text:span><text:span text:style-name="T10">ធាតុ</text:span><text:span text:style-name="T5"> </text:span><text:span text:style-name="T10">អាយតនៈ</text:span><text:span text:style-name="T5"> <text:s/></text:span><text:span text:style-name="T10">នោះផង</text:span><text:span text:style-name="T5"> </text:span><text:span text:style-name="T10">មិនសំគាល់</text:span><text:span text:style-name="T16">ដោយ</text:span><text:span text:style-name="T17"> </text:span><text:span text:style-name="T16">ខន្ធ</text:span><text:span text:style-name="T17"> </text:span><text:span text:style-name="T16">ធាតុ</text:span><text:span text:style-name="T17"> </text:span><text:span text:style-name="T16">អាយតនៈនោះផង</text:span><text:span text:style-name="T17"> </text:span><text:span text:style-name="T16">មិនសំគាល់ថា ខន្ធ</text:span><text:span text:style-name="T17"> </text:span><text:span text:style-name="T16">ធាតុ</text:span><text:span text:style-name="T17"> </text:span><text:span text:style-name="T16">អាយតនៈ</text:span><text:span text:style-name="T17"> </text:span><text:span text:style-name="T16">នោះជារបស់អញ</text:span><text:span text:style-name="T18">។</text:span><text:span text:style-name="T5"> </text:span><text:span text:style-name="T10">កាលបើភិក្ខុនោះ មិនសំគាល់យ៉ាងនេះ</text:span><text:span text:style-name="T5"> </text:span><text:span text:style-name="T10">ក៏មិនប្រកាន់នូវ</text:span><text:span text:style-name="T5"> </text:span><text:span text:style-name="T10">អារម្មណ៍តិចតួចក្នុងលោក​ឡើយ</text:span><text:span text:style-name="T5"> </text:span><text:span text:style-name="T10">កាលបើមិនប្រកាន់</text:span><text:span text:style-name="T5"> </text:span><text:span text:style-name="T10">ក៏មិនតក់ស្លុត កាលបើមិនតក់ស្លុត</text:span><text:span text:style-name="T5"> </text:span><text:span text:style-name="T10">ក៏រលត់ចំពោះ​ខ្លួនឯង</text:span><text:span text:style-name="T5"> </text:span><text:span text:style-name="T10">រមែង​​ដឹងច្បាស់ថា</text:span><text:span text:style-name="T5"> </text:span><text:span text:style-name="T10">ជាតិអស់ហើយ</text:span><text:span text:style-name="T5"> </text:span><text:span text:style-name="T10">ព្រហ្មចរិយធម៌ អញបានប្រព្រឹត្តគ្រប់គ្រាន់ហើយ</text:span><text:span text:style-name="T5"> <text:s/></text:span><text:span text:style-name="T10">សោឡសកិច្ច អញបានធ្វើរួចហើយ</text:span><text:span text:style-name="T5"> </text:span><text:span text:style-name="T10">មគ្គភាវនាកិច្ចដទៃ ប្រព្រឹត្តទៅ ដើម្បីសោឡសកិច្ច​នេះ​ទៀត មិនមានឡើយ</text:span><text:span text:style-name="T6">។</text:span><text:span text:style-name="T5"> </text:span><text:span text:style-name="T10">ម្នាលភិក្ខុទាំងឡាយ</text:span><text:span text:style-name="T5"> </text:span><text:span text:style-name="T10">នេះឯង</text:span><text:span text:style-name="T5"> </text:span><text:span text:style-name="T10">ហៅថា បដិបទា</text:span><text:span text:style-name="T5"> </text:span><text:span text:style-name="T10">ជាទីសប្បាយ ដល់ការ​ដកឡើងព្រម នូវសេចក្តីសំគាល់វត្ថុទាំងពួង</text:span><text:span text:style-name="T6">។</text:span><text:span text:style-name="T5"> </text:span><text:span text:style-name="T10">ចប់សូត្រទី</text:span><text:span text:style-name="T5"> </text:span><text:span text:style-name="T10">៩</text:span><text:span text:style-name="T6">។</text:span><text:span text:style-name="T5"> <text:s text:c="3"/></text:span></text:p>
      <text:p text:style-name="P1"><text:span text:style-name="T5">[</text:span><text:span text:style-name="T10">៣៥</text:span><text:span text:style-name="T6">]</text:span><text:span text:style-name="T5"> </text:span><text:span text:style-name="T10">ម្នាលភិក្ខុទាំងឡាយ</text:span><text:span text:style-name="T5"> </text:span><text:span text:style-name="T10">តថាគតនឹងសំដែង</text:span><text:span text:style-name="T5"> </text:span><text:span text:style-name="T10">នូវបដិបទា ជាទីសប្បាយដល់ការ</text:span><text:span text:style-name="T5"> </text:span><text:span text:style-name="T10">ដកឡើងព្រម នូវសេចក្តីសំគាល់វត្ថុទាំងពួង</text:span><text:span text:style-name="T5"> </text:span><text:span text:style-name="T10">ដល់អ្នកទាំងឡាយ</text:span><text:span text:style-name="T5"> </text:span><text:span text:style-name="T10">អ្នកទាំងឡាយ ចូរស្តាប់</text:span><text:span text:style-name="T5"> <text:s/></text:span><text:span text:style-name="T10">នូវបដិបទានោះចុះ</text:span><text:span text:style-name="T6">។</text:span><text:span text:style-name="T5"> </text:span><text:span text:style-name="T10">ម្នាលភិក្ខុទាំងឡាយ</text:span><text:span text:style-name="T5"> </text:span><text:span text:style-name="T10">ចុះបដិបទា</text:span><text:span text:style-name="T5"> </text:span><text:span text:style-name="T10">ជាទីសប្បាយ ដល់ការដកឡើង​ព្រម</text:span><text:span text:style-name="T5"> </text:span><text:span text:style-name="T10">នូវសេចក្តីសំគាល់វត្ថុទាំងពួងនោះ</text:span><text:span text:style-name="T5"> </text:span><text:span text:style-name="T10">តើដូចម្តេច។</text:span><text:span text:style-name="T5"> </text:span><text:span text:style-name="T10">ម្នាលភិក្ខុទាំងឡាយ</text:span><text:span text:style-name="T5"> </text:span><text:span text:style-name="T10">អ្នកទាំងឡាយ </text:span><text:span text:style-name="T6"><text:line-break/></text:span><text:span text:style-name="T10">សំគាល់នូវសេចក្តីនោះ ដូចម្តេច ចក្ខុទៀង ឬមិនទៀង</text:span><text:span text:style-name="T6">។</text:span><text:span text:style-name="T5"> </text:span><text:span text:style-name="T10">មិនទៀងទេ ព្រះអង្គ</text:span><text:span text:style-name="T6">។</text:span><text:span text:style-name="T5"> </text:span><text:span text:style-name="T10">ចុះរបស់ណា មិនទៀង របស់នោះ ជាទុក្ខ ឬជាសុខ</text:span><text:span text:style-name="T6">។</text:span><text:span text:style-name="T5"> </text:span><text:span text:style-name="T10">ជាទុក្ខ ព្រះអង្គ</text:span><text:span text:style-name="T6">។</text:span><text:span text:style-name="T5"> </text:span><text:span text:style-name="T10">ចុះរបស់ណា មិនទៀង</text:span><text:span text:style-name="T5"> </text:span><text:span text:style-name="T10">ជា</text:span><text:soft-page-break/><text:span text:style-name="T10">ទុក្ខ</text:span><text:span text:style-name="T5"> </text:span><text:span text:style-name="T10">មានសេចក្តីប្រែប្រួលទៅជាធម្មតា</text:span><text:span text:style-name="T5"> </text:span><text:span text:style-name="T10">គួរនឹងយល់ឃើញ នូវរបស់នោះថា</text:span><text:span text:style-name="T5"> </text:span><text:span text:style-name="T10">នុ៎ះរបស់អញ</text:span><text:span text:style-name="T5"> </text:span><text:span text:style-name="T10">នុ៎ះជាអញ</text:span><text:span text:style-name="T5"> </text:span><text:span text:style-name="T10">នុ៎ះជាខ្លួនរបស់អញ ដែរឬ។</text:span><text:span text:style-name="T5"> </text:span><text:span text:style-name="T10">មិនគួរយល់ឃើញ ដូច្នោះទេ</text:span><text:span text:style-name="T5"> </text:span><text:span text:style-name="T10">ព្រះអង្គ</text:span><text:span text:style-name="T6">។</text:span><text:span text:style-name="T5"> </text:span><text:span text:style-name="T10">រូប។បេ។</text:span><text:span text:style-name="T5"> </text:span><text:span text:style-name="T10">ចក្ខុវិញ្ញាណ</text:span><text:span text:style-name="T6">។</text:span><text:span text:style-name="T5"> </text:span><text:span text:style-name="T10">ចក្ខុសម្ផ័ស្ស</text:span><text:span text:style-name="T5"> </text:span><text:span text:style-name="T10">ទៀង ឬមិនទៀង</text:span><text:span text:style-name="T6">។</text:span><text:span text:style-name="T5"> </text:span><text:span text:style-name="T10">មិនទៀងទេ ព្រះអង្គ</text:span><text:span text:style-name="T6">។</text:span><text:span text:style-name="T5"> </text:span><text:span text:style-name="T10">បេ។</text:span><text:span text:style-name="T5"> </text:span><text:span text:style-name="T10">ទោះបីវេទនាណា ជាសុខក្តី ជាទុក្ខក្តី មិនទុក្ខមិនសុខក្តី ដែលកើតឡើង ព្រោះចក្ខុសម្ផ័ស្ស ជាបច្ច័យ</text:span><text:span text:style-name="T5"> </text:span><text:span text:style-name="T10">វេទនានោះ ទៀង ឬមិន</text:span><text:span text:style-name="T5">​</text:span><text:span text:style-name="T10">ទៀង</text:span><text:span text:style-name="T6">។</text:span><text:span text:style-name="T5"> </text:span><text:span text:style-name="T10">មិនទៀងទេ ព្រះអង្គ</text:span><text:span text:style-name="T6">។</text:span><text:span text:style-name="T5"> </text:span><text:span text:style-name="T10">ចុះរបស់ណា មិនទៀង</text:span><text:span text:style-name="T5"> </text:span><text:span text:style-name="T10">របស់នោះ</text:span><text:span text:style-name="T5"> </text:span><text:span text:style-name="T10">ជាទុក្ខឬជាសុខ</text:span><text:span text:style-name="T6">។</text:span><text:span text:style-name="T5"> </text:span><text:span text:style-name="T10">ជាទុក្ខ ព្រះអង្គ</text:span><text:span text:style-name="T6">។</text:span><text:span text:style-name="T5"> </text:span><text:span text:style-name="T10">ចុះរបស់ណា មិនទៀង ជាទុក្ខ</text:span><text:span text:style-name="T5"> </text:span><text:span text:style-name="T10">មានសេចក្តីប្រែប្រួលជាធម្មតា</text:span><text:span text:style-name="T5"> </text:span><text:span text:style-name="T10">គួរនឹងយល់ឃើញ នូវរបស់នោះ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text:span><text:span text:style-name="T10">ដែរឬ</text:span><text:span text:style-name="T6">។</text:span><text:span text:style-name="T5"> </text:span><text:span text:style-name="T10">មិនគួរនឹងយល់ឃើញ ដូច្នោះទេ</text:span><text:span text:style-name="T5"> </text:span><text:span text:style-name="T10">ព្រះអង្គ</text:span><text:span text:style-name="T6">។</text:span><text:span text:style-name="T10">បេ។</text:span><text:span text:style-name="T5"> </text:span><text:span text:style-name="T10">ជិវ្ហាទៀង ឬមិនទៀង</text:span><text:span text:style-name="T6">។</text:span><text:span text:style-name="T5"> </text:span><text:span text:style-name="T10">មិនទៀងទេ ព្រះអង្គ</text:span><text:span text:style-name="T6">។</text:span><text:span text:style-name="T5"> </text:span><text:span text:style-name="T10">រស។បេ។</text:span><text:span text:style-name="T5"> </text:span><text:span text:style-name="T10">ជិវ្ហាវិញ្ញាណ</text:span><text:span text:style-name="T6">។</text:span><text:span text:style-name="T5"> </text:span><text:span text:style-name="T10">ជិវ្ហាសម្ផ័ស្ស</text:span><text:span text:style-name="T6">។</text:span><text:span text:style-name="T10"> 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ជិវ្ហាសម្ផ័ស្សជាបច្ច័យ</text:span><text:span text:style-name="T5"> </text:span><text:span text:style-name="T10">វេទនានោះ ទៀង ឬមិនទៀង</text:span><text:span text:style-name="T6">។</text:span><text:span text:style-name="T5"> </text:span><text:span text:style-name="T10">មិនទៀងទេ ព្រះអង្គ</text:span><text:span text:style-name="T6">។</text:span><text:span text:style-name="T5"> </text:span><text:span text:style-name="T10">បេ។</text:span><text:span text:style-name="T5"> </text:span><text:span text:style-name="T10">ធម្មារម្មណ៍</text:span><text:span text:style-name="T5"> </text:span><text:span text:style-name="T10">មនោវិញ្ញាណ</text:span><text:span text:style-name="T5"> </text:span><text:span text:style-name="T10">មនោសម្ផ័ស្ស</text:span><text:span text:style-name="T5"> </text:span><text:span text:style-name="T10">ទៀង ឬមិនទៀង</text:span><text:span text:style-name="T6">។</text:span><text:span text:style-name="T5"> </text:span><text:span text:style-name="T10">មិនទៀងទេ ព្រះអង្គ</text:span><text:span text:style-name="T6">។</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0">វេទនានោះ</text:span><text:span text:style-name="T5"> </text:span><text:span text:style-name="T10">ទៀង ឬមិនទៀង</text:span><text:span text:style-name="T6">។</text:span><text:span text:style-name="T5"> </text:span><text:span text:style-name="T10">មិនទៀងទេ ព្រះអង្គ</text:span><text:span text:style-name="T6">។</text:span><text:span text:style-name="T5"> </text:span><text:span text:style-name="T10">ចុះរបស់ណា មិនទៀង</text:span><text:span text:style-name="T5"> </text:span><text:span text:style-name="T10">របស់នោះ ជាទុក្ខ ឬជាសុខ</text:span><text:span text:style-name="T6">។</text:span><text:span text:style-name="T5"> </text:span><text:span text:style-name="T10">ជាទុក្ខ ព្រះអង្គ</text:span><text:span text:style-name="T6">។</text:span><text:span text:style-name="T5"> </text:span><text:span text:style-name="T10">ចុះរបស់ណា មិនទៀង</text:span><text:span text:style-name="T5"> </text:span><text:span text:style-name="T10">ជាទុក្ខ</text:span><text:span text:style-name="T5"> </text:span><text:span text:style-name="T10">មានសេចក្តីប្រែប្រួលជាធម្មតា</text:span><text:span text:style-name="T5"> </text:span><text:span text:style-name="T10">គួរនឹងយល់ឃើញ នូវរបស់នោះថា</text:span><text:span text:style-name="T5"> </text:span><text:span text:style-name="T10">នុ៎ះរបស់អញ</text:span><text:span text:style-name="T5"> </text:span><text:span text:style-name="T10">នុ៎ះជាអញ</text:span><text:span text:style-name="T5"> </text:span><text:span text:style-name="T10">នុ៎ះជាខ្លួនរបស់អញ ដែរឬ</text:span><text:span text:style-name="T6">។</text:span><text:span text:style-name="T5"> </text:span><text:span text:style-name="T10">មិនគួរយល់ឃើញ ដូច្នោះទេ</text:span><text:span text:style-name="T5"> </text:span><text:span text:style-name="T10">ព្រះអង្គ</text:span><text:span text:style-name="T6">។</text:span><text:span text:style-name="T5"> </text:span><text:span text:style-name="T10">ម្នាលភិក្ខុទាំងឡាយ</text:span><text:span text:style-name="T5"> </text:span><text:span text:style-name="T10">កាលបើអរិយសាវ័ក</text:span><text:span text:style-name="T5"> </text:span><text:span text:style-name="T10">ជាអ្នកចេះដឹង បានឃើញយ៉ាងនេះ</text:span><text:span text:style-name="T5"> </text:span><text:span text:style-name="T10">ក៏នឿយណាយ នឹងចក្ខុផង</text:span><text:span text:style-name="T5"> </text:span><text:span text:style-name="T10">នឹងរូបទាំងឡាយផង</text:span><text:span text:style-name="T5"> </text:span><text:span text:style-name="T10">នឹងចក្ខុវិញ្ញាណផង</text:span><text:span text:style-name="T5"> </text:span><text:span text:style-name="T10">នឹងចក្ខុសម្ផ័ស្សផង</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ចក្ខុសម្ផ័ស្ស ជាបច្ច័យ</text:span><text:span text:style-name="T5"> </text:span><text:span text:style-name="T10">ក៏នឿយណាយនឹងវេទនានោះផង</text:span><text:span text:style-name="T6">។</text:span><text:span text:style-name="T10">បេ។</text:span><text:span text:style-name="T5"> </text:span><text:span text:style-name="T10">ក៏នឿយណាយនឹងជិវ្ហាផង</text:span><text:span text:style-name="T5"> </text:span><text:span text:style-name="T10">នឹងរស ទាំងឡាយផង</text:span><text:span text:style-name="T6">។</text:span><text:span text:style-name="T5"> </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 ដែលកើត ឡើង ព្រោះជិវ្ហាសម្ផ័ស្សជាបច្ច័យ</text:span><text:span text:style-name="T5"> <text:s/></text:span><text:span text:style-name="T10">ក៏នឿយណាយ</text:span><text:span text:style-name="T5"> </text:span><text:span text:style-name="T10">នឹងវេទនានោះផង</text:span><text:span text:style-name="T6">។</text:span><text:span text:style-name="T5"> </text:span><text:span text:style-name="T10">បេ។</text:span><text:span text:style-name="T5"> </text:span><text:span text:style-name="T10">នឿយ ណាយនឹងមនោផង</text:span><text:span text:style-name="T5"> </text:span><text:span text:style-name="T10">នឿយណាយនឹងធម្មារម្មណ៍</text:span><text:soft-page-break/><text:span text:style-name="T10">ទាំងឡាយផង</text:span><text:span text:style-name="T5"> </text:span><text:span text:style-name="T10">នឹងមនោវិញ្ញាណផង</text:span><text:span text:style-name="T5"> </text:span><text:span text:style-name="T10">នឹងមនោសម្ផ័ស្សផង</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 ឡើង ព្រោះមនោសម្ផ័ស្សជាបច្ច័យ</text:span><text:span text:style-name="T5"> </text:span><text:span text:style-name="T10">ក៏នឿយណាយ នឹងវេទនានោះផង</text:span><text:span text:style-name="T5"> </text:span><text:span text:style-name="T10">កាលបើ នឿយណាយ ក៏ប្រាសចាកតម្រេក</text:span><text:span text:style-name="T5"> </text:span><text:span text:style-name="T10">ព្រោះការប្រាសចាកតម្រេក</text:span><text:span text:style-name="T5"> </text:span><text:span text:style-name="T10">ចិត្តក៏ផុតស្រឡះ</text:span><text:span text:style-name="T6">។</text:span><text:span text:style-name="T5"> </text:span><text:span text:style-name="T10">កាលបើចិត្តផុតស្រឡះហើយ</text:span><text:span text:style-name="T5"> </text:span><text:span text:style-name="T10">ញាណ ក៏កើតឡើងប្រាកដថា</text:span><text:span text:style-name="T5"> </text:span><text:span text:style-name="T10">ចិត្តផុតស្រឡះហើយ</text:span><text:span text:style-name="T6">។<text:line-break/></text:span><text:span text:style-name="T5">( </text:span><text:span text:style-name="T10">អរិយសាវ័កនោះ</text:span><text:span text:style-name="T5"> ) </text:span><text:span text:style-name="T10">ក៏ដឹងច្បាស់ថា ជាតិអស់ហើយ</text:span><text:span text:style-name="T5"> </text:span><text:span text:style-name="T10">ព្រហ្មចរិយធម៌ អញបានប្រព្រឹត្ត គ្រប់គ្រាន់ហើយ</text:span><text:span text:style-name="T6">។</text:span><text:span text:style-name="T5"> </text:span><text:span text:style-name="T10">សោឡសកិច្ច អញបានធ្វើរួចហើយ</text:span><text:span text:style-name="T5"> </text:span><text:span text:style-name="T10">មគ្គភាវនាកិច្ចដទៃ ប្រព្រឹត្តទៅ ដើម្បីសោឡសកិច្ចនេះទៀត</text:span><text:span text:style-name="T5"> </text:span><text:span text:style-name="T10">មិនមានឡើយ</text:span><text:span text:style-name="T6">។</text:span><text:span text:style-name="T5"> </text:span><text:span text:style-name="T10">ម្នាលភិក្ខុទាំងឡាយ</text:span><text:span text:style-name="T5"> </text:span><text:span text:style-name="T10">នេះឯង ហៅថា បដិបទា ជាទីសប្បាយដល់ការដកឡើងព្រម នូវសេចក្តីសំគាល់វត្ថុទាំងពួង</text:span><text:span text:style-name="T6">។</text:span><text:span text:style-name="T5"> </text:span><text:span text:style-name="T10">ចប់សូត្រ</text:span><text:span text:style-name="T5"> </text:span><text:span text:style-name="T10">ទី</text:span><text:span text:style-name="T5"> </text:span><text:span text:style-name="T10">១០</text:span><text:span text:style-name="T6">។</text:span></text:p>
      <text:p text:style-name="P7"><text:span text:style-name="T6">ចប់ សព្វវគ្គ</text:span><text:span text:style-name="T5"> </text:span><text:span text:style-name="T6">ទី៣។</text:span></text:p>
      <text:p text:style-name="P7"><text:span text:style-name="T3">ឧទាននៃសព្វវគ្គនោះ</text:span><text:span text:style-name="T4"> </text:span><text:span text:style-name="T3">គឺ</text:span></text:p>
      <text:p text:style-name="P14"><text:span text:style-name="T6">និយាយអំពីវត្ថុទាំងពួង</text:span><text:span text:style-name="T5"> </text:span><text:span text:style-name="T6">១</text:span><text:span text:style-name="T5"> </text:span><text:span text:style-name="T6">អំពីការលះបង់ មានពីរលើក</text:span><text:span text:style-name="T5"> </text:span><text:span text:style-name="T6">អំពីការកំណត់ដឹង មាន</text:span><text:span text:style-name="T10">ពីរលើកដទៃទៀត</text:span><text:span text:style-name="T5"> </text:span><text:span text:style-name="T10">អំពីរបស់ក្តៅ</text:span><text:span text:style-name="T5"> </text:span><text:span text:style-name="T10">១</text:span><text:span text:style-name="T5"> </text:span><text:span text:style-name="T10">អំពីរបស់ខ្វាក់</text:span><text:span text:style-name="T5"> </text:span><text:span text:style-name="T10">១</text:span><text:span text:style-name="T5"> </text:span><text:span text:style-name="T10">អំពីបដិបទាដ៏សមគួរ</text:span><text:span text:style-name="T5"> </text:span><text:span text:style-name="T10">១ </text:span><text:span text:style-name="T6">អំពីបដិបទា ជាទីសប្បាយ មានពីរលើក</text:span><text:span text:style-name="T5"> </text:span><text:span text:style-name="T6">ហេតុនោះ</text:span><text:span text:style-name="T5"> </text:span><text:span text:style-name="T6">ទើបហៅថាវគ្គ។</text:span></text:p>
      <text:p text:style-name="P9">ជាតិធម្មវគ្គ</text:p>
      <text:p text:style-name="P1"><text:span text:style-name="T5">[</text:span><text:span text:style-name="T10">៣៦</text:span><text:span text:style-name="T6">]</text:span><text:span text:style-name="T5"> </text:span><text:span text:style-name="T10">ក្នុងក្រុងសាវត្ថី</text:span><text:span text:style-name="T6">។</text:span><text:span text:style-name="T5"> </text:span><text:span text:style-name="T10">ក្នុងទីនោះឯង</text:span><text:span text:style-name="T5"> ( </text:span><text:span text:style-name="T10">ព្រះមានព្រះភាគ ទ្រង់ត្រាស់ថា</text:span><text:span text:style-name="T5"> ) </text:span><text:span text:style-name="T10">ម្នាល</text:span><text:span text:style-name="T5"> </text:span><text:span text:style-name="T10">ភិក្ខុទាំងឡាយ</text:span><text:span text:style-name="T5"> </text:span><text:span text:style-name="T10">វត្ថុទាំងពួង មានជាតិ គឺការកើតជាធម្មតា</text:span><text:span text:style-name="T6">។</text:span><text:span text:style-name="T5"> </text:span><text:span text:style-name="T10">ម្នាលភិក្ខុទាំងឡាយ</text:span><text:span text:style-name="T5"> </text:span><text:span text:style-name="T10">វត្ថុទាំង</text:span><text:span text:style-name="T5"> </text:span><text:span text:style-name="T10">ពួងមានជាតិជាធម្មតា</text:span><text:span text:style-name="T5"> </text:span><text:span text:style-name="T10">តើដូចម្តេច</text:span><text:span text:style-name="T6">។</text:span><text:span text:style-name="T10">បេ។</text:span><text:span text:style-name="T5"> </text:span><text:span text:style-name="T10">ម្នាលភិក្ខុទាំងឡាយ ចក្ខុមានជាតិជាធម្មតា</text:span><text:span text:style-name="T5"> ​</text:span><text:span text:style-name="T10">រូប</text:span><text:span text:style-name="T5"> </text:span><text:span text:style-name="T10">ចក្ខុវិញ្ញាណ</text:span><text:span text:style-name="T5"> </text:span><text:span text:style-name="T10">ចក្ខុសម្ផ័ស្ស</text:span><text:span text:style-name="T5"> </text:span><text:span text:style-name="T10">មានជាតិជាធម្មតា</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ចក្ខុសម្ផ័ស្សជាបច្ច័យ</text:span><text:span text:style-name="T5"> </text:span><text:span text:style-name="T10">វេទនានោះ ក៏មាន</text:span><text:span text:style-name="T5"> </text:span><text:span text:style-name="T10">ជាតិជាធម្មតា</text:span><text:span text:style-name="T6">។</text:span><text:span text:style-name="T5"> </text:span><text:soft-page-break/><text:span text:style-name="T10">បេ។</text:span><text:span text:style-name="T5"> </text:span><text:span text:style-name="T10">ជិវ្ហា</text:span><text:span text:style-name="T5"> </text:span><text:span text:style-name="T10">រស</text:span><text:span text:style-name="T5"> </text:span><text:span text:style-name="T10">ជិវ្ហាវិញ្ញាណ</text:span><text:span text:style-name="T5"> </text:span><text:span text:style-name="T10">ជិវ្ហាសម្ផ័ស្ស</text:span><text:span text:style-name="T5"> </text:span><text:span text:style-name="T10">មានជាតិជាធម្មតា</text:span><text:span text:style-name="T5"> </text:span><text:span text:style-name="T10">ទោះបី</text:span><text:span text:style-name="T5"> <text:s/></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ជិវ្ហាសម្ផ័ស្សជា</text:span><text:span text:style-name="T5"> <text:s text:c="2"/></text:span><text:span text:style-name="T10">បច្ច័យ វេទនានោះ មានជាតិ ជាធម្មតា</text:span><text:span text:style-name="T6">។</text:span><text:span text:style-name="T10">បេ។</text:span><text:span text:style-name="T5"> </text:span><text:span text:style-name="T10">មនោ មានជាតិជាធម្មតា</text:span><text:span text:style-name="T5"> </text:span><text:span text:style-name="T10">ធម្មារម្មណ៍មាន</text:span><text:span text:style-name="T5"> </text:span><text:span text:style-name="T10">ជាតិជាធម្មតា មនោវិញ្ញាណ មានជាតិជាធម្មតា</text:span><text:span text:style-name="T5"> </text:span><text:span text:style-name="T10">មនោសម្ផ័ស្ស មានជាតិជាធម្មតា</text:span><text:span text:style-name="T5"> </text:span><text:span text:style-name="T10">ទោះបី</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 text:c="2"/></text:span><text:span text:style-name="T10">ដែលកើតឡើង ព្រោះមនោសម្ផ័ស្សជា</text:span><text:span text:style-name="T5"> </text:span><text:span text:style-name="T10">បច្ច័យ</text:span><text:span text:style-name="T5"> </text:span><text:span text:style-name="T10">វេទនានោះ ក៏មានជាតិជាធម្មតា</text:span><text:span text:style-name="T6">។</text:span><text:span text:style-name="T5"> </text:span><text:span text:style-name="T10">ម្នាលភិក្ខុទាំងឡាយ</text:span><text:span text:style-name="T5"> </text:span><text:span text:style-name="T10">កាលបើអរិយសាវ័ក ជា</text:span><text:span text:style-name="T5"> <text:s/></text:span><text:span text:style-name="T10">អ្នកចេះដឹង</text:span><text:span text:style-name="T5"> </text:span><text:span text:style-name="T10">បានឃើញយ៉ាងនេះ</text:span><text:span text:style-name="T5"> </text:span><text:span text:style-name="T10">ក៏នឿយណាយនឹងចក្ខុផង</text:span><text:span text:style-name="T5"> </text:span><text:span text:style-name="T10">នឿយណាយនឹងរូបទាំង</text:span><text:span text:style-name="T5"> </text:span><text:span text:style-name="T10">ឡាយផង នឹងចក្ខុវិញ្ញាណផង</text:span><text:span text:style-name="T5"> </text:span><text:span text:style-name="T10">នឹងចក្ខុសម្ផ័ស្សផង</text:span><text:span text:style-name="T6">។</text:span><text:span text:style-name="T5"> ( </text:span><text:span text:style-name="T10">អរិយសាវ័កនោះ</text:span><text:span text:style-name="T5"> ) </text:span><text:span text:style-name="T10">ក៏ដឹងច្បាស់ថា</text:span><text:span text:style-name="T5"> </text:span><text:span text:style-name="T10">មគ្គភាវនាកិច្ចដទៃ ប្រព្រឹត្តទៅ ដើម្បីសោឡសកិច្ចនេះទៀត</text:span><text:span text:style-name="T5"> </text:span><text:span text:style-name="T10">មិនមានឡើយ</text:span><text:span text:style-name="T6">។</text:span><text:span text:style-name="T5"><text:tab/> <text:s text:c="23"/></text:span></text:p>
      <text:p text:style-name="P1"><text:span text:style-name="T5">[</text:span><text:span text:style-name="T6">៣៧</text:span><text:span text:style-name="T5">] </text:span><text:span text:style-name="T6">សេចក្តីសង្ខេប</text:span><text:span text:style-name="T5"> </text:span><text:span text:style-name="T6">ម្នាលភិក្ខុទាំងឡាយ</text:span><text:span text:style-name="T5"> </text:span><text:span text:style-name="T6">វត្ថុទាំងពួង មានជរាជាធម្មតា។</text:span><text:span text:style-name="T5"> </text:span></text:p>
      <text:p text:style-name="P1"><text:span text:style-name="T5">[</text:span><text:span text:style-name="T6">៣៨</text:span><text:span text:style-name="T5">] </text:span><text:span text:style-name="T6">សេចក្តីសង្ខេប</text:span><text:span text:style-name="T5"> </text:span><text:span text:style-name="T6">ម្នាលភិក្ខុទាំងឡាយ វត្ថុទាំងពួង មានព្យាធិជាធម្មតា។</text:span><text:span text:style-name="T5"> <text:s text:c="3"/></text:span><text:span text:style-name="T6">ម្នាលភិក្ខុទាំងឡាយ</text:span><text:span text:style-name="T5"> </text:span><text:span text:style-name="T6">កាលបើអរិយសាវ័ក បានឃើញយ៉ាងនេះ។</text:span></text:p>
      <text:p text:style-name="P1"><text:span text:style-name="T5">[</text:span><text:span text:style-name="T10">៣៩</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មរណៈជាធម្មតា</text:span><text:span text:style-name="T6">។</text:span></text:p>
      <text:p text:style-name="P1"><text:span text:style-name="T5">[</text:span><text:span text:style-name="T10">៤០</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សេចក្តីសោកជា ធម្មតា</text:span><text:span text:style-name="T6">។</text:span></text:p>
      <text:p text:style-name="P1"><text:span text:style-name="T5">[</text:span><text:span text:style-name="T10">៤១</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សេចក្តីសៅហ្មងជា ធម្មតា</text:span><text:span text:style-name="T6">។</text:span></text:p>
      <text:p text:style-name="P1"><text:span text:style-name="T5">[</text:span><text:span text:style-name="T10">៤២</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កិរិយាអស់ទៅជា ធម្មតា</text:span><text:span text:style-name="T6">។</text:span></text:p>
      <text:p text:style-name="P1"><text:soft-page-break/><text:span text:style-name="T5">[</text:span><text:span text:style-name="T6">៤៣</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កិរិយាសូន្យទៅជា ធម្មតា</text:span><text:span text:style-name="T6">។</text:span><text:span text:style-name="T5"> </text:span></text:p>
      <text:p text:style-name="P1"><text:span text:style-name="T5">[</text:span><text:span text:style-name="T10">៤៤</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ការប្រជុំកើតឡើងជា</text:span><text:span text:style-name="T5"> </text:span><text:span text:style-name="T10">ធម្មតា</text:span><text:span text:style-name="T6">។</text:span></text:p>
      <text:p text:style-name="P1"><text:span text:style-name="T5">[</text:span><text:span text:style-name="T10">៤៥</text:span><text:span text:style-name="T5">] </text:span><text:span text:style-name="T10">សេចក្តីសង្ខេប</text:span><text:span text:style-name="T5"> </text:span><text:span text:style-name="T10">ម្នាលភិក្ខុទាំងឡាយ</text:span><text:span text:style-name="T5"> </text:span><text:span text:style-name="T10">វត្ថុទាំងពួង មានការរលត់ជាធម្មតា</text:span><text:span text:style-name="T6">។</text:span><text:span text:style-name="T5"> </text:span><text:span text:style-name="T10">ម្នាលភិក្ខុទាំងឡាយ</text:span><text:span text:style-name="T5"> </text:span><text:span text:style-name="T10">វត្ថុទាំងពួង មានការរលត់ជាធម្មតា</text:span><text:span text:style-name="T5"> </text:span><text:span text:style-name="T10">តើដូចម្តេច ម្នាលភិក្ខុទាំងឡាយ</text:span><text:span text:style-name="T5"> <text:s/></text:span><text:span text:style-name="T10">ចក្ខុ មានការរលត់ជាធម្មតា</text:span><text:span text:style-name="T5"> </text:span><text:span text:style-name="T10">រូប មានការរលត់ជាធម្មតា</text:span><text:span text:style-name="T5"> </text:span><text:span text:style-name="T10">ចក្ខុវិញ្ញាណ មានការរលត់​ជា​ធម្មតា</text:span><text:span text:style-name="T5"> </text:span><text:span text:style-name="T10">ចក្ខុសម្ផ័ស្ស មានការរលត់ជាធម្មតា</text:span><text:span text:style-name="T5"> </text:span><text:span text:style-name="T10">ទោះបីវេទនាណា ជាសុខក្តី</text:span><text:span text:style-name="T5"> </text:span><text:span text:style-name="T10">ជាទុក្ខក្តី</text:span><text:span text:style-name="T5"> <text:s/></text:span><text:span text:style-name="T10">មិនទុក្ខមិនសុខក្តី</text:span><text:span text:style-name="T5"> <text:s/></text:span><text:span text:style-name="T10">ដែលកើតឡើង ព្រោះចក្ខុសម្ផ័ស្សជាបច្ច័យ</text:span><text:span text:style-name="T5"> </text:span><text:span text:style-name="T10">វេទនានោះ ក៏​មានការរលត់ជាធម្មតា</text:span><text:span text:style-name="T6">។</text:span><text:span text:style-name="T10">បេ។</text:span><text:span text:style-name="T5"> </text:span><text:span text:style-name="T10">ជិវ្ហា មានការរលត់ជាធម្មតា</text:span><text:span text:style-name="T5"> </text:span><text:span text:style-name="T10">រសមានការរលត់ ជាធម្មតា</text:span><text:span text:style-name="T5"> </text:span><text:span text:style-name="T10">ជិវ្ហាវិញ្ញាណ មានការរលត់ជាធម្មតា</text:span><text:span text:style-name="T5"> </text:span><text:span text:style-name="T10">ជិវ្ហាសម្ផ័ស្ស មានការរលត់ជាធម្មតា</text:span><text:span text:style-name="T5"> </text:span><text:span text:style-name="T10">ទោះបីវេទនាណា ជាសុខក្តី</text:span><text:span text:style-name="T5"> </text:span><text:span text:style-name="T10">ជាទុក្ខក្តី</text:span><text:span text:style-name="T5"> </text:span><text:span text:style-name="T10">មិនទុក្ខ មិនសុខក្តី</text:span><text:span text:style-name="T5"> </text:span><text:span text:style-name="T10">ដែលកើតឡើង ព្រោះជិវ្ហា</text:span><text:span text:style-name="T5"> <text:s/></text:span><text:span text:style-name="T10">សម្ផ័ស្ស​ជាបច្ច័យ</text:span><text:span text:style-name="T5"> </text:span><text:span text:style-name="T10">វេទនានោះ មានការរលត់ជាធម្មតា</text:span><text:span text:style-name="T6">។</text:span><text:span text:style-name="T10">បេ។</text:span><text:span text:style-name="T5"> </text:span><text:span text:style-name="T10">មនោ មានការរលត់ជាធម្មតា</text:span><text:span text:style-name="T5"> </text:span><text:span text:style-name="T10">ធម្មារម្មណ៍ មានការរលត់ជាធម្មតា</text:span><text:span text:style-name="T5"> </text:span><text:span text:style-name="T10">មនោវិញ្ញាណ មានការរលត់ជាធម្មតា</text:span><text:span text:style-name="T5"> </text:span><text:span text:style-name="T10">មនោសម្ផ័ស្ស មានការរលត់ជាធម្មតា</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0">វេទនានោះ ក៏មានការ​រលត់ជាធម្មតា</text:span><text:span text:style-name="T6">។</text:span><text:span text:style-name="T5"> </text:span><text:span text:style-name="T10">ម្នាលភិក្ខុទាំងឡាយ</text:span><text:span text:style-name="T5"> </text:span><text:span text:style-name="T10">កាលបើអរិយសាវ័ក ជាអ្នកចេះដឹង</text:span><text:span text:style-name="T5"> </text:span><text:span text:style-name="T10">បានយល់ឃើញ យ៉ាងនេះ ហើយក៏នឿយណាយនឹងចក្ខុផង</text:span><text:span text:style-name="T6">។</text:span><text:span text:style-name="T10">បេ។</text:span><text:span text:style-name="T5"> </text:span><text:span text:style-name="T10">ក៏ដឹងច្បាស់ថា</text:span><text:span text:style-name="T5"> </text:span><text:span text:style-name="T10">មគ្គភាវនាកិច្ចដទៃ ប្រព្រឹត្តទៅ ដើម្បីសោឡសកិច្ចនេះទៀត</text:span><text:span text:style-name="T5"> </text:span><text:span text:style-name="T10">មិនមានឡើយ</text:span><text:span text:style-name="T6">។</text:span><text:span text:style-name="T5"> </text:span></text:p>
      <text:p text:style-name="P7"><text:span text:style-name="T10">ចប់</text:span><text:span text:style-name="T5"> </text:span><text:span text:style-name="T10">ជាតិធម្មវគ្គ</text:span><text:span text:style-name="T5"> </text:span><text:span text:style-name="T10">ទី</text:span><text:span text:style-name="T5"> </text:span><text:span text:style-name="T10">៤</text:span><text:span text:style-name="T6">។</text:span></text:p>
      <text:p text:style-name="P4"><text:span text:style-name="T3">ឧទ្ទាននៃជាតិធម្មវគ្គនោះ</text:span><text:span text:style-name="T4"> </text:span><text:span text:style-name="T3">គឺ</text:span></text:p>
      <text:p text:style-name="P14"><text:soft-page-break/><text:span text:style-name="T6">និយាយអំពីធម៌</text:span><text:span text:style-name="T5"> </text:span><text:span text:style-name="T6">១០</text:span><text:span text:style-name="T5"> </text:span><text:span text:style-name="T6">យ៉ាងនោះ</text:span><text:span text:style-name="T5"> </text:span><text:span text:style-name="T6">គឺជាតិ</text:span><text:span text:style-name="T5"> </text:span><text:span text:style-name="T6">១</text:span><text:span text:style-name="T5"> </text:span><text:span text:style-name="T6">ជរា</text:span><text:span text:style-name="T5"> </text:span><text:span text:style-name="T6">១</text:span><text:span text:style-name="T5"> </text:span><text:span text:style-name="T6">ព្យាធិ</text:span><text:span text:style-name="T5"> </text:span><text:span text:style-name="T6">១</text:span><text:span text:style-name="T5"> </text:span><text:span text:style-name="T6">មរណៈ</text:span><text:span text:style-name="T5"> </text:span><text:span text:style-name="T6">១</text:span><text:span text:style-name="T5"> </text:span><text:span text:style-name="T6">សោក</text:span><text:span text:style-name="T5"> </text:span><text:span text:style-name="T6">១ សង្កិលេស</text:span><text:span text:style-name="T5"> </text:span><text:span text:style-name="T6">១</text:span><text:span text:style-name="T5"> </text:span><text:span text:style-name="T6">ខយធម៌</text:span><text:span text:style-name="T5"> </text:span><text:span text:style-name="T6">១</text:span><text:span text:style-name="T5"> </text:span><text:span text:style-name="T6">វយធម៌</text:span><text:span text:style-name="T5"> </text:span><text:span text:style-name="T6">១</text:span><text:span text:style-name="T5"> </text:span><text:span text:style-name="T6">សមុទយធម៌</text:span><text:span text:style-name="T5"> </text:span><text:span text:style-name="T6">១</text:span><text:span text:style-name="T5"> </text:span><text:span text:style-name="T6">និរោធធម៌</text:span><text:span text:style-name="T5"> </text:span><text:span text:style-name="T6">១។</text:span></text:p>
      <text:p text:style-name="P9">អនិច្ចវគ្គ</text:p>
      <text:p text:style-name="P1"><text:span text:style-name="T5">[</text:span><text:span text:style-name="T10">៤៦</text:span><text:span text:style-name="T6">]</text:span><text:span text:style-name="T5"> </text:span><text:span text:style-name="T6">ក្រុងសាវត្ថី។</text:span><text:span text:style-name="T5"> </text:span><text:span text:style-name="T6">ក្នុងទីនោះឯង។</text:span><text:span text:style-name="T5"> </text:span><text:span text:style-name="T6">ម្នាលភិក្ខុទាំងឡាយ</text:span><text:span text:style-name="T5"> </text:span><text:span text:style-name="T6">របស់ទាំងអស់ មិនទៀង​ទេ។</text:span><text:span text:style-name="T5"> </text:span><text:span text:style-name="T6">ម្នាលភិក្ខុទាំងឡាយ</text:span><text:span text:style-name="T5"> </text:span><text:span text:style-name="T6">របស់ទាំងអស់ មិនទៀង</text:span><text:span text:style-name="T5"> </text:span><text:span text:style-name="T6">តើដូចម្តេច ម្នាលភិក្ខុទាំងឡាយ</text:span><text:span text:style-name="T5"> <text:s/></text:span><text:span text:style-name="T6">ចក្ខុ​មិនទៀង</text:span><text:span text:style-name="T5"> </text:span><text:span text:style-name="T6">រូបមិនទៀង</text:span><text:span text:style-name="T5"> </text:span><text:span text:style-name="T6">ចក្ខុវិញ្ញាណមិនទៀង</text:span><text:span text:style-name="T5"> </text:span><text:span text:style-name="T6">ចក្ខុសម្ផ័ស្សមិនទៀង</text:span><text:span text:style-name="T5"> </text:span><text:span text:style-name="T6">ទោះបីវេទនាណា</text:span><text:span text:style-name="T5"> </text:span><text:span text:style-name="T6">ជាសុខក្តី</text:span><text:span text:style-name="T5"> </text:span><text:span text:style-name="T6">ជាទុក្ខក្តី</text:span><text:span text:style-name="T5"> </text:span><text:span text:style-name="T6">មិនទុក្ខមិនសុខក្តី</text:span><text:span text:style-name="T5"> </text:span><text:span text:style-name="T6">ដែលកើតឡើង ព្រោះចក្ខុសម្ផ័ស្សជាបច្ច័យ</text:span><text:span text:style-name="T5"> <text:s/></text:span><text:span text:style-name="T6">វេទនានោះ ក៏មិនទៀង។បេ។</text:span><text:span text:style-name="T5"> </text:span><text:span text:style-name="T6">ជិវ្ហាមិនទៀង</text:span><text:span text:style-name="T5"> </text:span><text:span text:style-name="T6">រសមិនទៀង</text:span><text:span text:style-name="T5"> </text:span><text:span text:style-name="T6">ជិវ្ហាវិញ្ញាណ មិនទៀង</text:span><text:span text:style-name="T5"> </text:span><text:span text:style-name="T6">ជិវ្ហា​សម្ផ័ស្ស មិនទៀង</text:span><text:span text:style-name="T5"> </text:span><text:span text:style-name="T6">ទោះបីវេទនាណា</text:span><text:span text:style-name="T5"> </text:span><text:span text:style-name="T6">ជាសុខក្តី</text:span><text:span text:style-name="T5"> </text:span><text:span text:style-name="T6">ជាទុក្ខក្តី</text:span><text:span text:style-name="T5"> </text:span><text:span text:style-name="T6">មិនទុក្ខមិនសុខក្តី</text:span><text:span text:style-name="T5"> <text:s/></text:span><text:span text:style-name="T6">ដែលកើត​ឡើង ព្រោះជិវ្ហាសម្ផ័ស្សជាបច្ច័យ</text:span><text:span text:style-name="T5"> </text:span><text:span text:style-name="T6">វេទនានោះ ក៏មិនទៀង។បេ។</text:span><text:span text:style-name="T5"> </text:span><text:span text:style-name="T6">មនោមិនទៀង</text:span><text:span text:style-name="T5"> </text:span><text:span text:style-name="T6">ធម៌មិន</text:span><text:span text:style-name="T5"> </text:span><text:span text:style-name="T6">ទៀង</text:span><text:span text:style-name="T5"> </text:span><text:span text:style-name="T6">មនោវិញ្ញាណ មិនទៀង</text:span><text:span text:style-name="T5"> </text:span><text:span text:style-name="T6">មនោសម្ផ័ស្សមិន</text:span><text:span text:style-name="T5">​</text:span><text:span text:style-name="T6">ទៀង</text:span><text:span text:style-name="T5"> </text:span><text:span text:style-name="T6">ទោះបីវេទនាណា ជាសុខក្តី</text:span><text:span text:style-name="T5"> </text:span><text:span text:style-name="T6">ជាទុក្ខ</text:span><text:span text:style-name="T5"> </text:span><text:span text:style-name="T6">ក្តី</text:span><text:span text:style-name="T5"> </text:span><text:span text:style-name="T6">មិនទុក្ខមិនសុខក្តី</text:span><text:span text:style-name="T5"> </text:span><text:span text:style-name="T6">ដែលកើតឡើង ព្រោះមនោសម្ផ័ស្សជាបច្ច័យ</text:span><text:span text:style-name="T5"> </text:span><text:span text:style-name="T6">វេទនានោះ ក៏មិន​ទៀង។បេ។</text:span><text:span text:style-name="T5"> </text:span><text:span text:style-name="T6">ម្នាលភិក្ខុទាំងឡាយ</text:span><text:span text:style-name="T5"> </text:span><text:span text:style-name="T6">កាលបើអរិយសាវ័កអ្នកចេះដឹង</text:span><text:span text:style-name="T5"> </text:span><text:span text:style-name="T6">ឃើញយ៉ាងនេះ</text:span><text:span text:style-name="T5"> </text:span><text:span text:style-name="T6">រមែង​នឿយណាយ ក្នុងចក្ខុផង។បេ។</text:span><text:span text:style-name="T5"> </text:span><text:span text:style-name="T6">រមែងដឹងច្បាស់ថា</text:span><text:span text:style-name="T5"> </text:span><text:span text:style-name="T6">មគ្គភាវនាកិច្ចដទៃ ប្រព្រឹត្តទៅ ដើម្បី​សោឡសកិច្ចនេះទៀត</text:span><text:span text:style-name="T5"> </text:span><text:span text:style-name="T6">មិនមានឡើយ។</text:span><text:span text:style-name="T5"> </text:span></text:p>
      <text:p text:style-name="P1"><text:span text:style-name="T7"><text:s/></text:span><text:span text:style-name="T5">[</text:span><text:span text:style-name="T10">៤៧</text:span><text:span text:style-name="T6">]</text:span><text:span text:style-name="T5"> </text:span><text:span text:style-name="T10">ម្នាលភិក្ខុទាំងឡាយ</text:span><text:span text:style-name="T5"> </text:span><text:span text:style-name="T10">របស់ទាំងអស់ជាទុក្ខ</text:span><text:span text:style-name="T6">។</text:span></text:p>
      <text:p text:style-name="P1"><text:span text:style-name="T5">[</text:span><text:span text:style-name="T6">៤៨]</text:span><text:span text:style-name="T5"> </text:span><text:span text:style-name="T6">ម្នាលភិក្ខុទាំងឡាយ</text:span><text:span text:style-name="T5"> </text:span><text:span text:style-name="T6">របស់ទាំងអស់មិនមែនជារបស់ខ្លួន។</text:span><text:span text:style-name="T5"> </text:span></text:p>
      <text:p text:style-name="P1"><text:span text:style-name="T5">[</text:span><text:span text:style-name="T10">៤៩</text:span><text:span text:style-name="T6">]</text:span><text:span text:style-name="T5"> </text:span><text:span text:style-name="T10">ម្នាលភិក្ខុទាងឡាយ</text:span><text:span text:style-name="T5"> </text:span><text:span text:style-name="T10">របស់ទាំងអស់ បុគ្គលត្រូវដឹងជាក់</text:span><text:span text:style-name="T6">។</text:span><text:span text:style-name="T5"> </text:span></text:p>
      <text:p text:style-name="P1"><text:span text:style-name="T5">[</text:span><text:span text:style-name="T10">៥០</text:span><text:span text:style-name="T6">]</text:span><text:span text:style-name="T5"> </text:span><text:span text:style-name="T10">ម្នាលភិក្ខុទាំងឡាយ</text:span><text:span text:style-name="T5"> </text:span><text:span text:style-name="T10">របស់ទាំងអស់ បុគ្គលត្រូវកំណត់ដឹង</text:span><text:span text:style-name="T6">។</text:span><text:span text:style-name="T5"> </text:span></text:p>
      <text:p text:style-name="P1"><text:span text:style-name="T5">[</text:span><text:span text:style-name="T6">៥១]</text:span><text:span text:style-name="T5"> </text:span><text:span text:style-name="T10">ម្នាលភិក្ខុទាំងឡាយ</text:span><text:span text:style-name="T5"> </text:span><text:span text:style-name="T10">របស់ទាំងអស់ បុគ្គលត្រូវតែលះបង់</text:span><text:span text:style-name="T6">។</text:span></text:p>
      <text:p text:style-name="P1"><text:soft-page-break/><text:span text:style-name="T5">[</text:span><text:span text:style-name="T6">៥២]</text:span><text:span text:style-name="T5"> </text:span><text:span text:style-name="T10">ម្នាលភិក្ខុទាំងឡាយ</text:span><text:span text:style-name="T5"> </text:span><text:span text:style-name="T10">របស់ទាំងអស់ បុគ្គលត្រូវធ្វើឲ្យជាក់ច្បាស់</text:span><text:span text:style-name="T6">។</text:span></text:p>
      <text:p text:style-name="P1"><text:span text:style-name="T5">[</text:span><text:span text:style-name="T10">៥៣</text:span><text:span text:style-name="T6">]</text:span><text:span text:style-name="T5"> </text:span><text:span text:style-name="T10">ម្នាលភិក្ខុទាំងឡាយ</text:span><text:span text:style-name="T5"> </text:span><text:span text:style-name="T10">របស់ទាំងអស់ បុគ្គលត្រូវកំណត់ដឹង</text:span><text:span text:style-name="T5"> </text:span><text:span text:style-name="T10">ដោយប្រាជ្ញាដ៏</text:span><text:span text:style-name="T5"> <text:s text:c="5"/></text:span><text:span text:style-name="T10">ក្រៃលែង</text:span><text:span text:style-name="T6">។</text:span><text:span text:style-name="T5"> </text:span></text:p>
      <text:p text:style-name="P1"><text:span text:style-name="T5">[</text:span><text:span text:style-name="T6">៥៤]</text:span><text:span text:style-name="T5"> </text:span><text:span text:style-name="T10">ម្នាលភិក្ខុទាំងឡាយ</text:span><text:span text:style-name="T5"> <text:s/></text:span><text:span text:style-name="T10">របស់ទាំងអស់ មានទោសជាគ្រឿងបៀតបៀន</text:span><text:span text:style-name="T6">។</text:span></text:p>
      <text:p text:style-name="P1"><text:span text:style-name="T5">[</text:span><text:span text:style-name="T10">៥៥</text:span><text:span text:style-name="T5">] </text:span><text:span text:style-name="T10">ម្នាលភិក្ខុទាំងឡាយ</text:span><text:span text:style-name="T5"> </text:span><text:span text:style-name="T10">របស់ទាំងអស់ ជាគ្រឿងអន្តរាយ</text:span><text:span text:style-name="T6">។</text:span><text:span text:style-name="T5"> </text:span><text:span text:style-name="T10">ម្នាលភិក្ខុទាំងឡាយ</text:span><text:span text:style-name="T5"> </text:span><text:span text:style-name="T10">របស់ទាំងអស់ ជាគ្រឿងអន្តរាយ</text:span><text:span text:style-name="T5"> </text:span><text:span text:style-name="T10">តើដូចម្តេច</text:span><text:span text:style-name="T5"> ​​</text:span><text:span text:style-name="T10">ម្នាលភិក្ខុទាំងឡាយ</text:span><text:span text:style-name="T5"> </text:span><text:span text:style-name="T10">ចក្ខុ</text:span><text:span text:style-name="T5"> </text:span><text:span text:style-name="T10">ជាគ្រឿង</text:span><text:span text:style-name="T5"> <text:s text:c="3"/></text:span><text:span text:style-name="T10">អន្តរាយ</text:span><text:span text:style-name="T5"> </text:span><text:span text:style-name="T10">រូបជាគ្រឿងអន្តរាយ</text:span><text:span text:style-name="T5"> </text:span><text:span text:style-name="T10">ចក្ខុវិញ្ញាណ ជាគ្រឿងអន្តរាយ</text:span><text:span text:style-name="T5"> </text:span><text:span text:style-name="T10">ចក្ខុសម្ផ័ស្ស ជាគ្រឿង​អន្តរាយ</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6">ដែលកើតឡើង ព្រោះ​ចក្ខុសម្ផ័ស្សជាបច្ច័យ</text:span><text:span text:style-name="T5"> </text:span><text:span text:style-name="T6">វេទនានោះ ក៏ជាគ្រឿងអន្តរាយ។បេ។</text:span><text:span text:style-name="T5"> </text:span><text:span text:style-name="T6">ជិវ្ហា ជាគ្រឿងអន្តរាយ</text:span><text:span text:style-name="T5"> </text:span><text:span text:style-name="T6">រសជា</text:span><text:span text:style-name="T5"> </text:span><text:span text:style-name="T6">គ្រឿងអន្តរាយ</text:span><text:span text:style-name="T5"> </text:span><text:span text:style-name="T6">ជិវ្ហាវិញ្ញាណ ជាគ្រឿងអន្តរាយ</text:span><text:span text:style-name="T5"> </text:span><text:span text:style-name="T6">ជិវ្ហាសម្ផ័ស្ស ជាគ្រឿងអន្តរាយ</text:span><text:span text:style-name="T5"> </text:span><text:span text:style-name="T6">ទោះបី​វេទនាណា</text:span><text:span text:style-name="T5"> </text:span><text:span text:style-name="T6">ជាទុក្ខក្តី</text:span><text:span text:style-name="T5"> </text:span><text:span text:style-name="T6">ជាសុខក្តី</text:span><text:span text:style-name="T5"> </text:span><text:span text:style-name="T6">មិនទុក្ខមិនសុខក្តី</text:span><text:span text:style-name="T5"> </text:span><text:span text:style-name="T6">ដែលកើតឡើង ព្រោះជិវ្ហាសម្ផ័ស្ស</text:span><text:span text:style-name="T5"> </text:span><text:span text:style-name="T6">ជាបច្ច័យ</text:span><text:span text:style-name="T5"> </text:span><text:span text:style-name="T6">វេទនានោះ ក៏ជាគ្រឿងអន្តរាយ។</text:span><text:span text:style-name="T5"> </text:span><text:span text:style-name="T6">ចិត្តជាគ្រឿងអន្តរាយ</text:span><text:span text:style-name="T5"> </text:span><text:span text:style-name="T6">ធម៌ជាគ្រឿងអន្តរាយ</text:span><text:span text:style-name="T5"> </text:span><text:span text:style-name="T6">មនោវិញ្ញាណ ជាគ្រឿងអន្តរាយ</text:span><text:span text:style-name="T5"> </text:span><text:span text:style-name="T6">មនោសម្ផ័ស្ស ជាគ្រឿងអន្តរាយ</text:span><text:span text:style-name="T5"> </text:span><text:span text:style-name="T6">ទោះបីវេទនាណា</text:span><text:span text:style-name="T5"> </text:span><text:span text:style-name="T6">ជា</text:span><text:span text:style-name="T5"> </text:span><text:span text:style-name="T6">សុខក្តី ជាទុក្ខក្តី</text:span><text:span text:style-name="T5"> </text:span><text:span text:style-name="T6">មិនទុក្ខមិនសុខក្តី</text:span><text:span text:style-name="T5"> </text:span><text:span text:style-name="T6">ដែលកើតឡើង ព្រោះមនោសម្ផ័ស្សជាបច្ច័យ</text:span><text:span text:style-name="T5"> </text:span><text:span text:style-name="T6">វេទនា</text:span><text:span text:style-name="T5"> </text:span><text:span text:style-name="T6">នោះ ក៏ជាគ្រឿងអន្តរាយ។</text:span><text:span text:style-name="T5"> </text:span><text:span text:style-name="T6">ម្នាលភិក្ខុទាំងឡាយ</text:span><text:span text:style-name="T5"> </text:span><text:span text:style-name="T6">កាលបើអរិយសាវ័កអ្នកចេះដឹង</text:span><text:span text:style-name="T5"> <text:s/></text:span><text:span text:style-name="T6">ឃើញយ៉ាងនេះ</text:span><text:span text:style-name="T5"> </text:span><text:span text:style-name="T6">រមែងនឿយណាយនឹងចក្ខុផង។បេ។</text:span><text:span text:style-name="T5"> </text:span><text:span text:style-name="T6">ក៏ដឹងច្បាស់ថា</text:span><text:span text:style-name="T5"> </text:span><text:span text:style-name="T6">មគ្គភាវនាកិច្ច</text:span><text:span text:style-name="T5"> <text:s text:c="3"/></text:span><text:span text:style-name="T6">ដទៃ ប្រព្រឹត្តទៅ ដើម្បីសោឡសកិច្ចនេះទៀត</text:span><text:span text:style-name="T5"> </text:span><text:span text:style-name="T6">មិនមានឡើយ។</text:span></text:p>
      <text:p text:style-name="P7"><text:span text:style-name="T6">ចប់</text:span><text:span text:style-name="T5"> </text:span><text:span text:style-name="T6">អនិច្ចវគ្គ</text:span><text:span text:style-name="T5"> </text:span><text:span text:style-name="T6">ទី</text:span><text:span text:style-name="T5"> </text:span><text:span text:style-name="T6">៥។</text:span></text:p>
      <text:p text:style-name="P7"><text:span text:style-name="T3">ឧទ្ទាននៃអនិច្ចវគ្គនោះ</text:span><text:span text:style-name="T4"> </text:span><text:span text:style-name="T3">គឺ</text:span></text:p>
      <text:p text:style-name="P14"><text:span text:style-name="T6">និយាយអំពីរបស់</text:span><text:span text:style-name="T5"> </text:span><text:span text:style-name="T6">មិនទៀង</text:span><text:span text:style-name="T5"> </text:span><text:span text:style-name="T6">១</text:span><text:span text:style-name="T5"> </text:span><text:span text:style-name="T6">ជាទុក្ខ</text:span><text:span text:style-name="T5"> </text:span><text:span text:style-name="T6">១</text:span><text:span text:style-name="T5"> </text:span><text:span text:style-name="T6">មិនមែនជារបស់ខ្លួន</text:span><text:span text:style-name="T5"> </text:span><text:span text:style-name="T6">១</text:span><text:span text:style-name="T5"> </text:span><text:span text:style-name="T6">ត្រូវដឹងជាក់</text:span><text:span text:style-name="T5"> </text:span><text:span text:style-name="T6">១ ត្រូវកំណត់ដឹង</text:span><text:span text:style-name="T5"> </text:span><text:span text:style-name="T6">១</text:span><text:span text:style-name="T5"> </text:span><text:span text:style-name="T6">ត្រូវតែលះបង់</text:span><text:span text:style-name="T5"> </text:span><text:span text:style-name="T6">១</text:span><text:span text:style-name="T5"> </text:span><text:span text:style-name="T6">ត្រូវធ្វើឲ្យជាក់ច្បាស់</text:span><text:span text:style-name="T5"> </text:span><text:span text:style-name="T6">១</text:span><text:span text:style-name="T5"> </text:span><text:span text:style-name="T6">ត្រូវកំណត់ដឹង​ដោយ​ប្រាជ្ញាដ៏</text:span><text:soft-page-break/><text:span text:style-name="T6">ក្រៃលែង</text:span><text:span text:style-name="T5"> </text:span><text:span text:style-name="T6">១</text:span><text:span text:style-name="T5"> </text:span><text:span text:style-name="T6">ជាគ្រឿងបៀតបៀន</text:span><text:span text:style-name="T5"> </text:span><text:span text:style-name="T6">១</text:span><text:span text:style-name="T5"> </text:span><text:span text:style-name="T6">ជាគ្រឿងអន្តរាយ</text:span><text:span text:style-name="T5"> </text:span><text:span text:style-name="T6">១ ហេតុនោះ</text:span><text:span text:style-name="T5"> </text:span><text:span text:style-name="T6">ទើបលោកចាត់ជា១</text:span><text:span text:style-name="T5"> </text:span><text:span text:style-name="T6">វគ្គ។</text:span></text:p>
      <text:p text:style-name="P10">ចប់បឋមបណ្ណាសកៈក្នុងសឡាយតនវគ្គ។</text:p>
      <text:p text:style-name="P7"><text:span text:style-name="T3">ឧទ្ទាននៃបឋមបណ្ណាសកៈនោះ</text:span><text:span text:style-name="T4"> </text:span><text:span text:style-name="T3">គឺ</text:span></text:p>
      <text:p text:style-name="P14"><text:span text:style-name="T6">សុទ្ធវគ្គ</text:span><text:span text:style-name="T5"> </text:span><text:span text:style-name="T6">១</text:span><text:span text:style-name="T5"> </text:span><text:span text:style-name="T6">យមកវគ្គ</text:span><text:span text:style-name="T5"> </text:span><text:span text:style-name="T6">១</text:span><text:span text:style-name="T5"> </text:span><text:span text:style-name="T6">សព្វវគ្គ</text:span><text:span text:style-name="T5"> </text:span><text:span text:style-name="T6">១</text:span><text:span text:style-name="T5"> </text:span><text:span text:style-name="T6">ជរាវគ្គ</text:span><text:span text:style-name="T5"> </text:span><text:span text:style-name="T6">១</text:span><text:span text:style-name="T5"> </text:span><text:span text:style-name="T6">អនិច្ចវគ្គជាគម្រប់ប្រាំ</text:span><text:span text:style-name="T5"> </text:span><text:span text:style-name="T6">១</text:span><text:span text:style-name="T5"> </text:span><text:span text:style-name="T6">លោក​ចាត់ជាមួយបណ្ណាសកៈ</text:span><text:span text:style-name="T5"> </text:span><text:span text:style-name="T6">តាមសឡាយតនវគ្គនោះ។</text:span><text:span text:style-name="T5"> </text:span></text:p>
      <text:p text:style-name="P9">ទុតិយបណ្ណាសកៈ</text:p>
      <text:p text:style-name="P9">អវិជ្ជាវគ្គ</text:p>
      <text:p text:style-name="P1"><text:span text:style-name="T5">[</text:span><text:span text:style-name="T6">៥៦]</text:span><text:span text:style-name="T5"> </text:span><text:span text:style-name="T10">ក្រុងសាវត្ថី</text:span><text:span text:style-name="T6">។</text:span><text:span text:style-name="T10">បេ។</text:span><text:span text:style-name="T5"> </text:span><text:span text:style-name="T10">គ្រានោះ</text:span><text:span text:style-name="T5"> </text:span><text:span text:style-name="T10">ភិក្ខុមួយរូប ចូលទៅគាល់ព្រះមានព្រះភាគ លុះចូលទៅដល់ហើយ ក៏ក្រាបថ្វាយបង្គំព្រះមានព្រះភាគ</text:span><text:span text:style-name="T5"> </text:span><text:span text:style-name="T10">ហើយអង្គុយក្នុងទីសមគួរ</text:span><text:span text:style-name="T6">។</text:span><text:span text:style-name="T5"> </text:span><text:span text:style-name="T10">លុះភិក្ខុនោះ អង្គុយក្នុងទីសមគួរហើយ</text:span><text:span text:style-name="T5"> </text:span><text:span text:style-name="T10">ក៏ក្រាបបង្គំទូលព្រះមានព្រះភាគ ដូច្នេះថា</text:span><text:span text:style-name="T5"> </text:span><text:span text:style-name="T10">បពិត្រ​ព្រះអង្គ</text:span><text:span text:style-name="T12">ដ៏ចម្រើន</text:span><text:span text:style-name="T13"> </text:span><text:span text:style-name="T12">កាលបុគ្គលដឹងដូច</text:span><text:span text:style-name="T13">​</text:span><text:span text:style-name="T12">ម្ដេច</text:span><text:span text:style-name="T13"> </text:span><text:span text:style-name="T14">ឃើញដូចម្តេច</text:span><text:span text:style-name="T13"> </text:span><text:span text:style-name="T14">ទើបលះបង់អវិជ្ជាបាន</text:span><text:span text:style-name="T13"> </text:span><text:span text:style-name="T14">វិជ្ជា ក៏កើតឡើង។</text:span><text:span text:style-name="T5"> </text:span><text:span text:style-name="T6">ម្នាលភិក្ខុ</text:span><text:span text:style-name="T5"> </text:span><text:span text:style-name="T6">បុគ្គលកាលដឹង</text:span><text:span text:style-name="T5"> </text:span><text:span text:style-name="T6">កាលឃើញ</text:span><text:span text:style-name="T5"> </text:span><text:span text:style-name="T6">នូវភ្នែក</text:span><text:span text:style-name="T5"> </text:span><text:span text:style-name="T6">ថាមិនទៀង</text:span><text:span text:style-name="T5"> </text:span><text:span text:style-name="T6">ទើបលះបង់​អវិជ្ជាបាន</text:span><text:span text:style-name="T5"> </text:span><text:span text:style-name="T6">វិជ្ជា ក៏កើតឡើង</text:span><text:span text:style-name="T5"> </text:span><text:span text:style-name="T6">កាលដឹង</text:span><text:span text:style-name="T5"> </text:span><text:span text:style-name="T6">កាលឃើញនូវរូប ថាមិនទៀង</text:span><text:span text:style-name="T5"> </text:span><text:span text:style-name="T6">ទើបលះបង់​អវិជ្ជាបាន</text:span><text:span text:style-name="T5"> </text:span><text:span text:style-name="T6">វិជ្ជា ក៏កើតឡើង</text:span><text:span text:style-name="T5"> </text:span><text:span text:style-name="T6">កាលដឹង</text:span><text:span text:style-name="T5"> </text:span><text:span text:style-name="T6">កាលឃើញនូវចក្ខុវិញ្ញាណ</text:span><text:span text:style-name="T5"> <text:s/></text:span><text:span text:style-name="T6">នូវចក្ខុសម្ផ័ស្ស</text:span><text:span text:style-name="T5"> </text:span><text:span text:style-name="T6">នូវវេទនា ទោះជាសុខក្តី</text:span><text:span text:style-name="T5"> </text:span><text:span text:style-name="T6">ជាទុក្ខក្តី</text:span><text:span text:style-name="T5"> </text:span><text:span text:style-name="T6">មិនទុក្ខមិនសុខក្តី</text:span><text:span text:style-name="T5"> </text:span><text:span text:style-name="T6">ដែលកើតឡើង</text:span><text:span text:style-name="T5"> </text:span><text:span text:style-name="T6">ព្រោះចក្ខុសម្ផ័ស្ស​ជាបច្ច័យ</text:span><text:span text:style-name="T5"> </text:span><text:span text:style-name="T6">ថាមិនទៀង ទើបលះបង់អវិជ្ជាបាន</text:span><text:span text:style-name="T5"> </text:span><text:span text:style-name="T6">វិជ្ជា ក៏កើតឡើង។</text:span><text:span text:style-name="T5"> </text:span><text:span text:style-name="T6">កាលដឹង</text:span><text:span text:style-name="T5"> </text:span><text:span text:style-name="T6">កាលឃើញ​នូវត្រចៀក</text:span><text:span text:style-name="T5"> </text:span><text:span text:style-name="T6">ច្រមុះ</text:span><text:span text:style-name="T5"> </text:span><text:span text:style-name="T6">អណ្តាត</text:span><text:span text:style-name="T5"> </text:span><text:span text:style-name="T6">កាយ</text:span><text:span text:style-name="T5"> </text:span><text:span text:style-name="T6">ចិត្ត</text:span><text:span text:style-name="T5"> </text:span><text:span text:style-name="T6">ថាមិនទៀង</text:span><text:span text:style-name="T5"> </text:span><text:span text:style-name="T6">ទើបលះអវិជ្ជាបាន</text:span><text:span text:style-name="T5"> <text:s/></text:span><text:span text:style-name="T6">វិជ្ជា ក៏កើតឡើង</text:span><text:span text:style-name="T5"> </text:span><text:span text:style-name="T6">កាលដឹង</text:span><text:span text:style-name="T5"> </text:span><text:span text:style-name="T6">កាលឃើញនូវធម៌</text:span><text:span text:style-name="T5"> </text:span><text:span text:style-name="T6">នូវមនោវិញ្ញាណ</text:span><text:span text:style-name="T5"> </text:span><text:span text:style-name="T6">នូវមនោសម្ផ័ស្ស</text:span><text:span text:style-name="T5"> </text:span><text:span text:style-name="T6">នូវវេទនា</text:span><text:span text:style-name="T5"> </text:span><text:span text:style-name="T6">ទោះជាសុខក្តី</text:span><text:span text:style-name="T5"> </text:span><text:span text:style-name="T6">ជាទុក្ខក្តី</text:span><text:span text:style-name="T5"> </text:span><text:span text:style-name="T6">មិនទុក្ខមិនសុខក្តី</text:span><text:span text:style-name="T5"> </text:span><text:span text:style-name="T6">ដែលកើតឡើង ព្រោះមនោសម្ផ័ស្សជាបច្ច័យ</text:span><text:span text:style-name="T5"> </text:span><text:span text:style-name="T6">ថាមិនទៀង</text:span><text:span text:style-name="T5"> </text:span><text:span text:style-name="T6">ទើបលះបង់អវិជ្ជា</text:span><text:soft-page-break/><text:span text:style-name="T6">បាន</text:span><text:span text:style-name="T5"> </text:span><text:span text:style-name="T6">វិជ្ជា ក៏កើតឡើង។</text:span><text:span text:style-name="T5"> </text:span><text:span text:style-name="T6">ម្នាលភិក្ខុ</text:span><text:span text:style-name="T5"> </text:span><text:span text:style-name="T6">បុគ្គល កាលដឹងយ៉ាងនេះ</text:span><text:span text:style-name="T5"> </text:span><text:span text:style-name="T6">កាលឃើញ យ៉ាងនេះឯង</text:span><text:span text:style-name="T5"> </text:span><text:span text:style-name="T6">ទើបលះបង់អវិជ្ជាបាន</text:span><text:span text:style-name="T5"> </text:span><text:span text:style-name="T6">វិជ្ជា ក៏កើតឡើង។</text:span><text:span text:style-name="T5"> </text:span><text:span text:style-name="T6">ចប់សូត្រទី១។</text:span><text:span text:style-name="T5"> <text:s/></text:span></text:p>
      <text:p text:style-name="P1"><text:span text:style-name="T19"><text:s text:c="8"/></text:span><text:span text:style-name="T17">[</text:span><text:span text:style-name="T16">៥៧​​</text:span><text:span text:style-name="T18">]</text:span><text:span text:style-name="T17"> <text:s/></text:span><text:span text:style-name="T16">បពិត្រព្រះអង្គដ៏ចម្រើន</text:span><text:span text:style-name="T17"> </text:span><text:span text:style-name="T16">បុគ្គល កាលដឹងដូចម្តេច កាលឃើញ ដូចម្តេច ទើប</text:span><text:span text:style-name="T10">លះបង់សញ្ញោជនៈបាន</text:span><text:span text:style-name="T6">។</text:span><text:span text:style-name="T5"> </text:span><text:span text:style-name="T10">ម្នាលភិក្ខុទាំងឡាយ</text:span><text:span text:style-name="T5"> </text:span><text:span text:style-name="T10">បុគ្គលកាលដឹង</text:span><text:span text:style-name="T5"> </text:span><text:span text:style-name="T10">កាលឃើញ</text:span><text:span text:style-name="T5"> </text:span><text:span text:style-name="T10">នូវភ្នែកថា</text:span><text:span text:style-name="T5"> <text:s/></text:span><text:span text:style-name="T10">មិនទៀង</text:span><text:span text:style-name="T5"> </text:span><text:span text:style-name="T10">ទើបលះបង់សញ្ញោជនៈបាន</text:span><text:span text:style-name="T5"> <text:s/></text:span><text:span text:style-name="T10">កាលដឹង</text:span><text:span text:style-name="T5"> </text:span><text:span text:style-name="T10">កាលឃើញ</text:span><text:span text:style-name="T5"> </text:span><text:span text:style-name="T10">នូវរូបថាមិនទៀង</text:span><text:span text:style-name="T5"> </text:span><text:span text:style-name="T10">ទើបលះបង់សញ្ញោជនៈបាន</text:span><text:span text:style-name="T5"> </text:span><text:span text:style-name="T10">កាលដឹង</text:span><text:span text:style-name="T5"> </text:span><text:span text:style-name="T10">កាលឃើញ</text:span><text:span text:style-name="T5"> </text:span><text:span text:style-name="T10">នូវចក្ខុវិញ្ញាណ ថាមិនទៀង</text:span><text:span text:style-name="T5"> </text:span><text:span text:style-name="T10">ទើបលះបង់សញ្ញោជនៈបាន</text:span><text:span text:style-name="T5"> </text:span><text:span text:style-name="T10">កាលដឹង</text:span><text:span text:style-name="T5"> </text:span><text:span text:style-name="T10">កាលឃើញ</text:span><text:span text:style-name="T5"> </text:span><text:span text:style-name="T10">នូវ</text:span><text:span text:style-name="T6">ចក្ខុសម្ផ័ស្ស ថាមិនទៀង</text:span><text:span text:style-name="T5"> </text:span><text:span text:style-name="T6">ទើបលះបង់សញ្ញោជនៈបាន។បេ។</text:span><text:span text:style-name="T5"> </text:span><text:span text:style-name="T6">បុគ្គលកាលដឹង</text:span><text:span text:style-name="T5"> </text:span><text:span text:style-name="T6">កាលឃើញ</text:span><text:span text:style-name="T5"> </text:span><text:span text:style-name="T6">នូវវេទនា ទោះជាសុខក្តី</text:span><text:span text:style-name="T5"> </text:span><text:span text:style-name="T6">ជាទុក្ខក្តី</text:span><text:span text:style-name="T5"> </text:span><text:span text:style-name="T6">មិនទុក្ខមិនសុខក្តី</text:span><text:span text:style-name="T5"> </text:span><text:span text:style-name="T6">ដែលកើតឡើ់ង ព្រោះមនោសម្ផ័ស្សជាបច្ច័យ</text:span><text:span text:style-name="T5"> </text:span><text:span text:style-name="T6">ថាមិនទៀង</text:span><text:span text:style-name="T5"> </text:span><text:span text:style-name="T6">ទើបលះបង់សញ្ញោជនៈបាន។</text:span><text:span text:style-name="T5"> </text:span><text:span text:style-name="T6">ម្នាលភិក្ខុទាំងឡាយ បុគ្គលកាលដឹង យ៉ាងនេះ</text:span><text:span text:style-name="T5"> </text:span><text:span text:style-name="T6">កាលឃើញយ៉ាងនេះឯង ទើបលះបង់សញ្ញោជនៈ បាន។</text:span><text:span text:style-name="T5"> </text:span><text:span text:style-name="T6">ចប់សូត្រ</text:span><text:span text:style-name="T5"> </text:span><text:span text:style-name="T6">ទី២។</text:span><text:span text:style-name="T5"> </text:span></text:p>
      <text:p text:style-name="P1"><text:span text:style-name="T7"><text:s text:c="4"/></text:span><text:span text:style-name="T5">[</text:span><text:span text:style-name="T10">៥៨</text:span><text:span text:style-name="T6">]</text:span><text:span text:style-name="T5"> </text:span><text:span text:style-name="T10">បពិត្រព្រះអង្គដ៏ចម្រើន</text:span><text:span text:style-name="T5"> </text:span><text:span text:style-name="T10">បុគ្គលកាលដឹង ដូចម្តេច កាលឃើញដូចម្តេច ទើបសញ្ញោជនៈរលើងទៅបាន</text:span><text:span text:style-name="T6">។</text:span><text:span text:style-name="T5"> </text:span><text:span text:style-name="T10">ម្នាលភិក្ខុទាំងឡាយ</text:span><text:span text:style-name="T5"> </text:span><text:span text:style-name="T10">បុគ្គលកាលដឹង</text:span><text:span text:style-name="T5"> </text:span><text:span text:style-name="T10">កាលឃើញ</text:span><text:span text:style-name="T5"> </text:span><text:span text:style-name="T10">នូវ</text:span><text:span text:style-name="T5"> </text:span><text:span text:style-name="T10">ភ្នែក ថាមិនមែនជារបស់ខ្លួន</text:span><text:span text:style-name="T5"> </text:span><text:span text:style-name="T10">ទើបសញ្ញោជនៈរលើងទៅបាន</text:span><text:span text:style-name="T5"> </text:span><text:span text:style-name="T10">កាលដឹង</text:span><text:span text:style-name="T5"> </text:span><text:span text:style-name="T10">កាលឃើញ</text:span><text:span text:style-name="T5"> </text:span><text:span text:style-name="T10">នូវរូប</text:span><text:span text:style-name="T5"> </text:span><text:span text:style-name="T10">ចក្ខុវិញ្ញាណ</text:span><text:span text:style-name="T5"> </text:span><text:span text:style-name="T10">ចក្ខុសម្ផ័ស្ស នូវវេទនា ទោះ ជាសុខក្តី</text:span><text:span text:style-name="T5"> </text:span><text:span text:style-name="T10">ជាទុក្ខក្តី</text:span><text:span text:style-name="T5"> </text:span><text:span text:style-name="T10">មិនទុក្ខមិនសុខក្តី</text:span><text:span text:style-name="T5"> </text:span><text:span text:style-name="T10">ដែលកើត</text:span><text:span text:style-name="T5"> </text:span><text:span text:style-name="T10">ឡើង ព្រោះចក្ខុសម្ផ័ស្សជាបច្ច័យ</text:span><text:span text:style-name="T5"> </text:span><text:span text:style-name="T10">ថាមិនមែនជារបស់ខ្លួន</text:span><text:span text:style-name="T5"> </text:span><text:span text:style-name="T10">ទើបសញ្ញោជនៈ​រលើងទៅបាន</text:span><text:span text:style-name="T6">។</text:span><text:span text:style-name="T5"> </text:span><text:span text:style-name="T10">បុគ្គលកាលដឹង</text:span><text:span text:style-name="T5"> </text:span><text:span text:style-name="T10">កាលឃើញ</text:span><text:span text:style-name="T5"> </text:span><text:span text:style-name="T10">នូវត្រចៀក</text:span><text:span text:style-name="T5"> </text:span><text:span text:style-name="T10">ច្រមុះ</text:span><text:span text:style-name="T5"> </text:span><text:span text:style-name="T10">អណ្តាត</text:span><text:span text:style-name="T5"> </text:span><text:span text:style-name="T10">កាយ</text:span><text:span text:style-name="T5"> </text:span><text:span text:style-name="T10">ចិត្ត</text:span><text:span text:style-name="T5"> </text:span><text:span text:style-name="T10">ធម៌</text:span><text:span text:style-name="T5"> </text:span><text:span text:style-name="T10">មនោវិញ្ញាណ</text:span><text:span text:style-name="T5"> <text:s/></text:span><text:span text:style-name="T10">មនោសម្ផ័ស្ស</text:span><text:span text:style-name="T5"> </text:span><text:span text:style-name="T10">នូវវេទនា ទោះ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ថាមិនមែនជារបស់ខ្លួន</text:span><text:span text:style-name="T5"> </text:span><text:span text:style-name="T10">ទើបសញ្ញោជនៈ​រលើងទៅបាន</text:span><text:span text:style-name="T6">។</text:span><text:span text:style-name="T5"> </text:span><text:span text:style-name="T10">ម្នាលភិក្ខុទាំងឡាយ</text:span><text:span text:style-name="T5"> </text:span><text:span text:style-name="T10">បុគ្គល កាលដឹងយ៉ាងនេះ</text:span><text:span text:style-name="T5"> </text:span><text:span text:style-name="T10">កាលឃើញយ៉ាងនេះ​ឯង</text:span><text:span text:style-name="T5"> </text:span><text:span text:style-name="T10">ទើប​សញ្ញោជនៈរលើងទៅបាន។</text:span><text:span text:style-name="T5"> </text:span><text:span text:style-name="T10">ចប់សូត្រ</text:span><text:span text:style-name="T5"> </text:span><text:span text:style-name="T10">ទី៣</text:span><text:span text:style-name="T6">។</text:span><text:span text:style-name="T5"> </text:span></text:p>
      <text:p text:style-name="P1"><text:soft-page-break/><text:span text:style-name="T7"><text:s text:c="2"/></text:span><text:span text:style-name="T5">[</text:span><text:span text:style-name="T10">៥៩</text:span><text:span text:style-name="T6">]</text:span><text:span text:style-name="T5"> </text:span><text:span text:style-name="T10">បពិត្រព្រះអង្គដ៏ចម្រើន</text:span><text:span text:style-name="T5"> </text:span><text:span text:style-name="T10">បុគ្គល កាលដឹងដូចម្តេច កាលឃើញដូចម្តេច ទើប លះបង់អាសវៈបាន</text:span><text:span text:style-name="T6">។</text:span><text:span text:style-name="T10">បេ។</text:span><text:span text:style-name="T5"> </text:span><text:span text:style-name="T10">ចប់សូត្រ</text:span><text:span text:style-name="T5"> </text:span><text:span text:style-name="T10">ទី៤</text:span><text:span text:style-name="T6">។</text:span><text:span text:style-name="T5"> </text:span></text:p>
      <text:p text:style-name="P1"><text:span text:style-name="T5">[</text:span><text:span text:style-name="T6">៦០] ។</text:span><text:span text:style-name="T10">បេ។</text:span><text:span text:style-name="T5"> </text:span><text:span text:style-name="T10">ទើបអាសវៈរលើងទៅបាន</text:span><text:span text:style-name="T5">​</text:span><text:span text:style-name="T10">។បេ។</text:span><text:span text:style-name="T5"> </text:span><text:span text:style-name="T10">ចប់សូត្រ</text:span><text:span text:style-name="T5"> </text:span><text:span text:style-name="T10">ទី៥</text:span><text:span text:style-name="T6">។</text:span></text:p>
      <text:p text:style-name="P1"><text:span text:style-name="T5">[</text:span><text:span text:style-name="T10">៦១​</text:span><text:span text:style-name="T6">] ។</text:span><text:span text:style-name="T10">បេ។</text:span><text:span text:style-name="T5"> </text:span><text:span text:style-name="T10">ទើបលះបង់អនុស័យបាន</text:span><text:span text:style-name="T6">។</text:span><text:span text:style-name="T10">បេ។</text:span><text:span text:style-name="T5"> </text:span><text:span text:style-name="T10">ចប់សូត្រ</text:span><text:span text:style-name="T5"> </text:span><text:span text:style-name="T10">ទី៦</text:span><text:span text:style-name="T6">។</text:span></text:p>
      <text:p text:style-name="P1"><text:span text:style-name="T5">[</text:span><text:span text:style-name="T10">៦២</text:span><text:span text:style-name="T6">] ។</text:span><text:span text:style-name="T10">បេ។</text:span><text:span text:style-name="T5"> </text:span><text:span text:style-name="T10">ទើបអនុស័យរលើងទៅបាន</text:span><text:span text:style-name="T6">។</text:span><text:span text:style-name="T5"> </text:span><text:span text:style-name="T10">ម្នាលភិកក្ខុទាំងឡាយ</text:span><text:span text:style-name="T5"> </text:span><text:span text:style-name="T12">បុគ្គលកាលដឹង</text:span><text:span text:style-name="T13"> </text:span><text:span text:style-name="T12">កាលឃើញ</text:span><text:span text:style-name="T13"> </text:span><text:span text:style-name="T12">នូវភ្នែក ថាមិនមែនជារបស់ខ្លួន</text:span><text:span text:style-name="T13"> </text:span><text:span text:style-name="T12">ទើបអនុស័យរលើងទៅបាន</text:span><text:span text:style-name="T14">។</text:span><text:span text:style-name="T12">បេ។</text:span><text:span text:style-name="T13"> </text:span><text:span text:style-name="T10">កាលដឹង</text:span><text:span text:style-name="T5"> </text:span><text:span text:style-name="T10">កាលឃើញ</text:span><text:span text:style-name="T5"> </text:span><text:span text:style-name="T10">នូវត្រចៀក</text:span><text:span text:style-name="T5"> </text:span><text:span text:style-name="T10">ច្រមុះ</text:span><text:span text:style-name="T5"> </text:span><text:span text:style-name="T10">អណ្តាត</text:span><text:span text:style-name="T5"> </text:span><text:span text:style-name="T10">កាយ</text:span><text:span text:style-name="T5"> </text:span><text:span text:style-name="T10">ចិត្ត</text:span><text:span text:style-name="T5"> </text:span><text:span text:style-name="T10">ធម៌</text:span><text:span text:style-name="T5"> </text:span><text:span text:style-name="T10">មនោវិញ្ញាណ</text:span><text:span text:style-name="T5"> </text:span><text:span text:style-name="T10">មនោសម្ផ័ស្ស</text:span><text:span text:style-name="T5"> <text:s/></text:span><text:span text:style-name="T10">នូវវេទនា</text:span><text:span text:style-name="T5"> </text:span><text:span text:style-name="T10">ទោះ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0">ថាមិនមែនរបស់ខ្លួន</text:span><text:span text:style-name="T5">​ </text:span><text:span text:style-name="T10">ទើបអនុស័យរលើងទៅបាន</text:span><text:span text:style-name="T6">។</text:span><text:span text:style-name="T5"> </text:span><text:span text:style-name="T10">ម្នាលភិក្ខុទាំងឡាយ</text:span><text:span text:style-name="T5"> <text:s/></text:span><text:span text:style-name="T10">បុគ្គល កាលដឹងយ៉ាងនេះ</text:span><text:span text:style-name="T5"> </text:span><text:span text:style-name="T10">កាលឃើញយ៉ាងនេះឯង</text:span><text:span text:style-name="T5"> </text:span><text:span text:style-name="T10">ទើបអនុស័យ រលើងទៅបាន</text:span><text:span text:style-name="T6">។</text:span><text:span text:style-name="T5"> </text:span><text:span text:style-name="T10">ចប់សូត្រ</text:span><text:span text:style-name="T5"> </text:span><text:span text:style-name="T10">ទី៧</text:span><text:span text:style-name="T6">។</text:span></text:p>
      <text:p text:style-name="P1"><text:span text:style-name="T5">[</text:span><text:span text:style-name="T10">៦៣</text:span><text:span text:style-name="T6">]</text:span><text:span text:style-name="T5"> </text:span><text:span text:style-name="T10">ម្នាលភិក្ខុទាំងឡាយ</text:span><text:span text:style-name="T5"> </text:span><text:span text:style-name="T10">តថាគត នឹងសំដែងនូវធម៌ ដែលប្រព្រឹត្តទៅ ដើម្បី​</text:span><text:span text:style-name="T12">កំណត់ដឹង នូវឧបាទានទាំងពួង</text:span><text:span text:style-name="T13"> </text:span><text:span text:style-name="T12">ដល់អ្នកទាំងឡាយ</text:span><text:span text:style-name="T13"> </text:span><text:span text:style-name="T12">អ្នកទាំងឡាយ ចូរស្តាប់​នូវធម៌នោះ​ចុះ</text:span><text:span text:style-name="T14">។</text:span><text:span text:style-name="T5"> </text:span><text:span text:style-name="T10">ម្នាលភិក្ខុទាំងឡាយ</text:span><text:span text:style-name="T5"> </text:span><text:span text:style-name="T10">ធម៌ដូចម្តេច ដែល​ប្រព្រឹត្តទៅ ដើម្បីកំណត់ដឹង​ នូវ​ឧបាទាន​ទាំង​ពួង</text:span><text:span text:style-name="T6">។</text:span><text:span text:style-name="T5"> </text:span><text:span text:style-name="T10">ព្រោះអាស្រ័យចក្ខុនឹងរូប</text:span><text:span text:style-name="T5"> </text:span><text:span text:style-name="T10">ទើបចក្ខុវិញ្ញាណកើតឡើង</text:span><text:span text:style-name="T5"> </text:span><text:span text:style-name="T10">ប្រជុំនៃធម៌ ទាំង</text:span><text:span text:style-name="T5"> </text:span><text:span text:style-name="T10">៣</text:span><text:span text:style-name="T5"> (</text:span><text:span text:style-name="T10">នេះ</text:span><text:span text:style-name="T5">) </text:span><text:span text:style-name="T10">ហៅថា ផស្សៈ</text:span><text:span text:style-name="T5"> <text:s/></text:span><text:span text:style-name="T10">វេទនាកើតមាន</text:span><text:span text:style-name="T5"> </text:span><text:span text:style-name="T10">ព្រោះផស្សៈជាបច្ច័យ</text:span><text:span text:style-name="T6">។</text:span><text:span text:style-name="T5"> </text:span><text:span text:style-name="T10">ម្នាលភិក្ខុទាំងឡាយ</text:span><text:span text:style-name="T5"> </text:span><text:span text:style-name="T10">អរិយសាវ័យអ្នក​ចេះដឹង</text:span><text:span text:style-name="T5"> <text:s/></text:span><text:span text:style-name="T10">កាលបើឃើញយ៉ាងនេះ</text:span><text:span text:style-name="T5"> </text:span><text:span text:style-name="T10">រមែងនឿយណាយនឹងចក្ខុផង</text:span><text:span text:style-name="T5"> </text:span><text:span text:style-name="T10">នឿយណាយនឹងរូបផង</text:span><text:span text:style-name="T5"> </text:span><text:span text:style-name="T10">នឿយណាយនឹងចក្ខុវិញ្ញាណផង</text:span><text:span text:style-name="T5"> </text:span><text:span text:style-name="T10">នឿយណាយនឹងចក្ខុសម្ផ័ស្ស​ផង</text:span><text:span text:style-name="T5"> </text:span><text:span text:style-name="T10">នឿយណាយនឹងវេទនាផង</text:span><text:span text:style-name="T5"> <text:s/></text:span><text:span text:style-name="T10">កាលបើនឿយណាយ</text:span><text:span text:style-name="T5"> </text:span><text:span text:style-name="T10">រមែងប្រាសចាកតម្រេក</text:span><text:span text:style-name="T5"> </text:span><text:span text:style-name="T10">ព្រោះតែប្រាសចាកតម្រេក</text:span><text:span text:style-name="T5"> </text:span><text:span text:style-name="T10">ចិត្តទើបរួចស្រឡះ</text:span><text:span text:style-name="T5"> </text:span><text:span text:style-name="T10">អរិយសាវ័កនោះ រមែងដឹងច្បាស់ថា</text:span><text:span text:style-name="T5"> </text:span><text:span text:style-name="T10">ឧបាទាន អាត្មាអញ</text:span><text:span text:style-name="T5"> </text:span><text:span text:style-name="T10">បានកំណត់ដឹងហើយ</text:span><text:span text:style-name="T5"> </text:span><text:span text:style-name="T10">ព្រោះការរួចស្រឡះ</text:span><text:span text:style-name="T6">។</text:span><text:span text:style-name="T5"> </text:span><text:span text:style-name="T10">ព្រោះ​អាស្រ័យ​ត្រចៀក និង</text:span><text:soft-page-break/><text:span text:style-name="T10">សំឡេង</text:span><text:span text:style-name="T6">។</text:span><text:span text:style-name="T5"> </text:span><text:span text:style-name="T10">ព្រោះអាស្រ័យ ច្រមុះ និងក្លិន</text:span><text:span text:style-name="T6">។</text:span><text:span text:style-name="T5"> </text:span><text:span text:style-name="T10">ព្រោះអាស្រ័យអណ្តាត និងរស</text:span><text:span text:style-name="T6">។</text:span><text:span text:style-name="T5"> </text:span><text:span text:style-name="T10">ព្រោះអាស្រ័យកាយ និងផោដ្ឋឰៈ</text:span><text:span text:style-name="T6">។</text:span><text:span text:style-name="T5"> </text:span><text:span text:style-name="T10">ព្រោះអាស្រ័យចិត្ត និងធម៌</text:span><text:span text:style-name="T5"> </text:span><text:span text:style-name="T10">ទើបមនោវិញ្ញាណ​កើតឡើង</text:span><text:span text:style-name="T5"> </text:span><text:span text:style-name="T10">ប្រជុំនៃធម៌ទាំង</text:span><text:span text:style-name="T5"> </text:span><text:span text:style-name="T10">៣</text:span><text:span text:style-name="T5"> </text:span><text:span text:style-name="T10">ហៅថា</text:span><text:span text:style-name="T5"> </text:span><text:span text:style-name="T10">ផស្សៈ</text:span><text:span text:style-name="T5"> <text:s text:c="3"/></text:span><text:span text:style-name="T10">វេទនាកើតមាន</text:span><text:span text:style-name="T5"> </text:span><text:span text:style-name="T10">ព្រោះផស្សៈ ជាបច្ច័យ</text:span><text:span text:style-name="T6">។</text:span><text:span text:style-name="T5"> </text:span><text:span text:style-name="T10">ម្នាលភិក្ខុទាំងឡាយ</text:span><text:span text:style-name="T5"> </text:span><text:span text:style-name="T10">អរិយសាវ័កអ្នក</text:span><text:span text:style-name="T16">ចេះដឹង</text:span><text:span text:style-name="T17"> </text:span><text:span text:style-name="T16">កាលបើឃើញយ៉ាងនេះ</text:span><text:span text:style-name="T17"> </text:span><text:span text:style-name="T16">រមែងនឿយ​ណាយ​នឹងចិត្តផង</text:span><text:span text:style-name="T17"> </text:span><text:span text:style-name="T16">នឿយណាយនឹងធម៌ផង</text:span><text:span text:style-name="T5"> </text:span><text:span text:style-name="T10">នឿយណាយនឹងមនោវិញ្ញាណផង</text:span><text:span text:style-name="T5"> </text:span><text:span text:style-name="T10">នឿយណាយ នឹងមនោសម្ផ័ស្សផង</text:span><text:span text:style-name="T5"> </text:span><text:span text:style-name="T10">នឿយណាយ នឹងវេទនាផង</text:span><text:span text:style-name="T5"> </text:span><text:span text:style-name="T10">កាលបើនឿយណាយ រមែងប្រាស​ចាក​តម្រេក</text:span><text:span text:style-name="T5"> </text:span><text:span text:style-name="T10">ព្រោះតែការប្រាសចាកតម្រេក</text:span><text:span text:style-name="T5"> </text:span><text:span text:style-name="T10">ចិត្តទើបរួចស្រឡះ</text:span><text:span text:style-name="T5"> </text:span><text:span text:style-name="T10">អរិយសាវ័កនោះ</text:span><text:span text:style-name="T5"> </text:span><text:span text:style-name="T10">រមែង​ដឹងច្បាស់ ថា</text:span><text:span text:style-name="T5"> </text:span><text:span text:style-name="T10">ឧបាទាន អាត្មាអញ បានកំណត់ដឹងហើយ</text:span><text:span text:style-name="T5"> </text:span><text:span text:style-name="T10">ព្រោះការរួចស្រឡះ</text:span><text:span text:style-name="T6">។</text:span><text:span text:style-name="T5"> </text:span><text:span text:style-name="T10">ម្នាល​ភិក្ខុទាំងឡាយ</text:span><text:span text:style-name="T5"> </text:span><text:span text:style-name="T10">នេះឯង ឈ្មោះថា</text:span><text:span text:style-name="T5"> </text:span><text:span text:style-name="T10">ធម៌ប្រព្រឹត្តទៅ ដើម្បីកំណត់ដឹង នូវឧបាទានទាំងពួង។</text:span><text:span text:style-name="T5"> </text:span><text:span text:style-name="T10">ចប់សូត្រ</text:span><text:span text:style-name="T5"> </text:span><text:span text:style-name="T10">ទី៨</text:span><text:span text:style-name="T6">។</text:span><text:span text:style-name="T5"> </text:span></text:p>
      <text:p text:style-name="P1"><text:span text:style-name="T5">[</text:span><text:span text:style-name="T10">៦៤</text:span><text:span text:style-name="T6">]</text:span><text:span text:style-name="T5"> <text:s/></text:span><text:span text:style-name="T10">ម្នាលភិក្ខុទាំងឡាយ</text:span><text:span text:style-name="T5"> </text:span><text:span text:style-name="T10">តថាគត នឹងសំដែងនូវធម៌ ដែលប្រព្រឹត្តទៅ ដើម្បីគ្រប​សង្កត់ នូវឧបាទានទាំងពួង</text:span><text:span text:style-name="T5"> </text:span><text:span text:style-name="T10">ដល់អ្នកទាំងឡាយ</text:span><text:span text:style-name="T5"> </text:span><text:span text:style-name="T10">អ្នកទាំងឡាយ ចូរស្តាប់នូវធម៌នោះចុះ។</text:span><text:span text:style-name="T5"> </text:span><text:span text:style-name="T10">ម្នាលភិក្ខុទាំងឡាយ</text:span><text:span text:style-name="T5"> </text:span><text:span text:style-name="T10">ធម៌ដូចម្តេច ដែលប្រព្រឹត្តទៅ ដើម្បីគ្របសង្កត់ នូវឧបាទានទាំងពួង</text:span><text:span text:style-name="T6">។</text:span><text:span text:style-name="T5"> <text:s/></text:span><text:span text:style-name="T10">ព្រោះអាស្រ័យ ចក្ខុនឹងរូប</text:span><text:span text:style-name="T5"> </text:span><text:span text:style-name="T10">ទើបចក្ខុវិញ្ញាណកើតឡើង</text:span><text:span text:style-name="T5"> </text:span><text:span text:style-name="T10">ប្រជុំនៃធម៌ ទាំង</text:span><text:span text:style-name="T5"> </text:span><text:span text:style-name="T10">៣</text:span><text:span text:style-name="T5"> </text:span><text:span text:style-name="T10">ឈ្មោះថា ផស្សៈ</text:span><text:span text:style-name="T5"> <text:s/></text:span><text:span text:style-name="T10">វេទនាកើតមាន​ ព្រោះផស្សៈជាបច្ច័យ</text:span><text:span text:style-name="T6">។</text:span><text:span text:style-name="T5"> </text:span><text:span text:style-name="T10">ម្នាកភិក្ខុទាំងឡាយ</text:span><text:span text:style-name="T5"> </text:span><text:span text:style-name="T10">អរិយសាវ័ក អ្នកចេះ​ដឹង</text:span><text:span text:style-name="T5"> </text:span><text:span text:style-name="T10">កាលបើឃើញយ៉ាងនេះ</text:span><text:span text:style-name="T5"> </text:span><text:span text:style-name="T10">រមែងនឿយណាយនឹងចក្ខុផង</text:span><text:span text:style-name="T5"> </text:span><text:span text:style-name="T10">នឿយណាយនឹង​រូបទាំងឡាយផង នឿយណាយនឹងចក្ខុវិញ្ញាណផង</text:span><text:span text:style-name="T5"> </text:span><text:span text:style-name="T10">នឿយណាយនឹងចក្ខុសម្ផ័ស្សផង</text:span><text:span text:style-name="T5"> </text:span><text:span text:style-name="T10">នឿយណាយនឹងវេទនាផង</text:span><text:span text:style-name="T5"> </text:span><text:span text:style-name="T10">កាលបើនឿយណាយ</text:span><text:span text:style-name="T5"> </text:span><text:span text:style-name="T10">រមែងប្រាសចាកតម្រេក</text:span><text:span text:style-name="T5"> </text:span><text:span text:style-name="T10">ព្រោះតែប្រាសចាកតម្រេក</text:span><text:span text:style-name="T5"> </text:span><text:span text:style-name="T6">ចិត្តទើបរួចស្រឡះ</text:span><text:span text:style-name="T5"> </text:span><text:span text:style-name="T6">អរិយសាវ័យនោះ</text:span><text:span text:style-name="T5"> </text:span><text:span text:style-name="T6">រមែងដឹងច្បាស់</text:span><text:span text:style-name="T5"> </text:span><text:span text:style-name="T6">ឧបាទាន អាត្មាអញ បានគ្របសង្កត់ហើយ</text:span><text:span text:style-name="T5"> </text:span><text:span text:style-name="T6">ព្រោះការរួចស្រឡះ។បេ។</text:span><text:span text:style-name="T5"> </text:span><text:span text:style-name="T6">ព្រោះអាស្រ័យ​អណ្តាត​ និងរស</text:span><text:span text:style-name="T5"> </text:span><text:span text:style-name="T6">ទើបជិវ្ហាវិញ្ញាណកើតឡើង។បេ។</text:span><text:span text:style-name="T5"> </text:span><text:span text:style-name="T6">ព្រោះអាស្រ័យចិត្ត និងធម៌</text:span><text:span text:style-name="T5"> </text:span><text:span text:style-name="T6">ទើបមនោវិញ្ញាណកើតឡើង</text:span><text:span text:style-name="T5">​ </text:span><text:span text:style-name="T6">ប្រជុំនៃធម៌ ទាំង</text:span><text:span text:style-name="T5"> </text:span><text:span text:style-name="T6">៣</text:span><text:span text:style-name="T5"> </text:span><text:span text:style-name="T6">ឈ្មោះថា</text:span><text:span text:style-name="T5"> </text:span><text:span text:style-name="T6">ផស្សៈ</text:span><text:span text:style-name="T5"> </text:span><text:span text:style-name="T6">វេទនា កើតមាន</text:span><text:span text:style-name="T5"> </text:span><text:span text:style-name="T6">ព្រោះផស្សៈ ជាបច្ច័យ។</text:span><text:span text:style-name="T5"> </text:span><text:span text:style-name="T6">ម្នាលភិក្ខុទាំងឡាយ</text:span><text:span text:style-name="T5"> </text:span><text:span text:style-name="T6">អរិយសាវ័ក អ្នកចេះដឹង</text:span><text:span text:style-name="T5"> </text:span><text:span text:style-name="T6">កាលបើឃើញ​យ៉ាងនេះ</text:span><text:span text:style-name="T5"> </text:span><text:span text:style-name="T6">រមែង</text:span><text:soft-page-break/><text:span text:style-name="T6">នឿយណាយនឹងចិត្តផង</text:span><text:span text:style-name="T5"> </text:span><text:span text:style-name="T6">នឿយណាយនឹងធម៌ផង</text:span><text:span text:style-name="T5"> </text:span><text:span text:style-name="T6">នឿយណាយនឹង​មនោវិញ្ញាណផង</text:span><text:span text:style-name="T5"> </text:span><text:span text:style-name="T6">នឿយណាយនឹងមនោសម្ផ័ស្សផង</text:span><text:span text:style-name="T5"> </text:span><text:span text:style-name="T6">នឿយណាយនឹងវេទនាផង</text:span><text:span text:style-name="T5"> </text:span><text:span text:style-name="T6">កាលបើនឿយណាយ</text:span><text:span text:style-name="T5"> </text:span><text:span text:style-name="T6">រមែងប្រាសចាកតម្រេក</text:span><text:span text:style-name="T5"> </text:span><text:span text:style-name="T6">ព្រោះតែប្រាសចាកតម្រេក</text:span><text:span text:style-name="T5"> </text:span><text:span text:style-name="T6">ចិត្ត​ទើប​រួច​ស្រឡះ</text:span><text:span text:style-name="T5"> </text:span><text:span text:style-name="T6">អរិយសាវ័កនោះ</text:span><text:span text:style-name="T5"> </text:span><text:span text:style-name="T6">រមែងដឹងច្បាស់ថា</text:span><text:span text:style-name="T5"> </text:span><text:span text:style-name="T6">ឧបាទាន អាត្មាអញ បានគ្របសង្កត់ហើយ ព្រោះការរួចស្រឡះ។</text:span><text:span text:style-name="T5"> </text:span><text:span text:style-name="T6">ម្នាលភិក្ខុទាំងឡាយ នេះឯង</text:span><text:span text:style-name="T5"> </text:span><text:span text:style-name="T6">ជាធម៌ប្រព្រឹត្តទៅ ដើម្បីគ្របសង្កត់ នូវឧបាទានទាំងពួង។</text:span><text:span text:style-name="T5"> </text:span><text:span text:style-name="T6">ចប់សូត្រ</text:span><text:span text:style-name="T5"> </text:span><text:span text:style-name="T6">ទី៩។</text:span><text:span text:style-name="T5"> </text:span></text:p>
      <text:p text:style-name="P1"><text:span text:style-name="T5">[</text:span><text:span text:style-name="T10">៦៥</text:span><text:span text:style-name="T6">]</text:span><text:span text:style-name="T5"> </text:span><text:span text:style-name="T10">ម្នាលភិក្ខុទាំងឡាយ</text:span><text:span text:style-name="T5"> </text:span><text:span text:style-name="T10">តថាគតនឹងសំដែងនូវធម៌ ដែលប្រព្រឹត្តទៅ ដើម្បីគ្រប​សង្កត់ នូវឧបាទានទាំងពួង</text:span><text:span text:style-name="T5"> </text:span><text:span text:style-name="T10">ដល់អ្នកទាំងឡាយ</text:span><text:span text:style-name="T5"> </text:span><text:span text:style-name="T10">អ្នកទាំងឡាយ</text:span><text:span text:style-name="T5"> </text:span><text:span text:style-name="T10">ចូរស្តាប់នូវធម៌នោះចុះ</text:span><text:span text:style-name="T6">។</text:span><text:span text:style-name="T5"> </text:span><text:span text:style-name="T10">ម្នាលភិក្ខុទាំងឡាយ</text:span><text:span text:style-name="T5"> </text:span><text:span text:style-name="T10">ធម៌ដូចម្តេច ដែលប្រព្រឹត្តទៅ ដើម្បីគ្របសង្កត់ នូវឧបាទានទាំងពួង</text:span><text:span text:style-name="T6">។</text:span><text:span text:style-name="T5"> </text:span><text:span text:style-name="T10">ម្នាលភិក្ខុទាំងឡាយ</text:span><text:span text:style-name="T5"> </text:span><text:span text:style-name="T10">អ្នកទាំងឡាយ សំគាល់នូវសេចក្តីនោះ ដូចម្តេច ភ្នែកទៀង ឬមិនទៀ</text:span><text:span text:style-name="T6">ង</text:span><text:span text:style-name="T5"> ​</text:span><text:span text:style-name="T6">។</text:span><text:span text:style-name="T5"> </text:span><text:span text:style-name="T14">មិនទៀងទេ ព្រះអង្គ។</text:span><text:span text:style-name="T13"> </text:span><text:span text:style-name="T14">ចុះរបស់ណា មិនទៀង របស់នោះ ជាទុក្ខ ឬជាសុខ។</text:span><text:span text:style-name="T13"> </text:span><text:span text:style-name="T14">ជាទុក្ខ ព្រះអង្គ។</text:span><text:span text:style-name="T5"> </text:span><text:span text:style-name="T6">ចុះរបស់ណា មិនទៀង ជាទុក្ខ</text:span><text:span text:style-name="T5"> </text:span><text:span text:style-name="T6">មានសេចក្តីប្រែប្រួលជាធម្មតា</text:span><text:span text:style-name="T5"> </text:span><text:span text:style-name="T6">គួរនឹង</text:span><text:span text:style-name="T5">​</text:span><text:span text:style-name="T6">យល់ឃើញរបស់នោះថា</text:span><text:span text:style-name="T5"> </text:span><text:span text:style-name="T6">នុ៎ះរបស់អញ</text:span><text:span text:style-name="T5"> </text:span><text:span text:style-name="T6">នុ៎ះជាអញ</text:span><text:span text:style-name="T5"> </text:span><text:span text:style-name="T6">នុ៎ះជាខ្លួនរបស់អញ ដូច្នេះ</text:span><text:span text:style-name="T5"> </text:span><text:span text:style-name="T6">ដែរឬ។</text:span><text:span text:style-name="T5"> </text:span><text:span text:style-name="T6">មិនគួរនឹងយល់ដូច្នោះទេ ព្រះអង្គ។</text:span><text:span text:style-name="T5"> </text:span><text:span text:style-name="T6">រូប។បេ។</text:span><text:span text:style-name="T5"> <text:s/></text:span><text:span text:style-name="T6">ចក្ខុវិញ្ញាណទៀង ឬមិនទៀង</text:span><text:span text:style-name="T5"> <text:s text:c="2"/></text:span><text:span text:style-name="T6">មិនទៀងទេ</text:span><text:span text:style-name="T5">​</text:span><text:span text:style-name="T6"> ព្រះអង្គ។</text:span><text:span text:style-name="T5"> </text:span><text:span text:style-name="T6">ចក្ខុសម្ផ័ស្សទៀង ឬមិនទៀង។</text:span><text:span text:style-name="T5"> <text:s/></text:span><text:span text:style-name="T6">មិនទៀងទេ ព្រះអង្គ។</text:span><text:span text:style-name="T5"> </text:span><text:span text:style-name="T6">ចុះវទនាណា</text:span><text:span text:style-name="T5"> </text:span><text:span text:style-name="T6">ទោះជាសុខកី្ដ</text:span><text:span text:style-name="T5"> </text:span><text:span text:style-name="T6">ជាទុក្ខក្តី</text:span><text:span text:style-name="T5"> </text:span><text:span text:style-name="T6">មិនទុក្ខមិនសុខក្តី</text:span><text:span text:style-name="T5"> </text:span><text:span text:style-name="T6">ដែលកើតឡើង</text:span><text:span text:style-name="T5"> </text:span><text:span text:style-name="T6">ព្រោះចក្ខុសម្ផ័ស្ស​ជាបច្ច័យ</text:span><text:span text:style-name="T5"> </text:span><text:span text:style-name="T6">វេទនានោះ ទៀង ឬមិនទៀង។</text:span><text:span text:style-name="T5"> ​​</text:span><text:span text:style-name="T6">មិនទៀងទេ</text:span><text:span text:style-name="T5"> </text:span><text:span text:style-name="T6">ព្រះអង្គ។</text:span><text:span text:style-name="T5"> </text:span><text:span text:style-name="T6">ត្រចៀក</text:span><text:span text:style-name="T5"> </text:span><text:span text:style-name="T6">ច្រមុះ</text:span><text:span text:style-name="T5"> </text:span><text:span text:style-name="T6">អណ្តាត</text:span><text:span text:style-name="T5"> </text:span><text:span text:style-name="T6">កាយ</text:span><text:span text:style-name="T5"> </text:span><text:span text:style-name="T6">ចិត្ត</text:span><text:span text:style-name="T5"> </text:span><text:span text:style-name="T6">ធម៌</text:span><text:span text:style-name="T5"> </text:span><text:span text:style-name="T6">មនោវិញ្ញាណ</text:span><text:span text:style-name="T5"> </text:span><text:span text:style-name="T6">មនោសម្ផ័ស្ស</text:span><text:span text:style-name="T5"> </text:span><text:span text:style-name="T6">វេទនាណា ទោះជាសុខក្តី</text:span><text:span text:style-name="T5"> </text:span><text:span text:style-name="T6">ជាទុក្ខក្តី</text:span><text:span text:style-name="T5"> </text:span><text:span text:style-name="T6">មិនទុក្ខមិនសុខក្តី</text:span><text:span text:style-name="T5"> </text:span><text:span text:style-name="T6">ដែលកើតឡើង</text:span><text:span text:style-name="T5"> </text:span><text:span text:style-name="T6">ព្រោះមនោសម្ផ័ស្សជាបច្ច័យ</text:span><text:span text:style-name="T5"> </text:span><text:span text:style-name="T6">វេទនានោះ ទៀង ឬមិនទៀង។</text:span><text:span text:style-name="T5"> <text:s/>​ </text:span><text:span text:style-name="T6">មិន</text:span><text:span text:style-name="T5">​</text:span><text:span text:style-name="T6">ទៀងទេ ព្រះអង្គ។</text:span><text:span text:style-name="T5"> </text:span><text:span text:style-name="T6">ចុះរបស់ណា មិនទៀង របស់នោះ ជាទុក្ខ ឬជាសុខ</text:span><text:span text:style-name="T5"> </text:span><text:span text:style-name="T6">ជាទុក្ខ ព្រះអង្គ ចុះរបស់</text:span><text:span text:style-name="T5">​</text:span><text:span text:style-name="T6">ណា មិនទៀង</text:span><text:span text:style-name="T5"> </text:span><text:span text:style-name="T6">ជាទុក្ខ មានសេចក្តីប្រែប្រួលជាធម្មតា</text:span><text:span text:style-name="T5"> </text:span><text:span text:style-name="T6">គួរនឹង​យល់ឃើញ​របស់នោះថា នុ៎ះរបស់អញ</text:span><text:span text:style-name="T5"> </text:span><text:span text:style-name="T6">នុ៎ះជាអញ</text:span><text:span text:style-name="T5"> </text:span><text:span text:style-name="T6">នុ៎ះជាខ្លួនរបស់អញ</text:span><text:span text:style-name="T5"> </text:span><text:span text:style-name="T6">ដូច្នេះដែរឬ។</text:span><text:span text:style-name="T5"> </text:span><text:span text:style-name="T6">មិនគួរនឹងយល់ដូច្នោះទេ</text:span><text:span text:style-name="T5"> </text:span><text:soft-page-break/><text:span text:style-name="T6">ព្រះអង្គ</text:span><text:span text:style-name="T5">​</text:span><text:span text:style-name="T6">។</text:span><text:span text:style-name="T5"> </text:span><text:span text:style-name="T6">ម្នាលភិក្ខុទាំងឡាយ</text:span><text:span text:style-name="T5"> </text:span><text:span text:style-name="T6">អរិយសាវ័ក អ្នកចេះដឹង</text:span><text:span text:style-name="T5"> </text:span><text:span text:style-name="T6">កាលបើឃើញយ៉ាងនេះ</text:span><text:span text:style-name="T5"> </text:span><text:span text:style-name="T6">រមែងនឿយណាយ នឹងចក្ខុផង</text:span><text:span text:style-name="T5"> </text:span><text:span text:style-name="T6">នឿយណាយនឹងរូបផង</text:span><text:span text:style-name="T5"> </text:span><text:span text:style-name="T6">នឿយណាយនឹងចក្ខុវិញ្ញាណផង</text:span><text:span text:style-name="T5"> </text:span><text:span text:style-name="T6">នឿយណាយនឹងចក្ខុសម្ផ័ស្សផង</text:span><text:span text:style-name="T5"> <text:s/></text:span><text:span text:style-name="T6">ទោះវេទនាណា ជាសុខក្តី</text:span><text:span text:style-name="T5"> </text:span><text:span text:style-name="T6">ជាទុក្ខក្តី</text:span><text:span text:style-name="T5"> </text:span><text:span text:style-name="T6">មិនទុក្ខមិនសុខក្តី ដែលកើតឡើង ព្រោះចក្ខុសម្ផ័ស្សជាបច្ច័យ</text:span><text:span text:style-name="T5"> <text:s/></text:span><text:span text:style-name="T6">ក៏រមែង​នឿយណាយ នឹងវេទនានោះផង។បេ។</text:span><text:span text:style-name="T5"> <text:s/></text:span><text:span text:style-name="T6">រមែងនឿយណាយ នឹងអណ្តាតផង</text:span><text:span text:style-name="T5"> </text:span><text:span text:style-name="T6">នឿយណាយ​នឹងរសផង</text:span><text:span text:style-name="T5"> </text:span><text:span text:style-name="T6">នឿយណាយនឹងជិវ្ហាវិញ្ញាណផង នឿយណាយ នឹងជិវ្ហា​សម្ផ័ស្សផង</text:span><text:span text:style-name="T5"> </text:span><text:span text:style-name="T6">វេទនាណា កើតទើ្បង</text:span><text:span text:style-name="T5"> </text:span><text:span text:style-name="T6">ព្រោះជិវា្ហសម្ផ័ស្ស</text:span><text:span text:style-name="T5">​</text:span><text:span text:style-name="T6">ជាបច្ច័យ។បេ។</text:span><text:span text:style-name="T5"> </text:span><text:span text:style-name="T6">រមែងនឿយណាយ​នឹងចិត្តផង</text:span><text:span text:style-name="T5"> </text:span><text:span text:style-name="T6">នឿយណាយនឹងធម៌ផង</text:span><text:span text:style-name="T5"> </text:span><text:span text:style-name="T6">នឿយណាយនឹង</text:span><text:span text:style-name="T5">​</text:span><text:span text:style-name="T6">មនោវិញ្ញាណផង</text:span><text:span text:style-name="T5"> </text:span><text:span text:style-name="T6">នឿយណាយ​នឹងមនោសម្ផ័ស្សផង</text:span><text:span text:style-name="T5"> </text:span><text:span text:style-name="T6">ទោះវេទនាណា</text:span><text:span text:style-name="T5"> </text:span><text:span text:style-name="T6">ជាសុខក្តី</text:span><text:span text:style-name="T5"> </text:span><text:span text:style-name="T6">ជាទុក្ខក្តី</text:span><text:span text:style-name="T5"> </text:span><text:span text:style-name="T6">មិនទុក្ខមិនសុខក្តី</text:span><text:span text:style-name="T5"> </text:span><text:span text:style-name="T6">ដែលកើតទើ្បង</text:span><text:span text:style-name="T5"> </text:span><text:span text:style-name="T6">ព្រោះមនោសម្ផ័ស្សជាបច្ច័យ</text:span><text:span text:style-name="T5"> </text:span><text:span text:style-name="T6">ក៏រមែងនឿយណាយនឹង</text:span><text:span text:style-name="T5">​</text:span><text:span text:style-name="T6">វេទនានោះផង</text:span><text:span text:style-name="T5"> </text:span><text:span text:style-name="T6">កាលបើនឿយណាយ</text:span><text:span text:style-name="T5"> </text:span><text:span text:style-name="T6">រមែងប្រាសចាកតម្រេក</text:span><text:span text:style-name="T5"> </text:span><text:span text:style-name="T6">ព្រោះតែប្រាសចាកតម្រេក</text:span><text:span text:style-name="T5"> </text:span><text:span text:style-name="T6">ចិត្ត​ទើប​រួចស្រទ្បះ។</text:span><text:span text:style-name="T5"> </text:span><text:span text:style-name="T6">កាលបើចិត្ត</text:span><text:span text:style-name="T5"> </text:span><text:span text:style-name="T6">រួចស្រទ្បះហើយ ញាណ</text:span><text:span text:style-name="T5"> </text:span><text:span text:style-name="T6">ក៏កើតទើ្បងថា</text:span><text:span text:style-name="T5"> </text:span><text:span text:style-name="T6">ចិត្ត</text:span><text:span text:style-name="T5"> </text:span><text:span text:style-name="T6">(របស់អាត្មាអញ</text:span><text:span text:style-name="T5">) </text:span><text:span text:style-name="T6">រួចស្រទ្បះហើយ។</text:span><text:span text:style-name="T5"> </text:span><text:span text:style-name="T6">អរិយសាវ័កនោះ រមែងដឹងច្បាស់ថា</text:span><text:span text:style-name="T5"> </text:span><text:span text:style-name="T6">ជាតិ</text:span><text:span text:style-name="T5"> (</text:span><text:span text:style-name="T6">របស់អាត្មាអញ</text:span><text:span text:style-name="T5">) </text:span><text:span text:style-name="T6">អស់ហើយ</text:span><text:span text:style-name="T5"> </text:span><text:span text:style-name="T6">ព្រហ្មចរិយធម៌ អាត្មាអញ បាននៅរួចហើយ</text:span><text:span text:style-name="T5"> </text:span><text:span text:style-name="T6">សោទ្បសកិច្ច អាត្មាអញ បានធ្វើ​ស្រេចហើយ</text:span><text:span text:style-name="T5"> </text:span><text:span text:style-name="T6">មគ្គភាវនាកិច្ចដទៃ</text:span><text:span text:style-name="T5"> </text:span><text:span text:style-name="T6">ប្រព្រឹត្តទៅ ដើម្បី</text:span><text:span text:style-name="T5">​</text:span><text:span text:style-name="T6">សោទ្ប</text:span><text:span text:style-name="T5">​</text:span><text:span text:style-name="T6">សកិច្ចនេះទៀត</text:span><text:span text:style-name="T5"> </text:span><text:span text:style-name="T6">មិនមានទើ្បយ។</text:span><text:span text:style-name="T5"> </text:span><text:span text:style-name="T6">ម្នាលភិក្ខុទាំងទ្បាយ</text:span><text:span text:style-name="T5"> </text:span><text:span text:style-name="T6">នេះឯង ជាធម៌ប្រព្រឹត្តទៅ</text:span><text:span text:style-name="T5"> </text:span><text:span text:style-name="T6">ដើម្បីគ្របសង្កត់ នូវឧបាទានទាំងពួង។</text:span><text:span text:style-name="T5"> </text:span><text:span text:style-name="T6">ចប់សូត្រ</text:span><text:span text:style-name="T5"> </text:span><text:span text:style-name="T6">ទី</text:span><text:span text:style-name="T5"> </text:span><text:span text:style-name="T6">១០។</text:span></text:p>
      <text:p text:style-name="P7"><text:span text:style-name="T6">ចប់</text:span><text:span text:style-name="T5"> </text:span><text:span text:style-name="T6">អវិជ្ជាវគ្គ</text:span><text:span text:style-name="T5"> </text:span><text:span text:style-name="T6">ទី</text:span><text:span text:style-name="T5"> </text:span><text:span text:style-name="T6">១។</text:span></text:p>
      <text:p text:style-name="P7"><text:span text:style-name="T3">ឧទ្ទាននៃអវិជ្ជាវគ្គនោះ</text:span><text:span text:style-name="T4"> </text:span><text:span text:style-name="T3">គឺ</text:span></text:p>
      <text:p text:style-name="P1"><text:span text:style-name="T6">និយាយអំពីអវិជ្ជា</text:span><text:span text:style-name="T5"> </text:span><text:span text:style-name="T6">១</text:span><text:span text:style-name="T5">​ </text:span><text:span text:style-name="T6">សញ្ញោជនៈពីរលើក</text:span><text:span text:style-name="T5"> </text:span><text:span text:style-name="T6">អាសវៈពីរលើក</text:span><text:span text:style-name="T5"> </text:span><text:span text:style-name="T6">អនុស័យពីរលើក</text:span><text:span text:style-name="T5"> </text:span><text:span text:style-name="T6">ការកំណត់ដឹង</text:span><text:span text:style-name="T5"> </text:span><text:span text:style-name="T6">១</text:span><text:span text:style-name="T5"> </text:span><text:span text:style-name="T6">ធម៌គ្របសង្កត់ពីរលើក ហេតុនោះ</text:span><text:span text:style-name="T5"> </text:span><text:span text:style-name="T6">ទើបលោកចាត់ជាមួយវគ្គ។</text:span></text:p>
      <text:p text:style-name="P9">មិគជាលវគ្គ</text:p>
      <text:p text:style-name="P1"><text:soft-page-break/><text:span text:style-name="T7"><text:s text:c="4"/></text:span><text:span text:style-name="T5">[</text:span><text:span text:style-name="T10">៦៦</text:span><text:span text:style-name="T6">]</text:span><text:span text:style-name="T5"> </text:span><text:span text:style-name="T10">និទានក្នុងក្រុងសាវត្ថី</text:span><text:span text:style-name="T6">។</text:span><text:span text:style-name="T5"> </text:span><text:span text:style-name="T10">គ្រានោះ</text:span><text:span text:style-name="T5"> </text:span><text:span text:style-name="T10">ព្រះមិគជាលៈមានអាយុ</text:span><text:span text:style-name="T5"> </text:span><text:span text:style-name="T10">ចូលទៅគាល់</text:span><text:span text:style-name="T5"> <text:s/></text:span><text:span text:style-name="T10">ព្រះមានព្រះភាគ។បេ។</text:span><text:span text:style-name="T5"> </text:span><text:span text:style-name="T10">លុះព្រះមិគជាលៈមានអាយុ</text:span><text:span text:style-name="T5"> </text:span><text:span text:style-name="T10">អង្គុយក្នុងទីសមគួរហើយ</text:span><text:span text:style-name="T5"> <text:s text:c="2"/></text:span><text:span text:style-name="T10">ក៏ក្រាប</text:span><text:span text:style-name="T5"> </text:span><text:span text:style-name="T6">បង្គំ​</text:span><text:span text:style-name="T10">ទូលព្រះមានព្រះភាគ ដូច្នេះថា</text:span><text:span text:style-name="T5"> </text:span><text:span text:style-name="T10">បពិត្រព្រះអង្គដ៏ចម្រើន</text:span><text:span text:style-name="T5"> </text:span><text:span text:style-name="T10">ពាក្យគេតែងនិយាយថា</text:span><text:span text:style-name="T5"> </text:span><text:span text:style-name="T10">បុគ្គលមានប្រក្រតីនៅម្នាក់ឯង</text:span><text:span text:style-name="T5"> </text:span><text:span text:style-name="T10">មានប្រក្រតីនៅម្នាក់ឯង ដូច្នេះ</text:span><text:span text:style-name="T5"> </text:span><text:span text:style-name="T10">បពិត្រព្រះអង្គដ៏ចម្រើន</text:span><text:span text:style-name="T5"> </text:span><text:span text:style-name="T10">ចុះបុគ្គលមានប្រក្រតីនៅម្នាក់ឯង</text:span><text:span text:style-name="T5"> </text:span><text:span text:style-name="T10">តើដោយហេតុដូចម្តេច</text:span><text:span text:style-name="T5"> </text:span><text:span text:style-name="T10">ចំណែកបុគ្គល</text:span><text:span text:style-name="T5"> <text:s text:c="2"/></text:span><text:span text:style-name="T10">មាន​ប្រក្រតីនៅ​រួមគ្នាជាគម្រប់ពីរ</text:span><text:span text:style-name="T5"> <text:s/></text:span><text:span text:style-name="T10">តើដោយហេតុដូចម្តេច</text:span><text:span text:style-name="T6">។</text:span><text:span text:style-name="T5"> </text:span><text:span text:style-name="T10">ម្នាលមិគជាលៈ</text:span><text:span text:style-name="T5"> <text:s/></text:span><text:span text:style-name="T10">មានរូប​ទាំងឡាយ</text:span><text:span text:style-name="T5"> </text:span><text:span text:style-name="T10">ដែលបុគ្គលគប្បីដឹងច្បាស់</text:span><text:span text:style-name="T5"> </text:span><text:span text:style-name="T10">ដោយភ្នែកដែលជាទីប្រាថ្នា</text:span><text:span text:style-name="T5"> </text:span><text:span text:style-name="T10">ជាទីពេញចិត្ត</text:span><text:span text:style-name="T5"> </text:span><text:span text:style-name="T10">ជាទីគាប់ចិត្ត</text:span><text:span text:style-name="T5"> </text:span><text:span text:style-name="T10">ជាទីស្រឡាញ់</text:span><text:span text:style-name="T5"> <text:s text:c="2"/></text:span><text:span text:style-name="T10">ប្រកបដោយកាម</text:span><text:span text:style-name="T5"> </text:span><text:span text:style-name="T10">ជាទីត្រេកអរ</text:span><text:span text:style-name="T5"> </text:span><text:span text:style-name="T10">បើភិក្ខុត្រេកអរ</text:span><text:span text:style-name="T5"> </text:span><text:span text:style-name="T10">សរសើរ</text:span><text:span text:style-name="T5"> </text:span><text:span text:style-name="T10">ជាប់ចិត្ត</text:span><text:span text:style-name="T5"> </text:span><text:span text:style-name="T10">ចំពោះរូបនោះ</text:span><text:span text:style-name="T5"> </text:span><text:span text:style-name="T10">កាលភិក្ខុនោះ</text:span><text:span text:style-name="T5"> </text:span><text:span text:style-name="T10">ត្រេកអរ</text:span><text:span text:style-name="T5"> </text:span><text:span text:style-name="T10">សរសើរ</text:span><text:span text:style-name="T5"> </text:span><text:span text:style-name="T10">ជាប់ចិត្តចំពោះរូ</text:span><text:span text:style-name="T5">​</text:span><text:span text:style-name="T10">បនោះ</text:span><text:span text:style-name="T5"> </text:span><text:span text:style-name="T10">សេចក្តីត្រេកត្រអាល</text:span><text:span text:style-name="T5"> </text:span><text:span text:style-name="T10">រមែងកើតឡើង កាលបើមានសេចក្តីត្រេកត្រអាល សេចក្តីប្រាថ្នា ក៏មាន</text:span><text:span text:style-name="T5"> </text:span><text:span text:style-name="T10">កាលបើមានសេចក្តីប្រាថ្នា</text:span><text:span text:style-name="T5"> </text:span><text:span text:style-name="T10">សំយោជនៈក៏មាន</text:span><text:span text:style-name="T6">។</text:span><text:span text:style-name="T5"> </text:span><text:span text:style-name="T10">ម្នាលមិគជាលៈ</text:span><text:span text:style-name="T5"> </text:span><text:span text:style-name="T10">ភិក្ខុដែលជាប់​ចំពាក់ ដោយចំណង</text:span><text:span text:style-name="T5"> </text:span><text:span text:style-name="T10">គឺសេចក្តីត្រេកត្រអាលហ្នឹងឯង</text:span><text:span text:style-name="T5"> <text:s/></text:span><text:span text:style-name="T10">ហៅថា អ្នកមានប្រក្រតី នៅរួមគ្នា ជាគម្រប់ពីរ</text:span><text:span text:style-name="T6">។</text:span><text:span text:style-name="T10">បេ។</text:span><text:span text:style-name="T5"> <text:s/>​</text:span><text:span text:style-name="T10">ម្នាលមិគជាលៈ</text:span><text:span text:style-name="T5"> </text:span><text:span text:style-name="T10">មានរសដែលត្រូវដឹងដោយអណ្តាត</text:span><text:span text:style-name="T6">។</text:span><text:span text:style-name="T10">បេ។</text:span><text:span text:style-name="T5"> </text:span><text:span text:style-name="T10">មានធម្មារម្មណ៍</text:span><text:span text:style-name="T5"> </text:span><text:span text:style-name="T10">ដែលត្រូវ</text:span><text:span text:style-name="T5"> </text:span><text:span text:style-name="T10">ដឹងច្បាស់ដោយចិត្ត</text:span><text:span text:style-name="T5"> </text:span><text:span text:style-name="T10">ដែលជាទីប្រាថ្នា</text:span><text:span text:style-name="T5"> </text:span><text:span text:style-name="T10">ជាទីពេញចិត្ត</text:span><text:span text:style-name="T5"> </text:span><text:span text:style-name="T10">ជាទីគាប់ចិត្ត</text:span><text:span text:style-name="T5"> </text:span><text:span text:style-name="T10">ជាទីស្រឡាញ់</text:span><text:span text:style-name="T5"> </text:span><text:span text:style-name="T10">ប្រកបដោយកាម</text:span><text:span text:style-name="T5"> </text:span><text:span text:style-name="T10">ជាទីត្រេកអរ</text:span><text:span text:style-name="T5"> ​</text:span><text:span text:style-name="T10">បើភិក្ខុត្រេកអរ</text:span><text:span text:style-name="T5"> </text:span><text:span text:style-name="T10">សសើរ</text:span><text:span text:style-name="T5"> </text:span><text:span text:style-name="T10">ជាប់ចិត្តចំពោះធម៌នោះ កាលភិក្ខុនោះត្រេកអរ សរសើរ ជាប់ចិត្តចំពោះធម៌នោះ</text:span><text:span text:style-name="T5"> </text:span><text:span text:style-name="T10">សេចក្តីត្រេកត្រអាល</text:span><text:span text:style-name="T5"> <text:s/></text:span><text:span text:style-name="T10">រមែងកើតឡើង</text:span><text:span text:style-name="T5"> </text:span><text:span text:style-name="T10">កាលបើមានសេចក្តីត្រេកត្រអាល</text:span><text:span text:style-name="T5"> </text:span><text:span text:style-name="T10">សេចក្តីប្រាថ្នា ក៏មាន</text:span><text:span text:style-name="T5"> </text:span><text:span text:style-name="T10">កាលបើសេចក្តីប្រាថ្នាមាន</text:span><text:span text:style-name="T5"> </text:span><text:span text:style-name="T10">សំយោជនៈក៏មាន។</text:span><text:span text:style-name="T5"> </text:span><text:span text:style-name="T10">ម្នាលមិគជាលៈ</text:span><text:span text:style-name="T5"> </text:span><text:span text:style-name="T10">ភិក្ខុ</text:span><text:span text:style-name="T5"> </text:span><text:span text:style-name="T10">ដែល​ជាប់ចំពាក់ដោយចំណង គឺសេចក្តីត្រេកត្រអាលហ្នឹងឯង ហៅថា អ្នកមានប្រក្រតី នៅ​រូមគ្នា ជាគម្រប់ពីរ។ ម្នាលមិគជាលៈ ភិក្ខុដែលមានធម៌ ជាគ្រឿងនៅយ៉ាងនេះ</text:span><text:span text:style-name="T5"> </text:span><text:span text:style-name="T10">ទុកជានៅក្នុងទីសេនាសនៈស្ងាត់</text:span><text:span text:style-name="T5"> </text:span><text:span text:style-name="T10">ដែលតាំងនៅក្នុងព្រៃតូចព្រៃធំ</text:span><text:span text:style-name="T5"> </text:span><text:span text:style-name="T10">ជាកន្លែងមានសំឡេងតិច</text:span><text:span text:style-name="T5"> </text:span><text:span text:style-name="T10">មានសន្ធឹកគឹកកងតិច</text:span><text:span text:style-name="T5"> </text:span><text:span text:style-name="T10">មិនមានខ្យល់គួរដល់ អំពើស្ងាត់កំបាំង​របស់មនុស្ស</text:span><text:span text:style-name="T5"> </text:span><text:span text:style-name="T10">គួរដល់ការពួនសម្ងំក៏ដោយ</text:span><text:span text:style-name="T5"> </text:span><text:span text:style-name="T10">ក៏នៅតែហៅថា</text:span><text:span text:style-name="T5"> </text:span><text:span text:style-name="T10">អ្នកមាន ប្រក្រតីនៅ​រួមគ្នា ជា​គម្រប់ពីរ</text:span><text:span text:style-name="T6">។</text:span><text:span text:style-name="T5"> </text:span><text:span text:style-name="T10">ដំណើរនោះព្រោះហេតុអ្វី</text:span><text:span text:style-name="T6">។</text:span><text:span text:style-name="T5"> </text:span><text:span text:style-name="T10">ព្រោះថា</text:span><text:span text:style-name="T5"> </text:span><text:span text:style-name="T10">ភិក្ខុនោះ មាន</text:span><text:soft-page-break/><text:span text:style-name="T10">តណ្ហា</text:span><text:span text:style-name="T5"> </text:span><text:span text:style-name="T10">ជាគម្រប់ពីរ</text:span><text:span text:style-name="T5"> </text:span><text:span text:style-name="T10">ឯតណ្ហានោះឯង</text:span><text:span text:style-name="T5"> </text:span><text:span text:style-name="T10">ភិក្ខុនោះ មិនបានលះបង់ហើយ</text:span><text:span text:style-name="T5"> </text:span><text:span text:style-name="T10">ព្រោះហេតុនោះ បានជាហៅថា</text:span><text:span text:style-name="T5"> </text:span><text:span text:style-name="T10">អ្នកមានប្រក្រតីនៅរួមគ្នាជាគម្រប់ពីរ</text:span><text:span text:style-name="T6">។</text:span><text:span text:style-name="T5"> </text:span></text:p>
      <text:p text:style-name="P14"><text:span text:style-name="T5">[</text:span><text:span text:style-name="T10">៦៧</text:span><text:span text:style-name="T6">]</text:span><text:span text:style-name="T5"> </text:span><text:span text:style-name="T10">ម្នាលមិគជាលៈ</text:span><text:span text:style-name="T5"> </text:span><text:span text:style-name="T10">មានរូបដែលត្រូវដឹងច្បាស់ដោយភ្នែក</text:span><text:span text:style-name="T5"> </text:span><text:span text:style-name="T10">ដែលជាទីប្រាថ្នា</text:span><text:span text:style-name="T5">​ </text:span><text:span text:style-name="T10">ជាទី​ពេញចិត្ត</text:span><text:span text:style-name="T5"> </text:span><text:span text:style-name="T10">ជាទីគាប់ចិត្ត</text:span><text:span text:style-name="T5"> </text:span><text:span text:style-name="T10">ជាទីស្រឡាញ់</text:span><text:span text:style-name="T5"> </text:span><text:span text:style-name="T10">ប្រកបដោយកាម</text:span><text:span text:style-name="T5"> </text:span><text:span text:style-name="T10">ជាទីត្រេកអរ</text:span><text:span text:style-name="T5"> </text:span><text:span text:style-name="T10">បើភិក្ខុ​មិនត្រេកអរ</text:span><text:span text:style-name="T5"> </text:span><text:span text:style-name="T10">មិនសរសើរ</text:span><text:span text:style-name="T5"> </text:span><text:span text:style-name="T10">មិនជាប់ចិត្តចំពោះរូបនោះទេ</text:span><text:span text:style-name="T5"> </text:span><text:span text:style-name="T10">កាលភិក្ខុនោះ មិនត្រេកអរ</text:span><text:span text:style-name="T5"> </text:span><text:span text:style-name="T10">មិនសរសើរ</text:span><text:span text:style-name="T5"> </text:span><text:span text:style-name="T10">មិនជាប់ចិត្ត</text:span><text:span text:style-name="T5"> ​</text:span><text:span text:style-name="T10">ចំពោះរូបនោះ</text:span><text:span text:style-name="T5"> </text:span><text:span text:style-name="T10">សេចក្តីត្រេកត្រអាល ក៏រលត់ទៅ</text:span><text:span text:style-name="T5"> </text:span><text:span text:style-name="T10">កាលបើមិន</text:span><text:span text:style-name="T5"> </text:span><text:span text:style-name="T10">មានសេចក្តីត្រេកត្រអាល</text:span><text:span text:style-name="T5"> </text:span><text:span text:style-name="T10">សេចក្តីប្រាថ្នា ក៏មិនមាន</text:span><text:span text:style-name="T5"> </text:span><text:span text:style-name="T10">កាលបើមិនមានសេចក្តីប្រាថ្នា</text:span><text:span text:style-name="T5"> </text:span><text:span text:style-name="T10">សំយោជនៈ ក៏មិនមាន</text:span><text:span text:style-name="T6">។</text:span><text:span text:style-name="T5"> </text:span><text:span text:style-name="T10">ម្នាលមិគជាលៈ</text:span><text:span text:style-name="T5"> </text:span><text:span text:style-name="T10">ភិក្ខុដែលរួចចាកចំណង</text:span><text:span text:style-name="T5"> </text:span><text:span text:style-name="T10">គឺសេចក្តីត្រេក</text:span><text:span text:style-name="T5"> </text:span><text:span text:style-name="T10">ត្រអាលហ្នឹងឯង</text:span><text:span text:style-name="T5"> </text:span><text:span text:style-name="T10">ហៅថា អ្នកមានប្រក្រតីនៅម្នាក់ឯង</text:span><text:span text:style-name="T6">។</text:span><text:span text:style-name="T10">បេ។</text:span><text:span text:style-name="T5"> </text:span><text:span text:style-name="T10">ម្នាលមិគជាលៈ</text:span><text:span text:style-name="T5"> </text:span><text:span text:style-name="T10">មានរស</text:span><text:span text:style-name="T5"> </text:span><text:span text:style-name="T10">ដែលត្រូវដឹងច្បាស់ ដោយអណ្តាត</text:span><text:span text:style-name="T6">។</text:span><text:span text:style-name="T10">បេ។</text:span><text:span text:style-name="T5"> </text:span><text:span text:style-name="T10">ម្នាលមិគជាលៈ មានធម្មារម្មណ៍</text:span><text:span text:style-name="T5"> </text:span><text:span text:style-name="T10">ដែលត្រូវ</text:span><text:span text:style-name="T5"> </text:span><text:span text:style-name="T10">ដឹងច្បាស់ដោយចិត្ត</text:span><text:span text:style-name="T5"> </text:span><text:span text:style-name="T10">ដែលជាទីប្រាថ្នា ជាទីពេញចិត្ត</text:span><text:span text:style-name="T5"> </text:span><text:span text:style-name="T10">ជាទីគាប់ចិត្ត</text:span><text:span text:style-name="T5"> </text:span><text:span text:style-name="T10">ជាទីស្រឡាញ់</text:span><text:span text:style-name="T5"> </text:span><text:span text:style-name="T10">ប្រកបដោយកាម</text:span><text:span text:style-name="T5"> </text:span><text:span text:style-name="T10">គួរជាទីត្រេកអរ</text:span><text:span text:style-name="T5"> </text:span><text:span text:style-name="T10">បើភិក្ខុមិនត្រេកអរ</text:span><text:span text:style-name="T5"> </text:span><text:span text:style-name="T10">មិនសរសើរ</text:span><text:span text:style-name="T5"> </text:span><text:span text:style-name="T10">មិនជាប់ចិត្ត</text:span><text:span text:style-name="T5"> </text:span><text:span text:style-name="T10">ចំពោះ​ធម៌នោះទេ</text:span><text:span text:style-name="T5"> </text:span><text:span text:style-name="T10">កាលភិក្ខុនោះ</text:span><text:span text:style-name="T5"> </text:span><text:span text:style-name="T10">មិនត្រេកអរ</text:span><text:span text:style-name="T5"> </text:span><text:span text:style-name="T10">មិនសរសើរ</text:span><text:span text:style-name="T5"> </text:span><text:span text:style-name="T10">មិនជាប់ចិត្ត នឹងធម៌នោះ</text:span><text:span text:style-name="T5"> </text:span><text:span text:style-name="T10">សេចក្តីត្រេកត្រអាល</text:span><text:span text:style-name="T5"> </text:span><text:span text:style-name="T10">ក៏រលត់ទៅ</text:span><text:span text:style-name="T5"> </text:span><text:span text:style-name="T10">កាលបើមិនមានសេចក្តីត្រេកត្រអាល</text:span><text:span text:style-name="T5"> </text:span><text:span text:style-name="T10">សេចក្តីប្រាថ្នា ក៏មិនមាន</text:span><text:span text:style-name="T5"> </text:span><text:span text:style-name="T10">កាលបើមិនមានសេចក្តីប្រាថ្នា</text:span><text:span text:style-name="T5"> </text:span><text:span text:style-name="T10">សំយោជនៈក៏មិនមាន</text:span><text:span text:style-name="T5"> </text:span><text:span text:style-name="T6">។</text:span><text:span text:style-name="T5"> </text:span><text:span text:style-name="T10">ម្នាលមិគជាលៈ</text:span><text:span text:style-name="T5"> <text:s/></text:span><text:span text:style-name="T10">ភិក្ខុដែលរួចចាកចំណង</text:span><text:span text:style-name="T5"> </text:span><text:span text:style-name="T10">គឺសេចក្តីត្រេកត្រអាល</text:span><text:span text:style-name="T5"> </text:span><text:span text:style-name="T10">ហៅថា អ្នកមានប្រក្រតីនៅម្នាក់ឯង</text:span><text:span text:style-name="T6">។</text:span><text:span text:style-name="T5"> </text:span><text:span text:style-name="T10">ម្នាលមិគជាលៈ</text:span><text:span text:style-name="T5"> </text:span><text:span text:style-name="T10">ភិក្ខុមានប្រក្រតីនៅយ៉ាងនេះ</text:span><text:span text:style-name="T5"> </text:span><text:span text:style-name="T10">ទុកជានៅក្នុងស្រុក ច្រឡូកច្រឡំ</text:span><text:span text:style-name="T5"> </text:span><text:span text:style-name="T10">ដោយ ពួកភិក្ខុ</text:span><text:span text:style-name="T5"> </text:span><text:span text:style-name="T10">ភិក្ខុនី</text:span><text:span text:style-name="T5"> </text:span><text:span text:style-name="T10">ឧបាសក</text:span><text:span text:style-name="T5"> </text:span><text:span text:style-name="T10">ឧបាសិកា</text:span><text:span text:style-name="T5"> </text:span><text:span text:style-name="T10">ពួកស្តេចនិងអាមាត្យធំរបស់ស្តេច</text:span><text:span text:style-name="T5"> </text:span><text:span text:style-name="T10">ពួកតិរ្ថិយ និង សាវ័ករបស់តិរ្ថិយក៏ដោយ</text:span><text:span text:style-name="T5"> </text:span><text:span text:style-name="T10">ក៏នៅតែហៅថា</text:span><text:span text:style-name="T5"> </text:span><text:span text:style-name="T10">អ្នកមានប្រក្រតីនៅម្នាក់ឯង</text:span><text:span text:style-name="T6">។</text:span><text:span text:style-name="T5"> </text:span><text:span text:style-name="T10">ដំណើរនោះ</text:span><text:span text:style-name="T5"> </text:span><text:span text:style-name="T10">ព្រោះហេតុអ្វី</text:span><text:span text:style-name="T6">។</text:span><text:span text:style-name="T5"> </text:span><text:span text:style-name="T10">ព្រោះថា ភិក្ខុនោះ មានតណ្ហា ជាគម្រប់ពីរមែន</text:span><text:span text:style-name="T5"> </text:span><text:span text:style-name="T10">តែតណ្ហានោះ ភិក្ខុនោះ</text:span><text:span text:style-name="T5"> </text:span><text:span text:style-name="T16">បានលះបង់ហើយ</text:span><text:span text:style-name="T17"> </text:span><text:span text:style-name="T16">ព្រោះហេតុនោះ</text:span><text:span text:style-name="T17"> </text:span><text:span text:style-name="T16">បានជាហៅថា</text:span><text:span text:style-name="T17"> </text:span><text:span text:style-name="T16">អ្នកមានប្រក្រតី នៅម្នាក់ឯង</text:span><text:span text:style-name="T18">។</text:span><text:span text:style-name="T17"> </text:span><text:span text:style-name="T16">ចប់សូត្រ</text:span><text:span text:style-name="T17">​ </text:span><text:span text:style-name="T16">ទី</text:span><text:span text:style-name="T17"> </text:span><text:span text:style-name="T16">១</text:span><text:span text:style-name="T17">​​</text:span><text:span text:style-name="T18">។</text:span><text:span text:style-name="T17"> </text:span></text:p>
      <text:p text:style-name="P1"><text:soft-page-break/><text:span text:style-name="T19"><text:s text:c="4"/></text:span><text:span text:style-name="T17">[</text:span><text:span text:style-name="T16">៦៨</text:span><text:span text:style-name="T18">]</text:span><text:span text:style-name="T17"> </text:span><text:span text:style-name="T16">គ្រានោះ</text:span><text:span text:style-name="T17"> </text:span><text:span text:style-name="T16">ព្រះមិគជាលៈមានអាយុ</text:span><text:span text:style-name="T17"> <text:s/></text:span><text:span text:style-name="T16">ចូលទៅគាល់ព្រះមានព្រះភាគ។បេ។</text:span><text:span text:style-name="T17"> </text:span><text:span text:style-name="T5"><text:s/></text:span><text:span text:style-name="T16">លុះព្រះមិគជាលៈមានអាយុ</text:span><text:span text:style-name="T17"> </text:span><text:span text:style-name="T16">អង្គុយក្នុងទីសមគួរហើយ</text:span><text:span text:style-name="T17"> </text:span><text:span text:style-name="T16">ក៏ក្រាបបង្គំទូលព្រះមានព្រះភាគ</text:span><text:span text:style-name="T5"> <text:s/></text:span><text:span text:style-name="T10">ដូច្នេះថា</text:span><text:span text:style-name="T5"> </text:span><text:span text:style-name="T10">បពិត្រព្រះអង្គដ៏ចម្រើន</text:span><text:span text:style-name="T5"> </text:span><text:span text:style-name="T10">សូមទ្រង់ព្រះមេត្តាប្រោស</text:span><text:span text:style-name="T5"> </text:span><text:span text:style-name="T10">សូមព្រះមានព្រះភាគ ទ្រង់​សំដែងធម៌ដោយសង្ខេប ដល់ខ្ញុំព្រះអង្គ</text:span><text:span text:style-name="T5"> </text:span><text:span text:style-name="T10">ខ្ញុំព្រះអង្គ បើបានស្តាប់ធម៌ របស់ព្រះមាន​ព្រះភាគហើយ</text:span><text:span text:style-name="T5"> </text:span><text:span text:style-name="T10">នឹងជាបុគ្គលម្នាក់ឯង</text:span><text:span text:style-name="T5"> <text:s/></text:span><text:span text:style-name="T10">ចៀសចេញអំពីពួក</text:span><text:span text:style-name="T5"> </text:span><text:span text:style-name="T10">មិនបានប្រមាទ មានព្យាយាម​ ជាគ្រឿងដុតកំដៅកិលេស មានចិត្តបញ្ចូនទៅកាន់ព្រះនិញ្វន</text:span><text:span text:style-name="T6">។</text:span><text:span text:style-name="T5"> </text:span><text:span text:style-name="T10">ម្នាលមិគជាលៈ</text:span><text:span text:style-name="T5"> </text:span><text:span text:style-name="T10">មានរូប</text:span><text:span text:style-name="T5"> </text:span><text:span text:style-name="T10">ដែលត្រូវដឹងច្បាស់ដោយភ្នែក</text:span><text:span text:style-name="T5"> </text:span><text:span text:style-name="T10">ដែលជាទីប្រាថ្នា</text:span><text:span text:style-name="T5"> </text:span><text:span text:style-name="T10">ជាទីពេញចិត្ត</text:span><text:span text:style-name="T5"> </text:span><text:span text:style-name="T10">ជាទីគាប់ចិត្ត</text:span><text:span text:style-name="T5"> </text:span><text:span text:style-name="T10">ជាទី</text:span><text:span text:style-name="T6">​</text:span><text:span text:style-name="T10">ស្រឡាញ់</text:span><text:span text:style-name="T5"> </text:span><text:span text:style-name="T10">ប្រកបដោយកាម</text:span><text:span text:style-name="T5">​​ </text:span><text:span text:style-name="T10">ជាទីត្រេកអរ</text:span><text:span text:style-name="T5">​ </text:span><text:span text:style-name="T10">បើភិក្ខុត្រេកអរ សរសើរ</text:span><text:span text:style-name="T5"> </text:span><text:span text:style-name="T10">ជាប់ចិត្តចំពោះរូប នោះ កាលភិក្ខុនោះ</text:span><text:span text:style-name="T5"> </text:span><text:span text:style-name="T10">ត្រេកអរ</text:span><text:span text:style-name="T5"> </text:span><text:span text:style-name="T10">សរសើរ</text:span><text:span text:style-name="T5"> </text:span><text:span text:style-name="T10">ជាប់ចិត្តចំពោះរូបនោះ</text:span><text:span text:style-name="T5"> </text:span><text:span text:style-name="T10">សេចក្តីត្រេកត្រអាលក៏នឹង កើតឡើង</text:span><text:span text:style-name="T5"> </text:span><text:span text:style-name="T10">ម្នាលមិគជាលៈ</text:span><text:span text:style-name="T5"> </text:span><text:span text:style-name="T10">តថាគតពោលថា</text:span><text:span text:style-name="T5"> </text:span><text:span text:style-name="T10">ការកើតឡើង នៃកងទុក្ខ</text:span><text:span text:style-name="T5"> </text:span><text:span text:style-name="T10">មកពីហេតុកើត​ឡើង នៃសេចក្តីត្រេកត្រអាល</text:span><text:span text:style-name="T6">។</text:span><text:span text:style-name="T10">បេ។</text:span><text:span text:style-name="T5"> </text:span><text:span text:style-name="T10">ម្នាលមិគជាលៈ</text:span><text:span text:style-name="T5"> </text:span><text:span text:style-name="T10">មានរសដែលត្រូវដឹងច្បាស់ដោយ</text:span><text:span text:style-name="T5"> </text:span><text:span text:style-name="T10">អណ្តាត</text:span><text:span text:style-name="T6">។</text:span><text:span text:style-name="T10">បេ។</text:span><text:span text:style-name="T5"> </text:span><text:span text:style-name="T10">ម្នាលមិគជាលៈ</text:span><text:span text:style-name="T5"> </text:span><text:span text:style-name="T10">មានធម្មារម្មណ៍ ដែលត្រូវដឹងច្បាស់ដោយចិត្ត</text:span><text:span text:style-name="T5"> <text:s/></text:span><text:span text:style-name="T10">ដែលជា​ទីប្រាថ្នា</text:span><text:span text:style-name="T5"> </text:span><text:span text:style-name="T10">ជាទីពេញចិត្ត</text:span><text:span text:style-name="T5"> </text:span><text:span text:style-name="T10">ជាទីគាប់ចិត្ត</text:span><text:span text:style-name="T5"> </text:span><text:span text:style-name="T10">ជាទីស្រឡាញ់ប្រកបដោយកាម ជាទីត្រេកអរ</text:span><text:span text:style-name="T5"> </text:span><text:span text:style-name="T10">បើភិក្ខុត្រេកអរ</text:span><text:span text:style-name="T5"> </text:span><text:span text:style-name="T10">សរសើរ</text:span><text:span text:style-name="T5"> </text:span><text:span text:style-name="T10">ជាប់ចិត្តចំពោះធម៌នោះ</text:span><text:span text:style-name="T5"> </text:span><text:span text:style-name="T10">កាលភិក្ខុនោះ ត្រេកអរ</text:span><text:span text:style-name="T5"> <text:s/></text:span><text:span text:style-name="T10">សរសើរ</text:span><text:span text:style-name="T5"> </text:span><text:span text:style-name="T10">ជាប់ចិត្តចំពោះធម៌នោះ</text:span><text:span text:style-name="T5"> </text:span><text:span text:style-name="T10">សេចក្តីត្រេកត្រអាល ក៏កើតឡើង</text:span><text:span text:style-name="T5"> </text:span><text:span text:style-name="T10">ម្នាលមិគជាលៈ</text:span><text:span text:style-name="T5"> </text:span><text:span text:style-name="T10">តថាគត ពោលថា</text:span><text:span text:style-name="T5"> </text:span><text:span text:style-name="T10">ការកើតឡើង នៃកងទុក្ខ</text:span><text:span text:style-name="T5"> </text:span><text:span text:style-name="T10">មកពីហេតុកើតឡើង នៃសេចក្តីត្រេកត្រអាល</text:span><text:span text:style-name="T6">។</text:span><text:span text:style-name="T10"> </text:span></text:p>
      <text:p text:style-name="P1"><text:span text:style-name="T5">[</text:span><text:span text:style-name="T10">៦៩</text:span><text:span text:style-name="T6">]</text:span><text:span text:style-name="T5"> </text:span><text:span text:style-name="T10">ម្នាលមិគជាលៈ</text:span><text:span text:style-name="T5"> </text:span><text:span text:style-name="T10">មានរូបដែលត្រូវដឹងច្បាស់ដោយភ្នែក</text:span><text:span text:style-name="T5"> </text:span><text:span text:style-name="T10">ជាទីប្រាថ្នា</text:span><text:span text:style-name="T5"> </text:span><text:span text:style-name="T10">ជាទី​ពេញចិត្ត</text:span><text:span text:style-name="T5"> </text:span><text:span text:style-name="T10">ជាទីគាប់ចិត្ត</text:span><text:span text:style-name="T5"> </text:span><text:span text:style-name="T10">ជាទីស្រឡាញ់</text:span><text:span text:style-name="T5"> </text:span><text:span text:style-name="T10">ប្រកបដោយកាម</text:span><text:span text:style-name="T5"> </text:span><text:span text:style-name="T10">ជាទីត្រេកអរ</text:span><text:span text:style-name="T5"> </text:span><text:span text:style-name="T10">បើភិក្ខុមិនត្រេកអរ</text:span><text:span text:style-name="T5"> </text:span><text:span text:style-name="T10">មិនសរសើរ</text:span><text:span text:style-name="T5"> </text:span><text:span text:style-name="T10">មិនជាប់ចិត្តនឹងរូបនោះទេ</text:span><text:span text:style-name="T5"> </text:span><text:span text:style-name="T10">កាលភិក្ខុនោះ</text:span><text:span text:style-name="T5"> </text:span><text:span text:style-name="T10">មិនត្រេកអរ</text:span><text:span text:style-name="T5"> </text:span><text:span text:style-name="T10">មិនសរសើរ</text:span><text:span text:style-name="T5"> </text:span><text:span text:style-name="T10">មិនជាប់​ចិត្ត​នឹងរូបនោះ</text:span><text:span text:style-name="T5"> <text:s/></text:span><text:span text:style-name="T10">សេចក្តីត្រេកត្រអាល</text:span><text:span text:style-name="T5"> </text:span><text:span text:style-name="T10">រមែងរលត់ទៅ</text:span><text:span text:style-name="T5"> </text:span><text:span text:style-name="T10">ម្នាលមិគជាលៈ</text:span><text:span text:style-name="T5"> </text:span><text:span text:style-name="T10">តថាគតពោលថា ការរលត់ទៅ នៃកងទុក្ខ</text:span><text:span text:style-name="T5"> </text:span><text:span text:style-name="T10">មកពីហេតុរលត់ទៅ នៃសេចក្តីត្រេកត្រអាល</text:span><text:span text:style-name="T6">។</text:span><text:span text:style-name="T10">បេ។</text:span><text:span text:style-name="T5"> </text:span><text:span text:style-name="T10">ម្នាល​មិគជាលៈ</text:span><text:span text:style-name="T5"> </text:span><text:span text:style-name="T10">មានរសដែលត្រូវដឹងច្បាស់ ដោយអណ្តាត</text:span><text:span text:style-name="T6">។</text:span><text:span text:style-name="T10">បេ។</text:span><text:span text:style-name="T5"> </text:span><text:span text:style-name="T10">ម្នាលមិគជាលៈ</text:span><text:span text:style-name="T5"> </text:span><text:span text:style-name="T10">មានធម៌ ដែលត្រូវ</text:span><text:soft-page-break/><text:span text:style-name="T10">ដឹងច្បាស់ដោយចិត្ត ជាទីប្រាថ្នា</text:span><text:span text:style-name="T5"> </text:span><text:span text:style-name="T10">ជាទីពេញចិត្ត</text:span><text:span text:style-name="T5"> </text:span><text:span text:style-name="T10">ជាទីគាប់ចិត្ត</text:span><text:span text:style-name="T5"> </text:span><text:span text:style-name="T10">ជាទីស្រឡាញ់</text:span><text:span text:style-name="T5"> </text:span><text:span text:style-name="T10">ប្រកបដោយកាម ជាទីត្រេកអរ</text:span><text:span text:style-name="T5"> <text:s/></text:span><text:span text:style-name="T10">បើភិក្ខុ មិនត្រេកអរ</text:span><text:span text:style-name="T5"> </text:span><text:span text:style-name="T10">មិនសរសើរ</text:span><text:span text:style-name="T5"> </text:span><text:span text:style-name="T10">មិនជាប់ចិត្ត</text:span><text:span text:style-name="T5"> </text:span><text:span text:style-name="T10">នឹង​ធម៌​នោះទេ</text:span><text:span text:style-name="T5"> </text:span><text:span text:style-name="T10">កាលភិក្ខុនោះ មិនត្រេកអរ</text:span><text:span text:style-name="T5"> <text:s/></text:span><text:span text:style-name="T10">មិនសរសើរ</text:span><text:span text:style-name="T5"> </text:span><text:span text:style-name="T10">មិនជាប់ចិត្តនឹងធម៌នោះ</text:span><text:span text:style-name="T5"> </text:span><text:span text:style-name="T10">សេចក្តីត្រេកត្រអាល រមែងរលត់ទៅ</text:span><text:span text:style-name="T5"> </text:span><text:span text:style-name="T10">ម្នាលមិគជាលៈ</text:span><text:span text:style-name="T5"> </text:span><text:span text:style-name="T10">តថាគតពោលថា</text:span><text:span text:style-name="T5"> </text:span><text:span text:style-name="T10">ការរលត់ទៅ នៃកងទុក្ខ</text:span><text:span text:style-name="T5"> </text:span><text:span text:style-name="T10">មកពីហេតុរលត់ទៅ នៃសេចក្តីត្រេកត្រអាល</text:span><text:span text:style-name="T6">។</text:span><text:span text:style-name="T5"> </text:span></text:p>
      <text:p text:style-name="P1"><text:span text:style-name="T5">[</text:span><text:span text:style-name="T10">៧០</text:span><text:span text:style-name="T6">]</text:span><text:span text:style-name="T5"> </text:span><text:span text:style-name="T10">គ្រានោះ ព្រះមិគជាលៈមានអាយុ</text:span><text:span text:style-name="T5"> </text:span><text:span text:style-name="T10">ត្រេកអរ អនុមោទនានូវភាសិត</text:span><text:span text:style-name="T5"> </text:span><text:span text:style-name="T10">របស់ព្រះ</text:span><text:span text:style-name="T5"> </text:span><text:span text:style-name="T10">មានព្រះភាគ</text:span><text:span text:style-name="T5"> </text:span><text:span text:style-name="T10">ហើយក៏ក្រោកអំពីអាសនៈ</text:span><text:span text:style-name="T5"> </text:span><text:span text:style-name="T10">ថ្វាយបង្គំព្រះមានព្រះភាគ</text:span><text:span text:style-name="T5"> </text:span><text:span text:style-name="T10">ធ្វើប្រទក្សិណរួច</text:span><text:span text:style-name="T5"> </text:span><text:span text:style-name="T10">ហើយ</text:span><text:span text:style-name="T5"> <text:s/></text:span><text:span text:style-name="T10">ក៏ចៀសចេញទៅ</text:span><text:span text:style-name="T5">​</text:span><text:span text:style-name="T6">។</text:span><text:span text:style-name="T5"> </text:span><text:span text:style-name="T10">លំដាប់នោះ</text:span><text:span text:style-name="T5"> </text:span><text:span text:style-name="T10">ព្រះមិគជាលៈមានអាយុ</text:span><text:span text:style-name="T5"> </text:span><text:span text:style-name="T10">ជាបុគ្គលម្នាក់ឯង</text:span><text:span text:style-name="T5"> </text:span><text:span text:style-name="T10">ចៀសចេញអំពីពួក</text:span><text:span text:style-name="T5"> </text:span><text:span text:style-name="T10">ជាអ្នកមិនប្រមាទ</text:span><text:span text:style-name="T5"> </text:span><text:span text:style-name="T10">មានព្យាយាម ជាគ្រឿងដុតកំដៅកិលេស</text:span><text:span text:style-name="T5"> </text:span><text:span text:style-name="T10">មានចិត្ត</text:span><text:span text:style-name="T5"> </text:span><text:span text:style-name="T10">បញ្ជូនទៅកាន់ព្រះនិញ្វន</text:span><text:span text:style-name="T5"> <text:s/></text:span><text:span text:style-name="T10">មិនយូរប៉ុន្មាន</text:span><text:span text:style-name="T5"> </text:span><text:span text:style-name="T10">ក៏បានធ្វើឲ្យជាក់ច្បាស់ សម្រេចនូវទីបំផុតព្រហ្ម</text:span><text:span text:style-name="T5"> </text:span><text:span text:style-name="T10">ចរិយៈ</text:span><text:span text:style-name="T5"> </text:span><text:span text:style-name="T10">មិនមានគុណជាតដទៃ</text:span><text:span text:style-name="T6"> </text:span><text:span text:style-name="T10">លើសលុបជាង</text:span><text:span text:style-name="T5"> </text:span><text:span text:style-name="T10">ដែលជាទីត្រូវការ របស់ពួកកុលបុត្រ ដែលចេញចាកផ្ទះ បួសដោយប្រពៃ</text:span><text:span text:style-name="T5"> </text:span><text:span text:style-name="T10">ដោយប្រាជ្ញាដ៏ក្រៃលែង</text:span><text:span text:style-name="T5"> </text:span><text:span text:style-name="T10">ដោយខ្លួនឯង</text:span><text:span text:style-name="T5"> </text:span><text:span text:style-name="T10">ក្នុងបច្ចុប្បន្ន</text:span><text:span text:style-name="T5"> </text:span><text:span text:style-name="T10">ហើយសម្រេចសម្រាន្តនៅ</text:span><text:span text:style-name="T5"> </text:span><text:span text:style-name="T10">ក៏បានដឹងច្បាស់ថា</text:span><text:span text:style-name="T5"> </text:span><text:span text:style-name="T10">ជាតិអស់ហើយ</text:span><text:span text:style-name="T5"> </text:span><text:span text:style-name="T10">មគ្គព្រហ្មចរិយៈ</text:span><text:span text:style-name="T5"> </text:span><text:span text:style-name="T10">អាត្មាអញ បាននៅរួចហើយ</text:span><text:span text:style-name="T5"> </text:span><text:span text:style-name="T10">សោឡសកិច្ច</text:span><text:span text:style-name="T5"> </text:span><text:span text:style-name="T10">អាត្មាអញ បានធ្វើស្រេចហើយ</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6">។</text:span><text:span text:style-name="T5"> </text:span><text:span text:style-name="T10">បណ្តាព្រះអរហន្ត</text:span><text:span text:style-name="T5"> </text:span><text:span text:style-name="T10">ទាំងឡាយ</text:span><text:span text:style-name="T5"> </text:span><text:span text:style-name="T10">ព្រះមិគជាលៈមានអាយុ</text:span><text:span text:style-name="T5"> </text:span><text:span text:style-name="T6">ក៏បានជាព្រះអរហន្ត មួយអង្គដែរ។</text:span><text:span text:style-name="T5"> </text:span><text:span text:style-name="T6">ចប់សូត្រ</text:span><text:span text:style-name="T5"> </text:span><text:span text:style-name="T6">ទី២។</text:span></text:p>
      <text:p text:style-name="P1"><text:span text:style-name="T7"><text:s text:c="7"/></text:span><text:span text:style-name="T5">[</text:span><text:span text:style-name="T6">៧១]</text:span><text:span text:style-name="T5"> </text:span><text:span text:style-name="T6">សម័យមួយ</text:span><text:span text:style-name="T5"> </text:span><text:span text:style-name="T6">ព្រះមានព្រះភាគ</text:span><text:span text:style-name="T5"> </text:span><text:span text:style-name="T6">ទ្រង់គង់ក្នុងវត្តវេឡុវ័ន</text:span><text:span text:style-name="T5"> </text:span><text:span text:style-name="T6">ជាកលន្ទកនិវាប​ស្ថាន</text:span><text:span text:style-name="T5"> </text:span><text:span text:style-name="T6">ជិតក្រុងរាជគ្រឹះ។</text:span><text:span text:style-name="T5"> </text:span><text:span text:style-name="T6">គ្រានោះ ព្រះសមិទិ្ធមានអាយុ</text:span><text:span text:style-name="T5"> </text:span><text:span text:style-name="T6">ចូលទៅគាល់ព្រះមាន​ព្រះ​ភាគ។បេ។</text:span><text:span text:style-name="T5"> </text:span><text:span text:style-name="T6">បានក្រាបបង្គំទូល​ព្រះមានព្រះភាគ ដូច្នេះថា</text:span><text:span text:style-name="T5"> </text:span><text:span text:style-name="T6">បពិត្រព្រះអង្គដ៏ចម្រើន</text:span><text:span text:style-name="T5"> </text:span><text:span text:style-name="T6">ពាក្យ​គេតែងនិយាយថា</text:span><text:span text:style-name="T5"> </text:span><text:span text:style-name="T6">មារ</text:span><text:span text:style-name="T5"> </text:span><text:span text:style-name="T6">មារ</text:span><text:span text:style-name="T5"> </text:span><text:span text:style-name="T6">បពិត្រព្រះអង្គដ៏ចម្រើន</text:span><text:span text:style-name="T5"> </text:span><text:span text:style-name="T6">មារ</text:span><text:span text:style-name="T5"> </text:span><text:span text:style-name="T6">ឬសេចក្តីបញ្ញាត្តិថាមារ</text:span><text:span text:style-name="T5"> ​</text:span><text:span text:style-name="T6">ដោយហេតុដូចម្តេចខ្លះ។</text:span><text:span text:style-name="T5"> </text:span><text:span text:style-name="T6">ម្នាលសមិទិ្ធ</text:span><text:span text:style-name="T5"> </text:span><text:span text:style-name="T6">ទីណាមានចក្ខុ</text:span><text:span text:style-name="T5"> </text:span><text:span text:style-name="T6">មានរូប</text:span><text:span text:style-name="T5"> </text:span><text:span text:style-name="T6">មានចក្ខុវិញ្ញាណ</text:span><text:span text:style-name="T5"> </text:span><text:span text:style-name="T6">មានធម៌ដែលត្រូវដឹងដោយចក្ខុវិញ្ញាណ</text:span><text:span text:style-name="T5"> </text:span><text:span text:style-name="T6">ទីនោះក៏មានមារ</text:span><text:span text:style-name="T5"> </text:span><text:span text:style-name="T6">ឬសេចក្តីបញ្ញាត្តិថាមារ។</text:span><text:span text:style-name="T5"> </text:span><text:span text:style-name="T6">មានត្រចៀក</text:span><text:span text:style-name="T5"> </text:span><text:span text:style-name="T6">មានសំឡេង</text:span><text:span text:style-name="T5"> </text:span><text:soft-page-break/><text:span text:style-name="T6">មានសោតវិញ្ញាណ</text:span><text:span text:style-name="T5"> </text:span><text:span text:style-name="T6">មានធម៌ដែល​ត្រូវដឹង ដោយសោតវិញ្ញាណ</text:span><text:span text:style-name="T5"> </text:span><text:span text:style-name="T6">ទីនោះក៏មានមារ</text:span><text:span text:style-name="T5"> </text:span><text:span text:style-name="T6">ឬសេចក្តីបញ្ញាត្តិថាមារ។</text:span><text:span text:style-name="T5"> </text:span><text:span text:style-name="T6">មានច្រមុះ</text:span><text:span text:style-name="T5"> </text:span><text:span text:style-name="T6">មានក្លិន</text:span><text:span text:style-name="T5"> </text:span><text:span text:style-name="T6">មានឃានវិញ្ញាណ</text:span><text:span text:style-name="T5"> </text:span><text:span text:style-name="T6">មានធម៌ ដែលត្រូវដឹងដោយឃានវិញ្ញាណ</text:span><text:span text:style-name="T5"> </text:span><text:span text:style-name="T6">ទីនោះក៏មានមារ</text:span><text:span text:style-name="T5"> </text:span><text:span text:style-name="T6">ឬសេចក្តីបញ្ញាត្តិថាមារ។</text:span><text:span text:style-name="T5"> </text:span><text:span text:style-name="T6">មានអណ្តាត មានរស មានជិវ្ហាវិញ្ញាណ មានធម៌</text:span><text:span text:style-name="T5"> </text:span><text:span text:style-name="T6">ដែលត្រូវ​ដឹងដោយជិវ្ហាវិញ្ញាណ</text:span><text:span text:style-name="T5"> </text:span><text:span text:style-name="T6">ទីនោះក៏មានមារ</text:span><text:span text:style-name="T5"> </text:span><text:span text:style-name="T6">ឬសេចក្តីបញ្ញាត្តិថា</text:span><text:span text:style-name="T5"> </text:span><text:span text:style-name="T6">មារ។</text:span><text:span text:style-name="T5"> </text:span><text:span text:style-name="T6">មានកាយ</text:span><text:span text:style-name="T5"> </text:span><text:span text:style-name="T6">មានផ្សព្វ</text:span><text:span text:style-name="T5"> </text:span><text:span text:style-name="T6">មានកាយវិញ្ញាណ</text:span><text:span text:style-name="T5"> </text:span><text:span text:style-name="T6">មានធម៌ ដែលត្រូវដឹងដោយកាយវិញ្ញាណ</text:span><text:span text:style-name="T5"> </text:span><text:span text:style-name="T6">ទីនោះក៏មានមារ</text:span><text:span text:style-name="T5"> </text:span><text:span text:style-name="T6">ឬសេចក្តីបញ្ញាត្តិថាមារ។</text:span><text:span text:style-name="T5"> </text:span><text:span text:style-name="T6">មានចិត្ត</text:span><text:span text:style-name="T5"> </text:span><text:span text:style-name="T6">មានធម៌</text:span><text:span text:style-name="T5"> </text:span><text:span text:style-name="T6">មានមនោវិញ្ញាណ</text:span><text:span text:style-name="T5"> </text:span><text:span text:style-name="T6">មានធម៌ដែល​ត្រូវដឹង​ដោយមនោវិញ្ញាណ</text:span><text:span text:style-name="T5"> </text:span><text:span text:style-name="T6">ទីនោះក៏មានមារ</text:span><text:span text:style-name="T5"> </text:span><text:span text:style-name="T6">ឬសេចក្តីបញ្ញាត្តិថាមារ។</text:span><text:span text:style-name="T5"> </text:span></text:p>
      <text:p text:style-name="P1"><text:span text:style-name="T7"><text:s text:c="2"/></text:span><text:span text:style-name="T5">[</text:span><text:span text:style-name="T10">៧២​​​</text:span><text:span text:style-name="T6">]</text:span><text:span text:style-name="T5"> </text:span><text:span text:style-name="T10">ម្នាលសមិទិ្ធ</text:span><text:span text:style-name="T5"> </text:span><text:span text:style-name="T10">ចំណែកខាងទីណា មិនមានចក្ខុ</text:span><text:span text:style-name="T5"> </text:span><text:span text:style-name="T10">មិនមានរូប</text:span><text:span text:style-name="T5"> </text:span><text:span text:style-name="T10">មិនមាន</text:span><text:span text:style-name="T6">ចក្ខុ​វិញ្ញាណ</text:span><text:span text:style-name="T5"> </text:span><text:span text:style-name="T6">មិនមានធម៌ ដែលត្រូវដឹងដោយចក្ខុវិញ្ញាណ</text:span><text:span text:style-name="T5"> </text:span><text:span text:style-name="T6">ទីនោះក៏មិនមានមារ</text:span><text:span text:style-name="T5"> </text:span><text:span text:style-name="T6">ឬសេចក្តី​បញ្ញាត្តិ ថាមាទេ។បេ។</text:span><text:span text:style-name="T5"> </text:span><text:span text:style-name="T6">មិនមានអណ្តាត</text:span><text:span text:style-name="T5"> </text:span><text:span text:style-name="T6">មិនមានរស</text:span><text:span text:style-name="T5"> </text:span><text:span text:style-name="T6">មិនមានជិវ្ហាវិញ្ញាណ</text:span><text:span text:style-name="T5"> </text:span><text:span text:style-name="T6">មិនមាន​ធម៌ដែលត្រូវដឹង</text:span><text:span text:style-name="T5"> </text:span><text:span text:style-name="T6">ដោយជិវ្ហាវិញ្ញាណ</text:span><text:span text:style-name="T5"> </text:span><text:span text:style-name="T6">ទីនោះក៏មិនមានមារ</text:span><text:span text:style-name="T5"> </text:span><text:span text:style-name="T6">ឬសេចក្តីបញ្ញាត្តិ ថាមារដែរ។</text:span><text:span text:style-name="T5"> </text:span><text:span text:style-name="T6">បេ។</text:span><text:span text:style-name="T5"> </text:span><text:span text:style-name="T6">មិនមានចិត្ត</text:span><text:span text:style-name="T5"> </text:span><text:span text:style-name="T6">មិនមានធម៌</text:span><text:span text:style-name="T5"> </text:span><text:span text:style-name="T6">មិនមានមនោវិញ្ញាណ</text:span><text:span text:style-name="T5"> </text:span><text:span text:style-name="T6">មិនមានធម៌ដែលត្រូវ</text:span><text:span text:style-name="T26">ដឹងដោយ​មនោវិញ្ញាណ</text:span><text:span text:style-name="T25"> </text:span><text:span text:style-name="T26">ទីនោះ</text:span><text:span text:style-name="T25"> </text:span><text:span text:style-name="T26">ក៏មិនមានមារ</text:span><text:span text:style-name="T25"> </text:span><text:span text:style-name="T26">ឬសេចក្តីបញ្ញាត្តិ ថាមារដែរ។</text:span><text:span text:style-name="T25"> </text:span><text:span text:style-name="T26">ចប់សូត្រ</text:span><text:span text:style-name="T25"> </text:span><text:span text:style-name="T26">ទី</text:span><text:span text:style-name="T25"> </text:span><text:span text:style-name="T26">៣។</text:span><text:span text:style-name="T25"> </text:span></text:p>
      <text:p text:style-name="P1"><text:span text:style-name="T7"><text:s text:c="3"/></text:span><text:span text:style-name="T5">[</text:span><text:span text:style-name="T6">៧៣​​]</text:span><text:span text:style-name="T5"> </text:span><text:span text:style-name="T10">បពិត្រព្រះអង្គដ៏ចម្រើន</text:span><text:span text:style-name="T5"> </text:span><text:span text:style-name="T10">ពាក្យគេតែងនិយាយថា</text:span><text:span text:style-name="T5"> </text:span><text:span text:style-name="T10">សត្វ</text:span><text:span text:style-name="T5"> </text:span><text:span text:style-name="T10">សត្វ</text:span><text:span text:style-name="T5"> </text:span><text:span text:style-name="T10">បពិត្រព្រះ </text:span><text:span text:style-name="T24">អង្គដ៏ចម្រើន</text:span><text:span text:style-name="T25"> </text:span><text:span text:style-name="T24">សត្វ</text:span><text:span text:style-name="T25"> </text:span><text:span text:style-name="T24">ឬសេចក្តីបញ្ញាត្តិថាសត្វ</text:span><text:span text:style-name="T25"> </text:span><text:span text:style-name="T24">តើដោយហេតុដូចម្តេចខ្លះ</text:span><text:span text:style-name="T26">។</text:span><text:span text:style-name="T24">បេ។</text:span><text:span text:style-name="T25"> </text:span><text:span text:style-name="T24">ចប់សូត្រ</text:span><text:span text:style-name="T25"> </text:span><text:span text:style-name="T24">ទី</text:span><text:span text:style-name="T25"> </text:span><text:span text:style-name="T24">៤</text:span><text:span text:style-name="T26">។</text:span><text:span text:style-name="T25"> </text:span></text:p>
      <text:p text:style-name="P1"><text:span text:style-name="T7"><text:s text:c="3"/></text:span><text:span text:style-name="T5">[</text:span><text:span text:style-name="T10">៧៤</text:span><text:span text:style-name="T6">]</text:span><text:span text:style-name="T5"> </text:span><text:span text:style-name="T10">បពិត្រព្រះអង្គដ៏ចម្រើន</text:span><text:span text:style-name="T5"> </text:span><text:span text:style-name="T10">ពាក្យគេតែងនិយាយថា</text:span><text:span text:style-name="T5"> </text:span><text:span text:style-name="T10">ទុក្ខ</text:span><text:span text:style-name="T5"> </text:span><text:span text:style-name="T10">ទុក្ខ</text:span><text:span text:style-name="T5"> </text:span><text:span text:style-name="T10">បពិត្រព្រះអង្គ ដ៏ចម្រើន</text:span><text:span text:style-name="T5"> </text:span><text:span text:style-name="T10">ទុក្ខ</text:span><text:span text:style-name="T5"> </text:span><text:span text:style-name="T10">ឬសេចក្តីបញ្ញាត្តិថាទុក្ខ</text:span><text:span text:style-name="T5"> </text:span><text:span text:style-name="T10">តើដោយហេតុដូចម្តេចខ្លះ</text:span><text:span text:style-name="T6">។</text:span><text:span text:style-name="T10">បេ។</text:span><text:span text:style-name="T5"> </text:span><text:span text:style-name="T10">ចប់សូត្រ</text:span><text:span text:style-name="T5"> </text:span><text:span text:style-name="T10">ទី</text:span><text:span text:style-name="T5"> </text:span><text:span text:style-name="T10">៥</text:span><text:span text:style-name="T6">។</text:span><text:span text:style-name="T5"> </text:span></text:p>
      <text:p text:style-name="P1"><text:span text:style-name="T7"><text:s text:c="3"/></text:span><text:span text:style-name="T5">[</text:span><text:span text:style-name="T10">៧៥</text:span><text:span text:style-name="T5">] </text:span><text:span text:style-name="T10">បពិត្រព្រះអង្គដ៏ចម្រើន</text:span><text:span text:style-name="T5"> </text:span><text:span text:style-name="T10">ពាក្យគេតែងនិយាយថា</text:span><text:span text:style-name="T5"> </text:span><text:span text:style-name="T10">លោក</text:span><text:span text:style-name="T5"> </text:span><text:span text:style-name="T10">លោក</text:span><text:span text:style-name="T5"> </text:span><text:span text:style-name="T10">បពិត្រព្រះ អង្គដ៏ចម្រើន</text:span><text:span text:style-name="T5"> </text:span><text:span text:style-name="T10">លោក</text:span><text:span text:style-name="T5"> </text:span><text:span text:style-name="T10">ឬសេចក្តីបញ្ញាត្តិថាលោក</text:span><text:span text:style-name="T5"> </text:span><text:span text:style-name="T10">តើដោយហេតុដូចម្តេចខ្លះ</text:span><text:span text:style-name="T6">។</text:span><text:span text:style-name="T5"> </text:span><text:span text:style-name="T10">ម្នាលសមិទិ្ធ</text:span><text:span text:style-name="T5"> <text:s/></text:span><text:span text:style-name="T10">ទីណាមានចក្ខុ</text:span><text:span text:style-name="T5"> </text:span><text:span text:style-name="T10">មានរូប</text:span><text:span text:style-name="T5"> </text:span><text:span text:style-name="T10">មានចក្ខុវិញ្ញាណ</text:span><text:span text:style-name="T5"> </text:span><text:span text:style-name="T10">មានធម៌ដែលត្រូវដឹងដោយចក្ខុវិញ្ញាណ</text:span><text:span text:style-name="T5"> </text:span><text:span text:style-name="T10">ទីនោះ</text:span><text:span text:style-name="T5"> </text:span><text:soft-page-break/><text:span text:style-name="T10">រមែងមានលោក</text:span><text:span text:style-name="T5"> </text:span><text:span text:style-name="T10">ឬសេចក្តីបញ្ញាត្តិថាលោក</text:span><text:span text:style-name="T6">។</text:span><text:span text:style-name="T10">បេ។</text:span><text:span text:style-name="T5"> </text:span><text:span text:style-name="T10">មានអណ្តាត</text:span><text:span text:style-name="T6">។</text:span><text:span text:style-name="T10">បេ។</text:span><text:span text:style-name="T5"> </text:span><text:span text:style-name="T10">មានចិត្ត</text:span><text:span text:style-name="T5"> </text:span><text:span text:style-name="T10">មានធម៌</text:span><text:span text:style-name="T5"> </text:span><text:span text:style-name="T10">មានមនោវិញ្ញាណ</text:span><text:span text:style-name="T5"> </text:span><text:span text:style-name="T10">មានធម៌ដែលត្រូវដឹងដោយមនោវិញ្ញាណ</text:span><text:span text:style-name="T5"> </text:span><text:span text:style-name="T10">ទីនោះ</text:span><text:span text:style-name="T5"> </text:span><text:span text:style-name="T10">រមែងមានលោក</text:span><text:span text:style-name="T5"> </text:span><text:span text:style-name="T10">ឬសេចក្តីបញ្ញាត្តិ ថាលោកដែរ</text:span><text:span text:style-name="T6">។</text:span><text:span text:style-name="T5"> </text:span></text:p>
      <text:p text:style-name="P1"><text:span text:style-name="T7"><text:s text:c="2"/></text:span><text:span text:style-name="T5">[</text:span><text:span text:style-name="T10">៧៦</text:span><text:span text:style-name="T6">]</text:span><text:span text:style-name="T5"> </text:span><text:span text:style-name="T10">ម្នាលសមិទិ្ធ</text:span><text:span text:style-name="T5"> </text:span><text:span text:style-name="T10">ចំណែកខាងទីណា មិនមានចក្ខុ</text:span><text:span text:style-name="T5"> </text:span><text:span text:style-name="T10">មិនមានរូប</text:span><text:span text:style-name="T5"> </text:span><text:span text:style-name="T10">មិនមានចក្ខុ​វិញ្ញាណ</text:span><text:span text:style-name="T5"> </text:span><text:span text:style-name="T10">មិនមានធម៌ ដែលគប្បីដឹង ដោយចក្ខុវិញ្ញាណ</text:span><text:span text:style-name="T5"> </text:span><text:span text:style-name="T10">ទីនោះ ក៏មិនមានលោក</text:span><text:span text:style-name="T5"> </text:span><text:span text:style-name="T10">ឬសេចក្តីបញ្ញាត្តិ ថាលោកទេ</text:span><text:span text:style-name="T6">។</text:span><text:span text:style-name="T10">បេ។</text:span><text:span text:style-name="T5"> </text:span><text:span text:style-name="T10">មិនមានអណ្តាត</text:span><text:span text:style-name="T6">។</text:span><text:span text:style-name="T10">បេ។</text:span><text:span text:style-name="T5"> </text:span><text:span text:style-name="T10">មិនមានចិត្ត</text:span><text:span text:style-name="T5"> </text:span><text:span text:style-name="T10">មិនមានធម៌</text:span><text:span text:style-name="T5"> </text:span><text:span text:style-name="T10">មិនមានមនោវិញ្ញាណ</text:span><text:span text:style-name="T5"> </text:span><text:span text:style-name="T10">មិនមានធម៌ ដែលត្រូវដឹងដោយមនោវិញ្ញាណ</text:span><text:span text:style-name="T5"> </text:span><text:span text:style-name="T10">ទីនោះ ក៏មិនមាន​លោក</text:span><text:span text:style-name="T5"> </text:span><text:span text:style-name="T10">ឬសេចក្តីបញ្ញាត្តិ ថាលោកទេ</text:span><text:span text:style-name="T6">។</text:span><text:span text:style-name="T10">ចប់សូត្រ</text:span><text:span text:style-name="T5"> </text:span><text:span text:style-name="T10">ទី</text:span><text:span text:style-name="T5"> </text:span><text:span text:style-name="T10">៦</text:span><text:span text:style-name="T6">។</text:span><text:span text:style-name="T5"> </text:span></text:p>
      <text:p text:style-name="P1"><text:span text:style-name="T5">[</text:span><text:span text:style-name="T10">៧៧</text:span><text:span text:style-name="T6">]</text:span><text:span text:style-name="T5"> </text:span><text:span text:style-name="T10">សម័យមួយ</text:span><text:span text:style-name="T5"> </text:span><text:span text:style-name="T10">ព្រះមានព្រះភាគ</text:span><text:span text:style-name="T5"> </text:span><text:span text:style-name="T10">ព្រះសារីបុត្រមានអាយុ</text:span><text:span text:style-name="T5"> </text:span><text:span text:style-name="T10">នឹងព្រះឧបសេន មានអាយុ គង់នៅក្នុងព្រៃស្មសាន</text:span><text:span text:style-name="T5"> <text:s/></text:span><text:span text:style-name="T10">ឈ្មោះសីតវ័ន</text:span><text:span text:style-name="T5"> </text:span><text:span text:style-name="T10">ទៀបញកភ្នំឈ្មោះ សប្បសោណ្ឌិក</text:span><text:span text:style-name="T5"> </text:span><text:span text:style-name="T10">ជិតក្រុងរាជគ្រឹះ</text:span><text:span text:style-name="T6">។</text:span><text:span text:style-name="T5"> </text:span><text:span text:style-name="T10">សម័យនោះឯង</text:span><text:span text:style-name="T5"> </text:span><text:span text:style-name="T10">ពស់អាសីពិស</text:span><text:span text:style-name="T5"> </text:span><text:span text:style-name="T10">ធ្លាក់មកលើកាយព្រះឧបសេន មាន​អាយុ</text:span><text:span text:style-name="T6">។</text:span><text:span text:style-name="T5"> </text:span><text:span text:style-name="T10">គ្រានោះ ព្រះឧបសេន</text:span><text:span text:style-name="T5"> </text:span><text:span text:style-name="T10">មានអាយុ ហៅភិក្ខុទាំងឡាយមកថា នែអាវុសោទាំង​ឡាយ</text:span><text:span text:style-name="T5"> </text:span><text:span text:style-name="T10">អ្នកទាំងឡាយ</text:span><text:span text:style-name="T5"> </text:span><text:span text:style-name="T10">ចូលមកលើកកាយ​​​ខ្ញុំនេះ ដាក់លើគ្រែ</text:span><text:span text:style-name="T5"> </text:span><text:span text:style-name="T10">ហើយសែងទៅខាងក្រៅ</text:span><text:span text:style-name="T5"> </text:span><text:span text:style-name="T10">ព្រោះថា កាយនេះ ជារបស់ចាស់</text:span><text:span text:style-name="T5"> <text:s/></text:span><text:span text:style-name="T10">គង់នឹងរោយរាយក្នុងទីនេះ</text:span><text:span text:style-name="T5"> </text:span><text:span text:style-name="T10">ដូចជាអង្កាមមួយក្តាប់</text:span><text:span text:style-name="T6">។</text:span><text:span text:style-name="T5"> </text:span><text:span text:style-name="T10">កាលបើព្រះឧបសេនមានអាយុ</text:span><text:span text:style-name="T5"> </text:span><text:span text:style-name="T10">និយាយយ៉ាងនេះហើយ</text:span><text:span text:style-name="T5"> </text:span><text:span text:style-name="T16">ព្រះសារីបុត្រមានអាយុ</text:span><text:span text:style-name="T17"> </text:span><text:span text:style-name="T16">ក៏និយាយ​នឹងព្រះឧបសេនមានអាយុ ដូច្នេះថា</text:span><text:span text:style-name="T17"> </text:span><text:span text:style-name="T16">យើងមិនឃើញព្រះឧបសេន </text:span><text:span text:style-name="T10">មានអាយុ</text:span><text:span text:style-name="T5"> </text:span><text:span text:style-name="T10">មានកាយផ្សេង</text:span><text:span text:style-name="T5"> </text:span><text:span text:style-name="T10">ឬមានឥន្រ្ទិយប្រែប្រួលទៅសោះ កាលបើយ៉ាងនេះ</text:span><text:span text:style-name="T5"> </text:span><text:span text:style-name="T10">ម្តេចក៏ព្រះឧបសេន​មានអាយុ និយាយយ៉ាងនេះថា</text:span><text:span text:style-name="T5"> </text:span><text:span text:style-name="T10">នែអាវុសោ</text:span><text:span text:style-name="T5"> </text:span><text:span text:style-name="T10">អ្នកទាំងឡាយ</text:span><text:span text:style-name="T5"> </text:span><text:span text:style-name="T10">ចូលមកលើកកាយខ្ញុំនេះ ដាក់​លើគ្រែ</text:span><text:span text:style-name="T5"> </text:span><text:span text:style-name="T10">ហើយសែងទៅខាងក្រៅ</text:span><text:span text:style-name="T5"> </text:span><text:span text:style-name="T10">ព្រោះថា កាយនេះជារបស់ចាស់</text:span><text:span text:style-name="T5"> </text:span><text:span text:style-name="T10">គង់នឹង​រោយរាយ ក្នុងទីនេះ</text:span><text:span text:style-name="T5"> </text:span><text:span text:style-name="T10">ដូចជាអង្កាមមួយក្តាប់</text:span><text:span text:style-name="T6">។</text:span><text:span text:style-name="T5"> </text:span><text:span text:style-name="T10">ព្រះឧបសេនឆ្លើយថា</text:span><text:span text:style-name="T5"> </text:span><text:span text:style-name="T10">នែអាវុសោសារីបុត្ត</text:span><text:span text:style-name="T5"> </text:span><text:span text:style-name="T12">អ្នកណា​មានសេចក្តីប្រកាន់ យ៉ាងនេះថា ចក្ខុ គឺអាត្មាអញ ឬថា ចក្ខុរបស់អាត្មាអញ។បេ។</text:span><text:span text:style-name="T10"> ថាជីវ្ហា គឺអាត្មាអញ ឬថា ជីវ្ហារបស់អាត្មាអញ។បេ។ ថាមនោ គឺ អត្មាអញ ឬថា មនោ របស់អាត្មាអញ នែអាវុសោ</text:span><text:soft-page-break/><text:span text:style-name="T10">សារីបុត្ត អ្នកនោះ ទើបមានកាយផ្សេង</text:span><text:span text:style-name="T5"> </text:span><text:span text:style-name="T10">ឬមានឥន្រ្ទិយ ប្រែប្រួល</text:span><text:span text:style-name="T6">។</text:span><text:span text:style-name="T5"> </text:span><text:span text:style-name="T10">នែអាវុសោសារីបុត្ត</text:span><text:span text:style-name="T5"> </text:span><text:span text:style-name="T10">ចំណែកខ្ញុំ មិនមានសេចក្តីត្រិះរិះ យ៉ាងនេះទេ ថា</text:span><text:span text:style-name="T5"> </text:span><text:span text:style-name="T10">ចក្ខុ គឺអាត្មាអញ</text:span><text:span text:style-name="T5"> </text:span><text:span text:style-name="T10">ឬថា ចក្ខុរបស់អាត្មាអញ។បេ។ ថាជីវ្ហា គឺអាត្មាអញ ឬថា ជិវ្ហារបស់ អាត្មាអញ</text:span><text:span text:style-name="T6">។</text:span><text:span text:style-name="T10">បេ។</text:span><text:span text:style-name="T5"> </text:span><text:span text:style-name="T10">ថាមនោ គឺអាត្មាអញ</text:span><text:span text:style-name="T5"> </text:span><text:span text:style-name="T10">ឬថា មនោរបស់</text:span><text:span text:style-name="T12">អាត្មាអញ</text:span><text:span text:style-name="T13">​ </text:span><text:span text:style-name="T12">នែអាវុសោសារីបុត្ត</text:span><text:span text:style-name="T13"> </text:span><text:span text:style-name="T12">ខ្ញុំនោះ នឹងមានកាយផ្សេង</text:span><text:span text:style-name="T13"> </text:span><text:span text:style-name="T12">ឬមានឥន្រ្ទិយប្រែប្រួល</text:span><text:span text:style-name="T13"> </text:span><text:span text:style-name="T12">ដូចម្តេចកើត</text:span><text:span text:style-name="T14">។</text:span><text:span text:style-name="T13"> </text:span><text:span text:style-name="T10">បើយ៉ាងនោះ</text:span><text:span text:style-name="T5"> </text:span><text:span text:style-name="T10">មានតែ​ព្រះឧបសេនមានអាយុ</text:span><text:span text:style-name="T5"> <text:s/></text:span><text:span text:style-name="T10">បានគាស់រំលើងអនុស័យ </text:span><text:span text:style-name="T6">គឺសេចក្តី</text:span><text:span text:style-name="T5">​</text:span><text:span text:style-name="T6">ប្រកាន់ថាអញ</text:span><text:span text:style-name="T5"> </text:span><text:span text:style-name="T6">ថារបស់អញ</text:span><text:span text:style-name="T5"> </text:span><text:span text:style-name="T6">មកយូរហើយ</text:span><text:span text:style-name="T5"> </text:span><text:span text:style-name="T6">ហេតុនោះ</text:span><text:span text:style-name="T5"> </text:span><text:span text:style-name="T6">បានជាព្រះឧបសេនមានអាយុ</text:span><text:span text:style-name="T5"> </text:span><text:span text:style-name="T6">មិនមានសេចក្តីត្រិះរិះ​យ៉ាង​នេះ​ទេ​ថា</text:span><text:span text:style-name="T5"> </text:span><text:span text:style-name="T6">ចក្ខុ គឺអាត្មាអញ</text:span><text:span text:style-name="T5"> </text:span><text:span text:style-name="T6">ឬថាចក្ខុរបស់អាត្មាអញ។បេ។</text:span><text:span text:style-name="T5"> </text:span><text:span text:style-name="T6">ជិវ្ហា គឺអាត្មាអញ</text:span><text:span text:style-name="T5"> </text:span><text:span text:style-name="T6">ឬថាជិវ្ហារបស់​អាត្មាអញ។បេ។</text:span><text:span text:style-name="T5"> </text:span><text:span text:style-name="T6">ថាមនោ គឺអាត្មាអញ</text:span><text:span text:style-name="T5"> </text:span><text:span text:style-name="T6">ឬថា មនោរបស់អាត្មាអញ។</text:span><text:span text:style-name="T5"> </text:span><text:span text:style-name="T6">គ្រានោះ</text:span><text:span text:style-name="T5"> </text:span><text:span text:style-name="T6">ភិក្ខុទាំង​នោះ</text:span><text:span text:style-name="T5"> </text:span><text:span text:style-name="T6">លើកកាយព្រះឧបសេនមានអាយុ ដាក់លើគ្រែ</text:span><text:span text:style-name="T5"> </text:span><text:span text:style-name="T6">ហើយសែងចេញទៅខាងក្រៅ។</text:span><text:span text:style-name="T5"> </text:span><text:span text:style-name="T6">លំដាប់នោះ</text:span><text:span text:style-name="T5"> </text:span><text:span text:style-name="T6">កាយរបស់ព្រះឧបសេនមានអាយុ</text:span><text:span text:style-name="T5"> </text:span><text:span text:style-name="T6">ក៏រោយរាយក្នុងទីនោះ</text:span><text:span text:style-name="T5"> </text:span><text:span text:style-name="T6">ដូចជាអង្កាម​មួយ​ក្តាប់។</text:span><text:span text:style-name="T5"> </text:span><text:span text:style-name="T6">ចប់សូត្រ</text:span><text:span text:style-name="T5"> </text:span><text:span text:style-name="T6">ទី៧។</text:span></text:p>
      <text:p text:style-name="P1"><text:span text:style-name="T7"><text:s text:c="4"/></text:span><text:span text:style-name="T5">[</text:span><text:span text:style-name="T10">៧៨</text:span><text:span text:style-name="T6">]</text:span><text:span text:style-name="T5"> </text:span><text:span text:style-name="T6">គ្រានោះ</text:span><text:span text:style-name="T5"> </text:span><text:span text:style-name="T6">ព្រះឧបវាណមានអាយុ</text:span><text:span text:style-name="T5"> </text:span><text:span text:style-name="T6">ចូលទៅគាល់ព្រះមានព្រះភាគ។បេ។</text:span><text:span text:style-name="T5"> </text:span><text:span text:style-name="T6">លុះព្រះឧបវាណមានអាយុ</text:span><text:span text:style-name="T5"> </text:span><text:span text:style-name="T6">អង្គុយក្នុងទីសមគួរហើយ</text:span><text:span text:style-name="T5"> </text:span><text:span text:style-name="T6">ក៏ក្រាបបង្គំទូលព្រះមានព្រះភាគ</text:span><text:span text:style-name="T5"> <text:s/></text:span><text:span text:style-name="T6">ដូច្នេះថា</text:span><text:span text:style-name="T5"> </text:span><text:span text:style-name="T6">បពិត្រព្រះអង្គដ៏ចម្រើន</text:span><text:span text:style-name="T5"> </text:span><text:span text:style-name="T6">ពាក្យគេតែងនិយាយថា</text:span><text:span text:style-name="T5"> </text:span><text:span text:style-name="T6">ធម៌ បុគ្គលឃើញច្បាស់ ដោយខ្លួនឯង</text:span><text:span text:style-name="T5"> </text:span><text:span text:style-name="T6">ធម៌ បុគ្គលឃើញច្បាស់ដោយខ្លួនឯង ដូច្នេះ</text:span><text:span text:style-name="T5"> </text:span><text:span text:style-name="T6">បពិត្រព្រះអង្គដ៏ចម្រើន</text:span><text:span text:style-name="T5"> </text:span><text:span text:style-name="T6">ធម៌ ដែលបុគ្គលឃើញច្បាស់ ដោយខ្លួនឯង</text:span><text:span text:style-name="T5"> </text:span><text:span text:style-name="T6">ឲ្យនូវផល មិនរង់ចាំកាល</text:span><text:span text:style-name="T5"> </text:span><text:span text:style-name="T6">គួរនឹងហៅ​បុគ្គលដទៃ ឲ្យចូលមកមើលបាន</text:span><text:span text:style-name="T5"> </text:span><text:span text:style-name="T6">គួរបង្អោនចូលមកទុកក្នុងខ្លួន</text:span><text:span text:style-name="T5"> </text:span><text:span text:style-name="T6">ជាធម៌ដែលពួកវិញ្ញូជនគប្បីដឹង</text:span><text:span text:style-name="T5"> </text:span><text:span text:style-name="T6">ចំពោះខ្លួន</text:span><text:span text:style-name="T5"> </text:span><text:span text:style-name="T6">ដោយហេតុដូចម្តេច។</text:span><text:span text:style-name="T5"> </text:span></text:p>
      <text:p text:style-name="P1"><text:span text:style-name="T7"><text:s text:c="7"/></text:span><text:span text:style-name="T5">[</text:span><text:span text:style-name="T10">៧៩</text:span><text:span text:style-name="T6">]</text:span><text:span text:style-name="T5"> </text:span><text:span text:style-name="T10">ម្នាលឧបវាណ</text:span><text:span text:style-name="T5"> </text:span><text:span text:style-name="T10">ភិក្ខុក្នុងសាសនានេះ</text:span><text:span text:style-name="T5"> </text:span><text:span text:style-name="T10">ឃើញរូបដោយចក្ខុ</text:span><text:span text:style-name="T5"> </text:span><text:span text:style-name="T10">ហើយកត់ សំគាល់</text:span><text:span text:style-name="T5"> </text:span><text:span text:style-name="T10">នូវរូបផង</text:span><text:span text:style-name="T5"> </text:span><text:span text:style-name="T10">កត់សំគាល់នូវតម្រេកក្នុងរូបផង</text:span><text:span text:style-name="T5"> </text:span><text:span text:style-name="T10">ដឹងច្បាស់នូវតម្រេក ដែលមាន​ក្នុងរូប​ខាងក្នុង</text:span><text:span text:style-name="T5"> </text:span><text:span text:style-name="T10">ថា អាត្មាអញ មានតម្រេកក្នុងរូបខាងក្នុងផង</text:span><text:span text:style-name="T6">។</text:span><text:span text:style-name="T5"> <text:s/></text:span><text:span text:style-name="T10">ម្នាលឧបវាណ</text:span><text:span text:style-name="T5"> </text:span><text:span text:style-name="T10">ត្រង់ដែលភិក្ខុ</text:span><text:span text:style-name="T5"> </text:span><text:span text:style-name="T10">ឃើញរូបដោយចក្ខុ</text:span><text:span text:style-name="T5"> </text:span><text:span text:style-name="T10">ហើយកត់សំគាល់នូវរូបផង</text:span><text:span text:style-name="T5"> </text:span><text:span text:style-name="T10">កត់សំគាល់នូវតម្រេក ក្នុងរូបផង</text:span><text:span text:style-name="T5"> </text:span><text:span text:style-name="T10">ដឹង</text:span><text:soft-page-break/><text:span text:style-name="T10">ច្បាស់នូវតម្រេក ដែលមានក្នុងរូបខាងក្នុងថា</text:span><text:span text:style-name="T5"> </text:span><text:span text:style-name="T10">អាត្មាអញ មានតម្រេក ក្នុងរូបខាង​ក្នុងផង</text:span><text:span text:style-name="T6">។</text:span><text:span text:style-name="T5"> </text:span><text:span text:style-name="T10">ម្នាលឧបវាណ</text:span><text:span text:style-name="T5"> </text:span><text:span text:style-name="T10">ធម៌ ដែលបុគ្គលឃើញច្បាស់ ដោយខ្លួនឯង ឲ្យនូវផល មិនរង់ចាំកាល</text:span><text:span text:style-name="T5"> </text:span><text:span text:style-name="T10">គួរនឹងហៅបុគ្គលដទៃ ឲ្យចូលមកមើលបាន</text:span><text:span text:style-name="T5"> </text:span><text:span text:style-name="T10">គប្បី</text:span><text:span text:style-name="T6">បង្អោនចូល មកទុកក្នុងខ្លួន</text:span><text:span text:style-name="T5"> </text:span><text:span text:style-name="T6">ជាធម៌ដែលពួកវិញ្ញូជន</text:span><text:span text:style-name="T5"> </text:span><text:span text:style-name="T6">គប្បីដឹងចំពោះខ្លួន</text:span><text:span text:style-name="T5"> </text:span><text:span text:style-name="T6">យ៉ាងនេះក៏មាន។បេ។</text:span><text:span text:style-name="T5"> </text:span></text:p>
      <text:p text:style-name="P1"><text:span text:style-name="T5">[</text:span><text:span text:style-name="T6">៨០]</text:span><text:span text:style-name="T5"> </text:span><text:span text:style-name="T10">ម្នាលឧបវាណ</text:span><text:span text:style-name="T5"> </text:span><text:span text:style-name="T10">មួយទៀត</text:span><text:span text:style-name="T5"> </text:span><text:span text:style-name="T10">ភិក្ខុលិទ្ធភ្លក្សរសដោយអណ្តាត</text:span><text:span text:style-name="T5"> </text:span><text:span text:style-name="T10">ហើយកត់សំគាល់ នូវរសផង កត់សំគាល់នូវតម្រេកក្នុងរសផង</text:span><text:span text:style-name="T5"> </text:span><text:span text:style-name="T10">ដឹងច្បាស់នូវតម្រេក ដែលមានក្នុង</text:span><text:span text:style-name="T5"> </text:span><text:span text:style-name="T10">រសខាង​ក្នុងថា</text:span><text:span text:style-name="T5"> </text:span><text:span text:style-name="T10">អាត្មាអញ មានតម្រេក ក្នុងរសខាងក្នុងផង</text:span><text:span text:style-name="T6">។</text:span><text:span text:style-name="T5"> </text:span><text:span text:style-name="T10">ម្នាលឧបវាណ</text:span><text:span text:style-name="T5"> </text:span><text:span text:style-name="T10">ភិក្ខុលិទ្ធភ្លក្សរស ដោយអណ្តាត</text:span><text:span text:style-name="T5"> </text:span><text:span text:style-name="T10">ហើយកត់សំគាល់នូវរសផង</text:span><text:span text:style-name="T5"> </text:span><text:span text:style-name="T10">កត់សំគាល់នូវតម្រេក ក្នុងរសផង</text:span><text:span text:style-name="T5"> </text:span><text:span text:style-name="T10">ដឹងច្បាស់នូវតម្រេក ដែលមានក្នុងរសខាងក្នុងថា</text:span><text:span text:style-name="T5"> </text:span><text:span text:style-name="T10">អាត្មាអញ មានតម្រេក ក្នុងរសខាងក្នុងផង</text:span><text:span text:style-name="T5"> </text:span><text:span text:style-name="T10">ដោយហេតុណា</text:span><text:span text:style-name="T6">។</text:span><text:span text:style-name="T5"> </text:span><text:span text:style-name="T10">ម្នាលឧបវាណ</text:span><text:span text:style-name="T5"> </text:span><text:span text:style-name="T10">ធម៌ ដែលបុគ្គលឃើញច្បាស់​ ដោយខ្លួនឯង</text:span><text:span text:style-name="T5"> </text:span><text:span text:style-name="T10">ឲ្យនូវផល មិនរង់ចាំកាល</text:span><text:span text:style-name="T5"> </text:span><text:span text:style-name="T10">គួរនឹងហៅបុគ្គលដទៃ ឲ្យចូលមកមើលបាន</text:span><text:span text:style-name="T5"> </text:span><text:span text:style-name="T10">គួរបង្អោនចូលមកទុកក្នុងខ្លួន</text:span><text:span text:style-name="T5"> </text:span><text:span text:style-name="T10">ជាធម៌ដែលពួកវិញ្ញូជន គប្បីដឹងចំពោះខ្លួន</text:span><text:span text:style-name="T5"> </text:span><text:span text:style-name="T10">ដោយ ហេតុយ៉ាងនេះ ក៏មាន</text:span><text:span text:style-name="T6">។</text:span><text:span text:style-name="T10">បេ។</text:span><text:span text:style-name="T5"> </text:span></text:p>
      <text:p text:style-name="P1"><text:span text:style-name="T5">[</text:span><text:span text:style-name="T10">៨១</text:span><text:span text:style-name="T6">]</text:span><text:span text:style-name="T5"> </text:span><text:span text:style-name="T10">ម្នាលឧបវាណ</text:span><text:span text:style-name="T5"> </text:span><text:span text:style-name="T10">មួយវិញទៀត</text:span><text:span text:style-name="T5"> </text:span><text:span text:style-name="T10">ភិក្ខុដឹងច្បាស់នូវធម៌ដោយចិត្ត</text:span><text:span text:style-name="T5"> </text:span><text:span text:style-name="T10">ហើយកត់</text:span><text:span text:style-name="T5"> </text:span><text:span text:style-name="T10">សំគាល់ នូវធម៌ផង</text:span><text:span text:style-name="T5"> </text:span><text:span text:style-name="T10">កត់សំគាល់នូវតម្រេកក្នុងធម៌ផង</text:span><text:span text:style-name="T5"> </text:span><text:span text:style-name="T10">ដឹងច្បាស់នូវតម្រេកដែលមាន</text:span><text:span text:style-name="T5"> </text:span><text:span text:style-name="T10">ក្នុងធម៌ខាងក្នុងថា</text:span><text:span text:style-name="T5"> </text:span><text:span text:style-name="T10">អាត្មាអញ មានតម្រេកក្នុងធម៌ខាងក្នុងផង</text:span><text:span text:style-name="T6">។</text:span><text:span text:style-name="T5"> </text:span><text:span text:style-name="T10">ម្នាលឧបវាណ</text:span><text:span text:style-name="T5"> </text:span><text:span text:style-name="T10">ភិក្ខុ</text:span><text:span text:style-name="T5"> </text:span><text:span text:style-name="T10">ដឹងច្បាស់ នូវធម៌ដោយចិត្ត</text:span><text:span text:style-name="T5"> </text:span><text:span text:style-name="T10">ហើយកត់សំគាល់នូវធម៌ផង</text:span><text:span text:style-name="T5"> </text:span><text:span text:style-name="T10">កត់សំគាល់នូវតម្រេក​ ក្នុងធម៌ផង</text:span><text:span text:style-name="T5"> </text:span><text:span text:style-name="T10">ដឹងច្បាស់នូវតម្រេក ដែលមានក្នុងធម៌ខាងក្នុងថា</text:span><text:span text:style-name="T5"> </text:span><text:span text:style-name="T10">អាត្មាអញ មានតម្រេកក្នុងធម៌</text:span><text:span text:style-name="T24">ខាងក្នុង</text:span><text:span text:style-name="T25"> </text:span><text:span text:style-name="T24">ដោយហេតុណា។ ម្នាលឧបវាណ</text:span><text:span text:style-name="T25"> </text:span><text:span text:style-name="T24">ធម៌ដែលបុគ្គលឃើញច្បាស់ ដោយខ្លួនឯង។បេ។</text:span><text:span text:style-name="T5"> </text:span><text:span text:style-name="T10">ជាធម៌ដែលពួកវិញ្ញូជន គប្បីដឹងចំពោះខ្លួន ដោយ​ហេតុយ៉ាងនេះ ក៏មាន</text:span><text:span text:style-name="T6">។</text:span><text:span text:style-name="T5"> </text:span></text:p>
      <text:p text:style-name="P1"><text:span text:style-name="T5">[</text:span><text:span text:style-name="T10">៨២</text:span><text:span text:style-name="T6">]</text:span><text:span text:style-name="T5"> </text:span><text:span text:style-name="T10">ម្នាលឧបវាណ</text:span><text:span text:style-name="T5"> </text:span><text:span text:style-name="T10">ភិក្ខុក្នុងសាសនានេះ</text:span><text:span text:style-name="T5"> </text:span><text:span text:style-name="T10">ឃើញរូបដោយចក្ខុ</text:span><text:span text:style-name="T5"> </text:span><text:span text:style-name="T10">ហើយគ្រាន់តែកត់ សំគាល់នូវរូប</text:span><text:span text:style-name="T5"> </text:span><text:span text:style-name="T10">តែមិនកត់សំគាល់ នូវតម្រេកក្នុងរូប</text:span><text:span text:style-name="T5"> </text:span><text:span text:style-name="T10">ទាំងដឹងច្បាស់នូវតម្រេក ដែលមិនមានក្នុងរូបខាងក្នុងថា</text:span><text:span text:style-name="T5"> </text:span><text:span text:style-name="T10">អាត្មាអញ មិនមានតម្រេក ក្នុងរូបខាងក្នុងទេ</text:span><text:span text:style-name="T6">។</text:span><text:span text:style-name="T5"> </text:span><text:span text:style-name="T10">ម្នាល​ឧបវាណ </text:span><text:soft-page-break/><text:span text:style-name="T10">ត្រង់ដែលភិក្ខុ ឃើញរូបដោយចក្ខុ ហើយគ្រាន់តែកត់សំគាល់នូវរូប តែមិនកត់​សំគាល់នូវតម្រេកក្នុងរូប ទាំងដឹងច្បាស់នូវតម្រេក ដែលមិនមានក្នុងរូបខាងក្នុងថា អាត្មាអញ មិនមានតម្រកក្នុងរូបខាងក្នុងទេ។</text:span><text:span text:style-name="T5"> <text:s/></text:span><text:span text:style-name="T10">ម្នាលឧបវាណ</text:span><text:span text:style-name="T5"> </text:span><text:span text:style-name="T10">ធម៌ដែលបុគ្គល ឃើញច្បាស់ដោយខ្លួនឯង</text:span><text:span text:style-name="T5"> </text:span><text:span text:style-name="T10">ឲ្យនូវផលមិនរង់ចាំកាល</text:span><text:span text:style-name="T5"> </text:span><text:span text:style-name="T10">គួរនឹងហៅបុគ្គលដទៃ</text:span><text:span text:style-name="T5"> </text:span><text:span text:style-name="T10">ឲ្យចូលមកមើលបាន</text:span><text:span text:style-name="T5"> </text:span><text:span text:style-name="T10">គួរបង្អោនចូលមកទុកក្នុងខ្លួនបាន</text:span><text:span text:style-name="T5"> </text:span><text:span text:style-name="T10">ជាធម៌ដែលពួកវិញ្ញូជន គប្បីដឹង</text:span><text:span text:style-name="T5"> </text:span><text:span text:style-name="T10">ចំពោះខ្លួន</text:span><text:span text:style-name="T5"> </text:span><text:span text:style-name="T10">យ៉ាងនេះក៏មាន</text:span><text:span text:style-name="T6">។</text:span><text:span text:style-name="T5"> </text:span></text:p>
      <text:p text:style-name="P1"><text:span text:style-name="T25">[</text:span><text:span text:style-name="T26"> </text:span><text:span text:style-name="T24">៨៣</text:span><text:span text:style-name="T25">] </text:span><text:span text:style-name="T24">ម្នាលឧបវាណ</text:span><text:span text:style-name="T25"> </text:span><text:span text:style-name="T24">មួយទៀត ភិក្ខុឮសំឡេង ដោយត្រចៀក</text:span><text:span text:style-name="T26">។</text:span><text:span text:style-name="T25"> </text:span><text:span text:style-name="T24">ធុំក្លិនដោយ</text:span><text:span text:style-name="T10"> </text:span><text:span text:style-name="T24">ច្រមុះ។</text:span><text:span text:style-name="T5"> <text:s/></text:span><text:span text:style-name="T10">លិទ្ធភ្លក្សរស ដោយអណ្តាត</text:span><text:span text:style-name="T5"> </text:span><text:span text:style-name="T10">ហើយគ្រាន់តែកត់សំគាល់រស</text:span><text:span text:style-name="T5"> </text:span><text:span text:style-name="T10">តែមិនកត់សំគាល់</text:span><text:span text:style-name="T5"> </text:span><text:span text:style-name="T10">តម្រេកក្នុងរស</text:span><text:span text:style-name="T5">​ </text:span><text:span text:style-name="T10">ទាំងដឹងច្បាស់នូវតម្រេក ដែលមិនមានក្នុងរសខាងក្នុងថា</text:span><text:span text:style-name="T5"> </text:span><text:span text:style-name="T10">អាត្មាអញ មិន</text:span><text:span text:style-name="T6">​</text:span><text:span text:style-name="T10">មាន​តម្រេកក្នុងរសខាងក្នុងទេ</text:span><text:span text:style-name="T6">។</text:span><text:span text:style-name="T10">បេ។</text:span><text:span text:style-name="T5"> </text:span></text:p>
      <text:p text:style-name="P1"><text:span text:style-name="T5">[</text:span><text:span text:style-name="T10">៨៤</text:span><text:span text:style-name="T5">] </text:span><text:span text:style-name="T10">ម្នាលឧបវាណ</text:span><text:span text:style-name="T5"> </text:span><text:span text:style-name="T10">មួយវិញទៀត</text:span><text:span text:style-name="T5"> </text:span><text:span text:style-name="T10">ភិក្ខុ</text:span><text:span text:style-name="T5"> </text:span><text:span text:style-name="T10">ដឹងនូវធម៌ដោយចិត្ត</text:span><text:span text:style-name="T5"> </text:span><text:span text:style-name="T10">ហើយគ្រាន់តែកត់</text:span><text:span text:style-name="T5"> </text:span><text:span text:style-name="T10">សំគាល់នូវធម៌</text:span><text:span text:style-name="T5"> </text:span><text:span text:style-name="T10">តែមិនកត់សំគាល់នូវតម្រេកក្នុងធម៌</text:span><text:span text:style-name="T5"> </text:span><text:span text:style-name="T10">ទាំងដឹងច្បាស់នូវតម្រេក ដែល​មិន​មាន​ក្នុងធម៌ខាងក្នុងថា អាត្មាអញ មិនមានតម្រេកក្នុងធម៌ខាងក្នុង</text:span><text:span text:style-name="T6">។</text:span><text:span text:style-name="T5"> </text:span><text:span text:style-name="T10">ម្នាលឧបវាណ</text:span><text:span text:style-name="T5"> </text:span><text:span text:style-name="T10">ភិក្ខុ ដឹងច្បាស់នូវធម៌ដោយចិត្ត</text:span><text:span text:style-name="T5"> </text:span><text:span text:style-name="T10">ហើយគ្រាន់តែកត់សំគាល់នូវធម៌</text:span><text:span text:style-name="T5"> </text:span><text:span text:style-name="T10">តែមិនកត់សំគាល់នូវតម្រេក ក្នុងធម៌ ទាំងដឹងច្បាស់នូវតម្រេក ដែលមិនមានក្នុងធម៌ខាងក្នុងថា</text:span><text:span text:style-name="T5"> </text:span><text:span text:style-name="T10">អាត្មាអញ មិនមាន​តម្រេក​ក្នុងធម៌ខាងក្នុង</text:span><text:span text:style-name="T5"> </text:span><text:span text:style-name="T10">ដោយហេតុណា</text:span><text:span text:style-name="T6">។</text:span><text:span text:style-name="T5"> </text:span><text:span text:style-name="T10">ម្នាលឧបវាណ</text:span><text:span text:style-name="T5"> </text:span><text:span text:style-name="T10">ធម៌ដែលបុគ្គល​ឃើញច្បាស់ ដោយខ្លួនឯង ឲ្យនូវផល មិនរង់ចាំកាល គួរនឹងហៅបុគ្គលដទៃ ឲ្យចូលមកមើលបាន</text:span><text:span text:style-name="T5"> </text:span><text:span text:style-name="T10">គួរបង្អោនចូលមកទុកក្នុងខ្លួនបាន ជាធម៌ដែលពួកវិញ្ញូជន គប្បីដឹងចំពោះខ្លួន</text:span><text:span text:style-name="T5"> </text:span><text:span text:style-name="T10">ដោយ​ហេតុយ៉ាងនេះ ក៏មាន</text:span><text:span text:style-name="T6">។</text:span><text:span text:style-name="T5"> </text:span><text:span text:style-name="T10">ចប់សូត្រ</text:span><text:span text:style-name="T5"> </text:span><text:span text:style-name="T10">ទី៨</text:span><text:span text:style-name="T6">។</text:span></text:p>
      <text:p text:style-name="P1"><text:span text:style-name="T5">[</text:span><text:span text:style-name="T10">៨៥</text:span><text:span text:style-name="T6">]</text:span><text:span text:style-name="T5"> </text:span><text:span text:style-name="T10">ម្នាលភិក្ខុទាំងឡាយ</text:span><text:span text:style-name="T5"> </text:span><text:span text:style-name="T10">សេចក្តីពិតថា</text:span><text:span text:style-name="T5"> </text:span><text:span text:style-name="T10">ភិក្ខុណាមួយ</text:span><text:span text:style-name="T5"> </text:span><text:span text:style-name="T10">មិនដឹងច្បាស់តាមពិត នូវការកើត</text:span><text:span text:style-name="T5"> </text:span><text:span text:style-name="T10">ការរលត់ អានិសង្ស​ ទោស និងការរលាស់ចេញ</text:span><text:span text:style-name="T5"> </text:span><text:span text:style-name="T10">នូវអាការរបស់ផស្សៈទាំង ៦</text:span><text:span text:style-name="T5"> </text:span><text:span text:style-name="T10">ទេ ភិក្ខុនោះ ឈ្មោះថា</text:span><text:span text:style-name="T5"> </text:span><text:span text:style-name="T10">មិនបានប្រព្រឹត្តព្រហ្មចរិយៈទេ</text:span><text:span text:style-name="T5"> </text:span><text:span text:style-name="T10">ភិក្ខុនោះ ឈ្មោះថា ឆ្ងាយអំពី </text:span><text:soft-page-break/><text:span text:style-name="T10">ធម្មវិន័យនេះ។</text:span><text:span text:style-name="T5"> </text:span><text:span text:style-name="T10">កាលបើព្រះមានព្រះភាគ</text:span><text:span text:style-name="T5"> </text:span><text:span text:style-name="T10">ទ្រង់ត្រាស់យ៉ាងនេះហើយ</text:span><text:span text:style-name="T5"> </text:span><text:span text:style-name="T10">ភិក្ខុមួយរូប</text:span><text:span text:style-name="T5"> </text:span><text:span text:style-name="T10">ក៏ក្រាប​បង្គំទូលព្រះមានព្រះភាគ ដូច្នេះថា</text:span><text:span text:style-name="T5"> </text:span><text:span text:style-name="T10">បពិត្រព្រះអង្គដ៏ចម្រើន</text:span><text:span text:style-name="T5"> </text:span><text:span text:style-name="T10">ខ្ញុំព្រះអង្គ</text:span><text:span text:style-name="T5"> </text:span><text:span text:style-name="T10">វិនាសចាក ធម៌វិន័យ​នេះហើយ</text:span><text:span text:style-name="T5"> </text:span><text:span text:style-name="T10">បពិត្រព្រះអង្គដ៏ចម្រើន</text:span><text:span text:style-name="T5"> </text:span><text:span text:style-name="T10">ព្រោះខ្ញុំព្រះអង្គ មិនទាន់ដឹងច្បាស់ តាមពិតនូវការកើត</text:span><text:span text:style-name="T5"> </text:span><text:span text:style-name="T10">ការរលត់</text:span><text:span text:style-name="T5"> </text:span><text:span text:style-name="T10">អានិសង្ស</text:span><text:span text:style-name="T5"> </text:span><text:span text:style-name="T10">ទោស</text:span><text:span text:style-name="T5"> </text:span><text:span text:style-name="T10">និងការរលាស់ចេញ</text:span><text:span text:style-name="T5"> </text:span><text:span text:style-name="T10">នូវអាការ របស់ផស្សៈ ទាំង៦ឡើយ</text:span><text:span text:style-name="T6">។</text:span><text:span text:style-name="T5"> </text:span><text:span text:style-name="T10">ម្នាលភិក្ខុ</text:span><text:span text:style-name="T5"> </text:span><text:span text:style-name="T10">អ្នកសំគាល់សេចក្តីនោះ ដូចម្តេច</text:span><text:span text:style-name="T5"> </text:span><text:span text:style-name="T10">អ្នកពិចារណាឃើញចក្ខុ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នេះដែរឬ</text:span><text:span text:style-name="T6">។</text:span><text:span text:style-name="T5"> </text:span><text:span text:style-name="T10">មិនមែនឃើញដូច្នោះទេ ព្រះអង្គ</text:span><text:span text:style-name="T6">។</text:span><text:span text:style-name="T5"> </text:span><text:span text:style-name="T10">ម្នាលភិក្ខុ</text:span><text:span text:style-name="T5"> </text:span><text:span text:style-name="T10">ប្រពៃហើយ</text:span><text:span text:style-name="T5"> </text:span><text:span text:style-name="T10">ម្នាលភិក្ខុ</text:span><text:span text:style-name="T5"> </text:span><text:span text:style-name="T10">ក្នុងរឿងនេះ</text:span><text:span text:style-name="T5"> </text:span><text:span text:style-name="T10">អ្នកនឹងបានឃើញចក្ខុនុ៎ះ ដោយប្រាជ្ញាដ៏ប្រពៃ តាមពិតយ៉ាងនេះថា</text:span><text:span text:style-name="T5"> </text:span><text:span text:style-name="T10">នុ៎ះមិនមែន​របស់អញ</text:span><text:span text:style-name="T5"> </text:span><text:span text:style-name="T10">នុ៎ះមិនមែនអញ</text:span><text:span text:style-name="T5"> </text:span><text:span text:style-name="T10">នុ៎ះមិនមែនជាខ្លួនរបស់អញទេ</text:span><text:span text:style-name="T5"> </text:span><text:span text:style-name="T10">នុ៎ះឯង ជាទីបំផុតនៃទុក្ខ</text:span><text:span text:style-name="T6">។</text:span><text:span text:style-name="T5"> </text:span><text:span text:style-name="T10">អ្នកពិចារណាឃើញអណ្តាត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នេះ​ដែរឬ</text:span><text:span text:style-name="T6">។</text:span><text:span text:style-name="T5"> </text:span><text:span text:style-name="T10">មិនមែនឃើញដូច្នោះទេ</text:span><text:span text:style-name="T5"> </text:span><text:span text:style-name="T10">ព្រះអង្គ</text:span><text:span text:style-name="T5">​</text:span><text:span text:style-name="T10">។</text:span><text:span text:style-name="T5"> </text:span><text:span text:style-name="T10">ម្នាលភិក្ខុ</text:span><text:span text:style-name="T5"> </text:span><text:span text:style-name="T10">ប្រពៃហើយ</text:span><text:span text:style-name="T5"> </text:span><text:span text:style-name="T10">ម្នាលភិក្ខុ</text:span><text:span text:style-name="T5">​ </text:span><text:span text:style-name="T10">ក្នុងរឿងនេះ</text:span><text:span text:style-name="T5"> </text:span><text:span text:style-name="T10">អ្នកនឹងបានឃើញអណ្តាតនុ៎ះ ដោយប្រាជ្ញាដ៏ប្រពៃ តាមពិតយ៉ាងនេះថា</text:span><text:span text:style-name="T5"> </text:span><text:span text:style-name="T10">នុ៎ះមិនមែនរបស់អញ</text:span><text:span text:style-name="T5"> </text:span><text:span text:style-name="T10">នុ៎ះមិនមែនអញ</text:span><text:span text:style-name="T5"> </text:span><text:span text:style-name="T10">នុ៎ះមិនមែនជាខ្លួន​របស់អញទេ</text:span><text:span text:style-name="T5"> </text:span><text:span text:style-name="T10">នុ៎ះឯង ជាទីបំផុត​នៃទុក្ខ</text:span><text:span text:style-name="T6">។</text:span><text:span text:style-name="T10">បេ។</text:span><text:span text:style-name="T5"> </text:span><text:span text:style-name="T10">អ្នកពិចារណាឃើញចិត្ត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នេះដែរឬ</text:span><text:span text:style-name="T6">។</text:span><text:span text:style-name="T5"> </text:span><text:span text:style-name="T10">មិនមែនឃើញដូច្នោះទេ</text:span><text:span text:style-name="T5"> </text:span><text:span text:style-name="T10">ព្រះអង្គ</text:span><text:span text:style-name="T6">។</text:span><text:span text:style-name="T5"> </text:span><text:span text:style-name="T10">ម្នាលភិក្ខុ</text:span><text:span text:style-name="T5"> </text:span><text:span text:style-name="T10">ប្រពៃហើយ</text:span><text:span text:style-name="T5"> </text:span><text:span text:style-name="T10">ម្នាលភិក្ខុ</text:span><text:span text:style-name="T5"> </text:span><text:span text:style-name="T10">ក្នុងរឿងនេះ</text:span><text:span text:style-name="T5"> </text:span><text:span text:style-name="T10">អ្នកនឹងបានឃើញចិត្តនុ៎ះ</text:span><text:span text:style-name="T5"> </text:span><text:span text:style-name="T10">ដោយប្រាជ្ញាដ៏ប្រពៃ</text:span><text:span text:style-name="T5"> </text:span><text:span text:style-name="T10">តាមពិតយ៉ាងនេះថា</text:span><text:span text:style-name="T5"> </text:span><text:span text:style-name="T10">នុ៎ះមិន មែនរបស់អញ</text:span><text:span text:style-name="T5"> </text:span><text:span text:style-name="T10">នុ៎ះមិនមែនជាអញ</text:span><text:span text:style-name="T5"> </text:span><text:span text:style-name="T10">នុ៎ះមិនមែនជាខ្លួនរបស់ អញទេ នុ៎ះឯង ជាទីបំផុតនៃទុក្ខ</text:span><text:span text:style-name="T6">។</text:span><text:span text:style-name="T5"> </text:span><text:span text:style-name="T10">ចប់សូត្រ</text:span><text:span text:style-name="T5"> </text:span><text:span text:style-name="T10">ទី</text:span><text:span text:style-name="T5"> </text:span><text:span text:style-name="T10">៩</text:span><text:span text:style-name="T6">។</text:span></text:p>
      <text:p text:style-name="P1"><text:span text:style-name="T5">[</text:span><text:span text:style-name="T10">៨៦</text:span><text:span text:style-name="T6">]</text:span><text:span text:style-name="T5"> </text:span><text:span text:style-name="T10">ម្នាលភិក្ខុទាំងឡាយ</text:span><text:span text:style-name="T5"> </text:span><text:span text:style-name="T10">ភិក្ខុណានីមួយ</text:span><text:span text:style-name="T5"> </text:span><text:span text:style-name="T10">មិនដឹងច្បាស់តាមពិត</text:span><text:span text:style-name="T5"> </text:span><text:span text:style-name="T10">នូវការកើត</text:span><text:span text:style-name="T5"> </text:span><text:span text:style-name="T10">ការរលត់</text:span><text:span text:style-name="T5"> </text:span><text:span text:style-name="T10">អានិសង្ស</text:span><text:span text:style-name="T5"> </text:span><text:span text:style-name="T10">ទោស</text:span><text:span text:style-name="T5"> </text:span><text:span text:style-name="T10">និងការរលាស់ចេញ</text:span><text:span text:style-name="T5"> </text:span><text:span text:style-name="T10">នូវអាការរបស់ផស្សៈ ទាំង</text:span><text:span text:style-name="T5"> </text:span><text:span text:style-name="T10">៦</text:span><text:span text:style-name="T5"> </text:span><text:span text:style-name="T10">ទេ</text:span><text:span text:style-name="T5"> </text:span><text:span text:style-name="T10">ភិក្ខុ</text:span><text:span text:style-name="T5"> </text:span><text:span text:style-name="T10">នោះមិនឈ្មោះថា នៅចប់ព្រហ្មចរិយៈឡើយ</text:span><text:span text:style-name="T5"> </text:span><text:span text:style-name="T10">ភិក្ខុនោះ ឈ្មោះថា ឆ្ងាយអំពីធម្មវិន័យនេះ</text:span><text:span text:style-name="T6">។</text:span><text:span text:style-name="T5"> </text:span><text:span text:style-name="T10">កាលបើព្រះមានព្រះភាគ ទ្រង់ត្រាស់យ៉ាងនេះហើយ</text:span><text:span text:style-name="T5"> </text:span><text:span text:style-name="T10">ភិក្ខុមួយរូប ក្រាបបង្គំទូលព្រះមាន ព្រះភាគ ដូច្នេះថា</text:span><text:span text:style-name="T5"> </text:span><text:span text:style-name="T10">បពិត្រព្រះអង្គដ៏ចម្រើន</text:span><text:span text:style-name="T5"> </text:span><text:span text:style-name="T10">ខ្ញុំព្រះអង្គ ខូចប្រយោជន៍ ក្នុងធម្មវិន័យ​នេះ​</text:span><text:soft-page-break/><text:span text:style-name="T10">ហើយ</text:span><text:span text:style-name="T5"> </text:span><text:span text:style-name="T10">បពិត្រព្រះអង្គដ៏ចម្រើន</text:span><text:span text:style-name="T5"> </text:span><text:span text:style-name="T10">ព្រោះខ្ញុំព្រះអង្គ មិនបានដឹងច្បាស់តាមពិត</text:span><text:span text:style-name="T5"> </text:span><text:span text:style-name="T10">នូវការកើត</text:span><text:span text:style-name="T5"> </text:span><text:span text:style-name="T10">ការរលត់</text:span><text:span text:style-name="T5"> <text:s/></text:span><text:span text:style-name="T10">អានិសង្ស</text:span><text:span text:style-name="T5"> </text:span><text:span text:style-name="T10">ទោស</text:span><text:span text:style-name="T5"> </text:span><text:span text:style-name="T10">និងការរលាស់ចេញ</text:span><text:span text:style-name="T5"> </text:span><text:span text:style-name="T10">នូវអាការរបស់ផស្សៈ ទាំង</text:span><text:span text:style-name="T5"> </text:span><text:span text:style-name="T10">៦</text:span><text:span text:style-name="T5">​ </text:span><text:span text:style-name="T10">ឡើយ</text:span><text:span text:style-name="T6">។</text:span><text:span text:style-name="T5"> </text:span><text:span text:style-name="T10">ម្នាលភិក្ខុ</text:span><text:span text:style-name="T5"> </text:span><text:span text:style-name="T10">អ្នកសំគាល់នូវសេចក្តីនោះ ដូចម្តេច</text:span><text:span text:style-name="T5"> </text:span><text:span text:style-name="T10">អ្នកពិចារណាឃើញចក្ខុថា</text:span><text:span text:style-name="T5"> </text:span><text:span text:style-name="T10">នុ៎ះមិនមែនរបស់អញ</text:span><text:span text:style-name="T5">​ <text:s/></text:span><text:span text:style-name="T10">នុ៎ះមិនមែនជាអញ</text:span><text:span text:style-name="T5"> </text:span><text:span text:style-name="T10">នុ៎ះមិនមែនជាខ្លួនរបស់អញ</text:span><text:span text:style-name="T5"> </text:span><text:span text:style-name="T10">ដូច្នេះដែរឬ</text:span><text:span text:style-name="T6">។</text:span><text:span text:style-name="T5"> </text:span><text:span text:style-name="T10">ព្រះករុណា ព្រះអង្គ</text:span><text:span text:style-name="T6">។</text:span><text:span text:style-name="T5"> </text:span><text:span text:style-name="T10">ម្នាលភិក្ខុ</text:span><text:span text:style-name="T5"> </text:span><text:span text:style-name="T10">ប្រពៃហើយ</text:span><text:span text:style-name="T5"> </text:span><text:span text:style-name="T10">ម្នាលភិក្ខុ ក្នុងរឿងនេះ</text:span><text:span text:style-name="T5"> </text:span><text:span text:style-name="T10">អ្នកនឹង​បាន​ឃើញ​ចក្ខុ​នុ៎ះ</text:span><text:span text:style-name="T5"> </text:span><text:span text:style-name="T10">ដោយប្រាជ្ញាដ៏ប្រពៃ</text:span><text:span text:style-name="T5"> </text:span><text:span text:style-name="T10">តាមពិតយ៉ាងនេះ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អញ</text:span><text:span text:style-name="T5">​ </text:span><text:span text:style-name="T10">កាលបើយ៉ាងនេះ</text:span><text:span text:style-name="T5"> </text:span><text:span text:style-name="T10">អ្នកនឹងបានលះបង់ ផស្សាយតនៈ​ជា​បឋមនុ៎ះ</text:span><text:span text:style-name="T5"> </text:span><text:span text:style-name="T10">ដើម្បីមិនឲ្យផស្សាយតនៈនោះ</text:span><text:span text:style-name="T5"> </text:span><text:span text:style-name="T10">កើតតទៅទៀតបាន</text:span><text:span text:style-name="T6">។</text:span><text:span text:style-name="T10">បេ។</text:span><text:span text:style-name="T5"> </text:span><text:span text:style-name="T10">អ្នកពិចារណា ឃើញ​អណ្តាត​ថា</text:span><text:span text:style-name="T5"> </text:span><text:span text:style-name="T10">នុ៎ះមិនមែនរបស់</text:span><text:span text:style-name="T12">អញ</text:span><text:span text:style-name="T13"> </text:span><text:span text:style-name="T12">នុ៎ះមិនមែនជាអញ</text:span><text:span text:style-name="T13"> </text:span><text:span text:style-name="T12">នុ៎ះមិនមែនជាខ្លួនរបស់អញ </text:span><text:span text:style-name="T13"><text:s/></text:span><text:span text:style-name="T12">ដូច្នេះ​ដែរឬ</text:span><text:span text:style-name="T14">។</text:span><text:span text:style-name="T13"> </text:span><text:span text:style-name="T12">ព្រះករុណា ព្រះអង្គ</text:span><text:span text:style-name="T14">។</text:span><text:span text:style-name="T13"> </text:span><text:span text:style-name="T10">ម្នាលភិក្ខុ</text:span><text:span text:style-name="T5"> </text:span><text:span text:style-name="T10">ប្រពៃហើយ</text:span><text:span text:style-name="T5"> </text:span><text:span text:style-name="T10">ម្នាលភិក្ខុ</text:span><text:span text:style-name="T5"> </text:span><text:span text:style-name="T10">ក្នុងរឿងនេះ</text:span><text:span text:style-name="T5"> </text:span><text:span text:style-name="T10">អ្នកនឹង​បាន​ឃើញអណ្តាត​នុ៎ះដោយ ប្រាជ្ញាដ៏ប្រពៃតាមពិត</text:span><text:span text:style-name="T5"> </text:span><text:span text:style-name="T10">យ៉ាងនេះ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text:span><text:span text:style-name="T5"> </text:span><text:span text:style-name="T10">កាលបើយ៉ាងនេះ</text:span><text:span text:style-name="T5"> </text:span><text:span text:style-name="T10">អ្នកនឹងបានលះបង់ ផស្សាយតនៈជាគម្រប់</text:span><text:span text:style-name="T5"> </text:span><text:span text:style-name="T10">៤</text:span><text:span text:style-name="T5"> </text:span><text:span text:style-name="T10">នុ៎ះ</text:span><text:span text:style-name="T5"> </text:span><text:span text:style-name="T10">ដើម្បីមិនឲ្យផស្សាយតនៈនោះ កើតតទៅទៀតបាន</text:span><text:span text:style-name="T6">។</text:span><text:span text:style-name="T10">បេ។</text:span><text:span text:style-name="T5"> </text:span><text:span text:style-name="T10">អ្នកពិចារណាឃើញចិត្ត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text:span><text:span text:style-name="T5"> </text:span><text:span text:style-name="T10">ដូច្នេះដែរឬ</text:span><text:span text:style-name="T6">។</text:span><text:span text:style-name="T5"> </text:span><text:span text:style-name="T10">ព្រះករុណា</text:span><text:span text:style-name="T5"> </text:span><text:span text:style-name="T10">ព្រះអង្គ</text:span><text:span text:style-name="T6">។</text:span><text:span text:style-name="T5"> </text:span><text:span text:style-name="T10">ម្នាលភិក្ខុ</text:span><text:span text:style-name="T5"> </text:span><text:span text:style-name="T10">ប្រពៃហើយ</text:span><text:span text:style-name="T5"> </text:span><text:span text:style-name="T10">ម្នាលភិក្ខុ</text:span><text:span text:style-name="T5"> </text:span><text:span text:style-name="T10">ក្នុងរឿងនេះ</text:span><text:span text:style-name="T5"> </text:span><text:span text:style-name="T10">អ្នកនឹងបានឃើញចិត្តនុ៎ះ</text:span><text:span text:style-name="T5"> </text:span><text:span text:style-name="T10">ដោយប្រាជ្ញាដ៏ប្រពៃ</text:span><text:span text:style-name="T5"> </text:span><text:span text:style-name="T10">តាមពិត យ៉ាងនេះ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text:span><text:span text:style-name="T5"> </text:span><text:span text:style-name="T10">កាលបើយ៉ាងនេះ</text:span><text:span text:style-name="T5"> </text:span><text:span text:style-name="T10">អ្នកនឹងបានលះបង់ ផស្សាយតនៈ ជាគម្រប់</text:span><text:span text:style-name="T5"> </text:span><text:span text:style-name="T10">៦</text:span><text:span text:style-name="T5"> </text:span><text:span text:style-name="T10">នុ៎ះ</text:span><text:span text:style-name="T5">​ </text:span><text:span text:style-name="T10">ដើម្បីមិនឲ្យផស្សាយតនៈនោះ​កើតតទៅទៀតបាន</text:span><text:span text:style-name="T6">។</text:span><text:span text:style-name="T5"> </text:span><text:span text:style-name="T10">ចប់សូត្រ</text:span><text:span text:style-name="T5"> </text:span><text:span text:style-name="T10">ទី</text:span><text:span text:style-name="T5"> </text:span><text:span text:style-name="T10">១០</text:span><text:span text:style-name="T6">។</text:span></text:p>
      <text:p text:style-name="P1"><text:span text:style-name="T5">[</text:span><text:span text:style-name="T10">៨៧</text:span><text:span text:style-name="T6">]</text:span><text:span text:style-name="T5"> </text:span><text:span text:style-name="T10">ម្នាលភិក្ខុទាំងឡាយ</text:span><text:span text:style-name="T5"> </text:span><text:span text:style-name="T10">ភិក្ខុណានីមួយ មិនបានដឹងច្បាស់តាមពិត</text:span><text:span text:style-name="T5"> </text:span><text:span text:style-name="T10">នូវការកើត</text:span><text:span text:style-name="T5"> </text:span><text:span text:style-name="T10">ការរលត់</text:span><text:span text:style-name="T5"> </text:span><text:span text:style-name="T10">អានិសង្ស</text:span><text:span text:style-name="T5"> </text:span><text:span text:style-name="T10">ទោស</text:span><text:span text:style-name="T5"> </text:span><text:span text:style-name="T10">និងការរលាស់ចេញ</text:span><text:span text:style-name="T5"> </text:span><text:span text:style-name="T10">នូវអាការរបស់ផស្សៈ ទាំង</text:span><text:span text:style-name="T5"> </text:span><text:span text:style-name="T10">៦</text:span><text:span text:style-name="T5"> </text:span><text:span text:style-name="T10">ទេ</text:span><text:span text:style-name="T5"> </text:span><text:span text:style-name="T10">ភិក្ខុ</text:span><text:span text:style-name="T5"> </text:span><text:span text:style-name="T10">នោះឈ្មោះថា មិនបាននៅចប់ព្រហ្មចរិយៈឡើយ</text:span><text:span text:style-name="T5"> </text:span><text:span text:style-name="T10">ភិក្ខុនោះឈ្មោះថា ឆ្ងាយ</text:span><text:span text:style-name="T5"> </text:span><text:span text:style-name="T10">អំពីធម្មវិន័យ</text:span><text:soft-page-break/><text:span text:style-name="T10">នេះ</text:span><text:span text:style-name="T6">។</text:span><text:span text:style-name="T5"> </text:span><text:span text:style-name="T10">កាលបើព្រះមានព្រះភាគ ទ្រង់ត្រាស់យ៉ាងនេះហើយ</text:span><text:span text:style-name="T5"> </text:span><text:span text:style-name="T10">ភិក្ខុមួយរូប ក្រាបបង្គំទូលព្រះមានព្រះភាគ ដូច្នេះថា</text:span><text:span text:style-name="T5"> </text:span><text:span text:style-name="T10">បពិត្រព្រះអង្គដ៏ចម្រើន</text:span><text:span text:style-name="T5"> </text:span><text:span text:style-name="T10">ខ្ញុំព្រះអង្គ ខូចប្រយោជន៍ ក្នុងធម្មវិន័យនេះហើយ</text:span><text:span text:style-name="T5"> </text:span><text:span text:style-name="T10">បពិត្រព្រះអង្គដ៏ចម្រើន</text:span><text:span text:style-name="T5"> </text:span><text:span text:style-name="T10">ព្រោះខ្ញុំព្រះអង្គ មិនដឹងច្បាស់​តាមពិត</text:span><text:span text:style-name="T5"> </text:span><text:span text:style-name="T24">នូវការកើត</text:span><text:span text:style-name="T25"> </text:span><text:span text:style-name="T24">ការរលត់</text:span><text:span text:style-name="T25"> </text:span><text:span text:style-name="T24">អានិសង្ស</text:span><text:span text:style-name="T25"> </text:span><text:span text:style-name="T24">ទោស</text:span><text:span text:style-name="T25"> </text:span><text:span text:style-name="T24">និងការរលាស់ចេញ</text:span><text:span text:style-name="T25"> </text:span><text:span text:style-name="T24">នូវអាការរបស់ផស្សៈ ទាំង</text:span><text:span text:style-name="T25"> </text:span><text:span text:style-name="T24">៦</text:span><text:span text:style-name="T26">។</text:span><text:span text:style-name="T25"> </text:span><text:span text:style-name="T10">ម្នាលភិក្ខុ</text:span><text:span text:style-name="T5"> </text:span><text:span text:style-name="T10">អ្នកសំគាល់នូវសេចក្តីនោះ ដូចម្តេច</text:span><text:span text:style-name="T5"> </text:span><text:span text:style-name="T16">ភ្នែកទៀង ឬមិនទៀង</text:span><text:span text:style-name="T18">។</text:span><text:span text:style-name="T17"> </text:span><text:span text:style-name="T16">មិនទៀងទេ</text:span><text:span text:style-name="T17"> </text:span><text:span text:style-name="T16">ព្រះអង្គ</text:span><text:span text:style-name="T18">។</text:span><text:span text:style-name="T17"> <text:s/></text:span><text:span text:style-name="T16">ចុះរបស់ណាមិនទៀង របស់នោះជាទុក្ខ ឬជាសុខ</text:span><text:span text:style-name="T18">។</text:span><text:span text:style-name="T17"> </text:span><text:span text:style-name="T10">ជាទុក្ខ</text:span><text:span text:style-name="T5"> </text:span><text:span text:style-name="T10">ព្រះអង្គ</text:span><text:span text:style-name="T6">។</text:span><text:span text:style-name="T5"> </text:span><text:span text:style-name="T10">ចុះរបស់ណា</text:span><text:span text:style-name="T5"> </text:span><text:span text:style-name="T10">ជាទុក្ខ</text:span><text:span text:style-name="T5"> </text:span><text:span text:style-name="T10">មានសេចក្តីប្រែប្រួលជាធម្មតា</text:span><text:span text:style-name="T5"> </text:span><text:span text:style-name="T10">គួរនឹងយល់ឃើញ របស់នោះ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នេះដែរឬ</text:span><text:span text:style-name="T6">។</text:span><text:span text:style-name="T5"> </text:span><text:span text:style-name="T10">មិនគួរនឹងយល់ ឃើញដូច្នោះទេ</text:span><text:span text:style-name="T5"> </text:span><text:span text:style-name="T10">ព្រះអង្គ</text:span><text:span text:style-name="T6">។</text:span><text:span text:style-name="T5"> </text:span><text:span text:style-name="T10">ត្រចៀក</text:span><text:span text:style-name="T5"> </text:span><text:span text:style-name="T10">ច្រមុះ</text:span><text:span text:style-name="T5"> </text:span><text:span text:style-name="T10">អណ្តាត</text:span><text:span text:style-name="T5"> </text:span><text:span text:style-name="T10">កាយ</text:span><text:span text:style-name="T5"> </text:span><text:span text:style-name="T10">ចិត្ត</text:span><text:span text:style-name="T5"> </text:span><text:span text:style-name="T10">ទៀងឬ</text:span><text:span text:style-name="T5">​</text:span><text:span text:style-name="T10">មិនទៀង</text:span><text:span text:style-name="T6">។</text:span><text:span text:style-name="T5"> </text:span><text:span text:style-name="T10">មិនទៀងទេ</text:span><text:span text:style-name="T5"> </text:span><text:span text:style-name="T10">ព្រះអង្គ</text:span><text:span text:style-name="T6">។</text:span><text:span text:style-name="T5"> </text:span><text:span text:style-name="T10">ចុះរបស់ណា មិ</text:span><text:span text:style-name="T5">​</text:span><text:span text:style-name="T10">នទៀង របស់នោះ ជាទុក្ខ ឬជាសុខ</text:span><text:span text:style-name="T6">។</text:span><text:span text:style-name="T5"> </text:span><text:span text:style-name="T10">ជាទុក្ខ</text:span><text:span text:style-name="T5"> </text:span><text:span text:style-name="T10">ព្រះអង្គ</text:span><text:span text:style-name="T6">។</text:span><text:span text:style-name="T5"> </text:span><text:span text:style-name="T10">ចុះរបស់ណា មិនទៀង</text:span><text:span text:style-name="T5"> </text:span><text:span text:style-name="T10">ជាទុក្ខ មានសេចក្តីប្រែប្រួលជាធម្មតា</text:span><text:span text:style-name="T5"> </text:span><text:span text:style-name="T10">គួរនឹងយល់ឃើញរបស់នោះ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នេះដែរឬ</text:span><text:span text:style-name="T6">។</text:span><text:span text:style-name="T5"> </text:span><text:span text:style-name="T10">មិនគួរនឹងយល់ឃើញ ដូច្នោះទេ</text:span><text:span text:style-name="T5"> </text:span><text:span text:style-name="T10">ព្រះអង្គ</text:span><text:span text:style-name="T6">។</text:span><text:span text:style-name="T5"> </text:span><text:span text:style-name="T10">ម្នាលភិក្ខុ</text:span><text:span text:style-name="T5"> </text:span><text:span text:style-name="T10">កាលបើអរិយសាវ័ក អ្នកចេះដឹង</text:span><text:span text:style-name="T5"> </text:span><text:span text:style-name="T10">ឃើញយ៉ាងនេះ</text:span><text:span text:style-name="T5"> </text:span><text:span text:style-name="T10">រមែងនឿយណាយ</text:span><text:span text:style-name="T5"> </text:span><text:span text:style-name="T10">នឹងភ្នែកផង</text:span><text:span text:style-name="T5"> </text:span><text:span text:style-name="T10">នឿយណាយ​នឹងត្រចៀក​ផង</text:span><text:span text:style-name="T5"> </text:span><text:span text:style-name="T10">នឹងច្រមុះផង</text:span><text:span text:style-name="T5"> </text:span><text:span text:style-name="T10">នឹងអណ្តាតផង</text:span><text:span text:style-name="T5"> </text:span><text:span text:style-name="T10">នឹងកាយផង</text:span><text:span text:style-name="T5"> </text:span><text:span text:style-name="T10">នឹងចិត្តផង</text:span><text:span text:style-name="T5"> </text:span><text:span text:style-name="T10">កាលបើនឿយណាយ</text:span><text:span text:style-name="T5"> </text:span><text:span text:style-name="T10">រមែងប្រាសចាកតម្រេក</text:span><text:span text:style-name="T5"> </text:span><text:span text:style-name="T10">ព្រោះតែប្រាសចាកតម្រេក</text:span><text:span text:style-name="T5"> </text:span><text:span text:style-name="T10">ទើបចិត្តរួចស្រឡះបាន</text:span><text:span text:style-name="T6">។</text:span><text:span text:style-name="T5"> </text:span><text:span text:style-name="T10">កាលបើចិត្ត​រួចស្រឡះហើយ</text:span><text:span text:style-name="T5"> ​</text:span><text:span text:style-name="T10">ញាណក៏កើតឡើង យ៉ាងនេះថា</text:span><text:span text:style-name="T5"> <text:s/></text:span><text:span text:style-name="T10">ចិត្តរួចស្រឡះហើយ</text:span><text:span text:style-name="T6">។</text:span><text:span text:style-name="T5"> </text:span><text:span text:style-name="T10">អរិយសាវ័កនោះ រមែងដឹងច្បាស់ថា</text:span><text:span text:style-name="T5"> </text:span><text:span text:style-name="T10">ជាតិអស់ហើយ</text:span><text:span text:style-name="T5"> </text:span><text:span text:style-name="T10">មគ្គព្រហ្មចរិយៈ អាត្មាអញ បាននៅរួចហើយ</text:span><text:span text:style-name="T5"> </text:span><text:span text:style-name="T10">សោឡសកិច្ច អាត្មាអញ បានធ្វើស្រេចហើយ</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6">។</text:span><text:span text:style-name="T5"> </text:span><text:span text:style-name="T10">ចប់សូត្រ</text:span><text:span text:style-name="T5"> </text:span><text:span text:style-name="T10">ទី</text:span><text:span text:style-name="T5"> </text:span><text:span text:style-name="T10">១១</text:span><text:span text:style-name="T6">។</text:span><text:span text:style-name="T10"> </text:span></text:p>
      <text:p text:style-name="P7"><text:span text:style-name="T10">ចប់ មិគជាលវគ្គ</text:span><text:span text:style-name="T5"> </text:span><text:span text:style-name="T10">ទី២</text:span><text:span text:style-name="T6">។</text:span></text:p>
      <text:p text:style-name="P7"><text:span text:style-name="T2">ឧទ្ទាននៃមិគជាលវគ្គនោះ</text:span><text:span text:style-name="T4"> </text:span><text:span text:style-name="T2">គឺ</text:span></text:p>
      <text:p text:style-name="P1"><text:soft-page-break/><text:span text:style-name="T12">និយាយ</text:span><text:span text:style-name="T13"> </text:span><text:span text:style-name="T12">អំពីព្រះមិគជាលៈមានអាយុ មាន</text:span><text:span text:style-name="T13"> </text:span><text:span text:style-name="T12">២</text:span><text:span text:style-name="T13"> </text:span><text:span text:style-name="T12">លើក</text:span><text:span text:style-name="T13"> </text:span><text:span text:style-name="T12">អំពីព្រះសមិទិ្ធមានអាយុ មាន</text:span><text:span text:style-name="T13"> </text:span><text:span text:style-name="T12">៤</text:span><text:span text:style-name="T5"> </text:span><text:span text:style-name="T10">លើក</text:span><text:span text:style-name="T5"> </text:span><text:span text:style-name="T10">អំពីព្រះឧបសេនមានអាយុ</text:span><text:span text:style-name="T5"> </text:span><text:span text:style-name="T10">១</text:span><text:span text:style-name="T5"> </text:span><text:span text:style-name="T10">អំពីព្រះឧបវាណមានអាយុ</text:span><text:span text:style-name="T5"> </text:span><text:span text:style-name="T10">១</text:span><text:span text:style-name="T5"> </text:span><text:span text:style-name="T10">អំពីអាការរបស់</text:span><text:span text:style-name="T5"> </text:span><text:span text:style-name="T10">ផស្សៈ</text:span><text:span text:style-name="T5"> </text:span><text:span text:style-name="T10">៦</text:span><text:span text:style-name="T5"> </text:span><text:span text:style-name="T10">មាន</text:span><text:span text:style-name="T5"> </text:span><text:span text:style-name="T10">៣</text:span><text:span text:style-name="T5"> </text:span><text:span text:style-name="T10">លើក</text:span><text:span text:style-name="T6">។</text:span><text:span text:style-name="T5"> </text:span></text:p>
      <text:p text:style-name="P9">គិលានវគ្គ</text:p>
      <text:p text:style-name="P1"><text:span text:style-name="T5">[</text:span><text:span text:style-name="T10">៨៨</text:span><text:span text:style-name="T5">] </text:span><text:span text:style-name="T10">សាវត្ថីនិទាន</text:span><text:span text:style-name="T6">។</text:span><text:span text:style-name="T5"> </text:span><text:span text:style-name="T10">គ្រានោះ</text:span><text:span text:style-name="T5"> </text:span><text:span text:style-name="T10">ភិក្ខុមួយរូប ចូលទៅគាល់ព្រះមានព្រះភាគ</text:span><text:span text:style-name="T6">។</text:span><text:span text:style-name="T10">បេ។</text:span><text:span text:style-name="T5"> </text:span><text:span text:style-name="T10">លុះភិក្ខុនោះ អង្គុយក្នុងទីសមគួរហើយ</text:span><text:span text:style-name="T5"> </text:span><text:span text:style-name="T10">ក៏ក្រាបបង្គំទូលព្រះមានព្រះភាគ</text:span><text:span text:style-name="T5"> </text:span><text:span text:style-name="T10">ដូច្នេះថា</text:span><text:span text:style-name="T5"> </text:span><text:span text:style-name="T10">បពិត្រ</text:span><text:span text:style-name="T5"> </text:span><text:span text:style-name="T10">ព្រះអង្គដ៏ចម្រើន</text:span><text:span text:style-name="T5"> </text:span><text:span text:style-name="T10">ក្នុងវត្តឯណោះ</text:span><text:span text:style-name="T5"> </text:span><text:span text:style-name="T10">មានភិក្ខុថ្មីមួយរូប</text:span><text:span text:style-name="T5"> </text:span><text:span text:style-name="T10">មិនទាន់មានគេស្គាល់</text:span><text:span text:style-name="T5"> </text:span><text:span text:style-name="T10">មានអាពាធ</text:span><text:span text:style-name="T5"> </text:span><text:span text:style-name="T10">ដល់នូវសេចក្តីទុក្ខ</text:span><text:span text:style-name="T5"> </text:span><text:span text:style-name="T10">ឈឺធ្ងន់</text:span><text:span text:style-name="T5"> </text:span><text:span text:style-name="T10">បពិត្រព្រះអង្គដ៏ចម្រើន</text:span><text:span text:style-name="T5"> </text:span><text:span text:style-name="T10">សូមទ្រង់ព្រះមេត្តាប្រោស</text:span><text:span text:style-name="T5"> </text:span><text:span text:style-name="T10">សូមព្រះ</text:span><text:span text:style-name="T5"> </text:span><text:span text:style-name="T10">មានព្រះភាគអនុគ្រោះ</text:span><text:span text:style-name="T5"> </text:span><text:span text:style-name="T10">ស្តេចទៅស្រោចស្រង់ភិក្ខុនោះផង</text:span><text:span text:style-name="T6">។</text:span><text:span text:style-name="T5"> </text:span><text:span text:style-name="T10">លំដាប់នោះ ព្រះមានព្រះ</text:span><text:span text:style-name="T5"> </text:span><text:span text:style-name="T10">ភាគ</text:span><text:span text:style-name="T5"> </text:span><text:span text:style-name="T10">ទ្រង់ឮថា</text:span><text:span text:style-name="T5"> </text:span><text:span text:style-name="T10">ភិក្ខុថ្មីណាស់ផង</text:span><text:span text:style-name="T5"> </text:span><text:span text:style-name="T10">ឈឺធ្ងន់ផង</text:span><text:span text:style-name="T5"> </text:span><text:span text:style-name="T10">ទ្រង់ជ្រាបច្បាស់ ដូច្នេះថា</text:span><text:span text:style-name="T5"> </text:span><text:span text:style-name="T10">ភិក្ខុមិនទាន់</text:span><text:span text:style-name="T5"> </text:span><text:span text:style-name="T10">មានគេស្គាល់</text:span><text:span text:style-name="T5"> </text:span><text:span text:style-name="T10">ក៏ស្តេចចូលទៅរកភិក្ខុនោះ</text:span><text:span text:style-name="T6">។</text:span><text:span text:style-name="T5"> </text:span><text:span text:style-name="T10">ភិក្ខុនោះ បានឃើញព្រះមានព្រះភាគ</text:span><text:span text:style-name="T5"> </text:span><text:span text:style-name="T10">ស្តេចមកអំពីចម្ងាយ</text:span><text:span text:style-name="T5"> </text:span><text:span text:style-name="T10">លុះឃើញហើយ ក៏ប្រវេប្រវា</text:span><text:span text:style-name="T5"> ( </text:span><text:span text:style-name="T10">ចង់ក្រោក</text:span><text:span text:style-name="T5"> ) </text:span><text:span text:style-name="T10">លើគ្រែ</text:span><text:span text:style-name="T6">។</text:span><text:span text:style-name="T5"> </text:span><text:span text:style-name="T10">គ្រានោះ ព្រះ​មាន​ព្រះភាគ</text:span><text:span text:style-name="T5"> </text:span><text:span text:style-name="T10">ទ្រង់មានព្រះពុទ្ធដីកា</text:span><text:span text:style-name="T5"> </text:span><text:span text:style-name="T10">នឹងភិក្ខុនោះ ដូច្នេះថា</text:span><text:span text:style-name="T5"> </text:span><text:span text:style-name="T10">ណ្ហើយភិក្ខុ</text:span><text:span text:style-name="T5"> </text:span><text:span text:style-name="T10">អ្នកកុំប្រវេប្រវា លើ</text:span><text:span text:style-name="T12">គ្រែ​ឡើយ</text:span><text:span text:style-name="T13"> </text:span><text:span text:style-name="T12">ព្រោះមានអាសនៈ គេក្រាលទុកនេះហើយ តថាគត នឹងអង្គុយ​លើអាសនៈ​នោះ</text:span><text:span text:style-name="T14">។</text:span><text:span text:style-name="T12"> </text:span><text:span text:style-name="T10">ព្រះមានព្រះភាគ ទ្រង់គង់លើអាសនៈ ដែលគេក្រាលថ្វាយ</text:span><text:span text:style-name="T6">។</text:span><text:span text:style-name="T5"> </text:span><text:span text:style-name="T10">លុះព្រះមាន​ព្រះភាគ​ គង់ស៊ប់ហើយ</text:span><text:span text:style-name="T5"> </text:span><text:span text:style-name="T10">ក៏ត្រាស់សួរភិក្ខុនោះ ដូច្នេះថា</text:span><text:span text:style-name="T5"> </text:span><text:span text:style-name="T10">ម្នាលភិក្ខុ</text:span><text:span text:style-name="T5"> </text:span><text:span text:style-name="T10">អ្នកល្មមអត់ទ្រាំ​បាន​ដែរឬ</text:span><text:span text:style-name="T5">​ </text:span><text:span text:style-name="T10">អ្នកល្មមប្រព្រឹត្តទៅបាន</text:span><text:span text:style-name="T16">ស្រួលដែរឬ ទុក្ខវេទនា ចេះតែថយទៅ</text:span><text:span text:style-name="T17"> </text:span><text:span text:style-name="T16">មិនចម្រើនឡើង</text:span><text:span text:style-name="T17"> </text:span><text:span text:style-name="T16">មានតែស្រាកស្រាន្តទៅ</text:span><text:span text:style-name="T17"> </text:span><text:span text:style-name="T16">មិនរឹតឡើងទេឬ</text:span><text:span text:style-name="T18">។</text:span><text:span text:style-name="T17"> </text:span><text:span text:style-name="T10">បពិត្រព្រះអង្គដ៏ចម្រើន</text:span><text:span text:style-name="T5"> </text:span><text:span text:style-name="T10">ខ្ញុំព្រះអង្គ អត់ទ្រាំមិនបានទេ ឲ្យប្រព្រឹត្តទៅមិនបានទេ</text:span><text:span text:style-name="T5"> </text:span><text:span text:style-name="T10">ព្រោះទុក្ខវេទនា របស់ខ្ញុំព្រះអង្គធ្ងន់ណាស់</text:span><text:span text:style-name="T5"> </text:span><text:span text:style-name="T10">តែងចម្រើនឡើង មិន</text:span><text:span text:style-name="T5">​</text:span><text:span text:style-name="T10">ធូរថយទេ</text:span><text:span text:style-name="T5"> </text:span><text:span text:style-name="T10">មានតែរឹតឡើង</text:span><text:span text:style-name="T5"> </text:span><text:span text:style-name="T10">មិនស្រាកស្រាន្តទេ។</text:span><text:span text:style-name="T5"> </text:span><text:span text:style-name="T10">ម្នាលភិក្ខុ</text:span><text:span text:style-name="T5"> </text:span><text:span text:style-name="T10">អ្នក​មិនមានសេចក្តីរង្កៀស</text:span><text:span text:style-name="T6">តិចតួច មិនមានវិប្បដិសារៈ</text:span><text:span text:style-name="T5"> </text:span><text:span text:style-name="T26">នីមួយទេឬ។</text:span><text:span text:style-name="T25"> </text:span><text:span text:style-name="T26">ព្រះករុណា ព្រះអង្គ</text:span><text:span text:style-name="T25"> </text:span><text:span text:style-name="T26">ខ្ញុំព្រះអង្គ មានសេចក្តីរង្កៀសច្រើន មានវិប្បដិសារៈច្រើន។</text:span><text:span text:style-name="T25"> </text:span><text:span text:style-name="T6">ម្នាលភិក្ខុ</text:span><text:span text:style-name="T5"> </text:span><text:span text:style-name="T6">ចុះអ្នកមិនបាន​តិះដៀល​ខ្លួន</text:span><text:span text:style-name="T5"> </text:span><text:span text:style-name="T6">ដោយសីលទេឬ។</text:span><text:span text:style-name="T5"> </text:span><text:soft-page-break/><text:span text:style-name="T6">បពិត្រព្រះអង្គដ៏ចម្រើន</text:span><text:span text:style-name="T5"> </text:span><text:span text:style-name="T6">ខ្ញុំព្រះអង្គ មិនបាន​តិះដៀល​ខ្លួន ដោយសីលទេ</text:span><text:span text:style-name="T5"> </text:span><text:span text:style-name="T6">។</text:span><text:span text:style-name="T5"> </text:span><text:span text:style-name="T6">ម្នាលភិក្ខុ បើអ្នកមិនបានតិះដៀលខ្លួន ដោយសីលទេ</text:span><text:span text:style-name="T5"> </text:span><text:span text:style-name="T6">ម្នាលភិក្ខុ កាលបើយ៉ាងនេះ</text:span><text:span text:style-name="T5"> </text:span><text:span text:style-name="T6">អ្នកមានសេចក្តីរង្កៀសក្នុងអ្វី ទាំងមានវិប្បដិសារៈអ្វីទៀត។</text:span><text:span text:style-name="T5"> </text:span><text:span text:style-name="T6">បពិត្រ​ព្រះអង្គដ៏ចម្រើន</text:span><text:span text:style-name="T5"> </text:span><text:span text:style-name="T6">ព្រោះខ្ញុំព្រះអង្គ មិនទាន់យល់ច្បាស់នូវធម៌ ដែលព្រះមានព្រះភាគ​សំដែង​ថា</text:span><text:span text:style-name="T5"> </text:span><text:span text:style-name="T6">មានការស្អាតសីល ជាប្រយោជន៍</text:span><text:span text:style-name="T5"> </text:span><text:span text:style-name="T6">។</text:span><text:span text:style-name="T5"> </text:span><text:span text:style-name="T6">ម្នាលភិក្ខុ បើអ្នកមិនទាន់យល់ច្បាស់ ​នូវ​ធម៌</text:span><text:span text:style-name="T5"> </text:span><text:span text:style-name="T6">ដែលតថាគត</text:span><text:span text:style-name="T5"> </text:span><text:span text:style-name="T6">សំដែងហើយថា មានការស្អាតសីល ជាប្រយោជន៍ទេ</text:span><text:span text:style-name="T5"> </text:span><text:span text:style-name="T6">ម្នាលភិក្ខុ</text:span><text:span text:style-name="T5"> </text:span><text:span text:style-name="T6">កាល​បើយ៉ាងនេះ</text:span><text:span text:style-name="T5"> </text:span><text:span text:style-name="T6">អ្នកយល់ច្បាស់</text:span><text:span text:style-name="T5"> </text:span><text:span text:style-name="T6">នូវធម៌ដែលតថាគតសំដែងហើយ</text:span><text:span text:style-name="T5"> </text:span><text:span text:style-name="T6">ថាមានអ្វីជាប្រយោជន៍។</text:span><text:span text:style-name="T5"> </text:span><text:span text:style-name="T6">បពិត្រព្រះអង្គដ៏ចម្រើន</text:span><text:span text:style-name="T5"> </text:span><text:span text:style-name="T6">ខ្ញុំព្រះអង្គ យល់ច្បាស់នូវធម៌ ដែលព្រះមានព្រះភាគ ទ្រង់សំដែង​ហើយថា មានការកំចាត់បង់នូវរាគៈ ជាប្រយោជន៍។</text:span><text:span text:style-name="T5"> </text:span><text:span text:style-name="T6">ម្នាលភិក្ខុ</text:span><text:span text:style-name="T5"> </text:span><text:span text:style-name="T6">ប្រពៃណាស់ហើយ</text:span><text:span text:style-name="T5"> </text:span><text:span text:style-name="T6">ប្រពៃ​ណាស់ហើយ</text:span><text:span text:style-name="T5"> </text:span><text:span text:style-name="T6">ម្នាលភិក្ខុ</text:span><text:span text:style-name="T5"> </text:span><text:span text:style-name="T6">ប្រពៃណាស់ហើយ</text:span><text:span text:style-name="T5"> </text:span><text:span text:style-name="T6">ដែលអ្នក​យល់ច្បាស់នូវធម៌ ដែលតថាគត​សំដែង​ហើយ</text:span><text:span text:style-name="T5"> </text:span><text:span text:style-name="T6">ថាមានការកំចាត់បង់ នូវរាគៈ ជាប្រយោជន៍</text:span><text:span text:style-name="T5"> </text:span><text:span text:style-name="T6">ម្នាលភិក្ខុ</text:span><text:span text:style-name="T5"> </text:span><text:span text:style-name="T6">ព្រោះថា ធម៌ដែលតថាគត​បានសម្តែងហើយ</text:span><text:span text:style-name="T5"> <text:s/></text:span><text:span text:style-name="T6">សុទ្ធតែមានការកំចាត់បង់ នូវរាគៈជាប្រយោជន៍</text:span><text:span text:style-name="T5"> </text:span><text:span text:style-name="T6">។</text:span><text:span text:style-name="T5"> </text:span></text:p>
      <text:p text:style-name="P1"><text:span text:style-name="T5">[</text:span><text:span text:style-name="T6">៨៩]</text:span><text:span text:style-name="T5"> </text:span><text:span text:style-name="T6">ម្នាលភិក្ខុ</text:span><text:span text:style-name="T5"> </text:span><text:span text:style-name="T6">អ្នកសំគាល់នូវសេចក្តីនោះ ដូចម្តេច</text:span><text:span text:style-name="T5"> </text:span><text:span text:style-name="T6">ភ្នែកទៀង</text:span><text:span text:style-name="T5"> </text:span><text:span text:style-name="T6">ឬមិនទៀង។</text:span><text:span text:style-name="T5"> </text:span><text:span text:style-name="T6">មិនទៀងទេ</text:span><text:span text:style-name="T5"> </text:span><text:span text:style-name="T6">ព្រះអង្គ។</text:span><text:span text:style-name="T5"> </text:span><text:span text:style-name="T6">ត្រចៀក</text:span><text:span text:style-name="T5"> </text:span><text:span text:style-name="T6">ច្រមុះ</text:span><text:span text:style-name="T5"> </text:span><text:span text:style-name="T6">អណ្តាត</text:span><text:span text:style-name="T5"> </text:span><text:span text:style-name="T6">កាយ</text:span><text:span text:style-name="T5"> </text:span><text:span text:style-name="T6">ចិត្ត</text:span><text:span text:style-name="T5"> </text:span><text:span text:style-name="T6">ទៀង ឬមិនទៀង។</text:span><text:span text:style-name="T5"> </text:span><text:span text:style-name="T6">មិន</text:span><text:span text:style-name="T5">​</text:span><text:span text:style-name="T6">ទៀង ទេ ព្រះអង្គ។</text:span><text:span text:style-name="T5"> </text:span><text:span text:style-name="T6">ចុះរបស់ណា មិនទៀង</text:span><text:span text:style-name="T5"> </text:span><text:span text:style-name="T6">របស់នោះ ជាទុក្ខ ឬជាសុខ។</text:span><text:span text:style-name="T5"> </text:span><text:span text:style-name="T6">ជាទុក្ខ</text:span><text:span text:style-name="T5"> </text:span><text:span text:style-name="T6">ព្រះអង្គ។</text:span><text:span text:style-name="T5"> <text:s/></text:span><text:span text:style-name="T6">ចុះរបស់ណា មិនទៀង</text:span><text:span text:style-name="T5"> </text:span><text:span text:style-name="T6">ជាទុក្ខ</text:span><text:span text:style-name="T5"> </text:span><text:span text:style-name="T6">មានសេចក្តីប្រែប្រួលជាធម្មតា</text:span><text:span text:style-name="T5"> </text:span><text:span text:style-name="T6">គួរនឹងយល់ឃើញ​របស់នោះ​ថា</text:span><text:span text:style-name="T5"> </text:span><text:span text:style-name="T6">នុ៎ះរបស់អញ</text:span><text:span text:style-name="T5"> </text:span><text:span text:style-name="T6">នុ៎ះជាអញ</text:span><text:span text:style-name="T5"> </text:span><text:span text:style-name="T6">នុ៎ះជាខ្លួនរបស់អញដែរឬ។</text:span><text:span text:style-name="T5"> </text:span><text:span text:style-name="T6">មិនគួរនឹង​យល់ឃើញ​ដូច្នោះទេ ព្រះអង្គ។</text:span><text:span text:style-name="T5"> </text:span><text:span text:style-name="T6">ម្នាលភិក្ខុ កាលបើអរិយសាវ័ក អ្នកចេះដឹង ឃើញយ៉ាងនេះ</text:span><text:span text:style-name="T5"> </text:span><text:span text:style-name="T6">រមែង​នឿយណាយ​នឹងភ្នែងផង។បេ។</text:span><text:span text:style-name="T5"> </text:span><text:span text:style-name="T6">រមែងនឿយណាយនឹងចិត្តផង</text:span><text:span text:style-name="T5"> </text:span><text:span text:style-name="T6">កាលបើនឿយណាយ</text:span><text:span text:style-name="T5"> </text:span><text:span text:style-name="T6">រមែងប្រាសចាកតម្រេក</text:span><text:span text:style-name="T5"> <text:s/></text:span><text:span text:style-name="T6">ព្រោះតែប្រាសចាកតម្រេក</text:span><text:span text:style-name="T5"> </text:span><text:span text:style-name="T6">ទើបចិត្តរួចស្រឡះបាន។</text:span><text:span text:style-name="T5"> </text:span><text:span text:style-name="T6">កាលបើចិត្តរួចស្រឡះហើយ</text:span><text:span text:style-name="T5"> </text:span><text:span text:style-name="T6">ញណ ក៏កើតឡើងថា</text:span><text:span text:style-name="T5"> </text:span><text:span text:style-name="T6">អាត្មាអញ</text:span><text:span text:style-name="T5"> </text:span><text:span text:style-name="T6">រួចស្រឡះហើយ។</text:span><text:span text:style-name="T5"> </text:span><text:span text:style-name="T6">អរិយ</text:span><text:span text:style-name="T5">​</text:span><text:span text:style-name="T6">សាវ័កនោះ រមែងដឹងច្បាស់ថា</text:span><text:span text:style-name="T5"> </text:span><text:span text:style-name="T6">ជាតិអស់ហើយ។បេ។</text:span><text:span text:style-name="T5"> </text:span><text:span text:style-name="T6">មគ្គភាវនាកិច្ចដទៃ ប្រព្រឹត្តទៅ</text:span><text:span text:style-name="T5"> </text:span><text:span text:style-name="T6">ដើម្បីសោឡសកិច្ចនេះ</text:span><text:soft-page-break/><text:span text:style-name="T6">ទៀត</text:span><text:span text:style-name="T5"> </text:span><text:span text:style-name="T6">មិនមានឡើយ។</text:span><text:span text:style-name="T5"> </text:span><text:span text:style-name="T6">លុះព្រះមានព្រះភាគ</text:span><text:span text:style-name="T5"> </text:span><text:span text:style-name="T6">ទ្រង់សំដែងសូត្រ​នេះ​ចប់ហើយ</text:span><text:span text:style-name="T5"> </text:span><text:span text:style-name="T6">ភិក្ខុនោះ ក៏មានចិត្តរីករាយ</text:span><text:span text:style-name="T5"> </text:span><text:span text:style-name="T6">ត្រេកអរ នឹងភាសិតរបស់ព្រះមានព្រះភាគ។</text:span><text:span text:style-name="T5"> </text:span><text:span text:style-name="T6">កាលដែល​ព្រះមានព្រះភាគ</text:span><text:span text:style-name="T5"> </text:span><text:span text:style-name="T6">សម្តែងវេយ្យាករណ៍នេះចប់ហើយ</text:span><text:span text:style-name="T5"> </text:span><text:span text:style-name="T6">ធម្មចក្ខុ គឺ​សោតាបត្តិ​ផល</text:span><text:span text:style-name="T5"> </text:span><text:span text:style-name="T6">ដ៏ប្រាសចាកធុលី</text:span><text:span text:style-name="T5"> </text:span><text:span text:style-name="T6">ប្រាសចាកមន្ទិល</text:span><text:span text:style-name="T5"> </text:span><text:span text:style-name="T6">ក៏កើតឡើង ដល់ភិក្ខុនោះថា</text:span><text:span text:style-name="T5"> </text:span><text:span text:style-name="T6">ធម្មជាតណា​នីមួយ</text:span><text:span text:style-name="T5"> </text:span><text:span text:style-name="T6">មានកិរិយាកើតឡើងជាធម្មតា</text:span><text:span text:style-name="T5"> </text:span><text:span text:style-name="T6">ធម្មជាតទាំងអស់នោះ មានកិរិយា​រលត់ទៅវិញ ជា​ធម្មតា។</text:span><text:span text:style-name="T5"> </text:span><text:span text:style-name="T6">ចប់</text:span><text:span text:style-name="T5"> </text:span><text:span text:style-name="T6">សូត្រ</text:span><text:span text:style-name="T5"> </text:span><text:span text:style-name="T6">ទី១។</text:span><text:span text:style-name="T5"> </text:span></text:p>
      <text:p text:style-name="P1"><text:span text:style-name="T5">[</text:span><text:span text:style-name="T10">៩០</text:span><text:span text:style-name="T6">]</text:span><text:span text:style-name="T5"> </text:span><text:span text:style-name="T10">គ្រានោះ</text:span><text:span text:style-name="T5"> </text:span><text:span text:style-name="T10">ភិក្ខុមួយរូប</text:span><text:span text:style-name="T6">។</text:span><text:span text:style-name="T10">បេ។</text:span><text:span text:style-name="T5"> </text:span><text:span text:style-name="T10">ក្រាបបង្គំទូលព្រះមានព្រះភាគ ដូច្នេះថា</text:span><text:span text:style-name="T5"> </text:span><text:span text:style-name="T10">បពិត្រ​ព្រះអង្គដ៏ចម្រើន</text:span><text:span text:style-name="T5"> </text:span><text:span text:style-name="T10">ក្នុងវត្តឯណោះ</text:span><text:span text:style-name="T5"> </text:span><text:span text:style-name="T10">មានភិក្ខុថ្មីមួយរូប</text:span><text:span text:style-name="T5"> <text:s/></text:span><text:span text:style-name="T10">មិនទាន់មានគេស្គាល់</text:span><text:span text:style-name="T5"> </text:span><text:span text:style-name="T10">មានអាពាធ</text:span><text:span text:style-name="T5"> </text:span><text:span text:style-name="T10">ដល់នូវទុក្ខ</text:span><text:span text:style-name="T5"> </text:span><text:span text:style-name="T10">ឈឺធ្ងន់</text:span><text:span text:style-name="T5"> </text:span><text:span text:style-name="T10">បពិត្រព្រះអង្គដ៏ចម្រើន</text:span><text:span text:style-name="T5"> </text:span><text:span text:style-name="T10">សូមទ្រង់ព្រះមេត្តាប្រោស</text:span><text:span text:style-name="T5"> </text:span><text:span text:style-name="T10">សូម​ព្រះមាន​ព្រះភាគ</text:span><text:span text:style-name="T5"> </text:span><text:span text:style-name="T10">ទ្រង់អនុគ្រោះ</text:span><text:span text:style-name="T5"> </text:span><text:span text:style-name="T10">ស្តេចទៅជួបភិក្ខុនោះផង</text:span><text:span text:style-name="T6">។</text:span><text:span text:style-name="T5"> </text:span><text:span text:style-name="T10">គ្រានោះ ព្រះមានព្រះភាគ ទ្រង់ឮថា</text:span><text:span text:style-name="T5"> </text:span><text:span text:style-name="T10">ភិក្ខុថ្មីណាស់ផង</text:span><text:span text:style-name="T5"> </text:span><text:span text:style-name="T10">ឈឺធ្ងន់ណាស់ផង</text:span><text:span text:style-name="T5"> </text:span><text:span text:style-name="T10">ជ្រាបច្បាស់​ដូច្នេះថា</text:span><text:span text:style-name="T5"> </text:span><text:span text:style-name="T10">ភិក្ខុមិនទាន់មានគេស្គាល់</text:span><text:span text:style-name="T5"> </text:span><text:span text:style-name="T10">ហើយក៏ស្តេចចូលទៅរកភិក្ខុនោះ</text:span><text:span text:style-name="T6">។</text:span><text:span text:style-name="T5"> <text:s/></text:span><text:span text:style-name="T6">ភិក្ខុនោះ បានឃើញព្រះមានព្រះភាគ</text:span><text:span text:style-name="T5"> </text:span><text:span text:style-name="T6">កំពុងស្តេច​មក​អំពីចម្ងាយ</text:span><text:span text:style-name="T5"> </text:span><text:span text:style-name="T6">លុះឃើញហើយ</text:span><text:span text:style-name="T5"> </text:span><text:span text:style-name="T6">ក៏ប្រវេប្រវាលើគ្រែ។</text:span><text:span text:style-name="T5"> </text:span><text:span text:style-name="T6">លំដាប់នោះ</text:span><text:span text:style-name="T5"> </text:span><text:span text:style-name="T6">ព្រះមានព្រះភាគ ទ្រង់​មានព្រះពុទ្ធដីកា</text:span><text:span text:style-name="T5"> </text:span><text:span text:style-name="T6">នឹងភិក្ខុនោះ ដូច្នេះថា</text:span><text:span text:style-name="T5"> </text:span><text:span text:style-name="T6">ម្នាលភិក្ខុ ណ្ហើយ</text:span><text:span text:style-name="T5"> </text:span><text:span text:style-name="T6">អ្នកកុំប្រវេប្រវា​លើគ្រែ​ឡើយ</text:span><text:span text:style-name="T5"> </text:span><text:span text:style-name="T6">ព្រោះមានអាសនៈ ដែលគេក្រាលទុកនេះហើយ</text:span><text:span text:style-name="T5"> </text:span><text:span text:style-name="T6">តថាគតនឹងអង្គុយ លើអាសនៈ​នោះ។</text:span><text:span text:style-name="T5"> </text:span><text:span text:style-name="T6">ព្រះមានព្រះភាគ</text:span><text:span text:style-name="T5"> </text:span><text:span text:style-name="T6">ទ្រង់គង់លើអាសនៈដែលគេក្រាលថ្វាយ។</text:span><text:span text:style-name="T5"> </text:span><text:span text:style-name="T6">លុះព្រះមាន​ព្រះ​ភាគ ទ្រង់គង់ហើយ ក៏ទ្រង់ត្រាស់សួរទៅភិក្ខុនោះ ដូច្នេះថា</text:span><text:span text:style-name="T5"> </text:span><text:span text:style-name="T6">ម្នាលភិក្ខុ</text:span><text:span text:style-name="T5"> </text:span><text:span text:style-name="T6">អ្នកល្មមអត់ទ្រាំ​បានដែរឬ</text:span><text:span text:style-name="T5"> </text:span><text:span text:style-name="T6"><text:s/>អ្នកល្មមប្រព្រឹត្តទៅបានស្រួលដែរឬ</text:span><text:span text:style-name="T5"> </text:span><text:span text:style-name="T6">ទុក្ខវេទនាថយទៅ</text:span><text:span text:style-name="T5"> </text:span><text:span text:style-name="T6">មិនចម្រើនឡើង</text:span><text:span text:style-name="T5"> </text:span><text:span text:style-name="T6">មានតែស្រាកស្រាន្តទៅ</text:span><text:span text:style-name="T5"> </text:span><text:span text:style-name="T6">មិនចម្រើនឡើងទេឬ។</text:span><text:span text:style-name="T5"> </text:span><text:span text:style-name="T6">បពិត្រព្រះអង្គដ៏ចម្រើន</text:span><text:span text:style-name="T5"> <text:s/></text:span><text:span text:style-name="T6">ខ្ញុំព្រះអង្គ អត់ទ្រាំមិនបានទេ</text:span><text:span text:style-name="T5"> </text:span><text:span text:style-name="T6">ឲ្យប្រព្រឹត្តទៅមិនបានទេ។បេ។</text:span><text:span text:style-name="T5"> </text:span><text:span text:style-name="T6">បពិត្រព្រះអង្គដ៏ចម្រើន</text:span><text:span text:style-name="T5"> </text:span><text:span text:style-name="T6">ខ្ញុំព្រះអង្គ មិនបានតិះដៀលខ្លួន ដោយសីលទេ។</text:span><text:span text:style-name="T5"> </text:span><text:span text:style-name="T6">ម្នាលភិក្ខុ</text:span><text:span text:style-name="T5"> </text:span><text:span text:style-name="T6">បើអ្នកមិនបានតិះដៀលខ្លួន</text:span><text:span text:style-name="T5"> </text:span><text:span text:style-name="T6">ដោយ​សីលទេ កាលបើយ៉ាងនេះ</text:span><text:span text:style-name="T5"> </text:span><text:span text:style-name="T6">អ្នកមានសេចក្តីរង្កៀសក្នុងរឿងអ្វី</text:span><text:span text:style-name="T5"> </text:span><text:span text:style-name="T6">មានវិប្បដិសារៈអ្វី។</text:span><text:span text:style-name="T5"> <text:s/></text:span><text:span text:style-name="T6">បពិត្រព្រះអង្គដ៏ចម្រើន</text:span><text:span text:style-name="T5"> </text:span><text:span text:style-name="T6">ព្រោះខ្ញុំ</text:span><text:soft-page-break/><text:span text:style-name="T6">ព្រះអង្គ មិនទាន់យល់ច្បាស់ធម៌</text:span><text:span text:style-name="T5"> </text:span><text:span text:style-name="T6">ដែលព្រះមានព្រះភាគ</text:span><text:span text:style-name="T5"> </text:span><text:span text:style-name="T6">ទ្រង់សំដែងហើយថា</text:span><text:span text:style-name="T5"> </text:span><text:span text:style-name="T6">សីលមានសេចក្តីស្អាត ជាប្រយោជន៍។</text:span><text:span text:style-name="T5"> </text:span><text:span text:style-name="T6">ម្នាលភិក្ខុ</text:span><text:span text:style-name="T5"> </text:span><text:span text:style-name="T6">បើអ្នកមិនទាន់</text:span><text:span text:style-name="T5"> </text:span><text:span text:style-name="T6">យល់ច្បាស់ធម៌ ដែលតថាគតសំដែងហើយថា</text:span><text:span text:style-name="T5"> </text:span><text:span text:style-name="T6">សីលមានសេចក្តីស្អាត ជាប្រយោជន៍ទេ</text:span><text:span text:style-name="T5"> <text:s/></text:span><text:span text:style-name="T6">ម្នាលភិក្ខុ</text:span><text:span text:style-name="T5"> </text:span><text:span text:style-name="T6">កាលបើយ៉ាងនេះ</text:span><text:span text:style-name="T5"> </text:span><text:span text:style-name="T6">អ្នកយល់ច្បាស់ធម៌ ដែលតថាគតសម្តែងហើយ</text:span><text:span text:style-name="T5"> </text:span><text:span text:style-name="T6">ថា​មាន​អ្វី​ជា​ប្រយោជន៍</text:span><text:span text:style-name="T5"> </text:span><text:span text:style-name="T6">។</text:span><text:span text:style-name="T5"> </text:span><text:span text:style-name="T6">បពិត្រអង្គដ៏ចម្រើន</text:span><text:span text:style-name="T5"> </text:span><text:span text:style-name="T6">ខ្ញុំព្រះអង្គ យល់ច្បាស់ធម៌ ដែលព្រះមានព្រះភាគ ទ្រង់​សម្តែងហើយថា</text:span><text:span text:style-name="T5"> </text:span><text:span text:style-name="T6">មានអនុបាទាបរិនិព្វាន</text:span><text:span text:style-name="T5"> ( </text:span><text:span text:style-name="T6">បរិនិព្វានកិលេស ព្រមទាំងខន្ធ</text:span><text:span text:style-name="T5"> ) </text:span><text:span text:style-name="T6">ជាប្រយោជន៍។</text:span><text:span text:style-name="T5"> </text:span><text:span text:style-name="T6">ម្នាលភិក្ខុ</text:span><text:span text:style-name="T5"> </text:span><text:span text:style-name="T6">ប្រពៃហើយ</text:span><text:span text:style-name="T5"> </text:span><text:span text:style-name="T6">ប្រពៃហើយ</text:span><text:span text:style-name="T5"> </text:span><text:span text:style-name="T6">ម្នាលភិក្ខុ</text:span><text:span text:style-name="T5"> </text:span><text:span text:style-name="T6">ប្រពៃណាស់ហើយ</text:span><text:span text:style-name="T5"> </text:span><text:span text:style-name="T6">ដែលអ្នកយល់ច្បាស់ធម៌ ដែលតថាគតសម្តែងហើយថា</text:span><text:span text:style-name="T5"> </text:span><text:span text:style-name="T6">មានអនុបាទា បរិនិព្វាន ជាប្រយោជន៍</text:span><text:span text:style-name="T5"> </text:span><text:span text:style-name="T6">ម្នាលភិក្ខុ</text:span><text:span text:style-name="T5"> </text:span><text:span text:style-name="T6">ព្រោះថាធម៌ ដែលតថាគតបានសម្តែងហើយ</text:span><text:span text:style-name="T5"> </text:span><text:span text:style-name="T6">សុទ្ធតែមាន អនុបាទាបរិនិព្វាន ជាប្រយោជន៍។</text:span><text:span text:style-name="T5"> </text:span></text:p>
      <text:p text:style-name="P1"><text:span text:style-name="T7"><text:s text:c="7"/></text:span><text:span text:style-name="T5">[</text:span><text:span text:style-name="T10">៩១</text:span><text:span text:style-name="T6">]</text:span><text:span text:style-name="T5"> </text:span><text:span text:style-name="T10">ម្នាលភិក្ខុ</text:span><text:span text:style-name="T5"> </text:span><text:span text:style-name="T10">អ្នកសំគាល់នូវសេចក្តីនោះ ដូចម្តេច</text:span><text:span text:style-name="T5"> </text:span><text:span text:style-name="T10">ភ្នែកទៀង ឬមិនទៀង</text:span><text:span text:style-name="T6">។</text:span><text:span text:style-name="T5"> </text:span><text:span text:style-name="T10">មិនទៀង</text:span><text:span text:style-name="T5">​</text:span><text:span text:style-name="T10">ទេ ព្រះអង្គ</text:span><text:span text:style-name="T6">។</text:span><text:span text:style-name="T10">បេ។</text:span><text:span text:style-name="T5"> </text:span><text:span text:style-name="T10">ត្រចៀក</text:span><text:span text:style-name="T5"> </text:span><text:span text:style-name="T10">ច្រមុះ</text:span><text:span text:style-name="T5"> </text:span><text:span text:style-name="T10">អណ្តាត</text:span><text:span text:style-name="T5"> </text:span><text:span text:style-name="T10">កាយ</text:span><text:span text:style-name="T5"> </text:span><text:span text:style-name="T10">ចិត្ត</text:span><text:span text:style-name="T5"> </text:span><text:span text:style-name="T10">មនោវិញ្ញាណ</text:span><text:span text:style-name="T5"> </text:span><text:span text:style-name="T10">មនោ​</text:span><text:span text:style-name="T6">សម្ផ័ស្ស</text:span><text:span text:style-name="T5"> </text:span><text:span text:style-name="T6">ទោះបីវេទនាណា</text:span><text:span text:style-name="T5"> </text:span><text:span text:style-name="T6">ជាសុខក្តី</text:span><text:span text:style-name="T5"> </text:span><text:span text:style-name="T6">ជាទុក្ខក្តី</text:span><text:span text:style-name="T5"> </text:span><text:span text:style-name="T6">មិនជាទុក្ខ មិនជាសុខក្តី</text:span><text:span text:style-name="T5"> </text:span><text:span text:style-name="T6">ដែលកើត​ឡើង ព្រោះ​មនោសម្ផ័ស្សជាបច្ច័យ</text:span><text:span text:style-name="T5"> </text:span><text:span text:style-name="T6">វេទនានោះ ទៀង ឬមិនទៀង។</text:span><text:span text:style-name="T5"> </text:span><text:span text:style-name="T6">មិនទៀងទេ ព្រះអង្គ។</text:span><text:span text:style-name="T5"> </text:span><text:span text:style-name="T6">ចុះរបស់ណា មិនទៀង</text:span><text:span text:style-name="T5"> </text:span><text:span text:style-name="T6">របស់នោះ ជាទុក្ខ ឬជាសុខ។</text:span><text:span text:style-name="T5"> </text:span><text:span text:style-name="T6">ជាទុក្ខ ព្រះអង្គ។</text:span><text:span text:style-name="T5"> </text:span><text:span text:style-name="T6">ចុះរបស់ណា មិនទៀង ជាទុក្ខ</text:span><text:span text:style-name="T5"> </text:span><text:span text:style-name="T6">មានសេចក្តីប្រែប្រួលជាធម្មតា</text:span><text:span text:style-name="T5"> </text:span><text:span text:style-name="T6">គួរនឹងយល់ឃើញ នូវរបស់នោះថា</text:span><text:span text:style-name="T5"> </text:span><text:span text:style-name="T6">នុ៎ះរបស់អញ</text:span><text:span text:style-name="T5"> </text:span><text:span text:style-name="T6">នុ៎ះជាអញ</text:span><text:span text:style-name="T5"> </text:span><text:span text:style-name="T6">នុ៎ះជាខ្លួនរបស់អញ ដូច្នេះដែរឬ។</text:span><text:span text:style-name="T5"> </text:span><text:span text:style-name="T6">មិនគួរនឹងយល់</text:span><text:span text:style-name="T5">​</text:span><text:span text:style-name="T6">ឃើញ ដូច្នោះទេ ព្រះអង្គ។</text:span><text:span text:style-name="T5"> </text:span><text:span text:style-name="T6">ម្នាលភិក្ខុ</text:span><text:span text:style-name="T5"> </text:span><text:span text:style-name="T6">កាលបើអរិយសាវ័ក អ្នកចេះដឹង ឃើញយ៉ាងនេះ</text:span><text:span text:style-name="T5"> </text:span><text:span text:style-name="T6">រមែងនឿយណាយនឹងភ្នែកផង។បេ។</text:span><text:span text:style-name="T5"> </text:span><text:span text:style-name="T6">ទោះបីវេទនាណា ជាសុខក្តី</text:span><text:span text:style-name="T5"> </text:span><text:span text:style-name="T6">ជាទុក្ខក្តី</text:span><text:span text:style-name="T5"> </text:span><text:span text:style-name="T6">មិនជា​ទុក្ខមិនជាសុខក្តី</text:span><text:span text:style-name="T5"> </text:span><text:span text:style-name="T6">ដែលកើតឡើង ព្រោះមនោសម្ផ័ស្សជាបច្ច័យ</text:span><text:span text:style-name="T5"> <text:s/></text:span><text:span text:style-name="T6">ក៏នឿយណាយ​នឹង​វេទនា​នោះ</text:span><text:span text:style-name="T5"> </text:span><text:span text:style-name="T14">កាលបើនឿយណាយ</text:span><text:span text:style-name="T13"> </text:span><text:span text:style-name="T14">រមែងប្រាសចាកតម្រេក</text:span><text:span text:style-name="T13"> </text:span><text:span text:style-name="T14">ព្រោះតែប្រាសចាកតម្រេក</text:span><text:span text:style-name="T13"> </text:span><text:span text:style-name="T14">ទើបចិត្ត​រួច​ស្រឡះ។</text:span><text:span text:style-name="T13"> </text:span><text:span text:style-name="T6">កាលបើចិត្តរួចស្រឡះហើយ</text:span><text:span text:style-name="T5"> </text:span><text:span text:style-name="T6">ញណ ក៏កើតឡើងថា</text:span><text:span text:style-name="T5"> </text:span><text:span text:style-name="T6">អាត្មាអញ</text:span><text:span text:style-name="T5"> </text:span><text:span text:style-name="T6">រួចស្រឡះ​ហើយ។</text:span><text:span text:style-name="T5"> </text:span><text:span text:style-name="T6">អរិយសាវ័កនោះ រមែងដឹងច្បាស់ថា</text:span><text:span text:style-name="T5"> </text:span><text:span text:style-name="T6">ជាតិអស់ហើយ</text:span><text:span text:style-name="T5"> </text:span><text:span text:style-name="T6">មគ្គព្រហ្មចរិយៈ អាត្មាអញ បាន​នៅរួចហើយ</text:span><text:span text:style-name="T5"> </text:span><text:span text:style-name="T6">សោឡសកិច្ច </text:span><text:soft-page-break/><text:span text:style-name="T6">អាត្មាអញ</text:span><text:span text:style-name="T5"> </text:span><text:span text:style-name="T6">បានធ្វើស្រេចហើយ</text:span><text:span text:style-name="T5"> </text:span><text:span text:style-name="T6">មគ្គភាវនាកិច្ចដទៃ ប្រព្រឹត្តទៅ ដើម្បីសោឡសកិច្ចនេះទៀត</text:span><text:span text:style-name="T5"> </text:span><text:span text:style-name="T6">មិនមានឡើយ។ លុះព្រះមានព្រះភាគ សម្តែងសូត្រនេះចប់ហើយ</text:span><text:span text:style-name="T5"> </text:span><text:span text:style-name="T6">ភិក្ខុនោះ</text:span><text:span text:style-name="T5"> </text:span><text:span text:style-name="T6">ក៏មានចិត្តត្រេកអរ</text:span><text:span text:style-name="T5"> </text:span><text:span text:style-name="T6">រីករាយ នឹងភាសិត​របស់ព្រះមាន​ព្រះ​ភាគ។</text:span><text:span text:style-name="T5"> </text:span><text:span text:style-name="T6">កាលដែលព្រះមានព្រះភាគ ទ្រង់សម្តែងវេយ្យាករណ៍នេះចប់ហើយ</text:span><text:span text:style-name="T5"> </text:span><text:span text:style-name="T6">ចិត្តរបស់​ភិក្ខុនោះ</text:span><text:span text:style-name="T5"> </text:span><text:span text:style-name="T6">ក៏រួចស្រឡះចាកអាសវៈ</text:span><text:span text:style-name="T5"> </text:span><text:span text:style-name="T6">ព្រោះមិនបានប្រកាន់មាំ។</text:span><text:span text:style-name="T5"> </text:span><text:span text:style-name="T6">ចប់សូត្រ</text:span><text:span text:style-name="T5"> </text:span><text:span text:style-name="T6">ទី២។</text:span><text:span text:style-name="T5"> </text:span></text:p>
      <text:p text:style-name="P1"><text:span text:style-name="T7"><text:s/></text:span><text:span text:style-name="T5">[</text:span><text:span text:style-name="T10">៩២</text:span><text:span text:style-name="T6">]</text:span><text:span text:style-name="T5"> </text:span><text:span text:style-name="T10">គ្រានោះ ព្រះរាធៈមានអាយុ</text:span><text:span text:style-name="T6">។</text:span><text:span text:style-name="T10">បេ។</text:span><text:span text:style-name="T5"> </text:span><text:span text:style-name="T10">លុះព្រះរាធៈមានអាយុ អង្គុយក្នុងទី​សមគួរ</text:span><text:span text:style-name="T16">ហើយ</text:span><text:span text:style-name="T17"> </text:span><text:span text:style-name="T16">ក៏ក្រាបបង្គំទូលព្រះមានព្រះភាគ ដូច្នេះថា</text:span><text:span text:style-name="T17"> </text:span><text:span text:style-name="T16">បពិត្រព្រះអង្គដ៏ចម្រើន</text:span><text:span text:style-name="T17"> </text:span><text:span text:style-name="T16">សូមទ្រង់ព្រះមេត្តាប្រោស</text:span><text:span text:style-name="T10"> សូមព្រះមានព្រះភាគ</text:span><text:span text:style-name="T5"> </text:span><text:span text:style-name="T10">ទ្រង់សម្តែងធម៌ដោយសង្ខេប ដល់ខ្ញុំព្រះអង្គ</text:span><text:span text:style-name="T5"> <text:s/></text:span><text:span text:style-name="T10">ខ្ញុំព្រះអង្គស្តាប់ធម៌របស់ព្រះមានព្រះភាគហើយ</text:span><text:span text:style-name="T5"> </text:span><text:span text:style-name="T10">នឹងជាបុគ្គលម្នាក់ឯង</text:span><text:span text:style-name="T5"> <text:s/></text:span><text:span text:style-name="T10">ចៀសចេញទៅ មិនបានប្រមាទ មានព្យាយាម ដុតកំដៅនូវកិលេសស</text:span><text:span text:style-name="T5"> </text:span><text:span text:style-name="T10">មានចិត្តបញ្ជូន​ទៅកាន់ព្រះនិព្វាន</text:span><text:span text:style-name="T5"> </text:span><text:span text:style-name="T10">ប្រព្រឹត្តនៅគ្រប់ឥរិយាបថ</text:span><text:span text:style-name="T6">។</text:span><text:span text:style-name="T5"> </text:span><text:span text:style-name="T16">ម្នាលរាធៈ របស់ណា មិនទៀង</text:span><text:span text:style-name="T17"> </text:span><text:span text:style-name="T16">អ្នកត្រូវលះបង់សេចក្តីប៉ុងប៉ង ក្នុងរបស់នោះចេញ</text:span><text:span text:style-name="T18">។</text:span><text:span text:style-name="T17"> </text:span><text:span text:style-name="T16">ម្នាលរាធៈ </text:span><text:span text:style-name="T10">ចុះរបស់ដូចម្តេច មិនទៀង</text:span><text:span text:style-name="T5"> </text:span><text:span text:style-name="T10">ម្នាលរាធៈ</text:span><text:span text:style-name="T5"> </text:span><text:span text:style-name="T10">ភ្នែកហ្នឹងឯង មិនទៀងទេ</text:span><text:span text:style-name="T5"> </text:span><text:span text:style-name="T10">អ្នកត្រូវលះបង់សេចក្តីប៉ុងប៉ងក្នុងភ្នែកនោះចេញ</text:span><text:span text:style-name="T6">។</text:span><text:span text:style-name="T5"> </text:span><text:span text:style-name="T10">រូប មិនទៀងទេ</text:span><text:span text:style-name="T6">។</text:span><text:span text:style-name="T5"> </text:span><text:span text:style-name="T10">ចក្ខុវិញ្ញាណ</text:span><text:span text:style-name="T5"> </text:span><text:span text:style-name="T10">ចក្ខុសម្ផ័ស្ស</text:span><text:span text:style-name="T5"> </text:span><text:span text:style-name="T10">ទោះបីវេទនាណា ជាសុខក្តី ជាទុក្ខក្តី</text:span><text:span text:style-name="T5"> </text:span><text:span text:style-name="T10">មិនទុក្ខមិនសុខក្តី</text:span><text:span text:style-name="T5"> <text:s/></text:span><text:span text:style-name="T10">ដែលកើតឡើង ព្រោះចក្ខុសម្ផ័ស្សជាបច្ច័យ</text:span><text:span text:style-name="T5"> </text:span><text:span text:style-name="T10">វេទនានោះ មិន</text:span><text:span text:style-name="T12">ទៀង</text:span><text:span text:style-name="T13"> </text:span><text:span text:style-name="T12">អ្នកត្រូវលះបង់សេចក្តីប៉ុងប៉ង</text:span><text:span text:style-name="T13"> </text:span><text:span text:style-name="T12">ក្នុងវេទនានោះចេញ</text:span><text:span text:style-name="T14">។</text:span><text:span text:style-name="T12">បេ។</text:span><text:span text:style-name="T13"> </text:span><text:span text:style-name="T12">អណ្តាត</text:span><text:span text:style-name="T13"> </text:span><text:span text:style-name="T12">កាយ</text:span><text:span text:style-name="T13"> </text:span><text:span text:style-name="T12">ចិត្ត</text:span><text:span text:style-name="T13"> </text:span><text:span text:style-name="T12">មិនទៀងទេ</text:span><text:span text:style-name="T5"> </text:span><text:span text:style-name="T10">អ្នកត្រូវលះបង់សេចក្តីប៉ុងប៉ង</text:span><text:span text:style-name="T5"> </text:span><text:span text:style-name="T10">ក្នុងចិត្តនោះចេញ</text:span><text:span text:style-name="T6">។</text:span><text:span text:style-name="T5"> </text:span><text:span text:style-name="T10">ធម៌ មនោវិញ្ញាណ</text:span><text:span text:style-name="T5"> </text:span><text:span text:style-name="T10">មនោសម្ផ័ស្ស</text:span><text:span text:style-name="T5"> </text:span><text:span text:style-name="T10">ទោះបី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6">វេទនានោះ</text:span><text:span text:style-name="T17"> </text:span><text:span text:style-name="T16">មិនទៀង</text:span><text:span text:style-name="T17"> </text:span><text:span text:style-name="T16">អ្នកត្រូវលះបង់សេចក្តីប៉ុងប៉ង ក្នុងវេទនា​នោះចេញ</text:span><text:span text:style-name="T18">។</text:span><text:span text:style-name="T17"> </text:span><text:span text:style-name="T16">ម្នាលរាធៈ របស់ណា </text:span><text:span text:style-name="T10">មិនទៀង អ្នក ត្រូវលះបង់សេចក្តីប៉ុងប៉ង ក្នុងរបស់នោះចេញ</text:span><text:span text:style-name="T6">។</text:span><text:span text:style-name="T5"> </text:span><text:span text:style-name="T10">ចប់សូត្រ</text:span><text:span text:style-name="T5"> </text:span><text:span text:style-name="T10">ទី</text:span><text:span text:style-name="T5">​</text:span><text:span text:style-name="T10">៣</text:span><text:span text:style-name="T6">។</text:span><text:span text:style-name="T5"> </text:span></text:p>
      <text:p text:style-name="P1"><text:span text:style-name="T5">[</text:span><text:span text:style-name="T10">៩៣</text:span><text:span text:style-name="T6">]</text:span><text:span text:style-name="T5"> </text:span><text:span text:style-name="T10">ម្នាលរាធៈ</text:span><text:span text:style-name="T5"> </text:span><text:span text:style-name="T10">របស់ណាជាទុក្ខ</text:span><text:span text:style-name="T5"> </text:span><text:span text:style-name="T10">អ្នកត្រូវលះបង់សេចក្តីប៉ុងប៉ង ក្នុងរបស់នោះ​ចេញ</text:span><text:span text:style-name="T6">។</text:span><text:span text:style-name="T5"> <text:s/></text:span><text:span text:style-name="T10">ម្នាលរាធៈ</text:span><text:span text:style-name="T5"> </text:span><text:span text:style-name="T10">ចុះរបស់អ្វី ជាទុក្ខ</text:span><text:span text:style-name="T5"> </text:span><text:span text:style-name="T10">ម្នាលរាធៈ</text:span><text:span text:style-name="T5"> </text:span><text:span text:style-name="T10">ភ្នែកហ្នឹងឯងជាទុក្ខ</text:span><text:span text:style-name="T5"> </text:span><text:span text:style-name="T10">អ្នកត្រូវលះបង់</text:span><text:soft-page-break/><text:span text:style-name="T10">សេចក្តីប៉ុងប៉ង ក្នុង</text:span><text:span text:style-name="T16">ភ្នែកនោះចេញ</text:span><text:span text:style-name="T18">។</text:span><text:span text:style-name="T17"> </text:span><text:span text:style-name="T16">រូប</text:span><text:span text:style-name="T17"> </text:span><text:span text:style-name="T16">ចក្ខុវិញ្ញាណ</text:span><text:span text:style-name="T17"> </text:span><text:span text:style-name="T16">ចក្ខុសម្ផ័ស្ស</text:span><text:span text:style-name="T17"> </text:span><text:span text:style-name="T16">ទោះបីវេទនាណា មិនជាទុក្ខក្តី</text:span><text:span text:style-name="T17"> </text:span><text:span text:style-name="T16">មិនជាសុខក្តី</text:span><text:span text:style-name="T18">។</text:span><text:span text:style-name="T16">បេ។</text:span><text:span text:style-name="T5"> <text:s text:c="2"/></text:span><text:span text:style-name="T10">ព្រោះចក្ខុសម្ផ័ស្សជាបច្ច័យ</text:span><text:span text:style-name="T5"> </text:span><text:span text:style-name="T10">វេទនានោះឯង</text:span><text:span text:style-name="T5"> </text:span><text:span text:style-name="T10">ក៏ជាទុក្ខ</text:span><text:span text:style-name="T5"> <text:s/></text:span><text:span text:style-name="T10">អ្នកត្រូវលះបង់សេចក្តីប៉ុងប៉ង ក្នុងវេទនានោះចេញ</text:span><text:span text:style-name="T6">។</text:span><text:span text:style-name="T10">បេ។</text:span><text:span text:style-name="T5"> </text:span><text:span text:style-name="T10">ចិត្តជាទុក្ខ</text:span><text:span text:style-name="T5"> </text:span><text:span text:style-name="T10">ធម៌ មនោវិញ្ញាណ</text:span><text:span text:style-name="T5"> </text:span><text:span text:style-name="T10">មនោសម្ផ័ស្ស</text:span><text:span text:style-name="T5"> </text:span><text:span text:style-name="T10">ទោះបីវេទនាណា 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 ព្រោះមនោសម្ផ័ស្សជាបច្ច័យ</text:span><text:span text:style-name="T5"> </text:span><text:span text:style-name="T10">វេទនានោះ ក៏ជាទុក្ខ</text:span><text:span text:style-name="T5"> </text:span><text:span text:style-name="T10">អ្នកត្រូវលះបង់សេចក្តីប៉ុងប៉ង ក្នុងវេទនានោះចេញ</text:span><text:span text:style-name="T6">។</text:span><text:span text:style-name="T5"> </text:span><text:span text:style-name="T10">ម្នាលរាធៈ</text:span><text:span text:style-name="T5"> </text:span><text:span text:style-name="T10">របស់ណា ជាទុក្ខ អ្នកត្រូវលះបង់សេចក្តីប៉ុងប៉ង</text:span><text:span text:style-name="T5"> </text:span><text:span text:style-name="T10">ក្នុងរបស់នោះចេញ</text:span><text:span text:style-name="T6">។</text:span><text:span text:style-name="T5"> </text:span><text:span text:style-name="T10">ចប់សូត្រ</text:span><text:span text:style-name="T5"> </text:span><text:span text:style-name="T10">ទី៤</text:span><text:span text:style-name="T6">។</text:span><text:span text:style-name="T5"> </text:span></text:p>
      <text:p text:style-name="P1"><text:span text:style-name="T5">[</text:span><text:span text:style-name="T6">៩៤]</text:span><text:span text:style-name="T5"> </text:span><text:span text:style-name="T10">ម្នាលរាធៈ</text:span><text:span text:style-name="T5"> </text:span><text:span text:style-name="T10">សភាវៈណាមិនមែនជារបស់ខ្លួន</text:span><text:span text:style-name="T5"> </text:span><text:span text:style-name="T10">អ្នកត្រូវលះបង់សេចក្តីប៉ុងប៉ង ក្នុងសភាវៈនោះចេញ</text:span><text:span text:style-name="T6">។</text:span><text:span text:style-name="T5"> </text:span><text:span text:style-name="T10">ម្នាលរាធៈ</text:span><text:span text:style-name="T5"> </text:span><text:span text:style-name="T10">ចុះសភាវៈដូចម្តេច មិនមែនជារបស់ខ្លួន</text:span><text:span text:style-name="T6">។</text:span><text:span text:style-name="T5"> </text:span><text:span text:style-name="T10">ម្នាលរាធៈ</text:span><text:span text:style-name="T5"> </text:span><text:span text:style-name="T10">ភ្នែកហ្នឹងឯង</text:span><text:span text:style-name="T5"> </text:span><text:span text:style-name="T10">មិនមែនជារបស់ខ្លួនទេ</text:span><text:span text:style-name="T5"> <text:s/></text:span><text:span text:style-name="T10">អ្នកត្រូវលះបង់សេចក្តីប៉ុងប៉ង ក្នុងភ្នែកនោះចេញ</text:span><text:span text:style-name="T6">។</text:span><text:span text:style-name="T5"> </text:span><text:span text:style-name="T10">រូប ចក្ខុវិញ្ញាណ</text:span><text:span text:style-name="T5"> </text:span><text:span text:style-name="T10">ចក្ខុសម្ផ័ស្ស</text:span><text:span text:style-name="T5"> </text:span><text:span text:style-name="T10">ទោះបីវេទនាណា</text:span><text:span text:style-name="T6">។</text:span><text:span text:style-name="T10">បេ។</text:span><text:span text:style-name="T5"> </text:span><text:span text:style-name="T10">ព្រោះចក្ខុសម្ផ័ស្សជាបច្ច័យ</text:span><text:span text:style-name="T5"> </text:span><text:span text:style-name="T10">ចិត្តមិនមែនជារបស់ខ្លួនទេ</text:span><text:span text:style-name="T5"> </text:span><text:span text:style-name="T10">ធម៌ មនោវិញ្ញាណ</text:span><text:span text:style-name="T5"> </text:span><text:span text:style-name="T10">មនោសម្ផ័ស្ស</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 ព្រោះមនោសម្ផ័ស្សជាបច្ច័យ</text:span><text:span text:style-name="T5"> </text:span><text:span text:style-name="T10">វេទនានោះ ក៏មិនមែនជារបស់ខ្លួនដែរ</text:span><text:span text:style-name="T5"> </text:span><text:span text:style-name="T10">អ្នកត្រូវលះបង់សេចក្តីប៉ុងប៉ង ក្នុងវេទនានោះចេញ</text:span><text:span text:style-name="T6">។</text:span><text:span text:style-name="T5"> </text:span><text:span text:style-name="T10">ម្នាលរាធៈ</text:span><text:span text:style-name="T5"> </text:span><text:span text:style-name="T10">សភាវៈណា មិនមែនជារបស់ខ្លួន</text:span><text:span text:style-name="T5"> </text:span><text:span text:style-name="T10">អ្នកត្រូវលះបង់សេចក្តីប៉ុងប៉ង ក្នុងសភាវៈ​នោះ​ចេញ</text:span><text:span text:style-name="T6">។</text:span><text:span text:style-name="T5"> </text:span><text:span text:style-name="T10">ចប់សូត្រ ទី៥</text:span><text:span text:style-name="T6">។</text:span><text:span text:style-name="T5"> </text:span></text:p>
      <text:p text:style-name="P1"><text:span text:style-name="T5">[</text:span><text:span text:style-name="T10">៩៥</text:span><text:span text:style-name="T6">]</text:span><text:span text:style-name="T5"> </text:span><text:span text:style-name="T10">គ្រានោះ</text:span><text:span text:style-name="T5"> </text:span><text:span text:style-name="T10">ភិក្ខុមួយរូប</text:span><text:span text:style-name="T5"> </text:span><text:span text:style-name="T10">ចូលទៅគាល់ព្រះមានព្រះភាគ</text:span><text:span text:style-name="T6">។</text:span><text:span text:style-name="T10">បេ។</text:span><text:span text:style-name="T5"> </text:span><text:span text:style-name="T10">លុះភិក្ខុនោះ​ អង្គុយក្នុងទីសមគួរហើយ</text:span><text:span text:style-name="T5"> </text:span><text:span text:style-name="T10">ក៏ក្រាបបង្គំទូលព្រះមានព្រះភាគ ដូច្នេះថា</text:span><text:span text:style-name="T5"> </text:span><text:span text:style-name="T10">បពិត្រព្រះអង្គ​ដ៏​ចម្រើន</text:span><text:span text:style-name="T5"> </text:span><text:span text:style-name="T10">ធម៌តែមួយ ដែលភិក្ខុលះបង់ហើយ</text:span><text:span text:style-name="T5"> </text:span><text:span text:style-name="T10">អវិជ្ជា ក៏ឈ្មោះថា លះបង់បានដែរ</text:span><text:span text:style-name="T5"> </text:span><text:span text:style-name="T10">វិជ្ជា ក៏កើតឡើង</text:span><text:span text:style-name="T5"> </text:span><text:span text:style-name="T10">មានដែរឬ</text:span><text:span text:style-name="T6">។</text:span><text:span text:style-name="T5"> </text:span><text:span text:style-name="T10">ម្នាលភិក្ខុ ធម៌តែមួយ ដែលភិក្ខុលះបង់ហើយ</text:span><text:span text:style-name="T5"> </text:span><text:span text:style-name="T10">អវិជ្ជា ក៏ឈ្មោះថា លះបង់បាន</text:span><text:span text:style-name="T5"> </text:span><text:span text:style-name="T10">វិជ្ជា ក៏កើតឡើង</text:span><text:span text:style-name="T5"> </text:span><text:span text:style-name="T10">ក៏មាន</text:span><text:span text:style-name="T6">។</text:span><text:span text:style-name="T5"> </text:span><text:span text:style-name="T10">បពិត្រព្រះអង្គដ៏ចម្រើន</text:span><text:span text:style-name="T5"> </text:span><text:span text:style-name="T10">ចុះធម៌តែមួយ ដែលភិក្ខុលះបង់ហើយ</text:span><text:span text:style-name="T5"> <text:s/></text:span><text:span text:style-name="T10">អវិជ្ជា ក៏ឈ្មោះថា</text:span><text:span text:style-name="T5"> </text:span><text:span text:style-name="T10">លះបង់បាន</text:span><text:span text:style-name="T5"> </text:span><text:span text:style-name="T10">វិជ្ជា ក៏កើតឡើង</text:span><text:span text:style-name="T5"> </text:span><text:span text:style-name="T10">តើដូចម្តេច។</text:span><text:span text:style-name="T5"> </text:span><text:span text:style-name="T10">ម្នាលភិក្ខុ</text:span><text:span text:style-name="T5"> </text:span><text:soft-page-break/><text:span text:style-name="T10">ធម៌តែមួយ</text:span><text:span text:style-name="T5"> </text:span><text:span text:style-name="T10">គឺអវិជ្ជាហ្នឹងឯង ដែលភិក្ខុលះបង់ហើយ</text:span><text:span text:style-name="T5"> </text:span><text:span text:style-name="T10">អវិជ្ជា ក៏ឈ្មោះថា</text:span><text:span text:style-name="T5">​</text:span><text:span text:style-name="T10">លះបង់បាន</text:span><text:span text:style-name="T5"> </text:span><text:span text:style-name="T10">វិជ្ជា ក៏កើតឡើង</text:span><text:span text:style-name="T6">។</text:span><text:span text:style-name="T5"> </text:span><text:span text:style-name="T10">បពិត្រព្រះអង្គដ៏ចម្រើន</text:span><text:span text:style-name="T5"> </text:span><text:span text:style-name="T10">ចុះភិក្ខុ កាលដឹងដូចម្តេច ឃើញដូចម្តេច ទើបលះបង់អវិជ្ជាបាន</text:span><text:span text:style-name="T5"> </text:span><text:span text:style-name="T10">វិជ្ជា ក៏កើតឡើង</text:span><text:span text:style-name="T6">។</text:span><text:span text:style-name="T5"> </text:span><text:span text:style-name="T10">ម្នាកភិក្ខុ</text:span><text:span text:style-name="T5"> </text:span><text:span text:style-name="T12">ភិក្ខុកាលដឹង</text:span><text:span text:style-name="T13"> </text:span><text:span text:style-name="T12">កាលឃើញនូវភ្នែកថា</text:span><text:span text:style-name="T13"> </text:span><text:span text:style-name="T12">ជារបស់មិនទៀង</text:span><text:span text:style-name="T13"> </text:span><text:span text:style-name="T12">ទើបលះបង់អវិជ្ជាបាន</text:span><text:span text:style-name="T13"> </text:span><text:span text:style-name="T12">វិជ្ជា ក៏កើតឡើង</text:span><text:span text:style-name="T14">។</text:span><text:span text:style-name="T13"> </text:span><text:span text:style-name="T10">ភិក្ខុកាលដឹង</text:span><text:span text:style-name="T5"> </text:span><text:span text:style-name="T10">កាលឃើញនូវរូប</text:span><text:span text:style-name="T6">។</text:span><text:span text:style-name="T10">បេ។</text:span><text:span text:style-name="T5"> </text:span><text:span text:style-name="T10">ភិក្ខុកាលដឹង</text:span><text:span text:style-name="T5"> </text:span><text:span text:style-name="T10">កាលឃើញនូវវេទនា</text:span><text:span text:style-name="T5"> </text:span><text:span text:style-name="T10">ជាសុខក្តី ជាទុក្ខក្តី</text:span><text:span text:style-name="T5"> </text:span><text:span text:style-name="T10">មិនជាទុក្ខមិនជាសុខក្តី</text:span><text:span text:style-name="T5"> </text:span><text:span text:style-name="T10">ដែលកើតឡើង ព្រោះចក្ខុសម្ផ័ស្សជាបច្ច័យ</text:span><text:span text:style-name="T5"> </text:span><text:span text:style-name="T10">ថាមិនទៀង ទើបលះបង់អវិជ្ជាបាន</text:span><text:span text:style-name="T5"> </text:span><text:span text:style-name="T10">វិជ្ជា ក៏កើតឡើង</text:span><text:span text:style-name="T6">។</text:span><text:span text:style-name="T5"> </text:span><text:span text:style-name="T10">ម្នាលភិក្ខុ</text:span><text:span text:style-name="T5"> </text:span><text:span text:style-name="T10">កាលបើភិក្ខុដឹងយ៉ាងនេះ</text:span><text:span text:style-name="T5"> </text:span><text:span text:style-name="T10">ឃើញយ៉ាងនេះឯង</text:span><text:span text:style-name="T5"> </text:span><text:span text:style-name="T10">ទើបលះបង់អវិជ្ជាបាន</text:span><text:span text:style-name="T5"> </text:span><text:span text:style-name="T10">វិជ្ជា ក៏កើតឡើង</text:span><text:span text:style-name="T6">។</text:span><text:span text:style-name="T5"> </text:span><text:span text:style-name="T10">ចប់សូត្រ</text:span><text:span text:style-name="T5"> </text:span><text:span text:style-name="T10">ទី៦</text:span><text:span text:style-name="T6">។</text:span><text:span text:style-name="T5"> </text:span></text:p>
      <text:p text:style-name="P1"><text:span text:style-name="T7"><text:s/></text:span><text:span text:style-name="T5">[</text:span><text:span text:style-name="T10">៩៦</text:span><text:span text:style-name="T6">]</text:span><text:span text:style-name="T5"> </text:span><text:span text:style-name="T10">គ្រានោះ</text:span><text:span text:style-name="T5"> </text:span><text:span text:style-name="T10">ភិក្ខុមួយរូប</text:span><text:span text:style-name="T6">។</text:span><text:span text:style-name="T10">បេ។</text:span><text:span text:style-name="T5"> </text:span><text:span text:style-name="T10">បពិត្រព្រះអង្គដ៏ចម្រើន ធម៌មួយ ដែលភិក្ខុលះ បង់​ហើយ អវិជ្ជា ក៏ឈ្នោះថា លះបង់បាន វិជ្ជា ក៏កើតឡើង មានដែរឬ</text:span><text:span text:style-name="T6">។</text:span><text:span text:style-name="T5"> </text:span><text:span text:style-name="T10">ម្នាលភិក្ខុ ធម៌តែ​មួយ ដែរភិក្ខុលះបង់ហើយ អវិជ្ជា ក៏ឈ្នោះថា លះបង់បាន វិជ្ជា ក៏កើតឡើង ក៏មាន។ <text:s/>បពិត្រព្រះអង្គដ៏ចម្រើន</text:span><text:span text:style-name="T5"> <text:s/></text:span><text:span text:style-name="T10">ចុះធម៌តែមួយ ដែលភិក្ខុលះបង់ហើយ</text:span><text:span text:style-name="T5"> <text:s/></text:span><text:span text:style-name="T10">អវិជ្ជា ក៏ឈ្មោះថា លះបង់​បាន</text:span><text:span text:style-name="T5"> </text:span><text:span text:style-name="T10">វិជ្ជា ក៏កើតឡើង</text:span><text:span text:style-name="T5"> </text:span><text:span text:style-name="T10">តើដូចម្តេច។</text:span><text:span text:style-name="T5"> </text:span><text:span text:style-name="T10">ម្នាលភិក្ខុ</text:span><text:span text:style-name="T5"> </text:span><text:span text:style-name="T10">ធម៌តែមួយ</text:span><text:span text:style-name="T5"> </text:span><text:span text:style-name="T10">គឺអវិជ្ជាហ្នឹងឯង</text:span><text:span text:style-name="T5"> </text:span><text:span text:style-name="T10">ដែល​ភិក្ខុលះបង់ហើយ</text:span><text:span text:style-name="T5"> </text:span><text:span text:style-name="T10">អវិជ្ជា ក៏ឈ្មោះថា លះបង់បាន</text:span><text:span text:style-name="T5"> </text:span><text:span text:style-name="T10">វិជ្ជា ក៏កើតឡើង</text:span><text:span text:style-name="T6">។</text:span><text:span text:style-name="T5"> <text:s/></text:span><text:span text:style-name="T10">បពិត្រព្រះអង្គ​ដ៏ចម្រើន</text:span><text:span text:style-name="T5"> </text:span><text:span text:style-name="T10">ចុះភិក្ខុ កាលដឹងដូចម្តេច ឃើញដូចម្តេច ទើបលះបង់អវិជ្ជាបាន</text:span><text:span text:style-name="T5"> </text:span><text:span text:style-name="T10">វិជ្ជា ក៏កើត​ឡើង</text:span><text:span text:style-name="T6">។</text:span><text:span text:style-name="T5"> </text:span><text:span text:style-name="T10">ម្នាលភិក្ខុ</text:span><text:span text:style-name="T5"> </text:span><text:span text:style-name="T10">ភិក្ខុក្នុងសាសនានេះ</text:span><text:span text:style-name="T5"> </text:span><text:span text:style-name="T10">បានស្តាប់ហើយថា</text:span><text:span text:style-name="T5"> </text:span><text:span text:style-name="T10">ធម៌ទាំងពួង មិនគួរនឹង​ប្រកាន់​មាំ​ទេ</text:span><text:span text:style-name="T6">។</text:span><text:span text:style-name="T5"> </text:span><text:span text:style-name="T10">ម្នាលភិក្ខុ</text:span><text:span text:style-name="T5"> </text:span><text:span text:style-name="T10">បើភិក្ខុបានស្តាប់ពុទ្ធវចនៈនុ៎ះថា</text:span><text:span text:style-name="T5"> </text:span><text:span text:style-name="T10">ធម៌ទាំងពួង</text:span><text:span text:style-name="T5"> </text:span><text:span text:style-name="T10">មិនគួរនឹងប្រកាន់មាំឡើយ</text:span><text:span text:style-name="T5"> </text:span><text:span text:style-name="T10">យ៉ាងនេះហើយ</text:span><text:span text:style-name="T6">។</text:span><text:span text:style-name="T5"> </text:span><text:span text:style-name="T10">ភិក្ខុនោះ រមែងដឹងច្បាស់ នូវធម៌ទាំងពួង</text:span><text:span text:style-name="T5"> </text:span><text:span text:style-name="T10">លុះដឹងច្បាស់ នូវធម៌​ទាំងពួង​ហើយ</text:span><text:span text:style-name="T5"> </text:span><text:span text:style-name="T10">រមែងកំណត់ដឹង</text:span><text:span text:style-name="T5"> </text:span><text:span text:style-name="T10">នូវធម៌ទាំងពួង</text:span><text:span text:style-name="T5"> </text:span><text:span text:style-name="T10">លុះកំណត់ដឹង នូវធម៌ទាំងពួងហើយ</text:span><text:span text:style-name="T5"> </text:span><text:span text:style-name="T10">រមែងឃើញច្បាស់</text:span><text:span text:style-name="T5">​ </text:span><text:span text:style-name="T10">នូវនិមិត្តទាំងពួង ថាជារបស់ដទៃ</text:span><text:span text:style-name="T5"> </text:span><text:span text:style-name="T10">ឃើញនូវភ្នែក ថាជារបស់ដទៃ</text:span><text:span text:style-name="T5"> </text:span><text:span text:style-name="T10">ឃើញនូវរូប</text:span><text:span text:style-name="T5"> </text:span><text:span text:style-name="T10">ចក្ខុវិញ្ញាណ</text:span><text:span text:style-name="T5"> </text:span><text:span text:style-name="T10">ចក្ខុសម្ផ័ស្ស</text:span><text:span text:style-name="T5"> </text:span><text:span text:style-name="T10">នូវវេទនា</text:span><text:span text:style-name="T5"> </text:span><text:span text:style-name="T10">ទោះ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ចក្ខុសម្ផ័ស្សជាប</text:span><text:span text:style-name="T5">​</text:span><text:span text:style-name="T10">ច្ច័យ</text:span><text:span text:style-name="T5"> <text:s/></text:span><text:span text:style-name="T10">ថាជារបស់ដទៃ</text:span><text:span text:style-name="T6">។</text:span><text:span text:style-name="T10">បេ។</text:span><text:span text:style-name="T5"> </text:span><text:span text:style-name="T10">ឃើញនូវចិត្ត ថាជា</text:span><text:soft-page-break/><text:span text:style-name="T10">របស់ដទៃ</text:span><text:span text:style-name="T5"> </text:span><text:span text:style-name="T10">ឃើញនូវធម៌</text:span><text:span text:style-name="T5"> </text:span><text:span text:style-name="T10">មនោវិញ្ញាណ</text:span><text:span text:style-name="T5"> </text:span><text:span text:style-name="T10">មនោសម្ផ័ស្ស</text:span><text:span text:style-name="T5"> </text:span><text:span text:style-name="T10">នូវវេទនា</text:span><text:span text:style-name="T5"> </text:span><text:span text:style-name="T10">ទោះ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 ព្រោះមនោសម្ផ័ស្ស​ជាបច្ច័យ</text:span><text:span text:style-name="T5"> </text:span><text:span text:style-name="T10">ថាជារបស់ដទៃ</text:span><text:span text:style-name="T6">។</text:span><text:span text:style-name="T5"> </text:span><text:span text:style-name="T10">ម្នាលភិក្ខុ</text:span><text:span text:style-name="T5"> </text:span><text:span text:style-name="T10">ភិក្ខុកាលដឹងយ៉ាងនេះ</text:span><text:span text:style-name="T5"> </text:span><text:span text:style-name="T10">ឃើញយ៉ាងនេះឯង</text:span><text:span text:style-name="T5"> </text:span><text:span text:style-name="T10">ទើបលះបង់អវិជ្ជាបាន</text:span><text:span text:style-name="T5"> </text:span><text:span text:style-name="T10">វិជ្ជា ក៏កើតឡើង</text:span><text:span text:style-name="T6">។</text:span><text:span text:style-name="T5"> </text:span><text:span text:style-name="T10">ចប់សូត្រ</text:span><text:span text:style-name="T5"> </text:span><text:span text:style-name="T10">ទី៧</text:span><text:span text:style-name="T6">។</text:span><text:span text:style-name="T5"> </text:span></text:p>
      <text:p text:style-name="P1"><text:span text:style-name="T5">[</text:span><text:span text:style-name="T10">៩៧</text:span><text:span text:style-name="T6">]</text:span><text:span text:style-name="T5"> </text:span><text:span text:style-name="T10">គ្រានោះ</text:span><text:span text:style-name="T5"> </text:span><text:span text:style-name="T10">ពួកភិក្ខុច្រើនរូប ចូលទៅគាល់ព្រះមានព្រះភាគ</text:span><text:span text:style-name="T6">។</text:span><text:span text:style-name="T10">បេ។</text:span><text:span text:style-name="T5"> </text:span><text:span text:style-name="T10">លុះភិក្ខុ​ទាំង​នោះ</text:span><text:span text:style-name="T5"> </text:span><text:span text:style-name="T10">អង្គុយក្នុងទីសមគួរហើយ</text:span><text:span text:style-name="T5"> </text:span><text:span text:style-name="T10">ក៏ក្រាបបង្គំទូលព្រះមានព្រះភាគ ដូច្នេះថា</text:span><text:span text:style-name="T5"> </text:span><text:span text:style-name="T10">បពិត្រព្រះ​អង្គ​ដ៏ចម្រើន</text:span><text:span text:style-name="T5"> </text:span><text:span text:style-name="T10">ពួកអន្យតិរ្ថិយបរិព្វាជក</text:span><text:span text:style-name="T5"> </text:span><text:span text:style-name="T10">ក្នុងទីឯណោះ</text:span><text:span text:style-name="T5"> </text:span><text:span text:style-name="T10">សួរពួកខ្ញុំព្រះអង្គ យ៉ាងនេះថា</text:span><text:span text:style-name="T5"> </text:span><text:span text:style-name="T10">នែអាវុសោទាំងឡាយ</text:span><text:span text:style-name="T5"> </text:span><text:span text:style-name="T10">ព្រហ្មចរិយៈ មានអ្វីជាប្រយោជន៍</text:span><text:span text:style-name="T5"> </text:span><text:span text:style-name="T10">ដែលពួកលោកប្រព្រឹត្ត ក្នុងសំណាក់ព្រះសមណៈគោតម</text:span><text:span text:style-name="T5"> </text:span><text:span text:style-name="T10">បពិត្រព្រះអង្គដ៏ចម្រើន</text:span><text:span text:style-name="T5"> </text:span><text:span text:style-name="T10">កាលបើពួកអន្យតិរ្ថិយ</text:span><text:span text:style-name="T5"> </text:span><text:span text:style-name="T10">បរិព្វាជក សួរយ៉ាងនេះហើយ</text:span><text:span text:style-name="T5"> </text:span><text:span text:style-name="T10">យើងខ្ញុំព្រះអង្គ ក៏ដោះស្រាយ ដល់ពួកអន្យតិរ្ថិយបរិព្វាជក</text:span><text:span text:style-name="T5"> </text:span><text:span text:style-name="T10">ទាំងនោះ យ៉ាងនេះថា</text:span><text:span text:style-name="T5"> </text:span><text:span text:style-name="T10">នែអាវុសោទាំងឡាយ ព្រហ្មចរិយៈ មាន</text:span><text:span text:style-name="T12">ការកំណត់ដឹង នូវទុក្ខ​ហ្នឹង​ឯង ជាប្រយោជន៍</text:span><text:span text:style-name="T13"> </text:span><text:span text:style-name="T12">ដែលពួកយើងប្រព្រឹត្ត ក្នុងសំណាក់ព្រះមានព្រះភាគ</text:span><text:span text:style-name="T5"> </text:span><text:span text:style-name="T10">បពិត្រព្រះអង្គ​ដ៏ចម្រើន</text:span><text:span text:style-name="T5"> </text:span><text:span text:style-name="T10">កាលបើពួកអន្យតិរ្ថិយបរិព្វាជក</text:span><text:span text:style-name="T5"> </text:span><text:span text:style-name="T10">សួរយ៉ាងនេះហើយ</text:span><text:span text:style-name="T5"> </text:span><text:span text:style-name="T10">ពួកខ្ញុំព្រះអង្គ ដោះស្រាយយ៉ាងនេះ</text:span><text:span text:style-name="T5"> </text:span><text:span text:style-name="T10">ឈ្មោះថា និយាយតាមព្រះពុទ្ធដីកា</text:span><text:span text:style-name="T5"> </text:span><text:span text:style-name="T10">ដែលព្រះមាន​ព្រះភាគ សម្តែងហើយផង</text:span><text:span text:style-name="T5"> </text:span><text:span text:style-name="T10">មិននិយាយបង្កាច់ព្រះមានព្រះភាគ ដោយពាក្យមិនពិតផង</text:span><text:span text:style-name="T5"> </text:span><text:span text:style-name="T10">ព្យាករនូវធម៌ សមគួរតាមធម៌ផង</text:span><text:span text:style-name="T5"> </text:span><text:span text:style-name="T10">ទាំងលំអាននៃពាក្យនីមួយ ដែលសមតាមហេតុ</text:span><text:span text:style-name="T5"> </text:span><text:span text:style-name="T10">មិនដល់ថ្នាក់គួរតិះដៀលទេឬ</text:span><text:span text:style-name="T6">។</text:span><text:span text:style-name="T5"> </text:span><text:span text:style-name="T10">ម្នាលភិក្ខុទាំងឡាយ</text:span><text:span text:style-name="T5"> </text:span><text:span text:style-name="T10">អើ កាលបើគេសួរយ៉ាងនេះហើយ</text:span><text:span text:style-name="T5"> </text:span><text:span text:style-name="T10">អ្នកទាំងឡាយ ដោះស្រាយយ៉ាងនេះ</text:span><text:span text:style-name="T5"> </text:span><text:span text:style-name="T10">ឈ្មោះថា និយាយតាមពាក្យ ដែលតថាគត សម្តែង​ហើយ​ផង</text:span><text:span text:style-name="T5"> </text:span><text:span text:style-name="T10">មិននិយាយបង្កាច់តថាគត ដោយ</text:span><text:span text:style-name="T24">ពាក្យមិនពិតផង ព្យាករនូវធម៌ សមគួរ​តាម​ធម៌​ផង</text:span><text:span text:style-name="T25"> </text:span><text:span text:style-name="T24">ទាំងលំអាននៃពាក្យនីមួយ</text:span><text:span text:style-name="T25"> </text:span><text:span text:style-name="T24">ដែលសមតាមហេតុ </text:span><text:span text:style-name="T10">មិនដល់ថ្នាក់គួរតិះដៀលទេ</text:span><text:span text:style-name="T6">។</text:span><text:span text:style-name="T5"> </text:span><text:span text:style-name="T10">ម្នាលភិក្ខុទាំងឡាយ</text:span><text:span text:style-name="T5"> </text:span><text:span text:style-name="T10">ព្រោះថា ព្រហ្មចរិយៈ មានការកំណត់ដឹងនូវទុក្ខ ជាប្រយោជន៍</text:span><text:span text:style-name="T5"> <text:s/></text:span><text:span text:style-name="T10">គឺពួកអ្នកបានប្រព្រឹត្ត ក្នុងសំណាក់តថាគត</text:span><text:span text:style-name="T6">។</text:span><text:span text:style-name="T5"> </text:span><text:span text:style-name="T10">ម្នាលភិក្ខុទាំងឡាយ</text:span><text:span text:style-name="T5"> </text:span><text:span text:style-name="T10">តែប្រសិនបើ​ពួកអន្យតិរ្ថិយបរិព្វាជក</text:span><text:span text:style-name="T5"> </text:span><text:span text:style-name="T10">សួរអ្នក</text:span><text:soft-page-break/><text:span text:style-name="T10">ទាំងឡាយ យ៉ាងនេះវិញថា</text:span><text:span text:style-name="T5"> </text:span><text:span text:style-name="T10">នែអាវុសោទាំងឡាយ</text:span><text:span text:style-name="T5"> </text:span><text:span text:style-name="T10">ចុះព្រហ្មចរិយៈ</text:span><text:span text:style-name="T5"> </text:span><text:span text:style-name="T10">គឺពួកលោកបានប្រព្រឹត្ត ក្នុងសំណាក់ព្រះសមណគោតម</text:span><text:span text:style-name="T5"> </text:span><text:span text:style-name="T10">ដើម្បីកំណត់​ដឹង​នូវទុក្ខនោះ ដូចម្តេច ម្នាលភិក្ខុទាំងឡាយ</text:span><text:span text:style-name="T5"> <text:s/></text:span><text:span text:style-name="T10">កាលបើពួកអន្យតិរ្ថិយបរិព្វាជក</text:span><text:span text:style-name="T5"> </text:span><text:span text:style-name="T10">សួរយ៉ាងនេះ</text:span><text:span text:style-name="T5"> </text:span><text:span text:style-name="T10">អ្នកទាំងឡាយ</text:span><text:span text:style-name="T5"> </text:span><text:span text:style-name="T10">ត្រូវដោះស្រាយដល់ពួកអន្យតិរ្ថិយបរិព្វាជកទាំងនោះ</text:span><text:span text:style-name="T5"> </text:span><text:span text:style-name="T10">យ៉ាងនេះថា</text:span><text:span text:style-name="T5"> <text:s/></text:span><text:span text:style-name="T10">នែអាវុសោទាំងឡាយ</text:span><text:span text:style-name="T5"> </text:span><text:span text:style-name="T10">ភ្នែកហ្នឹងឯង ជាទុក្ខ</text:span><text:span text:style-name="T5"> </text:span><text:span text:style-name="T10">ព្រហ្មចរិយៈ គឺពួកយើង​បានប្រព្រឹត្ត</text:span><text:span text:style-name="T5"> </text:span><text:span text:style-name="T10">ក្នុងសំណាក់ព្រះមានព្រះភាគ</text:span><text:span text:style-name="T5"> </text:span><text:span text:style-name="T10">ក៏ដើម្បីកំណត់ដឹងនូវទុក្ខនោះ</text:span><text:span text:style-name="T6">។</text:span><text:span text:style-name="T5"> </text:span><text:span text:style-name="T10">រូបទាំងឡាយ</text:span><text:span text:style-name="T6">។</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ជាទុក្ខមិនជា</text:span><text:span text:style-name="T5">​</text:span><text:span text:style-name="T10">សុខក្តី</text:span><text:span text:style-name="T5"> </text:span><text:span text:style-name="T10">ដែលកើតឡើង ព្រោះចក្ខុសម្ផ័ស្សជាបច្ច័យ</text:span><text:span text:style-name="T5"> </text:span><text:span text:style-name="T10">វេទនានោះឯង ក៏ជាទុក្ខ</text:span><text:span text:style-name="T5"> </text:span><text:span text:style-name="T24">ព្រហ្មចរិយៈ</text:span><text:span text:style-name="T25"> </text:span><text:span text:style-name="T24">គឺពួកយើងបានប្រព្រឹត្ត</text:span><text:span text:style-name="T25"> </text:span><text:span text:style-name="T24">ក្នុងសំណាក់ព្រះមានព្រះភាគ</text:span><text:span text:style-name="T25"> </text:span><text:span text:style-name="T24">ដើម្បីកំណត់ដឹងនូវទុក្ខនោះ</text:span><text:span text:style-name="T26">។</text:span><text:span text:style-name="T24">បេ។</text:span><text:span text:style-name="T5"> </text:span><text:span text:style-name="T16">ចិត្តជាទុក្ខ</text:span><text:span text:style-name="T18">។</text:span><text:span text:style-name="T16">បេ។</text:span><text:span text:style-name="T17"> </text:span><text:span text:style-name="T16">ទោះបីវេទនាណា</text:span><text:span text:style-name="T17"> </text:span><text:span text:style-name="T16">ជាសុខក្តី ជាទុក្ខក្តី</text:span><text:span text:style-name="T17"> </text:span><text:span text:style-name="T16">មិនជាទុក្ខមិនជាសុខក្តី</text:span><text:span text:style-name="T17"> </text:span><text:span text:style-name="T16">ដែល​តែង​កើតឡើង</text:span><text:span text:style-name="T5"> </text:span><text:span text:style-name="T10">ព្រោះមនោសម្ផ័ស្សជាបច្ច័យ</text:span><text:span text:style-name="T5"> </text:span><text:span text:style-name="T10">វេទនានោះឯង ក៏ជាទុក្ខ</text:span><text:span text:style-name="T5"> </text:span><text:span text:style-name="T10">ព្រហ្មចរិយៈ គឺពួកយើងបានប្រព្រឹត្ត</text:span><text:span text:style-name="T5"> </text:span><text:span text:style-name="T10">ក្នុងសំ</text:span><text:span text:style-name="T16">ណាក់ព្រះមានព្រះភាគ</text:span><text:span text:style-name="T17"> </text:span><text:span text:style-name="T16">ដើម្បីកំណត់ដឹងនូវទុក្ខនោះ</text:span><text:span text:style-name="T18">។</text:span><text:span text:style-name="T17"> </text:span><text:span text:style-name="T16">នែអាវុសោទាំងឡាយ</text:span><text:span text:style-name="T17"> </text:span><text:span text:style-name="T16">នេះឯង ឈ្មោះថាទុក្ខ</text:span><text:span text:style-name="T5"> </text:span><text:span text:style-name="T10">ព្រហ្មចរិយៈ គឺពួកយើងបានប្រព្រឹត្ត ក្នុងសំណាក់ព្រះមានព្រះភាគ</text:span><text:span text:style-name="T5"> </text:span><text:span text:style-name="T10">ដើម្បីកំណត់ដឹងនូវទុក្ខ</text:span><text:span text:style-name="T24">នោះ</text:span><text:span text:style-name="T26">។</text:span><text:span text:style-name="T25"> </text:span><text:span text:style-name="T24">ម្នាលភិក្ខុទាំងឡាយ</text:span><text:span text:style-name="T25"> </text:span><text:span text:style-name="T24">កាលបើពួកអន្យតិរ្ថិយបរិព្វាជក សួរយ៉ាងនេះហើយ</text:span><text:span text:style-name="T25">​ </text:span><text:span text:style-name="T24">អ្នកទាំងឡាយ ត្រូវដោះស្រាយដល់ពួកអន្យតិរិ្ថយបរិព្វាជកទាំងនោះ យ៉ាងនេះចុះ។</text:span><text:span text:style-name="T25"> </text:span><text:span text:style-name="T24">ចប់សូត្រ</text:span><text:span text:style-name="T25"> </text:span><text:span text:style-name="T24">ទី៨</text:span><text:span text:style-name="T26">។</text:span><text:span text:style-name="T25"> </text:span></text:p>
      <text:p text:style-name="P1"><text:span text:style-name="T5">[</text:span><text:span text:style-name="T10">៩៨</text:span><text:span text:style-name="T6">]</text:span><text:span text:style-name="T5"> </text:span><text:span text:style-name="T10">គ្រានោះ</text:span><text:span text:style-name="T5"> </text:span><text:span text:style-name="T10">ភិក្ខុមួយរូប</text:span><text:span text:style-name="T5"> </text:span><text:span text:style-name="T10">ចូលទៅគាល់ព្រះមានព្រះភាគ</text:span><text:span text:style-name="T6">។</text:span><text:span text:style-name="T10">បេ។</text:span><text:span text:style-name="T5"> </text:span><text:span text:style-name="T10">លុះភិក្ខុនោះ</text:span><text:span text:style-name="T5"> </text:span><text:span text:style-name="T10">អង្គុយក្នុងទីសមគួរហើយ</text:span><text:span text:style-name="T5"> </text:span><text:span text:style-name="T6">ក៏ក្រាបបង្គំទូលព្រះមានព្រះភាគ ដូច្នេះថា</text:span><text:span text:style-name="T5"> </text:span><text:span text:style-name="T6">បពិត្រព្រះអង្គ​ដ៏ចម្រើន</text:span><text:span text:style-name="T5"> <text:s/></text:span><text:span text:style-name="T6">ពាក្យដែលគេតែងនិយាយថា លោក លោក ដូច្នេះ បពិត្រព្រះអង្គដ៏ចម្រើន ដែលហៅថាលោក តើដោយហេតុដូចម្តេច។ ម្នាលភិក្ខុ</text:span><text:span text:style-name="T5"> </text:span><text:span text:style-name="T6">សភាវៈណា</text:span><text:span text:style-name="T5"> </text:span><text:span text:style-name="T6">តែងបែកធ្លាយ ព្រោះ​ហេតុ​នោះ</text:span><text:span text:style-name="T5"> <text:s/></text:span><text:span text:style-name="T6">ទើបហៅថា លោក។</text:span><text:span text:style-name="T5"> </text:span><text:span text:style-name="T6">ចុះរបស់អ្វី តែងបែកធ្លាយ</text:span><text:span text:style-name="T5"> </text:span><text:span text:style-name="T6">ម្នាលភិក្ខុ</text:span><text:span text:style-name="T5"> </text:span><text:span text:style-name="T6">ភ្នែកតែងបែកធ្លាយ</text:span><text:span text:style-name="T5"> </text:span><text:span text:style-name="T6">រូបទាំងឡាយ</text:span><text:span text:style-name="T5"> </text:span><text:span text:style-name="T6">តែងបែកធ្លាយ</text:span><text:span text:style-name="T5"> </text:span><text:span text:style-name="T6">ចក្ខុវិញ្ញាណ</text:span><text:span text:style-name="T5"> </text:span><text:span text:style-name="T6">តែងបែកធ្លាយ</text:span><text:span text:style-name="T5"> </text:span><text:span text:style-name="T6">ចក្ខុសម្ផ័ស្សតែងបែកធ្លាយ</text:span><text:span text:style-name="T5"> </text:span><text:span text:style-name="T6">ទោះបី​វេទនាណា ជាសុខក្តី</text:span><text:span text:style-name="T5"> </text:span><text:span text:style-name="T6">ជាទុក្ខក្តី</text:span><text:span text:style-name="T5"> </text:span><text:span text:style-name="T22">មិនជាទុក្ខមិនជាសុខក្តី</text:span><text:span text:style-name="T21"> </text:span><text:span text:style-name="T22">ដែលកើតឡើង ព្រោះចក្ខុ</text:span><text:soft-page-break/><text:span text:style-name="T22">សម្ផ័ស្ស​ជាបច្ច័យ</text:span><text:span text:style-name="T21"> </text:span><text:span text:style-name="T22">វេទនានោះ ក៏តែងបែកធ្លាយ។បេ។</text:span><text:span text:style-name="T5"> </text:span><text:span text:style-name="T6">អណ្តាតតែងបែកធ្លាយ។បេ។</text:span><text:span text:style-name="T5"> </text:span><text:span text:style-name="T6">ចិត្តតែងបែកធ្លាយ</text:span><text:span text:style-name="T5"> </text:span><text:span text:style-name="T6">ធម៌ទាំងឡាយ តែងបែងធ្លាយ</text:span><text:span text:style-name="T5"> </text:span><text:span text:style-name="T6">មនោវិញ្ញាណ តែងបែកធ្លាយ</text:span><text:span text:style-name="T5"> </text:span><text:span text:style-name="T6">មនោសម្ផ័ស្ស តែងបែកធ្លាយ</text:span><text:span text:style-name="T5"> </text:span><text:span text:style-name="T6">ទោះបីវេទនាណា ជាសុខក្តី</text:span><text:span text:style-name="T5"> </text:span><text:span text:style-name="T6">ជាទុក្ខក្តី</text:span><text:span text:style-name="T5"> </text:span><text:span text:style-name="T6">មិនជាទុក្ខមិនជាសុខក្តី ដែលកើតឡើង ព្រោះមនោសម្ផ័ស្សជាបច្ច័យ</text:span><text:span text:style-name="T5"> </text:span><text:span text:style-name="T6">វេទនានោះឯង</text:span><text:span text:style-name="T5"> </text:span><text:span text:style-name="T6">ក៏តែងបែកធ្លាយ។</text:span><text:span text:style-name="T5"> </text:span><text:span text:style-name="T6">ម្នាលភិក្ខុ</text:span><text:span text:style-name="T5"> </text:span><text:span text:style-name="T6">សភាវៈណា</text:span><text:span text:style-name="T5"> </text:span><text:span text:style-name="T6">តែងបែកធ្លាយ</text:span><text:span text:style-name="T5"> </text:span><text:span text:style-name="T6">ព្រោះហេតុនោះ ទើប​ហៅថា លោក។</text:span><text:span text:style-name="T5"> </text:span><text:span text:style-name="T6">ចប់សូត្រ</text:span><text:span text:style-name="T5"> </text:span><text:span text:style-name="T6">ទី៩។</text:span></text:p>
      <text:p text:style-name="P1"><text:span text:style-name="T5">[</text:span><text:span text:style-name="T10">៩៩</text:span><text:span text:style-name="T6">]</text:span><text:span text:style-name="T5"> </text:span><text:span text:style-name="T10">គ្រានោះ</text:span><text:span text:style-name="T5"> </text:span><text:span text:style-name="T10">ព្រះផគ្គុនៈមានអាយុ</text:span><text:span text:style-name="T6">។</text:span><text:span text:style-name="T10">បេ។</text:span><text:span text:style-name="T5"> </text:span><text:span text:style-name="T10">លុះព្រះផគ្គុនៈមានអាយុ អង្គុយក្នុងទី</text:span><text:span text:style-name="T5"> </text:span><text:span text:style-name="T10">សមគួរហើយ</text:span><text:span text:style-name="T5"> </text:span><text:span text:style-name="T10">ក៏ក្រាបបង្គំទូលព្រះមានព្រះភាគ ដូច្នេះថា</text:span><text:span text:style-name="T5"> </text:span><text:span text:style-name="T10">បពិត្រព្រះអង្គដ៏ចម្រើន</text:span><text:span text:style-name="T5"> </text:span><text:span text:style-name="T10">កាលដែលព្រះអតីតពុទ្ធ</text:span><text:span text:style-name="T5"> </text:span><text:span text:style-name="T10">ព្រះអង្គ មានដំណើរយឺតយូរ គឺ​តណ្ហា កាត់ចោលហើយ</text:span><text:span text:style-name="T5"> </text:span><text:span text:style-name="T10">មានផ្លូវ គឺតណ្ហា កាត់ចោលហើយ</text:span><text:span text:style-name="T5"> </text:span><text:span text:style-name="T10">មានវដ្តៈ គ្របសង្កត់បានហើយ</text:span><text:span text:style-name="T5"> </text:span><text:span text:style-name="T10">ទ្រង់កន្លងនូវទុក្ខ​ទាំងពួង​បានហើយ</text:span><text:span text:style-name="T5"> </text:span><text:span text:style-name="T10">បរិនិព្វានទៅហើយ</text:span><text:span text:style-name="T5"> </text:span><text:span text:style-name="T10">កាលបើគេបញ្ញត្ត</text:span><text:span text:style-name="T5"> </text:span><text:span text:style-name="T10">គប្បីបញ្ញត្តដោយភ្នែកណា</text:span><text:span text:style-name="T5"> </text:span><text:span text:style-name="T10">ភ្នែកនោះ មានដែរឬ</text:span><text:span text:style-name="T5">​</text:span><text:span text:style-name="T10">។បេ។</text:span><text:span text:style-name="T5"> <text:s/></text:span><text:span text:style-name="T10">បពិត្រព្រះអង្គដ៏ចម្រើន</text:span><text:span text:style-name="T5"> </text:span><text:span text:style-name="T10">កាលដែលព្រះអតីតពុទ្ធ បរិនិព្វានទៅហើយ</text:span><text:span text:style-name="T6">។</text:span><text:span text:style-name="T10">បេ។</text:span><text:span text:style-name="T5"> </text:span><text:span text:style-name="T10">គប្បីបញ្ញត្តដោយអណ្តាតណា</text:span><text:span text:style-name="T5"> </text:span><text:span text:style-name="T10">អណ្តាតនោះ មានដែរឬ</text:span><text:span text:style-name="T6">។</text:span><text:span text:style-name="T10">បេ។</text:span><text:span text:style-name="T5"> </text:span><text:span text:style-name="T10">បពិត្រព្រះអង្គដ៏ចម្រើន</text:span><text:span text:style-name="T5"> </text:span><text:span text:style-name="T10">កាលដែលព្រះអតីតពុទ្ធ ព្រះអង្គមានដំណើរយឺតយូរ គឺតណ្ហា កាត់ចោលហើយ</text:span><text:span text:style-name="T5"> </text:span><text:span text:style-name="T10">មានផ្លូវ គឺតណ្ហាកាត់ចោលហើយ</text:span><text:span text:style-name="T5"> </text:span><text:span text:style-name="T10">មានវដ្តៈ គ្របសង្កត់បានហើយ</text:span><text:span text:style-name="T5"> </text:span><text:span text:style-name="T10">ទ្រង់កន្លងនូវទុក្ខទាំងពួងបានហើយ</text:span><text:span text:style-name="T5"> </text:span><text:span text:style-name="T10">បរិនិព្វានទៅហើយ</text:span><text:span text:style-name="T5"> </text:span><text:span text:style-name="T10">កាលបើគេបញ្ញត្ត</text:span><text:span text:style-name="T5"> </text:span><text:span text:style-name="T10">គប្បីបញ្ញត្ត ដោយចិត្តណា</text:span><text:span text:style-name="T5"> </text:span><text:span text:style-name="T10">ចិត្តនោះមានដែរឬ</text:span><text:span text:style-name="T5">​</text:span><text:span text:style-name="T6">។</text:span><text:span text:style-name="T5"> </text:span></text:p>
      <text:p text:style-name="P1"><text:span text:style-name="T5">[</text:span><text:span text:style-name="T6">១០០]</text:span><text:span text:style-name="T5"> </text:span><text:span text:style-name="T10">ម្នាលផគ្គុនៈ</text:span><text:span text:style-name="T5"> </text:span><text:span text:style-name="T10">កាលដែលព្រះអតីតពុទ្ធ</text:span><text:span text:style-name="T5"> </text:span><text:span text:style-name="T10">ព្រះអង្គមានដំណើរយឺតយូរ គឺតណ្ហា</text:span><text:span text:style-name="T5"> </text:span><text:span text:style-name="T10">កាត់ចោលហើយ</text:span><text:span text:style-name="T5"> </text:span><text:span text:style-name="T10">មានផ្លូវ គឺតណ្ហាកាត់ចោលហើយ</text:span><text:span text:style-name="T5"> </text:span><text:span text:style-name="T10">មានវដ្តៈ គ្របសង្កត់បានហើយ</text:span><text:span text:style-name="T5"> </text:span><text:span text:style-name="T10">ទ្រង់កន្លងនូវទុក្ខទាំងពួងបានហើយ</text:span><text:span text:style-name="T5"> <text:s/></text:span><text:span text:style-name="T10">បរិនិព្វានទៅហើយ</text:span><text:span text:style-name="T5"> </text:span><text:span text:style-name="T10">កាលបើគេបញ្ញត្ត</text:span><text:span text:style-name="T5"> </text:span><text:span text:style-name="T10">គប្បីបញ្ញត្តដោយភ្នែកណា</text:span><text:span text:style-name="T5"> </text:span><text:span text:style-name="T10">ភ្នែកនោះ មិនមានទេ</text:span><text:span text:style-name="T6">។</text:span><text:span text:style-name="T10">បេ។</text:span><text:span text:style-name="T5"> </text:span><text:span text:style-name="T10">ម្នាលផគ្គុនៈ</text:span><text:span text:style-name="T5"> </text:span><text:span text:style-name="T10">កាលដែលព្រះអតីតពុទ្ធ</text:span><text:span text:style-name="T5"> </text:span><text:span text:style-name="T10">ព្រះអង្គមានដំណើរយឺតយូរ គឺ តណ្ហាកាត់ចោលហើយ</text:span><text:span text:style-name="T5"> </text:span><text:span text:style-name="T10">មានផ្លូវ គឺតណ្ហាកាត់ចោលហើយ</text:span><text:span text:style-name="T5"> </text:span><text:span text:style-name="T10">មានវដ្តៈ គ្របសង្កត់បានហើយ</text:span><text:span text:style-name="T5"> </text:span><text:span text:style-name="T10">ទ្រង់កន្លងនូវទុក្ខទាំងពួងបានហើយ បរិនិព្វានទៅ</text:span><text:soft-page-break/><text:span text:style-name="T10">ហើយ</text:span><text:span text:style-name="T5"> </text:span><text:span text:style-name="T10">កាលបើគេបញ្ញត្ត</text:span><text:span text:style-name="T5"> </text:span><text:span text:style-name="T10">គប្បីបញ្ញត្តដោយអណ្តាតណា</text:span><text:span text:style-name="T5"> </text:span><text:span text:style-name="T10">អណ្តាតនោះ មិនមានទេ</text:span><text:span text:style-name="T6">។</text:span><text:span text:style-name="T10">បេ។</text:span><text:span text:style-name="T5"> </text:span><text:span text:style-name="T10">ម្នាលផគ្គុនៈ</text:span><text:span text:style-name="T5"> </text:span><text:span text:style-name="T10">កាលដែលព្រះអតីតពុទ្ធ ព្រះអង្គមានដំណើរ​យឺតយូរ</text:span><text:span text:style-name="T5"> </text:span><text:span text:style-name="T10">គឺតណ្ហាកាត់ចោលហើយ</text:span><text:span text:style-name="T5"> </text:span><text:span text:style-name="T10">មានផ្លូវ គឺតណ្ហាកាត់ចោលហើយ</text:span><text:span text:style-name="T5"> </text:span><text:span text:style-name="T10">មានវដ្តៈ ​គ្របសង្កត់បានហើយ</text:span><text:span text:style-name="T5"> </text:span><text:span text:style-name="T10">ទ្រង់កន្លងនូវទុក្ខ​ទាំងពួងបានហើយ បរិនិព្វានទៅហើយ</text:span><text:span text:style-name="T5"> </text:span><text:span text:style-name="T10">កាលបើគេបញ្ញត្ត</text:span><text:span text:style-name="T5"> </text:span><text:span text:style-name="T10">គប្បីបញ្ញត្តដោយចិត្តណា</text:span><text:span text:style-name="T5"> </text:span><text:span text:style-name="T10">ចិត្តនោះ មិនមានទេ</text:span><text:span text:style-name="T6">។</text:span><text:span text:style-name="T5"> </text:span><text:span text:style-name="T10">ចប់សូត្រ</text:span><text:span text:style-name="T5"> </text:span><text:span text:style-name="T10">ទី១០</text:span><text:span text:style-name="T6">។</text:span><text:span text:style-name="T5"> </text:span></text:p>
      <text:p text:style-name="P7"><text:span text:style-name="T10">ចប់គិលានវគ្គ</text:span><text:span text:style-name="T5"> </text:span><text:span text:style-name="T10">ទី</text:span><text:span text:style-name="T5"> </text:span><text:span text:style-name="T10">៣</text:span><text:span text:style-name="T6">។</text:span></text:p>
      <text:p text:style-name="P7"><text:span text:style-name="T2">ឧទ្ទាននៃគិលានវគ្គនោះ</text:span><text:span text:style-name="T4"> </text:span><text:span text:style-name="T2">គឺ</text:span></text:p>
      <text:p text:style-name="P1"><text:span text:style-name="T10">និយាយអំពីភិក្ខុឈឺ មាន</text:span><text:span text:style-name="T5"> </text:span><text:span text:style-name="T10">២</text:span><text:span text:style-name="T5"> </text:span><text:span text:style-name="T10">លើក</text:span><text:span text:style-name="T5"> </text:span><text:span text:style-name="T10">អំពីព្រះរាធៈមានអាយុ មាន</text:span><text:span text:style-name="T5"> </text:span><text:span text:style-name="T10">៣</text:span><text:span text:style-name="T5"> </text:span><text:span text:style-name="T10">លើក</text:span><text:span text:style-name="T5"> <text:s/></text:span><text:span text:style-name="T10">អំពីអវិជ្ជា មាន</text:span><text:span text:style-name="T5"> </text:span><text:span text:style-name="T10">២</text:span><text:span text:style-name="T5"> </text:span><text:span text:style-name="T10">លើក</text:span><text:span text:style-name="T5"> </text:span><text:span text:style-name="T10">អំពីពួកភិក្ខុ</text:span><text:span text:style-name="T5"> </text:span><text:span text:style-name="T10">១</text:span><text:span text:style-name="T5"> </text:span><text:span text:style-name="T10">អំពីលោក</text:span><text:span text:style-name="T5"> </text:span><text:span text:style-name="T10">១</text:span><text:span text:style-name="T5"> </text:span><text:span text:style-name="T10">អំពីព្រះផគ្គុនៈមានអាយុ</text:span><text:span text:style-name="T5"> </text:span><text:span text:style-name="T10">១</text:span><text:span text:style-name="T6">។</text:span></text:p>
      <text:p text:style-name="P9">ឆន្នវគ្គ</text:p>
      <text:p text:style-name="P1"><text:span text:style-name="T5">[</text:span><text:span text:style-name="T10">១០១</text:span><text:span text:style-name="T6">]</text:span><text:span text:style-name="T5"> </text:span><text:span text:style-name="T10">គ្រានោះឯង</text:span><text:span text:style-name="T5"> </text:span><text:span text:style-name="T10">ព្រះអានន្ទមានអាយុ</text:span><text:span text:style-name="T5"> </text:span><text:span text:style-name="T10">ចូលទៅគាល់ព្រះមានព្រះភាគ</text:span><text:span text:style-name="T6">។</text:span><text:span text:style-name="T10">បេ។</text:span><text:span text:style-name="T5"> </text:span><text:span text:style-name="T10">លុះព្រះអានន្ទមានអាយុ</text:span><text:span text:style-name="T5"> </text:span><text:span text:style-name="T10">គង់ក្នុងទីសមគួរហើយ</text:span><text:span text:style-name="T5"> </text:span><text:span text:style-name="T10">ទើបក្រាបបង្គំទូល​សួរព្រះមានព្រះភាគ ដូច្នេះ​ថា</text:span><text:span text:style-name="T5"> </text:span><text:span text:style-name="T10">សូមទ្រង់ព្រះមេត្តាប្រោស</text:span><text:span text:style-name="T5"> </text:span><text:span text:style-name="T10">ពាក្យដែលគេតែងហៅថា</text:span><text:span text:style-name="T5"> </text:span><text:span text:style-name="T10">លោក</text:span><text:span text:style-name="T5"> </text:span><text:span text:style-name="T10">លោក</text:span><text:span text:style-name="T5"> </text:span><text:span text:style-name="T10">បពិត្រ​ព្រះអង្គដ៏ចម្រើន</text:span><text:span text:style-name="T5"> </text:span><text:span text:style-name="T10">ដែលគេហៅថា លោក</text:span><text:span text:style-name="T5"> </text:span><text:span text:style-name="T10">តើដោយហេតុដូចម្តេច។</text:span><text:span text:style-name="T5"> </text:span><text:span text:style-name="T10">ម្នាលអានន្ទ របស់ណា</text:span><text:span text:style-name="T5"> </text:span><text:span text:style-name="T10">មានសេចក្តីបែកធ្លាយ ជាធម្មតា</text:span><text:span text:style-name="T5"> </text:span><text:span text:style-name="T10">នេះហៅថាលោក ក្នុងអរិយវិន័យ</text:span><text:span text:style-name="T6">។</text:span><text:span text:style-name="T5"> </text:span><text:span text:style-name="T10">ម្នាលអានន្ទ</text:span><text:span text:style-name="T5"> </text:span><text:span text:style-name="T10">របស់អ្វី ដែលមាន​សេចក្តីបែកធ្លាយ ជាធម្មតា</text:span><text:span text:style-name="T5"> </text:span><text:span text:style-name="T10">ម្នាលអានន្ទ</text:span><text:span text:style-name="T5"> </text:span><text:span text:style-name="T10">ចក្ខុហ្នឹងឯង មានសេចក្តីបែកធ្លាយ​ជាធម្មតា</text:span><text:span text:style-name="T5"> </text:span><text:span text:style-name="T10">រូប មានសេចក្តីបែកធ្លាយ ជាធម្មតា</text:span><text:span text:style-name="T5"> </text:span><text:span text:style-name="T10">ចក្ខុវិញ្ញាណ មានសេចក្តីបែកធ្លាយ ជាធម្មតា</text:span><text:span text:style-name="T5"> </text:span><text:span text:style-name="T10">ចក្ខុសម្ផ័ស្ស</text:span><text:span text:style-name="T5"> </text:span><text:span text:style-name="T10">មានសេចក្តីបែកធ្លាយ ជាធម្មតា</text:span><text:span text:style-name="T5"> </text:span><text:span text:style-name="T10">ទោះបីវេទនាណា</text:span><text:span text:style-name="T5">​</text:span><text:span text:style-name="T10">។បេ។</text:span><text:span text:style-name="T5"> </text:span><text:span text:style-name="T10">ព្រោះចក្ខុសម្ផ័ស្សជាបច្ច័យ</text:span><text:span text:style-name="T5">​ </text:span><text:span text:style-name="T10">វេទនានោះ ក៏មានសេចក្តីបែកធ្លាយ ជាធម្មតា</text:span><text:span text:style-name="T6">។</text:span><text:span text:style-name="T10">បេ។</text:span><text:span text:style-name="T5"> </text:span><text:span text:style-name="T10">ជិវ្ហា មាន​សេចក្តី​បែកធ្លាយជាធម្មតា</text:span><text:span text:style-name="T5"> </text:span><text:span text:style-name="T10">រស មានសេចក្តីបែកធ្លាយ ជាធម្មតា</text:span><text:span text:style-name="T5"> </text:span><text:span text:style-name="T10">ជិវ្ហាវិញ្ញាណ មានសេចក្តី​បែកធ្លាយ ជាធម្មតា</text:span><text:span text:style-name="T5"> </text:span><text:span text:style-name="T10">ជិវ្ហាសម្ផ័ស្ស មានសេចក្តីបែកធ្លាយ ជាធម្មតា</text:span><text:span text:style-name="T5"> </text:span><text:span text:style-name="T10">ទោះបីវេទនាណា</text:span><text:span text:style-name="T6">។</text:span><text:span text:style-name="T10">បេ។</text:span><text:span text:style-name="T5"> </text:span><text:span text:style-name="T10">ព្រោះជិវ្ហា</text:span><text:soft-page-break/><text:span text:style-name="T10">សម្ផ័ស្ស</text:span><text:span text:style-name="T5"> </text:span><text:span text:style-name="T10">ជាបច្ច័យ</text:span><text:span text:style-name="T5"> </text:span><text:span text:style-name="T10">វេទនានោះ ក៏មានសេចក្តីបែកធ្លាយជាធម្មតា</text:span><text:span text:style-name="T6">។</text:span><text:span text:style-name="T10">បេ។</text:span><text:span text:style-name="T5"> </text:span><text:span text:style-name="T10">មនោ មាន​សេចក្តីបែកធ្លាយ ជាធម្មតា</text:span><text:span text:style-name="T5"> </text:span><text:span text:style-name="T10">ធម៌ មានសេចក្តីបែកធ្លាយ ជាធម្មតា</text:span><text:span text:style-name="T5"> </text:span><text:span text:style-name="T10">មនោវិញ្ញាណ មាន​សេចក្តីបែកធ្លាយ ជាធម្មតា</text:span><text:span text:style-name="T5"> </text:span><text:span text:style-name="T10">មនោសម្ផ័ស្សមានសេចក្តីបែកធ្លាយ ជាធម្មតា</text:span><text:span text:style-name="T5"> </text:span><text:span text:style-name="T10">ទោះបី​វេទនាណា</text:span><text:span text:style-name="T5"> </text:span><text:span text:style-name="T10">ជាសុខក្តី 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0">វេទនានោះ</text:span><text:span text:style-name="T5"> </text:span><text:span text:style-name="T10">ក៏មានសេចក្តីបែកធ្លាយជាធម្មតា</text:span><text:span text:style-name="T6">។</text:span><text:span text:style-name="T5"> </text:span><text:span text:style-name="T10">ម្នាលអានន្ទ</text:span><text:span text:style-name="T5"> </text:span><text:span text:style-name="T10">របស់ណា</text:span><text:span text:style-name="T5"> </text:span><text:span text:style-name="T10">មាន​សេចក្តីបែកធ្លាយជាធម្មតា</text:span><text:span text:style-name="T5"> </text:span><text:span text:style-name="T10">នេះហៅថា លោក</text:span><text:span text:style-name="T5"> </text:span><text:span text:style-name="T10">ក្នុងអរិយវិន័យ</text:span><text:span text:style-name="T6">។</text:span><text:span text:style-name="T5"> </text:span><text:span text:style-name="T10">ចប់សូត្រ</text:span><text:span text:style-name="T5"> </text:span><text:span text:style-name="T10">ទី១។</text:span></text:p>
      <text:p text:style-name="P1"><text:span text:style-name="T5">[</text:span><text:span text:style-name="T6">១០២]</text:span><text:span text:style-name="T5"> </text:span><text:span text:style-name="T10">គ្រានោះឯង</text:span><text:span text:style-name="T5"> </text:span><text:span text:style-name="T10">ព្រះអានន្ទមានអាយុ</text:span><text:span text:style-name="T6">។</text:span><text:span text:style-name="T10">បេ។</text:span><text:span text:style-name="T5"> </text:span><text:span text:style-name="T10">ក្រាបបង្គំទូលសួរ​ព្រះមាន​ព្រះភាគ</text:span><text:span text:style-name="T5"> </text:span><text:span text:style-name="T10">ដូច្នេះថា</text:span><text:span text:style-name="T5"> </text:span><text:span text:style-name="T10">សូមទ្រង់ព្រះមេត្តាប្រោស</text:span><text:span text:style-name="T5"> </text:span><text:span text:style-name="T10">ពាក្យដែលគេតែងហៅថា</text:span><text:span text:style-name="T5"> </text:span><text:span text:style-name="T10">លោកសូន្យ</text:span><text:span text:style-name="T5"> </text:span><text:span text:style-name="T10">ៗ</text:span><text:span text:style-name="T5"> </text:span><text:span text:style-name="T10">បពិត្រ</text:span><text:span text:style-name="T16">ព្រះអង្គដ៏ចម្រើន</text:span><text:span text:style-name="T17"> </text:span><text:span text:style-name="T16">ដែលគេហៅថា លោកសូន្យ</text:span><text:span text:style-name="T17"> <text:s/></text:span><text:span text:style-name="T16">តើដោយហេតុដូចម្តេច។</text:span><text:span text:style-name="T17"> </text:span><text:span text:style-name="T16">ម្នាលអានន្ទ</text:span><text:span text:style-name="T17"> </text:span><text:span text:style-name="T16">ព្រោះហេតុតែ</text:span><text:span text:style-name="T17"> ( </text:span><text:span text:style-name="T16">របស់ទាំងអស់</text:span><text:span text:style-name="T17"> ) </text:span><text:span text:style-name="T16">សូន្យចាកខ្លួន</text:span><text:span text:style-name="T17"> </text:span><text:span text:style-name="T16">ឬចាកបរិក្ខាររបស់ខ្លួន</text:span><text:span text:style-name="T17"> </text:span><text:span text:style-name="T16">ហេតុនោះ បានជា​គេហៅថា លោកសូន្យ</text:span><text:span text:style-name="T18">។</text:span><text:span text:style-name="T5"> </text:span><text:span text:style-name="T10">ម្នាលអានន្ទ</text:span><text:span text:style-name="T5"> </text:span><text:span text:style-name="T10">របស់អ្វី ដែលសូន្យចាកខ្លួន</text:span><text:span text:style-name="T5"> </text:span><text:span text:style-name="T10">ឬចាកបរិក្ខាររបស់ខ្លួន</text:span><text:span text:style-name="T5"> </text:span><text:span text:style-name="T10">ម្នាលអានន្ទ</text:span><text:span text:style-name="T5"> </text:span><text:span text:style-name="T10">ចក្ខុហ្នឹងឯង សូន្យចាកខ្លួន</text:span><text:span text:style-name="T5"> </text:span><text:span text:style-name="T10">ឬចាកបរិក្ខាររបស់ខ្លួន</text:span><text:span text:style-name="T5"> </text:span><text:span text:style-name="T10">រូប សូន្យចាកខ្លួន</text:span><text:span text:style-name="T5"> </text:span><text:span text:style-name="T10">ឬចាកបរិក្ខាររបស់ខ្លួន</text:span><text:span text:style-name="T5"> </text:span><text:span text:style-name="T10">ចក្ខុវិញ្ញាណ សូន្យចាកខ្លួន</text:span><text:span text:style-name="T5"> </text:span><text:span text:style-name="T10">ឬចាកបរិក្ខាររបស់ខ្លួន</text:span><text:span text:style-name="T5"> </text:span><text:span text:style-name="T10">ចក្ខុសម្ផ័ស្ស សូន្យចាកខ្លួន</text:span><text:span text:style-name="T5"> </text:span><text:span text:style-name="T10">ឬចាកបរិក្ខាររបស់ខ្លួន</text:span><text:span text:style-name="T6">។</text:span><text:span text:style-name="T10">បេ។</text:span><text:span text:style-name="T5"> </text:span><text:span text:style-name="T10">ទោះបី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 វេទនានោះ ក៏សូន្យចាកខ្លួន ឬចាកបរិក្ខាររបស់ខ្លួន។ ម្នាលអានន្ទ</text:span><text:span text:style-name="T5"> ​</text:span><text:span text:style-name="T10">ព្រោះហេតុតែ</text:span><text:span text:style-name="T5"> (</text:span><text:span text:style-name="T10">ខន្ធបព្ចាកៈ</text:span><text:span text:style-name="T5">) </text:span><text:span text:style-name="T16">សូន្យចាកខ្លួន</text:span><text:span text:style-name="T17"> </text:span><text:span text:style-name="T16">ឬចាកបរិក្ខាររបស់ខ្លួន</text:span><text:span text:style-name="T17"> </text:span><text:span text:style-name="T16">ហេតុនោះ បានជាហៅថា លោកសូន្យ</text:span><text:span text:style-name="T18">។</text:span><text:span text:style-name="T17"> </text:span><text:span text:style-name="T16">ចប់សូត្រ ទី២</text:span><text:span text:style-name="T18">។</text:span><text:span text:style-name="T17"> </text:span></text:p>
      <text:p text:style-name="P1"><text:span text:style-name="T5">[</text:span><text:span text:style-name="T10">១០៣</text:span><text:span text:style-name="T6">]</text:span><text:span text:style-name="T5"> </text:span><text:span text:style-name="T10">លុះព្រះអានន្ទមានអាយុ</text:span><text:span text:style-name="T5"> </text:span><text:span text:style-name="T10">គង់ក្នុងទីដ៏សមគួរហើយ</text:span><text:span text:style-name="T6">។</text:span><text:span text:style-name="T10">បេ។</text:span><text:span text:style-name="T5"> </text:span><text:span text:style-name="T10">ទើបក្រាប​បង្គំទូលព្រះមានព្រះភាគ ដូច្នេះថា</text:span><text:span text:style-name="T5"> </text:span><text:span text:style-name="T10">បពិត្រព្រះអង្គដ៏ចម្រើន</text:span><text:span text:style-name="T5"> </text:span><text:span text:style-name="T10">ខ្ញុំព្រះអង្គ ស្តាប់ធម៌ណា</text:span><text:span text:style-name="T5"> </text:span><text:span text:style-name="T10">របស់​ព្រះមានព្រះភាគហើយ</text:span><text:span text:style-name="T5"> </text:span><text:span text:style-name="T10">នឹងជាបុគ្គលម្នាក់ឯង</text:span><text:span text:style-name="T5"> </text:span><text:span text:style-name="T10">គេចចេញអំពីពួក</text:span><text:span text:style-name="T5"> </text:span><text:span text:style-name="T10">ជាអ្នកមិនប្រមាទ</text:span><text:span text:style-name="T5"> </text:span><text:span text:style-name="T10">មាន</text:span><text:span text:style-name="T5">​</text:span><text:span text:style-name="T10">ព្យាយាម ជាគ្រឿងដុតបង់ នូវកិលេស</text:span><text:span text:style-name="T5"> </text:span><text:span text:style-name="T10">មានចិត្តបញ្ជូនទៅកាន់ព្រះនិព្វាន</text:span><text:span text:style-name="T5"> </text:span><text:span text:style-name="T10">សូមព្រះមានព្រះភាគ សម្តែងធម៌នោះ ដោយសង្ខេប</text:span><text:span text:style-name="T5"> ​</text:span><text:span text:style-name="T10">ប្រោសខ្ញុំព្រះអង្គឲ្យទាន</text:span><text:span text:style-name="T6">។</text:span><text:span text:style-name="T5"> </text:span><text:span text:style-name="T10">ម្នាលអានន្ទ</text:span><text:span text:style-name="T5"> </text:span><text:soft-page-break/><text:span text:style-name="T10">អ្នកសំគាល់សេចក្តីនោះ ដូចម្តេច </text:span><text:span text:style-name="T12">ចក្ខុទៀង ឬមិនទៀង</text:span><text:span text:style-name="T14">។</text:span><text:span text:style-name="T13"> </text:span><text:span text:style-name="T12">មិនទៀងទេ ព្រះអង្គ</text:span><text:span text:style-name="T14">។</text:span><text:span text:style-name="T13"> </text:span><text:span text:style-name="T12">ចុះរបស់ណា</text:span><text:span text:style-name="T13"> </text:span><text:span text:style-name="T12">មិនទៀង</text:span><text:span text:style-name="T13"> </text:span><text:span text:style-name="T12">របស់នោះ ជាទុក្ខ</text:span><text:span text:style-name="T13"> </text:span><text:span text:style-name="T12">ឬជាសុខ</text:span><text:span text:style-name="T14">។</text:span><text:span text:style-name="T13"> </text:span><text:span text:style-name="T10">ជាទុក្ខព្រះអង្គ</text:span><text:span text:style-name="T6">។</text:span><text:span text:style-name="T5"> </text:span><text:span text:style-name="T10">ចុះរបស់ណា មិនទៀង ជាទុក្ខ មានសេចក្តីប្រែប្រួលជាធម្មតា</text:span><text:span text:style-name="T5"> </text:span><text:span text:style-name="T10">គួរនឹងយល់ឃើញ​របស់នោះថា នុ៎ះរបស់អញ</text:span><text:span text:style-name="T5"> </text:span><text:span text:style-name="T10">នុ៎ះជាអញ</text:span><text:span text:style-name="T5"> </text:span><text:span text:style-name="T10">នុ៎ះជាខ្លួនរបស់អញ ដូច្នេះដែរឬ</text:span><text:span text:style-name="T6">។</text:span><text:span text:style-name="T5"> </text:span><text:span text:style-name="T10">មិនគួរនឹងយល់ឃើញ យ៉ាងនោះទេ ព្រះអង្គ</text:span><text:span text:style-name="T6">។</text:span><text:span text:style-name="T5"> </text:span><text:span text:style-name="T10">រូបទៀង</text:span><text:span text:style-name="T5"> </text:span><text:span text:style-name="T10">ឬមិនទៀង</text:span><text:span text:style-name="T6">។</text:span><text:span text:style-name="T5"> </text:span><text:span text:style-name="T10">មិន</text:span><text:span text:style-name="T5">​</text:span><text:span text:style-name="T10">ទៀងទេ ព្រះអង្គ</text:span><text:span text:style-name="T6">។</text:span><text:span text:style-name="T10">បេ។</text:span><text:span text:style-name="T5"> </text:span><text:span text:style-name="T10">ចក្ខុវិញ្ញាណ</text:span><text:span text:style-name="T5"> </text:span><text:span text:style-name="T10">ចក្ខុសម្ផ័ស្ស</text:span><text:span text:style-name="T5"> </text:span><text:span text:style-name="T10">វេទនាណា</text:span><text:span text:style-name="T5"> </text:span><text:span text:style-name="T10">ជាសុខក្តី ជាទុក្ខក្តី មិនជា​ទុក្ខ​មិនជាសុខ ដែលកើតឡើង ព្រោះចក្ខុសម្ផ័ស្សជាបច្ច័យ</text:span><text:span text:style-name="T5"> </text:span><text:span text:style-name="T10">វេទនានោះ ទៀង ឬមិនទៀង</text:span><text:span text:style-name="T6">។</text:span><text:span text:style-name="T5"> </text:span><text:span text:style-name="T10">មិនទៀងទេ</text:span><text:span text:style-name="T5"> </text:span><text:span text:style-name="T10">ព្រះអង្គ</text:span><text:span text:style-name="T6">។</text:span><text:span text:style-name="T5"> </text:span><text:span text:style-name="T10">ចុះរបស់ណា មិនទៀង របស់នោះ ជាទុក្ខ ឬជាសុខ</text:span><text:span text:style-name="T6">។</text:span><text:span text:style-name="T5"> </text:span><text:span text:style-name="T10">ជាទុក្ខ ព្រះអង្គ</text:span><text:span text:style-name="T6">។</text:span><text:span text:style-name="T5">​</text:span><text:span text:style-name="T6"> </text:span><text:span text:style-name="T10">ចុះរបស់ណា មិនទៀង ជាទុក្ខ</text:span><text:span text:style-name="T5"> </text:span><text:span text:style-name="T10">មានសេចក្តីប្រែប្រួលជាធម្មតា</text:span><text:span text:style-name="T5"> </text:span><text:span text:style-name="T10">គួរនឹងយល់ឃើញ​របស់នោះ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ច្នេះ</text:span><text:span text:style-name="T5"> </text:span><text:span text:style-name="T10">ដែរឬ។ មិនគួរនឹងយល់ឃើញ យ៉ាងនោះទេ ព្រះអង្គ</text:span><text:span text:style-name="T6">។</text:span><text:span text:style-name="T10">បេ។</text:span><text:span text:style-name="T5"> </text:span><text:span text:style-name="T10">ជិវ្ហាទៀង ឬមិនទៀង</text:span><text:span text:style-name="T6">។</text:span><text:span text:style-name="T5"> </text:span><text:span text:style-name="T10">មិន</text:span><text:span text:style-name="T5"> </text:span><text:span text:style-name="T10">ទៀងទេ ព្រះអង្គ</text:span><text:span text:style-name="T6">។</text:span><text:span text:style-name="T10">បេ។</text:span><text:span text:style-name="T5"> </text:span><text:span text:style-name="T10">ជិវ្ហាវិញ្ញាណ</text:span><text:span text:style-name="T5"> </text:span><text:span text:style-name="T10">ជិវ្ហាសម្ផ័ស្ស</text:span><text:span text:style-name="T6">។</text:span><text:span text:style-name="T10">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0">វេទនានោះ ទៀង</text:span><text:span text:style-name="T5"> </text:span><text:span text:style-name="T10">ឬមិនទៀង</text:span><text:span text:style-name="T6">។</text:span><text:span text:style-name="T5"> </text:span><text:span text:style-name="T10">មិនទៀងទេ ព្រះអង្គ</text:span><text:span text:style-name="T6">។</text:span><text:span text:style-name="T5"> </text:span><text:span text:style-name="T10">ចុះរបស់ណា</text:span><text:span text:style-name="T5"> </text:span><text:span text:style-name="T10">មិនទៀង</text:span><text:span text:style-name="T5"> </text:span><text:span text:style-name="T10">របស់នោះ ជាទុក្ខ ឬជាសុខ</text:span><text:span text:style-name="T6">។</text:span><text:span text:style-name="T5"> </text:span><text:span text:style-name="T10">ជាទុក្ខ ព្រះអង្គ</text:span><text:span text:style-name="T6">។</text:span><text:span text:style-name="T5"> </text:span><text:span text:style-name="T10">ចុះរបស់ណា មិនទៀង ជាទុក្ខ</text:span><text:span text:style-name="T5"> </text:span><text:span text:style-name="T10">មានសេចក្តីប្រែប្រួលជាធម្មតា</text:span><text:span text:style-name="T5"> </text:span><text:span text:style-name="T10">គួរនឹងយល់ឃើញរបស់​​នោះថា</text:span><text:span text:style-name="T5"> </text:span><text:span text:style-name="T10">នុ៎ះរបស់អញ</text:span><text:span text:style-name="T5"> </text:span><text:span text:style-name="T10">នុ៎ះជាអញ</text:span><text:span text:style-name="T5"> </text:span><text:span text:style-name="T10">នុ៎ះជាខ្លួនរបស់អញ</text:span><text:span text:style-name="T5"> </text:span><text:span text:style-name="T10">ដូចច្នេះ​ដែរឬ</text:span><text:span text:style-name="T6">។</text:span><text:span text:style-name="T5"> </text:span><text:span text:style-name="T10">មិនគួរនឹងយល់ឃើញ យ៉ាងនោះទេ ព្រះអង្គ</text:span><text:span text:style-name="T6">។</text:span><text:span text:style-name="T5"> </text:span><text:span text:style-name="T10">ម្នាលអានន្ទ</text:span><text:span text:style-name="T5"> </text:span><text:span text:style-name="T10">អរិយសាវ័ក អ្នកចេះដឹង</text:span><text:span text:style-name="T5"> </text:span><text:span text:style-name="T10">កាលបើឃើញយ៉ាងនេះ</text:span><text:span text:style-name="T5"> </text:span><text:span text:style-name="T10">រមែងនឿយណាយ នឹងភ្នែកផង</text:span><text:span text:style-name="T5"> </text:span><text:span text:style-name="T10">នឿយណាយនឹងរូបផង</text:span><text:span text:style-name="T5"> </text:span><text:span text:style-name="T10">នឿយណាយនឹងចក្ខុវិញ្ញាណផង</text:span><text:span text:style-name="T5"> </text:span><text:span text:style-name="T10">នឿយណាយនឹងចក្ខុ​សម្ផ័ស្ស​ផង</text:span><text:span text:style-name="T6">។</text:span><text:span text:style-name="T10">បេ។</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 ជាបច្ច័យ</text:span><text:span text:style-name="T5"> </text:span><text:span text:style-name="T10">ក៏រមែងនឿយណាយ នឹងវេទនានោះផង</text:span><text:span text:style-name="T5"> </text:span><text:span text:style-name="T10">កាលបើនឿយ​ណាយ</text:span><text:span text:style-name="T5"> </text:span><text:span text:style-name="T10">រមែងប្រាសចាកតម្រេក</text:span><text:span text:style-name="T5"> </text:span><text:span text:style-name="T10">ព្រោះតែការប្រាសចាកតម្រេក ចិត្តក៏ផុតស្រឡះ</text:span><text:span text:style-name="T5"> (</text:span><text:span text:style-name="T10">ចាកអាសវៈ</text:span><text:span text:style-name="T5">)</text:span><text:span text:style-name="T6">។</text:span><text:span text:style-name="T5"> </text:span><text:span text:style-name="T10">កាលបើចិត្តផុតស្រឡះហើយ</text:span><text:span text:style-name="T5"> </text:span><text:span text:style-name="T10">ញណ ក៏កើតឡើងថា</text:span><text:span text:style-name="T5"> </text:span><text:span text:style-name="T10">ចិត្តរួចស្រឡះ​ហើយ</text:span><text:span text:style-name="T6">។</text:span><text:span text:style-name="T5"> </text:span><text:span text:style-name="T10">អរិយសាវ័កនោះ រមែងដឹងច្បាស់ថា</text:span><text:span text:style-name="T5"> </text:span><text:span text:style-name="T10">ជាតិអស់ហើយ</text:span><text:span text:style-name="T5"> </text:span><text:span text:style-name="T10">ព្រហ្មចរិយធម៌ អាត្មាអញ បានប្រព្រឹត្តគ្រប់គ្រាន់ហើយ</text:span><text:span text:style-name="T5"> </text:span><text:span text:style-name="T10">សោឡសកិច្ច </text:span><text:soft-page-break/><text:span text:style-name="T10">អាត្មាអញ បានធ្វើស្រេចហើយ</text:span><text:span text:style-name="T5"> <text:s/></text:span><text:span text:style-name="T10">មគ្គភាវកិច្ចដទៃ</text:span><text:span text:style-name="T5"> </text:span><text:span text:style-name="T10">ប្រព្រឹត្តទៅ ដើម្បីសោឡសកិច្ចនេះទៀត</text:span><text:span text:style-name="T5"> </text:span><text:span text:style-name="T10">មិនមានឡើយ</text:span><text:span text:style-name="T6">។</text:span><text:span text:style-name="T5"> </text:span><text:span text:style-name="T10">ចប់សូត្រ</text:span><text:span text:style-name="T5"> </text:span><text:span text:style-name="T10">ទី៣</text:span><text:span text:style-name="T6">។</text:span><text:span text:style-name="T5"> </text:span></text:p>
      <text:p text:style-name="P1"><text:span text:style-name="T7"><text:s/></text:span><text:span text:style-name="T5">[</text:span><text:span text:style-name="T10">១០៤</text:span><text:span text:style-name="T6">]</text:span><text:span text:style-name="T5"> </text:span><text:span text:style-name="T10">សម័យមួយ</text:span><text:span text:style-name="T5"> </text:span><text:span text:style-name="T10">ព្រះមានព្រះភាគ គង់នៅក្នុងវត្តវេឡុវ័ន</text:span><text:span text:style-name="T5"> </text:span><text:span text:style-name="T10">ជាកលន្ទកនិវាប​ស្ថាន</text:span><text:span text:style-name="T5"> </text:span><text:span text:style-name="T10">ជិតក្រុងរាជគ្រឹះ</text:span><text:span text:style-name="T6">។</text:span><text:span text:style-name="T5"> </text:span><text:span text:style-name="T10">ក៏សម័យនោះឯង</text:span><text:span text:style-name="T5"> </text:span><text:span text:style-name="T10">ព្រះសារីបុត្តមានអាយុ</text:span><text:span text:style-name="T5"> </text:span><text:span text:style-name="T10">១</text:span><text:span text:style-name="T5"> </text:span><text:span text:style-name="T10">ព្រះមហាចុន្ទ​មានអាយុ</text:span><text:span text:style-name="T5"> </text:span><text:span text:style-name="T10">១</text:span><text:span text:style-name="T5"> </text:span><text:span text:style-name="T10">ព្រះឆន្នៈមានអាយុ</text:span><text:span text:style-name="T5"> </text:span><text:span text:style-name="T10">១</text:span><text:span text:style-name="T5"> </text:span><text:span text:style-name="T10">គង់លើភ្នំគិជ្ឈកូដ</text:span><text:span text:style-name="T6">។</text:span><text:span text:style-name="T5"> </text:span><text:span text:style-name="T10">សម័យនោះឯង</text:span><text:span text:style-name="T5"> </text:span><text:span text:style-name="T10">ព្រះឆន្នៈមាន​អាយុ</text:span><text:span text:style-name="T5"> </text:span><text:span text:style-name="T10">មាន​អាពាធ</text:span><text:span text:style-name="T5"> </text:span><text:span text:style-name="T10">ប្រកបដោយទុក្ខ</text:span><text:span text:style-name="T5"> </text:span><text:span text:style-name="T10">ឈឺធ្ងន់</text:span><text:span text:style-name="T6">។</text:span><text:span text:style-name="T5"> </text:span><text:span text:style-name="T10">គ្រានោះឯង</text:span><text:span text:style-name="T5"> </text:span><text:span text:style-name="T10">ព្រះសារីបុត្តមានអាយុ</text:span><text:span text:style-name="T5"> </text:span><text:span text:style-name="T10">ចេញអំពីទីពួនសម្ងំ</text:span><text:span text:style-name="T5"> </text:span><text:span text:style-name="T10">ក្នុងសាយណ្ហសម័យ</text:span><text:span text:style-name="T5"> </text:span><text:span text:style-name="T10">ហើយចូលទៅរកព្រះមហាចុន្ទមានអាយុ</text:span><text:span text:style-name="T5"> </text:span><text:span text:style-name="T10">លុះ​ចូលទៅដល់ហើយ</text:span><text:span text:style-name="T5"> </text:span><text:span text:style-name="T10">ក៏បបួលព្រះមហាចុន្ទមានអាយុ</text:span><text:span text:style-name="T5"> </text:span><text:span text:style-name="T10">យ៉ាងនេះថា</text:span><text:span text:style-name="T5"> </text:span><text:span text:style-name="T10">នែអាវុសោចុន្ទ</text:span><text:span text:style-name="T5"> </text:span><text:span text:style-name="T10">មក យើងនឹងទៅសួរជម្ងឺ</text:span><text:span text:style-name="T5"> </text:span><text:span text:style-name="T10">ព្រះឆន្នៈមានអាយុ</text:span><text:span text:style-name="T6">។</text:span><text:span text:style-name="T5"> </text:span><text:span text:style-name="T10">ព្រះមហាចុន្ទមានអាយុ</text:span><text:span text:style-name="T5"> </text:span><text:span text:style-name="T10">បានទទួលតបពាក្យ​ព្រះសារីបុត្តមានអាយុថា</text:span><text:span text:style-name="T5"> </text:span><text:span text:style-name="T10">ករុណា</text:span><text:span text:style-name="T5"> </text:span><text:span text:style-name="T10">អាវុសោ</text:span><text:span text:style-name="T6">។</text:span><text:span text:style-name="T5"> </text:span><text:span text:style-name="T10">ទើបព្រះសារីបុត្តមានអាយុ និងព្រះមហាចុន្ទមានអាយុ</text:span><text:span text:style-name="T5"> </text:span><text:span text:style-name="T10">ចូលទៅរកព្រះឆន្នៈមានអាយុ</text:span><text:span text:style-name="T5"> </text:span><text:span text:style-name="T10">លុះចូលទៅដល់ហើយ</text:span><text:span text:style-name="T5"> </text:span><text:span text:style-name="T10">ក៏គង់លើអាសនៈ ដែលគេក្រាលទុក។</text:span><text:span text:style-name="T5"> </text:span><text:span text:style-name="T10">លុះព្រះសារីបុត្តមានអាយុគង់ហើយ</text:span><text:span text:style-name="T5"> </text:span><text:span text:style-name="T10">ទើបសួរព្រះឆន្នៈមានអាយុ ដូច្នេះថា ម្នាលអាវុសោឆន្នៈ</text:span><text:span text:style-name="T5"> </text:span><text:span text:style-name="T10">សរីរយន្តរបស់អ្នក ល្មមអត់ទ្រាំ​បាន​ដែរឬ</text:span><text:span text:style-name="T5"> </text:span><text:span text:style-name="T10">ល្មមឲ្យប្រព្រឹត្ត</text:span><text:span text:style-name="T24">ទៅ​​​​បានដែរឬ</text:span><text:span text:style-name="T25"> </text:span><text:span text:style-name="T24">ទុក្ខវេទនា ធូរថយទៅ មិនចម្រើនឡើង</text:span><text:span text:style-name="T25"> </text:span><text:span text:style-name="T24">មានតែ​ស្រាកស្រាន្តទៅ មិនចម្រើនឡើងទេឬ</text:span><text:span text:style-name="T26">។</text:span><text:span text:style-name="T5"> </text:span></text:p>
      <text:p text:style-name="P1"><text:span text:style-name="T5">[</text:span><text:span text:style-name="T10">១០៥</text:span><text:span text:style-name="T6">]</text:span><text:span text:style-name="T5"> </text:span><text:span text:style-name="T6">ព្រះឆន្នតេ្ថរតបថា</text:span><text:span text:style-name="T5"> </text:span><text:span text:style-name="T6">ម្នាលអាវុសោសារីបុត្ត</text:span><text:span text:style-name="T5"> </text:span><text:span text:style-name="T6">សរីរយន្តរបស់ខ្ញុំ មិនល្មមអត់ទ្រាំ</text:span><text:span text:style-name="T5">​</text:span><text:span text:style-name="T6">បានទេ</text:span><text:span text:style-name="T5"> </text:span><text:span text:style-name="T6">មិនល្មមប្រព្រឹត្តទៅបានទេ</text:span><text:span text:style-name="T5"> ( </text:span><text:span text:style-name="T6">ព្រោះ </text:span><text:span text:style-name="T5">) </text:span><text:span text:style-name="T6">ទុក្ខវេទនា របស់ខ្ញុំដ៏ភ្លៀវក្លា</text:span><text:span text:style-name="T5"> </text:span><text:span text:style-name="T6">តែងចម្រើនឡើង</text:span><text:span text:style-name="T5">​</text:span><text:span text:style-name="T6"> មិនធូរថយទេ</text:span><text:span text:style-name="T5"> </text:span><text:span text:style-name="T6">មានតែរឹតឡើង</text:span><text:span text:style-name="T5"> </text:span><text:span text:style-name="T6">មិនស្បើយទេ។</text:span><text:span text:style-name="T5"> </text:span><text:span text:style-name="T6">ម្នាលអាវុសោ</text:span><text:span text:style-name="T5"> </text:span><text:span text:style-name="T6">បុរសមានកម្លាំង</text:span><text:span text:style-name="T5"> </text:span><text:span text:style-name="T6">យកដែ</text:span><text:span text:style-name="T5">​</text:span><text:span text:style-name="T6">កស្រួចដ៏មុត មកចាក់លលាដ៏ក្បាល</text:span><text:span text:style-name="T5"> </text:span><text:span text:style-name="T6">ដូចម្តេចមិញ</text:span><text:span text:style-name="T5"> </text:span><text:span text:style-name="T6">ម្នាលអាវុសោ</text:span><text:span text:style-name="T5"> </text:span><text:span text:style-name="T6">ខ្យល់ដ៏ក្រៃលែង ចាក់ដោ</text:span><text:span text:style-name="T5">​</text:span><text:span text:style-name="T6">តក្បាលរបស់ខ្ញុំ</text:span><text:span text:style-name="T5"> </text:span><text:span text:style-name="T6">ក៏ដូច្នោះដែរ។</text:span><text:span text:style-name="T5"> </text:span><text:span text:style-name="T6">ម្នាលអាវុសោ</text:span><text:span text:style-name="T5"> </text:span><text:span text:style-name="T6">ខ្ញុំមិនល្មមអត់ទ្រាំ​បាន​ទេ</text:span><text:span text:style-name="T5"> </text:span><text:span text:style-name="T6">មិនល្មមឲ្យប្រព្រឹ</text:span><text:span text:style-name="T5">​</text:span><text:span text:style-name="T6">ត្តទៅបានស្រួលទេ។បេ។</text:span><text:span text:style-name="T5"> </text:span><text:span text:style-name="T6">មិនធូរថយទេ។</text:span><text:span text:style-name="T5"> </text:span><text:span text:style-name="T6">ម្នាលអាវុសោ</text:span><text:span text:style-name="T5"> </text:span><text:span text:style-name="T6">បុរសមានកម្លាំង</text:span><text:span text:style-name="T5"> </text:span><text:span text:style-name="T6">យកចង្វា</text:span><text:span text:style-name="T5">​</text:span><text:span text:style-name="T6">យព្រ័ត្រដ៏មាំ</text:span><text:span text:style-name="T5"> </text:span><text:span text:style-name="T6">មកត្របែងក្បាល</text:span><text:span text:style-name="T5"> </text:span><text:span text:style-name="T6">យ៉ាងណាមិញ</text:span><text:span text:style-name="T5"> </text:span><text:span text:style-name="T6">ម្នាលអាវុសោ</text:span><text:span text:style-name="T5"> </text:span><text:span text:style-name="T6">ខ្យល់ខ្លាំងហួសប្រមាណ</text:span><text:span text:style-name="T5">​</text:span><text:span text:style-name="T6"> សីសវេទនា កើតក្នុងសីសៈ ក៏យ៉ាងនោះឯង។</text:span><text:span text:style-name="T5"> </text:span><text:span text:style-name="T6">ម្នាលអាវុសោ</text:span><text:span text:style-name="T5"> </text:span><text:span text:style-name="T6">ខ្ញុំមិនល្មម</text:span><text:soft-page-break/><text:span text:style-name="T6">អត់ទ្រាំបានទេ</text:span><text:span text:style-name="T5"> </text:span><text:span text:style-name="T6">មិនល្មមឲ្យប្រព្រឹត្តទៅបានទេ។បេ។ មិនធូរថយទេ។</text:span><text:span text:style-name="T5"> </text:span><text:span text:style-name="T6">ម្នាលអាវុសោ</text:span><text:span text:style-name="T5"> </text:span><text:span text:style-name="T6">បុរសអ្នកសម្លាប់គោ ឬកូនឈ្នួលអ្នកសម្លាប់គោ</text:span><text:span text:style-name="T5"> </text:span><text:span text:style-name="T6">ដែលឈ្លាសវៃ</text:span><text:span text:style-name="T5"> </text:span><text:span text:style-name="T6">អារពន្លះពោះ</text:span><text:span text:style-name="T5"> (</text:span><text:span text:style-name="T6">គោ</text:span><text:span text:style-name="T5">) </text:span><text:span text:style-name="T6">ដោយគ្រឿងសម្រាប់ព</text:span><text:span text:style-name="T5">​</text:span><text:span text:style-name="T6">ន្លះគោដ៏មុត</text:span><text:span text:style-name="T5"> </text:span><text:span text:style-name="T6">ដូចម្តេចមិញ</text:span><text:span text:style-name="T5"> </text:span><text:span text:style-name="T6">មា្នលអាវុសោ</text:span><text:span text:style-name="T5"> </text:span><text:span text:style-name="T6">ខ្យល់ដ៏ក្រៃលែង</text:span><text:span text:style-name="T5"> </text:span><text:span text:style-name="T6">អារពោះខ្ញុំ ក៏ដូច្នោះឯង។</text:span><text:span text:style-name="T5"> </text:span><text:span text:style-name="T6">ម្នាលអាវុសោ</text:span><text:span text:style-name="T5"> </text:span><text:span text:style-name="T6">ខ្ញុំមិនល្មមអត់ទ្រាំបានទេ</text:span><text:span text:style-name="T5"> </text:span><text:span text:style-name="T6">មិនល្មមឲ្យប្រព្រឹត្តទៅបានទេ។បេ។</text:span><text:span text:style-name="T5"> </text:span><text:span text:style-name="T6">មិនបានស្រាកស្រាន្តទេ។</text:span><text:span text:style-name="T5"> </text:span><text:span text:style-name="T6">ម្នាលអាវុសោ</text:span><text:span text:style-name="T5"> </text:span><text:span text:style-name="T6">បុរសមានកម្លាំង</text:span><text:span text:style-name="T5"> </text:span><text:span text:style-name="T6">២</text:span><text:span text:style-name="T5"> </text:span><text:span text:style-name="T6">នាក់</text:span><text:span text:style-name="T5"> </text:span><text:span text:style-name="T6">ចាប់បុរសដែលមានកម្លាំងខ្សោយ</text:span><text:span text:style-name="T5"> </text:span><text:span text:style-name="T6">ត្រង់ដើមដៃម្ខាង ម្នាក់ ឆ្អើររោលលើរណ្តៅរងើកភ្លើង</text:span><text:span text:style-name="T5"> </text:span><text:span text:style-name="T6">ដូចម្តេចមិញ</text:span><text:span text:style-name="T5"> </text:span><text:span text:style-name="T6">ការក្តៅក្រ</text:span><text:span text:style-name="T5">​</text:span><text:span text:style-name="T6">ហាយក្នុងកាយ របស់ខ្ញុំដ៏ក្រៃលែង</text:span><text:span text:style-name="T5"> </text:span><text:span text:style-name="T6">ក៏ដូច្នោះឯង។</text:span><text:span text:style-name="T5"> </text:span><text:span text:style-name="T6">ម្នាលអាវុសោ</text:span><text:span text:style-name="T5"> </text:span><text:span text:style-name="T6">ខ្ញុំមិនល្មមអត់ទ្រាំបាន</text:span><text:span text:style-name="T5">​</text:span><text:span text:style-name="T6">ទេ</text:span><text:span text:style-name="T5"> </text:span><text:span text:style-name="T6">មិនល្មមឲ្យប្រព្រឹត្តទៅបានទេ</text:span><text:span text:style-name="T5"> (</text:span><text:span text:style-name="T6">ព្រោះ</text:span><text:span text:style-name="T5">) </text:span><text:span text:style-name="T6">ទុក្ខវេទនា ដ៏ក្លៀវក្លារបស់ខ្ញុំ តែងតែចម្រើនឡើង</text:span><text:span text:style-name="T5">​</text:span><text:span text:style-name="T6"> មិនធូរថយទេ</text:span><text:span text:style-name="T5"> </text:span><text:span text:style-name="T6">មានតែរឹតឡើង</text:span><text:span text:style-name="T5"> </text:span><text:span text:style-name="T6">មិនស្រាកស្រាន្តទេ។</text:span><text:span text:style-name="T5"> </text:span><text:span text:style-name="T6">ម្នាលអាវុសោសារីបុត្ត</text:span><text:span text:style-name="T5"> </text:span><text:span text:style-name="T6">ខ្ញុំនឹងយកគ្រឿងសស្រ្តា</text:span><text:span text:style-name="T5"> (</text:span><text:span text:style-name="T6">មកសម្លាប់ខ្លួន</text:span><text:span text:style-name="T5">)</text:span><text:span text:style-name="T6"> ខ្ញុំមិនចង់នៅរស់ទេ លុះព្រះឆន្នៈមានអាយុ</text:span><text:span text:style-name="T5">​</text:span><text:span text:style-name="T6"> ពោលដូច្នេះហើយ</text:span><text:span text:style-name="T5"> </text:span><text:span text:style-name="T6">ក៏នាំយកគ្រឿង​សស្រ្តាមក។</text:span></text:p>
      <text:p text:style-name="P1"><text:span text:style-name="T5">[</text:span><text:span text:style-name="T10">១០៦</text:span><text:span text:style-name="T6">]</text:span><text:span text:style-name="T5"> </text:span><text:span text:style-name="T6">ព្រះសារីបុត្តអង្វរថា</text:span><text:span text:style-name="T5"> </text:span><text:span text:style-name="T6">សូមព្រះឆន្នៈមានអាយុ រស់នៅសិន</text:span><text:span text:style-name="T5"> </text:span><text:span text:style-name="T6">យើងចង់ឲ្យ​ព្រះឆន្នៈ</text:span><text:span text:style-name="T5"> </text:span><text:span text:style-name="T6">មានអាយុ នៅរស់</text:span><text:span text:style-name="T5"> </text:span><text:span text:style-name="T6">បើព្រះឆន្នៈមានអាយុ</text:span><text:span text:style-name="T5"> </text:span><text:span text:style-name="T6">មិនមានភោជនជាទីសប្បាយទេ</text:span><text:span text:style-name="T5"> </text:span><text:span text:style-name="T6">ខ្ញុំនឹងស្វែងរកភោជន ជាទីសប្បាយ ដើម្បីព្រះឆន្នៈមានអាយុ</text:span><text:span text:style-name="T5"> </text:span><text:span text:style-name="T6">បើព្រះឆន្នៈមានអាយុ មិនមាន​ភេសជ្ជៈ ជាទីសប្បាយទេ</text:span><text:span text:style-name="T5"> </text:span><text:span text:style-name="T6">ខ្ញុំនឹងស្វែងរកភេសជ្ជៈ ជាទីសប្បាយ</text:span><text:span text:style-name="T5"> </text:span><text:span text:style-name="T6">ដើម្បីព្រះឆន្នៈ​មានអាយុ</text:span><text:span text:style-name="T5"> </text:span><text:span text:style-name="T6">បើព្រះឆន្នៈមានអាយុ មិនមានឧបដ្ឋាក ដ៏សមគួរទេ</text:span><text:span text:style-name="T5"> </text:span><text:span text:style-name="T6">ខ្ញុំនឹងបម្រើ​ព្រះឆន្នៈ​មាន​អាយុ</text:span><text:span text:style-name="T5"> </text:span><text:span text:style-name="T6">កុំឲ្យតែព្រះឆន្នៈមានអាយុ</text:span><text:span text:style-name="T5"> </text:span><text:span text:style-name="T6">នាំយកគ្រឿងសស្រ្តាមក</text:span><text:span text:style-name="T5"> </text:span><text:span text:style-name="T6">សូមព្រះឆន្នៈមានអាយុ រស់នៅសិន</text:span><text:span text:style-name="T5"> <text:s/>( </text:span><text:span text:style-name="T6">ព្រោះ</text:span><text:span text:style-name="T5">​ ) </text:span><text:span text:style-name="T6">យើងចង់ឲ្យព្រះឆន្នៈមានអាយុ នៅរស់។</text:span><text:span text:style-name="T5"> </text:span><text:span text:style-name="T6">ព្រះឆន្នតេ្ថរតបថា</text:span><text:span text:style-name="T5"> </text:span><text:span text:style-name="T6">ម្នាលអាវុសោសារីបុត្ត</text:span><text:span text:style-name="T5"> </text:span><text:span text:style-name="T6">ខ្ញុំមិនមែនគ្មានភោជន ជាទីសប្បាយទេ</text:span><text:span text:style-name="T5"> </text:span><text:span text:style-name="T6">ខ្ញុំមានភោជន ជាទីសប្បាយ</text:span><text:span text:style-name="T5"> </text:span><text:span text:style-name="T6">មួយទៀត</text:span><text:span text:style-name="T5"> </text:span><text:span text:style-name="T6">ខ្ញុំមិនមែនគ្មានភេសជ្ជៈ</text:span><text:span text:style-name="T5"> </text:span><text:span text:style-name="T6">ជាទីសប្បាយទេ</text:span><text:span text:style-name="T5"> </text:span><text:span text:style-name="T6">ខ្ញុំមានភេសជ្ជៈ ជាទីសប្បាយ</text:span><text:span text:style-name="T5"> </text:span><text:span text:style-name="T6">មួយវិញទៀត</text:span><text:span text:style-name="T5"> </text:span><text:span text:style-name="T6">ខ្ញុំមិនមែនគ្មានឧបដ្ឋាក ដ៏សមគួរទេ</text:span><text:span text:style-name="T5"> </text:span><text:span text:style-name="T6">ខ្ញុំមានឧបដ្ឋាក ដ៏សមគួរ។</text:span><text:span text:style-name="T5"> </text:span><text:span text:style-name="T6">ម្នាលអាវុសោ</text:span><text:span text:style-name="T5"> </text:span><text:span text:style-name="T6">ទាំងព្រះសាស្តាសោត ខ្ញុំក៏បានបម្រើដោយសេចក្តីពេញចិត្ត មកយូរហើយ</text:span><text:span text:style-name="T5"> </text:span><text:span text:style-name="T6">មិនមែនដោយការមិន</text:span><text:soft-page-break/><text:span text:style-name="T6">ពេញចិត្តទេ។</text:span><text:span text:style-name="T5"> </text:span><text:span text:style-name="T6">ម្នាលអាវុសោ</text:span><text:span text:style-name="T5"> </text:span><text:span text:style-name="T6">សាវ័កត្រូវតែ​បម្រើព្រះសាស្តា ដោយសេចក្តីគាប់ចិត្ត</text:span><text:span text:style-name="T5"> </text:span><text:span text:style-name="T6">មិនត្រូវបម្រើដោយសេចក្តីមិនគាប់ចិត្តទេ</text:span><text:span text:style-name="T5"> </text:span><text:span text:style-name="T6">អំពើនោះ</text:span><text:span text:style-name="T5"> </text:span><text:span text:style-name="T6">ទើបជាការសមគួរដល់សាវ័ក</text:span><text:span text:style-name="T5"> </text:span><text:span text:style-name="T6">នែអាវុសោសារីបុត្ត</text:span><text:span text:style-name="T5"> </text:span><text:span text:style-name="T6">អ្នកចូរចាំទុកដំណើរនុ៎ះ យ៉ាងនេះថា</text:span><text:span text:style-name="T5"> </text:span><text:span text:style-name="T6">ការនុ៎ះមិននៅទាក់ទាមទេ</text:span><text:span text:style-name="T5"> </text:span><text:span text:style-name="T6">ឆន្នភិក្ខុ មុខជានឹងនាំយកគ្រឿងសស្រ្តា មក​ផ្តាច់​បង់​ជីវិត។</text:span><text:span text:style-name="T5"> </text:span></text:p>
      <text:p text:style-name="P1"><text:span text:style-name="T5">[</text:span><text:span text:style-name="T10">១០៧</text:span><text:span text:style-name="T6">]</text:span><text:span text:style-name="T5"> </text:span><text:span text:style-name="T6">ព្រះសារីបុត្តនិយាយថា</text:span><text:span text:style-name="T5">​ </text:span><text:span text:style-name="T6">យើងនឹងសួរនូវហេតុនីមួយ នឹង​ព្រះឆន្នៈ​មាន​អាយុ</text:span><text:span text:style-name="T5"> </text:span><text:span text:style-name="T6">បើព្រះឆន្នៈមានអាយុ បើកឱកាសឲ្យ ដើម្បីដោះស្រាយនូវប្រស្នា។</text:span><text:span text:style-name="T5"> </text:span><text:span text:style-name="T6">ម្នាល​អាវុសោ​សារីបុត្ត</text:span><text:span text:style-name="T5"> </text:span><text:span text:style-name="T6">អ្នកចូរសួរចុះ</text:span><text:span text:style-name="T5"> </text:span><text:span text:style-name="T6">យើងស្តាប់ហើយ គង់នឹងដឹងបាន។</text:span><text:span text:style-name="T5"> </text:span><text:span text:style-name="T6">ម្នាលអាវុសោឆន្នៈ</text:span><text:span text:style-name="T5"> </text:span><text:span text:style-name="T6">អ្នកយល់</text:span><text:span text:style-name="T5"> </text:span><text:span text:style-name="T6">នូវចក្ខុ</text:span><text:span text:style-name="T5"> </text:span><text:span text:style-name="T6">ចក្ខុវិញ្ញាណ</text:span><text:span text:style-name="T5"> </text:span><text:span text:style-name="T6">ធម៌ដែលត្រូវដឹង ដោយចក្ខុវិញ្ញាណថា</text:span><text:span text:style-name="T5"> </text:span><text:span text:style-name="T6">នុ៎ះរបស់អញ</text:span><text:span text:style-name="T5"> </text:span><text:span text:style-name="T6">នុ៎ះជាអញ</text:span><text:span text:style-name="T5"> </text:span><text:span text:style-name="T6">នុ៎ះជាខ្លួនរបស់អញ</text:span><text:span text:style-name="T5"> </text:span><text:span text:style-name="T6">ដូច្នេះឬ។បេ។</text:span><text:span text:style-name="T5"> </text:span><text:span text:style-name="T6">ម្នាលអាវុសោឆន្នៈ</text:span><text:span text:style-name="T5"> </text:span><text:span text:style-name="T6">អ្នកយល់នូវជិវ្ហា</text:span><text:span text:style-name="T5"> </text:span><text:span text:style-name="T6">ជិវ្ហាវិញ្ញាណ ធម៌ដែលត្រូវដឹង</text:span><text:span text:style-name="T5"> </text:span><text:span text:style-name="T6">ដោយជិវ្ហាវិញ្ញាណថា នុ៎ះរបស់អញ</text:span><text:span text:style-name="T5"> </text:span><text:span text:style-name="T6">នុ៎ះជាអញ</text:span><text:span text:style-name="T5"> </text:span><text:span text:style-name="T6">នុ៎ះជាខ្លួនរបស់អញ</text:span><text:span text:style-name="T5"> </text:span><text:span text:style-name="T6">ដូច្នេះឬ។បេ។</text:span><text:span text:style-name="T5"> </text:span><text:span text:style-name="T6">ម្នាលអាវុសោឆន្នៈ</text:span><text:span text:style-name="T5"> </text:span><text:span text:style-name="T6">អ្នកយល់មនោ</text:span><text:span text:style-name="T5"> </text:span><text:span text:style-name="T6">មនោវិញ្ញាណ</text:span><text:span text:style-name="T5"> </text:span><text:span text:style-name="T6">ធម៌ដែលត្រូវដឹង ដោយមនោវិញ្ញាណ​ថា</text:span><text:span text:style-name="T5"> </text:span><text:span text:style-name="T6">នុ៎ះរបស់អញ</text:span><text:span text:style-name="T5"> </text:span><text:span text:style-name="T6">នុ៎ះជាអញ</text:span><text:span text:style-name="T5"> </text:span><text:span text:style-name="T6">នុ៎ះជាខ្លួនរបស់អញ</text:span><text:span text:style-name="T5"> </text:span><text:span text:style-name="T6">ដូច្នេះឬ។</text:span><text:span text:style-name="T5"> </text:span><text:span text:style-name="T6">ម្នាលអាវុសោសារីបុត្ត</text:span><text:span text:style-name="T5"> </text:span><text:span text:style-name="T6">ខ្ញុំយល់ចក្ខុ</text:span><text:span text:style-name="T5"> </text:span><text:span text:style-name="T6">ចក្ខុវិញ្ញាណ</text:span><text:span text:style-name="T5"> </text:span><text:span text:style-name="T6">ធម៌ដែលត្រូវដឹង ដោយចក្ខុវិញ្ញាណ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បេ។</text:span><text:span text:style-name="T5"> </text:span><text:span text:style-name="T6">ម្នាលអាវុសោសារីបុត្ត</text:span><text:span text:style-name="T5"> </text:span><text:span text:style-name="T6">ខ្ញុំយល់ជិវ្ហា</text:span><text:span text:style-name="T5"> </text:span><text:span text:style-name="T6">ជិវ្ហាវិញ្ញាណ</text:span><text:span text:style-name="T5"> </text:span><text:span text:style-name="T6">ធម៌ដែលត្រូវដឹង ដោយជិវ្ហាវិញ្ញាណថា</text:span><text:span text:style-name="T5"> </text:span><text:span text:style-name="T6">នុ៎ះមិនមែនរបស់អញ</text:span><text:span text:style-name="T5"> </text:span><text:span text:style-name="T6">នុ៎ះមិនមែនជាអញ។បេ។</text:span><text:span text:style-name="T5"> </text:span><text:span text:style-name="T6">ម្នាលអាវុសោ សារីបុត្ត</text:span><text:span text:style-name="T5"> </text:span><text:span text:style-name="T6">ខ្ញុំយល់មនោ</text:span><text:span text:style-name="T5"> </text:span><text:span text:style-name="T6">មនោវិញ្ញាណ</text:span><text:span text:style-name="T5"> </text:span><text:span text:style-name="T6">ធម៌ដែលត្រូវដឹង ដោយមនោវិញ្ញាណ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p>
      <text:p text:style-name="P1"><text:span text:style-name="T5">[</text:span><text:span text:style-name="T10">១០៨</text:span><text:span text:style-name="T6">]</text:span><text:span text:style-name="T5"> </text:span><text:span text:style-name="T6">ម្នាលអាវុសោឆន្នៈ</text:span><text:span text:style-name="T5"> </text:span><text:span text:style-name="T6">អ្នកឃើញដូចម្តេច ដឹងដូចម្តេច</text:span><text:span text:style-name="T5"> </text:span><text:span text:style-name="T6">ក្នុងចក្ខុ</text:span><text:span text:style-name="T5"> </text:span><text:span text:style-name="T6">ចក្ខុវិញ្ញាណ</text:span><text:span text:style-name="T5"> </text:span><text:span text:style-name="T6">ធម៌ដែលត្រូវដឹង ដោយចក្ខុវិញ្ញាណ</text:span><text:span text:style-name="T5"> </text:span><text:span text:style-name="T6">បានជាយល់ចក្ខុ</text:span><text:span text:style-name="T5"> </text:span><text:span text:style-name="T6">ចក្ខុវិញ្ញាណ</text:span><text:span text:style-name="T5"> </text:span><text:span text:style-name="T6">ធម៌ដែលត្រូវដឹង ដោយចក្ខុវិញ្ញាណថា</text:span><text:span text:style-name="T5"> </text:span><text:span text:style-name="T6">នុ៎ះមិនមែនរបស់អញ</text:span><text:span text:style-name="T5"> </text:span><text:span text:style-name="T6">នុ៎ះមិនមែនជាអញ</text:span><text:span text:style-name="T5"> </text:span><text:span text:style-name="T6">នុ៎ះមិនមែនជាខ្លួន​របស់​អញ។បេ។</text:span><text:span text:style-name="T5"> </text:span><text:span text:style-name="T6">ម្នាលអាវុសោឆន្នៈ អ្នកឃើញដូចម្តេច ដឹងដូចម្តេច</text:span><text:span text:style-name="T5"> </text:span><text:span text:style-name="T6">ក្នុងជិវ្ហា</text:span><text:span text:style-name="T5"> </text:span><text:span text:style-name="T6">ជិវ្ហាវិញ្ញាណ</text:span><text:span text:style-name="T5"> </text:span><text:span text:style-name="T6">ធម៌</text:span><text:soft-page-break/><text:span text:style-name="T6">ដែលត្រូវដឹង</text:span><text:span text:style-name="T5"> </text:span><text:span text:style-name="T6">ដោយជិវ្ហាវិញ្ញាណថា</text:span><text:span text:style-name="T5"> </text:span><text:span text:style-name="T6">នុ៎ះមិនមែនរបស់អញ នុ៎ះមិនមែនជាអញ នុ៎ះមិនមែន​ជាខ្លួនរបស់អញ។បេ។</text:span><text:span text:style-name="T5"> </text:span><text:span text:style-name="T6">ម្នាលអាវុសោឆន្នៈ</text:span><text:span text:style-name="T5"> </text:span><text:span text:style-name="T6">អ្នកឃើញដូចម្តេច ដឹងដូចម្តេច</text:span><text:span text:style-name="T5"> </text:span><text:span text:style-name="T6">ក្នុងមនោ</text:span><text:span text:style-name="T5"> </text:span><text:span text:style-name="T6">មនោវិញ្ញាណ</text:span><text:span text:style-name="T5"> </text:span><text:span text:style-name="T6">ធម៌ដែលត្រូវដឹង ដោយមនោវិញ្ញាណ</text:span><text:span text:style-name="T5"> </text:span><text:span text:style-name="T6">បានជាយល់មនោ</text:span><text:span text:style-name="T5"> </text:span><text:span text:style-name="T6">មនោវិញ្ញាណ</text:span><text:span text:style-name="T5"> </text:span><text:span text:style-name="T6">ធម៌ដែលត្រូវដឹង ដោយមនោវិញ្ញាណថា</text:span><text:span text:style-name="T5"> <text:s/></text:span><text:span text:style-name="T6">នុ៎ះមិនមែនរបស់អញ</text:span><text:span text:style-name="T5"> </text:span><text:span text:style-name="T6">នុ៎ះមិនមែនជាអញ</text:span><text:span text:style-name="T5"> </text:span><text:span text:style-name="T6">នុ៎ះមិនមែនជាខ្លួនរបស់អញទេ</text:span><text:span text:style-name="T5"> </text:span><text:span text:style-name="T6">ដូច្នេះ។</text:span><text:span text:style-name="T5"> </text:span></text:p>
      <text:p text:style-name="P1"><text:span text:style-name="T5">[</text:span><text:span text:style-name="T10">១០៩</text:span><text:span text:style-name="T6">]</text:span><text:span text:style-name="T5"> </text:span><text:span text:style-name="T10">ម្នាលអាវុសោសារីបុត្ត</text:span><text:span text:style-name="T5"> </text:span><text:span text:style-name="T10">ខ្ញុំឃើញនូវសេចក្តីរលត់</text:span><text:span text:style-name="T5"> </text:span><text:span text:style-name="T10">ដឹងនូវសេចក្តីរលត់</text:span><text:span text:style-name="T5"> </text:span><text:span text:style-name="T10">ក្នុងចក្ខុ</text:span><text:span text:style-name="T5"> </text:span><text:span text:style-name="T10">ចក្ខុវិញ្ញាណ</text:span><text:span text:style-name="T5"> </text:span><text:span text:style-name="T10">ធម៌ដែលត្រូវដឹង ដោយចក្ខុវិញ្ញាណ</text:span><text:span text:style-name="T5"> </text:span><text:span text:style-name="T10">បានជាយល់ចក្ខុ</text:span><text:span text:style-name="T5"> </text:span><text:span text:style-name="T10">ចក្ខុវិញ្ញាណ</text:span><text:span text:style-name="T5"> </text:span><text:span text:style-name="T10">ធម៌ដែល​ត្រូវដឹង ដោយចក្ខុវិញ្ញាណ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ទេ</text:span><text:span text:style-name="T6">។</text:span><text:span text:style-name="T10">បេ។</text:span><text:span text:style-name="T5"> </text:span><text:span text:style-name="T10">ម្នាលអាវុសោសារីបុត្ត</text:span><text:span text:style-name="T5"> </text:span><text:span text:style-name="T10">ខ្ញុំឃើញនូវសេចក្តីរលត់</text:span><text:span text:style-name="T5"> </text:span><text:span text:style-name="T10">ដឹងនូវសេចក្តីរលត់</text:span><text:span text:style-name="T5"> </text:span><text:span text:style-name="T10">ក្នុងជិវ្ហា</text:span><text:span text:style-name="T5"> </text:span><text:span text:style-name="T10">ជិវ្ហាវិញ្ញាណ</text:span><text:span text:style-name="T5"> </text:span><text:span text:style-name="T10">ធម៌ដែលត្រូវដឹង ដោយជិវ្ហាវិញ្ញាណ</text:span><text:span text:style-name="T5"> </text:span><text:span text:style-name="T10">បានជាយល់ជិវ្ហា</text:span><text:span text:style-name="T5"> </text:span><text:span text:style-name="T10">ជិវ្ហាវិញ្ញាណ</text:span><text:span text:style-name="T5"> </text:span><text:span text:style-name="T10">ធម៌ដែលត្រូវដឹង ដោយជិវ្ហាវិញ្ញាណ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ទេ</text:span><text:span text:style-name="T6">។</text:span><text:span text:style-name="T10">បេ។</text:span><text:span text:style-name="T5"> </text:span><text:span text:style-name="T10">ម្នាលអាវុសោសារីបុត្ត</text:span><text:span text:style-name="T5"> </text:span><text:span text:style-name="T10">ខ្ញុំឃើញនូវសេចក្តីរលត់</text:span><text:span text:style-name="T5"> </text:span><text:span text:style-name="T10">ដឹងនូវសេចក្តីរលត់</text:span><text:span text:style-name="T5"> </text:span><text:span text:style-name="T10">ក្នុងមនោ</text:span><text:span text:style-name="T5"> </text:span><text:span text:style-name="T10">មនោវិញ្ញាណ</text:span><text:span text:style-name="T5"> </text:span><text:span text:style-name="T10">ធម៌ដែលត្រូវដឹង ដោយមនោវិញ្ញាណ</text:span><text:span text:style-name="T5"> </text:span><text:span text:style-name="T10">បានជាយល់មនោ</text:span><text:span text:style-name="T5"> </text:span><text:span text:style-name="T10">មនោវិញ្ញាណ</text:span><text:span text:style-name="T5"> </text:span><text:span text:style-name="T10">ធម៌ដែលត្រូវដឹង ដោយមនោវិញ្ញាណថា</text:span><text:span text:style-name="T5"> </text:span><text:span text:style-name="T10">នុ៎ះមិនមែនរបស់អញ</text:span><text:span text:style-name="T5"> </text:span><text:span text:style-name="T10">នុ៎ះមិនមែនជាអញ</text:span><text:span text:style-name="T5"> </text:span><text:span text:style-name="T10">នុ៎ះមិនមែនជាខ្លួនរបស់អញទេ</text:span><text:span text:style-name="T5"> </text:span><text:span text:style-name="T10">ដូច្នេះ។</text:span><text:span text:style-name="T5"> </text:span></text:p>
      <text:p text:style-name="P1"><text:span text:style-name="T5">[</text:span><text:span text:style-name="T6">១១០]</text:span><text:span text:style-name="T5"> </text:span><text:span text:style-name="T10">កាលព្រះឆន្នៈនិយាយ យ៉ាងនេះហើយ</text:span><text:span text:style-name="T5"> </text:span><text:span text:style-name="T10">ព្រះមហាចុន្ទមានអាយុ</text:span><text:span text:style-name="T5"> </text:span><text:span text:style-name="T10">បាន​និយាយ​នឹងព្រះឆន្នៈមានអាយុ ដូច្នេះថា</text:span><text:span text:style-name="T5"> </text:span><text:span text:style-name="T10">ម្នាលអាវុសោឆន្នៈ</text:span><text:span text:style-name="T5"> </text:span><text:span text:style-name="T10">បើដូច្នោះ</text:span><text:span text:style-name="T5"> </text:span><text:span text:style-name="T10">អ្នកគួរ​យក​ចិត្ត​ទុក​ដាក់ ឲ្យប្រពៃ</text:span><text:span text:style-name="T5"> </text:span><text:span text:style-name="T10">ចំពោះសាសនា របស់ព្រះមានព្រះភាគនោះ</text:span><text:span text:style-name="T5"> </text:span><text:span text:style-name="T10">អស់កាលជានិច្ចចុះ</text:span><text:span text:style-name="T5"> </text:span><text:span text:style-name="T10">បុគ្គល</text:span><text:span text:style-name="T5"> </text:span><text:span text:style-name="T10">ដែល​តណ្ហា</text:span><text:span text:style-name="T5"> <text:s/></text:span><text:span text:style-name="T10">មានះ ទិដ្ឋិ</text:span><text:span text:style-name="T5"> </text:span><text:span text:style-name="T16">អាស្រ័យនៅហើយ</text:span><text:span text:style-name="T17"> </text:span><text:span text:style-name="T16">រមែងមានសេចក្តីកម្រើក</text:span><text:span text:style-name="T17"> </text:span><text:span text:style-name="T16">បុគ្គលដែល​មិនមាន​តណ្ហា</text:span><text:span text:style-name="T17"> </text:span><text:span text:style-name="T16">មានះ ទិដ្ឋិ</text:span><text:span text:style-name="T17"> </text:span><text:span text:style-name="T16">អាស្រ័យនៅ</text:span><text:span text:style-name="T5"> </text:span><text:span text:style-name="T10">រមែងមិនមាន​សេចក្តីកម្រើកទេ កាលបើ​មិនមាន​សេចក្តី​កម្រើក ទើបមានសេចក្តីស្ងប់</text:span><text:span text:style-name="T5"> </text:span><text:span text:style-name="T10">កាលបើមានសេចក្តីស្ងប់</text:span><text:span text:style-name="T5"> </text:span><text:span text:style-name="T10">ទើបមិនមានសេចក្តីត្រេកត្រអាល</text:span><text:span text:style-name="T5"> </text:span><text:span text:style-name="T24">កាលបើមិនមានសេចក្តីត្រេកត្រអាល ដំណើរមក</text:span><text:span text:style-name="T25"> </text:span><text:span text:style-name="T24">និងដំណើរទៅ</text:span><text:span text:style-name="T25"> </text:span><text:span text:style-name="T24">ក៏មិនមាន កាលបើ​មិនមាន​</text:span><text:soft-page-break/><text:span text:style-name="T24">ដំណើរ</text:span><text:span text:style-name="T12">ម</text:span><text:span text:style-name="T10">ក និងដំណើរទៅ</text:span><text:span text:style-name="T5"> </text:span><text:span text:style-name="T10">ចុតិ និងបដិសន្ធិ ក៏មិនមាន</text:span><text:span text:style-name="T5"> </text:span><text:span text:style-name="T10">កាលបើចុតិ និងបដិសន្ធិ មិនមាន</text:span><text:span text:style-name="T5"> </text:span><text:span text:style-name="T10">ទើបមិនមានកិច្ចអ្វី</text:span><text:span text:style-name="T5"> </text:span><text:span text:style-name="T10">ក្នុងលោកនេះ</text:span><text:span text:style-name="T5"> </text:span><text:span text:style-name="T10">មិនមានក្នុងលោកខាងមុខ</text:span><text:span text:style-name="T5"> </text:span><text:span text:style-name="T10">មិនមានក្នុង​ចន្លោះ​នៃលោកទាំងពីរ</text:span><text:span text:style-name="T5"> </text:span><text:span text:style-name="T10">នេះឯង ជាទីបំផុតនៃទុក្ខ</text:span><text:span text:style-name="T6">។</text:span><text:span text:style-name="T5"> </text:span><text:span text:style-name="T10">លំដាប់នោះ ព្រះសារីបុត្តមានអាយុ</text:span><text:span text:style-name="T5"> </text:span><text:span text:style-name="T10">និងព្រះមហាចុន្ទមានអាយុ</text:span><text:span text:style-name="T5"> </text:span><text:span text:style-name="T10">លុះទូន្មានព្រះឆន្នៈមានអាយុ</text:span><text:span text:style-name="T5"> </text:span><text:span text:style-name="T10">ដោយឱវាទនេះហើយ</text:span><text:span text:style-name="T5"> </text:span><text:span text:style-name="T10">ទើបក្រោកអំពីអាសនៈចៀសចេញទៅ</text:span><text:span text:style-name="T6">។</text:span><text:span text:style-name="T5"> </text:span><text:span text:style-name="T10">គ្រានោះឯង</text:span><text:span text:style-name="T5"> </text:span><text:span text:style-name="T10">ព្រះឆន្នៈមានអាយុ</text:span><text:span text:style-name="T5"> </text:span><text:span text:style-name="T12">កាលដែលព្រះថេរៈ​មានអាយុទាំងនោះ</text:span><text:span text:style-name="T13"> </text:span><text:span text:style-name="T12">និមន្តចេញទៅ មិនយូរប៉ុន្មាន</text:span><text:span text:style-name="T13"> </text:span><text:span text:style-name="T12">ក៏នាំយកគ្រឿង​សស្រ្តាមក</text:span><text:span text:style-name="T14">។</text:span><text:span text:style-name="T5"> <text:s text:c="2"/></text:span></text:p>
      <text:p text:style-name="P1"><text:span text:style-name="T5">[</text:span><text:span text:style-name="T6">១១១]</text:span><text:span text:style-name="T5"> </text:span><text:span text:style-name="T6">គ្រានោះឯង</text:span><text:span text:style-name="T5"> </text:span><text:span text:style-name="T6">ព្រះសារីបុត្តមានអាយុ</text:span><text:span text:style-name="T5"> </text:span><text:span text:style-name="T6">ចូលទៅគាល់ព្រះមានព្រះភាគ</text:span><text:span text:style-name="T5"> </text:span><text:span text:style-name="T6">លុះចូលទៅដល់</text:span><text:span text:style-name="T5"> </text:span><text:span text:style-name="T6">ក្រាបថ្វាយបង្គំព្រះមានព្រះភាគ</text:span><text:span text:style-name="T5"> </text:span><text:span text:style-name="T6">ហើយគង់ក្នុងទីដ៏សមគួរ។</text:span><text:span text:style-name="T5"> </text:span><text:span text:style-name="T6">លុះ​ព្រះសារីបុត្ត​មានអាយុ</text:span><text:span text:style-name="T5"> </text:span><text:span text:style-name="T6">គង់ក្នុងទីសមគួរហើយ</text:span><text:span text:style-name="T5"> </text:span><text:span text:style-name="T6">ទើបក្រាបបង្គំទូលសួរ​ព្រះមានព្រះភាគ ដូច្នេះ​ថា</text:span><text:span text:style-name="T5"> </text:span><text:span text:style-name="T6">បពិត្រព្រះអង្គដ៏ចម្រើន</text:span><text:span text:style-name="T5"> </text:span><text:span text:style-name="T6">ព្រះឆន្នៈមានអាយុ</text:span><text:span text:style-name="T5"> </text:span><text:span text:style-name="T6">បាននាំយកគ្រឿងសស្រ្តាមកហើយ</text:span><text:span text:style-name="T5"> </text:span><text:span text:style-name="T6">តើព្រះឆន្នៈមានអាយុនោះ</text:span><text:span text:style-name="T5"> </text:span><text:span text:style-name="T6">មានគតិ ដូចម្តេច មានបរលោកដូចម្តេច។</text:span><text:span text:style-name="T5"> </text:span><text:span text:style-name="T6">ព្រះសម្ពុទ្ធ ជាម្ចាស់ ទ្រង់ត្រាស់ថា ម្នាលសារីបុត្ត</text:span><text:span text:style-name="T5"> </text:span><text:span text:style-name="T6">ក្រែងឆន្នភិក្ខុ បានដោះស្រាយ ការដែល​មិននៅទាក់ទាម ក្នុងទីចំពោះ​មុខ របស់អ្នករួចហើយឬ។</text:span><text:span text:style-name="T5"> </text:span><text:span text:style-name="T6">បពិត្រព្រះអង្គដ៏ចម្រើន</text:span><text:span text:style-name="T5"> </text:span><text:span text:style-name="T6">មានស្រុកក្នុងដែនវជ្ជី​ឈ្មោះ</text:span><text:span text:style-name="T5"> </text:span><text:span text:style-name="T6">បុព្វវិជ្ជនៈ</text:span><text:span text:style-name="T5"> </text:span><text:span text:style-name="T6">ក្នុងស្រុកនោះឯង</text:span><text:span text:style-name="T5"> </text:span><text:span text:style-name="T6">ព្រះឆន្នៈមានអាយុ</text:span><text:span text:style-name="T5"> </text:span><text:span text:style-name="T6">មានត្រកូលជាមិត្ត</text:span><text:span text:style-name="T5"> </text:span><text:span text:style-name="T6">ត្រកូលជា​សំឡាញ់</text:span><text:span text:style-name="T5"> </text:span><text:span text:style-name="T6">ត្រកូលដែលនៅជាប់ទាក់ទាម</text:span><text:span text:style-name="T5"> ( </text:span><text:span text:style-name="T6">គួរចូលទៅរក</text:span><text:span text:style-name="T5"> )</text:span><text:span text:style-name="T6">។</text:span><text:span text:style-name="T5"> </text:span><text:span text:style-name="T6">ព្រះមានព្រះភាគ ទ្រង់ត្រាស់​តបថា</text:span><text:span text:style-name="T5"> </text:span><text:span text:style-name="T6">ម្នាលសារីបុត្ត</text:span><text:span text:style-name="T5"> </text:span><text:span text:style-name="T6">ឆន្នភិក្ខុ</text:span><text:span text:style-name="T5"> </text:span><text:span text:style-name="T6">មានត្រកូលជាមិត្ត</text:span><text:span text:style-name="T5"> </text:span><text:span text:style-name="T6">ត្រកូលជាសំឡាញ់</text:span><text:span text:style-name="T5"> </text:span><text:span text:style-name="T6">ត្រកូលដែលនៅ​ជាប់​ទាក់ទាមនុ៎ះ ពិតមែន។</text:span><text:span text:style-name="T5"> </text:span><text:span text:style-name="T6">ម្នាលសារីបុត្ត</text:span><text:span text:style-name="T5"> </text:span><text:span text:style-name="T6">តែតថាគត មិនឲ្យឈ្មោះថា</text:span><text:span text:style-name="T5"> </text:span><text:span text:style-name="T6">ជាអ្នក​ប្រកប​ដោយ​​ការទាក់ទាម ព្រោះហេតុប៉ុណ្ណេះឡើយ។</text:span><text:span text:style-name="T5"> </text:span><text:span text:style-name="T6">ម្នាលសារីបុត្ត</text:span><text:span text:style-name="T5"> </text:span><text:span text:style-name="T6">លុះតែអ្នក​ណាមួយ</text:span><text:span text:style-name="T5"> </text:span><text:span text:style-name="T6">ដាក់​ចុះ​នូវកាយនេះផង</text:span><text:span text:style-name="T5"> </text:span><text:span text:style-name="T6">កាន់យកនូវកាយដទៃផង</text:span><text:span text:style-name="T5"> </text:span><text:span text:style-name="T6">ទើបតថាគត ហៅអ្នកនោះថា ជាអ្នក​ប្រកប​ដោយការទាក់ទាម។</text:span><text:span text:style-name="T5"> </text:span><text:span text:style-name="T6">ការណ៍នោះ មិនមានដល់ឆន្នភិក្ខុទេ</text:span><text:span text:style-name="T5"> </text:span><text:span text:style-name="T6">ឆន្នភិក្ខុ បាន​នាំយក​គ្រឿង​សស្រ្តាមក</text:span><text:span text:style-name="T5"> </text:span><text:span text:style-name="T6">មិនមានការទាក់ទាម គឺមិនមានបដិសន្ធិទេ</text:span><text:span text:style-name="T5"> </text:span><text:span text:style-name="T6">ម្នាលសារីបុត្ត ហេតុនោះ</text:span><text:span text:style-name="T5"> </text:span><text:span text:style-name="T6">អ្នកចូលចាំទុក នូវដំណើរនុ៎ះ យ៉ាងនេះចុះ។</text:span><text:span text:style-name="T5"> </text:span><text:span text:style-name="T6">ចប់សូត្រ</text:span><text:span text:style-name="T5"> </text:span><text:span text:style-name="T6">ទី៤។</text:span><text:span text:style-name="T5"> </text:span></text:p>
      <text:p text:style-name="P1"><text:soft-page-break/><text:span text:style-name="T5">[</text:span><text:span text:style-name="T10">១១២]</text:span><text:span text:style-name="T5"> </text:span><text:span text:style-name="T10">គ្រានោះឯង</text:span><text:span text:style-name="T5"> </text:span><text:span text:style-name="T10">ព្រះបុណ្ណៈមានអាយុ</text:span><text:span text:style-name="T5"> </text:span><text:span text:style-name="T10">ចូលទៅគាល់ព្រះមានព្រះភាគ</text:span><text:span text:style-name="T6">។</text:span><text:span text:style-name="T10">បេ។</text:span><text:span text:style-name="T5"> </text:span><text:span text:style-name="T10">លុះព្រះបុណ្ណៈមានអាយុ គង់ក្នុងទីដ៏សមគួរហើយ</text:span><text:span text:style-name="T5"> </text:span><text:span text:style-name="T10">ទើបក្រាបបង្គំទូលព្រះមានព្រះភាគ</text:span><text:span text:style-name="T5"> </text:span><text:span text:style-name="T10">ដូច្នេះថា</text:span><text:span text:style-name="T5"> </text:span><text:span text:style-name="T10">បពិត្រព្រះអង្គដ៏ចម្រើន</text:span><text:span text:style-name="T5"> </text:span><text:span text:style-name="T10">ខ្ញុំព្រះអង្គសូមអង្វរ</text:span><text:span text:style-name="T5"> </text:span><text:span text:style-name="T10">សូមព្រះមានព្រះភាគ សំដែងធម៌</text:span><text:span text:style-name="T5"> </text:span><text:span text:style-name="T10">ដោយសង្ខេប</text:span><text:span text:style-name="T5"> </text:span><text:span text:style-name="T10">ប្រោសខ្ញុំព្រះអង្គ</text:span><text:span text:style-name="T5"> </text:span><text:span text:style-name="T10">ខ្ញុំព្រះអង្គ</text:span><text:span text:style-name="T5"> </text:span><text:span text:style-name="T10">បានស្តាប់ធម៌របស់ព្រះមានព្រះភាគហើយ</text:span><text:span text:style-name="T5"> </text:span><text:span text:style-name="T10">នឹងជាបុគ្គលម្នាក់ឯង</text:span><text:span text:style-name="T5"> </text:span><text:span text:style-name="T10">គេចចេញអំពីពួក</text:span><text:span text:style-name="T5"> </text:span><text:span text:style-name="T10">ជាអ្នកមិនប្រមាទ</text:span><text:span text:style-name="T5"> </text:span><text:span text:style-name="T10">មានព្យាយាម ជាគ្រឿងដុតកំដៅកិលេស</text:span><text:span text:style-name="T5"> </text:span><text:span text:style-name="T10">បញ្ជូនចិត្តទៅរកព្រះនិញ្វន</text:span><text:span text:style-name="T6">។</text:span><text:span text:style-name="T5"> </text:span><text:span text:style-name="T10">ព្រះសម្ពុទ្ធត្រាស់ថា</text:span><text:span text:style-name="T5"> </text:span><text:span text:style-name="T10">ម្នាលបុណ្ណៈ</text:span><text:span text:style-name="T5"> </text:span><text:span text:style-name="T10">រូបដែលត្រូវដឹងបាន ដោយចក្ខុ</text:span><text:span text:style-name="T5"> </text:span><text:span text:style-name="T10">ជាទីប្រាថ្នា</text:span><text:span text:style-name="T5"> </text:span><text:span text:style-name="T10">ជាទីរីករាយ</text:span><text:span text:style-name="T5"> </text:span><text:span text:style-name="T10">ជាទីពេញចិត្ត</text:span><text:span text:style-name="T5"> </text:span><text:span text:style-name="T10">មានសភាព​ជាទីស្រឡាញ់</text:span><text:span text:style-name="T5"> </text:span><text:span text:style-name="T10">ប្រកបដោយកាម ជាទីត្រេកអរ</text:span><text:span text:style-name="T5"> </text:span><text:span text:style-name="T10">មានពិត</text:span><text:span text:style-name="T5"> </text:span><text:span text:style-name="T20">បើភិក្ខុត្រេកអរ</text:span><text:span text:style-name="T21"> </text:span><text:span text:style-name="T20">សរសើរ</text:span><text:span text:style-name="T21"> </text:span><text:span text:style-name="T20">ជាប់ចិត្ត</text:span><text:span text:style-name="T21"> </text:span><text:span text:style-name="T20">នឹងរូបនោះ</text:span><text:span text:style-name="T21"> </text:span><text:span text:style-name="T20">កាលភិក្ខុនោះ</text:span><text:span text:style-name="T21"> </text:span><text:span text:style-name="T20">ត្រេកអរ</text:span><text:span text:style-name="T21"> </text:span><text:span text:style-name="T20">សរសើរ</text:span><text:span text:style-name="T21"> </text:span><text:span text:style-name="T20">ជាប់ចិត្តនឹងរូបនោះ </text:span><text:span text:style-name="T10">សេចក្តីរីករាយ រមែង​កើត​ឡើង ម្នាលបុណ្ណៈ តថាគតពោលថា</text:span><text:span text:style-name="T5"> </text:span><text:span text:style-name="T10">ព្រោះតែកើតសេចក្តីរីករាយ</text:span><text:span text:style-name="T5"> </text:span><text:span text:style-name="T10">ទើបកើតទុក្ខ</text:span><text:span text:style-name="T6">។</text:span><text:span text:style-name="T10">បេ។</text:span><text:span text:style-name="T5"> </text:span><text:span text:style-name="T10">ម្នាលបុណ្ណៈ</text:span><text:span text:style-name="T5"> </text:span><text:span text:style-name="T10">រស ដែលត្រូវដឹង ដោយអណ្តាត</text:span><text:span text:style-name="T6">។</text:span><text:span text:style-name="T10">បេ។</text:span><text:span text:style-name="T5"> </text:span><text:span text:style-name="T10">ម្នាលបុណ្ណៈ</text:span><text:span text:style-name="T5"> </text:span><text:span text:style-name="T10">ធម៌ដែលត្រូវដឹង ដោយមនោ</text:span><text:span text:style-name="T5"> </text:span><text:span text:style-name="T10">ជាទីប្រាថ្នា</text:span><text:span text:style-name="T5"> </text:span><text:span text:style-name="T10">ជាទីរីករាយ</text:span><text:span text:style-name="T5"> </text:span><text:span text:style-name="T10">ជាទីពេញចិត្ត</text:span><text:span text:style-name="T5"> </text:span><text:span text:style-name="T10">មានសភាពជាទីស្រឡាញ់</text:span><text:span text:style-name="T5"> </text:span><text:span text:style-name="T10">ប្រកប​ដោយកាម</text:span><text:span text:style-name="T5"> </text:span><text:span text:style-name="T10">ជាទីត្រេកអរ</text:span><text:span text:style-name="T5"> </text:span><text:span text:style-name="T10">មានពិត</text:span><text:span text:style-name="T5"> </text:span><text:span text:style-name="T10">បើភិក្ខុត្រេកអរ</text:span><text:span text:style-name="T5"> </text:span><text:span text:style-name="T10">សរសើរ</text:span><text:span text:style-name="T5"> </text:span><text:span text:style-name="T10">ជាប់ចិត្តនឹងធម៌នោះ</text:span><text:span text:style-name="T5"> </text:span><text:span text:style-name="T10">កាលភិក្ខុ​នោះ</text:span><text:span text:style-name="T5"> <text:s/></text:span><text:span text:style-name="T6">ត្រេកអរ</text:span><text:span text:style-name="T5"> </text:span><text:span text:style-name="T6">សរសើរ</text:span><text:span text:style-name="T5"> </text:span><text:span text:style-name="T6">ជាប់ចិត្តនឹងធម៌នោះ</text:span><text:span text:style-name="T5"> </text:span><text:span text:style-name="T6">សេចក្តីរីករាយ រមែងកើតឡើង ម្នាលបុណ្ណៈ</text:span><text:span text:style-name="T5"> </text:span><text:span text:style-name="T6">តថាគតពោលថា</text:span><text:span text:style-name="T5"> </text:span><text:span text:style-name="T6">ព្រោះតែកើតសេចក្តីរីករាយ ទើបកើតទុក្ខ។</text:span><text:span text:style-name="T5"> </text:span></text:p>
      <text:p text:style-name="P1"><text:span text:style-name="T5">[</text:span><text:span text:style-name="T10">១១៣]</text:span><text:span text:style-name="T5"> </text:span><text:span text:style-name="T10">ម្នាលបុណ្ណៈ</text:span><text:span text:style-name="T5"> </text:span><text:span text:style-name="T10">រូបដែលត្រូវដឹងដោយចក្ខុ</text:span><text:span text:style-name="T5"> </text:span><text:span text:style-name="T10">ជាទីប្រាថ្នា</text:span><text:span text:style-name="T5"> </text:span><text:span text:style-name="T10">ជាទីរីករាយ</text:span><text:span text:style-name="T5"> </text:span><text:span text:style-name="T10">ជាទី​ពេញចិត្ត</text:span><text:span text:style-name="T5"> </text:span><text:span text:style-name="T10">មានសភាពជាទីស្រឡាញ់</text:span><text:span text:style-name="T5"> </text:span><text:span text:style-name="T10">ប្រកបដោយកាម ជាទីត្រេកអរ</text:span><text:span text:style-name="T5"> </text:span><text:span text:style-name="T10">មានពិត</text:span><text:span text:style-name="T5"> </text:span><text:span text:style-name="T10">បើភិក្ខុមិន</text:span><text:span text:style-name="T5"> </text:span><text:span text:style-name="T10">ត្រេកអរ</text:span><text:span text:style-name="T5"> </text:span><text:span text:style-name="T10">មិនសរសើរ</text:span><text:span text:style-name="T5"> </text:span><text:span text:style-name="T10">មិនជាប់ចិត្តនឹងរូបនោះទេ កាលភិក្ខុនោះ មិនត្រេកអរ មិនសរសើរ មិនជាប់ចិត្ត នឹងរូបនោះ</text:span><text:span text:style-name="T5"> </text:span><text:span text:style-name="T10">សេចក្តីរីករាយ</text:span><text:span text:style-name="T5"> </text:span><text:span text:style-name="T10">រមែងរលត់</text:span><text:span text:style-name="T5"> </text:span><text:span text:style-name="T10">ម្នាលបុណ្ណៈ</text:span><text:span text:style-name="T5"> </text:span><text:span text:style-name="T10">តថាគតពោលថា</text:span><text:span text:style-name="T5"> </text:span><text:span text:style-name="T10">លុះតែរលត់សេចក្តីត្រេកអរ</text:span><text:span text:style-name="T5"> </text:span><text:span text:style-name="T10">ទើបទុក្ខរលត់</text:span><text:span text:style-name="T6">។</text:span><text:span text:style-name="T10">បេ។</text:span><text:span text:style-name="T5"> </text:span><text:span text:style-name="T10">ម្នាលបុណ្ណៈ</text:span><text:span text:style-name="T5"> </text:span><text:span text:style-name="T10">ធម៌ដែលត្រូវដឹង ដោយ​មនោ</text:span><text:span text:style-name="T5"> </text:span><text:span text:style-name="T10">ជាទីប្រាថ្នា</text:span><text:span text:style-name="T5"> </text:span><text:span text:style-name="T10">ជាទីរីករាយ</text:span><text:span text:style-name="T5"> </text:span><text:span text:style-name="T10">ជាទីពេញចិត្ត</text:span><text:span text:style-name="T5"> </text:span><text:span text:style-name="T10">មានសភាពជាទីស្រឡាញ់</text:span><text:span text:style-name="T5"> </text:span><text:span text:style-name="T10">ប្រកបដោយ​កាម</text:span><text:span text:style-name="T5"> </text:span><text:span text:style-name="T10">ជាទីត្រេកអរ</text:span><text:span text:style-name="T5"> </text:span><text:span text:style-name="T10">មានពិត បើភិក្ខុមិនត្រេកអរ</text:span><text:span text:style-name="T5"> </text:span><text:span text:style-name="T10">មិនសរសើរ</text:span><text:span text:style-name="T5"> </text:span><text:span text:style-name="T10">មិនជាប់ចិត្តនឹងធម៌នោះទេ</text:span><text:span text:style-name="T5"> </text:span><text:soft-page-break/><text:span text:style-name="T10">កាលភិក្ខុនោះ មិនត្រេកអរ</text:span><text:span text:style-name="T5"> </text:span><text:span text:style-name="T10">មិនសរសើរ</text:span><text:span text:style-name="T5"> </text:span><text:span text:style-name="T10">មិនជាប់ចិត្តនឹងធម៌នោះ</text:span><text:span text:style-name="T5"> </text:span><text:span text:style-name="T10">សេចក្តីរីករាយ</text:span><text:span text:style-name="T5"> </text:span><text:span text:style-name="T10">រមែងរលត់</text:span><text:span text:style-name="T5"> </text:span><text:span text:style-name="T10">ម្នាកបុណ្ណៈ</text:span><text:span text:style-name="T5"> </text:span><text:span text:style-name="T10">តថាគតពោលថា</text:span><text:span text:style-name="T5"> </text:span><text:span text:style-name="T10">ទាល់តែរលត់សេចក្តីរីករាយ</text:span><text:span text:style-name="T5"> <text:s/></text:span><text:span text:style-name="T10">ទើបទុក្ខរលត់</text:span><text:span text:style-name="T6">។</text:span><text:span text:style-name="T5"> </text:span><text:span text:style-name="T10">ម្នាលបុណ្ណៈ</text:span><text:span text:style-name="T5"> </text:span><text:span text:style-name="T10">អ្នកឯង</text:span><text:span text:style-name="T5"> </text:span><text:span text:style-name="T10">តថាគត បានទូន្មាន</text:span><text:span text:style-name="T5"> </text:span><text:span text:style-name="T10">ដោយឱវាទ សង្ខេបនេះហើយ</text:span><text:span text:style-name="T5"> <text:s/></text:span><text:span text:style-name="T10">តើនឹងនៅក្នុង​ជនបទណា</text:span><text:span text:style-name="T6">។</text:span><text:span text:style-name="T5"> </text:span><text:span text:style-name="T10">ព្រះបុណ្ណត្ថេរក្រាបបង្គំទូលថា</text:span><text:span text:style-name="T5"> </text:span><text:span text:style-name="T10">បពិត្រព្រះអង្គដ៏ចម្រើន</text:span><text:span text:style-name="T5"> </text:span><text:span text:style-name="T10">មានជនបទ</text:span><text:span text:style-name="T5"> </text:span><text:span text:style-name="T10">១</text:span><text:span text:style-name="T5"> </text:span><text:span text:style-name="T10">ឈ្មោះ សុនាបរន្តៈ</text:span><text:span text:style-name="T5"> </text:span><text:span text:style-name="T10">ខ្ញុំព្រះអង្គ នឹងនៅក្នុងសុនាបរន្តជនបទនោះ</text:span><text:span text:style-name="T6">។</text:span></text:p>
      <text:p text:style-name="P1"><text:span text:style-name="T5">[</text:span><text:span text:style-name="T10">១១៤]</text:span><text:span text:style-name="T5"> </text:span><text:span text:style-name="T10">ព្រះមានបុណ្យត្រាស់ថា</text:span><text:span text:style-name="T5"> </text:span><text:span text:style-name="T10">ម្នាលបុណ្ណៈ</text:span><text:span text:style-name="T5"> </text:span><text:span text:style-name="T10">ពួកមនុស្សនៅក្នុង​សុនាបរន្ត​ជនបទ កាចៗណាស់</text:span><text:span text:style-name="T5"> </text:span><text:span text:style-name="T10">ម្នាលបុណ្ណៈ</text:span><text:span text:style-name="T5"> </text:span><text:span text:style-name="T10">ពួកមនុស្សក្នុងសុនាបរន្តជនបទ</text:span><text:span text:style-name="T5"> </text:span><text:span text:style-name="T10">រឹងរូសណាស់</text:span><text:span text:style-name="T5"> </text:span><text:span text:style-name="T10">ម្នាលបុណ្ណៈ</text:span><text:span text:style-name="T5"> </text:span><text:span text:style-name="T10">បើពួកមនុស្ស </text:span><text:span text:style-name="T12">ក្នុងសុនាបរន្តជនបទ</text:span><text:span text:style-name="T13"> </text:span><text:span text:style-name="T12">នឹងជេរប្រទេចអ្នក</text:span><text:span text:style-name="T13"> </text:span><text:span text:style-name="T12">ម្នាលបុណ្ណៈ</text:span><text:span text:style-name="T13"> </text:span><text:span text:style-name="T12">តើអ្នកនឹងមានគំនិត</text:span><text:span text:style-name="T13"> </text:span><text:span text:style-name="T12">ដូចម្តេច ក្នុងដំណើរនោះ</text:span><text:span text:style-name="T14">។</text:span><text:span text:style-name="T13"> </text:span><text:span text:style-name="T16">បពិត្រព្រះអង្គដ៏ចម្រើន</text:span><text:span text:style-name="T17"> </text:span><text:span text:style-name="T16">បើពួកមនុស្ស ក្នុងសុនាបរន្តជនបទ នឹងជេរប្រទេច</text:span><text:span text:style-name="T17"> </text:span><text:span text:style-name="T16">ខ្ញុំព្រះអង្គ ៗ</text:span><text:span text:style-name="T17"> </text:span><text:span text:style-name="T16">នឹងមានគំនិត ក្នុង</text:span><text:span text:style-name="T10">ដំណើរនោះ យ៉ាងនេះថា</text:span><text:span text:style-name="T5"> </text:span><text:span text:style-name="T10">ពួកមនុស្ស ក្នុងសុនាបរន្តជនបទ​នេះ</text:span><text:span text:style-name="T5"> </text:span><text:span text:style-name="T10">ស្រួលដែរ ពួកមនុស្ស ក្នុងសុនាបរន្តជនបទនេះ</text:span><text:span text:style-name="T5"> </text:span><text:span text:style-name="T10">ស្រួលល្អដែរ</text:span><text:span text:style-name="T5"> </text:span><text:span text:style-name="T10">ព្រោះថា មនុស្សទាំងអម្បាលនេះ</text:span><text:span text:style-name="T5"> </text:span><text:span text:style-name="T10">មិនប្រហារខ្ញុំព្រះអង្គ ដោយដៃទេ</text:span><text:span text:style-name="T5"> </text:span><text:span text:style-name="T10">បពិត្រព្រះមាន​ព្រះភាគ</text:span><text:span text:style-name="T5"> </text:span><text:span text:style-name="T10">ខ្ញុំព្រះអង្គ នឹងមានគំនិតក្នុងដំណើរនុ៎ះ</text:span><text:span text:style-name="T5"> </text:span><text:span text:style-name="T10">យ៉ាងនេះឯង</text:span><text:span text:style-name="T5"> </text:span><text:span text:style-name="T10">បពិត្រព្រះសុគត</text:span><text:span text:style-name="T5"> </text:span><text:span text:style-name="T10">ខ្ញុំព្រះអង្គ នឹងមានគំនិត ក្នុងដំណើរនោះ</text:span><text:span text:style-name="T5"> </text:span><text:span text:style-name="T10">យ៉ាងនេះឯង</text:span><text:span text:style-name="T6">។</text:span><text:span text:style-name="T5"> </text:span><text:span text:style-name="T10">ម្នាលបុណ្ណៈ</text:span><text:span text:style-name="T5"> </text:span><text:span text:style-name="T10">បើពួកមនុស្ស ក្នុង​</text:span><text:span text:style-name="T6">សុនាបរន្តជនបទ</text:span><text:span text:style-name="T5"> </text:span><text:span text:style-name="T6">នឹងប្រហារអ្នកដោយដៃ</text:span><text:span text:style-name="T5"> </text:span><text:span text:style-name="T6">តើអ្នកនឹងមានគំនិតដូចម្តេចវិញ​ ក្នុងដំណើរនោះ។</text:span><text:span text:style-name="T5"> </text:span><text:span text:style-name="T6">បពិត្រព្រះអង្គដ៏ចម្រើន</text:span><text:span text:style-name="T5"> </text:span><text:span text:style-name="T6">បើពួកមនុស្ស ក្នុងសុនាបរន្តជនបទ</text:span><text:span text:style-name="T5"> </text:span><text:span text:style-name="T6">នឹងប្រហារខ្ញុំព្រះអង្គ ដោយដៃ</text:span><text:span text:style-name="T5"> </text:span><text:span text:style-name="T6">ខ្ញុំ</text:span><text:span text:style-name="T14">ព្រះអង្គ នឹងមានគំនិត ក្នុងដំណើរនោះ</text:span><text:span text:style-name="T13"> </text:span><text:span text:style-name="T14">យ៉ាងនេះថា</text:span><text:span text:style-name="T13"> <text:s/></text:span><text:span text:style-name="T14">ពួកមនុស្ស ក្នុងសុនាបរន្តជនបទនេះ</text:span><text:span text:style-name="T13"> </text:span><text:span text:style-name="T14">ស្រួលដែរ</text:span><text:span text:style-name="T13"> </text:span><text:span text:style-name="T6">ពួកមនុស្ស ក្នុងសុនាបរន្តជនបទនេះ</text:span><text:span text:style-name="T5"> </text:span><text:span text:style-name="T6">ស្រួលល្អដែរ</text:span><text:span text:style-name="T5"> </text:span><text:span text:style-name="T6">ព្រោះថា មនុស្សទាំងអម្បាលនេះ</text:span><text:span text:style-name="T5"> </text:span><text:span text:style-name="T6">មិនប្រហារខ្ញុំព្រះអង្គ ដោយដុំដីទេ</text:span><text:span text:style-name="T5"> </text:span><text:span text:style-name="T6">បពិត្រព្រះមានព្រះភាគ</text:span><text:span text:style-name="T5"> </text:span><text:span text:style-name="T6">ខ្ញុំព្រះអង្គ នឹងមានគំនិត ក្នុងដំណើរនុ៎ះ យ៉ាងនេះឯង</text:span><text:span text:style-name="T5"> </text:span><text:span text:style-name="T6">បពិត្រព្រះសុគត</text:span><text:span text:style-name="T5"> </text:span><text:span text:style-name="T6">ខ្ញុំព្រះអង្គ នឹងមានគំនិត ក្នុងដំណើរនុ៎ះ</text:span><text:span text:style-name="T5"> </text:span><text:span text:style-name="T6">យ៉ាងនេះឯង។</text:span><text:span text:style-name="T5"> </text:span><text:span text:style-name="T6">ម្នាលបុណ្ណៈ</text:span><text:span text:style-name="T5"> </text:span><text:span text:style-name="T6">បើពួកមនុស្ស ក្នុងសុនាបរន្តជនបទ</text:span><text:span text:style-name="T5"> </text:span><text:span text:style-name="T6">នឹងប្រហារអ្នក ដោយដុំដី</text:span><text:span text:style-name="T5"> </text:span><text:span text:style-name="T6">តើអ្នកនឹងមានគំនិត ដូចម្តេចវិញ ក្នុងដំណើរនោះ។</text:span><text:span text:style-name="T5"> </text:span><text:soft-page-break/><text:span text:style-name="T6">បពិត្រព្រះអង្គដ៏ចម្រើន</text:span><text:span text:style-name="T5"> </text:span><text:span text:style-name="T6">បើពួកមនុស្ស ក្នុងសុនាបរន្តជនបទ</text:span><text:span text:style-name="T5"> </text:span><text:span text:style-name="T6">នឹងប្រហារខ្ញុំព្រះអង្គ ដោយដុំដី</text:span><text:span text:style-name="T5"> <text:s/></text:span><text:span text:style-name="T6">ខ្ញុំព្រះអង្គ នឹងមានគំនិត ក្នុងដំណើរនោះ</text:span><text:span text:style-name="T5"> </text:span><text:span text:style-name="T6">យ៉ាងនេះថា ពួកមនុស្សក្នុង សុនាបរន្តជនបទនេះ</text:span><text:span text:style-name="T5"> </text:span><text:span text:style-name="T6">ស្រួលដែរ</text:span><text:span text:style-name="T5"> </text:span><text:span text:style-name="T6">ពួកមនុស្ស ក្នុងសុនាបរន្តជនបទនេះ</text:span><text:span text:style-name="T5"> </text:span><text:span text:style-name="T6">ស្រួលល្អដែរ ព្រោះថា មនុស្សទាំងអម្បាលនេះ មិនប្រហារខ្ញុំ​ព្រះអង្គ ដោយដំបងទេ</text:span><text:span text:style-name="T5"> </text:span><text:span text:style-name="T6">បពិត្រព្រះមានព្រះភាគ</text:span><text:span text:style-name="T5"> </text:span><text:span text:style-name="T6">ខ្ញុំព្រះអង្គ នឹងមានគំនិត ក្នុងដំណើរនុ៎ះ យ៉ាងនេះឯង</text:span><text:span text:style-name="T5"> </text:span><text:span text:style-name="T6">បពិត្រព្រះសុគត</text:span><text:span text:style-name="T5"> </text:span><text:span text:style-name="T6">ខ្ញុំព្រះអង្គ នឹងមានគំនិត ក្នុងដំណើរនុ៎ះ</text:span><text:span text:style-name="T5"> </text:span><text:span text:style-name="T6">យ៉ាងនេះឯង។</text:span><text:span text:style-name="T5"> </text:span><text:span text:style-name="T10">ម្នាលបុណ្ណៈ</text:span><text:span text:style-name="T5"> </text:span><text:span text:style-name="T10">បើពួកមនុស្ស ក្នុងសុនាបរន្តជនបទ</text:span><text:span text:style-name="T5"> </text:span><text:span text:style-name="T10">នឹងប្រហារអ្នក ដោយដំបង</text:span><text:span text:style-name="T5"> </text:span><text:span text:style-name="T10">ម្នាលបុណ្ណៈ</text:span><text:span text:style-name="T5"> </text:span><text:span text:style-name="T10">តើអ្នកនឹងមានគំនិត ដូចម្តេចក្នុង ដំណើរនោះ</text:span><text:span text:style-name="T6">។</text:span><text:span text:style-name="T5"> </text:span><text:span text:style-name="T10">បពិត្រព្រះអង្គដ៏ចម្រើន</text:span><text:span text:style-name="T5"> </text:span><text:span text:style-name="T10">បើពួក​មនុស្ស​ ក្នុង សុនាបរន្តជនបទ</text:span><text:span text:style-name="T5"> </text:span><text:span text:style-name="T10">នឹងប្រហារខ្ញុំព្រះអង្គ ដោយដំបង</text:span><text:span text:style-name="T5"> </text:span><text:span text:style-name="T10">ខ្ញុំព្រះអង្គ នឹងមានគំនិត</text:span><text:span text:style-name="T5"> </text:span><text:span text:style-name="T10">ក្នុង​ដំណើរ​នោះ យ៉ាងនេះថា</text:span><text:span text:style-name="T5"> </text:span><text:span text:style-name="T10">ពួកមនុស្ស ក្នុងសុនាបរន្តជនបទនេះ</text:span><text:span text:style-name="T5"> </text:span><text:span text:style-name="T10">ស្រួលដែរ</text:span><text:span text:style-name="T5"> </text:span><text:span text:style-name="T10">ពួកមនុស្ស ក្នុងសុនាបរន្តេជនបទនេះ</text:span><text:span text:style-name="T5"> </text:span><text:span text:style-name="T10">ស្រួលល្អដែរ</text:span><text:span text:style-name="T5"> </text:span><text:span text:style-name="T10">ព្រោះថា</text:span><text:span text:style-name="T5"> </text:span><text:span text:style-name="T10">មនុស្សទាំងអម្បាលនេះ</text:span><text:span text:style-name="T5"> </text:span><text:span text:style-name="T10">មិនប្រហារ​ខ្ញុំព្រះអង្គ ដោយគ្រឿងសស្រ្តាទេ</text:span><text:span text:style-name="T5"> </text:span><text:span text:style-name="T10">បពិត្រព្រះមានព្រះភាគ</text:span><text:span text:style-name="T5"> </text:span><text:span text:style-name="T10">ខ្ញុំព្រះអង្គ នឹងមានគំនិត ក្នុង ដំណើរនុ៎ះ យ៉ាងនេះឯង</text:span><text:span text:style-name="T5"> </text:span><text:span text:style-name="T10">បពិត្រព្រះសុគត</text:span><text:span text:style-name="T5"> </text:span><text:span text:style-name="T10">ខ្ញុំព្រះអង្គ នឹងមានគំនិត ក្នុងដំណើរនុ៎ះ យ៉ាងនេះ​ឯង</text:span><text:span text:style-name="T6">។</text:span><text:span text:style-name="T5"> </text:span><text:span text:style-name="T10">ម្នាលបុណ្ណៈ បើពួកមនុស្ស ក្នុងសុនាបរន្តជនបទ</text:span><text:span text:style-name="T5"> </text:span><text:span text:style-name="T10">នឹងប្រហារអ្នក ដោយ​គ្រឿងសស្រ្តា ម្នាលបុណ្ណៈ តើអ្នកនឹងមានគំនិត ដូចម្តេច ក្នុងដំណើរនោះ</text:span><text:span text:style-name="T6">។</text:span><text:span text:style-name="T5"> </text:span><text:span text:style-name="T10">បពិត្រព្រះអង្គដ៏ចម្រើន</text:span><text:span text:style-name="T5"> </text:span><text:span text:style-name="T10">បើពួកមនុស្ស ក្នុងសុនាបរន្តជនប</text:span><text:span text:style-name="T5"> </text:span><text:span text:style-name="T10">នឹងប្រហារខ្ញុំព្រះអង្គ ដោយគ្រឿងសស្រ្តា ខ្ញុំព្រះអង្គ នឹងមានគំនិត ក្នុងដំណើរនោះ យ៉ាងនេះថា</text:span><text:span text:style-name="T5"> </text:span><text:span text:style-name="T10">ពួកមនុស្ស ក្នុងសុនាបរន្តជនបទនេះ</text:span><text:span text:style-name="T5"> </text:span><text:span text:style-name="T10">ស្រួលដែរ ពួកមនុស្ស ក្នុងសុនាបរន្តជនបទនេះ ស្រួលល្អដែរ ព្រោះថា មនុស្សទាំងអម្បាលនេះ</text:span><text:span text:style-name="T5"> </text:span><text:span text:style-name="T10">មិនប្រហារជិវិតខ្ញុំព្រះអង្គ ដោយគ្រឿងសស្រ្តា ដ៏មុតទេ</text:span><text:span text:style-name="T5"> </text:span><text:span text:style-name="T10">បពិត្រព្រះមានព្រះភាគ</text:span><text:span text:style-name="T5"> </text:span><text:span text:style-name="T10">ខ្ញុំព្រះអង្គ នឹងមានគំនិត ក្នុងដំណើរនុ៎ះ យ៉ាងនេះឯង</text:span><text:span text:style-name="T5"> </text:span><text:span text:style-name="T10">បពិត្រព្រះសុគត</text:span><text:span text:style-name="T5"> </text:span><text:span text:style-name="T10">ខ្ញុំព្រះអង្គ នឹងមានគំនិត ក្នុងដំណើរនុ៎ះ យ៉ាងនេះឯង</text:span><text:span text:style-name="T6">។</text:span><text:span text:style-name="T5"> </text:span></text:p>
      <text:p text:style-name="P1"><text:soft-page-break/><text:span text:style-name="T5">[</text:span><text:span text:style-name="T10">១១៥]</text:span><text:span text:style-name="T5"> </text:span><text:span text:style-name="T10">ម្នាលបុណ្ណៈ</text:span><text:span text:style-name="T5"> </text:span><text:span text:style-name="T10">បើពួកមនុស្សក្នុងសុនាបរន្តជនបទ</text:span><text:span text:style-name="T5"> </text:span><text:span text:style-name="T10">នឹងយកគ្រឿង​សស្រ្តា​ដ៏មុត</text:span><text:span text:style-name="T5"> </text:span><text:span text:style-name="T10">មកផ្តាច់ជិវិតរបស់អ្នក</text:span><text:span text:style-name="T5"> </text:span><text:span text:style-name="T10">ម្នាលបុណ្ណៈ</text:span><text:span text:style-name="T5"> </text:span><text:span text:style-name="T10">តើអ្នកនឹងមានគំនិត ដូចម្តេច ក្នុងដំណើរ​នោះ</text:span><text:span text:style-name="T6">។</text:span><text:span text:style-name="T5"> </text:span><text:span text:style-name="T10">បពិត្រព្រះអង្គដ៏ចម្រើន</text:span><text:span text:style-name="T5"> </text:span><text:span text:style-name="T10">បើពួកមនុស្ស ក្នុងសុនាបរន្តជនបទ</text:span><text:span text:style-name="T5"> </text:span><text:span text:style-name="T10">នឹងយកគ្រឿង​សស្រ្តាដ៏មុត</text:span><text:span text:style-name="T5"> </text:span><text:span text:style-name="T10">មកផ្តាច់ជិវិត របស់ខ្ញុំព្រះអង្គ</text:span><text:span text:style-name="T5"> </text:span><text:span text:style-name="T10">ខ្ញុំព្រះអង្គ នឹងមានគំនិត ក្នុងដំណើរនោះ យ៉ាងនេះថា</text:span><text:span text:style-name="T5"> </text:span><text:span text:style-name="T10">ពួកសាវ័ករបស់ព្រះមានបុណ្យនោះ</text:span><text:span text:style-name="T5"> </text:span><text:span text:style-name="T10">ដែលនឿយណាយ ធុញទ្រាន់</text:span><text:span text:style-name="T5"> </text:span><text:span text:style-name="T10">ខ្ពើមឆ្អើម</text:span><text:span text:style-name="T5"> </text:span><text:span text:style-name="T10">ចំពោះកាយ និងជីវិត</text:span><text:span text:style-name="T5"> </text:span><text:span text:style-name="T10">ហើយស្វែងរកបុគ្គលអ្នកសម្លាប់ ដោយគ្រឿង​សស្រ្តា ក៏មាន</text:span><text:span text:style-name="T5"> </text:span><text:span text:style-name="T10">ខ្ញុំព្រះអង្គ បានអ្នកសម្លាប់ ដោយគ្រឿងសស្រ្តានោះ</text:span><text:span text:style-name="T5"> </text:span><text:span text:style-name="T10">ដែល​មិនបាច់​ស្វែង​រក​សោះ​ទេ</text:span><text:span text:style-name="T5"> </text:span><text:span text:style-name="T10">បពិត្រព្រះមានព្រះភាគ</text:span><text:span text:style-name="T5"> <text:s/></text:span><text:span text:style-name="T10">ខ្ញុំព្រះអង្គ នឹងមានគំនិត ក្នុងដំណើរនុ៎ះ</text:span><text:span text:style-name="T5"> </text:span><text:span text:style-name="T10">យ៉ាងនេះឯង</text:span><text:span text:style-name="T5"> </text:span><text:span text:style-name="T10">បពិត្រព្រះសុគត</text:span><text:span text:style-name="T5"> </text:span><text:span text:style-name="T10">ខ្ញុំព្រះអង្គ នឹងមានគំនិត ក្នុងដំណើរនុ៎ះ យ៉ាងនេះឯង</text:span><text:span text:style-name="T6">។</text:span><text:span text:style-name="T5"> </text:span><text:span text:style-name="T10">ម្នាលបុណ្ណៈ</text:span><text:span text:style-name="T5"> </text:span><text:span text:style-name="T10">ប្រពៃហើយ</text:span><text:span text:style-name="T5"> </text:span><text:span text:style-name="T10">ប្រពៃហើយ</text:span><text:span text:style-name="T5"> </text:span><text:span text:style-name="T10">ម្នាលបុណ្ណៈ</text:span><text:span text:style-name="T5"> </text:span><text:span text:style-name="T10">អ្នកប្រកបដោយសេចក្តីស្ងប់រម្ងាប់ គឺសេចក្តី​អត់ធន់នេះ</text:span><text:span text:style-name="T5"> </text:span><text:span text:style-name="T10">អាចនឹងនៅក្នុងសុនាបរន្តជនបទបាន</text:span><text:span text:style-name="T5"> </text:span><text:span text:style-name="T10">ម្នាលបុណ្ណៈ</text:span><text:span text:style-name="T5"> </text:span><text:span text:style-name="T10">ចូរអ្នកសំគាល់នូវកាល​ដ៏គួរ</text:span><text:span text:style-name="T5"> ( </text:span><text:span text:style-name="T10">នឹងទៅ</text:span><text:span text:style-name="T5"> ) </text:span><text:span text:style-name="T10">ក្នុងកាលឥឡូវនេះចុះ</text:span><text:span text:style-name="T6">។</text:span><text:span text:style-name="T5"> </text:span></text:p>
      <text:p text:style-name="P1"><text:span text:style-name="T7"><text:s text:c="4"/></text:span><text:span text:style-name="T5">[</text:span><text:span text:style-name="T10">១១៦]</text:span><text:span text:style-name="T5"> </text:span><text:span text:style-name="T10">គ្រានោះឯង</text:span><text:span text:style-name="T5"> </text:span><text:span text:style-name="T10">ព្រះបុណ្ណៈមានអាយុ</text:span><text:span text:style-name="T5"> </text:span><text:span text:style-name="T10">ត្រេកអរ ​រីករាយ</text:span><text:span text:style-name="T5"> </text:span><text:span text:style-name="T10">ចំពោះភាសិតរបស់</text:span><text:span text:style-name="T5"> </text:span><text:span text:style-name="T10">ព្រះមានព្រះភាគ</text:span><text:span text:style-name="T5"> </text:span><text:span text:style-name="T10">ហើយក្រោកអំពីអាសនៈ</text:span><text:span text:style-name="T5"> </text:span><text:span text:style-name="T10">ថ្វាយបង្គំព្រះមានព្រះភាគ</text:span><text:span text:style-name="T5"> </text:span><text:span text:style-name="T10">ធ្វើប្រទក្សិណ</text:span><text:span text:style-name="T5"> </text:span><text:span text:style-name="T10">រួចរៀបចំសេនាសនៈ</text:span><text:span text:style-name="T5"> </text:span><text:span text:style-name="T10">ហើយប្រដាប់ដោយបាត្រ និងចីវរ</text:span><text:span text:style-name="T5"> </text:span><text:span text:style-name="T10">ចេញទៅកាន់ចារិក ក្នុង​សុនាបរន្ត​ជនបទ</text:span><text:span text:style-name="T5"> </text:span><text:span text:style-name="T10">កាលលោកចេញទៅកាន់ចារិក តាមលំដាប់</text:span><text:span text:style-name="T5"> </text:span><text:span text:style-name="T10">ក៏បានទៅដល់​សុនាបរន្តជនបទ</text:span><text:span text:style-name="T6">។</text:span><text:span text:style-name="T5"> </text:span><text:span text:style-name="T10">បានឮថា</text:span><text:span text:style-name="T5"> </text:span><text:span text:style-name="T10">ព្រះបុណ្ណៈមានអាយុ គង់នៅក្នុងសុនាបរន្តជនបទនោះ</text:span><text:span text:style-name="T6">។</text:span><text:span text:style-name="T5"> </text:span><text:span text:style-name="T10">គ្រានោះឯង</text:span><text:span text:style-name="T5"> </text:span><text:span text:style-name="T10">ព្រះបុណ្ណៈមានអាយុ</text:span><text:span text:style-name="T5"> </text:span><text:span text:style-name="T10">ប្រោសពួកឧបាសក បានប្រមាណ</text:span><text:span text:style-name="T5"> </text:span><text:span text:style-name="T10">៥០០</text:span><text:span text:style-name="T5"> </text:span><text:span text:style-name="T10">នាក់</text:span><text:span text:style-name="T5"> </text:span><text:span text:style-name="T10">ខាងក្នុងវស្សានោះឯង</text:span><text:span text:style-name="T5"> </text:span><text:span text:style-name="T10">ទាំងបានធ្វើឲ្យជាក់ច្បាស់ នូវវិជ្ជា ៣</text:span><text:span text:style-name="T5"> </text:span><text:span text:style-name="T10">ខាងក្នុងវស្សានោះដែរ</text:span><text:span text:style-name="T5"> </text:span><text:span text:style-name="T10">ហើយបរិនិញ្វន ខាងក្នុងវស្សានោះតែម្តង</text:span><text:span text:style-name="T6">។</text:span><text:span text:style-name="T5"> </text:span><text:span text:style-name="T10">វេលានោះ</text:span><text:span text:style-name="T5"> </text:span><text:span text:style-name="T10">ពួកភិក្ខុច្រើនរូប</text:span><text:span text:style-name="T5"> </text:span><text:span text:style-name="T10">នាំគ្នាចូលទៅ​គាល់​ព្រះមានបុណ្យ</text:span><text:span text:style-name="T5"> </text:span><text:span text:style-name="T10">លុះភិក្ខុទាំងនោះ គង់ក្នុងទីដ៏សមគួរហើយ</text:span><text:span text:style-name="T5"> </text:span><text:span text:style-name="T10">ទើបក្រាបបង្គំទូល​ព្រះមានបុណ្យ ដូច្នេះថា</text:span><text:span text:style-name="T5"> </text:span><text:span text:style-name="T10">សូមទ្រង់ព្រះមេត្តាប្រោស</text:span><text:span text:style-name="T5"> </text:span><text:span text:style-name="T10">កុលបុត្តឈ្មោះ បុណ្ណៈ</text:span><text:span text:style-name="T5"> </text:span><text:span text:style-name="T10">ដែលព្រះអង្គ បាន​ទូន្មាន ដោយឱវាទ</text:span><text:soft-page-break/><text:span text:style-name="T10">សង្ខេប</text:span><text:span text:style-name="T5"> </text:span><text:span text:style-name="T10">ឥឡូវនេះ លោកធ្វើមរណកាលហើយ</text:span><text:span text:style-name="T5"> </text:span><text:span text:style-name="T10">លោកមាន​គតិ​ដូចម្តេច មានបរលោក ដូចម្តេច។</text:span><text:span text:style-name="T5"> </text:span><text:span text:style-name="T10">ម្នាលភិក្ខុទាំងឡាយ</text:span><text:span text:style-name="T5"> <text:s/></text:span><text:span text:style-name="T10">កុលបុត្តឈ្មោះ</text:span><text:span text:style-name="T5"> </text:span><text:span text:style-name="T10">បុណ្ណៈ ជាបណ្ឌិត</text:span><text:span text:style-name="T5"> </text:span><text:span text:style-name="T10">ជាអ្នកនិយាយពិត</text:span><text:span text:style-name="T5"> </text:span><text:span text:style-name="T10">មិនបៀតបៀន នូវធម៌</text:span><text:span text:style-name="T5"> </text:span><text:span text:style-name="T10">តាមសមគួរដល់ធម៌ផង</text:span><text:span text:style-name="T5"> </text:span><text:span text:style-name="T10">មិនបៀតបៀន នូវធម្មាធិករណ៍ផង</text:span><text:span text:style-name="T5"> </text:span><text:span text:style-name="T10">ម្នាលភិក្ខុទាំងឡាយ</text:span><text:span text:style-name="T5"> </text:span><text:span text:style-name="T10">កុលបុត្តឈ្មោះ</text:span><text:span text:style-name="T5"> </text:span><text:span text:style-name="T10">បុណ្ណៈ</text:span><text:span text:style-name="T5"> </text:span><text:span text:style-name="T10">បរិនិញ្វនហើយ</text:span><text:span text:style-name="T6">។</text:span><text:span text:style-name="T5"> </text:span><text:span text:style-name="T10">ចប់សូត្រទី៥</text:span><text:span text:style-name="T6">។</text:span><text:span text:style-name="T5"> </text:span></text:p>
      <text:p text:style-name="P1"><text:span text:style-name="T9">[</text:span><text:span text:style-name="T10">១១៧]</text:span><text:span text:style-name="T9"> </text:span><text:span text:style-name="T10">គ្រានោះ</text:span><text:span text:style-name="T9">‌</text:span><text:span text:style-name="T10">ឯង</text:span><text:span text:style-name="T9"> </text:span><text:span text:style-name="T10">ព្រះពាហិយៈមានអាយុ</text:span><text:span text:style-name="T9"> </text:span><text:span text:style-name="T10">ចូលទៅគាល់ព្រះមាន​ព្រះភាគ។បេ។</text:span><text:span text:style-name="T9"> <text:s/></text:span><text:span text:style-name="T10">លុះព្រះពាហិយៈមានអាយុ</text:span><text:span text:style-name="T9"> </text:span><text:span text:style-name="T10">គង់ក្នុងទីដ៏សមគួរហើយ</text:span><text:span text:style-name="T9"> </text:span><text:span text:style-name="T10">ទើបក្រាប​បង្គំទូលព្រះមានព្រះភាគ</text:span><text:span text:style-name="T9"> </text:span><text:span text:style-name="T10">ដូច្នេះថា</text:span><text:span text:style-name="T9"> </text:span><text:span text:style-name="T10">បពិត្រព្រះអង្គដ៏ចម្រើន</text:span><text:span text:style-name="T9"> </text:span><text:span text:style-name="T10">សូមព្រះមានព្រះភាគ</text:span><text:span text:style-name="T9"> </text:span><text:span text:style-name="T10">សំដែងធម៌ដោយសង្ខេប</text:span><text:span text:style-name="T9"> </text:span><text:span text:style-name="T10">ដល់ខ្ញុំព្រះអង្គ</text:span><text:span text:style-name="T9"> </text:span><text:span text:style-name="T10">ខ្ញុំព្រះអង្គ បានស្តាប់ធម៌ របស់​ព្រះមាន​ព្រះភាគ​ហើយ</text:span><text:span text:style-name="T9"> </text:span><text:span text:style-name="T10">នឹងជាបុគ្គលម្នាក់ឯង</text:span><text:span text:style-name="T9"> </text:span><text:span text:style-name="T10">គេចចេញអំពីពួក</text:span><text:span text:style-name="T9"> </text:span><text:span text:style-name="T10">ជាអ្នកមិនប្រមាទ</text:span><text:span text:style-name="T9"> </text:span><text:span text:style-name="T10">មានព្យាយាម ជាគ្រឿងដុត​កំដៅកិលេស</text:span><text:span text:style-name="T9"> </text:span><text:span text:style-name="T10">មានចិត្តបញ្ជូនទៅកាន់ព្រះនិញ្វន។</text:span><text:span text:style-name="T9"> </text:span><text:span text:style-name="T10">ព្រះសម្ពុទ្ធត្រាស់សួរថា</text:span><text:span text:style-name="T9"> </text:span><text:span text:style-name="T10">ម្នាល​ពាហិយៈ</text:span><text:span text:style-name="T9"> </text:span><text:span text:style-name="T10">អ្នកសំគាល់សេចក្តីនោះ</text:span><text:span text:style-name="T9"> </text:span><text:span text:style-name="T10">ដូចម្តេច ចក្ខុទៀង</text:span><text:span text:style-name="T9"> </text:span><text:span text:style-name="T10">ឬមិនទៀង។</text:span><text:span text:style-name="T9"> </text:span><text:span text:style-name="T10">មិនទៀងទេ ព្រះអង្គ។</text:span><text:span text:style-name="T9"> </text:span><text:span text:style-name="T10">ចុះរបស់ណា មិនទៀង របស់នោះ ជាទុក្ខ ឬជាសុខ។</text:span><text:span text:style-name="T9"> <text:s/></text:span><text:span text:style-name="T10">ជាទុក្ខ ព្រះអង្គ។</text:span><text:span text:style-name="T9"> </text:span><text:span text:style-name="T10">ចុះរបស់ណា មិនទៀង ជាទុក្ខ មានសេចក្តីប្រែប្រួលជាធម្មតា</text:span><text:span text:style-name="T9"> </text:span><text:span text:style-name="T10">តើគួរនឹងយល់ឃើញ របស់នោះថា</text:span><text:span text:style-name="T9"> </text:span><text:span text:style-name="T10">នុ៎ះរបស់អញ</text:span><text:span text:style-name="T9"> </text:span><text:span text:style-name="T10">នុ៎ះជាអញ</text:span><text:span text:style-name="T9"> </text:span><text:span text:style-name="T10">នុ៎ះជាខ្លួនរបស់អញ ដូច្នេះដែរឬ។</text:span><text:span text:style-name="T9"> </text:span><text:span text:style-name="T10">មិនគួរនឹងយល់ឃើញ យ៉ាងនោះទេ ព្រះអង្គ។</text:span><text:span text:style-name="T9"> </text:span><text:span text:style-name="T10">រូបទៀង ឬមិនទៀង។</text:span><text:span text:style-name="T9"> </text:span><text:span text:style-name="T10">មិនទៀងទេ ព្រះអង្គ។</text:span><text:span text:style-name="T9"> </text:span><text:span text:style-name="T10">ចក្ខុវិញ្ញាណ</text:span><text:span text:style-name="T9"> </text:span><text:span text:style-name="T10">ចក្ខុសម្ផ័ស្ស។បេ។</text:span><text:span text:style-name="T9"> </text:span><text:span text:style-name="T10">វេទនាណា</text:span><text:span text:style-name="T9"> </text:span><text:span text:style-name="T10">ជាសុខក្តី</text:span><text:span text:style-name="T9"> </text:span><text:span text:style-name="T10">ជាទុក្ខក្តី</text:span><text:span text:style-name="T9"> </text:span><text:span text:style-name="T10">មិនទុក្ខមិនសុខក្តី</text:span><text:span text:style-name="T9"> </text:span><text:span text:style-name="T10">ដែលកើតឡើង ព្រោះចក្ខុសម្ផ័ស្សជាបច្ច័យ</text:span><text:span text:style-name="T9"> </text:span><text:span text:style-name="T10">តើវេទនានោះ </text:span><text:span text:style-name="T16">ទៀង ឬមិនទៀង។</text:span><text:span text:style-name="T15"> </text:span><text:span text:style-name="T16">មិនទៀងទេ ព្រះអង្គ។</text:span><text:span text:style-name="T15"> </text:span><text:span text:style-name="T16">របស់ណា មិនទៀង របស់នោះ ជាទុក្ខ ឬជាសុខ។</text:span><text:span text:style-name="T15"> </text:span><text:span text:style-name="T16">ជាទុក្ខ ព្រះអង្គ។</text:span><text:span text:style-name="T15"> </text:span><text:span text:style-name="T16">របស់ណា មិនទៀង ជាទុក្ខ</text:span><text:span text:style-name="T15"> </text:span><text:span text:style-name="T16">មានសេចក្តីប្រែប្រួលជាធម្មតា</text:span><text:span text:style-name="T15"> </text:span><text:span text:style-name="T16">គួរនឹងយល់របស់នោះថា</text:span><text:span text:style-name="T9"> </text:span><text:span text:style-name="T10">នុ៎ះរបស់អញ</text:span><text:span text:style-name="T9"> </text:span><text:span text:style-name="T10">នុ៎ះជាអញ</text:span><text:span text:style-name="T9"> </text:span><text:span text:style-name="T10">នុ៎ះជាខ្លួនរបស់អញ</text:span><text:span text:style-name="T9"> </text:span><text:span text:style-name="T10">ដូច្នេះដែរឬ។</text:span><text:span text:style-name="T9"> </text:span><text:span text:style-name="T10">មិនគួរនឹងយល់ឃើញ យ៉ាងនុ៎ះទេ ព្រះ​អង្គ។</text:span><text:span text:style-name="T9"> </text:span><text:span text:style-name="T10">ម្នាលពាហិយៈ</text:span><text:span text:style-name="T9"> </text:span><text:span text:style-name="T10">អរិយសាវ័ក អ្នកចេះដឹង</text:span><text:span text:style-name="T9"> </text:span><text:span text:style-name="T10">កាលបើឃើញយ៉ាងនេះ</text:span><text:span text:style-name="T9"> </text:span><text:span text:style-name="T10">រមែងនឿយណាយ​នឹងចក្ខុផង</text:span><text:span text:style-name="T9"> </text:span><text:span text:style-name="T10">នឿយណាយនឹងចក្ខុវិញ្ញាណផង</text:span><text:span text:style-name="T9"> </text:span><text:span text:style-name="T10">នឿយណាយនឹងចក្ខុសម្ផ័ស្សផង។បេ។</text:span><text:span text:style-name="T9"> </text:span><text:span text:style-name="T10">វេទនាណា</text:span><text:span text:style-name="T9"> </text:span><text:span text:style-name="T10">ជាសុខក្តី</text:span><text:span text:style-name="T9"> </text:span><text:span text:style-name="T10">ជាទុក្ខក្តី មិនទុក្ខមិនសុខក្តី</text:span><text:span text:style-name="T9"> </text:span><text:soft-page-break/><text:span text:style-name="T10">ដែលកើតឡើង ព្រោះមនោសម្ផ័ស្សជាបច្ច័យ</text:span><text:span text:style-name="T9"> </text:span><text:span text:style-name="T10">រមែងនឿយណាយ</text:span><text:span text:style-name="T9"> </text:span><text:span text:style-name="T10">នឹងវេទនានោះ</text:span><text:span text:style-name="T9"> </text:span><text:span text:style-name="T10">កាលបើនឿយណាយ រមែងប្រាសចាកតម្រេក</text:span><text:span text:style-name="T9"> </text:span><text:span text:style-name="T10">ព្រោះតែប្រាសចាកតម្រេក ទើបចិត្តរួច​ស្រឡះ។</text:span><text:span text:style-name="T9"> </text:span><text:span text:style-name="T10">កាលបើចិត្តផុតស្រឡះហើយ</text:span><text:span text:style-name="T9"> </text:span><text:span text:style-name="T10">ញាណ ក៏កើតឡើងថា</text:span><text:span text:style-name="T9"> </text:span><text:span text:style-name="T10">ចិត្តផុតស្រឡះហើយ។ អរិយសាវ័កនោះ រមែងដឹងច្បាស់ថា</text:span><text:span text:style-name="T9"> </text:span><text:span text:style-name="T10">ជាតិអស់ហើយ</text:span><text:span text:style-name="T9"> </text:span><text:span text:style-name="T10">ព្រហ្មចរិយធម៌</text:span><text:span text:style-name="T9"> </text:span><text:span text:style-name="T10">អាត្មាអញ បាន​ប្រព្រឹត្ត​គ្រប់គ្រាន់ហើយ សោឡសកិច្ច អាត្មាអញ បានធ្វើស្រេចហើយ</text:span><text:span text:style-name="T9"> </text:span><text:span text:style-name="T10">មគ្គភាវនាកិច្ចដទៃ ប្រព្រឹត្តទៅ ដើម្បីសោឡសកិច្ចនេះទៀត</text:span><text:span text:style-name="T9"> </text:span><text:span text:style-name="T10">មិនមានឡើយ។</text:span><text:span text:style-name="T9"> </text:span></text:p>
      <text:p text:style-name="P1"><text:span text:style-name="T9">[</text:span><text:span text:style-name="T10">១១៨]</text:span><text:span text:style-name="T9"> </text:span><text:span text:style-name="T10">គ្រានោះឯង</text:span><text:span text:style-name="T9"> </text:span><text:span text:style-name="T10">ព្រះពាហិយៈមានអាយុ</text:span><text:span text:style-name="T9"> </text:span><text:span text:style-name="T10">ត្រេកអររីករាយ</text:span><text:span text:style-name="T9"> </text:span><text:span text:style-name="T10">ចំពោះភាសិត</text:span><text:span text:style-name="T9"> </text:span><text:span text:style-name="T10">របស់</text:span><text:span text:style-name="T9"> </text:span><text:span text:style-name="T10">ព្រះមានព្រះភាគ</text:span><text:span text:style-name="T9"> </text:span><text:span text:style-name="T10">ហើយក្រោកអំពីអាសនៈ ក្រាបថ្វាយបង្គំព្រះមានព្រះភាគ ធ្វើប្រទក្សិណ</text:span><text:span text:style-name="T9"> </text:span><text:span text:style-name="T10">ហើយចៀសចេញទៅ។</text:span><text:span text:style-name="T9"> </text:span><text:span text:style-name="T10">លំដាប់នោះ</text:span><text:span text:style-name="T9"> </text:span><text:span text:style-name="T10">ព្រះពាហិយៈមានអាយុ ជាបុគ្គលម្នាក់ឯង</text:span><text:span text:style-name="T9"> </text:span><text:span text:style-name="T10">គេចចេញអំពីពួក</text:span><text:span text:style-name="T9"> </text:span><text:span text:style-name="T10">ជាអ្នកមិនប្រមាទ</text:span><text:span text:style-name="T9"> </text:span><text:span text:style-name="T10">មានព្យាយាម ជាគ្រឿងដុត​កំដៅ​កិលេស</text:span><text:span text:style-name="T9"> </text:span><text:span text:style-name="T10">មានចិត្តបញ្ជូនទៅកាន់ព្រះនិញ្វន</text:span><text:span text:style-name="T9"> </text:span><text:span text:style-name="T10">មិនយូរប៉ុន្មាន</text:span><text:span text:style-name="T9"> </text:span><text:span text:style-name="T10">ក៏បានធ្វើឲ្យជាក់ច្បាស់ សម្រេច</text:span><text:span text:style-name="T9"> </text:span><text:span text:style-name="T10">ដោយប្រាជ្ញាដ៏ប្រសើរខ្លួនឯង</text:span><text:span text:style-name="T9"> </text:span><text:span text:style-name="T10">ក្នុងបច្ចុប្បន្ន</text:span><text:span text:style-name="T9"> </text:span><text:span text:style-name="T10">នូវទីបំផុត នៃព្រហ្មចរិយធម៌ ដ៏ប្រសើរ</text:span><text:span text:style-name="T9"> </text:span><text:span text:style-name="T10">ដែលជាទីត្រូវការ របស់ពួកកុលបុត្ត អ្នកចេញចាកផ្ទះ</text:span><text:span text:style-name="T9"> </text:span><text:span text:style-name="T10">ហើយបួសដោយប្រពៃ</text:span><text:span text:style-name="T9"> </text:span><text:span text:style-name="T10">ក៏បានដឹងច្បាស់ថា</text:span><text:span text:style-name="T9"> </text:span><text:span text:style-name="T10">ជាតិអស់ហើយ មគ្គព្រហ្មចរិយៈ អាត្មាអញ បានប្រ</text:span><text:span text:style-name="T12">ព្រឹត្តគ្រប់គ្រាន់​ហើយ</text:span><text:span text:style-name="T11"> </text:span><text:span text:style-name="T12">សោឡសកិច្ច អាត្មាអញ បានធ្វើស្រេចហើយ</text:span><text:span text:style-name="T11"> </text:span><text:span text:style-name="T12">មគ្គភាវនាកិច្ចដទៃ ប្រព្រឹត្ត</text:span><text:span text:style-name="T10">ទៅ ដើម្បីសោឡសកិច្ចនេះទៀត</text:span><text:span text:style-name="T9"> </text:span><text:span text:style-name="T10">មិនមានឡើយ។</text:span><text:span text:style-name="T9"> <text:s/></text:span><text:span text:style-name="T10">បណ្តាព្រះអរហន្តទាំងឡាយ</text:span><text:span text:style-name="T9"> </text:span><text:span text:style-name="T10">ព្រះពាហិយៈ មានអាយុ</text:span><text:span text:style-name="T9"> </text:span><text:span text:style-name="T10">ក៏បានជាព្រះអរហន្តមួយអង្គដែរ។</text:span><text:span text:style-name="T9"> </text:span><text:span text:style-name="T10">ចប់សូត្រ</text:span><text:span text:style-name="T9"> </text:span><text:span text:style-name="T10">ទី៦។</text:span></text:p>
      <text:p text:style-name="P1"><text:span text:style-name="T9">[</text:span><text:span text:style-name="T10">១១៩]</text:span><text:span text:style-name="T9"> </text:span><text:span text:style-name="T10">ម្នាលភិក្ខុទាំងឡាយ</text:span><text:span text:style-name="T9"> </text:span><text:span text:style-name="T10">តណ្ហា</text:span><text:span text:style-name="T9"> ( </text:span><text:span text:style-name="T10">ជាគ្រឿងញាប់ញ័រ</text:span><text:span text:style-name="T9"> ) </text:span><text:span text:style-name="T10">ជារោគ</text:span><text:span text:style-name="T9"> </text:span><text:span text:style-name="T10">តណ្ហា ជាបូស</text:span><text:span text:style-name="T9"> </text:span><text:span text:style-name="T10">តណ្ហា ជាសរ។</text:span><text:span text:style-name="T9"> </text:span><text:span text:style-name="T10">ម្នាលភិក្ខុទាំងឡាយ</text:span><text:span text:style-name="T9"> </text:span><text:span text:style-name="T10">ព្រោះហេតុនោះ</text:span><text:span text:style-name="T9"> </text:span><text:span text:style-name="T10">ក្នុងលោកនេះ</text:span><text:span text:style-name="T9"> </text:span><text:span text:style-name="T10">តថាគត មិនមានតណ្ហា ជាគ្រឿងញាប់ញ័រ</text:span><text:span text:style-name="T9"> </text:span><text:span text:style-name="T10">ប្រាសចាកសរ គឺតណ្ហាហើយ។</text:span><text:span text:style-name="T9"> </text:span><text:span text:style-name="T10">ម្នាលភិក្ខុទាំងឡាយ</text:span><text:span text:style-name="T9"> </text:span><text:span text:style-name="T10">ព្រោះ</text:span><text:span text:style-name="T9">​​​​​​​​​​</text:span><text:span text:style-name="T10">ហេតុដូច្នោះ ក្នុងសាសនានេះ</text:span><text:span text:style-name="T9"> </text:span><text:span text:style-name="T10">បើភិក្ខុប្រាថ្នាថា</text:span><text:span text:style-name="T9"> </text:span><text:span text:style-name="T10">សូមឲ្យអាត្មាអញ មិនមានតណ្ហា ជា</text:span><text:span text:style-name="T9">​</text:span><text:span text:style-name="T10">គ្រឿង</text:span><text:span text:style-name="T9">​</text:span><text:span text:style-name="T10">ញាប់ញ័រ</text:span><text:span text:style-name="T9"> <text:s/></text:span><text:span text:style-name="T10">ប្រាសចាកសរ គឺ តណ្ហា។</text:span><text:span text:style-name="T9"> </text:span><text:span text:style-name="T10">ភិក្ខុនោះ</text:span><text:span text:style-name="T9"> </text:span><text:span text:style-name="T10">មិនត្រូវប្រកាន់ចក្ខុ</text:span><text:span text:style-name="T9"> </text:span><text:span text:style-name="T10">មិនត្រូវប្រកាន់​ក្នុងចក្ខុ</text:span><text:span text:style-name="T9"> </text:span><text:soft-page-break/><text:span text:style-name="T10">មិនត្រូវប្រកាន់អំពីចក្ខុ</text:span><text:span text:style-name="T9"> </text:span><text:span text:style-name="T10">មិនត្រូវប្រកាន់ថា ចក្ខុរបស់អញឡើយ</text:span><text:span text:style-name="T9"> </text:span><text:span text:style-name="T10">មិនត្រូវប្រកាន់រូប</text:span><text:span text:style-name="T9"> </text:span><text:span text:style-name="T10">មិនត្រូវប្រកាន់ក្នុងរូប</text:span><text:span text:style-name="T9"> </text:span><text:span text:style-name="T10">មិនត្រូវប្រកាន់អំពីរូប</text:span><text:span text:style-name="T9"> </text:span><text:span text:style-name="T10">មិនត្រូវប្រកាន់ថា រូបរបស់អញឡើយ</text:span><text:span text:style-name="T9"> </text:span><text:span text:style-name="T10">មិនត្រូវប្រកាន់ចក្ខុវិញ្ញាណ</text:span><text:span text:style-name="T9"> </text:span><text:span text:style-name="T10">មិនត្រូវប្រកាន់ក្នុងចក្ខុវិញ្ញាណ</text:span><text:span text:style-name="T9"> </text:span><text:span text:style-name="T10">មិនត្រូវប្រកាន់អំពី​ចក្ខុ​វិញ្ញាណ</text:span><text:span text:style-name="T9"> </text:span><text:span text:style-name="T10">មិនត្រូវប្រកាន់ថា ចក្ខុវិញ្ញាណរបស់អញឡើយ</text:span><text:span text:style-name="T9"> </text:span><text:span text:style-name="T10">មិនត្រូវប្រកាន់ចក្ខុសម្ផ័ស្ស</text:span><text:span text:style-name="T9"> </text:span><text:span text:style-name="T10">មិនត្រូវ​ប្រកាន់ ក្នុងចក្ខុសម្ផ័ស្ស</text:span><text:span text:style-name="T9"> </text:span><text:span text:style-name="T10">មិនត្រូវប្រកាន់អំពីចក្ខុសម្ផ័ស្ស</text:span><text:span text:style-name="T9"> </text:span><text:span text:style-name="T10">មិនត្រូវប្រកាន់ថា ចក្ខុ​សម្ផ័ស្សរបស់អញឡើយ</text:span><text:span text:style-name="T9"> </text:span><text:span text:style-name="T10">វេទនាណា</text:span><text:span text:style-name="T9"> </text:span><text:span text:style-name="T10">ជាសុខក្តី ជាទុក្ខក្តី</text:span><text:span text:style-name="T9"> </text:span><text:span text:style-name="T10">មិនទុក្ខមិនសុខក្តី ដែលកើតឡើង ព្រោះ​ចក្ខុសម្ផ័ស្សជាបច្ច័យ</text:span><text:span text:style-name="T9"> </text:span><text:span text:style-name="T10">ក៏មិនត្រូវប្រកាន់​វេទនានោះ</text:span><text:span text:style-name="T9"> </text:span><text:span text:style-name="T10">មិនត្រូវប្រកាន់ ក្នុងវេទនានោះ</text:span><text:span text:style-name="T9"> </text:span><text:span text:style-name="T10">មិនត្រូវ​ប្រកាន់អំពីវេទនានោះ</text:span><text:span text:style-name="T9"> </text:span><text:span text:style-name="T10">មិនត្រូវប្រកាន់ថា វេទនានោះ របស់អញឡើយ។</text:span><text:span text:style-name="T9"> </text:span><text:span text:style-name="T10">មិនត្រូវ​ប្រកាន់ សោតៈ។</text:span><text:span text:style-name="T9"> </text:span><text:span text:style-name="T10">មិនត្រូវប្រកាន់ឃានៈ។ មិនត្រូវប្រកាន់ជិវ្ហា</text:span><text:span text:style-name="T9"> </text:span><text:span text:style-name="T10">មិនត្រូវប្រកាន់ក្នុងជិវ្ហា</text:span><text:span text:style-name="T9"> </text:span><text:span text:style-name="T10">មិនត្រូវប្រកាន់ អំពីជិវ្ហា</text:span><text:span text:style-name="T9"> </text:span><text:span text:style-name="T10">មិនត្រូវប្រកាន់ថា ជិវ្ហារបស់អញឡើយ</text:span><text:span text:style-name="T9"> </text:span><text:span text:style-name="T10">មិនត្រូវប្រកាន់រស</text:span><text:span text:style-name="T9"> </text:span><text:span text:style-name="T10">មិនត្រូវ​ប្រកាន់ជិវ្ហាវិញ្ញាណ</text:span><text:span text:style-name="T9"> </text:span><text:span text:style-name="T10">មិនត្រូវប្រកាន់ជិវ្ហាសម្ផ័ស្ស</text:span><text:span text:style-name="T9"> </text:span><text:span text:style-name="T10">វេទនាណា</text:span><text:span text:style-name="T9"> </text:span><text:span text:style-name="T10">ជាសុខក្តី</text:span><text:span text:style-name="T9"> </text:span><text:span text:style-name="T10">ជាទុក្ខក្តី</text:span><text:span text:style-name="T9"> </text:span><text:span text:style-name="T10">មិនមែន​ទុក្ខមិនមែនសុខក្តី ដែលកើតឡើង ព្រោះជិវ្ហាសម្ផ័ស្សជាបច្ច័យ</text:span><text:span text:style-name="T9"> </text:span><text:span text:style-name="T10">ក៏មិនត្រូវប្រកាន់​វេទនានោះ</text:span><text:span text:style-name="T9"> </text:span><text:span text:style-name="T10">មិនត្រូវប្រកាន់ ក្នុងវេទនានោះ</text:span><text:span text:style-name="T9"> </text:span><text:span text:style-name="T10">មិនត្រូវប្រកាន់អំពីវេទនានោះ</text:span><text:span text:style-name="T9"> </text:span><text:span text:style-name="T10">មិនត្រូវ​ប្រកាន់ថា វេទនានោះ របស់អញឡើយ។</text:span><text:span text:style-name="T9"> </text:span><text:span text:style-name="T10">មិនត្រូវប្រកាន់កាយ។</text:span><text:span text:style-name="T9"> </text:span><text:span text:style-name="T10">មិនត្រូវប្រកាន់មនោ</text:span><text:span text:style-name="T9"> </text:span><text:span text:style-name="T10">មិនត្រូវ</text:span><text:span text:style-name="T6">ប្រកាន់ក្នុងមនោ</text:span><text:span text:style-name="T5"> </text:span><text:span text:style-name="T18">មិនត្រូវប្រកាន់អំពីមនោ</text:span><text:span text:style-name="T17"> </text:span><text:span text:style-name="T18">មិនត្រូវប្រកាន់</text:span><text:span text:style-name="T17">​</text:span><text:span text:style-name="T18">ថា មនោរបស់អញឡើយ</text:span><text:span text:style-name="T17"> </text:span><text:span text:style-name="T18">មិនត្រូវប្រកាន់</text:span><text:span text:style-name="T17">​</text:span><text:span text:style-name="T18">ធម៌</text:span><text:span text:style-name="T17"> </text:span><text:span text:style-name="T18">មនោវិញ្ញាណ</text:span><text:span text:style-name="T5"> </text:span><text:span text:style-name="T6">មនោសម្ផ័ស្ស</text:span><text:span text:style-name="T5"> </text:span><text:span text:style-name="T6">វេទនាណា ជាសុខក្តី</text:span><text:span text:style-name="T5"> </text:span><text:span text:style-name="T6">ជាទុក្ខក្តី</text:span><text:span text:style-name="T5"> </text:span><text:span text:style-name="T6">មិនទុក្ខមិនសុខក្តី ដែលកើតឡើង</text:span><text:span text:style-name="T5"> </text:span><text:span text:style-name="T6">ព្រោះមនោសម្ផ័ស្សជាបច្ខ័យ</text:span><text:span text:style-name="T5"> </text:span><text:span text:style-name="T6">ក៏មិនត្រូវប្រកាន់​វេទនានោះ</text:span><text:span text:style-name="T5"> </text:span><text:span text:style-name="T6">មិនត្រូវប្រកាន់ ក្នុងវេទនានោះ មិនត្រូវប្រកាន់អំពីរវេទនានោះ មិនត្រូវ​ប្រកាន់ថា វេទនានោះ របស់អញឡើយ។ មិនត្រូវប្រកាន់វត្ថុទាំងពួង</text:span><text:span text:style-name="T5"> </text:span><text:span text:style-name="T6">មិនត្រូវប្រកាន់ក្នុងវត្ថុ ទាំងពួង</text:span><text:span text:style-name="T5"> </text:span><text:span text:style-name="T6">មិនត្រូវប្រកាន់អំពីវត្ថុទាំងពួង</text:span><text:span text:style-name="T5"> </text:span><text:span text:style-name="T6">មិនត្រូវប្រកាន់ថា វត្ថុទាំងពួង របស់អញឡើយ។</text:span><text:span text:style-name="T5"> </text:span><text:span text:style-name="T6">កាលភិក្ខុនោះ</text:span><text:span text:style-name="T5"> </text:span><text:span text:style-name="T6">មិនប្រកាន់យ៉ាងនេះ</text:span><text:span text:style-name="T5"> </text:span><text:span text:style-name="T6">រមែងមិនកួចកាន់ នូវរបស់បន្តិចបន្តួចក្នុងលោក</text:span><text:span text:style-name="T5"> </text:span><text:span text:style-name="T6">កាលបើមិនកួចកាន់</text:span><text:span text:style-name="T5"> </text:span><text:span text:style-name="T6">រមែងមិនតក់ស្លុត</text:span><text:span text:style-name="T5"> </text:span><text:span text:style-name="T6">កាលបើមិនតក់ស្លុត រមែងរលត់កិលេស ចំពោះខ្លួនឯង</text:span><text:span text:style-name="T5"> </text:span><text:span text:style-name="T6">ហើយដឹងច្បាស់ថា</text:span><text:span text:style-name="T5"> </text:span><text:span text:style-name="T6">ជាតិអស់ហើយ</text:span><text:span text:style-name="T5"> </text:span><text:span text:style-name="T6">មគ្គព្រហ្មចរិយៈ</text:span><text:span text:style-name="T5"> </text:span><text:span text:style-name="T6">អាត្មាអញ បានប្រព្រឹត្តគ្រប់គ្រាន់ហើយ</text:span><text:span text:style-name="T5"> </text:span><text:span text:style-name="T6">សោឡសកិច្ច អាត្មាអញ បានធ្វើ</text:span><text:soft-page-break/><text:span text:style-name="T6">ស្រេចហើយ</text:span><text:span text:style-name="T5"> </text:span><text:span text:style-name="T6">មគ្គភាវនាកិច្ចដទៃ ប្រព្រឹត្តទៅ ដើម្បីសោឡសកិច្ចនេះទៀត</text:span><text:span text:style-name="T5"> </text:span><text:span text:style-name="T6">មិនមានឡើយ។</text:span><text:span text:style-name="T5"> </text:span><text:span text:style-name="T6">ចប់សូត្រ</text:span><text:span text:style-name="T5"> </text:span><text:span text:style-name="T6">ទី៧។</text:span><text:span text:style-name="T5"> </text:span></text:p>
      <text:p text:style-name="P1"><text:span text:style-name="T9">[</text:span><text:span text:style-name="T10">១២០]</text:span><text:span text:style-name="T9"> </text:span><text:span text:style-name="T10">ម្នាលភិក្ខុទាំងឡាយ</text:span><text:span text:style-name="T9"> </text:span><text:span text:style-name="T10">តណ្ហាជារោគ</text:span><text:span text:style-name="T9"> </text:span><text:span text:style-name="T10">តណ្ហាជាបូស</text:span><text:span text:style-name="T9"> </text:span><text:span text:style-name="T10">តណ្ហាជាសរ។</text:span><text:span text:style-name="T9"> </text:span><text:span text:style-name="T10">ម្នាល</text:span><text:span text:style-name="T9"> </text:span><text:span text:style-name="T10">ភិក្ខុទាំងឡាយ</text:span><text:span text:style-name="T9"> </text:span><text:span text:style-name="T10">ព្រោះហេតុនោះ</text:span><text:span text:style-name="T9"> </text:span><text:span text:style-name="T10">ក្នុងលោកនេះ</text:span><text:span text:style-name="T9"> </text:span><text:span text:style-name="T10">តថាគត មិន</text:span><text:span text:style-name="T9">​</text:span><text:span text:style-name="T10">មានតណ្ហា ជាគ្រឿងញាប់​ញ័រ</text:span><text:span text:style-name="T9"> </text:span><text:span text:style-name="T10">ប្រាសចាកសរ គឺតណ្ហាហើយ។</text:span><text:span text:style-name="T9"> </text:span><text:span text:style-name="T10">ម្នាលភិក្ខុទាំងឡាយ</text:span><text:span text:style-name="T9"> </text:span><text:span text:style-name="T10">ព្រោះហេតុដូច្នោះ</text:span><text:span text:style-name="T9"> </text:span><text:span text:style-name="T10">ក្នុងសាសនានេះ</text:span><text:span text:style-name="T9"> </text:span><text:span text:style-name="T10">ប្រសិនបើភិក្ខុប្រាថ្នាថា</text:span><text:span text:style-name="T9"> </text:span><text:span text:style-name="T10">សូមឲ្យអាត្មាអញ</text:span><text:span text:style-name="T9"> </text:span><text:span text:style-name="T10">មិនមានតណ្ហា ជាគ្រឿងញាប់ញ័រ</text:span><text:span text:style-name="T9"> </text:span><text:span text:style-name="T10">ប្រាសចាកសរ គឺតណ្ហា។</text:span><text:span text:style-name="T9"> </text:span><text:span text:style-name="T10">ភិក្ខុមិនត្រូវប្រកាន់ចក្ខុ</text:span><text:span text:style-name="T9"> </text:span><text:span text:style-name="T10">មិនត្រូវប្រកាន់ក្នុងចក្ខុ</text:span><text:span text:style-name="T9"> </text:span><text:span text:style-name="T10">មិនត្រូវប្រកាន់អំពីចក្ខុ មិនត្រូវប្រកាន់ថា ចក្ខុរបស់អញឡើយ</text:span><text:span text:style-name="T9"> </text:span><text:span text:style-name="T10">មិនត្រូវប្រកាន់រូប</text:span><text:span text:style-name="T9"> </text:span><text:span text:style-name="T10">ចក្ខុវិញ្ញាណ</text:span><text:span text:style-name="T9"> </text:span><text:span text:style-name="T10">ចក្ខុសម្ផ័ស្ស</text:span><text:span text:style-name="T9"> </text:span><text:span text:style-name="T10">វេទនាណា</text:span><text:span text:style-name="T9"> </text:span><text:span text:style-name="T10">ជាសុខក្តី</text:span><text:span text:style-name="T9"> </text:span><text:span text:style-name="T10">ជាទុក្ខក្តី</text:span><text:span text:style-name="T9"> </text:span><text:span text:style-name="T10">មិនទុក្ខ​មិនសុខក្តី ដែលកើតឡើង ព្រោះចក្ខុសម្ផ័ស្សជាបច្ច័យ</text:span><text:span text:style-name="T9"> </text:span><text:span text:style-name="T10">ក៏មិនត្រូ</text:span><text:span text:style-name="T6">វប្រកាន់វេទនានោះ</text:span><text:span text:style-name="T5"> </text:span><text:span text:style-name="T6">មិនត្រូវប្រកាន់ ក្នុងវេទនានោះ</text:span><text:span text:style-name="T5"> </text:span><text:span text:style-name="T6">មិនត្រូវប្រកាន់អំពីវេទនានោះ</text:span><text:span text:style-name="T5"> <text:s/></text:span><text:span text:style-name="T6">មិនត្រូវប្រកាន់ថា</text:span><text:span text:style-name="T5"> </text:span><text:span text:style-name="T6">វេទនានោះ របស់អញឡើយ។</text:span><text:span text:style-name="T5"> </text:span><text:span text:style-name="T6">ម្នាលភិក្ខុទាំងឡាយ</text:span><text:span text:style-name="T5"> </text:span><text:span text:style-name="T6">ព្រោះថា ភិក្ខុប្រកាន់របស់ណា</text:span><text:span text:style-name="T5"> </text:span><text:span text:style-name="T6">ប្រកាន់ក្នុងរបស់ណា</text:span><text:span text:style-name="T5"> </text:span><text:span text:style-name="T6">ប្រកាន់អំពីរបស់ណា</text:span><text:span text:style-name="T5"> </text:span><text:span text:style-name="T6">ប្រកាន់ថា</text:span><text:span text:style-name="T5"> </text:span><text:span text:style-name="T6">របស់ណារបស់អញ</text:span><text:span text:style-name="T5"> </text:span><text:span text:style-name="T6">របស់នោះ</text:span><text:span text:style-name="T5"> </text:span><text:span text:style-name="T6">រមែងប្រែប្រួល ចាករបស់នោះ</text:span><text:span text:style-name="T5"> </text:span><text:span text:style-name="T6">ព្រោះសត្វក្នុងភព</text:span><text:span text:style-name="T5"> </text:span><text:span text:style-name="T6">តែងប្រែប្រួលជានិច្ច</text:span><text:span text:style-name="T5"> </text:span><text:span text:style-name="T6">តែសត្វលោក នៅតែត្រេកអរនឹងភពដដែល។បេ។</text:span><text:span text:style-name="T5"> </text:span><text:span text:style-name="T6">មិនត្រូវប្រកាន់ជិវ្ហា</text:span><text:span text:style-name="T5"> </text:span><text:span text:style-name="T6">មិនត្រូវប្រកាន់ក្នុងជិវ្ហា</text:span><text:span text:style-name="T5"> </text:span><text:span text:style-name="T6">មិនត្រូវប្រកាន់អំពីជិវ្ហា</text:span><text:span text:style-name="T5"> </text:span><text:span text:style-name="T6">មិនត្រូវប្រកាន់ថា ជិវ្ហារបស់អញឡើយ</text:span><text:span text:style-name="T5"> </text:span><text:span text:style-name="T6">មិនត្រូវប្រកាន់រស</text:span><text:span text:style-name="T5"> </text:span><text:span text:style-name="T6">ជិវ្ហាវិញ្ញាណ</text:span><text:span text:style-name="T5"> </text:span><text:span text:style-name="T6">ជិវ្ហាសម្ផ័ស្ស</text:span><text:span text:style-name="T5"> </text:span><text:span text:style-name="T6">វេទនាណា ជាសុខក្តី</text:span><text:span text:style-name="T5"> </text:span><text:span text:style-name="T6">ជាទុក្ខក្តី</text:span><text:span text:style-name="T5"> </text:span><text:span text:style-name="T6">មិនជាទុក្ខមិនជាសុខក្តី</text:span><text:span text:style-name="T5"> </text:span><text:span text:style-name="T6">ដែលកើតឡើង ព្រោះជិវ្ហាសម្ផ័ស្សជាបច្ច័យ</text:span><text:span text:style-name="T5"> </text:span><text:span text:style-name="T6">ក៏មិនត្រូវប្រកាន់វេទនានោះ</text:span><text:span text:style-name="T5"> </text:span><text:span text:style-name="T6">មិនត្រូវប្រកាន់ក្នុងវេទនានោះ</text:span><text:span text:style-name="T5"> </text:span><text:span text:style-name="T6">មិនត្រូវប្រកាន់អំពីវេទនានោះ</text:span><text:span text:style-name="T5"> </text:span><text:span text:style-name="T6">មិនត្រូវប្រកាន់ថា វេទនា​នោះ​របស់អញឡើយ។</text:span><text:span text:style-name="T5"> </text:span><text:span text:style-name="T6">ម្នាលភិក្ខុទាំងឡាយ</text:span><text:span text:style-name="T5"> </text:span><text:span text:style-name="T6">ព្រោះថា</text:span><text:span text:style-name="T5"> </text:span><text:span text:style-name="T6">ភិក្ខុប្រកាន់របស់ណា</text:span><text:span text:style-name="T5"> </text:span><text:span text:style-name="T6">ប្រកាន់​ក្នុងរបស់ណា</text:span><text:span text:style-name="T5"> </text:span><text:span text:style-name="T6">ប្រកាន់អំពីរបស់ណា ប្រកាន់ថា</text:span><text:span text:style-name="T5"> </text:span><text:span text:style-name="T6">របស់ណារបស់អញ</text:span><text:span text:style-name="T5"> </text:span><text:span text:style-name="T6">របស់នោះ</text:span><text:span text:style-name="T5"> </text:span><text:span text:style-name="T6">ក៏តែងប្រែប្រួល ចាករបស់នោះ</text:span><text:span text:style-name="T5"> </text:span><text:span text:style-name="T6">ព្រោះសត្វក្នុងភព</text:span><text:span text:style-name="T5"> </text:span><text:span text:style-name="T6">រមែងប្រែប្រួលជាប្រក្រតី</text:span><text:span text:style-name="T5"> </text:span><text:span text:style-name="T6">តែសត្វលោក</text:span><text:span text:style-name="T5"> </text:span><text:span text:style-name="T6">នៅតែត្រេកអរនឹងភពដដែល។បេ។</text:span><text:span text:style-name="T5"> </text:span><text:span text:style-name="T6">មិនត្រូវប្រកាន់មនោ</text:span><text:span text:style-name="T5"> </text:span><text:span text:style-name="T6">មិនត្រូវប្រកាន់ក្នុងមនោ</text:span><text:span text:style-name="T5"> </text:span><text:span text:style-name="T6">មិនត្រូវប្រកាន់អំពីមនោ</text:span><text:span text:style-name="T5"> </text:span><text:soft-page-break/><text:span text:style-name="T6">មិនត្រូវប្រកាន់ថា មនោរបស់អញឡើយ</text:span><text:span text:style-name="T5"> </text:span><text:span text:style-name="T6">មិនត្រូវប្រកាន់ធម៌</text:span><text:span text:style-name="T5"> </text:span><text:span text:style-name="T6">មនោវិញ្ញាណ</text:span><text:span text:style-name="T5"> </text:span><text:span text:style-name="T6">មនោសម្ផ័ស្ស</text:span><text:span text:style-name="T5"> </text:span><text:span text:style-name="T6">វេទនាណា ជាសុខក្តី</text:span><text:span text:style-name="T5"> </text:span><text:span text:style-name="T6">ជាទុក្ខក្តី</text:span><text:span text:style-name="T5"> </text:span><text:span text:style-name="T6">មិនទុក្ខមិនសុខក្តី</text:span><text:span text:style-name="T5"> </text:span><text:span text:style-name="T6">ដែលកើតឡើង ព្រោះមនោសម្ផ័ស្សជាបច្ច័យ</text:span><text:span text:style-name="T5"> <text:s/></text:span><text:span text:style-name="T6">ក៏មិនត្រូវប្រកាន់​វេទនានោះ</text:span><text:span text:style-name="T5"> </text:span><text:span text:style-name="T6">មិនត្រូវប្រកាន់ក្នុងវេទនានោះ</text:span><text:span text:style-name="T5"> </text:span><text:span text:style-name="T6">មិនត្រូវប្រកាន់អំពីវេទនានោះ</text:span><text:span text:style-name="T5"> </text:span><text:span text:style-name="T6">មិនត្រូវប្រកាន់ថា វេទនានោះ របស់អញឡើយ។</text:span><text:span text:style-name="T5"> </text:span><text:span text:style-name="T6">ម្នាលភិក្ខុទាំងឡាយ</text:span><text:span text:style-name="T5"> </text:span><text:span text:style-name="T6">ព្រោះថា</text:span><text:span text:style-name="T5"> </text:span><text:span text:style-name="T6">ភិក្ខុប្រកាន់របស់ណា</text:span><text:span text:style-name="T5"> </text:span><text:span text:style-name="T6">ប្រកាន់ក្នុងរបស់ណា</text:span><text:span text:style-name="T5"> </text:span><text:span text:style-name="T6">ប្រកាន់អំពីរបស់ណា</text:span><text:span text:style-name="T5"> </text:span><text:span text:style-name="T6">ប្រកាន់ថា របស់ណារបស់អញ</text:span><text:span text:style-name="T5"> </text:span><text:span text:style-name="T6">របស់នោះ ក៏រមែងប្រែប្រួលចាករបស់នោះ</text:span><text:span text:style-name="T5"> </text:span><text:span text:style-name="T6">ព្រោះសត្វក្នុងភព</text:span><text:span text:style-name="T5"> </text:span><text:span text:style-name="T6">តែងប្រែប្រួលជាប្រក្រតី</text:span><text:span text:style-name="T5"> </text:span><text:span text:style-name="T6">តែសត្វលោក នៅតែត្រេកអរនឹងភពដដែល។</text:span><text:span text:style-name="T5"> </text:span><text:span text:style-name="T6">ម្នាលភិក្ខុ​ទាំងឡាយ</text:span><text:span text:style-name="T5"> </text:span><text:span text:style-name="T6">ខន្ធ</text:span><text:span text:style-name="T5"> </text:span><text:span text:style-name="T6">ធាតុ</text:span><text:span text:style-name="T5"> </text:span><text:span text:style-name="T6">អាយតនៈ ទាំងប៉ុន្មាន</text:span><text:span text:style-name="T5"> </text:span><text:span text:style-name="T6">ភិក្ខុមិនត្រូវប្រកាន់ខន្ធ</text:span><text:span text:style-name="T5"> </text:span><text:span text:style-name="T6">ធាតុ</text:span><text:span text:style-name="T5"> </text:span><text:span text:style-name="T6">អាយតនៈនោះ</text:span><text:span text:style-name="T5"> </text:span><text:span text:style-name="T6">មិនត្រូវប្រកាន់ក្នុងខន្ធ</text:span><text:span text:style-name="T5"> </text:span><text:span text:style-name="T6">ធាតុ</text:span><text:span text:style-name="T5"> </text:span><text:span text:style-name="T6">អាយតនៈនោះ</text:span><text:span text:style-name="T5"> </text:span><text:span text:style-name="T6">មិនត្រូវប្រកាន់អំពីខន្ធ</text:span><text:span text:style-name="T5"> </text:span><text:span text:style-name="T6">ធាតុ</text:span><text:span text:style-name="T5"> </text:span><text:span text:style-name="T6">អាយតនៈនោះ មិនត្រូវប្រកាន់ថា ខន្ធ ធាតុ អយតនៈនោះ</text:span><text:span text:style-name="T5"> </text:span><text:span text:style-name="T6">របស់អញឡើយ។</text:span><text:span text:style-name="T5"> </text:span><text:span text:style-name="T6">ភិក្ខុនោះ កាលបើមិន​ប្រកាន់យ៉ាងនេះ</text:span><text:span text:style-name="T5"> </text:span><text:span text:style-name="T6">រមែងមិនកួចកាន់អ្វីបន្តិចបន្តួច ក្នុងលោក</text:span><text:span text:style-name="T5"> </text:span><text:span text:style-name="T6">កាលបើមិនកួចកាន់ រមែង​មិនតក់ស្លុត</text:span><text:span text:style-name="T5"> </text:span><text:span text:style-name="T6">កាលបើមិនតក់ស្លុត</text:span><text:span text:style-name="T5"> </text:span><text:span text:style-name="T6">រមែងរលត់កិលេស ចំពោះខ្លួនឯង</text:span><text:span text:style-name="T5"> </text:span><text:span text:style-name="T6">ដឹងច្បាស់ថា ជាតិអស់ហើយ</text:span><text:span text:style-name="T5"> </text:span><text:span text:style-name="T6">មគ្គព្រហ្មចរិយៈ អាត្មាអញ បានប្រព្រឹត្តគ្រប់គ្រាន់ហើយ</text:span><text:span text:style-name="T5"> </text:span><text:span text:style-name="T6">សោឡសកិច្ច អាត្មាអញ បានធ្វើស្រេចហើយ</text:span><text:span text:style-name="T5"> </text:span><text:span text:style-name="T6">មគ្គភាវនាកិច្ចដទៃ ប្រព្រឹត្តទៅ ដើម្បីសោឡសកិច្ច នេះទៀត មិនមានឡើយ។</text:span><text:span text:style-name="T5"> </text:span><text:span text:style-name="T6">ចប់សូត្រ</text:span><text:span text:style-name="T5"> </text:span><text:span text:style-name="T6">ទី៨។</text:span><text:span text:style-name="T5"> <text:s/></text:span></text:p>
      <text:p text:style-name="P1"><text:span text:style-name="T9">[</text:span><text:span text:style-name="T10">១២១</text:span><text:span text:style-name="T9">] </text:span><text:span text:style-name="T10">ម្នាលភិក្ខុទាំងឡាយ</text:span><text:span text:style-name="T9"> </text:span><text:span text:style-name="T10">តថាគតនឹងសម្តែងធម្មជាតជាគូៗ</text:span><text:span text:style-name="T9"> </text:span><text:span text:style-name="T10">ដល់អ្នកទាំងឡាយ</text:span><text:span text:style-name="T9"> <text:s/></text:span><text:span text:style-name="T10">អ្នកទាំងឡាយ ចូរចាំស្តាប់ធម្មជាតនោះចុះ។</text:span><text:span text:style-name="T9"> </text:span><text:span text:style-name="T10">ម្នាលភិក្ខុទាំងឡាយ</text:span><text:span text:style-name="T9"> </text:span><text:span text:style-name="T10">ធម្មជាត ជាគូៗ</text:span><text:span text:style-name="T9"> </text:span><text:span text:style-name="T10">តើដូចម្តេចខ្លះ</text:span><text:span text:style-name="T9"> </text:span><text:span text:style-name="T10">គឺភ្នែក និងរូប</text:span><text:span text:style-name="T9"> </text:span><text:span text:style-name="T10">ត្រចៀក និងសំឡេង</text:span><text:span text:style-name="T9"> </text:span><text:span text:style-name="T10">ច្រមុះ និងក្លិន</text:span><text:span text:style-name="T9"> </text:span><text:span text:style-name="T10">អណ្តាត និងរស</text:span><text:span text:style-name="T9"> </text:span><text:span text:style-name="T10">កាយ និងផ្សព្វ</text:span><text:span text:style-name="T9"> <text:s/></text:span><text:span text:style-name="T10">ចិត្ត និងធម៌</text:span><text:span text:style-name="T9"> </text:span><text:span text:style-name="T10">ម្នាលភិក្ខុទាំងឡាយ</text:span><text:span text:style-name="T9"> </text:span><text:span text:style-name="T10">នេះឯង ហៅថា ធម្មជាត ជាគូៗ។</text:span><text:span text:style-name="T9"> </text:span><text:span text:style-name="T10">ម្នាលភិក្ខុទាំងឡាយ</text:span><text:span text:style-name="T9"> </text:span><text:span text:style-name="T10">បុគ្គលណា និយាយយ៉ាងនេះថា</text:span><text:span text:style-name="T9"> </text:span><text:span text:style-name="T10">ខ្ញុំនឹងបដិសេធ នូវធម្មជាតជាគូៗ</text:span><text:span text:style-name="T9"> </text:span><text:span text:style-name="T10">នុ៎ះចេញ</text:span><text:span text:style-name="T9"> </text:span><text:span text:style-name="T10">ហើយបញ្ញត្តធម្មជាត ជាគូៗ</text:span><text:span text:style-name="T9"> </text:span><text:span text:style-name="T10">ឯទៀតវិញបាន។</text:span><text:span text:style-name="T9"> </text:span><text:span text:style-name="T10">ពាក្យរបស់បុគ្គលនោះ</text:span><text:span text:style-name="T9"> </text:span><text:span text:style-name="T10">គ្រាន់តែ​ជា​ហេតុប៉ុណ្ណោះឯង</text:span><text:span text:style-name="T9"> </text:span><text:span text:style-name="T10">តែបុគ្គលនោះ</text:span><text:span text:style-name="T9"> </text:span><text:span text:style-name="T10">កាលបើគេសួរហើយ</text:span><text:span text:style-name="T9"> </text:span><text:span text:style-name="T10">មុខជាដោះស្រាយមិនរួចផង</text:span><text:span text:style-name="T9"> </text:span><text:span text:style-name="T10">ដល់នូវ</text:span><text:soft-page-break/><text:span text:style-name="T10">សេចក្តីចង្អៀតចង្អល់ចិត្តផង។</text:span><text:span text:style-name="T9"> </text:span><text:span text:style-name="T10">ដំណើរនោះ</text:span><text:span text:style-name="T9"> </text:span><text:span text:style-name="T10">ព្រោះហេតុដូចម្តេច។</text:span><text:span text:style-name="T9"> </text:span><text:span text:style-name="T10">ម្នាលភិក្ខុទាំងឡាយ</text:span><text:span text:style-name="T9"> </text:span><text:span text:style-name="T10">ព្រោះការណ៍នោះ</text:span><text:span text:style-name="T9"> </text:span><text:span text:style-name="T10">ហួសវិស័យ។</text:span><text:span text:style-name="T9"> </text:span><text:span text:style-name="T10">ចប់សូត្រទី៩។</text:span><text:span text:style-name="T9"> </text:span></text:p>
      <text:p text:style-name="P1"><text:span text:style-name="T28"><text:s/></text:span><text:span text:style-name="T9">[</text:span><text:span text:style-name="T10">១២២]</text:span><text:span text:style-name="T9"> </text:span><text:span text:style-name="T10">ម្នាលភិក្ខុទាំងឡាយ</text:span><text:span text:style-name="T9"> </text:span><text:span text:style-name="T10">វិញ្ញាណអាស្រ័យអារម្មណ៍ជាគូៗ</text:span><text:span text:style-name="T9"> </text:span><text:span text:style-name="T10">ទើបកើតបាន។</text:span><text:span text:style-name="T9"> </text:span><text:span text:style-name="T16">ម្នាលភិក្ខុទាំងឡាយ</text:span><text:span text:style-name="T15"> </text:span><text:span text:style-name="T16">វិញ្ញាណអាស្រ័យអារម្មណ៍ជាគូៗ</text:span><text:span text:style-name="T15"> </text:span><text:span text:style-name="T16">ទើបកើតបាន</text:span><text:span text:style-name="T15"> </text:span><text:span text:style-name="T16">តើដូចម្តេចខ្លះ។</text:span><text:span text:style-name="T15"> </text:span><text:span text:style-name="T16">គឺ</text:span><text:span text:style-name="T15"> </text:span><text:span text:style-name="T16">ចក្ខុវិញ្ញាណ កើតឡើង ព្រោះ</text:span><text:span text:style-name="T10">អាស្រ័យចក្ខុ និងរូប</text:span><text:span text:style-name="T9"> </text:span><text:span text:style-name="T10">ចក្ខុមិនទៀង</text:span><text:span text:style-name="T9"> </text:span><text:span text:style-name="T10">មានសេចក្តីប្រែប្រួល</text:span><text:span text:style-name="T9"> </text:span><text:span text:style-name="T10">មានវិបត្តិផ្សេងៗ</text:span><text:span text:style-name="T9"> </text:span><text:span text:style-name="T10">រូបមិនទៀង</text:span><text:span text:style-name="T9"> </text:span><text:span text:style-name="T10">មានសេចក្តីប្រែប្រួល</text:span><text:span text:style-name="T9"> </text:span><text:span text:style-name="T10">មានវិបត្តិផ្សេងៗ</text:span><text:span text:style-name="T9"> </text:span><text:span text:style-name="T10">កាលបើយ៉ាងនេះ</text:span><text:span text:style-name="T9"> </text:span><text:span text:style-name="T10">ធម្មជាតជាគូៗនុ៎ះ ជាវត្ថុញាប់ញ័រផង</text:span><text:span text:style-name="T9">​</text:span><text:span text:style-name="T10"> ឈឺចាប់ផង</text:span><text:span text:style-name="T9"> </text:span><text:span text:style-name="T10">មិនទៀង</text:span><text:span text:style-name="T9"> </text:span><text:span text:style-name="T10">មានសេចក្តីប្រែប្រួល</text:span><text:span text:style-name="T9"> </text:span><text:span text:style-name="T10">មានវិបត្តិផ្សេងៗ</text:span><text:span text:style-name="T9"> </text:span><text:span text:style-name="T10">ចក្ខុវិញ្ញាណ</text:span><text:span text:style-name="T9"> </text:span><text:span text:style-name="T10">មិនទៀង</text:span><text:span text:style-name="T9"> </text:span><text:span text:style-name="T10">មានសេចក្តីប្រែប្រួល</text:span><text:span text:style-name="T9"> </text:span><text:span text:style-name="T10">មានវិបត្តិផ្សេង</text:span><text:span text:style-name="T9">​</text:span><text:span text:style-name="T10">ៗ។</text:span><text:span text:style-name="T9"> </text:span><text:span text:style-name="T10">ទុកជាហេតុណា បច្ច័យណា</text:span><text:span text:style-name="T9"> </text:span><text:span text:style-name="T10">នាំឲ្យកើតចក្ខុវិញ្ញាណ</text:span><text:span text:style-name="T9"> </text:span><text:span text:style-name="T10">ហេតុនោះ</text:span><text:span text:style-name="T9"> </text:span><text:span text:style-name="T10">បច្ច័យនោះ</text:span><text:span text:style-name="T9"> </text:span><text:span text:style-name="T10">ក៏មិនទៀង</text:span><text:span text:style-name="T9"> </text:span><text:span text:style-name="T10">មានសេចក្តីប្រែប្រួល</text:span><text:span text:style-name="T9"> </text:span><text:span text:style-name="T10">មានវិបត្តិផ្សេងៗ។</text:span><text:span text:style-name="T9"> </text:span><text:span text:style-name="T10">ម្នាលភិក្ខុទាំងឡាយ</text:span><text:span text:style-name="T9"> </text:span><text:span text:style-name="T10">គួរចាប់ភ្លឹកថា</text:span><text:span text:style-name="T9"> </text:span><text:span text:style-name="T10">ចក្ខុវិញ្ញាណ​កើតឡើង</text:span><text:span text:style-name="T9"> </text:span><text:span text:style-name="T10">ព្រោះអាស្រ័យបច្ច័យ</text:span><text:span text:style-name="T9"> </text:span><text:span text:style-name="T10">ដែលមិនទៀងទៅហើយ</text:span><text:span text:style-name="T9"> </text:span><text:span text:style-name="T10">តើនឹងបាន ទៀងទាត់មក​ពីណា។</text:span><text:span text:style-name="T9"> </text:span><text:span text:style-name="T10">ម្នាលភិក្ខុទាំងឡាយ</text:span><text:span text:style-name="T9"> </text:span><text:span text:style-name="T10">ការជួបជុំ</text:span><text:span text:style-name="T9"> </text:span><text:span text:style-name="T10">សន្និបាត</text:span><text:span text:style-name="T9"> </text:span><text:span text:style-name="T10">សមាគម</text:span><text:span text:style-name="T9"> </text:span><text:span text:style-name="T10">នៃធម៌ទាំង</text:span><text:span text:style-name="T9"> </text:span><text:span text:style-name="T10">៣</text:span><text:span text:style-name="T9"> </text:span><text:span text:style-name="T10">នេះ</text:span><text:span text:style-name="T9"> </text:span><text:span text:style-name="T10">ម្នាលភិក្ខុទាំងឡាយ</text:span><text:span text:style-name="T9"> </text:span><text:span text:style-name="T10">នេះហៅថាចក្ខុសម្ផ័ស្ស។</text:span><text:span text:style-name="T9"> </text:span></text:p>
      <text:p text:style-name="P1"><text:span text:style-name="T9">[</text:span><text:span text:style-name="T10">១២៣]</text:span><text:span text:style-name="T9"> </text:span><text:span text:style-name="T10">សូម្បីចក្ខុសម្ផ័ស្ស</text:span><text:span text:style-name="T9"> </text:span><text:span text:style-name="T10">ក៏មិនទៀង</text:span><text:span text:style-name="T9"> </text:span><text:span text:style-name="T10">មានសេចក្តីប្រែប្រួល</text:span><text:span text:style-name="T9"> </text:span><text:span text:style-name="T10">មានវិបត្តិផ្សេងៗ។</text:span><text:span text:style-name="T9"> </text:span><text:span text:style-name="T10">ទុកជាហេតុណា</text:span><text:span text:style-name="T9"> </text:span><text:span text:style-name="T10">បច្ច័យណា</text:span><text:span text:style-name="T9"> </text:span><text:span text:style-name="T10">ដែលនាំឲ្យកើតចក្ខុសម្ផ័ស្ស</text:span><text:span text:style-name="T9"> </text:span><text:span text:style-name="T10">ហេតុនោះ</text:span><text:span text:style-name="T9"> </text:span><text:span text:style-name="T10">បច្ច័យនោះ</text:span><text:span text:style-name="T9"> </text:span><text:span text:style-name="T10">ក៏មិនទៀង</text:span><text:span text:style-name="T9"> </text:span><text:span text:style-name="T10">មានសេចក្តីប្រែប្រួល</text:span><text:span text:style-name="T9"> </text:span><text:span text:style-name="T10">មានវិបត្តិផ្សេងៗ។</text:span><text:span text:style-name="T9"> </text:span><text:span text:style-name="T10">ម្នាលភិក្ខុទាំងឡាយ គួរ​កត់​សំគាល់​ថា</text:span><text:span text:style-name="T9"> </text:span><text:span text:style-name="T10">ចក្ខុសម្ផ័ស្សកើតឡើង</text:span><text:span text:style-name="T9"> <text:s/></text:span><text:span text:style-name="T10">ព្រោះអាស្រ័យបច្ច័យ មិនទៀងទៅហើយ</text:span><text:span text:style-name="T9"> </text:span><text:span text:style-name="T10">តើនឹងបាន​ទៀងទាត់</text:span><text:span text:style-name="T9">​​​</text:span><text:span text:style-name="T10">មក​ពីណា។</text:span><text:span text:style-name="T9"> <text:s/></text:span><text:span text:style-name="T10">ម្នាលភិក្ខុទាំងឡាយ</text:span><text:span text:style-name="T9"> </text:span><text:span text:style-name="T10">បុ</text:span><text:span text:style-name="T9">​</text:span><text:span text:style-name="T10">គ្គលដែលអារម្មណ៍ពាល់ត្រូវហើយ</text:span><text:span text:style-name="T9"> </text:span><text:span text:style-name="T10">រមែងដឹងច្បាស់</text:span><text:span text:style-name="T9">​ </text:span><text:span text:style-name="T6">ដែលអារម្មណ៍ពាល់ត្រូវហើយ</text:span><text:span text:style-name="T5"> </text:span><text:span text:style-name="T6">រមែងគិត</text:span><text:span text:style-name="T5"> </text:span><text:span text:style-name="T6">ដែលអារម្មណ៍ពាល់ត្រូវហើយ</text:span><text:span text:style-name="T5"> </text:span><text:span text:style-name="T6">រមែងចាំបាន</text:span><text:span text:style-name="T5"> </text:span><text:span text:style-name="T6">កាលបើយ៉ាងនេះ</text:span><text:span text:style-name="T5"> </text:span><text:span text:style-name="T6">ធម៌ទាំងនោះឯង</text:span><text:span text:style-name="T5"> </text:span><text:span text:style-name="T6">ជាវត្ថុញាប់ញ័រផង</text:span><text:span text:style-name="T5"> </text:span><text:span text:style-name="T6">ឈឺចាប់ផង</text:span><text:span text:style-name="T5"> </text:span><text:span text:style-name="T6">មិនទៀង</text:span><text:span text:style-name="T5"> </text:span><text:span text:style-name="T6">មានសេចក្តីប្រែប្រួល</text:span><text:span text:style-name="T5"> </text:span><text:span text:style-name="T6">មានវិបត្តិផ្សេងៗ។បេ។</text:span><text:span text:style-name="T5"> </text:span><text:span text:style-name="T6">ជិវ្ហាវិញ្ញាណកើតឡើង</text:span><text:span text:style-name="T5"> </text:span><text:span text:style-name="T6">ព្រោះអាស្រ័យជិវ្ហា និងរស</text:span><text:span text:style-name="T5"> </text:span><text:span text:style-name="T6">ជិវ្ហាមិនទៀង</text:span><text:span text:style-name="T5"> </text:span><text:span text:style-name="T6">មានសេចក្តីប្រែប្រួល</text:span><text:span text:style-name="T5"> </text:span><text:span text:style-name="T6">មានវិបត្តិផ្សេងៗ</text:span><text:span text:style-name="T5"> </text:span><text:span text:style-name="T6">រសក៏មិនទៀង</text:span><text:span text:style-name="T5"> </text:span><text:span text:style-name="T6">មានសេចក្តី</text:span><text:soft-page-break/><text:span text:style-name="T6">ប្រែប្រួល</text:span><text:span text:style-name="T5"> </text:span><text:span text:style-name="T6">មានវិបត្តិផ្សេងៗ</text:span><text:span text:style-name="T5"> </text:span><text:span text:style-name="T6">កាលបើយ៉ាងនេះ</text:span><text:span text:style-name="T5"> </text:span><text:span text:style-name="T6">ធម្មជាត​ជាគូៗនុ៎ះ</text:span><text:span text:style-name="T5"> </text:span><text:span text:style-name="T6">ជាវត្ថុញាប់ញ័រផង</text:span><text:span text:style-name="T5"> </text:span><text:span text:style-name="T6">ឈឺចាប់ផង មិនទៀង</text:span><text:span text:style-name="T5"> </text:span><text:span text:style-name="T6">មានសេចក្តីប្រែប្រួល</text:span><text:span text:style-name="T5"> </text:span><text:span text:style-name="T6">មានវិបត្តិ​ផ្សេងៗ</text:span><text:span text:style-name="T5"> </text:span><text:span text:style-name="T6">ជិវ្ហាវិញ្ញាណ មិនទៀង</text:span><text:span text:style-name="T5"> </text:span><text:span text:style-name="T6">មានសេចក្តីប្រែប្រួល</text:span><text:span text:style-name="T5"> </text:span><text:span text:style-name="T6">មានវិបត្តិផ្សេងៗ។</text:span><text:span text:style-name="T5"> </text:span><text:span text:style-name="T6">ទុកជាហេតុណា</text:span><text:span text:style-name="T5"> </text:span><text:span text:style-name="T6">បច្ច័យណា</text:span><text:span text:style-name="T5"> </text:span><text:span text:style-name="T6">ដែលនាំឲ្យកើតជិវ្ហាវិញ្ញាណ</text:span><text:span text:style-name="T5"> </text:span><text:span text:style-name="T6">ហេតុនោះ</text:span><text:span text:style-name="T5"> </text:span><text:span text:style-name="T6">បច្ច័យនោះ</text:span><text:span text:style-name="T5"> </text:span><text:span text:style-name="T6">ក៏មិនទៀង មានសេចក្តីប្រែប្រួល</text:span><text:span text:style-name="T5"> </text:span><text:span text:style-name="T6">មានវិបត្តិផ្សេងៗ។</text:span><text:span text:style-name="T5"> </text:span><text:span text:style-name="T6">ម្នាលភិក្ខុទាំងឡាយ</text:span><text:span text:style-name="T5"> </text:span><text:span text:style-name="T6">គួរឲ្យយល់ថា</text:span><text:span text:style-name="T9"> </text:span><text:span text:style-name="T10">ជិវ្ហាវិញ្ញាណកើតឡើង</text:span><text:span text:style-name="T9"> </text:span><text:span text:style-name="T10">ព្រោះអាស្រ័យបច្ច័យ មិនទៀងទៅហើយ</text:span><text:span text:style-name="T9"> </text:span><text:span text:style-name="T10">តើនឹងបានទៀង​ទាត់​មកពីណា។</text:span><text:span text:style-name="T9"> </text:span><text:span text:style-name="T10">ម្នាលភិក្ខុទាំងឡាយ</text:span><text:span text:style-name="T9"> <text:s/></text:span><text:span text:style-name="T10">ការជួបជុំ</text:span><text:span text:style-name="T9"> </text:span><text:span text:style-name="T10">សន្និបាត</text:span><text:span text:style-name="T9"> </text:span><text:span text:style-name="T10">សមាគម</text:span><text:span text:style-name="T9"> </text:span><text:span text:style-name="T10">នៃធម៌ទាំង</text:span><text:span text:style-name="T9"> </text:span><text:span text:style-name="T10">៣</text:span><text:span text:style-name="T9"> </text:span><text:span text:style-name="T10">នេះ</text:span><text:span text:style-name="T9"> </text:span><text:span text:style-name="T10">ម្នាលភិក្ខុទាំងឡាយ</text:span><text:span text:style-name="T9"> </text:span><text:span text:style-name="T10">នេះហៅថា</text:span><text:span text:style-name="T9"> </text:span><text:span text:style-name="T10">ជិវ្ហាសម្ផ័ស្ស។</text:span><text:span text:style-name="T9"> <text:s/></text:span></text:p>
      <text:p text:style-name="P1"><text:span text:style-name="T9">[</text:span><text:span text:style-name="T10">១២៤]</text:span><text:span text:style-name="T9"> </text:span><text:span text:style-name="T10">ជិវ្ហាសម្ផ័ស្ស មិនទៀង</text:span><text:span text:style-name="T9"> </text:span><text:span text:style-name="T10">មានសេចក្តីប្រែប្រួល</text:span><text:span text:style-name="T9"> </text:span><text:span text:style-name="T10">មានវិបត្តិផ្សេងៗ។</text:span><text:span text:style-name="T9"> </text:span><text:span text:style-name="T10">ទុកជា</text:span><text:span text:style-name="T9"> </text:span><text:span text:style-name="T10">ហេតុណា</text:span><text:span text:style-name="T9"> </text:span><text:span text:style-name="T10">បច្ច័យណា</text:span><text:span text:style-name="T9"> </text:span><text:span text:style-name="T10">ដែលនាំឲ្យកើតជិវ្ហាសម្ផ័ស្ស</text:span><text:span text:style-name="T9"> </text:span><text:span text:style-name="T10">ហេតុនោះ</text:span><text:span text:style-name="T9"> </text:span><text:span text:style-name="T10">បច្ច័យនោះ</text:span><text:span text:style-name="T9"> </text:span><text:span text:style-name="T10">ក៏មិនទៀង</text:span><text:span text:style-name="T9"> <text:s/></text:span><text:span text:style-name="T10">មានសេចក្តីប្រែប្រួល</text:span><text:span text:style-name="T9"> </text:span><text:span text:style-name="T10">មានវិបត្តិផ្សេងៗដែរ។</text:span><text:span text:style-name="T9"> </text:span><text:span text:style-name="T10">ម្នាលភិក្ខុទាំងឡាយ</text:span><text:span text:style-name="T9"> </text:span><text:span text:style-name="T10">គួរចាំទុកថា</text:span><text:span text:style-name="T9"> </text:span><text:span text:style-name="T10">ជិវ្ហាសម្ផ័ស្ស</text:span><text:span text:style-name="T9"> <text:s/></text:span><text:span text:style-name="T10">កើតឡើង ព្រោះអាស្រ័យបច្ច័យ មិនទៀងទៅហើយ</text:span><text:span text:style-name="T9"> </text:span><text:span text:style-name="T10">តើនឹងបានទៀងទាត់</text:span><text:span text:style-name="T9"> </text:span><text:span text:style-name="T10">មកពីណា។</text:span><text:span text:style-name="T9"> </text:span><text:span text:style-name="T10">ម្នាលភិក្ខុទាំងឡាយ</text:span><text:span text:style-name="T9"> </text:span><text:span text:style-name="T10">បុគ្គលដែលអារម្មណ៍ពាល់ត្រូវហើយ</text:span><text:span text:style-name="T9"> </text:span><text:span text:style-name="T10">រមែងដឹងច្បាស់</text:span><text:span text:style-name="T9"> </text:span><text:span text:style-name="T10">ដែល​អារម្មណ៍​ពាល់ត្រូវហើយ</text:span><text:span text:style-name="T9"> </text:span><text:span text:style-name="T10">រមែងគិត</text:span><text:span text:style-name="T9"> </text:span><text:span text:style-name="T10">ដែលអារម្មណ៍ពាល់ត្រូវហើយ</text:span><text:span text:style-name="T9"> </text:span><text:span text:style-name="T10">រមែងចាំបាន</text:span><text:span text:style-name="T9"> </text:span><text:span text:style-name="T10">កាលបើយ៉ាងនេះ</text:span><text:span text:style-name="T9"> </text:span><text:span text:style-name="T10">ធម៌ទាំងនោះឯង</text:span><text:span text:style-name="T9"> </text:span><text:span text:style-name="T10">ជាវត្ថុញាប់ញ័រផង</text:span><text:span text:style-name="T9"> </text:span><text:span text:style-name="T10">ឈឺចាប់ផង</text:span><text:span text:style-name="T9"> </text:span><text:span text:style-name="T10">មិនទៀង</text:span><text:span text:style-name="T9"> </text:span><text:span text:style-name="T10">មានសេចក្តីប្រែប្រួល</text:span><text:span text:style-name="T9"> </text:span><text:span text:style-name="T10">មានវិបត្តិផ្សេងៗ។បេ។</text:span><text:span text:style-name="T9"> </text:span><text:span text:style-name="T10">មនោវិញ្ញាណ</text:span><text:span text:style-name="T9"> </text:span><text:span text:style-name="T10">កើតឡើង ព្រោះអាស្រ័យមនោ និងធម៌</text:span><text:span text:style-name="T9"> </text:span><text:span text:style-name="T10">មនោមិនទៀង</text:span><text:span text:style-name="T9"> </text:span><text:span text:style-name="T10">មានសេចក្តីប្រែប្រួល</text:span><text:span text:style-name="T9"> </text:span><text:span text:style-name="T10">មានវិបត្តិផ្សេងៗ</text:span><text:span text:style-name="T9"> </text:span><text:span text:style-name="T10">ធម៌មិនទៀង</text:span><text:span text:style-name="T9"> </text:span><text:span text:style-name="T10">មានសេចក្តីប្រែប្រួល</text:span><text:span text:style-name="T9"> </text:span><text:span text:style-name="T10">មានវិបត្តិផ្សេងៗ</text:span><text:span text:style-name="T9"> </text:span><text:span text:style-name="T10">កាលបើយ៉ានេះ</text:span><text:span text:style-name="T9"> </text:span><text:span text:style-name="T10">ធម្មជាតជាគូៗ នុ៎ះ</text:span><text:span text:style-name="T9"> </text:span><text:span text:style-name="T10">ជាវត្ថុញាប់ញ័រផង</text:span><text:span text:style-name="T9"> </text:span><text:span text:style-name="T10">ឈឺចាប់ផង</text:span><text:span text:style-name="T9"> </text:span><text:span text:style-name="T10">មិនទៀង</text:span><text:span text:style-name="T9"> </text:span><text:span text:style-name="T10">មានសេចក្តីប្រែប្រួល</text:span><text:span text:style-name="T9"> </text:span><text:span text:style-name="T10">មានវិបត្តិផ្សេងៗ</text:span><text:span text:style-name="T9"> </text:span><text:span text:style-name="T10">មនោវិញ្ញាណមិនទៀង</text:span><text:span text:style-name="T9"> </text:span><text:span text:style-name="T10">មានសេចក្តីប្រែប្រួល</text:span><text:span text:style-name="T9"> </text:span><text:span text:style-name="T10">មានវិបត្តិផ្សេងៗ។</text:span><text:span text:style-name="T9"> </text:span><text:span text:style-name="T10">ទុកជាហេតុណា</text:span><text:span text:style-name="T9"> </text:span><text:span text:style-name="T10">បច្ច័យណា</text:span><text:span text:style-name="T9"> </text:span><text:span text:style-name="T10">ដែលនាំឲ្យកើតមនោវិញ្ញាណ</text:span><text:span text:style-name="T9"> </text:span><text:span text:style-name="T10">ហេតុនោះ</text:span><text:span text:style-name="T9"> </text:span><text:span text:style-name="T10">បច្ច័យនោះ</text:span><text:span text:style-name="T9"> </text:span><text:span text:style-name="T10">ក៏មិនទៀង</text:span><text:span text:style-name="T9"> </text:span><text:span text:style-name="T10">មានសេចក្តី ប្រែប្រួល</text:span><text:span text:style-name="T9"> </text:span><text:span text:style-name="T10">មានវិបត្តិផ្សេងៗដែរ។</text:span><text:span text:style-name="T9"> </text:span><text:span text:style-name="T10">ម្នាលភិក្ខុទាំងឡាយ</text:span><text:span text:style-name="T9"> </text:span><text:span text:style-name="T10">គួរចូលចិត្តថា</text:span><text:span text:style-name="T9"> <text:s/></text:span><text:span text:style-name="T10">មនោវិញ្ញាណ កើតឡើង</text:span><text:span text:style-name="T9"> </text:span><text:span text:style-name="T10">ព្រោះអាស្រ័យបច្ច័យ មិនទៀងទៅ</text:span><text:soft-page-break/><text:span text:style-name="T10">ហើយ</text:span><text:span text:style-name="T9"> </text:span><text:span text:style-name="T10">តើនឹងបានទៀងទាត់មកពីណា។</text:span><text:span text:style-name="T5"> </text:span><text:span text:style-name="T6">ម្នាលភិក្ខុទាំងឡាយ</text:span><text:span text:style-name="T5"> </text:span><text:span text:style-name="T6">កា</text:span><text:span text:style-name="T5">​​​</text:span><text:span text:style-name="T6">រជួបជុំ</text:span><text:span text:style-name="T5"> </text:span><text:span text:style-name="T6">សន្និបាត</text:span><text:span text:style-name="T5"> </text:span><text:span text:style-name="T6">សមាគម</text:span><text:span text:style-name="T5"> </text:span><text:span text:style-name="T6">នៃធម៌ទាំង</text:span><text:span text:style-name="T5"> </text:span><text:span text:style-name="T6">៣</text:span><text:span text:style-name="T5"> </text:span><text:span text:style-name="T6">នេះ</text:span><text:span text:style-name="T5"> </text:span><text:span text:style-name="T6">ម្នាលភិក្ខុ​ទាំងឡាយ</text:span><text:span text:style-name="T5"> </text:span><text:span text:style-name="T6">នេះហៅថា</text:span><text:span text:style-name="T5"> </text:span><text:span text:style-name="T6">មនោសម្ផ័ស្ស។</text:span><text:span text:style-name="T5"> </text:span></text:p>
      <text:p text:style-name="P1"><text:span text:style-name="T17">[</text:span><text:span text:style-name="T16">១២៥]</text:span><text:span text:style-name="T17"> </text:span><text:span text:style-name="T16">មនោសម្ផ័ស្សមិនទៀង</text:span><text:span text:style-name="T17"> </text:span><text:span text:style-name="T16">មានសេចក្តីប្រែប្រួល</text:span><text:span text:style-name="T17"> </text:span><text:span text:style-name="T16">មានវិបត្តិផ្សែងៗ។</text:span><text:span text:style-name="T17"> </text:span><text:span text:style-name="T16">ទុកជា​ហេតុណា</text:span><text:span text:style-name="T17"> </text:span><text:span text:style-name="T10">បច្ច័យណា</text:span><text:span text:style-name="T5"> </text:span><text:span text:style-name="T10">ដែលនាំឲ្យកើតមនោសម្ផ័ស្ស</text:span><text:span text:style-name="T5"> </text:span><text:span text:style-name="T10">ហេតុនោះ</text:span><text:span text:style-name="T5"> </text:span><text:span text:style-name="T10">បច្ច័យនោះ ក៏មិនទៀង</text:span><text:span text:style-name="T5"> </text:span><text:span text:style-name="T10">មានសេចក្តី</text:span><text:span text:style-name="T16">ប្រែប្រួល</text:span><text:span text:style-name="T17"> </text:span><text:span text:style-name="T16">មានវិបត្តិផ្សេងៗដែរ។</text:span><text:span text:style-name="T17"> </text:span><text:span text:style-name="T16">ម្នាលភិក្ខុទាំងឡាយ</text:span><text:span text:style-name="T17"> </text:span><text:span text:style-name="T16">ត្រូវសង្កេតថា </text:span><text:span text:style-name="T18">បើមនោសម្ផ័ស្ស កើតឡើង</text:span><text:span text:style-name="T5"> </text:span><text:span text:style-name="T6">ព្រោះអាស្រ័យបច្ច័យ មិនទៀងទៅហើយ</text:span><text:span text:style-name="T5"> </text:span><text:span text:style-name="T6">តើនឹងបានទៀង​ទាត់ មកពីណា។</text:span><text:span text:style-name="T5"> </text:span><text:span text:style-name="T6">ម្នាលភិក្ខុទាំងឡាយ</text:span><text:span text:style-name="T5"> </text:span><text:span text:style-name="T6">បុគ្គលដែលអារម្មណ៍ពាល់ត្រូវហើយ</text:span><text:span text:style-name="T5"> </text:span><text:span text:style-name="T6">រមែងដឹងច្បាស់</text:span><text:span text:style-name="T5"> </text:span><text:span text:style-name="T6">ដែលអារម្មណ៍ពាល់ត្រូវហើយ</text:span><text:span text:style-name="T5"> </text:span><text:span text:style-name="T6">រមែងគិត</text:span><text:span text:style-name="T5"> </text:span><text:span text:style-name="T6">ដែលអារម្មណ៍ពាល់ត្រូវហើយ</text:span><text:span text:style-name="T5"> </text:span><text:span text:style-name="T6">រមែងចាំបាន</text:span><text:span text:style-name="T5"> </text:span><text:span text:style-name="T6">កាលបើយ៉ាងនេះ</text:span><text:span text:style-name="T5"> </text:span><text:span text:style-name="T6">ធម៌ទាំងនោះឯង</text:span><text:span text:style-name="T5"> </text:span><text:span text:style-name="T6">ជាវត្ថុញាប់ញ័រផង</text:span><text:span text:style-name="T5"> </text:span><text:span text:style-name="T6">ឈឺចាប់ផង មិនទៀង មានសេចក្តីប្រែប្រួល</text:span><text:span text:style-name="T5"> </text:span><text:span text:style-name="T6">មានវិបត្តិផ្សេងៗដែរ។</text:span><text:span text:style-name="T5"> </text:span><text:span text:style-name="T6">ម្នាលភិក្ខុទាំងឡាយ</text:span><text:span text:style-name="T5"> </text:span><text:span text:style-name="T14">មនោវិញ្ញាណ</text:span><text:span text:style-name="T13"> </text:span><text:span text:style-name="T14">អាស្រ័យអារម្មណ៍</text:span><text:span text:style-name="T13"> </text:span><text:span text:style-name="T14">ជាគូៗ</text:span><text:span text:style-name="T13"> </text:span><text:span text:style-name="T14">ទើបកើតបាន យ៉ាងនេះឯង។</text:span><text:span text:style-name="T13"> </text:span><text:span text:style-name="T14">ចប់សូត្រ</text:span><text:span text:style-name="T13"> </text:span><text:span text:style-name="T14">ទី១០។</text:span><text:span text:style-name="T13"> </text:span></text:p>
      <text:p text:style-name="P7"><text:span text:style-name="T14">ចប់ ឆន្នវគ្គ</text:span><text:span text:style-name="T13"> </text:span><text:span text:style-name="T14">ទី៤។</text:span></text:p>
      <text:p text:style-name="P7"><text:span text:style-name="T3">ឧទ្ទាននៃឆន្នវគ្គនោះ</text:span><text:span text:style-name="T4"> </text:span><text:span text:style-name="T3">គឺ</text:span></text:p>
      <text:p text:style-name="P1"><text:span text:style-name="T6">និយាយអំពីលោកបែកធ្លាយ</text:span><text:span text:style-name="T5"> </text:span><text:span text:style-name="T6">១</text:span><text:span text:style-name="T5"> </text:span><text:span text:style-name="T6">លោកសូន្យ</text:span><text:span text:style-name="T5"> </text:span><text:span text:style-name="T6">១</text:span><text:span text:style-name="T5"> </text:span><text:span text:style-name="T6">ធម៌សង្ខេប</text:span><text:span text:style-name="T5"> </text:span><text:span text:style-name="T6">១</text:span><text:span text:style-name="T5"> </text:span><text:span text:style-name="T6">ឆន្នត្ថេរ</text:span><text:span text:style-name="T5"> </text:span><text:span text:style-name="T6">១</text:span><text:span text:style-name="T5"> </text:span><text:span text:style-name="T6">បុណ្ណត្ថេរ ១</text:span><text:span text:style-name="T5"> </text:span><text:span text:style-name="T6">ពាហិយត្ថេរ</text:span><text:span text:style-name="T5"> </text:span><text:span text:style-name="T6">១</text:span><text:span text:style-name="T5"> </text:span><text:span text:style-name="T6">តណ្ហា ជាគ្រឿងញាប់ញ័រ មាន</text:span><text:span text:style-name="T5"> </text:span><text:span text:style-name="T6">២</text:span><text:span text:style-name="T5"> </text:span><text:span text:style-name="T6">លើក</text:span><text:span text:style-name="T5"> </text:span><text:span text:style-name="T6">ធម្មជាតជាគូៗ មាន</text:span><text:span text:style-name="T5"> </text:span><text:span text:style-name="T6">២ លើក។</text:span></text:p>
      <text:p text:style-name="P9">ឆឡវគ្គ</text:p>
      <text:p text:style-name="P1"><text:span text:style-name="T5">[</text:span><text:span text:style-name="T10">១២៦]</text:span><text:span text:style-name="T5"> </text:span><text:span text:style-name="T10">ម្នាលភិក្ខុទាំងឡាយ</text:span><text:span text:style-name="T5"> <text:s/></text:span><text:span text:style-name="T10">ហេតុឲ្យកើតផស្សៈទាំង</text:span><text:span text:style-name="T5"> </text:span><text:span text:style-name="T10">៦</text:span><text:span text:style-name="T5"> </text:span><text:span text:style-name="T10">នេះ</text:span><text:span text:style-name="T5"> </text:span><text:span text:style-name="T10">ដែលបុគ្គល​មិនទូន្មាន</text:span><text:span text:style-name="T5"> </text:span><text:span text:style-name="T10">មិនគ្រប់គ្រង មិនរក្សា</text:span><text:span text:style-name="T5"> </text:span><text:span text:style-name="T10">មិនសង្រួមហើយ</text:span><text:span text:style-name="T5"> </text:span><text:span text:style-name="T10">តែងនាំមកនូវទុក្ខ ដ៏ក្រៃលែង។</text:span><text:span text:style-name="T5"> </text:span><text:span text:style-name="T10">ហេតុឲ្យកើតផស្សៈ ទាំង</text:span><text:span text:style-name="T5"> </text:span><text:span text:style-name="T10">៦</text:span><text:span text:style-name="T5"> </text:span><text:span text:style-name="T10">តើដូចម្តេចខ្លះ។</text:span><text:span text:style-name="T5"> </text:span><text:span text:style-name="T10">ម្នាលភិក្ខុទាំងឡាយ</text:span><text:span text:style-name="T5"> </text:span><text:span text:style-name="T10">ចក្ខុ ជាហេតុ​ឲ្យកើតផស្សៈ</text:span><text:span text:style-name="T5"> </text:span><text:span text:style-name="T10">ដែលបុគ្គលមិនបានទូន្មាន</text:span><text:span text:style-name="T5"> </text:span><text:span text:style-name="T10">មិនបាន​គ្រប់គ្រង</text:span><text:span text:style-name="T5"> </text:span><text:span text:style-name="T10">មិនបានរក្សា</text:span><text:span text:style-name="T5"> </text:span><text:span text:style-name="T10">មិនបាន​សង្រួមហើយ</text:span><text:span text:style-name="T5"> </text:span><text:span text:style-name="T10">តែងនាំមក នូវទុក្ខដ៏ក្រៃលែង។បេ។</text:span><text:span text:style-name="T5"> </text:span><text:span text:style-name="T10">ម្នាលភិក្ខុទាំងឡាយ ជិវ្ហា ជា​ហេតុ​ឲ្យកើតផស្សៈ</text:span><text:span text:style-name="T5"> </text:span><text:span text:style-name="T10">ដែលបុគ្គល</text:span><text:soft-page-break/><text:span text:style-name="T10">មិនបាន​ទូន្មាន​ មិនបានគ្រប់គ្រង មិនបានរក្សា មិនបានសង្រួមហើយ តែងនាំមក នូវទុក្ខដ៏ក្រៃលែង។បេ។ ម្នាលភិក្ខុទាំងឡាយ មនោ ជាហេតុ​ឲ្យកើតផស្សៈ ដែលបុគ្គល​មិនបានទូន្មាន មិនបានគ្រប់គ្រង មិនបានរក្សា មិនបានសង្រួមហើយ តែងនាំមក នូវទុក្ខដ៏ក្រៃលែង។ ម្នាលភិក្ខុទាំងឡាយ នេះឯង ជាហេតុឲ្យកើតផស្សៈ ទាំង ៦ ដែលបុគ្គលមិនបានទូន្មាន មិនបានគ្រប់គ្រង មិនបានរក្សា មិនបានសង្រួមហើយ តែងនាំមក នូវទុក្ខដ៏ក្រៃលែង។ <text:s/></text:span></text:p>
      <text:p text:style-name="P1"><text:span text:style-name="T5">[</text:span><text:span text:style-name="T10">១២៧]</text:span><text:span text:style-name="T5"> </text:span><text:span text:style-name="T10">ម្នាលភិក្ខុទាំងឡាយ</text:span><text:span text:style-name="T5"> </text:span><text:span text:style-name="T10">ហេតុឲ្យកើតផស្សៈ ទាំង</text:span><text:span text:style-name="T5"> </text:span><text:span text:style-name="T10">៦</text:span><text:span text:style-name="T5"> </text:span><text:span text:style-name="T10">នេះ</text:span><text:span text:style-name="T5"> </text:span><text:span text:style-name="T10">ដែលបុគ្គលទូន្មានល្អ</text:span><text:span text:style-name="T5"> </text:span><text:span text:style-name="T10">គ្រប់គ្រងល្អ</text:span><text:span text:style-name="T5"> </text:span><text:span text:style-name="T10">រក្សាល្អ</text:span><text:span text:style-name="T5"> </text:span><text:span text:style-name="T10">សង្រួមល្អហើយ</text:span><text:span text:style-name="T5"> </text:span><text:span text:style-name="T10">តែងនាំមក នូវសេចក្តីសុខ ដ៏ក្រៃលែង។</text:span><text:span text:style-name="T5"> </text:span><text:span text:style-name="T10">ហេតុឲ្យកើត</text:span><text:span text:style-name="T5"> </text:span><text:span text:style-name="T10">ផស្សៈទាំង</text:span><text:span text:style-name="T5"> </text:span><text:span text:style-name="T10">៦</text:span><text:span text:style-name="T5"> </text:span><text:span text:style-name="T10">តើដូចម្តេចខ្លះ។</text:span><text:span text:style-name="T5"> </text:span><text:span text:style-name="T10">ម្នាលភិក្ខុទាំងឡាយ</text:span><text:span text:style-name="T5"> </text:span><text:span text:style-name="T10">ចក្ខុជាហេតុ​ឲ្យកើតផស្សៈ</text:span><text:span text:style-name="T5"> </text:span><text:span text:style-name="T10">ដែលបុគ្គលទូន្មានល្អ គ្រប់គ្រងល្អ រក្សាល្អ</text:span><text:span text:style-name="T5"> </text:span><text:span text:style-name="T10">សង្រួមល្អហើយ</text:span><text:span text:style-name="T5"> </text:span><text:span text:style-name="T10">តែងនាំមកនូវសេចក្តីសុខ ដ៏ក្រៃ</text:span><text:span text:style-name="T5">​</text:span><text:span text:style-name="T10">លែង។បេ។</text:span><text:span text:style-name="T5"> </text:span><text:span text:style-name="T10">ម្នាលភិក្ខុទាំងឡាយ</text:span><text:span text:style-name="T5"> </text:span><text:span text:style-name="T10">ជិវ្ហា ជាហេតុឲ្យកើតផស្សៈ</text:span><text:span text:style-name="T5"> </text:span><text:span text:style-name="T10">ដែលបុគ្គលទូន្មានល្អ</text:span><text:span text:style-name="T5"> </text:span><text:span text:style-name="T10">គ្រប់គ្រងល្អ រក្សាល្អ សង្រួមល្អហើយ តែងនាំមក នូវសេចក្តីសុខ ដ៏ក្រៃលែង។បេ។</text:span><text:span text:style-name="T5"> </text:span><text:span text:style-name="T10">ម្នាលភិក្ខុទាំងឡាយ</text:span><text:span text:style-name="T5"> </text:span><text:span text:style-name="T10">មនោជា ហេតុឲ្យ​កើតផស្សៈ ដែលបុគ្គលទូន្មានល្អ</text:span><text:span text:style-name="T5"> </text:span><text:span text:style-name="T10">គ្រប់គ្រងល្អ</text:span><text:span text:style-name="T5"> </text:span><text:span text:style-name="T10">រក្សាល្អ</text:span><text:span text:style-name="T5"> </text:span><text:span text:style-name="T10">សង្រួមល្អហើយ</text:span><text:span text:style-name="T5"> </text:span><text:span text:style-name="T10">តែងនាំមក នូវ​សេចក្តីសុខ ដ៏ក្រៃលែង។</text:span><text:span text:style-name="T5"> </text:span><text:span text:style-name="T10">ម្នាលភិក្ខុទាំងឡាយ នេះឯងជាហេតុឲ្យកើតផស្សៈ ទាំង</text:span><text:span text:style-name="T5"> </text:span><text:span text:style-name="T10">៦</text:span><text:span text:style-name="T5"> </text:span><text:span text:style-name="T10">ដែលបុគ្គលទូន្មានល្អ</text:span><text:span text:style-name="T5"> </text:span><text:span text:style-name="T10">គ្រប់គ្រងល្អ</text:span><text:span text:style-name="T5"> </text:span><text:span text:style-name="T10">រក្សាល្អ</text:span><text:span text:style-name="T5"> </text:span><text:span text:style-name="T10">សង្រួមល្អហើយ</text:span><text:span text:style-name="T5"> </text:span><text:span text:style-name="T10">តែងនាំមក នូវសេចក្តីសុខ ដ៏ក្រៃលែង។</text:span><text:span text:style-name="T5"> </text:span><text:span text:style-name="T10">ព្រះមានព្រះភាគ</text:span><text:span text:style-name="T5"> </text:span><text:span text:style-name="T10">ទ្រង់ត្រាស់សេចក្តីនេះ</text:span><text:span text:style-name="T6">ចប់ហើយ។បេ។</text:span><text:span text:style-name="T5"> </text:span><text:span text:style-name="T6">ទើបព្រះសាស្ត្រា ត្រាស់សេចក្តីនេះថា</text:span><text:span text:style-name="T5"> </text:span></text:p>
      <text:p text:style-name="P1"><text:span text:style-name="T5">[</text:span><text:span text:style-name="T10">១២៨]</text:span><text:span text:style-name="T5"> </text:span><text:span text:style-name="T10">ម្នាលភិក្ខុទាំងឡាយ</text:span><text:span text:style-name="T5"> </text:span><text:span text:style-name="T10">បុគ្គល មិនសង្រួមក្នុងផស្សាយតនៈ ទាំង</text:span><text:span text:style-name="T5"> </text:span><text:span text:style-name="T10">៦</text:span><text:span text:style-name="T5"> </text:span><text:span text:style-name="T10">ណា</text:span><text:span text:style-name="T5"> </text:span><text:span text:style-name="T10">រមែងដល់នូវសេចក្តីទុក្ខ</text:span><text:span text:style-name="T5"> </text:span><text:span text:style-name="T10">ពួកបុគ្គលណា</text:span><text:span text:style-name="T5"> </text:span><text:span text:style-name="T6">បានសង្រួមនូវផស្សាយតនៈ ទាំង</text:span><text:span text:style-name="T5"> </text:span><text:span text:style-name="T6">៦</text:span><text:span text:style-name="T5"> </text:span><text:span text:style-name="T6">នោះហើយ</text:span><text:span text:style-name="T5"> </text:span><text:span text:style-name="T6">ពួកបុគ្គលនោះ</text:span><text:span text:style-name="T5"> </text:span><text:span text:style-name="T6">ឈ្មោះថា មានសទ្ធាជាគម្រប់ពីរ</text:span><text:span text:style-name="T5"> </text:span><text:span text:style-name="T6">កំចាត់បង់នូវកិលេស</text:span><text:span text:style-name="T5"> </text:span><text:span text:style-name="T6">មានចិត្ត</text:span><text:span text:style-name="T5"> </text:span><text:span text:style-name="T6">មិនបាន​ទទឹកដោយរាគៈ</text:span><text:span text:style-name="T10">។</text:span><text:span text:style-name="T5"> </text:span><text:span text:style-name="T10">បុគ្គល ឃើញរូបជាទីពេញចិត្ត</text:span><text:span text:style-name="T5"> </text:span><text:span text:style-name="T10">ឬឃើញរូប ដែលមិនជាទីពេញចិត្ត</text:span><text:span text:style-name="T5"> </text:span><text:span text:style-name="T10">ហើយត្រូវបន្ទោបង់ នូវផ្លូវតម្រេក</text:span><text:span text:style-name="T5"> </text:span><text:span text:style-name="T10">ក្នុងរូបដែលជាទីពេញចិត្ត</text:span><text:span text:style-name="T5"> </text:span><text:span text:style-name="T10">ទាំងមិនត្រូវទោមនស្សថា</text:span><text:span text:style-name="T5"> </text:span><text:soft-page-break/><text:span text:style-name="T10">អារម្មណ៍នេះ</text:span><text:span text:style-name="T5"> </text:span><text:span text:style-name="T10">អញមិនស្រលាញ់</text:span><text:span text:style-name="T5"> </text:span><text:span text:style-name="T10">ដូច្នេះឡើយ។</text:span><text:span text:style-name="T5"> </text:span><text:span text:style-name="T10">ឮនូវអារម្មណ៍ទី</text:span><text:span text:style-name="T5"> </text:span><text:span text:style-name="T10">២</text:span><text:span text:style-name="T5"> </text:span><text:span text:style-name="T10">គឺ</text:span><text:span text:style-name="T5"> </text:span><text:span text:style-name="T10">សំឡេងដែលគួរ ស្រលាញ់ និងគួរស្អប់</text:span><text:span text:style-name="T5"> </text:span><text:span text:style-name="T10">ហើយមិនត្រូវងប់ចិត្ត ក្នុងសំឡេង ដែលគួរស្រលាញ់</text:span><text:span text:style-name="T5"> <text:s/></text:span><text:span text:style-name="T10">បន្ទោបង់​នូវទោស</text:span><text:span text:style-name="T5"> </text:span><text:span text:style-name="T16">ក្នុងសំឡេង ដែលគួរស្រលាញ់</text:span><text:span text:style-name="T17"> </text:span><text:span text:style-name="T16">ទាំងមិនត្រូវទោមនស្សថា</text:span><text:span text:style-name="T17"> </text:span><text:span text:style-name="T16">អារម្មណ៍នេះ</text:span><text:span text:style-name="T17"> </text:span><text:span text:style-name="T16">អញមិនស្រលាញ់ឡើយ។</text:span><text:span text:style-name="T5"> </text:span><text:span text:style-name="T10">ធុំក្លិនក្រអូប គួរពេញចិត្ត ឬធុំក្លិនស្អុយ មិនគួរត្រេកអរហើយ</text:span><text:span text:style-name="T5"> </text:span><text:span text:style-name="T10">ត្រូវបន្ទោបង់ នូវការចង្អៀតចង្អល់ចិត្ត ក្នុងក្លិនដែលមិនគួរត្រេកអរ</text:span><text:span text:style-name="T5"> </text:span><text:span text:style-name="T10">ទាំងមិនត្រូវបណ្តោយ ទៅតាមសេចក្តីពេញចិត្ត</text:span><text:span text:style-name="T5"> </text:span><text:span text:style-name="T10">ក្នុងក្លិនដែលគួរត្រេកអរឡើយ។</text:span><text:span text:style-name="T5"> </text:span><text:span text:style-name="T10">បរិភោគរសឆ្ងាញ់បន្តិច ៗក្តី</text:span><text:span text:style-name="T5"> </text:span><text:span text:style-name="T10">ឬបរិភោគរស ដែលមិនឆ្ងាញ់សោះក្តី</text:span><text:span text:style-name="T5"> </text:span><text:span text:style-name="T10">ក្នុងកាលម្តង ៗ ហើយ</text:span><text:span text:style-name="T5"> </text:span><text:span text:style-name="T10">មិនត្រូវជាប់ចិត្ត​បរិភោគ​តែរស ដែលឆ្ងាញ់</text:span><text:span text:style-name="T5"> </text:span><text:span text:style-name="T10">ទាំងមិនត្រូវទោមនស្ស នឹងរសដែលស្អប់ ដែលមិនឆ្ងាញ់ឡើយ។</text:span><text:span text:style-name="T5"> <text:s/></text:span><text:span text:style-name="T10">បុគ្គលដែលត្រូវផស្សៈជាសុខ ប៉ះពាល់ហើយ</text:span><text:span text:style-name="T5"> </text:span><text:span text:style-name="T10">មិនត្រូវស្រវឹងទេ</text:span><text:span text:style-name="T5"> </text:span><text:span text:style-name="T10">ទោះត្រូវផស្សៈជាទុក្ខ ប៉ះ​ពាល់ហើយ</text:span><text:span text:style-name="T5"> </text:span><text:span text:style-name="T10">ក៏មិនត្រូវរំភើបដែរ</text:span><text:span text:style-name="T5"> </text:span><text:span text:style-name="T10">ត្រូវតែព្រងើយកន្តើយ</text:span><text:span text:style-name="T5"> </text:span><text:span text:style-name="T10">នឹងផស្សៈទាំង</text:span><text:span text:style-name="T5"> </text:span><text:span text:style-name="T10">២</text:span><text:span text:style-name="T5"> </text:span><text:span text:style-name="T10">គឺសុខ និងទុក្ខ</text:span><text:span text:style-name="T5"> </text:span><text:span text:style-name="T10">ទាំងមិនត្រូវស្រលាញ់</text:span><text:span text:style-name="T5"> </text:span><text:span text:style-name="T10">មិនត្រូវស្អប់ផស្សៈណាមួយឡើយ។</text:span><text:span text:style-name="T5"> </text:span><text:span text:style-name="T10">ពួកសត្វ</text:span><text:span text:style-name="T5"> </text:span><text:span text:style-name="T10">ថោកទាប</text:span><text:span text:style-name="T5"> </text:span><text:span text:style-name="T10">តែងមានសេចក្តីសំគាល់ ក្នុងធម៌ដ៏យឺតយូរ</text:span><text:span text:style-name="T5"> </text:span><text:span text:style-name="T10">ពួកសត្វមានសញ្ញា ត្រេកអរ នឹងធម៌យឺតយូរ</text:span><text:span text:style-name="T5"> </text:span><text:span text:style-name="T10">រមែងងាកទៅរក</text:span><text:span text:style-name="T5"> ( </text:span><text:span text:style-name="T10">វដ្តៈ</text:span><text:span text:style-name="T5"> ) </text:span><text:span text:style-name="T10">បុគ្គល បានបន្ទោបង់ចិត្តទាំងអស់</text:span><text:span text:style-name="T5"> </text:span><text:span text:style-name="T10">ដែលអាស្រ័យនៅផ្ទះ គឺ បញ្ចកាមគុណ</text:span><text:span text:style-name="T5"> </text:span><text:span text:style-name="T10">ដែលសម្រេចអំពីចិត្ត</text:span><text:span text:style-name="T5"> </text:span><text:span text:style-name="T10">តែងប្រព្រឹត្តនូវចិត្ត ដែលអាស្រ័យនឹងនេក្ខម្មៈ។</text:span><text:span text:style-name="T5"> </text:span><text:span text:style-name="T10">កាលណាបុគ្គល បានចម្រើនចិត្ត ក្នុងអារម្មណ៍ ទាំង</text:span><text:span text:style-name="T5"> </text:span><text:span text:style-name="T10">៦</text:span><text:span text:style-name="T5"> </text:span><text:span text:style-name="T10">ដោយប្រពៃ</text:span><text:span text:style-name="T5"> </text:span><text:span text:style-name="T10">យ៉ាងនេះហើយ</text:span><text:span text:style-name="T5"> </text:span><text:span text:style-name="T10">បុគ្គលនោះឯង</text:span><text:span text:style-name="T5"> </text:span><text:span text:style-name="T10">ទោះបីសុខសម្ផ័ស្សពាល់ត្រូវ</text:span><text:span text:style-name="T5"> </text:span><text:span text:style-name="T10">ចិត្តក៏មិនរន្ធត់ ក្នុងកាលម្តងឡើយ</text:span><text:span text:style-name="T5"> </text:span><text:span text:style-name="T10">ម្នាលភិក្ខុទាំងឡាយ អ្នកទាំងឡាយ</text:span><text:span text:style-name="T5"> </text:span><text:span text:style-name="T10">ចូរគ្របសង្កត់នូវរាគៈ</text:span><text:span text:style-name="T5"> </text:span><text:span text:style-name="T10">ទោសៈនោះ</text:span><text:span text:style-name="T5"> </text:span><text:span text:style-name="T10">ចូរទៅ​ឲ្យដល់ត្រើយ</text:span><text:span text:style-name="T5"> </text:span><text:span text:style-name="T10">នៃជាតិ និងមរណៈ គឺព្រះនិញ្វនចុះ។</text:span><text:span text:style-name="T5"> </text:span><text:span text:style-name="T10">ចប់សូត្រ</text:span><text:span text:style-name="T5"> </text:span><text:span text:style-name="T10">ទី១។</text:span><text:span text:style-name="T5"> </text:span></text:p>
      <text:p text:style-name="P1"><text:span text:style-name="T5">[</text:span><text:span text:style-name="T10">១២៩]</text:span><text:span text:style-name="T5"> </text:span><text:span text:style-name="T10">លំដាប់នោះឯង</text:span><text:span text:style-name="T5"> </text:span><text:span text:style-name="T10">ព្រះមាលុក្យបុត្តមានអាយុ</text:span><text:span text:style-name="T5"> </text:span><text:span text:style-name="T10">មានព្យាយាម ជាគ្រឿង​ដុត​កំដៅ​កិលេស</text:span><text:span text:style-name="T5"> </text:span><text:span text:style-name="T10">មានចិត្តបញ្ចូនទៅកាន់ព្រះនិញ្វន</text:span><text:span text:style-name="T5"> </text:span><text:span text:style-name="T10">បានចូលទៅគាល់ព្រះមាន​ព្រះ​ភាគ។បេ។</text:span><text:span text:style-name="T5"> </text:span><text:span text:style-name="T10">លុះព្រះមាលុក្យបុត្តមានអាយុ</text:span><text:span text:style-name="T5"> </text:span><text:span text:style-name="T10">អង្គុយក្នុងទីដ៏សមគួរហើយ ទើប​ក្រាបបង្គំទូល​ព្រះមាន​ព្រះភាគ ដូច្នេះថា</text:span><text:span text:style-name="T5"> </text:span><text:span text:style-name="T10">បពិត្រព្រះអង្គដ៏ចម្រើន</text:span><text:span text:style-name="T5"> </text:span><text:span text:style-name="T10">សូមព្រះមានព្រះភាគ</text:span><text:span text:style-name="T5"> </text:span><text:span text:style-name="T10">សម្តែងធម៌​ </text:span><text:soft-page-break/><text:span text:style-name="T10">ដោយសង្ខេប ដល់ខ្ញុំព្រះអង្គ</text:span><text:span text:style-name="T5"> </text:span><text:span text:style-name="T10">ខ្ញុំព្រះអង្គ បានស្តាប់ធម៌ របស់ព្រះមានព្រះភាគហើយ</text:span><text:span text:style-name="T5"> </text:span><text:span text:style-name="T10">នឹងជាបុគ្គលម្នាក់ឯង</text:span><text:span text:style-name="T5"> </text:span><text:span text:style-name="T10">គេចចេញអំពីពួក</text:span><text:span text:style-name="T5"> </text:span><text:span text:style-name="T10">ជាអ្នកមិនប្រមាទ</text:span><text:span text:style-name="T5"> </text:span><text:span text:style-name="T6">មានព្យាយាម ជាគ្រឿងដុត​កំដៅកិលេស</text:span><text:span text:style-name="T5"> <text:s/></text:span><text:span text:style-name="T6">មានចិត្តបញ្ជូនទៅកាន់ព្រះនិញ្វនបាន។</text:span><text:span text:style-name="T5"> </text:span><text:span text:style-name="T6">ម្នាលមាលុក្យបុត្ត</text:span><text:span text:style-name="T5"> </text:span><text:span text:style-name="T6">អម្បាល​ប្រហែលអ្នក</text:span><text:span text:style-name="T5"> </text:span><text:span text:style-name="T6">ជាមនុស្សជរា មានអាយុចម្រើនហើយ</text:span><text:span text:style-name="T5"> </text:span><text:span text:style-name="T6">ចាស់កន្លងបឋមវ័យ</text:span><text:span text:style-name="T5"> </text:span><text:span text:style-name="T6">ចូលស៊ប់ក្នុង​បច្ឆិមវ័យហើយ</text:span><text:span text:style-name="T5"> </text:span><text:span text:style-name="T6">ទើបនឹងសូមឱវាទដោយសង្ខេប</text:span><text:span text:style-name="T5"> </text:span><text:span text:style-name="T6">ក្នុងកាលឥឡូវនេះ</text:span><text:span text:style-name="T5"> </text:span><text:span text:style-name="T6">តើនឹងឲ្យ តថាគត និយាយនឹងពួកភិក្ខុកម្លោះ</text:span><text:span text:style-name="T5"> </text:span><text:span text:style-name="T6">ដូចម្តេច ក្នុងការសូមឱវាទនុ៎ះ។</text:span><text:span text:style-name="T5"> </text:span></text:p>
      <text:p text:style-name="P1"><text:span text:style-name="T5">[</text:span><text:span text:style-name="T6">១៣០]</text:span><text:span text:style-name="T5"> </text:span><text:span text:style-name="T10">សូមទ្រង់ព្រះមេត្តាប្រោស</text:span><text:span text:style-name="T5"> </text:span><text:span text:style-name="T10">ខ្ញុំព្រះអង្គ ជាមនុស្សគ្រាំគ្រា</text:span><text:span text:style-name="T5"> </text:span><text:span text:style-name="T6">មានអាយុចម្រើន​ហើយ</text:span><text:span text:style-name="T5"> </text:span><text:span text:style-name="T6">ចាស់កន្លងបមវ័យហើយ</text:span><text:span text:style-name="T5"> </text:span><text:span text:style-name="T6">ចូលស៊ប់ក្នុងបច្ឆិមវ័យ ក៏មែនពិត។</text:span><text:span text:style-name="T5"> </text:span><text:span text:style-name="T6">បពិត្រ​ព្រះអង្គ​ដ៏ចម្រើន</text:span><text:span text:style-name="T5"> </text:span><text:span text:style-name="T6">តែសូមព្រះមានព្រះភាគ សម្តែងធម៌ដោយសង្ខេប</text:span><text:span text:style-name="T5"> </text:span><text:span text:style-name="T6">សូមព្រះសុគត សម្តែងធម៌</text:span><text:span text:style-name="T5"> </text:span><text:span text:style-name="T6">ដោយសង្ខេប</text:span><text:span text:style-name="T5"> </text:span><text:span text:style-name="T6">ដល់ខ្ញុំព្រះអង្គឲ្យទាន</text:span><text:span text:style-name="T5"> </text:span><text:span text:style-name="T6">ធ្វើដូចម្តេច ឲ្យតែខ្ញុំព្រះអង្គ បានយល់សេចក្តីភាសិត</text:span><text:span text:style-name="T5"> </text:span><text:span text:style-name="T6">របស់ព្រះមានព្រះភាគ</text:span><text:span text:style-name="T5"> </text:span><text:span text:style-name="T6">ធ្វើដូចម្តេច ឲ្យតែខ្ញុំព្រះអង្គ បានជាទាយាទ</text:span><text:span text:style-name="T5"> ( </text:span><text:span text:style-name="T6">អ្នកទទួលមត៌ក</text:span><text:span text:style-name="T5"> ) </text:span><text:span text:style-name="T6">នៃភាសិត របស់ព្រះមានព្រះភាគ ឲ្យទាន។</text:span><text:span text:style-name="T5"> </text:span><text:span text:style-name="T6">ម្នាលមាលុក្យបុត្ត</text:span><text:span text:style-name="T5"> </text:span><text:span text:style-name="T6">អ្នកសំគាល់សេចក្តីនោះ ដូចម្តេច រូបត្រូវដឹងដោយចក្ខុ</text:span><text:span text:style-name="T5"> </text:span><text:span text:style-name="T6">ដែលបុគ្គលមិនដែលឃើញ</text:span><text:span text:style-name="T5"> </text:span><text:span text:style-name="T6">មិនធ្លាប់ឃើញ</text:span><text:span text:style-name="T5"> </text:span><text:span text:style-name="T6">អ្នកក៏មិនបានឃើញ</text:span><text:span text:style-name="T5"> </text:span><text:span text:style-name="T6">ទាំងមិនដែលមានគំនិតថា</text:span><text:span text:style-name="T5"> </text:span><text:span text:style-name="T6">អាត្មាអញ ត្រូវតែឃើញ ដូច្នេះឡើយ</text:span><text:span text:style-name="T5"> </text:span><text:span text:style-name="T6">តើអ្នកមានសេចក្តីពេញចិត្ត</text:span><text:span text:style-name="T5"> </text:span><text:span text:style-name="T6">ឬមានតម្រេក ឬក៏មានសេចក្តីស្រលាញ់ ក្នុងរូបនោះដែរឬ។</text:span><text:span text:style-name="T5"> </text:span><text:span text:style-name="T6">មិនមានទេ ព្រះអង្គ។</text:span><text:span text:style-name="T5"> </text:span><text:span text:style-name="T6">សំឡេង ត្រូវដឹងដោយត្រចៀក</text:span><text:span text:style-name="T5"> </text:span><text:span text:style-name="T6">ដែលបុគ្គលមិនដែលឮ</text:span><text:span text:style-name="T5"> </text:span><text:span text:style-name="T6">មិនធ្លាប់ឮ</text:span><text:span text:style-name="T5"> </text:span><text:span text:style-name="T6">អ្នកក៏មិនបានឮ</text:span><text:span text:style-name="T5"> </text:span><text:span text:style-name="T6">ទាំងមិនដែលមានគំនិតថា អាត្មាអញ ត្រូវតែឮដូច្នេះឡើយ</text:span><text:span text:style-name="T5"> </text:span><text:span text:style-name="T6">តើអ្នកមាន</text:span><text:span text:style-name="T5"> </text:span><text:span text:style-name="T6">សេចក្តីពេញចិត្ត</text:span><text:span text:style-name="T5"> </text:span><text:span text:style-name="T6">ឬមានតម្រេក</text:span><text:span text:style-name="T5"> </text:span><text:span text:style-name="T6">ឬក៏មានសេចក្តីស្រលាញ់ ក្នុងសំឡេងនោះ ដែរឬ។</text:span><text:span text:style-name="T5"> </text:span><text:span text:style-name="T6">មិន</text:span><text:span text:style-name="T5"> </text:span><text:span text:style-name="T6">មានទេ ព្រះអង្គ។</text:span><text:span text:style-name="T5"> </text:span><text:span text:style-name="T6">ក្លិន ត្រូវដឹងដោយច្រមុះ</text:span><text:span text:style-name="T5"> </text:span><text:span text:style-name="T6">ដែលបុគ្គល មិនដែលធុំ</text:span><text:span text:style-name="T5"> </text:span><text:span text:style-name="T6">មិនធ្លាប់ធុំ</text:span><text:span text:style-name="T5"> </text:span><text:span text:style-name="T6">អ្នកក៏មិនបានធុំ</text:span><text:span text:style-name="T5"> </text:span><text:span text:style-name="T18">ទាំងមិនដែលមានគំនិតថា</text:span><text:span text:style-name="T17"> </text:span><text:span text:style-name="T18">អាត្មាអញ ត្រូវតែធុំដូច្នេះ</text:span><text:span text:style-name="T17">​</text:span><text:span text:style-name="T18">ឡើយ</text:span><text:span text:style-name="T17"> </text:span><text:span text:style-name="T18">តើអ្នក​មាន។បេ។</text:span><text:span text:style-name="T17"> </text:span><text:span text:style-name="T18">ក្នុងក្លិននោះដែរឬ។</text:span><text:span text:style-name="T5"> </text:span><text:span text:style-name="T6">រស ត្រូវដឹងដោយអណ្តាត</text:span><text:span text:style-name="T5"> </text:span><text:span text:style-name="T6">ដែលបុគ្គលមិនដែលលិទ្ធភ្លក្ស</text:span><text:span text:style-name="T5"> </text:span><text:span text:style-name="T6">មិនធ្លាប់លិទ្ធភ្លក្ស</text:span><text:span text:style-name="T5"> </text:span><text:span text:style-name="T6">អ្នកក៏មិនបានលិទ្ធភ្លក្ស</text:span><text:span text:style-name="T5"> </text:span><text:span text:style-name="T6">ទាំងមិនដែលមានគំនិតថា</text:span><text:span text:style-name="T5"> </text:span><text:span text:style-name="T6">អាត្មាអញ ត្រូវតែលិទ្ធភ្លក្សដូច្នេះ</text:span><text:soft-page-break/><text:span text:style-name="T6">ឡើយ</text:span><text:span text:style-name="T5"> </text:span><text:span text:style-name="T6">តើអ្នកមាន។បេ។</text:span><text:span text:style-name="T5"> </text:span><text:span text:style-name="T6">ក្នុងរសនោះដែរឬ។</text:span><text:span text:style-name="T5"> </text:span><text:span text:style-name="T6">ផ្សព្វ ត្រូវដឹងដោយកាយ</text:span><text:span text:style-name="T5"> </text:span><text:span text:style-name="T6">ដែលបុគ្គលមិនដែលពាល់</text:span><text:span text:style-name="T5"> </text:span><text:span text:style-name="T6">មិនធ្លាប់ពាល់ អ្នកក៏មិនបានពាល់ ទាំងមិនដែលមានគំនិតថា អាត្មាអញ ត្រូវតែពាល់ដូច្នេះឡើយ</text:span><text:span text:style-name="T5"> </text:span><text:span text:style-name="T6">តើអ្នកមាន។</text:span><text:span text:style-name="T5"> </text:span><text:span text:style-name="T6">បេ។</text:span><text:span text:style-name="T5"> </text:span><text:span text:style-name="T6">ក្នុងផ្សព្វនោះដែរឬ។</text:span><text:span text:style-name="T5"> </text:span><text:span text:style-name="T6">ធម៌ដែលត្រូវដឹងដោយចិត្ត</text:span><text:span text:style-name="T5"> </text:span><text:span text:style-name="T6">ដែលបុគ្គលមិនដែលដឹង</text:span><text:span text:style-name="T5"> </text:span><text:span text:style-name="T6">មិនធ្លាប់ដឹង</text:span><text:span text:style-name="T5"> </text:span><text:span text:style-name="T6">អ្នកក៏មិនបានដឹង</text:span><text:span text:style-name="T5"> </text:span><text:span text:style-name="T6">ទាំងមិនដែលមានគំនិតថា</text:span><text:span text:style-name="T5"> </text:span><text:span text:style-name="T6">អាត្មាអញ ត្រូវតែដឹងដូច្នេះឡើយ</text:span><text:span text:style-name="T5"> </text:span><text:span text:style-name="T6">តើអ្នកមានសេចក្តីពេញចិត្ត</text:span><text:span text:style-name="T5"> </text:span><text:span text:style-name="T6">ឬមានតម្រេក</text:span><text:span text:style-name="T5"> ​</text:span><text:span text:style-name="T6">ឬក៏មានសេចក្តីស្រលាញ់</text:span><text:span text:style-name="T5"> </text:span><text:span text:style-name="T6">ក្នុងធម៌នោះដែរឬ។</text:span><text:span text:style-name="T5"> </text:span><text:span text:style-name="T6">មិនមានទេ ព្រះអង្គ។</text:span><text:span text:style-name="T5"> </text:span></text:p>
      <text:p text:style-name="P2"><text:span text:style-name="T5">[</text:span><text:span text:style-name="T10">១៣១]</text:span><text:span text:style-name="T5"> </text:span><text:span text:style-name="T10">ម្នាលមាលុក្យបុត្ត</text:span><text:span text:style-name="T5"> </text:span><text:span text:style-name="T10">បណ្តាធម៌ដែលត្រូវឃើញ</text:span><text:span text:style-name="T5"> </text:span><text:span text:style-name="T10">ត្រូវឮ</text:span><text:span text:style-name="T5"> </text:span><text:span text:style-name="T10">ត្រូវហិត</text:span><text:span text:style-name="T5"> </text:span><text:span text:style-name="T10">ត្រូវដឹងច្បាស់</text:span><text:span text:style-name="T5"> </text:span><text:span text:style-name="T10">ក្នុងរឿងនុ៎ះ</text:span><text:span text:style-name="T5"> </text:span><text:span text:style-name="T10">អ្នកនឹងមានត្រឹមតែការឃើញ ចំពោះរូបដែលឃើញហើយ</text:span><text:span text:style-name="T5"> </text:span><text:span text:style-name="T10">ត្រឹមតែ​</text:span><text:span text:style-name="T6">ការ​</text:span><text:span text:style-name="T10">ឮ ចំពោះសំឡេងដែលឮហើយ</text:span><text:span text:style-name="T5"> </text:span><text:span text:style-name="T10">ត្រឹមតែការហិត ចំពោះក្លិនដែលហិតហើយ</text:span><text:span text:style-name="T5"> </text:span><text:span text:style-name="T10">ត្រឹមតែការដឹង</text:span><text:span text:style-name="T5">​</text:span><text:span text:style-name="T10">ច្បាស់</text:span><text:span text:style-name="T5"> </text:span><text:span text:style-name="T10">ចំពោះធម៌ ដែលដឹងច្បាស់ហើយ។</text:span><text:span text:style-name="T5"> </text:span><text:span text:style-name="T10">ម្នាលមាលុក្យបុត្ត</text:span><text:span text:style-name="T5"> </text:span><text:span text:style-name="T10">បណ្តាធម៌ ដែលត្រូវឃើញ</text:span><text:span text:style-name="T5"> </text:span><text:span text:style-name="T10">ត្រូវឮ</text:span><text:span text:style-name="T5"> </text:span><text:span text:style-name="T10">ត្រូវហិត</text:span><text:span text:style-name="T5"> </text:span><text:span text:style-name="T10">ត្រូវដឹងច្បាស់</text:span><text:span text:style-name="T5"> </text:span><text:span text:style-name="T10">កាលណាអ្នកនឹងមាន</text:span><text:span text:style-name="T5"> </text:span><text:span text:style-name="T10">ត្រឹមតែការឃើញ</text:span><text:span text:style-name="T5"> </text:span><text:span text:style-name="T10">ចំពោះរូប ដែលឃើញហើយ</text:span><text:span text:style-name="T5"> </text:span><text:span text:style-name="T10">ត្រឹមតែការឮ </text:span><text:span text:style-name="T6">ចំពោះសំឡេងដែលឮហើយ</text:span><text:span text:style-name="T5"> </text:span><text:span text:style-name="T6">ត្រឹមតែការប៉ះពាល់​ចំពោះអារម្មណ៍</text:span><text:span text:style-name="T5"> </text:span><text:span text:style-name="T6">ដែលប៉ះពាល់ ហើយ ត្រឹមតែការដឹងច្បាស់ ចំពោះធម៌ ដែលដឹងច្បាស់ហើយ</text:span><text:span text:style-name="T5"> </text:span><text:span text:style-name="T6">ម្នាលមាលុក្យបុត្ត</text:span><text:span text:style-name="T5"> </text:span><text:span text:style-name="T6">អ្នកនឹងមិនមានរវល់ ដោយរាគៈ</text:span><text:span text:style-name="T5"> </text:span><text:span text:style-name="T6">ទោសៈ</text:span><text:span text:style-name="T5"> </text:span><text:span text:style-name="T6">ឬមោហៈនោះ</text:span><text:span text:style-name="T5"> </text:span><text:span text:style-name="T6">ក្នុងកាលនោះ</text:span><text:span text:style-name="T5"> </text:span><text:span text:style-name="T6">ម្នាលមាលុក្យបុត្ត</text:span><text:span text:style-name="T5"> </text:span><text:span text:style-name="T6">កាលណាអ្នកមិនមានរវល់ ដោយរាគៈ ទោសៈ</text:span><text:span text:style-name="T5"> </text:span><text:span text:style-name="T6">ឬ</text:span><text:span text:style-name="T5"> </text:span><text:span text:style-name="T6">មោហៈនោះទេ</text:span><text:span text:style-name="T5"> </text:span><text:span text:style-name="T6">ម្នាលមាលុក្យបុត្ត</text:span><text:span text:style-name="T5"> </text:span><text:span text:style-name="T6">អ្នកមុខជានឹងមិនជាប់ជំពាក់ចិត្ត ក្នុង រូបារម្មណ៍ ជាដើមនោះ</text:span><text:span text:style-name="T5"> </text:span><text:span text:style-name="T6">ក្នុងកាលនោះ</text:span><text:span text:style-name="T5"> </text:span><text:span text:style-name="T6">ម្នាលមាលុក្យបុត្ត</text:span><text:span text:style-name="T5"> </text:span><text:span text:style-name="T6">កាលណាអ្នកមិនបាន​ជាប់​ចំពាក់ចិត្ត ក្នុងរូបារម្មណ៍</text:span><text:span text:style-name="T5"> </text:span><text:span text:style-name="T6">ជាដើម នោះទេ</text:span><text:span text:style-name="T5"> </text:span><text:span text:style-name="T6">ម្នាលមាលុក្យបុត្ត</text:span><text:span text:style-name="T5"> </text:span><text:span text:style-name="T6">អ្នកនឹងមិនមានកិច្ច​ក្នុងលោកនេះ</text:span><text:span text:style-name="T5"> </text:span><text:span text:style-name="T6">មិនមានក្នុងលោកខាងមុខ</text:span><text:span text:style-name="T5"> </text:span><text:span text:style-name="T6">មិនមានក្នុងចន្លោះ នៃលោកទាំងពីរ</text:span><text:span text:style-name="T5"> </text:span><text:span text:style-name="T6">ក្នុងកាល​នោះ</text:span><text:span text:style-name="T5"> </text:span><text:span text:style-name="T6">នេះឯង</text:span><text:span text:style-name="T5"> </text:span><text:span text:style-name="T6">ជាទីបំផុតនៃទុក្ខ។ បពិត្រព្រះអង្គដ៏ចម្រើន</text:span><text:span text:style-name="T5"> </text:span><text:span text:style-name="T6">ខ្ញុំព្រះអង្គ</text:span><text:span text:style-name="T5"> </text:span><text:span text:style-name="T6">យល់សេចក្តី នៃធម៌ដែលព្រះមានព្រះភាគ</text:span><text:span text:style-name="T5"> </text:span><text:span text:style-name="T6">សម្តែងហើយ</text:span><text:span text:style-name="T5"> </text:span><text:span text:style-name="T6">ដោយសង្ខេបនេះឯង</text:span><text:span text:style-name="T5"> </text:span><text:span text:style-name="T6">ដោយពិស្តារបាន។</text:span></text:p>
      <text:p text:style-name="P1"><text:soft-page-break/><text:span text:style-name="T5">[</text:span><text:span text:style-name="T10">១៣២]</text:span><text:span text:style-name="T5"> </text:span><text:span text:style-name="T6">កាលបើបុគ្គលឃើញរូប</text:span><text:span text:style-name="T5"> </text:span><text:span text:style-name="T6">ហើយភាន់ស្មារតី</text:span><text:span text:style-name="T5"> </text:span><text:span text:style-name="T6">ធ្វើទុកក្នុងចិត្ត នូវនិមិត្តឲ្យជាទី</text:span><text:span text:style-name="T5"> </text:span><text:span text:style-name="T6">ស្រឡាញ់ហើយ</text:span><text:span text:style-name="T5"> </text:span><text:span text:style-name="T6">រមែងមានចិត្តត្រេកត្រអាលផង</text:span><text:span text:style-name="T5"> </text:span><text:span text:style-name="T6">នៅឳបក្រសោបអារម្មណ៍នោះផង។</text:span><text:span text:style-name="T5"> </text:span><text:span text:style-name="T6">វេទនាច្រើនប្រការ ដែលកើតអំពីរូបារម្មណ៍</text:span><text:span text:style-name="T5"> </text:span><text:span text:style-name="T6">រមែងចម្រើន ដល់បុគ្គលនោះ</text:span><text:span text:style-name="T5"> </text:span><text:span text:style-name="T6">ចិត្តរបស់​បុគ្គល​នោះ</text:span><text:span text:style-name="T5"> </text:span><text:span text:style-name="T6">រមែងខ្ទាំងខ្ទប់ ព្រោះអភិជ្ឈា និងវិហេសា</text:span><text:span text:style-name="T5"> </text:span><text:span text:style-name="T6">កាលដែលបុគ្គល​សន្សំតែ​ទុក្ខយ៉ាង​នេះ</text:span><text:span text:style-name="T5"> </text:span><text:span text:style-name="T6">ហៅថា ឆ្ងាយ</text:span><text:span text:style-name="T5"> </text:span><text:span text:style-name="T6">អំពីព្រះនិព្វាន។</text:span><text:span text:style-name="T5"> </text:span><text:span text:style-name="T6">បុគ្គល កាលឮសំឡេង</text:span><text:span text:style-name="T5"> </text:span><text:span text:style-name="T6">ហើយភាន់ស្មារតី</text:span><text:span text:style-name="T5"> </text:span><text:span text:style-name="T6">ធ្វើទុក​ក្នុងចិត្ត នូវនិមិត្ត</text:span><text:span text:style-name="T5"> </text:span><text:span text:style-name="T6">ឲ្យជាទីស្រឡាញ់ហើយ</text:span><text:span text:style-name="T5"> </text:span><text:span text:style-name="T6">រមែងមានចិត្តត្រេកត្រអាលផង</text:span><text:span text:style-name="T5"> </text:span><text:span text:style-name="T6">នៅឳប​ក្រសោប​តែនឹងអារម្មណ៍នោះផង។</text:span><text:span text:style-name="T5"> </text:span><text:span text:style-name="T6">វេទនាច្រើនប្រការ</text:span><text:span text:style-name="T5"> </text:span><text:span text:style-name="T6">ដែលកើតអំពីសទ្ទារម្មណ៍</text:span><text:span text:style-name="T5"> </text:span><text:span text:style-name="T6">រមែងចម្រើនដល់បុគ្គលនោះ</text:span><text:span text:style-name="T5"> </text:span><text:span text:style-name="T6">ចិត្តរបស់បុគ្គលនោះ</text:span><text:span text:style-name="T5"> </text:span><text:span text:style-name="T6">រមែងខ្ទាំងខ្ទប់</text:span><text:span text:style-name="T5"> </text:span><text:span text:style-name="T6">ព្រោះអភិជ្ឈា និងវិហេសា</text:span><text:span text:style-name="T5"> </text:span><text:span text:style-name="T6">កាលបុគ្គល សន្សំតែទុក្ខយ៉ាងនេះ</text:span><text:span text:style-name="T5"> </text:span><text:span text:style-name="T6">ហៅថា ឆ្ងាយអំពីព្រះនិព្វាន។</text:span><text:span text:style-name="T5"> </text:span><text:span text:style-name="T6">បុគ្គល កាលធុំក្លិន</text:span><text:span text:style-name="T5"> </text:span><text:span text:style-name="T6">ហើយភាន់ស្មារតី</text:span><text:span text:style-name="T5"> </text:span><text:span text:style-name="T6">ធ្វើទុកក្នុងចិត្ត នូវនិមិត្ត</text:span><text:span text:style-name="T5"> </text:span><text:span text:style-name="T6">ឲ្យជាទីស្រឡាញ់ហើយ</text:span><text:span text:style-name="T5"> </text:span><text:span text:style-name="T6">រមែងមានចិត្តត្រេកត្រអាលផង</text:span><text:span text:style-name="T5"> </text:span><text:span text:style-name="T6">នៅឳបក្រសោប តែនឹងអារម្មណ៍ នោះផង។</text:span><text:span text:style-name="T5"> </text:span><text:span text:style-name="T6">វេទនាច្រើនប្រការ</text:span><text:span text:style-name="T5"> </text:span><text:span text:style-name="T6">ដែលកើតអំពីគន្ធារម្មណ៍</text:span><text:span text:style-name="T5"> </text:span><text:span text:style-name="T6">រមែងចម្រើនដល់បុគ្គលនោះ</text:span><text:span text:style-name="T5"> </text:span><text:span text:style-name="T6">ចិត្តរបស់ បុគ្គលនោះ</text:span><text:span text:style-name="T5"> </text:span><text:span text:style-name="T6">រមែងខ្ទាំងខ្ទប់ ព្រោះអភិជ្ឈា និងវិហេសា</text:span><text:span text:style-name="T5"> </text:span><text:span text:style-name="T6">កាលបើបុគ្គលសន្សំ</text:span><text:span text:style-name="T5"> </text:span><text:span text:style-name="T6">តែទុក្ខយ៉ាង​នេះ</text:span><text:span text:style-name="T5"> </text:span><text:span text:style-name="T6">ហៅថា</text:span><text:span text:style-name="T5"> </text:span><text:span text:style-name="T6">ឆ្ងាយអំពីព្រះនិព្វាន។</text:span><text:span text:style-name="T5"> </text:span><text:span text:style-name="T6">បុគ្គល កាលបរិភោគរស</text:span><text:span text:style-name="T5"> </text:span><text:span text:style-name="T6">ហើយភាន់ស្មារតី</text:span><text:span text:style-name="T5"> </text:span><text:span text:style-name="T6">ធ្វើទុក្ខក្នុងចិត្ត នូវនិមិត្ត</text:span><text:span text:style-name="T5"> </text:span><text:span text:style-name="T6">ឲ្យជាទីស្រឡាញ់ហើយ</text:span><text:span text:style-name="T5"> </text:span><text:span text:style-name="T6">រមែងមានចិត្តត្រេកត្រអាលផង</text:span><text:span text:style-name="T5"> </text:span><text:span text:style-name="T6">នៅឳបក្រសោបតែនឹងអារម្មណ៍ នោះផង។</text:span><text:span text:style-name="T5"> </text:span><text:span text:style-name="T6">វេទនាច្រើនប្រការ ដែលកើតអំពីរសារម្មណ៍</text:span><text:span text:style-name="T5"> </text:span><text:span text:style-name="T6">ក៏ចម្រើន ដល់បុគ្គលនោះ។បេ។</text:span><text:span text:style-name="T5"> </text:span><text:span text:style-name="T6">ហៅថា ឆ្ងាយអំពីព្រះនិព្វាន។</text:span><text:span text:style-name="T5"> </text:span><text:span text:style-name="T6">បុគ្គល កាលពាល់ត្រូវ នូវផោដ្ឋព្វៈ</text:span><text:span text:style-name="T5"> </text:span><text:span text:style-name="T6">ហើយភាន់ស្មារតី</text:span><text:span text:style-name="T5"> </text:span><text:span text:style-name="T6">ធ្វើទុកក្នុងចិត្ត នូវនិមិត្ត</text:span><text:span text:style-name="T5"> </text:span><text:span text:style-name="T6">ឲ្យជាទីស្រឡាញ់ហើយ</text:span><text:span text:style-name="T5"> </text:span><text:span text:style-name="T6">រមែងមានចិត្តត្រេកត្រអាលផង</text:span><text:span text:style-name="T5"> </text:span><text:span text:style-name="T6">នៅឳបក្រសោបតែនឹងអារម្មណ៍ នោះផង។</text:span><text:span text:style-name="T5"> </text:span><text:span text:style-name="T6">វេទនាច្រើនប្រការ ដែលកើតអំពីផោដ្ឋព្វារម្មណ៍</text:span><text:span text:style-name="T5"> </text:span><text:span text:style-name="T6">តែងចម្រើនដល់បុគ្គលនោះ។បេ។</text:span><text:span text:style-name="T5"> </text:span><text:span text:style-name="T6">ហៅថា ឆ្ងាយអំពីព្រះនិព្វាន។</text:span><text:span text:style-name="T5"> </text:span><text:span text:style-name="T6">បុគ្គល កាលដឹងធម្មារម្មណ៍</text:span><text:span text:style-name="T5"> </text:span><text:span text:style-name="T6">ហើយភាន់ស្មារតី</text:span><text:span text:style-name="T5"> </text:span><text:span text:style-name="T6">ធ្វើទុកក្នុងចិត្ត នូវនិមិត្ត ឲ្យជាទីស្រឡាញ់ហើយ</text:span><text:span text:style-name="T5"> </text:span><text:span text:style-name="T6">រមែងមានចិត្តត្រេកត្រអាលផង</text:span><text:span text:style-name="T5"> </text:span><text:span text:style-name="T6">នៅឳបក្រសោបតែនឹង អារម្មណ៍នោះផង។</text:span><text:span text:style-name="T5"> </text:span><text:span text:style-name="T6">វេទនាច្រើនប្រការ</text:span><text:span text:style-name="T5"> </text:span><text:span text:style-name="T6">ដែលកើតអំពីធម្មារម្មណ៍</text:span><text:span text:style-name="T5">​ </text:span><text:span text:style-name="T6">រមែងចម្រើនដល់បុគ្គលនោះ</text:span><text:span text:style-name="T5"> </text:span><text:span text:style-name="T6">ចិត្តរបស់បុគ្គលនោះ</text:span><text:span text:style-name="T5"> </text:span><text:span text:style-name="T6">រមែងខ្ទាំងខ្ទប់</text:span><text:span text:style-name="T5"> </text:span><text:soft-page-break/><text:span text:style-name="T6">ព្រោះអភិជ្ឈា និងវិហេសា</text:span><text:span text:style-name="T5"> </text:span><text:span text:style-name="T6">កាលបើបុគ្គល សន្សំតែទុក្ខយ៉ាងនេះ</text:span><text:span text:style-name="T5"> </text:span><text:span text:style-name="T6">ហៅថា ឆ្ងាយអំពីព្រះនិព្វាន។</text:span><text:span text:style-name="T5"> </text:span></text:p>
      <text:p text:style-name="P1"><text:span text:style-name="T5">[</text:span><text:span text:style-name="T6">១៣៣]</text:span><text:span text:style-name="T5"> </text:span><text:span text:style-name="T10">បុគ្គលនោះឃើញរូបហើយ</text:span><text:span text:style-name="T5"> </text:span><text:span text:style-name="T10">ប្រុងស្មារតី</text:span><text:span text:style-name="T5"> </text:span><text:span text:style-name="T10">មិនត្រេកអរនឹងរូប</text:span><text:span text:style-name="T5"> </text:span><text:span text:style-name="T10">រមែងមានចិត្ត</text:span><text:span text:style-name="T5"> </text:span><text:span text:style-name="T10">ប្រាសចាកតម្រេកផង</text:span><text:span text:style-name="T5"> </text:span><text:span text:style-name="T10">មិននៅឳបក្រសោបតែនឹងអារម្មណ៍នោះផង។</text:span><text:span text:style-name="T5"> </text:span><text:span text:style-name="T10">កាលបុគ្គលនោះ ឃើញ រូប</text:span><text:span text:style-name="T5"> </text:span><text:span text:style-name="T10">ហើយទទួលនូវលោកុត្តរវេទនា</text:span><text:span text:style-name="T5"> </text:span><text:span text:style-name="T10">ទុក្ខរមែងអស់ទៅ</text:span><text:span text:style-name="T5"> </text:span><text:span text:style-name="T10">មិនសន្សំទុក្ខយ៉ាងណា</text:span><text:span text:style-name="T5"> </text:span><text:span text:style-name="T10">បុគ្គលនោះ ក៏មានស្មារតីប្រព្រឹត្តយ៉ាងនោះ</text:span><text:span text:style-name="T5"> </text:span><text:span text:style-name="T10">កាលបើបុគ្គល មិនសន្សំទុក្ខយ៉ាងនេះ</text:span><text:span text:style-name="T5"> </text:span><text:span text:style-name="T10">ហៅថា</text:span><text:span text:style-name="T5"> </text:span><text:span text:style-name="T10">បានជិតព្រះនិព្វាន។</text:span><text:span text:style-name="T5"> </text:span><text:span text:style-name="T10">បុគ្គលនោះ ឮសំឡេង</text:span><text:span text:style-name="T5"> </text:span><text:span text:style-name="T10">ហើយប្រុងស្មារតី</text:span><text:span text:style-name="T5"> </text:span><text:span text:style-name="T10">មិនត្រេកអរនឹងសំឡេង</text:span><text:span text:style-name="T5"> </text:span><text:span text:style-name="T10">រមែងមានចិត្តប្រាសចាកតម្រេកផង</text:span><text:span text:style-name="T5"> </text:span><text:span text:style-name="T10">មិននៅឳបក្រសោបតែនឹងអារម្មណ៍នោះផង។</text:span><text:span text:style-name="T5"> </text:span><text:span text:style-name="T10">កាលបុគ្គលនោះ ឮសំឡេង</text:span><text:span text:style-name="T5"> </text:span><text:span text:style-name="T10">ហើយទទួលនូវលោកុត្តរវេទនា ទុក្ខរមែងអស់ទៅ</text:span><text:span text:style-name="T5"> </text:span><text:span text:style-name="T10">មិនសន្សំទុក្ខយ៉ាងណា</text:span><text:span text:style-name="T5"> </text:span><text:span text:style-name="T10">បុគ្គលនោះ ក៏មានស្មារតី ប្រព្រឹត្តយ៉ាងនោះ</text:span><text:span text:style-name="T5"> </text:span><text:span text:style-name="T10">កាលបុគ្គល មិនសន្សំទុក្ខយ៉ាងនេះ ហៅថា បានជិតព្រះនិព្វាន។</text:span><text:span text:style-name="T5"> </text:span><text:span text:style-name="T10">បុគ្គលនោះ ធុំក្លិន</text:span><text:span text:style-name="T5"> </text:span><text:span text:style-name="T10">ហើយប្រុងស្មារតី</text:span><text:span text:style-name="T5"> </text:span><text:span text:style-name="T10">មិនត្រេកអរនឹងក្លិន</text:span><text:span text:style-name="T5"> </text:span><text:span text:style-name="T10">រមែងមានចិត្តប្រាសចាកតម្រេកផង</text:span><text:span text:style-name="T5"> </text:span><text:span text:style-name="T10">មិននៅឳបក្រសោប​តែនឹង​អារម្មណ៍នោះផង។</text:span><text:span text:style-name="T5"> </text:span><text:span text:style-name="T10">កាលបុគ្គលនោះ ធុំក្លិន ហើយទទួលនូវលោកុត្តរវេទនា</text:span><text:span text:style-name="T5"> </text:span><text:span text:style-name="T10">ទុក្ខ រមែងអស់ទៅ</text:span><text:span text:style-name="T5"> </text:span><text:span text:style-name="T10">មិនសន្សំទុក្ខយ៉ាងណា បុគ្គលនោះ ក៏មានស្មារតី ប្រព្រឹត្តយ៉ាងនោះ</text:span><text:span text:style-name="T5"> </text:span><text:span text:style-name="T10">កាលបើបុគ្គល មិនសន្សំនូវទុក្ខ</text:span><text:span text:style-name="T5"> </text:span><text:span text:style-name="T10">យ៉ាងនេះ</text:span><text:span text:style-name="T5"> </text:span><text:span text:style-name="T10">ហៅថា បានជិតព្រះនិព្វាន។</text:span><text:span text:style-name="T5"> </text:span><text:span text:style-name="T10">បុគ្គលនោះ បរិភោគរស</text:span><text:span text:style-name="T5"> </text:span><text:span text:style-name="T10">ហើយប្រុងស្មារតី</text:span><text:span text:style-name="T5"> </text:span><text:span text:style-name="T10">មិនត្រេកអរនឹងរស</text:span><text:span text:style-name="T5"> </text:span><text:span text:style-name="T10">រមែងមានចិត្តប្រាសចាកតម្រេកផង</text:span><text:span text:style-name="T5"> </text:span><text:span text:style-name="T10">មិននៅឳបក្រសោបតែនឹងអារម្មណ៍នោះផង។</text:span><text:span text:style-name="T5"> </text:span><text:span text:style-name="T10">កាលបុគ្គលនោះ លិទ្ធភ្លក្សរស</text:span><text:span text:style-name="T5"> </text:span><text:span text:style-name="T10">ហើយទទួលនូវលោកុត្តរវេទនា។បេ។</text:span><text:span text:style-name="T5"> </text:span><text:span text:style-name="T10">ហៅថា បានជិតព្រះនិព្វាន។</text:span><text:span text:style-name="T5"> </text:span><text:span text:style-name="T10">បុគ្គលនោះ</text:span><text:span text:style-name="T5"> </text:span><text:span text:style-name="T10">ពាល់ត្រូវនូវផស្សៈ</text:span><text:span text:style-name="T5"> </text:span><text:span text:style-name="T10">ហើយប្រុងស្មារតី</text:span><text:span text:style-name="T5"> </text:span><text:span text:style-name="T10">មិនត្រេកអរ ក្នុងផស្សៈ រមែងមានចិត្ត​ប្រាសចាក​តម្រេកផង</text:span><text:span text:style-name="T5"> </text:span><text:span text:style-name="T10">មិននៅឳបក្រសោបតែ</text:span><text:span text:style-name="T5">​</text:span><text:span text:style-name="T10">នឹងអារម្មណ៍នោះផង។</text:span><text:span text:style-name="T5"> </text:span><text:span text:style-name="T10">កាលបុគ្គលនោះ ពាល់ត្រូវនូវផស្សៈ</text:span><text:span text:style-name="T5"> </text:span><text:span text:style-name="T10">ហើយទទួលនូវលោកុត្តរវេទនា។បេ។</text:span><text:span text:style-name="T5"> </text:span><text:span text:style-name="T10">ហៅថា បានជិតព្រះនិព្វាន។</text:span><text:span text:style-name="T5"> </text:span><text:span text:style-name="T10">បុគ្គលនោះ ដឹងធម៌</text:span><text:span text:style-name="T5"> </text:span><text:span text:style-name="T10">ហើយប្រុងស្មារតី</text:span><text:span text:style-name="T5"> </text:span><text:span text:style-name="T10">មិនត្រេកអរក្នុងធម៌</text:span><text:span text:style-name="T5"> </text:span><text:span text:style-name="T10">រមែងមានចិត្តប្រាសចាកតម្រេកផង</text:span><text:span text:style-name="T5"> </text:span><text:span text:style-name="T10">មិននៅឳបក្រសោបតែនឹងអារម្មណ៍</text:span><text:soft-page-break/><text:span text:style-name="T10">នោះផង។</text:span><text:span text:style-name="T5"> </text:span><text:span text:style-name="T10">កាល បុគ្គលនោះ ដឹងធម៌</text:span><text:span text:style-name="T5"> </text:span><text:span text:style-name="T10">ហើយទទួលនូវលោកុត្តរវេទនា</text:span><text:span text:style-name="T5"> </text:span><text:span text:style-name="T10">ទុក្ខរមែងអស់ទៅ</text:span><text:span text:style-name="T5"> </text:span><text:span text:style-name="T10">មិនសន្សំទុក</text:span><text:span text:style-name="T5"> </text:span><text:span text:style-name="T10">យ៉ាងណា</text:span><text:span text:style-name="T5"> </text:span><text:span text:style-name="T10">បុគ្គលនោះ ក៏មានស្មារតី ប្រព្រឹត្តយ៉ានោះ</text:span><text:span text:style-name="T5"> </text:span><text:span text:style-name="T10">កាលបុគ្គល មិនសន្សំទុក្ខយ៉ាងនេះ</text:span><text:span text:style-name="T5"> </text:span><text:span text:style-name="T10">ហៅថា បានជិតព្រះនិព្វាន។</text:span><text:span text:style-name="T5">​ </text:span><text:span text:style-name="T10">បពិត្រព្រះអង្គដ៏ចម្រើន</text:span><text:span text:style-name="T5"> </text:span><text:span text:style-name="T10">ព្រះពុទ្ធដីកា</text:span><text:span text:style-name="T5"> </text:span><text:span text:style-name="T10">ដែលព្រះអង្គសម្តែង</text:span><text:span text:style-name="T5"> </text:span><text:span text:style-name="T10">ដោយសង្ខេបនេះ</text:span><text:span text:style-name="T5"> </text:span><text:span text:style-name="T10">ខ្ញុំព្រះអង្គ យល់សេចក្តីដោយពិស្តារបាន</text:span><text:span text:style-name="T5"> </text:span><text:span text:style-name="T10">យ៉ាងនេះឯង។</text:span><text:span text:style-name="T5"> </text:span></text:p>
      <text:p text:style-name="P1"><text:span text:style-name="T5">[</text:span><text:span text:style-name="T6">១៣៤]</text:span><text:span text:style-name="T5"> </text:span><text:span text:style-name="T10">ម្នាលមាលុក្យបុត្ត</text:span><text:span text:style-name="T5"> </text:span><text:span text:style-name="T10">ត្រូវហើយ</text:span><text:span text:style-name="T5"> </text:span><text:span text:style-name="T10">ត្រូវហើយ</text:span><text:span text:style-name="T5"> </text:span><text:span text:style-name="T10">ម្នាលមាលុក្យបុត្ត</text:span><text:span text:style-name="T5"> </text:span><text:span text:style-name="T10">ពាក្យដែល</text:span><text:span text:style-name="T5"> </text:span><text:span text:style-name="T10">តថាគត សម្តែងដោយសង្ខេប</text:span><text:span text:style-name="T5"> </text:span><text:span text:style-name="T10">អ្នកយល់សេចក្តី ដោយពិស្តារបាននុ៎ះ</text:span><text:span text:style-name="T5"> </text:span><text:span text:style-name="T10">ជាការប្រពៃហើយ។</text:span><text:span text:style-name="T5"> </text:span></text:p>
      <text:p text:style-name="P1"><text:span text:style-name="T5">[</text:span><text:span text:style-name="T6">១៣៥]</text:span><text:span text:style-name="T5"> </text:span><text:span text:style-name="T10">កាលបុគ្គលឃើញរូប</text:span><text:span text:style-name="T5"> </text:span><text:span text:style-name="T10">ហើយភាន់ស្មារតី</text:span><text:span text:style-name="T5"> </text:span><text:span text:style-name="T10">ធ្វើទុកក្នុងចិត្ត នូវនិមិត្ត</text:span><text:span text:style-name="T5"> </text:span><text:span text:style-name="T10">ឲ្យជា​ទី​ស្រឡាញ់</text:span><text:span text:style-name="T5"> </text:span><text:span text:style-name="T10">តែងមានចិត្តត្រេកត្រអាលផង</text:span><text:span text:style-name="T5"> </text:span><text:span text:style-name="T10">នៅឳបក្រសោប</text:span><text:span text:style-name="T5"> </text:span><text:span text:style-name="T10">តែនឹងអារម្មណ៍​នោះផង។</text:span><text:span text:style-name="T5"> </text:span><text:span text:style-name="T10">វេទនា​ច្រើនប្រការ</text:span><text:span text:style-name="T5"> </text:span><text:span text:style-name="T10">ដែលកើតអំពីរូបារម្មណ៍</text:span><text:span text:style-name="T5"> </text:span><text:span text:style-name="T10">រមែងចម្រើនដល់បុគ្គលនោះ</text:span><text:span text:style-name="T5"> </text:span><text:span text:style-name="T10">ចិត្តរបស់​បុគ្គល​នោះ</text:span><text:span text:style-name="T5"> </text:span><text:span text:style-name="T10">រមែងខ្ទាំងខ្ទប់ ព្រោះអភិជ្ឈា និងវិហេសា</text:span><text:span text:style-name="T5"> </text:span><text:span text:style-name="T10">កាលបុគ្គលសន្សំ</text:span><text:span text:style-name="T5"> </text:span><text:span text:style-name="T10">តែទុក្ខយ៉ាងនេះ</text:span><text:span text:style-name="T5"> </text:span><text:span text:style-name="T10">ហៅថា</text:span><text:span text:style-name="T5"> </text:span><text:span text:style-name="T10">ឆ្ងាយអំពីព្រះនិព្វាន។បេ។</text:span><text:span text:style-name="T5"> </text:span></text:p>
      <text:p text:style-name="P1"><text:span text:style-name="T5">[</text:span><text:span text:style-name="T6">១៣៦]</text:span><text:span text:style-name="T5"> </text:span><text:span text:style-name="T10">បុគ្គលនោះដឹងធម៌ </text:span><text:span text:style-name="T58">[ធម៌ គឺធម្មារម្មណ៍។]</text:span><text:span text:style-name="T5"> </text:span><text:span text:style-name="T10">ហើយប្រុងស្មារតី មិនត្រេកអរ​នឹងធម៌</text:span><text:span text:style-name="T5"> </text:span><text:span text:style-name="T10">រមែងមានចិត្តប្រាសចាកតម្រេកផង</text:span><text:span text:style-name="T5"> </text:span><text:span text:style-name="T10">មិននៅឳបក្រសោប</text:span><text:span text:style-name="T5"> </text:span><text:span text:style-name="T10">តែនឹងអារម្មណ៍​នោះផង។</text:span><text:span text:style-name="T5">​ </text:span><text:span text:style-name="T10">បុគ្គលនោះ កាលដឹងនូវធម៌</text:span><text:span text:style-name="T5"> </text:span><text:span text:style-name="T10">ហើយទទួលនូវលោកុត្តរវេទនា</text:span><text:span text:style-name="T5"> </text:span><text:span text:style-name="T10">ទុក្ខរមែងអស់ទៅ មិនសន្សំទុក្ខ យ៉ាងណា</text:span><text:span text:style-name="T5"> </text:span><text:span text:style-name="T10">បុគ្គលនោះ</text:span><text:span text:style-name="T5"> </text:span><text:span text:style-name="T10">ក៏មានស្មារតី ប្រព្រឹត្តយ៉ាងនោះ</text:span><text:span text:style-name="T5"> </text:span><text:span text:style-name="T10">កាលបុគ្គល មិនសន្សំទុក្ខយ៉ាងនេះ</text:span><text:span text:style-name="T5"> </text:span><text:span text:style-name="T10">ហៅថា</text:span><text:span text:style-name="T5"> </text:span><text:span text:style-name="T10">បានជិតព្រះនិព្វាន។</text:span><text:span text:style-name="T5"> </text:span><text:span text:style-name="T10">ម្នាលមាលុក្យបុត្ត</text:span><text:span text:style-name="T5"> </text:span><text:span text:style-name="T10">ពាក្យដែលតថាគត សម្តែងដោយសង្ខេបនេះឯង</text:span><text:span text:style-name="T5"> </text:span><text:span text:style-name="T10">អ្នកត្រូវយល់សេចក្តី</text:span><text:span text:style-name="T5"> </text:span><text:span text:style-name="T10">ដោយពិស្តារ</text:span><text:span text:style-name="T5"> </text:span><text:span text:style-name="T10">យ៉ាងនេះ។</text:span><text:span text:style-name="T5"> </text:span></text:p>
      <text:p text:style-name="P1"><text:span text:style-name="T5">[</text:span><text:span text:style-name="T6">១៣៧]</text:span><text:span text:style-name="T5"> </text:span><text:span text:style-name="T10">គ្រានោះឯង</text:span><text:span text:style-name="T5"> </text:span><text:span text:style-name="T10">ព្រះមាលុក្យបុត្តមានអាយុ</text:span><text:span text:style-name="T5"> </text:span><text:span text:style-name="T10">ត្រេកអររីករាយ ចំពោះភាសិត</text:span><text:span text:style-name="T5"> </text:span><text:span text:style-name="T10">របស់ព្រះមានព្រះភាគ</text:span><text:span text:style-name="T5"> </text:span><text:span text:style-name="T10">ក៏ក្រោកអំពីអាសនៈ</text:span><text:span text:style-name="T5"> </text:span><text:span text:style-name="T10">ថ្វាយបង្គំព្រះមានព្រះភាគ</text:span><text:span text:style-name="T5"> </text:span><text:span text:style-name="T10">ធ្វើប្រទក្សិណរួចចេញទៅ។</text:span><text:span text:style-name="T5"> </text:span><text:span text:style-name="T10">វេលានោះ</text:span><text:span text:style-name="T5"> </text:span><text:span text:style-name="T10">ព្រះមាលុក្យបុត្តមានអាយុ</text:span><text:span text:style-name="T5"> </text:span><text:span text:style-name="T10">ជាបុគ្គលម្នាក់ឯង</text:span><text:span text:style-name="T5"> </text:span><text:span text:style-name="T10">គេចចេញអំពីពួក</text:span><text:span text:style-name="T5"> </text:span><text:span text:style-name="T10">ជា</text:span><text:soft-page-break/><text:span text:style-name="T10">អ្នកមិនប្រមាទ</text:span><text:span text:style-name="T5"> </text:span><text:span text:style-name="T10">មានព្យាយាម ជាគ្រឿងដុតកំដៅកិលេស</text:span><text:span text:style-name="T5"> </text:span><text:span text:style-name="T10">មាន​ចិត្ត​បញ្ជូទៅកាន់ព្រះនិព្វាន</text:span><text:span text:style-name="T5"> </text:span><text:span text:style-name="T10">មិនយូរប៉ុន្មាន</text:span><text:span text:style-name="T5"> </text:span><text:span text:style-name="T10">ក៏បានធ្វើឲ្យជាក់ច្បាស់</text:span><text:span text:style-name="T5"> </text:span><text:span text:style-name="T10">សម្រេចដោយ​ប្រាជ្ញា ដ៏ប្រសើរ​ខ្លួន</text:span><text:span text:style-name="T5">​</text:span><text:span text:style-name="T10">ឯង</text:span><text:span text:style-name="T5">​</text:span><text:span text:style-name="T10"> ក្នុងបច្ចុប្បន្ន</text:span><text:span text:style-name="T5"> </text:span><text:span text:style-name="T10">នូវបរិយោសាន នៃព្រហ្មចរិយៈ ដ៏ប្រសើរបំផុត</text:span><text:span text:style-name="T5"> </text:span><text:span text:style-name="T10">ដែលជាទី​ត្រូវការ នៃពួកកុលបុត្តចេញចាកផ្ទះ ហើយបួសដោយប្រពៃ</text:span><text:span text:style-name="T5"> </text:span><text:span text:style-name="T10">ក៏បានដឹងច្បាស់ថា ជាតិ​អស់ហើយ</text:span><text:span text:style-name="T5"> </text:span><text:span text:style-name="T10">ព្រហ្មចរិយធម៌ អាត្មាអញ បានប្រព្រឹត្តគ្រប់គ្រាន់ហើយ សោឡសកិច្ច</text:span><text:span text:style-name="T5"> </text:span><text:span text:style-name="T10">អាត្មាអញ បានធ្វើរួចហើយ</text:span><text:span text:style-name="T5"> </text:span><text:span text:style-name="T10">មគ្គភាវនាកិច្ចដទៃ ប្រព្រឹត្តទៅ ដើម្បីសោឡសកិច្ចនេះទៀត</text:span><text:span text:style-name="T5"> </text:span><text:span text:style-name="T10">មិនមាន​ឡើយ។</text:span><text:span text:style-name="T5"> </text:span><text:span text:style-name="T10">បណ្តាលព្រះអរហន្តទាំងឡាយ</text:span><text:span text:style-name="T5"> </text:span><text:span text:style-name="T10">ព្រះមាលុក្យបុត្ត ក៏ជាព្រះអរហន្តមួយ អង្គដែរ។</text:span><text:span text:style-name="T5"> </text:span><text:span text:style-name="T10">ចប់សូត្រ</text:span><text:span text:style-name="T5"> </text:span><text:span text:style-name="T10">ទី២។</text:span><text:span text:style-name="T5"> </text:span></text:p>
      <text:p text:style-name="P1"><text:span text:style-name="T5">[</text:span><text:span text:style-name="T6">១៣៨]</text:span><text:span text:style-name="T5"> </text:span><text:span text:style-name="T10">ម្នាលភិក្ខុទាំងឡាយ</text:span><text:span text:style-name="T5"> </text:span><text:span text:style-name="T10">តថាគតនឹងសម្តែងនូវបរិហានធម៌</text:span><text:span text:style-name="T5"> (</text:span><text:span text:style-name="T10">ធម៌ជាហេតុសាប</text:span><text:span text:style-name="T5"> </text:span><text:span text:style-name="T10">សូន្យ</text:span><text:span text:style-name="T5">) </text:span><text:span text:style-name="T10">ផង នូវអបរិហានធម៌</text:span><text:span text:style-name="T5"> (</text:span><text:span text:style-name="T10">ធម៌ជាហេតុមិនសាបសូន្យ</text:span><text:span text:style-name="T5">) </text:span><text:span text:style-name="T10">ផង នូវអភិភាយតនៈ</text:span><text:span text:style-name="T5"> (</text:span><text:span text:style-name="T10">អាយតនៈ​ដ៏ចម្រើនក្រៃពេក</text:span><text:span text:style-name="T5">) </text:span><text:span text:style-name="T10">៦</text:span><text:span text:style-name="T5"> </text:span><text:span text:style-name="T10">ផង ដល់អ្នកទាំងឡាយ</text:span><text:span text:style-name="T5"> </text:span><text:span text:style-name="T10">ចូរអ្នកទាំងឡាយ ចាំស្តាប់ធម៌​នោះចុះ។</text:span><text:span text:style-name="T5"> </text:span><text:span text:style-name="T10">ម្នាលភិក្ខុទាំងឡាយ</text:span><text:span text:style-name="T5"> </text:span><text:span text:style-name="T10">បរិហានធម៌ តើដូចម្តេច។</text:span><text:span text:style-name="T5"> </text:span><text:span text:style-name="T10">ម្នាលភិក្ខុទាំងឡាយ</text:span><text:span text:style-name="T5"> </text:span><text:span text:style-name="T10">អកុសលធម៌ដ៏លាមក</text:span><text:span text:style-name="T5"> </text:span><text:span text:style-name="T10">ដែលមានសេចក្តីត្រិះរិះ ជាទី​ស្ទុះទៅ</text:span><text:span text:style-name="T5"> </text:span><text:span text:style-name="T10">ជាបច្ច័យ នៃការជាប់ចំពាក់</text:span><text:span text:style-name="T5"> </text:span><text:span text:style-name="T10">កើតឡើង ដល់ភិក្ខុក្នុងសាសនានេះ</text:span><text:span text:style-name="T5"> </text:span><text:span text:style-name="T10">ព្រោះឃើញរូបដោយភ្នែក បើភិក្ខុនៅអត់ទ្រាំនឹង</text:span><text:span text:style-name="T5"> </text:span><text:span text:style-name="T10">អារម្មណ៍នោះ</text:span><text:span text:style-name="T5"> </text:span><text:span text:style-name="T10">មិនលះបង់</text:span><text:span text:style-name="T5"> </text:span><text:span text:style-name="T10">មិនបន្ទោបង់</text:span><text:span text:style-name="T5"> </text:span><text:span text:style-name="T10">មិនធ្វើឲ្យវិនាស មិនកំចាត់បង់ទេ។</text:span><text:span text:style-name="T5"> </text:span><text:span text:style-name="T10">ម្នាលភិក្ខុទាំងឡាយ</text:span><text:span text:style-name="T5"> </text:span><text:span text:style-name="T10">ដំណើរនុ៎ះ</text:span><text:span text:style-name="T5"> </text:span><text:span text:style-name="T10">ភិក្ខុត្រូវដឹងថា</text:span><text:span text:style-name="T5">​ </text:span><text:span text:style-name="T10">អាត្មាអញ សាបសូន្យ ចាកកុសលធម៌​ទាំងឡាយ</text:span><text:span text:style-name="T5"> </text:span><text:span text:style-name="T10">ព្រោះព្រះមានព្រះភាគ បានត្រាស់នូវដំណើរនុ៎ះ</text:span><text:span text:style-name="T5"> </text:span><text:span text:style-name="T10">ថាជាហេតុសាបសូន្យ ហើយ។បេ។</text:span><text:span text:style-name="T5"> </text:span><text:span text:style-name="T10">ម្នាលភិក្ខុទាំងឡាយ</text:span><text:span text:style-name="T5"> </text:span><text:span text:style-name="T10">មួយទៀត។បេ។</text:span><text:span text:style-name="T5"> </text:span><text:span text:style-name="T10">កើតឡើងដល់ភិក្ខុ</text:span><text:span text:style-name="T5"> </text:span><text:span text:style-name="T10">ព្រោះលិទ្ធភ្លក្ស រសដោយអណ្តាត</text:span><text:span text:style-name="T5"> </text:span><text:span text:style-name="T10">ម្នាលភិក្ខុទាំងឡាយ</text:span><text:span text:style-name="T5"> </text:span><text:span text:style-name="T10">មួយទៀត</text:span><text:span text:style-name="T5"> </text:span><text:span text:style-name="T10">អកុសលធម៌លាមក</text:span><text:span text:style-name="T5"> </text:span><text:span text:style-name="T10">ដែលមានសេចក្តី​ត្រិះរិះ ជាទីស្ទុះទៅ</text:span><text:span text:style-name="T5"> </text:span><text:span text:style-name="T10">ជាបច្ច័យ នៃការជាប់ចំពាក់</text:span><text:span text:style-name="T5"> </text:span><text:span text:style-name="T10">កើតឡើងដល់ភិក្ខុ</text:span><text:span text:style-name="T5"> </text:span><text:span text:style-name="T10">ព្រោះដឹងធម៌ ដោយចិត្ត</text:span><text:span text:style-name="T5"> </text:span><text:span text:style-name="T10">បើភិក្ខុនៅអត់ទ្រាំនឹងអារម្មណ៍នោះ</text:span><text:span text:style-name="T5"> </text:span><text:span text:style-name="T10">មិនលះបង់</text:span><text:span text:style-name="T5"> </text:span><text:span text:style-name="T10">មិនបន្ទោបង់</text:span><text:span text:style-name="T5"> </text:span><text:span text:style-name="T10">មិនធ្វើឲ្យវិនាស</text:span><text:span text:style-name="T5"> </text:span><text:span text:style-name="T10">មិនកំចាត់បង់ទេ។</text:span><text:span text:style-name="T5"> </text:span><text:span text:style-name="T10">ម្នាលភិក្ខុទាំងឡាយ</text:span><text:span text:style-name="T5"> </text:span><text:span text:style-name="T10">ដំណើរនុ៎ះ</text:span><text:span text:style-name="T5"> </text:span><text:span text:style-name="T10">ភិក្ខុត្រូវដឹងថា</text:span><text:span text:style-name="T5">​</text:span><text:span text:style-name="T10">អាត្មាអញ សាបសូន្យចាកកុសលធម៌</text:span><text:span text:style-name="T5"> </text:span><text:soft-page-break/><text:span text:style-name="T10">ព្រោះព្រះមានព្រះភាគ ត្រាស់នូវដំណើរនុ៎ះ</text:span><text:span text:style-name="T5"> </text:span><text:span text:style-name="T10">ថាជាហេតុ​សាបសូន្យហើយ។</text:span><text:span text:style-name="T5"> </text:span><text:span text:style-name="T10">ម្នាលភិក្ខុទាំងឡាយ</text:span><text:span text:style-name="T5"> </text:span><text:span text:style-name="T10">បរិហានធម៌ យ៉ាងនេះឯង។</text:span><text:span text:style-name="T5"> </text:span></text:p>
      <text:p text:style-name="P1"><text:span text:style-name="T5">[</text:span><text:span text:style-name="T6">១៣៩]</text:span><text:span text:style-name="T5"> </text:span><text:span text:style-name="T10">ម្នាលភិក្ខុទាំងឡាយ</text:span><text:span text:style-name="T5"> </text:span><text:span text:style-name="T10">ចំណែកខាងអបរិហានធម៌</text:span><text:span text:style-name="T5"> </text:span><text:span text:style-name="T10">តើដូចម្តេច។</text:span><text:span text:style-name="T5"> </text:span><text:span text:style-name="T10">ម្នាលភិក្ខុទាំងឡាយ</text:span><text:span text:style-name="T5"> </text:span><text:span text:style-name="T10">អកុសលធម៌ដ៏លាមក</text:span><text:span text:style-name="T5"> </text:span><text:span text:style-name="T10">ដែលមានសេចក្តីត្រិះរិះ ជាទីស្ទុះទៅ</text:span><text:span text:style-name="T5"> </text:span><text:span text:style-name="T10">ជាបច្ច័យ នៃការជាប់ចំពាក់</text:span><text:span text:style-name="T5"> </text:span><text:span text:style-name="T10">កើតឡើង ដល់ភិក្ខុក្នុងសាសនានេះ</text:span><text:span text:style-name="T5"> </text:span><text:span text:style-name="T10">ព្រោះឃើញរូប​ដោយភ្នែក</text:span><text:span text:style-name="T5"> </text:span><text:span text:style-name="T10">បើភិក្ខុមិនទទួលអារម្មណ៍នោះទេ</text:span><text:span text:style-name="T5"> </text:span><text:span text:style-name="T10">បានលះបង់</text:span><text:span text:style-name="T5"> </text:span><text:span text:style-name="T10">បន្ទោបង់</text:span><text:span text:style-name="T5"> </text:span><text:span text:style-name="T10">ធ្វើឲ្យវិនាស កំចាត់បង់ចេញ។</text:span><text:span text:style-name="T5"> </text:span><text:span text:style-name="T10">ម្នាលភិក្ខុទាំងឡាយ ដំណើរនុ៎ះ ភិក្ខុត្រូវដឹងថា</text:span><text:span text:style-name="T5"> </text:span><text:span text:style-name="T10">អាត្មាអញ មិនសាបសូន្យ ចាកកុសលធម៌ទេ ព្រោះព្រះមានព្រះភាគ ត្រាស់នូវដំណើរនុ៎ះ</text:span><text:span text:style-name="T5"> </text:span><text:span text:style-name="T10">ថា​ជាហេតុមិនសាបសូន្យទេ។បេ។</text:span><text:span text:style-name="T5"> </text:span><text:span text:style-name="T10">ម្នាលភិក្ខុទាំងឡាយ</text:span><text:span text:style-name="T5"> </text:span><text:span text:style-name="T10">មួយទៀត។បេ។</text:span><text:span text:style-name="T5"> </text:span><text:span text:style-name="T10">កើតឡើងដល់ភិក្ខុ</text:span><text:span text:style-name="T5"> </text:span><text:span text:style-name="T10">ព្រោះលិទ្ធភ្លក្សរស ដោយអណ្តាត។</text:span><text:span text:style-name="T5"> </text:span><text:span text:style-name="T10">ម្នាលភិក្ខុទាំងឡាយ មួយទៀត</text:span><text:span text:style-name="T5"> </text:span><text:span text:style-name="T10">អកុសលធម៌​ដ៏លាមក</text:span><text:span text:style-name="T5"> </text:span><text:span text:style-name="T10">ដែលមានសេចក្តីត្រិះរិះ ជាទីស្ទុះទៅ ជាបច្ច័យ</text:span><text:span text:style-name="T5"> </text:span><text:span text:style-name="T10">នៃការជាប់ចំពាក់</text:span><text:span text:style-name="T5"> </text:span><text:span text:style-name="T10">កើតឡើងដល់ភិក្ខុ</text:span><text:span text:style-name="T5"> </text:span><text:span text:style-name="T10">ព្រោះដឹងធម៌ដោយចិត្ត បើភិក្ខុមិនទទួលអារម្មណ៍នោះទេ</text:span><text:span text:style-name="T5"> </text:span><text:span text:style-name="T10">បានលះបង់</text:span><text:span text:style-name="T5"> </text:span><text:span text:style-name="T10">បន្ទោបង់</text:span><text:span text:style-name="T5"> </text:span><text:span text:style-name="T10">ធ្វើឲ្យវិនាស</text:span><text:span text:style-name="T5"> </text:span><text:span text:style-name="T10">កំចាត់បង់ចេញ។</text:span><text:span text:style-name="T5"> </text:span><text:span text:style-name="T10">ម្នាលភិក្ខុទាំងឡាយ</text:span><text:span text:style-name="T5"> </text:span><text:span text:style-name="T10">ដំណើរនុ៎ះ</text:span><text:span text:style-name="T5"> </text:span><text:span text:style-name="T10">ភិក្ខុត្រូវដឹងថា អាត្មាអញ មិនសាបសូន្យ ចាកកុសលធម៌ឡើយ</text:span><text:span text:style-name="T5"> </text:span><text:span text:style-name="T10">ព្រោះព្រះមាន</text:span><text:span text:style-name="T6">​</text:span><text:span text:style-name="T10">ព្រះភាគ ទ្រង់​ត្រាស់នូវដំណើរនុ៎ះ</text:span><text:span text:style-name="T5"> </text:span><text:span text:style-name="T10">ថា ជាហេតុមិនសាបសូន្យទេ។</text:span><text:span text:style-name="T5"> </text:span><text:span text:style-name="T10">ម្នាលភិក្ខុទាំងឡាយ</text:span><text:span text:style-name="T5"> </text:span><text:span text:style-name="T10">អបរិហានធម៌</text:span><text:span text:style-name="T5"> </text:span><text:span text:style-name="T10">យ៉ាងនេះឯង។</text:span><text:span text:style-name="T5"> </text:span></text:p>
      <text:p text:style-name="P1"><text:span text:style-name="T5">[</text:span><text:span text:style-name="T10">១៤០]</text:span><text:span text:style-name="T5"> </text:span><text:span text:style-name="T10">ម្នាលភិក្ខុទាំងឡាយ</text:span><text:span text:style-name="T5"> </text:span><text:span text:style-name="T10">ឯ អភិភាយតនៈ ទាំង</text:span><text:span text:style-name="T5"> </text:span><text:span text:style-name="T10">៦</text:span><text:span text:style-name="T5"> </text:span><text:span text:style-name="T10">តើដូចម្តេចខ្លះ។</text:span><text:span text:style-name="T5"> </text:span><text:span text:style-name="T10">ម្នាលភិក្ខុទាំង</text:span><text:span text:style-name="T5"> </text:span><text:span text:style-name="T10">ឡាយ</text:span><text:span text:style-name="T5"> </text:span><text:span text:style-name="T10">អកុសលធម៌ដ៏លាមក</text:span><text:span text:style-name="T5"> </text:span><text:span text:style-name="T10">ដែលមានសេចក្តីត្រិះរិះ ជាទីស្ទុះទៅ</text:span><text:span text:style-name="T5"> </text:span><text:span text:style-name="T10">ជាបច្ច័យ នៃការជាប់ចំពាក់</text:span><text:span text:style-name="T5"> </text:span><text:span text:style-name="T10">មិនកើតឡើង ដល់ភិក្ខុក្នុងសាសនានេះ</text:span><text:span text:style-name="T5"> </text:span><text:span text:style-name="T10">ព្រោះឃើញរូបដោយភ្នែក</text:span><text:span text:style-name="T5"> </text:span><text:span text:style-name="T10">ម្នាលភិក្ខុទាំងឡាយ</text:span><text:span text:style-name="T5"> </text:span><text:span text:style-name="T10">ដំណើរនុ៎ះ ភិក្ខុត្រូវដឹងថា</text:span><text:span text:style-name="T5"> </text:span><text:span text:style-name="T10">នេះជាអាយតនៈដ៏ចម្រើនក្រៃពេក</text:span><text:span text:style-name="T5"> </text:span><text:span text:style-name="T10">ព្រោះព្រះមានព្រះភាគ</text:span><text:span text:style-name="T5"> </text:span><text:span text:style-name="T10">បានត្រាស់ នូវដំណើរនុ៎ះ</text:span><text:span text:style-name="T5"> </text:span><text:span text:style-name="T10">ថាជាអាយតៈដ៏ចម្រើនក្រៃពេក។បេ។</text:span><text:span text:style-name="T5"> </text:span><text:span text:style-name="T10">ម្នាលភិក្ខុទាំងឡាយ</text:span><text:span text:style-name="T5"> </text:span><text:span text:style-name="T10">មួយទៀត អកុសលធម៌​ដ៏លាមក</text:span><text:span text:style-name="T5"> </text:span><text:span text:style-name="T10">ដែលមានសេចក្តីត្រិះរិះ ជាទីស្ទុះទៅ</text:span><text:span text:style-name="T5"> </text:span><text:span text:style-name="T10">ជាបច្ច័យនៃការជាប់ចំពាក់</text:span><text:span text:style-name="T5"> </text:span><text:span text:style-name="T10">មិនកើតឡើងដល់ភិក្ខុ</text:span><text:span text:style-name="T5"> </text:span><text:span text:style-name="T10">ព្រោះដឹងធម៌ដោយចិត្ត</text:span><text:span text:style-name="T5"> </text:span><text:span text:style-name="T10">ម្នាលភិក្ខុ</text:span><text:soft-page-break/><text:span text:style-name="T10">ទាំងឡាយ</text:span><text:span text:style-name="T5"> </text:span><text:span text:style-name="T10">ដំណើរនុ៎ះ ភិក្ខុត្រូវ​ដឹងថា នេះជាអាយតនៈដ៏ចម្រើនក្រៃពេក</text:span><text:span text:style-name="T5"> </text:span><text:span text:style-name="T10">ព្រោះព្រះមានព្រះភាគ បានត្រាស់​នូវដំណើរ​នុ៎ះ</text:span><text:span text:style-name="T5"> </text:span><text:span text:style-name="T10">ថាជាអាយតនៈ ដ៏ចម្រើនក្រៃពេក។</text:span><text:span text:style-name="T5"> </text:span><text:span text:style-name="T10">ម្នាលភិក្ខុទាំងឡាយ នេះហៅថា</text:span><text:span text:style-name="T5"> </text:span><text:span text:style-name="T10">អភិភាយតនៈ ទាំង</text:span><text:span text:style-name="T5"> </text:span><text:span text:style-name="T10">៦។</text:span><text:span text:style-name="T5"> </text:span><text:span text:style-name="T10">ចប់សូត្រ</text:span><text:span text:style-name="T5"> </text:span><text:span text:style-name="T10">ទី៣។</text:span></text:p>
      <text:p text:style-name="P1"><text:span text:style-name="T5">[</text:span><text:span text:style-name="T6">១៤១]</text:span><text:span text:style-name="T5"> </text:span><text:span text:style-name="T10">សាវត្ថីនិទាន។បេ។</text:span><text:span text:style-name="T5"> </text:span><text:span text:style-name="T10">ម្នាលភិក្ខុទាំងឡាយ</text:span><text:span text:style-name="T5"> </text:span><text:span text:style-name="T10">តថាគតនឹងសម្តែង</text:span><text:span text:style-name="T5"> </text:span><text:span text:style-name="T10">នូវបុគ្គល ដែលមានប្រក្រតីនៅ ដោយសេចក្តីប្រហែសផង</text:span><text:span text:style-name="T5"> </text:span><text:span text:style-name="T10">នូវបុគ្គលដែលមានប្រក្រតីនៅ ដោយការមិនប្រហែសផង</text:span><text:span text:style-name="T5"> </text:span><text:span text:style-name="T10">ដល់អ្នកទាំងឡាយ</text:span><text:span text:style-name="T5"> </text:span><text:span text:style-name="T10">ចូរអ្នកទាំងឡាយ</text:span><text:span text:style-name="T5"> </text:span><text:span text:style-name="T10">ស្តាប់ធម៌នោះចុះ។</text:span><text:span text:style-name="T5"> </text:span><text:span text:style-name="T10">ម្នាលភិក្ខុទាំងឡាយ</text:span><text:span text:style-name="T5"> </text:span><text:span text:style-name="T10">បុគ្គលដែលមានប្រក្រតី នៅដោយសេចក្តីប្រហែស</text:span><text:span text:style-name="T5"> </text:span><text:span text:style-name="T10">តើដូចម្តេច។</text:span><text:span text:style-name="T5"> </text:span><text:span text:style-name="T10">ម្នាលភិក្ខុទាំងឡាយ</text:span><text:span text:style-name="T5"> </text:span><text:span text:style-name="T10">កាលបើភិក្ខុមិនសង្រួមចក្ខុន្រ្ទិយ</text:span><text:span text:style-name="T5"> </text:span><text:span text:style-name="T10">ចិត្តក៏ជោកជាំ</text:span><text:span text:style-name="T5"> (</text:span><text:span text:style-name="T10">ដោយកិលេស</text:span><text:span text:style-name="T5">) </text:span><text:span text:style-name="T10">ក្នុងរូប ដែលត្រូវដឹងដោយភ្នែក</text:span><text:span text:style-name="T5"> </text:span><text:span text:style-name="T10">កាលបើភិក្ខុនោះ មានចិត្តជោកជាំ</text:span><text:span text:style-name="T5"> (</text:span><text:span text:style-name="T10">ដោយកិលេស</text:span><text:span text:style-name="T5">) </text:span><text:span text:style-name="T10">បាមុជ្ជៈ ក៏មិនមាន</text:span><text:span text:style-name="T5"> </text:span><text:span text:style-name="T10">កាលបើបាមុ</text:span><text:span text:style-name="T6">ជ្ជៈមិនមាន</text:span><text:span text:style-name="T5"> </text:span><text:span text:style-name="T6">បីតិ ក៏មិនមាន</text:span><text:span text:style-name="T5"> </text:span><text:span text:style-name="T6">កាលបើបីតិមិនមាន</text:span><text:span text:style-name="T5"> </text:span><text:span text:style-name="T6">បស្សទ្ធិ ក៏មិនមាន កាលបើបស្សទ្ធិមិនមាន</text:span><text:span text:style-name="T5"> </text:span><text:span text:style-name="T6">រមែងនៅជាទុក្ខ</text:span><text:span text:style-name="T5"> </text:span><text:span text:style-name="T6">ចិត្តរបស់ភិក្ខុអ្នកមានទុក្ខ</text:span><text:span text:style-name="T5"> </text:span><text:span text:style-name="T6">តែង​មិន​តំកល់​នៅនឹង</text:span><text:span text:style-name="T5"> </text:span><text:span text:style-name="T6">កាលបើចិត្ត មិនតំកល់នៅនឹង</text:span><text:span text:style-name="T5"> </text:span><text:span text:style-name="T6">ធម៌ក៏មិនកើតប្រាកដ</text:span><text:span text:style-name="T5"> </text:span><text:span text:style-name="T6">ព្រោះតែធម៌​មិនកើតប្រាកដ ភិក្ខុនោះ</text:span><text:span text:style-name="T5"> </text:span><text:span text:style-name="T6">ក៏រាប់ថា អ្នកនៅដោយសេចក្តីប្រហែសធ្វេស។បេ។</text:span><text:span text:style-name="T5"> </text:span><text:span text:style-name="T6">ម្នាលភិក្ខុទាំងឡាយ កាលបើភិក្ខុ មិនសង្រួមជិវិ្ហន្រ្ទិយ</text:span><text:span text:style-name="T5"> </text:span><text:span text:style-name="T6">ចិត្តក៏ជោកជាំ</text:span><text:span text:style-name="T5"> (</text:span><text:span text:style-name="T6">ដោយកិលេស</text:span><text:span text:style-name="T5">) </text:span><text:span text:style-name="T6">ក្នុងរស ដែលត្រូវដឹង ដោយអណ្តាត</text:span><text:span text:style-name="T5"> </text:span><text:span text:style-name="T6">កាលបើភិក្ខុនោះ មានចិត្តជោកជាំ</text:span><text:span text:style-name="T5"> (</text:span><text:span text:style-name="T6">ដោយ​កិលេស</text:span><text:span text:style-name="T5">)</text:span><text:span text:style-name="T6">។បេ។</text:span><text:span text:style-name="T5"> </text:span><text:span text:style-name="T6">ភិក្ខុនោះ ក៏រាប់ថា</text:span><text:span text:style-name="T5"> </text:span><text:span text:style-name="T6">អ្នកនៅដោយសេចក្តីប្រហែសធ្វេស។បេ។ ម្នាលភិក្ខុទាំងឡាយ កាលបើភិក្ខុមិនសង្រួមមនិន្រិ្ទយ</text:span><text:span text:style-name="T5"> </text:span><text:span text:style-name="T6">ចិត្តក៏ជោកជាំ</text:span><text:span text:style-name="T5"> (</text:span><text:span text:style-name="T6">ដោយកិលេស</text:span><text:span text:style-name="T5">) </text:span><text:span text:style-name="T6">ក្នុងធម៌ដែលត្រូវដឹងដោយចិត្ត កាលបើភិក្ខុនោះ មានចិត្តជោកជាំ</text:span><text:span text:style-name="T5"> (</text:span><text:span text:style-name="T6">ដោយកិលេស</text:span><text:span text:style-name="T5">) </text:span><text:span text:style-name="T6">បាមុជ្ជៈ ក៏មិនមាន</text:span><text:span text:style-name="T5"> </text:span><text:span text:style-name="T6">កាលបើបាមុជ្ជៈមិនមាន</text:span><text:span text:style-name="T5"> </text:span><text:span text:style-name="T6">បីតិ ក៏មិនមាន</text:span><text:span text:style-name="T5"> </text:span><text:span text:style-name="T6">កាលបើបីតិមិនមាន</text:span><text:span text:style-name="T5"> </text:span><text:span text:style-name="T6">បស្សទ្ធិ ក៏មិនមាន</text:span><text:span text:style-name="T5"> </text:span><text:span text:style-name="T6">កាលបើបស្សទ្ធិមិនមាន</text:span><text:span text:style-name="T5"> </text:span><text:span text:style-name="T6">ក៏រមែងនៅជាទុក្ខ</text:span><text:span text:style-name="T5"> </text:span><text:span text:style-name="T6">ចិត្តរបស់ភិក្ខុអ្នកមានទុក្ខ</text:span><text:span text:style-name="T5"> </text:span><text:span text:style-name="T6">រមែងមិនតំកល់នៅនឹង</text:span><text:span text:style-name="T5"> </text:span><text:span text:style-name="T6">កាលបើចិត្ត មិនតំកល់នៅនឹង</text:span><text:span text:style-name="T5"> </text:span><text:span text:style-name="T6">ធម៌ទាំងឡាយ រមែងមិន​កើតប្រាកដ</text:span><text:span text:style-name="T5"> </text:span><text:span text:style-name="T6">ព្រោះធម៌មិនបានកើតប្រាកដ</text:span><text:span text:style-name="T5"> </text:span><text:span text:style-name="T6">ភិក្ខុនោះ ក៏រាប់ថា អ្នក</text:span><text:soft-page-break/><text:span text:style-name="T6">នៅដោយសេចក្តីប្រហែស​ធ្វេស។</text:span><text:span text:style-name="T5"> </text:span><text:span text:style-name="T6">ម្នាលភិក្ខុទាំងឡាយ</text:span><text:span text:style-name="T5"> </text:span><text:span text:style-name="T6">ភិក្ខុមាន​ប្រក្រតីនៅ ដោយ​សេចក្តីប្រហែសធ្វេស</text:span><text:span text:style-name="T5"> </text:span><text:span text:style-name="T6">យ៉ាងនេះឯង។</text:span><text:span text:style-name="T5"> </text:span></text:p>
      <text:p text:style-name="P1"><text:span text:style-name="T5">[</text:span><text:span text:style-name="T6">១៤២]</text:span><text:span text:style-name="T5"> </text:span><text:span text:style-name="T10">ម្នាលភិក្ខុទាំងឡាយ</text:span><text:span text:style-name="T5"> </text:span><text:span text:style-name="T10">ចំណែកខាងបុគ្គលអ្នកនៅដោយសេចក្តីមិនប្រហែស</text:span><text:span text:style-name="T5"> </text:span><text:span text:style-name="T10">ធ្វេស តើដូចម្តេច។</text:span><text:span text:style-name="T5"> </text:span><text:span text:style-name="T10">ម្នាលភិក្ខុទាំងឡាយ</text:span><text:span text:style-name="T5"> </text:span><text:span text:style-name="T10">កាលបើបុគ្គលសង្រួមចក្ខុន្រ្ទិយ</text:span><text:span text:style-name="T5"> </text:span><text:span text:style-name="T10">ចិត្តក៏មិនជោកជាំ</text:span><text:span text:style-name="T5"> (</text:span><text:span text:style-name="T10">ដោយកិលេស</text:span><text:span text:style-name="T5">) </text:span><text:span text:style-name="T10">ក្នុងរូបដែលត្រូវដឹងដោយចក្ខុ</text:span><text:span text:style-name="T5"> </text:span><text:span text:style-name="T10">កាលបុគ្គលនោះ មានចិត្តមិនជោកជាំ</text:span><text:span text:style-name="T5"> (</text:span><text:span text:style-name="T10">ដោយកិលេស</text:span><text:span text:style-name="T5">) </text:span><text:span text:style-name="T10">បាមុជ្ជៈ ក៏កើតឡើង</text:span><text:span text:style-name="T5"> </text:span><text:span text:style-name="T10">កាលបើបុគ្គលនោះ មានបាមុជ្ជៈ</text:span><text:span text:style-name="T5"> </text:span><text:span text:style-name="T10">បីតិ ក៏កើតឡើង</text:span><text:span text:style-name="T5"> </text:span><text:span text:style-name="T10">កាលបុគ្គលនោះ មានចិត្តប្រកបដោយបីតិ </text:span><text:span text:style-name="T5">​</text:span><text:span text:style-name="T10">កាយក៏ស្ងប់រម្ងាប់</text:span><text:span text:style-name="T5"> </text:span><text:span text:style-name="T10">បុគ្គល ដែលមានកាយ​ស្ងប់រម្ងាប់ហើយ រមែងនៅជាសុខ</text:span><text:span text:style-name="T5"> </text:span><text:span text:style-name="T10">ចិត្តរបស់បុគ្គល អ្នកមានសេចក្តីសុខ</text:span><text:span text:style-name="T5"> </text:span><text:span text:style-name="T10">តែតំកល់នៅនឹង</text:span><text:span text:style-name="T5"> </text:span><text:span text:style-name="T10">កាលបើចិត្តតំកល់នៅនឹង</text:span><text:span text:style-name="T5"> </text:span><text:span text:style-name="T10">ធម៌ទាំងឡាយ</text:span><text:span text:style-name="T5"> </text:span><text:span text:style-name="T10">តែងកើតប្រាកដ</text:span><text:span text:style-name="T5"> </text:span><text:span text:style-name="T10">ព្រោះធម៌កើតប្រាកដ បុគ្គលនោះ ក៏រាប់ថា មានប្រក្រតីនៅ ដោយសេចក្តីមិនប្រហែសធ្វេស។បេ។</text:span><text:span text:style-name="T5"> </text:span><text:span text:style-name="T10">ម្នាលភិក្ខុ​ទាំងឡាយ</text:span><text:span text:style-name="T5"> </text:span><text:span text:style-name="T10">កាលបើបុគ្គល សង្រួមជិវិ្ហន្រ្ទិយ</text:span><text:span text:style-name="T5"> </text:span><text:span text:style-name="T10">ចិត្ត ក៏មិនជោកជាំ</text:span><text:span text:style-name="T5"> (</text:span><text:span text:style-name="T10">ដោយកិលេស</text:span><text:span text:style-name="T5">)</text:span><text:span text:style-name="T10">។បេ។</text:span><text:span text:style-name="T5"> </text:span><text:span text:style-name="T10">បុគ្គលនោះ ក៏រាប់ថា មានប្រក្រតីនៅ ដោយសេចក្តីមិនប្រហែសធ្វេស</text:span><text:span text:style-name="T5">​</text:span><text:span text:style-name="T10">។បេ។</text:span><text:span text:style-name="T5"> </text:span><text:span text:style-name="T10">ម្នាលភិក្ខុទាំងឡាយ</text:span><text:span text:style-name="T5"> </text:span><text:span text:style-name="T10">កាលបើបុគ្គល សង្រួមមនិន្រ្ទិយ</text:span><text:span text:style-name="T5"> </text:span><text:span text:style-name="T10">ចិត្តក៏មិនជោកជាំ</text:span><text:span text:style-name="T5"> <text:s/>(</text:span><text:span text:style-name="T10">ដោយកិលេស</text:span><text:span text:style-name="T5">)​ </text:span><text:span text:style-name="T10">ក្នុងធម្មារម្មណ៍ដែលត្រូវដឹងដោយមនោ</text:span><text:span text:style-name="T5"> </text:span><text:span text:style-name="T10">កាលបុគ្គលនោះ មានចិត្តមិនជោកជាំ</text:span><text:span text:style-name="T5"> (</text:span><text:span text:style-name="T10">ដោយកិលេស</text:span><text:span text:style-name="T5">) </text:span><text:span text:style-name="T10">បាមុជ្ជៈ ក៏កើតឡើង</text:span><text:span text:style-name="T5"> </text:span><text:span text:style-name="T10">កាលបើបុគ្គលនោះ មានបោមុជ្ជៈ</text:span><text:span text:style-name="T5"> </text:span><text:span text:style-name="T10">បីតិក៏កើតឡើង កាលបើមានចិត្ត ប្រកបដោយបីតិ</text:span><text:span text:style-name="T5"> </text:span><text:span text:style-name="T10">កាយក៏ស្ងប់រម្ងាប់ បុគ្គល ដែលមានកាយស្ងប់រម្ងាប់</text:span><text:span text:style-name="T5"> </text:span><text:span text:style-name="T10">រមែងសោយអារម្មណ៍ជាសុខ</text:span><text:span text:style-name="T5"> </text:span><text:span text:style-name="T10">ចិត្តរបស់បុគ្គល ដែលមានសេចក្តីសុខ</text:span><text:span text:style-name="T5"> </text:span><text:span text:style-name="T10">តែងតំកល់នៅនឹង</text:span><text:span text:style-name="T5"> </text:span><text:span text:style-name="T10">កាលបើចិត្តតំកល់នៅនឹង ធម៌</text:span><text:span text:style-name="T5">​</text:span><text:span text:style-name="T10">ទាំងឡាយ តែងកើតប្រាកដ</text:span><text:span text:style-name="T5"> </text:span><text:span text:style-name="T10">ព្រោះតែធម៌កើតប្រាកដ</text:span><text:span text:style-name="T5"> </text:span><text:span text:style-name="T10">បុគ្គលនោះ ក៏រាប់ថា មានប្រក្រតីនៅ ដោយសេចក្តីមិនប្រហែសធ្វេស។</text:span><text:span text:style-name="T5"> </text:span><text:span text:style-name="T10">ម្នាលភិក្ខុ​ទាំងឡាយ</text:span><text:span text:style-name="T5"> </text:span><text:span text:style-name="T10">បុគ្គលមានប្រក្រតីនៅ ដោយសេចក្តីមិនប្រហែសធ្វេស</text:span><text:span text:style-name="T5"> </text:span><text:span text:style-name="T10">យ៉ាងនេះឯង។</text:span><text:span text:style-name="T5"> </text:span><text:span text:style-name="T10">ចប់សូត្រ</text:span><text:span text:style-name="T5"> </text:span><text:span text:style-name="T10">ទី</text:span><text:span text:style-name="T5"> </text:span><text:span text:style-name="T10">៤។</text:span><text:span text:style-name="T5"> </text:span></text:p>
      <text:p text:style-name="P1"><text:soft-page-break/><text:span text:style-name="T5">[</text:span><text:span text:style-name="T6">១៤៣]</text:span><text:span text:style-name="T5"> </text:span><text:span text:style-name="T10">ម្នាលភិក្ខុទាំងឡាយ</text:span><text:span text:style-name="T5"> </text:span><text:span text:style-name="T10">តថាគតនឹងសម្តែងនូវការសង្រួម</text:span><text:span text:style-name="T5"> </text:span><text:span text:style-name="T10">និងការមិនសង្រួម</text:span><text:span text:style-name="T5"> </text:span><text:span text:style-name="T10">ដល់អ្នកទាំងឡាយ</text:span><text:span text:style-name="T5"> </text:span><text:span text:style-name="T10">ចូរអ្នកទាំងឡាយ ស្តាប់ធម៌នោះចុះ។</text:span><text:span text:style-name="T5"> </text:span><text:span text:style-name="T10">ម្នាលភិក្ខុទាំងឡាយ</text:span><text:span text:style-name="T5"> </text:span><text:span text:style-name="T10">ការមិនសង្រួម</text:span><text:span text:style-name="T5"> </text:span><text:span text:style-name="T10">តើដូចម្តេច។</text:span><text:span text:style-name="T5"> </text:span><text:span text:style-name="T10">ម្នាលភិក្ខុទាំងឡាយ</text:span><text:span text:style-name="T5"> </text:span><text:span text:style-name="T10">រូបដែលត្រូវដឹងដោយភ្នែក</text:span><text:span text:style-name="T5"> </text:span><text:span text:style-name="T10">គួរប្រាថ្នា</text:span><text:span text:style-name="T5"> </text:span><text:span text:style-name="T10">គួរត្រេកអរ</text:span><text:span text:style-name="T5"> </text:span><text:span text:style-name="T10">គួរពេញចិត្ត</text:span><text:span text:style-name="T5"> </text:span><text:span text:style-name="T10">គួរស្រឡាញ់</text:span><text:span text:style-name="T5"> </text:span><text:span text:style-name="T10">ប្រកបដោយកាម</text:span><text:span text:style-name="T5"> </text:span><text:span text:style-name="T10">គួរត្រេកត្រអាល</text:span><text:span text:style-name="T5"> </text:span><text:span text:style-name="T10">រមែងមាន</text:span><text:span text:style-name="T5"> </text:span><text:span text:style-name="T10">បើភិក្ខុត្រេកអរ</text:span><text:span text:style-name="T5"> </text:span><text:span text:style-name="T10">ស្រើបស្រាល</text:span><text:span text:style-name="T5"> </text:span><text:span text:style-name="T10">ជ្រុលជ្រប់</text:span><text:span text:style-name="T5"> </text:span><text:span text:style-name="T10">ចំពោះរូបនោះ។</text:span><text:span text:style-name="T5"> </text:span><text:span text:style-name="T10">ម្នាលភិក្ខុទាំងឡាយ</text:span><text:span text:style-name="T5"> </text:span><text:span text:style-name="T10">ដំណើរនុ៎ះ ភិក្ខុត្រូវដឹងថា</text:span><text:span text:style-name="T5"> </text:span><text:span text:style-name="T10">អាត្មាអញ សាបសូន្យ ចាកកុសលធម៌ទាំងឡាយ</text:span><text:span text:style-name="T5"> </text:span><text:span text:style-name="T10">ព្រោះការសាបសូន្យនុ៎ះ</text:span><text:span text:style-name="T5"> </text:span><text:span text:style-name="T10">ព្រះមានព្រះភាគ បានត្រាស់ទុកហើយ។បេ។</text:span><text:span text:style-name="T5"> </text:span><text:span text:style-name="T10">ម្នាលភិក្ខុទាំងឡាយ</text:span><text:span text:style-name="T5"> </text:span><text:span text:style-name="T10">រសដែលត្រូវ​ដឹង ដោយអណ្តាត។បេ។</text:span><text:span text:style-name="T5"> </text:span><text:span text:style-name="T10">ម្នាលភិក្ខុទាំងឡាយ ធម៌ដែលត្រូវដឹងដោយចិត្ត</text:span><text:span text:style-name="T5"> </text:span><text:span text:style-name="T10">គួរប្រាថ្នា</text:span><text:span text:style-name="T5"> </text:span><text:span text:style-name="T10">គួរត្រេកអរ</text:span><text:span text:style-name="T5"> </text:span><text:span text:style-name="T10">គួរពេញចិត្ត</text:span><text:span text:style-name="T5"> </text:span><text:span text:style-name="T10">គួរស្រឡាញ់</text:span><text:span text:style-name="T5"> </text:span><text:span text:style-name="T10">ប្រកបដោយកាម គួរត្រេកត្រអាល រមែងមាន</text:span><text:span text:style-name="T5"> </text:span><text:span text:style-name="T10">បើភិក្ខុត្រេកអរ</text:span><text:span text:style-name="T5"> </text:span><text:span text:style-name="T10">ស្រើបស្រាល</text:span><text:span text:style-name="T5"> </text:span><text:span text:style-name="T10">ជ្រុលជ្រប់</text:span><text:span text:style-name="T5"> </text:span><text:span text:style-name="T10">ចំពោះធម៌នោះ។</text:span><text:span text:style-name="T5"> </text:span><text:span text:style-name="T10">ម្នាលភិក្ខុទាំងឡាយ</text:span><text:span text:style-name="T5"> </text:span><text:span text:style-name="T10">ដំណើរនុ៎ះ ភិក្ខុត្រូវដឹងថា</text:span><text:span text:style-name="T5"> </text:span><text:span text:style-name="T10">អាត្មាអញ សាបសូន្យចាកកុសលធម៌ទាំងឡាយ</text:span><text:span text:style-name="T5"> </text:span><text:span text:style-name="T10">ព្រោះការសាបសូន្យនុ៎ះ</text:span><text:span text:style-name="T5"> </text:span><text:span text:style-name="T10">ព្រះមានព្រះភាគ បានត្រាស់ទុកហើយ។</text:span><text:span text:style-name="T5"> </text:span><text:span text:style-name="T10">ម្នាលភិក្ខុទាំងឡាយ</text:span><text:span text:style-name="T5"> </text:span><text:span text:style-name="T10">ការមិនសង្រួម យ៉ាងនេះ</text:span><text:span text:style-name="T5"> </text:span><text:span text:style-name="T10">ឯង។</text:span><text:span text:style-name="T5"> </text:span></text:p>
      <text:p text:style-name="P1"><text:span text:style-name="T5">[</text:span><text:span text:style-name="T6">១៤៤​]</text:span><text:span text:style-name="T5"> </text:span><text:span text:style-name="T10">ម្នាលភិក្ខុទាំងឡាយ</text:span><text:span text:style-name="T5"> </text:span><text:span text:style-name="T10">ចំណែកការសង្រួម តើដូចម្តេច។</text:span><text:span text:style-name="T5"> </text:span><text:span text:style-name="T10">ម្នាលភិក្ខុទាំងឡាយ</text:span><text:span text:style-name="T5"> </text:span><text:span text:style-name="T10">រូបដែលត្រូវដឹងដោយភ្នែក</text:span><text:span text:style-name="T5"> </text:span><text:span text:style-name="T10">គួរប្រាថ្នា</text:span><text:span text:style-name="T5"> </text:span><text:span text:style-name="T10">គួរត្រេកអរ</text:span><text:span text:style-name="T5"> </text:span><text:span text:style-name="T10">គួរពេញចិត្ត</text:span><text:span text:style-name="T5"> </text:span><text:span text:style-name="T10">គួរស្រឡាញ់</text:span><text:span text:style-name="T5"> </text:span><text:span text:style-name="T10">ប្រកដោយកាម</text:span><text:span text:style-name="T5"> </text:span><text:span text:style-name="T10">គួរត្រេកត្រអាល</text:span><text:span text:style-name="T5"> </text:span><text:span text:style-name="T10">រមែងមាន</text:span><text:span text:style-name="T5"> </text:span><text:span text:style-name="T10">បើភិក្ខុមិនត្រេកអរ</text:span><text:span text:style-name="T5"> </text:span><text:span text:style-name="T10">មិនស្រើបស្រាល</text:span><text:span text:style-name="T5"> </text:span><text:span text:style-name="T10">មិនជ្រុលជ្រប់</text:span><text:span text:style-name="T5"> </text:span><text:span text:style-name="T10">ចំពោះរូបនោះទេ។</text:span><text:span text:style-name="T5"> </text:span><text:span text:style-name="T10">ម្នាលភិក្ខុទាំងឡាយ</text:span><text:span text:style-name="T5"> </text:span><text:span text:style-name="T10">ដំណើរនុ៎ះ</text:span><text:span text:style-name="T5"> </text:span><text:span text:style-name="T10">ភិក្ខុត្រូវដឹងថា</text:span><text:span text:style-name="T5"> </text:span><text:span text:style-name="T10">អាត្មាអញ មិនសាបសូន្យចាកកុសលធម៌ទាំងឡាយឡើយ</text:span><text:span text:style-name="T5"> </text:span><text:span text:style-name="T10">ព្រោះការមិនសាបសូន្យនុ៎ះ</text:span><text:span text:style-name="T5"> </text:span><text:span text:style-name="T10">ព្រះមានព្រះភាគ បានត្រាស់ទុកហើយ។បេ។</text:span><text:span text:style-name="T5"> </text:span><text:span text:style-name="T10">ម្នាលភិក្ខុទាំងឡាយ</text:span><text:span text:style-name="T5"> </text:span><text:span text:style-name="T10">រសដែលត្រូវដឹង ដោយអណ្តាត។បេ។</text:span><text:span text:style-name="T5"> </text:span><text:span text:style-name="T10">ម្នាលភិក្ខុទាំងឡាយ</text:span><text:span text:style-name="T5"> </text:span><text:span text:style-name="T10">ធម៌ដែលត្រូវដឹងដោយចិត្ត</text:span><text:span text:style-name="T5"> </text:span><text:span text:style-name="T10">គួរប្រាថ្នា</text:span><text:span text:style-name="T5">​ </text:span><text:span text:style-name="T10">គួរត្រេកអរ</text:span><text:span text:style-name="T5"> </text:span><text:span text:style-name="T10">គួរពេញចិត្ត</text:span><text:span text:style-name="T5"> </text:span><text:span text:style-name="T10">គួរស្រឡាញ់</text:span><text:span text:style-name="T5"> </text:span><text:span text:style-name="T10">ប្រកបដោយកាម</text:span><text:span text:style-name="T5"> </text:span><text:span text:style-name="T10">គួរត្រេកត្រអាល</text:span><text:span text:style-name="T5"> </text:span><text:span text:style-name="T10">រមែងមាន</text:span><text:span text:style-name="T5"> </text:span><text:span text:style-name="T10">បើភិក្ខុមិនត្រេកអរ</text:span><text:span text:style-name="T5"> </text:span><text:span text:style-name="T10">មិនស្រើបស្រាល</text:span><text:span text:style-name="T5"> </text:span><text:span text:style-name="T10">មិនជ្រុលជ្រប់</text:span><text:span text:style-name="T5"> </text:span><text:span text:style-name="T10">ចំពោះធម៌នោះទេ។</text:span><text:span text:style-name="T5"> </text:span><text:span text:style-name="T10">ម្នាលភិក្ខុទាំងឡាយ</text:span><text:span text:style-name="T5"> </text:span><text:span text:style-name="T10">ដំណើរនុ៎ះ</text:span><text:span text:style-name="T5"> </text:span><text:span text:style-name="T10">ភិក្ខុត្រូវ</text:span><text:soft-page-break/><text:span text:style-name="T10">ដឹងថា</text:span><text:span text:style-name="T5"> <text:s/></text:span><text:span text:style-name="T10">អាត្មាអញ មិនសាបសូន្យចាកកុសលធម៌ ទាំងឡាយឡើយ</text:span><text:span text:style-name="T5"> </text:span><text:span text:style-name="T10">ព្រោះការមិនសាបសូន្យនុ៎ះ</text:span><text:span text:style-name="T5"> </text:span><text:span text:style-name="T10">ព្រះមានព្រះភាគ បានត្រាស់ទុកហើយ។</text:span><text:span text:style-name="T5"> </text:span><text:span text:style-name="T10">ម្នាលភិក្ខុទាំងឡាយ</text:span><text:span text:style-name="T5"> </text:span><text:span text:style-name="T10">ការសង្រួម យ៉ាងនេះឯង។</text:span><text:span text:style-name="T5"> </text:span><text:span text:style-name="T10">ចប់សូត្រ</text:span><text:span text:style-name="T5"> </text:span><text:span text:style-name="T10">ទី</text:span><text:span text:style-name="T5"> </text:span><text:span text:style-name="T10">៥។</text:span><text:span text:style-name="T5"> </text:span></text:p>
      <text:p text:style-name="P1"><text:span text:style-name="T5">[</text:span><text:span text:style-name="T6">១៤៥]</text:span><text:span text:style-name="T5"> </text:span><text:span text:style-name="T10">ម្នាលភិក្ខុទាំងឡាយ</text:span><text:span text:style-name="T5"> </text:span><text:span text:style-name="T10">អ្នកទាំងឡាយ</text:span><text:span text:style-name="T5"> </text:span><text:span text:style-name="T10">ចូរចម្រើននូវសមាធិ។</text:span><text:span text:style-name="T5"> </text:span><text:span text:style-name="T10">ម្នាលភិក្ខុទាំង</text:span><text:span text:style-name="T5"> </text:span><text:span text:style-name="T10">ឡាយ</text:span><text:span text:style-name="T5"> </text:span><text:span text:style-name="T10">ភិក្ខុ</text:span><text:span text:style-name="T5"> </text:span><text:span text:style-name="T10">ដែលមានចិត្តតំកល់នៅនឹងនួន</text:span><text:span text:style-name="T5"> </text:span><text:span text:style-name="T10">តែងដឹងច្បាស់តាមពិត។</text:span><text:span text:style-name="T5"> </text:span><text:span text:style-name="T10">ដឹងច្បាស់តាមពិត</text:span><text:span text:style-name="T5"> </text:span><text:span text:style-name="T10">នូវអ្វី។</text:span><text:span text:style-name="T5"> <text:s/></text:span><text:span text:style-name="T10">ដឹងច្បាស់តាមពិតថា</text:span><text:span text:style-name="T5"> </text:span><text:span text:style-name="T10">ចក្ខុមិនទៀង</text:span><text:span text:style-name="T5"> </text:span><text:span text:style-name="T10">ដឹងច្បាស់តាមពិតថា</text:span><text:span text:style-name="T5"> </text:span><text:span text:style-name="T10">រូបមិនទៀង</text:span><text:span text:style-name="T5"> </text:span><text:span text:style-name="T10">ដឹងច្បាស់​តាមពិតថា</text:span><text:span text:style-name="T5"> </text:span><text:span text:style-name="T10">ចក្ខុវិញ្ញាណមិនទៀង</text:span><text:span text:style-name="T5"> </text:span><text:span text:style-name="T10">ដឹងច្បាស់តាមពិតថា</text:span><text:span text:style-name="T5">​ </text:span><text:span text:style-name="T10">ចក្ខុសម្ផ័ស្សមិនទៀង</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ក៏ដឹង​ច្បាស់​តាមពិតថា</text:span><text:span text:style-name="T5"> </text:span><text:span text:style-name="T10">វេទនានោះឯង</text:span><text:span text:style-name="T5"> </text:span><text:span text:style-name="T10">មិនទៀង។បេ។</text:span><text:span text:style-name="T5"> </text:span><text:span text:style-name="T10">ដឹងច្បាស់តាមពិតថា</text:span><text:span text:style-name="T5"> </text:span><text:span text:style-name="T10">មនោមិនទៀង</text:span><text:span text:style-name="T5"> </text:span><text:span text:style-name="T10">ធម្មារម្មណ៍</text:span><text:span text:style-name="T5"> </text:span><text:span text:style-name="T10">មនោវិញ្ញាណ</text:span><text:span text:style-name="T5"> </text:span><text:span text:style-name="T10">មនោសម្ផ័ស្ស</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ជាទុក្ខមិនជា</text:span><text:span text:style-name="T5"> </text:span><text:span text:style-name="T10">សុខក្តី</text:span><text:span text:style-name="T5"> </text:span><text:span text:style-name="T10">ដែលកើតឡើង</text:span><text:span text:style-name="T5"> </text:span><text:span text:style-name="T10">ព្រោះមនោសម្ផ័ស្សជាបច្ច័យ</text:span><text:span text:style-name="T5"> </text:span><text:span text:style-name="T10">ក៏ដឹងច្បាស់តាមពិតថា</text:span><text:span text:style-name="T5"> </text:span><text:span text:style-name="T10">វេទនានោះឯង មិនទៀង។</text:span><text:span text:style-name="T5"> </text:span><text:span text:style-name="T10">ម្នាលភិក្ខុទាំង ឡាយ</text:span><text:span text:style-name="T5"> </text:span><text:span text:style-name="T10">ចូលអ្នកទាំងឡាយ ចម្រើនសមាធិចុះ។</text:span><text:span text:style-name="T5"> </text:span><text:span text:style-name="T10">ម្នាលភិក្ខុទាំងឡាយ ព្រោះភិក្ខុ ដែលមានចិត្តតំកល់នៅនឹងនួន</text:span><text:span text:style-name="T5"> </text:span><text:span text:style-name="T10">រមែងដឹងច្បាស់តាមពិត ដូច្នេះ។</text:span><text:span text:style-name="T5"> </text:span><text:span text:style-name="T10">ចប់សូត្រ</text:span><text:span text:style-name="T5"> </text:span><text:span text:style-name="T10">ទី</text:span><text:span text:style-name="T5"> </text:span><text:span text:style-name="T10">៦។</text:span><text:span text:style-name="T5"> </text:span></text:p>
      <text:p text:style-name="P1"><text:span text:style-name="T5">[</text:span><text:span text:style-name="T6">១៤៦]</text:span><text:span text:style-name="T5"> </text:span><text:span text:style-name="T10">ម្នាលភិក្ខុទាំងឡាយ</text:span><text:span text:style-name="T5"> </text:span><text:span text:style-name="T10">ចូរអ្នកទាំងឡាយ ស្ងប់ស្ងាត់</text:span><text:span text:style-name="T5"> </text:span><text:span text:style-name="T10">ហើយប្រកប​ព្យាយាម​ទៅ។</text:span><text:span text:style-name="T5"> </text:span><text:span text:style-name="T10">ម្នាលភិក្ខុទាំងឡាយ</text:span><text:span text:style-name="T5"> </text:span><text:span text:style-name="T10">ភិក្ខុមានសេចក្តីស្ងប់ស្ងាត់</text:span><text:span text:style-name="T5"> </text:span><text:span text:style-name="T10">តែងដឹងច្បាស់តាមពិត។</text:span><text:span text:style-name="T5"> </text:span><text:span text:style-name="T10">ដឹងច្បាស់</text:span><text:span text:style-name="T5"> </text:span><text:span text:style-name="T10">តាមពិតនូវអ្វី។</text:span><text:span text:style-name="T5"> </text:span><text:span text:style-name="T10">ដឹងច្បាស់តាមពិតថា</text:span><text:span text:style-name="T5"> </text:span><text:span text:style-name="T10">ចក្ខុមិនទៀង</text:span><text:span text:style-name="T5"> </text:span><text:span text:style-name="T10">ដឹងច្បាស់តាមពិតថា</text:span><text:span text:style-name="T5"> </text:span><text:span text:style-name="T10">រូបមិនទៀង</text:span><text:span text:style-name="T5"> </text:span><text:span text:style-name="T10">ដឹងច្បាស់តាមពិតថា</text:span><text:span text:style-name="T5"> </text:span><text:span text:style-name="T10">ចក្ខុវិញ្ញាណមិនទៀង</text:span><text:span text:style-name="T5"> </text:span><text:span text:style-name="T10">ដឹងច្បាស់តាមពិតថា</text:span><text:span text:style-name="T5"> </text:span><text:span text:style-name="T10">ចក្ខុសម្ផ័ស្ស</text:span><text:span text:style-name="T5"> </text:span><text:span text:style-name="T10">មិនទៀង។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ក៏ដឹងច្បាស់តាមពិតថា</text:span><text:span text:style-name="T5"> </text:span><text:span text:style-name="T10">វេទនានោះឯង មិនទៀង។</text:span><text:span text:style-name="T5"> </text:span><text:span text:style-name="T10">ម្នាលភិក្ខុទាំងឡាយ</text:span><text:span text:style-name="T5"> </text:span><text:span text:style-name="T10">អ្នកទាំងឡាយ</text:span><text:span text:style-name="T5"> </text:span><text:span text:style-name="T10">ចូរស្ងប់ស្ងាត់</text:span><text:span text:style-name="T5"> </text:span><text:span text:style-name="T10">ហើយប្រកបព្យាយាមចុះ។</text:span><text:span text:style-name="T5"> </text:span><text:span text:style-name="T10">ម្នាលភិក្ខុទាំងឡាយ</text:span><text:span text:style-name="T5"> </text:span><text:span text:style-name="T10">ភិក្ខុមានសេចក្តីស្ងប់ស្ងាត់</text:span><text:span text:style-name="T5"> </text:span><text:span text:style-name="T10">តែងដឹងច្បាស់តាមពិត ដូច្នេះ។</text:span><text:span text:style-name="T5"> </text:span><text:span text:style-name="T10">ចប់សូត្រ</text:span><text:span text:style-name="T5"> </text:span><text:span text:style-name="T10">ទី</text:span><text:span text:style-name="T5"> </text:span><text:span text:style-name="T10">៧។</text:span><text:span text:style-name="T5"> </text:span></text:p>
      <text:p text:style-name="P1"><text:soft-page-break/><text:span text:style-name="T5">[</text:span><text:span text:style-name="T6">១៤៧]</text:span><text:span text:style-name="T5"> </text:span><text:span text:style-name="T10">ម្នាលភិក្ខុទាំងឡាយ</text:span><text:span text:style-name="T5"> </text:span><text:span text:style-name="T10">របស់ណាដែលមិនមែនជារបស់ពួកអ្នកទេ</text:span><text:span text:style-name="T5"> </text:span><text:span text:style-name="T10">អ្នក​ទាំងឡាយ</text:span><text:span text:style-name="T5"> </text:span><text:span text:style-name="T10">ចូរលះបង់ នូវរបស់នោះចេញ</text:span><text:span text:style-name="T5"> </text:span><text:span text:style-name="T10">របស់នោះ បើពួកអ្នកលះបង់បានហើយ</text:span><text:span text:style-name="T5"> </text:span><text:span text:style-name="T10">គង់មានប្រយោជន៍ និងសេចក្តីសុខ។</text:span><text:span text:style-name="T5"> </text:span><text:span text:style-name="T10">ម្នាលភិក្ខុទាំងឡាយ</text:span><text:span text:style-name="T5"> </text:span><text:span text:style-name="T10">អ្វីមិនមែនរបស់ពួកអ្នក។</text:span><text:span text:style-name="T5"> </text:span><text:span text:style-name="T10">ម្នាលភិក្ខុទាំងឡាយ</text:span><text:span text:style-name="T5"> </text:span><text:span text:style-name="T10">ចក្ខុមិនមែនរបស់ពួកអ្នកទេ</text:span><text:span text:style-name="T5"> </text:span><text:span text:style-name="T10">អ្នកទាំងឡាយ</text:span><text:span text:style-name="T5"> </text:span><text:span text:style-name="T10">ចូរលះបង់ចក្ខុនោះចេញ</text:span><text:span text:style-name="T5"> </text:span><text:span text:style-name="T10">ចក្ខុនោះ បើពួកអ្នកលះបង់បានហើយ</text:span><text:span text:style-name="T5"> </text:span><text:span text:style-name="T10">គង់មានប្រយោជន៍ និងសេចក្តីសុខ។</text:span><text:span text:style-name="T5"> </text:span><text:span text:style-name="T10">រូបមិនមែនរបស់ពួកអ្នកទេ</text:span><text:span text:style-name="T5"> </text:span><text:span text:style-name="T10">អ្នកទាំងឡាយ ចូរលះបង់រូបនោះចេញ</text:span><text:span text:style-name="T5"> </text:span><text:span text:style-name="T10">រូបនោះ បើពួកអ្នក​លះបង់បានហើយ</text:span><text:span text:style-name="T5"> </text:span><text:span text:style-name="T10">គង់មានប្រយោជន៍ និងសេចក្តីសុខ។</text:span><text:span text:style-name="T5"> </text:span><text:span text:style-name="T10">ចក្ខុវិញ្ញាណមិនមែនរបស់ពួក​អ្នកទេ</text:span><text:span text:style-name="T5"> </text:span><text:span text:style-name="T10">អ្នកទាំងឡាយ ចូរលះបង់ចក្ខុវិញ្ញាណនោះចេញ</text:span><text:span text:style-name="T5"> </text:span><text:span text:style-name="T10">ចក្ខុវិញ្ញាណនោះ</text:span><text:span text:style-name="T5"> </text:span><text:span text:style-name="T10">បើពួក​អ្នក​លះបង់បានហើយ</text:span><text:span text:style-name="T5"> </text:span><text:span text:style-name="T10">គង់មានប្រយោជន៍ និងសេចក្តីសុខ។</text:span><text:span text:style-name="T5"> </text:span><text:span text:style-name="T10">ចក្ខុសម្ផ័ស្ស មិនមែន​របស់​ពួក​អ្នក​​ទេ</text:span><text:span text:style-name="T5"> </text:span><text:span text:style-name="T10">អ្នកទាំងឡាយ ចូរលះបង់ចក្ខុសម្ផ័ស្សនោះចេញ</text:span><text:span text:style-name="T5"> </text:span><text:span text:style-name="T10">ចក្ខុសម្ផ័ស្សនោះ</text:span><text:span text:style-name="T5"> </text:span><text:span text:style-name="T10">បើពួកអ្នក​លះបង់​បានហើយ</text:span><text:span text:style-name="T5"> </text:span><text:span text:style-name="T10">គង់មានប្រយោជន៍ និងសេចក្តីសុខ។</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សូម្បីវេទនានោះ</text:span><text:span text:style-name="T5"> </text:span><text:span text:style-name="T10">ក៏មិនមែន​របស់ពួកអ្នកទេ</text:span><text:span text:style-name="T5"> </text:span><text:span text:style-name="T10">អ្នកទាំងឡាយ</text:span><text:span text:style-name="T5"> </text:span><text:span text:style-name="T10">ចូរលះបង់នូវវេទនានោះចេញ</text:span><text:span text:style-name="T5"> </text:span><text:span text:style-name="T10">វេទនានោះ បើពួកអ្នក​លះបង់​បានហើយ</text:span><text:span text:style-name="T5"> </text:span><text:span text:style-name="T10">គង់មានប្រយោជន៍ និងសេចក្តីសុខ។បេ។</text:span><text:span text:style-name="T5"> </text:span><text:span text:style-name="T10">ជិវ្ហា មិនមែនរបស់ពួកអ្នក​ទេ</text:span><text:span text:style-name="T5"> </text:span><text:span text:style-name="T10">អ្នកទាំងឡាយ ចូរលះបង់នូវជិវ្ហានោះចេញ</text:span><text:span text:style-name="T5"> </text:span><text:span text:style-name="T10">ជិវ្ហានោះ បើពួកអ្នកលះបង់បានហើយ គង់មានប្រយោជន៍ និងសេចក្តីសុខ។</text:span><text:span text:style-name="T5"> </text:span><text:span text:style-name="T10">រស មិនមែនរបស់ពួកអ្នកទេ</text:span><text:span text:style-name="T5"> </text:span><text:span text:style-name="T10">អ្នកទាំងឡាយ</text:span><text:span text:style-name="T5"> </text:span><text:span text:style-name="T10">ចូរលះបង់រសនោះចេញ</text:span><text:span text:style-name="T5"> </text:span><text:span text:style-name="T10">រសនោះ បើពួកអ្នកលះបង់បានហើយ</text:span><text:span text:style-name="T5"> </text:span><text:span text:style-name="T10">គង់មានប្រយោជន៍ និង​សេចក្តីសុខ។</text:span><text:span text:style-name="T5"> </text:span><text:span text:style-name="T10">ជិវ្ហាវិញ្ញាណ</text:span><text:span text:style-name="T5"> </text:span><text:span text:style-name="T10">មិនមែនរបស់ពួកអ្នកទេ</text:span><text:span text:style-name="T5"> </text:span><text:span text:style-name="T10">អ្នកទាំងឡាយ ចូរលះបង់ជិវ្ហាវិញ្ញាណ​នោះចេញ ជិវ្ហាវិញ្ញាណនោះ</text:span><text:span text:style-name="T5">​ </text:span><text:span text:style-name="T10">បើពួកអ្នកលះបង់បានហើយ</text:span><text:span text:style-name="T5"> </text:span><text:span text:style-name="T10">គង់មានប្រយោជន៍ និងសេចក្តីសុខ។</text:span><text:span text:style-name="T5"> </text:span><text:span text:style-name="T10">ជិវ្ហាសម្ផ័ស្ស មិនមែនរបស់ពួកអ្នកទេ</text:span><text:span text:style-name="T5"> </text:span><text:span text:style-name="T10">អ្នកទាំងឡាយ ចូរលះបង់ជិវ្ហាសម្ផ័ស្សនោះចេញ</text:span><text:span text:style-name="T5"> </text:span><text:span text:style-name="T10">ជិវ្ហាសម្ផ័ស្សនោះ</text:span><text:span text:style-name="T5"> </text:span><text:span text:style-name="T10">បើពួកអ្នកលះបង់បានហើយ</text:span><text:span text:style-name="T5"> </text:span><text:span text:style-name="T10">គង់មានប្រយោជន៍ និងសេចក្តីសុខ។</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ជិវ្ហាសម្ផ័ស្ស</text:span><text:span text:style-name="T5"> </text:span><text:span text:style-name="T10">ជាបច្ច័យ</text:span><text:span text:style-name="T5"> </text:span><text:span text:style-name="T10">សូម្បីវេទនា</text:span><text:span text:style-name="T5">​</text:span><text:span text:style-name="T10">នោះ</text:span><text:span text:style-name="T5"> </text:span><text:span text:style-name="T10">ក៏មិនមែន​របស់​ពួកអ្នកទេ</text:span><text:span text:style-name="T5"> </text:span><text:span text:style-name="T10">អ្នកទាំងឡាយ ចូរលះបង់វេទនានោះ</text:span><text:soft-page-break/><text:span text:style-name="T10">ចេញ</text:span><text:span text:style-name="T5"> </text:span><text:span text:style-name="T10">វេទនានោះ បើពួកអ្នក​លះបង់​បានហើយ</text:span><text:span text:style-name="T5"> </text:span><text:span text:style-name="T10">គង់មានប្រយោជន៍ និងសេចក្តីសុខ។បេ។</text:span><text:span text:style-name="T5"> </text:span><text:span text:style-name="T10">មនោ មិនមែនរបស់ពួកអ្នកទេ</text:span><text:span text:style-name="T5"> </text:span><text:span text:style-name="T10">អ្នកទាំងឡាយ ចូរលះបង់មនោនោះចេញ</text:span><text:span text:style-name="T5"> </text:span><text:span text:style-name="T10">មនោនោះ</text:span><text:span text:style-name="T5"> </text:span><text:span text:style-name="T10">បើពួកអ្នកលះបង់បានហើយ</text:span><text:span text:style-name="T5"> </text:span><text:span text:style-name="T10">គង់មានប្រយោជន៍ និងសេចក្តីសុខ។</text:span><text:span text:style-name="T5"> </text:span><text:span text:style-name="T10">ធម្មារម្មណ៍ មិនមែនរបស់ពួកអ្នកទេ</text:span><text:span text:style-name="T5"> </text:span><text:span text:style-name="T10">អ្នកទាំងឡាយ ចូរលះបង់ធម្មារម្មណ៍នោះចេញ</text:span><text:span text:style-name="T5"> </text:span><text:span text:style-name="T10">ធម្មារម្មណ៍នោះ បើពួកអ្នកលះបង់់់់់់់់់់់់់់បានហើយ</text:span><text:span text:style-name="T5"> </text:span><text:span text:style-name="T10">គង់​មាន​ប្រយោជន៍ ​និងសេចក្តីសុខ។</text:span><text:span text:style-name="T5"> </text:span><text:span text:style-name="T10">មនោវិញ្ញាណ មិនមែនរបស់ពួកអ្នកទេ</text:span><text:span text:style-name="T5"> </text:span><text:span text:style-name="T10">អ្នកទាំងឡាយ ចូរលះបង់​នូវមនោវិញ្ញាណនោះចេញ</text:span><text:span text:style-name="T5"> </text:span><text:span text:style-name="T10">មនោវិញ្ញាណនោះ បើពួកអ្នកលះបង់បានហើយ</text:span><text:span text:style-name="T5"> </text:span><text:span text:style-name="T10">គង់មានប្រយោជន៍ និងសេចក្តីសុខ។</text:span><text:span text:style-name="T5"> </text:span><text:span text:style-name="T10">មនោសម្ផ័ស្ស មិនមែនរបស់ពួកអ្នកទេ</text:span><text:span text:style-name="T5"> </text:span><text:span text:style-name="T10">អ្នក​ទាំងឡាយ</text:span><text:span text:style-name="T5"> </text:span><text:span text:style-name="T10">ចូរលះបង់នូវមនោសម្ផ័ស្សនោះចេញ</text:span><text:span text:style-name="T5"> </text:span><text:span text:style-name="T10">មនោសម្ផ័ស្សនោះ បើពួកអ្នកលះបង់​បានហើយ</text:span><text:span text:style-name="T5"> </text:span><text:span text:style-name="T10">គង់មានប្រយោជន៍ និងសេចក្តីសុខ។</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សូម្បីវេទនានោះ</text:span><text:span text:style-name="T5"> </text:span><text:span text:style-name="T10">ក៏មិនមែន​របស់ពួកអ្នកទេ</text:span><text:span text:style-name="T5"> </text:span><text:span text:style-name="T10">អ្នកទាំងឡាយ</text:span><text:span text:style-name="T5">​ </text:span><text:span text:style-name="T10">ចូរលះបង់វេទនានោះចេញ</text:span><text:span text:style-name="T5"> </text:span><text:span text:style-name="T10">វេទនានោះ បើពួកអ្នកលះបង់បានហើយ</text:span><text:span text:style-name="T5"> </text:span><text:span text:style-name="T10">គង់មានប្រយោជន៍ និងសេចក្តីសុខ។</text:span><text:span text:style-name="T5"> </text:span><text:span text:style-name="T10">ម្នាលភិក្ខុទាំងឡាយ</text:span><text:span text:style-name="T5"> </text:span><text:span text:style-name="T10">ដូចស្មៅ</text:span><text:span text:style-name="T5"> </text:span><text:span text:style-name="T10">កំណាត់ឈើ</text:span><text:span text:style-name="T5"> </text:span><text:span text:style-name="T10">មែកឈើ</text:span><text:span text:style-name="T5"> </text:span><text:span text:style-name="T10">ស្លឹកឈើណា</text:span><text:span text:style-name="T5"> </text:span><text:span text:style-name="T10">ដែលមានក្នុងវត្តជេតពននេះ</text:span><text:span text:style-name="T5"> </text:span><text:span text:style-name="T10">គេក៏ជញ្ជូន​យកស្មៅ ជាដើមនោះ</text:span><text:span text:style-name="T5"> </text:span><text:span text:style-name="T10">ឬដុត</text:span><text:span text:style-name="T5"> </text:span><text:span text:style-name="T10">ឬក៏ធ្វើឲ្យសមគួរតាមហេតុ</text:span><text:span text:style-name="T5"> </text:span><text:span text:style-name="T10">អ្នកទាំងឡាយ នឹងមានយោបល់ យ៉ាងនេះថា</text:span><text:span text:style-name="T5"> </text:span><text:span text:style-name="T10">គេតែងនាំយកយើង</text:span><text:span text:style-name="T5"> </text:span><text:span text:style-name="T10">ឬដុត</text:span><text:span text:style-name="T5"> </text:span><text:span text:style-name="T10">ឬក៏ធ្វើតាមសមគួរដល់ហេតុ</text:span><text:span text:style-name="T5"> </text:span><text:span text:style-name="T10">ដូច្នេះដែរឬ។</text:span><text:span text:style-name="T5"> </text:span><text:span text:style-name="T10">មិនមែនដូច្នេះទេ</text:span><text:span text:style-name="T5"> </text:span><text:span text:style-name="T10">ព្រះអង្គ។</text:span><text:span text:style-name="T5"> </text:span><text:span text:style-name="T10">ដំណើរនោះ</text:span><text:span text:style-name="T5"> </text:span><text:span text:style-name="T10">ព្រោះហេតុអ្វី។</text:span><text:span text:style-name="T5"> </text:span><text:span text:style-name="T10">បពិត្រព្រះអង្គដ៏ចម្រើន</text:span><text:span text:style-name="T5"> </text:span><text:span text:style-name="T10">ព្រោះស្មៅ ជាដើមនុ៎ះ</text:span><text:span text:style-name="T5"> </text:span><text:span text:style-name="T10">មិនមែនជាខ្លួន</text:span><text:span text:style-name="T5"> </text:span><text:span text:style-name="T10">ឬជាវត្ថុអាស្រ័យនៅខ្លួន របស់យើងខ្ញុំទេ</text:span><text:span text:style-name="T5"> </text:span><text:span text:style-name="T10">យ៉ាង​ណាមិញ។</text:span><text:span text:style-name="T5"> </text:span><text:span text:style-name="T10">ម្នាលភិក្ខុទាំងឡាយ</text:span><text:span text:style-name="T5"> </text:span><text:span text:style-name="T10">ចក្ខុមិនមែនរបស់ពួកអ្នកទេ</text:span><text:span text:style-name="T5"> </text:span><text:span text:style-name="T10">អ្នកទាំងឡាយ ចូរលះបង់ចក្ខុនោះចេញ ចក្ខុនោះ បើពួកអ្នកលះបង់បានហើយ គង់មានប្រយោជន៍ និងសេចក្តីសុខ។ រូបមិនមែនរបស់ពួកអ្នកទេ។</text:span><text:span text:style-name="T5">​ </text:span><text:span text:style-name="T10">ចក្ខុវិញ្ញាណ</text:span><text:span text:style-name="T5"> </text:span><text:span text:style-name="T10">ចក្ខុសម្ផ័ស្ស។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ព្រោះ មនោសម្ផ័ស្សជាបច្ច័យ</text:span><text:span text:style-name="T5"> </text:span><text:span text:style-name="T10">សូម្បីវេទនានោះ</text:span><text:span text:style-name="T5"> </text:span><text:span text:style-name="T10">មិនមែនរបស់ពួកអ្នកទេ</text:span><text:span text:style-name="T5"> </text:span><text:span text:style-name="T10">អ្នកទាំងឡាយ ចូរលះបង់វេទនានោះចេញ</text:span><text:span text:style-name="T5"> </text:span><text:span text:style-name="T10">វេទនានោះ</text:span><text:span text:style-name="T5"> </text:span><text:span text:style-name="T10">បើពួកអ្នកលះបង់បានហើយ</text:span><text:span text:style-name="T5"> </text:span><text:span text:style-name="T10">គង់មានប្រយោជន៍ និងសេចក្តីសុខ</text:span><text:span text:style-name="T5"> </text:span><text:span text:style-name="T10">ក៏យ៉ាងនោះ​ឯង។</text:span><text:span text:style-name="T5"> </text:span><text:span text:style-name="T10">ចប់សូត្រ</text:span><text:span text:style-name="T5"> </text:span><text:span text:style-name="T10">ទី៨។</text:span><text:span text:style-name="T5"> </text:span></text:p>
      <text:p text:style-name="P1"><text:soft-page-break/><text:span text:style-name="T5">[</text:span><text:span text:style-name="T6">១៤៨]</text:span><text:span text:style-name="T5"> </text:span><text:span text:style-name="T10">ម្នាលភិក្ខុទាំងឡាយ</text:span><text:span text:style-name="T5"> </text:span><text:span text:style-name="T10">របស់ណា</text:span><text:span text:style-name="T5"> </text:span><text:span text:style-name="T10">ដែលមិនមែនរបស់ពួកអ្នកទេ</text:span><text:span text:style-name="T5"> </text:span><text:span text:style-name="T10">អ្នកទាំងឡាយ​ ចូរលះបង់របស់នោះចេញ</text:span><text:span text:style-name="T5"> </text:span><text:span text:style-name="T10">របស់នោះ បើពួកអ្នកលះបង់បានហើយ</text:span><text:span text:style-name="T5"> </text:span><text:span text:style-name="T10">គង់មានប្រយោជន៍ និងសេចក្តីសុខ។</text:span><text:span text:style-name="T5"> </text:span><text:span text:style-name="T10">ម្នាលភិក្ខុទាំងឡាយ របស់អ្វី ដែលមិន​មែនរបស់​ពួកអ្នក។</text:span><text:span text:style-name="T5"> </text:span><text:span text:style-name="T10">ម្នាលភិក្ខុទាំងឡាយ ចក្ខុមិនមែនរបស់ពួកអ្នកទេ</text:span><text:span text:style-name="T5"> </text:span><text:span text:style-name="T10">អ្នកទាំងឡាយ ចូរលះបង់​ចក្ខុ​នោះ​ចេញ</text:span><text:span text:style-name="T5"> </text:span><text:span text:style-name="T10">ចក្ខុនោះ បើពួកអ្នកលះបង់បានហើយ</text:span><text:span text:style-name="T5"> </text:span><text:span text:style-name="T10">គង់មានប្រយោជន៍ និងសេចក្តីសុខ។</text:span><text:span text:style-name="T5"> </text:span><text:span text:style-name="T10">រូប មិនមែនរបស់ពួកអ្នកទេ</text:span><text:span text:style-name="T5"> </text:span><text:span text:style-name="T10">អ្នកទាំងឡាយ ចូរលះបង់រូបនោះចេញ</text:span><text:span text:style-name="T5"> </text:span><text:span text:style-name="T10">រូបនោះ បើពួកអ្នកលះបង់បានហើយ</text:span><text:span text:style-name="T5"> </text:span><text:span text:style-name="T10">គង់មានប្រយោជន៍ និងសេចក្តីសុខ។</text:span><text:span text:style-name="T5"> </text:span><text:span text:style-name="T10">ចក្ខុវិញ្ញាណ មិនមែនរបស់ពួកអ្នកទេ</text:span><text:span text:style-name="T5"> </text:span><text:span text:style-name="T10">អ្នកទាំងឡាយ</text:span><text:span text:style-name="T5"> </text:span><text:span text:style-name="T10">ចូរលះបង់ចក្ខុវិញ្ញាណនោះចេញ</text:span><text:span text:style-name="T5"> </text:span><text:span text:style-name="T10">ចក្ខុវិញ្ញាណ​នោះ បើពួកអ្នកលះបង់បានហើយ</text:span><text:span text:style-name="T5"> </text:span><text:span text:style-name="T10">គង់មានប្រយោជន៍ និងសេចក្តីសុខ។</text:span><text:span text:style-name="T5"> </text:span><text:span text:style-name="T10">ចក្ខុសម្ផ័ស្ស មិនមែន​របស់ពួកអ្នកទេ</text:span><text:span text:style-name="T5"> </text:span><text:span text:style-name="T10">អ្នកទាំងឡាយ</text:span><text:span text:style-name="T5"> </text:span><text:span text:style-name="T10">ចូរលះបង់ចក្ខុសម្ផ័ស្សនោះចេញ</text:span><text:span text:style-name="T5"> </text:span><text:span text:style-name="T10">ចក្ខុសម្ផ័ស្សនោះ បើពួកអ្នកលះបង់</text:span><text:span text:style-name="T6">បាន</text:span><text:span text:style-name="T5">​</text:span><text:span text:style-name="T6">ហើយ</text:span><text:span text:style-name="T5">​ </text:span><text:span text:style-name="T10">គង់មានប្រយោជន៍ និងសេចក្ដីសុខ។បេ។</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 ព្រោះមនោសម្ផ័ស្ស​ជាបច្ច័យ</text:span><text:span text:style-name="T5"> </text:span><text:span text:style-name="T10">សូម្បីវេទនានោះ ក៏មិនមែនរបស់ពួកអ្នកទេ</text:span><text:span text:style-name="T5"> </text:span><text:span text:style-name="T10">អ្នកទាំងឡាយ ចូរលះបង់វេទនា​នោះចេញ</text:span><text:span text:style-name="T5"> </text:span><text:span text:style-name="T10">វេទនានោះ បើពួកអ្នកលះបង់បានហើយ គង់មានប្រយោជន៍ និងសេចក្តីសុខ។</text:span><text:span text:style-name="T5"> </text:span><text:span text:style-name="T10">ម្នាលភិក្ខុទាំងឡាយ</text:span><text:span text:style-name="T5"> </text:span><text:span text:style-name="T10">របស់ណា មិនមែន</text:span><text:span text:style-name="T16">របស់ពួកអ្នកទេ</text:span><text:span text:style-name="T17"> </text:span><text:span text:style-name="T16">អ្នកទាំងឡាយ</text:span><text:span text:style-name="T17"> </text:span><text:span text:style-name="T16">ចូរលះបង់របស់នោះចេញ</text:span><text:span text:style-name="T17"> </text:span><text:span text:style-name="T16">របស់នោះ បើពួកអ្នកលះបង់បានហើយ</text:span><text:span text:style-name="T10"> គង់មានប្រយោជន៍ និង​សេចក្តីសុខ។</text:span><text:span text:style-name="T5"> </text:span><text:span text:style-name="T10">ចប់សូត្រ</text:span><text:span text:style-name="T5"> </text:span><text:span text:style-name="T10">ទី៩។</text:span><text:span text:style-name="T5"> </text:span></text:p>
      <text:p text:style-name="P1"><text:span text:style-name="T5">[</text:span><text:span text:style-name="T6">១៤៩]</text:span><text:span text:style-name="T5"> </text:span><text:span text:style-name="T10">ម្នាលភិក្ខុទាំងឡាយ</text:span><text:span text:style-name="T5"> </text:span><text:span text:style-name="T10">បានឮថា</text:span><text:span text:style-name="T5"> </text:span><text:span text:style-name="T10">ឧទករាមបុត្ត</text:span><text:span text:style-name="T5"> </text:span><text:span text:style-name="T10">និយាយយ៉ាងនេះថា</text:span><text:span text:style-name="T5"> </text:span><text:span text:style-name="T10">ខ្ញុំជាអ្នក​សម្រេច​វេទពិត</text:span><text:span text:style-name="T5"> </text:span><text:span text:style-name="T10">ខ្ញុំជាអ្នកគ្របសង្កត់នូវវដ្ដៈពិត</text:span><text:span text:style-name="T5"> </text:span><text:span text:style-name="T10">ខ្ញុំបានជីកឫសគល់នៃទុក្ខ</text:span><text:span text:style-name="T5"> </text:span><text:span text:style-name="T10">ដែល​មិន​ទាន់​ជីក​ហើយពិត។</text:span><text:span text:style-name="T5"> </text:span><text:span text:style-name="T10">ម្នាលភិក្ខុទាំងឡាយ</text:span><text:span text:style-name="T5"> </text:span><text:span text:style-name="T10">ឯឧទករាមបុត្ត</text:span><text:span text:style-name="T5"> </text:span><text:span text:style-name="T10">មិនមែនសម្រេចវេទទេ</text:span><text:span text:style-name="T5"> </text:span><text:span text:style-name="T10">តែប្រកាស​សេចក្តីនោះថា</text:span><text:span text:style-name="T5">​ </text:span><text:span text:style-name="T10">ខ្ញុំជាអ្នកសម្រេចវេទ</text:span><text:span text:style-name="T5"> </text:span><text:span text:style-name="T10">មិនគ្របសង្កត់នូវវដ្ដៈទេ</text:span><text:span text:style-name="T5"> </text:span><text:span text:style-name="T10">តែប្រកាសថា</text:span><text:span text:style-name="T5"> </text:span><text:span text:style-name="T10">ខ្ញុំជាអ្នកគ្រប​សង្កត់នូវវដ្ដៈ</text:span><text:span text:style-name="T5"> </text:span><text:span text:style-name="T10">មិនទាន់ជីកឫសគល់ នៃទុក្ខបានទេ</text:span><text:span text:style-name="T5"> </text:span><text:span text:style-name="T10">តែប្រកាសថា</text:span><text:span text:style-name="T5"> </text:span><text:span text:style-name="T10">ឫសគល់នៃទុក្ខ ខ្ញុំជីករំលើងបានហើយ។</text:span><text:span text:style-name="T5"> </text:span><text:span text:style-name="T10">ម្នាលភិក្ខុទាំងឡាយ</text:span><text:span text:style-name="T5"> </text:span><text:span text:style-name="T10">កាលភិក្ខុ</text:span><text:span text:style-name="T5"> </text:span><text:span text:style-name="T10">នឹងនិយាយឲ្យសមហេតុ</text:span><text:span text:style-name="T5"> </text:span><text:span text:style-name="T10">ត្រូវ</text:span><text:soft-page-break/><text:span text:style-name="T10">និយាយថា</text:span><text:span text:style-name="T5"> </text:span><text:span text:style-name="T10">ខ្ញុំជាអ្នកសម្រេចវេទពិត</text:span><text:span text:style-name="T5"> </text:span><text:span text:style-name="T10">ខ្ញុំជាអ្នកគ្របសង្កត់នូវវដ្ដៈពិត</text:span><text:span text:style-name="T5"> </text:span><text:span text:style-name="T10">ខ្ញុំជាអ្នកជីក​រំលើង នូវឫសគល់នៃទុក្ខ</text:span><text:span text:style-name="T5"> </text:span><text:span text:style-name="T10">ដែលមិនទាន់បានជីកពិត។</text:span><text:span text:style-name="T5"> </text:span><text:span text:style-name="T10">ម្នាលភិក្ខុទាំងឡាយ</text:span><text:span text:style-name="T5"> </text:span><text:span text:style-name="T10">ភិក្ខុសម្រេចវេទ</text:span><text:span text:style-name="T5"> </text:span><text:span text:style-name="T10">តើដូចម្តេច។</text:span><text:span text:style-name="T5"> </text:span><text:span text:style-name="T10">ម្នាលភិក្ខុទាំងឡាយ</text:span><text:span text:style-name="T5"> </text:span><text:span text:style-name="T10">កាលបើភិក្ខុដឹងច្បាស់តាមពិត នូវការកើតឡើង</text:span><text:span text:style-name="T5"> </text:span><text:span text:style-name="T10">ការរលត់</text:span><text:span text:style-name="T5"> </text:span><text:span text:style-name="T10">អានិសង្ស</text:span><text:span text:style-name="T5"> </text:span><text:span text:style-name="T10">ទោស</text:span><text:span text:style-name="T5"> </text:span><text:span text:style-name="T10">និងការរលាស់ចេញ នូវហេតុកើតឡើង នៃផស្សៈទាំង</text:span><text:span text:style-name="T5"> </text:span><text:span text:style-name="T10">៦។</text:span><text:span text:style-name="T5"> </text:span><text:span text:style-name="T10">ម្នាលភិក្ខុទាំងឡាយ</text:span><text:span text:style-name="T5"> </text:span><text:span text:style-name="T10">ភិក្ខុជាអ្នកដល់នូវវេទ យ៉ាងនេះឯង។</text:span><text:span text:style-name="T5"> </text:span><text:span text:style-name="T10">ម្នាលភិក្ខុទាំងឡាយ</text:span><text:span text:style-name="T5"> </text:span><text:span text:style-name="T10">ភិក្ខុជាអ្នកគ្របសង្កត់នូវវដ្ដៈ តើដូចម្តេច។</text:span><text:span text:style-name="T5"> </text:span><text:span text:style-name="T10">ម្នាលភិក្ខុទាំងឡាយ</text:span><text:span text:style-name="T5"> </text:span><text:span text:style-name="T10">កាលបើភិក្ខុដឹងច្បាស់​តាម​ពិត នូវការកើតឡើង</text:span><text:span text:style-name="T5"> </text:span><text:span text:style-name="T10">ការរលត់</text:span><text:span text:style-name="T5"> </text:span><text:span text:style-name="T10">អានិសង្ស</text:span><text:span text:style-name="T5"> </text:span><text:span text:style-name="T10">ទោស</text:span><text:span text:style-name="T5"> </text:span><text:span text:style-name="T10">និងការរលាស់ចេញ នូវហេតុកើត​ឡើង នៃផស្សៈទាំង</text:span><text:span text:style-name="T5"> </text:span><text:span text:style-name="T10">៦</text:span><text:span text:style-name="T5"> </text:span><text:span text:style-name="T10">ហើយ</text:span><text:span text:style-name="T5"> </text:span><text:span text:style-name="T10">ជាអ្នករួចស្រឡះ</text:span><text:span text:style-name="T5"> (</text:span><text:span text:style-name="T10">ចាកទុក្ខ</text:span><text:span text:style-name="T5">) </text:span><text:span text:style-name="T10">ព្រោះមិនបានប្រកាន់មាំ។</text:span><text:span text:style-name="T5"> </text:span><text:span text:style-name="T10">ម្នាលភិក្ខុ​ទាំងឡាយ</text:span><text:span text:style-name="T5"> </text:span><text:span text:style-name="T10">ភិក្ខុអ្នកគ្របសង្កត់នូវវដ្ដៈ យ៉ាងនេះឯង។</text:span><text:span text:style-name="T5"> </text:span><text:span text:style-name="T10">ម្នាលភិក្ខុទាំងឡាយ</text:span><text:span text:style-name="T5"> </text:span><text:span text:style-name="T10">ឫសគល់នៃទុក្ខ </text:span><text:span text:style-name="T12">ដែលមិន​ទាន់ជីករំលើង</text:span><text:span text:style-name="T13"> </text:span><text:span text:style-name="T12">ភិក្ខុបានជីករំលើងហើយ</text:span><text:span text:style-name="T13"> </text:span><text:span text:style-name="T12">តើដូចម្តេច។</text:span><text:span text:style-name="T13"> </text:span><text:span text:style-name="T12">ម្នាលភិក្ខុទាំងឡាយ</text:span><text:span text:style-name="T13"> </text:span><text:span text:style-name="T12">ពាក្យថាទុក្ខ ៗ</text:span><text:span text:style-name="T5"> </text:span><text:span text:style-name="T10">ដូច្នេះនេះ</text:span><text:span text:style-name="T5"> </text:span><text:span text:style-name="T10">ជាឈ្មោះរបស់កាយ</text:span><text:span text:style-name="T5"> </text:span><text:span text:style-name="T10">ដែលប្រកបដោយមហាភូតរូប ទាំង</text:span><text:span text:style-name="T5"> </text:span><text:span text:style-name="T10">៤</text:span><text:span text:style-name="T5"> </text:span><text:span text:style-name="T10">កើតអំពីទឹកសុក្កៈ ជារបស់មាតា និងបិតា ដែលកសន្សំឡើង ដោយបាយ និងនំ</text:span><text:span text:style-name="T5"> </text:span><text:span text:style-name="T10">មានសេចក្តីមិនទៀង</text:span><text:span text:style-name="T5"> </text:span><text:span text:style-name="T10">ត្រូវប្រស់ព្រំ គក់ច្របាច់</text:span><text:span text:style-name="T5"> </text:span><text:span text:style-name="T10">បែកធ្លាយខ្ចាត់ខ្ចាយ ជាធម្មតា។</text:span><text:span text:style-name="T5"> </text:span><text:span text:style-name="T10">ម្នាលភិក្ខុទាំងឡាយ</text:span><text:span text:style-name="T5"> </text:span><text:span text:style-name="T10">ពាក្យថា</text:span><text:span text:style-name="T5"> </text:span><text:span text:style-name="T6">ឫ</text:span><text:span text:style-name="T10">សគល់នៃទុក្ខនេះ</text:span><text:span text:style-name="T5"> </text:span><text:span text:style-name="T10">ជាឈ្មោះ របស់តណ្ហា។</text:span><text:span text:style-name="T5"> </text:span><text:span text:style-name="T10">ម្នាលភិក្ខុទាំងឡាយ</text:span><text:span text:style-name="T5"> </text:span><text:span text:style-name="T10">កាលបើភិក្ខុលះបង់តណ្ហា</text:span><text:span text:style-name="T5"> </text:span><text:span text:style-name="T10">ផ្តាច់ផ្តិលឫសគល់</text:span><text:span text:style-name="T5"> </text:span><text:span text:style-name="T10">ធ្វើមិនឲ្យមានទីកើត ដូចជាត្នោតកំបុតក</text:span><text:span text:style-name="T5"> </text:span><text:span text:style-name="T10">ធ្វើមិនឲ្យមានកំណើត</text:span><text:span text:style-name="T5"> </text:span><text:span text:style-name="T10">មិនឲ្យកើតតទៅទៀត ជាធម្មតា។ ម្នាលភិក្ខុទាំងឡាយ</text:span><text:span text:style-name="T5"> </text:span><text:span text:style-name="T10">ឫសគល់នៃទុក្ខ ដែលមិនទាន់ជីករំលើង</text:span><text:span text:style-name="T5"> </text:span><text:span text:style-name="T10">ឈ្មោះថា ភិក្ខុបាន​គាស់​រំលើងហើយ យ៉ាងនេះឯង។</text:span><text:span text:style-name="T5">​ </text:span><text:span text:style-name="T10">ម្នាលភិក្ខុទាំងឡាយ</text:span><text:span text:style-name="T5"> </text:span><text:span text:style-name="T10">ឧទករាមបុត្ត ប្រកាសវាចា យ៉ាងនេះថា ខ្ញុំជាអ្នកសម្រេចនូវវេទពិត</text:span><text:span text:style-name="T5"> </text:span><text:span text:style-name="T10">ខ្ញុំជាអ្នកគ្របសង្កត់នូវវដ្ដៈពិត ខ្ញុំជាអ្នកជីកឫសគល់នៃទុក្ខ</text:span><text:span text:style-name="T5"> </text:span><text:span text:style-name="T10">ដែលគេមិនទាន់ជីកពិត។</text:span><text:span text:style-name="T5"> </text:span><text:span text:style-name="T10">ម្នាលភិក្ខុទាំងឡាយ</text:span><text:span text:style-name="T5"> </text:span><text:span text:style-name="T10">ឧទករាមបុត្ត</text:span><text:span text:style-name="T5"> </text:span><text:span text:style-name="T10">ជាអ្នកមិនទាន់</text:span><text:span text:style-name="T6">​</text:span><text:span text:style-name="T10">សម្រេច​នូវវេទទេ</text:span><text:span text:style-name="T5"> </text:span><text:span text:style-name="T10">តែប្រកាសសេចក្តីនោះថា</text:span><text:span text:style-name="T5">​ </text:span><text:span text:style-name="T10">ខ្ញុំជាអ្នកសម្រេចនូវវេទ</text:span><text:span text:style-name="T5"> </text:span><text:span text:style-name="T10">មិនមែនជាអ្នក​គ្រប​សង្កត់​នូវវដ្ដៈ​ទេ</text:span><text:span text:style-name="T5"> </text:span><text:span text:style-name="T10">តែប្រកាសថា ខ្ញុំជាអ្នកគ្របសង្កត់នូវវដ្ដៈ</text:span><text:span text:style-name="T5"> </text:span><text:span text:style-name="T10">មិនទាន់ជីករំលើងឫសគល់នៃទុក្ខទេ</text:span><text:span text:style-name="T5"> </text:span><text:span text:style-name="T10">តែប្រកាសថា</text:span><text:span text:style-name="T5"> </text:span><text:span text:style-name="T10">ខ្ញុំបានជីកឫសគល់នៃទុក្ខហើយ។</text:span><text:span text:style-name="T5"> </text:span><text:span text:style-name="T10">ម្នាលភិក្ខុទាំងឡាយ កាលបើភិក្ខុ</text:span><text:span text:style-name="T5"> </text:span><text:span text:style-name="T10">នឹង​និយាយឲ្យសម តាមហេតុ ត្រូវនិយាយថា ខ្ញុំជាអ្នកសម្រេចនូវ</text:span><text:soft-page-break/><text:span text:style-name="T10">វេទពិត ខ្ញុំជាអ្នក​គ្រប​សង្កត់​នូវ​វដ្ដៈពិត</text:span><text:span text:style-name="T5"> </text:span><text:span text:style-name="T10">ខ្ញុំជាអ្នកជីករំលើង នូវឫសគល់នៃទុក្ខ ដែលមិនទាន់ជីករំលើងពិត។</text:span><text:span text:style-name="T5"> </text:span><text:span text:style-name="T10">ចប់សូត្រ</text:span><text:span text:style-name="T5"> </text:span><text:span text:style-name="T10">ទី១០។</text:span></text:p>
      <text:p text:style-name="P7"><text:span text:style-name="T10">ចប់</text:span><text:span text:style-name="T5"> </text:span><text:span text:style-name="T10">ឆឡវគ្គ ទី៥។</text:span></text:p>
      <text:p text:style-name="P16"><text:span text:style-name="T2">ឧទាននៃធឡវគ្គនោះគឺ</text:span><text:span text:style-name="T4"> </text:span></text:p>
      <text:p text:style-name="P1"><text:span text:style-name="T5">​</text:span><text:span text:style-name="T10">និយាយអំពីការរួបរួម</text:span><text:span text:style-name="T5"> </text:span><text:span text:style-name="T10">២</text:span><text:span text:style-name="T5"> </text:span><text:span text:style-name="T10">សូត្រ</text:span><text:span text:style-name="T5"> </text:span><text:span text:style-name="T10">ការសាបសូន្យ</text:span><text:span text:style-name="T5"> </text:span><text:span text:style-name="T10">១</text:span><text:span text:style-name="T5"> </text:span><text:span text:style-name="T10">ភិក្ខុអ្នកនៅដោយសេចក្តីប្រហែស</text:span><text:span text:style-name="T5"> </text:span><text:span text:style-name="T10">១</text:span><text:span text:style-name="T5"> </text:span><text:span text:style-name="T24">ការសង្រួម</text:span><text:span text:style-name="T25"> </text:span><text:span text:style-name="T24">១</text:span><text:span text:style-name="T25"> </text:span><text:span text:style-name="T24">សមាធិ</text:span><text:span text:style-name="T25">​ </text:span><text:span text:style-name="T24">១</text:span><text:span text:style-name="T25"> </text:span><text:span text:style-name="T24">ការស្ងប់ស្ងាត់</text:span><text:span text:style-name="T25"> </text:span><text:span text:style-name="T24">១</text:span><text:span text:style-name="T25"> </text:span><text:span text:style-name="T24">របស់មិនមែនរបស់អ្នកទាំងឡាយ</text:span><text:span text:style-name="T25"> </text:span><text:span text:style-name="T24">២</text:span><text:span text:style-name="T25"> </text:span><text:span text:style-name="T24">សូត្រ ឧទករាមបុត្ត</text:span><text:span text:style-name="T25"> </text:span><text:span text:style-name="T24">១</text:span><text:span text:style-name="T25">​</text:span><text:span text:style-name="T24">។</text:span><text:span text:style-name="T5"> </text:span></text:p>
      <text:p text:style-name="P7"><text:span text:style-name="T10">ចប់</text:span><text:span text:style-name="T5"> </text:span><text:span text:style-name="T10">ទុតិយបណ្ណាសកៈ</text:span><text:span text:style-name="T5"> </text:span><text:span text:style-name="T10">ក្នុងសឡាយតនវគ្គ។</text:span></text:p>
      <text:p text:style-name="P8">ឧទាននៃទុតិយបណ្ណាសកៈនោះគឺ</text:p>
      <text:p text:style-name="P1"><text:span text:style-name="T10">អវិជ្ជាវគ្គ</text:span><text:span text:style-name="T5"> </text:span><text:span text:style-name="T10">១</text:span><text:span text:style-name="T5"> </text:span><text:span text:style-name="T10">មិគជាលវគ្គ</text:span><text:span text:style-name="T5"> </text:span><text:span text:style-name="T10">១</text:span><text:span text:style-name="T5"> </text:span><text:span text:style-name="T10">គិលានវគ្គ</text:span><text:span text:style-name="T5"> </text:span><text:span text:style-name="T10">១</text:span><text:span text:style-name="T5"> </text:span><text:span text:style-name="T10">ឆន្នវគ្គ ជាគម្រប់បួន</text:span><text:span text:style-name="T5"> </text:span><text:span text:style-name="T10">១</text:span><text:span text:style-name="T5"> </text:span><text:span text:style-name="T10">ឆឡវគ្គ</text:span><text:span text:style-name="T5"> </text:span><text:span text:style-name="T10">១</text:span><text:span text:style-name="T5"> </text:span><text:span text:style-name="T10">ហាសិបសូត្រ នេះ</text:span><text:span text:style-name="T5"> </text:span><text:span text:style-name="T10">ជាទុតិយបណ្ណាសកៈ។</text:span><text:span text:style-name="T5"> </text:span></text:p>
      <text:p text:style-name="P11">តតិយបណ្ណាសកៈ</text:p>
      <text:p text:style-name="P8">យោគក្ខេមិវគ្គ</text:p>
      <text:p text:style-name="P1"><text:span text:style-name="T5">[</text:span><text:span text:style-name="T6">១៥០]</text:span><text:span text:style-name="T5"> </text:span><text:span text:style-name="T10">ម្នាលភិក្ខុទាំងឡាយ</text:span><text:span text:style-name="T5"> </text:span><text:span text:style-name="T10">តថាគតនឹងសម្តែងនូវធម្មបរិយាយ</text:span><text:span text:style-name="T6"> </text:span><text:span text:style-name="T59">[</text:span><text:span text:style-name="T60">ធម៌ជាហេតុ។</text:span><text:span text:style-name="T59">]</text:span><text:span text:style-name="T5"> </text:span><text:span text:style-name="T10">ជា​ហេតុ​របស់បុគ្គល</text:span><text:span text:style-name="T5"> </text:span><text:span text:style-name="T10">អ្នកមានសេចក្តីក្សេម ចាកយោគៈ</text:span><text:span text:style-name="T5"> </text:span><text:span text:style-name="T10">ដល់អ្នកទាំងឡាយ</text:span><text:span text:style-name="T5"> </text:span><text:span text:style-name="T10">អ្នកទាំងឡាយ ចូរប្រុងស្តាប់</text:span><text:span text:style-name="T5"> </text:span><text:span text:style-name="T10">នូវពាក្យនោះចុះ។</text:span><text:span text:style-name="T5">​ </text:span><text:span text:style-name="T10">ម្នាលភិក្ខុទាំងឡាយ</text:span><text:span text:style-name="T5"> </text:span><text:span text:style-name="T10">ចុះធម្មបរិយាយ ជាហេតុ​របស់​បុគ្គល ​អ្នកមានសេចក្តីក្សេម ចាកយោគៈ</text:span><text:span text:style-name="T5"> </text:span><text:span text:style-name="T10">តើដូចម្តេច</text:span><text:span text:style-name="T5">​</text:span><text:span text:style-name="T10">។</text:span><text:span text:style-name="T5"> </text:span><text:span text:style-name="T10">ម្នាលភិក្ខុទាំងឡាយ</text:span><text:span text:style-name="T5"> </text:span><text:span text:style-name="T10">រូប ដែល​បុគ្គល​គប្បីដឹងបានដោយភ្នែក</text:span><text:span text:style-name="T5"> </text:span><text:span text:style-name="T10">ជារូបគួរប្រាថ្នា</text:span><text:span text:style-name="T5"> </text:span><text:span text:style-name="T10">គួរត្រេកអរ</text:span><text:span text:style-name="T5">​ </text:span><text:span text:style-name="T10">ជាទីពេញចិត្ត</text:span><text:span text:style-name="T5"> </text:span><text:span text:style-name="T10">ជាទីស្រឡាញ់</text:span><text:span text:style-name="T5"> </text:span><text:span text:style-name="T10">ប្រកបដោយកាម ជាហេតុនៃសេចក្តីត្រេកអរ រូបទាំងនោះ</text:span><text:span text:style-name="T5"> </text:span><text:span text:style-name="T10">តថាគតបានលះបង់</text:span><text:span text:style-name="T5"> </text:span><text:span text:style-name="T10">បានគាស់រំលើង​ឫសគល់</text:span><text:span text:style-name="T5"> </text:span><text:span text:style-name="T10">បានធ្វើឲ្យនៅសល់តែទីនៅ ដូចជាទីនៅនៃដើមត្នោត</text:span><text:span text:style-name="T5"> </text:span><text:span text:style-name="T10">បានធ្វើឲ្យ</text:span><text:soft-page-break/><text:span text:style-name="T10">លែងមានបែបភាព</text:span><text:span text:style-name="T5"> </text:span><text:span text:style-name="T10">មានសភាពមិនកើតឡើងតទៅ</text:span><text:span text:style-name="T5"> </text:span><text:span text:style-name="T10">មួយទៀត តថាគត ក៏បានប្រាប់នូវសេចក្តីព្យាយាម</text:span><text:span text:style-name="T5"> </text:span><text:span text:style-name="T10">ដើម្បីលះបង់ នូវរូបទាំងនោះចេញ</text:span><text:span text:style-name="T5"> </text:span><text:span text:style-name="T10">ព្រោះហេតុនោះ</text:span><text:span text:style-name="T5"> </text:span><text:span text:style-name="T10">បានជាគេហៅតថាគតថា</text:span><text:span text:style-name="T5"> </text:span><text:span text:style-name="T10">ជាបុគ្គល មានសេចក្តីក្សេម ចាកយោគៈ។បេ។</text:span><text:span text:style-name="T5"> </text:span><text:span text:style-name="T10">ម្នាល​ភិក្ខុ​ទាំងឡាយ</text:span><text:span text:style-name="T5"> </text:span><text:span text:style-name="T10">រស ដែលបុគ្គលគប្បីដឹងបាន</text:span><text:span text:style-name="T5"> </text:span><text:span text:style-name="T10">ដោយអណ្តាត។</text:span><text:span text:style-name="T5">​</text:span><text:span text:style-name="T10">បេ។</text:span><text:span text:style-name="T5">​ </text:span><text:span text:style-name="T10">ម្នាលភិក្ខុទាំងឡាយ</text:span><text:span text:style-name="T5"> </text:span><text:span text:style-name="T10">ធម្មារម្មណ៍ ដែលបុគ្គលគប្បីដឹងបានដោយចិត្ត</text:span><text:span text:style-name="T5"> </text:span><text:span text:style-name="T10">ជាធម្មារម្មណ៍គួរប្រាថ្នា</text:span><text:span text:style-name="T5"> </text:span><text:span text:style-name="T10">គួរត្រេកអរ</text:span><text:span text:style-name="T5"> </text:span><text:span text:style-name="T10">ជាទីពេញចិត្ត</text:span><text:span text:style-name="T5"> </text:span><text:span text:style-name="T10">ជាទីស្រឡាញ់</text:span><text:span text:style-name="T5">​ </text:span><text:span text:style-name="T10">ប្រកបដោយកាម</text:span><text:span text:style-name="T5"> </text:span><text:span text:style-name="T10">ជាហេតុនៃសេចក្តីត្រេកអរ</text:span><text:span text:style-name="T5"> </text:span><text:span text:style-name="T10">ធម្មារម្មណ៍​ទាំងនោះ</text:span><text:span text:style-name="T5"> </text:span><text:span text:style-name="T10">តថាគត បានលះបង់</text:span><text:span text:style-name="T5"> </text:span><text:span text:style-name="T10">បានគាស់រំលើងឫសគល់</text:span><text:span text:style-name="T5"> </text:span><text:span text:style-name="T10">បានធ្វើឲ្យនៅសល់តែទីនៅ</text:span><text:span text:style-name="T5"> </text:span><text:span text:style-name="T10">ដូចជាទីនៅនៃដើមត្នោត</text:span><text:span text:style-name="T5"> </text:span><text:span text:style-name="T10">បានធ្វើឲ្យលែងមានបែបភាព</text:span><text:span text:style-name="T5"> </text:span><text:span text:style-name="T10">មានសភាពមិនកើតឡើងតទៅ</text:span><text:span text:style-name="T5"> </text:span><text:span text:style-name="T10">មួយទៀត</text:span><text:span text:style-name="T5">​</text:span><text:span text:style-name="T6"> </text:span><text:span text:style-name="T10">តថាគត</text:span><text:span text:style-name="T5"> </text:span><text:span text:style-name="T10">បានប្រាប់នូវសេចក្តីព្យាយាម ដើម្បី​លះបង់ នូវធម្មារម្មណ៍​ទាំង​នោះ​ចេញ</text:span><text:span text:style-name="T5">​ </text:span><text:span text:style-name="T10">ព្រោះហេតុនោះ</text:span><text:span text:style-name="T5"> </text:span><text:span text:style-name="T10">បានជាគេហៅតថាគតថា ជាបុគ្គលមាន</text:span><text:span text:style-name="T5"> </text:span><text:span text:style-name="T10">សេចក្តីក្សេម ចាកយោគៈ។</text:span><text:span text:style-name="T5"> </text:span><text:span text:style-name="T10">ម្នាលភិក្ខុទាំងឡាយ</text:span><text:span text:style-name="T5"> </text:span><text:span text:style-name="T10">នេះឯង</text:span><text:span text:style-name="T5"> </text:span><text:span text:style-name="T10">ឈ្មោះថា</text:span><text:span text:style-name="T5"> </text:span><text:span text:style-name="T10">ធម៌បរិយាយ</text:span><text:span text:style-name="T5"> </text:span><text:span text:style-name="T10">ជាហេតុ​នៃបុគ្គល​មានសេចក្តីក្សេម ចាកយោគៈ។</text:span><text:span text:style-name="T5"> </text:span><text:span text:style-name="T10">ចប់</text:span><text:span text:style-name="T5"> </text:span><text:span text:style-name="T10">សូត្រ</text:span><text:span text:style-name="T5"> </text:span><text:span text:style-name="T10">ទី</text:span><text:span text:style-name="T5"> </text:span><text:span text:style-name="T10">១។</text:span><text:span text:style-name="T5"> </text:span></text:p>
      <text:p text:style-name="P1"><text:span text:style-name="T5">[</text:span><text:span text:style-name="T6">១៥១]</text:span><text:span text:style-name="T5"> </text:span><text:span text:style-name="T10">ម្នាលភិក្ខុទាំងឡាយ</text:span><text:span text:style-name="T5"> </text:span><text:span text:style-name="T10">កាលបើហេតុអ្វីមាន</text:span><text:span text:style-name="T5"> </text:span><text:span text:style-name="T10">អាស្រ័យហេតុអ្វី</text:span><text:span text:style-name="T5"> </text:span><text:span text:style-name="T10">ទើបសេចក្តី​សុខ</text:span><text:span text:style-name="T5"> </text:span><text:span text:style-name="T10">ទុក្ខខាងក្នុង កើតឡើងបាន។</text:span><text:span text:style-name="T5">​ </text:span><text:span text:style-name="T10">​​បពិត្រព្រះអង្គដ៏ចម្រើន ធម៌របស់យើងខ្ញុំទាំងឡាយ</text:span><text:span text:style-name="T5"> </text:span><text:span text:style-name="T10">មានព្រះមានព្រះភាគ ជាមូល។</text:span><text:span text:style-name="T5"> </text:span><text:span text:style-name="T10">ម្នាលភិក្ខុទាំងឡាយ</text:span><text:span text:style-name="T5">​ </text:span><text:span text:style-name="T10">កាលបើចក្ខុមាន</text:span><text:span text:style-name="T5"> </text:span><text:span text:style-name="T10">អាស្រ័យចក្ខុ</text:span><text:span text:style-name="T5"> </text:span><text:span text:style-name="T10">ទើបសេចក្តីសុខ</text:span><text:span text:style-name="T5"> </text:span><text:span text:style-name="T10">ទុក្ខខាងក្នុង កើតឡើងបាន។បេ។</text:span><text:span text:style-name="T5"> </text:span><text:span text:style-name="T10">កាលបើអណ្តាតមាន</text:span><text:span text:style-name="T5"> </text:span><text:span text:style-name="T10">អាស្រ័យអណ្តាត ទើបសេចក្តីសុខ</text:span><text:span text:style-name="T5"> </text:span><text:span text:style-name="T10">ទុក្ខខាងក្នុង កើតឡើងបាន។បេ។</text:span><text:span text:style-name="T5">​ </text:span><text:span text:style-name="T10">កាលបើចិត្តមាន</text:span><text:span text:style-name="T5"> </text:span><text:span text:style-name="T10">អាស្រ័យចិត្ត</text:span><text:span text:style-name="T5"> </text:span><text:span text:style-name="T10">ទើបសេចក្តីសុខ ទុក្ខ</text:span><text:span text:style-name="T5">​</text:span><text:span text:style-name="T10">ខាងក្នុង កើតឡើងបាន។</text:span><text:span text:style-name="T5">​ </text:span><text:span text:style-name="T10">ម្នាលភិក្ខុទាំងឡាយ</text:span><text:span text:style-name="T5"> </text:span><text:span text:style-name="T10">អ្នកទាំងឡាយ</text:span><text:span text:style-name="T5"> </text:span><text:span text:style-name="T10">សម្គាល់សេចក្តីនោះ ថាដូចម្តេច ចក្ខុទៀង</text:span><text:span text:style-name="T5"> </text:span><text:span text:style-name="T10">ឬមិនទៀង។</text:span><text:span text:style-name="T5"> </text:span><text:span text:style-name="T10">មិនទៀងទេ</text:span><text:span text:style-name="T5"> </text:span><text:span text:style-name="T10">ព្រះអង្គ។</text:span><text:span text:style-name="T5"> </text:span><text:span text:style-name="T10">ចុះរបស់ណា</text:span><text:span text:style-name="T5"> </text:span><text:span text:style-name="T10">មិនទៀង</text:span><text:span text:style-name="T5"> </text:span><text:span text:style-name="T10">របស់នោះ ជាទុក្ខ</text:span><text:span text:style-name="T5"> </text:span><text:span text:style-name="T10">ឬជាសុខ។</text:span><text:span text:style-name="T5"> </text:span><text:span text:style-name="T10">ជាទុក្ខ</text:span><text:span text:style-name="T5"> </text:span><text:span text:style-name="T10">ព្រះអង្គ។</text:span><text:span text:style-name="T5"> </text:span><text:span text:style-name="T10">របស់ណាមិនទៀង</text:span><text:span text:style-name="T5"> </text:span><text:span text:style-name="T10">ជាទុក្ខ</text:span><text:span text:style-name="T5"> </text:span><text:span text:style-name="T10">មានសេចក្តីប្រែប្រួលជាធម្មតា</text:span><text:span text:style-name="T5"> </text:span><text:span text:style-name="T10">បើមិនអាស្រ័យ</text:span><text:span text:style-name="T5">​</text:span><text:span text:style-name="T10">នូវរបស់នោះ</text:span><text:span text:style-name="T5"> </text:span><text:span text:style-name="T10">តើនឹងមានសេចក្តីសុខទុក្ខ</text:span><text:span text:style-name="T5"> </text:span><text:span text:style-name="T10">ខាងក្នុងកើតឡើងបាន</text:span><text:span text:style-name="T5">​ </text:span><text:span text:style-name="T10">ដែរឬ។</text:span><text:span text:style-name="T5"> </text:span><text:span text:style-name="T10">មិនមែនដូច្នេះទេ</text:span><text:span text:style-name="T5"> <text:s/></text:span><text:span text:style-name="T10">ព្រះអង្គ។បេ។</text:span><text:span text:style-name="T5">​ </text:span><text:span text:style-name="T10">អណ្តាត ទៀង ឬមិន</text:span><text:soft-page-break/><text:span text:style-name="T10">ទៀង។</text:span><text:span text:style-name="T5">​ </text:span><text:span text:style-name="T10">មិនទៀងទេ</text:span><text:span text:style-name="T5"> </text:span><text:span text:style-name="T10">ព្រះអង្គ។</text:span><text:span text:style-name="T5"> </text:span><text:span text:style-name="T10">ចុះរបស់ណាមិនទៀង</text:span><text:span text:style-name="T5"> </text:span><text:span text:style-name="T10">របស់នោះ ជាទុក្ខ ឬជាសុខ។</text:span><text:span text:style-name="T5">​ </text:span><text:span text:style-name="T10">ជាទុក្ខ</text:span><text:span text:style-name="T5"> </text:span><text:span text:style-name="T10">ព្រះអង្គ។</text:span><text:span text:style-name="T5"> </text:span><text:span text:style-name="T10">របស់ណា មិនទៀង</text:span><text:span text:style-name="T5"> </text:span><text:span text:style-name="T10">ជាទុក្ខ</text:span><text:span text:style-name="T5"> </text:span><text:span text:style-name="T10">មានសេចក្តី ប្រែប្រួជាធម្មតា</text:span><text:span text:style-name="T5"> </text:span><text:span text:style-name="T10">បើមិនអាស្រ័យនូវរបស់នោះ</text:span><text:span text:style-name="T5"> </text:span><text:span text:style-name="T10">តើនឹងមានសេចក្តីសុខទុក្ខខាងក្នុង កើតឡើងបានដែរឬ។</text:span><text:span text:style-name="T5"> </text:span><text:span text:style-name="T10">មិនមែនដូច្នេះទេ</text:span><text:span text:style-name="T5"> </text:span><text:span text:style-name="T10">ព្រះអង្គ។បេ។</text:span><text:span text:style-name="T5"> </text:span><text:span text:style-name="T10">ចិត្តទៀង</text:span><text:span text:style-name="T5">​</text:span><text:span text:style-name="T10">ឬមិនទៀង។</text:span><text:span text:style-name="T5"> </text:span><text:span text:style-name="T10">មិនទៀងទេ</text:span><text:span text:style-name="T5"> </text:span><text:span text:style-name="T10">ព្រះអង្គ។</text:span><text:span text:style-name="T5"> </text:span><text:span text:style-name="T10">ចុះរបស់ណាមិនទៀង</text:span><text:span text:style-name="T5"> </text:span><text:span text:style-name="T10">របស់នោះ ជាទុក្ខឬជាសុខ។</text:span><text:span text:style-name="T5"> </text:span><text:span text:style-name="T10">ជាទុក្ខ</text:span><text:span text:style-name="T5">​</text:span><text:span text:style-name="T10">ព្រះអង្គ។</text:span><text:span text:style-name="T5"> </text:span><text:span text:style-name="T10">របស់ណាមិនទៀង</text:span><text:span text:style-name="T5"> </text:span><text:span text:style-name="T10">ជាទុក្ខ</text:span><text:span text:style-name="T5"> </text:span><text:span text:style-name="T10">មានសេចក្តីប្រែប្រួលជាធម្មតា</text:span><text:span text:style-name="T5"> </text:span><text:span text:style-name="T10">បើមិនអាស្រ័យនូវរបស់នោះ</text:span><text:span text:style-name="T5">​ </text:span><text:span text:style-name="T10">តើនឹងមានសេចក្តីសុខទុក្ខខាងក្នុងកើតឡើងបាន</text:span><text:span text:style-name="T5"> </text:span><text:span text:style-name="T10">ដែរឬ។</text:span><text:span text:style-name="T5"> </text:span><text:span text:style-name="T10">មិនមែនដូច្នេះទេ</text:span><text:span text:style-name="T5"> </text:span><text:span text:style-name="T10">ព្រះអង្គ។</text:span><text:span text:style-name="T5">​ </text:span><text:span text:style-name="T10">ម្នាលភិក្ខុទាំងឡាយ</text:span><text:span text:style-name="T5"> </text:span><text:span text:style-name="T10">កាលបើអារិយសាវ័ក អ្នកចេះដឹង</text:span><text:span text:style-name="T5"> </text:span><text:span text:style-name="T10">ឃើញយ៉ាងនេះ</text:span><text:span text:style-name="T5"> </text:span><text:span text:style-name="T10">រមែងនឿយណាយ​នឹងចក្ខុផង។បេ។</text:span><text:span text:style-name="T5">​ </text:span><text:span text:style-name="T10">នឿយណាយ នឹងអណ្តាតផង</text:span><text:span text:style-name="T5"> </text:span><text:span text:style-name="T10">នឿយណាយនឹងចិត្តផង</text:span><text:span text:style-name="T5"> </text:span><text:span text:style-name="T10">ការបើនឿយណាយ</text:span><text:span text:style-name="T5"> </text:span><text:span text:style-name="T10">រមែងប្រាសចាកតម្រេក</text:span><text:span text:style-name="T5"> </text:span><text:span text:style-name="T10">ព្រោះប្រាសចាក​តម្រេក</text:span><text:span text:style-name="T5"> </text:span><text:span text:style-name="T10">ចិត្តក៏រួចស្រឡះ</text:span><text:span text:style-name="T5"> (</text:span><text:span text:style-name="T6">ចាក</text:span><text:span text:style-name="T10">អាសាវៈ</text:span><text:span text:style-name="T5">)</text:span><text:span text:style-name="T10">។</text:span><text:span text:style-name="T5"> </text:span><text:span text:style-name="T10">កាលបើចិត្តរួចស្រឡះហើយ សេចក្តីដឹងថា ចិត្ត​រួច​ស្រឡះហើយ ក៏កើតមាន។</text:span><text:span text:style-name="T5"> </text:span><text:span text:style-name="T10">អរិយសាវ័ក</text:span><text:span text:style-name="T5">​</text:span><text:span text:style-name="T10">នោះ</text:span><text:span text:style-name="T5"> </text:span><text:span text:style-name="T10">ក៏ដឹងច្បាស់ថា</text:span><text:span text:style-name="T5"> </text:span><text:span text:style-name="T10">ជាតិអស់ហើយ</text:span><text:span text:style-name="T5"> </text:span><text:span text:style-name="T10">ព្រហ្មចរិយធម៌ អាត្មាអញ</text:span><text:span text:style-name="T5"> </text:span><text:span text:style-name="T10">បានប្រព្រឹត្តគ្រប់គ្រាន់ហើយ សោឡសកិច្ច អាត្មាអញ បានធ្វើហើយ មគ្គភាវនា</text:span><text:span text:style-name="T5">​</text:span><text:span text:style-name="T10">កិច្ចដទៃ ប្រព្រឹត្តទៅ</text:span><text:span text:style-name="T5"> </text:span><text:span text:style-name="T10">ដើម្បីសោឡសកិច្ច</text:span><text:span text:style-name="T5">​</text:span><text:span text:style-name="T10">នេះទៀត</text:span><text:span text:style-name="T5"> </text:span><text:span text:style-name="T10">មិនមានឡើយ។</text:span><text:span text:style-name="T5"> </text:span><text:span text:style-name="T10">ចប់សូត្រ</text:span><text:span text:style-name="T5"> </text:span><text:span text:style-name="T10">ទី២។</text:span><text:span text:style-name="T5"> </text:span></text:p>
      <text:p text:style-name="P6"><text:span text:style-name="T5"><text:tab/>[</text:span><text:span text:style-name="T6">១៥២]</text:span><text:span text:style-name="T5"> </text:span><text:span text:style-name="T10">ម្នាលភិក្ខុទាំងឡាយ</text:span><text:span text:style-name="T5"> </text:span><text:span text:style-name="T10">តថាគតនឹងសម្តែងនូវសេចក្តីកើតឡើង</text:span><text:span text:style-name="T5"> </text:span><text:span text:style-name="T10">និងសេចក្តី</text:span><text:span text:style-name="T6">​</text:span><text:span text:style-name="T10">អស់ទៅនៃទុក្ខ ចូរអ្នកទាំងឡាយ ប្រុងស្តាប់នូវពាក្យនោះ</text:span><text:span text:style-name="T5">​</text:span><text:span text:style-name="T10">ចុះ</text:span><text:span text:style-name="T5">​​</text:span><text:span text:style-name="T10">។</text:span><text:span text:style-name="T5"> </text:span><text:span text:style-name="T10">ម្នាលភិក្ខុទាំងឡាយ</text:span><text:span text:style-name="T5"> </text:span><text:span text:style-name="T10">ចុះសេចក្តីកើតឡើងនៃទុក្ខ</text:span><text:span text:style-name="T5"> </text:span><text:span text:style-name="T10">តើដូចម្តេច។</text:span><text:span text:style-name="T5">​ </text:span><text:span text:style-name="T10">ចក្ខុវិញ្ញាណកើតឡើង</text:span><text:span text:style-name="T5"> </text:span><text:span text:style-name="T10">ព្រោះអាស្រ័យចក្ខុ និងរូប</text:span><text:span text:style-name="T5">​ </text:span><text:span text:style-name="T10">ការប្រជុំនៃធម៌ទាំង</text:span><text:span text:style-name="T5"> </text:span><text:span text:style-name="T10">៣</text:span><text:span text:style-name="T5"> </text:span><text:span text:style-name="T10">ឈ្មោះថា ផស្សៈ</text:span><text:span text:style-name="T5"> </text:span><text:span text:style-name="T10">វេទនាកើតឡើង</text:span><text:span text:style-name="T5"> </text:span><text:span text:style-name="T10">ព្រោះផស្សៈ</text:span><text:span text:style-name="T5"> </text:span><text:span text:style-name="T10">ជាបច្ច័យ</text:span><text:span text:style-name="T5"> </text:span><text:span text:style-name="T10">តណ្ហាកើតឡើង</text:span><text:span text:style-name="T5"> </text:span><text:span text:style-name="T10">ព្រោះវេទនាជាបច្ច័យ នេះជាសេចក្តីកើតឡើងនៃទុក្ខ។</text:span><text:span text:style-name="T5">​</text:span><text:span text:style-name="T10">បេ។</text:span><text:span text:style-name="T5">​ </text:span><text:span text:style-name="T10">ជិវ្ហាវិញ្ញាណ កើតឡើងព្រោះ អាស្រ័យអណ្តាត និងរស</text:span><text:span text:style-name="T5"> </text:span><text:span text:style-name="T10">ការប្រជុំនៃធម៌ទាំង</text:span><text:span text:style-name="T5"> </text:span><text:span text:style-name="T10">៣</text:span><text:span text:style-name="T5"> </text:span><text:span text:style-name="T10">ឈ្មោះថា</text:span><text:span text:style-name="T5"> </text:span><text:span text:style-name="T10">ផស្សៈ</text:span><text:span text:style-name="T5"> </text:span><text:span text:style-name="T10">វេទនាកើតឡើង ព្រោះផស្សៈជាបច្ច័យ</text:span><text:span text:style-name="T5"> </text:span><text:span text:style-name="T10">តណ្ហាកើងឡើងព្រោះវេទនាជាបច្ច័យ</text:span><text:span text:style-name="T5"> </text:span><text:span text:style-name="T10">នេះជា​សេចក្តីកើតឡើង នៃទុក្ខ</text:span><text:span text:style-name="T5">​</text:span><text:span text:style-name="T10">។បេ។ មនោវិញ្ញាណកើតឡើង</text:span><text:span text:style-name="T5"> </text:span><text:span text:style-name="T10">ព្រោះអាស្រ័យចិត្ត និងធម៌</text:span><text:span text:style-name="T5"> </text:span><text:soft-page-break/><text:span text:style-name="T10">ការប្រជុំនៃ</text:span><text:span text:style-name="T5">​</text:span><text:span text:style-name="T10">ធម៌ទាំង</text:span><text:span text:style-name="T5"> </text:span><text:span text:style-name="T10">៣</text:span><text:span text:style-name="T5"> </text:span><text:span text:style-name="T10">ឈ្មោះថា ផស្សៈ</text:span><text:span text:style-name="T5"> </text:span><text:span text:style-name="T10">វេទនាកើតឡើង ព្រោះផស្សៈជាបច្ច័យ</text:span><text:span text:style-name="T5"> </text:span><text:span text:style-name="T10">តណ្ហាកើត</text:span><text:span text:style-name="T5"> </text:span><text:span text:style-name="T10">ឡើងព្រោះវេទនាជាបច្ច័យ។</text:span><text:span text:style-name="T5"> </text:span><text:span text:style-name="T10">ម្នាលភិក្ខុទាំងឡាយ</text:span><text:span text:style-name="T5"> </text:span><text:span text:style-name="T10">នេះឯងជាសេចក្តីកើតឡើង នៃទុក្ខ។</text:span><text:span text:style-name="T5"> </text:span></text:p>
      <text:p text:style-name="P1"><text:span text:style-name="T5">[</text:span><text:span text:style-name="T6">១៥៣</text:span><text:span text:style-name="T5">] </text:span><text:span text:style-name="T10">ម្នាលភិក្ខុទាំងឡាយ</text:span><text:span text:style-name="T5"> </text:span><text:span text:style-name="T10">ចុះសេចក្តីអស់ទៅនៃទុក្ខ</text:span><text:span text:style-name="T5"> </text:span><text:span text:style-name="T10">តើដូចម្តេច។</text:span><text:span text:style-name="T5"> </text:span><text:span text:style-name="T10">ចក្ខុវិញ្ញាណ</text:span><text:span text:style-name="T5"> </text:span><text:span text:style-name="T10">កើតឡើង ព្រោះអាស្រ័យចក្ខុ និងរូប</text:span><text:span text:style-name="T5"> </text:span><text:span text:style-name="T10">ការប្រជុំនៃធម៌ ទាំង</text:span><text:span text:style-name="T5">​ </text:span><text:span text:style-name="T10">៣</text:span><text:span text:style-name="T5"> </text:span><text:span text:style-name="T10">ឈ្មោះថា</text:span><text:span text:style-name="T5"> </text:span><text:span text:style-name="T10">ផស្សៈ</text:span><text:span text:style-name="T5"> </text:span><text:span text:style-name="T10">វេទនាកើត</text:span><text:span text:style-name="T5"> </text:span><text:span text:style-name="T10">ឡើង ព្រោះផស្សៈជាបច្ច័យ</text:span><text:span text:style-name="T5"> </text:span><text:span text:style-name="T10">តណ្ហាកើតឡើង ព្រោះវេទនាជាបច្ច័យ</text:span><text:span text:style-name="T5"> </text:span><text:span text:style-name="T10">សេចក្តីរលត់ នៃឧបាទាន</text:span><text:span text:style-name="T5"> </text:span><text:span text:style-name="T10">ព្រោះវិនាស និងរលត់មិនសល់ នៃតណ្ហានោះឯង</text:span><text:span text:style-name="T5"> </text:span><text:span text:style-name="T10">សេចក្តីរលត់ នៃភព ព្រោះរលត់​នៃឧបាទាន</text:span><text:span text:style-name="T5"> </text:span><text:span text:style-name="T10">សេចក្តីរលត់នៃជាតិ ព្រោះរលត់នៃភព ជរាមរណៈរលត់ទៅ</text:span><text:span text:style-name="T5"> </text:span><text:span text:style-name="T10">ព្រោះរលត់នៃជាតិ</text:span><text:span text:style-name="T5"> </text:span><text:span text:style-name="T10">សេចក្តីសោក</text:span><text:span text:style-name="T5"> </text:span><text:span text:style-name="T12">ខ្សឹកខ្សួល</text:span><text:span text:style-name="T13">​ </text:span><text:span text:style-name="T14">ទុក្ខ</text:span><text:span text:style-name="T13"> </text:span><text:span text:style-name="T14">តូចចិត្ត</text:span><text:span text:style-name="T13"> </text:span><text:span text:style-name="T14">ចង្អៀតចិត្ត</text:span><text:span text:style-name="T13"> </text:span><text:span text:style-name="T14">ក៏រលត់ទៅដែរ។</text:span><text:span text:style-name="T13"> </text:span><text:span text:style-name="T14">សេចក្តីរលត់ នៃទុក្ខទាំងអស់នេះ យ៉ាងនេះ។</text:span><text:span text:style-name="T6"> នេះជាសេចក្តីអស់ទៅ នៃទុក្ខ។បេ។</text:span><text:span text:style-name="T5"> </text:span><text:span text:style-name="T6">ជិវ្ហាវិញ្ញាណកើតឡើង ព្រោះអាស្រ័យអណ្តាត និងរស</text:span><text:span text:style-name="T5"> </text:span><text:span text:style-name="T6">ការប្រជុំនៃធម៌ទាំង</text:span><text:span text:style-name="T5"> </text:span><text:span text:style-name="T6">៣</text:span><text:span text:style-name="T5"> </text:span><text:span text:style-name="T6">ឈ្មោះថា ផស្សៈ</text:span><text:span text:style-name="T5"> </text:span><text:span text:style-name="T6">វេទនាកើតឡើង ព្រោះផស្សៈជាបច្ច័យ</text:span><text:span text:style-name="T5"> </text:span><text:span text:style-name="T6">តណ្តាកើតឡើង</text:span><text:span text:style-name="T5"> </text:span><text:span text:style-name="T6">ព្រោះវេទនាជាបច្ច័យ</text:span><text:span text:style-name="T5"> </text:span><text:span text:style-name="T6">សេចក្តីរលត់ នៃឧបាទាន</text:span><text:span text:style-name="T5"> </text:span><text:span text:style-name="T6">ព្រោះវិនាស និងរលត់មិនសល់ នៃតណ្ហានោះឯង</text:span><text:span text:style-name="T5"> </text:span><text:span text:style-name="T6">ព្រោះរលត់នៃឧបាទាន។បេ។</text:span><text:span text:style-name="T5"> </text:span><text:span text:style-name="T6">នេះជាសេចក្តីអស់ទៅនៃទុក្ខ។បេ។</text:span><text:span text:style-name="T5"> </text:span><text:span text:style-name="T6">មនោវិញ្ញាណកើតឡើង ព្រោះអាស្រ័យចិត្ត និងធម៌</text:span><text:span text:style-name="T5"> </text:span><text:span text:style-name="T6">ការប្រជុំនៃធម៌ ទាំង</text:span><text:span text:style-name="T5"> </text:span><text:span text:style-name="T6">៣</text:span><text:span text:style-name="T5"> </text:span><text:span text:style-name="T6">ឈ្មោះថា ផស្សៈ</text:span><text:span text:style-name="T5"> </text:span><text:span text:style-name="T6">វេទនាកើតឡើង</text:span><text:span text:style-name="T5"> </text:span><text:span text:style-name="T6">ព្រោះផស្សៈជាបច្ច័យ</text:span><text:span text:style-name="T5"> </text:span><text:span text:style-name="T6">តណ្ហាកើតឡើង ព្រោះវេទនាជាបច្ច័យ</text:span><text:span text:style-name="T5"> </text:span><text:span text:style-name="T6">សេចក្តីរលត់នៃឧបាទាន ព្រោះវិនាស និងរលត់មិនសល់ នៃតណ្ហានោះឯង</text:span><text:span text:style-name="T5"> </text:span><text:span text:style-name="T6">សេចក្តីរលត់នៃភព</text:span><text:span text:style-name="T5"> </text:span><text:span text:style-name="T6">ព្រោះរលត់នៃឧបាទាន សេចក្តីរលត់ នៃជាតិ ព្រោះរលត់នៃភព</text:span><text:span text:style-name="T5"> </text:span><text:span text:style-name="T6">ជរាមរណៈរលត់ទៅ</text:span><text:span text:style-name="T5"> </text:span><text:span text:style-name="T6">ព្រោះរលត់នៃជាតិ</text:span><text:span text:style-name="T5"> </text:span><text:span text:style-name="T6">សេចក្តីសោក</text:span><text:span text:style-name="T5"> </text:span><text:span text:style-name="T6">ខ្សឹកខ្សួល</text:span><text:span text:style-name="T5"> </text:span><text:span text:style-name="T6">ទុក្ខ</text:span><text:span text:style-name="T5"> </text:span><text:span text:style-name="T6">តូចចិត្ត</text:span><text:span text:style-name="T5"> </text:span><text:span text:style-name="T6">ចង្អៀតចិត្ត</text:span><text:span text:style-name="T5"> </text:span><text:span text:style-name="T6">ក៏រលត់ទៅដែរ។</text:span><text:span text:style-name="T5"> </text:span><text:span text:style-name="T6">សេចក្តីរលត់ នៃកងទុក្ខទាំងអស់នេះ យ៉ាងនេះ។</text:span><text:span text:style-name="T5"> </text:span><text:span text:style-name="T6">ម្នាលភិក្ខុទាំងឡាយ</text:span><text:span text:style-name="T5"> </text:span><text:span text:style-name="T6">នេះឯង</text:span><text:span text:style-name="T5"> </text:span><text:span text:style-name="T6">ជាសេចក្តីអស់ទៅនៃទុក្ខ។</text:span><text:span text:style-name="T5"> </text:span><text:span text:style-name="T6">ចប់សូត្រ</text:span><text:span text:style-name="T5"> </text:span><text:span text:style-name="T6">ទី</text:span><text:span text:style-name="T5"> </text:span><text:span text:style-name="T6">៣។</text:span><text:span text:style-name="T5"> </text:span></text:p>
      <text:p text:style-name="P1"><text:soft-page-break/><text:span text:style-name="T5">[</text:span><text:span text:style-name="T6">១៥៤</text:span><text:span text:style-name="T5">] </text:span><text:span text:style-name="T10">ម្នាលភិក្ខុទាំងឡាយ</text:span><text:span text:style-name="T5"> </text:span><text:span text:style-name="T10">តថាគតនឹងសំដែងនូវសេចក្តីកើតឡើង និងសេចក្តីអស់ទៅនៃលោក </text:span><text:span text:style-name="T58">[សំដៅយកសង្ខារលោក។]</text:span><text:span text:style-name="T5"> </text:span><text:span text:style-name="T10">ចូរអ្នកទាំងឡាយ ប្រុងស្តាប់នូវពាក្យនោះចុះ។</text:span><text:span text:style-name="T5"> </text:span><text:span text:style-name="T10">ម្នាលភិក្ខុទាំងឡាយ</text:span><text:span text:style-name="T5"> </text:span><text:span text:style-name="T10">សេចក្តីកើតឡើងនៃលោក</text:span><text:span text:style-name="T5"> </text:span><text:span text:style-name="T10">តើដូចម្តេច។</text:span><text:span text:style-name="T5"> </text:span><text:span text:style-name="T10">ចក្ខុវិញ្ញាណកើតឡើង ព្រោះអាស្រ័យចក្ខុ និងរូប</text:span><text:span text:style-name="T5"> </text:span><text:span text:style-name="T10">ការប្រជុំនៃធម៌ទាំង</text:span><text:span text:style-name="T5"> </text:span><text:span text:style-name="T10">៣</text:span><text:span text:style-name="T5"> </text:span><text:span text:style-name="T10">ឈ្មោះថា ផស្សៈ</text:span><text:span text:style-name="T5"> </text:span><text:span text:style-name="T10">វេទនាកើតមាន ព្រោះផស្សៈជាបច្ច័យ</text:span><text:span text:style-name="T5"> </text:span><text:span text:style-name="T10">តណ្ហាកើតមាន</text:span><text:span text:style-name="T5"> </text:span><text:span text:style-name="T10">ព្រោះវេទនាជាបច្ច័យ</text:span><text:span text:style-name="T5"> </text:span><text:span text:style-name="T10">ឧបាទានកើតមាន</text:span><text:span text:style-name="T5"> </text:span><text:span text:style-name="T10">ព្រោះតណ្ហាជាបច្ច័យ</text:span><text:span text:style-name="T5"> </text:span><text:span text:style-name="T10">ភពកើតមាន</text:span><text:span text:style-name="T5"> </text:span><text:span text:style-name="T10">ព្រោះឧបាទានជាបច្ច័យ</text:span><text:span text:style-name="T5"> </text:span><text:span text:style-name="T10">ជាតិកើតមាន</text:span><text:span text:style-name="T5"> </text:span><text:span text:style-name="T10">ព្រោះភពជាបច្ច័យ ជរាមរណៈកើតមាន ព្រោះជាតិជាបច្ច័យ</text:span><text:span text:style-name="T5"> </text:span><text:span text:style-name="T10">សេចក្តីសោក</text:span><text:span text:style-name="T5"> </text:span><text:span text:style-name="T10">ខ្សឹកខ្សួល</text:span><text:span text:style-name="T5"> </text:span><text:span text:style-name="T10">ទុក្ខ តូចចិត្ត</text:span><text:span text:style-name="T5"> </text:span><text:span text:style-name="T10">ចង្អៀតចិត្ត</text:span><text:span text:style-name="T5"> </text:span><text:span text:style-name="T10">ក៏កើតមានដែរ។</text:span><text:span text:style-name="T5"> </text:span><text:span text:style-name="T10">នេះឯង ជាសេចក្តីកើតឡើង នៃលោក។បេ។</text:span><text:span text:style-name="T5"> </text:span><text:span text:style-name="T10">រមែងកើតឡើង ព្រោះអាស្រ័យអណ្តាត និងរស។បេ។</text:span><text:span text:style-name="T5"> </text:span><text:span text:style-name="T10">មនោវិញ្ញាណកើតឡើង ព្រោះអាស្រ័យចិត្ត និងធម៌</text:span><text:span text:style-name="T5"> </text:span><text:span text:style-name="T10">ការប្រជុំនៃធម៌ ទាំង</text:span><text:span text:style-name="T5"> </text:span><text:span text:style-name="T10">៣</text:span><text:span text:style-name="T5"> </text:span><text:span text:style-name="T10">ឈ្មោះថា ផស្សៈ</text:span><text:span text:style-name="T5"> </text:span><text:span text:style-name="T10">វេទនាកើតមាន ព្រោះផស្សៈជាបច្ច័យ</text:span><text:span text:style-name="T5"> </text:span><text:span text:style-name="T10">តណ្ហាកើតមាន ព្រោះវេទនា​ជា​បច្ច័យ</text:span><text:span text:style-name="T5"> </text:span><text:span text:style-name="T10">ឧបាទានកើតមាន ព្រោះតណ្ហាជាបច្ច័យ</text:span><text:span text:style-name="T5"> </text:span><text:span text:style-name="T10">ភពកើតមាន ព្រោះឧបាទាន ជាបច្ច័យ</text:span><text:span text:style-name="T5"> </text:span><text:span text:style-name="T10">ជាតិកើតមាន ព្រោះភពជាបច្ច័យ</text:span><text:span text:style-name="T5"> </text:span><text:span text:style-name="T10">ជរាមរណៈកើតមាន ព្រោះជាតិជាបច្ច័យ</text:span><text:span text:style-name="T5"> </text:span><text:span text:style-name="T10">សេចក្តី សោក</text:span><text:span text:style-name="T5"> </text:span><text:span text:style-name="T10">ខ្សឹកខ្សួល</text:span><text:span text:style-name="T5"> </text:span><text:span text:style-name="T10">ទុក្ខ</text:span><text:span text:style-name="T5"> </text:span><text:span text:style-name="T10">តូចចិត្ត</text:span><text:span text:style-name="T5"> </text:span><text:span text:style-name="T10">ចង្អៀតចិត្ត</text:span><text:span text:style-name="T5"> </text:span><text:span text:style-name="T10">ក៏កើតមានដែរ។</text:span><text:span text:style-name="T5"> </text:span><text:span text:style-name="T10">ម្នាលភិក្ខុទាំងឡាយ</text:span><text:span text:style-name="T5"> </text:span><text:span text:style-name="T10">នេះឯង ជាសេចក្តីកើតឡើងនៃលោក។</text:span><text:span text:style-name="T5"> </text:span></text:p>
      <text:p text:style-name="P1"><text:span text:style-name="T5">[</text:span><text:span text:style-name="T6">១៥៥</text:span><text:span text:style-name="T5">] </text:span><text:span text:style-name="T10">ម្នាលភិក្ខុទាំងឡាយ</text:span><text:span text:style-name="T5"> </text:span><text:span text:style-name="T10">ចុះសេចក្តីអស់ទៅនៃលោក</text:span><text:span text:style-name="T5"> </text:span><text:span text:style-name="T10">តើដូចម្តេច។</text:span><text:span text:style-name="T5">​ </text:span><text:span text:style-name="T10">ចក្ខុវិញ្ញាណ</text:span><text:span text:style-name="T5"> </text:span><text:span text:style-name="T10">កើតឡើង ព្រោះអាស្រ័យចក្ខុ និងរូប</text:span><text:span text:style-name="T5"> </text:span><text:span text:style-name="T10">ការប្រជុំនៃធម៌ទាំង</text:span><text:span text:style-name="T5"> </text:span><text:span text:style-name="T10">៣</text:span><text:span text:style-name="T5"> </text:span><text:span text:style-name="T10">ឈ្មោះថា ផស្សៈ</text:span><text:span text:style-name="T5"> </text:span><text:span text:style-name="T10">វេទនាកើត​មាន​ ព្រោះផស្សៈជាបច្ច័យ</text:span><text:span text:style-name="T5"> </text:span><text:span text:style-name="T10">តណ្ហាកើតមាន ព្រោះវេទនាជាបច្ច័យ</text:span><text:span text:style-name="T5"> </text:span><text:span text:style-name="T10">សេចក្តីរលត់ នៃឧបាទាន</text:span><text:span text:style-name="T5"> </text:span><text:span text:style-name="T10">ព្រោះវិនាស និងរលត់មិនសល់ នៃតណ្ហានោះឯង</text:span><text:span text:style-name="T5"> </text:span><text:span text:style-name="T10">សេចក្តីរលត់នៃភព</text:span><text:span text:style-name="T5"> </text:span><text:span text:style-name="T10">ព្រោះរលត់នៃឧបាទាន សេចក្តីរលត់នៃជាតិ ព្រោះរលត់នៃភព</text:span><text:span text:style-name="T5"> </text:span><text:span text:style-name="T10">ជរាមរណៈរលត់ទៅ</text:span><text:span text:style-name="T5"> </text:span><text:span text:style-name="T10">ព្រោះរលត់នៃជាតិ</text:span><text:span text:style-name="T5"> </text:span><text:span text:style-name="T10">សេចក្តីសោក</text:span><text:span text:style-name="T5"> </text:span><text:span text:style-name="T12">ខ្សឹកខ្សួល</text:span><text:span text:style-name="T13"> </text:span><text:span text:style-name="T12">ទុក្ខ</text:span><text:span text:style-name="T13"> </text:span><text:span text:style-name="T12">តូចចិត្ត</text:span><text:span text:style-name="T13"> </text:span><text:span text:style-name="T12">ចង្អៀតចិត្ត</text:span><text:span text:style-name="T13"> </text:span><text:span text:style-name="T12">ក៏រលត់ទៅដែរ។</text:span><text:span text:style-name="T13"> </text:span><text:span text:style-name="T12">សេចក្តីរលត់នៃកងទុក្ខទាំងអស់នេះ យ៉ាងនេះ</text:span><text:span text:style-name="T10">។</text:span><text:span text:style-name="T5"> </text:span><text:span text:style-name="T10">នេះឯង ជាសេចក្តីអស់ទៅ នៃលោក។បេ។</text:span><text:span text:style-name="T5"> </text:span><text:span text:style-name="T10">កើតឡើង ព្រោះអាស្រ័យអណ្តាត និងរស។បេ។</text:span><text:span text:style-name="T5"> </text:span><text:span text:style-name="T10">មនោវិញ្ញាណកើតឡើង ព្រោះអាស្រ័យ</text:span><text:soft-page-break/><text:span text:style-name="T10">ចិត្ត និងធម៌</text:span><text:span text:style-name="T5"> </text:span><text:span text:style-name="T10">ការប្រជុំនៃធម៌ទាំង</text:span><text:span text:style-name="T5"> </text:span><text:span text:style-name="T10">៣</text:span><text:span text:style-name="T5"> </text:span><text:span text:style-name="T10">ឈ្មោះថា ផស្សៈ</text:span><text:span text:style-name="T5"> </text:span><text:span text:style-name="T10">វេទនា កើតមាន ព្រោះផស្សៈជាបច្ច័យ តណ្ហាកើតមាន</text:span><text:span text:style-name="T5"> </text:span><text:span text:style-name="T10">ព្រោះវេទនាជាបច្ច័យ</text:span><text:span text:style-name="T5"> </text:span><text:span text:style-name="T10">សេចក្តីរលត់ទៅនៃ ឧបាទាន ព្រោះវិនាស និងរលត់មិនសល់ នៃតណ្ហានោះឯង។បេ។</text:span><text:span text:style-name="T5"> </text:span><text:span text:style-name="T10">សេចក្តីរលត់នៃកងទុក្ខទាំងអស់នេះ យ៉ាងនេះ។</text:span><text:span text:style-name="T5"> </text:span><text:span text:style-name="T10">ម្នាលភិក្ខុទាំងឡាយ</text:span><text:span text:style-name="T5"> </text:span><text:span text:style-name="T10">នេះឯងជាសេចក្តីអស់ទៅ នៃលោក។</text:span><text:span text:style-name="T5"> </text:span><text:span text:style-name="T10">ចប់សូត្រ</text:span><text:span text:style-name="T5"> </text:span><text:span text:style-name="T10">ទី</text:span><text:span text:style-name="T5"> </text:span><text:span text:style-name="T10">៤។</text:span><text:span text:style-name="T5"> </text:span></text:p>
      <text:p text:style-name="P1"><text:span text:style-name="T5">[</text:span><text:span text:style-name="T6">១៥៦</text:span><text:span text:style-name="T5">] </text:span><text:span text:style-name="T10">ម្នាលភិក្ខុទាំងឡាយ</text:span><text:span text:style-name="T5"> </text:span><text:span text:style-name="T10">កាលបើហេតុអ្វីមាន អាស្រ័យហេតុអ្វី</text:span><text:span text:style-name="T5"> </text:span><text:span text:style-name="T10">ធ្វើអ្វីឲ្យជាហេតុ</text:span><text:span text:style-name="T5"> </text:span><text:span text:style-name="T10">ទើបមានការប្រកាន់ថា</text:span><text:span text:style-name="T5"> </text:span><text:span text:style-name="T10">អាត្មាអញ ប្រសើរ</text:span><text:span text:style-name="T5"> (</text:span><text:span text:style-name="T10">ជាងគេ</text:span><text:span text:style-name="T5">) </text:span><text:span text:style-name="T10">ឬថា</text:span><text:span text:style-name="T5"> </text:span><text:span text:style-name="T10">អាត្មាអញ ស្មើ</text:span><text:span text:style-name="T5"> (</text:span><text:span text:style-name="T10">នឹងគេ</text:span><text:span text:style-name="T5">) </text:span><text:span text:style-name="T10">ឬក៏ថា</text:span><text:span text:style-name="T5"> </text:span><text:span text:style-name="T10">អាត្មាអញ ថោកទាប</text:span><text:span text:style-name="T5"> (</text:span><text:span text:style-name="T10">ជាងគេ</text:span><text:span text:style-name="T5">)</text:span><text:span text:style-name="T10">។</text:span><text:span text:style-name="T5"> </text:span><text:span text:style-name="T10">បពិត្រព្រះអង្គដ៏ចម្រើន</text:span><text:span text:style-name="T5"> </text:span><text:span text:style-name="T10">ធម៌របស់យើងខ្ញុំទាំងឡាយ</text:span><text:span text:style-name="T5"> </text:span><text:span text:style-name="T10">មានព្រះមានព្រះភាគ ជាមូល។</text:span><text:span text:style-name="T5"> </text:span><text:span text:style-name="T10">ម្នាលភិក្ខុទាំងឡាយ</text:span><text:span text:style-name="T5"> </text:span><text:span text:style-name="T10">កាលបើភិក្ខុមាន អាស្រ័យនូវចក្ខុ</text:span><text:span text:style-name="T5"> </text:span><text:span text:style-name="T10">ធ្វើចក្ខុឲ្យជាហេតុ</text:span><text:span text:style-name="T5"> </text:span><text:span text:style-name="T10">ទើបមានការប្រកាន់ថា</text:span><text:span text:style-name="T5"> </text:span><text:span text:style-name="T10">អាត្មាអញ ប្រសើរ</text:span><text:span text:style-name="T5"> (</text:span><text:span text:style-name="T10">ជាងគេ</text:span><text:span text:style-name="T5">) </text:span><text:span text:style-name="T10">ឬថា</text:span><text:span text:style-name="T5"> </text:span><text:span text:style-name="T10">អាត្មាអញ</text:span><text:span text:style-name="T5"> </text:span><text:span text:style-name="T10">ស្មើ</text:span><text:span text:style-name="T5"> (</text:span><text:span text:style-name="T10">នឹងគេ</text:span><text:span text:style-name="T5">) </text:span><text:span text:style-name="T10">ឬក៏ថា</text:span><text:span text:style-name="T5"> </text:span><text:span text:style-name="T10">អាត្មាអញ ថោកទាប</text:span><text:span text:style-name="T5"> (</text:span><text:span text:style-name="T10">ជាងគេ</text:span><text:span text:style-name="T5">)</text:span><text:span text:style-name="T10">។បេ។</text:span><text:span text:style-name="T5"> </text:span><text:span text:style-name="T10">កាលបើអណ្តាតមាន។បេ។</text:span><text:span text:style-name="T5"> </text:span><text:span text:style-name="T10">កាលបើចិត្តមាន </text:span><text:span text:style-name="T5">​</text:span><text:span text:style-name="T10">អាស្រ័យនូវចិត្ត ធ្វើចិត្តឲ្យជាហេតុ</text:span><text:span text:style-name="T5"> </text:span><text:span text:style-name="T10">ទើបមានការប្រកាន់ថា</text:span><text:span text:style-name="T5"> </text:span><text:span text:style-name="T10">អាត្មាអញ</text:span><text:span text:style-name="T5"> </text:span><text:span text:style-name="T10">ប្រសើរ</text:span><text:span text:style-name="T5"> (</text:span><text:span text:style-name="T10">ជាងគេ</text:span><text:span text:style-name="T5">) </text:span><text:span text:style-name="T10">ឬថា</text:span><text:span text:style-name="T5"> </text:span><text:span text:style-name="T10">អាត្មាអញ ស្មើ</text:span><text:span text:style-name="T5">​ (</text:span><text:span text:style-name="T10">នឹងគេ</text:span><text:span text:style-name="T5">) </text:span><text:span text:style-name="T10">ឬក៏ថា</text:span><text:span text:style-name="T5"> </text:span><text:span text:style-name="T10">អាត្មាអញ ថោកទាប</text:span><text:span text:style-name="T5"> (</text:span><text:span text:style-name="T10">ជាងគេ</text:span><text:span text:style-name="T5">)</text:span><text:span text:style-name="T10">។</text:span><text:span text:style-name="T5"> </text:span><text:span text:style-name="T10">ម្នាលភិក្ខុទាំងឡាយ</text:span><text:span text:style-name="T5">​ </text:span><text:span text:style-name="T10">អ្នកទាំងឡាយ</text:span><text:span text:style-name="T5"> </text:span><text:span text:style-name="T10">សម្គាល់សេចក្តីនោះ ថាដូចម្តេច ចក្ខុទៀង</text:span><text:span text:style-name="T5"> </text:span><text:span text:style-name="T10">ឬមិនទៀង។</text:span><text:span text:style-name="T5"> </text:span><text:span text:style-name="T10">មិនទៀងទេ</text:span><text:span text:style-name="T5"> </text:span><text:span text:style-name="T10">ព្រះអង្គ។</text:span><text:span text:style-name="T5"> </text:span><text:span text:style-name="T10">ចុះរបស់ណា</text:span><text:span text:style-name="T5"> </text:span><text:span text:style-name="T10">មិនទៀង</text:span><text:span text:style-name="T5"> </text:span><text:span text:style-name="T10">របស់នោះ</text:span><text:span text:style-name="T5"> </text:span><text:span text:style-name="T10">ជាទុក្ខឬជាសុខ។</text:span><text:span text:style-name="T5"> </text:span><text:span text:style-name="T10">ជាទុក្ខ</text:span><text:span text:style-name="T5"> </text:span><text:span text:style-name="T10">ព្រះអង្គ។</text:span><text:span text:style-name="T5"> </text:span><text:span text:style-name="T10">របស់ណា មិនទៀង</text:span><text:span text:style-name="T5"> </text:span><text:span text:style-name="T10">ជាទុក្ខ</text:span><text:span text:style-name="T5"> </text:span><text:span text:style-name="T10">មានសេចក្តីប្រែប្រួលជាធម្មតា បើមិនអាស្រ័យនូវរបស់នោះ</text:span><text:span text:style-name="T5"> </text:span><text:span text:style-name="T10">តើនឹងមានសេចក្តីប្រកាន់ថា</text:span><text:span text:style-name="T5"> </text:span><text:span text:style-name="T10">អាត្មាអញ ប្រសើរ</text:span><text:span text:style-name="T5"> (</text:span><text:span text:style-name="T10">ជាងគេ</text:span><text:span text:style-name="T5">) </text:span><text:span text:style-name="T10">ឬថា</text:span><text:span text:style-name="T5"> </text:span><text:span text:style-name="T10">អាត្មាអញ ស្មើ</text:span><text:span text:style-name="T5"> (</text:span><text:span text:style-name="T10">នឹងគេ</text:span><text:span text:style-name="T5">) </text:span><text:span text:style-name="T10">ឬក៏ថា</text:span><text:span text:style-name="T5"> </text:span><text:span text:style-name="T10">អាត្មាអញ ថោកទាប</text:span><text:span text:style-name="T5"> (</text:span><text:span text:style-name="T10">ជាងគេ</text:span><text:span text:style-name="T5">) </text:span><text:span text:style-name="T10">បានដែរឬ។</text:span><text:span text:style-name="T5">​ </text:span><text:span text:style-name="T10">មិនមែន​ដូច្នោះទេ</text:span><text:span text:style-name="T5"> </text:span><text:span text:style-name="T10">ព្រះអង្គ។បេ។ អណ្តាត ទៀង ឬមិនទៀង។ មិនទៀងទេ ព្រះអង្គ។បេ។</text:span><text:span text:style-name="T5"> ​</text:span><text:span text:style-name="T10">ចិត្ត ទៀង ឬមិនទៀង។</text:span><text:span text:style-name="T5"> </text:span><text:span text:style-name="T10">មិនទៀងទេ</text:span><text:span text:style-name="T5">​ </text:span><text:span text:style-name="T10">ព្រះអង្គ។</text:span><text:span text:style-name="T5"> </text:span><text:span text:style-name="T10">ចុះរបស់ណា</text:span><text:span text:style-name="T5"> </text:span><text:span text:style-name="T10">មិនទៀង</text:span><text:span text:style-name="T5"> </text:span><text:span text:style-name="T10">របស់នោះជាទុក្ខ ឬជាសុខ។</text:span><text:span text:style-name="T5"> </text:span><text:span text:style-name="T10">ជាទុក្ខ</text:span><text:span text:style-name="T5"> </text:span><text:span text:style-name="T10">ព្រះអង្គ។</text:span><text:span text:style-name="T5">​ </text:span><text:span text:style-name="T10">របស់ណា</text:span><text:span text:style-name="T5"> </text:span><text:span text:style-name="T10">មិនទៀង</text:span><text:span text:style-name="T5"> </text:span><text:span text:style-name="T10">ជាទុក្ខ</text:span><text:span text:style-name="T5">​</text:span><text:span text:style-name="T6"> </text:span><text:span text:style-name="T10">មានសេចក្តីប្រែប្រួលជាធម្មតា</text:span><text:span text:style-name="T5"> </text:span><text:span text:style-name="T10">បើមិនអាស្រ័យ នូវរបស់នោះ</text:span><text:span text:style-name="T5"> </text:span><text:span text:style-name="T10">តើនឹងមានសេចក្តីប្រកាន់ថា</text:span><text:span text:style-name="T5"> </text:span><text:span text:style-name="T10">អាត្មាអញ ប្រសើរ</text:span><text:span text:style-name="T5"> (</text:span><text:span text:style-name="T10">ជាងគេ</text:span><text:span text:style-name="T5">) </text:span><text:span text:style-name="T10">ឬថា</text:span><text:span text:style-name="T5"> </text:span><text:span text:style-name="T10">អាត្មាអញ ស្មើ</text:span><text:span text:style-name="T5">​(</text:span><text:span text:style-name="T10">នឹងគេ</text:span><text:span text:style-name="T5">) </text:span><text:span text:style-name="T10">ឬក៏ថា</text:span><text:span text:style-name="T5"> </text:span><text:span text:style-name="T10">អាត្មាអញ ថោកទាប</text:span><text:span text:style-name="T5"> (</text:span><text:span text:style-name="T10">ជាងគេ</text:span><text:span text:style-name="T5">) </text:span><text:span text:style-name="T10">បានដែរឬ។</text:span><text:span text:style-name="T5"> </text:span><text:span text:style-name="T10">មិនមែនដូច្នោះទេ</text:span><text:span text:style-name="T5">​ </text:span><text:span text:style-name="T10">ព្រះអង្គ។</text:span><text:span text:style-name="T5"> </text:span><text:span text:style-name="T10">ម្នាលភិក្ខុ</text:span><text:soft-page-break/><text:span text:style-name="T10">ទាំងឡាយ</text:span><text:span text:style-name="T5"> </text:span><text:span text:style-name="T10">អរិយសាវ័កអ្នកចេះដឹង</text:span><text:span text:style-name="T5"> </text:span><text:span text:style-name="T10">កាលបើឃើញយ៉ាងនេះ</text:span><text:span text:style-name="T5"> </text:span><text:span text:style-name="T10">រមែងនឿយណាយនឹងចក្ខុផង។បេ។</text:span><text:span text:style-name="T5"> </text:span><text:span text:style-name="T10">នឿយណាយនឹង</text:span><text:span text:style-name="T5"> </text:span><text:span text:style-name="T10">អណ្តាតផង។បេ។</text:span><text:span text:style-name="T5"> </text:span><text:span text:style-name="T10">នឿយណាយនឹងចិត្តផង</text:span><text:span text:style-name="T5"> </text:span><text:span text:style-name="T10">កាលបើនឿយណាយ</text:span><text:span text:style-name="T5"> </text:span><text:span text:style-name="T10">រមែងប្រាស​ចាក​តម្រេក</text:span><text:span text:style-name="T5"> </text:span><text:span text:style-name="T10">ព្រោះប្រាសចាកតម្រេក</text:span><text:span text:style-name="T5"> </text:span><text:span text:style-name="T10">ចិត្តក៏រួចស្រឡះ។</text:span><text:span text:style-name="T5"> </text:span><text:span text:style-name="T10">កាលបើចិត្តរួចស្រឡះហើយ</text:span><text:span text:style-name="T5"> </text:span><text:span text:style-name="T10">សេចក្តីដឹងថា ចិត្តរួចស្រឡះហើយ</text:span><text:span text:style-name="T5"> </text:span><text:span text:style-name="T10">ក៏កើតមាន។</text:span><text:span text:style-name="T5"> </text:span><text:span text:style-name="T10">អរិយសាវ័កនោះ</text:span><text:span text:style-name="T5"> </text:span><text:span text:style-name="T10">ដឹងច្បាស់ថា</text:span><text:span text:style-name="T5"> </text:span><text:span text:style-name="T10">ជាតិអស់ហើយ</text:span><text:span text:style-name="T5"> </text:span><text:span text:style-name="T10">ព្រហ្មចរិយធម៌</text:span><text:span text:style-name="T5"> </text:span><text:span text:style-name="T10">អាត្មាអញ បានប្រព្រឹត្តគ្រប់គ្រាន់ហើយ</text:span><text:span text:style-name="T5"> </text:span><text:span text:style-name="T10">សោឡសកិច្ច</text:span><text:span text:style-name="T5">​</text:span><text:span text:style-name="T10">អាត្មា</text:span><text:span text:style-name="T12">អញ ធ្វើស្រេចហើយ</text:span><text:span text:style-name="T13"> </text:span><text:span text:style-name="T12">មគ្គភាវនាកិច្ចដទៃ</text:span><text:span text:style-name="T13"> </text:span><text:span text:style-name="T12">ប្រព្រឹត្តទៅ ដើម្បីសោឡសកិច្ចនេះទៀត</text:span><text:span text:style-name="T13"> </text:span><text:span text:style-name="T12">មិនមានឡើយ។</text:span><text:span text:style-name="T5"> </text:span><text:span text:style-name="T10">ចប់សូត្រ</text:span><text:span text:style-name="T5"> </text:span><text:span text:style-name="T10">ទី៥។</text:span><text:span text:style-name="T5"> </text:span></text:p>
      <text:p text:style-name="P1"><text:span text:style-name="T5">[</text:span><text:span text:style-name="T6">១៥៧</text:span><text:span text:style-name="T5">] </text:span><text:span text:style-name="T10">ម្នាលភិក្ខុទាំងឡាយ</text:span><text:span text:style-name="T5"> </text:span><text:span text:style-name="T10">តថាគតនឹងសម្តែងនូវធម៌ ជាហេតុនៃសំយោជនៈ</text:span><text:span text:style-name="T5"> </text:span><text:span text:style-name="T10">និងសំយោជនៈ</text:span><text:span text:style-name="T5"> </text:span><text:span text:style-name="T10">ចូរអ្នកទាំងឡាយ ប្រុងស្តាប់នូវធម៌នោះចុះ។</text:span><text:span text:style-name="T5"> </text:span><text:span text:style-name="T10">ម្នាលភិក្ខុទាំងឡាយ</text:span><text:span text:style-name="T5"> </text:span><text:span text:style-name="T10">ធម៌​ជាហេតុ នៃសំយោជនៈ តើដូចម្តេច សំយោជនៈ តើដូចម្តេច។</text:span><text:span text:style-name="T5"> </text:span><text:span text:style-name="T6">ម្នាលភិក្ខុទាំងឡាយ</text:span><text:span text:style-name="T5"> </text:span><text:span text:style-name="T6">ចក្ខុ ឈ្មោះថា ធម៌ជាហេតុ នៃសំយោជនៈ សេចក្តីត្រេកត្រអាលណា ក្នុងចក្ខុនោះ សេចក្តី​ត្រេកត្រអាលនោះ ឈ្មោះថា សំយោជនៈ ក្នុងចក្ខុនោះ។បេ។ អណ្តាត ឈ្មោះថា ធម៌ជាហេតុ នៃសំយោជនៈ។ បេ។ ចិត្ត ឈ្មោះថា ធម៌ជាហេតុនៃសំយោជនៈ សេចក្តីត្រេកត្រអាលណា ក្នុងចិត្តនោះ សេចក្តីត្រេកត្រអាលនោះ ឈ្មោះថា សំយោជនៈ ក្នុងចិត្តនោះ។ ម្នាលភិក្ខុទាំងឡាយ នេះហៅថា ធម៌ជាហេតុនៃសំយោជនៈ នេះហៅថា សំយោជនៈ។ ចប់ សូត្រ ទី ៦។ </text:span></text:p>
      <text:p text:style-name="P1"><text:span text:style-name="T6">[</text:span><text:span text:style-name="T10">១៥៨</text:span><text:span text:style-name="T6">] </text:span><text:span text:style-name="T10"><text:s/>ម្នាលភិក្ខុទាំងឡាយ តថាគតនឹងសំដែងនូវធម៌ ជាហេតុនៃឧបាទាន និងឧបាទាន ចូរអ្នកទាំងឡាយ ប្រុងស្តាប់នូវធម៌នោះចុះ។ ម្នាលភិក្ខុទាំងឡាយ ធម៌ជា​ហេតុនៃឧបាទាន តើដូចម្តេច ឧបាទាន តើដូចម្តេច។ ម្នាលភិក្ខុទាំងឡាយ ចក្ខុឈ្មោះថា ធម៌ជាហេតុ នៃឧបាទានសេចក្តី ត្រេកត្រអាលណា ក្នុងចក្ខុនោះ សេចក្តីត្រេកត្រអាល​នោះ ឈ្មោះថា ឧបាទាន ក្នុងចក្ខុនោះ។បេ។ អណ្តាត ឈ្មោះថា ធម៌ជាហេតុ នៃឧបាទាន។បេ។ ចិត្តឈ្មោះថា ធម៌ជាហេតុនៃឧបាទាន សេចក្តីត្រេកត្រអាលណា ក្នុងចិត្តនោះ សេចក្តី</text:span><text:soft-page-break/><text:span text:style-name="T10">ត្រេកត្រអាលនោះ ឈ្មោះថា ឧបាទានក្នុងចិត្តនោះ។ ម្នាលភិក្ខុទាំងឡាយ នេះហៅថា ធម៌ជាហេតុនៃឧបាទាន នេះហៅថា ឧបាទាន។ ចប់សូត្រ ទី ៧។ <text:tab/></text:span></text:p>
      <text:p text:style-name="P1"><text:span text:style-name="T6">[</text:span><text:span text:style-name="T10">១៥៩</text:span><text:span text:style-name="T6">]</text:span><text:span text:style-name="T10"> ម្នាលភិក្ខុទាំងឡាយ បុគ្គលដែលមិនបានដឹងច្បាស់ មិនបានកំណត់ដឹង មិនបាននឿយណាយ មិនបានលះបង់ នូវចក្ខុទេ មិនគួរដើម្បីអស់ទៅ នៃទុក្ខបានឡើយ។បេ។ នូវអណ្តាត។ បេ។ បុគ្គលដែលមិនបានដឹងច្បាស់ មិនបាន​កំណត់​ដឹង មិនបាននឿយណាយ មិនបានលះបង់ នូវចិត្តទេ មិនគួរដើម្បីអស់ទៅ នៃទុក្ខបាន​ឡើយ។ ម្នាលភិក្ខុទាំងឡាយ លុះតែបុគ្គល ដែលដឹងច្បាស់ កំណត់ដឹង នឿយណាយ លះបង់ នូវចក្ខុនោះឯង ទើបគួរដើម្បីអស់ទៅ នៃទុក្ខបាន។បេ។ បុគ្គលដែលដឹងច្បាស់ កំណត់ដឹង នឿយណាយ លះបង់ នូវអណ្តាត កាយ ចិត្ត ទើបគួរដើម្បីអស់ទៅ នៃទុក្ខ​បាន។ ម្នាលភិក្ខុទាំងឡាយ បុគ្គល ដែលមិនបានដឹងច្បាស់ មិនបាន</text:span><text:span text:style-name="T24">កំណត់ដឹង មិនបាននឿយណាយ មិនបានលះបង់ នូវរូបទេ មិនគួរដើម្បីអស់ទៅ នៃទុក្ខបានឡើយ។</text:span><text:span text:style-name="T10"> បុគ្គលដែលមិនបានដឹងច្បាស់ មិនបានកំណត់ដឹង មិនបាននឿយណាយ មិនបាន​លះ​បង់ នូវសំឡេង ក្លិន រស ផ្សព្វ ធម្មារម្មណ៍ទេ មិនគួរដើម្បីអស់ទៅ នៃទុក្ខបានឡើយ ម្នាលភិក្ខុទាំងឡាយ លុះតែបុគ្គល ដែលដឹងច្បាស់ កំណត់ដឹង នឿយណាយ លះបង់នូវរូប ទើបគួរដើម្បីអស់ទៅ នៃទុក្ខបាន។ បុគ្គលដែលដឹងច្បាស់ កំណត់ដឹង នឿយណាយ លះបង់ នូវសំឡេង ក្លិន រស ផ្សព្វ ធម្មារម្មណ៍ ទើបគួរដើម្បី​អស់ទៅ នៃទុក្ខបាន។ ចប់សូត្រ ទី ៨។ </text:span></text:p>
      <text:p text:style-name="P1"><text:span text:style-name="T6">[</text:span><text:span text:style-name="T10">១៦០</text:span><text:span text:style-name="T6">]</text:span><text:span text:style-name="T10"> សម័យមួយ ព្រះមានព្រះភាគ ទ្រង់គង់នៅក្នុង​ផ្ទះសំណាក់ ដែល​ធ្វើ​ដោយ​ឥដ្ឋ ជិតស្រុកមួយឈ្មោះ ញាតិកៈ។ គ្រានោះឯង ព្រះមានព្រះភាគ ទ្រង់ចូលទៅសម្ងំ នៅក្នុង​ទីស្ងាត់ ហើយសំដែង នូវធម្មបរិយាយនេះថា ចក្ខុវិញ្ញាណ រមែងកើតឡើង ព្រោះអាស្រ័យចក្ខុ និងរូប ការប្រជុំនៃធម៌ ទាំង ៣ ឈ្មោះថា ផស្សៈ វេទនាកើតមាន ព្រោះផស្សៈជាបច្ច័យ តណ្ហាកើតមាន ព្រោះវេទនាជាបច្ច័យ ឧបាទានកើតមាន ព្រោះតណ្ហាជាបច្ច័យ ភពកើតមាន ព្រោះឧបាទានជាបច្ច័យ ជាតិកើតមាន ព្រោះភព​ជាបច្ច័យ </text:span><text:soft-page-break/><text:span text:style-name="T10">ជរាមរណៈកើតមាន ព្រោះជាតិជាបច្ច័យ សេចក្តីសោក ខ្សឹកខ្សួល ទុក្ខ តូចចិត្ត ចង្អៀតចិត្ត ក៏កើតមានដែរ។ សេចក្តីកើតឡើង នៃកងទុក្ខទាំងអស់នេះ យ៉ាងនេះ។បេ។ រមែងកើតឡើង ព្រោះអាស្រ័យអណ្តាត និងរស។បេ។ មនោវិញ្ញាណ រមែងកើត​ឡើង ព្រោះអាស្រ័យចិត្ត និងធម្មារម្មណ៍ ការប្រជុំនៃធម៌ ទាំង ៣ ឈ្មោះថា ផស្សៈ វេទនាកើត មានព្រោះផស្សៈជាបច្ច័យ តណ្ហាកើតមាន ព្រោះវេទនាជាបច្ច័យ ឧបាទានកើតមាន ព្រោះតណ្ហា ជាបច្ច័យ ភពកើតមាន ព្រោះឧបាទានជាបច្ច័យ ជាតិកើតមាន ព្រោះភពជាបច្ច័យ ជរាមរណៈកើតមាន ព្រោះជាតិជាបច្ច័យ សេចក្តីសោក ខ្សឹកខ្សួល ទុក្ខ តូចចិត្ត ចង្អៀតចិត្ត ក៏កើតមានដែរ។ សេចក្តីកើតឡើង នៃកងទុក្ខទាំងអស់នេះ យ៉ាងនេះ។ </text:span></text:p>
      <text:p text:style-name="P1"><text:span text:style-name="T6">[</text:span><text:span text:style-name="T10">១៦១</text:span><text:span text:style-name="T6">]</text:span><text:span text:style-name="T10"> ចក្ខុវិញ្ញាណ រមែងកើតឡើង ព្រោះអាស្រ័យចក្ខុ និងរូប ការប្រជុំនៃធម៌ ទាំង ៣ ឈ្មោះថា ផស្សៈ វេទនាកើតមាន ព្រោះផស្សៈជាបច្ច័យ តណ្ហាកើតមាន ព្រោះវេទនាជាបច្ច័យ សេចក្តីរលត់នៃឧបាទាន ព្រោះវិនាស និងរលត់មិនសល់ នៃតណ្ហានោះឯង សេចក្តីរលត់នៃភព ព្រោះរលត់នៃឧបាទាន សេចក្តីរលត់នៃជាតិ ព្រោះរលត់នៃភព ជរាមរណៈ រលត់ ព្រោះរលត់ នៃជាតិ សេចក្តីសោក ខ្សឹកខ្សួល ទុក្ខ តូចចិត្ត ចង្អៀតចិត្ត ក៏រលត់ទៅដែរ។ សេចក្តីរលត់ នៃកងទុក្ខទាំងអស់នេះ យ៉ាងនេះ។បេ។ រមែងកើតឡើង ព្រោះអាស្រ័យអណ្តាត និងរស។បេ។ មនោវិញ្ញាណ រមែងកើតឡើង ព្រោះអាស្រ័យចិត្ត និងធម្មារម្មណ៍ ការប្រជុំនៃធម៌ ទាំង ៣ ឈ្មោះថា ផស្សៈ វេទនាកើតមាន ព្រោះផស្សៈជាបច្ច័យ តណ្ហាកើតមាន ព្រោះវេទនាជាបច្ច័យ សេចក្តីរលត់នៃឧបាទាន ព្រោះវិនាស និងរលត់មិនសល់ នៃតណ្ហានោះឯង សេចក្តីរលត់នៃភព ព្រោះរលត់នៃឧបាទាន។បេ។ សេចក្តីរលត់នៃ កងទុក្ខទាំងអស់នេះ យ៉ាងនេះ។ ចប់ សូត្រ ទី៩។ </text:span></text:p>
      <text:p text:style-name="P1"><text:span text:style-name="T6">[</text:span><text:span text:style-name="T10">១៦២</text:span><text:span text:style-name="T6">]</text:span><text:span text:style-name="T10"> សម័យនោះឯង ភិក្ខុមួយរូប ឈរអែបស្តាប់ព្រះពុទ្ធដីការ នៃព្រះមាន​ព្រះភាគ។ ព្រះមានព្រះភាគ ក៏ទ្រង់ទតឃើញភិក្ខុនោះ កំពុងឈរអែបស្តាប់ លុះឃើញ​ហើយ ក៏ត្រាស់សួរភិក្ខុនោះ ដូច្នេះថា ម្នាលភិក្ខុ អ្នកបានឮធម្មបរិយាយនេះឬ។ ព្រះករុណា </text:span><text:soft-page-break/><text:span text:style-name="T10">ព្រះអង្គ។ ម្នាលភិក្ខុ ចូរអ្នករៀននូវធម្មបរិយាយនេះចុះ ម្នាលភិក្ខុ ចូរអ្នកទន្ទេញ នូវធម្មបរិយាយនេះចុះ ម្នាលភិក្ខុ ចូរអ្នកចាំទុក នូវធម្មបរិយាយនេះចុះ ម្នាលភិក្ខុ ធម្មបរិយាយនេះឯង ប្រកបដោយប្រយោជន៍​ ជាខាងដើម នៃព្រហ្មចរិយធម៌។ ចប់សូត្រ ទី១០។ </text:span></text:p>
      <text:p text:style-name="P11">ចប់ យោគក្ខេមិវគ្គ ទី១។</text:p>
      <text:p text:style-name="P8">ឧទ្ទាននៃយោគក្ខេមិវគ្គនោះ គឺ</text:p>
      <text:p text:style-name="P14"><text:span text:style-name="T10">និយាយអំពីបុគ្គលមានសេចក្តីក្សេម ចាកយោគៈ ១​ អំពីសុខទុក្ខកើតឡើង ព្រោះអាស្រ័យ (ចក្ខុជាដើម) ១ អំពីសេចក្តីកើត និងរលត់នៃទុក្ខ ១ អំពីសេចក្តីកើត និងរលត់នៃលោក ១ អំពីសេចក្តីប្រកាន់ថា ប្រសើរ ជាដើម ១ អំពីសំយោជនៈ ១ អំពីឧបាទាន ១ អំពីបុគ្គលកំណត់ដឹង មាន ២ លើក អំពីភិក្ខុឈរអែបស្តាប់ធម៌ ១។ </text:span></text:p>
      <text:p text:style-name="P8">លោកកាមគុណវគ្គ</text:p>
      <text:p text:style-name="P1"><text:span text:style-name="T6">[</text:span><text:span text:style-name="T10">១៦៣</text:span><text:span text:style-name="T6">]</text:span><text:span text:style-name="T10"> ម្នាលភិក្ខុទាំងឡាយ មានរូបដែលគប្បីដឹងបានដោយចក្ខុ ជារូបគួរប្រាថ្នា គួរត្រេកអរ ជាទីពេញចិត្ត ជាទីស្រឡាញ់ ប្រកបដោយកាម ជាហេតុនៃសេចក្តីត្រេកអរ បើភិក្ខុត្រេកអរ សរសើរ ឋិតនៅដោយសេចក្តីចូលចិត្តមាំ </text:span><text:span text:style-name="T58">[ជាឈ្មោះរបស់តណ្ហា។]</text:span><text:span text:style-name="T10"> ចំពោះរូបនោះ។ ម្នាលភិក្ខុ​ទាំងឡាយ ភិក្ខុនេះហៅថា ទៅកាន់លំនៅនៃមារ ទៅកាន់អំណាច នៃមារ អន្ទាក់នៃមារ ក៏ចងអវយវៈភិក្ខុនោះ ភិក្ខុនោះឈ្មោះថា ជាប់ដោយ​ចំណងនៃមារ គួរមារធ្វើតាមប្រាថ្នាបាន។ បេ។ ម្នាលភិក្ខុ</text:span><text:span text:style-name="T29">ទាំងឡាយ មានរស ដែលគប្បីដឹងបាន ដោយអណ្តាត។បេ។ ម្នាលភិក្ខុទាំងឡាយ មានធម្មារម្មណ៍ </text:span><text:span text:style-name="T10">ដែលគប្បីដឹងបាន ដោយចិត្ត ជាធម្មារម្មណ៍គួរប្រាថ្នា គួរត្រេកអរ ជាទីពេញចិត្ត ជាទីស្រឡាញ់ ប្រកបដោយកាម ជាហេតុនៃសេចក្តីត្រេកអរ បើភិក្ខុត្រេកអរ សរសើរ ឋិតនៅដោយសេចក្តីចូលចិត្តមាំ ចំពោះអារម្មណ៍នោះ។ ម្នាលភិក្ខុទាំងឡាយ ភិក្ខុនេះហៅថា ទៅកាន់លំនៅ នៃមារ ទៅកាន់</text:span><text:soft-page-break/><text:span text:style-name="T10">អំណាចនៃមារ អន្ទាក់របស់មារ ក៏ចងអវយវៈ​ភិក្ខុនោះ ភិក្ខុនោះឈ្មោះថា ជាប់ដោយចំណងនៃមារ គួរមាធ្វើតាមប្រាថ្នា​បាន។ </text:span></text:p>
      <text:p text:style-name="P1"><text:span text:style-name="T6">[</text:span><text:span text:style-name="T10">១៦៤</text:span><text:span text:style-name="T6">]</text:span><text:span text:style-name="T10"> ម្នាលភិក្ខុទាំងឡាយ មានរូបដែលគប្បីដឹងបានដោយចក្ខុ ជារូបគួរប្រាថ្នា គួរត្រេកអរ ជាទីពេញចិត្ត ជាទីស្រឡាញ់ ប្រកបដោយកាម ជាហេតុនៃសេចក្តីត្រេកអរ បើភិក្ខុមិនត្រេកអរ មិនសរសើរ មិនឋិតនៅដោយសេចក្តីចូលចិត្តមាំ ចំពោះរូបនោះទេ។ ម្នាលភិក្ខុទាំងឡាយ ភិក្ខុនេះហៅថា មិនទៅកាន់លំនៅនៃមារ មិនទៅកាន់អំណាច នៃមារ អន្ទាក់របស់មារ ក៏របូតចេញអំពីអវយវៈភិក្ខុនោះ ភិក្ខុនោះ ឈ្មោះថា រួចចាកចំណងនៃមារ មិនគួរមារធ្វើតាមប្រាថ្នាបានឡើយ។បេ។ ម្នាលភិក្ខុទាំងឡាយ មានរស ដែលគប្បីដឹងបានដោយអណ្តាត ជារស គួរប្រាថ្នា គួរត្រេកអរ ជាទីពេញចិត្ត ជាទីស្រឡាញ់ ប្រកបដោយកាម ជាហេតុ នៃសេចក្តីត្រេកអរ បើភិក្ខុមិនត្រេកអរ មិនសរសើរ មិនឋិតនៅ ដោយសេចក្តីចូលចិត្តមាំ ចំពោះរសនោះទេ។ ម្នាលភិក្ខុ​ទាំងឡាយ ភិក្ខុនេះហៅថា <text:s/>មិនទៅកាន់លំនៅនៃមារ មិនទៅកាន់អំណាច នៃមារ អន្ទាក់របស់មារ ក៏របូតចេញអំពីអវយវៈភិក្ខុនោះ ភិក្ខុនោះឈ្មោះថា រួចចាកចំណង​នៃមារ មិនគួរមារធ្វើតាមប្រាថ្នាបានឡើយ។បេ។ ម្នាលភិក្ខុទាំងឡាយ មានធម្មារម្មណ៍ ដែលគប្បីដឹងបានដោយចិត្ត ជាធម្មារម្មណ៍ គួរប្រាថ្នា គួរត្រេកអរ ជាទីពេញចិត្ត ជាទីស្រឡាញ់ ប្រកបដោយកាម ជាហេតុនៃសេចក្តីត្រេកអរ បើភិក្ខុមិនត្រេកអរ មិនសរសើរ មិនឋិតនៅ ដោយសេចក្តីចូលចិត្តមាំ ចំពោះធម្មារម្មណ៍នោះទេ។ ម្នាលភិក្ខុទាំងឡាយ ភិក្ខុនេះហៅថា មិនទៅកាន់លំនៅនៃមារ មិនទៅកាន់អំណាចនៃមារ អន្ទាក់នៃមារ ក៏របូតចេញអំពីអវយវៈភិក្ខុនោះ ភិក្ខុនោះ ឈ្មោះថា រួចចាកចំណងនៃមារ មិនគួរមារធ្វើតាមប្រាថ្នាបានឡើយ។ ចប់សូត្រ ទី១។ </text:span></text:p>
      <text:p text:style-name="P1"><text:span text:style-name="T6">[</text:span><text:span text:style-name="T10">១៦៥</text:span><text:span text:style-name="T6">]</text:span><text:span text:style-name="T10"> ម្នាលភិក្ខុទាំងឡាយ មានរូបដែលគប្បីដឹងបានដោយចក្ខុ ជារូបគួរប្រាថ្នា គួរត្រេកអរ ជាទីពេញចិត្ត ជាទីស្រឡាញ់</text:span><text:span text:style-name="T6"> </text:span><text:span text:style-name="T10">ប្រកបដោយកាម ជាហេតុនៃសេចក្តីត្រេកអរ </text:span><text:soft-page-break/><text:span text:style-name="T10">បើភិក្ខុត្រេកអរ សរសើរ ឋិតនៅដោយសេចក្តីចូលចិត្តមាំ ចំពោះរូបនោះ។ ម្នាលភិក្ខុទាំងឡាយ ភិក្ខុនេះ ហៅថា ជាប់ក្នុងរូប ដែលគប្បីដឹងដោយចក្ខុ ទៅកាន់​លំនៅនៃមារ ទៅកាន់អំណាចនៃមារ គួរមារធ្វើតាមប្រាថ្នាបាន។ បេ។ ម្នាលភិក្ខុទាំងឡាយ មានរស ដែលគប្បីដឹងបាន​ដោយអណ្តាត។បេ។ ម្នាលភិក្ខុ​ទាំងលាយ មានមានធម្មារម្មណ៍ ដែលគប្បីដឹងបានដោយចិត្ត ជាធម្មារម្មណ៍គួរប្រាថ្នា គួរត្រេកអរ ជាទីពេញចិត្ត ជាទីស្រឡាញ់ ប្រកបដោយកាម ជាហេតុនៃសេចក្តីត្រេកអរ បើភិក្ខុត្រេកអរ សរសើរ ឋិតនៅដោយសេចក្តីចូលចិត្តមាំ ចំពោះធម្មារម្មណ៍នោះ។ ម្នាលភិក្ខុទាំងឡាយ ភិក្ខុនេះ ហៅថា ជាប់ក្នុងធម្មារម្មណ៍ ដែលគប្បីដឹងបានដោយចិត្ត ទៅកាន់លំនៅនៃមារ ទៅកាន់អំណាចនៃមារ គួរមារធ្វើតាមប្រាថ្នាបាន។ </text:span></text:p>
      <text:p text:style-name="P1"><text:span text:style-name="T6">[</text:span><text:span text:style-name="T10">១៦៦</text:span><text:span text:style-name="T6">]</text:span><text:span text:style-name="T10"> ម្នាលភិក្ខុទាំងឡាយ មានរូបដែលគប្បីដឹងបានដោយចក្ខុ ជារូបគួរប្រាថ្នា គួរត្រេកអរ ជាទីពេញចិត្ត ជាទីស្រឡាញ់ ប្រកបដោយកាម ជាហេតុនៃសេចក្តីត្រេកអរ បើភិក្ខុមិនត្រេកអរ មិនសរសើរ មិនឋិតនៅ ដោយសេចក្តីចូលចិត្តមាំ ចំពោះរូបនោះទេ។ ម្នាលភិក្ខុទាំងឡាយ ភិក្ខុនេះ ហៅថា រួចចាករូប ដែលគប្បីដឹងបានដោយចក្ខុ <text:s/>មិនទៅ​កាន់​លំនៅនៃមារ មិនទៅកាន់អំណាចនៃមារ មិនគួរមារធ្វើតាមប្រាថ្នាបានឡើយ។បេ។ ម្នាលភិក្ខុទាំងឡាយ មានរស ដែលគប្បីដឹងដោយអណ្តាត។បេ។ ម្នាលភិក្ខុទាំងឡាយ មានធម្មារម្មណ៍ ដែលគប្បីដឹងបានដោយចិត្ត ជាធម្មារម្មណ៍គួរប្រាថ្នា គួរត្រេកអរ ជាទីពេញចិត្ត ជាទីស្រឡាញ់ ប្រកបដោយកាម ជាហេតុនៃសេចក្តីត្រេកអរ បើភិក្ខុ​មិនត្រេកអរ មិនសរសើរ មិនឋិតនៅដោយសេចក្តីចូលចិត្តមាំ ចំពោះធម្មារម្មណ៍នោះទេ។ ម្នាលភិក្ខុទាំងឡាយ ភិក្ខុនេះ ហៅថា រួចចាកធម្មារម្មណ៍ ដែលគប្បីដឹងបានដោយចិត្ត​​​​​ មិនទៅកាន់លំនៅនៃមារ មិនទៅកាន់អំណាចនៃមារ មិនគួរមារធ្វើតាម​ប្រាថ្នាបានឡើយ។ ចប់សូត្រ ទី២។ </text:span></text:p>
      <text:p text:style-name="P1"><text:soft-page-break/><text:span text:style-name="T6">[</text:span><text:span text:style-name="T10">១៦៧</text:span><text:span text:style-name="T6">]</text:span><text:span text:style-name="T10"> ម្នាលភិក្ខុទាំងឡាយ តថាគតមិនពោលនូវទីបំផុតនៃលោក </text:span><text:span text:style-name="T58">[សំដៅយក​ចក្រវាល។]</text:span><text:span text:style-name="T10"> ថា បុគ្គលគប្បីដឹង គប្បីឃើញ គប្បីដល់ ដោយដំណើរទៅបានឡើយ។ ម្នាលភិក្ខុទាំងឡាយ មួយទៀត តថាគត មិនពោលនូវដំណើរសត្វ ដែលមិនទាន់ដល់ នូវទីបំផុតនៃលោក </text:span><text:span text:style-name="T58">[សំដៅយកសង្ខារ។]</text:span><text:span text:style-name="T10"> ហើយធ្វើនូវទីបំផុតនៃទុក្ខបានឡើយ។ លុះព្រះមានព្រះភាគ ពោលពាក្យនេះហើយ ក៏ក្រោកអំពីអាសនៈ ស្តេចចូលទៅ​កាន់វិហារ។ កាលដែលព្រះមានព្រះភាគ ទ្រង់ចៀសចេញទៅ មិនយូរប៉ុន្មាន ទើប​ភិក្ខុ​ទាំងនោះ មានសេចក្តីប្រឹក្សា ដូច្នេះថា ម្នាលអាវុសោទាំងឡាយ ព្រះមានព្រះភាគ សម្តែងនូវឧទ្ទេសនេះឯង ដោយសង្ខេប ដល់យើងទាំងឡាយ ពុំបានចែក​រំលែក នូវសេចក្តីដោយពិស្តារ រួចក៏ក្រោកអំពីអាសនៈ ស្តេចចូលទៅកាន់វិហារវិញទៅ (សេចក្តីដែលព្រះអង្គសម្តែងនោះថា) ម្នាលភិក្ខុទាំងឡាយ តថាគត មិនពោលនូវទីបំផុត នៃលោកថា បុគ្គលគប្បីដឹង គប្បីឃើញ គប្បីដល់ ដោយដំណើរទៅបានឡើយ ម្នាលភិក្ខុទាំងឡាយ មួយទៀត តថាគត មិនពោលនូវ ដំណើរសត្វ ដែលមិនទាន់ដល់នូវទីបំផុត​នៃលោក ហើយធ្វើនូវទីបំផុតនៃទុក្ខបានឡើយ។ ឧទ្ទេស នេះ ព្រះមានព្រះភាគ ទ្រង់សម្តែងដោយសង្ខេប ពុំបានចែករំលែក នូវសេចក្តីដោយពិស្តារ នរណា​ហ្ន៎ នឹងគប្បីចែករំលែក នូវសេចក្តីដោយពិស្តារបាន។ លំដាប់នោះឯង ភិក្ខុ​ទាំង​នោះ មានសេចក្តីប្រឹក្សា ដូច្នេះថា ព្រះអានន្ទមានអាយុនេះឯង ព្រះសាស្តា ក៏ទ្រង់​បាន​សរសើរ ពួកអ្នកប្រាជ្ញ ជាសព្រហ្មចារីបុគ្គល ក៏បានលើកតម្កើង ឧទ្ទេស ដែល​ព្រះមាន​ព្រះភាគ ទ្រង់សម្តែងដោយសង្ខេប ពុំបានចែករំលែក នូវសេចក្តីដោយពិស្តារនេះ ព្រះអានន្ទ​មានអាយុ អាចនឹងចែករំលែក នូវសេចក្តីដោយពិស្តារបាន បើដូច្នោះ ពួក​យើងគួរចូលទៅរកព្រះអានន្ទមានអាយុ លុះចូលទៅដល់ហើយ គប្បីសាកសួរសេចក្តីនុ៎ះ ចំពោះព្រះអានន្ទមានអាយុ។ </text:span></text:p>
      <text:p text:style-name="P1"><text:span text:style-name="T6">[</text:span><text:span text:style-name="T10">១៦៨</text:span><text:span text:style-name="T6">]</text:span><text:span text:style-name="T10"> គ្រានោះ ភិក្ខុទាំងនោះ ចូលទៅរកព្រះអានន្ទមានអាយុ លុះចូលទៅដល់​ហើយ ក៏ធ្វើសេចក្តីរីករាយ ជាមួយនឹងព្រះអានន្ទមានអាយុ លុះបញ្ចប់ពាក្យ ដែលគួរ​</text:span><text:soft-page-break/><text:span text:style-name="T10">រីករាយ គួររឭកហើយ ក៏អង្គុយក្នុងទីដ៏សមគួរ។ លុះភិក្ខុទាំងនោះ អង្គុយក្នុងទី​ដ៏សម​គួរហើយ ក៏ដំណាលសេចក្តីនុ៎ះ ចំពោះព្រះអានន្ទមានអាយុថា ម្នាលអាវុសោអានន្ទ ព្រះមានព្រះភាគ សម្តែងនូវឧទ្ទេសនេះឯង ដោយសេចក្តីសង្ខេប ដល់យើងទាំងឡាយ ពុំបានចែករំលែក នូវសេចក្តីដោយពិស្តារ រួចក៏ក្រោកអំពីអាសនៈ ស្តេចចូលទៅកាន់​វិហារ (សេចក្តីដែលព្រះអង្គសម្តែងនោះថា) ម្នាលភិក្ខុទាំងឡាយ តថាគត មិនពោលនូវ​ទីបំផុត នៃលោកថា បុគ្គលគប្បីដឹង គប្បីឃើញ គប្បីដល់ ដោយដំណើរទៅបានឡើយ ម្នាលភិក្ខុទាំងឡាយ មួយទៀត តថាគតមិនពោល នូវដំណើរសត្វ ដែលមិនបានដល់នូវទីបំផុតនៃលោក ហើយធ្វើនូវទីបំផុតនៃទុក្ខបានឡើយ។ ម្នាលអាវុសោ កាលដែលព្រះមានព្រះភាគ ស្តេចចេញទៅមិនយូរប៉ុន្មាន យើងទាំងឡាយ ក៏មានសេចក្តីប្រឹក្សា ដូច្នេះថា ម្នាលអាវុសោទាំងឡាយ ព្រះមានព្រះភាគ សម្តែងនូវឧទ្ទេសនេះឯង ដោយសេចក្តីសង្ខេប ដល់យើងទាំងឡាយ ពុំបានចែករំលែក នូវសេចក្តីដោយពិស្តារ រួចក៏ក្រោកអំពីអាសនៈ ស្តេចចូលទៅកាន់វិហារ (សេចក្តីដែល​ព្រះអង្គសម្តែងនោះថា) ម្នាលភិក្ខុទាំងឡាយ តថាគតមិនពោល នូវទីបំផុតនៃលោកថា បុគ្គលគប្បីដឹង គប្បីឃើញ គប្បីដល់ ដោយដំណើរទៅបានឡើយ ម្នាលភិក្ខុទាំងឡាយ មួយទៀត តថាគត មិនពោលនូវដំណើរសត្វ ដែលមិនបានដល់ នូវទីបំផុតនៃលោក ហើយធ្វើនូវទីបំផុត នៃទុក្ខបានឡើយ។ </text:span><text:span text:style-name="T6">ឧទ្ទេសនេះ ព្រះមានព្រះភាគ សម្តែងដោយសង្ខេប ពុំបានចែករំលែក នូវសេចក្តីដោយពិស្តារ នរណាហ្ន៎ នឹងគប្បីចែក​រំលែក នូវសេចក្តីដោយពិស្តារបាន។ ម្នាលអាវុសោ យើងទាំងឡាយ ក៏មានសេចក្តី​ប្រឹក្សា ដូច្នេះថា ព្រះអានន្ទមានអាយុនេះឯង ព្រះសាស្តា ក៏ទ្រង់សរសើរ ពួកអ្នកប្រាជ្ញ ជាសព្រហ្មចារីបុគ្គល ក៏លើកតម្កើង ឧទ្ទេសនេះ ដែលព្រះមានព្រះភាគ ទ្រង់សម្តែង​ដោយ​សង្ខេប​ មិនបានចែករំលែក នូវសេចក្តីដោយពិស្តារ ព្រះអានន្ទមានអាយុ អាចនឹងចែករំលែក នូវសេចក្តីដោយពិស្តារបាន បើដូច្នោះ គួរយើងទាំងឡាយ ​​ចូលទៅរកព្រះអានន្ទមានអាយុ លុះចូលទៅដល់ហើយ គួរសាកសួរសេចក្តីនុ៎ះ ចំពោះព្រះអានន្ទមានអាយុ។ សូមព្រះអានន្ទមានអាយុ ចែករំលែកនូវសេចក្តីនោះ។ </text:span><text:soft-page-break/><text:span text:style-name="T6">ព្រះអានន្ទតបថា ម្នាលអាវុសោទាំងឡាយ ដូចបុរសអ្នកត្រូវការខ្លឹមឈើ ស្វែងរកខ្លឹមឈើ ត្រាច់ទៅកាន់ទីស្វែងរកខ្លឹមឈើ កាលបើឈើធំមានខ្លឹមនៅមាន រំលងគល់ រំលងដើម ហើយសម្គាល់នូវមែក និងសន្លឹក ថាជាខ្លឹម ដែលត្រូវស្វែងរក មានឧបមា យ៉ាងណាមិញ សេចក្តីនេះ ក៏មាន​​ឧបមេយ្យ យ៉ាងនោះឯង គឺថា ព្រះសាស្តា ទ្រង់គង់ក្នុងទី​ចំពោះមុខ នៃលោកមានអាយុទាំងឡាយ អ្នកទាំងឡាយ រំលងព្រះមានព្រះភាគ ហើយសម្គាល់​នូវយើង ថាជាបុគ្គលគួរសាកសួរចំពោះសេចក្តីនោះ។ ម្នាលអាវុសោទាំងឡាយ ព្រោះថា ព្រះមានព្រះភាគនោះ តែងជ្រាបនូវហេតុដែលគប្បីជ្រាប តែងឃើញនូវហេតុ ដែល​គប្បី​ឃើញ ព្រះអង្គ មានចក្ខុ មានញាណ មានធម៌ មានសភាពជាបុគ្គលប្រសើរ ជាអ្នកប្រតិបត្តិ​ធម៌ ប្រព្រឹត្តធម៌ ណែនាំនូវប្រយោជន៍ ឲ្យនូវព្រះនិព្វាន ជាម្ចាស់នៃធម៌ ទ្រង់មកហើយ ដោយប្រការដូច្នោះ ឯកាលដ៏សមគួរ ដល់ប្រស្នានុ៎ះ គឺ កាលវេលាដែល អ្នកទាំងឡាយ គួរតែសាកសួរ​​សេចក្តីនុ៎ះ ចំពោះព្រះមានព្រះភាគ ព្រះមានព្រះភាគ ដោះស្រាយនឹងអ្នកទាំងឡាយយ៉ាងណា អ្នកទាំងឡាយ គប្បីចាំទុកនូវសេចក្តីនោះ យ៉ាងនោះ។ ម្នាលអាវុសោអានន្ទ ពិត ដូច្នោះមែន ព្រះមានព្រះភាគ ទ្រង់ជ្រាប​នូវហេតុ ដែលគប្បីជ្រាប ទ្រង់ឃើញនូវហេតុ ដែលគប្បីឃើញដោយពិត ព្រះអង្គមានចក្ខុ មានញាណ មានធម៌ មានសភាពជាបុគ្គលប្រសើរ ជាអ្នកប្រតិបត្តិធម៌ ប្រព្រឹត្តធម៌ ណែនាំនូវប្រយោជន៍ ឲ្យនូវព្រះនិព្វាន ជាម្ចាស់នៃធម៌ ទ្រង់មកហើយ ដោយប្រការ ដូច្នោះ ឯកាលដ៏សមគួរ ដល់ប្រស្នានុ៎ះ គឺ កាលវេលា ដែលពួកយើង គួរតែសាក​សួរសេចក្តីនុ៎ះ ចំពោះព្រះមានព្រះភាគ ព្រះមានព្រះភាគ ទ្រង់​ដោះស្រាយ ដល់​យើង​ទាំងឡាយ យ៉ាងណា យើងទាំងឡាយ គប្បីចាំទុក នូវសេចក្តីនោះ យ៉ាងនោះ ចំណែក​ខាង​ព្រះអានន្ទមានអាយុ ព្រះសាស្តា ក៏ទ្រង់សរសើរ ពួកអ្នកប្រាជ្ញ ជាសព្រហ្មចារីបុគ្គល ក៏លើកតម្កើង ឧទ្ទេសនេះ ដែលព្រះមានព្រះភាគ សម្តែងដោយសង្ខេប ពុំបានចែក​រំលែក នូវសេចក្តីដោយពិស្តារ ព្រះអានន្ទមានអាយុ អាចនឹងចែក រំលែកនូវសេចក្តី ដោយពិស្តារបាន សូមព្រះអានន្ទមានអាយុ ធ្វើនូវសេចក្តីមិនធ្ងន់ </text:span><text:span text:style-name="T59">[អ្នកសំដែងធម៌ ធ្វើឲ្យ​គេអារាធនារឿយៗ ឈ្មោះថា ធ្វើឲ្យ</text:span><text:soft-page-break/><text:span text:style-name="T59">ធ្ងន់ មួយទៀត កាលដែលសំដែង​ធម៌ ក៏សំដែង​ឲ្យ​ពិបាកស្តាប់ ពិបាកចូលចិត្តសេចក្តី ក្រពិបាកប្រហែលគេកកាយ​យកដីខ្សាច់ អំពី​បាតភ្នំ​សិនេរុ ឈ្មោះថា ធ្វើឲ្យធ្ងន់។ អ្នកសំដែងធម៌មិនធ្វើដូច្នេះ ឈ្មោះថា ធ្វើមិន​ឲ្យធ្ងន់។ អដ្ឋកថា។]</text:span><text:span text:style-name="T6"> ហើយ ចែករំលែកឲ្យទាន។ </text:span></text:p>
      <text:p text:style-name="P1"><text:span text:style-name="T6">[១៦៩] </text:span><text:span text:style-name="T10">ម្នាលអាវុសោទាំងឡាយ</text:span><text:span text:style-name="T6"> </text:span><text:span text:style-name="T10">បើដូច្នោះ</text:span><text:span text:style-name="T6"> </text:span><text:span text:style-name="T10">ចូរអ្នកទាំងឡាយ ប្រុងស្តាប់</text:span><text:span text:style-name="T6"> </text:span><text:span text:style-name="T10">ធ្វើទុកក្នុង</text:span><text:span text:style-name="T6">​</text:span><text:span text:style-name="T10">ចិត្តដោយប្រពៃចុះ</text:span><text:span text:style-name="T6"> </text:span><text:span text:style-name="T10">ខ្ញុំនឹងសម្តែងឲ្យស្តាប់។</text:span><text:span text:style-name="T6"> </text:span><text:span text:style-name="T10">ភិក្ខុទាំងនោះ</text:span><text:span text:style-name="T6"> </text:span><text:span text:style-name="T10">ក៏ទទួលពាក្យព្រះអានន្ទមាន</text:span><text:span text:style-name="T6">​</text:span><text:span text:style-name="T10">អាយុថា</text:span><text:span text:style-name="T6"> </text:span><text:span text:style-name="T10">ករុណា</text:span><text:span text:style-name="T6"> </text:span><text:span text:style-name="T10">អាវុសោ។</text:span><text:span text:style-name="T6"> </text:span><text:span text:style-name="T10">ព្រះអានន្ទមានអាយុ</text:span><text:span text:style-name="T6"> </text:span><text:span text:style-name="T10">បានសម្តែងសេចក្តីនុ៎ះថា</text:span><text:span text:style-name="T6"> </text:span><text:span text:style-name="T10">ម្នាលអាវុសោ​ទាំងឡាយ ព្រះមានព្រះភាគ</text:span><text:span text:style-name="T6"> </text:span><text:span text:style-name="T10">ទ្រង់សម្តែងនូវឧទ្ទេសណា</text:span><text:span text:style-name="T6"> </text:span><text:span text:style-name="T10">ដោយសង្ខេប ដល់អ្នកទាំងឡាយ</text:span><text:span text:style-name="T6"> </text:span><text:span text:style-name="T10">ពុំបានចែករំលែក នូវសេចក្តីដោយពិស្តារ</text:span><text:span text:style-name="T6"> </text:span><text:span text:style-name="T10">រួចក៏ក្រោកអំពីអាសនៈ</text:span><text:span text:style-name="T6"> </text:span><text:span text:style-name="T10">ស្តេចចូលទៅកាន់វិហារ</text:span><text:span text:style-name="T6"> </text:span><text:span text:style-name="T10">ឯឧទ្ទេសនោះថា</text:span><text:span text:style-name="T6"> </text:span><text:span text:style-name="T10">ម្នាលភិក្ខុទាំងឡាយ</text:span><text:span text:style-name="T6"> </text:span><text:span text:style-name="T10">តថាគត មិនពោលនូវទីបំផុតនៃលោក</text:span><text:span text:style-name="T6"> </text:span><text:span text:style-name="T10">ថាបុគ្គលគប្បីដឹង</text:span><text:span text:style-name="T6"> </text:span><text:span text:style-name="T10">គប្បីឃើញ គប្បីដល់</text:span><text:span text:style-name="T6"> </text:span><text:span text:style-name="T10">ដោយដំណើរ​ទៅបានឡើយ។</text:span><text:span text:style-name="T6"> </text:span><text:span text:style-name="T10">ម្នាលភិក្ខុទាំង</text:span><text:span text:style-name="T6"> </text:span><text:span text:style-name="T10">ឡាយ</text:span><text:span text:style-name="T6"> </text:span><text:span text:style-name="T10">មួយទៀត</text:span><text:span text:style-name="T6"> </text:span><text:span text:style-name="T10">តថាគតមិនពោល នូវដំណើរសត្វ</text:span><text:span text:style-name="T6"> </text:span><text:span text:style-name="T10">ដែលមិនបានដល់ នូវទីបំផុតនៃលោក</text:span><text:span text:style-name="T6"> </text:span><text:span text:style-name="T10">ហើយធ្វើនូវទីបំផុត នៃទុក្ខបានឡើយ។</text:span><text:span text:style-name="T6"> </text:span><text:span text:style-name="T10">ម្នាលអាវុសោទាំងឡាយ</text:span><text:span text:style-name="T6"> </text:span><text:span text:style-name="T10">ឧទ្ទេសនេះ</text:span><text:span text:style-name="T6"> </text:span><text:span text:style-name="T10">ដែលព្រះមានព្រះភាគ ទ្រង់សម្តែង</text:span><text:span text:style-name="T6">​</text:span><text:span text:style-name="T10">ដោយសង្ខេប ពុំបានចែករំលែកនូវសេចក្តីដោយពិស្តារ</text:span><text:span text:style-name="T6"> </text:span><text:span text:style-name="T10">ខ្ញុំអាចដឹងសេចក្តីដោយពិស្តារបាន។</text:span><text:span text:style-name="T6"> </text:span><text:span text:style-name="T10">ម្នាលអាវុសោទាំងឡាយ</text:span><text:span text:style-name="T6"> </text:span><text:span text:style-name="T10">បុគ្គលជាអ្នកមានសេចក្តីសម្គាល់ថាលោក</text:span><text:span text:style-name="T6"> </text:span><text:span text:style-name="T10">មានសេចក្តី​រាប់អាន ថាលោក</text:span><text:span text:style-name="T6"> </text:span><text:span text:style-name="T10">ក្នុងលោក</text:span><text:span text:style-name="T6"> </text:span><text:span text:style-name="T10">ដោយសភាវៈណា សភាវៈនេះ ហៅថា លោក ក្នុងអរិយវិន័យ។</text:span><text:span text:style-name="T6"> </text:span><text:span text:style-name="T10">ម្នាលអាវុសោទាំងឡាយ បុគ្គល ជាអ្នកមានសេចក្តីសម្គាល់ថាលោក</text:span><text:span text:style-name="T6"> </text:span><text:span text:style-name="T10">មានសេចក្តីរាប់អានថាលោក ក្នុងលោក</text:span><text:span text:style-name="T6"> </text:span><text:span text:style-name="T10">តើដោយវត្ថុដូចម្តេច។</text:span><text:span text:style-name="T6"> </text:span><text:span text:style-name="T10">ម្នាលអាវុសោទាំងឡាយ</text:span><text:span text:style-name="T6"> </text:span><text:span text:style-name="T10">បុគ្គលជាអ្នកមានសេចក្តីសម្គាល់ថាលោក</text:span><text:span text:style-name="T6"> </text:span><text:span text:style-name="T10">មានសេចក្តីរាប់អានថាលោក</text:span><text:span text:style-name="T6"> </text:span><text:span text:style-name="T10">ក្នុងលោក</text:span><text:span text:style-name="T6"> </text:span><text:span text:style-name="T10">ដោយភ្នែកហ្នឹងឯង។</text:span><text:span text:style-name="T6"> </text:span><text:span text:style-name="T10">ម្នាលអាវុសោទាំងឡាយ</text:span><text:span text:style-name="T6"> </text:span><text:span text:style-name="T10">ដោយត្រចៀកហ្នឹងឯង។</text:span><text:span text:style-name="T6"> </text:span><text:span text:style-name="T10">ម្នាលអាវុសោទាំងឡាយ</text:span><text:span text:style-name="T6"> </text:span><text:span text:style-name="T10">ដោយច្រមុះហ្នឹងឯង។</text:span><text:span text:style-name="T6"> </text:span><text:span text:style-name="T10">ម្នាលអាវុសោ</text:span><text:span text:style-name="T6">ទាំងឡាយ បុគ្គល ជាអ្នកមានសេចក្តីសម្គាល់ថាលោក មានសេចក្តីរាប់អានថា លោក ក្នុងលោក ដោយអណ្តាតហ្នឹងឯង។ ម្នាលអាវុសោទាំងឡាយ ដោយកាយហ្នឹងឯង។ ម្នាលអាវុសោ​</text:span><text:soft-page-break/><text:span text:style-name="T6">ទាំងឡាយ បុគ្គលជាអ្នកមានសេចក្តីសម្គាល់ថាលោក មានសេចក្តីរាប់អានថាលោក ក្នុងលោក ​ដោយចិត្តហ្នឹងឯង។ ម្នាលអាវុសោទាំងឡាយ បុគ្គលជាអ្នកមាន​សេចក្តី​សម្គាល់ ថាលោក មានសេចក្តីរាប់អានថាលោក ក្នុងលោក ដោយសភាវៈណា សភាវៈនេះ ហៅថា លោក ក្នុងអរិយវិន័យ។ ម្នាលអាវុសោទាំងឡាយ ព្រះមានព្រះភាគ សម្តែងនូវឧទ្ទេសណា ដោយសង្ខេប មិនចែករំលែកនូវសេចក្តីដោយពិស្តារ រួចក៏ក្រោក​អំពីសនៈ ស្តេចចូលទៅកាន់វិហារ ឯឧទ្ទេសនោះថា ម្នាលភិក្ខុទាំងឡាយ តថាគត មិនពោល នូវទីបំផុតនៃលោកថា បុគ្គលគប្បីដឹង គប្បីឃើញ គប្បីដល់ ដោយដំណើរ​ទៅបានឡើយ ម្នាលភិក្ខុទាំងឡាយ មួយទៀត តថាគត មិនពោលនូវដំណើរសត្វ ដែលមិនបានដល់ នូវទីបំផុតនៃលោក ហើយធ្វើនូវទីបំផុតនៃទុក្ខបានឡើយ។ ម្នាលអាវុសោទាំងឡាយ ឧទ្ទេសនេះ ដែលព្រះមានព្រះភាគ ទ្រង់សម្តែងដោយសង្ខេប ពុំបានចែករំលែក នូវសេចក្តីដោយពិស្តារ ខ្ញុំអាចដឹងសេចក្តីដោយពិស្តារ យ៉ាងនេះឯង។ ម្នាលលោកមានអាយុទាំងឡាយ បើអ្នកទាំងឡាយ ប្រាថ្នាចង់ដឹង គប្បីចូលទៅគាល់​ព្រះមានព្រះភាគ ហើយក្រាបទូលសួរសេចក្តីនុ៎ះទៀតចុះ បើព្រះមានព្រះភាគ ទ្រង់​ព្យាករ​យ៉ាងណា អ្នកទាំងឡាយ គប្បីចាំទុក នូវសេចក្តីនោះ យ៉ាងនោះចុះ។ </text:span></text:p>
      <text:p text:style-name="P1"><text:span text:style-name="T6">[១៧០] </text:span><text:span text:style-name="T10">ភិក្ខុទាំងនោះ</text:span><text:span text:style-name="T6"> </text:span><text:span text:style-name="T10">បានទទួលពាក្យព្រះអានន្ទមានអាយុថា</text:span><text:span text:style-name="T6"> </text:span><text:span text:style-name="T10">ករុណា អាវុសោ</text:span><text:span text:style-name="T6"> </text:span><text:span text:style-name="T10">ដូច្នេះហើយ ក៏ក្រោកអំពីអាសនៈ ចូលទៅគាល់ព្រះមានព្រះភាគ</text:span><text:span text:style-name="T6"> </text:span><text:span text:style-name="T10">លុះចូលទៅដល់ហើយ</text:span><text:span text:style-name="T6"> </text:span><text:span text:style-name="T10">ក៏ក្រាបថ្វាយបង្គំព្រះមានព្រះភាគ រួចអង្គុយក្នុងទីដ៏សមគួរ។</text:span><text:span text:style-name="T6"> </text:span><text:span text:style-name="T10">លុះភិក្ខុទាំងនោះ</text:span><text:span text:style-name="T6"> </text:span><text:span text:style-name="T10">អង្គុយ​ក្នុង​ទី​ដ៏សមគួរហើយ បានក្រាបទូលសួរសេចក្ដីនុ៎ះ ចំពោះ​​​​​​​​​​​​​​​​​​​​​​​​​​​​ព្រះមានព្រះភាគថា បពិត្រព្រះអង្គ​ដ៏ចម្រើន ព្រះមានព្រះភាគ</text:span><text:span text:style-name="T6"> </text:span><text:span text:style-name="T10">ទ្រង់សម្តែងនូវឧទ្ទេសណា</text:span><text:span text:style-name="T6"> </text:span><text:span text:style-name="T10">ដោយសង្ខេប ដល់ខ្ញុំព្រះអង្គទាំងឡាយ</text:span><text:span text:style-name="T6"> </text:span><text:span text:style-name="T10">ពុំបានចែករំលែក នូវសេចក្តីដោយពិស្តារ</text:span><text:span text:style-name="T6"> </text:span><text:span text:style-name="T10">រួចក្រោកអំពីអាសនៈ</text:span><text:span text:style-name="T6"> </text:span><text:span text:style-name="T10">ស្ដេចចូលទៅកាន់វិហារ</text:span><text:span text:style-name="T6"> </text:span><text:span text:style-name="T10">ឯឧទ្ទេស​នោះថា</text:span><text:span text:style-name="T6"> </text:span><text:span text:style-name="T10">ម្នាលភិក្ខុទាំងឡាយ</text:span><text:span text:style-name="T6"> </text:span><text:span text:style-name="T10">តថាគត មិនពោលនូវទីបំផុត នៃលោកថា</text:span><text:span text:style-name="T6"> </text:span><text:span text:style-name="T10">បុគ្គលគប្បីដឹង</text:span><text:span text:style-name="T6"> </text:span><text:span text:style-name="T10">គប្បីឃើញ</text:span><text:span text:style-name="T6"> </text:span><text:span text:style-name="T10">គប្បីដល់ ដោយដំណើរ​ទៅបានឡើយ</text:span><text:span text:style-name="T6"> </text:span><text:span text:style-name="T10">ម្នាលភិក្ខុ</text:span><text:soft-page-break/><text:span text:style-name="T10">ទាំងឡាយ</text:span><text:span text:style-name="T6"> </text:span><text:span text:style-name="T10">មួយទៀត</text:span><text:span text:style-name="T6"> </text:span><text:span text:style-name="T10">តថាគត មិន</text:span><text:span text:style-name="T12">ពោលនូវដំណើរសត្វ ដែលមិនបានដល់ នូវទីបំផុតនៃលោក ហើយធ្វើនូវទីបំផុត នៃទុក្ខបានឡើយ។</text:span><text:span text:style-name="T6"> </text:span><text:span text:style-name="T10">បពិត្រព្រះអង្គដ៏ចម្រើន</text:span><text:span text:style-name="T6"> </text:span><text:span text:style-name="T10">កាលដែលព្រះមានព្រះភាគ</text:span><text:span text:style-name="T6"> </text:span><text:span text:style-name="T10">ទ្រង់ចៀសចេញទៅ ពុំយូរប៉ុន្មាន</text:span><text:span text:style-name="T6"> </text:span><text:span text:style-name="T10">ខ្ញុំព្រះអង្គទាំងឡាយ</text:span><text:span text:style-name="T6"> </text:span><text:span text:style-name="T10">មានសេចក្តីប្រឹក្សា ដូច្នេះថា</text:span><text:span text:style-name="T6"> </text:span><text:span text:style-name="T10">ម្នាលអាវុសោ</text:span><text:span text:style-name="T6"> ព្រះអង្គទ្រង់សម្តែង នូវឧទ្ទេសនេះឯង ដោយសង្ខេប ដល់យើងទាំងឡាយ ពុំបានចែករំលែក នូវសេចក្តីដោយពិស្តារ រួចក៏ក្រោកអំពីអាសនៈ ស្តេចចូលទៅកាន់វិហារ ឯឧទ្ទេសនោះថា ម្នាលភិក្ខុទាំងឡាយ តថាគត មិនពោលនូវទីបំផុត នៃលោក ថា បុគ្គលគប្បីដឹង គប្បីឃើញ គប្បីដល់ ដោយដំណើរទៅបានឡើយ ម្នាលភិក្ខុទាំងឡាយ មួយទៀត តថាគត មិនពោលនូវដំណើរសត្វ ដែលមិនបានដល់ នូវទីបំផុតនៃលោក ហើយធ្វើ​នូវទីបំផុត នៃទុក្ខបានឡើយ។ ឧទ្ទេស ដែលព្រះមានព្រះភាគ ទ្រង់សម្តែងដោយសង្ខេប ពុំបានចែករំលែក នូវសេចក្តីដោយពិស្តារនេះ នរណាហ្ន៎ នឹងគប្បីចែក​រំលែក​នូវសេចក្តី ដោយពិស្តារបាន។ បពិត្រព្រះអង្គដ៏ចម្រើន ខ្ញុំព្រះអង្គទាំងឡាយ មានសេចក្តីប្រឹក្សា ដូច្នេះថា ព្រះអានន្ទមានអាយុនេះឯង ព្រះសាស្តា ទ្រង់សរសើរ ពួកអ្នកប្រាជ្ញ ជាសព្រហ្មចារីបុគ្គល ក៏លើកតម្កើង ឧទ្ទេសដែលព្រះមានព្រះភាគ ទ្រង់​សម្តែង​ដោយសង្ខេប ពុំបានចែករំលែក នូវសេចក្តីដោយពិស្តារនេះ ព្រះអានន្ទមានអាយុ អាចចែករំលែកនូវសេចក្តីដោយពិស្តារបាន បើដូច្នោះ ពួកយើង​ត្រូវចូលទៅរក​ព្រះអានន្ទមានអាយុ លុះចូលទៅដល់ហើយ ត្រូវសាកសួរសេចក្តីនុ៎ះ ចំពោះព្រះ​អានន្ទ​មាន​អាយុ។ បពិត្រព្រះអង្គដ៏ចម្រើន លំដាប់នោះ ខ្ញុំព្រះអង្គទាំងឡាយ បាននាំគ្នាចូលទៅ រកព្រះអានន្ទមានអាយុ លុះចូលទៅដល់ហើយ បានសាកសួរសេចក្តីនុ៎ះ ចំពោះព្រះអានន្ទមានអាយុ។ បពិត្រព្រះអង្គដ៏ចម្រើន ព្រះអានន្ទមានអាយុ ក៏បានចែករំលែក នូវសេចក្តីដោយអាការនេះ ដោយបទនេះ ដោយព្បព្ជានៈនេះ ដល់ខ្ញុំព្រះអង្គទាំងឡាយ។ ម្នាលភិក្ខុទាំងឡាយ អានន្ទជាបណ្ឌិត ម្នាលភិក្ខុទាំងឡាយ អានន្ទ ជាអ្នកមានប្រាជ្ញាច្រើន ម្នាលភិក្ខុទាំងឡាយ បើទុកជាអ្នកទាំងឡាយ សាកសួរសេចក្តីនុ៎ះ នឹងតថាគត តថាគត ក៏នឹងដោះស្រាយសេចក្តីនោះ ដូច្នោះដែរ ពាក្យនោះ អានន្ទដោះស្រាយ យ៉ាងណានុ៎ះ ជា</text:span><text:soft-page-break/><text:span text:style-name="T6">សេចក្តីរបស់ពាក្យនោះ អ្នកទាំងឡាយ ចូរចាំទុក នូវសេចក្តីនោះ យ៉ាងនោះចុះ។ ចប់សូត្រ ទី ៣។ </text:span></text:p>
      <text:p text:style-name="P1"><text:span text:style-name="T6">[១៧១] </text:span><text:span text:style-name="T10">ម្នាលភិក្ខុទាំងឡាយ</text:span><text:span text:style-name="T6"> </text:span><text:span text:style-name="T10">កាលមុនអំពីការត្រាស់ដឹង</text:span><text:span text:style-name="T6"> </text:span><text:span text:style-name="T10">តថាគត នៅជាពោធិសត្វ</text:span><text:span text:style-name="T6"> </text:span><text:span text:style-name="T10">មិនទាន់ត្រាស់ដឹងនៅឡើយ</text:span><text:span text:style-name="T6"> </text:span><text:span text:style-name="T10">មានសេចក្តីត្រិះរិះ</text:span><text:span text:style-name="T6"> </text:span><text:span text:style-name="T10">ដូច្នេះថា</text:span><text:span text:style-name="T6"> </text:span><text:span text:style-name="T10">កាមគុណទាំង</text:span><text:span text:style-name="T6"> </text:span><text:span text:style-name="T10">៥ ណា</text:span><text:span text:style-name="T6"> </text:span><text:span text:style-name="T10">ដែលអាត្មាអញ​ ធ្លាប់ពាល់ត្រូវដោយចិត្ត</text:span><text:span text:style-name="T6"> </text:span><text:span text:style-name="T10">ជាកាមគុណកន្លងទៅ</text:span><text:span text:style-name="T6"> </text:span><text:span text:style-name="T10">រលត់ទៅ</text:span><text:span text:style-name="T6"> </text:span><text:span text:style-name="T10">ប្រែប្រួលទៅ​ហើយ</text:span><text:span text:style-name="T6"> </text:span><text:span text:style-name="T10">ចិត្តរបស់អាត្មាអញ</text:span><text:span text:style-name="T6"> </text:span><text:span text:style-name="T10">ច្រើនត្រាច់ទៅ ក្នុងកាមគុណនោះ</text:span><text:span text:style-name="T6"> </text:span><text:span text:style-name="T10">ក្នុងបច្ចុប្បន្នកាល</text:span><text:span text:style-name="T6"> </text:span><text:span text:style-name="T10">ឬចិត្ត</text:span><text:span text:style-name="T6"> ត្រាច់ទៅបន្តិចបន្តួច ក្នុងកាមគុណជាអនាគត។ ម្នាលភិក្ខុទាំងឡាយ តថាគតនោះ មានសេចក្តីត្រិះរិះ ដូច្នេះថា កាមគុណ ទាំង ៥ ណា ដែលអាត្មាអញ ធ្លាប់ពាល់ត្រូវ​ដោយចិត្ត ជាកាមគុណកន្លងទៅ រលត់ទៅ ប្រែប្រួលទៅហើយ សេចក្តីមិនធ្វេសប្រហែស ការនឹករឭក ការរក្សានូវចិត្ត អាត្មាអញ គួរធ្វើដោយសមគួរដល់ខ្លួន ក្នុងកាមគុណទាំង ៥ នោះ។ ម្នាលភិក្ខុទាំងឡាយ ព្រោះហេតុនោះ កាមគុណទាំង ៥ ណា ដែលអ្នកទាំងឡាយ ធ្លាប់ពាល់​ត្រូវដោយចិត្ត ជាកាមគុណកន្លងទៅ រលត់ទៅ ប្រែប្រួលទៅហើយ ចិត្តរបស់អ្នកទាំងឡាយ ច្រើនត្រាច់ទៅក្នុងកាមគុណនោះ ក្នុងបច្ចុប្បន្នកាល ឬ ចិត្ត​ត្រាច់ទៅបន្តិចបន្តួច ក្នុងកាមគុណជាអនាគត។ ម្នាលភិក្ខុទាំងឡាយ ព្រោះហេតុនោះ កាមគុណ ទាំង ៥ ណា ដែលអ្នកទាំងឡាយ ធ្លាប់ពាល់ត្រូវដោយចិត្ត ជាកាមគុណកន្លង​ទៅ រលត់ទៅ ប្រែប្រួលទៅហើយ សេចក្តីមិនធ្វេសប្រហែស ការនឹករឭក ការរក្សានូវចិត្ត អ្នកទាំងឡាយ គួរធ្វើដោយសមគួរដល់ខ្លួន ក្នុងកាមគុណ ទាំង ៥ នោះ។ ម្នាលភិក្ខុទាំងឡាយ ព្រោះដំណើរនោះ អ្នកទាំងឡាយ គប្បីដឹងហេតុនោះ។ ចក្ខុរមែងរលត់ទៅ ក្នុងទីណា សេចក្តីសម្គាល់ក្នុងរូប ក៏រមែងសាបរលាបទៅ ក្នុងទីនោះ អ្នកទាំងឡាយ គប្បីដឹងហេតុនោះ។បេ។ អណ្តាត រមែងរលត់ទៅ ក្នុងទីណា សេចក្តីសម្គាល់ក្នុងរស ក៏រមែងសាបរលាបទៅ ក្នុងទីនោះ។បេ។ អ្នកទាំងឡាយ គប្បី​ដឹងហេតុនោះ។ ចិត្ត រមែងរលត់ទៅក្នុងទីណា សេចក្តីសម្គាល់ក្នុងធម្មារម្មណ៍ ក៏រមែងសាបរលាបទៅក្នុងទីនោះ អ្នក</text:span><text:soft-page-break/><text:span text:style-name="T6">ទាំងឡាយ គប្បីដឹងហេតុនោះ។ ព្រះមានព្រះភាគ ទ្រង់ត្រាស់ពាក្យនេះហើយ ក៏ក្រោកអំពីអាសនៈ ស្តេចចូលទៅកាន់វិហារ។ កាលដែលព្រះមានព្រះភាគ ទ្រង់ចៀសចេញទៅ មិនយូរប៉ុន្មាន ទើបភិក្ខុទាំងនោះ មានសេចក្តីប្រឹក្សា ដូច្នេះថា ម្នាលអាវុសោទាំងឡាយ ព្រះមានព្រះភាគ សម្តែង​នូវ​ឧទ្ទេសនេះឯង ដោយសង្ខេប ពុំបានចែករំលែក នូវសេចក្តីដោយពិស្តារ រួចក៏ក្រោក​អំពីអាសនៈ ស្តេចចូលទៅកាន់វិហារ ឯឧទ្ទេសនោះថា ម្នាលភិក្ខុទាំងឡាយ ព្រោះដំណើរ​នោះ អ្នកទាំងឡាយ គប្បីដឹងហេតុនោះ ចក្ខុ រលត់ទៅក្នុងទីណា សេចក្តីសម្គាល់ក្នុងរូប ក៏សាបរលាបទៅក្នុងទីនោះ អ្នកទាំងឡាយ គប្បីដឹងហេតុនោះ។បេ។ អណ្តាតរលត់ទៅ ក្នុងទីណា សេចក្តីសម្គាល់ក្នុងរស ក៏សាបរលាបទៅ ក្នុងទីនោះ អ្នកទាំងឡាយ គប្បីដឹងហេតុនោះ។បេ។ ចិត្តរលត់ទៅក្នុងទីណា សេចក្តីសម្គាល់ក្នុងធម្មារម្មណ៍ ក៏សាបរលាបទៅក្នុងទីនោះ អ្នកទាំងឡាយ គប្បីដឹងហេតុនោះ។ ឧទ្ទេសដែល ព្រះមានព្រះភាគ សម្តែងដោយសង្ខេប ពុំបានចែករំលែកនូវសេចក្តីដោយពិស្តារនេះ នរណាហ្ន៎ នឹងគប្បីចែករំលែកសេចក្តីដោយពិស្តារបាន។ លំដាប់នោះ ភិក្ខុទាំងនោះ មានសេចក្តីប្រឹក្សា ដូច្នេះថា ព្រះអានន្ទមានអាយុនេះឯង ព្រះសាស្តា ទ្រង់សរសើរ ពួកអ្នកប្រាជ្ញ ជាសព្រហ្មចារីបុគ្គល ក៏លើកតម្កើង ឧទ្ទេស ដែលព្រះមានព្រះភាគសម្តែង ដោយសង្ខេប ពុំបានចែករំលែក នូវសេចក្តីដោយពិស្តារនេះ ព្រះអានន្ទមាន​អាយុ អាចចែករំលែកនូវសេចក្តីដោយពិស្តារបាន បើដូច្នោះ ពួកយើងគួរចូលទៅរកព្រះអានន្ទ មានអាយុ លុះចូលទៅដល់ហើយ គួរសាកសួរសេចក្តីនុ៎ះ នឹងព្រះអានន្ទមានអាយុ។ </text:span></text:p>
      <text:p text:style-name="P1"><text:span text:style-name="T6">[១៧២] </text:span><text:span text:style-name="T10">គ្រានោះឯង</text:span><text:span text:style-name="T6"> </text:span><text:span text:style-name="T10">ភិក្ខុទាំងនោះ</text:span><text:span text:style-name="T6"> </text:span><text:span text:style-name="T10">ចូលទៅរកព្រះអានន្ទមានអាយុ</text:span><text:span text:style-name="T6"> </text:span><text:span text:style-name="T10">លុះចូល​ទៅដល់ហើយ</text:span><text:span text:style-name="T6"> </text:span><text:span text:style-name="T10">ក៏ធ្វើសេចក្តីរីករាយ</text:span><text:span text:style-name="T6"> </text:span><text:span text:style-name="T10">ជាមួយនឹងព្រះអានន្ទមានអាយុ</text:span><text:span text:style-name="T6"> </text:span><text:span text:style-name="T10">លុះបញ្ចប់ពាក្យ ដែលគួររីករាយ</text:span><text:span text:style-name="T6"> </text:span><text:span text:style-name="T10">គួររឭកហើយ</text:span><text:span text:style-name="T6"> </text:span><text:span text:style-name="T10">ក៏អង្គុយក្នុងទីដ៏សមគួរ។</text:span><text:span text:style-name="T6"> </text:span><text:span text:style-name="T10">លុះភិក្ខុទាំងនោះ</text:span><text:span text:style-name="T6"> </text:span><text:span text:style-name="T10">អង្គុយក្នុងទីដ៏​សមគួរហើយ</text:span><text:span text:style-name="T6"> </text:span><text:span text:style-name="T10">ក៏ដំណាលសេចក្តីនុ៎ះ</text:span><text:span text:style-name="T6"> </text:span><text:span text:style-name="T10">ចំពោះព្រះអានន្ទមានអាយុថា</text:span><text:span text:style-name="T6"> </text:span><text:span text:style-name="T10">ម្នាលអាវុសោអានន្ទ</text:span><text:span text:style-name="T6"> </text:span><text:span text:style-name="T10">ព្រះមានព្រះភាគ ទ្រង់សម្តែង នូវឧទ្ទេសនេះឯង</text:span><text:span text:style-name="T6"> </text:span><text:span text:style-name="T10">ដោយសង្ខេប</text:span><text:span text:style-name="T6"> </text:span><text:span text:style-name="T10">ពុំបានចែករំលែក នូវ</text:span><text:soft-page-break/><text:span text:style-name="T10">សេចក្តី ដោយពិស្តារ</text:span><text:span text:style-name="T6"> </text:span><text:span text:style-name="T10">រួចក៏ក្រោកអំពីអាសនៈ</text:span><text:span text:style-name="T6"> </text:span><text:span text:style-name="T10">ស្តេចចូលទៅកាន់វិហារ</text:span><text:span text:style-name="T6"> </text:span><text:span text:style-name="T10">ឯឧទ្ទេសនោះថា</text:span><text:span text:style-name="T6"> </text:span><text:span text:style-name="T10">ម្នាលភិក្ខុទាំងឡាយ</text:span><text:span text:style-name="T6"> </text:span><text:span text:style-name="T10">ព្រោះដំណើរនោះ</text:span><text:span text:style-name="T6"> </text:span><text:span text:style-name="T10">អ្នកទាំងឡាយ គប្បីដឹងហេតុនោះ</text:span><text:span text:style-name="T6"> </text:span><text:span text:style-name="T10">ចក្ខុរលត់ទៅ ក្នុងទីណា</text:span><text:span text:style-name="T6"> </text:span><text:span text:style-name="T10">សេចក្តីសម្គាល់ក្នុងរូប</text:span><text:span text:style-name="T6"> </text:span><text:span text:style-name="T10">ក៏សាបរលាបទៅក្នុងទីនោះ</text:span><text:span text:style-name="T6"> </text:span><text:span text:style-name="T10">អ្នកទាំងឡាយ គប្បីដឹង​ហេតុនោះ។បេ។</text:span><text:span text:style-name="T6"> </text:span><text:span text:style-name="T10">អណ្តាតរលត់ទៅក្នុងទីណា</text:span><text:span text:style-name="T6"> </text:span><text:span text:style-name="T10">សេចក្តី​សម្គាល់ក្នុងរស ក៏សាបរលាប​ទៅក្នុងទីនោះ</text:span><text:span text:style-name="T6"> </text:span><text:span text:style-name="T10">អ្នកទាំងឡាយ គប្បីដឹងហេតុនោះ។បេ។</text:span><text:span text:style-name="T6"> </text:span><text:span text:style-name="T10">ចិត្តរលត់</text:span><text:span text:style-name="T6"> </text:span><text:span text:style-name="T10">ទៅក្នុងទីណា</text:span><text:span text:style-name="T6"> </text:span><text:span text:style-name="T10">សេចក្តីសម្គាល់ក្នុងធម្មារម្មណ៍</text:span><text:span text:style-name="T6"> </text:span><text:span text:style-name="T10">ក៏សាបរលាបទៅ ក្នុងទីនោះ</text:span><text:span text:style-name="T6"> </text:span><text:span text:style-name="T10">អ្នកទាំងឡាយ</text:span><text:span text:style-name="T6"> </text:span><text:span text:style-name="T10">គប្បីដឹង​ហេតុនោះ។</text:span><text:span text:style-name="T6"> </text:span><text:span text:style-name="T10">ម្នាលអាវុសោ</text:span><text:span text:style-name="T6"> </text:span><text:span text:style-name="T10">កាលដែលព្រះមានព្រះភាគ</text:span><text:span text:style-name="T6"> </text:span><text:span text:style-name="T10">ទ្រង់ចៀសចេញទៅ មិនយូរ</text:span><text:span text:style-name="T6">​</text:span><text:span text:style-name="T10">ប៉ុន្មាន</text:span><text:span text:style-name="T6"> <text:s/></text:span><text:span text:style-name="T10">ពួកយើងក៏មានសេចក្តីប្រឹក្សា</text:span><text:span text:style-name="T6"> </text:span><text:span text:style-name="T10">ដូច្នេះថា</text:span><text:span text:style-name="T6"> </text:span><text:span text:style-name="T10">ម្នាលអាវុសោ</text:span><text:span text:style-name="T6"> </text:span><text:span text:style-name="T10">ព្រះមានព្រះភាគ</text:span><text:span text:style-name="T6"> </text:span><text:span text:style-name="T10">ទ្រង់សម្តែងនូវឧទ្ទេសនេះឯង</text:span><text:span text:style-name="T6"> </text:span><text:span text:style-name="T10">ដោយសង្ខេប</text:span><text:span text:style-name="T6"> </text:span><text:span text:style-name="T10">ពុំបានចែករំលែក នូវសេចក្តីដោយពិស្តារ</text:span><text:span text:style-name="T6"> </text:span><text:span text:style-name="T10">រួចក៏ក្រោកអំពីអាសនៈ</text:span><text:span text:style-name="T6"> </text:span><text:span text:style-name="T10">ស្តេចចូលទៅកាន់វិហារ</text:span><text:span text:style-name="T6"> </text:span><text:span text:style-name="T10">ឯឧទ្ទេសនោះថា</text:span><text:span text:style-name="T6"> </text:span><text:span text:style-name="T10">ម្នាលភិក្ខុទាំងឡាយ</text:span><text:span text:style-name="T6"> </text:span><text:span text:style-name="T10">ព្រោះដំណើរនោះ</text:span><text:span text:style-name="T6"> </text:span><text:span text:style-name="T10">អ្នកទាំងឡាយ</text:span><text:span text:style-name="T6"> </text:span><text:span text:style-name="T10">គប្បីដឹងហេតុនោះ</text:span><text:span text:style-name="T6"> </text:span><text:span text:style-name="T10">ចក្ខុរលត់ទៅក្នុងទីណា</text:span><text:span text:style-name="T6"> </text:span><text:span text:style-name="T10">សេចក្តីសម្គាល់ក្នុងរូប ក៏សាបរលាបទៅក្នុងទីនោះ</text:span><text:span text:style-name="T6"> </text:span><text:span text:style-name="T10">អ្នកទាំងឡាយ គប្បីដឹង​ហេតុនោះ។បេ។</text:span><text:span text:style-name="T6"> </text:span><text:span text:style-name="T10">អណ្តាតរលត់ទៅក្នុងទីណា</text:span><text:span text:style-name="T6"> </text:span><text:span text:style-name="T10">សេចក្តីសម្គាល់ក្នុងរស</text:span><text:span text:style-name="T6"> </text:span><text:span text:style-name="T10">ក៏សាបរលាប​ទៅក្នុងទីនោះ</text:span><text:span text:style-name="T6"> </text:span><text:span text:style-name="T10">អ្នកទាំងឡាយ គប្បីដឹងហេតុនោះ។បេ។</text:span><text:span text:style-name="T6"> </text:span><text:span text:style-name="T10">ចិត្តរលត់ទៅក្នុងទីណា</text:span><text:span text:style-name="T6"> </text:span><text:span text:style-name="T10">សេចក្តីសម្គាល់ក្នុងធម្មារម្មណ៍</text:span><text:span text:style-name="T6"> </text:span><text:span text:style-name="T10">ក៏សាបរលាបទៅក្នុងទីនោះ</text:span><text:span text:style-name="T6"> </text:span><text:span text:style-name="T10">អ្នកទាំងឡាយ គប្បីដឹង​ហេតុនោះ។</text:span><text:span text:style-name="T6"> </text:span><text:span text:style-name="T10">ឧទ្ទេស</text:span><text:span text:style-name="T6"> </text:span><text:span text:style-name="T10">ដែលព្រះមានព្រះភាគ ទ្រង់សម្តែងដោយសង្ខេប</text:span><text:span text:style-name="T6"> </text:span><text:span text:style-name="T10">ពុំបានចែករំលែក នូវសេចក្តីដោយពិស្តារនេះ</text:span><text:span text:style-name="T6"> </text:span><text:span text:style-name="T10">នរណាហ្ន៎</text:span><text:span text:style-name="T6"> </text:span><text:span text:style-name="T10">នឹងចែករំលែកនូវសេចក្តីដោយពិស្តារបាន។</text:span><text:span text:style-name="T6"> </text:span><text:span text:style-name="T10">ម្នាលអាវុសោ</text:span><text:span text:style-name="T6"> </text:span><text:span text:style-name="T10">ពួកយើង ក៏មានសេចក្តីប្រឹក្សា ដូច្នេះថា</text:span><text:span text:style-name="T6"> </text:span><text:span text:style-name="T10">ព្រះអានន្ទមានអាយុនេះឯង</text:span><text:span text:style-name="T6"> </text:span><text:span text:style-name="T10">ព្រះសាស្តា </text:span><text:span text:style-name="T6">ទ្រង់សរសើរ ពួកអ្នកប្រាជ្ញ ជាសព្រហ្មចារីបុគ្គល ក៏លើកតម្កើង ឧទ្ទេស ដែលព្រះមានព្រះភាគ ទ្រង់សម្តែងដោយសង្ខេប ពុំបានចែករំលែក នូវសេចក្តី​ដោយពិស្តារនេះ ព្រះអានន្ទមានអាយុ អាចនឹងចែករំលែក នូវសេចក្តីដោយពិស្តារបាន <text:s/>បើដូច្នោះ ពួកយើងគប្បីចូលទៅរកព្រះអានន្ទមានអាយុ លុះចូលទៅដល់ហើយ គប្បីសាកសួរសេចក្តីនុ៎ះ ចំពោះព្រះអានន្ទមានអាយុ។ សូមព្រះអានន្ទមានអាយុ ចែក​រំលែកសេចក្តី​ឲ្យទាន។ ព្រះអានន្ទសម្តែងថា ម្នាលអាវុសោទាំងឡាយ ដូចបុរស អ្នក</text:span><text:soft-page-break/><text:span text:style-name="T6">ត្រូវការដោយខ្លឹមឈើ ស្វែងរកខ្លឹមឈើ ត្រាច់ទៅកាន់ទីស្វែងរកខ្លឹមឈើ។បេ។ សូមព្រះអានន្ទមានអាយុ ធ្វើសេចក្តីមិនធ្ងន់ ហើយចែករំលែកសេចក្តីឲ្យទាន។ </text:span></text:p>
      <text:p text:style-name="P1"><text:span text:style-name="T6">[១៧៣] </text:span><text:span text:style-name="T10">ម្នាលអាវុសោទាំងឡាយ</text:span><text:span text:style-name="T6"> </text:span><text:span text:style-name="T10">បើដូច្នោះ</text:span><text:span text:style-name="T6"> </text:span><text:span text:style-name="T10">ចូរអ្នកទាំងឡាយ</text:span><text:span text:style-name="T6"> </text:span><text:span text:style-name="T10">ប្រុងស្តាប់</text:span><text:span text:style-name="T6"> </text:span><text:span text:style-name="T10">ចូរធ្វើទុក​ក្នុងចិត្ត ដោយប្រពៃចុះ</text:span><text:span text:style-name="T6"> </text:span><text:span text:style-name="T10">ខ្ញុំនឹងសម្តែងឲ្យស្តាប់។</text:span><text:span text:style-name="T6"> </text:span><text:span text:style-name="T10">ភិក្ខុទាំងនោះ</text:span><text:span text:style-name="T6"> </text:span><text:span text:style-name="T10">ក៏ទទួលពាក្យព្រះអានន្ទ​មាន​អាយុថា</text:span><text:span text:style-name="T6"> </text:span><text:span text:style-name="T10">ករុណា អាវុសោ។</text:span><text:span text:style-name="T6"> </text:span><text:span text:style-name="T10">ព្រះអានន្ទមានអាយុ</text:span><text:span text:style-name="T6"> </text:span><text:span text:style-name="T10">ក៏សម្តែងសេចក្តីនុ៎ះថា</text:span><text:span text:style-name="T6"> </text:span><text:span text:style-name="T10">ម្នាលអាវុសោ​ទាំងឡាយ</text:span><text:span text:style-name="T6"> </text:span><text:span text:style-name="T10">ព្រះមានព្រះភាគ</text:span><text:span text:style-name="T6"> </text:span><text:span text:style-name="T10">ទ្រង់សម្តែងនូវឧទ្ទេសណា</text:span><text:span text:style-name="T6"> </text:span><text:span text:style-name="T10">ដោយសង្ខេប</text:span><text:span text:style-name="T6"> </text:span><text:span text:style-name="T10">ពុំបានចែករំលែក នូវសេចក្តីដោយពិស្តារ</text:span><text:span text:style-name="T6"> </text:span><text:span text:style-name="T10">រួចក៏ក្រោកអំពីអាសនៈ</text:span><text:span text:style-name="T6"> </text:span><text:span text:style-name="T10">ស្តេចចូលទៅ​កាន់វិហារ</text:span><text:span text:style-name="T6"> </text:span><text:span text:style-name="T10">ឯឧទ្ទេសនោះថា</text:span><text:span text:style-name="T6"> </text:span><text:span text:style-name="T10">ម្នាលភិក្ខុទាំងឡាយ</text:span><text:span text:style-name="T6"> </text:span><text:span text:style-name="T10">ព្រោះដំណើរនោះ</text:span><text:span text:style-name="T6"> </text:span><text:span text:style-name="T10">អ្នកទាំងឡាយ</text:span><text:span text:style-name="T6"> </text:span><text:span text:style-name="T10">គប្បី​ដឹងហេតុនោះ</text:span><text:span text:style-name="T6"> </text:span><text:span text:style-name="T10">ចក្ខុរលត់ទៅក្នុងទីណា</text:span><text:span text:style-name="T6"> </text:span><text:span text:style-name="T10">សេចក្តីសម្គាល់ក្នុងរូប ក៏សាបរលាបទៅក្នុងទីនោះ</text:span><text:span text:style-name="T6"> </text:span><text:span text:style-name="T10">អ្នកទាំងឡាយ គប្បីដឹងហេតុនោះ។បេ។</text:span><text:span text:style-name="T6"> </text:span><text:span text:style-name="T10">ចិត្តរលត់ទៅក្នុងទីណា</text:span><text:span text:style-name="T6"> </text:span><text:span text:style-name="T10">សេចក្តីសម្គាល់ក្នុងធម្មារម្មណ៍ ក៏សាបរលាបទៅក្នុងទៅនោះ</text:span><text:span text:style-name="T6"> </text:span><text:span text:style-name="T10">អ្នកទាំងឡាយ គប្បីដឹង ហេតុនោះ។</text:span><text:span text:style-name="T6"> </text:span><text:span text:style-name="T10">ម្នាលអាវុសោទាំងឡាយ</text:span><text:span text:style-name="T6"> </text:span><text:span text:style-name="T10">ឧទ្ទេសដែលព្រះមានព្រះភាគ ទ្រង់សម្តែង</text:span><text:span text:style-name="T6">​</text:span><text:span text:style-name="T10">ដោយសង្ខេប</text:span><text:span text:style-name="T6"> </text:span><text:span text:style-name="T10">ពុំបានចែករំលែកនូវសេចក្តីដោយពិស្តារនេះ</text:span><text:span text:style-name="T6"> </text:span><text:span text:style-name="T10">ខ្ញុំអាចដឹងនូវសេចក្តី ដោយពិស្តារបាន។</text:span><text:span text:style-name="T6"> </text:span><text:span text:style-name="T10">ម្នាលអាវុសោទាំងឡាយ</text:span><text:span text:style-name="T6"> </text:span><text:span text:style-name="T10">ពាក្យនុ៎ះ</text:span><text:span text:style-name="T6"> </text:span><text:span text:style-name="T10">ព្រះមានព្រះភាគ</text:span><text:span text:style-name="T6"> </text:span><text:span text:style-name="T10">ទ្រង់ផ្អែកទៅលើ​សេចក្តីរលត់ នៃសឡាយតនៈ</text:span><text:span text:style-name="T6"> </text:span><text:span text:style-name="T10">ទើបទ្រង់សម្តែងថា</text:span><text:span text:style-name="T6"> </text:span><text:span text:style-name="T10">ម្នាលភិក្ខុទាំងឡាយ</text:span><text:span text:style-name="T6"> </text:span><text:span text:style-name="T10">ព្រោះដំណើរនោះ</text:span><text:span text:style-name="T6"> </text:span><text:span text:style-name="T10">អ្នកទាំងឡាយ គប្បីដឹងហេតុនោះ</text:span><text:span text:style-name="T6"> </text:span><text:span text:style-name="T10">ចក្ខុរលត់ទៅក្នុងទីណា</text:span><text:span text:style-name="T6"> </text:span><text:span text:style-name="T10">សេចក្តីសម្គាល់ក្នុងរូប</text:span><text:span text:style-name="T6"> </text:span><text:span text:style-name="T10">ក៏សាបរលាបទៅ ក្នុងទៅនោះ</text:span><text:span text:style-name="T6"> </text:span><text:span text:style-name="T10">អ្នកទាំងឡាយ គប្បីដឹង​ហេតុ​នោះ។បេ។</text:span><text:span text:style-name="T6"> </text:span><text:span text:style-name="T10">ចិត្តរលត់ទៅ ក្នុងទីណា</text:span><text:span text:style-name="T6"> </text:span><text:span text:style-name="T10">សេចក្តីសម្គាល់ក្នុងធម្មារម្មណ៍</text:span><text:span text:style-name="T6"> </text:span><text:span text:style-name="T10">ក៏សាប​រលាបទៅ ក្នុងទីនោះ</text:span><text:span text:style-name="T6"> </text:span><text:span text:style-name="T10">អ្នកទាំងឡាយ គប្បីដឹងហេតុនោះ។</text:span><text:span text:style-name="T6"> </text:span><text:span text:style-name="T10">ម្នាលអាវុសោទាំងឡាយ</text:span><text:span text:style-name="T6"> </text:span><text:span text:style-name="T10">ព្រះមាន</text:span><text:span text:style-name="T6">​</text:span><text:span text:style-name="T10">ព្រះភាគ</text:span><text:span text:style-name="T6"> </text:span><text:span text:style-name="T10">ទ្រង់សម្តែងនូវឧទ្ទេសណា ដោយសង្ខេប</text:span><text:span text:style-name="T6"> </text:span><text:span text:style-name="T10">ពុំបានចែករំលែក នូវសេចក្តីដោយ</text:span><text:span text:style-name="T6">​</text:span><text:span text:style-name="T10">ពិស្តារ</text:span><text:span text:style-name="T6"> </text:span><text:span text:style-name="T10">រួចក៏ក្រោកអំពីអាសនៈ</text:span><text:span text:style-name="T6"> </text:span><text:span text:style-name="T10">ស្តេចចូលទៅកាន់វិហារ</text:span><text:span text:style-name="T6"> </text:span><text:span text:style-name="T10">ឯឧទ្ទេសនោះថា</text:span><text:span text:style-name="T6"> </text:span><text:span text:style-name="T10">ម្នាលភិក្ខុទាំង</text:span><text:span text:style-name="T6">​</text:span><text:span text:style-name="T10">ឡាយ</text:span><text:span text:style-name="T6"> </text:span><text:span text:style-name="T10">ព្រោះដំណើរនោះ</text:span><text:span text:style-name="T6"> </text:span><text:span text:style-name="T10">អ្នកទាំងឡាយ</text:span><text:span text:style-name="T6"> </text:span><text:span text:style-name="T10">គប្បីដឹងហេតុនោះ</text:span><text:span text:style-name="T6"> </text:span><text:span text:style-name="T10">ចក្ខុរលត់ទៅក្នុងទីណា</text:span><text:span text:style-name="T6"> </text:span><text:span text:style-name="T10">សេចក្តីសម្គាល់ក្នុងរូប ក៏សាបរលាបទៅក្នុងទីនោះ</text:span><text:span text:style-name="T6"> </text:span><text:span text:style-name="T10">អ្នកទាំងឡាយ </text:span><text:soft-page-break/><text:span text:style-name="T10">គប្បីដឹងហេតុ​នោះ។បេ។</text:span><text:span text:style-name="T6"> </text:span><text:span text:style-name="T10">ចិត្តរលត់ទៅក្នុងទីណា</text:span><text:span text:style-name="T6"> </text:span><text:span text:style-name="T10">សេចក្តីសម្គាល់ក្នុងធម្មារម្មណ៍ ក៏សាបរលាបទៅ ក្នុងទីនោះ</text:span><text:span text:style-name="T6"> </text:span><text:span text:style-name="T10">អ្នកទាំងឡាយ</text:span><text:span text:style-name="T6"> </text:span><text:span text:style-name="T10">គប្បីដឹងហេតុនោះ។</text:span><text:span text:style-name="T6"> </text:span><text:span text:style-name="T10">ម្នាលអាវុសោទាំងឡាយ</text:span><text:span text:style-name="T6"> </text:span><text:span text:style-name="T10">ឧទ្ទេស</text:span><text:span text:style-name="T6"> </text:span><text:span text:style-name="T10">ដែលព្រះមានព្រះភាគទ្រង់សម្តែង</text:span><text:span text:style-name="T6"> </text:span><text:span text:style-name="T10">ដោយសង្ខេប</text:span><text:span text:style-name="T6"> </text:span><text:span text:style-name="T10">ពុំបានចែករំលែក នូវសេចក្តីដោយពិស្តារនេះ</text:span><text:span text:style-name="T6"> </text:span><text:span text:style-name="T10">ខ្ញុំអាចដឹងសេចក្តីដោយពិស្តារ</text:span><text:span text:style-name="T6"> </text:span><text:span text:style-name="T10">យ៉ាងនេះឯង។</text:span><text:span text:style-name="T6"> </text:span><text:span text:style-name="T10">ម្នាលលោកមានអាយុទាំងឡាយ</text:span><text:span text:style-name="T6"> </text:span><text:span text:style-name="T10">បើអ្នកទាំងឡាយ ចង់ដឹង</text:span><text:span text:style-name="T6"> </text:span><text:span text:style-name="T10">គប្បីចូលទៅគាល់ព្រះមាន​ព្រះភាគ</text:span><text:span text:style-name="T6"> </text:span><text:span text:style-name="T10">ហើយក្រាបទូលសួរសេចក្តីនុ៎ះ</text:span><text:span text:style-name="T6"> </text:span><text:span text:style-name="T10">ព្រះមានព្រះភាគ ទ្រង់ព្យាករដល់អ្នកទាំងឡាយ</text:span><text:span text:style-name="T6"> </text:span><text:span text:style-name="T10">យ៉ាងណា</text:span><text:span text:style-name="T6"> </text:span><text:span text:style-name="T10">អ្នកទាំងឡាយ គប្បីចាំទុកនូវសេចក្តីនោះ</text:span><text:span text:style-name="T6"> </text:span><text:span text:style-name="T10">យ៉ាងនោះចុះ។</text:span><text:span text:style-name="T6"> </text:span></text:p>
      <text:p text:style-name="P1"><text:span text:style-name="T6">[១៧៤] </text:span><text:span text:style-name="T10">ភិក្ខុទាំងនោះ</text:span><text:span text:style-name="T6"> </text:span><text:span text:style-name="T10">ក៏ទទួលពាក្យ</text:span><text:span text:style-name="T6"> </text:span><text:span text:style-name="T10">នៃព្រះអានន្ទមានអាយុថា</text:span><text:span text:style-name="T6"> </text:span><text:span text:style-name="T10">ករុណា</text:span><text:span text:style-name="T6"> </text:span><text:span text:style-name="T10">អាវុសោ</text:span><text:span text:style-name="T6"> </text:span><text:span text:style-name="T10">រួចក៏ក្រោកអំពីអាសនៈ</text:span><text:span text:style-name="T6"> </text:span><text:span text:style-name="T10">នាំគ្នាចូលទៅគាល់ព្រះមានព្រះភាគ</text:span><text:span text:style-name="T6"> </text:span><text:span text:style-name="T10">លុះចូលទៅដល់ហើយ</text:span><text:span text:style-name="T6"> </text:span><text:span text:style-name="T10">ក៏ក្រាប​ថ្វាយបង្គំព្រះមានព្រះភាគ</text:span><text:span text:style-name="T6"> </text:span><text:span text:style-name="T10">ហើយអង្គុយក្នុងទីដ៏សមគួរ។</text:span><text:span text:style-name="T6"> </text:span><text:span text:style-name="T10">លុះភិក្ខុទាំងនោះ អង្គុយ</text:span><text:span text:style-name="T6">​</text:span><text:span text:style-name="T10">ក្នុងទីសមគួរហើយ ក៏ក្រាបទូលសេចក្តីនុ៎ះ ចំពោះព្រះមានព្រះភាគថា</text:span><text:span text:style-name="T6"> </text:span><text:span text:style-name="T10">បពិត្រព្រះអង្គ​ដ៏ចម្រើន ព្រះមានព្រះភាគ</text:span><text:span text:style-name="T6"> </text:span><text:span text:style-name="T10">ទ្រង់សម្តែងនូវឧទ្ទេសណា</text:span><text:span text:style-name="T6"> </text:span><text:span text:style-name="T10">ដោយសង្ខេប</text:span><text:span text:style-name="T6"> </text:span><text:span text:style-name="T10">ពុំបានចែករំលែក នូវសេចក្តីដោយពិស្តារ</text:span><text:span text:style-name="T6"> </text:span><text:span text:style-name="T10">រួចក៏ក្រោកអំពីអាសនៈ</text:span><text:span text:style-name="T6"> </text:span><text:span text:style-name="T10">ស្តេចចូលទៅកាន់វិហារ</text:span><text:span text:style-name="T6"> </text:span><text:span text:style-name="T10">ឯឧទ្ទេសនោះថា</text:span><text:span text:style-name="T6"> </text:span><text:span text:style-name="T10">ម្នាលភិក្ខុទាំងឡាយ</text:span><text:span text:style-name="T6"> </text:span><text:span text:style-name="T10">ព្រោះដំណើរនោះ</text:span><text:span text:style-name="T6"> </text:span><text:span text:style-name="T10">អ្នកទាំងឡាយ គប្បីដឹងហេតុនោះ</text:span><text:span text:style-name="T6"> </text:span><text:span text:style-name="T10">ចក្ខុ​រលត់ទៅ ក្នុងទីណា</text:span><text:span text:style-name="T6"> </text:span><text:span text:style-name="T10">សេចក្តីសម្គាល់ក្នុងរូប</text:span><text:span text:style-name="T6"> </text:span><text:span text:style-name="T10">ក៏សាបរលាបទៅ ក្នុងទីនោះ</text:span><text:span text:style-name="T6"> </text:span><text:span text:style-name="T10">អ្នកទាំងឡាយ គប្បីដឹង​ហេតុនោះ។បេ។</text:span><text:span text:style-name="T6"> </text:span><text:span text:style-name="T10">អណ្តាតរលត់ទៅ ក្នុងទីណា</text:span><text:span text:style-name="T6"> </text:span><text:span text:style-name="T10">សេចក្តីសម្គាល់ក្នុងរស</text:span><text:span text:style-name="T6"> </text:span><text:span text:style-name="T10">ក៏សាបរលាបទៅ ក្នុងទីនោះ</text:span><text:span text:style-name="T6"> </text:span><text:span text:style-name="T10">អ្នកទាំងឡាយ គប្បីដឹងហេតុនោះ។បេ។</text:span><text:span text:style-name="T6"> </text:span><text:span text:style-name="T10">ចិត្តរលត់ទៅក្នុងទីណា</text:span><text:span text:style-name="T6"> </text:span><text:span text:style-name="T10">សេចក្តីសម្គាល់</text:span><text:span text:style-name="T6"> </text:span><text:span text:style-name="T10">ក្នុងធម្មារម្មណ៍</text:span><text:span text:style-name="T6"> </text:span><text:span text:style-name="T10">ក៏សាបរលាបទៅ ក្នុងទីនោះ</text:span><text:span text:style-name="T6"> </text:span><text:span text:style-name="T10">អ្នកទាំងឡាយ គប្បី​ដឹងហេតុនោះ។</text:span><text:span text:style-name="T6"> </text:span><text:span text:style-name="T10">បពិត្រព្រះអង្គដ៏ចម្រើន</text:span><text:span text:style-name="T6"> </text:span><text:span text:style-name="T10">កាលដែលព្រះមានព្រះភាគ</text:span><text:span text:style-name="T6"> </text:span><text:span text:style-name="T10">ទ្រង់ចៀសចេញ​ទៅមិន យូរប៉ុន្មាន</text:span><text:span text:style-name="T6"> </text:span><text:span text:style-name="T10">ខ្ញុំព្រះអង្គទាំងឡាយ</text:span><text:span text:style-name="T6"> </text:span><text:span text:style-name="T10">ក៏មានសេចក្តីប្រឹក្សា ដូច្នេះថា</text:span><text:span text:style-name="T6"> </text:span><text:span text:style-name="T10">ម្នាលអាវុសោទាំងឡាយ</text:span><text:span text:style-name="T6"> </text:span><text:span text:style-name="T10">ព្រះមានព្រះភាគទ្រង់</text:span><text:span text:style-name="T6"> </text:span><text:span text:style-name="T10">សំដែងនូវឧទ្ទេសនេះឯង ដោយសង្ខេប ពុំបានចែករំលែក នូវសេចក្តីដោយពិស្តារ</text:span><text:span text:style-name="T6"> </text:span><text:span text:style-name="T10">ដល់យើងទាំងឡាយ</text:span><text:span text:style-name="T6"> </text:span><text:span text:style-name="T10">រួចក៏ក្រោកអំពីអាសនៈ</text:span><text:span text:style-name="T6"> </text:span><text:span text:style-name="T10">ស្តេចចូលទៅកាន់</text:span><text:soft-page-break/><text:span text:style-name="T10">វិហារ</text:span><text:span text:style-name="T6"> </text:span><text:span text:style-name="T10">ឯឧទ្ទេសនោះថា</text:span><text:span text:style-name="T6"> </text:span><text:span text:style-name="T10">ម្នាលភិក្ខុទាំងឡាយ</text:span><text:span text:style-name="T6"> </text:span><text:span text:style-name="T10">ព្រោះដំណើរនោះ</text:span><text:span text:style-name="T6"> </text:span><text:span text:style-name="T10">អ្នកទាំងឡាយ</text:span><text:span text:style-name="T6"> </text:span><text:span text:style-name="T10">គប្បីដឹងហេតុនោះ ចក្ខុរលត់ទៅក្នុងទីណា</text:span><text:span text:style-name="T6"> </text:span><text:span text:style-name="T10">សេចក្តីសម្គាល់ក្នុងរូប ក៏សាបរលាបទៅ ក្នុងទីនោះ</text:span><text:span text:style-name="T6"> </text:span><text:span text:style-name="T10">អ្នកទាំងឡាយ គប្បីដឹងហេតុនោះ។បេ។</text:span><text:span text:style-name="T6"> </text:span><text:span text:style-name="T10">ចិត្តរលត់ទៅ ក្នុងទីណា</text:span><text:span text:style-name="T6"> </text:span><text:span text:style-name="T10">សេចក្តីសម្គាល់ក្នុងធម្មារម្មណ៍ ក៏សាបរលាបទៅ ក្នុងទីនោះ</text:span><text:span text:style-name="T6"> </text:span><text:span text:style-name="T10">អ្នកទាំងឡាយ គប្បីដឹង​ហេតុនោះ។</text:span><text:span text:style-name="T6"> </text:span><text:span text:style-name="T10">ឧទ្ទេស ដែលព្រះមានព្រះភាគ ទ្រង់សម្តែងដោយសង្ខេប</text:span><text:span text:style-name="T6"> </text:span><text:span text:style-name="T10">ពុំបានចែករំលែក នូវសេចក្តីដោយពិស្តារនេះ</text:span><text:span text:style-name="T6"> </text:span><text:span text:style-name="T10">នរណាហ្ន៎</text:span><text:span text:style-name="T6"> </text:span><text:span text:style-name="T10">នឹងចែក</text:span><text:span text:style-name="T6"> </text:span><text:span text:style-name="T10">រំលែកនូវសេចក្តី</text:span><text:span text:style-name="T6"> </text:span><text:span text:style-name="T10">ដោយពិស្តារបាន។</text:span><text:span text:style-name="T6"> </text:span><text:span text:style-name="T10">បពិត្រព្រះអង្គដ៏សម្រើន</text:span><text:span text:style-name="T6"> </text:span><text:span text:style-name="T10">ខ្ញុំព្រះអង្គទាំងឡាយ</text:span><text:span text:style-name="T6"> </text:span><text:span text:style-name="T10">ក៏មានសេចក្តីប្រឹក្សា ដូច្នេះថា</text:span><text:span text:style-name="T6"> </text:span><text:span text:style-name="T10">ព្រះអានន្ទមានអាយុនេះឯង</text:span><text:span text:style-name="T6"> </text:span><text:span text:style-name="T10">ព្រះសាស្តារ ទ្រង់សរសើរ</text:span><text:span text:style-name="T6"> </text:span><text:span text:style-name="T10">ពួកអ្នកប្រាជ្ញ ជាសព្រហ្មចារីបុគ្គល</text:span><text:span text:style-name="T6"> </text:span><text:span text:style-name="T10">ក៏លើកតម្កើង</text:span><text:span text:style-name="T6"> </text:span><text:span text:style-name="T10">ឧទ្ទេស ដែលព្រះមានព្រះភាគ ទ្រង់សម្តែង</text:span><text:span text:style-name="T6">​</text:span><text:span text:style-name="T10">ដោយ​សង្ខេប</text:span><text:span text:style-name="T6"> </text:span><text:span text:style-name="T10">ពុំបានចែករំលែក នូវសេចក្តីដោយពិស្តារនេះ</text:span><text:span text:style-name="T6"> </text:span><text:span text:style-name="T10">ព្រះអានន្ទមានអាយុ</text:span><text:span text:style-name="T6"> </text:span><text:span text:style-name="T10">អាចនឹងចែករំលែក នូវសេចក្តីដោយពិស្តារបាន</text:span><text:span text:style-name="T6"> </text:span><text:span text:style-name="T10">បើដូច្នោះ</text:span><text:span text:style-name="T6"> </text:span><text:span text:style-name="T10">ពួកយើងគួរចូលទៅរក</text:span><text:span text:style-name="T6"> </text:span><text:span text:style-name="T10">ព្រះអានន្ទមានអាយុ</text:span><text:span text:style-name="T6"> </text:span><text:span text:style-name="T10">លុះចូលទៅដល់ហើយ</text:span><text:span text:style-name="T6"> </text:span><text:span text:style-name="T10">ត្រូវសាកសួរសេចក្តីនុ៎ះ</text:span><text:span text:style-name="T6"> </text:span><text:span text:style-name="T10">ចំពោះព្រះអានន្ទ​មានអាយុ</text:span><text:span text:style-name="T6"> </text:span><text:span text:style-name="T10">បពិត្រព្រះអង្គដ៏ចម្រើន</text:span><text:span text:style-name="T6"> </text:span><text:span text:style-name="T10">លំដាប់នោះ ខ្ញុំព្រះអង្គទាំងឡាយ</text:span><text:span text:style-name="T6"> </text:span><text:span text:style-name="T10">ក៏ចូលទៅរក</text:span><text:span text:style-name="T6">​</text:span><text:span text:style-name="T10">ព្រះអានន្ទ​មានអាយុ</text:span><text:span text:style-name="T6"> </text:span><text:span text:style-name="T10">លុះចូលទៅដល់ </text:span><text:span text:style-name="T6">ក៏សាកសួរសេចក្តីនុ៎ះ ចំពោះព្រះអានន្ទ​មានអាយុ។ បពិត្រព្រះអង្គដ៏ចម្រើន ព្រះអានន្ទមានអាយុ បានចែករំលែកសេចក្តី ដោយអាការនេះ ដោយលិង្គនេះ ដោយព្យព្ជានៈនេះ ដល់យើងខ្ញុំទាំងឡាយ។ ម្នាល​ភិក្ខុទាំងឡាយ អានន្ទ ជាបណ្ឌិត ម្នាលភិក្ខុទាំងឡាយ អានន្ទ មានប្រាជ្ញាច្រើន ម្នាលភិក្ខុទាំងឡាយ បើទុកជាអ្នកទាំងឡាយ សាកសួរសេចក្តីនុ៎ះ ចំពោះតថាគត តថាគត ក៏ដោះស្រាយសេចក្តីនុ៎ះ យ៉ាងហ្នឹងដែរ ពាក្យនោះ អានន្ទ ដោះស្រាយយ៉ាងណា នុ៎ះជាសេចក្តីរបស់ពាក្យនោះ អ្នកទាំងឡាយ គប្បីចាំទុក នូវសេចក្តីនោះ យ៉ាងនោះចុះ។ ចប់ សូត្រ ទី៤។ </text:span></text:p>
      <text:p text:style-name="P1"><text:span text:style-name="T6">[១៧៥] </text:span><text:span text:style-name="T10">សម័យមួយ</text:span><text:span text:style-name="T6"> </text:span><text:span text:style-name="T10">ព្រះមានព្រះភាគ</text:span><text:span text:style-name="T6"> </text:span><text:span text:style-name="T10">ទ្រង់គង់នៅលើភ្នំ</text:span><text:span text:style-name="T6">​</text:span><text:span text:style-name="T10">គិជ្ឈកូដ</text:span><text:span text:style-name="T6"> </text:span><text:span text:style-name="T10">ទៀបក្រុង​រាជគ្រឹះ។</text:span><text:span text:style-name="T6"> </text:span><text:span text:style-name="T10">គ្រានោះឯង</text:span><text:span text:style-name="T6">​ </text:span><text:span text:style-name="T10">សក្កទេវានមិន្ទ ចូលមកគាល់ព្រះមានព្រះភាគ</text:span><text:span text:style-name="T6"> </text:span><text:span text:style-name="T10">លុះចូល​មក​ដល់​</text:span><text:soft-page-break/><text:span text:style-name="T10">ហើយ</text:span><text:span text:style-name="T6"> </text:span><text:span text:style-name="T10">ក៏ក្រាបថ្វាយបង្គំព្រះមានព្រះភាគ</text:span><text:span text:style-name="T6"> </text:span><text:span text:style-name="T10">រួចឋិតនៅក្នុងទីដ៏សមគួរ។</text:span><text:span text:style-name="T6"> </text:span><text:span text:style-name="T10">លុះសក្កទេវានមិន្ទ ឋិតនៅក្នុងទីដ៏សមគួរហើយ</text:span><text:span text:style-name="T6"> </text:span><text:span text:style-name="T10">ក៏ទូលសួរសេចក្តីនុ៎ះ</text:span><text:span text:style-name="T6"> </text:span><text:span text:style-name="T10">ចំពោះព្រះមានព្រះភាគថា</text:span><text:span text:style-name="T6"> </text:span><text:span text:style-name="T10">បពិត្រ​ព្រះអង្គ​ដ៏ចម្រើន</text:span><text:span text:style-name="T6"> </text:span><text:span text:style-name="T10">ហេតុដូចម្តេច បច្ច័យដូចម្តេច ដែលនាំឲ្យសត្វពួកខ្លះ</text:span><text:span text:style-name="T6"> </text:span><text:span text:style-name="T10">ក្នុងលោកនេះ មិនបរិនិព្វានក្នុងបច្ចុប្បន្ន។</text:span><text:span text:style-name="T6"> </text:span><text:span text:style-name="T10">បពិត្រព្រះអង្គដ៏ចម្រើន</text:span><text:span text:style-name="T6"> </text:span><text:span text:style-name="T10">ហេតុដូចម្តេច បច្ច័យដូចម្តេច ដែលនាំឲ្យសត្វពួកខ្លះ</text:span><text:span text:style-name="T6"> </text:span><text:span text:style-name="T10">ក្នុងលោកនេះ</text:span><text:span text:style-name="T6"> </text:span><text:span text:style-name="T10">បរិនិព្វាន</text:span><text:span text:style-name="T6"> </text:span><text:span text:style-name="T10">ក្នុងបច្ចុប្បន្ន។</text:span></text:p>
      <text:p text:style-name="P1"><text:span text:style-name="T6">[១៧៦] </text:span><text:span text:style-name="T10">ម្នាលទេវានមិន្ទ</text:span><text:span text:style-name="T6"> មានរូបដែលគប្បីដឹងដោយចក្ខុ ជារូបគួរប្រាថ្នា គួរត្រកអរ ជាទីពេញចិត្ត ជាទីស្រឡាញ់ ប្រកបដោយកាម ជាហេតុនៃសេចក្តីត្រេកអរ បើភិក្ខុ​ត្រេកអរ សរសើរ ឋិតនៅដោយសេចក្តីចូលចិត្តមាំ ចំពោះរូបនោះ កាលដែលភិក្ខុនោះ ត្រេកអរ សរសើរ ឋិតនៅដោយសេចក្តីចូលចិត្តមាំ ចំពោះរូបនោះ វិញ្ញាណ ដែលអាស្រ័យ​នូវរូបនោះក៏មាន សេចក្តីប្រកាន់មាំនូវរូបនោះក៏មាន។ ម្នាលទេវានមិន្ទ ភិក្ខុដែលប្រកបដោយសេចក្តីប្រកាន់មាំ រមែងមិនបរិនិព្វានឡើយ។បេ។ ម្នាលទេវានមិន្ទ មានរស ដែលគប្បីដឹងដោយអណ្តាត។បេ។ ម្នាលទេវានមិន្ទ មានធម្មារម្មណ៍ ដែលគប្បី​ដឹង​ដោយចិត្ត ជាធម្មារម្មណ៍ គួរប្រាថ្នា គួរត្រកអរ ជាទីពេញចិត្ត ជាទីស្រឡាញ់ ប្រកប​ដោយ​កាម ជាហេតុនៃសេចក្តីត្រេកអរ បើភិក្ខុត្រេកអរ សរសើរ ឋិតនៅដោយ​សេចក្តីចូលចិត្តមាំ ចំពោះធម្មារម្មណ៍នោះ កាលដែលភិក្ខុនោះ ត្រេកអរ សរសើរ ឋិតនៅ​ដោយសេចក្តី​ចូលចិត្តមាំ ចំពោះធម្មារម្មណ៍នោះ វិញ្ញាណ​ដែលអា​ស្រ័យ នូវធម្មារម្មណ៍នោះក៏មាន សេចក្តីប្រកាន់មាំនូវធម្មារម្មណ៍នោះក៏មាន។ ម្នាលទេវានមិន្ទ ភិក្ខុដែលប្រកបដោយសេចក្តីប្រកាន់មាំ រមែងមិនបរិនិព្វានឡើយ។ ម្នាលទេវានមិន្ទ ហេតុនេះឯង បច្ច័យនេះឯង ដែលនាំឲ្យសត្វពួកខ្លះ ក្នុងលោកនេះ មិន​បរិនិព្វាន​ក្នុងបច្ចុប្បន្ន។ </text:span></text:p>
      <text:p text:style-name="P1"><text:span text:style-name="T6">[១៧៧] </text:span><text:span text:style-name="T10">ម្នាលទេវានមិន្ទ</text:span><text:span text:style-name="T6"> </text:span><text:span text:style-name="T10">មានរូបដែលគប្បីដឹងដោយចក្ខុ</text:span><text:span text:style-name="T6"> </text:span><text:span text:style-name="T10">ជារូបគួរប្រាថ្នា</text:span><text:span text:style-name="T6"> </text:span><text:span text:style-name="T10">គួរត្រេកអ</text:span><text:span text:style-name="T6"> </text:span><text:span text:style-name="T10">ជាទីពេញ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រូបនោះ</text:span><text:span text:style-name="T6"> </text:span><text:soft-page-break/><text:span text:style-name="T10">កាលដែលភិក្ខុនោះ</text:span><text:span text:style-name="T6"> </text:span><text:span text:style-name="T10">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រូបនោះ</text:span><text:span text:style-name="T6"> </text:span><text:span text:style-name="T10">វិញ្ញាណដែលអាស្រ័យនូវរូបនោះ មិនមាន</text:span><text:span text:style-name="T6"> </text:span><text:span text:style-name="T10">សេចក្តីប្រកាន់មាំ នូវរូបនោះក៏</text:span><text:span text:style-name="T6"> </text:span><text:span text:style-name="T10">មិនមាន។</text:span><text:span text:style-name="T6"> </text:span><text:span text:style-name="T10">ម្នាលទេវានមិន្ទ</text:span><text:span text:style-name="T6"> </text:span><text:span text:style-name="T10">ភិក្ខុដែលមិនមានសេចក្តីប្រកាន់មាំ</text:span><text:span text:style-name="T6"> </text:span><text:span text:style-name="T10">រមែងបរិនិព្វាន។បេ។</text:span><text:span text:style-name="T6"> </text:span><text:span text:style-name="T10">ម្នាលទេវានមិន្ទ</text:span><text:span text:style-name="T6"> </text:span><text:span text:style-name="T10">មានរស ដែលគប្បីដឹងដោយអណ្តាត។បេ។</text:span><text:span text:style-name="T6"> </text:span><text:span text:style-name="T10">ម្នាលទេវានមិន្ទ</text:span><text:span text:style-name="T6"> </text:span><text:span text:style-name="T10">មានធម្មារម្មណ៍ ដែលគប្បីដឹងដោយចិត្ត</text:span><text:span text:style-name="T6"> </text:span><text:span text:style-name="T10">ជាធម្មារម្មណ៍ គួរប្រាថ្នា</text:span><text:span text:style-name="T6"> </text:span><text:span text:style-name="T10">គួរត្រេកអរ</text:span><text:span text:style-name="T6"> </text:span><text:span text:style-name="T10">ជាទីពេញ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ធម្មារម្មណ៍នោះ</text:span><text:span text:style-name="T6"> </text:span><text:span text:style-name="T10">កាលដែលភិក្ខុនោះ 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ធម្មារម្មណ៍នោះ</text:span><text:span text:style-name="T6"> </text:span><text:span text:style-name="T10">វិញ្ញាណដែលអាស្រ័យនូវធម្មារម្មណ៍នោះ មិនមាន</text:span><text:span text:style-name="T6"> </text:span><text:span text:style-name="T10">សេចក្តីប្រកាន់មាំ នូវធម្មារម្មណ៍ នោះក៏មិនមាន។</text:span><text:span text:style-name="T6"> </text:span><text:span text:style-name="T10">ម្នាលទេវានមិន្ទ</text:span><text:span text:style-name="T6"> </text:span><text:span text:style-name="T10">ភិក្ខុដែលមិនមាន​សេចក្តីប្រកាន់មាំ</text:span><text:span text:style-name="T6"> </text:span><text:span text:style-name="T10">រមែងបរិនិព្វាន។</text:span><text:span text:style-name="T6"> </text:span><text:span text:style-name="T10">ម្នាលទេវានមិន្ទ</text:span><text:span text:style-name="T6"> </text:span><text:span text:style-name="T10">ហេតុនេះឯង</text:span><text:span text:style-name="T6"> </text:span><text:span text:style-name="T10">បច្ច័យនេះឯង</text:span><text:span text:style-name="T6"> </text:span><text:span text:style-name="T10">ដែលនាំឲ្យសត្វពួកខ្លះ ក្នុងលោកនេះ</text:span><text:span text:style-name="T6"> </text:span><text:span text:style-name="T10">បរិនិព្វានក្នុងបច្ចុប្បន្ន។</text:span><text:span text:style-name="T6"> </text:span><text:span text:style-name="T10">ចប់សូត្រ</text:span><text:span text:style-name="T6"> </text:span><text:span text:style-name="T10">ទី</text:span><text:span text:style-name="T6"> </text:span><text:span text:style-name="T10">៥។</text:span><text:span text:style-name="T6"> </text:span></text:p>
      <text:p text:style-name="P1"><text:span text:style-name="T6">[១៧៨] </text:span><text:span text:style-name="T10">សម័យមួយ</text:span><text:span text:style-name="T6"> </text:span><text:span text:style-name="T10">ព្រះមានព្រះភាគ</text:span><text:span text:style-name="T6"> </text:span><text:span text:style-name="T10">ទ្រង់គង់នៅលើភ្នំគិជ្ឈកូដ</text:span><text:span text:style-name="T6"> </text:span><text:span text:style-name="T10">ទៀបក្រុង​រាជគ្រឹះ។</text:span><text:span text:style-name="T6"> </text:span><text:span text:style-name="T10">គ្រានោះឯង</text:span><text:span text:style-name="T6"> </text:span><text:span text:style-name="T10">បញ្ចសិខគន្ធព្វបុត្ត</text:span><text:span text:style-name="T6"> </text:span><text:span text:style-name="T10">ចូលមកគាល់ព្រះមានព្រះភាគ</text:span><text:span text:style-name="T6"> </text:span><text:span text:style-name="T10">លុះចូល​មកដល់ហើយ</text:span><text:span text:style-name="T6"> </text:span><text:span text:style-name="T10">ក៏ក្រាបថ្វាយបង្គំព្រះមានព្រះភាគ</text:span><text:span text:style-name="T6"> </text:span><text:span text:style-name="T10">រួចឋិតនៅក្នុងទីដ៏សមគួរ។</text:span><text:span text:style-name="T6"> </text:span><text:span text:style-name="T10">លុះបញ្ចសិខគន្ធព្វបុត្ត ឋិតនៅក្នុងទីដ៏សមគួរហើយ</text:span><text:span text:style-name="T6"> </text:span><text:span text:style-name="T10">ក៏ទូលសួរសេចក្តីនុ៎ះ</text:span><text:span text:style-name="T6"> </text:span><text:span text:style-name="T10">ចំពោះព្រះមាន​ព្រះភាគថា</text:span><text:span text:style-name="T6"> </text:span><text:span text:style-name="T10">បពិត្រព្រះអង្គដ៏ចម្រើន</text:span><text:span text:style-name="T6"> </text:span><text:span text:style-name="T10">ហេតុដូចម្តេច បច្ច័យដូចម្តេច ដែលនាំឲ្យសត្វពួកខ្លះ</text:span><text:span text:style-name="T6"> </text:span><text:span text:style-name="T10">ក្នុងលោកនេះ មិនបរិនិព្វាន ក្នុងបច្ចុប្បន្ន។</text:span><text:span text:style-name="T6"> </text:span><text:span text:style-name="T10">បពិត្រព្រះអង្គដ៏ចម្រើន</text:span><text:span text:style-name="T6"> </text:span><text:span text:style-name="T10">ចុះហេតុដូចម្តេច បច្ច័យដូចម្តេច</text:span><text:span text:style-name="T6"> </text:span><text:span text:style-name="T10">ដែលនាំឲ្យសត្វពួកខ្លះ ក្នុងលោកនេះ</text:span><text:span text:style-name="T6"> </text:span><text:span text:style-name="T10">បរិនិព្វានក្នុងបច្ចុប្បន្ន។</text:span><text:span text:style-name="T6"> </text:span></text:p>
      <text:p text:style-name="P1"><text:span text:style-name="T6">[១៧៩] </text:span><text:span text:style-name="T10">ម្នាលបញ្ចសិខៈ</text:span><text:span text:style-name="T6"> </text:span><text:span text:style-name="T10">មានរូបដែលគប្បីដឹងដោយចក្ខុ។បេ។</text:span><text:span text:style-name="T6"> </text:span><text:span text:style-name="T10">ម្នាលបញ្ចសិខៈ</text:span><text:span text:style-name="T6"> </text:span><text:span text:style-name="T10">មានធម្មារម្មណ៍ ដែលគប្បីដឹងដោយចិត្ត</text:span><text:span text:style-name="T6"> </text:span><text:span text:style-name="T10">ជាធម្មារម្មណ៍ គួរប្រាថ្នា</text:span><text:span text:style-name="T6"> </text:span><text:span text:style-name="T10">គួរត្រេកអរ</text:span><text:span text:style-name="T6"> </text:span><text:span text:style-name="T10">ជាទីពេញ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ត្រេកអរ</text:span><text:span text:style-name="T6"> </text:span><text:soft-page-break/><text:span text:style-name="T10">សរសើរ</text:span><text:span text:style-name="T6"> </text:span><text:span text:style-name="T10">ឋិតនៅដោយសេចក្តីចូលចិត្តមាំ</text:span><text:span text:style-name="T6"> </text:span><text:span text:style-name="T10">ចំពោះធម្មារម្មណ៍នោះ កាលដែលភិក្ខុនោះ</text:span><text:span text:style-name="T6"> </text:span><text:span text:style-name="T10">ត្រេកអរ</text:span><text:span text:style-name="T6"> </text:span><text:span text:style-name="T10">សរសើរ</text:span><text:span text:style-name="T6"> </text:span><text:span text:style-name="T10">ឋិតនៅដោយសេចក្តីចូលចិត្តមាំ</text:span><text:span text:style-name="T6"> </text:span><text:span text:style-name="T10">ចំពោះធម្មារម្មណ៍នោះ</text:span><text:span text:style-name="T6"> </text:span><text:span text:style-name="T10">វិញ្ញាណ ដែលអាស្រ័យនូវធម្មារម្មណ៍នោះ</text:span><text:span text:style-name="T6"> </text:span><text:span text:style-name="T10">ក៏មាន</text:span><text:span text:style-name="T6">​</text:span><text:span text:style-name="T10">សេចក្តីប្រកាន់មាំ នូវធម្មារម្មណ៍នោះក៏មាន។</text:span><text:span text:style-name="T6"> </text:span><text:span text:style-name="T10">ម្នាលបញ្ចសិខៈ</text:span><text:span text:style-name="T6"> </text:span><text:span text:style-name="T10">ភិក្ខុដែលប្រកបដោយ សេចក្តីប្រកាន់មាំ មិនបរិនិព្វានឡើយ។</text:span><text:span text:style-name="T6">​ </text:span><text:span text:style-name="T10">ម្នាលបញ្ចសិខៈ</text:span><text:span text:style-name="T6"> </text:span><text:span text:style-name="T10">ហេតុនេះឯង</text:span><text:span text:style-name="T6"> </text:span><text:span text:style-name="T10">បច្ច័យនេះឯង</text:span><text:span text:style-name="T6"> </text:span><text:span text:style-name="T10">ដែលនាំឲ្យសត្វពួកខ្លះ ក្នុងលោកនេះ</text:span><text:span text:style-name="T6"> </text:span><text:span text:style-name="T10">មិនបរិនិព្វាន</text:span><text:span text:style-name="T6"> </text:span><text:span text:style-name="T10">ក្នុងបច្ចុប្បន្ន។</text:span><text:span text:style-name="T6"> </text:span></text:p>
      <text:p text:style-name="P1"><text:span text:style-name="T6">[១៨០] </text:span><text:span text:style-name="T10">ម្នាលបញ្ចសិខៈ</text:span><text:span text:style-name="T6"> </text:span><text:span text:style-name="T10">មានរូបដែលគប្បីដឹងដោយចក្ខុ</text:span><text:span text:style-name="T6"> </text:span><text:span text:style-name="T10">ជារូបគួរប្រាថ្នា</text:span><text:span text:style-name="T6"> </text:span><text:span text:style-name="T10">គួរត្រេកអរ</text:span><text:span text:style-name="T6"> </text:span><text:span text:style-name="T10">ជាទីពេញចិត្ត។បេ។</text:span><text:span text:style-name="T6"> </text:span><text:span text:style-name="T10">ម្នាលបញ្ចសិខៈ</text:span><text:span text:style-name="T6"> </text:span><text:span text:style-name="T10">មានធម្មារម្មណ៍ ដែលគប្បីដឹងដោយចិត្ត</text:span><text:span text:style-name="T6"> </text:span><text:span text:style-name="T10">ជាធម្មារម្មណ៍ គួរប្រាថ្នា</text:span><text:span text:style-name="T6"> </text:span><text:span text:style-name="T10">គួរត្រេកអរ</text:span><text:span text:style-name="T6"> </text:span><text:span text:style-name="T10">ជាទីពេញចិត្ត</text:span><text:span text:style-name="T6"> </text:span><text:span text:style-name="T10">ជាទីស្រឡាញ់</text:span><text:span text:style-name="T6"> </text:span><text:span text:style-name="T10">ប្រកបដោយកាម</text:span><text:span text:style-name="T6"> </text:span><text:span text:style-name="T10">ជាហេតុនៃសេចក្តី ត្រេកអរ</text:span><text:span text:style-name="T6"> </text:span><text:span text:style-name="T10">បើភិក្ខុមិនត្រេកអរ</text:span><text:span text:style-name="T6"> </text:span><text:span text:style-name="T10">មិនសរសើរ</text:span><text:span text:style-name="T6"> </text:span><text:span text:style-name="T10">មិនឋិតនៅដោយសេចក្តី</text:span><text:span text:style-name="T6">​</text:span><text:span text:style-name="T10">ចូល​ចិត្តមាំ</text:span><text:span text:style-name="T6"> </text:span><text:span text:style-name="T10">ចំពោះធម្មរម្មណ៍នោះ</text:span><text:span text:style-name="T6"> </text:span><text:span text:style-name="T10">កាលដែលភិក្ខុនោះ 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ធម្មារម្មណ៍នោះ</text:span><text:span text:style-name="T6"> </text:span><text:span text:style-name="T10">វិញ្ញាណ ដែលអាស្រ័យ នូវ​ធម្មារម្មណ៍​នោះ</text:span><text:span text:style-name="T6"> </text:span><text:span text:style-name="T10">មិនមាន</text:span><text:span text:style-name="T6"> </text:span><text:span text:style-name="T10">សេចក្តីប្រកាន់មាំ នូវធម្មារម្មណ៍នោះ ក៏មិនមាន។</text:span><text:span text:style-name="T6"> </text:span><text:span text:style-name="T10">ម្នាលបញ្ចសិខៈ</text:span><text:span text:style-name="T6"> </text:span><text:span text:style-name="T10">ភិក្ខុដែលមិនមានសេចក្តីប្រកាន់មាំ</text:span><text:span text:style-name="T6"> </text:span><text:span text:style-name="T10">ទើបបរិនិព្វាន។</text:span><text:span text:style-name="T6"> </text:span><text:span text:style-name="T10">ម្នាលបញ្ចសិខៈ</text:span><text:span text:style-name="T6"> </text:span><text:span text:style-name="T10">ហេតុនេះឯង</text:span><text:span text:style-name="T6"> </text:span><text:span text:style-name="T10">បច្ច័យនេះឯង</text:span><text:span text:style-name="T6"> </text:span><text:span text:style-name="T10">ដែលនាំឲ្យសត្វពួកខ្លះ ក្នុងលោកនេះ</text:span><text:span text:style-name="T6"> </text:span><text:span text:style-name="T10">បរិនិព្វានក្នុងបច្ចុប្បន្ន។</text:span><text:span text:style-name="T6"> </text:span><text:span text:style-name="T10">ចប់សូត្រ</text:span><text:span text:style-name="T6"> </text:span><text:span text:style-name="T10">ទី</text:span><text:span text:style-name="T6"> </text:span><text:span text:style-name="T10">៦។</text:span><text:span text:style-name="T6"> </text:span></text:p>
      <text:p text:style-name="P1"><text:span text:style-name="T6">[១៨១] សម័យមួយ ព្រះសារីបុត្តមានអាយុ គង់នៅក្នុងវត្តជេតពន របស់​អនាថបិណ្ឌិក​សេដ្ឋី ទៀបក្រុងសាវត្ថី។ គ្រានោះ ភិក្ខុមួយរូប ចូលទៅរក​ព្រះសារីបុត្ត​មានអាយុ លុះចូលទៅដល់ហើយ ក៏ធ្វើសេចក្តីរីករាយ ជាមួយនឹងព្រះសារីបុត្តមានអាយុ លុះបញ្ចប់ពាក្យ ដែលគួររីករាយ គួររឭកហើយ ក៏អង្គុយក្នុងទីដ៏សមគួរ។ លុះភិក្ខុ​នោះ អង្គុយក្នុង​ទីដ៏សមគួរហើយ ក៏សាកសួរសេចក្តីនុ៎ះ ចំពោះព្រះសារីបុត្តមានអាយុថា ម្នាលអាវុសោសារីបុត្ត (ហេតុដូចម្តេច) ភិក្ខុជាសទ្ធិវិហារិក ពោលលាសិក្ខាហើយ វិល​មក​កាន់ភេទដ៏​ថោកទាប។ ព្រះសារីបុត្តតបថា ម្នាលអាវុសោ ពាក្យដែលអ្នកពោលនុ៎ះ រមែង​</text:span><text:soft-page-break/><text:span text:style-name="T6">មានដល់ភិក្ខុ ដែលមិនគ្រប់គ្រងទ្វារ ក្នុងឥន្រ្ទិយ មិនដឹងប្រមាណ ក្នុងភោជន មិនប្រកប នូវ​សេចក្តីភ្ញាក់រឭក យ៉ាងនេះឯង។ ម្នាលអាវុសោ ភិក្ខុនោះឯង ជាអ្នកមិនគ្រប់គ្រង​ទ្វារ ក្នុងឥន្រ្ទិយ មិនដឹងប្រមាណ ក្នុងភោជន មិនប្រកបនូវ​សេចក្តីភ្ញាក់រឭក និងបន្តនូវ​ព្រហ្មចរិយធម៌ ដ៏បរិបូណ៌ បរិសុទ្ធ ដរាបដល់អស់ជីវិត ពាក្យដូច្នេះនុ៎ះ មិនសមហេតុ​ឡើយ។ ម្នាលអាវុសោ ភិក្ខុនោះឯង ជាអ្នកគ្រប់គ្រង​ទ្វារ​ ក្នុងឥន្រ្ទិយ ដឹងប្រមាណ ក្នុងភោជន ប្រកបនូវសេចក្តីភ្ញាក់រឭក និងបន្ត នូវ​ព្រហ្មចរិយធម៌ ដ៏បរិបូណ៌ បរិសុទ្ធ <text:s/>ដរាបដល់អស់ជីវិត ពាក្យដូច្នេះនុ៎ះ ទើបសមហេតុ។ </text:span></text:p>
      <text:p text:style-name="P1"><text:span text:style-name="T6">[១៨២] ម្នាលអាវុសោ ចុះភិក្ខុ ជាអ្នកគ្រប់គ្រងទ្វារ ក្នុងឥន្រ្ទិយ តើដូចម្តេច។ ម្នាលអាវុសោ ភិក្ខុក្នុងសាសនានេះ ឃើញនូវរូបារម្មណ៍ ដោយចក្ខុហើយ មិនបាន​កួចកាន់ នូវនិមិត្ត មិនបានកួចកាន់ នូវអនុព្បព្ជានៈ អភិជ្ឈា និងទោមនស្ស ដែលជាអកុសលធម៌ ដ៏លាមក គប្បីជាប់តាមនូវបុគ្គល ដែលមិនសង្រួម នូវចក្ខុន្រ្ទិយនោះ ព្រោះហេតុតែមិនសង្រួម នូវចក្ខុន្រ្ទិយណា​ ក៏ប្រតិបត្តិ ដើម្បីសង្រួម នូវចក្ខុន្រ្ទិយនោះ រក្សានូវចក្ខុន្រ្ទិយ ដល់នូវការសង្រួម ក្នុងចក្ខុន្រ្ទិយ។ បានឮសម្លេងដោយត្រចៀក។ បានធុំក្លិនដោយច្រមុះ។​ បានទទួលរស ដោយអណ្តាត។ បានពាល់ត្រូវ នូវផោដ្ឋព្វារម្មណ៍ ដោយកាយ។ បានដឹងច្បាស់ នូវធម្មារម្មណ៍ដោយចិត្ត មិនបានកួចកាន់នូវនិមិត្ត មិនបានកួចកាន់ នូវអនុព្យព្ជានៈ អភិជ្ឈា និងទោមនស្ស ដែលជាអកុសលធម៌ ដ៏លាមក គប្បីជាប់តាមនូវបុគ្គល ដែលមិនសង្រួម នូវឥន្រ្ទិយនោះ ព្រោះហេតុតែមិនសង្រួម នូវមនិន្រ្ទិយណា ក៏ប្រតិបត្តិ ដើម្បីសង្រួម នូវមនិន្រ្ទិយនោះ រក្សានូវមនិន្រ្ទិយ ដល់នូវការសង្រួម ក្នុងមនិន្រ្ទិយ។ ម្នាលអាវុសោ ភិក្ខុជាអ្នកគ្រប់គ្រងទ្វារ ក្នុងឥន្រ្ទិយ យ៉ាងនេះឯង។ </text:span></text:p>
      <text:p text:style-name="P1"><text:span text:style-name="T6">[១៨៣] </text:span><text:span text:style-name="T10">ម្នាលអាវុសោ</text:span><text:span text:style-name="T6"> </text:span><text:span text:style-name="T10">ចុះភិក្ខុជាអ្នកដឹងប្រមាណក្នុងភោជន</text:span><text:span text:style-name="T6"> </text:span><text:span text:style-name="T10">តើដូចម្តេច។</text:span><text:span text:style-name="T6"> </text:span><text:span text:style-name="T10">ម្នាលអាវុសោ</text:span><text:span text:style-name="T6"> </text:span><text:span text:style-name="T10">ភិក្ខុក្នុងសាសនានេះ</text:span><text:span text:style-name="T6"> </text:span><text:span text:style-name="T10">បានពិចារណា</text:span><text:span text:style-name="T6"> </text:span><text:span text:style-name="T10">ដោយឧបាយហើយ</text:span><text:span text:style-name="T6"> </text:span><text:span text:style-name="T10">ទើបបរិភោគ</text:span><text:span text:style-name="T6"> </text:span><text:span text:style-name="T10">នូវអាហារ</text:span><text:span text:style-name="T6"> </text:span><text:span text:style-name="T10">មិនបរិភោគ ដើម្បីលេង</text:span><text:span text:style-name="T6"> </text:span><text:span text:style-name="T10">មិនបរិភោគដើម្បីស្រវឹង</text:span><text:span text:style-name="T6"> </text:span><text:span text:style-name="T10">មិនបរិភោគដើម្បី​ប្រដាប់កាយ</text:span><text:span text:style-name="T6"> </text:span><text:soft-page-break/><text:span text:style-name="T10">មិនបរិភោគដើម្បីស្អិតស្អាងកាយ</text:span><text:span text:style-name="T6"> </text:span><text:span text:style-name="T10">បរិភោគដើម្បីឲ្យតាំងនៅ នៃកាយនេះ</text:span><text:span text:style-name="T6"> </text:span><text:span text:style-name="T10">ដើម្បីនឹងញុំាងជីវិត ឲ្យប្រព្រឹត្តទៅ</text:span><text:span text:style-name="T6">​ </text:span><text:span text:style-name="T10">ដើម្បីបំបាត់បង់ នូវសេចក្តីលំបាក</text:span><text:span text:style-name="T6"> </text:span><text:span text:style-name="T10">ដើម្បីអនុគ្រោះ ដល់ព្រហ្មចរិយ​ធម៌</text:span><text:span text:style-name="T6"> </text:span><text:span text:style-name="T10">បរិភោគដោយគិតថា</text:span><text:span text:style-name="T6"> </text:span><text:span text:style-name="T10">អាត្មាអញ នឹងកំចាត់បង់ នូវវេទនាចាស់ផង នឹងញុំាងវេទនាថ្មី មិនឲ្យកើតឡើងផង</text:span><text:span text:style-name="T6"> </text:span><text:span text:style-name="T10">កិរិយាប្រព្រឹត្តទៅ</text:span><text:span text:style-name="T6"> (</text:span><text:span text:style-name="T10">នៃឥរិយាបថ</text:span><text:span text:style-name="T6">) </text:span><text:span text:style-name="T10">ក្តី</text:span><text:span text:style-name="T6"> </text:span><text:span text:style-name="T10">សេចក្តីមិនមានទោសក្តី</text:span><text:span text:style-name="T6"> </text:span><text:span text:style-name="T10">ការនៅសប្បាយក្តី</text:span><text:span text:style-name="T6"> </text:span><text:span text:style-name="T10">នឹងមានដល់អាត្មាអញ។</text:span><text:span text:style-name="T6"> </text:span><text:span text:style-name="T10">ម្នាលអាវុសោ</text:span><text:span text:style-name="T6"> </text:span><text:span text:style-name="T10">ភិក្ខុជា​អ្នកដឹងប្រមាណ ក្នុងភោជន</text:span><text:span text:style-name="T6"> </text:span><text:span text:style-name="T10">យ៉ាងនេះឯង។</text:span><text:span text:style-name="T6"> </text:span></text:p>
      <text:p text:style-name="P1"><text:span text:style-name="T6">[១៨៤] </text:span><text:span text:style-name="T10">ម្នាលអាវុសោ</text:span><text:span text:style-name="T6"> </text:span><text:span text:style-name="T10">ចុះភិក្ខុជាអ្នកប្រកបនូវសេចក្តីភ្ញាក់រឭក</text:span><text:span text:style-name="T6"> </text:span><text:span text:style-name="T10">តើដូចម្តេច</text:span><text:span text:style-name="T6">​</text:span><text:span text:style-name="T10">។</text:span><text:span text:style-name="T6"> </text:span><text:span text:style-name="T10">ម្នាលអាវុសោ</text:span><text:span text:style-name="T6"> </text:span><text:span text:style-name="T10">ភិក្ខុក្នុងសាសនានេះ</text:span><text:span text:style-name="T6"> </text:span><text:span text:style-name="T10">ធ្វើចិត្តឲ្យបរិសុទ្ធ</text:span><text:span text:style-name="T6"> </text:span><text:span text:style-name="T10">ចាកអាវរណីយធម៌</text:span><text:span text:style-name="T6"> </text:span><text:span text:style-name="T10">ដោយការដើរ</text:span><text:span text:style-name="T6"> </text:span><text:span text:style-name="T10">ដោយការអង្គុយ</text:span><text:span text:style-name="T6"> </text:span><text:span text:style-name="T10">អស់មួយថ្ងៃ</text:span><text:span text:style-name="T6"> </text:span><text:span text:style-name="T10">ធ្វើចិត្តឲ្យបរិសុទ្ធ ចាកអាវរណីយធម៌</text:span><text:span text:style-name="T6"> </text:span><text:span text:style-name="T10">ដោយការដើរ</text:span><text:span text:style-name="T6"> </text:span><text:span text:style-name="T10">ដោយការអង្គុយ</text:span><text:span text:style-name="T6"> </text:span><text:span text:style-name="T10">អស់បឋមយាមនៃរាត្រី</text:span><text:span text:style-name="T6"> </text:span><text:span text:style-name="T10">សម្រេចនូវដំណេក ដូចសីហៈ</text:span><text:span text:style-name="T6"> </text:span><text:span text:style-name="T10">ដោយបង្អៀង</text:span><text:span text:style-name="T6"> </text:span><text:span text:style-name="T10">ខាងស្តាំ</text:span><text:span text:style-name="T6"> </text:span><text:span text:style-name="T10">អស់មជ្ឈិមយាមនៃរាត្រី</text:span><text:span text:style-name="T6"> </text:span><text:span text:style-name="T10">គងជើងដោយជើង</text:span><text:span text:style-name="T6"> </text:span><text:span text:style-name="T10">ជាអ្នកមានសតិសម្បជញ្ញៈ</text:span><text:span text:style-name="T6"> </text:span><text:span text:style-name="T10">កំណត់​ទុកក្នុងចិត្ត នូវឧដ្ឋានសញ្ញា</text:span><text:span text:style-name="T6"> </text:span><text:span text:style-name="T10">ហើយក្រោកឡើង</text:span><text:span text:style-name="T6"> </text:span><text:span text:style-name="T10">ធ្វើចិត្តឲ្យបរិសុទ្ធ ចាកអាវរណីយធម៌</text:span><text:span text:style-name="T6"> </text:span><text:span text:style-name="T10">ដោយការដើរ</text:span><text:span text:style-name="T6"> </text:span><text:span text:style-name="T10">ដោយការអង្គុយ</text:span><text:span text:style-name="T6"> </text:span><text:span text:style-name="T10">អស់បច្ឆិមយាមនៃរាត្រី។</text:span><text:span text:style-name="T6"> </text:span><text:span text:style-name="T10">ម្នាលអាវុសោ</text:span><text:span text:style-name="T6"> </text:span><text:span text:style-name="T10">ភិក្ខុជាអ្នក</text:span><text:span text:style-name="T6">​</text:span><text:span text:style-name="T10">ប្រកប នូវសេចក្តីភ្ញាក់រឭក យ៉ាងនេះឯង។</text:span><text:span text:style-name="T6"> </text:span><text:span text:style-name="T10">ម្នាលអាវុសោ</text:span><text:span text:style-name="T6"> </text:span><text:span text:style-name="T10">ព្រោះហេតុនោះ</text:span><text:span text:style-name="T6"> </text:span><text:span text:style-name="T10">អ្នកទាំងឡាយ</text:span><text:span text:style-name="T6"> </text:span><text:span text:style-name="T10">ត្រូវសិក្សាយ៉ាងនេះថា</text:span><text:span text:style-name="T6"> </text:span><text:span text:style-name="T10">យើងទាំងឡាយ</text:span><text:span text:style-name="T6"> </text:span><text:span text:style-name="T10">នឹងជាអ្នកគ្រប់គ្រងទ្វារ ក្នុងឥន្រ្ទិយ</text:span><text:span text:style-name="T6"> </text:span><text:span text:style-name="T10">ជាអ្នកដឹង</text:span><text:span text:style-name="T6">​</text:span><text:span text:style-name="T10">ប្រមាណ ក្នុងភោជន</text:span><text:span text:style-name="T6"> </text:span><text:span text:style-name="T10">ជាអ្នកប្រកបនូវសេចក្តីភ្ញាក់រឭក។</text:span><text:span text:style-name="T6">​ </text:span><text:span text:style-name="T10">ម្នាលអាវុសោ</text:span><text:span text:style-name="T6"> </text:span><text:span text:style-name="T10">អ្នកទាំងឡាយ</text:span><text:span text:style-name="T6"> </text:span><text:span text:style-name="T10">ត្រូវសិក្សាយ៉ាងនេះចុះ។</text:span><text:span text:style-name="T6"> </text:span><text:span text:style-name="T10">ចប់សូត្រ</text:span><text:span text:style-name="T6"> </text:span><text:span text:style-name="T10">ទី៧។</text:span></text:p>
      <text:p text:style-name="P1"><text:span text:style-name="T6">[១៨៥] </text:span><text:span text:style-name="T10">សម័យមួយ</text:span><text:span text:style-name="T6"> </text:span><text:span text:style-name="T10">ព្រះមានព្រះភាគ</text:span><text:span text:style-name="T6"> </text:span><text:span text:style-name="T10">ទ្រង់គង់នៅក្នុងវត្តជេតពន របស់អនាថ​បិណ្ឌិកសេដ្ឋី</text:span><text:span text:style-name="T6"> </text:span><text:span text:style-name="T10">ទៀបក្រុងសាវត្ថី។</text:span><text:span text:style-name="T6"> </text:span><text:span text:style-name="T10">គ្រានោះឯង</text:span><text:span text:style-name="T6"> </text:span><text:span text:style-name="T10">ព្រះមានព្រះភាគ​ កំពុងសង្ងំ ក្នុងទីស្ងាត់</text:span><text:span text:style-name="T6"> </text:span><text:span text:style-name="T10">ទ្រង់មានសេចក្តីត្រិះរិះ ក្នុងព្រះហឫទ័យ</text:span><text:span text:style-name="T6"> </text:span><text:span text:style-name="T10">កើតឡើងយ៉ាងនេះថា</text:span><text:span text:style-name="T6"> </text:span><text:span text:style-name="T10">ធម៌ទាំងឡាយ ដែល​សម្រាប់​ធ្វើវិមុត្តិ</text:span><text:span text:style-name="T6"> </text:span><text:span text:style-name="T10">ឲ្យចាស់ក្លា របស់រាហុល</text:span><text:span text:style-name="T6"> </text:span><text:span text:style-name="T10">ចាស់ក្លាហើយតើ</text:span><text:span text:style-name="T6"> </text:span><text:span text:style-name="T10">បើដូច្នោះ</text:span><text:span text:style-name="T6"> </text:span><text:span text:style-name="T10">គួរតែតថាគត</text:span><text:span text:style-name="T6"> </text:span><text:span text:style-name="T10">ទូន្មានរាហុល ក្នុងធម៌ជាគ្រឿងអស់ទៅ នៃអាសវៈខាងលើ។</text:span><text:span text:style-name="T6"> </text:span><text:span text:style-name="T10">គ្រានោះ</text:span><text:span text:style-name="T6"> </text:span><text:span text:style-name="T10">ព្រះមានព្រះភាគ</text:span><text:span text:style-name="T6"> </text:span><text:soft-page-break/><text:span text:style-name="T10">ទ្រង់ស្បង់</text:span><text:span text:style-name="T6"> </text:span><text:span text:style-name="T10">ប្រដាប់បាត្រ និងចីវរ</text:span><text:span text:style-name="T6"> </text:span><text:span text:style-name="T10">ចូលទៅកាន់ក្រុងសាវត្ថី ដើម្បីបិណ្ឌិបាត</text:span><text:span text:style-name="T6"> </text:span><text:span text:style-name="T10">ក្នុង​បុព្វណ្ហ​សម័យ</text:span><text:span text:style-name="T6"> </text:span><text:span text:style-name="T10">លុះត្រាច់ទៅ ដើម្បីបិណ្ឌបាត ក្នុងក្រុងសាវត្ថីហើយ</text:span><text:span text:style-name="T6"> </text:span><text:span text:style-name="T10">ក្នុងកាលជាបច្ឆាភត្ត</text:span><text:span text:style-name="T6"> </text:span><text:span text:style-name="T10">ទ្រង់​ត្រឡប់​មកអំពីបិណ្ឌបាត</text:span><text:span text:style-name="T6"> </text:span><text:span text:style-name="T10">ក៏ទ្រង់ហៅព្រះរាហុលមានអាយុថា</text:span><text:span text:style-name="T6"> </text:span><text:span text:style-name="T10">ម្នាលរាហុល</text:span><text:span text:style-name="T6"> </text:span><text:span text:style-name="T10">អ្នកចូលកាន់​យក​និសីទនៈមក</text:span><text:span text:style-name="T6"> </text:span><text:span text:style-name="T10">យើងនឹងចូលទៅឯអន្ធវ័ន</text:span><text:span text:style-name="T6"> </text:span><text:span text:style-name="T10">ដើម្បីនៅសម្រាក ក្នុងវេលាថ្ងៃ។</text:span><text:span text:style-name="T6"> </text:span><text:span text:style-name="T10">ព្រះរាហុល​មានអាយុ</text:span><text:span text:style-name="T6"> </text:span><text:span text:style-name="T10">ក៏ទទួលព្រះពុទ្ធដីកា នៃព្រះមានព្រះភាគ ថា</text:span><text:span text:style-name="T6"> </text:span><text:span text:style-name="T10">ព្រះករុណា</text:span><text:span text:style-name="T6"> </text:span><text:span text:style-name="T10">ព្រះអង្គ</text:span><text:span text:style-name="T6"> </text:span><text:span text:style-name="T10">រួចក៏កាន់​យក​និសីទនៈ</text:span><text:span text:style-name="T6"> </text:span><text:span text:style-name="T10">ដើរទៅតាមក្រោយព្រះមានព្រះភាគទៅ។</text:span><text:span text:style-name="T6"> </text:span><text:span text:style-name="T10">ជួនសម័យនោះ</text:span><text:span text:style-name="T6"> </text:span><text:span text:style-name="T10">មានទេវតា​ច្រើនពាន់</text:span><text:span text:style-name="T6"> </text:span><text:span text:style-name="T10">ដើរទៅតាមព្រះមានព្រះភាគ ដោយគិតថា</text:span><text:span text:style-name="T6"> </text:span><text:span text:style-name="T10">ក្នុងថ្ងៃនេះ</text:span><text:span text:style-name="T6"> </text:span><text:span text:style-name="T10">ព្រះមានព្រះភាគ</text:span><text:span text:style-name="T6"> </text:span><text:span text:style-name="T10">នឹងទូន្មាន នូវព្រះរាហុមានអាយុ</text:span><text:span text:style-name="T6"> </text:span><text:span text:style-name="T10">ក្នុងធម៌ជាគ្រឿងអស់ទៅ នៃអាសវៈខាងលើ។</text:span><text:span text:style-name="T6"> </text:span></text:p>
      <text:p text:style-name="P1"><text:span text:style-name="T6">[១៨៦] </text:span><text:span text:style-name="T10">លំដាប់នោះ</text:span><text:span text:style-name="T6"> </text:span><text:span text:style-name="T10">ព្រះមានព្រះភាគ</text:span><text:span text:style-name="T6"> </text:span><text:span text:style-name="T10">ស្តេចចូលទៅកាន់អន្ធវ័ន</text:span><text:span text:style-name="T6"> </text:span><text:span text:style-name="T10">ហើយទ្រង់​គង់លើអាសនៈ ដែលក្រាលទុក ទៀបគល់ឈើមួយ។</text:span><text:span text:style-name="T6"> </text:span><text:span text:style-name="T10">ព្រះរាហុមានអាយុ ក៏ថ្វាយ​បង្គំ​ព្រះមានព្រះភាគ</text:span><text:span text:style-name="T6"> </text:span><text:span text:style-name="T10">ហើយគង់ក្នុងទីសមដ៏គួរ។</text:span><text:span text:style-name="T6"> </text:span><text:span text:style-name="T10">លុះព្រះរាហុលមានអាយុ</text:span><text:span text:style-name="T6"> </text:span><text:span text:style-name="T10">គង់ក្នុងទី​ដ៏សម​គួរហើយ</text:span><text:span text:style-name="T6"> </text:span><text:span text:style-name="T10">ព្រះមានព្រះភាគ ទ្រង់ត្រាស់សួរ ដូច្នេះថា</text:span><text:span text:style-name="T6">​ </text:span><text:span text:style-name="T10">ម្នាលរាហុល</text:span><text:span text:style-name="T6"> </text:span><text:span text:style-name="T10">អ្នកសម្គាល់សេចក្តីនុ៎ះ ដូចម្តេច ចក្ខុទៀង ឬមិនទៀង។</text:span><text:span text:style-name="T6"> </text:span><text:span text:style-name="T10">មិនទៀងទេ</text:span><text:span text:style-name="T6"> </text:span><text:span text:style-name="T10">ព្រះអង្គ។</text:span><text:span text:style-name="T6"> </text:span><text:span text:style-name="T10">ចុះរបស់ណា</text:span><text:span text:style-name="T6"> </text:span><text:span text:style-name="T10">មិនទៀង</text:span><text:span text:style-name="T6"> </text:span><text:span text:style-name="T10">របស់នោះ ជាទុក្ខ ឬជាសុខ។</text:span><text:span text:style-name="T6"> </text:span><text:span text:style-name="T10">ជាទុក្ខ</text:span><text:span text:style-name="T6"> </text:span><text:span text:style-name="T10">ព្រះអង្គ។</text:span><text:span text:style-name="T6"> </text:span><text:span text:style-name="T10">ចុះរបស់ណា</text:span><text:span text:style-name="T6"> </text:span><text:span text:style-name="T10">មិនទៀង</text:span><text:span text:style-name="T6"> </text:span><text:span text:style-name="T10">ជាទុក្ខ</text:span><text:span text:style-name="T6"> </text:span><text:span text:style-name="T10">មានសេចក្តី​ប្រែប្រួលជាធម្មតា</text:span><text:span text:style-name="T6"> </text:span><text:span text:style-name="T10">តើគួរនឹងយល់ នូវរបស់នោះថា</text:span><text:span text:style-name="T6"> </text:span><text:span text:style-name="T10">នុ៎ះរបស់អញ នុ៎ះជាអញ</text:span><text:span text:style-name="T6"> </text:span><text:span text:style-name="T10">នុ៎ះជា​ខ្លួន​របស់​អញ ដែរឬ។</text:span><text:span text:style-name="T6"> </text:span><text:span text:style-name="T10">មិនគួរនឹងយល់ឃើញ ដូច្នោះទេ</text:span><text:span text:style-name="T6"> </text:span><text:span text:style-name="T10">ព្រះអង្គ។</text:span><text:span text:style-name="T6"> </text:span><text:span text:style-name="T10">រូបទៀង ឬ មិនទៀង។</text:span><text:span text:style-name="T6"> </text:span><text:span text:style-name="T10">មិនទៀងទេ</text:span><text:span text:style-name="T6"> </text:span><text:span text:style-name="T10">ព្រះអង្គ។</text:span><text:span text:style-name="T6"> </text:span><text:span text:style-name="T10">បេ។</text:span><text:span text:style-name="T6"> </text:span><text:span text:style-name="T10">ចក្ខុវិញ្ញាណ ទៀង ឬមិនទៀង។</text:span><text:span text:style-name="T6"> </text:span><text:span text:style-name="T10">មិនទៀងទេ</text:span><text:span text:style-name="T6"> </text:span><text:span text:style-name="T10">ព្រះអង្គ។</text:span><text:span text:style-name="T6"> </text:span><text:span text:style-name="T10">ចក្ខុសម្ផ័ស្ស ទៀង ឬមិនទៀង។</text:span><text:span text:style-name="T6"> </text:span><text:span text:style-name="T10">មិនទៀងទេ</text:span><text:span text:style-name="T6"> </text:span><text:span text:style-name="T10">ព្រះអង្គ។</text:span><text:span text:style-name="T6"> </text:span><text:span text:style-name="T10">ចុះធម្មជាតណា</text:span><text:span text:style-name="T6"> </text:span><text:span text:style-name="T10">គឺ</text:span><text:span text:style-name="T6"> </text:span><text:span text:style-name="T10">វេទនា</text:span><text:span text:style-name="T6"> </text:span><text:span text:style-name="T10">សញ្ញា</text:span><text:span text:style-name="T6"> </text:span><text:span text:style-name="T10">សង្ខារ</text:span><text:span text:style-name="T6"> </text:span><text:span text:style-name="T10">វិញ្ញាណ</text:span><text:span text:style-name="T6"> </text:span><text:span text:style-name="T10">រមែងកើតឡើង</text:span><text:span text:style-name="T6"> </text:span><text:span text:style-name="T10">ព្រោះចក្ខុសម្ផ័ស្សជាបច្ច័យ ធម្មជាតនោះ ទៀង ឬមិនទៀង។</text:span><text:span text:style-name="T6"> </text:span><text:span text:style-name="T10">មិនទៀងទេ</text:span><text:span text:style-name="T6"> </text:span><text:span text:style-name="T10">ព្រះអង្គ។</text:span><text:span text:style-name="T6"> </text:span><text:span text:style-name="T10">ចុះរបស់ណា</text:span><text:span text:style-name="T6"> </text:span><text:span text:style-name="T10">មិនទៀង</text:span><text:span text:style-name="T6"> </text:span><text:span text:style-name="T10">របស់នោះ ជាទុក្ខ ឬជាសុខ។</text:span><text:span text:style-name="T6"> </text:span><text:span text:style-name="T10">ជាទុក្ខ</text:span><text:span text:style-name="T6"> </text:span><text:span text:style-name="T10">ព្រះអង្គ។</text:span><text:span text:style-name="T6"> </text:span><text:span text:style-name="T10">ចុះរបស់ណា មិនទៀងជាទុក្ខ</text:span><text:span text:style-name="T6"> </text:span><text:span text:style-name="T10">មានសេចក្តីប្រែប្រួលជាធម្មតា</text:span><text:span text:style-name="T6"> </text:span><text:span text:style-name="T10">តើគួរនឹងយល់ឃើញ នូវរបស់នោះថា</text:span><text:span text:style-name="T6"> </text:span><text:span text:style-name="T10">នុ៎ះរបស់អញ</text:span><text:span text:style-name="T6"> </text:span><text:span text:style-name="T10">នុ៎ះជាអញ</text:span><text:span text:style-name="T6"> </text:span><text:span text:style-name="T10">នុ៎ះជាខ្លួន​របស់អញ ដែរឬ។</text:span><text:span text:style-name="T6"> </text:span><text:span text:style-name="T10">មិនគួរយល់ឃើញ ដូច្នោះទេ</text:span><text:span text:style-name="T6"> </text:span><text:soft-page-break/><text:span text:style-name="T10">ព្រះអង្គ។បេ។</text:span><text:span text:style-name="T6"> </text:span><text:span text:style-name="T10">អណ្តាត ទៀង ឬមិនទៀង។</text:span><text:span text:style-name="T6"> </text:span><text:span text:style-name="T10">មិនទៀងទេ</text:span><text:span text:style-name="T6"> </text:span><text:span text:style-name="T10">ព្រះអង្គ។</text:span><text:span text:style-name="T6"> </text:span><text:span text:style-name="T10">រសទៀង ឬមិនទៀង។</text:span><text:span text:style-name="T6"> </text:span><text:span text:style-name="T10">មិនទៀងទេ</text:span><text:span text:style-name="T6"> </text:span><text:span text:style-name="T10">ព្រះអង្គ។</text:span><text:span text:style-name="T6"> </text:span><text:span text:style-name="T10">ជិវ្ហាវិញ្ញាណ ទៀង ឬមិនទៀង។</text:span><text:span text:style-name="T6"> </text:span><text:span text:style-name="T10">មិនទៀងទេ</text:span><text:span text:style-name="T6"> </text:span><text:span text:style-name="T10">ព្រះអង្គ។</text:span><text:span text:style-name="T6"> </text:span><text:span text:style-name="T10">ជិវ្ហាសម្ផ័ស្ស ទៀងឬមិនទៀង។</text:span><text:span text:style-name="T6"> </text:span><text:span text:style-name="T10">មិនទៀងទេ</text:span><text:span text:style-name="T6"> </text:span><text:span text:style-name="T10">ព្រះអង្គ។</text:span><text:span text:style-name="T6"> </text:span><text:span text:style-name="T10">ចុះធម្មជាតណា</text:span><text:span text:style-name="T6"> </text:span><text:span text:style-name="T10">គឺ</text:span><text:span text:style-name="T6"> </text:span><text:span text:style-name="T10">វេទនា</text:span><text:span text:style-name="T6"> </text:span><text:span text:style-name="T10">សញ្ញា</text:span><text:span text:style-name="T6"> </text:span><text:span text:style-name="T10">សង្ខារ</text:span><text:span text:style-name="T6"> </text:span><text:span text:style-name="T10">វិញ្ញាណ</text:span><text:span text:style-name="T6"> </text:span><text:span text:style-name="T10">រមែងកើតឡើង</text:span><text:span text:style-name="T6"> </text:span><text:span text:style-name="T10">ព្រោះជិវ្ហាសម្ផ័ស្ស</text:span><text:span text:style-name="T6"> </text:span><text:span text:style-name="T10">ជាបច្ច័យ</text:span><text:span text:style-name="T6"> </text:span><text:span text:style-name="T10">ធម្មជាតនោះ</text:span><text:span text:style-name="T6"> </text:span><text:span text:style-name="T10">ទៀង ឬមិនទៀង។</text:span><text:span text:style-name="T6"> </text:span><text:span text:style-name="T10">មិនទៀងទេ</text:span><text:span text:style-name="T6"> </text:span><text:span text:style-name="T10">ព្រះអង្គ។</text:span><text:span text:style-name="T6"> </text:span><text:span text:style-name="T10">ចុះរបស់ណា</text:span><text:span text:style-name="T6"> </text:span><text:span text:style-name="T10">មិនទៀង</text:span><text:span text:style-name="T6"> </text:span><text:span text:style-name="T10">របស់នោះ ជាទុក្ខ ឬជាសុខ។</text:span><text:span text:style-name="T6"> </text:span><text:span text:style-name="T10">ជាទុក្ខ</text:span><text:span text:style-name="T6"> </text:span><text:span text:style-name="T10">ព្រះអង្គ។</text:span><text:span text:style-name="T6"> </text:span><text:span text:style-name="T10">ចុះរបស់ណា</text:span><text:span text:style-name="T6"> </text:span><text:span text:style-name="T10">មិនទៀង</text:span><text:span text:style-name="T6"> </text:span><text:span text:style-name="T10">ជាទុក្ខ</text:span><text:span text:style-name="T6"> </text:span><text:span text:style-name="T10">មានសេចក្តីប្រែប្រួលជាធម្មតា</text:span><text:span text:style-name="T6"> </text:span><text:span text:style-name="T10">តើគួរនឹងយល់ឃើញ នូវរបស់នោះថា</text:span><text:span text:style-name="T6"> </text:span><text:span text:style-name="T10">នុ៎ះរបស់អញ</text:span><text:span text:style-name="T6"> </text:span><text:span text:style-name="T10">នុ៎ះជាអញ នុ៎ះជាខ្លួនរបស់អញ ដែរឬ។</text:span><text:span text:style-name="T6"> </text:span><text:span text:style-name="T10">មិនគួរយល់ឃើញ ដូច្នោះទេ ព្រះអង្គ។បេ។</text:span><text:span text:style-name="T6"> </text:span><text:span text:style-name="T10">ចិត្តទៀងឬ</text:span><text:span text:style-name="T6"> </text:span><text:span text:style-name="T10">មិនទៀង។</text:span><text:span text:style-name="T6"> </text:span><text:span text:style-name="T10">មិនទៀងទេ</text:span><text:span text:style-name="T6"> </text:span><text:span text:style-name="T10">ព្រះអង្គ។</text:span><text:span text:style-name="T6"> </text:span><text:span text:style-name="T10">ចុះរបស់ណា</text:span><text:span text:style-name="T6"> </text:span><text:span text:style-name="T10">មិនទៀង</text:span><text:span text:style-name="T6"> </text:span><text:span text:style-name="T10">របស់នោះ ជាទុក្ខឬជាសុខ។</text:span><text:span text:style-name="T6"> </text:span><text:span text:style-name="T10">ជាទុក្ខ</text:span><text:span text:style-name="T6"> </text:span><text:span text:style-name="T10">ព្រះអង្គ។</text:span><text:span text:style-name="T6"> </text:span><text:span text:style-name="T10">ចុះរបស់ណា</text:span><text:span text:style-name="T6"> </text:span><text:span text:style-name="T10">មិនទៀងជាទុក្ខ</text:span><text:span text:style-name="T6"> </text:span><text:span text:style-name="T10">មានសេចក្តីប្រែប្រួល​ជាធម្មតា</text:span><text:span text:style-name="T6"> </text:span><text:span text:style-name="T10">តើគួរនឹងយល់ឃើញ នូវរបស់នោះថា</text:span><text:span text:style-name="T6"> ​</text:span><text:span text:style-name="T10">នុ៎ះរបស់អញ</text:span><text:span text:style-name="T6"> </text:span><text:span text:style-name="T10">នុ៎ះជាអញ</text:span><text:span text:style-name="T6"> </text:span><text:span text:style-name="T10">នុ៎ះជាខ្លួនរបស់អញ ដែរឬ។</text:span><text:span text:style-name="T6"> </text:span><text:span text:style-name="T10">មិនគួរយល់ឃើញ</text:span><text:span text:style-name="T6"> </text:span><text:span text:style-name="T10">ដូច្នោះទេ</text:span><text:span text:style-name="T6"> </text:span><text:span text:style-name="T12">ព្រះអង្គ។</text:span><text:span text:style-name="T14"> </text:span><text:span text:style-name="T12">ធម្មារម្មណ៍ ទៀងឬមិនទៀង។</text:span><text:span text:style-name="T14"> </text:span><text:span text:style-name="T12">មិនទៀងទេ</text:span><text:span text:style-name="T14"> </text:span><text:span text:style-name="T12">ព្រះអង្គ។</text:span><text:span text:style-name="T14"> </text:span><text:span text:style-name="T12">មនោវិញ្ញាណ ទៀងឬមិនទៀង។</text:span><text:span text:style-name="T6"> </text:span><text:span text:style-name="T10">មិនទៀងទេ</text:span><text:span text:style-name="T6"> </text:span><text:span text:style-name="T10">ព្រះអង្គ។</text:span><text:span text:style-name="T6"> </text:span><text:span text:style-name="T10">មនោសម្ផ័ស្ស ទៀង</text:span><text:span text:style-name="T6"> </text:span><text:span text:style-name="T10">ឬមិនទៀង។</text:span><text:span text:style-name="T6"> </text:span><text:span text:style-name="T10">មិនទៀងទេ</text:span><text:span text:style-name="T6"> </text:span><text:span text:style-name="T10">ព្រះអង្គ។</text:span><text:span text:style-name="T6"> </text:span><text:span text:style-name="T10">ចុះធម្មជាតិណា</text:span><text:span text:style-name="T6"> </text:span><text:span text:style-name="T10">គឺ</text:span><text:span text:style-name="T6"> </text:span><text:span text:style-name="T10">វេទនា</text:span><text:span text:style-name="T6"> </text:span><text:span text:style-name="T10">សញ្ញា</text:span><text:span text:style-name="T6"> </text:span><text:span text:style-name="T10">សង្ខារ</text:span><text:span text:style-name="T6"> </text:span><text:span text:style-name="T10">វិញ្ញាណ</text:span><text:span text:style-name="T6"> </text:span><text:span text:style-name="T10">រមែងកើតឡើង ព្រោះ</text:span><text:span text:style-name="T6">​</text:span><text:span text:style-name="T10">មនោសម្ផ័ស្ស ជាបច្ច័យ</text:span><text:span text:style-name="T6"> </text:span><text:span text:style-name="T10">តើរបស់នោះ ទៀង ឬមិនទៀង។</text:span><text:span text:style-name="T6"> </text:span><text:span text:style-name="T10">មិនទៀង</text:span><text:span text:style-name="T6">​</text:span><text:span text:style-name="T10">ទេ</text:span><text:span text:style-name="T6"> </text:span><text:span text:style-name="T10">ព្រះអង្គ។</text:span><text:span text:style-name="T6"> </text:span><text:span text:style-name="T10">ចុះរបស់ណាមិនទៀង</text:span><text:span text:style-name="T6"> </text:span><text:span text:style-name="T10">របស់នោះ ជាទុក្ខ ឬជាសុខ។</text:span><text:span text:style-name="T6"> </text:span><text:span text:style-name="T10">ជាទុក្ខ ព្រះអង្គ។</text:span><text:span text:style-name="T6"> </text:span><text:span text:style-name="T10">ចុះរបស់ណា</text:span><text:span text:style-name="T6"> </text:span><text:span text:style-name="T10">មិនទៀង</text:span><text:span text:style-name="T6"> </text:span><text:span text:style-name="T10">ជាទុក្ខ</text:span><text:span text:style-name="T6"> </text:span><text:span text:style-name="T10">មានសេចក្តីប្រែប្រួល ជាធម្មតា</text:span><text:span text:style-name="T6"> </text:span><text:span text:style-name="T10">តើគួរ</text:span><text:span text:style-name="T6">នឹងយល់ឃើញ នូវរបស់នោះថា នុ៎ះរបស់អញ នុ៎ះជាអញ នុ៎ះជាខ្លួនរបស់ អញ ដែរឬ។ មិនគួរយល់ឃើញ ដូច្នោះទេ ព្រះអង្គ។ ម្នាលរាហុល អរិយសាវ័ក អ្នកចេះដឹង កាលបើឃើញយ៉ាងនេះ រមែងនឿយណាយ នឹងចក្ខុផង នឿយណាយ នឹងរូបផង នឿយណាយ នឹងចក្ខុវិញ្ញាណផង នឿយណាយនឹងចក្ខុសម្ផ័ស្សផង ធម្មជាតណា គឺ វេទនា សញ្ញា សង្ខារ វិញ្ញាណ រមែងកើតឡើង ព្រោះចក្ខុសម្ផ័ស្ស ជាបច្ច័យ ក៏រមែងនឿយណាយ នឹងធម្មជាតនោះផង។បេ។ នឿយណាយនឹង​អណ្តាតផង នឿយណានឹងរសផង នឿយណាយ នឹងជិវ្ហាវិញ្ញាណផង នឿយណាយនឹងជិវ្ហាសម្ផ័ស្សផង ធម្មជាតណា </text:span><text:soft-page-break/><text:span text:style-name="T6">គឺ វេទនា សញ្ញា សង្ខារ វិញ្ញាណ រមែងកើតឡើង ព្រោះជិវ្ហាសម្ផ័ស្សជាបច្ច័យ ក៏រមែងនឿយណាយ នឹងធម្មជាតនោះ ផង។បេ។ នឿយណាយនឹងចិត្តផង នឿយណាយនឹងធម្មារម្មណ៍ផង។បេ។ នឿយណាយ នឹងធម្មជាតនោះផង កាលបើនឿយណាយ ក៏ប្រាសចាកតម្រេក ព្រោះប្រាសចាកតម្រេក ចិត្តក៏រួចស្រឡះ ចាកអាសវៈ។ កាលបើចិត្តរួចស្រឡះហើយ សេចក្តីដឹងថា រួចស្រឡះ​ហើយ ក៏កើតមាន។ អរិយសាវ័កនោះ រមែងដឹងច្បាស់ថា ជាតិអស់ហើយ ព្រហ្មចរិយធម៌ អាត្មាអញ បានប្រព្រឹត្តរួចហើយ សោឡសកិច្ច អាត្មាអញ បានធ្វើស្រេចហើយ មគ្គភាវនាកិច្ចដទៃ ប្រព្រឹត្តទៅ ដើម្បីសោឡសកិច្ចនេះទៀត មិនមានឡើយ។ លុះព្រះមានព្រះភាគ ទ្រង់សម្តែងព្រះសូត្រនេះចប់ហើយ ព្រះរាហុមានអាយុ ជាអ្នក​មាន​សេចក្តី​ត្រេកអរ ក៏បានត្រេកអរ ចំពោះភាសិត របស់ព្រះមានព្រះភាគ។ កាលបើព្រះមានព្រះភាគ កំពុងសម្តែងវេយ្យាករណ៍នេះ ចិត្ត</text:span><text:span text:style-name="T18">របស់ព្រះរាហុលមានអាយុ ក៏រួចស្រឡះ ចាកអាសវក្កិលេសទាំងឡាយ ព្រោះមិនបានប្រកាន់មាំ</text:span><text:span text:style-name="T6"> ទាំង​ធម្មចក្ខុ ដែល​ប្រាស​ចាកធូលី គឺកិលេស ប្រាសចាកមន្ទិល គឺអកុសល ក៏កើតឡើង ដល់​ទេវតា​ជាច្រើនពាន់​ថា របស់ណាមួយ មានកិរិយាកើតឡើង ជាធម្មតា របស់ទាំងអស់នោះ តែង​រលត់ទៅវិញ ជាធម្មតាដែរ។ ចប់សូត្រ ទី ៨។ </text:span></text:p>
      <text:p text:style-name="P1"><text:span text:style-name="T6">[១៨៧] </text:span><text:span text:style-name="T10">ម្នាលភិក្ខុទាំងឡាយ</text:span><text:span text:style-name="T6"> </text:span><text:span text:style-name="T10">តថាគតនឹងសម្តែងនូវសំយោជនិយធម៌ គឺធម៌ ជាហេតុ​កើតឡើង នៃសំយោជនៈផង</text:span><text:span text:style-name="T6"> </text:span><text:span text:style-name="T10">នូវសំយោជនៈផង</text:span><text:span text:style-name="T6"> </text:span><text:span text:style-name="T10">ចូរអ្នកទាំងឡាយ</text:span><text:span text:style-name="T6"> </text:span><text:span text:style-name="T10">ប្រុងស្តាប់​នូវធម៌នោះចុះ។</text:span><text:span text:style-name="T6"> </text:span><text:span text:style-name="T10">ម្នាលភិក្ខុទាំងឡាយ</text:span><text:span text:style-name="T6"> </text:span><text:span text:style-name="T10">ចុះសំយោជនិយធម៌ តើដូចម្តេច សំយោជនៈ</text:span><text:span text:style-name="T6"> </text:span><text:span text:style-name="T10">តើដូចម្តេច។</text:span><text:span text:style-name="T6"> </text:span><text:span text:style-name="T10">ម្នាលភិក្ខុទាំងឡាយ</text:span><text:span text:style-name="T6"> </text:span><text:span text:style-name="T10">មានរូប ដែលគប្បីដឹងដោយចក្ខុ</text:span><text:span text:style-name="T6"> </text:span><text:span text:style-name="T10">ជារូបគួរប្រាថ្នា</text:span><text:span text:style-name="T6"> </text:span><text:span text:style-name="T10">គួរត្រេកអរ</text:span><text:span text:style-name="T6"> </text:span><text:span text:style-name="T10">ជាទីពេញ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ម្នាលភិក្ខុទាំងឡាយ</text:span><text:span text:style-name="T6"> </text:span><text:span text:style-name="T10">រូបទាំងនេះ</text:span><text:span text:style-name="T6"> </text:span><text:span text:style-name="T10">ហៅថា សំយោជនិយធម៌។</text:span><text:span text:style-name="T6"> </text:span><text:span text:style-name="T10">សេចក្តីត្រេកត្រអាលណា</text:span><text:span text:style-name="T6"> </text:span><text:span text:style-name="T10">ក្នុងរូបនោះ សេចក្តីត្រេកត្រអាលនោះ</text:span><text:span text:style-name="T6"> </text:span><text:span text:style-name="T10">ហៅថា សំយោជនៈ</text:span><text:span text:style-name="T6"> </text:span><text:span text:style-name="T10">ក្នុងចក្ខុសម្ផ័ស្សនោះ។បេ។</text:span><text:span text:style-name="T6"> </text:span><text:span text:style-name="T10">ម្នាលភិក្ខុទាំងឡាយ មានរស ដែលគប្បីដឹង ដោយអណ្តាត។បេ។</text:span><text:span text:style-name="T6"> </text:span><text:span text:style-name="T10">ម្នាលភិក្ខុទាំងឡាយ</text:span><text:span text:style-name="T6"> </text:span><text:soft-page-break/><text:span text:style-name="T10">មាន​ធម្មារម្មណ៍ ដែលគប្បីដឹងដោយចិត្ត</text:span><text:span text:style-name="T6"> </text:span><text:span text:style-name="T10">ជាធម្មារម្មណ៍ គួរប្រាថ្នា</text:span><text:span text:style-name="T6"> </text:span><text:span text:style-name="T10">គួរត្រេកអរ</text:span><text:span text:style-name="T6"> </text:span><text:span text:style-name="T10">ជាទីពេញ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ម្នាលភិក្ខុទាំងឡាយ</text:span><text:span text:style-name="T6"> </text:span><text:span text:style-name="T10">ធម្មារម្មណ៍ទាំងនេះ</text:span><text:span text:style-name="T6"> </text:span><text:span text:style-name="T10">ហៅថា សំយោជនិយធម៌។</text:span><text:span text:style-name="T6"> </text:span><text:span text:style-name="T10">សេចក្តីត្រេកត្រអាលណា</text:span><text:span text:style-name="T6"> </text:span><text:span text:style-name="T10">ក្នុងធម្មារម្មណ៍នោះ</text:span><text:span text:style-name="T6"> </text:span><text:span text:style-name="T10">សេចក្តីត្រេកត្រអាលនោះ</text:span><text:span text:style-name="T6"> </text:span><text:span text:style-name="T10">ហៅថា</text:span><text:span text:style-name="T6"> </text:span><text:span text:style-name="T10">សំយោជនៈ ក្នុងមនោសម្ផ័ស្សនោះ។</text:span><text:span text:style-name="T6"> </text:span><text:span text:style-name="T10">ចប់សូត្រ</text:span><text:span text:style-name="T6"> </text:span><text:span text:style-name="T10">ទី</text:span><text:span text:style-name="T6"> </text:span><text:span text:style-name="T10">៩។</text:span><text:span text:style-name="T6"> </text:span></text:p>
      <text:p text:style-name="P1"><text:span text:style-name="T6">[១៨៨] </text:span><text:span text:style-name="T10">ម្នាលភិក្ខុទាំងឡាយ</text:span><text:span text:style-name="T6"> </text:span><text:span text:style-name="T10">តថាគតនឹងសម្តែង</text:span><text:span text:style-name="T6"> </text:span><text:span text:style-name="T10">នូវឧបាទានិយធម៌ គឺធម៌ ជាហេតុកើត នៃឧបាទានផង</text:span><text:span text:style-name="T6"> </text:span><text:span text:style-name="T10">នូវឧបាទានផង</text:span><text:span text:style-name="T6"> </text:span><text:span text:style-name="T10">ចូរអ្នកទាំងឡាយ ប្រុងស្តាប់​នូវ​ធម៌​នោះចុះ។</text:span><text:span text:style-name="T6"> </text:span><text:span text:style-name="T10">ម្នាលភិក្ខុទាំងឡាយ</text:span><text:span text:style-name="T6"> </text:span><text:span text:style-name="T10">ចុះឧបាទានិយធម៌ តើដូចម្តេច ឧបាទាន តើដូចម្តេច។</text:span><text:span text:style-name="T6"> </text:span><text:span text:style-name="T10">ម្នាលភិក្ខុទាំងឡាយ</text:span><text:span text:style-name="T6"> </text:span><text:span text:style-name="T10">មានរូបដែល</text:span><text:span text:style-name="T6">គប្បីដឹងដោយចក្ខុ ជារូបគួរប្រាថ្នា គួរត្រេកអរ ជាទីពេញចិត្ត ជាទីស្រឡាញ់ ប្រកបដោយកាម ជាហេតុនៃសេចក្តីត្រេកអរ។ ម្នាលភិក្ខុទាំងឡាយ រូបទាំងនេះ ហៅថា ឧបាទានិយធម៌។ សេចក្តីត្រេកត្រអាលណា ក្នុងរូបនោះ សេចក្តីត្រេកត្រអាលនោះ ហៅថា ឧបាទាន ក្នុងចក្ខុសម្ផ័ស្សនោះ។បេ។ ម្នាលភិក្ខុទាំងឡាយ មានរសដែលគប្បីដឹង ដោយអណ្តាត។បេ។ ម្នាលភិក្ខុទាំងឡាយ មានធម្មារម្មណ៍ ដែលគប្បីដឹងដោយចិត្ត ជាធម្មារម្មណ៍ គួរប្រាថ្នា គួរត្រេកអរ ជាទីពេញចិត្ត ជាទីស្រឡាញ់ ប្រកបដោយកាម ជាហេតុនៃសេចក្តីត្រេកអរ។ ម្នាលភិក្ខុទាំងឡាយ ធម្មារម្មណ៍ទាំងនេះ ហៅថា ឧបាទានិយធម៌​។ សេចក្តីត្រេកត្រអាលណា ក្នុងធម្មារម្មណ៍នោះ សេចក្តីត្រេកត្រអាលនោះ ហៅថា ឧបាទាន ក្នុងមនោសម្ផ័ស្សនោះ។ ចប់សូត្រ ទី១០។​ </text:span></text:p>
      <text:p text:style-name="P10">ចប់ លោកកាមគុណវគ្គ ទី២។</text:p>
      <text:p text:style-name="P9">ឧទ្ទាននៃលោកកាមគុណវគ្គនោះ គឺ</text:p>
      <text:p text:style-name="P15"><text:soft-page-break/>និយាយអំពីអន្ទាក់មារ ២ លើក អំពីទីបំផុតនៃលោក ១ អំពីកាមគុណ ១ ព្រះឥន្ទ ១ បញ្ចសិខគន្ធព្វបុត្ត ១ ព្រះសារីបុត្ត ១ ព្រះរាហុល ១ សំយោជនៈ ១ ឧបាទាន ១ ព្រោះហេតុនោះ ទើបហៅថា លោកកាមគុណវគ្គ។</text:p>
      <text:p text:style-name="P9">គហបតិវគ្គ</text:p>
      <text:p text:style-name="P1"><text:span text:style-name="T6">[១៨៩] </text:span><text:span text:style-name="T10">សម័យមួយ</text:span><text:span text:style-name="T6"> </text:span><text:span text:style-name="T10">ព្រះមានព្រះភាគ</text:span><text:span text:style-name="T6"> </text:span><text:span text:style-name="T10">ទ្រង់គង់នៅក្នុងកូដាគារសាលា</text:span><text:span text:style-name="T6"> </text:span><text:span text:style-name="T10">នាមហាវ័ន</text:span><text:span text:style-name="T6"> </text:span><text:span text:style-name="T10">ជិតក្រុងវេសាលី។</text:span><text:span text:style-name="T6"> </text:span><text:span text:style-name="T10">គ្រានោះ</text:span><text:span text:style-name="T6"> </text:span><text:span text:style-name="T10">ឧគ្គគហតី</text:span><text:span text:style-name="T6"> </text:span><text:span text:style-name="T10">អ្នកក្រុងវេសាលី</text:span><text:span text:style-name="T6"> </text:span><text:span text:style-name="T10">ចូលទៅគាល់ព្រះមាន</text:span><text:span text:style-name="T6">​</text:span><text:span text:style-name="T10">ព្រះ​ភាគ។បេ។</text:span><text:span text:style-name="T6"> </text:span><text:span text:style-name="T10">លុះឧគ្គគហបតី អ្នកក្រុងវេសាលី</text:span><text:span text:style-name="T6"> </text:span><text:span text:style-name="T10">អង្គុយក្នុងទីដ៏សមគួរហើយ</text:span><text:span text:style-name="T6"> </text:span><text:span text:style-name="T10">ក៏បានក្រាបបង្គំ</text:span><text:span text:style-name="T6"> </text:span><text:span text:style-name="T10">ទូលព្រះមានព្រះភាគ</text:span><text:span text:style-name="T6"> </text:span><text:span text:style-name="T10">ដូច្នេះថា</text:span><text:span text:style-name="T6">​ </text:span><text:span text:style-name="T10">បពិត្រព្រះអង្គដ៏ចម្រើន</text:span><text:span text:style-name="T6"> </text:span><text:span text:style-name="T10">អ្វីជាហេតុ អ្វី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មិនបរិនិព្វានក្នុងបច្ចុប្បន្ន។</text:span><text:span text:style-name="T6"> </text:span><text:span text:style-name="T10">បពិត្រព្រះអង្គដ៏ចម្រើន</text:span><text:span text:style-name="T6"> </text:span><text:span text:style-name="T10">មួយទៀត</text:span><text:span text:style-name="T6"> </text:span><text:span text:style-name="T10">អ្វីជាហេតុ អ្វី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បរិនិព្វានក្នុងបច្ចុប្បន្ន។</text:span><text:span text:style-name="T6"> </text:span><text:span text:style-name="T10">ព្រះអង្គ ត្រាស់ថា</text:span><text:span text:style-name="T6"> </text:span><text:span text:style-name="T10">ម្នាលគហបតី</text:span><text:span text:style-name="T6"> </text:span><text:span text:style-name="T10">មានរូប ដែលគប្បី​ដឹងច្បាស់ដោយភ្នែក</text:span><text:span text:style-name="T6"> </text:span><text:span text:style-name="T10">ជារូប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ត្រេកអរ</text:span><text:span text:style-name="T6"> </text:span><text:span text:style-name="T10">សរសើរ</text:span><text:span text:style-name="T6"> </text:span><text:span text:style-name="T10">ឋិតនៅដោយ</text:span><text:span text:style-name="T6">​</text:span><text:span text:style-name="T10">សេចក្តីចូលចិត្តមាំ</text:span><text:span text:style-name="T6"> </text:span><text:span text:style-name="T10">ចំពោះរូបនោះ</text:span><text:span text:style-name="T6"> </text:span><text:span text:style-name="T10">កាលភិក្ខុនោះត្រេកអរ</text:span><text:span text:style-name="T6"> </text:span><text:span text:style-name="T10">សរសើរ</text:span><text:span text:style-name="T6"> </text:span><text:span text:style-name="T10">ឋិតនៅ ដោយសេចក្តី​ចូលចិត្តមាំ</text:span><text:span text:style-name="T6"> </text:span><text:span text:style-name="T10">ចំពោះរូបនោះ</text:span><text:span text:style-name="T6"> </text:span><text:span text:style-name="T10">វិញ្ញាណដែលអាស្រ័យ នូវរូបនោះក៏មាន</text:span><text:span text:style-name="T6"> </text:span><text:span text:style-name="T10">សេចក្តីប្រកាន់មាំ</text:span><text:span text:style-name="T6"> </text:span><text:span text:style-name="T10">នូវរូបនោះក៏មាន។</text:span><text:span text:style-name="T6"> </text:span><text:span text:style-name="T10">ម្នាលគហបតី</text:span><text:span text:style-name="T6"> </text:span><text:span text:style-name="T10">ភិក្ខុដែលមានសេចក្តីប្រកាន់មាំ</text:span><text:span text:style-name="T6"> </text:span><text:span text:style-name="T10">មិនបរិនិព្វានទេ។បេ។</text:span><text:span text:style-name="T6"> </text:span><text:span text:style-name="T10">ម្នាលគហបតី</text:span><text:span text:style-name="T6"> </text:span><text:span text:style-name="T10">មានរស ដែលគប្បីដឹងច្បាស់ ដោយអណ្តាត។បេ។</text:span><text:span text:style-name="T6"> </text:span><text:span text:style-name="T10">ម្នាលគហបតី</text:span><text:span text:style-name="T6"> </text:span><text:span text:style-name="T10">មានធម្មារម្មណ៍ ដែលគប្បីដឹងច្បាស់ ដោយចិត្ត</text:span><text:span text:style-name="T6"> </text:span><text:span text:style-name="T10">ជាធម្មារម្មណ៍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ត្រេកអរ</text:span><text:span text:style-name="T6"> </text:span><text:span text:style-name="T10">សរសើរ</text:span><text:span text:style-name="T6"> </text:span><text:span text:style-name="T10">ឋិតនៅ ដោយសេចក្តីចូលចិត្តមាំ</text:span><text:span text:style-name="T6"> </text:span><text:span text:style-name="T10">ចំពោះធម្មារម្មណ៍នោះ</text:span><text:span text:style-name="T6"> </text:span><text:span text:style-name="T10">កាលបើភិក្ខុនោះ​ត្រេកអរ</text:span><text:span text:style-name="T6"> </text:span><text:span text:style-name="T10">សរសើរ</text:span><text:span text:style-name="T6"> </text:span><text:span text:style-name="T10">ឋិតនៅ ដោយសេចក្តីចូលចិត្តមាំ</text:span><text:span text:style-name="T6"> </text:span><text:span text:style-name="T10">ចំពោះធម្មារម្មណ៍នោះ</text:span><text:span text:style-name="T6"> </text:span><text:span text:style-name="T10">វិញ្ញាណដែលអាស្រ័យ នូវធម្មារម្មណ៍នោះ</text:span><text:span text:style-name="T6"> </text:span><text:span text:style-name="T10">ក៏មាន</text:span><text:span text:style-name="T6"> </text:span><text:span text:style-name="T10">សេចក្តីប្រកាន់មាំ នូវធម្មារម្មណ៍</text:span><text:span text:style-name="T6">​</text:span><text:span text:style-name="T10">នោះ ក៏មាន។</text:span><text:span text:style-name="T6"> </text:span><text:span text:style-name="T10">ម្នាលគហបតី</text:span><text:span text:style-name="T6"> </text:span><text:span text:style-name="T10">ភិក្ខុ</text:span><text:span text:style-name="T6"> </text:span><text:span text:style-name="T10">មាន</text:span><text:soft-page-break/><text:span text:style-name="T10">សេចក្តីប្រកាន់មាំ</text:span><text:span text:style-name="T6"> </text:span><text:span text:style-name="T10">មិនបរិនិព្វានទេ</text:span><text:span text:style-name="T6"> </text:span><text:span text:style-name="T10">ម្នាលគហបតី</text:span><text:span text:style-name="T6"> </text:span><text:span text:style-name="T10">នេះឯង ជាហេតុ នេះឯង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មិនបរិនិព្វាន ក្នុងបច្ចុប្បន្ន។</text:span><text:span text:style-name="T6"> </text:span></text:p>
      <text:p text:style-name="P1"><text:span text:style-name="T6">[១៩០] </text:span><text:span text:style-name="T10">ម្នាលគហបតី</text:span><text:span text:style-name="T6"> </text:span><text:span text:style-name="T10">មានរូបដែលគប្បីដឹងច្បាស់ដោយភ្នែក</text:span><text:span text:style-name="T6"> </text:span><text:span text:style-name="T10">ជារូប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រូបនោះ</text:span><text:span text:style-name="T6"> </text:span><text:span text:style-name="T10">កាលបើភិក្ខុនោះ មិនត្រេកអរ</text:span><text:span text:style-name="T6"> </text:span><text:span text:style-name="T10">មិនសរសើរ</text:span><text:span text:style-name="T6"> </text:span><text:span text:style-name="T10">មិនឋិតនៅ ដោយសេចក្តីចូលចិត្តមាំ ចំពោះរូបនោះ</text:span><text:span text:style-name="T6"> </text:span><text:span text:style-name="T10">វិញ្ញាណ ដែលអាស្រ័យនូវរូបនោះ</text:span><text:span text:style-name="T6"> </text:span><text:span text:style-name="T10">ក៏មិនមាន</text:span><text:span text:style-name="T6"> </text:span><text:span text:style-name="T10">សេចក្តីប្រកាន់មាំនូវរូបនោះ</text:span><text:span text:style-name="T6"> </text:span><text:span text:style-name="T10">ក៏មិនមានដែរ។</text:span><text:span text:style-name="T6"> </text:span><text:span text:style-name="T10">ម្នាលគហបតី</text:span><text:span text:style-name="T6"> </text:span><text:span text:style-name="T10">ភិក្ខុមិនមានសេចក្តីប្រកាន់មាំ</text:span><text:span text:style-name="T6"> </text:span><text:span text:style-name="T10">រមែងបរិនិព្វាន។បេ។</text:span><text:span text:style-name="T6"> </text:span><text:span text:style-name="T10">ម្នាលគហបតី</text:span><text:span text:style-name="T6"> </text:span><text:span text:style-name="T10">មានរស</text:span><text:span text:style-name="T6"> </text:span><text:span text:style-name="T10">ដែលគប្បីដឹងច្បាស់ ដោយអណ្តាត។បេ។</text:span><text:span text:style-name="T6"> </text:span><text:span text:style-name="T10">ម្នាលគហបតី</text:span><text:span text:style-name="T6"> </text:span><text:span text:style-name="T10">មានធម្មារម្មណ៍</text:span><text:span text:style-name="T6"> </text:span><text:span text:style-name="T10">ដែលគប្បីដឹងច្បាស់ដោយចិត្ត</text:span><text:span text:style-name="T6"> </text:span><text:span text:style-name="T10">ជាធម្មារម្មណ៍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មិនត្រេកអ</text:span><text:span text:style-name="T6"> </text:span><text:span text:style-name="T10">មិនសរសើរ</text:span><text:span text:style-name="T6"> </text:span><text:span text:style-name="T10">មិនឋិតនៅ ដោយសេចក្តីចូលចិត្តមាំ ចំពោះ​ធម្មារម្មណ៍នោះ</text:span><text:span text:style-name="T6"> </text:span><text:span text:style-name="T10">កាលបើភិក្ខុនោះ មិនត្រេកអរ មិនសរសើរ មិនឋិតនៅ ដោយសេចក្តីចូលចិត្តមាំ ចំពោះធម្មារម្មណ៍នោះ វិញ្ញាណដែលអាស្រ័យ នូវធម្មារម្មណ៍នោះក៏មិនមាន</text:span><text:span text:style-name="T6"> </text:span><text:span text:style-name="T10">សេចក្តីប្រកាន់មាំ នូវធម្មារម្មណ៍នោះ</text:span><text:span text:style-name="T6"> </text:span><text:span text:style-name="T10">ក៏មិនមានដែរ។</text:span><text:span text:style-name="T6"> </text:span><text:span text:style-name="T10">ម្នាលគហបតី</text:span><text:span text:style-name="T6"> </text:span><text:span text:style-name="T10">ភិក្ខុមិនមានសេចក្តីប្រកាន់មាំ រមែងបរិនិព្វាន</text:span><text:span text:style-name="T6"> </text:span><text:span text:style-name="T10">ម្នាលគហបតី</text:span><text:span text:style-name="T6"> </text:span><text:span text:style-name="T10">នេះឯងជាហេតុ</text:span><text:span text:style-name="T6"> </text:span><text:span text:style-name="T10">នេះឯង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បរិនិព្វាន ក្នុងបច្ចុប្បន្ន។</text:span><text:span text:style-name="T6"> </text:span><text:span text:style-name="T10">ចប់សូត្រ</text:span><text:span text:style-name="T6"> </text:span><text:span text:style-name="T10">ទី</text:span><text:span text:style-name="T6"> </text:span><text:span text:style-name="T10">១។</text:span><text:span text:style-name="T6"> </text:span></text:p>
      <text:p text:style-name="P1"><text:span text:style-name="T6">[១៩១] </text:span><text:span text:style-name="T10">សម័យមួយ</text:span><text:span text:style-name="T6"> </text:span><text:span text:style-name="T10">ព្រះមានព្រះភាគ</text:span><text:span text:style-name="T6"> </text:span><text:span text:style-name="T10">ទ្រង់គង់នៅក្នុងហត្ថិគ្រាម</text:span><text:span text:style-name="T6"> </text:span><text:span text:style-name="T10">ក្នុងដែនវជ្ជី។</text:span><text:span text:style-name="T6"> </text:span><text:span text:style-name="T10">គ្រានោះ</text:span><text:span text:style-name="T6"> </text:span><text:span text:style-name="T10">ឧគ្គគហបតី</text:span><text:span text:style-name="T6"> </text:span><text:span text:style-name="T10">អ្នកហត្ថិគ្រាម</text:span><text:span text:style-name="T6"> </text:span><text:span text:style-name="T10">បានចូលទៅគាល់ព្រះមានព្រះភាគ។បេ។</text:span><text:span text:style-name="T6"> </text:span><text:span text:style-name="T10">លុះ​ឧគ្គគហបតី</text:span><text:span text:style-name="T6"> </text:span><text:span text:style-name="T10">អ្នកហត្ថិគ្រាម</text:span><text:span text:style-name="T6"> </text:span><text:span text:style-name="T10">អង្គុយក្នុងទីដ៏សមគួរហើយ</text:span><text:span text:style-name="T6"> </text:span><text:span text:style-name="T10">ក៏បានក្រាបបង្គំ​ទូល​ព្រះមាន​ព្រះភាគ ដូច្នេះថា</text:span><text:span text:style-name="T6"> </text:span><text:span text:style-name="T10">បពិត្រព្រះអង្គដ៏ចម្រើន</text:span><text:span text:style-name="T6"> </text:span><text:span text:style-name="T10">អ្វីជាហេតុ</text:span><text:span text:style-name="T6"> </text:span><text:span text:style-name="T10">អ្វី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មិនបរិនិព្វាន ក្នុងបច្ចុប្បន្ន។</text:span><text:span text:style-name="T6"> </text:span><text:span text:style-name="T10">បពិត្រព្រះអង្គដ៏ចម្រើន</text:span><text:span text:style-name="T6"> </text:span><text:span text:style-name="T10">មួយទៀត</text:span><text:span text:style-name="T6"> </text:span><text:span text:style-name="T10">អ្វីជាហេតុ</text:span><text:span text:style-name="T6"> </text:span><text:soft-page-break/><text:span text:style-name="T10">អ្វីជាបច្ច័យ</text:span><text:span text:style-name="T6"> </text:span><text:span text:style-name="T10">ដែលនាំឲ្យសត្វទាំងឡាយពួកខ្លះ ក្នុងលោកនេះ</text:span><text:span text:style-name="T6"> </text:span><text:span text:style-name="T10">បរិនិព្វាន ក្នុងបច្ចុប្បន្ន។</text:span><text:span text:style-name="T6"> (</text:span><text:span text:style-name="T10">សូត្រមុនយ៉ាងណា</text:span><text:span text:style-name="T6"> </text:span><text:span text:style-name="T10">បណ្ឌិតគប្បីសម្តែងឲ្យពិស្តារ</text:span><text:span text:style-name="T6"> </text:span><text:span text:style-name="T10">យ៉ាងនោះចុះ</text:span><text:span text:style-name="T6">)</text:span><text:span text:style-name="T10">។</text:span><text:span text:style-name="T6"> </text:span><text:span text:style-name="T10">ម្នាលគហបតី</text:span><text:span text:style-name="T6"> </text:span><text:span text:style-name="T10">នេះឯងជាហេតុ</text:span><text:span text:style-name="T6"> </text:span><text:span text:style-name="T10">នេះឯង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បរិនិព្វាន ក្នុងបច្ចុប្បន្ន។</text:span><text:span text:style-name="T6"> </text:span><text:span text:style-name="T10">ចប់សូត្រ</text:span><text:span text:style-name="T6"> </text:span><text:span text:style-name="T10">ទី</text:span><text:span text:style-name="T6"> </text:span><text:span text:style-name="T10">២។</text:span><text:span text:style-name="T6"> </text:span></text:p>
      <text:p text:style-name="P1"><text:span text:style-name="T14">[១៩២] </text:span><text:span text:style-name="T12">សម័យមួយ</text:span><text:span text:style-name="T14"> </text:span><text:span text:style-name="T12">ព្រះមានព្រះភាគ</text:span><text:span text:style-name="T14"> </text:span><text:span text:style-name="T12">ទ្រង់គង់នៅក្នុងវត្តបាវារិកម្ពវ័ន</text:span><text:span text:style-name="T14"> </text:span><text:span text:style-name="T12">ជិតក្រុងនាឡន្ទា។</text:span><text:span text:style-name="T14"> </text:span><text:span text:style-name="T10">គ្រានោះ</text:span><text:span text:style-name="T6"> </text:span><text:span text:style-name="T10">ឧបាលិគហបតី បានចូលទៅគាល់ព្រះមានព្រះភាគ។បេ។</text:span><text:span text:style-name="T6"> </text:span><text:span text:style-name="T10">លុះឧបាលិគហបតី</text:span><text:span text:style-name="T6"> </text:span><text:span text:style-name="T10">អង្គុយក្នុងទីដ៏សមគួរហើយ</text:span><text:span text:style-name="T6"> </text:span><text:span text:style-name="T10">បានក្រាបបង្គំទូលព្រះមានព្រះភាគ</text:span><text:span text:style-name="T6"> </text:span><text:span text:style-name="T10">ដូច្នេះថា</text:span><text:span text:style-name="T6"> </text:span><text:span text:style-name="T10">បពិត្រព្រះអង្គដ៏ចម្រើន</text:span><text:span text:style-name="T6"> </text:span><text:span text:style-name="T10">អ្វី</text:span><text:span text:style-name="T12">ជាហេតុ</text:span><text:span text:style-name="T14"> </text:span><text:span text:style-name="T12">អ្វីជាបច្ច័យ</text:span><text:span text:style-name="T14"> </text:span><text:span text:style-name="T12">ដែលនាំឲ្យសត្វទាំងឡាយពួកខ្លះ</text:span><text:span text:style-name="T14"> </text:span><text:span text:style-name="T12">ក្នុងលោកនេះ</text:span><text:span text:style-name="T14"> </text:span><text:span text:style-name="T12">មិនបរិនិព្វាន ក្នុងបច្ចុប្បន្ន។</text:span><text:span text:style-name="T6"> </text:span><text:span text:style-name="T10">បពិត្រព្រះអង្គដ៏ចម្រើន</text:span><text:span text:style-name="T6"> </text:span><text:span text:style-name="T10">មួយយ៉ាងទៀត</text:span><text:span text:style-name="T6"> </text:span><text:span text:style-name="T10">អ្វីជាហេតុ</text:span><text:span text:style-name="T6"> </text:span><text:span text:style-name="T10">អ្វីជាបច្ច័យ</text:span><text:span text:style-name="T6"> </text:span><text:span text:style-name="T10">ដែលនាំឲ្យសត្វទាំងឡាយពួកខ្លះ ក្នុងលោកនេះ</text:span><text:span text:style-name="T6"> </text:span><text:span text:style-name="T10">បរិនិព្វាន ក្នុងបច្ចុប្បន្ន។</text:span><text:span text:style-name="T6"> (</text:span><text:span text:style-name="T10">សូត្រមុនយ៉ាងណា</text:span><text:span text:style-name="T6"> </text:span><text:span text:style-name="T10">បណ្ឌិតគប្បីសម្តែងឲ្យពិស្តារ យ៉ាងនោះចុះ</text:span><text:span text:style-name="T6">)</text:span><text:span text:style-name="T10">។</text:span><text:span text:style-name="T6"> </text:span><text:span text:style-name="T10">ម្នាលគហបតី</text:span><text:span text:style-name="T6"> </text:span><text:span text:style-name="T10">នេះឯងជាហេតុ</text:span><text:span text:style-name="T6"> </text:span><text:span text:style-name="T10">នេះឯងជាបច្ច័យ</text:span><text:span text:style-name="T6"> </text:span><text:span text:style-name="T10">ដែលលនាំឲ្យសត្វទាំងឡាយពួកខ្លះ</text:span><text:span text:style-name="T6"> </text:span><text:span text:style-name="T10">ក្នុងលោកនេះ</text:span><text:span text:style-name="T6"> </text:span><text:span text:style-name="T10">បរិនិព្វាន ក្នុងបច្ចុប្បន្ន។</text:span><text:span text:style-name="T6"> </text:span><text:span text:style-name="T10">ចប់សូត្រ</text:span><text:span text:style-name="T6"> </text:span><text:span text:style-name="T10">ទី</text:span><text:span text:style-name="T6">​ </text:span><text:span text:style-name="T10">៣។</text:span><text:span text:style-name="T6"> </text:span></text:p>
      <text:p text:style-name="P1"><text:span text:style-name="T6">[១៩៣] </text:span><text:span text:style-name="T10">សម័យមួយ</text:span><text:span text:style-name="T6"> </text:span><text:span text:style-name="T10">ព្រះមានព្រះភាគ</text:span><text:span text:style-name="T6"> </text:span><text:span text:style-name="T10">និងព្រះបិណ្ឌោលភារទ្វាជមានអាយុ</text:span><text:span text:style-name="T6"> </text:span><text:span text:style-name="T10">គង់នៅក្នុងវត្ត ឃោសិតារាម</text:span><text:span text:style-name="T6"> </text:span><text:span text:style-name="T10">ជិតក្រុងកោសម្ពី។</text:span><text:span text:style-name="T6"> </text:span><text:span text:style-name="T10">គ្រានោះ ព្រះបាទឧទេន</text:span><text:span text:style-name="T6"> </text:span><text:span text:style-name="T10">ស្តេចចូលទៅ</text:span><text:span text:style-name="T6">​</text:span><text:span text:style-name="T10">រក​ព្រះបិណ្ឌោលភារទ្វាជៈមានអាយុ</text:span><text:span text:style-name="T6"> </text:span><text:span text:style-name="T10">លុះស្តេចចូលទៅដល់ហើយ</text:span><text:span text:style-name="T6"> </text:span><text:span text:style-name="T10">ទ្រង់ធ្វើសេចក្តីរីករាយ ជាមួយ​នឹងព្រះបិណ្ឌោលភារទ្វាជៈមានអាយុ</text:span><text:span text:style-name="T6"> </text:span><text:span text:style-name="T10">លុះបញ្ចប់ពាក្យ ដែលគួររីករាយ</text:span><text:span text:style-name="T6"> </text:span><text:span text:style-name="T10">និង​ពាក្យគួររឭកហើយ</text:span><text:span text:style-name="T6"> </text:span><text:span text:style-name="T10">ក៏ទ្រង់គង់ក្នុងទីដ៏សមគួរ។</text:span><text:span text:style-name="T6"> </text:span><text:span text:style-name="T10">លុះព្រះបាទឧទេន</text:span><text:span text:style-name="T6"> </text:span><text:span text:style-name="T10">ទ្រង់គង់ក្នុងទីដ៏​សមគួរហើយ</text:span><text:span text:style-name="T6"> </text:span><text:span text:style-name="T10">ទើបទ្រង់មានព្រះបន្ទូលទៅនឹងព្រះបិណ្ឌោលភារទ្វាជៈមានអាយុ ដូច្នេះថា</text:span><text:span text:style-name="T6">​ </text:span><text:span text:style-name="T10">បពិត្រព្រះភារទ្វាជៈដ៏ចម្រើន</text:span><text:span text:style-name="T6"> </text:span><text:span text:style-name="T10">អ្វីជាហេតុ</text:span><text:span text:style-name="T6"> </text:span><text:span text:style-name="T10">អ្វីជាបច្ច័យ</text:span><text:span text:style-name="T6"> </text:span><text:span text:style-name="T10">ដែលនាំឲ្យពួកភិក្ខុនេះ</text:span><text:span text:style-name="T6"> </text:span><text:span text:style-name="T10">នៅក្មេងកម្លោះ</text:span><text:span text:style-name="T6"> </text:span><text:span text:style-name="T10">មានសក់ខ្មៅ</text:span><text:span text:style-name="T6"> </text:span><text:span text:style-name="T10">ប្រកបដោយវ័យ ដ៏ចម្រើន គឺបឋមវ័យ</text:span><text:span text:style-name="T6"> </text:span><text:span text:style-name="T10">មិនឈ្លក់នៅក្នុងកាមទាំងឡាយ</text:span><text:span text:style-name="T6"> </text:span><text:span text:style-name="T10">ប្រព្រឹត្តព្រហ្មចរិយធម៌ បរិបូណ៌</text:span><text:span text:style-name="T6"> </text:span><text:span text:style-name="T10">បរិសុទ្ធ</text:span><text:span text:style-name="T6"> </text:span><text:span text:style-name="T10">អស់មួយជីវិត</text:span><text:span text:style-name="T6"> </text:span><text:span text:style-name="T10">ទាំងញុំាងបវេណិធម៌ ឲ្យ</text:span><text:soft-page-break/><text:span text:style-name="T10">ប្រព្រឹត្តទៅ អស់កាលយូរអង្វែងបាន។</text:span><text:span text:style-name="T6"> </text:span><text:span text:style-name="T10">ព្រះ​បិណ្ឌោលភារទ្វាជៈ ថ្វាយព្រះពរថា</text:span><text:span text:style-name="T6"> </text:span><text:span text:style-name="T10">បពិត្រមហារាជ</text:span><text:span text:style-name="T6"> </text:span><text:span text:style-name="T10">ពាក្យនេះ</text:span><text:span text:style-name="T6"> </text:span><text:span text:style-name="T10">ព្រះមានព្រះភាគ</text:span><text:span text:style-name="T6"> </text:span><text:span text:style-name="T10">អរហន្ត សម្មាសម្ពុទ្ធ</text:span><text:span text:style-name="T6"> </text:span><text:span text:style-name="T10">ព្រះអង្គនោះ</text:span><text:span text:style-name="T6"> </text:span><text:span text:style-name="T10">ទ្រង់ជ្រាបច្បាស់</text:span><text:span text:style-name="T6"> </text:span><text:span text:style-name="T10">ឃើញច្បាស់</text:span><text:span text:style-name="T6"> </text:span><text:span text:style-name="T10">បានត្រាស់ទុកថា</text:span><text:span text:style-name="T6"> </text:span><text:span text:style-name="T10">ម្នាលភិក្ខុទាំងឡាយ</text:span><text:span text:style-name="T6"> </text:span><text:span text:style-name="T10">អ្នកទាំងឡាយ</text:span><text:span text:style-name="T6"> </text:span><text:span text:style-name="T10">ចូរមក</text:span><text:span text:style-name="T6"> </text:span><text:span text:style-name="T10">ចូរតាំងចិត្ត ឲ្យដូចជាមាតា ក្នុងពួកស្រីល្មមជាមាតា</text:span><text:span text:style-name="T6"> </text:span><text:span text:style-name="T10">ចូរតាំងចិត្តឲ្យ ដូចជាបងប្អូនស្រី</text:span><text:span text:style-name="T6"> </text:span><text:span text:style-name="T10">ក្នុងពួកស្រីល្មមជាបងប្អូនស្រី</text:span><text:span text:style-name="T6"> </text:span><text:span text:style-name="T10">ចូរតាំងចិត្ត ឲ្យដូចជាកូនស្រី</text:span><text:span text:style-name="T6"> </text:span><text:span text:style-name="T10">ក្នុងពួកស្រីល្មមជាកូនស្រី។</text:span><text:span text:style-name="T6"> </text:span><text:span text:style-name="T10">បពិត្រមហារាជ</text:span><text:span text:style-name="T6"> </text:span><text:span text:style-name="T10">នេះឯងជាហេតុ</text:span><text:span text:style-name="T6"> </text:span><text:span text:style-name="T10">នេះឯងជាបច្ច័យ</text:span><text:span text:style-name="T6"> </text:span><text:span text:style-name="T10">ដែលនាំឲ្យពួកភិក្ខុនេះ</text:span><text:span text:style-name="T6"> </text:span><text:span text:style-name="T10">នៅក្មេង កម្លោះ</text:span><text:span text:style-name="T6"> </text:span><text:span text:style-name="T10">មានសក់ខ្មៅ ប្រកបដោយវ័យ ដ៏ចម្រើន គឺបឋមវ័យ មិនឈ្លក់នៅក្នុងកាមទាំងឡាយ</text:span><text:span text:style-name="T6"> </text:span><text:span text:style-name="T10">ប្រព្រឹត្តព្រហ្មចរិយធម៌ បរិបូណ៌</text:span><text:span text:style-name="T6"> </text:span><text:span text:style-name="T10">បរិសុទ្ធ អស់មួយជីវិត</text:span><text:span text:style-name="T6"> </text:span><text:span text:style-name="T10">ទាំងញុំាងបវេណិធម៌ ឲ្យប្រព្រឹត្តទៅ</text:span><text:span text:style-name="T6"> </text:span><text:span text:style-name="T10">អស់កាលជាយូរអង្វែងបាន។</text:span><text:span text:style-name="T6"> </text:span></text:p>
      <text:p text:style-name="P1"><text:span text:style-name="T6">[១៩៤] </text:span><text:span text:style-name="T10">បពិត្រព្រះភារទ្វាជៈដ៏ចម្រើន</text:span><text:span text:style-name="T6"> </text:span><text:span text:style-name="T10">ចិត្តជាធម្មជាតឡេះឡោះ ចួនកាល</text:span><text:span text:style-name="T6">​</text:span><text:span text:style-name="T10">លោភធម៌ កើតឡើង ក្នុងពួកស្រីល្មមជាមាតាក៏មាន</text:span><text:span text:style-name="T6"> </text:span><text:span text:style-name="T10">លោភធម៌</text:span><text:span text:style-name="T6"> </text:span><text:span text:style-name="T10">កើតឡើង ក្នុងពួកស្រី​ល្មមជាបងប្អូនស្រីក៏មាន</text:span><text:span text:style-name="T6"> </text:span><text:span text:style-name="T10">លោភធម៌កើតឡើង ក្នុងពួកស្រីល្មមជាកូនស្រីក៏មាន។</text:span><text:span text:style-name="T6"> </text:span><text:span text:style-name="T10">បពិត្រព្រះភារទ្វាជៈដ៏ចម្រើន</text:span><text:span text:style-name="T6"> </text:span><text:span text:style-name="T10">ហេតុដទៃ បច្ច័យដទៃទៀត</text:span><text:span text:style-name="T6"> </text:span><text:span text:style-name="T10">មានដែរឬ</text:span><text:span text:style-name="T6"> </text:span><text:span text:style-name="T10">ដែលនាំឲ្យ​ពួកភិក្ខុនេះ</text:span><text:span text:style-name="T6"> </text:span><text:span text:style-name="T10">នៅក្មេង កម្លោះ មានសក់ខ្មៅ។បេ។</text:span><text:span text:style-name="T6"> </text:span><text:span text:style-name="T10">ទាំងញុំាង បវេណិធម៌ ឲ្យប្រព្រឹត្តទៅ អស់កាលជាយូរអង្វែងបាន។</text:span><text:span text:style-name="T6"> </text:span><text:span text:style-name="T10">បពិត្រមហារាជ</text:span><text:span text:style-name="T6"> </text:span><text:span text:style-name="T10">ពាក្យនេះ</text:span><text:span text:style-name="T6"> </text:span><text:span text:style-name="T10">ព្រះមានព្រះភាគ អរហន្ត សម្មាសម្ពុទ្ធ</text:span><text:span text:style-name="T6"> </text:span><text:span text:style-name="T10">ព្រះអង្គនោះ</text:span><text:span text:style-name="T6"> </text:span><text:span text:style-name="T10">ទ្រង់ជ្រាបច្បាស់</text:span><text:span text:style-name="T6"> </text:span><text:span text:style-name="T10">បានត្រាស់ទុកថា</text:span><text:span text:style-name="T6"> </text:span><text:span text:style-name="T10">ម្នាលភិក្ខុទាំងឡាយ</text:span><text:span text:style-name="T6"> </text:span><text:span text:style-name="T10">អ្នកទាំងឡាយ</text:span><text:span text:style-name="T6"> </text:span><text:span text:style-name="T10">ចូរមកអាយ</text:span><text:span text:style-name="T6"> </text:span><text:span text:style-name="T10">ចូរពិចារណា</text:span><text:span text:style-name="T6"> </text:span><text:span text:style-name="T10">នូវកាយនេះឯង</text:span><text:span text:style-name="T6"> </text:span><text:span text:style-name="T10">តាំងអំពីបាតជើងឡើងទៅលើ</text:span><text:span text:style-name="T6"> </text:span><text:span text:style-name="T10">អំពីចុងសក់ចុះមកក្រោម ដែលមានស្បែកជាទីបំផុត</text:span><text:span text:style-name="T6"> </text:span><text:span text:style-name="T10">ពេញដោយវត្ថុមិនស្អាត</text:span><text:span text:style-name="T6"> </text:span><text:span text:style-name="T10">មានប្រការ ផ្សេងៗថា</text:span><text:span text:style-name="T6"> </text:span><text:span text:style-name="T10">ក្នុងកាយនេះ មាន</text:span><text:span text:style-name="T6"> </text:span><text:span text:style-name="T10">សក់</text:span><text:span text:style-name="T6"> </text:span><text:span text:style-name="T10">រោម</text:span><text:span text:style-name="T6"> </text:span><text:span text:style-name="T10">ក្រចក</text:span><text:span text:style-name="T6"> </text:span><text:span text:style-name="T10">ធ្មេញ</text:span><text:span text:style-name="T6"> </text:span><text:span text:style-name="T10">ស្បែក</text:span><text:span text:style-name="T6"> </text:span><text:span text:style-name="T10">សាច់</text:span><text:span text:style-name="T6"> </text:span><text:span text:style-name="T10">សរសៃ</text:span><text:span text:style-name="T6"> </text:span><text:span text:style-name="T10">ឆ្អឹង</text:span><text:span text:style-name="T6"> </text:span><text:span text:style-name="T10">ខួរក្នុងឆ្អឹង</text:span><text:span text:style-name="T6"> </text:span><text:span text:style-name="T10">តម្រងទឹកមូត្រ</text:span><text:span text:style-name="T6"> </text:span><text:span text:style-name="T10">បេះដូង</text:span><text:span text:style-name="T6"> </text:span><text:span text:style-name="T10">ថ្លើម</text:span><text:span text:style-name="T6"> </text:span><text:span text:style-name="T10">វាវ</text:span><text:span text:style-name="T6"> </text:span><text:span text:style-name="T10">ក្រពះ</text:span><text:span text:style-name="T6"> </text:span><text:span text:style-name="T10">សួត</text:span><text:span text:style-name="T6"> </text:span><text:span text:style-name="T10">ពោះវៀនធំ</text:span><text:span text:style-name="T6"> </text:span><text:span text:style-name="T10">ពោះវៀនតូច</text:span><text:span text:style-name="T6"> </text:span><text:span text:style-name="T10">អាហារថ្មី</text:span><text:span text:style-name="T6"> </text:span><text:span text:style-name="T10">អាហារចាស់</text:span><text:span text:style-name="T6"> <text:s/></text:span><text:span text:style-name="T10">ប្រមាត់</text:span><text:span text:style-name="T6"> </text:span><text:span text:style-name="T10">ស្លេស្ម</text:span><text:span text:style-name="T6"> </text:span><text:span text:style-name="T10">ខ្ទុះ ឈាម</text:span><text:span text:style-name="T6"> </text:span><text:span text:style-name="T10">ញើស</text:span><text:span text:style-name="T6"> </text:span><text:span text:style-name="T10">ខ្លាញ់ខាប់</text:span><text:span text:style-name="T6"> </text:span><text:span text:style-name="T10">ទឹកភ្នែក</text:span><text:span text:style-name="T6"> </text:span><text:span text:style-name="T10">ខ្លាញ់រាវ</text:span><text:span text:style-name="T6"> </text:span><text:span text:style-name="T10">ទឹកមាត់</text:span><text:span text:style-name="T6"> </text:span><text:span text:style-name="T10">ទឹកសម្បោរ</text:span><text:span text:style-name="T6"> </text:span><text:span text:style-name="T10">ទឹករំអិល</text:span><text:span text:style-name="T6"> </text:span><text:span text:style-name="T10">ទឹកមូត្រ។</text:span><text:span text:style-name="T6"> </text:span><text:span text:style-name="T10">បពិត្រមហារាជ</text:span><text:span text:style-name="T6"> </text:span><text:span text:style-name="T10">នេះឯងជាហេតុ</text:span><text:span text:style-name="T6"> </text:span><text:span text:style-name="T10">នេះឯងជាបច្ច័យ</text:span><text:span text:style-name="T6"> </text:span><text:span text:style-name="T10">ដែលនាំឲ្យពួកភិក្ខុនេះ</text:span><text:span text:style-name="T6"> </text:span><text:span text:style-name="T10">នៅក្មេង ក</text:span><text:soft-page-break/><text:span text:style-name="T10">ម្លោះ</text:span><text:span text:style-name="T6"> </text:span><text:span text:style-name="T10">មានសក់ខ្មៅ។បេ។</text:span><text:span text:style-name="T6"> </text:span><text:span text:style-name="T10">ទាំងញុំាងបវេណិធម៌ឲ្យ</text:span><text:span text:style-name="T6"> </text:span><text:span text:style-name="T10">ប្រពឹត្តទៅ</text:span><text:span text:style-name="T6"> </text:span><text:span text:style-name="T10">អស់កាលជាយូរអង្វែងបាន។</text:span><text:span text:style-name="T6"> </text:span></text:p>
      <text:p text:style-name="P1"><text:span text:style-name="T6">[១៩៥] </text:span><text:span text:style-name="T10">បពិត្រព្រះភារទ្វាជៈដ៏ចម្រើន</text:span><text:span text:style-name="T6"> </text:span><text:span text:style-name="T10">ភិក្ខុទាំងឡាយណា</text:span><text:span text:style-name="T6"> </text:span><text:span text:style-name="T10">ដែលបានចម្រើន​កាយ​ ចម្រើនសីល</text:span><text:span text:style-name="T6"> </text:span><text:span text:style-name="T10">ចម្រើនចិត្ត</text:span><text:span text:style-name="T6"> </text:span><text:span text:style-name="T10">ចម្រើនបញ្ញាហើយ</text:span><text:span text:style-name="T6"> </text:span><text:span text:style-name="T10">កិច្ច គឺការពិចារណា ឲ្យឃើញថា ជាអសុភនោះ</text:span><text:span text:style-name="T6"> </text:span><text:span text:style-name="T10">ភិក្ខុទាំងនោះ</text:span><text:span text:style-name="T6"> </text:span><text:span text:style-name="T10">មិនមែនធ្វើបានដោយលំបាកឡើយ។</text:span><text:span text:style-name="T6"> </text:span><text:span text:style-name="T10">បពិត្រ​ព្រះភារទ្វាជៈ​ដ៏ចម្រើន</text:span><text:span text:style-name="T6"> </text:span><text:span text:style-name="T10">តែភិក្ខុទាំងឡាយណា</text:span><text:span text:style-name="T6"> </text:span><text:span text:style-name="T10">ដែលមិនបានចម្រើនកាយ</text:span><text:span text:style-name="T6"> </text:span><text:span text:style-name="T10">មិនបានចម្រើនសីល</text:span><text:span text:style-name="T6"> </text:span><text:span text:style-name="T10">មិនបានចម្រើនចិត្ត</text:span><text:span text:style-name="T6"> </text:span><text:span text:style-name="T10">មិនបានចម្រើនបញ្ញាហើយ</text:span><text:span text:style-name="T6"> </text:span><text:span text:style-name="T10">កិច្ចនោះ</text:span><text:span text:style-name="T6"> </text:span><text:span text:style-name="T10">ភិក្ខុទាំងនោះ</text:span><text:span text:style-name="T6"> </text:span><text:span text:style-name="T10">ធ្វើបានដោយ​កម្រណាស់។</text:span><text:span text:style-name="T6"> </text:span><text:span text:style-name="T10">បពិត្រព្រះភារទ្វាជៈដ៏ចម្រើន</text:span><text:span text:style-name="T6"> </text:span><text:span text:style-name="T10">ចួនកាល</text:span><text:span text:style-name="T6">​</text:span><text:span text:style-name="T10">យើងខ្ញុំគិតថា</text:span><text:span text:style-name="T6"> </text:span><text:span text:style-name="T10">នឹងធ្វើទុកក្នុងចិត្តថា</text:span><text:span text:style-name="T6">​ </text:span><text:span text:style-name="T10">អារម្មណ៍មិនល្អ</text:span><text:span text:style-name="T6"> </text:span><text:span text:style-name="T10">ក៏ប្រែក្លាយទៅជាអារម្មណ៍ល្អវិញ ក៏មាន</text:span><text:span text:style-name="T6"> </text:span><text:span text:style-name="T10">បពិត្រព្រះភារទ្វាជៈដ៏ចម្រើន</text:span><text:span text:style-name="T6"> </text:span><text:span text:style-name="T10">ក្រែងមានហេតុដទៃ បច្ច័យដទៃទៀតដែរឬ</text:span><text:span text:style-name="T6"> </text:span><text:span text:style-name="T10">ដែលនាំឲ្យពួកភិក្ខុនេះ</text:span><text:span text:style-name="T6"> </text:span><text:span text:style-name="T10">នៅក្មេងកម្លោះ</text:span><text:span text:style-name="T6"> </text:span><text:span text:style-name="T10">មានសក់ខ្មៅ។បេ។</text:span><text:span text:style-name="T6"> </text:span><text:span text:style-name="T10">ទាំងញុំាងបវេណិធម៌ ឲ្យប្រព្រឹត្តទៅ អស់កាលជាយូរអង្វែងបាន។</text:span><text:span text:style-name="T6"> </text:span><text:span text:style-name="T10">បពិត្រមហារាជ</text:span><text:span text:style-name="T6"> </text:span><text:span text:style-name="T10">ពាក្យនេះ</text:span><text:span text:style-name="T6"> </text:span><text:span text:style-name="T10">ព្រះមានព្រះភាគ អរហន្ត សម្មាសម្ពុទ្ធ ព្រះអង្គនោះ</text:span><text:span text:style-name="T6"> </text:span><text:span text:style-name="T10">ទ្រង់ជ្រាបច្បាស់</text:span><text:span text:style-name="T6"> </text:span><text:span text:style-name="T10">ឃើញច្បាស់</text:span><text:span text:style-name="T6"> </text:span><text:span text:style-name="T10">បានត្រាស់ទុកថា</text:span><text:span text:style-name="T6"> </text:span><text:span text:style-name="T10">ម្នាលភិក្ខុទាំងឡាយ</text:span><text:span text:style-name="T6"> </text:span><text:span text:style-name="T10">អ្នកទាំងឡាយ</text:span><text:span text:style-name="T6"> </text:span><text:span text:style-name="T10">ចូរមកអាយ</text:span><text:span text:style-name="T6"> </text:span><text:span text:style-name="T10">ចូររក្សាទ្វារ ក្នុងឥន្រ្ទិយទាំងឡាយ</text:span><text:span text:style-name="T6"> </text:span><text:span text:style-name="T10">អ្នកទាំងឡាយ បានឃើញរូប ដោយ​ចក្ខុហើយ</text:span><text:span text:style-name="T6"> </text:span><text:span text:style-name="T10">កុំប្រកាន់និមិត្ត</text:span><text:span text:style-name="T6"> </text:span><text:span text:style-name="T10">កុំប្រកាន់អនុព្យព្ជានៈ</text:span><text:span text:style-name="T6"> </text:span><text:span text:style-name="T10">អកុសលធម៌ទាំងឡាយ ដ៏លាមក គឺអភិជ្ឈា និងទោមនស្ស</text:span><text:span text:style-name="T6"> </text:span><text:span text:style-name="T10">គប្បីគ្របសង្គត់ នូវបុគ្គល ដែលមិនសង្រួមនូវឥន្រ្ទិយនុ៎ះ</text:span><text:span text:style-name="T6"> </text:span><text:span text:style-name="T10">ព្រោះហេតុតែចក្ខុន្រ្ទិយណា អ្នកទាំងឡាយ ចូរប្រតិបត្តិ</text:span><text:span text:style-name="T6"> </text:span><text:span text:style-name="T10">ដើម្បីសង្រួម នូវចក្ខុន្រ្ទិយនោះ</text:span><text:span text:style-name="T6"> </text:span><text:span text:style-name="T10">ចូរ​រក្សានូវចក្ខុន្រ្ទិយ</text:span><text:span text:style-name="T6"> </text:span><text:span text:style-name="T10">ចូរដល់នូវសេចក្តីសង្រួម ក្នុងចក្ខុន្រ្ទិយ។</text:span><text:span text:style-name="T6"> </text:span><text:span text:style-name="T10">ឮសម្លេងដោយត្រចៀក។</text:span><text:span text:style-name="T6"> </text:span><text:span text:style-name="T10">ធុំក្លិនដោយច្រមុះ។</text:span><text:span text:style-name="T6"> </text:span><text:span text:style-name="T10">ជញ្ជាបរសដោយអណ្តាត។</text:span><text:span text:style-name="T6"> </text:span><text:span text:style-name="T10">ពាល់ត្រូវផោដ្ឋព្វៈ ដោយកាយ។</text:span><text:span text:style-name="T6"> </text:span><text:span text:style-name="T10">អ្នកទាំងឡាយ ដឹងច្បាស់នូវធម្មារម្មណ៍ ដោយចិត្តហើយ</text:span><text:span text:style-name="T6"> </text:span><text:span text:style-name="T10">កុំប្រកាន់និមិត្ត</text:span><text:span text:style-name="T6"> </text:span><text:span text:style-name="T10">កុំប្រកាន់អនុព្យព្ជានៈ</text:span><text:span text:style-name="T6"> </text:span><text:span text:style-name="T10">អកុសលធម៌ទាំងឡាយ ដ៏លាមក គឺអភិជ្ឈា និងទោមនស្ស</text:span><text:span text:style-name="T6"> </text:span><text:span text:style-name="T10">គប្បីគ្របសង្កត់នូវបុគ្គល ដែលមិនសង្រួមមនិន្រ្ទិយនុ៎ះ</text:span><text:span text:style-name="T6"> </text:span><text:span text:style-name="T10">ព្រោះហេតុតែមិន​សង្រួម​មនិន្រ្ទិយ​ណា</text:span><text:span text:style-name="T6"> </text:span><text:span text:style-name="T10">អ្នកទាំងឡាយ ចូរប្រតិបត្តិ</text:span><text:span text:style-name="T6"> </text:span><text:span text:style-name="T10">ដើម្បី</text:span><text:soft-page-break/><text:span text:style-name="T10">សង្រួម នូវមនិន្រ្ទិយនោះ</text:span><text:span text:style-name="T6"> </text:span><text:span text:style-name="T10">ចូររក្សាមនិន្រ្ទិយ</text:span><text:span text:style-name="T6"> </text:span><text:span text:style-name="T10">ចូរ​ដល់​នូវសេចក្តីសង្រួម ក្នុងមនិន្រ្ទិយ។</text:span><text:span text:style-name="T6"> </text:span><text:span text:style-name="T10">បពិត្រមហារាជា នេះឯងជាហេតុ</text:span><text:span text:style-name="T6"> </text:span><text:span text:style-name="T10">នេះឯងជាបច្ច័យ</text:span><text:span text:style-name="T6"> </text:span><text:span text:style-name="T10">ដែល​នាំឲ្យពួកភិក្ខុនេះ</text:span><text:span text:style-name="T6"> </text:span><text:span text:style-name="T10">នៅក្មេង កម្លោះ</text:span><text:span text:style-name="T6"> </text:span><text:span text:style-name="T10">មានសក់ខ្មៅ</text:span><text:span text:style-name="T6"> </text:span><text:span text:style-name="T10">ប្រកបដោយវ័យ ដ៏ចម្រើន គឺបឋមវ័យ</text:span><text:span text:style-name="T6"> </text:span><text:span text:style-name="T10">មិនឈ្លក់នៅក្នុងកាមទាំងឡាយ</text:span><text:span text:style-name="T6"> </text:span><text:span text:style-name="T10">ប្រព្រឹត្តព្រហ្មចរិយធម៌ បរិបូណ៌</text:span><text:span text:style-name="T6"> </text:span><text:span text:style-name="T10">បរិសុទ្ធ</text:span><text:span text:style-name="T6"> </text:span><text:span text:style-name="T10">អស់មួយជីវិត</text:span><text:span text:style-name="T6"> </text:span><text:span text:style-name="T10">ទាំងញុំាងបវេណិធម៌ ឲ្យប្រព្រឹត្តទៅ</text:span><text:span text:style-name="T6"> </text:span><text:span text:style-name="T10">អស់កាលជាយូរអង្វែងបាន។</text:span><text:span text:style-name="T6"> </text:span></text:p>
      <text:p text:style-name="P1"><text:span text:style-name="T6">[</text:span><text:span text:style-name="T10">១៩៦]</text:span><text:span text:style-name="T6">​ </text:span><text:span text:style-name="T10">បពិត្រព្រះភារទ្វាជៈដ៏ចម្រើន</text:span><text:span text:style-name="T6"> </text:span><text:span text:style-name="T10">អស្ចារ្យណាស់</text:span><text:span text:style-name="T6"> </text:span><text:span text:style-name="T10">បពិត្រព្រះភារទ្វាជៈដ៏ចម្រើន</text:span><text:span text:style-name="T6"> </text:span><text:span text:style-name="T10">មិនដែលមានទេ។</text:span><text:span text:style-name="T6"> </text:span><text:span text:style-name="T10">បពិត្រព្រះភារទ្វាជៈដ៏ចម្រើន</text:span><text:span text:style-name="T6"> </text:span><text:span text:style-name="T10">ពាក្យនេះ</text:span><text:span text:style-name="T6"> </text:span><text:span text:style-name="T10">ព្រះមានព្រះភាគ</text:span><text:span text:style-name="T6"> </text:span><text:span text:style-name="T10">អរហន្ត សម្មាសម្ពុទ្ធ</text:span><text:span text:style-name="T6"> </text:span><text:span text:style-name="T10">ព្រះអង្គនោះ</text:span><text:span text:style-name="T6"> </text:span><text:span text:style-name="T10">ទ្រង់ជ្រាបច្បាស់</text:span><text:span text:style-name="T6"> </text:span><text:span text:style-name="T10">ឃើញច្បាស់</text:span><text:span text:style-name="T6"> </text:span><text:span text:style-name="T10">បានត្រាស់ទុកដោយប្រពៃ​ហើយ</text:span><text:span text:style-name="T6"> </text:span><text:span text:style-name="T10">បពិត្រព្រះភារទ្វាជៈដ៏ចម្រើន</text:span><text:span text:style-name="T6"> </text:span><text:span text:style-name="T10">នេះហើយជាហេតុ</text:span><text:span text:style-name="T6"> </text:span><text:span text:style-name="T10">នេះហើយជាបច្ច័យ</text:span><text:span text:style-name="T6"> </text:span><text:span text:style-name="T10">ដែលនាំឲ្យ​ពួកភិក្ខុនេះ</text:span><text:span text:style-name="T6"> </text:span><text:span text:style-name="T10">នៅក្មេងកម្លោះ</text:span><text:span text:style-name="T6"> </text:span><text:span text:style-name="T10">មានសក់ខ្មៅ</text:span><text:span text:style-name="T6"> </text:span><text:span text:style-name="T10">ប្រកបដោយវ័យដ៏ចម្រើន</text:span><text:span text:style-name="T6"> </text:span><text:span text:style-name="T10">គឺបឋមវ័យ</text:span><text:span text:style-name="T6"> </text:span><text:span text:style-name="T10">មិនឈ្លក់នៅក្នុងកាមទាំងឡាយ</text:span><text:span text:style-name="T6"> </text:span><text:span text:style-name="T10">ប្រព្រឹត្តព្រហ្មចរិយធម៌ បរិបូណ៌</text:span><text:span text:style-name="T6"> </text:span><text:span text:style-name="T10">បរិសុទ្ធអស់មួយជីវិត</text:span><text:span text:style-name="T6"> </text:span><text:span text:style-name="T10">ទាំងញុំាងបវេណិធម៌ ឲ្យប្រព្រឹត្តទៅ អស់កាលជាយូរអង្វែងបាន។</text:span><text:span text:style-name="T6"> </text:span><text:span text:style-name="T10">បពិត្រព្រះភារទ្វាជៈ​ដ៏ចម្រើន</text:span><text:span text:style-name="T6"> </text:span><text:span text:style-name="T10">ចំណែកខ្ញុំករុណាវិញ</text:span><text:span text:style-name="T6"> </text:span><text:span text:style-name="T10">សម័យណា</text:span><text:span text:style-name="T6"> </text:span><text:span text:style-name="T10">មិនបានរក្សាកាយ</text:span><text:span text:style-name="T6"> </text:span><text:span text:style-name="T10">មិនបានរក្សាវាចា</text:span><text:span text:style-name="T6"> </text:span><text:span text:style-name="T10">មិនបានរក្សាចិត្ត</text:span><text:span text:style-name="T6"> </text:span><text:span text:style-name="T10">មិនបានប្រុងស្មារតី</text:span><text:span text:style-name="T6"> </text:span><text:span text:style-name="T10">មិនបានសង្រួមឥន្រិ្ទយ</text:span><text:span text:style-name="T6"> </text:span><text:span text:style-name="T10">ចូលទៅនៅក្នុងព្រះរាជាវាំង</text:span><text:span text:style-name="T6"> </text:span><text:span text:style-name="T10">សម័យនោះ</text:span><text:span text:style-name="T6"> </text:span><text:span text:style-name="T10">លោភធម៌ទាំងឡាយ</text:span><text:span text:style-name="T6"> </text:span><text:span text:style-name="T10">តែងគ្របសង្កត់ខ្ញុំករុណា ពន់ពេក។</text:span><text:span text:style-name="T6"> </text:span><text:span text:style-name="T10">បពិត្រព្រះភារទ្វាជៈ​ដ៏ចម្រើន</text:span><text:span text:style-name="T6"> </text:span><text:span text:style-name="T10">លុះតែសម័យណា ខ្ញុំករុណា បានរក្សាកាយ រក្សាវាចារ</text:span><text:span text:style-name="T6"> </text:span><text:span text:style-name="T10">រក្សាចិត្ត</text:span><text:span text:style-name="T6"> </text:span><text:span text:style-name="T10">ប្រុងស្មារតី</text:span><text:span text:style-name="T6"> </text:span><text:span text:style-name="T10">សង្រួមឥន្រ្ទិយ</text:span><text:span text:style-name="T6"> </text:span><text:span text:style-name="T10">ចូលទៅក្នុងព្រះរាជាវាំង</text:span><text:span text:style-name="T6"> </text:span><text:span text:style-name="T10">លោភធម៌ទាំងឡាយ</text:span><text:span text:style-name="T6"> </text:span><text:span text:style-name="T10">ក៏មិនបានគ្របសង្កត់ចិត្តខ្ញុំករុណា ក្នុងសម័យនោះឡើយ។</text:span><text:span text:style-name="T6"> </text:span><text:span text:style-name="T10">បពិត្រព្រះភារទ្វាជៈ​ដ៏ចម្រើន ច្បាស់ណាស់</text:span><text:span text:style-name="T6"> </text:span><text:span text:style-name="T10">បពិត្រព្រះភារទ្វាជៈដ៏ចម្រើន</text:span><text:span text:style-name="T6"> </text:span><text:span text:style-name="T10">ច្បាស់ណាស់។</text:span><text:span text:style-name="T6">​ </text:span><text:span text:style-name="T10">បពិត្រព្រះភារទ្វាជៈ​ដ៏ចម្រើន ដូចគេផ្ងាររបស់ដែលផ្កាប់</text:span><text:span text:style-name="T6"> </text:span><text:span text:style-name="T10">ឬបើកបង្ហាញរបស់ ដែលគេបិទបាំងទុក</text:span><text:span text:style-name="T6"> </text:span><text:span text:style-name="T10">ឬដូចគេ​បង្ហាញផ្លូវ ដល់បុគ្គល អ្នកវង្វេងទិស</text:span><text:span text:style-name="T6"> </text:span><text:span text:style-name="T10">ពុំនោះសោត ដូចបុគ្គលទ្រោលបំភ្លឺប្រទីបប្រេង ក្នុងទីងងឹត</text:span><text:span text:style-name="T6"> </text:span><text:span text:style-name="T10">ដោយគិតថា</text:span><text:span text:style-name="T6"> </text:span><text:span text:style-name="T10">បុគ្គលទាំងឡាយមានចក្ខុ</text:span><text:span text:style-name="T6"> </text:span><text:span text:style-name="T10">នឹងមើលឃើញរូបទាំងឡាយបាន</text:span><text:span text:style-name="T6"> </text:span><text:span text:style-name="T10">មានឧបមា យ៉ាងណា</text:span><text:span text:style-name="T6"> </text:span><text:span text:style-name="T10">ព្រះភារទ្វាជៈដ៏ចម្រើន</text:span><text:span text:style-name="T6"> </text:span><text:span text:style-name="T10">បានប្រកាស</text:span><text:soft-page-break/><text:span text:style-name="T10">ធម៌ ដោយអនេកបរិយាយ</text:span><text:span text:style-name="T6"> </text:span><text:span text:style-name="T10">មានឧបមេយ្យ យ៉ាងនោះដែរ។</text:span><text:span text:style-name="T6"> </text:span><text:span text:style-name="T10">បពិត្រព្រះភារទ្វាជៈដ៏ចម្រើន</text:span><text:span text:style-name="T6"> </text:span><text:span text:style-name="T10">ខ្ញុំករុណា សូមដល់ព្រះមានព្រះភាគ​នោះផង</text:span><text:span text:style-name="T6"> </text:span><text:span text:style-name="T10">ព្រះធម៌ផង</text:span><text:span text:style-name="T6"> </text:span><text:span text:style-name="T10">ព្រះសង្ឃផង</text:span><text:span text:style-name="T6"> </text:span><text:span text:style-name="T10">ជាទីពឹង ទីរឭក</text:span><text:span text:style-name="T6"> </text:span><text:span text:style-name="T10">សូមព្រះភារទ្វាជៈដ៏ចម្រើន</text:span><text:span text:style-name="T6"> </text:span><text:span text:style-name="T10">ចាំទុក នូវខ្ញុំករុណា</text:span><text:span text:style-name="T6"> </text:span><text:span text:style-name="T10">ថាជាឧបាសក អ្នកដល់នូវសរណគមន៍ ស្មើដោយជីវិត</text:span><text:span text:style-name="T6"> </text:span><text:span text:style-name="T10">តាំងពីថ្ងៃនេះ</text:span><text:span text:style-name="T6"> </text:span><text:span text:style-name="T10">ជាដើម​រៀងទៅ។</text:span><text:span text:style-name="T6"> </text:span><text:span text:style-name="T10">ចប់សូត្រ</text:span><text:span text:style-name="T6"> </text:span><text:span text:style-name="T10">ទី</text:span><text:span text:style-name="T6"> </text:span><text:span text:style-name="T10">៤។</text:span><text:span text:style-name="T6"> </text:span></text:p>
      <text:p text:style-name="P1"><text:span text:style-name="T6">[១៩៧] </text:span><text:span text:style-name="T10">សម័យមួយ</text:span><text:span text:style-name="T6"> </text:span><text:span text:style-name="T10">ព្រះមានព្រះភាគ</text:span><text:span text:style-name="T6"> </text:span><text:span text:style-name="T10">ទ្រង់គង់នៅក្នុងវត្តវេឡុវ័ន ជាកលន្ទកនិវាប​ស្ថាន</text:span><text:span text:style-name="T6"> </text:span><text:span text:style-name="T10">ជិតក្រុងរាជគ្រឹះ។</text:span><text:span text:style-name="T6"> </text:span><text:span text:style-name="T10">គ្រានោះ</text:span><text:span text:style-name="T6"> </text:span><text:span text:style-name="T10">សោណគហបតិបុត្ត</text:span><text:span text:style-name="T6"> </text:span><text:span text:style-name="T10">បានចូលទៅគាល់ព្រះមាន​ព្រះភាគ</text:span><text:span text:style-name="T6"> </text:span><text:span text:style-name="T10">លុះចូលទៅដល់</text:span><text:span text:style-name="T6"> </text:span><text:span text:style-name="T10">ក៏ក្រាបថ្វាយបង្គំព្រះមានព្រះភាគ</text:span><text:span text:style-name="T6"> </text:span><text:span text:style-name="T10">ហើយអង្គុយ​ក្នុង​ទី​ដ៏​សម​គួរ។</text:span><text:span text:style-name="T6"> </text:span><text:span text:style-name="T10">លុះសោណគហបតិបុត្ត អង្គុយក្នុងទីសមគួរហើយ</text:span><text:span text:style-name="T6"> </text:span><text:span text:style-name="T10">បានក្រាបបង្គំទូល​ព្រះមាន​ព្រះភាគ</text:span><text:span text:style-name="T6"> </text:span><text:span text:style-name="T10">ដូច្នេះថា</text:span><text:span text:style-name="T6"> </text:span><text:span text:style-name="T10">បពិត្រព្រះអង្គដ៏ចម្រើន</text:span><text:span text:style-name="T6"> </text:span><text:span text:style-name="T10">អ្វីជាហេតុ</text:span><text:span text:style-name="T6"> </text:span><text:span text:style-name="T10">អ្វីជាបច្ច័យ ដែលនាំឲ្យសត្វ​ទាំងឡាយពួកខ្លះ</text:span><text:span text:style-name="T6"> </text:span><text:span text:style-name="T10">ក្នុងលោកនេះ</text:span><text:span text:style-name="T6"> </text:span><text:span text:style-name="T10">មិនបរិនិព្វាន ក្នុងបច្ចុប្បន្ន។</text:span><text:span text:style-name="T6"> </text:span><text:span text:style-name="T10">បពិតព្រអង្គដ៏ចំរើន មួយទៀត</text:span><text:span text:style-name="T6"> </text:span><text:span text:style-name="T10">អ្វីជាហេតុ</text:span><text:span text:style-name="T6"> </text:span><text:span text:style-name="T10">អ្វីជាបច្ច័យ</text:span><text:span text:style-name="T6"> </text:span><text:span text:style-name="T10">ដែលនាំឲ្យសត្វទាំងឡាយពួកខ្លះ ក្នុងលោកនេះ បរិនិព្វាន ក្នុងបច្ចុប្បន្ន</text:span><text:span text:style-name="T6"> </text:span><text:span text:style-name="T10">(សូត្រមុនយ៉ាងណា បណ្ឌិតគប្បីសំដែង ឲ្យពិស្តារ យ៉ាង​នោះ​ផង​ចុះ)។</text:span><text:span text:style-name="T6"> </text:span><text:span text:style-name="T10">ចប់សូត្រ</text:span><text:span text:style-name="T6"> </text:span><text:span text:style-name="T10">ទី៥។</text:span><text:span text:style-name="T6"> </text:span></text:p>
      <text:p text:style-name="P1"><text:span text:style-name="T6">[១៩៨] </text:span><text:span text:style-name="T10">សម័យមួយ</text:span><text:span text:style-name="T6"> </text:span><text:span text:style-name="T10">ព្រះមានព្រះភាគ</text:span><text:span text:style-name="T6"> </text:span><text:span text:style-name="T10">និងព្រះអានន្ទមានអាយុ</text:span><text:span text:style-name="T6"> </text:span><text:span text:style-name="T10">គង់នៅក្នុងវត្ត ឃោសិតារាម</text:span><text:span text:style-name="T6"> </text:span><text:span text:style-name="T10">ជិតក្រុងកោសម្ពី។</text:span><text:span text:style-name="T6"> </text:span><text:span text:style-name="T10">គ្រានោះឯង ឃោសិតគហបតី ចូលទៅរក​ព្រះអានន្ទ​មាន​អាយុ។បេ។</text:span><text:span text:style-name="T6"> </text:span><text:span text:style-name="T10">លុះឃោសិតគហបតី</text:span><text:span text:style-name="T6"> </text:span><text:span text:style-name="T10">អង្គុយក្នុងទីដ៏សមគួរហើយ</text:span><text:span text:style-name="T6"> </text:span><text:span text:style-name="T10">ក៏បានពោល​នឹង​ព្រះអានន្ទ​មានអាយុ</text:span><text:span text:style-name="T6"> </text:span><text:span text:style-name="T10">ដូច្នេះថា</text:span><text:span text:style-name="T6"> </text:span><text:span text:style-name="T10">បពិត្រព្រះអានន្ទដ៏ចម្រើន</text:span><text:span text:style-name="T6"> </text:span><text:span text:style-name="T10">ព្រះមានព្រះភាគ ត្រាស់ថា</text:span><text:span text:style-name="T6"> </text:span><text:span text:style-name="T10">ធាតុផ្សេងៗគ្នា</text:span><text:span text:style-name="T6"> </text:span><text:span text:style-name="T10">ធាតុផ្សេងៗគ្នា</text:span><text:span text:style-name="T6"> </text:span><text:span text:style-name="T10">បពិត្រលោកម្ចាស់ដ៏ចម្រើន</text:span><text:span text:style-name="T6"> </text:span><text:span text:style-name="T10">តើធាតុផ្សេងៗគ្នា</text:span><text:span text:style-name="T6"> </text:span><text:span text:style-name="T10">ព្រះមានព្រះភាគ ត្រាស់ដោយហេតុយ៉ាងណា។</text:span><text:span text:style-name="T6"> </text:span><text:span text:style-name="T10">ម្នាលគហបតី</text:span><text:span text:style-name="T6"> </text:span><text:span text:style-name="T10">ចក្ខុធាតុ</text:span><text:span text:style-name="T6"> </text:span><text:span text:style-name="T10">១</text:span><text:span text:style-name="T6"> </text:span><text:span text:style-name="T10">រូបដែលជាទី​គាប់ចិត្ត</text:span><text:span text:style-name="T6"> </text:span><text:span text:style-name="T10">១</text:span><text:span text:style-name="T6"> </text:span><text:span text:style-name="T10">ចក្ខុវិញ្ញាណ</text:span><text:span text:style-name="T6"> </text:span><text:span text:style-name="T10">១</text:span><text:span text:style-name="T6"> </text:span><text:span text:style-name="T10">មានហើយ</text:span><text:span text:style-name="T6"> </text:span><text:span text:style-name="T10">ទើបសុខវេទនាកើតឡើងបាន</text:span><text:span text:style-name="T6"> </text:span><text:span text:style-name="T10">ព្រោះអាស្រ័យ​ផស្សៈ ដែលជាទីតាំង នៃសុខវេទនា។</text:span><text:span text:style-name="T6"> </text:span><text:span text:style-name="T10">ម្នាលគហបតី</text:span><text:span text:style-name="T6"> </text:span><text:span text:style-name="T10">ចក្ខុធាតុ</text:span><text:span text:style-name="T6"> </text:span><text:span text:style-name="T10">១</text:span><text:span text:style-name="T6"> </text:span><text:span text:style-name="T10">រូបមិនជាទីគាប់ចិត្ត</text:span><text:span text:style-name="T6"> </text:span><text:span text:style-name="T10">១</text:span><text:span text:style-name="T6"> </text:span><text:span text:style-name="T10">ចក្ខុវិញ្ញាណ</text:span><text:span text:style-name="T6"> </text:span><text:span text:style-name="T10">១</text:span><text:span text:style-name="T6"> </text:span><text:span text:style-name="T10">មានហើយ</text:span><text:span text:style-name="T6"> </text:span><text:span text:style-name="T10">ទើបទុក្ខវេទនាកើតឡើងបាន</text:span><text:span text:style-name="T6"> </text:span><text:span text:style-name="T10">ព្រោះអាស្រ័យផស្សៈ ដែលជាទីតាំង នៃទុក្ខវេទនា។</text:span><text:span text:style-name="T6"> </text:span><text:span text:style-name="T10">ម្នាលគហបតី</text:span><text:span text:style-name="T6"> </text:span><text:span text:style-name="T10">ចក្ខុធាតុ</text:span><text:span text:style-name="T6"> </text:span><text:span text:style-name="T10">១</text:span><text:span text:style-name="T6"> </text:span><text:span text:style-name="T10">រូបជាទីតាំង នៃឧបេក្ខា</text:span><text:span text:style-name="T6"> </text:span><text:span text:style-name="T10">១</text:span><text:span text:style-name="T6"> </text:span><text:span text:style-name="T10">ចក្ខុវិញ្ញាណ</text:span><text:span text:style-name="T6"> </text:span><text:span text:style-name="T10">១</text:span><text:span text:style-name="T6"> </text:span><text:span text:style-name="T10">មាន</text:span><text:soft-page-break/><text:span text:style-name="T10">ហើយ</text:span><text:span text:style-name="T6"> </text:span><text:span text:style-name="T10">ទើបអទុក្ខមសុខវេទនា</text:span><text:span text:style-name="T6"> (</text:span><text:span text:style-name="T10">វេទនា មិនជាទុក្ខ មិនជាសុខ</text:span><text:span text:style-name="T6">) </text:span><text:span text:style-name="T10">កើតឡើងបាន</text:span><text:span text:style-name="T6"> </text:span><text:span text:style-name="T10">ព្រោះអាស្រ័យផស្សៈ ដែលជាទីតាំង នៃទុក្ខមសុខវេទនា។បេ។</text:span><text:span text:style-name="T6"> </text:span><text:span text:style-name="T10">ម្នាលគហបតី</text:span><text:span text:style-name="T6"> </text:span><text:span text:style-name="T10">ជិវ្ហាធាតុ</text:span><text:span text:style-name="T6"> </text:span><text:span text:style-name="T10">១</text:span><text:span text:style-name="T6"> </text:span><text:span text:style-name="T10">រសជាទីគាប់ចិត្ត</text:span><text:span text:style-name="T6"> </text:span><text:span text:style-name="T10">១</text:span><text:span text:style-name="T6"> </text:span><text:span text:style-name="T10">ជិវ្ហាញ្ញាណ</text:span><text:span text:style-name="T6"> </text:span><text:span text:style-name="T10">១</text:span><text:span text:style-name="T6"> </text:span><text:span text:style-name="T10">មានហើយ</text:span><text:span text:style-name="T6"> </text:span><text:span text:style-name="T10">ទើបសុខវេទនា</text:span><text:span text:style-name="T6"> </text:span><text:span text:style-name="T10">កើតឡើងបាន</text:span><text:span text:style-name="T6"> </text:span><text:span text:style-name="T10">ព្រោះអាស្រ័យផស្សៈ ដែលជាទីតាំង នៃសុខវេទនា។</text:span><text:span text:style-name="T6"> </text:span><text:span text:style-name="T10">ម្នាលគហបតី</text:span><text:span text:style-name="T6"> </text:span><text:span text:style-name="T10">ជិវ្ហាធាតុ</text:span><text:span text:style-name="T6"> </text:span><text:span text:style-name="T10">១</text:span><text:span text:style-name="T6"> </text:span><text:span text:style-name="T10">រសមិនជាទីគាប់ចិត្ត</text:span><text:span text:style-name="T6"> </text:span><text:span text:style-name="T10">១</text:span><text:span text:style-name="T6"> </text:span><text:span text:style-name="T10">ជិវ្ហាវិញ្ញាណ</text:span><text:span text:style-name="T6"> </text:span><text:span text:style-name="T10">១</text:span><text:span text:style-name="T6"> </text:span><text:span text:style-name="T10">មានហើយ</text:span><text:span text:style-name="T6"> </text:span><text:span text:style-name="T10">ទើបទុក្ខវេទនា​កើត​ឡើង​បាន</text:span><text:span text:style-name="T6"> </text:span><text:span text:style-name="T10">ព្រោះអាស្រ័យផស្សៈ ដែលជាទីតាំងនៃទុក្ខវេទនា។</text:span><text:span text:style-name="T6"> </text:span><text:span text:style-name="T10">ម្នាលគហបតី</text:span><text:span text:style-name="T6"> </text:span><text:span text:style-name="T10">ជិវ្ហាធាតុ</text:span><text:span text:style-name="T6"> </text:span><text:span text:style-name="T10">១</text:span><text:span text:style-name="T6"> </text:span><text:span text:style-name="T10">រសជាទីតាំង នៃឧបេក្ខា</text:span><text:span text:style-name="T6"> </text:span><text:span text:style-name="T10">១</text:span><text:span text:style-name="T6"> </text:span><text:span text:style-name="T10">ជិវ្ហាវិញ្ញាណ</text:span><text:span text:style-name="T6"> </text:span><text:span text:style-name="T10">១</text:span><text:span text:style-name="T6"> </text:span><text:span text:style-name="T10">មានហើយ</text:span><text:span text:style-name="T6"> </text:span><text:span text:style-name="T10">ទើបអទុក្ខមសុខវេទនា​កើត​ឡើង​បាន</text:span><text:span text:style-name="T6"> </text:span><text:span text:style-name="T10">ព្រោះអាស្រ័យផស្សៈ ដែលជាទីតាំង នៃអទុក្ខមសុខវេទនា។បេ។</text:span><text:span text:style-name="T6"> </text:span><text:span text:style-name="T10">ម្នាលគហបតី</text:span><text:span text:style-name="T6"> </text:span><text:span text:style-name="T10">មនោធាតុ</text:span><text:span text:style-name="T6"> </text:span><text:span text:style-name="T10">១</text:span><text:span text:style-name="T6"> </text:span><text:span text:style-name="T10">ធម្មារម្មណ៍ ជាទីគាប់ចិត្ត</text:span><text:span text:style-name="T6"> </text:span><text:span text:style-name="T10">១</text:span><text:span text:style-name="T6"> </text:span><text:span text:style-name="T10">មនោវិញ្ញាណ</text:span><text:span text:style-name="T6"> </text:span><text:span text:style-name="T10">១</text:span><text:span text:style-name="T6"> </text:span><text:span text:style-name="T10">មានហើយ</text:span><text:span text:style-name="T6"> </text:span><text:span text:style-name="T10">ទើបសុខវេទនា</text:span><text:span text:style-name="T6"> </text:span><text:span text:style-name="T10">កើតឡើងបាន</text:span><text:span text:style-name="T6"> </text:span><text:span text:style-name="T10">ព្រោះអាស្រ័យផស្សៈ ដែលជាទីតាំង នៃសុខវេទនា។</text:span><text:span text:style-name="T6"> </text:span><text:span text:style-name="T10">ម្នាលគហបតី</text:span><text:span text:style-name="T6"> </text:span><text:span text:style-name="T10">មនោធាតុ</text:span><text:span text:style-name="T6"> </text:span><text:span text:style-name="T10">១</text:span><text:span text:style-name="T6"> </text:span><text:span text:style-name="T10">ធម្មារម្មណ៍</text:span><text:span text:style-name="T6"> </text:span><text:span text:style-name="T10">មិនជាទីគាប់ចិត្ត</text:span><text:span text:style-name="T6"> </text:span><text:span text:style-name="T10">១</text:span><text:span text:style-name="T6"> </text:span><text:span text:style-name="T10">មនោវិញ្ញាណ</text:span><text:span text:style-name="T6"> </text:span><text:span text:style-name="T10">១</text:span><text:span text:style-name="T6"> </text:span><text:span text:style-name="T10">មានហើយ</text:span><text:span text:style-name="T6"> </text:span><text:span text:style-name="T10">ទើបទុក្ខវេទនា</text:span><text:span text:style-name="T6"> </text:span><text:span text:style-name="T10">កើតឡើងបាន</text:span><text:span text:style-name="T6"> </text:span><text:span text:style-name="T10">ព្រោះអាស្រ័យផស្សៈ ដែលជាទីតាំង នៃទុក្ខវេទនា។</text:span><text:span text:style-name="T6"> </text:span><text:span text:style-name="T10">ម្នាលគហបតី</text:span><text:span text:style-name="T6"> </text:span><text:span text:style-name="T10">មនោធាតុ</text:span><text:span text:style-name="T6"> </text:span><text:span text:style-name="T10">១</text:span><text:span text:style-name="T6"> </text:span><text:span text:style-name="T10">ធម្មរម្មណ៍ជាទីតាំង នៃឧបេក្ខា</text:span><text:span text:style-name="T6"> </text:span><text:span text:style-name="T10">១</text:span><text:span text:style-name="T6"> </text:span><text:span text:style-name="T10">មនោវិញ្ញាណ</text:span><text:span text:style-name="T6"> </text:span><text:span text:style-name="T10">១</text:span><text:span text:style-name="T6"> </text:span><text:span text:style-name="T10">មានហើយ</text:span><text:span text:style-name="T6"> </text:span><text:span text:style-name="T10">ទើបអទុក្ខម​សុខវេទនាកើតឡើងបាន</text:span><text:span text:style-name="T6"> </text:span><text:span text:style-name="T10">ព្រោះអាស្រ័យផស្សៈ</text:span><text:span text:style-name="T6"> </text:span><text:span text:style-name="T10">ដែលជាទីតាំង នៃអទុក្ខមសុខវេទនា។</text:span><text:span text:style-name="T6"> </text:span><text:span text:style-name="T10">ម្នាលគហបតី</text:span><text:span text:style-name="T6"> </text:span><text:span text:style-name="T10">ព្រះមានព្រះភាគ</text:span><text:span text:style-name="T6"> </text:span><text:span text:style-name="T10">ទ្រង់ត្រាស់សម្តែងធាតុផ្សេងៗគ្នា</text:span><text:span text:style-name="T6"> </text:span><text:span text:style-name="T10">ដោយហេតុមាន​ប្រមាណ ប៉ុណ្ណោះឯង។</text:span><text:span text:style-name="T6"> </text:span><text:span text:style-name="T10">ចប់សូត្រ</text:span><text:span text:style-name="T6"> </text:span><text:span text:style-name="T10">ទី៦។</text:span><text:span text:style-name="T6"> </text:span></text:p>
      <text:p text:style-name="P1"><text:span text:style-name="T6">[១៩៩] </text:span><text:span text:style-name="T10">សម័យមួយ</text:span><text:span text:style-name="T6"> </text:span><text:span text:style-name="T10">ព្រះមហាកច្ចានៈមានអាយុ</text:span><text:span text:style-name="T6"> </text:span><text:span text:style-name="T10">គង់នៅលើភ្នំសំបវត្តៈ</text:span><text:span text:style-name="T6"> </text:span><text:span text:style-name="T10">ជិតស្រុក</text:span><text:span text:style-name="T6"> </text:span><text:span text:style-name="T10">កុលឃរៈ</text:span><text:span text:style-name="T6"> </text:span><text:span text:style-name="T10">ក្នុងអវន្តិជនបទ។</text:span><text:span text:style-name="T6"> </text:span><text:span text:style-name="T10">គ្រានោះ</text:span><text:span text:style-name="T6"> </text:span><text:span text:style-name="T10">ហាលិទ្ទកានិគហបតី</text:span><text:span text:style-name="T6"> </text:span><text:span text:style-name="T10">បានចូលទៅរកព្រះមហា​កច្ចានៈ​មានអាយុ។បេ។</text:span><text:span text:style-name="T6"> </text:span><text:span text:style-name="T10">លុះហាលិទ្ទកានិគហបតី</text:span><text:span text:style-name="T6"> </text:span><text:span text:style-name="T10">អង្គុយក្នុងទីដ៏សមគួរហើយ</text:span><text:span text:style-name="T6"> </text:span><text:span text:style-name="T10">ក៏បាន</text:span><text:span text:style-name="T6">​</text:span><text:span text:style-name="T10">ពោលទៅនឹងព្រះមហាកច្ចានៈមានអាយុ</text:span><text:span text:style-name="T6"> </text:span><text:span text:style-name="T10">ដូច្នេះថា</text:span><text:span text:style-name="T6"> </text:span><text:span text:style-name="T10">បពិត្រលោកដ៏ចម្រើន</text:span><text:span text:style-name="T6"> </text:span><text:span text:style-name="T10">ពាក្យនេះ</text:span><text:span text:style-name="T6"> </text:span><text:span text:style-name="T10">ព្រះមានព្រះភាគ ទ្រង់ត្រាស់ទុកថា</text:span><text:span text:style-name="T6"> </text:span><text:span text:style-name="T10">ការផ្សេង</text:span><text:span text:style-name="T6"> </text:span><text:span text:style-name="T10">ៗ</text:span><text:span text:style-name="T6"> </text:span><text:span text:style-name="T10">គ្នា នៃផស្សៈ</text:span><text:span text:style-name="T6"> </text:span><text:span text:style-name="T10">កើតឡើង</text:span><text:span text:style-name="T6"> </text:span><text:span text:style-name="T10">ព្រោះអាស្រ័យ</text:span><text:span text:style-name="T6">​</text:span><text:span text:style-name="T10">ធាតុផ្សេងៗ</text:span><text:span text:style-name="T6"> </text:span><text:span text:style-name="T10">គ្នា</text:span><text:span text:style-name="T6"> </text:span><text:span text:style-name="T10">ការផ្សេង</text:span><text:span text:style-name="T6"> </text:span><text:span text:style-name="T10">ៗគ្នា នៃវេទនា</text:span><text:span text:style-name="T6"> </text:span><text:span text:style-name="T10">កើតឡើង</text:span><text:span text:style-name="T6"> </text:span><text:span text:style-name="T10">ព្រោះអាស្រ័យការផ្សេង</text:span><text:span text:style-name="T6"> </text:span><text:span text:style-name="T10">ៗ</text:span><text:span text:style-name="T6"> </text:span><text:span text:style-name="T10">គ្នា នៃផស្សៈ។</text:span><text:span text:style-name="T6"> </text:span><text:span text:style-name="T10">បពិត្រលោកដ៏ចម្រើន</text:span><text:span text:style-name="T6"> </text:span><text:span text:style-name="T10">ការផ្សេង</text:span><text:span text:style-name="T6"> </text:span><text:span text:style-name="T10">ៗ</text:span><text:span text:style-name="T6"> </text:span><text:span text:style-name="T10">គ្នា នៃផស្សៈកើតឡើង</text:span><text:span text:style-name="T6"> </text:span><text:span text:style-name="T10">ព្រោះអាស្រ័យ</text:span><text:span text:style-name="T6">​</text:span><text:span text:style-name="T10">ធាតុ</text:span><text:soft-page-break/><text:span text:style-name="T10">ផ្សេង</text:span><text:span text:style-name="T6"> </text:span><text:span text:style-name="T10">ៗ</text:span><text:span text:style-name="T6"> </text:span><text:span text:style-name="T10">និងការផ្សេង</text:span><text:span text:style-name="T6"> </text:span><text:span text:style-name="T10">ៗ</text:span><text:span text:style-name="T6"> </text:span><text:span text:style-name="T10">គ្នា នៃវេទនាកើតឡើង</text:span><text:span text:style-name="T6"> </text:span><text:span text:style-name="T10">ព្រោះអាស្រ័យការផ្សេង</text:span><text:span text:style-name="T6"> </text:span><text:span text:style-name="T10">ៗ</text:span><text:span text:style-name="T6"> </text:span><text:span text:style-name="T10">គ្នា នៃផស្សៈ</text:span><text:span text:style-name="T6"> </text:span><text:span text:style-name="T10">តើដូចម្តេច។</text:span><text:span text:style-name="T6"> </text:span></text:p>
      <text:p text:style-name="P1"><text:span text:style-name="T6">[២០០] <text:s/></text:span><text:span text:style-name="T10">ម្នាលគហបតី</text:span><text:span text:style-name="T6"> </text:span><text:span text:style-name="T10">ភិក្ខុក្នុងសាសនានេះ</text:span><text:span text:style-name="T6"> </text:span><text:span text:style-name="T10">ឃើញរូបដោយចក្ខុហើយ</text:span><text:span text:style-name="T6"> </text:span><text:span text:style-name="T10">ក៏ដឹងច្បាស់​ថា</text:span><text:span text:style-name="T6"> </text:span><text:span text:style-name="T10">រូបនេះ ជាទីគាប់ចិត្ត យ៉ាងនេះ</text:span><text:span text:style-name="T6"> </text:span><text:span text:style-name="T10">សុខវេទនា ក៏កើតឡើង</text:span><text:span text:style-name="T6"> </text:span><text:span text:style-name="T10">ព្រោះអាស្រ័យ នូវ​ចក្ខុ​វិញ្ញាណ</text:span><text:span text:style-name="T6"> </text:span><text:span text:style-name="T10">ជាទីតាំង នៃសុខវេទនាផង</text:span><text:span text:style-name="T6"> </text:span><text:span text:style-name="T10">នូវផស្សៈ ដែលជាទីតាំង នៃសុខវេទនាផង។</text:span><text:span text:style-name="T6"> </text:span><text:span text:style-name="T10">មួយទៀត</text:span><text:span text:style-name="T6"> </text:span><text:span text:style-name="T10">ភិក្ខុឃើញរូប ដោយចក្ខុ យ៉ាងនេះហើយ</text:span><text:span text:style-name="T6"> </text:span><text:span text:style-name="T10">ក៏ដឹងច្បាស់ថា</text:span><text:span text:style-name="T6"> </text:span><text:span text:style-name="T10">រូបនេះមិនជាទីគាប់ចិត្ត យ៉ាងនេះ</text:span><text:span text:style-name="T6"> </text:span><text:span text:style-name="T10">ទុក្ខវេទនា ក៏កើតឡើង</text:span><text:span text:style-name="T6"> </text:span><text:span text:style-name="T10">ព្រោះអាស្រ័យនូវចក្ខុវិញ្ញាណ</text:span><text:span text:style-name="T6"> </text:span><text:span text:style-name="T10">ជាទីតាំង នៃទុក្ខវេទនាផង</text:span><text:span text:style-name="T6"> </text:span><text:span text:style-name="T10">នូវផស្សៈ </text:span><text:span text:style-name="T6">ជាទីតាំង នៃទុក្ខវេទនាផង។ មួយទៀត ភិក្ខុឃើញរូប ដោយចក្ខុ យ៉ាងនេះហើយ ក៏ដឹងច្បាស់ថា រូបនេះ គួរជាទីតាំង នៃឧបេក្ខា យ៉ាងនេះ អទុក្ខមសុខវេទនា ក៏កើតឡើង ព្រោះអាស្រ័យនូវចក្ខុវិញ្ញាណ ជាទីតាំងនៃអទុក្ខមសុខ វេទនាផង នូវផស្សៈ ដែលជាទីតាំង នៃអទុក្ខមសុខវេទនាផង។ ម្នាលគហបតី មួយទៀត ភិក្ខុឮសម្លេង ដោយត្រចៀក។ ​ធុំក្លិនដោយច្រមុះ។ ជញ្ជាបរស ដោយអណ្តាត។ ពាល់ត្រូវ​ផោដ្ឋព្វៈ ដោយកាយ។ ដឹងធម្មារម្មណ៍ដោយចិត្ត ហើយដឹងច្បាស់ថា ធម្មារម្មណ៍នេះ ជាទីគាប់ចិត្តយ៉ាងនេះ សុខវេទនាក៏កើតឡើង ព្រោះអាស្រ័យ នូវមនោវិញ្ញាណ ជាទីតាំង នៃសុខវេទនា​ផង នូវផស្សៈ ជាទីតាំង នៃសុខវេទនាផង។ ភិក្ខុដឹងនូវធម្មារម្មណ៍ ដោយចិត្ត យ៉ាងនេះហើយ ក៏ដឹងច្បាស់ថា ធម្មារម្មណ៍នេះ មិនជាទីគាប់ចិត្តយ៉ាងនេះ ទុក្ខវេទនាក៏កើតឡើង ព្រោះអាស្រ័យ នូវមនោវិញ្ញាណ ជាទីតាំងនៃទុក្ខវេទនាផង នូវផស្សៈ ជាទីតាំង នៃទុក្ខវេទនាផង។ ភិក្ខុដឹងនូវធម្មារម្មណ៍ដោយចិត្ត យ៉ាងនេះហើយ ក៏ដឹងច្បាស់ថា ធម្មារម្មណ៍នេះ គួរជាទីតាំង នៃឧបេក្ខាយ៉ាងនេះ អទុក្ខមសុខវេទនា ក៏កើតឡើង ព្រោះអាស្រ័យ នូវមនោវិញ្ញាណ ជាទីតាំង នៃអទុក្ខមសុខវេទនាផង នូវផស្សៈ ជាទីតាំង នៃអទុក្ខមសុខវេទនាផង។ ម្នាលគហបតី ការផ្សេង ៗ គ្នា នៃផស្សៈកើតឡើង ព្រោះអាស្រ័យធា</text:span><text:soft-page-break/><text:span text:style-name="T6">តុផ្សេងៗ គ្នា និងការផ្សេង ៗ ​​គ្នា នៃវេទនា កើតឡើង ព្រោះអាស្រ័យការផ្សេងៗ គ្នា នៃផស្សៈ យ៉ាងនេះឯង។ ចប់សូត្រ ទី៧។ </text:span></text:p>
      <text:p text:style-name="P1"><text:span text:style-name="T6">[២០១] </text:span><text:span text:style-name="T10">សម័យមួយ</text:span><text:span text:style-name="T6"> </text:span><text:span text:style-name="T10">ព្រះមានព្រះភាគ</text:span><text:span text:style-name="T6"> </text:span><text:span text:style-name="T10">ទ្រង់គង់នៅក្នុង</text:span><text:span text:style-name="T6"> </text:span><text:span text:style-name="T10">ភេសកឡាវ័ន ជាទីឲ្យ​អភ័យ</text:span><text:span text:style-name="T6"> </text:span><text:span text:style-name="T10">ដល់ពួកម្រឹគ</text:span><text:span text:style-name="T6"> </text:span><text:span text:style-name="T10">ជិតក្រុងសុំសុមារគិរៈ</text:span><text:span text:style-name="T6"> </text:span><text:span text:style-name="T10">ក្នុងភគ្គជនបទ។</text:span><text:span text:style-name="T6"> </text:span><text:span text:style-name="T10">គ្រានោះ</text:span><text:span text:style-name="T6"> </text:span><text:span text:style-name="T10">គហបតី ឈ្មោះ នកុលបិតា</text:span><text:span text:style-name="T6"> </text:span><text:span text:style-name="T10">បានចូលទៅគាល់ព្រះមានព្រះភាគ។បេ។</text:span><text:span text:style-name="T6"> </text:span><text:span text:style-name="T10">លុះនកុលបិតាគហបតី អង្គុយក្នុង​ទីដ៏សមគួរហើយ</text:span><text:span text:style-name="T6"> </text:span><text:span text:style-name="T10">បានក្រាបបង្គំទូលព្រះមានព្រះភាគ ដូច្នេះថា</text:span><text:span text:style-name="T6">​ </text:span><text:span text:style-name="T10">បពិត្រព្រះអង្គដ៏ចម្រើន</text:span><text:span text:style-name="T6"> </text:span><text:span text:style-name="T10">អ្វីជាហេតុ</text:span><text:span text:style-name="T6"> </text:span><text:span text:style-name="T10">អ្វីជាបច្ច័យ</text:span><text:span text:style-name="T6"> </text:span><text:span text:style-name="T10">ដែលនាំឲ្យសត្វទាំងឡាយពួកខ្លះ ក្នុងលោកនេះ</text:span><text:span text:style-name="T6"> </text:span><text:span text:style-name="T10">មិនបរិនិព្វាន ក្នុងបច្ចុប្បន្ន។</text:span><text:span text:style-name="T6"> </text:span><text:span text:style-name="T10">បពិត្រព្រះអង្គដ៏ចម្រើន</text:span><text:span text:style-name="T6"> </text:span><text:span text:style-name="T10">មួយវិញទៀត</text:span><text:span text:style-name="T6"> </text:span><text:span text:style-name="T10">អ្វីជាហេតុ</text:span><text:span text:style-name="T6"> </text:span><text:span text:style-name="T10">អ្វីជាបច្ច័យ</text:span><text:span text:style-name="T6"> </text:span><text:span text:style-name="T10">ដែលនាំ​ឲ្យសត្វទាំងឡាយពួកខ្លះ ក្នុងលោកនេះ</text:span><text:span text:style-name="T6"> </text:span><text:span text:style-name="T10">បរិនិព្វាន ក្នុងបច្ចុប្បន្ន។</text:span><text:span text:style-name="T6"> </text:span><text:span text:style-name="T10">ម្នាលលគហបតី</text:span><text:span text:style-name="T6"> </text:span><text:span text:style-name="T10">មាន​រូប ដែលគប្បីដឹងច្បាស់ដោយចក្ខុ</text:span><text:span text:style-name="T6"> </text:span><text:span text:style-name="T10">ជារូប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ត្រេកអរ</text:span><text:span text:style-name="T6"> </text:span><text:span text:style-name="T10">សរសើរ</text:span><text:span text:style-name="T6"> </text:span><text:span text:style-name="T10">ឋិតនៅ ដោយសេចក្តី​ចូលចិត្តមាំ</text:span><text:span text:style-name="T6"> </text:span><text:span text:style-name="T10">ចំពោះរូបនោះ</text:span><text:span text:style-name="T6"> </text:span><text:span text:style-name="T10">កាលបើភិក្ខុនោះ </text:span><text:span text:style-name="T12">ត្រេកអរ</text:span><text:span text:style-name="T14"> </text:span><text:span text:style-name="T12">សរសើរ</text:span><text:span text:style-name="T14"> </text:span><text:span text:style-name="T12">ឋិតនៅ​ ដោយសេចក្តីចូលចិត្តមាំ</text:span><text:span text:style-name="T14"> </text:span><text:span text:style-name="T12">ចំពោះរូបនោះហើយ</text:span><text:span text:style-name="T14"> </text:span><text:span text:style-name="T12">វិញ្ញាណដែលអាស្រ័យ</text:span><text:span text:style-name="T10">​ នូវរូបនោះ ក៏កើតឡើង</text:span><text:span text:style-name="T6"> </text:span><text:span text:style-name="T10">សេចក្តីប្រកាន់មាំ នូវរូបនោះ ក៏មានឡើង។</text:span><text:span text:style-name="T6"> ​</text:span><text:span text:style-name="T10">ម្នាលគហបតី</text:span><text:span text:style-name="T6"> </text:span><text:span text:style-name="T10">ភិក្ខុមានសេចក្តី​ប្រកាន់មាំ</text:span><text:span text:style-name="T6"> </text:span><text:span text:style-name="T10">រមែងមិនបរិនិព្វាន។បេ។</text:span><text:span text:style-name="T6"> </text:span><text:span text:style-name="T10">ម្នាលគហបតី</text:span><text:span text:style-name="T6"> </text:span><text:span text:style-name="T10">មានរស ដែលគប្បីដឹងច្បាស់ ដោយអណ្តាត។បេ។</text:span><text:span text:style-name="T6"> </text:span><text:span text:style-name="T10">ម្នាលគហបតី</text:span><text:span text:style-name="T6"> </text:span><text:span text:style-name="T10">មានធម្មារម្មណ៍</text:span><text:span text:style-name="T6"> </text:span><text:span text:style-name="T10">ដែលដឹងច្បាស់ដោយចិត្ត</text:span><text:span text:style-name="T6"> </text:span><text:span text:style-name="T10">ជាធម្មារម្មណ៍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ត្រេកអរ</text:span><text:span text:style-name="T6"> </text:span><text:span text:style-name="T10">សរសើរ</text:span><text:span text:style-name="T6"> </text:span><text:span text:style-name="T10">ឋិតនៅ ដោយសេចក្តីចូលចិត្តមាំ</text:span><text:span text:style-name="T6"> </text:span><text:span text:style-name="T10">ចំពោះធម្ម</text:span><text:span text:style-name="T6">ារម្មណ៍នោះ កាលបើភិក្ខុនោះ ត្រេកអរ សរសើរ ឋិតនៅ ដោយសេចក្តី​ចូលចិត្តមាំ ចំពោះធម្មារម្មណ៍នោះហើយ វិញ្ញាណ </text:span><text:span text:style-name="T14">ដែលអាស្រ័យ​នូវធម្មារម្មណ៍នោះ ក៏កើតឡើង សេចក្តីប្រកាន់មាំ នូវធម្មារម្មណ៍នោះ ក៏មានឡើង។</text:span><text:span text:style-name="T6"> ម្នាលគហបតី ភិក្ខុមានសេចក្តីប្រកាន់មាំ រមែងមិន</text:span><text:soft-page-break/><text:span text:style-name="T6">បរិនិព្វាន។ ម្នាលគហបតី នេះឯងជាហេតុ នេះឯងជាបច្ច័យ ដែលនាំឲ្យសត្វទាំងឡាយពួកខ្លះ ក្នុងលោកនេះ មិនបរិនិព្វាន ក្នុងបច្ចុប្បន្ន។ </text:span></text:p>
      <text:p text:style-name="P1"><text:span text:style-name="T6">[២០២] </text:span><text:span text:style-name="T10">ម្នាលគហបតី</text:span><text:span text:style-name="T6"> </text:span><text:span text:style-name="T10">មានរូបដែលគប្បីដឹងច្បាស់ដោយចក្ខុ</text:span><text:span text:style-name="T6"> </text:span><text:span text:style-name="T10">ជារូប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រូបនោះ</text:span><text:span text:style-name="T6"> </text:span><text:span text:style-name="T10">កាលបើភិក្ខុនោះ 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រូបនោះហើយ</text:span><text:span text:style-name="T6"> </text:span><text:span text:style-name="T10">វិញ្ញាណដែលអាស្រ័យ នូវរូបនោះ</text:span><text:span text:style-name="T6"> </text:span><text:span text:style-name="T10">ក៏មិនកើតឡើង</text:span><text:span text:style-name="T6"> </text:span><text:span text:style-name="T10">សេចក្តីប្រកាន់មាំនូវរូបនោះ</text:span><text:span text:style-name="T6"> </text:span><text:span text:style-name="T10">ក៏មិនមានដែរ។</text:span><text:span text:style-name="T6"> </text:span><text:span text:style-name="T10">ម្នាលគហបតី</text:span><text:span text:style-name="T6"> </text:span><text:span text:style-name="T10">ភិក្ខុមិនមានសេចក្តីប្រកាន់មាំ</text:span><text:span text:style-name="T6"> </text:span><text:span text:style-name="T10">រមែងបរិនិព្វាន។បេ។</text:span><text:span text:style-name="T6"> </text:span><text:span text:style-name="T10">ម្នាលគហបតី</text:span><text:span text:style-name="T6"> </text:span><text:span text:style-name="T10">មានរស ដែលគប្បីដឹងច្បាស់ ដោយអណ្តាត។បេ។</text:span><text:span text:style-name="T6"> </text:span><text:span text:style-name="T10">ម្នាលគហបតី មានធម្មារម្មណ៍ ដែលគប្បីដឹងច្បាស់ដោយចិត្ត</text:span><text:span text:style-name="T6"> </text:span><text:span text:style-name="T10">ជាធម្មារម្មណ៍គួរប្រាថ្នា</text:span><text:span text:style-name="T6"> </text:span><text:span text:style-name="T10">គួរត្រេកអរ</text:span><text:span text:style-name="T6"> </text:span><text:span text:style-name="T10">ជាទីគាប់ចិត្ត</text:span><text:span text:style-name="T6"> </text:span><text:span text:style-name="T10">ជាទីស្រឡាញ់</text:span><text:span text:style-name="T6"> </text:span><text:span text:style-name="T10">ប្រកបដោយកាម</text:span><text:span text:style-name="T6"> </text:span><text:span text:style-name="T10">ជាហេតុនៃសេចក្តីត្រេកអរ</text:span><text:span text:style-name="T6"> </text:span><text:span text:style-name="T10">បើភិក្ខុ 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ធម្មារម្មណ៍នោះទេ</text:span><text:span text:style-name="T6"> </text:span><text:span text:style-name="T10">កាលបើភិក្ខុនោះ មិនត្រេកអរ</text:span><text:span text:style-name="T6"> </text:span><text:span text:style-name="T10">មិនសរសើរ</text:span><text:span text:style-name="T6"> </text:span><text:span text:style-name="T10">មិនឋិតនៅ ដោយសេចក្តីចូលចិត្តមាំ</text:span><text:span text:style-name="T6"> </text:span><text:span text:style-name="T10">ចំពោះធម្មារម្មណ៍នោះហើយ</text:span><text:span text:style-name="T6"> </text:span><text:span text:style-name="T10">វិញ្ញាណដែលអាស្រ័យ នូវធម្មារម្មណ៍នោះ</text:span><text:span text:style-name="T6"> </text:span><text:span text:style-name="T10">ក៏មិនកើតឡើង</text:span><text:span text:style-name="T6"> </text:span><text:span text:style-name="T10">សេចក្តីប្រកាន់មាំ </text:span><text:span text:style-name="T16">នូវធម្មារម្មណ៍នោះ</text:span><text:span text:style-name="T18"> </text:span><text:span text:style-name="T16">ក៏មិនមានដែរ។</text:span><text:span text:style-name="T18"> </text:span><text:span text:style-name="T16">ម្នាលគហបតី</text:span><text:span text:style-name="T18"> </text:span><text:span text:style-name="T16">ភិក្ខុមិនមានសេចក្តីប្រកាន់មាំ</text:span><text:span text:style-name="T18"> </text:span><text:span text:style-name="T16">រមែងបរិនិព្វាន។</text:span><text:span text:style-name="T18"> </text:span><text:span text:style-name="T10">ម្នាលគហបតី</text:span><text:span text:style-name="T6"> </text:span><text:span text:style-name="T10">នេះឯង​ជាហេតុ</text:span><text:span text:style-name="T6"> </text:span><text:span text:style-name="T10">នេះឯងជាបច្ច័យ</text:span><text:span text:style-name="T6"> </text:span><text:span text:style-name="T10">ដែលនាំឲ្យសត្វទាំងឡាយពួកខ្លះ</text:span><text:span text:style-name="T6"> </text:span><text:span text:style-name="T10">ក្នុងលោកនេះ</text:span><text:span text:style-name="T6"> </text:span><text:span text:style-name="T10">បរិនិព្វាន ក្នុងបច្ចុប្បន្ន។</text:span><text:span text:style-name="T6"> </text:span><text:span text:style-name="T10">ចប់សូត្រ</text:span><text:span text:style-name="T6"> </text:span><text:span text:style-name="T10">ទី</text:span><text:span text:style-name="T6"> </text:span><text:span text:style-name="T10">៨។</text:span><text:span text:style-name="T6"> </text:span></text:p>
      <text:p text:style-name="P1"><text:span text:style-name="T6">[២០៣] </text:span><text:span text:style-name="T10">សម័យមួយ</text:span><text:span text:style-name="T6"> </text:span><text:span text:style-name="T10">ព្រះមហាកច្ចានៈមានអាយុ</text:span><text:span text:style-name="T6"> </text:span><text:span text:style-name="T10">គង់នៅក្នុងអរញ្ញកុដិ</text:span><text:span text:style-name="T6"> (</text:span><text:span text:style-name="T10">កុដិតូច តាំងនៅក្នុងព្រៃ</text:span><text:span text:style-name="T6">) </text:span><text:span text:style-name="T10">ជិតនគរ មក្ករកដៈ</text:span><text:span text:style-name="T6"> </text:span><text:span text:style-name="T10">ក្នុងអវន្តិជនបទ។</text:span><text:span text:style-name="T6"> </text:span><text:span text:style-name="T10">គ្រានោះ</text:span><text:span text:style-name="T6"> </text:span><text:span text:style-name="T10">ពួកមាណព អ្នករកឧស​ច្រើននាក់</text:span><text:span text:style-name="T6"> </text:span><text:span text:style-name="T10">ជាសិស្សរបស់លោហិច្ចព្រាហ្មណ៍</text:span><text:span text:style-name="T6"> </text:span><text:span text:style-name="T10">បានចូលទៅរកអរញ្ញកុដិ របស់​ព្រះមហា​កច្ចានៈមានអាយុ</text:span><text:span text:style-name="T6"> </text:span><text:span text:style-name="T10">លុះចូលទៅដល់ហើយ</text:span><text:span text:style-name="T6"> </text:span><text:span text:style-name="T10">ក៏ដើររង្គាត់ ព័ទ្ធជុំវិញអរញ្ញកុដិ</text:span><text:span text:style-name="T6"> </text:span><text:span text:style-name="T10">ស្រែហ៊ោកញ្រ្ជៀវ នាំគ្នាលេងល្បែង សេលេយ្យកៈ </text:span><text:span text:style-name="T58">[គឺលេងល្បែង​ចាប់ខ្នងគ្នា​ទៅវិញទៅមក ហើយ</text:span><text:soft-page-break/><text:span text:style-name="T58">លោតកញ្ឆេងទៅខាងណេះម្តង ខាងណោះ​ម្តង។ អដ្ឋកថា។]</text:span><text:span text:style-name="T10"> ណាមួយ</text:span><text:span text:style-name="T6"> (</text:span><text:span text:style-name="T10">តាមទំនើងចិត្ត</text:span><text:span text:style-name="T6">)</text:span><text:span text:style-name="T10">។</text:span><text:span text:style-name="T6">​​​ </text:span><text:span text:style-name="T10">មាណពទាំងនោះ និយាយថា</text:span><text:span text:style-name="T6"> </text:span><text:span text:style-name="T10">សមណៈត្រងោលទាំងនេះ</text:span><text:span text:style-name="T6"> </text:span><text:span text:style-name="T10">ជាពួកគហបតីកណ្ហគោត្រ</text:span><text:span text:style-name="T6">​ </text:span><text:span text:style-name="T10">កើតអំពីខ្នងជើងនៃព្រហ្ម</text:span><text:span text:style-name="T6"> </text:span><text:span text:style-name="T10">ដែលពួកកុដុម្ពីក៍ធ្វើសក្ការៈ គោរព​រាប់អាន បូជា កោតក្រែង។</text:span><text:span text:style-name="T6"> </text:span><text:span text:style-name="T10">វេលានោះ ព្រះមហាកច្ចានៈមានអាយុ</text:span><text:span text:style-name="T6"> </text:span><text:span text:style-name="T10">បានចេញអំពីវិហារ ហើយពោលទៅនឹងមាណពទាំងនោះ ដូច្នេះថា</text:span><text:span text:style-name="T6"> </text:span><text:span text:style-name="T10">នែពួកមាណព</text:span><text:span text:style-name="T6"> </text:span><text:span text:style-name="T10">អ្នកទាំងឡាយ កុំស្រែក​ហ៊ោ​ឡើយ</text:span><text:span text:style-name="T6"> </text:span><text:span text:style-name="T10">យើងនឹងសម្តែងធម៌</text:span><text:span text:style-name="T6"> </text:span><text:span text:style-name="T10">ដល់អ្នកទាំងឡាយ។</text:span><text:span text:style-name="T6"> </text:span><text:span text:style-name="T10">កាលបើព្រះថេរៈ ពោល​យ៉ាង​នេះ​ហើយ</text:span><text:span text:style-name="T6"> </text:span><text:span text:style-name="T10">មាណពទាំងនោះ ក៏នាំគ្នាស្ងៀម។</text:span><text:span text:style-name="T6"> </text:span><text:span text:style-name="T10">ទើបព្រះមហាកច្ចានៈមានអាយុ</text:span><text:span text:style-name="T6"> </text:span><text:span text:style-name="T10">បានពោលទៅ​នឹងមាណពទាំងនោះ</text:span><text:span text:style-name="T6"> </text:span><text:span text:style-name="T10">ដោយគាថាទាំងឡាយថា</text:span><text:span text:style-name="T6"> </text:span></text:p>
      <text:p text:style-name="P17"><text:span text:style-name="T6">[២០៤] </text:span><text:span text:style-name="T10">ព្រាហ្មណ៍ទាំងឡាយណា</text:span><text:span text:style-name="T6"> </text:span><text:span text:style-name="T10">រព្ញកធម៌</text:span><text:span text:style-name="T6"> (</text:span><text:span text:style-name="T10">របស់ព្រាហ្មណ៍</text:span><text:span text:style-name="T6">) បុ</text:span><text:span text:style-name="T10">រាណ ព្រាហ្មណ៍​ទាំង​នោះ</text:span><text:span text:style-name="T6"> </text:span><text:span text:style-name="T10">ឈ្មោះថា មាន</text:span><text:span text:style-name="T6">សីលដ៏ឧត្តម មានគុណប្រាកដមកពីដើម ព្រាហ្មណ៍​ទាំង​នោះ ឈ្មោះថា បានគ្រប់គ្រងរក្សា នូវទ្វារដោយប្រពៃ ទាំងគ្របសង្កត់ នូវ​សេចក្តី​ក្រោធ​បាន។ ព្រាហ្ម</text:span><text:span text:style-name="T10">ណ៍ទាំងឡាយណា</text:span><text:span text:style-name="T6"> </text:span><text:span text:style-name="T10">រឭកធម៌</text:span><text:span text:style-name="T6"> (</text:span><text:span text:style-name="T10">របស់ព្រាហ្មណ៍</text:span><text:span text:style-name="T6">) </text:span><text:span text:style-name="T10">បុរាណ</text:span><text:span text:style-name="T6"> </text:span><text:span text:style-name="T10">ព្រាហ្មណ៍ទាំងឡាយនោះ</text:span><text:span text:style-name="T6"> </text:span><text:span text:style-name="T10">ឈ្មោះថា ប្រព្រឹត្តក្នុងធម៌ គឺកុសលកម្មបថ</text:span><text:span text:style-name="T6"> </text:span><text:span text:style-name="T10">១០</text:span><text:span text:style-name="T6"> </text:span><text:span text:style-name="T10">ប្រការ</text:span><text:span text:style-name="T6"> </text:span><text:span text:style-name="T10">និងសមាបត្តិជ្ឈាន</text:span><text:span text:style-name="T6"> </text:span><text:span text:style-name="T10">៨</text:span><text:span text:style-name="T6"> </text:span><text:span text:style-name="T10">យ៉ាង</text:span><text:span text:style-name="T6"> </text:span><text:span text:style-name="T10">ព្រាហ្មណ៍ទាំងនេះឯង បានចៀសចេញ</text:span><text:span text:style-name="T6"> (</text:span><text:span text:style-name="T10">ចាកគុណ</text:span><text:span text:style-name="T6">) </text:span><text:span text:style-name="T10">ស្រវឹងដោយគោត្រ</text:span><text:span text:style-name="T6"> </text:span><text:span text:style-name="T10">គិតថា </text:span><text:span text:style-name="T6">​</text:span><text:span text:style-name="T10">យើងទាំងឡាយ រមែងលះបង់</text:span><text:span text:style-name="T6"> (</text:span><text:span text:style-name="T10">អកុសលកម្ម</text:span><text:span text:style-name="T6">) </text:span><text:span text:style-name="T10">ហើយនាំគ្នាប្រព្រឹត្តកម្មមិនស្មើ គឺធ្វើកម្មមិនស្មើគ្នា</text:span><text:span text:style-name="T6"> </text:span><text:span text:style-name="T10">មានកាយកម្ម ជាដើម។</text:span><text:span text:style-name="T6"> </text:span><text:span text:style-name="T10">ព្រាហ្មណ៍​ទាំងឡាយ</text:span><text:span text:style-name="T6"> </text:span><text:span text:style-name="T10">ដែលសេចក្តីក្រោធ គ្របសង្កត់</text:span><text:span text:style-name="T6"> </text:span><text:span text:style-name="T10">មានអាជ្ញាលើខ្លួនជាច្រើន</text:span><text:span text:style-name="T6"> </text:span><text:span text:style-name="T10">នាំគ្នាប្រព្រឹត្តខុស ក្នុងបុគ្គល ដែលមានតណ្ហា និងបុគ្គល ដែលឥតតណ្ហា​ទាំងឡាយ</text:span><text:span text:style-name="T6"> </text:span><text:span text:style-name="T10">បុគ្គលដែលមិនបានគ្រប់គ្រងទ្វារ</text:span><text:span text:style-name="T6"> </text:span><text:span text:style-name="T10">រមែងមានសេចក្តីសាបសូន្យទទេ</text:span><text:span text:style-name="T6"> </text:span><text:span text:style-name="T10">ដូចទ្រព្យ</text:span><text:span text:style-name="T6"> </text:span><text:span text:style-name="T10">ដែលបុរសបាន ក្នុងវេលាយល់សប្តិ។</text:span><text:span text:style-name="T6"> </text:span><text:span text:style-name="T10">ការអត់អាហារ</text:span><text:span text:style-name="T6"> </text:span><text:span text:style-name="T10">១</text:span><text:span text:style-name="T6"> </text:span><text:span text:style-name="T10">ការដេកលើ​ផែនដី</text:span><text:span text:style-name="T6"> </text:span><text:span text:style-name="T10">១</text:span><text:span text:style-name="T6">​</text:span><text:span text:style-name="T10">ការជម្រះរាយកាយ​អំពីព្រឹក</text:span><text:span text:style-name="T6"> </text:span><text:span text:style-name="T10">១</text:span><text:span text:style-name="T6"> </text:span><text:span text:style-name="T10">ត្រៃភេទ</text:span><text:span text:style-name="T6"> </text:span><text:span text:style-name="T10">១</text:span><text:span text:style-name="T6"> </text:span><text:span text:style-name="T10">ស្បែកខ្លាឃ្មុំ មានសម្ផ័ស្សរឹង</text:span><text:span text:style-name="T6"> </text:span><text:span text:style-name="T10">១</text:span><text:span text:style-name="T6"> </text:span><text:span text:style-name="T10">ផ្នួងសក់</text:span><text:span text:style-name="T6"> </text:span><text:span text:style-name="T10">១</text:span><text:span text:style-name="T6"> </text:span><text:span text:style-name="T10">មន្ទិលរបស់ធ្មេញ</text:span><text:span text:style-name="T6"> </text:span><text:span text:style-name="T10">១</text:span><text:span text:style-name="T6"> </text:span><text:span text:style-name="T10">មន្ត</text:span><text:span text:style-name="T6"> </text:span><text:span text:style-name="T10">១</text:span><text:span text:style-name="T6"> </text:span><text:span text:style-name="T10">សីល និងវត្ត</text:span><text:span text:style-name="T6">​ </text:span><text:span text:style-name="T10">១</text:span><text:span text:style-name="T6"> </text:span><text:span text:style-name="T10">តបៈ</text:span><text:span text:style-name="T6">​</text:span><text:span text:style-name="T10">១</text:span><text:span text:style-name="T6"> </text:span><text:span text:style-name="T10">ការញុំាងមហាជនឲ្យភ័ន្តភាំង</text:span><text:span text:style-name="T6"> </text:span><text:span text:style-name="T10">១</text:span><text:span text:style-name="T6">​ </text:span><text:soft-page-break/><text:span text:style-name="T10">ទំពក់</text:span><text:span text:style-name="T6"> </text:span><text:span text:style-name="T10">១</text:span><text:span text:style-name="T6"> </text:span><text:span text:style-name="T10">ទឹក</text:span><text:span text:style-name="T6"> </text:span><text:span text:style-name="T10">១</text:span><text:span text:style-name="T6"> </text:span><text:span text:style-name="T10">គ្រឿង</text:span><text:span text:style-name="T57">ដុស</text:span><text:span text:style-name="T10">ខាត់មុខ</text:span><text:span text:style-name="T6"> </text:span><text:span text:style-name="T10">១</text:span><text:span text:style-name="T6"> </text:span><text:span text:style-name="T10">ទាំងនេះជាគ្រឿងបរិក្ខារ របស់ពួកព្រាហ្មណ៍ ដែលពួកព្រាហ្មណ៍បានធ្វើ ភាវនាបន្តិចបន្តួច</text:span><text:span text:style-name="T6"> </text:span><text:span text:style-name="T10">ទាំងបានតំកល់ចិត្ត ខ្ជាប់ខ្ជួនល្អ</text:span><text:span text:style-name="T6"> </text:span><text:span text:style-name="T10">ជាចិត្តថ្លា</text:span><text:span text:style-name="T6"> </text:span><text:span text:style-name="T10">មិនកករល្អក់</text:span><text:span text:style-name="T6"> </text:span><text:span text:style-name="T10">ជាចិត្តមិនរឹងត្អឹង</text:span><text:span text:style-name="T6"> </text:span><text:span text:style-name="T10">គឺ</text:span><text:span text:style-name="T6">​</text:span><text:span text:style-name="T10">ទន់ភ្លន់ ក្នុងពួកសត្វទាំងពួង</text:span><text:span text:style-name="T6"> </text:span><text:span text:style-name="T10">ផ្លូវនោះ</text:span><text:span text:style-name="T6"> </text:span><text:span text:style-name="T10">តែងប្រព្រឹត្តទៅ ដើម្បីដល់នូវធម៌ដ៏ប្រសើរ។</text:span><text:span text:style-name="T6"> </text:span></text:p>
      <text:p text:style-name="P1"><text:span text:style-name="T6">[២០៥] </text:span><text:span text:style-name="T10">គ្រានោះ</text:span><text:span text:style-name="T6"> </text:span><text:span text:style-name="T10">មាណពទាំងនោះ ក៏ខឹងអាក់អន់ចិត្ត</text:span><text:span text:style-name="T6"> </text:span><text:span text:style-name="T10">ហើយនាំគ្នាចូលទៅរក​លោហិច្ចព្រាហ្មណ៍</text:span><text:span text:style-name="T6"> </text:span><text:span text:style-name="T10">លុះចូលទៅដល់ហើយ</text:span><text:span text:style-name="T6"> </text:span><text:span text:style-name="T10">បានពោលនឹងលោហិច្ចព្រាហ្មណ៍ ដូច្នេះថា</text:span><text:span text:style-name="T6"> </text:span><text:span text:style-name="T10">នែលោកដ៏ចម្រើន</text:span><text:span text:style-name="T6"> </text:span><text:span text:style-name="T10">លោកគប្បីដឹងថា </text:span><text:span text:style-name="T6">​</text:span><text:span text:style-name="T10">សមណៈឈ្មោះ មហាកច្ចានៈ</text:span><text:span text:style-name="T6"> </text:span><text:span text:style-name="T10">មិនពោលសរសើរ</text:span><text:span text:style-name="T6"> </text:span><text:span text:style-name="T10">ត្រឡប់ជាពោលបដិសេធ</text:span><text:span text:style-name="T6"> </text:span><text:span text:style-name="T10">ចំពោះមន្តទាំងឡាយ របស់ពួកព្រាហ្មណ៍</text:span><text:span text:style-name="T6"> </text:span><text:span text:style-name="T10">ដោយដាច់ខាត។</text:span><text:span text:style-name="T6"> </text:span><text:span text:style-name="T10">កាលពួកមាណព និយាយយ៉ាងនេះហើយ</text:span><text:span text:style-name="T6"> </text:span><text:span text:style-name="T10">លោហិច្ចព្រាហ្មណ៍ ក៏ខឹងអាក់អន់ចិត្ត។</text:span><text:span text:style-name="T6"> </text:span><text:span text:style-name="T10">ទើបលោហិច្ចព្រាហ្មណ៍ មានសេចក្តីត្រិះរិះ ដូច្នេះថា</text:span><text:span text:style-name="T6"> </text:span><text:span text:style-name="T10">បើតាមអញស្តាប់សំដី</text:span><text:span text:style-name="T6"> </text:span><text:span text:style-name="T10">របស់​ពួក​មាណព</text:span><text:span text:style-name="T6"> </text:span><text:span text:style-name="T10">គួរតែជេរ</text:span><text:span text:style-name="T6">​</text:span><text:span text:style-name="T10">ប្រទេច</text:span><text:span text:style-name="T6"> </text:span><text:span text:style-name="T10">គម្រាមព្រះសមណៈមហាកច្ចានៈ</text:span><text:span text:style-name="T6"> </text:span><text:span text:style-name="T10">ដោយពិត</text:span><text:span text:style-name="T6"> </text:span><text:span text:style-name="T10">តែអំពើនេះ</text:span><text:span text:style-name="T6"> </text:span><text:span text:style-name="T10">មិនសមគួរ ដល់អញឡើយ </text:span><text:span text:style-name="T6">​</text:span><text:span text:style-name="T10">បើដូច្នោះ គួរតែអញចូលទៅសួរលោកសិន។</text:span><text:span text:style-name="T6"> </text:span><text:span text:style-name="T10">លំដាប់នោះ</text:span><text:span text:style-name="T6"> </text:span><text:span text:style-name="T10">លោហិច្ចព្រាហ្មណ៍</text:span><text:span text:style-name="T6"> </text:span><text:span text:style-name="T10">ព្រមដោយមាណពទាំងនោះ</text:span><text:span text:style-name="T6"> </text:span><text:span text:style-name="T10">បានចូលទៅរកព្រះ</text:span><text:span text:style-name="T6">​</text:span><text:span text:style-name="T10">មហា​កច្ចានៈ​មានអាយុ</text:span><text:span text:style-name="T6"> </text:span><text:span text:style-name="T10">លុះចូលទៅដល់ហើយ</text:span><text:span text:style-name="T6"> </text:span><text:span text:style-name="T10">ក៏ធ្វើសេចក្តីរីករាយ</text:span><text:span text:style-name="T6"> </text:span><text:span text:style-name="T10">ជាមួយនឹងព្រះមហាកច្ចានៈ</text:span><text:span text:style-name="T6">​</text:span><text:span text:style-name="T10">មានអាយុ </text:span><text:span text:style-name="T6">​</text:span><text:span text:style-name="T10">លុះបញ្ចប់ពាក្យ ដែលគួររីករាយ</text:span><text:span text:style-name="T6"> </text:span><text:span text:style-name="T10">គួរជាទីរឭកហើយ</text:span><text:span text:style-name="T6"> </text:span><text:span text:style-name="T10">ក៏អង្គុយក្នុងទីដ៏សមគួរ។</text:span><text:span text:style-name="T6"> </text:span><text:span text:style-name="T10">លុះលោហិច្ចព្រាហ្មណ៍</text:span><text:span text:style-name="T6"> </text:span><text:span text:style-name="T10">អង្គុយក្នុងទីសមដ៏គួរហើយ</text:span><text:span text:style-name="T6"> </text:span><text:span text:style-name="T10">បានពោលនឹងព្រះមហាកច្ចានៈមាន</text:span><text:span text:style-name="T6">​</text:span><text:span text:style-name="T10">អាយុ</text:span><text:span text:style-name="T6"> </text:span><text:span text:style-name="T10">ដូច្នេះថា </text:span><text:span text:style-name="T6">​</text:span><text:span text:style-name="T10">បពិត្រព្រះកច្ចានៈដ៏ចម្រើន</text:span><text:span text:style-name="T6"> </text:span><text:span text:style-name="T10">ពួកមាណព អ្នករកឧស </text:span><text:span text:style-name="T6">​</text:span><text:span text:style-name="T10">ជាសិស្សរបស់ខ្ញុំ</text:span><text:span text:style-name="T6"> </text:span><text:span text:style-name="T10">ច្រើន​នាក់ </text:span><text:span text:style-name="T6">​</text:span><text:span text:style-name="T10">បាន</text:span><text:span text:style-name="T6">​</text:span><text:span text:style-name="T10">មកក្នុងទីនេះ ដែរឬ។</text:span><text:span text:style-name="T6">​ </text:span><text:span text:style-name="T10">ម្នាលព្រាហ្មណ៍</text:span><text:span text:style-name="T6"> </text:span><text:span text:style-name="T10">ពួកមាណពអ្នករកឧស</text:span><text:span text:style-name="T6">​ </text:span><text:span text:style-name="T10">ជាសិស្សរបស់អ្នកច្រើននាក់</text:span><text:span text:style-name="T6"> </text:span><text:span text:style-name="T10">បានមកក្នុងទីនេះមែន</text:span><text:span text:style-name="T6">​</text:span><text:span text:style-name="T10">។</text:span><text:span text:style-name="T6"> </text:span><text:span text:style-name="T10">ចុះព្រះកច្ចានៈដ៏ចម្រើន</text:span><text:span text:style-name="T6"> </text:span><text:span text:style-name="T10">បានពោលចរចា</text:span><text:span text:style-name="T6"> </text:span><text:span text:style-name="T10">ជាមួយនឹងពួកមាណទាំងនោះ</text:span><text:span text:style-name="T6"> </text:span><text:span text:style-name="T12">ខ្លះដែរឬ។</text:span><text:span text:style-name="T14">​ </text:span><text:span text:style-name="T12">ម្នាលព្រាហ្មណ៍</text:span><text:span text:style-name="T14"> </text:span><text:span text:style-name="T12">អាត្មាបាន​ពោលពាក្យចរចា</text:span><text:span text:style-name="T14"> </text:span><text:span text:style-name="T12">ជាមួយនឹងពួកមាណពទាំងនោះ</text:span><text:span text:style-name="T14"> </text:span><text:span text:style-name="T12">ខ្លះដែរ។</text:span><text:span text:style-name="T6"> </text:span><text:span text:style-name="T10">ចុះព្រះកច្ចានៈដ៏ចម្រើន </text:span><text:span text:style-name="T6">​</text:span><text:span text:style-name="T10">បាន</text:span><text:span text:style-name="T6">​</text:span><text:span text:style-name="T10">ពោលពាក្យចរចា ជាមួយ</text:span><text:span text:style-name="T6">​</text:span><text:span text:style-name="T10">នឹង</text:span><text:soft-page-break/><text:span text:style-name="T10">ពួកមាណពទាំងនោះ</text:span><text:span text:style-name="T6"> </text:span><text:span text:style-name="T10">ដូចម្តេចខ្លះ។</text:span><text:span text:style-name="T6"> </text:span><text:span text:style-name="T10">ម្នាលព្រាហ្មណ៍</text:span><text:span text:style-name="T6"> </text:span><text:span text:style-name="T10">អាត្មាបានពោលពាក្យចរចា</text:span><text:span text:style-name="T6"> </text:span><text:span text:style-name="T10">ជាមួយនឹងពួកមាណពទាំងនោះ</text:span><text:span text:style-name="T6"> </text:span><text:span text:style-name="T10">យ៉ាងនេះថា</text:span><text:span text:style-name="T6">​</text:span></text:p>
      <text:p text:style-name="P17"><text:span text:style-name="T10">ព្រាហ្មណ៍ទាំងឡាយណា</text:span><text:span text:style-name="T6"> </text:span><text:span text:style-name="T10">រឭកធម៌</text:span><text:span text:style-name="T6"> (</text:span><text:span text:style-name="T10">របស់ពួកព្រាហ្មណ៍</text:span><text:span text:style-name="T6">) </text:span><text:span text:style-name="T10">បុរាណ</text:span><text:span text:style-name="T6"> </text:span><text:span text:style-name="T10">ព្រាហ្មណ៍ទាំងឡាយនោះ</text:span><text:span text:style-name="T6"> </text:span><text:span text:style-name="T10">ឈ្មោះថា ជាអ្នកមានសីល</text:span><text:span text:style-name="T6"> </text:span><text:span text:style-name="T10">ដ៏ឧត្តម</text:span><text:span text:style-name="T6"> មា</text:span><text:span text:style-name="T10">ន​គុណ​ប្រាកដ​មក​អំពីមុន។បេ។</text:span><text:span text:style-name="T6"> </text:span><text:span text:style-name="T10">ជាចិត្តមិនរឹងត្អឹង គឺទន់ភ្លន់</text:span><text:span text:style-name="T6"> </text:span><text:span text:style-name="T10">ក្នុងពួកសត្វទួទៅ</text:span><text:span text:style-name="T6">​ </text:span><text:span text:style-name="T10">ផ្លូវនោះ</text:span><text:span text:style-name="T6"> </text:span><text:span text:style-name="T10">រមែង​ប្រព្រឹត្តទៅ ដើម្បីដល់នូវធម៌ដ៏ប្រសើរ។</text:span><text:span text:style-name="T6"> </text:span></text:p>
      <text:p text:style-name="P1"><text:span text:style-name="T10">ម្នាលព្រហ្មណ៍</text:span><text:span text:style-name="T6"> </text:span><text:span text:style-name="T10">អាត្មាបានពោល</text:span><text:span text:style-name="T6">​</text:span><text:span text:style-name="T10">ពាក្យចរចា ជាមួយនឹងពួកមាណពទាំងនោះ</text:span><text:span text:style-name="T6"> </text:span><text:span text:style-name="T10">យ៉ាងនេះឯង។</text:span><text:span text:style-name="T6"> </text:span><text:span text:style-name="T10">ព្រះកច្ចានៈដ៏ចម្រើនពោលថា</text:span><text:span text:style-name="T6"> </text:span><text:span text:style-name="T10">បុគ្គលមិនបានគ្រប់គ្រងទ្វារ ដូច្នេះ</text:span><text:span text:style-name="T6"> </text:span><text:span text:style-name="T10">បពិត្រព្រះកច្ចានៈដ៏ចម្រើន</text:span><text:span text:style-name="T6"> </text:span><text:span text:style-name="T10">បុគ្គល ដែលមិនបានគ្រប់គ្រងទ្វារ</text:span><text:span text:style-name="T6"> </text:span><text:span text:style-name="T10">តើដោយហេតុដូចម្តេច។</text:span><text:span text:style-name="T6"> </text:span><text:span text:style-name="T10">ម្នាលព្រាហ្មណ៍</text:span><text:span text:style-name="T6"> </text:span><text:span text:style-name="T10">បុគ្គលខ្លះ ក្នុងលោកនេះ បានឃើញរូប ដោយចក្ខុហើយ</text:span><text:span text:style-name="T6"> </text:span><text:span text:style-name="T10">ជាប់ចិត្ត​ក្នុងរូប ដែលជាទីស្រឡាញ់</text:span><text:span text:style-name="T6"> </text:span><text:span text:style-name="T10">ព្យាបាទក្នុងរូប ដែលមិនជាទីស្រឡាញ់</text:span><text:span text:style-name="T6"> </text:span><text:span text:style-name="T10">មិនបានប្រុងស្មារតី</text:span><text:span text:style-name="T6"> </text:span><text:span text:style-name="T10">មានចិត្ត​ប្រកបដោយកិលេស</text:span><text:span text:style-name="T6"> </text:span><text:span text:style-name="T10">ទាំងមិនដឹងច្បាស់តាមពិត</text:span><text:span text:style-name="T6"> </text:span><text:span text:style-name="T10">នូវចេតោវិមុត្តិ និងបញ្ញាវិមុត្តិនោះ។</text:span><text:span text:style-name="T6"> </text:span><text:span text:style-name="T10">អកុសលធម៌ ដ៏លាមកទាំងនោះ</text:span><text:span text:style-name="T6"> </text:span><text:span text:style-name="T10">របស់បុគ្គលនោះ</text:span><text:span text:style-name="T6"> </text:span><text:span text:style-name="T10">ដែលកើតហើយ</text:span><text:span text:style-name="T6"> </text:span><text:span text:style-name="T10">រមែងមិនរលត់​ទៅវិញ</text:span><text:span text:style-name="T6"> </text:span><text:span text:style-name="T10">ដោយមិនមានសេសសល់</text:span><text:span text:style-name="T6"> </text:span><text:span text:style-name="T10">ដោយប្រការយ៉ាងណា។</text:span><text:span text:style-name="T6"> </text:span><text:span text:style-name="T10">បុគ្គលឮសំឡេង ដោយត្រចៀក។បេ។</text:span><text:span text:style-name="T6"> </text:span><text:span text:style-name="T10">ធុំក្លិនដោយច្រមុះ។</text:span><text:span text:style-name="T6"> </text:span><text:span text:style-name="T10">ជញ្ជាបរសដោយអណ្តាត។</text:span><text:span text:style-name="T6"> </text:span><text:span text:style-name="T10">ពាល់ត្រូវផោដ្ឋព្វៈ </text:span><text:span text:style-name="T12">ដោយកាយ។</text:span><text:span text:style-name="T14"> </text:span><text:span text:style-name="T12">ដឹងច្បាស់នូវធម្មារម្មណ៍ ដោយចិត្តហើយ </text:span><text:span text:style-name="T14">​</text:span><text:span text:style-name="T12">រមែងជាប់ចិត្ត ក្នុងធម្មារម្មណ៍</text:span><text:span text:style-name="T14"> </text:span><text:span text:style-name="T12">ដែលជាទី</text:span><text:span text:style-name="T10">ស្រឡាញ់</text:span><text:span text:style-name="T6"> ​</text:span><text:span text:style-name="T10">ព្យាបាទក្នុងធម្មារម្មណ៍</text:span><text:span text:style-name="T6"> </text:span><text:span text:style-name="T10">ដែលមិនជាទីស្រឡាញ់</text:span><text:span text:style-name="T6"> </text:span><text:span text:style-name="T10">មិនប្រុងស្មារតី</text:span><text:span text:style-name="T6"> </text:span><text:span text:style-name="T10">មានចិត្តប្រកបដោយកិលេស ទាំងមិនដឹងតាមពិត</text:span><text:span text:style-name="T6"> </text:span><text:span text:style-name="T10">នូវចេតោវិមុត្តិ និងបញ្ញាវិមុត្តិនោះ។</text:span><text:span text:style-name="T6"> </text:span><text:span text:style-name="T10">អកុសលធម៌ ដ៏លាមកទាំងនោះ</text:span><text:span text:style-name="T6">​ </text:span><text:span text:style-name="T10">របស់បុគ្គលនោះ</text:span><text:span text:style-name="T6"> </text:span><text:span text:style-name="T10">ដែលកើតឡើង</text:span><text:span text:style-name="T6"> </text:span><text:span text:style-name="T10">រមែងមិនរលត់ទៅវិញ</text:span><text:span text:style-name="T6"> </text:span><text:span text:style-name="T10">ដោយមិនមានសេសសល់</text:span><text:span text:style-name="T6"> </text:span><text:span text:style-name="T10">ដោយប្រការយ៉ាងណា។</text:span><text:span text:style-name="T6">​ </text:span><text:span text:style-name="T10">ម្នាលព្រាហ្មណ៍</text:span><text:span text:style-name="T6"> </text:span><text:span text:style-name="T10">បុគ្គល មិនបានគ្រប់​គ្រងទ្វារ</text:span><text:span text:style-name="T6"> </text:span><text:span text:style-name="T10">រមែងមានដោយប្រការយ៉ាងនោះ</text:span><text:span text:style-name="T6"> </text:span><text:span text:style-name="T10">ៗ</text:span><text:span text:style-name="T6"> </text:span><text:span text:style-name="T10">ឯង។</text:span><text:span text:style-name="T6"> </text:span></text:p>
      <text:p text:style-name="P1"><text:soft-page-break/><text:span text:style-name="T6">[២០៦] </text:span><text:span text:style-name="T10">បពិត្រព្រះកច្ចានៈដ៏ចម្រើន</text:span><text:span text:style-name="T6"> </text:span><text:span text:style-name="T10">អស្ចារ្យណាស់</text:span><text:span text:style-name="T6"> </text:span><text:span text:style-name="T10">បពិត្រព្រះកច្ចានៈដ៏ចម្រើន</text:span><text:span text:style-name="T6"> </text:span><text:span text:style-name="T10">ចំឡែកណាស់</text:span><text:span text:style-name="T6"> </text:span><text:span text:style-name="T10">បុគ្គល ដែលមិនបានគ្រប់គ្រងទ្វារ</text:span><text:span text:style-name="T6"> </text:span><text:span text:style-name="T10">ព្រះកច្ចានៈដ៏ចម្រើនពោលថា</text:span><text:span text:style-name="T6"> </text:span><text:span text:style-name="T10">ជាបុគ្គល</text:span><text:span text:style-name="T6"> </text:span><text:span text:style-name="T10">មិនបានគ្រប់គ្រងទ្វារមែន។</text:span><text:span text:style-name="T6"> </text:span><text:span text:style-name="T10">ចុះព្រះកច្ចានៈដ៏ចម្រើន ពោលថា បុគ្គល គ្រប់គ្រងទ្វារ ដូច្នេះ</text:span><text:span text:style-name="T6"> </text:span><text:span text:style-name="T10">បពិត្រព្រះកច្ចានៈដ៏ចម្រើន</text:span><text:span text:style-name="T6"> </text:span><text:span text:style-name="T10">តើបុគ្គល ដែលបានគ្រប់គ្រងទ្វារ</text:span><text:span text:style-name="T6"> </text:span><text:span text:style-name="T10">ដោយហេតុដូចម្តេច។</text:span><text:span text:style-name="T6"> </text:span><text:span text:style-name="T10">ម្នាលព្រាហ្មណ៍</text:span><text:span text:style-name="T6"> </text:span><text:span text:style-name="T10">ភិក្ខុក្នុងសាសនានេះ</text:span><text:span text:style-name="T6"> </text:span><text:span text:style-name="T10">ឃើញរូបដោយចក្ខុហើយ </text:span><text:span text:style-name="T6">មិនជាប់ចិត្តក្នុងរូប ដែលជាទីស្រឡាញ់ មិនព្យាបាទក្នុងរូប ដែលមិនជាទីស្រឡាញ់ ប្រុងស្មារតី មានចិត្តមិនប្រកបដោយកិលេស ទាំងដឹងច្បាស់តាមពិត នូវចេតោវិមិត្តិ នឹងបញ្ញាវិមុត្តិនោះ។ អកុសលធម៌ ដ៏លាមកទាំងនោះ របស់បុគ្គលនោះ ដែលកើតឡើង រមែងរលត់</text:span><text:span text:style-name="T14">ទៅវិញដោយ មិនមានសេសសល់ ដោយប្រការយ៉ាងណា។ បុគ្គលឮសំឡេង </text:span><text:span text:style-name="T18">ដោយត្រចៀក។ ធុំក្លិនដោយច្រមុះ។ ជញ្ជាបរសដោយអណ្តាត។ ពាល់ត្រូវផោដ្ឋព្វៈ ដោយកាយ។ </text:span><text:span text:style-name="T6">ដឹងច្បាស់នូវធម្មារម្មណ៍ ដោយចិត្ត​ហើយ មិនជាប់ចិត្ត ក្នុងធម្មារម្មណ៍ ដែលជាទី​ស្រឡាញ់ មិនព្យាបាទ ក្នុងធម្មារម្មណ៍ ដែលមិនជាទីស្រឡាញ់ ប្រុងស្មារតី មានចិត្តមិនប្រកបដោយកិលេស ទាំង</text:span><text:span text:style-name="T14">ដឹងច្បាស់តាមពិត នូវចេតោវិមុត្តិ និងបញ្ញាវិមុត្តិ​នោះ។ អកុសលធម៌ទាំងឡាយ របស់បុគ្គលនោះ</text:span><text:span text:style-name="T6"> ដែលកើតឡើង រមែងរលត់ទៅ ដោយមិនមានសេសសល់ ដោយប្រការយ៉ាងណា។ ម្នាលព្រាហ្មណ៍ បុគ្គល បាន​គ្រប់​គ្រង​ទ្វារ ដោយប្រការយ៉ាងនោះ ៗ ឯង។ </text:span></text:p>
      <text:p text:style-name="P1"><text:span text:style-name="T6">[២០៧] </text:span><text:span text:style-name="T10">បពិត្រព្រះកច្ចានៈដ៏ចម្រើន</text:span><text:span text:style-name="T6"> </text:span><text:span text:style-name="T10">អស្ចារ្យណាស់</text:span><text:span text:style-name="T6"> </text:span><text:span text:style-name="T10">បពិត្រព្រះកច្ចានៈដ៏ចម្រើន</text:span><text:span text:style-name="T6"> </text:span><text:span text:style-name="T12">ចម្លែកណាស់</text:span><text:span text:style-name="T14"> </text:span><text:span text:style-name="T12">បុគ្គល ដែលគ្រប់គ្រងទ្វារ</text:span><text:span text:style-name="T14"> </text:span><text:span text:style-name="T12">ព្រះកច្ចានៈដ៏ចម្រើន</text:span><text:span text:style-name="T14"> </text:span><text:span text:style-name="T12">ពោលថា ជាអ្នកគ្រប់គ្រងទ្វារមែន។</text:span><text:span text:style-name="T6"> </text:span><text:span text:style-name="T10">បពិត្រព្រះកច្ចានៈដ៏ចម្រើន</text:span><text:span text:style-name="T6"> </text:span><text:span text:style-name="T10">ច្បាស់ណាស់</text:span><text:span text:style-name="T6"> </text:span><text:span text:style-name="T10">បពិត្រព្រះកច្ចានៈ​ដ៏ចម្រើន</text:span><text:span text:style-name="T6"> </text:span><text:span text:style-name="T10">ច្បាស់ណាស់</text:span><text:span text:style-name="T6"> </text:span><text:span text:style-name="T10">បពិត្រព្រះកច្ចានៈដ៏ចម្រើន</text:span><text:span text:style-name="T6"> </text:span><text:span text:style-name="T10">ដូចគេផ្ងាររបស់ ដែលគេផ្កាប់</text:span><text:span text:style-name="T6"> </text:span><text:span text:style-name="T10">ឬបើកបង្ហាញរបស់</text:span><text:span text:style-name="T6"> </text:span><text:span text:style-name="T10">ដែលបិទបាំងទុក</text:span><text:span text:style-name="T6"> </text:span><text:span text:style-name="T10">ពុំនោះសោត</text:span><text:span text:style-name="T6"> </text:span><text:span text:style-name="T10">ដូចគេប្រាប់ផ្លូវ ដល់អ្នកវង្វេងទិស</text:span><text:span text:style-name="T6"> </text:span><text:span text:style-name="T10">ឬទ្រោលប្រទីបក្នុងទីងងឹត ដោយគិតថា</text:span><text:span text:style-name="T6"> </text:span><text:span text:style-name="T10">មនុស្សទាំងឡាយ ដែលមានភ្នែកភ្លឺ</text:span><text:span text:style-name="T6">​</text:span><text:span text:style-name="T10"> នឹងបានឃើញនូវរូបទាំងឡាយ</text:span><text:span text:style-name="T6"> </text:span><text:soft-page-break/><text:span text:style-name="T10">មានឧបមា យ៉ាងណា។</text:span><text:span text:style-name="T6"> </text:span><text:span text:style-name="T10">ធម៌ដែលព្រះកច្ចានៈដ៏ចម្រើន</text:span><text:span text:style-name="T6"> </text:span><text:span text:style-name="T10">បានប្រកាសដោយអនេកបរិយាយ</text:span><text:span text:style-name="T6"> </text:span><text:span text:style-name="T10">ក៏មានឧបមេយ្យ ដូច្នោះដែរ។</text:span><text:span text:style-name="T6"> </text:span><text:span text:style-name="T10">បពិត្រព្រះកច្ចានៈ​ដ៏ចម្រើន</text:span><text:span text:style-name="T6"> </text:span><text:span text:style-name="T10">ខ្ញុំព្រះករុណានេះ សូមដល់ព្រះមានព្រះភាគនោះផង</text:span><text:span text:style-name="T6"> </text:span><text:span text:style-name="T10">ព្រះធម៌ផង</text:span><text:span text:style-name="T6"> ​</text:span><text:span text:style-name="T10">ព្រះសង្ឃផង</text:span><text:span text:style-name="T6"> </text:span><text:span text:style-name="T10">ជាទីពឹង ទីរឭក</text:span><text:span text:style-name="T6"> </text:span><text:span text:style-name="T10">សូមព្រះកច្ចានៈដ៏ចម្រើន ចាំទុក</text:span><text:span text:style-name="T6">​</text:span><text:span text:style-name="T10">នូវ​ខ្ញុំព្រះករុណា ថាជា​ឧបាសក</text:span><text:span text:style-name="T6"> </text:span><text:span text:style-name="T10">អ្នកដល់នូវសរណគមន៍ស្មើដោយជីវិត</text:span><text:span text:style-name="T6"> </text:span><text:span text:style-name="T10">តាំងអំពីថ្ងៃនេះជាដើមតទៅ។</text:span><text:span text:style-name="T6"> </text:span><text:span text:style-name="T10">មួយទៀតព្រះកច្ចានៈដ៏ចម្រើន</text:span><text:span text:style-name="T6"> </text:span><text:span text:style-name="T10">តែងចូលទៅរកត្រកូលនៃឧបាសក ក្នុងនគរមក្ករកដៈ យ៉ាងណា</text:span><text:span text:style-name="T6"> </text:span><text:span text:style-name="T10">សូមលោកចូលទៅរកត្រកូល</text:span><text:span text:style-name="T6"> </text:span><text:span text:style-name="T10">នៃលោហិច្ចព្រាហ្មណ៍</text:span><text:span text:style-name="T6"> </text:span><text:span text:style-name="T10">យ៉ាងនោះដែរ។</text:span><text:span text:style-name="T6">​ </text:span><text:span text:style-name="T10">ពួកមាណព ឬមាណវិកាណា</text:span><text:span text:style-name="T6"> </text:span><text:span text:style-name="T10">ក្នុងត្រកូលនោះ</text:span><text:span text:style-name="T6"> </text:span><text:span text:style-name="T10">នឹងថ្វាយបង្គំ</text:span><text:span text:style-name="T6"> </text:span><text:span text:style-name="T10">នឹងក្រោកទទួល</text:span><text:span text:style-name="T6"> </text:span><text:span text:style-name="T10">នឹងក្រាលអាសនៈ</text:span><text:span text:style-name="T6"> </text:span><text:span text:style-name="T10">ឬនឹងប្រគេនទឹក</text:span><text:span text:style-name="T6"> </text:span><text:span text:style-name="T10">ចំពោះព្រះកច្ចានៈដ៏ចម្រើន</text:span><text:span text:style-name="T6"> </text:span><text:span text:style-name="T10">អំពីនោះ</text:span><text:span text:style-name="T6"> </text:span><text:span text:style-name="T10">នឹងប្រព្រឹត្តទៅ ដើម្បីជា​ប្រយោជន៍</text:span><text:span text:style-name="T6"> </text:span><text:span text:style-name="T10">ដើម្បីសេចក្តីសុខ </text:span><text:span text:style-name="T6">​</text:span><text:span text:style-name="T10">ដល់ពួកមាណព និងមាណវិកាទាំងនោះ</text:span><text:span text:style-name="T6"> </text:span><text:span text:style-name="T10">អស់កាល​ជា​យូរអង្វែង។</text:span><text:span text:style-name="T6"> </text:span><text:span text:style-name="T10">ចប់សូត្រ</text:span><text:span text:style-name="T6"> </text:span><text:span text:style-name="T10">ទី៩</text:span><text:span text:style-name="T6">​</text:span><text:span text:style-name="T10">។</text:span><text:span text:style-name="T6"> </text:span></text:p>
      <text:p text:style-name="P1"><text:span text:style-name="T6">[២០៨] </text:span><text:span text:style-name="T10">សម័យមួយ</text:span><text:span text:style-name="T6"> </text:span><text:span text:style-name="T10">ព្រះឧទាយិមានអាយុ</text:span><text:span text:style-name="T6"> </text:span><text:span text:style-name="T10">គង់ក្នុងព្រៃស្វាយ</text:span><text:span text:style-name="T6"> </text:span><text:span text:style-name="T10">របស់តោទេយ្យព្រហ្មណ៍ </text:span><text:span text:style-name="T6">​</text:span><text:span text:style-name="T10">ជិតនគរកាមណ្ឌា។</text:span><text:span text:style-name="T6"> </text:span><text:span text:style-name="T10">គ្រានោះ</text:span><text:span text:style-name="T6">​ </text:span><text:span text:style-name="T10">មាណព</text:span><text:span text:style-name="T6"> </text:span><text:span text:style-name="T10">ជាសិស្ស</text:span><text:span text:style-name="T6"> </text:span><text:span text:style-name="T10">របស់ព្រាហ្មណី</text:span><text:span text:style-name="T6"> </text:span><text:span text:style-name="T10">ឈ្មោះវេរហញ្ចានិគោត្តា</text:span><text:span text:style-name="T6"> </text:span><text:span text:style-name="T10">បានចូលទៅរកព្រះឧទាយិមានអាយុ</text:span><text:span text:style-name="T6"> </text:span><text:span text:style-name="T10">លុះចូលទៅដល់</text:span><text:span text:style-name="T6"> </text:span><text:span text:style-name="T10">ក៏ធ្វើសេចក្តី​រីករាយ ជាមួយនឹងព្រះឧទាយិមានអាយុ</text:span><text:span text:style-name="T6"> </text:span><text:span text:style-name="T10">លុះបញ្ចប់ពាក្យ ដែលគួររីករាយ</text:span><text:span text:style-name="T6"> </text:span><text:span text:style-name="T10">និងពាក្យដែលគួររឭកហើយ</text:span><text:span text:style-name="T6"> </text:span><text:span text:style-name="T10">ក៏អង្គុយក្នុងទីដ៏សមគួរ។</text:span><text:span text:style-name="T6"> </text:span><text:span text:style-name="T10">លុះមាណពនោះ</text:span><text:span text:style-name="T6"> </text:span><text:span text:style-name="T10">អង្គុយក្នុងទីដ៏​សម​គួរហើយ</text:span><text:span text:style-name="T6"> </text:span><text:span text:style-name="T10">ព្រះឧទាយិមានអាយុ</text:span><text:span text:style-name="T6"> </text:span><text:span text:style-name="T10">បានពន្យល់ឲ្យឃើញច្បាស់</text:span><text:span text:style-name="T6"> </text:span><text:span text:style-name="T10">ឲ្យសមាទាន</text:span><text:span text:style-name="T6"> </text:span><text:span text:style-name="T10">ឲ្យអាចហាន</text:span><text:span text:style-name="T6"> </text:span><text:span text:style-name="T10">ឲ្យរីករាយ</text:span><text:span text:style-name="T6"> </text:span><text:span text:style-name="T10">ដោយធម្មីកថា</text:span><text:span text:style-name="T6">​</text:span><text:span text:style-name="T10">។</text:span><text:span text:style-name="T6"> </text:span><text:span text:style-name="T10">លំដាប់នោះ</text:span><text:span text:style-name="T6"> </text:span><text:span text:style-name="T10">មាណព</text:span><text:span text:style-name="T6"> </text:span><text:span text:style-name="T10">ដែលព្រះឧទាយិមាន​អាយុ</text:span><text:span text:style-name="T6"> </text:span><text:span text:style-name="T10">បានពន្យល់ឲ្យឃើញច្បាស់</text:span><text:span text:style-name="T6"> </text:span><text:span text:style-name="T10">ឲ្យសមាទាន</text:span><text:span text:style-name="T6"> </text:span><text:span text:style-name="T10">ឲ្យអាចហាន</text:span><text:span text:style-name="T6"> </text:span><text:span text:style-name="T10">ឲ្យរីករាយ</text:span><text:span text:style-name="T6"> </text:span><text:span text:style-name="T10">ដោយធម្មីកថា​ហើយ</text:span><text:span text:style-name="T6"> </text:span><text:span text:style-name="T10">ក៏ក្រោកអំពីអាសនៈ</text:span><text:span text:style-name="T6"> </text:span><text:span text:style-name="T10">ហើយចូលទៅរកវេរហញ្ចានិគោត្តាព្រាហ្មណី</text:span><text:span text:style-name="T6"> </text:span><text:span text:style-name="T10">លុះចូល​ទៅដល់ហើយ</text:span><text:span text:style-name="T6"> </text:span><text:span text:style-name="T10">ក៏បានពោលនឹង</text:span><text:span text:style-name="T6"> </text:span><text:span text:style-name="T10">វេរហញ្ចានិគោត្តាព្រាហ្មណី</text:span><text:span text:style-name="T6"> </text:span><text:span text:style-name="T10">ដូច្នេះថា</text:span><text:span text:style-name="T6">​ </text:span><text:span text:style-name="T10">បពិត្រនាង​ជាម្ចាស់ នាងដ៏ចម្រើន គួរដឹងថា </text:span><text:span text:style-name="T6">​</text:span><text:span text:style-name="T10">ព្រះសមណៈឧទាយិ</text:span><text:span text:style-name="T6"> </text:span><text:span text:style-name="T10">តែងសម្តែងធម៌ មានលំអបទដើម</text:span><text:span text:style-name="T6"> </text:span><text:span text:style-name="T10">មានលំអបទកណ្តាល</text:span><text:span text:style-name="T6"> </text:span><text:span text:style-name="T12">មានលំអបទចុង</text:span><text:span text:style-name="T14"> </text:span><text:span text:style-name="T12">ប្រកាសព្រហ្មរិយធម៌</text:span><text:span text:style-name="T14"> </text:span><text:span text:style-name="T12">បរិសុទ្ធ បរិបូណ៌ទាំងអស់</text:span><text:span text:style-name="T14"> </text:span><text:span text:style-name="T12">ព្រមទាំងអត្ត ព្រមទាំង</text:span><text:soft-page-break/><text:span text:style-name="T12">ព្យព្ជានៈ។</text:span><text:span text:style-name="T6"> </text:span><text:span text:style-name="T10">នែមាណព បើដូច្នោះ</text:span><text:span text:style-name="T6"> </text:span><text:span text:style-name="T10">អ្នកចូរទៅនិមន្ត​សមណៈឧទាយិ ដោយភត្ត</text:span><text:span text:style-name="T6"> </text:span><text:span text:style-name="T10">ដើម្បីឆាន់ក្នុងថ្ងៃស្អែក តាមពាក្យរបស់យើង។</text:span><text:span text:style-name="T6"> </text:span><text:span text:style-name="T10">មាណពនោះ ទទួលស្តាប់ពាក្យ​វេរហញ្ចានិគោត្តាព្រាហ្មណីថា</text:span><text:span text:style-name="T6"> </text:span><text:span text:style-name="T10">បាទ</text:span><text:span text:style-name="T6"> </text:span><text:span text:style-name="T10">នាងជាម្ចាស់</text:span><text:span text:style-name="T6"> </text:span><text:span text:style-name="T10">ហើយចូលទៅរកព្រះឧទាយិមានអាយុ</text:span><text:span text:style-name="T6"> </text:span><text:span text:style-name="T10">លុះចូលទៅដល់</text:span><text:span text:style-name="T6"> </text:span><text:span text:style-name="T10">បានពោលនឹងព្រះឧទាយិ មានអាយុដូច្នេះថា</text:span><text:span text:style-name="T6"> </text:span><text:span text:style-name="T10">សូមព្រះឧទាយិ​ដ៏ចម្រើន ទទួលភត្ត</text:span><text:span text:style-name="T6"> </text:span><text:span text:style-name="T10">ដើម្បីឆាន់ក្នុងថ្ងៃស្អែក របស់វេរហញ្ចានិគោត្តាព្រាហ្មណី</text:span><text:span text:style-name="T6"> </text:span><text:span text:style-name="T10">ជាភរិយារបស់អាចារ្យ</text:span><text:span text:style-name="T6"> </text:span><text:span text:style-name="T10">នៃខ្ញុំករុណា</text:span><text:span text:style-name="T6">​</text:span><text:span text:style-name="T10">។</text:span><text:span text:style-name="T6"> </text:span><text:span text:style-name="T10">ព្រះឧទាយិមានអាយុ</text:span><text:span text:style-name="T6"> </text:span><text:span text:style-name="T10">ក៏ទទួលនិមន្ត</text:span><text:span text:style-name="T6"> </text:span><text:span text:style-name="T10">ដោយតុណ្ហីភាព។</text:span><text:span text:style-name="T6"> </text:span><text:span text:style-name="T10">លុះកន្លង​រាត្រី​នោះ​ទៅ</text:span><text:span text:style-name="T6"> </text:span><text:span text:style-name="T10">ព្រះឧទាយិមានអាយុ</text:span><text:span text:style-name="T6"> </text:span><text:span text:style-name="T10">ក៏ស្លៀកស្បង់</text:span><text:span text:style-name="T6"> </text:span><text:span text:style-name="T10">ប្រដាប់បាត្រ និងចីវរ </text:span><text:span text:style-name="T6">​</text:span><text:span text:style-name="T10">ក្នុងបុព្វណ្ហសម័យ</text:span><text:span text:style-name="T6"> </text:span><text:span text:style-name="T10">ចូលទៅកាន់លំនៅ</text:span><text:span text:style-name="T6"> </text:span><text:span text:style-name="T10">របស់វេរហញ្ចានិគោត្តាព្រាហ្មណី</text:span><text:span text:style-name="T6"> </text:span><text:span text:style-name="T10">លុះចូលទៅដល់ហើយ</text:span><text:span text:style-name="T6"> </text:span><text:span text:style-name="T10">ក៏គង់លើអាសនៈ ដែលគេក្រាលបម្រុងទុក។</text:span><text:span text:style-name="T6">​ </text:span><text:span text:style-name="T10">គ្រានោះ</text:span><text:span text:style-name="T6"> </text:span><text:span text:style-name="T10">វេរហញ្ចនិគោត្តាព្រាហ្មណី</text:span><text:span text:style-name="T6"> (</text:span><text:span text:style-name="T10">អង្គាស</text:span><text:span text:style-name="T6">) </text:span><text:span text:style-name="T10">ព្រះឧទាយិមានអាយុ</text:span><text:span text:style-name="T6"> </text:span><text:span text:style-name="T10">ដោយខាទនីយ ភោជនីយាហារ ដ៏ផ្ចិតផ្ចង់</text:span><text:span text:style-name="T6"> </text:span><text:span text:style-name="T10">ដោយដៃខ្លួនឯង</text:span><text:span text:style-name="T6"> </text:span><text:span text:style-name="T10">ឲ្យឆ្អែតស្កប់ស្កល់</text:span><text:span text:style-name="T6"> </text:span><text:span text:style-name="T10">ត្រាតែលោកប្រកែក</text:span><text:span text:style-name="T6">​</text:span><text:span text:style-name="T10">។</text:span><text:span text:style-name="T6">​ </text:span><text:span text:style-name="T10">ទើបវេរហញ្ចានិគោត្តា​ព្រាហ្មណី</text:span><text:span text:style-name="T6"> (</text:span><text:span text:style-name="T10">ដឹងថា</text:span><text:span text:style-name="T6">) </text:span><text:span text:style-name="T10">ព្រះឧទាយិមានអាយុ ឆាន់ស្រេច</text:span><text:span text:style-name="T6"> </text:span><text:span text:style-name="T10">លែងលូកដៃ ក្នុងបាត្រហើយ</text:span><text:span text:style-name="T6"> </text:span><text:span text:style-name="T10">ក៏ពាក់ស្បែកជើង</text:span><text:span text:style-name="T6"> </text:span><text:span text:style-name="T10">អង្គុយលើអាសនៈខ្ពស់</text:span><text:span text:style-name="T6"> </text:span><text:span text:style-name="T10">ទទូរក្បាល បានពោលនឹង​ព្រះឧទាយិមាន​អាយុ ដូច្នេះថា</text:span><text:span text:style-name="T6"> </text:span><text:span text:style-name="T10">បពិត្រព្រះសមណៈ សូមលោកសម្តែងធម៌ទៅ។</text:span><text:span text:style-name="T6"> </text:span><text:span text:style-name="T10">ព្រះឧទាយិ ពោលថា</text:span><text:span text:style-name="T6">​ </text:span><text:span text:style-name="T10">ម្នាលនាង</text:span><text:span text:style-name="T6">​ </text:span><text:span text:style-name="T10">សម័យគួរនឹងមាន</text:span><text:span text:style-name="T6">​ ( </text:span><text:span text:style-name="T10">ទៅថ្ងៃក្រោយ</text:span><text:span text:style-name="T6"> ) </text:span><text:span text:style-name="T10">ហើយក៏ក្រោកអំពីអាសនៈ ចៀសចេញទៅ។</text:span><text:span text:style-name="T6"> </text:span></text:p>
      <text:p text:style-name="P1"><text:span text:style-name="T6">[២០៩] </text:span><text:span text:style-name="T10">មាណពនោះ</text:span><text:span text:style-name="T6"> </text:span><text:span text:style-name="T10">ចូលទៅរកព្រះឧទាយិ ជាគម្រប់ពីរដងទៀត</text:span><text:span text:style-name="T6">​ </text:span><text:span text:style-name="T10">លុះចូលទៅ​ដល់​ហើយ</text:span><text:span text:style-name="T6"> </text:span><text:span text:style-name="T10">ក៏ធ្វើសេចក្តីរីករាយ ជាមួយនឹងព្រះឧទាយិមានអាយុ</text:span><text:span text:style-name="T6"> </text:span><text:span text:style-name="T10">លុះបញ្ចប់ពាក្យ ដែល​គួរ​រីករាយ និងពាក្យគួរជាទីរឭកហើយ</text:span><text:span text:style-name="T6"> </text:span><text:span text:style-name="T10">ក៏អង្គុយក្នុងទីដ៏សមគួរ។</text:span><text:span text:style-name="T6"> </text:span><text:span text:style-name="T10">លុះមាណពនោះ</text:span><text:span text:style-name="T6"> </text:span><text:span text:style-name="T10">អង្គុយ​ក្នុងទីដ៏សមគួរហើយ</text:span><text:span text:style-name="T6"> </text:span><text:span text:style-name="T10">ព្រះឧទាយិមានអាយុ</text:span><text:span text:style-name="T6"> </text:span><text:span text:style-name="T10">ក៏ពន្យល់ឲ្យឃើញច្បាស់</text:span><text:span text:style-name="T6"> </text:span><text:span text:style-name="T10">ឲ្យសមាទាន</text:span><text:span text:style-name="T6"> </text:span><text:span text:style-name="T10">ឲ្យអាចហាន</text:span><text:span text:style-name="T6"> </text:span><text:span text:style-name="T10">ឲ្យរីករាយ</text:span><text:span text:style-name="T6"> </text:span><text:span text:style-name="T10">ដោយធម្មីកថា</text:span><text:span text:style-name="T6">​</text:span><text:span text:style-name="T10">។</text:span><text:span text:style-name="T6"> </text:span><text:span text:style-name="T10">មាណពនោះ</text:span><text:span text:style-name="T6"> </text:span><text:span text:style-name="T10">លុះព្រះឧទាយិ បានពន្យល់​ឲ្យឃើញច្បាស់</text:span><text:span text:style-name="T6"> </text:span><text:span text:style-name="T10">ឲ្យសមាទាន</text:span><text:span text:style-name="T6">​ </text:span><text:span text:style-name="T10">ឲ្យអាចហាន</text:span><text:span text:style-name="T6"> </text:span><text:span text:style-name="T10">ឲ្យរីករាយ</text:span><text:span text:style-name="T6"> </text:span><text:span text:style-name="T10">ដោយធម្មីកថាហើយ</text:span><text:span text:style-name="T6"> </text:span><text:span text:style-name="T10">ក៏ក្រោកអំពី​អាសនៈ ចូលទៅរក វេរហញ្ចានិគោត្តាព្រាហ្មណី</text:span><text:span text:style-name="T6"> ​</text:span><text:span text:style-name="T10">លុះចូលទៅដល់ហើយ</text:span><text:span text:style-name="T6"> </text:span><text:span text:style-name="T10">ក៏បាននិយាយ</text:span><text:soft-page-break/><text:span text:style-name="T10">នឹងវេរហញ្ចានិគោត្តា​ព្រាហ្មណី ដូច្នេះថា</text:span><text:span text:style-name="T6">​ </text:span><text:span text:style-name="T10">បពិត្រនាងជាម្ចាស់</text:span><text:span text:style-name="T6">​ </text:span><text:span text:style-name="T10">នាងដ៏ចម្រើន គួរដឹងថា</text:span><text:span text:style-name="T6">​ </text:span><text:span text:style-name="T10">ព្រះសមណៈឧទាយិ</text:span><text:span text:style-name="T6"> </text:span><text:span text:style-name="T10">តែងសម្តែងធម៌ មានលំអបទដើម</text:span><text:span text:style-name="T6"> </text:span><text:span text:style-name="T10">មានលំអបទកណ្តាល</text:span><text:span text:style-name="T6"> </text:span><text:span text:style-name="T10">មានលំអបទចុង</text:span><text:span text:style-name="T6"> </text:span><text:span text:style-name="T10">ប្រកាសព្រហ្មចរិយធម៌ បរិសុទ្ធ បរិបូណ៌ទាំងអស់</text:span><text:span text:style-name="T6"> </text:span><text:span text:style-name="T10">ព្រមទាំង​អត្ថ ព្រមទាំងព្យព្ជានៈ។</text:span><text:span text:style-name="T6">​ </text:span><text:span text:style-name="T10">នែមាណព</text:span><text:span text:style-name="T6"> </text:span><text:span text:style-name="T10">អ្នកពោលសរសើរគុណ​ព្រះសមណៈ​ឧទាយិ</text:span><text:span text:style-name="T6"> </text:span><text:span text:style-name="T10">យ៉ាងនេះ ពិតមែនហើយ</text:span><text:span text:style-name="T6"> </text:span><text:span text:style-name="T10">ប៉ុន្តែព្រះសមណៈឧទាយិ</text:span><text:span text:style-name="T6"> </text:span><text:span text:style-name="T10">កាលយើងនិយាយថា</text:span><text:span text:style-name="T6"> </text:span><text:span text:style-name="T10">បពិត្រព្រះសមណៈ</text:span><text:span text:style-name="T6">​ </text:span><text:span text:style-name="T10">សូមលោកសម្តែងធម៌ទៅ ដូច្នេះ</text:span><text:span text:style-name="T6"> </text:span><text:span text:style-name="T10">លោកឆ្លើយថា</text:span><text:span text:style-name="T6"> </text:span><text:span text:style-name="T10">ម្នាលនាង </text:span><text:span text:style-name="T6">​</text:span><text:span text:style-name="T10">សម័យគួរ</text:span><text:span text:style-name="T6"> </text:span><text:span text:style-name="T10">នឹងមាន</text:span><text:span text:style-name="T6">​​ (</text:span><text:span text:style-name="T10">ទៅថ្ងៃក្រោយ</text:span><text:span text:style-name="T6"> ) </text:span><text:span text:style-name="T10">ហើយក្រោកអំពីអាសនៈចេញទៅ</text:span><text:span text:style-name="T6">​</text:span><text:span text:style-name="T10">។</text:span><text:span text:style-name="T6"> </text:span><text:span text:style-name="T10">ពិតដូច្នោះមែន</text:span><text:span text:style-name="T6"> </text:span><text:span text:style-name="T10">ដ្បិតនាងដ៏ចម្រើន</text:span><text:span text:style-name="T6"> </text:span><text:span text:style-name="T10">ពាក់ស្បែកជើង</text:span><text:span text:style-name="T6"> </text:span><text:span text:style-name="T10">អង្គុយលើអាសនៈខ្ពស់</text:span><text:span text:style-name="T6"> </text:span><text:span text:style-name="T10">ទទូរក្បាល</text:span><text:span text:style-name="T6"> </text:span><text:span text:style-name="T10">បានពោល ដូច្នេះថា</text:span><text:span text:style-name="T6">​ </text:span><text:span text:style-name="T10">បពិត្រព្រះសមណៈ</text:span><text:span text:style-name="T6"> </text:span><text:span text:style-name="T10">ចូរលោកសម្តែងធម៌ទៅ</text:span><text:span text:style-name="T6"> </text:span><text:span text:style-name="T10">ព្រោះថា លោកដ៏ចម្រើនទាំងនោះ ជាអ្នកគោរពធម៌ មានធម៌ជាទីគោរព។</text:span><text:span text:style-name="T6"> </text:span><text:span text:style-name="T10">ម្នាលមាណព</text:span><text:span text:style-name="T6"> </text:span><text:span text:style-name="T10">បើដូច្នោះ </text:span><text:span text:style-name="T6">​</text:span><text:span text:style-name="T10">អ្នកចូរទៅនិមន្ត</text:span><text:span text:style-name="T6"> </text:span><text:span text:style-name="T10">ព្រះសមណៈ​ឧទាយិ ដោយភត្ត</text:span><text:span text:style-name="T6"> </text:span><text:span text:style-name="T10">ដើម្បីឆាន់ក្នុងថ្ងៃស្អែក តាមពាក្យរបស់យើង។</text:span><text:span text:style-name="T6"> </text:span><text:span text:style-name="T10">មាណពនោះ ទទួលពាក្យវេរហញ្ចានិគោត្តាព្រាហ្មណីថា បាទ នាងដ៏ចម្រើន ហើយចូល</text:span><text:span text:style-name="T6">​</text:span><text:span text:style-name="T10">ទៅរកព្រះឧទាយិមានអាយុ</text:span><text:span text:style-name="T6"> </text:span><text:span text:style-name="T10">លុះចូលទៅដល់ហើយ</text:span><text:span text:style-name="T6"> </text:span><text:span text:style-name="T10">បានពោលនឹងព្រះឧទាយិមានអាយុ </text:span><text:span text:style-name="T6">​</text:span><text:span text:style-name="T10">ដូច្នេះថា</text:span><text:span text:style-name="T6">​</text:span><text:span text:style-name="T10"> សូមព្រះឧទាយិដ៏ចម្រើន</text:span><text:span text:style-name="T6">​ </text:span><text:span text:style-name="T10">ទទួលនិមន្តដោយភត្ត</text:span><text:span text:style-name="T6"> </text:span><text:span text:style-name="T10">ដើម្បីឆាន់ក្នុងថ្ងៃស្អែក</text:span><text:span text:style-name="T6"> </text:span><text:span text:style-name="T10">របស់​វេរហញ្ចានិគោត្តាព្រាហ្មណី ជាភរិយា នៃអាចារ្យរបស់ខ្ញុំព្រះករុណា។</text:span><text:span text:style-name="T6">​ </text:span><text:span text:style-name="T10">ព្រះឧទាយិមានអា​យុ</text:span><text:span text:style-name="T6">​ </text:span><text:span text:style-name="T10">ក៏បានទទួលនិមន្តដោយតុណ្ហីភាព។</text:span><text:span text:style-name="T6"> </text:span><text:span text:style-name="T10">លំដាប់នោះ</text:span><text:span text:style-name="T6"> </text:span><text:span text:style-name="T10">ព្រះឧទាយិមានអាយុ</text:span><text:span text:style-name="T6"> </text:span><text:span text:style-name="T10">លុះកន្លង</text:span><text:span text:style-name="T6"> </text:span><text:span text:style-name="T10">រាត្រី​នោះទៅ</text:span><text:span text:style-name="T6"> </text:span><text:span text:style-name="T10">ក៏ស្លៀកស្បង់</text:span><text:span text:style-name="T6"> </text:span><text:span text:style-name="T10">ប្រដាប់បាត្រ និងចីវរ</text:span><text:span text:style-name="T6">​ </text:span><text:span text:style-name="T10">ក្នុងបុព្វណ្ហសម័យ</text:span><text:span text:style-name="T6"> </text:span><text:span text:style-name="T10">ហើយចូលទៅកាន់</text:span><text:span text:style-name="T6"> </text:span><text:span text:style-name="T10">លំនៅ នៃវេរហញ្ចានិគោត្តាព្រាហ្មណី</text:span><text:span text:style-name="T6"> </text:span><text:span text:style-name="T10">លុះចូលទៅដល់ហើយ</text:span><text:span text:style-name="T6"> </text:span><text:span text:style-name="T10">ក៏គង់លើអាសនៈ ដែលគេក្រាលបម្រុងទុក។</text:span><text:span text:style-name="T6"> </text:span><text:span text:style-name="T10">ទើបវេរហញ្ចានិគោត្តាព្រាហ្មណី</text:span><text:span text:style-name="T6"> </text:span><text:span text:style-name="T10">អង្គាសព្រះឧទាយិមានអាយុ</text:span><text:span text:style-name="T6"> </text:span><text:span text:style-name="T10">ដោយខាទនីយភោជនីយាហារ</text:span><text:span text:style-name="T6"> </text:span><text:span text:style-name="T10">ដ៏ផ្ចិតផ្ចង់ ដោយដៃខ្លួនឯង</text:span><text:span text:style-name="T6"> </text:span><text:span text:style-name="T10">ឲ្យឆ្អែតស្កប់ស្កល់ ត្រាតែលោកប្រកែក។</text:span><text:span text:style-name="T6"> </text:span><text:span text:style-name="T10">លំដាប់នោះ</text:span><text:span text:style-name="T6"> </text:span><text:span text:style-name="T10">វេរហញ្ចានិគោត្តាព្រាហ្មណី</text:span><text:span text:style-name="T6"> ( </text:span><text:span text:style-name="T10">ដឹងថា</text:span><text:span text:style-name="T6"> )​ </text:span><text:span text:style-name="T10">ព្រះឧទាយិមានអាយុ ឆាន់ស្រេច លែងលូកព្រះហស្តទៅក្នុងបាត្រហើយ</text:span><text:span text:style-name="T6">​ </text:span><text:span text:style-name="T10">ក៏ដោះស្បែក​ជើង</text:span><text:span text:style-name="T6"> </text:span><text:span text:style-name="T10">អង្គុយលើអាសនៈទាប ផាត់</text:span><text:span text:style-name="T6"> (</text:span><text:span text:style-name="T10">សំពត់</text:span><text:span text:style-name="T6">) </text:span><text:span text:style-name="T10">អំពីក្បាលចេញ ហើយបានពោល​នឹង​ព្រះឧទាយិមានអាយុ ដូច្នេះថា</text:span><text:span text:style-name="T6"> </text:span><text:span text:style-name="T10">បពិត្រលោកដ៏ចម្រើន</text:span><text:span text:style-name="T6"> </text:span><text:soft-page-break/><text:span text:style-name="T10">កាលបើអ្វីមាន</text:span><text:span text:style-name="T6"> </text:span><text:span text:style-name="T10">ទើបព្រះអរហន្ត​ទាំង​ឡាយ បញ្ញាត្តនូវសុខ និងទុក្ខ</text:span><text:span text:style-name="T6"> </text:span><text:span text:style-name="T10">កាបើអ្វីមិនមាន</text:span><text:span text:style-name="T6"> </text:span><text:span text:style-name="T10">ទើបព្រះអរហន្តទាំងឡាយ មិនបញ្ញាត្តនូវសុខ និងទុក្ខ។</text:span><text:span text:style-name="T6"> </text:span></text:p>
      <text:p text:style-name="P1"><text:span text:style-name="T6">[</text:span><text:span text:style-name="T10">២១០]</text:span><text:span text:style-name="T6"> </text:span><text:span text:style-name="T10">ម្នាលនាង</text:span><text:span text:style-name="T6"> </text:span><text:span text:style-name="T10">កាលបើចក្ខុមាន</text:span><text:span text:style-name="T6"> </text:span><text:span text:style-name="T10">ទើ</text:span><text:span text:style-name="T6">​</text:span><text:span text:style-name="T10">បព្រះអរហន្តទាំងឡាយ បញ្ញាត្តនូវសុខ និងទុក្ខ</text:span><text:span text:style-name="T6"> </text:span><text:span text:style-name="T10">កាលបើចក្ខុមិនមាន</text:span><text:span text:style-name="T6"> </text:span><text:span text:style-name="T10">ព្រះអរហន្តទាំងឡាយ មិនបញ្ញាត្តនូវសុខ និងទុក្ខទេ។បេ។</text:span><text:span text:style-name="T6"> </text:span><text:span text:style-name="T10">កាលបើអណ្តាតមាន</text:span><text:span text:style-name="T6">​ </text:span><text:span text:style-name="T10">ទើបព្រះអរហន្តទាំងឡាយ បញ្ញាត្តនូវសុខ និងទុក្ខ</text:span><text:span text:style-name="T6"> </text:span><text:span text:style-name="T10">កាលបើ​អណ្តាត​មិនមាន</text:span><text:span text:style-name="T6"> </text:span><text:span text:style-name="T10">ព្រះអរហន្តទាំងឡាយ មិនបញ្ញាត្តនូវសុខ និងទុក្ខទេ</text:span><text:span text:style-name="T6"> ​</text:span><text:span text:style-name="T10">។បេ។</text:span><text:span text:style-name="T6"> </text:span><text:span text:style-name="T10">កាល​បើ​ចិត្តមាន</text:span><text:span text:style-name="T6"> </text:span><text:span text:style-name="T10">ទើបព្រះអរហន្តទាំងឡាយ</text:span><text:span text:style-name="T6"> </text:span><text:span text:style-name="T10">បញ្ញាត្តនូវសុខ និងទុក្ខ</text:span><text:span text:style-name="T6"> </text:span><text:span text:style-name="T10">កាលបើចិត្តមិនមាន</text:span><text:span text:style-name="T6"> </text:span><text:span text:style-name="T10">ព្រះអរហន្ត​ទាំងឡាយ មិនបញ្ញាត្ត នូវសុខ និងទុក្ខ</text:span><text:span text:style-name="T6">​</text:span><text:span text:style-name="T10">ទេ។</text:span><text:span text:style-name="T6"> </text:span><text:span text:style-name="T10">កាលបើព្រះឧទាយិ</text:span><text:span text:style-name="T6"> </text:span><text:span text:style-name="T10">ពោលយ៉ាង​នេះហើយ</text:span><text:span text:style-name="T6"> </text:span><text:span text:style-name="T10">ទើបវេរហញ្ចានិគោត្តាព្រាហ្មណី</text:span><text:span text:style-name="T6"> </text:span><text:span text:style-name="T10">ពោលនឹងព្រះឧទាយិ មានអាយុ ដូច្នេះថា</text:span><text:span text:style-name="T6"> </text:span><text:span text:style-name="T10">ច្បាស់ណាស់</text:span><text:span text:style-name="T6"> </text:span><text:span text:style-name="T10">លោកម្ចាស់</text:span><text:span text:style-name="T6">​ </text:span><text:span text:style-name="T10">ច្បាស់ណាស់ </text:span><text:span text:style-name="T6">​</text:span><text:span text:style-name="T10">លោកម្ចាស់</text:span><text:span text:style-name="T6"> </text:span><text:span text:style-name="T10">បពិត្រលោកម្ចាស់ដ៏ចម្រើន</text:span><text:span text:style-name="T6"> </text:span><text:span text:style-name="T10">ដូចគេផ្ងាររបស់ដែលផ្កាប់</text:span><text:span text:style-name="T6"> </text:span><text:span text:style-name="T10">ឬបើកបង្ហាញរបស់</text:span><text:span text:style-name="T6">​</text:span><text:span text:style-name="T10">ដែលបិទបាំង</text:span><text:span text:style-name="T6">​ </text:span><text:span text:style-name="T10">ពុំនោះសោត</text:span><text:span text:style-name="T6"> </text:span><text:span text:style-name="T10">ដូចគេប្រាប់ផ្លូវ ដល់អ្នកវង្វេងទិស</text:span><text:span text:style-name="T6">​ </text:span><text:span text:style-name="T10">ឬទ្រោលប្រទីបក្នុងទីងងឹត</text:span><text:span text:style-name="T6"> </text:span><text:span text:style-name="T10">ដោយគិតថា បុគ្គលទាំងឡាយមានភ្នែកភ្លឺ</text:span><text:span text:style-name="T6"> </text:span><text:span text:style-name="T10">នឹងមើលឃើញ នូវរូបទាំងឡាយបាន មានឧបមា យ៉ាងណា។</text:span><text:span text:style-name="T6"> </text:span><text:span text:style-name="T10">លោកម្ចាស់ឧទាយិ</text:span><text:span text:style-name="T6"> </text:span><text:span text:style-name="T10">បានប្រកាសធម៌ ដោយអនេកបរិយាយ</text:span><text:span text:style-name="T6"> </text:span><text:span text:style-name="T10">ក៏មានឧបមេយ្យ ដូច្នោះដែរ</text:span><text:span text:style-name="T6">​</text:span><text:span text:style-name="T10">។ </text:span><text:span text:style-name="T6">​</text:span><text:span text:style-name="T10">បពិត្រព្រះឧទាយិ ដ៏ចម្រើន</text:span><text:span text:style-name="T6"> </text:span><text:span text:style-name="T10">ខ្ញុំព្រះករុណា</text:span><text:span text:style-name="T6"> </text:span><text:span text:style-name="T10">សូមដល់នូវព្រះមានព្រះភាគនោះផង</text:span><text:span text:style-name="T6">​ </text:span><text:span text:style-name="T10">ព្រះធម៌ផង</text:span><text:span text:style-name="T6"> </text:span><text:span text:style-name="T10">ព្រះសង្ឃផង</text:span><text:span text:style-name="T6"> </text:span><text:span text:style-name="T10">ជាទីពឹង</text:span><text:span text:style-name="T6"> </text:span><text:span text:style-name="T10">សូមលោកម្ចាស់ឧទាយិ ចាំទុកនូវខ្ញុំព្រះករុណា ថាជាឧបាសិកា អ្នកដល់នូវ​សរណគមន៍ ស្មើដោយជី</text:span><text:span text:style-name="T6">​</text:span><text:span text:style-name="T10">វិត</text:span><text:span text:style-name="T6"> </text:span><text:span text:style-name="T10">តាំងអំពីថ្ងៃនេះជាដើមទៅ។</text:span><text:span text:style-name="T6">​ </text:span><text:span text:style-name="T10">ចប់សូត្រ</text:span><text:span text:style-name="T6"> </text:span><text:span text:style-name="T10">ទី១០។</text:span><text:span text:style-name="T6"> </text:span></text:p>
      <text:p text:style-name="P7"><text:span text:style-name="T10">ចប់</text:span><text:span text:style-name="T6"> </text:span><text:span text:style-name="T10">គហបតិវគ្គ</text:span><text:span text:style-name="T6"> </text:span><text:span text:style-name="T10">ទី៣។</text:span></text:p>
      <text:p text:style-name="P7"><text:span text:style-name="T2">ឧទ្ទាននៃគហបតិវគ្គនោះ</text:span><text:span text:style-name="T3"> </text:span><text:span text:style-name="T2">គឺ</text:span></text:p>
      <text:p text:style-name="P1"><text:span text:style-name="T10">និយាយអំពីឧគ្គគហបតី នៅក្រុងវេសាលី</text:span><text:span text:style-name="T6"> </text:span><text:span text:style-name="T10">១</text:span><text:span text:style-name="T6"> </text:span><text:span text:style-name="T10">អំពីឧគ្គគហបតី អ្នកហត្ថិគ្រាម ក្នុងដែនវជ្ជី</text:span><text:span text:style-name="T6"> </text:span><text:span text:style-name="T10">១</text:span><text:span text:style-name="T6"> </text:span><text:span text:style-name="T10">អំពីព្រះមានព្រះភាគ គង់នៅក្នុងក្រុងនាឡន្ទា</text:span><text:span text:style-name="T6"> </text:span><text:span text:style-name="T10">១</text:span><text:span text:style-name="T6"> </text:span><text:span text:style-name="T10">អំពីព្រះ​បិណ្ឌោល​ភារទ្វាជ​ត្ថេ</text:span><text:soft-page-break/><text:span text:style-name="T10">រ</text:span><text:span text:style-name="T6"> </text:span><text:span text:style-name="T10">១</text:span><text:span text:style-name="T6"> </text:span><text:span text:style-name="T10">អំពីសោណគហបតីបុត្ត</text:span><text:span text:style-name="T6"> </text:span><text:span text:style-name="T10">១</text:span><text:span text:style-name="T6"> </text:span><text:span text:style-name="T10">អំពីឃោសិតគហបតី</text:span><text:span text:style-name="T6"> </text:span><text:span text:style-name="T10">១</text:span><text:span text:style-name="T6"> </text:span><text:span text:style-name="T10">អំពីហាលិទ្ទកា</text:span><text:span text:style-name="T6">និ​គហបតី ១ អំពីនកុលបិតាគហបតី ១ អំពីលោហិច្ចព្រាហ្មណ៍ ១ អំពីវេរហញ្ចានិគោត្តា​ព្រាហ្មណី ១។</text:span></text:p>
      <text:p text:style-name="P9">ទេវទហវគ្គ</text:p>
      <text:p text:style-name="P1"><text:span text:style-name="T5">[</text:span><text:span text:style-name="T6">២១១]</text:span><text:span text:style-name="T5"> </text:span><text:span text:style-name="T10">សម័យមួយ</text:span><text:span text:style-name="T5"> </text:span><text:span text:style-name="T10">ព្រះមានព្រះភាគ</text:span><text:span text:style-name="T5"> </text:span><text:span text:style-name="T10">ទ្រង់គង់នៅក្នុង​និគម​របស់ពួកសក្យៈ</text:span><text:span text:style-name="T5"> </text:span><text:span text:style-name="T10">ឈ្មោះទេវទហៈ</text:span><text:span text:style-name="T5"> </text:span><text:span text:style-name="T10">ក្នុងសក្យជនបទ។</text:span><text:span text:style-name="T5"> </text:span><text:span text:style-name="T10">ក្នុងទីនោះ ព្រះមានព្រះភាគ ទ្រង់ត្រាស់នឹងភិក្ខុ​ទាំង​ឡាយ​ថា</text:span><text:span text:style-name="T5">​ </text:span><text:span text:style-name="T10">ម្នាលភិក្ខុទាំងឡាយ</text:span><text:span text:style-name="T5"> </text:span><text:span text:style-name="T10">តថាគត មិនពោលថា</text:span><text:span text:style-name="T5"> </text:span><text:span text:style-name="T10">ភិក្ខុគ្រប់ៗរូប</text:span><text:span text:style-name="T5"> </text:span><text:span text:style-name="T10">ត្រូវបំពេញកិច្ច ក្នុង​អាយតនៈ គឺ ផស្សៈ ទាំង</text:span><text:span text:style-name="T5"> </text:span><text:span text:style-name="T10">៦</text:span><text:span text:style-name="T5"> </text:span><text:span text:style-name="T10">ដោយសេចក្តីមិនប្រមាទ ដូច្នេះទេ។</text:span><text:span text:style-name="T5"> </text:span><text:span text:style-name="T10">ម្នាលភិក្ខុទាំងឡាយ</text:span><text:span text:style-name="T5"> </text:span><text:span text:style-name="T10">មួយវិញទៀត</text:span><text:span text:style-name="T5"> </text:span><text:span text:style-name="T10">តថាគត មិនពោលថា</text:span><text:span text:style-name="T5"> </text:span><text:span text:style-name="T10">ភិក្ខុគ្រប់រូប</text:span><text:span text:style-name="T5"> </text:span><text:span text:style-name="T10">ៗរូប</text:span><text:span text:style-name="T5"> </text:span><text:span text:style-name="T10">មិនត្រូវបំពេញកិច្ច ក្នុងអាយតនៈ គឺ ផស្សៈ ទាំង</text:span><text:span text:style-name="T5"> </text:span><text:span text:style-name="T10">៦</text:span><text:span text:style-name="T5"> </text:span><text:span text:style-name="T10">ដោយសេចក្តីមិនប្រមាទ ដូច្នេះដែរ។</text:span><text:span text:style-name="T5"> </text:span><text:span text:style-name="T10">ម្នាលភិក្ខុទាំងឡាយ</text:span><text:span text:style-name="T5"> </text:span><text:span text:style-name="T10">ភិក្ខុទាំង​ឡាយ​ណា</text:span><text:span text:style-name="T5"> </text:span><text:span text:style-name="T10">ជាអរហន្ត ខីណាស្រព</text:span><text:span text:style-name="T5"> </text:span><text:span text:style-name="T10">មានព្រហ្មចរិយៈ នៅរួចហើយ</text:span><text:span text:style-name="T5"> </text:span><text:span text:style-name="T10">មានសោឡសកិច្ច បានធ្វើ​ស្រេចហើយ</text:span><text:span text:style-name="T5"> </text:span><text:span text:style-name="T10">មានភារៈដាក់ចុះហើយ</text:span><text:span text:style-name="T5"> </text:span><text:span text:style-name="T10">មានប្រយោជន៍ចំពោះខ្លួន</text:span><text:span text:style-name="T5"> </text:span><text:span text:style-name="T10">សម្រេចហើយ</text:span><text:span text:style-name="T5"> </text:span><text:span text:style-name="T10">មានសញ្ញោជនៈក្នុងភព អស់រលីងហើយ</text:span><text:span text:style-name="T5"> </text:span><text:span text:style-name="T10">ជាអ្នកផុតស្រឡះហើយ</text:span><text:span text:style-name="T5"> </text:span><text:span text:style-name="T10">ព្រោះដឹងច្បាស់ ដោយប្រពៃ</text:span><text:span text:style-name="T5"> </text:span><text:span text:style-name="T10">ម្នាលភិក្ខុទាំងឡាយ</text:span><text:span text:style-name="T5"> </text:span><text:span text:style-name="T10">តថាគត ពោលថា</text:span><text:span text:style-name="T5"> </text:span><text:span text:style-name="T10">ភិក្ខុទាំងនោះឯង មិនត្រូវបំពេញកិច្ច ក្នុងអាយតនៈ គឺផស្សៈ ទាំង</text:span><text:span text:style-name="T5"> </text:span><text:span text:style-name="T10">៦</text:span><text:span text:style-name="T5"> </text:span><text:span text:style-name="T10">ដោយសេចក្តីមិនប្រមាទ។</text:span><text:span text:style-name="T5"> </text:span><text:span text:style-name="T10">ដំណើរនោះ</text:span><text:span text:style-name="T5"> </text:span><text:span text:style-name="T10">ព្រោះហេតុអ្វី។</text:span><text:span text:style-name="T5"> (</text:span><text:span text:style-name="T10">ព្រោះ</text:span><text:span text:style-name="T5">) </text:span><text:span text:style-name="T10">ភិក្ខុទាំងនោះ</text:span><text:span text:style-name="T5"> </text:span><text:span text:style-name="T10">បានធ្វើកិច្ចរួចហើយ</text:span><text:span text:style-name="T5"> </text:span><text:span text:style-name="T10">ដោយសេចក្តីមិនប្រមាទ</text:span><text:span text:style-name="T5"> </text:span><text:span text:style-name="T10">ភិក្ខុទាំងនោះ</text:span><text:span text:style-name="T5"> </text:span><text:span text:style-name="T10">មិនគួរប្រមាទ​ទៀតឡើយ។</text:span><text:span text:style-name="T5"> </text:span><text:span text:style-name="T10">ម្នាលភិក្ខុទាំងឡាយ</text:span><text:span text:style-name="T5"> </text:span><text:span text:style-name="T10">មួយទៀត</text:span><text:span text:style-name="T5"> </text:span><text:span text:style-name="T10">ភិក្ខុទាំងឡាយណា</text:span><text:span text:style-name="T5"> </text:span><text:span text:style-name="T10">ជាសេក្ខ​បុគ្គល</text:span><text:span text:style-name="T5"> </text:span><text:span text:style-name="T10">មិនទាន់បានសម្រេចអរហត្តផលនៅឡើយ</text:span><text:span text:style-name="T5"> </text:span><text:span text:style-name="T10">ក៏ប្រាថ្នា នូវព្រះនិព្វាន</text:span><text:span text:style-name="T5"> </text:span><text:span text:style-name="T10">ជាធម្មជាត​ក្សេម ចាកយោគៈ ដ៏ប្រសើរ។</text:span><text:span text:style-name="T5"> </text:span><text:span text:style-name="T10">ម្នាលភិក្ខុទាំងឡាយ</text:span><text:span text:style-name="T5"> </text:span><text:span text:style-name="T10">តថាគតពោលថា</text:span><text:span text:style-name="T5"> </text:span><text:span text:style-name="T10">ភិក្ខុទាំងនោះ</text:span><text:span text:style-name="T5"> </text:span><text:span text:style-name="T10">ត្រូវបំពេញកិច្ច ក្នុងអាយតនៈ</text:span><text:span text:style-name="T5"> </text:span><text:span text:style-name="T10">គឺ ផស្សៈ ទាំង</text:span><text:span text:style-name="T5"> </text:span><text:span text:style-name="T10">៦</text:span><text:span text:style-name="T5"> </text:span><text:span text:style-name="T10">ដោយសេចក្តីមិនប្រមាទ។</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រូបទាំងឡាយ ដែលគប្បីដឹងច្បាស់ ដោយភ្នែក</text:span><text:span text:style-name="T5"> </text:span><text:span text:style-name="T10">ជា​ទី​ពេញចិត្តក្តី មិនជាទីពេញចិត្តក្តី</text:span><text:span text:style-name="T5"> </text:span><text:span text:style-name="T10">រមែងមាន</text:span><text:span text:style-name="T5"> </text:span><text:span text:style-name="T10">រូបទាំងនោះ ពាល់ត្រូវរឿយៗ</text:span><text:span text:style-name="T5"> </text:span><text:span text:style-name="T10">តែ​មិន​គ្រប​សង្គត់ចិត្ត របស់ភិក្ខុនោះបានឡើយ</text:span><text:span text:style-name="T5"> </text:span><text:span text:style-name="T10">ព្រោះតែគ្របសង្គត់ចិត្តមិនបាន</text:span><text:span text:style-name="T5"> </text:span><text:span text:style-name="T10">ទើប​ភិក្ខុនោះ</text:span><text:span text:style-name="T5"> </text:span><text:span text:style-name="T10">ប្រារព្ធ​សេចក្តីព្យាយាម</text:span><text:span text:style-name="T5"> </text:span><text:soft-page-break/><text:span text:style-name="T10">មិនរួញរា</text:span><text:span text:style-name="T5"> </text:span><text:span text:style-name="T10">តំកល់ស្មារតី</text:span><text:span text:style-name="T5"> </text:span><text:span text:style-name="T10">មិនភ្លេចខ្លួន</text:span><text:span text:style-name="T5"> </text:span><text:span text:style-name="T10">កាយក៏ស្ងប់​រម្ងាប់</text:span><text:span text:style-name="T5"> </text:span><text:span text:style-name="T10">មិនក្រវល់ក្រវាយ</text:span><text:span text:style-name="T5"> </text:span><text:span text:style-name="T10">ចិត្ត​ក៏តាំងនៅខ្ជាប់ខ្ជួន</text:span><text:span text:style-name="T5"> </text:span><text:span text:style-name="T10">មានអារម្មណ៍មូលតែមួយ។</text:span><text:span text:style-name="T5"> </text:span><text:span text:style-name="T10">ម្នាលភិក្ខុ​ទាំងឡាយ</text:span><text:span text:style-name="T5"> (</text:span><text:span text:style-name="T10">ព្រោះ</text:span><text:span text:style-name="T5">) </text:span><text:span text:style-name="T10">តថាគត សំឡឹងឃើញផល នៃសេចក្តីមិនប្រមាទនេះឯង</text:span><text:span text:style-name="T5"> </text:span><text:span text:style-name="T10">ទើបពោលថា</text:span><text:span text:style-name="T5"> </text:span><text:span text:style-name="T10">ភិក្ខុទាំងនោះ</text:span><text:span text:style-name="T5"> </text:span><text:span text:style-name="T10">គួរបំពេញ​កិច្ច ក្នុងអាយតនៈ</text:span><text:span text:style-name="T5"> </text:span><text:span text:style-name="T10">គឺ ផស្សៈ ទាំង</text:span><text:span text:style-name="T5"> </text:span><text:span text:style-name="T10">៦</text:span><text:span text:style-name="T5"> </text:span><text:span text:style-name="T10">ដោយសេចក្តីមិនប្រមាទ។បេ។</text:span><text:span text:style-name="T5"> </text:span><text:span text:style-name="T10">ម្នាលភិក្ខុទាំងឡាយ</text:span><text:span text:style-name="T5"> </text:span><text:span text:style-name="T10">រសទាំងឡាយ ដែលគប្បីដឹងច្បាស់ ដោយអណ្តាត</text:span><text:span text:style-name="T5"> </text:span><text:span text:style-name="T10">ជាទីពេញចិត្តក្តី</text:span><text:span text:style-name="T5"> </text:span><text:span text:style-name="T10">មិនជាទីពេញចិត្តក្តី</text:span><text:span text:style-name="T5"> </text:span><text:span text:style-name="T10">រមែងមាន</text:span><text:span text:style-name="T5"> </text:span><text:span text:style-name="T10">រសទាំងនោះ ពាល់ត្រូវរឿយ</text:span><text:span text:style-name="T5"> </text:span><text:span text:style-name="T10">ៗ</text:span><text:span text:style-name="T5"> </text:span><text:span text:style-name="T10">តែមិនគ្របសង្កត់ចិត្ត របស់ភិក្ខុនោះបានឡើយ</text:span><text:span text:style-name="T5"> </text:span><text:span text:style-name="T10">ព្រោះតែគ្របសង្កត់ចិត្តមិនបាន</text:span><text:span text:style-name="T5"> </text:span><text:span text:style-name="T10">ទើបភិក្ខុនោះ</text:span><text:span text:style-name="T5"> </text:span><text:span text:style-name="T10">ប្រារព្ធសេចក្តីព្យាយាម មិនរួញរា</text:span><text:span text:style-name="T5"> </text:span><text:span text:style-name="T10">តំកល់​ស្មារតី</text:span><text:span text:style-name="T5"> </text:span><text:span text:style-name="T10">មិនភ្លេចខ្លួន</text:span><text:span text:style-name="T5"> </text:span><text:span text:style-name="T10">កាយក៏ស្ងប់រម្ងាប់</text:span><text:span text:style-name="T5"> </text:span><text:span text:style-name="T10">មិនក្រវល់ក្រវាយ</text:span><text:span text:style-name="T5"> </text:span><text:span text:style-name="T10">ចិត្តក៏តាំងនៅខ្ជាប់ខ្ជួន</text:span><text:span text:style-name="T5"> </text:span><text:span text:style-name="T10">មាន​អារម្មណ៍មូលតែមួយ។</text:span><text:span text:style-name="T5"> </text:span><text:span text:style-name="T10">ម្នាលភិក្ខុទាំងឡាយ</text:span><text:span text:style-name="T5"> (</text:span><text:span text:style-name="T10">ព្រោះ</text:span><text:span text:style-name="T5">) </text:span><text:span text:style-name="T10">តថាគត</text:span><text:span text:style-name="T5"> </text:span><text:span text:style-name="T10">សំឡឹងឃើញផល</text:span><text:span text:style-name="T5"> </text:span><text:span text:style-name="T10">នៃសេចក្តីប្រមាទនេះ</text:span><text:span text:style-name="T5">​​​</text:span><text:span text:style-name="T10">ឯង</text:span><text:span text:style-name="T5"> </text:span><text:span text:style-name="T10">ទើបពោលថា</text:span><text:span text:style-name="T5"> </text:span><text:span text:style-name="T10">ភិក្ខុទាំងនោះ គួរបំពេញកិច្ច</text:span><text:span text:style-name="T5"> </text:span><text:span text:style-name="T10">ក្នុងអាយតនៈ គឺផស្សៈ ទាំង</text:span><text:span text:style-name="T5"> </text:span><text:span text:style-name="T10">៦</text:span><text:span text:style-name="T5"> </text:span><text:span text:style-name="T10">ដោយសេចក្តីមិនប្រមាទ។បេ។</text:span><text:span text:style-name="T5"> </text:span><text:span text:style-name="T10">ម្នាលភិក្ខុទាំងឡាយ</text:span><text:span text:style-name="T5"> </text:span><text:span text:style-name="T10">ធម្មារម្មណ៍​ទាំងឡាយ ដែលគប្បីដឹងច្បាស់ ដោយចិត្ត</text:span><text:span text:style-name="T5"> </text:span><text:span text:style-name="T10">ជាទីពេញចិត្តក្តី</text:span><text:span text:style-name="T5"> </text:span><text:span text:style-name="T10">មិនជាទីពេញចិត្តក្តី</text:span><text:span text:style-name="T5"> </text:span><text:span text:style-name="T10">រមែង​មាន</text:span><text:span text:style-name="T5"> </text:span><text:span text:style-name="T10">ធម្មារម្មណ៍ទាំងនោះ</text:span><text:span text:style-name="T5"> </text:span><text:span text:style-name="T10">ពាល់ត្រូវរឿយ</text:span><text:span text:style-name="T5"> </text:span><text:span text:style-name="T10">ៗ</text:span><text:span text:style-name="T5"> </text:span><text:span text:style-name="T10">តែមិនគ្របសង្កត់ចិត្ត</text:span><text:span text:style-name="T5"> </text:span><text:span text:style-name="T10">របស់ភិក្ខុនោះ</text:span><text:span text:style-name="T6">​</text:span><text:span text:style-name="T10">បាន​ឡើយ</text:span><text:span text:style-name="T5"> </text:span><text:span text:style-name="T10">ព្រោះតែគ្របសង្កត់ចិត្តមិនបាន</text:span><text:span text:style-name="T5"> </text:span><text:span text:style-name="T10">ទើបភិក្ខុនោះ</text:span><text:span text:style-name="T5"> </text:span><text:span text:style-name="T10">ប្រារព្ធសេចក្តី</text:span><text:span text:style-name="T6">​</text:span><text:span text:style-name="T10">ព្យយាម មិនរួញ​រា</text:span><text:span text:style-name="T5"> </text:span><text:span text:style-name="T10">តំកល់ស្មារតី</text:span><text:span text:style-name="T5"> </text:span><text:span text:style-name="T10">មិនភ្លេចខ្លួន</text:span><text:span text:style-name="T5"> </text:span><text:span text:style-name="T10">កាយក៏ស្ងប់រម្ងាប់</text:span><text:span text:style-name="T5"> </text:span><text:span text:style-name="T10">មិនក្រវល់ក្រវាយ</text:span><text:span text:style-name="T5"> </text:span><text:span text:style-name="T10">ចិត្តក៏តាំងនៅខ្ជាប់ខ្ជួន</text:span><text:span text:style-name="T5"> </text:span><text:span text:style-name="T10">មានអារម្មណ៍មូលតែមួយ។</text:span><text:span text:style-name="T5"> </text:span><text:span text:style-name="T10">ម្នាលភិក្ខុទាំងឡាយ</text:span><text:span text:style-name="T5"> (</text:span><text:span text:style-name="T10">ព្រោះ</text:span><text:span text:style-name="T5">) </text:span><text:span text:style-name="T10">តថាគត សំឡឹងឃើញផល នៃ​សេចក្តីមិនប្រមាទនេះឯង</text:span><text:span text:style-name="T5"> </text:span><text:span text:style-name="T10">ទើបពោលថា</text:span><text:span text:style-name="T5"> </text:span><text:span text:style-name="T10">ភិក្ខុទាំងនោះ</text:span><text:span text:style-name="T5"> </text:span><text:span text:style-name="T10">គួរបំពេញកិច្ច ក្នុងអាយតនៈ គឺផស្សៈ ទាំង</text:span><text:span text:style-name="T5"> </text:span><text:span text:style-name="T10">៦</text:span><text:span text:style-name="T5"> </text:span><text:span text:style-name="T10">ដោយសេចក្តីមិនប្រមាទ។</text:span><text:span text:style-name="T5"> </text:span><text:span text:style-name="T10">ចប់សូត្រ</text:span><text:span text:style-name="T5"> </text:span><text:span text:style-name="T10">ទី</text:span><text:span text:style-name="T5"> </text:span><text:span text:style-name="T10">១។</text:span></text:p>
      <text:p text:style-name="P1"><text:span text:style-name="T5">[</text:span><text:span text:style-name="T6">២១២]</text:span><text:span text:style-name="T5"> </text:span><text:span text:style-name="T10">ម្នាលភិក្ខុទាំងឡាយ</text:span><text:span text:style-name="T5"> </text:span><text:span text:style-name="T10">ជាលាភរបស់អ្នកទាំងឡាយហើយ</text:span><text:span text:style-name="T5"> </text:span><text:span text:style-name="T10">ម្នាលភិក្ខុទាំង​ឡាយ</text:span><text:span text:style-name="T5"> </text:span><text:span text:style-name="T10">អត្តភាពជាមនុស្ស</text:span><text:span text:style-name="T5"> </text:span><text:span text:style-name="T10">ឈ្មោះថា អ្នកទាំងឡាយ បានល្អហើយ</text:span><text:span text:style-name="T5"> </text:span><text:span text:style-name="T10">ម្នាលភិក្ខុទាំងឡាយ</text:span><text:span text:style-name="T5"> </text:span><text:span text:style-name="T10">ខណៈនៃការប្រព្រឹត្តព្រហ្មចរិយធម៌</text:span><text:span text:style-name="T5"> </text:span><text:span text:style-name="T10">ក៏ឈ្មោះថា អ្នកទាំងឡាយ បានហើយ។</text:span><text:span text:style-name="T5"> </text:span><text:span text:style-name="T10">ម្នាលភិក្ខុទាំងឡាយ</text:span><text:span text:style-name="T5"> </text:span><text:span text:style-name="T10">នរក </text:span><text:span text:style-name="T5">​</text:span><text:span text:style-name="T10">ឈ្មោះ ផស្សាយតនិកៈ ទាំង</text:span><text:span text:style-name="T5"> </text:span><text:span text:style-name="T10">៦</text:span><text:span text:style-name="T5"> </text:span><text:span text:style-name="T10">តថាគត បានឃើញហើយ</text:span><text:span text:style-name="T5"> </text:span><text:span text:style-name="T10">បុគ្គលឃើញ​</text:span><text:soft-page-break/><text:span text:style-name="T10">រូបណាមួយ ក្នុងនរកនោះ</text:span><text:span text:style-name="T5"> </text:span><text:span text:style-name="T10">ដោយភ្នែក</text:span><text:span text:style-name="T5">​</text:span><text:span text:style-name="T6"> </text:span><text:span text:style-name="T10">រមែងឃើញតែរូប ដែលមិនជា​ទី​ប្រាថ្នា</text:span><text:span text:style-name="T5"> </text:span><text:span text:style-name="T10">មិនឃើញរូប ដែលជាទីប្រាថ្នា</text:span><text:span text:style-name="T5"> </text:span><text:span text:style-name="T10">ឃើញតែរូប ដែលមិនជាទីត្រេកអរ</text:span><text:span text:style-name="T5">​ </text:span><text:span text:style-name="T10">មិនឃើញរូប ដែល​ជាទីត្រេកអរ</text:span><text:span text:style-name="T5"> </text:span><text:span text:style-name="T10">ឃើញតែរូប</text:span><text:span text:style-name="T5"> </text:span><text:span text:style-name="T10">ដែលមិនជាទីគាប់ចិត្ត</text:span><text:span text:style-name="T5"> </text:span><text:span text:style-name="T10">មិនឃើញរូប ដែលជាទីគាប់​ចិត្ត​ឡើយ</text:span><text:span text:style-name="T5"> </text:span><text:span text:style-name="T10">ឮសំឡេងណាមួយ</text:span><text:span text:style-name="T5"> </text:span><text:span text:style-name="T10">ដោយត្រចៀក។</text:span><text:span text:style-name="T5"> </text:span><text:span text:style-name="T10">ធុំក្លិនណាមួយ ដោយច្រមុះ។</text:span><text:span text:style-name="T5"> </text:span><text:span text:style-name="T10">ជញ្ជាប់​រស​ណាមួយ ដោយអណ្តាត។</text:span><text:span text:style-name="T5"> </text:span><text:span text:style-name="T10">ពាល់ត្រូវផោដ្ឋព្វៈណាមួយ ដោយកាយ។</text:span><text:span text:style-name="T5"> </text:span><text:span text:style-name="T10">ដឹងច្បាស់ នូវធម្មារម្មណ៍ណាមួយ ដោយចិត្ត</text:span><text:span text:style-name="T5"> </text:span><text:span text:style-name="T10">រមែងដឹងធម្មារម្មណ៍ ដែលមានសភាពមិន​ជាទីប្រាថ្នា</text:span><text:span text:style-name="T5"> </text:span><text:span text:style-name="T10">មិនដឹងនូវធម្មារម្មណ៍ ដែលមានសភាពជាទីប្រាថ្នា</text:span><text:span text:style-name="T5"> </text:span><text:span text:style-name="T10">ដឹងតែធម្មារម្មណ៍ ដែល​មាន​សភាព​មិនជាទីត្រេកអរ</text:span><text:span text:style-name="T5"> </text:span><text:span text:style-name="T10">មិនដឹងនូវធម្មារម្មណ៍ ដែលមានសភាពជាទីត្រេកអរ</text:span><text:span text:style-name="T5"> </text:span><text:span text:style-name="T10">ដឹងតែធម្មារម្មណ៍ ដែលមានសភាពមិនជាទីគាប់ចិត្ត</text:span><text:span text:style-name="T5"> </text:span><text:span text:style-name="T10">មិនដឹងនូវធម្មារម្មណ៍ ដែលមាន​សភាព​ជាទីគាប់​ចិត្ត​ឡើយ។</text:span><text:span text:style-name="T5"> </text:span></text:p>
      <text:p text:style-name="P1"><text:span text:style-name="T5">[</text:span><text:span text:style-name="T6">២១៣]</text:span><text:span text:style-name="T5"> </text:span><text:span text:style-name="T10">ម្នាលភិក្ខុទាំងឡាយ</text:span><text:span text:style-name="T5"> </text:span><text:span text:style-name="T10">ជាលាភរបស់អ្នកទាំងឡាយហើយ</text:span><text:span text:style-name="T5"> </text:span><text:span text:style-name="T10">ម្នាលភិក្ខុទាំង​ឡាយ</text:span><text:span text:style-name="T5"> </text:span><text:span text:style-name="T10">អត្តភាពជាមនុស្ស</text:span><text:span text:style-name="T5"> </text:span><text:span text:style-name="T10">ឈ្មោះថា អ្នកទាំងឡាយ បានដោយល្អហើយ</text:span><text:span text:style-name="T5"> </text:span><text:span text:style-name="T10">ម្នាលភិក្ខុ​ទាំង​ឡាយ</text:span><text:span text:style-name="T5"> </text:span><text:span text:style-name="T10">ខណៈនៃការប្រព្រឹត្តិព្រហ្មចរិយធម៌</text:span><text:span text:style-name="T5"> </text:span><text:span text:style-name="T10">ឈ្មោះថា អ្នកទាំងឡាយបានហើយ។</text:span><text:span text:style-name="T5"> </text:span><text:span text:style-name="T10">ម្នាលភិក្ខុទាំងឡាយ</text:span><text:span text:style-name="T5"> </text:span><text:span text:style-name="T10">ឋានសួគ៌ឈ្មោះ ផស្សាយតនិកៈ ទាំង</text:span><text:span text:style-name="T5"> </text:span><text:span text:style-name="T10">៦</text:span><text:span text:style-name="T5"> </text:span><text:span text:style-name="T10">តថាគត បានឃើញហើយ បុគ្គល​ឃើញរូបណាមួយ</text:span><text:span text:style-name="T5"> </text:span><text:span text:style-name="T10">ក្នុងឋានសួគ៌នោះ</text:span><text:span text:style-name="T5"> </text:span><text:span text:style-name="T10">ដោយភ្នែក</text:span><text:span text:style-name="T5"> </text:span><text:span text:style-name="T10">រមែងឃើញ​តែរូប ដែលជាទីប្រាថ្នា</text:span><text:span text:style-name="T5"> </text:span><text:span text:style-name="T10">មិនឃើញនូវរូប ដែលមិនជាទីប្រាថ្នា</text:span><text:span text:style-name="T5"> </text:span><text:span text:style-name="T10">ឃើញតែរូប</text:span><text:span text:style-name="T5"> </text:span><text:span text:style-name="T10">ដែលជាទីត្រេកអរ</text:span><text:span text:style-name="T5"> </text:span><text:span text:style-name="T10">មិនឃើញនូវរូប ដែលមិនជាទីត្រេកអរ</text:span><text:span text:style-name="T5"> </text:span><text:span text:style-name="T10">ឃើញតែរូបដែលជាទីគាប់ចិត្ត</text:span><text:span text:style-name="T5"> </text:span><text:span text:style-name="T10">មិនឃើញនូវរូប ដែលមិនជាទីគាប់ចិត្តឡើយ។បេ។</text:span><text:span text:style-name="T5"> </text:span><text:span text:style-name="T10">ជញ្ជាប់រសណាមួយ ដោយងណ្តាត។បេ។</text:span><text:span text:style-name="T5"> </text:span><text:span text:style-name="T10">ដឹងច្បាស់នូវធម្មារម្មណ៍ណាមួយដោយចិត្ត</text:span><text:span text:style-name="T5"> </text:span><text:span text:style-name="T10">រមែងដឹងតែធម្មារម្មណ៍ ដែល​មាន​សភាព​ជា​ទី​ប្រាថ្នា</text:span><text:span text:style-name="T5"> </text:span><text:span text:style-name="T10">មិនដឹងនូវធម្មារម្មណ៍ ដែលមានសភាពមិនជាទីប្រាថ្នា ដឹងតែធម្មារម្មណ៍</text:span><text:span text:style-name="T5"> </text:span><text:span text:style-name="T10">ដែល​មាន​សភាពជាទីត្រេកអរ</text:span><text:span text:style-name="T5"> </text:span><text:span text:style-name="T10">មិនដឹងនូវធម្មារម្មណ៍ ដែលមានសភាពមិនជាទីត្រេកអរ</text:span><text:span text:style-name="T5"> </text:span><text:span text:style-name="T10">ដឹងតែធម្មារម្មណ៍ </text:span><text:span text:style-name="T12">ដែលមានសភាពជាទីគាប់ចិត្ត</text:span><text:span text:style-name="T13"> </text:span><text:span text:style-name="T12">មិនដឹងនូវធម្មារម្មណ៍ ដែលមានសភាព​មិនជាទីគាប់ចិត្តឡើយ។</text:span><text:span text:style-name="T5"> </text:span><text:span text:style-name="T10">ម្នាលភិក្ខុទាំងឡាយ</text:span><text:span text:style-name="T5"> </text:span><text:span text:style-name="T10">ជាលាភរបស់អ្នកទាំងឡាយហើយ</text:span><text:span text:style-name="T5"> </text:span><text:span text:style-name="T10">ម្នាលភិក្ខុទាំងឡាយ</text:span><text:span text:style-name="T5"> </text:span><text:soft-page-break/><text:span text:style-name="T10">អត្តភាពជាមនុស្ស</text:span><text:span text:style-name="T5"> </text:span><text:span text:style-name="T10">ឈ្មោះថា អ្នកទាំងឡាយ បានល្អហើយ</text:span><text:span text:style-name="T5"> </text:span><text:span text:style-name="T10">ម្នាលភិក្ខុទាំងឡាយ ខណៈនៃការប្រព្រឹត្តិព្រហ្មចរិយធម៌</text:span><text:span text:style-name="T5"> </text:span><text:span text:style-name="T10">ឈ្មោះថា អ្នកទាំងឡាយ បានហើយ។</text:span><text:span text:style-name="T5"> </text:span><text:span text:style-name="T10">ចប់សូត្រ</text:span><text:span text:style-name="T5"> </text:span><text:span text:style-name="T10">ទី</text:span><text:span text:style-name="T5"> </text:span><text:span text:style-name="T10">២។</text:span></text:p>
      <text:p text:style-name="P1"><text:span text:style-name="T5">[</text:span><text:span text:style-name="T6">២១៤]</text:span><text:span text:style-name="T5"> </text:span><text:span text:style-name="T10">ម្នាលភិក្ខុទាំងឡាយ</text:span><text:span text:style-name="T5"> </text:span><text:span text:style-name="T10">ទេវតានិងមនុស្សទាំងឡាយ មានសេចក្តី​រីករាយ​នឹង​រូប</text:span><text:span text:style-name="T5"> </text:span><text:span text:style-name="T10">ត្រេកអរនឹងរូប</text:span><text:span text:style-name="T5"> </text:span><text:span text:style-name="T10">ពេញចិត្តនឹងរូប</text:span><text:span text:style-name="T5"> </text:span><text:span text:style-name="T10">ម្នាលភិក្ខុទាំងឡាយ</text:span><text:span text:style-name="T5"> </text:span><text:span text:style-name="T10">ទេវតា និងមនុស្សទាំងឡាយ</text:span><text:span text:style-name="T5"> </text:span><text:span text:style-name="T10">តែងកើតទុក្ខ</text:span><text:span text:style-name="T5"> </text:span><text:span text:style-name="T10">ព្រោះការប្រែប្រួល</text:span><text:span text:style-name="T5"> </text:span><text:span text:style-name="T10">ប្រាស រលត់</text:span><text:span text:style-name="T5"> </text:span><text:span text:style-name="T10">នៃរូប។</text:span><text:span text:style-name="T5"> </text:span><text:span text:style-name="T10">ម្នាលភិក្ខុទាំងឡាយ</text:span><text:span text:style-name="T5"> </text:span><text:span text:style-name="T10">ទេវតា និង​មនុស្សទាំងឡាយ</text:span><text:span text:style-name="T5"> </text:span><text:span text:style-name="T10">មានសេចក្តីរីករាយនឹងសំឡេង</text:span><text:span text:style-name="T5"> </text:span><text:span text:style-name="T10">ត្រេកអរនឹងសំឡេង ពេញចិត្តនឹង​សំឡេង</text:span><text:span text:style-name="T5"> </text:span><text:span text:style-name="T10">ម្នាលភិក្ខុទាំងឡាយ</text:span><text:span text:style-name="T5"> </text:span><text:span text:style-name="T10">ទេវតា និងមនុស្សទាំងឡាយ</text:span><text:span text:style-name="T5"> </text:span><text:span text:style-name="T10">តែងកើតទុក្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សំឡេង។</text:span><text:span text:style-name="T5"> </text:span><text:span text:style-name="T10">ម្នាលភិក្ខុទាំងឡាយ</text:span><text:span text:style-name="T5"> </text:span><text:span text:style-name="T10">ទេវតា និងមនុស្សទាំងឡាយ</text:span><text:span text:style-name="T5"> </text:span><text:span text:style-name="T10">មានសេចក្តីរីករាយនឹងក្លិន</text:span><text:span text:style-name="T5"> </text:span><text:span text:style-name="T10">រីករាយនឹងរស</text:span><text:span text:style-name="T5"> </text:span><text:span text:style-name="T10">រីករាយនឹងផោដ្ឋព្វៈ</text:span><text:span text:style-name="T5"> </text:span><text:span text:style-name="T10">រីករាយនឹងធម្មារម្មណ៍ ត្រេកអរនឹងធម្មារម្មណ៍</text:span><text:span text:style-name="T5"> </text:span><text:span text:style-name="T10">ពេញចិត្តនឹងធម្មារម្មណ៍</text:span><text:span text:style-name="T5"> </text:span><text:span text:style-name="T10">ម្នាលភិក្ខុទាំងឡាយ</text:span><text:span text:style-name="T5"> </text:span><text:span text:style-name="T10">ទេវតា និងមនុស្សទាំងឡាយ</text:span><text:span text:style-name="T5"> </text:span><text:span text:style-name="T10">តែងកើតទុក្ខ</text:span><text:span text:style-name="T5"> </text:span><text:span text:style-name="T10">ព្រោះការប្រែប្រួល</text:span><text:span text:style-name="T5"> </text:span><text:span text:style-name="T10">ប្រាស រលត់</text:span><text:span text:style-name="T5"> </text:span><text:span text:style-name="T10">នៃធម្មារម្មណ៍។</text:span><text:span text:style-name="T5"> </text:span><text:span text:style-name="T10">ម្នាលភិក្ខុទាំងឡាយ</text:span><text:span text:style-name="T5"> </text:span><text:span text:style-name="T10">ព្រះតថាគត ជាអរហន្ត សម្មាសម្ពុទ្ធ</text:span><text:span text:style-name="T5"> </text:span><text:span text:style-name="T10">បានដឹងច្បាស់តាមពិត</text:span><text:span text:style-name="T5"> </text:span><text:span text:style-name="T10">នូវហេតុជាទីកើតឡើងផង</text:span><text:span text:style-name="T5"> </text:span><text:span text:style-name="T10">ហេតុជាទីរលត់ទៅផង</text:span><text:span text:style-name="T5"> </text:span><text:span text:style-name="T10">អានិសង្សផង</text:span><text:span text:style-name="T5"> </text:span><text:span text:style-name="T10">ទោសផង</text:span><text:span text:style-name="T5"> </text:span><text:span text:style-name="T10">ឧបាយ​ជា​គ្រឿង​រលាស់ចេញផង</text:span><text:span text:style-name="T5"> </text:span><text:span text:style-name="T10">នៃរូបទាំងឡាយ</text:span><text:span text:style-name="T5"> </text:span><text:span text:style-name="T10">ទើបជាអ្នកមិនរីករាយនឹងរូប</text:span><text:span text:style-name="T5"> </text:span><text:span text:style-name="T10">មិនត្រេកអរនឹងរូប</text:span><text:span text:style-name="T5"> </text:span><text:span text:style-name="T10">មិនពេញចិត្តនឹងរូប</text:span><text:span text:style-name="T5"> </text:span><text:span text:style-name="T10">ម្នាលភិក្ខុទាំងឡាយ</text:span><text:span text:style-name="T5"> </text:span><text:span text:style-name="T10">តថាគត រមែងមានសេចក្តីសុ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រូប។</text:span><text:span text:style-name="T5"> </text:span><text:span text:style-name="T10">ព្រះតថាគត បានដឹងច្បាស់តាមពិត</text:span><text:span text:style-name="T5"> </text:span><text:span text:style-name="T10">នូវហេតុ​ជាទី​កើត​ឡើង​ផង</text:span><text:span text:style-name="T5"> </text:span><text:span text:style-name="T10">ហេតុជាទីរលត់ផង</text:span><text:span text:style-name="T5"> </text:span><text:span text:style-name="T10">អានិសង្សផង</text:span><text:span text:style-name="T5"> </text:span><text:span text:style-name="T10">ទោសផង</text:span><text:span text:style-name="T5"> </text:span><text:span text:style-name="T10">ឧបាយជាគ្រឿងរលាស់ចេញផង នៃ​សំឡេង</text:span><text:span text:style-name="T5"> </text:span><text:span text:style-name="T10">ក្លិន</text:span><text:span text:style-name="T5"> </text:span><text:span text:style-name="T10">រស</text:span><text:span text:style-name="T5"> </text:span><text:span text:style-name="T10">ផោដ្ឋព្វៈ</text:span><text:span text:style-name="T5"> </text:span><text:span text:style-name="T10">ធម្មារម្មណ៍</text:span><text:span text:style-name="T5"> </text:span><text:span text:style-name="T10">ទើបមិនមានសេចក្តីរីករាយ នឹងធម្មារម្មណ៍</text:span><text:span text:style-name="T5"> </text:span><text:span text:style-name="T10">មិន​ត្រេកអរ​នឹងធម្មារម្មណ៍</text:span><text:span text:style-name="T5"> </text:span><text:span text:style-name="T10">មិនពេញ​ចិត្តនឹងធម្មារម្មណ៍</text:span><text:span text:style-name="T5"> </text:span><text:span text:style-name="T10">ម្នាលភិក្ខុទាំងឡាយ</text:span><text:span text:style-name="T5"> </text:span><text:span text:style-name="T10">តថាគត រមែង​មាន​សេចក្តីសុ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ធម្មារម្មណ៍។</text:span><text:span text:style-name="T5"> </text:span><text:span text:style-name="T10">ព្រះមានព្រះភាគ</text:span><text:span text:style-name="T5"> </text:span><text:span text:style-name="T10">បាន​ត្រាស់​ព្រះសូត្រ</text:span><text:span text:style-name="T5"> </text:span><text:span text:style-name="T10">នេះចប់ហើយ</text:span><text:span text:style-name="T5"> </text:span><text:span text:style-name="T10">លុះព្រះសុគត ជាសាស្តាត្រាស់ព្រះសូត្រនេះហើយ</text:span><text:span text:style-name="T5"> </text:span><text:span text:style-name="T10">ទើប​ទ្រង់​សម្តែង នូវគាថាពន្ធ​ដទៃទៀត</text:span><text:span text:style-name="T5"> </text:span><text:span text:style-name="T10">ដូច្នេះថា</text:span><text:span text:style-name="T5"> </text:span></text:p>
      <text:p text:style-name="P1"><text:soft-page-break/><text:span text:style-name="T5">[</text:span><text:span text:style-name="T6">២១៥]</text:span><text:span text:style-name="T5"> </text:span><text:span text:style-name="T10">រូប</text:span><text:span text:style-name="T5"> </text:span><text:span text:style-name="T10">សំឡេង</text:span><text:span text:style-name="T5"> </text:span><text:span text:style-name="T10">ក្លិន</text:span><text:span text:style-name="T5"> </text:span><text:span text:style-name="T10">រស</text:span><text:span text:style-name="T5"> </text:span><text:span text:style-name="T10">ផស្សៈ</text:span><text:span text:style-name="T5"> </text:span><text:span text:style-name="T10">ធម្មារម្មណ៍ទាំងអស់</text:span><text:span text:style-name="T5"> </text:span><text:span text:style-name="T10">តថាគត ពោល​ថា​ជាទីប្រាថ្នា</text:span><text:span text:style-name="T5"> </text:span><text:span text:style-name="T10">ជាទីត្រេកអរ</text:span><text:span text:style-name="T5"> </text:span><text:span text:style-name="T10">ជាទីគាប់ចិត្ត។</text:span><text:span text:style-name="T5"> </text:span><text:span text:style-name="T10">អារម្មណ៍ទាំងនុ៎ះឯង</text:span><text:span text:style-name="T5"> </text:span><text:span text:style-name="T10">មនុស្សលោក ព្រមទាំងទេវលោក សន្មត ថាជាសុខ</text:span><text:span text:style-name="T5"> </text:span><text:span text:style-name="T10">ប្រសិនបើអារម្មណ៍ទាំងនុ៎ះ រលត់ទៅក្នុងទីណា</text:span><text:span text:style-name="T5"> </text:span><text:span text:style-name="T10">ទីនោះ ពួកមនុស្សលោក ព្រមទាំងទេវលោក</text:span><text:span text:style-name="T5"> </text:span><text:span text:style-name="T10">សន្មតថាជាទុក្ខ។</text:span><text:span text:style-name="T5"> </text:span><text:span text:style-name="T10">ក៏ឯសេចក្តី​រលត់ នូវ​សក្កាយទិដ្ឋិ</text:span><text:span text:style-name="T5"> </text:span><text:span text:style-name="T10">ព្រះអរិយៈទាំងឡាយ បានឃើញច្បាស់ ថាជាសុខ</text:span><text:span text:style-name="T5"> </text:span><text:span text:style-name="T10">សេចក្តីសុខនេះ</text:span><text:span text:style-name="T5"> </text:span><text:span text:style-name="T10">តែងមានដល់បណ្ឌិតទាំងឡាយ</text:span><text:span text:style-name="T5"> </text:span><text:span text:style-name="T10">ដែលឃើញច្បាស់</text:span><text:span text:style-name="T5"> (</text:span><text:span text:style-name="T10">ដោយប្រាជ្ញា</text:span><text:span text:style-name="T5">) </text:span><text:span text:style-name="T10">ប៉ុន្តែ​ជាសត្រូវនឹង​លោក​ទាំងមូល។</text:span><text:span text:style-name="T5"> </text:span><text:span text:style-name="T10">ជនទាំងឡាយដទៃ ពោលនូវអារម្មណ៍ណា ថាជាសុខ</text:span><text:span text:style-name="T5"> </text:span><text:span text:style-name="T10">ព្រះអរិយៈទាំងឡាយ ពោលនូវអារម្មណ៍នោះ ថាជាទុក្ខវិញ</text:span><text:span text:style-name="T5"> </text:span><text:span text:style-name="T10">ជនទាំងឡាយដទៃ ពោល​នូវអារម្មណ៍ណា ថាជាទុក្ខ</text:span><text:span text:style-name="T5"> </text:span><text:span text:style-name="T10">ព្រះអរិយៈទាំងឡាយ អ្នកដឹងច្បាស់</text:span><text:span text:style-name="T5"> (</text:span><text:span text:style-name="T10">ពោល</text:span><text:span text:style-name="T5">) </text:span><text:span text:style-name="T10">នូវអារម្មណ៍នោះ ថាជាសុខវិញ។ អ្នកចូលមើលនូវនិព្វានធម៌</text:span><text:span text:style-name="T5"> </text:span><text:span text:style-name="T10">ដែលបុគ្គលដឹងបាន​ដោយ​កម្រ ឯពួកមនុស្សល្ងង់ខ្លៅ តែងវង្វេង ក្នុងនិព្វានធម៌នោះឯង សេចក្តីងងឹត</text:span><text:span text:style-name="T5"> </text:span><text:span text:style-name="T10">គឺមានអាការដូចជា​មនុស្សខ្វាក់</text:span><text:span text:style-name="T5"> </text:span><text:span text:style-name="T10">រមែងមានដល់ជនទាំងឡាយ ដែលត្រូវកិលេសរួបរឹតហើយ</text:span><text:span text:style-name="T5"> </text:span><text:span text:style-name="T10">មិនឃើញនូវព្រះនិព្វាន។</text:span><text:span text:style-name="T5"> </text:span><text:span text:style-name="T10">មួយទៀត</text:span><text:span text:style-name="T5"> </text:span><text:span text:style-name="T10">ព្រះនិព្វាន</text:span><text:span text:style-name="T5"> </text:span><text:span text:style-name="T10">ជាទីបើក​ចំហ ទទួលពួកសប្បុរស</text:span><text:span text:style-name="T5"> ( </text:span><text:span text:style-name="T10">ដែលឃើញច្បាស់ ដោយប្រាជ្ញាញាណ</text:span><text:span text:style-name="T5"> ) </text:span><text:span text:style-name="T10">ប្រៀបដូចជាពន្លឺ</text:span><text:span text:style-name="T5"> </text:span><text:span text:style-name="T10">ជនទាំងឡាយ</text:span><text:span text:style-name="T5"> </text:span><text:span text:style-name="T12">ដែលមិនប៉ិនប្រសប់ នូវផ្លូវ និងមិនមែនផ្លូវ</text:span><text:span text:style-name="T13"> </text:span><text:span text:style-name="T12">រមែងមិនដឹងច្បាស់ នូវ​ព្រះនិព្វាន</text:span><text:span text:style-name="T13"> </text:span><text:span text:style-name="T12">ដែលមាននៅក្នុងទីជិត។</text:span><text:span text:style-name="T5"> </text:span><text:span text:style-name="T10">ធម៌នេះហើយ</text:span><text:span text:style-name="T5"> </text:span><text:span text:style-name="T10">ដែលជនទាំងឡាយ ត្រូវ​ភវរាគៈ​គ្រប​សង្កត់</text:span><text:span text:style-name="T5"> </text:span><text:span text:style-name="T10">មានប្រក្រតីអន្ទោលទៅ តាមក្រសែនៃភព</text:span><text:span text:style-name="T5"> </text:span><text:span text:style-name="T10">ចូលទៅកាន់លំនៅរបស់មាររឿយៗ</text:span><text:span text:style-name="T5"> </text:span><text:span text:style-name="T10">មិនបានត្រាស់ដឹង ដោយប្រពៃឡើយ។</text:span><text:span text:style-name="T5"> </text:span><text:span text:style-name="T10">ព្រះអរិយៈ​ទាំងឡាយ ដែលមិនមាន​អាសវៈ បានត្រាស់ដឹង ដោយប្រពៃ នូវព្រះនិព្វានណា</text:span><text:span text:style-name="T5"> </text:span><text:span text:style-name="T10">ហើយបរិនិព្វាន</text:span><text:span text:style-name="T5"> </text:span><text:span text:style-name="T10">នរណាហ្ន៎</text:span><text:span text:style-name="T5"> </text:span><text:span text:style-name="T10">លើកលែង​តែព្រះអរិយៈទាំងឡាយចេញ</text:span><text:span text:style-name="T5"> </text:span><text:span text:style-name="T10">គួរត្រាស់ដឹង នូវព្រះនិព្វាននោះបាន។</text:span><text:span text:style-name="T5"> </text:span><text:span text:style-name="T10">ចប់សូត្រ</text:span><text:span text:style-name="T5"> </text:span><text:span text:style-name="T10">ទី</text:span><text:span text:style-name="T5"> </text:span><text:span text:style-name="T10">៣។</text:span></text:p>
      <text:p text:style-name="P1"><text:span text:style-name="T5">[</text:span><text:span text:style-name="T6">២១៦]</text:span><text:span text:style-name="T5"> </text:span><text:span text:style-name="T10">ម្នាលភិក្ខុទាំងឡាយ</text:span><text:span text:style-name="T5"> </text:span><text:span text:style-name="T10">ទេវតានិងមនុស្សទាំងឡាយ</text:span><text:span text:style-name="T5"> </text:span><text:span text:style-name="T10">ជាអ្នករីករាយនឹងរូប</text:span><text:span text:style-name="T5"> </text:span><text:span text:style-name="T10">ត្រេកអរនឹងរូប</text:span><text:span text:style-name="T5"> </text:span><text:span text:style-name="T10">ពេញចិត្តនឹងរូប</text:span><text:span text:style-name="T5"> </text:span><text:span text:style-name="T10">ម្នាលភិក្ខុទាំងឡាយ</text:span><text:span text:style-name="T5"> </text:span><text:span text:style-name="T10">ទេវតា និងមនុស្សទាំងឡាយ</text:span><text:span text:style-name="T5"> </text:span><text:span text:style-name="T10">រមែងមានទុក្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រូប។</text:span><text:span text:style-name="T5"> </text:span><text:span text:style-name="T10">ម្នាលភិក្ខុទាំងឡាយ</text:span><text:span text:style-name="T5"> </text:span><text:span text:style-name="T10">ទេវតា និងមនុស្ស​</text:span><text:soft-page-break/><text:span text:style-name="T10">ទាំងឡាយ</text:span><text:span text:style-name="T5"> </text:span><text:span text:style-name="T10">ជាអ្នករីករាយ នឹងសំឡេង រីករាយនឹងក្លិន</text:span><text:span text:style-name="T5"> </text:span><text:span text:style-name="T10">រីករាយនឹងរស</text:span><text:span text:style-name="T5"> </text:span><text:span text:style-name="T10">រីករាយ​នឹងផោដ្ឋព្វៈ</text:span><text:span text:style-name="T5"> </text:span><text:span text:style-name="T10">រីករាយនឹងធម្មារម្មណ៍</text:span><text:span text:style-name="T5"> </text:span><text:span text:style-name="T10">ត្រេកអរនឹងធម្មារម្មណ៍</text:span><text:span text:style-name="T5"> </text:span><text:span text:style-name="T10">ពេញចិត្តនឹងធម្មារម្មណ៍</text:span><text:span text:style-name="T5"> </text:span><text:span text:style-name="T10">ម្នាលភិក្ខុទាំងឡាយ</text:span><text:span text:style-name="T5"> </text:span><text:span text:style-name="T10">ទេវតា និងមនុស្សទាំងឡាយ រមែងមានទុក្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ធម្មារម្មណ៍។</text:span><text:span text:style-name="T5"> </text:span><text:span text:style-name="T10">ម្នាលភិក្ខុទាំងឡាយ</text:span><text:span text:style-name="T5"> </text:span><text:span text:style-name="T10">ឯតថាគត</text:span><text:span text:style-name="T5"> </text:span><text:span text:style-name="T10">ជាអរហន្ត សម្មាសម្ពុទ្ធ</text:span><text:span text:style-name="T5"> </text:span><text:span text:style-name="T10">ដឹងច្បាស់តាមពិត</text:span><text:span text:style-name="T5"> </text:span><text:span text:style-name="T10">នូវហេតុជាទីកើតឡើងផង </text:span><text:span text:style-name="T5">​</text:span><text:span text:style-name="T10">ហេតុជាទីរលត់ផង</text:span><text:span text:style-name="T5">​ </text:span><text:span text:style-name="T10">អានិសង្សផង</text:span><text:span text:style-name="T5"> </text:span><text:span text:style-name="T10">ទោសផង</text:span><text:span text:style-name="T5"> </text:span><text:span text:style-name="T10">ឧបាយ ជាគ្រឿរលាស់ចេញផង</text:span><text:span text:style-name="T5"> </text:span><text:span text:style-name="T10">នៃរូបទាំងឡាយ</text:span><text:span text:style-name="T5"> </text:span><text:span text:style-name="T10">ទើបមិនរីករាយនឹងរូប</text:span><text:span text:style-name="T5"> </text:span><text:span text:style-name="T10">មិនត្រេកអរនឹងរូប</text:span><text:span text:style-name="T5"> </text:span><text:span text:style-name="T10">មិនពេញចិត្តនឹងរូប</text:span><text:span text:style-name="T5"> </text:span><text:span text:style-name="T10">ម្នាលភិក្ខុទាំងឡាយ</text:span><text:span text:style-name="T5"> </text:span><text:span text:style-name="T10">តថាគត រមែង​មាន​តែ​សេចក្តីសុ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រូប។</text:span><text:span text:style-name="T5"> </text:span><text:span text:style-name="T10">តថាគត ដឹងច្បាស់តាមពិត</text:span><text:span text:style-name="T5"> </text:span><text:span text:style-name="T10">នូវហេតុជាទីកើតឡើងផង</text:span><text:span text:style-name="T5">​ </text:span><text:span text:style-name="T10">ហេតុជាទីរលត់ផង</text:span><text:span text:style-name="T5"> </text:span><text:span text:style-name="T10">អានិសង្សផង</text:span><text:span text:style-name="T5"> </text:span><text:span text:style-name="T10">ទោសផង</text:span><text:span text:style-name="T5"> </text:span><text:span text:style-name="T10">ឧបាយជាគ្រឿង​រលាស់ចេញផង</text:span><text:span text:style-name="T5"> </text:span><text:span text:style-name="T10">នៃសំឡេង ក្លិន</text:span><text:span text:style-name="T5"> </text:span><text:span text:style-name="T10">រស</text:span><text:span text:style-name="T5"> </text:span><text:span text:style-name="T10">ផោដ្ឋព្វៈ</text:span><text:span text:style-name="T5"> </text:span><text:span text:style-name="T10">ធម្មារម្មណ៍</text:span><text:span text:style-name="T5"> </text:span><text:span text:style-name="T10">ទើបមិនរីករាយនឹងធម្មារម្មណ៍</text:span><text:span text:style-name="T5"> </text:span><text:span text:style-name="T10">មិន​ត្រេកអរនឹងធម្មារម្មណ៍</text:span><text:span text:style-name="T5"> </text:span><text:span text:style-name="T10">មិនពេញចិត្តនឹងធម្មារម្មណ៍</text:span><text:span text:style-name="T5"> </text:span><text:span text:style-name="T10">ម្នាលភិក្ខុទាំងឡាយ</text:span><text:span text:style-name="T5"> </text:span><text:span text:style-name="T10">តថាគត មានតែសេចក្តីសុខ</text:span><text:span text:style-name="T5"> </text:span><text:span text:style-name="T10">ព្រោះការប្រែប្រួល</text:span><text:span text:style-name="T5"> </text:span><text:span text:style-name="T10">ប្រាស</text:span><text:span text:style-name="T5"> </text:span><text:span text:style-name="T10">រលត់</text:span><text:span text:style-name="T5"> </text:span><text:span text:style-name="T10">នៃធម្មារម្មណ៍។</text:span><text:span text:style-name="T5"> </text:span><text:span text:style-name="T10">ចប់សូត្រ</text:span><text:span text:style-name="T5"> </text:span><text:span text:style-name="T10">ទី</text:span><text:span text:style-name="T5"> </text:span><text:span text:style-name="T10">៤។</text:span><text:span text:style-name="T5"> </text:span></text:p>
      <text:p text:style-name="P1"><text:span text:style-name="T5">[</text:span><text:span text:style-name="T6">២១៧]</text:span><text:span text:style-name="T5"> </text:span><text:span text:style-name="T10">ម្នាលភិក្ខុទាំងឡាយ</text:span><text:span text:style-name="T5"> </text:span><text:span text:style-name="T10">របស់ណាដែលមិនមែនជារបស់អ្នកទាំងឡាយ</text:span><text:span text:style-name="T5"> </text:span><text:span text:style-name="T10">អ្នកទាំងឡាយ</text:span><text:span text:style-name="T5"> </text:span><text:span text:style-name="T10">ចូរលះបង់របស់នោះចេញ</text:span><text:span text:style-name="T5"> </text:span><text:span text:style-name="T10">របស់នោះ</text:span><text:span text:style-name="T5"> </text:span><text:span text:style-name="T10">ដែលអ្នកទាំងឡាយ លះបង់ចេញ​ហើយ</text:span><text:span text:style-name="T5"> </text:span><text:span text:style-name="T10">នឹងប្រព្រឹត្តទៅ</text:span><text:span text:style-name="T5"> </text:span><text:span text:style-name="T10">ដើម្បីប្រយោជន៍ និងសេចក្តីសុខ។</text:span><text:span text:style-name="T5"> </text:span><text:span text:style-name="T10">ម្នាលភិក្ខុទាំងឡាយ</text:span><text:span text:style-name="T5"> </text:span><text:span text:style-name="T10">ចុះរបស់អ្វី</text:span><text:span text:style-name="T5"> </text:span><text:span text:style-name="T10">ដែលមិនមែនជារបស់អ្នកទាំងឡាយ។</text:span><text:span text:style-name="T5"> </text:span><text:span text:style-name="T10">ម្នាលភិក្ខុទាំងឡាយ</text:span><text:span text:style-name="T5"> </text:span><text:span text:style-name="T10">ភ្នែកមិនមែនជារបស់អ្នក</text:span><text:span text:style-name="T6">​</text:span><text:span text:style-name="T10">ទាំងឡាយទេ</text:span><text:span text:style-name="T5"> </text:span><text:span text:style-name="T10">អ្នកទាំងឡាយ ចូរលះបង់ភ្នែកនោះចេញ</text:span><text:span text:style-name="T5"> </text:span><text:span text:style-name="T10">ភ្នែកនោះ ដែលអ្នកទាំងឡាយ លះ</text:span><text:span text:style-name="T5">​</text:span><text:span text:style-name="T10">បង់​ចេញហើយ</text:span><text:span text:style-name="T5"> </text:span><text:span text:style-name="T10">នឹងប្រព្រឹត្តទៅ</text:span><text:span text:style-name="T5"> </text:span><text:span text:style-name="T10">ដើម្បីប្រយោជន៍ និងសេចក្តីសុខ។បេ។</text:span><text:span text:style-name="T5"> </text:span><text:span text:style-name="T10">អណ្តាត​មិនមែនជារបស់អ្នកទាំងឡាយទេ</text:span><text:span text:style-name="T5"> </text:span><text:span text:style-name="T10">អ្នកទាំងឡាយ ចូរលះបង់អណ្តាតនោះចេញ</text:span><text:span text:style-name="T5"> </text:span><text:span text:style-name="T10">អណ្តាតនោះ</text:span><text:span text:style-name="T5"> </text:span><text:span text:style-name="T10">ដែលអ្នកទាំងឡាយ លះបង់ចេញហើយ</text:span><text:span text:style-name="T5"> </text:span><text:span text:style-name="T10">នឹងប្រព្រឹត្តទៅ</text:span><text:span text:style-name="T5"> </text:span><text:span text:style-name="T10">ដើម្បីប្រយោជន៍ និងសេចក្តីសុខ។បេ។</text:span><text:span text:style-name="T5"> </text:span><text:span text:style-name="T10">ចិត្តមិនមែនរបស់អ្នកទាំងឡាយទេ</text:span><text:span text:style-name="T5"> </text:span><text:span text:style-name="T10">អ្នកទាំងឡាយ ចូរលះបង់​ចិត្តនោះចេញ</text:span><text:span text:style-name="T5"> </text:span><text:span text:style-name="T10">ចិត្តនោះ បើអ្នកទាំងឡាយ លះបង់ចេញហើយ</text:span><text:span text:style-name="T5"> </text:span><text:span text:style-name="T10">នឹងប្រព្រឹត្តទៅ</text:span><text:span text:style-name="T5"> </text:span><text:span text:style-name="T10">ដើម្បីប្រយោជន៍ </text:span><text:soft-page-break/><text:span text:style-name="T10">និងសេចក្តីសុខ។</text:span><text:span text:style-name="T5"> </text:span><text:span text:style-name="T10">ម្នាលភិក្ខុទាំងឡាយ</text:span><text:span text:style-name="T5"> </text:span><text:span text:style-name="T10">ដូចជាស្មៅ</text:span><text:span text:style-name="T5"> </text:span><text:span text:style-name="T10">ឧស មែក</text:span><text:span text:style-name="T5"> </text:span><text:span text:style-name="T10">ស្លឹកណា</text:span><text:span text:style-name="T5"> </text:span><text:span text:style-name="T10">ក្នុងវត្តជេតពននេះ</text:span><text:span text:style-name="T5"> </text:span><text:span text:style-name="T10">ជននាំយកទៅក្តី</text:span><text:span text:style-name="T5"> </text:span><text:span text:style-name="T10">ដុតក្តី</text:span><text:span text:style-name="T5"> </text:span><text:span text:style-name="T10">ប្រើប្រាស់នូវស្មៅ ជាដើមនោះ តាមត្រូវការក្តី</text:span><text:span text:style-name="T5"> </text:span><text:span text:style-name="T10">តើអ្នកទាំងឡាយ មានសេចក្តីត្រិះរិះ យ៉ាងនេះថា</text:span><text:span text:style-name="T5"> </text:span><text:span text:style-name="T12">ជននាំយកទៅក្តី</text:span><text:span text:style-name="T13"> </text:span><text:span text:style-name="T12">ដុតក្តី</text:span><text:span text:style-name="T13"> </text:span><text:span text:style-name="T12">ប្រើប្រាស់តាម​ត្រូវការក្តី</text:span><text:span text:style-name="T13"> </text:span><text:span text:style-name="T12">នូវយើងទាំងឡាយដែរឬ។</text:span><text:span text:style-name="T13"> </text:span><text:span text:style-name="T12">មិនដូច្នោះទេ</text:span><text:span text:style-name="T13"> </text:span><text:span text:style-name="T12">ព្រះអង្គ។</text:span><text:span text:style-name="T5"> </text:span><text:span text:style-name="T10">ដំណើរនោះ</text:span><text:span text:style-name="T5"> </text:span><text:span text:style-name="T10">ព្រោះហេតុអ្វី។</text:span><text:span text:style-name="T5"> </text:span><text:span text:style-name="T10">បពិត្រព្រះអង្គដ៏ចម្រើន</text:span><text:span text:style-name="T5"> </text:span><text:span text:style-name="T10">ព្រោះថា វត្ថុនុ៎ះ មិនមែនជាខ្លួន</text:span><text:span text:style-name="T5"> </text:span><text:span text:style-name="T10">ឬជាទ្រព្យរបស់ខ្លួន</text:span><text:span text:style-name="T5"> </text:span><text:span text:style-name="T10">នៃយើង​ខ្ញុំ​ព្រះអង្គ​ទេ។</text:span><text:span text:style-name="T5"> </text:span><text:span text:style-name="T10">ម្នាលភិក្ខុទាំង</text:span><text:span text:style-name="T5"> </text:span><text:span text:style-name="T10">ឡាយ</text:span><text:span text:style-name="T5"> </text:span><text:span text:style-name="T10">សេចក្តីនេះ មានឧមេយ្យ ដូចភ្នែកមិនមែន របស់​អ្នក​ទាំងឡាយទេ</text:span><text:span text:style-name="T5"> </text:span><text:span text:style-name="T10">អ្នកទាំងឡាយ</text:span><text:span text:style-name="T5"> </text:span><text:span text:style-name="T10">ចូរលះបង់ភ្នែកនោះចេញ</text:span><text:span text:style-name="T5"> </text:span><text:span text:style-name="T10">ភ្នែកនោះ ដែលអ្នកទាំងឡាយ លះបង់ចេញហើយ</text:span><text:span text:style-name="T5"> </text:span><text:span text:style-name="T10">នឹងប្រព្រឹត្តទៅ</text:span><text:span text:style-name="T5"> </text:span><text:span text:style-name="T10">ដើម្បីប្រយោជន៍ និងសេចក្តីសុខ។បេ។</text:span><text:span text:style-name="T5"> </text:span><text:span text:style-name="T10">អណ្តាត​មិនមែនរបស់អ្នកទាំងឡាយទេ</text:span><text:span text:style-name="T5"> </text:span><text:span text:style-name="T10">អ្នកទាំងឡាយ ចូរលះបង់អណ្តាតនោះចេញ</text:span><text:span text:style-name="T5"> </text:span><text:span text:style-name="T10">អណ្តាតនោះ ដែលអ្នកទាំងឡាយ លះបង់ចេញហើយ</text:span><text:span text:style-name="T5"> </text:span><text:span text:style-name="T10">នឹងប្រព្រឹត្តទៅ</text:span><text:span text:style-name="T5"> </text:span><text:span text:style-name="T10">ដើម្បីប្រយោជន៍ និងសេចក្តីសុខ។បេ។</text:span><text:span text:style-name="T5"> </text:span><text:span text:style-name="T10">ចិត្តមិនមែនរបស់អ្នកទាំងឡាយទេ</text:span><text:span text:style-name="T5"> </text:span><text:span text:style-name="T10">អ្នកទាំងឡាយ ចូរលះបង់ចិត្ត​នោះចេញ</text:span><text:span text:style-name="T5"> </text:span><text:span text:style-name="T10">ចិត្តនោះ ដែលអ្នកទាំងឡាយ លះបង់ចេញហើយ</text:span><text:span text:style-name="T5"> </text:span><text:span text:style-name="T10">នឹងប្រព្រឹត្តទៅ ដើម្បីប្រយោជន៍ និងសេចក្តីសុខ។</text:span><text:span text:style-name="T5"> </text:span><text:span text:style-name="T10">ចប់សូត្រ</text:span><text:span text:style-name="T5"> </text:span><text:span text:style-name="T10">ទី</text:span><text:span text:style-name="T5"> </text:span><text:span text:style-name="T10">៥។</text:span><text:span text:style-name="T5"> </text:span></text:p>
      <text:p text:style-name="P1"><text:span text:style-name="T17">[</text:span><text:span text:style-name="T18">២១៨]</text:span><text:span text:style-name="T17"> </text:span><text:span text:style-name="T16">ម្នាលភិក្ខុទាំងឡាយ</text:span><text:span text:style-name="T17"> </text:span><text:span text:style-name="T16">របស់ណាដែលមិនមែនជារបស់អ្នកទាំងឡាយ</text:span><text:span text:style-name="T17"> </text:span><text:span text:style-name="T16">អ្នកទាំងឡាយ </text:span><text:span text:style-name="T10">ចូរលះបង់របស់នោះចេញ</text:span><text:span text:style-name="T5"> </text:span><text:span text:style-name="T10">របស់នោះ ដែលអ្នកទាំងឡាយ លះបង់​ចេញ​ហើយ</text:span><text:span text:style-name="T5"> </text:span><text:span text:style-name="T10">នឹងប្រព្រឹត្តទៅ</text:span><text:span text:style-name="T5"> </text:span><text:span text:style-name="T10">ដើម្បីប្រយោជន៍ និងសេចក្តីសុខ។</text:span><text:span text:style-name="T5"> </text:span><text:span text:style-name="T10">ម្នាលភិក្ខុ​ទាំងឡាយ ចុះរបស់អ្វី ដែល​មិនមែនជារបស់អ្នកទាំងឡាយ។</text:span><text:span text:style-name="T5"> </text:span><text:span text:style-name="T10">ម្នាលលភិក្ខុទាំងឡាយ រូបមិន​មែនរបស់​អ្នក​ទាំង​ឡាយ​ទេ</text:span><text:span text:style-name="T5"> </text:span><text:span text:style-name="T10">អ្នកទាំងឡាយ</text:span><text:span text:style-name="T5"> </text:span><text:span text:style-name="T10">ចូរលះបង់រូប​ទាំងនោះចេញ</text:span><text:span text:style-name="T5"> </text:span><text:span text:style-name="T10">រូបទាំងនោះ</text:span><text:span text:style-name="T5"> </text:span><text:span text:style-name="T10">ដែលអ្នកទាំងឡាយ លះបង់ចេញហើយ</text:span><text:span text:style-name="T5"> </text:span><text:span text:style-name="T10">នឹងប្រព្រឹត្តទៅ</text:span><text:span text:style-name="T5"> </text:span><text:span text:style-name="T10">ដើម្បីប្រយោជន៍ និងសេចក្តីសុខ។</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ធម្មារម្មណ៍</text:span><text:span text:style-name="T5"> </text:span><text:span text:style-name="T10">មិនមែនរបស់អ្នកទាំងឡាយទេ</text:span><text:span text:style-name="T5"> </text:span><text:span text:style-name="T10">អ្នកទាំងឡាយ ចូរលះបង់របស់​នោះចេញ</text:span><text:span text:style-name="T5"> </text:span><text:span text:style-name="T10">របស់ទាំងនោះ ដែលអ្នកទាំងឡាយ លះបង់ចេញហើយ</text:span><text:span text:style-name="T5"> </text:span><text:span text:style-name="T10">នឹងប្រព្រឹត្តទៅ</text:span><text:span text:style-name="T5">​</text:span><text:span text:style-name="T10">ដើម្បីប្រយោជន៍ និងសេចក្តីសុខ។</text:span><text:span text:style-name="T5"> </text:span><text:span text:style-name="T10">ម្នាលភិក្ខុទាំងឡាយ</text:span><text:span text:style-name="T5"> </text:span><text:span text:style-name="T10">ដូចជាស្មៅ</text:span><text:span text:style-name="T5"> </text:span><text:span text:style-name="T10">ឧស</text:span><text:span text:style-name="T5"> </text:span><text:span text:style-name="T10">មែក</text:span><text:span text:style-name="T5"> </text:span><text:span text:style-name="T10">ស្លឹកណា</text:span><text:span text:style-name="T5"> </text:span><text:span text:style-name="T10">ក្នុងវត្ត</text:span><text:soft-page-break/><text:span text:style-name="T10">ជេតពននេះ។បេ។</text:span><text:span text:style-name="T5"> </text:span><text:span text:style-name="T10">ម្នាលភិក្ខុទាំងឡាយ</text:span><text:span text:style-name="T5"> </text:span><text:span text:style-name="T10">សេចក្តីនេះ មានឧបមេយ្យ ដូច​រូប មិនមែនរបស់អ្នកទាំងឡាយទេ</text:span><text:span text:style-name="T5"> </text:span><text:span text:style-name="T10">អ្នកទាំងឡាយ ចូរលះបង់រូបទាំងនោះចេញ</text:span><text:span text:style-name="T5"> </text:span><text:span text:style-name="T10">រូបទាំងនោះ</text:span><text:span text:style-name="T5"> </text:span><text:span text:style-name="T12">ដែលអ្នកទាំងឡាយ លះបង់ចេញហើយ</text:span><text:span text:style-name="T13"> </text:span><text:span text:style-name="T12">នឹងប្រព្រឹត្តទៅ</text:span><text:span text:style-name="T13"> </text:span><text:span text:style-name="T12">ដើម្បីប្រយោជន៍ និងសេចក្តីសុខ។</text:span><text:span text:style-name="T13"> </text:span><text:span text:style-name="T12">សំឡេង </text:span><text:span text:style-name="T10">ក្លិន</text:span><text:span text:style-name="T5"> </text:span><text:span text:style-name="T10">រស</text:span><text:span text:style-name="T5"> </text:span><text:span text:style-name="T10">ផោដ្ឋព្វៈ</text:span><text:span text:style-name="T5"> </text:span><text:span text:style-name="T10">ធម្មារម្មណ៍</text:span><text:span text:style-name="T5"> </text:span><text:span text:style-name="T10">មិនមែនរបស់អ្នកទាំងឡាយទេ</text:span><text:span text:style-name="T5"> ​</text:span><text:span text:style-name="T10">អ្នកទាំងឡាយ</text:span><text:span text:style-name="T5"> </text:span><text:span text:style-name="T10">ចូរលះបង់របស់ទាំងនោះចេញ</text:span><text:span text:style-name="T5"> </text:span><text:span text:style-name="T10">របស់ទាំងនោះ ដែលអ្នកទាំងឡាយ លះបង់ចេញហើយ</text:span><text:span text:style-name="T5"> </text:span><text:span text:style-name="T10">នឹងប្រព្រឹត្តទៅ ដើម្បីប្រយោជន៍ និងសេចក្តីសុខ។</text:span><text:span text:style-name="T5"> </text:span><text:span text:style-name="T10">ចប់សូត្រ</text:span><text:span text:style-name="T5"> </text:span><text:span text:style-name="T10">ទី</text:span><text:span text:style-name="T5"> </text:span><text:span text:style-name="T10">៦។</text:span><text:span text:style-name="T5"> </text:span></text:p>
      <text:p text:style-name="P1"><text:span text:style-name="T5">[</text:span><text:span text:style-name="T6">២១៩]</text:span><text:span text:style-name="T5"> </text:span><text:span text:style-name="T10">ម្នាលភិក្ខុទាំងឡាយ</text:span><text:span text:style-name="T5"> </text:span><text:span text:style-name="T10">ចក្ខុមិនទៀងទេ</text:span><text:span text:style-name="T5"> </text:span><text:span text:style-name="T10">ហេតុណាក្តី</text:span><text:span text:style-name="T5"> </text:span><text:span text:style-name="T10">បច្ច័យណាក្តី</text:span><text:span text:style-name="T5"> </text:span><text:span text:style-name="T10">ដែលនាំឲ្យ</text:span><text:span text:style-name="T5"> </text:span><text:span text:style-name="T10">កើតចក្ខុ</text:span><text:span text:style-name="T5"> </text:span><text:span text:style-name="T10">ហេតុ និងបច្ច័យនោះឯង</text:span><text:span text:style-name="T5">​ </text:span><text:span text:style-name="T10">ក៏មិនទៀងដែរ</text:span><text:span text:style-name="T5"> </text:span><text:span text:style-name="T10">ម្នាលភិក្ខុទាំងឡាយ</text:span><text:span text:style-name="T5"> </text:span><text:span text:style-name="T10">ចុះបើចក្ខុ</text:span><text:span text:style-name="T5"> </text:span><text:span text:style-name="T10">កើត​មក​អំពីហេតុ និងបច្ច័យ ដែលមិនទៀងហើយ</text:span><text:span text:style-name="T5"> </text:span><text:span text:style-name="T10">ចក្ខុនឹងមានសេចក្តីទៀងទាត់</text:span><text:span text:style-name="T5"> </text:span><text:span text:style-name="T10">មកពី​ណា។បេ។</text:span><text:span text:style-name="T5"> </text:span><text:span text:style-name="T10">អណ្តាត មិនទៀង</text:span><text:span text:style-name="T5"> </text:span><text:span text:style-name="T10">ហេតុណាក្តី</text:span><text:span text:style-name="T5"> </text:span><text:span text:style-name="T10">បច្ច័យណាក្តី</text:span><text:span text:style-name="T5"> </text:span><text:span text:style-name="T10">ដែលនាំឲ្យកើតអណ្តាត</text:span><text:span text:style-name="T5"> </text:span><text:span text:style-name="T10">ហេតុ និងបច្ច័យនោះឯង</text:span><text:span text:style-name="T5"> </text:span><text:span text:style-name="T10">ក៏មិនទៀងដែរ</text:span><text:span text:style-name="T5"> </text:span><text:span text:style-name="T10">ម្នាលភិក្ខុទាំងឡាយ</text:span><text:span text:style-name="T5"> </text:span><text:span text:style-name="T10">ចុះបើអណ្តាត</text:span><text:span text:style-name="T5"> </text:span><text:span text:style-name="T10">កើតមកអំពី​ហេតុ និងបច្ច័យ ដែលមិនទៀងហើយ</text:span><text:span text:style-name="T5"> </text:span><text:span text:style-name="T10">អណ្តាតនឹងមានសេចក្តីទៀងទាត់</text:span><text:span text:style-name="T5"> </text:span><text:span text:style-name="T10">មកពីណា។បេ។</text:span><text:span text:style-name="T5"> </text:span><text:span text:style-name="T10">ចិត្តមិនទៀងទេ</text:span><text:span text:style-name="T5"> </text:span><text:span text:style-name="T10">ម្នាលភិក្ខុទាំងឡាយ</text:span><text:span text:style-name="T5"> </text:span><text:span text:style-name="T10">ហេតុណាក្តី</text:span><text:span text:style-name="T5"> </text:span><text:span text:style-name="T10">បច្ច័យណាក្តី</text:span><text:span text:style-name="T5"> </text:span><text:span text:style-name="T10">ដែលនាំឲ្យកើតចិត្ត</text:span><text:span text:style-name="T5"> </text:span><text:span text:style-name="T10">ហេតុ និងបច្ច័យនោះឯង</text:span><text:span text:style-name="T5"> </text:span><text:span text:style-name="T10">ក៏មិនទៀងដែរ</text:span><text:span text:style-name="T5"> </text:span><text:span text:style-name="T10">ម្នាលភិក្ខុទាំងឡាយ</text:span><text:span text:style-name="T5"> </text:span><text:span text:style-name="T10">ចុះបើចិត្តកើតមកអំពី​ហេតុ និងបច្ច័យ ដែលមិនទៀងហើយ</text:span><text:span text:style-name="T5"> </text:span><text:span text:style-name="T10">ចិត្តនឹងមានសេចក្តីទៀងទាត់មកពីណា។</text:span><text:span text:style-name="T5"> </text:span><text:span text:style-name="T10">ម្នាលភិក្ខុទាំងឡាយ</text:span><text:span text:style-name="T5"> </text:span><text:span text:style-name="T10">កាលបើអរិយសាវ័ក</text:span><text:span text:style-name="T5"> </text:span><text:span text:style-name="T10">អ្នកចេះដឹង ឃើញយ៉ាងនេះ</text:span><text:span text:style-name="T5"> </text:span><text:span text:style-name="T10">រមែង​នឿយណាយ​នឹងចក្ខុផង។បេ។</text:span><text:span text:style-name="T5"> </text:span><text:span text:style-name="T10">នឿយណាយនឹងអណ្តាតផង។បេ។</text:span><text:span text:style-name="T5"> </text:span><text:span text:style-name="T10">នឿយ​ណាយ​នឹងចិត្តផង</text:span><text:span text:style-name="T5"> </text:span><text:span text:style-name="T10">កាលបើនឿយណាយ ចិត្តក៏ប្រាសចាកតម្រេក</text:span><text:span text:style-name="T5"> </text:span><text:span text:style-name="T10">ព្រោះប្រាសចាកតម្រេក</text:span><text:span text:style-name="T5"> </text:span><text:span text:style-name="T10">ទើបផុតស្រឡះ</text:span><text:span text:style-name="T5">​ (</text:span><text:span text:style-name="T10">ចាកអាសវៈ</text:span><text:span text:style-name="T5">)</text:span><text:span text:style-name="T10">។</text:span><text:span text:style-name="T5"> </text:span><text:span text:style-name="T10">កាលបើចិត្តផុតស្រឡះហើយ</text:span><text:span text:style-name="T5">​ </text:span><text:span text:style-name="T10">ញាណ ក៏កើតឡើងថា</text:span><text:span text:style-name="T5"> </text:span><text:span text:style-name="T10">ចិត្តផុតស្រឡះហើយ។</text:span><text:span text:style-name="T5"> </text:span><text:span text:style-name="T10">អរិយសាវ័កនោះ ដឹងច្បាស់ថា</text:span><text:span text:style-name="T5"> </text:span><text:span text:style-name="T10">ជាតិអស់ហើយ</text:span><text:span text:style-name="T5"> </text:span><text:span text:style-name="T10">ព្រហ្មចរិយធម៌ អាត្មាអញ បាននៅរួចហើយ</text:span><text:span text:style-name="T5"> </text:span><text:span text:style-name="T10">សោឡសកិច្ច</text:span><text:span text:style-name="T5"> </text:span><text:span text:style-name="T10">អាត្មាអញ បានធ្វើស្រេចហើយ</text:span><text:span text:style-name="T5"> </text:span><text:span text:style-name="T10">មគ្គភាវនាកិច្ចដទៃ ប្រព្រឹត្តទៅ ដើម្បីសោឡសកិច្ចនេះទៀត</text:span><text:span text:style-name="T5"> </text:span><text:span text:style-name="T10">មិនមានឡើយ។</text:span><text:span text:style-name="T5"> </text:span><text:span text:style-name="T10">ចប់សូត្រ</text:span><text:span text:style-name="T5"> </text:span><text:span text:style-name="T10">ទី៧។</text:span></text:p>
      <text:p text:style-name="P1"><text:soft-page-break/><text:span text:style-name="T5">[</text:span><text:span text:style-name="T6">២២០]</text:span><text:span text:style-name="T5"> </text:span><text:span text:style-name="T10">ម្នាលភិក្ខុទាំងឡាយ</text:span><text:span text:style-name="T5"> </text:span><text:span text:style-name="T10">ចក្ខុជាទុក្ខ</text:span><text:span text:style-name="T5"> </text:span><text:span text:style-name="T10">ហេតុណាក្តី</text:span><text:span text:style-name="T5"> </text:span><text:span text:style-name="T10">បច្ច័យណាក្តី</text:span><text:span text:style-name="T5"> </text:span><text:span text:style-name="T10">ដែលនាំឲ្យ​កើតចក្ខុ</text:span><text:span text:style-name="T5"> </text:span><text:span text:style-name="T10">ហេតុ និងបច្ច័យនោះឯង</text:span><text:span text:style-name="T5"> </text:span><text:span text:style-name="T10">ក៏ជាទុក្ខដែរ</text:span><text:span text:style-name="T5"> </text:span><text:span text:style-name="T10">ម្នាលភិក្ខុទាំងឡាយ</text:span><text:span text:style-name="T5"> </text:span><text:span text:style-name="T10">ចុះបើចក្ខុ</text:span><text:span text:style-name="T5"> </text:span><text:span text:style-name="T10">កើតមកអំពីហេតុ និងបច្ច័យ ដែលជាទុក្ខហើយ</text:span><text:span text:style-name="T5"> </text:span><text:span text:style-name="T10">ចក្ខុនឹងមានសេចក្តីសុខមកពីណា។បេ។</text:span><text:span text:style-name="T5"> </text:span><text:span text:style-name="T10">អណ្តាតជាទុក្ខ</text:span><text:span text:style-name="T5"> </text:span><text:span text:style-name="T10">ហេតុណាក្តី</text:span><text:span text:style-name="T5"> </text:span><text:span text:style-name="T10">បច្ច័យណាក្តី</text:span><text:span text:style-name="T5"> </text:span><text:span text:style-name="T10">ដែលនាំឲ្យកើតអណ្តាត</text:span><text:span text:style-name="T5"> </text:span><text:span text:style-name="T10">ហេតុ និងបច្ច័យ​នោះ​ឯង</text:span><text:span text:style-name="T5"> </text:span><text:span text:style-name="T10">ក៏ជាទុក្ខដែរ</text:span><text:span text:style-name="T5"> </text:span><text:span text:style-name="T10">ម្នាលភិក្ខុទាំងឡាយ</text:span><text:span text:style-name="T5"> </text:span><text:span text:style-name="T10">ចុះបើអណ្តាតកើតមកអំពីហេតុ និងបច្ច័យ</text:span><text:span text:style-name="T5"> </text:span><text:span text:style-name="T10">ដែលជាទុក្ខហើយ</text:span><text:span text:style-name="T5"> </text:span><text:span text:style-name="T10">អណ្តានឹងមានសេចក្តីសុខមកពីណា។បេ។</text:span><text:span text:style-name="T5"> </text:span><text:span text:style-name="T10">ចិត្តក៏ជាទុក្ខ</text:span><text:span text:style-name="T5"> </text:span><text:span text:style-name="T10">ហេតុណាក្តី</text:span><text:span text:style-name="T5"> </text:span><text:span text:style-name="T10">បច្ច័យណាក្តី</text:span><text:span text:style-name="T5"> </text:span><text:span text:style-name="T10">ដែលនាំឲ្យកើតចិត្ត</text:span><text:span text:style-name="T5"> </text:span><text:span text:style-name="T10">ហេតុ និងបច្ច័យនោះឯង</text:span><text:span text:style-name="T5"> </text:span><text:span text:style-name="T10">ក៏ជាទុក្ខដែរ</text:span><text:span text:style-name="T5"> </text:span><text:span text:style-name="T10">ម្នាលភិក្ខុ​ទាំងឡាយ</text:span><text:span text:style-name="T5"> </text:span><text:span text:style-name="T10">ចុះបើចិត្តកើតមកអំពីហេតុ និងបច្ច័យដែលជាទុក្ខហើយ</text:span><text:span text:style-name="T5"> </text:span><text:span text:style-name="T10">ចិត្ត​នឹង​មាន​សេចក្តី​សុខ​មកពីណា។</text:span><text:span text:style-name="T5"> </text:span><text:span text:style-name="T10">កាលបើឃើញ យ៉ាងនេះ។បេ។</text:span><text:span text:style-name="T5"> </text:span><text:span text:style-name="T10">ក៏ដឹងច្បាស់ថា 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p>
      <text:p text:style-name="P1"><text:span text:style-name="T5">[</text:span><text:span text:style-name="T6">២២១]</text:span><text:span text:style-name="T5"> </text:span><text:span text:style-name="T10">ម្នាលភិក្ខុទាំងឡាយ ចក្ខុជាអនត្តា</text:span><text:span text:style-name="T5"> </text:span><text:span text:style-name="T10">ហេតុណាក្តី</text:span><text:span text:style-name="T5"> </text:span><text:span text:style-name="T10">បច្ច័យណាក្តី</text:span><text:span text:style-name="T5"> </text:span><text:span text:style-name="T10">ដែលនាំឲ្យ​កើតចក្ខុ</text:span><text:span text:style-name="T5"> </text:span><text:span text:style-name="T10">ហេតុ និងបច្ច័យនោះឯង</text:span><text:span text:style-name="T5"> </text:span><text:span text:style-name="T10">ក៏ជាអនត្តាដែរ</text:span><text:span text:style-name="T5"> </text:span><text:span text:style-name="T10">ម្នាលភិក្ខុទាំងឡាយ</text:span><text:span text:style-name="T5"> </text:span><text:span text:style-name="T10">ចុះបើចក្ខុកើតមក​អំពីហេតុ និងបច្ច័យ ដែលជាអនត្តាហើយ</text:span><text:span text:style-name="T5"> </text:span><text:span text:style-name="T10">ចក្ខុនឹងទៅជាអត្តាម្តេចកើត។បេ។</text:span><text:span text:style-name="T5"> </text:span><text:span text:style-name="T10">អណ្តាត ជាអនត្តា</text:span><text:span text:style-name="T5"> </text:span><text:span text:style-name="T10">ហេតុណាក្តី</text:span><text:span text:style-name="T5"> </text:span><text:span text:style-name="T10">បច្ច័យណាក្តី</text:span><text:span text:style-name="T5"> </text:span><text:span text:style-name="T10">ដែលនាំឲ្យកើតអណ្តាត</text:span><text:span text:style-name="T5"> </text:span><text:span text:style-name="T10">ហេតុនិងបច្ច័យនោះឯង</text:span><text:span text:style-name="T5"> </text:span><text:span text:style-name="T10">ក៏ជាអនត្តាដែរ</text:span><text:span text:style-name="T5"> </text:span><text:span text:style-name="T10">ម្នាលភិក្ខុទាំងឡាយ ចុះបើអណ្តាតកើតមកអំពីហេតុ និងបច្ច័យ ដែលជាអនត្តាហើយ អណ្តាត នឹងទៅជាអត្តាម្តេចកើត។បេ។</text:span><text:span text:style-name="T5"> </text:span><text:span text:style-name="T10">ចិត្តជាអនត្តា</text:span><text:span text:style-name="T5"> </text:span><text:span text:style-name="T10">ហេតុណាក្តី</text:span><text:span text:style-name="T5"> </text:span><text:span text:style-name="T10">បច្ច័យណាក្តី</text:span><text:span text:style-name="T5"> </text:span><text:span text:style-name="T10">ដែលនាំឲ្យកើតចិត្ត</text:span><text:span text:style-name="T5"> </text:span><text:span text:style-name="T10">ហេតុ និងបច្ច័យនោះឯង</text:span><text:span text:style-name="T5"> </text:span><text:span text:style-name="T10">ក៏ជាអនត្តាដែរ</text:span><text:span text:style-name="T5"> </text:span><text:span text:style-name="T10">ម្នាលភិក្ខុទាំងឡាយ ចុះបើចិត្តកើតមកអំពីហេតុ និងបច្ច័យ ដែលជាអនត្តាហើយ</text:span><text:span text:style-name="T5"> </text:span><text:span text:style-name="T10">ចិត្តនឹងទៅជាអត្តាម្តេចកើត។</text:span><text:span text:style-name="T5"> </text:span><text:span text:style-name="T10">កាលបើឃើញ យ៉ាងនេះ។បេ។</text:span><text:span text:style-name="T5"> </text:span><text:span text:style-name="T10">ក៏ដឹងច្បាស់ថា</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 ចប់សូត្រ</text:span><text:span text:style-name="T5"> </text:span><text:span text:style-name="T10">ទី៨។</text:span><text:span text:style-name="T5"> </text:span></text:p>
      <text:p text:style-name="P1"><text:span text:style-name="T5">[</text:span><text:span text:style-name="T10">២២២]</text:span><text:span text:style-name="T5"> </text:span><text:span text:style-name="T10">ម្នាលភិក្ខុទាំងឡាយ</text:span><text:span text:style-name="T5"> </text:span><text:span text:style-name="T10">រូបមិនទៀង</text:span><text:span text:style-name="T5"> </text:span><text:span text:style-name="T10">ហេតុណាក្តី</text:span><text:span text:style-name="T5"> </text:span><text:span text:style-name="T10">បច្ច័យណាក្តី</text:span><text:span text:style-name="T5"> </text:span><text:span text:style-name="T10">ដែលនាំឲ្យ​កើតរូប។បេ។</text:span><text:span text:style-name="T5"> </text:span><text:span text:style-name="T10">ហេតុ និងបច្ច័យនោះឯង</text:span><text:span text:style-name="T5"> </text:span><text:span text:style-name="T10">ក៏មិនទៀងដែរ</text:span><text:span text:style-name="T5"> </text:span><text:span text:style-name="T10">ម្នាលភិក្ខុទាំងឡាយ</text:span><text:span text:style-name="T5"> </text:span><text:span text:style-name="T10">ចុះបើរូបកើត​</text:span><text:soft-page-break/><text:span text:style-name="T10">មកអំពីហេតុ និងបច្ច័យ ដែលមិនទៀងហើយ</text:span><text:span text:style-name="T5"> </text:span><text:span text:style-name="T10">រូបនឹងមានសេចក្តីទៀងទាត់មកពីណា។</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ធម្មារម្មណ៍ មិនទៀង</text:span><text:span text:style-name="T5"> </text:span><text:span text:style-name="T10">ហេតុណាក្តី</text:span><text:span text:style-name="T5"> </text:span><text:span text:style-name="T10">បច្ច័យណាក្តី</text:span><text:span text:style-name="T5"> </text:span><text:span text:style-name="T10">ដែលនាំឲ្យកើត​ធម្មារម្មណ៍</text:span><text:span text:style-name="T5"> </text:span><text:span text:style-name="T10">ហេតុ និងបច្ច័យនោះឯង</text:span><text:span text:style-name="T5"> </text:span><text:span text:style-name="T10">ក៏មិនទៀងដែរ</text:span><text:span text:style-name="T5"> </text:span><text:span text:style-name="T10">ម្នាលភិក្ខុទាំងឡាយ</text:span><text:span text:style-name="T5"> </text:span><text:span text:style-name="T10">ចុះបើធម្មារម្មណ៍កើតមកអំពីហេតុ និងបច្ច័យ ដែលមិនទៀងហើយ</text:span><text:span text:style-name="T5"> </text:span><text:span text:style-name="T10">ធម្មារម្មណ៍នឹងមានសេចក្តី​ទៀងទាត់</text:span><text:span text:style-name="T5"> </text:span><text:span text:style-name="T10">មកពីណា។</text:span><text:span text:style-name="T5"> </text:span><text:span text:style-name="T10">កាលបើឃើញ យ៉ាងនេះ។បេ។</text:span><text:span text:style-name="T5"> </text:span><text:span text:style-name="T10">ក៏ដឹងច្បាស់ថា</text:span><text:span text:style-name="T5"> </text:span><text:span text:style-name="T10">មគ្គភាវនាកិច្ចដទៃ ប្រព្រឹត្តទៅ ដើម្បីសោឡសកិច្ចនេះទៀត មិនមានឡើយ។</text:span><text:span text:style-name="T5"> </text:span></text:p>
      <text:p text:style-name="P1"><text:span text:style-name="T5">[</text:span><text:span text:style-name="T10">២២៣]</text:span><text:span text:style-name="T5"> </text:span><text:span text:style-name="T6">ម្នាលភិក្ខុទាំងឡាយ</text:span><text:span text:style-name="T5"> </text:span><text:span text:style-name="T6">រូបជាទុក្ខ</text:span><text:span text:style-name="T5"> </text:span><text:span text:style-name="T6">ហេតុណាក្តី</text:span><text:span text:style-name="T5"> </text:span><text:span text:style-name="T6">បច្ច័យណាក្តី</text:span><text:span text:style-name="T5"> </text:span><text:span text:style-name="T6">ដែលនាំឲ្យ​កើត​រូប</text:span><text:span text:style-name="T5"> </text:span><text:span text:style-name="T6">ហេតុ និងបច្ច័យនោះឯង</text:span><text:span text:style-name="T5"> </text:span><text:span text:style-name="T6">ក៏ជាទុក្ខដែរ</text:span><text:span text:style-name="T5"> </text:span><text:span text:style-name="T6">ម្នាលភិក្ខុទាំងឡាយ</text:span><text:span text:style-name="T5"> </text:span><text:span text:style-name="T6">ចុះបើរូបកើតមក​អំពីហេតុ និងបច្ច័យ ដែលជាទុក្ខហើយ</text:span><text:span text:style-name="T5"> </text:span><text:span text:style-name="T6">រូបនឹងមានសេចក្តីសុខមកពីណា។</text:span><text:span text:style-name="T5"> </text:span><text:span text:style-name="T6">សំឡេង ក្លិន</text:span><text:span text:style-name="T5"> </text:span><text:span text:style-name="T6">រស</text:span><text:span text:style-name="T5"> </text:span><text:span text:style-name="T6">ផោដ្ឋព្វៈ</text:span><text:span text:style-name="T5"> </text:span><text:span text:style-name="T6">ធម្មារម្មណ៍</text:span><text:span text:style-name="T5"> </text:span><text:span text:style-name="T18">ជាទុក្ខ</text:span><text:span text:style-name="T17"> </text:span><text:span text:style-name="T18">ហេតុណាក្តី</text:span><text:span text:style-name="T17"> </text:span><text:span text:style-name="T18">បច្ច័យណាក្តី</text:span><text:span text:style-name="T17"> </text:span><text:span text:style-name="T18">ដែលនាំឲ្យកើតធម្មារម្មណ៍</text:span><text:span text:style-name="T17"> </text:span><text:span text:style-name="T18">ហេតុ និងបច្ច័យនោះឯង</text:span><text:span text:style-name="T17"> </text:span><text:span text:style-name="T18">ក៏ជាទុក្ខដែរ</text:span><text:span text:style-name="T5"> </text:span><text:span text:style-name="T6">ម្នាលភិក្ខុទាំងឡាយ</text:span><text:span text:style-name="T5"> </text:span><text:span text:style-name="T6">ចុះបើធម្មារម្មណ៍</text:span><text:span text:style-name="T5"> </text:span><text:span text:style-name="T6">កើតមកអំពីហេតុ និងបច្ច័យ ដែលជាទុក្ខហើយ</text:span><text:span text:style-name="T5"> </text:span><text:span text:style-name="T6">ធម្មារម្មណ៍នឹងមានសេចក្តីសុខមកពីណា។</text:span><text:span text:style-name="T5"> </text:span><text:span text:style-name="T6">កាលបើឃើញ យ៉ាងនេះ។បេ។</text:span><text:span text:style-name="T5"> </text:span><text:span text:style-name="T6">ក៏ដឹងច្បាស់ថា</text:span><text:span text:style-name="T5"> </text:span><text:span text:style-name="T6">មគ្គភាវនាកិច្ចដទៃ ប្រព្រឹត្តទៅ ដើម្បីសោឡសកិច្ចនេះទៀត</text:span><text:span text:style-name="T5"> </text:span><text:span text:style-name="T6">មិនមានឡើយ។</text:span><text:span text:style-name="T5"> </text:span><text:span text:style-name="T6">ចប់សូត្រ</text:span><text:span text:style-name="T5"> </text:span><text:span text:style-name="T6">ទី</text:span><text:span text:style-name="T5"> </text:span><text:span text:style-name="T6">៩។</text:span><text:span text:style-name="T5"> </text:span></text:p>
      <text:p text:style-name="P1"><text:span text:style-name="T5">[</text:span><text:span text:style-name="T6">២២៤]</text:span><text:span text:style-name="T5"> </text:span><text:span text:style-name="T10">ម្នាលភិក្ខុទាំងឡាយ</text:span><text:span text:style-name="T5"> </text:span><text:span text:style-name="T10">រូបជាអនត្តា</text:span><text:span text:style-name="T5"> </text:span><text:span text:style-name="T10">ហេតុណាក្តី</text:span><text:span text:style-name="T5"> </text:span><text:span text:style-name="T10">បច្ច័យណាក្តី</text:span><text:span text:style-name="T5"> </text:span><text:span text:style-name="T10">ដែលនាំឲ្យ​កើត​រូប</text:span><text:span text:style-name="T5"> </text:span><text:span text:style-name="T10">ហេតុ និងបច្ច័យនោះឯង</text:span><text:span text:style-name="T5"> </text:span><text:span text:style-name="T10">ក៏ជាអនត្តាដែរ</text:span><text:span text:style-name="T5"> </text:span><text:span text:style-name="T10">ម្នាលភិក្ខុទាំងឡាយ</text:span><text:span text:style-name="T5"> </text:span><text:span text:style-name="T10">ចុះបើរូបកើតមក​អំពីហេតុ និងបច្ច័យ</text:span><text:span text:style-name="T5"> </text:span><text:span text:style-name="T10">ដែលជាអនត្តាហើយ</text:span><text:span text:style-name="T5"> </text:span><text:span text:style-name="T10">រូបនឹងទៅជាអត្តាម្តេចកើត។</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ធម្មារម្មណ៍</text:span><text:span text:style-name="T5"> </text:span><text:span text:style-name="T10">ជាអនត្តា</text:span><text:span text:style-name="T5"> </text:span><text:span text:style-name="T10">ហេតុណាក្តី</text:span><text:span text:style-name="T5"> </text:span><text:span text:style-name="T10">បច្ច័យណាក្តី</text:span><text:span text:style-name="T5"> </text:span><text:span text:style-name="T10">ដែលនាំឲ្យកើតធម្មារម្មណ៍</text:span><text:span text:style-name="T5"> </text:span><text:span text:style-name="T10">ហេតុ និងបច្ច័យនោះឯង</text:span><text:span text:style-name="T5"> </text:span><text:span text:style-name="T10">ក៏ជាអនត្តាដែរ</text:span><text:span text:style-name="T5"> </text:span><text:span text:style-name="T10">ម្នាលភិក្ខុទាំងឡាយ</text:span><text:span text:style-name="T5"> </text:span><text:span text:style-name="T10">ចុះបើធម្មារម្មណ៍</text:span><text:span text:style-name="T5"> </text:span><text:span text:style-name="T10">កើតមកអំពីហេតុ និងបច្ច័យ ដែលជាអនត្តាហើយ</text:span><text:span text:style-name="T5"> </text:span><text:span text:style-name="T10">ធម្មារម្មណ៍នឹងទៅជាអត្តាម្តេចកើត។</text:span><text:span text:style-name="T5"> </text:span><text:span text:style-name="T10">ម្នាលភិក្ខុទាំងឡាយ</text:span><text:span text:style-name="T5"> </text:span><text:span text:style-name="T10">កាលបើអរិយសាវ័ក អ្នកចេះដឹង</text:span><text:span text:style-name="T5"> </text:span><text:span text:style-name="T10">ឃើញយ៉ាងនេះ</text:span><text:span text:style-name="T5"> </text:span><text:span text:style-name="T10">រមែងនឿយណាយនឹងរូប នឿយណាយនឹងសំឡេង ក្លិន</text:span><text:span text:style-name="T5"> </text:span><text:span text:style-name="T10">រស</text:span><text:span text:style-name="T5"> </text:span><text:span text:style-name="T10">ផោដ្ឋព្វៈ</text:span><text:span text:style-name="T5"> </text:span><text:span text:style-name="T10">ធម្មារម្មណ៍ទាំងឡាយ កាលបើនឿយណាយ</text:span><text:span text:style-name="T5"> </text:span><text:soft-page-break/><text:span text:style-name="T10">ចិត្តក៏ប្រាសចាកតម្រេក</text:span><text:span text:style-name="T5"> </text:span><text:span text:style-name="T10">ព្រោះការ​ប្រាស​ចាក​តម្រេក</text:span><text:span text:style-name="T5"> </text:span><text:span text:style-name="T10">ទើបផុតស្រឡះ</text:span><text:span text:style-name="T5"> (</text:span><text:span text:style-name="T10">ចាកអាសវៈ</text:span><text:span text:style-name="T5">)</text:span><text:span text:style-name="T10">។</text:span><text:span text:style-name="T5"> </text:span><text:span text:style-name="T10">កាលបើចិត្តផុតស្រឡះហើយ ញាណក៏​កើតឡើងថា</text:span><text:span text:style-name="T5"> </text:span><text:span text:style-name="T10">ចិត្តផុតស្រឡះ</text:span><text:span text:style-name="T5">​</text:span><text:span text:style-name="T10">ហើយ។</text:span><text:span text:style-name="T5"> </text:span><text:span text:style-name="T10">អរិយសាវ័កនោះ ដឹងច្បាស់ថា</text:span><text:span text:style-name="T5"> </text:span><text:span text:style-name="T10">ជាតិអស់ហើយ</text:span><text:span text:style-name="T5"> </text:span><text:span text:style-name="T10">ព្រហ្មចរិយធម៌ អាត្មាអញ បាននៅរួចហើយ</text:span><text:span text:style-name="T5"> </text:span><text:span text:style-name="T10">សោឡសកិច្ច អាត្មាអញ បានធ្វើស្រេច​ហើយ</text:span><text:span text:style-name="T5"> </text:span><text:span text:style-name="T10">មគ្គភាវនាកិច្ច ដទៃប្រព្រឹត្តទៅ ដើម្បីសោឡសកិច្ចនេះទៀត</text:span><text:span text:style-name="T5"> </text:span><text:span text:style-name="T10">មិនមានឡើយ។</text:span><text:span text:style-name="T5"> </text:span><text:span text:style-name="T10">ចប់សូត្រ</text:span><text:span text:style-name="T5"> </text:span><text:span text:style-name="T10">ទី</text:span><text:span text:style-name="T5"> </text:span><text:span text:style-name="T10">១០</text:span><text:span text:style-name="T5">​</text:span><text:span text:style-name="T10">។</text:span><text:span text:style-name="T5"> </text:span></text:p>
      <text:p text:style-name="P7"><text:span text:style-name="T10">ចប់ ទេវទហវគ្គ</text:span><text:span text:style-name="T5"> </text:span><text:span text:style-name="T10">ទី៤។</text:span></text:p>
      <text:p text:style-name="P7"><text:span text:style-name="T2">ឧទ្ទាននៃទេវហវគ្គនោះគឺ</text:span><text:span text:style-name="T4"> ​</text:span></text:p>
      <text:p text:style-name="P1"><text:span text:style-name="T10">និយាយអំពីព្រះមានព្រះភាគ គង់ក្នុងទេវទហនិគម</text:span><text:span text:style-name="T5"> </text:span><text:span text:style-name="T10">១</text:span><text:span text:style-name="T5"> </text:span><text:span text:style-name="T10">អំពី​ខណៈនៃការ​ប្រព្រឹត្តិ​ព្រហ្មចរិយធម៌</text:span><text:span text:style-name="T5"> </text:span><text:span text:style-name="T10">១</text:span><text:span text:style-name="T5"> </text:span><text:span text:style-name="T10">អំពីការទទួលត្រេកអរ នូវអារម្មណ៍</text:span><text:span text:style-name="T5"> </text:span><text:span text:style-name="T10">១</text:span><text:span text:style-name="T5"> </text:span><text:span text:style-name="T10">អំពី​ការ​មិនទទួល​ត្រេកអរ នូវ​អារម្មណ៍​ដោយចិត្ត មាន</text:span><text:span text:style-name="T5"> </text:span><text:span text:style-name="T10">២</text:span><text:span text:style-name="T5"> </text:span><text:span text:style-name="T10">លើក</text:span><text:span text:style-name="T5"> </text:span><text:span text:style-name="T10">អំពីព្រះមានព្រះភាគ ទ្រង់សម្តែងហេតុ នៃ​ការកើត​ឡើង</text:span><text:span text:style-name="T5"> </text:span><text:span text:style-name="T10">នៃអារម្មណ៍ មានរូប ជាដើម</text:span><text:span text:style-name="T5"> </text:span><text:span text:style-name="T10">៣</text:span><text:span text:style-name="T5"> </text:span><text:span text:style-name="T10">លើក អំពីអាយតនៈខាងក្នុង និងខាងក្រៅ</text:span><text:span text:style-name="T5"> </text:span><text:span text:style-name="T10">២</text:span><text:span text:style-name="T5"> </text:span><text:span text:style-name="T10">លើក។</text:span></text:p>
      <text:p text:style-name="P8">នវបុរាណវគ្គ</text:p>
      <text:p text:style-name="P1"><text:span text:style-name="T5">[</text:span><text:span text:style-name="T6">២២៥]</text:span><text:span text:style-name="T5"> </text:span><text:span text:style-name="T10">ម្នាលភិក្ខុទាំងឡាយ</text:span><text:span text:style-name="T5"> </text:span><text:span text:style-name="T10">តថាគតនឹងសម្តែងនូវកម្មថ្មីផង</text:span><text:span text:style-name="T5"> </text:span><text:span text:style-name="T10">កម្មចាស់ផង</text:span><text:span text:style-name="T5"> </text:span><text:span text:style-name="T10">ការ​រំលត់កម្មផង</text:span><text:span text:style-name="T5"> </text:span><text:span text:style-name="T10">បដិបទា ជាដំណើរទៅកាន់ទីរំលត់កម្មផង</text:span><text:span text:style-name="T5"> </text:span><text:span text:style-name="T10">ចូរអ្នកទាំងឡាយ ស្តាប់ធម៌នោះ</text:span><text:span text:style-name="T5"> </text:span><text:span text:style-name="T10">ចូរ</text:span><text:span text:style-name="T5">​</text:span><text:span text:style-name="T10">អ្នកទាំងឡាយ យកចិត្តទុកដាក់ឲ្យប្រពៃ</text:span><text:span text:style-name="T5"> </text:span><text:span text:style-name="T10">តថាគត នឹងសម្តែងប្រាប់។</text:span><text:span text:style-name="T5"> </text:span><text:span text:style-name="T10">ម្នាលភិក្ខុ​ទាំង​ឡាយ</text:span><text:span text:style-name="T5"> </text:span><text:span text:style-name="T10">កម្មចាស់</text:span><text:span text:style-name="T5"> </text:span><text:span text:style-name="T10">តើដូចម្តេ</text:span><text:span text:style-name="T5">​</text:span><text:span text:style-name="T10">ច។</text:span><text:span text:style-name="T5"> </text:span><text:span text:style-name="T10">ម្នាលភិក្ខុទាំងឡាយ</text:span><text:span text:style-name="T5"> </text:span><text:span text:style-name="T10">ចក្ខុ ជាកម្មចាស់ </text:span><text:span text:style-name="T58">[ចក្ខុមិនមែន​ចាស់ទេ កម្មទើប​បានហៅថា របស់ចាស់ ព្រោះចក្ខុ​កើត​មកអំពីកម្ម។ អដ្ឋកថា។]</text:span><text:span text:style-name="T5"> </text:span><text:span text:style-name="T10">ដែល​បច្ច័យ​តាក់តែង</text:span><text:span text:style-name="T5"> </text:span><text:span text:style-name="T10">សម្រេចហើយ ដោយចេតនា</text:span><text:span text:style-name="T5"> </text:span><text:span text:style-name="T10">បណ្ឌិតគប្បីឃើញថា ជាហេតុនៃវេទនា។បេ។</text:span><text:span text:style-name="T5"> </text:span><text:span text:style-name="T10">ជិវ្ហាជាកម្មចាស់</text:span><text:span text:style-name="T5"> </text:span><text:span text:style-name="T10">ដែលបច្ច័យតាក់តែង</text:span><text:span text:style-name="T5"> </text:span><text:span text:style-name="T10">សម្រេចហើយដោយចេតនា</text:span><text:span text:style-name="T5"> </text:span><text:span text:style-name="T10">បណ្ឌិតគប្បីឃើញថា ជាហេតុ​នៃវេទនា។បេ។</text:span><text:span text:style-name="T5"> </text:span><text:span text:style-name="T10">មនោជាកម្មចាស់</text:span><text:span text:style-name="T5"> </text:span><text:span text:style-name="T10">ដែលបច្ច័យតាក់តែង</text:span><text:span text:style-name="T5"> </text:span><text:span text:style-name="T10">សម្រេចហើយ ដោយ​</text:span><text:soft-page-break/><text:span text:style-name="T10">ចេតនា បណ្ឌិតគប្បីឃើញថា ជាហេតុនៃវេទនា។</text:span><text:span text:style-name="T5"> </text:span><text:span text:style-name="T10">ម្នាលភិក្ខុទាំងឡាយ</text:span><text:span text:style-name="T5"> </text:span><text:span text:style-name="T10">នេះហៅថា កម្ម​ចាស់។</text:span><text:span text:style-name="T5"> </text:span></text:p>
      <text:p text:style-name="P1"><text:span text:style-name="T5">[</text:span><text:span text:style-name="T6">២២៦]</text:span><text:span text:style-name="T5"> </text:span><text:span text:style-name="T10">ម្នាលភិក្ខុទាំងឡាយ</text:span><text:span text:style-name="T5"> </text:span><text:span text:style-name="T10">កម្មថ្មី</text:span><text:span text:style-name="T5"> </text:span><text:span text:style-name="T10">តើដូចម្តេច។</text:span><text:span text:style-name="T5"> </text:span><text:span text:style-name="T10">ម្នាលភិក្ខុទាំងឡាយ</text:span><text:span text:style-name="T5">​ </text:span><text:span text:style-name="T10">បុគ្គលកំពុង</text:span><text:span text:style-name="T6">​</text:span><text:span text:style-name="T12">ធ្វើអំពើណា ដោយកាយ</text:span><text:span text:style-name="T13"> </text:span><text:span text:style-name="T12">វាចា</text:span><text:span text:style-name="T13"> </text:span><text:span text:style-name="T12">ចិត្ត</text:span><text:span text:style-name="T13"> </text:span><text:span text:style-name="T12">ក្នុងកាលឥឡូវនេះ។</text:span><text:span text:style-name="T13"> </text:span><text:span text:style-name="T12">ម្នាលភិក្ខុទាំងឡាយ នេះហៅថា</text:span><text:span text:style-name="T13"> </text:span><text:span text:style-name="T12">កម្មថ្មី។</text:span><text:span text:style-name="T5"> </text:span></text:p>
      <text:p text:style-name="P1"><text:span text:style-name="T5">[</text:span><text:span text:style-name="T6">២២៧]</text:span><text:span text:style-name="T5"> </text:span><text:span text:style-name="T10">ម្នាលភិក្ខុទាំងឡាយ</text:span><text:span text:style-name="T5"> </text:span><text:span text:style-name="T10">ចុះការរំលត់កម្ម</text:span><text:span text:style-name="T5"> </text:span><text:span text:style-name="T10">តើដូចម្តេច។</text:span><text:span text:style-name="T5"> </text:span><text:span text:style-name="T10">ម្នាលភិក្ខុទាំងឡាយ</text:span><text:span text:style-name="T5"> </text:span><text:span text:style-name="T10">សភាវៈណា ប៉ះពាល់នូវវិមុត្តិ ព្រោះរំលត់កាយកម្ម</text:span><text:span text:style-name="T5"> </text:span><text:span text:style-name="T10">វចីកម្ម</text:span><text:span text:style-name="T5"> </text:span><text:span text:style-name="T10">មនោកម្ម។</text:span><text:span text:style-name="T5">​ </text:span><text:span text:style-name="T10">ម្នាលភិក្ខុទាំងឡាយ</text:span><text:span text:style-name="T5"> </text:span><text:span text:style-name="T10">នេះហៅថា ការរំលត់កម្ម។</text:span><text:span text:style-name="T5"> </text:span></text:p>
      <text:p text:style-name="P1"><text:span text:style-name="T5">[</text:span><text:span text:style-name="T6">២២៨]</text:span><text:span text:style-name="T5"> </text:span><text:span text:style-name="T10">ម្នាលភិក្ខុទាំងឡាយ</text:span><text:span text:style-name="T5"> </text:span><text:span text:style-name="T10">ចុះបដិបទា ជាដំណើរទៅកាន់ទី</text:span><text:span text:style-name="T6">​</text:span><text:span text:style-name="T10">រំលត់កម្ម តើដូចម្តេច។</text:span><text:span text:style-name="T5"> </text:span><text:span text:style-name="T10">មគ្គដែលប្រកបដោយអង្គ</text:span><text:span text:style-name="T5"> </text:span><text:span text:style-name="T10">៨</text:span><text:span text:style-name="T5"> </text:span><text:span text:style-name="T10">ប្រការ ដ៏ប្រសើរនេះឯង</text:span><text:span text:style-name="T5">​</text:span><text:span text:style-name="T10">។</text:span><text:span text:style-name="T5"> </text:span><text:span text:style-name="T10">មគ្គប្រកបដោយអង្គ</text:span><text:span text:style-name="T5"> </text:span><text:span text:style-name="T10">៨ តើអ្វីខ្លះ។</text:span><text:span text:style-name="T5"> </text:span><text:span text:style-name="T10">គឺសេចក្តីយល់ត្រូវ</text:span><text:span text:style-name="T5"> </text:span><text:span text:style-name="T10">១ </text:span><text:span text:style-name="T5">​</text:span><text:span text:style-name="T10">សេចក្តីត្រិះរិះត្រូវ</text:span><text:span text:style-name="T5"> </text:span><text:span text:style-name="T10">១</text:span><text:span text:style-name="T5"> </text:span><text:span text:style-name="T10">វាចាត្រូវ</text:span><text:span text:style-name="T5"> </text:span><text:span text:style-name="T10">១</text:span><text:span text:style-name="T5"> </text:span><text:span text:style-name="T10">ការងារត្រូវ</text:span><text:span text:style-name="T5"> </text:span><text:span text:style-name="T10">១</text:span><text:span text:style-name="T5"> </text:span><text:span text:style-name="T10">ការចញ្ចឹម​ជីវិតត្រូវ</text:span><text:span text:style-name="T5"> </text:span><text:span text:style-name="T10">១</text:span><text:span text:style-name="T5"> </text:span><text:span text:style-name="T10">សេចក្តីព្យាយាមត្រូវ</text:span><text:span text:style-name="T5"> </text:span><text:span text:style-name="T10">១</text:span><text:span text:style-name="T5"> </text:span><text:span text:style-name="T10">ការរឭកត្រូវ</text:span><text:span text:style-name="T5"> </text:span><text:span text:style-name="T10">១</text:span><text:span text:style-name="T5"> </text:span><text:span text:style-name="T10">ការតំកល់ចិត្តនឹងត្រូវ</text:span><text:span text:style-name="T5"> </text:span><text:span text:style-name="T10">១។</text:span><text:span text:style-name="T5"> </text:span><text:span text:style-name="T10">ម្នាលភិក្ខុទាំងឡាយ</text:span><text:span text:style-name="T5"> </text:span><text:span text:style-name="T10">នេះហៅថា</text:span><text:span text:style-name="T5"> </text:span><text:span text:style-name="T10">បដិបទា ជាដំណើរទៅកាន់ទីរំលត់កម្ម។</text:span><text:span text:style-name="T5"> </text:span></text:p>
      <text:p text:style-name="P1"><text:span text:style-name="T5">[</text:span><text:span text:style-name="T6">២២៩]</text:span><text:span text:style-name="T5"> </text:span><text:span text:style-name="T10">ម្នាលភិក្ខុទាំងឡាយ</text:span><text:span text:style-name="T5"> </text:span><text:span text:style-name="T10">កម្មចាស់</text:span><text:span text:style-name="T5"> </text:span><text:span text:style-name="T10">តថាគតបានសម្តែង</text:span><text:span text:style-name="T5">​</text:span><text:span text:style-name="T10">ហើយ</text:span><text:span text:style-name="T5"> </text:span><text:span text:style-name="T10">កម្មថ្មី</text:span><text:span text:style-name="T5"> </text:span><text:span text:style-name="T10">តថាគត</text:span><text:span text:style-name="T5"> </text:span><text:span text:style-name="T10">បានសម្តែងហើយ</text:span><text:span text:style-name="T5"> </text:span><text:span text:style-name="T10">ការរំលត់កម្ម</text:span><text:span text:style-name="T5"> </text:span><text:span text:style-name="T10">តថាគត</text:span><text:span text:style-name="T5"> </text:span><text:span text:style-name="T10">បានសម្តែងហើយ</text:span><text:span text:style-name="T5"> </text:span><text:span text:style-name="T10">បដិបទា ជាដំណើរទៅកាន់</text:span><text:span text:style-name="T5"> </text:span><text:span text:style-name="T10">ទី​រំលត់កម្ម</text:span><text:span text:style-name="T5"> </text:span><text:span text:style-name="T10">តថាគត ក៏បានសម្តែងហើយ</text:span><text:span text:style-name="T5"> </text:span><text:span text:style-name="T10">ដល់អ្នកទាំងឡាយ</text:span><text:span text:style-name="T5"> </text:span><text:span text:style-name="T10">ដោយប្រការដូច្នេះឯង។</text:span><text:span text:style-name="T5"> </text:span><text:span text:style-name="T10">ម្នាលទាំងឡាយ</text:span><text:span text:style-name="T5"> </text:span><text:span text:style-name="T10">កិច្ចណា</text:span><text:span text:style-name="T5"> </text:span><text:span text:style-name="T10">ដែលសាស្តា ជាអ្នកស្វែងរកប្រយោជន៍</text:span><text:span text:style-name="T5"> </text:span><text:span text:style-name="T10">ជាអ្នកអនុគ្រោះ</text:span><text:span text:style-name="T5"> </text:span><text:span text:style-name="T10">គប្បី​ធ្វើដល់សាវ័កទាំងឡាយ</text:span><text:span text:style-name="T5"> </text:span><text:span text:style-name="T10">កិច្ចនោះ</text:span><text:span text:style-name="T5"> </text:span><text:span text:style-name="T10">តថាគត បានធ្វើហើយ</text:span><text:span text:style-name="T5"> </text:span><text:span text:style-name="T10">ព្រោះអាស្រ័យសេចក្តី​អនុគ្រោះ​ ចំពោះសាវ័កទាំងឡាយ។</text:span><text:span text:style-name="T5"> </text:span><text:span text:style-name="T10">ម្នាលភិក្ខុទាំងឡាយ</text:span><text:span text:style-name="T5"> </text:span><text:span text:style-name="T10">កិច្ចដែលតថាគតធ្វើនោះ</text:span><text:span text:style-name="T5"> </text:span><text:span text:style-name="T10">គឺ</text:span><text:span text:style-name="T5"> </text:span><text:span text:style-name="T10">រុក្ខមូលទាំងឡាយហ្នឹងឯង</text:span><text:span text:style-name="T5"> </text:span><text:span text:style-name="T10">សុញ្ញាគារដ្ឋានទាំងឡាយហ្នឹងឯង។</text:span><text:span text:style-name="T5"> </text:span><text:span text:style-name="T10">ម្នាលភិក្ខុទាំងឡាយ</text:span><text:span text:style-name="T5"> </text:span><text:span text:style-name="T10">ចូរ</text:span><text:soft-page-break/><text:span text:style-name="T10">អ្នកទាំងឡាយ ខំប្រឹងប្រែង</text:span><text:span text:style-name="T5"> </text:span><text:span text:style-name="T10">កុំប្រមាទ</text:span><text:span text:style-name="T5"> </text:span><text:span text:style-name="T10">កុំឲ្យមានវិប្បដិសារីជាខាងក្រោយ</text:span><text:span text:style-name="T5"> </text:span><text:span text:style-name="T10">នេះឯងហើយ</text:span><text:span text:style-name="T5"> </text:span><text:span text:style-name="T10">ដែល​ជាពាក្យប្រៀនប្រដៅ</text:span><text:span text:style-name="T5"> </text:span><text:span text:style-name="T10">របស់តថាគត</text:span><text:span text:style-name="T5">​ </text:span><text:span text:style-name="T10">ដល់អ្នកទាំងឡាយ។</text:span><text:span text:style-name="T5"> </text:span><text:span text:style-name="T10">ចប់សូត្រ</text:span><text:span text:style-name="T5"> </text:span><text:span text:style-name="T10">ទី១។</text:span><text:span text:style-name="T5"> </text:span></text:p>
      <text:p text:style-name="P1"><text:span text:style-name="T5">[</text:span><text:span text:style-name="T6">២៣០]</text:span><text:span text:style-name="T5"> </text:span><text:span text:style-name="T10">ម្នាលភិក្ខុទាំងឡាយ</text:span><text:span text:style-name="T5"> </text:span><text:span text:style-name="T10">តថាគត</text:span><text:span text:style-name="T5"> </text:span><text:span text:style-name="T10">នឹងសម្តែងនូវបដិបទា</text:span><text:span text:style-name="T5"> </text:span><text:span text:style-name="T10">ជាទីសប្បាយដើម្បី​ព្រះនិព្វាន</text:span><text:span text:style-name="T5"> </text:span><text:span text:style-name="T10">ចូរអ្នកទាំងឡាយ</text:span><text:span text:style-name="T5"> </text:span><text:span text:style-name="T10">ស្តាប់នូវបដិបទានោះចុះ។បេ។</text:span><text:span text:style-name="T5"> </text:span><text:span text:style-name="T10">ម្នាលភិក្ខុទាំងឡាយ</text:span><text:span text:style-name="T5"> </text:span><text:span text:style-name="T10">បដិបទា</text:span><text:span text:style-name="T5"> </text:span><text:span text:style-name="T10">ជាទីសប្បាយ ដើម្បីព្រះនិព្វាននោះ</text:span><text:span text:style-name="T5"> </text:span><text:span text:style-name="T10">តើដូចម្តេច។</text:span><text:span text:style-name="T5"> </text:span><text:span text:style-name="T10">ម្នាលភិក្ខុទាំងឡាយ</text:span><text:span text:style-name="T5"> </text:span><text:span text:style-name="T10">ភិក្ខុក្នុង​សាសនា​នេះ</text:span><text:span text:style-name="T5"> </text:span><text:span text:style-name="T10">ឃើញថា ចក្ខុមិនទៀង</text:span><text:span text:style-name="T5"> </text:span><text:span text:style-name="T10">ឃើញថារូបមិនទៀង</text:span><text:span text:style-name="T5"> </text:span><text:span text:style-name="T10">ឃើញថាចក្ខុវិញ្ញាណ មិនទៀង</text:span><text:span text:style-name="T5"> </text:span><text:span text:style-name="T10">ឃើញថាចក្ខុសម្ផ័ស្សមិនទៀង</text:span><text:span text:style-name="T5"> </text:span><text:span text:style-name="T10">វេទនាណា ជាសុខក្តី</text:span><text:span text:style-name="T5"> </text:span><text:span text:style-name="T10">ជាទុក្ខក្តី</text:span><text:span text:style-name="T5"> </text:span><text:span text:style-name="T10">មិនជាទុក្ខ</text:span><text:span text:style-name="T5">​ </text:span><text:span text:style-name="T10">មិនជា​សុខក្តី</text:span><text:span text:style-name="T5"> </text:span><text:span text:style-name="T10">ដែលកើតឡើង</text:span><text:span text:style-name="T5"> </text:span><text:span text:style-name="T10">ព្រោះចក្ខុសម្ផ័ស្សជាបច្ច័យ</text:span><text:span text:style-name="T5"> </text:span><text:span text:style-name="T10">ភិក្ខុឃើញវេទនានោះ ថាមិន​ទៀង។បេ។</text:span><text:span text:style-name="T5"> </text:span><text:span text:style-name="T10">ឃើញថាជិវ្ហា មិនទៀង</text:span><text:span text:style-name="T5"> </text:span><text:span text:style-name="T10">ឃើញថា</text:span><text:span text:style-name="T5">​</text:span><text:span text:style-name="T10">រសមិនទៀង</text:span><text:span text:style-name="T5"> </text:span><text:span text:style-name="T10">ឃើញថាជិវ្ហាវិញ្ញាណមិនទៀង</text:span><text:span text:style-name="T5"> </text:span><text:span text:style-name="T10">ឃើញថាជិវ្ហាសម្ផ័ស្សមិនទៀង</text:span><text:span text:style-name="T5"> </text:span><text:span text:style-name="T10">ទេវនាណា</text:span><text:span text:style-name="T5"> </text:span><text:span text:style-name="T10">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ជិវ្ហាសម្ផ័ស្ស ជាបច្ច័យ</text:span><text:span text:style-name="T5"> </text:span><text:span text:style-name="T10">ភិក្ខុឃើញវេទនានោះ ថាមិនទៀង។បេ។</text:span><text:span text:style-name="T5"> </text:span><text:span text:style-name="T10">ឃើញថាមនោមិនទៀង</text:span><text:span text:style-name="T5"> </text:span><text:span text:style-name="T10">ឃើញថាធម្មារម្មណ៍ មិនទៀង</text:span><text:span text:style-name="T5"> </text:span><text:span text:style-name="T10">ឃើញថាមនោវិញ្ញាណមិនទៀង</text:span><text:span text:style-name="T5"> </text:span><text:span text:style-name="T10">ឃើញថាមនោសម្ផ័ស្សមិនទៀង</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មនោសម្ផស្សជាបច្ច័យ</text:span><text:span text:style-name="T5"> </text:span><text:span text:style-name="T10">ភិក្ខុឃើញវេទនានោះ ថាមិនទៀង។</text:span><text:span text:style-name="T5"> </text:span><text:span text:style-name="T10">ម្នាលភិក្ខុទាំងឡាយ</text:span><text:span text:style-name="T5"> </text:span><text:span text:style-name="T10">នេះឯង បដិបទា ជាទីសប្បាយ ដើម្បីព្រះនិព្វាន។</text:span><text:span text:style-name="T5"> </text:span><text:span text:style-name="T10">ចប់សូត្រ</text:span><text:span text:style-name="T5"> </text:span><text:span text:style-name="T10">ទី២។</text:span><text:span text:style-name="T5"> </text:span></text:p>
      <text:p text:style-name="P1"><text:span text:style-name="T5">[</text:span><text:span text:style-name="T6">២៣១]</text:span><text:span text:style-name="T5"> </text:span><text:span text:style-name="T10">ម្នាលភិក្ខុទាំងឡាយ</text:span><text:span text:style-name="T5"> </text:span><text:span text:style-name="T10">តថាគត នឹងសម្តែងនូវបដិបទា ជាទីសប្បាយ ដើម្បី​ព្រះនិព្វាន</text:span><text:span text:style-name="T5"> </text:span><text:span text:style-name="T10">ដល់អ្នកទាំងឡាយ</text:span><text:span text:style-name="T5"> </text:span><text:span text:style-name="T10">ចូរអ្នកទាំងឡាយ</text:span><text:span text:style-name="T5"> </text:span><text:span text:style-name="T10">ប្រុងស្តាប់នូវបដិបទានោះចុះ។បេ។</text:span><text:span text:style-name="T5"> </text:span><text:span text:style-name="T10">ម្នាលភិក្ខុទាំងឡាយ</text:span><text:span text:style-name="T5"> </text:span><text:span text:style-name="T10">បដិបទា ជាទីសប្បាយ</text:span><text:span text:style-name="T5"> </text:span><text:span text:style-name="T10">ដើម្បីព្រះនិព្វាននោះ</text:span><text:span text:style-name="T5"> </text:span><text:span text:style-name="T10">តើដូចម្តេច។</text:span><text:span text:style-name="T5"> </text:span><text:span text:style-name="T10">ម្នាលភិក្ខុ​ទាំងឡាយ</text:span><text:span text:style-name="T5"> </text:span><text:span text:style-name="T10">ភិក្ខុក្នុងសាសនានេះ</text:span><text:span text:style-name="T5"> </text:span><text:span text:style-name="T10">ឃើញថាចក្ខុជាទុក្ខ</text:span><text:span text:style-name="T5"> </text:span><text:span text:style-name="T10">ឃើញថារូបជាទុក្ខ</text:span><text:span text:style-name="T5"> </text:span><text:span text:style-name="T10">ឃើញថា​ចក្ខុវិញ្ញាណ​ជាទុក្ខ</text:span><text:span text:style-name="T5"> </text:span><text:span text:style-name="T10">ឃើញថាចក្ខុសម្ផ័ស្សជាទុក្ខ</text:span><text:span text:style-name="T5"> </text:span><text:span text:style-name="T10">វេទនាណា 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ចក្ខុសម្ផ័ស្សជាបច្ច័យ</text:span><text:span text:style-name="T5"> </text:span><text:span text:style-name="T10">ភិក្ខុឃើញវេទនានោះ ថា​ជាទុក្ខ។បេ។</text:span><text:span text:style-name="T5"> </text:span><text:span text:style-name="T10">ឃើញថាជិវ្ហាជាទុក្ខ។បេ។</text:span><text:span text:style-name="T5"> </text:span><text:span text:style-name="T10">ឃើញថាមនោជាទុក្ខ</text:span><text:span text:style-name="T5"> </text:span><text:span text:style-name="T10">ឃើញថា ធម្មារម្មណ៍​ជា​ទុក្ខ</text:span><text:span text:style-name="T5"> </text:span><text:soft-page-break/><text:span text:style-name="T10">ឃើញថាមនោវិញ្ញាណជាទុក្ខ</text:span><text:span text:style-name="T5"> </text:span><text:span text:style-name="T10">ឃើញថាមនោសម្ផ័ស្សជាទុក្ខ</text:span><text:span text:style-name="T5"> </text:span><text:span text:style-name="T10">វេទនាណា 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 ព្រោះមនោសម្ផ័ស្សជាបច្ច័យ</text:span><text:span text:style-name="T5"> </text:span><text:span text:style-name="T10">ភិក្ខុឃើញវេទនា​នោះ ថាជាទុក្ខ។</text:span><text:span text:style-name="T5"> </text:span><text:span text:style-name="T10">ម្នាលភិក្ខុទាំងឡាយ</text:span><text:span text:style-name="T5"> </text:span><text:span text:style-name="T10">នេះបដិបទា ជាទីសប្បាយ</text:span><text:span text:style-name="T5"> </text:span><text:span text:style-name="T10">ដើម្បី​ព្រះនិព្វាន។</text:span><text:span text:style-name="T5"> </text:span><text:span text:style-name="T10">ចប់សូត្រ</text:span><text:span text:style-name="T5"> </text:span><text:span text:style-name="T10">ទី</text:span><text:span text:style-name="T5"> </text:span><text:span text:style-name="T10">៣។</text:span><text:span text:style-name="T5"> </text:span></text:p>
      <text:p text:style-name="P1"><text:span text:style-name="T5">[</text:span><text:span text:style-name="T6">២៣២]</text:span><text:span text:style-name="T5"> </text:span><text:span text:style-name="T10">ម្នាលភិក្ខុទាំងឡាយ</text:span><text:span text:style-name="T5"> </text:span><text:span text:style-name="T10">តថាគតនឹងសម្តែងនូវបដិបទា</text:span><text:span text:style-name="T5"> </text:span><text:span text:style-name="T10">ជាទីសប្បាយ ដើម្បី​ព្រះនិព្វាន</text:span><text:span text:style-name="T5"> </text:span><text:span text:style-name="T10">ដល់អ្នកទាំងឡាយ</text:span><text:span text:style-name="T5"> </text:span><text:span text:style-name="T10">ចូរអ្នកទាំងឡាយ</text:span><text:span text:style-name="T5"> </text:span><text:span text:style-name="T10">ប្រុងស្តាប់នូវបដិបទានោះចុះ។បេ។</text:span><text:span text:style-name="T5"> </text:span><text:span text:style-name="T10">ម្នាលភិក្ខុទាំងឡាយ</text:span><text:span text:style-name="T5"> </text:span><text:span text:style-name="T10">បដិបទា ជាទីសប្បាយ ដើម្បីព្រះនិព្វាននោះ</text:span><text:span text:style-name="T5"> </text:span><text:span text:style-name="T10">តើដូចម្តេច។</text:span><text:span text:style-name="T5">​ </text:span><text:span text:style-name="T10">ម្នាលភិក្ខុទាំងឡាយ ភិក្ខុក្នុងសាសនានេះ </text:span><text:span text:style-name="T12">ឃើញថាចក្ខុជាអនត្តា</text:span><text:span text:style-name="T13"> </text:span><text:span text:style-name="T12">ឃើញថារូបជាអនត្តា</text:span><text:span text:style-name="T13"> </text:span><text:span text:style-name="T12">ឃើញថាចក្ខុវិញ្ញាណជាអនត្តា</text:span><text:span text:style-name="T13"> </text:span><text:span text:style-name="T12">ឃើញថាចក្ខុសម្ផ័ស្ស</text:span><text:span text:style-name="T10"> ជាអនត្តា</text:span><text:span text:style-name="T5"> </text:span><text:span text:style-name="T10">វេទនាណា ជាសុខក្តី 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ចក្ខុសម្ផ័ស្សជាបច្ច័យ</text:span><text:span text:style-name="T5"> </text:span><text:span text:style-name="T10">ភិក្ខុឃើញ​វេទនានោះ ថាអនត្តា។បេ។</text:span><text:span text:style-name="T5"> </text:span><text:span text:style-name="T10">ឃើញថាជិវ្ហាជាអនត្តា។បេ។</text:span><text:span text:style-name="T5"> </text:span><text:span text:style-name="T10">ឃើញថាមនោជាអនត្តា</text:span><text:span text:style-name="T5"> </text:span><text:span text:style-name="T10">ឃើញថា​ធម្មារម្មណ៍ជាអនត្តា</text:span><text:span text:style-name="T5"> </text:span><text:span text:style-name="T10">ឃើញថាមនោវិញ្ញាណជាអនត្តា</text:span><text:span text:style-name="T5"> </text:span><text:span text:style-name="T10">ឃើញថាមនោសម្ផ័ស្ស​ជាអនត្តា</text:span><text:span text:style-name="T5"> </text:span><text:span text:style-name="T10">វេទនាណា ជាសុខក្តី ជាទុក្ខក្តី</text:span><text:span text:style-name="T5"> </text:span><text:span text:style-name="T10">មិនជាទុក្ខមិនជាសុខក្តី</text:span><text:span text:style-name="T5"> </text:span><text:span text:style-name="T10">ដែលកើតឡើង</text:span><text:span text:style-name="T5"> </text:span><text:span text:style-name="T10">ព្រោះមនោសម្ផ័ស្ស</text:span><text:span text:style-name="T5"> </text:span><text:span text:style-name="T10">ជាបច្ច័យ ភិក្ខុឃើញវេទនានោះ ថាជាអនត្តា។</text:span><text:span text:style-name="T5"> </text:span><text:span text:style-name="T10">ម្នាលភិក្ខុទាំង ឡាយ</text:span><text:span text:style-name="T5"> </text:span><text:span text:style-name="T10">នេះឯង បដិបទា ជាទីសប្បាយ ដើម្បីព្រះនិព្វាន។</text:span><text:span text:style-name="T5"> </text:span><text:span text:style-name="T10">ចប់សូត្រ</text:span><text:span text:style-name="T5"> </text:span><text:span text:style-name="T10">ទី</text:span><text:span text:style-name="T5"> </text:span><text:span text:style-name="T10">៤។</text:span><text:span text:style-name="T5"> </text:span></text:p>
      <text:p text:style-name="P1"><text:span text:style-name="T5">[</text:span><text:span text:style-name="T6">២៣៣]</text:span><text:span text:style-name="T5"> </text:span><text:span text:style-name="T10">ម្នាលភិក្ខុទាំងឡាយ</text:span><text:span text:style-name="T5"> </text:span><text:span text:style-name="T10">តថាគតនឹងសម្តែង នូវបដិបទា ជាទីសប្បាយ ដើម្បី​ព្រះនិព្វាន</text:span><text:span text:style-name="T5"> </text:span><text:span text:style-name="T10">ដល់អ្នកទាំងឡាយ</text:span><text:span text:style-name="T5"> </text:span><text:span text:style-name="T10">ចូរអ្នកទាំងឡាយ ប្រុងស្តាប់នូវបដិបទានោះចុះ។បេ។</text:span><text:span text:style-name="T5"> </text:span><text:span text:style-name="T10">ម្នាលភិក្ខុទាំងឡាយ</text:span><text:span text:style-name="T5"> </text:span><text:span text:style-name="T10">បដិបទា ជាទីសប្បាយ ដើម្បីព្រះនិព្វាននោះ</text:span><text:span text:style-name="T5"> </text:span><text:span text:style-name="T10">តើដូចម្តេច។</text:span><text:span text:style-name="T5"> </text:span><text:span text:style-name="T10">ម្នាលភិក្ខុទាំងឡាយ</text:span><text:span text:style-name="T5"> </text:span><text:span text:style-name="T10">អ្នកទាំងឡាយ សម្គាល់សេចក្តីនោះ ថាដូចម្តេច ចក្ខុទៀង ឬមិនទៀង។</text:span><text:span text:style-name="T5"> </text:span><text:span text:style-name="T10">មិនទៀងទេ ព្រះអង្គ។</text:span><text:span text:style-name="T5"> </text:span><text:span text:style-name="T10">ចុះរបស់ណា មិនទៀង</text:span><text:span text:style-name="T5"> </text:span><text:span text:style-name="T10">របស់នោះជាទុក្ខឬជាសុខ។</text:span><text:span text:style-name="T5"> </text:span><text:span text:style-name="T10">ជាទុក្ខ ព្រះអង្គ។</text:span><text:span text:style-name="T5"> </text:span><text:span text:style-name="T10">របស់ណា</text:span><text:span text:style-name="T5"> </text:span><text:span text:style-name="T10">មិនទៀង</text:span><text:span text:style-name="T5"> </text:span><text:span text:style-name="T10">ជាទុក្ខ</text:span><text:span text:style-name="T5"> </text:span><text:span text:style-name="T10">មានកិរិយា</text:span><text:span text:style-name="T5"> </text:span><text:span text:style-name="T10">ប្រែប្រួលជាធម្មតា</text:span><text:span text:style-name="T5"> </text:span><text:span text:style-name="T10">តើគួរនឹង</text:span><text:span text:style-name="T5">​</text:span><text:span text:style-name="T10">យល់ របស់នោះថា</text:span><text:span text:style-name="T5"> </text:span><text:span text:style-name="T10">នុ៎ះរបស់អញ</text:span><text:span text:style-name="T5"> </text:span><text:span text:style-name="T10">នុ៎ះជាអញ</text:span><text:span text:style-name="T5"> </text:span><text:span text:style-name="T12">នុ៎ះជាខ្លួនរបស់អញ</text:span><text:span text:style-name="T13"> </text:span><text:span text:style-name="T12">ដូច្នេះដែរឬ។</text:span><text:span text:style-name="T13"> </text:span><text:span text:style-name="T12">មិនគួរនឹងយល់ឃើញ ដូច្នោះ</text:span><text:soft-page-break/><text:span text:style-name="T12">ទេ</text:span><text:span text:style-name="T13"> </text:span><text:span text:style-name="T12">ព្រះអង្គ។</text:span><text:span text:style-name="T13"> </text:span><text:span text:style-name="T12">រូបទៀង ឬមិនទៀង។</text:span><text:span text:style-name="T5"> </text:span><text:span text:style-name="T10">មិនទៀងទេ</text:span><text:span text:style-name="T5"> </text:span><text:span text:style-name="T10">ព្រះអង្គ។</text:span><text:span text:style-name="T5"> </text:span><text:span text:style-name="T10">ចក្ខុវិញ្ញាណ</text:span><text:span text:style-name="T5"> </text:span><text:span text:style-name="T10">ចក្ខុសម្ផ័ស្ស។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ជាទុក្ខ មិនជាសុខក្តី</text:span><text:span text:style-name="T5"> </text:span><text:span text:style-name="T10">ដែលកើតឡើង</text:span><text:span text:style-name="T5"> </text:span><text:span text:style-name="T10">ព្រោះមនោសម្ផ័ស្សជាបច្ច័យ</text:span><text:span text:style-name="T5"> </text:span><text:span text:style-name="T10">វេទនានោះ ទៀង ឬមិនទៀង។</text:span><text:span text:style-name="T5"> </text:span><text:span text:style-name="T10">មិនទៀងទេ ព្រះអង្គ។</text:span><text:span text:style-name="T5"> </text:span><text:span text:style-name="T10">ចុះរបស់ណា</text:span><text:span text:style-name="T5"> </text:span><text:span text:style-name="T10">មិនទៀង</text:span><text:span text:style-name="T5">​ </text:span><text:span text:style-name="T10">របស់នោះ ជាទុក្ខ ឬជាសុខ។ ជាទុក្ខ ព្រះអង្គ។ របស់ណាមិនទៀង ជាទុក្ខ</text:span><text:span text:style-name="T5"> </text:span><text:span text:style-name="T10">មានកិរិយាប្រែប្រួលជាធម្មតា</text:span><text:span text:style-name="T5"> </text:span><text:span text:style-name="T10">តើគួរនឹងយល់ឃើញរបស់​</text:span><text:span text:style-name="T61">នោះថា</text:span><text:span text:style-name="T10"> នុ៎ះរបស់អញ</text:span><text:span text:style-name="T5"> </text:span><text:span text:style-name="T10">នុ៎ះជាអញ</text:span><text:span text:style-name="T5"> </text:span><text:span text:style-name="T10">នុ៎ះជាខ្លួនរបស់អញ</text:span><text:span text:style-name="T5"> </text:span><text:span text:style-name="T10">ដូច្នេះដែរឬ។</text:span><text:span text:style-name="T5"> </text:span><text:span text:style-name="T10">មិនគួរយល់ឃើញ ដូច្នោះ​ទេ</text:span><text:span text:style-name="T5"> </text:span><text:span text:style-name="T10">ព្រះអង្គ។</text:span><text:span text:style-name="T5"> </text:span><text:span text:style-name="T10">ម្នាលភិក្ខុទាំងឡាយ</text:span><text:span text:style-name="T5"> </text:span><text:span text:style-name="T10">កាលបើអរិយសាវ័ក អ្នកចេះដឹង</text:span><text:span text:style-name="T5"> </text:span><text:span text:style-name="T10">ឃើញ​យ៉ាងនេះ</text:span><text:span text:style-name="T5"> </text:span><text:span text:style-name="T10">រមែងនឿយណាយ នឹងចក្ខុផង</text:span><text:span text:style-name="T5"> </text:span><text:span text:style-name="T10">នឿយណាយនឹងរូបផង</text:span><text:span text:style-name="T5"> </text:span><text:span text:style-name="T10">នឿយណាយនឹងចក្ខុ​វិញ្ញាណ​ផង។បេ។</text:span><text:span text:style-name="T5"> </text:span><text:span text:style-name="T10">វេទនាណា</text:span><text:span text:style-name="T5"> </text:span><text:span text:style-name="T10">ជាសុខ ក្តី</text:span><text:span text:style-name="T5"> </text:span><text:span text:style-name="T10">ជាទុក្ខក្តី 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រមែងនឿយណាយ នឹងវេទនានោះផង</text:span><text:span text:style-name="T5"> </text:span><text:span text:style-name="T10">កាលបើនឿយណាយ</text:span><text:span text:style-name="T5"> </text:span><text:span text:style-name="T10">រមែងប្រាសចាកតម្រេក</text:span><text:span text:style-name="T5"> </text:span><text:span text:style-name="T10">ព្រោះតែប្រាសចាកតម្រេក</text:span><text:span text:style-name="T5"> </text:span><text:span text:style-name="T10">ទើបចិត្តរួចស្រឡះបាន។បេ។</text:span><text:span text:style-name="T5"> </text:span><text:span text:style-name="T10">ដឹងច្បាស់ថា</text:span><text:span text:style-name="T5"> </text:span><text:span text:style-name="T10">មគ្គភាវនាកិច្ចដទៃ</text:span><text:span text:style-name="T5"> </text:span><text:span text:style-name="T10">ប្រព្រឹត្តទៅ ដើម្បីសោឡស​កិច្ច នេះទៀត</text:span><text:span text:style-name="T5"> </text:span><text:span text:style-name="T10">មិនមានឡើយ។</text:span><text:span text:style-name="T5"> </text:span><text:span text:style-name="T10">ម្នាលភិក្ខុទាំងឡាយ</text:span><text:span text:style-name="T5"> </text:span><text:span text:style-name="T10">នេះបដិបទា ជាទីសប្បាយ ដើម្បីព្រះនិព្វាន។</text:span><text:span text:style-name="T5"> </text:span><text:span text:style-name="T10">ចប់សូត្រ</text:span><text:span text:style-name="T5"> </text:span><text:span text:style-name="T10">ទី</text:span><text:span text:style-name="T5"> </text:span><text:span text:style-name="T10">៥។</text:span><text:span text:style-name="T5"> </text:span></text:p>
      <text:p text:style-name="P1"><text:span text:style-name="T5">[</text:span><text:span text:style-name="T6">២៣៤]</text:span><text:span text:style-name="T5"> </text:span><text:span text:style-name="T10">ម្នាលភិក្ខុទាំងឡាយ</text:span><text:span text:style-name="T5"> </text:span><text:span text:style-name="T10">ភិក្ខុប្រព្រឹត្តព្រហ្មចរិយៈនេះ</text:span><text:span text:style-name="T5"> </text:span><text:span text:style-name="T10">ដែលមិនមានកិលេស ដូចជាកូនសិស្ស</text:span><text:span text:style-name="T5"> </text:span><text:span text:style-name="T10">ដែលមិនមានកិលេស ដូចជាអាចារ្យ។</text:span><text:span text:style-name="T5"> </text:span><text:span text:style-name="T10">ម្នាលភិក្ខុទាំងឡាយ</text:span><text:span text:style-name="T5"> </text:span><text:span text:style-name="T10">ភិក្ខុប្រកបដោយកិលេស ដូចជាកូនសិស្ស</text:span><text:span text:style-name="T5"> </text:span><text:span text:style-name="T10">ប្រកបដោយកិលេស ដូចជាអាចារ្យ</text:span><text:span text:style-name="T5"> </text:span><text:span text:style-name="T10">រមែង​នៅ​ជា​ទុក្ខ</text:span><text:span text:style-name="T5"> </text:span><text:span text:style-name="T10">មិនសប្បាយ</text:span><text:span text:style-name="T5"> </text:span><text:span text:style-name="T10">ម្នាលភិក្ខុទាំងឡាយ</text:span><text:span text:style-name="T5"> </text:span><text:span text:style-name="T10">ភិក្ខុមិនមានកិលេសដូចជាកូនសិស្ស</text:span><text:span text:style-name="T5"> </text:span><text:span text:style-name="T10">ទាំងមិនមាន​កិលេសដូចជាអាចារ្យ</text:span><text:span text:style-name="T5"> </text:span><text:span text:style-name="T10">រមែងនៅជាសុខសប្បាយ។</text:span><text:span text:style-name="T5"> </text:span><text:span text:style-name="T10">ម្នាលភិក្ខុទាំងឡាយ</text:span><text:span text:style-name="T5"> </text:span><text:span text:style-name="T10">ចុះភិក្ខុប្រកបដោយកិលេស ដូចជាកូនសិស្ស</text:span><text:span text:style-name="T5"> </text:span><text:span text:style-name="T10">ប្រកបដោយកិលេស ដូចជាអាចារ្យ</text:span><text:span text:style-name="T5"> </text:span><text:span text:style-name="T10">រមែង​នៅ​ជាទុក្ខ</text:span><text:span text:style-name="T5"> </text:span><text:span text:style-name="T10">មិនសប្បាយ</text:span><text:span text:style-name="T5"> </text:span><text:span text:style-name="T10">តើដូចម្តេច។</text:span><text:span text:style-name="T5"> </text:span><text:span text:style-name="T10">ម្នាលភិក្ខុទាំងឡាយ</text:span><text:span text:style-name="T5"> </text:span><text:span text:style-name="T10">អកុសលធម៌ដ៏លាមក</text:span><text:span text:style-name="T5"> </text:span><text:span text:style-name="T10">មានតម្រិះដ៏ស្ទុះទៅ</text:span><text:span text:style-name="T5"> </text:span><text:span text:style-name="T10">ប្រកបដោយសញ្ញោជនៈ</text:span><text:span text:style-name="T5"> </text:span><text:span text:style-name="T10">រមែងកើតឡើង ដល់ភិក្ខុក្នុងសាសនានេះ</text:span><text:span text:style-name="T5"> </text:span><text:span text:style-name="T10">ព្រោះឃើញរូបដោយចក្ខុ</text:span><text:span text:style-name="T5"> </text:span><text:span text:style-name="T10">ធម៌ទាំងនោះ</text:span><text:span text:style-name="T5"> </text:span><text:span text:style-name="T10">រមែងនៅក្នុងទីជិតភិក្ខុនោះ</text:span><text:span text:style-name="T5"> </text:span><text:span text:style-name="T10">អកុសលធម៌ ដ៏លាមក រមែង</text:span><text:soft-page-break/><text:span text:style-name="T10">នៅក្នុងទីជិតភិក្ខុនោះ</text:span><text:span text:style-name="T5"> </text:span><text:span text:style-name="T10">ព្រោះហេតុនោះ</text:span><text:span text:style-name="T5"> </text:span><text:span text:style-name="T10">បានជាតថាគតហៅភិក្ខុនោះថា</text:span><text:span text:style-name="T5"> </text:span><text:span text:style-name="T10">អ្នកប្រកបដោយកិលេស</text:span><text:span text:style-name="T5"> </text:span><text:span text:style-name="T10">ដូចជាកូនសិស្ស។</text:span><text:span text:style-name="T5"> </text:span><text:span text:style-name="T10">អកុសលធម៌ ដ៏លាមកទាំងនោះ</text:span><text:span text:style-name="T5"> </text:span><text:span text:style-name="T10">រមែងហៅ​រក​នូវភិក្ខុនោះ</text:span><text:span text:style-name="T5"> </text:span><text:span text:style-name="T10">ព្រោះហេតុនោះ</text:span><text:span text:style-name="T5"> </text:span><text:span text:style-name="T10">បានជាតថាគតហៅភិក្ខុនោះថា</text:span><text:span text:style-name="T5"> </text:span><text:span text:style-name="T10">អ្នកប្រកបដោយកិលេស ដូចជាអាចារ្យ។បេ។</text:span><text:span text:style-name="T5"> </text:span><text:span text:style-name="T10">ម្នាលភិក្ខុទាំងឡាយ</text:span><text:span text:style-name="T5"> </text:span><text:span text:style-name="T10">ពាក្យខាងមុខនៅមានទៀត</text:span><text:span text:style-name="T5"> </text:span><text:span text:style-name="T10">អកុសលធម៌ ដ៏លាមក មានតម្រិះដ៏ស្ទុះទៅ</text:span><text:span text:style-name="T5"> </text:span><text:span text:style-name="T10">ប្រកបដោយសញ្ញោជនៈ</text:span><text:span text:style-name="T5"> </text:span><text:span text:style-name="T10">រមែងកើតឡើងដល់ភិក្ខុ</text:span><text:span text:style-name="T5"> </text:span><text:span text:style-name="T10">ព្រោះលិទ្ធរសដោយជិវ្ហា</text:span><text:span text:style-name="T5"> </text:span><text:span text:style-name="T10">ធម៌ទាំងនោះ រមែងនៅក្នុងទីជិតភិក្ខុនោះ</text:span><text:span text:style-name="T5"> </text:span><text:span text:style-name="T10">អកុសលធម៌ ដ៏លាមក រមែង​នៅក្នុងទីជិតភិក្ខុនោះ</text:span><text:span text:style-name="T5"> </text:span><text:span text:style-name="T10">ព្រោះហេតុនោះ</text:span><text:span text:style-name="T5"> </text:span><text:span text:style-name="T10">បានជាតថាគត ហៅភិក្ខុនោះថា</text:span><text:span text:style-name="T5"> </text:span><text:span text:style-name="T10">អ្នក​ប្រកប​ដោយ​កិលេស ដូចជាកូនសិស្ស។</text:span><text:span text:style-name="T5"> </text:span><text:span text:style-name="T10">អកុសលធម៌ ដ៏លាមកទាំងនោះ</text:span><text:span text:style-name="T5"> </text:span><text:span text:style-name="T10">រមែងហៅរកភិក្ខុនោះ</text:span><text:span text:style-name="T5"> </text:span><text:span text:style-name="T10">ព្រោះហេតុនោះ បានជាតថាគត ហៅភិក្ខុនោះថា</text:span><text:span text:style-name="T5"> </text:span><text:span text:style-name="T10">អ្នកប្រកបដោយកិលេស ដូចជាអាចារ្យ។បេ។</text:span><text:span text:style-name="T5"> </text:span><text:span text:style-name="T10">ម្នាលភិក្ខុទាំងឡាយ</text:span><text:span text:style-name="T5"> </text:span><text:span text:style-name="T10">ពាក្យខាងមុខ នៅមានទៀត</text:span><text:span text:style-name="T5"> </text:span><text:span text:style-name="T10">ពួកអកុសលធម៌ដ៏លាមក</text:span><text:span text:style-name="T5"> </text:span><text:span text:style-name="T10">មានតម្រិះដ៏ស្ទុះទៅ</text:span><text:span text:style-name="T5"> </text:span><text:span text:style-name="T10">ប្រកបដោយសញ្ញោជនៈ</text:span><text:span text:style-name="T5"> </text:span><text:span text:style-name="T10">រមែង កើតឡើងដល់ភិក្ខុ</text:span><text:span text:style-name="T5"> </text:span><text:span text:style-name="T10">ព្រោះដឹងច្បាស់នូវធម្មារម្មណ៍ដោយចិត្ត</text:span><text:span text:style-name="T5"> </text:span><text:span text:style-name="T10">ធម៌ទាំងនោះ រមែងនៅក្នុង​ទីជិតភិក្ខុនោះ</text:span><text:span text:style-name="T5"> </text:span><text:span text:style-name="T10">អកុសលធម៌ ដ៏លាមក រមែងនៅក្នុងទីជិតភិក្ខុនោះ ព្រោះហេតុនោះ</text:span><text:span text:style-name="T5"> </text:span><text:span text:style-name="T10">បានជាតថាគត ហៅភិក្ខុនោះថា</text:span><text:span text:style-name="T5"> </text:span><text:span text:style-name="T10">អ្នកប្រកបដោយកិលេស ដូចជាកូនសិស្ស។</text:span><text:span text:style-name="T5"> </text:span><text:span text:style-name="T10">អកុសលធម៌ដ៏ លាមកទាំងនោះ</text:span><text:span text:style-name="T5"> </text:span><text:span text:style-name="T10">រមែងហៅរកភិក្ខុនោះ</text:span><text:span text:style-name="T5"> </text:span><text:span text:style-name="T10">ព្រោះហេតុនោះ</text:span><text:span text:style-name="T5"> </text:span><text:span text:style-name="T10">បានជាតថាគត ហៅភិក្ខុនោះថា</text:span><text:span text:style-name="T5"> </text:span><text:span text:style-name="T10">អ្នកប្រកបដោយកិលេស ដូចជាអាចារ្យ។</text:span><text:span text:style-name="T5"> </text:span><text:span text:style-name="T10">ម្នាលភិក្ខុទាំងឡាយ</text:span><text:span text:style-name="T5"> </text:span><text:span text:style-name="T10">ភិក្ខុប្រកបដោយកិលេស ដូចជាកូនសិស្ស</text:span><text:span text:style-name="T5"> </text:span><text:span text:style-name="T10">ប្រកបដោយកិលេស ដូចជាអាចារ្យ</text:span><text:span text:style-name="T5">​</text:span><text:span text:style-name="T10">រមែងនៅជាទុក្ខ</text:span><text:span text:style-name="T5"> </text:span><text:span text:style-name="T10">មិនសប្បាយ</text:span><text:span text:style-name="T5"> </text:span><text:span text:style-name="T10">យ៉ាងនេះឯង។</text:span><text:span text:style-name="T5"> </text:span></text:p>
      <text:p text:style-name="P1"><text:span text:style-name="T5">[</text:span><text:span text:style-name="T6">២៣៥]</text:span><text:span text:style-name="T5"> </text:span><text:span text:style-name="T10">ម្នាលភិក្ខុទាំងឡាយ</text:span><text:span text:style-name="T5"> </text:span><text:span text:style-name="T10">ចុះភិក្ខុមិនមានកិលេសដូចជាកូនសិស្ស</text:span><text:span text:style-name="T5"> </text:span><text:span text:style-name="T10">និងមិនមាន</text:span><text:span text:style-name="T5"> </text:span><text:span text:style-name="T10">កិលេសដូចជាអាចារ្យ</text:span><text:span text:style-name="T5"> </text:span><text:span text:style-name="T10">រមែងនៅជាសុខសប្បាយ</text:span><text:span text:style-name="T5"> </text:span><text:span text:style-name="T10">តើដូចម្តេច។</text:span><text:span text:style-name="T5"> </text:span><text:span text:style-name="T10">ម្នាលភិក្ខុទាំងឡាយ</text:span><text:span text:style-name="T5"> </text:span><text:span text:style-name="T10">អកុសលធម៌ដ៏លាមក</text:span><text:span text:style-name="T5"> </text:span><text:span text:style-name="T10">មានតម្រិះដ៏ស្ទុះទៅ</text:span><text:span text:style-name="T5"> </text:span><text:span text:style-name="T10">ប្រកបដោយសញ្ញោជនៈ</text:span><text:span text:style-name="T5"> </text:span><text:span text:style-name="T10">រមែងមិនកើតឡើង</text:span><text:span text:style-name="T5"> </text:span><text:span text:style-name="T10">ដល់ភិក្ខុក្នុងសាសនានេះ</text:span><text:span text:style-name="T5"> </text:span><text:span text:style-name="T10">ព្រោះឃើញរូបដោយចក្ខុ</text:span><text:span text:style-name="T5"> </text:span><text:span text:style-name="T10">ធម៌ទាំងនោះ</text:span><text:span text:style-name="T5"> </text:span><text:span text:style-name="T10">រមែងមិននៅ​ក្នុងទីជិត​ភិក្ខុនោះ</text:span><text:span text:style-name="T5"> </text:span><text:span text:style-name="T10">ពួកអកុសលធម៌ដ៏លាមក</text:span><text:span text:style-name="T5"> </text:span><text:span text:style-name="T10">រមែងមិននៅក្នុងទីជិតភិក្ខុនោះ</text:span><text:span text:style-name="T5"> </text:span><text:span text:style-name="T10">ព្រោះហេតុនោះ</text:span><text:span text:style-name="T5"> </text:span><text:span text:style-name="T10">បាន</text:span><text:soft-page-break/><text:span text:style-name="T10">ជាតថាគត ហៅភិក្ខុនោះថា</text:span><text:span text:style-name="T5"> </text:span><text:span text:style-name="T10">អ្នកមិនមានកិលេសដូចជាកូនសិស្ស។</text:span><text:span text:style-name="T5"> </text:span><text:span text:style-name="T10">អកុសលធម៌ដ៏លាមកទាំងនោះ</text:span><text:span text:style-name="T5"> </text:span><text:span text:style-name="T10">រមែងមិនហៅរកភិក្ខុនោះ ព្រោះហេតុនោះ</text:span><text:span text:style-name="T5"> </text:span><text:span text:style-name="T10">បានជាតថាគត ហៅភិក្ខុនោះថា</text:span><text:span text:style-name="T5"> </text:span><text:span text:style-name="T10">អ្នកមិនមានកិលេស ដូចជាអាចារ្យ។បេ។</text:span><text:span text:style-name="T5"> </text:span><text:span text:style-name="T10">ម្នាលភិក្ខុទាំងឡាយ</text:span><text:span text:style-name="T5"> </text:span><text:span text:style-name="T10">ពាក្យខាងមុខនៅមានទៀត</text:span><text:span text:style-name="T5"> </text:span><text:span text:style-name="T10">អកុសលធម៌ដ៏លាមក</text:span><text:span text:style-name="T5"> </text:span><text:span text:style-name="T10">មានតម្រិះដ៏​ស្ទុះទៅ</text:span><text:span text:style-name="T5"> </text:span><text:span text:style-name="T10">ប្រកបដោយសញ្ញោជនៈ</text:span><text:span text:style-name="T5"> </text:span><text:span text:style-name="T10">រមែងមិនកើតឡើងដល់ភិក្ខុ</text:span><text:span text:style-name="T5"> </text:span><text:span text:style-name="T10">ព្រោះលិទ្ធរស ដោយជិវ្ហា</text:span><text:span text:style-name="T5"> </text:span><text:span text:style-name="T10">ធម៌ទាំងនោះ</text:span><text:span text:style-name="T5"> </text:span><text:span text:style-name="T10">រមែងមិននៅក្នុងទីជិតភិក្ខុនោះ</text:span><text:span text:style-name="T5"> </text:span><text:span text:style-name="T10">ពួកអកុសលធម៌ដ៏លាមក</text:span><text:span text:style-name="T5"> </text:span><text:span text:style-name="T10">រមែងមិន​នៅក្នុងទីជិតភិក្ខុនោះ</text:span><text:span text:style-name="T5"> </text:span><text:span text:style-name="T10">ព្រោះហេតុនោះ</text:span><text:span text:style-name="T5"> </text:span><text:span text:style-name="T10">បានជា</text:span><text:span text:style-name="T5"> </text:span><text:span text:style-name="T10">តថាគតហៅភិក្ខុនោះថា</text:span><text:span text:style-name="T5"> </text:span><text:span text:style-name="T10">អ្នកមិនមានកិលេស ដូចជាកូនសិស្ស។</text:span><text:span text:style-name="T5"> </text:span><text:span text:style-name="T10">ពួកអកុសលធម៌ដ៏លាមក រមែងមិនហៅ​រកភិក្ខុនោះ</text:span><text:span text:style-name="T5"> </text:span><text:span text:style-name="T10">ព្រោះហេតុនោះ</text:span><text:span text:style-name="T5"> </text:span><text:span text:style-name="T10">បានជាតថាគតហៅភិក្ខុនោះថា</text:span><text:span text:style-name="T5"> </text:span><text:span text:style-name="T10">អ្នកមិនមានកិលេស ដូចជាអាចារ្យ។បេ។</text:span><text:span text:style-name="T5"> </text:span><text:span text:style-name="T10">ម្នាលភិក្ខុទាំងឡាយ</text:span><text:span text:style-name="T5"> </text:span><text:span text:style-name="T10">ពាក្យខាងមុខនៅមានទៀត</text:span><text:span text:style-name="T5"> </text:span><text:span text:style-name="T10">អកុសលធម៌ដ៏លាមក</text:span><text:span text:style-name="T5"> </text:span><text:span text:style-name="T10">មានតម្រិះដ៏ស្ទុះទៅ</text:span><text:span text:style-name="T5"> </text:span><text:span text:style-name="T10">ប្រកបដោយសញ្ញោជនៈ</text:span><text:span text:style-name="T5"> </text:span><text:span text:style-name="T10">រមែងមិនកើតឡើង</text:span><text:span text:style-name="T5"> </text:span><text:span text:style-name="T10">ដល់ភិក្ខុ</text:span><text:span text:style-name="T5"> </text:span><text:span text:style-name="T10">ព្រោះដឹងច្បាស់នូវធម្មារម្មណ៍ដោយចិត្ត</text:span><text:span text:style-name="T5"> </text:span><text:span text:style-name="T10">ធម៌ទាំងនោះ រមែងមិន​នៅក្នុងទីជិត​ភិក្ខុនោះ</text:span><text:span text:style-name="T5"> </text:span><text:span text:style-name="T10">អកុសលធម៌ដ៏លាមក រមែងមិននៅក្នុងទីជិតភិក្ខុនោះ</text:span><text:span text:style-name="T5"> </text:span><text:span text:style-name="T10">ព្រោះហេតុនោះ</text:span><text:span text:style-name="T5"> </text:span><text:span text:style-name="T10">បានជា</text:span><text:span text:style-name="T5"> </text:span><text:span text:style-name="T10">តថាគត​ហៅភិក្ខុនោះថា</text:span><text:span text:style-name="T5"> </text:span><text:span text:style-name="T10">អ្នកមិនមានកិលេសដូចជាកូនសិស្ស។</text:span><text:span text:style-name="T5"> </text:span><text:span text:style-name="T10">ពួកអកុសលធម៌ដ៏លាមក រមែងមិនហៅរកភិក្ខុនោះ</text:span><text:span text:style-name="T5"> </text:span><text:span text:style-name="T10">ព្រោះហេតុនោះ</text:span><text:span text:style-name="T5"> </text:span><text:span text:style-name="T10">បានជាតថាគត ហៅភិក្ខុនោះថា</text:span><text:span text:style-name="T5"> </text:span><text:span text:style-name="T10">អ្នកមិនមានកិលេស ដូចជាអាចារ្យ។</text:span><text:span text:style-name="T5"> </text:span><text:span text:style-name="T10">ម្នាលភិក្ខុទាំងឡាយ</text:span><text:span text:style-name="T5"> </text:span><text:span text:style-name="T10">ភិក្ខុមិនប្រកបដោយ​កិលេស ដូចជាកូនសិស្ស</text:span><text:span text:style-name="T5"> </text:span><text:span text:style-name="T10">និងមិនប្រកបដោយកិលេស ដូចជាអាចារ្យ</text:span><text:span text:style-name="T5"> </text:span><text:span text:style-name="T10">រមែងនៅជាសុខសប្បាយ យ៉ាងនេះឯង។</text:span><text:span text:style-name="T5"> </text:span><text:span text:style-name="T10">ម្នាលភិក្ខុទាំងឡាយ</text:span><text:span text:style-name="T5"> </text:span><text:span text:style-name="T10">ភិក្ខុប្រព្រឹត្តព្រហ្មចរិយៈនេះ</text:span><text:span text:style-name="T5"> </text:span><text:span text:style-name="T10">ដែលមិនមានកិលេស ដូចជាកូនសិស្ស</text:span><text:span text:style-name="T5"> </text:span><text:span text:style-name="T10">និងមិនមានកិលេស ដូចជាអាចារ្យ</text:span><text:span text:style-name="T5"> </text:span><text:span text:style-name="T10">បែបនេះ។</text:span><text:span text:style-name="T5"> </text:span><text:span text:style-name="T10">ម្នាលភិក្ខុទាំងឡាយ</text:span><text:span text:style-name="T5"> </text:span><text:span text:style-name="T10">ភិក្ខុប្រកបដោយកិលេស ដូចជាកូនសិស្ស</text:span><text:span text:style-name="T5"> </text:span><text:span text:style-name="T10">និងប្រកបដោយកិលេស ដូចជាអាចារ្យ</text:span><text:span text:style-name="T5"> </text:span><text:span text:style-name="T10">រមែងនៅជាទុក្ខ</text:span><text:span text:style-name="T5"> </text:span><text:span text:style-name="T10">មិនសប្បាយ</text:span><text:span text:style-name="T5"> </text:span><text:span text:style-name="T10">ម្នាលភិក្ខុទាំងឡាយ</text:span><text:span text:style-name="T5"> </text:span><text:span text:style-name="T10">ភិក្ខុមិនមានកិលេស ដូចជាកូនសិស្ស</text:span><text:span text:style-name="T5"> </text:span><text:span text:style-name="T10">និងមិនមានកិលេស ដូចជាអាចារ្យ</text:span><text:span text:style-name="T5"> </text:span><text:span text:style-name="T10">រមែងនៅសុខសប្បាយ។</text:span><text:span text:style-name="T5"> </text:span><text:span text:style-name="T10">ចប់សូត្រ</text:span><text:span text:style-name="T5"> </text:span><text:span text:style-name="T10">ទី៦។</text:span><text:span text:style-name="T5"> </text:span></text:p>
      <text:p text:style-name="P1"><text:soft-page-break/><text:span text:style-name="T5">[</text:span><text:span text:style-name="T6">២៣៦]</text:span><text:span text:style-name="T5"> </text:span><text:span text:style-name="T10">ម្នាលភិក្ខុទាំងឡាយ</text:span><text:span text:style-name="T5"> </text:span><text:span text:style-name="T10">ប្រសិនបើពួកបរិព្វាជកជាតិរិ្ថយដទៃ</text:span><text:span text:style-name="T5"> </text:span><text:span text:style-name="T10">សួរអ្នកទាំង​ឡាយ យ៉ាងនេះថា</text:span><text:span text:style-name="T5"> </text:span><text:span text:style-name="T10">ម្នាលអាវុសោទាំងឡាយ</text:span><text:span text:style-name="T5"> </text:span><text:span text:style-name="T10">ភិក្ខុប្រព្រឹត្តព្រហ្មចរិយៈ ក្នុងសំណាក់</text:span><text:span text:style-name="T6">​</text:span><text:span text:style-name="T10">ព្រះសមណគោតម</text:span><text:span text:style-name="T5"> </text:span><text:span text:style-name="T10">មានប្រយោជន៍អ្វី។</text:span><text:span text:style-name="T5"> </text:span><text:span text:style-name="T10">ម្នាលភិក្ខុទាំងឡាយ</text:span><text:span text:style-name="T5"> </text:span><text:span text:style-name="T10">បើពួកបរិព្វាជក ជាតិរិ្ថយដទៃ</text:span><text:span text:style-name="T5"> </text:span><text:span text:style-name="T10">សួរយ៉ាងនេះ</text:span><text:span text:style-name="T5"> </text:span><text:span text:style-name="T10">អ្នកទាំងឡាយ ត្រូវដោះស្រាយ</text:span><text:span text:style-name="T6">​</text:span><text:span text:style-name="T10">នឹងពួកបរិព្វាជក ជាតិរ្ថិយ​ដទៃនោះ</text:span><text:span text:style-name="T5"> </text:span><text:span text:style-name="T10">យ៉ាងនេះថា</text:span><text:span text:style-name="T5"> </text:span><text:span text:style-name="T10">ម្នាលអាវុសោ</text:span><text:span text:style-name="T5"> </text:span><text:span text:style-name="T10">ភិក្ខុប្រព្រឹត្តព្រហ្មចរិយៈ ក្នុងសំណាក់​ព្រះមានព្រះភាគ ដើម្បីកំណត់ដឹងនូវទុក្ខ។</text:span><text:span text:style-name="T5"> </text:span><text:span text:style-name="T10">ម្នាលភិក្ខុទាំងឡាយ</text:span><text:span text:style-name="T5"> </text:span><text:span text:style-name="T10">ប្រសិនបើពួកបរិព្វាជក ជាតិរ្ថិយដទៃ</text:span><text:span text:style-name="T5"> </text:span><text:span text:style-name="T10">សួរអ្នកទាំងឡាយ យ៉ាងនេះថា</text:span><text:span text:style-name="T5"> </text:span><text:span text:style-name="T10">ម្នាលអាវុសោ</text:span><text:span text:style-name="T5"> </text:span><text:span text:style-name="T10">ភិក្ខុប្រព្រឹត្តព្រហ្មចរិយៈ ក្នុងសំណាក់ព្រះសមណគោតម</text:span><text:span text:style-name="T5"> </text:span><text:span text:style-name="T10">ដើម្បីកំណត់ដឹង នូវទុក្ខណា</text:span><text:span text:style-name="T5"> </text:span><text:span text:style-name="T10">ទុក្ខនោះ តើដូចម្តេច។</text:span><text:span text:style-name="T5"> </text:span><text:span text:style-name="T10">ម្នាលភិក្ខុទាំងឡាយ</text:span><text:span text:style-name="T5"> </text:span><text:span text:style-name="T10">បើគេសួរអ្នកទាំងឡាយ យ៉ាងនេះ</text:span><text:span text:style-name="T5"> </text:span><text:span text:style-name="T10">អ្នកទាំងឡាយ ត្រូវដោះ​ស្រាយ នឹងពួកបរិព្វាជក ជាតិរិ្ថយដទៃ យ៉ាងនេះថា</text:span><text:span text:style-name="T5"> </text:span><text:span text:style-name="T10">ម្នាលអាវុសោ</text:span><text:span text:style-name="T5"> </text:span><text:span text:style-name="T10">ចក្ខុជាទុក្ខ</text:span><text:span text:style-name="T5"> </text:span><text:span text:style-name="T10">ភិក្ខុប្រព្រឹត្តព្រហ្ម​ចរិយៈ ក្នុងសំណាក់ព្រះមានព្រះភាគ</text:span><text:span text:style-name="T5"> </text:span><text:span text:style-name="T10">ដើម្បីកំណត់ដឹង នូវចក្ខុជាទុក្ខនោះ</text:span><text:span text:style-name="T5"> </text:span><text:span text:style-name="T10">រូបជាទុក្ខ</text:span><text:span text:style-name="T5"> </text:span><text:span text:style-name="T10">ភិក្ខុប្រព្រឹត្តព្រហ្មចរិយៈ</text:span><text:span text:style-name="T5"> </text:span><text:span text:style-name="T10">ក្នុងសំណាក់ព្រះមានព្រះភាគ</text:span><text:span text:style-name="T5"> </text:span><text:span text:style-name="T10">ដើម្បីកំណត់ដឹង នូវរូបជាទុក្ខ​នោះ</text:span><text:span text:style-name="T5"> </text:span><text:span text:style-name="T10">ចក្ខុវិញ្ញាណជាទុក្ខ</text:span><text:span text:style-name="T5"> </text:span><text:span text:style-name="T10">ភិក្ខុប្រព្រឹត្តព្រហ្មចរិយៈ</text:span><text:span text:style-name="T5"> </text:span><text:span text:style-name="T10">ក្នុងសំណាក់ព្រះមានព្រះភាគ</text:span><text:span text:style-name="T5"> </text:span><text:span text:style-name="T10">ដើម្បីកំណត់ដឹង នូវចក្ខុវិញ្ញាណជាទុក្ខនោះ ចក្ខុសម្ផ័ស្សជាទុក្ខ</text:span><text:span text:style-name="T5"> </text:span><text:span text:style-name="T10">ភិក្ខុប្រព្រឹត្ត​ព្រហ្មចរិយៈ ក្នុងសំណាក់ព្រះមានព្រះភាគ</text:span><text:span text:style-name="T5"> </text:span><text:span text:style-name="T10">ដើម្បីកំណត់ដឹង នូវចក្ខុសម្ផ័ស្សជាទុក្ខនោះ</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វេទនានោះ ក៏ជាទុក្ខ។</text:span><text:span text:style-name="T5"> </text:span><text:span text:style-name="T10">ភិក្ខុប្រព្រឹត្តព្រហ្មចរិយៈ ក្នុងសំណាក់ព្រះមានព្រះភាគ</text:span><text:span text:style-name="T5"> </text:span><text:span text:style-name="T10">ដើម្បីកំណត់ដឹង នូវវេទនាជាទុក្ខនោះ។បេ។</text:span><text:span text:style-name="T5"> </text:span><text:span text:style-name="T10">ជិវ្ហាជាទុក្ខ</text:span><text:span text:style-name="T5"> </text:span><text:span text:style-name="T10">មនោជាទុក្ខ ភិក្ខុប្រព្រឹត្ត​ព្រហ្មចរិយៈ ក្នុងសំណាក់ព្រះមានព្រះភាគ ដើម្បីកំណត់ដឹង នូវមនោជាទុក្ខនោះ។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វេទនានោះ ក៏ជាទុក្ខ</text:span><text:span text:style-name="T5"> </text:span><text:span text:style-name="T10">ភិក្ខុប្រព្រឹត្តព្រហ្មចរិយៈ</text:span><text:span text:style-name="T5"> </text:span><text:span text:style-name="T10">ក្នុងសំណាក់ព្រះមានព្រះភាគ</text:span><text:span text:style-name="T5"> </text:span><text:span text:style-name="T10">ដើម្បីកំណត់ដឹង នូវវេទនាជាទុក្ខនោះ។</text:span><text:span text:style-name="T5"> </text:span><text:span text:style-name="T10">ម្នាលអាវុសោ</text:span><text:span text:style-name="T5"> </text:span><text:span text:style-name="T10">ភិក្ខុប្រព្រឹត្តព្រហ្មចរិយៈ ក្នុងសំណាក់ព្រះមានព្រះភាគ</text:span><text:span text:style-name="T5"> </text:span><text:span text:style-name="T10">ដើម្បីកំណត់ដឹង នូវទុក្ខនេះឯង។</text:span><text:span text:style-name="T5"> </text:span><text:span text:style-name="T10">ម្នាលភិក្ខុទាំងឡាយ</text:span><text:span text:style-name="T5"> </text:span><text:span text:style-name="T10">កាលបើគេសួរអ្នកទាំងឡាយ យ៉ាងនេះ</text:span><text:soft-page-break/><text:span text:style-name="T10">ហើយ</text:span><text:span text:style-name="T5"> </text:span><text:span text:style-name="T10">ត្រូវអ្នកទាំងឡាយ</text:span><text:span text:style-name="T5"> </text:span><text:span text:style-name="T10">ដោះស្រាយ​នឹងពួកបរិព្វាជក ជាតិរិ្ថយដទៃនោះ</text:span><text:span text:style-name="T5"> </text:span><text:span text:style-name="T10">យ៉ាងនេះឯង។</text:span><text:span text:style-name="T5"> </text:span><text:span text:style-name="T10">ចប់សូត្រ</text:span><text:span text:style-name="T5"> </text:span><text:span text:style-name="T10">ទី</text:span><text:span text:style-name="T5"> </text:span><text:span text:style-name="T10">៧។</text:span><text:span text:style-name="T5"> </text:span></text:p>
      <text:p text:style-name="P1"><text:span text:style-name="T5">[</text:span><text:span text:style-name="T6">២៣៧]</text:span><text:span text:style-name="T5"> </text:span><text:span text:style-name="T10">ម្នាលភិក្ខុទាំងឡាយ</text:span><text:span text:style-name="T5"> </text:span><text:span text:style-name="T10">ហេតុដែលភិក្ខុវៀរលែងជំនឿ វៀរលែង​សេចក្តី​គាប់ចិត្ត</text:span><text:span text:style-name="T5"> </text:span><text:span text:style-name="T10">វៀរលែងការឮតៗគ្នា</text:span><text:span text:style-name="T5"> </text:span><text:span text:style-name="T10">វៀរលែងសេចក្តីត្រិះរិះនូវហេតុ</text:span><text:span text:style-name="T5"> </text:span><text:span text:style-name="T10">វៀរលែងសេចក្តីគាប់ចិត្ត</text:span><text:span text:style-name="T5"> </text:span><text:span text:style-name="T10">តាមសេចក្តីយល់ឃើញ</text:span><text:span text:style-name="T5"> </text:span><text:span text:style-name="T10">ហើយបានដល់នូវអរហត្ត</text:span><text:span text:style-name="T5"> </text:span><text:span text:style-name="T10">ដឹងច្បាស់ថា</text:span><text:span text:style-name="T5"> </text:span><text:span text:style-name="T10">ជាតិអស់ហើយ</text:span><text:span text:style-name="T5"> </text:span><text:span text:style-name="T10">ព្រហ្មចរិយៈ អាត្មាអញ បាននៅរួចហើយ</text:span><text:span text:style-name="T5"> <text:s/></text:span><text:span text:style-name="T10">សោឡសកិច្ច អាត្មាអញ បានធ្វើរួចហើយ</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span text:style-name="T10">មានដែរឬ។</text:span><text:span text:style-name="T5"> </text:span><text:span text:style-name="T10">បពិត្រព្រះអង្គដ៏ចម្រើន</text:span><text:span text:style-name="T5"> </text:span><text:span text:style-name="T10">ធម៌ទាំងឡាយ</text:span><text:span text:style-name="T5"> </text:span><text:span text:style-name="T10">របស់ពួកយើងខ្ញុំ</text:span><text:span text:style-name="T5"> </text:span><text:span text:style-name="T10">មានព្រះមានព្រះភាគ ជាឫសគល់ មានព្រះមានព្រះភាគ ជាអ្នកដឹកនាំ</text:span><text:span text:style-name="T5"> </text:span><text:span text:style-name="T10">មានព្រះមានព្រះភាគ ជាទីពឹងពំនាក់។</text:span><text:span text:style-name="T5"> </text:span><text:span text:style-name="T10">បពិត្រព្រះអង្គដ៏ចម្រើន</text:span><text:span text:style-name="T5"> </text:span><text:span text:style-name="T10">សូមទ្រង់ព្រះមេត្តាប្រោស</text:span><text:span text:style-name="T5"> </text:span><text:span text:style-name="T10">សូមព្រះមានព្រះភាគ បំភ្លឺសេចក្តី</text:span><text:span text:style-name="T6">​</text:span><text:span text:style-name="T10">នៃ​ភាសិតនុ៎ះ</text:span><text:span text:style-name="T5"> </text:span><text:span text:style-name="T10">ឲ្យទាន</text:span><text:span text:style-name="T5"> </text:span><text:span text:style-name="T10">ភិក្ខុទាំងឡាយ</text:span><text:span text:style-name="T5"> </text:span><text:span text:style-name="T10">បានស្តាប់ព្រះពុទ្ធដីកា</text:span><text:span text:style-name="T5"> </text:span><text:span text:style-name="T10">របស់ព្រះមានព្រះភាគហើយ</text:span><text:span text:style-name="T5"> </text:span><text:span text:style-name="T10">នឹងចងចាំទុក។</text:span><text:span text:style-name="T5"> </text:span><text:span text:style-name="T10">ម្នាលភិក្ខុទាំងឡាយ</text:span><text:span text:style-name="T5"> </text:span><text:span text:style-name="T10">បើដូច្នោះ</text:span><text:span text:style-name="T5"> </text:span><text:span text:style-name="T10">ចូរអ្នកទាំងឡាយ ស្តាប់ ចូរយកចិត្ត​ទុកដាក់ ឲ្យប្រពៃចុះ</text:span><text:span text:style-name="T5"> </text:span><text:span text:style-name="T10">តថាគត នឹងសម្តែងប្រាប់។</text:span><text:span text:style-name="T5"> </text:span><text:span text:style-name="T10">ពួកភិក្ខុទាំងនោះ ក៏ទទួលព្រះពុទ្ធដីកា</text:span><text:span text:style-name="T5"> </text:span><text:span text:style-name="T10">របស់ព្រះមានព្រះភាគថា</text:span><text:span text:style-name="T5"> </text:span><text:span text:style-name="T10">ព្រះករុណា</text:span><text:span text:style-name="T5"> </text:span><text:span text:style-name="T10">ព្រះអង្គ។</text:span><text:span text:style-name="T5"> </text:span><text:span text:style-name="T10">ទើបព្រះមានព្រះភាគ ទ្រង់ត្រាស់ យ៉ាង​នេះ​ថា</text:span><text:span text:style-name="T5"> </text:span><text:span text:style-name="T10">ម្នាលភិក្ខុទាំងឡាយ</text:span><text:span text:style-name="T5"> </text:span><text:span text:style-name="T10">ហេតុដែលភិក្ខុវៀរលែងជំនឿ</text:span><text:span text:style-name="T5"> </text:span><text:span text:style-name="T10">វៀរលែងសេចក្តីគាប់ចិត្ត</text:span><text:span text:style-name="T5"> </text:span><text:span text:style-name="T10">វៀរ​លែង​ការឮតៗគ្នា</text:span><text:span text:style-name="T5"> </text:span><text:span text:style-name="T10">វៀរលែងសេចក្តីត្រិះរិះនូវហេតុ</text:span><text:span text:style-name="T5"> </text:span><text:span text:style-name="T10">វៀរសលែងសេចក្តីពេញចិត្ត</text:span><text:span text:style-name="T5"> </text:span><text:span text:style-name="T10">តាមសេចក្តីយល់ឃើញ</text:span><text:span text:style-name="T5"> </text:span><text:span text:style-name="T10">ហើយបានសម្រេចអរហត្ត</text:span><text:span text:style-name="T5"> </text:span><text:span text:style-name="T10">ក៏ដឹងច្បាស់ថា</text:span><text:span text:style-name="T5"> </text:span><text:span text:style-name="T10">ជាតិអស់ហើយ</text:span><text:span text:style-name="T5"> </text:span><text:span text:style-name="T10">ព្រហ្មចរិយៈ អាត្មាអញ</text:span><text:span text:style-name="T5"> </text:span><text:span text:style-name="T10">បាននៅរួចហើយ</text:span><text:span text:style-name="T5"> </text:span><text:span text:style-name="T10">សោឡសកិច្ច អាត្មាអញ បានធ្វើរួចហើយ</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span text:style-name="T10">ក៏មានដែរ។</text:span><text:span text:style-name="T5"> </text:span></text:p>
      <text:p text:style-name="P1"><text:span text:style-name="T5">[</text:span><text:span text:style-name="T6">២៣៨]</text:span><text:span text:style-name="T5"> </text:span><text:span text:style-name="T10">ម្នាលភិក្ខុទាំងឡាយ</text:span><text:span text:style-name="T5"> </text:span><text:span text:style-name="T10">ចុះហេតុដែលភិក្ខុវៀរលែងជំនឿ។បេ។</text:span><text:span text:style-name="T5"> </text:span><text:span text:style-name="T10">វៀរលែង</text:span><text:span text:style-name="T6">​</text:span><text:span text:style-name="T10">សេចក្តីគាប់ចិត្ត</text:span><text:span text:style-name="T5"> </text:span><text:span text:style-name="T10">តាមសេចក្តីយល់ឃើញ</text:span><text:span text:style-name="T5"> </text:span><text:span text:style-name="T10">ហើយបានសម្រេចអរហត្ត</text:span><text:span text:style-name="T5"> </text:span><text:span text:style-name="T10">ក៏ដឹងច្បាស់ថា</text:span><text:span text:style-name="T5"> </text:span><text:span text:style-name="T10">ជាតិអស់ហើយ</text:span><text:span text:style-name="T5">​ </text:span><text:span text:style-name="T10">ព្រហ្មចរិយៈ អាត្មាអញ នៅរួចហើយ</text:span><text:span text:style-name="T5"> </text:span><text:span text:style-name="T10">សោឡសកិច្ច អាត្មាអញ បានធ្វើរួច​</text:span><text:soft-page-break/><text:span text:style-name="T10">ហើយ 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span text:style-name="T10">តើ​ដូច​ម្តេច។</text:span><text:span text:style-name="T5"> <text:s/></text:span><text:span text:style-name="T10">ម្នាលភិក្ខុទាំងឡាយ</text:span><text:span text:style-name="T5"> </text:span><text:span text:style-name="T10">ភិក្ខុក្នុងសាសនានេះ</text:span><text:span text:style-name="T5">​ </text:span><text:span text:style-name="T10">ឃើញរូបដោយចក្ខុ</text:span><text:span text:style-name="T5"> </text:span><text:span text:style-name="T10">ដឹងច្បាស់នូវរាគៈ</text:span><text:span text:style-name="T5"> </text:span><text:span text:style-name="T10">ទោសៈ មោហៈ ដែលមាននៅខាងក្នុងថា</text:span><text:span text:style-name="T5"> </text:span><text:span text:style-name="T10">អាត្មាអញ មានរាគៈ ទោសៈ មោហៈ នៅខាងក្នុង</text:span><text:span text:style-name="T5"> </text:span><text:span text:style-name="T10">ដឹងច្បាស់នូវរាគៈ ទោសៈ មោហៈ ដែលមិនមាននៅខាងក្នុងថា</text:span><text:span text:style-name="T5"> </text:span><text:span text:style-name="T10">អាត្មាអញ មិនមានរាគៈ</text:span><text:span text:style-name="T5"> </text:span><text:span text:style-name="T10">ទោសៈ</text:span><text:span text:style-name="T5"> </text:span><text:span text:style-name="T10">មោហៈ</text:span><text:span text:style-name="T5"> </text:span><text:span text:style-name="T10">នៅខាងក្នុង។</text:span><text:span text:style-name="T5"> </text:span><text:span text:style-name="T10">ម្នាលភិក្ខុទាំងឡាយ</text:span><text:span text:style-name="T5"> </text:span><text:span text:style-name="T10">ភិក្ខុឃើញរូបដោយចក្ខុ</text:span><text:span text:style-name="T5"> </text:span><text:span text:style-name="T10">ដឹងច្បាស់នូវ</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ដែលមាននៅខាងក្នុងថា</text:span><text:span text:style-name="T5"> </text:span><text:span text:style-name="T10">អាត្មាអញ មានរាគៈ</text:span><text:span text:style-name="T5"> </text:span><text:span text:style-name="T10">ទោសៈ</text:span><text:span text:style-name="T5"> </text:span><text:span text:style-name="T10">មោហៈ</text:span><text:span text:style-name="T5"> </text:span><text:span text:style-name="T10">នៅខាងក្នុង</text:span><text:span text:style-name="T5"> </text:span><text:span text:style-name="T10">ដឹងច្បាស់នូវរាគៈ</text:span><text:span text:style-name="T5"> </text:span><text:span text:style-name="T10">ទោសៈ</text:span><text:span text:style-name="T5"> </text:span><text:span text:style-name="T10">មោហៈ</text:span><text:span text:style-name="T5"> </text:span><text:span text:style-name="T10">ដែលមិនមាននៅខាងក្នុងថា</text:span><text:span text:style-name="T5"> </text:span><text:span text:style-name="T10">អាត្មាអញ មិនមានរាគៈ</text:span><text:span text:style-name="T5"> </text:span><text:span text:style-name="T10">ទោសៈ</text:span><text:span text:style-name="T5"> </text:span><text:span text:style-name="T10">មោហៈ</text:span><text:span text:style-name="T5"> </text:span><text:span text:style-name="T10">នៅខាងក្នុង។</text:span><text:span text:style-name="T5"> </text:span><text:span text:style-name="T10">ម្នាលភិក្ខុទាំងឡាយ</text:span><text:span text:style-name="T5"> </text:span><text:span text:style-name="T10">ចុះធម៌ទាំងឡាយ របស់តថាគត</text:span><text:span text:style-name="T5"> </text:span><text:span text:style-name="T10">គេត្រូវដឹងដោយជំនឿក្តី</text:span><text:span text:style-name="T5"> </text:span><text:span text:style-name="T10">ត្រូវដឹងដោយសេចក្តីគាប់ចិត្តក្តី</text:span><text:span text:style-name="T5"> </text:span><text:span text:style-name="T10">ត្រូវដឹងដោយការឮតៗគ្នាក្តី</text:span><text:span text:style-name="T5"> </text:span><text:span text:style-name="T10">ត្រូវដឹងដោយសេចក្តីត្រិះរិះនូវហេតុក្តី</text:span><text:span text:style-name="T5"> </text:span><text:span text:style-name="T10">ត្រូវដឹងដោយ​សេចក្តី​ពេញចិត្ត ព្រោះសេចក្តីយល់ឃើញក្តី</text:span><text:span text:style-name="T5"> </text:span><text:span text:style-name="T10">តើមានឬទេ។</text:span><text:span text:style-name="T5"> </text:span><text:span text:style-name="T10">មិនមានទេ ព្រះអង្គ។</text:span><text:span text:style-name="T5"> </text:span><text:span text:style-name="T10">ម្នាលភិក្ខុ​ទាំងឡាយ</text:span><text:span text:style-name="T5"> </text:span><text:span text:style-name="T10">ក្រែងធម៌ទាំងឡាយ របស់តថាគត</text:span><text:span text:style-name="T5"> </text:span><text:span text:style-name="T10">គេត្រូវឃើញដោយប្រាជ្ញាហើយដឹង</text:span><text:span text:style-name="T5"> </text:span><text:span text:style-name="T10">ដូច្នោះឬ។</text:span><text:span text:style-name="T5"> </text:span><text:span text:style-name="T10">ព្រះករុណា ព្រះអង្គ។</text:span><text:span text:style-name="T5"> </text:span><text:span text:style-name="T10">ម្នាលភិក្ខុទាំងឡាយ</text:span><text:span text:style-name="T5"> </text:span><text:span text:style-name="T10">នេះឯង</text:span><text:span text:style-name="T5"> </text:span><text:span text:style-name="T10">ជាហេតុ ដែលភិក្ខុ​វៀរ​លែង​ជំនឿ</text:span><text:span text:style-name="T5"> </text:span><text:span text:style-name="T10">វៀរលែងសេចក្តីគាប់ចិត្ត</text:span><text:span text:style-name="T5"> </text:span><text:span text:style-name="T10">វៀរលែងការឮតៗគ្នា</text:span><text:span text:style-name="T5"> </text:span><text:span text:style-name="T10">វៀរលែងសេចក្តីត្រិះរិះ​នូវហេតុ</text:span><text:span text:style-name="T5"> </text:span><text:span text:style-name="T10">វៀរលែងសេចក្តីពេញចិត្ត</text:span><text:span text:style-name="T5"> </text:span><text:span text:style-name="T10">ព្រោះសេចក្តីយល់ឃើញ</text:span><text:span text:style-name="T5"> </text:span><text:span text:style-name="T10">ហើយបានសម្រេចអរហត្ត</text:span><text:span text:style-name="T5"> </text:span><text:span text:style-name="T10">ក៏ដឹងច្បាស់ថា</text:span><text:span text:style-name="T5"> </text:span><text:span text:style-name="T10">ជាតិ </text:span><text:span text:style-name="T12">អស់ហើយ</text:span><text:span text:style-name="T13"> </text:span><text:span text:style-name="T12">ព្រហ្មចរិយៈ អាត្មាអញ នៅរួចហើយ</text:span><text:span text:style-name="T13"> </text:span><text:span text:style-name="T12">សោឡសកិច្ច អាត្មាអញ ធ្វើរួចហើយ</text:span><text:span text:style-name="T13"> </text:span><text:span text:style-name="T12">មគ្គភាវនា</text:span><text:span text:style-name="T10">កិច្ចដទៃ ប្រព្រឹត្តទៅ ដើម្បីសោឡសកិច្ចនេះទៀត</text:span><text:span text:style-name="T5"> </text:span><text:span text:style-name="T10">មិនមានឡើយ។បេ។</text:span><text:span text:style-name="T5"> </text:span></text:p>
      <text:p text:style-name="P1"><text:span text:style-name="T5">[</text:span><text:span text:style-name="T6">២៣៩]</text:span><text:span text:style-name="T5"> </text:span><text:span text:style-name="T10">ម្នាលភិក្ខុទាំងឡាយ</text:span><text:span text:style-name="T5"> </text:span><text:span text:style-name="T10">ពាក្យខាងមុខនៅមានទៀត</text:span><text:span text:style-name="T5"> </text:span><text:span text:style-name="T10">ភិក្ខុលិទ្ធភ្លក្សរសដោយ</text:span><text:span text:style-name="T5"> </text:span><text:span text:style-name="T10">ជិវ្ហា</text:span><text:span text:style-name="T5"> </text:span><text:span text:style-name="T10">ដឹងច្បាស់នូវរាគៈទោសៈមោហៈ</text:span><text:span text:style-name="T5"> </text:span><text:span text:style-name="T10">ដែលមាននៅខាងក្នុង។បេ។</text:span><text:span text:style-name="T5"> </text:span><text:span text:style-name="T10">ថារាគៈ ទោសៈ</text:span><text:span text:style-name="T5"> </text:span><text:span text:style-name="T10">មោហៈ ខាងក្នុង</text:span><text:span text:style-name="T5"> </text:span><text:span text:style-name="T10">ដឹងច្បាស់នូវរាគៈ ទោសៈ មោហៈ ដែលមិនមានខាងក្នុងថា</text:span><text:span text:style-name="T5"> </text:span><text:span text:style-name="T10">អាត្មាអញ មិនមានរាគៈ ទោសៈ មោហៈ ខាងក្នុង។</text:span><text:span text:style-name="T5"> </text:span><text:span text:style-name="T10">ម្នាលភិក្ខុទាំងឡាយ</text:span><text:span text:style-name="T5"> </text:span><text:span text:style-name="T10">ភិក្ខុលិទ្ធភ្លក្សរសដោយជិវ្ហា</text:span><text:span text:style-name="T5"> </text:span><text:span text:style-name="T10">ដឹង</text:span><text:soft-page-break/><text:span text:style-name="T10">ច្បាស់នូវរាគៈ ទោសៈ មោហៈ ដែលមាននៅខាងក្នុងថា</text:span><text:span text:style-name="T5"> </text:span><text:span text:style-name="T10">អាត្មាអញ មានរាគៈ ទោសៈ មោហៈ</text:span><text:span text:style-name="T5"> </text:span><text:span text:style-name="T10">នៅខាងក្នុង</text:span><text:span text:style-name="T5"> </text:span><text:span text:style-name="T10">ដឹងច្បាស់នូវរាគៈ </text:span><text:span text:style-name="T12">ទោសៈ មោហៈ</text:span><text:span text:style-name="T13"> </text:span><text:span text:style-name="T12">ដែលមិនមាននៅខាងក្នុងថា</text:span><text:span text:style-name="T13"> </text:span><text:span text:style-name="T12">អាត្មាអញ មិនមានរាគៈ ទោសៈ មោហៈ នៅខាងក្នុង។</text:span><text:span text:style-name="T13"> </text:span><text:span text:style-name="T10">ម្នាលភិក្ខុទាំងឡាយ</text:span><text:span text:style-name="T5"> </text:span><text:span text:style-name="T10">ចុះធម៌ទាំងឡាយ របស់តថាគត</text:span><text:span text:style-name="T5"> </text:span><text:span text:style-name="T10">គេត្រូវដឹងដោយជំនឿក្តី</text:span><text:span text:style-name="T5"> </text:span><text:span text:style-name="T10">ដឹងដោយសេចក្តីគាប់ចិត្តក្តី</text:span><text:span text:style-name="T5"> </text:span><text:span text:style-name="T10">ដឹងដោយការឮតៗ</text:span><text:span text:style-name="T5"> </text:span><text:span text:style-name="T10">គ្នាក្តី</text:span><text:span text:style-name="T5"> </text:span><text:span text:style-name="T10">ដឹងដោយសេចក្តីត្រិះរិះ នូវហេតុក្តី</text:span><text:span text:style-name="T5"> </text:span><text:span text:style-name="T10">ដឹងដោយសេចក្តីគាប់ចិត្ត</text:span><text:span text:style-name="T5"> </text:span><text:span text:style-name="T10">ព្រោះសេចក្តីយល់ឃើញក្តី</text:span><text:span text:style-name="T5"> </text:span><text:span text:style-name="T10">តើមានឬទេ។</text:span><text:span text:style-name="T5"> </text:span><text:span text:style-name="T10">មិនមានទេ</text:span><text:span text:style-name="T5"> </text:span><text:span text:style-name="T10">ព្រះអង្គ។</text:span><text:span text:style-name="T5"> </text:span><text:span text:style-name="T10">ម្នាលភិក្ខុទាំងឡាយ</text:span><text:span text:style-name="T5"> </text:span><text:span text:style-name="T10">ក្រែងធម៌ទាំងឡាយ</text:span><text:span text:style-name="T5"> </text:span><text:span text:style-name="T10">របស់តថាគត</text:span><text:span text:style-name="T5"> </text:span><text:span text:style-name="T10">គេត្រូវឃើញដោយប្រាជ្ញា ហើយដឹងដូច្នោះឬ។</text:span><text:span text:style-name="T5"> </text:span><text:span text:style-name="T10">ព្រះករុណា</text:span><text:span text:style-name="T5"> </text:span><text:span text:style-name="T10">ព្រះអង្គ។</text:span><text:span text:style-name="T5"> </text:span><text:span text:style-name="T10">ម្នាលភិក្ខុទាំងឡាយ នេះឯងក៏ជាហេតុ</text:span><text:span text:style-name="T5"> </text:span><text:span text:style-name="T10">ដែលភិក្ខុវៀរលែងជំនឿ</text:span><text:span text:style-name="T5"> </text:span><text:span text:style-name="T10">វៀរលែងសេចក្តីគាប់ចិត្ត</text:span><text:span text:style-name="T5"> </text:span><text:span text:style-name="T10">វៀរលែងការឮតៗគ្នា</text:span><text:span text:style-name="T5"> </text:span><text:span text:style-name="T10">វៀរលែងសេចក្តីត្រិះរិះនូវហេតុ</text:span><text:span text:style-name="T5"> </text:span><text:span text:style-name="T10">វៀរលែងសេចក្តីគាប់ចិត្ត</text:span><text:span text:style-name="T5"> </text:span><text:span text:style-name="T10">ព្រោះសេចក្តីយល់ឃើញ</text:span><text:span text:style-name="T5"> </text:span><text:span text:style-name="T10">បានសម្រេចអរហត្ត</text:span><text:span text:style-name="T5"> </text:span><text:span text:style-name="T10">ហើយដឹងច្បាស់ថា ជាតិអស់ហើយ</text:span><text:span text:style-name="T5"> </text:span><text:span text:style-name="T10">ព្រហ្មចរិយៈ អាត្មាអញនៅរួចហើយ</text:span><text:span text:style-name="T5"> </text:span><text:span text:style-name="T10">សោឡសកិច្ច អាត្មាអញ</text:span><text:span text:style-name="T5"> </text:span><text:span text:style-name="T10">បានធ្វើរួចហើយ</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បេ។</text:span><text:span text:style-name="T5"> </text:span></text:p>
      <text:p text:style-name="P1"><text:span text:style-name="T5">[</text:span><text:span text:style-name="T6">២៤០]</text:span><text:span text:style-name="T5"> </text:span><text:span text:style-name="T10">ម្នាលភិក្ខុទាំងឡាយ</text:span><text:span text:style-name="T5"> </text:span><text:span text:style-name="T10">ពាក្យខាងមុខនៅមានទៀត</text:span><text:span text:style-name="T5"> </text:span><text:span text:style-name="T10">ភិក្ខុដឹងច្បាស់ នូវ​ធម្មារម្មណ៍ ដោយចិត្ត</text:span><text:span text:style-name="T5"> </text:span><text:span text:style-name="T10">រមែងដឹងច្បាស់ នូវរាគៈ ទោសៈ មោហៈ ដែលមាននៅ​ខាង​ក្នុង​ថា</text:span><text:span text:style-name="T5"> </text:span><text:span text:style-name="T10">អាត្មា​អញ មានរាគៈ ទោសៈ មោហៈ នៅខាងក្នុង</text:span><text:span text:style-name="T5"> </text:span><text:span text:style-name="T10">ដឹងច្បាស់​នូវរាគៈ ទោសៈ មោហៈ ដែលមិនមាន​នៅខាងក្នុងថា</text:span><text:span text:style-name="T5"> </text:span><text:span text:style-name="T10">អាត្មាអញ មិនមានរាគៈ ទោសៈ មោហៈ នៅខាងក្នុង។</text:span><text:span text:style-name="T5"> </text:span><text:span text:style-name="T10">ម្នាលភិក្ខុទាំងឡាយ</text:span><text:span text:style-name="T5"> </text:span><text:span text:style-name="T10">ភិក្ខុដឹងច្បាស់ នូវធម្មារម្មណ៍ដោយចិត្ត</text:span><text:span text:style-name="T5"> </text:span><text:span text:style-name="T10">រមែងដឹងច្បាស់ នូវរាគៈ ទោសៈ មោហៈ ដែលមាននៅខាងក្នុងថា</text:span><text:span text:style-name="T5"> </text:span><text:span text:style-name="T10">អាត្មាអញ មានរាគៈ ទោសៈ មោហៈ នៅ​ខាង​ក្នុង</text:span><text:span text:style-name="T5"> </text:span><text:span text:style-name="T10">ដឹងច្បាស់នូវរាគៈ ទោសៈ មោហៈ ដែលមិនមាននៅខាងក្នុងថា</text:span><text:span text:style-name="T5"> </text:span><text:span text:style-name="T10">អាត្មាអញ</text:span><text:span text:style-name="T5"> </text:span><text:span text:style-name="T10">មិនមានរាគៈ ទោសៈ មោហៈ នៅខាងក្នុង។</text:span><text:span text:style-name="T5"> </text:span><text:span text:style-name="T10">ម្នាលភិក្ខុទាំងឡាយ ចុះធម៌ទាំងឡាយ របស់តថាគត</text:span><text:span text:style-name="T5"> </text:span><text:span text:style-name="T10">គេត្រូវដឹងដោយជំនឿក្តី</text:span><text:span text:style-name="T5"> </text:span><text:span text:style-name="T10">ដឹងដោយសេចក្តីគាប់ចិត្តក្តី</text:span><text:span text:style-name="T5"> </text:span><text:span text:style-name="T10">ដឹងដោយការ​ឮតៗគ្នាក្តី</text:span><text:span text:style-name="T5"> </text:span><text:span text:style-name="T10">ដឹងដោយ</text:span><text:soft-page-break/><text:span text:style-name="T10">ការត្រិះរិះនូវហេតុក្តី</text:span><text:span text:style-name="T5"> </text:span><text:span text:style-name="T10">ដឹងដោយសេចក្តីគាប់ចិត្ត ព្រោះ​សេចក្តី​យល់ឃើញក្តី</text:span><text:span text:style-name="T5"> </text:span><text:span text:style-name="T10">តើមានឬ</text:span><text:span text:style-name="T16">ទេ។</text:span><text:span text:style-name="T17"> </text:span><text:span text:style-name="T16">មិនមានទេ</text:span><text:span text:style-name="T17"> </text:span><text:span text:style-name="T16">ព្រះអង្គ។</text:span><text:span text:style-name="T17"> </text:span><text:span text:style-name="T16">ម្នាលភិក្ខុទាំងឡាយ</text:span><text:span text:style-name="T17"> </text:span><text:span text:style-name="T16">ក្រែងធម៌ទាំងឡាយ របស់តថាគត</text:span><text:span text:style-name="T17"> </text:span><text:span text:style-name="T16">គេត្រូវឃើញ</text:span><text:span text:style-name="T10">ដោយ</text:span><text:span text:style-name="T12">ប្រាជ្ញា </text:span><text:span text:style-name="T10">ហើយដឹង</text:span><text:span text:style-name="T5"> </text:span><text:span text:style-name="T10">ដូច្នោះឬ។</text:span><text:span text:style-name="T5"> </text:span><text:span text:style-name="T10">ព្រះករុណា</text:span><text:span text:style-name="T5"> </text:span><text:span text:style-name="T10">ព្រះអង្គ។</text:span><text:span text:style-name="T5"> </text:span><text:span text:style-name="T10">ម្នាលភិក្ខុទាំងឡាយ</text:span><text:span text:style-name="T5"> </text:span><text:span text:style-name="T10">នេះឯក៏ជាហេតុ ដែលភិក្ខុវៀរលែងជំនឿ</text:span><text:span text:style-name="T5"> </text:span><text:span text:style-name="T10">វៀរលែងសេចក្តីគាប់ចិត្ត</text:span><text:span text:style-name="T5"> </text:span><text:span text:style-name="T10">វៀរលែងការឮតៗគ្នា</text:span><text:span text:style-name="T5"> </text:span><text:span text:style-name="T10">វៀលែង</text:span><text:span text:style-name="T16">សេចក្តីត្រិះរិះនូវហេតុ</text:span><text:span text:style-name="T17"> </text:span><text:span text:style-name="T16">វៀរលែងសេចក្តីគាប់ចិត្ត ព្រោះសេចក្តីយល់ឃើញ</text:span><text:span text:style-name="T17"> </text:span><text:span text:style-name="T16">ក៏បានសម្រេចអរហត្ត </text:span><text:span text:style-name="T10">ហើយ​ដឹង​ច្បាស់ថា</text:span><text:span text:style-name="T5"> </text:span><text:span text:style-name="T10">ជាតិអស់ហើយ</text:span><text:span text:style-name="T5"> </text:span><text:span text:style-name="T10">ព្រហ្មចរិយៈ អាត្មាអញ នៅរួចហើយ</text:span><text:span text:style-name="T5"> </text:span><text:span text:style-name="T10">សោឡសកិច្ច អាត្មាអញ បានធ្វើរួចហើយ</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text:span><text:span text:style-name="T5"> </text:span><text:span text:style-name="T10">ឡើយ។</text:span><text:span text:style-name="T5"> </text:span><text:span text:style-name="T10">ចប់សូត្រ</text:span><text:span text:style-name="T5"> </text:span><text:span text:style-name="T10">ទី</text:span><text:span text:style-name="T5"> </text:span><text:span text:style-name="T10">៨។</text:span><text:span text:style-name="T5"> </text:span></text:p>
      <text:p text:style-name="P1"><text:span text:style-name="T5">[</text:span><text:span text:style-name="T6">២៤១</text:span><text:span text:style-name="T5">] </text:span><text:span text:style-name="T10">គ្រានោះ</text:span><text:span text:style-name="T5"> </text:span><text:span text:style-name="T10">ភិក្ខុមួយរូប</text:span><text:span text:style-name="T5"> </text:span><text:span text:style-name="T10">បានចូលទៅគាល់ព្រះមានព្រះភាគ។បេ។</text:span><text:span text:style-name="T5"> </text:span><text:span text:style-name="T10">លុះភិក្ខុនោះ</text:span><text:span text:style-name="T5"> </text:span><text:span text:style-name="T10">អង្គុយក្នុងទីដ៏សមគួរហើយ</text:span><text:span text:style-name="T5"> </text:span><text:span text:style-name="T10">ទើបក្រាបបង្គំទូលសួរ​ព្រះមានព្រះភាគ ដូច្នេះថា</text:span><text:span text:style-name="T5"> </text:span><text:span text:style-name="T10">បពិត្រព្រះអង្គដ៏ចម្រើន</text:span><text:span text:style-name="T5"> </text:span><text:span text:style-name="T10">ព្រះអង្គត្រាស់ថា</text:span><text:span text:style-name="T5"> </text:span><text:span text:style-name="T10">ភិក្ខុបរិបូណ៌ដោយឥន្រ្ទិយ</text:span><text:span text:style-name="T5"> </text:span><text:span text:style-name="T10">បរិបូណ៌​ដោយ​ឥន្រ្ទិយ</text:span><text:span text:style-name="T5"> </text:span><text:span text:style-name="T10">បពិត្រព្រះអង្គដ៏ចម្រើន</text:span><text:span text:style-name="T5"> </text:span><text:span text:style-name="T10">ចុះភិក្ខុអ្នកបរិបូណ៌ដោយឥន្រ្ទិយ</text:span><text:span text:style-name="T5"> </text:span><text:span text:style-name="T10">តើដោយ​ហេតុ​ប៉ុន្មាន​យ៉ាង</text:span><text:span text:style-name="T5">​</text:span><text:span text:style-name="T10">។</text:span><text:span text:style-name="T5"> </text:span><text:span text:style-name="T10">ព្រះមានព្រះភាគត្រាស់ថា</text:span><text:span text:style-name="T5"> </text:span><text:span text:style-name="T10">បើភិក្ខុ</text:span><text:span text:style-name="T5"> </text:span><text:span text:style-name="T10">ពិចារណាឃើញ នូវការកើតឡើង និងការវិនាស</text:span><text:span text:style-name="T5"> </text:span><text:span text:style-name="T10">ក្នុងចក្ខុន្រ្ទិយ</text:span><text:span text:style-name="T5"> </text:span><text:span text:style-name="T10">រមែងនឿយណាយនឹងចក្ខុន្រ្ទិយ។បេ។</text:span><text:span text:style-name="T5"> </text:span><text:span text:style-name="T10">បើភិក្ខុពិចារណា</text:span><text:span text:style-name="T5"> </text:span><text:span text:style-name="T10">ឃើញ​នូវការកើតឡើង និងការវិនាស ក្នុងជិវ្ហិន្រ្ទិយ</text:span><text:span text:style-name="T5"> </text:span><text:span text:style-name="T10">រមែងនឿយណាយ</text:span><text:span text:style-name="T5"> </text:span><text:span text:style-name="T10">នឹងជិវ្ហិន្រ្ទិយ។បេ។</text:span><text:span text:style-name="T5"> </text:span><text:span text:style-name="T10">បើភិក្ខុពិចារណាឃើញ នូវការកើតឡើង និងការវិនាស ក្នុងមនិន្រ្ទិយ</text:span><text:span text:style-name="T5"> </text:span><text:span text:style-name="T10">រមែង​នឿយណាយ​នឹងមនិន្រ្ទិយ</text:span><text:span text:style-name="T5"> </text:span><text:span text:style-name="T10">កាលបើនឿយណាយ</text:span><text:span text:style-name="T5"> </text:span><text:span text:style-name="T10">រមែងប្រាសចាកតម្រេក។បេ។</text:span><text:span text:style-name="T5"> </text:span><text:span text:style-name="T10">ញាណក៏កើត</text:span><text:span text:style-name="T6">​</text:span><text:span text:style-name="T10">ឡើងថា</text:span><text:span text:style-name="T5"> </text:span><text:span text:style-name="T10">ចិត្តរួចស្រឡះហើយ។</text:span><text:span text:style-name="T5"> </text:span><text:span text:style-name="T10">ដឹងច្បាស់ថា</text:span><text:span text:style-name="T5"> </text:span><text:span text:style-name="T10">ជាតិអស់ហើយ </text:span><text:span text:style-name="T5">​</text:span><text:span text:style-name="T10">ព្រហ្មចរិយៈ អាត្មាអញនៅរួចហើយ</text:span><text:span text:style-name="T5"> </text:span><text:span text:style-name="T10">សោឡសកិច្ច អាត្មាអញ បានធ្វើរួចហើយ</text:span><text:span text:style-name="T5"> </text:span><text:span text:style-name="T10">មគ្គភាវនាកិច្ចដទៃ</text:span><text:span text:style-name="T5"> </text:span><text:span text:style-name="T10">ប្រព្រឹត្តទៅ ដើម្បីសោឡស​កិច្ច​នេះទៀត មិនមានឡើយ។</text:span><text:span text:style-name="T5"> </text:span><text:span text:style-name="T10">ម្នាលភិក្ខុទាំងឡាយ</text:span><text:span text:style-name="T5"> </text:span><text:span text:style-name="T10">ភិក្ខុដែលបរិបូណ៌ដោឥន្រ្ទិយ</text:span><text:span text:style-name="T5"> </text:span><text:span text:style-name="T10">ដោយ​ហេតុមានប្រមាណប៉ុណ្ណោះឯង។</text:span><text:span text:style-name="T5"> </text:span><text:span text:style-name="T10">ចប់សូត្រ</text:span><text:span text:style-name="T5"> </text:span><text:span text:style-name="T10">ទី</text:span><text:span text:style-name="T5"> </text:span><text:span text:style-name="T10">៩។</text:span><text:span text:style-name="T5"> </text:span></text:p>
      <text:p text:style-name="P1"><text:soft-page-break/><text:span text:style-name="T5">[</text:span><text:span text:style-name="T6">២៤២]</text:span><text:span text:style-name="T5"> </text:span><text:span text:style-name="T10">គ្រានោះ</text:span><text:span text:style-name="T5"> </text:span><text:span text:style-name="T10">ភិក្ខុមួយរូប ចូលទៅគាល់ព្រះមានព្រះភាគ។បេ។</text:span><text:span text:style-name="T5"> </text:span><text:span text:style-name="T10">លុះភិក្ខុនោះ</text:span><text:span text:style-name="T5">​</text:span><text:span text:style-name="T10">អង្គុយក្នុងទីដ៏សមគួរហើយ</text:span><text:span text:style-name="T5"> </text:span><text:span text:style-name="T10">ទើបក្រាបបង្គំទូលសួរព្រះមានព្រះភាគ ដូច្នេះថា</text:span><text:span text:style-name="T5"> </text:span><text:span text:style-name="T10">បពិត្រព្រះអង្គដ៏ចម្រើន</text:span><text:span text:style-name="T5"> </text:span><text:span text:style-name="T10">ព្រះអង្គត្រាស់ថា</text:span><text:span text:style-name="T5"> </text:span><text:span text:style-name="T10">ភិក្ខុជាធម្មកថិក</text:span><text:span text:style-name="T5"> </text:span><text:span text:style-name="T10">ភិក្ខុជាធម្មកថិក</text:span><text:span text:style-name="T5"> </text:span><text:span text:style-name="T10">បពិព្រះអង្គដ៏ចម្រើន</text:span><text:span text:style-name="T5"> </text:span><text:span text:style-name="T10">ភិក្ខុជាធម្មកថិក</text:span><text:span text:style-name="T5"> </text:span><text:span text:style-name="T10">តើដោយហេតុប៉ុន្មានយ៉ាង។</text:span><text:span text:style-name="T5">​ </text:span><text:span text:style-name="T10">ម្នាលភិក្ខុទាំងឡាយ</text:span><text:span text:style-name="T5"> </text:span><text:span text:style-name="T10">បើភិក្ខុសម្តែងធម៌</text:span><text:span text:style-name="T5"> </text:span><text:span text:style-name="T10">ដើម្បីនឿយណាយ</text:span><text:span text:style-name="T5"> </text:span><text:span text:style-name="T10">ដើម្បីវិនាស</text:span><text:span text:style-name="T5"> </text:span><text:span text:style-name="T10">ដើម្បីរំលត់</text:span><text:span text:style-name="T5"> </text:span><text:span text:style-name="T10">នូវចក្ខុ</text:span><text:span text:style-name="T5"> </text:span><text:span text:style-name="T10">ទើបគួរ</text:span><text:span text:style-name="T6">​</text:span><text:span text:style-name="T10">ហៅថាភិក្ខុជា​ធម្មកថិក។ បើភិក្ខុប្រតិបត្តិ ដើម្បីនឿយណាយ</text:span><text:span text:style-name="T5"> </text:span><text:span text:style-name="T10">ដើម្បីវិនាស</text:span><text:span text:style-name="T5"> </text:span><text:span text:style-name="T10">ដើម្បីរំលត់</text:span><text:span text:style-name="T5"> </text:span><text:span text:style-name="T10">នូវ​ចក្ខុ</text:span><text:span text:style-name="T5"> </text:span><text:span text:style-name="T10">ទើបគួរហៅថា ភិក្ខុជាអ្នកប្រតិបត្តិ ដ៏សមគួរដល់ធម៌។</text:span><text:span text:style-name="T5"> </text:span><text:span text:style-name="T10">បើភិក្ខុមានចិត្តរួចស្រឡះ</text:span><text:span text:style-name="T5"> </text:span><text:span text:style-name="T10">ព្រោះនឿយណាយ</text:span><text:span text:style-name="T5"> </text:span><text:span text:style-name="T10">ព្រោះវិនាស ព្រោះរំលត់</text:span><text:span text:style-name="T5"> </text:span><text:span text:style-name="T10">ព្រោះមិនប្រកាន់</text:span><text:span text:style-name="T5"> </text:span><text:span text:style-name="T10">នូវចក្ខុ</text:span><text:span text:style-name="T5"> </text:span><text:span text:style-name="T10">ទើបគួរហៅថា ភិក្ខុអ្នកដល់នូវទិដ្ឋធម្មនិព្វាន។បេ។</text:span><text:span text:style-name="T5"> </text:span><text:span text:style-name="T10">បើភិក្ខុសម្តែងធម៌ ដើម្បីនឿយណាយ</text:span><text:span text:style-name="T5"> </text:span><text:span text:style-name="T10">ដើម្បីវិនាស</text:span><text:span text:style-name="T5"> </text:span><text:span text:style-name="T10">ដើម្បីរំលត់​នូវជិវ្ហា</text:span><text:span text:style-name="T5"> </text:span><text:span text:style-name="T10">ទើបគួរហៅថា ភិក្ខុជាធម្មកថិក។បេ។</text:span><text:span text:style-name="T5"> </text:span><text:span text:style-name="T10">បើភិក្ខុសម្តែងធម៌ ដើម្បី​នឿយ​ណាយ</text:span><text:span text:style-name="T5"> </text:span><text:span text:style-name="T10">ដើម្បីវិនាស</text:span><text:span text:style-name="T5"> </text:span><text:span text:style-name="T10">ដើម្បីរំលត់នូវចិត្ត</text:span><text:span text:style-name="T5"> </text:span><text:span text:style-name="T10">ទើបគួរហៅថា ភិក្ខុជាធម្មកថិក។</text:span><text:span text:style-name="T5">​ </text:span><text:span text:style-name="T10">បើភិក្ខុប្រតិបត្តិ ដើម្បីនឿយណាយ</text:span><text:span text:style-name="T5"> </text:span><text:span text:style-name="T10">ដើម្បីវិនាស</text:span><text:span text:style-name="T5"> </text:span><text:span text:style-name="T10">ដើម្បីរំលត់</text:span><text:span text:style-name="T5"> </text:span><text:span text:style-name="T10">នូវចិត្ត</text:span><text:span text:style-name="T5"> </text:span><text:span text:style-name="T10">ទើបគួរហៅថា ភិក្ខុ​ជាអ្នកប្រតិបត្តិ ដ៏សមគួរដល់ធម៌។</text:span><text:span text:style-name="T5"> </text:span><text:span text:style-name="T10">បើភិក្ខុមានចិត្តរួចស្រឡះ</text:span><text:span text:style-name="T5"> </text:span><text:span text:style-name="T10">ព្រោះនឿយណាយ</text:span><text:span text:style-name="T5"> </text:span><text:span text:style-name="T10">ព្រោះវិនាស</text:span><text:span text:style-name="T5"> </text:span><text:span text:style-name="T10">ព្រោះរំលត់</text:span><text:span text:style-name="T5"> </text:span><text:span text:style-name="T10">ព្រោះមិនប្រកាន់</text:span><text:span text:style-name="T5"> </text:span><text:span text:style-name="T10">នូវចិត្ត</text:span><text:span text:style-name="T5"> </text:span><text:span text:style-name="T10">ទើបគួរហៅថា ភិក្ខុអ្នកដល់នូវទិដ្ឋធម្មនិព្វាន។</text:span><text:span text:style-name="T5"> </text:span><text:span text:style-name="T10">ចប់សូត្រ</text:span><text:span text:style-name="T5"> </text:span><text:span text:style-name="T10">ទី</text:span><text:span text:style-name="T5"> </text:span><text:span text:style-name="T10">១០។</text:span><text:span text:style-name="T5"> </text:span></text:p>
      <text:p text:style-name="P7"><text:span text:style-name="T10">ចប់ នវបុរាណវគ្គ</text:span><text:span text:style-name="T5"> </text:span><text:span text:style-name="T10">ទី៥។</text:span></text:p>
      <text:p text:style-name="P8">ឧទាននៃនវបុរាណវគ្គនោះគឺ</text:p>
      <text:p text:style-name="P1"><text:span text:style-name="T10">និយាយអំពីកម្ម</text:span><text:span text:style-name="T5"> </text:span><text:span text:style-name="T10">១</text:span><text:span text:style-name="T5"> </text:span><text:span text:style-name="T10">បដិបទា ជាទីសប្បាយ ដើម្បីព្រះនិព្វាន</text:span><text:span text:style-name="T5"> </text:span><text:span text:style-name="T10">៤លើក</text:span><text:span text:style-name="T5"> </text:span><text:span text:style-name="T10">ភិក្ខុ​មិនមានកិលេស ដូចជាកូនសិស្ស</text:span><text:span text:style-name="T5"> </text:span><text:span text:style-name="T10">១</text:span><text:span text:style-name="T5"> </text:span><text:span text:style-name="T10">ព្រហ្មចរិយៈ មានប្រយោជន៍អ្វី</text:span><text:span text:style-name="T5"> </text:span><text:span text:style-name="T10">១</text:span><text:span text:style-name="T5"> </text:span><text:span text:style-name="T10">មាន​បរិយាយ​ដែរឬ</text:span><text:span text:style-name="T5"> </text:span><text:span text:style-name="T10">១</text:span><text:span text:style-name="T5"> </text:span><text:span text:style-name="T10">ភិក្ខុបរិបូណ៌ដោយឥន្រ្ទិយ</text:span><text:span text:style-name="T5"> </text:span><text:span text:style-name="T10">១</text:span><text:span text:style-name="T5"> </text:span><text:span text:style-name="T10">ភិក្ខុគួរហៅថាធម្មកថិក</text:span><text:span text:style-name="T5"> </text:span><text:span text:style-name="T10">១។</text:span></text:p>
      <text:p text:style-name="P7"><text:span text:style-name="T10">ចប់</text:span><text:span text:style-name="T5"> </text:span><text:span text:style-name="T10">តតិយបណ្ណាសកៈ</text:span><text:span text:style-name="T5"> </text:span><text:span text:style-name="T10">ក្នុងសឡាយតនវគ្គ។</text:span></text:p>
      <text:p text:style-name="P8">ឧទ្ទាននៃតតិយបណ្ណាសកៈនោះគឺ</text:p>
      <text:p text:style-name="P1"><text:soft-page-break/><text:span text:style-name="T10">យោគក្ខេមិវគ្គ</text:span><text:span text:style-name="T5"> </text:span><text:span text:style-name="T10">១</text:span><text:span text:style-name="T5"> </text:span><text:span text:style-name="T10">លោកកាមគុណវគ្គ</text:span><text:span text:style-name="T5"> </text:span><text:span text:style-name="T10">១</text:span><text:span text:style-name="T5"> </text:span><text:span text:style-name="T10">គហបតិវគ្គ</text:span><text:span text:style-name="T5"> </text:span><text:span text:style-name="T10">១ ទេវទហវគ្គ</text:span><text:span text:style-name="T5"> </text:span><text:span text:style-name="T10">១</text:span><text:span text:style-name="T5"> </text:span><text:span text:style-name="T10">នវបុរាណវគ្គ</text:span><text:span text:style-name="T5"> </text:span><text:span text:style-name="T10">១</text:span><text:span text:style-name="T5"> </text:span><text:span text:style-name="T10">ហេតុនោះបានជាហៅថា តតិយបណ្ណាសកៈ។</text:span></text:p>
      <text:p text:style-name="P8">ចតុត្ថបណ្ណាសកៈ</text:p>
      <text:p text:style-name="P8">នន្ទិក្ខយវគ្គ</text:p>
      <text:p text:style-name="P1"><text:span text:style-name="T5">[</text:span><text:span text:style-name="T6">២៤៣]</text:span><text:span text:style-name="T5"> </text:span><text:span text:style-name="T10">ម្នាលភិក្ខុទាំងឡាយ</text:span><text:span text:style-name="T5"> </text:span><text:span text:style-name="T10">ភិក្ខុឃើញចក្ខុដែលមិនទៀង</text:span><text:span text:style-name="T5"> </text:span><text:span text:style-name="T10">ថាមិនទៀង</text:span><text:span text:style-name="T5"> </text:span><text:span text:style-name="T10">ភិក្ខុ​នោះ</text:span><text:span text:style-name="T5"> </text:span><text:span text:style-name="T10">ឈ្មោះថា មានគំនិតយល់ត្រូវ</text:span><text:span text:style-name="T5"> </text:span><text:span text:style-name="T10">កាលបើយល់ត្រូវ រមែងនឿយណាយ</text:span><text:span text:style-name="T5"> </text:span><text:span text:style-name="T10">ការ​អស់​នៃ​រាគៈ</text:span><text:span text:style-name="T5"> </text:span><text:span text:style-name="T10">ព្រោះអស់នៃសេចក្តីរីករាយ</text:span><text:span text:style-name="T5"> </text:span><text:span text:style-name="T10">ការអស់នៃសេចក្តីរីករាយ</text:span><text:span text:style-name="T5"> </text:span><text:span text:style-name="T10">ព្រោះអស់នៃរាគៈ</text:span><text:span text:style-name="T5"> </text:span><text:span text:style-name="T10">ចិត្ត​ដែល​លោក​ហៅថា</text:span><text:span text:style-name="T5"> </text:span><text:span text:style-name="T10">ផុតស្រឡះ</text:span><text:span text:style-name="T5"> </text:span><text:span text:style-name="T10">ព្រោះអស់នៃសេចក្តីរីករាយ និងរាគៈ។បេ</text:span><text:span text:style-name="T5">​</text:span><text:span text:style-name="T10">។</text:span><text:span text:style-name="T5"> </text:span><text:span text:style-name="T10">ម្នាលភិក្ខុ​ទាំង​ឡាយ</text:span><text:span text:style-name="T5"> </text:span><text:span text:style-name="T10">ភិក្ខុឃើញជីវ្ហា ដែលមិនទៀង ថាមិនទៀង</text:span><text:span text:style-name="T5"> </text:span><text:span text:style-name="T10">ភិក្ខុនោះ</text:span><text:span text:style-name="T5"> </text:span><text:span text:style-name="T10">ឈ្មោះថា មានគំនិតយល់ត្រូវ</text:span><text:span text:style-name="T5"> </text:span><text:span text:style-name="T10">កាលបើ​យល់​ត្រូវ</text:span><text:span text:style-name="T5"> </text:span><text:span text:style-name="T10">រមែងនឿយណាយ</text:span><text:span text:style-name="T5"> </text:span><text:span text:style-name="T10">ការអស់នៃរាគៈ</text:span><text:span text:style-name="T5"> </text:span><text:span text:style-name="T10">ព្រោះអស់</text:span><text:span text:style-name="T5">​​</text:span><text:span text:style-name="T10">នៃសេចក្តីរីករាយ។បេ។</text:span><text:span text:style-name="T5"> </text:span><text:span text:style-name="T10">ចិត្តដែលលោកហៅថា ផុតស្រឡះ។បេ។</text:span><text:span text:style-name="T5"> </text:span><text:span text:style-name="T10">ម្នាលភិក្ខុទាំងឡាយ</text:span><text:span text:style-name="T5"> </text:span><text:span text:style-name="T10">ភិក្ខុឃើញចិត្ត ដែល​មិនទៀង ថាមិនទៀង</text:span><text:span text:style-name="T5"> </text:span><text:span text:style-name="T10">ភិក្ខុនោះ</text:span><text:span text:style-name="T5"> </text:span><text:span text:style-name="T10">ឈ្មោះថា មានគំនិតយល់ត្រូវ</text:span><text:span text:style-name="T5"> </text:span><text:span text:style-name="T10">កាលបើយល់ត្រូវ</text:span><text:span text:style-name="T5"> </text:span><text:span text:style-name="T10">រមែង​នឿយ​ណាយ</text:span><text:span text:style-name="T5"> </text:span><text:span text:style-name="T10">ការអស់នៃរាគៈ</text:span><text:span text:style-name="T5"> </text:span><text:span text:style-name="T10">ព្រោះអស់នៃសេចក្តីរីករាយ ការអស់នៃសេចក្តីរីករាយ</text:span><text:span text:style-name="T5"> </text:span><text:span text:style-name="T10">ព្រោះ</text:span><text:span text:style-name="T24">អស់នៃរាគៈ ចិត្តដែលលោកហៅថា</text:span><text:span text:style-name="T25"> </text:span><text:span text:style-name="T24">រួចស្រឡះ</text:span><text:span text:style-name="T25"> </text:span><text:span text:style-name="T24">ព្រោះអស់នៃសេចក្តីរីករាយ និង​រាគៈ។</text:span><text:span text:style-name="T25"> </text:span><text:span text:style-name="T24">ចប់ សូត្រទី១។</text:span></text:p>
      <text:p text:style-name="P1"><text:span text:style-name="T5">[</text:span><text:span text:style-name="T6">២៤៤]</text:span><text:span text:style-name="T5"> </text:span><text:span text:style-name="T10">ម្នាលភិក្ខុទាំងឡាយ</text:span><text:span text:style-name="T5"> </text:span><text:span text:style-name="T10">ភិក្ខុឃើញរូបដែលមិនទៀង ថាមិនទៀង</text:span><text:span text:style-name="T5"> </text:span><text:span text:style-name="T10">ភិក្ខុនោះ​ឈ្មោះថា</text:span><text:span text:style-name="T5"> </text:span><text:span text:style-name="T10">មានគំនិតយល់ត្រូវ</text:span><text:span text:style-name="T5"> </text:span><text:span text:style-name="T10">កាលបើយល់ត្រូវ</text:span><text:span text:style-name="T5"> </text:span><text:span text:style-name="T10">រមែងនឿយណាយ</text:span><text:span text:style-name="T5"> </text:span><text:span text:style-name="T10">ការអស់នៃរាគៈ</text:span><text:span text:style-name="T5"> </text:span><text:span text:style-name="T10">ព្រោះអស់នៃសេចក្តីរីករាយ</text:span><text:span text:style-name="T5"> </text:span><text:span text:style-name="T10">ការអស់នៃសេចក្តីរីករាយ</text:span><text:span text:style-name="T5"> </text:span><text:span text:style-name="T10">ព្រោះអស់នៃរាគៈ</text:span><text:span text:style-name="T5"> </text:span><text:span text:style-name="T10">ចិត្តដែល​លោកហៅថា រួចស្រឡះ</text:span><text:span text:style-name="T5"> </text:span><text:span text:style-name="T10">ព្រោះអស់នៃសេចក្តីរីករាយ និងរាគៈ។</text:span><text:span text:style-name="T5"> </text:span><text:span text:style-name="T10">ម្នាលភិក្ខុទាំងឡាយ</text:span><text:span text:style-name="T5"> </text:span><text:span text:style-name="T10">ភិក្ខុឃើញ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ដែលមិនទៀង ថាមិនទៀង ភិក្ខុនោះ ឈ្មោះថា មានគំនិតយល់ត្រូវ</text:span><text:span text:style-name="T5"> </text:span><text:span text:style-name="T10">កាលបើយល់</text:span><text:span text:style-name="T12">ត្រូវ</text:span><text:span text:style-name="T13"> </text:span><text:span text:style-name="T14">រ</text:span><text:span text:style-name="T12">មែងនឿយណាយ</text:span><text:span text:style-name="T13"> </text:span><text:span text:style-name="T12">ការអស់នៃរាគៈ</text:span><text:span text:style-name="T13"> </text:span><text:span text:style-name="T12">ព្រោះអស់នៃ</text:span><text:soft-page-break/><text:span text:style-name="T12">សេចក្តីរីករាយ</text:span><text:span text:style-name="T13"> </text:span><text:span text:style-name="T12">ការអស់នៃសេចក្តីរីករាយ</text:span><text:span text:style-name="T13"> </text:span><text:span text:style-name="T10">ព្រោះអស់នៃរាគៈ</text:span><text:span text:style-name="T5"> </text:span><text:span text:style-name="T10">ចិត្តដែលលោក​ហៅថា ផុតស្រឡះ ព្រោះអស់នៃសេចក្តីរីករាយ និងរាគៈ។ ចប់សូត្រ</text:span><text:span text:style-name="T5"> </text:span><text:span text:style-name="T10">ទី២។</text:span><text:span text:style-name="T5"> </text:span></text:p>
      <text:p text:style-name="P1"><text:span text:style-name="T5">[</text:span><text:span text:style-name="T6">២៤៥]</text:span><text:span text:style-name="T5"> </text:span><text:span text:style-name="T10">ម្នាលភិក្ខុទាំងឡាយ</text:span><text:span text:style-name="T5"> </text:span><text:span text:style-name="T10">ចូរអ្នកទាំងឡាយ ធ្វើទុកក្នុងចិត្ត នូវចក្ខុដោយឧបាយ​ប្រាជ្ញាផង ចូរពិចារណាឃើញតាមពិត</text:span><text:span text:style-name="T5"> </text:span><text:span text:style-name="T10">នូវភាពនៃចក្ខុ ដែលមិនទៀងផង។</text:span><text:span text:style-name="T5"> </text:span><text:span text:style-name="T10">ម្នាលភិក្ខុ​ទាំង​ឡាយ</text:span><text:span text:style-name="T5"> </text:span><text:span text:style-name="T10">កាលបើភិក្ខុធ្វើទុកក្នុងចិត្ត នូវចក្ខុដោយឧបាយប្រាជ្ញាផង</text:span><text:span text:style-name="T5"> </text:span><text:span text:style-name="T10">ពិចារណាឃើញ​តាមពិត</text:span><text:span text:style-name="T5"> </text:span><text:span text:style-name="T10">នូវភាពនៃចក្ខុ ដែល​មិនទៀងផង ក៏រមែងនឿយណានឹងចក្ខុ</text:span><text:span text:style-name="T5"> </text:span><text:span text:style-name="T10">ការអស់នៃរាគៈ</text:span><text:span text:style-name="T5"> </text:span><text:span text:style-name="T10">ព្រោះអស់នៃ​សេចក្តី​រីករាយ</text:span><text:span text:style-name="T5"> </text:span><text:span text:style-name="T10">ការអស់នៃសេចក្តីរីករាយ ព្រោះអស់នៃរាគៈ ចិត្តដែល​លោកហៅថា</text:span><text:span text:style-name="T5"> </text:span><text:span text:style-name="T10">រួចស្រឡះ</text:span><text:span text:style-name="T5"> </text:span><text:span text:style-name="T10">ព្រោះអស់​នៃសេចក្តីរីករាយ និងរាគៈ។បេ។</text:span><text:span text:style-name="T5"> </text:span><text:span text:style-name="T10">ម្នាលភិក្ខុទាំងឡាយ</text:span><text:span text:style-name="T5"> </text:span><text:span text:style-name="T10">ចូរអ្នកទាំងឡាយ ធ្វើទុកក្នុងចិត្ត នូវជិវ្ហា ដោយឧបាយប្រាជ្ញាផង</text:span><text:span text:style-name="T5"> </text:span><text:span text:style-name="T10">ចូរពិចារណាឃើញ​តាម​ពិត</text:span><text:span text:style-name="T5"> </text:span><text:span text:style-name="T10">នូវភាពនៃជិវ្ហា ដែលមិនទៀងផង។</text:span><text:span text:style-name="T5"> </text:span><text:span text:style-name="T10">ម្នាលភិក្ខុទាំងឡាយ កាលបើភិក្ខុធ្វើទុកក្នុងចិត្ត នូវជិវ្ហា ដោយ​ឧបាយ​ប្រាជ្ញាផង</text:span><text:span text:style-name="T5"> </text:span><text:span text:style-name="T10">ពិចារណាឃើញតាមពិត</text:span><text:span text:style-name="T5"> </text:span><text:span text:style-name="T10">នូវភាពនៃជិវ្ហា ដែលមិន​ទៀង​ផង</text:span><text:span text:style-name="T5"> </text:span><text:span text:style-name="T10">ក៏រមែង​នឿយ​ណាយ​នឹងជិវ្ហា</text:span><text:span text:style-name="T5"> </text:span><text:span text:style-name="T10">ការអស់នៃរាគៈ</text:span><text:span text:style-name="T5"> </text:span><text:span text:style-name="T10">ព្រោះអស់នៃសេចក្តីរីករាយ ការអស់នៃសេចក្តីរីករាយ</text:span><text:span text:style-name="T5"> </text:span><text:span text:style-name="T10">ព្រោះអស់នៃរាគៈ</text:span><text:span text:style-name="T5"> </text:span><text:span text:style-name="T10">ចិត្តដែលលោកហៅថា រួចស្រឡះ</text:span><text:span text:style-name="T5"> </text:span><text:span text:style-name="T10">ព្រោះ​អស់នៃសេចក្តីរីករាយ និង​រាគៈ។បេ។</text:span><text:span text:style-name="T5"> </text:span><text:span text:style-name="T10">ម្នាលភិក្ខុទាំងឡាយ</text:span><text:span text:style-name="T5"> </text:span><text:span text:style-name="T10">ចូរអ្នកទាំងឡាយ ធ្វើទុក​ក្នុងចិត្ត នូវ​ចិត្តដោយ​ឧបាយ​ប្រាជ្ញា​ផង</text:span><text:span text:style-name="T5"> </text:span><text:span text:style-name="T10">ចូរពិចារណាឃើញតាមពិត</text:span><text:span text:style-name="T5"> </text:span><text:span text:style-name="T10">នូវភាពនៃចិត្ត ដែល​មិន​ទៀងផង។ ម្នាលភិក្ខុ​ទាំងឡាយ កាលបើភិក្ខុធ្វើទុកក្នុងចិត្ត នូវចិត្ត ដោយ​ឧបាយ​ប្រាជ្ញាផង ពិចារណាឃើញតាមពិត នូវភាព​នៃចិត្ត ដែល​មិនទៀងផង ក៏រមែងនឿយ​ណាយ​នឹងចិត្ត</text:span><text:span text:style-name="T5"> </text:span><text:span text:style-name="T10">ការអស់នៃរាគៈ</text:span><text:span text:style-name="T5"> </text:span><text:span text:style-name="T10">ព្រោះអស់នៃសេចក្តីរីករាយ</text:span><text:span text:style-name="T5"> </text:span><text:span text:style-name="T10">ការអស់នៃសេចក្តីរីករាយ</text:span><text:span text:style-name="T5"> </text:span><text:span text:style-name="T10">ព្រោះអស់នៃរាគៈ</text:span><text:span text:style-name="T5"> </text:span><text:span text:style-name="T10">ចិត្តដែលលោកហៅថា</text:span><text:span text:style-name="T5"> </text:span><text:span text:style-name="T10">រួចស្រឡះ</text:span><text:span text:style-name="T5"> </text:span><text:span text:style-name="T10">ព្រោះអស់នៃសេចក្តីរីករាយ និង​រាគៈ។</text:span><text:span text:style-name="T5"> </text:span><text:span text:style-name="T10">ចប់សូត្រ</text:span><text:span text:style-name="T5"> </text:span><text:span text:style-name="T10">ទី៣។</text:span><text:span text:style-name="T5"> </text:span></text:p>
      <text:p text:style-name="P1"><text:span text:style-name="T5">[</text:span><text:span text:style-name="T6">២៤៦]</text:span><text:span text:style-name="T5"> </text:span><text:span text:style-name="T10">ម្នាលភិក្ខុទាំងឡាយ</text:span><text:span text:style-name="T5"> </text:span><text:span text:style-name="T10">ចូរអ្នកទាំងឡាយ ធ្វើទុកក្នុងចិត្ត នូវរូប​ដោយ​ឧបាយ​ប្រាជ្ញា​ផង</text:span><text:span text:style-name="T5"> </text:span><text:span text:style-name="T10">ចូរពិចារណាឃើញតាមពិត</text:span><text:span text:style-name="T5"> </text:span><text:span text:style-name="T10">នូវភាពនៃរូប ដែលមិនទៀងផង។</text:span><text:span text:style-name="T5"> </text:span><text:span text:style-name="T10">ម្នាលភិក្ខុទាំង​ឡាយ</text:span><text:span text:style-name="T5"> </text:span><text:span text:style-name="T10">កាលបើភិក្ខុធ្វើទុកក្នុងចិត្ត​ នូវរូបដោយឧបាយប្រាជ្ញាផង</text:span><text:span text:style-name="T5"> </text:span><text:span text:style-name="T10">ពិចារណាឃើញតាមពិត</text:span><text:span text:style-name="T5"> </text:span><text:soft-page-break/><text:span text:style-name="T10">នូវភាព នៃរូប​មិនទៀងផង</text:span><text:span text:style-name="T5"> </text:span><text:span text:style-name="T10">ក៏រមែងនឿយណាយក្នុងរូប</text:span><text:span text:style-name="T5"> </text:span><text:span text:style-name="T10">ការអស់នៃរាគៈ</text:span><text:span text:style-name="T5"> </text:span><text:span text:style-name="T10">ព្រោះអស់នៃ​សេចក្តី​រីករាយ</text:span><text:span text:style-name="T5"> </text:span><text:span text:style-name="T10">ការអស់នៃសេចក្តីរីក</text:span><text:span text:style-name="T12">រាយ</text:span><text:span text:style-name="T13"> </text:span><text:span text:style-name="T12">ព្រោះអស់នៃរាគៈ</text:span><text:span text:style-name="T13"> </text:span><text:span text:style-name="T12">ចិត្តដែលលោកហៅថា រួច​ស្រឡះ</text:span><text:span text:style-name="T13"> </text:span><text:span text:style-name="T12">ព្រោះអស់នៃសេចក្តីរីករាយ</text:span><text:span text:style-name="T13"> </text:span><text:span text:style-name="T12">និងរាគៈ។</text:span><text:span text:style-name="T5"> </text:span><text:span text:style-name="T10">ម្នាលភិក្ខុទាំងឡាយ</text:span><text:span text:style-name="T5"> </text:span><text:span text:style-name="T10">ចូរអ្នកទាំងឡាយ</text:span><text:span text:style-name="T5"> </text:span><text:span text:style-name="T10">ធ្វើទុកក្នុងចិត្ត នូវសំឡេង ក្លិន</text:span><text:span text:style-name="T5"> </text:span><text:span text:style-name="T10">រស</text:span><text:span text:style-name="T5"> </text:span><text:span text:style-name="T10">ផោដ្ឋព្វៈ</text:span><text:span text:style-name="T5"> </text:span><text:span text:style-name="T10">និងធម្មារម្មណ៍ទាំងឡាយ ដោយ​ឧបាយ​ប្រាជ្ញា​ផង</text:span><text:span text:style-name="T5"> </text:span><text:span text:style-name="T10">ចូរពិចារណាឃើញតាមពិត</text:span><text:span text:style-name="T5"> </text:span><text:span text:style-name="T10">នូវភាពនៃធម្មារម្មណ៍ ដែលមិនទៀងផង</text:span><text:span text:style-name="T5"> </text:span><text:span text:style-name="T10">ម្នាលភិក្ខុទាំងឡាយ</text:span><text:span text:style-name="T5"> </text:span><text:span text:style-name="T10">កាលបើភិក្ខុធ្វើទុកក្នុងចិត្ត</text:span><text:span text:style-name="T5"> </text:span><text:span text:style-name="T10">នូវធម្មារម្មណ៍ ដោយឧបាយប្រាជ្ញាផង</text:span><text:span text:style-name="T5"> </text:span><text:span text:style-name="T10">ពិចារណាឃើញតាមពិត</text:span><text:span text:style-name="T5"> </text:span><text:span text:style-name="T10">នូវភាពនៃធម្មារម្មណ៍មិនទៀងផង</text:span><text:span text:style-name="T5"> </text:span><text:span text:style-name="T10">ក៏រមែងនឿយណាយ នឹងធម្មារម្មណ៍</text:span><text:span text:style-name="T5"> </text:span><text:span text:style-name="T10">ការអស់នៃរាគៈ</text:span><text:span text:style-name="T5"> </text:span><text:span text:style-name="T10">ព្រោះអស់នៃសេចក្តីរីករាយ</text:span><text:span text:style-name="T5"> </text:span><text:span text:style-name="T10">ការអស់នៃសេចក្តីរីករាយ</text:span><text:span text:style-name="T5"> </text:span><text:span text:style-name="T10">ព្រោះអស់នៃរាគៈ</text:span><text:span text:style-name="T5"> </text:span><text:span text:style-name="T10">ចិត្តដែលលោកហៅថា រួចស្រឡះ</text:span><text:span text:style-name="T5"> </text:span><text:span text:style-name="T10">ព្រោះអស់​នៃ​សេចក្តី​រីករាយ និងរាគៈ។</text:span><text:span text:style-name="T5"> </text:span><text:span text:style-name="T10">ចប់ សូត្រ</text:span><text:span text:style-name="T5"> </text:span><text:span text:style-name="T10">ទី៤។</text:span><text:span text:style-name="T5"> </text:span></text:p>
      <text:p text:style-name="P1"><text:span text:style-name="T5">[</text:span><text:span text:style-name="T6">២៤៧]</text:span><text:span text:style-name="T5"> </text:span><text:span text:style-name="T10">សម័យមួយ</text:span><text:span text:style-name="T5"> </text:span><text:span text:style-name="T10">ព្រះមានព្រះភាគ ទ្រង់គង់នៅក្នុងជីវកម្ពវ័ន</text:span><text:span text:style-name="T5"> </text:span><text:span text:style-name="T10">ទៀបក្រុង​រាជ​គ្រឹះ។</text:span><text:span text:style-name="T5"> </text:span><text:span text:style-name="T10">ក្នុងទីនោះឯង</text:span><text:span text:style-name="T5"> </text:span><text:span text:style-name="T10">ព្រះមានព្រះភាគ ត្រាស់ហៅភិក្ខុទាំងឡាយ។បេ។</text:span><text:span text:style-name="T5"> </text:span><text:span text:style-name="T10">ម្នាលភិក្ខុ​ទាំង​ឡាយ</text:span><text:span text:style-name="T5"> </text:span><text:span text:style-name="T10">ចូរអ្នកទាំងឡាយ ចម្រើនសមាធិចុះ។</text:span><text:span text:style-name="T5"> </text:span><text:span text:style-name="T10">ម្នាលភិក្ខុទាំងឡាយ</text:span><text:span text:style-name="T5"> </text:span><text:span text:style-name="T10">យថាភូតញ្ញាណ របស់ភិក្ខុ ដែលមានចិត្តតំកល់មាំហើយ</text:span><text:span text:style-name="T5"> </text:span><text:span text:style-name="T10">រមែងចុះស៊ប់។</text:span><text:span text:style-name="T5"> </text:span><text:span text:style-name="T10">យថាភូតញ្ញាណចុះស៊ប់</text:span><text:span text:style-name="T5"> </text:span><text:span text:style-name="T10">តើ​ដូចម្តេច។</text:span><text:span text:style-name="T5"> </text:span><text:span text:style-name="T10">យថាភូតញ្ញាណចុះស៊ប់ថា</text:span><text:span text:style-name="T5"> </text:span><text:span text:style-name="T10">ចក្ខុមិនទៀង</text:span><text:span text:style-name="T5"> </text:span><text:span text:style-name="T10">យថាភូតញ្ញាណចុះស៊ប់ថា</text:span><text:span text:style-name="T5"> </text:span><text:span text:style-name="T10">រូបមិនទៀង</text:span><text:span text:style-name="T5"> </text:span><text:span text:style-name="T10">យថាភូតញ្ញាណចុះស៊ប់ថា</text:span><text:span text:style-name="T5"> </text:span><text:span text:style-name="T10">ចក្ខុវិញ្ញាណ មិនទៀង</text:span><text:span text:style-name="T5"> </text:span><text:span text:style-name="T10">យថាភូតញ្ញាណចុះស៊ប់​ថា</text:span><text:span text:style-name="T5"> </text:span><text:span text:style-name="T10">ចក្ខុសម្ផ័ស្សមិនទៀង</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 យថាភូតញ្ញាណចុះស៊ប់ថា</text:span><text:span text:style-name="T5"> </text:span><text:span text:style-name="T10">វេទនានោះ មិនទៀង។បេ។</text:span><text:span text:style-name="T5"> </text:span><text:span text:style-name="T10">យថាភូតញ្ញាណចុះស៊ប់ថា</text:span><text:span text:style-name="T5"> </text:span><text:span text:style-name="T10">ធម្មារម្មណ៍ មិនទៀង។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 យថាភូតញ្ញាណចុះ​ស៊ប់​ថា</text:span><text:span text:style-name="T5"> </text:span><text:span text:style-name="T10">វេទនានោះ មិនទៀង។</text:span><text:span text:style-name="T5"> </text:span><text:span text:style-name="T10">ម្នាលភិក្ខុទាំងឡាយ</text:span><text:span text:style-name="T5"> </text:span><text:span text:style-name="T10">ចូរអ្នកទាំងឡាយ ចម្រើនសមាធិចុះ។</text:span><text:span text:style-name="T5"> </text:span><text:span text:style-name="T10">ម្នាល</text:span><text:soft-page-break/><text:span text:style-name="T10">ភិក្ខុទាំងឡាយ</text:span><text:span text:style-name="T5"> </text:span><text:span text:style-name="T10">យថាភូតញ្ញាណ របស់ភិក្ខុដែលមានចិត្តតំកល់មាំ</text:span><text:span text:style-name="T5"> </text:span><text:span text:style-name="T10">រមែងចុះស៊ប់។</text:span><text:span text:style-name="T5"> </text:span><text:span text:style-name="T10">ចប់សូត្រ</text:span><text:span text:style-name="T5"> </text:span><text:span text:style-name="T10">ទី៥។</text:span><text:span text:style-name="T5"> </text:span></text:p>
      <text:p text:style-name="P1"><text:span text:style-name="T5">[</text:span><text:span text:style-name="T6">២៤៨]</text:span><text:span text:style-name="T5"> </text:span><text:span text:style-name="T10">សម័យមួយ</text:span><text:span text:style-name="T5"> </text:span><text:span text:style-name="T10">ព្រះមានព្រះភាគ ទ្រង់គង់នៅក្នុងជីវកម្ពវ័ន</text:span><text:span text:style-name="T5"> </text:span><text:span text:style-name="T10">ទៀបក្រុងរាជ​គ្រឹះ។</text:span><text:span text:style-name="T5"> </text:span><text:span text:style-name="T10">ក្នុងទីនោះឯង</text:span><text:span text:style-name="T5"> </text:span><text:span text:style-name="T10">ព្រះមានព្រះភាគ ត្រាស់ហៅពួកភិក្ខុ។បេ។</text:span><text:span text:style-name="T5"> </text:span><text:span text:style-name="T10">ម្នាលភិក្ខុទាំងឡាយ</text:span><text:span text:style-name="T5"> </text:span><text:span text:style-name="T10">ចូរអ្នកទាំងឡាយ ពួនសម្ងំ</text:span><text:span text:style-name="T5"> </text:span><text:span text:style-name="T10">ប្រកបដោយសេចក្តីព្យាយាម។</text:span><text:span text:style-name="T5"> </text:span><text:span text:style-name="T10">ម្នាលភិក្ខុទាំងឡាយ</text:span><text:span text:style-name="T5"> </text:span><text:span text:style-name="T10">ភិក្ខុដែល​ពួនសម្ងំ យថាភូតញ្ញាណ</text:span><text:span text:style-name="T5"> </text:span><text:span text:style-name="T10">រមែងចុះស៊ប់។</text:span><text:span text:style-name="T5"> </text:span><text:span text:style-name="T10">ម្នាលភិក្ខុទាំងឡាយ</text:span><text:span text:style-name="T5"> </text:span><text:span text:style-name="T10">យថាភូតញ្ញាណចុះស៊ប់</text:span><text:span text:style-name="T5"> </text:span><text:span text:style-name="T10">តើដូចម្តេច។</text:span><text:span text:style-name="T5"> </text:span><text:span text:style-name="T10">យថាភូតញ្ញាណចុះស៊ប់ថា</text:span><text:span text:style-name="T5"> </text:span><text:span text:style-name="T10">ចក្ខុមិនទៀង យថាភូតញ្ញាណ</text:span><text:span text:style-name="T5"> </text:span><text:span text:style-name="T10">ចុះស៊ប់ថា</text:span><text:span text:style-name="T5"> </text:span><text:span text:style-name="T10">រូបមិនទៀង</text:span><text:span text:style-name="T5"> </text:span><text:span text:style-name="T10">យថាភូតញ្ញាណ</text:span><text:span text:style-name="T5"> </text:span><text:span text:style-name="T10">ចុះស៊ប់ថា ចក្ខុវិញ្ញាណមិនទៀង</text:span><text:span text:style-name="T5"> </text:span><text:span text:style-name="T10">យថាភូតញ្ញាណចុះស៊ប់​ថា</text:span><text:span text:style-name="T5"> </text:span><text:span text:style-name="T10">ចក្ខុសម្ផ័ស្សមិនទៀង</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យថាភូតញ្ញាណចុះស៊ប់ថា</text:span><text:span text:style-name="T5">​ </text:span><text:span text:style-name="T10">វេទនានោះ មិនទៀង។បេ។</text:span><text:span text:style-name="T5"> </text:span><text:span text:style-name="T10">យថាភូតញ្ញាណចុះស៊ប់ថា</text:span><text:span text:style-name="T5"> </text:span><text:span text:style-name="T10">ចិត្តមិនទៀង</text:span><text:span text:style-name="T5"> </text:span><text:span text:style-name="T10">ធម្មារម្មណ៍</text:span><text:span text:style-name="T5"> </text:span><text:span text:style-name="T10">មនោវិញ្ញាណ</text:span><text:span text:style-name="T5"> </text:span><text:span text:style-name="T10">មនោសម្ផ័ស្ស</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2">ដែលកើតឡើង</text:span><text:span text:style-name="T13"> </text:span><text:span text:style-name="T12">ព្រោះមនោសម្ផ័ស្ស​ជាបច្ច័យ</text:span><text:span text:style-name="T13"> </text:span><text:span text:style-name="T12">យថាភូតញ្ញាណ ក៏ចុះស៊ប់ថា</text:span><text:span text:style-name="T13"> </text:span><text:span text:style-name="T12">វេទនានោះ មិនទៀង។</text:span><text:span text:style-name="T13"> </text:span><text:span text:style-name="T12">ម្នាលភិក្ខុទាំងឡាយ ចូរអ្នកទាំងឡាយ ពួនសម្ងំ</text:span><text:span text:style-name="T13"> </text:span><text:span text:style-name="T12">ប្រកបដោយសេចក្តីព្យាយាមចុះ។</text:span><text:span text:style-name="T13"> </text:span><text:span text:style-name="T12">ម្នាលភិក្ខុទាំងឡាយ</text:span><text:span text:style-name="T5"> </text:span><text:span text:style-name="T10">ភិក្ខុដែលពួនសម្ងំ</text:span><text:span text:style-name="T5"> </text:span><text:span text:style-name="T10">យថាភូតញ្ញាណ រមែងចុះស៊ប់។</text:span><text:span text:style-name="T5"> </text:span><text:span text:style-name="T10">ចប់ សូត្រ</text:span><text:span text:style-name="T5"> </text:span><text:span text:style-name="T10">ទី៦។</text:span><text:span text:style-name="T5"> </text:span></text:p>
      <text:p text:style-name="P1"><text:span text:style-name="T5">[</text:span><text:span text:style-name="T6">២៤៩]</text:span><text:span text:style-name="T5"> </text:span><text:span text:style-name="T10">គ្រានោះឯង</text:span><text:span text:style-name="T5"> </text:span><text:span text:style-name="T10">ព្រះមហាកោដ្ឋិកៈមានអាយុ</text:span><text:span text:style-name="T5"> </text:span><text:span text:style-name="T10">ចូលទៅគាល់ព្រះមាន​ព្រះ​ភាគ។បេ។</text:span><text:span text:style-name="T5"> </text:span><text:span text:style-name="T10">លុះព្រះមហាកោដ្ឋិកៈមានអាយុ អង្គុយក្នុងទីដ៏សមគួរហើយ</text:span><text:span text:style-name="T5"> </text:span><text:span text:style-name="T10">ទើបក្រាបបង្គំ​ទូល​ព្រះមានព្រះភាគ</text:span><text:span text:style-name="T5"> </text:span><text:span text:style-name="T10">ដូច្នេះថា</text:span><text:span text:style-name="T5"> </text:span><text:span text:style-name="T10">បពិត្រព្រះអង្គដ៏ចម្រើន</text:span><text:span text:style-name="T5"> </text:span><text:span text:style-name="T10">សូមទ្រង់ព្រះមេត្តាប្រោស</text:span><text:span text:style-name="T5"> </text:span><text:span text:style-name="T10">សូម​ព្រះ​មានព្រះភាគ សម្តែងធម៌ ដោយសង្ខេប</text:span><text:span text:style-name="T5"> </text:span><text:span text:style-name="T10">ដល់ខ្ញុំព្រះអង្គ</text:span><text:span text:style-name="T5"> </text:span><text:span text:style-name="T10">ខ្ញុំព្រះអង្គ បានស្តាប់ធម៌​ព្រះមាន​ព្រះភាគហើយ</text:span><text:span text:style-name="T5"> </text:span><text:span text:style-name="T10">នឹងជាបុគ្គលម្នាក់ឯង</text:span><text:span text:style-name="T5"> </text:span><text:span text:style-name="T10">ចៀសចេញអំពីពួក</text:span><text:span text:style-name="T5"> </text:span><text:span text:style-name="T10">ជាអ្នកមិនប្រមាទ ព្យាយាមដុតកំដៅកិលេស</text:span><text:span text:style-name="T5"> </text:span><text:span text:style-name="T10">បញ្ជូនចិត្តទៅរកព្រះនិព្វាន។</text:span><text:span text:style-name="T5"> </text:span><text:span text:style-name="T10">ម្នាលកោដ្ឋិកៈ របស់ណា មិនទៀង</text:span><text:span text:style-name="T5"> </text:span><text:span text:style-name="T10">ត្រូវអ្នកលះបង់​សេចក្តីប៉ុនប៉ង ក្នុងរបស់នោះចេញ។</text:span><text:span text:style-name="T5"> </text:span><text:span text:style-name="T10">ម្នាលកោដ្ឋិកៈ</text:span><text:span text:style-name="T5"> </text:span><text:span text:style-name="T10">របស់អ្វី ដែលមិនទៀង។</text:span><text:span text:style-name="T5"> </text:span><text:soft-page-break/><text:span text:style-name="T10">ម្នាលកោដ្ឋិកៈ</text:span><text:span text:style-name="T5">​ </text:span><text:span text:style-name="T10">ចក្ខុមិនទៀង</text:span><text:span text:style-name="T5">​ </text:span><text:span text:style-name="T10">ត្រូវអ្នកលះបង់ សេចក្តីប៉ុន​ប៉ង ក្នុងចក្ខុ​នោះចេញ។</text:span><text:span text:style-name="T5"> </text:span><text:span text:style-name="T10">រូបមិនទៀង</text:span><text:span text:style-name="T5"> </text:span><text:span text:style-name="T10">ត្រូវអ្នកលះបង់ សេចក្តីប៉ុនប៉ង ក្នុងរូបនោះចេញ។</text:span><text:span text:style-name="T5"> </text:span><text:span text:style-name="T10">ចក្ខុវិញ្ញាណ​មិនទៀង ត្រូវអ្នកលះបង់ សេចក្តីប៉ុនប៉ង ក្នុងចក្ខុវិញ្ញាណនោះចេញ។</text:span><text:span text:style-name="T5"> </text:span><text:span text:style-name="T10">ចក្ខុសម្ផ័ស្ស មិនទៀង ត្រូវអ្នកលះបង់សេចក្តីប៉ុនប៉ង ក្នុងចក្ខុសម្ផ័ស្សនោះចេញ។</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វេទនានោះ ក៏មិនទៀង</text:span><text:span text:style-name="T5"> </text:span><text:span text:style-name="T10">ត្រូវអ្នកលះបង់សេចក្តីប៉ុនប៉ង ក្នុងវេទនានោះចេញ។បេ។</text:span><text:span text:style-name="T5"> </text:span><text:span text:style-name="T10">ជិវ្ហាមិនទៀង</text:span><text:span text:style-name="T5"> </text:span><text:span text:style-name="T10">ត្រូវអ្នកលះបង់សេចក្តីប៉ុនប៉ង</text:span><text:span text:style-name="T5"> </text:span><text:span text:style-name="T10">ក្នុងជិវ្ហានោះចេញ។</text:span><text:span text:style-name="T5"> </text:span><text:span text:style-name="T10">រសមិនទៀង</text:span><text:span text:style-name="T5"> </text:span><text:span text:style-name="T10">ត្រូវអ្នកលះបង់សេចក្តី​ប៉ុនប៉ង ក្នុងរសនោះចេញ។</text:span><text:span text:style-name="T5"> </text:span><text:span text:style-name="T10">ជិវ្ហាវិញ្ញាណ មិនទៀង</text:span><text:span text:style-name="T5"> </text:span><text:span text:style-name="T10">ត្រូវអ្នកលះបង់សេចក្តីប៉ុនប៉ង</text:span><text:span text:style-name="T5"> </text:span><text:span text:style-name="T10">ក្នុង​ជិវ្ហាវិញ្ញាណនោះចេញ។</text:span><text:span text:style-name="T5"> </text:span><text:span text:style-name="T10">ជិវ្ហាសម្ផ័ស្ស មិនទៀង</text:span><text:span text:style-name="T5"> </text:span><text:span text:style-name="T10">ត្រូវអ្នកលះបង់សេចក្តីប៉ុនប៉ង ក្នុង​ជិវ្ហា​សម្ផ័ស្ស​នោះចេញ។</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ជិវ្ហាសម្ផ័ស្សជាបច្ច័យ</text:span><text:span text:style-name="T5"> </text:span><text:span text:style-name="T10">វេទនានោះ មិនទៀងទេ</text:span><text:span text:style-name="T5"> </text:span><text:span text:style-name="T10">ត្រូវអ្នកលះបង់សេចក្តីប៉ុនប៉ង ក្នុង​វេទនានោះចេញ។បេ។</text:span><text:span text:style-name="T5"> </text:span><text:span text:style-name="T10">ចិត្តមិនទៀង</text:span><text:span text:style-name="T5"> </text:span><text:span text:style-name="T10">ត្រូវអ្នកលះបង់សេចក្តីប៉ុនប៉ង ក្នុងចិត្តនោះចេញ។</text:span><text:span text:style-name="T5"> </text:span><text:span text:style-name="T10">ធម្មារម្មណ៍មិនទៀង</text:span><text:span text:style-name="T5"> </text:span><text:span text:style-name="T10">ត្រូវអ្នកលះបង់សេចក្តីប៉ុនប៉ង ក្នុងធម្មារម្មណ៍នោះចេញ។</text:span><text:span text:style-name="T5"> </text:span><text:span text:style-name="T10">មនោវិញ្ញាណមិនទៀង</text:span><text:span text:style-name="T5"> </text:span><text:span text:style-name="T10">ត្រូវអ្នកលះបង់សេចក្តីប៉ុនប៉ង</text:span><text:span text:style-name="T5"> </text:span><text:span text:style-name="T10">ក្នុងមនោវិញ្ញាណនោះចេញ។</text:span><text:span text:style-name="T5"> </text:span><text:span text:style-name="T10">មនោសម្ផ័ស្សមិនទៀង</text:span><text:span text:style-name="T5"> </text:span><text:span text:style-name="T10">ត្រូវអ្នកលះបង់សេចក្តីប៉ុនប៉ង ក្នុងមនោសម្ផ័ស្សនោះចេញ។</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 ជាបច្ច័យ</text:span><text:span text:style-name="T5"> </text:span><text:span text:style-name="T10">វេទនានោះ មិនទៀងទេ</text:span><text:span text:style-name="T5"> </text:span><text:span text:style-name="T10">ត្រូវអ្នកលះបង់សេចក្តីប៉ុនប៉ង ក្នុងវេទនានោះចេញ។</text:span><text:span text:style-name="T5"> </text:span><text:span text:style-name="T10">ម្នាលកោដ្ឋិកៈ របស់ណា មិនទៀង</text:span><text:span text:style-name="T5"> </text:span><text:span text:style-name="T10">ត្រូវអ្នកលះបង់សេចក្តីប៉ុនប៉ង ក្នុងរបស់នោះចេញ។</text:span><text:span text:style-name="T5"> </text:span><text:span text:style-name="T10">ចប់ សូត្រ</text:span><text:span text:style-name="T5"> </text:span><text:span text:style-name="T10">ទី៧។</text:span><text:span text:style-name="T5"> </text:span></text:p>
      <text:p text:style-name="P1"><text:span text:style-name="T7"><text:s/></text:span><text:span text:style-name="T5">[</text:span><text:span text:style-name="T6">២៥០]</text:span><text:span text:style-name="T5"> </text:span><text:span text:style-name="T10">គ្រានោះឯង។បេ។</text:span><text:span text:style-name="T5"> </text:span><text:span text:style-name="T10">ម្នាលកោដ្ឋិកៈ</text:span><text:span text:style-name="T5"> </text:span><text:span text:style-name="T10">របស់ណាជាទុក្ខ</text:span><text:span text:style-name="T5"> </text:span><text:span text:style-name="T10">ត្រូវអ្នកលះបង់សេចក្តី ប៉ុនប៉ង ក្នុងរបស់នោះចេញ។</text:span><text:span text:style-name="T5"> </text:span><text:span text:style-name="T10">ម្នាលកោដ្ឋិកៈ របស់អ្វីជាទុក្ខ។</text:span><text:span text:style-name="T5"> </text:span><text:span text:style-name="T10">ម្នាលកោដ្ឋិកៈ</text:span><text:span text:style-name="T5"> </text:span><text:span text:style-name="T10">ចក្ខុជាទុក្ខ</text:span><text:span text:style-name="T5"> </text:span><text:span text:style-name="T10">ត្រូវអ្នកលះបង់សេចក្តីប៉ុនប៉ង ក្នុងចក្ខុនោះចេញ។</text:span><text:span text:style-name="T5"> </text:span><text:span text:style-name="T10">រូបជាទុក្ខ</text:span><text:span text:style-name="T5"> </text:span><text:span text:style-name="T10">ត្រូវអ្នកលះបង់</text:span><text:span text:style-name="T5"> </text:span><text:span text:style-name="T10">សេចក្តីប៉ុនប៉ង ក្នុងរូបនោះចេញ។</text:span><text:span text:style-name="T5">​ </text:span><text:span text:style-name="T10">ចក្ខុវិញ្ញាណជាទុក្ខ</text:span><text:span text:style-name="T5"> </text:span><text:span text:style-name="T10">ត្រូវអ្នកលះបង់សេចក្តីប៉ុនប៉ង ក្នុង</text:span><text:span text:style-name="T6">​</text:span><text:soft-page-break/><text:span text:style-name="T10">ចក្ខុវិញ្ញាណនោះចេញ។</text:span><text:span text:style-name="T5"> </text:span><text:span text:style-name="T10">ចក្ខុសម្ផ័ស្សជាទុក្ខ</text:span><text:span text:style-name="T5"> </text:span><text:span text:style-name="T10">ត្រូវអ្នកលះបង់សេចក្តីប៉ុនប៉ង ក្នុងចក្ខុ​សម្ផ័ស្ស​នោះចេញ។</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វេទនានោះ ក៏ជាទុក្ខ</text:span><text:span text:style-name="T5"> </text:span><text:span text:style-name="T10">ត្រូវអ្នកលះបង់​សេចក្តីប៉ុនប៉ង ក្នុងវេទនា​នោះចេញ។បេ។</text:span><text:span text:style-name="T5"> </text:span><text:span text:style-name="T10">ជិវ្ហាជាទុក្ខ ត្រូវអ្នកលះបង់សេចក្តីប៉ុន​ប៉ង ក្នុងជិវ្ហានោះ​ចេញ។បេ។</text:span><text:span text:style-name="T5"> </text:span><text:span text:style-name="T10">មនោជាទុក្ខ</text:span><text:span text:style-name="T5"> </text:span><text:span text:style-name="T10">ត្រូវអ្នកលះបង់សេចក្តីប៉ុនប៉ង ក្នុងម</text:span><text:span text:style-name="T5">​</text:span><text:span text:style-name="T10">នោនោះចេញ។</text:span><text:span text:style-name="T5"> </text:span><text:span text:style-name="T10">ធម្មារម្មណ៍ជាទុក្ខ</text:span><text:span text:style-name="T5"> </text:span><text:span text:style-name="T10">ត្រូវអ្នកលះបង់សេចក្តីប៉ុនប៉ង ក្នុងធម្មារម្មណ៍នោះចេញ។</text:span><text:span text:style-name="T5"> </text:span><text:span text:style-name="T10">មនោវិញ្ញាណ ជាទុក្ខ ត្រូវអ្នកលះបង់សេចក្តីប៉ុនប៉ង ក្នុងមនោវិញ្ញាណនោះចេញ។</text:span><text:span text:style-name="T5"> </text:span><text:span text:style-name="T10">មនោសម្ផ័ស្សជាទុក្ខ</text:span><text:span text:style-name="T5"> </text:span><text:span text:style-name="T10">ត្រូវអ្នកលះបង់សេចក្តីប៉ុនប៉ង ក្នុងមនោសម្ផ័ស្សនោះចេញ។</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វេទនានោះ ក៏ជាទុក្ខ</text:span><text:span text:style-name="T5"> </text:span><text:span text:style-name="T10">ត្រូវអ្នកលះបង់សេចក្តីប៉ុនប៉ង ក្នុងវេទនានោះចេញ។</text:span><text:span text:style-name="T5"> </text:span><text:span text:style-name="T10">ម្នាលកោដ្ឋិកៈ</text:span><text:span text:style-name="T5"> </text:span><text:span text:style-name="T10">របស់ណា​ជាទុក្ខ ត្រូវអ្នកលះបង់</text:span><text:span text:style-name="T5"> </text:span><text:span text:style-name="T10">សេចក្តីប៉ុនប៉ង ក្នុងរបស់នោះចេញ។</text:span><text:span text:style-name="T5"> </text:span><text:span text:style-name="T10">ចប់ សូត្រ</text:span><text:span text:style-name="T5"> </text:span><text:span text:style-name="T10">ទី៨។</text:span><text:span text:style-name="T5"> </text:span></text:p>
      <text:p text:style-name="P1"><text:span text:style-name="T5">[</text:span><text:span text:style-name="T10">២៥១]</text:span><text:span text:style-name="T5"> </text:span><text:span text:style-name="T10">ក្នុងទីដ៏សមគួរ។បេ។</text:span><text:span text:style-name="T5"> </text:span><text:span text:style-name="T10">ម្នាលកោដ្ឋិកៈ</text:span><text:span text:style-name="T5"> </text:span><text:span text:style-name="T10">សភាវៈណា ជាអនត្តា</text:span><text:span text:style-name="T5"> </text:span><text:span text:style-name="T10">ត្រូវអ្នកលះ​បង់​សេចក្តីប៉ុនប៉ង ក្នុងសភាវៈនោះចេញ។</text:span><text:span text:style-name="T5"> </text:span><text:span text:style-name="T10">ម្នាលកោដ្ឋិកៈ</text:span><text:span text:style-name="T5"> </text:span><text:span text:style-name="T10">ចុះសភាវៈដូចម្តេច ជាអនត្តា។</text:span><text:span text:style-name="T5"> </text:span><text:span text:style-name="T10">ម្នាលកោដ្ឋិកៈ</text:span><text:span text:style-name="T5"> </text:span><text:span text:style-name="T10">ចក្ខុជាអនត្តា ត្រូវអ្នកលះបង់សេចក្តីប៉ុនប៉ង ក្នុងចក្ខុនោះចេញ។</text:span><text:span text:style-name="T5"> </text:span><text:span text:style-name="T10">រូបជាអនត្តា ត្រូវអ្នកលះបង់សេចក្តីប៉ុនប៉ង ក្នុងរូបនោះចេញ។</text:span><text:span text:style-name="T5"> </text:span><text:span text:style-name="T10">ចក្ខុវិញ្ញាណ ជាអនត្តា</text:span><text:span text:style-name="T5"> </text:span><text:span text:style-name="T10">ត្រូវអ្នកលះបង់សេចក្តីប៉ុនប៉ង ក្នុងចក្ខុវិញ្ញាណនោះចេញ។</text:span><text:span text:style-name="T5"> </text:span><text:span text:style-name="T10">ចក្ខុសម្ផ័ស្ស ជាអនត្តា</text:span><text:span text:style-name="T5"> </text:span><text:span text:style-name="T10">ត្រូវអ្នកលះបង់សេចក្តីប៉ុនប៉ង ក្នុងចក្ខុសម្ផ័ស្សនោះចេញ។</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ជាទុក្ខមិនជាសុខក្តី</text:span><text:span text:style-name="T5"> </text:span><text:span text:style-name="T10">ដែលកើតឡើង ព្រោះចក្ខុសម្ផ័ស្សជាបច្ច័យ</text:span><text:span text:style-name="T5"> </text:span><text:span text:style-name="T10">វេទនានោះ</text:span><text:span text:style-name="T5"> </text:span><text:span text:style-name="T10">ក៏ជាអនត្តា</text:span><text:span text:style-name="T5"> </text:span><text:span text:style-name="T10">ត្រូវអ្នកលះបង់សេចក្តីប៉ុនប៉ង ក្នុងវេទនានោះចេញ។បេ។</text:span><text:span text:style-name="T5"> </text:span><text:span text:style-name="T10">ជិវ្ហាជាអនត្តា</text:span><text:span text:style-name="T5"> </text:span><text:span text:style-name="T10">ត្រូវអ្នកលះបង់សេចក្តីប៉ុនប៉ង ក្នុងជិវ្ហានោះចេញ។បេ។</text:span><text:span text:style-name="T5"> </text:span><text:span text:style-name="T10">មនោ ជាអនត្តា</text:span><text:span text:style-name="T5"> </text:span><text:span text:style-name="T10">ត្រូវអ្នកលះបង់សេចក្តីប៉ុនប៉ង ក្នុងមនោនោះចេញ។</text:span><text:span text:style-name="T5"> </text:span><text:span text:style-name="T10">ធម្មារម្មណ៍ ជាអនត្តា</text:span><text:span text:style-name="T5"> </text:span><text:span text:style-name="T10">ត្រូវអ្នក​</text:span><text:span text:style-name="T16">លះបង់​សេក្តីប៉ុនប៉ង ក្នុងធម្មារម្មណ៍នោះចេញ។</text:span><text:span text:style-name="T17"> </text:span><text:span text:style-name="T16">មនោវិញ្ញាណ មនោសម្ផ័ស្ស</text:span><text:span text:style-name="T17"> </text:span><text:span text:style-name="T16">វេទនាណា ជាសុខក្តី</text:span><text:span text:style-name="T17"> </text:span><text:span text:style-name="T16">ជាទុក្ខក្តី</text:span><text:span text:style-name="T17"> </text:span><text:span text:style-name="T16">មិនទុក្ខមិនសុខក្តី</text:span><text:span text:style-name="T17"> </text:span><text:span text:style-name="T16">ដែលកើតឡើង</text:span><text:span text:style-name="T17"> </text:span><text:soft-page-break/><text:span text:style-name="T16">ព្រោះមនោសម្ផ័ស្សជាបច្ច័យ</text:span><text:span text:style-name="T17"> </text:span><text:span text:style-name="T16">វេទនានោះ ក៏ជាអនត្តា</text:span><text:span text:style-name="T5"> </text:span><text:span text:style-name="T10">ត្រូវអ្នកលះបង់សេចក្តីប៉ុនប៉ង </text:span><text:span text:style-name="T5">​</text:span><text:span text:style-name="T10">ក្នុងវេទនានោះចេញ។</text:span><text:span text:style-name="T5"> </text:span><text:span text:style-name="T10">ម្នាល​កោដ្ឋិកៈ</text:span><text:span text:style-name="T5">​ </text:span><text:span text:style-name="T10">សភាវៈ​ណា ជាអនត្តា</text:span><text:span text:style-name="T5"> </text:span><text:span text:style-name="T10">ត្រូវអ្នកលះបង់សេចក្តីប៉ុនប៉ង ក្នុងសភាវៈនោះចេញ។</text:span><text:span text:style-name="T5"> </text:span><text:span text:style-name="T10">ចប់ សូត្រ</text:span><text:span text:style-name="T5"> </text:span><text:span text:style-name="T10">ទី៩។</text:span><text:span text:style-name="T5"> </text:span></text:p>
      <text:p text:style-name="P1"><text:span text:style-name="T5">[</text:span><text:span text:style-name="T6">២៥២]</text:span><text:span text:style-name="T5"> </text:span><text:span text:style-name="T10">គ្រានោះឯង</text:span><text:span text:style-name="T5"> </text:span><text:span text:style-name="T10">ភិក្ខុមួយរូប</text:span><text:span text:style-name="T5"> </text:span><text:span text:style-name="T10">ចូលទៅគាល់ព្រះមានព្រះភាគ។បេ។</text:span><text:span text:style-name="T5"> </text:span><text:span text:style-name="T10">លុះភិក្ខុ​នោះ អង្គុយក្នុងទីដ៏សមគួរហើយ</text:span><text:span text:style-name="T5"> </text:span><text:span text:style-name="T10">ទើបក្រាបបង្គំទូលព្រះមានព្រះភាគ</text:span><text:span text:style-name="T5"> </text:span><text:span text:style-name="T10">ដូច្នេះថា</text:span><text:span text:style-name="T5"> </text:span><text:span text:style-name="T10">បពិត្រ​ព្រះអង្គ​ដ៏</text:span><text:span text:style-name="T12">ចម្រើន</text:span><text:span text:style-name="T13"> </text:span><text:span text:style-name="T12">កាលបុគ្គលដឹងដូចម្តេច ឃើញដូចម្តេច ទើបលះបង់មិច្ឆាទិដ្ឋិបាន។</text:span><text:span text:style-name="T13"> </text:span><text:span text:style-name="T12">ម្នាលភិក្ខុ កាលបុគ្គលដឹង</text:span><text:span text:style-name="T5"> </text:span><text:span text:style-name="T10">ឃើញចក្ខុ ថាមិនទៀង</text:span><text:span text:style-name="T5"> </text:span><text:span text:style-name="T10">ទើបលះបង់មិច្ឆាទិដ្ឋិបាន។</text:span><text:span text:style-name="T5"> </text:span><text:span text:style-name="T10">កាលបុគ្គលដឹង</text:span><text:span text:style-name="T5"> </text:span><text:span text:style-name="T10">ឃើញរូប</text:span><text:span text:style-name="T5"> </text:span><text:span text:style-name="T10">ថាមិនទៀង</text:span><text:span text:style-name="T5"> </text:span><text:span text:style-name="T10">ទើបលះបង់ មិច្ឆាទិដ្ឋិបាន។</text:span><text:span text:style-name="T5"> </text:span><text:span text:style-name="T10">កាលបុគ្គលដឹង</text:span><text:span text:style-name="T5"> </text:span><text:span text:style-name="T10">ឃើញចក្ខុវិញ្ញាណ</text:span><text:span text:style-name="T5"> </text:span><text:span text:style-name="T10">ថាមិនទៀង</text:span><text:span text:style-name="T5"> </text:span><text:span text:style-name="T10">ទើបលះបង់មិច្ឆាទិដ្ឋិបាន។</text:span><text:span text:style-name="T6">បេ។ </text:span><text:span text:style-name="T10">កាលបុគ្គលដឹង</text:span><text:span text:style-name="T5"> </text:span><text:span text:style-name="T10">ឃើញចក្ខុសម្ផ័ស្ស ថាមិនទៀង ទើបលះបង់មិច្ឆាទិដ្ឋិបាន។បេ។ </text:span><text:span text:style-name="T6">វេទនាណា</text:span><text:span text:style-name="T5"> </text:span><text:span text:style-name="T6">ជាសុខក្តី ជាទុក្ខក្តី</text:span><text:span text:style-name="T5"> </text:span><text:span text:style-name="T6">មិនទុក្ខមិនសុខក្តី</text:span><text:span text:style-name="T5"> </text:span><text:span text:style-name="T6">ដែលកើតឡើង</text:span><text:span text:style-name="T5"> </text:span><text:span text:style-name="T6">ព្រោះមនោសម្ផ័ស្សជាបច្ច័យ</text:span><text:span text:style-name="T5"> </text:span><text:span text:style-name="T6">កាលបុគ្គលដឹង</text:span><text:span text:style-name="T5"> </text:span><text:span text:style-name="T6">ឃើញវេទនានោះ</text:span><text:span text:style-name="T5"> </text:span><text:span text:style-name="T6">ថាមិនទៀង</text:span><text:span text:style-name="T5"> </text:span><text:span text:style-name="T6">ទើបលះបង់មិច្ឆាទិដ្ឋិបាន។</text:span><text:span text:style-name="T5"> </text:span><text:span text:style-name="T6">ម្នាលភិក្ខុ</text:span><text:span text:style-name="T5"> </text:span><text:span text:style-name="T6">កាលបុគ្គលដឹង​យ៉ាងនេះ</text:span><text:span text:style-name="T5"> </text:span><text:span text:style-name="T6">ឃើញយ៉ាងនេះឯង</text:span><text:span text:style-name="T5"> </text:span><text:span text:style-name="T6">ទើបលះបង់មិច្ឆាទិដ្ឋិបាន។</text:span><text:span text:style-name="T5"> </text:span><text:span text:style-name="T6">ចប់សូត្រ</text:span><text:span text:style-name="T5"> </text:span><text:span text:style-name="T6">ទី</text:span><text:span text:style-name="T5"> </text:span><text:span text:style-name="T6">១០។</text:span><text:span text:style-name="T5"> </text:span></text:p>
      <text:p text:style-name="P1"><text:span text:style-name="T5">[</text:span><text:span text:style-name="T6">២៥៣]</text:span><text:span text:style-name="T5"> </text:span><text:span text:style-name="T10">គ្រានោះឯង</text:span><text:span text:style-name="T5"> </text:span><text:span text:style-name="T10">ភិក្ខុមួយរូប។បេ។</text:span><text:span text:style-name="T5"> </text:span><text:span text:style-name="T10">ក្រាបបង្គំទូលដូច្នេះថា</text:span><text:span text:style-name="T5"> </text:span><text:span text:style-name="T10">បពិត្រ​ព្រះអង្គ​ដ៏ចម្រើន</text:span><text:span text:style-name="T5"> </text:span><text:span text:style-name="T10">កាលបុគ្គលដឹងដូចម្តេច ឃើញដូចម្តេច ទើបលះបង់សក្កាយទិដ្ឋិបាន។</text:span><text:span text:style-name="T5"> </text:span><text:span text:style-name="T10">ម្នាល​ភិក្ខុ</text:span><text:span text:style-name="T5"> </text:span><text:span text:style-name="T10">កាលបុគ្គលដឹង</text:span><text:span text:style-name="T5"> </text:span><text:span text:style-name="T10">ឃើញចក្ខុ</text:span><text:span text:style-name="T5"> </text:span><text:span text:style-name="T10">ថាជាទុក្ខ</text:span><text:span text:style-name="T5"> </text:span><text:span text:style-name="T10">ទើបលះបង់សក្កាយទិដ្ឋិបាន</text:span><text:span text:style-name="T5"> </text:span><text:span text:style-name="T10">កាលបុគ្គលដឹង</text:span><text:span text:style-name="T5"> </text:span><text:span text:style-name="T10">ឃើញរូប</text:span><text:span text:style-name="T5"> </text:span><text:span text:style-name="T10">ថាជាទុក្ខ</text:span><text:span text:style-name="T5"> </text:span><text:span text:style-name="T10">ទើបលះបង់សក្កាយទិដ្ឋិបាន។</text:span><text:span text:style-name="T5"> </text:span><text:span text:style-name="T10">កាលបុគ្គលដឹង</text:span><text:span text:style-name="T5"> </text:span><text:span text:style-name="T10">ឃើញចក្ខុវិញ្ញាណ</text:span><text:span text:style-name="T5"> </text:span><text:span text:style-name="T10">ថាជាទុក្ខ</text:span><text:span text:style-name="T5"> </text:span><text:span text:style-name="T10">ទើបលះបង់សក្កាយទិដ្ឋិបាន។</text:span><text:span text:style-name="T5"> </text:span><text:span text:style-name="T10">កាលបុគ្គលដឹង</text:span><text:span text:style-name="T5"> </text:span><text:span text:style-name="T10">ឃើញចក្ខុសម្ផ័ស្ស ថាជាទុក្ខ</text:span><text:span text:style-name="T5"> </text:span><text:span text:style-name="T10">ទើបលះបង់សក្កាយទិដ្ឋិបាន។បេ។</text:span><text:span text:style-name="T5"> </text:span><text:span text:style-name="T10">វេទនាណា</text:span><text:span text:style-name="T5"> </text:span><text:span text:style-name="T10">ជាសុខក្តី</text:span><text:span text:style-name="T5"> </text:span><text:span text:style-name="T10">ជាទុក្ខក្តី</text:span><text:span text:style-name="T5"> </text:span><text:span text:style-name="T10">មិនទុក្ខមិន</text:span><text:span text:style-name="T6">សុខក្តី</text:span><text:span text:style-name="T5"> </text:span><text:span text:style-name="T6">ដែលកើតឡើង</text:span><text:span text:style-name="T5"> </text:span><text:span text:style-name="T6">ព្រោះមនោសម្ផ័ស្សជាបច្ច័យ</text:span><text:span text:style-name="T5">​ </text:span><text:span text:style-name="T6">កាលបុគ្គលដឹង</text:span><text:span text:style-name="T5"> </text:span><text:span text:style-name="T6">ឃើញវេទនានោះ ថាជាទុក្ខ ទើបលះបង់សក្កាយទិដ្ឋិបាន។</text:span><text:span text:style-name="T5"> </text:span><text:span text:style-name="T6">ម្នាលភិក្ខុ កាលបុគ្គលដឹងយ៉ាងនេះ</text:span><text:span text:style-name="T5"> </text:span><text:span text:style-name="T6">ឃើញយ៉ាងនេះ</text:span><text:span text:style-name="T5"> </text:span><text:span text:style-name="T6">ទើបលះបង់សក្កាយទិដ្ឋិបាន។</text:span><text:span text:style-name="T5"> </text:span><text:span text:style-name="T6">ចប់សូត្រ</text:span><text:span text:style-name="T5"> </text:span><text:span text:style-name="T6">ទី</text:span><text:span text:style-name="T5"> </text:span><text:span text:style-name="T6">១១។</text:span></text:p>
      <text:p text:style-name="P1"><text:soft-page-break/><text:span text:style-name="T5">[</text:span><text:span text:style-name="T6">២៥៤]</text:span><text:span text:style-name="T5"> </text:span><text:span text:style-name="T10">គ្រានោះឯង</text:span><text:span text:style-name="T5"> </text:span><text:span text:style-name="T10">ភិក្ខុមួយរូប</text:span><text:span text:style-name="T5">​</text:span><text:span text:style-name="T10">។បេ។</text:span><text:span text:style-name="T5"> </text:span><text:span text:style-name="T10">ក្រាបបង្គំទូលសួរ ដូច្នេះថា</text:span><text:span text:style-name="T5"> </text:span><text:span text:style-name="T10">បពិត្រព្រះអង្គដ៏</text:span><text:span text:style-name="T6">​</text:span><text:span text:style-name="T10">ចម្រើន</text:span><text:span text:style-name="T5"> </text:span><text:span text:style-name="T10">កាលបុគ្គលដឹងដូចម្តេច ឃើញដូចម្តេច ទើបលះបង់អត្តានុទិដ្ឋិបាន។</text:span><text:span text:style-name="T5"> </text:span><text:span text:style-name="T10">ម្នាលភិក្ខុ</text:span><text:span text:style-name="T5"> </text:span><text:span text:style-name="T10">កាលបុគ្គលដឹង</text:span><text:span text:style-name="T5"> </text:span><text:span text:style-name="T10">ឃើញចក្ខុ</text:span><text:span text:style-name="T5"> </text:span><text:span text:style-name="T10">ថាជាអនត្តា</text:span><text:span text:style-name="T5"> </text:span><text:span text:style-name="T10">ទើបលះបង់អត្តានុទិដ្ឋិបាន។</text:span><text:span text:style-name="T5"> </text:span><text:span text:style-name="T10">កាលបុគ្គលដឹង</text:span><text:span text:style-name="T5"> </text:span><text:span text:style-name="T10">ឃើញរូប</text:span><text:span text:style-name="T5"> </text:span><text:span text:style-name="T10">ថាជាអនត្តា</text:span><text:span text:style-name="T5"> </text:span><text:span text:style-name="T10">ទើបលះបង់អត្តានុទិដ្ឋិបាន។</text:span><text:span text:style-name="T5"> </text:span><text:span text:style-name="T10">កាលបុគ្គលដឹង</text:span><text:span text:style-name="T5"> </text:span><text:span text:style-name="T10">ឃើញចក្ខុវិញ្ញាណ</text:span><text:span text:style-name="T5"> </text:span><text:span text:style-name="T10">ថាជាអនត្តា</text:span><text:span text:style-name="T5"> </text:span><text:span text:style-name="T10">ទើបលះបង់អត្តានុទិដ្ឋិបាន។</text:span><text:span text:style-name="T5"> </text:span><text:span text:style-name="T10">កាលបុគ្គលដឹង</text:span><text:span text:style-name="T5"> </text:span><text:span text:style-name="T10">ឃើញចក្ខុសម្ផ័ស្ស</text:span><text:span text:style-name="T5"> </text:span><text:span text:style-name="T10">ថាជាអនត្តា</text:span><text:span text:style-name="T5"> </text:span><text:span text:style-name="T10">ទើបលះបង់អត្តានុទិដ្ឋិបាន។</text:span><text:span text:style-name="T5"> </text:span><text:span text:style-name="T10">វេទនាណា ជាសុខ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ចក្ខុសម្ផ័ស្សជាបច្ច័យ</text:span><text:span text:style-name="T5"> </text:span><text:span text:style-name="T10">កាលបុគ្គលដឹង</text:span><text:span text:style-name="T5"> </text:span><text:span text:style-name="T10">ឃើញវេទនានោះ</text:span><text:span text:style-name="T5"> </text:span><text:span text:style-name="T10">ថាជាអនត្តា</text:span><text:span text:style-name="T5"> </text:span><text:span text:style-name="T10">ទើបលះបង់អត្តានុទិដ្ឋិបាន។បេ។</text:span><text:span text:style-name="T5"> </text:span><text:span text:style-name="T10">កាលបុគ្គលដឹង</text:span><text:span text:style-name="T5"> </text:span><text:span text:style-name="T10">ឃើញជិវ្ហា</text:span><text:span text:style-name="T5"> </text:span><text:span text:style-name="T10">ថាជាអនត្តា</text:span><text:span text:style-name="T5"> </text:span><text:span text:style-name="T10">ទើបលះបង់អត្តានុទិដ្ឋិបាន។បេ។</text:span><text:span text:style-name="T5"> </text:span><text:span text:style-name="T10">កាលបុគ្គលដឹង</text:span><text:span text:style-name="T5"> </text:span><text:span text:style-name="T10">ឃើញចិត្ត ថាជាអនត្តា</text:span><text:span text:style-name="T5"> </text:span><text:span text:style-name="T10">ទើបលះបង់​អត្តានុទិដ្ឋិបាន។</text:span><text:span text:style-name="T5"> </text:span><text:span text:style-name="T10">ធម្មារម្មណ៍</text:span><text:span text:style-name="T5"> </text:span><text:span text:style-name="T10">មនោវិញ្ញាណ</text:span><text:span text:style-name="T5"> </text:span><text:span text:style-name="T10">មនោសម្ផ័ស្ស</text:span><text:span text:style-name="T5"> </text:span><text:span text:style-name="T10">វេទនាណា ជាសុខ</text:span><text:span text:style-name="T5"> </text:span><text:span text:style-name="T10">ក្តី</text:span><text:span text:style-name="T5"> </text:span><text:span text:style-name="T10">ជាទុក្ខក្តី</text:span><text:span text:style-name="T5"> </text:span><text:span text:style-name="T10">មិនទុក្ខមិនសុខក្តី</text:span><text:span text:style-name="T5"> </text:span><text:span text:style-name="T10">ដែលកើតឡើង</text:span><text:span text:style-name="T5"> </text:span><text:span text:style-name="T10">ព្រោះមនោសម្ផ័ស្សជាបច្ច័យ</text:span><text:span text:style-name="T5"> </text:span><text:span text:style-name="T10">កាលបុគ្គលដឹង</text:span><text:span text:style-name="T5"> </text:span><text:span text:style-name="T10">ឃើញ​វេទនានោះ</text:span><text:span text:style-name="T5"> </text:span><text:span text:style-name="T10">ថាជាអនត្តា</text:span><text:span text:style-name="T5"> </text:span><text:span text:style-name="T10">ទើបលះបង់អត្តានុទិដ្ឋិបាន។</text:span><text:span text:style-name="T5"> </text:span><text:span text:style-name="T10">ចប់សូត្រ</text:span><text:span text:style-name="T5"> </text:span><text:span text:style-name="T10">ទី១២។</text:span><text:span text:style-name="T5"> </text:span></text:p>
      <text:p text:style-name="P7"><text:span text:style-name="T10">ចប់</text:span><text:span text:style-name="T5"> </text:span><text:span text:style-name="T10">នន្ទិក្ខយវគ្គ</text:span><text:span text:style-name="T5"> </text:span><text:span text:style-name="T10">ទី១។</text:span></text:p>
      <text:p text:style-name="P7"><text:span text:style-name="T2">ឧទ្ទាននៃនន្ទិក្ខយវគ្គនោះ</text:span><text:span text:style-name="T4"> </text:span><text:span text:style-name="T2">គឺ</text:span></text:p>
      <text:p text:style-name="P1"><text:span text:style-name="T10">ទ្រង់សម្តែងនន្ទិក្ខយៈ</text:span><text:span text:style-name="T5"> </text:span><text:span text:style-name="T10">៤</text:span><text:span text:style-name="T5"> </text:span><text:span text:style-name="T10">លើក</text:span><text:span text:style-name="T5"> </text:span><text:span text:style-name="T10">ក្នុងជីវកម្ពវ័ន</text:span><text:span text:style-name="T5"> </text:span><text:span text:style-name="T10">២</text:span><text:span text:style-name="T5"> </text:span><text:span text:style-name="T10">លើក</text:span><text:span text:style-name="T5"> </text:span><text:span text:style-name="T10">កោដ្ឋិកត្ថេ</text:span><text:span text:style-name="T5">​</text:span><text:span text:style-name="T10">រ</text:span><text:span text:style-name="T5"> </text:span><text:span text:style-name="T10">៣</text:span><text:span text:style-name="T5"> </text:span><text:span text:style-name="T10">លើក</text:span><text:span text:style-name="T5"> </text:span><text:span text:style-name="T10">មិច្ឆាទិដ្ឋិ</text:span><text:span text:style-name="T5"> </text:span><text:span text:style-name="T10">១</text:span><text:span text:style-name="T5"> </text:span><text:span text:style-name="T10">សក្កាយទិដ្ឋិ ១</text:span><text:span text:style-name="T5"> </text:span><text:span text:style-name="T10">អត្តានុទិដ្ឋិ</text:span><text:span text:style-name="T5"> </text:span><text:span text:style-name="T10">១។</text:span></text:p>
      <text:p text:style-name="P8">សដ្ឋីបេយ្យាល</text:p>
      <text:p text:style-name="P1"><text:span text:style-name="T5">[</text:span><text:span text:style-name="T6">២៥៥]</text:span><text:span text:style-name="T5"> </text:span><text:span text:style-name="T10">ម្នាលភិក្ខុទាំងឡាយ</text:span><text:span text:style-name="T5"> </text:span><text:span text:style-name="T10">របស់ណាមិនទៀង</text:span><text:span text:style-name="T5"> </text:span><text:span text:style-name="T10">ត្រូវអ្នកទាំងឡាយលះបង់</text:span><text:span text:style-name="T5"> </text:span><text:span text:style-name="T10">សេចក្តីប៉ុនប៉ង ក្នុងរបស់នោះចេញ។</text:span><text:span text:style-name="T5"> </text:span><text:span text:style-name="T10">ម្នាលភិក្ខុទាំងឡាយ</text:span><text:span text:style-name="T5"> </text:span><text:span text:style-name="T10">របស់អ្វីមិនទៀង។</text:span><text:span text:style-name="T5"> </text:span><text:span text:style-name="T10">ម្នាលភិក្ខុ​ទាំងឡាយ ចក្ខុមិនទៀង</text:span><text:span text:style-name="T5"> </text:span><text:span text:style-name="T10">ត្រូវអ្នកទាំងឡាយ លះបង់​សេចក្តីប៉ុនប៉ង ក្នុង​ចក្ខុ​នោះ​ចេញ។បេ។</text:span><text:span text:style-name="T5"> </text:span><text:span text:style-name="T10">ជិវ្ហាមិនទៀង</text:span><text:span text:style-name="T5"> </text:span><text:span text:style-name="T10">ត្រូវអ្នកទាំងឡាយ លះបង់សេចក្តីប៉ុនប៉ង ក្នុងជិវ្ហា​នោះ​ចេញ។បេ។</text:span><text:span text:style-name="T5"> </text:span><text:soft-page-break/><text:span text:style-name="T10">មនោមិនទៀង</text:span><text:span text:style-name="T5"> </text:span><text:span text:style-name="T10">ត្រូវអ្នកទាំងឡាយ លះបង់សេចក្តីប៉ុនប៉ង ក្នុងមនោនោះ​ចេញ។</text:span><text:span text:style-name="T5"> </text:span><text:span text:style-name="T10">ម្នាលភិក្ខុទាំងឡាយ</text:span><text:span text:style-name="T5"> </text:span><text:span text:style-name="T10">របស់ណាមិនទៀង</text:span><text:span text:style-name="T5"> </text:span><text:span text:style-name="T10">ត្រូវអ្នកទាំង​ឡាយ លះបង់សេចក្តី​ប៉ុន​ប៉ង ក្នុងរបស់នោះចេញ។</text:span><text:span text:style-name="T5"> </text:span><text:span text:style-name="T10">ម្នាលភិក្ខុទាំងឡាយ</text:span><text:span text:style-name="T5"> </text:span><text:span text:style-name="T10">របស់ណាមិនទៀង</text:span><text:span text:style-name="T5"> </text:span><text:span text:style-name="T10">ត្រូវអ្នកទាំងឡាយ លះបង់តម្រេក ក្នុងរបស់នោះចេញ។</text:span><text:span text:style-name="T5"> </text:span><text:span text:style-name="T10">ម្នាលភិក្ខុទាំងឡាយ</text:span><text:span text:style-name="T5"> </text:span><text:span text:style-name="T10">របស់អ្វី ដែលមិនទៀង។</text:span><text:span text:style-name="T5"> </text:span><text:span text:style-name="T10">ម្នាលភិក្ខុ​ទាំងឡាយ</text:span><text:span text:style-name="T5"> </text:span><text:span text:style-name="T10">ចក្ខុមិនទៀង</text:span><text:span text:style-name="T5"> </text:span><text:span text:style-name="T6">ត្រូ</text:span><text:span text:style-name="T10">វអ្នកទាំងឡាយ លះបង់​តម្រេក ក្នុងចក្ខុ​នោះ​ចេញ។បេ។</text:span><text:span text:style-name="T5"> </text:span><text:span text:style-name="T10">ជិវ្ហាមិនទៀង</text:span><text:span text:style-name="T5"> </text:span><text:span text:style-name="T10">ត្រូវអ្នកទាំងឡាយ លះបង់តម្រេក ក្នុងជិវ្ហានោះចេញ។បេ។</text:span><text:span text:style-name="T5"> </text:span><text:span text:style-name="T10">មនោមិនទៀង</text:span><text:span text:style-name="T5"> </text:span><text:span text:style-name="T10">ត្រូវអ្នកទាំងឡាយ លះបង់តម្រេក ក្នុងមនោនោះចេញ។</text:span><text:span text:style-name="T5"> </text:span><text:span text:style-name="T10">ម្នាលភិក្ខុទាំង​ឡាយ របស់ណា</text:span><text:span text:style-name="T5"> </text:span><text:span text:style-name="T10">មិនទៀង ត្រូវអ្នកទាំងឡាយ លះបង់តម្រេក ក្នុងរបស់នោះចេញ។</text:span><text:span text:style-name="T5"> </text:span><text:span text:style-name="T10">ម្នាល​ភិក្ខុទាំងឡាយ</text:span><text:span text:style-name="T5"> </text:span><text:span text:style-name="T10">របស់ណាមិនទៀង</text:span><text:span text:style-name="T5"> </text:span><text:span text:style-name="T10">ត្រូវអ្នកទាំងឡាយ លះបង់ឆន្ទរាគ ក្នុង​របស់​នោះចេញ។</text:span><text:span text:style-name="T5"> </text:span><text:span text:style-name="T10">ម្នាលភិក្ខុទាំងឡាយ របស់ដែលមិនទៀង</text:span><text:span text:style-name="T5"> </text:span><text:span text:style-name="T10">តើដូចម្តេច។</text:span><text:span text:style-name="T5"> </text:span><text:span text:style-name="T10">ម្នាលភិក្ខុទាំងឡាយ</text:span><text:span text:style-name="T5"> </text:span><text:span text:style-name="T10">ចក្ខុមិនទៀង</text:span><text:span text:style-name="T5"> </text:span><text:span text:style-name="T10">ត្រូវអ្នកទាំងឡាយ លះបង់ឆន្ទរាគ ក្នុងចក្ខុនោះចេញ។បេ។</text:span><text:span text:style-name="T5"> </text:span><text:span text:style-name="T10">ជិវ្ហាមិនទៀង</text:span><text:span text:style-name="T5"> </text:span><text:span text:style-name="T10">ត្រូវអ្នកទាំងឡាយលះបង់ឆន្ទរាគក្នុងជិវ្ហានោះចេញ។បេ។</text:span><text:span text:style-name="T5"> </text:span><text:span text:style-name="T10">មនោមិនទៀង</text:span><text:span text:style-name="T5"> </text:span><text:span text:style-name="T10">ត្រូវអ្នកទាំងឡាយ លះបង់ឆន្ទរាគ ក្នុងមនោនោះចេញ។</text:span><text:span text:style-name="T5"> </text:span><text:span text:style-name="T10">ម្នាលភិក្ខុទាំងឡាយ</text:span><text:span text:style-name="T5"> </text:span><text:span text:style-name="T10">របស់ណា មិនទៀង</text:span><text:span text:style-name="T5"> </text:span><text:span text:style-name="T10">ត្រូវអ្នកទាំងឡាយ លះបង់ឆន្ទរាគ ក្នុងរបស់នោះចេញ។</text:span><text:span text:style-name="T5"> </text:span></text:p>
      <text:p text:style-name="P1"><text:span text:style-name="T5">[</text:span><text:span text:style-name="T6">២៥៦]</text:span><text:span text:style-name="T5"> </text:span><text:span text:style-name="T10">ម្នាលភិក្ខុទាំងឡាយ</text:span><text:span text:style-name="T5"> </text:span><text:span text:style-name="T10">របស់ណាជាទុក្ខ</text:span><text:span text:style-name="T5"> </text:span><text:span text:style-name="T10">ត្រូវអ្នកទាំងឡាយ លះបង់សេចក្តី</text:span><text:span text:style-name="T6">​</text:span><text:span text:style-name="T10">ប៉ុនប៉ង ក្នុងរបស់នោះចេញ។</text:span><text:span text:style-name="T5">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អ្វីជា​​ទុក្ខ។</text:span><text:span text:style-name="T5"> </text:span><text:span text:style-name="T10">ម្នាលភិក្ខុទាំងឡាយ</text:span><text:span text:style-name="T5"> </text:span><text:span text:style-name="T10">ចក្ខុជាទុក្ខ</text:span><text:span text:style-name="T5"> </text:span><text:span text:style-name="T10">ត្រូវអ្នកទាំងឡាយ លះបង់​សេចក្តី​ប៉ុនប៉ង ក្នុងចក្ខុនោះចេញ។</text:span><text:span text:style-name="T5"> </text:span><text:span text:style-name="T10">ត្រូវលះបង់រាគៈ។</text:span><text:span text:style-name="T5"> </text:span><text:span text:style-name="T10">ត្រូវលះបង់ឆន្ទរាគ។បេ។</text:span><text:span text:style-name="T5">​​​ </text:span><text:span text:style-name="T10">ជិវ្ហាជាទុក្ខ។បេ។</text:span><text:span text:style-name="T5"> </text:span><text:span text:style-name="T10">មនោជាទុក្ខ</text:span><text:span text:style-name="T5"> </text:span><text:span text:style-name="T10">ត្រូវអ្នកទាំងឡាយ លះបង់សេចក្តីប៉ុនប៉ង ក្នុងមនោ​នោះ​ចេញ។</text:span><text:span text:style-name="T5">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របស់ណាជាទុក្ខ</text:span><text:span text:style-name="T5"> </text:span><text:span text:style-name="T10">ត្រូវអ្នកទាំងឡាយ លះបង់សេចក្តីប៉ុនប៉ង ក្នុងរបស់នោះចេញ។</text:span><text:span text:style-name="T5"> </text:span><text:span text:style-name="T10">ត្រូវលះបង់រាគៈ។</text:span><text:span text:style-name="T5"> </text:span><text:span text:style-name="T10">ត្រូវលះបង់ឆន្ទរាគ</text:span><text:span text:style-name="T5">​</text:span><text:span text:style-name="T10">។</text:span><text:span text:style-name="T5"> </text:span></text:p>
      <text:p text:style-name="P1"><text:soft-page-break/><text:span text:style-name="T5">[</text:span><text:span text:style-name="T6">២៥៧]</text:span><text:span text:style-name="T5"> </text:span><text:span text:style-name="T10">ម្នាលភិក្ខុទាំងឡាយ</text:span><text:span text:style-name="T5"> </text:span><text:span text:style-name="T10">សភាវៈណា ជាអនត្តា</text:span><text:span text:style-name="T5"> </text:span><text:span text:style-name="T10">ត្រូវអ្នកទាំងឡាយ លះបង់</text:span><text:span text:style-name="T6">​</text:span><text:span text:style-name="T10">សេចក្តីប៉ុនប៉ង ក្នុងសភាវៈនោះចេញ។</text:span><text:span text:style-name="T5">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សភាវៈដូចម្តេច ជាអនត្តា។</text:span><text:span text:style-name="T5"> </text:span><text:span text:style-name="T10">ម្នាលភិក្ខុទាំងឡាយ</text:span><text:span text:style-name="T5"> </text:span><text:span text:style-name="T10">ចក្ខុជាអនត្តា</text:span><text:span text:style-name="T5"> </text:span><text:span text:style-name="T10">ត្រូវអ្នកទាំងឡាយ លះបង់សេចក្តីប៉ុនប៉ង ក្នុងចក្ខុនោះចេញ</text:span><text:span text:style-name="T5"> ​</text:span><text:span text:style-name="T10">។</text:span><text:span text:style-name="T5"> </text:span><text:span text:style-name="T10">ត្រូវលះបង់រាគៈ។</text:span><text:span text:style-name="T5"> </text:span><text:span text:style-name="T10">ត្រូវលះបង់ឆន្ទរាគ។បេ។</text:span><text:span text:style-name="T5"> </text:span><text:span text:style-name="T10">ឃានៈ ជាអនត្តា</text:span><text:span text:style-name="T5"> </text:span><text:span text:style-name="T10">ត្រូវអ្នកទាំងឡាយ លះបង់សេចក្តីប៉ុនប៉ង ក្នុង</text:span><text:span text:style-name="T6">​</text:span><text:span text:style-name="T10">ឃានៈ​នោះចេញ។</text:span><text:span text:style-name="T5"> </text:span><text:span text:style-name="T10">ត្រូវលះបង់រាគៈ។</text:span><text:span text:style-name="T5"> </text:span><text:span text:style-name="T12">ត្រូវលះបង់ឆន្ទរាគ។</text:span><text:span text:style-name="T13"> </text:span><text:span text:style-name="T12">ជិវ្ហា ជាអនត្តា</text:span><text:span text:style-name="T13"> </text:span><text:span text:style-name="T12">ត្រូវអ្នកទាំង​ឡាយ លះបង់សេចក្តីប៉ុនប៉ង ក្នុងជិវ្ហានោះចេញ។</text:span><text:span text:style-name="T5"> </text:span><text:span text:style-name="T10">ត្រូវលះបង់រាគៈ។</text:span><text:span text:style-name="T5"> </text:span><text:span text:style-name="T10">ត្រូវលះបង់​ឆន្ទរាគ។បេ។</text:span><text:span text:style-name="T5"> </text:span><text:span text:style-name="T10">មនោ ជាអនត្តា</text:span><text:span text:style-name="T5"> </text:span><text:span text:style-name="T10">ត្រូវអ្នកទាំងឡាយ លះបង់សេចក្តី</text:span><text:span text:style-name="T6">​</text:span><text:span text:style-name="T10">ប៉ុនប៉ង ក្នុងមនោនោះ​ចេញ។</text:span><text:span text:style-name="T5">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សភាវៈណា ជាអនត្តា</text:span><text:span text:style-name="T5"> </text:span><text:span text:style-name="T10">ត្រូវអ្នកទាំងឡាយ លះបង់សេចក្តីប៉ុនប៉ង ក្នុងសភាវៈនោះចេញ។</text:span><text:span text:style-name="T5"> </text:span><text:span text:style-name="T10">ត្រូវលះ</text:span><text:span text:style-name="T6">​</text:span><text:span text:style-name="T10">បង់រាគៈ។</text:span><text:span text:style-name="T5"> </text:span><text:span text:style-name="T10">ត្រូវលះបង់ឆន្ទរាគ។</text:span><text:span text:style-name="T5">​</text:span></text:p>
      <text:p text:style-name="P1"><text:span text:style-name="T5">[</text:span><text:span text:style-name="T10">២៥៨]</text:span><text:span text:style-name="T5"> </text:span><text:span text:style-name="T6">ម្នាលភិក្ខុទាំងឡាយ</text:span><text:span text:style-name="T5"> </text:span><text:span text:style-name="T6">របស់ណាមិនទៀង</text:span><text:span text:style-name="T5"> </text:span><text:span text:style-name="T6">ត្រូវអ្នកទាំងឡាយ លះបង់​សេចក្តី​ប៉ុនប៉ង ក្នុងរបស់នោះចេញ។</text:span><text:span text:style-name="T5"> </text:span><text:span text:style-name="T6">ត្រូវលះបង់រាគៈ។</text:span><text:span text:style-name="T5"> </text:span><text:span text:style-name="T6">ត្រូវលះបង់ឆន្ទរាគ។</text:span><text:span text:style-name="T5"> </text:span><text:span text:style-name="T6">របស់​ដែល​មិនទៀង តើដូចម្តេច។</text:span><text:span text:style-name="T5"> </text:span><text:span text:style-name="T6">ម្នាលភិក្ខុទាំងឡាយ</text:span><text:span text:style-name="T5"> </text:span><text:span text:style-name="T6">រូបមិនទៀង</text:span><text:span text:style-name="T5"> </text:span><text:span text:style-name="T6">ត្រូវអ្នកទាំងឡាយ លះបង់​សេចក្តី​ប៉ុនប៉ង ក្នុងរូបនោះចេញ។</text:span><text:span text:style-name="T5">​</text:span><text:span text:style-name="T6"> ត្រូវលះបង់រាគៈ។</text:span><text:span text:style-name="T5"> </text:span><text:span text:style-name="T6">ត្រូវលះបង់ឆន្ទរាគ។</text:span><text:span text:style-name="T5"> </text:span><text:span text:style-name="T6">សម្លេង​មិន​ទៀង ត្រូវអ្នកទាំងឡាយ លះបង់សេចក្តីប៉ុនប៉ង ក្នុងសម្លេងនោះចេញ។</text:span><text:span text:style-name="T5"> </text:span><text:span text:style-name="T6">ត្រូវលះ​បង់​រាគៈ។</text:span><text:span text:style-name="T5"> </text:span><text:span text:style-name="T6">ត្រូវលះបង់ឆន្ទរាគ</text:span><text:span text:style-name="T5">​</text:span><text:span text:style-name="T6">។</text:span><text:span text:style-name="T5"> </text:span><text:span text:style-name="T6">ក្លិនមិនទៀង</text:span><text:span text:style-name="T5"> </text:span><text:span text:style-name="T6">ត្រូវអ្នកទាំងឡាយ លះបង់សេចក្តីប៉ុនប៉ង ក្នុងក្លិននោះចេញ។</text:span><text:span text:style-name="T5"> </text:span><text:span text:style-name="T6">ត្រូវលះបង់រាគៈ។</text:span><text:span text:style-name="T5"> </text:span><text:span text:style-name="T6">ត្រូវលះបង់ឆន្ទរាគ។</text:span><text:span text:style-name="T5"> </text:span><text:span text:style-name="T6">រសមិនទៀង</text:span><text:span text:style-name="T5"> </text:span><text:span text:style-name="T6">ត្រូវអ្នក​ទាំងឡាយ លះបង់សេចក្តីប៉ុនប៉ង ក្នុងរសនោះចេញ។</text:span><text:span text:style-name="T5">​ </text:span><text:span text:style-name="T6">ត្រូវលះ​បង់​រាគៈ។</text:span><text:span text:style-name="T5"> </text:span><text:span text:style-name="T6">ត្រូវលះបង់ឆន្ទរាគ។</text:span><text:span text:style-name="T5"> </text:span><text:span text:style-name="T6">ផោដ្ឋព្វៈមិនទៀង</text:span><text:span text:style-name="T5"> </text:span><text:span text:style-name="T6">ត្រូវអ្នកទាំងឡាយ លះបង់សេចក្តីប៉ុនប៉ង ក្នុងផោដ្ឋព្វៈនោះចេញ។</text:span><text:span text:style-name="T5"> </text:span><text:span text:style-name="T6">ត្រូវលះបង់រាគៈ។ ត្រូវលះបង់ឆន្ទរាគ។</text:span><text:span text:style-name="T5"> </text:span><text:span text:style-name="T6">ធម្មារម្មណ៍មិនទៀង</text:span><text:span text:style-name="T5"> </text:span><text:span text:style-name="T6">ត្រូវអ្នកទាំងឡាយ លះបង់សេចក្តីប៉ុនប៉ង ក្នុងធម្មារម្មណ៍នោះចេញ។ </text:span><text:span text:style-name="T5">​</text:span><text:span text:style-name="T6">ត្រូវលះបង់រាគៈ។</text:span><text:span text:style-name="T5"> </text:span><text:span text:style-name="T6">ត្រូវលះបង់ឆន្ទរាគ។</text:span><text:span text:style-name="T5"> </text:span><text:span text:style-name="T6">ម្នាល</text:span><text:soft-page-break/><text:span text:style-name="T6">ភិក្ខុទាំងឡាយ របស់ណា មិនទៀង</text:span><text:span text:style-name="T5"> </text:span><text:span text:style-name="T6">ត្រូវអ្នកទាំងឡាយ លះបង់សេចក្តីប៉ុនប៉ង ក្នុងរបស់នោះចេញ។</text:span><text:span text:style-name="T5"> </text:span><text:span text:style-name="T6">ត្រូវលះបង់រាគៈ។</text:span><text:span text:style-name="T5">​ </text:span><text:span text:style-name="T6">ត្រូវលះបង់ឆន្ទរាគ។</text:span><text:span text:style-name="T5"> </text:span></text:p>
      <text:p text:style-name="P1"><text:span text:style-name="T5">[</text:span><text:span text:style-name="T6">២៥៩]</text:span><text:span text:style-name="T5"> </text:span><text:span text:style-name="T10">ម្នាលភិក្ខុទាំងឡាយ</text:span><text:span text:style-name="T5"> </text:span><text:span text:style-name="T10">របស់ណាជាទុក្ខ</text:span><text:span text:style-name="T5"> </text:span><text:span text:style-name="T10">ត្រូវអ្នកទាំងឡាយ លះបង់សេចក្តី</text:span><text:span text:style-name="T6">​</text:span><text:span text:style-name="T10">ប៉ុនប៉ង ក្នុងរបស់នោះចេញ។</text:span><text:span text:style-name="T5">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របស់ដូចម្តេច ដែលជាទុក្ខ។</text:span><text:span text:style-name="T5"> </text:span><text:span text:style-name="T10">ម្នាលភិក្ខុទាំងឡាយ</text:span><text:span text:style-name="T5"> </text:span><text:span text:style-name="T10">រូបជាទុក្ខ</text:span><text:span text:style-name="T5"> </text:span><text:span text:style-name="T10">ត្រូវអ្នកទាំងឡាយ លះបង់សេចក្តីប៉ុនប៉ង ក្នុងរូបនោះចេញ។</text:span><text:span text:style-name="T5"> </text:span><text:span text:style-name="T10">ត្រូវលះបង់រាគៈ</text:span><text:span text:style-name="T5">​</text:span><text:span text:style-name="T10">។</text:span><text:span text:style-name="T5"> </text:span><text:span text:style-name="T10">ត្រូវលះបង់ឆន្ទរាគ។</text:span><text:span text:style-name="T5"> </text:span><text:span text:style-name="T10">សំឡេង ក្លិន</text:span><text:span text:style-name="T5"> </text:span><text:span text:style-name="T10">រស</text:span><text:span text:style-name="T5"> </text:span><text:span text:style-name="T12">ផោដ្ឋព្វៈ និងធម្មារម្មណ៍ ជាទុក្ខ</text:span><text:span text:style-name="T13"> </text:span><text:span text:style-name="T12">ត្រូវអ្នកទាំងឡាយ លះបង់សេចក្តីប៉ុនប៉ង ក្នុងធម្មារម្មណ៍នោះចេញ។</text:span><text:span text:style-name="T13">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របស់ណាជាទុក្ខ</text:span><text:span text:style-name="T5"> </text:span><text:span text:style-name="T10">ត្រូវអ្នកទាំង​ឡាយ លះបង់សេចក្តីប៉ុនប៉ង ក្នុងរបស់នោះចេញ។</text:span><text:span text:style-name="T5"> </text:span><text:span text:style-name="T10">ត្រូវលះបង់រាគៈ។</text:span><text:span text:style-name="T5"> </text:span><text:span text:style-name="T10">ត្រូវលះបង់ឆន្ទរាគ។</text:span><text:span text:style-name="T5"> </text:span></text:p>
      <text:p text:style-name="P1"><text:span text:style-name="T5">[</text:span><text:span text:style-name="T6">២៦០]</text:span><text:span text:style-name="T5"> </text:span><text:span text:style-name="T10">ម្នាលភិក្ខុទាំងឡាយ</text:span><text:span text:style-name="T5"> </text:span><text:span text:style-name="T10">សភាវៈណា ជាអនត្តា</text:span><text:span text:style-name="T5"> </text:span><text:span text:style-name="T10">ត្រូវអ្នកទាំងឡាយ លះបង់សេចក្តីប៉ុនប៉ង ក្នុងសភាវៈនោះចេញ។</text:span><text:span text:style-name="T5"> </text:span><text:span text:style-name="T10">ត្រូវលះបង់រាគៈ។</text:span><text:span text:style-name="T5"> </text:span><text:span text:style-name="T10">ត្រូវលះបង់ឆន្ទរាគ។</text:span><text:span text:style-name="T5"> </text:span><text:span text:style-name="T10">ម្នាលភិក្ខុទាំងឡាយ</text:span><text:span text:style-name="T5"> </text:span><text:span text:style-name="T10">សភាវៈជាអនត្តា</text:span><text:span text:style-name="T5"> </text:span><text:span text:style-name="T10">តើដូចម្តេច។</text:span><text:span text:style-name="T5"> </text:span><text:span text:style-name="T10">ម្នាលភិក្ខុទាំងឡាយ</text:span><text:span text:style-name="T5"> </text:span><text:span text:style-name="T10">រូបជាអនត្តា</text:span><text:span text:style-name="T5"> </text:span><text:span text:style-name="T10">ត្រូវអ្នកទាំងឡាយ លះបង់សេចក្តីប៉ុនប៉ង ក្នុងរូបនោះចេញ។</text:span><text:span text:style-name="T5"> </text:span><text:span text:style-name="T10">ត្រូវលះបង់រាគៈ។</text:span><text:span text:style-name="T5"> </text:span><text:span text:style-name="T10">ត្រូវលះបង់ឆន្ទរាគ។</text:span><text:span text:style-name="T5"> </text:span><text:span text:style-name="T10">សំឡេង ក្លិន</text:span><text:span text:style-name="T5"> </text:span><text:span text:style-name="T10">រស</text:span><text:span text:style-name="T5"> </text:span><text:span text:style-name="T10">ផោដ្ឋព្វៈ និងធម្មារម្មណ៍ ជាអនត្តា ត្រូវអ្នកទាំងឡាយ លះបង់សេចក្តីប៉ុនប៉ង ក្នុងធម្មារម្មណ៍នោះចេញ។</text:span><text:span text:style-name="T5"> </text:span><text:span text:style-name="T10">ត្រូវលះបង់រាគៈ។</text:span><text:span text:style-name="T5"> </text:span><text:span text:style-name="T10">ត្រូវលះបង់ឆន្ទរាគ។ </text:span><text:span text:style-name="T5">​</text:span><text:span text:style-name="T10">ម្នាលភិក្ខុទាំងឡាយ</text:span><text:span text:style-name="T5"> </text:span><text:span text:style-name="T10">សភាវៈណា ជាអនត្តា</text:span><text:span text:style-name="T5"> </text:span><text:span text:style-name="T10">ត្រូវអ្នកទាំងឡាយ លះបង់​សេចក្តីប៉ុនប៉ង</text:span><text:span text:style-name="T5"> </text:span><text:span text:style-name="T10">ក្នុងសភាវៈនោះចេញ។</text:span><text:span text:style-name="T5"> </text:span><text:span text:style-name="T10">ត្រូវលះបង់រាគៈ។</text:span><text:span text:style-name="T5">​ </text:span><text:span text:style-name="T10">ត្រូវលះបង់ឆន្ទរាគ។</text:span><text:span text:style-name="T5"> </text:span></text:p>
      <text:p text:style-name="P1"><text:span text:style-name="T5">[</text:span><text:span text:style-name="T6">២៦១]</text:span><text:span text:style-name="T5"> </text:span><text:span text:style-name="T10">ម្នាលភិក្ខុទាំងឡាយ</text:span><text:span text:style-name="T5"> </text:span><text:span text:style-name="T10">ចក្ខុជាអតីតមិនទៀង។បេ។</text:span><text:span text:style-name="T5"> </text:span><text:span text:style-name="T10">ជិវ្ហាជាអតីត មិនទៀង។បេ។</text:span><text:span text:style-name="T5"> </text:span><text:span text:style-name="T10">មនោជាអតីត មិនទៀង។</text:span><text:span text:style-name="T5"> </text:span><text:span text:style-name="T10">ម្នាលភិក្ខុទាំងឡាយ</text:span><text:span text:style-name="T5"> </text:span><text:span text:style-name="T10">កាលបើអរិយសាវ័ក អ្នកចេះដឹង</text:span><text:span text:style-name="T5"> </text:span><text:span text:style-name="T10">ឃើញយ៉ាងនេះ</text:span><text:span text:style-name="T5"> </text:span><text:span text:style-name="T10">រមែងនឿយណានឹងចក្ខុផង។បេ។</text:span><text:span text:style-name="T5"> </text:span><text:span text:style-name="T10">នឿយណាយនឹងជិវ្ហា​ផង។បេ។</text:span><text:span text:style-name="T5"> </text:span><text:span text:style-name="T10">នឿយណាយនឹងចិត្តផង</text:span><text:span text:style-name="T5"> </text:span><text:span text:style-name="T12">កាលបើនឿយណាយ</text:span><text:span text:style-name="T13"> </text:span><text:span text:style-name="T12">រមែងប្រាសចាកតម្រេក ព្រោះតែ</text:span><text:soft-page-break/><text:span text:style-name="T12">ប្រាសចាកតម្រេក</text:span><text:span text:style-name="T13"> </text:span><text:span text:style-name="T12">ទើបចិត្តរួចស្រឡះ។</text:span><text:span text:style-name="T5"> </text:span><text:span text:style-name="T10">កាលបើចិត្តរួចស្រឡះហើយ</text:span><text:span text:style-name="T5"> </text:span><text:span text:style-name="T10">ញាណក៏កើតឡើងថា</text:span><text:span text:style-name="T5"> </text:span><text:span text:style-name="T10">ចិត្តរួចស្រឡះហើយ។</text:span><text:span text:style-name="T5"> </text:span><text:span text:style-name="T10">ដឹងច្បាស់ថា</text:span><text:span text:style-name="T5"> </text:span><text:span text:style-name="T10">ជាតិអស់ហើយ</text:span><text:span text:style-name="T5"> </text:span><text:span text:style-name="T10">ព្រហ្មចរិយៈ អាត្មាអញ នៅរួចហើយ</text:span><text:span text:style-name="T5"> </text:span><text:span text:style-name="T10">សោឡសកិច្ច</text:span><text:span text:style-name="T5"> </text:span><text:span text:style-name="T10">អាត្មាអញ បានធ្វើរួចហើយ</text:span><text:span text:style-name="T5"> </text:span><text:span text:style-name="T10">មគ្គភាវនាកិច្ចដទៃ</text:span><text:span text:style-name="T5"> </text:span><text:span text:style-name="T10">ប្រព្រឹត្តទៅ ដើម្បី</text:span><text:span text:style-name="T5"> </text:span><text:span text:style-name="T10">សោឡសកិច្ចនេះទៀត</text:span><text:span text:style-name="T5"> </text:span><text:span text:style-name="T10">មិនមានឡើយ។</text:span><text:span text:style-name="T5"> </text:span></text:p>
      <text:p text:style-name="P1"><text:span text:style-name="T5">[</text:span><text:span text:style-name="T6">២៦២]</text:span><text:span text:style-name="T5"> </text:span><text:span text:style-name="T10">ម្នាលភិក្ខុទាំងឡាយ</text:span><text:span text:style-name="T5"> </text:span><text:span text:style-name="T10">ចក្ខុជាអនាគតមិនទៀង។បេ។</text:span><text:span text:style-name="T5"> </text:span><text:span text:style-name="T10">ជិវ្ហាជាអនាគត មិនទៀង។បេ។</text:span><text:span text:style-name="T5"> </text:span><text:span text:style-name="T10">មនោជាអនាគត មិនទៀង។</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p>
      <text:p text:style-name="P1"><text:span text:style-name="T5">[</text:span><text:span text:style-name="T6">២៦៣]</text:span><text:span text:style-name="T5"> </text:span><text:span text:style-name="T10">ម្នាលភិក្ខុទាំងឡាយ</text:span><text:span text:style-name="T5"> </text:span><text:span text:style-name="T10">ចក្ខុជាបច្ចុប្បន្នមិនទៀង</text:span><text:span text:style-name="T5">​</text:span><text:span text:style-name="T10">។បេ។</text:span><text:span text:style-name="T5"> </text:span><text:span text:style-name="T10">ជិវ្ហាជាបច្ចុប្បន្ន មិនទៀង។បេ។</text:span><text:span text:style-name="T5"> </text:span><text:span text:style-name="T10">មនោជាបច្ចុប្បន្ន មិនទៀង។</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p>
      <text:p text:style-name="P1"><text:span text:style-name="T5">[</text:span><text:span text:style-name="T6">២៦៤]</text:span><text:span text:style-name="T5"> </text:span><text:span text:style-name="T10">ម្នាលភិក្ខុទាំងឡាយ</text:span><text:span text:style-name="T5"> </text:span><text:span text:style-name="T10">ចក្ខុជាអតីត</text:span><text:span text:style-name="T5"> </text:span><text:span text:style-name="T10">អនាគត</text:span><text:span text:style-name="T5"> </text:span><text:span text:style-name="T10">និងបច្ចុប្បន្ន ជាទុក្ខ។បេ។</text:span><text:span text:style-name="T5"> </text:span><text:span text:style-name="T10">ជិវ្ហាជាអតីត</text:span><text:span text:style-name="T5"> </text:span><text:span text:style-name="T10">អនាគត</text:span><text:span text:style-name="T5"> </text:span><text:span text:style-name="T10">និងបច្ចុប្បន្ន ជាទុក្ខ។បេ។</text:span><text:span text:style-name="T5"> </text:span><text:span text:style-name="T10">មនោជាអតីត</text:span><text:span text:style-name="T5"> </text:span><text:span text:style-name="T10">អនាគត</text:span><text:span text:style-name="T5"> </text:span><text:span text:style-name="T10">និងបច្ចុប្បន្ន ជាទុក្ខ។</text:span><text:span text:style-name="T5"> </text:span><text:span text:style-name="T10">ម្នាលភិក្ខុទាំងឡាយ</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text:span><text:span text:style-name="T10">ប្រព្រឹត្តទៅ ដើម្បីសោឡសកិច្ចនេះទៀត</text:span><text:span text:style-name="T5"> </text:span><text:span text:style-name="T10">មិនមានឡើយ។</text:span><text:span text:style-name="T5"> </text:span></text:p>
      <text:p text:style-name="P1"><text:span text:style-name="T5">[</text:span><text:span text:style-name="T6">២៦៥]</text:span><text:span text:style-name="T5"> </text:span><text:span text:style-name="T10">ម្នាលភិក្ខុទាំងឡាយ</text:span><text:span text:style-name="T5"> </text:span><text:span text:style-name="T10">ចក្ខុជាអតីត</text:span><text:span text:style-name="T5"> </text:span><text:span text:style-name="T10">អនាគត</text:span><text:span text:style-name="T5"> </text:span><text:span text:style-name="T10">និងបច្ចុប្បន្ន ជាអនត្តា។បេ។</text:span><text:span text:style-name="T5"> </text:span><text:span text:style-name="T10">ជិវ្ហាជាអនត្តា។បេ។</text:span><text:span text:style-name="T5"> </text:span><text:span text:style-name="T10">មនោជាអតីត</text:span><text:span text:style-name="T5"> </text:span><text:span text:style-name="T10">អនាគត និងបច្ចុប្បន្ន ជាអនត្តា។</text:span><text:span text:style-name="T5"> </text:span><text:span text:style-name="T10">ម្នាលភិក្ខុទាំងឡាយ</text:span><text:span text:style-name="T5"> </text:span><text:span text:style-name="T6">កាលបើឃើញយ៉ាងនេះ។បេ។</text:span><text:span text:style-name="T5"> </text:span><text:span text:style-name="T6">ដឹងច្បាស់ថា មគ្គភាវនាកិច្ចដទៃ</text:span><text:span text:style-name="T5"> </text:span><text:span text:style-name="T6">ប្រព្រឹត្តទៅ</text:span><text:span text:style-name="T5"> </text:span><text:span text:style-name="T6">ដើម្បីសោឡសកិច្ចនេះទៀត</text:span><text:span text:style-name="T5"> </text:span><text:span text:style-name="T6">មិនមានឡើយ។</text:span><text:span text:style-name="T5"> </text:span></text:p>
      <text:p text:style-name="P1"><text:span text:style-name="T5">[</text:span><text:span text:style-name="T6">២៦៦]</text:span><text:span text:style-name="T5"> </text:span><text:span text:style-name="T10">ម្នាលភិក្ខុទាំងឡាយ</text:span><text:span text:style-name="T5"> </text:span><text:span text:style-name="T10">រូបជាអតីត</text:span><text:span text:style-name="T5"> </text:span><text:span text:style-name="T10">អនាគត</text:span><text:span text:style-name="T5"> </text:span><text:span text:style-name="T10">និងបច្ចុប្បន្ន មិនទៀ</text:span><text:span text:style-name="T5">​</text:span><text:span text:style-name="T10">ង។</text:span><text:span text:style-name="T5"> </text:span><text:span text:style-name="T10">សំឡេង ក្លិន</text:span><text:span text:style-name="T5"> </text:span><text:span text:style-name="T10">រស</text:span><text:span text:style-name="T5"> </text:span><text:span text:style-name="T10">ផោដ្ឋព្វៈ និងធម្មារម្មណ៍</text:span><text:span text:style-name="T5"> </text:span><text:span text:style-name="T10">ជាអតីត</text:span><text:span text:style-name="T5"> </text:span><text:span text:style-name="T10">អនាគត</text:span><text:span text:style-name="T5"> </text:span><text:span text:style-name="T10">និងបច្ចុប្បន្ន មិនទៀង។</text:span><text:span text:style-name="T5"> </text:span><text:span text:style-name="T10">ម្នាលភិក្ខុទាំង</text:span><text:soft-page-break/><text:span text:style-name="T10">ឡា</text:span><text:span text:style-name="T5">​</text:span><text:span text:style-name="T10">យ</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text:span><text:span text:style-name="T5">​</text:span><text:span text:style-name="T6">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៦៧]</text:span><text:span text:style-name="T5"> </text:span><text:span text:style-name="T10">ម្នាលភិក្ខុទាំងឡាយ</text:span><text:span text:style-name="T5"> </text:span><text:span text:style-name="T10">រូបជាអតីត</text:span><text:span text:style-name="T5"> </text:span><text:span text:style-name="T10">អនាគត</text:span><text:span text:style-name="T5"> </text:span><text:span text:style-name="T10">និងបច្ចុប្បន្ន ជាទុក្ខ។</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ជាអតីត</text:span><text:span text:style-name="T5"> </text:span><text:span text:style-name="T10">អនាគត</text:span><text:span text:style-name="T5"> </text:span><text:span text:style-name="T10">និងបច្ចុប្បន្ន ជាទុក្ខ។</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p>
      <text:p text:style-name="P1"><text:span text:style-name="T5">[</text:span><text:span text:style-name="T6">២៦៨]</text:span><text:span text:style-name="T5"> </text:span><text:span text:style-name="T10">ម្នាលភិក្ខុទាំងឡាយ</text:span><text:span text:style-name="T5"> </text:span><text:span text:style-name="T10">រូបជាអតីត</text:span><text:span text:style-name="T5"> </text:span><text:span text:style-name="T10">អនាគត</text:span><text:span text:style-name="T5"> </text:span><text:span text:style-name="T10">និងបច្ចុប្បន្ន ជាអនត្តា។</text:span><text:span text:style-name="T5"> </text:span><text:span text:style-name="T10">សំឡេង ក្លិន</text:span><text:span text:style-name="T5"> </text:span><text:span text:style-name="T10">រស</text:span><text:span text:style-name="T5"> </text:span><text:span text:style-name="T10">ផោដ្ឋព្វៈ និងធម្មារម្មណ៍</text:span><text:span text:style-name="T5"> </text:span><text:span text:style-name="T10">ជាអតីត</text:span><text:span text:style-name="T5"> </text:span><text:span text:style-name="T10">អនាគត</text:span><text:span text:style-name="T5"> </text:span><text:span text:style-name="T10">និងបច្ចុប្បន្ន ជាអនត្តា។</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 ដើម្បីសោឡសកិច្ចនេះទៀតមិនមានឡើយ។</text:span><text:span text:style-name="T5"> </text:span></text:p>
      <text:p text:style-name="P1"><text:span text:style-name="T5">[</text:span><text:span text:style-name="T10">២៦៩]</text:span><text:span text:style-name="T5"> </text:span><text:span text:style-name="T10">ម្នាលភិក្ខុទាំងឡាយ</text:span><text:span text:style-name="T5"> </text:span><text:span text:style-name="T10">ចក្ខុជាអតីតមិនទៀង។</text:span><text:span text:style-name="T5"> </text:span><text:span text:style-name="T10">របស់ណាមិនទៀង</text:span><text:span text:style-name="T5"> </text:span><text:span text:style-name="T10">របស់</text:span><text:span text:style-name="T6">​</text:span><text:span text:style-name="T10">នោះជាទុក្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text:span><text:span text:style-name="T5"> </text:span><text:span text:style-name="T10">ត្រូវឃើញដោយប្រាជ្ញា 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បេ។</text:span><text:span text:style-name="T5"> </text:span><text:span text:style-name="T10">ជិវ្ហាជាអតីត មិនទៀង។</text:span><text:span text:style-name="T5"> </text:span><text:span text:style-name="T10">របស់ណាមិនទៀង</text:span><text:span text:style-name="T5"> </text:span><text:span text:style-name="T10">របស់នោះជាទុក្ខ</text:span><text:span text:style-name="T5"> </text:span><text:span text:style-name="T10">របស់ណាជាទុក្ខ</text:span><text:span text:style-name="T5"> </text:span><text:span text:style-name="T10">របស់នោះជាអនត្តា</text:span><text:span text:style-name="T5"> </text:span><text:span text:style-name="T10">របស់ណា ជាអនត្តា</text:span><text:span text:style-name="T5"> </text:span><text:span text:style-name="T10">របស់នោះ</text:span><text:span text:style-name="T5"> </text:span><text:span text:style-name="T10">បណ្ឌិតត្រូវឃើញដោយប្រាជ្ញា 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បេ។</text:span><text:span text:style-name="T5"> </text:span><text:span text:style-name="T10">មនោជាអតីត មិនទៀង។</text:span><text:span text:style-name="T5"> </text:span><text:span text:style-name="T10">របស់ណាមិនទៀង</text:span><text:span text:style-name="T5"> </text:span><text:span text:style-name="T10">របស់នោះជាទុក្ខ</text:span><text:span text:style-name="T5"> </text:span><text:span text:style-name="T10">របស់ណាជាទុក្ខ</text:span><text:span text:style-name="T5"> </text:span><text:span text:style-name="T10">របស់នោះ ជាអនត្តា</text:span><text:span text:style-name="T5"> </text:span><text:span text:style-name="T10">របស់ណាជាអនត្តា</text:span><text:span text:style-name="T5"> </text:span><text:span text:style-name="T10">របស់នោះ បណ្ឌិត ត្រូវឃើញដោយប្រាជ្ញា 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 ដើម្បីសោឡសកិច្ចនេះទៀត</text:span><text:span text:style-name="T5"> </text:span><text:span text:style-name="T10">មិនមានឡើយ។</text:span><text:span text:style-name="T5"> </text:span></text:p>
      <text:p text:style-name="P1"><text:soft-page-break/><text:span text:style-name="T5">[</text:span><text:span text:style-name="T6">២៧០]</text:span><text:span text:style-name="T5"> </text:span><text:span text:style-name="T10">ម្នាលភិក្ខុទាំងឡាយ</text:span><text:span text:style-name="T5"> </text:span><text:span text:style-name="T10">ចក្ខុជាអនាគត </text:span><text:span text:style-name="T5">​</text:span><text:span text:style-name="T10">មិនទៀង។</text:span><text:span text:style-name="T5"> </text:span><text:span text:style-name="T10">របស់ណាមិនទៀង</text:span><text:span text:style-name="T5"> </text:span><text:span text:style-name="T10">របស់នោះជាទុក្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text:span><text:span text:style-name="T5"> </text:span><text:span text:style-name="T10">បណ្ឌិតត្រូវឃើញ</text:span><text:span text:style-name="T5"> </text:span><text:span text:style-name="T10">ដោយប្រាជ្ញា ដ៏ប្រពៃតាមពិត 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បេ។</text:span><text:span text:style-name="T5"> </text:span><text:span text:style-name="T10">ជិវ្ហាជាអនាគត មិនទៀង</text:span><text:span text:style-name="T5"> </text:span><text:span text:style-name="T10">របស់ណាមិនទៀង</text:span><text:span text:style-name="T5"> </text:span><text:span text:style-name="T10">របស់នោះជាទុក្ខ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 ត្រូវឃើញដោយប្រាជ្ញា</text:span><text:span text:style-name="T5"> </text:span><text:span text:style-name="T10">ដ៏ប្រពៃតាមពិត 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ខ្លួនអញទេ។បេ។</text:span><text:span text:style-name="T5"> </text:span><text:span text:style-name="T10">មនោជាអនាគត មិនទៀង។</text:span><text:span text:style-name="T5"> </text:span><text:span text:style-name="T10">របស់ណា មិនទៀ</text:span><text:span text:style-name="T5">​</text:span><text:span text:style-name="T10">ង</text:span><text:span text:style-name="T5"> </text:span><text:span text:style-name="T10">របស់នោះជាទុក្ខ</text:span><text:span text:style-name="T5"> </text:span><text:span text:style-name="T10">របស់ណាជាទុក្ខ</text:span><text:span text:style-name="T5"> </text:span><text:span text:style-name="T10">របស់នោះ ជាអនត្តា</text:span><text:span text:style-name="T5"> </text:span><text:span text:style-name="T10">របស់ណាជាអនត្តា របស់នោះ បណ្ឌិតត្រូវឃើញដោយប្រាជ្ញា ដ៏ប្រពៃ​តាមពិត</text:span><text:span text:style-name="T5"> </text:span><text:span text:style-name="T10">យ៉ាងនេះថា</text:span><text:span text:style-name="T5"> </text:span><text:span text:style-name="T10">នុ៎ះមិនមែនរបស់អញទេ នុ៎ះមិនមែនជាអញទេ</text:span><text:span text:style-name="T5"> </text:span><text:span text:style-name="T10">នុ៎ះមិនមែនជាខ្លួនរបស់អញទេ។បេ។</text:span><text:span text:style-name="T5"> </text:span><text:span text:style-name="T10">ម្នាលភិក្ខុទាំងឡាយ</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text:span><text:span text:style-name="T5">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៧១]</text:span><text:span text:style-name="T5"> </text:span><text:span text:style-name="T10">ម្នាលភិក្ខុទាំងឡាយ</text:span><text:span text:style-name="T5"> </text:span><text:span text:style-name="T10">ចក្ខុជាបច្ចុប្បន្ន</text:span><text:span text:style-name="T5"> </text:span><text:span text:style-name="T10">មិនទៀង។</text:span><text:span text:style-name="T5"> </text:span><text:span text:style-name="T10">របស់ណាមិនទៀង</text:span><text:span text:style-name="T5"> </text:span><text:span text:style-name="T10">របស់</text:span><text:span text:style-name="T6">​</text:span><text:span text:style-name="T10">នោះជាទុក្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text:span><text:span text:style-name="T5"> </text:span><text:span text:style-name="T10">ត្រូវឃើញត្រូវឃើញដោយប្រាជ្ញា 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បេ។</text:span><text:span text:style-name="T5"> </text:span><text:span text:style-name="T10">ជិវ្ហាជាបច្ចុប្បន្នមិនទៀង។</text:span><text:span text:style-name="T5"> </text:span><text:span text:style-name="T10">របស់ណាមិនទៀង</text:span><text:span text:style-name="T5"> </text:span><text:span text:style-name="T10">របស់នោះជាទុក្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 ត្រូវឃើញដោយប្រាជ្ញា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បេ។</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 ដើម្បីសោឡសកិច្ចនេះទៀត</text:span><text:span text:style-name="T5"> </text:span><text:span text:style-name="T10">មិនមានឡើយ។</text:span><text:span text:style-name="T5"> </text:span></text:p>
      <text:p text:style-name="P1"><text:soft-page-break/><text:span text:style-name="T5">[</text:span><text:span text:style-name="T6">២៧២]</text:span><text:span text:style-name="T5"> </text:span><text:span text:style-name="T10">ម្នាលភិក្ខុទាំងឡាយ</text:span><text:span text:style-name="T5"> </text:span><text:span text:style-name="T10">ចក្ខុជាអតីត</text:span><text:span text:style-name="T5"> </text:span><text:span text:style-name="T10">អនាគត</text:span><text:span text:style-name="T5"> </text:span><text:span text:style-name="T10">និងបច្ចុប្បន្នជាទុក្ខ។</text:span><text:span text:style-name="T5"> </text:span><text:span text:style-name="T10">របស់ណា</text:span><text:span text:style-name="T5"> </text:span><text:span text:style-name="T10">ជាទុក្ខ</text:span><text:span text:style-name="T5"> </text:span><text:span text:style-name="T10">របស់នោះជាអនត្តា</text:span><text:span text:style-name="T5"> </text:span><text:span text:style-name="T10">របស់ណា ជាអនត្តា</text:span><text:span text:style-name="T5"> </text:span><text:span text:style-name="T10">របស់នោះ </text:span><text:span text:style-name="T5">​</text:span><text:span text:style-name="T10">បណ្ឌិតត្រូវឃើញ ដោយប្រាជ្ញា</text:span><text:span text:style-name="T5"> </text:span><text:span text:style-name="T10">ដ៏ប្រពៃតាមពិត យ៉ាងនេះថា</text:span><text:span text:style-name="T5"> </text:span><text:span text:style-name="T10">នុ៎ះមិនមែនរបស់អញទេ នុ៎ះមិនមែនជាអញទេ</text:span><text:span text:style-name="T5"> </text:span><text:span text:style-name="T10">នុ៎ះមិនមែនជាខ្លួនអញទេ។បេ។</text:span><text:span text:style-name="T5"> </text:span><text:span text:style-name="T10">ជិវ្ហាជាទុក្ខ។បេ។</text:span><text:span text:style-name="T5"> </text:span><text:span text:style-name="T10">មនោជាអតីត</text:span><text:span text:style-name="T5"> </text:span><text:span text:style-name="T10">អនាគត</text:span><text:span text:style-name="T5"> </text:span><text:span text:style-name="T10">និងបច្ចុប្បន្នជាទុក្ខ។</text:span><text:span text:style-name="T5"> </text:span><text:span text:style-name="T10">របស់ណាជាទុក្ខ</text:span><text:span text:style-name="T5"> </text:span><text:span text:style-name="T10">របស់នោះ</text:span><text:span text:style-name="T5"> </text:span><text:span text:style-name="T10">ជាអនត្តា</text:span><text:span text:style-name="T5"> </text:span><text:span text:style-name="T10">របស់ណាជាអនត្តា របស់នោះ បណ្ឌិតត្រូវឃើញដោយប្រាជ្ញាដ៏ប្រពៃ 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text:span><text:span text:style-name="T5"> </text:span><text:span text:style-name="T10">កាលបើឃើញយ៉ាងនេះ។បេ។</text:span><text:span text:style-name="T5"> </text:span><text:span text:style-name="T10">ដឹងច្បាស់ថា មគ្គភាវនាកិច្ចដទៃ ប្រព្រឹត្តទៅ ដើម្បីសោឡសកិច្ច នេះទៀត</text:span><text:span text:style-name="T5"> </text:span><text:span text:style-name="T10">មិនមានឡើយ។</text:span><text:span text:style-name="T5"> </text:span></text:p>
      <text:p text:style-name="P1"><text:span text:style-name="T5">[</text:span><text:span text:style-name="T6">២៧៣</text:span><text:span text:style-name="T5">] </text:span><text:span text:style-name="T10">ម្នាលភិក្ខុទាំងឡាយ</text:span><text:span text:style-name="T5"> </text:span><text:span text:style-name="T10">ចក្ខុជាអតីត</text:span><text:span text:style-name="T5"> </text:span><text:span text:style-name="T10">អនាគត</text:span><text:span text:style-name="T5"> </text:span><text:span text:style-name="T10">និងបច្ចុប្បន្នជាអនត្តា។</text:span><text:span text:style-name="T5"> </text:span><text:span text:style-name="T10">របស់</text:span><text:span text:style-name="T6">​</text:span><text:span text:style-name="T10">ណា ជាអនត្តា</text:span><text:span text:style-name="T5"> </text:span><text:span text:style-name="T10">របស់នោះ បណ្ឌិតត្រូវឃើញ</text:span><text:span text:style-name="T5"> </text:span><text:span text:style-name="T10">ដោយប្រាជ្ញា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បេ។</text:span><text:span text:style-name="T5"> </text:span><text:span text:style-name="T10">ជិវ្ហា​ជាអនត្តា។បេ។</text:span><text:span text:style-name="T5"> </text:span><text:span text:style-name="T10">មនោជាអតីត</text:span><text:span text:style-name="T5"> </text:span><text:span text:style-name="T10">អនាគត</text:span><text:span text:style-name="T5"> </text:span><text:span text:style-name="T10">និងបច្ចុប្បន្ន ជាអនត្តា។</text:span><text:span text:style-name="T5"> </text:span><text:span text:style-name="T10">របស់ណា ជាអនត្តា</text:span><text:span text:style-name="T5"> </text:span><text:span text:style-name="T10">របស់នោះ បណ្ឌិតត្រូវឃើញ</text:span><text:span text:style-name="T5"> </text:span><text:span text:style-name="T10">ដោយប្រាជ្ញាដ៏ប្រពៃ</text:span><text:span text:style-name="T5"> </text:span><text:span text:style-name="T10">តាមពិតយ៉ាងនេះថា</text:span><text:span text:style-name="T5"> </text:span><text:span text:style-name="T10">នុ៎ះមិនមែនរបស់អញទេ</text:span><text:span text:style-name="T5"> </text:span><text:span text:style-name="T10">នុ៎ះមិនមែនអញជាទេ</text:span><text:span text:style-name="T5"> </text:span><text:span text:style-name="T10">នុ៎ះមិនមែនជាខ្លួនអញទេ។</text:span><text:span text:style-name="T5"> </text:span><text:span text:style-name="T10">កាលបើឃើញយ៉ាងនេះ។បេ។</text:span><text:span text:style-name="T5"> </text:span><text:span text:style-name="T10">ដឹងច្បាស់ថា</text:span><text:span text:style-name="T5"> </text:span><text:span text:style-name="T10">មគ្គភាវនាកិច្ច</text:span><text:span text:style-name="T6">​</text:span><text:span text:style-name="T10">ដទៃ ប្រព្រឹត្តទៅ ដើម្បីសោឡសកិច្ច</text:span><text:span text:style-name="T5"> </text:span><text:span text:style-name="T10">នេះទៀត</text:span><text:span text:style-name="T5"> </text:span><text:span text:style-name="T10">មិនមានឡើយ។</text:span><text:span text:style-name="T5"> </text:span></text:p>
      <text:p text:style-name="P1"><text:span text:style-name="T5">[</text:span><text:span text:style-name="T6">២៧៤</text:span><text:span text:style-name="T5">] </text:span><text:span text:style-name="T10">ម្នាលភិក្ខុទាំងឡាយ</text:span><text:span text:style-name="T5"> </text:span><text:span text:style-name="T10">រូបជាអតីត</text:span><text:span text:style-name="T5"> </text:span><text:span text:style-name="T10">អនាគត</text:span><text:span text:style-name="T5"> </text:span><text:span text:style-name="T10">និងបច្ចុប្បន្ន</text:span><text:span text:style-name="T5"> </text:span><text:span text:style-name="T10">មិនទៀងទេ។</text:span><text:span text:style-name="T5"> </text:span><text:span text:style-name="T10">របស់</text:span><text:span text:style-name="T6">​</text:span><text:span text:style-name="T10">ណា មិនទៀង</text:span><text:span text:style-name="T5"> </text:span><text:span text:style-name="T10">របស់នោះជាទុក្ខ</text:span><text:span text:style-name="T5"> </text:span><text:span text:style-name="T10">របស់ណា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ត្រូវឃើញ</text:span><text:span text:style-name="T5"> </text:span><text:span text:style-name="T10">ដោយប្រាជ្ញាដ៏ប្រពៃ តាមពិត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ជាអតីត</text:span><text:span text:style-name="T5"> </text:span><text:span text:style-name="T10">អនាគត</text:span><text:span text:style-name="T5"> </text:span><text:span text:style-name="T10">និងបច្ចុប្បន្ន</text:span><text:span text:style-name="T5"> </text:span><text:span text:style-name="T10">មិនទៀងទេ។</text:span><text:span text:style-name="T5"> </text:span><text:span text:style-name="T10">របស់ណាមិនទៀង</text:span><text:span text:style-name="T5"> </text:span><text:span text:style-name="T10">របស់នោះជាទុក្ខ</text:span><text:span text:style-name="T5"> </text:span><text:span text:style-name="T10">របស់ណា</text:span><text:span text:style-name="T5"> </text:span><text:span text:style-name="T10">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ត្រូវឃើញដោយប្រាជ្ញា</text:span><text:span text:style-name="T5"> </text:span><text:span text:style-name="T10">ដ៏ប្រពៃតាមពិត</text:span><text:span text:style-name="T5"> </text:span><text:span text:style-name="T10">យ៉ាងនេះថា</text:span><text:span text:style-name="T5"> </text:span><text:span text:style-name="T10">នុ៎ះមិនមែនរបស់អញទេ</text:span><text:span text:style-name="T5"> </text:span><text:span text:style-name="T10">នុ៎ះ</text:span><text:soft-page-break/><text:span text:style-name="T10">មិនមែនជាអញទេ</text:span><text:span text:style-name="T5"> </text:span><text:span text:style-name="T10">នុ៎ះមិនមែន</text:span><text:span text:style-name="T5"> </text:span><text:span text:style-name="T10">ជាខ្លួនអញទេ។</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text:span><text:span text:style-name="T5">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៧៥</text:span><text:span text:style-name="T5">] </text:span><text:span text:style-name="T10">ម្នាលភិក្ខុទាំងឡាយ</text:span><text:span text:style-name="T5"> </text:span><text:span text:style-name="T10">រូបជាអតីត</text:span><text:span text:style-name="T5"> </text:span><text:span text:style-name="T10">អនាគត</text:span><text:span text:style-name="T5"> </text:span><text:span text:style-name="T10">និងបច្ចុប្បន្នជាទុក្ខ។</text:span><text:span text:style-name="T5"> </text:span><text:span text:style-name="T10">របស់ណា ជាទុក្ខ</text:span><text:span text:style-name="T5"> </text:span><text:span text:style-name="T10">របស់នោះជាអនត្តា</text:span><text:span text:style-name="T5"> </text:span><text:span text:style-name="T10">របស់ណាជាអនត្តា</text:span><text:span text:style-name="T5"> </text:span><text:span text:style-name="T10">របស់នោះ បណ្ឌិតត្រូវឃើញដោយប្រាជ្ញា</text:span><text:span text:style-name="T5"> </text:span><text:span text:style-name="T10">ដ៏ប្រពៃតាម</text:span><text:span text:style-name="T5"> </text:span><text:span text:style-name="T10">ពិត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ជាអតីត</text:span><text:span text:style-name="T5"> </text:span><text:span text:style-name="T10">អនាគត</text:span><text:span text:style-name="T5"> </text:span><text:span text:style-name="T10">និងបច្ចុប្បន្ន</text:span><text:span text:style-name="T5"> </text:span><text:span text:style-name="T10">ជាទុក្ខ។</text:span><text:span text:style-name="T5"> </text:span><text:span text:style-name="T10">របស់ណា</text:span><text:span text:style-name="T5"> </text:span><text:span text:style-name="T10">ជាទុក្ខ</text:span><text:span text:style-name="T5"> </text:span><text:span text:style-name="T10">របស់នោះ ជាអនត្តា</text:span><text:span text:style-name="T5"> </text:span><text:span text:style-name="T10">របស់ណាជាអនត្តា</text:span><text:span text:style-name="T5"> </text:span><text:span text:style-name="T10">របស់នោះ</text:span><text:span text:style-name="T5"> </text:span><text:span text:style-name="T10">បណ្ឌិត​ត្រូវឃើញដោយប្រាជ្ញា</text:span><text:span text:style-name="T5"> </text:span><text:span text:style-name="T10">ដ៏ប្រពៃតាមពិតយ៉ាងនេះថា</text:span><text:span text:style-name="T5"> </text:span><text:span text:style-name="T10">នុ៎ះមិនមែនជារបស់អញទេ នុ៎ះមិនមែនជាអញទេ</text:span><text:span text:style-name="T5"> </text:span><text:span text:style-name="T10">នុ៎ះមិនមែនជាខ្លួនអញទេ។</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text:span><text:span text:style-name="T5">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៧៦</text:span><text:span text:style-name="T5">] </text:span><text:span text:style-name="T10">ម្នាលភិក្ខុទាំងឡាយ</text:span><text:span text:style-name="T5"> </text:span><text:span text:style-name="T10">រូបជាអតីត</text:span><text:span text:style-name="T5"> </text:span><text:span text:style-name="T10">អនាគត</text:span><text:span text:style-name="T5"> </text:span><text:span text:style-name="T10">និងបច្ចុប្បន្នជាអនត្តា។</text:span><text:span text:style-name="T5"> </text:span><text:span text:style-name="T10">របស់</text:span><text:span text:style-name="T5"> </text:span><text:span text:style-name="T10">ណាជាអនត្តា</text:span><text:span text:style-name="T5"> </text:span><text:span text:style-name="T10">របស់នោះ បណ្ឌិតត្រូវឃើញដោយប្រាជ្ញា ដ៏ប្រពៃតាមពិត</text:span><text:span text:style-name="T5"> </text:span><text:span text:style-name="T10">យ៉ាងនេះថា នុ៎ះមិនមែនរបស់អញទេ</text:span><text:span text:style-name="T5"> </text:span><text:span text:style-name="T10">នុ៎ះមិនមែនជាអញទេ</text:span><text:span text:style-name="T5"> </text:span><text:span text:style-name="T10">នុ៎ះមិនមែនជាខ្លួនអញទេ។</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ជាអតីត</text:span><text:span text:style-name="T5"> </text:span><text:span text:style-name="T10">អនាគត</text:span><text:span text:style-name="T5"> </text:span><text:span text:style-name="T10">និងបច្ចុប្បន្ន</text:span><text:span text:style-name="T5"> </text:span><text:span text:style-name="T10">ជាអ</text:span><text:span text:style-name="T5">​</text:span><text:span text:style-name="T10">នត្តា។</text:span><text:span text:style-name="T5"> </text:span><text:span text:style-name="T10">របស់ណា ជាអនត្តា</text:span><text:span text:style-name="T5"> </text:span><text:span text:style-name="T10">របស់នោះ បណ្ឌិតត្រូវឃើញដោយប្រាជ្ញា ដ៏ប្រពៃតាមពិត</text:span><text:span text:style-name="T5"> </text:span><text:span text:style-name="T10">យ៉ាងនេះថា</text:span><text:span text:style-name="T5"> </text:span><text:span text:style-name="T10">នុ៎ះមិនមែនរបស់អញទេ</text:span><text:span text:style-name="T5"> </text:span><text:span text:style-name="T10">នុ៎ះមិនមែនជាអញទេ</text:span><text:span text:style-name="T5"> </text:span><text:span text:style-name="T10">នុ៎ះមិនមែនជាខ្លួនអញទេ។</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 ដើម្បី​សោឡសកិច្ចនេះទៀត</text:span><text:span text:style-name="T5"> </text:span><text:span text:style-name="T10">មិនមានឡើយ។</text:span><text:span text:style-name="T5"> </text:span></text:p>
      <text:p text:style-name="P1"><text:span text:style-name="T5">[</text:span><text:span text:style-name="T6">២៧៧</text:span><text:span text:style-name="T5">] </text:span><text:span text:style-name="T10">ម្នាលភិក្ខុទាំងឡាយ</text:span><text:span text:style-name="T5"> </text:span><text:span text:style-name="T10">ចក្ខុមិនទៀង។បេ។</text:span><text:span text:style-name="T5"> </text:span><text:span text:style-name="T10">ជិវ្ហាមិនទៀង។បេ។</text:span><text:span text:style-name="T5"> </text:span><text:span text:style-name="T10">មនោ មិន​ទៀង។</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 ដើម្បី</text:span><text:span text:style-name="T5"> </text:span><text:span text:style-name="T10">សោឡសកិច្ច</text:span><text:span text:style-name="T5"> </text:span><text:span text:style-name="T10">នេះទៀត</text:span><text:span text:style-name="T5"> </text:span><text:span text:style-name="T10">មិនមានឡើយ។</text:span><text:span text:style-name="T5"> </text:span></text:p>
      <text:p text:style-name="P1"><text:soft-page-break/><text:span text:style-name="T13">[</text:span><text:span text:style-name="T14">២៧៨</text:span><text:span text:style-name="T13">] </text:span><text:span text:style-name="T12">ម្នាលភិក្ខុទាំងឡាយ</text:span><text:span text:style-name="T13"> </text:span><text:span text:style-name="T12">ចក្ខុជាទុក្ខ។បេ។</text:span><text:span text:style-name="T13"> </text:span><text:span text:style-name="T12">ជិវ្ហាជាទុក្ខ។</text:span><text:span text:style-name="T13"> </text:span><text:span text:style-name="T12">កាយជាទុក្ខ។</text:span><text:span text:style-name="T13"> </text:span><text:span text:style-name="T12">មនោជាទុក្ខ។</text:span><text:span text:style-name="T13"> </text:span><text:span text:style-name="T10">កាលបើឃើញយ៉ាងនេះ។បេ។</text:span><text:span text:style-name="T5"> </text:span><text:span text:style-name="T10">ដឹងច្បាស់ថា</text:span><text:span text:style-name="T5"> </text:span><text:span text:style-name="T10">មគ្គភាវនាកិច្ចដទៃ ប្រព្រឹត្តទៅ</text:span><text:span text:style-name="T5"> </text:span><text:span text:style-name="T10">ដើម្បីសោឡសកិច្ច</text:span><text:span text:style-name="T5"> </text:span><text:span text:style-name="T10">នេះទៀត</text:span><text:span text:style-name="T5"> </text:span><text:span text:style-name="T10">មិនមានឡើយ។</text:span><text:span text:style-name="T5"> </text:span></text:p>
      <text:p text:style-name="P1"><text:span text:style-name="T5">[</text:span><text:span text:style-name="T6">២៧៩]</text:span><text:span text:style-name="T5"> </text:span><text:span text:style-name="T10">ម្នាលភិក្ខុទាំងឡាយ</text:span><text:span text:style-name="T5"> </text:span><text:span text:style-name="T10">ចក្ខុជាអនត្តា។បេ។</text:span><text:span text:style-name="T5"> </text:span><text:span text:style-name="T10">ជិវ្ហាជាអនត្តា។</text:span><text:span text:style-name="T5"> </text:span><text:span text:style-name="T10">កាយជាអនត្តា។</text:span><text:span text:style-name="T5"> </text:span><text:span text:style-name="T10">មនោជាអនត្តា។</text:span><text:span text:style-name="T5"> </text:span><text:span text:style-name="T10">កាលបើឃើញយ៉ាងនេះ។បេ។</text:span><text:span text:style-name="T5"> </text:span><text:span text:style-name="T10">ដឹងច្បាស់ថា</text:span><text:span text:style-name="T5"> </text:span><text:span text:style-name="T10">មគ្គភាវនាកិច្ចដទៃ</text:span><text:span text:style-name="T5"> </text:span><text:span text:style-name="T10">ប្រព្រឹត្តទៅ</text:span><text:span text:style-name="T5">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៨០]</text:span><text:span text:style-name="T5"> </text:span><text:span text:style-name="T10">ម្នាលភិក្ខុទាំងឡាយ</text:span><text:span text:style-name="T5"> </text:span><text:span text:style-name="T10">រូបមិនទៀង។</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មិនទៀង។</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text:span><text:span text:style-name="T5">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៨១]</text:span><text:span text:style-name="T5"> </text:span><text:span text:style-name="T10">ម្នាលភិក្ខុទាំងឡាយ</text:span><text:span text:style-name="T5"> </text:span><text:span text:style-name="T10">រូបជាទុក្ខ។</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ជាទុក្ខ។</text:span><text:span text:style-name="T5"> </text:span><text:span text:style-name="T10">កាលបើឃើញយ៉ាងនេះ។បេ។</text:span><text:span text:style-name="T5">​ </text:span><text:span text:style-name="T10">ដឹងច្បាស់ថា</text:span><text:span text:style-name="T5"> </text:span><text:span text:style-name="T10">មគ្គភាវនាកិច្ចដទៃ ប្រព្រឹត្តទៅ</text:span><text:span text:style-name="T5"> </text:span><text:span text:style-name="T10">ដើម្បីសោឡសកិច្ចនេះទៀត</text:span><text:span text:style-name="T5"> </text:span><text:span text:style-name="T10">មិនមានឡើយ។</text:span><text:span text:style-name="T5"> </text:span></text:p>
      <text:p text:style-name="P1"><text:span text:style-name="T5">[</text:span><text:span text:style-name="T6">២៨២]</text:span><text:span text:style-name="T5"> </text:span><text:span text:style-name="T10">ម្នាលភិក្ខុទាំងឡាយ</text:span><text:span text:style-name="T5"> </text:span><text:span text:style-name="T10">រូបជាអនត្តា។</text:span><text:span text:style-name="T5"> </text:span><text:span text:style-name="T10">សំឡេង ក្លិន</text:span><text:span text:style-name="T5"> </text:span><text:span text:style-name="T10">រស</text:span><text:span text:style-name="T5"> </text:span><text:span text:style-name="T10">ផោដ្ឋព្វៈ</text:span><text:span text:style-name="T5"> </text:span><text:span text:style-name="T10">និងធម្មារម្មណ៍</text:span><text:span text:style-name="T5"> </text:span><text:span text:style-name="T10">ជាអនត្តា។</text:span><text:span text:style-name="T5"> </text:span><text:span text:style-name="T10">កាលបើឃើញយ៉ាងនេះ។បេ។</text:span><text:span text:style-name="T5"> </text:span><text:span text:style-name="T10">ដឹងច្បាស់ថា</text:span><text:span text:style-name="T5"> </text:span><text:span text:style-name="T10">មគ្គភាវនាកិច្ច</text:span><text:span text:style-name="T6">​</text:span><text:span text:style-name="T10">ដទៃ ប្រព្រឹត្តទៅ ដើម្បីសោឡសកិច្ច នេះទៀត</text:span><text:span text:style-name="T5"> </text:span><text:span text:style-name="T10">មិនមានឡើយ។</text:span><text:span text:style-name="T5"> </text:span></text:p>
      <text:p text:style-name="P7"><text:span text:style-name="T10">ចប់</text:span><text:span text:style-name="T5"> </text:span><text:span text:style-name="T10">សដ្ឋីបេយ្យាល</text:span><text:span text:style-name="T5"> </text:span><text:span text:style-name="T10">ទី២។</text:span></text:p>
      <text:p text:style-name="P8">ឧទាននៃសដ្ឋីបេយ្យាលនោះគឺ</text:p>
      <text:p text:style-name="P3"><text:span text:style-name="T10">ទ្រង់សម្តែងអំពីឆន្ទៈគួរលះបង់</text:span><text:span text:style-name="T5"> </text:span><text:span text:style-name="T10">១៨</text:span><text:span text:style-name="T5"> </text:span><text:span text:style-name="T10">លើក</text:span><text:span text:style-name="T5"> </text:span><text:span text:style-name="T10">អាយតនៈជាអតីត ២លើក​ផង</text:span><text:span text:style-name="T5"> </text:span><text:span text:style-name="T10">៩</text:span><text:span text:style-name="T5"> </text:span><text:span text:style-name="T10">លើកផង</text:span><text:span text:style-name="T5"> </text:span><text:span text:style-name="T10">ទ្រង់សម្តែងអនិច្ចធម៌</text:span><text:span text:style-name="T5"> </text:span><text:span text:style-name="T10">១៨</text:span><text:span text:style-name="T5"> </text:span><text:span text:style-name="T10">លើក អាយតនៈខាងក្នុង និងខាងក្រៅ</text:span><text:span text:style-name="T5"> </text:span><text:span text:style-name="T10">៣</text:span><text:span text:style-name="T5"> </text:span><text:span text:style-name="T10">លើក</text:span><text:span text:style-name="T5"> </text:span><text:span text:style-name="T10">សដ្ឋីបេយ្យាល គឺព្រះពុទ្ធជាពូជពង្ស នៃព្រះអាទិត្យ បានត្រាស់ហើយ។</text:span><text:span text:style-name="T5"> </text:span></text:p>
      <text:p text:style-name="P7"><text:soft-page-break/><text:span text:style-name="T10">ចប់</text:span><text:span text:style-name="T9"> </text:span><text:span text:style-name="T10">សូត្រ</text:span><text:span text:style-name="T9"> </text:span><text:span text:style-name="T10">៦០។</text:span></text:p>
      <text:p text:style-name="P8">សមុទ្ទវគ្គ</text:p>
      <text:p text:style-name="P1"><text:span text:style-name="T9">[</text:span><text:span text:style-name="T6">២៨៣]</text:span><text:span text:style-name="T9"> </text:span><text:span text:style-name="T10">ម្នាលភិក្ខុទាំងឡាយ</text:span><text:span text:style-name="T9"> </text:span><text:span text:style-name="T10">បុថុជ្ជនជាអ្នកមិនចេះដឹង</text:span><text:span text:style-name="T9"> </text:span><text:span text:style-name="T10">រមែងពោលថា</text:span><text:span text:style-name="T9"> </text:span><text:span text:style-name="T10">សមុទ្ទ</text:span><text:span text:style-name="T9"> </text:span><text:span text:style-name="T10">សមុទ្ទ។</text:span><text:span text:style-name="T9"> </text:span><text:span text:style-name="T10">ម្នាលភិក្ខុទាំងឡាយ</text:span><text:span text:style-name="T9"> </text:span><text:span text:style-name="T10">សមុទ្ទនុ៎ះ</text:span><text:span text:style-name="T9"> </text:span><text:span text:style-name="T10">មិនមែនជាសមុទ្ទ ក្នុងវិន័យ​របស់​ព្រះអរិយៈ​ទេ។</text:span><text:span text:style-name="T9"> </text:span><text:span text:style-name="T10">ម្នាលភិក្ខុទាំងឡាយ</text:span><text:span text:style-name="T9"> </text:span><text:span text:style-name="T10">សមុទ្ទនុ៎ះ</text:span><text:span text:style-name="T9"> </text:span><text:span text:style-name="T10">សំដៅយកធារទឹកដ៏ធំ និងអន្លង់​ទឹក​ដ៏ជ្រៅ។</text:span><text:span text:style-name="T9"> </text:span><text:span text:style-name="T10">ម្នាលភិក្ខុ​ទាំងឡាយ</text:span><text:span text:style-name="T9"> </text:span><text:span text:style-name="T10">ចក្ខុ ជាសមុទ្ទរបស់បុរស</text:span><text:span text:style-name="T9"> </text:span><text:span text:style-name="T10">កម្លាំងនៃចក្ខុនោះ សម្រេចដោយរូប</text:span><text:span text:style-name="T9"> </text:span><text:span text:style-name="T10">បុគ្គលណា គ្របសង្កត់កម្លាំង</text:span><text:span text:style-name="T9"> </text:span><text:span text:style-name="T10">ដែលសម្រេចដោយរូបនោះបាន</text:span><text:span text:style-name="T9"> </text:span><text:span text:style-name="T10">ម្នាលភិក្ខុទាំងឡាយ បុគ្គលនេះ តថាគតហៅថា ព្រាហ្មណ៍</text:span><text:span text:style-name="T9"> </text:span><text:span text:style-name="T10">បានឆ្លងនូវសមុទ្ទ គឺចក្ខុ</text:span><text:span text:style-name="T9"> </text:span><text:span text:style-name="T10">ដែលប្រកបដោយ​រលក គឺកិលេស</text:span><text:span text:style-name="T9"> </text:span><text:span text:style-name="T10">ប្រកបដោយទឹកវល់ គឺកិលេស</text:span><text:span text:style-name="T9"> </text:span><text:span text:style-name="T10">ប្រកបដោយសត្វសាហាវ គឺកិលេស</text:span><text:span text:style-name="T9"> </text:span><text:span text:style-name="T10">ប្រកប​ដោយ​អារក្សទឹក គឺកិលេស</text:span><text:span text:style-name="T9"> </text:span><text:span text:style-name="T10">បានឆ្លងដល់ទៅត្រើយនាយ</text:span><text:span text:style-name="T9"> </text:span><text:span text:style-name="T10">ឈរនៅលើគោក គឺព្រះ​និព្វាន។បេ។</text:span><text:span text:style-name="T9"> </text:span><text:span text:style-name="T10">ម្នាលភិក្ខុទាំងឡាយ</text:span><text:span text:style-name="T9"> </text:span><text:span text:style-name="T10">ជិវ្ហា ជាសមុទ្ទរបស់បុរស</text:span><text:span text:style-name="T9"> </text:span><text:span text:style-name="T10">កម្លាំងនៃសមុទ្ទ គឺជិវ្ហានុ៎ះ</text:span><text:span text:style-name="T9"> </text:span><text:span text:style-name="T10">សម្រេចដោយរស</text:span><text:span text:style-name="T9"> </text:span><text:span text:style-name="T10">បុគ្គលណា គ្របសង្កត់នូវកម្លាំង</text:span><text:span text:style-name="T9"> (</text:span><text:span text:style-name="T10">នៃសមុទ្ទ គឺជិវ្ហា</text:span><text:span text:style-name="T9">) </text:span><text:span text:style-name="T10">សម្រេច​ដោយ​រស​នោះបាន</text:span><text:span text:style-name="T9"> </text:span><text:span text:style-name="T10">ម្នាលភិក្ខុទាំងឡាយ</text:span><text:span text:style-name="T9"> </text:span><text:span text:style-name="T10">បុគ្គលនេះ តថាគតហៅថា ព្រាហ្មណ៍ បានឆ្លងនូវសមុទ្ទ គឺ​ជិវ្ហា</text:span><text:span text:style-name="T9"> </text:span><text:span text:style-name="T10">ដែលប្រកបដោយរលក</text:span><text:span text:style-name="T9"> </text:span><text:span text:style-name="T10">ប្រកបដោយទឹកវល់ ​ប្រកបដោយសត្វហាវ</text:span><text:span text:style-name="T9"> </text:span><text:span text:style-name="T10">ប្រកបដោយ​អារក្សទឹក ឆ្លងទៅដល់ត្រើយនាយ</text:span><text:span text:style-name="T9"> </text:span><text:span text:style-name="T10">ហើយឈរនៅលើគោក។បេ។</text:span><text:span text:style-name="T9"> </text:span><text:span text:style-name="T10">ម្នាលភិក្ខុទាំងឡាយ</text:span><text:span text:style-name="T9"> </text:span><text:span text:style-name="T10">មនោ ជាសមុទ្ទរបស់បុរស់ កម្លាំងនៃសមុទ្ទ គឺមនោនោះ</text:span><text:span text:style-name="T9"> </text:span><text:span text:style-name="T10">សម្រេចដោយធម្មារម្មណ៍ បុគ្គលណា គ្របសង្កត់នូវកម្លាំង</text:span><text:span text:style-name="T9"> (</text:span><text:span text:style-name="T10">នៃសមុទ្ទ គឺមនោ</text:span><text:span text:style-name="T9">) ​</text:span><text:span text:style-name="T10">សម្រេចដោយធម្មារម្មណ៍នោះបាន</text:span><text:span text:style-name="T9"> </text:span><text:span text:style-name="T10">ម្នាលភិក្ខុទាំងឡាយ</text:span><text:span text:style-name="T9"> </text:span><text:span text:style-name="T10">បុគ្គលនេះ</text:span><text:span text:style-name="T9"> </text:span><text:span text:style-name="T10">តថាគតហៅថា ព្រាហ្មណ៍</text:span><text:span text:style-name="T9"> </text:span><text:span text:style-name="T10">បានឆ្លងនូវសមុទ្ទ គឺមនោ</text:span><text:span text:style-name="T9"> </text:span><text:span text:style-name="T10">ដែលប្រកបដោយរលក</text:span><text:span text:style-name="T9"> </text:span><text:span text:style-name="T10">ប្រកបដោយទឹកវល់</text:span><text:span text:style-name="T9"> </text:span><text:span text:style-name="T10">ប្រកបដោយសត្វសាហាវ</text:span><text:span text:style-name="T9"> </text:span><text:span text:style-name="T10">ប្រកបដោយ​អារក្សទឹក</text:span><text:span text:style-name="T9"> </text:span><text:span text:style-name="T10">ឆ្លងដល់ត្រើយ ហើយឈរនៅលើគោក។</text:span><text:span text:style-name="T9"> </text:span><text:span text:style-name="T10">ព្រះសាស្តា ទ្រង់ត្រាស់សូត្រនេះ​ចប់​ហើយ។បេ។</text:span><text:span text:style-name="T9"> </text:span><text:span text:style-name="T10"><text:tab/><text:tab/></text:span></text:p>
      <text:p text:style-name="P1"><text:soft-page-break/><text:span text:style-name="T9">[</text:span><text:span text:style-name="T6">២៨៤]</text:span><text:span text:style-name="T9"> </text:span><text:span text:style-name="T10">បុគ្គលណា បានឆ្លងសមុទ្ទ ដែលប្រកបដោយសត្វសាហាវ</text:span><text:span text:style-name="T9"> </text:span><text:span text:style-name="T10">ប្រកប​ដោយ​អារក្សទឹក</text:span><text:span text:style-name="T9"> </text:span><text:span text:style-name="T10">ប្រកបដោយរលក</text:span><text:span text:style-name="T9"> </text:span><text:span text:style-name="T10">ប្រកបដោយភ័យ</text:span><text:span text:style-name="T9"> </text:span><text:span text:style-name="T10">ដែលឆ្លងបានដោយកម្រនេះបាន</text:span><text:span text:style-name="T9"> </text:span><text:span text:style-name="T10">បុគ្គល​នេះ</text:span><text:span text:style-name="T9"> </text:span><text:span text:style-name="T10">តថាគតហៅថា</text:span><text:span text:style-name="T9"> </text:span><text:span text:style-name="T10">អ្នកប្រកបដោយការចេះត្រៃវេទ មានព្រហ្មចរិយៈ នៅរួចហើយ</text:span><text:span text:style-name="T9"> </text:span><text:span text:style-name="T10">ដល់នូវ​ទីបំផុតនៃលោក</text:span><text:span text:style-name="T9"> </text:span><text:span text:style-name="T10">ដល់នូវត្រើយ គឺ ព្រះនិព្វាន។</text:span><text:span text:style-name="T9"> </text:span></text:p>
      <text:p text:style-name="P1"><text:span text:style-name="T9">[</text:span><text:span text:style-name="T6">២៨៥]</text:span><text:span text:style-name="T9"> </text:span><text:span text:style-name="T10">ម្នាលភិក្ខុទាំងឡាយ</text:span><text:span text:style-name="T9"> </text:span><text:span text:style-name="T10">បុថុជ្ជនជាអ្នកមិនចេះដឹង</text:span><text:span text:style-name="T9"> </text:span><text:span text:style-name="T10">រមែងពោលថា</text:span><text:span text:style-name="T9"> </text:span><text:span text:style-name="T10">សមុទ្ទ</text:span><text:span text:style-name="T9"> </text:span><text:span text:style-name="T10">សមុទ្ទ។</text:span><text:span text:style-name="T9"> </text:span><text:span text:style-name="T10">ម្នាលភិក្ខុទាំងឡាយ</text:span><text:span text:style-name="T9"> </text:span><text:span text:style-name="T10">សមុទ្ទនុ៎ះ</text:span><text:span text:style-name="T9"> </text:span><text:span text:style-name="T10">មិនមែនជាសមុទ្ទ ក្នុងវិន័យរបស់ព្រះអរិយៈទេ។</text:span><text:span text:style-name="T9"> </text:span><text:span text:style-name="T10">ម្នាលភិក្ខុទាំងឡាយ</text:span><text:span text:style-name="T9"> </text:span><text:span text:style-name="T10">សមុទ្ទនុ៎ះ</text:span><text:span text:style-name="T9"> </text:span><text:span text:style-name="T10">សំដៅយកធារទឹកដ៏ធំ និងអន្លង់ទឹកដ៏ជ្រៅ។</text:span><text:span text:style-name="T9"> </text:span><text:span text:style-name="T10">ម្នាលភិក្ខុទាំង​ឡាយ រូប ដែលត្រូវដឹងដោយចក្ខុ</text:span><text:span text:style-name="T9"> </text:span><text:span text:style-name="T10">ជាទីប្រាថ្នា</text:span><text:span text:style-name="T9"> </text:span><text:span text:style-name="T10">ជាទីត្រេកអរ</text:span><text:span text:style-name="T9"> </text:span><text:span text:style-name="T10">ជាទីគាប់ចិត្ត</text:span><text:span text:style-name="T9"> </text:span><text:span text:style-name="T10">មានសភាព​គួរស្រឡាញ់</text:span><text:span text:style-name="T9"> </text:span><text:span text:style-name="T10">ប្រកបដោយកាម</text:span><text:span text:style-name="T9"> </text:span><text:span text:style-name="T10">គួររីករាយ</text:span><text:span text:style-name="T9"> </text:span><text:span text:style-name="T10">ម្នាលភិក្ខុទាំងឡាយ នេះតថាគត​ហៅថា</text:span><text:span text:style-name="T9"> </text:span><text:span text:style-name="T10">សមុទ្ទ ក្នុងវិន័យនៃព្រះអរិយៈ</text:span><text:span text:style-name="T9"> </text:span><text:span text:style-name="T10">សត្វលោកនេះ ព្រមទាំងទេវលោក</text:span><text:span text:style-name="T9"> </text:span><text:span text:style-name="T10">មារលោក</text:span><text:span text:style-name="T9"> </text:span><text:span text:style-name="T10">ព្រហ្មលោក</text:span><text:span text:style-name="T9"> </text:span><text:span text:style-name="T10">ព្រមទាំងសមណៈ និងព្រាហ្មណ៍ </text:span><text:span text:style-name="T9">​</text:span><text:span text:style-name="T10">ពពួកសត្វ</text:span><text:span text:style-name="T9"> </text:span><text:span text:style-name="T10">ព្រមទាំងទេវតា និងមនុស្ស​ដ៏សេស</text:span><text:span text:style-name="T9"> </text:span><text:span text:style-name="T10">ច្រើនលិចចុះ ក្នុងសមុទ្ទនេះ</text:span><text:span text:style-name="T9"> </text:span><text:span text:style-name="T10">ទទឹក</text:span><text:span text:style-name="T9"> </text:span><text:span text:style-name="T10">វឹកវរ</text:span><text:span text:style-name="T9"> </text:span><text:span text:style-name="T10">ស្មុគស្មាញ</text:span><text:span text:style-name="T9"> </text:span><text:span text:style-name="T10">ដូចជាស្មៅយាប្លង និងស្មៅដំណេក​ទន្សាយ</text:span><text:span text:style-name="T9"> </text:span><text:span text:style-name="T10">មិនកន្លងផុតនូវអបាយ</text:span><text:span text:style-name="T9"> </text:span><text:span text:style-name="T10">ទុគ្គតិ</text:span><text:span text:style-name="T9"> </text:span><text:span text:style-name="T10">វិនិបាត</text:span><text:span text:style-name="T9"> </text:span><text:span text:style-name="T10">សង្សារ</text:span><text:span text:style-name="T9"> </text:span><text:span text:style-name="T10">បានឡើយ។បេ។</text:span><text:span text:style-name="T9"> </text:span><text:span text:style-name="T10">ម្នាលភិក្ខុ​ទាំង​ឡាយ</text:span><text:span text:style-name="T9"> </text:span><text:span text:style-name="T10">រសដែលត្រូវដឹងដោយជិវ្ហា។បេ។</text:span><text:span text:style-name="T9"> </text:span><text:span text:style-name="T10">ម្នាលភិក្ខុទាំងឡាយ</text:span><text:span text:style-name="T9"> </text:span><text:span text:style-name="T10">ធម្មារម្មណ៍ ដែលត្រូវ​ដឹង​ដោយចិត្ត</text:span><text:span text:style-name="T9"> </text:span><text:span text:style-name="T10">ជាទីប្រាថ្នា</text:span><text:span text:style-name="T9"> </text:span><text:span text:style-name="T10">ជាទីត្រេកអរ</text:span><text:span text:style-name="T9"> </text:span><text:span text:style-name="T10">ជាទីគាប់ចិត្ត</text:span><text:span text:style-name="T9"> </text:span><text:span text:style-name="T10">មានសភាពគួរស្រឡាញ់</text:span><text:span text:style-name="T9"> </text:span><text:span text:style-name="T10">ប្រកបដោយ​កាម</text:span><text:span text:style-name="T9"> </text:span><text:span text:style-name="T10">គួរជាទីរីករាយ</text:span><text:span text:style-name="T9"> </text:span><text:span text:style-name="T10">ម្នាលភិក្ខុទាំងឡាយ</text:span><text:span text:style-name="T9"> </text:span><text:span text:style-name="T10">នេះតថាគតហៅថា សមុទ្ទ ក្នុងវិន័យ​របស់ព្រះអរិយៈ</text:span><text:span text:style-name="T9"> </text:span><text:span text:style-name="T10">ឯសត្វលោកនេះ</text:span><text:span text:style-name="T9"> </text:span><text:span text:style-name="T10">ព្រមទាំងទេវលោក</text:span><text:span text:style-name="T9"> </text:span><text:span text:style-name="T10">មារលោក ព្រហ្មលោក</text:span><text:span text:style-name="T9"> </text:span><text:span text:style-name="T10">ព្រមទាំងសមណៈ​ និងព្រាហ្មណ៍</text:span><text:span text:style-name="T9"> </text:span><text:span text:style-name="T10">ពពួកសត្វ</text:span><text:span text:style-name="T9"> </text:span><text:span text:style-name="T10">ព្រមទាំងទេវតា និងមនុស្សដ៏សេស</text:span><text:span text:style-name="T9"> </text:span><text:span text:style-name="T10">ច្រើន​តែលិច​ចុះ ក្នុងសមុទ្ទនេះ</text:span><text:span text:style-name="T9"> </text:span><text:span text:style-name="T10">ទទឹក</text:span><text:span text:style-name="T9"> </text:span><text:span text:style-name="T10">វឹកវរ</text:span><text:span text:style-name="T9"> </text:span><text:span text:style-name="T10">ស្មុគស្មាញ</text:span><text:span text:style-name="T9"> </text:span><text:span text:style-name="T10">ដូចជាស្មៅយាប្លង និងស្មៅដំណេក​ទន្សាយ</text:span><text:span text:style-name="T9"> </text:span><text:span text:style-name="T10">មិនកន្លងនូវអបាយ</text:span><text:span text:style-name="T9"> </text:span><text:span text:style-name="T10">ទុគ្គតិ</text:span><text:span text:style-name="T9"> </text:span><text:span text:style-name="T10">វិនិបាត</text:span><text:span text:style-name="T9"> </text:span><text:span text:style-name="T10">សង្សារ</text:span><text:span text:style-name="T9"> </text:span><text:span text:style-name="T10">បានឡើយ។</text:span><text:span text:style-name="T9"> </text:span></text:p>
      <text:p text:style-name="P1"><text:span text:style-name="T9">[</text:span><text:span text:style-name="T6">២៨៦]</text:span><text:span text:style-name="T9"> </text:span><text:span text:style-name="T10">បុគ្គលណា</text:span><text:span text:style-name="T9"> </text:span><text:span text:style-name="T10">មានរាគៈ ទោសៈ និងអវិជ្ជា ប្រាសចេញហើយ</text:span><text:span text:style-name="T9"> </text:span><text:span text:style-name="T10">បុគ្គលនោះ</text:span><text:span text:style-name="T9"> </text:span><text:span text:style-name="T10">បានឆ្លងនូវសមុទ្ទនេះ</text:span><text:span text:style-name="T9"> </text:span><text:span text:style-name="T10">ដែលប្រកបដោយសត្វសាហាវ</text:span><text:span text:style-name="T9"> </text:span><text:span text:style-name="T10">ប្រកបដោយអារក្សទឹក</text:span><text:span text:style-name="T9"> </text:span><text:span text:style-name="T10">ប្រកប​</text:span><text:soft-page-break/><text:span text:style-name="T10">ដោយរលក</text:span><text:span text:style-name="T9"> </text:span><text:span text:style-name="T10">ប្រកបដោយភ័យ</text:span><text:span text:style-name="T9"> </text:span><text:span text:style-name="T10">ដែលមិនងាយនឹងឆ្លងបាន</text:span><text:span text:style-name="T9"> </text:span><text:span text:style-name="T10">បុគ្គលណា កន្លង​បង់ នូវគ្រឿងជាប់ចំពាក់</text:span><text:span text:style-name="T9"> </text:span><text:span text:style-name="T10">លះបង់នូវមច្ចុ</text:span><text:span text:style-name="T9"> </text:span><text:span text:style-name="T10">មិនមានឧបធិ</text:span><text:span text:style-name="T9"> </text:span><text:span text:style-name="T10">បំផ្លាញនូវសេចក្តីទុក្ខ</text:span><text:span text:style-name="T9"> </text:span><text:span text:style-name="T10">ដើម្បីប្រយោជន៍ ដល់ព្រះនិព្វាន</text:span><text:span text:style-name="T9"> </text:span><text:span text:style-name="T10">តថាគតពោលថា បុគ្គលនោះ</text:span><text:span text:style-name="T9"> </text:span><text:span text:style-name="T10">សម្រេចប្រយោជន៍ មិនមកកាន់ភពថ្មីទៀត</text:span><text:span text:style-name="T9"> </text:span><text:span text:style-name="T10">ជាអ្នកញុំាងមច្ចុរាជ ឲ្យវង្វេង។</text:span><text:span text:style-name="T9"> </text:span></text:p>
      <text:p text:style-name="P1"><text:span text:style-name="T9">[</text:span><text:span text:style-name="T6">២៨៧]</text:span><text:span text:style-name="T9"> </text:span><text:span text:style-name="T10">ម្នាលភិក្ខុទាំងឡាយ</text:span><text:span text:style-name="T9"> </text:span><text:span text:style-name="T10">ដូចព្រានសន្ទូច បោះសន្ទូច ដែលជាប់ដោយនុយ ទៅក្នុងអន្លង់ទឹកដ៏ជ្រៅ</text:span><text:span text:style-name="T9"> </text:span><text:span text:style-name="T10">ត្រីមួយឃើញនុយ</text:span><text:span text:style-name="T9"> </text:span><text:span text:style-name="T10">ក៏លេបនុយនោះទៅ</text:span><text:span text:style-name="T9"> </text:span><text:span text:style-name="T10">ម្នាលភិក្ខុទាំងឡាយ</text:span><text:span text:style-name="T9"> </text:span><text:span text:style-name="T10">កាលបើយ៉ាងនេះ</text:span><text:span text:style-name="T9"> </text:span><text:span text:style-name="T10">ត្រីដែលលេបសន្ទូចនោះ</text:span><text:span text:style-name="T9"> </text:span><text:span text:style-name="T10">ដល់</text:span><text:span text:style-name="T6">នូវសេចក្តីមិនចម្រើន</text:span><text:span text:style-name="T5"> </text:span><text:span text:style-name="T6">ដល់នូវសេចក្តី​វិនាស</text:span><text:span text:style-name="T5"> </text:span><text:span text:style-name="T6">ក្នុងកណ្តាប់ដៃ នៃព្រានសន្ទូច</text:span><text:span text:style-name="T5"> </text:span><text:span text:style-name="T6">គួរព្រានសន្ទូចធ្វើតាមសេចក្តីប្រាថ្នា</text:span><text:span text:style-name="T5"> </text:span><text:span text:style-name="T6">យ៉ាងណា​មិញ ម្នាលភិក្ខុទាំងឡាយ</text:span><text:span text:style-name="T5"> </text:span><text:span text:style-name="T6">សន្ទូច ទាំង</text:span><text:span text:style-name="T5"> </text:span><text:span text:style-name="T6">៦</text:span><text:span text:style-name="T5"> </text:span><text:span text:style-name="T6">នេះ ប្រព្រឹត្តទៅ</text:span><text:span text:style-name="T5"> </text:span><text:span text:style-name="T6">ដើម្បីធ្វើពួកសត្វ ឲ្យវិនាស ដើម្បី​សម្លាប់ពួកសត្វក្នុងលោក ក៏យ៉ាងនោះដែរ។</text:span><text:span text:style-name="T5"> </text:span><text:span text:style-name="T6">ម្នាលភិក្ខុទាំងឡាយ សន្ទូច ទាំង</text:span><text:span text:style-name="T5"> </text:span><text:span text:style-name="T6">៦</text:span><text:span text:style-name="T5"> </text:span><text:span text:style-name="T6">តើដូចម្តេចខ្លះ។</text:span><text:span text:style-name="T5"> </text:span><text:span text:style-name="T6">ម្នាលភិក្ខុទាំងឡាយ</text:span><text:span text:style-name="T5"> </text:span><text:span text:style-name="T6">មានរូប ដែលត្រូវដឹងដោយចក្ខុ</text:span><text:span text:style-name="T5"> </text:span><text:span text:style-name="T6">ជាទីប្រាថ្នា</text:span><text:span text:style-name="T5"> </text:span><text:span text:style-name="T6">ជាទី​ត្រេកអរ</text:span><text:span text:style-name="T5"> </text:span><text:span text:style-name="T6">ជាទីគាប់ចិត្ត</text:span><text:span text:style-name="T5"> </text:span><text:span text:style-name="T6">មានសភាពគួរស្រឡាញ់</text:span><text:span text:style-name="T5"> </text:span><text:span text:style-name="T6">ប្រកបដោយកាម</text:span><text:span text:style-name="T5"> </text:span><text:span text:style-name="T6">គួរជាទីរីករាយ</text:span><text:span text:style-name="T5"> </text:span><text:span text:style-name="T6">ប្រសិនបើ​ភិក្ខុត្រេកអរ</text:span><text:span text:style-name="T5"> </text:span><text:span text:style-name="T6">សរសើរ</text:span><text:span text:style-name="T5"> </text:span><text:span text:style-name="T6">ឋិតនៅ ដោយសេចក្តីចូលចិត្តមាំ</text:span><text:span text:style-name="T5"> </text:span><text:span text:style-name="T6">ចំពោះរូបនោះ។</text:span><text:span text:style-name="T5"> </text:span><text:span text:style-name="T6">ម្នាលភិក្ខុទាំងឡាយ</text:span><text:span text:style-name="T5"> </text:span><text:span text:style-name="T6">ភិក្ខុនេះ តថាគតហៅថា</text:span><text:span text:style-name="T5"> </text:span><text:span text:style-name="T6">អ្នកលេបសន្ទូចរបស់មារ</text:span><text:span text:style-name="T5"> </text:span><text:span text:style-name="T6">ដល់នូវសេចក្តី​មិនចម្រើន</text:span><text:span text:style-name="T5"> </text:span><text:span text:style-name="T6">ដល់នូវសេចក្តីវិនាស</text:span><text:span text:style-name="T5"> </text:span><text:span text:style-name="T6">គួរមារមានចិត្តបាប ធ្វើតាមសេចក្តីប្រាថ្នាបាន។បេ។</text:span><text:span text:style-name="T5"> </text:span><text:span text:style-name="T6">ម្នាលភិក្ខុទាំងឡាយ មានរស ដែលត្រូវដឹងដោយជិវ្ហា។បេ។</text:span><text:span text:style-name="T5"> </text:span><text:span text:style-name="T6">ម្នាលភិក្ខុទាំងឡាយ</text:span><text:span text:style-name="T5"> </text:span><text:span text:style-name="T6">មានធម្មារម្មណ៍ ដែលត្រូវដឹងដោយមនោ គួរជាទីប្រាថ្នា</text:span><text:span text:style-name="T5"> </text:span><text:span text:style-name="T6">ជាទីត្រេកអរ</text:span><text:span text:style-name="T5"> </text:span><text:span text:style-name="T6">ជាទីគាប់ចិត្ត</text:span><text:span text:style-name="T5"> </text:span><text:span text:style-name="T6">មានសភាពគួរស្រឡាញ់ ប្រកបដោយកាម</text:span><text:span text:style-name="T5"> </text:span><text:span text:style-name="T6">គួរជាទីរីការាយ</text:span><text:span text:style-name="T5"> </text:span><text:span text:style-name="T6">បើភិក្ខុត្រេកអរ</text:span><text:span text:style-name="T5"> </text:span><text:span text:style-name="T6">សរសើរ</text:span><text:span text:style-name="T5"> </text:span><text:span text:style-name="T6">ឋិតនៅ ដោយសេចក្តីចូលចិត្តមាំ ចំពោះធម្មារម្មណ៍នោះ។</text:span><text:span text:style-name="T5"> </text:span><text:span text:style-name="T6">ម្នាលភិក្ខុទាំងឡាយ ភិក្ខុនេះ</text:span><text:span text:style-name="T5"> </text:span><text:span text:style-name="T6">តថាគតហៅថា</text:span><text:span text:style-name="T5"> </text:span><text:span text:style-name="T6">អ្នកលេបសន្ទូចរបស់មារ</text:span><text:span text:style-name="T5"> </text:span><text:span text:style-name="T6">ដល់នូវសេចក្តីមិនចម្រើន</text:span><text:span text:style-name="T5"> </text:span><text:span text:style-name="T6">ដល់នូវសេចក្តីវិនាស</text:span><text:span text:style-name="T5"> </text:span><text:span text:style-name="T6">គួរមារមានចិត្តបាប ធ្វើតាមសេចក្តីប្រាថ្នាបាន។</text:span><text:span text:style-name="T5"> </text:span><text:span text:style-name="T6"><text:tab/><text:tab/><text:tab/></text:span></text:p>
      <text:p text:style-name="P1"><text:soft-page-break/><text:span text:style-name="T5">[</text:span><text:span text:style-name="T6">២៨៨]</text:span><text:span text:style-name="T5"> </text:span><text:span text:style-name="T10">ម្នាលភិក្ខុទាំងឡាយ</text:span><text:span text:style-name="T5"> </text:span><text:span text:style-name="T10">មានរូបដែលត្រូវដឹងដោយចក្ខុ</text:span><text:span text:style-name="T5"> </text:span><text:span text:style-name="T10">គួរជាទីប្រាថ្នា</text:span><text:span text:style-name="T5"> </text:span><text:span text:style-name="T10">ជាទីត្រេកអរ</text:span><text:span text:style-name="T5"> </text:span><text:span text:style-name="T10">ជាទីគាប់ចិត្ត</text:span><text:span text:style-name="T5"> </text:span><text:span text:style-name="T10">មានសភាពគួរស្រឡាញ់</text:span><text:span text:style-name="T5"> </text:span><text:span text:style-name="T10">ប្រកបដោយកាម</text:span><text:span text:style-name="T5"> </text:span><text:span text:style-name="T10">គួរជាទីរីករាយ</text:span><text:span text:style-name="T5"> </text:span><text:span text:style-name="T10">បើភិក្ខុមិនត្រេកអរ</text:span><text:span text:style-name="T5">​ </text:span><text:span text:style-name="T10">មិនសរសើរ</text:span><text:span text:style-name="T5"> </text:span><text:span text:style-name="T10">មិនឋិតនៅ ដោយសេចក្តីចូលចិត្តមាំ</text:span><text:span text:style-name="T5"> </text:span><text:span text:style-name="T10">ចំពោះរូបនោះទេ។</text:span><text:span text:style-name="T5"> </text:span><text:span text:style-name="T10">ម្នាលភិក្ខុទាំងឡាយ</text:span><text:span text:style-name="T5"> </text:span><text:span text:style-name="T10">ភិក្ខុនេះ តថាគតហៅថា</text:span><text:span text:style-name="T5"> </text:span><text:span text:style-name="T10">មិនលេបសន្ទូចទេ</text:span><text:span text:style-name="T5"> </text:span><text:span text:style-name="T10">បានកាច់បំបាក់សន្ទូច</text:span><text:span text:style-name="T5"> </text:span><text:span text:style-name="T10">ផ្តាច់សន្ទូចរបស់មារ</text:span><text:span text:style-name="T5"> </text:span><text:span text:style-name="T10">មិនដល់នូវសេចក្តីមិនចម្រើន</text:span><text:span text:style-name="T5"> </text:span><text:span text:style-name="T10">មិនដល់នូវសេចក្តី​វិនាស មារមាន​ចិត្ត​បាប មិនគួរធ្វើតាមសេចក្តីប្រាថ្នាបាន។បេ។</text:span><text:span text:style-name="T5"> </text:span><text:span text:style-name="T10">ម្នាលភិក្ខុទាំងឡាយ</text:span><text:span text:style-name="T5"> </text:span><text:span text:style-name="T10">មានរសដែលត្រូវដឹង</text:span><text:span text:style-name="T5"> </text:span><text:span text:style-name="T10">ដោយជិវ្ហា។បេ។</text:span><text:span text:style-name="T5"> </text:span><text:span text:style-name="T10">ម្នាលភិក្ខុទាំងឡាយ មានធម្មារម្មណ៍ ដែលត្រូវដឹងដោយមនោ</text:span><text:span text:style-name="T5"> </text:span><text:span text:style-name="T10">គួរជាទីប្រាថ្នា</text:span><text:span text:style-name="T5"> </text:span><text:span text:style-name="T10">ជាទីត្រេកអរ</text:span><text:span text:style-name="T5"> </text:span><text:span text:style-name="T10">ជាទីគាប់ចិត្ត</text:span><text:span text:style-name="T5"> </text:span><text:span text:style-name="T10">មានសភាពគួរស្រឡាញ់</text:span><text:span text:style-name="T5"> </text:span><text:span text:style-name="T10">ប្រកបដោយកាម</text:span><text:span text:style-name="T5"> </text:span><text:span text:style-name="T10">គួរជាទីរីករាយ បើភិក្ខុមិនត្រេកអរ</text:span><text:span text:style-name="T5"> </text:span><text:span text:style-name="T10">មិនសរសើរ</text:span><text:span text:style-name="T5"> </text:span><text:span text:style-name="T10">មិនឋិតនៅ ដោយសេចក្តីចូលចិត្តមាំ ចំពោះធម្មារម្មណ៍នោះទេ។</text:span><text:span text:style-name="T5"> </text:span><text:span text:style-name="T10">ម្នាលភិក្ខុទាំងឡាយ</text:span><text:span text:style-name="T5"> </text:span><text:span text:style-name="T10">ភិក្ខុនេះ តថាគតហៅ ថាអ្នកមិនលេបសន្ទូច</text:span><text:span text:style-name="T5"> </text:span><text:span text:style-name="T10">បានកាច់បំបាក់សន្ទូច</text:span><text:span text:style-name="T5"> </text:span><text:span text:style-name="T10">បានផ្តាច់សន្ទូចរបស់មារ</text:span><text:span text:style-name="T5"> </text:span><text:span text:style-name="T10">មិនដល់​នូវ​សេចក្តី​មិនចម្រើន មិនដល់នូវសេចក្តីវិនាស</text:span><text:span text:style-name="T5"> </text:span><text:span text:style-name="T10">មារមានចិត្តបាប</text:span><text:span text:style-name="T5"> </text:span><text:span text:style-name="T10">មិនគួរធ្វើតាម​សេចក្តីប្រាថ្នា​បានឡើយ។</text:span><text:span text:style-name="T5"> </text:span></text:p>
      <text:p text:style-name="P1"><text:span text:style-name="T5">[</text:span><text:span text:style-name="T6">២៨៩]</text:span><text:span text:style-name="T5"> </text:span><text:span text:style-name="T6">ម្នាលភិក្ខុទាំងឡាយ</text:span><text:span text:style-name="T5"> </text:span><text:span text:style-name="T6">បុគ្គលណាមួយ</text:span><text:span text:style-name="T5"> </text:span><text:span text:style-name="T6">ទោះបីជាភិក្ខុក្តី</text:span><text:span text:style-name="T5"> </text:span><text:span text:style-name="T6">ភិក្ខុនីក្តី</text:span><text:span text:style-name="T5"> </text:span><text:span text:style-name="T6">មានរាគៈ</text:span><text:span text:style-name="T5"> (</text:span><text:span text:style-name="T6">តម្រេក</text:span><text:span text:style-name="T5">) </text:span><text:span text:style-name="T6">ទោសៈ</text:span><text:span text:style-name="T5"> (</text:span><text:span text:style-name="T6">សេចក្តីប្រទូស្ត</text:span><text:span text:style-name="T5">) </text:span><text:span text:style-name="T6">មោហៈ</text:span><text:span text:style-name="T5"> ( </text:span><text:span text:style-name="T6">សេចក្តីវង្វេង</text:span><text:span text:style-name="T5">) </text:span><text:span text:style-name="T6">ក្នុងរូប ដែលត្រូវដឹងដោយចក្ខុ</text:span><text:span text:style-name="T5"> </text:span><text:span text:style-name="T6">រាគៈ</text:span><text:span text:style-name="T5"> </text:span><text:span text:style-name="T6">ទោសៈ</text:span><text:span text:style-name="T5"> </text:span><text:span text:style-name="T6">មោហៈ</text:span><text:span text:style-name="T5"> </text:span><text:span text:style-name="T6">បុគ្គលនោះ មិនបានលះបង់ចោលទេ</text:span><text:span text:style-name="T5"> </text:span><text:span text:style-name="T6">ប្រសិនបើរូប ដែលត្រូវដឹង</text:span><text:span text:style-name="T5"> </text:span><text:span text:style-name="T6">ដោយចក្ខុ ជារូបមានប្រមាណតិច</text:span><text:span text:style-name="T5"> </text:span><text:span text:style-name="T6">មកកាន់គន្លងចក្ខុ</text:span><text:span text:style-name="T5"> </text:span><text:span text:style-name="T6">របស់បុគ្គលនោះ</text:span><text:span text:style-name="T5"> </text:span><text:span text:style-name="T6">គ្របសង្កត់ចិត្ត</text:span><text:span text:style-name="T5"> </text:span><text:span text:style-name="T6">របស់បុគ្គលនោះ។</text:span><text:span text:style-name="T5"> </text:span><text:span text:style-name="T6">ក៏នឹងបាច់ពោលទៅថ្វី</text:span><text:span text:style-name="T5"> </text:span><text:span text:style-name="T6">ដល់រូបដ៏ក្រៃលែង។</text:span><text:span text:style-name="T5"> </text:span><text:span text:style-name="T6">សេចក្តីនោះ ព្រោះហេតុអ្វី។</text:span><text:span text:style-name="T5"> </text:span><text:span text:style-name="T6">ម្នាលភិក្ខុទាំងឡាយ</text:span><text:span text:style-name="T5"> </text:span><text:span text:style-name="T6">ព្រោះរាគៈ</text:span><text:span text:style-name="T5"> </text:span><text:span text:style-name="T6">ទោសៈ</text:span><text:span text:style-name="T5"> </text:span><text:span text:style-name="T6">មោហៈ នៅមាន</text:span><text:span text:style-name="T5"> </text:span><text:span text:style-name="T6">រាគៈ</text:span><text:span text:style-name="T5"> </text:span><text:span text:style-name="T6">ទោសៈ</text:span><text:span text:style-name="T5"> </text:span><text:span text:style-name="T6">មោហៈ</text:span><text:span text:style-name="T5"> </text:span><text:span text:style-name="T6">បុគ្គលនោះ មិនបានលះបង់ចោល។បេ។</text:span><text:span text:style-name="T5"> </text:span><text:span text:style-name="T6">ម្នាលភិក្ខុទាំងឡាយ</text:span><text:span text:style-name="T5"> </text:span><text:span text:style-name="T6">បុគ្គលណាមួយ</text:span><text:span text:style-name="T5"> </text:span><text:span text:style-name="T6">ទោះបីជា</text:span><text:span text:style-name="T5"> </text:span><text:span text:style-name="T6">ភិក្ខុក្តី</text:span><text:span text:style-name="T5"> </text:span><text:span text:style-name="T6">ភិក្ខុនីក្តីមាន រាគៈ</text:span><text:span text:style-name="T5"> </text:span><text:span text:style-name="T6">ទោសៈ</text:span><text:span text:style-name="T5"> </text:span><text:span text:style-name="T6">មោហៈ</text:span><text:span text:style-name="T5"> </text:span><text:span text:style-name="T6">ក្នុងធម្មារម្មណ៍</text:span><text:span text:style-name="T5"> </text:span><text:span text:style-name="T6">ដែលត្រូវដឹង ដោយ​មនោ រាគៈ</text:span><text:span text:style-name="T5"> </text:span><text:span text:style-name="T6">ទោសៈ</text:span><text:span text:style-name="T5"> </text:span><text:span text:style-name="T6">មោហៈ</text:span><text:span text:style-name="T5"> </text:span><text:span text:style-name="T6">បុគ្គលនោះ មិនបានលះបង់ចោលទេ</text:span><text:span text:style-name="T5"> </text:span><text:span text:style-name="T6">ប្រសិនបើធម្មារម្មណ៍ ដែលត្រូវដឹងដោយមនោ</text:span><text:span text:style-name="T5"> </text:span><text:span text:style-name="T6">ជាធម្មារម្មណ៍មានប្រមាណតិច</text:span><text:span text:style-name="T5"> </text:span><text:span text:style-name="T6">មកកាន់គន្លង មនោរបស់ បុគ្គលនោះ</text:span><text:span text:style-name="T5"> </text:span><text:span text:style-name="T6">គ្រប</text:span><text:soft-page-break/><text:span text:style-name="T6">សង្កត់ចិត្តបុគ្គលនោះ។</text:span><text:span text:style-name="T5"> </text:span><text:span text:style-name="T6">ក៏នឹងបាច់ពោលទៅថ្វី</text:span><text:span text:style-name="T5"> </text:span><text:span text:style-name="T6">ដល់ធម្មារម្មណ៍ដ៏​ក្រៃលែង។</text:span><text:span text:style-name="T5"> </text:span><text:span text:style-name="T6">សេចក្តីនោះ</text:span><text:span text:style-name="T5"> </text:span><text:span text:style-name="T6">ព្រោះហេតុអ្វី។</text:span><text:span text:style-name="T5"> </text:span><text:span text:style-name="T6">ម្នាលភិក្ខុទាំងឡាយ</text:span><text:span text:style-name="T5"> </text:span><text:span text:style-name="T6">ព្រោះរាគៈ</text:span><text:span text:style-name="T5"> </text:span><text:span text:style-name="T6">ទោសៈ</text:span><text:span text:style-name="T5"> </text:span><text:span text:style-name="T6">មោហៈ</text:span><text:span text:style-name="T5"> </text:span><text:span text:style-name="T6">នៅមាន</text:span><text:span text:style-name="T5"> </text:span><text:span text:style-name="T6">រាគៈ</text:span><text:span text:style-name="T5"> </text:span><text:span text:style-name="T6">ទោសៈ</text:span><text:span text:style-name="T5"> </text:span><text:span text:style-name="T6">មោហៈ</text:span><text:span text:style-name="T5"> </text:span><text:span text:style-name="T6">បុគ្គលនោះ មិនបានលះបង់ចោល។</text:span><text:span text:style-name="T5"> </text:span></text:p>
      <text:p text:style-name="P1"><text:span text:style-name="T5">[</text:span><text:span text:style-name="T6">២៩០]</text:span><text:span text:style-name="T5"> </text:span><text:span text:style-name="T10">ម្នាលភិក្ខុទាំងឡាយ</text:span><text:span text:style-name="T5"> </text:span><text:span text:style-name="T10">ដើមឈើមានជ័រដូចទឹកដោះ គឺ</text:span><text:span text:style-name="T5"> </text:span><text:span text:style-name="T10">ដើមពោធិ៍បាយក្តី</text:span><text:span text:style-name="T5"> </text:span><text:span text:style-name="T10">ដើមជ្រៃក្តី</text:span><text:span text:style-name="T5"> </text:span><text:span text:style-name="T10">ដើមលៀបក្តី</text:span><text:span text:style-name="T5"> </text:span><text:span text:style-name="T10">ដើមល្វាក្តី</text:span><text:span text:style-name="T5"> </text:span><text:span text:style-name="T10">ដែលនៅសាវខ្ចីតូច</text:span><text:span text:style-name="T5"> </text:span><text:span text:style-name="T10">ៗ</text:span><text:span text:style-name="T5"> </text:span><text:span text:style-name="T10">នៅឡើយ</text:span><text:span text:style-name="T5"> </text:span><text:span text:style-name="T10">បុរសយកពូថៅដ៏​មុត មកចោះដើមឈើនោះ ត្រង់ណា</text:span><text:span text:style-name="T5"> </text:span><text:span text:style-name="T10">ៗ</text:span><text:span text:style-name="T5"> </text:span><text:span text:style-name="T10">ក៏ដោយ</text:span><text:span text:style-name="T5"> </text:span><text:span text:style-name="T10">ជ័រដូចទឹកដោះ</text:span><text:span text:style-name="T5"> </text:span><text:span text:style-name="T10">មុខជាចេញមក</text:span><text:span text:style-name="T5"> (</text:span><text:span text:style-name="T10">ដែរឬ</text:span><text:span text:style-name="T5">)</text:span><text:span text:style-name="T10">។ </text:span><text:span text:style-name="T5">​</text:span><text:span text:style-name="T10">បពិត្រព្រះអង្គដ៏ចម្រើន</text:span><text:span text:style-name="T5"> </text:span><text:span text:style-name="T10">សេចក្តីនោះ</text:span><text:span text:style-name="T5"> </text:span><text:span text:style-name="T10">យ៉ាងនោះឯង។</text:span><text:span text:style-name="T5"> </text:span><text:span text:style-name="T10">ដំណើរនោះ</text:span><text:span text:style-name="T5"> </text:span><text:span text:style-name="T10">ព្រោះហេតុអ្វី។</text:span><text:span text:style-name="T5"> </text:span><text:span text:style-name="T10">បពិត្រព្រះអង្គដ៏ចម្រើន</text:span><text:span text:style-name="T5"> </text:span><text:span text:style-name="T10">ព្រោះជ័រ ដូចទឹកដោះនោះមាន។</text:span><text:span text:style-name="T5"> </text:span><text:span text:style-name="T10">ម្នាលភិក្ខុទាំងឡាយ</text:span><text:span text:style-name="T5"> </text:span><text:span text:style-name="T10">សេចក្តីនុ៎ះ</text:span><text:span text:style-name="T5"> </text:span><text:span text:style-name="T10">មានឧបមេយ្យ ដូចបុគ្គលណាមួយ</text:span><text:span text:style-name="T5"> </text:span><text:span text:style-name="T10">ទោះបីជា ភិក្ខុក្តី</text:span><text:span text:style-name="T5"> </text:span><text:span text:style-name="T10">ភិក្ខុនីក្តី</text:span><text:span text:style-name="T5"> </text:span><text:span text:style-name="T10">មានរាគៈ</text:span><text:span text:style-name="T5"> </text:span><text:span text:style-name="T10">ទោសៈ</text:span><text:span text:style-name="T5"> </text:span><text:span text:style-name="T10">មោហៈ</text:span><text:span text:style-name="T5"> </text:span><text:span text:style-name="T10">ក្នុងរូប ដែលត្រូវដឹងដោយចក្ខុ</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មិនបានលះបង់​ចោល​ទេ</text:span><text:span text:style-name="T5"> </text:span><text:span text:style-name="T10">ប្រសិនបើរូប ដែលត្រូវដឹងដោយចក្ខុ</text:span><text:span text:style-name="T5"> </text:span><text:span text:style-name="T10">ជារូបមានប្រមាណតិច</text:span><text:span text:style-name="T5"> </text:span><text:span text:style-name="T10">មកកាន់គន្លងចក្ខុ របស់បុគ្គលនោះ</text:span><text:span text:style-name="T5"> </text:span><text:span text:style-name="T10">រមែងគ្របសង្កត់ចិត្ត របស់បុគ្គលនោះ។</text:span><text:span text:style-name="T5"> </text:span><text:span text:style-name="T10">នឹងបាច់ពោលទៅថ្វី</text:span><text:span text:style-name="T5"> </text:span><text:span text:style-name="T10">ដល់រូប​ដ៏​ក្រៃលែង។</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ព្រោះ រាគៈ</text:span><text:span text:style-name="T5"> </text:span><text:span text:style-name="T10">ទោសៈ</text:span><text:span text:style-name="T5"> </text:span><text:span text:style-name="T10">មោហៈ នៅមាន</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មិនបានលះបង់ចោល។បេ។</text:span><text:span text:style-name="T5"> </text:span><text:span text:style-name="T10">ម្នាលភិក្ខុទាំង​ឡាយ</text:span><text:span text:style-name="T5"> </text:span><text:span text:style-name="T10">បុគ្គលណាមួយ</text:span><text:span text:style-name="T5"> </text:span><text:span text:style-name="T10">ទោះបីជា ភិក្ខុក្តី</text:span><text:span text:style-name="T5"> </text:span><text:span text:style-name="T10">ភិក្ខុនីក្តី</text:span><text:span text:style-name="T5"> </text:span><text:span text:style-name="T10">មានរាគៈ ក្នុងរស ដែលត្រូវដឹងដោយជិវ្ហា។បេ។</text:span><text:span text:style-name="T5"> </text:span><text:span text:style-name="T10">ម្នាលភិក្ខុទាំងឡាយ</text:span><text:span text:style-name="T5"> </text:span><text:span text:style-name="T10">បុគ្គលណាមួយ</text:span><text:span text:style-name="T5"> </text:span><text:span text:style-name="T10">ទោះបីជា ភិក្ខុក្តី</text:span><text:span text:style-name="T5"> </text:span><text:span text:style-name="T10">ភិក្ខុនីក្តី</text:span><text:span text:style-name="T5"> </text:span><text:span text:style-name="T10">មានរាគៈ</text:span><text:span text:style-name="T5"> </text:span><text:span text:style-name="T10">ទោសៈ</text:span><text:span text:style-name="T5">​ </text:span><text:span text:style-name="T10">មោហៈ</text:span><text:span text:style-name="T5"> <text:s/></text:span><text:span text:style-name="T10">ក្នុងធម្មារម្មណ៍ ដែលត្រូវដឹង ដោយមនោ</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មិនបានលះបង់ចោលទេ</text:span><text:span text:style-name="T5"> </text:span><text:span text:style-name="T10">ប្រសិនបើធម្មារម្មណ៍</text:span><text:span text:style-name="T5"> </text:span><text:span text:style-name="T10">ដែលត្រូវដឹងដោយមនោ</text:span><text:span text:style-name="T5"> </text:span><text:span text:style-name="T10">ជាធម្មារម្មណ៍មានប្រមាណតិច មកកាន់​គន្លងនៃមនោ របស់​បុគ្គល​នោះ</text:span><text:span text:style-name="T5"> </text:span><text:span text:style-name="T10">រមែងគ្របសង្កត់ចិត្ត</text:span><text:span text:style-name="T5"> </text:span><text:span text:style-name="T10">របស់បុគ្គលនោះ។</text:span><text:span text:style-name="T5"> </text:span><text:span text:style-name="T10">នឹងបាច់ពោលទៅថ្វី</text:span><text:span text:style-name="T5"> </text:span><text:span text:style-name="T10">ដល់ធម្មារម្មណ៍ ដ៏​ក្រៃលែង។</text:span><text:span text:style-name="T5"> </text:span><text:span text:style-name="T10">ដំណើរនោះ</text:span><text:span text:style-name="T5"> </text:span><text:span text:style-name="T10">ព្រោះហេតុអ្វី។</text:span><text:span text:style-name="T5"> </text:span><text:span text:style-name="T10">ព្រោះរាគៈ</text:span><text:span text:style-name="T5"> </text:span><text:span text:style-name="T10">ទោសៈ</text:span><text:span text:style-name="T5"> </text:span><text:span text:style-name="T10">មោហៈ</text:span><text:span text:style-name="T5"> </text:span><text:span text:style-name="T10">នៅមាន</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មិនបានលះបង់ចោល។</text:span><text:span text:style-name="T5"> </text:span></text:p>
      <text:p text:style-name="P1"><text:soft-page-break/><text:span text:style-name="T5">[</text:span><text:span text:style-name="T6">២៩១]</text:span><text:span text:style-name="T5"> </text:span><text:span text:style-name="T10">ម្នាលភិក្ខុទាំងឡាយ</text:span><text:span text:style-name="T5"> </text:span><text:span text:style-name="T10">បុគ្គលណាមួយ</text:span><text:span text:style-name="T5"> </text:span><text:span text:style-name="T10">ទោះបីជាភិក្ខុក្តី</text:span><text:span text:style-name="T5"> </text:span><text:span text:style-name="T10">ភិក្ខុនីក្តី</text:span><text:span text:style-name="T5"> </text:span><text:span text:style-name="T10">មិនមានរាគៈ</text:span><text:span text:style-name="T5"> </text:span><text:span text:style-name="T10">ទោសៈ</text:span><text:span text:style-name="T5"> </text:span><text:span text:style-name="T10">មោហៈ</text:span><text:span text:style-name="T5"> </text:span><text:span text:style-name="T10">ក្នុងរូប ដែលត្រូវដឹងដោយចក្ខុ រាគៈ</text:span><text:span text:style-name="T5"> </text:span><text:span text:style-name="T10">ទោសៈ</text:span><text:span text:style-name="T5"> </text:span><text:span text:style-name="T10">មោហៈ</text:span><text:span text:style-name="T5"> </text:span><text:span text:style-name="T10">បុគ្គលនោះ លះបង់</text:span><text:span text:style-name="T6">​</text:span><text:span text:style-name="T10">ហើយ</text:span><text:span text:style-name="T5"> </text:span><text:span text:style-name="T10">ប្រសិនបើរូប ដែលត្រូវដឹងដោយចក្ខុ</text:span><text:span text:style-name="T5"> </text:span><text:span text:style-name="T10">ជារូបមានប្រមាណក្រៃលែង</text:span><text:span text:style-name="T5"> </text:span><text:span text:style-name="T10">មកកាន់គន្លង</text:span><text:span text:style-name="T5"> </text:span><text:span text:style-name="T10">ចក្ខុ របស់បុគ្គលនោះ</text:span><text:span text:style-name="T5"> </text:span><text:span text:style-name="T10">ក៏មិនគ្របសង្កត់ចិត្ត របស់បុគ្គលនោះបានឡើយ។</text:span><text:span text:style-name="T5"> </text:span><text:span text:style-name="T10">នឹងបាច់ពោល​ទៅថ្វី ដល់រូបមានប្រមាណតិច។</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ព្រោះ</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មិនមាន</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លះបង់ហើយ។បេ។</text:span><text:span text:style-name="T5"> </text:span><text:span text:style-name="T10">ម្នាលភិក្ខុទាំងឡាយ</text:span><text:span text:style-name="T5"> </text:span><text:span text:style-name="T10">បុគ្គលណា ទោះបីជា ភិក្ខុក្តី</text:span><text:span text:style-name="T5"> </text:span><text:span text:style-name="T10">ភិក្ខុនីក្តី</text:span><text:span text:style-name="T5"> </text:span><text:span text:style-name="T10">មិនមានរាគៈ</text:span><text:span text:style-name="T5"> </text:span><text:span text:style-name="T10">ទោសៈ</text:span><text:span text:style-name="T5"> </text:span><text:span text:style-name="T10">មោហៈ</text:span><text:span text:style-name="T5"> </text:span><text:span text:style-name="T10">ក្នុងរស ដែលត្រូវដឹងដោយជិវ្ហា។បេ។</text:span><text:span text:style-name="T5"> </text:span><text:span text:style-name="T10">មិនមានរាគៈ</text:span><text:span text:style-name="T5"> </text:span><text:span text:style-name="T10">ទោសៈ</text:span><text:span text:style-name="T5"> </text:span><text:span text:style-name="T10">មោហៈ</text:span><text:span text:style-name="T5"> </text:span><text:span text:style-name="T10">ក្នុងធម្មារម្មណ៍ ដែល</text:span><text:span text:style-name="T6">​</text:span><text:span text:style-name="T10">ត្រូវដឹងដោយមនោ</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លះបង់ហើយ</text:span><text:span text:style-name="T5"> </text:span><text:span text:style-name="T10">ប្រសិនបើ​ធម្មារម្មណ៍</text:span><text:span text:style-name="T5"> </text:span><text:span text:style-name="T10">ដែលត្រូវដឹងដោយមនោ</text:span><text:span text:style-name="T5"> </text:span><text:span text:style-name="T10">មានប្រមាណច្រើន</text:span><text:span text:style-name="T5"> </text:span><text:span text:style-name="T10">មកកាន់គន្លង នៃមនោ​របស់បុគ្គល​នោះ</text:span><text:span text:style-name="T5"> </text:span><text:span text:style-name="T10">ក៏មិនគ្របសង្កត់ចិត្ត របស់បុគ្គលនោះ បានឡើយ។</text:span><text:span text:style-name="T5"> </text:span><text:span text:style-name="T10">នឹង បាច់ពោលទៅ​ថ្វី ដល់ធម្មារម្មណ៍</text:span><text:span text:style-name="T5"> </text:span><text:span text:style-name="T10">មានប្រមាណតិច។</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ព្រោះរាគៈ</text:span><text:span text:style-name="T5"> </text:span><text:span text:style-name="T10">ទោសៈ</text:span><text:span text:style-name="T5"> </text:span><text:span text:style-name="T10">មោហៈ</text:span><text:span text:style-name="T5"> </text:span><text:span text:style-name="T10">មិនមាន</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លះបង់ហើយ។</text:span><text:span text:style-name="T5"> </text:span></text:p>
      <text:p text:style-name="P1"><text:span text:style-name="T5">[</text:span><text:span text:style-name="T6">២៩២]</text:span><text:span text:style-name="T5"> </text:span><text:span text:style-name="T10">ម្នាលភិក្ខុទាំងឡាយ</text:span><text:span text:style-name="T5"> </text:span><text:span text:style-name="T10">ដើមឈើមានជ័រ ដូចទឹកដោះ គឺដើមពោធិ៍បាយក្តី</text:span><text:span text:style-name="T5"> </text:span><text:span text:style-name="T10">ដើមជ្រៃក្តី</text:span><text:span text:style-name="T5"> </text:span><text:span text:style-name="T10">ដើមលៀបក្តី</text:span><text:span text:style-name="T5"> </text:span><text:span text:style-name="T10">ដើមល្វាក្តី</text:span><text:span text:style-name="T5"> </text:span><text:span text:style-name="T10">ដែលស្ងួត</text:span><text:span text:style-name="T5"> </text:span><text:span text:style-name="T10">ជាឈើពុក</text:span><text:span text:style-name="T5"> </text:span><text:span text:style-name="T10">កន្លងមួយឆ្នាំហើយ</text:span><text:span text:style-name="T5"> </text:span><text:span text:style-name="T10">បុរស​យកពូថៅ ដ៏មុត មកចោះដើមឈើនោះ ត្រង់ណា</text:span><text:span text:style-name="T5"> </text:span><text:span text:style-name="T10">ៗ</text:span><text:span text:style-name="T5"> </text:span><text:span text:style-name="T10">ក៏ដោយ</text:span><text:span text:style-name="T5"> </text:span><text:span text:style-name="T10">ជ័រដូចទឹកដោះ ចេញមក​បានឬទេ។</text:span><text:span text:style-name="T5"> </text:span><text:span text:style-name="T10">ជ័រដូចទឹកដោះ មិនចេញទេព្រះអង្គ។</text:span><text:span text:style-name="T5"> </text:span><text:span text:style-name="T10">ដំណើរនោះ</text:span><text:span text:style-name="T5"> </text:span><text:span text:style-name="T10">ព្រោះហេតុអ្វី។</text:span><text:span text:style-name="T5"> </text:span><text:span text:style-name="T10">បពិត្រព្រះអង្គដ៏ចម្រើន</text:span><text:span text:style-name="T5"> </text:span><text:span text:style-name="T10">ព្រោះរបស់ ដែលជាជ័រ ដូចទឹកដោះ មិនមានទេ។</text:span><text:span text:style-name="T5"> </text:span><text:span text:style-name="T10">ម្នាលភិក្ខុទាំងឡាយ សេចក្តីនុ៎ះ</text:span><text:span text:style-name="T5"> </text:span><text:span text:style-name="T10">មានឧបមេយ្យ ដូចបុគ្គលណា មួយទោះបីជា ភិក្ខុក្តី</text:span><text:span text:style-name="T5"> </text:span><text:span text:style-name="T10">ភិក្ខុនីក្តី</text:span><text:span text:style-name="T5"> </text:span><text:span text:style-name="T10">មិនមានរាគៈ</text:span><text:span text:style-name="T5"> </text:span><text:span text:style-name="T10">ទោសៈ</text:span><text:span text:style-name="T5"> </text:span><text:span text:style-name="T10">មោហៈ</text:span><text:span text:style-name="T5"> </text:span><text:span text:style-name="T10">ក្នុងរូប ដែលត្រូវដឹងដោយចក្ខុ</text:span><text:span text:style-name="T5"> </text:span><text:span text:style-name="T10">រាគៈ</text:span><text:span text:style-name="T5"> </text:span><text:span text:style-name="T10">ទោសៈ</text:span><text:span text:style-name="T5"> </text:span><text:span text:style-name="T10">មោហៈ</text:span><text:span text:style-name="T5"> </text:span><text:span text:style-name="T10">បុគ្គលនោះ លះបង់ហើយ</text:span><text:span text:style-name="T5"> </text:span><text:span text:style-name="T10">ប្រសិនបើរូបដែលត្រូវ</text:span><text:span text:style-name="T6">ដឹង ដោយចក្ខុមានប្រមាណ ច្រើន</text:span><text:span text:style-name="T5"> </text:span><text:span text:style-name="T6">មកកាន់គន្លងចក្ខុ របស់បុគ្គលនោះ</text:span><text:span text:style-name="T5"> </text:span><text:span text:style-name="T6">ក៏មិនគ្របសង្កត់ចិត្ត របស់បុគ្គលនោះ បានឡើយ។</text:span><text:span text:style-name="T5"> </text:span><text:span text:style-name="T6">នឹងបាច់ពោលទៅថ្វី ដល់រូប</text:span><text:soft-page-break/><text:span text:style-name="T6">មានប្រមាណតិច។</text:span><text:span text:style-name="T5"> </text:span><text:span text:style-name="T6">ដំណើរនោះ</text:span><text:span text:style-name="T5"> </text:span><text:span text:style-name="T6">ព្រោះហេតុអ្វី។</text:span><text:span text:style-name="T5"> </text:span><text:span text:style-name="T6">ព្រោះរាគៈ</text:span><text:span text:style-name="T5"> </text:span><text:span text:style-name="T6">ទោសៈ</text:span><text:span text:style-name="T5"> </text:span><text:span text:style-name="T6">មោហៈ</text:span><text:span text:style-name="T5"> </text:span><text:span text:style-name="T6">មិនមាន</text:span><text:span text:style-name="T5"> </text:span><text:span text:style-name="T6">រាគៈ</text:span><text:span text:style-name="T5"> </text:span><text:span text:style-name="T6">ទោសៈ</text:span><text:span text:style-name="T5"> </text:span><text:span text:style-name="T6">មោហៈ</text:span><text:span text:style-name="T5"> </text:span><text:span text:style-name="T6">បុគ្គលនោះ លះបង់ហើយ។បេ។</text:span><text:span text:style-name="T5"> </text:span><text:span text:style-name="T6">ម្នាលភិក្ខុទាំងឡាយ</text:span><text:span text:style-name="T5"> </text:span><text:span text:style-name="T6">បុគ្គលណាមួយ</text:span><text:span text:style-name="T5"> </text:span><text:span text:style-name="T6">ទោះបីជា</text:span><text:span text:style-name="T5"> </text:span><text:span text:style-name="T6">ភិក្ខុក្តី</text:span><text:span text:style-name="T5"> </text:span><text:span text:style-name="T6">ភិក្ខុនីក្តី</text:span><text:span text:style-name="T5"> </text:span><text:span text:style-name="T6">មិនមានរាគៈ</text:span><text:span text:style-name="T5"> </text:span><text:span text:style-name="T6">ទោសៈ</text:span><text:span text:style-name="T5"> </text:span><text:span text:style-name="T6">មោហៈ</text:span><text:span text:style-name="T5"> </text:span><text:span text:style-name="T6">ក្នុងរសដែលត្រូវដឹង ដោយជិវ្ហា។បេ។</text:span><text:span text:style-name="T5"> </text:span><text:span text:style-name="T6">បុគ្គលណាមួយ</text:span><text:span text:style-name="T5"> </text:span><text:span text:style-name="T6">ទោះបីជាភិក្ខុក្តី</text:span><text:span text:style-name="T5"> </text:span><text:span text:style-name="T6">ភិក្ខុនីក្តី</text:span><text:span text:style-name="T5"> </text:span><text:span text:style-name="T6">មិនមានរាគៈ</text:span><text:span text:style-name="T5"> </text:span><text:span text:style-name="T6">ទោសៈ</text:span><text:span text:style-name="T5">​ </text:span><text:span text:style-name="T6">មោហៈ</text:span><text:span text:style-name="T5"> </text:span><text:span text:style-name="T6">ក្នុងធម្មារម្មណ៍</text:span><text:span text:style-name="T5"> </text:span><text:span text:style-name="T6">ដែលត្រូវ​ដឹងដោយមនោ</text:span><text:span text:style-name="T5"> </text:span><text:span text:style-name="T6">រាគៈ</text:span><text:span text:style-name="T5"> </text:span><text:span text:style-name="T6">ទោសៈ</text:span><text:span text:style-name="T5"> </text:span><text:span text:style-name="T6">មោហៈ</text:span><text:span text:style-name="T5"> </text:span><text:span text:style-name="T6">បុគ្គលនោះ លះបង់ហើយ ប្រសិន​បើ​ធម្មារម្មណ៍ ដែលត្រូវដឹង ដោយមនោ មានប្រមាណច្រើន</text:span><text:span text:style-name="T5"> </text:span><text:span text:style-name="T6">មកកាន់គន្លងនៃមនោ របស់បុគ្គលនោះ</text:span><text:span text:style-name="T5"> </text:span><text:span text:style-name="T6">ក៏មិន</text:span><text:span text:style-name="T14">គ្របសង្កត់ចិត្ត របស់បុគ្គលនោះឡើយ។</text:span><text:span text:style-name="T13"> </text:span><text:span text:style-name="T14">នឹងបាច់ពោលទៅថ្វី ដល់ធម្មារម្មណ៍ មាន​ប្រមាណតិច។</text:span><text:span text:style-name="T13"> </text:span><text:span text:style-name="T6">ដំណើរនោះ ព្រោះហេតុអ្វី។</text:span><text:span text:style-name="T5"> </text:span><text:span text:style-name="T6">ម្នាលភិក្ខុទាំងឡាយ ព្រោះរាគៈ</text:span><text:span text:style-name="T5"> </text:span><text:span text:style-name="T6">ទោសៈ</text:span><text:span text:style-name="T5"> </text:span><text:span text:style-name="T6">មោហៈ</text:span><text:span text:style-name="T5"> </text:span><text:span text:style-name="T6">មិនមាន</text:span><text:span text:style-name="T5"> </text:span><text:span text:style-name="T6">រាគៈ</text:span><text:span text:style-name="T5"> </text:span><text:span text:style-name="T6">ទោសៈ</text:span><text:span text:style-name="T5"> </text:span><text:span text:style-name="T6">មោហៈ</text:span><text:span text:style-name="T5"> </text:span><text:span text:style-name="T6">បុគ្គលនោះ លះបង់ហើយ។</text:span><text:span text:style-name="T5"> </text:span></text:p>
      <text:p text:style-name="P1"><text:span text:style-name="T5">[</text:span><text:span text:style-name="T6">២៩៣</text:span><text:span text:style-name="T5">] </text:span><text:span text:style-name="T6">សម័យមួយ</text:span><text:span text:style-name="T5"> </text:span><text:span text:style-name="T6">ព្រះសារីបុត្តមានអាយុ</text:span><text:span text:style-name="T5"> </text:span><text:span text:style-name="T6">និងព្រះមហាកោដ្ឋិកៈមានអាយុ</text:span><text:span text:style-name="T5"> </text:span><text:span text:style-name="T6">គង់​នៅ​ក្នុងព្រៃឥសិបតនមិគទាយវ័ន</text:span><text:span text:style-name="T5"> </text:span><text:span text:style-name="T6">ទៀបក្រុងពារាណសី។</text:span><text:span text:style-name="T5"> </text:span><text:span text:style-name="T6">គ្រានោះឯង</text:span><text:span text:style-name="T5"> </text:span><text:span text:style-name="T6">ព្រះមហាកោដ្ឋិកៈ</text:span><text:span text:style-name="T5"> </text:span><text:span text:style-name="T6">មានអាយុ</text:span><text:span text:style-name="T5"> </text:span><text:span text:style-name="T6">ចេញចាកផលសមាបត្តិ</text:span><text:span text:style-name="T5"> </text:span><text:span text:style-name="T6">ក្នុងសាយណ្ហសម័យ</text:span><text:span text:style-name="T5"> </text:span><text:span text:style-name="T6">បានចូលទៅរកព្រះសារីបុត្ត</text:span><text:span text:style-name="T5"> </text:span><text:span text:style-name="T6">មាន​អាយុ លុះចូលទៅដល់ហើយ</text:span><text:span text:style-name="T5"> </text:span><text:span text:style-name="T6">ក៏ធ្វើសេចក្តីរីករាយ​ ជាមួយនឹងព្រះសារីបុត្តមានអាយុ</text:span><text:span text:style-name="T5"> </text:span><text:span text:style-name="T6">លុះបញ្ចប់ពាក្យ ដែលគួររីករាយ និងពាក្យគួររឭកហើយ</text:span><text:span text:style-name="T5"> </text:span><text:span text:style-name="T6">ទើបអង្គុយក្នុងទីដ៏សមគួរ។</text:span><text:span text:style-name="T5"> </text:span><text:span text:style-name="T6">លុះព្រះមហាកោដ្ឋិកៈមានអាយុ</text:span><text:span text:style-name="T5"> </text:span><text:span text:style-name="T6">អង្គុយក្នុងទីដ៏សមគួរហើយ</text:span><text:span text:style-name="T5"> </text:span><text:span text:style-name="T6">ទើបសួរព្រះសារីបុត្តមាន​អាយុ ដូច្នេះថា</text:span><text:span text:style-name="T5"> </text:span><text:span text:style-name="T6">ម្នាលអាវុសោសារីបុត្ត ចក្ខុ</text:span><text:span text:style-name="T5"> </text:span><text:span text:style-name="T6">ជាសំយោជនៈរបស់រូប</text:span><text:span text:style-name="T5"> </text:span><text:span text:style-name="T6">រូបជាសំយោជនៈ របស់ចក្ខុឬ។បេ។</text:span><text:span text:style-name="T5"> </text:span><text:span text:style-name="T6">ជិវ្ហា</text:span><text:span text:style-name="T5"> </text:span><text:span text:style-name="T6">ជាសំយោជនៈ របស់រស</text:span><text:span text:style-name="T5"> </text:span><text:span text:style-name="T6">រសជា</text:span><text:span text:style-name="T5">​</text:span><text:span text:style-name="T6">សំយោ</text:span><text:span text:style-name="T10">ជនៈ របស់ជិវ្ហាឬ។បេ។</text:span><text:span text:style-name="T5"> </text:span><text:span text:style-name="T10">មនោជាសំយោជនៈ</text:span><text:span text:style-name="T5"> </text:span><text:span text:style-name="T10">របស់ធម្មារម្មណ៍</text:span><text:span text:style-name="T5"> </text:span><text:span text:style-name="T10">ធម្មារម្មណ៍ ជាសំយោជនៈរបស់មនោ ឬ។</text:span><text:span text:style-name="T5"> </text:span><text:span text:style-name="T10">ម្នាលអាវុសោកោដ្ឋិកៈ</text:span><text:span text:style-name="T5"> </text:span><text:span text:style-name="T10">ចក្ខុមិនមែនជាសំយោជនៈ របស់រូបទេ</text:span><text:span text:style-name="T5"> </text:span><text:span text:style-name="T10">រូបក៏មិនមែន​ជា​សំយោជនៈ របស់ចក្ខុដែរ</text:span><text:span text:style-name="T5"> </text:span><text:span text:style-name="T10">ឆន្ទរាគណា</text:span><text:span text:style-name="T5"> </text:span><text:span text:style-name="T10">ដែលកើតឡើង</text:span><text:span text:style-name="T5"> </text:span><text:span text:style-name="T10">ព្រោះអាស្រ័យ</text:span><text:span text:style-name="T5"> </text:span><text:span text:style-name="T10">របស់ទាំងពីរនោះ</text:span><text:span text:style-name="T5"> </text:span><text:span text:style-name="T10">ឆន្ទរាគនោះ</text:span><text:span text:style-name="T5"> </text:span><text:span text:style-name="T10">ឈ្មោះថាសំយោជនៈ។</text:span><text:span text:style-name="T5"> </text:span><text:span text:style-name="T10">ជិវ្ហា មិនមែនជាសំយោជនៈ របស់រសទេ</text:span><text:span text:style-name="T5"> </text:span><text:span text:style-name="T10">រសក៏មិនមែនជាសំយោជន របស់ជិវ្ហាដែរ</text:span><text:span text:style-name="T5"> </text:span><text:span text:style-name="T10">ឆន្ទរាគណា</text:span><text:span text:style-name="T5"> </text:span><text:span text:style-name="T10">ដែលកើតឡើង</text:span><text:span text:style-name="T5"> </text:span><text:span text:style-name="T10">ព្រោះអាស្រ័យ​របស់​ទាំងពីនោះ</text:span><text:span text:style-name="T5"> </text:span><text:soft-page-break/><text:span text:style-name="T10">ឆន្ទរាគនោះ</text:span><text:span text:style-name="T5"> </text:span><text:span text:style-name="T10">ឈ្មោះថា សំយោជនៈ។បេ។</text:span><text:span text:style-name="T5"> </text:span><text:span text:style-name="T10">មនោ មិនមែនជាសំយោជនៈ របស់ធម្មារម្មណ៍ទេ</text:span><text:span text:style-name="T5"> </text:span><text:span text:style-name="T10">ធម្មារម្មណ៍ ក៏មិនមែនជាសំយោជនៈ របស់មនោដែរ</text:span><text:span text:style-name="T5"> </text:span><text:span text:style-name="T10">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 ឈ្មោះថា សំយោជនៈ។</text:span><text:span text:style-name="T5"> </text:span></text:p>
      <text:p text:style-name="P1"><text:span text:style-name="T5">[</text:span><text:span text:style-name="T6">២៩៤</text:span><text:span text:style-name="T5">] </text:span><text:span text:style-name="T10">ម្នាលអាវុសោ ដូចគោខ្មៅ និងគោស</text:span><text:span text:style-name="T5"> </text:span><text:span text:style-name="T10">គេទឹមដោយខ្សែទាមមួយក្តី</text:span><text:span text:style-name="T5"> </text:span><text:span text:style-name="T10">ខ្សែ​បរ​មួយ​ក្តី</text:span><text:span text:style-name="T5"> </text:span><text:span text:style-name="T10">បើមានអ្នកណា និយាយយ៉ាងនេះថា</text:span><text:span text:style-name="T5"> </text:span><text:span text:style-name="T10">គោខ្មៅជាសំយោជនៈ របស់គោស</text:span><text:span text:style-name="T5"> </text:span><text:span text:style-name="T10">គោស ជាសំយោជនៈ របស់គោខ្មៅ ដូច្នេះ</text:span><text:span text:style-name="T5"> </text:span><text:span text:style-name="T10">តើអ្នកនោះ</text:span><text:span text:style-name="T5"> </text:span><text:span text:style-name="T10">ឈ្មោះថា និយាយត្រូវដែរ ឬដូចម្តេច។</text:span><text:span text:style-name="T5"> </text:span><text:span text:style-name="T10">មិនត្រូវទេ អាវុសោ</text:span><text:span text:style-name="T5"> </text:span><text:span text:style-name="T10">ម្នាលអាវុសោ</text:span><text:span text:style-name="T5"> </text:span><text:span text:style-name="T10">គោខ្មៅ មិនមែនជាសំយោជនៈ របស់គោសទេ</text:span><text:span text:style-name="T5"> </text:span><text:span text:style-name="T10">គោស ក៏មិនមែនជាសំយោជនៈ</text:span><text:span text:style-name="T5"> </text:span><text:span text:style-name="T10">របស់គោខ្មៅដែរ</text:span><text:span text:style-name="T5"> </text:span><text:span text:style-name="T10">គោទាំងពីរនេះ</text:span><text:span text:style-name="T5"> </text:span><text:span text:style-name="T10">គេទឹមដោយខ្សែទាមមួយ ឬខ្សែបរ​មួយណា ខ្សែទាម និងខ្សែបរនោះ</text:span><text:span text:style-name="T5"> </text:span><text:span text:style-name="T10">ជាសំយោជនៈ របស់គោទាំងពីរនោះ។</text:span><text:span text:style-name="T5"> </text:span><text:span text:style-name="T10">ម្នាលអាវុសោ</text:span><text:span text:style-name="T5"> </text:span><text:span text:style-name="T10">សេចក្តីនុ៎ះ</text:span><text:span text:style-name="T5"> </text:span><text:span text:style-name="T10">មានឧបមេយ្យ ដូច</text:span><text:span text:style-name="T5"> </text:span><text:span text:style-name="T10">ចក្ខុ មិនមែនជាសំយោជនៈ របស់រូបទេ</text:span><text:span text:style-name="T5"> </text:span><text:span text:style-name="T10">រូប ក៏មិនមែនជាសំយោជនៈ</text:span><text:span text:style-name="T5"> </text:span><text:span text:style-name="T10">របស់ចក្ខុដែរ ឆន្ទរាគណា</text:span><text:span text:style-name="T5"> </text:span><text:span text:style-name="T10">កើតឡើង</text:span><text:span text:style-name="T5"> </text:span><text:span text:style-name="T10">ព្រោះអាស្រ័យ​របស់ទាំង​ពីរ​នោះ</text:span><text:span text:style-name="T5"> </text:span><text:span text:style-name="T10">ឆន្ទរាគនោះ</text:span><text:span text:style-name="T5"> </text:span><text:span text:style-name="T10">ឈ្មោះថា សំយោជនៈ។បេ។</text:span><text:span text:style-name="T5"> </text:span><text:span text:style-name="T10">ជិវ្ហា មិនមែនជា​សំយោជនៈ របស់​រស​ទេ។បេ។</text:span><text:span text:style-name="T5"> </text:span><text:span text:style-name="T10">មនោ មិនមែនជាសំយោជនៈ របស់ធម្មារម្មណ៍ទេ</text:span><text:span text:style-name="T5"> </text:span><text:span text:style-name="T10">ធម្មារម្មណ៍ ក៏មិនមែនជា</text:span><text:span text:style-name="T6">​</text:span><text:span text:style-name="T10">សំយោជនៈ របស់មនោដែរ</text:span><text:span text:style-name="T5"> </text:span><text:span text:style-name="T10">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text:span><text:span text:style-name="T5"> </text:span><text:span text:style-name="T10">ឈ្មោះថា សំយោជនៈ។</text:span><text:span text:style-name="T5"> </text:span></text:p>
      <text:p text:style-name="P1"><text:span text:style-name="T5">[</text:span><text:span text:style-name="T6">២៩៥</text:span><text:span text:style-name="T5">] </text:span><text:span text:style-name="T10">ម្នាលអាវុសោ</text:span><text:span text:style-name="T5"> </text:span><text:span text:style-name="T10">បើចក្ខុជាសំយោជនៈរបស់រូប</text:span><text:span text:style-name="T5"> </text:span><text:span text:style-name="T10">ឬរូបជាសំយោជនៈរបស់ចក្ខុ</text:span><text:span text:style-name="T5"> </text:span><text:span text:style-name="T10">ហើយ</text:span><text:span text:style-name="T5"> </text:span><text:span text:style-name="T10">ការប្រព្រឹត្តិព្រហ្មចរិយៈ</text:span><text:span text:style-name="T5"> </text:span><text:span text:style-name="T10">ដើម្បីឲ្យអស់ទុក្ខដោយប្រពៃ</text:span><text:span text:style-name="T5"> </text:span><text:span text:style-name="T10">មិនប្រាកដឡើយ</text:span><text:span text:style-name="T5"> </text:span><text:span text:style-name="T10">ម្នាលអាវុសោ</text:span><text:span text:style-name="T5"> </text:span><text:span text:style-name="T10">ចក្ខុ មិនមែនជាសំយោជនៈ របស់រូបទេ</text:span><text:span text:style-name="T5"> </text:span><text:span text:style-name="T10">រូបក៏មិនមែនជាសំយោជនៈ របស់ចក្ខុដែរ 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text:span><text:span text:style-name="T5"> </text:span><text:span text:style-name="T10">ឈ្មោះថា សំយោជនៈ</text:span><text:span text:style-name="T5"> </text:span><text:span text:style-name="T10">ហេតុណា</text:span><text:span text:style-name="T5"> </text:span><text:span text:style-name="T10">ហេតុនោះ</text:span><text:span text:style-name="T5"> </text:span><text:span text:style-name="T10">ការប្រព្រឹត្តិព្រហ្មចរិយៈ</text:span><text:span text:style-name="T5"> </text:span><text:span text:style-name="T10">ដើម្បីឲ្យអស់ទុក្ខ</text:span><text:span text:style-name="T5"> </text:span><text:span text:style-name="T10">ដោយប្រពៃ</text:span><text:span text:style-name="T5"> </text:span><text:span text:style-name="T10">ទើបមានប្រាកដ។បេ។</text:span><text:span text:style-name="T5"> </text:span><text:span text:style-name="T10">បើជិវ្ហា</text:span><text:span text:style-name="T5"> </text:span><text:span text:style-name="T10">ជាសំយោជនៈ របស់រស</text:span><text:span text:style-name="T5"> </text:span><text:span text:style-name="T10">ឬរសជាសំយោជនៈ របស់ជិវ្ហាហើយ</text:span><text:span text:style-name="T5"> </text:span><text:span text:style-name="T10">ការប្រព្រឹត្តិព្រហ្មចរិយៈ ដើម្បីឲ្យអស់ទុក្ខដោយប្រពៃ</text:span><text:span text:style-name="T5"> </text:span><text:span text:style-name="T10">មិនប្រាកដឡើយ</text:span><text:span text:style-name="T5"> </text:span><text:soft-page-break/><text:span text:style-name="T10">ម្នាលអាវុសោ</text:span><text:span text:style-name="T5"> </text:span><text:span text:style-name="T10">ជិវ្ហាមិនមែនជាសំយោជនៈ</text:span><text:span text:style-name="T5"> </text:span><text:span text:style-name="T10">របស់រសទេ</text:span><text:span text:style-name="T5"> </text:span><text:span text:style-name="T10">រសក៏មិនមែនជាសំយោជនៈ របស់ជិវ្ហាដែរ</text:span><text:span text:style-name="T5"> </text:span><text:span text:style-name="T10">ឆន្ទរាគណា</text:span><text:span text:style-name="T5"> </text:span><text:span text:style-name="T10">ដែលកើតឡើង ព្រោះអាស្រ័យរបស់ទាំងពីរនោះ</text:span><text:span text:style-name="T5"> </text:span><text:span text:style-name="T10">ឆន្ទរាគនោះ</text:span><text:span text:style-name="T5"> </text:span><text:span text:style-name="T10">ឈ្មោះថា សំយោជនៈ</text:span><text:span text:style-name="T5"> </text:span><text:span text:style-name="T10">ហេតុណា ហេតុនោះ</text:span><text:span text:style-name="T5"> </text:span><text:span text:style-name="T10">បានជាការប្រព្រឹត្តិព្រហ្មចរិយៈ</text:span><text:span text:style-name="T5"> </text:span><text:span text:style-name="T10">ដើម្បីឲ្យអស់ទុក្ខ ដោយប្រពៃ មានប្រាកដមែន។បេ។</text:span><text:span text:style-name="T5"> </text:span><text:span text:style-name="T10">ម្នាលអាវុសោ</text:span><text:span text:style-name="T5"> </text:span><text:span text:style-name="T10">បើ</text:span><text:span text:style-name="T6">​</text:span><text:span text:style-name="T10">មនោ ជាសំយោជនៈ របស់ធម្មារម្មណ៍</text:span><text:span text:style-name="T5"> </text:span><text:span text:style-name="T10">ឬធម្មារម្មណ៍ ជាសំយោជនៈ របស់មនោហើយ</text:span><text:span text:style-name="T5"> </text:span><text:span text:style-name="T10">ការប្រ​ព្រឹត្តិ​ព្រហ្មចរិយៈ</text:span><text:span text:style-name="T5"> </text:span><text:span text:style-name="T10">ដើម្បីឲ្យអស់ទុក្ខដោយប្រពៃ</text:span><text:span text:style-name="T5"> </text:span><text:span text:style-name="T10">មិនប្រាកដឡើយ</text:span><text:span text:style-name="T5"> </text:span><text:span text:style-name="T10">ម្នាលអាវុសោ</text:span><text:span text:style-name="T5"> </text:span><text:span text:style-name="T10">មនោមិនមែនជាសំយោជនៈ របស់ធម្មារម្មណ៍ទេ</text:span><text:span text:style-name="T5"> </text:span><text:span text:style-name="T10">ធម្មារម្មណ៍ ក៏មិនមែនជាសំយោជនៈ</text:span><text:span text:style-name="T5"> </text:span><text:span text:style-name="T10">របស់មនោដែរ</text:span><text:span text:style-name="T5"> </text:span><text:span text:style-name="T10">ឆន្ទរាគណា</text:span><text:span text:style-name="T5"> </text:span><text:span text:style-name="T10">ដែលកើតឡើង ព្រោះអាស្រ័យរបស់ទាំងពីរនោះ</text:span><text:span text:style-name="T5"> </text:span><text:span text:style-name="T10">ឆន្ទរាគនោះ</text:span><text:span text:style-name="T5"> </text:span><text:span text:style-name="T10">ឈ្មោះថា សំយោជនៈ</text:span><text:span text:style-name="T5"> </text:span><text:span text:style-name="T10">ហេតុណា</text:span><text:span text:style-name="T5"> </text:span><text:span text:style-name="T10">ហេតុនោះ</text:span><text:span text:style-name="T5"> </text:span><text:span text:style-name="T10">បានជាការប្រព្រឹត្តិព្រហ្មចរិយៈ</text:span><text:span text:style-name="T5"> </text:span><text:span text:style-name="T10">ដើម្បី</text:span><text:span text:style-name="T5">​</text:span><text:span text:style-name="T10">ឲ្យអស់ទុក្ខ ដោយប្រពៃ</text:span><text:span text:style-name="T5"> </text:span><text:span text:style-name="T10">មានប្រាកដមែន។</text:span><text:span text:style-name="T5"> </text:span><text:span text:style-name="T10">ម្នាលអាវុសោ</text:span><text:span text:style-name="T5"> </text:span><text:span text:style-name="T10">ដំណើរនុ៎ះ</text:span><text:span text:style-name="T5"> </text:span><text:span text:style-name="T10">អ្នកត្រូវ​យល់តាមបរិយាយនោះ។</text:span><text:span text:style-name="T5"> </text:span><text:span text:style-name="T10">ដូចជាចក្ខុ មិនមែនជាសំយោជនៈ របស់រូបទេ</text:span><text:span text:style-name="T5"> </text:span><text:span text:style-name="T10">រូប ក៏មិនមែនជា​សំយោជនៈ របស់ចក្ខុដែរ</text:span><text:span text:style-name="T5"> </text:span><text:span text:style-name="T10">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text:span><text:span text:style-name="T5"> </text:span><text:span text:style-name="T10">ឈ្មោះថា សំយោជនៈ។បេ។</text:span><text:span text:style-name="T5"> </text:span><text:span text:style-name="T10">ជិវ្ហា មិនមែនជាសំយោជនៈរបស់ទេ។បេ។</text:span><text:span text:style-name="T5"> </text:span><text:span text:style-name="T10">មនោមិនមែនជាសំយោជនៈ របស់ធម្មារម្មណ៍ទេ</text:span><text:span text:style-name="T5"> </text:span><text:span text:style-name="T10">ធម្មារម្មណ៍ ក៏មិនមែនជាសំយោជនៈ</text:span><text:span text:style-name="T5"> </text:span><text:span text:style-name="T10">របស់មនោដែរ</text:span><text:span text:style-name="T5"> </text:span><text:span text:style-name="T10">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text:span><text:span text:style-name="T5"> </text:span><text:span text:style-name="T10">ឈ្មោះថា សំយោជនៈ។</text:span><text:span text:style-name="T5"> </text:span><text:span text:style-name="T10"><text:tab/><text:tab/></text:span></text:p>
      <text:p text:style-name="P1"><text:span text:style-name="T5">[</text:span><text:span text:style-name="T6">២៩៦</text:span><text:span text:style-name="T5">] </text:span><text:span text:style-name="T10">ម្នាលអាវុសោ</text:span><text:span text:style-name="T5"> </text:span><text:span text:style-name="T10">ព្រះចក្ខុរបស់ព្រះមានព្រះភាគ ក៏មាន ព្រះមានព្រះភាគ ក៏ទ្រង់</text:span><text:span text:style-name="T12">ទតមើលរូប ដោយព្រះចក្ខុដែរ</text:span><text:span text:style-name="T13"> </text:span><text:span text:style-name="T12">តែឆន្ទរាគ របស់ព្រះមានព្រះភាគ</text:span><text:span text:style-name="T13"> </text:span><text:span text:style-name="T12">មិនមានទេ ព្រោះព្រះមានព្រះភាគ</text:span><text:span text:style-name="T5"> </text:span><text:span text:style-name="T10">ព្រះអង្គមានព្រះហប្ញទ័យ ផុតស្រឡះហើយ។</text:span><text:span text:style-name="T5"> </text:span><text:span text:style-name="T10">ម្នាលអាវុសោ ព្រះស្រោត របស់ព្រះមានព្រះភាគ</text:span><text:span text:style-name="T5"> </text:span><text:span text:style-name="T10">ក៏មាន</text:span><text:span text:style-name="T5"> </text:span><text:span text:style-name="T10">ព្រះមានព្រះភាគ</text:span><text:span text:style-name="T5"> </text:span><text:span text:style-name="T10">ក៏ទ្រង់ព្រះសណ្តាប់​សំឡេង ដោយព្រះស្រោតដែរ</text:span><text:span text:style-name="T5"> </text:span><text:span text:style-name="T10">តែឆន្ទរាគ របស់</text:span><text:span text:style-name="T12">ព្រះមានព្រះភាគ</text:span><text:span text:style-name="T13"> </text:span><text:span text:style-name="T12">មិនមានទេ</text:span><text:span text:style-name="T13"> </text:span><text:span text:style-name="T12">ព្រោះព្រះមានព្រះភាគ</text:span><text:span text:style-name="T13"> </text:span><text:span text:style-name="T12">ព្រះអង្គមានព្រះហប្ញទ័យ ផុតស្រឡះហើយ។</text:span><text:span text:style-name="T5"> </text:span><text:span text:style-name="T10">ម្នាលអាវុសោ</text:span><text:span text:style-name="T5"> </text:span><text:span text:style-name="T10">ព្រះឃានៈ របស់ព្រះមានព្រះភាគ ក៏មាន</text:span><text:span text:style-name="T5"> </text:span><text:span text:style-name="T10">ព្រះមានព្រះភាគ</text:span><text:span text:style-name="T5"> </text:span><text:span text:style-name="T10">ក៏ទ្រង់ហិតក្លិនដោយ</text:span><text:span text:style-name="T6">​</text:span><text:span text:style-name="T10">ព្រះឃានៈដែរ</text:span><text:span text:style-name="T5"> </text:span><text:span text:style-name="T10">តែ</text:span><text:soft-page-break/><text:span text:style-name="T10">ឆន្ទរាគ របស់ព្រះមានព្រះភាគ</text:span><text:span text:style-name="T5"> </text:span><text:span text:style-name="T10">មិនមានទេ</text:span><text:span text:style-name="T5"> </text:span><text:span text:style-name="T10">ព្រោះព្រះមានព្រះភាគ</text:span><text:span text:style-name="T5"> </text:span><text:span text:style-name="T10">ព្រះអង្គមានព្រះហប្ញទ័យ</text:span><text:span text:style-name="T5"> </text:span><text:span text:style-name="T10">ផុតស្រឡះហើយ។</text:span><text:span text:style-name="T5"> </text:span><text:span text:style-name="T10">ម្នាលអាវុសោ</text:span><text:span text:style-name="T5"> </text:span><text:span text:style-name="T10">ព្រះជិវ្ហា របស់ព្រះមានព្រះភាគ ក៏មាន</text:span><text:span text:style-name="T5"> </text:span><text:span text:style-name="T10">ព្រះមានព្រះភាគ</text:span><text:span text:style-name="T5"> </text:span><text:span text:style-name="T10">ក៏ទ្រង់លិទ្ធរសដោយព្រះជិវ្ហាដែរ</text:span><text:span text:style-name="T5"> </text:span><text:span text:style-name="T10">តែឆន្ទរាគ របស់ព្រះមានព្រះភាគ</text:span><text:span text:style-name="T5"> </text:span><text:span text:style-name="T10">មិនមានទេ</text:span><text:span text:style-name="T5"> </text:span><text:span text:style-name="T10">ព្រោះព្រះមានព្រះភាគ ព្រះអង្គមាន​ព្រះហប្ញទ័យ ផុតស្រឡះហើយ។</text:span><text:span text:style-name="T5">​ </text:span><text:span text:style-name="T10">ម្នាលអាវុសោ ព្រះកាយ</text:span><text:span text:style-name="T5"> </text:span><text:span text:style-name="T10">របស់ព្រះមានព្រះភាគ ក៏មាន</text:span><text:span text:style-name="T5"> </text:span><text:span text:style-name="T10">ព្រះមានព្រះភាគ</text:span><text:span text:style-name="T5"> </text:span><text:span text:style-name="T10">ក៏ទ្រង់ប៉ះពាល់នូវផោដ្ឋព្វារម្មណ៍</text:span><text:span text:style-name="T5"> </text:span><text:span text:style-name="T10">ដោយព្រះកាយដែរ</text:span><text:span text:style-name="T5"> </text:span><text:span text:style-name="T10">តែឆន្ទរាគ របស់ព្រះមានព្រះភាគ</text:span><text:span text:style-name="T5"> </text:span><text:span text:style-name="T10">មិនមានទេ</text:span><text:span text:style-name="T5"> </text:span><text:span text:style-name="T10">ព្រោះព្រះមានព្រះភាគ</text:span><text:span text:style-name="T5"> </text:span><text:span text:style-name="T10">ព្រះអង្គមាន​ព្រះហប្ញទ័យ ផុតស្រឡះហើយ។</text:span><text:span text:style-name="T5"> </text:span><text:span text:style-name="T10">ម្នាលអាវុសោ</text:span><text:span text:style-name="T5"> </text:span><text:span text:style-name="T10">ព្រះមនោ របស់ព្រះមានព្រះភាគ</text:span><text:span text:style-name="T5"> </text:span><text:span text:style-name="T10">ក៏មាន</text:span><text:span text:style-name="T5"> </text:span><text:span text:style-name="T10">ព្រះមានព្រះភាគ</text:span><text:span text:style-name="T5"> </text:span><text:span text:style-name="T10">ក៏ទ្រង់ជ្រាបច្បាស់ នូវធម្មារម្មណ៍ ដោយព្រះមនោដែរ</text:span><text:span text:style-name="T5"> </text:span><text:span text:style-name="T10">តែឆន្ទរាគ របស់</text:span><text:span text:style-name="T6">​</text:span><text:span text:style-name="T10">ព្រះមានព្រះភាគ មិនមានទេ</text:span><text:span text:style-name="T5"> </text:span><text:span text:style-name="T10">ព្រោះព្រះមានព្រះភាគ</text:span><text:span text:style-name="T5"> </text:span><text:span text:style-name="T10">ព្រះអង្គមាន​ព្រះហប្ញទ័យ ផុតស្រឡះហើយ។</text:span><text:span text:style-name="T5"> </text:span><text:span text:style-name="T10">ម្នាលអាវុសោ</text:span><text:span text:style-name="T5"> </text:span><text:span text:style-name="T10">ហេតុនុ៎ះ</text:span><text:span text:style-name="T5"> </text:span><text:span text:style-name="T10">អ្នកត្រូវយល់តាមបរិយាយនេះចុះ។</text:span><text:span text:style-name="T5"> </text:span><text:span text:style-name="T10">ដូចយ៉ាង ចក្ខុ មិនមែនជាសំយោជនៈ របស់រូប</text:span><text:span text:style-name="T5"> </text:span><text:span text:style-name="T10">រូប ក៏មិនមែនជាសំយោជនៈ របស់ចក្ខុដែរ</text:span><text:span text:style-name="T5"> </text:span><text:span text:style-name="T10">ឆន្ទរាគណា</text:span><text:span text:style-name="T5"> </text:span><text:span text:style-name="T10">ដែលកើតឡើង ព្រោះអាស្រ័យរបស់ទាំងពីរនោះ</text:span><text:span text:style-name="T5"> </text:span><text:span text:style-name="T10">ឆន្ទរាគនោះ</text:span><text:span text:style-name="T5"> </text:span><text:span text:style-name="T10">ឈ្មោះថា</text:span><text:span text:style-name="T5"> </text:span><text:span text:style-name="T10">សំយោជនៈ។</text:span><text:span text:style-name="T5"> </text:span><text:span text:style-name="T10">សោតៈមិនមែន។</text:span><text:span text:style-name="T5"> </text:span><text:span text:style-name="T10">ឃានៈមិនមែន។</text:span><text:span text:style-name="T5"> </text:span><text:span text:style-name="T10">ជិវ្ហា មិនមែនជាសំយោជនៈ របស់រស</text:span><text:span text:style-name="T5"> </text:span><text:span text:style-name="T10">រសក៏មិនមែនជាសំយោជនៈ របស់ជិវ្ហាដែរ</text:span><text:span text:style-name="T5"> </text:span><text:span text:style-name="T10">ឆន្ទរាគណា</text:span><text:span text:style-name="T5"> </text:span><text:span text:style-name="T10">ដែលកើតឡើង ព្រោះអាស្រ័យ​របស់​ទាំងពីរនោះ</text:span><text:span text:style-name="T5"> </text:span><text:span text:style-name="T10">ឆន្ទរាគនោះ</text:span><text:span text:style-name="T5"> </text:span><text:span text:style-name="T10">ទើឈ្មោះថា</text:span><text:span text:style-name="T5"> </text:span><text:span text:style-name="T10">សំយោជនៈ។</text:span><text:span text:style-name="T5"> </text:span><text:span text:style-name="T10">កាយមិនមែន។ មនោមិនមែន​ជាសំយោជនៈ របស់ធម្មារម្មណ៍</text:span><text:span text:style-name="T5"> </text:span><text:span text:style-name="T10">ធម្មារម្មណ៍ ក៏មិនមែនជាសំយោជនៈ របស់មនោដែរ</text:span><text:span text:style-name="T5"> </text:span><text:span text:style-name="T10">ឆន្ទរាគណា</text:span><text:span text:style-name="T5"> </text:span><text:span text:style-name="T10">ដែលកើតឡើង ព្រោះអាស្រ័យរបស់ទាំងពីរនោះ</text:span><text:span text:style-name="T5"> </text:span><text:span text:style-name="T10">ឆន្ទរាគនោះ</text:span><text:span text:style-name="T5"> </text:span><text:span text:style-name="T10">ឈ្មោះថា សំយោជនៈ។</text:span><text:span text:style-name="T5"> </text:span></text:p>
      <text:p text:style-name="P1"><text:span text:style-name="T5">[</text:span><text:span text:style-name="T6">២៩៧</text:span><text:span text:style-name="T5">] </text:span><text:span text:style-name="T10">សម័យមួយ</text:span><text:span text:style-name="T5"> </text:span><text:span text:style-name="T10">ព្រះអានន្ទមានអាយុ</text:span><text:span text:style-name="T5"> </text:span><text:span text:style-name="T10">និងព្រះកាមភូមានអាយុ គង់នៅក្នុង​ឃោសិតារាម</text:span><text:span text:style-name="T5"> </text:span><text:span text:style-name="T10">ទៀបក្រុងកោសម្ពី។</text:span><text:span text:style-name="T5"> </text:span><text:span text:style-name="T10">គ្រានោះ</text:span><text:span text:style-name="T5"> </text:span><text:span text:style-name="T10">ព្រះកាមភូមានអាយុ</text:span><text:span text:style-name="T5"> </text:span><text:span text:style-name="T10">ចេញចាក​ផល​សមាបត្តិ ក្នុងសាយណ្ហសម័យ</text:span><text:span text:style-name="T5"> </text:span><text:span text:style-name="T10">ចូលទៅរកព្រះអានន្ទមានអាយុ</text:span><text:span text:style-name="T5"> </text:span><text:span text:style-name="T10">លុះចូលទៅដល់ហើយ</text:span><text:span text:style-name="T5"> </text:span><text:span text:style-name="T10">ក៏ធ្វើសេចក្តី​រីករាយ ជាមួយនឹងព្រះអានន្ទមានអាយុ</text:span><text:span text:style-name="T5"> </text:span><text:span text:style-name="T10">លុះបញ្ចប់ពាក្យ ដែលគួររីករាយ</text:span><text:span text:style-name="T5"> </text:span><text:span text:style-name="T10">និង</text:span><text:soft-page-break/><text:span text:style-name="T10">ពាក្យដែលគួររឭកហើយ</text:span><text:span text:style-name="T5"> </text:span><text:span text:style-name="T10">ទើបអង្គុយក្នុងទីដ៏សមគួរ។</text:span><text:span text:style-name="T5"> </text:span><text:span text:style-name="T10">លុះព្រះកាមភូមានអាយុ</text:span><text:span text:style-name="T5"> </text:span><text:span text:style-name="T10">អង្គុយ​ក្នុងទីដ៏សមគួរហើយ</text:span><text:span text:style-name="T5"> </text:span><text:span text:style-name="T10">បានសួរព្រះអានន្ទមានអាយុ ដូច្នេះថា</text:span><text:span text:style-name="T5"> </text:span><text:span text:style-name="T10">ម្នាលអាវុសោ អានន្ទ</text:span><text:span text:style-name="T5"> </text:span><text:span text:style-name="T10">ចក្ខុ ជាសំយោជនៈ របស់រូប</text:span><text:span text:style-name="T5"> </text:span><text:span text:style-name="T10">រូបជាសំយោជនៈ របស់ចក្ខុ ឬដូចម្តេច។បេ។</text:span><text:span text:style-name="T5"> </text:span><text:span text:style-name="T10">ជិវ្ហាជា</text:span><text:span text:style-name="T6">​</text:span><text:span text:style-name="T10">សំយោជនៈ របស់រស</text:span><text:span text:style-name="T5"> </text:span><text:span text:style-name="T10">រសជាសំយោជនៈ របស់ជិវ្ហាឬ។បេ។</text:span><text:span text:style-name="T5"> </text:span><text:span text:style-name="T10">មនោ ជាសំយោជនៈ របស់ធម្មារម្មណ៍</text:span><text:span text:style-name="T5"> </text:span><text:span text:style-name="T10">ធម្មារម្មណ៍ ជាសំយោជនៈ</text:span><text:span text:style-name="T5"> </text:span><text:span text:style-name="T10">របស់មនោ ឬដូចម្តេច។</text:span><text:span text:style-name="T5"> </text:span><text:span text:style-name="T10">ព្រះអានន្ទតបថា</text:span><text:span text:style-name="T5"> </text:span><text:span text:style-name="T10">ម្នាលអាវុសោ កាមភូ</text:span><text:span text:style-name="T5"> </text:span><text:span text:style-name="T10">ចក្ខុមិនមែនជាសំយោជនៈ របស់រូបទេ</text:span><text:span text:style-name="T5"> </text:span><text:span text:style-name="T10">រូបក៏មិនមែនជាសំយោជនៈ</text:span><text:span text:style-name="T5"> </text:span><text:span text:style-name="T10">របស់ចក្ខុដែរ</text:span><text:span text:style-name="T5"> </text:span><text:span text:style-name="T10">ឆន្ទរាគណា</text:span><text:span text:style-name="T5"> </text:span><text:span text:style-name="T10">ដែលកើតឡើង ព្រោះអាស្រ័យរបស់ទាំងពីរនោះ</text:span><text:span text:style-name="T5"> </text:span><text:span text:style-name="T10">ឆន្ទរាគនោះ</text:span><text:span text:style-name="T5"> </text:span><text:span text:style-name="T10">ឈ្មោះថា សំយោជនៈ។បេ។</text:span><text:span text:style-name="T5"> </text:span><text:span text:style-name="T10">ជិវ្ហា មិនមែនជាសំយោជនៈ របស់រសទេ</text:span><text:span text:style-name="T5"> </text:span><text:span text:style-name="T12">រសក៏មិន</text:span><text:span text:style-name="T14">​</text:span><text:span text:style-name="T12">មែនជាសំយោជនៈ របស់ជិវ្ហាដែរ។</text:span><text:span text:style-name="T13">​</text:span><text:span text:style-name="T12">បេ។</text:span><text:span text:style-name="T13"> </text:span><text:span text:style-name="T12">មនោ មិនមែនជាសំយោជនៈ របស់ធម្មារម្មណ៍ទេ</text:span><text:span text:style-name="T5"> </text:span><text:span text:style-name="T10">ធម្មារម្មណ៍ ក៏មិនមែនជាសំយោជនៈ របស់មនោដែរ</text:span><text:span text:style-name="T5"> </text:span><text:span text:style-name="T10">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text:span><text:span text:style-name="T5"> </text:span><text:span text:style-name="T10">ឈ្មោះថា សំយោជនៈ។</text:span><text:span text:style-name="T5"> </text:span><text:span text:style-name="T10">ម្នាលអាវុសោ</text:span><text:span text:style-name="T5"> </text:span><text:span text:style-name="T10">ដូចគោខ្មៅ</text:span><text:span text:style-name="T5"> </text:span><text:span text:style-name="T10">និងគោស</text:span><text:span text:style-name="T5"> </text:span><text:span text:style-name="T10">ដែលគេទឹម ដោយខ្សែទាមមួយ</text:span><text:span text:style-name="T5"> </text:span><text:span text:style-name="T10">ឬខ្សែបរមួយ</text:span><text:span text:style-name="T5"> </text:span><text:span text:style-name="T10">បើមានអ្នកណា និយាយថា</text:span><text:span text:style-name="T5"> </text:span><text:span text:style-name="T10">គោខ្មៅ ជាសំយោជានៈរបស់គោស</text:span><text:span text:style-name="T5"> <text:s/></text:span><text:span text:style-name="T10">គោស ជាសំយោជនៈ របស់គោខ្មៅ</text:span><text:span text:style-name="T5"> </text:span><text:span text:style-name="T10">តើអ្នកនិយាយនោះ</text:span><text:span text:style-name="T5"> </text:span><text:span text:style-name="T10">ឈ្មោះថា</text:span><text:span text:style-name="T5"> </text:span><text:span text:style-name="T10">និយាយត្រូវដែរឬទេ។</text:span><text:span text:style-name="T5"> </text:span><text:span text:style-name="T10">ម្នាលអាវុសោមិនត្រូវទេ</text:span><text:span text:style-name="T5"> </text:span><text:span text:style-name="T10">ម្នាលអាវុសោ គោខ្មៅ</text:span><text:span text:style-name="T5"> </text:span><text:span text:style-name="T10">មិនមែនជាសំយោជនៈ</text:span><text:span text:style-name="T5"> </text:span><text:span text:style-name="T10">របស់គោសទេ</text:span><text:span text:style-name="T5"> </text:span><text:span text:style-name="T10">គោសក៏មិនមែនជា</text:span><text:span text:style-name="T6">​</text:span><text:span text:style-name="T10">សំយោជនៈ របស់គោខ្មៅដែរ</text:span><text:span text:style-name="T5"> </text:span><text:span text:style-name="T10">គោទាំងនោះ សុទ្ធតែគេទឹម</text:span><text:span text:style-name="T5"> </text:span><text:span text:style-name="T10">ដោយខ្សែទាមមួយ</text:span><text:span text:style-name="T5"> </text:span><text:span text:style-name="T10">ឬខ្សែ​បរមួយ ខ្សែទាម និងខ្សែបរនោះ</text:span><text:span text:style-name="T5"> </text:span><text:span text:style-name="T10">ជាសំយោជនៈ របស់គោទាំងពីរនោះ។</text:span><text:span text:style-name="T5"> </text:span><text:span text:style-name="T10">ម្នាលអាវុសោ សេចក្តីនុ៎ះ</text:span><text:span text:style-name="T5">​ </text:span><text:span text:style-name="T10">មានឧបមេយ្យ ដូចចក្ខុមិនមែនជាសំយោជនៈរបស់រូបទេ</text:span><text:span text:style-name="T5"> </text:span><text:span text:style-name="T10">រូបក៏មិនមែន</text:span><text:span text:style-name="T5"> </text:span><text:span text:style-name="T10">ជា</text:span><text:span text:style-name="T5"> </text:span><text:span text:style-name="T10">សំយោជនៈរបស់ចក្ខុដែរ។បេ។</text:span><text:span text:style-name="T5"> </text:span><text:span text:style-name="T10">ជិវ្ហាក៏មិនមែន។បេ។</text:span><text:span text:style-name="T5"> </text:span><text:span text:style-name="T10">មនោក៏មិនមែន។បេ។</text:span><text:span text:style-name="T5"> </text:span><text:span text:style-name="T10">ឆន្ទរាគណា</text:span><text:span text:style-name="T5"> </text:span><text:span text:style-name="T10">ដែលកើតឡើង</text:span><text:span text:style-name="T5"> </text:span><text:span text:style-name="T10">ព្រោះអាស្រ័យរបស់ទាំងពីរនោះ</text:span><text:span text:style-name="T5"> </text:span><text:span text:style-name="T10">ឆន្ទរាគនោះ</text:span><text:span text:style-name="T5"> </text:span><text:span text:style-name="T10">ឈ្មោះថា</text:span><text:span text:style-name="T5"> </text:span><text:span text:style-name="T10">សំយោជនៈ។</text:span><text:span text:style-name="T5"> </text:span></text:p>
      <text:p text:style-name="P1"><text:span text:style-name="T5">[</text:span><text:span text:style-name="T6">២៩៨]</text:span><text:span text:style-name="T5"> </text:span><text:span text:style-name="T10">សម័យមួយ</text:span><text:span text:style-name="T5"> </text:span><text:span text:style-name="T10">ព្រះអានន្ទមានអាយុ</text:span><text:span text:style-name="T6"> </text:span><text:span text:style-name="T10">និងព្រះឧទាយិមានអាយុ</text:span><text:span text:style-name="T5"> </text:span><text:span text:style-name="T10">គង់នៅក្នុង</text:span><text:span text:style-name="T6"> </text:span><text:span text:style-name="T10">ឃោសិតា</text:span><text:span text:style-name="T5"> </text:span><text:span text:style-name="T10">ទៀបក្រុងកោសម្ពី។</text:span><text:span text:style-name="T5"> </text:span><text:span text:style-name="T10">គ្រានោះឯង</text:span><text:span text:style-name="T6"> </text:span><text:span text:style-name="T10">ព្រះឧទាយិមានអាយុ</text:span><text:span text:style-name="T5"> </text:span><text:span text:style-name="T10">ចេញចាកផល</text:span><text:span text:style-name="T6"> </text:span><text:soft-page-break/><text:span text:style-name="T10">សមាបត្តិ ក្នុងសាយណ្ហសម័យ</text:span><text:span text:style-name="T5"> </text:span><text:span text:style-name="T10">ក៏ចូលទៅរកព្រះអានន្ទមានអាយុ</text:span><text:span text:style-name="T5"> </text:span><text:span text:style-name="T10">លុះចូលទៅដល់ហើយ</text:span><text:span text:style-name="T5"> </text:span><text:span text:style-name="T10">បានធ្វើសេចក្តីរីករាយ</text:span><text:span text:style-name="T5"> </text:span><text:span text:style-name="T10">ជាមួយនឹងព្រះអានន្ទមានអាយុ</text:span><text:span text:style-name="T5"> </text:span><text:span text:style-name="T10">លុះបញ្ចប់ពាក្យ</text:span><text:span text:style-name="T6"> </text:span><text:span text:style-name="T10">ដែលគួររីករាយ និងពាក្យដែលគួររឭកហើយ</text:span><text:span text:style-name="T5"> </text:span><text:span text:style-name="T10">ក៏អង្គុយក្នុងទីដ៏សមគួរ។</text:span><text:span text:style-name="T5"> </text:span><text:span text:style-name="T10">លុះព្រះឧទាយិមានអាយុ</text:span><text:span text:style-name="T5"> </text:span><text:span text:style-name="T10">អង្គុយ​ក្នុង​ទីដ៏សមគួរហើយ</text:span><text:span text:style-name="T5"> </text:span><text:span text:style-name="T10">ទើបនិយាយ</text:span><text:span text:style-name="T5"> </text:span><text:span text:style-name="T10">នឹងព្រះអានន្ទមានអាយុ ដូច្នេះថា</text:span><text:span text:style-name="T5"> </text:span><text:span text:style-name="T10">ម្នាលអាវុសោ អានន្ទ</text:span><text:span text:style-name="T5"> </text:span><text:span text:style-name="T10">កាយនេះ</text:span><text:span text:style-name="T5"> </text:span><text:span text:style-name="T10">ព្រះមានព្រះភាគ តែងសម្តែង</text:span><text:span text:style-name="T5"> </text:span><text:span text:style-name="T10">បើក</text:span><text:span text:style-name="T5"> </text:span><text:span text:style-name="T10">ប្រកាសថា</text:span><text:span text:style-name="T5"> </text:span><text:span text:style-name="T10">កាយនេះជាអនត្តា</text:span><text:span text:style-name="T5"> </text:span><text:span text:style-name="T10">ដោយអនេកបរិយាយ យ៉ាងណា។</text:span><text:span text:style-name="T5"> </text:span><text:span text:style-name="T10">ព្រះមានព្រះភាគ អាចដើម្បីប្រាប់សម្តែង</text:span><text:span text:style-name="T5"> </text:span><text:span text:style-name="T10">តែងតាំង ផ្តួចផ្តើម</text:span><text:span text:style-name="T5"> </text:span><text:span text:style-name="T10">បើក</text:span><text:span text:style-name="T5"> </text:span><text:span text:style-name="T10">វែកញែក</text:span><text:span text:style-name="T5"> </text:span><text:span text:style-name="T10">ធ្វើឲ្យងាយ</text:span><text:span text:style-name="T5"> </text:span><text:span text:style-name="T10">នូវវិញ្ញាណនេះថា</text:span><text:span text:style-name="T5"> </text:span><text:span text:style-name="T10">វិញ្ញាណនេះ</text:span><text:span text:style-name="T5"> </text:span><text:span text:style-name="T10">ជាអនត្តាដូច្នេះ</text:span><text:span text:style-name="T5"> </text:span><text:span text:style-name="T10">យ៉ាងនោះ បានដែរឬ។</text:span><text:span text:style-name="T5"> </text:span><text:span text:style-name="T10">ម្នាលអាវុសោ ឧទាយិ កាយនេះ</text:span><text:span text:style-name="T5"> </text:span><text:span text:style-name="T10">ព្រះមានព្រះភាគ ត្រាស់សម្តែង</text:span><text:span text:style-name="T5"> </text:span><text:span text:style-name="T10">បើក ប្រកាសថា</text:span><text:span text:style-name="T5"> </text:span><text:span text:style-name="T10">កាយនេះ</text:span><text:span text:style-name="T5"> </text:span><text:span text:style-name="T10">ជាអនត្តា ដូច្នេះ</text:span><text:span text:style-name="T5"> </text:span><text:span text:style-name="T10">ដោយអនេកបរិយាយយ៉ាងណា។</text:span><text:span text:style-name="T5"> </text:span><text:span text:style-name="T10">ព្រះមាន​ព្រះភាគ អាចប្រាប់</text:span><text:span text:style-name="T5"> </text:span><text:span text:style-name="T10">សម្តែង តែងតាំង</text:span><text:span text:style-name="T5"> </text:span><text:span text:style-name="T10">ផ្តួចផ្តើម</text:span><text:span text:style-name="T5"> </text:span><text:span text:style-name="T10">បើក វែកញែក</text:span><text:span text:style-name="T5"> </text:span><text:span text:style-name="T10">ធ្វើឲ្យងាយ នូវវិញ្ញាណ​នេះ​ថា</text:span><text:span text:style-name="T5"> </text:span><text:span text:style-name="T10">វិញ្ញាណនេះ ជាអនត្តា ដូច្នេះ</text:span><text:span text:style-name="T5"> </text:span><text:span text:style-name="T10">យ៉ាងនោះបាន។</text:span><text:span text:style-name="T5"> </text:span></text:p>
      <text:p text:style-name="P1"><text:span text:style-name="T5">[</text:span><text:span text:style-name="T6">២៩៩</text:span><text:span text:style-name="T5">] </text:span><text:span text:style-name="T10">ម្នាលអាវុសោអានន្ទ</text:span><text:span text:style-name="T5"> </text:span><text:span text:style-name="T10">ចក្ខុវិញ្ញាណកើតឡើង</text:span><text:span text:style-name="T5"> </text:span><text:span text:style-name="T10">ព្រោះអាស្រ័យចក្ខុ និងរូបឬ។</text:span><text:span text:style-name="T5"> </text:span><text:span text:style-name="T10">ម្នាលអាវុសោឧទាយិ</text:span><text:span text:style-name="T5"> </text:span><text:span text:style-name="T10">យ៉ាងនេះមែនហើយ។</text:span><text:span text:style-name="T5"> </text:span><text:span text:style-name="T10">ម្នាលអាវុសោអានន្ទ</text:span><text:span text:style-name="T5"> </text:span><text:span text:style-name="T10">ហេតុណា</text:span><text:span text:style-name="T5"> </text:span><text:span text:style-name="T10">បច្ច័យណា</text:span><text:span text:style-name="T5"> </text:span><text:span text:style-name="T10">ដែលនាំឲ្យចក្ខុវិញ្ញាណកើតឡើង</text:span><text:span text:style-name="T5"> </text:span><text:span text:style-name="T10">ហេតុនោះ</text:span><text:span text:style-name="T5"> </text:span><text:span text:style-name="T10">បច្ច័យនោះ</text:span><text:span text:style-name="T5"> </text:span><text:span text:style-name="T10">នឹងរលត់ទៅ ឥតមាន​សេស​សល់ ដោយអាការទាំងពួង</text:span><text:span text:style-name="T5"> </text:span><text:span text:style-name="T10">ដោយប្រការទាំងពួង</text:span><text:span text:style-name="T5"> </text:span><text:span text:style-name="T10">ចក្ខុវិញ្ញាណ នឹងប្រាកដឬហ្ន៎។</text:span><text:span text:style-name="T5"> </text:span><text:span text:style-name="T10">ម្នាលអាវុសោឧទាយិ</text:span><text:span text:style-name="T5"> </text:span><text:span text:style-name="T10">ចក្ខុវិញ្ញាណនុ៎ះ មិនប្រាកដទេ</text:span><text:span text:style-name="T5"> </text:span><text:span text:style-name="T10">ម្នាលអាវុសោ</text:span><text:span text:style-name="T5"> </text:span><text:span text:style-name="T10">ឧទាយិ</text:span><text:span text:style-name="T5"> </text:span><text:span text:style-name="T10">ហេតុនុ៎ះ</text:span><text:span text:style-name="T5"> </text:span><text:span text:style-name="T10">ព្រះមានព្រះភាគបានត្រាស់</text:span><text:span text:style-name="T5"> </text:span><text:span text:style-name="T10">បានបើក</text:span><text:span text:style-name="T5"> </text:span><text:span text:style-name="T10">បានប្រកាសហើយ</text:span><text:span text:style-name="T5"> </text:span><text:span text:style-name="T10">ដោយបរិយាយនេះថា</text:span><text:span text:style-name="T5"> </text:span><text:span text:style-name="T10">វិញ្ញាណនេះ ជាអនត្តាដូច្នេះ។បេ។</text:span><text:span text:style-name="T5"> </text:span><text:span text:style-name="T10">ម្នាលអាវុសោអានន្ទ</text:span><text:span text:style-name="T5"> </text:span><text:span text:style-name="T10">ជិវ្ហាវិញ្ញាណកើតឡើង</text:span><text:span text:style-name="T5"> </text:span><text:span text:style-name="T10">ព្រោះអាស្រ័យជិវ្ហា និងរសឬ។</text:span><text:span text:style-name="T5"> </text:span><text:span text:style-name="T10">ម្នាលអាវុសោឧទាយិ</text:span><text:span text:style-name="T5"> </text:span><text:span text:style-name="T10">យ៉ាងនេះ មែនហើយ។</text:span><text:span text:style-name="T5"> </text:span><text:span text:style-name="T10">ម្នាលអាវុសោ​អានន្ទ</text:span><text:span text:style-name="T5"> </text:span><text:span text:style-name="T10">ហេតុណា</text:span><text:span text:style-name="T5"> </text:span><text:span text:style-name="T10">បច្ច័យណា</text:span><text:span text:style-name="T5"> </text:span><text:span text:style-name="T10">ដែលនាំឲ្យជិវ្ហាវិញ្ញាណកើតឡើង</text:span><text:span text:style-name="T5"> </text:span><text:span text:style-name="T10">ហេតុនោះ</text:span><text:span text:style-name="T5"> </text:span><text:span text:style-name="T10">បច្ច័យនោះ</text:span><text:span text:style-name="T5"> </text:span><text:span text:style-name="T10">នឹងរលត់ទៅ ឥតមានសេសសល់</text:span><text:span text:style-name="T5"> </text:span><text:span text:style-name="T10">ដោយអាការទាំងពួង</text:span><text:span text:style-name="T5"> </text:span><text:span text:style-name="T10">ដោយប្រការ​ទាំងពួង</text:span><text:span text:style-name="T5"> </text:span><text:span text:style-name="T10">ជិវ្ហាវិញ្ញាណ នឹងប្រាកដឬហ្ន៎។</text:span><text:span text:style-name="T5"> </text:span><text:span text:style-name="T10">ម្នាលអាវុសោឧទាយិ</text:span><text:span text:style-name="T5"> </text:span><text:span text:style-name="T10">ជិវ្ហាវិញ្ញាណនុ៎ះ មិនប្រាកដទេ</text:span><text:span text:style-name="T5"> </text:span><text:span text:style-name="T10">ម្នាល​</text:span><text:soft-page-break/><text:span text:style-name="T10">អាវុសោឧទាយិ</text:span><text:span text:style-name="T5"> </text:span><text:span text:style-name="T10">ជិវ្ហាវិញ្ញាណនុ៎ះ</text:span><text:span text:style-name="T5"> </text:span><text:span text:style-name="T10">ព្រះមានព្រះភាគ បានត្រាស់</text:span><text:span text:style-name="T5"> </text:span><text:span text:style-name="T10">បានបើក</text:span><text:span text:style-name="T5"> </text:span><text:span text:style-name="T10">បានប្រកាស​ហើយ ដោយបរិយាយនេះថា</text:span><text:span text:style-name="T5"> </text:span><text:span text:style-name="T10">វិញ្ញាណនេះ</text:span><text:span text:style-name="T5"> </text:span><text:span text:style-name="T10">ជាអនត្តា ដូច្នេះ។បេ។</text:span><text:span text:style-name="T5"> </text:span><text:span text:style-name="T10">ម្នាលអាវុសោអានន្ទ</text:span><text:span text:style-name="T5"> </text:span><text:span text:style-name="T10">មនោវិញ្ញាណ កើតឡើង</text:span><text:span text:style-name="T5"> </text:span><text:span text:style-name="T10">ព្រោះអាស្រ័យមនោ និងធម្មារម្មណ៍ឬ។</text:span><text:span text:style-name="T5"> </text:span><text:span text:style-name="T10">ម្នាលអាវុឧទាយិ</text:span><text:span text:style-name="T5"> </text:span><text:span text:style-name="T10">យ៉ាងនេះ មែនហើយ។</text:span><text:span text:style-name="T5"> </text:span><text:span text:style-name="T10">ម្នាលអាវុសោអានន្ទ</text:span><text:span text:style-name="T5"> </text:span><text:span text:style-name="T10">ហេតុណា</text:span><text:span text:style-name="T5"> </text:span><text:span text:style-name="T10">បច្ច័យណា</text:span><text:span text:style-name="T5"> </text:span><text:span text:style-name="T10">ដែលនាំឲ្យមនោវិញ្ញាណកើត</text:span><text:span text:style-name="T6">ឡើង</text:span><text:span text:style-name="T5"> </text:span><text:span text:style-name="T6">ហេតុនោះ</text:span><text:span text:style-name="T5"> </text:span><text:span text:style-name="T6">បច្ច័យនោះ</text:span><text:span text:style-name="T5"> </text:span><text:span text:style-name="T6">នឹងរលត់ទៅ ឥតមានសេស​សល់</text:span><text:span text:style-name="T5"> </text:span><text:span text:style-name="T6">ដោយអាការទាំងពួង</text:span><text:span text:style-name="T5"> </text:span><text:span text:style-name="T6">ដោយប្រការទាំងពួង</text:span><text:span text:style-name="T5"> </text:span><text:span text:style-name="T6">មនោវិញ្ញាណ នឹងប្រាកដឬហ្ន៎។</text:span><text:span text:style-name="T5"> </text:span><text:span text:style-name="T6">ម្នាលអាវុសោឧទាយិ</text:span><text:span text:style-name="T5"> </text:span><text:span text:style-name="T6">មនោវិញ្ញាណនុ៎ះ</text:span><text:span text:style-name="T5"> </text:span><text:span text:style-name="T6">មិនប្រាកដទេ</text:span><text:span text:style-name="T5"> </text:span><text:span text:style-name="T6">ម្នាលអាវុសោឧទាយិ</text:span><text:span text:style-name="T5"> </text:span><text:span text:style-name="T6">មនោវិញ្ញាណនុ៎ះ</text:span><text:span text:style-name="T5"> </text:span><text:span text:style-name="T6">ព្រះមានព្រះភាគ</text:span><text:span text:style-name="T5"> </text:span><text:span text:style-name="T6">បានត្រាស់</text:span><text:span text:style-name="T5"> </text:span><text:span text:style-name="T6">បានបើក</text:span><text:span text:style-name="T5"> </text:span><text:span text:style-name="T6">បានប្រកាស ដោយបរិយា​យ​នេះថា</text:span><text:span text:style-name="T5"> </text:span><text:span text:style-name="T6">វិញ្ញាណនេះ</text:span><text:span text:style-name="T5"> </text:span><text:span text:style-name="T6">ជាអនត្តា ដូច្នេះ។</text:span><text:span text:style-name="T5"> </text:span></text:p>
      <text:p text:style-name="P1"><text:span text:style-name="T5">[</text:span><text:span text:style-name="T6">៣០០]</text:span><text:span text:style-name="T5"> </text:span><text:span text:style-name="T10">ម្នាលអាវុសោ ឧទាយិ</text:span><text:span text:style-name="T5"> </text:span><text:span text:style-name="T10">ដូចជាបុរសអ្នកត្រូវការខ្លឹមឈើ ស្វែងរកខ្លឹមឈើ</text:span><text:span text:style-name="T5"> </text:span><text:span text:style-name="T10">ត្រាច់ទៅរកខ្លឹមឈើ</text:span><text:span text:style-name="T5"> </text:span><text:span text:style-name="T10">កាន់ដឹងដ៏មុត</text:span><text:span text:style-name="T5"> </text:span><text:span text:style-name="T10">ចូលទៅកាន់ព្រៃ</text:span><text:span text:style-name="T5"> </text:span><text:span text:style-name="T10">បុរសនោះ ឃើញដើមចេក</text:span><text:span text:style-name="T5"> </text:span><text:span text:style-name="T10">ធំ ត្រង់ ខ្ចី</text:span><text:span text:style-name="T5"> </text:span><text:span text:style-name="T10">មិនទាន់មានបណ្តូលស្ទង</text:span><text:span text:style-name="T5"> </text:span><text:span text:style-name="T10">នៅក្នុងព្រៃនោះ</text:span><text:span text:style-name="T5"> </text:span><text:span text:style-name="T10">ក៏កាត់យកដើមចេកនោះ ត្រង់គល់</text:span><text:span text:style-name="T5"> </text:span><text:span text:style-name="T10">លុះកាត់​រួច​ហើយ ទើបកាត់ចុង</text:span><text:span text:style-name="T5"> </text:span><text:span text:style-name="T10">លុះកាត់ចុងរួចហើយ</text:span><text:span text:style-name="T5"> </text:span><text:span text:style-name="T10">ក៏បកស្រទប</text:span><text:span text:style-name="T5"> </text:span><text:span text:style-name="T10">សូម្បីតែស្រាយ ក៏បុរស​នោះ រកមិនបានក្នុងដើមចេកនោះផង</text:span><text:span text:style-name="T5"> </text:span><text:span text:style-name="T10">នឹងបានខ្លឹមមកពីណា</text:span><text:span text:style-name="T5"> </text:span><text:span text:style-name="T10">មានឧបមា យ៉ាងណាមិញ។</text:span><text:span text:style-name="T5"> </text:span><text:span text:style-name="T10">ម្នាលអាវុសោឧទាយិ</text:span><text:span text:style-name="T5"> </text:span><text:span text:style-name="T10">មានឧបមេយ្យ ដូចភិក្ខុមិនពិចារណាឃើញខ្លួន</text:span><text:span text:style-name="T5"> </text:span><text:span text:style-name="T10">មិនពិចារណា​ឃើញ​វត្ថុជារបស់ខ្លួន</text:span><text:span text:style-name="T5"> </text:span><text:span text:style-name="T10">ក្នុងផស្សាយតនៈ ទាំង</text:span><text:span text:style-name="T5"> </text:span><text:span text:style-name="T10">៦</text:span><text:span text:style-name="T5"> </text:span><text:span text:style-name="T10">កាលបើភិក្ខុនោះ</text:span><text:span text:style-name="T5"> </text:span><text:span text:style-name="T10">ពិចារណា​ឃើញ​យ៉ាងនេះ</text:span><text:span text:style-name="T5"> </text:span><text:span text:style-name="T10">ក៏លែងប្រកាន់របស់អ្វីតិចតួចក្នុងលោក</text:span><text:span text:style-name="T5"> </text:span><text:span text:style-name="T10">កាលបើ</text:span><text:span text:style-name="T12">លែងប្រកាន់ រមែងមិនតក់ស្លុត</text:span><text:span text:style-name="T13"> </text:span><text:span text:style-name="T12">កាលបើមិនតក់ស្លុត</text:span><text:span text:style-name="T13"> </text:span><text:span text:style-name="T12">រមែងរំលត់កិលេសដោយពិត ដឹងច្បាស់ថា</text:span><text:span text:style-name="T5"> </text:span><text:span text:style-name="T10">ជាតិអស់ហើយ</text:span><text:span text:style-name="T5"> </text:span><text:span text:style-name="T10">ព្រហ្មចរិយៈ អាត្មាអញ នៅរួចហើយ</text:span><text:span text:style-name="T5"> </text:span><text:span text:style-name="T10">សោឡសកិច្ច</text:span><text:span text:style-name="T5"> </text:span><text:span text:style-name="T10">អាត្មាអញ បានធ្វើរួចហើយ</text:span><text:span text:style-name="T5"> </text:span><text:span text:style-name="T10">មគ្គភាវនាកិច្ចដទៃ ប្រព្រឹត្តទៅ ដើម្បីសោឡសកិច្ច នេះទៀត</text:span><text:span text:style-name="T5"> </text:span><text:span text:style-name="T10">មិនមានឡើយ។</text:span><text:span text:style-name="T5"> </text:span></text:p>
      <text:p text:style-name="P1"><text:span text:style-name="T5">[</text:span><text:span text:style-name="T6">៣០១]</text:span><text:span text:style-name="T5"> </text:span><text:span text:style-name="T10">ម្នាលភិក្ខុទាំងឡាយ</text:span><text:span text:style-name="T5"> </text:span><text:span text:style-name="T10">តថាគតនឹងសម្តែង</text:span><text:span text:style-name="T5"> </text:span><text:span text:style-name="T10">នូវធម្មបរិយាយ ឈ្មោះ</text:span><text:span text:style-name="T5"> </text:span><text:span text:style-name="T10">អាទិត្តបរិយាយ</text:span><text:span text:style-name="T5"> </text:span><text:span text:style-name="T10">ដល់អ្នកទាំងឡាយ</text:span><text:span text:style-name="T5"> </text:span><text:span text:style-name="T10">ចូរអ្នកទាំងឡាយ ស្តាប់ធម្មបរិយាយនោះចុះ។</text:span><text:span text:style-name="T5"> </text:span><text:span text:style-name="T10">ម្នាលភិក្ខុ</text:span><text:soft-page-break/><text:span text:style-name="T10">ទាំងឡាយ</text:span><text:span text:style-name="T5"> </text:span><text:span text:style-name="T10">ចុះធម្មបរិយាយ ឈ្មោះ អាទិត្តបរិយាយ</text:span><text:span text:style-name="T5"> </text:span><text:span text:style-name="T10">តើដូចម្តេច។</text:span><text:span text:style-name="T5"> </text:span><text:span text:style-name="T10">ម្នាលភិក្ខុទាំងឡាយ</text:span><text:span text:style-name="T5"> </text:span><text:span text:style-name="T10">ចក្ខុន្រ្ទិយ​ ដែលបុគ្គល អាល</text:span><text:span text:style-name="T6">​</text:span><text:span text:style-name="T10">ដោយបន្ទះដែក ដ៏ក្តៅ ដែលភ្លើងកំពុងឆេះ រុងរោចន៍ សន្ធោសន្ធៅ ប្រសើរជាង</text:span><text:span text:style-name="T5"> </text:span><text:span text:style-name="T10">ការកាន់យកនិមិត្ត ដោយ​អនុព្យព្ជានៈ</text:span><text:span text:style-name="T5"> </text:span><text:span text:style-name="T10">ក្នុងរូប ដែលបុគ្គល</text:span><text:span text:style-name="T5"> </text:span><text:span text:style-name="T10">គប្បីដឹងដោយចក្ខុ</text:span><text:span text:style-name="T5"> </text:span><text:span text:style-name="T10">មិនប្រសើរទេ។</text:span><text:span text:style-name="T5"> </text:span><text:span text:style-name="T10">ម្នាលភិក្ខុទាំងឡាយ</text:span><text:span text:style-name="T5"> </text:span><text:span text:style-name="T10">វិញ្ញាណដែលផ្តេកផ្តួលទៅរក</text:span><text:span text:style-name="T5"> </text:span><text:span text:style-name="T10">សេចក្តីត្រេកអរក្នុងនិមិត្ត</text:span><text:span text:style-name="T5"> </text:span><text:span text:style-name="T10">ឬផ្តេកផ្តួល ទៅរកសេចក្តី​ត្រេកអរ ក្នុងអនុព្យព្ជានៈ</text:span><text:span text:style-name="T5"> </text:span><text:span text:style-name="T10">ហើយតាំងនៅ</text:span><text:span text:style-name="T5"> </text:span><text:span text:style-name="T10">បើបុគ្គលនោះ ធ្វើមរណកាល ក្នុងសម័យនោះ។</text:span><text:span text:style-name="T5"> </text:span><text:span text:style-name="T10">បណ្តាគតិទាំងពីរ</text:span><text:span text:style-name="T5"> </text:span><text:span text:style-name="T10">បុគ្គលនោះ គប្បីទៅកាន់គតិណាមួយ គឺនរក</text:span><text:span text:style-name="T5"> </text:span><text:span text:style-name="T10">ឬកំណើតតិរច្ឆាន</text:span><text:span text:style-name="T5"> </text:span><text:span text:style-name="T10">ដោយ​ហេតុណា</text:span><text:span text:style-name="T5"> </text:span><text:span text:style-name="T10">ហេតុនោះ</text:span><text:span text:style-name="T5"> </text:span><text:span text:style-name="T10">រមែងមាន។</text:span><text:span text:style-name="T5"> </text:span><text:span text:style-name="T10">ម្នាលភិក្ខុទាំងឡាយ</text:span><text:span text:style-name="T5"> </text:span><text:span text:style-name="T10">តថាគត ឃើញទោសនេះឯង</text:span><text:span text:style-name="T5"> </text:span><text:span text:style-name="T10">បានជា​ពោលយ៉ាងនេះ។</text:span><text:span text:style-name="T5"> </text:span><text:span text:style-name="T10">ម្នាលភិក្ខុទាំងឡាយ</text:span><text:span text:style-name="T5"> </text:span><text:span text:style-name="T10">សោតិន្រ្ទិយ ដែលបុគ្គលខ្វារ</text:span><text:span text:style-name="T5"> </text:span><text:span text:style-name="T10">ដោយកង្វារ​ដែកដ៏មុត</text:span><text:span text:style-name="T5"> </text:span><text:span text:style-name="T10">ដែលភ្លើងកំពុងឆេះរុងរោចន៍ សន្ធោសន្ធៅ ប្រសើរជាង</text:span><text:span text:style-name="T5"> </text:span><text:span text:style-name="T10">ការកាន់យក​និមិត្ត ដោយអនុព្យព្ជានៈ</text:span><text:span text:style-name="T5"> </text:span><text:span text:style-name="T10">ក្នុងសំឡេង ដែលបុគ្គលគប្បីដឹង ដោយសោតៈ</text:span><text:span text:style-name="T5"> </text:span><text:span text:style-name="T10">មិនប្រសើរទេ។</text:span><text:span text:style-name="T5"> </text:span><text:span text:style-name="T10">ម្នាលភិក្ខុ​ទាំងឡាយ</text:span><text:span text:style-name="T5"> </text:span><text:span text:style-name="T10">វិញ្ញាណដែលផ្តេកផ្តួល ទៅរកសេចក្តីត្រេកអរ ចំពោះនិមិត្ត</text:span><text:span text:style-name="T5"> </text:span><text:span text:style-name="T10">ឬផ្តេកផ្តួល ទៅរកសេចក្តីត្រេកអរ ចំពោះអនុព្យព្ជានៈ ហើយឋិតនៅ</text:span><text:span text:style-name="T5"> </text:span><text:span text:style-name="T10">បើបុគ្គលធ្វើ​មរណកាល ក្នុងសម័យនោះទៅ។</text:span><text:span text:style-name="T5"> </text:span><text:span text:style-name="T10">បណ្តាគតិទាំងពីរ</text:span><text:span text:style-name="T5"> </text:span><text:span text:style-name="T10">បុគ្គលនោះ គប្បីទៅកាន់​គតិ​ណាមួយ</text:span><text:span text:style-name="T5"> </text:span><text:span text:style-name="T10">គឺនរក ឬកំណើតតិរច្ឆាន</text:span><text:span text:style-name="T5"> </text:span><text:span text:style-name="T10">ដោយហេតុណា</text:span><text:span text:style-name="T5"> </text:span><text:span text:style-name="T10">ហេតុ</text:span><text:span text:style-name="T6">នុ៎ះ</text:span><text:span text:style-name="T5"> </text:span><text:span text:style-name="T10">រមែងមាន។</text:span><text:span text:style-name="T5"> </text:span><text:span text:style-name="T10">ម្នាលភិក្ខុទាំងឡាយ</text:span><text:span text:style-name="T5"> </text:span><text:span text:style-name="T10">តថាគត ឃើញទោសនេះឯង</text:span><text:span text:style-name="T5"> </text:span><text:span text:style-name="T10">បានជាពោលយ៉ាងនេះ។</text:span><text:span text:style-name="T5"> </text:span><text:span text:style-name="T10">ម្នាលភិក្ខុទាំងឡាយ</text:span><text:span text:style-name="T5"> </text:span><text:span text:style-name="T10">ឃានិន្រ្ទិយ ដែលបុគ្គលខ្វេះ ដោយក្រចកដែកដ៏មុត</text:span><text:span text:style-name="T5"> </text:span><text:span text:style-name="T10">ដែលភ្លើងកំពុងឆេះរុចរោចន៍ សន្ធោសន្ធៅ</text:span><text:span text:style-name="T5"> </text:span><text:span text:style-name="T10">ប្រសើរជាង</text:span><text:span text:style-name="T5"> </text:span><text:span text:style-name="T10">ការកាន់យក</text:span><text:span text:style-name="T6">​</text:span><text:span text:style-name="T10">និមិត្ត ដោយអនុព្យព្ជានៈ</text:span><text:span text:style-name="T5"> </text:span><text:span text:style-name="T10">ក្នុងក្លិនទាំងឡាយ</text:span><text:span text:style-name="T5"> </text:span><text:span text:style-name="T10">ដែលបុគ្គលគប្បីដឹងដោយឃានៈ</text:span><text:span text:style-name="T5"> </text:span><text:span text:style-name="T10">មិនប្រសើរទេ។</text:span><text:span text:style-name="T5"> </text:span><text:span text:style-name="T10">ម្នាលភិក្ខុទាំងឡាយ</text:span><text:span text:style-name="T5"> </text:span><text:span text:style-name="T10">វិញ្ញាណដែលផ្តេកផ្តួល ទៅរកសេចក្តីត្រេកអរ ចំពោះនិមិត្ត</text:span><text:span text:style-name="T5"> </text:span><text:span text:style-name="T10">ឬផ្តេក​ផ្តួលទៅរក​</text:span><text:span text:style-name="T16">សេចក្តីត្រេកអរ ចំពោះអនុព្យព្ជានៈ</text:span><text:span text:style-name="T17"> </text:span><text:span text:style-name="T16">ហើយតាំងនៅ</text:span><text:span text:style-name="T17"> </text:span><text:span text:style-name="T16">បើបុគ្គលនោះ ធ្វើ</text:span><text:span text:style-name="T18">​</text:span><text:span text:style-name="T16">មរណកាល ក្នុងសម័យនោះ។</text:span><text:span text:style-name="T13"> </text:span><text:span text:style-name="T10">បណ្តាគតិទាំងពីរ</text:span><text:span text:style-name="T5"> </text:span><text:span text:style-name="T10">បុគ្គលនោះ គប្បីទៅកាន់គតិណាមួយ</text:span><text:span text:style-name="T5"> </text:span><text:span text:style-name="T10">គឺនរក ឬកំណើតតិរច្ឆាន</text:span><text:span text:style-name="T5"> </text:span><text:span text:style-name="T10">ដោយហេតុណា</text:span><text:span text:style-name="T5"> </text:span><text:span text:style-name="T12">ហេតុនុ៎ះ</text:span><text:span text:style-name="T13"> </text:span><text:span text:style-name="T12">រមែងមាន។</text:span><text:span text:style-name="T13"> </text:span><text:span text:style-name="T12">ម្នាលភិក្ខុទាំងឡាយ</text:span><text:span text:style-name="T13"> </text:span><text:span text:style-name="T12">តថាគតឃើញទោសនេះឯង</text:span><text:span text:style-name="T13"> </text:span><text:span text:style-name="T12">បានជាពោលយ៉ាងនេះ។</text:span><text:span text:style-name="T5"> </text:span><text:span text:style-name="T10">ម្នាលភិក្ខុទាំងឡាយ</text:span><text:span text:style-name="T5"> </text:span><text:span text:style-name="T10">ជិវ្ហិន្រ្ទិយ ដែល​បុគ្គលកាត់</text:span><text:span text:style-name="T5"> </text:span><text:span text:style-name="T10">ដោយ</text:span><text:soft-page-break/><text:span text:style-name="T10">កាំបិតកោរដ៏មុត ដែលភ្លើងកំពុងឆេះ រុងរោចន៍សន្ធោសន្ធៅ</text:span><text:span text:style-name="T5"> </text:span><text:span text:style-name="T10">ប្រសើរជាង</text:span><text:span text:style-name="T5"> </text:span><text:span text:style-name="T10">ការកាន់យកនិមិត្ត ដោយអនុព្យព្ជានៈ</text:span><text:span text:style-name="T5"> </text:span><text:span text:style-name="T10">ក្នុងរស ដែលបុគ្គលគប្បីដឹងដោយជិវ្ហា</text:span><text:span text:style-name="T5"> </text:span><text:span text:style-name="T10">មិនប្រសើរទេ</text:span><text:span text:style-name="T5">​</text:span><text:span text:style-name="T10">។</text:span><text:span text:style-name="T5"> </text:span><text:span text:style-name="T10">ម្នាលភិក្ខុទាំងឡាយ</text:span><text:span text:style-name="T5"> </text:span><text:span text:style-name="T10">វិញ្ញាណដែលផ្តេក ផ្តួលទៅរកសេចក្តីត្រេកអរ​ក្នុងនិមិត្ត</text:span><text:span text:style-name="T5"> </text:span><text:span text:style-name="T10">ឬផ្តេកផ្តួលទៅរកសេចក្តីត្រេកអរ ក្នុងអនុព្បព្ជានៈ<text:line-break/>ហើយឋិតនៅ</text:span><text:span text:style-name="T5"> </text:span><text:span text:style-name="T10">បើបុគ្គលនោះ ធ្វើមរណកាល ក្នុងសម័យនោះទៅ។</text:span><text:span text:style-name="T5"> </text:span><text:span text:style-name="T10">បណ្តាគតិទាំងពីរ</text:span><text:span text:style-name="T5"> </text:span><text:span text:style-name="T10">បុគ្គលនោះ គប្បី</text:span><text:span text:style-name="T5"> </text:span><text:span text:style-name="T10">ទៅកាន់គតិណាមួយ</text:span><text:span text:style-name="T5"> </text:span><text:span text:style-name="T10">គឺនរក ឬកំណើតតិរច្ឆាន ដោយហេតុណា</text:span><text:span text:style-name="T5"> </text:span><text:span text:style-name="T10">ហេតុនុ៎ះ</text:span><text:span text:style-name="T5"> </text:span><text:span text:style-name="T10">រមែងមាន។</text:span><text:span text:style-name="T5"> </text:span><text:span text:style-name="T10">ម្នាលភិក្ខុទាំងឡាយ</text:span><text:span text:style-name="T5"> </text:span><text:span text:style-name="T10">តថាគត</text:span><text:span text:style-name="T5"> </text:span><text:span text:style-name="T10">ឃើញទោសនេះ</text:span><text:span text:style-name="T5">​</text:span><text:span text:style-name="T10">ឯង</text:span><text:span text:style-name="T5"> </text:span><text:span text:style-name="T10">បានជាពោលយ៉ាងនេះ។</text:span><text:span text:style-name="T5"> </text:span><text:span text:style-name="T10">ម្នាលភិក្ខុទាំងឡាយ</text:span><text:span text:style-name="T5"> </text:span><text:span text:style-name="T10">កាយិន្រ្ទិយ ដែលបុគ្គលពន្លះ</text:span><text:span text:style-name="T5"> </text:span><text:span text:style-name="T10">ដោយ​កាំបិត​ដ៏មុត</text:span><text:span text:style-name="T5"> </text:span><text:span text:style-name="T10">ដែលភ្លើងកំពុងឆេះរុងរោចន៍សន្ធោសន្ធៅ</text:span><text:span text:style-name="T5"> </text:span><text:span text:style-name="T10">ប្រសើរជាង</text:span><text:span text:style-name="T5"> </text:span><text:span text:style-name="T10">ការកាន់យកនិមិត្ត ដោយអនុព្យព្ជានៈ</text:span><text:span text:style-name="T5"> </text:span><text:span text:style-name="T10">ក្នុងផោដ្ឋព្វៈដែលបុគ្គល</text:span><text:span text:style-name="T5"> </text:span><text:span text:style-name="T10">គប្បីដឹងដោយកាយ</text:span><text:span text:style-name="T5"> </text:span><text:span text:style-name="T10">មិនប្រសើរទេ។</text:span><text:span text:style-name="T5"> </text:span><text:span text:style-name="T10">ម្នាលភិក្ខុទាំងឡាយ</text:span><text:span text:style-name="T5"> </text:span><text:span text:style-name="T10">វិញ្ញាណ</text:span><text:span text:style-name="T5"> </text:span><text:span text:style-name="T10">ដែលផ្តេកផ្តួលទៅរកសេចក្តីត្រេកអរ ចំពោះនិមិត្ត</text:span><text:span text:style-name="T5"> </text:span><text:span text:style-name="T10">ឬផ្តេកផ្តួល​ទៅរកសេចក្តីត្រេកអរចំពោះអនុព្យព្ជានៈ</text:span><text:span text:style-name="T5"> </text:span><text:span text:style-name="T10">ហើយឋិតនៅ</text:span><text:span text:style-name="T5"> </text:span><text:span text:style-name="T10">ប្រសិនបើ បុគ្គលនោះ ធ្វើមរណកាល ក្នុងសម័យនោះទៅ។</text:span><text:span text:style-name="T5"> </text:span><text:span text:style-name="T10">បណ្តាគតិទាំងពីរ</text:span><text:span text:style-name="T5"> </text:span><text:span text:style-name="T10">បុគ្គលនោះ គប្បីទៅកាន់គតិ​ណា​មួយ</text:span><text:span text:style-name="T5"> </text:span><text:span text:style-name="T10">គឺនរក ឬកំណើតតិរច្ឆាន</text:span><text:span text:style-name="T5"> </text:span><text:span text:style-name="T10">ដោយហេតុណា</text:span><text:span text:style-name="T5"> </text:span><text:span text:style-name="T10">ហេតុនុ៎ះ</text:span><text:span text:style-name="T5">​ </text:span><text:span text:style-name="T10">រមែងមាន។</text:span><text:span text:style-name="T5"> </text:span><text:span text:style-name="T10">ម្នាលភិក្ខុទាំងឡាយ</text:span><text:span text:style-name="T5"> </text:span><text:span text:style-name="T10">តថាគតឃើញទោសនេះឯង</text:span><text:span text:style-name="T5"> </text:span><text:span text:style-name="T10">បានជាពោលយ៉ាងនេះ។</text:span><text:span text:style-name="T5"> </text:span><text:span text:style-name="T10">ម្នាលភិក្ខុទាំងឡាយ</text:span><text:span text:style-name="T5"> </text:span><text:span text:style-name="T10">បុគ្គលដេកលក់ ប្រសើរជាង</text:span><text:span text:style-name="T5"> </text:span><text:span text:style-name="T10">ម្នាលភិក្ខុទាំងឡាយ</text:span><text:span text:style-name="T5"> </text:span><text:span text:style-name="T10">ព្រះតថាគត</text:span><text:span text:style-name="T5"> </text:span><text:span text:style-name="T10">ពោលការដេកលក់</text:span><text:span text:style-name="T5"> </text:span><text:span text:style-name="T10">ថាជាទោសរបស់មនុស្ស ដែលរស់នៅ</text:span><text:span text:style-name="T5"> </text:span><text:span text:style-name="T10">តថាគត ពោលការដេកលក់</text:span><text:span text:style-name="T5"> </text:span><text:span text:style-name="T10">ថាមិនមែនជាផល របស់មនុស្ស ដែលរស់នៅ</text:span><text:span text:style-name="T5"> </text:span><text:span text:style-name="T10">តថាគត ពោលការដេកលក់</text:span><text:span text:style-name="T5"> </text:span><text:span text:style-name="T10">ថាជាសេចក្តី​វង្វេង របស់មនុស្សដែលរស់នៅ</text:span><text:span text:style-name="T5"> </text:span><text:span text:style-name="T10">បុគ្គលលុះក្នុងអំណាច វិតក្កៈ មានសភាព យ៉ាងណាហើយ</text:span><text:span text:style-name="T5"> </text:span><text:span text:style-name="T10">បំបែកសង្ឃ</text:span><text:span text:style-name="T5"> </text:span><text:span text:style-name="T10">បុគ្គលត្រិះរិះ ក្នុងវិតក្កៈ មានសភាពយ៉ាងនោះ មិន​ប្រសើរ​ទេ។</text:span><text:span text:style-name="T9"> </text:span><text:span text:style-name="T10">ម្នាលភិក្ខុទាំងឡាយ</text:span><text:span text:style-name="T9"> </text:span><text:span text:style-name="T10">តថាគតឃើញទោសនេះឯង</text:span><text:span text:style-name="T9"> </text:span><text:span text:style-name="T10">ថាជាទោសរបស់បុគ្គល ដែល​រស់​នៅ</text:span><text:span text:style-name="T9"> </text:span><text:span text:style-name="T10">បានជាពោលយ៉ាងនេះ។</text:span><text:span text:style-name="T9"> </text:span><text:span text:style-name="T10"><text:tab/></text:span></text:p>
      <text:p text:style-name="P1"><text:soft-page-break/><text:span text:style-name="T9">[</text:span><text:span text:style-name="T6">៣០២]</text:span><text:span text:style-name="T9"> </text:span><text:span text:style-name="T10">ម្នាលភិក្ខុទាំងឡាយ</text:span><text:span text:style-name="T9"> </text:span><text:span text:style-name="T10">ក្នុងរឿងទាំងនោះ</text:span><text:span text:style-name="T9"> </text:span><text:span text:style-name="T10">អរិយសាវ័ក អ្នកចេះដឹង</text:span><text:span text:style-name="T9"> </text:span><text:span text:style-name="T10">ពិចារណាឃើញ ដូច្នេះថា</text:span><text:span text:style-name="T9"> </text:span><text:span text:style-name="T10">ចក្ខុន្រ្ទិយ ដែលបុគ្គលអាល ដោយបន្ទះដែកដ៏ក្តៅ</text:span><text:span text:style-name="T9"> </text:span><text:span text:style-name="T10">ដែលភ្លើងកំពុងឆេះ</text:span><text:span text:style-name="T9"> </text:span><text:span text:style-name="T10">រុងរោចន៍ សន្ធោសន្ធៅ</text:span><text:span text:style-name="T9"> </text:span><text:span text:style-name="T10">លើកទុកដោយឡែកសិនចុះ។</text:span><text:span text:style-name="T9"> </text:span><text:span text:style-name="T10">បើដូច្នោះ</text:span><text:span text:style-name="T9"> </text:span><text:span text:style-name="T10">អញធ្វើទុកក្នុងចិត្ត នូវហេតុនេះ</text:span><text:span text:style-name="T9"> </text:span><text:span text:style-name="T10">ដូច្នេះថា</text:span><text:span text:style-name="T9"> </text:span><text:span text:style-name="T10">ចក្ខុមិនទៀង</text:span><text:span text:style-name="T9"> </text:span><text:span text:style-name="T10">រូបមិនទៀង</text:span><text:span text:style-name="T9"> </text:span><text:span text:style-name="T10">ចក្ខុវិញ្ញាណ​មិនទៀង</text:span><text:span text:style-name="T9"> </text:span><text:span text:style-name="T10">ចក្ខុសម្ផ័ស្សមិនទៀង</text:span><text:span text:style-name="T9"> </text:span><text:span text:style-name="T10">វេទនាណា</text:span><text:span text:style-name="T9"> </text:span><text:span text:style-name="T10">ជាសុខក្តី</text:span><text:span text:style-name="T9"> </text:span><text:span text:style-name="T12">ជាទុក្ខក្តី</text:span><text:span text:style-name="T11"> </text:span><text:span text:style-name="T12">មិនទុក្ខមិនសុខក្តី</text:span><text:span text:style-name="T11"> </text:span><text:span text:style-name="T12">ដែលកើតឡើង</text:span><text:span text:style-name="T11"> </text:span><text:span text:style-name="T12">ព្រោះចក្ខុសម្ផ័ស្សជាបច្ច័យ</text:span><text:span text:style-name="T11"> </text:span><text:span text:style-name="T12">វេទនានោះ</text:span><text:span text:style-name="T11"> </text:span><text:span text:style-name="T12">ក៏មិនទៀង។</text:span><text:span text:style-name="T9"> </text:span><text:span text:style-name="T10">សោតិន្រ្ទិយ ដែលបុគ្គលខ្វារ</text:span><text:span text:style-name="T9"> </text:span><text:span text:style-name="T10">ដោយកង្វារដែកដ៏មុត ដែលភ្លើងកំពុងឆេះ រុងរោចន៍ សន្ធោសន្ធៅ</text:span><text:span text:style-name="T9"> </text:span><text:span text:style-name="T10">លើកទុកដោយឡែកសិនចុះ</text:span><text:span text:style-name="T9"> </text:span><text:span text:style-name="T10">បើដូច្នោះ អញធ្វើទុកក្នុងចិត្ត</text:span><text:span text:style-name="T9"> </text:span><text:span text:style-name="T10">នូវហេតុនេះ ដូច្នេះថា</text:span><text:span text:style-name="T9"> </text:span><text:span text:style-name="T10">សោតៈមិនទៀង</text:span><text:span text:style-name="T9"> </text:span><text:span text:style-name="T10">សទ្ទៈមិនទៀង</text:span><text:span text:style-name="T9"> </text:span><text:span text:style-name="T10">សោតវិញ្ញាណមិនទៀង</text:span><text:span text:style-name="T9"> </text:span><text:span text:style-name="T10">សោតសម្ផ័ស្សមិនទៀង</text:span><text:span text:style-name="T9"> </text:span><text:span text:style-name="T10">វេទនាណា</text:span><text:span text:style-name="T9"> </text:span><text:span text:style-name="T10">ជាសុខក្តី</text:span><text:span text:style-name="T9"> </text:span><text:span text:style-name="T10">ជាទុក្ខក្តី</text:span><text:span text:style-name="T9"> </text:span><text:span text:style-name="T10">មិនទុក្ខមិនសុខក្តី</text:span><text:span text:style-name="T9"> </text:span><text:span text:style-name="T10">ដែលកើតឡើង</text:span><text:span text:style-name="T9"> </text:span><text:span text:style-name="T10">ព្រោះសោតសម្ផ័ស្ស</text:span><text:span text:style-name="T9"> </text:span><text:span text:style-name="T10">ជាបច្ច័យ វេទនានោះ មិនទៀង។</text:span><text:span text:style-name="T9"> </text:span><text:span text:style-name="T10">ឃានិន្រ្ទិយ ដែលបុគ្គលខ្វេះ</text:span><text:span text:style-name="T9"> </text:span><text:span text:style-name="T10">ដោយក្រចកដែកដ៏មុត</text:span><text:span text:style-name="T9"> </text:span><text:span text:style-name="T10">ដែលភ្លើងកំពុងឆេះ រុងរោចន៍ សន្ធោសន្ធៅ</text:span><text:span text:style-name="T9"> </text:span><text:span text:style-name="T10">លើកទុកដោយឡែកសិនចុះ</text:span><text:span text:style-name="T9"> </text:span><text:span text:style-name="T10">បើដូច្នោះ</text:span><text:span text:style-name="T9"> </text:span><text:span text:style-name="T10">អញធ្វើទុកក្នុងចិត្ត នូវហេតុនេះ</text:span><text:span text:style-name="T9"> </text:span><text:span text:style-name="T10">ដូច្នេះថា</text:span><text:span text:style-name="T9"> </text:span><text:span text:style-name="T10">ឃានៈមិនទៀង</text:span><text:span text:style-name="T9"> </text:span><text:span text:style-name="T10">គន្ធៈមិនទៀង</text:span><text:span text:style-name="T9"> </text:span><text:span text:style-name="T10">ឃានវិញ្ញាណមិនទៀង</text:span><text:span text:style-name="T9"> </text:span><text:span text:style-name="T10">ឃានសម្ផ័ស្សមិនទៀង</text:span><text:span text:style-name="T9"> </text:span><text:span text:style-name="T10">វេទនាណា</text:span><text:span text:style-name="T9"> </text:span><text:span text:style-name="T10">ដែលកើតឡើង</text:span><text:span text:style-name="T9"> </text:span><text:span text:style-name="T10">ព្រោះឃានៈ​សម្ផ័ស្សជាបច្ច័យ។បេ។</text:span><text:span text:style-name="T9"> </text:span><text:span text:style-name="T10">វេទនានោះ ក៏មិនទៀង។</text:span><text:span text:style-name="T9"> </text:span><text:span text:style-name="T10">ជិវ្ហិន្រ្ទិយ ដែលបុគ្គល ពន្លះដោយកាំបិត​កោរ​ដ៏មុត</text:span><text:span text:style-name="T9"> </text:span><text:span text:style-name="T10">ដែលភ្លើងកំពុងឆេះ រុងរោចន៍ សន្ធោសន្ធៅ</text:span><text:span text:style-name="T9"> </text:span><text:span text:style-name="T10">លើកទុកដោយឡែកសិនចុះ</text:span><text:span text:style-name="T9"> </text:span><text:span text:style-name="T10">បើដូច្នោះ</text:span><text:span text:style-name="T9"> </text:span><text:span text:style-name="T10">អញធ្វើទុកក្នុងចិត្ត នូវហេតុនេះ ដូច្នេះថា</text:span><text:span text:style-name="T9"> </text:span><text:span text:style-name="T10">ជិវ្ហាមិនទៀង</text:span><text:span text:style-name="T9"> </text:span><text:span text:style-name="T10">រសមិនទៀង</text:span><text:span text:style-name="T9"> </text:span><text:span text:style-name="T10">ជិវ្ហាវិញ្ញាណមិនទៀង</text:span><text:span text:style-name="T9"> </text:span><text:span text:style-name="T10">ជិវ្ហាសម្ផ័ស្សមិនទៀង វេទនាណា</text:span><text:span text:style-name="T9"> </text:span><text:span text:style-name="T10">ដែលកើតឡើង</text:span><text:span text:style-name="T9"> </text:span><text:span text:style-name="T10">ព្រោះជិវ្ហាសម្ផ័ស្សជាបច្ច័យ។បេ។</text:span><text:span text:style-name="T9"> </text:span><text:span text:style-name="T10">វេទនានោះ ក៏មិនទៀង។</text:span><text:span text:style-name="T9"> </text:span><text:span text:style-name="T10">កាយិន្រ្ទិយ ដែលបុគ្គលចាក់</text:span><text:span text:style-name="T9"> </text:span><text:span text:style-name="T10">ដោយលំពែងដ៏មុត</text:span><text:span text:style-name="T9"> </text:span><text:span text:style-name="T10">ដែលភ្លើងកំពុងឆេះ</text:span><text:span text:style-name="T9"> </text:span><text:span text:style-name="T10">រុងរោចន៍ សន្ធោសន្ធៅ</text:span><text:span text:style-name="T9"> </text:span><text:span text:style-name="T10">លើកទុកដោយឡែក​សិនចុះ</text:span><text:span text:style-name="T9"> </text:span><text:span text:style-name="T10">បើដូច្នោះ</text:span><text:span text:style-name="T9"> </text:span><text:span text:style-name="T10">អញធ្វើទុកក្នុង ចិត្តនូវហេតុនេះ</text:span><text:span text:style-name="T9"> </text:span><text:span text:style-name="T10">ដូច្នេះថា</text:span><text:span text:style-name="T9"> </text:span><text:span text:style-name="T10">កាយមិនទៀង</text:span><text:span text:style-name="T9"> </text:span><text:span text:style-name="T10">ផោដ្ឋព្វារម្មណ៍មិនទៀង</text:span><text:span text:style-name="T9"> </text:span><text:span text:style-name="T10">កាយវិញ្ញាណមិនទៀង</text:span><text:span text:style-name="T9"> </text:span><text:span text:style-name="T10">កាយសម្ផ័ស្សមិនទៀង</text:span><text:span text:style-name="T9"> </text:span><text:span text:style-name="T10">វេទនា​ណា ដែលកើត</text:span><text:span text:style-name="T16">ឡើង ព្រោះកាយសម្ផ័ស្សជាបច្ច័យ។បេ។</text:span><text:span text:style-name="T15"> </text:span><text:span text:style-name="T16">វេទនានោះ</text:span><text:span text:style-name="T15"> </text:span><text:span text:style-name="T16">ក៏មិនទៀង។</text:span><text:span text:style-name="T15"> </text:span><text:span text:style-name="T16">ការដេក​លក់ លើកទុកសិនចុះ។</text:span><text:span text:style-name="T9"> </text:span><text:span text:style-name="T10">បើដូច្នោះ អញធ្វើទុកក្នុងចិត្ត នូវហេតុនេះ</text:span><text:span text:style-name="T9"> </text:span><text:span text:style-name="T10">ដូច្នេះថា</text:span><text:span text:style-name="T9"> </text:span><text:span text:style-name="T10">មនោមិនទៀង</text:span><text:span text:style-name="T9"> </text:span><text:span text:style-name="T10">ធម្មារម្មណ៍មិនទៀង</text:span><text:span text:style-name="T9"> </text:span><text:soft-page-break/><text:span text:style-name="T10">មនោវិញ្ញាណមិនទៀង</text:span><text:span text:style-name="T9"> </text:span><text:span text:style-name="T10">មនោសម្ផ័ស្សមិនទៀង</text:span><text:span text:style-name="T9"> </text:span><text:span text:style-name="T10">វេទនាណា ជាសុខក្តីជា ទុក្ខក្តី</text:span><text:span text:style-name="T9"> </text:span><text:span text:style-name="T10">មិនទុក្ខមិនសុខក្តី</text:span><text:span text:style-name="T9"> </text:span><text:span text:style-name="T10">ដែលកើតឡើង</text:span><text:span text:style-name="T9"> </text:span><text:span text:style-name="T10">ព្រោះមនោសម្ផ័ស្សជាបច្ច័យ</text:span><text:span text:style-name="T9"> </text:span><text:span text:style-name="T10">វេទនានោះ</text:span><text:span text:style-name="T9"> </text:span><text:span text:style-name="T10">ក៏មិនទៀង។</text:span><text:span text:style-name="T9"> </text:span><text:span text:style-name="T10">ម្នាលភិក្ខុទាំងឡាយ កាលបើអរិយសាវ័ក អ្នកចេះដឹង</text:span><text:span text:style-name="T9"> </text:span><text:span text:style-name="T10">ឃើញយ៉ាងនេះ</text:span><text:span text:style-name="T9"> </text:span><text:span text:style-name="T10">រមែងនឿយណាយ នឹងចក្ខុផង</text:span><text:span text:style-name="T9"> </text:span><text:span text:style-name="T10">នឿយណាយនឹងរូបផង</text:span><text:span text:style-name="T9"> </text:span><text:span text:style-name="T10">នឿយណាយនឹងចក្ខុវិញ្ញាណផង</text:span><text:span text:style-name="T9"> </text:span><text:span text:style-name="T10">នឿយណាយនឹងចក្ខុសម្ផ័ស្សផង។បេ។</text:span><text:span text:style-name="T9"> </text:span><text:span text:style-name="T10">វេទនាណា</text:span><text:span text:style-name="T9"> </text:span><text:span text:style-name="T10">ជាសុខក្តី</text:span><text:span text:style-name="T9"> </text:span><text:span text:style-name="T10">ជាទុក្ខក្តី</text:span><text:span text:style-name="T9"> </text:span><text:span text:style-name="T10">មិនទុក្ខមិនសុខក្តី</text:span><text:span text:style-name="T9"> </text:span><text:span text:style-name="T10">ដែលកើតឡើង</text:span><text:span text:style-name="T9"> </text:span><text:span text:style-name="T10">ព្រោះមនោសម្ផ័ស្សជាបច្ច័យ ក៏នឿយណាយនឹងវេទនានោះ</text:span><text:span text:style-name="T9"> </text:span><text:span text:style-name="T10">កាលបើនឿយណាយ</text:span><text:span text:style-name="T9"> </text:span><text:span text:style-name="T10">រមែងប្រាសចាកតម្រេក</text:span><text:span text:style-name="T9"> </text:span><text:span text:style-name="T10">ព្រោះតែប្រាសចាកតម្រេក</text:span><text:span text:style-name="T9"> </text:span><text:span text:style-name="T10">ទើបចិត្តរួចស្រឡះ។</text:span><text:span text:style-name="T9"> </text:span><text:span text:style-name="T10">កាលបើចិត្តរួចស្រឡះហើយ</text:span><text:span text:style-name="T9"> </text:span><text:span text:style-name="T10">ញាណក៏កើតឡើងថា ចិត្តរួចស្រឡះហើយ។</text:span><text:span text:style-name="T9"> </text:span><text:span text:style-name="T10">ដឹងច្បាស់ថា</text:span><text:span text:style-name="T9"> </text:span><text:span text:style-name="T10">ព្រហ្មចរិយៈ អាត្មាអញ នៅរួចហើយ</text:span><text:span text:style-name="T9"> </text:span><text:span text:style-name="T10">សោឡសកិច្ច អាត្មាអញ ធ្វើរួចហើយ</text:span><text:span text:style-name="T9"> </text:span><text:span text:style-name="T10">មគ្គភាវនាកិច្ចដទៃ</text:span><text:span text:style-name="T9"> </text:span><text:span text:style-name="T10">ប្រព្រឹត្តទៅ ដើម្បី​សោឡសកិច្ច នេះទៀត មិនមានឡើយ។</text:span><text:span text:style-name="T9"> </text:span><text:span text:style-name="T10">ម្នាលភិក្ខុទាំងឡាយ</text:span><text:span text:style-name="T9"> </text:span><text:span text:style-name="T10">នេះជាធម្មបរិយាយ</text:span><text:span text:style-name="T9"> </text:span><text:span text:style-name="T10">ឈ្មោះ</text:span><text:span text:style-name="T9"> </text:span><text:span text:style-name="T10">អាទិត្តបរិយាយ។</text:span><text:span text:style-name="T9"> </text:span></text:p>
      <text:p text:style-name="P1"><text:span text:style-name="T9">[</text:span><text:span text:style-name="T6">៣០៣]</text:span><text:span text:style-name="T9"> </text:span><text:span text:style-name="T10">ម្នាលភិក្ខុទាំងឡាយ</text:span><text:span text:style-name="T9"> </text:span><text:span text:style-name="T10">កាលបើដៃមាន</text:span><text:span text:style-name="T9"> </text:span><text:span text:style-name="T10">ការកាន់ និងការដាក់ចុះ</text:span><text:span text:style-name="T9"> </text:span><text:span text:style-name="T10">រមែង​ប្រាកដ</text:span><text:span text:style-name="T9"> </text:span><text:span text:style-name="T10">កាលបើជើងមាន</text:span><text:span text:style-name="T9"> </text:span><text:span text:style-name="T10">ការឈានទៅមុខ និងឈានថយក្រោយ</text:span><text:span text:style-name="T9"> </text:span><text:span text:style-name="T10">ក៏រមែងប្រាកដ</text:span><text:span text:style-name="T9"> </text:span><text:span text:style-name="T10">កាលបើសន្លាក់ទាំងឡាយមាន</text:span><text:span text:style-name="T9"> </text:span><text:span text:style-name="T10">ការបត់ចូល និងលាចេញ</text:span><text:span text:style-name="T9"> </text:span><text:span text:style-name="T10">ក៏រមែងប្រាកដ</text:span><text:span text:style-name="T9"> </text:span><text:span text:style-name="T10">កាលបើ​ពោះមាន</text:span><text:span text:style-name="T9"> </text:span><text:span text:style-name="T10">សេចក្តីស្រេកឃ្លាន</text:span><text:span text:style-name="T9"> </text:span><text:span text:style-name="T10">ក៏រមែងប្រាកដ។</text:span><text:span text:style-name="T9"> </text:span><text:span text:style-name="T10">ម្នាលភិក្ខុទាំងឡាយ</text:span><text:span text:style-name="T9"> </text:span><text:span text:style-name="T10">ពិតយ៉ាងនេះឯង</text:span><text:span text:style-name="T9"> </text:span><text:span text:style-name="T10">កាលបើចក្ខុមាន</text:span><text:span text:style-name="T9"> </text:span><text:span text:style-name="T10">សេចក្តីសុខ និងទុក្ខ ជាខាងក្នុង</text:span><text:span text:style-name="T9"> </text:span><text:span text:style-name="T10">ក៏កើតឡើង ព្រោះចក្ខុសម្ផ័ស្សជា បច្ច័យ។បេ។</text:span><text:span text:style-name="T9"> </text:span><text:span text:style-name="T10">កាលបើជិវ្ហាមាន</text:span><text:span text:style-name="T9"> </text:span><text:span text:style-name="T10">សេចក្តីសុខ និងទុក្ខជាខាងក្នុង</text:span><text:span text:style-name="T9"> </text:span><text:span text:style-name="T10">ក៏កើតឡើង ព្រោះជិវ្ហាសម្ផ័ស្ស​ជាបច្ច័យ។បេ។</text:span><text:span text:style-name="T9"> </text:span><text:span text:style-name="T10">កាលបើមនោមាន</text:span><text:span text:style-name="T9"> </text:span><text:span text:style-name="T10">សេចក្តីសុខ និងទុក្ខជាខាងក្នុង</text:span><text:span text:style-name="T9"> </text:span><text:span text:style-name="T10">ក៏កើតឡើង ព្រោះមនោសម្ផ័ស្សជាបច្ច័យ។បេ។</text:span><text:span text:style-name="T9"> </text:span></text:p>
      <text:p text:style-name="P1"><text:span text:style-name="T9">[</text:span><text:span text:style-name="T6">៣០៤]</text:span><text:span text:style-name="T9"> </text:span><text:span text:style-name="T10">ម្នាលភិក្ខុទាំងឡាយ</text:span><text:span text:style-name="T9"> </text:span><text:span text:style-name="T10">កាលបើមិនមានដៃ</text:span><text:span text:style-name="T9"> </text:span><text:span text:style-name="T10">ការកាន់យក និងការដាក់ចុះ</text:span><text:span text:style-name="T9"> </text:span><text:span text:style-name="T10">ក៏មិនប្រាកដ</text:span><text:span text:style-name="T9"> </text:span><text:span text:style-name="T10">កាលបើមិនមានជើង ការឈានទៅមុខ និងឈានថយក្រោយ</text:span><text:span text:style-name="T9"> </text:span><text:span text:style-name="T10">ក៏មិនប្រាកដ</text:span><text:span text:style-name="T9"> </text:span><text:span text:style-name="T10">កាលបើមិនមានសន្លាក់ ការបត់ចូល និងលាចេញ</text:span><text:span text:style-name="T9"> </text:span><text:span text:style-name="T10">ក៏មិនប្រាកដ</text:span><text:span text:style-name="T9"> </text:span><text:span text:style-name="T10">កាលបើមិនមានពោះ</text:span><text:span text:style-name="T9"> </text:span><text:soft-page-break/><text:span text:style-name="T10">សេចក្តីស្រេកឃ្លាន</text:span><text:span text:style-name="T9"> </text:span><text:span text:style-name="T10">ក៏មិនប្រាកដ។</text:span><text:span text:style-name="T9"> </text:span><text:span text:style-name="T10">ម្នាលភិក្ខុទាំងឡាយ</text:span><text:span text:style-name="T9"> </text:span><text:span text:style-name="T10">ពិតយ៉ាងនេះឯង</text:span><text:span text:style-name="T9"> </text:span><text:span text:style-name="T10">កាលបើចក្ខុ</text:span><text:span text:style-name="T9"> </text:span><text:span text:style-name="T10">មិនមាន</text:span><text:span text:style-name="T9"> </text:span><text:span text:style-name="T10">សេចក្តីសុខ ទុក្ខជាខាងក្នុង ក៏មិនកើតឡើង</text:span><text:span text:style-name="T9"> </text:span><text:span text:style-name="T10">ព្រោះចក្ខុសម្ផ័ស្សជាបច្ច័យ។បេ។</text:span><text:span text:style-name="T9"> </text:span><text:span text:style-name="T10">កាលបើជិវ្ហាមិនមាន</text:span><text:span text:style-name="T9"> </text:span><text:span text:style-name="T10">សេចក្តី សុខទុក្ខជាខាងក្នុង ក៏មិនកើតឡើង</text:span><text:span text:style-name="T9"> </text:span><text:span text:style-name="T10">ព្រោះជិវ្ហាសម្ផ័ស្ស​ជាបច្ច័យ។បេ។</text:span><text:span text:style-name="T9"> </text:span><text:span text:style-name="T10">កាលបើមនោមិនមាន</text:span><text:span text:style-name="T9"> </text:span><text:span text:style-name="T10">សេចក្តីសុខទុក្ខ ជាខាងក្នុង ក៏មិនកើតឡើង</text:span><text:span text:style-name="T9"> </text:span><text:span text:style-name="T10">ព្រោះមនោសម្ផ័ស្សជាបច្ច័យ។</text:span><text:span text:style-name="T9"> </text:span></text:p>
      <text:p text:style-name="P1"><text:span text:style-name="T9">[</text:span><text:span text:style-name="T6">៣០៥]</text:span><text:span text:style-name="T9"> </text:span><text:span text:style-name="T10">ម្នាលភិក្ខុទាំងឡាយ</text:span><text:span text:style-name="T9"> </text:span><text:span text:style-name="T10">កាលបើមានដៃ</text:span><text:span text:style-name="T9"> </text:span><text:span text:style-name="T10">ការកាន់ និងការដាក់ចុះ ក៏មាន</text:span><text:span text:style-name="T9"> </text:span><text:span text:style-name="T10">កាលបើមានជើង</text:span><text:span text:style-name="T9"> </text:span><text:span text:style-name="T10">ការឈានទៅមុខ និងឈានថយក្រោយ ក៏មាន</text:span><text:span text:style-name="T9"> </text:span><text:span text:style-name="T10">កាលបើមានសន្លាក់</text:span><text:span text:style-name="T9"> </text:span><text:span text:style-name="T10">ការបត់​ចូល និងលាចេញ ក៏មាន កាលបើមានពោះ</text:span><text:span text:style-name="T9"> </text:span><text:span text:style-name="T10">សេចក្តីស្រេកឃ្លាន ក៏មាន។</text:span><text:span text:style-name="T9"> </text:span><text:span text:style-name="T10">ម្នាលភិក្ខុទាំងឡាយ ពិតយ៉ាងនេះឯង</text:span><text:span text:style-name="T9"> </text:span><text:span text:style-name="T10">កាលបើចក្ខុមាន</text:span><text:span text:style-name="T9"> </text:span><text:span text:style-name="T10">សេចក្តីសុខទុក្ខ ជាខាងក្នុង ក៏កើតឡើង</text:span><text:span text:style-name="T9"> </text:span><text:span text:style-name="T10">ព្រោះចក្ខុសម្ផ័ស្ស ជាបច្ច័យ។បេ។</text:span><text:span text:style-name="T9"> </text:span><text:span text:style-name="T10">កាលបើជិវ្ហាមាន។</text:span><text:span text:style-name="T9"> </text:span><text:span text:style-name="T10">បេ។</text:span><text:span text:style-name="T9"> </text:span><text:span text:style-name="T10">កាលបើមនោមាន</text:span><text:span text:style-name="T9"> </text:span><text:span text:style-name="T10">សេចក្តីសុខទុក្ខ ជាខាងក្នុង ក៏កើតឡើង</text:span><text:span text:style-name="T9"> </text:span><text:span text:style-name="T10">ព្រោះមនោសម្ផ័ស្សជាបច្ច័យ។</text:span><text:span text:style-name="T9"> </text:span></text:p>
      <text:p text:style-name="P1"><text:span text:style-name="T9">[</text:span><text:span text:style-name="T6">៣០៦]</text:span><text:span text:style-name="T9"> </text:span><text:span text:style-name="T10">ម្នាលភិក្ខុទាំងឡាយ</text:span><text:span text:style-name="T9"> </text:span><text:span text:style-name="T10">កាលបើមិនមានដៃ</text:span><text:span text:style-name="T9"> </text:span><text:span text:style-name="T10">ការកាន់ និងការដាក់ចុះ ក៏មិន​មាន</text:span><text:span text:style-name="T9"> </text:span><text:span text:style-name="T10">កាលបើមិនមានជើង</text:span><text:span text:style-name="T9"> </text:span><text:span text:style-name="T10">ការឈានទៅមុខ និងឈានថយក្រោយ ក៏មិនមាន</text:span><text:span text:style-name="T9"> </text:span><text:span text:style-name="T10">កាលបើមិនមាន​</text:span><text:span text:style-name="T16">សន្លាក់</text:span><text:span text:style-name="T15"> </text:span><text:span text:style-name="T16">ការបត់ចូល និងលាចេញ ក៏មិនមាន</text:span><text:span text:style-name="T15"> </text:span><text:span text:style-name="T16">កាលបើមិនមានពោះ</text:span><text:span text:style-name="T15"> </text:span><text:span text:style-name="T16">សេចក្តីស្រេកឃ្លាន ក៏មិនមាន។</text:span><text:span text:style-name="T9"> </text:span><text:span text:style-name="T10">ម្នាលភិក្ខុទាំងឡាយ ពិតយ៉ាងនេះឯង</text:span><text:span text:style-name="T9"> </text:span><text:span text:style-name="T10">កាលបើចក្ខុ​មិនមាន</text:span><text:span text:style-name="T9"> </text:span><text:span text:style-name="T10">សេចក្តីសុខទុក្ខ ជាខាងក្នុង</text:span><text:span text:style-name="T9"> </text:span><text:span text:style-name="T10">ក៏មិនកើតឡើង</text:span><text:span text:style-name="T9"> </text:span><text:span text:style-name="T10">ព្រោះចក្ខុសម្ផ័ស្សជាបច្ច័យ។បេ។</text:span><text:span text:style-name="T9"> </text:span><text:span text:style-name="T10">ព្រោះជិវ្ហាសម្ផ័ស្សជាបច្ច័យ។បេ។ កាលបើមនោ មិនមាន</text:span><text:span text:style-name="T9"> </text:span><text:span text:style-name="T10">សេចក្តីសុខទុក្ខ ជាខាងក្នុង ក៏មិនកើតឡើង ព្រោះមនោសម្ផ័ស្សជាបច្ច័យ។</text:span><text:span text:style-name="T9"> </text:span></text:p>
      <text:p text:style-name="P7"><text:span text:style-name="T10">ចប់</text:span><text:span text:style-name="T9"> </text:span><text:span text:style-name="T10">សមុទ្ទវគ្គ</text:span><text:span text:style-name="T9"> </text:span><text:span text:style-name="T10">ទី៣។</text:span></text:p>
      <text:p text:style-name="P7"><text:span text:style-name="T2">ឧទ្ទា</text:span><text:span text:style-name="T1">​</text:span><text:span text:style-name="T2">ននៃសមុទ្ទវគ្គនោះគឺ</text:span></text:p>
      <text:p text:style-name="P14"><text:soft-page-break/><text:span text:style-name="T10">ព្រះអង្គសម្តែងប្រៀបពីសមុទ្ទ</text:span><text:span text:style-name="T9"> </text:span><text:span text:style-name="T10">២</text:span><text:span text:style-name="T9"> </text:span><text:span text:style-name="T10">រឿង</text:span><text:span text:style-name="T9"> </text:span><text:span text:style-name="T10">រឿងព្រានសន្ទូច ១ ប្រៀបដោយដើមឈើ មានជ័រ ដូចទឹកដោះ</text:span><text:span text:style-name="T9"> </text:span><text:span text:style-name="T10">១</text:span><text:span text:style-name="T9"> <text:s/></text:span><text:span text:style-name="T10">រឿងព្រះមហាកោដ្ឋិកៈ</text:span><text:span text:style-name="T9"> </text:span><text:span text:style-name="T10">១</text:span><text:span text:style-name="T9"> </text:span><text:span text:style-name="T10">រឿងព្រះកាមភូ</text:span><text:span text:style-name="T9"> </text:span><text:span text:style-name="T10"><text:s/>១</text:span><text:span text:style-name="T9"> </text:span><text:span text:style-name="T10"><text:s/>រឿងព្រះឧទាយិ <text:s/></text:span><text:span text:style-name="T9"><text:s/></text:span><text:span text:style-name="T10">១ <text:s/></text:span><text:span text:style-name="T9"><text:s/></text:span><text:span text:style-name="T10">អាទិត្តបរិយាយ ជាគម្រប់ប្រាំបី</text:span><text:span text:style-name="T9"> </text:span><text:span text:style-name="T10">១</text:span><text:span text:style-name="T9"> </text:span><text:span text:style-name="T10">ទ្រង់សម្តែងពីដៃជើង និងសន្លាក់ ២</text:span><text:span text:style-name="T9"> </text:span><text:span text:style-name="T10">រឿង</text:span><text:span text:style-name="T9"> </text:span><text:span text:style-name="T10">ហេតុ​ដូច្នោះ</text:span><text:span text:style-name="T9"> </text:span><text:span text:style-name="T10">ទើបហៅថាវគ្គ។</text:span></text:p>
      <text:p text:style-name="P8">អាសីវិសវគ្គ</text:p>
      <text:p text:style-name="P1"><text:span text:style-name="T9">[</text:span><text:span text:style-name="T6">៣០៧</text:span><text:span text:style-name="T5">]</text:span><text:span text:style-name="T9"> </text:span><text:span text:style-name="T10">ខ្ញុំបានស្តាប់មក</text:span><text:span text:style-name="T9"> </text:span><text:span text:style-name="T10">យ៉ាងនេះ។</text:span><text:span text:style-name="T9"> </text:span><text:span text:style-name="T10">សម័យមួយ</text:span><text:span text:style-name="T9"> </text:span><text:span text:style-name="T10">ព្រះមានព្រះភាគ គង់នៅក្នុងវត្ត​ជេតពន</text:span><text:span text:style-name="T9"> </text:span><text:span text:style-name="T10">ទៀបក្រុងសាវត្ថី។</text:span><text:span text:style-name="T9"> </text:span><text:span text:style-name="T10">គ្រានោះឯង</text:span><text:span text:style-name="T9"> </text:span><text:span text:style-name="T10">ព្រះមានព្រះភាគ ទ្រង់ត្រាស់ហៅភិក្ខុទាំងឡាយ មកថា</text:span><text:span text:style-name="T9"> </text:span><text:span text:style-name="T10">ម្នាលភិក្ខុទាំងឡាយ ដូចជាអាសីរពិស</text:span><text:span text:style-name="T9">​ </text:span><text:span text:style-name="T10">៤</text:span><text:span text:style-name="T9"> </text:span><text:span text:style-name="T10">ពួក</text:span><text:span text:style-name="T9"> </text:span><text:span text:style-name="T10">មានតេជះដ៏ខ្លាំង</text:span><text:span text:style-name="T9"> </text:span><text:span text:style-name="T10">មានពិសដ៏ពន្លឹក។</text:span><text:span text:style-name="T9"> </text:span><text:span text:style-name="T10">កាលណោះ</text:span><text:span text:style-name="T9"> </text:span><text:span text:style-name="T10">មានបុរសចង់រស់</text:span><text:span text:style-name="T9"> </text:span><text:span text:style-name="T10">មិនចង់ស្លាប់</text:span><text:span text:style-name="T9"> </text:span><text:span text:style-name="T10">ប្រាថ្នាសុខ</text:span><text:span text:style-name="T9"> </text:span><text:span text:style-name="T10">ខ្ពើមទុក្ខ</text:span><text:span text:style-name="T9"> </text:span><text:span text:style-name="T10">ដើរមក ពួកជនដទៃ គប្បី​និយាយនឹងបុរសនោះ</text:span><text:span text:style-name="T9"> </text:span><text:span text:style-name="T10">យ៉ាងនេះថា</text:span><text:span text:style-name="T9"> </text:span><text:span text:style-name="T10">ម្នាលបុរសដ៏ចម្រើន អាសីរពិស</text:span><text:span text:style-name="T9"> </text:span><text:span text:style-name="T10">ទាំង ៤ ពួកនេះ</text:span><text:span text:style-name="T9"> </text:span><text:span text:style-name="T10">មានតេជះដ៏ខ្លាំង</text:span><text:span text:style-name="T9"> </text:span><text:span text:style-name="T10">មានពិសដ៏ពន្លឹក</text:span><text:span text:style-name="T9"> </text:span><text:span text:style-name="T10">អ្នកត្រូឲ្យក្រោកឡើង តាមកាលដ៏គួរ</text:span><text:span text:style-name="T9"> </text:span><text:span text:style-name="T10">ត្រូវឲ្យងូត​ទឹក តាមកាលដ៏គួរ</text:span><text:span text:style-name="T9"> </text:span><text:span text:style-name="T10">ត្រូវឲ្យបរិភោគ តាមកាលដ៏គួរ</text:span><text:span text:style-name="T9"> </text:span><text:span text:style-name="T10">ត្រូវឲ្យចូលទៅដេក តាមកាលដ៏គួរ។</text:span><text:span text:style-name="T9"> </text:span><text:span text:style-name="T10">ម្នាល​បុរសដ៏ចម្រើន</text:span><text:span text:style-name="T9"> </text:span><text:span text:style-name="T10">បណ្តាអាសីរពិសទាំង</text:span><text:span text:style-name="T9"> </text:span><text:span text:style-name="T10">៤</text:span><text:span text:style-name="T9"> </text:span><text:span text:style-name="T10">ពួក</text:span><text:span text:style-name="T9"> </text:span><text:span text:style-name="T10">មានតេជះដ៏ខ្លាំង</text:span><text:span text:style-name="T9"> </text:span><text:span text:style-name="T10">មានពិសដ៏ពន្លឹក</text:span><text:span text:style-name="T9"> </text:span><text:span text:style-name="T10">ទាំងនេះ</text:span><text:span text:style-name="T9"> </text:span><text:span text:style-name="T10">អាសីរពិសណា ក៏ដោយៗ</text:span><text:span text:style-name="T9"> </text:span><text:span text:style-name="T10">នឹងខឹងដល់អ្នក</text:span><text:span text:style-name="T9"> </text:span><text:span text:style-name="T10">ក្នុងកាលណា ម្នាលបុរសដ៏ចម្រើន</text:span><text:span text:style-name="T9"> </text:span><text:span text:style-name="T10">ក្នុងកាល​ណោះ</text:span><text:span text:style-name="T9"> </text:span><text:span text:style-name="T10">អ្នកនឹងដល់នូវសេចក្តីស្លាប់</text:span><text:span text:style-name="T9"> </text:span><text:span text:style-name="T10">ឬដល់ទុក្ខស្ទើរនឹងស្លាប់</text:span><text:span text:style-name="T9"> </text:span><text:span text:style-name="T10">ម្នាលបុរសដ៏ចម្រើន</text:span><text:span text:style-name="T9"> </text:span><text:span text:style-name="T10">កិច្ចណា ដែលអ្នកត្រូវធ្វើ ចូរអ្នកធ្វើកិច្ចនោះចុះ។</text:span><text:span text:style-name="T9"> </text:span></text:p>
      <text:p text:style-name="P1"><text:span text:style-name="T9">[</text:span><text:span text:style-name="T6">៣០៨]</text:span><text:span text:style-name="T9"> </text:span><text:span text:style-name="T10">ម្នាលភិក្ខុទាំងឡាយ</text:span><text:span text:style-name="T9"> </text:span><text:span text:style-name="T10">គ្រានោះឯង</text:span><text:span text:style-name="T9"> </text:span><text:span text:style-name="T10">បុរសនោះ មានសេចក្តីភិតភ័យ នឹងអាសីរពិស ទាំង</text:span><text:span text:style-name="T9"> </text:span><text:span text:style-name="T10">៤</text:span><text:span text:style-name="T9"> </text:span><text:span text:style-name="T10">ពួក</text:span><text:span text:style-name="T9"> </text:span><text:span text:style-name="T10">ដែលមានតេជះដ៏ខ្លាំង</text:span><text:span text:style-name="T9"> </text:span><text:span text:style-name="T10">មានពិសដ៏ពន្លឹក</text:span><text:span text:style-name="T9"> </text:span><text:span text:style-name="T10">ហើយក៏រត់ទៅ​តាម​ទីផ្តេសផ្តាស ពួកជនដទៃ គប្បីនិយាយ</text:span><text:span text:style-name="T9"> </text:span><text:span text:style-name="T10">នឹង</text:span><text:span text:style-name="T6">បុ</text:span><text:span text:style-name="T10">រសនោះ យ៉ាងនេះថា</text:span><text:span text:style-name="T9"> </text:span><text:span text:style-name="T10">ម្នាលបុរសដ៏ចម្រើន</text:span><text:span text:style-name="T9"> </text:span><text:span text:style-name="T10">នេះជាពេជ្ឈឃាត ទាំង</text:span><text:span text:style-name="T9"> </text:span><text:span text:style-name="T10">៥</text:span><text:span text:style-name="T9"> </text:span><text:span text:style-name="T10">ជាសត្រូវ ដេញតាមពីខាងក្រោយខ្នងៗ​​​​ អ្នក ដោយគិតគ្នាថា</text:span><text:span text:style-name="T9"> </text:span><text:span text:style-name="T10">យើងទាំងឡាយ ឃើញបុរសនុ៎ះ</text:span><text:span text:style-name="T9"> </text:span><text:span text:style-name="T10">ក្នុងទីណា</text:span><text:span text:style-name="T9"> </text:span><text:span text:style-name="T10">នឹងផ្តាច់ជីវិត</text:span><text:span text:style-name="T9"> </text:span><text:span text:style-name="T10">ក្នុងទីនោះឯង</text:span><text:span text:style-name="T9"> </text:span><text:span text:style-name="T10">ម្នាល​បុរស​ដ៏​ចម្រើន</text:span><text:span text:style-name="T9"> </text:span><text:span text:style-name="T10">កិច្ចណា ដែលអ្នកត្រូវធ្វើ</text:span><text:span text:style-name="T9"> </text:span><text:span text:style-name="T10">ចូរអ្នកធ្វើកិច្ចនោះចុះ។</text:span><text:span text:style-name="T9"> </text:span></text:p>
      <text:p text:style-name="P1"><text:soft-page-break/><text:span text:style-name="T9">[</text:span><text:span text:style-name="T6">៣០៩]</text:span><text:span text:style-name="T9"> </text:span><text:span text:style-name="T10">ម្នាលភិក្ខុទាំងឡាយ</text:span><text:span text:style-name="T9"> </text:span><text:span text:style-name="T10">លំដាប់នោះឯង</text:span><text:span text:style-name="T9"> </text:span><text:span text:style-name="T10">បុរសនោះ មានសេចក្តីភិតភ័យ នឹងអាសីរពិស ទាំង</text:span><text:span text:style-name="T9"> </text:span><text:span text:style-name="T10">៤</text:span><text:span text:style-name="T9"> </text:span><text:span text:style-name="T10">ពួក</text:span><text:span text:style-name="T9"> </text:span><text:span text:style-name="T10">ដែលមានតេជះដ៏ខ្លាំង</text:span><text:span text:style-name="T9"> </text:span><text:span text:style-name="T10">មានពិសដ៏ពន្លឹក</text:span><text:span text:style-name="T9"> </text:span><text:span text:style-name="T10">មានសេចក្តីភិតភ័យ នឹងពេជ្ឈឃាត ទាំង</text:span><text:span text:style-name="T9"> </text:span><text:span text:style-name="T10">៥</text:span><text:span text:style-name="T9"> </text:span><text:span text:style-name="T10">ជាសត្រូវ</text:span><text:span text:style-name="T9"> </text:span><text:span text:style-name="T10">ហើយក៏រត់ទៅតាមទីផ្តេសផ្តាស</text:span><text:span text:style-name="T9"> </text:span><text:span text:style-name="T10">ពួកជនដទៃ គប្បីនិយាយ</text:span><text:span text:style-name="T9"> </text:span><text:span text:style-name="T10">នឹងបុរសនោះ</text:span><text:span text:style-name="T9"> </text:span><text:span text:style-name="T10">យ៉ាងនេះថា</text:span><text:span text:style-name="T9"> </text:span><text:span text:style-name="T10">ម្នាលបុរសដ៏ចម្រើន</text:span><text:span text:style-name="T9"> </text:span><text:span text:style-name="T10">នេះជាពេជ្ឈឃាត</text:span><text:span text:style-name="T9"> </text:span><text:span text:style-name="T10">អ្នកចាំស្កាត់ខាងក្នុង ជាគម្រប់</text:span><text:span text:style-name="T9"> </text:span><text:span text:style-name="T10">៦</text:span><text:span text:style-name="T9"> </text:span><text:span text:style-name="T10">មានដាវងាឡើង</text:span><text:span text:style-name="T9"> </text:span><text:span text:style-name="T10">ដេញតាមពីខាងក្រោយខ្នងៗ</text:span><text:span text:style-name="T9"> </text:span><text:span text:style-name="T10">អ្នក</text:span><text:span text:style-name="T9"> </text:span><text:span text:style-name="T10">ដោយ​គិតថា</text:span><text:span text:style-name="T9"> </text:span><text:span text:style-name="T10">អញឃើញបុរសនោះ ក្នុងទីណា</text:span><text:span text:style-name="T9"> </text:span><text:span text:style-name="T10">នឹងកាត់ក្បាល ក្នុងទីនោះឯង</text:span><text:span text:style-name="T9"> </text:span><text:span text:style-name="T10">ម្នាលបុរសដ៏ចម្រើន</text:span><text:span text:style-name="T9"> </text:span><text:span text:style-name="T10">កិច្ចណា ដែលអ្នកត្រូវធ្វើ</text:span><text:span text:style-name="T9"> </text:span><text:span text:style-name="T10">ចូរអ្នកធ្វើកិច្ចនោះចុះ។</text:span><text:span text:style-name="T9"> </text:span></text:p>
      <text:p text:style-name="P1"><text:span text:style-name="T9">[</text:span><text:span text:style-name="T6">៣១០]</text:span><text:span text:style-name="T9"> </text:span><text:span text:style-name="T10">ម្នាលភិក្ខុទាំងឡាយ</text:span><text:span text:style-name="T9"> </text:span><text:span text:style-name="T10">លំដាប់នោះ</text:span><text:span text:style-name="T9"> </text:span><text:span text:style-name="T10">បុរសនោះ មានសេចក្តីភិតភ័យ នឹងអាសីរពិស ទាំង</text:span><text:span text:style-name="T9"> </text:span><text:span text:style-name="T10">៤</text:span><text:span text:style-name="T9"> </text:span><text:span text:style-name="T10">ពួក</text:span><text:span text:style-name="T9"> </text:span><text:span text:style-name="T10">ដែលមានតេជះដ៏ខ្លាំង មានពិសដ៏ពន្លឹក</text:span><text:span text:style-name="T9"> </text:span><text:span text:style-name="T10">មានសេចក្តីភិតភ័យ នឹងពេជ្ឈឃាត ទាំង</text:span><text:span text:style-name="T9"> </text:span><text:span text:style-name="T10">៥</text:span><text:span text:style-name="T9"> </text:span><text:span text:style-name="T10">ជាសត្រូវ</text:span><text:span text:style-name="T9"> </text:span><text:span text:style-name="T10">មានសេចក្តីភិតភ័យ នឹងពេជ្ឈឃាត អ្នកចាំស្កាត់​ ខាងក្នុង ជាគម្រប់</text:span><text:span text:style-name="T9"> </text:span><text:span text:style-name="T10">៦</text:span><text:span text:style-name="T9"> </text:span><text:span text:style-name="T10">ដែលមានដាវងាឡើង</text:span><text:span text:style-name="T9"> </text:span><text:span text:style-name="T10">ហើយក៏រត់ទៅតាមទីផ្តេសផ្តាស</text:span><text:span text:style-name="T9"> </text:span><text:span text:style-name="T10">បុរសនោះ ឃើញស្រុកដ៏ស្ងាត់</text:span><text:span text:style-name="T9"> </text:span><text:span text:style-name="T10">ក៏ចូលទៅរកផ្ទះណាមួយ</text:span><text:span text:style-name="T9"> </text:span><text:span text:style-name="T10">ផ្ទះនោះ ក៏ទទេស្អាត ស្ងាត់សូន្យសុង លូករាវរក​ភាជន៍ណាមួយ ភាជន៍នោះ ក៏ទទេស្អាត</text:span><text:span text:style-name="T9"> </text:span><text:span text:style-name="T10">រលីង សោះសូន្យដែរ។</text:span><text:span text:style-name="T9"> </text:span><text:span text:style-name="T10">ពួកជនដទៃ គប្បីនិយាយ នឹងបុរសនោះ យ៉ាងនេះថា</text:span><text:span text:style-name="T9"> </text:span><text:span text:style-name="T10">ម្នាលបុរសដ៏ចម្រើន</text:span><text:span text:style-name="T9"> </text:span><text:span text:style-name="T10">ឥឡូវនេះ</text:span><text:span text:style-name="T9"> </text:span><text:span text:style-name="T10">ពួកចោរធ្លាប់​សម្លាប់​អ្នកស្រុក</text:span><text:span text:style-name="T9"> </text:span><text:span text:style-name="T10">តែងចូលមករកស្រុកស្ងាត់នេះ</text:span><text:span text:style-name="T9"> </text:span><text:span text:style-name="T10">ម្នាលបុរសដ៏ចម្រើន</text:span><text:span text:style-name="T9"> </text:span><text:span text:style-name="T10">កិច្ចណា ដែលអ្នកគួរធ្វើ</text:span><text:span text:style-name="T9"> </text:span><text:span text:style-name="T10">ចូរអ្នកធ្វើកិច្ចនោះចុះ។</text:span><text:span text:style-name="T9"> </text:span></text:p>
      <text:p text:style-name="P1"><text:span text:style-name="T9">[</text:span><text:span text:style-name="T6">៣១១]</text:span><text:span text:style-name="T9">​​ </text:span><text:span text:style-name="T10">ម្នាលភិក្ខុទាំងឡាយ</text:span><text:span text:style-name="T9"> </text:span><text:span text:style-name="T10">លំដាប់នោះឯង</text:span><text:span text:style-name="T9"> </text:span><text:span text:style-name="T10">បុរសនោះ មានសេចក្តីភិតភ័យ នឹង​អាសីរពិស ទាំង</text:span><text:span text:style-name="T9"> </text:span><text:span text:style-name="T10">៤</text:span><text:span text:style-name="T9"> </text:span><text:span text:style-name="T10">ពួក ដែលមានតេជះដ៏ខ្លាំង</text:span><text:span text:style-name="T9"> </text:span><text:span text:style-name="T10">មានពិសដ៏ពន្លឹក</text:span><text:span text:style-name="T9"> </text:span><text:span text:style-name="T10">មានសេចក្តីភិតភ័យ នឹង​ពេជ្ឈឃាត ទាំង</text:span><text:span text:style-name="T9"> </text:span><text:span text:style-name="T10">៥</text:span><text:span text:style-name="T9"> </text:span><text:span text:style-name="T10">ជាសត្រូវ</text:span><text:span text:style-name="T9"> </text:span><text:span text:style-name="T10">មានសេចក្តីភិតភ័យ នឹងពេជ្ឈឃាត អ្នកចាំស្កាត់ខាងក្នុង ជាគម្រប់</text:span><text:span text:style-name="T9"> </text:span><text:span text:style-name="T10">៦</text:span><text:span text:style-name="T9"> </text:span><text:span text:style-name="T10">ដែលមានដាវងាឡើង</text:span><text:span text:style-name="T9"> </text:span><text:span text:style-name="T10">មានសេចក្តីភិតភ័យ នឹងពួកចោរ ជាអ្នក​សម្លាប់​អ្នកស្រុក</text:span><text:span text:style-name="T9"> </text:span><text:span text:style-name="T10">ហើយក៏រត់ទៅតាមទីផ្តេសផ្តាស</text:span><text:span text:style-name="T9"> </text:span><text:span text:style-name="T10">បុរសនោះ ឃើញនូវអន្លង់ទឹកដ៏ធំ</text:span><text:span text:style-name="T9"> </text:span><text:span text:style-name="T10">មានត្រើយ​ខាង​អាយ</text:span><text:span text:style-name="T9"> </text:span><text:span text:style-name="T10">ប្រកបដោយសេចក្តីរង្កៀស</text:span><text:span text:style-name="T9"> </text:span><text:span text:style-name="T10">ប្រកបដោយភ័យ ចំពោះមុខ</text:span><text:span text:style-name="T9"> </text:span><text:span text:style-name="T10">មានត្រើយខាងនាយ </text:span><text:soft-page-break/><text:span text:style-name="T10">ដ៏ក្សេម</text:span><text:span text:style-name="T9"> </text:span><text:span text:style-name="T10">ឥតមានភ័យ ចំពោះមុខ</text:span><text:span text:style-name="T9"> </text:span><text:span text:style-name="T10">ទូក</text:span><text:span text:style-name="T9"> </text:span><text:span text:style-name="T10">ក្បូន</text:span><text:span text:style-name="T9"> </text:span><text:span text:style-name="T10">ស្ពានឆ្លង ដើម្បីឆ្លងអំពីត្រើយអាយ ទៅត្រើយខាងនាយ</text:span><text:span text:style-name="T9"> </text:span><text:span text:style-name="T10">ក៏មិនមានសោះ។</text:span><text:span text:style-name="T9"> </text:span></text:p>
      <text:p text:style-name="P1"><text:span text:style-name="T9">[</text:span><text:span text:style-name="T6">៣១២]</text:span><text:span text:style-name="T9"> </text:span><text:span text:style-name="T10">ម្នាលភិក្ខុទាំងឡាយ</text:span><text:span text:style-name="T9"> </text:span><text:span text:style-name="T10">លំដាប់នោះឯង</text:span><text:span text:style-name="T9"> </text:span><text:span text:style-name="T10">បុរសនោះ មានសេចក្តីត្រិះរិះ យ៉ាងនេះថា</text:span><text:span text:style-name="T9"> </text:span><text:span text:style-name="T10">នេះឯងហើយ ជាអន្លង់ទឹកដ៏ធំ</text:span><text:span text:style-name="T9"> </text:span><text:span text:style-name="T10">មានត្រើយខាងអាយ</text:span><text:span text:style-name="T9"> </text:span><text:span text:style-name="T10">ប្រកបដោយ​សេចក្តី​រង្កៀស ប្រកបដោយ​ភ័យ ចំពោះមុខ</text:span><text:span text:style-name="T9"> </text:span><text:span text:style-name="T10">មានត្រើយខាងនាយ ដ៏ក្សេម</text:span><text:span text:style-name="T9"> </text:span><text:span text:style-name="T10">ឥតមានភ័យ ចំពោះមុខ</text:span><text:span text:style-name="T9"> </text:span><text:span text:style-name="T10">ទូក</text:span><text:span text:style-name="T9"> </text:span><text:span text:style-name="T10">ក្បូន</text:span><text:span text:style-name="T9"> </text:span><text:span text:style-name="T10">ស្ពានឆ្លង</text:span><text:span text:style-name="T9"> </text:span><text:span text:style-name="T10">ដើម្បីឆ្លងអំពីត្រើយខាងអាយ ទៅត្រើយខាងនាយ</text:span><text:span text:style-name="T9"> </text:span><text:span text:style-name="T10">ក៏មិនមាន</text:span><text:span text:style-name="T9"> </text:span><text:span text:style-name="T10">បើដូច្នោះ</text:span><text:span text:style-name="T9"> </text:span><text:span text:style-name="T10">មានតែអាត្មាអញ ប្រមូលស្មៅ</text:span><text:span text:style-name="T9"> </text:span><text:span text:style-name="T10">កំណាត់ឈើ</text:span><text:span text:style-name="T9"> </text:span><text:span text:style-name="T10">មែកឈើ</text:span><text:span text:style-name="T9"> </text:span><text:span text:style-name="T10">ស្លឹកឈើ</text:span><text:span text:style-name="T9"> </text:span><text:span text:style-name="T10">ចងជាក្បូន</text:span><text:span text:style-name="T9"> </text:span><text:span text:style-name="T10">អាស្រ័យក្បូននោះហើយ</text:span><text:span text:style-name="T9"> </text:span><text:span text:style-name="T10">អុំដោយដៃ និងជើងទាំងឡាយ</text:span><text:span text:style-name="T9"> </text:span><text:span text:style-name="T10">ទើបដល់ទៅ​ត្រើយ ដោយសួស្តីបាន។</text:span><text:span text:style-name="T9"> </text:span><text:span text:style-name="T10">ម្នាលភិក្ខុទាំងឡាយ</text:span><text:span text:style-name="T9"> </text:span><text:span text:style-name="T10">គ្រានោះឯង</text:span><text:span text:style-name="T9"> </text:span><text:span text:style-name="T10">បុរសនោះ ប្រមូលស្មៅ កំណាត់ឈើ</text:span><text:span text:style-name="T9"> </text:span><text:span text:style-name="T10">មែកឈើ</text:span><text:span text:style-name="T9"> </text:span><text:span text:style-name="T10">ស្លឹកឈើ</text:span><text:span text:style-name="T9"> </text:span><text:span text:style-name="T10">មកចងជាក្បូន</text:span><text:span text:style-name="T9"> </text:span><text:span text:style-name="T10">អាស្រ័យក្បូននោះហើយ</text:span><text:span text:style-name="T9"> </text:span><text:span text:style-name="T10">អុំដោយដៃ និងជើង​ទាំង​ឡាយ</text:span><text:span text:style-name="T9"> </text:span><text:span text:style-name="T10">ទើបដល់ទៅត្រើយ ដោយសួស្តី</text:span><text:span text:style-name="T9"> </text:span><text:span text:style-name="T10">បានឈ្មោះថា ជាព្រាហ្មណ៍ ឆ្លងដល់ត្រើយ ហើយ​ឋិតនៅលើគោក។</text:span><text:span text:style-name="T9"> </text:span></text:p>
      <text:p text:style-name="P1"><text:span text:style-name="T9">[</text:span><text:span text:style-name="T6">៣១៣]</text:span><text:span text:style-name="T9"> </text:span><text:span text:style-name="T10">ម្នាលភិក្ខុទាំងឡាយ</text:span><text:span text:style-name="T9"> </text:span><text:span text:style-name="T10">តថាគតធ្វើសេចក្តីឧបមានេះ ដើម្បីបញ្ជាក់នូវសេចក្តី​អធិប្បាយ</text:span><text:span text:style-name="T9"> </text:span><text:span text:style-name="T10">ឯសេចក្តីអធិប្បាយ</text:span><text:span text:style-name="T9"> </text:span><text:span text:style-name="T10">ក្នុងសេចក្តីឧបមានុ៎ះ ដូច្នេះ</text:span><text:span text:style-name="T9"> </text:span><text:span text:style-name="T10">ម្នាលភិក្ខុទាំងឡាយ</text:span><text:span text:style-name="T9"> </text:span><text:span text:style-name="T10">ពាក្យថា</text:span><text:span text:style-name="T9"> </text:span><text:span text:style-name="T10">អាសីរពិស</text:span><text:span text:style-name="T9"> </text:span><text:span text:style-name="T10">៤</text:span><text:span text:style-name="T9"> </text:span><text:span text:style-name="T10">ពួក</text:span><text:span text:style-name="T9"> </text:span><text:span text:style-name="T10">ដែលមានតេជះដ៏ខ្លាំង</text:span><text:span text:style-name="T9"> </text:span><text:span text:style-name="T10">មានពិសដ៏ពន្លឹកនុ៎ះ</text:span><text:span text:style-name="T9"> </text:span><text:span text:style-name="T10">ជាឈ្មោះ នៃមហាភូតរូប</text:span><text:span text:style-name="T9"> </text:span><text:span text:style-name="T10">ទាំង</text:span><text:span text:style-name="T9"> </text:span><text:span text:style-name="T10">៤</text:span><text:span text:style-name="T9"> </text:span><text:span text:style-name="T10">គឺ បឋវីធាតុ</text:span><text:span text:style-name="T9"> </text:span><text:span text:style-name="T10">១</text:span><text:span text:style-name="T9"> </text:span><text:span text:style-name="T10">អាបោធាតុ</text:span><text:span text:style-name="T9"> </text:span><text:span text:style-name="T10">១</text:span><text:span text:style-name="T9"> </text:span><text:span text:style-name="T10">តេជោធាតុ</text:span><text:span text:style-name="T9"> </text:span><text:span text:style-name="T10">១</text:span><text:span text:style-name="T9"> </text:span><text:span text:style-name="T10">វាយោធាតុ</text:span><text:span text:style-name="T9"> </text:span><text:span text:style-name="T10">១។</text:span><text:span text:style-name="T9"> </text:span><text:span text:style-name="T10">ម្នាលភិក្ខុទាំងឡាយ</text:span><text:span text:style-name="T9"> </text:span><text:span text:style-name="T10">ពាក្យថា</text:span><text:span text:style-name="T9"> </text:span><text:span text:style-name="T10">ពេជ្ឈឃាត ទាំង</text:span><text:span text:style-name="T9"> </text:span><text:span text:style-name="T10">៥</text:span><text:span text:style-name="T9"> </text:span><text:span text:style-name="T10">ជាសត្រូវនុ៎ះ</text:span><text:span text:style-name="T9"> </text:span><text:span text:style-name="T10">ជាឈ្មោះ នៃឧបាទានក្ខន្ធ ទាំង៥។</text:span><text:span text:style-name="T9"> </text:span><text:span text:style-name="T10">គឺអ្វីខ្លះ។</text:span><text:span text:style-name="T9"> </text:span><text:span text:style-name="T10">គឺ រូបូបាទានក្ខន្ធ</text:span><text:span text:style-name="T9"> </text:span><text:span text:style-name="T10">១ វេទនូបាទានក្ខន្ធ</text:span><text:span text:style-name="T9"> </text:span><text:span text:style-name="T10">១</text:span><text:span text:style-name="T9"> </text:span><text:span text:style-name="T10">សញ្ញូបាទានក្ខន្ធ</text:span><text:span text:style-name="T9"> </text:span><text:span text:style-name="T10">១</text:span><text:span text:style-name="T9"> </text:span><text:span text:style-name="T10">សង្ខារូបាទានក្ខន្ធ</text:span><text:span text:style-name="T9"> </text:span><text:span text:style-name="T10">១</text:span><text:span text:style-name="T9"> </text:span><text:span text:style-name="T10">វិញ្ញាណូ​បាទានក្ខន្ធ</text:span><text:span text:style-name="T9"> </text:span><text:span text:style-name="T10">១។</text:span><text:span text:style-name="T9"> </text:span><text:span text:style-name="T10">ម្នាលភិក្ខុទាំងឡាយ</text:span><text:span text:style-name="T9"> </text:span><text:span text:style-name="T10">ពាក្យថា</text:span><text:span text:style-name="T9"> </text:span><text:span text:style-name="T10">ពេជ្ឈឃាត អ្នកចាំស្កាត់ខាងក្នុង</text:span><text:span text:style-name="T9"> </text:span><text:span text:style-name="T10">ជាគម្រប់</text:span><text:span text:style-name="T9"> </text:span><text:span text:style-name="T10">៦</text:span><text:span text:style-name="T9"> </text:span><text:span text:style-name="T10">ដែលមានដាវងាឡើងនុ៎ះ</text:span><text:span text:style-name="T9"> </text:span><text:span text:style-name="T10">ជាឈ្មោះ នៃនន្ទិរាគ។</text:span><text:span text:style-name="T9"> </text:span><text:span text:style-name="T10">ម្នាលភិក្ខុទាំងឡាយ</text:span><text:span text:style-name="T9"> </text:span><text:span text:style-name="T10">ពាក្យថា</text:span><text:span text:style-name="T9"> </text:span><text:span text:style-name="T10">ស្រុក​ស្ងាត់នុ៎ះ</text:span><text:span text:style-name="T9"> </text:span><text:span text:style-name="T10">ជាឈ្មោះ នៃអាយតនៈ ខាងក្នុង</text:span><text:span text:style-name="T9"> </text:span><text:span text:style-name="T10">៦។</text:span><text:span text:style-name="T9"> </text:span></text:p>
      <text:p text:style-name="P1"><text:soft-page-break/><text:span text:style-name="T9">[</text:span><text:span text:style-name="T6">៣១៤]</text:span><text:span text:style-name="T9"> </text:span><text:span text:style-name="T10">ម្នាលភិក្ខុទាំងឡាយ</text:span><text:span text:style-name="T9"> </text:span><text:span text:style-name="T10">បើបុគ្គលជាបណ្ឌិត វាងវៃ មានប្រាជ្ញា</text:span><text:span text:style-name="T9"> </text:span><text:span text:style-name="T10">កំណត់នូវ​នាមរូបនោះ</text:span><text:span text:style-name="T9"> </text:span><text:span text:style-name="T10">ថាជាចក្ខុ</text:span><text:span text:style-name="T9"> </text:span><text:span text:style-name="T10">ចក្ខុនោះ ប្រាកដជារបស់ទទេ</text:span><text:span text:style-name="T9"> </text:span><text:span text:style-name="T10">ប្រាកដជារបស់រលីងធេង</text:span><text:span text:style-name="T9"> </text:span><text:span text:style-name="T10">ប្រាកដជារបស់សូន្យសោះ។</text:span><text:span text:style-name="T9"> </text:span><text:span text:style-name="T10">ម្នាលភិក្ខុទាំងឡាយ</text:span><text:span text:style-name="T9"> </text:span><text:span text:style-name="T10">បើបុគ្គលជាបណ្ឌិត វាងវៃ មានប្រាជ្ញា</text:span><text:span text:style-name="T9"> </text:span><text:span text:style-name="T10">កំណត់ នូវនាមរូបនោះ ថាជាសោតៈ</text:span><text:span text:style-name="T9"> </text:span><text:span text:style-name="T61">សោតៈ</text:span><text:span text:style-name="T10">នោះ</text:span><text:span text:style-name="T9"> </text:span><text:span text:style-name="T10">ប្រាកដជារបស់ទទេ</text:span><text:span text:style-name="T9"> </text:span><text:span text:style-name="T10">ប្រាកដជា​របស់​រលីងធេង</text:span><text:span text:style-name="T9"> </text:span><text:span text:style-name="T10">ប្រាកដជារបស់សូន្យសោះ។</text:span><text:span text:style-name="T9"> </text:span><text:span text:style-name="T10">ម្នាលភិក្ខុទាំងឡាយ</text:span><text:span text:style-name="T9"> </text:span><text:span text:style-name="T10">បើបុគ្គលជាបណ្ឌិត វាងវៃ មានប្រាជ្ញា</text:span><text:span text:style-name="T9"> </text:span><text:span text:style-name="T10">កំណត់នូវនាមរូបនោះ</text:span><text:span text:style-name="T9"> </text:span><text:span text:style-name="T10">ថាជាឃានៈ</text:span><text:span text:style-name="T9"> </text:span><text:span text:style-name="T10">ឃានៈនោះ</text:span><text:span text:style-name="T9"> </text:span><text:span text:style-name="T10">ប្រាកដជារបស់ទទេ</text:span><text:span text:style-name="T9"> </text:span><text:span text:style-name="T10">ប្រាកដជារបស់រលីងធេង</text:span><text:span text:style-name="T9"> </text:span><text:span text:style-name="T10">ប្រាកដជារបស់សូន្យសោះ។</text:span><text:span text:style-name="T9"> </text:span><text:span text:style-name="T10">ម្នាលភិក្ខុទាំងឡាយ</text:span><text:span text:style-name="T9"> </text:span><text:span text:style-name="T10">បើបុគ្គលកំណត់</text:span><text:span text:style-name="T9"> </text:span><text:span text:style-name="T10">នូវនាមរូបនោះ ថាជាជិវ្ហា។</text:span><text:span text:style-name="T9"> </text:span><text:span text:style-name="T10">ម្នាលភិក្ខុទាំងឡាយ</text:span><text:span text:style-name="T9"> </text:span><text:span text:style-name="T10">បើបុគ្គលកំណត់ នូវនាមរូបនោះ ថាជាកាយ។</text:span><text:span text:style-name="T9"> </text:span><text:span text:style-name="T10">ម្នាលភិក្ខុទាំងឡាយ</text:span><text:span text:style-name="T9"> </text:span><text:span text:style-name="T10">បើបុគ្គលជាបណ្ឌិត វាងវៃ មានប្រាជ្ញា</text:span><text:span text:style-name="T9"> </text:span><text:span text:style-name="T10">កំណត់ នូវនាមរូបនោះថាជាមនោ មនោនោះ</text:span><text:span text:style-name="T9"> </text:span><text:span text:style-name="T10">ប្រាកដជារបស់ទទេ</text:span><text:span text:style-name="T9"> </text:span><text:span text:style-name="T10">ប្រាកដ​ជារបស់​រលីង​ធេង</text:span><text:span text:style-name="T9"> </text:span><text:span text:style-name="T10">ប្រាកដជារបស់សូន្យសោះ។</text:span><text:span text:style-name="T9"> </text:span><text:span text:style-name="T10">ម្នាលភិក្ខុទាំងឡាយ</text:span><text:span text:style-name="T9"> </text:span><text:span text:style-name="T10">ពាក្យថា</text:span><text:span text:style-name="T9"> </text:span><text:span text:style-name="T10">ពួកចោរ អ្នកសម្លាប់​អ្នក​ស្រុកនុ៎ះ</text:span><text:span text:style-name="T9"> </text:span><text:span text:style-name="T10">ជាឈ្មោះ នៃអាយតនៈ ខាងក្រៅ</text:span><text:span text:style-name="T9"> </text:span><text:span text:style-name="T10">៦។</text:span><text:span text:style-name="T9"> </text:span><text:span text:style-name="T10">ម្នាលលភិក្ខុទាំងឡាយ</text:span><text:span text:style-name="T9"> </text:span><text:span text:style-name="T10">ចក្ខុរមែង​បៀតបៀន</text:span><text:span text:style-name="T9"> </text:span><text:span text:style-name="T10">ចំពោះរូបទាំងឡាយ</text:span><text:span text:style-name="T9"> </text:span><text:span text:style-name="T10">ជាទីគាប់ចិត្ត និងមិនជាទីគាប់ចិត្ត។</text:span><text:span text:style-name="T9"> </text:span><text:span text:style-name="T10">ម្នាលភិក្ខុ​ទាំងឡាយ</text:span><text:span text:style-name="T9"> </text:span><text:span text:style-name="T10">សោតៈ។បេ។</text:span><text:span text:style-name="T9"> </text:span><text:span text:style-name="T10">ម្នាលភិក្ខុទាំងឡាយ</text:span><text:span text:style-name="T9"> </text:span><text:span text:style-name="T10">ឃានៈ។បេ។</text:span><text:span text:style-name="T9"> </text:span><text:span text:style-name="T10">ម្នាលភិក្ខុទាំងឡាយ</text:span><text:span text:style-name="T9"> </text:span><text:span text:style-name="T10">ជិវ្ហារមែង​បៀតបៀន ចំពោះរសទាំងឡាយ</text:span><text:span text:style-name="T9"> </text:span><text:span text:style-name="T10">ជាទីគាប់ចិត្ត និងមិនជាទីគាប់ចិត្ត។</text:span><text:span text:style-name="T9"> </text:span><text:span text:style-name="T10">ម្នាលភិក្ខុទាំងឡាយ</text:span><text:span text:style-name="T9"> </text:span><text:span text:style-name="T10">កាយ។បេ។</text:span><text:span text:style-name="T9"> </text:span><text:span text:style-name="T10">ម្នាលភិក្ខុទាំងឡាយ</text:span><text:span text:style-name="T9"> </text:span><text:span text:style-name="T10">មនោ រមែងបៀតបៀន ចំពោះធម្មារម្មណ៍</text:span><text:span text:style-name="T9"> </text:span><text:span text:style-name="T10">ជាទីគាប់ចិត្ត និងមិនជាទីគាប់ចិត្ត។</text:span><text:span text:style-name="T9"> </text:span><text:span text:style-name="T10">ម្នាលភិក្ខុទាំងឡាយ</text:span><text:span text:style-name="T9"> </text:span><text:span text:style-name="T10">ពាក្យថា</text:span><text:span text:style-name="T9"> </text:span><text:span text:style-name="T10">អន្លង់ទឹកធំនុ៎ះ</text:span><text:span text:style-name="T9"> </text:span><text:span text:style-name="T10">ជាឈ្មោះ នៃឱឃៈ ទាំង</text:span><text:span text:style-name="T9"> </text:span><text:span text:style-name="T10">៤</text:span><text:span text:style-name="T9"> </text:span><text:span text:style-name="T10">គឺ</text:span><text:span text:style-name="T9"> </text:span><text:span text:style-name="T10">កាមោឃៈ</text:span><text:span text:style-name="T9"> </text:span><text:span text:style-name="T10">១</text:span><text:span text:style-name="T9"> </text:span><text:span text:style-name="T10">ភវោឃៈ</text:span><text:span text:style-name="T9"> </text:span><text:span text:style-name="T10">១</text:span><text:span text:style-name="T9"> </text:span><text:span text:style-name="T10">ទិដ្ឋោឃៈ</text:span><text:span text:style-name="T9"> </text:span><text:span text:style-name="T10">១</text:span><text:span text:style-name="T9"> </text:span><text:span text:style-name="T10">អវិជ្ជោឃៈ</text:span><text:span text:style-name="T9"> </text:span><text:span text:style-name="T10">១។</text:span><text:span text:style-name="T9"> </text:span><text:span text:style-name="T10">ម្នាលភិក្ខុទាំងឡាយ</text:span><text:span text:style-name="T9"> </text:span><text:span text:style-name="T10">ពាក្យថា</text:span><text:span text:style-name="T9"> </text:span><text:span text:style-name="T10">ត្រើយអាយ ប្រកបដោយសេចក្តីរង្កៀស</text:span><text:span text:style-name="T9"> </text:span><text:span text:style-name="T10">ប្រកបដោយភ័យ ចំពោះមុខនុ៎ះ</text:span><text:span text:style-name="T9"> </text:span><text:span text:style-name="T10">ជាឈ្មោះ នៃសក្កាយ។</text:span><text:span text:style-name="T9"> </text:span><text:span text:style-name="T10">ម្នាលភិក្ខុទាំងឡាយ</text:span><text:span text:style-name="T9"> </text:span><text:span text:style-name="T10">ពាក្យថា</text:span><text:span text:style-name="T9"> </text:span><text:span text:style-name="T10">ត្រើយនាយ ដ៏ក្សេម</text:span><text:span text:style-name="T9"> </text:span><text:span text:style-name="T10">ឥតមានភ័យ ចំពោះមុខនុ៎ះ</text:span><text:span text:style-name="T9"> </text:span><text:span text:style-name="T10">ជាឈ្មោះ នៃព្រះនិព្វាន។</text:span><text:span text:style-name="T9"> </text:span><text:span text:style-name="T10">ម្នាលភិក្ខុទាំងឡាយ</text:span><text:span text:style-name="T9"> </text:span><text:span text:style-name="T10">ពាក្យថា</text:span><text:span text:style-name="T9"> </text:span><text:span text:style-name="T10">ក្បូននុ៎ះ</text:span><text:span text:style-name="T9"> </text:span><text:span text:style-name="T10">ជាឈ្មោះ នៃមគ្គ មានអង្គ</text:span><text:span text:style-name="T9"> </text:span><text:span text:style-name="T10">៨</text:span><text:span text:style-name="T9"> </text:span><text:span text:style-name="T10">ដ៏ប្រសើរ។</text:span><text:span text:style-name="T9"> </text:span><text:span text:style-name="T10">គឺអ្វីខ្លះ។</text:span><text:span text:style-name="T9"> </text:span><text:span text:style-name="T10">គឺ</text:span><text:span text:style-name="T9"> </text:span><text:span text:style-name="T10">សម្មាទិដ្ឋិ</text:span><text:span text:style-name="T9"> </text:span><text:span text:style-name="T10">១។បេ។</text:span><text:span text:style-name="T9"> </text:span><text:span text:style-name="T10">សម្មាសមាធិ</text:span><text:span text:style-name="T9"> </text:span><text:span text:style-name="T10">១។</text:span><text:span text:style-name="T9"> </text:span><text:span text:style-name="T10">ម្នាលភិក្ខុទាំងឡាយ</text:span><text:span text:style-name="T9"> </text:span><text:span text:style-name="T10">ពាក្យថា</text:span><text:span text:style-name="T9"> </text:span><text:span text:style-name="T10">អុំដោយដៃ និងជើងទាំងឡាយ</text:span><text:span text:style-name="T9">​</text:span><text:span text:style-name="T10">នុ៎ះ</text:span><text:span text:style-name="T9"> </text:span><text:span text:style-name="T10">ជាឈ្មោះ នៃការប្រារព្ធ​សេចក្តីព្យាយាម។</text:span><text:span text:style-name="T9"> </text:span><text:span text:style-name="T10">ម្នាលភិក្ខុ</text:span><text:soft-page-break/><text:span text:style-name="T10">ទាំងឡាយ</text:span><text:span text:style-name="T9"> </text:span><text:span text:style-name="T10">ពាក្យថា</text:span><text:span text:style-name="T9"> </text:span><text:span text:style-name="T10">ព្រាហ្មណ៍ ឆ្លងដល់ត្រើយ ឋិតនៅលើគោក​ នុ៎ះ</text:span><text:span text:style-name="T9"> </text:span><text:span text:style-name="T10">ជាឈ្មោះ នៃព្រះអរហន្ត។</text:span><text:span text:style-name="T9"> </text:span><text:span text:style-name="T10">ចប់សូត្រ</text:span><text:span text:style-name="T9"> </text:span><text:span text:style-name="T10">ទី</text:span><text:span text:style-name="T9"> </text:span><text:span text:style-name="T10">១។</text:span><text:span text:style-name="T9"> </text:span></text:p>
      <text:p text:style-name="P1"><text:span text:style-name="T9">[</text:span><text:span text:style-name="T6">៣១៥]</text:span><text:span text:style-name="T9"> </text:span><text:span text:style-name="T10">ម្នាលភិក្ខុទាំងឡាយ</text:span><text:span text:style-name="T9"> </text:span><text:span text:style-name="T10">ភិក្ខុប្រកបដោយធម៌</text:span><text:span text:style-name="T9"> </text:span><text:span text:style-name="T10">៣</text:span><text:span text:style-name="T9"> </text:span><text:span text:style-name="T10">ជាអ្នកច្រើនដោយសុខ</text:span><text:span text:style-name="T9"> </text:span><text:span text:style-name="T10">និង​សោមនស្ស</text:span><text:span text:style-name="T9"> </text:span><text:span text:style-name="T10">សម្រេចសម្រាន្តនៅ ក្នុងបច្ចុប្បន្ននេះ មួយទៀត</text:span><text:span text:style-name="T9"> </text:span><text:span text:style-name="T10">ភិក្ខុនោះ ប្រារព្ធហេតុ ដើម្បី​សេចក្តីអស់ទៅ</text:span><text:span text:style-name="T9"> </text:span><text:span text:style-name="T10">នៃ</text:span><text:span text:style-name="T61">អាសវៈ</text:span><text:span text:style-name="T10">ទាំងឡាយ។</text:span><text:span text:style-name="T9"> </text:span><text:span text:style-name="T10">ធម៌</text:span><text:span text:style-name="T9"> </text:span><text:span text:style-name="T10">៣</text:span><text:span text:style-name="T9"> </text:span><text:span text:style-name="T10">តើអ្វីខ្លះ។</text:span><text:span text:style-name="T9"> </text:span><text:span text:style-name="T10">គឺភិក្ខុអ្នកមានទ្វារ រក្សាក្នុង​ឥន្រ្ទិយទាំងឡាយ</text:span><text:span text:style-name="T9"> </text:span><text:span text:style-name="T10">១</text:span><text:span text:style-name="T9"> </text:span><text:span text:style-name="T10">ដឹងប្រមាណក្នុងភោជន</text:span><text:span text:style-name="T9"> </text:span><text:span text:style-name="T10">១</text:span><text:span text:style-name="T9"> </text:span><text:span text:style-name="T10">ប្រកបរឿយៗ</text:span><text:span text:style-name="T9"> </text:span><text:span text:style-name="T10">ក្នុងការភ្ញាក់រព្ញក</text:span><text:span text:style-name="T9"> </text:span><text:span text:style-name="T10">១។</text:span><text:span text:style-name="T9"> </text:span><text:span text:style-name="T10">ម្នាលភិក្ខុទាំងឡាយ</text:span><text:span text:style-name="T9"> </text:span><text:span text:style-name="T10">ចុះភិក្ខុ មានទ្វាររក្សាហើយ ក្នុងឥន្រ្ទិយទាំងឡាយ</text:span><text:span text:style-name="T9"> </text:span><text:span text:style-name="T10">តើដូចម្តេច។</text:span><text:span text:style-name="T9"> </text:span><text:span text:style-name="T10">ម្នាលភិក្ខុទាំងឡាយ</text:span><text:span text:style-name="T9"> </text:span><text:span text:style-name="T10">ភិក្ខុក្នុងសាសនានេះ</text:span><text:span text:style-name="T9"> </text:span><text:span text:style-name="T10">ឃើញរូបដោយចក្ខុ</text:span><text:span text:style-name="T9"> </text:span><text:span text:style-name="T10">មិនប្រកាន់និមិត្ត</text:span><text:span text:style-name="T9"> </text:span><text:span text:style-name="T10">មិនប្រកាន់អនុព្យព្ជានៈ</text:span><text:span text:style-name="T9"> </text:span><text:span text:style-name="T10">អភិជ្ឈា និងទោមនស្ស ជាអកុសលធម៌ ដ៏លាមក</text:span><text:span text:style-name="T9"> </text:span><text:span text:style-name="T10">គប្បីគ្របសង្កត់ នូវបុគ្គល ដែលមិនសង្រួម នូវចក្ខុន្រ្ទិយនោះ</text:span><text:span text:style-name="T9"> </text:span><text:span text:style-name="T10">ព្រោះហេតុមិនសង្រួមចក្ខុន្រ្ទិយណា</text:span><text:span text:style-name="T9"> </text:span><text:span text:style-name="T10">ក៏ប្រតិបត្តិ</text:span><text:span text:style-name="T9"> </text:span><text:span text:style-name="T10">ដើម្បីសង្រួមចក្ខុន្រ្ទិយនោះ</text:span><text:span text:style-name="T9"> </text:span><text:span text:style-name="T10">រក្សាចក្ខុន្រ្ទិយនោះ</text:span><text:span text:style-name="T9"> </text:span><text:span text:style-name="T10">ដល់នូវការសង្រួម​​ </text:span><text:span text:style-name="T12">ក្នុង​ចក្ខុន្រ្ទិយនោះ។</text:span><text:span text:style-name="T11"> </text:span><text:span text:style-name="T12">ឮសម្លេងដោយត្រចៀក។</text:span><text:span text:style-name="T11"> </text:span><text:span text:style-name="T12">ធុំក្លិនដោយច្រមុះ។</text:span><text:span text:style-name="T11"> </text:span><text:span text:style-name="T12">ជញ្ជាប់រសដោយអណ្តាត។</text:span><text:span text:style-name="T9"> </text:span><text:span text:style-name="T10">ពាល់ត្រូវផោដ្ឋព្វៈ ដោយកាយ។</text:span><text:span text:style-name="T9"> </text:span><text:span text:style-name="T10">ដឹងច្បាស់នូវធម៌ដោយចិត្ត</text:span><text:span text:style-name="T9"> </text:span><text:span text:style-name="T10">មិនប្រកាន់និមិត្ត</text:span><text:span text:style-name="T9"> </text:span><text:span text:style-name="T10">មិនប្រកាន់​អនុព្យព្ជានៈ</text:span><text:span text:style-name="T9"> </text:span><text:span text:style-name="T10">អភិជ្ឈា និងទោមនស្ស ជាអកុសលធម៌ ដ៏លាមក</text:span><text:span text:style-name="T9"> </text:span><text:span text:style-name="T10">គប្បីគ្របសង្កត់</text:span><text:span text:style-name="T9"> </text:span><text:span text:style-name="T10">នូវ​បុគ្គល ដែលមិនសង្រួមមនិន្រ្ទិយនោះ</text:span><text:span text:style-name="T9"> </text:span><text:span text:style-name="T10">ព្រោះហេតុមិនសង្រួមមនិន្រ្ទិយណា</text:span><text:span text:style-name="T9"> </text:span><text:span text:style-name="T10">ក៏ប្រតិបត្តិ ដើម្បីសង្រួមមនិន្រ្ទិយនោះ</text:span><text:span text:style-name="T9"> </text:span><text:span text:style-name="T10">រក្សាមនិន្រ្ទិយនោះ</text:span><text:span text:style-name="T9"> </text:span><text:span text:style-name="T10">ដល់នូវការសង្រួម ក្នុងមនិន្រ្ទិយនោះ។</text:span><text:span text:style-name="T9"> </text:span><text:span text:style-name="T10">ម្នាលភិក្ខុទាំងឡាយ ដូចជា រថទឹមដោយសេះអាជានេយ្យ ដែលបុគ្គលទឹមហើយ</text:span><text:span text:style-name="T9"> </text:span><text:span text:style-name="T10">មានសេះបញ្ឈរនៅ</text:span><text:span text:style-name="T9"> </text:span><text:span text:style-name="T10">មានជន្លួញផ្គងឡើងហើយ</text:span><text:span text:style-name="T9"> </text:span><text:span text:style-name="T10">ក្នុងផ្លូវធំបែកជា</text:span><text:span text:style-name="T9"> </text:span><text:span text:style-name="T10">៤</text:span><text:span text:style-name="T9"> </text:span><text:span text:style-name="T10">មានផែនដីដ៏</text:span><text:span text:style-name="T61">ស្មើ</text:span><text:span text:style-name="T9"> </text:span><text:span text:style-name="T10">អាចារ្យបង្ហាត់ ដ៏ប៉ិនប្រសប់</text:span><text:span text:style-name="T9"> </text:span><text:span text:style-name="T10">ជាសារថីអ្នកបង្ហាត់សេះ</text:span><text:span text:style-name="T9"> </text:span><text:span text:style-name="T12">ឡើងជិះរថនោះ</text:span><text:span text:style-name="T11"> </text:span><text:span text:style-name="T12">ដៃឆ្វេងកាន់ខ្សែបរ</text:span><text:span text:style-name="T11"> </text:span><text:span text:style-name="T12">ដៃស្តាំកាន់ជន្លួញ</text:span><text:span text:style-name="T11"> </text:span><text:span text:style-name="T12">បរទៅ បរមក កាន់ទីដែលខ្លួនប្រាថ្នាហើយ</text:span><text:span text:style-name="T11"> </text:span><text:span text:style-name="T12">ៗ</text:span><text:span text:style-name="T9"> </text:span><text:span text:style-name="T10">យ៉ាងណា</text:span><text:span text:style-name="T9"> </text:span><text:span text:style-name="T10">ម្នាលភិក្ខុ​ទាំងឡាយ</text:span><text:span text:style-name="T9"> </text:span><text:span text:style-name="T10">ភិក្ខុសិក្សាដើម្បីរក្សា សិក្សាដើម្បីសង្រួម</text:span><text:span text:style-name="T9"> </text:span><text:span text:style-name="T10">សិក្សាដើម្បីទូន្មាន</text:span><text:span text:style-name="T9"> </text:span><text:span text:style-name="T10">សិក្សាដើម្បីស្ងប់រម្ងាប់ឥន្រ្ទិយ ទាំង</text:span><text:span text:style-name="T9"> </text:span><text:span text:style-name="T10">៦</text:span><text:span text:style-name="T9"> </text:span><text:soft-page-break/><text:span text:style-name="T10">នេះ</text:span><text:span text:style-name="T9"> </text:span><text:span text:style-name="T10">ក៏យ៉ាងនោះឯង។</text:span><text:span text:style-name="T9"> </text:span><text:span text:style-name="T10">ម្នាលភិក្ខុទាំងឡាយ</text:span><text:span text:style-name="T9"> </text:span><text:span text:style-name="T10">ភិក្ខុមានទ្វាររក្សាហើយ</text:span><text:span text:style-name="T9"> </text:span><text:span text:style-name="T10">ក្នុងឥន្រ្ទិយទាំងឡាយ យ៉ាងនេះឯង។</text:span></text:p>
      <text:p text:style-name="P1"><text:span text:style-name="T9">[</text:span><text:span text:style-name="T6">៣១៦]</text:span><text:span text:style-name="T9"> </text:span><text:span text:style-name="T10">ម្នាលភិក្ខុទាំងឡាយ</text:span><text:span text:style-name="T9"> </text:span><text:span text:style-name="T10">ចុះភិក្ខុអ្នកដឹងប្រមាណ ក្នុងភោជន តើដូចម្តេច។</text:span><text:span text:style-name="T9"> </text:span><text:span text:style-name="T10">ម្នាលភិក្ខុទាំងឡាយ</text:span><text:span text:style-name="T9"> </text:span><text:span text:style-name="T10">ភិក្ខុក្នុងសាសនានេះ</text:span><text:span text:style-name="T9"> </text:span><text:span text:style-name="T10">ពិចារណាដោយឧបាយប្រាជ្ញាហើយ</text:span><text:span text:style-name="T9"> </text:span><text:span text:style-name="T10">ឆាន់អាហារដើម្បីលេង ក៏ទេ</text:span><text:span text:style-name="T9"> </text:span><text:span text:style-name="T10">ដើម្បីសេចក្តីស្រវឹង ក៏ទេ</text:span><text:span text:style-name="T9"> </text:span><text:span text:style-name="T10">ដើម្បីប្រដាប់តាក់តែង ក៏ទេ</text:span><text:span text:style-name="T9"> </text:span><text:span text:style-name="T10">ដើម្បីស្អិតស្អាង ក៏ទេ</text:span><text:span text:style-name="T9"> </text:span><text:span text:style-name="T10">កំណត់ទុកដើម្បីតាំងនៅ នៃកាយនេះ</text:span><text:span text:style-name="T9"> </text:span><text:span text:style-name="T10">ដើម្បីញុំាងជីវិត ឲ្យប្រព្រឹត្ត​ទៅ ដើម្បីបំបាត់បង់ នូវសេចក្តីលំបាក</text:span><text:span text:style-name="T9"> </text:span><text:span text:style-name="T10">ដើម្បីអនុគ្រោះ ដល់ព្រហ្មចរិយៈថា</text:span><text:span text:style-name="T9"> </text:span><text:span text:style-name="T10">អាត្មាអញ</text:span><text:span text:style-name="T9"> </text:span><text:span text:style-name="T10">កំចាត់បង់ នូវវេទនាចាស់ផង</text:span><text:span text:style-name="T9"> </text:span><text:span text:style-name="T10">នឹងមិនញុំាងវេទនាថ្មី ឲ្យកើតឡើងផង កិរិយាប្រព្រឹត្តទៅ នៃឥរិយាបថ ទាំង</text:span><text:span text:style-name="T9"> </text:span><text:span text:style-name="T10">៤</text:span><text:span text:style-name="T9"> </text:span><text:span text:style-name="T10">ក្តី</text:span><text:span text:style-name="T9"> </text:span><text:span text:style-name="T10">សេចក្តីមិនមានទោសក្តី</text:span><text:span text:style-name="T9"> </text:span><text:span text:style-name="T10">កិរិយានៅសប្បាយក្តី</text:span><text:span text:style-name="T9"> </text:span><text:span text:style-name="T10">នឹងមានដល់​អាត្មាអញ។</text:span><text:span text:style-name="T9"> </text:span><text:span text:style-name="T10">ម្នាលភិក្ខុទាំងឡាយ ដូចជា បុរសលាបសម្បុរកាយ</text:span><text:span text:style-name="T9"> </text:span><text:span text:style-name="T10">ប្រយោជន៍តែនឹង​ធ្វើ​សេវនកិច្ចប៉ុណ្ណោះ</text:span><text:span text:style-name="T9"> </text:span><text:span text:style-name="T10">ឬក៏ដូចបុរសលាបភ្លៅរទេះ</text:span><text:span text:style-name="T9"> </text:span><text:span text:style-name="T10">ប្រយោជន៍តែនឹងដឹកនាំភារៈប៉ុណ្ណោះ</text:span><text:span text:style-name="T9"> </text:span><text:span text:style-name="T12">យ៉ាង​ណាមិញ។</text:span><text:span text:style-name="T11"> </text:span><text:span text:style-name="T12">ម្នាលភិក្ខុទាំងឡាយ</text:span><text:span text:style-name="T11"> </text:span><text:span text:style-name="T12">ភិក្ខុពិចារណា ដោយឧបាយប្រាជ្ញាហើយ</text:span><text:span text:style-name="T11"> </text:span><text:span text:style-name="T12">ទើបឆាន់​អាហារ</text:span><text:span text:style-name="T9"> </text:span><text:span text:style-name="T10">ដើម្បីលេង ក៏ទេ</text:span><text:span text:style-name="T9">​​ </text:span><text:span text:style-name="T10">ដើម្បីសេចក្តីស្រវឹង ក៏ទេ</text:span><text:span text:style-name="T9"> </text:span><text:span text:style-name="T10">ដើម្បីប្រដាប់តាក់តែង ក៏ទេ</text:span><text:span text:style-name="T9"> </text:span><text:span text:style-name="T10">ដើម្បីស្អិតស្អាង ក៏ទេ</text:span><text:span text:style-name="T9"> </text:span><text:span text:style-name="T10">គ្រាន់តែកំណត់ ដើម្បីតាំងនៅ</text:span><text:span text:style-name="T9"> </text:span><text:span text:style-name="T10">នៃកាយនេះ</text:span><text:span text:style-name="T9"> </text:span><text:span text:style-name="T10">ដើម្បីញុំាងជីវិត ឲ្យប្រព្រឹត្តទៅ</text:span><text:span text:style-name="T9"> </text:span><text:span text:style-name="T10">ដើម្បីកំចាត់បង់ នូវសេចក្តីបៀតបៀន</text:span><text:span text:style-name="T9"> </text:span><text:span text:style-name="T10">ដើម្បីអនុគ្រោះ ដល់ព្រហ្មចរិយៈថា</text:span><text:span text:style-name="T9"> </text:span><text:span text:style-name="T10">អាត្មាអញ កំចាត់បង់ នូវវេទនាចាស់ផង</text:span><text:span text:style-name="T9"> </text:span><text:span text:style-name="T10">នឹងញុំាងវេទនាថ្មី មិនឲ្យកើតឡើងផង</text:span><text:span text:style-name="T9"> </text:span><text:span text:style-name="T10">កិរិយាប្រព្រឹត្តទៅ នៃឥរិយាបថ ទាំង</text:span><text:span text:style-name="T9"> </text:span><text:span text:style-name="T10">៤</text:span><text:span text:style-name="T9"> </text:span><text:span text:style-name="T10">ក្តី</text:span><text:span text:style-name="T9"> </text:span><text:span text:style-name="T10">សេចក្តីមិនមានទោសក្តី</text:span><text:span text:style-name="T9"> </text:span><text:span text:style-name="T10">កិរិយានៅសប្បាយក្តី</text:span><text:span text:style-name="T9"> </text:span><text:span text:style-name="T10">នឹង​មានដល់អាត្មាអញ ក៏យ៉ាងនោះឯង។</text:span><text:span text:style-name="T9"> </text:span><text:span text:style-name="T10">ម្នាលភិក្ខុទាំងឡាយ ភិក្ខុអ្នកដឹងប្រមាណ ក្នុង​ភោជន</text:span><text:span text:style-name="T9"> </text:span><text:span text:style-name="T10">យ៉ាងនេះឯង។</text:span></text:p>
      <text:p text:style-name="P1"><text:span text:style-name="T9">[</text:span><text:span text:style-name="T6">៣១៧]</text:span><text:span text:style-name="T9"> </text:span><text:span text:style-name="T10">ម្នាលភិក្ខុទាំងឡាយ</text:span><text:span text:style-name="T9"> </text:span><text:span text:style-name="T10">ចុះភិក្ខុអ្នកប្រកបរឿយៗ</text:span><text:span text:style-name="T9"> </text:span><text:span text:style-name="T10">ក្នុងការភ្ញាក់រព្ញក</text:span><text:span text:style-name="T9"> </text:span><text:span text:style-name="T10">តើដូច​ម្តេច។</text:span><text:span text:style-name="T9">​ </text:span><text:span text:style-name="T10">ម្នាលភិក្ខុទាំងឡាយ</text:span><text:span text:style-name="T9"> </text:span><text:span text:style-name="T10">ភិក្ខុក្នុងសាសនានេះ</text:span><text:span text:style-name="T9"> </text:span><text:span text:style-name="T10">ជម្រះចិត្ត ចាកធម៌ជាគ្រឿង​រាំងរា​ទាំង​ឡាយ</text:span><text:span text:style-name="T9"> </text:span><text:span text:style-name="T10">ដោយការចង្រ្កម និងការអង្គុយ ក្នុងវេលាថ្ងៃ</text:span><text:span text:style-name="T9"> </text:span><text:span text:style-name="T10">ជម្រះចិត្ត ចាកធម៌ជាគ្រឿង​រាំងរា​</text:span><text:soft-page-break/><text:span text:style-name="T10">ទាំងឡាយ</text:span><text:span text:style-name="T9"> </text:span><text:span text:style-name="T10">ដោយការចង្រ្កម និងការអង្គុយ អស់បឋមយាម នៃរាត្រី</text:span><text:span text:style-name="T9"> </text:span><text:span text:style-name="T10">សម្រេច​សីហសេយ្យាស ដោយចំហៀងខាងស្តាំ</text:span><text:span text:style-name="T9"> </text:span><text:span text:style-name="T10">តម្រួតជើងដោយជើង</text:span><text:span text:style-name="T9"> </text:span><text:span text:style-name="T10">ជាអ្នកមានស្មារតី</text:span><text:span text:style-name="T9"> </text:span><text:span text:style-name="T10">មានសេចក្តីដឹងខ្លួន</text:span><text:span text:style-name="T9"> </text:span><text:span text:style-name="T10">ធ្វើនូវឧដ្ឋានសញ្ញា</text:span><text:span text:style-name="T9"> (</text:span><text:span text:style-name="T10">កំណត់ពេលក្រោក</text:span><text:span text:style-name="T9">) </text:span><text:span text:style-name="T10">ទុកក្នុងចិត្ត អស់​មជ្ឈិម​យាម នៃរាត្រី</text:span><text:span text:style-name="T9"> </text:span><text:span text:style-name="T10">ក្រោកឡើង ក្នុងមច្ឆិមយាម នៃរាត្រី ជម្រះចិត្ត ចាកធម៌ជា គ្រឿងរាំងរា​ទាំង​ឡាយ ដោយការចង្រ្កម និងការអង្គុយ។</text:span><text:span text:style-name="T9"> </text:span><text:span text:style-name="T10">ម្នាលភិក្ខុទាំងឡាយ</text:span><text:span text:style-name="T9"> </text:span><text:span text:style-name="T10">ភិក្ខុជាអ្នកប្រកបរឿយ</text:span><text:span text:style-name="T9"> </text:span><text:span text:style-name="T10">ៗ</text:span><text:span text:style-name="T9"> </text:span><text:span text:style-name="T10">ក្នុងការភ្ញាក់រព្ញក</text:span><text:span text:style-name="T9"> </text:span><text:span text:style-name="T10">យ៉ានេះឯង។</text:span><text:span text:style-name="T9"> </text:span><text:span text:style-name="T10">ម្នាលភិក្ខុទាំងឡាយ</text:span><text:span text:style-name="T9"> </text:span><text:span text:style-name="T10">ភិក្ខុប្រកបដោយធម៌</text:span><text:span text:style-name="T9"> </text:span><text:span text:style-name="T10">៣</text:span><text:span text:style-name="T9"> </text:span><text:span text:style-name="T10">នេះឯង</text:span><text:span text:style-name="T9"> </text:span><text:span text:style-name="T10">ជាអ្នកច្រើនដោយសុខ និងសោមនស្ស</text:span><text:span text:style-name="T9"> </text:span><text:span text:style-name="T10">សម្រេចសម្រាន្តនៅ ក្នុងបច្ចុប្បន្ននេះ មួយទៀត</text:span><text:span text:style-name="T9"> </text:span><text:span text:style-name="T10">ភិក្ខុនោះ ប្រារព្ធហេតុ ដើម្បីអស់ទៅ នៃអាសវៈទាំងឡាយ។</text:span><text:span text:style-name="T9"> </text:span><text:span text:style-name="T10">ចប់សូត្រ</text:span><text:span text:style-name="T9"> </text:span><text:span text:style-name="T10">ទី២។</text:span></text:p>
      <text:p text:style-name="P1"><text:span text:style-name="T9">[</text:span><text:span text:style-name="T6">៣១៨]</text:span><text:span text:style-name="T9"> </text:span><text:span text:style-name="T10">ម្នាលភិក្ខុទាំងឡាយ</text:span><text:span text:style-name="T9"> </text:span><text:span text:style-name="T10">រឿងធ្លាប់មានមកថា</text:span><text:span text:style-name="T9"> </text:span><text:span text:style-name="T10">មានអណ្តើកសង្កល់មួយ</text:span><text:span text:style-name="T9"> </text:span><text:span text:style-name="T10">ខ្វល់ខ្វាយរកចំណី តាមឆ្នេរស្ទឹង</text:span><text:span text:style-name="T9"> </text:span><text:span text:style-name="T10">ក្នុងសាយណ្ហសម័យ។</text:span><text:span text:style-name="T9"> </text:span><text:span text:style-name="T10">ម្នាលភិក្ខុទាំងឡាយ</text:span><text:span text:style-name="T9"> </text:span><text:span text:style-name="T10">ឯសត្វចចក ក៏ខ្វល់ខ្វាយរកចំណី តាមឆ្នេរស្ទឹង</text:span><text:span text:style-name="T9"> </text:span><text:span text:style-name="T10">ក្នុងសាយណ្ហសម័យដែរ។</text:span><text:span text:style-name="T9"> </text:span><text:span text:style-name="T10">ម្នាលភិក្ខុទាំងឡាយ</text:span><text:span text:style-name="T9"> </text:span><text:span text:style-name="T10">អណ្តើក​សង្កល់ បានឃើញចចក ខ្វល់ខ្វាយរកចំណី អំពីចម្ងាយ</text:span><text:span text:style-name="T9"> </text:span><text:span text:style-name="T10">លុះឃើញហើយ</text:span><text:span text:style-name="T9"> </text:span><text:span text:style-name="T10">ក៏ពន្លឹបនូវអវយវៈទាំងឡាយ មានក្បាល ជាគម្រប់</text:span><text:span text:style-name="T9"> </text:span><text:span text:style-name="T10">៥</text:span><text:span text:style-name="T9"> </text:span><text:span text:style-name="T10">ចូលក្នុងស្នូករបស់ខ្លួន</text:span><text:span text:style-name="T9"> </text:span><text:span text:style-name="T10">មាន​សេចក្តីខ្វល់ខ្វាយតិច</text:span><text:span text:style-name="T9"> </text:span><text:span text:style-name="T10">ស្ងៀមសម្ងំនៅ។</text:span><text:span text:style-name="T9"> </text:span><text:span text:style-name="T10">ម្នាលភិក្ខុទាំងឡាយ</text:span><text:span text:style-name="T9"> </text:span><text:span text:style-name="T10">ឯចចកបានឃើញ​អណ្តើក​សង្កល់ ខ្វល់ខ្វាយរកចំណី អំពីចម្ងាយ</text:span><text:span text:style-name="T9"> </text:span><text:span text:style-name="T10">លុះឃើញហើយ</text:span><text:span text:style-name="T9"> </text:span><text:span text:style-name="T10">ក៏ចូលទៅរកអណ្តើកសង្កល់</text:span><text:span text:style-name="T9"> </text:span><text:span text:style-name="T10">លុះ​ចូលទៅដល់ហើយ</text:span><text:span text:style-name="T9"> </text:span><text:span text:style-name="T10">ក៏ឈរនៅក្នុងទីចំពោះមុខអណ្តើកសង្កល់។</text:span><text:span text:style-name="T9"> </text:span><text:span text:style-name="T10">ចចកនោះ គិតថា កាល​ណាអណ្តើកសង្កល់នេះ លៀនអវយវៈទាំងឡាយ មានក្បាល ជាគម្រប់</text:span><text:span text:style-name="T9"> </text:span><text:span text:style-name="T10">៥</text:span><text:span text:style-name="T9"> </text:span><text:span text:style-name="T10">អវយវៈណា</text:span><text:span text:style-name="T9"> </text:span><text:span text:style-name="T10">ៗ</text:span><text:span text:style-name="T9"> </text:span><text:span text:style-name="T10">ចេញមកក៏ដោយ អញនឹងខាំទាញអវយវៈនោះ</text:span><text:span text:style-name="T9"> </text:span><text:span text:style-name="T10">មកស៊ីក្នុងទីនេះឯង</text:span><text:span text:style-name="T9"> </text:span><text:span text:style-name="T10">ក្នុងកាលណោះ។</text:span><text:span text:style-name="T9"> </text:span><text:span text:style-name="T10">ម្នាលភិក្ខុទាំងឡាយ</text:span><text:span text:style-name="T9"> </text:span><text:span text:style-name="T10">កាលណាអណ្តើកសង្កល់ លៀនអវយវៈ​ទាំងឡាយ មានក្បាលជាគម្រប់</text:span><text:span text:style-name="T9"> </text:span><text:span text:style-name="T10">៥</text:span><text:span text:style-name="T9"> </text:span><text:span text:style-name="T10">អវយវៈណាៗ</text:span><text:span text:style-name="T9"> </text:span><text:span text:style-name="T10">ចេញមក។</text:span><text:span text:style-name="T9"> </text:span><text:span text:style-name="T10">គ្រានោះ ចចក​មិនបាននូវឱកាស ក៏លាកចិត្ត គេចចេញអំពីអណ្តើកសង្កល់ទៅ។</text:span><text:span text:style-name="T9"> </text:span><text:span text:style-name="T10">ម្នាលភិក្ខុ​ទាំងឡាយ</text:span><text:span text:style-name="T9"> </text:span><text:span text:style-name="T10">មារមានចិត្តបាប</text:span><text:span text:style-name="T9"> </text:span><text:span text:style-name="T10">ដែលអ្នកទាំងឡាយ បណ្តោយឲ្យងើបឡើងបានរឿយៗហើយ</text:span><text:span text:style-name="T9"> </text:span><text:span text:style-name="T10">រមែង​គិតថា</text:span><text:span text:style-name="T9"> </text:span><text:span text:style-name="T10">ធ្វើម្តេច</text:span><text:span text:style-name="T9"> </text:span><text:span text:style-name="T10">អញនឹងបានចន្លោះ អំពី</text:span><text:soft-page-break/><text:span text:style-name="T10">ភ្នែករបស់ភិក្ខុទាំងឡាយនេះក្តី</text:span><text:span text:style-name="T9"> </text:span><text:span text:style-name="T10">។បេ។</text:span><text:span text:style-name="T9"> </text:span><text:span text:style-name="T10">គប្បីបានចន្លោះ អំពីអណ្តាតក្តី។បេ។</text:span><text:span text:style-name="T9"> </text:span><text:span text:style-name="T10">គប្បីបានចន្លោះ អំពីចិត្តក្តី</text:span><text:span text:style-name="T9"> </text:span><text:span text:style-name="T10">ក៏យ៉ាងនោះឯង។</text:span><text:span text:style-name="T9"> </text:span><text:span text:style-name="T10">ម្នាលភិក្ខុទាំងឡាយ</text:span><text:span text:style-name="T9"> </text:span><text:span text:style-name="T10">ព្រោះហេតុនោះ</text:span><text:span text:style-name="T9"> </text:span><text:span text:style-name="T10">អ្នកទាំងឡាយ ត្រូវមានទ្វារ​រក្សា ក្នុងឥន្រ្ទិយទាំងឡាយ</text:span><text:span text:style-name="T9"> </text:span><text:span text:style-name="T10">ឃើញរូបដោយចក្ខុ </text:span><text:span text:style-name="T9">​</text:span><text:span text:style-name="T10">កុំប្រកាន់យកនិមិត្ត</text:span><text:span text:style-name="T9"> </text:span><text:span text:style-name="T10">កុំប្រកាន់យកអនុព្យព្ជានៈ</text:span><text:span text:style-name="T9"> </text:span><text:span text:style-name="T10">អភិជ្ឈា និងទោមនស្ស</text:span><text:span text:style-name="T9"> </text:span><text:span text:style-name="T10">ជាអកុសលធម៌ ដ៏លាមក</text:span><text:span text:style-name="T9"> </text:span><text:span text:style-name="T10">គប្បីគ្របសង្កត់ នូវបុគ្គល ដែល​មិន​សង្រួមចក្ខុន្រ្ទិយនុ៎ះ</text:span><text:span text:style-name="T9"> </text:span><text:span text:style-name="T10">ព្រោះហេតុមិនសង្រួមចក្ខុន្រ្ទិយណា</text:span><text:span text:style-name="T9"> </text:span><text:span text:style-name="T10">អ្នកទាំងឡាយ ចូរ​ប្រតិបត្តិ ដើម្បី​សង្រួមចក្ខុន្រ្ទិយនោះ</text:span><text:span text:style-name="T9"> </text:span><text:span text:style-name="T10">រក្សាចក្ខុន្រ្ទិយនោះ</text:span><text:span text:style-name="T9"> </text:span><text:span text:style-name="T10">ដល់នូវការសង្រួមក្នុងចក្ខុន្រ្ទិយ។</text:span><text:span text:style-name="T9"> </text:span><text:span text:style-name="T10">ឮសម្លេងដោយត្រចៀក</text:span><text:span text:style-name="T9">​</text:span><text:span text:style-name="T10">។</text:span><text:span text:style-name="T9"> </text:span><text:span text:style-name="T10">ធុំក្លិនដោយច្រមុះ។</text:span><text:span text:style-name="T9"> </text:span><text:span text:style-name="T10">ជញ្ជាបរសដោយអណ្តាត។</text:span><text:span text:style-name="T9">​ </text:span><text:span text:style-name="T10">ពាល់ត្រូវផោដ្ឋព្វៈ ដោយកាយ។</text:span><text:span text:style-name="T9"> </text:span><text:span text:style-name="T6">ដឹងច្បាស់ នូវធម៌ដោយចិត្ត</text:span><text:span text:style-name="T5"> </text:span><text:span text:style-name="T6">កុំប្រកាន់យកនិមិត្ត</text:span><text:span text:style-name="T5"> </text:span><text:span text:style-name="T6">កុំប្រកាន់យកអនុព្យព្ជានៈ អភិជ្ឈា និងទោសមនស្ស</text:span><text:span text:style-name="T5"> </text:span><text:span text:style-name="T6">ជាអកុសលធម៌ដ៏លាមក</text:span><text:span text:style-name="T5"> </text:span><text:span text:style-name="T6">គប្បីគ្របសង្កត់ នូវបុគ្គល ដែលមិនសង្រួមមនិន្រ្ទិយនោះ</text:span><text:span text:style-name="T5"> </text:span><text:span text:style-name="T6">ព្រោះហេតុ​មិន​សង្រួម​មនិន្រ្ទិយ​ណា</text:span><text:span text:style-name="T5"> </text:span><text:span text:style-name="T6">អ្នកទាំងឡាយ</text:span><text:span text:style-name="T5"> </text:span><text:span text:style-name="T6">ចូរប្រតិបត្តិ ដើម្បីសង្រួមមនិន្រ្ទិយនោះ រក្សាមនិន្រ្ទិយនោះ</text:span><text:span text:style-name="T5"> </text:span><text:span text:style-name="T6">ដល់​នូវ​ការ​សង្រួម ក្នុងមនិន្រ្ទិយនោះ។</text:span><text:span text:style-name="T5"> </text:span><text:span text:style-name="T6">ម្នាលភិក្ខុទាំងឡាយ</text:span><text:span text:style-name="T5"> </text:span><text:span text:style-name="T6">កាលណាអ្នកទាំងឡាយ មាន​ទ្វារ​រក្សាហើយ ក្នុងឥន្រ្ទិយទាំងឡាយ</text:span><text:span text:style-name="T5"> </text:span><text:span text:style-name="T6">សម្រេចសម្រាន្តនៅ។</text:span><text:span text:style-name="T5"> </text:span><text:span text:style-name="T6">កាលនោះ មារមានចិត្តបាប កាលបើមិនបានឱកាសនឹងលាកចិត្ត គេចចេញអំពីអ្នកទាំងឡាយទៅ។</text:span><text:span text:style-name="T5"> </text:span><text:span text:style-name="T6">ដូចជា​ចចក លាកចិត្ត គេចចេញ</text:span><text:span text:style-name="T5"> </text:span><text:span text:style-name="T6">អំពីអណ្តើក ដូច្នោះដែរ។</text:span><text:span text:style-name="T5"> </text:span></text:p>
      <text:p text:style-name="P1"><text:span text:style-name="T5">[</text:span><text:span text:style-name="T6">៣១៩]</text:span><text:span text:style-name="T5"> </text:span><text:span text:style-name="T10">ភិក្ខុមិនអាស្រ័យនូវមនោវិតក្កៈ</text:span><text:span text:style-name="T5"> </text:span><text:span text:style-name="T10">មិនបៀតបៀនបុគ្គល</text:span><text:span text:style-name="T5">​</text:span><text:span text:style-name="T10">ដទៃ</text:span><text:span text:style-name="T5"> </text:span><text:span text:style-name="T10">បរិនិព្វានហើយ</text:span><text:span text:style-name="T5"> </text:span><text:span text:style-name="T10">មិនតិះដៀលបុគ្គលណាមួយឡើយ</text:span><text:span text:style-name="T5"> </text:span><text:span text:style-name="T10">ដូចជាអណ្តើកសង្កល់ លឹបនូវអវយវៈទាំងឡាយ ចូលក្នុងស្នូករបស់ខ្លួន។</text:span><text:span text:style-name="T5"> </text:span><text:span text:style-name="T10">ចប់ សូត្រ ទី៣។</text:span><text:span text:style-name="T5"> </text:span></text:p>
      <text:p text:style-name="P1"><text:span text:style-name="T13">[</text:span><text:span text:style-name="T14">៣២០]</text:span><text:span text:style-name="T13"> </text:span><text:span text:style-name="T12">សម័យមួយ</text:span><text:span text:style-name="T13"> </text:span><text:span text:style-name="T12">ព្រះមានព្រះភាគ</text:span><text:span text:style-name="T13"> </text:span><text:span text:style-name="T12">ទ្រង់គង់នៅជិតឆ្នេរទន្លេគង្គា</text:span><text:span text:style-name="T13"> </text:span><text:span text:style-name="T12">ទៀបក្រុង​អជេ្ឈយៈ។</text:span><text:span text:style-name="T5"> </text:span><text:span text:style-name="T10">ព្រះមានព្រះភាគ ទ្រង់បានទតឃើញកំណាត់ឈើដ៏ធំ</text:span><text:span text:style-name="T5"> </text:span><text:span text:style-name="T10">កំពុងអណ្តែត​តាម​ខ្សែទឹក</text:span><text:span text:style-name="T5"> </text:span><text:span text:style-name="T10">ក្នុងឆ្នេរទន្លេគង្គា</text:span><text:span text:style-name="T5"> </text:span><text:span text:style-name="T10">លុះទតហើយ ទ្រង់ត្រាស់នឹងភិក្ខុទាំងឡាយថា</text:span><text:span text:style-name="T5"> </text:span><text:span text:style-name="T10">ម្នាលភិក្ខុទាំងឡាយ</text:span><text:span text:style-name="T5"> </text:span><text:span text:style-name="T10">អ្នកទាំងឡាយ ឃើញកំណាត់ឈើឯណោះ</text:span><text:span text:style-name="T5"> </text:span><text:span text:style-name="T10">កំពុងអណ្តែត តាមខ្សែទឹក​ទន្លេ</text:span><text:soft-page-break/><text:span text:style-name="T10">គង្គាដែរឬ។</text:span><text:span text:style-name="T5"> </text:span><text:span text:style-name="T10">ព្រះករុណា</text:span><text:span text:style-name="T5"> </text:span><text:span text:style-name="T10">ព្រះអង្គ។</text:span><text:span text:style-name="T5"> </text:span><text:span text:style-name="T10">ម្នាលភិក្ខុទាំងឡាយ</text:span><text:span text:style-name="T5"> </text:span><text:span text:style-name="T10">បើកំណាត់ឈើ មិនអណ្តែតមកកាន់ត្រើយអាយ</text:span><text:span text:style-name="T5"> </text:span><text:span text:style-name="T10">មិនទៅកាន់ត្រើយនាយ មិនលិចចុះក្នុងកណ្តាល</text:span><text:span text:style-name="T5"> </text:span><text:span text:style-name="T10">មិនរសាត់ឡើងទៅលើគោក</text:span><text:span text:style-name="T5"> </text:span><text:span text:style-name="T10">មិនមានមនុស្សចាប់យក</text:span><text:span text:style-name="T5"> </text:span><text:span text:style-name="T10">មិនមានអមនុស្សចាប់យក</text:span><text:span text:style-name="T5"> </text:span><text:span text:style-name="T10">មិនមានទឹកវល់កួចយក និងមិនស្អុយខាងក្នុងទេ។</text:span><text:span text:style-name="T5"> </text:span><text:span text:style-name="T10">ម្នាលភិក្ខុទាំងឡាយ</text:span><text:span text:style-name="T5"> </text:span><text:span text:style-name="T10">កាលបើយ៉ាងនេះ</text:span><text:span text:style-name="T5"> </text:span><text:span text:style-name="T10">កំណាត់ឈើនោះ នឹងរសាត់ទៅរកសមុទ្រ</text:span><text:span text:style-name="T5"> </text:span><text:span text:style-name="T10">រេទៅរកសមុទ្រ</text:span><text:span text:style-name="T5"> </text:span><text:span text:style-name="T10">ងាកទៅរកសមុទ្រ។</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ព្រោះថាខ្សែទឹកទន្លេគង្គា</text:span><text:span text:style-name="T5"> </text:span><text:span text:style-name="T10">ហូរទៅរក​សមុទ្រ</text:span><text:span text:style-name="T5"> </text:span><text:span text:style-name="T10">រេទៅរកសមុទ្រ</text:span><text:span text:style-name="T5"> </text:span><text:span text:style-name="T10">ងាកទៅរកសមុទ្រ យ៉ាងណាមិញ។</text:span><text:span text:style-name="T5"> </text:span><text:span text:style-name="T10">ម្នាលភិក្ខុទាំងឡាយ</text:span><text:span text:style-name="T5"> </text:span><text:span text:style-name="T10">បើអ្នកទាំងឡាយ</text:span><text:span text:style-name="T5"> </text:span><text:span text:style-name="T10">មិនឡើងកាន់ត្រើយខាងអាយ</text:span><text:span text:style-name="T5"> </text:span><text:span text:style-name="T10">មិនឆ្លងទៅកាន់ត្រើយខាងនាយ</text:span><text:span text:style-name="T5"> </text:span><text:span text:style-name="T10">មិនលិចចុះត្រង់កណ្តាល</text:span><text:span text:style-name="T5"> </text:span><text:span text:style-name="T10">មិនរសាត់ឡើងលើគោក</text:span><text:span text:style-name="T5"> </text:span><text:span text:style-name="T10">មិនមានមនុស្សចាប់យក</text:span><text:span text:style-name="T5"> </text:span><text:span text:style-name="T10">មិនមានអមនុស្សចាប់យក</text:span><text:span text:style-name="T5"> </text:span><text:span text:style-name="T10">មិនមានទឹកវល់កួចយក</text:span><text:span text:style-name="T5"> </text:span><text:span text:style-name="T10">និងមិនស្អុយខាងក្នុងទេ។</text:span><text:span text:style-name="T5"> </text:span><text:span text:style-name="T10">ម្នាលភិក្ខុ</text:span><text:span text:style-name="T6">​</text:span><text:span text:style-name="T10">ទាំងឡាយ កាលបើយ៉ាងនេះ</text:span><text:span text:style-name="T5"> </text:span><text:span text:style-name="T10">អ្នកទាំងឡាយ</text:span><text:span text:style-name="T5"> </text:span><text:span text:style-name="T10">នឹងឱនទៅរកព្រះនិព្វាន</text:span><text:span text:style-name="T5"> </text:span><text:span text:style-name="T10">រេទៅ​រក​ព្រះនិព្វាន</text:span><text:span text:style-name="T5"> </text:span><text:span text:style-name="T10">ងាកទៅរកព្រះនិព្វាន។</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ព្រោះថា</text:span><text:span text:style-name="T5"> </text:span><text:span text:style-name="T10">សម្មាទិដ្ឋិ តែងឱនទៅរកព្រះនិព្វាន រេទៅរកព្រះនិព្វាន ងាកទៅរកព្រះនិព្វាន</text:span><text:span text:style-name="T5"> </text:span><text:span text:style-name="T10">យ៉ាងនោះឯង។</text:span><text:span text:style-name="T5"> </text:span></text:p>
      <text:p text:style-name="P1"><text:span text:style-name="T5">[</text:span><text:span text:style-name="T6">៣២១]</text:span><text:span text:style-name="T5"> </text:span><text:span text:style-name="T10">កាលបើព្រះអង្គត្រាស់យ៉ាងនេះហើយ</text:span><text:span text:style-name="T5"> </text:span><text:span text:style-name="T10">ភិក្ខុមួយរូប បាន​ក្រាបបង្គំ​ទូល​ព្រះមានព្រះភាគ ដូច្នេះថា</text:span><text:span text:style-name="T5"> </text:span><text:span text:style-name="T10">បពិត្រព្រះអង្គដ៏ចម្រើន</text:span><text:span text:style-name="T5"> </text:span><text:span text:style-name="T10">អ្វីជាត្រើយអាយ</text:span><text:span text:style-name="T5"> </text:span><text:span text:style-name="T10">អ្វីជាត្រើយនាយ</text:span><text:span text:style-name="T5"> </text:span><text:span text:style-name="T10">អ្វីដែលលិចចុះក្នុងកណ្តាល</text:span><text:span text:style-name="T5"> </text:span><text:span text:style-name="T10">អ្វីដែលរសាត់ទៅលើគោក</text:span><text:span text:style-name="T5"> </text:span><text:span text:style-name="T10">អ្វីជាមនុស្សចាប់យក</text:span><text:span text:style-name="T5"> </text:span><text:span text:style-name="T10">អ្វីជាអមនុស្សចាប់យក</text:span><text:span text:style-name="T5"> </text:span><text:span text:style-name="T6">អ្វី</text:span><text:span text:style-name="T10">ជាទឹកវល់កួចយក</text:span><text:span text:style-name="T5"> </text:span><text:span text:style-name="T10">អ្វីជាសភាពស្អុយក្នុង។</text:span><text:span text:style-name="T5"> </text:span><text:span text:style-name="T10">ម្នាលភិក្ខុ</text:span><text:span text:style-name="T5"> </text:span><text:span text:style-name="T10">ពាក្យថា</text:span><text:span text:style-name="T5"> </text:span><text:span text:style-name="T10">ត្រើយអាយ នេះជាឈ្មោះ នៃអាយតនៈ ខាងក្នុង</text:span><text:span text:style-name="T5"> </text:span><text:span text:style-name="T10">៦</text:span><text:span text:style-name="T5"> </text:span><text:span text:style-name="T10">ម្នាលភិក្ខុ</text:span><text:span text:style-name="T5"> </text:span><text:span text:style-name="T10">ពាក្យថា</text:span><text:span text:style-name="T5"> </text:span><text:span text:style-name="T10">ត្រើយនាយនេះ ជាឈ្មោះ នៃអាយតនៈ ខាងក្រៅ</text:span><text:span text:style-name="T5"> </text:span><text:span text:style-name="T10">៦។</text:span><text:span text:style-name="T5"> </text:span><text:span text:style-name="T10">ម្នាលភិក្ខុ</text:span><text:span text:style-name="T5"> </text:span><text:span text:style-name="T10">ពាក្យថា</text:span><text:span text:style-name="T5"> </text:span><text:span text:style-name="T10">លិចចុះក្នុងកណ្តាល</text:span><text:span text:style-name="T5"> </text:span><text:span text:style-name="T10">នេះជាឈ្មោះ នៃនន្ទិរាគ។</text:span><text:span text:style-name="T5"> </text:span><text:span text:style-name="T10">ម្នាលភិក្ខុ</text:span><text:span text:style-name="T5"> </text:span><text:span text:style-name="T10">ពាក្យថា</text:span><text:span text:style-name="T5"> </text:span><text:span text:style-name="T10">រសាត់ទៅលើគោក</text:span><text:span text:style-name="T5"> </text:span><text:span text:style-name="T10">នេះជាឈ្មោះ នៃអស្មិមានៈ។</text:span><text:span text:style-name="T5"> </text:span><text:span text:style-name="T10">ម្នាលភិក្ខុ</text:span><text:span text:style-name="T5"> </text:span><text:span text:style-name="T10">ចុះមនុស្សចាប់យក</text:span><text:span text:style-name="T5"> </text:span><text:span text:style-name="T10">តើដូចម្តេច។</text:span><text:span text:style-name="T5"> </text:span><text:span text:style-name="T10">ម្នាលភិក្ខុ</text:span><text:span text:style-name="T5"> </text:span><text:span text:style-name="T10">ភិក្ខុក្នុងសាសនានេះ</text:span><text:span text:style-name="T5"> </text:span><text:span text:style-name="T10">នៅច្រឡូកច្រឡំ ដោយពួកគ្រហស្ថ</text:span><text:span text:style-name="T5"> </text:span><text:span text:style-name="T10">មានសេចក្តីរីករាយជាមួយគ្នា</text:span><text:span text:style-name="T5"> </text:span><text:span text:style-name="T10">មានសេចក្តី​សោយសោកជាមួយគ្នា</text:span><text:span text:style-name="T5"> </text:span><text:span text:style-name="T10">កាលបើពួក</text:span><text:soft-page-break/><text:span text:style-name="T10">គ្រហស្ថបានសុខ</text:span><text:span text:style-name="T5"> </text:span><text:span text:style-name="T10">ក៏បានសេចក្តីសុខ</text:span><text:span text:style-name="T5"> </text:span><text:span text:style-name="T10">កាលបើពួកគ្រហស្ថបានទុក្ខ</text:span><text:span text:style-name="T5"> </text:span><text:span text:style-name="T10">ក៏បានសេចក្តីទុក្ខ</text:span><text:span text:style-name="T5"> </text:span><text:span text:style-name="T10">កាលបើកិច្ច ដែលត្រូវធ្វើកើតឡើង</text:span><text:span text:style-name="T5"> </text:span><text:span text:style-name="T10">ក៏ខំប្រឹងប្រែងធ្វើ ដោយខ្លួនឯង។</text:span><text:span text:style-name="T5"> </text:span><text:span text:style-name="T10">ម្នាលភិក្ខុ</text:span><text:span text:style-name="T5"> </text:span><text:span text:style-name="T10">នេះហៅថា</text:span><text:span text:style-name="T5"> </text:span><text:span text:style-name="T10">មនុស្សចាប់យក។</text:span><text:span text:style-name="T5"> </text:span><text:span text:style-name="T10">ម្នាលភិក្ខុ</text:span><text:span text:style-name="T5"> </text:span><text:span text:style-name="T10">ចុះអមនុស្សចាប់យក</text:span><text:span text:style-name="T5"> </text:span><text:span text:style-name="T10">តើដូចម្តេច។</text:span><text:span text:style-name="T5">​ </text:span><text:span text:style-name="T10">ម្នាលភិក្ខុ</text:span><text:span text:style-name="T5"> </text:span><text:span text:style-name="T10">ភិក្ខុពួកខ្លះ ក្នុងសាសនានេះ</text:span><text:span text:style-name="T5"> </text:span><text:span text:style-name="T10">បានប្រព្រឹត្តព្រហ្មចរិយធម៌ ដើម្បីប្រាថ្នាទៅកើត ក្នុងពួកទេវតាណាមួយថា</text:span><text:span text:style-name="T5"> </text:span><text:span text:style-name="T10">អាត្មាអញ</text:span><text:span text:style-name="T5"> </text:span><text:span text:style-name="T10">សូមបានជាទេវតា</text:span><text:span text:style-name="T5"> </text:span><text:span text:style-name="T10">ឬជាទេវតាណាមួយ ដោយសីល ឬដោយវត្ត</text:span><text:span text:style-name="T5"> </text:span><text:span text:style-name="T10">ដោយ​តបៈ ឬដោយ​ព្រហ្មចរិយធម៌នេះ។</text:span><text:span text:style-name="T5"> </text:span><text:span text:style-name="T10">ម្នាលភិក្ខុ</text:span><text:span text:style-name="T5"> </text:span><text:span text:style-name="T10">នេះហៅថា</text:span><text:span text:style-name="T5"> </text:span><text:span text:style-name="T10">អមនុស្សចាប់យក។</text:span><text:span text:style-name="T5"> </text:span><text:span text:style-name="T10">ម្នាលភិក្ខុ</text:span><text:span text:style-name="T5"> </text:span><text:span text:style-name="T10">ពាក្យថា</text:span><text:span text:style-name="T5"> </text:span><text:span text:style-name="T10">ទឹកវល់កួចយក</text:span><text:span text:style-name="T5"> </text:span><text:span text:style-name="T10">នេះជាឈ្មោះ នៃកាមគុណ</text:span><text:span text:style-name="T5"> </text:span><text:span text:style-name="T10">៥។</text:span><text:span text:style-name="T5"> ​</text:span><text:span text:style-name="T10">ម្នាលភិក្ខុ</text:span><text:span text:style-name="T5"> </text:span><text:span text:style-name="T10">ចុះបុគ្គលមាន​សភាព​ស្អុយខាងក្នុង</text:span><text:span text:style-name="T5"> </text:span><text:span text:style-name="T10">តើដូចម្តេច។</text:span><text:span text:style-name="T5"> </text:span><text:span text:style-name="T10">ម្នាលភិក្ខុ</text:span><text:span text:style-name="T5"> </text:span><text:span text:style-name="T10">ភិក្ខុពួកខ្លះ</text:span><text:span text:style-name="T5"> </text:span><text:span text:style-name="T10">ក្នុងសាសនានេះ ជាអ្នកទ្រុស្តសីល</text:span><text:span text:style-name="T5"> </text:span><text:span text:style-name="T10">មានធម៌ដ៏លាមក</text:span><text:span text:style-name="T5"> </text:span><text:span text:style-name="T10">មិនស្អាត</text:span><text:span text:style-name="T5"> </text:span><text:span text:style-name="T10">មានមារយាទ ដែលបុគ្គលដទៃ គប្បីរង្កៀស</text:span><text:span text:style-name="T5"> </text:span><text:span text:style-name="T10">មានអំពើបិទបាំងទុក</text:span><text:span text:style-name="T5"> </text:span><text:span text:style-name="T10">មិនមែនជាសមណៈ</text:span><text:span text:style-name="T5"> </text:span><text:span text:style-name="T10">ប្តេជ្ញាថា</text:span><text:span text:style-name="T5"> </text:span><text:span text:style-name="T10">ជាសមណៈ</text:span><text:span text:style-name="T5"> </text:span><text:span text:style-name="T10">មិនមែនជាព្រហ្មចារី</text:span><text:span text:style-name="T5"> </text:span><text:span text:style-name="T10">ប្តេជ្ញាថា ជាព្រហ្មចារី</text:span><text:span text:style-name="T5"> </text:span><text:span text:style-name="T10">ស្អុយខាងក្នុង</text:span><text:span text:style-name="T5"> </text:span><text:span text:style-name="T10">មានចិត្តទទឹកដោយរាគៈ</text:span><text:span text:style-name="T5"> </text:span><text:span text:style-name="T10">មានសេចក្តីស្មោកគ្រោក</text:span><text:span text:style-name="T5"> </text:span><text:span text:style-name="T10">ដោយ​កិលេស។</text:span><text:span text:style-name="T5"> </text:span><text:span text:style-name="T10">ម្នាលភិក្ខុ នេះហៅថា</text:span><text:span text:style-name="T5"> </text:span><text:span text:style-name="T10">បុគ្គលមានសភាព</text:span><text:span text:style-name="T5"> </text:span><text:span text:style-name="T10">ជាអ្នកស្អុយខាងក្នុង។</text:span><text:span text:style-name="T5"> </text:span></text:p>
      <text:p text:style-name="P1"><text:span text:style-name="T5">[</text:span><text:span text:style-name="T6">៣២២]</text:span><text:span text:style-name="T5"> </text:span><text:span text:style-name="T10">សម័យនោះឯង</text:span><text:span text:style-name="T5"> </text:span><text:span text:style-name="T10">នន្ទគោបាល</text:span><text:span text:style-name="T5"> (</text:span><text:span text:style-name="T10"> នាយគោបាល ឈ្មោះនន្ទៈ</text:span><text:span text:style-name="T5"> ) </text:span><text:span text:style-name="T10">ឋិតនៅក្នុង​ទីជិតព្រះមានព្រះភាគ។</text:span><text:span text:style-name="T5"> </text:span><text:span text:style-name="T10">លំដាប់នោះ</text:span><text:span text:style-name="T5"> </text:span><text:span text:style-name="T10">នន្ទគោបាល បានក្រាបបង្គំទូល​ព្រះមានព្រះភាគ ដូច្នេះថា</text:span><text:span text:style-name="T5"> </text:span><text:span text:style-name="T10">បពិត្រព្រះអង្គដ៏ចម្រើន</text:span><text:span text:style-name="T5"> </text:span><text:span text:style-name="T10">ខ្ញុំព្រះអង្គ មិនឡើងមកកាន់ត្រើយអាយ</text:span><text:span text:style-name="T5"> </text:span><text:span text:style-name="T10">មិនឆ្លង​ទៅកាន់ត្រើយនាយ</text:span><text:span text:style-name="T5"> </text:span><text:span text:style-name="T10">មិនលិចចុះ</text:span><text:span text:style-name="T5"> </text:span><text:span text:style-name="T10">ត្រង់កណ្តាល</text:span><text:span text:style-name="T5"> </text:span><text:span text:style-name="T10">មិនរសាត់ទៅលើគោក</text:span><text:span text:style-name="T5"> </text:span><text:span text:style-name="T10">មិនមានមនុស្សចាប់យក</text:span><text:span text:style-name="T5"> </text:span><text:span text:style-name="T10">មិនមានអមនុស្សចាប់យក</text:span><text:span text:style-name="T5"> </text:span><text:span text:style-name="T10">មិនមានទឹកវល់​កួចយក</text:span><text:span text:style-name="T5"> </text:span><text:span text:style-name="T10">និងមិនស្អុយខាងក្នុងទេ</text:span><text:span text:style-name="T5"> </text:span><text:span text:style-name="T10">បពិត្រព្រះអង្គដ៏ចម្រើន</text:span><text:span text:style-name="T5"> </text:span><text:span text:style-name="T10">សូមមេត្តាប្រោស</text:span><text:span text:style-name="T5"> </text:span><text:span text:style-name="T10">ខ្ញុំព្រះអង្គ គប្បី​បានបព្វជ្ជា បានឧបសម្បទា</text:span><text:span text:style-name="T5"> </text:span><text:span text:style-name="T10">ក្នុងសំណាក់ នៃព្រះមានព្រះភាគ។</text:span><text:span text:style-name="T5"> </text:span><text:span text:style-name="T10">ម្នាលនន្ទៈ</text:span><text:span text:style-name="T5"> </text:span><text:span text:style-name="T10">បើដូច្នោះ</text:span><text:span text:style-name="T5"> </text:span><text:span text:style-name="T10">ចូរអ្នក​ប្រគល់គោទាំងឡាយ ឲ្យដល់ម្ចាស់គេវិញចុះ។</text:span><text:span text:style-name="T5"> </text:span><text:span text:style-name="T10">បពិត្រព្រះអង្គដ៏ចម្រើន</text:span><text:span text:style-name="T5"> </text:span><text:span text:style-name="T10">មេគោទាំង​ឡាយ ដែលជាប់ចំពាក់ដោយកូនគោ</text:span><text:span text:style-name="T5"> </text:span><text:span text:style-name="T10">នឹងទៅតាម</text:span><text:span text:style-name="T5"> (</text:span><text:span text:style-name="T10">កូនគោ</text:span><text:span text:style-name="T5">)</text:span><text:span text:style-name="T10">។</text:span><text:span text:style-name="T5"> </text:span><text:span text:style-name="T10">ម្នាលនន្ទៈ</text:span><text:span text:style-name="T5"> </text:span><text:span text:style-name="T10">ណ្ហើយចុះ ចូរអ្នកប្រគល់គោ ឲ្យម្ចាស់គេចុះ។</text:span><text:span text:style-name="T5"> </text:span><text:span text:style-name="T10">លំដាប់នោះ</text:span><text:span text:style-name="T5"> </text:span><text:span text:style-name="T10">នន្ទគោបាល ប្រគល់គោទាំងឡាយ ឲ្យដល់ម្ចាស់ហើយ</text:span><text:span text:style-name="T5"> </text:span><text:span text:style-name="T10">ក៏ចូលទៅគាល់</text:span><text:soft-page-break/><text:span text:style-name="T10">ព្រះមានព្រះភាគ</text:span><text:span text:style-name="T5"> </text:span><text:span text:style-name="T10">លុះចូលទៅដល់ហើយ</text:span><text:span text:style-name="T5"> </text:span><text:span text:style-name="T10">បានក្រាបបង្គំទូលព្រះមានព្រះភាគ</text:span><text:span text:style-name="T5"> </text:span><text:span text:style-name="T10">ដូច្នេះថា</text:span><text:span text:style-name="T5"> </text:span><text:span text:style-name="T10">បពិត្រព្រះអង្គដ៏ចម្រើន</text:span><text:span text:style-name="T5"> </text:span><text:span text:style-name="T10">គោទាំងឡាយ</text:span><text:span text:style-name="T5"> </text:span><text:span text:style-name="T10">ខ្ញុំព្រះអង្គ បានប្រគល់ឲ្យម្ចាស់គេហើយ</text:span><text:span text:style-name="T5"> </text:span><text:span text:style-name="T10">បពិត្រព្រះអង្គដ៏ចម្រើន ខ្ញុំព្រះអង្គ គប្បីបានបព្វជ្ជា</text:span><text:span text:style-name="T5"> </text:span><text:span text:style-name="T10">បានឧបសម្បទា</text:span><text:span text:style-name="T5"> </text:span><text:span text:style-name="T10">ក្នុងសំណាក់ នៃព្រះមានព្រះភាគ។</text:span><text:span text:style-name="T5"> </text:span><text:span text:style-name="T10">នន្ទគោបាល ក៏បានបព្វជ្ជា</text:span><text:span text:style-name="T5"> </text:span><text:span text:style-name="T10">បានឧបសម្បទា</text:span><text:span text:style-name="T5"> </text:span><text:span text:style-name="T10">ក្នុងសំណាក់ នៃព្រះមានព្រះភាគ។</text:span><text:span text:style-name="T5"> </text:span><text:span text:style-name="T10">លុះ</text:span><text:span text:style-name="T6">​</text:span><text:span text:style-name="T10">ព្រះនន្ទៈមាន​អាយុ</text:span><text:span text:style-name="T5"> </text:span><text:span text:style-name="T10">បានឧបសម្បទា មិនយូរប៉ុន្មាន</text:span><text:span text:style-name="T5"> </text:span><text:span text:style-name="T10">ជាបុគ្គលម្នាក់ឯង</text:span><text:span text:style-name="T5"> </text:span><text:span text:style-name="T10">ចៀសចេញទៅ។បេ។</text:span><text:span text:style-name="T5"> </text:span><text:span text:style-name="T10">បណ្តា​ព្រះអរហន្តទាំងឡាយ</text:span><text:span text:style-name="T5"> </text:span><text:span text:style-name="T10">ព្រះនន្ទៈមានអាយុ</text:span><text:span text:style-name="T5"> </text:span><text:span text:style-name="T10">ជាព្រះអរហន្តមួយអង្គដែរ។</text:span><text:span text:style-name="T5"> </text:span><text:span text:style-name="T10">ចប់ សូត្រ ទី៤។</text:span><text:span text:style-name="T5"> </text:span></text:p>
      <text:p text:style-name="P1"><text:span text:style-name="T13">[</text:span><text:span text:style-name="T14">៣២៣]</text:span><text:span text:style-name="T13"> </text:span><text:span text:style-name="T12">សម័យមួយ</text:span><text:span text:style-name="T13"> </text:span><text:span text:style-name="T12">ព្រះមានព្រះភាគ</text:span><text:span text:style-name="T13"> </text:span><text:span text:style-name="T12">ទ្រង់គង់នៅជិតឆ្នេរទន្លេគង្គា ទៀបក្រុង​កិម្មិលា។</text:span><text:span text:style-name="T5"> </text:span><text:span text:style-name="T10">ព្រះមានព្រះភាគ</text:span><text:span text:style-name="T5"> </text:span><text:span text:style-name="T10">ទ្រង់ទតឃើញកំណាត់ឈើដ៏ធំ</text:span><text:span text:style-name="T5"> </text:span><text:span text:style-name="T10">កំពុងអណ្តែត តាមខ្សែ​ទឹក​ទន្លេគង្គា លុះទតហើយ ទ្រង់ត្រាស់នឹងភិក្ខុទាំងឡាយថា</text:span><text:span text:style-name="T5"> </text:span><text:span text:style-name="T10">ម្នាលភិក្ខុទាំងឡាយ</text:span><text:span text:style-name="T5"> </text:span><text:span text:style-name="T10">អ្នកទាំងឡាយ ឃើញកំណាត់ឈើធំឯណោះ</text:span><text:span text:style-name="T5"> </text:span><text:span text:style-name="T10">កំពុងអណ្តែត តាមខ្សែទឹកទន្លេគង្គាដែរឬ។</text:span><text:span text:style-name="T5"> </text:span><text:span text:style-name="T10">ព្រះករុណា ព្រះអង្គ។បេ។</text:span><text:span text:style-name="T5"> </text:span><text:span text:style-name="T10">កាលព្រះមានព្រះភាគ ទ្រង់ត្រាស់យ៉ាងនេះហើយ</text:span><text:span text:style-name="T5"> </text:span><text:span text:style-name="T10">ព្រះ​កិម្មិលៈ​មានអាយុ</text:span><text:span text:style-name="T5"> </text:span><text:span text:style-name="T10">បានក្រាបបង្គំទូលព្រះមានព្រះភាគ ដូច្នេះថា</text:span><text:span text:style-name="T5"> </text:span><text:span text:style-name="T10">បពិត្រព្រះអង្គដ៏ចម្រើន</text:span><text:span text:style-name="T5"> </text:span><text:span text:style-name="T10">អ្វីជាត្រើយអាយ។បេ។</text:span><text:span text:style-name="T5"> </text:span><text:span text:style-name="T10">ម្នាលកិម្មិលៈ ចុះបុគ្គលមានសភាពស្អុយខាងក្នុង</text:span><text:span text:style-name="T5"> </text:span><text:span text:style-name="T10">តើដូចម្តេច។</text:span><text:span text:style-name="T5"> </text:span><text:span text:style-name="T10">ម្នាលកិម្មិលៈ</text:span><text:span text:style-name="T5"> </text:span><text:span text:style-name="T10">ភិក្ខុក្នុងសាសនានេះ ត្រូវអាបត្តិ ជាគ្រឿងសៅហ្មងណាមួយ</text:span><text:span text:style-name="T5"> </text:span><text:span text:style-name="T10">មិនបានចេញចាកអាបត្តិ តាមសភាពសមគួរ</text:span><text:span text:style-name="T5"> </text:span><text:span text:style-name="T10">ម្នាលកិម្មិលៈ</text:span><text:span text:style-name="T5"> </text:span><text:span text:style-name="T10">នេះហៅថា</text:span><text:span text:style-name="T5"> </text:span><text:span text:style-name="T10">បុគ្គលមានសភាពស្អុយខាងក្នុង។</text:span><text:span text:style-name="T5"> </text:span><text:span text:style-name="T10">ចប់ សូត្រ ទី៥</text:span><text:span text:style-name="T5">​</text:span><text:span text:style-name="T10">។</text:span><text:span text:style-name="T5"> </text:span></text:p>
      <text:p text:style-name="P1"><text:span text:style-name="T5">[</text:span><text:span text:style-name="T10">៣២៤]</text:span><text:span text:style-name="T5"> </text:span><text:span text:style-name="T10">សម័យមួយ</text:span><text:span text:style-name="T5"> </text:span><text:span text:style-name="T10">ព្រះមានព្រះភាគ ទ្រង់គង់នៅក្នុងនិគ្រោធារាម</text:span><text:span text:style-name="T5"> </text:span><text:span text:style-name="T10">ទៀប​ក្រុង​កបិលព័ស្តុ</text:span><text:span text:style-name="T5"> </text:span><text:span text:style-name="T10">ក្នុងដែនសក្កៈ។</text:span><text:span text:style-name="T5"> </text:span><text:span text:style-name="T10">សម័យនោះឯង</text:span><text:span text:style-name="T5"> </text:span><text:span text:style-name="T10">ព្រះដំណាក់ថ្មី</text:span><text:span text:style-name="T5"> </text:span><text:span text:style-name="T10">ដែលពួកសក្យៈ នៅក្នុងក្រុង​កបិលព័ស្តុ</text:span><text:span text:style-name="T5"> </text:span><text:span text:style-name="T10">ទើបនឹងធ្វើហើយ</text:span><text:span text:style-name="T5"> </text:span><text:span text:style-name="T10">មិនយូរប៉ុន្មាន</text:span><text:span text:style-name="T5"> </text:span><text:span text:style-name="T10">ដែលសមណៈ ឬព្រាហ្មណ៍</text:span><text:span text:style-name="T5"> </text:span><text:span text:style-name="T10">ឬមនុស្ស​ណាមួយ</text:span><text:span text:style-name="T5"> </text:span><text:span text:style-name="T10">មិនទាន់ដែលបានមកសំណាក់អាស្រ័យនៅឡើយ។</text:span><text:span text:style-name="T5"> </text:span><text:span text:style-name="T10">លំដាប់នោះ</text:span><text:span text:style-name="T5"> </text:span><text:span text:style-name="T10">ពួកសក្យៈ នៅក្នុងក្រុងកបិលព័ស្តុ ចូលទៅគាល់ព្រះមានព្រះភាគ</text:span><text:span text:style-name="T5"> </text:span><text:span text:style-name="T10">លុះចូលទៅដល់ហើយ</text:span><text:span text:style-name="T5"> </text:span><text:span text:style-name="T10">ក៏</text:span><text:soft-page-break/><text:span text:style-name="T10">ថ្វាយបង្គំព្រះមានព្រះភាគ</text:span><text:span text:style-name="T5"> </text:span><text:span text:style-name="T10">ហើយអង្គុយក្នុងទីដ៏សមគួរ។</text:span><text:span text:style-name="T5"> </text:span><text:span text:style-name="T10">លុះពួកសក្យៈ នៅ​ក្នុង​ក្រុង​កបិលព័ស្តុ</text:span><text:span text:style-name="T5"> </text:span><text:span text:style-name="T10">អង្គុយក្នុងទីដ៏សមគួរហើយ</text:span><text:span text:style-name="T5"> </text:span><text:span text:style-name="T10">បានក្រាបបង្គំទូលព្រះមានព្រះភាគ ដូច្នេះថា</text:span><text:span text:style-name="T5"> </text:span><text:span text:style-name="T10">បពិត្រព្រះអង្គដ៏ចម្រើន</text:span><text:span text:style-name="T5"> </text:span><text:span text:style-name="T10">ក្នុងទីឯណោះ</text:span><text:span text:style-name="T5"> </text:span><text:span text:style-name="T10">ព្រះដំណាក់ថ្មី ដែលពួក​សក្យៈ នៅក្នុងក្រុងកបិលព័ស្តុ</text:span><text:span text:style-name="T5"> </text:span><text:span text:style-name="T10">ទើបតែនឹងសង់ហើយ មិនយូរប៉ុន្មាន</text:span><text:span text:style-name="T5"> </text:span><text:span text:style-name="T10">ដែលសមណៈ ឬព្រាហ្មណ៍ ឬមនុស្សណាមួយ</text:span><text:span text:style-name="T5"> </text:span><text:span text:style-name="T10">មិនទាន់ដែលបានមកសំណាក់អាស្រ័យនៅឡើយ។</text:span><text:span text:style-name="T5"> </text:span><text:span text:style-name="T10">បពិត្រព្រះអង្គដ៏ច្រើន</text:span><text:span text:style-name="T5"> </text:span><text:span text:style-name="T10">សូមព្រះមានព្រះភាគ</text:span><text:span text:style-name="T5"> </text:span><text:span text:style-name="T10">ប្រើប្រាស់ព្រះដំណាក់នោះជាមុន</text:span><text:span text:style-name="T5"> </text:span><text:span text:style-name="T10">លុះព្រះមានព្រះភាគ</text:span><text:span text:style-name="T5"> </text:span><text:span text:style-name="T10">ប្រើប្រាស់ជាមុនហើយ</text:span><text:span text:style-name="T5"> </text:span><text:span text:style-name="T10">សឹមពួកសក្យៈ នៅក្នុងក្រុង​កបិលព័ស្តុ នឹងប្រើប្រាស់ជាខាងក្រោយ</text:span><text:span text:style-name="T5"> </text:span><text:span text:style-name="T10">ការដែលព្រះអង្គប្រើប្រាស់នោះ</text:span><text:span text:style-name="T5"> </text:span><text:span text:style-name="T10">នឹង​ប្រព្រឹត្តទៅ ដើម្បីប្រយោជន៍</text:span><text:span text:style-name="T5"> </text:span><text:span text:style-name="T10">ដើម្បីសេចក្តីសុខ</text:span><text:span text:style-name="T5"> </text:span><text:span text:style-name="T10">ដល់ពួកសក្យៈ នៅក្នុងក្រុងកបិលព័ស្តុ</text:span><text:span text:style-name="T5"> </text:span><text:span text:style-name="T10">អស់កាល​ជាយូរអង្វែង។</text:span><text:span text:style-name="T5"> </text:span><text:span text:style-name="T10">ព្រះមានព្រះភាគ</text:span><text:span text:style-name="T5"> </text:span><text:span text:style-name="T10">ទ្រង់ទទួលនិមន្ត ដោយតុណ្ហីភាព។</text:span><text:span text:style-name="T5"> </text:span><text:span text:style-name="T10">លំដាប់នោះ</text:span><text:span text:style-name="T5"> </text:span><text:span text:style-name="T10">ពួកសក្យៈ</text:span><text:span text:style-name="T5"> </text:span><text:span text:style-name="T10">នៅក្នុងក្រុងកបិលព័ស្តុ</text:span><text:span text:style-name="T5"> </text:span><text:span text:style-name="T10">ដឹងថា</text:span><text:span text:style-name="T5"> </text:span><text:span text:style-name="T10">ព្រះមានព្រះភាគ ទទួលនិមន្តហើយ</text:span><text:span text:style-name="T5"> </text:span><text:span text:style-name="T10">ក៏ក្រោកអំពីអាសនៈ</text:span><text:span text:style-name="T5"> </text:span><text:span text:style-name="T10">ថ្វាយបង្គំព្រះមានព្រះភាគ</text:span><text:span text:style-name="T5"> </text:span><text:span text:style-name="T10">ធ្វើប្រទក្សិណ ហើយចូលទៅកាន់</text:span><text:span text:style-name="T6">​</text:span><text:span text:style-name="T10">ព្រះដំណាក់ថ្មី</text:span><text:span text:style-name="T5"> </text:span><text:span text:style-name="T10">លុះចូលទៅដល់ហើយ</text:span><text:span text:style-name="T5"> </text:span><text:span text:style-name="T10">រៀបចំ​ព្រះដំណាក់ ឲ្យសមគួរ ដល់ទីដែល​ត្រូវ​រៀប​ចំ​ទាំងអស់ ហើយក្រាលអាសនៈ</text:span><text:span text:style-name="T5"> </text:span><text:span text:style-name="T10">ឲ្យតំកល់ក្អមទឹក</text:span><text:span text:style-name="T5"> </text:span><text:span text:style-name="T10">អុជប្រទីបប្រេង</text:span><text:span text:style-name="T5"> </text:span><text:span text:style-name="T10">ហើយចូលទៅ</text:span><text:span text:style-name="T6">​</text:span><text:span text:style-name="T10">គាល់ព្រះមានព្រះភាគ</text:span><text:span text:style-name="T5"> </text:span><text:span text:style-name="T10">លុះចូលទៅដល់ហើយ</text:span><text:span text:style-name="T5"> </text:span><text:span text:style-name="T10">បានក្រាបបង្គំទូលព្រះមានព្រះភាគ</text:span><text:span text:style-name="T5"> </text:span><text:span text:style-name="T10">ដូច្នេះថា</text:span><text:span text:style-name="T5"> </text:span><text:span text:style-name="T10">បពិត្រព្រះអង្គដ៏ចម្រើន</text:span><text:span text:style-name="T5"> </text:span><text:span text:style-name="T10">ព្រះដំណាក់</text:span><text:span text:style-name="T5"> </text:span><text:span text:style-name="T10">បានរៀបចំសមគួរ ដល់ទីដែលត្រូវរៀបចំទាំងអស់ហើយ</text:span><text:span text:style-name="T5"> </text:span><text:span text:style-name="T10">អាសនៈ បានក្រាលហើយ</text:span><text:span text:style-name="T5"> </text:span><text:span text:style-name="T10">ក្អមទឹក បានឲ្យតំកល់​ទុកហើយ</text:span><text:span text:style-name="T5"> </text:span><text:span text:style-name="T10">ប្រទីបប្រេង ក៏ឲ្យអុជឡើងហើយ</text:span><text:span text:style-name="T5"> </text:span><text:span text:style-name="T10">បពិត្រព្រះអង្គដ៏ចម្រើន</text:span><text:span text:style-name="T5"> </text:span><text:span text:style-name="T10">សូមព្រះមានព្រះភាគ សំគាល់នូវកាល ដ៏សមគួរនឹងស្តេចទៅឥឡូវនេះ។</text:span><text:span text:style-name="T5"> </text:span></text:p>
      <text:p text:style-name="P1"><text:span text:style-name="T5">[</text:span><text:span text:style-name="T6">៣២៥]</text:span><text:span text:style-name="T5"> </text:span><text:span text:style-name="T10">លំដាប់នោះ</text:span><text:span text:style-name="T5"> </text:span><text:span text:style-name="T10">ព្រះមានព្រះភាគ</text:span><text:span text:style-name="T5"> </text:span><text:span text:style-name="T10">ទ្រង់ស្បង់ប្រដាប់បាត្រ និងចីវរ</text:span><text:span text:style-name="T5"> </text:span><text:span text:style-name="T10">មួយអន្លើ ដោយភិក្ខុសង្ឃ</text:span><text:span text:style-name="T5">​ </text:span><text:span text:style-name="T10">ស្តេចចូលទៅកាន់ព្រះដំណាក់ថ្មី</text:span><text:span text:style-name="T5"> </text:span><text:span text:style-name="T10">លុះចូលទៅដល់</text:span><text:span text:style-name="T5"> </text:span><text:span text:style-name="T10">លាងព្រះបាទទាំង​គូ​ហើយ</text:span><text:span text:style-name="T5"> </text:span><text:span text:style-name="T10">ចូលទៅកាន់ព្រះដំណាក់</text:span><text:span text:style-name="T5"> </text:span><text:span text:style-name="T10">គង់ផ្អែកនឹងសសរកន្លោង</text:span><text:span text:style-name="T5"> </text:span><text:span text:style-name="T10">ឈមព្រះភ័ក្រ្ត​ទៅទិស​ខាងកើត។</text:span><text:span text:style-name="T5"> </text:span><text:span text:style-name="T10">ចំណែកខាងភិក្ខុសង្ឃ</text:span><text:span text:style-name="T5"> </text:span><text:span text:style-name="T10">ក៏លាងបាទាទាំងឡាយ</text:span><text:span text:style-name="T5"> </text:span><text:span text:style-name="T10">ហើយចូលទៅកាន់ព្រះ​</text:span><text:soft-page-break/><text:span text:style-name="T10">ដំណាក់</text:span><text:span text:style-name="T5"> </text:span><text:span text:style-name="T10">គង់ផ្អែកនឹងជញ្ជាំងខាងលិច</text:span><text:span text:style-name="T5"> </text:span><text:span text:style-name="T10">ឈមមុខទៅទិសខាងកើត​ចោមរោម​ព្រះមានព្រះភាគ។</text:span><text:span text:style-name="T5"> </text:span><text:span text:style-name="T10">ពួកសក្យៈ នៅក្នុងក្រុងកបិលព័ស្តុ</text:span><text:span text:style-name="T5"> </text:span><text:span text:style-name="T10">លាងបាទាទាំងឡាយហើយ</text:span><text:span text:style-name="T5"> </text:span><text:span text:style-name="T10">ស្តេចចូលទៅកាន់ព្រះដំណាក់</text:span><text:span text:style-name="T5"> </text:span><text:span text:style-name="T10">គង់ផ្អែកនឹងជញ្ជាំងខាងកើត</text:span><text:span text:style-name="T5"> </text:span><text:span text:style-name="T10">ឈម​ព្រះភក្រ្តទៅ​ទិស​ខាង​លិច</text:span><text:span text:style-name="T5"> </text:span><text:span text:style-name="T10">ចោមរោមព្រះមានព្រះភាគ។</text:span><text:span text:style-name="T5"> </text:span><text:span text:style-name="T10">លំដាប់នោះ</text:span><text:span text:style-name="T5"> </text:span><text:span text:style-name="T10">ព្រះមានព្រះភាគ</text:span><text:span text:style-name="T5"> </text:span><text:span text:style-name="T10">ទ្រង់ពន្យល់​ពួកសក្យៈ នៅក្នុងក្រុងកបិលព័ស្តុ ឲ្យយល់ច្បាស់</text:span><text:span text:style-name="T5"> </text:span><text:span text:style-name="T10">ឲ្យសមាទាន</text:span><text:span text:style-name="T5"> </text:span><text:span text:style-name="T10">ឲ្យអាចហាន</text:span><text:span text:style-name="T5"> </text:span><text:span text:style-name="T10">ឲ្យរីករាយ</text:span><text:span text:style-name="T5"> </text:span><text:span text:style-name="T10">ដោយធម្មីកថា</text:span><text:span text:style-name="T5"> </text:span><text:span text:style-name="T10">អស់រាត្រីដ៏ច្រើន</text:span><text:span text:style-name="T5"> </text:span><text:span text:style-name="T10">ហើយទ្រង់បញ្ជូនទៅ ដោយព្រះពុទ្ធដីកាថា</text:span><text:span text:style-name="T5"> </text:span><text:span text:style-name="T10">ម្នាល​គោតម</text:span><text:span text:style-name="T5"> </text:span><text:span text:style-name="T10">រាត្រីភ្លឺស្វាងហើយ</text:span><text:span text:style-name="T5"> </text:span><text:span text:style-name="T10">អ្នកទាំងឡាយ ចូរសម្គាល់នូវកាលគួរ ដែលនឹងទៅ​ឥឡូវ​នេះចុះ។</text:span><text:span text:style-name="T5"> </text:span><text:span text:style-name="T10">ពួកសក្យៈ នៅក្នុងក្រុងកបិលព័ស្តុ</text:span><text:span text:style-name="T5"> </text:span><text:span text:style-name="T10">ទទួលព្រះពុទ្ធដីកា ព្រះមានព្រះភាគថា</text:span><text:span text:style-name="T5"> </text:span><text:span text:style-name="T10">ព្រះករុណា ព្រះអង្គ</text:span><text:span text:style-name="T5"> </text:span><text:span text:style-name="T10">ហើយក្រោកអំពីអាសនៈ</text:span><text:span text:style-name="T5"> </text:span><text:span text:style-name="T10">ថ្វាយបង្គំព្រះមានព្រះភាគ</text:span><text:span text:style-name="T5"> </text:span><text:span text:style-name="T10">ធ្វើប្រទក្សិណ​ ចៀសចេញទៅ។</text:span><text:span text:style-name="T5"> </text:span></text:p>
      <text:p text:style-name="P1"><text:span text:style-name="T5">[</text:span><text:span text:style-name="T10">៣២៦]</text:span><text:span text:style-name="T5"> </text:span><text:span text:style-name="T10">លំដាប់នោះ</text:span><text:span text:style-name="T5"> </text:span><text:span text:style-name="T10">ព្រះមានព្រះភាគ</text:span><text:span text:style-name="T5"> </text:span><text:span text:style-name="T10">កាលបើពួកសក្យៈ នៅក្រុងកបិលព័ស្តុ</text:span><text:span text:style-name="T5"> </text:span><text:span text:style-name="T10">ចៀសចេញទៅ មិនយូរប៉ុន្មាន</text:span><text:span text:style-name="T5"> </text:span><text:span text:style-name="T10">បានត្រាស់ហៅព្រះមហាមោគ្គលា្លនមានអាយុថា</text:span><text:span text:style-name="T5"> </text:span><text:span text:style-name="T10">ម្នាល​មោគ្គល្លាន</text:span><text:span text:style-name="T5"> </text:span><text:span text:style-name="T10">ភិក្ខុសង្ឃ មានសេចក្តីងងុយងោកងក់ទៅប្រាសហើយ</text:span><text:span text:style-name="T5"> </text:span><text:span text:style-name="T10">ម្នាលមោគ្គល្លាន</text:span><text:span text:style-name="T5"> </text:span><text:span text:style-name="T10">អ្នក​ចូរសម្តែងធម្មីកថា ដល់ភិក្ខុទាំងឡាយចុះ</text:span><text:span text:style-name="T5"> </text:span><text:span text:style-name="T10">តថាគត រួយខ្នង</text:span><text:span text:style-name="T5"> </text:span><text:span text:style-name="T10">ហេតុនោះ</text:span><text:span text:style-name="T5"> </text:span><text:span text:style-name="T10">តថាគត នឹង​សម្រាក។</text:span><text:span text:style-name="T5"> </text:span><text:span text:style-name="T10">ព្រះមហាមោគ្គល្លានមានអាយុ</text:span><text:span text:style-name="T5"> </text:span><text:span text:style-name="T10">ទទួលស្តាប់ព្រះពុទ្ធដីកា</text:span><text:span text:style-name="T5"> </text:span><text:span text:style-name="T10">ព្រះមានព្រះភាគថា</text:span><text:span text:style-name="T5"> </text:span><text:span text:style-name="T10">ព្រះករុណា</text:span><text:span text:style-name="T5"> </text:span><text:span text:style-name="T10">ព្រះអង្គ។</text:span><text:span text:style-name="T5"> </text:span><text:span text:style-name="T10">លំដាប់នោះ</text:span><text:span text:style-name="T5"> </text:span><text:span text:style-name="T10">ព្រះមានព្រះភាគ</text:span><text:span text:style-name="T5"> </text:span><text:span text:style-name="T10">ទ្រង់ឲ្យក្រាលសង្ឃាដី មានជាន់</text:span><text:span text:style-name="T5"> </text:span><text:span text:style-name="T10">៤</text:span><text:span text:style-name="T5"> </text:span><text:span text:style-name="T10">ហើយ​ទ្រង់សម្រេចសីហសេយ្យាស</text:span><text:span text:style-name="T5"> </text:span><text:span text:style-name="T10">ផ្អៀងខាងស្តាំ</text:span><text:span text:style-name="T5"> </text:span><text:span text:style-name="T10">គងព្រះបាទដោយព្រះបាទ</text:span><text:span text:style-name="T5"> </text:span><text:span text:style-name="T10">មាន​ព្រះសតិសម្បជញ្ញៈ ធ្វើនូវឧដ្ឋានសញ្ញា ទុកក្នុងព្រះហឫទ័យ</text:span><text:span text:style-name="T5"> </text:span><text:span text:style-name="T10">ក្នុងទីនោះឯង</text:span><text:span text:style-name="T5"> </text:span><text:span text:style-name="T10">ព្រះ​មហា​មោគ្គល្លាន​មានអាយុ ហៅភិក្ខុទាំងឡាយមកថា</text:span><text:span text:style-name="T5"> </text:span><text:span text:style-name="T10">ម្នាលភិក្ខុទាំង</text:span><text:span text:style-name="T12">ឡាយមានអាយុ។</text:span><text:span text:style-name="T13"> </text:span><text:span text:style-name="T12">ភិក្ខុ​ទាំងនោះ</text:span><text:span text:style-name="T13"> </text:span><text:span text:style-name="T12">ទទួលស្តាប់ព្រះមហាមោគ្គល្លានមានអាយុថា</text:span><text:span text:style-name="T13"> </text:span><text:span text:style-name="T12">ករុណា អាវុសោ។</text:span><text:span text:style-name="T5"> </text:span><text:span text:style-name="T10">ព្រះមហាមោគ្គល្លានមានអាយុ បានពោល ដូច្នេះថា</text:span><text:span text:style-name="T5"> </text:span><text:span text:style-name="T10">ម្នាលអាវុសោទាំងឡាយ</text:span><text:span text:style-name="T5"> </text:span><text:span text:style-name="T10">ខ្ញុំនឹងសម្តែង</text:span><text:span text:style-name="T5"> </text:span><text:span text:style-name="T10">នូវហេតុនៃចិត្តទទឹកដោយរាគៈផង</text:span><text:span text:style-name="T5"> </text:span><text:span text:style-name="T10">នូវហេតុនៃចិត្ត ដែលមិនទទឹក​ដោយរាគៈផង</text:span><text:span text:style-name="T5"> </text:span><text:span text:style-name="T10">ដល់</text:span><text:soft-page-break/><text:span text:style-name="T10">អ្នកទាំងឡាយ អ្នកទាំងឡាយ ចូរចាំស្តាប់រឿងនោះ</text:span><text:span text:style-name="T5"> </text:span><text:span text:style-name="T10">ចូរធ្វើទុកក្នុងចិត្ត ឲ្យប្រពៃចុះ</text:span><text:span text:style-name="T5"> </text:span><text:span text:style-name="T10">ខ្ញុំនឹងសម្តែង។</text:span><text:span text:style-name="T5"> </text:span><text:span text:style-name="T10">ភិក្ខុទាំងនោះ</text:span><text:span text:style-name="T5"> </text:span><text:span text:style-name="T10">ទទួលស្តាប់ព្រះមហាមោគ្គល្លានមានអាយុថា</text:span><text:span text:style-name="T5"> </text:span><text:span text:style-name="T10">ករុណា</text:span><text:span text:style-name="T5"> </text:span><text:span text:style-name="T10">អាវុសោ។</text:span><text:span text:style-name="T5"> </text:span><text:span text:style-name="T10">ទើបព្រះមហាមោគ្គល្លានមានអាយុ បានពោល ដូច្នេះថា</text:span><text:span text:style-name="T5"> </text:span><text:span text:style-name="T10">ម្នាលអាវុសោទាំងឡាយ</text:span><text:span text:style-name="T5"> </text:span><text:span text:style-name="T10">ភិក្ខុមានចិត្តទទឹកដោយរាគៈ</text:span><text:span text:style-name="T5"> </text:span><text:span text:style-name="T10">តើដូចម្តេច។</text:span><text:span text:style-name="T5"> </text:span><text:span text:style-name="T10">ម្នាលអាវុសោទាំងឡាយ</text:span><text:span text:style-name="T5"> </text:span><text:span text:style-name="T10">ភិក្ខុក្នុងសាសនានេះ</text:span><text:span text:style-name="T5"> </text:span><text:span text:style-name="T10">ឃើញរូបដោយចក្ខុហើយ ជ្រប់​ក្នុង​រូបជាទីស្រឡាញ់</text:span><text:span text:style-name="T5"> </text:span><text:span text:style-name="T10">ព្យាបាទក្នុងរូបមិនជាទីស្រឡាញ់</text:span><text:span text:style-name="T5"> </text:span><text:span text:style-name="T10">មានសតិក្នុងកាយមិនបានតាំងមាំ</text:span><text:span text:style-name="T5"> </text:span><text:span text:style-name="T10">មានចិត្តស្តួចស្តើង ក្នុងកុសលធម៌</text:span><text:span text:style-name="T5"> </text:span><text:span text:style-name="T10">មួយទៀត</text:span><text:span text:style-name="T5"> </text:span><text:span text:style-name="T10">អកុសលធម៌ ដ៏លាមកទាំងឡាយនោះ</text:span><text:span text:style-name="T5"> </text:span><text:span text:style-name="T10">ដែលកើតឡើង ដល់ភិក្ខុនោះ</text:span><text:span text:style-name="T5"> </text:span><text:span text:style-name="T10">តែងរលត់ទៅ ឥតមានសេសសល់</text:span><text:span text:style-name="T5"> </text:span><text:span text:style-name="T10">ក្នុងចេតោវិមុត្តិ</text:span><text:span text:style-name="T5"> </text:span><text:span text:style-name="T10">និងបញ្ញាវិមុត្តិណា</text:span><text:span text:style-name="T5"> </text:span><text:span text:style-name="T10">ក៏មិនដឹងច្បាស់តាមពិត</text:span><text:span text:style-name="T5"> </text:span><text:span text:style-name="T10">នូវចេតោវិមុត្តិ និងបញ្ញាវិមុត្តិនោះ។បេ។</text:span><text:span text:style-name="T5"> </text:span><text:span text:style-name="T10">ជញ្ជាប់រស ដោយអណ្តាត។</text:span><text:span text:style-name="T5"> </text:span><text:span text:style-name="T10">ដឹងច្បាស់ នូវធម៌ដោយចិត្តហើយ</text:span><text:span text:style-name="T5"> </text:span><text:span text:style-name="T10">ជ្រប់ក្នុងធម៌ ដែល</text:span><text:span text:style-name="T6">​</text:span><text:span text:style-name="T10">ជាទីស្រឡាញ់</text:span><text:span text:style-name="T5"> </text:span><text:span text:style-name="T10">ព្យាបាទក្នុងធម៌ ដែលមិនជាទីស្រឡាញ់</text:span><text:span text:style-name="T5"> </text:span><text:span text:style-name="T10">មានសតិក្នុងកាយ មិនបានតាំងមាំ</text:span><text:span text:style-name="T5"> </text:span><text:span text:style-name="T10">មានចិត្តស្តួចស្តើង ក្នុងកុសលធម៌</text:span><text:span text:style-name="T5"> </text:span><text:span text:style-name="T10">មួយទៀត</text:span><text:span text:style-name="T5"> </text:span><text:span text:style-name="T10">អកុសលធម៌ ដ៏លាមកទាំងឡាយ ដែលកើតឡើង ដល់ភិក្ខុនោះ</text:span><text:span text:style-name="T5"> </text:span><text:span text:style-name="T10">តែងរលត់ទៅ មិនមានសេសសល់</text:span><text:span text:style-name="T5"> </text:span><text:span text:style-name="T10">ក្នុង​ចេតោវិមុត្តិ និងបញ្ញាវិមុត្តិណា</text:span><text:span text:style-name="T5"> </text:span><text:span text:style-name="T10">ក៏មិនដឹងច្បាស់ តាមពិត</text:span><text:span text:style-name="T5"> </text:span><text:span text:style-name="T10">នូវចេតោវិមុត្តិ និង​បញ្ញាវិមុត្តិនោះ។</text:span><text:span text:style-name="T5"> </text:span><text:span text:style-name="T10">ម្នាលអាវុសោទាំងឡាយ</text:span><text:span text:style-name="T5"> </text:span><text:span text:style-name="T10">ភិក្ខុនេះ</text:span><text:span text:style-name="T5"> </text:span><text:span text:style-name="T10">ហៅថា មានចិត្តទទឹកដោយរាគៈ​ក្នុងរូប ដែលគប្បីដឹងដោយចក្ខុ។បេ។</text:span><text:span text:style-name="T5"> </text:span><text:span text:style-name="T10">មានចិត្តទទឹកដោយរាគៈ ក្នុងរសទាំងឡាយ ដែល​គប្បីដឹងដោយអណ្តាត។បេ។</text:span><text:span text:style-name="T5"> </text:span><text:span text:style-name="T10">មានចិត្តទទឹក</text:span><text:span text:style-name="T6">​</text:span><text:span text:style-name="T10">ដោយរាគៈ ក្នុងធម៌ទាំងឡាយ ដែលគប្បីដឹងដោយចិត្ត។</text:span><text:span text:style-name="T5"> </text:span></text:p>
      <text:p text:style-name="P1"><text:span text:style-name="T5">[</text:span><text:span text:style-name="T6">៣២៧]</text:span><text:span text:style-name="T5"> </text:span><text:span text:style-name="T10">ម្នាលអាវុសោទាំងឡាយ</text:span><text:span text:style-name="T5"> </text:span><text:span text:style-name="T10">ភិក្ខុ</text:span><text:span text:style-name="T5"> </text:span><text:span text:style-name="T10">ប្រព្រឹត្តនៅយ៉ាងនេះ</text:span><text:span text:style-name="T5"> </text:span><text:span text:style-name="T10">បើមារចូល​ទៅរក​ភិក្ខុ​នោះ</text:span><text:span text:style-name="T5"> </text:span><text:span text:style-name="T10">ដោយចក្ខុ</text:span><text:span text:style-name="T5"> </text:span><text:span text:style-name="T10">មារ រមែងបាននូវឱកាស</text:span><text:span text:style-name="T5"> </text:span><text:span text:style-name="T10">មាររមែងបាននូវអារម្មណ៍។បេ។</text:span><text:span text:style-name="T5"> </text:span><text:span text:style-name="T10">បើមារចូល​ទៅរកភិក្ខុនោះ</text:span><text:span text:style-name="T5"> </text:span><text:span text:style-name="T10">ដោយអណ្តាត។បេ។</text:span><text:span text:style-name="T5"> </text:span><text:span text:style-name="T10">បើមារចូលទៅរកភិក្ខុនោះ ដោយចិត្ត</text:span><text:span text:style-name="T5"> </text:span><text:span text:style-name="T10">មាររមែង</text:span><text:span text:style-name="T6">​</text:span><text:span text:style-name="T10">បាន​នូវឱកាស</text:span><text:span text:style-name="T5"> </text:span><text:span text:style-name="T10">មាររមែងបាននូវអារម្មណ៍។</text:span><text:span text:style-name="T5"> </text:span><text:span text:style-name="T10">ម្នាលអាវុសោទាំងឡាយ</text:span><text:span text:style-name="T5"> </text:span><text:span text:style-name="T10">ដូចផ្ទះប្រក់ដោយបបុស</text:span><text:span text:style-name="T5"> </text:span><text:span text:style-name="T10">ឬផ្ទះប្រក់ដោយស្មៅ</text:span><text:span text:style-name="T5"> </text:span><text:span text:style-name="T10">មានឈើស្ងួតហែង</text:span><text:span text:style-name="T5"> </text:span><text:span text:style-name="T10">សល់នៅតែរាងទទេ</text:span><text:span text:style-name="T5"> </text:span><text:span text:style-name="T10">បើបុរសចូលទៅ</text:span><text:span text:style-name="T6">​</text:span><text:span text:style-name="T10">ឆួល​ផ្ទះ​នោះ</text:span><text:span text:style-name="T5"> </text:span><text:soft-page-break/><text:span text:style-name="T10">ដោយគប់ភ្លើង ដ៏ឆេះសន្ធោ ក្នុងទិសខាងកើត</text:span><text:span text:style-name="T5"> </text:span><text:span text:style-name="T10">ភ្លើងក៏នឹងបាននូវឱកាស</text:span><text:span text:style-name="T5"> </text:span><text:span text:style-name="T10">នឹង​បាន​នូវអារម្មណ៍។</text:span><text:span text:style-name="T5"> ​</text:span><text:span text:style-name="T10">បើបុរសចូលទៅឆួលផ្ទះនោះ</text:span><text:span text:style-name="T5"> </text:span><text:span text:style-name="T10">ដោយគប់ភ្លើង ដ៏ឆេះសន្ធោ</text:span><text:span text:style-name="T5"> </text:span><text:span text:style-name="T10">ក្នុង​ទិស​ខាង​លិច។បេ។</text:span><text:span text:style-name="T5"> </text:span><text:span text:style-name="T10">បើឆូលផ្ទះនោះ ក្នុងទិសខាងជើង។ បើឆូលផ្ទះនោះ ក្នុងទិសខាងត្បូង។</text:span><text:span text:style-name="T5"> </text:span><text:span text:style-name="T10">បើឆួលផ្ទះនោះ ពីខាងក្រោម។</text:span><text:span text:style-name="T5"> </text:span><text:span text:style-name="T10">បើឆួលផ្ទះនោះ ពីខាងលើ។</text:span><text:span text:style-name="T5"> </text:span><text:span text:style-name="T10">កាលបើបុរស​ចូលទៅឆួល​ផ្ទះនោះ</text:span><text:span text:style-name="T5"> </text:span><text:span text:style-name="T10">ដោយគប់ភ្លើង ដ៏ឆេះសន្ធោ</text:span><text:span text:style-name="T5"> </text:span><text:span text:style-name="T10">អំពីទិសខាងណា</text:span><text:span text:style-name="T5"> </text:span><text:span text:style-name="T10">ក្នុងកាលណា</text:span><text:span text:style-name="T5"> </text:span><text:span text:style-name="T10">ភ្លើងក៏នឹងបាន​នូវឱកាស</text:span><text:span text:style-name="T5"> </text:span><text:span text:style-name="T10">នឹងបាននូវអារម្មណ៍</text:span><text:span text:style-name="T5"> </text:span><text:span text:style-name="T10">អំពីទិសខាងណោះ</text:span><text:span text:style-name="T5"> </text:span><text:span text:style-name="T10">ក្នុងកាលណោះ</text:span><text:span text:style-name="T5"> </text:span><text:span text:style-name="T10">យ៉ាងណាមិញ។</text:span><text:span text:style-name="T5"> </text:span><text:span text:style-name="T10">មា្នលអាវុសោទាំងឡាយ</text:span><text:span text:style-name="T5"> </text:span><text:span text:style-name="T10">ភិក្ខុប្រព្រឹត្តនៅ យ៉ាងនេះ</text:span><text:span text:style-name="T5"> </text:span><text:span text:style-name="T10">បើមារចូលទៅរកភិក្ខុនោះ</text:span><text:span text:style-name="T5"> </text:span><text:span text:style-name="T10">ដោយចក្ខុ</text:span><text:span text:style-name="T6">​ </text:span><text:span text:style-name="T10">មារ រមែងបាននូវចន្លោះ</text:span><text:span text:style-name="T5"> </text:span><text:span text:style-name="T10">រមែងបាននូវអារម្មណ៍។បេ។</text:span><text:span text:style-name="T5"> </text:span><text:span text:style-name="T10">បើមារចូលទៅរកភិក្ខុនោះ ដោយអណ្តាត។បេ។</text:span><text:span text:style-name="T5"> </text:span><text:span text:style-name="T10">បើមារចូលទៅរកភិក្ខុនោះ ដោយចិត្ត</text:span><text:span text:style-name="T5"> </text:span><text:span text:style-name="T10">មាររមែងបាននូវឱកាស</text:span><text:span text:style-name="T5"> </text:span><text:span text:style-name="T10">រមែង​បាននូវអារម្មណ៍</text:span><text:span text:style-name="T5"> </text:span><text:span text:style-name="T10">ក៏</text:span><text:span text:style-name="T5">​</text:span><text:span text:style-name="T10">យ៉ាងនោះដែរ។</text:span><text:span text:style-name="T5"> </text:span></text:p>
      <text:p text:style-name="P1"><text:span text:style-name="T5">[</text:span><text:span text:style-name="T6">៣២៨]</text:span><text:span text:style-name="T5"> </text:span><text:span text:style-name="T10">ម្នាលអាវុសោទាំងឡាយ</text:span><text:span text:style-name="T5"> </text:span><text:span text:style-name="T10">រូបទាំងឡាយ គ្របសង្កត់ភិក្ខុ ដែលប្រព្រឹត្តនៅ</text:span><text:span text:style-name="T5"> </text:span><text:span text:style-name="T10">យ៉ាងនេះបាន</text:span><text:span text:style-name="T5"> </text:span><text:span text:style-name="T10">ភិក្ខុគ្របសង្កត់នូវរូបទាំងឡាយមិនបាន សម្លេងទាំងឡាយ គ្រប​សង្កត់​ភិក្ខុបាន ភិក្ខុ គ្របសង្កត់សម្លេងទាំងឡាយមិនបាន</text:span><text:span text:style-name="T5"> </text:span><text:span text:style-name="T10">ក្លិនគ្របសង្កត់ភិក្ខុបាន</text:span><text:span text:style-name="T5"> </text:span><text:span text:style-name="T10">ភិក្ខុគ្របសង្កត់​ក្លិនមិនបាន</text:span><text:span text:style-name="T5"> </text:span><text:span text:style-name="T10">រសគ្របសង្កត់ភិក្ខុបាន</text:span><text:span text:style-name="T5"> </text:span><text:span text:style-name="T10">ភិក្ខុគ្របសង្កត់រសមិនបាន</text:span><text:span text:style-name="T5"> </text:span><text:span text:style-name="T10">ផោដ្ឋព្វៈ គ្របសង្កត់​ភិក្ខុបាន</text:span><text:span text:style-name="T5"> </text:span><text:span text:style-name="T10">ភិក្ខុគ្របសង្កត់ផោដ្ឋព្វៈមិនបាន</text:span><text:span text:style-name="T5"> </text:span><text:span text:style-name="T10">ធម្មារម្មណ៍ គ្របសង្កត់ភិក្ខុបាន</text:span><text:span text:style-name="T5"> </text:span><text:span text:style-name="T10">ភិក្ខុគ្របសង្កត់</text:span><text:span text:style-name="T5"> </text:span><text:span text:style-name="T10">ធម្មារម្មណ៍មិនបាន។</text:span><text:span text:style-name="T5"> </text:span><text:span text:style-name="T10">ម្នាលអាវុសោទាំងឡាយ</text:span><text:span text:style-name="T5"> </text:span><text:span text:style-name="T10">នេះហៅថា ភិក្ខុដែលរូបគ្របសង្កត់</text:span><text:span text:style-name="T5"> </text:span><text:span text:style-name="T10">សម្លេង​គ្របសង្កត់</text:span><text:span text:style-name="T5"> </text:span><text:span text:style-name="T10">ក្លិនគ្របសង្កត់</text:span><text:span text:style-name="T5"> </text:span><text:span text:style-name="T10">រសគ្របសង្កត់</text:span><text:span text:style-name="T5"> </text:span><text:span text:style-name="T10">ផោដ្ឋព្វៈគ្របសង្កត់</text:span><text:span text:style-name="T5"> </text:span><text:span text:style-name="T10">ធម្មារម្មណ៍​គ្រប​សង្កត់</text:span><text:span text:style-name="T5"> </text:span><text:span text:style-name="T10">តែភិក្ខុគ្របសង្កត់មិនបាន</text:span><text:span text:style-name="T5"> </text:span><text:span text:style-name="T10">អកុសលធម៌ ដ៏លាមក</text:span><text:span text:style-name="T5"> </text:span><text:span text:style-name="T10">ប្រកបដោយសេចក្តីសៅហ្មង</text:span><text:span text:style-name="T5"> </text:span><text:span text:style-name="T10">ប្រកបដោយភពថ្មី</text:span><text:span text:style-name="T5"> </text:span><text:span text:style-name="T10">ប្រកបដោយសេចក្តីក្រវល់ក្រវាយ</text:span><text:span text:style-name="T5"> </text:span><text:span text:style-name="T10">មានទុក្ខជាវិបាក</text:span><text:span text:style-name="T5"> </text:span><text:span text:style-name="T10">ប្រកបដោយជាតិ</text:span><text:span text:style-name="T5"> </text:span><text:span text:style-name="T10">ជរា</text:span><text:span text:style-name="T5"> </text:span><text:span text:style-name="T10">មរណៈតទៅ</text:span><text:span text:style-name="T5"> </text:span><text:span text:style-name="T10">បានគ្របសង្កត់ភិក្ខុនោះ។</text:span><text:span text:style-name="T5"> </text:span><text:span text:style-name="T10">ម្នាលអាវុសោទាំងឡាយ</text:span><text:span text:style-name="T5"> </text:span><text:span text:style-name="T10">យ៉ាងនេះឯង</text:span><text:span text:style-name="T5"> </text:span><text:span text:style-name="T10">ឈ្មោះថា ភិក្ខុមានចិត្តទទឹកដោយរាគៈ។</text:span><text:span text:style-name="T5"> </text:span></text:p>
      <text:p text:style-name="P1"><text:soft-page-break/><text:span text:style-name="T5">[</text:span><text:span text:style-name="T6">៣២៩]</text:span><text:span text:style-name="T5"> </text:span><text:span text:style-name="T10">ម្នាលអាវុសោទាំងឡាយ</text:span><text:span text:style-name="T5"> </text:span><text:span text:style-name="T10">ចុះភិក្ខុអ្នកមានចិត្ត មិនទទឹកដោយរាគៈ</text:span><text:span text:style-name="T5"> </text:span><text:span text:style-name="T10">តើដូចម្តេច។</text:span><text:span text:style-name="T5"> </text:span><text:span text:style-name="T10">ម្នាលអាវុសោទាំងឡាយ</text:span><text:span text:style-name="T5"> </text:span><text:span text:style-name="T10">ភិក្ខុក្នុងសាសនានេះ</text:span><text:span text:style-name="T5"> </text:span><text:span text:style-name="T10">ឃើញរូបដោយចក្ខុហើយ</text:span><text:span text:style-name="T5"> </text:span><text:span text:style-name="T10">មិនជ្រប់ក្នុងរូបជាទីស្រឡាញ់</text:span><text:span text:style-name="T5"> </text:span><text:span text:style-name="T10">មិនព្យាបាទ ក្នុងរូបមិនជាទីស្រឡាញ់</text:span><text:span text:style-name="T5"> </text:span><text:span text:style-name="T10">មានសតិក្នុងកាយ តាំងមាំ</text:span><text:span text:style-name="T5"> </text:span><text:span text:style-name="T10">មានចិត្តប្រមាណមិនបាន</text:span><text:span text:style-name="T5"> </text:span><text:span text:style-name="T10">មួយវិញទៀត</text:span><text:span text:style-name="T5"> </text:span><text:span text:style-name="T10">អកុសលធ ម៌ដ៏លាមកទាំងឡាយ ដែលកើតឡើង ដល់ភិក្ខុនោះ</text:span><text:span text:style-name="T5"> </text:span><text:span text:style-name="T10">តែងរលត់ទៅវិញ</text:span><text:span text:style-name="T5"> </text:span><text:span text:style-name="T10">មិនមានសេសសល់</text:span><text:span text:style-name="T5"> </text:span><text:span text:style-name="T10">ក្នុងចេតោវិមុត្តិ និងបញ្ញាវិមុត្តិណា</text:span><text:span text:style-name="T5"> </text:span><text:span text:style-name="T10">ក៏ដឹងច្បាស់តាមពិត</text:span><text:span text:style-name="T5"> </text:span><text:span text:style-name="T10">នូវចេតោវិមុត្តិ និងបញ្ញាវិមុត្តិនោះ។បេ។</text:span><text:span text:style-name="T5"> </text:span><text:span text:style-name="T10">ជញ្ជាប់រស ដោយអណ្តាត។បេ។</text:span><text:span text:style-name="T5"> </text:span><text:span text:style-name="T10">ដឹងច្បាស់ នូវធម្មារម្មណ៍ដោយចិត្តហើយ</text:span><text:span text:style-name="T5"> </text:span><text:span text:style-name="T10">មិនជ្រប់ក្នុងធម្មារម្មណ៍ ដែលជាទីស្រឡាញ់</text:span><text:span text:style-name="T5"> </text:span><text:span text:style-name="T10">មិនព្យាបាទ ក្នុងធម្មារម្មណ៍​មិន​ជា​ទី​ស្រឡាញ់</text:span><text:span text:style-name="T5"> </text:span><text:span text:style-name="T10">មានសតិក្នុងកាយ តាំងមាំ</text:span><text:span text:style-name="T5"> </text:span><text:span text:style-name="T10">មានចិត្តប្រមាណមិនបាន</text:span><text:span text:style-name="T5"> </text:span><text:span text:style-name="T10">មួយវិញទៀត</text:span><text:span text:style-name="T5"> </text:span><text:span text:style-name="T10">អកុសលធម៌ ដ៏លាមកទាំងឡាយ</text:span><text:span text:style-name="T5"> </text:span><text:span text:style-name="T10">ដែលកើតឡើង ដល់ភិក្ខុនោះ</text:span><text:span text:style-name="T5"> </text:span><text:span text:style-name="T10">តែងរលត់ទៅវិញ ឥត​មាន​សេសសល់</text:span><text:span text:style-name="T5"> </text:span><text:span text:style-name="T10">ក្នុងចេតោវិមុត្តិ និងបញ្ញាវិមុត្តិណា</text:span><text:span text:style-name="T5"> </text:span><text:span text:style-name="T10">ក៏ដឹងច្បាស់ តាមពិត</text:span><text:span text:style-name="T5"> </text:span><text:span text:style-name="T10">នូវ​ចេតោវិមុត្តិ និងបញ្ញាវិមុត្តិនោះ។</text:span><text:span text:style-name="T5"> </text:span><text:span text:style-name="T10">ម្នាលអាវុសោទាំងឡាយ</text:span><text:span text:style-name="T5"> </text:span><text:span text:style-name="T10">នេះហៅថា</text:span><text:span text:style-name="T5"> </text:span><text:span text:style-name="T10">ភិក្ខុមានចិត្តមិនទទឹក ដោយរាគៈ​ក្នុងរូបទាំងឡាយ ដែលគប្បីដឹងដោយចក្ខុ។បេ។</text:span><text:span text:style-name="T5"> </text:span><text:span text:style-name="T10">ម្នាលអាវុសោទាំងឡាយ នេះហៅថា</text:span><text:span text:style-name="T5"> </text:span><text:span text:style-name="T10">ភិក្ខុមានចិត្តមិនទទឹកដោយរាគៈ ក្នុងរស</text:span><text:span text:style-name="T6">​</text:span><text:span text:style-name="T10">ទាំងឡាយ ដែលគប្បីដឹង ដោយអណ្តាត។បេ។</text:span><text:span text:style-name="T5"> </text:span><text:span text:style-name="T10">មានចិត្តមិនទទឹក ដោយរាគៈ</text:span><text:span text:style-name="T5"> </text:span><text:span text:style-name="T10">ក្នុងធម្មារម្មណ៍ទាំងឡាយ ដែលគប្បីដឹង ដោយចិត្ត។</text:span><text:span text:style-name="T5"> </text:span><text:span text:style-name="T10">ម្នាលអាវុសោទាំងឡាយ ភិក្ខុ ដែលប្រព្រឹត្តនៅយ៉ាងនេះ</text:span><text:span text:style-name="T5"> </text:span><text:span text:style-name="T10">បើមារចូលទៅរកភិក្ខុនោះ ដោយចក្ខុ</text:span><text:span text:style-name="T5"> </text:span><text:span text:style-name="T10">មារក៏មិនបាននូវឱកាស</text:span><text:span text:style-name="T5"> </text:span><text:span text:style-name="T10">មិនបាននូវអារម្មណ៍។បេ។</text:span><text:span text:style-name="T5"> </text:span><text:span text:style-name="T10">បើមារចូលទៅរកភិក្ខុនោះ ដោយអណ្តាត។បេ។</text:span><text:span text:style-name="T5"> </text:span><text:span text:style-name="T10">បើមារចូលទៅរកភិក្ខុនោះ ដោយចិត្ត</text:span><text:span text:style-name="T5"> </text:span><text:span text:style-name="T10">មារក៏មិនបាននូវឱកាស</text:span><text:span text:style-name="T5"> </text:span><text:span text:style-name="T10">មិនបាននូវអារម្មណ៍។</text:span><text:span text:style-name="T5"> </text:span><text:span text:style-name="T10">ម្នាលអាវុសោទាំងឡាយ</text:span><text:span text:style-name="T5"> </text:span><text:span text:style-name="T10">ដូចជា​កូដាគារសាលា</text:span><text:span text:style-name="T5"> (</text:span><text:span text:style-name="T10">ផ្ទះមានកំពូល</text:span><text:span text:style-name="T5">) </text:span><text:span text:style-name="T10">មានដីស្អិត ច្របាច់លាបដ៏ក្រាស់</text:span><text:span text:style-name="T5"> </text:span><text:span text:style-name="T10">បើ</text:span><text:span text:style-name="T6">​</text:span><text:span text:style-name="T10">បុរស ចូលទៅជិត ឆួលកូដាគារសាលា​នោះ</text:span><text:span text:style-name="T5"> </text:span><text:span text:style-name="T10">ដោយគប់ភ្លើង ដ៏ឆេះសន្ធោ</text:span><text:span text:style-name="T5"> </text:span><text:span text:style-name="T10">ក្នុងទិសខាងកើត ភ្លើងក៏មិន​បាននូវឱកាស</text:span><text:span text:style-name="T5"> </text:span><text:span text:style-name="T10">មិនបាននូវអារម្មណ៍។បេ។</text:span><text:span text:style-name="T5"> </text:span><text:span text:style-name="T10">បើឆួលកូដាគារសាលានោះ ក្នុងទិសខាងលិច។</text:span><text:span text:style-name="T5"> </text:span><text:span text:style-name="T10">បើឆួលកូដាគារសាលានោះ</text:span><text:span text:style-name="T5"> </text:span><text:span text:style-name="T10">ក្នុងទិសខាងជើង។</text:span><text:span text:style-name="T5"> </text:span><text:span text:style-name="T10">បើឆួលកូដាគារសាលានោះ</text:span><text:span text:style-name="T5"> </text:span><text:span text:style-name="T10">ក្នុងទិសខាង​ត្បូង។</text:span><text:span text:style-name="T5"> </text:span><text:span text:style-name="T10">បើឆួលកូដាគារសាលានោះ</text:span><text:span text:style-name="T5"> </text:span><text:span text:style-name="T10">អំពីខាងក្រោម។</text:span><text:span text:style-name="T5"> </text:span><text:span text:style-name="T10">បើ</text:span><text:soft-page-break/><text:span text:style-name="T10">ឆួលកូដាគារសាលានោះ</text:span><text:span text:style-name="T5"> </text:span><text:span text:style-name="T10">អំពីខាងលើ បើបុរស ចូលទៅជិត ឆួលដោយគប់ភ្លើង ដ៏ឆេះសន្ធោ</text:span><text:span text:style-name="T5"> </text:span><text:span text:style-name="T10">អំពីទិសណា</text:span><text:span text:style-name="T5"> </text:span><text:span text:style-name="T10">ក្នុងកាល​ណា</text:span><text:span text:style-name="T5"> </text:span><text:span text:style-name="T10">ភ្លើងក៏មិនបាននូវឱកាស</text:span><text:span text:style-name="T5"> </text:span><text:span text:style-name="T10">មិនបាននូវអារម្មណ៍</text:span><text:span text:style-name="T5"> </text:span><text:span text:style-name="T10">អំពីទិសខាងណោះ ក្នុង​កាល​ណោះ</text:span><text:span text:style-name="T5"> </text:span><text:span text:style-name="T10">យ៉ាងណាមិញ។</text:span><text:span text:style-name="T5"> </text:span><text:span text:style-name="T10">ម្នាលអាវុសោទាំងឡាយ</text:span><text:span text:style-name="T5"> </text:span><text:span text:style-name="T10">ភិក្ខុដែលប្រព្រឹត្តនៅ យ៉ាងនេះ</text:span><text:span text:style-name="T5"> </text:span><text:span text:style-name="T10">បើមារចូលទៅរកភិក្ខុនោះ</text:span><text:span text:style-name="T5"> </text:span><text:span text:style-name="T10">ដោយចក្ខុ</text:span><text:span text:style-name="T5"> </text:span><text:span text:style-name="T10">មារក៏មិនបាននូវឱកាស</text:span><text:span text:style-name="T5"> </text:span><text:span text:style-name="T10">មិនបាននូវអារម្មណ៍។បេ។</text:span><text:span text:style-name="T5"> </text:span><text:span text:style-name="T10">បើមារចូលទៅរកភិក្ខុនោះ</text:span><text:span text:style-name="T5"> </text:span><text:span text:style-name="T10">ដោយអណ្តាត</text:span><text:span text:style-name="T5"> </text:span><text:span text:style-name="T10">មារក៏មិនបាននូវឱកាស</text:span><text:span text:style-name="T5"> </text:span><text:span text:style-name="T10">មិនបាននូវអារម្មណ៍។</text:span><text:span text:style-name="T5"> </text:span><text:span text:style-name="T10">ម្នាលអាវុសោទាំងឡាយ</text:span><text:span text:style-name="T5"> </text:span><text:span text:style-name="T10">ភិក្ខុដែលប្រព្រឹត្តនៅ យ៉ាងនេះ ជាប្រក្រតី</text:span><text:span text:style-name="T5"> </text:span><text:span text:style-name="T10">ទើបគ្របសង្កត់​រូបទាំងឡាយ​បាន</text:span><text:span text:style-name="T5"> </text:span><text:span text:style-name="T10">រូបទាំងឡាយ គ្របសង្កត់ភិក្ខុមិនបាន</text:span><text:span text:style-name="T5"> </text:span><text:span text:style-name="T10">ភិក្ខុគ្របសង្កត់​សម្លេង​ទាំង​ឡាយបាន</text:span><text:span text:style-name="T5"> </text:span><text:span text:style-name="T10">សម្លេងទាំងឡាយ គ្របសង្កត់ភិក្ខុមិនបាន ភិក្ខុគ្របសង្កត់ក្លិនទាំងឡាយបាន</text:span><text:span text:style-name="T5"> </text:span><text:span text:style-name="T10">ក្លិនទាំងឡាយ គ្របសង្កត់ភិក្ខុមិនបាន ភិក្ខុគ្របសង្កត់រសទាំងឡាយបាន</text:span><text:span text:style-name="T5"> </text:span><text:span text:style-name="T10">រស</text:span><text:span text:style-name="T6">​</text:span><text:span text:style-name="T10">ទាំងឡាយ គ្របសង្កត់ភិក្ខុមិនបាន</text:span><text:span text:style-name="T5"> </text:span><text:span text:style-name="T10">ភិក្ខុគ្របសង្កត់ផោដ្ឋព្វៈទាំងឡាយបាន</text:span><text:span text:style-name="T5"> </text:span><text:span text:style-name="T10">ផោដ្ឋព្វៈទាំងឡាយ គ្រប​សង្កត់​ភិក្ខុមិនបាន</text:span><text:span text:style-name="T5"> </text:span><text:span text:style-name="T10">ភិក្ខុគ្របសង្កត់ធម្មារម្មណ៍ទាំងឡាយបាន</text:span><text:span text:style-name="T5"> </text:span><text:span text:style-name="T10">ធម្មារម្មណ៍ទាំងឡាយ គ្រប​សង្កត់​ភិក្ខុមិនបាន</text:span><text:span text:style-name="T5"> </text:span><text:span text:style-name="T10">ក៏យ៉ាងនោះឯង។</text:span><text:span text:style-name="T5"> </text:span><text:span text:style-name="T10">ម្នាលអាវុសោទាំងឡាយ</text:span><text:span text:style-name="T5"> </text:span><text:span text:style-name="T10">នេះហៅថា</text:span><text:span text:style-name="T5"> </text:span><text:span text:style-name="T10">ភិក្ខុអ្នកគ្រប​សង្កត់រូប</text:span><text:span text:style-name="T5"> </text:span><text:span text:style-name="T10">គ្របសង្កត់សំឡេង គ្របសង្កត់ក្លិន គ្របសង្កត់រស</text:span><text:span text:style-name="T5"> </text:span><text:span text:style-name="T10">គ្របសង្កត់ផោដ្ឋេព្វៈ</text:span><text:span text:style-name="T5"> </text:span><text:span text:style-name="T10">គ្របសង្កត់ធម្មារម្មណ៍</text:span><text:span text:style-name="T5"> </text:span><text:span text:style-name="T10">គ្របសង្កត់អកុសលធម៌ ដ៏លាមកទាំងនោះ</text:span><text:span text:style-name="T5"> </text:span><text:span text:style-name="T10">ដែលប្រកបដោយ​សេចក្តីសៅហ្មង</text:span><text:span text:style-name="T5"> </text:span><text:span text:style-name="T10">ប្រកបដោយភពថ្មី</text:span><text:span text:style-name="T5"> </text:span><text:span text:style-name="T10">ប្រកបដោយសេចក្តីក្រវល់ក្រវាយ</text:span><text:span text:style-name="T5"> </text:span><text:span text:style-name="T10">មានទុក្ខ</text:span><text:span text:style-name="T5"> </text:span><text:span text:style-name="T10">ជាវិបាក ប្រកបដោយជាតិ ជរា</text:span><text:span text:style-name="T5"> </text:span><text:span text:style-name="T10">មរណៈតទៅ។</text:span><text:span text:style-name="T5"> </text:span><text:span text:style-name="T10">ម្នាលអាវុសោទាំងឡាយ</text:span><text:span text:style-name="T5"> </text:span><text:span text:style-name="T10">ភិក្ខុមានចិត្ត មិនទទឹក​ដោយរាគៈ</text:span><text:span text:style-name="T5"> </text:span><text:span text:style-name="T10">យ៉ាងនេះឯង។</text:span><text:span text:style-name="T5"> </text:span><text:span text:style-name="T10">លំដាប់នោះ</text:span><text:span text:style-name="T5"> </text:span><text:span text:style-name="T10">ព្រះមានព្រះភាគ ទ្រង់ក្រោកឡើង ហើយ</text:span><text:span text:style-name="T6">​</text:span><text:span text:style-name="T10">ត្រាស់ហៅព្រះមហាមោគ្គល្លានមានអាយុ មកថា</text:span><text:span text:style-name="T5"> </text:span><text:span text:style-name="T10">ម្នាលមោគ្គល្លាន</text:span><text:span text:style-name="T5"> </text:span><text:span text:style-name="T10">ប្រពៃហើយៗ</text:span><text:span text:style-name="T5"> </text:span><text:span text:style-name="T10">ម្នាល​មោគ្គល្លាន</text:span><text:span text:style-name="T5"> </text:span><text:span text:style-name="T10">ប្រពៃហើយ</text:span><text:span text:style-name="T5"> </text:span><text:span text:style-name="T10">ដែលអ្នកបានសម្តែង នូវហេតុនៃចិត្ត ដែលទទឹកដោយរាគៈ</text:span><text:span text:style-name="T5"> </text:span><text:span text:style-name="T10">និងហេតុនៃចិត្ត ដែលមិនទទឹកដោយរាគៈ</text:span><text:span text:style-name="T5"> </text:span><text:span text:style-name="T10">ដល់ភិក្ខុទាំងឡាយ។</text:span><text:span text:style-name="T5"> </text:span><text:span text:style-name="T10">ព្រះមហាមោគ្គល្លាន​មានអាយុ បានសម្តែងធម៌នេះហើយ។</text:span><text:span text:style-name="T5"> </text:span><text:span text:style-name="T10">ព្រះសាស្តា ទ្រង់សព្វព្រះហប្ញទ័យ។</text:span><text:span text:style-name="T5"> </text:span><text:span text:style-name="T10">ភិក្ខុទាំងនោះ</text:span><text:span text:style-name="T5"> <text:s/></text:span><text:span text:style-name="T10">មានចិត្តត្រេកអរ រីករាយ នឹងភាសិត របស់ព្រះមហាមោគ្គល្លានមានអាយុ។</text:span><text:span text:style-name="T5"> </text:span><text:span text:style-name="T10">ចប់ សូត្រ</text:span><text:span text:style-name="T5"> </text:span><text:span text:style-name="T10">ទី៦។ </text:span><text:span text:style-name="T5"><text:s/></text:span></text:p>
      <text:p text:style-name="P1"><text:soft-page-break/><text:span text:style-name="T5">[</text:span><text:span text:style-name="T6">៣៣០]</text:span><text:span text:style-name="T5"> </text:span><text:span text:style-name="T10">ម្នាលភិក្ខុទាំងឡាយ</text:span><text:span text:style-name="T5"> </text:span><text:span text:style-name="T10">ភិក្ខុដឹងច្បាស់តាមពិត</text:span><text:span text:style-name="T5"> </text:span><text:span text:style-name="T10">នូវហេតុជាទីកើតឡើង</text:span><text:span text:style-name="T5"> </text:span><text:span text:style-name="T10">និងសេចក្តីសូន្យ នៃទុក្ខធម៌ទាំងឡាយ ទាំងពួង</text:span><text:span text:style-name="T5"> </text:span><text:span text:style-name="T10">ក្នុងកាលណា។</text:span><text:span text:style-name="T5"> </text:span><text:span text:style-name="T10">កាលណោះ</text:span><text:span text:style-name="T5"> </text:span><text:span text:style-name="T10">កាម​ទាំងឡាយ</text:span><text:span text:style-name="T5"> </text:span><text:span text:style-name="T10">ឈ្មោះថា ភិក្ខុនោះ បានឃើញហើយ</text:span><text:span text:style-name="T5"> </text:span><text:span text:style-name="T10">កាលបើភិក្ខុនោះ ឃើញ​នូវ​កាមទាំងឡាយ</text:span><text:span text:style-name="T5"> </text:span><text:span text:style-name="T10">ដោយអាការណា ចំណង់ក្នុងកាម</text:span><text:span text:style-name="T5"> </text:span><text:span text:style-name="T10">សេចក្តីស្នេហា ក្នុងកាម</text:span><text:span text:style-name="T5"> </text:span><text:span text:style-name="T10">សេចក្តីជ្រប់ ក្នុងកាម</text:span><text:span text:style-name="T5"> </text:span><text:span text:style-name="T10">សេចក្តីក្តៅក្រហាយ ដោយកាមណា</text:span><text:span text:style-name="T5"> </text:span><text:span text:style-name="T10">ក្នុងកាមទាំងឡាយ</text:span><text:span text:style-name="T5"> </text:span><text:span text:style-name="T10">ចំណង់ ក្នុងកាម ជាដើមនោះ</text:span><text:span text:style-name="T5"> </text:span><text:span text:style-name="T10">ក៏ដេកត្រាំនៅពុំបាន</text:span><text:span text:style-name="T5"> </text:span><text:span text:style-name="T10">ធម៌ជាគ្រឿងប្រព្រឹត្ត និងធម៌ជាគ្រឿងនៅ រមែង​ជាប់តាមភិក្ខុនោះ</text:span><text:span text:style-name="T5"> </text:span><text:span text:style-name="T10">ដោយអាការនោះ។</text:span><text:span text:style-name="T5"> </text:span><text:span text:style-name="T10">អភិជ្ឈា និងទោមនស្ស ជាអកុសល ធម៌ដ៏លាមក</text:span><text:span text:style-name="T5"> </text:span><text:span text:style-name="T10">រមែងមិនគ្របសង្កត់ភិក្ខុ ដែលជាអ្នកប្រព្រឹត្ត</text:span><text:span text:style-name="T5"> </text:span><text:span text:style-name="T10">មានធម៌ជាគ្រឿងនៅ ដូច្នោះ។</text:span><text:span text:style-name="T5"> </text:span><text:span text:style-name="T10">ម្នាលភិក្ខុទាំងឡាយ</text:span><text:span text:style-name="T5"> </text:span><text:span text:style-name="T10">ភិក្ខុ</text:span><text:span text:style-name="T5"> </text:span><text:span text:style-name="T10">ដឹងច្បាស់តាមពិត នូវហេតុជាទីកើតឡើង និងសេចក្តីសាបសូន្យ</text:span><text:span text:style-name="T5"> </text:span><text:span text:style-name="T10">នៃទុក្ខធម៌ទាំងពួង</text:span><text:span text:style-name="T5"> </text:span><text:span text:style-name="T10">តើដូចម្តេច ដឹងច្បាស់ថា</text:span><text:span text:style-name="T5"> </text:span><text:span text:style-name="T10">រូបដូច្នេះ</text:span><text:span text:style-name="T5"> </text:span><text:span text:style-name="T10">សេចក្តីកើតឡើង នៃរូបដូច្នេះ</text:span><text:span text:style-name="T5"> </text:span><text:span text:style-name="T10">សេចក្តីសាបសូន្យនៃរូប</text:span><text:span text:style-name="T5"> </text:span><text:span text:style-name="T10">ដូច្នេះ។</text:span><text:span text:style-name="T5"> </text:span><text:span text:style-name="T10">វេទនា ដូច្នេះ។បេ។</text:span><text:span text:style-name="T5"> </text:span><text:span text:style-name="T10">សញ្ញា ដូច្នេះ។</text:span><text:span text:style-name="T5"> </text:span><text:span text:style-name="T10">សង្ខារទាំងឡាយ ដូច្នេះ។</text:span><text:span text:style-name="T5"> </text:span><text:span text:style-name="T10">វិញ្ញាណ ដូច្នេះ</text:span><text:span text:style-name="T5"> </text:span><text:span text:style-name="T10">សេចក្តីកើតឡើង នៃវិញ្ញាណដូច្នេះ</text:span><text:span text:style-name="T5"> </text:span><text:span text:style-name="T10">សេចក្តីសាបសូន្យ នៃវិញ្ញាណដូច្នេះ។</text:span><text:span text:style-name="T5"> </text:span><text:span text:style-name="T10">ម្នាលភិក្ខុទាំងឡាយ ភិក្ខុដឹងច្បាស់តាមពិត</text:span><text:span text:style-name="T5"> </text:span><text:span text:style-name="T10">នូវហេតុជាទីកើតឡើង</text:span><text:span text:style-name="T5"> </text:span><text:span text:style-name="T10">និងសេចក្តីសាបសូន្យ នៃទុក្ខធម៌ទាំងពួង</text:span><text:span text:style-name="T5"> </text:span><text:span text:style-name="T10">យ៉ាងនេះឯង។</text:span><text:span text:style-name="T5"> </text:span></text:p>
      <text:p text:style-name="P1"><text:span text:style-name="T5">[</text:span><text:span text:style-name="T6">៣៣១]</text:span><text:span text:style-name="T5"> </text:span><text:span text:style-name="T10">ម្នាលភិក្ខុទាំងឡាយ</text:span><text:span text:style-name="T5"> </text:span><text:span text:style-name="T10">ចុះភិក្ខុបានឃើញកាមទាំងឡាយ តាមទំនង ដែលគេឃើញ នូវកាមទាំងឡាយ</text:span><text:span text:style-name="T5"> </text:span><text:span text:style-name="T10">ហើយចំណង់ក្នុងកាម</text:span><text:span text:style-name="T5"> </text:span><text:span text:style-name="T10">សេចក្តីស្នេហា ក្នុងកាម​សេចក្តី​ជ្រប់ក្នុងកាម</text:span><text:span text:style-name="T5"> </text:span><text:span text:style-name="T10">សេចក្តីក្តៅក្រហាយ ដោយកាមណា</text:span><text:span text:style-name="T5"> </text:span><text:span text:style-name="T10">ក្នុងកាមទាំងឡាយ</text:span><text:span text:style-name="T5"> </text:span><text:span text:style-name="T10">ចំណង់ក្នុងកាម ជាដើមនោះ</text:span><text:span text:style-name="T5"> </text:span><text:span text:style-name="T10">មិនដេកត្រាំក្នុងសន្តាន</text:span><text:span text:style-name="T5"> </text:span><text:span text:style-name="T10">តើដូចម្តេច។</text:span><text:span text:style-name="T5"> </text:span><text:span text:style-name="T10">ម្នាលភិក្ខុទាំងឡាយ</text:span><text:span text:style-name="T5"> </text:span><text:span text:style-name="T10">រណ្តៅរងើកភ្លើង</text:span><text:span text:style-name="T5"> </text:span><text:span text:style-name="T10">មានជម្រៅជាងមួយជួរបុរស</text:span><text:span text:style-name="T5"> </text:span><text:span text:style-name="T10">ពេញដោយរងើកភ្លើង</text:span><text:span text:style-name="T5"> </text:span><text:span text:style-name="T10">ប្រាសចាកអណ្តាត</text:span><text:span text:style-name="T5"> </text:span><text:span text:style-name="T10">ប្រាកចាកផ្សែង។</text:span><text:span text:style-name="T5"> </text:span><text:span text:style-name="T10">គ្រានោះ</text:span><text:span text:style-name="T5"> </text:span><text:span text:style-name="T10">បុរសប្រាថ្នារស់</text:span><text:span text:style-name="T5"> </text:span><text:span text:style-name="T10">មិនចង់ស្លាប់</text:span><text:span text:style-name="T5"> </text:span><text:span text:style-name="T10">ប្រាថ្នាសុខ</text:span><text:span text:style-name="T5"> </text:span><text:span text:style-name="T10">ខ្ពើមទុក្ខ</text:span><text:span text:style-name="T5"> </text:span><text:span text:style-name="T10">ដើរមក</text:span><text:span text:style-name="T5"> </text:span><text:span text:style-name="T10">មានបុរសពីរនាក់</text:span><text:span text:style-name="T5"> </text:span><text:span text:style-name="T10">មានកម្លាំង</text:span><text:span text:style-name="T5"> </text:span><text:span text:style-name="T10">ចាប់បុរសនោះ ត្រង់ដើមដៃម្ខាងម្នាក់</text:span><text:span text:style-name="T5"> </text:span><text:span text:style-name="T10">ច្រានបុរសនោះ ឲ្យចូលទៅក្នុងរណ្តៅ​រងើកភ្លើង</text:span><text:span text:style-name="T5"> </text:span><text:span text:style-name="T10">បុរសនោះ ក៏ក្រាញ ទប់កាយនេះ</text:span><text:span text:style-name="T5"> </text:span><text:span text:style-name="T10">ដោយអាការ ដូច្នេះ</text:span><text:span text:style-name="T5"> </text:span><text:span text:style-name="T10">ៗ។</text:span><text:span text:style-name="T5"> </text:span><text:span text:style-name="T10">ដំណើរនោះ</text:span><text:span text:style-name="T5"> </text:span><text:span text:style-name="T10">ព្រោះ​</text:span><text:soft-page-break/><text:span text:style-name="T10">ហេតុអ្វី។</text:span><text:span text:style-name="T5"> </text:span><text:span text:style-name="T10">ម្នាលភិក្ខុទាំងឡាយ ព្រោះថា បុរសនោះ មានការយល់ច្បាស់ថា</text:span><text:span text:style-name="T5"> </text:span><text:span text:style-name="T10">អាត្មាអញ នឹងធ្លាក់ចុះ ក្នុងរណ្តៅរងើកភ្លើងនេះ</text:span><text:span text:style-name="T5"> </text:span><text:span text:style-name="T10">អាត្មាអញ នឹងដល់នូវមរណៈ</text:span><text:span text:style-name="T5"> </text:span><text:span text:style-name="T10">ឬនឹងដល់ នូវ​ទុក្ខ​ស្ទើរ​មរណៈ</text:span><text:span text:style-name="T5"> </text:span><text:span text:style-name="T10">ព្រោះការធ្លាក់ចុះនោះ ជាហេតុ</text:span><text:span text:style-name="T5"> </text:span><text:span text:style-name="T10">សេចក្តីនេះ មានឧបមាយ៉ាងណាមិញ។</text:span><text:span text:style-name="T5"> </text:span><text:span text:style-name="T10">ម្នាលភិក្ខុទាំងឡាយ</text:span><text:span text:style-name="T5"> </text:span><text:span text:style-name="T10">មានឧបមេយ្យ ដូចភិក្ខុបានឃើញកាមទាំងឡាយ</text:span><text:span text:style-name="T5"> </text:span><text:span text:style-name="T10">ដែលទុកដូច​ជា រណ្តៅរងើកភ្លើង</text:span><text:span text:style-name="T5"> </text:span><text:span text:style-name="T10">តាមទំនង ដែលគេឃើញ នូវកាមទាំងឡាយហើយ</text:span><text:span text:style-name="T5"> </text:span><text:span text:style-name="T10">ចំណង់ក្នុងកាម</text:span><text:span text:style-name="T5"> </text:span><text:span text:style-name="T10">សេចក្តីស្នេហា ក្នុងកាម</text:span><text:span text:style-name="T5"> </text:span><text:span text:style-name="T10">សេចក្តីជ្រប់ ក្នុងកាម</text:span><text:span text:style-name="T5"> </text:span><text:span text:style-name="T10">សេចក្តីក្តៅក្រហាយ ដោយកាមណា</text:span><text:span text:style-name="T5"> </text:span><text:span text:style-name="T10">ក្នុងកាមទាំងឡាយ</text:span><text:span text:style-name="T5"> </text:span><text:span text:style-name="T10">ចំណង់ក្នុងកាម ជាដើមនោះ</text:span><text:span text:style-name="T5"> </text:span><text:span text:style-name="T10">មិនដេកត្រាំ ក្នុងសន្តាន</text:span><text:span text:style-name="T5"> </text:span><text:span text:style-name="T10">យ៉ាងនោះឯង។</text:span><text:span text:style-name="T5"> </text:span></text:p>
      <text:p text:style-name="P1"><text:span text:style-name="T5">[​</text:span><text:span text:style-name="T6"> ៣៣២]</text:span><text:span text:style-name="T5"> </text:span><text:span text:style-name="T10">ម្នាលភិក្ខុទាំងឡាយ</text:span><text:span text:style-name="T5"> </text:span><text:span text:style-name="T10">ចុះភិក្ខុមានការប្រព្រឹត្តិ និងការនៅដ៏ខ្ជាប់ខ្ជួន</text:span><text:span text:style-name="T5"> </text:span><text:span text:style-name="T10">តាមទំនង</text:span><text:span text:style-name="T5"> </text:span><text:span text:style-name="T10">ដែលគេប្រព្រឹត្ត គេនៅ</text:span><text:span text:style-name="T5"> </text:span><text:span text:style-name="T10">ហើយអភិជ្ឈា និងទោមនស្ស ជាអកុសលធម៌ ដ៏លាមក</text:span><text:span text:style-name="T5"> </text:span><text:span text:style-name="T10">មិនគ្របសង្កត់</text:span><text:span text:style-name="T5"> </text:span><text:span text:style-name="T10">តើដូចម្តេច។</text:span><text:span text:style-name="T5"> </text:span><text:span text:style-name="T10">ម្នាលភិក្ខុទាំងឡាយ</text:span><text:span text:style-name="T5"> </text:span><text:span text:style-name="T10">ដូចបុរស ចូលទៅកាន់ដងព្រៃ មាន​បន្លាច្រើន</text:span><text:span text:style-name="T5"> </text:span><text:span text:style-name="T10">បន្លាខាងមុខបុរសនោះ ក៏មាន</text:span><text:span text:style-name="T5"> </text:span><text:span text:style-name="T10">បន្លាខាងក្រោយក៏មាន</text:span><text:span text:style-name="T5"> </text:span><text:span text:style-name="T10">បន្លាខាងឆ្វេងក៏មាន</text:span><text:span text:style-name="T5"> </text:span><text:span text:style-name="T10">បន្លាខាងស្តាំ</text:span><text:span text:style-name="T5"> </text:span><text:span text:style-name="T10">ក៏មាន បន្លាខាងក្រោមក៏មាន</text:span><text:span text:style-name="T5"> </text:span><text:span text:style-name="T10">បន្លាខាងលើក៏មាន</text:span><text:span text:style-name="T5"> </text:span><text:span text:style-name="T10">បុរសនោះ គប្បីប្រុងស្មារតី ឈានទៅមុខ ប្រុងស្មារតី ឈានថយក្រោយ</text:span><text:span text:style-name="T5"> </text:span><text:span text:style-name="T10">ដោយគិតថា កុំឲ្យបន្លាមុតអាត្មាអញឡើយ</text:span><text:span text:style-name="T5"> </text:span><text:span text:style-name="T10">សេចក្តីនេះ មានឧបមា យ៉ាងណាមិញ។</text:span><text:span text:style-name="T5"> </text:span><text:span text:style-name="T10">ម្នាលភិក្ខុទាំងឡាយ</text:span><text:span text:style-name="T5"> </text:span><text:span text:style-name="T10">មានឧបមេយ្យ ដូចរូបជាទីស្រឡាញ់</text:span><text:span text:style-name="T5"> </text:span><text:span text:style-name="T10">ជាទីត្រេកអរណា ក្នុងលោកនេះ</text:span><text:span text:style-name="T5"> </text:span><text:span text:style-name="T10">ហៅថា</text:span><text:span text:style-name="T5">​</text:span><text:span text:style-name="T6"> </text:span><text:span text:style-name="T10">បន្លា ក្នុងវិន័យ​របស់ព្រះអរិយៈ។</text:span></text:p>
      <text:p text:style-name="P1"><text:span text:style-name="T5">[</text:span><text:span text:style-name="T6">៣៣៣]</text:span><text:span text:style-name="T5"> </text:span><text:span text:style-name="T10">កាលបើភិក្ខុដឹងច្បាស់យ៉ាងនេះហើយ</text:span><text:span text:style-name="T5"> </text:span><text:span text:style-name="T10">ត្រូវដឹងច្បាស់ នូវសេចក្តី​មិន​សង្រួម</text:span><text:span text:style-name="T5"> </text:span><text:span text:style-name="T12">និងសេចក្តីសង្រួម។</text:span><text:span text:style-name="T13"> </text:span><text:span text:style-name="T12">ម្នាលភិក្ខុទាំងឡាយ</text:span><text:span text:style-name="T13"> </text:span><text:span text:style-name="T12">ចុះសេចក្តីមិនសង្រួម</text:span><text:span text:style-name="T13"> </text:span><text:span text:style-name="T12">តើដូចម្តេច។</text:span><text:span text:style-name="T13">​ </text:span><text:span text:style-name="T12">ម្នាលភិក្ខុទាំងឡាយ</text:span><text:span text:style-name="T5"> </text:span><text:span text:style-name="T10">ភិក្ខុក្នុងសាសនានេះ</text:span><text:span text:style-name="T5"> </text:span><text:span text:style-name="T10">ឃើញរូបដោយចក្ខុហើយ</text:span><text:span text:style-name="T5"> </text:span><text:span text:style-name="T10">ជ្រប់ក្នុង​រូបជា​ទីស្រឡាញ់</text:span><text:span text:style-name="T5"> </text:span><text:span text:style-name="T10">ព្យាបាទក្នុងរូប មិនជាទីស្រឡាញ់</text:span><text:span text:style-name="T5"> </text:span><text:span text:style-name="T10">មានសតិក្នុងកាយ មិនបានតាំងមាំ</text:span><text:span text:style-name="T5"> </text:span><text:span text:style-name="T10">មានចិត្តស្តួចស្តើង ក្នុងកុសលធម៌</text:span><text:span text:style-name="T5"> </text:span><text:span text:style-name="T10">មួយទៀត</text:span><text:span text:style-name="T5"> </text:span><text:span text:style-name="T10">មិនដឹងច្បាស់តាមពិត</text:span><text:span text:style-name="T5"> </text:span><text:span text:style-name="T10">នូវចេតោវិមុត្តិ និងបញ្ញាវិមុត្តិ</text:span><text:span text:style-name="T5"> </text:span><text:span text:style-name="T10">ដែលជាគុណជាតិ នាំឲ្យអកុសលធម៌ដ៏លាមកទាំងនោះ ដែលកើតឡើង ដល់ភិក្ខុនោះ</text:span><text:span text:style-name="T5"> </text:span><text:span text:style-name="T10">រលត់ទៅ មិនមានសេសសល់។បេ។</text:span><text:span text:style-name="T5"> </text:span><text:span text:style-name="T10">ជញ្ជាប់រស ដោយអណ្តាត។បេ។</text:span><text:span text:style-name="T5"> </text:span><text:span text:style-name="T10">ដឹងច្បាស់នូវធម្មារម្មណ៍</text:span><text:span text:style-name="T5"> </text:span><text:soft-page-break/><text:span text:style-name="T10">ដោយចិត្ត ហើយជ្រប់នៅក្នុងធម្មារម្មណ៍ ដែលជាទីស្រឡាញ់</text:span><text:span text:style-name="T5"> </text:span><text:span text:style-name="T10">ព្យាបាទក្នុងធម្មារម្មណ៍ ដែលមិនជាទីស្រឡាញ់</text:span><text:span text:style-name="T5"> </text:span><text:span text:style-name="T6">មានសតិក្នុងកាយ មិនបានតាំងមាំ</text:span><text:span text:style-name="T5"> </text:span><text:span text:style-name="T6">មានចិត្តស្តួចស្តើង ក្នុងកុសលធម៌</text:span><text:span text:style-name="T5"> </text:span><text:span text:style-name="T6">មួយវិញទៀត</text:span><text:span text:style-name="T5"> </text:span><text:span text:style-name="T6">មិនដឹងច្បាស់តាមពិត</text:span><text:span text:style-name="T5"> </text:span><text:span text:style-name="T6">នូវចេតោវិមុត្តិ និងបញ្ញាវិមុត្តិនោះ</text:span><text:span text:style-name="T5"> </text:span><text:span text:style-name="T6">ដែលជាគុណជាតិ នាំឲ្យអកុសលធម៌ ដ៏លាមកទាំងឡាយ ដែល​កើតឡើង ដល់ភិក្ខុនោះ</text:span><text:span text:style-name="T5"> </text:span><text:span text:style-name="T6">រលត់ទៅមិនមានសេសសល់។</text:span><text:span text:style-name="T5"> </text:span><text:span text:style-name="T6">ម្នាលភិក្ខុ​ទាំងឡាយ សេចក្តីមិនសង្រួម</text:span><text:span text:style-name="T5"> </text:span><text:span text:style-name="T6">យ៉ាងនេះឯង។</text:span><text:span text:style-name="T5"> </text:span></text:p>
      <text:p text:style-name="P1"><text:span text:style-name="T5">[</text:span><text:span text:style-name="T6">៣៣៤]</text:span><text:span text:style-name="T5"> </text:span><text:span text:style-name="T10">ម្នាលភិក្ខុទាំងឡាយ</text:span><text:span text:style-name="T5"> </text:span><text:span text:style-name="T10">ចុះសេចក្តីសង្រួម</text:span><text:span text:style-name="T5"> </text:span><text:span text:style-name="T10">តើដូចម្តេច។</text:span><text:span text:style-name="T5"> </text:span><text:span text:style-name="T10">ម្នាលភិក្ខុទាំងឡាយ</text:span><text:span text:style-name="T5"> </text:span><text:span text:style-name="T10">ភិក្ខុក្នុងសាសនានេះ</text:span><text:span text:style-name="T5"> </text:span><text:span text:style-name="T10">ឃើញរូបដោយចក្ខុ មិនជ្រប់នៅក្នុងរូបជាទីស្រឡាញ់</text:span><text:span text:style-name="T5"> </text:span><text:span text:style-name="T10">មិនព្យាបាទក្នុងរូបមិនជាទីស្រឡាញ់</text:span><text:span text:style-name="T5"> </text:span><text:span text:style-name="T10">មានសតិក្នុងកាយតាំងមាំ</text:span><text:span text:style-name="T5"> </text:span><text:span text:style-name="T10">មានចិត្តប្រមាណមិនបាន</text:span><text:span text:style-name="T5"> </text:span><text:span text:style-name="T10">មួយវិញទៀត</text:span><text:span text:style-name="T5"> </text:span><text:span text:style-name="T10">ដឹងច្បាស់តាមពិត</text:span><text:span text:style-name="T5"> </text:span><text:span text:style-name="T10">នូវចេតោវិមុត្តិ និងបញ្ញាវិមុត្តិ</text:span><text:span text:style-name="T5"> </text:span><text:span text:style-name="T10">ដែលជាគុណជាតិ នាំឲ្យអកុសលធម៌ ដ៏លាមកទាំងនោះ</text:span><text:span text:style-name="T5"> </text:span><text:span text:style-name="T10">ដែលកើតឡើង ដល់ភិក្ខុនោះ</text:span><text:span text:style-name="T5"> </text:span><text:span text:style-name="T10">រលត់ទៅ មិនមានសេសសល់។បេ។</text:span><text:span text:style-name="T5"> </text:span><text:span text:style-name="T10">ជញ្ជាប់រស ដោយអណ្តាត។បេ។</text:span><text:span text:style-name="T5"> </text:span><text:span text:style-name="T10">ដឹងច្បាស់​នូវធម្មារម្មណ៍ ដោយចិត្ត</text:span><text:span text:style-name="T5"> </text:span><text:span text:style-name="T10">មិនជ្រប់នៅក្នុងធម្មារម្មណ៍ ដែលជាទីស្រឡាញ់</text:span><text:span text:style-name="T5"> </text:span><text:span text:style-name="T10">មិនព្យាបាទក្នុងធម្មារម្មណ៍ ដែលមិនជាទីស្រឡាញ់</text:span><text:span text:style-name="T5"> </text:span><text:span text:style-name="T10">មានសតិក្នុងកាយ តាំងមាំហើយ</text:span><text:span text:style-name="T5"> </text:span><text:span text:style-name="T10">មានចិត្តប្រមាណមិនបាន</text:span><text:span text:style-name="T5"> </text:span><text:span text:style-name="T10">មួយវិញទៀត</text:span><text:span text:style-name="T5"> </text:span><text:span text:style-name="T10">ដឹងច្បាស់តាមពិត នូវចេតោវិមុត្តិ និងបញ្ញាវិមុត្តិ</text:span><text:span text:style-name="T5"> </text:span><text:span text:style-name="T10">ដែលជាគុណជាតិ នាំឲ្យអកុសលធម៌ ដ៏លាមកទាំងនោះ ដែលកើតឡើង ដល់ភិក្ខុនោះ</text:span><text:span text:style-name="T5"> </text:span><text:span text:style-name="T10">រលត់ទៅ មិនមានសេសសល់។</text:span><text:span text:style-name="T5"> </text:span><text:span text:style-name="T10">ម្នាលភិក្ខុទាំងឡាយ</text:span><text:span text:style-name="T5"> </text:span><text:span text:style-name="T10">សេចក្តីសង្រួម</text:span><text:span text:style-name="T5"> </text:span><text:span text:style-name="T10">យ៉ាងនេះឯង។</text:span><text:span text:style-name="T5"> </text:span></text:p>
      <text:p text:style-name="P1"><text:span text:style-name="T5">[</text:span><text:span text:style-name="T6">៣៣៥]</text:span><text:span text:style-name="T5"> </text:span><text:span text:style-name="T10">ម្នាលភិក្ខុទាំងឡាយ</text:span><text:span text:style-name="T5"> </text:span><text:span text:style-name="T10">បើភិក្ខុនោះប្រព្រឹត្តយ៉ាងនេះ នៅយ៉ាងនេះ</text:span><text:span text:style-name="T5"> </text:span><text:span text:style-name="T10">អកុសលធម៌ ដ៏លាមកទាំងឡាយ</text:span><text:span text:style-name="T5"> </text:span><text:span text:style-name="T10">គឺការត្រិះរិះ ដោយសេចក្តីរព្ញក</text:span><text:span text:style-name="T5"> </text:span><text:span text:style-name="T10">ប្រកបដោយ​សញ្ញោជនៈ តែងកើតឡើង</text:span><text:span text:style-name="T5"> </text:span><text:span text:style-name="T10">ព្រោះភ្លេចស្មារតី</text:span><text:span text:style-name="T5"> </text:span><text:span text:style-name="T10">ក្នុងពេលមួយដង មួយកាល។</text:span><text:span text:style-name="T5"> </text:span><text:span text:style-name="T10">ម្នាល​ភិក្ខុទាំងឡាយ</text:span><text:span text:style-name="T5"> </text:span><text:span text:style-name="T10">ការកើតឡើង នៃសតិដ៏យឺតយូរ</text:span><text:span text:style-name="T5"> </text:span><text:span text:style-name="T10">រមែងលះបង់</text:span><text:span text:style-name="T5"> </text:span><text:span text:style-name="T10">បន្ទោបង់</text:span><text:span text:style-name="T5"> </text:span><text:span text:style-name="T10">ធ្វើឲ្យវិនាស</text:span><text:span text:style-name="T5"> </text:span><text:span text:style-name="T10">ដល់នូវការសាបសូន្យ</text:span><text:span text:style-name="T5"> </text:span><text:span text:style-name="T10">យ៉ាងឆាប់រហ័ស</text:span><text:span text:style-name="T5"> </text:span><text:span text:style-name="T10">ដោយពិត។</text:span><text:span text:style-name="T5"> </text:span><text:span text:style-name="T10">ម្នាលភិក្ខុទាំងឡាយ</text:span><text:span text:style-name="T5"> </text:span><text:span text:style-name="T10">ដូចបុរស សម្រក់ចុះ នូវដំណក់ទឹកពីរ</text:span><text:span text:style-name="T5"> </text:span><text:span text:style-name="T10">ឬ</text:span><text:span text:style-name="T5"> </text:span><text:span text:style-name="T10">បីដំណក់</text:span><text:span text:style-name="T5"> </text:span><text:span text:style-name="T10">ទៅក្នុងអម្បែងខ្ទះដែក ដ៏ក្តៅខ្លាំង</text:span><text:span text:style-name="T5"> </text:span><text:span text:style-name="T10">ក្នុងវេលាថ្ងៃ។</text:span><text:span text:style-name="T5"> </text:span><text:span text:style-name="T10">ម្នាលភិក្ខុ</text:span><text:soft-page-break/><text:span text:style-name="T10">ទាំងឡាយ</text:span><text:span text:style-name="T5"> </text:span><text:span text:style-name="T10">ការស្រក់ចុះ នៃដំណក់ទឹកទាំងឡាយ ដ៏យឺតយូរ</text:span><text:span text:style-name="T5"> </text:span><text:span text:style-name="T10">តែងដល់​នូវការ​អស់</text:span><text:span text:style-name="T5"> </text:span><text:span text:style-name="T10">ការសាបសូន្យ</text:span><text:span text:style-name="T5"> </text:span><text:span text:style-name="T10">យ៉ាងឆាប់រហ័ស ដោយពិត</text:span><text:span text:style-name="T5"> </text:span><text:span text:style-name="T10">យ៉ាងណាមិញ។</text:span><text:span text:style-name="T5"> </text:span><text:span text:style-name="T10">ម្នាលភិក្ខុទាំងឡាយ</text:span><text:span text:style-name="T5"> </text:span><text:span text:style-name="T10">បើភិក្ខុនោះ ប្រព្រឹត្តយ៉ាងនេះ</text:span><text:span text:style-name="T5"> </text:span><text:span text:style-name="T10">នៅយ៉ាងនេះ</text:span><text:span text:style-name="T5"> </text:span><text:span text:style-name="T10">អកុសលធម៌ទាំងឡាយដ៏លាមក</text:span><text:span text:style-name="T5"> </text:span><text:span text:style-name="T10">គឺការត្រិះរិះ ដោយសេចក្តីរព្ញក</text:span><text:span text:style-name="T5"> </text:span><text:span text:style-name="T10">ប្រកបដោយសញ្ញោជនៈ ក៏កើតឡើង ព្រោះភ្លេចស្មារតី ក្នុងពេល​មួយដង មួយកាល។</text:span><text:span text:style-name="T5"> </text:span><text:span text:style-name="T10">ម្នាលភិក្ខុទាំងឡាយ</text:span><text:span text:style-name="T5"> </text:span><text:span text:style-name="T10">ការកើតឡើង នៃសតិដ៏យឺតយូរ</text:span><text:span text:style-name="T5"> </text:span><text:span text:style-name="T10">ក៏តែងលះបង់</text:span><text:span text:style-name="T6">​ </text:span><text:span text:style-name="T10">បន្ទោបង់</text:span><text:span text:style-name="T5"> </text:span><text:span text:style-name="T10">ធ្វើឲ្យវិនាស</text:span><text:span text:style-name="T5"> </text:span><text:span text:style-name="T10">ដល់នូវការសាបសូន្យ</text:span><text:span text:style-name="T5"> </text:span><text:span text:style-name="T10">យ៉ាងឆាប់រហ័ស ដោយពិត</text:span><text:span text:style-name="T5"> </text:span><text:span text:style-name="T10">ក៏យ៉ាងនោះឯង។</text:span><text:span text:style-name="T5"> </text:span><text:span text:style-name="T10">ម្នាលភិក្ខុទាំងឡាយ</text:span><text:span text:style-name="T5"> </text:span><text:span text:style-name="T10">ភិក្ខុមានការប្រព្រឹត្ត និងការនៅដ៏ខ្ជាប់ខ្ជួន</text:span><text:span text:style-name="T5"> </text:span><text:span text:style-name="T10">តាមទំនង ដែលគេប្រព្រឹត្ត</text:span><text:span text:style-name="T5"> </text:span><text:span text:style-name="T10">គេនៅហើយ អភិជ្ឈា និងទោមនស្ស ជាអកុសលធម៌ ដ៏លាមក មិនគ្របសង្កត់</text:span><text:span text:style-name="T5"> </text:span><text:span text:style-name="T10">យ៉ាងនេះឯង។</text:span><text:span text:style-name="T5"> </text:span></text:p>
      <text:p text:style-name="P1"><text:span text:style-name="T5">[</text:span><text:span text:style-name="T6">៣៣៦]</text:span><text:span text:style-name="T5"> </text:span><text:span text:style-name="T10">ម្នាលភិក្ខុទាំងឡាយ</text:span><text:span text:style-name="T5"> </text:span><text:span text:style-name="T10">បើពួកស្តេចក្តី</text:span><text:span text:style-name="T5"> </text:span><text:span text:style-name="T10">ពួកមហាមាត្យ នៃស្តេចក្តី</text:span><text:span text:style-name="T5"> </text:span><text:span text:style-name="T10">ពួកមិត្តក្តី ពួកអាមាត្យក្តី</text:span><text:span text:style-name="T5"> </text:span><text:span text:style-name="T10">ពួកញាតិក្តី</text:span><text:span text:style-name="T5"> </text:span><text:span text:style-name="T10">ពួកសាលោហិតក្តី</text:span><text:span text:style-name="T5"> </text:span><text:span text:style-name="T10">បាននាំភោគៈទាំងឡាយ</text:span><text:span text:style-name="T5"> </text:span><text:span text:style-name="T10">មកបវារណា</text:span><text:span text:style-name="T5"> </text:span><text:span text:style-name="T10">ចំពោះភិក្ខុនោះ</text:span><text:span text:style-name="T5"> </text:span><text:span text:style-name="T10">ដែលប្រព្រឹត្ត យ៉ាងនេះ</text:span><text:span text:style-name="T5"> </text:span><text:span text:style-name="T10">ដែលនៅយ៉ាងនេះ</text:span><text:span text:style-name="T5"> </text:span><text:span text:style-name="T10">ដោយពាក្យថា</text:span><text:span text:style-name="T5"> </text:span><text:span text:style-name="T10">នែបុរសដ៏ចម្រើន</text:span><text:span text:style-name="T5"> </text:span><text:span text:style-name="T10">ចូរអ្នកមកអាយ</text:span><text:span text:style-name="T5"> </text:span><text:span text:style-name="T10">ចុះសំពត់កាសាវៈ របស់អ្នកទាំងនេះ</text:span><text:span text:style-name="T5"> </text:span><text:span text:style-name="T10">ដុតរោល​អ្នក​ឬទេ។</text:span><text:span text:style-name="T5"> </text:span><text:span text:style-name="T10">ចុះព្រោះអ្វី</text:span><text:span text:style-name="T5"> </text:span><text:span text:style-name="T10">ក៏អ្នកកោរត្រងោល ដើរកាន់អម្បែង។</text:span><text:span text:style-name="T5"> </text:span><text:span text:style-name="T10">ចូរអ្នកមកអាយ</text:span><text:span text:style-name="T5"> </text:span><text:span text:style-name="T10">ចូរត្រឡប់មក​ជា​ហីនភេទវិញ</text:span><text:span text:style-name="T5"> </text:span><text:span text:style-name="T10">ហើយបរិភោគ នូវភោគៈទាំង ឡាយ</text:span><text:span text:style-name="T5"> </text:span><text:span text:style-name="T10">ទាំងធ្វើនូវបុណ្យទាំងឡាយចុះ។</text:span><text:span text:style-name="T5"> </text:span><text:span text:style-name="T10">ម្នាលភិក្ខុទាំងឡាយ</text:span><text:span text:style-name="T5"> </text:span><text:span text:style-name="T10">ឯភិក្ខុនោះ</text:span><text:span text:style-name="T5"> </text:span><text:span text:style-name="T10">កាលបើប្រព្រឹត្ត យ៉ាងនេះ</text:span><text:span text:style-name="T5"> </text:span><text:span text:style-name="T10">កាលនៅយ៉ាងនេះ</text:span><text:span text:style-name="T5"> </text:span><text:span text:style-name="T10">នឹងពោល​លាសិក្ខា</text:span><text:span text:style-name="T5"> </text:span><text:span text:style-name="T10">ហើយត្រឡប់មក ជាហីនភេទវិញ</text:span><text:span text:style-name="T5"> </text:span><text:span text:style-name="T10">ដំណើរដូច្នេះនុ៎ះ មិនមានទេ។</text:span><text:span text:style-name="T5"> </text:span><text:span text:style-name="T10">ម្នាលភិក្ខុទាំងឡាយ</text:span><text:span text:style-name="T5"> </text:span><text:span text:style-name="T10">ដូចជាទន្លេគង្គា ជម្រាលទៅទិសខាងកើត</text:span><text:span text:style-name="T5"> </text:span><text:span text:style-name="T10">ជ្រាលទៅទិសខាង</text:span><text:span text:style-name="T12">កើត</text:span><text:span text:style-name="T13"> </text:span><text:span text:style-name="T12">ទោរ​ទៅទិសខាងកើត</text:span><text:span text:style-name="T13"> </text:span><text:span text:style-name="T12">គ្រានោះ ពពួកមហាជន កាន់យកចបកាប់ និងបង្គី ដើរមក</text:span><text:span text:style-name="T13"> </text:span><text:span text:style-name="T12">ដោយគិតថា</text:span><text:span text:style-name="T5"> </text:span><text:span text:style-name="T10">យើងទាំងឡាយ</text:span><text:span text:style-name="T5"> </text:span><text:span text:style-name="T10">នឹងទប់ទន្លេគង្គានេះ ឲ្យទឹកហូរជម្រាលទៅទិសខាងលិច</text:span><text:span text:style-name="T5"> </text:span><text:span text:style-name="T10">ជ្រាល​ទៅទិសខាងលិច</text:span><text:span text:style-name="T5"> </text:span><text:span text:style-name="T10">ទោរទៅទិសខាងលិចវិញ។</text:span><text:span text:style-name="T5"> </text:span><text:span text:style-name="T10">ម្នាលភិក្ខុទាំងឡាយ</text:span><text:span text:style-name="T5"> </text:span><text:span text:style-name="T10">អ្នកទាំងឡាយ សម្គាល់ហេតុនោះ ដូចម្តេច ពពួកមហាជននោះ នឹងទប់ទន្លេគង្គា ឲ្យទឹកហូរជម្រាល​ទៅទិសខាងលិច</text:span><text:span text:style-name="T5"> </text:span><text:span text:style-name="T10">ជ្រាលទៅ</text:span><text:soft-page-break/><text:span text:style-name="T10">ទិសខាងលិច</text:span><text:span text:style-name="T5"> </text:span><text:span text:style-name="T10">ទោរទៅទិសខាងលិចវិញ</text:span><text:span text:style-name="T5"> ​</text:span><text:span text:style-name="T10">បានដែរឬ។</text:span><text:span text:style-name="T5"> </text:span><text:span text:style-name="T10">កិច្ចនុ៎ះ មិនបានទេ</text:span><text:span text:style-name="T5"> </text:span><text:span text:style-name="T10">ព្រះអង្គ។</text:span><text:span text:style-name="T5"> </text:span><text:span text:style-name="T10">ដំណើរនោះ ព្រោះហេតុអ្វី។</text:span><text:span text:style-name="T5"> </text:span><text:span text:style-name="T10">បពិត្រព្រះអង្គដ៏ចម្រើន</text:span><text:span text:style-name="T5"> </text:span><text:span text:style-name="T10">ព្រោះថា ទន្លេគង្គា ជម្រាលទៅទិសខាងកើត</text:span><text:span text:style-name="T5"> </text:span><text:span text:style-name="T10">ជ្រាលទៅទិសខាងកើត</text:span><text:span text:style-name="T5"> </text:span><text:span text:style-name="T10">ទោរទៅទិសខាងកើត</text:span><text:span text:style-name="T5"> </text:span><text:span text:style-name="T10">ទន្លេគង្គានោះ</text:span><text:span text:style-name="T5"> </text:span><text:span text:style-name="T10">បុគ្គលមិនងាយនឹងទប់</text:span><text:span text:style-name="T5"> </text:span><text:span text:style-name="T10">ឲ្យទឹកហូរជម្រាល ទៅទិសខាងលិច ជ្រាលទៅទិសខាងលិច</text:span><text:span text:style-name="T5"> </text:span><text:span text:style-name="T10">ទោរទៅខាងលិចបានឡើយ។</text:span><text:span text:style-name="T5"> </text:span><text:span text:style-name="T10">ឯពពួកមហាជននោះ គប្បីបានតែចំណែក នៃសេចក្តីលំបាក និងសេចក្តីនឿយហត់ប៉ុណ្ណោះ។</text:span><text:span text:style-name="T5"> </text:span><text:span text:style-name="T10">ម្នាលភិក្ខុ​ទាំងឡាយ</text:span><text:span text:style-name="T5"> </text:span><text:span text:style-name="T10">សេចក្តីនេះ មានឧបមា ដូចម្តេចមិញ មានឧបមេយ្យ ដូចជា</text:span><text:span text:style-name="T5"> </text:span><text:span text:style-name="T10">ប្រសិន​បើពួក​ស្តេចក្តី</text:span><text:span text:style-name="T5"> </text:span><text:span text:style-name="T10">ពួកមហាមាត្យ នៃស្តេចក្តី</text:span><text:span text:style-name="T5"> </text:span><text:span text:style-name="T10">ពួកមិត្តក្តី</text:span><text:span text:style-name="T5"> </text:span><text:span text:style-name="T10">ពួកអាមាត្យក្តី</text:span><text:span text:style-name="T5"> </text:span><text:span text:style-name="T10">ញាតក្តី</text:span><text:span text:style-name="T5"> </text:span><text:span text:style-name="T10">ពួកសាលោហិតក្តី</text:span><text:span text:style-name="T5"> </text:span><text:span text:style-name="T10">គប្បីនាំនូវភោគៈទាំងឡាយ មកបវារណា</text:span><text:span text:style-name="T5"> </text:span><text:span text:style-name="T10">ចំពោះភិក្ខុនោះ</text:span><text:span text:style-name="T5"> </text:span><text:span text:style-name="T10">ដែលប្រព្រឹត្ត យ៉ាងនេះ</text:span><text:span text:style-name="T5"> </text:span><text:span text:style-name="T10">ដែលនៅ យ៉ាងនេះ</text:span><text:span text:style-name="T5"> </text:span><text:span text:style-name="T10">ដោយពាក្យថា</text:span><text:span text:style-name="T5"> </text:span><text:span text:style-name="T10">នែបុរសដ៏ចម្រើន</text:span><text:span text:style-name="T5"> </text:span><text:span text:style-name="T10">ចូរអ្នកមកអាយ</text:span><text:span text:style-name="T5"> </text:span><text:span text:style-name="T10">ចុះសំពត់កាសាវៈ</text:span><text:span text:style-name="T5"> </text:span><text:span text:style-name="T10">របស់អ្នកទាំងនេះ</text:span><text:span text:style-name="T5"> </text:span><text:span text:style-name="T10">ដុតរោលអ្នក ឬទេ។</text:span><text:span text:style-name="T5"> </text:span><text:span text:style-name="T10">ចុះហេតុអ្វី</text:span><text:span text:style-name="T5"> </text:span><text:span text:style-name="T10">ក៏អ្នកកោរត្រងោល ដើរកាន់អម្បែង។</text:span><text:span text:style-name="T5"> </text:span><text:span text:style-name="T10">ចូរអ្នកមកអាយ</text:span><text:span text:style-name="T5"> </text:span><text:span text:style-name="T10">ចូរអ្នកត្រឡប់មក ជាហីនភេទវិញ</text:span><text:span text:style-name="T5"> </text:span><text:span text:style-name="T10">ហើយបរិភោគ នូងភោគៈទាំងឡាយ</text:span><text:span text:style-name="T5"> <text:s/></text:span><text:span text:style-name="T10">និង​ធ្វើបុណ្យទាំងឡាយចុះ។</text:span><text:span text:style-name="T5"> </text:span><text:span text:style-name="T10">ម្នាលភិក្ខុទាំងឡាយ</text:span><text:span text:style-name="T5"> </text:span><text:span text:style-name="T10">ភិក្ខុនោះ កាលបើប្រព្រឹត្ត យ៉ាងនេះ</text:span><text:span text:style-name="T5"> </text:span><text:span text:style-name="T10">កាលនៅ យ៉ាងនេះ</text:span><text:span text:style-name="T5"> </text:span><text:span text:style-name="T10">នឹងពោលលាសិក្ខា ត្រឡប់ទៅជាហីនភេទវិញ</text:span><text:span text:style-name="T5"> </text:span><text:span text:style-name="T10">ដំណើរដូច្នេះនុ៎ះ មិនមានទេ។</text:span><text:span text:style-name="T5"> </text:span><text:span text:style-name="T10">ដំណើរនោះ</text:span><text:span text:style-name="T5"> </text:span><text:span text:style-name="T10">ព្រោះហេតុអ្វី។</text:span><text:span text:style-name="T5">​ </text:span><text:span text:style-name="T10">ម្នាលភិក្ខុទាំងឡាយ</text:span><text:span text:style-name="T5"> </text:span><text:span text:style-name="T10">ព្រោះថា ចិត្តណា ដែលឱន​ទៅរកវិវេក</text:span><text:span text:style-name="T5"> </text:span><text:span text:style-name="T10">បែរទៅរកវិវេក</text:span><text:span text:style-name="T5"> </text:span><text:span text:style-name="T10">រេទៅរកវិវេក</text:span><text:span text:style-name="T5"> </text:span><text:span text:style-name="T10">អស់កាលជាយូរ</text:span><text:span text:style-name="T16">អង្វែងហើយ</text:span><text:span text:style-name="T17"> </text:span><text:span text:style-name="T16">ចិត្តនោះ នឹងត្រឡប់ ទៅជាហីនភេទវិញ</text:span><text:span text:style-name="T17"> </text:span><text:span text:style-name="T16">ដំណើរដូច្នេះ មិនមានឡើយ។</text:span><text:span text:style-name="T17"> </text:span><text:span text:style-name="T16">ចប់ សូត្រ</text:span><text:span text:style-name="T17"> </text:span><text:span text:style-name="T16">ទី៧។</text:span></text:p>
      <text:p text:style-name="P1"><text:span text:style-name="T5">[</text:span><text:span text:style-name="T6">៣៣៧]</text:span><text:span text:style-name="T5"> </text:span><text:span text:style-name="T10">គ្រានោះ</text:span><text:span text:style-name="T5"> </text:span><text:span text:style-name="T10">ភិក្ខុមួយរូបចូលទៅរកភិក្ខុមួយរូប</text:span><text:span text:style-name="T5"> </text:span><text:span text:style-name="T10">លុះចូលទៅដល់ហើយ</text:span><text:span text:style-name="T5"> </text:span><text:span text:style-name="T10">បាន​ពោល នឹងភិក្ខុនោះ ដូច្នេះថា</text:span><text:span text:style-name="T5"> </text:span><text:span text:style-name="T10">ម្នាលអាវុសោ ចុះការឃើញដ៏បរិសុទ្ធល្អ របស់ភិក្ខុ</text:span><text:span text:style-name="T6">​ </text:span><text:span text:style-name="T10">ដោយ​ហេតុ​ដូចម្តេច។</text:span><text:span text:style-name="T5"> </text:span><text:span text:style-name="T10">ម្នាលអាវុសោ ភិក្ខុដឹងច្បាស់ តាមពិត</text:span><text:span text:style-name="T5"> </text:span><text:span text:style-name="T10">នូវហេតុ ជាទីកើតឡើង និងសូន្យទៅ នៃផស្សាយតនៈ ទាំង</text:span><text:span text:style-name="T5"> </text:span><text:span text:style-name="T10">៦</text:span><text:span text:style-name="T5"> </text:span><text:span text:style-name="T10">ក្នុងកាលណា</text:span><text:span text:style-name="T5"> </text:span><text:span text:style-name="T10">ម្នាលអាវុសោ</text:span><text:span text:style-name="T5"> </text:span><text:span text:style-name="T10">ក្នុងកាលនោះ</text:span><text:span text:style-name="T5"> </text:span><text:span text:style-name="T10">ការឃើញដ៏បរិសុទ្ធល្អ របស់ភិក្ខុ</text:span><text:span text:style-name="T5"> </text:span><text:span text:style-name="T10">ក៏កើតមាន ដោយហេតុនេះឯង។</text:span><text:span text:style-name="T5"> </text:span><text:span text:style-name="T10">គ្រានោះឯង</text:span><text:span text:style-name="T5"> </text:span><text:span text:style-name="T10">ភិក្ខុនោះ មិន</text:span><text:soft-page-break/><text:span text:style-name="T10">ពេញចិត្ត</text:span><text:span text:style-name="T5"> </text:span><text:span text:style-name="T10">ដោយពាក្យដោះស្រាយប្រស្នា របស់ភិក្ខុនោះ</text:span><text:span text:style-name="T5"> </text:span><text:span text:style-name="T10">ក៏បានចូលទៅរក​ភិក្ខុមួយ​រូបទៀត</text:span><text:span text:style-name="T5"> </text:span><text:span text:style-name="T10">លុះចូលទៅដល់ហើយ</text:span><text:span text:style-name="T5"> </text:span><text:span text:style-name="T10">បានពោលនឹងភិក្ខុនោះ ដូច្នេះថា</text:span><text:span text:style-name="T5"> </text:span><text:span text:style-name="T10">ម្នាលអាវុសោ</text:span><text:span text:style-name="T5"> </text:span><text:span text:style-name="T10">ចុះការឃើញ ដ៏បរិសុទ្ធល្អ របស់ភិក្ខុ</text:span><text:span text:style-name="T5"> </text:span><text:span text:style-name="T10">ដោយហេតុដូចម្តេច។</text:span><text:span text:style-name="T5"> </text:span><text:span text:style-name="T10">ម្នាលអាវុសោ</text:span><text:span text:style-name="T5"> </text:span><text:span text:style-name="T10">ភិក្ខុដឹងច្បាស់ តាមពិត</text:span><text:span text:style-name="T5"> </text:span><text:span text:style-name="T10">នូវហេតុជាទីកើតឡើង</text:span><text:span text:style-name="T5"> </text:span><text:span text:style-name="T10">និងសាបសូន្យទៅ</text:span><text:span text:style-name="T5"> </text:span><text:span text:style-name="T10">នៃឧបាទានក្ខន្ធ ទាំង</text:span><text:span text:style-name="T5"> </text:span><text:span text:style-name="T10">៥</text:span><text:span text:style-name="T5"> </text:span><text:span text:style-name="T10">ក្នុងកាល​ណា ម្នាលអាវុសោ</text:span><text:span text:style-name="T5"> </text:span><text:span text:style-name="T10">ក្នុងកាលនោះ</text:span><text:span text:style-name="T5"> </text:span><text:span text:style-name="T10">ការឃើញ ដ៏បរិសុទ្ធល្អ របស់ភិក្ខុ</text:span><text:span text:style-name="T5"> </text:span><text:span text:style-name="T10">ក៏កើតមាន</text:span><text:span text:style-name="T5"> </text:span><text:span text:style-name="T10">ដោយ​ហេតុ​នេះឯង។</text:span><text:span text:style-name="T5"> </text:span><text:span text:style-name="T10">គ្រានោះឯង</text:span><text:span text:style-name="T5"> </text:span><text:span text:style-name="T10">ភិក្ខុនោះ មិនពេញចិត្ត</text:span><text:span text:style-name="T5"> </text:span><text:span text:style-name="T10">ដោយពាក្យដោះស្រាយប្រស្នា របស់ភិក្ខុនោះ</text:span><text:span text:style-name="T5"> </text:span><text:span text:style-name="T10">ក៏បានចូលទៅរកភិក្ខុមួយរូបទៀត</text:span><text:span text:style-name="T5"> </text:span><text:span text:style-name="T10">លុះចូលទៅដល់ហើយ</text:span><text:span text:style-name="T5"> </text:span><text:span text:style-name="T10">បានពោលនឹង​ភិក្ខុនោះ ដូច្នេះថា</text:span><text:span text:style-name="T5"> </text:span><text:span text:style-name="T10">ម្នាលអាវុសោ</text:span><text:span text:style-name="T5"> </text:span><text:span text:style-name="T10">ចុះការឃើញ ដ៏បរិសុទ្ធល្អរបស់ភិក្ខុ</text:span><text:span text:style-name="T5"> </text:span><text:span text:style-name="T10">ដោយ​ហេតុ​ដូចម្តេច។</text:span><text:span text:style-name="T5"> </text:span><text:span text:style-name="T10">ម្នាលអាវុសោ</text:span><text:span text:style-name="T5"> </text:span><text:span text:style-name="T10">ភិក្ខុដឹងច្បាស់ តាមពិត</text:span><text:span text:style-name="T5"> </text:span><text:span text:style-name="T10">នូវហេតុជាទីកើតឡើង និងសាបសូន្យ​ទៅ</text:span><text:span text:style-name="T5"> </text:span><text:span text:style-name="T10">នៃមហាភូតរូប ទាំង</text:span><text:span text:style-name="T5"> </text:span><text:span text:style-name="T10">៤</text:span><text:span text:style-name="T5"> </text:span><text:span text:style-name="T10">ក្នុងកាលណា</text:span><text:span text:style-name="T5"> </text:span><text:span text:style-name="T10">ម្នាលអាវុសោ</text:span><text:span text:style-name="T5"> </text:span><text:span text:style-name="T10">ក្នុងកាលនោះ</text:span><text:span text:style-name="T5"> </text:span><text:span text:style-name="T10">ការឃើញ ដ៏បរិសុទ្ធល្អ របស់ភិក្ខុ</text:span><text:span text:style-name="T5"> </text:span><text:span text:style-name="T10">ក៏កើតមាន ដោយហេតុនេះឯង។</text:span><text:span text:style-name="T5"> </text:span><text:span text:style-name="T10">លំដាប់នោះឯង</text:span><text:span text:style-name="T5"> </text:span><text:span text:style-name="T10">ភិក្ខុនោះ មិនពេញ​ចិត្ត</text:span><text:span text:style-name="T5"> </text:span><text:span text:style-name="T10">ដោយពាក្យដោះស្រាយប្រស្នា របស់ភិក្ខុនោះ</text:span><text:span text:style-name="T5"> </text:span><text:span text:style-name="T10">ក៏ចូលទៅរកភិក្ខុមួយ​រូបទៀត</text:span><text:span text:style-name="T5"> </text:span><text:span text:style-name="T10">លុះចូលទៅដល់ហើយ</text:span><text:span text:style-name="T5"> </text:span><text:span text:style-name="T10">បានពោលនឹងភិក្ខុនោះ ដូច្នេះថា</text:span><text:span text:style-name="T5"> </text:span><text:span text:style-name="T10">ម្នាលអាវុសោ</text:span><text:span text:style-name="T5"> </text:span><text:span text:style-name="T10">ចុះការឃើញដ៏​បរិសុទ្ធល្អ របស់ភិក្ខុ</text:span><text:span text:style-name="T5"> </text:span><text:span text:style-name="T10">ដោយហេតុដូចម្តេច។</text:span><text:span text:style-name="T5"> </text:span><text:span text:style-name="T10">ម្នាលអាវុសោ</text:span><text:span text:style-name="T5"> </text:span><text:span text:style-name="T10">កាលណា</text:span><text:span text:style-name="T5"> </text:span><text:span text:style-name="T10">ភិក្ខុដឹងច្បាស់ តាមពិតថា</text:span><text:span text:style-name="T5"> </text:span><text:span text:style-name="T10">របស់ណានីមួយ</text:span><text:span text:style-name="T5"> </text:span><text:span text:style-name="T10">មានការកើតឡើង ជាធម្មតា</text:span><text:span text:style-name="T5"> </text:span><text:span text:style-name="T10">របស់ទាំងអស់នោះ</text:span><text:span text:style-name="T5"> </text:span><text:span text:style-name="T10">រលត់ទៅវិញ ជាធម្មតា</text:span><text:span text:style-name="T5"> </text:span><text:span text:style-name="T10">ម្នាលអាវុសោ</text:span><text:span text:style-name="T5"> </text:span><text:span text:style-name="T10">កាលនោះ ការឃើញ ដ៏បរិសុទ្ធល្អ របស់ភិក្ខុ</text:span><text:span text:style-name="T5"> </text:span><text:span text:style-name="T10">ក៏កើតមាន</text:span><text:span text:style-name="T5"> </text:span><text:span text:style-name="T10">ដោយហេតុនេះឯង។</text:span><text:span text:style-name="T5"> </text:span></text:p>
      <text:p text:style-name="P1"><text:span text:style-name="T5">[</text:span><text:span text:style-name="T6">៣៣៨]</text:span><text:span text:style-name="T5"> </text:span><text:span text:style-name="T10">គ្រានោះឯង</text:span><text:span text:style-name="T5"> </text:span><text:span text:style-name="T10">ភិក្ខុនោះមិនពេញចិត្ត​ដោយពាក្យដោះស្រាយប្រស្នា របស់ភិក្ខុនោះ ក៏ចូលទៅគាល់ព្រះមានព្រះភាគ</text:span><text:span text:style-name="T5"> </text:span><text:span text:style-name="T10">លុះចូលទៅដល់ហើយ</text:span><text:span text:style-name="T5"> </text:span><text:span text:style-name="T10">ថ្វាយបង្គំ​ព្រះមានព្រះភាគ</text:span><text:span text:style-name="T5"> </text:span><text:span text:style-name="T10">រួចអង្គុយក្នុងទីដ៏សមគួរ។</text:span><text:span text:style-name="T5"> </text:span><text:span text:style-name="T10">លុះភិក្ខុនោះ អង្គុយក្នុងទីដ៏សមគួរហើយ</text:span><text:span text:style-name="T5"> </text:span><text:span text:style-name="T10">បានក្រាបបង្គំទូលព្រះមានព្រះភាគ ដូច្នេះថា</text:span><text:span text:style-name="T5"> </text:span><text:span text:style-name="T10">បពិត្រព្រះអង្គដ៏ចម្រើន</text:span><text:span text:style-name="T5"> </text:span><text:span text:style-name="T10">ក្នុងទីឯណោះ</text:span><text:span text:style-name="T5"> </text:span><text:span text:style-name="T10">ខ្ញុំព្រះអង្គ ចូលទៅរកភិក្ខុមួយរូប</text:span><text:span text:style-name="T5"> </text:span><text:span text:style-name="T10">លុះចូលទៅដល់ហើយ</text:span><text:span text:style-name="T5"> </text:span><text:span text:style-name="T10">បានពោលនឹងភិក្ខុនោះ ដូច្នេះថា</text:span><text:span text:style-name="T5"> </text:span><text:span text:style-name="T10">ម្នាលអាវុសោ</text:span><text:span text:style-name="T5"> </text:span><text:span text:style-name="T10">ចុះការឃើញ ដ៏បរិសុទ្ធល្អរបស់ភិក្ខុ</text:span><text:span text:style-name="T5"> </text:span><text:span text:style-name="T10">ដោយហេតុដូចម្តេច។</text:span><text:span text:style-name="T5"> </text:span><text:span text:style-name="T10">បពិត្រព្រះអង្គដ៏</text:span><text:soft-page-break/><text:span text:style-name="T10">ចម្រើន</text:span><text:span text:style-name="T5"> </text:span><text:span text:style-name="T10">កាលខ្ញុំព្រះអង្គ សួរយ៉ាងនេះហើយ</text:span><text:span text:style-name="T5"> </text:span><text:span text:style-name="T10">ភិក្ខុនោះ បានពោលនឹងខ្ញុំព្រះអង្គ ដូច្នេះថា</text:span><text:span text:style-name="T5"> </text:span><text:span text:style-name="T10">ម្នាលអាវុសោ</text:span><text:span text:style-name="T5"> </text:span><text:span text:style-name="T10">ភិក្ខុដឹងច្បាស់ តាមពិត</text:span><text:span text:style-name="T5"> </text:span><text:span text:style-name="T10">នូវហេតុជាទីកើតឡើង និងសាបសូន្យទៅ</text:span><text:span text:style-name="T5"> </text:span><text:span text:style-name="T10">នៃផស្សាយតនៈ ទាំង</text:span><text:span text:style-name="T5"> </text:span><text:span text:style-name="T10">៦</text:span><text:span text:style-name="T5"> </text:span><text:span text:style-name="T10">ក្នុងកាលណា</text:span><text:span text:style-name="T5"> </text:span><text:span text:style-name="T10">ម្នាលអាវុសោ</text:span><text:span text:style-name="T5"> </text:span><text:span text:style-name="T10">ក្នុងកាលនោះ</text:span><text:span text:style-name="T5"> </text:span><text:span text:style-name="T10">ការឃើញដ៏បរិសុទ្ធល្អ របស់ភិក្ខុ</text:span><text:span text:style-name="T5"> </text:span><text:span text:style-name="T10">ក៏កើតមាន</text:span><text:span text:style-name="T5"> </text:span><text:span text:style-name="T10">ដោយហេតុនេះឯង។</text:span><text:span text:style-name="T5"> </text:span><text:span text:style-name="T10">បពិត្រព្រះអង្គដ៏ចម្រើន គ្រានោះឯង</text:span><text:span text:style-name="T5"> </text:span><text:span text:style-name="T10">ខ្ញុំព្រះអង្គ មិនពេញចិត្ត</text:span><text:span text:style-name="T5"> </text:span><text:span text:style-name="T10">ដោយពាក្យដោះ​ស្រាយប្រស្នា របស់ភិក្ខុនោះ</text:span><text:span text:style-name="T5"> </text:span><text:span text:style-name="T10">ក៏ចូលទៅរកភិក្ខុមួយរូបទៀត</text:span><text:span text:style-name="T5"> </text:span><text:span text:style-name="T10">លុះចូលទៅដល់ហើយ</text:span><text:span text:style-name="T5"> </text:span><text:span text:style-name="T10">បានសួរភិក្ខុនោះ ដូច្នេះថា</text:span><text:span text:style-name="T5"> </text:span><text:span text:style-name="T10">ម្នាលអាវុសោ</text:span><text:span text:style-name="T5"> </text:span><text:span text:style-name="T10">ចុះការឃើញដ៏ បរិសុទ្ធល្អ របស់ភិក្ខុ</text:span><text:span text:style-name="T5"> </text:span><text:span text:style-name="T10">ដោយហេតុដូចម្តេច។</text:span><text:span text:style-name="T5"> </text:span><text:span text:style-name="T10">បពិត្រព្រះអង្គដ៏ចម្រើន</text:span><text:span text:style-name="T5"> </text:span><text:span text:style-name="T10">កាលខ្ញុំព្រះអង្គ សួរយ៉ាងនេះហើយ</text:span><text:span text:style-name="T5"> </text:span><text:span text:style-name="T10">ភិក្ខុនោះ បានពោលនឹងខ្ញុំព្រះអង្គ ដូច្នេះថា</text:span><text:span text:style-name="T5"> </text:span><text:span text:style-name="T10">ម្នាលអាវុសោ</text:span><text:span text:style-name="T5"> </text:span><text:span text:style-name="T10">ភិក្ខុដឹងច្បាស់ តាមពិត</text:span><text:span text:style-name="T5"> </text:span><text:span text:style-name="T10">នូវហេតុជាទីកើតឡើង និងសាបសូន្យទៅ</text:span><text:span text:style-name="T5"> </text:span><text:span text:style-name="T10">នៃឧបាទានក្ខន្ធ ទាំង</text:span><text:span text:style-name="T5"> </text:span><text:span text:style-name="T10">៥។បេ។</text:span><text:span text:style-name="T5"> </text:span><text:span text:style-name="T10">នៃមហាភូតរូប ទាំង</text:span><text:span text:style-name="T5"> ​</text:span><text:span text:style-name="T10">៤</text:span><text:span text:style-name="T5"> </text:span><text:span text:style-name="T10">ក្នុងកាលណា។បេ។</text:span><text:span text:style-name="T5"> </text:span><text:span text:style-name="T10">ភិក្ខុដឹងច្បាស់ តាមពិតថា</text:span><text:span text:style-name="T5"> </text:span><text:span text:style-name="T10">របស់ណា​នីមួយ មានការកើតឡើង ជាធម្មតា</text:span><text:span text:style-name="T5"> </text:span><text:span text:style-name="T10">របស់ទាំងអស់នោះ រលត់ទៅវិញជាធម្មតា</text:span><text:span text:style-name="T5"> </text:span><text:span text:style-name="T10">ម្នាលអាវុសោ</text:span><text:span text:style-name="T5"> </text:span><text:span text:style-name="T10">ការឃើញដ៏បរិសុទ្ធល្អ របស់ភិក្ខុ</text:span><text:span text:style-name="T5"> </text:span><text:span text:style-name="T10">ក៏កើតមាន</text:span><text:span text:style-name="T5"> </text:span><text:span text:style-name="T10">ដោយហេតុនេះឯង។</text:span><text:span text:style-name="T5"> </text:span><text:span text:style-name="T10">បពិត្រព្រះអង្គដ៏ចម្រើន</text:span><text:span text:style-name="T5"> </text:span><text:span text:style-name="T10">លំដាប់នោះ</text:span><text:span text:style-name="T5"> </text:span><text:span text:style-name="T10">ខ្ញុំព្រះអង្គ មិនពេញចិត្តដោយពាក្យ​ដោះស្រាយប្រស្នា របស់ភិក្ខុនោះ</text:span><text:span text:style-name="T5"> </text:span><text:span text:style-name="T10">ក៏ចូលមកគាល់ព្រះមានព្រះភាគ។បេ។</text:span><text:span text:style-name="T5"> </text:span><text:span text:style-name="T10">បពិត្រព្រះអង្គដ៏ចម្រើន</text:span><text:span text:style-name="T5"> </text:span><text:span text:style-name="T10">ការឃើញដ៏បរិសុទ្ធល្អ របស់ភិក្ខុ</text:span><text:span text:style-name="T5"> </text:span><text:span text:style-name="T10">ដោយហេតុដូចម្តេច</text:span><text:span text:style-name="T5"> ​​</text:span><text:span text:style-name="T10">។</text:span><text:span text:style-name="T5"> </text:span></text:p>
      <text:p text:style-name="P1"><text:span text:style-name="T5">[</text:span><text:span text:style-name="T6">៣៣៩]</text:span><text:span text:style-name="T5"> </text:span><text:span text:style-name="T10">ម្នាលភិក្ខុ</text:span><text:span text:style-name="T5"> </text:span><text:span text:style-name="T10">ដូចបុរសមិនធ្លាប់ឃើញដើមចារ។</text:span><text:span text:style-name="T5"> </text:span><text:span text:style-name="T10">បុរសនោះ ចូលទៅរក​បុរសម្នាក់ទៀត</text:span><text:span text:style-name="T5"> </text:span><text:span text:style-name="T10">ជាអ្នកធ្លាប់ឃើញដើមចារ</text:span><text:span text:style-name="T5"> </text:span><text:span text:style-name="T10">លុះចូលទៅដល់ហើយ</text:span><text:span text:style-name="T5"> </text:span><text:span text:style-name="T10">សួរបុរសនោះ យ៉ាងនេះថា</text:span><text:span text:style-name="T5"> </text:span><text:span text:style-name="T10">ម្នាលបុរសដ៏ចម្រើន</text:span><text:span text:style-name="T5"> </text:span><text:span text:style-name="T10">ដើមចារដូចម្តេច។</text:span><text:span text:style-name="T5"> </text:span><text:span text:style-name="T10">បុរសនោះ ប្រាប់យ៉ាងនេះថា</text:span><text:span text:style-name="T5">​ </text:span><text:span text:style-name="T10">ម្នាលបុរសដ៏ចម្រើន</text:span><text:span text:style-name="T5"> </text:span><text:span text:style-name="T10">ដើមចារ មានសម្បុរខ្មៅ ដូចជាដង្គត់ ដែលភ្លើងឆេះ។</text:span><text:span text:style-name="T5"> </text:span><text:span text:style-name="T10">ម្នាលភិក្ខុ</text:span><text:span text:style-name="T5"> </text:span><text:span text:style-name="T10">ក៏ក្នុងសម័យនោះឯង</text:span><text:span text:style-name="T5"> </text:span><text:span text:style-name="T10">ដើមចារប្រាកដ ដូច្នោះមែន</text:span><text:span text:style-name="T5"> </text:span><text:span text:style-name="T10">គឺដូចជាការឃើញ របស់បុរសនោះ។</text:span><text:span text:style-name="T5"> </text:span><text:span text:style-name="T10">ម្នាលភិក្ខុ</text:span><text:span text:style-name="T5"> </text:span><text:span text:style-name="T10">គ្រានោះឯង បុរសនោះ មិនពេញចិត្តដោយ​</text:span><text:span text:style-name="T12">ពាក្យដោះស្រាយប្រស្នា របស់បុរសនោះ</text:span><text:span text:style-name="T13"> </text:span><text:span text:style-name="T12">ក៏ចូលទៅរកបុរសម្នាក់ទៀត</text:span><text:span text:style-name="T13"> </text:span><text:span text:style-name="T12">ជាអ្នកធ្លាប់ឃើញដើមចារ</text:span><text:span text:style-name="T5"> </text:span><text:span text:style-name="T12">លុះចូលទៅ​ដល់ហើយ</text:span><text:span text:style-name="T13"> </text:span><text:span text:style-name="T12">សួរបុរសនោះ យ៉ាងនេះថា</text:span><text:span text:style-name="T13"> </text:span><text:soft-page-break/><text:span text:style-name="T12">ម្នាលបុរសដ៏ចម្រើន</text:span><text:span text:style-name="T13"> </text:span><text:span text:style-name="T12">ដើមចារ ប្រាកដដូចជាអ្វី។</text:span><text:span text:style-name="T5"> </text:span><text:span text:style-name="T10">បុរសនោះ ប្រាប់យ៉ាងនេះថា</text:span><text:span text:style-name="T5"> </text:span><text:span text:style-name="T10">ម្នាលបុរសដ៏ចម្រើន</text:span><text:span text:style-name="T5"> </text:span><text:span text:style-name="T10">ដើមចារមានសម្បុរក្រហម ដូចជាដុំសាច់។</text:span><text:span text:style-name="T5"> </text:span><text:span text:style-name="T12">ម្នាលភិក្ខុ</text:span><text:span text:style-name="T13"> </text:span><text:span text:style-name="T12">ក៏ក្នុងសម័យនោះឯង</text:span><text:span text:style-name="T13"> </text:span><text:span text:style-name="T12">ដើមចារ ប្រាកដដូច្នេះមែន</text:span><text:span text:style-name="T13"> </text:span><text:span text:style-name="T12">គឺដូចជាការឃើញ របស់បុរសនោះ។</text:span><text:span text:style-name="T5"> </text:span><text:span text:style-name="T10">ម្នាលភិក្ខុ</text:span><text:span text:style-name="T5"> </text:span><text:span text:style-name="T10">គ្រានោះឯង</text:span><text:span text:style-name="T5"> </text:span><text:span text:style-name="T10">បុរសនោះ មិនពេញចិត្ត</text:span><text:span text:style-name="T6">​</text:span><text:span text:style-name="T10">ដោយ​ពាក្យដោះស្រាយប្រស្នា របស់បុរសនោះ</text:span><text:span text:style-name="T5"> </text:span><text:span text:style-name="T10">ក៏ចូលទៅរកបុរសម្នាក់ទៀត</text:span><text:span text:style-name="T5"> </text:span><text:span text:style-name="T10">ជាអ្នក​ធ្លាប់ឃើញដើមចារ</text:span><text:span text:style-name="T5"> </text:span><text:span text:style-name="T10">លុះចូលទៅដល់ហើយ សួរបុរ</text:span><text:span text:style-name="T6">សនោះ</text:span><text:span text:style-name="T5"> </text:span><text:span text:style-name="T6">យ៉ាងនេះថា</text:span><text:span text:style-name="T5"> </text:span><text:span text:style-name="T6">ម្នាលបុរសដ៏ចម្រើន</text:span><text:span text:style-name="T5"> </text:span><text:span text:style-name="T6">ដើមចារ ប្រាកដដូចជាអ្វី។</text:span><text:span text:style-name="T5"> </text:span><text:span text:style-name="T6">បុរសនោះ ប្រាប់យ៉ាងនេះថា</text:span><text:span text:style-name="T5"> </text:span><text:span text:style-name="T6">ម្នាល​បុរសដ៏ចម្រើន</text:span><text:span text:style-name="T5"> </text:span><text:span text:style-name="T6">ដើមចារ មានផ្លែដូចជាសំពត់គេព្យួរ</text:span><text:span text:style-name="T5"> </text:span><text:span text:style-name="T6">មានផ្លែដូចជាស្រោមដាវ</text:span><text:span text:style-name="T5"> </text:span><text:span text:style-name="T6">មានមុខផ្កាប់ចុះ ដូចដើមច្រេស។</text:span><text:span text:style-name="T5"> </text:span><text:span text:style-name="T6">ម្នាលភិក្ខុ</text:span><text:span text:style-name="T5"> </text:span><text:span text:style-name="T6">ក៏ក្នុងសម័យនោះ</text:span><text:span text:style-name="T5"> </text:span><text:span text:style-name="T6">ដើមចារប្រាកដដូច្នោះមែន</text:span><text:span text:style-name="T5"> </text:span><text:span text:style-name="T6">គឺដូចជាការឃើញ របស់បុរសនោះដែរ។</text:span><text:span text:style-name="T5"> </text:span><text:span text:style-name="T6">ម្នាលភិក្ខុ</text:span><text:span text:style-name="T5"> </text:span><text:span text:style-name="T6">លំដាប់នោះឯង</text:span><text:span text:style-name="T5"> </text:span><text:span text:style-name="T6">បុរសនោះ</text:span><text:span text:style-name="T5"> </text:span><text:span text:style-name="T6">មិនពេញចិត្ត</text:span><text:span text:style-name="T5"> </text:span><text:span text:style-name="T6">ដោយពាក្យដោះស្រាយប្រស្នា របស់បុរសនោះ</text:span><text:span text:style-name="T5"> </text:span><text:span text:style-name="T6">ក៏ចូលទៅរកបុរស​ម្នាក់ទៀត</text:span><text:span text:style-name="T5"> </text:span><text:span text:style-name="T6">ជាអ្នកធ្លាប់ឃើញដើមចារ</text:span><text:span text:style-name="T5"> </text:span><text:span text:style-name="T6">លុះចូលទៅដល់ហើយ</text:span><text:span text:style-name="T5"> </text:span><text:span text:style-name="T6">បានសួរបុរសនោះ យ៉ាង​នេះថា</text:span><text:span text:style-name="T5"> </text:span><text:span text:style-name="T6">ម្នាលបុរសដ៏ចម្រើន</text:span><text:span text:style-name="T5"> </text:span><text:span text:style-name="T6">ដើមចារ ប្រាកដដូចជាអ្វី។</text:span><text:span text:style-name="T5"> </text:span><text:span text:style-name="T6">បុរសនោះ ប្រាប់យ៉ាងនេះថា</text:span><text:span text:style-name="T5"> </text:span><text:span text:style-name="T6">ម្នាលបុរសដ៏ចម្រើន ដើមចារ មានស្លឹកចាស់ខ្ចី ដ៏ក្រាស់</text:span><text:span text:style-name="T5"> </text:span><text:span text:style-name="T6">មានម្លប់ ដ៏ជិត ដូចជាដើមជ្រៃ។</text:span><text:span text:style-name="T5"> </text:span><text:span text:style-name="T6">ម្នាលភិក្ខុ</text:span><text:span text:style-name="T5"> </text:span><text:span text:style-name="T6">ក៏ក្នុងសម័យនោះឯង</text:span><text:span text:style-name="T5"> </text:span><text:span text:style-name="T6">ដើមចារ ប្រាកដដូច្នោះមែន</text:span><text:span text:style-name="T5"> </text:span><text:span text:style-name="T6">គឺដូចជា​​ការ​ឃើញ របស់បុរសនោះ។</text:span><text:span text:style-name="T5"> </text:span><text:span text:style-name="T6">ម្នាលភិក្ខុ</text:span><text:span text:style-name="T5"> </text:span><text:span text:style-name="T6">សេចក្តីនេះ មានឧបមាដូចម្តេចមិញ មានឧបមេយ្យ ដូច​ការ​ឃើញ ដ៏បរិសុទ្ធល្អ របស់សប្បុរសទាំងនោះ</text:span><text:span text:style-name="T5"> </text:span><text:span text:style-name="T6">ដែលមានចិត្តរួចស្រឡះហើយ</text:span><text:span text:style-name="T5"> </text:span><text:span text:style-name="T6">ដោយអាការ​ណាៗ</text:span><text:span text:style-name="T5"> </text:span><text:span text:style-name="T6">ពាក្យដែលសប្បុរសទាំងឡាយ ដ៏ឈ្លាសវៃ</text:span><text:span text:style-name="T5"> </text:span><text:span text:style-name="T6">បានព្យាករហើយ</text:span><text:span text:style-name="T5"> </text:span><text:span text:style-name="T6">ដោយអាការនោះ ៗ។</text:span><text:span text:style-name="T5"> </text:span></text:p>
      <text:p text:style-name="P1"><text:span text:style-name="T5">[</text:span><text:span text:style-name="T6">៣៤០]</text:span><text:span text:style-name="T5"> </text:span><text:span text:style-name="T10">ម្នាលភិក្ខុ</text:span><text:span text:style-name="T5"> </text:span><text:span text:style-name="T10">ដូចជានគរចុងដែន របស់ព្រះរាជា</text:span><text:span text:style-name="T5"> </text:span><text:span text:style-name="T10">មានកំពែង និងខ្លោងទ្វារ ដ៏មាំមួន</text:span><text:span text:style-name="T5"> </text:span><text:span text:style-name="T10">មានទ្វារ</text:span><text:span text:style-name="T5"> </text:span><text:span text:style-name="T10">៦</text:span><text:span text:style-name="T5"> </text:span><text:span text:style-name="T10">ក្នុងទ្វារទាំងនោះ</text:span><text:span text:style-name="T5"> </text:span><text:span text:style-name="T10">មាននាយទ្វារ ជាបណ្ឌិត ឈ្លាសវៃ មានប្រាជ្ញា</text:span><text:span text:style-name="T5"> </text:span><text:span text:style-name="T10">របស់ព្រះរាជានោះ</text:span><text:span text:style-name="T5"> </text:span><text:span text:style-name="T10">ជាអ្នកហាមឃាត់ ចំពោះពួកមនុស្ស ដែលមិនស្គាល់</text:span><text:span text:style-name="T5"> </text:span><text:span text:style-name="T10">បើកឲ្យចូល តែ​ពួក​មនុស្សដែលស្គាល់។</text:span><text:span text:style-name="T5"> </text:span><text:span text:style-name="T10">មានរាជទូតពីរនាក់</text:span><text:span text:style-name="T5"> </text:span><text:span text:style-name="T10">មកយ៉ាងរហ័ស អំពីទិសខាងកើត</text:span><text:span text:style-name="T5"> </text:span><text:span text:style-name="T10">ហើយ​និយាយ​នឹងនាយទ្វារនោះ យ៉ាងនេះថា</text:span><text:span text:style-name="T5"> </text:span><text:span text:style-name="T10">ម្នាលបុរសដ៏ចម្រើន</text:span><text:span text:style-name="T5"> </text:span><text:span text:style-name="T10">ម្ចាស់នគរនេះ នៅ​ក្នុង​</text:span><text:soft-page-break/><text:span text:style-name="T10">ទីណា។</text:span><text:span text:style-name="T5"> </text:span><text:span text:style-name="T10">នាយទ្វារនោះ ប្រាប់យ៉ាងនេះថា</text:span><text:span text:style-name="T5"> </text:span><text:span text:style-name="T10">បពិត្រអ្នកដ៏ចម្រើន</text:span><text:span text:style-name="T5"> </text:span><text:span text:style-name="T10">ម្ចាស់នុ៎ះ អង្គុយ​នៅ​ត្រង់​កណ្តាលផ្លូវ​បែកជាបួន។</text:span><text:span text:style-name="T5"> </text:span><text:span text:style-name="T10">គ្រានោះឯង</text:span><text:span text:style-name="T5"> </text:span><text:span text:style-name="T10">រាជទូតពីរនាក់ ដែលមកដល់ភ្លាមនោះ</text:span><text:span text:style-name="T5"> </text:span><text:span text:style-name="T10">បាន​ប្រគល់រាជសាសន៍ តាមពិត</text:span><text:span text:style-name="T5"> </text:span><text:span text:style-name="T10">ដល់ម្ចាស់នគរ</text:span><text:span text:style-name="T5"> </text:span><text:span text:style-name="T10">ហើយដើរទៅតាមផ្លូវ ដែលគួរទៅ។</text:span><text:span text:style-name="T5"> </text:span><text:span text:style-name="T10">មានរាជទូតពីរនាក់ មកយ៉ាងរហ័ស</text:span><text:span text:style-name="T5"> </text:span><text:span text:style-name="T10">អំពីទិសខាងលិចទៀត។បេ។</text:span><text:span text:style-name="T5"> </text:span><text:span text:style-name="T10">អំពីទិសខាងជើង</text:span><text:span text:style-name="T5"> </text:span><text:span text:style-name="T10">មានរាជទូតពីរនាក់ទៀត មកយ៉ាងរហ័ស អំពីទិសខាងត្បូង</text:span><text:span text:style-name="T5"> </text:span><text:span text:style-name="T10">ហើយនិយាយនឹង​នាយ​ទ្វារនោះ</text:span><text:span text:style-name="T5"> </text:span><text:span text:style-name="T10">យ៉ាងនេះថា</text:span><text:span text:style-name="T5"> </text:span><text:span text:style-name="T10">ម្នាលបុរសដ៏ចម្រើន</text:span><text:span text:style-name="T5"> </text:span><text:span text:style-name="T10">ម្ចាស់នគរនេះ នៅក្នុងទីណា។</text:span><text:span text:style-name="T5"> </text:span><text:span text:style-name="T10">នាយទ្វារនោះ ប្រាប់យ៉ាងនេះថា</text:span><text:span text:style-name="T5">​</text:span><text:span text:style-name="T10"> បពិត្រអ្នកដ៏ចម្រើន</text:span><text:span text:style-name="T5"> </text:span><text:span text:style-name="T10">ម្ចាស់នគរនុ៎ះ អង្គុយនៅត្រង់កណ្តាល​ផ្លូវ​បែកជាបួន។</text:span><text:span text:style-name="T5"> </text:span><text:span text:style-name="T10">គ្រានោះឯង</text:span><text:span text:style-name="T5"> </text:span><text:span text:style-name="T10">រាជទូតពីរនាក់ ដែលមកយ៉ាងរហ័សនោះ</text:span><text:span text:style-name="T5"> </text:span><text:span text:style-name="T10">បាន​ប្រគល់​រាជសាសន៍ តាមពិត ដល់ម្ចាស់នគរ</text:span><text:span text:style-name="T5"> </text:span><text:span text:style-name="T10">ហើយក៏ដើរទៅតាមផ្លូវដែលគួរទៅ។</text:span><text:span text:style-name="T5"> </text:span><text:span text:style-name="T10">ម្នាលភិក្ខុ</text:span><text:span text:style-name="T5"> </text:span><text:span text:style-name="T10">សេចក្តីឧបមានេះ</text:span><text:span text:style-name="T5"> </text:span><text:span text:style-name="T10">តថាគត ធ្វើដើម្បីបំភ្លឺ នូវសេចក្តីអធិប្បាយ</text:span><text:span text:style-name="T5"> </text:span><text:span text:style-name="T10">ឯសេចក្តីអធិប្បាយ ក្នុងពាក្យឧបមានោះ ដូច្នេះ</text:span><text:span text:style-name="T5"> </text:span><text:span text:style-name="T10">ម្នាលភិក្ខុ</text:span><text:span text:style-name="T5"> </text:span><text:span text:style-name="T10">ពាក្យថា</text:span><text:span text:style-name="T5"> </text:span><text:span text:style-name="T10">នគរនុ៎ះ ជាឈ្មោះកាយនេះ</text:span><text:span text:style-name="T5"> </text:span><text:span text:style-name="T10">ដែល​ប្រកប​ដោយ​មហាភូតរូប ទាំង</text:span><text:span text:style-name="T5"> </text:span><text:span text:style-name="T10">៤</text:span><text:span text:style-name="T5"> </text:span><text:span text:style-name="T10">មានមាតា បិតា ជាដែនកើត</text:span><text:span text:style-name="T5"> </text:span><text:span text:style-name="T10">ចម្រើនឡើង ដោយបាយ និងនំ</text:span><text:span text:style-name="T5"> </text:span><text:span text:style-name="T10">មានការដុះខាត់ គក់ច្របាច់</text:span><text:span text:style-name="T5"> </text:span><text:span text:style-name="T10">បំបាត់ក្លិនអាក្រក់ជានិច្ច ជាធម្មតា។</text:span><text:span text:style-name="T5"> </text:span><text:span text:style-name="T10">ម្នាលភិក្ខុ ពាក្យថា</text:span><text:span text:style-name="T5"> </text:span><text:span text:style-name="T10">ទ្វារទាំង</text:span><text:span text:style-name="T5"> </text:span><text:span text:style-name="T10">៦</text:span><text:span text:style-name="T5"> </text:span><text:span text:style-name="T10">នុ៎ះ</text:span><text:span text:style-name="T5"> </text:span><text:span text:style-name="T10">ជាឈ្មោះ នៃអាយតនៈ ខាងក្នុង</text:span><text:span text:style-name="T5"> </text:span><text:span text:style-name="T10">៦។</text:span><text:span text:style-name="T5"> </text:span><text:span text:style-name="T10">ម្នាលភិក្ខុ</text:span><text:span text:style-name="T5"> </text:span><text:span text:style-name="T10">ពាក្យថា</text:span><text:span text:style-name="T5"> </text:span><text:span text:style-name="T10">នាយទ្វារនុ៎ះ</text:span><text:span text:style-name="T5"> </text:span><text:span text:style-name="T10">ជាឈ្មោះ នៃសតិ។</text:span><text:span text:style-name="T5"> </text:span><text:span text:style-name="T10">ម្នាលភិក្ខុ</text:span><text:span text:style-name="T5"> </text:span><text:span text:style-name="T10">ពាក្យថា</text:span><text:span text:style-name="T5"> </text:span><text:span text:style-name="T10">រាជទូតពីរនាក់ ដែលមករហ័សនុ៎ះ</text:span><text:span text:style-name="T5"> </text:span><text:span text:style-name="T10">ជាឈ្មោះ នៃសមថៈ និងវិបស្សនា</text:span><text:span text:style-name="T5">​</text:span><text:span text:style-name="T10">។</text:span><text:span text:style-name="T5"> </text:span><text:span text:style-name="T10">ម្នាលភិក្ខុ</text:span><text:span text:style-name="T5"> </text:span><text:span text:style-name="T10">ពាក្យថា</text:span><text:span text:style-name="T5"> </text:span><text:span text:style-name="T10">ម្ចាស់នគរនុ៎ះ</text:span><text:span text:style-name="T5"> </text:span><text:span text:style-name="T10">ជាឈ្មោះ នៃវិញ្ញាណ។</text:span><text:span text:style-name="T5"> </text:span><text:span text:style-name="T10">ម្នាលភិក្ខុ</text:span><text:span text:style-name="T5"> </text:span><text:span text:style-name="T10">ពាក្យថា</text:span><text:span text:style-name="T5"> </text:span><text:span text:style-name="T10">កណ្តាលផ្លូវបែកជា</text:span><text:span text:style-name="T5"> </text:span><text:span text:style-name="T10">៤</text:span><text:span text:style-name="T5"> </text:span><text:span text:style-name="T10">នុ៎ះ</text:span><text:span text:style-name="T5"> </text:span><text:span text:style-name="T10">ជាឈ្មោះ នៃមហាភូតរូប ទាំង</text:span><text:span text:style-name="T5"> </text:span><text:span text:style-name="T10">៤</text:span><text:span text:style-name="T5"> </text:span><text:span text:style-name="T10">គឺ</text:span><text:span text:style-name="T5"> </text:span><text:span text:style-name="T10">បឋវីធាតុ</text:span><text:span text:style-name="T5"> </text:span><text:span text:style-name="T10">១</text:span><text:span text:style-name="T5"> </text:span><text:span text:style-name="T10">អាបោធាតុ</text:span><text:span text:style-name="T5"> </text:span><text:span text:style-name="T10">១</text:span><text:span text:style-name="T5"> </text:span><text:span text:style-name="T6">តេជោធាតុ ១ </text:span><text:span text:style-name="T10">វាយោ ធាតុ</text:span><text:span text:style-name="T5"> </text:span><text:span text:style-name="T10">១។</text:span><text:span text:style-name="T5"> </text:span><text:span text:style-name="T10">ម្នាលភិក្ខុ</text:span><text:span text:style-name="T5"> </text:span><text:span text:style-name="T10">ពាក្យថា</text:span><text:span text:style-name="T5"> </text:span><text:span text:style-name="T10">ព្រះរាជសាសន៍ តាមពិតនុ៎ះ</text:span><text:span text:style-name="T5"> </text:span><text:span text:style-name="T10">ជាឈ្មោះ នៃព្រះនិព្វាន។</text:span><text:span text:style-name="T5"> ​</text:span><text:span text:style-name="T10">ម្នាលភិក្ខុ</text:span><text:span text:style-name="T5"> </text:span><text:span text:style-name="T10">ពាក្យថា</text:span><text:span text:style-name="T5"> </text:span><text:span text:style-name="T10">ផ្លូវដែល​គួរទៅនុ៎ះ</text:span><text:span text:style-name="T5"> </text:span><text:span text:style-name="T10">ជាឈ្មោះ នៃមគ្គប្រកបដោយអង្គ</text:span><text:span text:style-name="T5"> </text:span><text:span text:style-name="T10">៨</text:span><text:span text:style-name="T5"> </text:span><text:span text:style-name="T10">ដ៏ប្រសើរ។</text:span><text:span text:style-name="T5"> </text:span><text:span text:style-name="T10">គឺអ្វីខ្លះ។</text:span><text:span text:style-name="T5"> </text:span><text:span text:style-name="T10">គឺសម្មាទិដ្ឋិ</text:span><text:span text:style-name="T5"> </text:span><text:span text:style-name="T10">១។បេ។</text:span><text:span text:style-name="T5"> </text:span><text:span text:style-name="T10">សម្មាសមាធិ</text:span><text:span text:style-name="T5"> </text:span><text:span text:style-name="T10">១។</text:span><text:span text:style-name="T5"> </text:span><text:span text:style-name="T10">ចប់ សូត្រ ទី៨។</text:span><text:span text:style-name="T5"> </text:span></text:p>
      <text:p text:style-name="P1"><text:span text:style-name="T5">[</text:span><text:span text:style-name="T6">៣៤១]</text:span><text:span text:style-name="T5"> </text:span><text:span text:style-name="T10">ម្នាលភិក្ខុទាំងឡាយ</text:span><text:span text:style-name="T5"> </text:span><text:span text:style-name="T10">ឆន្ទៈក្តី</text:span><text:span text:style-name="T5"> </text:span><text:span text:style-name="T10">រាគៈក្តី</text:span><text:span text:style-name="T5"> </text:span><text:span text:style-name="T10">ទោសៈក្តី</text:span><text:span text:style-name="T5"> </text:span><text:span text:style-name="T10">មោហៈក្តី</text:span><text:span text:style-name="T5"> </text:span><text:span text:style-name="T10">សេចក្តីថ្នាំងថ្នាក់ នៃចិត្តក្តី</text:span><text:span text:style-name="T5"> </text:span><text:span text:style-name="T10">ក្នុងរូបទាំងឡាយ ដែលគប្បីដឹងច្បាស់ ដោយចក្ខុ</text:span><text:span text:style-name="T5"> </text:span><text:span text:style-name="T10">កើតឡើង ដល់ភិក្ខុ ឬភិក្ខុនី</text:span><text:soft-page-break/><text:span text:style-name="T10">ណាមួយ</text:span><text:span text:style-name="T5"> </text:span><text:span text:style-name="T10">ភិក្ខុ ឬភិក្ខុនីនោះ ត្រូវហាមឃាត់ចិត្ត</text:span><text:span text:style-name="T5"> </text:span><text:span text:style-name="T10">ចាករូបទាំងនោះចេញថា</text:span><text:span text:style-name="T5"> </text:span><text:span text:style-name="T10">នុ៎ះ ជាផ្លូវប្រកប​ដោយភ័យ</text:span><text:span text:style-name="T5"> </text:span><text:span text:style-name="T10">ប្រកបដោយភ័យ ដ៏ពន្លឹក</text:span><text:span text:style-name="T5"> </text:span><text:span text:style-name="T10">ប្រកបដោយបន្លា</text:span><text:span text:style-name="T5"> </text:span><text:span text:style-name="T10">ប្រកបដោយ​ព្រៃស្បាត</text:span><text:span text:style-name="T5"> </text:span><text:span text:style-name="T10">ជាផ្លូវខុស</text:span><text:span text:style-name="T5"> </text:span><text:span text:style-name="T10">ជាផ្លូវគួរខ្ពើម</text:span><text:span text:style-name="T5"> </text:span><text:span text:style-name="T10">ជាផ្លូវទៅបាន ដោយកម្រ</text:span><text:span text:style-name="T5"> </text:span><text:span text:style-name="T10">ផ្លូវនុ៎ះ អសប្បុរស តែងតែ​សេព​គប់</text:span><text:span text:style-name="T5"> </text:span><text:span text:style-name="T10">ផ្លូវនុ៎ះ សប្បុរស មិនដែលសេពគប់ទេ</text:span><text:span text:style-name="T5"> </text:span><text:span text:style-name="T10">អ្នកមិនគួរទៅតាមផ្លូវនុ៎ះឡើយ។</text:span><text:span text:style-name="T5"> </text:span><text:span text:style-name="T10">ភិក្ខុគប្បីហាមឃាត់ចិត្ត ចាករូបទាំងឡាយ ដែលគប្បីដឹង ដោយចក្ខុទាំងនោះចេញ។បេ។</text:span><text:span text:style-name="T5"> </text:span><text:span text:style-name="T10">ម្នាលភិក្ខុទាំងឡាយ</text:span><text:span text:style-name="T5"> </text:span><text:span text:style-name="T10">ឆន្ទៈក្តី</text:span><text:span text:style-name="T5"> </text:span><text:span text:style-name="T10">រាគៈក្តី</text:span><text:span text:style-name="T5"> </text:span><text:span text:style-name="T10">ទោសៈក្តី</text:span><text:span text:style-name="T5"> </text:span><text:span text:style-name="T10">មោហៈក្តី</text:span><text:span text:style-name="T5"> </text:span><text:span text:style-name="T10">សេចក្តីថ្នាំងថ្នាក់ នៃចិត្តក្តី</text:span><text:span text:style-name="T5"> </text:span><text:span text:style-name="T10">ក្នុងរស​ទាំងឡាយ</text:span><text:span text:style-name="T5"> </text:span><text:span text:style-name="T10">ដែលគប្បីដឹងច្បាស់ ដោយអណ្តាត។បេ។</text:span><text:span text:style-name="T5"> </text:span><text:span text:style-name="T10">ក្នុងធម្មារម្មណ៍ទាំងឡាយ ដែល</text:span><text:span text:style-name="T6">​</text:span><text:span text:style-name="T10">គប្បីដឹង ដោយចិត្ត</text:span><text:span text:style-name="T5"> </text:span><text:span text:style-name="T10">កើតឡើងដល់ភិក្ខុ ឬភិក្ខុនីណាមួយ ភិក្ខុ ឬភិក្ខុនីនោះ ត្រូវហាម​ឃាត់ចិត្ត</text:span><text:span text:style-name="T5"> </text:span><text:span text:style-name="T10">ចាកធម្មារម្មណ៍ទាំងនោះចេញថា</text:span><text:span text:style-name="T5"> </text:span><text:span text:style-name="T10">នុ៎ះ ជាផ្លូវប្រកបដោយភ័យ ប្រកបដោយ​ភ័យដ៏ពន្លឹក</text:span><text:span text:style-name="T5"> </text:span><text:span text:style-name="T10">ប្រកបដោយបន្លា</text:span><text:span text:style-name="T5"> </text:span><text:span text:style-name="T10">ប្រកបដោយព្រៃស្បាត</text:span><text:span text:style-name="T5"> </text:span><text:span text:style-name="T10">ជាផ្លូវខុស</text:span><text:span text:style-name="T5"> </text:span><text:span text:style-name="T10">ជាផ្លូវគួរខ្ពើម</text:span><text:span text:style-name="T5"> </text:span><text:span text:style-name="T10">ជាផ្លូវ​ទៅ</text:span><text:span text:style-name="T12">បានដោយកម្រ</text:span><text:span text:style-name="T13"> </text:span><text:span text:style-name="T12">ផ្លូវនុ៎ះ អសប្បុរសតែងតែសេពគប់</text:span><text:span text:style-name="T13"> </text:span><text:span text:style-name="T12">ផ្លូវនុ៎ះ សប្បុរស មិនដែលសេពគប់ទេ អ្នកមិនគួរ</text:span><text:span text:style-name="T10">ទៅតាមផ្លូវនុ៎ះឡើយ។</text:span><text:span text:style-name="T5"> </text:span><text:span text:style-name="T10">ភិក្ខុ ឬភិក្ខុនី</text:span><text:span text:style-name="T5"> </text:span><text:span text:style-name="T10">ត្រូវហាមឃាត់ចិត្ត ចាកធម្មារម្មណ៍ទាំងឡាយ ដែលគប្បីដឹង ដោយចិត្តទាំងនោះចេញ។</text:span><text:span text:style-name="T5"> </text:span></text:p>
      <text:p text:style-name="P1"><text:span text:style-name="T5">[</text:span><text:span text:style-name="T6">៣៤២]</text:span><text:span text:style-name="T5"> </text:span><text:span text:style-name="T10">ម្នាលភិក្ខុទាំងឡាយ</text:span><text:span text:style-name="T5"> </text:span><text:span text:style-name="T10">ដូចជាសំទូង កំពុងមានពាសពេញ</text:span><text:span text:style-name="T5"> </text:span><text:span text:style-name="T10">ឯអ្នករក្សាសំទូង</text:span><text:span text:style-name="T5"> </text:span><text:span text:style-name="T10">ក៏ធ្វេសប្រហែស</text:span><text:span text:style-name="T5"> </text:span><text:span text:style-name="T10">ចំណែកឯគោ ធ្លាប់ស៊ីសំទូង ក៏ចុះទៅកាន់សំទូងឯណោះ</text:span><text:span text:style-name="T5"> </text:span><text:span text:style-name="T10">ហើយដល់</text:span><text:span text:style-name="T6">​</text:span><text:span text:style-name="T10">នូវ​សេចក្តីស្រវឹង</text:span><text:span text:style-name="T5"> </text:span><text:span text:style-name="T10">ដល់នូវសេចក្តីធ្វេសប្រហែស</text:span><text:span text:style-name="T5"> </text:span><text:span text:style-name="T10">ស៊ីសំទូងដរាបដល់ឆ្អែត</text:span><text:span text:style-name="T5"> </text:span><text:span text:style-name="T10">យ៉ាងណាមិញ។</text:span><text:span text:style-name="T5"> </text:span><text:span text:style-name="T10">ម្នាលភិក្ខុទាំងឡាយ</text:span><text:span text:style-name="T5"> </text:span><text:span text:style-name="T10">បុថុជ្ជន អ្នកមិនចេះដឹង</text:span><text:span text:style-name="T5"> </text:span><text:span text:style-name="T10">មិនធ្វើសេចក្តីសង្រួម ក្នុងផស្សាយតនៈ</text:span><text:span text:style-name="T5"> </text:span><text:span text:style-name="T10">ទាំង</text:span><text:span text:style-name="T5"> </text:span><text:span text:style-name="T10">៦</text:span><text:span text:style-name="T5"> </text:span><text:span text:style-name="T10">ក៏ដល់នូវសេចក្តីស្រវឹង</text:span><text:span text:style-name="T5"> </text:span><text:span text:style-name="T10">ដល់នូវសេចក្តីធ្វេសប្រហែស</text:span><text:span text:style-name="T5"> </text:span><text:span text:style-name="T10">ក្នុងកាមគុណ ទាំង</text:span><text:span text:style-name="T5"> </text:span><text:span text:style-name="T10">៥</text:span><text:span text:style-name="T5"> </text:span><text:span text:style-name="T10">ត្រាតែ​ស្កប់ស្កល់ទៅ</text:span><text:span text:style-name="T5"> </text:span><text:span text:style-name="T10">ក៏យ៉ាងនោះឯង។</text:span><text:span text:style-name="T5"> ​</text:span><text:span text:style-name="T10">ម្នាលភិក្ខុទាំងឡាយ</text:span><text:span text:style-name="T5"> </text:span><text:span text:style-name="T10">ដូចជាសំទូង កំពុងមានពាសពេញ</text:span><text:span text:style-name="T5"> </text:span><text:span text:style-name="T10">ឯអ្នករក្សាសំទូង ជាអ្នកមិនធ្វេសប្រហែស</text:span><text:span text:style-name="T5"> </text:span><text:span text:style-name="T10">ចំណែកឯគោ ធ្លាប់ស៊ីសំទូង</text:span><text:span text:style-name="T5"> </text:span><text:span text:style-name="T10">ក៏ចុះទៅកាន់​សំទូង​ឯណោះ</text:span><text:span text:style-name="T5"> </text:span><text:span text:style-name="T10">អ្នករក្សាសំទូង ក៏ចាប់ដឹកគោនោះ ត្រង់ច្រមុះ</text:span><text:span text:style-name="T5"> </text:span><text:span text:style-name="T10">លុះចាប់ដឹក​ត្រង់ច្រមុះ​បានហើយ</text:span><text:span text:style-name="T5"> </text:span><text:span text:style-name="T10">ក៏យកទៅចងក្រៀក ក្នុងប្រគាបឈើ</text:span><text:span text:style-name="T5"> </text:span><text:span text:style-name="T10">លុះចងក្រៀក ក្នុងប្រគាបឈើរួចហើយ</text:span><text:span text:style-name="T5"> </text:span><text:span text:style-name="T10">ក៏</text:span><text:soft-page-break/><text:span text:style-name="T10">វាយសំពង ដោយដំបង</text:span><text:span text:style-name="T5"> </text:span><text:span text:style-name="T10">លុះវាយសំពង ដោយដំបងរួចហើយ</text:span><text:span text:style-name="T5"> </text:span><text:span text:style-name="T10">ក៏ស្រាយលែងទៅ។</text:span><text:span text:style-name="T5"> </text:span><text:span text:style-name="T10">ម្នាលភិក្ខុទាំងឡាយ</text:span><text:span text:style-name="T5"> </text:span><text:span text:style-name="T10">អស់វារៈ ជាគម្រប់ពីរដងទៀត។បេ។</text:span><text:span text:style-name="T5"> </text:span><text:span text:style-name="T10">ម្នាលភិក្ខុទាំងឡាយ គោដែលធ្លាប់ស៊ីសំទូង</text:span><text:span text:style-name="T5"> </text:span><text:span text:style-name="T10">គប្បីចុះទៅកាន់សំទូងឯណោះ</text:span><text:span text:style-name="T5"> </text:span><text:span text:style-name="T10">អ្នករក្សាសំទូង</text:span><text:span text:style-name="T5"> </text:span><text:span text:style-name="T10">ក៏ចាប់ដឹកគោនោះ ត្រង់ច្រមុះ</text:span><text:span text:style-name="T5"> </text:span><text:span text:style-name="T10">លុះចាប់ដឹកត្រង់ច្រមុះរួចហើយ</text:span><text:span text:style-name="T5"> </text:span><text:span text:style-name="T10">ក៏យកទៅចងក្រៀក ក្នុងប្រគាបឈើ</text:span><text:span text:style-name="T5"> </text:span><text:span text:style-name="T10">លុះចងក្រៀក ក្នុងប្រគាបឈើបានហើយ</text:span><text:span text:style-name="T5"> </text:span><text:span text:style-name="T10">ក៏វាយសំពង ដោយដំបង</text:span><text:span text:style-name="T5"> </text:span><text:span text:style-name="T10">លុះវាយសំពង ដោយដំបងរួចហើយ</text:span><text:span text:style-name="T5"> </text:span><text:span text:style-name="T10">ក៏លែងទៅ ជាគម្រប់</text:span><text:span text:style-name="T5"> </text:span><text:span text:style-name="T10">៣</text:span><text:span text:style-name="T5"> </text:span><text:span text:style-name="T10">ដងទៀត។</text:span><text:span text:style-name="T5"> </text:span><text:span text:style-name="T10">ម្នាលភិក្ខុទាំងឡាយ</text:span><text:span text:style-name="T5"> </text:span><text:span text:style-name="T10">កាលបើធ្វើយ៉ាងនេះ</text:span><text:span text:style-name="T5"> </text:span><text:span text:style-name="T10">គោដែលធ្លាប់ស៊ីសំទូងនោះ ទៅក្នុងស្រុកក្តី</text:span><text:span text:style-name="T5"> </text:span><text:span text:style-name="T10">ទៅក្នុងព្រៃក្តី</text:span><text:span text:style-name="T5"> </text:span><text:span text:style-name="T10">ច្រើនដោយការឈរក្តី</text:span><text:span text:style-name="T5"> </text:span><text:span text:style-name="T10">ច្រើនដោយការដេកក្តី</text:span><text:span text:style-name="T5"> </text:span><text:span text:style-name="T10">កាលរឭកឃើញ នូវ​សម្ផ័ស្ស​ដំបង អំពី​មុននោះ</text:span><text:span text:style-name="T5"> </text:span><text:span text:style-name="T10">ក៏មិនហ៊ានចុះកាន់សំទូងនោះទៀតឡើយ។</text:span><text:span text:style-name="T5"> </text:span><text:span text:style-name="T10">ម្នាលភិក្ខុទាំងឡាយ</text:span><text:span text:style-name="T5"> </text:span><text:span text:style-name="T10">សេចក្តីនេះ មានឧបមា ដូចម្តេចមិញ</text:span><text:span text:style-name="T5"> </text:span><text:span text:style-name="T10">មានឧបមេយ្យ ដូចកាលណាភិក្ខុបានគម្រាមចិត្ត</text:span><text:span text:style-name="T5"> </text:span><text:span text:style-name="T10">បានគម្រាម​ល្អហើយ</text:span><text:span text:style-name="T5"> </text:span><text:span text:style-name="T10">ក្នុងផស្សាយតនៈ ទាំង</text:span><text:span text:style-name="T5"> </text:span><text:span text:style-name="T10">៦</text:span><text:span text:style-name="T5"> </text:span><text:span text:style-name="T10">ចិត្តនោះ ក៏តាំងនៅ សម្ងំនៅ តែខាងក្នុងប៉ុណ្ណោះ</text:span><text:span text:style-name="T5"> </text:span><text:span text:style-name="T10">មាន​អារម្មណ៍ខ្ពស់ឯក</text:span><text:span text:style-name="T5"> </text:span><text:span text:style-name="T10">តាំងនៅខ្ជាប់ខ្ជួន។</text:span><text:span text:style-name="T5"> </text:span></text:p>
      <text:p text:style-name="P1"><text:span text:style-name="T5">[</text:span><text:span text:style-name="T6">៣៤៣]</text:span><text:span text:style-name="T5"> </text:span><text:span text:style-name="T10">ម្នាលភិក្ខុទាំងឡាយ</text:span><text:span text:style-name="T5"> </text:span><text:span text:style-name="T10">ដូចជាសម្លេងពិណ ដែលព្រះរាជា ឬមហាមាត្យ​របស់ព្រះរាជា មិនធ្លាប់បានស្តាប់។</text:span><text:span text:style-name="T5"> </text:span><text:span text:style-name="T10">ព្រះរាជា ឬមហាមាត្យ របស់ព្រះរាជានោះ ឮសម្លេង​ពិណ</text:span><text:span text:style-name="T5"> </text:span><text:span text:style-name="T10">គប្បីសួរ យ៉ាងនេះថា</text:span><text:span text:style-name="T5"> </text:span><text:span text:style-name="T10">អើ សំឡេងអ្នកណានុ៎ះហ្ន៎</text:span><text:span text:style-name="T5"> </text:span><text:span text:style-name="T10">គួរឲ្យមានតម្រេកអ្វីម្ល៉េះ</text:span><text:span text:style-name="T5"> </text:span><text:span text:style-name="T10">គួរឲ្យចង់​ស្តាប់អ្វីម្ល៉េះ គួរឲ្យភាន់ភាំងចិត្តអ្វីម្ល៉េះ</text:span><text:span text:style-name="T5"> </text:span><text:span text:style-name="T10">គួរឲ្យងប់ចិត្តអ្វីម្ល៉េះ</text:span><text:span text:style-name="T5"> </text:span><text:span text:style-name="T10">គួឲ្យជក់ចិត្តអ្វីម្ល៉េះ។</text:span><text:span text:style-name="T5"> </text:span><text:span text:style-name="T10">អ្នកផង ក៏ក្រាបទូលព្រះរាជា ឬមហាមាត្យ របស់ព្រះរាជានោះ</text:span><text:span text:style-name="T5"> </text:span><text:span text:style-name="T10">យ៉ាងនេះថា</text:span><text:span text:style-name="T5"> </text:span><text:span text:style-name="T10">បពិត្រព្រះអង្គ​ដ៏ចម្រើន</text:span><text:span text:style-name="T5"> </text:span><text:span text:style-name="T10">សម្លេងដែលគួរឲ្យមានតម្រេក យ៉ាងនេះ</text:span><text:span text:style-name="T5"> </text:span><text:span text:style-name="T10">គួរឲ្យចង់ស្តាប់យ៉ាងនេះ</text:span><text:span text:style-name="T5"> </text:span><text:span text:style-name="T10">គួរឲ្យភាន់ភាំងចិត្តយ៉ាងនេះ</text:span><text:span text:style-name="T5"> </text:span><text:span text:style-name="T10">គួរឲ្យងប់ចិត្តយ៉ាងនេះ គួរឲ្យជក់ចិត្តយ៉ាងនេះ</text:span><text:span text:style-name="T5"> </text:span><text:span text:style-name="T10">នុ៎ះជាសម្លេងពិណ។</text:span><text:span text:style-name="T5"> </text:span><text:span text:style-name="T10">ព្រះរាជា ឬមហាមាត្យ របស់ព្រះរាជានោះ ក៏បង្គាប់យ៉ាងនេះថា</text:span><text:span text:style-name="T5"> </text:span><text:span text:style-name="T10">ម្នាលអ្នកដ៏ចម្រើនទាំងឡាយ</text:span><text:span text:style-name="T5"> </text:span><text:span text:style-name="T10">អ្នកទាំងឡាយ ចូរទៅនាំយកពិណនោះ មកឲ្យយើង។</text:span><text:span text:style-name="T5"> </text:span><text:span text:style-name="T10">ពួក​រាជ​បុរស ក៏នាំយកពិណនោះ មកថ្វាយ ដល់ព្រះរាជា ឬមហាមាត្យ របស់ព្រះរាជានោះ ហើយក្រាបទូល យ៉ាង</text:span><text:span text:style-name="T12">នេះថា</text:span><text:span text:style-name="T13"> </text:span><text:span text:style-name="T12">បពិត្រព្រះអង្គដ៏ចម្រើន</text:span><text:span text:style-name="T13"> </text:span><text:span text:style-name="T12">សំឡេងដែលគួរឲ្យ​មានតម្រេក យ៉ាងនេះ</text:span><text:span text:style-name="T13"> </text:span><text:span text:style-name="T12">គួរឲ្យចង់</text:span><text:soft-page-break/><text:span text:style-name="T12">ស្តាប់យ៉ាងនេះ</text:span><text:span text:style-name="T5"> </text:span><text:span text:style-name="T10">គួរឲ្យភាន់ភាំងចិត្តយ៉ាងនេះ</text:span><text:span text:style-name="T5"> </text:span><text:span text:style-name="T10">គួរឲ្យងប់ចិត្តយ៉ាងនេះ</text:span><text:span text:style-name="T5"> </text:span><text:span text:style-name="T10">គួរឲ្យជក់ចិត្តយ៉ាងនេះ</text:span><text:span text:style-name="T5"> </text:span><text:span text:style-name="T10">នុ៎ះជាសម្លេងពិណនេះឯង។</text:span><text:span text:style-name="T5"> </text:span><text:span text:style-name="T10">ព្រះរាជា ឬមហាមាត្យ របស់ព្រះរាជានោះ ត្រាស់យ៉ាងនេះថា</text:span><text:span text:style-name="T5"> </text:span><text:span text:style-name="T10">ម្នាលអ្នកទាំងឡាយដ៏ចម្រើន</text:span><text:span text:style-name="T5"> </text:span><text:span text:style-name="T10">យើងមិនត្រូវការ​នឹង​ពិណនោះទេ</text:span><text:span text:style-name="T5"> </text:span><text:span text:style-name="T10">អ្នកទាំងឡាយ</text:span><text:span text:style-name="T5"> </text:span><text:span text:style-name="T10">ចូរនាំយកតែសំឡេងពិណនោះ មកឲ្យយើង។</text:span><text:span text:style-name="T5"> </text:span><text:span text:style-name="T10">ពួករាជបុរស ក្រាបទូលព្រះរាជា ឬមហាមាត្យ របស់ព្រះរាជានោះ យ៉ាងនេះថា</text:span><text:span text:style-name="T5"> </text:span><text:span text:style-name="T10">បពិត្រព្រះអង្គដ៏ចម្រើន</text:span><text:span text:style-name="T5"> </text:span><text:span text:style-name="T10">ឈ្មោះថាពិណនេះ</text:span><text:span text:style-name="T5"> </text:span><text:span text:style-name="T10">មានអង្គជាអនេក</text:span><text:span text:style-name="T5"> </text:span><text:span text:style-name="T10">មានអង្គដ៏ច្រើន</text:span><text:span text:style-name="T5"> </text:span><text:span text:style-name="T10">ផ្សំដោយ​អង្គទាំងឡាយ</text:span><text:span text:style-name="T5"> </text:span><text:span text:style-name="T10">ជាអនេក ទើបដេញបាន។</text:span><text:span text:style-name="T5"> </text:span><text:span text:style-name="T10">អង្គដូចម្តេចខ្លះ។</text:span><text:span text:style-name="T5"> </text:span><text:span text:style-name="T10">គឺអាស្រ័យស្នូកផង</text:span><text:span text:style-name="T5"> </text:span><text:span text:style-name="T10">អាស្រ័យ​ទ្រូងផង អាស្រ័យដងផង</text:span><text:span text:style-name="T5"> </text:span><text:span text:style-name="T10">អាស្រ័យខ្ទង់ទាំងឡាយផង</text:span><text:span text:style-name="T5"> </text:span><text:span text:style-name="T10">អាស្រ័យខ្សែទាំងឡាយផង</text:span><text:span text:style-name="T5"> </text:span><text:span text:style-name="T10">អាស្រ័យពំនួតផង</text:span><text:span text:style-name="T5"> </text:span><text:span text:style-name="T10">អាស្រ័យសេចក្តីព្យាយាម ដ៏សមគួរ ដល់ពិណនោះ</text:span><text:span text:style-name="T5"> </text:span><text:span text:style-name="T10">របស់បុរសផង បពិត្រព្រះអង្គដ៏ចម្រើន នេះឯង ឈ្មោះថា ពិណមានអង្គ​ ជាអនេក</text:span><text:span text:style-name="T5"> </text:span><text:span text:style-name="T10">មានអង្គដ៏ច្រើន</text:span><text:span text:style-name="T5"> </text:span><text:span text:style-name="T10">ផ្សំដោយអង្គទាំងឡាយជាអនេក</text:span><text:span text:style-name="T5"> </text:span><text:span text:style-name="T10">ទើបដេញបាន។</text:span><text:span text:style-name="T5"> </text:span><text:span text:style-name="T10">ព្រះរាជា ឬមហាមាត្យ របស់ព្រះរាជា​នោះ</text:span><text:span text:style-name="T5"> </text:span><text:span text:style-name="T10">ឲ្យបំបែពិណនោះ ជា</text:span><text:span text:style-name="T5"> </text:span><text:span text:style-name="T10">១០</text:span><text:span text:style-name="T5"> </text:span><text:span text:style-name="T10">ចំណែក</text:span><text:span text:style-name="T5"> </text:span><text:span text:style-name="T10">ឬ</text:span><text:span text:style-name="T5"> </text:span><text:span text:style-name="T10">១០០</text:span><text:span text:style-name="T5"> </text:span><text:span text:style-name="T10">ចំណែក</text:span><text:span text:style-name="T5"> </text:span><text:span text:style-name="T10">លុះឲ្យបំបែកពិណនោះ ជា</text:span><text:span text:style-name="T6">​</text:span><text:span text:style-name="T10">១០</text:span><text:span text:style-name="T5"> </text:span><text:span text:style-name="T10">ចំណែក</text:span><text:span text:style-name="T5"> </text:span><text:span text:style-name="T10">ឬ</text:span><text:span text:style-name="T5"> </text:span><text:span text:style-name="T10">១០០</text:span><text:span text:style-name="T5"> </text:span><text:span text:style-name="T10">ចំណែកហើយ</text:span><text:span text:style-name="T5"> </text:span><text:span text:style-name="T10">ឲ្យពុះជាចម្រៀកៗ</text:span><text:span text:style-name="T5"> </text:span><text:span text:style-name="T10">លុះពុះជាចម្រៀកៗ</text:span><text:span text:style-name="T5"> </text:span><text:span text:style-name="T10">រួចហើយ</text:span><text:span text:style-name="T5"> </text:span><text:span text:style-name="T10">ឲ្យកម្លោចដោយភ្លើង លុះកម្លោចដោយភ្លើងរួចហើយ</text:span><text:span text:style-name="T5"> </text:span><text:span text:style-name="T10">ឲ្យកិនជាខ្មុកធ្យូង</text:span><text:span text:style-name="T5"> </text:span><text:span text:style-name="T10">លុះកិនជាខ្មុក​ធ្យូងរួចហើយ</text:span><text:span text:style-name="T5"> </text:span><text:span text:style-name="T10">ឲ្យរោយទៅតាមខ្យល់ដ៏ខ្លាំង</text:span><text:span text:style-name="T5"> </text:span><text:span text:style-name="T10">ឬ</text:span><text:span text:style-name="T5"> </text:span><text:span text:style-name="T10">បណ្តែតទៅតាមខ្សែទឹកទន្លេ ដ៏រហ័ស។</text:span><text:span text:style-name="T5"> </text:span><text:span text:style-name="T10">ព្រះរាជា ឬមហាមាត្យ របស់ព្រះរាជានោះ ត្រាស់យ៉ាងនេះថា</text:span><text:span text:style-name="T5"> </text:span><text:span text:style-name="T10">ម្នាលអ្នកដ៏ចម្រើន បានឮថា ធម្មតា ពិណនេះ ជារបស់អាក្រក់ណាស់</text:span><text:span text:style-name="T5"> </text:span><text:span text:style-name="T10">ទុកជាពិណណានីមួយ</text:span><text:span text:style-name="T5"> </text:span><text:span text:style-name="T10">ក៏សុទ្ធតែ​យ៉ាងនេះដែរ</text:span><text:span text:style-name="T5"> </text:span><text:span text:style-name="T10">ដ្បិតថា ជននេះ ដល់នូវការខូចវេលា</text:span><text:span text:style-name="T5"> </text:span><text:span text:style-name="T10">ខ្វល់ </text:span><text:span text:style-name="T12">អំពល់</text:span><text:span text:style-name="T13"> </text:span><text:span text:style-name="T12">ព្រោះតែពិណនុ៎ះ។</text:span><text:span text:style-name="T13"> </text:span><text:span text:style-name="T12">ម្នាលភិក្ខុទាំងឡាយ</text:span><text:span text:style-name="T13"> </text:span><text:span text:style-name="T12">សេចក្តីនេះ មានឧបមា ដូចម្តេចមិញ</text:span><text:span text:style-name="T13"> </text:span><text:span text:style-name="T12">មានឧបមេយ្យ</text:span><text:span text:style-name="T10"> ដូចភិក្ខុ​ពិចារណារូបថា</text:span><text:span text:style-name="T5"> </text:span><text:span text:style-name="T10">គតិនៃរូបទាំងប៉ុន្មាន</text:span><text:span text:style-name="T5"> </text:span><text:span text:style-name="T10">ពិចារណាវេទនាថា</text:span><text:span text:style-name="T5"> </text:span><text:span text:style-name="T10">គតិនៃវេទនាទាំងប៉ុន្មាន</text:span><text:span text:style-name="T5"> </text:span><text:span text:style-name="T10">ពិចារណាសញ្ញាថា</text:span><text:span text:style-name="T5"> </text:span><text:span text:style-name="T10">គតិនៃសញ្ញាទាំងប៉ុន្មាន</text:span><text:span text:style-name="T5"> </text:span><text:span text:style-name="T10">ពិចារណាសង្ខារទាំងឡាយថា</text:span><text:span text:style-name="T5"> </text:span><text:span text:style-name="T10">គតិនៃសង្ខារទាំងឡាយទាំងប៉ុន្មាន</text:span><text:span text:style-name="T5"> </text:span><text:span text:style-name="T10">ពិចារណាវិញ្ញាណថា</text:span><text:span text:style-name="T5"> </text:span><text:span text:style-name="T10">គតិវិញ្ញាណទាំងប៉ុន្មាន។</text:span><text:span text:style-name="T5"> </text:span><text:span text:style-name="T10">កាលភិក្ខុនោះ ពិចារណារូបថា</text:span><text:span text:style-name="T5"> </text:span><text:span text:style-name="T10">គតិនៃរូបទាំងប៉ុន្មាន</text:span><text:span text:style-name="T5"> </text:span><text:span text:style-name="T10">ពិចារណាវេទនា។បេ។</text:span><text:span text:style-name="T5"> </text:span><text:span text:style-name="T10">ពិចារណាសញ្ញា</text:span><text:span text:style-name="T5"> </text:span><text:span text:style-name="T10">សង្ខារទាំងឡាយ</text:span><text:span text:style-name="T5"> </text:span><text:span text:style-name="T10">វិញ្ញាណថា គតិនៃវិញ្ញាណទាំងប៉ុន្មាន</text:span><text:span text:style-name="T5"> </text:span><text:soft-page-break/><text:span text:style-name="T10">ចិត្តណារបស់ភិក្ខុនោះថាអញ</text:span><text:span text:style-name="T5"> </text:span><text:span text:style-name="T10">ថារបស់អញ</text:span><text:span text:style-name="T5"> </text:span><text:span text:style-name="T10">ថាជាអញ</text:span><text:span text:style-name="T5"> </text:span><text:span text:style-name="T10">ចិត្តនោះ របស់ភិក្ខុនោះ</text:span><text:span text:style-name="T5"> </text:span><text:span text:style-name="T10">មិនមានឡើយ។</text:span><text:span text:style-name="T5"> </text:span><text:span text:style-name="T10">ចប់ សូត្រ</text:span><text:span text:style-name="T5"> </text:span><text:span text:style-name="T10">ទី៩។</text:span><text:span text:style-name="T5"> </text:span><text:span text:style-name="T10"><text:tab/></text:span></text:p>
      <text:p text:style-name="P1"><text:span text:style-name="T5">[</text:span><text:span text:style-name="T6">៣៤៤]</text:span><text:span text:style-name="T5"> </text:span><text:span text:style-name="T10">ម្នាលភិក្ខុទាំងឡាយ</text:span><text:span text:style-name="T5"> </text:span><text:span text:style-name="T10">ដ</text:span><text:span text:style-name="T30">ូ</text:span><text:span text:style-name="T10">ចបុរសមានខ្លួនដំបៅ</text:span><text:span text:style-name="T5"> </text:span><text:span text:style-name="T10">មានខ្លួនរងាល</text:span><text:span text:style-name="T5"> (</text:span><text:span text:style-name="T10">ដោយដំបៅ</text:span><text:span text:style-name="T5">) </text:span><text:span text:style-name="T10">បើចូលទៅកាន់ព្រៃបន្លា</text:span><text:span text:style-name="T5"> </text:span><text:span text:style-name="T10">បន្លាស្រួចៗទាំងឡាយ មុតបាតជើងទាំងឡាយ នៃបុរសនោះ។</text:span><text:span text:style-name="T5"> </text:span><text:span text:style-name="T10">ស្លឹក​ឈើ មានបន្លាទាំងឡាយ ក៏កោសរូសខ្លួន ដែលរងាល</text:span><text:span text:style-name="T5"> (</text:span><text:span text:style-name="T10">ដោយដំបៅ</text:span><text:span text:style-name="T5"> </text:span><text:span text:style-name="T10">របស់​បុរសនោះ</text:span><text:span text:style-name="T5">)</text:span><text:span text:style-name="T10">។</text:span><text:span text:style-name="T5"> </text:span><text:span text:style-name="T10">ម្នាលភិក្ខុទាំងឡាយ</text:span><text:span text:style-name="T5"> </text:span><text:span text:style-name="T10">កាលបើយ៉ាងនេះ</text:span><text:span text:style-name="T5"> </text:span><text:span text:style-name="T10">បុរសនោះ</text:span><text:span text:style-name="T5"> </text:span><text:span text:style-name="T10">ក៏ត្រូវរងទុក្ខ ទោមនស្ស​ហួសប្រមាណ</text:span><text:span text:style-name="T5"> </text:span><text:span text:style-name="T10">ព្រោះបន្លា និងស្លឹកឈើនោះជាហេតុ</text:span><text:span text:style-name="T5"> </text:span><text:span text:style-name="T10">យ៉ាងណាមិញ។</text:span><text:span text:style-name="T5"> </text:span><text:span text:style-name="T10">ម្នាលភិក្ខុ​ទាំងឡាយ</text:span><text:span text:style-name="T5"> </text:span><text:span text:style-name="T10">ភិក្ខុពួកខ្លះ ក្នុងសាសនានេះ</text:span><text:span text:style-name="T5"> </text:span><text:span text:style-name="T10">ទៅកាន់ស្រុកក្តី</text:span><text:span text:style-name="T5"> </text:span><text:span text:style-name="T10">ទៅកាន់ព្រៃក្តី</text:span><text:span text:style-name="T5"> </text:span><text:span text:style-name="T10">រមែងបាន នូវអ្នក​ពោលចោទថា</text:span><text:span text:style-name="T5"> </text:span><text:span text:style-name="T10">លោកមានអាយុនេះ</text:span><text:span text:style-name="T5"> </text:span><text:span text:style-name="T10">ជាអ្នកធ្វើយ៉ាងនេះ</text:span><text:span text:style-name="T5"> </text:span><text:span text:style-name="T10">ជាអ្នកមានមារយាទយ៉ាងនេះ</text:span><text:span text:style-name="T5"> </text:span><text:span text:style-name="T10">ថាជាបន្លាក្នុងស្រុក</text:span><text:span text:style-name="T5"> </text:span><text:span text:style-name="T10">មិនស្អាតដូច្នេះ</text:span><text:span text:style-name="T5"> (</text:span><text:span text:style-name="T10">ខ្លះ</text:span><text:span text:style-name="T5">) </text:span><text:span text:style-name="T10">ថាជាអ្នកចាក់អ្នកស្រុកនោះ ដូច្នេះ</text:span><text:span text:style-name="T5"> (</text:span><text:span text:style-name="T10">ខ្លះ</text:span><text:span text:style-name="T5">) </text:span><text:span text:style-name="T10">ក៏យ៉ាងនោះឯង។</text:span><text:span text:style-name="T5"> </text:span></text:p>
      <text:p text:style-name="P1"><text:span text:style-name="T5">[</text:span><text:span text:style-name="T6">៣៤៥]</text:span><text:span text:style-name="T5"> </text:span><text:span text:style-name="T10">ភិក្ខុលុះដឹងយ៉ាងនេះហើយ</text:span><text:span text:style-name="T5"> </text:span><text:span text:style-name="T10">ត្រូវដឹងច្បាស់</text:span><text:span text:style-name="T5"> </text:span><text:span text:style-name="T10">នូវសេចក្តីមិនសង្រួម និងសង្រួម។</text:span><text:span text:style-name="T5"> </text:span><text:span text:style-name="T12">ម្នាលភិក្ខុទាំងឡាយ</text:span><text:span text:style-name="T13"> </text:span><text:span text:style-name="T12">ចុះសេចក្តីមិនសង្រួម</text:span><text:span text:style-name="T13"> </text:span><text:span text:style-name="T12">តើដូចម្តេច។</text:span><text:span text:style-name="T13"> </text:span><text:span text:style-name="T12">ម្នាលភិក្ខុទាំងឡាយ</text:span><text:span text:style-name="T13"> </text:span><text:span text:style-name="T12">ភិក្ខុក្នុងសាសនានេះ</text:span><text:span text:style-name="T13"> </text:span><text:span text:style-name="T10">ឃើញរូបដោយចក្ខុហើយ</text:span><text:span text:style-name="T5"> </text:span><text:span text:style-name="T10">ជ្រប់ក្នុងរូបជាទីស្រឡាញ់ ព្យាបាទក្នុងរូបមិនជាទីស្រឡាញ់</text:span><text:span text:style-name="T5"> </text:span><text:span text:style-name="T10">មានសតិក្នុងកាយមិនតាំងមាំ</text:span><text:span text:style-name="T5"> </text:span><text:span text:style-name="T10">មានចិត្តស្តួចស្តើង ក្នុងកុសលធម៌</text:span><text:span text:style-name="T5"> </text:span><text:span text:style-name="T10">មួយវិញទៀត</text:span><text:span text:style-name="T5"> </text:span><text:span text:style-name="T10">អកុសលធម៌ដ៏លាមក​ទាំងឡាយ ដែលកើតឡើង ដល់ភិក្ខុនោះ</text:span><text:span text:style-name="T5"> </text:span><text:span text:style-name="T10">រមែងរលត់ទៅ</text:span><text:span text:style-name="T5"> </text:span><text:span text:style-name="T10">មិនមានសេសសល់</text:span><text:span text:style-name="T5"> </text:span><text:span text:style-name="T10">ក្នុងចេតោវិមុត្តិ និងបញ្ញាវិមុត្តិណា</text:span><text:span text:style-name="T5"> </text:span><text:span text:style-name="T10">ក៏មិនដឹងច្បាស់ តាមពិត</text:span><text:span text:style-name="T5"> </text:span><text:span text:style-name="T10">នូវចេតោវិមុត្តិ និងបញ្ញាវិមុត្តិនោះ។</text:span><text:span text:style-name="T5"> </text:span><text:span text:style-name="T10">ឮសំឡេង ដោយត្រចៀក។</text:span><text:span text:style-name="T5"> </text:span><text:span text:style-name="T10">ធុំក្លិនដោយច្រមុះ។</text:span><text:span text:style-name="T5"> </text:span><text:span text:style-name="T10">ជញ្ជាប់រស ដោយអណ្តាត។</text:span><text:span text:style-name="T5">​ </text:span><text:span text:style-name="T10">ពាល់ត្រូវផោដ្ឋព្វៈ ដោយកាយ។</text:span><text:span text:style-name="T5"> </text:span><text:span text:style-name="T10">ដឹងច្បាស់ នូវធម្មារម្មណ៍ដោយចិត្ត ហើយជ្រប់ក្នុងធម្មារម្មណ៍ជាទីស្រឡាញ់ ព្យាបាទ ក្នុងធម្មារម្មណ៍មិនជាទីស្រឡាញ់</text:span><text:span text:style-name="T5"> </text:span><text:span text:style-name="T10">មានសតិក្នុងកាយ មិនតាំងមាំ</text:span><text:span text:style-name="T5"> </text:span><text:span text:style-name="T10">មានចិត្តស្តួចស្តើង ក្នុងកុសលធម៌ មួយវិញទៀត</text:span><text:span text:style-name="T5"> </text:span><text:span text:style-name="T10">អកុសលធម៌ដ៏លាមកទាំងឡាយ</text:span><text:span text:style-name="T5"> </text:span><text:span text:style-name="T10">ដែលកើតឡើង ដល់ភិក្ខុនោះ តែងរលត់ទៅ មិនមាន</text:span><text:soft-page-break/><text:span text:style-name="T10">សេសសល់ ក្នុងចេតតោវិមុត្តិ និងបញ្ញាវិមុត្តិណា ក៏មិនដឹងច្បាស់ តាមពិត</text:span><text:span text:style-name="T5"> </text:span><text:span text:style-name="T10">នូវចេតោវិមុត្តិ និងបញ្ញាវិមុត្តិនោះ។</text:span><text:span text:style-name="T5"> </text:span></text:p>
      <text:p text:style-name="P1"><text:span text:style-name="T5">[</text:span><text:span text:style-name="T6">៣៤៦]</text:span><text:span text:style-name="T5"> </text:span><text:span text:style-name="T10">ម្នាលភិក្ខុទាំងឡាយ</text:span><text:span text:style-name="T5">​ </text:span><text:span text:style-name="T10">ដូចជាបុរសចាប់យកសត្វ</text:span><text:span text:style-name="T5"> </text:span><text:span text:style-name="T10">៦</text:span><text:span text:style-name="T5"> </text:span><text:span text:style-name="T10">ពួក ដែលមានវិស័យ</text:span><text:span text:style-name="T6">​</text:span><text:span text:style-name="T10">ផ្សេងៗគ្នា</text:span><text:span text:style-name="T5"> </text:span><text:span text:style-name="T10">មានគោចរផ្សេងៗគ្នា</text:span><text:span text:style-name="T5"> </text:span><text:span text:style-name="T10">ហើយចងដោយខ្សែដ៏មាំ</text:span><text:span text:style-name="T5"> </text:span><text:span text:style-name="T10">គឺចាប់យកពស់ ចងដោយខ្សែ</text:span><text:span text:style-name="T5"> </text:span><text:span text:style-name="T10">ដ៏មាំ ចាប់យកក្រពើ ចងដោយខ្សែដ៏មាំ</text:span><text:span text:style-name="T5"> </text:span><text:span text:style-name="T10">ចាប់យកបក្សី ចងដោយខ្សែដ៏មាំ</text:span><text:span text:style-name="T5"> </text:span><text:span text:style-name="T10">ចាប់យកឆ្កែ ចង​ដោយខ្សែដ៏មាំ</text:span><text:span text:style-name="T5"> </text:span><text:span text:style-name="T10">ចាប់យកចចក ចងដោយខ្សែដ៏មាំ</text:span><text:span text:style-name="T5"> </text:span><text:span text:style-name="T10">ចាប់យកស្វា ចងដោយខ្សែដ៏មាំ លុះចងដោយខ្សែដ៏មាំរួចហើយ</text:span><text:span text:style-name="T5"> </text:span><text:span text:style-name="T10">ក៏ត្របែងភ្ជាប់គ្នាត្រង់កណ្តាល ហើយលែងទៅ។</text:span><text:span text:style-name="T5"> </text:span><text:span text:style-name="T10">ម្នាលភិក្ខុទាំងឡាយ</text:span><text:span text:style-name="T5"> </text:span><text:span text:style-name="T10">លំដាប់នោះឯង សត្វ</text:span><text:span text:style-name="T5"> </text:span><text:span text:style-name="T10">ទាំង</text:span><text:span text:style-name="T5"> </text:span><text:span text:style-name="T10">៦</text:span><text:span text:style-name="T5"> </text:span><text:span text:style-name="T10">ពួក ដែលមានវិស័យផ្សេងៗ</text:span><text:span text:style-name="T5"> </text:span><text:span text:style-name="T10">គ្នា</text:span><text:span text:style-name="T5"> </text:span><text:span text:style-name="T10">មានគោចរផ្សេងៗ</text:span><text:span text:style-name="T5"> </text:span><text:span text:style-name="T10">គ្នានោះ</text:span><text:span text:style-name="T5"> </text:span><text:span text:style-name="T10">ក៏ប្រឹងទាញមករកគោចរ</text:span><text:span text:style-name="T5"> </text:span><text:span text:style-name="T10">និងវិស័យរបស់ខ្លួន</text:span><text:span text:style-name="T5"> </text:span><text:span text:style-name="T10">ៗ។</text:span><text:span text:style-name="T5"> </text:span><text:span text:style-name="T10">សត្វពស់ ប្រឹងលូនទៅ ដោយគិតថា</text:span><text:span text:style-name="T5"> </text:span><text:span text:style-name="T10">អញនឹងចូលទៅកាន់ដំបូក។</text:span><text:span text:style-name="T5"> </text:span><text:span text:style-name="T10">ក្រពើ ប្រឹងវារទៅ ដោយគិតថា</text:span><text:span text:style-name="T5"> </text:span><text:span text:style-name="T10">អញ​នឹងចុះទៅក្នុងទឹក។</text:span><text:span text:style-name="T5"> </text:span><text:span text:style-name="T10">បក្សី ប្រឹងស្ទុះទៅ ដោយគិតថា</text:span><text:span text:style-name="T5"> </text:span><text:span text:style-name="T10">អញនឹងហើរទៅ ព្ធដ៏អាកាស។</text:span><text:span text:style-name="T5"> </text:span><text:span text:style-name="T10">ឆ្កែ ប្រឹងស្ទុះទៅដោយ</text:span><text:span text:style-name="T5"> </text:span><text:span text:style-name="T10">គិតថា</text:span><text:span text:style-name="T5"> </text:span><text:span text:style-name="T10">អញ នឹងចូលទៅកាន់ស្រុក។</text:span><text:span text:style-name="T5"> </text:span><text:span text:style-name="T10">ចចក ប្រឹងស្ទុះទៅ ដោយ​គិតថា</text:span><text:span text:style-name="T5"> </text:span><text:span text:style-name="T10">អញនឹងចូលទៅកាន់ព្រៃខ្មោច។</text:span><text:span text:style-name="T5"> </text:span><text:span text:style-name="T10">ស្វា ប្រឹងស្ទុះទៅ ដោយគិតថា</text:span><text:span text:style-name="T5"> </text:span><text:span text:style-name="T10">អញនឹងចូល​ទៅកាន់ព្រៃ។</text:span><text:span text:style-name="T5"> </text:span><text:span text:style-name="T10">ម្នាលភិក្ខុទាំងឡាយ</text:span><text:span text:style-name="T5"> </text:span><text:span text:style-name="T10">អត្តភាព នៃសត្វ ទាំង</text:span><text:span text:style-name="T5"> </text:span><text:span text:style-name="T10">៦</text:span><text:span text:style-name="T5"> </text:span><text:span text:style-name="T10">ពួកនោះ</text:span><text:span text:style-name="T5"> </text:span><text:span text:style-name="T10">លំបាកណាស់</text:span><text:span text:style-name="T5"> </text:span><text:span text:style-name="T10">ក្នុងកាលណា បណ្តាសត្វទាំងនោះ</text:span><text:span text:style-name="T5"> </text:span><text:span text:style-name="T10">សត្វណា ដែលមានកម្លាំងជាងគេ</text:span><text:span text:style-name="T5"> </text:span><text:span text:style-name="T10">សត្វទាំងនោះ</text:span><text:span text:style-name="T5"> </text:span><text:span text:style-name="T10">ក៏ប្រព្រឹត្តទៅតាម ដោយទៅតាម</text:span><text:span text:style-name="T5"> </text:span><text:span text:style-name="T10">លុះក្នុងអំណាច នៃសត្វ ដែលមានកម្លាំងនោះ</text:span><text:span text:style-name="T5"> </text:span><text:span text:style-name="T10">ក្នុងកាលណោះ យ៉ាងណាមិញ។</text:span><text:span text:style-name="T5"> </text:span><text:span text:style-name="T10">ម្នាលភិក្ខុទាំងឡាយ</text:span><text:span text:style-name="T5"> </text:span><text:span text:style-name="T10">កាយគតាសតិ</text:span><text:span text:style-name="T5"> </text:span><text:span text:style-name="T10">ដែលភិក្ខុណា​មួយ មិនបានចម្រើន មិនបានធ្វើឲ្យច្រើន</text:span><text:span text:style-name="T5"> </text:span><text:span text:style-name="T10">ចក្ខុក៏ទាញភិក្ខុ​នោះ ទៅក្នុងរូបទាំងឡាយ ដែល​ជាទី​គាប់ចិត្ត</text:span><text:span text:style-name="T5"> </text:span><text:span text:style-name="T10">រូបទាំងឡាយ ដែលមិនជាទីគាប់ចិត្ត</text:span><text:span text:style-name="T5"> </text:span><text:span text:style-name="T10">ក៏ជារបស់បដិកូល។បេ។</text:span><text:span text:style-name="T5"> </text:span><text:span text:style-name="T10">អណ្តាតក៏ទាញ។</text:span><text:span text:style-name="T5"> </text:span><text:span text:style-name="T10">កាយក៏ទាញ។</text:span><text:span text:style-name="T5"> </text:span><text:span text:style-name="T10">ចិត្តក៏ទាញចូលទៅក្នុងធម្មារម្មណ៍ទាំងឡាយ ដែលជាទីគាប់ចិត្ត</text:span><text:span text:style-name="T5"> </text:span><text:span text:style-name="T10">ធម្មារម្មណ៍ទាំងឡាយ ដែលមិនជាទីគាប់ចិត្ត ក៏ជារបស់បដិកូល</text:span><text:span text:style-name="T5"> </text:span><text:span text:style-name="T10">ក៏យ៉ាងនេះឯង។</text:span><text:span text:style-name="T5"> </text:span><text:span text:style-name="T10">ម្នាលភិក្ខុទាំងឡាយ</text:span><text:span text:style-name="T5"> </text:span><text:span text:style-name="T10">សេចក្តីមិនសង្រួម</text:span><text:span text:style-name="T5"> </text:span><text:span text:style-name="T10">យ៉ាងនេះឯង។</text:span><text:span text:style-name="T5"> </text:span></text:p>
      <text:p text:style-name="P1"><text:soft-page-break/><text:span text:style-name="T5">[</text:span><text:span text:style-name="T6">៣៤៧]</text:span><text:span text:style-name="T5"> </text:span><text:span text:style-name="T10">ម្នាលភិក្ខុទាំងឡាយ</text:span><text:span text:style-name="T5"> </text:span><text:span text:style-name="T10">ចុះសេចក្តីសង្រួម</text:span><text:span text:style-name="T5"> </text:span><text:span text:style-name="T10">តើដូចម្តេច។</text:span><text:span text:style-name="T5"> </text:span><text:span text:style-name="T10">ម្នាលភិក្ខុទាំងឡាយ</text:span><text:span text:style-name="T5"> </text:span><text:span text:style-name="T10">ភិក្ខុក្នុងសាសនានេះ</text:span><text:span text:style-name="T5"> </text:span><text:span text:style-name="T10">ឃើញរូបដោយចក្ខុហើយ</text:span><text:span text:style-name="T5"> </text:span><text:span text:style-name="T10">មិនជ្រប់ក្នុងរូបជាទីស្រឡាញ់</text:span><text:span text:style-name="T5"> </text:span><text:span text:style-name="T10">មិនព្យាបាទ ក្នុងរូបមិនជាទីស្រឡាញ់</text:span><text:span text:style-name="T5"> </text:span><text:span text:style-name="T10">មានសតិក្នុងកាយតាំងមាំ</text:span><text:span text:style-name="T5"> </text:span><text:span text:style-name="T10">មានចិត្តប្រមាណមិនបាន</text:span><text:span text:style-name="T5"> </text:span><text:span text:style-name="T10">មួយទៀត</text:span><text:span text:style-name="T5"> </text:span><text:span text:style-name="T10">អកុសលធម៌ដ៏លាមក ទាំងឡាយ ដែលកើតឡើង ដល់ភិក្ខុនោះ</text:span><text:span text:style-name="T5"> </text:span><text:span text:style-name="T10">តែងរលត់ទៅ មិនមានសេសសល់</text:span><text:span text:style-name="T5"> </text:span><text:span text:style-name="T10">ក្នុងចេតោវិមុត្តិ និងបញ្ញាវិមុត្តិណា</text:span><text:span text:style-name="T5"> </text:span><text:span text:style-name="T10">ក៏ដឹងច្បាស់ </text:span><text:span text:style-name="T5">​</text:span><text:span text:style-name="T10">តាមពិត</text:span><text:span text:style-name="T5"> </text:span><text:span text:style-name="T10">នូវចេតោវិមុត្តិ និងបញ្ញាវិមុត្តិនោះ។</text:span><text:span text:style-name="T5"> </text:span><text:span text:style-name="T10">ឮសម្លេងដោយត្រចៀក។បេ។</text:span><text:span text:style-name="T5"> </text:span><text:span text:style-name="T10">ធុំក្លិនដោយច្រមុះ។បេ។</text:span><text:span text:style-name="T5"> </text:span><text:span text:style-name="T10">ជញ្ជាប់រស ដោយអណ្តាត។បេ។</text:span><text:span text:style-name="T5"> </text:span><text:span text:style-name="T10">ពាល់ត្រូវផោដ្ឋព្វៈ ដោយកាយ។បេ។</text:span><text:span text:style-name="T5"> </text:span><text:span text:style-name="T10">ដឹងធម្មារម្មណ៍ ដោយចិត្តហើយ មិនជ្រប់ក្នុងធម្មារម្មណ៍ ដែលជាទីស្រឡាញ់</text:span><text:span text:style-name="T5"> </text:span><text:span text:style-name="T10">មិនព្យាបាទ ក្នុងធម្មារម្មណ៍</text:span><text:span text:style-name="T5"> </text:span><text:span text:style-name="T10">មិនជាទីស្រឡាញ់</text:span><text:span text:style-name="T5"> </text:span><text:span text:style-name="T10">មានសតិក្នុងកាយតាំងមាំ</text:span><text:span text:style-name="T5"> </text:span><text:span text:style-name="T10">មានចិត្តប្រមាណមិនបាន មួយវិញទៀត</text:span><text:span text:style-name="T5"> </text:span><text:span text:style-name="T10">អកុសលធម៌ដ៏លាមកទាំងឡាយ</text:span><text:span text:style-name="T5"> </text:span><text:span text:style-name="T10">ដែលកើតឡើង ដល់ភិក្ខុនោះ</text:span><text:span text:style-name="T5"> </text:span><text:span text:style-name="T10">តែងរលត់ទៅ មិន​មាន​សេសសល់</text:span><text:span text:style-name="T5"> </text:span><text:span text:style-name="T10">ក្នុងចេតោវិមុត្តិ</text:span><text:span text:style-name="T5"> </text:span><text:span text:style-name="T10">និងបញ្ញាវិមុត្តិណា</text:span><text:span text:style-name="T5"> </text:span><text:span text:style-name="T10">ក៏ដឹងច្បាស់ តាមពិត</text:span><text:span text:style-name="T5"> </text:span><text:span text:style-name="T10">នូវចេតោវិមុត្តិ និង​បញ្ញាវិមុត្តិនោះ។</text:span><text:span text:style-name="T5"> </text:span></text:p>
      <text:p text:style-name="P1"><text:span text:style-name="T13">[</text:span><text:span text:style-name="T14">៣៤៨]</text:span><text:span text:style-name="T13"> </text:span><text:span text:style-name="T12">ម្នាលភិក្ខុទាំងឡាយ</text:span><text:span text:style-name="T13"> </text:span><text:span text:style-name="T12">ដូចជាបុរសចាប់យកសត្វ</text:span><text:span text:style-name="T13"> </text:span><text:span text:style-name="T12">៦</text:span><text:span text:style-name="T13"> </text:span><text:span text:style-name="T12">ពួក ដែលមាន​វិស័យ​ផ្សេង</text:span><text:span text:style-name="T13"> </text:span><text:span text:style-name="T12">ៗ គ្នា</text:span><text:span text:style-name="T5"> </text:span><text:span text:style-name="T10">មានគោចរផ្សេងៗ</text:span><text:span text:style-name="T5"> </text:span><text:span text:style-name="T10">គ្នា</text:span><text:span text:style-name="T5"> </text:span><text:span text:style-name="T10">ចងដោយខ្សែដ៏មាំ គឺចាប់យកពស់។បេ។</text:span><text:span text:style-name="T5"> </text:span><text:span text:style-name="T10">ចាប់យកក្រពើ។បេ។</text:span><text:span text:style-name="T5"> </text:span><text:span text:style-name="T10">ចាប់យកឆ្កែ</text:span><text:span text:style-name="T5">​</text:span><text:span text:style-name="T10">។</text:span><text:span text:style-name="T5"> </text:span><text:span text:style-name="T10">ចាប់យកចចក។</text:span><text:span text:style-name="T5"> </text:span><text:span text:style-name="T10">ចាប់យកស្វា</text:span><text:span text:style-name="T5"> </text:span><text:span text:style-name="T10">ចងដោយខ្សែដ៏មាំ</text:span><text:span text:style-name="T5"> </text:span><text:span text:style-name="T10">លុះចងដោយខ្សែដ៏មាំរួចហើយ</text:span><text:span text:style-name="T5"> </text:span><text:span text:style-name="T10">ក៏ក្រៀកនឹងបង្គោល</text:span><text:span text:style-name="T5"> </text:span><text:span text:style-name="T10">ឬ</text:span><text:span text:style-name="T5"> </text:span><text:span text:style-name="T10">សសរដ៏មាំ។</text:span><text:span text:style-name="T5"> </text:span><text:span text:style-name="T10">ម្នាលភិក្ខុទាំងឡាយ</text:span><text:span text:style-name="T5"> </text:span><text:span text:style-name="T10">លំដាប់នោះឯង</text:span><text:span text:style-name="T5"> </text:span><text:span text:style-name="T10">សត្វទាំង</text:span><text:span text:style-name="T5"> </text:span><text:span text:style-name="T10">៦</text:span><text:span text:style-name="T5"> </text:span><text:span text:style-name="T10">ពួក</text:span><text:span text:style-name="T5"> </text:span><text:span text:style-name="T10">ដែលមានវិស័យផ្សេងៗ</text:span><text:span text:style-name="T5"> </text:span><text:span text:style-name="T10">គ្នា មានគោចរផ្សេងៗគ្នានោះ</text:span><text:span text:style-name="T5"> </text:span><text:span text:style-name="T10">ក៏ប្រឹងទាញទៅកាន់គោចរ និងវិស័យរបស់ខ្លួន</text:span><text:span text:style-name="T5"> </text:span><text:span text:style-name="T10">ៗ។</text:span><text:span text:style-name="T5"> </text:span><text:span text:style-name="T10">ពស់ប្រឹងលូនទៅ ដោយគិតថា</text:span><text:span text:style-name="T5"> </text:span><text:span text:style-name="T10">អញ​នឹងចូលទៅកាន់ដំបូក។</text:span><text:span text:style-name="T5"> </text:span><text:span text:style-name="T10">ក្រពើ ប្រឹងវារទៅ ដោយគិតថា</text:span><text:span text:style-name="T5"> </text:span><text:span text:style-name="T10">អញនឹងចុះទៅក្នុងទឹក។</text:span><text:span text:style-name="T5"> </text:span><text:span text:style-name="T10">បក្សី ប្រឹងស្ទុះទៅ ដោយគិតថា</text:span><text:span text:style-name="T5"> </text:span><text:span text:style-name="T10">អញនឹងហើរទៅព្ធដ៏អាកាស។</text:span><text:span text:style-name="T5"> </text:span><text:span text:style-name="T10">ឆ្កែប្រឹងស្ទុះទៅ ដោយគិតថា</text:span><text:span text:style-name="T5"> </text:span><text:span text:style-name="T10">អញនឹងចូលទៅកាន់ស្រុក។</text:span><text:span text:style-name="T5"> </text:span><text:span text:style-name="T10">ចចកប្រឹងស្ទុះទៅ ដោយគិតថា</text:span><text:span text:style-name="T5"> </text:span><text:span text:style-name="T10">អញនឹងចូលទៅកាន់​ព្រៃខ្មោច។</text:span><text:span text:style-name="T5"> </text:span><text:span text:style-name="T10">ស្វាប្រឹងស្ទុះទៅ ដោយគិតថា</text:span><text:span text:style-name="T5"> </text:span><text:span text:style-name="T10">អញនឹងចូលទៅកាន់ព្រៃ។</text:span><text:span text:style-name="T5"> </text:span><text:span text:style-name="T10">ម្នាលភិក្ខុទាំងឡាយ</text:span><text:span text:style-name="T5"> </text:span><text:span text:style-name="T10">អត្តភាពនៃ</text:span><text:soft-page-break/><text:span text:style-name="T10">សត្វទាំង</text:span><text:span text:style-name="T5"> </text:span><text:span text:style-name="T10">៦</text:span><text:span text:style-name="T5"> </text:span><text:span text:style-name="T10">ពួកនោះ លំបាកណាស់</text:span><text:span text:style-name="T5"> </text:span><text:span text:style-name="T10">ឈរផ្អែក អង្គុយផ្អែក ដេកផ្អែក​នឹងបង្គោល ឬសសរនោះឯង យ៉ាងណាមិញ។</text:span><text:span text:style-name="T5"> </text:span><text:span text:style-name="T10">ម្នាលភិក្ខុទាំងឡាយ</text:span><text:span text:style-name="T5"> </text:span><text:span text:style-name="T10">កាយគតាសតិ ដែលភិក្ខុណានីមួយ បានចម្រើន</text:span><text:span text:style-name="T5"> </text:span><text:span text:style-name="T10">បានធ្វើឲ្យច្រើនហើយ</text:span><text:span text:style-name="T5"> </text:span><text:span text:style-name="T10">ចក្ខុក៏មិនទាញភិក្ខុនោះ ចូលទៅ​ក្នុងរូបទាំងឡាយ ដែលជាទីគាប់ចិត្ត</text:span><text:span text:style-name="T5"> </text:span><text:span text:style-name="T10">រូបទាំងឡាយ មិនជាទីគាប់ចិត្ត</text:span><text:span text:style-name="T5"> </text:span><text:span text:style-name="T10">ក៏មិនមែនជារបស់​បដិកូល។បេ។</text:span><text:span text:style-name="T5"> </text:span><text:span text:style-name="T10">អណ្តាមិនបានទាញ។បេ។</text:span><text:span text:style-name="T5"> </text:span><text:span text:style-name="T10">ចិត្តមិនបានទាញចូលទៅ​ក្នុងធម្មារម្មណ៍ទាំងឡាយ ដែលជាទីគាប់ចិត្ត</text:span><text:span text:style-name="T5"> </text:span><text:span text:style-name="T10">ធម្មារម្មណ៍ទាំងឡាយ មិនជាទីគាប់ចិត្ត</text:span><text:span text:style-name="T5"> </text:span><text:span text:style-name="T10">ក៏មិនមែន​ជារបស់បដិកូល</text:span><text:span text:style-name="T5"> </text:span><text:span text:style-name="T10">ក៏យ៉ាងនោះឯង។</text:span><text:span text:style-name="T5"> </text:span><text:span text:style-name="T10">ម្នាលភិក្ខុទាំងឡាយ</text:span><text:span text:style-name="T5"> </text:span><text:span text:style-name="T10">សេចក្តីសង្រួម យ៉ាងនោះឯង។</text:span><text:span text:style-name="T5"> </text:span><text:span text:style-name="T10">ម្នាលភិក្ខុទាំងឡាយ</text:span><text:span text:style-name="T5"> </text:span><text:span text:style-name="T10">ពាក្យថា បង្គោល</text:span><text:span text:style-name="T5"> </text:span><text:span text:style-name="T10">ឬ សសរដ៏មាំនុ៎ះ</text:span><text:span text:style-name="T5"> </text:span><text:span text:style-name="T10">ជាឈ្មោះ នៃកាយគតាសតិ។</text:span><text:span text:style-name="T5"> </text:span><text:span text:style-name="T10">ម្នាលភិក្ខុទាំងឡាយ</text:span><text:span text:style-name="T5"> </text:span><text:span text:style-name="T10">ហេតុដូច្នោះ</text:span><text:span text:style-name="T5"> </text:span><text:span text:style-name="T10">ក្នុងសាសនានេះ</text:span><text:span text:style-name="T5"> </text:span><text:span text:style-name="T10">អ្នកទាំងឡាយ</text:span><text:span text:style-name="T5"> </text:span><text:span text:style-name="T10">គប្បីសិក្សា យ៉ាងនេះថា</text:span><text:span text:style-name="T5"> </text:span><text:span text:style-name="T10">កាយគតាសតិ ដែលយើងទាំងឡាយ បានចម្រើន</text:span><text:span text:style-name="T5"> </text:span><text:span text:style-name="T10">បានធ្វើឲ្យ​ច្រើនហើយ</text:span><text:span text:style-name="T5"> </text:span><text:span text:style-name="T10">ធ្វើឲ្យដូចជាយាន</text:span><text:span text:style-name="T5"> </text:span><text:span text:style-name="T10">ធ្វើឲ្យជាទីនៅ</text:span><text:span text:style-name="T5"> </text:span><text:span text:style-name="T10">ឲ្យតាំងនៅញឹកញយ</text:span><text:span text:style-name="T5"> </text:span><text:span text:style-name="T10">សន្សំទុក មិនឲ្យបាត់</text:span><text:span text:style-name="T5"> </text:span><text:span text:style-name="T10">ប្រារព្ធដោយល្អ។</text:span><text:span text:style-name="T5"> </text:span><text:span text:style-name="T10">ម្នាលភិក្ខុទាំងឡាយ</text:span><text:span text:style-name="T5"> </text:span><text:span text:style-name="T10">អ្នកទាំងឡាយ គប្បីសិក្សា យ៉ាងនេះចុះ។</text:span><text:span text:style-name="T5"> </text:span><text:span text:style-name="T10">ចប់ សូត្រទី</text:span><text:span text:style-name="T5"> </text:span><text:span text:style-name="T10">១០។</text:span><text:span text:style-name="T5"> </text:span></text:p>
      <text:p text:style-name="P1"><text:span text:style-name="T5">[</text:span><text:span text:style-name="T6">៣៤៩]</text:span><text:span text:style-name="T5"> </text:span><text:span text:style-name="T10">ម្នាលភិក្ខុទាំងឡាយ</text:span><text:span text:style-name="T5"> </text:span><text:span text:style-name="T10">ដូចកណ្តាប់ស្រូវដំណើបទាំងឡាយ</text:span><text:span text:style-name="T5"> </text:span><text:span text:style-name="T10">ដែលបុគ្គល គរទុកត្រង់ផ្លូវធំបែកជា</text:span><text:span text:style-name="T5"> </text:span><text:span text:style-name="T10">៤</text:span><text:span text:style-name="T5"> </text:span><text:span text:style-name="T10">លំដាប់នោះ</text:span><text:span text:style-name="T5"> </text:span><text:span text:style-name="T10">បុរស</text:span><text:span text:style-name="T5"> </text:span><text:span text:style-name="T10">៦</text:span><text:span text:style-name="T5"> </text:span><text:span text:style-name="T10">នាក់</text:span><text:span text:style-name="T5"> </text:span><text:span text:style-name="T10">មានអម្រែកក្នុងដៃ ដើរមក</text:span><text:span text:style-name="T5"> </text:span><text:span text:style-name="T10">បុរសទាំងនោះ វាយកណ្តាប់ស្រូវដំណើប ដោយដងរែក ទាំង</text:span><text:span text:style-name="T5"> </text:span><text:span text:style-name="T10">៦</text:span><text:span text:style-name="T5"> </text:span><text:span text:style-name="T10">ម្នាលភិក្ខុទាំងឡាយ</text:span><text:span text:style-name="T5"> </text:span><text:span text:style-name="T10">កាលបើកណ្តាប់ស្រូវដំណើបនោះ</text:span><text:span text:style-name="T5"> </text:span><text:span text:style-name="T10">ដែលពួកបុរស កំពុងវាយព្រមគា្ន</text:span><text:span text:style-name="T5"> </text:span><text:span text:style-name="T10">ដោយដងរែក ទាំង</text:span><text:span text:style-name="T5"> </text:span><text:span text:style-name="T10">៦</text:span><text:span text:style-name="T5"> </text:span><text:span text:style-name="T10">យ៉ាងនេះ</text:span><text:span text:style-name="T5"> </text:span><text:span text:style-name="T10">ស្រាប់តែបុរស ជាគម្រប់</text:span><text:span text:style-name="T5"> </text:span><text:span text:style-name="T10">៧</text:span><text:span text:style-name="T5"> </text:span><text:span text:style-name="T10">មានអម្រែកក្នុងដៃ ដើរមក</text:span><text:span text:style-name="T5"> </text:span><text:span text:style-name="T10">បុរសនោះ វាយកណ្តាប់ស្រូវដំណើបនោះ ដោយដងរែក ទី</text:span><text:span text:style-name="T5"> </text:span><text:span text:style-name="T10">៧</text:span><text:span text:style-name="T5"> </text:span><text:span text:style-name="T10">ម្នាលភិក្ខុទាំងឡាយ</text:span><text:span text:style-name="T5"> </text:span><text:span text:style-name="T10">ឯ​កណ្តាប់ស្រូវ​ដំណើបនោះ</text:span><text:span text:style-name="T5"> </text:span><text:span text:style-name="T10">កាលបើបុរស វាយដោយដងរែក ទី</text:span><text:span text:style-name="T5"> </text:span><text:span text:style-name="T10">៧</text:span><text:span text:style-name="T5"> </text:span><text:span text:style-name="T10">យ៉ាងនេះឯង</text:span><text:span text:style-name="T5"> </text:span><text:span text:style-name="T10">ឈ្មោះថា វាយកំទេច​ក្រៃលែង</text:span><text:span text:style-name="T5"> </text:span><text:span text:style-name="T10">យ៉ាងណាមិញ។</text:span><text:span text:style-name="T5"> </text:span><text:span text:style-name="T10">ម្នាលភិក្ខុទាំងឡាយ</text:span><text:span text:style-name="T5"> </text:span><text:span text:style-name="T10">បុថុជ្ជន</text:span><text:span text:style-name="T5"> </text:span><text:span text:style-name="T10">អ្នកមិនបានចេះដឹង</text:span><text:span text:style-name="T5"> </text:span><text:span text:style-name="T10">តែងលំបាក ដោយសាររូបទាំងឡាយ ដែលជាទីគាប់ចិត្ត</text:span><text:span text:style-name="T5"> </text:span><text:span text:style-name="T10">និងមិនជាទីគាប់ចិត្ត</text:span><text:span text:style-name="T5"> (</text:span><text:span text:style-name="T10">ដែលមកប៉ះ</text:span><text:span text:style-name="T5">) </text:span><text:span text:style-name="T10">នឹងភ្នែក។បេ។</text:span><text:span text:style-name="T5"> </text:span><text:span text:style-name="T10">តែងលំបាក ដោយសាររសទាំងឡាយ</text:span><text:span text:style-name="T5"> </text:span><text:span text:style-name="T10">ដែលជាទីគាប់ចិត្ត និងមិនជាទីគាប់ចិត្ត</text:span><text:span text:style-name="T5"> </text:span><text:soft-page-break/><text:span text:style-name="T5">(</text:span><text:span text:style-name="T10">ដែលមកប៉ះ</text:span><text:span text:style-name="T5">) </text:span><text:span text:style-name="T10">នឹងអណ្តាត។បេ។</text:span><text:span text:style-name="T5"> </text:span><text:span text:style-name="T10">តែងលំបាកដោយសារធម្មារម្មណ៍​ទាំងឡាយ ដែលជាទីគាប់ចិត្ត</text:span><text:span text:style-name="T5"> </text:span><text:span text:style-name="T10">និងមិនជាទីគាប់ចិត្ត</text:span><text:span text:style-name="T5"> (</text:span><text:span text:style-name="T10">ដែលមកប៉ះ</text:span><text:span text:style-name="T5">) </text:span><text:span text:style-name="T10">នឹងចិត្ត។</text:span><text:span text:style-name="T5">​ </text:span><text:span text:style-name="T10">ម្នាលភិក្ខុទាំងឡាយ</text:span><text:span text:style-name="T5"> </text:span><text:span text:style-name="T10">បើបុថុជ្ជន អ្នកមិនចេះ</text:span><text:span text:style-name="T5"> </text:span><text:span text:style-name="T10">ដឹងនោះ គិតដើម្បីភពថ្មីទៅទៀត។</text:span><text:span text:style-name="T5"> </text:span><text:span text:style-name="T10">ម្នាលភិក្ខុទាំងឡាយ</text:span><text:span text:style-name="T5"> </text:span><text:span text:style-name="T10">កាលបើយ៉ាងនេះ</text:span><text:span text:style-name="T5"> </text:span><text:span text:style-name="T10">មោឃបុរសនោះ</text:span><text:span text:style-name="T5"> </text:span><text:span text:style-name="T10">ឈ្មោះថា</text:span><text:span text:style-name="T5"> </text:span><text:span text:style-name="T10">ជាអ្នកត្រូវអារម្មណ៍បៀតបៀន ខ្លាំងក្រៃពេក។</text:span><text:span text:style-name="T5"> </text:span><text:span text:style-name="T10">ដូចជាកណ្តាប់ស្រូវដំណើបនោះ</text:span><text:span text:style-name="T5"> </text:span><text:span text:style-name="T10">ដែលបុរសវាយ ដោយដងរែក ជាគម្រប់</text:span><text:span text:style-name="T5"> </text:span><text:span text:style-name="T10">៧</text:span><text:span text:style-name="T5"> </text:span><text:span text:style-name="T10">ដូច្នោះឯង។</text:span><text:span text:style-name="T5"> </text:span><text:span text:style-name="T10">ចប់ សូត្រ</text:span><text:span text:style-name="T5"> </text:span><text:span text:style-name="T10">ទី១១។</text:span><text:span text:style-name="T5"> </text:span></text:p>
      <text:p text:style-name="P1"><text:span text:style-name="T5">[</text:span><text:span text:style-name="T10">៣៥០]</text:span><text:span text:style-name="T5"> </text:span><text:span text:style-name="T10">ម្នាលភិក្ខុទាំងឡាយ</text:span><text:span text:style-name="T5"> </text:span><text:span text:style-name="T10">រឿងពីព្រេងនាយ ធ្លាប់មានមកថា សង្រ្គាម នៃអសុរ</text:span><text:span text:style-name="T5"> </text:span><text:span text:style-name="T10">មួយអន្លើដោយទេវតា</text:span><text:span text:style-name="T5"> </text:span><text:span text:style-name="T10">ជាសង្រា្គមប្រទល់កៀកគ្នាហើយ។</text:span><text:span text:style-name="T5"> </text:span><text:span text:style-name="T10">ម្នាលភិក្ខុទាំងឡាយ</text:span><text:span text:style-name="T5"> </text:span><text:span text:style-name="T10">គ្រានោះឯង</text:span><text:span text:style-name="T5"> </text:span><text:span text:style-name="T10">អសុរិន្ទ ឈ្មោះ វេបចិត្តិ</text:span><text:span text:style-name="T5"> </text:span><text:span text:style-name="T10">ហៅអសុរទាំងឡាយមកថា</text:span><text:span text:style-name="T5"> </text:span><text:span text:style-name="T10">នែពួកយើងរាល់គ្នា</text:span><text:span text:style-name="T5"> </text:span><text:span text:style-name="T10">បើសង្រ្គាម នៃអសុរ មួយអន្លើ ដោយពួកទេវតា</text:span><text:span text:style-name="T5"> </text:span><text:span text:style-name="T10">ជាសង្រ្គាមប្រទល់កៀកគ្នាហើយ</text:span><text:span text:style-name="T5"> </text:span><text:span text:style-name="T10">បើពួក​អសុរឈ្នះ</text:span><text:span text:style-name="T5"> </text:span><text:span text:style-name="T10">ពួកទេវតាចាញ់</text:span><text:span text:style-name="T5"> </text:span><text:span text:style-name="T10">អ្នកទាំងឡាយ</text:span><text:span text:style-name="T5"> </text:span><text:span text:style-name="T10">គប្បីចងសក្កទេវរាជ ជាកំពូល នៃទេវតា​ទាំងឡាយនោះ</text:span><text:span text:style-name="T5"> </text:span><text:span text:style-name="T10">ដោយចំណងទាំងឡាយ មានចំណងក ជាគម្រប់</text:span><text:span text:style-name="T5"> </text:span><text:span text:style-name="T10">៥</text:span><text:span text:style-name="T5"> </text:span><text:span text:style-name="T10">ហើយនាំមក​កាន់អសុរបុរី</text:span><text:span text:style-name="T5"> </text:span><text:span text:style-name="T10">ក្នុងសំណាក់នៃយើង។</text:span><text:span text:style-name="T5"> </text:span><text:span text:style-name="T10">ម្នាលភិក្ខុទាំងឡាយ ចំណែកខាងសក្កទេវរាជ</text:span><text:span text:style-name="T5"> </text:span><text:span text:style-name="T10">ជាកំពូលនៃទេវតាទាំងឡាយ</text:span><text:span text:style-name="T5"> </text:span><text:span text:style-name="T10">ត្រាស់ហៅទេវតាទាំងឡាយ ជាន់តាវត្តិង្សមកថា</text:span><text:span text:style-name="T5"> </text:span><text:span text:style-name="T10">នែពួកយើងរាល់គ្នា</text:span><text:span text:style-name="T5"> </text:span><text:span text:style-name="T10">កាលបើសង្រ្គាម នៃអសុរ មួយអន្លើ ដោយទេវតា</text:span><text:span text:style-name="T5"> </text:span><text:span text:style-name="T10">មកប្រទល់​កៀកគ្នាហើយ</text:span><text:span text:style-name="T5"> </text:span><text:span text:style-name="T10">បើពួកទេវតាឈ្នះ ពួកអសុរចាញ់</text:span><text:span text:style-name="T5"> </text:span><text:span text:style-name="T10">អ្នកទាំងឡាយ ត្រូវចងអសុរិន្ទ ឈ្មោះ វេបចិត្តិ នោះ</text:span><text:span text:style-name="T5"> </text:span><text:span text:style-name="T10">ដោយចំណង មានចំណងក ជាគម្រប់</text:span><text:span text:style-name="T5"> </text:span><text:span text:style-name="T10">៥</text:span><text:span text:style-name="T5"> </text:span><text:span text:style-name="T10">ហើយនាំមកកាន់ទេវសភា ឈ្មោះ សុធម្មា ក្នុង</text:span><text:span text:style-name="T12">សំណាក់នៃយើង។</text:span><text:span text:style-name="T13"> </text:span><text:span text:style-name="T12">ម្នាលភិក្ខុទាំងឡាយ</text:span><text:span text:style-name="T13"> </text:span><text:span text:style-name="T12">ឯក្នុងសង្រ្គាមនោះឯង</text:span><text:span text:style-name="T13"> </text:span><text:span text:style-name="T12">ពួកទេវតាឈ្នះ</text:span><text:span text:style-name="T13"> </text:span><text:span text:style-name="T12">ពួកអសុរចាញ់។</text:span><text:span text:style-name="T13"> </text:span><text:span text:style-name="T10">ម្នាលភិក្ខុទាំងឡាយ</text:span><text:span text:style-name="T5"> </text:span><text:span text:style-name="T10">គ្រានោះឯង</text:span><text:span text:style-name="T5"> </text:span><text:span text:style-name="T10">ទេវតាឋានតាវត្តិង្ស</text:span><text:span text:style-name="T5"> </text:span><text:span text:style-name="T10">ចាប់ចងវេបចិត្តិ​អសុរិន្ទ</text:span><text:span text:style-name="T5"> </text:span><text:span text:style-name="T10">ដោយចំណងទាំងឡាយ មានចំណងក ជាគម្រប់</text:span><text:span text:style-name="T5"> </text:span><text:span text:style-name="T10">៥</text:span><text:span text:style-name="T5"> </text:span><text:span text:style-name="T10">ហើយនាំមកកាន់ទេវសភា ឈ្មោះសុធម្មា</text:span><text:span text:style-name="T5"> </text:span><text:span text:style-name="T10">ក្នុងសំណាក់</text:span><text:span text:style-name="T5"> </text:span><text:span text:style-name="T10">នៃសក្កទេវរាជ</text:span><text:span text:style-name="T5"> </text:span><text:span text:style-name="T10">ជាកំពូលនៃទេវតាទាំងឡាយ។</text:span><text:span text:style-name="T5"> </text:span></text:p>
      <text:p text:style-name="P1"><text:soft-page-break/><text:span text:style-name="T5">[</text:span><text:span text:style-name="T6">៣៥១]</text:span><text:span text:style-name="T5"> </text:span><text:span text:style-name="T10">ម្នាលភិក្ខុទាំងឡាយ</text:span><text:span text:style-name="T5"> </text:span><text:span text:style-name="T10">បានឮថា</text:span><text:span text:style-name="T5"> </text:span><text:span text:style-name="T10">ក្នុងសង្រ្គាមនោះ</text:span><text:span text:style-name="T5"> </text:span><text:span text:style-name="T10">វេបចិត្តិអសុរិន្ទ</text:span><text:span text:style-name="T5"> </text:span><text:span text:style-name="T10">ជាប់​ដោយចំណងទាំងឡាយ មានចំណងក ជាគម្រប់</text:span><text:span text:style-name="T5"> </text:span><text:span text:style-name="T10">៥</text:span><text:span text:style-name="T5"> </text:span><text:span text:style-name="T10">មែន។</text:span><text:span text:style-name="T5"> </text:span><text:span text:style-name="T10">ម្នាលភិក្ខុទាំងឡាយ</text:span><text:span text:style-name="T5"> </text:span><text:span text:style-name="T10">ក្នុងកាលណា</text:span><text:span text:style-name="T5"> </text:span><text:span text:style-name="T10">វេបចិត្តិអសុរិន្ទ មានសេចក្តីត្រិះរិះ យ៉ាងនេះថា</text:span><text:span text:style-name="T5"> </text:span><text:span text:style-name="T10">ពួកទេវតា ប្រកបដោយធម៌មែន</text:span><text:span text:style-name="T5"> </text:span><text:span text:style-name="T10">ពួកអសុរ មិនប្រកបដោយធម៌ទេ</text:span><text:span text:style-name="T5"> </text:span><text:span text:style-name="T10">ឥឡូវនេះ អាត្មាអញ ទៅកាន់​បុរី​ទេវតា។</text:span><text:span text:style-name="T5"> </text:span><text:span text:style-name="T10">ក្នុងកាលនោះ</text:span><text:span text:style-name="T5"> </text:span><text:span text:style-name="T10">វេបចិត្តិអសុរិន្ទ</text:span><text:span text:style-name="T5"> </text:span><text:span text:style-name="T10">ក៏ពិចារណាឃើញនូវខ្លួន ដែលរួចចេញ​ ចាកចំណង​ទាំងឡាយ</text:span><text:span text:style-name="T5"> </text:span><text:span text:style-name="T10">មានចំណងក ជាគម្រប់</text:span><text:span text:style-name="T5"> </text:span><text:span text:style-name="T10">៥</text:span><text:span text:style-name="T5"> </text:span><text:span text:style-name="T10">ហើយថែមទាំងបាន​ឆ្អែតស្កប់ស្កល់​គ្រប់សព្វ</text:span><text:span text:style-name="T5"> </text:span><text:span text:style-name="T10">មានគេបម្រើដោយកាមគុណ ទាំង</text:span><text:span text:style-name="T5"> </text:span><text:span text:style-name="T10">៥</text:span><text:span text:style-name="T5"> </text:span><text:span text:style-name="T10">ដ៏ជាទិព្វ។</text:span><text:span text:style-name="T5"> </text:span><text:span text:style-name="T10">ម្នាលភិក្ខុទាំងឡាយ</text:span><text:span text:style-name="T5"> </text:span><text:span text:style-name="T10">ក្នុងកាលណា វេបចិត្តិអសុរិន្ទ</text:span><text:span text:style-name="T5"> </text:span><text:span text:style-name="T10">មានសេចក្តីត្រិះរិះ យ៉ាងនេះថា</text:span><text:span text:style-name="T5"> </text:span><text:span text:style-name="T10">ពួកអសុរ ប្រកបដោយធម៌មែន</text:span><text:span text:style-name="T5"> </text:span><text:span text:style-name="T10">ពួកទេវតា មិនប្រកបដោយធម៌ទេ</text:span><text:span text:style-name="T5"> </text:span><text:span text:style-name="T10">ឥឡូវនេះ អាត្មាអញ នឹងទៅកាន់បុរី នៃអសុរ ក្នុងពិភពអសុរនោះវិញ។</text:span><text:span text:style-name="T5"> </text:span><text:span text:style-name="T10">កាលនោះ</text:span><text:span text:style-name="T5"> </text:span><text:span text:style-name="T10">វេបចិត្តិអសុរិន្ទ</text:span><text:span text:style-name="T5"> </text:span><text:span text:style-name="T10">ពិចារណា​ឃើញនូវខ្លួន ដែលជាប់ដោយចំណងទាំងឡាយ</text:span><text:span text:style-name="T5"> </text:span><text:span text:style-name="T10">មានចំណងក ជាគម្រប់</text:span><text:span text:style-name="T5"> </text:span><text:span text:style-name="T10">៥</text:span><text:span text:style-name="T5"> </text:span><text:span text:style-name="T10">ទាំងសាបសូន្យ ចាកកាមគុណទាំងឡាយ</text:span><text:span text:style-name="T5"> </text:span><text:span text:style-name="T10">៥</text:span><text:span text:style-name="T5"> </text:span><text:span text:style-name="T10">ដ៏ជាទិព្វ។</text:span><text:span text:style-name="T5"> </text:span><text:span text:style-name="T10">ម្នាលភិក្ខុទាំងឡាយ</text:span><text:span text:style-name="T5"> </text:span><text:span text:style-name="T10">ចំណងវេបចិត្តិ ដ៏សុខុមយ៉ាងនេះឯង</text:span><text:span text:style-name="T5"> </text:span><text:span text:style-name="T10">ម្នាលភិក្ខុទាំងឡាយ</text:span><text:span text:style-name="T5"> </text:span><text:span text:style-name="T10">កាលបើបុគ្គល សម្គាល់ឃើញ</text:span><text:span text:style-name="T5"> </text:span><text:span text:style-name="T10">នូវ​ចំណងមារ ដ៏សុខុមជាងនោះទៅទៀត</text:span><text:span text:style-name="T5"> </text:span><text:span text:style-name="T10">ថាជាចំណងរបស់មារពិត</text:span><text:span text:style-name="T5"> </text:span><text:span text:style-name="T10">កាលបើមិនសម្គាល់</text:span><text:span text:style-name="T5"> </text:span><text:span text:style-name="T10">ទើប​ផុតចាកមារមានចិត្តបាបបាន។</text:span><text:span text:style-name="T5"> </text:span></text:p>
      <text:p text:style-name="P1"><text:span text:style-name="T5">[</text:span><text:span text:style-name="T6">៣៥២]</text:span><text:span text:style-name="T5"> </text:span><text:span text:style-name="T10">ម្នាលភិក្ខុទាំងឡាយ</text:span><text:span text:style-name="T5"> </text:span><text:span text:style-name="T10">សេចក្តីសម្គាល់ដូច្នេះថា</text:span><text:span text:style-name="T5"> </text:span><text:span text:style-name="T10">អាត្មាអញ មានសេចក្តី​សម្គាល់ ដូច្នេះថា</text:span><text:span text:style-name="T5"> </text:span><text:span text:style-name="T10">នេះជាអាត្មាអញ</text:span><text:span text:style-name="T5"> </text:span><text:span text:style-name="T10">សេចក្តីសម្គាល់</text:span><text:span text:style-name="T5"> </text:span><text:span text:style-name="T10">ដូច្នេះថា</text:span><text:span text:style-name="T5"> </text:span><text:span text:style-name="T10">អាត្មាអញ នឹងមាន</text:span><text:span text:style-name="T6">​ </text:span><text:span text:style-name="T10">សេចក្តី​សម្គាល់ ដូច្នេះថា</text:span><text:span text:style-name="T5"> </text:span><text:span text:style-name="T10">អាត្មាអញ នឹងមិនមាន</text:span><text:span text:style-name="T5"> </text:span><text:span text:style-name="T10">សេចក្តីសម្គាល់ ដូច្នេះថា</text:span><text:span text:style-name="T5"> </text:span><text:span text:style-name="T10">អាត្មាអញ នឹងមានរូប</text:span><text:span text:style-name="T5"> </text:span><text:span text:style-name="T10">សេចក្តីសម្គាល់ ដូច្នេះថា</text:span><text:span text:style-name="T5"> </text:span><text:span text:style-name="T10">អាត្មាអញ នឹងមិនមានរូប</text:span><text:span text:style-name="T5"> </text:span><text:span text:style-name="T10">សេចក្តីសម្គាល់ ដូច្នេះថា</text:span><text:span text:style-name="T5"> </text:span><text:span text:style-name="T10">អាត្មាអញ</text:span><text:span text:style-name="T5"> </text:span><text:span text:style-name="T10">មានសញ្ញា</text:span><text:span text:style-name="T5"> </text:span><text:span text:style-name="T10">សេចក្តីសម្គាល់ ដូច្នេះថា</text:span><text:span text:style-name="T5"> </text:span><text:span text:style-name="T10">អាត្មាអញ នឹងមិនមានសញ្ញា</text:span><text:span text:style-name="T5"> </text:span><text:span text:style-name="T10">សេចក្តីសម្គាល់ ដូច្នេះថា អាត្មាអញ នឹងមានសញ្ញា ក៏ទេ មិនមានសញ្ញាក៏ទេដែរ។</text:span><text:span text:style-name="T5"> </text:span><text:span text:style-name="T10">ម្នាលភិក្ខុទាំងឡាយ</text:span><text:span text:style-name="T5"> </text:span><text:span text:style-name="T10">សេចក្តី</text:span><text:span text:style-name="T5">​</text:span><text:span text:style-name="T10">សម្គាល់ជារោគ</text:span><text:span text:style-name="T5"> </text:span><text:span text:style-name="T10">សេចក្តីសម្គាល់ជាបូស</text:span><text:span text:style-name="T5"> </text:span><text:span text:style-name="T10">សេចក្តីសម្គាល់ ជាកូនសរ</text:span><text:span text:style-name="T5"> </text:span><text:span text:style-name="T10">ម្នាលភិក្ខុទាំងឡាយ</text:span><text:span text:style-name="T5"> </text:span><text:span text:style-name="T10">ហេតុដូច្នោះ</text:span><text:span text:style-name="T5"> </text:span><text:span text:style-name="T10">ត្រូវគិតថា</text:span><text:span text:style-name="T5"> </text:span><text:span text:style-name="T10">អាត្មាអញ នឹងមាន​ចិត្តឥតមាន​សេចក្តី</text:span><text:soft-page-break/><text:span text:style-name="T10">សម្គាល់</text:span><text:span text:style-name="T5"> </text:span><text:span text:style-name="T10">នៅគ្រប់ឥរិយាបថ។</text:span><text:span text:style-name="T5"> </text:span><text:span text:style-name="T10">ម្នាលភិក្ខុទាំងឡាយ អ្នកទាំងឡាយ គប្បីសិក្សា</text:span><text:span text:style-name="T5"> </text:span><text:span text:style-name="T10">យ៉ាងនេះចុះ។</text:span><text:span text:style-name="T5"> </text:span></text:p>
      <text:p text:style-name="P1"><text:span text:style-name="T5">[</text:span><text:span text:style-name="T6">៣៥៣]</text:span><text:span text:style-name="T5"> </text:span><text:span text:style-name="T10">ម្នាលភិក្ខុទាំងឡាយ</text:span><text:span text:style-name="T5"> </text:span><text:span text:style-name="T10">សេចក្តីញាប់ញ័រដូច្នេះថា</text:span><text:span text:style-name="T5"> </text:span><text:span text:style-name="T10">អាត្មាអញមាន</text:span><text:span text:style-name="T5"> </text:span><text:span text:style-name="T10">សេចក្តីញាប់ញ័រ ដូច្នេះថា នេះជាអាត្មាអញ សេចក្តីញាប់ញ័រ​ ដូច្នេះថា</text:span><text:span text:style-name="T5"> </text:span><text:span text:style-name="T10">អាត្មាអញនឹងមាន</text:span><text:span text:style-name="T5"> </text:span><text:span text:style-name="T10">សេចក្តីញាប់ញ័រដូច្នេះថា</text:span><text:span text:style-name="T5"> </text:span><text:span text:style-name="T10">អាត្មាអញនឹងមិនមាន</text:span><text:span text:style-name="T5"> </text:span><text:span text:style-name="T10">សេចក្តីញាប់ញ័រ ដូច្នេះថា</text:span><text:span text:style-name="T5"> </text:span><text:span text:style-name="T10">អាត្មាអញនឹងមានរូប</text:span><text:span text:style-name="T5"> </text:span><text:span text:style-name="T10">សេចក្តីញាប់ញ័រដូច្នេះថា</text:span><text:span text:style-name="T5"> </text:span><text:span text:style-name="T10">អាត្មាអញនឹងមិនមានរូប</text:span><text:span text:style-name="T5"> </text:span><text:span text:style-name="T10">សេចក្តីញាប់ញ័រដូច្នេះថា</text:span><text:span text:style-name="T5"> </text:span><text:span text:style-name="T10">អាត្មាអញនឹងមានសញ្ញា</text:span><text:span text:style-name="T5"> </text:span><text:span text:style-name="T10">សេចក្តីញាប់ញ័រដូច្នេះថា</text:span><text:span text:style-name="T5"> </text:span><text:span text:style-name="T10">អាត្មាអញនឹងមិនមានសញ្ញា</text:span><text:span text:style-name="T5"> </text:span><text:span text:style-name="T10">សេចក្តីញាប់ញ័រដូច្នេះថា</text:span><text:span text:style-name="T5"> </text:span><text:span text:style-name="T10">អាត្មាអញនឹងមានសញ្ញាក៏ទេ</text:span><text:span text:style-name="T5"> </text:span><text:span text:style-name="T10">មិនមានសញ្ញា ក៏ទេដែរ។</text:span><text:span text:style-name="T5"> </text:span><text:span text:style-name="T10">ម្នាលភិក្ខុទាំងឡាយ</text:span><text:span text:style-name="T5"> </text:span><text:span text:style-name="T10">សេចក្តីញាប់ញ័រជារោគ</text:span><text:span text:style-name="T5"> </text:span><text:span text:style-name="T10">សេចក្តីញាប់ញ័រជាបូស</text:span><text:span text:style-name="T5"> </text:span><text:span text:style-name="T10">សេចក្តីញាប់ញ័រ ជាកូនសរ</text:span><text:span text:style-name="T5"> </text:span><text:span text:style-name="T10">ម្នាលភិក្ខុទាំងឡាយ</text:span><text:span text:style-name="T5"> </text:span><text:span text:style-name="T10">ហេតុដូច្នោះ</text:span><text:span text:style-name="T5"> </text:span><text:span text:style-name="T10">ត្រូវគិតថា</text:span><text:span text:style-name="T5"> </text:span><text:span text:style-name="T10">អាត្មាអញនឹងមានចិត្តមិនញាប់ញ័រ នៅគ្រប់ឥរិយាបថ។</text:span><text:span text:style-name="T5"> </text:span><text:span text:style-name="T10">ម្នាលភិក្ខុទាំងឡាយ</text:span><text:span text:style-name="T5"> </text:span><text:span text:style-name="T10">អ្នកទាំងឡាយ</text:span><text:span text:style-name="T5"> </text:span><text:span text:style-name="T10">គប្បីសិក្សាយ៉ាងនេះចុះ។</text:span><text:span text:style-name="T5"> </text:span></text:p>
      <text:p text:style-name="P1"><text:span text:style-name="T5">[</text:span><text:span text:style-name="T6">៣៥៤]</text:span><text:span text:style-name="T5"> </text:span><text:span text:style-name="T10">ម្នាលភិក្ខុទាំងឡាយ</text:span><text:span text:style-name="T5"> </text:span><text:span text:style-name="T10">សេចក្តីអន្ទះអន្ទែង ដូច្នេះថា</text:span><text:span text:style-name="T5"> </text:span><text:span text:style-name="T10">អាត្មាអញ មានសេចក្តី</text:span><text:span text:style-name="T6">​</text:span><text:span text:style-name="T10">អន្ទះអន្ទែងដូច្នេះថា</text:span><text:span text:style-name="T5"> </text:span><text:span text:style-name="T10">នេះជាអាត្មាអញ</text:span><text:span text:style-name="T5"> </text:span><text:span text:style-name="T10">ថាអត្មាអញនឹងមាន។បេ។</text:span><text:span text:style-name="T5"> </text:span><text:span text:style-name="T10">ថាអាត្មាអញ​នឹងមិនមាន។</text:span><text:span text:style-name="T5"> </text:span><text:span text:style-name="T10">ថាអាត្មាអញនឹងមានរូប។</text:span><text:span text:style-name="T5"> </text:span><text:span text:style-name="T10">ថាអាត្មាអញនឹងមិនមានរូប។</text:span><text:span text:style-name="T5"> </text:span><text:span text:style-name="T10">ថាអាត្មាអញនឹងមានសញ្ញា។</text:span><text:span text:style-name="T5"> </text:span><text:span text:style-name="T10">ថាអាត្មាអញ នឹងមិនមានសញ្ញា។</text:span><text:span text:style-name="T5"> </text:span><text:span text:style-name="T10">សេចក្តីអន្ទះអន្ទែងដូច្នេះថា</text:span><text:span text:style-name="T5"> </text:span><text:span text:style-name="T10">អាត្មាអញនឹងមានសញ្ញាក៏ទេ</text:span><text:span text:style-name="T5"> </text:span><text:span text:style-name="T10">មិនមានសញ្ញា ក៏ទេដែរ។</text:span><text:span text:style-name="T5"> </text:span><text:span text:style-name="T10">ម្នាលភិក្ខុទាំងឡាយ</text:span><text:span text:style-name="T5"> </text:span><text:span text:style-name="T10">សេចក្តីអន្ទះអន្ទែង ជារោគ</text:span><text:span text:style-name="T5"> </text:span><text:span text:style-name="T10">សេចក្តីអន្ទះអន្ទែងជាបូស</text:span><text:span text:style-name="T5"> </text:span><text:span text:style-name="T10">សេចក្តី​អន្ទះអន្ទែងជាកូនសរ</text:span><text:span text:style-name="T5"> </text:span><text:span text:style-name="T10">ម្នាលភិក្ខុទាំងឡាយ</text:span><text:span text:style-name="T5"> </text:span><text:span text:style-name="T10">ព្រោះហេតុដូច្នោះ</text:span><text:span text:style-name="T5"> </text:span><text:span text:style-name="T10">ត្រូវគិតថា</text:span><text:span text:style-name="T5"> </text:span><text:span text:style-name="T10">អាត្មាអញនឹងមានចិត្តមិនអន្ទះអន្ទែង</text:span><text:span text:style-name="T5"> </text:span><text:span text:style-name="T10">នៅគ្រប់ឥរិយាបថ។</text:span><text:span text:style-name="T5"> </text:span><text:span text:style-name="T10">ម្នាលភិក្ខុទាំងឡាយ</text:span><text:span text:style-name="T5"> </text:span><text:span text:style-name="T10">អ្នកទាំងឡាយ គប្បីសិក្សា</text:span><text:span text:style-name="T5"> </text:span><text:span text:style-name="T10">យ៉ាងនេះចុះ។</text:span><text:span text:style-name="T5"> </text:span></text:p>
      <text:p text:style-name="P1"><text:span text:style-name="T5">[</text:span><text:span text:style-name="T6">៣៥៥]</text:span><text:span text:style-name="T5"> </text:span><text:span text:style-name="T10">ម្នាលភិក្ខុទាំងឡាយ</text:span><text:span text:style-name="T5"> </text:span><text:span text:style-name="T10">សេចក្តីយឺតយូរដូច្នេះថា</text:span><text:span text:style-name="T5"> </text:span><text:span text:style-name="T10">អាត្មាអញមាន</text:span><text:span text:style-name="T5"> </text:span><text:span text:style-name="T10">សេចក្តីយឺតយូរ ដូច្នេះថា</text:span><text:span text:style-name="T5"> </text:span><text:span text:style-name="T10">នេះជាអាត្មាអញ</text:span><text:span text:style-name="T5"> </text:span><text:span text:style-name="T10">ថាអាត្មាអញនឹងមាន។បេ។</text:span><text:span text:style-name="T5"> </text:span><text:span text:style-name="T10">ថាអាត្មាអញនឹងមិនមាន។</text:span><text:span text:style-name="T5"> </text:span><text:span text:style-name="T10">ថាអាត្មាអញ នឹងមានរូប។</text:span><text:span text:style-name="T5"> </text:span><text:span text:style-name="T10">ថាអាត្មាអញនឹងមិនមានូប។</text:span><text:span text:style-name="T5"> </text:span><text:span text:style-name="T10">ថាអាត្មាអញនឹងមាន</text:span><text:soft-page-break/><text:span text:style-name="T10">សញ្ញា។</text:span><text:span text:style-name="T5"> </text:span><text:span text:style-name="T10">ថាអាត្មាអញនឹងមិនមានសញ្ញា។</text:span><text:span text:style-name="T5"> </text:span><text:span text:style-name="T10">សេចក្តីយឺតយូរដូច្នេះថា</text:span><text:span text:style-name="T5"> </text:span><text:span text:style-name="T10">អាត្មាអញនឹងមានសញ្ញាក៏ទេ</text:span><text:span text:style-name="T5"> </text:span><text:span text:style-name="T10">មិនមានសញ្ញាក៏ទេដែរ។</text:span><text:span text:style-name="T5"> </text:span><text:span text:style-name="T10">ម្នាលភិក្ខុទាំងឡាយ</text:span><text:span text:style-name="T5"> </text:span><text:span text:style-name="T10">សេចក្តីយឺត​យូរជារោគ</text:span><text:span text:style-name="T5"> </text:span><text:span text:style-name="T10">សេចក្តីយឺតយូរជាបូស</text:span><text:span text:style-name="T5"> </text:span><text:span text:style-name="T10">សេចក្តីយឺតយូរជាកូនសរ</text:span><text:span text:style-name="T5"> </text:span><text:span text:style-name="T10">ម្នាលភិក្ខុទាំងឡាយ</text:span><text:span text:style-name="T5"> </text:span><text:span text:style-name="T10">ហេតុដូច្នោះ</text:span><text:span text:style-name="T5"> </text:span><text:span text:style-name="T10">ត្រូវគិតថា</text:span><text:span text:style-name="T5"> </text:span><text:span text:style-name="T10">អាត្មាអញ នឹងមានចិត្តមិនយឺតយូរ</text:span><text:span text:style-name="T5"> </text:span><text:span text:style-name="T10">នៅគ្រប់ឥរិយាបថ។</text:span><text:span text:style-name="T5"> </text:span><text:span text:style-name="T10">ម្នាលភិក្ខុទាំងឡាយ</text:span><text:span text:style-name="T5"> </text:span><text:span text:style-name="T10">អ្នកទាំងឡាយ</text:span><text:span text:style-name="T5"> </text:span><text:span text:style-name="T10">គប្បីសិក្សាយ៉ាងនេះចុះ។</text:span><text:span text:style-name="T5"> </text:span></text:p>
      <text:p text:style-name="P1"><text:span text:style-name="T5">[</text:span><text:span text:style-name="T6">៣៥៦]</text:span><text:span text:style-name="T5"> </text:span><text:span text:style-name="T10">ម្នាលភិក្ខុទាំងឡាយ</text:span><text:span text:style-name="T5"> </text:span><text:span text:style-name="T10">សេចក្តីប្រកាន់ដូច្នេះថា</text:span><text:span text:style-name="T5"> </text:span><text:span text:style-name="T10">អាត្មាអញមាន</text:span><text:span text:style-name="T5"> </text:span><text:span text:style-name="T10">សេចក្តីប្រកាន់ដូច្នេះថា</text:span><text:span text:style-name="T5"> </text:span><text:span text:style-name="T10">នេះជាអាត្មាអញ</text:span><text:span text:style-name="T5"> </text:span><text:span text:style-name="T10">សេចក្តីប្រកាន់ដូច្នេះថា</text:span><text:span text:style-name="T5"> </text:span><text:span text:style-name="T10">អាត្មាអញនឹងមាន</text:span><text:span text:style-name="T5"> </text:span><text:span text:style-name="T10">សេចក្តីប្រកាន់ដូច្នេះថា</text:span><text:span text:style-name="T5"> </text:span><text:span text:style-name="T10">អាត្មាអញនឹងមិនមាន</text:span><text:span text:style-name="T5"> </text:span><text:span text:style-name="T10">សេចក្តីប្រកាន់ដូច្នេះថា</text:span><text:span text:style-name="T5"> </text:span><text:span text:style-name="T10">អាត្មាអញនឹងមានរូប</text:span><text:span text:style-name="T5"> </text:span><text:span text:style-name="T10">សេចក្តីប្រកាន់ដូច្នេះថា</text:span><text:span text:style-name="T5"> </text:span><text:span text:style-name="T10">អាត្មាអញ នឹងមិនមានរូប</text:span><text:span text:style-name="T5"> </text:span><text:span text:style-name="T10">សេចក្តីប្រកាន់ដូច្នេះថា</text:span><text:span text:style-name="T5"> </text:span><text:span text:style-name="T10">អាត្មាអញនឹងមានសញ្ញា</text:span><text:span text:style-name="T5"> </text:span><text:span text:style-name="T10">សេចក្តីប្រកាន់ដូច្នេះថា</text:span><text:span text:style-name="T5"> </text:span><text:span text:style-name="T10">អាត្មាអញ​នឹងមិនមានសញ្ញា</text:span><text:span text:style-name="T5"> </text:span><text:span text:style-name="T10">សេចក្តីប្រកាន់ដូច្នេះថា</text:span><text:span text:style-name="T5"> </text:span><text:span text:style-name="T10">អាត្មាអញនឹងមានសញ្ញាក៏ទេ</text:span><text:span text:style-name="T5"> </text:span><text:span text:style-name="T10">មិនមានសញ្ញា ក៏ទេដែរ។</text:span><text:span text:style-name="T5"> </text:span><text:span text:style-name="T10">ម្នាលភិក្ខុទាំងឡាយ</text:span><text:span text:style-name="T5"> </text:span><text:span text:style-name="T10">សេចក្តីប្រកាន់នេះជារោគ</text:span><text:span text:style-name="T5"> </text:span><text:span text:style-name="T10">សេចក្តីប្រកាន់នេះជាបូស</text:span><text:span text:style-name="T5"> </text:span><text:span text:style-name="T10">សេចក្តីប្រកាន់នេះ ជាកូនសរ</text:span><text:span text:style-name="T5"> </text:span><text:span text:style-name="T10">ម្នាលភិក្ខុទាំងឡាយ ហេតុដូច្នោះ</text:span><text:span text:style-name="T5"> </text:span><text:span text:style-name="T10">ត្រូវគិតថា</text:span><text:span text:style-name="T5"> </text:span><text:span text:style-name="T10">អាត្មាអញ នឹងមានចិត្តប្រាសចាកសេចក្តីប្រកាន់ នៅគ្រប់ឥរិយាបថ។</text:span><text:span text:style-name="T5"> </text:span><text:span text:style-name="T10">ម្នាលភិក្ខុទាំងឡាយ</text:span><text:span text:style-name="T5"> </text:span><text:span text:style-name="T10">អ្នកទាំងឡាយ គប្បីសិក្សា យ៉ាងនេះចុះ។</text:span><text:span text:style-name="T5"> </text:span><text:span text:style-name="T10">ចប់ សូត្រ ទី</text:span><text:span text:style-name="T5"> </text:span><text:span text:style-name="T10">១២។</text:span><text:span text:style-name="T5"> </text:span></text:p>
      <text:p text:style-name="P7"><text:span text:style-name="T10">ចប់</text:span><text:span text:style-name="T5"> </text:span><text:span text:style-name="T10">អាសីវិសវគ្គ</text:span><text:span text:style-name="T5"> </text:span><text:span text:style-name="T10">ទី៤។</text:span></text:p>
      <text:p text:style-name="P8">ឧទ្ទាននៃអាសីវិសវគ្គនោះគឺ</text:p>
      <text:p text:style-name="P1"><text:span text:style-name="T10">និយាយអំពីអាសីរពិស</text:span><text:span text:style-name="T5"> </text:span><text:span text:style-name="T10">១</text:span><text:span text:style-name="T5"> </text:span><text:span text:style-name="T10">អំពីរថ</text:span><text:span text:style-name="T5"> </text:span><text:span text:style-name="T10">១</text:span><text:span text:style-name="T5"> </text:span><text:span text:style-name="T10">អំពីអណ្តើក</text:span><text:span text:style-name="T5"> </text:span><text:span text:style-name="T10">១</text:span><text:span text:style-name="T5"> </text:span><text:span text:style-name="T10">អំពីកំណាត់ឈើ មាន</text:span><text:span text:style-name="T5"> </text:span><text:span text:style-name="T10">២</text:span><text:span text:style-name="T5"> </text:span><text:span text:style-name="T10">លើក</text:span><text:span text:style-name="T5"> </text:span><text:span text:style-name="T10">អំពីភិក្ខុមានចិត្តទទឹកដោយរាគៈ</text:span><text:span text:style-name="T5"> </text:span><text:span text:style-name="T10">១ អំពីធម៌ជាទុក្ខ</text:span><text:span text:style-name="T5"> </text:span><text:span text:style-name="T10">១</text:span><text:span text:style-name="T5"> </text:span><text:span text:style-name="T10">អំពីដើមចារ</text:span><text:span text:style-name="T5"> </text:span><text:span text:style-name="T10">១</text:span><text:span text:style-name="T5"> </text:span><text:span text:style-name="T10">អំពីពិណ</text:span><text:span text:style-name="T5"> </text:span><text:span text:style-name="T10">១</text:span><text:span text:style-name="T5"> </text:span><text:span text:style-name="T10">អំពីសត្វ</text:span><text:span text:style-name="T5"> </text:span><text:span text:style-name="T10">៦ ពួក</text:span><text:span text:style-name="T5"> </text:span><text:span text:style-name="T10">១</text:span><text:span text:style-name="T5"> </text:span><text:span text:style-name="T10">អំពីកណ្តាប់ស្រូវដំណើប</text:span><text:span text:style-name="T5"> </text:span><text:span text:style-name="T10">១</text:span><text:span text:style-name="T5"> </text:span><text:span text:style-name="T10">អំពីសង្រ្គាមទេវតា និងអសុរ ១។</text:span><text:span text:style-name="T5"> </text:span></text:p>
      <text:p text:style-name="P4"><text:span text:style-name="T10">ចប់</text:span><text:span text:style-name="T5"> </text:span><text:span text:style-name="T10">បណ្ណាសកៈ</text:span><text:span text:style-name="T5"> </text:span><text:span text:style-name="T10">ទី</text:span><text:span text:style-name="T5"> </text:span><text:span text:style-name="T10">៤</text:span><text:span text:style-name="T5"> </text:span><text:span text:style-name="T10">ក្នុងសឡាយតនវគ្គ។</text:span></text:p>
      <text:p text:style-name="P4"><text:soft-page-break/><text:span text:style-name="T2">ឧទ្ទាននៃបណ្ណាសកៈ</text:span><text:span text:style-name="T4"> </text:span><text:span text:style-name="T2">ទី</text:span><text:span text:style-name="T4"> </text:span><text:span text:style-name="T2">៤</text:span><text:span text:style-name="T4"> </text:span><text:span text:style-name="T2">នោះគឺ</text:span></text:p>
      <text:p text:style-name="P1"><text:span text:style-name="T10">នន្ទិក្ខយវគ្គ</text:span><text:span text:style-name="T5"> </text:span><text:span text:style-name="T10">១</text:span><text:span text:style-name="T5"> </text:span><text:span text:style-name="T10">សដ្ឋីបេយ្យាល</text:span><text:span text:style-name="T5"> </text:span><text:span text:style-name="T10">១</text:span><text:span text:style-name="T5"> </text:span><text:span text:style-name="T10">សមុទ្ទវគ្គ ពោលអំពីទឹក</text:span><text:span text:style-name="T5"> </text:span><text:span text:style-name="T10">១</text:span><text:span text:style-name="T5"> </text:span><text:span text:style-name="T10">បណ្ណាសកៈ</text:span><text:span text:style-name="T5"> </text:span><text:span text:style-name="T10">ទី</text:span><text:span text:style-name="T5"> </text:span><text:span text:style-name="T10">៤</text:span><text:span text:style-name="T5"> </text:span><text:span text:style-name="T10">នេះ</text:span><text:span text:style-name="T5"> </text:span><text:span text:style-name="T10">ព្រះមានព្រះភាគ</text:span><text:span text:style-name="T5"> </text:span><text:span text:style-name="T10">សម្តែងហើយ ក្នុងពួកនិបាត។</text:span><text:span text:style-name="T5"> </text:span></text:p>
      <text:p text:style-name="P9">ចប់ ភាគ៣៥ ។</text:p>
      <text:p text:style-name="P8">មាតិកា</text:p>
      <text:p text:style-name="P9">សុត្តន្តបិដក</text:p>
      <text:p text:style-name="P9">សំយុត្តនិកាយ សឡាយតនវគ្គ</text:p>
      <text:p text:style-name="P9">សត្តមភាគ</text:p>
      <text:p text:style-name="P9">បឋមបណ្ណាសកៈ</text:p>
      <text:p text:style-name="P10">អនិច្ចវគ្គ</text:p>
      <text:p text:style-name="P5"><text:span text:style-name="T6">អនិច្ចវគ្គ ទី១<text:tab/>៣</text:span></text:p>
      <text:p text:style-name="P5"><text:span text:style-name="T8"><text:s/></text:span><text:span text:style-name="T6">យមកវគ្គ ទី២<text:tab/>១៣</text:span></text:p>
      <text:p text:style-name="P5"><text:span text:style-name="T8"><text:s/></text:span><text:span text:style-name="T6">សព្វវគ្គ ទី៣<text:tab/> ៣៣</text:span></text:p>
      <text:p text:style-name="P5"><text:span text:style-name="T8"><text:s/></text:span><text:span text:style-name="T6">ជាតិធម្មវគ្គ ទី៤<text:tab/>៥៩</text:span></text:p>
      <text:p text:style-name="P5"><text:span text:style-name="T8"><text:s/></text:span><text:span text:style-name="T6">អនិច្ចវគ្គ ទី៥<text:tab/> ៦៣</text:span></text:p>
      <text:p text:style-name="P10">ទុតិយបណ្ណាសកៈ</text:p>
      <text:p text:style-name="P10">អវិជ្ជាវគ្គ</text:p>
      <text:p text:style-name="P5"><text:soft-page-break/><text:span text:style-name="T6">អវិជ្ជាវគ្គ ទី១<text:tab/>៦៩</text:span></text:p>
      <text:p text:style-name="P5"><text:span text:style-name="T8"><text:s/></text:span><text:span text:style-name="T6">មិគជាលវគ្គ ទី២<text:tab/>៧៧</text:span></text:p>
      <text:p text:style-name="P5"><text:span text:style-name="T8"><text:s/></text:span><text:span text:style-name="T6">គិលានវគ្គ ទី៣<text:tab/>១០០</text:span></text:p>
      <text:p text:style-name="P5"><text:span text:style-name="T8"><text:s/></text:span><text:span text:style-name="T6">ឆន្នវគ្គ ទី៤<text:tab/>១១៩</text:span></text:p>
      <text:p text:style-name="P5"><text:span text:style-name="T8"><text:s/></text:span><text:span text:style-name="T6">ឆឡវគ្គ ទី៥<text:tab/>១៥៤</text:span></text:p>
      <text:p text:style-name="P10">តតិយបណ្ណាសកៈ</text:p>
      <text:p text:style-name="P10">យោគក្ខេមិវគ្គ</text:p>
      <text:p text:style-name="P5"><text:span text:style-name="T6">យោគក្ខេមិវគ្គ ទី១<text:tab/>១៩០</text:span></text:p>
      <text:p text:style-name="P5"><text:span text:style-name="T8"><text:s/></text:span><text:span text:style-name="T6">លោកកាមគុណវគ្គ ទី២<text:tab/>២០៦</text:span></text:p>
      <text:p text:style-name="P5"><text:span text:style-name="T8"><text:s/></text:span><text:span text:style-name="T6">គហបតិវគ្គ ទី៣<text:tab/>២៤៩</text:span></text:p>
      <text:p text:style-name="P5"><text:span text:style-name="T8"><text:s/></text:span><text:span text:style-name="T6">ទេវទហវគ្គ ទី៤<text:tab/>២៨៥</text:span></text:p>
      <text:p text:style-name="P5"><text:span text:style-name="T8"><text:s/></text:span><text:span text:style-name="T6">នវបុរាណវគ្គ ទី៥<text:tab/>៣០៥</text:span></text:p>
      <text:p text:style-name="P10">ចតុត្ថបណ្ណាសកៈ</text:p>
      <text:p text:style-name="P10">នន្ទិក្ខយវគ្គ</text:p>
      <text:p text:style-name="P5"><text:span text:style-name="T6">នន្ទិក្ខយវគ្គ ទី១<text:tab/>៣២៧</text:span></text:p>
      <text:p text:style-name="P5"><text:span text:style-name="T8"><text:s/></text:span><text:span text:style-name="T6">សដ្ឋីបេយ្យាលវគ្គ ទី២<text:tab/>៣៤១</text:span></text:p>
      <text:p text:style-name="P5"><text:span text:style-name="T8"><text:s/></text:span><text:span text:style-name="T6">សមុទ្ទវគ្គ ទី៣<text:tab/>៣៥៩</text:span></text:p>
      <text:p text:style-name="P5"><text:soft-page-break/><text:span text:style-name="T8"><text:s/></text:span><text:span text:style-name="T6">អាសីវិសវគ្គ ទី៤<text:tab/>៣៩២</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 svg:font-family="FreeSans, 'Times New Roman'" style:font-pitch="variable"/>
    <style:font-face style:name="Khmer OS Metal Chrieng" svg:font-family="'Khmer OS Metal Chrieng'" style:font-pitch="variable"/>
    <style:font-face style:name="Noto Sans CJK SC Regular" svg:font-family="'Noto Sans CJK SC Regular'" style:font-pitch="variable"/>
    <style:font-face style:name="Cambria" svg:font-family="Cambria" style:font-family-generic="roman" style:font-pitch="variable"/>
    <style:font-face style:name="Khmer Aksarachreang" svg:font-family="'Khmer Aksarachreang',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Khmer OS System" svg:font-family="'Khmer OS System'"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Khmer OS System" style:font-size-complex="12pt" style:language-complex="km" style:country-complex="KH"/>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Noto Serif CJK SC" style:font-size-asian="10.5pt" style:language-asian="zh" style:country-asian="CN" style:font-name-complex="Khmer OS System"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justify" style:justify-single-word="false" fo:orphans="2" fo:widows="2" fo:hyphenation-ladder-count="no-limit" fo:text-indent="1.27cm" style:auto-text-indent="false" style:writing-mode="lr-tb"/>
      <style:text-properties fo:color="#00000a" style:font-name="Khmer Aksarachreang" fo:font-family="'Khmer Aksarachreang', 'Times New Roman'" style:font-family-generic="roman" style:font-pitch="variable" fo:font-size="12pt" fo:language="en" fo:country="US" style:letter-kerning="true" style:font-name-asian="Calibri" style:font-family-asian="Calibri" style:font-family-generic-asian="swiss" style:font-pitch-asian="variable" style:font-size-asian="12pt" style:font-name-complex="Khmer Aksarachreang" style:font-family-complex="'Khmer Aksarachreang', '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Arial Unicode MS" style:font-family-complex="'Arial Unicode MS'" style:font-family-generic-complex="swiss" style:font-pitch-complex="variable" style:font-size-complex="13pt" style:language-complex="km" style:country-complex="KH"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style:font-name="Calibri" fo:font-family="Calibri" style:font-family-generic="swiss" style:font-pitch="variable" fo:font-size="11pt" fo:language="de" fo:country="DE" style:font-size-asian="11pt" style:font-name-complex="Times New Roman" style:font-family-complex="'Times New Roman'" style:font-family-generic-complex="roman" style:font-pitch-complex="variable" style:font-size-complex="11pt" style:language-complex="km" style:country-complex="KH"/>
    </style:style>
    <style:style style:name="Foot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style:font-name="Calibri" fo:font-family="Calibri" style:font-family-generic="swiss" style:font-pitch="variable" fo:font-size="11pt" fo:language="de" fo:country="DE" style:font-size-asian="11pt" style:font-name-complex="Times New Roman" style:font-family-complex="'Times New Roman'" style:font-family-generic-complex="roman" style:font-pitch-complex="variable" style:font-size-complex="11pt" style:language-complex="km" style:country-complex="KH"/>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de" fo:country="DE" style:font-size-asian="8pt" style:font-name-complex="Tahoma" style:font-family-complex="Tahoma" style:font-family-generic-complex="swiss" style:font-pitch-complex="variable" style:font-size-complex="8pt" style:language-complex="km" style:country-complex="KH"/>
    </style:style>
    <style:style style:name="footnote_20_text" style:display-name="footnote text" style:family="paragraph" style:parent-style-name="Standard">
      <style:text-properties style:font-name="Calibri" fo:font-family="Calibri" style:font-family-generic="swiss" style:font-pitch="variable" fo:font-size="10pt" fo:language="de" fo:country="DE" style:font-size-asian="10pt" style:font-name-complex="Times New Roman" style:font-family-complex="'Times New Roman'" style:font-family-generic-complex="roman" style:font-pitch-complex="variable" style:font-size-complex="10pt" style:language-complex="km" style:country-complex="KH"/>
    </style:style>
    <style:style style:name="endnote_20_text" style:display-name="endnote text" style:family="paragraph" style:parent-style-name="Standard">
      <style:text-properties style:font-name="Calibri" fo:font-family="Calibri" style:font-family-generic="swiss" style:font-pitch="variable" fo:font-size="10pt" fo:language="de" fo:country="DE" style:font-size-asian="10pt" style:font-name-complex="Times New Roman" style:font-family-complex="'Times New Roman'" style:font-family-generic-complex="roman" style:font-pitch-complex="variable" style:font-size-complex="10pt" style:language-complex="km" style:country-complex="KH"/>
    </style:style>
    <style:style style:name="Absatz-Standardschriftart" style:family="text"/>
    <style:style style:name="Default_20_Paragraph_20_Font" style:display-name="Default Paragraph Font" style:family="text"/>
    <style:style style:name="Überschrift_20_3_20_Zchn" style:display-name="Überschrift 3 Zchn"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Arial Unicode MS" style:font-family-complex="'Arial Unicode MS'" style:font-family-generic-complex="swiss" style:font-pitch-complex="variable" style:font-size-complex="13pt" style:font-weight-complex="bold"/>
    </style:style>
    <style:style style:name="Kopfzeile_20_Zchn" style:display-name="Kopfzeile Zchn"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Kopfzeile_20_Zchn1" style:display-name="Kopfzeile Zchn1" style:family="text" style:parent-style-name="Default_20_Paragraph_20_Font">
      <style:text-properties style:font-name="Khmer Aksarachreang" fo:font-family="'Khmer Aksarachreang', 'Times New Roman'" style:font-family-generic="roman" style:font-pitch="variable" fo:font-size="12pt" fo:language="en" fo:country="US" style:font-name-asian="Calibri" style:font-family-asian="Calibri" style:font-family-generic-asian="swiss" style:font-pitch-asian="variable" style:font-size-asian="12pt" style:font-name-complex="Khmer Aksarachreang" style:font-family-complex="'Khmer Aksarachreang', 'Times New Roman'" style:font-family-generic-complex="roman" style:font-pitch-complex="variable" style:font-size-complex="12pt" style:language-complex="ar" style:country-complex="SA"/>
    </style:style>
    <style:style style:name="Fußzeile_20_Zchn" style:display-name="Fußzeile Zchn"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ußzeile_20_Zchn1" style:display-name="Fußzeile Zchn1" style:family="text" style:parent-style-name="Default_20_Paragraph_20_Font">
      <style:text-properties style:font-name="Khmer Aksarachreang" fo:font-family="'Khmer Aksarachreang', 'Times New Roman'" style:font-family-generic="roman" style:font-pitch="variable" fo:font-size="12pt" fo:language="en" fo:country="US" style:font-name-asian="Calibri" style:font-family-asian="Calibri" style:font-family-generic-asian="swiss" style:font-pitch-asian="variable" style:font-size-asian="12pt" style:font-name-complex="Khmer Aksarachreang" style:font-family-complex="'Khmer Aksarachreang', 'Times New Roman'" style:font-family-generic-complex="roman" style:font-pitch-complex="variable" style:font-size-complex="12pt" style:language-complex="ar" style:country-complex="SA"/>
    </style:style>
    <style:style style:name="Sprechblasentext_20_Zchn" style:display-name="Sprechblasentext Zchn"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prechblasentext_20_Zchn1" style:display-name="Sprechblasentext Zchn1" style:family="text" style:parent-style-name="Default_20_Paragraph_20_Font">
      <style:text-properties style:font-name="Tahoma" fo:font-family="Tahoma" style:font-family-generic="swiss" style:font-pitch="variable" fo:font-size="8pt" fo:language="en" fo:country="US"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Fußnotentext_20_Zchn" style:display-name="Fußnotentext Zchn"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ußnotentext_20_Zchn1" style:display-name="Fußnotentext Zchn1" style:family="text" style:parent-style-name="Default_20_Paragraph_20_Font">
      <style:text-properties style:font-name="Khmer Aksarachreang" fo:font-family="'Khmer Aksarachreang', 'Times New Roman'" style:font-family-generic="roman" style:font-pitch="variable" fo:font-size="10pt" fo:language="en" fo:country="US" style:font-name-asian="Calibri" style:font-family-asian="Calibri" style:font-family-generic-asian="swiss" style:font-pitch-asian="variable" style:font-size-asian="10pt" style:font-name-complex="Khmer Aksarachreang" style:font-family-complex="'Khmer Aksarachreang', 'Times New Roman'" style:font-family-generic-complex="roman" style:font-pitch-complex="variable" style:font-size-complex="10pt" style:language-complex="ar" style:country-complex="SA"/>
    </style:style>
    <style:style style:name="Endnotentext_20_Zchn" style:display-name="Endnotentext Zchn"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dnotentext_20_Zchn1" style:display-name="Endnotentext Zchn1" style:family="text" style:parent-style-name="Default_20_Paragraph_20_Font">
      <style:text-properties style:font-name="Khmer Aksarachreang" fo:font-family="'Khmer Aksarachreang', 'Times New Roman'" style:font-family-generic="roman" style:font-pitch="variable" fo:font-size="10pt" fo:language="en" fo:country="US" style:font-name-asian="Calibri" style:font-family-asian="Calibri" style:font-family-generic-asian="swiss" style:font-pitch-asian="variable" style:font-size-asian="10pt" style:font-name-complex="Khmer Aksarachreang" style:font-family-complex="'Khmer Aksarachreang', 'Times New Roman'" style:font-family-generic-complex="roman"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
    <dc:subject/>
    <meta:keyword/>
    <dc:description/>
    <meta:initial-creator>Sony Vaio</meta:initial-creator>
    <meta:creation-date>2015-11-19T02:37:00</meta:creation-date>
    <dc:date>2020-08-08T17:42:19.998478577</dc:date>
    <meta:editing-cycles>3</meta:editing-cycles>
    <meta:editing-duration>PT3M25S</meta:editing-duration>
    <meta:document-statistic meta:table-count="0" meta:image-count="0" meta:object-count="0" meta:page-count="251" meta:paragraph-count="489" meta:word-count="12884" meta:character-count="237996" meta:non-whitespace-character-count="35269"/>
    <meta:generator>LibreOffice/6.3.4.2$Linux_X86_64 LibreOffice_project/30$Build-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