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unPenh" svg:font-family="DaunPenh" style:font-pitch="variable"/>
    <style:font-face style:name="FreeSans" svg:font-family="FreeSans, 'Times New Roman'" style:font-pitch="variable"/>
    <style:font-face style:name="Khmer OS Metal Chrieng" svg:font-family="'Khmer OS Metal Chrieng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Khmer OS System" svg:font-family="'Khmer OS Syste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hmer OS Metal Chrieng" fo:font-size="11pt" fo:language="ca" fo:country="ES" style:font-size-asian="11pt" style:font-name-complex="Khmer OS Metal Chrieng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3" style:family="paragraph" style:parent-style-name="Standard">
      <style:text-properties fo:color="#000000" style:font-name="Khmer OS Metal Chrieng" fo:font-size="11pt" fo:language="ca" fo:country="ES" style:font-size-asian="11pt" style:font-name-complex="Khmer OS Metal Chrieng" style:font-size-complex="11pt"/>
    </style:style>
    <style:style style:name="P4" style:family="paragraph" style:parent-style-name="Standard">
      <style:text-properties fo:color="#00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P5" style:family="paragraph" style:parent-style-name="Standard">
      <style:paragraph-properties fo:text-align="center" style:justify-single-word="false"/>
      <style:text-properties fo:color="#00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P6" style:family="paragraph" style:parent-style-name="Standard">
      <style:paragraph-properties fo:text-align="center" style:justify-single-word="false"/>
      <style:text-properties fo:color="#000000" style:font-name="Khmer OS Metal Chrieng" fo:font-size="11pt" fo:language="ca" fo:country="ES" style:font-size-asian="11pt" style:font-name-complex="Khmer OS Metal Chrieng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text-transform="uppercase" fo:color="#00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style:font-name="Khmer OS Metal Chrieng" fo:font-size="11pt" fo:language="ca" fo:country="ES" style:font-size-asian="11pt" style:font-name-complex="Khmer OS Metal Chrieng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Khmer OS Metal Chrieng" fo:font-size="11pt" fo:language="ca" fo:country="ES" style:font-size-asian="11pt" style:font-name-complex="Khmer OS Metal Chrieng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Khmer OS Metal Chrieng" fo:font-size="12pt" fo:language="ca" fo:country="ES" fo:font-weight="bold" style:font-size-asian="12pt" style:font-weight-asian="bold" style:font-name-complex="Khmer OS Metal Chrieng" style:font-size-complex="12pt" style:language-complex="km" style:country-complex="KH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text-transform="uppercase" style:font-name="Khmer OS Metal Chrieng" fo:font-size="12pt" fo:language="ca" fo:country="ES" fo:font-weight="bold" style:font-size-asian="12pt" style:font-weight-asian="bold" style:font-name-complex="Khmer OS Metal Chrieng" style:font-size-complex="12pt" style:language-complex="km" style:country-complex="KH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text-transform="uppercase" style:font-name="Khmer OS Metal Chrieng" fo:font-size="12pt" fo:language="ca" fo:country="ES" style:font-size-asian="12pt" style:font-name-complex="Khmer OS Metal Chrieng" style:font-size-complex="12pt" style:language-complex="km" style:country-complex="KH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text-transform="uppercase" fo:color="#000000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text-transform="uppercase"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text-transform="uppercase"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text-transform="uppercase" fo:color="#000000" style:font-name="Khmer OS Metal Chrieng" fo:font-size="11pt" fo:language="ca" fo:country="ES" style:font-size-asian="11pt" style:font-name-complex="Khmer OS Metal Chrieng" style:font-size-complex="11pt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3.493cm"/>
        </style:tab-stops>
      </style:paragraph-properties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Khmer OS Metal Chrieng" fo:font-size="11pt" style:font-size-asian="11pt" style:font-name-complex="Khmer OS Metal Chrieng" style:font-size-complex="11pt" style:language-complex="km" style:country-complex="KH"/>
    </style:style>
    <style:style style:name="T2" style:family="text">
      <style:text-properties style:font-name="Khmer OS Metal Chrieng" fo:font-size="11pt" fo:language="ca" fo:country="ES" style:font-size-asian="11pt" style:font-name-complex="Khmer OS Metal Chrieng" style:font-size-complex="11pt"/>
    </style:style>
    <style:style style:name="T3" style:family="text">
      <style:text-properties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4" style:family="text">
      <style:text-properties style:font-name="Khmer OS Metal Chrieng" fo:font-size="11pt" fo:letter-spacing="-0.011cm" style:font-size-asian="11pt" style:font-name-complex="Khmer OS Metal Chrieng" style:font-size-complex="11pt" style:language-complex="km" style:country-complex="KH"/>
    </style:style>
    <style:style style:name="T5" style:family="text">
      <style:text-properties style:font-name="Khmer OS Metal Chrieng" fo:font-size="11pt" fo:letter-spacing="-0.011cm" fo:language="ca" fo:country="ES" style:font-size-asian="11pt" style:font-name-complex="Khmer OS Metal Chrieng" style:font-size-complex="11pt"/>
    </style:style>
    <style:style style:name="T6" style:family="text">
      <style:text-properties style:font-name="Khmer OS Metal Chrieng" fo:font-size="11pt" fo:letter-spacing="-0.011cm" fo:language="ca" fo:country="ES" style:font-size-asian="11pt" style:font-name-complex="Khmer OS Metal Chrieng" style:font-size-complex="11pt" style:language-complex="km" style:country-complex="KH"/>
    </style:style>
    <style:style style:name="T7" style:family="text">
      <style:text-properties fo:color="#ff3333" style:font-name="Khmer OS Metal Chrieng" fo:font-weight="bold" style:font-weight-asian="bold" style:font-name-complex="Khmer OS Metal Chrieng" style:language-complex="km" style:country-complex="KH" style:font-weight-complex="bold"/>
    </style:style>
    <style:style style:name="T8" style:family="text">
      <style:text-properties fo:color="#ff3333" style:font-name="Khmer OS Metal Chrieng" fo:font-size="11pt" fo:font-weight="bold" style:font-size-asian="11pt" style:language-asian="de" style:country-asian="DE" style:font-weight-asian="bold" style:font-name-complex="Khmer OS Metal Chrieng" style:font-size-complex="11pt" style:font-weight-complex="bold"/>
    </style:style>
    <style:style style:name="T9" style:family="text">
      <style:text-properties fo:color="#ff3333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T10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" style:font-size-complex="11pt" style:language-complex="km" style:country-complex="KH" style:font-weight-complex="bold"/>
    </style:style>
    <style:style style:name="T11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" style:font-size-complex="11pt" style:font-weight-complex="bold"/>
    </style:style>
    <style:style style:name="T12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T13" style:family="text">
      <style:text-properties fo:color="#ff3333" style:font-name="Khmer OS Metal Chrieng" fo:font-size="11pt" fo:language="ca" fo:country="ES" style:font-size-asian="11pt" style:language-asian="de" style:country-asian="DE" style:font-name-complex="Khmer OS Metal Chrieng" style:font-size-complex="11pt"/>
    </style:style>
    <style:style style:name="T14" style:family="text">
      <style:text-properties fo:color="#ff3333" style:font-name="Khmer OS Metal Chrieng" fo:font-size="11pt" fo:language="ca" fo:country="ES" style:font-size-asian="11pt" style:language-asian="de" style:country-asian="DE" style:font-name-complex="Khmer OS Metal Chrieng" style:font-size-complex="11pt" style:language-complex="km" style:country-complex="KH"/>
    </style:style>
    <style:style style:name="T15" style:family="text">
      <style:text-properties fo:color="#ff3333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16" style:family="text">
      <style:text-properties fo:color="#ff3333" style:font-name="Khmer OS Metal Chrieng" fo:font-size="11pt" fo:language="ca" fo:country="ES" fo:font-weight="normal" style:font-size-asian="11pt" style:language-asian="de" style:country-asian="DE" style:font-weight-asian="normal" style:font-name-complex="Khmer OS Metal Chrieng" style:font-size-complex="11pt" style:language-complex="km" style:country-complex="KH" style:font-weight-complex="normal"/>
    </style:style>
    <style:style style:name="T17" style:family="text">
      <style:text-properties fo:color="#ff3333" style:font-name="Khmer OS Metal Chrieng" fo:font-size="11pt" fo:language="ca" fo:country="ES" fo:font-weight="normal" style:font-size-asian="11pt" style:language-asian="de" style:country-asian="DE" style:font-weight-asian="normal" style:font-name-complex="Khmer OS Metal Chrieng" style:font-size-complex="11pt" style:font-weight-complex="normal"/>
    </style:style>
    <style:style style:name="T18" style:family="text">
      <style:text-properties fo:color="#ff3333" style:font-name="Khmer OS Metal Chrieng" fo:font-size="11pt" fo:language="ca" fo:country="ES" fo:font-weight="normal" style:font-size-asian="11pt" style:font-weight-asian="normal" style:font-name-complex="Khmer OS Metal Chrieng" style:font-size-complex="11pt" style:language-complex="km" style:country-complex="KH" style:font-weight-complex="normal"/>
    </style:style>
    <style:style style:name="T19" style:family="text">
      <style:text-properties fo:color="#ff3333" style:font-name="Khmer OS Metal Chrieng" fo:font-size="11pt" style:font-size-asian="11pt" style:language-asian="de" style:country-asian="DE" style:font-name-complex="Khmer OS Metal Chrieng" style:font-size-complex="11pt"/>
    </style:style>
    <style:style style:name="T20" style:family="text">
      <style:text-properties fo:color="#ff3333" style:font-name="Khmer OS Metal Chrieng" fo:font-size="11pt" style:font-size-asian="11pt" style:font-name-complex="Khmer OS Metal Chrieng" style:font-size-complex="11pt" style:language-complex="km" style:country-complex="KH"/>
    </style:style>
    <style:style style:name="T21" style:family="text">
      <style:text-properties fo:color="#ff3333" style:font-name="Khmer OS Metal Chrieng" fo:font-size="11pt" fo:font-weight="normal" style:font-size-asian="11pt" style:language-asian="de" style:country-asian="DE" style:font-weight-asian="normal" style:font-name-complex="Khmer OS Metal Chrieng" style:font-size-complex="11pt" style:font-weight-complex="normal"/>
    </style:style>
    <style:style style:name="T22" style:family="text">
      <style:text-properties fo:color="#ff3333" style:font-name="Khmer OS Metal Chrieng" fo:font-size="11pt" fo:font-weight="normal" style:font-size-asian="11pt" style:font-weight-asian="normal" style:font-name-complex="Khmer OS Metal Chrieng" style:font-size-complex="11pt" style:language-complex="km" style:country-complex="KH" style:font-weight-complex="normal"/>
    </style:style>
    <style:style style:name="T23" style:family="text">
      <style:text-properties fo:color="#ff3333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T24" style:family="text">
      <style:text-properties fo:color="#ff3333" style:font-name="Khmer OS Metal Chrieng" fo:language="ca" fo:country="ES" style:font-name-complex="Khmer OS Metal Chrieng" style:language-complex="km" style:country-complex="KH"/>
    </style:style>
    <style:style style:name="T25" style:family="text">
      <style:text-properties fo:color="#ff3333" style:font-name="Khmer OS Metal Chrieng" fo:language="ca" fo:country="ES" fo:font-weight="normal" style:font-weight-asian="normal" style:font-name-complex="Khmer OS Metal Chrieng" style:language-complex="km" style:country-complex="KH" style:font-weight-complex="normal"/>
    </style:style>
    <style:style style:name="T26" style:family="text">
      <style:text-properties fo:color="#ff3333" style:font-name="Khmer OS Metal Chrieng" style:font-name-complex="Khmer OS Metal Chrieng" style:language-complex="km" style:country-complex="KH"/>
    </style:style>
    <style:style style:name="T27" style:family="text">
      <style:text-properties fo:color="#ff3333" style:font-name="Khmer OS Metal Chrieng" fo:font-weight="normal" style:font-weight-asian="normal" style:font-name-complex="Khmer OS Metal Chrieng" style:language-complex="km" style:country-complex="KH" style:font-weight-complex="normal"/>
    </style:style>
    <style:style style:name="T28" style:family="text">
      <style:text-properties fo:language="ca" fo:country="ES"/>
    </style:style>
    <style:style style:name="T29" style:family="text">
      <style:text-properties fo:color="#000000" style:font-name="Khmer OS Metal Chrieng" fo:font-size="11pt" style:font-size-asian="11pt" style:font-name-complex="Khmer OS Metal Chrieng" style:font-size-complex="11pt" style:language-complex="km" style:country-complex="KH"/>
    </style:style>
    <style:style style:name="T30" style:family="text">
      <style:text-properties fo:color="#000000" style:font-name="Khmer OS Metal Chrieng" fo:font-size="11pt" fo:language="ca" fo:country="ES" style:font-size-asian="11pt" style:font-name-complex="Khmer OS Metal Chrieng" style:font-size-complex="11pt"/>
    </style:style>
    <style:style style:name="T31" style:family="text">
      <style:text-properties fo:color="#00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32" style:family="text">
      <style:text-properties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T33" style:family="text">
      <style:text-properties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font-weight-complex="bold"/>
    </style:style>
    <style:style style:name="T34" style:family="text">
      <style:text-properties fo:color="#000000" style:font-name="Khmer OS Metal Chrieng" fo:font-size="11pt" fo:language="ca" fo:country="ES" style:font-name-asian="Khmer OS Metal Chrieng" style:font-size-asian="11pt" style:font-name-complex="Khmer OS Metal Chrieng" style:font-size-complex="11pt"/>
    </style:style>
    <style:style style:name="T35" style:family="text">
      <style:text-properties fo:color="#000000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T36" style:family="text">
      <style:text-properties fo:color="#000000" style:font-name="Khmer OS Metal Chrieng" fo:font-size="11pt" fo:language="de" fo:country="DE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T37" style:family="text">
      <style:text-properties fo:color="#000000" style:font-name="Khmer OS Metal Chrieng" fo:font-size="11pt" fo:language="de" fo:country="DE" style:font-size-asian="11pt" style:font-name-complex="Khmer OS Metal Chrieng" style:font-size-complex="11pt" style:language-complex="km" style:country-complex="KH"/>
    </style:style>
    <style:style style:name="T38" style:family="text">
      <style:text-properties fo:color="#000000" style:font-name="Khmer OS Metal Chrieng" fo:font-size="11pt" fo:letter-spacing="-0.011cm" style:font-size-asian="11pt" style:font-name-complex="Khmer OS Metal Chrieng" style:font-size-complex="11pt" style:language-complex="km" style:country-complex="KH"/>
    </style:style>
    <style:style style:name="T39" style:family="text">
      <style:text-properties fo:color="#000000" style:font-name="Khmer OS Metal Chrieng" fo:font-size="11pt" fo:letter-spacing="-0.011cm" fo:language="ca" fo:country="ES" style:font-size-asian="11pt" style:font-name-complex="Khmer OS Metal Chrieng" style:font-size-complex="11pt"/>
    </style:style>
    <style:style style:name="T40" style:family="text">
      <style:text-properties fo:color="#000000" style:font-name="Khmer OS Metal Chrieng" fo:font-size="11pt" fo:letter-spacing="-0.011cm" fo:language="ca" fo:country="ES" style:font-size-asian="11pt" style:font-name-complex="Khmer OS Metal Chrieng" style:font-size-complex="11pt" style:language-complex="km" style:country-complex="KH"/>
    </style:style>
    <style:style style:name="T41" style:family="text">
      <style:text-properties fo:color="#000000" fo:font-size="11pt" fo:language="ca" fo:country="ES" style:font-size-asian="11pt" style:font-size-complex="11pt" style:language-complex="km" style:country-complex="KH"/>
    </style:style>
    <style:style style:name="T42" style:family="text">
      <style:text-properties fo:color="#000000" style:font-name-complex="Times New Roman" style:font-size-complex="22.5pt" style:language-complex="km" style:country-complex="KH"/>
    </style:style>
    <style:style style:name="T43" style:family="text">
      <style:text-properties fo:color="#ff0000" style:font-name="Khmer OS Metal Chrieng" fo:font-size="11pt" style:font-size-asian="11pt" style:font-name-complex="Khmer OS Metal Chrieng" style:font-size-complex="11pt" style:language-complex="km" style:country-complex="KH"/>
    </style:style>
    <style:style style:name="T44" style:family="text">
      <style:text-properties fo:color="#ff0000" style:font-name="Khmer OS Metal Chrieng" fo:font-size="11pt" fo:language="ca" fo:country="ES" style:font-size-asian="11pt" style:font-name-complex="Khmer OS Metal Chrieng" style:font-size-complex="11pt"/>
    </style:style>
    <style:style style:name="T45" style:family="text">
      <style:text-properties fo:color="#ff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46" style:family="text">
      <style:text-properties fo:color="#ff0000" style:font-name="Khmer OS Metal Chrieng" fo:font-size="11pt" fo:letter-spacing="-0.011cm" fo:language="ca" fo:country="ES" style:font-size-asian="11pt" style:font-name-complex="Khmer OS Metal Chrieng" style:font-size-complex="11pt" style:language-complex="km" style:country-complex="KH"/>
    </style:style>
    <style:style style:name="T47" style:family="text">
      <style:text-properties style:text-position="super 58%" style:font-name="Khmer OS Metal Chrieng" fo:font-size="11pt" fo:letter-spacing="-0.011cm" fo:language="ca" fo:country="ES" style:font-size-asian="11pt" style:font-name-complex="Khmer OS Metal Chrieng" style:font-size-complex="11pt"/>
    </style:style>
    <style:style style:name="T48" style:family="text">
      <style:text-properties style:text-position="super 58%" style:font-name="Khmer OS Metal Chrieng" fo:font-size="11pt" fo:language="ca" fo:country="ES" style:font-size-asian="11pt" style:font-name-complex="Khmer OS Metal Chrieng" style:font-size-complex="11pt"/>
    </style:style>
    <style:style style:name="T49" style:family="text">
      <style:text-properties fo:color="#c00000" style:font-name="Khmer OS Metal Chrieng" fo:font-size="11pt" style:font-size-asian="11pt" style:font-name-complex="Khmer OS Metal Chrieng" style:font-size-complex="11pt" style:language-complex="km" style:country-complex="KH"/>
    </style:style>
    <style:style style:name="T50" style:family="text">
      <style:text-properties fo:color="#c00000" style:font-name="Khmer OS Metal Chrieng" fo:font-size="11pt" fo:language="ca" fo:country="ES" style:font-size-asian="11pt" style:font-name-complex="Khmer OS Metal Chrieng" style:font-size-complex="11pt"/>
    </style:style>
    <style:style style:name="T51" style:family="text">
      <style:text-properties fo:color="#c0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52" style:family="text">
      <style:text-properties fo:text-transform="uppercase" style:font-name="Khmer OS Metal Chrieng" fo:font-size="11pt" style:font-size-asian="11pt" style:font-name-complex="Khmer OS Metal Chrieng" style:font-size-complex="11pt" style:language-complex="km" style:country-complex="KH"/>
    </style:style>
    <style:style style:name="T53" style:family="text">
      <style:text-properties fo:text-transform="uppercase" style:font-name="Khmer OS Metal Chrieng" fo:font-size="11pt" fo:language="ca" fo:country="ES" style:font-size-asian="11pt" style:font-name-complex="Khmer OS Metal Chrieng" style:font-size-complex="11pt"/>
    </style:style>
    <style:style style:name="T54" style:family="text">
      <style:text-properties fo:text-transform="uppercase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55" style:family="text">
      <style:text-properties fo:text-transform="uppercase" style:font-name="Khmer OS Metal Chrieng" fo:font-size="12pt" fo:language="ca" fo:country="ES" style:font-size-asian="12pt" style:font-name-complex="Khmer OS Metal Chrieng" style:font-size-complex="12pt" style:language-complex="km" style:country-complex="KH"/>
    </style:style>
    <style:style style:name="T56" style:family="text">
      <style:text-properties fo:text-transform="uppercase" fo:color="#000000" style:font-name="Khmer OS Metal Chrieng" fo:font-size="11pt" style:font-size-asian="11pt" style:font-name-complex="Khmer OS Metal Chrieng" style:font-size-complex="11pt" style:language-complex="km" style:country-complex="KH"/>
    </style:style>
    <style:style style:name="T57" style:family="text">
      <style:text-properties fo:text-transform="uppercase" fo:color="#000000" style:font-name="Khmer OS Metal Chrieng" fo:font-size="11pt" fo:language="ca" fo:country="ES" style:font-size-asian="11pt" style:font-name-complex="Khmer OS Metal Chrieng" style:font-size-complex="11pt"/>
    </style:style>
    <style:style style:name="T58" style:family="text">
      <style:text-properties fo:text-transform="uppercase" fo:color="#00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  <style:style style:name="T59" style:family="text">
      <style:text-properties fo:text-transform="uppercase" fo:color="#000000" style:font-name="Khmer OS Metal Chrieng" fo:font-size="11pt" fo:language="ca" fo:country="ES" fo:font-weight="bold" style:font-size-asian="11pt" style:font-weight-asian="bold" style:font-name-complex="Khmer OS Metal Chrieng" style:font-size-complex="11pt" style:font-weight-complex="bold"/>
    </style:style>
    <style:style style:name="T60" style:family="text">
      <style:text-properties fo:text-transform="uppercase" fo:color="#000000" style:font-name="Khmer OS Metal Chrieng" fo:font-size="11pt" fo:font-weight="bold" style:font-size-asian="11pt" style:font-weight-asian="bold" style:font-name-complex="Khmer OS Metal Chrieng" style:font-size-complex="11pt" style:language-complex="km" style:country-complex="KH" style:font-weight-complex="bold"/>
    </style:style>
    <style:style style:name="T61" style:family="text">
      <style:text-properties fo:text-transform="uppercase" fo:color="#ff0000" style:font-name="Khmer OS Metal Chrieng" fo:font-size="11pt" fo:language="ca" fo:country="ES" style:font-size-asian="11pt" style:font-name-complex="Khmer OS Metal Chrieng" style:font-size-complex="11pt" style:language-complex="km" style:country-complex="K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2">Ven. Members of the Sangha, Ven.  Theras<text:line-break/>Valued Upasaka, valued Upasika<text:line-break/><text:line-break/>This is a Work Edition! 1.Edition 01.01.2017<text:line-break/>Do not share it further except for editing and working purposes within the transcription project on sangham.net. <text:line-break/>Only for personal use. <text:line-break/><text:line-break/>If you find any mistake or like to join the merits please feel invited to join here: </text:span><text:a xlink:type="simple" xlink:href="http://sangham.net/index.php/board,85.0.html" text:style-name="Internet_20_link" text:visited-style-name="Visited_20_Internet_20_Link"><text:span text:style-name="Internet_20_link">http://sangham.net/index.php/board,85.0.html</text:span></text:a><text:span text:style-name="Internet_20_link"><text:span text:style-name="T22"> </text:span></text:span><text:span text:style-name="T22">or Upasika Norum on sangham.net<text:line-break/><text:line-break/>Anumodana!</text:span><text:span text:style-name="T27"><text:line-break/><text:line-break/></text:span><text:span text:style-name="T21">សូមថ្វាយបង្គំចំពោះព្រះសង្ឃ</text:span><text:span text:style-name="T16">, <text:line-break/></text:span><text:span text:style-name="T21">ជំរាបសួរឧបាសក និងឧបាសិកាទាំងអស់</text:span><text:span text:style-name="T16"><text:line-break/><text:line-break/></text:span><text:span text:style-name="T21">នេះគឺជាសេចក្តីព្រាងច្បាប់ការបោះពុម្ពផ្សាយ! </text:span><text:span text:style-name="T16">1.Edition 01.01.2017<text:line-break/></text:span><text:span text:style-name="T21">សូមកុំចែករំលែកបន្ថែមទៀត ប្រសិនបើមិនមែនសម្រាប់ការកែសម្រួលនៅ </text:span><text:span text:style-name="T17">sangham.net </text:span><text:span text:style-name="T21">និងកិច្ចការនេះ។</text:span><text:span text:style-name="T17"><text:line-break/></text:span><text:span text:style-name="T21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17"> </text:span><text:span text:style-name="T21">:</text:span><text:span text:style-name="T17"> </text:span><text:a xlink:type="simple" xlink:href="http://sangham.net/index.php/board,85.0.html" text:style-name="Internet_20_link" text:visited-style-name="Visited_20_Internet_20_Link"><text:span text:style-name="Internet_20_link"><text:span text:style-name="T21">http://sangham.net/index.php/board,85.0.html</text:span></text:span></text:a><text:span text:style-name="Internet_20_link"><text:span text:style-name="T16"> </text:span></text:span><text:span text:style-name="T21">ឬប្រាប់ឧបាសិកា</text:span><text:span text:style-name="T17"> </text:span><text:span text:style-name="T18"><text:s/>Norum </text:span><text:span text:style-name="T22">នៅលើ </text:span><text:span text:style-name="T18">sangham.net<text:line-break/><text:line-break/></text:span><text:span text:style-name="T22">សូមអនុមោទនា</text:span><text:span text:style-name="T18">!</text:span><text:span text:style-name="T25"> </text:span></text:p>
      <text:p text:style-name="P27"><text:span text:style-name="T31">សុត្តន្តបិដក</text:span></text:p>
      <text:p text:style-name="P5">សំយុត្តនិកាយ មហាវារវគ្គ</text:p>
      <text:p text:style-name="P5">ទសមភាគ</text:p>
      <text:p text:style-name="P8"><text:span text:style-name="T36">ភាគ </text:span><text:span text:style-name="T32">៣៨</text:span></text:p>
      <text:p text:style-name="P2">សតិប្បដ្ឋានសំយុត្ត</text:p>
      <text:p text:style-name="P5">អម្ពបាលិវគ្គ</text:p>
      <text:p text:style-name="P1"/>
      <text:p text:style-name="Standard"><text:span text:style-name="T2"><text:tab/>[</text:span><text:span text:style-name="T3">១</text:span><text:span text:style-name="T2">] </text:span><text:span text:style-name="T1">ខ្ញុំបានស្តាប់មកយ៉ាងនេះ</text:span><text:span text:style-name="T3">។</text:span><text:span text:style-name="T2"> </text:span><text:span text:style-name="T1">សម័យមួយ</text:span><text:span text:style-name="T2"> </text:span><text:span text:style-name="T1">ព្រះដ៏មានព្រះភាគ ទ្រង់​គង់​នៅក្នុង​អម្ពបាលិ​វន </text:span><text:span text:style-name="T45">[អម្ពបាលិវននេះ គឺព្រៃស្វាយ ដែលនាងអម្ពបាលិ បានដាំទុកធ្វើសួនឱទ្យានរបស់នាង​។ តមក នាងបានស្តាប់​ធម្មទេសនា របស់ព្រះសាស្តា <text:s/>មានចិត្តជ្រះថ្លា ទើបឲ្យ​កសាង​ព្រះវិហារ ក្នុង​ឱទ្យាន​នោះ ហើយវេរថ្វាយចំពោះព្រះអង្គ។ អដ្ឋកថា​។]</text:span><text:span text:style-name="T2"> </text:span><text:span text:style-name="T1">ជិត​ក្រុងវេសាលី</text:span><text:span text:style-name="T3">។</text:span><text:span text:style-name="T2"> </text:span><text:span text:style-name="T1">ក្នុងទីនោះឯង</text:span><text:span text:style-name="T2"> </text:span><text:span text:style-name="T1">ព្រះដ៏មាន​ព្រះ</text:span><text:span text:style-name="T2">​</text:span><text:span text:style-name="T1">ភាគ ទ្រង់ត្រាស់ហៅភិក្ខុទាំងឡាយថា</text:span><text:span text:style-name="T2"> </text:span><text:span text:style-name="T1">ម្នាលភិក្ខុទាំងឡាយ</text:span><text:span text:style-name="T3">។</text:span><text:span text:style-name="T2"> </text:span><text:span text:style-name="T1">ភិក្ខុទាំងនោះ</text:span><text:span text:style-name="T2">​</text:span><text:span text:style-name="T3"> </text:span><text:span text:style-name="T1">ទទួល​ស្តាប់​ព្រះ​ពុទ្ធ​ដីកាព្រះដ៏មានព្រះភាគថា</text:span><text:span text:style-name="T2"> </text:span><text:span text:style-name="T1">ព្រះករុណា</text:span><text:span text:style-name="T2"> </text:span><text:span text:style-name="T1">ព្រះអង្គ</text:span><text:span text:style-name="T3">។</text:span><text:span text:style-name="T2"> </text:span><text:span text:style-name="T1">ព្រះដ៏</text:span><text:span text:style-name="T2">​</text:span><text:span text:style-name="T1">មានព្រះភាគ ទ្រង់ត្រាស់​ដូច្នេះ។</text:span></text:p>
      <text:p text:style-name="Standard"><text:span text:style-name="T2"><text:tab/></text:span><text:span text:style-name="T30">[</text:span><text:span text:style-name="T29">២</text:span><text:span text:style-name="T30">] </text:span><text:span text:style-name="T29">ម្នាលភិក្ខុទាំងឡាយ</text:span><text:span text:style-name="T30"> </text:span><text:span text:style-name="T29">ផ្លូវគឺ សតិប្បដ្ឋាន</text:span><text:span text:style-name="T30"> ​</text:span><text:span text:style-name="T29">៤</text:span><text:span text:style-name="T30"> </text:span><text:span text:style-name="T29">ជាផ្លូវមូលតែមួយ</text:span><text:span text:style-name="T30"> </text:span><text:span text:style-name="T29">ប្រព្រឹត្ត</text:span><text:span text:style-name="T30">​</text:span><text:span text:style-name="T29">ទៅ ដើម្បី​សេចក្តី​បរិសុទ្ធិ នៃសត្វទាំងឡាយ</text:span><text:span text:style-name="T30"> </text:span><text:span text:style-name="T29">ដើម្បីកន្លងបង់ នូវសេចក្តីសោក</text:span><text:span text:style-name="T30">​</text:span><text:span text:style-name="T31"> </text:span><text:span text:style-name="T29">និងសេចក្តីខ្សឹកខ្សួល</text:span><text:span text:style-name="T30"> </text:span><text:span text:style-name="T29">ដើម្បី​រំលត់​បង់ នូវទុក្ខ និងទោមនស្ស</text:span><text:span text:style-name="T30"> </text:span><text:span text:style-name="T29">ដើម្បីបានសម្រេចនូវការត្រាស់ដឹង </text:span><text:span text:style-name="T31">(</text:span><text:span text:style-name="T29">អរិយមគ្គ ប្រកបដោយអង្គ ៨ ប្រការ</text:span><text:span text:style-name="T31">) </text:span><text:span text:style-name="T29">ដើម្បីធ្វើឲ្យជាក់</text:span><text:span text:style-name="T30">​</text:span><text:span text:style-name="T29">ច្បាស់ នូវព្រះនិព្វាន</text:span><text:span text:style-name="T31">។</text:span><text:span text:style-name="T30"> </text:span><text:span text:style-name="T29">សតិប្បដ្ឋាន ទាំង</text:span><text:span text:style-name="T30"> </text:span><text:span text:style-name="T29">៤</text:span><text:span text:style-name="T30"> </text:span><text:span text:style-name="T29">គឺអ្វីខ្លះ</text:span><text:span text:style-name="T31">។</text:span></text:p>
      <text:p text:style-name="Standard"><text:span text:style-name="T30"><text:tab/>[</text:span><text:span text:style-name="T29">៣</text:span><text:span text:style-name="T30">] </text:span><text:span text:style-name="T29">ម្នាលភិក្ខុទាំងឡាយ</text:span><text:span text:style-name="T30"> </text:span><text:span text:style-name="T29">គឺភិក្ខុក្នុងសាសនានេះ</text:span><text:span text:style-name="T30">​ </text:span><text:span text:style-name="T29">ពិចារណាឃើញនូវ</text:span><text:span text:style-name="T30">​</text:span><text:span text:style-name="T29">កាយក្នុងកាយ ជា​ប្រក្រតី</text:span><text:span text:style-name="T30"> </text:span><text:span text:style-name="T29">មានព្យាយាមដុតកំដៅកិលេស</text:span><text:span text:style-name="T30"> </text:span><text:span text:style-name="T29">ជាអ្នកដឹងខ្លួន</text:span><text:span text:style-name="T30"> </text:span><text:span text:style-name="T29">ជាអ្នកមានស្មារតី</text:span><text:span text:style-name="T30"> </text:span><text:span text:style-name="T29">កំចាត់បង់ នូវអភិជ្ឈា និងទោមនស្ស ក្នុងលោកចេញ</text:span><text:span text:style-name="T31">។</text:span><text:span text:style-name="T30"> </text:span><text:span text:style-name="T29">ជា</text:span><text:span text:style-name="T30">​</text:span><text:span text:style-name="T29">អ្នកពិចារណាឃើញ នូវវេទនាក្នុងវេទនាទាំងឡាយ ជាប្រក្រតី</text:span><text:span text:style-name="T30"> </text:span><text:span text:style-name="T29">មានព្យាយាម</text:span><text:span text:style-name="T30">​</text:span><text:span text:style-name="T29">ដុតកំដៅកិលេស</text:span><text:span text:style-name="T30">​ </text:span><text:span text:style-name="T29">ជាអ្នកដឹងខ្លួន</text:span><text:span text:style-name="T30">​ </text:span><text:span text:style-name="T29">ជាអ្នកមានស្មារតី</text:span><text:span text:style-name="T30"> </text:span><text:span text:style-name="T29">កំចាត់បង់ នូវអភិជ្ឈា និង​</text:span><text:span text:style-name="T30">​</text:span><text:span text:style-name="T29">ទោមនស្ស ក្នុងលោកចេញ</text:span><text:span text:style-name="T31">។</text:span><text:span text:style-name="T30"> </text:span><text:span text:style-name="T29">ជាអ្នកពិចារណាឃើញ នូវចិត្តក្នុងចិត្ត ជា</text:span><text:span text:style-name="T30">​</text:span><text:span text:style-name="T29">ប្រក្រតី</text:span><text:span text:style-name="T30"> </text:span><text:span text:style-name="T29">មានព្យាយាម​ដុតកំដៅកិលេស</text:span><text:span text:style-name="T30"> </text:span><text:span text:style-name="T29">ជាអ្នកដឹងខ្លួន</text:span><text:span text:style-name="T30"> </text:span><text:span text:style-name="T29">ជាអ្នកមានស្មារតី</text:span><text:span text:style-name="T30"> </text:span><text:span text:style-name="T29">កំចាត់បង់ នូវអភិជ្ឈា និងទោមនស្ស ក្នុងលោកចេញ។</text:span><text:span text:style-name="T30"> </text:span><text:span text:style-name="T29">ជាអ្នកពិចារណា</text:span><text:span text:style-name="T30">​</text:span><text:span text:style-name="T29">ឃើញ នូវធម៌ក្នុងធម៌ទាំងឡាយ ជាប្រក្រតី</text:span><text:span text:style-name="T30"> </text:span><text:span text:style-name="T29">មាន​ព្យាយាម​ដុត​កំដៅ​កិលេស</text:span><text:span text:style-name="T30">​ </text:span><text:span text:style-name="T29">ជាអ្នកដឹងខ្លួន</text:span><text:span text:style-name="T30"> </text:span><text:span text:style-name="T29">ជាអ្នកមានស្មារតី</text:span><text:span text:style-name="T30"> </text:span><text:span text:style-name="T29">កំចាត់បង់ នូវអភិជ្ឈា និងទោមនស្ស ក្នុង</text:span><text:span text:style-name="T30">​</text:span><text:span text:style-name="T29">លោក​ចេញ។</text:span><text:span text:style-name="T30"> </text:span></text:p>
      <text:p text:style-name="Standard"><text:span text:style-name="T30"><text:tab/>[</text:span><text:span text:style-name="T31">៤</text:span><text:span text:style-name="T30">] </text:span><text:span text:style-name="T29">ម្នាលភិក្ខុទាំងឡាយ</text:span><text:span text:style-name="T30"> </text:span><text:span text:style-name="T29">ផ្លូវ</text:span><text:span text:style-name="T31"> </text:span><text:span text:style-name="T29">គឺ</text:span><text:span text:style-name="T31"> </text:span><text:span text:style-name="T29">សតិប្បដ្ឋាន</text:span><text:span text:style-name="T31"> </text:span><text:span text:style-name="T29">ទាំង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ជាផ្លូវមូលតែ</text:span><text:span text:style-name="T30">​</text:span><text:span text:style-name="T29">មួយ</text:span><text:span text:style-name="T30"> </text:span><text:span text:style-name="T29">ប្រព្រឹត្តទៅ ដើម្បីសេចក្តី​បរិសុទ្ធិ នៃសត្វទាំងឡាយ</text:span><text:span text:style-name="T30"> </text:span><text:span text:style-name="T29">ដើម្បីកន្លងបង់</text:span><text:span text:style-name="T31"> </text:span><text:span text:style-name="T29">នូវ</text:span><text:span text:style-name="T30">​</text:span><text:span text:style-name="T29">សេចក្តីសោក</text:span><text:span text:style-name="T31"> </text:span><text:span text:style-name="T29">និងខ្សឹកខ្សួល</text:span><text:span text:style-name="T30"> </text:span><text:span text:style-name="T29">ដើម្បី​</text:span><text:soft-page-break/><text:span text:style-name="T29">រំលត់​បង់ នូវទុក្ខ និងទោមនស្ស</text:span><text:span text:style-name="T30"> </text:span><text:span text:style-name="T29">ដើម្បីបាន</text:span><text:span text:style-name="T30">​</text:span><text:span text:style-name="T29">សម្រេច</text:span><text:span text:style-name="T31"> </text:span><text:span text:style-name="T29">នូវការត្រាស់ដឹង</text:span><text:span text:style-name="T30"> (</text:span><text:span text:style-name="T29">អរិយមគ្គ</text:span><text:span text:style-name="T31"> </text:span><text:span text:style-name="T29">ប្រកបដោយអង្គ</text:span><text:span text:style-name="T30"> </text:span><text:span text:style-name="T29">៨</text:span><text:span text:style-name="T30"> ) </text:span><text:span text:style-name="T29">ដើម្បី​ធ្វើឲ្យជាក់</text:span><text:span text:style-name="T30">​</text:span><text:span text:style-name="T29">ច្បាស់ នូវព្រះនិព្វាន</text:span><text:span text:style-name="T31">។</text:span><text:span text:style-name="T30"> </text:span><text:span text:style-name="T29">ព្រះដ៏មានព្រះភាគ</text:span><text:span text:style-name="T31"> </text:span><text:span text:style-name="T29">ទ្រង់ត្រាស់នូវពុទ្ធភាសិតនេះ</text:span><text:span text:style-name="T31">។</text:span><text:span text:style-name="T30"> </text:span><text:span text:style-name="T29">ភិក្ខុ</text:span><text:span text:style-name="T30">​</text:span><text:span text:style-name="T29">ទាំងនោះ</text:span><text:span text:style-name="T31"> </text:span><text:span text:style-name="T29">ក៏ត្រេកអរ រីករាយ</text:span><text:span text:style-name="T30"> </text:span><text:span text:style-name="T29">ចំពោះភាសិត</text:span><text:span text:style-name="T31"> </text:span><text:span text:style-name="T29">របស់ព្រះដ៏មានព្រះភាគ</text:span><text:span text:style-name="T31">។</text:span></text:p>
      <text:p text:style-name="Standard"><text:span text:style-name="T30"><text:tab/>[</text:span><text:span text:style-name="T29">៥</text:span><text:span text:style-name="T30">] </text:span><text:span text:style-name="T29">សម័យមួយ</text:span><text:span text:style-name="T30">​ </text:span><text:span text:style-name="T29">ព្រះដ៏មានព្រះភាគ</text:span><text:span text:style-name="T31"> </text:span><text:span text:style-name="T29">ទ្រង់គង់នៅក្នុងអម្ពបាលិវន</text:span><text:span text:style-name="T30"> </text:span><text:span text:style-name="T29">ជិត</text:span><text:span text:style-name="T30">​</text:span><text:span text:style-name="T29">ក្រុងវេសាលី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ព្រះភាគ</text:span><text:span text:style-name="T31"> </text:span><text:span text:style-name="T29">ទ្រង់ត្រាស់ហៅភិក្ខុទាំង</text:span><text:span text:style-name="T30">​</text:span><text:span text:style-name="T29">ឡាយថា</text:span><text:span text:style-name="T30"> </text:span><text:span text:style-name="T29">ម្នាលភិក្ខុទាំងឡាយ</text:span><text:span text:style-name="T31">។</text:span><text:span text:style-name="T30"> </text:span><text:span text:style-name="T29">ភិក្ខុទាំងនោះ</text:span><text:span text:style-name="T31"> </text:span><text:span text:style-name="T29">ក៏ទទួលស្តាប់ព្រះពុទ្ធដីកាព្រះ</text:span><text:span text:style-name="T30">​</text:span><text:span text:style-name="T29">ដ៏មានព្រះភាគថា</text:span><text:span text:style-name="T30"> </text:span><text:span text:style-name="T29">ព្រះករុណា</text:span><text:span text:style-name="T30"> </text:span><text:span text:style-name="T29">ព្រះអង្គ</text:span><text:span text:style-name="T31">។</text:span><text:span text:style-name="T30"> </text:span><text:span text:style-name="T29">ព្រះដ៏មានព្រះភាគ</text:span><text:span text:style-name="T31"> </text:span><text:span text:style-name="T29">ទ្រង់ត្រាស់</text:span><text:span text:style-name="T30">​</text:span><text:span text:style-name="T29">ដូច្នេះ</text:span><text:span text:style-name="T30">​</text:span><text:span text:style-name="T29">ថា</text:span><text:span text:style-name="T30"> </text:span><text:span text:style-name="T29">ម្នាលភិក្ខុទាំងឡាយ</text:span><text:span text:style-name="T30"> </text:span><text:span text:style-name="T29">ភិក្ខុត្រូវជាអ្នកមានស្មារតី</text:span><text:span text:style-name="T30"> </text:span><text:span text:style-name="T29">ជាអ្នកដឹងខ្លួន</text:span><text:span text:style-name="T30"> </text:span><text:span text:style-name="T29">នេះជា</text:span><text:span text:style-name="T30">​</text:span><text:span text:style-name="T29">អនុសាសនី</text:span><text:span text:style-name="T30"> </text:span><text:span text:style-name="T29">គឺពាក្យប្រៀនប្រដៅ</text:span><text:span text:style-name="T31"> </text:span><text:span text:style-name="T29">របស់តថាគត</text:span><text:span text:style-name="T30"> </text:span><text:span text:style-name="T29">ចំពោះអ្នកទាំងឡាយ</text:span><text:span text:style-name="T31">។</text:span></text:p>
      <text:p text:style-name="Standard"><text:span text:style-name="T30"><text:tab/>[</text:span><text:span text:style-name="T29">៦</text:span><text:span text:style-name="T30">] </text:span><text:span text:style-name="T29">ម្នាលភិក្ខុទាំងឡាយ</text:span><text:span text:style-name="T30"> </text:span><text:span text:style-name="T29">ភិក្ខុជាអ្នកមានស្មារតី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ភិក្ខុ​ក្នុង​សាសនា​នេះ</text:span><text:span text:style-name="T30"> </text:span><text:span text:style-name="T29">ជាអ្នកពិចារណាឃើញ</text:span><text:span text:style-name="T31"> </text:span><text:span text:style-name="T29">នូវកាយក្នុង</text:span><text:span text:style-name="T30">​</text:span><text:span text:style-name="T29">កាយ</text:span><text:span text:style-name="T31"> </text:span><text:span text:style-name="T29">ជាប្រក្រតី</text:span><text:span text:style-name="T30"> </text:span><text:span text:style-name="T29">មានព្យាយាម</text:span><text:span text:style-name="T31"> </text:span><text:span text:style-name="T29">ដុតកំដៅ</text:span><text:span text:style-name="T31"> </text:span><text:span text:style-name="T29">កិលេស</text:span><text:span text:style-name="T30"> </text:span><text:span text:style-name="T29">ជាអ្នកដឹងខ្លួន</text:span><text:span text:style-name="T30"> </text:span><text:span text:style-name="T29">ជាអ្នកមាន</text:span><text:span text:style-name="T30">​</text:span><text:span text:style-name="T29">ស្មារតី</text:span><text:span text:style-name="T30">​ </text:span><text:span text:style-name="T29">កំចាត់ប</text:span><text:span text:style-name="T30">​</text:span><text:span text:style-name="T29">ង់នូវអភ</text:span><text:span text:style-name="T37">ិ</text:span><text:span text:style-name="T29">ជ្ឈា និងទោមនស្ស ក្នុងលោកចេញ</text:span><text:span text:style-name="T31">។</text:span><text:span text:style-name="T30"> </text:span><text:span text:style-name="T29">ក្នុងវេទនា</text:span><text:span text:style-name="T30">​</text:span><text:span text:style-name="T29">ទាំង</text:span><text:span text:style-name="T30">​</text:span><text:span text:style-name="T31">​</text:span><text:span text:style-name="T29">ឡាយ</text:span><text:span text:style-name="T31">។</text:span><text:span text:style-name="T29">បេ។</text:span><text:span text:style-name="T30"> </text:span><text:span text:style-name="T29">ក្នុងចិត្ត</text:span><text:span text:style-name="T31">។</text:span><text:span text:style-name="T30"> </text:span><text:span text:style-name="T29">ជាអ្នកពិចារណាឃើញ នូវធម៌ក្នុងធម៌ទាំងឡាយ ជា</text:span><text:span text:style-name="T30">​</text:span><text:span text:style-name="T29">ប្រក្រតី</text:span><text:span text:style-name="T30"> </text:span><text:span text:style-name="T29">មាន​ព្យាយាមដុតកំដៅកិលេស</text:span><text:span text:style-name="T30"> </text:span><text:span text:style-name="T29">ជាអ្នកដឹងខ្លួន</text:span><text:span text:style-name="T30"> </text:span><text:span text:style-name="T29">ជាអ្នកមានស្មារតី</text:span><text:span text:style-name="T30"> </text:span><text:span text:style-name="T29">កំចាត់បង់ នូវអភិជ្ឈា និងទោមនស្ស ក្នុង​លោកចេញ</text:span><text:span text:style-name="T31">។</text:span><text:span text:style-name="T30"> </text:span><text:span text:style-name="T29">ម្នាលភិក្ខុទាំងឡាយ</text:span><text:span text:style-name="T30">​ </text:span><text:span text:style-name="T29">ភិក្ខុជាអ្នកមានស្មារតី</text:span><text:span text:style-name="T30"> </text:span><text:span text:style-name="T29">យ៉ាងនេះឯង</text:span><text:span text:style-name="T31">។</text:span></text:p>
      <text:p text:style-name="Standard"><text:span text:style-name="T30"><text:tab/>[</text:span><text:span text:style-name="T29">៧</text:span><text:span text:style-name="T30">] </text:span><text:span text:style-name="T29">ម្នាលភិក្ខុទាំងឡាយ</text:span><text:span text:style-name="T30"> </text:span><text:span text:style-name="T29">ភិក្ខុជាអ្នកដឹងខ្លួន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ភិក្ខុ​ក្នុង​សាសនា​នេះ</text:span><text:span text:style-name="T30"> </text:span><text:span text:style-name="T29">ជាអ្នកធ្វើនូវសេចក្តីដឹងខ្លួន</text:span><text:span text:style-name="T30"> </text:span><text:span text:style-name="T29">ក្នុងការដើរ</text:span><text:span text:style-name="T30">​</text:span><text:span text:style-name="T29">ទៅ</text:span><text:span text:style-name="T30">​</text:span><text:span text:style-name="T29">ខាងមុខ</text:span><text:span text:style-name="T30"> </text:span><text:span text:style-name="T29">និងថយក្រោយ ធ្វើនូវ​សេចក្តីដឹងខ្លួន</text:span><text:span text:style-name="T30">​ </text:span><text:span text:style-name="T29">ក្នុងកាលក្រឡេកមើលទៅមុខ និងក្រឡេកមើលទៅទិសផ្សេងៗ <text:s/>ធ្វើនូវ​សេចក្តីដឹងខ្លួន ក្នុងកាល</text:span><text:span text:style-name="T30">​</text:span><text:span text:style-name="T29">បត់ដៃជើង</text:span><text:span text:style-name="T30"> </text:span><text:span text:style-name="T29">និងលាដៃជើង</text:span><text:span text:style-name="T30"> </text:span><text:span text:style-name="T29">ធ្វើនូវសេចក្តីដឹងខ្លួន</text:span><text:span text:style-name="T30"> </text:span><text:span text:style-name="T29">ក្នុងកាលទ្រទ្រង់ នូវ</text:span><text:span text:style-name="T30">​</text:span><text:span text:style-name="T31">​</text:span><text:span text:style-name="T29">សំពត់</text:span><text:span text:style-name="T30">​</text:span><text:span text:style-name="T29">សង្ឃាដី</text:span><text:span text:style-name="T30"> </text:span><text:span text:style-name="T29">បាត្រ និងចីវរ</text:span><text:span text:style-name="T30">​ </text:span><text:span text:style-name="T29">ធ្វើនូវសេចក្តីដឹងខ្លួន</text:span><text:span text:style-name="T30"> </text:span><text:span text:style-name="T29">ក្នុងកាលបរិភោគភោជន</text:span><text:span text:style-name="T30"> </text:span><text:span text:style-name="T29">ផឹក</text:span><text:span text:style-name="T30">​</text:span><text:span text:style-name="T29">ទឹក</text:span><text:span text:style-name="T30"> </text:span><text:span text:style-name="T29">ទំពាស៊ី</text:span><text:span text:style-name="T30"> (</text:span><text:span text:style-name="T29">ខាទនីយវត្ថុ</text:span><text:span text:style-name="T30">) </text:span><text:span text:style-name="T29">ជញ្ជបរស</text:span><text:span text:style-name="T30"> </text:span><text:span text:style-name="T29">ធ្វើនូវសេចក្តីដឹងខ្លួន</text:span><text:span text:style-name="T30"> </text:span><text:span text:style-name="T29">ក្នុងការបន្ទោបង់</text:span><text:span text:style-name="T30">​</text:span><text:span text:style-name="T29">នូវឧច្ចារៈ និងបស្សាវៈ</text:span><text:span text:style-name="T30"> </text:span><text:span text:style-name="T29">ធ្វើនូវ​សេចក្តី​​ដឹងខ្លួន</text:span><text:span text:style-name="T30"> </text:span><text:span text:style-name="T29">ក្នុងកាលដើរ</text:span><text:span text:style-name="T30"> </text:span><text:span text:style-name="T29">ឈរ</text:span><text:span text:style-name="T30"> </text:span><text:span text:style-name="T29">អង្គុយ</text:span><text:span text:style-name="T30"> </text:span><text:span text:style-name="T29">លក់</text:span><text:span text:style-name="T30"> </text:span><text:span text:style-name="T29">ភ្ញាក់ឡើង</text:span><text:span text:style-name="T30"> </text:span><text:span text:style-name="T29">និយាយ និងនៅស្ងៀម</text:span><text:span text:style-name="T31">។</text:span><text:span text:style-name="T30"> </text:span><text:span text:style-name="T29">ម្នាលភិក្ខុ​ទាំង​ឡាយ</text:span><text:span text:style-name="T30"> </text:span><text:span text:style-name="T29">ភិក្ខុជាអ្នកដឹងខ្លួន</text:span><text:span text:style-name="T30">​ </text:span><text:span text:style-name="T29">យ៉ាង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ត្រូវជាអ្នកមានស្មារតី</text:span><text:span text:style-name="T30"> </text:span><text:span text:style-name="T29">មានសេចក្តី</text:span><text:span text:style-name="T30">​</text:span><text:span text:style-name="T29">ដឹង</text:span><text:span text:style-name="T30">​</text:span><text:span text:style-name="T29">ខ្លួន</text:span><text:span text:style-name="T30"> </text:span><text:span text:style-name="T29">នេះជាអនុសាសនី</text:span><text:span text:style-name="T30"> </text:span><text:span text:style-name="T29">គឺពាក្យប្រៀនប្រដៅ របស់តថាគត</text:span><text:span text:style-name="T30"> </text:span><text:span text:style-name="T29">ចំពោះអ្នកទាំង</text:span><text:span text:style-name="T30">​</text:span><text:span text:style-name="T29">ឡាយ</text:span><text:span text:style-name="T31">។</text:span></text:p>
      <text:p text:style-name="Standard"><text:span text:style-name="T30"><text:tab/>[</text:span><text:span text:style-name="T31">៨</text:span><text:span text:style-name="T30">] </text:span><text:span text:style-name="T29">សម័យមួយ</text:span><text:span text:style-name="T30"> </text:span><text:span text:style-name="T29">ព្រះដ៏មានព្រះភាគ ទ្រង់គង់នៅក្នុងវត្តជេត្តពន</text:span><text:span text:style-name="T30"> </text:span><text:span text:style-name="T29">របស់</text:span><text:span text:style-name="T30">​</text:span><text:span text:style-name="T29">អនាថបិណ្ឌិកសេដ្ឋី</text:span><text:span text:style-name="T30"> </text:span><text:span text:style-name="T29">ទៀប​ក្រុងសាវត្ថី</text:span><text:span text:style-name="T31">។</text:span><text:span text:style-name="T30"> </text:span><text:span text:style-name="T29">គ្រានោះឯង</text:span><text:span text:style-name="T30"> </text:span><text:span text:style-name="T29">ភិក្ខុមួយរូប</text:span><text:span text:style-name="T30"> </text:span><text:span text:style-name="T29">ចូលទៅ</text:span><text:span text:style-name="T30">​</text:span><text:span text:style-name="T29">គាល់ព្រះដ៏មានព្រះភាគ</text:span><text:span text:style-name="T30"> </text:span><text:span text:style-name="T29">លុះចូល​ទៅដល់​ហើយ</text:span><text:span text:style-name="T30"> </text:span><text:span text:style-name="T29">ថ្វាយបង្គំព្រះដ៏មានព្រះភាគ</text:span><text:span text:style-name="T30">​ </text:span><text:span text:style-name="T29">រួចអង្គុយក្នុងទីដ៏សមគួរ</text:span><text:span text:style-name="T31">។</text:span><text:span text:style-name="T30"> </text:span><text:span text:style-name="T29">លុះភិក្ខុនោះ អង្គុយក្នុង​ទីសមគួរ​ហើយ</text:span><text:span text:style-name="T30"> </text:span><text:span text:style-name="T29">បាន</text:span><text:span text:style-name="T30">​</text:span><text:span text:style-name="T29">ក្រាបបង្គំទូលព្រះដ៏មានព្រះភាគដូច្នេះ</text:span><text:span text:style-name="T31">។</text:span></text:p>
      <text:p text:style-name="Standard"><text:soft-page-break/><text:span text:style-name="T30"><text:tab/>[</text:span><text:span text:style-name="T31">៩</text:span><text:span text:style-name="T30">] </text:span><text:span text:style-name="T29">បពិត្រព្រះអង្គដ៏ចំរើន</text:span><text:span text:style-name="T30"> </text:span><text:span text:style-name="T29">ខ្ញុំព្រះអង្គ បានស្តាប់នូវធម៌ឯណា របស់</text:span><text:span text:style-name="T30">​</text:span><text:span text:style-name="T29">ព្រះ</text:span><text:span text:style-name="T30">​</text:span><text:span text:style-name="T29">ដ៏មានព្រះភាគ​ហើយ</text:span><text:span text:style-name="T30"> </text:span><text:span text:style-name="T29">ជាបុគ្គលម្នាក់ឯង</text:span><text:span text:style-name="T30"> </text:span><text:span text:style-name="T29">ចៀសចេញទៅ មិនប្រមាទ</text:span><text:span text:style-name="T30"> </text:span><text:span text:style-name="T29">មាន</text:span><text:span text:style-name="T30">​</text:span><text:span text:style-name="T29">ព្យាយាមដុតកំដៅកិលេស</text:span><text:span text:style-name="T30"> </text:span><text:span text:style-name="T29">មានចិត្ត​បញ្ជូនទៅ​កាន់ព្រះនិព្វាន</text:span><text:span text:style-name="T30"> </text:span><text:span text:style-name="T29">សូមព្រះដ៏មាន</text:span><text:span text:style-name="T30">​</text:span><text:span text:style-name="T29">ព្រះភាគ សំដែងនូវធម៌នោះ ឲ្យទានដល់ខ្ញុំព្រះអង្គ ដោយ​សង្ខេប</text:span><text:span text:style-name="T31">។</text:span><text:span text:style-name="T30"> </text:span><text:span text:style-name="T29">ព្រះដ៏មាន</text:span><text:span text:style-name="T30">​</text:span><text:span text:style-name="T29">ព្រះភាគ ទ្រង់ត្រាស់ថា</text:span><text:span text:style-name="T30"> </text:span><text:span text:style-name="T29">យ៉ាងនេះ</text:span><text:span text:style-name="T30">​​​​​​​​​​​​</text:span><text:span text:style-name="T29">ឯង</text:span><text:span text:style-name="T30"> </text:span><text:span text:style-name="T29">មានពួកមោឃបុរសចំពូកខ្លះ ក្នុង​លោក</text:span><text:span text:style-name="T30">​</text:span><text:span text:style-name="T29">នេះ</text:span><text:span text:style-name="T30"> </text:span><text:span text:style-name="T29">គ្រាន់តែអារាធនាតថាគត</text:span><text:span text:style-name="T30"> </text:span><text:span text:style-name="T29">មួយទៀត</text:span><text:span text:style-name="T30"> </text:span><text:span text:style-name="T29">គ្រាន់តែសំគាល់តថាគត ថាជា</text:span><text:span text:style-name="T30">​</text:span><text:span text:style-name="T29">បុគ្គល​គួរប្រព្រឹត្ត​តាម​ក្នុងធម៌</text:span><text:span text:style-name="T30"> </text:span><text:span text:style-name="T29">ដែលតថាគតសំដែងហើយ</text:span><text:span text:style-name="T31">។</text:span><text:span text:style-name="T30"> </text:span><text:span text:style-name="T29">បពិត្រព្រះអង្គ</text:span><text:span text:style-name="T30">​</text:span><text:span text:style-name="T29">ដ៏ចំរើន</text:span><text:span text:style-name="T30"> </text:span><text:span text:style-name="T29">សូមព្រះដ៏មាន​ព្រះភាគ ទ្រង់សំដែងនូវធម៌ដោយសង្ខេប</text:span><text:span text:style-name="T30"> </text:span><text:span text:style-name="T29">សូមព្រះ</text:span><text:span text:style-name="T30">​</text:span><text:span text:style-name="T29">សុគត ទ្រង់សំដែងនូវធម៌ ដោយសង្ខេប</text:span><text:span text:style-name="T30">​</text:span><text:span text:style-name="T29">ដល់ខ្ញុំព្រះអង្គ</text:span><text:span text:style-name="T30"> </text:span><text:span text:style-name="T29">ធ្វើដូចម្តេចហ្ន៎</text:span><text:span text:style-name="T30"> </text:span><text:span text:style-name="T29">ឲ្យខ្ញុំ</text:span><text:span text:style-name="T30">​</text:span><text:span text:style-name="T29">ព្រះអង្គ គប្បីដឹងច្បាស់នូវអត្ថ នៃភាសិត របស់ព្រះដ៏មានព្រះភាគបាន <text:s/>ធ្វើដូចម្តេចហ្ន៎ ឲ្យខ្ញុំ</text:span><text:span text:style-name="T30">​</text:span><text:span text:style-name="T29">ព្រះអង្គ គប្បីជាអ្នកទទួលនូវមត៌ក នៃភាសិត របស់</text:span><text:span text:style-name="T30">​</text:span><text:span text:style-name="T29">ព្រះដ៏មានព្រះភាគបាន</text:span><text:span text:style-name="T31">។</text:span></text:p>
      <text:p text:style-name="Standard"><text:span text:style-name="T30"><text:tab/>[</text:span><text:span text:style-name="T29">១០</text:span><text:span text:style-name="T30">] </text:span><text:span text:style-name="T29">ម្នាលភិក្ខុ</text:span><text:span text:style-name="T30"> </text:span><text:span text:style-name="T29">បើដូច្នោះ</text:span><text:span text:style-name="T30"> </text:span><text:span text:style-name="T29">អ្នកចូរជំរះក្នុងកុសលធម៌ទាំងឡាយ</text:span><text:span text:style-name="T30"> </text:span><text:span text:style-name="T29">ជាខាងដើមបង្អស់សិនចុះ</text:span><text:span text:style-name="T30"> ​</text:span><text:span text:style-name="T29">។</text:span><text:span text:style-name="T30"> </text:span><text:span text:style-name="T29">ចុះអ្វីជាខាងដើម នៃកុសលធម៌ទាំងឡាយ</text:span><text:span text:style-name="T31">។</text:span><text:span text:style-name="T30"> </text:span><text:span text:style-name="T29">គឺសីលដ៏បរិសុទ្ធ</text:span><text:span text:style-name="T30"> </text:span><text:span text:style-name="T29">១</text:span><text:span text:style-name="T30">​</text:span><text:span text:style-name="T31"> </text:span><text:span text:style-name="T29">ទិដ្ឋិត្រង់</text:span><text:span text:style-name="T30">​ </text:span><text:span text:style-name="T29">១</text:span><text:span text:style-name="T30"> </text:span><text:span text:style-name="T29">ម្នាលភិក្ខុ</text:span><text:span text:style-name="T30"> </text:span><text:span text:style-name="T29">កាល​ណា​សីលរបស់អ្នក បរិសុទ្ធ</text:span><text:span text:style-name="T30">​</text:span><text:span text:style-name="T29">ផង</text:span><text:span text:style-name="T30"> </text:span><text:span text:style-name="T29">ទិដ្ឋិត្រង់ផង</text:span><text:span text:style-name="T31">។</text:span><text:span text:style-name="T30"> </text:span><text:span text:style-name="T29">ម្នាលភិក្ខុ</text:span><text:span text:style-name="T30"> </text:span><text:span text:style-name="T29">កាលនោះ</text:span><text:span text:style-name="T30"> </text:span><text:span text:style-name="T29">អ្នកអាស្រ័យសីល</text:span><text:span text:style-name="T30"> </text:span><text:span text:style-name="T29">តាំងនៅ​ក្នុង</text:span><text:span text:style-name="T30">​</text:span><text:span text:style-name="T31">​</text:span><text:span text:style-name="T29">សីល</text:span><text:span text:style-name="T30"> </text:span><text:span text:style-name="T29">ហើយគប្បីចំរើនសតិប្បដ្ឋាន ទាំង</text:span><text:span text:style-name="T30"> </text:span><text:span text:style-name="T29">៤</text:span><text:span text:style-name="T30"> </text:span><text:span text:style-name="T29">ដោយចំណែក</text:span><text:span text:style-name="T30"> </text:span><text:span text:style-name="T29">៣</text:span><text:span text:style-name="T31">។</text:span><text:span text:style-name="T30"> </text:span><text:span text:style-name="T29">សតិប្បដ្ឋាន</text:span><text:span text:style-name="T30">​</text:span><text:span text:style-name="T31"> </text:span><text:span text:style-name="T29">ទាំង</text:span><text:span text:style-name="T30"> </text:span><text:span text:style-name="T29">៤</text:span><text:span text:style-name="T30"> </text:span><text:span text:style-name="T29">តើដូចម្តេច</text:span><text:span text:style-name="T31">។</text:span></text:p>
      <text:p text:style-name="Standard"><text:span text:style-name="T30"><text:tab/>[</text:span><text:span text:style-name="T31">១១</text:span><text:span text:style-name="T30">] </text:span><text:span text:style-name="T31">ម្នាលភិក្ខុ ក្នុងសាសនានេះ អ្នកចូរពិចារណាឲ្យឃើ់ញនូវកាយ​ក្នុងកាយ ជាខាងក្នុង​ជាប្រក្រតី ជាអ្នកមានព្យាយាម ដុតកំដៅកិលេស​ ជា​អ្នកដឹងខ្លួន មានស្មារតី កំចាត់ប​ង់ នូវអភិជ្ឈា និងទោមនស្ស ក្នុងលោកចេញ​ក្តី។ អ្នកចូរពិចារណា ឲ្យឃើញនូវកាយក្នុងកាយ ជាខាងក្រៅ ជាប្រក្រតី ជាអ្នកមានព្យាយាម ដុតកំដៅកិលេស​ ជាអ្នកដឹងខ្លួន មានស្មារតី កំចាត់បង់​នូវអភិជ្ឈា និងទោមនស្ស ក្នុងលោកចេញក្តី។</text:span><text:span text:style-name="T30">​ </text:span><text:span text:style-name="T31">អ្នកចូរពិចារណាឲ្យឃើញ ​នូវ​កាយក្នុងកាយ ទាំងខាងក្នុង ទាំងខាងក្រៅ ជាប្រក្រតី ជាអ្នកមានព្យាយាម​​ ដុតកំដៅកិលេស ជាអ្នកដឹងខ្លួន មានស្មារតី កំចាត់បង់ នូវអភិជ្ឈា និង​ទោមនស្ស ក្នុងលោកចេញក្តី។ ក្នុងវេទនាទាំងឡាយ ជាខាងក្នុងក្តី។ ក្នុងវេទនាទាំងឡាយ ជាខាងក្រៅក្តី។ អ្នកចូរពិចារណា ឲ្យឃើញនូវវេទនា ​ក្នុងវេទនាទាំងឡាយ ទាំងខាងក្នុង ទាំងខាងក្រៅ ជាប្រក្រតី ជាអ្នកមាន​ព្យាយាម ដុតកំដៅកិលេស ជាអ្នកដឹងខ្លួន មានស្មារតី កំចាត់បង់ នូវអភិជ្ឈា​ និងទោមនស្ស ក្នុងលោកចេញក្តី។ ក្នុងចិត្តជាខាងក្នុងក្តី។ ក្នុង​ចិត្ត​ជាខាង​ក្រៅក្តី។ អ្នកចូរពិចារណាឲ្យឃើញ នូវចិត្តក្នុងចិត្ត ទាំងខាងក្នុង ទាំងខាង​ក្រៅ ជាប្រក្រតី ជាអ្នក​មានព្យាយាម ដុតកំដៅកិលេស ជាអ្នកដឹងខ្លួន មាន​ស្មារតី កំចាត់បង់ នូវអភិជ្ឈា និង​ទោមនស្ស ក្នុងលោកចេញក្តី ក្នុងធម៌ទាំង​ឡាយ ជាខាងក្នុងក្តី។ ក្នុងធម៌ទាំង​ឡាយ ជាខាងក្រៅក្តី។ អ្នកចូរពិចារណា ​ឲ្យឃើញនូវធម៌ ក្នុងធម៌ទាំងឡាយ ទាំងខាងក្នុង ​ទាំងខាងក្រៅ </text:span><text:soft-page-break/><text:span text:style-name="T31">ជាប្រក្រតី ជា​អ្នកមានព្យាយាម ដុតកំដៅកិលេស ជាអ្នកដឹងខ្លួន មានស្មារតី កំចាត់បង់ នូវ​​អភិជ្ឈា និងទោមនស្ស ក្នុងលោកចេញក្តី។</text:span></text:p>
      <text:p text:style-name="Standard"><text:span text:style-name="T30"><text:tab/>[</text:span><text:span text:style-name="T31">១២</text:span><text:span text:style-name="T30">] </text:span><text:span text:style-name="T29">ម្នាលភិក្ខុ</text:span><text:span text:style-name="T30"> </text:span><text:span text:style-name="T29">កាលណាអ្នកបានអាស្រ័យសីល</text:span><text:span text:style-name="T30"> </text:span><text:span text:style-name="T29">តាំងនៅក្នុងសីល</text:span><text:span text:style-name="T30"> </text:span><text:span text:style-name="T29">និងចំរើន នូវ​សតិប្បដ្ឋាន ទាំង</text:span><text:span text:style-name="T30">​ </text:span><text:span text:style-name="T29">៤</text:span><text:span text:style-name="T30"> </text:span><text:span text:style-name="T29">នេះ ដោយ</text:span><text:span text:style-name="T30"> </text:span><text:span text:style-name="T29">៣</text:span><text:span text:style-name="T30"> </text:span><text:span text:style-name="T29">ចំណែកយ៉ាងនេះ</text:span><text:span text:style-name="T31">។</text:span><text:span text:style-name="T30"> </text:span><text:span text:style-name="T29">ម្នាលភិក្ខុ</text:span><text:span text:style-name="T30">​ </text:span><text:span text:style-name="T29">កាលនោះ</text:span><text:span text:style-name="T30"> </text:span><text:span text:style-name="T29">សេចក្តី​ចំរើន ក្នុងកុសលធម៌ទាំងឡាយ</text:span><text:span text:style-name="T30"> </text:span><text:span text:style-name="T29">និងមានប្រាកដដល់អ្នក</text:span><text:span text:style-name="T30">​</text:span><text:span text:style-name="T31"> </text:span><text:span text:style-name="T29">ទាំងយប់ទាំងថ្ងៃ</text:span><text:span text:style-name="T30"> </text:span><text:span text:style-name="T29">ឯសេចក្តីសាបសូន្យ មិនមានឡើយ</text:span><text:span text:style-name="T31">។</text:span></text:p>
      <text:p text:style-name="Standard"><text:span text:style-name="T30"><text:tab/>[</text:span><text:span text:style-name="T31">១៣</text:span><text:span text:style-name="T30">] </text:span><text:span text:style-name="T29">គ្រានោះឯង </text:span><text:span text:style-name="T30">​</text:span><text:span text:style-name="T29">ភិក្ខុនោះក៏រីករាយ</text:span><text:span text:style-name="T30"> </text:span><text:span text:style-name="T29">អនុមោទនា</text:span><text:span text:style-name="T30"> </text:span><text:span text:style-name="T29">ចំពោះភាសិតរបស់</text:span><text:span text:style-name="T30">​</text:span><text:span text:style-name="T29">ព្រះដ៏មានព្រះភាគ</text:span><text:span text:style-name="T30"> </text:span><text:span text:style-name="T29">ហើយ​ក៏ក្រោកចាកអាសនៈ</text:span><text:span text:style-name="T30"> </text:span><text:span text:style-name="T29">ថ្វាយបង្គំព្រះដ៏មានព្រះភាគ</text:span><text:span text:style-name="T30"> </text:span><text:span text:style-name="T29">ធើ្វប្រទក្សិណ ចៀសចេញទៅ</text:span><text:span text:style-name="T31">។</text:span><text:span text:style-name="T30"> </text:span><text:span text:style-name="T29">លំដាប់​នោះ</text:span><text:span text:style-name="T30"> </text:span><text:span text:style-name="T29">ភិក្ខុនោះ ចៀសចេញទៅតែ</text:span><text:span text:style-name="T30">​</text:span><text:span text:style-name="T29">ម្នាក់ឯង</text:span><text:span text:style-name="T30">​ </text:span><text:span text:style-name="T29">មិនមានសេចក្តីប្រមាទ</text:span><text:span text:style-name="T30"> </text:span><text:span text:style-name="T29">មានព្យាយាម ដុតកំដៅកិលេស</text:span><text:span text:style-name="T30">​ </text:span><text:span text:style-name="T29">មានចិត្ត​</text:span><text:span text:style-name="T30">​</text:span><text:span text:style-name="T29">បញ្ជូនទៅកាន់ព្រះនិព្វាន</text:span><text:span text:style-name="T30">​ </text:span><text:span text:style-name="T29">ពួកកុលបុត្ត ចេញចាកផ្ទះ ចូលកាន់ផ្នួស ដោយប្រពៃ</text:span><text:span text:style-name="T30"> </text:span><text:span text:style-name="T29">ដើម្បី​ប្រយោជន៍​ដល់អនុត្តរធម៌ឯណា មិនយូរប៉ុន្មាន</text:span><text:span text:style-name="T30"> </text:span><text:span text:style-name="T29">ក៏បានត្រាស់ដឹង</text:span><text:span text:style-name="T30"> </text:span><text:span text:style-name="T29">ធ្វើឲ្យ</text:span><text:span text:style-name="T30">​</text:span><text:span text:style-name="T29">ជាក់ច្បាស់</text:span><text:span text:style-name="T30"> </text:span><text:span text:style-name="T29">នូវ​អនុត្តរធម៌​នោះ</text:span><text:span text:style-name="T30"> </text:span><text:span text:style-name="T29">ដែលជាទីបំផុត នៃព្រហ្មចរិយដោយខ្លួនឯង </text:span><text:span text:style-name="T30">​</text:span><text:span text:style-name="T29">ក្នុងបច្ចុប្បន្ន</text:span><text:span text:style-name="T30"> </text:span><text:span text:style-name="T29">ហើយសម្រេចសម្រាន្តនៅ</text:span><text:span text:style-name="T30"> </text:span><text:span text:style-name="T29">ទើប​ដឹង​ច្បាស់ថា</text:span><text:span text:style-name="T30"> </text:span><text:span text:style-name="T29">ជាតិអស់ហើយ</text:span><text:span text:style-name="T30"> </text:span><text:span text:style-name="T29">ព្រហ្មចរិយ អាត្មាអញ បាននៅរួចហើយ</text:span><text:span text:style-name="T30"> </text:span><text:span text:style-name="T29">សោឡសកិច្ច អាត្មាអញ បានធ្វើ</text:span><text:span text:style-name="T30">​</text:span><text:span text:style-name="T29">ហើយ</text:span><text:span text:style-name="T30"> </text:span><text:span text:style-name="T29">មគ្គភាវនាកិច្ចដទៃ ប្រព្រឹត្តទៅ ដើម្បីសោឡសកិច្ចនេះទៀត មិនមាន</text:span><text:span text:style-name="T30">​</text:span><text:span text:style-name="T29">ឡើយ</text:span><text:span text:style-name="T31">។</text:span><text:span text:style-name="T30"> </text:span><text:span text:style-name="T29">បណ្តា​ព្រះអរហន្ត​ទាំងឡាយ</text:span><text:span text:style-name="T30"> </text:span><text:span text:style-name="T29">ភិក្ខុនោះ ក៏បានជាព្រះអរហន្តមួយអង្គ</text:span><text:span text:style-name="T30">​</text:span><text:span text:style-name="T29">ដែរ</text:span><text:span text:style-name="T31">។</text:span></text:p>
      <text:p text:style-name="Standard"><text:span text:style-name="T30"><text:tab/>[</text:span><text:span text:style-name="T29">១៤</text:span><text:span text:style-name="T30">]</text:span><text:span text:style-name="T31"> សម័យមួយ ព្រះដ៏មានព្រះភាគ ទ្រង់គង់នៅក្នុងព្រាហ្មណគ្រាម ​ឈ្មោះកោសល ក្នុង​ដែនពួកអ្នកកោសល។ ក្នុងទីនោះឯង ព្រះដ៏មានព្រះ​ភាគ ទ្រង់ត្រាស់ហៅភិក្ខុ​ទាំងឡាយ។បេ។ ទ្រង់​ត្រាស់នូវភាសិតនេះថា ម្នាលភិក្ខុទាំងឡាយ ពួកភិក្ខុណា ជាភិក្ខុថ្មី ទើបនឹងបួស ទើប​តែនឹងមកកាន់​ធម្មវិន័យនេះ ម្នាលភិក្ខុទាំងឡាយ ភិក្ខុទាំងនោះ អ្នកទាំងឡាយ គប្បីឲ្យ​សមាទាន ឲ្យ​សេពគប់ ឲ្យតាំងនៅក្នុងការចំរើនសតិប្បដ្ឋាន ទាំង ៤។ សតិប្បដ្ឋានទាំង ៤​ តើដូចម្តេច។</text:span></text:p>
      <text:p text:style-name="Standard"><text:span text:style-name="T30"><text:tab/>[</text:span><text:span text:style-name="T31">១៥</text:span><text:span text:style-name="T30">] </text:span><text:span text:style-name="T29">ម្នាលអាវុសោទាំងឡាយ</text:span><text:span text:style-name="T30"> </text:span><text:span text:style-name="T29">អ្នកទាំងឡាយចូរមកអាយ</text:span><text:span text:style-name="T30"> </text:span><text:span text:style-name="T29">ចូរពិចារណាឲ្យឃើញ នូវ​កាយ​ក្នុងកាយ ជាប្រក្រតី</text:span><text:span text:style-name="T30"> </text:span><text:span text:style-name="T29">ជាអ្នកមានព្យាយាម ដុត</text:span><text:span text:style-name="T30">​</text:span><text:span text:style-name="T29">កំដៅកិលេស</text:span><text:span text:style-name="T30">​ </text:span><text:span text:style-name="T29">ជាអ្នកដឹងខ្លួន</text:span><text:span text:style-name="T30"> </text:span><text:span text:style-name="T29">មានចិត្ត មាន​អារម្មណ៍​មូលតែមួយ</text:span><text:span text:style-name="T30"> </text:span><text:span text:style-name="T29">មានចិត្ត</text:span><text:span text:style-name="T30">​</text:span><text:span text:style-name="T29">ជ្រះថ្លា</text:span><text:span text:style-name="T30"> </text:span><text:span text:style-name="T29">មានចិត្តតាំងខ្ជាប់</text:span><text:span text:style-name="T30">​</text:span><text:span text:style-name="T31"> </text:span><text:span text:style-name="T29">មានចិត្តខ្ពស់ឯក</text:span><text:span text:style-name="T30"> </text:span><text:span text:style-name="T29">ប្រព្រឹត្តទៅ ដើម្បី សេចក្តី​ដឹង​នូវ</text:span><text:span text:style-name="T30">​</text:span><text:span text:style-name="T29">កាយ</text:span><text:span text:style-name="T30"> </text:span><text:span text:style-name="T29">តាមសភាវៈពិត</text:span><text:span text:style-name="T31">។</text:span><text:span text:style-name="T30"> </text:span><text:span text:style-name="T29">អ្នកទាំងឡាយ ចូរពិចារណាឲ្យឃើញនូវវេទនា</text:span><text:span text:style-name="T30">​</text:span><text:span text:style-name="T31"> </text:span><text:span text:style-name="T29">ក្នុង</text:span><text:span text:style-name="T30">​</text:span><text:span text:style-name="T29">វេទនាទាំង​ឡាយ</text:span><text:span text:style-name="T30"> </text:span><text:span text:style-name="T29">ជាអ្នកមានព្យាយាម ដុតកំដៅកិលេស</text:span><text:span text:style-name="T30"> </text:span><text:span text:style-name="T29">ជាអ្នកដឹងខ្លួន</text:span><text:span text:style-name="T30"> </text:span><text:span text:style-name="T29">មានចិត្តមានអារម្មណ៍​មូល​តែមួយ</text:span><text:span text:style-name="T30"> </text:span><text:span text:style-name="T29">មាន​ចិត្តជ្រះថ្លា</text:span><text:span text:style-name="T30"> </text:span><text:span text:style-name="T29">មានចិត្តតាំងខ្ជាប់</text:span><text:span text:style-name="T30"> </text:span><text:span text:style-name="T29">មានចិត្តខ្ពស់ឯក</text:span><text:span text:style-name="T30"> </text:span><text:span text:style-name="T29">ប្រព្រឹត្តទៅ ដើម្បីសេចក្តីដឹង នូវវេទនា</text:span><text:span text:style-name="T30"> </text:span><text:span text:style-name="T29">តាម​សភាវៈពិត</text:span><text:span text:style-name="T31">។</text:span><text:span text:style-name="T30"> </text:span><text:span text:style-name="T29">អ្នកទាំងឡាយ ចូរពិចារណាឲ្យឃើញ នូវចិត្តក្នុងចិត្ត ជាប្រក្រតី</text:span><text:span text:style-name="T30"> </text:span><text:span text:style-name="T29">ជាអ្នកមាន</text:span><text:span text:style-name="T30">​</text:span><text:span text:style-name="T29">ព្យា</text:span><text:span text:style-name="T30">​</text:span><text:span text:style-name="T29">យាម​ ដុត​​កំដៅកិលេស</text:span><text:span text:style-name="T30"> </text:span><text:span text:style-name="T29">ជាអ្នកដឹងខ្លួន</text:span><text:span text:style-name="T30"> </text:span><text:span text:style-name="T29">មានចិត្ត មានអារម្មណ៍មូលតែមួយ</text:span><text:span text:style-name="T30"> </text:span><text:span text:style-name="T29">មានចិត្ត</text:span><text:soft-page-break/><text:span text:style-name="T29">ជ្រះថ្លា</text:span><text:span text:style-name="T30"> </text:span><text:span text:style-name="T29">មានចិត្តតាំងខ្ជាប់</text:span><text:span text:style-name="T30"> </text:span><text:span text:style-name="T29">មាន​ចិត្ត​ខ្ពស់​ឯក</text:span><text:span text:style-name="T30"> </text:span><text:span text:style-name="T29">ប្រព្រឹត្តទៅ ដើម្បីសេចក្តីដឹងនូវចិត្ត</text:span><text:span text:style-name="T30"> </text:span><text:span text:style-name="T29">តាមសភាវៈពិត</text:span><text:span text:style-name="T31">។</text:span><text:span text:style-name="T30"> </text:span><text:span text:style-name="T29">អ្នកទាំងឡាយ ចូរពិចារណាឲ្យ​ឃើញ​នូវធម៌ ក្នុងធម៌ទាំង</text:span><text:span text:style-name="T30">​</text:span><text:span text:style-name="T29">ឡាយ ជាប្រក្រតី</text:span><text:span text:style-name="T30"> </text:span><text:span text:style-name="T29">ជាអ្នក​មាន​ព្យាយាម ដុតកំដៅកិលេស</text:span><text:span text:style-name="T30"> </text:span><text:span text:style-name="T29">ជាអ្នកដឹងខ្លួន</text:span><text:span text:style-name="T30"> </text:span><text:span text:style-name="T29">មាន​ចិត្ត​មានអារម្មណ៍មូលតែមួយ</text:span><text:span text:style-name="T30"> </text:span><text:span text:style-name="T29">មានចិត្តជ្រះថ្លា</text:span><text:span text:style-name="T30"> </text:span><text:span text:style-name="T29">មានចិត្តតាំងខ្ជាប់</text:span><text:span text:style-name="T30"> </text:span><text:span text:style-name="T29">មានចិត្តខ្ពស់ឯក</text:span><text:span text:style-name="T30"> </text:span><text:span text:style-name="T29">ប្រព្រឹត្តទៅ ដើម្បី​ដឹងនូវធម៌ទាំងឡាយ</text:span><text:span text:style-name="T30"> </text:span><text:span text:style-name="T29">តាមសភាវៈពិត</text:span><text:span text:style-name="T31">។</text:span></text:p>
      <text:p text:style-name="Standard"><text:span text:style-name="T30"><text:tab/>[</text:span><text:span text:style-name="T31">១៦</text:span><text:span text:style-name="T30">] </text:span><text:span text:style-name="T29">ម្នាលភិក្ខុទាំងឡាយ</text:span><text:span text:style-name="T30"> </text:span><text:span text:style-name="T29">ពួកសេក្ខភិក្ខុឯណា</text:span><text:span text:style-name="T30"> </text:span><text:span text:style-name="T29">ជាអ្នកមិនទាន់ដល់ នូវ</text:span><text:span text:style-name="T30">​</text:span><text:span text:style-name="T29">អរហត្តមគ្គ</text:span><text:span text:style-name="T30"> </text:span><text:span text:style-name="T29">ជាគ្រឿង​ផ្តាច់បង់ នូវមានះនៅឡើយ</text:span><text:span text:style-name="T30"> </text:span><text:span text:style-name="T29">ហើយប្រាថ្នានូវធម៌ជាទី</text:span><text:span text:style-name="T30">​</text:span><text:span text:style-name="T29">ក្សេមចាកយោគៈ ដ៏ប្រសើរ</text:span><text:span text:style-name="T30"> </text:span><text:span text:style-name="T29">សេក្ខភិក្ខុ​ទាំង​អម្បាលនោះ</text:span><text:span text:style-name="T30"> </text:span><text:span text:style-name="T29">ជាអ្នកពិចារណា</text:span><text:span text:style-name="T30">​</text:span><text:span text:style-name="T29">ឃើ់ញ នូវកាយក្នុងកាយ ជាប្រក្រតី</text:span><text:span text:style-name="T30"> </text:span><text:span text:style-name="T29">ជាអ្នកមានព្យាយាម ដុត​កំដៅកិលេស</text:span><text:span text:style-name="T30"> </text:span><text:span text:style-name="T29">ជាអ្នកដឹងខ្លួន</text:span><text:span text:style-name="T30"> </text:span><text:span text:style-name="T29">មានចិត្តមានអារម្មណ៍មូលតែមួយ</text:span><text:span text:style-name="T30"> </text:span><text:span text:style-name="T29">មានចិត្តជ្រះថ្លា</text:span><text:span text:style-name="T30"> </text:span><text:span text:style-name="T29">មានចិត្ត</text:span><text:span text:style-name="T30">​</text:span><text:span text:style-name="T29">តាំងខ្ជាប់</text:span><text:span text:style-name="T30"> </text:span><text:span text:style-name="T29">មានចិត្តខ្ពស់ឯក</text:span><text:span text:style-name="T30"> </text:span><text:span text:style-name="T29">ប្រព្រឹត្តទៅ ដើម្បីកំណត់ដឹងនូវកាយ</text:span><text:span text:style-name="T31">។</text:span><text:span text:style-name="T30"> </text:span><text:span text:style-name="T29">ជាអ្នកពិ</text:span><text:span text:style-name="T30">​</text:span><text:span text:style-name="T29">ចារណា​​ឃើញ នូវ​វេទនា​ក្នុង​វេទនា​ទាំងឡាយ ជាប្រក្រតី</text:span><text:span text:style-name="T30"> </text:span><text:span text:style-name="T29">ជាអ្នកមាន</text:span><text:span text:style-name="T30">​</text:span><text:span text:style-name="T29">ព្យាយាម ដុតកំដៅកិលេស</text:span><text:span text:style-name="T30">​ </text:span><text:span text:style-name="T29">ជាអ្នក​ដឹងខ្លួន</text:span><text:span text:style-name="T30"> </text:span><text:span text:style-name="T29">មាន​ចិត្តមាន​អារម្មណ៍​មូលតែ</text:span><text:span text:style-name="T30">​</text:span><text:span text:style-name="T29">មួយ</text:span><text:span text:style-name="T30"> </text:span><text:span text:style-name="T29">មានចិត្តជ្រះថ្លា</text:span><text:span text:style-name="T30">​ </text:span><text:span text:style-name="T29">មានចិត្តតាំងខ្ជាប់</text:span><text:span text:style-name="T30"> </text:span><text:span text:style-name="T29">មាន​ចិត្តខ្ពស់ឯក</text:span><text:span text:style-name="T30"> </text:span><text:span text:style-name="T29">ប្រព្រឹត្តទៅ ដើម្បី</text:span><text:span text:style-name="T30">​</text:span><text:span text:style-name="T29">កំណត់ដឹង នូវវេទនាទាំងឡាយ</text:span><text:span text:style-name="T31">។</text:span><text:span text:style-name="T30"> </text:span><text:span text:style-name="T29">ជាអ្នកពិចារណាឃើញ នូវចិត្តក្នុងចិត្ត ជា</text:span><text:span text:style-name="T30">​</text:span><text:span text:style-name="T29">ប្រក្រតី</text:span><text:span text:style-name="T30"> </text:span><text:span text:style-name="T29">ជាអ្នក​មានព្យាយាម ដុតកំដៅកិលេស</text:span><text:span text:style-name="T30">​ </text:span><text:span text:style-name="T29">ជាអ្នកដឹងខ្លួន</text:span><text:span text:style-name="T30"> </text:span><text:span text:style-name="T29">មានចិត្តមាន</text:span><text:span text:style-name="T30">​</text:span><text:span text:style-name="T29">អារម្មណ៍មូលតែមួយ</text:span><text:span text:style-name="T30"> </text:span><text:span text:style-name="T29">មានចិត្ត​ជ្រះថ្លា</text:span><text:span text:style-name="T30"> </text:span><text:span text:style-name="T29">មានចិត្តតាំងខ្ជាប់</text:span><text:span text:style-name="T30"> </text:span><text:span text:style-name="T29">មានចិត្តខ្ពស់ឯក</text:span><text:span text:style-name="T30"> </text:span><text:span text:style-name="T29">ប្រព្រឹត្តទៅ ដើម្បីកំណត់ដឹងនូវចិត្ត</text:span><text:span text:style-name="T31">។</text:span><text:span text:style-name="T30"> </text:span><text:span text:style-name="T29">ជាអ្នក​ពិចារណាឃើញ នូវធម៌ក្នុងធម៌</text:span><text:span text:style-name="T30">​</text:span><text:span text:style-name="T29">ទាំងឡាយ ជាប្រក្រតី</text:span><text:span text:style-name="T30"> </text:span><text:span text:style-name="T29">ជាអ្នកមានព្យាយាម ដុតកំដៅកិលេស</text:span><text:span text:style-name="T30"> </text:span><text:span text:style-name="T29">ជាអ្នក​ដឹងខ្លួន</text:span><text:span text:style-name="T30"> </text:span><text:span text:style-name="T29">មានចិត្តមានអារម្មណ៍មូលតែមួយ</text:span><text:span text:style-name="T30"> </text:span><text:span text:style-name="T29">មានចិត្តជ្រះថ្លា</text:span><text:span text:style-name="T30"> </text:span><text:span text:style-name="T29">មានចិត្តតាំងខ្ជាប់</text:span><text:span text:style-name="T30"> </text:span><text:span text:style-name="T29">មាន</text:span><text:span text:style-name="T30">​</text:span><text:span text:style-name="T29">ចិត្ត</text:span><text:span text:style-name="T30">​​​​</text:span><text:span text:style-name="T29">ខ្ពស់​ឯក</text:span><text:span text:style-name="T30"> ​</text:span><text:span text:style-name="T29">ប្រព្រឹត្តទៅ ដើម្បីកំណត់ដឹងនូវធម៌ទាំងឡាយ</text:span><text:span text:style-name="T31">។</text:span></text:p>
      <text:p text:style-name="Standard"><text:span text:style-name="T30"><text:tab/>[</text:span><text:span text:style-name="T31">១៧</text:span><text:span text:style-name="T30">] </text:span><text:span text:style-name="T29">ម្នាលភិក្ខុទាំងឡាយ</text:span><text:span text:style-name="T30"> </text:span><text:span text:style-name="T29">ពួកភិក្ខុឯណា ជាអរហន្តខីណាស្រព ដែល</text:span><text:span text:style-name="T30">​</text:span><text:span text:style-name="T29">មានព្រហ្មចារ្យ​ នៅរួចហើយ</text:span><text:span text:style-name="T30"> </text:span><text:span text:style-name="T29">មានសោឡសកិច្ចបានធ្វើហើយ</text:span><text:span text:style-name="T30"> </text:span><text:span text:style-name="T29">មានភារៈដាក់</text:span><text:span text:style-name="T30">​</text:span><text:span text:style-name="T29">ចុះហើយ</text:span><text:span text:style-name="T30"> </text:span><text:span text:style-name="T29">មាន​ប្រយោជន៍របស់ខ្លួន ដល់ហើយ​ ដោយលំដាប់ មានសញ្ញោជនៈ </text:span><text:span text:style-name="T30">​</text:span><text:span text:style-name="T29">ក្នុងភពអស់ហើយ</text:span><text:span text:style-name="T30"> </text:span><text:span text:style-name="T29">មានចិត្តរូចស្រឡះហើយ</text:span><text:span text:style-name="T30"> </text:span><text:span text:style-name="T29">ព្រោះត្រាស់ដឹង ដោយប្រពៃ</text:span><text:span text:style-name="T30"> </text:span><text:span text:style-name="T29">ភិក្ខុទាំងនោះ</text:span><text:span text:style-name="T30"> </text:span><text:span text:style-name="T29">តែងពិចារណាឃើញ នូវកាយក្នុងកាយ ជាប្រក្រតី</text:span><text:span text:style-name="T30"> </text:span><text:span text:style-name="T29">ជាអ្នកមាន</text:span><text:span text:style-name="T30">​</text:span><text:span text:style-name="T29">ព្យាយាម</text:span><text:span text:style-name="T30">​</text:span><text:span text:style-name="T31"> </text:span><text:span text:style-name="T29">ដុតកំដៅកិលេស</text:span><text:span text:style-name="T30"> </text:span><text:span text:style-name="T29">ជាអ្នកដឹងខ្លួន</text:span><text:span text:style-name="T30"> </text:span><text:span text:style-name="T29">មានចិត្តមានអារម្មណ៍មូលតែ</text:span><text:span text:style-name="T30">​</text:span><text:span text:style-name="T29">មួយ</text:span><text:span text:style-name="T30"> </text:span><text:span text:style-name="T29">មានចិត្តជ្រះថ្លា</text:span><text:span text:style-name="T30"> </text:span><text:span text:style-name="T29">មានចិត្តតាំងខ្ជាប់</text:span><text:span text:style-name="T30"> </text:span><text:span text:style-name="T29">មានចិត្តខ្ពស់ឯក</text:span><text:span text:style-name="T30"> </text:span><text:span text:style-name="T29">មិនជំពាក់ដោយ</text:span><text:span text:style-name="T30">​</text:span><text:span text:style-name="T29">កាយ</text:span><text:span text:style-name="T31">។</text:span><text:span text:style-name="T30"> </text:span><text:span text:style-name="T29">ជាអ្នកពិចារណា​ឃើញ នូវវេទនាក្នុងវេទនាទាំងឡាយ ជាប្រក្រតី</text:span><text:span text:style-name="T30"> </text:span><text:span text:style-name="T29">ជាអ្នកមានព្យាយាម ដុតកំដៅកិលេស</text:span><text:span text:style-name="T30"> </text:span><text:span text:style-name="T29">ជាអ្នក​ដឹងខ្លួន</text:span><text:span text:style-name="T30"> </text:span><text:span text:style-name="T29">មានចិត្តមានអារម្មណ៍</text:span><text:span text:style-name="T30">​</text:span><text:span text:style-name="T29">មូលតែមួយ</text:span><text:span text:style-name="T30"> </text:span><text:span text:style-name="T29">មានចិត្តជ្រះថ្លា</text:span><text:span text:style-name="T30">​ </text:span><text:span text:style-name="T29">មានចិត្តតាំងខ្ជាប់</text:span><text:span text:style-name="T30"> </text:span><text:span text:style-name="T29">មានចិត្តខ្ពស់​ឯក</text:span><text:span text:style-name="T30"> </text:span><text:span text:style-name="T29">មិន​ជំពាក់</text:span><text:span text:style-name="T30">​</text:span><text:span text:style-name="T29">ដោយវេទនាទាំងឡាយ</text:span><text:span text:style-name="T31">។</text:span><text:span text:style-name="T30"> </text:span><text:span text:style-name="T29">ជាអ្នកពិចារណាឃើញ នូវចិត្តក្នុងចិត្ត ជាប្រក្រតី</text:span><text:span text:style-name="T30">​ </text:span><text:span text:style-name="T29">ជាអ្នក​មាន​ព្យាយាម ដុតកំដៅកិលេស</text:span><text:span text:style-name="T30"> <text:s/></text:span><text:span text:style-name="T29">ជាអ្នកដឹងខ្លួន</text:span><text:span text:style-name="T30"> </text:span><text:span text:style-name="T29">មានចិត្តមានអារម្មណ៍</text:span><text:span text:style-name="T30">​</text:span><text:span text:style-name="T29">មូលតែមួយ</text:span><text:span text:style-name="T30"> </text:span><text:span text:style-name="T29">មានចិត្តជ្រះថ្លា</text:span><text:span text:style-name="T30"> </text:span><text:span text:style-name="T29">មាន​ចិត្តតាំងខ្ជាប់</text:span><text:span text:style-name="T30"> </text:span><text:span text:style-name="T29">មានចិត្តខ្ពស់ឯក</text:span><text:span text:style-name="T30"> </text:span><text:span text:style-name="T29">មិនជំពាក់</text:span><text:span text:style-name="T30">​</text:span><text:span text:style-name="T29">ដោយចិត្ត</text:span><text:span text:style-name="T31">។</text:span><text:span text:style-name="T30"> </text:span><text:span text:style-name="T29">ជាអ្នក​ពិចារណាឃើញ នូវធម៌ក្នុងធម៌​ទាំងឡាយ </text:span><text:soft-page-break/><text:span text:style-name="T29">ជាប្រក្រតី</text:span><text:span text:style-name="T30"> </text:span><text:span text:style-name="T29">ជាអ្នកមានព្យាយាម ដុតកំដៅកិលេស</text:span><text:span text:style-name="T30"> </text:span><text:span text:style-name="T29">ជាអ្នក​ដឹងខ្លួន</text:span><text:span text:style-name="T30"> </text:span><text:span text:style-name="T29">មានចិត្តមាន​អារម្មណ៍</text:span><text:span text:style-name="T30">​</text:span><text:span text:style-name="T31">​</text:span><text:span text:style-name="T29">មូល​តែមួយ</text:span><text:span text:style-name="T30"> </text:span><text:span text:style-name="T29">មានចិត្តជ្រះថ្លា</text:span><text:span text:style-name="T30"> </text:span><text:span text:style-name="T29">មានចិត្តតាំងខ្ជាប់</text:span><text:span text:style-name="T30"> </text:span><text:span text:style-name="T29">មាន​ចិត្តខ្ពស់ឯក</text:span><text:span text:style-name="T30">​ </text:span><text:span text:style-name="T29">មិនជំពាក់</text:span><text:span text:style-name="T30">​</text:span><text:span text:style-name="T29">ដោយ​ធម៌ទាំងឡាយ</text:span><text:span text:style-name="T31">។</text:span><text:span text:style-name="T30"> </text:span></text:p>
      <text:p text:style-name="Standard"><text:span text:style-name="T30"><text:tab/>[</text:span><text:span text:style-name="T31">១៨</text:span><text:span text:style-name="T30">] </text:span><text:span text:style-name="T29">ម្នាលភិក្ខុទាំងឡាយ</text:span><text:span text:style-name="T30"> </text:span><text:span text:style-name="T29">ពួកភិក្ខុឯណា ជាភិក្ខុថ្មី</text:span><text:span text:style-name="T30"> </text:span><text:span text:style-name="T29">ទើបតែនឹងបួស</text:span><text:span text:style-name="T30"> </text:span><text:span text:style-name="T29">ទើបនឹងមកកាន់​ធម្មវិន័យ​នេះ</text:span><text:span text:style-name="T30"> </text:span><text:span text:style-name="T29">ម្នាលភិក្ខុទាំងឡាយ</text:span><text:span text:style-name="T30"> </text:span><text:span text:style-name="T29">ភិក្ខុទាំងអម្បាលនោះ</text:span><text:span text:style-name="T30"> </text:span><text:span text:style-name="T29">អ្នកទាំងឡាយ គប្បីឲ្យសមាទាន</text:span><text:span text:style-name="T30"> </text:span><text:span text:style-name="T29">ឲ្យសេព​គប់</text:span><text:span text:style-name="T30"> </text:span><text:span text:style-name="T29">ឲ្យតាំងនៅ ក្នុងការចំរើន</text:span><text:span text:style-name="T30">​</text:span><text:span text:style-name="T29">សតិប្បដ្ឋាន ទាំង</text:span><text:span text:style-name="T30"> </text:span><text:span text:style-name="T29">៤</text:span><text:span text:style-name="T30"> </text:span><text:span text:style-name="T29">នេះ</text:span><text:span text:style-name="T31">។</text:span><text:span text:style-name="T30"> </text:span></text:p>
      <text:p text:style-name="Standard"><text:span text:style-name="T30"><text:tab/>[</text:span><text:span text:style-name="T31">១៩</text:span><text:span text:style-name="T30">] </text:span><text:span text:style-name="T29">សាវត្ថីនិទាន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ព្រះភាគ</text:span><text:span text:style-name="T31">។</text:span><text:span text:style-name="T30"> </text:span><text:span text:style-name="T29">បេ</text:span><text:span text:style-name="T31">។</text:span><text:span text:style-name="T30"> </text:span><text:span text:style-name="T29">បាន</text:span><text:span text:style-name="T30">​</text:span><text:span text:style-name="T29">ត្រាស់នូវ​ភាសិត​នេះថា</text:span><text:span text:style-name="T30"> </text:span><text:span text:style-name="T29">ម្នាលភិក្ខុទាំងឡាយ</text:span><text:span text:style-name="T30"> </text:span><text:span text:style-name="T29">កាលបើបុគ្គលពោលថា</text:span><text:span text:style-name="T30"> </text:span><text:span text:style-name="T29">គំនរ</text:span><text:span text:style-name="T30">​</text:span><text:span text:style-name="T29">នៃអកុសលដូច្នេះ</text:span><text:span text:style-name="T30"> </text:span><text:span text:style-name="T29">បើពោល​ដោយ​ត្រឹមត្រូវ</text:span><text:span text:style-name="T30"> </text:span><text:span text:style-name="T29">ត្រូវពោលចំពោះនីវរណៈទាំង</text:span><text:span text:style-name="T30"> </text:span><text:span text:style-name="T29">៥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គំនរនៃអកុសលទាំងអស់នេះ</text:span><text:span text:style-name="T30"> </text:span><text:span text:style-name="T29">គឺ នីវរណៈទាំង</text:span><text:span text:style-name="T30"> </text:span><text:span text:style-name="T29">៥</text:span><text:span text:style-name="T30"> </text:span><text:span text:style-name="T29">នេះឯង</text:span><text:span text:style-name="T31">។</text:span><text:span text:style-name="T30"> </text:span><text:span text:style-name="T29">នីវរណៈទាំង</text:span><text:span text:style-name="T30"> </text:span><text:span text:style-name="T29">៥</text:span><text:span text:style-name="T30"> </text:span><text:span text:style-name="T29">តើអ្វីខ្លះ</text:span><text:span text:style-name="T31">។</text:span><text:span text:style-name="T30"> </text:span><text:span text:style-name="T29">គឺកាមច្ឆន្ទនីវរណៈ</text:span><text:span text:style-name="T30"> </text:span><text:span text:style-name="T29">១</text:span><text:span text:style-name="T30"> </text:span><text:span text:style-name="T29">ព្យាបាទនីវរណៈ</text:span><text:span text:style-name="T30"> </text:span><text:span text:style-name="T29">១</text:span><text:span text:style-name="T30"> </text:span><text:span text:style-name="T29">ថីនមិទ្ធ​នីវរណៈ</text:span><text:span text:style-name="T30"> </text:span><text:span text:style-name="T29">១</text:span><text:span text:style-name="T30"> ​</text:span><text:span text:style-name="T29">ឧទ្ធច្ចកុក្កុច្ចនីវរណៈ</text:span><text:span text:style-name="T30"> </text:span><text:span text:style-name="T29">១</text:span><text:span text:style-name="T30"> </text:span><text:span text:style-name="T29">វិចិកិច្ឆានីវរណៈ</text:span><text:span text:style-name="T30"> </text:span><text:span text:style-name="T29">១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កាលបើ​បុគ្គលពោលថា</text:span><text:span text:style-name="T30"> </text:span><text:span text:style-name="T29">គំនរនៃអកុសល ដូច្នេះ</text:span><text:span text:style-name="T30"> </text:span><text:span text:style-name="T29">កាលបើពោលដោយ</text:span><text:span text:style-name="T30">​</text:span><text:span text:style-name="T29">ត្រឹមត្រូវ</text:span><text:span text:style-name="T30"> </text:span><text:span text:style-name="T29">ត្រូវពោលចំពោះ នីវរណៈ ទាំង</text:span><text:span text:style-name="T30"> </text:span><text:span text:style-name="T29">៥ </text:span><text:span text:style-name="T30">​</text:span><text:span text:style-name="T29">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គំនរនៃអកុសលទាំងអស់</text:span><text:span text:style-name="T30"> </text:span><text:span text:style-name="T29">គឺ នីវរណៈទាំង</text:span><text:span text:style-name="T30"> </text:span><text:span text:style-name="T29">៥</text:span><text:span text:style-name="T30">​</text:span><text:span text:style-name="T29">នេះឯង</text:span><text:span text:style-name="T31">។</text:span><text:span text:style-name="T30"> </text:span></text:p>
      <text:p text:style-name="Standard"><text:span text:style-name="T30"><text:tab/>[</text:span><text:span text:style-name="T31">២០</text:span><text:span text:style-name="T30">] </text:span><text:span text:style-name="T29">ម្នាលភិក្ខុទាំងឡាយ</text:span><text:span text:style-name="T30"> </text:span><text:span text:style-name="T29">កាលបើបុគ្គលពោលថា</text:span><text:span text:style-name="T30"> </text:span><text:span text:style-name="T29">គំនរនៃកុសល ដូច្នេះ</text:span><text:span text:style-name="T30"> </text:span><text:span text:style-name="T29">កាលបើ​ពោល​ដោយ​ត្រឹមត្រូវ</text:span><text:span text:style-name="T30"> </text:span><text:span text:style-name="T29">ត្រូវពោលចំពោះសតិប្បដ្ឋាន ទាំង</text:span><text:span text:style-name="T30"> </text:span><text:span text:style-name="T29">៤</text:span><text:span text:style-name="T30">​</text:span><text:span text:style-name="T29">។</text:span><text:span text:style-name="T30"> </text:span><text:span text:style-name="T29">មា្នល</text:span><text:span text:style-name="T30">​</text:span><text:span text:style-name="T29">ភិក្ខុទាំងឡាយ </text:span><text:span text:style-name="T30">​</text:span><text:span text:style-name="T29">គំនរ​នៃកុសល​ទាំងអស់នេះ</text:span><text:span text:style-name="T30"> </text:span><text:span text:style-name="T29">គឺ សតិប្បដ្ឋាន ទាំង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សតិប្បដ្ឋាន ទាំង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ភិក្ខុក្នុងសាសនានេះ</text:span><text:span text:style-name="T30"> </text:span><text:span text:style-name="T29">ជាអ្នកពិចារណាឃើញ នូវកាយក្នុងកាយ ជាប្រក្រតី</text:span><text:span text:style-name="T30">​ </text:span><text:span text:style-name="T29">ជាអ្នកមានព្យាយាម </text:span><text:span text:style-name="T30">​</text:span><text:span text:style-name="T29">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​ ក្នុងលោកចេញ</text:span><text:span text:style-name="T31">។</text:span><text:span text:style-name="T30"> </text:span><text:span text:style-name="T29">ជាអ្នកពិចារណាឃើញ នូវវេទនាក្នុងវេទនាទាំងឡាយ ជា</text:span><text:span text:style-name="T30">​</text:span><text:span text:style-name="T29">ប្រក្រតី</text:span><text:span text:style-name="T30"> </text:span><text:span text:style-name="T29">នូវចិត្តក្នុង​ចិត្ត ជាប្រក្រតី</text:span><text:span text:style-name="T30"> </text:span><text:span text:style-name="T29">នូវធម៌ក្នុងធម៌ទាំងឡាយ ជាប្រក្រតី</text:span><text:span text:style-name="T30"> </text:span><text:span text:style-name="T29">ជាអ្នកមានព្យាយាម ដុតកំដៅ កិលេស</text:span><text:span text:style-name="T30"> </text:span><text:span text:style-name="T29">ជាអ្នក​ដឹងខ្លួន</text:span><text:span text:style-name="T30"> </text:span><text:span text:style-name="T29">មានស្មារតី</text:span><text:span text:style-name="T30"> </text:span><text:span text:style-name="T29">កំចាត់បង់ នូវ</text:span><text:span text:style-name="T30">​</text:span><text:span text:style-name="T29">អភិជ្ឈា និងទោមនស្ស ក្នុងលោកចេញ</text:span><text:span text:style-name="T30"> ​</text:span><text:span text:style-name="T29">។</text:span><text:span text:style-name="T30"> </text:span><text:span text:style-name="T29">ម្នាលភិក្ខុទាំងឡាយ</text:span><text:span text:style-name="T30"> </text:span><text:span text:style-name="T29">កាលបើ</text:span><text:span text:style-name="T30">​</text:span><text:span text:style-name="T31">​</text:span><text:span text:style-name="T29">បុគ្គលពោលថា</text:span><text:span text:style-name="T30"> </text:span><text:span text:style-name="T29">គំនរនៃកុសល ដូច្នេះ</text:span><text:span text:style-name="T30"> </text:span><text:span text:style-name="T29">កាលបើពោលដោយត្រឹមត្រូវ</text:span><text:span text:style-name="T30"> </text:span><text:span text:style-name="T29">ត្រូវ</text:span><text:span text:style-name="T30">​</text:span><text:span text:style-name="T29">ពោល​ចំពោះ​សតិប្បដ្ឋាន ទាំង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គំនរនៃ</text:span><text:span text:style-name="T30">​</text:span><text:span text:style-name="T29">កុសលទាំងអស់នេះ</text:span><text:span text:style-name="T30"> </text:span><text:span text:style-name="T29">គឺ សតិប្បដ្ឋាន ទាំង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/text:p>
      <text:p text:style-name="Standard"><text:span text:style-name="T30"><text:tab/>[</text:span><text:span text:style-name="T29">២១</text:span><text:span text:style-name="T30">] </text:span><text:span text:style-name="T29">ម្នាលភិក្ខុទាំងឡាយ</text:span><text:span text:style-name="T30"> </text:span><text:span text:style-name="T29">ធ្លាប់មានរឿងពីដើមមកថា</text:span><text:span text:style-name="T30"> </text:span><text:span text:style-name="T29">មានសត្វខ្លែង</text:span><text:span text:style-name="T30"> </text:span><text:span text:style-name="T29">១</text:span><text:span text:style-name="T30"> </text:span><text:span text:style-name="T29">បានឆាបសត្វ​ប្រចៀច​ដោយរហ័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គ្រានោះឯង</text:span><text:span text:style-name="T30"> </text:span><text:span text:style-name="T29">សត្វប្រចៀច</text:span><text:span text:style-name="T30"> </text:span><text:span text:style-name="T29">កាល​ដែល​សត្វខ្លែង កំពុងនាំយកទៅ</text:span><text:span text:style-name="T30"> </text:span><text:span text:style-name="T29">ក៏ស្រែកបម្រះននៀល</text:span><text:span text:style-name="T30">​</text:span><text:span text:style-name="T29">យ៉ាងនេះថា</text:span><text:span text:style-name="T30"> </text:span><text:span text:style-name="T29">យើងជាសត្វឥតសិរី</text:span><text:span text:style-name="T30"> </text:span><text:span text:style-name="T29">មានបុណ្យតិច</text:span><text:span text:style-name="T30"> </text:span><text:span text:style-name="T29">បានជា​ត្រាច់ទៅក្នុងទីមិន</text:span><text:span text:style-name="T30">​</text:span><text:span text:style-name="T29">មែនជាទីគោចរ</text:span><text:span text:style-name="T30">​</text:span><text:span text:style-name="T31"> </text:span><text:span text:style-name="T29">ជាដែនរបស់អ្នកដទៃ</text:span><text:span text:style-name="T31">។</text:span><text:span text:style-name="T30"> </text:span><text:span text:style-name="T29">បើថ្ងៃនេះ យើងត្រាច់ទៅក្នុងទីជាទី</text:span><text:span text:style-name="T30">​</text:span><text:span text:style-name="T29">គោចរ</text:span><text:span text:style-name="T30">​ </text:span><text:span text:style-name="T31">​</text:span><text:span text:style-name="T29">ជាដែនរបស់បិតាខ្លួន</text:span><text:span text:style-name="T30"> </text:span><text:span text:style-name="T29">សត្វខ្លែងនេះ មិនអាចនឹងតយុទ្ធនឹងយើងបាន</text:span><text:span text:style-name="T30">​</text:span><text:span text:style-name="T29">ឡើយ</text:span><text:span text:style-name="T31">។</text:span><text:span text:style-name="T30"> </text:span><text:span text:style-name="T29">សត្វខ្លែង​ឆ្លើយ​ថា</text:span><text:span text:style-name="T30"> </text:span><text:soft-page-break/><text:span text:style-name="T29">ម្នាលប្រចៀច</text:span><text:span text:style-name="T30"> </text:span><text:span text:style-name="T29">ចុះទីណា ជាទីគោចររបស់ឯង</text:span><text:span text:style-name="T30"> </text:span><text:span text:style-name="T29">ដែលជាដែនរបស់បិតារបស់ខ្លួន</text:span><text:span text:style-name="T31">។</text:span><text:span text:style-name="T30"> </text:span><text:span text:style-name="T29">ប្រចៀច​ឆ្លើយថា</text:span><text:span text:style-name="T30">​ </text:span><text:span text:style-name="T29">ទីជាទីគោចរ</text:span><text:span text:style-name="T30"> </text:span><text:span text:style-name="T29">គឺទីមានអាចម៍ដី ដែលគេទើបនឹងភ្ជួរដោយនង្គ័ល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គ្រា</text:span><text:span text:style-name="T30">​</text:span><text:span text:style-name="T29">នោះឯង</text:span><text:span text:style-name="T30"> </text:span><text:span text:style-name="T29">សត្វខ្លែងអាងកម្លាំងខ្លួន</text:span><text:span text:style-name="T30"> </text:span><text:span text:style-name="T29">ពោលសរសើរកម្លាំងរបស់ខ្លួន</text:span><text:span text:style-name="T30"> </text:span><text:span text:style-name="T29">ក៏លែង</text:span><text:span text:style-name="T30">​</text:span><text:span text:style-name="T29">សត្វប្រចៀចទៅ ដោយ​ពាក្យថា</text:span><text:span text:style-name="T30"> </text:span><text:span text:style-name="T29">នែប្រចៀច</text:span><text:span text:style-name="T30"> </text:span><text:span text:style-name="T29">ឯងហើរទៅចុះ</text:span><text:span text:style-name="T30"> </text:span><text:span text:style-name="T29">ទុកជាឯងនៅ</text:span><text:span text:style-name="T30">​</text:span><text:span text:style-name="T29">ក្នុងទីនោះ ក៏មិនរួចអំពីអញដែរ</text:span><text:span text:style-name="T31">។</text:span><text:span text:style-name="T30"> </text:span><text:span text:style-name="T29">ម្នាល​ភិក្ខុ​ទាំងឡាយ</text:span><text:span text:style-name="T30"> </text:span><text:span text:style-name="T29">គ្រានោះឯង</text:span><text:span text:style-name="T30"> </text:span><text:span text:style-name="T29">សត្វ</text:span><text:span text:style-name="T30">​</text:span><text:span text:style-name="T29">ប្រចៀច ក៏ហើរទៅកាន់ទីមានអាចម៍ដី ដែលគេទើប​នឹងភ្ជួរ​ដោយ​នង្គ័ល </text:span><text:span text:style-name="T30">​</text:span><text:span text:style-name="T29">ហើយទំលើដុំដី​ធំមួយដុំ</text:span><text:span text:style-name="T30"> </text:span><text:span text:style-name="T29">និយាយនឹងសត្វខ្លែងថា នែខ្លែង </text:span><text:span text:style-name="T30"><text:s/></text:span><text:span text:style-name="T29">ឯងចូរមករកយើង ក្នុង កាល</text:span><text:span text:style-name="T30">​</text:span><text:span text:style-name="T29">ឥឡូវ​នេះចុះ</text:span><text:span text:style-name="T30"> </text:span><text:span text:style-name="T29">នែខ្លែង</text:span><text:span text:style-name="T30"> </text:span><text:span text:style-name="T29">ឯងចូរមករកយើង ក្នុងកាលឥឡូវនេះចុះ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គ្រានោះ</text:span><text:span text:style-name="T30"> </text:span><text:span text:style-name="T29">សត្វខ្លែងនោះ អាងកម្លាំងខ្លួន</text:span><text:span text:style-name="T30"> </text:span><text:span text:style-name="T29">ពោលសរសើរកម្លាំង</text:span><text:span text:style-name="T30">​</text:span><text:span text:style-name="T29">របស់ខ្លួន</text:span><text:span text:style-name="T30"> </text:span><text:span text:style-name="T29">ហើយសម្លបស្លាបទាំងពីរ</text:span><text:span text:style-name="T30"> </text:span><text:span text:style-name="T29">ឆាបសត្វ​ប្រចៀច ដោយរហ័ស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កាលណាសត្វប្រចៀច បានដឹងច្បាស់ ថា សត្វខ្លែងនេះ</text:span><text:span text:style-name="T30"> </text:span><text:span text:style-name="T29">ហើរមកជិត​អាត្មាអញហើយ</text:span><text:span text:style-name="T30"> </text:span><text:span text:style-name="T29">ក៏រត់ចូលទៅក្នុងចន្លោះដុំដីនោះឯង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​ </text:span><text:span text:style-name="T29">គ្រានោះ​ឯង</text:span><text:span text:style-name="T30"> </text:span><text:span text:style-name="T29">សត្វខ្លែង ក៏ទង្គិចទ្រូង ត្រង់ដុំដីនោះឯង</text:span><text:span text:style-name="T30">​</text:span><text:span text:style-name="T29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ដំណើរដែល​សត្វប្រចៀច ត្រាច់ទៅក្នុងទីមិនមែនជាទីគោចរ</text:span><text:span text:style-name="T30"> </text:span><text:span text:style-name="T29">ជាដែនរបស់អ្នកដទៃ</text:span><text:span text:style-name="T30">​ </text:span><text:span text:style-name="T29">ក៏មាន ដោយប្រការយ៉ាងនេះឯង</text:span><text:span text:style-name="T31">។</text:span></text:p>
      <text:p text:style-name="Standard"><text:span text:style-name="T30"><text:tab/>[</text:span><text:span text:style-name="T31">២២</text:span><text:span text:style-name="T30">] </text:span><text:span text:style-name="T29">ម្នាលភិក្ខុទាំងឡាយ</text:span><text:span text:style-name="T30"> </text:span><text:span text:style-name="T29">ព្រោះហេតុនោះ</text:span><text:span text:style-name="T30"> </text:span><text:span text:style-name="T29">ក្នុងសាសនានេះ </text:span><text:span text:style-name="T30">​</text:span><text:span text:style-name="T29">អ្នកទាំង</text:span><text:span text:style-name="T30">​</text:span><text:span text:style-name="T29">ឡាយ កុំត្រាច់ទៅ ក្នុងទីមិនមែនជាទីគោចរ</text:span><text:span text:style-name="T30"> </text:span><text:span text:style-name="T29">ជាដែននៃបុគ្គលដទៃឡើ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លបើ​អ្នកទាំង​ឡាយ ត្រាច់ទៅក្នុងទីមិនមែនជាទី</text:span><text:span text:style-name="T30">​</text:span><text:span text:style-name="T29">គោចរ</text:span><text:span text:style-name="T30"> </text:span><text:span text:style-name="T29">ជាដែននៃបុគ្គលដទៃ</text:span><text:span text:style-name="T30"> </text:span><text:span text:style-name="T29">មារតែងបាននូវចន្លោះ</text:span><text:span text:style-name="T30"> </text:span><text:span text:style-name="T29">មារតែង​បាន​នូវអារម្មណ៍</text:span><text:span text:style-name="T31">។</text:span><text:span text:style-name="T30"> </text:span><text:span text:style-name="T29">មា្នលភិក្ខុទាំងឡាយ</text:span><text:span text:style-name="T30"> </text:span><text:span text:style-name="T29">ចុះទីមិនមែនជាទីគោចរ</text:span><text:span text:style-name="T30"> </text:span><text:span text:style-name="T29">ជាដែននៃបុគ្គលដទៃ</text:span><text:span text:style-name="T30"> </text:span><text:span text:style-name="T29">តើដូច</text:span><text:span text:style-name="T30">​</text:span><text:span text:style-name="T29">ម្តេច</text:span><text:span text:style-name="T31">។</text:span><text:span text:style-name="T30"> </text:span><text:span text:style-name="T29">គឺកាមគុណ ទាំង</text:span><text:span text:style-name="T30"> </text:span><text:span text:style-name="T29">៥</text:span><text:span text:style-name="T30"> </text:span><text:span text:style-name="T29">នេះឯង</text:span><text:span text:style-name="T31">។</text:span><text:span text:style-name="T30"> </text:span><text:span text:style-name="T29">កាមគុណ ទាំង</text:span><text:span text:style-name="T30"> </text:span><text:span text:style-name="T29">៥</text:span><text:span text:style-name="T30"> </text:span><text:span text:style-name="T29">តើអ្វីខ្លះ</text:span><text:span text:style-name="T31">។</text:span><text:span text:style-name="T30"> </text:span><text:span text:style-name="T29">គឺរូបទាំង</text:span><text:span text:style-name="T30">​</text:span><text:span text:style-name="T29">ឡាយ​ ដែលគប្បី​ដឹង ដោយចក្ខុ</text:span><text:span text:style-name="T30"> </text:span><text:span text:style-name="T29">ជាទីប្រាថ្នា</text:span><text:span text:style-name="T30"> </text:span><text:span text:style-name="T29">ជាទីត្រេកអរ</text:span><text:span text:style-name="T30"> </text:span><text:span text:style-name="T29">ជាទីពេញចិត្ត</text:span><text:span text:style-name="T30"> </text:span><text:span text:style-name="T29">ជាទី</text:span><text:span text:style-name="T30">​</text:span><text:span text:style-name="T29">ស្រឡាញ់</text:span><text:span text:style-name="T30">​ </text:span><text:span text:style-name="T29">ប្រកបដោយ​កាម គួរដល់​តម្រេក</text:span><text:span text:style-name="T30"> </text:span><text:span text:style-name="T29">១</text:span><text:span text:style-name="T31">។</text:span><text:span text:style-name="T30"> </text:span><text:span text:style-name="T29">សម្លេងទាំងឡាយ ដែល</text:span><text:span text:style-name="T30">​</text:span><text:span text:style-name="T29">គប្បីដឹងដោយត្រចៀក</text:span><text:span text:style-name="T30"> </text:span><text:span text:style-name="T29">១</text:span><text:span text:style-name="T31">។</text:span><text:span text:style-name="T30"> </text:span><text:span text:style-name="T29">ក្លិនទាំងឡាយ ដែលគប្បីដឹង ដោយ​ច្រមុះ</text:span><text:span text:style-name="T30"> </text:span><text:span text:style-name="T29">១</text:span><text:span text:style-name="T31">។</text:span><text:span text:style-name="T30"> </text:span><text:span text:style-name="T29">រសទាំងឡាយ ដែលគប្បីដឹងដោយអណ្តាត</text:span><text:span text:style-name="T30"> </text:span><text:span text:style-name="T29">១</text:span><text:span text:style-name="T31">។</text:span><text:span text:style-name="T30"> </text:span><text:span text:style-name="T29">ផោដ្ឋព្វៈទាំងឡាយ ដែល</text:span><text:span text:style-name="T30">​</text:span><text:span text:style-name="T29">គប្បី​ដឹងដោយកាយ ជាទីប្រាថ្នា</text:span><text:span text:style-name="T30"> </text:span><text:span text:style-name="T29">ជាទីត្រេកអរ</text:span><text:span text:style-name="T30"> </text:span><text:span text:style-name="T29">ជាទីពេញចិត្ត</text:span><text:span text:style-name="T30"> </text:span><text:span text:style-name="T29">ជាទីស្រឡាញ់</text:span><text:span text:style-name="T30"> </text:span><text:span text:style-name="T29">ប្រកបដោយកាម</text:span><text:span text:style-name="T30"> </text:span><text:span text:style-name="T29">គួរ​ដល់​តម្រេក</text:span><text:span text:style-name="T30">​ </text:span><text:span text:style-name="T29">១</text:span><text:span text:style-name="T31">។</text:span><text:span text:style-name="T30"> </text:span><text:span text:style-name="T29">ម្នាលភិក្ខុទាំងឡាយ </text:span><text:span text:style-name="T30">​</text:span><text:span text:style-name="T29">នេះជាទីមិនមែន</text:span><text:span text:style-name="T30">​</text:span><text:span text:style-name="T29">ជាទីគោចរ របស់ភិក្ខុ</text:span><text:span text:style-name="T30"> </text:span><text:span text:style-name="T29">ជាដែនរបស់បុគ្គលដទៃ</text:span><text:span text:style-name="T31">។</text:span></text:p>
      <text:p text:style-name="Standard"><text:span text:style-name="T30"><text:tab/>[</text:span><text:span text:style-name="T29">២៣</text:span><text:span text:style-name="T30">] </text:span><text:span text:style-name="T29">ម្នាលភិក្ខុទាំងឡាយ <text:s/></text:span><text:span text:style-name="T30"><text:s/></text:span><text:span text:style-name="T29">អ្នកទាំងឡាយ ចូរត្រាច់ទៅក្នុងទី ជាទី</text:span><text:span text:style-name="T30">​</text:span><text:span text:style-name="T29">គោចរ</text:span><text:span text:style-name="T30"> </text:span><text:span text:style-name="T29">ជាដែន​នៃបិតា របស់ខ្លួនចុះ</text:span><text:span text:style-name="T31">។</text:span><text:span text:style-name="T30"> </text:span><text:span text:style-name="T29">ម្នាលភិក្ខុទាំងឡាយ</text:span><text:span text:style-name="T30">​ </text:span><text:span text:style-name="T29">កាលបើអ្នកទាំង</text:span><text:span text:style-name="T30">​</text:span><text:span text:style-name="T29">ឡាយ ត្រាច់ទៅ ក្នុងទីជាទីគោចរ</text:span><text:span text:style-name="T30">​</text:span><text:span text:style-name="T31"> <text:s/></text:span><text:span text:style-name="T29">ជាដែន​នៃបិតា​របស់ខ្លួន</text:span><text:span text:style-name="T30"> </text:span><text:span text:style-name="T29">មារនឹងមិនបាននូវ</text:span><text:span text:style-name="T30">​</text:span><text:span text:style-name="T29">ចន្លោះ</text:span><text:span text:style-name="T30"> </text:span><text:span text:style-name="T29">មារនឹងមិនបាននូវអារម្មណ៍ឡើយ</text:span><text:span text:style-name="T30">​</text:span><text:span text:style-name="T29">។</text:span><text:span text:style-name="T30"> </text:span><text:span text:style-name="T29">ម្នាលភិក្ខុ​ទាំងឡាយ</text:span><text:span text:style-name="T30"> </text:span><text:span text:style-name="T29">ចុះទីជាទី</text:span><text:span text:style-name="T30">​</text:span><text:span text:style-name="T29">គោចរ របស់ភិក្ខុ</text:span><text:span text:style-name="T30"> </text:span><text:span text:style-name="T29">ជាដែននៃបិតារបស់ខ្លួន</text:span><text:span text:style-name="T30"> </text:span><text:span text:style-name="T29">តើដូចម្តេច</text:span><text:span text:style-name="T31">។</text:span><text:span text:style-name="T30"> </text:span><text:span text:style-name="T29">គឺ សតិប្បដ្ឋាន ទាំង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oft-page-break/><text:span text:style-name="T29">សតិប្បដ្ឋាន ទាំង</text:span><text:span text:style-name="T30"> </text:span><text:span text:style-name="T29">៤</text:span><text:span text:style-name="T30">​ </text:span><text:span text:style-name="T29">តើដូចម្តេច</text:span><text:span text:style-name="T30">​</text:span><text:span text:style-name="T29">។</text:span><text:span text:style-name="T30"> </text:span><text:span text:style-name="T29">ម្នាលភិក្ខុទាំងឡាយ</text:span><text:span text:style-name="T30"> </text:span><text:span text:style-name="T29">ភិក្ខុក្នុង</text:span><text:span text:style-name="T30">​</text:span><text:span text:style-name="T29">សាស</text:span><text:span text:style-name="T30">​</text:span><text:span text:style-name="T29">នានេះ</text:span><text:span text:style-name="T30"> </text:span><text:span text:style-name="T29">ពិចារណា​ឃើញ នូវកាយក្នុងកាយ ជាប្រក្រតី</text:span><text:span text:style-name="T30"> </text:span><text:span text:style-name="T29">ជាអ្នកមាន</text:span><text:span text:style-name="T30">​</text:span><text:span text:style-name="T29">ព្យាយាម ដុតកំដៅកិលេស</text:span><text:span text:style-name="T30"> </text:span><text:span text:style-name="T29">ជាអ្ន</text:span><text:span text:style-name="T30">​</text:span><text:span text:style-name="T29">ក​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</text:span><text:span text:style-name="T30">​</text:span><text:span text:style-name="T31"> </text:span><text:span text:style-name="T29">និងទោមនស្ស ក្នុងលោកចេញ</text:span><text:span text:style-name="T31">។</text:span><text:span text:style-name="T30"> </text:span><text:span text:style-name="T29">ពិចារណាឃើញ នូវវេទនា ក្នុង​វេទនា</text:span><text:span text:style-name="T30">​</text:span><text:span text:style-name="T31">​</text:span><text:span text:style-name="T29">ទាំង</text:span><text:span text:style-name="T30">​</text:span><text:span text:style-name="T29">ឡាយ</text:span><text:span text:style-name="T30"> </text:span><text:span text:style-name="T29">នូវចិត្តក្នុងចិត្ត</text:span><text:span text:style-name="T30"> </text:span><text:span text:style-name="T29">នូវធម៌ក្នុង</text:span><text:span text:style-name="T30">​</text:span><text:span text:style-name="T29">ធម៌ទាំងឡាយ ជាប្រក្រតី</text:span><text:span text:style-name="T30"> </text:span><text:span text:style-name="T29">ជាអ្នកមាន</text:span><text:span text:style-name="T30">​</text:span><text:span text:style-name="T29">ព្យាយាម ដុតកំដៅ​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</text:span><text:span text:style-name="T30">​</text:span><text:span text:style-name="T31"> </text:span><text:span text:style-name="T29">និងទោមនស្ស ក្នុងលោកចេ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ទី ជាទីគោចរ</text:span><text:span text:style-name="T30">​</text:span><text:span text:style-name="T29">របស់ភិក្ខុ</text:span><text:span text:style-name="T30"> </text:span><text:span text:style-name="T29">ជាដែននៃបិតារបស់ខ្លួន</text:span><text:span text:style-name="T31">។</text:span></text:p>
      <text:p text:style-name="Standard"><text:span text:style-name="T30"><text:tab/>[</text:span><text:span text:style-name="T31">២៤</text:span><text:span text:style-name="T30">] </text:span><text:span text:style-name="T29">ម្នាលភិក្ខុទាំងឡាយ</text:span><text:span text:style-name="T30"> </text:span><text:span text:style-name="T29">ការត្រាច់ទៅនៃពួកស្វា</text:span><text:span text:style-name="T30"> </text:span><text:span text:style-name="T29">និងពួកមនុស្ស</text:span><text:span text:style-name="T30"> </text:span><text:span text:style-name="T29">មិន</text:span><text:span text:style-name="T30">​</text:span><text:span text:style-name="T29">មានក្នុងប្រទេស​ឯណា</text:span><text:span text:style-name="T30">​ </text:span><text:span text:style-name="T29">ប្រទេសនោះ</text:span><text:span text:style-name="T30"> </text:span><text:span text:style-name="T29">ជាប្រទេសនៃស្តេចភ្នំ ឈ្មោះហិមវន្ត</text:span><text:span text:style-name="T30"> </text:span><text:span text:style-name="T29">ជាទីទៅបានដោយលំបាក</text:span><text:span text:style-name="T30"> </text:span><text:span text:style-name="T29">ជាទីរដិប​រដុប ក៏ម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ិតមែនតែការដែលត្រាច់ទៅ​បាននៃពួកស្វា ក្នុងប្រទេស​ឯណា</text:span><text:span text:style-name="T30"> </text:span><text:span text:style-name="T29">ប្រទេសនោះ</text:span><text:span text:style-name="T30"> </text:span><text:span text:style-name="T29">ជាប្រទេសនៃស្តេចភ្នំ ឈ្មោះហិមវន្ត</text:span><text:span text:style-name="T30"> </text:span><text:span text:style-name="T29">ជាទីទៅបានដោយលំបាក</text:span><text:span text:style-name="T30"> </text:span><text:span text:style-name="T29">ជាទីមិន</text:span><text:span text:style-name="T30">​</text:span><text:span text:style-name="T29">រាប</text:span><text:span text:style-name="T30">​</text:span><text:span text:style-name="T29">ស្មើ</text:span><text:span text:style-name="T30"> </text:span><text:span text:style-name="T29">តែពួកមនុស្សត្រាច់ទៅមិនបាន ក៏ម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រត្រាច់</text:span><text:span text:style-name="T30">​</text:span><text:span text:style-name="T29">ទៅបាន នៃពួកស្វាក្តី</text:span><text:span text:style-name="T30"> </text:span><text:span text:style-name="T29">ពួកមនុស្សក្តី</text:span><text:span text:style-name="T30">​ </text:span><text:span text:style-name="T29">ក្នុងប្រទេសឯណា</text:span><text:span text:style-name="T30"> </text:span><text:span text:style-name="T29">ប្រទេសនោះ</text:span><text:span text:style-name="T30"> </text:span><text:span text:style-name="T29">ជាប្រទេសនៃស្តេចភ្នំ ឈ្មោះហិមវន្ត</text:span><text:span text:style-name="T30"> </text:span><text:span text:style-name="T29">មានភូមិ​ភាគ​រាប​ស្មើល្អ</text:span><text:span text:style-name="T30"> </text:span><text:span text:style-name="T29">ជាទីគួររីករាយ</text:span><text:span text:style-name="T30">​</text:span><text:span text:style-name="T29">ក៏ម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្នុងទីនោះឯង</text:span><text:span text:style-name="T30"> </text:span><text:span text:style-name="T29">ពួកព្រាន ដាក់នូវជ័រស្អិត ក្នុង</text:span><text:span text:style-name="T30">​</text:span><text:span text:style-name="T29">ផ្លូវ</text:span><text:span text:style-name="T30">​</text:span><text:span text:style-name="T29">នៃស្វា</text:span><text:span text:style-name="T30"> </text:span><text:span text:style-name="T29">ដើម្បីបៀតបៀននូវពួកស្វា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ស្វាឯណា</text:span><text:span text:style-name="T30">​</text:span><text:span text:style-name="T31"> </text:span><text:span text:style-name="T29">មាន</text:span><text:span text:style-name="T30">​</text:span><text:span text:style-name="T29">ជាតិជាសត្វ​មិន​ល្ងង់ខ្លៅ</text:span><text:span text:style-name="T30"> </text:span><text:span text:style-name="T29">មានជាតិជាសត្វមិនរលោរលាំ</text:span><text:span text:style-name="T30"> </text:span><text:span text:style-name="T29">នៅក្នុងទីនោះ</text:span><text:span text:style-name="T30"> </text:span><text:span text:style-name="T29">ស្វាទាំងនោះ</text:span><text:span text:style-name="T30"> </text:span><text:span text:style-name="T29">បានឃើញ​ជ័រស្អិតនោះ​ហើយ</text:span><text:span text:style-name="T30"> </text:span><text:span text:style-name="T29">ក៏គេចចេញអំពីចម្ងាយ</text:span><text:span text:style-name="T31">។</text:span><text:span text:style-name="T30"> </text:span><text:span text:style-name="T29">ឯស្វាឯ</text:span><text:span text:style-name="T30">​</text:span><text:span text:style-name="T29">ណា មានជាតិជាសត្វល្ងង់ខ្លៅ</text:span><text:span text:style-name="T30"> </text:span><text:span text:style-name="T29">មានជាតិជាសត្វ​រលោរលាំ</text:span><text:span text:style-name="T30"> </text:span><text:span text:style-name="T29">ស្វានោះ ក៏ចូល</text:span><text:span text:style-name="T30">​</text:span><text:span text:style-name="T29">ទៅរកជ័រស្អិតនោះ</text:span><text:span text:style-name="T30"> </text:span><text:span text:style-name="T29">ហើយចាប់ដោយដៃ</text:span><text:span text:style-name="T30"> </text:span><text:span text:style-name="T29">ក៏ជាប់ដៃនឹងជ័រស្អិតនោះ</text:span><text:span text:style-name="T30"> </text:span><text:span text:style-name="T29">ទើបគិត​</text:span><text:span text:style-name="T30">​</text:span><text:span text:style-name="T29">ថា</text:span><text:span text:style-name="T30"> </text:span><text:span text:style-name="T29">អាត្មាអញ នឹងដោះដៃចេញ</text:span><text:span text:style-name="T30"> </text:span><text:span text:style-name="T29">ហើយចាប់ដោយដៃមួយទៀត</text:span><text:span text:style-name="T30"> </text:span><text:span text:style-name="T29">ក៏ជាប់ដៃនឹងជ័រ</text:span><text:span text:style-name="T30">​</text:span><text:span text:style-name="T29">ស្អិតនោះទៀត</text:span><text:span text:style-name="T30"> </text:span><text:span text:style-name="T29">ទើបគិតថា</text:span><text:span text:style-name="T30"> </text:span><text:span text:style-name="T29">អាត្មាអញ នឹងដោះដៃទាំងពីរចេញ</text:span><text:span text:style-name="T30"> </text:span><text:span text:style-name="T29">ហើយក៏ចាប់</text:span><text:span text:style-name="T30">​</text:span><text:span text:style-name="T29">ដោយជើង</text:span><text:span text:style-name="T30">​ </text:span><text:span text:style-name="T29">ក៏ជាប់ជើង​នឹងជ័រ​ស្អិត​នោះ</text:span><text:span text:style-name="T30"> </text:span><text:span text:style-name="T29">ទើបគិតថា</text:span><text:span text:style-name="T30"> </text:span><text:span text:style-name="T29">អាត្មាអញ នឹងដោះដៃ</text:span><text:span text:style-name="T30">​</text:span><text:span text:style-name="T29">ទាំងពីរ</text:span><text:span text:style-name="T30"> </text:span><text:span text:style-name="T29">និងជើងចេញ</text:span><text:span text:style-name="T30">​ </text:span><text:span text:style-name="T29">ហើយចាប់​ដោយជើង​មួយទៀត</text:span><text:span text:style-name="T30"> </text:span><text:span text:style-name="T29">ក៏ជាប់​ជើងនឹងជ័រ</text:span><text:span text:style-name="T30">​</text:span><text:span text:style-name="T29">ស្អិតនោះទៀត</text:span><text:span text:style-name="T30"> </text:span><text:span text:style-name="T29">ទើបគិតថា</text:span><text:span text:style-name="T30"> </text:span><text:span text:style-name="T29">អាត្មាអញ នឹងដោះដៃទាំងពីរផង</text:span><text:span text:style-name="T30"> </text:span><text:span text:style-name="T29">ជើងទាំងពីរផង</text:span><text:span text:style-name="T30"> </text:span><text:span text:style-name="T29">ហើយក៏ខាំដោយមាត់</text:span><text:span text:style-name="T30"> </text:span><text:span text:style-name="T29">ជាប់មាត់​នឹងជ័រស្អិតនោះទៅទៀត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ឯស្វានោះ ក៏ជាប់​ចំណង</text:span><text:span text:style-name="T30"> </text:span><text:span text:style-name="T29">៥</text:span><text:span text:style-name="T30"> </text:span><text:span text:style-name="T29">ប្រការ</text:span><text:span text:style-name="T30"> </text:span><text:span text:style-name="T29">ដេក​ដកដង្ហើមធំ</text:span><text:span text:style-name="T30"> </text:span><text:span text:style-name="T29">ដល់នូវសេចក្តី</text:span><text:span text:style-name="T30">​</text:span><text:span text:style-name="T29">វិនាស</text:span><text:span text:style-name="T30"> </text:span><text:span text:style-name="T29">ដល់នូវសេចក្តីហិនហោច</text:span><text:span text:style-name="T30"> </text:span><text:span text:style-name="T29">ជាសត្វ​គួរធ្វើ​តាមសេចក្តីប្រាថ្នា របស់</text:span><text:span text:style-name="T30">​</text:span><text:span text:style-name="T29">ព្រានបាន</text:span><text:span text:style-name="T31">។</text:span><text:span text:style-name="T30"> </text:span><text:span text:style-name="T29">ម្នាលភិក្ខុទាំងឡាយ</text:span><text:span text:style-name="T30">​ </text:span><text:span text:style-name="T29">ព្រានក៏ចាក់ស្វានោះ</text:span><text:span text:style-name="T30"> </text:span><text:span text:style-name="T29">ហើយចាប់</text:span><text:span text:style-name="T30">​</text:span><text:span text:style-name="T29">ភើច​កន្រ្តាក់ស្វាឡើង អំពីទីនោះមិ</text:span><text:span text:style-name="T30">​</text:span><text:span text:style-name="T29">នលែង</text:span><text:span text:style-name="T30"> </text:span><text:span text:style-name="T29">ហើយចេញទៅកាន់ទីតាមប្រាថ្នា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ដំណើរដែលភិក្ខុត្រាច់ទៅ ក្នុងទីមិនមែនជាទីគោចរ</text:span><text:span text:style-name="T30"> </text:span><text:span text:style-name="T29">ជាដែននៃបុគ្គលដទៃ</text:span><text:span text:style-name="T30"> </text:span><text:span text:style-name="T29">រមែង​មានដូច្នេះឯង</text:span><text:span text:style-name="T31">។</text:span></text:p>
      <text:p text:style-name="Standard"><text:soft-page-break/><text:span text:style-name="T30"><text:tab/>[</text:span><text:span text:style-name="T29">២៥</text:span><text:span text:style-name="T30">]</text:span><text:span text:style-name="T31"> ម្នាលភិក្ខុទាំងឡាយ ព្រោះហេតុនោះ ក្នុងសាសនានេះ អ្នកទាំង​ឡាយ កុំត្រាច់ទៅ​ក្នុងទីមិនមែន​ជាទីគោចរ ជាដែនរបស់បុគ្គលដទៃឡើយ។ ម្នាលភិក្ខុទាំងឡាយ​ កាលបើ​អ្នក​ទាំងឡាយ ត្រាច់ទៅក្នុងទីមិនមែនជាទី​គោចរ ជាដែនរបស់បុគ្គលដទៃ មារ រមែងបាននូវចន្លោះ មាររមែងបាននូវ​អារម្មណ៍​។ ម្នាលភិក្ខុទាំងឡាយ ចុះទីមិនមែនជាទីគោចរ របស់ភិក្ខុ ជាដែននៃ​បុគ្គលដទៃ តើដូចម្តេច។ គឺ កាមគុណ ទាំង ៥ នេះឯង។ កាមគុណ ទាំង ៥​ តើ​ដូចម្តេច។ គឺ រូបទាំង​ឡាយ ដែលគប្បីដឹងដោយចក្ខុ ជាទីប្រាថ្នា ជាទីត្រេកអរ ជាទីពេញចិត្ត ជាទីស្រឡាញ់ ប្រកប​ដោយកាម គួរដល់តម្រេក ១។ សំឡេងទាំងឡាយ ដែលគប្បីដឹងដោយត្រចៀក ១។ ក្លិន​ទាំង​ឡាយ​ ដែល​គប្បី​​ដឹងដោយច្រមុះ ១។ រសទាំងឡាយ ដែលគប្បីដឹងដោយអណ្តាត ១។ ផោដ្ឋព្វៈ​ទាំង​ឡាយ ដែលគប្បីដឹងដោយកាយ ជាទីប្រាថ្នា ជាទីត្រេកអរ ជាទី​ពេញចិត្ត ជាទីស្រឡាញ់ ប្រកប​ដោយកាម គួរដល់តម្រេក​ ១។ ម្នាលភិក្ខុ​ទាំងឡាយ នេះទី មិនមែនជាទីគោចរ របស់ភិក្ខុ ជាដែន​របស់បុគ្គលដទៃ។</text:span></text:p>
      <text:p text:style-name="Standard"><text:span text:style-name="T30"><text:tab/>[</text:span><text:span text:style-name="T31">២៦</text:span><text:span text:style-name="T30">]</text:span><text:span text:style-name="T31"> ម្នាលភិក្ខុទាំងឡាយ​ អ្នកទាំងឡាយ ចូរត្រាច់ទៅក្នុងទី ជាទីគោចរ ជាដែន​នៃបិតា​របស់ខ្លួនចុះ។ ម្នាលភិក្ខុទាំងឡាយ កាលបើអ្នក​ទាំងឡាយ ត្រាច់ទៅក្នុងទីជាទីគោចរ ជាដែន​នៃបិតា​របស់ខ្លួន មារមិនបាននូវ​ចន្លោះ មារមិនបាននូវអារម្មណ៍ឡើយ។ ម្នាលភិក្ខុទាំងឡាយ ចុះទីជា​ទីគោចរ របស់ភិក្ខុ ជាដែននៃបិតារបស់ខ្លួន តើដូចម្តេច។ គឺ សតិប្បដ្ឋាន ទាំង​ ៤ នេះឯង។ សតិប្បដ្ឋាន ទាំង ៤​ តើដូចម្តេច។ ម្នាលភិក្ខុទាំងឡាយ ភិក្ខុក្នុង​សាសនានេះ ជាអ្នក​ពិចារណា​ឃើញ នូវកាយក្នុងកាយ ជាប្រក្រតី ជាអ្នក​មានព្យាយាម ដុតកំដៅកិលេស ជាអ្នកដឹងខ្លួន មានស្មារតី កំចាត់បង់ នូវ​អភិជ្ឈា និងទោមនស្ស ក្នុងលោកចេញ។ ជាអ្នកពិចារណាឃើញ នូវវេទនា​ក្នុងវេទនាទាំងឡាយ នូវចិត្តក្នុងចិត្ត នូវធម៌ក្នុងធម៌ទាំងឡាយ ជាប្រក្រតី ជា​អ្នកមានព្យាយាម ដុត​កំដៅកិលេស ជាអ្នកដឹងខ្លួន មានស្មារតី កំចាត់បង់ នូវ​អភិជ្ឈា និងទោមនស្ស ក្នុងលោកចេញ។ ម្នាល​ភិក្ខុទាំងឡាយ នេះទី ជា​ទីគោចរ របស់ភិក្ខុ ជាដែននៃបិតារបស់ខ្លួន។</text:span></text:p>
      <text:p text:style-name="Standard"><text:span text:style-name="T30"><text:tab/>[</text:span><text:span text:style-name="T31">២៧</text:span><text:span text:style-name="T30">] </text:span><text:span text:style-name="T31">ម្នាលភិក្ខុទាំងឡាយ ដូចអ្នកចំអិនភត្ត ជាអ្នកល្ងង់ មិនឈ្លាសវៃ មិនប៉ិនប្រសប់ ផ្គត់ផ្គង់នូវព្រះរាជា ឬមហាមាត្យរបស់ព្រះរាជា ដោយម្ហូប​ទាំងឡាយ មានចំណែកប្លែកៗ គឺមាន​ឱជារសជូរខ្លះ មានឱជារសល្វីងខ្លះ មានឱជារសហឺរខ្លះ មានឱជារសផ្អែមខ្លះ មានឱជារសខារខ្លះ មាន​ឱជារស​មិនខារខ្លះ មានឱជារសប្រៃខ្លះ មានឱជារសមិនប្រៃខ្លះ។ ម្នាលភិក្ខុទាំង​ឡាយ ជនអ្នកចំអិននូវភត្តនោះឯង ជាអ្ន​កល្ងង់ មិនឈ្លាសវៃ មិនប៉ិនប្រសប់ មិនរៀននូវ​វិធីចំអិនភត្ត របស់ខ្លួនថា ថ្ងៃនេះ ភត្ត និងម្ហូបបែបនេះ ពេញចិត្តអញ​ក្តី ព្រះរាជា ឬមហាមាត្យ របស់ព្រះរាជា ទ្រង់លាព្រះហស្ត ទទួលភត្ត និងម្ហូប​បែបនេះក្តី ទ្រង់ទទួលហើយទទួលទៀត នូវភត្ត និងម្ហូបបែប​នេះ</text:span><text:soft-page-break/><text:span text:style-name="T31">ក្តី ទ្រង់ពោល​សរសើរម្ហូបបែបនេះក្តី ថ្ងៃនេះ ភត្ត និងម្ហូបមានឱជារសជូរ ពេញចិត្តអញក្តី ព្រះរាជា ឬមហាមាត្យ របស់ព្រះរាជា ទ្រង់លាព្រះហស្ត ទទួលនូវភត្ត និងម្ហូបមានឱជារសជូរក្តី ទ្រង់ទទួលហើយ ទទួលទៀតនូវភត្ត និងម្ហូបមានឱជារស​ជូរក្តី ទ្រង់សរសើរភត្ត និងម្ហូបមាន​ឱជារសជូរក្តី ថ្ងៃនេះ ឱជារសល្វីង ពេញ​ចិត្តអញក្តី។ ថ្ងៃនេះ ឱជារសហឺរ ពេញចិត្តអញក្តី។ ថ្ងៃនេះ ឱជារសផ្អែម ​ពេញចិត្តអញក្តី។ ថ្ងៃនេះ ឱជារសខារ ពេញចិត្តអញក្តី។ ថ្ងៃនេះ ឱជារស​មិនខារ​ ពេញ​ចិត្តអញក្តី។ ថ្ងៃនេះ ឱជារសប្រៃ ពេញចិត្តអញក្តី។ ថ្ងៃ​នេះ ភត្ត និងម្ហូបមានឱជារស​មិនប្រៃ ពេញចិត្ត​អញក្តី ព្រះរាជា ឬមហាមាត្យ ​របស់ព្រះរាជា ទ្រង់លាព្រះហស្ត ទទួលភត្ត និងម្ហូប មាន​ឱជារស​មិនប្រៃក្តី ទ្រង់​ទទួលហើយ ទទួលទៀត នូវភត្ត និងម្ហូបមានឱជារស​មិនប្រៃក្តី ទ្រង់​ពោល​សរសើរ​នូវភត្ត និងម្ហូបមានឱជារសមិនប្រៃក្តី។ ម្នាលភិក្ខុទាំងឡាយ អ្នក​ចំអិន នូវភត្តនោះឯង ជាមនុស្សល្ងង់ មិនឈ្លាសវៃ មិនប៉ិនប្រសប់ រមែងមិន​បាននូវគ្រឿង​ស្លៀកពាក់ មិនបាន​នូវ​ថ្លៃឈ្នួល មិនបាននូវរង្វាន់ទាំងឡាយ។ ដំណើរនោះ ព្រោះហេតុអ្វី។ ម្នាលភិក្ខុទាំងឡាយ ព្រោះថា ជនអ្ន​កចំអិននូវ​ភត្តនោះ ជាមនុស្សល្ងង់ មិនឈ្លាសវៃ មិនប៉ិន​ប្រសប់​ មិនរៀន​នូវវិធី​ចំអិន​​ភត្ត​របស់ខ្លួន យ៉ាងណាមិញ​។</text:span></text:p>
      <text:p text:style-name="Standard"><text:span text:style-name="T30"><text:tab/>[</text:span><text:span text:style-name="T31">២៨</text:span><text:span text:style-name="T30">]</text:span><text:span text:style-name="T31"> ម្នាលភិក្ខុទាំងឡាយ ភិក្ខុខ្លះក្នុងសាសនានេះ ជាអ្នកល្ងង់ មិនឈ្លាសវៃ មិនប៉ិន​ប្រសប់ ជាអ្នកពិចារណាឃើញ នូវកាយក្នុងកាយ ជា​ប្រក្រតី មានព្យាយាម ដុតកំដៅកិលេស ជាអ្នកដឹងខ្លួន មានស្មារតី កំចាត់​បង់ នូវអភិជ្ឈា និងទោមនស្ស ក្នុងលោកចេញ។ កាលភិក្ខុនោះ ពិចារណា​ឃើញ នូវកាយក្នុងកាយ ជាប្រក្រតី ចិត្តក៏មិនតាំងនៅមាំ ឧបក្កិលេសទាំង​ឡាយ ក៏ភិក្ខុនោះ លះបង់មិនបាន ភិក្ខុនោះ មិនរៀន​ឲ្យចេះនូវនិមិត្តនោះ​។ ជាអ្នកពិចារណា​ឃើញ នូវវេទនា ក្នុងវេទនាទាំងឡាយ នូវចិត្តក្នុងចិត្ត នូវធម៌​ក្នុងធម៌ទាំងឡាយ ជាប្រក្រតី ជាអ្នកមាន​ព្យាយាម ដុតកំដៅកិលេស ជាអ្នក​ដឹងខ្លួន មានស្មារតី កំចាត់បង់នូវអភិជ្ឈា និងទោមនស្ស ក្នុងលោកចេញ។ កាលភិក្ខុនោះ ពិចារណាឃើញនូវធម៌ ក្នុងធម៌ទាំងឡាយ ជាប្រក្រតី ចិត្តក៏​មិនតាំងនៅមាំ ឧបក្កិលេសទាំងឡាយ ក៏ភិក្ខុនោះ លះបង់មិនបាន ភិក្ខុនោះ ​មិនរៀនឲ្យចេះ នូវនិមិត្តនោះ។ ម្នាលភិក្ខុទាំងឡាយ ភិក្ខុនោះឯង ជាមនុស្ស​ល្ងង់ មិនឈ្លាសវៃ មិនប៉ិនប្រសប់ ជាអ្នកមិនបាន នូវធម៌ ជាគ្រឿងនៅជាសុខ​ ក្នុងបច្ចុប្បន្ននេះ និងមិនបាន នូវសតិ និងសម្បជញ្ញៈ​ឡើយ។ ដំណើរនោះ ព្រោះ​ហេតុអ្វី។ ម្នាលភិក្ខុទាំងឡាយ ព្រោះថា ភិក្ខុនោះ ជាមនុស្សល្ងង់ មិនឈ្លាស​វៃ មិនប៉ិនប្រសប់ មិនរៀនឲ្យចេះនូវនិមិត្ត នៃចិត្តរបស់ខ្លួន ក៏យ៉ាងនោះដែរ។</text:span></text:p>
      <text:p text:style-name="Standard"><text:span text:style-name="T30"><text:tab/>[</text:span><text:span text:style-name="T31">២៩</text:span><text:span text:style-name="T30">] </text:span><text:span text:style-name="T29">ម្នាលភិក្ខុទាំងឡាយ</text:span><text:span text:style-name="T30"> </text:span><text:span text:style-name="T29">ដូចជនអ្នកចំអិននូវភត្ត</text:span><text:span text:style-name="T30"> </text:span><text:span text:style-name="T29">ជាអ្នកប្រាជ្ញ</text:span><text:span text:style-name="T30"> </text:span><text:span text:style-name="T29">ឈ្លាសវៃ</text:span><text:span text:style-name="T30"> </text:span><text:span text:style-name="T29">ប៉ិនប្រសប់</text:span><text:span text:style-name="T30"> </text:span><text:span text:style-name="T29">ផ្គត់ផ្គង់នូវព្រះរាជា ឬមហាមាត្យរបស់ព្រះរាជា</text:span><text:span text:style-name="T30"> </text:span><text:span text:style-name="T29">ដោយ</text:span><text:span text:style-name="T30">​</text:span><text:span text:style-name="T29">ម្ហូបទាំងឡាយប្លែកៗ</text:span><text:span text:style-name="T30"> </text:span><text:span text:style-name="T29">មានឱជារសជូរខ្លះ</text:span><text:span text:style-name="T30"> </text:span><text:soft-page-break/><text:span text:style-name="T29">មានឱជារសល្វីងខ្លះ</text:span><text:span text:style-name="T30"> </text:span><text:span text:style-name="T29">មានឱជារស</text:span><text:span text:style-name="T30"> </text:span><text:span text:style-name="T29">ហឺរខ្លះ</text:span><text:span text:style-name="T30"> </text:span><text:span text:style-name="T29">មានឱជារសផ្អែមខ្លះ</text:span><text:span text:style-name="T30"> </text:span><text:span text:style-name="T29">មានឱជារសខារខ្លះ</text:span><text:span text:style-name="T30"> </text:span><text:span text:style-name="T29">មានឱជារស​មិនខារខ្លះ</text:span><text:span text:style-name="T30"> </text:span><text:span text:style-name="T29">មានឱជារសប្រៃខ្លះ</text:span><text:span text:style-name="T30"> </text:span><text:span text:style-name="T29">មានឱជារសសាបខ្ល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្នកចំអិន</text:span><text:span text:style-name="T30">​</text:span><text:span text:style-name="T29">នូវភត្ត​នោះឯង</text:span><text:span text:style-name="T30"> </text:span><text:span text:style-name="T29">ជាអ្នកប្រាជ្ញ ឈ្លាសវៃ</text:span><text:span text:style-name="T30"> </text:span><text:span text:style-name="T29">ប៉ិនប្រសប់</text:span><text:span text:style-name="T30"> </text:span><text:span text:style-name="T29">រមែងរៀននូវវិធីចំអិនភត្ត</text:span><text:span text:style-name="T30">​</text:span><text:span text:style-name="T31"> </text:span><text:span text:style-name="T29">របស់ខ្លួនថា</text:span><text:span text:style-name="T30"> </text:span><text:span text:style-name="T29">ថ្ងៃនេះ</text:span><text:span text:style-name="T30"> </text:span><text:span text:style-name="T29">ភត្ត និងម្ហូបបែបនេះ ពេញចិត្តអញក្តី</text:span><text:span text:style-name="T30"> </text:span><text:span text:style-name="T29">ព្រះរាជា ឬមហាមាត្យ</text:span><text:span text:style-name="T30">​</text:span><text:span text:style-name="T29">របស់</text:span><text:span text:style-name="T30">​</text:span><text:span text:style-name="T29">ព្រះរាជា</text:span><text:span text:style-name="T30"> </text:span><text:span text:style-name="T29">ទ្រង់លា​ព្រះហស្ត ទទួលនូវភត្ត និងម្ហូបនេះក្តី</text:span><text:span text:style-name="T30"> </text:span><text:span text:style-name="T29">ទ្រង់ទទួលហើយ </text:span><text:span text:style-name="T30">​</text:span><text:span text:style-name="T29">ទទួលទៀត នូវភត្ត និងម្ហូបនេះក្តី</text:span><text:span text:style-name="T30"> </text:span><text:span text:style-name="T29">ទ្រង់ពោលសរសើរ​ភត្ត និងម្ហូបនេះ​ក្តី</text:span><text:span text:style-name="T30"> </text:span><text:span text:style-name="T29">ថ្ងៃនេះ</text:span><text:span text:style-name="T30"> </text:span><text:span text:style-name="T29">ភត្ត និងម្ហូបមានឱជារសជូរ ពេញចិត្តអញក្តី</text:span><text:span text:style-name="T30"> </text:span><text:span text:style-name="T29">ព្រះរាជា ឬមហាមាត្យរបស់</text:span><text:span text:style-name="T30">​</text:span><text:span text:style-name="T29">ព្រះ</text:span><text:span text:style-name="T30">​</text:span><text:span text:style-name="T29">រាជា</text:span><text:span text:style-name="T30"> </text:span><text:span text:style-name="T29">ទ្រង់លាព្រះហស្ត ទទួលភត្ត និងម្ហូបមានឱជារសជូរក្តី</text:span><text:span text:style-name="T30"> </text:span><text:span text:style-name="T29">ទ្រង់ទទួល</text:span><text:span text:style-name="T30">​</text:span><text:span text:style-name="T29">ហើយ ទទួលទៀត នូវភត្ត និងម្ហូបមានឱជារសជូរក្តី</text:span><text:span text:style-name="T30"> </text:span><text:span text:style-name="T29">ទ្រង់ពោលសរសើរ</text:span><text:span text:style-name="T30">​</text:span><text:span text:style-name="T29">ភត្ត</text:span><text:span text:style-name="T30">​</text:span><text:span text:style-name="T29">និងម្ហូបមានឱជារសជូរក្តី</text:span><text:span text:style-name="T30"> </text:span><text:span text:style-name="T29">ថ្ងៃនេះ</text:span><text:span text:style-name="T30"> </text:span><text:span text:style-name="T29">ភត្ត និងម្ហូប​មានឱជារសល្វីង ពេញចិត្តអញ</text:span><text:span text:style-name="T30">​</text:span><text:span text:style-name="T29">ក្តី</text:span><text:span text:style-name="T31">។</text:span><text:span text:style-name="T30"> </text:span><text:span text:style-name="T29">ថ្ងៃនេះ</text:span><text:span text:style-name="T30"> </text:span><text:span text:style-name="T29">ឱជារសហឺរ ពេញចិត្តអញក្តី</text:span><text:span text:style-name="T31">។</text:span><text:span text:style-name="T30"> </text:span><text:span text:style-name="T29">ថ្ងៃនេះ</text:span><text:span text:style-name="T30"> </text:span><text:span text:style-name="T29">ឱជារស​ផ្អែម​ ពេញ​ចិត្ត</text:span><text:span text:style-name="T30">​</text:span><text:span text:style-name="T29">អញ</text:span><text:span text:style-name="T30">​</text:span><text:span text:style-name="T29">ក្តី</text:span><text:span text:style-name="T31">។</text:span><text:span text:style-name="T30"> </text:span><text:span text:style-name="T29">ថ្ងៃនេះ</text:span><text:span text:style-name="T30"> </text:span><text:span text:style-name="T29">ឱជារសខារ ពេញចិត្តអញក្តី</text:span><text:span text:style-name="T31">។</text:span><text:span text:style-name="T30"> </text:span><text:span text:style-name="T29">ថ្ងៃនេះ</text:span><text:span text:style-name="T30"> </text:span><text:span text:style-name="T29">ឱជារសមិនខារ</text:span><text:span text:style-name="T30">​</text:span><text:span text:style-name="T31"> </text:span><text:span text:style-name="T29">ពេញ</text:span><text:span text:style-name="T30">​</text:span><text:span text:style-name="T29">ចិត្ត​អញក្តី</text:span><text:span text:style-name="T31">។</text:span><text:span text:style-name="T30"> </text:span><text:span text:style-name="T29">ថ្ងៃនេះ</text:span><text:span text:style-name="T30"> </text:span><text:span text:style-name="T29">ឱជារសប្រៃ ពេញចិត្តអញក្តី</text:span><text:span text:style-name="T31">។</text:span><text:span text:style-name="T30"> </text:span><text:span text:style-name="T29">ថ្ងៃនេះ</text:span><text:span text:style-name="T30"> </text:span><text:span text:style-name="T29">ឱជារសសាប ពេ</text:span><text:span text:style-name="T30">​</text:span><text:span text:style-name="T29">ញ​ចិត្ត​អញក្តី</text:span><text:span text:style-name="T30"> </text:span><text:span text:style-name="T29">ព្រះរាជា ឬ​មហាមាត្យ របស់ព្រះរាជា</text:span><text:span text:style-name="T30"> </text:span><text:span text:style-name="T29">ទ្រង់លាព្រះហស្ត</text:span><text:span text:style-name="T30">​</text:span><text:span text:style-name="T29">ទទួលនូវភត្ត និងម្ហូបមានឱជារសសាបក្តី</text:span><text:span text:style-name="T30"> </text:span><text:span text:style-name="T29">ទ្រង់​ទទួលហើយ ទទួលទៀត នូវ</text:span><text:span text:style-name="T30">​</text:span><text:span text:style-name="T29">ភត្ត និងម្ហូបមានឱជារសសាបក្តី</text:span><text:span text:style-name="T30"> </text:span><text:span text:style-name="T29">ទ្រង់ពោលសរសើរ​ភត្ត និងម្ហូបមាន​ឱជា</text:span><text:span text:style-name="T30">​</text:span><text:span text:style-name="T29">រស</text:span><text:span text:style-name="T30">​</text:span><text:span text:style-name="T29">សាបក្តី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្នកចំអិននូវភត្តនោះឯង</text:span><text:span text:style-name="T30"> </text:span><text:span text:style-name="T29">ជាអ្នកប្រាជ្ញ</text:span><text:span text:style-name="T30"> </text:span><text:span text:style-name="T29">ឈ្លាសវៃ</text:span><text:span text:style-name="T30">​ </text:span><text:span text:style-name="T29">ប៉ិនប្រសប់</text:span><text:span text:style-name="T30"> </text:span><text:span text:style-name="T29">តែងបាននូវគ្រឿងស្លៀកពាក់ផង</text:span><text:span text:style-name="T30"> </text:span><text:span text:style-name="T29">បាននូវថ្លៃឈ្នួល</text:span><text:span text:style-name="T30">​</text:span><text:span text:style-name="T29">ផង</text:span><text:span text:style-name="T30"> </text:span><text:span text:style-name="T29">បាននូវរង្វាន់ទាំងឡាយផង</text:span><text:span text:style-name="T31">។</text:span><text:span text:style-name="T30"> </text:span><text:span text:style-name="T29">ដំណើរនោះ</text:span><text:span text:style-name="T30"> </text:span><text:span text:style-name="T29">ព្រោះហេតុអ្វី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ព្រោះថា អ្នកចំអិនភត្តនោះ</text:span><text:span text:style-name="T30"> </text:span><text:span text:style-name="T29">ជាអ្នកប្រាជ្ញ</text:span><text:span text:style-name="T30"> </text:span><text:span text:style-name="T29">ឈ្លាសវៃ</text:span><text:span text:style-name="T30"> </text:span><text:span text:style-name="T29">ប៉ិនប្រសប់</text:span><text:span text:style-name="T30"> </text:span><text:span text:style-name="T29">រៀននូវ</text:span><text:span text:style-name="T30">​</text:span><text:span text:style-name="T29">វិធីចំអិនភត្តរបស់ខ្លួន</text:span><text:span text:style-name="T30"> </text:span><text:span text:style-name="T29">យ៉ាងណាមិញ</text:span><text:span text:style-name="T31">។</text:span><text:span text:style-name="T30"> </text:span></text:p>
      <text:p text:style-name="Standard"><text:span text:style-name="T30"><text:tab/>[</text:span><text:span text:style-name="T29">៣០</text:span><text:span text:style-name="T30">]</text:span><text:span text:style-name="T31"> ម្នាលភិក្ខុទាំងឡាយ ភិក្ខុខ្លះក្នុងសាសនានេះ ជាអ្នកប្រាជ្ញ ឈ្លាសវៃ ប៉ិនប្រសប់ ពិចារណាឃើញ នូវកាយក្នុងកាយ ជាប្រក្រតី មាន​ព្យាយាម ដុតកំដៅកិលេស ជាអ្នកដឹងខ្លួន មានស្មារតី កំចាត់បង់ នូវអភិជ្ឈា ​និងទោមនស្ស ក្នុងលោកចេញ។ កាលភិក្ខុនោះ ពិចារណាឃើញ​ នូវកាយ​​ក្នុងកាយ ជាប្រក្រតី ចិត្តក៏តាំងនៅមាំ ឧបក្កិលេសទាំងឡាយ ក៏ភិក្ខុនោះ លះ​បង់ចេញ​បាន ភិក្ខុនោះ ឈ្មោះថា រៀននូវនិមិត្តនោះ។ ជាអ្នកពិចារណាឃើញ​នូវវេទនា​ ក្នុងវេទនាទាំងឡាយ ជាប្រក្រតី​។ ជាអ្នកពិចារណាឃើញ នូវចិត្តក្នុង​ចិត្ត ជាប្រក្រតី។ ជាអ្នកពិចារណាឃើញ នូវធម៌​ក្នុងធម៌ទាំងឡាយ ជាប្រក្រតី មានព្យាយាម ដុតកំដៅកិលេស​ ជាអ្នកដឹងខ្លួន មានស្មារតី​ កំចាត់បង់ នូវ​អភិជ្ឈា និងទោមនស្ស ក្នុងលោកចេញ។ កាលភិក្ខុនោះ ពិចារណាឃើញនូវ​ធម៌ ក្នុងធម៌ទាំងឡាយ ជាប្រក្រតី ចិត្តក៏តាំងមាំ ឧបក្កិលេសទាំងឡាយ ក៏​ភិក្ខុនោះ លះបង់​ចេញបាន​ ភិក្ខុនោះឈ្មោះថា រៀននូវនិមិត្តនោះ។ ម្នាលភិក្ខុ​ទាំងឡាយ ភិក្ខុនោះឯង ជាអ្នកប្រាជ្ញ ឈ្លាស​វៃ ប៉ិនប្រសប់ ជាអ្នកបាននូវ​ធម៌ ជាគ្រឿងនៅជាសុខ ក្នុងបច្ចុប្បន្ននេះឯង និង</text:span><text:soft-page-break/><text:span text:style-name="T31">បាននូវ​សតិ និងសម្បជញ្ញៈ។ ដំណើរនោះ ព្រោះហេតុអ្វី។ ម្នាលភិក្ខុទាំងឡាយ ព្រោះថា ភិក្ខុនោះ ជាអ្នក​ប្រាជ្ញ ឈ្លាសវៃ ប៉ិនប្រសប់ តែងរៀននូវនិមិត្ត នៃចិត្តរបស់ខ្លួន ក៏យ៉ាងនោះ​ដែរ។</text:span><text:span text:style-name="T30"> </text:span></text:p>
      <text:p text:style-name="Standard"><text:span text:style-name="T30"><text:tab/></text:span><text:span text:style-name="T2">[</text:span><text:span text:style-name="T3">៣១</text:span><text:span text:style-name="T2">] </text:span><text:span text:style-name="T1">ខ្ញុំបានស្តាប់</text:span><text:span text:style-name="T3">មក</text:span><text:span text:style-name="T29">យ៉ាងនេះ</text:span><text:span text:style-name="T30">​</text:span><text:span text:style-name="T29">។</text:span><text:span text:style-name="T30"> </text:span><text:span text:style-name="T29">សម័យមួយ</text:span><text:span text:style-name="T30"> </text:span><text:span text:style-name="T29">ព្រះដ៏មានព្រះភាគ ទ្រង់គង់</text:span><text:span text:style-name="T30">​</text:span><text:span text:style-name="T29">នៅក្នុង វេលុវគ្រាម</text:span><text:span text:style-name="T30"> </text:span><text:span text:style-name="T29">ទៀប​ក្រុងវេសាលី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ព្រះភាគ</text:span><text:span text:style-name="T30">​</text:span><text:span text:style-name="T31"> </text:span><text:span text:style-name="T29">ត្រាស់ហៅភិក្ខុទាំងឡាយ មកថា</text:span><text:span text:style-name="T30">​ </text:span><text:span text:style-name="T29">ម្នាលភិក្ខុ​ទាំងឡាយ</text:span><text:span text:style-name="T30"> </text:span><text:span text:style-name="T29">អ្នកទាំងឡាយ ចូរមក</text:span><text:span text:style-name="T30">​</text:span><text:span text:style-name="T29">អាយ</text:span><text:span text:style-name="T30"> </text:span><text:span text:style-name="T29">ចូរទៅនៅចាំវស្សាដោយជុំវិញ ក្រុងវេសាលី</text:span><text:span text:style-name="T30"> </text:span><text:span text:style-name="T29">តាមមិត្ត</text:span><text:span text:style-name="T30"> </text:span><text:span text:style-name="T29">តាម​សន្ទិដ្ឋមិត្ត</text:span><text:span text:style-name="T30"> (</text:span><text:span text:style-name="T29">មិត្តធ្លាប់បានជួបគ្នា</text:span><text:span text:style-name="T30">) </text:span><text:span text:style-name="T29">តាមសម្ភត្តមិត្ត</text:span><text:span text:style-name="T30"> (</text:span><text:span text:style-name="T29">មិត្តស្និទ្ធស្នាល</text:span><text:span text:style-name="T30">) </text:span><text:span text:style-name="T29">តថាគត ក៏ចូលទៅ</text:span><text:span text:style-name="T30">​</text:span><text:span text:style-name="T29">ចាំវស្សា នៅក្នុងវេលុវគ្រាមនេះដែរ</text:span><text:span text:style-name="T31">។</text:span><text:span text:style-name="T30"> </text:span><text:span text:style-name="T29">ភិក្ខុទាំងនោះ ទទួលស្តាប់ព្រះពុទ្ធដីកា</text:span><text:span text:style-name="T30">​</text:span><text:span text:style-name="T29">ព្រះដ៏មានព្រះភាគថា</text:span><text:span text:style-name="T30"> </text:span><text:span text:style-name="T29">ព្រះករុណា</text:span><text:span text:style-name="T30"> </text:span><text:span text:style-name="T29">ព្រះអង្គ</text:span><text:span text:style-name="T30"> </text:span><text:span text:style-name="T29">ហើយចូលទៅចាំវស្សា ដោយជុំ</text:span><text:span text:style-name="T30">​</text:span><text:span text:style-name="T29">វិញក្រុងវេសាលី</text:span><text:span text:style-name="T30"> </text:span><text:span text:style-name="T29">តាមមិត្ត</text:span><text:span text:style-name="T30"> </text:span><text:span text:style-name="T29">តាមសន្ទិដ្ឋមិត្ត</text:span><text:span text:style-name="T30"> </text:span><text:span text:style-name="T29">តាមសម្ភត្តមិត្ត</text:span><text:span text:style-name="T31">។</text:span></text:p>
      <text:p text:style-name="Standard"><text:span text:style-name="T30"><text:tab/>[</text:span><text:span text:style-name="T31">៣២</text:span><text:span text:style-name="T30">]​ </text:span><text:span text:style-name="T29">ព្រះដ៏មានព្រះភាគ ស្តេចទៅចាំវស្សា ក្នុងវេលុវគ្រាមនោះឯង</text:span><text:span text:style-name="T31">។</text:span><text:span text:style-name="T30"> </text:span><text:span text:style-name="T29">គ្រានោះឯង</text:span><text:span text:style-name="T30"> </text:span><text:span text:style-name="T29">កាល​ព្រះដ៏មានព្រះភាគ ស្តេចចូលទៅចាំវស្សាហើយ</text:span><text:span text:style-name="T30"> </text:span><text:span text:style-name="T29">ព្រះអាពាធ</text:span><text:span text:style-name="T30">​​</text:span><text:span text:style-name="T29">ដ៏ក្លៀវ</text:span><text:span text:style-name="T30">​</text:span><text:span text:style-name="T29">ក្លាកើតឡើយ</text:span><text:span text:style-name="T30"> </text:span><text:span text:style-name="T29">វេទនា​ដ៏ខ្លាំង ស្ទើរតែ​នឹងមរណៈ ក៏ប្រព្រឹត្ត</text:span><text:span text:style-name="T30">​</text:span><text:span text:style-name="T29">ទៅ</text:span><text:span text:style-name="T31">។</text:span><text:span text:style-name="T30"> </text:span><text:span text:style-name="T29">ក្នុងកាលនោះ</text:span><text:span text:style-name="T30"> </text:span><text:span text:style-name="T29">ព្រះដ៏មានព្រះភាគ មានព្រះ​សតិ​សម្បជញ្ញៈ</text:span><text:span text:style-name="T30"> </text:span><text:span text:style-name="T29">ទ្រង់អត់</text:span><text:span text:style-name="T30">​</text:span><text:span text:style-name="T29">សង្កត់</text:span><text:span text:style-name="T30"> </text:span><text:span text:style-name="T29">មិនឲ្យវេទនាបៀតបៀនព្រះអង្គបាន</text:span><text:span text:style-name="T31">។</text:span><text:span text:style-name="T30"> </text:span><text:span text:style-name="T29">លំដាប់នោះឯង</text:span><text:span text:style-name="T30"> </text:span><text:span text:style-name="T29">ព្រះដ៏មាន</text:span><text:span text:style-name="T30">​</text:span><text:span text:style-name="T29">ព្រះភាគ ទ្រង់មានព្រះតម្រិះ ដូច្នេះថា</text:span><text:span text:style-name="T30">​ </text:span><text:span text:style-name="T29">តថាគត មិនប្រាប់ពួកឧបដ្ឋាក</text:span><text:span text:style-name="T30"> </text:span><text:span text:style-name="T29">មិនលា</text:span><text:span text:style-name="T30">​</text:span><text:span text:style-name="T29">ភិក្ខុសង្ឃ ​ហើយ​បរិនិព្វាន</text:span><text:span text:style-name="T30"> </text:span><text:span text:style-name="T29">ដោយមេត្តាចិត្តឯណា</text:span><text:span text:style-name="T30"> </text:span><text:span text:style-name="T29">មេត្តាចិត្តនោះ មិនសមគួរ</text:span><text:span text:style-name="T30">​</text:span><text:span text:style-name="T29">ឡើយ</text:span><text:span text:style-name="T30"> </text:span><text:span text:style-name="T29">បើដូច្នោះ មានតែតថាគត បណ្តេញ​អាពាធនេះចេញ ដោយវិរិយៈ</text:span><text:span text:style-name="T30"> </text:span><text:span text:style-name="T29">ហើយអធិដ្ឋានជីវិតសង្ខារទុក</text:span><text:span text:style-name="T31">។</text:span><text:span text:style-name="T30"> </text:span><text:span text:style-name="T29">ទើបព្រះដ៏​មានព្រះភាគ ទ្រង់បណ្តេញ​</text:span><text:span text:style-name="T30">​</text:span><text:span text:style-name="T29">ព្រះអាពាធនោះចេញ ដោយវិរិយៈ</text:span><text:span text:style-name="T30"> </text:span><text:span text:style-name="T29">ហើយទ្រង់អធិដ្ឋានជីវិតសង្ខារទុក</text:span><text:span text:style-name="T31">។</text:span><text:span text:style-name="T30"> </text:span><text:span text:style-name="T29">លំដាប់នោះ</text:span><text:span text:style-name="T30"> </text:span><text:span text:style-name="T29">ព្រះដ៏មានព្រះភាគ ទ្រង់បានសះស្បើយ ចាកព្រះអាពាធ</text:span><text:span text:style-name="T30"> </text:span><text:span text:style-name="T29">លុះទ្រង់</text:span><text:span text:style-name="T30">​</text:span><text:span text:style-name="T29">សះស្បើយ​ ចាកព្រះ​អាពាធ មិនយូរប៉ុន្មាន</text:span><text:span text:style-name="T30"> </text:span><text:span text:style-name="T29">ក៏ស្តេចមកគង់លើអាសនៈ ដែល</text:span><text:span text:style-name="T30">​</text:span><text:span text:style-name="T29">គេក្រាលថ្វាយ</text:span><text:span text:style-name="T30"> </text:span><text:span text:style-name="T29">ក្នុងម្លប់​ខាង​ក្រោយវិហារ</text:span><text:span text:style-name="T31">។</text:span></text:p>
      <text:p text:style-name="Standard"><text:span text:style-name="T30"><text:tab/>[</text:span><text:span text:style-name="T29">៣៣</text:span><text:span text:style-name="T30">] </text:span><text:span text:style-name="T29">គ្រានោះ</text:span><text:span text:style-name="T30"> </text:span><text:span text:style-name="T29">ព្រះអានន្ទដ៏មានអាយុ ចូលទៅគាល់ព្រះដ៏មានព្រះភាគ</text:span><text:span text:style-name="T30"> </text:span><text:span text:style-name="T29">លុះចូល​ទៅ​ដល់ហើយ</text:span><text:span text:style-name="T30"> </text:span><text:span text:style-name="T29">ក៏ក្រាបថ្វាយបង្គំព្រះដ៏មានព្រះភាគ</text:span><text:span text:style-name="T30"> </text:span><text:span text:style-name="T29">ហើយអង្គុយ</text:span><text:span text:style-name="T30">​</text:span><text:span text:style-name="T29">ក្នុង</text:span><text:span text:style-name="T30">​</text:span><text:span text:style-name="T29">ទីដ៏សមគួរ</text:span><text:span text:style-name="T31">។</text:span><text:span text:style-name="T30"> </text:span><text:span text:style-name="T29">លុះព្រះអានន្ទ​ដ៏មានអាយុ អង្គុយក្នុងទីដ៏សមគួរហើយ</text:span><text:span text:style-name="T30"> </text:span><text:span text:style-name="T29">បានក្រាបបង្គំទូលព្រះដ៏មានព្រះភាគ ដូច្នេះថា</text:span><text:span text:style-name="T30">​ </text:span><text:span text:style-name="T29">បពិត្រ​ព្រះអង្គដ៏ចំរើន</text:span><text:span text:style-name="T30"> </text:span><text:span text:style-name="T29">សេចក្តី</text:span><text:span text:style-name="T30">​</text:span><text:span text:style-name="T29">អត់ធន់ របស់ព្រះដ៏មានព្រះភាគ</text:span><text:span text:style-name="T30"> </text:span><text:span text:style-name="T29">ខ្ញុំព្រះអង្គ បានឃើញហើយ</text:span><text:span text:style-name="T30">​ </text:span><text:span text:style-name="T29">បពិត្រ​ព្រះអង្គដ៏</text:span><text:span text:style-name="T30">​</text:span><text:span text:style-name="T29">ចំរើន</text:span><text:span text:style-name="T30"> </text:span><text:span text:style-name="T29">ការញុំាងអត្តភាព ឲ្យប្រព្រឹត្តទៅ របស់ព្រះដ៏មានព្រះភាគ</text:span><text:span text:style-name="T30">​ </text:span><text:span text:style-name="T29">ខ្ញុំព្រះអង្គ</text:span><text:span text:style-name="T30">​</text:span><text:span text:style-name="T31"> </text:span><text:span text:style-name="T29">បាន​ឃើញ​ហើយ</text:span><text:span text:style-name="T30"> </text:span><text:span text:style-name="T29">បពិត្រព្រះអង្គដ៏ចំរើន</text:span><text:span text:style-name="T30"> </text:span><text:span text:style-name="T29">មួយទៀត</text:span><text:span text:style-name="T30"> </text:span><text:span text:style-name="T29">កាយរបស់ខ្ញុំព្រះអង្គ </text:span><text:span text:style-name="T30">​</text:span><text:span text:style-name="T29">ហាក់ដូចជាមានទម្ងន់ពន់ពេក</text:span><text:span text:style-name="T30"> </text:span><text:span text:style-name="T29">ទិសទាំងឡាយ ក៏មិនប្រាកដដល់ខ្ញុំព្រះអង្គ</text:span><text:span text:style-name="T30"> </text:span><text:span text:style-name="T29">ធម៌</text:span><text:span text:style-name="T30">​</text:span><text:span text:style-name="T29">ទាំងឡាយ ក៏មិនភ្លឺច្បាស់ ដល់ខ្ញុំព្រះអង្គ</text:span><text:span text:style-name="T30"> </text:span><text:span text:style-name="T29">ព្រោះ​ព្រះដ៏មានព្រះភាគ ទ្រង់ព្រះ</text:span><text:span text:style-name="T30">​</text:span><text:span text:style-name="T29">អាពាធ</text:span><text:span text:style-name="T30"> </text:span><text:span text:style-name="T29">បពិត្រព្រះអង្គដ៏ចំរើន</text:span><text:span text:style-name="T30"> </text:span><text:span text:style-name="T29">ប៉ុន្តែថា</text:span><text:span text:style-name="T30">​ </text:span><text:span text:style-name="T29">ខ្ញុំព្រះអង្គ នៅមានសេចក្តីសង្ឃឹម</text:span><text:span text:style-name="T30">​</text:span><text:span text:style-name="T29">បន្តិចថា</text:span><text:span text:style-name="T30">​ </text:span><text:span text:style-name="T29">ព្រះដ៏មានព្រះភាគ នឹងមិនទាន់បរិនិព្វាននៅឡើយទេ</text:span><text:span text:style-name="T30"> </text:span><text:span text:style-name="T29">ព្រោះព្រះដ៏មាន</text:span><text:span text:style-name="T30">​</text:span><text:span text:style-name="T29">ព្រះភាគ </text:span><text:soft-page-break/><text:span text:style-name="T29">មិនទាន់ប្រារព្ធភិក្ខុសង្ឃ</text:span><text:span text:style-name="T30"> </text:span><text:span text:style-name="T29">ទ្រង់ព្រះរាជទានព្រះឱវាទណាមួយនៅ</text:span><text:span text:style-name="T30">​</text:span><text:span text:style-name="T29">ឡើយ</text:span><text:span text:style-name="T31">។</text:span><text:span text:style-name="T30"> </text:span><text:span text:style-name="T29">ម្នាលអានន្ទ</text:span><text:span text:style-name="T30"> </text:span><text:span text:style-name="T29">ក្នុងកាលឥឡូវនេះ</text:span><text:span text:style-name="T30"> </text:span><text:span text:style-name="T29">ភិក្ខុសង្ឃនឹកសង្ឃឹមតថាគត</text:span><text:span text:style-name="T30"> </text:span><text:span text:style-name="T29">អ្វីទៀត</text:span><text:span text:style-name="T31">។</text:span><text:span text:style-name="T30"> </text:span><text:span text:style-name="T29">ម្នាលអានន្ទ</text:span><text:span text:style-name="T30"> </text:span><text:span text:style-name="T29">ធម៌ដែលតថាគត បានសំដែងហើយ</text:span><text:span text:style-name="T30"> </text:span><text:span text:style-name="T29">ធ្វើមិនឲ្យមាន</text:span><text:span text:style-name="T30">​</text:span><text:span text:style-name="T29">ក្នុង</text:span><text:span text:style-name="T30"> </text:span><text:span text:style-name="T29">មិនឲ្យមានក្រៅហើយ</text:span><text:span text:style-name="T31">។</text:span><text:span text:style-name="T30"> </text:span><text:span text:style-name="T29">ម្នាលអានន្ទ</text:span><text:span text:style-name="T30"> </text:span><text:span text:style-name="T29">ក្នុងធម៌ទាំងឡាយ របស់តថាគត</text:span><text:span text:style-name="T30">​</text:span><text:span text:style-name="T31"> </text:span><text:span text:style-name="T29">មិននៅក្នុងកណ្តាប់ដៃ នៃអាចារ្យឡើយ</text:span><text:span text:style-name="T31">។</text:span><text:span text:style-name="T30"> </text:span><text:span text:style-name="T29">ម្នាលអានន្ទ</text:span><text:span text:style-name="T30"> </text:span><text:span text:style-name="T29">គួរតែតថាគត មាន</text:span><text:span text:style-name="T30">​</text:span><text:span text:style-name="T29">សេចក្តីត្រិះរិះ យ៉ាងនេះថា</text:span><text:span text:style-name="T30"> </text:span><text:span text:style-name="T29">តថាគត នឹងរក្សាភិក្ខុសង្ឃ ដូច្នេះក្តី</text:span><text:span text:style-name="T30"> </text:span><text:span text:style-name="T29">ថាភិក្ខុសង្ឃជា</text:span><text:span text:style-name="T30">​</text:span><text:span text:style-name="T29">អ្នកពោលអាង ចំពោះតថាគត ដូច្នេះក្តី</text:span><text:span text:style-name="T31">។</text:span><text:span text:style-name="T30"> </text:span><text:span text:style-name="T29">ម្នាលអានន្ទ</text:span><text:span text:style-name="T30"> </text:span><text:span text:style-name="T29">ដោយពិតនោះ</text:span><text:span text:style-name="T30"> </text:span><text:span text:style-name="T29">តថាគត គួរប្រារព្ធភិក្ខុសង្ឃ ហើយសំដែងឱវាទណាមួយទុក</text:span><text:span text:style-name="T31">។</text:span><text:span text:style-name="T30"> </text:span><text:span text:style-name="T29">ម្នាលអានន្ទ</text:span><text:span text:style-name="T30"> </text:span><text:span text:style-name="T29">តថាគត មិនដែលមាន​សេចក្តីត្រិះរិះ យ៉ាងនេះថា</text:span><text:span text:style-name="T30"> </text:span><text:span text:style-name="T29">តថាគត នឹងរក្សាភិក្ខុសង្ឃ</text:span><text:span text:style-name="T30">​</text:span><text:span text:style-name="T31"> </text:span><text:span text:style-name="T29">ដូច្នេះក្តី</text:span><text:span text:style-name="T30"> </text:span><text:span text:style-name="T29">ថាភិក្ខុសង្ឃ ជាអ្នកពោលអាងចំពោះតថាគត ដូច្នេះក្តី</text:span><text:span text:style-name="T31">។</text:span><text:span text:style-name="T30"> </text:span><text:span text:style-name="T29">ម្នាល​អានន្ទ</text:span><text:span text:style-name="T30"> </text:span><text:span text:style-name="T29">តថាគត នឹងប្រារព្ធភិក្ខុសង្ឃ ហើយសំដែងឱវាទណាមួយធ្វើអ្វី</text:span><text:span text:style-name="T31">។</text:span><text:span text:style-name="T30"> </text:span><text:span text:style-name="T29">ម្នាលអានន្ទ</text:span><text:span text:style-name="T30"> </text:span><text:span text:style-name="T29">ក្នុង​កាល​ឥឡូវនេះ</text:span><text:span text:style-name="T30"> </text:span><text:span text:style-name="T29">តថាគតគ្រាំគ្រា</text:span><text:span text:style-name="T30"> </text:span><text:span text:style-name="T29">ចំរើនវ័យ</text:span><text:span text:style-name="T30"> </text:span><text:span text:style-name="T29">ចាស់</text:span><text:span text:style-name="T30"> </text:span><text:span text:style-name="T29">ដល់ហើយនូវសេចក្តីថមថយ ដោយលំដាប់</text:span><text:span text:style-name="T30"> </text:span><text:span text:style-name="T29">មាន​អាយុ</text:span><text:span text:style-name="T30"> </text:span><text:span text:style-name="T29">៨០</text:span><text:span text:style-name="T30"> </text:span><text:span text:style-name="T29">ឆ្នាំហើយ</text:span><text:span text:style-name="T30"> </text:span><text:span text:style-name="T29">វ័យ</text:span><text:span text:style-name="T30">​</text:span><text:span text:style-name="T29">របស់តថាគត ក៏នៅតែប្រព្រឹត្តទៅបាន</text:span><text:span text:style-name="T31">។</text:span><text:span text:style-name="T30"> </text:span><text:span text:style-name="T29">ម្នាលអានន្ទ</text:span><text:span text:style-name="T30"> </text:span><text:span text:style-name="T29">ដូចរទេះចាស់</text:span><text:span text:style-name="T30"> </text:span><text:span text:style-name="T29">ដែល​បរ</text:span><text:span text:style-name="T30">​</text:span><text:span text:style-name="T29">ទៅបានដោយរណបឫស្សី</text:span><text:span text:style-name="T30"> </text:span><text:span text:style-name="T29">យ៉ាងណាមិញ</text:span><text:span text:style-name="T30"> </text:span><text:span text:style-name="T29">ម្នាលអានន្ទ</text:span><text:span text:style-name="T30"> </text:span><text:span text:style-name="T29">កាយរបស់តថាគត </text:span><text:span text:style-name="T30">​</text:span><text:span text:style-name="T29">នៅប្រព្រឹត្តទៅបាន</text:span><text:span text:style-name="T30">​​ </text:span><text:span text:style-name="T29">ដូចជារណបឫស្សី</text:span><text:span text:style-name="T30"> </text:span><text:span text:style-name="T29">ដូច្នោះដែរ</text:span><text:span text:style-name="T31">។</text:span></text:p>
      <text:p text:style-name="Standard"><text:span text:style-name="T30"><text:tab/>[</text:span><text:span text:style-name="T31">៣៤</text:span><text:span text:style-name="T30">] </text:span><text:span text:style-name="T29">ម្នាលអានន្ទ</text:span><text:span text:style-name="T30"> </text:span><text:span text:style-name="T29">ក្នុងសម័យណា</text:span><text:span text:style-name="T30">​ </text:span><text:span text:style-name="T29">តថាគតបានចូលកាន់</text:span><text:span text:style-name="T30">​</text:span><text:span text:style-name="T29">ចេតោសមាធិ</text:span><text:span text:style-name="T30">​</text:span><text:span text:style-name="T31"> </text:span><text:span text:style-name="T29">មិនមាននិមិត្ត</text:span><text:span text:style-name="T30"> </text:span><text:span text:style-name="T29">ព្រោះមិនធ្វើទុកក្នុងចិត្ត នូវនិមិត្តទាំងពួង</text:span><text:span text:style-name="T30"> </text:span><text:span text:style-name="T29">ព្រោះ</text:span><text:span text:style-name="T30">​</text:span><text:span text:style-name="T29">រំលត់នូវពួកវេទនាចំពូកខ្លះ</text:span><text:span text:style-name="T30"> </text:span><text:span text:style-name="T29">ម្នាលអានន្ទ</text:span><text:span text:style-name="T30"> </text:span><text:span text:style-name="T29">ក្នុង​សម័យនោះ</text:span><text:span text:style-name="T30"> </text:span><text:span text:style-name="T29">សេចក្តីសប្បាយ</text:span><text:span text:style-name="T30">​</text:span><text:span text:style-name="T29">ដ៏ក្រៃលែង</text:span><text:span text:style-name="T30"> </text:span><text:span text:style-name="T29">រមែងមានដល់តថាគត</text:span><text:span text:style-name="T31">។</text:span><text:span text:style-name="T30"> </text:span><text:span text:style-name="T29">ម្នាលអានន្ទ</text:span><text:span text:style-name="T30"> </text:span><text:span text:style-name="T29">ព្រោះហេតុនោះ</text:span><text:span text:style-name="T30">​</text:span><text:span text:style-name="T29">ក្នុង​សាសនានេះ</text:span><text:span text:style-name="T30"> </text:span><text:span text:style-name="T29">អ្នកទាំងឡាយ ចូរមានខ្លួន</text:span><text:span text:style-name="T30">​</text:span><text:span text:style-name="T29">ជាទីពឹង</text:span><text:span text:style-name="T30"> </text:span><text:span text:style-name="T29">មានខ្លួនជាទីរឭក</text:span><text:span text:style-name="T30"> </text:span><text:span text:style-name="T29">កុំមាន</text:span><text:span text:style-name="T30">​</text:span><text:span text:style-name="T29">វត្ថុដទៃ ជាទីរឭក ឡើយ</text:span><text:span text:style-name="T30"> </text:span><text:span text:style-name="T29">ចូរមានធម៌ជាទីពឹង</text:span><text:span text:style-name="T30"> </text:span><text:span text:style-name="T29">មានធម៌ជាទីរឭក</text:span><text:span text:style-name="T30"> </text:span><text:span text:style-name="T29">កុំ</text:span><text:span text:style-name="T30">​</text:span><text:span text:style-name="T29">មានវត្ថុដទៃ ជាទីរឭកឡើយ</text:span><text:span text:style-name="T31">។</text:span><text:span text:style-name="T30"> </text:span></text:p>
      <text:p text:style-name="Standard"><text:span text:style-name="T30"><text:tab/>[</text:span><text:span text:style-name="T31">៣៥</text:span><text:span text:style-name="T30">] </text:span><text:span text:style-name="T29">ម្នាលអានន្ទ</text:span><text:span text:style-name="T30"> </text:span><text:span text:style-name="T29">ភិក្ខុមានខ្លួនជាទីពឹង</text:span><text:span text:style-name="T30">​ </text:span><text:span text:style-name="T29">មានខ្លួនជាទីរឭក</text:span><text:span text:style-name="T30"> </text:span><text:span text:style-name="T29">មិនមាន</text:span><text:span text:style-name="T30">​</text:span><text:span text:style-name="T29">វត្ថុ</text:span><text:span text:style-name="T30">​</text:span><text:span text:style-name="T29">ដទៃ ជាទីរឭក</text:span><text:span text:style-name="T30"> </text:span><text:span text:style-name="T29">មានធម៌ជាទីពឹង</text:span><text:span text:style-name="T30"> </text:span><text:span text:style-name="T29">មានធម៌ជាទីរឭក</text:span><text:span text:style-name="T30"> </text:span><text:span text:style-name="T29">មិនមានវត្ថុដទៃជាទីរឭក</text:span><text:span text:style-name="T30">​ </text:span><text:span text:style-name="T29">តើដូចម្តេច</text:span><text:span text:style-name="T31">។</text:span><text:span text:style-name="T30"> </text:span><text:span text:style-name="T29">ម្នាលអានន្ទ</text:span><text:span text:style-name="T30"> </text:span><text:span text:style-name="T29">ភិក្ខុ​ក្នុងសាសនានេះ ពិចារណាឃើញ នូវកាយ</text:span><text:span text:style-name="T30">​</text:span><text:span text:style-name="T29">ក្នុង</text:span><text:span text:style-name="T30">​</text:span><text:span text:style-name="T29">កាយ</text:span><text:span text:style-name="T30"> </text:span><text:span text:style-name="T29">មានព្យាយាម ដុតកំដៅកិលេស</text:span><text:span text:style-name="T30"> </text:span><text:span text:style-name="T29">ជាអ្នក​ដឹងខ្លួន</text:span><text:span text:style-name="T30"> </text:span><text:span text:style-name="T29">មានស្មារតី </text:span><text:span text:style-name="T30">​</text:span><text:span text:style-name="T29">កំចាត់បង់ នូវ</text:span><text:span text:style-name="T30">​</text:span><text:span text:style-name="T29">អភិជ្ឈា និងទោមនស្ស ក្នុងលោកចេញ</text:span><text:span text:style-name="T31">។</text:span><text:span text:style-name="T30"> </text:span><text:span text:style-name="T29">ពិចារណាឃើញ នូវវេទនា</text:span><text:span text:style-name="T30">​</text:span><text:span text:style-name="T29">ក្នុងវេ</text:span><text:span text:style-name="T30">​</text:span><text:span text:style-name="T29">ទនា​ទាំងឡាយ</text:span><text:span text:style-name="T30"> </text:span><text:span text:style-name="T31">​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ដុត</text:span><text:span text:style-name="T30">​</text:span><text:span text:style-name="T29">កំដៅកិលេស</text:span><text:span text:style-name="T30"> </text:span><text:span text:style-name="T29">ជាអ្នក​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 ក្នុងលោកចេញ</text:span><text:span text:style-name="T31">។</text:span><text:span text:style-name="T30"> </text:span><text:span text:style-name="T29">ម្នាលអានន្ទ</text:span><text:span text:style-name="T30"> </text:span><text:span text:style-name="T29">ភិក្ខុមានខ្លួនជាទីពឹង</text:span><text:span text:style-name="T30"> </text:span><text:span text:style-name="T29">មានខ្លួនជាទី</text:span><text:span text:style-name="T30">​</text:span><text:span text:style-name="T29">រឭក</text:span><text:span text:style-name="T30"> </text:span><text:span text:style-name="T29">មិនមានវត្ថុដទៃ ជាទីរឭក</text:span><text:span text:style-name="T30"> </text:span><text:span text:style-name="T29">មានធម៌ជាទីពឹង</text:span><text:span text:style-name="T30">​ </text:span><text:span text:style-name="T29">មាន​ធម៌ជាទីរឭក</text:span><text:span text:style-name="T30"> </text:span><text:span text:style-name="T29">មិនមាន</text:span><text:span text:style-name="T30">​</text:span><text:span text:style-name="T29">វត្ថុដទៃជាទីរឭក</text:span><text:span text:style-name="T30"> </text:span><text:span text:style-name="T29">យ៉ាងនេះឯង</text:span><text:span text:style-name="T31">។</text:span></text:p>
      <text:p text:style-name="Standard"><text:span text:style-name="T30"><text:tab/>[</text:span><text:span text:style-name="T31">៣៦</text:span><text:span text:style-name="T30">] </text:span><text:span text:style-name="T29">ម្នាលអានន្ទ</text:span><text:span text:style-name="T30"> </text:span><text:span text:style-name="T29">ពួកជនឯណានីមួយ</text:span><text:span text:style-name="T30"> </text:span><text:span text:style-name="T29">មានខ្លួនជាទីពឹង</text:span><text:span text:style-name="T30"> </text:span><text:span text:style-name="T29">មានខ្លួនជាទី</text:span><text:span text:style-name="T30">​</text:span><text:span text:style-name="T29">រឭក</text:span><text:span text:style-name="T30"> </text:span><text:span text:style-name="T29">មិនមាន​វត្ថុដទៃ ជាទីរឭក</text:span><text:span text:style-name="T30"> </text:span><text:span text:style-name="T29">មានធម៌ជាទីពឹង</text:span><text:span text:style-name="T30"> </text:span><text:span text:style-name="T29">មានធម៌ជាទីរឭក</text:span><text:span text:style-name="T30"> </text:span><text:span text:style-name="T29">មិនមាន</text:span><text:span text:style-name="T30">​</text:span><text:span text:style-name="T29">វត្ថុដទៃជាទីរឭក</text:span><text:span text:style-name="T30"> </text:span><text:span text:style-name="T29">ក្នុង​កាលឥឡូវ​នេះ</text:span><text:soft-page-break/><text:span text:style-name="T29">ឬ</text:span><text:span text:style-name="T30"> </text:span><text:span text:style-name="T29">ឬថា ក្នុងកាលជាអំណើសអំពីតថាគតទៅហើយ</text:span><text:span text:style-name="T31">។</text:span><text:span text:style-name="T30"> </text:span><text:span text:style-name="T29">ម្នាលអានន្ទ</text:span><text:span text:style-name="T30"> </text:span><text:span text:style-name="T29">ពួកភិក្ខុ​ឯណានីមួយ មានសេចក្តីប្រាថ្នា នូវ</text:span><text:span text:style-name="T30">​</text:span><text:span text:style-name="T29">ការសិក្សា</text:span><text:span text:style-name="T30"> </text:span><text:span text:style-name="T29">ភិក្ខុទាំងនោះ នឹងប្រាកដមាន​ក្នុង​ចំណែក​ ដ៏​ប្រសើរ​ក្រៃលែង</text:span><text:span text:style-name="T31">។</text:span></text:p>
      <text:p text:style-name="Standard"><text:span text:style-name="T30"><text:tab/>[</text:span><text:span text:style-name="T31">៣៧</text:span><text:span text:style-name="T30">]</text:span><text:span text:style-name="T31"> ក្នុងក្រុងសាវត្ថី។ ព្រះដ៏មានព្រះភាគ។ គ្រានោះឯង ព្រះអានន្ទដ៏​មានអាយុ ស្លៀកស្បង់ ប្រដាប់បាត្រ និងចីវរ ក្នុងវេលាព្រឹកព្រហាម ចូលទៅ​កាន់លំនៅភិក្ខុនីមួយរូប លុះចូលទៅ​ដល់ហើយ​ ក៏អង្គុយលើអាសនៈ ដែល​គេក្រាលទុក។ លំដាប់នោះឯង ពួកភិក្ខុនី​ច្រើនរូប ចូលទៅរកព្រះអានន្ទដ៏​មានអាយុ លុះចូលទៅដល់ហើយ ថ្វាយបង្គំ​ព្រះអានន្ទ​ដ៏​មានអាយុ ហើយអង្គុយក្នុងទីសមគួរ។ លុះភិក្ខុនីទាំងនោះ អង្គុយ​ក្នុង​ទីសម​គួរហើយ បាន​ពោល​នឹងព្រះអានន្ទដ៏មានអាយុ ដូច្នេះថា បពិត្រព្រះអានន្ទដ៏ចំរើន ពួក​ភិក្ខុនី​ច្រើនរូបក្នុងទីនេះ មានចិត្ត​តាំងខ្ជាប់ ក្នុងសតិប្បដ្ឋាន ទាំង ៤ តែងដឹង​ច្បាស់ នូវគុណវិសេស ដ៏ក្រៃលែងដទៃទៀត ជាងគុណវិសេសខាងដើម។ ម្នាលនាងទាំងឡាយ យ៉ាងនុ៎ះហើយ <text:s/>ម្នាលនាង​ទាំងឡាយ យ៉ាងនុ៎ះហើយ មា្នលនាងទាំងឡាយ ព្រោះថា ភិក្ខុ ឬភិក្ខុនីណាមួយ មានចិត្តតាំងខ្ជាប់ ក្នុង​សតិប្បដ្ឋានទាំង ៤ នុ៎ះជាគ្រឿងសង្ឃឹមរបស់ភិក្ខុ ឬភិក្ខុនីនោះ ភិក្ខុ ឬភិក្ខុនីនោះ ​នឹងដឹងច្បាស់ នូវគុណវិសេស ដ៏ក្រៃលែងដទៃទៀត ជាងគុណវិសេសខាង​ដើម។ លំដាប់នោះឯង​ ព្រះអានន្ទ​ដ៏មានអាយុ ក៏ធ្វើពួកភិក្ខុនីទាំងនោះ ឲ្យយល់ច្បាស់ ឲ្យកាន់យក ឲ្យអាចហាន ឲ្យរីករាយ ដោយធម្មីកថា​ ហើយ​ក្រោកចាកអាសនៈ ចៀសចេញទៅ​។</text:span><text:span text:style-name="T30"> </text:span></text:p>
      <text:p text:style-name="Standard"><text:span text:style-name="T30"><text:tab/>[</text:span><text:span text:style-name="T31">៣៨</text:span><text:span text:style-name="T30">] </text:span><text:span text:style-name="T29">គ្រានោះឯង</text:span><text:span text:style-name="T30"> </text:span><text:span text:style-name="T29">ព្រះអានន្ទដ៏មានអាយុ ត្រាច់ទៅបិណ្ឌបាត ក្នុងក្រុង</text:span><text:span text:style-name="T30">​</text:span><text:span text:style-name="T29">សាវត្ថី</text:span><text:span text:style-name="T30"> </text:span><text:span text:style-name="T29">លុះត្រឡប់​មក​ពីបិណ្ឌបាត</text:span><text:span text:style-name="T30"> </text:span><text:span text:style-name="T29">ក្នុងពេលខាងក្រោយ នៃភត្តហើយ</text:span><text:span text:style-name="T30"> </text:span><text:span text:style-name="T29">ក៏ចូលទៅគាល់ព្រះដ៏មានព្រះភាគ</text:span><text:span text:style-name="T30">​ </text:span><text:span text:style-name="T29">លុះចូល​ទៅដល់ហើយ</text:span><text:span text:style-name="T30"> </text:span><text:span text:style-name="T29">ក៏ក្រាបថ្វាយ</text:span><text:span text:style-name="T30">​</text:span><text:span text:style-name="T29">បង្គំ</text:span><text:span text:style-name="T30">​</text:span><text:span text:style-name="T29">ព្រះដ៏មានព្រះភាគ ហើយអង្គុយក្នុងទីសមគួរ</text:span><text:span text:style-name="T31">។</text:span><text:span text:style-name="T30"> </text:span><text:span text:style-name="T29">លុះព្រះអានន្ទ​ដ៏មានអាយុ </text:span><text:span text:style-name="T30">​</text:span><text:span text:style-name="T29">អង្គុយក្នុងទីសមគួរហើយ</text:span><text:span text:style-name="T30"> </text:span><text:span text:style-name="T29">បានក្រាបបង្គំទូលព្រះដ៏មានព្រះភាគ ដូច្នេះថា</text:span><text:span text:style-name="T30"> </text:span><text:span text:style-name="T29">បពិត្រ​ព្រះអង្គ​ដ៏ចំរើន</text:span><text:span text:style-name="T30"> </text:span><text:span text:style-name="T29">ក្នុងទីឯណោះ</text:span><text:span text:style-name="T30"> </text:span><text:span text:style-name="T29">ខ្ញុំព្រះអង្គ</text:span><text:span text:style-name="T30"> </text:span><text:span text:style-name="T29">ស្លៀកស្បង់ ប្រដាប់បាត្រ</text:span><text:span text:style-name="T30">​</text:span><text:span text:style-name="T31"> </text:span><text:span text:style-name="T29">និងចីវរ ក្នុងវេលា​បុព្វណ្ហសម័យ</text:span><text:span text:style-name="T30"> </text:span><text:span text:style-name="T29">ចូលទៅកាន់លំនៅភិក្ខុនីមួយរូប</text:span><text:span text:style-name="T30"> </text:span><text:span text:style-name="T29">លុះចូល</text:span><text:span text:style-name="T30">​</text:span><text:span text:style-name="T29">ទៅដល់ហើយ</text:span><text:span text:style-name="T30"> </text:span><text:span text:style-name="T29">ក៏អង្គុយ​លើអាសនៈ ដែល​គេក្រាលទុក</text:span><text:span text:style-name="T31">។</text:span><text:span text:style-name="T30"> </text:span><text:span text:style-name="T29">បពិត្រព្រះអង្គ</text:span><text:span text:style-name="T30">​</text:span><text:span text:style-name="T29">ដ៏</text:span><text:span text:style-name="T30">​</text:span><text:span text:style-name="T29">ចំរើន</text:span><text:span text:style-name="T30"> </text:span><text:span text:style-name="T29">លំដាប់នោះឯង</text:span><text:span text:style-name="T30">​ </text:span><text:span text:style-name="T29">ពួកភិក្ខុនីច្រើនរូប ចូលមករក​ខ្ញុំព្រះអង្គ</text:span><text:span text:style-name="T30"> </text:span><text:span text:style-name="T29">លុះចូលមក</text:span><text:span text:style-name="T30">​</text:span><text:span text:style-name="T29">ដល់ហើយ</text:span><text:span text:style-name="T30"> </text:span><text:span text:style-name="T29">ថ្វាយបង្គំខ្ញុំព្រះអង្គ</text:span><text:span text:style-name="T30"> </text:span><text:span text:style-name="T29">ហើយអង្គុយក្នុងទីសមគួរ</text:span><text:span text:style-name="T31">។</text:span><text:span text:style-name="T30"> </text:span><text:span text:style-name="T29">បពិត្រព្រះអង្គ</text:span><text:span text:style-name="T30">​</text:span><text:span text:style-name="T29">ដ៏ចំរើន</text:span><text:span text:style-name="T30"> </text:span><text:span text:style-name="T29">លុះពួកភិក្ខុនីទាំងនោះ</text:span><text:span text:style-name="T30"> </text:span><text:span text:style-name="T29">អង្គុយក្នុងទីសមគួរហើយ</text:span><text:span text:style-name="T30"> </text:span><text:span text:style-name="T29">បានពោលនឹងខ្ញុំ</text:span><text:span text:style-name="T30">​</text:span><text:span text:style-name="T29">ព្រះអង្គ ដូច្នេះថា</text:span><text:span text:style-name="T30"> </text:span><text:span text:style-name="T29">បពិត្រព្រះអានន្ទដ៏ចំរើន</text:span><text:span text:style-name="T30">​ </text:span><text:span text:style-name="T29">ក្នុងទីនេះ</text:span><text:span text:style-name="T30"> </text:span><text:span text:style-name="T29">មានពួកភិក្ខុនីច្រើនរូប</text:span><text:span text:style-name="T30"> </text:span><text:span text:style-name="T29">មានចិត្តតាំងខ្ជាប់ ក្នុងសតិប្បដ្ឋាន </text:span><text:span text:style-name="T30">​</text:span><text:span text:style-name="T29">ទាំង</text:span><text:span text:style-name="T30"> </text:span><text:span text:style-name="T29">៤</text:span><text:span text:style-name="T30"> </text:span><text:span text:style-name="T29">តែងដឹងច្បាស់ នូវគុណវិសេស ដ៏ក្រៃ</text:span><text:span text:style-name="T30">​</text:span><text:span text:style-name="T29">លែងដទៃទៀត</text:span><text:span text:style-name="T30"> </text:span><text:span text:style-name="T29">ជាងគុណវិសេសខាងដើម</text:span><text:span text:style-name="T30">​</text:span><text:span text:style-name="T29">។</text:span><text:span text:style-name="T30"> </text:span><text:span text:style-name="T29">បពិត្រ​ព្រះអង្គ​ដ៏ចំរើន</text:span><text:span text:style-name="T30"> </text:span><text:span text:style-name="T29">កាលភិក្ខុនីទាំងនោះ</text:span><text:span text:style-name="T30"> </text:span><text:span text:style-name="T29">ពោលយ៉ាងនេះហើយ</text:span><text:span text:style-name="T30"> </text:span><text:span text:style-name="T29">ខ្ញុំព្រះអង្គ បាននិយាយទៅនឹង</text:span></text:p>
      <text:p text:style-name="Standard"><text:soft-page-break/><text:span text:style-name="T29">ភិក្ខុ</text:span><text:span text:style-name="T30">​</text:span><text:span text:style-name="T29">នីទាំងនោះ ដូច្នេះថា</text:span><text:span text:style-name="T30"> </text:span><text:span text:style-name="T29">ម្នាលនាងទាំងឡាយ</text:span><text:span text:style-name="T30"> </text:span><text:span text:style-name="T29">យ៉ាងនុ៎ះឯង</text:span><text:span text:style-name="T30"> </text:span><text:span text:style-name="T29">ម្នាលនាងទាំងឡាយ</text:span><text:span text:style-name="T30"> </text:span><text:span text:style-name="T29">យ៉ាងនុ៎ះឯង</text:span><text:span text:style-name="T30"> </text:span><text:span text:style-name="T29">មា្នលនាងទាំងឡាយ</text:span><text:span text:style-name="T30"> </text:span><text:span text:style-name="T29">ព្រោះថា </text:span><text:span text:style-name="T31">ភិក្ខុ ឬ</text:span><text:span text:style-name="T29">ភិក្ខុនីណាមួយ</text:span><text:span text:style-name="T30"> </text:span><text:span text:style-name="T29">មានចិត្តតាំងខ្ជាប់</text:span><text:span text:style-name="T30">​</text:span><text:span text:style-name="T31"> </text:span><text:span text:style-name="T29">ក្នុងសតិប្បដ្ឋាន ទាំង</text:span><text:span text:style-name="T30"> </text:span><text:span text:style-name="T29">៤</text:span><text:span text:style-name="T30"> </text:span><text:span text:style-name="T29">នុ៎ះជា​គ្រឿងសង្ឃឹម របស់ភិក្ខុ ឬភិក្ខុនីនោះ</text:span><text:span text:style-name="T30"> </text:span><text:span text:style-name="T29">ភិក្ខុ ឬភិក្ខុនី</text:span><text:span text:style-name="T30">​</text:span><text:span text:style-name="T29">នោះ នឹង​ដឹងច្បាស់ នូវគុណវិសេស ក្រៃលែង​ដទៃទៀត</text:span><text:span text:style-name="T30"> </text:span><text:span text:style-name="T29">ជាងគុណវិសេសខាង</text:span><text:span text:style-name="T30">​</text:span><text:span text:style-name="T29">ដើម</text:span><text:span text:style-name="T30">​</text:span><text:span text:style-name="T29">។</text:span></text:p>
      <text:p text:style-name="Standard"><text:span text:style-name="T30"><text:tab/>[</text:span><text:span text:style-name="T31">៣៩</text:span><text:span text:style-name="T30">] </text:span><text:span text:style-name="T29">ម្នាលអានន្ទ</text:span><text:span text:style-name="T30"> </text:span><text:span text:style-name="T29">យ៉ាងនុ៎ះឯង</text:span><text:span text:style-name="T30"> </text:span><text:span text:style-name="T29">ម្នាលអានន្ទ</text:span><text:span text:style-name="T30"> </text:span><text:span text:style-name="T29">យ៉ាងនុ៎ះឯង</text:span><text:span text:style-name="T30">​ </text:span><text:span text:style-name="T29">ម្នាលអានន្ទ</text:span><text:span text:style-name="T30"> </text:span><text:span text:style-name="T29">ព្រោះថា ភិក្ខុ ឬភិក្ខុនី​ណាមួយ</text:span><text:span text:style-name="T30">​ </text:span><text:span text:style-name="T29">មានចិត្តតាំងខ្ជាប់ ក្នុងសតិប្បដ្ឋានទាំង</text:span><text:span text:style-name="T30">​ </text:span><text:span text:style-name="T29">៤</text:span><text:span text:style-name="T30"> </text:span><text:span text:style-name="T29">នុ៎ះជាគ្រឿង​សង្ឃឹម របស់ភិក្ខុ ឬភិក្ខុនីនោះ</text:span><text:span text:style-name="T30"> </text:span><text:span text:style-name="T29">ភិក្ខុ ឬភិក្ខុនីនោះ</text:span><text:span text:style-name="T30">​</text:span><text:span text:style-name="T31"> </text:span><text:span text:style-name="T29">នឹងដឹងច្បាស់ នូវ</text:span><text:span text:style-name="T30">​</text:span><text:span text:style-name="T29">គុណវិសេស ដ៏ក្រៃលែងដទៃទៀត</text:span><text:span text:style-name="T30"> </text:span><text:span text:style-name="T29">ជាងគុណ​វិសេសខាងដើម</text:span><text:span text:style-name="T31">។</text:span><text:span text:style-name="T30"> </text:span><text:span text:style-name="T29">សតិប្បដ្ឋាន </text:span><text:span text:style-name="T30">​</text:span><text:span text:style-name="T29">ទាំង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​</text:span></text:p>
      <text:p text:style-name="Standard"><text:span text:style-name="T30"><text:tab/>[</text:span><text:span text:style-name="T29">៤០</text:span><text:span text:style-name="T30">] </text:span><text:span text:style-name="T29">ម្នាលអានន្ទ</text:span><text:span text:style-name="T30"> </text:span><text:span text:style-name="T29">ភិក្ខុក្នុងសាសនានេះ</text:span><text:span text:style-name="T30"> </text:span><text:span text:style-name="T29">មានប្រក្រតី</text:span><text:span text:style-name="T31"> ពិ</text:span><text:span text:style-name="T29">ចារណាឃើញ</text:span><text:span text:style-name="T30">​</text:span><text:span text:style-name="T31"> </text:span><text:span text:style-name="T29">នូវកាយក្នុងកាយ</text:span><text:span text:style-name="T30"> ​</text:span><text:span text:style-name="T29">មានព្យាយាម ដុតកំដៅកិលេស</text:span><text:span text:style-name="T30"> </text:span><text:span text:style-name="T29">ជាអ្ន</text:span><text:span text:style-name="T30">​</text:span><text:span text:style-name="T29">ក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 ក្នុងលោកចេញ</text:span><text:span text:style-name="T30"> ​</text:span><text:span text:style-name="T29">។</text:span><text:span text:style-name="T30"> </text:span><text:span text:style-name="T29">កាលភិក្ខុនោះ មាន</text:span><text:span text:style-name="T30">​</text:span><text:span text:style-name="T29">ប្រក្រតីពិចារណាឃើញ នូវកាយក្នុងកាយ</text:span><text:span text:style-name="T30"> </text:span><text:span text:style-name="T29">សេចក្តីក្តៅ​ក្រហាយ ដោយ</text:span><text:span text:style-name="T30">​</text:span><text:span text:style-name="T29">កិលេស</text:span><text:span text:style-name="T30"> </text:span><text:span text:style-name="T29">មានកាយជាអារម្មណ៍</text:span><text:span text:style-name="T30"> </text:span><text:span text:style-name="T29">តែងកើតឡើងក្នុងកាយក្តី</text:span><text:span text:style-name="T30"> </text:span><text:span text:style-name="T29">សេចក្តីរួញរា នៃ</text:span><text:span text:style-name="T30">​</text:span><text:span text:style-name="T29">ចិត្តក្តី</text:span><text:span text:style-name="T30"> </text:span><text:span text:style-name="T29">ចិត្តតែងរសាត់អណ្តែត ទៅកាន់អារម្មណ៍ខាងក្រៅក្តី</text:span><text:span text:style-name="T31">។</text:span><text:span text:style-name="T30"> </text:span><text:span text:style-name="T29">ម្នាលអានន្ទ</text:span><text:span text:style-name="T30"> </text:span><text:span text:style-name="T29">ភិក្ខុនោះ ត្រូវតាំងចិត្តទុក​ក្នុងនិមិត្តគួរ​ជាទីជ្រះថ្លាណាមួយចុះ</text:span><text:span text:style-name="T31">។</text:span><text:span text:style-name="T30"> </text:span><text:span text:style-name="T29">កាលភិក្ខុ</text:span><text:span text:style-name="T30">​</text:span><text:span text:style-name="T29">នោះ </text:span><text:span text:style-name="T30">​</text:span><text:span text:style-name="T29">តាំងចិត្តទុក ក្នុងនិមិត្ត​គួរជាទី​ជ្រះថ្លា​ណាមួយ​បានហើយ</text:span><text:span text:style-name="T30"> </text:span><text:span text:style-name="T29">បាមោជ្ជៈ</text:span><text:span text:style-name="T30"> (</text:span><text:span text:style-name="T29">សេចក្តីរីករាយ</text:span><text:span text:style-name="T30">) </text:span><text:span text:style-name="T29">រមែងកើតឡើង</text:span><text:span text:style-name="T30"> </text:span><text:span text:style-name="T29">កាលភិក្ខុ​មានបាមោជ្ជៈហើយ</text:span><text:span text:style-name="T30"> </text:span><text:span text:style-name="T29">បីតិក៏</text:span><text:span text:style-name="T30">​</text:span><text:span text:style-name="T29">កើត</text:span><text:span text:style-name="T30">​</text:span><text:span text:style-name="T29">ឡើង</text:span><text:span text:style-name="T30"> </text:span><text:span text:style-name="T29">កាលមានចិត្តប្រកបដោយបីតិហើយ</text:span><text:span text:style-name="T30"> </text:span><text:span text:style-name="T29">កាយក៏ស្ងប់</text:span><text:span text:style-name="T30"> </text:span><text:span text:style-name="T29">ភិក្ខុដែល​មាន</text:span><text:span text:style-name="T30">​</text:span><text:span text:style-name="T31">កាយ</text:span><text:span text:style-name="T29">ស្ងប់</text:span><text:span text:style-name="T30"> </text:span><text:span text:style-name="T29">តែងសោយ​នូវ​សេចក្តីសុខ</text:span><text:span text:style-name="T30"> </text:span><text:span text:style-name="T29">ចិត្តរបស់ភិក្ខុ ដែលមានសេចក្តីសុខ</text:span><text:span text:style-name="T30"> </text:span><text:span text:style-name="T29">រមែង</text:span><text:span text:style-name="T30">​</text:span><text:span text:style-name="T29">តាំងនៅ​ខ្ជាប់ខ្ជួន</text:span><text:span text:style-name="T30">​</text:span><text:span text:style-name="T31">។</text:span><text:span text:style-name="T30"> </text:span><text:span text:style-name="T29">ភិក្ខុនោះ <text:s/>តែង​ពិចារណា​ឃើញច្បាស់ ដូច្នេះថា</text:span><text:span text:style-name="T30"> </text:span><text:span text:style-name="T29">អាត្មាអញ</text:span><text:span text:style-name="T30">​</text:span><text:span text:style-name="T31"> </text:span><text:span text:style-name="T29">បានតាំងចិត្ត ដើម្បី​ប្រយោជន៍​ឯណា</text:span><text:span text:style-name="T30">​ </text:span><text:span text:style-name="T29">ប្រយោជន៍​របស់អាត្មា​អញ​នោះ</text:span><text:span text:style-name="T30"> </text:span><text:span text:style-name="T29">ក៏បាន</text:span><text:span text:style-name="T30">​</text:span><text:span text:style-name="T29">សម្រេចហើយ</text:span><text:span text:style-name="T30">​ </text:span><text:span text:style-name="T29">ណ្ហើយចុះ</text:span><text:span text:style-name="T30"> </text:span><text:span text:style-name="T29">ក្នុងកាលឥឡូវនេះ</text:span><text:span text:style-name="T30"> </text:span><text:span text:style-name="T29">អាត្មាអញ ប្រមូលមក​នូវចិត្ត</text:span><text:span text:style-name="T30"> (</text:span><text:span text:style-name="T29">អំពីទីដែលគួរជ្រះថ្លា</text:span><text:span text:style-name="T30">)</text:span><text:span text:style-name="T31">។</text:span><text:span text:style-name="T30"> </text:span><text:span text:style-name="T29">ភិក្ខុនោះ រមែងប្រមូលមក នូវចិត្តបានផង</text:span><text:span text:style-name="T30"> </text:span><text:span text:style-name="T29">មិនត្រិះរិះផង</text:span><text:span text:style-name="T30"> </text:span><text:span text:style-name="T29">មិនពិចារណាផង</text:span><text:span text:style-name="T30"> </text:span><text:span text:style-name="T29">ទើបដឹងច្បាស់ថា</text:span><text:span text:style-name="T30"> </text:span><text:span text:style-name="T29">អាត្មាអញ មិនមានវិតក្កៈ</text:span><text:span text:style-name="T30"> </text:span><text:span text:style-name="T29">មិនមានវិចារៈ</text:span><text:span text:style-name="T30"> </text:span><text:span text:style-name="T29">មានតែស្មារតី</text:span><text:span text:style-name="T30"> </text:span><text:span text:style-name="T29">និងសេចក្តីសុខ ប្រព្រឹត្តទៅ ​ក្នុងខាងក្នុង</text:span><text:span text:style-name="T30"> (</text:span><text:span text:style-name="T29">អារម្មណ៍ជាទី</text:span><text:span text:style-name="T30">​</text:span><text:span text:style-name="T29">គោចរ</text:span><text:span text:style-name="T30">)</text:span><text:span text:style-name="T31">។</text:span></text:p>
      <text:p text:style-name="Standard"><text:span text:style-name="T30"><text:tab/>[</text:span><text:span text:style-name="T31">៤១</text:span><text:span text:style-name="T30">] </text:span><text:span text:style-name="T29">ម្នាលអានន្ទ</text:span><text:span text:style-name="T30"> </text:span><text:span text:style-name="T29">មួយទៀត</text:span><text:span text:style-name="T30"> </text:span><text:span text:style-name="T29">ភិក្ខុមានប្រក្រតីពិចារណាឃើញ នូវ</text:span><text:span text:style-name="T30">​</text:span><text:span text:style-name="T29">វេទនាក្នុងវេទនា​ទាំងឡាយ</text:span><text:span text:style-name="T31">។</text:span><text:span text:style-name="T30"> </text:span><text:span text:style-name="T29">នូវចិត្តក្នុងចិត្ត</text:span><text:span text:style-name="T31">។</text:span><text:span text:style-name="T30"> </text:span><text:span text:style-name="T29">នូវធម៌ក្នុងធម៌ទាំងឡាយ </text:span><text:span text:style-name="T30">​</text:span><text:span text:style-name="T29">ជា</text:span><text:span text:style-name="T30">​</text:span><text:span text:style-name="T29">ប្រក្រតី</text:span><text:span text:style-name="T30"> </text:span><text:span text:style-name="T29">មានព្យាយាម ដុតកំដៅ​កិលេស</text:span><text:span text:style-name="T30"> </text:span><text:span text:style-name="T29">ជាអ្នក​ដឹងខ្លួន</text:span><text:span text:style-name="T30"> </text:span><text:span text:style-name="T29">មានស្មារតី</text:span><text:span text:style-name="T30"> </text:span><text:span text:style-name="T29">កំចាត់</text:span><text:span text:style-name="T30">​</text:span><text:span text:style-name="T29">បង់</text:span><text:span text:style-name="T30">​</text:span><text:span text:style-name="T31"> </text:span><text:span text:style-name="T29">នូវអភិជ្ឈា និងទោមនស្ស ក្នុងលោកចេញ</text:span><text:span text:style-name="T31">។</text:span><text:span text:style-name="T30"> </text:span><text:span text:style-name="T29">កាលភិក្ខុនោះ មានប្រក្រតី</text:span><text:span text:style-name="T30">​</text:span><text:span text:style-name="T31"> </text:span><text:span text:style-name="T29">ពិចារណាឃើញ នូវធម៌ក្នុងធម៌ទាំងឡាយ</text:span><text:span text:style-name="T30"> </text:span><text:span text:style-name="T29">សេចក្តីក្តៅក្រហាយ ដោយ</text:span><text:span text:style-name="T30">​</text:span><text:span text:style-name="T29">កិលេស</text:span><text:span text:style-name="T30"> </text:span><text:span text:style-name="T29">មាន​ធម៌ជា​អារម្មណ៍</text:span><text:span text:style-name="T30"> </text:span><text:span text:style-name="T29">រមែងកើតឡើង ក្នុងកាយក្តី</text:span><text:span text:style-name="T30"> </text:span><text:span text:style-name="T29">សេចក្តីរួញរា នៃ</text:span><text:span text:style-name="T30">​</text:span><text:span text:style-name="T29">ចិត្តក្តី</text:span><text:span text:style-name="T30"> </text:span><text:span text:style-name="T29">ចិត្តរសាត់អណ្តែត​ ទៅកាន់​អារម្មណ៍​ខាងក្រៅក្តី</text:span><text:span text:style-name="T31">។</text:span><text:span text:style-name="T30"> </text:span><text:span text:style-name="T29">ម្នាលអានន្ទ</text:span><text:span text:style-name="T30"> </text:span><text:span text:style-name="T29">ភិក្ខុនោះ ត្រូវតាំងចិត្តទុក ក្នុងនិមិត្ត ដែលគួរ</text:span><text:soft-page-break/><text:span text:style-name="T29">ជាទី​ជ្រះថ្លាណា​មួយចុះ</text:span><text:span text:style-name="T31">។</text:span><text:span text:style-name="T30"> </text:span><text:span text:style-name="T29">កាល</text:span><text:span text:style-name="T30">​</text:span><text:span text:style-name="T29">បើភិក្ខុនោះ តាំងចិត្តទុក ក្នុងនិមិត្តគួរជាទីជ្រះថ្លាណាមួយបានហើយ</text:span><text:span text:style-name="T30"> </text:span><text:span text:style-name="T29">បាមោជ្ជៈ ក៏</text:span><text:span text:style-name="T30">​</text:span><text:span text:style-name="T29">កើត​ឡើង</text:span><text:span text:style-name="T30"> </text:span><text:span text:style-name="T29">កាលភិក្ខុមានបាមោជ្ជៈហើយ</text:span><text:span text:style-name="T30"> </text:span><text:span text:style-name="T29">បីតិក៏កើតឡើង</text:span><text:span text:style-name="T30"> </text:span><text:span text:style-name="T29">កាលមានចិត្ត</text:span><text:span text:style-name="T30">​</text:span><text:span text:style-name="T29">ប្រកបដោយបីតិ</text:span><text:span text:style-name="T30"> </text:span><text:span text:style-name="T29">កាយក៏ស្ងប់</text:span><text:span text:style-name="T30"> </text:span><text:span text:style-name="T29">ភិក្ខុដែល​មានកាយស្ងប់</text:span><text:span text:style-name="T30"> </text:span><text:span text:style-name="T29">រមែងសោយនូវ</text:span><text:span text:style-name="T30">​</text:span><text:span text:style-name="T29">សេចក្តីសុខ</text:span><text:span text:style-name="T30"> </text:span><text:span text:style-name="T29">ចិត្តរបស់ភិក្ខុដែលមានសេចក្តីសុខ</text:span><text:span text:style-name="T30"> </text:span><text:span text:style-name="T29">រមែង​តាំងនៅ​ខ្ជាប់ខ្ជួន</text:span><text:span text:style-name="T31">។</text:span><text:span text:style-name="T30"> </text:span><text:span text:style-name="T29">ភិក្ខុនោះ រមែងពិចារណាឃើញច្បាស់ ដូច្នេះថា</text:span><text:span text:style-name="T30"> </text:span><text:span text:style-name="T29">អាត្មាអញ បានតាំងចិត្ត ដើម្បី</text:span><text:span text:style-name="T30">​</text:span><text:span text:style-name="T29">ប្រយោជន៍​ឯណា</text:span><text:span text:style-name="T30"> </text:span><text:span text:style-name="T29">ប្រយោជន៍របស់អាត្មាអញនោះ</text:span><text:span text:style-name="T30"> </text:span><text:span text:style-name="T29">បានសម្រេចហើយ</text:span><text:span text:style-name="T30"> </text:span><text:span text:style-name="T29">ណ្ហើយចុះ</text:span><text:span text:style-name="T30"> </text:span><text:span text:style-name="T29">ឥឡូវនេះ</text:span><text:span text:style-name="T30"> </text:span><text:span text:style-name="T29">អាត្មាអញ ប្រមូលមកនូវចិត្ត</text:span><text:span text:style-name="T31">។</text:span><text:span text:style-name="T30"> </text:span><text:span text:style-name="T29">ភិក្ខុនោះ ទើបប្រមូល</text:span><text:span text:style-name="T30">​</text:span><text:span text:style-name="T29">មក</text:span><text:span text:style-name="T30">​</text:span><text:span text:style-name="T29">នូវចិត្តផង</text:span><text:span text:style-name="T30"> </text:span><text:span text:style-name="T29">មិនត្រិះរិះផង</text:span><text:span text:style-name="T30"> </text:span><text:span text:style-name="T29">មិន​ពិចារណា​ផង</text:span><text:span text:style-name="T30"> </text:span><text:span text:style-name="T29">ទើបដឹងច្បាស់ថា</text:span><text:span text:style-name="T30"> </text:span><text:span text:style-name="T29">អាត្មាអញ </text:span><text:span text:style-name="T30">​</text:span><text:span text:style-name="T29">មិនមានវិតក្កៈ</text:span><text:span text:style-name="T30"> </text:span><text:span text:style-name="T29">មិនមានវិចារៈ</text:span><text:span text:style-name="T30"> </text:span><text:span text:style-name="T29">មានតែស្មារតី</text:span><text:span text:style-name="T30"> </text:span><text:span text:style-name="T29">និងសេចក្តីសុខ ​ប្រព្រឹត្ត​ទៅ ​ក្នុងខាង</text:span><text:span text:style-name="T30">​</text:span><text:span text:style-name="T29">ក្នុង</text:span><text:span text:style-name="T30"> (</text:span><text:span text:style-name="T29">អារម្មណ៍ជាទីគោចរ</text:span><text:span text:style-name="T30">)</text:span><text:span text:style-name="T31">។</text:span><text:span text:style-name="T30"> </text:span><text:span text:style-name="T29">ម្នាលអានន្ទ</text:span><text:span text:style-name="T30"> </text:span><text:span text:style-name="T29">ការតាំងចិត្ត ហើយភាវនា យ៉ាងនេះឯង</text:span><text:span text:style-name="T30">​</text:span><text:span text:style-name="T29">។</text:span><text:span text:style-name="T30"> </text:span></text:p>
      <text:p text:style-name="Standard"><text:span text:style-name="T30"><text:tab/>[</text:span><text:span text:style-name="T29">៤២</text:span><text:span text:style-name="T30">] </text:span><text:span text:style-name="T29">ម្នាលអានន្ទ</text:span><text:span text:style-name="T30"> </text:span><text:span text:style-name="T29">ចុះការមិនតាំងចិត្ត ហើយភាវនា</text:span><text:span text:style-name="T30"> </text:span><text:span text:style-name="T29">តើដូចម្តេច</text:span><text:span text:style-name="T30">​</text:span><text:span text:style-name="T31">។</text:span><text:span text:style-name="T30"> </text:span><text:span text:style-name="T29">ម្នាលអានន្ទ</text:span><text:span text:style-name="T30">​ </text:span><text:span text:style-name="T29">ភិក្ខុមិនបានតាំងចិត្ត ក្នុងអារម្មណ៍ខាងក្រៅ</text:span><text:span text:style-name="T30"> </text:span><text:span text:style-name="T29">តែងដឹងច្បាស់ថា</text:span><text:span text:style-name="T30"> </text:span><text:span text:style-name="T29">ចិត្តអាត្មាអញ មិនបានតាំងទុក​ក្នុងអារម្មណ៍​ខាងក្រៅ</text:span><text:span text:style-name="T30"> </text:span><text:span text:style-name="T29">មួយទៀត</text:span><text:span text:style-name="T30"> </text:span><text:span text:style-name="T29">ដឹងច្បាស់</text:span><text:span text:style-name="T30">​</text:span><text:span text:style-name="T29">ថា</text:span><text:span text:style-name="T30"> </text:span><text:span text:style-name="T29">ចិត្តអាត្មាអញ មិនបានរាយមាយ</text:span><text:span text:style-name="T30"> </text:span><text:span text:style-name="T29">ផុតស្រឡះ​ហើយ</text:span><text:span text:style-name="T30"> </text:span><text:span text:style-name="T29">មិនបានតាំងទុក</text:span><text:span text:style-name="T30"> (</text:span><text:span text:style-name="T29">ក្នុងអារម្មណ៍ខាងក្រៅ</text:span><text:span text:style-name="T30">) </text:span><text:span text:style-name="T29">ទាំងក្រោយ</text:span><text:span text:style-name="T30"> </text:span><text:span text:style-name="T29">ទាំងមុន</text:span><text:span text:style-name="T30"> </text:span><text:span text:style-name="T29">មួយវិញទៀត</text:span><text:span text:style-name="T30"> </text:span><text:span text:style-name="T29">ដឹងច្បាស់ថា </text:span><text:span text:style-name="T30">​</text:span><text:span text:style-name="T29">អាត្មាអញ ពិចារណាឃើញ នូវកាយក្នុងកាយ ជាប្រក្រតី</text:span><text:span text:style-name="T30"> </text:span><text:span text:style-name="T29">មានព្យាយាមដុត</text:span><text:span text:style-name="T30">​</text:span><text:span text:style-name="T29">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មានសេចក្តីសុខ</text:span><text:span text:style-name="T31">។</text:span></text:p>
      <text:p text:style-name="Standard"><text:span text:style-name="T30"><text:tab/>[</text:span><text:span text:style-name="T29">៤៣</text:span><text:span text:style-name="T30">] </text:span><text:span text:style-name="T29">ម្នាលអានន្ទ</text:span><text:span text:style-name="T30"> </text:span><text:span text:style-name="T29">ភិក្ខុមិនបានតាំងចិត្ត ក្នុងអារម្មណ៍ខាងក្រៅហើយ</text:span><text:span text:style-name="T30"> </text:span><text:span text:style-name="T29">ក៏ដឹងច្បាស់ថា</text:span><text:span text:style-name="T30">​</text:span><text:span text:style-name="T29">ចិត្តអាត្មាអញ មិនបានតាំងទុក ក្នុងអារម្មណ៍ខាងក្រៅ</text:span><text:span text:style-name="T30"> </text:span><text:span text:style-name="T29">ទាំង</text:span><text:span text:style-name="T30">​</text:span><text:span text:style-name="T29">ដឹង</text:span><text:span text:style-name="T30">​​</text:span><text:span text:style-name="T29">ច្បាស់ថា</text:span><text:span text:style-name="T30">​ </text:span><text:span text:style-name="T29">ចិត្តអាត្មាអញ មិនបាន​រាយមាយ</text:span><text:span text:style-name="T30"> </text:span><text:span text:style-name="T29">ផុតស្រឡះហើយ</text:span><text:span text:style-name="T30"> </text:span><text:span text:style-name="T29">មិនបាន</text:span><text:span text:style-name="T30">​</text:span><text:span text:style-name="T29">តាំងទុក</text:span><text:span text:style-name="T30"> (</text:span><text:span text:style-name="T29">ក្នុងអារម្មណ៍ខាងក្រៅ</text:span><text:span text:style-name="T30">) </text:span><text:span text:style-name="T29">ទាំងក្រោយ</text:span><text:span text:style-name="T30"> </text:span><text:span text:style-name="T29">ទាំងមុន</text:span><text:span text:style-name="T30"> </text:span><text:span text:style-name="T29">មួយទៀត</text:span><text:span text:style-name="T30"> </text:span><text:span text:style-name="T29">តែងដឹង</text:span><text:span text:style-name="T30">​</text:span><text:span text:style-name="T29">ច្បាស់ថា</text:span><text:span text:style-name="T30"> </text:span><text:span text:style-name="T29">អាត្មាអញ ពិចារណាឃើញ នូវវេទនាក្នុងវេទនាទាំងឡាយ ជា</text:span><text:span text:style-name="T30">​</text:span><text:span text:style-name="T29">ប្រក្រតី</text:span><text:span text:style-name="T30"> </text:span><text:span text:style-name="T29">មានព្យាយាម 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មានសេចក្តីសុខ</text:span><text:span text:style-name="T31">។</text:span></text:p>
      <text:p text:style-name="Standard"><text:span text:style-name="T30"><text:tab/>[</text:span><text:span text:style-name="T31">៤៤</text:span><text:span text:style-name="T30">] </text:span><text:span text:style-name="T29">ម្នាលអានន្ទ</text:span><text:span text:style-name="T30"> </text:span><text:span text:style-name="T29">ភិក្ខុមិនបានតាំងចិត្ត ក្នុងអារម្មណ៍ខាងក្រៅ</text:span><text:span text:style-name="T30"> </text:span><text:span text:style-name="T29">រមែងដឹងច្បាស់ថា</text:span><text:span text:style-name="T30">​ </text:span><text:span text:style-name="T29">ចិត្ត អាត្មាអញ មិនបានតាំងទុក ក្នុងអារម្មណ៍ខាងក្រៅ</text:span><text:span text:style-name="T30"> </text:span><text:span text:style-name="T29">មួយ</text:span><text:span text:style-name="T30">​</text:span><text:span text:style-name="T29">ទៀត</text:span><text:span text:style-name="T30"> </text:span><text:span text:style-name="T29">ដឹងច្បាស់ថា</text:span><text:span text:style-name="T30">​ </text:span><text:span text:style-name="T29">ចិត្តអាត្មាអញ មិនបានរាយមាយ</text:span><text:span text:style-name="T30"> </text:span><text:span text:style-name="T29">រួចផុតស្រឡះ</text:span><text:span text:style-name="T30">​</text:span><text:span text:style-name="T29">ហើយ</text:span><text:span text:style-name="T30"> </text:span><text:span text:style-name="T29">មិនបានតាំងទុក</text:span><text:span text:style-name="T30"> (</text:span><text:span text:style-name="T29">ក្នុងអារម្មណ៍ខាងក្រៅ</text:span><text:span text:style-name="T41">)</text:span><text:span text:style-name="T30"> </text:span><text:span text:style-name="T29">ទាំងក្រោយ</text:span><text:span text:style-name="T30"> </text:span><text:span text:style-name="T29">ទាំងមុន</text:span><text:span text:style-name="T30"> </text:span><text:span text:style-name="T29">មួយ</text:span><text:span text:style-name="T30">​</text:span><text:span text:style-name="T29">វិញទៀត</text:span><text:span text:style-name="T30"> </text:span><text:span text:style-name="T29">ដឹងច្បាស់ថា</text:span><text:span text:style-name="T30"> </text:span><text:span text:style-name="T29">អាត្មាអញ ពិចារណាឃើញ នូវចិត្តក្នុងចិត្ត ជាប្រក្រតី</text:span><text:span text:style-name="T30"> </text:span><text:span text:style-name="T29">មានព្យាយាម​ ដុតកំដៅកិលេស</text:span><text:span text:style-name="T30">​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មានសេចក្តីសុខ</text:span><text:span text:style-name="T31">។</text:span></text:p>
      <text:p text:style-name="Standard"><text:span text:style-name="T30"><text:tab/>[</text:span><text:span text:style-name="T31">៤៥</text:span><text:span text:style-name="T30">] </text:span><text:span text:style-name="T29">ម្នាលអានន្ទ</text:span><text:span text:style-name="T30"> </text:span><text:span text:style-name="T29">ភិក្ខុមិនបានតាំងចិត្ត ក្នុងអារម្មណ៍ខាងក្រៅ</text:span><text:span text:style-name="T30"> </text:span><text:span text:style-name="T29">រមែង</text:span><text:span text:style-name="T30">​</text:span><text:span text:style-name="T29">ដឹងច្បាស់ថា</text:span><text:span text:style-name="T30"> </text:span><text:span text:style-name="T29">ចិត្ត​អាត្មាអញ មិនបានតាំងទុក</text:span><text:span text:style-name="T30"> (</text:span><text:span text:style-name="T29">ក្នុងអារម្មណ៍ខាងក្រៅ</text:span><text:span text:style-name="T30">)​</text:span><text:span text:style-name="T31"> </text:span><text:span text:style-name="T29">មួយទៀត</text:span><text:span text:style-name="T30"> </text:span><text:span text:style-name="T29">ដឹងច្បាស់ថា</text:span><text:span text:style-name="T30"> </text:span><text:span text:style-name="T29">ចិត្តអាត្មាអញ មិនបាន</text:span><text:span text:style-name="T30">​</text:span><text:span text:style-name="T29">រាយមាយ</text:span><text:span text:style-name="T30"> </text:span><text:span text:style-name="T29">រួចផុតស្រឡះ</text:span><text:span text:style-name="T30">​</text:span><text:span text:style-name="T29">ហើយ</text:span><text:span text:style-name="T30"> </text:span><text:span text:style-name="T29">មិនបានតាំងទុក</text:span><text:span text:style-name="T30"> (</text:span><text:span text:style-name="T29">ក្នុងអារម្មណ៍ខាងក្រៅ</text:span><text:span text:style-name="T30">) </text:span><text:span text:style-name="T29">ទាំងក្រោយ</text:span><text:span text:style-name="T30"> </text:span><text:soft-page-break/><text:span text:style-name="T29">ទាំងមុន</text:span><text:span text:style-name="T30"> </text:span><text:span text:style-name="T29">មួយ</text:span><text:span text:style-name="T30">​</text:span><text:span text:style-name="T29">វិញទៀត</text:span><text:span text:style-name="T30"> </text:span><text:span text:style-name="T29">ដឹងច្បាស់ថា</text:span><text:span text:style-name="T30"> </text:span><text:span text:style-name="T29">អាត្មាអញ ជាអ្នកពិចារណាឃើញ នូវធម៌ក្នុងធម៌</text:span><text:span text:style-name="T30">​</text:span><text:span text:style-name="T29">ទាំងឡាយ ជាប្រក្រតី</text:span><text:span text:style-name="T30"> </text:span><text:span text:style-name="T29">មានព្យាយាម ដុតកំដៅកិលេស</text:span><text:span text:style-name="T30">​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មានសេចក្តីសុខ</text:span><text:span text:style-name="T31">។</text:span></text:p>
      <text:p text:style-name="Standard"><text:span text:style-name="T30"><text:tab/>[</text:span><text:span text:style-name="T31">៤៦</text:span><text:span text:style-name="T30">] </text:span><text:span text:style-name="T29">ម្នាលអានន្ទ</text:span><text:span text:style-name="T30"> </text:span><text:span text:style-name="T29">ការមិនតាំងចិត្ត ហើយភាវនា</text:span><text:span text:style-name="T30"> </text:span><text:span text:style-name="T29">យ៉ាងនេះឯង</text:span><text:span text:style-name="T31">។</text:span><text:span text:style-name="T30"> </text:span><text:span text:style-name="T29">ម្នាល</text:span><text:span text:style-name="T30">​</text:span><text:span text:style-name="T29">អានន្ទ</text:span><text:span text:style-name="T30"> </text:span><text:span text:style-name="T29">ការតាំងចិត្ត​ ហើយ​ភាវនា</text:span><text:span text:style-name="T30"> </text:span><text:span text:style-name="T29">តថាគតសំដែងហើយ</text:span><text:span text:style-name="T30"> </text:span><text:span text:style-name="T29">ការមិនតាំងចិត្ត </text:span><text:span text:style-name="T30">​</text:span><text:span text:style-name="T29">ហើយភាវនា</text:span><text:span text:style-name="T30">​ </text:span><text:span text:style-name="T29">តថាគត ក៏បានសំដែងហើយ</text:span><text:span text:style-name="T30"> </text:span><text:span text:style-name="T29">ដោយប្រការ​ដូច្នេះឯង</text:span><text:span text:style-name="T31">។</text:span><text:span text:style-name="T30"> </text:span><text:span text:style-name="T29">ម្នាល</text:span><text:span text:style-name="T30">​</text:span><text:span text:style-name="T29">អានន្ទ</text:span><text:span text:style-name="T30"> </text:span><text:span text:style-name="T29">កិច្ចឯណា</text:span><text:span text:style-name="T30"> </text:span><text:span text:style-name="T29">ដែលព្រះសាស្តា ជាអ្នកស្វែងរកនូវប្រយោជន៍</text:span><text:span text:style-name="T30"> </text:span><text:span text:style-name="T29">ជាអ្នក</text:span><text:span text:style-name="T30">​</text:span><text:span text:style-name="T31">​</text:span><text:span text:style-name="T29">អនុគ្រោះ</text:span><text:span text:style-name="T30"> </text:span><text:span text:style-name="T29">អាស្រ័យនូវសេចក្តីអនុគ្រោះ</text:span><text:span text:style-name="T30"> </text:span><text:span text:style-name="T29">គប្បីធ្វើដល់សាវកទាំងឡាយ</text:span><text:span text:style-name="T30"> </text:span><text:span text:style-name="T29">កិច្ច</text:span><text:span text:style-name="T30">​</text:span><text:span text:style-name="T29">នោះ</text:span><text:span text:style-name="T30"> </text:span><text:span text:style-name="T29">តថាគត បានធ្វើហើយ</text:span><text:span text:style-name="T30"> </text:span><text:span text:style-name="T29">ដល់អ្នកទាំងឡាយ</text:span><text:span text:style-name="T31">។</text:span><text:span text:style-name="T30"> </text:span><text:span text:style-name="T29">ម្នាលអានន្ទ</text:span><text:span text:style-name="T30"> </text:span><text:span text:style-name="T29">កិច្ចទាំងនុ៎ះ</text:span><text:span text:style-name="T30"> </text:span><text:span text:style-name="T29">គឺម្លប់ឈើ</text:span><text:span text:style-name="T30"> </text:span><text:span text:style-name="T29">កិច្ចទាំងនុ៎ះ</text:span><text:span text:style-name="T30"> </text:span><text:span text:style-name="T29">គឺទីស្ងាត់</text:span><text:span text:style-name="T31">។</text:span><text:span text:style-name="T30"> </text:span><text:span text:style-name="T29">ម្នាលអានន្ទ</text:span><text:span text:style-name="T30"> </text:span><text:span text:style-name="T29">អ្នកទាំងឡាយ ចូរពិចារណា</text:span><text:span text:style-name="T30"> </text:span><text:span text:style-name="T29">ចូរកុំប្រមាទ</text:span><text:span text:style-name="T30"> </text:span><text:span text:style-name="T29">កុំមានសេចក្តីក្តៅក្រហាយ ក្នុងកាលជា​ខាងក្រោយ​ឡើយ</text:span><text:span text:style-name="T30"> </text:span><text:span text:style-name="T29">នេះ</text:span><text:span text:style-name="T30">​</text:span><text:span text:style-name="T29">ជាអនុសាសនី</text:span><text:span text:style-name="T30"> </text:span><text:span text:style-name="T29">គឺពាក្យប្រៀនប្រដៅ របស់តថាគត</text:span><text:span text:style-name="T30"> </text:span><text:span text:style-name="T29">ចំពោះ​អ្នកទាំង​ឡាយ</text:span><text:span text:style-name="T31">។</text:span><text:span text:style-name="T30"> </text:span><text:span text:style-name="T29">ព្រះដ៏​មានព្រះភាគ ទ្រង់ត្រាស់នូវភាសិតនេះហើយ</text:span><text:span text:style-name="T31">។</text:span><text:span text:style-name="T30"> </text:span><text:span text:style-name="T29">ព្រះអានន្ទដ៏មានអាយុ</text:span><text:span text:style-name="T30"> </text:span><text:span text:style-name="T29">ក៏ពេញ​ចិត្ត ​រីករាយ​ចំពោះ​ភាសិតព្រះដ៏មានព្រះភាគ</text:span><text:span text:style-name="T31">។</text:span></text:p>
      <text:p text:style-name="P8"><text:span text:style-name="T29">ចប់</text:span><text:span text:style-name="T30"> </text:span><text:span text:style-name="T29">អម្ពបាលិវគ្គ</text:span><text:span text:style-name="T30"> </text:span><text:span text:style-name="T29">ទី១</text:span><text:span text:style-name="T31">។</text:span></text:p>
      <text:p text:style-name="P6"/>
      <text:p text:style-name="P7">ឧទ្ទាននៃអម្ពបាលិវគ្គនោះគឺ</text:p>
      <text:p text:style-name="P10"><text:span text:style-name="T29">និយាយអំពីព្រះដ៏មានព្រះភាគ ទ្រង់គង់ក្នុងអម្ពបាលិវន</text:span><text:span text:style-name="T30"> </text:span><text:span text:style-name="T29">មាន</text:span><text:span text:style-name="T30"> </text:span><text:span text:style-name="T29">២</text:span><text:span text:style-name="T30"> </text:span><text:span text:style-name="T29">លើក</text:span><text:span text:style-name="T30"> </text:span><text:span text:style-name="T29">អំពី</text:span><text:span text:style-name="T30">​</text:span><text:span text:style-name="T29">ភិក្ខុមានស្មារតី</text:span><text:span text:style-name="T30"> </text:span><text:span text:style-name="T29">១ </text:span><text:span text:style-name="T30">​</text:span><text:span text:style-name="T29">អំពី​ព្រះដ៏មានព្រះភាគ ទ្រង់គង់នៅក្នុងព្រាហ្មណគ្រាម </text:span><text:span text:style-name="T30">​</text:span><text:span text:style-name="T29">ឈ្មោះកោសល</text:span><text:span text:style-name="T30"> </text:span><text:span text:style-name="T29">ក្នុងដែន</text:span><text:span text:style-name="T30"> </text:span><text:span text:style-name="T29">កោសល</text:span><text:span text:style-name="T30"> </text:span><text:span text:style-name="T29">១</text:span><text:span text:style-name="T30"> </text:span><text:span text:style-name="T29">អំពី​គំនរ​អកុសល និងកុសល</text:span><text:span text:style-name="T30">​ </text:span><text:span text:style-name="T29">១</text:span><text:span text:style-name="T30"> </text:span><text:span text:style-name="T29">អំពី</text:span><text:span text:style-name="T30">​</text:span><text:span text:style-name="T29">សត្វខ្លែងឆាបប្រចៀច</text:span><text:span text:style-name="T30"> </text:span><text:span text:style-name="T29">១</text:span><text:span text:style-name="T30"> </text:span><text:span text:style-name="T29">អំពីប្រទេសដែលសត្វស្វា និងមនុស្ស ទៅបានដោយ</text:span><text:span text:style-name="T30">​</text:span><text:span text:style-name="T31">​</text:span><text:span text:style-name="T29">លំបាក</text:span><text:span text:style-name="T30"> </text:span><text:span text:style-name="T29">១</text:span><text:span text:style-name="T30"> </text:span><text:span text:style-name="T29">អំពីជនអ្នកចំអិននូវភត្ត</text:span><text:span text:style-name="T30">​ </text:span><text:span text:style-name="T29">១</text:span><text:span text:style-name="T30"> </text:span><text:span text:style-name="T29">អំពីព្រះដ៏មានព្រះភាគ ទ្រង់ព្រះប្រឈួន</text:span><text:span text:style-name="T30">​</text:span><text:span text:style-name="T29">ជាទម្ងន់</text:span><text:span text:style-name="T30">​ </text:span><text:span text:style-name="T29">១</text:span><text:span text:style-name="T30"> </text:span><text:span text:style-name="T29">អំពីព្រះអានន្ទដ៏មានអាយុ ចូលទៅកាន់លំនៅភិក្ខុនីមួយរូប</text:span><text:span text:style-name="T30"> </text:span><text:span text:style-name="T29">១</text:span><text:span text:style-name="T31">។</text:span></text:p>
      <text:p text:style-name="P3"/>
      <text:p text:style-name="P7">នាឡន្ទវគ្គ</text:p>
      <text:p text:style-name="P10"><text:span text:style-name="T2">[</text:span><text:span text:style-name="T1">៤៧</text:span><text:span text:style-name="T2">] </text:span><text:span text:style-name="T1">សាវត្ថីនិទា</text:span><text:span text:style-name="T29">ន</text:span><text:span text:style-name="T31">។</text:span><text:span text:style-name="T30"> </text:span><text:span text:style-name="T29">គ្រានោះឯង</text:span><text:span text:style-name="T30"> </text:span><text:span text:style-name="T29">ព្រះសារីបុត្តដ៏មានអាយុ</text:span><text:span text:style-name="T30"> </text:span><text:span text:style-name="T29">ចូលទៅ</text:span><text:span text:style-name="T30">​</text:span><text:span text:style-name="T29">គាល់ព្រះ​ដ៏មាន​ព្រះភាគ</text:span><text:span text:style-name="T30"> </text:span><text:span text:style-name="T29">លុះចូលទៅដល់ហើយ</text:span><text:span text:style-name="T30"> </text:span><text:span text:style-name="T29">ថ្វាយបង្គំព្រះដ៏មានព្រះភាគ</text:span><text:span text:style-name="T30"> </text:span><text:span text:style-name="T29">ហើយអង្គុយក្នុងទីសមគួរ</text:span><text:span text:style-name="T31">។</text:span><text:span text:style-name="T30"> </text:span><text:span text:style-name="T29">លុះ​ព្រះសារីបុត្ត​ដ៏មានអាយុ អង្គុយក្នុងទីសម</text:span><text:span text:style-name="T30">​</text:span><text:span text:style-name="T29">គួរហើយ</text:span><text:span text:style-name="T30"> </text:span><text:span text:style-name="T29">បានក្រាបបង្គំទូលព្រះដ៏មានព្រះភាគ ដូច្នេះថា</text:span><text:span text:style-name="T30"> </text:span><text:span text:style-name="T29">បពិត្រព្រះអង្គដ៏ចំរើន</text:span><text:span text:style-name="T30"> </text:span><text:span text:style-name="T29">ពាក្យគេតែងនិយាយថា</text:span><text:span text:style-name="T30"> </text:span><text:span text:style-name="T29">មហាបុរស</text:span><text:span text:style-name="T30"> </text:span><text:span text:style-name="T29">មហាបុរស</text:span><text:span text:style-name="T30"> </text:span><text:span text:style-name="T29">បពិត្រព្រះអង្គដ៏ចំរើន</text:span><text:span text:style-name="T30"> </text:span><text:span text:style-name="T29">ចុះ</text:span><text:span text:style-name="T30">​</text:span><text:span text:style-name="T29">បុគ្គលជាមហាបុរស ដោយហេតុដូចម្តេច</text:span><text:span text:style-name="T31">។</text:span><text:span text:style-name="T30"> </text:span><text:span text:style-name="T29">ម្នាលសារីបុត្ត</text:span><text:span text:style-name="T30"> </text:span><text:span text:style-name="T29">តថាគតហៅថា</text:span><text:span text:style-name="T30"> </text:span><text:span text:style-name="T29">មហាបុរស</text:span><text:span text:style-name="T30"> </text:span><text:span text:style-name="T29">ព្រោះ​មាន​ចិត្តរួចផុតស្រឡះហើយ</text:span><text:span text:style-name="T30">​ </text:span><text:span text:style-name="T29">មិនមែនហៅថា</text:span><text:span text:style-name="T30">​ </text:span><text:span text:style-name="T29">មហាបុរស</text:span><text:span text:style-name="T30"> </text:span><text:span text:style-name="T29">ព្រោះមានចិត្ត​មិនទាន់រួច​ផុត​ស្រឡះ​ទេ</text:span><text:span text:style-name="T31">។</text:span><text:span text:style-name="T30"> </text:span></text:p>
      <text:p text:style-name="P10"><text:soft-page-break/><text:span text:style-name="T30">[</text:span><text:span text:style-name="T31">៤៨</text:span><text:span text:style-name="T30">] </text:span><text:span text:style-name="T29">ម្នាលសារីបុត្ត</text:span><text:span text:style-name="T30"> </text:span><text:span text:style-name="T29">ភិក្ខុដែលឈ្មោះថាមានចិត្តរួចស្រឡះ</text:span><text:span text:style-name="T30"> </text:span><text:span text:style-name="T29">តើដូចម្តេច</text:span><text:span text:style-name="T31">។</text:span><text:span text:style-name="T30"> </text:span><text:span text:style-name="T29">ម្នាលសារីបុត្ត</text:span><text:span text:style-name="T30">​ </text:span><text:span text:style-name="T29">ភិក្ខុក្នុង​សាសនានេះ</text:span><text:span text:style-name="T30"> </text:span><text:span text:style-name="T29">ជាអ្នកពិចារណាឃើញ នូវកាយក្នុង</text:span><text:span text:style-name="T30">​</text:span><text:span text:style-name="T29">កាយ ជាប្រក្រតី</text:span><text:span text:style-name="T30"> </text:span><text:span text:style-name="T29">មានព្យាយាម​ ដុត​កំដៅ​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 ក្នុងលោកចេញ</text:span><text:span text:style-name="T31">។</text:span><text:span text:style-name="T30"> </text:span><text:span text:style-name="T29">កាល​ភិក្ខុ​នោះ </text:span><text:span text:style-name="T30">​</text:span><text:span text:style-name="T29">ពិចារណាឃើញ នូវកាយក្នុងកាយ ជាប្រក្រតី</text:span><text:span text:style-name="T30"> </text:span><text:span text:style-name="T29">ចិត្តក៏ប្រាសចាកតម្រេក</text:span><text:span text:style-name="T30"> </text:span><text:span text:style-name="T29">រួច</text:span><text:span text:style-name="T30">​</text:span><text:span text:style-name="T29">ស្រឡះ ​ចាក​អាសវៈ​ទាំងឡាយ</text:span><text:span text:style-name="T30"> </text:span><text:span text:style-name="T29">ព្រោះមិនប្រកាន់មាំ</text:span><text:span text:style-name="T31">។</text:span><text:span text:style-name="T30"> </text:span><text:span text:style-name="T29">ជាអ្នកពិចារណា</text:span><text:span text:style-name="T30">​</text:span><text:span text:style-name="T29">ឃើញ នូវវេទនា ក្នុងវេទនា​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</text:span><text:span text:style-name="T30">​</text:span><text:span text:style-name="T29">ឡាយ ជាប្រក្រតី</text:span><text:span text:style-name="T30"> </text:span><text:span text:style-name="T29">មានព្យាយាម ដុត​កំដៅ​កិលេស</text:span><text:span text:style-name="T30">​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ចេញ</text:span><text:span text:style-name="T31">។</text:span><text:span text:style-name="T30"> </text:span><text:span text:style-name="T29">កាលភិក្ខុនោះ</text:span><text:span text:style-name="T30">​</text:span><text:span text:style-name="T29">ពិចារណា​ឃើញ នូវធម៌ក្នុងធម៌ទាំងឡាយ ជាប្រក្រតី</text:span><text:span text:style-name="T30"> </text:span><text:span text:style-name="T29">ចិត្តក៏ប្រាសចាក</text:span><text:span text:style-name="T30">​</text:span><text:span text:style-name="T29">តម្រេក</text:span><text:span text:style-name="T30"> </text:span><text:span text:style-name="T29">រួចស្រឡះ​ចាកអាសវៈទាំងឡាយ</text:span><text:span text:style-name="T30"> </text:span><text:span text:style-name="T29">ព្រោះមិនប្រកាន់មាំ</text:span><text:span text:style-name="T31">។</text:span><text:span text:style-name="T30"> </text:span><text:span text:style-name="T29">ម្នាល</text:span><text:span text:style-name="T30">​</text:span><text:span text:style-name="T29">សារីបុត្ត</text:span><text:span text:style-name="T30"> </text:span><text:span text:style-name="T29">ភិក្ខុដែលឈ្មោះថា មានចិត្តរួច​ស្រឡះ</text:span><text:span text:style-name="T30"> </text:span><text:span text:style-name="T29">យ៉ាងនេះឯង</text:span><text:span text:style-name="T31">។</text:span><text:span text:style-name="T30"> </text:span><text:span text:style-name="T29">ម្នាលសារីបុត្ត</text:span><text:span text:style-name="T30"> </text:span><text:span text:style-name="T29">តថាគតហៅថា</text:span><text:span text:style-name="T30"> </text:span><text:span text:style-name="T29">មហាបុរស</text:span><text:span text:style-name="T30"> </text:span><text:span text:style-name="T29">ព្រោះមានចិត្តរួចស្រឡះ</text:span><text:span text:style-name="T30"> </text:span><text:span text:style-name="T29">មិនមែន</text:span><text:span text:style-name="T30">​</text:span><text:span text:style-name="T29">ហៅថា</text:span><text:span text:style-name="T30">​ </text:span><text:span text:style-name="T29">មហាបុរស</text:span><text:span text:style-name="T30"> </text:span><text:span text:style-name="T29">ព្រោះមិនមានចិត្តរួចស្រឡះទេ</text:span><text:span text:style-name="T31">។</text:span></text:p>
      <text:p text:style-name="P10"><text:span text:style-name="T30">[</text:span><text:span text:style-name="T29">៤៩</text:span><text:span text:style-name="T30">] </text:span><text:span text:style-name="T29">សម័យមួយ</text:span><text:span text:style-name="T30"> </text:span><text:span text:style-name="T29">ព្រះដ៏មានព្រះភាគទ្រង់គង់នៅក្នុងបាវារិកម្ពវន</text:span><text:span text:style-name="T30"> </text:span><text:span text:style-name="T29">ជិត</text:span><text:span text:style-name="T30">​</text:span><text:span text:style-name="T29">ក្រុងនាឡន្ទា</text:span><text:span text:style-name="T31">។</text:span><text:span text:style-name="T30"> </text:span><text:span text:style-name="T29">គ្រានោះឯង</text:span><text:span text:style-name="T30"> </text:span><text:span text:style-name="T29">ព្រះសារីបុត្តដ៏មានអាយុ</text:span><text:span text:style-name="T30"> </text:span><text:span text:style-name="T29">ចូលទៅគាល់ព្រះដ៏</text:span><text:span text:style-name="T30">​</text:span><text:span text:style-name="T29">មានព្រះភាគ</text:span><text:span text:style-name="T30"> </text:span><text:span text:style-name="T29">លុះចូលទៅដល់ហើយ</text:span><text:span text:style-name="T30"> </text:span><text:span text:style-name="T29">ថ្វាយបង្គំព្រះដ៏មានព្រះភាគ</text:span><text:span text:style-name="T30"> </text:span><text:span text:style-name="T29">ហើយ</text:span><text:span text:style-name="T30">​</text:span><text:span text:style-name="T29">អង្គុយក្នុងទីសមគួរ</text:span><text:span text:style-name="T31">។</text:span><text:span text:style-name="T30"> </text:span><text:span text:style-name="T29">លុះព្រះសារីបុត្ត​ដ៏មានអាយុ អង្គុយ​ក្នុងទីសមគួរ</text:span><text:span text:style-name="T30">​</text:span><text:span text:style-name="T29">ហើយ</text:span><text:span text:style-name="T30"> </text:span><text:span text:style-name="T29">បានក្រាបបង្គំទូលព្រះដ៏មានព្រះភាគ ដូច្នេះថា</text:span><text:span text:style-name="T30"> </text:span><text:span text:style-name="T29">បពិត្រព្រះអង្គដ៏ចំរើន</text:span><text:span text:style-name="T30"> </text:span><text:span text:style-name="T29">ខ្ញុំព្រះអង្គ មានចិត្តជ្រះថ្លា ចំពោះព្រះដ៏មានព្រះភាគយ៉ាងនេះ</text:span><text:span text:style-name="T30"> </text:span><text:span text:style-name="T29">សមណៈ ឬ</text:span><text:span text:style-name="T30">​</text:span><text:span text:style-name="T29">ព្រាហ្មណ៍ដទៃ</text:span><text:span text:style-name="T30"> </text:span><text:span text:style-name="T29">មាន​សេចក្តី​ត្រាស់ដឹង លើសជាងព្រះដ៏មានព្រះភាគ</text:span><text:span text:style-name="T30"> </text:span><text:span text:style-name="T29">ក្នុង</text:span><text:span text:style-name="T30">​</text:span><text:span text:style-name="T29">សម្ពោធិញ្ញាណនេះ</text:span><text:span text:style-name="T30"> </text:span><text:span text:style-name="T29">មិនមាន​ក្នុងអតីតកាល​ផង</text:span><text:span text:style-name="T30"> </text:span><text:span text:style-name="T29">មិនមានក្នុងអនាគតកាល</text:span><text:span text:style-name="T30">​</text:span><text:span text:style-name="T29">ផង</text:span><text:span text:style-name="T30"> </text:span><text:span text:style-name="T29">មិនមានក្នុងបច្ចុប្បន្នកាលផងឡើយ</text:span><text:span text:style-name="T31">។</text:span><text:span text:style-name="T30"> </text:span><text:span text:style-name="T29">ម្នាល​សារីបុត្ត</text:span><text:span text:style-name="T30"> </text:span><text:span text:style-name="T29">អាសភិវាចា</text:span><text:span text:style-name="T30"> (</text:span><text:span text:style-name="T29">វាចាដ៏អង់អាច</text:span><text:span text:style-name="T30">) </text:span><text:span text:style-name="T29">នេះ</text:span><text:span text:style-name="T30"> </text:span><text:span text:style-name="T29">ដែលអ្នកបានពោលហើយ លើសលុបពេកណាស់</text:span><text:span text:style-name="T30"> </text:span><text:span text:style-name="T29">សីហនាទ ដែលខ្លួនកាន់យកតែមួយចំណែក</text:span><text:span text:style-name="T30"> </text:span><text:span text:style-name="T29">អ្នកបានបន្លឺឡើងហើយថា</text:span><text:span text:style-name="T30"> </text:span><text:span text:style-name="T29">បពិត្រព្រះអង្គដ៏ចំរើន</text:span><text:span text:style-name="T30"> </text:span><text:span text:style-name="T29">ខ្ញុំព្រះអង្គ មានចិត្តជ្រះថ្លា ក្នុងព្រះដ៏មានព្រះភាគយ៉ាង</text:span><text:span text:style-name="T30">​</text:span><text:span text:style-name="T29">នេះ</text:span><text:span text:style-name="T30"> </text:span><text:span text:style-name="T29">សមណៈ ឬព្រាហ្មណ៍ដទៃ</text:span><text:span text:style-name="T30"> </text:span><text:span text:style-name="T29">មានសេចក្តី​ត្រាស់​ដឹងក្រៃលែង ​ជាងព្រះដ៏</text:span><text:span text:style-name="T30">​</text:span><text:span text:style-name="T29">មានព្រះភាគ ក្នុងសម្ពោធិញ្ញាណនេះ</text:span><text:span text:style-name="T30"> </text:span><text:span text:style-name="T29">មិនមាន​ក្នុងអតីតកាល​ផង</text:span><text:span text:style-name="T30"> </text:span><text:span text:style-name="T29">មិនមាន</text:span><text:span text:style-name="T30">​</text:span><text:span text:style-name="T29">ក្នុងអនាគតកាលផង</text:span><text:span text:style-name="T30"> </text:span><text:span text:style-name="T29">មិនមានក្នុងបច្ចុប្បន្នកាលផង</text:span><text:span text:style-name="T31">។</text:span></text:p>
      <text:p text:style-name="P10"><text:span text:style-name="T30">[</text:span><text:span text:style-name="T29">៥០</text:span><text:span text:style-name="T30">] </text:span><text:span text:style-name="T29">ម្នាលសារីបុត្ត</text:span><text:span text:style-name="T30"> </text:span><text:span text:style-name="T29">ព្រះដ៏មានព្រះភាគទាំងឡាយឯណា</text:span><text:span text:style-name="T30"> </text:span><text:span text:style-name="T29">ជាព្រះ</text:span><text:span text:style-name="T30">​</text:span><text:span text:style-name="T29">អរហន្តសម្មាសម្ពុទ្ធ</text:span><text:span text:style-name="T30"> </text:span><text:span text:style-name="T29">ក្នុង​អតីត​កាល</text:span><text:span text:style-name="T30"> </text:span><text:span text:style-name="T29">ព្រះដ៏មានព្រះភាគទាំងអស់នោះ អ្នក</text:span><text:span text:style-name="T30">​</text:span><text:span text:style-name="T29">បានកំណត់ដឹង នូវចិត្តដោយចិត្តថា</text:span><text:span text:style-name="T30"> </text:span><text:span text:style-name="T29">ព្រះដ៏មាន​ព្រះភាគ​ទាំងនោះ</text:span><text:span text:style-name="T30"> </text:span><text:span text:style-name="T29">ព្រះអង្គមានសីលយ៉ាងនេះខ្លះ</text:span><text:span text:style-name="T30"> </text:span><text:span text:style-name="T29">ព្រះដ៏មានព្រះភាគទាំងនោះ</text:span><text:span text:style-name="T30"> </text:span><text:span text:style-name="T29">ព្រះអង្គមានធម៌</text:span><text:span text:style-name="T30">​</text:span><text:span text:style-name="T29">យ៉ាងនេះខ្លះ</text:span><text:span text:style-name="T30"> </text:span><text:span text:style-name="T29">ព្រះដ៏មានព្រះភាគទាំងនោះ</text:span><text:span text:style-name="T30"> </text:span><text:span text:style-name="T29">ព្រះអង្គមានបញ្ញាយ៉ាងនេះខ្លះ</text:span><text:span text:style-name="T30"> </text:span><text:span text:style-name="T29">ព្រះដ៏</text:span><text:span text:style-name="T30">​</text:span><text:span text:style-name="T29">មានព្រះភាគ​</text:span><text:soft-page-break/><text:span text:style-name="T29">ទាំងនោះ</text:span><text:span text:style-name="T30"> </text:span><text:span text:style-name="T29">ព្រះអង្គមានធម៌ ជាគ្រឿងនៅយ៉ាងនេះខ្លះ</text:span><text:span text:style-name="T30"> </text:span><text:span text:style-name="T29">ព្រះដ៏មាន</text:span><text:span text:style-name="T30">​</text:span><text:span text:style-name="T29">ព្រះភាគទាំងនោះ</text:span><text:span text:style-name="T30"> </text:span><text:span text:style-name="T29">ព្រះអង្គ មានវិមុត្តិយ៉ាងនេះខ្លះ</text:span><text:span text:style-name="T30"> </text:span><text:span text:style-name="T29">ដូច្នេះបានដែរឬ</text:span><text:span text:style-name="T31">។</text:span><text:span text:style-name="T30"> </text:span><text:span text:style-name="T29">បពិត្រព្រះ</text:span><text:span text:style-name="T30">​</text:span><text:span text:style-name="T29">អង្គដ៏ចំរើន</text:span><text:span text:style-name="T30"> </text:span><text:span text:style-name="T29">ដំណើរនុ៎ះ កំណត់​មិនបានទេ</text:span><text:span text:style-name="T31">។</text:span></text:p>
      <text:p text:style-name="P10"><text:span text:style-name="T30">[</text:span><text:span text:style-name="T29">៥១</text:span><text:span text:style-name="T30">] </text:span><text:span text:style-name="T29">ម្នាលសារីបុត្ត</text:span><text:span text:style-name="T30"> </text:span><text:span text:style-name="T29">ព្រះដ៏មានព្រះភាគទាំងឡាយឯណា</text:span><text:span text:style-name="T30"> </text:span><text:span text:style-name="T29">ជាព្រះ</text:span><text:span text:style-name="T30">​</text:span><text:span text:style-name="T29">អរហន្តសម្មាសម្ពុទ្ធ</text:span><text:span text:style-name="T30"> </text:span><text:span text:style-name="T29">ក្នុង​អនាគតកាល</text:span><text:span text:style-name="T30"> </text:span><text:span text:style-name="T29">ព្រះដ៏មានព្រះភាគទាំងអស់នោះ</text:span><text:span text:style-name="T30"> </text:span><text:span text:style-name="T29">អ្នក</text:span><text:span text:style-name="T30">​</text:span><text:span text:style-name="T29">កំណត់ដឹង នូវចិត្តដោយចិត្តថា</text:span><text:span text:style-name="T30"> </text:span><text:span text:style-name="T29">ព្រះដ៏មាន​ព្រះភាគទាំងឡាយនោះ</text:span><text:span text:style-name="T30"> </text:span><text:span text:style-name="T29">ព្រះអង្គ</text:span><text:span text:style-name="T30">​</text:span><text:span text:style-name="T29">មានសីលយ៉ាងនេះខ្លះ</text:span><text:span text:style-name="T30"> </text:span><text:span text:style-name="T29">ព្រះដ៏មានព្រះភាគទាំងឡាយនោះ</text:span><text:span text:style-name="T30"> </text:span><text:span text:style-name="T29">ព្រះអង្គមាន</text:span><text:span text:style-name="T30">​</text:span><text:span text:style-name="T29">ធម៌</text:span><text:span text:style-name="T30">​</text:span><text:span text:style-name="T29">យ៉ាងនេះខ្លះ</text:span><text:span text:style-name="T30"> </text:span><text:span text:style-name="T29">ព្រះដ៏មានព្រះភាគទាំងឡាយនោះ</text:span><text:span text:style-name="T30"> </text:span><text:span text:style-name="T29">ព្រះអង្គមានបញ្ញាយ៉ាងនេះ</text:span><text:span text:style-name="T30">​</text:span><text:span text:style-name="T29">ខ្លះ</text:span><text:span text:style-name="T30"> </text:span><text:span text:style-name="T29">ព្រះដ៏មានព្រះភាគទាំងឡាយនោះ</text:span><text:span text:style-name="T30"> </text:span><text:span text:style-name="T29">ព្រះអង្គមានធម៌ជាគ្រឿងនៅ</text:span><text:span text:style-name="T30">​</text:span><text:span text:style-name="T29">យ៉ាង</text:span><text:span text:style-name="T30">​</text:span><text:span text:style-name="T29">នេះខ្លះ</text:span><text:span text:style-name="T30"> </text:span><text:span text:style-name="T29">ព្រះ​ដ៏មាន​ព្រះភាគ​ទាំងឡាយនោះ</text:span><text:span text:style-name="T30"> </text:span><text:span text:style-name="T29">ព្រះអង្គ មានវិមុត្តិយ៉ាងនេះខ្លះ</text:span><text:span text:style-name="T30"> </text:span><text:span text:style-name="T29">ដូច្នេះ</text:span><text:span text:style-name="T30">​</text:span><text:span text:style-name="T29">បានដែរឬ</text:span><text:span text:style-name="T31">។</text:span><text:span text:style-name="T30"> </text:span><text:span text:style-name="T29">បពិត្រ​ព្រះអង្គ​ដ៏ចំរើន</text:span><text:span text:style-name="T30"> </text:span><text:span text:style-name="T29">ដំណើរនុ៎ះ កំណត់មិនបានទេ</text:span><text:span text:style-name="T31">។</text:span></text:p>
      <text:p text:style-name="P10"><text:span text:style-name="T30">[</text:span><text:span text:style-name="T31">៥២</text:span><text:span text:style-name="T30">] </text:span><text:span text:style-name="T29">ម្នាលសារីបុត្ត</text:span><text:span text:style-name="T30"> </text:span><text:span text:style-name="T29">ចុះតថាគតជាព្រះអរហន្តសម្មាសម្ពុទ្ធ</text:span><text:span text:style-name="T30"> </text:span><text:span text:style-name="T29">ក្នុង</text:span><text:span text:style-name="T30">​</text:span><text:span text:style-name="T29">បច្ចុប្បន្នកាលនេះ</text:span><text:span text:style-name="T30"> </text:span><text:span text:style-name="T29">អ្នក​កំណត់​ដឹង នូវចិត្តដោយចិត្តថា</text:span><text:span text:style-name="T30"> </text:span><text:span text:style-name="T29">ព្រះដ៏មានព្រះភាគ</text:span><text:span text:style-name="T30"> </text:span><text:span text:style-name="T29">ព្រះ</text:span><text:span text:style-name="T30">​</text:span><text:span text:style-name="T29">អង្គមានសីលយ៉ាងនេះខ្លះ</text:span><text:span text:style-name="T30"> </text:span><text:span text:style-name="T29">ព្រះដ៏​មានព្រះភាគ</text:span><text:span text:style-name="T30"> </text:span><text:span text:style-name="T29">ព្រះអង្គមានធម៌យ៉ាងនេះខ្លះ</text:span><text:span text:style-name="T30"> </text:span><text:span text:style-name="T29">ព្រះដ៏មានព្រះភាគ</text:span><text:span text:style-name="T30"> </text:span><text:span text:style-name="T29">ព្រះអង្គមានបញ្ញាយ៉ាងនេះខ្លះ</text:span><text:span text:style-name="T30"> </text:span><text:span text:style-name="T29">ព្រះដ៏​មានព្រះភាគ</text:span><text:span text:style-name="T30"> </text:span><text:span text:style-name="T29">ព្រះអង្គ</text:span><text:span text:style-name="T30">​</text:span><text:span text:style-name="T29">មានធម៌ ជាគ្រឿងនៅយ៉ាងនេះខ្លះ</text:span><text:span text:style-name="T30"> </text:span><text:span text:style-name="T29">ព្រះដ៏មានព្រះភាគ</text:span><text:span text:style-name="T30"> </text:span><text:span text:style-name="T29">ព្រះអង្គ​មានវិមុត្តិយ៉ាង</text:span><text:span text:style-name="T30">​</text:span><text:span text:style-name="T38">នេះខ្លះ</text:span><text:span text:style-name="T39"> </text:span><text:span text:style-name="T38">ដូច្នេះបានដែរឬ។</text:span><text:span text:style-name="T39"> </text:span><text:span text:style-name="T38">បពិត្រព្រះអង្គដ៏ចំរើន</text:span><text:span text:style-name="T39"> </text:span><text:span text:style-name="T38">ដំណើរនុ៎ះ កំណត់មិនបានទេ</text:span><text:span text:style-name="T40">។</text:span></text:p>
      <text:p text:style-name="P10"><text:span text:style-name="T39">[</text:span><text:span text:style-name="T38">៥៣</text:span><text:span text:style-name="T39">] </text:span><text:span text:style-name="T38">ម្នាលសារីបុត្ត</text:span><text:span text:style-name="T39"> </text:span><text:span text:style-name="T38">ការកំណត់ដឹងនូវចិត្តរបស់អ្នក</text:span><text:span text:style-name="T39"> </text:span><text:span text:style-name="T38">មិនមានក្នុងព្រះ</text:span><text:span text:style-name="T39">​</text:span><text:span text:style-name="T38">អរហន្ត សម្មាសម្ពុទ្ធ​ទាំងឡាយ</text:span><text:span text:style-name="T39"> </text:span><text:span text:style-name="T38">ក្នុងកាលជាអតីត</text:span><text:span text:style-name="T39"> </text:span><text:span text:style-name="T38">អនាគត</text:span><text:span text:style-name="T39"> </text:span><text:span text:style-name="T38">បច្ចុប្បន្ននុ៎ះឡើយ</text:span><text:span text:style-name="T40">។</text:span><text:span text:style-name="T39"> </text:span><text:span text:style-name="T38">ម្នាលសារីបុត្ត</text:span><text:span text:style-name="T39"> </text:span><text:span text:style-name="T38">ចុះហេតុដូចម្តេច ក៏កាល​ឥឡូវនេះ</text:span><text:span text:style-name="T39"> </text:span><text:span text:style-name="T38">អាសភិវាចាដ៏លើសលុប</text:span><text:span text:style-name="T39"> </text:span><text:span text:style-name="T38">អ្នកបានពោលហើយ</text:span><text:span text:style-name="T39"> </text:span><text:span text:style-name="T38">សីហនាទ ដែលខ្លួនកាន់យក ដោយ​ចំណែក​មួយ</text:span><text:span text:style-name="T39"> </text:span><text:span text:style-name="T38">អ្នកបាន</text:span><text:span text:style-name="T39">​</text:span><text:span text:style-name="T38">បន្លឺឡើងហើយថា</text:span><text:span text:style-name="T39"> </text:span><text:span text:style-name="T38">បពិត្រព្រះអង្គដ៏ចំរើន</text:span><text:span text:style-name="T39"> </text:span><text:span text:style-name="T38">ខ្ញុំព្រះអង្គ មានសេចក្តីជ្រះថ្លា ចំពោះ</text:span><text:span text:style-name="T39">​</text:span><text:span text:style-name="T38">ព្រះដ៏មាន​ព្រះភាគ យ៉ាងនេះ</text:span><text:span text:style-name="T39"> </text:span><text:span text:style-name="T38">សមណៈ ឬព្រាហ្មណ៍ដទៃ</text:span><text:span text:style-name="T39"> </text:span><text:span text:style-name="T38">មានសេចក្តីត្រាស់ដឹង</text:span><text:span text:style-name="T39">​</text:span><text:span text:style-name="T38">ក្រៃ​លែង​លើស ជាងព្រះដ៏មានព្រះភាគ</text:span><text:span text:style-name="T39"> </text:span><text:span text:style-name="T38">ក្នុងសម្ពោធិញ្ញាណនេះ</text:span><text:span text:style-name="T39"> </text:span><text:span text:style-name="T38">មិនមានក្នុង</text:span><text:span text:style-name="T39">​</text:span><text:span text:style-name="T38">អតីតកាលផង</text:span><text:span text:style-name="T39"> </text:span><text:span text:style-name="T38">មិនមាន​ក្នុង​អនាគតកាលផង</text:span><text:span text:style-name="T39"> </text:span><text:span text:style-name="T38">មិនមានក្នុងបច្ចុប្បន្នកាលផង</text:span><text:span text:style-name="T40">។</text:span><text:span text:style-name="T39"> </text:span><text:span text:style-name="T38">បពិត្រព្រះអង្គដ៏ចំរើន</text:span><text:span text:style-name="T39"> </text:span><text:span text:style-name="T38">ពិតមែន​តែការ​កំណត់​ដឹង នូវចិត្តរបស់ខ្ញុំព្រះអង្គ</text:span><text:span text:style-name="T39"> <text:s/></text:span><text:span text:style-name="T38">ចំពោះព្រះអរហន្ត សម្មាសម្ពុទ្ធទាំងឡាយ</text:span><text:span text:style-name="T39"> </text:span><text:span text:style-name="T38">ក្នុងអតីតកាល</text:span><text:span text:style-name="T39"> </text:span><text:span text:style-name="T38">អនាគតកាល</text:span><text:span text:style-name="T39"> </text:span><text:span text:style-name="T38">បច្ចុប្បន្ន</text:span><text:span text:style-name="T39">​</text:span><text:span text:style-name="T38">កាលនោះ</text:span><text:span text:style-name="T39"> </text:span><text:span text:style-name="T38">មិនមានឡើយ</text:span><text:span text:style-name="T39"> </text:span><text:span text:style-name="T38">ប៉ុន្តែការស្ទង់តាមធម៌</text:span><text:span text:style-name="T39"> </text:span><text:span text:style-name="T38">ខ្ញុំព្រះអង្គ បានដឹងច្បាស់</text:span><text:span text:style-name="T39">​</text:span><text:span text:style-name="T38">ហើយ</text:span><text:span text:style-name="T40">។</text:span></text:p>
      <text:p text:style-name="P10"><text:span text:style-name="T39">[</text:span><text:span text:style-name="T38">៥៤</text:span><text:span text:style-name="T39">] </text:span><text:span text:style-name="T38">បពិត្រព្រះអង្គដ៏ចំរើន</text:span><text:span text:style-name="T39"> </text:span><text:span text:style-name="T38">ដូចនគររបស់ព្រះរាជា</text:span><text:span text:style-name="T39"> </text:span><text:span text:style-name="T38">នៅទីបំផុតដែន</text:span><text:span text:style-name="T39"> </text:span><text:span text:style-name="T38">មាន</text:span><text:span text:style-name="T39">​</text:span><text:span text:style-name="T38">ជើងកំពែងដ៏មាំ</text:span><text:span text:style-name="T39"> </text:span><text:span text:style-name="T38">មានកំពែង និងសសរខឿនដ៏មាំ</text:span><text:span text:style-name="T39"> </text:span><text:span text:style-name="T38">មានទ្វារតែមួយ</text:span><text:span text:style-name="T39"> </text:span><text:span text:style-name="T38">នាយទ្វារ</text:span><text:span text:style-name="T39">​</text:span><text:span text:style-name="T38">របស់ព្រះរាជានោះ ជាបណ្ឌិត</text:span><text:span text:style-name="T39"> </text:span><text:span text:style-name="T38">ឈ្លាសវៃ</text:span><text:span text:style-name="T39"> </text:span><text:span text:style-name="T38">មាន​ប្រាជ្ញា នៅប្រចាំត្រង់ទ្វារនោះ</text:span><text:span text:style-name="T39"> </text:span><text:span text:style-name="T38">ចំា</text:span><text:span text:style-name="T39">​</text:span><text:span text:style-name="T38">ហាម</text:span><text:span text:style-name="T39">​</text:span><text:span text:style-name="T38">ឃាត់ជនទាំងឡាយ ដែលមិនស្គាល់ បើកឲ្យតែពួកជន ដែល​ស្គាល់ចូលទៅបាន</text:span><text:span text:style-name="T40">។</text:span><text:span text:style-name="T39"> </text:span><text:span text:style-name="T38">នាយទ្វារនោះ ដើរត្រួតត្រាផ្លូវ តាមជួរកំពែង ដោយជុំវិញនគរនោះ</text:span><text:span text:style-name="T39"> </text:span><text:span text:style-name="T40"><text:s/></text:span><text:span text:style-name="T38">ក៏មិន</text:span><text:span text:style-name="T39">​</text:span><text:span text:style-name="T38">ឃើញនូវ​ទី</text:span><text:span text:style-name="T40">-</text:span><text:span text:style-name="T38">ត នៃកំពែងឬ</text:span><text:span text:style-name="T39"> </text:span><text:span text:style-name="T38">ឬនៅចន្លោះនៃកំពែង</text:span><text:span text:style-name="T39"> </text:span><text:span text:style-name="T38">ដោយហោចទៅ សូម្បីតែសត្វ</text:span><text:span text:style-name="T39">​</text:span><text:span text:style-name="T38">ឆ្មា</text:span><text:span text:style-name="T39">​</text:span><text:span text:style-name="T40"> </text:span><text:span text:style-name="T38">ក៏សសុល​ចូល​ពុំ</text:span><text:soft-page-break/><text:span text:style-name="T38">បាន</text:span><text:span text:style-name="T39">​</text:span><text:span text:style-name="T40">។</text:span><text:span text:style-name="T39"> </text:span><text:span text:style-name="T38">នាយទ្វារនោះ មានសេចក្តីត្រិះរិះ យ៉ាងនេះថា</text:span><text:span text:style-name="T39"> </text:span><text:span text:style-name="T38">ពួកសត្វ</text:span><text:span text:style-name="T39">​</text:span><text:span text:style-name="T38">ធំៗណាមួយ</text:span><text:span text:style-name="T39"> </text:span><text:span text:style-name="T38">រមែងចូល​ទៅកាន់​នគរនេះ</text:span><text:span text:style-name="T39"> </text:span><text:span text:style-name="T38">ឬចេញមកវិញ</text:span><text:span text:style-name="T39"> </text:span><text:span text:style-name="T38">ពួកសត្វទាំងអស់</text:span><text:span text:style-name="T39">​</text:span><text:span text:style-name="T38">នោះ</text:span><text:span text:style-name="T39"> </text:span><text:span text:style-name="T38">រមែងចូលទៅ</text:span><text:span text:style-name="T39"> </text:span><text:span text:style-name="T38">ឬចេញតាមទ្វារនេះឯង</text:span><text:span text:style-name="T39"> </text:span><text:span text:style-name="T38">យ៉ាងណា​មិញ</text:span><text:span text:style-name="T40">។</text:span><text:span text:style-name="T39"> </text:span><text:span text:style-name="T38">បពិត្រព្រះអង្គ</text:span><text:span text:style-name="T39">​</text:span><text:span text:style-name="T38">ដ៏</text:span><text:span text:style-name="T39">​</text:span><text:span text:style-name="T38">ចំរើន</text:span><text:span text:style-name="T39"> </text:span><text:span text:style-name="T38">ការស្ទង់តាមធម៌</text:span><text:span text:style-name="T39"> </text:span><text:span text:style-name="T38">ខ្ញុំព្រះអង្គ បានដឹងហើយ</text:span><text:span text:style-name="T39"> </text:span><text:span text:style-name="T38">បពិត្រ​ព្រះអង្គដ៏ចំរើន</text:span><text:span text:style-name="T39"> </text:span><text:span text:style-name="T38">ព្រះ</text:span><text:span text:style-name="T39">​</text:span><text:span text:style-name="T38">ដ៏មានព្រះភាគទាំងឡាយឯណា</text:span><text:span text:style-name="T39"> </text:span><text:span text:style-name="T38">ជាព្រះអរហន្តសម្មាសម្ពុទ្ធ</text:span><text:span text:style-name="T39"> </text:span><text:span text:style-name="T38">មានក្នុងអតីត</text:span><text:span text:style-name="T39">​</text:span><text:span text:style-name="T38">កាល</text:span><text:span text:style-name="T39"> </text:span><text:span text:style-name="T38">ព្រះដ៏​មាន​ព្រះភាគ​ទាំងអស់នោះ</text:span><text:span text:style-name="T39"> </text:span><text:span text:style-name="T38">ទ្រង់លះបង់ នូវនីវរណៈ ទាំង</text:span><text:span text:style-name="T39"> </text:span><text:span text:style-name="T38">៥</text:span><text:span text:style-name="T39"> </text:span><text:span text:style-name="T38">ដែល</text:span><text:span text:style-name="T39">​</text:span><text:span text:style-name="T38">ជា</text:span><text:span text:style-name="T39">​</text:span><text:span text:style-name="T38">ឧបក្កិលេស​នៃចិត្ត</text:span><text:span text:style-name="T39"> </text:span><text:span text:style-name="T38">ដែលធ្វើ​បញ្ញា ឲ្យមានកំឡាំងថយ</text:span><text:span text:style-name="T39"> </text:span><text:span text:style-name="T38">ទ្រង់មានព្រះហឫទ័យ</text:span><text:span text:style-name="T39">​</text:span><text:span text:style-name="T38">ដំកល់ខ្ជាប់ ក្នុងសតិប្បដ្ឋាន ទាំង</text:span><text:span text:style-name="T39"> </text:span><text:span text:style-name="T38">៤</text:span><text:span text:style-name="T39"> </text:span><text:span text:style-name="T38">ទ្រង់ចំរើន​នូវពោជ្ឈង្គ ទាំង</text:span><text:span text:style-name="T39"> ​</text:span><text:span text:style-name="T38">៧</text:span><text:span text:style-name="T39"> </text:span><text:span text:style-name="T38">ត្រាស់ដឹង</text:span><text:span text:style-name="T39">​</text:span><text:span text:style-name="T38">ចំពោះនូវអនុត្តរសម្មាសម្ពោធិធម៌ តាមសភាវៈពិត</text:span><text:span text:style-name="T40">។</text:span><text:span text:style-name="T39"> </text:span><text:span text:style-name="T38">បពិត្រ​ព្រះអង្គ​ដ៏ចំរើន</text:span><text:span text:style-name="T39"> </text:span><text:span text:style-name="T38">ព្រះដ៏មានព្រះភាគទាំងឡាយឯណា ជាព្រះអរហន្តសម្មាសម្ពុទ្ធ</text:span><text:span text:style-name="T39"> </text:span><text:span text:style-name="T38">មានក្នុង</text:span><text:span text:style-name="T39">​</text:span><text:span text:style-name="T38">អនាគត​កាល</text:span><text:span text:style-name="T39"> </text:span><text:span text:style-name="T38">ព្រះ​ដ៏មានព្រះភាគទាំងអស់នោះ</text:span><text:span text:style-name="T39"> </text:span><text:span text:style-name="T38">ទ្រង់លះបង់នូវនីវរណៈ ទាំង</text:span><text:span text:style-name="T39">​ </text:span><text:span text:style-name="T38">៥</text:span><text:span text:style-name="T39"> </text:span><text:span text:style-name="T38">ដែលជាឧបក្កិលេស នៃចិត្ត</text:span><text:span text:style-name="T39"> </text:span><text:span text:style-name="T38">ដែលធ្វើបញ្ញា ឲ្យមានកំឡាំងថយ</text:span><text:span text:style-name="T39"> </text:span><text:span text:style-name="T38">ទ្រង់មាន</text:span><text:span text:style-name="T39">​</text:span><text:span text:style-name="T38">ព្រះហឫទ័យដំកល់ខ្ជាប់ ក្នុងសតិប្បដ្ឋាន ទាំង</text:span><text:span text:style-name="T39"> </text:span><text:span text:style-name="T38">៤</text:span><text:span text:style-name="T39"> </text:span><text:span text:style-name="T38">ទ្រង់ចំរើន​នូវពោជ្ឈង្គទាំង</text:span><text:span text:style-name="T39"> </text:span><text:span text:style-name="T38">៧</text:span><text:span text:style-name="T39"> </text:span><text:span text:style-name="T38">ត្រាស់ដឹងនូវអនុត្តរសម្មាសម្ពោធិធម៌ តាមសភាវៈពិត</text:span><text:span text:style-name="T40">។</text:span><text:span text:style-name="T39"> </text:span><text:span text:style-name="T38">បពិត្រ​ព្រះអង្គ​ដ៏</text:span><text:span text:style-name="T39">​</text:span><text:span text:style-name="T38">ចំរើន</text:span><text:span text:style-name="T39"> </text:span><text:span text:style-name="T38">ព្រះដ៏មានព្រះភាគ ជាព្រះអរហន្តសម្មាសម្ពុទ្ធ</text:span><text:span text:style-name="T39"> </text:span><text:span text:style-name="T38">ក្នុងកាលជាបច្ចុប្ប</text:span><text:span text:style-name="T39">​</text:span><text:span text:style-name="T38">ន្ននេះ</text:span><text:span text:style-name="T39"> </text:span><text:span text:style-name="T38">ក៏</text:span><text:span text:style-name="T39">​</text:span><text:span text:style-name="T38">ទ្រង់​លះបង់ នូវនីវណៈ ទាំង</text:span><text:span text:style-name="T39"> </text:span><text:span text:style-name="T38">៥</text:span><text:span text:style-name="T39"> </text:span><text:span text:style-name="T38">ដែលជាឧបក្កិលេសនៃចិត្ត</text:span><text:span text:style-name="T39"> </text:span><text:span text:style-name="T38">ដែលធ្វើបញ្ញាឲ្យមាន</text:span><text:span text:style-name="T39">​</text:span><text:span text:style-name="T38">កំឡាំងថយ</text:span><text:span text:style-name="T39"> </text:span><text:span text:style-name="T38">ទ្រង់​មាន​ព្រះហឫទ័យដំកល់ខ្ជាប់ ក្នុងសតិប្បដ្ឋាន ទាំង</text:span><text:span text:style-name="T39"> </text:span><text:span text:style-name="T38">៤</text:span><text:span text:style-name="T39"> </text:span><text:span text:style-name="T38">ទ្រង់</text:span><text:span text:style-name="T39">​</text:span><text:span text:style-name="T38">ចំរើននូវ</text:span><text:span text:style-name="T39">​</text:span><text:span text:style-name="T38">ពោជ្ឈង្គទាំង</text:span><text:span text:style-name="T39"> </text:span><text:span text:style-name="T38">៧</text:span><text:span text:style-name="T39"> </text:span><text:span text:style-name="T38">ត្រាស់ដឹង នូវអនុត្តរសម្មាសម្ពោធិធម៌</text:span><text:span text:style-name="T39"> </text:span><text:span text:style-name="T38">តាមសភាវៈ</text:span><text:span text:style-name="T39">​</text:span><text:span text:style-name="T38">ពិត</text:span><text:span text:style-name="T39"> </text:span><text:span text:style-name="T38">យ៉ាងនោះឯង</text:span><text:span text:style-name="T40">។</text:span></text:p>
      <text:p text:style-name="P10"><text:span text:style-name="T39">[</text:span><text:span text:style-name="T38">៥៥</text:span><text:span text:style-name="T39">] </text:span><text:span text:style-name="T38">ម្នាលសារីបុត្ត</text:span><text:span text:style-name="T39"> </text:span><text:span text:style-name="T38">ត្រូវណាស់ហើយ</text:span><text:span text:style-name="T39"> </text:span><text:span text:style-name="T38">ម្នាលសារីបុត្ត</text:span><text:span text:style-name="T39"> </text:span><text:span text:style-name="T38">ព្រោះហេតុនោះ</text:span><text:span text:style-name="T39"> </text:span><text:span text:style-name="T38">អ្នកគប្បី​ពោល នូវធម្មបរិយាយនេះ</text:span><text:span text:style-name="T39"> </text:span><text:span text:style-name="T38">ដល់ពួកភិក្ខុ</text:span><text:span text:style-name="T39"> </text:span><text:span text:style-name="T38">ភិក្ខុនី</text:span><text:span text:style-name="T39"> </text:span><text:span text:style-name="T38">ឧបាសក និងឧបាសិកា</text:span><text:span text:style-name="T39"> </text:span><text:span text:style-name="T38">ឲ្យរឿយៗចុះ</text:span><text:span text:style-name="T40">។</text:span><text:span text:style-name="T39"> </text:span><text:span text:style-name="T38">ម្នាលសារីបុត្ត</text:span><text:span text:style-name="T39"> </text:span><text:span text:style-name="T38">ព្រោះថា សេចក្តីងឿងឆ្ងល់</text:span><text:span text:style-name="T39"> </text:span><text:span text:style-name="T38">ឬសេចក្តីសង្ស័យ</text:span><text:span text:style-name="T39">​</text:span><text:span text:style-name="T40"> </text:span><text:span text:style-name="T38">ក្នុងព្រះតថាគត</text:span><text:span text:style-name="T39"> </text:span><text:span text:style-name="T38">នឹងមានដល់មោឃបុរសឯណា</text:span><text:span text:style-name="T39"> </text:span><text:span text:style-name="T38">មោឃបុរសទាំងនោះ</text:span><text:span text:style-name="T39"> </text:span><text:span text:style-name="T38">បាន</text:span><text:span text:style-name="T39">​</text:span><text:span text:style-name="T38">ស្តាប់នូវធម្មបរិយាយនេះហើយ</text:span><text:span text:style-name="T39"> </text:span><text:span text:style-name="T38">មុខជានឹងលះបង់ នូវសេចក្តីងឿងឆ្ងល់</text:span><text:span text:style-name="T39"> </text:span><text:span text:style-name="T38">ឬ</text:span><text:span text:style-name="T39">​</text:span><text:span text:style-name="T38">សេចក្តីសង្ស័យ ក្នុងព្រះតថាគតចេញបាន</text:span><text:span text:style-name="T40">។</text:span></text:p>
      <text:p text:style-name="P10"><text:span text:style-name="T39">[</text:span><text:span text:style-name="T40">៥៦</text:span><text:span text:style-name="T39">] </text:span><text:span text:style-name="T38">សម័យមួយ</text:span><text:span text:style-name="T39"> </text:span><text:span text:style-name="T38">ព្រះដ៏មានព្រះភាគ ទ្រង់គង់នៅក្នុងវត្តជេតពន</text:span><text:span text:style-name="T39">​</text:span><text:span text:style-name="T40"> </text:span><text:span text:style-name="T38">របស់</text:span><text:span text:style-name="T39">​</text:span><text:span text:style-name="T38">អនាថបិណ្ឌិកសេដ្ឋី</text:span><text:span text:style-name="T39"> </text:span><text:span text:style-name="T38">ទៀបក្រុងសាវត្ថី</text:span><text:span text:style-name="T40">។</text:span><text:span text:style-name="T39"> </text:span><text:span text:style-name="T38">សម័យនោះឯង</text:span><text:span text:style-name="T39"> </text:span><text:span text:style-name="T38">ព្រះសារីបុត្តដ៏មាន</text:span><text:span text:style-name="T39">​</text:span><text:span text:style-name="T38">អាយុ</text:span><text:span text:style-name="T39"> </text:span><text:span text:style-name="T38">មានអាពាធ</text:span><text:span text:style-name="T39"> </text:span><text:span text:style-name="T38">មានសេចក្តីទុក្ខ</text:span><text:span text:style-name="T39"> </text:span><text:span text:style-name="T38">មាន​ជម្ងឺធ្ងន់</text:span><text:span text:style-name="T39"> </text:span><text:span text:style-name="T38">នៅក្នុងស្រុកនាឡកៈ</text:span><text:span text:style-name="T39"> </text:span><text:span text:style-name="T38">ក្នុង</text:span><text:span text:style-name="T39">​</text:span><text:span text:style-name="T38">ដែនមគធៈ</text:span><text:span text:style-name="T40">។</text:span><text:span text:style-name="T39"> </text:span><text:span text:style-name="T38">មានសាមណេរ ឈ្មោះចុន្ទ ជាឧបដ្ឋាក របស់​ព្រះសារីបុត្ត​ដ៏មាន</text:span><text:span text:style-name="T39">​</text:span><text:span text:style-name="T38">អាយុ</text:span><text:span text:style-name="T40">។</text:span><text:span text:style-name="T39"> </text:span><text:span text:style-name="T38">គ្រានោះឯង</text:span><text:span text:style-name="T39"> </text:span><text:span text:style-name="T38">ព្រះសារីបុត្ត</text:span><text:span text:style-name="T39"> </text:span><text:span text:style-name="T38">ក៏បរិនិព្វាន </text:span><text:span text:style-name="T39">​</text:span><text:span text:style-name="T38">ដោយអាពាធនោះ</text:span><text:span text:style-name="T40">។</text:span></text:p>
      <text:p text:style-name="P10"><text:span text:style-name="T34"><text:s/></text:span><text:span text:style-name="T39">[</text:span><text:span text:style-name="T38">៥៧</text:span><text:span text:style-name="T39">] </text:span><text:span text:style-name="T38">លំដាប់នោះឯង</text:span><text:span text:style-name="T39"> </text:span><text:span text:style-name="T38">ចុន្ទសាមណេរ ក៏កាន់យកបាត្រ និងចីវរ</text:span><text:span text:style-name="T39"> </text:span><text:span text:style-name="T38">របស់ព្រះសារីបុត្ត​ដ៏មាន​អាយុ</text:span><text:span text:style-name="T39"> </text:span><text:span text:style-name="T38">ហើយចូលទៅរកព្រះអានន្ទដ៏មានអាយុ</text:span><text:span text:style-name="T39"> </text:span><text:span text:style-name="T38">ឯវត្តជេតពន របស់អនាថបិណ្ឌិកសេដ្ឋី</text:span><text:span text:style-name="T39"> </text:span><text:span text:style-name="T38">ជិតក្រុង​សាវត្ថី</text:span><text:span text:style-name="T39"> </text:span><text:span text:style-name="T38">លុះចូលទៅដល់ហើយ</text:span><text:span text:style-name="T39"> </text:span><text:span text:style-name="T38">ក៏ថ្វាយបង្គំព្រះអានន្ទដ៏មានអាយុ</text:span><text:span text:style-name="T39"> </text:span><text:span text:style-name="T38">ហើយអង្គុយក្នុងទីដ៏សមគួរ</text:span><text:span text:style-name="T40">។</text:span><text:span text:style-name="T39"> </text:span><text:span text:style-name="T38">លុះចុន្ទសាមណេរ អង្គុយក្នុងទីសមគួរហើយ</text:span><text:span text:style-name="T39"> </text:span><text:span text:style-name="T38">បានពោលនឹងព្រះអានន្ទដ៏មានអាយុ ដូច្នេះថា</text:span><text:span text:style-name="T39"> </text:span><text:span text:style-name="T38">បពិត្រព្រះអានន្ទដ៏ចំរើន</text:span><text:span text:style-name="T39"> </text:span><text:span text:style-name="T38">ព្រះសារីបុត្តដ៏មានអាយុ បរិនិព្វានហើយ</text:span><text:span text:style-name="T39"> </text:span><text:span text:style-name="T38">នេះបាត្រចីវររបស់លោក</text:span><text:span text:style-name="T40">។</text:span><text:span text:style-name="T39"> </text:span><text:span text:style-name="T38">ម្នាលអាវុសោចុន្ទ</text:span><text:span text:style-name="T39"> </text:span><text:soft-page-break/><text:span text:style-name="T38">នេះជាដំណឹង ដែលអ្នកនាំមកជាដំបូង</text:span><text:span text:style-name="T39"> </text:span><text:span text:style-name="T38">ម្នាលអាវុសោចុន្ទ</text:span><text:span text:style-name="T39"> </text:span><text:span text:style-name="T38">មក</text:span><text:span text:style-name="T39"> </text:span><text:span text:style-name="T38">យើងនឹងនាំ​គ្នា​ចូល​ទៅរកព្រះដ៏មានព្រះភាគ</text:span><text:span text:style-name="T39"> </text:span><text:span text:style-name="T38">ដើម្បីគាល់ព្រះអង្គ</text:span><text:span text:style-name="T39"> </text:span><text:span text:style-name="T38">លុះចូលទៅដល់ហើយ</text:span><text:span text:style-name="T39"> </text:span><text:span text:style-name="T38">នឹង​ក្រាបបង្គំ​ទូល​សេចក្តីនុ៎ះ</text:span><text:span text:style-name="T39"> </text:span><text:span text:style-name="T38">ចំពោះព្រះដ៏មានព្រះភាគ</text:span><text:span text:style-name="T40">។</text:span><text:span text:style-name="T39"> </text:span><text:span text:style-name="T38">ចុន្ទសាមណេរ ក៏ទទូលពាក្យព្រះអានន្ទដ៏មានអាយុថា</text:span><text:span text:style-name="T39"> </text:span><text:span text:style-name="T38">ករុណា លោកម្ចាស់</text:span><text:span text:style-name="T40">។</text:span></text:p>
      <text:p text:style-name="P10"><text:span text:style-name="T39">[</text:span><text:span text:style-name="T38">៥៨</text:span><text:span text:style-name="T39">] </text:span><text:span text:style-name="T38">គ្រានោះឯង</text:span><text:span text:style-name="T39"> </text:span><text:span text:style-name="T38">ព្រះអានន្ទដ៏មានអាយុ និងចុន្ទសាមណេរ ក៏ចូលទៅគាល់ព្រះដ៏មាន ព្រះភាគ</text:span><text:span text:style-name="T39"> </text:span><text:span text:style-name="T38">លុះចូលទៅដល់ហើយ</text:span><text:span text:style-name="T39"> </text:span><text:span text:style-name="T38">ថ្វាយបង្គំព្រះដ៏មានព្រះភាគ</text:span><text:span text:style-name="T39"> </text:span><text:span text:style-name="T38">ហើយអង្គុយក្នុងទីសមគួរ</text:span><text:span text:style-name="T40">។</text:span><text:span text:style-name="T39"> </text:span><text:span text:style-name="T38">លុះព្រះអានន្ទ​ដ៏មានអាយុ អង្គុយក្នុងទីសមគួរហើយ</text:span><text:span text:style-name="T39"> </text:span><text:span text:style-name="T38">បានក្រាបបង្គំទូល​ព្រះដ៏មានព្រះភាគ ដូច្នេះថា</text:span><text:span text:style-name="T39"> </text:span><text:span text:style-name="T38">បពិត្រ​ព្រះអង្គ​ដ៏ចំរើន</text:span><text:span text:style-name="T39"> </text:span><text:span text:style-name="T38">ចុន្ទសាមណេរនេះ</text:span><text:span text:style-name="T39"> </text:span><text:span text:style-name="T38">បាននិយាយយ៉ាងនេះថា</text:span><text:span text:style-name="T39"> </text:span><text:span text:style-name="T38">បពិត្រលោកដ៏ចំរើន</text:span><text:span text:style-name="T39"> </text:span><text:span text:style-name="T38">ព្រះសារីបុត្ត​ដ៏មាន​អាយុ បរិនិព្វានហើយ</text:span><text:span text:style-name="T39"> </text:span><text:span text:style-name="T38">នេះបាត្រចីវររបស់លោក</text:span><text:span text:style-name="T40">។</text:span><text:span text:style-name="T39"> </text:span><text:span text:style-name="T38">បពិត្រព្រះអង្គដ៏ចំរើន</text:span><text:span text:style-name="T39"> </text:span><text:span text:style-name="T38">មួយទៀត</text:span><text:span text:style-name="T39"> </text:span><text:span text:style-name="T38">កាយ​របស់​ខ្ញុំព្រះអង្គ ហាក់ដូចជារឹងស្តូកស្តឹង</text:span><text:span text:style-name="T39"> </text:span><text:span text:style-name="T38">ទាំងទិសទាំងឡាយ ក៏មិនប្រាកដ ដល់ខ្ញុំព្រះអង្គ</text:span><text:span text:style-name="T39"> </text:span><text:span text:style-name="T38">ទាំងធម៌​ទាំងឡាយ ក៏មិនភ្លឺច្បាស់ ដល់ខ្ញុំព្រះអង្គដែរ</text:span><text:span text:style-name="T39"> </text:span><text:span text:style-name="T38">ព្រោះបានឮថា</text:span><text:span text:style-name="T39"> </text:span><text:span text:style-name="T38">ព្រះសារីបុត្តដ៏មានអាយុ បរិនិព្វាន​ទៅហើយ</text:span><text:span text:style-name="T40">។</text:span></text:p>
      <text:p text:style-name="P10"><text:span text:style-name="T39">[</text:span><text:span text:style-name="T38">៥៩</text:span><text:span text:style-name="T39">] </text:span><text:span text:style-name="T38">ម្នាលអានន្ទ</text:span><text:span text:style-name="T39"> </text:span><text:span text:style-name="T38">សារីបុត្តនាំយកសីលក្ខន្ធ</text:span><text:span text:style-name="T39"> </text:span><text:span text:style-name="T38">បរិនិព្វានទៅហើយឬ</text:span><text:span text:style-name="T39"> </text:span><text:span text:style-name="T38">នាំយកសមាធិក្ខន្ធ</text:span><text:span text:style-name="T39"> </text:span><text:span text:style-name="T38">បរិនិព្វានទៅហើយឬ</text:span><text:span text:style-name="T39"> </text:span><text:span text:style-name="T38">នាំយកបញ្ញាក្ខន្ធ</text:span><text:span text:style-name="T39"> </text:span><text:span text:style-name="T38">បរិនិព្វានទៅហើយឬ</text:span><text:span text:style-name="T39"> </text:span><text:span text:style-name="T38">នាំយកវិមុត្តិក្ខន្ធ</text:span><text:span text:style-name="T39"> </text:span><text:span text:style-name="T38">បរិនិព្វាន​ទៅហើយ​ឬ</text:span><text:span text:style-name="T39"> </text:span><text:span text:style-name="T38">នាំយកវិមុត្តិញ្ញាណទស្សនក្ខន្ធ</text:span><text:span text:style-name="T39"> </text:span><text:span text:style-name="T38">បរិនិព្វានទៅហើយឬ</text:span><text:span text:style-name="T40">។</text:span><text:span text:style-name="T39"> </text:span><text:span text:style-name="T38">បពិត្រព្រះអង្គដ៏ចំរើន</text:span><text:span text:style-name="T39"> </text:span><text:span text:style-name="T38">ព្រះសារីបុត្តដ៏​មានអាយុ របស់ខ្ញុំព្រះអង្គ</text:span><text:span text:style-name="T39"> </text:span><text:span text:style-name="T38">នាំយកសីលក្ខន្ធ</text:span><text:span text:style-name="T39"> </text:span><text:span text:style-name="T38">បរិនិព្វានទៅក៏ទេ</text:span><text:span text:style-name="T40">។</text:span><text:span text:style-name="T38">បេ។</text:span><text:span text:style-name="T39"> </text:span><text:span text:style-name="T38">នាំយកវិមុត្តិញ្ញាណទស្សនក្ខន្ធ</text:span><text:span text:style-name="T39"> </text:span><text:span text:style-name="T38">បរិនិព្វានទៅក៏ទេ</text:span><text:span text:style-name="T40">។</text:span><text:span text:style-name="T39"> </text:span><text:span text:style-name="T38">បពិត្រព្រះអង្គដ៏ចំរើន</text:span><text:span text:style-name="T39"> </text:span><text:span text:style-name="T38">ប៉ុន្តែព្រះសារីបុត្តដ៏មានអាយុ របស់ខ្ញុំព្រះអង្គ</text:span><text:span text:style-name="T39"> </text:span><text:span text:style-name="T38">លោកជា​អ្នកប្រដៅ</text:span><text:span text:style-name="T39"> </text:span><text:span text:style-name="T38">ជាអ្នកពន្យល់</text:span><text:span text:style-name="T39"> </text:span><text:span text:style-name="T38">ជាអ្នកបំភ្លឺ</text:span><text:span text:style-name="T39"> </text:span><text:span text:style-name="T38">ជាអ្នកបបួល</text:span><text:span text:style-name="T39"> </text:span><text:span text:style-name="T38">ជាអ្នកឲ្យអាចហាន</text:span><text:span text:style-name="T39"> </text:span><text:span text:style-name="T38">ជាអ្នកឲ្យរីករាយ</text:span><text:span text:style-name="T39"> </text:span><text:span text:style-name="T38">ជាអ្នក​មិន​ខ្ជិលច្រអូស</text:span><text:span text:style-name="T39"> </text:span><text:span text:style-name="T38">ជាអ្នកអនុគ្រោះ ដល់ពួកសព្រហ្មចារ្យ ដោយធម៌ទេសនា</text:span><text:span text:style-name="T39"> </text:span><text:span text:style-name="T38">យើងខ្ញុំទាំងឡាយ តែង​រឭកតាមនូវធម្ម ឱជារស</text:span><text:span text:style-name="T39"> </text:span><text:span text:style-name="T38">ធម្មសម្បត្តិ</text:span><text:span text:style-name="T39"> </text:span><text:span text:style-name="T38">ធម្មានុគ្រោះ</text:span><text:span text:style-name="T39"> </text:span><text:span text:style-name="T38">របស់ព្រះសារីបុត្តដ៏មានអាយុនោះ</text:span><text:span text:style-name="T40">។</text:span></text:p>
      <text:p text:style-name="P10"><text:span text:style-name="T39">[</text:span><text:span text:style-name="T38">៦០</text:span><text:span text:style-name="T39">] </text:span><text:span text:style-name="T38">ម្នាលអានន្ទ</text:span><text:span text:style-name="T39"> </text:span><text:span text:style-name="T38">ដំណើរនោះ</text:span><text:span text:style-name="T39"> </text:span><text:span text:style-name="T38">តថាគតបានប្រាប់មុនហើយថា</text:span><text:span text:style-name="T39"> </text:span><text:span text:style-name="T38">ការផ្សេងៗគ្នា</text:span><text:span text:style-name="T39"> </text:span><text:span text:style-name="T38">ការព្រាត់​ប្រាស់គ្នា</text:span><text:span text:style-name="T39"> </text:span><text:span text:style-name="T38">ការប្រព្រឹត្តទៅទីទៃពីគ្នា</text:span><text:span text:style-name="T39"> </text:span><text:span text:style-name="T38">ចាកសត្វ និងសង្ខារទាំងពួង</text:span><text:span text:style-name="T39"> </text:span><text:span text:style-name="T38">ជាទីស្រឡាញ់</text:span><text:span text:style-name="T39"> </text:span><text:span text:style-name="T38">ជាទីពេញចិត្ត</text:span><text:span text:style-name="T39"> </text:span><text:span text:style-name="T38">ម្នាលអានន្ទ</text:span><text:span text:style-name="T39"> </text:span><text:span text:style-name="T38">អ្នកគប្បីបានដំណើរនោះអំពីទីឯណា ដូច្នេះមិនមែនឬ</text:span><text:span text:style-name="T40">។</text:span><text:span text:style-name="T39"> </text:span><text:span text:style-name="T40"><text:s/></text:span><text:span text:style-name="T38">របស់ឯណា ដែលកើត​ហើយ ចំរើនហើយ</text:span><text:span text:style-name="T40"> បច្ច័យតាក់តែងហើយ </text:span><text:span text:style-name="T38">របស់នោះឯង</text:span><text:span text:style-name="T39"> </text:span><text:span text:style-name="T38">តែង​មានសេចក្តីវិនាសទៅជាធម្មតា</text:span><text:span text:style-name="T39"> </text:span><text:span text:style-name="T40">។ </text:span><text:span text:style-name="T38">បុគ្គលនឹងសង្ឃឹមថា</text:span><text:span text:style-name="T39"> </text:span><text:span text:style-name="T38">សូមឲ្យរបស់នោះ កុំបីវិនាសឡើយ</text:span><text:span text:style-name="T39"> </text:span><text:span text:style-name="T38">ហេតុនុ៎ះ មិនដែលមានឡើយ</text:span><text:span text:style-name="T40">។</text:span></text:p>
      <text:p text:style-name="P10"><text:span text:style-name="T39">[</text:span><text:span text:style-name="T38">៦១</text:span><text:span text:style-name="T39">] </text:span><text:span text:style-name="T38">ម្នាលអានន្ទ</text:span><text:span text:style-name="T39"> </text:span><text:span text:style-name="T38">ដូចដើមឈើធំក្រៃលែងជាងឈើធំ</text:span><text:span text:style-name="T39"> </text:span><text:span text:style-name="T38">ដែលមានខ្លឹម</text:span><text:span text:style-name="T39"> </text:span><text:span text:style-name="T38">កំពុងតាំងនៅ</text:span><text:span text:style-name="T39"> </text:span><text:span text:style-name="T38">ស្រាប់​តែ​រលំទៅ</text:span><text:span text:style-name="T39"> </text:span><text:span text:style-name="T38">យ៉ាងណា</text:span><text:span text:style-name="T40">។</text:span><text:span text:style-name="T39"> </text:span><text:span text:style-name="T38">ម្នាលអានន្ទ</text:span><text:span text:style-name="T39"> </text:span><text:span text:style-name="T38">កាលបើភិក្ខុសង្ឃជាច្រើន</text:span><text:span text:style-name="T39"> </text:span><text:span text:style-name="T38">ប្រកបដោយសារធម៌</text:span><text:span text:style-name="T39"> </text:span><text:span text:style-name="T38">កំពុងឋិតនៅ</text:span><text:span text:style-name="T39"> </text:span><text:span text:style-name="T38">ស្រាប់​តែសារីបុត្តបរិនិព្វានទៅ</text:span><text:span text:style-name="T39"> </text:span><text:span text:style-name="T38">ក៏យ៉ាងនោះឯង</text:span><text:span text:style-name="T39"> </text:span><text:span text:style-name="T38">ម្នាលអានន្ទ</text:span><text:span text:style-name="T39"> </text:span><text:span text:style-name="T38">ដំណើរនោះ អ្នកគប្បីបាន​អំពីទី​ឯណា</text:span><text:span text:style-name="T40">។</text:span><text:span text:style-name="T39"> </text:span><text:span text:style-name="T38">របស់ឯណា ដែលកើតហើយ</text:span><text:span text:style-name="T39"> </text:span><text:span text:style-name="T38">ចំរើនហើយ បច្ច័យតាក់តែងហើយ</text:span><text:span text:style-name="T39"> </text:span><text:span text:style-name="T38">តែងមាន​សេចក្តី​វិនាស​ទៅ ជាធម្មតា</text:span><text:span text:style-name="T39"> </text:span><text:span text:style-name="T38">បុគ្គលនឹងសង្ឃឹមថា</text:span><text:span text:style-name="T39"> </text:span><text:span text:style-name="T38">សូមឲ្យរបស់នោះ កុំវិនាសទៅឡើយ</text:span><text:span text:style-name="T39"> </text:span><text:span text:style-name="T38">ហេតុនុ៎ះ មិនដែល​មាន​ឡើយ</text:span><text:span text:style-name="T40">។</text:span><text:span text:style-name="T39"> </text:span><text:span text:style-name="T38">ម្នាលអានន្ទ</text:span><text:span text:style-name="T39"> </text:span><text:soft-page-break/><text:span text:style-name="T38">ព្រោះហេតុនោះ</text:span><text:span text:style-name="T39"> </text:span><text:span text:style-name="T38">ក្នុងសាសនានេះ</text:span><text:span text:style-name="T39"> </text:span><text:span text:style-name="T38">អ្នកទាំងឡាយ ចូរមានខ្លួនជាទីពឹង</text:span><text:span text:style-name="T39"> </text:span><text:span text:style-name="T38">មាន​ខ្លួនជាទីរឭក</text:span><text:span text:style-name="T39"> </text:span><text:span text:style-name="T38">កុំបីមានវត្ថុដទៃជាទីរឭកឡើយ</text:span><text:span text:style-name="T39"> </text:span><text:span text:style-name="T38">ចូរមានធម៌ជាទីពឹង</text:span><text:span text:style-name="T39"> </text:span><text:span text:style-name="T38">មានធម៌ជាទីរឭក</text:span><text:span text:style-name="T39"> </text:span><text:span text:style-name="T38">កុំបីមាន​វត្ថុដទៃ ជាទីរឭកឡើយ</text:span><text:span text:style-name="T40">។</text:span></text:p>
      <text:p text:style-name="P10"><text:span text:style-name="T39">[</text:span><text:span text:style-name="T38">៦២</text:span><text:span text:style-name="T39">] </text:span><text:span text:style-name="T38">ម្នាលអានន្ទ</text:span><text:span text:style-name="T39"> </text:span><text:span text:style-name="T38">ភិក្ខុដែលមានខ្លួនជាទីពឹង</text:span><text:span text:style-name="T39"> </text:span><text:span text:style-name="T38">មានខ្លួនជាទីរឭក</text:span><text:span text:style-name="T39"> </text:span><text:span text:style-name="T38">មិនមាន</text:span><text:span text:style-name="T39">​</text:span><text:span text:style-name="T38">វត្ថុដទៃជាទីរឭក</text:span><text:span text:style-name="T39"> </text:span><text:span text:style-name="T38">មាន​ធម៌ជាទីពឹង</text:span><text:span text:style-name="T39"> </text:span><text:span text:style-name="T38">មានធម៌ជាទីរឭក</text:span><text:span text:style-name="T39"> </text:span><text:span text:style-name="T38">មិនមានវត្ថុដទៃជាទី</text:span><text:span text:style-name="T39">​</text:span><text:span text:style-name="T38">រឭក</text:span><text:span text:style-name="T39"> </text:span><text:span text:style-name="T38">តើដូចម្តេច</text:span><text:span text:style-name="T40">។</text:span><text:span text:style-name="T39"> </text:span><text:span text:style-name="T38">ម្នាលអានន្ទ</text:span><text:span text:style-name="T39"> </text:span><text:span text:style-name="T38">ភិក្ខុក្នុង​សាសនានេះ</text:span><text:span text:style-name="T39"> </text:span><text:span text:style-name="T38">តែងពិចារណាឃើញ នូវ</text:span><text:span text:style-name="T39">​</text:span><text:span text:style-name="T38">កាយក្នុងកាយ ជាប្រក្រតី</text:span><text:span text:style-name="T39"> </text:span><text:span text:style-name="T38">មានព្យាយាម ដុតកំដៅកិលេស</text:span><text:span text:style-name="T39"> </text:span><text:span text:style-name="T38">ជាអ្នក​ដឹងខ្លួន</text:span><text:span text:style-name="T39"> </text:span><text:span text:style-name="T38">មានស្មារតី</text:span><text:span text:style-name="T39"> </text:span><text:span text:style-name="T38">កំចាត់បង់ នូវអភិជ្ឈា និងទោមនស្ស ក្នុងលោកចេញ</text:span><text:span text:style-name="T40">។</text:span><text:span text:style-name="T39"> </text:span><text:span text:style-name="T38">ជាអ្នកពិចារណា​ឃើញ នូវវេទនាក្នុងវេទនាទាំងឡាយ</text:span><text:span text:style-name="T39"> </text:span><text:span text:style-name="T38">នូវចិត្តក្នុងចិត្ត</text:span><text:span text:style-name="T39"> </text:span><text:span text:style-name="T38">នូវធម៌</text:span><text:span text:style-name="T39">​</text:span><text:span text:style-name="T38">ក្នុងធម៌ទាំងឡាយ ជាប្រក្រតី</text:span><text:span text:style-name="T39"> </text:span><text:span text:style-name="T38">មាន </text:span></text:p>
      <text:p text:style-name="Standard"><text:span text:style-name="T38">ព្យា​យាម ដុតកំដៅកិលេស</text:span><text:span text:style-name="T39"> </text:span><text:span text:style-name="T38">ជាអ្នកដឹងខ្លួន</text:span><text:span text:style-name="T39"> </text:span><text:span text:style-name="T38">មានស្មារតី កំចាត់បង់ នូវអភិជ្ឈា និងទោមនស្ស ក្នុងលោក​ចេញ</text:span><text:span text:style-name="T40">។</text:span><text:span text:style-name="T39"> </text:span><text:span text:style-name="T38">ម្នាលអានន្ទ</text:span><text:span text:style-name="T39">​ </text:span><text:span text:style-name="T38">ភិក្ខុមានខ្លួនជាទីពឹង</text:span><text:span text:style-name="T39"> </text:span><text:span text:style-name="T38">មានខ្លួនជាទីរឭក</text:span><text:span text:style-name="T39"> </text:span><text:span text:style-name="T38">មិនមានវត្ថុដទៃជាទីរឭក</text:span><text:span text:style-name="T39"> </text:span><text:span text:style-name="T38">មានធម៌ជា</text:span><text:span text:style-name="T39">​</text:span><text:span text:style-name="T38">ទីពឹង</text:span><text:span text:style-name="T39"> </text:span><text:span text:style-name="T38">មានធម៌ជាទីរឭក</text:span><text:span text:style-name="T39"> </text:span><text:span text:style-name="T38">មិនមានវត្ថុដទៃជាទីរឭក</text:span><text:span text:style-name="T39"> </text:span><text:span text:style-name="T38">យ៉ាងនេះឯង</text:span><text:span text:style-name="T40">។</text:span></text:p>
      <text:p text:style-name="P10"><text:span text:style-name="T39">[</text:span><text:span text:style-name="T40">៦៣</text:span><text:span text:style-name="T39">] </text:span><text:span text:style-name="T38">ម្នាលអានន្ទ</text:span><text:span text:style-name="T39"> </text:span><text:span text:style-name="T38">ពួកភិក្ខុឯណានីមួយ</text:span><text:span text:style-name="T39"> </text:span><text:span text:style-name="T38">ក្នុងកាលឥឡូវនេះក្តី</text:span><text:span text:style-name="T39"> </text:span><text:span text:style-name="T38">ក្នុងកាល</text:span><text:span text:style-name="T39">​</text:span><text:span text:style-name="T38">អំណើះ​អំពីតថាគត​ទៅក្តី</text:span><text:span text:style-name="T39"> </text:span><text:span text:style-name="T38">នឹងមានខ្លួនជាទីពឹង</text:span><text:span text:style-name="T39"> </text:span><text:span text:style-name="T38">មានខ្លួនជាទីរឭក</text:span><text:span text:style-name="T39"> </text:span><text:span text:style-name="T38">កុំបីមានវត្ថុដទៃជាទីរឭក</text:span><text:span text:style-name="T39"> </text:span><text:span text:style-name="T38">មានធម៌ជាទីពឹង</text:span><text:span text:style-name="T39"> </text:span><text:span text:style-name="T38">មានធម៌ ជាទីរឭក</text:span><text:span text:style-name="T39"> </text:span><text:span text:style-name="T38">កុំបីមានវត្ថុដទៃ ជាទីរឭក​ចុះ</text:span><text:span text:style-name="T40">។</text:span><text:span text:style-name="T39"> </text:span><text:span text:style-name="T38">ម្នាលអានន្ទ</text:span><text:span text:style-name="T39"> </text:span><text:span text:style-name="T38">ពួកភិក្ខុឯណានីមួយ ជាអ្នកប្រាថ្នាការសិក្សា</text:span><text:span text:style-name="T39"> </text:span><text:span text:style-name="T38">ភិក្ខុទាំងនោះ នឹង</text:span><text:span text:style-name="T39">​</text:span><text:span text:style-name="T38">ប្រាកដមាន​ ក្នុង​ចំណែកដ៏ប្រសើរក្រៃលេង</text:span><text:span text:style-name="T40">។</text:span></text:p>
      <text:p text:style-name="P10"><text:span text:style-name="T5">[</text:span><text:span text:style-name="T6">៦៤</text:span><text:span text:style-name="T5">] </text:span><text:span text:style-name="T4">កាលដែលព្រះសារីបុត្ត និងព្រះមោគ្គល្លាន </text:span><text:span text:style-name="T46">[</text:span><text:span text:style-name="T43">ព្រះថេរៈទាំងពីរអង្គនេះ</text:span><text:span text:style-name="T44"> </text:span><text:span text:style-name="T43">បរិនិព្វាន ក្នុងខែកត្តិក​ជាមួយគ្នា</text:span><text:span text:style-name="T44"> </text:span><text:span text:style-name="T43">ផ្សេងគ្នាតែមុននិងក្រោយ</text:span><text:span text:style-name="T44"> </text:span><text:span text:style-name="T43">គឺព្រះសារីបុត្ត</text:span><text:span text:style-name="T44">​</text:span><text:span text:style-name="T43">បរិនិព្វាន ក្នុងថ្ងៃ</text:span><text:span text:style-name="T44"> </text:span><text:span text:style-name="T43">១៥</text:span><text:span text:style-name="T44"> </text:span><text:span text:style-name="T43">កើត ខែ​កត្តិក</text:span><text:span text:style-name="T44"> </text:span><text:span text:style-name="T43">ព្រះមហាមោគ្គលា្លន បរិនិព្វា</text:span><text:span text:style-name="T44">​</text:span><text:span text:style-name="T43">ន ក្នុងថ្ងៃ</text:span><text:span text:style-name="T44">​</text:span><text:span text:style-name="T45"> </text:span><text:span text:style-name="T43">១៥</text:span><text:span text:style-name="T44"> </text:span><text:span text:style-name="T43">រោច ខែកត្តិក </text:span><text:span text:style-name="T44">(</text:span><text:span text:style-name="T43">អដ្ឋកថា</text:span><text:span text:style-name="T44">)</text:span><text:span text:style-name="T45">។</text:span><text:span text:style-name="T46">]</text:span><text:span text:style-name="T47"> </text:span><text:span text:style-name="T1">បរិនិព្វាន​ទៅ​ហើយ​</text:span><text:span text:style-name="T2">​</text:span><text:span text:style-name="T29">មិនយូរ​ប៉ុន្មាន</text:span><text:span text:style-name="T30"> </text:span><text:span text:style-name="T29">សម័យមួយ</text:span><text:span text:style-name="T30"> </text:span><text:span text:style-name="T29">ព្រះដ៏មានព្រះភាគ ទ្រង់គង់នៅទៀប</text:span><text:span text:style-name="T30">​</text:span><text:span text:style-name="T29">ឆ្នេរស្ទឹងគង្គា</text:span><text:span text:style-name="T30"> </text:span><text:span text:style-name="T29">ជិតក្រុងឧក្កចេលា</text:span><text:span text:style-name="T30"> </text:span><text:span text:style-name="T29">នាដែនវជ្ជី</text:span><text:span text:style-name="T30"> </text:span><text:span text:style-name="T29">ជាមួយនិងភិក្ខុសង្ឃច្រើនរូប</text:span><text:span text:style-name="T31">។</text:span><text:span text:style-name="T30"> </text:span><text:span text:style-name="T29">សម័យនោះ</text:span><text:span text:style-name="T30">​</text:span><text:span text:style-name="T29">ឯង</text:span><text:span text:style-name="T30"> </text:span><text:span text:style-name="T29">ព្រះដ៏មានព្រះភាគ មានភិក្ខុសង្ឃ​ចោមរោម</text:span><text:span text:style-name="T30"> </text:span><text:span text:style-name="T29">ទ្រង់គង់នៅក្នុងទីវាល</text:span><text:span text:style-name="T31">។</text:span><text:span text:style-name="T30"> </text:span><text:span text:style-name="T29">ទើបព្រះដ៏មានព្រះភាគ ទ្រង់ក្រឡេកមើលទៅ​ភិក្ខុសង្ឃ នៅស្ងៀមហើយ</text:span><text:span text:style-name="T30"> </text:span><text:span text:style-name="T29">ក៏ទ្រង់ត្រាស់ទៅនឹងភិក្ខុទាំងឡាយថា</text:span><text:span text:style-name="T30"> </text:span><text:span text:style-name="T29">ម្នាលភិក្ខុទាំងឡាយ</text:span><text:span text:style-name="T30"> </text:span><text:span text:style-name="T29">កាលដែល</text:span><text:span text:style-name="T30">​</text:span><text:span text:style-name="T29">សារីបុត្ត និងមោគ្គល្លាន មិនទាន់បរិនិព្វាននៅឡើយ</text:span><text:span text:style-name="T30"> </text:span><text:span text:style-name="T29">ក៏បរិសទ្យនេះឯង</text:span><text:span text:style-name="T30"> </text:span><text:span text:style-name="T29">ប្រាកដ</text:span><text:span text:style-name="T30">​</text:span><text:span text:style-name="T29">ហាក់ដូចជាសូន្យ ដល់​តថាគត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បើ</text:span><text:span text:style-name="T30">) </text:span><text:span text:style-name="T29">សារីបុត្ត និងមោគ្គល្លាន នៅក្នុងទិសឯណា</text:span><text:span text:style-name="T30"> </text:span><text:span text:style-name="T29">ទិសនោះ​មិនសូន្យ​ ដល់តថាគតទេ</text:span><text:span text:style-name="T30"> </text:span><text:span text:style-name="T29">ទាំងសេចក្តីមិនព្រួយបារម្ភ</text:span><text:span text:style-name="T30"> (</text:span><text:span text:style-name="T29">របស់តថាគត</text:span><text:span text:style-name="T30">) </text:span><text:span text:style-name="T29">ក៏មានក្នុងទិសនោះ</text:span><text:span text:style-name="T31">។</text:span></text:p>
      <text:p text:style-name="P10"><text:span text:style-name="T30">[</text:span><text:span text:style-name="T31">៦៥</text:span><text:span text:style-name="T30">]</text:span><text:span text:style-name="T31"> ម្នាលភិក្ខុទាំងឡាយ ព្រះដ៏មានព្រះភាគទាំងឡាយឯណា ជាអរហន្តសម្មាសម្ពុទ្ធ ដែលមានហើយ ក្នុងអតីតកាលក្តី សាវកទាំងគូ​ របស់ព្រះដ៏មានព្រះភាគទាំងនោះ ក៏មាន​ប្រមាណ​ប៉ុណ្ណេះ ដូចជាសារីបុត្ត និង​មោគ្គល្លានរប​ស់តថាគតដែរ។ ម្នាលភិក្ខុទាំងឡាយ ព្រះដ៏មាន​ព្រះភាគ​ទាំង​ឡាយឯណា ជាអរហន្តសម្មាសម្ពុទ្ធ នឹងមានក្នុងអនាគតកាលក្តី សាវក​ទាំងគូ </text:span><text:soft-page-break/><text:span text:style-name="T31">របស់ព្រះដ៏មានព្រះភាគទាំងនោះ ក៏មានប្រមាណប៉ុណ្ណេះ ដូចជាសារីបុត្ត និងមោគ្គល្លាន របស់តថាគតដែរ។</text:span></text:p>
      <text:p text:style-name="P10"><text:span text:style-name="T30">[</text:span><text:span text:style-name="T31">៦៦</text:span><text:span text:style-name="T30">] </text:span><text:span text:style-name="T29">ម្នាលភិក្ខុទាំងឡាយ</text:span><text:span text:style-name="T30"> </text:span><text:span text:style-name="T31"><text:s/></text:span><text:span text:style-name="T30">(</text:span><text:span text:style-name="T29">នេះ</text:span><text:span text:style-name="T30">)</text:span><text:span text:style-name="T31"> </text:span><text:span text:style-name="T29">ជាហេតុអស្ចារ្យរបស់ពួកសាវក</text:span><text:span text:style-name="T30"> </text:span><text:span text:style-name="T29">ម្នាលភិក្ខុទាំងឡាយ</text:span><text:span text:style-name="T30"> (</text:span><text:span text:style-name="T29">នេះ</text:span><text:span text:style-name="T30">)</text:span><text:span text:style-name="T31"> </text:span><text:span text:style-name="T29">ជាហេតុចម្លែក របស់ពួកសាវក ព្រោះពួកសាវក</text:span><text:span text:style-name="T30">​</text:span><text:span text:style-name="T31"> </text:span><text:span text:style-name="T29">ជាអ្នកធ្វើតាមពាក្យប្រៀនប្រដៅ</text:span><text:span text:style-name="T30"> </text:span><text:span text:style-name="T29">និង​ធ្វើ​តាមឱវាទ របស់តថាគតជាគ្រូ</text:span><text:span text:style-name="T30">​</text:span><text:span text:style-name="T29">ហើយ</text:span><text:span text:style-name="T30"> </text:span><text:span text:style-name="T29">នឹងបានជាទីស្រឡាញ់ផង</text:span><text:span text:style-name="T30"> </text:span><text:span text:style-name="T29">ជាទីគាប់ចិត្តផង</text:span><text:span text:style-name="T30"> </text:span><text:span text:style-name="T29">ជាទីគោរពផង</text:span><text:span text:style-name="T30"> </text:span><text:span text:style-name="T29">ជាទី</text:span><text:span text:style-name="T30">​</text:span><text:span text:style-name="T29">សរសើរ​ផង</text:span><text:span text:style-name="T30"> </text:span><text:span text:style-name="T29">នៃពួកបរិសទ្យ ទាំង</text:span><text:span text:style-name="T30"> </text:span><text:span text:style-name="T29">៤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នេះ</text:span><text:span text:style-name="T30">) </text:span><text:span text:style-name="T29">ជាហេតុ</text:span><text:span text:style-name="T30">​</text:span><text:span text:style-name="T29">អស្ចារ្យ របស់​តថាគត</text:span><text:span text:style-name="T30"> </text:span><text:span text:style-name="T29">ម្នាលភិក្ខុទាំងឡាយ</text:span><text:span text:style-name="T30"> (</text:span><text:span text:style-name="T29">នេះ</text:span><text:span text:style-name="T30">)</text:span><text:span text:style-name="T31"> </text:span><text:span text:style-name="T29">ជាហេតុចម្លែក របស់</text:span><text:span text:style-name="T30">​</text:span><text:span text:style-name="T29">តថាគត</text:span><text:span text:style-name="T30"> </text:span><text:span text:style-name="T29">ព្រោះថា កាល​បើសាវក​ទាំងគូ <text:s/>មានសភាពដូច្នេះ</text:span><text:span text:style-name="T30"> </text:span><text:span text:style-name="T29">បរិនិព្វានទៅហើយ</text:span><text:span text:style-name="T30"> </text:span><text:span text:style-name="T29">សេចក្តីសោកក្តី</text:span><text:span text:style-name="T30"> </text:span><text:span text:style-name="T29">សេចក្តីខ្សឹកខ្សួលក្តី</text:span><text:span text:style-name="T30"> </text:span><text:span text:style-name="T29">មិនមានដល់តថាគត​ឡើយ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ក្នុងលោកនេះ</text:span><text:span text:style-name="T30"> </text:span><text:span text:style-name="T29">បុគ្គលគប្បីបាននូវហេតុនោះអំពីទីណា</text:span><text:span text:style-name="T31">។</text:span><text:span text:style-name="T30"> </text:span><text:span text:style-name="T29">ធម្មជាត</text:span><text:span text:style-name="T30">​</text:span><text:span text:style-name="T29">ឯណា ដែលកើតហើយ</text:span><text:span text:style-name="T30"> </text:span><text:span text:style-name="T29">មានហើយ</text:span><text:span text:style-name="T30"> </text:span><text:span text:style-name="T29">បច្ច័យប្រជុំតាក់តែងហើយ</text:span><text:span text:style-name="T30"> </text:span><text:span text:style-name="T29">ក៏គង់មានកិរិយា</text:span><text:span text:style-name="T30">​</text:span><text:span text:style-name="T29">ទ្រុឌទ្រោមទៅ ជាធម្មតា</text:span><text:span text:style-name="T30"> (</text:span><text:span text:style-name="T29">នឹងឃាត់</text:span><text:span text:style-name="T30">) </text:span><text:span text:style-name="T29">ថា</text:span><text:span text:style-name="T30"> </text:span><text:span text:style-name="T29">ឱហ្ន៎</text:span><text:span text:style-name="T30"> </text:span><text:span text:style-name="T29">ធម្មជាតនោះ ចូរកុំទ្រុឌទ្រោម</text:span><text:span text:style-name="T30">​</text:span><text:span text:style-name="T29">ទៅ</text:span><text:span text:style-name="T30"> </text:span><text:span text:style-name="T29">ហេតុនេះ រមែងមិនមានឡើយ</text:span><text:span text:style-name="T31">។</text:span></text:p>
      <text:p text:style-name="P10"><text:span text:style-name="T30">[</text:span><text:span text:style-name="T31">៦៧​</text:span><text:span text:style-name="T30">​​​​​​​​​​​​​​​​​​​​​​​​​​​​​​​​​]</text:span><text:span text:style-name="T31"> ម្នាលភិក្ខុទាំងឡាយ កាលបើដើមឈើដែលធំ ជាឈើមានខ្លឹម កំពុងឋិតនៅ ឯមែកដែលធំៗ នៃឈើនោះ ក៏បាក់បែកទៅ យ៉ាងណាមិញ។ ម្នាលភិក្ខុទាំងឡាយ ឯភិក្ខុ​សង្ឃដ៏ធំ មាន​ខ្លឹមឋិតនៅ សារីបុត្ត និង​មោ</text:span><text:span text:style-name="T3">គ្គល្លាន </text:span><text:span text:style-name="T45">[</text:span><text:span text:style-name="T43">ភិក្ខុសង្ឃទុកដូចជាដើមព្រីងធំ</text:span><text:span text:style-name="T44"> </text:span><text:span text:style-name="T43">កំពស់</text:span><text:span text:style-name="T44"> </text:span><text:span text:style-name="T43">១០០</text:span><text:span text:style-name="T44"> </text:span><text:span text:style-name="T43">យោជន៍</text:span><text:span text:style-name="T44"> </text:span><text:span text:style-name="T43">ព្រះសារីបុត្ត និងព្រះមហាមោគ្គល្លាន</text:span><text:span text:style-name="T44"> </text:span><text:span text:style-name="T43">ទុកដូចជាមែកធំទាំងគូ</text:span><text:span text:style-name="T44"> </text:span><text:span text:style-name="T43">ដែលបែកចេញពីដើម ទៅទិស​ខាងត្បូង</text:span><text:span text:style-name="T44"> </text:span><text:span text:style-name="T43">៥០</text:span><text:span text:style-name="T44"> </text:span><text:span text:style-name="T43">យោជន៍</text:span><text:span text:style-name="T44"> </text:span><text:span text:style-name="T43">ខាងជើង</text:span><text:span text:style-name="T44"> </text:span><text:span text:style-name="T43">៥០</text:span><text:span text:style-name="T44"> </text:span><text:span text:style-name="T43">យោជន៍</text:span><text:span text:style-name="T44"> (</text:span><text:span text:style-name="T43">អដ្ឋកថា</text:span><text:span text:style-name="T44">)</text:span><text:span text:style-name="T45">។]</text:span><text:span text:style-name="T48"> </text:span><text:span text:style-name="T3">បរិនិព្វានទៅហើយ ។ </text:span><text:span text:style-name="T31">សារីបុត្ត និងមោគ្គល្លាននោះ បុគ្គលគប្បី</text:span><text:span text:style-name="T30">​</text:span><text:span text:style-name="T31">រក​</text:span><text:span text:style-name="T30">​​​</text:span><text:span text:style-name="T31">បានក្នុងភិក្ខុសង្ឃនេះ អំពីទីណា ក៏យ៉ាងនោះឯង។ ធម្មជាតឯណា ដែល​កើតហើយ មានហើយ បច្ច័យប្រជុំតាក់តែងហើយ </text:span><text:span text:style-name="T30">(</text:span><text:span text:style-name="T31">នឹងឃាត់</text:span><text:span text:style-name="T30">) </text:span><text:span text:style-name="T31">ថា ឱហ្ន៎ ធម្មជាតនោះ ចូរកុំទ្រុឌទ្រោមទៅ ហេតុនេះ រមែង</text:span><text:span text:style-name="T30">​</text:span><text:span text:style-name="T31">មិន</text:span><text:span text:style-name="T30">​</text:span><text:span text:style-name="T31">មានឡើយ។ ម្នាលភិក្ខុ​ទាំងឡាយ ព្រោះហេតុនោះ ក្នុងសាសនានេះ អ្នក​ទាំងឡាយ ចូរយកខ្លួនជា​ទីពឹង យកខ្លួនជាទីរឭក កុំយកវត្ថុដទៃជាទីពឹង ទីរឭកឡើយ ចូកយក​ធម៌ជា​ទីពឹង យកធម៌ជាទីរឭក កុំយកវត្ថុដទៃជា ទីពឹងទីរឭកឡើយ។</text:span></text:p>
      <text:p text:style-name="P10"><text:span text:style-name="T30">[</text:span><text:span text:style-name="T31">៦៨</text:span><text:span text:style-name="T30">] </text:span><text:span text:style-name="T29">ម្នាលភិក្ខុទាំងឡាយ</text:span><text:span text:style-name="T30"> </text:span><text:span text:style-name="T29">ចុះភិក្ខុយកខ្លួនជាទីពឹង</text:span><text:span text:style-name="T30"> </text:span><text:span text:style-name="T29">យកខ្លួនជាទីរឭក</text:span><text:span text:style-name="T30"> </text:span><text:span text:style-name="T29">មិនយកវត្ថុ​ដទៃ ជាទីពឹងទីរឭក</text:span><text:span text:style-name="T30"> </text:span><text:span text:style-name="T29">យកធម៌ជាទីពឹង</text:span><text:span text:style-name="T30"> </text:span><text:span text:style-name="T29">យកធម៌ជាទីរឭក</text:span><text:span text:style-name="T30"> </text:span><text:span text:style-name="T29">មិនយកវត្ថុដទៃជាទីពឹងទីរឭក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</text:span><text:span text:style-name="T30">​</text:span><text:span text:style-name="T29">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</text:span><text:span text:style-name="T30">​</text:span><text:span text:style-name="T29">ដុត</text:span><text:span text:style-name="T30">​</text:span><text:span text:style-name="T29">កំដៅ នូវ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 ក្នុងលោកចេញ</text:span><text:span text:style-name="T31">។</text:span><text:span text:style-name="T30"> </text:span><text:span text:style-name="T29">ពិចារណាឃើញ នូវវេទនាក្នុងវេទនាទាំង</text:span><text:span text:style-name="T30">​</text:span><text:span text:style-name="T29">ឡាយ</text:span><text:span text:style-name="T30"> </text:span><text:span text:style-name="T29">នូវចិត្តក្នុងចិត្ត</text:span><text:span text:style-name="T30"> </text:span><text:span text:style-name="T29">នូវធម៌​ក្នុងធម៌ទាំងឡាយ</text:span><text:span text:style-name="T30"> </text:span><text:span text:style-name="T29">មានព្យាយាម ជាគ្រឿងដុត</text:span><text:span text:style-name="T30">​</text:span><text:span text:style-name="T29">កំដៅនូវ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 ក្នុងលោកចេ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យក​ខ្លួនជាទីពឹង</text:span><text:span text:style-name="T30"> </text:span><text:span text:style-name="T29">យក</text:span><text:span text:style-name="T30">​</text:span><text:soft-page-break/><text:span text:style-name="T29">ខ្លួនជាទីរឭក</text:span><text:span text:style-name="T30"> </text:span><text:span text:style-name="T29">មិនយកវត្ថុដទៃជាទីពឹងទីរឭក</text:span><text:span text:style-name="T30"> </text:span><text:span text:style-name="T29">យកធម៌ជាទីពឹង</text:span><text:span text:style-name="T30"> </text:span><text:span text:style-name="T29">យកធម៌</text:span><text:span text:style-name="T30">​</text:span><text:span text:style-name="T29">ជាទី</text:span><text:span text:style-name="T30">​</text:span><text:span text:style-name="T29">រឭក</text:span><text:span text:style-name="T30"> </text:span><text:span text:style-name="T29">មិនយកវត្ថុដទៃជាទីពឹងទីរឭក</text:span><text:span text:style-name="T30"> </text:span><text:span text:style-name="T29">យ៉ាងនេះឯង</text:span><text:span text:style-name="T31">។</text:span></text:p>
      <text:p text:style-name="P10"><text:span text:style-name="T30">[</text:span><text:span text:style-name="T29">៦៩</text:span><text:span text:style-name="T30">] </text:span><text:span text:style-name="T29">ម្នាលភិក្ខុទាំងឡាយ</text:span><text:span text:style-name="T30"> </text:span><text:span text:style-name="T29">មែនពិត</text:span><text:span text:style-name="T30"> </text:span><text:span text:style-name="T29">ពួកភិក្ខុឯណានីមួយ</text:span><text:span text:style-name="T30"> </text:span><text:span text:style-name="T29">ក្នុងកាល</text:span><text:span text:style-name="T30">​</text:span><text:span text:style-name="T29">ឥឡូវនេះក្តី</text:span><text:span text:style-name="T30"> </text:span><text:span text:style-name="T29">ក្នុងកាលជា​អំណើះ​ អំពីតថាគតទៅក្តី</text:span><text:span text:style-name="T30"> </text:span><text:span text:style-name="T29">នឹងយកខ្លួនជាទីពឹង</text:span><text:span text:style-name="T30"> </text:span><text:span text:style-name="T29">យក</text:span><text:span text:style-name="T30">​</text:span><text:span text:style-name="T29">ខ្លួនជាទីរឭក</text:span><text:span text:style-name="T30"> </text:span><text:span text:style-name="T29">មិនយក​វត្ថុដទៃជាទីពឹងទីរឭក</text:span><text:span text:style-name="T30"> </text:span><text:span text:style-name="T29">យកធម៌ជាទីពឹង</text:span><text:span text:style-name="T30"> </text:span><text:span text:style-name="T29">យកធម៌ជា</text:span><text:span text:style-name="T30">​</text:span><text:span text:style-name="T29">ទីរឭក</text:span><text:span text:style-name="T30"> </text:span><text:span text:style-name="T29">មិនយកវត្ថុដទៃជាទីពឹងទីរឭក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ពួកភិក្ខុឯណា</text:span><text:span text:style-name="T30">​</text:span><text:span text:style-name="T29">នីមួយ</text:span><text:span text:style-name="T30"> </text:span><text:span text:style-name="T29">ជាសិក្ខាកាម</text:span><text:span text:style-name="T30"> (</text:span><text:span text:style-name="T29">អ្នកប្រាថ្នានូវការសិក្សា</text:span><text:span text:style-name="T30">) </text:span><text:span text:style-name="T29">ភិក្ខុទាំង​នុ៎ះ នឹងមាន</text:span><text:span text:style-name="T30">​</text:span><text:span text:style-name="T29">សេចក្តីចំរើន ដរាបដល់កាលជាទីបំផុត</text:span><text:span text:style-name="T31">។</text:span></text:p>
      <text:p text:style-name="P10"><text:span text:style-name="T30">[</text:span><text:span text:style-name="T31">៧០</text:span><text:span text:style-name="T30">] </text:span><text:span text:style-name="T29">សាវត្ថីនិទាន</text:span><text:span text:style-name="T31">។</text:span><text:span text:style-name="T30"> </text:span><text:span text:style-name="T29">គ្រានោះ</text:span><text:span text:style-name="T30"> </text:span><text:span text:style-name="T29">ព្រះពាហិយៈដ៏មានអាយុ</text:span><text:span text:style-name="T30"> </text:span><text:span text:style-name="T29">ចូលទៅគាល់</text:span><text:span text:style-name="T30">​</text:span><text:span text:style-name="T29">ព្រះដ៏មាន​ព្រះភាគ</text:span><text:span text:style-name="T30"> </text:span><text:span text:style-name="T29">លុះចូលទៅដល់ហើយ</text:span><text:span text:style-name="T30"> </text:span><text:span text:style-name="T29">ក៏ក្រាបថ្វាយបង្គំព្រះដ៏មាន</text:span><text:span text:style-name="T30">​</text:span><text:span text:style-name="T29">ព្រះភាគ</text:span><text:span text:style-name="T30"> </text:span><text:span text:style-name="T29">ហើយអង្គុយ​ក្នុង​ទីសមគួរ</text:span><text:span text:style-name="T31">។</text:span><text:span text:style-name="T30"> </text:span><text:span text:style-name="T29">លុះព្រះពាហិយៈ</text:span><text:span text:style-name="T30"> </text:span><text:span text:style-name="T29">ដ៏មានអាយុ អង្គុយ</text:span><text:span text:style-name="T30">​</text:span><text:span text:style-name="T29">ក្នុងទីសមគួរហើយ</text:span><text:span text:style-name="T30"> </text:span><text:span text:style-name="T29">ក៏ក្រាបបង្គំ​ទូលព្រះដ៏​មានព្រះភាគ ដូច្នេះថា</text:span><text:span text:style-name="T30"> </text:span><text:span text:style-name="T29">បពិត្រព្រះ</text:span><text:span text:style-name="T30">​</text:span><text:span text:style-name="T29">អង្គដ៏ចំរើន</text:span><text:span text:style-name="T30"> </text:span><text:span text:style-name="T29">សូមព្រះដ៏មានព្រះភាគ ទ្រង់ត្រាស់សំដែងធម៌ ដោយសង្ខេប</text:span><text:span text:style-name="T30">​</text:span><text:span text:style-name="T31"> </text:span><text:span text:style-name="T29">ដល់ខ្ញុំព្រះអង្គ</text:span><text:span text:style-name="T30"> </text:span><text:span text:style-name="T29">ព្រោះថា ខ្ញុំព្រះអង្គ បើបានស្តាប់ធម៌ របស់ព្រះដ៏មានព្រះភាគ</text:span><text:span text:style-name="T30">​</text:span><text:span text:style-name="T29">ហើយ</text:span><text:span text:style-name="T30"> </text:span><text:span text:style-name="T29">ជាបុគ្គលម្នាក់ឯង</text:span><text:span text:style-name="T30"> </text:span><text:span text:style-name="T29">ចៀសចេញទៅ មិនបានប្រមាទ</text:span><text:span text:style-name="T30"> </text:span><text:span text:style-name="T29">មានព្យាយាម ជា</text:span><text:span text:style-name="T30">​</text:span><text:span text:style-name="T29">គ្រឿងដុតកំដៅ​នូវកិលេស</text:span><text:span text:style-name="T30"> </text:span><text:span text:style-name="T29">មាន​ចិត្តបញ្ជូនទៅកាន់ព្រះនិព្វាន</text:span><text:span text:style-name="T31">។</text:span><text:span text:style-name="T30"> </text:span><text:span text:style-name="T29">ម្នាលពាហិយៈ</text:span><text:span text:style-name="T30"> </text:span><text:span text:style-name="T29">ក្នុងសាសនានេះ</text:span><text:span text:style-name="T30"> </text:span><text:span text:style-name="T29">អ្នកចូរជម្រះ នូវដើម នៃ​កុសលធម៌សិន</text:span><text:span text:style-name="T31">។</text:span><text:span text:style-name="T30"> </text:span><text:span text:style-name="T29">ចុះអ្វីជាដើម នៃ</text:span><text:span text:style-name="T30">​</text:span><text:span text:style-name="T29">កុសលធម៌</text:span><text:span text:style-name="T31">។</text:span><text:span text:style-name="T30"> </text:span><text:span text:style-name="T29">គឺសីលស្អាតល្អ</text:span><text:span text:style-name="T30"> </text:span><text:span text:style-name="T29">១</text:span><text:span text:style-name="T30"> </text:span><text:span text:style-name="T29">ទិដ្ឋិត្រង់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៧១</text:span><text:span text:style-name="T30">] </text:span><text:span text:style-name="T29">ម្នាលពាហិយៈ</text:span><text:span text:style-name="T30"> </text:span><text:span text:style-name="T29">កាលណាបើអ្នកនឹងមានសីលស្អាតល្អ</text:span><text:span text:style-name="T30"> </text:span><text:span text:style-name="T29">មានទិដ្ឋិ</text:span><text:span text:style-name="T30">​</text:span><text:span text:style-name="T29">ត្រង់ល្អហើយ</text:span><text:span text:style-name="T30"> </text:span><text:span text:style-name="T29">ម្នាល​ពាហិយៈ</text:span><text:span text:style-name="T30"> </text:span><text:span text:style-name="T29">លំដាប់អំពីនោះទៅ</text:span><text:span text:style-name="T30"> </text:span><text:span text:style-name="T29">អ្នកគប្បីអាស្រ័យសីល</text:span><text:span text:style-name="T30"> </text:span><text:span text:style-name="T29">ដំកល់នៅក្នុងសីល</text:span><text:span text:style-name="T30"> <text:s/></text:span><text:span text:style-name="T29">ហើយចំរើន​នូវ​សតិប្បដ្ឋាន</text:span><text:span text:style-name="T30"> </text:span><text:span text:style-name="T29">៤</text:span><text:span text:style-name="T30"> </text:span><text:span text:style-name="T29">ចុះ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</text:span><text:span text:style-name="T30">​</text:span><text:span text:style-name="T29">ដូចម្តេច</text:span><text:span text:style-name="T31">។</text:span><text:span text:style-name="T30"> </text:span><text:span text:style-name="T29">ម្នាលពាហិយៈ</text:span><text:span text:style-name="T30"> </text:span><text:span text:style-name="T29">ក្នុងសាសនានេះ</text:span><text:span text:style-name="T30"> </text:span><text:span text:style-name="T29">អ្នកចូរ​ពិចារណា​ឲ្យឃើញ នូវ</text:span><text:span text:style-name="T30">​</text:span><text:span text:style-name="T29">កាយក្នុងកាយ</text:span><text:span text:style-name="T30"> </text:span><text:span text:style-name="T29">មានព្យាយាម ជាគ្រឿងដុតកំដៅ នូវកិលេស</text:span><text:span text:style-name="T30"> </text:span><text:span text:style-name="T29">មានសេចក្តី ដឹង</text:span><text:span text:style-name="T30">​</text:span><text:span text:style-name="T29">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</text:span><text:span text:style-name="T30">​</text:span><text:span text:style-name="T29">ស្ស ក្នុងលោក</text:span><text:span text:style-name="T31">។</text:span><text:span text:style-name="T30"> </text:span><text:span text:style-name="T29">ចូរពិចារ</text:span><text:span text:style-name="T30">​</text:span><text:span text:style-name="T29">ណា ឲ្យឃើញ នូវវេទនា 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</text:span><text:span text:style-name="T30">​</text:span><text:span text:style-name="T29">ទាំងឡាយ</text:span><text:span text:style-name="T30"> </text:span><text:span text:style-name="T29">មានព្យាយាម ជាគ្រឿង​ដុតកំដៅ នូវ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ម្នាលពាហិយៈ</text:span><text:span text:style-name="T30"> </text:span><text:span text:style-name="T29">កាលណាបើអ្នកនឹងអាស្រ័យសីល</text:span><text:span text:style-name="T30"> </text:span><text:span text:style-name="T29">ដំកល់នៅក្នុងសីល</text:span><text:span text:style-name="T30"> </text:span><text:span text:style-name="T29">ចំរើននូវ</text:span><text:span text:style-name="T30">​</text:span><text:span text:style-name="T29">សតិប្បដ្ឋាន</text:span><text:span text:style-name="T30"> </text:span><text:span text:style-name="T31">ទាំង</text:span><text:span text:style-name="T29">៤នេះ</text:span><text:span text:style-name="T30"> </text:span><text:span text:style-name="T29">យ៉ាងនេះឯង</text:span><text:span text:style-name="T30">​ </text:span><text:span text:style-name="T29">ម្នាលពាហិយៈ</text:span><text:span text:style-name="T30"> </text:span><text:span text:style-name="T29">លំដាប់អំពីនោះទៅ</text:span><text:span text:style-name="T30"> </text:span><text:span text:style-name="T29">យប់ក្តី</text:span><text:span text:style-name="T30"> </text:span><text:span text:style-name="T29">ថ្ងៃក្តី</text:span><text:span text:style-name="T30"> </text:span><text:span text:style-name="T29">នឹងមក ដល់អ្នក</text:span><text:span text:style-name="T30"> </text:span><text:span text:style-name="T29">សេចក្តី​ចំរើន នឹងប្រាកដក្នុងកុសលធ</text:span><text:span text:style-name="T30">​</text:span><text:span text:style-name="T29">ម៌ទាំងឡាយ</text:span><text:span text:style-name="T30"> </text:span><text:span text:style-name="T29">មិនបានសាបសូន្យឡើយ</text:span><text:span text:style-name="T31">។</text:span></text:p>
      <text:p text:style-name="P10"><text:span text:style-name="T30">[</text:span><text:span text:style-name="T31">៧២</text:span><text:span text:style-name="T30">] </text:span><text:span text:style-name="T31">គ្រានោះ ព្រះពាហិយៈដ៏មានអាយុ ត្រេកអរ រីករាយ ចំពោះ​ភាសិត របស់ព្រះ​ដ៏មានព្រះភាគហើយ ក៏ក្រោកចាកអាសនៈ ថ្វាយ​បង្គំ​ព្រះ​ដ៏មានព្រះភាគ ធ្វើប្រទក្សិណ រួចចេញទៅ។ គ្រានោះ ព្រះពាហិយៈដ៏មាន​អាយុ ជាបុគ្គលម្នាក់ឯង ចៀសចេញចាកពួក មិនបាន</text:span><text:soft-page-break/><text:span text:style-name="T31">ប្រមាទ​ មានព្យាយាម​ ជាគ្រឿងដុតកំដៅ នូវកិលេស មានចិត្តបញ្ជូន​ទៅកាន់ព្រះនិព្វាន កុលបុត្ត​ទាំងឡាយ ចេញចាកផ្ទះ ចូលទៅកាន់ផ្នួស ដោយប្រពៃ ដើម្បីប្រយោជន៍ ដល់​លោកុត្តរ​ធម៌ឯណា មិនយូរប៉ុន្មាន ក៏បានធ្វើឲ្យជាក់ច្បាស់ នូវលោកុត្តរ​ធម៌ ដ៏ប្រសើរនោះ ដែលជាទី​បំផុត នៃព្រហ្មចរិយៈ ដោយប្រាជ្ញា​ដ៏ឧត្តម ដោយ​ខ្លួនឯង ក្នុងបច្ចុប្បន្ន ក៏បានដឹងច្បាស់ថា ជាតិ​អស់​ហើយ មគ្គព្រហ្មចរិយៈ​ អាត្មាអញ បាននៅរួចហើយ សោឡសកិច្ច អាត្មាអញ បានធ្វើស្រេចហើយ មគ្គភាវនាកិច្ចដទៃ ប្រព្រឹត្តទៅ ដើម្បីសោឡសកិច្ចនេះទៀត មិនមានឡើយ។</text:span><text:span text:style-name="T30"> </text:span><text:span text:style-name="T31">បណ្តា​ព្រះអរហន្តទាំងឡាយ ព្រះពាហិយៈដ៏មានអាយុ ក៏ជាព្រះអរហន្ត ១ អង្គដែរ។</text:span></text:p>
      <text:p text:style-name="P10"><text:span text:style-name="T30">[</text:span><text:span text:style-name="T31">៧៣</text:span><text:span text:style-name="T30">] </text:span><text:span text:style-name="T29">សាវត្ថីនិទាន</text:span><text:span text:style-name="T31">។</text:span><text:span text:style-name="T30"> </text:span><text:span text:style-name="T29">គ្រានោះ</text:span><text:span text:style-name="T30"> </text:span><text:span text:style-name="T29">ព្រះឧត្តិយៈដ៏មានអាយុ</text:span><text:span text:style-name="T30"> </text:span><text:span text:style-name="T29">ចូលទៅគាល់</text:span><text:span text:style-name="T30">​</text:span><text:span text:style-name="T29">ព្រះដ៏មាន​ព្រះភាគ</text:span><text:span text:style-name="T31">។</text:span><text:span text:style-name="T29">បេ។</text:span><text:span text:style-name="T30"> </text:span><text:span text:style-name="T29">លុះព្រះឧត្តិយៈដ៏មានអាយុ អង្គុយក្នុងទីសមគួរ</text:span><text:span text:style-name="T30">​</text:span><text:span text:style-name="T29">ហើយ</text:span><text:span text:style-name="T30"> <text:s/></text:span><text:span text:style-name="T29">ក៏ក្រាបបង្គំទូល​ព្រះដ៏មាន​ព្រះភាគ ដូច្នេះថា</text:span><text:span text:style-name="T30">​ </text:span><text:span text:style-name="T29">បពិត្រព្រះអង្គដ៏ចំរើន</text:span><text:span text:style-name="T30"> </text:span><text:span text:style-name="T29">សូមព្រះដ៏មានព្រះភាគ ទ្រង់ត្រាស់សំដែងធម៌ ដោយសង្ខេប ដល់ខ្ញុំព្រះអង្គ</text:span><text:span text:style-name="T30"> </text:span><text:span text:style-name="T29">ព្រោះថា ខ្ញុំព្រះអង្គ កាលបើបានស្តាប់ធម៌ របស់ព្រះដ៏មាន​ព្រះភាគ​ហើយ</text:span><text:span text:style-name="T30"> </text:span><text:span text:style-name="T29">ជា</text:span><text:span text:style-name="T30">​</text:span><text:span text:style-name="T29">បុគ្គលម្នាក់ឯង</text:span><text:span text:style-name="T30"> </text:span><text:span text:style-name="T29">ចៀសចេញចាកពួក</text:span><text:span text:style-name="T30"> </text:span><text:span text:style-name="T29">មិនបានប្រមាទ</text:span><text:span text:style-name="T30"> </text:span><text:span text:style-name="T29">មានព្យាយាម ជាគ្រឿង</text:span><text:span text:style-name="T30">​</text:span><text:span text:style-name="T29">ដុត​កំដៅ​នូវកិលេស</text:span><text:span text:style-name="T30"> </text:span><text:span text:style-name="T29">មានចិត្តស្លុងទៅរកព្រះនិព្វាន</text:span><text:span text:style-name="T31">។</text:span><text:span text:style-name="T30"> </text:span><text:span text:style-name="T29">ម្នាលឧត្តិយៈ</text:span><text:span text:style-name="T30"> </text:span><text:span text:style-name="T31">បើ</text:span><text:span text:style-name="T29">ដូច្នោះ</text:span><text:span text:style-name="T30">​ </text:span><text:span text:style-name="T29">ក្នុងសាសនានេះ</text:span><text:span text:style-name="T30"> </text:span><text:span text:style-name="T29">អ្នកចូរជម្រះ នូវដើមនៃកុសលធម៌ទាំងឡាយសិន</text:span><text:span text:style-name="T31">។</text:span><text:span text:style-name="T30"> </text:span><text:span text:style-name="T29">ចុះអ្វី</text:span><text:span text:style-name="T30">​</text:span><text:span text:style-name="T29">ជាដើម នៃកុសលធម៌ទាំងឡាយ</text:span><text:span text:style-name="T31">។</text:span><text:span text:style-name="T30"> </text:span><text:span text:style-name="T29">គឺសីលស្អាតល្អ</text:span><text:span text:style-name="T30"> </text:span><text:span text:style-name="T29">១</text:span><text:span text:style-name="T30"> </text:span><text:span text:style-name="T29">ទិដ្ឋិត្រង់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៧៤</text:span><text:span text:style-name="T30">] </text:span><text:span text:style-name="T29">ម្នាលឧត្តិយៈ</text:span><text:span text:style-name="T30"> </text:span><text:span text:style-name="T29">កាលបើអ្នកនឹងមានសីលស្អាតល្អ</text:span><text:span text:style-name="T30"> </text:span><text:span text:style-name="T29">មានទិដ្ឋិត្រង់ល្អ</text:span><text:span text:style-name="T30">​</text:span><text:span text:style-name="T29">ហើយ</text:span><text:span text:style-name="T30"> </text:span><text:span text:style-name="T29">ម្នាល​ឧត្តិយៈ</text:span><text:span text:style-name="T30"> </text:span><text:span text:style-name="T29">លំដាប់អំពីនោះទៅ</text:span><text:span text:style-name="T30"> </text:span><text:span text:style-name="T29">អ្នកត្រូវអាស្រ័យសីល</text:span><text:span text:style-name="T30"> </text:span><text:span text:style-name="T29">ដំកល់នៅ</text:span><text:span text:style-name="T30">​</text:span><text:span text:style-name="T29">ក្នុងសីល</text:span><text:span text:style-name="T30"> </text:span><text:span text:style-name="T29">ហើយចំរើន នូវ​សតិប្បដ្ឋាន</text:span><text:span text:style-name="T30"> </text:span><text:span text:style-name="T29">៤</text:span><text:span text:style-name="T30"> </text:span><text:span text:style-name="T29">ចុះ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ឧត្តិយៈ</text:span><text:span text:style-name="T30"> </text:span><text:span text:style-name="T29">ក្នុងសាសនានេះ</text:span><text:span text:style-name="T30"> </text:span><text:span text:style-name="T29">អ្នកចូរពិចារណា ឲ្យឃើញ នូវកាយក្នុងកាយ</text:span><text:span text:style-name="T30"> </text:span><text:span text:style-name="T29">មានព្យាយាម ជាគ្រឿងដុតកំដៅនូវកិលេស</text:span><text:span text:style-name="T30"> </text:span><text:span text:style-name="T29">មានសេចក្តីដឹងខ្លួន</text:span><text:span text:style-name="T30"> </text:span><text:span text:style-name="T29">មាន​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ចូរពិចារណាឲ្យឃើញ នូវ</text:span><text:span text:style-name="T30">​</text:span><text:span text:style-name="T29">វេទនាក្នុង​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</text:span><text:span text:style-name="T30">​</text:span><text:span text:style-name="T29">ព្យាយាម ជាគ្រឿងដុត​កំដៅ​នូវ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ម្នាលឧត្តិយៈ</text:span><text:span text:style-name="T30"> </text:span><text:span text:style-name="T29">កាលណា</text:span><text:span text:style-name="T30">​</text:span><text:span text:style-name="T29">បើ</text:span><text:span text:style-name="T30">​</text:span><text:span text:style-name="T29">អ្នកអាស្រ័យនូវសីល</text:span><text:span text:style-name="T30"> </text:span><text:span text:style-name="T29">ដំកល់នៅក្នុងសីល</text:span><text:span text:style-name="T30"> </text:span><text:span text:style-name="T29">ចំរើន​នូវសតិប្បដ្ឋាន ទាំង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យ៉ាងនេះហើយ</text:span><text:span text:style-name="T30"> </text:span><text:span text:style-name="T29">លំដាប់អំពីនោះទៅ</text:span><text:span text:style-name="T30"> </text:span><text:span text:style-name="T29">អ្នកនឹងបានដល់នូវត្រើយនៃវដ្តៈ</text:span><text:span text:style-name="T30"> </text:span><text:span text:style-name="T29">ដែលជាលំ</text:span><text:span text:style-name="T30">​</text:span><text:span text:style-name="T29">នៅ​នៃមច្ចុ</text:span><text:span text:style-name="T31">។</text:span><text:span text:style-name="T30"> </text:span></text:p>
      <text:p text:style-name="P10"><text:span text:style-name="T30">[</text:span><text:span text:style-name="T31">៧៥</text:span><text:span text:style-name="T30">] </text:span><text:span text:style-name="T29">គ្រានោះ</text:span><text:span text:style-name="T30"> </text:span><text:span text:style-name="T29">ព្រះឧត្តិយៈដ៏មានអាយុ ត្រេកអរ រីករាយ</text:span><text:span text:style-name="T30"> </text:span><text:span text:style-name="T29">ចំពោះ</text:span><text:span text:style-name="T30">​</text:span><text:span text:style-name="T29">ភាសិត របស់ព្រះដ៏ មានព្រះភាគ</text:span><text:span text:style-name="T30"> </text:span><text:span text:style-name="T29">ហើយក៏ក្រោកចាកអាសនៈ</text:span><text:span text:style-name="T30"> </text:span><text:span text:style-name="T29">ថ្វាយបង្គំព្រះ</text:span><text:span text:style-name="T30">​</text:span><text:span text:style-name="T29">ដ៏</text:span><text:span text:style-name="T30">​</text:span><text:span text:style-name="T29">មានព្រះភាគ</text:span><text:span text:style-name="T30"> </text:span><text:span text:style-name="T29">ធ្វើប្រទក្សិណ រួចចេញទៅ</text:span><text:span text:style-name="T31">។</text:span><text:span text:style-name="T30"> </text:span><text:span text:style-name="T29">លំដាប់នោះ ព្រះឧត្តិយៈដ៏មាន</text:span><text:span text:style-name="T30">​</text:span><text:span text:style-name="T29">អាយុ</text:span><text:span text:style-name="T30"> </text:span><text:span text:style-name="T29">ជាបុគ្គលម្នាក់ឯង</text:span><text:span text:style-name="T30"> </text:span><text:span text:style-name="T29">ចៀសចេញចាកពួក</text:span><text:span text:style-name="T30"> </text:span><text:span text:style-name="T29">មិនបានប្រមាទ</text:span><text:span text:style-name="T30"> </text:span><text:span text:style-name="T29">មាន</text:span><text:span text:style-name="T30">​</text:span><text:span text:style-name="T29">ព្យាយាម </text:span><text:span text:style-name="T30">​</text:span><text:span text:style-name="T29">ជាគ្រឿងដុតកំដៅនូវកិលេស</text:span><text:span text:style-name="T30"> </text:span><text:span text:style-name="T29">មានចិត្ត​ស្លុងទៅរកព្រះនិព្វាន</text:span><text:span text:style-name="T30"> </text:span><text:span text:style-name="T29">កុលបុត្តទាំង</text:span><text:span text:style-name="T30">​</text:span><text:span text:style-name="T29">ឡាយ </text:span><text:soft-page-break/><text:span text:style-name="T29">ចេញចាកផ្ទះ ចូលកាន់ផ្នួស ដោយប្រពៃ</text:span><text:span text:style-name="T30"> </text:span><text:span text:style-name="T29">ដើម្បី​ប្រយោជន៍ ដល់លោកុត្តរធម៌ ឯណា</text:span><text:span text:style-name="T30"> </text:span><text:span text:style-name="T29">មិនយូរប៉ុន្មាន</text:span><text:span text:style-name="T30"> </text:span><text:span text:style-name="T29">ក៏បានធ្វើឲ្យជាក់ច្បាស់ នូវលោកុត្តរធម៌</text:span><text:span text:style-name="T30">​</text:span><text:span text:style-name="T31"> </text:span><text:span text:style-name="T29">ដ៏</text:span><text:span text:style-name="T30">​</text:span><text:span text:style-name="T29">ប្រសើរនោះ</text:span><text:span text:style-name="T30"> </text:span><text:span text:style-name="T29">ដែលជាទីបំផុត នៃព្រហ្មចរិយៈ</text:span><text:span text:style-name="T30"> </text:span><text:span text:style-name="T29">ដោយប្រាជ្ញាដ៏ឧត្តម ដោយខ្លួន</text:span><text:span text:style-name="T30">​</text:span><text:span text:style-name="T29">ឯង</text:span><text:span text:style-name="T30">​</text:span><text:span text:style-name="T31"> </text:span><text:span text:style-name="T29">ក្នុងបច្ចុប្បន្ន</text:span><text:span text:style-name="T30"> </text:span><text:span text:style-name="T29">ក៏ដឹងច្បាស់ថា</text:span><text:span text:style-name="T30"> </text:span><text:span text:style-name="T29">ជាតិអស់ហើយ</text:span><text:span text:style-name="T30"> </text:span><text:span text:style-name="T29">មគ្គព្រហ្មចរិយៈ អាត្មាអញ បាន</text:span><text:span text:style-name="T30">​</text:span><text:span text:style-name="T29">នៅរួចហើយ</text:span><text:span text:style-name="T30"> </text:span><text:span text:style-name="T29">សោឡសកិច្ច អាត្មាអញ បា</text:span><text:span text:style-name="T30">​</text:span><text:span text:style-name="T29">នធ្វើរួចហើយ</text:span><text:span text:style-name="T30"> </text:span><text:span text:style-name="T29">មគ្គភាវនាកិច្ចដទៃ</text:span><text:span text:style-name="T30">​</text:span><text:span text:style-name="T31"> </text:span><text:span text:style-name="T29">ប្រព្រឹត្តទៅ ដើម្បីសោឡសកិច្ច​នេះទៀត មិនមាន​ឡើយ</text:span><text:span text:style-name="T31">។</text:span><text:span text:style-name="T30"> </text:span><text:span text:style-name="T29">បណ្តា</text:span></text:p>
      <text:p text:style-name="Standard"><text:span text:style-name="T29">ព្រះអរហន្ត</text:span><text:span text:style-name="T30">​</text:span><text:span text:style-name="T29">ទាំងឡាយ</text:span><text:span text:style-name="T30"> </text:span><text:span text:style-name="T29">ព្រះឧត្តិយៈដ៏មានអាយុ ជាព្រះអរហន្ត</text:span><text:span text:style-name="T30"> </text:span><text:span text:style-name="T29">១</text:span><text:span text:style-name="T30"> </text:span><text:span text:style-name="T29">អង្គដែរ</text:span><text:span text:style-name="T31">។</text:span></text:p>
      <text:p text:style-name="P10"><text:span text:style-name="T30">[</text:span><text:span text:style-name="T29">៧៦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ដែល</text:span><text:span text:style-name="T30">​</text:span><text:span text:style-name="T29">បុគ្គលបានចំរើន</text:span><text:span text:style-name="T30"> </text:span><text:span text:style-name="T29">បានធ្វើ​ឲ្យរឿយៗហើយ</text:span><text:span text:style-name="T30"> </text:span><text:span text:style-name="T29">ជាគុណជាតិប្រសើរ ជាទីស្រោច</text:span><text:span text:style-name="T30">​</text:span><text:span text:style-name="T29">ស្រង់</text:span><text:span text:style-name="T30"> </text:span><text:span text:style-name="T29">រមែងប្រព្រឹត្តទៅ ដើម្បីអស់ទៅ នៃទុក្ខដោយប្រពៃ ដល់អ្នកធ្វើនោះ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​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ដុតកំដៅ នូវ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</text:span><text:span text:style-name="T30">​</text:span><text:span text:style-name="T29">ក្នុងលោក</text:span><text:span text:style-name="T31">។</text:span><text:span text:style-name="T30"> </text:span><text:span text:style-name="T29">តែងពិចារណា​ឃើញនូវវេទនា ក្នុងវេទនាទាំងឡាយ</text:span><text:span text:style-name="T30"> </text:span><text:span text:style-name="T29">នូវចិត្តក្នុង</text:span><text:span text:style-name="T30">​</text:span><text:span text:style-name="T29">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ដុតកំដៅនូវ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​ទោមនស្ស ក្នុង</text:span><text:span text:style-name="T30">​</text:span><text:span text:style-name="T29">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 ទាំង</text:span><text:span text:style-name="T30"> </text:span><text:span text:style-name="T29">៤</text:span><text:span text:style-name="T30"> </text:span><text:span text:style-name="T29">នេះឯង</text:span><text:span text:style-name="T30"> </text:span><text:span text:style-name="T29">ដែលបុគ្គលបាន</text:span><text:span text:style-name="T30">​</text:span><text:span text:style-name="T29">ចំរើន</text:span><text:span text:style-name="T30"> </text:span><text:span text:style-name="T29">បានធ្វើ​ឲ្យរឿយៗហើយ</text:span><text:span text:style-name="T30"> </text:span><text:span text:style-name="T29">ជាគុណជាតិប្រសើរ</text:span><text:span text:style-name="T30"> </text:span><text:span text:style-name="T29">ជាទីស្រោចស្រង់</text:span><text:span text:style-name="T30"> </text:span><text:span text:style-name="T29">រមែងប្រព្រឹត្តទៅ ដើម្បីអស់ទៅ នៃទុក្ខដោយប្រពៃ</text:span><text:span text:style-name="T30"> </text:span><text:span text:style-name="T29">ដល់អ្នកធ្វើនោះ</text:span><text:span text:style-name="T31">។</text:span></text:p>
      <text:p text:style-name="P10"><text:span text:style-name="T30">[</text:span><text:span text:style-name="T29">៧៧</text:span><text:span text:style-name="T30">] </text:span><text:span text:style-name="T29">សម័យមួយ</text:span><text:span text:style-name="T30"> </text:span><text:span text:style-name="T29">ព្រះដ៏មានព្រះភាគ បានត្រាស់ដឹងជាដម្បូង ទ្រង់គង់</text:span><text:span text:style-name="T30">​</text:span><text:span text:style-name="T29">ក្រោមដើម​អជបាល​និគ្រោធ</text:span><text:span text:style-name="T30"> </text:span><text:span text:style-name="T29">ទៀបឆ្នេរស្ទឹងនេរញ្ជរា</text:span><text:span text:style-name="T30"> </text:span><text:span text:style-name="T29">ក្នុងឧរុវេលប្រទេស</text:span><text:span text:style-name="T31">។</text:span><text:span text:style-name="T30"> </text:span><text:span text:style-name="T29">គ្រានោះ</text:span><text:span text:style-name="T30"> </text:span><text:span text:style-name="T29">ព្រះដ៏មាន​ព្រះភាគ គង់ក្នុងទីស្ងាត់</text:span><text:span text:style-name="T30"> </text:span><text:span text:style-name="T29">សម្ងំនៅតែមួយព្រះអង្គឯង</text:span><text:span text:style-name="T30"> </text:span><text:span text:style-name="T29">ទ្រង់</text:span><text:span text:style-name="T30">​</text:span><text:span text:style-name="T29">មានព្រះហឫទ័យត្រិះរិះកើតឡើង យ៉ាងនេះថា</text:span><text:span text:style-name="T30"> </text:span><text:span text:style-name="T29">ផ្លូវនេះ ជាផ្លូវតែមួយ</text:span><text:span text:style-name="T30"> </text:span><text:span text:style-name="T29">ប្រព្រឹត្ត</text:span><text:span text:style-name="T30">​</text:span><text:span text:style-name="T29">ទៅ ដើម្បីសេចក្តីស្អាត នៃសត្វទាំងឡាយ</text:span><text:span text:style-name="T30"> </text:span><text:span text:style-name="T29">ដើម្បីកន្លងបង់ នូវ​សេចក្តីសោក និង</text:span><text:span text:style-name="T30">​</text:span><text:span text:style-name="T29">សេចក្តីខ្សឹកខ្សួល</text:span><text:span text:style-name="T30"> </text:span><text:span text:style-name="T29">ដើម្បីរំលត់នូវទុក្ខ និងទោមនស្ស</text:span><text:span text:style-name="T30"> </text:span><text:span text:style-name="T29">ដើម្បីត្រាស់ដឹង នូវធម៌</text:span><text:span text:style-name="T30">​</text:span><text:span text:style-name="T29">ដែលបុគ្គលគប្បីដឹង</text:span><text:span text:style-name="T30"> </text:span><text:span text:style-name="T29">គឺអរិយមគ្គ</text:span><text:span text:style-name="T30"> </text:span><text:span text:style-name="T29">ដើម្បីធ្វើឲ្យជាក់ច្បាស់ នូវព្រះនិព្វាន</text:span><text:span text:style-name="T30"> </text:span><text:span text:style-name="T29">គឺ</text:span><text:span text:style-name="T30">​</text:span><text:span text:style-name="T29">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គឺភិក្ខុពិចារណាឃើញ នូវ</text:span><text:span text:style-name="T30">​</text:span><text:span text:style-name="T29">កាយក្នុងកាយក្តី</text:span><text:span text:style-name="T30"> </text:span><text:span text:style-name="T29">មានព្យាយាម ជាគ្រឿង​ដុតកំដៅនូវកិលេស</text:span><text:span text:style-name="T30"> </text:span><text:span text:style-name="T29">មានសេចក្តី</text:span><text:span text:style-name="T30">​</text:span><text:span text:style-name="T29">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ភិក្ខុ</text:span><text:span text:style-name="T30"> (</text:span><text:span text:style-name="T29">ពិចារណាឃើញ នូវវេទនា</text:span><text:span text:style-name="T30">)</text:span><text:span text:style-name="T31"> </text:span><text:span text:style-name="T29">ក្នុងវេទនាទាំងឡាយក្តី</text:span><text:span text:style-name="T31">។</text:span><text:span text:style-name="T30"> </text:span><text:span text:style-name="T29">ភិក្ខុ</text:span><text:span text:style-name="T30"> (</text:span><text:span text:style-name="T29">ពិចារណាឃើញ</text:span><text:span text:style-name="T30">​</text:span><text:span text:style-name="T29">នូវចិត្ត</text:span><text:span text:style-name="T30">) </text:span><text:span text:style-name="T29">ក្នុងចិត្តក្តី</text:span><text:span text:style-name="T31">។</text:span><text:span text:style-name="T30"> </text:span><text:span text:style-name="T29">ភិក្ខុពិចារណាឃើញ នូវធម៌ក្នុងធម៌ទាំងឡាយក្តី</text:span><text:span text:style-name="T30"> </text:span><text:span text:style-name="T29">មានព្យាយាម ជាគ្រឿង​ដុតកំដៅ នូវ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ផ្លូវនេះ ជាផ្លូវតែមួយ</text:span><text:span text:style-name="T30"> </text:span><text:span text:style-name="T29">ប្រព្រឹត្តទៅ ដើម្បីសេចក្តីស្អាត នៃសត្វទាំងឡាយ</text:span><text:span text:style-name="T30"> </text:span><text:span text:style-name="T29">ដើម្បីកន្លងបង់ នូវសេចក្តី</text:span><text:span text:style-name="T30">​</text:span><text:span text:style-name="T29">សោក និង</text:span><text:soft-page-break/><text:span text:style-name="T29">សេចក្តីខ្សឹកខ្សួល</text:span><text:span text:style-name="T30"> </text:span><text:span text:style-name="T29">ដើម្បីរំលត់នូវទុក្ខ និងទោមនស្ស</text:span><text:span text:style-name="T30"> </text:span><text:span text:style-name="T29">ដើម្បីត្រាស់</text:span><text:span text:style-name="T30">​</text:span><text:span text:style-name="T29">ដឹងនូវធម៌ ដែលបុគ្គលគប្បីដឹង</text:span><text:span text:style-name="T30"> </text:span><text:span text:style-name="T29">គឺអរិយមគ្គ</text:span><text:span text:style-name="T30"> </text:span><text:span text:style-name="T29">ដើម្បីធ្វើឲ្យជាក់ច្បាស់ នូវព្រះ</text:span><text:span text:style-name="T30">​</text:span><text:span text:style-name="T29">និព្វាន</text:span><text:span text:style-name="T30"> </text:span><text:span text:style-name="T29">គឺសតិប្បដ្ឋាន</text:span><text:span text:style-name="T30"> </text:span><text:span text:style-name="T29">៤</text:span><text:span text:style-name="T31">។</text:span></text:p>
      <text:p text:style-name="P10"><text:span text:style-name="T30">[</text:span><text:span text:style-name="T31">៧៨</text:span><text:span text:style-name="T30">] </text:span><text:span text:style-name="T29">គ្រានោះ</text:span><text:span text:style-name="T30"> </text:span><text:span text:style-name="T29">ព្រហ្មឈ្មោះ សហម្បតិ</text:span><text:span text:style-name="T30"> </text:span><text:span text:style-name="T29">ដឹងច្បាស់នូវសេចក្តីត្រិះរិះ ក្នុង</text:span><text:span text:style-name="T30">​</text:span><text:span text:style-name="T29">ព្រះហឫទ័យ របស់ព្រះ​ដ៏មានព្រះភាគ ដោយចិត្ត</text:span><text:span text:style-name="T30"> (</text:span><text:span text:style-name="T29">នៃខ្លួន</text:span><text:span text:style-name="T30">) </text:span><text:span text:style-name="T29">ហើយក៏បាត់អំពី</text:span><text:span text:style-name="T30">​</text:span><text:span text:style-name="T29">ព្រហ្មលោក</text:span><text:span text:style-name="T30"> </text:span><text:span text:style-name="T29">មកប្រាកដ ក្នុងទីចំពោះព្រះភ័ក្ត្រ នៃព្រះដ៏មានព្រះភាគ</text:span><text:span text:style-name="T30"> (</text:span><text:span text:style-name="T29">រហ័ស</text:span><text:span text:style-name="T30">) </text:span><text:span text:style-name="T29">ដូចបុរសមានកំឡាំង លានូវដៃ ដែលបត់</text:span><text:span text:style-name="T30"> </text:span><text:span text:style-name="T29">ឬបត់នូវដៃ ដែលលាហើយ</text:span><text:span text:style-name="T30"> </text:span><text:span text:style-name="T29">យ៉ាង</text:span><text:span text:style-name="T30">​</text:span><text:span text:style-name="T29">នោះ</text:span><text:span text:style-name="T30">​</text:span><text:span text:style-name="T29">ឯង</text:span><text:span text:style-name="T31">។</text:span><text:span text:style-name="T30"> </text:span><text:span text:style-name="T29">ទើបព្រហ្មឈ្មោះ សហម្បតិ</text:span><text:span text:style-name="T30"> </text:span><text:span text:style-name="T29">ដណ្តប់សំពត់ បង់ក ឆៀង​ស្មា</text:span><text:span text:style-name="T30">​</text:span><text:span text:style-name="T29">ម្ខាង</text:span><text:span text:style-name="T30"> </text:span><text:span text:style-name="T29">ប្រណម្យអញ្ជលី ចំពោះព្រះដ៏មានព្រះភាគ</text:span><text:span text:style-name="T30"> </text:span><text:span text:style-name="T29">ក្រាបបង្គំទូលព្រះដ៏មាន</text:span><text:span text:style-name="T30">​</text:span><text:span text:style-name="T29">ព្រះភាគ</text:span><text:span text:style-name="T30">​</text:span><text:span text:style-name="T29">ដូច្នេះថា</text:span><text:span text:style-name="T30">​</text:span></text:p>
      <text:p text:style-name="P10"><text:span text:style-name="T30">[</text:span><text:span text:style-name="T31">៧៩</text:span><text:span text:style-name="T30">] </text:span><text:span text:style-name="T29">បពិត្រព្រះដ៏មានព្រះភាគ</text:span><text:span text:style-name="T30">​</text:span><text:span text:style-name="T31"> </text:span><text:span text:style-name="T29">ព្រះពុទ្ធដីកានេះ</text:span><text:span text:style-name="T30"> </text:span><text:span text:style-name="T29">យ៉ាងនេះឯង</text:span><text:span text:style-name="T30"> </text:span><text:span text:style-name="T29">បពិត្រ</text:span><text:span text:style-name="T30">​</text:span><text:span text:style-name="T29">ព្រះ</text:span><text:span text:style-name="T30">​</text:span><text:span text:style-name="T29">សុគត</text:span><text:span text:style-name="T30"> </text:span><text:span text:style-name="T29">ព្រះពុទ្ធដីកា​នេះ</text:span><text:span text:style-name="T30"> </text:span><text:span text:style-name="T29">យ៉ាងនេះឯង</text:span><text:span text:style-name="T30"> </text:span><text:span text:style-name="T29">បពិត្រព្រះអង្គដ៏ចំរើន</text:span><text:span text:style-name="T30"> </text:span><text:span text:style-name="T29">ផ្លូវនេះ ជាផ្លូវតែ</text:span><text:span text:style-name="T30">​</text:span><text:span text:style-name="T29">មួយ</text:span><text:span text:style-name="T30"> </text:span><text:span text:style-name="T29">ប្រព្រឹត្តទៅ ដើម្បី​សេចក្តីស្អាត នៃសត្វទាំងឡាយ</text:span><text:span text:style-name="T30"> </text:span><text:span text:style-name="T29">ដើម្បីកន្លងបង់ នូវ</text:span><text:span text:style-name="T30">​</text:span><text:span text:style-name="T29">សេចក្តីសោក និងសេចក្តីខ្សឹកខ្សួល</text:span><text:span text:style-name="T30"> </text:span><text:span text:style-name="T29">ដើម្បីរំលត់ នូវទុក្ខ និងទោមនស្ស</text:span><text:span text:style-name="T30"> </text:span><text:span text:style-name="T29">ដើម្បីត្រាស់ដឹង នូវ</text:span><text:span text:style-name="T30">​</text:span><text:span text:style-name="T29">ធម៌ដែលបុគ្គលគប្បីដឹង</text:span><text:span text:style-name="T30"> </text:span><text:span text:style-name="T29">គឺអរិយមគ្គ</text:span><text:span text:style-name="T31"> </text:span><text:span text:style-name="T29">ដើម្បីធ្វើឲ្យ ជាក់ច្បាស់ នូវព្រះនិព្វាន</text:span><text:span text:style-name="T30"> </text:span><text:span text:style-name="T29">គឺ</text:span><text:span text:style-name="T30">​</text:span><text:span text:style-name="T29">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ភិក្ខុត្រូវ​ពិចារណា​ឲ្យឃើញ នូវកាយក្នុងកាយក្តី</text:span><text:span text:style-name="T30"> </text:span><text:span text:style-name="T29">មានព្យាយាម ជាគ្រឿងដុត</text:span><text:span text:style-name="T30">​</text:span><text:span text:style-name="T29">កំដៅនូវកិលេស</text:span><text:span text:style-name="T30"> </text:span><text:span text:style-name="T29">មានសេចក្តី​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ក្នុងលោក</text:span><text:span text:style-name="T31">។</text:span><text:span text:style-name="T30"> </text:span><text:span text:style-name="T29">បពិត្រព្រះអង្គ​ដ៏ចំរើន</text:span><text:span text:style-name="T30"> </text:span><text:span text:style-name="T29">ភិក្ខុ</text:span><text:span text:style-name="T30"> (</text:span><text:span text:style-name="T29">ពិចារណាឃើញ នូវ</text:span><text:span text:style-name="T30">​</text:span><text:span text:style-name="T29">វេទនា</text:span><text:span text:style-name="T30">) </text:span><text:span text:style-name="T29">ក្នុងវេទនាទាំងឡាយក្តី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ភិក្ខុ</text:span><text:span text:style-name="T30"> (</text:span><text:span text:style-name="T29">ពិចារណា</text:span><text:span text:style-name="T30">​</text:span><text:span text:style-name="T29">ឃើញ នូវចិត្ត</text:span><text:span text:style-name="T30">) </text:span><text:span text:style-name="T29">ក្នុងចិត្តក្តី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ភិក្ខុពិចារណាឃើញ នូវ</text:span><text:span text:style-name="T30">​</text:span><text:span text:style-name="T29">ធម៌ក្នុងធម៌​ទាំងឡាយ​ក្តី</text:span><text:span text:style-name="T30"> </text:span><text:span text:style-name="T29">មានព្យាយាម ជាគ្រឿងដុតកំដៅនូវកិលេស</text:span><text:span text:style-name="T30"> </text:span><text:span text:style-name="T29">មាន</text:span><text:span text:style-name="T30">​</text:span><text:span text:style-name="T29">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ផ្លូវនេះ ជាផ្លូវតែមួយ</text:span><text:span text:style-name="T30"> </text:span><text:span text:style-name="T29">ប្រព្រឹត្តទៅ ដើម្បីសេចក្តីស្អាត នៃ</text:span><text:span text:style-name="T30">​</text:span><text:span text:style-name="T29">សត្វទាំងឡាយ</text:span><text:span text:style-name="T30"> </text:span><text:span text:style-name="T29">ដើម្បីកន្លងបង់ នូវសេចក្តីសោក និង​សេចក្តីខ្សឹកខ្សួល</text:span><text:span text:style-name="T30"> </text:span><text:span text:style-name="T29">ដើម្បីរំលត់នូវទុក្ខ </text:span><text:span text:style-name="T30">​</text:span><text:span text:style-name="T29">និងទោមនស្ស</text:span><text:span text:style-name="T30"> </text:span><text:span text:style-name="T29">ដើម្បីត្រាស់ដឹងនូវធម៌ ដែលបុគ្គលគប្បីដឹង</text:span><text:span text:style-name="T30"> </text:span><text:span text:style-name="T29">គឺអរិយមគ្គ</text:span><text:span text:style-name="T30"> </text:span><text:span text:style-name="T29">ដើម្បី</text:span><text:span text:style-name="T30">​</text:span><text:span text:style-name="T29">ធ្វើឲ្យជាក់​ច្បាស់ នូវព្រះនិព្វាន</text:span><text:span text:style-name="T30"> </text:span><text:span text:style-name="T29">គឺសតិប្បដ្ឋាន</text:span><text:span text:style-name="T30"> </text:span><text:span text:style-name="T29">៤</text:span><text:span text:style-name="T31">។ </text:span></text:p>
      <text:p text:style-name="P10"><text:span text:style-name="T30">[</text:span><text:span text:style-name="T31">៨០</text:span><text:span text:style-name="T30">] </text:span><text:span text:style-name="T29">ព្រហ្មឈ្មោះសហម្បតិ</text:span><text:span text:style-name="T30"> </text:span><text:span text:style-name="T29">បានពោលនូវពាក្យនេះ</text:span><text:span text:style-name="T30"> </text:span><text:span text:style-name="T29">លុះព្រហ្មឈ្មោះ</text:span><text:span text:style-name="T30">​</text:span><text:span text:style-name="T29">សហម្បតិ បានពោលនូវ​ពាក្យនេះហើយ</text:span><text:span text:style-name="T30"> </text:span><text:span text:style-name="T29">ក៏ពោលនូវគាថា</text:span><text:span text:style-name="T30"> </text:span><text:span text:style-name="T29">នេះតទៅទៀតថា</text:span></text:p>
      <text:p text:style-name="P10"><text:span text:style-name="T29">អ្នកមានប្រាជ្ញា</text:span><text:span text:style-name="T30"> </text:span><text:span text:style-name="T29">ឃើញនូវព្រះនិព្វាន ជាទីបំផុតនៃកិរិយាអស់ទៅនៃជាតិ</text:span><text:span text:style-name="T30"> </text:span><text:span text:style-name="T29">មាន​សេចក្តី​អនុគ្រោះ ដោយប្រយោជន៍ រមែងដឹងច្បាស់ នូវផ្លូវតែមួយ</text:span><text:span text:style-name="T30"> </text:span><text:span text:style-name="T29">គឺ​បុព្វភាគសតិប្បដ្ឋាន</text:span><text:span text:style-name="T30"> </text:span><text:span text:style-name="T29">ជនទាំងឡាយ​ឯណា បានឆ្លងហើយ ក្នុងកាលមុនក្តី</text:span><text:span text:style-name="T30"> </text:span><text:span text:style-name="T29">ឆ្លងក្នុង​កាល​ឥឡូវនេះក្តី នឹង​ឆ្លងក្នុងខាងមុខក្តី</text:span><text:span text:style-name="T30">​</text:span><text:span text:style-name="T31"> </text:span><text:span text:style-name="T29">នូវអន្លង់</text:span><text:span text:style-name="T30"> (</text:span><text:span text:style-name="T29">មានកាម ជាដើម</text:span><text:span text:style-name="T30">) </text:span><text:span text:style-name="T29">តាមផ្លូវនេះឯង</text:span><text:span text:style-name="T31">។</text:span></text:p>
      <text:p text:style-name="P10"><text:soft-page-break/><text:span text:style-name="T30">[</text:span><text:span text:style-name="T29">៨១</text:span><text:span text:style-name="T30">] </text:span><text:span text:style-name="T29">សម័យមួយ</text:span><text:span text:style-name="T30"> </text:span><text:span text:style-name="T29">ព្រះដ៏មានព្រះភាគ ទ្រង់គង់នៅក្នុងសេទកនិគម</text:span><text:span text:style-name="T30"> </text:span><text:span text:style-name="T29">របស់ពួកសុម្ភជន</text:span><text:span text:style-name="T30"> </text:span><text:span text:style-name="T29">ក្នុងសុម្ភជនបទ</text:span><text:span text:style-name="T31">។</text:span><text:span text:style-name="T30"> </text:span><text:span text:style-name="T29">ក្នុងទីនោះ</text:span><text:span text:style-name="T30">​</text:span><text:span text:style-name="T29">ឯង</text:span><text:span text:style-name="T30"> </text:span><text:span text:style-name="T29">ព្រះដ៏មានព្រះភាគ</text:span><text:span text:style-name="T30"> </text:span><text:span text:style-name="T29">ទ្រង់</text:span><text:span text:style-name="T30">​</text:span><text:span text:style-name="T29">ត្រាស់ន</text:span><text:span text:style-name="T31">ឹ</text:span><text:span text:style-name="T29">ងភិក្ខុទាំងឡាយថា</text:span><text:span text:style-name="T30"> </text:span><text:span text:style-name="T29">ម្នាលភិក្ខុ​ទាំងឡាយ</text:span><text:span text:style-name="T30"> </text:span><text:span text:style-name="T29">រឿងធ្លាប់មានមកហើយ</text:span><text:span text:style-name="T30">​</text:span><text:span text:style-name="T29">ថា</text:span><text:span text:style-name="T30"> </text:span><text:span text:style-name="T29">មានបុរស ជាធំក្នុងល្បែង</text:span><text:span text:style-name="T1">រ៉ាវ </text:span><text:span text:style-name="T45">[រ៉ាវក្នុងទីនេះ សំដៅយករ៉ាវ ដែលគេយកឫស្សី ១ ដើ​ម មកដាំបញ្ឈរ ហើយឲ្យមនុស្ស ដែលប៉ិនប្រសប់ ឡើង​ទៅ​ឈររាំ​លើ​ឫស្សី​នោះ មិនឲ្យធ្លាក់បាន រាំរួចហើយ ដល់វេលា​នឹងចុះមកវិញ ក៏ចុះយកក្បាល​មកក្រោម ជើង​ឡើងលើ ដរាបដល់មកផែនដី មិនឲ្យមានថ្លស់ការបាន។</text:span><text:span text:style-name="T44"> (</text:span><text:span text:style-name="T45">ល្បែងនេះ ជាទំនៀម​របស់អ្នក​ស្រុក អ្នកនគរ</text:span><text:span text:style-name="T44">)</text:span><text:span text:style-name="T45">។]</text:span><text:span text:style-name="T2"> </text:span><text:span text:style-name="T29">ចណ្ឌាល</text:span><text:span text:style-name="T30"> </text:span><text:span text:style-name="T29">លើកឡើងនូវរ៉ាវចណ្ឌាល </text:span><text:span text:style-name="T30">​</text:span><text:span text:style-name="T29">ហើយ</text:span><text:span text:style-name="T30">​</text:span><text:span text:style-name="T29">ហៅកូនសិស្សឈ្មោះ មេទកថាលិកា ថា</text:span><text:span text:style-name="T30"> </text:span><text:span text:style-name="T31">នែ</text:span><text:span text:style-name="T29">មេទកថាលិកាជាសំឡាញ់ អ្នកចូរមកឡើងកាន់រ៉ាវចណ្ឌាល ហើយឈរ នៅលើ</text:span><text:span text:style-name="T31">-</text:span><text:span text:style-name="T29">ក របស់យើងចុ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ឯកូនសិស្សឈ្មោះ មេទកថាលិកា</text:span><text:span text:style-name="T30"> </text:span><text:span text:style-name="T29">ទទួលស្តាប់ពាក្យ</text:span><text:span text:style-name="T30">​</text:span><text:span text:style-name="T29">បុរស ជាធំក្នុងល្បែងរ៉ាវចណ្ឌាលថា</text:span><text:span text:style-name="T30">​ </text:span><text:span text:style-name="T29">អើលោកអាចារ្យ</text:span><text:span text:style-name="T30"> </text:span><text:span text:style-name="T29">ហើយ​ក៏ឡើង​កាន់</text:span><text:span text:style-name="T30">​</text:span><text:span text:style-name="T29">រ៉ាវចណ្ឌាល</text:span><text:span text:style-name="T30"> </text:span><text:span text:style-name="T29">ឈរលើ</text:span><text:span text:style-name="T31">-</text:span><text:span text:style-name="T29">ក អាចារ្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គ្រានោះ</text:span><text:span text:style-name="T30"> </text:span><text:span text:style-name="T29">បុរសជាធំ </text:span><text:span text:style-name="T30">​</text:span><text:span text:style-name="T29">ក្នុងល្បែង​រ៉ាវ​ចណ្ឌាល</text:span><text:span text:style-name="T30"> </text:span><text:span text:style-name="T29">ពោលទៅនឹងកូនសិស្ស ឈ្មោះមេទកថាលិកា ដូច្នេះ</text:span><text:span text:style-name="T30">​</text:span><text:span text:style-name="T29">ថា</text:span><text:span text:style-name="T30"> </text:span><text:span text:style-name="T29">នែមេទកថាលិកាជាសំឡាញ់</text:span><text:span text:style-name="T30"> </text:span><text:span text:style-name="T29">អ្នក​ចូររក្សាយើង</text:span><text:span text:style-name="T30"> </text:span><text:span text:style-name="T29">យើងនឹងរក្សាអ្នក</text:span><text:span text:style-name="T30"> </text:span><text:span text:style-name="T29">កាល</text:span><text:span text:style-name="T30">​</text:span><text:span text:style-name="T29">បើយើងទាំងពីរនាក់ គ្រប់គ្រងគ្នានិងគ្នា</text:span><text:span text:style-name="T30"> </text:span><text:span text:style-name="T29">រក្សាគ្នា​និងគ្នា យ៉ាងនេះហើយ</text:span><text:span text:style-name="T30"> <text:s/></text:span><text:span text:style-name="T29">នឹង</text:span><text:span text:style-name="T30">​</text:span><text:span text:style-name="T29">សំដែងសិល្បៈផង នឹងបាននូវលាភផង</text:span><text:span text:style-name="T30"> </text:span><text:span text:style-name="T29">នឹងបានចុះអំពីរ៉ាវចណ្ឌាល ដោយ</text:span><text:span text:style-name="T30">​</text:span><text:span text:style-name="T29">សួស្តីផង</text:span><text:span text:style-name="T31">។</text:span></text:p>
      <text:p text:style-name="P10"><text:span text:style-name="T30">[</text:span><text:span text:style-name="T31">៨២</text:span><text:span text:style-name="T30">] </text:span><text:span text:style-name="T29">ម្នាលភិក្ខុទាំងឡាយ</text:span><text:span text:style-name="T30"> </text:span><text:span text:style-name="T29">កាលបើបុរសជាធំ ក្នុងល្បែងរ៉ាវចណ្ឌាល </text:span><text:span text:style-name="T30">​</text:span><text:span text:style-name="T29">ពោលយ៉ាងនេះ​ហើយ</text:span><text:span text:style-name="T30"> </text:span><text:span text:style-name="T29">ឯកូនសិស្សឈ្មោះ មេទកថាលិកា ក៏ពោលតបទៅនឹង</text:span><text:span text:style-name="T30">​</text:span><text:span text:style-name="T29">បុរសជាធំ ក្នុង​ល្បែងរ៉ាវចណ្ឌាល ដូច្នេះថា</text:span><text:span text:style-name="T30"> </text:span><text:span text:style-name="T29">បពិត្រលោកអាចារ្យ</text:span><text:span text:style-name="T30"> </text:span><text:span text:style-name="T29">ហេតុនុ៎ះ មិន</text:span><text:span text:style-name="T30">​</text:span><text:span text:style-name="T29">ទំនងទេ</text:span><text:span text:style-name="T30"> </text:span><text:span text:style-name="T29">បពិត្រលោកអាចារ្យ</text:span><text:span text:style-name="T30"> </text:span><text:span text:style-name="T29">លោកចូររក្សាខ្លួន</text:span><text:span text:style-name="T30"> (</text:span><text:span text:style-name="T29">លោក</text:span><text:span text:style-name="T30">) </text:span><text:span text:style-name="T29">ចុះ</text:span><text:span text:style-name="T30"> </text:span><text:span text:style-name="T29">ខ្ញុំនឹងរក្សាខ្លួន</text:span><text:span text:style-name="T30"> (</text:span><text:span text:style-name="T29">ខ្ញុំ</text:span><text:span text:style-name="T30">) </text:span><text:span text:style-name="T29">ដែរ</text:span><text:span text:style-name="T30"> </text:span><text:span text:style-name="T29">កាលបើយើងទាំងពីរនាក់ បានគ្រប់គ្រងខ្លួន</text:span><text:span text:style-name="T30"> </text:span><text:span text:style-name="T29">រក្សា​ខ្លួន យ៉ាងនេះហើយ</text:span><text:span text:style-name="T30"> </text:span><text:span text:style-name="T29">នឹងបានសំដែងសិល្បៈផង</text:span><text:span text:style-name="T30"> </text:span><text:span text:style-name="T29">នឹងបាននូវលាភផង</text:span><text:span text:style-name="T30"> </text:span><text:span text:style-name="T29">នឹងបានចុះអំពីរ៉ាវចណ្ឌាល</text:span><text:span text:style-name="T30">​</text:span><text:span text:style-name="T29">ដោយ​សួស្តីផង</text:span><text:span text:style-name="T31">។</text:span><text:span text:style-name="T30"> </text:span><text:span text:style-name="T29">នុ៎ះជាឧបាយ ក្នុងការរក្សាខ្លួននោះ</text:span><text:span text:style-name="T31">។</text:span><text:span text:style-name="T30"> </text:span><text:span text:style-name="T29">កូនសិស្សឈ្មោះ</text:span><text:span text:style-name="T30">​</text:span><text:span text:style-name="T29">មេទកថាលិកា ពោលទៅនឹង​អាចារ្យ យ៉ាងណា</text:span><text:span text:style-name="T30"> </text:span><text:span text:style-name="T29">ព្រះដ៏មានព្រះភាគ ក៏ទ្រង់</text:span><text:span text:style-name="T30">​</text:span><text:span text:style-name="T29">ត្រាស់នូវរឿងនុ៎ះ</text:span><text:span text:style-name="T30"> (</text:span><text:span text:style-name="T29">យ៉ាងនោះដែរ</text:span><text:span text:style-name="T30">)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បើភិក្ខុគិត</text:span><text:span text:style-name="T30">) </text:span><text:span text:style-name="T29">ថា</text:span><text:span text:style-name="T30"> </text:span><text:span text:style-name="T29">អាត្មាអញ នឹងរក្សាខ្លួន</text:span><text:span text:style-name="T30"> </text:span><text:span text:style-name="T29">ត្រូវសេពសតិប្បដ្ឋាន</text:span><text:span text:style-name="T30"> (</text:span><text:span text:style-name="T29">បើគិត</text:span><text:span text:style-name="T30">) </text:span><text:span text:style-name="T29">ថា</text:span><text:span text:style-name="T30"> </text:span><text:span text:style-name="T29">អាត្មាអញ នឹងរក្សា</text:span><text:span text:style-name="T30">​</text:span><text:span text:style-name="T29">អ្នកដទៃ ក៏ត្រូវសេពសតិប្បដ្ឋានដែរ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 កាលរក្សាខ្លួន</text:span><text:span text:style-name="T30">​</text:span><text:span text:style-name="T29">ឈ្មោះថា រក្សាអ្នកដទៃ</text:span><text:span text:style-name="T30"> </text:span><text:span text:style-name="T29">កាលរក្សាអ្នកដទៃ</text:span><text:span text:style-name="T30"> </text:span><text:span text:style-name="T29">ឈ្មោះថា រក្សាខ្លួន</text:span><text:span text:style-name="T31">។</text:span></text:p>
      <text:p text:style-name="P10"><text:span text:style-name="T30">[</text:span><text:span text:style-name="T31">៨៣</text:span><text:span text:style-name="T30">] </text:span><text:span text:style-name="T29">ម្នាលភិក្ខុទាំងឡាយ</text:span><text:span text:style-name="T30"> </text:span><text:span text:style-name="T29">ចុះភិក្ខុ កាលរក្សាខ្លួន</text:span><text:span text:style-name="T30"> </text:span><text:span text:style-name="T29">ឈ្មោះថា រក្សាអ្នក</text:span><text:span text:style-name="T30">​</text:span><text:span text:style-name="T29">ដទៃ</text:span><text:span text:style-name="T30"> </text:span><text:span text:style-name="T29">តើដូចម្តេច</text:span><text:span text:style-name="T31">។</text:span><text:span text:style-name="T30"> </text:span><text:span text:style-name="T29">គឺដោយការសេព</text:span><text:span text:style-name="T30"> (</text:span><text:span text:style-name="T29">កម្មដ្ឋាន</text:span><text:span text:style-name="T30">) </text:span><text:span text:style-name="T29">ដោយការចំរើន</text:span><text:span text:style-name="T30"> </text:span><text:span text:style-name="T29">ដោយអំពើ</text:span><text:span text:style-name="T30">​</text:span><text:span text:style-name="T29">ធ្វើ</text:span><text:span text:style-name="T30">​</text:span><text:span text:style-name="T29">រឿយៗ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 កាលរក្សាខ្លួន ឈ្មោះថា រក្សាអ្នកដទៃ</text:span><text:span text:style-name="T30"> </text:span><text:span text:style-name="T29">យ៉ាងនេះឯង</text:span><text:span text:style-name="T31">។</text:span></text:p>
      <text:p text:style-name="P10"><text:soft-page-break/><text:span text:style-name="T30">[</text:span><text:span text:style-name="T31">៨៤</text:span><text:span text:style-name="T30">] </text:span><text:span text:style-name="T29">ម្នាលភិក្ខុទាំងឡាយ</text:span><text:span text:style-name="T30"> </text:span><text:span text:style-name="T29">ចុះភិក្ខុ កាលរក្សាអ្នកដទៃ</text:span><text:span text:style-name="T30"> </text:span><text:span text:style-name="T29">ឈ្មោះថា រក្សា</text:span><text:span text:style-name="T30">​</text:span><text:span text:style-name="T29">ខ្នួន</text:span><text:span text:style-name="T30"> </text:span><text:span text:style-name="T29">តើដូចម្តេច</text:span><text:span text:style-name="T31">។</text:span><text:span text:style-name="T30"> </text:span><text:span text:style-name="T29">គឺ​ដោយអំណត់</text:span><text:span text:style-name="T30"> </text:span><text:span text:style-name="T29">ដោយសេចក្តីមិនបៀតបៀន ដោយមេត្តាចិត្ត</text:span><text:span text:style-name="T30"> </text:span><text:span text:style-name="T29">ដោយសេចក្តីអាណិត</text:span><text:span text:style-name="T31">។</text:span><text:span text:style-name="T30"> </text:span><text:span text:style-name="T29">ម្នាលភិក្ខុ​ទាំង​ឡាយ</text:span><text:span text:style-name="T30"> </text:span><text:span text:style-name="T29">ភិក្ខុ កាលរក្សាអ្នកដទៃ</text:span><text:span text:style-name="T30"> </text:span><text:span text:style-name="T29">ឈ្មោះ</text:span><text:span text:style-name="T30">​</text:span><text:span text:style-name="T29">ថា រក្សាខ្លួន</text:span><text:span text:style-name="T30"> </text:span><text:span text:style-name="T29">យ៉ាងនេះឯង</text:span><text:span text:style-name="T31">។</text:span></text:p>
      <text:p text:style-name="P10"><text:span text:style-name="T30">[</text:span><text:span text:style-name="T31">៨៥</text:span><text:span text:style-name="T30">] </text:span><text:span text:style-name="T29">ម្នាលភិក្ខុទាំងឡាយ</text:span><text:span text:style-name="T30"> (</text:span><text:span text:style-name="T29">បើភិក្ខុគិត</text:span><text:span text:style-name="T30">) </text:span><text:span text:style-name="T29">ថា</text:span><text:span text:style-name="T30"> </text:span><text:span text:style-name="T29">អាត្មាអញ នឹងរក្សាខ្លួន</text:span><text:span text:style-name="T30"> </text:span><text:span text:style-name="T29">ត្រូវ</text:span><text:span text:style-name="T30">​</text:span><text:span text:style-name="T29">សេពសតិប្បដ្ឋាន</text:span><text:span text:style-name="T30"> (</text:span><text:span text:style-name="T29">បើគិត</text:span><text:span text:style-name="T30">) </text:span><text:span text:style-name="T29">ថា</text:span><text:span text:style-name="T30"> </text:span><text:span text:style-name="T29">អាត្មាអញ នឹងរក្សាអ្នកដទៃ</text:span><text:span text:style-name="T30"> </text:span><text:span text:style-name="T29">ក៏ត្រូវសេព</text:span><text:span text:style-name="T30">​</text:span><text:span text:style-name="T29">សតិប្បដ្ឋានដែរ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​កាលរក្សាខ្លួន</text:span><text:span text:style-name="T30"> </text:span><text:span text:style-name="T29">ឈ្មោះថា រក្សាអ្នក</text:span><text:span text:style-name="T30">​</text:span><text:span text:style-name="T29">ដទៃ</text:span><text:span text:style-name="T30"> </text:span><text:span text:style-name="T29">កាល</text:span><text:span text:style-name="T30">​</text:span><text:span text:style-name="T29">រក្សាអ្នកដទៃ</text:span><text:span text:style-name="T30"> </text:span><text:span text:style-name="T29">ឈ្មោះថា រក្សាខ្លួន</text:span><text:span text:style-name="T31">។</text:span></text:p>
      <text:p text:style-name="P10"><text:span text:style-name="T30">[</text:span><text:span text:style-name="T31">៨៦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 ទ្រង់</text:span><text:span text:style-name="T30">​</text:span><text:span text:style-name="T29">គង់នៅក្នុង​សេទកនិគម</text:span><text:span text:style-name="T30"> </text:span><text:span text:style-name="T29">របស់ពួកសុម្ភជន</text:span><text:span text:style-name="T30"> </text:span><text:span text:style-name="T29">ក្នុងសុម្ភជនបទ</text:span><text:span text:style-name="T31">។</text:span><text:span text:style-name="T30"> </text:span><text:span text:style-name="T29">ក្នុងទីនោះ</text:span><text:span text:style-name="T30">​</text:span><text:span text:style-name="T29">ឯង</text:span><text:span text:style-name="T30"> </text:span><text:span text:style-name="T29">ព្រះដ៏មានព្រះភាគ ទ្រង់ត្រាស់​ហៅភិក្ខុទាំងឡាយមកថា</text:span><text:span text:style-name="T30">​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1">។</text:span><text:span text:style-name="T30"> </text:span><text:span text:style-name="T29">ភិក្ខុទាំងនោះ ទទួលស្តាប់ព្រះពុទ្ធដីកា​ព្រះដ៏មានព្រះភាគថា</text:span><text:span text:style-name="T30"> </text:span><text:span text:style-name="T29">ព្រះករុណា</text:span><text:span text:style-name="T30"> </text:span><text:span text:style-name="T29">ព្រះអង្គ</text:span><text:span text:style-name="T31">។</text:span><text:span text:style-name="T30"> </text:span><text:span text:style-name="T29">ព្រះដ៏មានព្រះភាគ</text:span><text:span text:style-name="T30"> </text:span><text:span text:style-name="T29">ទ្រង់ត្រាស់ដូច្នេះថា</text:span><text:span text:style-name="T31">។</text:span></text:p>
      <text:p text:style-name="P10"><text:span text:style-name="T30">[</text:span><text:span text:style-name="T31">៨៧</text:span><text:span text:style-name="T30">] </text:span><text:span text:style-name="T29">ម្នាលភិក្ខុទាំងឡាយ</text:span><text:span text:style-name="T30"> </text:span><text:span text:style-name="T29">ដូចពួកមហាជនប្រជុំគ្នា ដោយគិតថា</text:span><text:span text:style-name="T30"> </text:span><text:span text:style-name="T29">នាង</text:span><text:span text:style-name="T30">​</text:span><text:span text:style-name="T29">ជនបទកល្យាណី</text:span><text:span text:style-name="T30"> </text:span><text:span text:style-name="T29">នាងជនបទកល្យាណី</text:span><text:span text:style-name="T30"> (</text:span><text:span text:style-name="T29">ស្រីមានលំអក្នុងជនបទៗ</text:span><text:span text:style-name="T30">) </text:span><text:span text:style-name="T29">ដូច្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មហាជន ប្រជុំគ្នាច្រើនក្រៃលែង ដោយគិតថា</text:span><text:span text:style-name="T30"> </text:span><text:span text:style-name="T29">នាង</text:span><text:span text:style-name="T30">​</text:span><text:span text:style-name="T29">ជនបទកល្យាណីនោះឯង</text:span><text:span text:style-name="T30"> </text:span><text:span text:style-name="T29">មានលំនាំ​កិរិយាឧត្តម ក្នុងការរាំ</text:span><text:span text:style-name="T30"> </text:span><text:span text:style-name="T29">មានលំនាំកិរិយា</text:span><text:span text:style-name="T30">​</text:span><text:span text:style-name="T29">ឧត្តម ក្នុងការច្រៀង</text:span><text:span text:style-name="T30"> </text:span><text:span text:style-name="T29">នាងជនបទកល្យាណី រាំឥឡូវនេះ</text:span><text:span text:style-name="T30"> </text:span><text:span text:style-name="T29">ច្រៀងឥឡូវ​នេះ</text:span><text:span text:style-name="T31">។</text:span><text:span text:style-name="T30"> </text:span><text:span text:style-name="T29">គ្រានោះ</text:span><text:span text:style-name="T30"> </text:span><text:span text:style-name="T29">មានបុរសដែលចង់រស់</text:span><text:span text:style-name="T30"> </text:span><text:span text:style-name="T29">មិនចង់ស្លាប់</text:span><text:span text:style-name="T30"> </text:span><text:span text:style-name="T29">មានប្រាថ្នាសេចក្តីសុខ</text:span><text:span text:style-name="T30"> </text:span><text:span text:style-name="T29">ខ្ពើម</text:span><text:span text:style-name="T30">​</text:span><text:span text:style-name="T29">ទុក្ខ</text:span><text:span text:style-name="T30"> </text:span><text:span text:style-name="T29">មកដល់​ហើយ</text:span><text:span text:style-name="T30"> </text:span><text:span text:style-name="T29">ក៏និយាយទៅនឹងបុរសនោះ យ៉ាងនេះថា</text:span><text:span text:style-name="T30"> </text:span><text:span text:style-name="T29">នែបុរសដ៏</text:span><text:span text:style-name="T30">​</text:span><text:span text:style-name="T29">ចំរើន</text:span><text:span text:style-name="T30"> </text:span><text:span text:style-name="T29">ភាជនៈប្រេង ដ៏ពេញស្មើនេះ</text:span><text:span text:style-name="T30"> </text:span><text:span text:style-name="T29">អ្នកត្រូវរក្សា​ទុក ក្នុងចន្លោះមហោស្រព</text:span><text:span text:style-name="T30">​</text:span><text:span text:style-name="T29">ផង</text:span><text:span text:style-name="T30"> </text:span><text:span text:style-name="T29">ក្នុងចន្លោះនាងជនបទកល្យាណីផង</text:span><text:span text:style-name="T31">។</text:span><text:span text:style-name="T30"> </text:span><text:span text:style-name="T29">បុរសក៏លើក​ដាវ​ឡើង ដើរតាម</text:span><text:span text:style-name="T30">​</text:span><text:span text:style-name="T29">ក្រោយៗ</text:span><text:span text:style-name="T30"> </text:span><text:span text:style-name="T29">នៃបុរសនោះ</text:span><text:span text:style-name="T30"> </text:span><text:span text:style-name="T29">ហើយពោលថា</text:span><text:span text:style-name="T30">​ </text:span><text:span text:style-name="T29">អ្នកនឹងធ្វើឲ្យកំពប់ប្រេង សូម្បីបន្តិច</text:span><text:span text:style-name="T30">​</text:span><text:span text:style-name="T29">ត្រង់ទីណា</text:span><text:span text:style-name="T30"> </text:span><text:span text:style-name="T29">ក្បាលអ្នក នឹងធ្លាក់ចុះត្រង់ទីនោ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្នក</text:span><text:span text:style-name="T30">​</text:span><text:span text:style-name="T29">ទាំងឡាយ</text:span><text:span text:style-name="T30"> </text:span><text:span text:style-name="T29">សំគាល់​ហេតុនោះ ដូចម្តេច</text:span><text:span text:style-name="T30"> </text:span><text:span text:style-name="T29">បុរសនោះ មិនគួរយកចិត្តទុកដាក់ នឹង</text:span><text:span text:style-name="T30">​</text:span><text:span text:style-name="T29">ប្រេងឯណោះ</text:span><text:span text:style-name="T30"> </text:span><text:span text:style-name="T29">ហើយនាំមក នូវសេចក្តី​ធ្វេសប្រហែស ខាងក្រៅដែរឬ</text:span><text:span text:style-name="T31">។</text:span><text:span text:style-name="T30"> </text:span><text:span text:style-name="T29">ហេតុនោះ មិនគួរធ្វេសប្រហែសទេ</text:span><text:span text:style-name="T30"> </text:span><text:span text:style-name="T29">ព្រះអង្គ</text:span><text:span text:style-name="T31">។</text:span></text:p>
      <text:p text:style-name="P10"><text:span text:style-name="T30">[</text:span><text:span text:style-name="T29">៨៨</text:span><text:span text:style-name="T30">] </text:span><text:span text:style-name="T29">ម្នាលភិក្ខុទាំងឡាយ</text:span><text:span text:style-name="T30"> </text:span><text:span text:style-name="T29">សេចក្តីឧបមានេះឯង</text:span><text:span text:style-name="T30"> </text:span><text:span text:style-name="T29">តថាគតធ្វើដើម្បី</text:span><text:span text:style-name="T30">​</text:span><text:span text:style-name="T29">ពន្យល់ សេចក្តីនេះឯង​ជាសេចក្តីក្នុងរឿងនុ៎ះ</text:span><text:span text:style-name="T31">។</text:span><text:span text:style-name="T30"> </text:span><text:span text:style-name="T29">ម្នាលភិក្ខុទាំងឡាយ ឯពាក្យ</text:span><text:span text:style-name="T30">​</text:span><text:span text:style-name="T29">ថា</text:span><text:span text:style-name="T30"> </text:span><text:span text:style-name="T29">ភាជនៈប្រេង ដ៏ពេញស្មើនេះ</text:span><text:span text:style-name="T30"> </text:span><text:span text:style-name="T29">ជាឈ្មោះ​នៃកាយគតាសតិ</text:span><text:span text:style-name="T31">។</text:span></text:p>
      <text:p text:style-name="P10"><text:span text:style-name="T30">[</text:span><text:span text:style-name="T31">៨៩</text:span><text:span text:style-name="T30">] </text:span><text:span text:style-name="T29">ម្នាលភិក្ខុទាំងឡាយ</text:span><text:span text:style-name="T30"> </text:span><text:span text:style-name="T29">ព្រោះហេតុនោះ</text:span><text:span text:style-name="T30"> </text:span><text:span text:style-name="T29">ក្នុងសាសនានេះ</text:span><text:span text:style-name="T30"> </text:span><text:span text:style-name="T29">អ្នកទាំង</text:span><text:span text:style-name="T30">​</text:span><text:span text:style-name="T29">ឡាយ គប្បីសិក្សា យ៉ាងនេះថា</text:span><text:span text:style-name="T30">​ </text:span><text:span text:style-name="T29">កាយគតាសតិ</text:span><text:span text:style-name="T30"> </text:span><text:span text:style-name="T29">យើងនឹងចំរើន</text:span><text:span text:style-name="T30"> </text:span><text:span text:style-name="T29">នឹងធ្វើរឿយៗ</text:span><text:span text:style-name="T30"> </text:span><text:span text:style-name="T29">ធ្វើឲ្យដូចជាយាន</text:span><text:span text:style-name="T30"> </text:span><text:span text:style-name="T29">ធ្វើឲ្យជាទីនៅ</text:span><text:span text:style-name="T30"> </text:span><text:span text:style-name="T29">ដំកល់​ទុករឿយៗ</text:span><text:span text:style-name="T30"> </text:span><text:span text:style-name="T29">សន្សំ</text:span><text:span text:style-name="T30">​</text:span><text:span text:style-name="T29">ប្រារព្ធដោយល្អ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្នកទាំងឡាយ គប្បីសិក្សាយ៉ាងនេះ</text:span><text:span text:style-name="T30">​</text:span><text:span text:style-name="T29">ចុះ</text:span><text:span text:style-name="T31">។</text:span></text:p>
      <text:p text:style-name="P11"><text:soft-page-break/><text:span text:style-name="T29">ចប់</text:span><text:span text:style-name="T30"> </text:span><text:span text:style-name="T29">នាឡន្ទវគ្គ</text:span><text:span text:style-name="T30"> </text:span><text:span text:style-name="T29">ទី</text:span><text:span text:style-name="T30"> </text:span><text:span text:style-name="T29">២</text:span><text:span text:style-name="T31">។<text:line-break/></text:span></text:p>
      <text:p text:style-name="P12">ឧទ្ទាននៃនាឡន្ទវគ្គនោះគឺ</text:p>
      <text:p text:style-name="P10"><text:span text:style-name="T29">និយាយអំពីមហាបុរស</text:span><text:span text:style-name="T30"> </text:span><text:span text:style-name="T29">១</text:span><text:span text:style-name="T30"> </text:span><text:span text:style-name="T29">អំពីរឿងដែលព្រះដ៏មានព្រះភាគ ទ្រង់គង់ក្នុងក្រុងនាឡន្ទា</text:span><text:span text:style-name="T30">​ </text:span><text:span text:style-name="T29">១</text:span><text:span text:style-name="T30"> </text:span><text:span text:style-name="T29">អំពីចុន្ទសាមណេរ</text:span><text:span text:style-name="T30"> </text:span><text:span text:style-name="T29">១</text:span><text:span text:style-name="T30"> </text:span><text:span text:style-name="T29">អំពីរឿងដែលព្រះដ៏មានព្រះភាគ ទ្រង់គង់នៅក្នុងនគរឧក្កចេលា</text:span><text:span text:style-name="T30"> </text:span><text:span text:style-name="T29">១</text:span><text:span text:style-name="T30"> </text:span><text:span text:style-name="T29">អំពី​ព្រះពាហិយៈ១</text:span><text:span text:style-name="T30"> </text:span><text:span text:style-name="T29">អំពីព្រះឧត្តិយៈ</text:span><text:span text:style-name="T30"> </text:span><text:span text:style-name="T29">១</text:span><text:span text:style-name="T30"> </text:span><text:span text:style-name="T29">អំពីសតិប្បដ្ឋាន ជារបស់ប្រសើរ</text:span><text:span text:style-name="T30">​</text:span><text:span text:style-name="T29">១</text:span><text:span text:style-name="T30"> </text:span><text:span text:style-name="T29">អំពីសហម្បតិព្រហ្ម</text:span><text:span text:style-name="T30"> </text:span><text:span text:style-name="T29">១</text:span><text:span text:style-name="T30"> </text:span><text:span text:style-name="T29">អំពីរឿងដែលព្រះដ៏មានព្រះភាគ ទ្រង់គង់នៅក្នុងសេទកនិគម</text:span><text:span text:style-name="T30"> </text:span><text:span text:style-name="T29">មានពីរលើក</text:span><text:span text:style-name="T31">។</text:span></text:p>
      <text:p text:style-name="P17">សីលដ្ឋិតិវគ្គ</text:p>
      <text:p text:style-name="P10"><text:span text:style-name="T2">[</text:span><text:span text:style-name="T3">៩០</text:span><text:span text:style-name="T2">] </text:span><text:span text:style-name="T1">ខ្ញុំបានស្តាប់</text:span><text:span text:style-name="T29">មកយ៉ាងនេះ</text:span><text:span text:style-name="T31">។</text:span><text:span text:style-name="T30"> </text:span><text:span text:style-name="T29">សម័យនេះ</text:span><text:span text:style-name="T30"> </text:span><text:span text:style-name="T29">ព្រះអានន្ទដ៏មានអាយុ</text:span><text:span text:style-name="T30"> </text:span><text:span text:style-name="T29">និងព្រះភទ្ទៈ​ដ៏មានអាយុ គង់នៅក្នុងកុក្កុដារាម</text:span><text:span text:style-name="T30"> </text:span><text:span text:style-name="T29">ជិតក្រុងបាដលិបុត្ត</text:span><text:span text:style-name="T31">។</text:span><text:span text:style-name="T30"> </text:span><text:span text:style-name="T29">គ្រានោះ</text:span><text:span text:style-name="T30"> </text:span><text:span text:style-name="T29">ព្រះភទ្ទៈ​ដ៏មានអាយុ ចេញ​ចាក​ទីស្ងាត់</text:span><text:span text:style-name="T30"> </text:span><text:span text:style-name="T29">ក្នុងវេលាសាយណ្ហសម័យ</text:span><text:span text:style-name="T30">​</text:span><text:span text:style-name="T29">ហើយ</text:span><text:span text:style-name="T30"> </text:span><text:span text:style-name="T29">ក៏ចូលទៅរកព្រះអានន្ទដ៏មានអាយុ</text:span><text:span text:style-name="T30"> </text:span><text:span text:style-name="T29">លុះ​ចូល​ទៅ​ដល់ហើយ</text:span><text:span text:style-name="T30"> </text:span><text:span text:style-name="T29">ក៏រីករាយជាមួយនឹងព្រះអានន្ទដ៏មានអាយុ</text:span><text:span text:style-name="T30"> </text:span><text:span text:style-name="T29">លុះបញ្ចប់ពាក្យ ដែលគួររីករាយ</text:span><text:span text:style-name="T30"> </text:span><text:span text:style-name="T29">និង​ពាក្យ​ដែលគួររឭកហើយ</text:span><text:span text:style-name="T30"> </text:span><text:span text:style-name="T29">ក៏អង្គុយក្នុងទីសមគួរ</text:span><text:span text:style-name="T31">។</text:span><text:span text:style-name="T30"> </text:span><text:span text:style-name="T29">លុះព្រះភទ្ទៈដ៏មាន</text:span><text:span text:style-name="T30">​</text:span><text:span text:style-name="T29">អាយុ​ អង្គុយ​ក្នុងទីសមគួរ ហើយ</text:span><text:span text:style-name="T30"> </text:span><text:span text:style-name="T29">ក៏ពោលទៅនឹង​ព្រះអានន្ទដ៏មានអាយុ ដូច្នេះ</text:span><text:span text:style-name="T30">​</text:span><text:span text:style-name="T29">ថា</text:span><text:span text:style-name="T30"> </text:span></text:p>
      <text:p text:style-name="P10"><text:span text:style-name="T30">[</text:span><text:span text:style-name="T31">៩១</text:span><text:span text:style-name="T30">] </text:span><text:span text:style-name="T29">ម្នាលអានន្ទដ៏មានអាយុ</text:span><text:span text:style-name="T30"> </text:span><text:span text:style-name="T29">សីល </text:span><text:span text:style-name="T51">[</text:span><text:span text:style-name="T49">អដ្ឋកថា</text:span><text:span text:style-name="T50"> </text:span><text:span text:style-name="T49">សំដៅយកចតុបារិសុទ្ធិសីល</text:span><text:span text:style-name="T51">។]</text:span><text:span text:style-name="T30"> </text:span><text:span text:style-name="T29">ជាកុសល​ទាំងឡាយ​ឯណា</text:span><text:span text:style-name="T30"> </text:span><text:span text:style-name="T29">ដែលព្រះដ៏មានព្រះភាគ ទ្រង់ពោលហើយ</text:span><text:span text:style-name="T30"> </text:span><text:span text:style-name="T29">សីលជាកុសលទាំងនេះ</text:span><text:span text:style-name="T30"> </text:span><text:span text:style-name="T29">តើព្រះ</text:span><text:span text:style-name="T30">​</text:span><text:span text:style-name="T29">ដ៏មានព្រះភាគ ទ្រង់ពោលដើម្បីអ្វី</text:span><text:span text:style-name="T31">។</text:span><text:span text:style-name="T30"> </text:span><text:span text:style-name="T29">ព្រះអានន្ទតបថា</text:span><text:span text:style-name="T30"> </text:span><text:span text:style-name="T29">ម្នាលភទ្ទៈដ៏មានអាយុ</text:span><text:span text:style-name="T30"> </text:span><text:span text:style-name="T29">ប្រពៃណាស់ហើយ</text:span><text:span text:style-name="T30"> </text:span><text:span text:style-name="T29">ម្នាលភទ្ទៈ​ដ៏មានអាយុ</text:span><text:span text:style-name="T30"> </text:span><text:span text:style-name="T29">ការស្វែងរកប្រស្នា របស់អ្នកល្អ</text:span><text:span text:style-name="T30">​</text:span><text:span text:style-name="T29">ណាស់</text:span><text:span text:style-name="T30"> </text:span><text:span text:style-name="T29">ប្រាជ្ញាក៏ល្អ</text:span><text:span text:style-name="T30"> </text:span><text:span text:style-name="T29">ការសាកសួរ ក៏សម​ទំនង</text:span><text:span text:style-name="T30">​</text:span><text:span text:style-name="T31">។</text:span><text:span text:style-name="T30"> </text:span><text:span text:style-name="T29">ម្នាលភទ្ទៈដ៏មានអាយុ</text:span><text:span text:style-name="T30"> </text:span><text:span text:style-name="T29">ព្រោះអ្នកបានសួរ យ៉ាងនេះថា</text:span><text:span text:style-name="T30"> </text:span><text:span text:style-name="T29">ម្នាលអានន្ទដ៏មានអាយុ</text:span><text:span text:style-name="T30"> </text:span><text:span text:style-name="T29">សីល​ជា​កុសលទាំង</text:span><text:span text:style-name="T30">​</text:span><text:span text:style-name="T29">ឡាយឯណា</text:span><text:span text:style-name="T30"> </text:span><text:span text:style-name="T29">ដែលព្រះដ៏មានព្រះភាគ ទ្រង់ពោលហើយ</text:span><text:span text:style-name="T30"> </text:span><text:span text:style-name="T29">សីលជាកុសលទាំង</text:span><text:span text:style-name="T30">​</text:span><text:span text:style-name="T29">នេះ</text:span><text:span text:style-name="T30"> </text:span><text:span text:style-name="T29">ព្រះដ៏​មានព្រះភាគ ទ្រង់ពោលដើម្បីអ្វី</text:span><text:span text:style-name="T31">។</text:span><text:span text:style-name="T30"> </text:span><text:span text:style-name="T29">ករុណា</text:span><text:span text:style-name="T30"> </text:span><text:span text:style-name="T29">អាវុសោ</text:span><text:span text:style-name="T31">។</text:span></text:p>
      <text:p text:style-name="P10"><text:span text:style-name="T30">[</text:span><text:span text:style-name="T31">៩២</text:span><text:span text:style-name="T30">] </text:span><text:span text:style-name="T29">ម្នាលភទ្ទៈដ៏មានអាយុ</text:span><text:span text:style-name="T30"> </text:span><text:span text:style-name="T29">សីលជាកុសលទាំងឡាយឯណា</text:span><text:span text:style-name="T30"> </text:span><text:span text:style-name="T29">ដែល</text:span><text:span text:style-name="T30">​</text:span><text:span text:style-name="T29">ព្រះដ៏មានព្រះភាគ ទ្រង់​ពោលហើយ</text:span><text:span text:style-name="T30"> </text:span><text:span text:style-name="T29">សីលជាកុសលទាំងនេះ</text:span><text:span text:style-name="T30"> </text:span><text:span text:style-name="T29">ព្រះដ៏មានព្រះ</text:span><text:span text:style-name="T30">​</text:span><text:span text:style-name="T29">ភាគ ទ្រង់ពោលកំណត់ ដើម្បីចំរើន នូវ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</text:span><text:span text:style-name="T30">​</text:span><text:span text:style-name="T29">ដូចម្តេច</text:span><text:span text:style-name="T31">។</text:span><text:span text:style-name="T30"> </text:span><text:span text:style-name="T29">ម្នាលអាវុសោ</text:span><text:span text:style-name="T30"> </text:span><text:span text:style-name="T29">ភិក្ខុក្នុងសាសនានេះ</text:span><text:span text:style-name="T30"> </text:span><text:span text:style-name="T29">ពិចារណា​ឃើញ នូវកាយ</text:span><text:span text:style-name="T30">​</text:span><text:span text:style-name="T29">ក្នុងកាយ</text:span><text:span text:style-name="T30"> </text:span><text:span text:style-name="T29">មានព្យាយាម ជាគ្រឿងដុតកំដៅនូវកិលេស</text:span><text:span text:style-name="T30"> </text:span><text:span text:style-name="T29">មានសេចក្តី​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ពិចារណា</text:span><text:span text:style-name="T30">​</text:span><text:span text:style-name="T29">ឃើញ នូវវេទនា​ក្នុង​វេទនា​ទាំងឡាយ 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ដុតកំដៅ នូវកិលេស</text:span><text:span text:style-name="T30"> </text:span><text:span text:style-name="T29">មាន​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ម្នាលភទ្ទៈ​ដ៏​មាន</text:span><text:soft-page-break/><text:span text:style-name="T29">អាយុ</text:span><text:span text:style-name="T30"> </text:span><text:span text:style-name="T29">សីលជាកុសលទាំងឡាយឯណា</text:span><text:span text:style-name="T30"> </text:span><text:span text:style-name="T29">ដែលព្រះដ៏មានព្រះភាគ ទ្រង់ពោល​ហើយ</text:span><text:span text:style-name="T30"> </text:span><text:span text:style-name="T29">សីល​ជាកុសល​ទាំងនេះ</text:span><text:span text:style-name="T30"> </text:span><text:span text:style-name="T29">ព្រះដ៏មានព្រះភាគ ទ្រង់ពោលកំណត់ ដើម្បីចំរើន</text:span><text:span text:style-name="T30">​</text:span><text:span text:style-name="T29">នូវ​សតិប្បដ្ឋាន ទាំង</text:span><text:span text:style-name="T30"> </text:span><text:span text:style-name="T29">៤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៩៣</text:span><text:span text:style-name="T30">] </text:span><text:span text:style-name="T29">និទានដដែលនោះ</text:span><text:span text:style-name="T31">។</text:span><text:span text:style-name="T30"> </text:span><text:span text:style-name="T29">លុះព្រះភទ្ទៈដ៏មានអាយុ អង្គុយក្នុងទីសមគួរ</text:span><text:span text:style-name="T30">​</text:span><text:span text:style-name="T29">ហើយ</text:span><text:span text:style-name="T30"> </text:span><text:span text:style-name="T29">ក៏ពោល​ទៅ​នឹងព្រះអានន្ទដ៏មានអាយុ ដូច្នេះថា</text:span><text:span text:style-name="T30"> </text:span></text:p>
      <text:p text:style-name="P10"><text:span text:style-name="T30">[</text:span><text:span text:style-name="T31">៩៤</text:span><text:span text:style-name="T30">] </text:span><text:span text:style-name="T29">ម្នាលអានន្ទដ៏មានអាយុ</text:span><text:span text:style-name="T30"> </text:span><text:span text:style-name="T29">ហេតុដូចម្តេច</text:span><text:span text:style-name="T30"> </text:span><text:span text:style-name="T29">បច្ច័យដូចម្តេច</text:span><text:span text:style-name="T30"> </text:span><text:span text:style-name="T29">ដែលព្រះ</text:span><text:span text:style-name="T30">​</text:span><text:span text:style-name="T29">តថាគត បរិនិព្វាន​ទៅហើយ</text:span><text:span text:style-name="T30"> </text:span><text:span text:style-name="T29">ព្រះសទ្ធម្ម មិនស្ថិតនៅអស់កាលយូរបាន</text:span><text:span text:style-name="T31">។</text:span><text:span text:style-name="T30"> </text:span><text:span text:style-name="T29">ម្នាលអានន្ទដ៏មានអាយុ</text:span><text:span text:style-name="T30"> </text:span><text:span text:style-name="T29">ហេតុដូចម្តេច</text:span><text:span text:style-name="T30">​ </text:span><text:span text:style-name="T29">បច្ច័យ​ដូចម្តេច</text:span><text:span text:style-name="T30"> </text:span><text:span text:style-name="T29">ដែលព្រះតថាគត</text:span><text:span text:style-name="T30">​</text:span><text:span text:style-name="T31"> </text:span><text:span text:style-name="T29">បរិនិព្វានទៅហើយ</text:span><text:span text:style-name="T30"> </text:span><text:span text:style-name="T29">ព្រះសទ្ធម្ម ស្ថិតនៅអស់កាលយូរបាន</text:span><text:span text:style-name="T31">។</text:span><text:span text:style-name="T30"> </text:span><text:span text:style-name="T29">ម្នាលភទ្ទៈ​ដ៏</text:span><text:span text:style-name="T30">​</text:span><text:span text:style-name="T29">មានអាយុ</text:span><text:span text:style-name="T30"> ​</text:span><text:span text:style-name="T29">ប្រពៃណាស់ហើយ</text:span><text:span text:style-name="T30"> </text:span><text:span text:style-name="T29">ប្រពៃណាស់ហើយ</text:span><text:span text:style-name="T30"> </text:span><text:span text:style-name="T29">ម្នាលភទ្ទៈដ៏មានអាយុ</text:span><text:span text:style-name="T30"> </text:span><text:span text:style-name="T29">ការស្វែង​រកប្រស្នា របស់អ្នកល្អណាស់</text:span><text:span text:style-name="T30"> </text:span><text:span text:style-name="T29">ប្រាជ្ញាក៏ល្អ</text:span><text:span text:style-name="T30"> </text:span><text:span text:style-name="T29">ការសាកសួរ ក៏សម</text:span><text:span text:style-name="T30">​</text:span><text:span text:style-name="T29">ទំនង</text:span><text:span text:style-name="T31">។</text:span><text:span text:style-name="T30"> </text:span><text:span text:style-name="T29">ម្នាលភទ្ទៈដ៏មានអាយុ</text:span><text:span text:style-name="T30"> </text:span><text:span text:style-name="T29">ព្រោះអ្នក​បានសួរ យ៉ាងនេះថា</text:span><text:span text:style-name="T30"> </text:span><text:span text:style-name="T29">ម្នាលអានន្ទដ៏</text:span><text:span text:style-name="T30">​</text:span><text:span text:style-name="T29">មានអាយុ</text:span><text:span text:style-name="T30"> </text:span><text:span text:style-name="T29">ហេតុដូចម្តេច</text:span><text:span text:style-name="T30"> </text:span><text:span text:style-name="T29">បច្ច័យដូចម្តេច</text:span><text:span text:style-name="T30"> </text:span><text:span text:style-name="T29">ដែល​ព្រះតថាគត បរិនិព្វានទៅ</text:span><text:span text:style-name="T30">​</text:span><text:span text:style-name="T29">ហើយ</text:span><text:span text:style-name="T30"> </text:span><text:span text:style-name="T29">ព្រះសទ្ធម្ម មិនស្ថិតនៅអស់កាលយូរបាន</text:span><text:span text:style-name="T31">។</text:span><text:span text:style-name="T30"> </text:span><text:span text:style-name="T29">ម្នាលអានន្ទ​ដ៏មានអាយុ</text:span><text:span text:style-name="T30"> </text:span><text:span text:style-name="T29">ហេតុដូចម្តេច</text:span><text:span text:style-name="T30"> </text:span><text:span text:style-name="T29">បច្ច័យដូចម្តេច</text:span><text:span text:style-name="T30"> </text:span><text:span text:style-name="T29">ដែលព្រះតថាគត បរិនិព្វានទៅហើយ</text:span><text:span text:style-name="T30"> </text:span><text:span text:style-name="T29">ព្រះសទ្ធម្ម</text:span><text:span text:style-name="T31"><text:line-break/></text:span><text:span text:style-name="T29">ស្ថិតនៅ​អស់កាលយូរបាន</text:span><text:span text:style-name="T31">។</text:span><text:span text:style-name="T30"> </text:span><text:span text:style-name="T29">ករុណា</text:span><text:span text:style-name="T30"> </text:span><text:span text:style-name="T29">អាវុសោ</text:span><text:span text:style-name="T31">។</text:span></text:p>
      <text:p text:style-name="P10"><text:span text:style-name="T30">[</text:span><text:span text:style-name="T31">៩៥</text:span><text:span text:style-name="T30">] </text:span><text:span text:style-name="T29">ម្នាលអាវុសោ</text:span><text:span text:style-name="T30"> </text:span><text:span text:style-name="T29">កាលបើព្រះតថាគត បរិនិពា្វនទៅហើយ</text:span><text:span text:style-name="T30"> </text:span><text:span text:style-name="T29">ព្រះសទ្ធម្ម មិនស្ថិត​នៅ​អស់កាលយូរបាន</text:span><text:span text:style-name="T30"> </text:span><text:span text:style-name="T29">ព្រោះភិក្ខុមិនចំរើន</text:span><text:span text:style-name="T30"> </text:span><text:span text:style-name="T29">មិនធ្វើឲ្យ</text:span><text:span text:style-name="T30">​</text:span><text:span text:style-name="T29">រឿយៗ</text:span><text:span text:style-name="T30"> </text:span><text:span text:style-name="T29">នូវសតិប្បដ្ឋាន</text:span><text:span text:style-name="T30"> </text:span><text:span text:style-name="T29">៤</text:span><text:span text:style-name="T31">។</text:span><text:span text:style-name="T30"> </text:span><text:span text:style-name="T29">ម្នាលអាវុសោ</text:span><text:span text:style-name="T30"> </text:span><text:span text:style-name="T29">កាលបើ​ព្រះតថាគត បរិនិព្វានទៅ</text:span><text:span text:style-name="T30">​</text:span><text:span text:style-name="T29">ហើយ</text:span><text:span text:style-name="T30"> </text:span><text:span text:style-name="T29">ព្រះសទ្ធម្ម ស្ថិតនៅអស់កាលយូរបាន</text:span><text:span text:style-name="T30"> </text:span><text:span text:style-name="T29">ព្រោះភិក្ខុ​បានចំរើន</text:span><text:span text:style-name="T30"> </text:span><text:span text:style-name="T29">បានធ្វើ</text:span><text:span text:style-name="T30">​</text:span><text:span text:style-name="T29">ឲ្យរឿយៗ</text:span><text:span text:style-name="T30"> </text:span><text:span text:style-name="T29">នូវ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អាវុសោ</text:span><text:span text:style-name="T30"> </text:span><text:span text:style-name="T29">ភិក្ខុក្នុង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</text:span><text:span text:style-name="T30">​</text:span><text:span text:style-name="T29">គ្រឿងដុតកំដៅ </text:span></text:p>
      <text:p text:style-name="Standard"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ពិចារណាឃើញ នូវវេទនាក្នុងវេទនា</text:span><text:span text:style-name="T30">​</text:span><text:span text:style-name="T29">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​ព្យាយាម ជាគ្រឿង</text:span><text:span text:style-name="T30">​</text:span><text:span text:style-name="T29">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</text:span><text:span text:style-name="T30">​</text:span><text:span text:style-name="T29">និងទោមនស្ស ក្នុងលោក</text:span><text:span text:style-name="T31">។</text:span><text:span text:style-name="T30"> </text:span><text:span text:style-name="T29">ម្នាលអាវុសោ</text:span><text:span text:style-name="T30"> </text:span><text:span text:style-name="T29">កាលបើព្រះតថាគត បរិនិព្វានទៅ</text:span><text:span text:style-name="T30">​</text:span><text:span text:style-name="T29">ហើយ</text:span><text:span text:style-name="T30"> </text:span><text:span text:style-name="T29">ព្រះសទ្ធម្ម មិនស្ថិតនៅអស់កាលយូរបាន</text:span><text:span text:style-name="T30"> </text:span><text:span text:style-name="T29">ព្រោះភិក្ខុមិនបានចំរើន</text:span><text:span text:style-name="T30"> </text:span><text:span text:style-name="T29">មិនបានធ្វើឲ្យរឿយៗ នូវ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ម្នាលអាវុសោ</text:span><text:span text:style-name="T30"> </text:span><text:span text:style-name="T29">កាលបើព្រះ</text:span><text:span text:style-name="T30">​</text:span><text:span text:style-name="T29">តថាគត បរិនិព្វានទៅហើយ</text:span><text:span text:style-name="T30"> </text:span><text:span text:style-name="T29">ព្រះសទ្ធម្ម ស្ថិត​នៅអស់​កាលយូរបាន</text:span><text:span text:style-name="T30"> </text:span><text:span text:style-name="T29">ព្រោះ</text:span><text:span text:style-name="T30">​</text:span><text:span text:style-name="T29">ភិក្ខុ</text:span><text:span text:style-name="T30">​</text:span><text:span text:style-name="T29">បានចំរើន</text:span><text:span text:style-name="T30"> </text:span><text:span text:style-name="T29">បានធ្វើឲ្យរឿយៗ</text:span><text:span text:style-name="T30"> </text:span><text:span text:style-name="T29">នូវ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៩៦</text:span><text:span text:style-name="T30">]</text:span><text:span text:style-name="T31"> សម័យមួយ ព្រះអានន្ទដ៏មានអាយុ និងព្រះភទ្ទៈដ៏មានអាយុ គង់​នៅក្នុងកុក្កុដារាម ជិតក្រុងបាដលិបុត្ត។ គ្រានោះ ព្រះភទ្ទៈដ៏មានអាយុ ចេញ​ចាកទីស្ងាត់ ក្នុងវេលាសាយណ្ហសម័យ </text:span><text:soft-page-break/><text:span text:style-name="T31">ចូលទៅរកព្រះអានន្ទដ៏មានអាយុ​ លុះចូលទៅដល់ហើយ ក៏រីករាយជាមួយនឹង​ព្រះអានន្ទ​ដ៏មានអាយុ លុះ​បញ្ចប់ពាក្យ ដែលគួររីករាយ និងពាក្យដែលគួររឭកហើយ ក៏អង្គុយក្នុងទី​សមគួរ។ លុះព្រះភទ្ទៈដ៏មានអាយុ អង្គុយក្នុងទីសមគួរហើយ ក៏ពោលទៅ​នឹងព្រះអានន្ទ​ដ៏មានអាយុ ដូច្នេះថា​</text:span></text:p>
      <text:p text:style-name="P10"><text:span text:style-name="T30">[</text:span><text:span text:style-name="T29">៩៧</text:span><text:span text:style-name="T30">] </text:span><text:span text:style-name="T29">ម្នាលអានន្ទដ៏មានអាយុ</text:span><text:span text:style-name="T30"> </text:span><text:span text:style-name="T29">ចុះហេតុដូចម្តេច</text:span><text:span text:style-name="T30"> </text:span><text:span text:style-name="T29">បច្ច័យដូចម្តេច ដែលនាំ</text:span><text:span text:style-name="T30">​</text:span><text:span text:style-name="T29">ឲ្យ​ព្រះសទ្ធម្ម​សាបសូន្យ</text:span><text:span text:style-name="T31">។</text:span><text:span text:style-name="T30"> </text:span><text:span text:style-name="T29">ម្នាលអានន្ទដ៏មានអាយុ</text:span><text:span text:style-name="T30"> </text:span><text:span text:style-name="T29">ចុះហេតុដូចម្តេច</text:span><text:span text:style-name="T30"> </text:span><text:span text:style-name="T29">បច្ច័យ</text:span><text:span text:style-name="T30">​</text:span><text:span text:style-name="T29">ដូចម្តេច</text:span><text:span text:style-name="T30"> </text:span><text:span text:style-name="T29">ដែលនាំឲ្យ​ព្រះសទ្ធម្ម​មិនសាបសូន្យ</text:span><text:span text:style-name="T31">។</text:span><text:span text:style-name="T30"> </text:span><text:span text:style-name="T29">ម្នាលភទ្ទៈដ៏មានអាយុ</text:span><text:span text:style-name="T30"> </text:span><text:span text:style-name="T29">ប្រពៃ</text:span><text:span text:style-name="T30">​</text:span><text:span text:style-name="T29">ណាស់ហើយ</text:span><text:span text:style-name="T30"> <text:s/></text:span><text:span text:style-name="T29">ម្នាលភទ្ទៈដ៏មានអាយុ</text:span><text:span text:style-name="T30"> </text:span><text:span text:style-name="T29">ការស្វែង​រកប្រស្នា របស់អ្នកល្អ</text:span><text:span text:style-name="T30">​</text:span><text:span text:style-name="T29">ណាស់</text:span><text:span text:style-name="T30"> </text:span><text:span text:style-name="T29">ប្រាជ្ញាក៏ល្អ</text:span><text:span text:style-name="T30"> </text:span><text:span text:style-name="T29">ការសាកសួរ ក៏សមទំន</text:span><text:span text:style-name="T30">​</text:span><text:span text:style-name="T29">ង</text:span><text:span text:style-name="T30"> </text:span><text:span text:style-name="T29">ម្នាលភទ្ទៈដ៏មានអាយុ</text:span><text:span text:style-name="T30"> </text:span><text:span text:style-name="T29">ព្រោះ</text:span><text:span text:style-name="T30">​</text:span><text:span text:style-name="T29">អ្នកបានសាកសួរ យ៉ាងនេះថា</text:span><text:span text:style-name="T30"> </text:span><text:span text:style-name="T29">ម្នាលអានន្ទដ៏មានអាយុ</text:span><text:span text:style-name="T30"> </text:span><text:span text:style-name="T29">ចុះហេតុដូចម្តេច</text:span><text:span text:style-name="T30"> </text:span><text:span text:style-name="T29">បច្ច័យដូចម្តេច</text:span><text:span text:style-name="T30">​ </text:span><text:span text:style-name="T29">ដែល​នាំឲ្យព្រះសទ្ធម្មសាបសូន្យ</text:span><text:span text:style-name="T31">។</text:span><text:span text:style-name="T30"> </text:span><text:span text:style-name="T29">ម្នាលអានន្ទដ៏មានអាយុ</text:span><text:span text:style-name="T30"> </text:span><text:span text:style-name="T29">ចុះហេតុដូចម្តេច</text:span><text:span text:style-name="T30"> </text:span><text:span text:style-name="T29">បច្ច័យដូចម្តេច</text:span><text:span text:style-name="T30"> </text:span><text:span text:style-name="T29">ដែលនាំឲ្យព្រះសទ្ធម្ម មិនសាបសូន្យ</text:span><text:span text:style-name="T31">។</text:span><text:span text:style-name="T30"> </text:span><text:span text:style-name="T29">ករុណា</text:span><text:span text:style-name="T30"> </text:span><text:span text:style-name="T29">អាវុសោ</text:span><text:span text:style-name="T31">។</text:span></text:p>
      <text:p text:style-name="P10"><text:span text:style-name="T30">[</text:span><text:span text:style-name="T31">៩៨</text:span><text:span text:style-name="T30">]</text:span><text:span text:style-name="T31"> ម្នាលអាវុសោ ការដែលនាំឲ្យព្រះសទ្ធម្មសាបសូន្យ ព្រោះភិក្ខុ​មិនបានចំរើន មិន​បាន​ធ្វើឲ្យរឿយៗ នូវសតិប្បដ្ឋាន ៤។ ម្នាលអាវុសោ ការដែលនាំឲ្យព្រះសទ្ធម្មមិនសាបសូន្យ ព្រោះភិក្ខុបានចំរើន បានធ្វើឲ្យរឿយៗ នូវសតិប្បដ្ឋាន ៤។ សតិប្បដ្ឋាន ៤ តើដូចម្តេច។ ម្នាល​អាវុសោ ភិក្ខុក្នុងសាសនានេះ ពិចារណាឃើញ នូវកាយក្នុងកាយ មាន​ព្យាយាម ជាគ្រឿងដុត​កំដៅ នូវកិលេស មានសេចក្តីដឹងខ្លួន មានស្មារតី កំចាត់បង់ នូវអភិជ្ឈា និងទោមនស្ស​ក្នុងលោក។ ពិចារណាឃើញ នូវវេទនា​ក្នុងវេទនាទាំងឡាយ នូវចិត្តក្នុងចិត្ត នូវធម៌ក្នុងធម៌ទាំងឡាយ មាន​ព្យាយាម ​ជាគ្រឿងដុតកំដៅនូវកិលេស មានសេចក្តីដឹងខ្លួន មានស្មារតី កំចាត់បង់ នូវ​អភិជ្ឈា និងទោមនស្ស ក្នុងលោក។ ម្នាលអាវុសោ ការដែលនាំឲ្យព្រះ​សទ្ធម្មសាបសូន្យទៅ ព្រោះភិក្ខុ​មិនបានចំរើន មិនបានធ្វើឲ្យរឿយ ៗ នូវ​សតិប្បដ្ឋាន ៤ នេះឯង។ ម្នាលអាវុសោ ការដែលនាំ​ឲ្យព្រះសទ្ធម្មមិនសាប​សូន្យ ព្រោះភិក្ខុបានចំរើន បានធ្វើឲ្យរឿយ ៗ នូវសតិប្បដ្ឋាន ៤ នេះឯង។</text:span></text:p>
      <text:p text:style-name="P10"><text:span text:style-name="T30">[</text:span><text:span text:style-name="T29">៩៩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នេះ</text:span><text:span text:style-name="T30"> </text:span><text:span text:style-name="T29">មាន</text:span><text:span text:style-name="T30"> </text:span><text:span text:style-name="T29">៤</text:span><text:span text:style-name="T30"> </text:span><text:span text:style-name="T29">យ៉ាង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</text:span><text:span text:style-name="T30">​</text:span><text:span text:style-name="T29">នេះ</text:span><text:span text:style-name="T30"> </text:span><text:span text:style-name="T29">ពិចារណាឃើញនូវកាយក្នុងកាយ</text:span><text:span text:style-name="T30"> </text:span><text:span text:style-name="T29">មានព្យាយាមជាគ្រឿងដុតកំដៅនូវ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</text:span><text:span text:style-name="T30">​</text:span><text:span text:style-name="T29">ក្នុងលោក</text:span><text:span text:style-name="T31">។</text:span><text:span text:style-name="T30"> </text:span><text:span text:style-name="T29">ពិចារណាឃើញនូវវេទនាក្នុងវេទនាទាំងឡាយ</text:span><text:span text:style-name="T30"> </text:span><text:span text:style-name="T29">នូវចិត្តក្នុងចិត្ត</text:span><text:span text:style-name="T30">​ </text:span><text:span text:style-name="T29">នូវធម៌​ក្នុងធម៌ទាំងឡាយ</text:span><text:span text:style-name="T30"> </text:span><text:span text:style-name="T29">មានព្យាយាម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ក្នុង</text:span><text:span text:style-name="T30">​</text:span><text:span text:style-name="T29">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 មាន</text:span><text:span text:style-name="T30"> </text:span><text:span text:style-name="T29">៤</text:span><text:span text:style-name="T30"> </text:span><text:span text:style-name="T29">យ៉ាង​នេះឯង</text:span><text:span text:style-name="T31">។</text:span></text:p>
      <text:p text:style-name="P10"><text:soft-page-break/><text:span text:style-name="T30">[</text:span><text:span text:style-name="T29">១០០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​</text:span><text:span text:style-name="T31"> </text:span><text:span text:style-name="T29">ទ្រង់គង់នៅ​ក្នុងវត្ត​ជេតពន</text:span><text:span text:style-name="T30"> </text:span><text:span text:style-name="T29">របស់អនាថបិណ្ឌិកសេដ្ឋី</text:span><text:span text:style-name="T30"> </text:span><text:span text:style-name="T29">ជិតក្រុងសាវត្ថី</text:span><text:span text:style-name="T31">។</text:span><text:span text:style-name="T30"> </text:span><text:span text:style-name="T29">គ្រានោះ</text:span><text:span text:style-name="T30"> </text:span><text:span text:style-name="T29">មានព្រាហ្មណ៍ម្នាក់ ចូលទៅគាល់​ព្រះដ៏មានព្រះភាគ</text:span><text:span text:style-name="T30"> </text:span><text:span text:style-name="T29">លុះចូលទៅ</text:span><text:span text:style-name="T30">​</text:span><text:span text:style-name="T29">ដល់ហើយ</text:span><text:span text:style-name="T30"> </text:span><text:span text:style-name="T29">ក៏រីករាយជាមួយនឹងព្រះដ៏មានព្រះភាគ</text:span><text:span text:style-name="T30"> </text:span><text:span text:style-name="T29">លុះ​បញ្ចប់ពាក្យ ដែលគួរ</text:span><text:span text:style-name="T30">​</text:span><text:span text:style-name="T29">រីករាយ</text:span><text:span text:style-name="T30"> </text:span><text:span text:style-name="T29">និងពាក្យដែលគួររឭកហើយ</text:span><text:span text:style-name="T30"> </text:span><text:span text:style-name="T29">ក៏អង្គុយក្នុងទីសមគួរ</text:span><text:span text:style-name="T31">។</text:span><text:span text:style-name="T30"> </text:span><text:span text:style-name="T29">លុះ</text:span><text:span text:style-name="T30">​</text:span><text:span text:style-name="T29">ព្រាហ្មណ៍នោះ អង្គុយក្នុងទីសមគួរហើយ</text:span><text:span text:style-name="T30"> </text:span><text:span text:style-name="T29">ក៏ក្រាបបង្គំទូលព្រះដ៏មាន</text:span><text:span text:style-name="T30">​</text:span><text:span text:style-name="T29">ព្រះភាគ </text:span><text:span text:style-name="T30">​</text:span><text:span text:style-name="T29">ដូច្នេះថា</text:span><text:span text:style-name="T30"> </text:span></text:p>
      <text:p text:style-name="P10"><text:span text:style-name="T30">[</text:span><text:span text:style-name="T31">១០១</text:span><text:span text:style-name="T30">] </text:span><text:span text:style-name="T29">បពិត្រព្រះគោតមដ៏ចំរើន</text:span><text:span text:style-name="T30"> </text:span><text:span text:style-name="T29">ចុះហេតុដូចម្តេច</text:span><text:span text:style-name="T30"> </text:span><text:span text:style-name="T29">បច្ច័យដូចម្តេច</text:span><text:span text:style-name="T30"> </text:span><text:span text:style-name="T29">ដែលព្រះតថាគត បរិនិព្វាន​ទៅហើយ</text:span><text:span text:style-name="T30"> </text:span><text:span text:style-name="T29">ព្រះសទ្ធម្ម មិនស្ថិតនៅយូរបាន</text:span><text:span text:style-name="T31">។</text:span><text:span text:style-name="T30"> </text:span><text:span text:style-name="T29">បពិត្រព្រះគោតមដ៏ចំរើន</text:span><text:span text:style-name="T30"> </text:span><text:span text:style-name="T29">ចុះហេតុ​ដូចម្តេច</text:span><text:span text:style-name="T30"> </text:span><text:span text:style-name="T29">បច្ច័យដូចម្តេច</text:span><text:span text:style-name="T30"> </text:span><text:span text:style-name="T29">ដែលព្រះ</text:span><text:span text:style-name="T30">​</text:span><text:span text:style-name="T29">តថាគត បរិនិព្វានទៅហើយ</text:span><text:span text:style-name="T30"> </text:span><text:span text:style-name="T29">ព្រះសទ្ធម្ម ស្ថិត​នៅអស់កាល​យូរបាន</text:span><text:span text:style-name="T31">។</text:span></text:p>
      <text:p text:style-name="P10"><text:span text:style-name="T30">[</text:span><text:span text:style-name="T31">១០២</text:span><text:span text:style-name="T30">] </text:span><text:span text:style-name="T29">ម្នាលព្រាហ្មណ៍</text:span><text:span text:style-name="T30"> </text:span><text:span text:style-name="T29">កាលបើព្រះតថាគតបរិនិព្វានទៅហើយ</text:span><text:span text:style-name="T30"> </text:span><text:span text:style-name="T29">ព្រះ</text:span><text:span text:style-name="T30">​</text:span><text:span text:style-name="T29">សទ្ធម្មមិន​ស្ថិតនៅ អស់កាលយូរបាន</text:span><text:span text:style-name="T30"> </text:span><text:span text:style-name="T29">ព្រោះភិក្ខុមិនបានចំរើន</text:span><text:span text:style-name="T30"> </text:span><text:span text:style-name="T29">មិនបានធ្វើ</text:span><text:span text:style-name="T30">​</text:span><text:span text:style-name="T29">ឲ្យរឿយៗ</text:span><text:span text:style-name="T30"> </text:span><text:span text:style-name="T29">នូវសតិប្បដ្ឋាន</text:span><text:span text:style-name="T30"> </text:span><text:span text:style-name="T29">៤</text:span><text:span text:style-name="T31">។</text:span><text:span text:style-name="T30"> </text:span><text:span text:style-name="T29">ម្នាល​ព្រាហ្មណ៍</text:span><text:span text:style-name="T30"> </text:span><text:span text:style-name="T29">កាលបើព្រះតថាគត បរិនិព្វាន</text:span><text:span text:style-name="T30">​</text:span><text:span text:style-name="T29">ទៅហើយ</text:span><text:span text:style-name="T30"> </text:span><text:span text:style-name="T29">ព្រះសទ្ធម្ម ស្ថិតនៅអស់កាលយូរបាន</text:span><text:span text:style-name="T30"> </text:span><text:span text:style-name="T29">ព្រោះភិក្ខុបានចំរើន</text:span><text:span text:style-name="T30"> </text:span><text:span text:style-name="T29">បានធ្វើឲ្យរឿយ</text:span><text:span text:style-name="T30"> </text:span><text:span text:style-name="T29">ៗ</text:span><text:span text:style-name="T30"> </text:span><text:span text:style-name="T29">នូវ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ព្រាហ្មណ៍</text:span><text:span text:style-name="T30"> </text:span><text:span text:style-name="T29">ភិក្ខុក្នុង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</text:span><text:span text:style-name="T30">​</text:span><text:span text:style-name="T29">ព្យាយាម ជាគ្រឿងដុត​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ក្នុងលោក</text:span><text:span text:style-name="T31">។</text:span><text:span text:style-name="T30"> </text:span><text:span text:style-name="T29">ពិចារណាឃើញ នូវវេទនា</text:span><text:span text:style-name="T30">​</text:span><text:span text:style-name="T29">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ពិចារណាឃើញ នូវធម៌ក្នុងធម៌​ទាំង</text:span><text:span text:style-name="T30">​</text:span><text:span text:style-name="T29">ឡ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</text:span><text:span text:style-name="T30">​</text:span><text:span text:style-name="T29">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ម្នាល</text:span><text:span text:style-name="T30">​</text:span><text:span text:style-name="T29">ព្រាហ្មណ៍</text:span><text:span text:style-name="T30"> </text:span><text:span text:style-name="T29">កាលបើព្រះតថាគត បរិនិព្វានទៅហើយ</text:span><text:span text:style-name="T30"> <text:s/></text:span><text:span text:style-name="T29">ព្រះសទ្ធម្ម មិនស្ថិតនៅអស់កាល</text:span><text:span text:style-name="T30">​</text:span><text:span text:style-name="T29">យូរបាន</text:span><text:span text:style-name="T30"> </text:span><text:span text:style-name="T29">ព្រោះភិក្ខុមិនបានចំរើន</text:span><text:span text:style-name="T30"> </text:span><text:span text:style-name="T29">មិនបានធ្វើឲ្យរឿយ</text:span><text:span text:style-name="T30"> </text:span><text:span text:style-name="T29">ៗ</text:span><text:span text:style-name="T30"> </text:span><text:span text:style-name="T29">នូវ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ម្នាលព្រាហ្មណ៍</text:span><text:span text:style-name="T30"> </text:span><text:span text:style-name="T29">កាលបើព្រះតថាគត បរិនិព្វានទៅហើយ</text:span><text:span text:style-name="T30"> </text:span><text:span text:style-name="T29">ព្រះ</text:span><text:span text:style-name="T30">​</text:span><text:span text:style-name="T29">សទ្ធម្ម ស្ថិតនៅអស់កាលយូរបាន</text:span><text:span text:style-name="T30"> </text:span><text:span text:style-name="T29">ព្រោះភិក្ខុបានចំរើន</text:span><text:span text:style-name="T30"> </text:span><text:span text:style-name="T29">បានធ្វើឲ្យរឿយ</text:span><text:span text:style-name="T30">​</text:span><text:span text:style-name="T29">ៗ</text:span><text:span text:style-name="T30"> </text:span><text:span text:style-name="T29">នូវ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១០៣</text:span><text:span text:style-name="T30">] </text:span><text:span text:style-name="T29">កាលបើព្រះដ៏មានព្រះភាគ ទ្រង់ពោលយ៉ាងនេះហើយ</text:span><text:span text:style-name="T30"> </text:span><text:span text:style-name="T29">ព្រាហ្មណ៍</text:span><text:span text:style-name="T30">​​</text:span><text:span text:style-name="T29">នោះ ក៏​ក្រាបបង្គំ​ទូលព្រះដ៏មានព្រះភាគ ដូច្នេះថា</text:span><text:span text:style-name="T30"> </text:span><text:span text:style-name="T29">បពិត្រព្រះ</text:span><text:span text:style-name="T30">​</text:span><text:span text:style-name="T29">គោតម</text:span><text:span text:style-name="T30">​</text:span><text:span text:style-name="T29">ដ៏ចំរើន</text:span><text:span text:style-name="T30"> </text:span><text:span text:style-name="T29">ភ្លឺច្បាស់ណាស់</text:span><text:span text:style-name="T30"> </text:span><text:span text:style-name="T29">បពិត្រព្រះគោតមដ៏ចំរើន</text:span><text:span text:style-name="T30"> </text:span><text:span text:style-name="T29">ភ្លឺច្បាស់ណាស់</text:span><text:span text:style-name="T31">។</text:span><text:span text:style-name="T29">បេ។</text:span><text:span text:style-name="T30"> </text:span><text:span text:style-name="T29">សូមព្រះគោតមដ៏ចំរើន ចាំទុកនូវខ្ញុំព្រះអង្គ ថាជាឧបាសក​ អ្នកដល់នូវ</text:span><text:span text:style-name="T30">​</text:span><text:span text:style-name="T29">ព្រះរតនត្រ័យ ជាទីពឹង ទីរឭក ស្មើដោយជីវិត</text:span><text:span text:style-name="T30"> </text:span><text:span text:style-name="T29">ចាប់ដើមតាំងអំពី​ថ្ងៃនេះតទៅ។</text:span></text:p>
      <text:p text:style-name="P10"><text:span text:style-name="T30">[</text:span><text:span text:style-name="T31">១០៤</text:span><text:span text:style-name="T30">] </text:span><text:span text:style-name="T29">សម័យមួយ</text:span><text:span text:style-name="T30"> </text:span><text:span text:style-name="T29">ព្រះសារីបុត្តដ៏មានអាយុ</text:span><text:span text:style-name="T30"> </text:span><text:span text:style-name="T29">ព្រះមហាមោគ្គល្លានដ៏</text:span><text:span text:style-name="T30">​</text:span><text:span text:style-name="T29">មានអាយុ</text:span><text:span text:style-name="T30"> </text:span><text:span text:style-name="T29">និង​ព្រះអនុរុទ្ធ​ដ៏មានអាយុ</text:span><text:span text:style-name="T30"> </text:span><text:span text:style-name="T29">គង់នៅក្នុងវត្តកណ្តកីវន</text:span><text:span text:style-name="T30"> </text:span><text:span text:style-name="T29">ជិតក្រុង</text:span><text:span text:style-name="T30">​</text:span><text:span text:style-name="T29">សាកេត</text:span><text:span text:style-name="T31">។</text:span><text:span text:style-name="T30"> </text:span><text:span text:style-name="T29">គ្រានោះ</text:span><text:span text:style-name="T30"> </text:span><text:span text:style-name="T29">ព្រះសារីបុត្ត​ដ៏មានអាយុ</text:span><text:span text:style-name="T30"> </text:span><text:span text:style-name="T29">និងព្រះមហាមោគ្គល្លានដ៏មានអាយុ </text:span><text:span text:style-name="T30">​</text:span><text:span text:style-name="T29">ចេញចាកទីស្ងាត់</text:span><text:span text:style-name="T30"> </text:span><text:span text:style-name="T29">ក្នុងវេលាសាយណ្ហសម័យ</text:span><text:span text:style-name="T30"> </text:span><text:span text:style-name="T29">ចូលទៅរក​ព្រះអនុរុទ្ធដ៏មាន</text:span><text:span text:style-name="T30">​</text:span><text:span text:style-name="T29">អាយុ</text:span><text:span text:style-name="T30"> </text:span><text:span text:style-name="T29">លុះចូលទៅដល់ហើយ</text:span><text:span text:style-name="T30"> </text:span><text:span text:style-name="T29">ក៏រីករាយ ជាមួយ​នឹង​ព្រះអនុរុទ្ធ​ដ៏មានអាយុ</text:span><text:span text:style-name="T30"> </text:span><text:span text:style-name="T29">លុះ</text:span><text:soft-page-break/><text:span text:style-name="T29">បញ្ចប់ពាក្យ ដែលគួររីករាយ</text:span><text:span text:style-name="T30"> </text:span><text:span text:style-name="T29">និងពាក្យដែលគួររឭកហើយ</text:span><text:span text:style-name="T30"> </text:span><text:span text:style-name="T29">ក៏អង្គុយក្នុង</text:span><text:span text:style-name="T30">​</text:span><text:span text:style-name="T29">ទីសមគួរ</text:span><text:span text:style-name="T31">។</text:span><text:span text:style-name="T30"> </text:span><text:span text:style-name="T29">លុះព្រះសារីបុត្តដ៏មានអាយុ អង្គុយក្នុងទីសមគួរហើយ</text:span><text:span text:style-name="T30"> </text:span><text:span text:style-name="T29">ក៏ពោល</text:span><text:span text:style-name="T30">​</text:span><text:span text:style-name="T29">ទៅនឹង​ព្រះអនុរុទ្ធដ៏មានអាយុ ដូច្នេះថា</text:span><text:span text:style-name="T30"> </text:span></text:p>
      <text:p text:style-name="P10"><text:span text:style-name="T30">[</text:span><text:span text:style-name="T31">១០៥</text:span><text:span text:style-name="T30">] </text:span><text:span text:style-name="T29">ម្នាលអាវុសោអនុរុទ្ធ</text:span><text:span text:style-name="T30"> </text:span><text:span text:style-name="T29">គេតែងពោលថា</text:span><text:span text:style-name="T30"> </text:span><text:span text:style-name="T29">សេក្ខៈ</text:span><text:span text:style-name="T30"> </text:span><text:span text:style-name="T29">សេក្ខៈ</text:span><text:span text:style-name="T30"> </text:span><text:span text:style-name="T29">ដូច្នេះ</text:span><text:span text:style-name="T30"> </text:span><text:span text:style-name="T29">ម្នាលអាវុសោ</text:span><text:span text:style-name="T30"> </text:span><text:span text:style-name="T29">ចុះសេក្ខៈ</text:span><text:span text:style-name="T30"> </text:span><text:span text:style-name="T29">តើដូចម្តេច</text:span><text:span text:style-name="T31">។</text:span><text:span text:style-name="T30"> </text:span><text:span text:style-name="T29">ព្រះអនុរុទ្ធឆ្លើយថា</text:span><text:span text:style-name="T30"> </text:span><text:span text:style-name="T29">ម្នាលអាវុសោ</text:span><text:span text:style-name="T30"> </text:span><text:span text:style-name="T29">បុគ្គលដែលឈ្មោះថា សេក្ខៈ</text:span><text:span text:style-name="T30"> </text:span><text:span text:style-name="T29">ព្រោះបានចំរើននូវ</text:span><text:span text:style-name="T1">ចំណែក </text:span><text:span text:style-name="T45">[</text:span><text:span text:style-name="T43">សតិប្បដ្ឋាន ដែលភិក្ខុចំរើនបាន សម្រេចត្រឹមមគ្គ ៤ ផល ៣ ហៅថា ចំណែក </text:span><text:span text:style-name="T44">(</text:span><text:span text:style-name="T43">បទេសភាវនា</text:span><text:span text:style-name="T44">) </text:span><text:span text:style-name="T43">អដ្ឋកថា។</text:span><text:span text:style-name="T44">​</text:span><text:span text:style-name="T45">]</text:span><text:span text:style-name="T48"> </text:span><text:span text:style-name="T1">នៃសតិប្បដ្ឋាន</text:span><text:span text:style-name="T2"> </text:span><text:span text:style-name="T1">៤</text:span><text:span text:style-name="T3">។</text:span><text:span text:style-name="T2"> </text:span><text:span text:style-name="T1">សតិប្បដ្ឋាន</text:span><text:span text:style-name="T2"> </text:span><text:span text:style-name="T1">៤</text:span><text:span text:style-name="T2"> </text:span><text:span text:style-name="T1">តើដូចម្តេច</text:span><text:span text:style-name="T3">។</text:span><text:span text:style-name="T2"> </text:span><text:span text:style-name="T29">ម្នាលអាវុសោ</text:span><text:span text:style-name="T30"> </text:span><text:span text:style-name="T29">ភិក្ខុក្នុង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​ដុតកំដៅ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</text:span><text:span text:style-name="T30">​</text:span><text:span text:style-name="T29">ក្នុង​លោក</text:span><text:span text:style-name="T31">។</text:span><text:span text:style-name="T30"> </text:span><text:span text:style-name="T29">ពិចារណា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ដុតកំដៅកិលេស</text:span><text:span text:style-name="T31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</text:span><text:span text:style-name="T30">​</text:span><text:span text:style-name="T29">លោក</text:span><text:span text:style-name="T31">។</text:span><text:span text:style-name="T30"> </text:span><text:span text:style-name="T29">ម្នាលអាវុសោ</text:span><text:span text:style-name="T30"> </text:span><text:span text:style-name="T29">បុគ្គលដែលឈ្មោះថា សេក្ខៈ</text:span><text:span text:style-name="T30"> </text:span><text:span text:style-name="T29">ព្រោះបានចំរើននូវ</text:span><text:span text:style-name="T30">​</text:span><text:span text:style-name="T29">ចំណែក នៃ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១០៦</text:span><text:span text:style-name="T30">] </text:span><text:span text:style-name="T29">និទានដដែលនោះ</text:span><text:span text:style-name="T30">​​</text:span><text:span text:style-name="T29">ឯង</text:span><text:span text:style-name="T31">។</text:span><text:span text:style-name="T30"> </text:span><text:span text:style-name="T29">លុះព្រះសារីបុត្តដ៏មានអាយុ អង្គុយក្នុង</text:span><text:span text:style-name="T30">​</text:span><text:span text:style-name="T29">ទីសមគួរហើយ</text:span><text:span text:style-name="T30"> </text:span><text:span text:style-name="T29">ក៏ពោលទៅនឹងព្រះអនុរុទ្ធដ៏មានអាយុ ដូច្នេះថា</text:span></text:p>
      <text:p text:style-name="P10"><text:span text:style-name="T34"><text:s/></text:span><text:span text:style-name="T30">[</text:span><text:span text:style-name="T31">១០៧</text:span><text:span text:style-name="T30">] </text:span><text:span text:style-name="T29">ម្នាលអាវុសោអនុរុទ្ធ</text:span><text:span text:style-name="T30"> </text:span><text:span text:style-name="T29">គេតែងពោលថា</text:span><text:span text:style-name="T30"> </text:span><text:span text:style-name="T29">អសេក្ខៈ</text:span><text:span text:style-name="T30"> </text:span><text:span text:style-name="T29">អសេក្ខៈ</text:span><text:span text:style-name="T30"> </text:span><text:span text:style-name="T29">ដូច្នេះ</text:span><text:span text:style-name="T30"> </text:span><text:span text:style-name="T29">ម្នាលអាវុសោ</text:span><text:span text:style-name="T30"> </text:span><text:span text:style-name="T29">ចុះអសេក្ខៈ</text:span><text:span text:style-name="T30"> </text:span><text:span text:style-name="T29">តើដូចម្តេច</text:span><text:span text:style-name="T30">​</text:span><text:span text:style-name="T29">។</text:span><text:span text:style-name="T30"> </text:span><text:span text:style-name="T29">ម្នាលអាវុសោ</text:span><text:span text:style-name="T30"> </text:span><text:span text:style-name="T29">បុគ្គលដែលឈ្មោះ</text:span><text:span text:style-name="T30">​</text:span><text:span text:style-name="T29">ថា អសេក្ខៈ</text:span><text:span text:style-name="T30"> </text:span><text:span text:style-name="T29">ព្រោះបានចំរើន​នូវ​សេចក្តី</text:span><text:span text:style-name="T1">សម្រេច </text:span><text:span text:style-name="T45">[</text:span><text:span text:style-name="T43">សតិប្បដ្ឋាន ដែលភិក្ខុចំរើនបានសម្រេច ដល់អរហត្តផល ហៅថា ចំរើននូវ​សេចក្តី​សម្រេច។</text:span><text:span text:style-name="T44">​</text:span><text:span text:style-name="T45"> </text:span><text:span text:style-name="T44">(</text:span><text:span text:style-name="T43">សមត្តាភាវនា</text:span><text:span text:style-name="T44">) </text:span><text:span text:style-name="T43">អដ្ឋកថា។</text:span><text:span text:style-name="T45">]</text:span><text:span text:style-name="T2"> </text:span><text:span text:style-name="T1">នៃ</text:span><text:span text:style-name="T2">​</text:span><text:span text:style-name="T1">សតិប្បដ្ឋាន</text:span><text:span text:style-name="T2"> </text:span><text:span text:style-name="T1">៤</text:span><text:span text:style-name="T3">។</text:span><text:span text:style-name="T2"> </text:span><text:span text:style-name="T1">សតិប្បដ្ឋាន</text:span><text:span text:style-name="T2"> </text:span><text:span text:style-name="T1">៤</text:span><text:span text:style-name="T2"> </text:span><text:span text:style-name="T1">តើដូចម្តេច</text:span><text:span text:style-name="T3">។</text:span><text:span text:style-name="T2"> </text:span><text:span text:style-name="T1">ម្នាល</text:span><text:span text:style-name="T29">អាវុសោ</text:span><text:span text:style-name="T30"> </text:span><text:span text:style-name="T29">ភិក្ខុក្នុង</text:span><text:span text:style-name="T30">​</text:span><text:span text:style-name="T29">សាសនានេះ</text:span><text:span text:style-name="T30"> </text:span><text:span text:style-name="T31">ពិ</text:span><text:span text:style-name="T29">ចារណាឃើញ នូវកាយក្នុងកាយ</text:span><text:span text:style-name="T30"> </text:span><text:span text:style-name="T29">មានព្យាយាម ជាគ្រឿង</text:span><text:span text:style-name="T30">​</text:span><text:span text:style-name="T29">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</text:span><text:span text:style-name="T30">​</text:span><text:span text:style-name="T29">និងទោមនស្ស ក្នុងលោក</text:span><text:span text:style-name="T31">។</text:span><text:span text:style-name="T30"> </text:span><text:span text:style-name="T31">ពិ</text:span><text:span text:style-name="T29">ចារណា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​ទាំងឡាយ</text:span><text:span text:style-name="T30">​ </text:span><text:span text:style-name="T29">មានព្យាយាម ជាគ្រឿងដុតកំដៅ</text:span><text:span text:style-name="T30">​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</text:span><text:span text:style-name="T30">​</text:span><text:span text:style-name="T29">ក្នុងលោក</text:span><text:span text:style-name="T30">​</text:span><text:span text:style-name="T29">។</text:span><text:span text:style-name="T30"> </text:span><text:span text:style-name="T29">ម្នាលអាវុសោ</text:span><text:span text:style-name="T30"> </text:span><text:span text:style-name="T29">បុគ្គលដែលឈ្មោះថា អសេក្ខៈ</text:span><text:span text:style-name="T30"> </text:span><text:span text:style-name="T29">ព្រោះបាន​ចំរើន</text:span><text:span text:style-name="T30">​</text:span><text:span text:style-name="T31"> </text:span><text:span text:style-name="T29">នូវសេចក្តីសម្រេច នៃ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១០៨</text:span><text:span text:style-name="T30">] </text:span><text:span text:style-name="T29">និទានដដែលនោះទៀត</text:span><text:span text:style-name="T31">។</text:span><text:span text:style-name="T30"> </text:span><text:span text:style-name="T29">លុះព្រះសារីបុត្តដ៏មានអាយុ អង្គុយ</text:span><text:span text:style-name="T30">​</text:span><text:span text:style-name="T29">ក្នុងទីសមគួរហើយ</text:span><text:span text:style-name="T30"> </text:span><text:span text:style-name="T29">ក៏ពោលទៅ​នឹងព្រះអនុរុទ្ធដ៏មានអាយុ ដូច្នេះថា</text:span><text:span text:style-name="T30">​</text:span></text:p>
      <text:p text:style-name="P10"><text:span text:style-name="T30">[</text:span><text:span text:style-name="T31">១០៩</text:span><text:span text:style-name="T30">] </text:span><text:span text:style-name="T29">ចុះអនុរុទ្ធដ៏មានអាយុ</text:span><text:span text:style-name="T30"> </text:span><text:span text:style-name="T29">បានដល់នូវភាវៈ នៃខ្លួនជាអ្នកមានអភិញ្ញា</text:span><text:span text:style-name="T30">​</text:span><text:span text:style-name="T29">ដ៏ធំ</text:span><text:span text:style-name="T30"> </text:span><text:span text:style-name="T29">តើព្រោះ​បានចំរើន</text:span><text:span text:style-name="T30"> </text:span><text:span text:style-name="T29">បានធ្វើរឿយៗ</text:span><text:span text:style-name="T30"> </text:span><text:span text:style-name="T29">នូវធម៌ដូចម្តេច</text:span><text:span text:style-name="T31">។</text:span><text:span text:style-name="T30"> </text:span><text:span text:style-name="T29">ម្នាលអាវុសោ</text:span><text:span text:style-name="T30">​</text:span><text:span text:style-name="T31"> </text:span><text:span text:style-name="T29">ខ្ញុំបានដល់នូវភាវៈ នៃខ្លួនជាអ្នក​មាន</text:span><text:soft-page-break/><text:span text:style-name="T29">អភិញ្ញា​ដ៏ធំ</text:span><text:span text:style-name="T30"> </text:span><text:span text:style-name="T29">ព្រោះបានចំរើន</text:span><text:span text:style-name="T30"> </text:span><text:span text:style-name="T29">បានធ្វើ</text:span><text:span text:style-name="T30">​</text:span><text:span text:style-name="T29">រឿយ</text:span><text:span text:style-name="T30"> </text:span><text:span text:style-name="T29">ៗ</text:span><text:span text:style-name="T30"> </text:span><text:span text:style-name="T29">នូវ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អាវុសោ</text:span><text:span text:style-name="T30"> </text:span><text:span text:style-name="T29">ក្នុង</text:span><text:span text:style-name="T30">​</text:span><text:span text:style-name="T29">សាសនានេះ</text:span><text:span text:style-name="T30"> </text:span><text:span text:style-name="T29">ខ្ញុំបានពិចារណាឃើញ នូវកាយក្នុងកាយ</text:span><text:span text:style-name="T30"> </text:span><text:span text:style-name="T29">មានព្យាយាម ជា</text:span><text:span text:style-name="T30">​</text:span><text:span text:style-name="T29">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ខ្ញុំបានពិចារណាឃើញ នូវវេទនាក្នុង</text:span><text:span text:style-name="T30">​</text:span><text:span text:style-name="T29">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</text:span><text:span text:style-name="T30">​</text:span><text:span text:style-name="T31"> </text:span><text:span text:style-name="T29">ជា</text:span><text:span text:style-name="T30">​</text:span><text:span text:style-name="T29">គ្រឿងដុតកំដៅកិលេស</text:span><text:span text:style-name="T30"> </text:span><text:span text:style-name="T29">មាន​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ម្នាលអាវុសោ</text:span><text:span text:style-name="T30"> </text:span><text:span text:style-name="T29">ខ្ញុំបានដល់នូវភាវៈ នៃខ្លួន</text:span><text:span text:style-name="T30">​</text:span><text:span text:style-name="T29">ជាបុគ្គលមានអភិញ្ញាដ៏ធំ</text:span><text:span text:style-name="T30"> </text:span><text:span text:style-name="T29">ព្រោះបានចំរើន</text:span><text:span text:style-name="T30"> </text:span><text:span text:style-name="T29">បានធ្វើរឿយ</text:span><text:span text:style-name="T30"> </text:span><text:span text:style-name="T29">ៗ</text:span><text:span text:style-name="T30"> </text:span><text:span text:style-name="T29">នូវ</text:span><text:span text:style-name="T30">​</text:span><text:span text:style-name="T29">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ម្នាលអាវុសោ</text:span><text:span text:style-name="T30"> </text:span><text:span text:style-name="T29">មួយទៀត</text:span><text:span text:style-name="T30"> </text:span><text:span text:style-name="T29">ខ្ញុំបានដឹងច្បាស់ នូវ</text:span><text:span text:style-name="T30">​</text:span><text:span text:style-name="T29">លោក</text:span><text:span text:style-name="T30">​</text:span><text:span text:style-name="T29">ដ៏ច្រើន</text:span><text:span text:style-name="T30"> </text:span><text:span text:style-name="T29">ព្រោះ​បាន​ចំរើន</text:span><text:span text:style-name="T30"> </text:span><text:span text:style-name="T29">បានធ្វើរឿយ</text:span><text:span text:style-name="T30"> </text:span><text:span text:style-name="T29">ៗ</text:span><text:span text:style-name="T30"> </text:span><text:span text:style-name="T29">នូវសតិប្បដ្ឋាន</text:span><text:span text:style-name="T30"> </text:span><text:span text:style-name="T29">៤</text:span><text:span text:style-name="T30"> </text:span><text:span text:style-name="T29">នេះដែរ</text:span><text:span text:style-name="T31">។</text:span></text:p>
      <text:p text:style-name="P10"><text:span text:style-name="T30">[</text:span><text:span text:style-name="T31">១១០</text:span><text:span text:style-name="T30">] </text:span><text:span text:style-name="T29">សម័យមួយ</text:span><text:span text:style-name="T30"> </text:span><text:span text:style-name="T29">ព្រះអានន្ទដ៏មានអាយុ គង់នៅក្នុងវត្តវេឡុវន</text:span><text:span text:style-name="T30"> </text:span><text:span text:style-name="T29">ជាកលទ្ទកនិវាបស្ថាន</text:span><text:span text:style-name="T30"> </text:span><text:span text:style-name="T29">ជិតក្រុង​រាជគ្រឹះ</text:span><text:span text:style-name="T31">។</text:span><text:span text:style-name="T30"> </text:span><text:span text:style-name="T29">សម័យនោះឯង</text:span><text:span text:style-name="T30"> </text:span><text:span text:style-name="T29">សិរីវឌ្ឍគហបតី មានអាពាធ ដល់នូវ</text:span><text:span text:style-name="T31">សេចក្តីទុក្ខ ឈឺធ្ងន់ ។ គ្រានោះ</text:span><text:span text:style-name="T29"> សិរីវឌ្ឍគហបតី ហៅបុរសម្នាក់មកថា</text:span><text:span text:style-name="T30"> </text:span><text:span text:style-name="T29">នែបុរសដ៏ចំរើន</text:span><text:span text:style-name="T30"> </text:span><text:span text:style-name="T29">ចូរ​អ្នកចូលទៅរក ព្រះអានន្ទដ៏មាន</text:span><text:span text:style-name="T30">​</text:span><text:span text:style-name="T29">អាយុ</text:span><text:span text:style-name="T30"> </text:span><text:span text:style-name="T29">លុះចូលទៅដល់ហើយ</text:span><text:span text:style-name="T30"> </text:span><text:span text:style-name="T29">អ្នកចូរក្រាប​ថ្វាយបង្គំ​ព្រះបាទា នៃព្រះអានន្ទ</text:span><text:span text:style-name="T30">​</text:span><text:span text:style-name="T29">ដ៏</text:span><text:span text:style-name="T30">​</text:span><text:span text:style-name="T29">មានអាយុ</text:span><text:span text:style-name="T30"> </text:span><text:span text:style-name="T29">ដោយសិរសា</text:span><text:span text:style-name="T30"> </text:span><text:span text:style-name="T29">តាមពាក្យរបស់យើងថា</text:span><text:span text:style-name="T30"> </text:span><text:span text:style-name="T29">បពិត្រលោកម្ចាស់ដ៏</text:span><text:span text:style-name="T30">​</text:span><text:span text:style-name="T29">ចំរើន</text:span><text:span text:style-name="T30"> </text:span><text:span text:style-name="T29">សិរីវឌ្ឍគហបតី</text:span><text:span text:style-name="T30"> </text:span><text:span text:style-name="T29">មានអាពាធ ដល់នូវសេចក្តីទុក្ខ</text:span><text:span text:style-name="T30"> </text:span><text:span text:style-name="T29">ឈឺធ្ងន់</text:span><text:span text:style-name="T30"> </text:span><text:span text:style-name="T29">គាត់សូម</text:span><text:span text:style-name="T30">​</text:span><text:span text:style-name="T29">ក្រាបថ្វាយបង្គំ​ព្រះបាទា នៃព្រះអានន្ទ​​ដ៏មានអាយុ</text:span><text:span text:style-name="T30"> </text:span><text:span text:style-name="T29">ដោយសិរសា</text:span><text:span text:style-name="T30"> </text:span><text:span text:style-name="T29">រួចហើយ</text:span><text:span text:style-name="T30">​</text:span><text:span text:style-name="T29">អ្នកចូរពោល យ៉ាងនេះថា</text:span><text:span text:style-name="T30"> </text:span><text:span text:style-name="T29">បពិត្រ​លោកម្ចាស់​ដ៏ចំរើន</text:span><text:span text:style-name="T30"> </text:span><text:span text:style-name="T29">សូមមេត្តាប្រោស</text:span><text:span text:style-name="T30"> </text:span><text:span text:style-name="T29">សូមព្រះអានន្ទដ៏មានអាយុ</text:span><text:span text:style-name="T30"> </text:span><text:span text:style-name="T29">អាស្រ័យ​នូវសេចក្តីអនុគ្រោះ ចូលទៅ​កាន់លំនៅ</text:span><text:span text:style-name="T30">​</text:span><text:span text:style-name="T31"> </text:span><text:span text:style-name="T29">នៃ​សិរីវឌ្ឍគហបតី</text:span><text:span text:style-name="T31">។</text:span><text:span text:style-name="T30"> </text:span><text:span text:style-name="T29">បុរសនោះ ទទួលស្តាប់ពាក្យសិរីវឌ្ឍគហបតីថា</text:span><text:span text:style-name="T30"> </text:span><text:span text:style-name="T29">បាទ</text:span><text:span text:style-name="T30">​</text:span><text:span text:style-name="T29">លោក</text:span><text:span text:style-name="T30"> </text:span><text:span text:style-name="T29">ហើយក៏ចូល ទៅរកព្រះអានន្ទដ៏មានអាយុ</text:span><text:span text:style-name="T30"> </text:span><text:span text:style-name="T29">លុះចូលទៅដល់ហើយ</text:span><text:span text:style-name="T30"> </text:span><text:span text:style-name="T29">ក៏ក្រាបថ្វាយ​បង្គំ​ព្រះអានន្ទ​ដ៏មានអាយុ</text:span><text:span text:style-name="T30"> </text:span><text:span text:style-name="T29">ហើយអង្គុយក្នុងទីសមគួរ</text:span><text:span text:style-name="T30"> </text:span><text:span text:style-name="T29">លុះបុរស</text:span><text:span text:style-name="T30">​</text:span><text:span text:style-name="T29">នោះ អង្គុយក្នុងទីសមគួរហើយ</text:span><text:span text:style-name="T30"> </text:span><text:span text:style-name="T29">ទើបទូល​ព្រះអានន្ទ ដ៏មានអាយុ ដូច្នេះថា</text:span><text:span text:style-name="T30"> </text:span><text:span text:style-name="T29">បពិត្រលោកម្ចាស់ដ៏ចំរើន</text:span><text:span text:style-name="T30"> </text:span><text:span text:style-name="T29">សិរីវឌ្ឍគហបតី</text:span><text:span text:style-name="T30"> </text:span><text:span text:style-name="T29">មានអាពាធ</text:span><text:span text:style-name="T30"> </text:span><text:span text:style-name="T29">ដល់នូវសេចក្តី</text:span><text:span text:style-name="T30">​</text:span><text:span text:style-name="T29">ទុក្ខ</text:span><text:span text:style-name="T30"> </text:span><text:span text:style-name="T29">ឈឺធ្ងន់</text:span><text:span text:style-name="T30"> </text:span><text:span text:style-name="T29">គាត់សូមក្រាបថ្វាយបង្គំព្រះបាទា នៃព្រះអានន្ទដ៏មានអាយុ</text:span><text:span text:style-name="T30"> </text:span><text:span text:style-name="T29">ដោយ​សិរសា</text:span><text:span text:style-name="T30"> </text:span><text:span text:style-name="T29">ហើយនិយាយ យ៉ាងនេះថា</text:span><text:span text:style-name="T30"> </text:span><text:span text:style-name="T29">បពិត្រលោកម្ចាស់ដ៏ចំរើន</text:span><text:span text:style-name="T30"> </text:span><text:span text:style-name="T29">សូម</text:span><text:span text:style-name="T30">​</text:span><text:span text:style-name="T29">មេត្តាប្រោស</text:span><text:span text:style-name="T30"> </text:span><text:span text:style-name="T29">សូម​ព្រះអានន្ទ​ដ៏មានអាយុ</text:span><text:span text:style-name="T30"> </text:span><text:span text:style-name="T29">អាស្រ័យនូវ​សេចក្តីអនុគ្រោះ</text:span><text:span text:style-name="T30"> </text:span><text:span text:style-name="T29">ចូលទៅកាន់លំនៅ នៃសិរីវឌ្ឍគហបតី</text:span><text:span text:style-name="T31">។</text:span><text:span text:style-name="T30"> </text:span><text:span text:style-name="T29">ព្រះអានន្ទដ៏មានអាយុ ក៏ទទួលនិមន្ត</text:span><text:span text:style-name="T30">​</text:span><text:span text:style-name="T29">ដោយតុណ្ហីភាព</text:span><text:span text:style-name="T31">។</text:span></text:p>
      <text:p text:style-name="P10"><text:span text:style-name="T30">[</text:span><text:span text:style-name="T29">១១១</text:span><text:span text:style-name="T30">] </text:span><text:span text:style-name="T29">គ្រានោះ</text:span><text:span text:style-name="T30"> </text:span><text:span text:style-name="T29">ព្រះអានន្ទដ៏មានអាយុ ស្លៀកស្បង់ ប្រដាប់បាត្រ និងចីវរ</text:span><text:span text:style-name="T30">​ </text:span><text:span text:style-name="T29">ក្នុងវេលា​បុព្វណ្ហ​សម័យ</text:span><text:span text:style-name="T30"> </text:span><text:span text:style-name="T29">ចូលទៅកាន់លំនៅ នៃសិរីវឌ្ឍគហបតី</text:span><text:span text:style-name="T30"> </text:span><text:span text:style-name="T29">លុះចូល</text:span><text:span text:style-name="T30">​</text:span><text:span text:style-name="T29">ទៅ</text:span><text:span text:style-name="T30">​</text:span><text:span text:style-name="T29">ដល់ហើយ</text:span><text:span text:style-name="T30"> </text:span><text:span text:style-name="T29">ក៏អង្គុយ​លើអាសនៈ ដែលគេក្រាល​ទុក</text:span><text:span text:style-name="T31">។</text:span><text:span text:style-name="T30"> </text:span><text:span text:style-name="T29">លុះព្រះអានន្ទដ៏មានអាយុ</text:span><text:span text:style-name="T30">​</text:span><text:span text:style-name="T31"> </text:span><text:span text:style-name="T29">អង្គុយហើយ</text:span><text:span text:style-name="T30"> </text:span><text:span text:style-name="T29">ក៏ពោលទៅ នឹងសិរីវឌ្ឍគហបតី</text:span><text:span text:style-name="T30"> </text:span><text:span text:style-name="T29">ដូច្នេះថា</text:span><text:span text:style-name="T30"> </text:span></text:p>
      <text:p text:style-name="P10"><text:soft-page-break/><text:span text:style-name="T30">[</text:span><text:span text:style-name="T31">១១២</text:span><text:span text:style-name="T30">] </text:span><text:span text:style-name="T29">ម្នាលគហបតី</text:span><text:span text:style-name="T30"> </text:span><text:span text:style-name="T29">អ្នកល្មមអត់ទ្រាំបានដែរឬ</text:span><text:span text:style-name="T30"> </text:span><text:span text:style-name="T29">អ្នកល្មមប្រព្រឹត្តទៅ</text:span><text:span text:style-name="T30">​</text:span><text:span text:style-name="T31"> </text:span><text:span text:style-name="T29">បានស្រួលដែរឬ</text:span><text:span text:style-name="T30"> </text:span><text:span text:style-name="T29">ទុក្ខវេទនា រមែងធូរថយទៅ</text:span><text:span text:style-name="T30"> </text:span><text:span text:style-name="T29">មិនចំរើនឡើង ការថយទៅ</text:span><text:span text:style-name="T30"> (</text:span><text:span text:style-name="T29">នៃទុក្ខវេទនា</text:span><text:span text:style-name="T30">) </text:span><text:span text:style-name="T29">រមែងប្រាកដ</text:span><text:span text:style-name="T30"> </text:span><text:span text:style-name="T29">ការចំរើនឡើង មិនប្រាកដទេឬ</text:span><text:span text:style-name="T31">។</text:span><text:span text:style-name="T30"> </text:span><text:span text:style-name="T29">បពិត្រ</text:span><text:span text:style-name="T30">​</text:span><text:span text:style-name="T29">លោក</text:span><text:span text:style-name="T30">​​</text:span><text:span text:style-name="T29">ម្ចាស់ដ៏ចំរើន</text:span><text:span text:style-name="T30"> </text:span><text:span text:style-name="T29">ខ្ញុំករុណា មិនល្មមអត់ទ្រាំបានទេ</text:span><text:span text:style-name="T30"> </text:span><text:span text:style-name="T29">មិនល្មមប្រព្រឹត្ត</text:span><text:span text:style-name="T30">​</text:span><text:span text:style-name="T29">ទៅ</text:span><text:span text:style-name="T30">​</text:span><text:span text:style-name="T29">បានស្រួលទេ</text:span><text:span text:style-name="T30"> </text:span><text:span text:style-name="T29">ទុក្ខវេទនា របស់ខ្ញុំករុណា ខ្លាំងពេកណាស់</text:span><text:span text:style-name="T30"> </text:span><text:span text:style-name="T29">រមែងចំរើនឡើង</text:span><text:span text:style-name="T30">​ </text:span><text:span text:style-name="T29">មិនបានធូរថយទេ</text:span><text:span text:style-name="T30"> </text:span><text:span text:style-name="T29">ការចំរើនឡើង រមែងប្រាកដ</text:span><text:span text:style-name="T30">​ </text:span><text:span text:style-name="T29">ឯការធូរថយទៅ មិន</text:span><text:span text:style-name="T30">​</text:span><text:span text:style-name="T29">ប្រាកដទេ</text:span><text:span text:style-name="T31">។</text:span><text:span text:style-name="T30"> </text:span></text:p>
      <text:p text:style-name="P10"><text:span text:style-name="T30">[</text:span><text:span text:style-name="T31">១១៣</text:span><text:span text:style-name="T30">] </text:span><text:span text:style-name="T29">ម្នាលគហបតី</text:span><text:span text:style-name="T30"> </text:span><text:span text:style-name="T29">ព្រោះហេតុនោះ</text:span><text:span text:style-name="T30"> </text:span><text:span text:style-name="T29">ក្នុងសាសនានេះ</text:span><text:span text:style-name="T30"> </text:span><text:span text:style-name="T29">អ្នកគប្បីសិក្សា យ៉ាងនេះថា</text:span><text:span text:style-name="T30"> </text:span><text:span text:style-name="T29">អាត្មា​អញ នឹងពិចារណា នូវកាយក្នុងកាយ</text:span><text:span text:style-name="T30"> </text:span><text:span text:style-name="T29">មាន</text:span><text:span text:style-name="T30">​</text:span><text:span text:style-name="T29">ព្យាយាម ជាគ្រឿងដុតកំដៅកិលេស</text:span><text:span text:style-name="T30"> </text:span><text:span text:style-name="T29">មានសេចក្តី​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អាត្មាអញ នឹងពិចារណា </text:span><text:span text:style-name="T30">​</text:span><text:span text:style-name="T29">នូវ</text:span><text:span text:style-name="T30">​</text:span><text:span text:style-name="T29">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</text:span><text:span text:style-name="T30">​</text:span><text:span text:style-name="T29">ព្យាយាម 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</text:span><text:span text:style-name="T30">​</text:span><text:span text:style-name="T29">បង់ នូវអភិជ្ឈា និងទោមនស្សក្នុងលោក</text:span><text:span text:style-name="T31">។</text:span><text:span text:style-name="T30"> </text:span><text:span text:style-name="T29">ម្នាលគហបតី</text:span><text:span text:style-name="T30"> </text:span><text:span text:style-name="T29">អ្នកគប្បីសិក្សា </text:span><text:span text:style-name="T30">​</text:span><text:span text:style-name="T29">យ៉ាងនេះចុះ</text:span><text:span text:style-name="T31">។</text:span></text:p>
      <text:p text:style-name="P10"><text:span text:style-name="T30">[</text:span><text:span text:style-name="T31">១១៤</text:span><text:span text:style-name="T30">] </text:span><text:span text:style-name="T29">បពិត្រលោកម្ចាស់ដ៏ចំរើន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ឯណា</text:span><text:span text:style-name="T30"> </text:span><text:span text:style-name="T29">ដែលព្រះ</text:span><text:span text:style-name="T30">​</text:span><text:span text:style-name="T29">ដ៏</text:span><text:span text:style-name="T30">​</text:span><text:span text:style-name="T29">មានព្រះភាគ ទ្រង់សំដែងហើយ</text:span><text:span text:style-name="T30"> </text:span><text:span text:style-name="T29">ធម៌ទាំងនោះ</text:span><text:span text:style-name="T30"> </text:span><text:span text:style-name="T29">មានព្រមក្នុងសន្តានខ្ញុំករុណា</text:span><text:span text:style-name="T30"> </text:span><text:span text:style-name="T29">ៗ</text:span><text:span text:style-name="T30"> </text:span><text:span text:style-name="T29">និងប្រាកដ​ក្នុងធម៌ ទាំងនោះឯង</text:span><text:span text:style-name="T31">។</text:span><text:span text:style-name="T30"> </text:span><text:span text:style-name="T29">បពិត្រលោកម្ចាស់ដ៏ចំរើន</text:span><text:span text:style-name="T30"> </text:span><text:span text:style-name="T29">ព្រោះខ្ញុំ</text:span><text:span text:style-name="T30">​</text:span><text:span text:style-name="T29">ករុណា ពិចារណា នូវកាយក្នុងកាយ</text:span><text:span text:style-name="T30"> </text:span><text:span text:style-name="T29">មានព្យាយាម ជាគ្រឿងដុតកំដៅ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​ </text:span><text:span text:style-name="T29">កំចាត់បង់ នូវអភិជ្ឈា និងទោមនស្ស </text:span><text:span text:style-name="T30">​</text:span><text:span text:style-name="T29">ក្នុងលោក</text:span><text:span text:style-name="T31">។</text:span><text:span text:style-name="T30"> </text:span><text:span text:style-name="T29">ពិចារណា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</text:span><text:span text:style-name="T30">​</text:span><text:span text:style-name="T29">ក្នុងធម៌ទាំងឡ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</text:span><text:span text:style-name="T30">​</text:span><text:span text:style-name="T29">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លោក</text:span><text:span text:style-name="T30">​</text:span><text:span text:style-name="T31">។</text:span><text:span text:style-name="T30"> </text:span></text:p>
      <text:p text:style-name="P10"><text:span text:style-name="T30">[</text:span><text:span text:style-name="T31">១១៥</text:span><text:span text:style-name="T30">]​ </text:span><text:span text:style-name="T29">បពិត្រលោកម្ចាស់ដ៏ចំរើន</text:span><text:span text:style-name="T30"> </text:span><text:span text:style-name="T29">ពួកសញ្ញោជនៈ</text:span><text:span text:style-name="T30"> </text:span><text:span text:style-name="T29">៥</text:span><text:span text:style-name="T30"> </text:span><text:span text:style-name="T29">ជាចំណែក</text:span><text:span text:style-name="T30">​</text:span><text:span text:style-name="T29">ខាង</text:span><text:span text:style-name="T30">​</text:span><text:span text:style-name="T29">ក្រោម</text:span><text:span text:style-name="T30"> </text:span><text:span text:style-name="T29">ដែលព្រះដ៏មានព្រះភាគ ទ្រង់សំដែងហើយ</text:span><text:span text:style-name="T30"> </text:span><text:span text:style-name="T29">បពិត្រលោកម្ចាស់ដ៏</text:span><text:span text:style-name="T30">​</text:span><text:span text:style-name="T29">ចំរើន</text:span><text:span text:style-name="T30"> </text:span><text:span text:style-name="T29">ខ្ញុំករុណា មិនឃើញ​ច្បាស់ នូវសញ្ញោជនៈឯណានីមួយ</text:span><text:span text:style-name="T30"> </text:span><text:span text:style-name="T29">ដែលខ្ញុំករុណាមិនទាន់លះបង់</text:span><text:span text:style-name="T30"> </text:span><text:span text:style-name="T29">ក្នុងខ្លួន​សោះឡើយ</text:span><text:span text:style-name="T31">។</text:span><text:span text:style-name="T30"> </text:span><text:span text:style-name="T29">ម្នាលគហបតី</text:span><text:span text:style-name="T30"> </text:span><text:span text:style-name="T29">ជាលាភរបស់អ្នកហើយ</text:span><text:span text:style-name="T30"> </text:span><text:span text:style-name="T29">ម្នាលគហបតី</text:span><text:span text:style-name="T30"> </text:span><text:span text:style-name="T29">ភាពជាមនុស្ស</text:span><text:span text:style-name="T30">​ </text:span><text:span text:style-name="T29">អ្នកបាន​ល្អហើយ</text:span><text:span text:style-name="T30"> </text:span><text:span text:style-name="T29">ម្នាលគហបតី</text:span><text:span text:style-name="T30"> </text:span><text:span text:style-name="T29">អ្នកបានព្យាករ នូវអនាគាមិផលហើយ</text:span><text:span text:style-name="T31">។</text:span></text:p>
      <text:p text:style-name="P10"><text:span text:style-name="T30">[</text:span><text:span text:style-name="T31">១១៦</text:span><text:span text:style-name="T30">] </text:span><text:span text:style-name="T29">និទានដដែលនោះទៀត</text:span><text:span text:style-name="T30">​</text:span><text:span text:style-name="T29">។</text:span><text:span text:style-name="T30"> </text:span><text:span text:style-name="T29">សម័យនោះឯង</text:span><text:span text:style-name="T30"> </text:span><text:span text:style-name="T29">មានទិន្នគហបតី</text:span><text:span text:style-name="T30"> </text:span><text:span text:style-name="T29">មានអាពាធ</text:span><text:span text:style-name="T30"> </text:span><text:span text:style-name="T29">ដល់នូវ​សេចក្តីទុក្ខ</text:span><text:span text:style-name="T30">​ </text:span><text:span text:style-name="T29">ឈឺធ្ងន់</text:span><text:span text:style-name="T31">។</text:span><text:span text:style-name="T30"> </text:span><text:span text:style-name="T29">គ្រានោះ</text:span><text:span text:style-name="T30"> </text:span><text:span text:style-name="T29">មានទិន្នគហបតី</text:span><text:span text:style-name="T30"> </text:span><text:span text:style-name="T29">ហៅ</text:span><text:span text:style-name="T30">​</text:span><text:span text:style-name="T29">បុរសម្នាក់មកថា</text:span><text:span text:style-name="T30">​ </text:span><text:span text:style-name="T29">នែបុរសដ៏ចំរើន</text:span><text:span text:style-name="T30"> </text:span><text:span text:style-name="T29">អ្នកចូរ​មក​នេះ</text:span><text:span text:style-name="T31">។</text:span><text:span text:style-name="T29">បេ។</text:span><text:span text:style-name="T30"> </text:span><text:span text:style-name="T29">បពិត្រលោកម្ចាស់ដ៏ចំរើន</text:span><text:span text:style-name="T30"> </text:span><text:span text:style-name="T31">ខ្ញុំករុណា មិនល្មមអត់ទ្រាំបានទេ មិនល្មម ប្រព្រឹត្តទៅបាន​ស្រួលទេ ទុក្ខវេទនា របស់ខ្ញុំករុណា ធ្ងន់ពេកណាស់ រមែងចំរើនឡើង មិនធូរថយទៅទេ ការចំរើន​ឡើង រមែងប្រាកដ ឯការធូរថយទៅ មិន​ប្រាកដទេ។</text:span></text:p>
      <text:p text:style-name="P10"><text:soft-page-break/><text:span text:style-name="T30">[</text:span><text:span text:style-name="T31">១១៧</text:span><text:span text:style-name="T30">] </text:span><text:span text:style-name="T29">បពិត្រលោកម្ចាស់ដ៏ចំរើន</text:span><text:span text:style-name="T30"> </text:span><text:span text:style-name="T29">ខ្ញុំករុណាត្រូវទុក្ខវេទនា មាន</text:span><text:span text:style-name="T30">​</text:span><text:span text:style-name="T29">សភាព​ដូច្នេះ ប៉ះពាល់​ហើយ</text:span><text:span text:style-name="T30"> </text:span><text:span text:style-name="T29">ក៏ពិចារណា នូវកាយក្នុងកាយ</text:span><text:span text:style-name="T30"> </text:span><text:span text:style-name="T29">មានព្យាយាម</text:span><text:span text:style-name="T30">​</text:span><text:span text:style-name="T31"> </text:span><text:span text:style-name="T29">ជាគ្រឿងដុតកំដៅកិលេស</text:span><text:span text:style-name="T30"> </text:span><text:span text:style-name="T29">មានសេចក្តី​ដឹង​ខ្លួន</text:span><text:span text:style-name="T30"> </text:span><text:span text:style-name="T29">មានស្មារតី</text:span><text:span text:style-name="T30"> </text:span><text:span text:style-name="T29">កំចាត់បង់ 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ពិចារណា នូវវេទនាក្នុង​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ដុតកំដៅ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</text:span><text:span text:style-name="T30">​</text:span><text:span text:style-name="T29">ក្នុងលោក</text:span><text:span text:style-name="T31">។</text:span><text:span text:style-name="T30"> </text:span></text:p>
      <text:p text:style-name="P10"><text:span text:style-name="T30">[</text:span><text:span text:style-name="T31">១១៨</text:span><text:span text:style-name="T30">] </text:span><text:span text:style-name="T29">បពិត្រលោកម្ចាស់ដ៏ចំរើន</text:span><text:span text:style-name="T30"> </text:span><text:span text:style-name="T29">ពួកសញ្ញោជនៈ</text:span><text:span text:style-name="T30"> </text:span><text:span text:style-name="T29">៥</text:span><text:span text:style-name="T30"> </text:span><text:span text:style-name="T29">ជាចំណែក</text:span><text:span text:style-name="T30">​</text:span><text:span text:style-name="T29">ខាង</text:span><text:span text:style-name="T30">​</text:span><text:span text:style-name="T29">ក្រោម</text:span><text:span text:style-name="T30"> </text:span><text:span text:style-name="T29">ដែល​ព្រះដ៏មានព្រះភាគ ទ្រង់សំដែងហើយ</text:span><text:span text:style-name="T30"> </text:span><text:span text:style-name="T29">បពិត្រលោកម្ចាស់ដ៏</text:span><text:span text:style-name="T30">​</text:span><text:span text:style-name="T29">ចំរើន</text:span><text:span text:style-name="T30"> </text:span><text:span text:style-name="T29">ខ្ញុំករុណា មិនឃើញច្បាស់ នូវសញ្ញោជនៈឯណានីមួយ</text:span><text:span text:style-name="T30"> </text:span><text:span text:style-name="T29">ដែលខ្ញុំ</text:span><text:span text:style-name="T30">​</text:span><text:span text:style-name="T29">ករុណា មិនទាន់លះបង់</text:span><text:span text:style-name="T30"> </text:span><text:span text:style-name="T29">ក្នុងខ្លួនសោះឡើយ</text:span><text:span text:style-name="T30">​</text:span><text:span text:style-name="T29">។</text:span><text:span text:style-name="T30"> </text:span><text:span text:style-name="T29">ម្នាលគហបតី</text:span><text:span text:style-name="T30"> </text:span><text:span text:style-name="T29">ជាលាភរបស់</text:span><text:span text:style-name="T30">​</text:span><text:span text:style-name="T29">អ្នកហើយ</text:span><text:span text:style-name="T30"> </text:span><text:span text:style-name="T29">ម្នាលគហបតី</text:span><text:span text:style-name="T30"> </text:span><text:span text:style-name="T29">ភាពជាមនុស្ស</text:span><text:span text:style-name="T30"> </text:span><text:span text:style-name="T29">អ្ន</text:span><text:span text:style-name="T30">​</text:span><text:span text:style-name="T29">កបានល្អហើយ</text:span><text:span text:style-name="T30"> </text:span><text:span text:style-name="T29">ម្នាលគហបតី</text:span><text:span text:style-name="T30"> </text:span><text:span text:style-name="T29">អ្នក​បានព្យាករ នូវអនាគាមិផលហើយ</text:span><text:span text:style-name="T31">។</text:span><text:span text:style-name="T30"> </text:span></text:p>
      <text:p text:style-name="P11"><text:span text:style-name="T29">ចប់</text:span><text:span text:style-name="T30"> </text:span><text:span text:style-name="T29">សីលដ្ឋិតិវគ្គ</text:span><text:span text:style-name="T30"> </text:span><text:span text:style-name="T29">ទី</text:span><text:span text:style-name="T30"> </text:span><text:span text:style-name="T29">៣</text:span><text:span text:style-name="T31">។</text:span></text:p>
      <text:p text:style-name="P12">ឧទ្ទាននៃសីលដ្ឋិតិវគ្គនោះគឺ</text:p>
      <text:p text:style-name="P13"/>
      <text:p text:style-name="P10"><text:span text:style-name="T29">និយាយអំពីសីល</text:span><text:span text:style-name="T30"> </text:span><text:span text:style-name="T29">១</text:span><text:span text:style-name="T30"> </text:span><text:span text:style-name="T29">អំពីការស្ថិតនៅនៃព្រះសទ្ធម្ម</text:span><text:span text:style-name="T30"> </text:span><text:span text:style-name="T29">១</text:span><text:span text:style-name="T30"> </text:span><text:span text:style-name="T29">អំពីសេចក្តី</text:span><text:span text:style-name="T30">​</text:span><text:span text:style-name="T29">សាបសូន្យនៃព្រះសទ្ធម្ម</text:span><text:span text:style-name="T30"> </text:span><text:span text:style-name="T29">១</text:span><text:span text:style-name="T30"> </text:span><text:span text:style-name="T29">អំពីសតិប្បដ្ឋានសុទ្ធ</text:span><text:span text:style-name="T30"> </text:span><text:span text:style-name="T29">១</text:span><text:span text:style-name="T30"> </text:span><text:span text:style-name="T29">អំពីព្រាហ្មណ៍ម្នាក់ </text:span><text:span text:style-name="T30">​</text:span><text:span text:style-name="T29">ចូលទៅទូលសួរព្រះដ៏មានព្រះភាគ</text:span><text:span text:style-name="T30"> </text:span><text:span text:style-name="T29">១</text:span><text:span text:style-name="T30"> </text:span><text:span text:style-name="T29">អំពីប​ទេស​ភាវនា</text:span><text:span text:style-name="T30"> </text:span><text:span text:style-name="T29">១</text:span><text:span text:style-name="T30"> </text:span><text:span text:style-name="T29">អំពីសមត្តាភាវនា</text:span><text:span text:style-name="T30"> </text:span><text:span text:style-name="T29">១</text:span><text:span text:style-name="T30"> </text:span><text:span text:style-name="T29">អំពីព្រះអនុរុទ្ធដឹងច្បាស់នូវលោក</text:span><text:span text:style-name="T30"> </text:span><text:span text:style-name="T29">១</text:span><text:span text:style-name="T30"> </text:span><text:span text:style-name="T29">អំពី</text:span><text:span text:style-name="T30">​</text:span><text:span text:style-name="T29">សិរីវឌ្ឍគហបតី</text:span><text:span text:style-name="T30"> </text:span><text:span text:style-name="T29">១</text:span><text:span text:style-name="T30"> </text:span><text:span text:style-name="T29">អំពី​មាន​ទិន្នគហបតី</text:span><text:span text:style-name="T30"> </text:span><text:span text:style-name="T29">១</text:span><text:span text:style-name="T30"> </text:span><text:span text:style-name="T29">រួមជា</text:span><text:span text:style-name="T30"> </text:span><text:span text:style-name="T29">១០</text:span><text:span text:style-name="T31">។</text:span></text:p>
      <text:p text:style-name="P15"/>
      <text:p text:style-name="P25">អននុស្សុតវគ្គ</text:p>
      <text:p text:style-name="Standard"><text:span text:style-name="T30"><text:tab/></text:span><text:span text:style-name="T2">[</text:span><text:span text:style-name="T1">១១៩</text:span><text:span text:style-name="T2">] </text:span><text:span text:style-name="T1">សាវត្ថីនិទាន</text:span><text:span text:style-name="T30">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</text:span><text:span text:style-name="T30">​</text:span><text:span text:style-name="T29">កើត</text:span><text:span text:style-name="T30">​</text:span><text:span text:style-name="T29">ឡើង</text:span><text:span text:style-name="T30"> </text:span><text:span text:style-name="T29">បញ្ញា​កើត​ឡើង</text:span><text:span text:style-name="T30"> </text:span><text:span text:style-name="T29">វិជ្ជាកើតឡើង</text:span><text:span text:style-name="T30">​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ធម៌</text:span><text:span text:style-name="T30">​</text:span><text:span text:style-name="T29">ទាំងឡាយ ដែលតថាគត មិនធ្លាប់ ស្តាប់​ហើយ ក្នុងកាលមុនថា</text:span><text:span text:style-name="T30"> </text:span><text:span text:style-name="T29">នេះជាការ</text:span><text:span text:style-name="T30">​</text:span><text:span text:style-name="T29">ពិចារណាឃើញ នូវកាយក្នុងកាយ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ចក្ខុជាដើម ក៏</text:span><text:span text:style-name="T30">​</text:span><text:span text:style-name="T29">កើតឡើង</text:span><text:span text:style-name="T30">) </text:span><text:span text:style-name="T29">ដល់តថាគតថា</text:span><text:span text:style-name="T30"> </text:span><text:span text:style-name="T29">ការពិចារណាឃើញ នូវកាយក្នុងកាយ</text:span><text:span text:style-name="T30"> </text:span><text:span text:style-name="T29">នោះឯង</text:span><text:span text:style-name="T30">​</text:span><text:span text:style-name="T29">ជាធម៌ដែលត្រូវចំរើ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</text:span><text:span text:style-name="T30">​</text:span><text:span text:style-name="T29">កើតឡើង</text:span><text:span text:style-name="T30"> </text:span><text:span text:style-name="T29">បញ្ញា​កើត​ឡើង</text:span><text:span text:style-name="T30"> </text:span><text:span text:style-name="T29">វិជ្ជាកើតឡើង</text:span><text:span text:style-name="T30">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</text:span><text:span text:style-name="T30">​</text:span><text:span text:style-name="T29">ធម៌ទាំងឡាយ ដែលតថាគត មិនធ្លាប់ ស្តាប់ហើយ ក្នុងកាលមុនថា</text:span><text:span text:style-name="T30"> (</text:span><text:span text:style-name="T29">ការពិចារណាឃើញ នូវកាយក្នុងកាយ</text:span><text:span text:style-name="T30">) </text:span><text:span text:style-name="T29">តថាគត បានចំរើន ហើយ</text:span><text:span text:style-name="T31">។</text:span></text:p>
      <text:p text:style-name="Standard"><text:span text:style-name="T30"><text:tab/>[</text:span><text:span text:style-name="T31">១២០</text:span><text:span text:style-name="T30">]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កើតឡើង</text:span><text:span text:style-name="T30"> </text:span><text:span text:style-name="T29">បញ្ញា</text:span><text:span text:style-name="T30">​</text:span><text:span text:style-name="T29">កើតឡើង</text:span><text:span text:style-name="T30"> </text:span><text:span text:style-name="T29">វិជ្ជាកើត​ឡើង</text:span><text:span text:style-name="T30">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ធម៌ទាំងឡាយ</text:span><text:span text:style-name="T30">​</text:span><text:span text:style-name="T31"> </text:span><text:span text:style-name="T29">ដែលតថាគត មិនធ្លាប់ស្តាប់ហើយ ក្នុង</text:span><text:soft-page-break/><text:span text:style-name="T29">កាលមុនថា</text:span><text:span text:style-name="T30"> </text:span><text:span text:style-name="T29">នេះជាការពិចារណា</text:span><text:span text:style-name="T30">​</text:span><text:span text:style-name="T29">ឃើញ នូវវេទនាក្នុងវេទនា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ចក្ខុជាដើម</text:span><text:span text:style-name="T30"> </text:span><text:span text:style-name="T29">ក៏កើតឡើង</text:span><text:span text:style-name="T30">) </text:span><text:span text:style-name="T29">ដល់តថាគតថា</text:span><text:span text:style-name="T30"> </text:span><text:span text:style-name="T29">ការពិចារណាឃើញ នូវវេទនាក្នុងវេទនាទាំងឡាយ</text:span><text:span text:style-name="T30"> </text:span><text:span text:style-name="T29">នោះ</text:span><text:span text:style-name="T30">​</text:span><text:span text:style-name="T29">ឯង</text:span><text:span text:style-name="T30">​</text:span><text:span text:style-name="T31"> </text:span><text:span text:style-name="T29">ជាធម៌ដែលត្រូវចំរើ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កើត</text:span><text:span text:style-name="T30">​</text:span><text:span text:style-name="T29">ឡើង</text:span><text:span text:style-name="T30">​ </text:span><text:span text:style-name="T29">បញ្ញា​កើតឡើង</text:span><text:span text:style-name="T30"> </text:span><text:span text:style-name="T29">វិជ្ជាកើតឡើង</text:span><text:span text:style-name="T30">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ធម៌</text:span><text:span text:style-name="T30">​</text:span><text:span text:style-name="T29">ដែលតថាគត មិនធ្លាប់​ស្តាប់ហើយ ក្នុងកាលមុនថា</text:span><text:span text:style-name="T30"> </text:span><text:span text:style-name="T29">ការពិចារណា</text:span><text:span text:style-name="T30">​</text:span><text:span text:style-name="T29">ឃើញ នូវ</text:span><text:span text:style-name="T30">​</text:span><text:span text:style-name="T29">វេទនាក្នុងវេទនាទាំងឡាយ</text:span><text:span text:style-name="T30">​ </text:span><text:span text:style-name="T29">តថាគត បានចំរើនហើយ</text:span><text:span text:style-name="T31">។</text:span><text:span text:style-name="T30"> </text:span></text:p>
      <text:p text:style-name="Standard"><text:span text:style-name="T30"><text:tab/>[</text:span><text:span text:style-name="T31">១២១</text:span><text:span text:style-name="T30">]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កើតឡើង</text:span><text:span text:style-name="T30"> </text:span><text:span text:style-name="T29">បញ្ញា</text:span><text:span text:style-name="T30">​</text:span><text:span text:style-name="T29">កើតឡើង</text:span><text:span text:style-name="T30"> </text:span><text:span text:style-name="T29">វិជ្ជា​កើតឡើង</text:span><text:span text:style-name="T30">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ធម៌ទាំងឡាយ </text:span><text:span text:style-name="T30">​</text:span><text:span text:style-name="T29">ដែលតថាគត</text:span><text:span text:style-name="T30">​</text:span><text:span text:style-name="T31"> </text:span><text:span text:style-name="T29">មិនធ្លាប់​ស្តាប់ហើយ ក្នុងកាលមុនថា</text:span><text:span text:style-name="T30"> </text:span><text:span text:style-name="T29">នេះជាការពិចារណា</text:span><text:span text:style-name="T30">​</text:span><text:span text:style-name="T29">ឃើញ </text:span><text:span text:style-name="T30">​</text:span><text:span text:style-name="T29">នូវ</text:span><text:span text:style-name="T30">​​</text:span><text:span text:style-name="T29">ចិត្តក្នុងចិត្ត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ចក្ខុជា​ដើម ក៏កើតឡើង</text:span><text:span text:style-name="T30">) </text:span><text:span text:style-name="T29">ដល់តថាគតថា</text:span><text:span text:style-name="T30"> </text:span><text:span text:style-name="T29">ការពិចារណាឃើញ នូវចិត្តក្នុងចិត្ត</text:span><text:span text:style-name="T30"> </text:span><text:span text:style-name="T29">នោះឯង</text:span><text:span text:style-name="T30"> </text:span><text:span text:style-name="T29">ជាធម៌ ដែលត្រូវ​ចំរើ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កើត</text:span><text:span text:style-name="T30">​</text:span><text:span text:style-name="T29">ឡើង</text:span><text:span text:style-name="T30"> </text:span><text:span text:style-name="T29">បញ្ញាកើតឡើង</text:span><text:span text:style-name="T30"> </text:span><text:span text:style-name="T29">វិជ្ជាកើតឡើង</text:span><text:span text:style-name="T30"> </text:span><text:span text:style-name="T29">ពន្លឺក៏​កើតឡើង</text:span><text:span text:style-name="T30"> </text:span><text:span text:style-name="T29">ដល់តថាគត</text:span><text:span text:style-name="T30"> </text:span><text:span text:style-name="T29">ក្នុងធម៌</text:span><text:span text:style-name="T30">​</text:span><text:span text:style-name="T29">ទាំងឡាយ ដែលតថាគត មិនធ្លាប់ស្តាប់ហើយ ក្នុងកាល មុនថា</text:span><text:span text:style-name="T30">​ </text:span><text:span text:style-name="T29">ការពិចារណា</text:span><text:span text:style-name="T30">​</text:span><text:span text:style-name="T29">ឃើញ នូវចិត្តក្នុងចិត្ត</text:span><text:span text:style-name="T30"> </text:span><text:span text:style-name="T29">តថាគតបានចំរើនហើយ</text:span><text:span text:style-name="T31">។</text:span></text:p>
      <text:p text:style-name="Standard"><text:span text:style-name="T30"><text:tab/>[</text:span><text:span text:style-name="T31">១២២</text:span><text:span text:style-name="T30">]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កើតឡើង</text:span><text:span text:style-name="T30"> </text:span><text:span text:style-name="T29">បញ្ញា</text:span><text:span text:style-name="T30">​</text:span><text:span text:style-name="T29">កើតឡើង</text:span><text:span text:style-name="T30"> </text:span><text:span text:style-name="T29">វិជ្ជាកើត​ឡើង</text:span><text:span text:style-name="T30">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ធម៌ទាំងឡាយ </text:span><text:span text:style-name="T30">​</text:span><text:span text:style-name="T29">ដែលតថាគត មិនធ្លាប់ស្តាប់ហើយ ក្នុងកាលមុនថា</text:span><text:span text:style-name="T30"> </text:span><text:span text:style-name="T29">នេះជាការពិចារណា</text:span><text:span text:style-name="T30">​</text:span><text:span text:style-name="T29">ឃើញ នូវធម៌ក្នុងធម៌ទាំងឡាយ</text:span><text:span text:style-name="T31">។</text:span><text:span text:style-name="T30"> </text:span><text:span text:style-name="T29">ម្នាលភិក្ខុទាំងឡាយ</text:span><text:span text:style-name="T30"> (</text:span><text:span text:style-name="T29">ចក្ខុជា​ដើម ក៏កើត</text:span><text:span text:style-name="T30">​</text:span><text:span text:style-name="T29">ឡើង</text:span><text:span text:style-name="T30">) </text:span><text:span text:style-name="T29">ដល់តថាគតថា</text:span><text:span text:style-name="T30"> </text:span><text:span text:style-name="T29">ការពិចារណាឃើញ នូវធម៌ក្នុងធម៌ទាំងឡាយ</text:span><text:span text:style-name="T30"> </text:span><text:span text:style-name="T29">នោះ</text:span><text:span text:style-name="T30">​</text:span><text:span text:style-name="T29">ឯង ជាធម៌ដែលត្រូវចំរើ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ក្ខុកើតឡើង</text:span><text:span text:style-name="T30"> </text:span><text:span text:style-name="T29">ញាណ</text:span><text:span text:style-name="T30">​</text:span><text:span text:style-name="T29">កើតឡើង</text:span><text:span text:style-name="T30"> </text:span><text:span text:style-name="T29">បញ្ញាកើត​ឡើង</text:span><text:span text:style-name="T30"> </text:span><text:span text:style-name="T29">វិជ្ជាកើតឡើង</text:span><text:span text:style-name="T30"> </text:span><text:span text:style-name="T29">ពន្លឺក៏កើតឡើង</text:span><text:span text:style-name="T30"> </text:span><text:span text:style-name="T29">ដល់តថាគត</text:span><text:span text:style-name="T30"> </text:span><text:span text:style-name="T29">ក្នុង</text:span><text:span text:style-name="T30">​</text:span><text:span text:style-name="T29">ធម៌ទាំងឡាយ ដែលតថាគត មិន​ធ្លាប់​ស្តាប់ហើយ ក្នុងកាលមុនថា</text:span><text:span text:style-name="T30">​ </text:span><text:span text:style-name="T29">ការ</text:span><text:span text:style-name="T30">​</text:span><text:span text:style-name="T29">ពិចារណាឃើញ នូវធម៌ក្នុងធម៌ទាំងឡាយ</text:span><text:span text:style-name="T30"> </text:span><text:span text:style-name="T29">តថាគត បានចំរើនហើយ</text:span><text:span text:style-name="T31">។</text:span></text:p>
      <text:p text:style-name="Standard"><text:span text:style-name="T30"><text:tab/>[</text:span><text:span text:style-name="T31">១២៣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 ដែល</text:span><text:span text:style-name="T30">​</text:span><text:span text:style-name="T29">បុគ្គលបានចំរើន</text:span><text:span text:style-name="T30"> </text:span><text:span text:style-name="T29">បានធ្វើរឿយ</text:span><text:span text:style-name="T30"> </text:span><text:span text:style-name="T29">ៗ</text:span><text:span text:style-name="T30"> </text:span><text:span text:style-name="T29">ហើយ</text:span><text:span text:style-name="T30"> </text:span><text:span text:style-name="T29">រមែងប្រព្រឹត្តទៅ ដើម្បីសេចក្តី</text:span><text:span text:style-name="T30">​</text:span><text:span text:style-name="T29">នឿយណាយ</text:span><text:span text:style-name="T30"> </text:span><text:span text:style-name="T29">ដើម្បីប្រាសចាកតម្រេក</text:span><text:span text:style-name="T30"> </text:span><text:span text:style-name="T29">ដើម្បី​រលត់</text:span><text:span text:style-name="T30"> </text:span><text:span text:style-name="T29">ដើម្បីស្ងប់</text:span><text:span text:style-name="T30"> </text:span><text:span text:style-name="T29">ដើម្បីដឹង</text:span><text:span text:style-name="T30">​</text:span><text:span text:style-name="T29">ច្បាស់</text:span><text:span text:style-name="T30"> </text:span><text:span text:style-name="T29">ដើម្បីត្រាស់ដឹង</text:span><text:span text:style-name="T30"> </text:span><text:span text:style-name="T29">ដើម្បីព្រះនិព្វានតែម្យ៉ាង</text:span><text:span text:style-name="T30">​</text:span><text:span text:style-name="T29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​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នេះ</text:span><text:span text:style-name="T30"> </text:span><text:span text:style-name="T29">ពិចារណាឃើញ នូវកាយក្នុង</text:span><text:span text:style-name="T30">​</text:span><text:span text:style-name="T29">ក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ពិចារណា</text:span><text:span text:style-name="T30">​</text:span><text:span text:style-name="T29">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</text:span><text:span text:style-name="T30">​</text:span><text:span text:style-name="T29">ឡ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​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ឯង</text:span><text:span text:style-name="T30"> </text:span><text:span text:style-name="T29">ដែល</text:span><text:soft-page-break/><text:span text:style-name="T29">បុគ្គលបានចំរើន</text:span><text:span text:style-name="T30"> </text:span><text:span text:style-name="T29">បានធ្វើរឿយ</text:span><text:span text:style-name="T30"> </text:span><text:span text:style-name="T29">ៗ</text:span><text:span text:style-name="T30"> </text:span><text:span text:style-name="T29">ហើយ</text:span><text:span text:style-name="T30"> </text:span><text:span text:style-name="T29">រមែងប្រព្រឹត្តទៅ ដើម្បីនឿយណាយ</text:span><text:span text:style-name="T30"> </text:span><text:span text:style-name="T29">ដើម្បីប្រាសចាកតម្រេក</text:span><text:span text:style-name="T30"> </text:span><text:span text:style-name="T29">ដើម្បីរលត់</text:span><text:span text:style-name="T30"> </text:span><text:span text:style-name="T29">ដើម្បីស្ងប់</text:span><text:span text:style-name="T30"> </text:span><text:span text:style-name="T29">ដើម្បីដឹងច្បាស់</text:span><text:span text:style-name="T30"> </text:span><text:span text:style-name="T29">ដើម្បីត្រាស់ដឹង</text:span><text:span text:style-name="T30">​ </text:span><text:span text:style-name="T29">ដើម្បីព្រះនិព្វាន​តែម្យ៉ាង</text:span><text:span text:style-name="T31">។</text:span></text:p>
      <text:p text:style-name="Standard"><text:span text:style-name="T30"><text:tab/>[</text:span><text:span text:style-name="T31">១២៤</text:span><text:span text:style-name="T30">]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ដែលបុគ្គលឯណានីមួយ </text:span><text:span text:style-name="T30">​</text:span><text:span text:style-name="T29">ខ្វល់ខ្វាយហើយ</text:span><text:span text:style-name="T30"> </text:span><text:span text:style-name="T29">មគ្គដ៏ប្រសើរ ប្រកបដោយអង្គ</text:span><text:span text:style-name="T30"> </text:span><text:span text:style-name="T29">៨</text:span><text:span text:style-name="T30"> </text:span><text:span text:style-name="T29">ជាទីទៅកាន់ព្រះនិព្វាន</text:span><text:span text:style-name="T30"> </text:span><text:span text:style-name="T29">ជា</text:span><text:span text:style-name="T30">​</text:span><text:span text:style-name="T29">គ្រឿងអស់ទៅ នៃទុក្ខដោយប្រពៃ</text:span><text:span text:style-name="T30"> </text:span><text:span text:style-name="T29">ក៏ឈ្មោះថា បុគ្គលទាំងនោះ បានខ្វល់ខ្វាយ</text:span><text:span text:style-name="T30">​</text:span><text:span text:style-name="T29">ហើយដែរ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ដែលបុគ្គលឯណានីមួយ</text:span><text:span text:style-name="T30">​</text:span><text:span text:style-name="T31"> </text:span><text:span text:style-name="T29">ប្រារព្វហើយ</text:span><text:span text:style-name="T30"> </text:span><text:span text:style-name="T29">មគ្គដ៏ប្រសើរ ប្រកបដោយអង្គ</text:span><text:span text:style-name="T30"> </text:span><text:span text:style-name="T29">៨</text:span><text:span text:style-name="T30"> </text:span><text:span text:style-name="T29">ជាទីទៅកាន់​ព្រះនិព្វាន ជា</text:span><text:span text:style-name="T30">​</text:span><text:span text:style-name="T29">គ្រឿងអស់ទៅ នៃទុក្ខដោយប្រពៃ</text:span><text:span text:style-name="T30"> </text:span><text:span text:style-name="T29">ក៏ឈ្មោះថា បុគ្គលទាំងនោះ បាន</text:span><text:span text:style-name="T30">​</text:span><text:span text:style-name="T29">ប្រារព្ធ</text:span><text:span text:style-name="T30">​</text:span><text:span text:style-name="T29">ហើយដែរ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នេះ</text:span><text:span text:style-name="T30"> </text:span><text:span text:style-name="T29">ពិចារណា​ឃើញ នូវកាយ​ក្នុងកាយ</text:span><text:span text:style-name="T30"> </text:span><text:span text:style-name="T29">មានព្យាយាម ជា</text:span><text:span text:style-name="T30">​</text:span><text:span text:style-name="T29">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</text:span><text:span text:style-name="T30">​</text:span><text:span text:style-name="T29">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ពិចារណាឃើញ នូវវេទនាក្នុងវេទនា</text:span><text:span text:style-name="T30">​</text:span><text:span text:style-name="T29">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</text:span><text:span text:style-name="T30">​</text:span><text:span text:style-name="T29">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​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ក្នុង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ឯង</text:span><text:span text:style-name="T30"> </text:span><text:span text:style-name="T29">ដែល</text:span><text:span text:style-name="T30">​</text:span><text:span text:style-name="T29">បុគ្គលឯណានីមួយ ខ្វល់ខ្វាយហើយ</text:span><text:span text:style-name="T30"> </text:span><text:span text:style-name="T29">មគ្គដ៏ប្រសើរ ប្រកបដោយអង្គ</text:span><text:span text:style-name="T30"> </text:span><text:span text:style-name="T29">៨</text:span><text:span text:style-name="T30"> <text:s/></text:span><text:span text:style-name="T29">ជាទី</text:span><text:span text:style-name="T30">​</text:span><text:span text:style-name="T29">ទៅកាន់​ព្រះនិព្វាន ជាគ្រឿងអស់ទៅ នៃទុក្ខដោយប្រពៃ</text:span><text:span text:style-name="T30"> </text:span><text:span text:style-name="T29">ក៏ឈ្មោះថា បុគ្គល</text:span><text:span text:style-name="T30">​</text:span><text:span text:style-name="T29">ទាំងនោះ​ បាន​ខ្វល់ខ្វាយ​ហើយដែរ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</text:span><text:span text:style-name="T30">​</text:span><text:span text:style-name="T29">ឯង</text:span><text:span text:style-name="T30"> </text:span><text:span text:style-name="T29">ដែលបុគ្គលឯណានីមួយ ប្រារព្ធហើយ</text:span><text:span text:style-name="T30"> </text:span><text:span text:style-name="T29">មគ្គ​ដ៏ប្រសើរ ប្រកបដោយអង្គ</text:span><text:span text:style-name="T30"> </text:span><text:span text:style-name="T29">៨</text:span><text:span text:style-name="T30"> </text:span><text:span text:style-name="T29">ជាទីទៅកាន់ព្រះនិព្វាន</text:span><text:span text:style-name="T30"> </text:span><text:span text:style-name="T29">ជាគ្រឿងអស់ទៅ នៃទុក្ខដោយប្រពៃ</text:span><text:span text:style-name="T30"> </text:span><text:span text:style-name="T29">ក៏ឈ្មោះថា </text:span><text:span text:style-name="T30">​</text:span><text:span text:style-name="T29">បុគ្គលទាំងនោះ បានប្រារព្ធហើយដែរ</text:span><text:span text:style-name="T30"> </text:span><text:span text:style-name="T31">។</text:span></text:p>
      <text:p text:style-name="Standard"><text:span text:style-name="T30"><text:tab/>[</text:span><text:span text:style-name="T31">១២៥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​ </text:span><text:span text:style-name="T29">៤</text:span><text:span text:style-name="T30"> </text:span><text:span text:style-name="T29">នេះ ដែល</text:span><text:span text:style-name="T30">​</text:span><text:span text:style-name="T29">បុគ្គលបានចំរើន</text:span><text:span text:style-name="T30"> </text:span><text:span text:style-name="T29">បានធ្វើរឿយ</text:span><text:span text:style-name="T30"> </text:span><text:span text:style-name="T29">ៗ</text:span><text:span text:style-name="T30"> </text:span><text:span text:style-name="T29">ហើយ</text:span><text:span text:style-name="T30"> </text:span><text:span text:style-name="T29">រមែងប្រព្រឹត្តទៅព្រម</text:span><text:span text:style-name="T30"> </text:span><text:span text:style-name="T29">ដើម្បី</text:span><text:span text:style-name="T30">​</text:span><text:span text:style-name="T29">ឆ្លង</text:span><text:span text:style-name="T30">​</text:span><text:span text:style-name="T29">ចាកវដ្តៈ ដែលមិនមែនជាត្រើយ</text:span><text:span text:style-name="T30"> </text:span><text:span text:style-name="T29">ហើយ​ដល់នូវព្រះនិព្វាន ដែលជាត្រើយ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​ក្នុង​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ដុតកំដៅ</text:span><text:span text:style-name="T30">​</text:span><text:span text:style-name="T29">កិលេស</text:span><text:span text:style-name="T30"> </text:span><text:span text:style-name="T29">មាន​សេចក្តី​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</text:span><text:span text:style-name="T30">​</text:span><text:span text:style-name="T29">ក្នុងលោក</text:span><text:span text:style-name="T31">។</text:span><text:span text:style-name="T30"> </text:span><text:span text:style-name="T29">ពិចារណា​ឃើញ នូវវេទនា​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​ដុតកំដៅកិលេស</text:span><text:span text:style-name="T30"> </text:span><text:span text:style-name="T29">មាន</text:span><text:span text:style-name="T30">​</text:span><text:span text:style-name="T29">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</text:span><text:span text:style-name="T30">​</text:span><text:span text:style-name="T29">លោក</text:span><text:span text:style-name="T31">។</text:span><text:span text:style-name="T30"> </text:span><text:span text:style-name="T29">ម្នាល​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ឯង</text:span><text:span text:style-name="T30"> </text:span><text:span text:style-name="T29">ដែលបុគ្គលបានចំរើន</text:span><text:span text:style-name="T30"> </text:span><text:span text:style-name="T29">បានធ្វើ</text:span><text:span text:style-name="T30">​</text:span><text:span text:style-name="T29">រឿយ</text:span><text:span text:style-name="T30"> </text:span><text:span text:style-name="T29">ៗ</text:span><text:span text:style-name="T30"> </text:span><text:span text:style-name="T29">ហើយ</text:span><text:span text:style-name="T30"> </text:span><text:span text:style-name="T29">រមែងប្រព្រឹត្តទៅព្រម ដើម្បីឆ្លងចាកវដ្តៈ ដែលមិនមែនជា</text:span><text:span text:style-name="T30">​</text:span><text:span text:style-name="T29">ត្រើយ</text:span><text:span text:style-name="T30"> </text:span><text:span text:style-name="T29">ហើយដល់​នូវព្រះនិព្វាន ដែលជាត្រើយ</text:span><text:span text:style-name="T31">។</text:span></text:p>
      <text:p text:style-name="Standard"><text:soft-page-break/><text:span text:style-name="T30"><text:tab/>[</text:span><text:span text:style-name="T31">១២៦</text:span><text:span text:style-name="T30">]</text:span><text:span text:style-name="T31"> សាវត្ថីនិទាន។ ម្នាលភិក្ខុទាំងឡាយ ភិក្ខុត្រូវមានស្មារតី មានសេចក្តីដឹងខ្លួន នេះជាពាក្យប្រៀនប្រដៅ របស់តថាគត ដល់អ្នកទាំង​ឡាយ។ ម្នាលភិក្ខុទាំងឡាយ ភិក្ខុមានស្មារតី តើដូចម្តេច។ ម្នាលភិក្ខុទាំង​ឡាយ ភិក្ខុក្នុងសាសនានេះ ពិចារណាឃើញ នូវកាយក្នុងកាយ មានព្យាយាម ជាគ្រឿងដុតកំដៅកិលេស មានសេចក្តីដឹងខ្លួន មានស្មារតី កំចាត់បង់ នូវអភិជ្ឈា និងទោមនស្ស ក្នុងលោក។ </text:span><text:span text:style-name="T29">ពិចារណា​ឃើញ នូវវេទនា ​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ព្យាយាម ជាគ្រឿង​ដុតកំដៅកិលេស</text:span><text:span text:style-name="T30"> </text:span><text:span text:style-name="T29">មាន</text:span><text:span text:style-name="T30">​</text:span><text:span text:style-name="T29">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</text:span><text:span text:style-name="T30">​</text:span><text:span text:style-name="T29">លោក</text:span><text:span text:style-name="T31">។</text:span><text:span text:style-name="T30"> </text:span><text:span text:style-name="T31">ម្នាលភិក្ខុទាំងឡាយ ភិក្ខុ​មាន</text:span></text:p>
      <text:p text:style-name="P4">ស្មារតី យ៉ាងនេះឯង។</text:p>
      <text:p text:style-name="Standard"><text:span text:style-name="T30"><text:tab/>[</text:span><text:span text:style-name="T31">១២៧</text:span><text:span text:style-name="T30">] </text:span><text:span text:style-name="T29">ម្នាលភិក្ខុទាំងឡាយ</text:span><text:span text:style-name="T30"> </text:span><text:span text:style-name="T29">ភិក្ខុមានសេចក្តីដឹងខ្លួន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នេះ</text:span><text:span text:style-name="T30"> </text:span><text:span text:style-name="T29">ដឹងច្បាស់ថា</text:span><text:span text:style-name="T30"> </text:span><text:span text:style-name="T29">វេទនាកើតឡើង</text:span><text:span text:style-name="T30"> </text:span><text:span text:style-name="T29">ដឹង</text:span><text:span text:style-name="T30">​</text:span><text:span text:style-name="T29">ច្បាស់ថា</text:span><text:span text:style-name="T30"> </text:span><text:span text:style-name="T29">វេទនាតាំងនៅ</text:span><text:span text:style-name="T30"> </text:span><text:span text:style-name="T29">ដឹងច្បាស់ថា</text:span><text:span text:style-name="T30"> </text:span><text:span text:style-name="T29">វេទនាដល់នូវសេចក្តីវិនាសទៅ</text:span><text:span text:style-name="T31">។</text:span><text:span text:style-name="T30"> </text:span><text:span text:style-name="T29">ដឹងច្បាស់ថា</text:span><text:span text:style-name="T30"> </text:span><text:span text:style-name="T29">វិតក្កៈ កើតឡើង ដឹងច្បាស់ថា វិតក្កៈតាំងនៅ ដឹងច្បាស់ថា</text:span><text:span text:style-name="T30"> </text:span><text:span text:style-name="T29">វិតក្កៈដល់នូវសេចក្តីវិនាសទៅ</text:span><text:span text:style-name="T31">។</text:span><text:span text:style-name="T30"> </text:span><text:span text:style-name="T29">ដឹងច្បាស់ថា</text:span><text:span text:style-name="T30"> </text:span><text:span text:style-name="T29">បញ្ញាកើតឡើង</text:span><text:span text:style-name="T30"> </text:span><text:span text:style-name="T29">ដឹងច្បាស់ថា</text:span><text:span text:style-name="T30"> </text:span><text:span text:style-name="T29">បញ្ញាតាំងនៅ</text:span><text:span text:style-name="T30"> </text:span><text:span text:style-name="T29">ដឹងច្បាស់ថា</text:span><text:span text:style-name="T30"> </text:span><text:span text:style-name="T29">បញ្ញាដល់នូវសេចក្តីវិនាសទ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មាន​សេចក្តីដឹងខ្លួន យ៉ាងនេះឯង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ភិក្ខុត្រូវ​មាន​ស្មារតី</text:span><text:span text:style-name="T30"> </text:span><text:span text:style-name="T29">មានសេចក្តីដឹងខ្លួន</text:span><text:span text:style-name="T30"> </text:span><text:span text:style-name="T29">នេះជាពាក្យប្រៀន</text:span><text:span text:style-name="T30">​</text:span><text:span text:style-name="T29">ប្រដៅ </text:span><text:span text:style-name="T30">​</text:span><text:span text:style-name="T29">របស់</text:span><text:span text:style-name="T30">​</text:span><text:span text:style-name="T29">តថាគត</text:span><text:span text:style-name="T30"> </text:span><text:span text:style-name="T29">ដល់អ្នកទាំងឡាយ</text:span><text:span text:style-name="T31">។</text:span></text:p>
      <text:p text:style-name="Standard"><text:span text:style-name="T30"><text:tab/>[</text:span><text:span text:style-name="T31">១២៨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នេះ ម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ដុតកំដៅ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</text:span><text:span text:style-name="T30">​</text:span><text:span text:style-name="T29">ក្នុងលោក</text:span><text:span text:style-name="T31">។</text:span><text:span text:style-name="T30"> </text:span><text:span text:style-name="T29">ពិចារណាឃើញ នូវវេទនាក្នុងវេទនាទាំងឡាយ</text:span><text:span text:style-name="T30"> </text:span><text:span text:style-name="T29">នូវចិត្តក្នុងចិត្ត</text:span><text:span text:style-name="T30">​ </text:span><text:span text:style-name="T29">នូវធម៌ក្នុងធម៌ទាំងឡ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</text:span><text:span text:style-name="T30">​</text:span><text:span text:style-name="T29">សេចក្តីដឹងខ្លួន</text:span><text:span text:style-name="T30"> </text:span><text:span text:style-name="T29">មាន​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 មាន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ដែលបុគ្គលបានចំរើន</text:span><text:span text:style-name="T30"> </text:span><text:span text:style-name="T29">បានធ្វើរឿយ</text:span><text:span text:style-name="T30"> </text:span><text:span text:style-name="T29">ៗ</text:span><text:span text:style-name="T30"> </text:span><text:span text:style-name="T29">ហើយ</text:span><text:span text:style-name="T30"> </text:span><text:span text:style-name="T29">បណ្តា</text:span><text:span text:style-name="T30">​</text:span><text:span text:style-name="T29">ផលទាំង</text:span><text:span text:style-name="T30"> </text:span><text:span text:style-name="T29">២</text:span><text:span text:style-name="T30"> </text:span><text:span text:style-name="T29">ផលណាមួយ នឹងបានជាប្រាកដ</text:span><text:span text:style-name="T30"> </text:span><text:span text:style-name="T29">គឺនឹងបានសម្រេច នូវភាពជា</text:span><text:span text:style-name="T30">​</text:span><text:span text:style-name="T29">ព្រះអរហន្ត ក្នុងបច្ចុប្បន្នទាន់ភ្នែក</text:span><text:span text:style-name="T30"> </text:span><text:span text:style-name="T29">ឬបើមានឧបាទានក្ខន្ធសេសសល់នៅ</text:span><text:span text:style-name="T30"> </text:span><text:span text:style-name="T29">ក៏គង់នឹង​បានសម្រេច នូវភាពជា​ព្រះអនាគាមីបុគ្គល</text:span><text:span text:style-name="T30"> </text:span><text:span text:style-name="T29">ពុំខានឡើយ</text:span><text:span text:style-name="T31">។</text:span></text:p>
      <text:p text:style-name="P10"><text:span text:style-name="T30">[</text:span><text:span text:style-name="T31">១២៩</text:span><text:span text:style-name="T30">] </text:span><text:span text:style-name="T31">ម្នាលភិក្ខុទាំងឡាយ សតិប្បដ្ឋាននេះ មាន ៤។ សតិប្បដ្ឋាន ៤ តើដូចម្តេច។ ម្នាលភិក្ខុ​ទាំងឡាយ ភិក្ខុក្នុងសាសនានេះ ពិចារណាឃើញ នូវ​កាយក្នុងកាយ មានព្យាយាម ជាគ្រឿងដុតកំដៅកិលេស មានសេចក្តីដឹង​ខ្លួន មានស្មារតី កំចាត់បង់ នូវអភិជ្ឈា និងទោមនស្ស​ក្នុង</text:span><text:soft-page-break/><text:span text:style-name="T31">លោក។ កាលបើ​ភិក្ខុនោះ ពិចារណាឃើញ នូវកាយក្នុងកាយ ឆន្ទៈឯណា មានក្នុងកាយ ភិក្ខុក៏បាន​លះបង់ឆន្ទៈ​នោះចេញ អមតនិព្វាន ក៏ឈ្មោះថា ភិក្ខុនោះ បានធ្វើឲ្យជាក់​ច្បាស់ហើយ ព្រោះ​លះបង់នូវឆន្ទៈ។</text:span></text:p>
      <text:p text:style-name="P10"><text:span text:style-name="T30">[</text:span><text:span text:style-name="T31">១៣០</text:span><text:span text:style-name="T30">] </text:span><text:span text:style-name="T29">ភិក្ខុពិចារណាឃើញនូវវេទនាក្នុងវេទនាទាំងឡាយ</text:span><text:span text:style-name="T30"> </text:span><text:span text:style-name="T29">មានព្យាយាម </text:span><text:span text:style-name="T30">​</text:span><text:span text:style-name="T29">ជាគ្រឿងដុត​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កាលបើភិក្ខុនោះ បានពិចារណាឃើញ </text:span><text:span text:style-name="T30">​</text:span><text:span text:style-name="T29">នូវវេទនាក្នុងវេទនាទាំងឡាយ</text:span><text:span text:style-name="T30"> </text:span><text:span text:style-name="T29">ឆន្ទៈឯណា មានក្នុងវេទនា</text:span><text:span text:style-name="T30"> </text:span><text:span text:style-name="T29">ភិក្ខុក៏បានលះ</text:span><text:span text:style-name="T30">​</text:span><text:span text:style-name="T29">បង់ឆន្ទៈនោះចេញ</text:span><text:span text:style-name="T30"> </text:span><text:span text:style-name="T29">អមតនិព្វាន</text:span><text:span text:style-name="T30"> </text:span><text:span text:style-name="T29">ក៏ឈ្មោះថា ភិក្ខុនោះ បានធ្វើឲ្យជាក់ច្បាស់</text:span><text:span text:style-name="T30">​</text:span><text:span text:style-name="T29">ហើយ</text:span><text:span text:style-name="T30"> </text:span><text:span text:style-name="T29">ព្រោះលះបង់នូវឆន្ទៈ</text:span><text:span text:style-name="T31">។</text:span></text:p>
      <text:p text:style-name="P10"><text:span text:style-name="T30">[</text:span><text:span text:style-name="T31">១៣១</text:span><text:span text:style-name="T30">] </text:span><text:span text:style-name="T29">ភិក្ខុពិចារណាឃើញនូវចិត្តក្នុងចិត្ត</text:span><text:span text:style-name="T30"> </text:span><text:span text:style-name="T29">មានព្យាយាម ជាគ្រឿង</text:span><text:span text:style-name="T30">​</text:span><text:span text:style-name="T29">ដុត</text:span><text:span text:style-name="T30">​</text:span><text:span text:style-name="T29">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</text:span><text:span text:style-name="T30">​</text:span><text:span text:style-name="T29">ទោមនស្សក្នុងលោក</text:span><text:span text:style-name="T31">។</text:span><text:span text:style-name="T30"> </text:span><text:span text:style-name="T29">កាលបើភិក្ខុនោះ</text:span><text:span text:style-name="T30"> </text:span><text:span text:style-name="T29">ពិចារណាឃើញ នូវចិត្តក្នុងចិត្ត</text:span><text:span text:style-name="T30"> </text:span><text:span text:style-name="T29">ឆន្ទៈឯណាមានក្នុងចិត្ត</text:span><text:span text:style-name="T30"> </text:span><text:span text:style-name="T29">ភិក្ខុក៏បានលះបង់ឆន្ទៈនោះចេញ</text:span><text:span text:style-name="T30"> </text:span><text:span text:style-name="T29">អមតនិព្វាន</text:span><text:span text:style-name="T30"> </text:span><text:span text:style-name="T29">ក៏ឈ្មោះថា ភិក្ខុនោះ បានធ្វើឲ្យជាក់ច្បាស់ហើយ</text:span><text:span text:style-name="T30"> </text:span><text:span text:style-name="T29">ព្រោះលះបង់នូវឆន្ទៈ</text:span><text:span text:style-name="T31">។</text:span></text:p>
      <text:p text:style-name="P10"><text:span text:style-name="T30">[</text:span><text:span text:style-name="T31">១៣២</text:span><text:span text:style-name="T30">] </text:span><text:span text:style-name="T29">ភិក្ខុពិចារណាឃើញនូវធម៌ក្នុងធម៌ទាំងឡាយ</text:span><text:span text:style-name="T30"> </text:span><text:span text:style-name="T29">មានព្យាយាម</text:span><text:span text:style-name="T30">​</text:span><text:span text:style-name="T29">ជាគ្រឿង​ដុតកំដៅ​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កាលបើ​ភិក្ខុនោះ</text:span><text:span text:style-name="T30"> </text:span><text:span text:style-name="T29">ពិចារណាឃើញ នូវ</text:span><text:span text:style-name="T30">​</text:span><text:span text:style-name="T29">ធម៌ក្នុងធម៌ទាំងឡាយ</text:span><text:span text:style-name="T30"> </text:span><text:span text:style-name="T29">ឆន្ទៈឯណា មានក្នុងធម៌</text:span><text:span text:style-name="T30"> </text:span><text:span text:style-name="T29">ភិក្ខុក៏បាន​លះបង់​ឆន្ទៈនោះ</text:span><text:span text:style-name="T30">​</text:span><text:span text:style-name="T31">​</text:span><text:span text:style-name="T29">ចេញ</text:span><text:span text:style-name="T30"> </text:span><text:span text:style-name="T29">អមតនិព្វាន</text:span><text:span text:style-name="T30"> </text:span><text:span text:style-name="T29">ក៏ឈ្មោះថា ភិក្ខុនោះ បានធ្វើឲ្យជាក់ច្បាស់ហើយ</text:span><text:span text:style-name="T30"> </text:span><text:span text:style-name="T29">ព្រោះ​លះបង់​នូវឆន្ទៈ</text:span><text:span text:style-name="T31">។</text:span></text:p>
      <text:p text:style-name="P10"><text:span text:style-name="T30">[</text:span><text:span text:style-name="T31">១៣៣</text:span><text:span text:style-name="T30">] </text:span><text:span text:style-name="T29">ម្នាលភិក្ខុទាំងឡាយ</text:span><text:span text:style-name="T30"> </text:span><text:span text:style-name="T29">សតិប្បដ្ឋាននេះ មាន</text:span><text:span text:style-name="T30"> </text:span><text:span text:style-name="T29">៤</text:span><text:span text:style-name="T31">។</text:span><text:span text:style-name="T30"> </text:span><text:span text:style-name="T29">សតិប្បដ្ឋានទាំង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​ភិក្ខុទាំងឡាយ</text:span><text:span text:style-name="T30"> </text:span><text:span text:style-name="T29">ភិក្ខុក្នុងសាសនានេះ</text:span><text:span text:style-name="T30"> </text:span><text:span text:style-name="T29">ពិចារណាឃើញ </text:span><text:span text:style-name="T30">​</text:span><text:span text:style-name="T29">នូវកាយក្នុងក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ដឹង</text:span><text:span text:style-name="T30">​</text:span><text:span text:style-name="T29">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1">។</text:span><text:span text:style-name="T30"> </text:span><text:span text:style-name="T29">កាលបើ</text:span><text:span text:style-name="T30">​</text:span><text:span text:style-name="T29">ភិក្ខុនោះ ពិចារណាឃើញ នូវកាយក្នុងកាយ</text:span><text:span text:style-name="T30"> </text:span><text:span text:style-name="T29">កាយឈ្មោះថា ភិក្ខុនោះបាន</text:span><text:span text:style-name="T30">​</text:span><text:span text:style-name="T29">កំណត់ដឹងហើយ</text:span><text:span text:style-name="T30"> </text:span><text:span text:style-name="T29">អមតនិព្វាន</text:span><text:span text:style-name="T30"> </text:span><text:span text:style-name="T29">ក៏ឈ្មោះថា ភិក្ខុនោះ បានធ្វើឲ្យជាក់ច្បាស់</text:span><text:span text:style-name="T30">​</text:span><text:span text:style-name="T29">ហើយ</text:span><text:span text:style-name="T30"> </text:span><text:span text:style-name="T29">ព្រោះបានកំណត់​ដឹងនូវកាយ</text:span><text:span text:style-name="T31">។</text:span></text:p>
      <text:p text:style-name="P10"><text:span text:style-name="T30">[</text:span><text:span text:style-name="T31">១៣៤</text:span><text:span text:style-name="T30">] </text:span><text:span text:style-name="T29">ភិក្ខុពិចារណាឃើញនូវវេទនាក្នុងវេទនាទាំងឡាយ</text:span><text:span text:style-name="T30"> </text:span><text:span text:style-name="T29">មានព្យាយាម ជាគ្រឿងដុត​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​ </text:span><text:span text:style-name="T29">កំចាត់បង់នូវអភិជ្ឈា និងទោមនស្សក្នុងលោក</text:span><text:span text:style-name="T31">។</text:span><text:span text:style-name="T30"> </text:span><text:span text:style-name="T29">កាលបើ​ភិក្ខុនោះ</text:span><text:span text:style-name="T30"> </text:span><text:span text:style-name="T29">បាន</text:span><text:span text:style-name="T30">​</text:span><text:span text:style-name="T29">ពិចារណាឃើញ នូវវេទនាក្នុងវេទនាទាំងឡាយ</text:span><text:span text:style-name="T30"> </text:span><text:span text:style-name="T29">វេទនា</text:span><text:span text:style-name="T30"> </text:span><text:span text:style-name="T29">ឈ្មោះថា ភិក្ខុនោះ បាន</text:span><text:span text:style-name="T30">​</text:span><text:span text:style-name="T29">កំណត់​ដឹងហើយ</text:span><text:span text:style-name="T30"> </text:span><text:span text:style-name="T29">អមតនិព្វាន</text:span><text:span text:style-name="T30"> </text:span><text:span text:style-name="T29">ក៏ឈ្មោះថា ភិក្ខុនោះ បានធ្វើឲ្យជាក់ច្បាស់</text:span><text:span text:style-name="T30">​</text:span><text:span text:style-name="T29">ហើយ</text:span><text:span text:style-name="T30"> </text:span><text:span text:style-name="T29">ព្រោះ​កំណត់ដឹងនូវវេទនា</text:span><text:span text:style-name="T31">។</text:span><text:span text:style-name="T30"> </text:span></text:p>
      <text:p text:style-name="P10"><text:soft-page-break/><text:span text:style-name="T30">[</text:span><text:span text:style-name="T31">១៣៥</text:span><text:span text:style-name="T30">] </text:span><text:span text:style-name="T29">ភិក្ខុពិចារណាឃើញនូវចិត្តក្នុងចិត្ត</text:span><text:span text:style-name="T30"> </text:span><text:span text:style-name="T29">មានព្យាយាមជាគ្រឿងដុត</text:span><text:span text:style-name="T30">​</text:span><text:span text:style-name="T29">កំដៅកិលេស</text:span><text:span text:style-name="T30"> </text:span><text:span text:style-name="T29">មាន​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</text:span><text:span text:style-name="T30">​</text:span><text:span text:style-name="T29">ទោមនស្សក្នុងលោក</text:span><text:span text:style-name="T31">។</text:span><text:span text:style-name="T30"> </text:span><text:span text:style-name="T29">កាលបើភិក្ខុនោះ បាន​ពិចារណាឃើញ នូវចិត្តក្នុង</text:span><text:span text:style-name="T30">​</text:span><text:span text:style-name="T29">ចិត្ត</text:span><text:span text:style-name="T30"> </text:span><text:span text:style-name="T29">ចិត្ត ឈ្មោះថា ភិក្ខុនោះ បានកំណត់ដឹងហើយ</text:span><text:span text:style-name="T30"> </text:span><text:span text:style-name="T29">អមតនិព្វាន</text:span><text:span text:style-name="T30"> </text:span><text:span text:style-name="T29">ក៏ឈ្មោះថា </text:span><text:span text:style-name="T30">​</text:span><text:span text:style-name="T29">ភិក្ខុនោះ</text:span><text:span text:style-name="T30">​</text:span><text:span text:style-name="T31"> </text:span><text:span text:style-name="T29">បានធ្វើឲ្យជាក់ច្បាស់ហើយ</text:span><text:span text:style-name="T30"> </text:span><text:span text:style-name="T29">ព្រោះបានកំណត់ដឹងនូវចិត្ត</text:span><text:span text:style-name="T31">។</text:span></text:p>
      <text:p text:style-name="P10"><text:span text:style-name="T30">[</text:span><text:span text:style-name="T31">១៣៦</text:span><text:span text:style-name="T30">] </text:span><text:span text:style-name="T29">ភិក្ខុពិចារណាឃើញនូវធម៌ក្នុងធម៌ទាំងឡាយ</text:span><text:span text:style-name="T30"> </text:span><text:span text:style-name="T29">មានព្យាយាម</text:span><text:span text:style-name="T30">​</text:span><text:span text:style-name="T31"> </text:span><text:span text:style-name="T29">ជាគ្រឿង​ដុតកំដៅ​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</text:span><text:span text:style-name="T30">​</text:span><text:span text:style-name="T29">អភិជ្ឈា និងទោមនស្សក្នុងលោក</text:span><text:span text:style-name="T31">។</text:span><text:span text:style-name="T30"> </text:span><text:span text:style-name="T29">កាលបើភិក្ខុនោះ បានពិចារណាឃើញ </text:span><text:span text:style-name="T30">​</text:span><text:span text:style-name="T29">នូវ</text:span><text:span text:style-name="T30">​​</text:span><text:span text:style-name="T29">ធម៌ក្នុងធម៌ទាំងឡាយ</text:span><text:span text:style-name="T30"> </text:span><text:span text:style-name="T31"><text:s/></text:span><text:span text:style-name="T29">ធម៌ ឈ្មោះថា ភិក្ខុនោះ បានកំណត់​ដឹងហើយ</text:span><text:span text:style-name="T30"> </text:span><text:span text:style-name="T29">អមតនិព្វាន</text:span><text:span text:style-name="T30"> </text:span><text:span text:style-name="T29">ក៏ឈ្មោះថា ភិក្ខុនោះ បានធ្វើឲ្យជាក់ច្បាស់ហើយ</text:span><text:span text:style-name="T30"> </text:span><text:span text:style-name="T29">ព្រោះបាន</text:span><text:span text:style-name="T30">​</text:span><text:span text:style-name="T29">កំណត់</text:span><text:span text:style-name="T30">​</text:span><text:span text:style-name="T29">ដឹង</text:span><text:span text:style-name="T30">​</text:span><text:span text:style-name="T29">នូវធម៌</text:span><text:span text:style-name="T31">។</text:span><text:span text:style-name="T30"> </text:span></text:p>
      <text:p text:style-name="P10"><text:span text:style-name="T30">[</text:span><text:span text:style-name="T31">១៣៧</text:span><text:span text:style-name="T30">] </text:span><text:span text:style-name="T29">ម្នាលភិក្ខុទាំងឡាយ</text:span><text:span text:style-name="T30"> </text:span><text:span text:style-name="T29">តថាគតនឹងសំដែងនូវសតិប្បដ្ឋានភាវនា</text:span><text:span text:style-name="T30"> </text:span><text:span text:style-name="T31">ទាំង</text:span><text:span text:style-name="T29">៤</text:span><text:span text:style-name="T30"> </text:span><text:span text:style-name="T29">អ្នកទាំងឡាយ ចូរស្តាប់​នូវធម៌នោះចុ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ភាវនា</text:span><text:span text:style-name="T30"> </text:span><text:span text:style-name="T29">៤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ភិក្ខុក្នុង</text:span><text:span text:style-name="T30">​</text:span><text:span text:style-name="T29">សាសនា</text:span><text:span text:style-name="T30">​</text:span><text:span text:style-name="T29">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​ដុត​កំដៅ</text:span><text:span text:style-name="T30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</text:span><text:span text:style-name="T30">​</text:span><text:span text:style-name="T29">ក្នុងលោក</text:span><text:span text:style-name="T31">។</text:span><text:span text:style-name="T30"> </text:span><text:span text:style-name="T29">ពិចារណា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​ធម៌ទាំងឡ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</text:span><text:span text:style-name="T30">​</text:span><text:span text:style-name="T29">សេចក្តី</text:span><text:span text:style-name="T30">​</text:span><text:span text:style-name="T29">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តិប្បដ្ឋានភាវនា</text:span><text:span text:style-name="T30"> </text:span><text:span text:style-name="T29">៤</text:span><text:span text:style-name="T31">។</text:span></text:p>
      <text:p text:style-name="P10"><text:span text:style-name="T30">[</text:span><text:span text:style-name="T31">១៣៨</text:span><text:span text:style-name="T30">] </text:span><text:span text:style-name="T29">ម្នាលភិក្ខុទាំងឡាយ</text:span><text:span text:style-name="T30"> </text:span><text:span text:style-name="T29">តថាគតនឹងសំដែងនូវសតិប្បដ្ឋានផង</text:span><text:span text:style-name="T30"> </text:span><text:span text:style-name="T29">នូវ</text:span><text:span text:style-name="T30">​</text:span><text:span text:style-name="T29">សតិប្បដ្ឋាន​ភាវនាផង</text:span><text:span text:style-name="T30"> </text:span><text:span text:style-name="T29">នូវបដិបទា ជាដំណើរទៅកាន់សតិប្បដ្ឋានភាវនាផង</text:span><text:span text:style-name="T30"> </text:span><text:span text:style-name="T29">ដល់អ្នកទាំងឡាយ</text:span><text:span text:style-name="T30"> </text:span><text:span text:style-name="T29">អ្នក​ទាំង​ឡាយ ចូរស្តាប់នូវធម៌នោះចុះ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សតិប្បដ្ឋាន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​ទាំងឡាយ</text:span><text:span text:style-name="T30">​ </text:span><text:span text:style-name="T29">ភិក្ខុក្នុងសាសនានេះ</text:span><text:span text:style-name="T30"> </text:span><text:span text:style-name="T29">ពិចារណាឃើញ នូវកាយក្នុងកាយ</text:span><text:span text:style-name="T30"> </text:span><text:span text:style-name="T29">មានព្យាយាម ជាគ្រឿងដុត​កំដៅ</text:span><text:span text:style-name="T30">​</text:span><text:span text:style-name="T31">​</text:span><text:span text:style-name="T29">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នូវអភិជ្ឈា និងទោមនស្ស</text:span><text:span text:style-name="T30">​</text:span><text:span text:style-name="T29">ក្នុងលោក</text:span><text:span text:style-name="T31">។</text:span><text:span text:style-name="T30"> </text:span><text:span text:style-name="T29">ពិចារណា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 </text:span><text:span text:style-name="T29">មាន​ព្យាយាម ជាគ្រឿងដុតកំដៅកិលេស</text:span><text:span text:style-name="T30"> </text:span><text:span text:style-name="T29">មាន</text:span><text:span text:style-name="T30">​</text:span><text:span text:style-name="T29">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​ក្នុង</text:span><text:span text:style-name="T30">​</text:span><text:span text:style-name="T29">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តិប្បដ្ឋាន</text:span><text:span text:style-name="T31">។</text:span></text:p>
      <text:p text:style-name="P10"><text:span text:style-name="T30">[</text:span><text:span text:style-name="T31">១៣៩</text:span><text:span text:style-name="T30">] </text:span><text:span text:style-name="T29">ម្នាលភិក្ខុទាំងឡាយ</text:span><text:span text:style-name="T30"> </text:span><text:span text:style-name="T29">សតិប្បដ្ឋានភាវនា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ភិក្ខុក្នុង​សាសនានេះ</text:span><text:span text:style-name="T30"> </text:span><text:span text:style-name="T29">ពិចារណាឃើញ នូវសភាពជាទីប្រជុំ</text:span><text:span text:style-name="T30">​</text:span><text:span text:style-name="T29">កើងឡើងក្នុងកាយ</text:span><text:span text:style-name="T30"> </text:span><text:span text:style-name="T29">ពិចារណាឃើញ នូវសភាពជាទីវិនាសទៅក្នុងកាយ</text:span><text:span text:style-name="T30"> </text:span><text:span text:style-name="T29">ពិចារណាឃើញ នូវសភាពជាទីប្រជុំកើតឡើង និងសភាពជា​ទី​វិនាសទៅ</text:span><text:span text:style-name="T30">​</text:span><text:span text:style-name="T29">ក្នុងក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oft-page-break/><text:span text:style-name="T29">កំចាត់បង់ នូវអភិជ្ឈា និងទោមនស្សក្នុងលោក</text:span><text:span text:style-name="T30"> </text:span><text:span text:style-name="T31">។</text:span><text:span text:style-name="T30"> </text:span><text:span text:style-name="T29">ពិចារណា</text:span><text:span text:style-name="T30">​</text:span><text:span text:style-name="T29">ឃើញ នូវសភាព ជាទីប្រជុំកើតឡើង ក្នុងវេទនា​ទាំងឡាយ</text:span><text:span text:style-name="T30"> </text:span><text:span text:style-name="T29">ពិចារណាឃើញ </text:span><text:span text:style-name="T30">​</text:span><text:span text:style-name="T29">នូវសភាពជាទីវិនាសទៅក្នុងវេទនាទាំងឡាយ</text:span><text:span text:style-name="T30"> </text:span><text:span text:style-name="T29">ពិចារណា​ឃើញ នូវសភាព</text:span><text:span text:style-name="T30">​</text:span><text:span text:style-name="T29">ជា</text:span><text:span text:style-name="T30">​</text:span><text:span text:style-name="T29">ទីប្រជុំកើងឡើង និងសភាព ជាទីវិនាសទៅ ក្នុងវេទនាទាំងឡាយ</text:span><text:span text:style-name="T31">។</text:span><text:span text:style-name="T30"> </text:span><text:span text:style-name="T29">ក្នុងចិត្តក៏</text:span><text:span text:style-name="T30">​</text:span><text:span text:style-name="T29">ដូចគ្នា</text:span><text:span text:style-name="T31">។</text:span><text:span text:style-name="T30"> </text:span><text:span text:style-name="T29">ក្នុងធម៌ទាំងឡាយ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សេចក្តី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ក្នុង</text:span><text:span text:style-name="T30">​</text:span><text:span text:style-name="T29">លោក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 សតិប្បដ្ឋានភាវនា </text:span><text:span text:style-name="T31">។</text:span><text:span text:style-name="T30"> </text:span></text:p>
      <text:p text:style-name="P10"><text:span text:style-name="T30">[</text:span><text:span text:style-name="T31">១៤០</text:span><text:span text:style-name="T30">] </text:span><text:span text:style-name="T29">ម្នាលភិក្ខុទាំងឡាយ</text:span><text:span text:style-name="T30"> </text:span><text:span text:style-name="T29">បដិបទា ជាដំណើរទៅកាន់សតិប្បដ្ឋាន</text:span><text:span text:style-name="T30">​</text:span><text:span text:style-name="T29">ភាវនា</text:span><text:span text:style-name="T30"> </text:span><text:span text:style-name="T29">តើដូចម្តេច</text:span><text:span text:style-name="T31">។</text:span><text:span text:style-name="T30"> </text:span><text:span text:style-name="T29">មគ្គដ៏​ប្រសើរ ប្រកបដោយអង្គ</text:span><text:span text:style-name="T30"> </text:span><text:span text:style-name="T29">៨</text:span><text:span text:style-name="T30"> </text:span><text:span text:style-name="T29">ហ្នឹងឯង</text:span><text:span text:style-name="T31">។</text:span><text:span text:style-name="T30"> </text:span><text:span text:style-name="T29">មគ្គដ៏</text:span><text:span text:style-name="T30">​</text:span><text:span text:style-name="T29">ប្រសើរ ប្រកបដោយអង្គ</text:span><text:span text:style-name="T30"> </text:span><text:span text:style-name="T29">៨</text:span><text:span text:style-name="T30"> </text:span><text:span text:style-name="T29">តើដូចម្តេច</text:span><text:span text:style-name="T31">។</text:span><text:span text:style-name="T30"> </text:span><text:span text:style-name="T29">គឺ​សេចក្តីឃើញត្រូវ</text:span><text:span text:style-name="T30"> </text:span><text:span text:style-name="T29">១</text:span><text:span text:style-name="T30"> </text:span><text:span text:style-name="T29">សេចក្តី</text:span><text:span text:style-name="T30">​</text:span><text:span text:style-name="T29">ត្រិះរិះត្រូវ</text:span><text:span text:style-name="T30"> </text:span><text:span text:style-name="T29">១</text:span><text:span text:style-name="T30"> </text:span><text:span text:style-name="T29">ការនិយាយត្រូវ</text:span><text:span text:style-name="T30"> </text:span><text:span text:style-name="T29">១</text:span><text:span text:style-name="T30"> </text:span><text:span text:style-name="T29">ការងារត្រូវ</text:span><text:span text:style-name="T30"> </text:span><text:span text:style-name="T29">១</text:span><text:span text:style-name="T30"> </text:span><text:span text:style-name="T29">ការចិញ្ចឹមជីវិតត្រូវ</text:span><text:span text:style-name="T30"> </text:span><text:span text:style-name="T29">១</text:span><text:span text:style-name="T30"> </text:span><text:span text:style-name="T29">ការ</text:span><text:span text:style-name="T30">​</text:span><text:span text:style-name="T29">ព្យាយាមត្រូវ</text:span><text:span text:style-name="T30"> </text:span><text:span text:style-name="T29">១</text:span><text:span text:style-name="T30"> </text:span><text:span text:style-name="T29">ការរឭកត្រូវ</text:span><text:span text:style-name="T30"> </text:span><text:span text:style-name="T29">១</text:span><text:span text:style-name="T30"> </text:span><text:span text:style-name="T29">ការដំកល់ចិត្តមាំត្រូវ</text:span><text:span text:style-name="T30"> </text:span><text:span text:style-name="T29">១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នេះហៅថា</text:span><text:span text:style-name="T30"> </text:span><text:span text:style-name="T29">បដិបទា ជាដំណើរទៅកាន់សតិប្បដ្ឋានភាវនា</text:span><text:span text:style-name="T31">។</text:span><text:span text:style-name="T30"> </text:span></text:p>
      <text:p text:style-name="P11"><text:span text:style-name="T29">ចប់</text:span><text:span text:style-name="T30"> </text:span><text:span text:style-name="T29">អននុស្សុតវគ្គ</text:span><text:span text:style-name="T30"> </text:span><text:span text:style-name="T29">ទី</text:span><text:span text:style-name="T30"> </text:span><text:span text:style-name="T29">៤</text:span><text:span text:style-name="T31">។</text:span></text:p>
      <text:p text:style-name="P16"/>
      <text:p text:style-name="P12">ឧទាននៃអននុស្សុតវគ្គនោះគឺ</text:p>
      <text:p text:style-name="P10"><text:span text:style-name="T29">និយាយអំពីធម៌ដែលមិនធ្លាប់បានស្តាប់</text:span><text:span text:style-name="T30"> </text:span><text:span text:style-name="T29">១</text:span><text:span text:style-name="T30"> </text:span><text:span text:style-name="T29">អំពីការប្រាសចាកតម្រេក</text:span><text:span text:style-name="T30"> </text:span><text:span text:style-name="T29">១</text:span><text:span text:style-name="T30"> </text:span><text:span text:style-name="T29">អំពីសេចក្តី​ខ្វល់ខ្វាយ</text:span><text:span text:style-name="T30"> </text:span><text:span text:style-name="T29">១</text:span><text:span text:style-name="T30"> </text:span><text:span text:style-name="T29">អំពីសតិប្បដ្ឋាន ដែលបុគ្គលចំរើនហើយ</text:span><text:span text:style-name="T30"> </text:span><text:span text:style-name="T29">១</text:span><text:span text:style-name="T30"> </text:span><text:span text:style-name="T29">អំពីភិក្ខុត្រូវមានស្មារតី</text:span><text:span text:style-name="T30">​ </text:span><text:span text:style-name="T29">១</text:span><text:span text:style-name="T30"> </text:span><text:span text:style-name="T29">អំពី​អរហត្ត​ផល</text:span><text:span text:style-name="T30"> </text:span><text:span text:style-name="T29">១ អំពីការលះបង់ឆន្ទៈ</text:span><text:span text:style-name="T30"> </text:span><text:span text:style-name="T29">១</text:span><text:span text:style-name="T30"> </text:span><text:span text:style-name="T29">អំពីការកំណត់ដឹងនូវកាយ</text:span><text:span text:style-name="T30"> </text:span><text:span text:style-name="T29">១</text:span><text:span text:style-name="T30"> </text:span><text:span text:style-name="T29">អំពីសតិប្បដ្ឋានភាវនា</text:span><text:span text:style-name="T30"> </text:span><text:span text:style-name="T29">១</text:span><text:span text:style-name="T30"> </text:span><text:span text:style-name="T29">អំពីការចែក នៃសតិប្បដ្ឋាន</text:span><text:span text:style-name="T30"> </text:span><text:span text:style-name="T29">១</text:span><text:span text:style-name="T30"> </text:span><text:span text:style-name="T29">នោះត្រូវជា</text:span><text:span text:style-name="T30"> </text:span><text:span text:style-name="T29">១០</text:span><text:span text:style-name="T31">។</text:span></text:p>
      <text:p text:style-name="P15"/>
      <text:p text:style-name="P12">អមតវគ្គ</text:p>
      <text:p text:style-name="P10"><text:span text:style-name="T2">[</text:span><text:span text:style-name="T3">១៤១</text:span><text:span text:style-name="T2">] </text:span><text:span text:style-name="T1">សាវត្ថីនិទា</text:span><text:span text:style-name="T29">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ទុកជាព្រះនិព្វានមិនទាន់</text:span><text:span text:style-name="T30">​</text:span><text:span text:style-name="T29">មាន</text:span><text:span text:style-name="T30">​</text:span><text:span text:style-name="T29">ដល់អ្នក​ទាំងឡាយ</text:span><text:span text:style-name="T30"> </text:span><text:span text:style-name="T29">អ្នកទាំងឡាយ ចូរមានចិត្តតាំងស៊ប់ ក្នុងសតិប្បដ្ឋាន</text:span><text:span text:style-name="T30"> </text:span><text:span text:style-name="T29">៤</text:span><text:span text:style-name="T30"> </text:span><text:span text:style-name="T29">ចុះ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ដូចម្តេច​ខ្ល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</text:span><text:span text:style-name="T30">​</text:span><text:span text:style-name="T29">នេះ</text:span><text:span text:style-name="T30"> </text:span><text:span text:style-name="T29">ពិចារណាឃើញកាយ ក្នុងកាយជាប្រក្រតី</text:span><text:span text:style-name="T30"> </text:span><text:span text:style-name="T29">មានព្យាយាម ជាគ្រឿងដុត</text:span><text:span text:style-name="T30">​</text:span><text:span text:style-name="T29">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</text:span><text:span text:style-name="T30">​</text:span><text:span text:style-name="T29">ទោមនស្ស ក្នុងលោកចេញបាន</text:span><text:span text:style-name="T31">។</text:span><text:span text:style-name="T30"> </text:span><text:span text:style-name="T29">ពិចារណាឃើញ នូវវេទនាក្នុងវេទនា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 ជាប្រក្រតី</text:span><text:span text:style-name="T30"> </text:span><text:span text:style-name="T29">មានព្យាយាម ជា</text:span><text:span text:style-name="T30">​</text:span><text:span text:style-name="T29">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</text:span><text:span text:style-name="T30">​</text:span><text:span text:style-name="T29">និង</text:span><text:span text:style-name="T30">​</text:span><text:span text:style-name="T29">ទោមនស្ស ក្នុងលោកចេញបាន</text:span><text:span text:style-name="T31">។</text:span><text:span text:style-name="T30"> </text:span><text:span text:style-name="T29">ម្នាលភិក្ខុទាំងឡាយ</text:span><text:span text:style-name="T30"> </text:span><text:soft-page-break/><text:span text:style-name="T29">ទុកជាព្រះនិព្វាន មិន</text:span><text:span text:style-name="T30">​</text:span><text:span text:style-name="T29">ទាន់មានដល់អ្នកទាំងឡាយ</text:span><text:span text:style-name="T30"> </text:span><text:span text:style-name="T31"><text:s/></text:span><text:span text:style-name="T29">អ្នកទាំងឡាយ ចូរមានចិត្តតាំងស៊ប់ ក្នុង</text:span><text:span text:style-name="T30">​</text:span><text:span text:style-name="T29">សតិប្បដ្ឋាន</text:span><text:span text:style-name="T30"> </text:span><text:span text:style-name="T29">៤</text:span><text:span text:style-name="T30"> </text:span><text:span text:style-name="T29">នេះចុះ</text:span><text:span text:style-name="T31">។</text:span></text:p>
      <text:p text:style-name="P10"><text:span text:style-name="T30">[</text:span><text:span text:style-name="T31">១៤២</text:span><text:span text:style-name="T30">] </text:span><text:span text:style-name="T29">សាវត្ថីនិទាន</text:span><text:span text:style-name="T31">។</text:span><text:span text:style-name="T30">​ </text:span><text:span text:style-name="T29">ម្នាលភិក្ខុទាំងឡាយ</text:span><text:span text:style-name="T30"> </text:span><text:span text:style-name="T29">តថាគតនឹងសំដែងនូវ</text:span><text:span text:style-name="T30">​</text:span><text:span text:style-name="T29">សេចក្តីកើតឡើង</text:span><text:span text:style-name="T30"> </text:span><text:span text:style-name="T29">នឹងសូន្យទៅ នៃសតិប្បដ្ឋាន</text:span><text:span text:style-name="T30"> </text:span><text:span text:style-name="T29">៤</text:span><text:span text:style-name="T30"> </text:span><text:span text:style-name="T29">អ្នកទាំងឡាយ</text:span><text:span text:style-name="T30"> </text:span><text:span text:style-name="T29">ចូរស្តាប់នូវ</text:span><text:span text:style-name="T30">​</text:span><text:span text:style-name="T29">ធម៌នោះចុ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ុះសេចក្តីកើតឡើង នៃកាយដូចម្តេច</text:span><text:span text:style-name="T31">។</text:span><text:span text:style-name="T30"> </text:span><text:span text:style-name="T29">សេចក្តីកើតឡើងនៃកាយ</text:span><text:span text:style-name="T30"> </text:span><text:span text:style-name="T29">ព្រោះកើតឡើងនៃអាហារ</text:span><text:span text:style-name="T30"> </text:span><text:span text:style-name="T29">សេចក្តីរលត់នៃ</text:span><text:span text:style-name="T30">​</text:span><text:span text:style-name="T29">កាយ</text:span><text:span text:style-name="T30"> </text:span><text:span text:style-name="T29">ព្រោះរលត់នៃអាហារ</text:span><text:span text:style-name="T30"> </text:span><text:span text:style-name="T29">សេចក្តីកើតឡើង នៃវេទនាទាំងឡាយ</text:span><text:span text:style-name="T30"> </text:span><text:span text:style-name="T29">ព្រោះកើត</text:span><text:span text:style-name="T30">​</text:span><text:span text:style-name="T29">ឡើងនៃផស្សៈ</text:span><text:span text:style-name="T30"> </text:span><text:span text:style-name="T29">សេចក្តីរលត់ នៃវេទនាទាំងឡាយ</text:span><text:span text:style-name="T30"> </text:span><text:span text:style-name="T29">ព្រោះរលត់នៃផស្សៈ</text:span><text:span text:style-name="T30"> </text:span><text:span text:style-name="T29">សេចក្តីកើតឡើងនៃចិត្ត</text:span><text:span text:style-name="T30"> </text:span><text:span text:style-name="T29">ព្រោះកើតឡើង នៃនាមរូប</text:span><text:span text:style-name="T30"> </text:span><text:span text:style-name="T29">សេចក្តីរលត់នៃចិត្ត</text:span><text:span text:style-name="T30"> </text:span><text:span text:style-name="T29">ព្រោះរលត់នៃនាមរូប</text:span><text:span text:style-name="T30"> </text:span><text:span text:style-name="T29">សេចក្តីកើតឡើង នៃធម៌ទាំង​ឡាយ</text:span><text:span text:style-name="T30"> </text:span><text:span text:style-name="T29">ព្រោះកើត</text:span><text:span text:style-name="T30">​</text:span><text:span text:style-name="T29">ឡើង </text:span><text:span text:style-name="T30">​</text:span><text:span text:style-name="T29">នៃមនសិការៈ</text:span><text:span text:style-name="T30"> </text:span><text:span text:style-name="T29">សេចក្តីរលត់ នៃធម៌ទាំងឡាយ</text:span><text:span text:style-name="T30"> </text:span><text:span text:style-name="T29">ព្រោះរលត់​នៃមនសិការៈ</text:span><text:span text:style-name="T31">។</text:span></text:p>
      <text:p text:style-name="P10"><text:span text:style-name="T30">[</text:span><text:span text:style-name="T31">១៤៣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ម័យមួយ</text:span><text:span text:style-name="T30"> </text:span><text:span text:style-name="T29">តថាគតបាន</text:span><text:span text:style-name="T30">​</text:span><text:span text:style-name="T29">ត្រាស់ដឹងជាដម្បូង</text:span><text:span text:style-name="T30"> </text:span><text:span text:style-name="T29">នៅក្រោមដើមអជបាលនិគ្រោធ</text:span><text:span text:style-name="T30"> </text:span><text:span text:style-name="T29">ក្បែរឆ្នេរស្ទឹងនេរញ្ជរា </text:span><text:span text:style-name="T30">​</text:span><text:span text:style-name="T29">ក្នុងឧរុវេលាប្រទេ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តថាគតនោះ នៅក្នុងទីដ៏ស្ងាត់</text:span><text:span text:style-name="T30"> </text:span><text:span text:style-name="T29">សម្ងំនៅ</text:span><text:span text:style-name="T30"> </text:span><text:span text:style-name="T29">មានបរិវិតក្កៈក្នុងចិត្ត កើតឡើងយ៉ាងនេះថា</text:span><text:span text:style-name="T30"> </text:span></text:p>
      <text:p text:style-name="P10"><text:span text:style-name="T30">[</text:span><text:span text:style-name="T31">១៤៤</text:span><text:span text:style-name="T30">] </text:span><text:span text:style-name="T29">ផ្លូវ គឺ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ជាផ្លូវមូលតែមួយ</text:span><text:span text:style-name="T30">​ (</text:span><text:span text:style-name="T29">ប្រព្រឹត្តទៅ</text:span><text:span text:style-name="T30">) </text:span><text:span text:style-name="T29">ដើម្បី</text:span><text:span text:style-name="T30">​</text:span><text:span text:style-name="T29">សេចក្តីបរិសុទ្ធ​នៃសត្វ​ទាំងឡាយ</text:span><text:span text:style-name="T30"> </text:span><text:span text:style-name="T29">ដើម្បីកន្លងបង់ នូវសោក និងខ្សឹកខ្សួល</text:span><text:span text:style-name="T30">​ </text:span><text:span text:style-name="T29">ដើម្បីរលត់បង់ នូវទុក្ខ និងទោមនស្ស</text:span><text:span text:style-name="T30"> </text:span><text:span text:style-name="T29">ដើម្បីបាននូវមគ្គ ប្រកបដោយអង្គ</text:span><text:span text:style-name="T30"> </text:span><text:span text:style-name="T29">៨</text:span><text:span text:style-name="T30"> </text:span><text:span text:style-name="T29">ដើម្បីធ្វើឲ្យជាក់ច្បាស់ នូវព្រះនិព្វាន</text:span><text:span text:style-name="T31">។ </text:span><text:span text:style-name="T29">សតិប្បដ្ឋាន</text:span><text:span text:style-name="T30"> </text:span><text:span text:style-name="T29">៤</text:span><text:span text:style-name="T30"> </text:span><text:span text:style-name="T29">ដូចម្តេចខ្លះ</text:span><text:span text:style-name="T31">។</text:span><text:span text:style-name="T30"> </text:span><text:span text:style-name="T29">ភិក្ខុពិចារណាឃើញកាយក្នុងកាយ ជាប្រក្រតីក្តី</text:span><text:span text:style-name="T31">។</text:span><text:span text:style-name="T30"> </text:span><text:span text:style-name="T29">ភិក្ខុពិចារណាឃើញវេទនា ក្នុងវេទនាទាំងឡាយ ជាប្រក្រតីក្តី</text:span><text:span text:style-name="T31">។</text:span><text:span text:style-name="T30"> </text:span><text:span text:style-name="T29">ភិក្ខុពិចារណាឃើញចិត្តក្នុង​ចិត្ត ជាប្រក្រតីក្តី</text:span><text:span text:style-name="T31">។</text:span><text:span text:style-name="T30"> </text:span><text:span text:style-name="T29">ភិក្ខុ</text:span></text:p>
      <text:p text:style-name="Standard"><text:span text:style-name="T29">ពិចារណា</text:span><text:span text:style-name="T30">​</text:span><text:span text:style-name="T29">ឃើញធម៌ក្នុងធម៌ទាំងឡាយ ជាប្រក្រតី</text:span><text:span text:style-name="T30"> </text:span><text:span text:style-name="T29">មានព្យាយាម ដុតកំដៅ</text:span><text:span text:style-name="T30">​</text:span><text:span text:style-name="T29">កិលេស</text:span><text:span text:style-name="T30"> <text:s/>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</text:span><text:span text:style-name="T30">​</text:span><text:span text:style-name="T31"> </text:span><text:span text:style-name="T29">ក្នុង</text:span><text:span text:style-name="T30">​</text:span><text:span text:style-name="T29">លោកចេញបានក្តី</text:span><text:span text:style-name="T31">។</text:span><text:span text:style-name="T30"> </text:span><text:span text:style-name="T29">ផ្លូវ គឺសតិប្បដ្ឋាន</text:span><text:span text:style-name="T30"> </text:span><text:span text:style-name="T29">៤</text:span><text:span text:style-name="T30"> </text:span><text:span text:style-name="T29">នេះ</text:span><text:span text:style-name="T30">​ </text:span><text:span text:style-name="T29">ជាផ្លូវមូលតែមួយ</text:span><text:span text:style-name="T30"> (</text:span><text:span text:style-name="T29">ប្រព្រឹត្ត​ទៅ</text:span><text:span text:style-name="T30">) </text:span><text:span text:style-name="T29">ដើម្បីសេចក្តីបរិសុទ្ធ នៃសត្វទាំងឡាយ</text:span><text:span text:style-name="T30"> </text:span><text:span text:style-name="T29">ដើម្បីកន្លងបង់ នូវ</text:span><text:span text:style-name="T30">​</text:span><text:span text:style-name="T29">សេចក្តីសោក និងខ្សឹកខ្សួល</text:span><text:span text:style-name="T30"> </text:span><text:span text:style-name="T29">ដើម្បី​រំលត់បង់ នូវទុក្ខនិងទោមនស្ស</text:span><text:span text:style-name="T30"> </text:span><text:span text:style-name="T29">ដើម្បីបាន</text:span><text:span text:style-name="T30">​</text:span><text:span text:style-name="T29">នូវមគ្គប្រកប ដោយអង្គ</text:span><text:span text:style-name="T30"> </text:span><text:span text:style-name="T29">៨</text:span><text:span text:style-name="T30"> </text:span><text:span text:style-name="T29">ដើម្បីធ្វើឲ្យជាក់ច្បាស់ នូវព្រះនិព្វាន</text:span><text:span text:style-name="T31">។</text:span></text:p>
      <text:p text:style-name="P10"><text:span text:style-name="T30">[</text:span><text:span text:style-name="T31">១៤៥</text:span><text:span text:style-name="T30">] </text:span><text:span text:style-name="T29">ម្នាលភិក្ខុទាំងឡាយ</text:span><text:span text:style-name="T30"> </text:span><text:span text:style-name="T29">គ្រានោះឯង</text:span><text:span text:style-name="T30">​ </text:span><text:span text:style-name="T29">សហម្បតិព្រហ្ម</text:span><text:span text:style-name="T30"> </text:span><text:span text:style-name="T29">ដឹងនូវបរិវិតក្កៈក្នុងចិត្ត​តថាគត ដោយ​ចិត្តខ្លួនហើយ</text:span><text:span text:style-name="T30"> </text:span><text:span text:style-name="T29">ក៏បាត់អំពីព្រហ្មលោក</text:span><text:span text:style-name="T30"> </text:span><text:span text:style-name="T29">មក</text:span><text:span text:style-name="T30">​</text:span><text:span text:style-name="T29">ប្រាកដចំពោះមុខតថាគត</text:span><text:span text:style-name="T30"> </text:span><text:span text:style-name="T29">ដូចជាបុរស​មានកម្លាំង លាដៃដែលខ្លួនបត់ចូល</text:span><text:span text:style-name="T30"> </text:span><text:span text:style-name="T29">ឬបត់ចូលនូវដៃ ដែលខ្លួនលាចេញ</text:span><text:span text:style-name="T30"> </text:span><text:span text:style-name="T29">ដូច្នោះឯង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គ្រានោះឯង</text:span><text:span text:style-name="T30"> </text:span><text:span text:style-name="T29">សហម្បតិព្រហ្ម</text:span><text:span text:style-name="T30"> </text:span><text:span text:style-name="T29">បង់កសំពត់ឧត្តរាសង្គ ឆៀងស្មាម្ខាង</text:span><text:span text:style-name="T30"> </text:span><text:span text:style-name="T29">ប្រណម្យអញ្ជលី ចំពោះតថាគត</text:span><text:span text:style-name="T30"> </text:span><text:span text:style-name="T29">បានពោលនឹងតថាគតដូច្នេះថា</text:span><text:span text:style-name="T30">​</text:span><text:span text:style-name="T31"> </text:span></text:p>
      <text:p text:style-name="P10"><text:soft-page-break/><text:span text:style-name="T30">[</text:span><text:span text:style-name="T31">១៤៦</text:span><text:span text:style-name="T30">] </text:span><text:span text:style-name="T29">បពិត្រព្រះដ៏មានព្រះភាគ</text:span><text:span text:style-name="T30"> </text:span><text:span text:style-name="T29">ផ្លូវ គឺសតិប្បដ្ឋាន</text:span><text:span text:style-name="T30"> </text:span><text:span text:style-name="T29">៤</text:span><text:span text:style-name="T30"> </text:span><text:span text:style-name="T29">នុ៎ះ</text:span><text:span text:style-name="T30"> </text:span><text:span text:style-name="T29">យ៉ាងនេះ</text:span><text:span text:style-name="T30">​</text:span><text:span text:style-name="T29">ហើយ</text:span><text:span text:style-name="T30"> <text:s/></text:span><text:span text:style-name="T29">បពិត្រ​ព្រះសុគត</text:span><text:span text:style-name="T30"> </text:span><text:span text:style-name="T29">ផ្លូវ គឺសតិប្បដ្ឋាន</text:span><text:span text:style-name="T30"> </text:span><text:span text:style-name="T29">៤</text:span><text:span text:style-name="T30"> </text:span><text:span text:style-name="T29">នុ៎ះ</text:span><text:span text:style-name="T30"> </text:span><text:span text:style-name="T29">យ៉ាងនេះហើយ</text:span><text:span text:style-name="T30"> </text:span><text:span text:style-name="T29">បពិត្រព្រះ</text:span><text:span text:style-name="T30">​</text:span><text:span text:style-name="T29">អង្គដ៏ចំរើន</text:span><text:span text:style-name="T30"> </text:span><text:span text:style-name="T29">ផ្លូវ គឺ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ជាផ្លូវមូលតែមួយ</text:span><text:span text:style-name="T30"> (</text:span><text:span text:style-name="T29">ប្រព្រឹត្តទៅ</text:span><text:span text:style-name="T30">) </text:span><text:span text:style-name="T29">ដើម្បី</text:span><text:span text:style-name="T30">​</text:span><text:span text:style-name="T29">សេចក្តីបរិសុទ្ធ នៃសត្វទាំងឡាយ</text:span><text:span text:style-name="T30"> </text:span><text:span text:style-name="T29">ដើម្បី​កន្លងបង់ នូវសេចក្តីសោក និងខ្សឹក</text:span><text:span text:style-name="T30">​</text:span><text:span text:style-name="T29">ខ្សួល</text:span><text:span text:style-name="T30"> </text:span><text:span text:style-name="T29">ដើម្បីរំលត់បង់ នូវទុក្ខ និងទោមនស្ស</text:span><text:span text:style-name="T30"> </text:span><text:span text:style-name="T29">ដើម្បីបាននូវមគ្គ ប្រកបដោយ​អង្គ</text:span><text:span text:style-name="T30">​</text:span><text:span text:style-name="T29">៨</text:span><text:span text:style-name="T30"> </text:span><text:span text:style-name="T29">ដើម្បីធ្វើឲ្យជាក់ច្បាស់ នូវព្រះនិព្វាន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តើដូចម្តេចខ្លះ</text:span><text:span text:style-name="T31">។</text:span><text:span text:style-name="T30"> </text:span><text:span text:style-name="T29">បពិត្រ​ព្រះអង្គដ៏ចំរើន</text:span><text:span text:style-name="T30"> </text:span><text:span text:style-name="T29">ភិក្ខុពិចារណាឃើញកាយក្នុងកាយ ជាប្រក្រតីក្តី</text:span><text:span text:style-name="T31">។</text:span><text:span text:style-name="T30"> </text:span><text:span text:style-name="T29">ក្នុងវេទនាទាំងឡាយក្តី</text:span><text:span text:style-name="T31">។</text:span><text:span text:style-name="T30"> </text:span><text:span text:style-name="T29">ក្នុង​ចិត្តក្តី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ភិក្ខុពិចារណា</text:span><text:span text:style-name="T30">​</text:span><text:span text:style-name="T29">ឃើញធម៌ក្នុងធម៌ទាំងឡាយ ជាប្រក្រតី</text:span><text:span text:style-name="T30"> </text:span><text:span text:style-name="T29">មានព្យាយាម ជាគ្រឿងដុតកំដៅ</text:span><text:span text:style-name="T30">​</text:span><text:span text:style-name="T29">កិលេស</text:span><text:span text:style-name="T30"> <text:s/>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</text:span><text:span text:style-name="T30">​</text:span><text:span text:style-name="T29">ក្នុង</text:span><text:span text:style-name="T30">​</text:span><text:span text:style-name="T29">លោកចេញបានក្តី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ផ្លូវ គឺសតិប្បដ្ឋាន</text:span><text:span text:style-name="T30"> </text:span><text:span text:style-name="T29">៤</text:span><text:span text:style-name="T30"> </text:span><text:span text:style-name="T29">នេះ</text:span><text:span text:style-name="T30">​ </text:span><text:span text:style-name="T29">ជាផ្លូវមូលតែមួយ</text:span><text:span text:style-name="T30"> (</text:span><text:span text:style-name="T29">ប្រព្រឹត្ត​ទៅ</text:span><text:span text:style-name="T30">) </text:span><text:span text:style-name="T29">ដើម្បីសេចក្តីបរិសុទ្ធ នៃសត្វទាំងឡាយ</text:span><text:span text:style-name="T30"> </text:span><text:span text:style-name="T29">ដើម្បីកន្លងបង់នូវ</text:span><text:span text:style-name="T30">​</text:span><text:span text:style-name="T29">សេចក្តីសោក និងខ្សឹកខ្សួល</text:span><text:span text:style-name="T30"> </text:span><text:span text:style-name="T29">ដើម្បី​រំលត់បង់ នូវទុក្ខនិងទោមនស្ស</text:span><text:span text:style-name="T30"> </text:span><text:span text:style-name="T29">ដើម្បីបាន </text:span><text:span text:style-name="T30">​</text:span><text:span text:style-name="T29">នូវមគ្គប្រកប ដោយអង្គ</text:span><text:span text:style-name="T30"> </text:span><text:span text:style-name="T29">៨</text:span><text:span text:style-name="T30"> </text:span><text:span text:style-name="T29">ដើម្បីធ្វើឲ្យជាក់ច្បាស់ នូវព្រះនិព្វាន</text:span><text:span text:style-name="T31">។</text:span><text:span text:style-name="T30"> </text:span></text:p>
      <text:p text:style-name="P10"><text:span text:style-name="T30">[</text:span><text:span text:style-name="T31">១៤៧</text:span><text:span text:style-name="T30">] </text:span><text:span text:style-name="T29">ម្នាលភិក្ខុទាំងឡាយ</text:span><text:span text:style-name="T30">​ </text:span><text:span text:style-name="T29">សហម្បតិព្រហ្ម បានពោលពាក្យនេះ</text:span><text:span text:style-name="T30"> </text:span><text:span text:style-name="T29">លុះ</text:span><text:span text:style-name="T30">​</text:span><text:span text:style-name="T29">ពោលពាក្យ​នេះ​ហើយ</text:span><text:span text:style-name="T30"> </text:span><text:span text:style-name="T29">លំដាប់នោះ</text:span><text:span text:style-name="T30"> </text:span><text:span text:style-name="T29">បានពោលពាក្យនេះ តទៅទៀតថា</text:span></text:p>
      <text:p text:style-name="P10"><text:span text:style-name="T29">បុគ្គលឃើញនូវទីបំផុត នៃការអស់ទៅនៃជាតិ</text:span><text:span text:style-name="T30"> </text:span><text:span text:style-name="T29">មានសេចក្តីអនុគ្រោះ ដោយប្រយោជន៍</text:span><text:span text:style-name="T30"> </text:span><text:span text:style-name="T29">រមែងដឹងច្បាស់ នូវផ្លូវមូលតែមួយ</text:span><text:span text:style-name="T30"> </text:span><text:span text:style-name="T29">ជនទាំងឡាយ បានឆ្លងហើយ ក្នុងកាលមុនក្តី</text:span><text:span text:style-name="T30"> </text:span><text:span text:style-name="T29">នឹងឆ្លង </text:span><text:span text:style-name="T30">(</text:span><text:span text:style-name="T29">ក្នុង​អនាគត</text:span><text:span text:style-name="T30">) </text:span><text:span text:style-name="T29">ក្តី</text:span><text:span text:style-name="T30"> </text:span><text:span text:style-name="T29">កំពុងឆ្លងក្នុងកាលឥឡូវនេះក្តី</text:span><text:span text:style-name="T30"> </text:span><text:span text:style-name="T29">នូវឱឃៈបាន ដោយផ្លូវនុ៎ះឯង</text:span><text:span text:style-name="T31">។</text:span></text:p>
      <text:p text:style-name="P10"><text:span text:style-name="T30">[</text:span><text:span text:style-name="T31">១៤៨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គប្បីមានស្មារតី</text:span><text:span text:style-name="T30"> </text:span><text:span text:style-name="T29">នេះជា</text:span><text:span text:style-name="T30">​</text:span><text:span text:style-name="T29">ពាក្យប្រៀនប្រដៅ របស់តថាគត</text:span><text:span text:style-name="T30"> </text:span><text:span text:style-name="T29">ចំពោះអ្នកទាំងឡាយ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ចុះភិក្ខុជាអ្នកមានស្មារតី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</text:span><text:span text:style-name="T30">​</text:span><text:span text:style-name="T29">សាសនានេះ</text:span><text:span text:style-name="T30"> </text:span><text:span text:style-name="T29">ពិចារណាឃើញ នូវកាយក្នុងកាយ ជាប្រក្រតី</text:span><text:span text:style-name="T31">។</text:span><text:span text:style-name="T30"> </text:span><text:span text:style-name="T29">ពិចារណា​</text:span><text:span text:style-name="T30">​</text:span><text:span text:style-name="T29">ឃើញ នូវវេទនាក្នុងវេទាន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</text:span><text:span text:style-name="T30">​</text:span><text:span text:style-name="T29">ឡាយ 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ចេញបាន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ភិក្ខុជាអ្នកមាន​ស្មារតី យ៉ាង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គប្បីមានស្មារតី</text:span><text:span text:style-name="T30"> </text:span><text:span text:style-name="T29">នេះជាពាក្យប្រៀនប្រដៅ របស់តថាគត</text:span><text:span text:style-name="T30"> </text:span><text:span text:style-name="T29">ចំពោះអ្នកទាំង</text:span><text:span text:style-name="T30">​</text:span><text:span text:style-name="T29">ឡាយ</text:span><text:span text:style-name="T31">។</text:span></text:p>
      <text:p text:style-name="P10"><text:span text:style-name="T30">[</text:span><text:span text:style-name="T31">១៤៩</text:span><text:span text:style-name="T30">] </text:span><text:span text:style-name="T29">ម្នាលភិក្ខុទាំងឡាយ</text:span><text:span text:style-name="T30"> </text:span><text:span text:style-name="T29">បុគ្គលកាលពោលថា</text:span><text:span text:style-name="T30"> </text:span><text:span text:style-name="T29">កុសលរាសី ដូច្នេះ</text:span><text:span text:style-name="T30"> </text:span><text:span text:style-name="T29">កាលបើពោល​ឲ្យត្រូវ</text:span><text:span text:style-name="T30"> </text:span><text:span text:style-name="T29">គប្បីពោលចំពោះសតិប្បដ្ឋាន</text:span><text:span text:style-name="T30"> </text:span><text:span text:style-name="T29">៤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ដ្បិតថាកុសលរាសីទាំងអស់នេះ</text:span><text:span text:style-name="T30"> </text:span><text:span text:style-name="T29">ក៏គឺ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ដូចម្តេចខ្ល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​សាសនា​នេះ</text:span><text:span text:style-name="T30"> </text:span><text:soft-page-break/><text:span text:style-name="T29">ពិចារណាឃើញ នូវកាយក្នុងកាយ ជាប្រក្រតី</text:span><text:span text:style-name="T31">។</text:span><text:span text:style-name="T30"> </text:span><text:span text:style-name="T29">ពិចារណាឃើញ នូវវេទនា</text:span><text:span text:style-name="T30">​</text:span><text:span text:style-name="T29">ក្នុងវេទនា​ទាំង​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 ជាប្រក្រតី</text:span><text:span text:style-name="T30"> </text:span><text:span text:style-name="T29">មានព្យាយាម ជាគ្រឿងដុតកំដៅ កិលេស ជាអ្នកដឹងខ្លួន</text:span><text:span text:style-name="T30"> </text:span><text:span text:style-name="T29">មានស្មារតី</text:span><text:span text:style-name="T30"> </text:span><text:span text:style-name="T29">កំចាត់</text:span><text:span text:style-name="T30">​</text:span><text:span text:style-name="T29">បង់ នូវអភិជ្ឈា និងទោមនស្ស ក្នុង​លោក​ចេញប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បុគ្គលកាលពោលថា</text:span><text:span text:style-name="T30"> </text:span><text:span text:style-name="T29">កុសលរាសី ដូច្នេះ</text:span><text:span text:style-name="T30"> </text:span><text:span text:style-name="T29">កាលបើពោល​ឲ្យត្រូវ</text:span><text:span text:style-name="T30"> </text:span><text:span text:style-name="T29">គប្បីពោល ចំពោះ</text:span><text:span text:style-name="T30">​</text:span><text:span text:style-name="T29">សតិប្បដ្ឋាន</text:span><text:span text:style-name="T30"> </text:span><text:span text:style-name="T29">៤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ដ្បិតថា កុសលរាសីទាំងអស់នេះ</text:span><text:span text:style-name="T30"> </text:span><text:span text:style-name="T29">ក៏គឺសតិប្បដ្ឋាន</text:span><text:span text:style-name="T30"> </text:span><text:span text:style-name="T29">៤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១៥០</text:span><text:span text:style-name="T30">] </text:span><text:span text:style-name="T29">គ្រានោះឯង</text:span><text:span text:style-name="T30"> </text:span><text:span text:style-name="T29">មានភិក្ខុមួយរូប</text:span><text:span text:style-name="T30"> </text:span><text:span text:style-name="T29">ចូលទៅគាល់ព្រះដ៏មានព្រះភាគ</text:span><text:span text:style-name="T31">។</text:span><text:span text:style-name="T29">បេ។</text:span><text:span text:style-name="T30"> </text:span><text:span text:style-name="T29">អង្គុយក្នុង​ទីដ៏​សមគួរ</text:span><text:span text:style-name="T31">។</text:span><text:span text:style-name="T30"> </text:span><text:span text:style-name="T29">លុះភិក្ខុនោះ អង្គុយក្នុងទីដ៏សមគួរហើយ</text:span><text:span text:style-name="T30"> </text:span><text:span text:style-name="T29">បាន</text:span><text:span text:style-name="T30">​</text:span><text:span text:style-name="T29">ក្រាបបង្គំ​ទូលព្រះដ៏មានព្រះភាគ ដូច្នេះថា</text:span><text:span text:style-name="T30">​ </text:span><text:span text:style-name="T29">បពិត្រព្រះអង្គដ៏ចំរើន</text:span><text:span text:style-name="T30"> </text:span><text:span text:style-name="T29">ខ្ញុំព្រះអង្គ</text:span><text:span text:style-name="T30">​</text:span><text:span text:style-name="T31"> </text:span><text:span text:style-name="T29">បានស្តាប់ធម៌ឯណា របស់ព្រះដ៏មានព្រះភាគហើយ</text:span><text:span text:style-name="T30"> </text:span><text:span text:style-name="T29">គប្បីជាបុគ្គលតែម្នាក់</text:span><text:span text:style-name="T30">​</text:span><text:span text:style-name="T29">ឯង</text:span><text:span text:style-name="T30"> </text:span><text:span text:style-name="T29">ចៀសចេញទៅ</text:span><text:span text:style-name="T30"> </text:span><text:span text:style-name="T29">មិនមានសេចក្តីប្រមាទ</text:span><text:span text:style-name="T30"> </text:span><text:span text:style-name="T29">មានព្យាយាម ជាគ្រឿងដុត</text:span><text:span text:style-name="T30">​</text:span><text:span text:style-name="T29">កំដៅកិលេស</text:span><text:span text:style-name="T30"> </text:span><text:span text:style-name="T29">មានចិត្តបញ្ជូនទៅកាន់ព្រះនិព្វាន</text:span><text:span text:style-name="T30"> </text:span><text:span text:style-name="T29">សូមព្រះដ៏មានព្រះភាគ</text:span><text:span text:style-name="T30">​</text:span><text:span text:style-name="T31"> </text:span><text:span text:style-name="T29">សំដែងធម៌នោះ</text:span><text:span text:style-name="T30"> </text:span><text:span text:style-name="T29">ឲ្យទាន ដល់ខ្ញុំព្រះអង្គដោយសង្ខេប</text:span><text:span text:style-name="T31">។</text:span></text:p>
      <text:p text:style-name="P10"><text:span text:style-name="T30">[</text:span><text:span text:style-name="T31">១៥១</text:span><text:span text:style-name="T30">] </text:span><text:span text:style-name="T29">ម្នាលភិក្ខុ</text:span><text:span text:style-name="T30"> </text:span><text:span text:style-name="T29">បើដូច្នោះ</text:span><text:span text:style-name="T30">​ </text:span><text:span text:style-name="T29">អ្នកចូរជម្រះនូវហេតុជាខាងដើម ក្នុងកុសល</text:span><text:span text:style-name="T30">​​</text:span><text:span text:style-name="T29">ធម៌ទាំង ឡាយចុះ</text:span><text:span text:style-name="T31">។</text:span><text:span text:style-name="T30"> </text:span><text:span text:style-name="T29">ចុះអ្វី ជាខាងដើម នៃកុសលធម៌ទាំងឡាយ</text:span><text:span text:style-name="T31">។</text:span><text:span text:style-name="T30"> </text:span><text:span text:style-name="T29">ម្នាលភិក្ខុ</text:span><text:span text:style-name="T30">​ </text:span><text:span text:style-name="T29">ក្នុងសាសនានេះ</text:span><text:span text:style-name="T30"> </text:span><text:span text:style-name="T29">អ្នកចូរសង្រួម</text:span><text:span text:style-name="T31"> </text:span><text:span text:style-name="T29">ក្នុង​បាតិមោក្ខសំវរៈ</text:span><text:span text:style-name="T30"> </text:span><text:span text:style-name="T29">ប្រកបព្រមដោយ</text:span><text:span text:style-name="T30">​</text:span><text:span text:style-name="T29">អាចារៈ</text:span><text:span text:style-name="T31"> </text:span><text:span text:style-name="T29">និងគោចរៈ</text:span><text:span text:style-name="T30"> </text:span><text:span text:style-name="T29">ជាអ្នកឃើញភ័យ ក្នុងទោសទាំងឡាយ</text:span><text:span text:style-name="T30"> </text:span><text:span text:style-name="T29">សូម្បីតែបន្តិច</text:span><text:span text:style-name="T30">​</text:span><text:span text:style-name="T29">បន្ទួច</text:span><text:span text:style-name="T30"> </text:span><text:span text:style-name="T29">សមាទានសិក្សា ក្នុងសិក្ខាបទទាំងឡាយ</text:span><text:span text:style-name="T31">។</text:span></text:p>
      <text:p text:style-name="P10"><text:span text:style-name="T30">[</text:span><text:span text:style-name="T31">១៥២</text:span><text:span text:style-name="T30">]</text:span><text:span text:style-name="T31"> ម្នាលភិក្ខុ កាលណាអ្នកសង្រួមក្នុងបាតិមោក្ខសំវរៈ ប្រកប​ព្រមដោយ​អាចារៈ និងគោចរៈ ឃើញភ័យ ក្នុងទោសទាំងឡាយ សូម្បីតែបន្តិច​បន្ទួច សមាទានសិក្សា ក្នុងសិក្ខាបទ​ទាំងឡាយ ម្នាលភិក្ខុ កាលណោះ អ្នក​គប្បីអាស្រ័យនូវសីល ស្ថិតនៅក្នុងសីល ចំរើន​នូវ​សតិប្បដ្ឋាន ៤។ សតិប្បដ្ឋាន ទាំង ៤ ដូចម្តេចខ្លះ។ ម្នាលភិក្ខុ ក្នុងសាសនានេះ អ្នកចូរ​ពិចារណា​ឃើញ នូវកាយក្នុងកាយ ជាប្រក្រតី។ ពិចារណាឃើញ នូវ​វេទនា​ក្នុងវេទនាទាំងឡាយ នូវចិត្ត​ក្នុងចិត្ត នូវធម៌ក្នុងធម៌ទាំងឡាយ ជាប្រក្រតី មានព្យាយាម ជាគ្រឿងដុតកំដៅកិលេស ជាអ្នក​ដឹងខ្លួន មានស្មារតី កំចាត់​បង់ នូវអភិជ្ឈា និងទោមនស្ស ក្នុងលោកចេញ។ ម្នាលភិក្ខុ កាលណា​អ្នក​នឹងអាស្រ័យ​នូវសីល និងស្ថិតនៅក្នុងសីល និងចំរើននូវសតិប្បដ្ឋាន ៤ យ៉ាងនេះ ម្នាលភិក្ខុ កាលណោះ សេចក្តីចំរើន ក្នុងកុសលធម៌ទាំងឡាយ នឹងមានប្រាកដដល់អ្នកពិត ទាំងយប់​ទាំងថ្ងៃ ឯសេចក្តីសាបសូន្យ មិនមាន​ឡើយ។</text:span></text:p>
      <text:p text:style-name="P10"><text:span text:style-name="T30">[</text:span><text:span text:style-name="T31">១៥៣</text:span><text:span text:style-name="T30">] </text:span><text:span text:style-name="T29">គ្រានោះឯង</text:span><text:span text:style-name="T30"> </text:span><text:span text:style-name="T29">ភិក្ខុនោះ ត្រេកអរ អនុមោទនាភាសិត របស់ព្រះដ៏</text:span><text:span text:style-name="T30">​</text:span><text:span text:style-name="T29">មានព្រះភាគ</text:span><text:span text:style-name="T30"> </text:span><text:span text:style-name="T29">ហើយ​ក្រោកចាកអាសនៈថ្វាយបង្គំព្រះដ៏មានព្រះភាគ</text:span><text:span text:style-name="T30"> </text:span><text:span text:style-name="T29">ធ្វើ</text:span><text:span text:style-name="T30">​</text:span><text:span text:style-name="T29">ប្រទក្សិណ ហើយចៀសចេញទៅ</text:span><text:span text:style-name="T31">។</text:span><text:span text:style-name="T30"> </text:span><text:soft-page-break/><text:span text:style-name="T29">លំដាប់​នោះ​ឯង</text:span><text:span text:style-name="T30"> </text:span><text:span text:style-name="T29">ភិក្ខុនោះ</text:span><text:span text:style-name="T30"> </text:span><text:span text:style-name="T29">តែម្នាក់ឯង</text:span><text:span text:style-name="T30"> </text:span><text:span text:style-name="T29">ចៀសចេញទៅ</text:span><text:span text:style-name="T30"> </text:span><text:span text:style-name="T29">មិនមានសេចក្តីប្រមាទ</text:span><text:span text:style-name="T30"> </text:span><text:span text:style-name="T29">មានព្យាយាម ជាគ្រឿង​ដុតកំដៅ</text:span><text:span text:style-name="T30">​</text:span><text:span text:style-name="T29">កិលេស</text:span><text:span text:style-name="T30"> </text:span><text:span text:style-name="T29">មានចិត្តបញ្ជូនទៅកាន់ព្រះនិព្វាន</text:span><text:span text:style-name="T30"> </text:span><text:span text:style-name="T29">ពួកកុលបុត្រចេញចាកផ្ទះ ចូល</text:span><text:span text:style-name="T30">​</text:span><text:span text:style-name="T29">ទៅកាន់ផ្នួស ដោយប្រពៃ</text:span><text:span text:style-name="T30"> </text:span><text:span text:style-name="T29">ដើម្បីប្រយោជន៍ ដល់អនុត្តរធម៌ឯណា</text:span><text:span text:style-name="T30"> </text:span><text:span text:style-name="T29">មិនយូរ</text:span><text:span text:style-name="T30">​</text:span><text:span text:style-name="T29">ប៉ុន្មាន</text:span><text:span text:style-name="T30"> </text:span><text:span text:style-name="T29">ក៏បានធ្វើ​ឲ្យជាក់ច្បាស់ សម្រេច​នូវអនុត្តរធម៌នោះ</text:span><text:span text:style-name="T30"> </text:span><text:span text:style-name="T29">មានព្រហ្មចរិយៈ</text:span><text:span text:style-name="T30">​</text:span><text:span text:style-name="T31"> </text:span><text:span text:style-name="T29">ជាទីបំផុត</text:span><text:span text:style-name="T30"> </text:span><text:span text:style-name="T29">ដោយប្រាជ្ញាដ៏ឧត្តម</text:span><text:span text:style-name="T30"> </text:span><text:span text:style-name="T29">ដោយខ្លួនឯង</text:span><text:span text:style-name="T30"> </text:span><text:span text:style-name="T29">ក្នុង​បច្ចុប្បន្ន</text:span><text:span text:style-name="T30"> </text:span><text:span text:style-name="T29">ដឹងច្បាស់ថា</text:span><text:span text:style-name="T30"> </text:span><text:span text:style-name="T29">ជាតិ</text:span><text:span text:style-name="T30">​</text:span><text:span text:style-name="T29">អស់ហើយ</text:span><text:span text:style-name="T30"> </text:span><text:span text:style-name="T29">ព្រហ្មចរិយធម៌ អាត្មាអញ បានប្រព្រឹត្តរួចហើយ</text:span><text:span text:style-name="T30"> </text:span><text:span text:style-name="T29">សោឡស​កិច្ច</text:span><text:span text:style-name="T30">​</text:span><text:span text:style-name="T31"> </text:span><text:span text:style-name="T29">បានធ្វើស្រេចហើយ</text:span><text:span text:style-name="T30"> </text:span><text:span text:style-name="T29">កិច្ចដទៃ ដើម្បីសោឡសកិច្ចនេះទៀត មិនមានឡើយ</text:span><text:span text:style-name="T31">។</text:span><text:span text:style-name="T30"> </text:span><text:span text:style-name="T29">បណ្តា​ព្រះអរហន្ត​ទាំងឡាយ</text:span><text:span text:style-name="T30"> </text:span><text:span text:style-name="T29">ភិក្ខុនោះ ក៏បានជាព្រះអរហន្តមួយអង្គដែរ</text:span><text:span text:style-name="T31">។</text:span></text:p>
      <text:p text:style-name="P10"><text:span text:style-name="T30">[</text:span><text:span text:style-name="T31">១៥៤</text:span><text:span text:style-name="T30">] </text:span><text:span text:style-name="T29">គ្រានោះឯង</text:span><text:span text:style-name="T30"> </text:span><text:span text:style-name="T29">មានភិក្ខុមួយរូបទៀត</text:span><text:span text:style-name="T30"> </text:span><text:span text:style-name="T29">ចូលទៅគាល់ព្រះដ៏មានព្រះភាគ</text:span><text:span text:style-name="T31">។</text:span><text:span text:style-name="T29">បេ។</text:span><text:span text:style-name="T30"> </text:span><text:span text:style-name="T29">បពិត្រព្រះអង្គដ៏ចំរើន</text:span><text:span text:style-name="T30"> </text:span><text:span text:style-name="T29">សូមព្រះដ៏</text:span><text:span text:style-name="T30">​</text:span><text:span text:style-name="T29">មាន</text:span><text:span text:style-name="T30">​​​</text:span><text:span text:style-name="T29">ព្រះភាគ</text:span><text:span text:style-name="T30"> </text:span><text:span text:style-name="T29">មេត្តាសំដែងធម៌ដោយសង្ខេប ដល់ខ្ញុំព្រះអង្គ</text:span><text:span text:style-name="T30"> </text:span><text:span text:style-name="T29">លុះខ្ញុំព្រះអង្គ</text:span><text:span text:style-name="T30">​</text:span><text:span text:style-name="T31"> </text:span><text:span text:style-name="T29">បានស្តាប់ធម៌ របស់ព្រះដ៏មានព្រះភាគហើយ</text:span><text:span text:style-name="T30"> </text:span><text:span text:style-name="T29">គប្បីជាបុគ្គលតែម្នាក់ឯង</text:span><text:span text:style-name="T30"> </text:span><text:span text:style-name="T29">ចៀសចេញ​ទៅ</text:span><text:span text:style-name="T30"> </text:span><text:span text:style-name="T29">មិនមានសេចក្តីប្រមាទ</text:span><text:span text:style-name="T30"> </text:span><text:span text:style-name="T29">មានព្យាយាម ជាគ្រឿងដុតកំដៅ</text:span><text:span text:style-name="T30">​</text:span><text:span text:style-name="T29">កិលេស</text:span><text:span text:style-name="T30"> </text:span><text:span text:style-name="T29">មានចិត្ត​បញ្ជូនទៅ​កាន់​ព្រះនិព្វាន</text:span><text:span text:style-name="T31">។</text:span><text:span text:style-name="T30"> </text:span></text:p>
      <text:p text:style-name="P10"><text:span text:style-name="T30">[</text:span><text:span text:style-name="T31">១៥៥</text:span><text:span text:style-name="T30">] </text:span><text:span text:style-name="T29">ម្នាលភិក្ខុ</text:span><text:span text:style-name="T30"> </text:span><text:span text:style-name="T29">ហេតុដូច្នោះ</text:span><text:span text:style-name="T30"> </text:span><text:span text:style-name="T29">អ្នកចូរជម្រះហេតុ ជាខាងដើម ក្នុង</text:span><text:span text:style-name="T30">​</text:span><text:span text:style-name="T29">កុសលធម៌​ទាំងឡាយ​ចុះ</text:span><text:span text:style-name="T31">។</text:span><text:span text:style-name="T30"> </text:span><text:span text:style-name="T29">ចុះអ្វី ជាខាងដើម នៃកុសលធម៌ទាំងឡាយ</text:span><text:span text:style-name="T31">។</text:span><text:span text:style-name="T30"> </text:span><text:span text:style-name="T29">ម្នាលភិក្ខុ</text:span><text:span text:style-name="T30"> </text:span><text:span text:style-name="T29">ក្នុងសាសនានេះ</text:span><text:span text:style-name="T30"> </text:span><text:span text:style-name="T31">អ្នក</text:span><text:span text:style-name="T29">នឹង​លះបង់​កាយ​ទុច្ចរិតចេញ</text:span><text:span text:style-name="T30"> </text:span><text:span text:style-name="T29">ចំរើនកាយ</text:span><text:span text:style-name="T30">​</text:span><text:span text:style-name="T29">សុចរិត</text:span><text:span text:style-name="T30"> </text:span><text:span text:style-name="T29">នឹងលះបង់វចីទុច្ចរិតចេញ</text:span><text:span text:style-name="T30"> </text:span><text:span text:style-name="T29">ចំរើនវចីសុចរិត</text:span><text:span text:style-name="T30"> </text:span><text:span text:style-name="T29">នឹងលះបង់</text:span><text:span text:style-name="T30">​</text:span><text:span text:style-name="T29">មនោទុច្ចរិតចេញ</text:span><text:span text:style-name="T30"> </text:span><text:span text:style-name="T29">ចំរើនមនោសុចរិត</text:span><text:span text:style-name="T31">។</text:span></text:p>
      <text:p text:style-name="P10"><text:span text:style-name="T30">[</text:span><text:span text:style-name="T31">១៥៦</text:span><text:span text:style-name="T30">] </text:span><text:span text:style-name="T29">ម្នាលភិក្ខុ</text:span><text:span text:style-name="T30"> </text:span><text:span text:style-name="T29">កាលណាអ្នកនឹងលះបង់កាយទុច្ចរិតចេញ</text:span><text:span text:style-name="T30"> </text:span><text:span text:style-name="T29">ចំរើន</text:span><text:span text:style-name="T30">​</text:span><text:span text:style-name="T29">កាយសុចរិត</text:span><text:span text:style-name="T30">​ </text:span><text:span text:style-name="T29">នឹងលះបង់វចីទុច្ចរិត</text:span><text:span text:style-name="T30"> </text:span><text:span text:style-name="T29">ចំរើនវចីសុចរិត</text:span><text:span text:style-name="T30"> </text:span><text:span text:style-name="T29">នឹងលះបង់</text:span><text:span text:style-name="T30">​</text:span><text:span text:style-name="T29">មនោទុច្ចរិត</text:span><text:span text:style-name="T30"> </text:span><text:span text:style-name="T29">ចំរើនមនោសុចរិត</text:span><text:span text:style-name="T30"> </text:span><text:span text:style-name="T29">ម្នាលភិក្ខុ</text:span><text:span text:style-name="T30"> </text:span><text:span text:style-name="T29">កាលណោះ</text:span><text:span text:style-name="T30"> </text:span><text:span text:style-name="T29">អ្នកគប្បីអាស្រ័យ</text:span><text:span text:style-name="T30">​</text:span><text:span text:style-name="T29">នូវសីល</text:span><text:span text:style-name="T30"> </text:span><text:span text:style-name="T29">ស្ថិតនៅក្នុងសីល</text:span><text:span text:style-name="T30"> </text:span><text:span text:style-name="T29">ចំរើន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 ដូចម្តេចខ្លះ</text:span><text:span text:style-name="T31">។</text:span><text:span text:style-name="T30"> </text:span><text:span text:style-name="T29">ម្នាលភិក្ខុ</text:span><text:span text:style-name="T30">​ </text:span><text:span text:style-name="T29">ក្នុងសាសនានេះ</text:span><text:span text:style-name="T30"> </text:span><text:span text:style-name="T29">អ្នកចូរពិចារណា ឲ្យឃើញនូវកាយក្នុងកាយ ជាប្រក្រតី ចុះ</text:span><text:span text:style-name="T31">។</text:span><text:span text:style-name="T30"> </text:span><text:span text:style-name="T29">ចូរ​ពិចារណា​ឲ្យ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</text:span><text:span text:style-name="T30">​</text:span><text:span text:style-name="T29">ធម៌ក្នុងធម៌ ​ទាំងឡាយ ជា​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</text:span><text:span text:style-name="T30">​</text:span><text:span text:style-name="T29">ចេញ</text:span><text:span text:style-name="T31">។</text:span><text:span text:style-name="T30"> </text:span><text:span text:style-name="T29">ម្នាលភិក្ខុ</text:span><text:span text:style-name="T30"> </text:span><text:span text:style-name="T29">កាលណាអ្នកនឹងអាស្រ័យ នូវសីល</text:span><text:span text:style-name="T30"> </text:span><text:span text:style-name="T29">ស្ថិតនៅក្នុងសីល</text:span><text:span text:style-name="T30"> </text:span><text:span text:style-name="T29">ចំរើន​នូវ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យ៉ាងនេះ</text:span><text:span text:style-name="T30"> </text:span><text:span text:style-name="T29">ម្នាលភិក្ខុ</text:span><text:span text:style-name="T30"> </text:span><text:span text:style-name="T29">កាលណោះ</text:span><text:span text:style-name="T30"> </text:span><text:span text:style-name="T29">សេចក្តី</text:span><text:span text:style-name="T30">​</text:span><text:span text:style-name="T29">ចំរើនក្នុង​កុសលធម៌​ទាំងឡាយ</text:span><text:span text:style-name="T30"> </text:span><text:span text:style-name="T29">នឹងមានប្រាកដដល់អ្នកពិត</text:span><text:span text:style-name="T30"> </text:span><text:span text:style-name="T29">ទាំងយប់ទាំង</text:span><text:span text:style-name="T30">​</text:span><text:span text:style-name="T29">ថ្ងៃ</text:span><text:span text:style-name="T30"> </text:span><text:span text:style-name="T29">ឯសេចក្តីសាបសូន្យ ឥតមាន​ឡើយ</text:span><text:span text:style-name="T31">។</text:span><text:span text:style-name="T29">បេ។</text:span><text:span text:style-name="T30"> </text:span><text:span text:style-name="T29">បណ្តាព្រះអរហន្តទាំងឡាយ</text:span><text:span text:style-name="T30"> </text:span><text:span text:style-name="T29">ភិក្ខុនោះ បានជាព្រះអរហន្តមួយអង្គដែរ</text:span><text:span text:style-name="T30">​</text:span><text:span text:style-name="T29">។</text:span></text:p>
      <text:p text:style-name="P10"><text:span text:style-name="T30">[</text:span><text:span text:style-name="T31">១៥៧</text:span><text:span text:style-name="T30">] </text:span><text:span text:style-name="T29">ម្នាលភិក្ខុទាំងឡាយ</text:span><text:span text:style-name="T30"> </text:span><text:span text:style-name="T29">អ្នកទាំងឡាយ គួរអនុគ្រោះពួកជនឯណា</text:span><text:span text:style-name="T30"> </text:span><text:span text:style-name="T29">មួយវិញទៀត</text:span><text:span text:style-name="T30"> </text:span><text:span text:style-name="T29">ពួកជនឯណា ដែលជាមិត្ត</text:span><text:span text:style-name="T30"> </text:span><text:span text:style-name="T29">អមាត្យ</text:span><text:span text:style-name="T30"> </text:span><text:span text:style-name="T29">ញាតិ</text:span><text:span text:style-name="T30"> </text:span><text:span text:style-name="T29">ឬសាលោហិត</text:span><text:span text:style-name="T30"> </text:span><text:span text:style-name="T29">គប្បីសំគាល់នូវពាក្យ ដែលខ្លួនគួរស្តាប់</text:span><text:span text:style-name="T30"> </text:span><text:soft-page-break/><text:span text:style-name="T29">ម្នាលភិក្ខុទាំងឡាយ</text:span><text:span text:style-name="T30"> </text:span><text:span text:style-name="T29">អ្នកទាំងឡាយ </text:span><text:span text:style-name="T30">​</text:span><text:span text:style-name="T29">គួរញុំាងជនទាំងនោះ ឲ្យសមាទាន</text:span><text:span text:style-name="T30"> </text:span><text:span text:style-name="T29">ឲ្យសេពគប់</text:span><text:span text:style-name="T30"> </text:span><text:span text:style-name="T29">ឲ្យស្ថិត​នៅ ក្នុង​ការចំរើន</text:span><text:span text:style-name="T30">​</text:span><text:span text:style-name="T29">សតិប្បដ្ឋាន</text:span><text:span text:style-name="T30"> </text:span><text:span text:style-name="T29">៤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1"> </text:span><text:span text:style-name="T29">ដូចម្តេចខ្ល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</text:span><text:span text:style-name="T30">​</text:span><text:span text:style-name="T29">ក្នុងសាសនានេះ</text:span><text:span text:style-name="T30"> </text:span><text:span text:style-name="T29">ពិចារណាឃើញ នូវកាយក្នុងកាយ ជាប្រក្រតី</text:span><text:span text:style-name="T30"> </text:span><text:span text:style-name="T29">មាន</text:span><text:span text:style-name="T30">​</text:span><text:span text:style-name="T29">ព្យាយាម ជាគ្រឿងដុត​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</text:span><text:span text:style-name="T30">​</text:span><text:span text:style-name="T29">នូវ</text:span><text:span text:style-name="T30">​</text:span><text:span text:style-name="T29">អភិជ្ឈា និងទោមនស្ស ក្នុងលោកចេញ​បាន</text:span><text:span text:style-name="T31">។</text:span><text:span text:style-name="T30"> </text:span><text:span text:style-name="T29">ពិចារណាឃើញ នូវវេទនា</text:span><text:span text:style-name="T30">​</text:span><text:span text:style-name="T29">ក្នុងវេទនាទាំងឡាយ</text:span><text:span text:style-name="T30"> </text:span><text:span text:style-name="T29">នូវចិត្តក្នុងចិត្ត</text:span><text:span text:style-name="T30">​ </text:span><text:span text:style-name="T29">នូវធម៌ក្នុងធម៌​ទាំងឡាយ 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</text:span><text:span text:style-name="T30">​</text:span><text:span text:style-name="T29">បង់នូវ អភិជ្ឈា និងទោមនស្ស ក្នុងលោកចេញប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្នកទាំងឡាយ គួរអនុគ្រោះ​ពួកជនឯណា</text:span><text:span text:style-name="T30"> </text:span><text:span text:style-name="T29">មួយវិញទៀត</text:span><text:span text:style-name="T30">​ </text:span><text:span text:style-name="T29">ពួកជនឯណា ដែល</text:span><text:span text:style-name="T30">​</text:span><text:span text:style-name="T29">ជាមិត្ត</text:span><text:span text:style-name="T30"> </text:span><text:span text:style-name="T29">អមាត្យ</text:span><text:span text:style-name="T30"> </text:span><text:span text:style-name="T29">ញាតិ</text:span><text:span text:style-name="T30"> </text:span><text:span text:style-name="T29">ឬសា​លោហិត</text:span><text:span text:style-name="T30"> </text:span><text:span text:style-name="T29">គប្បីសំគាល់នូវពាក្យ ដែលខ្លួនគួរ</text:span><text:span text:style-name="T30">​</text:span><text:span text:style-name="T29">ស្តាប់</text:span><text:span text:style-name="T30"> </text:span><text:span text:style-name="T29">ម្នាលភិក្ខុទាំងឡាយ</text:span><text:span text:style-name="T30"> </text:span><text:span text:style-name="T29">អ្នកទាំងឡាយ គួរញុំាង​ជនទាំងនោះ ឲ្យសមាទាន</text:span><text:span text:style-name="T30"> </text:span><text:span text:style-name="T29">ឲ្យសេពគប់</text:span><text:span text:style-name="T30"> </text:span><text:span text:style-name="T29">ឲ្យស្ថិតនៅ ក្នុងការចំរើនសតិប្បដ្ឋាន</text:span><text:span text:style-name="T30"> </text:span><text:span text:style-name="T29">៤</text:span><text:span text:style-name="T30"> </text:span><text:span text:style-name="T29">នេះ</text:span><text:span text:style-name="T31">។</text:span></text:p>
      <text:p text:style-name="P10"><text:span text:style-name="T30">[</text:span><text:span text:style-name="T31">១៥៨</text:span><text:span text:style-name="T30">] </text:span><text:span text:style-name="T29">ម្នាលភិក្ខុទាំងឡាយ</text:span><text:span text:style-name="T30"> </text:span><text:span text:style-name="T29">វេទនានេះ មាន</text:span><text:span text:style-name="T30"> </text:span><text:span text:style-name="T29">៣</text:span><text:span text:style-name="T30"> </text:span><text:span text:style-name="T29">ប្រការ</text:span><text:span text:style-name="T31">។</text:span><text:span text:style-name="T30"> </text:span><text:span text:style-name="T29">វេទនា</text:span><text:span text:style-name="T30"> </text:span><text:span text:style-name="T29">៣</text:span><text:span text:style-name="T30"> </text:span><text:span text:style-name="T29">ប្រការ គឺអ្វីខ្លះ</text:span><text:span text:style-name="T31">។</text:span><text:span text:style-name="T30"> </text:span><text:span text:style-name="T29">គឺសុខ​វេទនា</text:span><text:span text:style-name="T30"> </text:span><text:span text:style-name="T29">១</text:span><text:span text:style-name="T30"> </text:span><text:span text:style-name="T29">ទុក្ខវេទនា</text:span><text:span text:style-name="T30"> </text:span><text:span text:style-name="T29">១</text:span><text:span text:style-name="T30">​ </text:span><text:span text:style-name="T29">អទុក្ខមសុខវេទនា</text:span><text:span text:style-name="T30"> </text:span><text:span text:style-name="T29">១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វេទនា</text:span><text:span text:style-name="T30"> </text:span><text:span text:style-name="T29">៣</text:span><text:span text:style-name="T30"> </text:span><text:span text:style-name="T29">មានប្រការ​ដូច្នេះឯង</text:span><text:span text:style-name="T31">។</text:span></text:p>
      <text:p text:style-name="P10"><text:span text:style-name="T30">[</text:span><text:span text:style-name="T31">១៥៩</text:span><text:span text:style-name="T30">]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ភិក្ខុគប្បីចំរើន</text:span><text:span text:style-name="T30"> </text:span><text:span text:style-name="T29">ដើម្បី</text:span><text:span text:style-name="T30">​</text:span><text:span text:style-name="T29">កំណត់ដឹង នូវវេទនា​ទាំង</text:span><text:span text:style-name="T30"> </text:span><text:span text:style-name="T29">៣</text:span><text:span text:style-name="T30"> </text:span><text:span text:style-name="T29">នេះឯង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ដូចម្តេចខ្លះ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ភិក្ខុក្នុងសាសនានេះ</text:span><text:span text:style-name="T30"> </text:span><text:span text:style-name="T29">ពិចារណា​ឃើញនូវកាយក្នុងកាយ ជា</text:span><text:span text:style-name="T30">​</text:span><text:span text:style-name="T29">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ចេញបាន</text:span><text:span text:style-name="T31">។</text:span><text:span text:style-name="T30"> </text:span><text:span text:style-name="T29">ពិចារណា​ឃើញ</text:span><text:span text:style-name="T30">​</text:span><text:span text:style-name="T31"> </text:span><text:span text:style-name="T29">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</text:span><text:span text:style-name="T30">​</text:span><text:span text:style-name="T31"> </text:span><text:span text:style-name="T29">ជា</text:span><text:span text:style-name="T30">​</text:span><text:span text:style-name="T29">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​ </text:span><text:span text:style-name="T29">កំចាត់បង់ នូវ​អភិជ្ឈា និងទោមនស្ស ក្នុងលោកចេញបាន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សតិប្បដ្ឋាន</text:span><text:span text:style-name="T30"> </text:span><text:span text:style-name="T29">៤</text:span><text:span text:style-name="T30">​ </text:span><text:span text:style-name="T29">នេះ ភិក្ខុគប្បីចំរើន</text:span><text:span text:style-name="T30"> </text:span><text:span text:style-name="T29">ដើម្បីកំណត់ដឹង នូវវេទនាទាំង</text:span><text:span text:style-name="T30"> </text:span><text:span text:style-name="T29">៣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១៦០</text:span><text:span text:style-name="T30">] </text:span><text:span text:style-name="T29">ម្នាលភិក្ខុទាំងឡាយ</text:span><text:span text:style-name="T30"> </text:span><text:span text:style-name="T29">អាសវៈនេះ មាន</text:span><text:span text:style-name="T30"> </text:span><text:span text:style-name="T29">៣</text:span><text:span text:style-name="T30"> </text:span><text:span text:style-name="T29">ប្រការ</text:span><text:span text:style-name="T31">។</text:span><text:span text:style-name="T30"> </text:span><text:span text:style-name="T29">អាសវៈ</text:span><text:span text:style-name="T30"> </text:span><text:span text:style-name="T29">៣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កាមាសវៈ</text:span><text:span text:style-name="T30"> </text:span><text:span text:style-name="T29">១</text:span><text:span text:style-name="T30"> </text:span><text:span text:style-name="T29">ភវាសវៈ</text:span><text:span text:style-name="T30"> </text:span><text:span text:style-name="T31">១ </text:span><text:span text:style-name="T29">អវិជ្ជាសវៈ</text:span><text:span text:style-name="T30"> </text:span><text:span text:style-name="T29">១</text:span><text:span text:style-name="T31">។</text:span><text:span text:style-name="T30">​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អាសវៈ</text:span><text:span text:style-name="T30"> </text:span><text:span text:style-name="T29">៣</text:span><text:span text:style-name="T30"> </text:span><text:span text:style-name="T29">មានប្រការដូច្នេះឯង</text:span><text:span text:style-name="T31">។</text:span><text:span text:style-name="T30">​</text:span></text:p>
      <text:p text:style-name="P10"><text:span text:style-name="T30">[</text:span><text:span text:style-name="T31">១៦១</text:span><text:span text:style-name="T30">]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ភិក្ខុគប្បីចំរើន</text:span><text:span text:style-name="T30"> </text:span><text:span text:style-name="T29">ដើម្បីលះ</text:span><text:span text:style-name="T30">​</text:span><text:span text:style-name="T29">បង់អាសវៈទាំង</text:span><text:span text:style-name="T30"> </text:span><text:span text:style-name="T29">៣</text:span><text:span text:style-name="T30"> </text:span><text:span text:style-name="T29">នេះឯង</text:span><text:span text:style-name="T31">។</text:span><text:span text:style-name="T30"> </text:span><text:span text:style-name="T29">សតិប្បដ្ឋាន</text:span><text:span text:style-name="T30">​ </text:span><text:span text:style-name="T29">៤</text:span><text:span text:style-name="T30"> </text:span><text:span text:style-name="T29">ដូចម្តេចខ្លះ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ភិក្ខុក្នុងសាសនានេះ</text:span><text:span text:style-name="T30"> </text:span><text:span text:style-name="T29">ពិចារណា​ឃើញ នូវកាយក្នុងកាយ 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​ស្មារតី</text:span><text:span text:style-name="T30"> </text:span><text:span text:style-name="T29">កំចាត់</text:span><text:span text:style-name="T30">​</text:span><text:span text:style-name="T29">បង់ នូវអភិជ្ឈា និងទោមនស្ស ក្នុងលោកចេញបាន</text:span><text:span text:style-name="T31">។</text:span><text:span text:style-name="T30"> </text:span><text:span text:style-name="T29">ពិចារណាឃើញ​ នូវវេទនាក្នុង​វេទនា​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</text:span><text:span text:style-name="T30">​</text:span><text:span text:style-name="T29">ធម៌ទាំងឡាយ ជាប្រក្រតី</text:span><text:span text:style-name="T30">​ </text:span><text:span text:style-name="T29">មានព្យាយាម ជាគ្រឿងដុត​</text:span><text:soft-page-break/><text:span text:style-name="T29">កំដៅ​កិលេស</text:span><text:span text:style-name="T30">​ </text:span><text:span text:style-name="T29">ជាអ្នក</text:span><text:span text:style-name="T30">​</text:span><text:span text:style-name="T29">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 ចេញប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ភិក្ខុគប្បីចំរើន</text:span><text:span text:style-name="T30"> </text:span><text:span text:style-name="T29">ដើម្បីលះបង់នូវ</text:span><text:span text:style-name="T30">​</text:span><text:span text:style-name="T29">អាសវៈ ទាំង</text:span><text:span text:style-name="T30"> </text:span><text:span text:style-name="T29">៣</text:span><text:span text:style-name="T30"> </text:span><text:span text:style-name="T29">នេះឯង</text:span><text:span text:style-name="T31">។</text:span><text:span text:style-name="T30"> </text:span></text:p>
      <text:p text:style-name="P11"><text:span text:style-name="T29">ចប់</text:span><text:span text:style-name="T30"> </text:span><text:span text:style-name="T29">អមតវគ្គទី</text:span><text:span text:style-name="T30"> </text:span><text:span text:style-name="T29">៥</text:span><text:span text:style-name="T31">។</text:span></text:p>
      <text:p text:style-name="P12">ឧទ្ទានក្នុងអមតវគ្គនោះគឺ</text:p>
      <text:p text:style-name="P10"><text:span text:style-name="T29">ពោលអំពីអមតនិព្វាន</text:span><text:span text:style-name="T30"> </text:span><text:span text:style-name="T29">១</text:span><text:span text:style-name="T30"> </text:span><text:span text:style-name="T29">អំពីសេចក្តីកើតឡើង នៃសតិប្បដ្ឋាន</text:span><text:span text:style-name="T30"> </text:span><text:span text:style-name="T29">១ អំពី​ផ្លូវ​ ប្រព្រឹត្តទៅ ដើម្បីបរិសុទ្ធ</text:span><text:span text:style-name="T30"> </text:span><text:span text:style-name="T29">១</text:span><text:span text:style-name="T30"> </text:span><text:span text:style-name="T29">អំពីភិក្ខុមានស្មារតី</text:span><text:span text:style-name="T30"> </text:span><text:span text:style-name="T29">១</text:span><text:span text:style-name="T30"> </text:span><text:span text:style-name="T29">អំពីកុសលរាសី</text:span><text:span text:style-name="T30"> </text:span><text:span text:style-name="T29">១</text:span><text:span text:style-name="T30"> </text:span><text:span text:style-name="T31">អំ</text:span><text:span text:style-name="T29">ពីការសង្រួម ក្នុងបដិមោក្ខសំវរៈ</text:span><text:span text:style-name="T30"> </text:span><text:span text:style-name="T29">១</text:span><text:span text:style-name="T30"> </text:span><text:span text:style-name="T29">អំពីការលះបង់ទុច្ចរិត</text:span><text:span text:style-name="T30">​ </text:span><text:span text:style-name="T29">១</text:span><text:span text:style-name="T30"> </text:span><text:span text:style-name="T29">អំពីពួកជន មានមិត្តអមាត្យ ជាដើម</text:span><text:span text:style-name="T30"> </text:span><text:span text:style-name="T29">១</text:span><text:span text:style-name="T30"> </text:span><text:span text:style-name="T29">អំពីវេទនា</text:span><text:span text:style-name="T30"> </text:span><text:span text:style-name="T29">៣</text:span><text:span text:style-name="T30"> </text:span><text:span text:style-name="T29">ប្រការ</text:span><text:span text:style-name="T30"> </text:span><text:span text:style-name="T29">១</text:span><text:span text:style-name="T30"> </text:span><text:span text:style-name="T31">អំ</text:span><text:span text:style-name="T29">ពី​អាសវៈ</text:span><text:span text:style-name="T30"> </text:span><text:span text:style-name="T29">៣</text:span><text:span text:style-name="T30"> </text:span><text:span text:style-name="T29">ប្រការ</text:span><text:span text:style-name="T30"> </text:span><text:span text:style-name="T29">១</text:span><text:span text:style-name="T31">។</text:span></text:p>
      <text:p text:style-name="P15"/>
      <text:p text:style-name="P11"><text:span text:style-name="T35">សតិប្បដ្ឋានសំយុត្ត</text:span><text:span text:style-name="T33"> </text:span><text:span text:style-name="T35">គង្គាទិបេយ្យាល</text:span></text:p>
      <text:p text:style-name="P10"><text:span text:style-name="T2">[</text:span><text:span text:style-name="T1">១៦២</text:span><text:span text:style-name="T2">]</text:span><text:span text:style-name="T3"> ម្នាលភិក្ខុទាំងឡាយ</text:span><text:span text:style-name="T31"> ដូចជាទន្លេគង្គាហូរទៅក្នុងទិសខាងកើត ទេរទៅក្នុង​ទិសខាងកើត ឈមទៅក្នុងទិសខាងកើត យ៉ាងណា។ ម្នាល​ភិក្ខុទាំងឡាយ ភិក្ខុកាល​ចំរើន​សតិប្បដ្ឋាន ៤ កាលធ្វើឲ្យច្រើននូវ​សតិប្បដ្ឋាន ៤ រមែងឱនទៅរកព្រះនិព្វាន សសៀរទៅរក​ព្រះនិព្វាន ឈមទៅ​រកព្រះនិព្វាន យ៉ាងនោះឯង។</text:span></text:p>
      <text:p text:style-name="P10"><text:span text:style-name="T30">[</text:span><text:span text:style-name="T31">១៦៣</text:span><text:span text:style-name="T30">] </text:span><text:span text:style-name="T29">ម្នាលភិក្ខុទាំងឡាយ</text:span><text:span text:style-name="T30"> </text:span><text:span text:style-name="T29">ចុះភិក្ខុកាលចំរើនសតិប្បដ្ឋាន</text:span><text:span text:style-name="T30"> </text:span><text:span text:style-name="T29">៤</text:span><text:span text:style-name="T30"> </text:span><text:span text:style-name="T29">កាលធ្វើឲ្យ​ច្រើននូវ​សតិប្បដ្ឋាន</text:span><text:span text:style-name="T30"> </text:span><text:span text:style-name="T29">៤</text:span><text:span text:style-name="T30"> </text:span><text:span text:style-name="T29">រមែងជាអ្នកឱនទៅរកព្រះនិព្វាន</text:span><text:span text:style-name="T30"> </text:span><text:span text:style-name="T29">សសៀរ</text:span><text:span text:style-name="T30">​</text:span><text:span text:style-name="T29">ទៅរកព្រះនិព្វាន</text:span><text:span text:style-name="T30"> </text:span><text:span text:style-name="T29">ឈមទៅរកព្រះនិព្វាន</text:span><text:span text:style-name="T30"> </text:span><text:span text:style-name="T29">ដូចម្តេច</text:span><text:span text:style-name="T31">។</text:span><text:span text:style-name="T30"> </text:span><text:span text:style-name="T29">ម្នលាភិក្ខុ</text:span><text:span text:style-name="T30">​</text:span><text:span text:style-name="T29">ទាំងឡាយ</text:span><text:span text:style-name="T30"> </text:span><text:span text:style-name="T29">ភិក្ខុ</text:span><text:span text:style-name="T30">​</text:span><text:span text:style-name="T29">ក្នុង</text:span><text:span text:style-name="T30">​</text:span><text:span text:style-name="T29">សាសនានេះ</text:span><text:span text:style-name="T30"> </text:span><text:span text:style-name="T29">ពិចារណាឃើញ នូវកាយក្នុងកាយ ជាប្រក្រតី</text:span><text:span text:style-name="T30"> </text:span><text:span text:style-name="T29">មាន</text:span><text:span text:style-name="T30">​</text:span><text:span text:style-name="T29">ព្យាយាម </text:span><text:span text:style-name="T30">​</text:span><text:span text:style-name="T29">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</text:span><text:span text:style-name="T30">​</text:span><text:span text:style-name="T29">នូវ</text:span><text:span text:style-name="T30">​</text:span><text:span text:style-name="T29">អភិជ្ឈា និងទោមនស្ស ក្នុងលោកចេញបាន</text:span><text:span text:style-name="T31">។</text:span><text:span text:style-name="T30"> </text:span><text:span text:style-name="T29">ពិចារណាឃើញ នូវវេទនាក្នុង</text:span><text:span text:style-name="T30">​</text:span><text:span text:style-name="T29">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 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</text:span><text:span text:style-name="T30">​</text:span><text:span text:style-name="T29">បង់នូវអភិជ្ឈា និងទោមនស្ស ក្នុងលោកចេញបាន</text:span><text:span text:style-name="T30">​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ភិក្ខុកាលចំរើនសតិប្បដ្ឋាន</text:span><text:span text:style-name="T30"> </text:span><text:span text:style-name="T29">៤</text:span><text:span text:style-name="T30"> </text:span><text:span text:style-name="T29">កាលធ្វើឲ្យច្រើន នូវសតិប្បដ្ឋាន</text:span><text:span text:style-name="T30"> </text:span><text:span text:style-name="T29">៤</text:span><text:span text:style-name="T30"> </text:span><text:span text:style-name="T29">រមែងជា</text:span><text:span text:style-name="T30">​</text:span><text:span text:style-name="T29">អ្នកឱនទៅ​រកព្រះនិព្វាន</text:span><text:span text:style-name="T30"> </text:span><text:span text:style-name="T29">សសៀរទៅរកព្រះនិព្វាន</text:span><text:span text:style-name="T30"> </text:span><text:span text:style-name="T29">ឈមទៅរកព្រះនិព្វាន</text:span><text:span text:style-name="T31">។</text:span><text:span text:style-name="T29">បេ។</text:span><text:span text:style-name="T30"> </text:span></text:p>
      <text:p text:style-name="P10"><text:span text:style-name="T30">[</text:span><text:span text:style-name="T31">១៦៤</text:span><text:span text:style-name="T30">] </text:span><text:span text:style-name="T29">ម្នាលភិក្ខុទាំងឡាយ</text:span><text:span text:style-name="T30"> </text:span><text:span text:style-name="T29">សញ្ញោជនៈ ជាចំណែកខាងលើ</text:span><text:span text:style-name="T30"> </text:span><text:span text:style-name="T29">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សញ្ញោជនៈ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រូបរាគ</text:span><text:span text:style-name="T30"> (</text:span><text:span text:style-name="T29">តម្រេកក្នុងរូប</text:span><text:span text:style-name="T30">) </text:span><text:span text:style-name="T29">១</text:span><text:span text:style-name="T30"> </text:span><text:span text:style-name="T29">អរូបរាគ</text:span><text:span text:style-name="T30"> (</text:span><text:span text:style-name="T29">តម្រេកក្នុងអរូប</text:span><text:span text:style-name="T30">) </text:span><text:span text:style-name="T29">១</text:span><text:span text:style-name="T30"> </text:span><text:span text:style-name="T29">មានះ</text:span><text:span text:style-name="T30"> (</text:span><text:span text:style-name="T29">សេចក្តីប្រកាន់ខ្លួន</text:span><text:span text:style-name="T30">) </text:span><text:span text:style-name="T29">១</text:span><text:span text:style-name="T30"> </text:span><text:span text:style-name="T29">ឧទ្ធច្ចៈ</text:span><text:span text:style-name="T30"> (</text:span><text:span text:style-name="T29">សេចក្តីរាយមាយ</text:span><text:span text:style-name="T30">) </text:span><text:span text:style-name="T29">១</text:span><text:span text:style-name="T30"> </text:span><text:span text:style-name="T29">អវិជ្ជា</text:span><text:span text:style-name="T30"> (</text:span><text:span text:style-name="T29">សេចក្តីល្ងង់ខ្លៅ</text:span><text:span text:style-name="T30">)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ឯង ជាសញ្ញោជនៈ</text:span><text:span text:style-name="T30">​</text:span><text:span text:style-name="T29">ចំណែកខាងលើ</text:span><text:span text:style-name="T30"> </text:span><text:span text:style-name="T29">៥</text:span><text:span text:style-name="T30"> </text:span><text:span text:style-name="T29">ប្រការ</text:span><text:span text:style-name="T30">​</text:span><text:span text:style-name="T29">។</text:span></text:p>
      <text:p text:style-name="P10"><text:soft-page-break/><text:span text:style-name="T30">[</text:span><text:span text:style-name="T31">១៦៥</text:span><text:span text:style-name="T30">] </text:span><text:span text:style-name="T29">ម្នាលភិក្ខុទាំងឡាយ</text:span><text:span text:style-name="T30"> </text:span><text:span text:style-name="T29">សតិប្បដ្ឋាន</text:span><text:span text:style-name="T30">​</text:span><text:span text:style-name="T31"> </text:span><text:span text:style-name="T29">៤</text:span><text:span text:style-name="T30"> </text:span><text:span text:style-name="T29">ភិក្ខុគប្បីចំរើន</text:span><text:span text:style-name="T30"> </text:span><text:span text:style-name="T29">ដើម្បីដឹង</text:span><text:span text:style-name="T30">​</text:span><text:span text:style-name="T29">ច្បាស់</text:span><text:span text:style-name="T30"> </text:span><text:span text:style-name="T29">ដើម្បី​កំណត់ដឹង</text:span><text:span text:style-name="T30"> </text:span><text:span text:style-name="T29">ដើម្បីអស់ទៅ</text:span><text:span text:style-name="T30"> </text:span><text:span text:style-name="T29">ដើម្បីលះបង់ នូវសញ្ញោជនៈ ជា</text:span><text:span text:style-name="T30">​</text:span><text:span text:style-name="T29">ចំណែកខាងលើ</text:span><text:span text:style-name="T30"> </text:span><text:span text:style-name="T29">៥</text:span><text:span text:style-name="T30"> </text:span><text:span text:style-name="T29">នេះឯង</text:span><text:span text:style-name="T31">។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ដូចម្តេចខ្លះ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ភិក្ខុក្នុងសាសនានេះ</text:span><text:span text:style-name="T30"> </text:span><text:span text:style-name="T29">ពិចារណាឃើញ នូវកាយក្នុងកាយ 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</text:span><text:span text:style-name="T30">​</text:span><text:span text:style-name="T29">បង់នូវអភិជ្ឈា និងទោមនស្ស ក្នុងលោកចេញបាន</text:span><text:span text:style-name="T31">។</text:span><text:span text:style-name="T30"> </text:span><text:span text:style-name="T29">ពិចារណាឃើញ នូវ</text:span><text:span text:style-name="T30">​</text:span><text:span text:style-name="T29">វេទនាក្នុង​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ធម៌ទាំងឡាយ ជា</text:span><text:span text:style-name="T30">​</text:span><text:span text:style-name="T29">ប្រក្រតី</text:span><text:span text:style-name="T30"> </text:span><text:span text:style-name="T29">មានព្យាយាម ជាគ្រឿងដុត​កំដៅ​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​ </text:span><text:span text:style-name="T29">កំចាត់បង់ នូវអភិជ្ឈា និងទោមនស្ស ក្នុងលោកចេញ​បាន</text:span><text:span text:style-name="T31">។</text:span><text:span text:style-name="T30"> </text:span><text:span text:style-name="T29">មា្នលភិក្ខុទាំង</text:span><text:span text:style-name="T30">​</text:span><text:span text:style-name="T29">ឡាយ</text:span><text:span text:style-name="T30"> </text:span><text:span text:style-name="T29">សតិប្បដ្ឋាន</text:span><text:span text:style-name="T30"> </text:span><text:span text:style-name="T29">៤</text:span><text:span text:style-name="T30"> </text:span><text:span text:style-name="T29">នេះ</text:span><text:span text:style-name="T30"> </text:span><text:span text:style-name="T29">ភិក្ខុគប្បីចំរើន</text:span><text:span text:style-name="T30"> </text:span><text:span text:style-name="T29">ដើម្បីដឹងច្បាស់</text:span><text:span text:style-name="T30">​</text:span><text:span text:style-name="T31"> </text:span><text:span text:style-name="T29">ដើម្បីកំណត់ដឹង</text:span><text:span text:style-name="T30"> </text:span><text:span text:style-name="T29">ដើម្បីអស់ទៅ</text:span><text:span text:style-name="T30"> </text:span><text:span text:style-name="T29">ដើម្បីលះបង់</text:span><text:span text:style-name="T30"> </text:span><text:span text:style-name="T29">នូវសញ្ញោជនៈ ដែលជាចំណែកខាងលើ</text:span><text:span text:style-name="T30"> </text:span><text:span text:style-name="T29">៥</text:span><text:span text:style-name="T30"> </text:span><text:span text:style-name="T29">ប្រការនេះឯង</text:span><text:span text:style-name="T31">។</text:span><text:span text:style-name="T30"> (</text:span><text:span text:style-name="T29">សតិប្បដ្ឋាន​សំយុត្ត</text:span><text:span text:style-name="T30"> </text:span><text:span text:style-name="T29">បណ្ឌិតគប្បីឲ្យពិស្តារ ដូចជា</text:span><text:span text:style-name="T30">​</text:span><text:span text:style-name="T29">មគ្គសំយុត្ត</text:span><text:span text:style-name="T30">​​</text:span><text:span text:style-name="T31"> </text:span><text:span text:style-name="T29">ដែលបាន​សំដែងឲ្យពិស្តារ​រួចហើយ</text:span><text:span text:style-name="T30">)</text:span><text:span text:style-name="T31">។</text:span></text:p>
      <text:p text:style-name="P11"><text:span text:style-name="T29">ចប់</text:span><text:span text:style-name="T30"> </text:span><text:span text:style-name="T29">គង្គាទិបេយ្យាល</text:span><text:span text:style-name="T30"> </text:span><text:span text:style-name="T29">ទី</text:span><text:span text:style-name="T30"> </text:span><text:span text:style-name="T29">៦</text:span><text:span text:style-name="T31">។</text:span></text:p>
      <text:p text:style-name="P16"/>
      <text:p text:style-name="P12">ឧទ្ទាននៃគង្គាទិបេយ្យាលនោះគឺ</text:p>
      <text:p text:style-name="P10"><text:span text:style-name="T29">ពោលអំពីទន្លេហូរទៅកាន់ទិសខាងកើត</text:span><text:span text:style-name="T30"> </text:span><text:span text:style-name="T29">៦</text:span><text:span text:style-name="T30"> </text:span><text:span text:style-name="T29">លើក</text:span><text:span text:style-name="T30"> </text:span><text:span text:style-name="T29">ហូរទៅកាន់សមុទ្រ</text:span><text:span text:style-name="T30"> </text:span><text:span text:style-name="T29">៦</text:span><text:span text:style-name="T30"> </text:span><text:span text:style-name="T29">លើក</text:span><text:span text:style-name="T30"> </text:span><text:span text:style-name="T29">ប្រាំមួយលើកពីរដង</text:span><text:span text:style-name="T30"> </text:span><text:span text:style-name="T29">នេះត្រូវជា</text:span><text:span text:style-name="T30"> </text:span><text:span text:style-name="T29">១២</text:span><text:span text:style-name="T30"> </text:span><text:span text:style-name="T29">ហៅជាវគ្គ</text:span><text:span text:style-name="T30"> </text:span><text:span text:style-name="T29">១។</text:span></text:p>
      <text:p text:style-name="P11"><text:span text:style-name="T29">ចប់</text:span><text:span text:style-name="T30"> </text:span><text:span text:style-name="T29">សតិប្បដ្ឋានសំយុត្ត</text:span><text:span text:style-name="T31">។</text:span></text:p>
      <text:p text:style-name="P16"/>
      <text:p text:style-name="P12">ឥន្ទ្រិយសំយុត្ត</text:p>
      <text:p text:style-name="P12">សុទ្ធិកវគ្គ</text:p>
      <text:p text:style-name="P10"><text:span text:style-name="T30">[</text:span><text:span text:style-name="T31">១៦៦</text:span><text:span text:style-name="T30">] </text:span><text:span text:style-name="T29">សាវត្ថីនិទាន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ព្រះភាគ</text:span><text:span text:style-name="T30"> </text:span><text:span text:style-name="T29">បានត្រាស់</text:span><text:span text:style-name="T30">​</text:span><text:span text:style-name="T29">ដូច្នេះថា</text:span><text:span text:style-name="T30"> </text:span><text:span text:style-name="T29">ម្នាលភិក្ខុ​ទាំងឡាយ</text:span><text:span text:style-name="T30"> </text:span><text:span text:style-name="T29">ឥន្រ្ទ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</text:span><text:span text:style-name="T30">​</text:span><text:span text:style-name="T31"> </text:span><text:span text:style-name="T29">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text:s/></text:span><text:span text:style-name="T29">នេះឯង ជាឥន្ទ្រិយ</text:span><text:span text:style-name="T30"> </text:span><text:span text:style-name="T29">៥</text:span><text:span text:style-name="T30"> </text:span><text:span text:style-name="T29">ប្រការ</text:span><text:span text:style-name="T31">។</text:span></text:p>
      <text:p text:style-name="P10"><text:span text:style-name="T30">[</text:span><text:span text:style-name="T31">១៦៧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លណាអរិយសាវក ដឹងច្បាស់</text:span><text:span text:style-name="T30">​</text:span><text:span text:style-name="T29">តាមពិត</text:span><text:span text:style-name="T30"> </text:span><text:span text:style-name="T29">នូវសេចក្តីកើតឡើង និងរលត់ទៅ</text:span><text:span text:style-name="T30"> </text:span><text:span text:style-name="T29">អានិសង្ស និងទោស និងការ</text:span><text:span text:style-name="T30">​</text:span><text:span text:style-name="T29">រលាស់ចេញ</text:span><text:span text:style-name="T30"> </text:span><text:span text:style-name="T29">នូវឥន្ទ្រិយ ទាំង</text:span><text:span text:style-name="T30"> </text:span><text:span text:style-name="T29">៥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រិយសាវកនេះ</text:span><text:span text:style-name="T30">​</text:span><text:span text:style-name="T31"> </text:span><text:span text:style-name="T29">ហៅថា</text:span><text:span text:style-name="T30"> </text:span><text:span text:style-name="T29">សោតាបន្ន</text:span><text:span text:style-name="T30"> </text:span><text:span text:style-name="T29">មានកិរិយាមិនធ្លាក់ចុះជាធម្មតា</text:span><text:span text:style-name="T30"> </text:span><text:span text:style-name="T29">មានគតិទៀង</text:span><text:span text:style-name="T30"> </text:span><text:span text:style-name="T29">មានការត្រាស់ដឹងទៅខាងមុខ</text:span><text:span text:style-name="T31">។</text:span></text:p>
      <text:p text:style-name="P10"><text:soft-page-break/><text:span text:style-name="T30">[</text:span><text:span text:style-name="T31">១៦៨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0">​</text:span><text:span text:style-name="T29">។</text:span><text:span text:style-name="T30"> </text:span><text:span text:style-name="T29">គឺសទ្ធិន្ទ្រិយ</text:span><text:span text:style-name="T30"> </text:span><text:span text:style-name="T29">១</text:span><text:span text:style-name="T30">​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​ </text:span><text:span text:style-name="T29">កាលណាអរិយសាវក ដឹងច្បាស់</text:span><text:span text:style-name="T30">​</text:span><text:span text:style-name="T29">តាមពិត</text:span><text:span text:style-name="T30"> </text:span><text:span text:style-name="T29">នូវសេចក្តីកើតឡើង</text:span><text:span text:style-name="T30"> <text:s/></text:span><text:span text:style-name="T29">រលត់ទៅ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រលាស់</text:span><text:span text:style-name="T30">​</text:span><text:span text:style-name="T29">ចេញ</text:span><text:span text:style-name="T30"> </text:span><text:span text:style-name="T29">នូវឥន្ទ្រិយ ទាំង</text:span><text:span text:style-name="T30"> </text:span><text:span text:style-name="T29">៥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text:s/></text:span><text:span text:style-name="T29">អរិយសាវកនេះ ហៅថា</text:span><text:span text:style-name="T30">​</text:span><text:span text:style-name="T29">សោតាបន្ន</text:span><text:span text:style-name="T30"> </text:span><text:span text:style-name="T29">មានការមិនធ្លាក់ចុះជាធម្មតា</text:span><text:span text:style-name="T30"> </text:span><text:span text:style-name="T29">មានគតិទៀង</text:span><text:span text:style-name="T30"> </text:span><text:span text:style-name="T29">មានការត្រាស់ដឹង</text:span><text:span text:style-name="T30">​</text:span><text:span text:style-name="T29">ទៅខាងមុខ</text:span><text:span text:style-name="T31">។</text:span></text:p>
      <text:p text:style-name="P10"><text:span text:style-name="T30">[</text:span><text:span text:style-name="T31">១៦៩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តិន្ទ្រិយ</text:span><text:span text:style-name="T30"> </text:span><text:span text:style-name="T29">១</text:span><text:span text:style-name="T30">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លណាភិក្ខុ ដឹងច្បាស់តាមពិត</text:span><text:span text:style-name="T30"> </text:span><text:span text:style-name="T29">នូវ</text:span><text:span text:style-name="T30">​</text:span><text:span text:style-name="T29">សេចក្តីកើតឡើង</text:span><text:span text:style-name="T30"> </text:span><text:span text:style-name="T29">រលត់ទៅ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​រលាស់ចេញ</text:span><text:span text:style-name="T30"> </text:span><text:span text:style-name="T29">នូវឥន្ទ្រិយទាំង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រមែងជាអ្នករួចស្រឡះ</text:span><text:span text:style-name="T30"> </text:span><text:span text:style-name="T29">ព្រោះមិនមានសេចក្តីប្រកាន់</text:span><text:span text:style-name="T30">​</text:span><text:span text:style-name="T29">មាំ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នេះហៅថា</text:span><text:span text:style-name="T30"> </text:span><text:span text:style-name="T29">អរហន្តខីណាស្រព</text:span><text:span text:style-name="T30"> </text:span><text:span text:style-name="T29">មាន</text:span><text:span text:style-name="T30">​</text:span><text:span text:style-name="T29">ព្រហ្មចរិយ ប្រព្រឹត្តរួចហើយ</text:span><text:span text:style-name="T30"> </text:span><text:span text:style-name="T29">មានសោឡសកិច្ចធ្វើស្រេចហើយ</text:span><text:span text:style-name="T30"> </text:span><text:span text:style-name="T29">មានភារៈ</text:span><text:span text:style-name="T30">​</text:span><text:span text:style-name="T29">ដាក់ចុះហើយ</text:span><text:span text:style-name="T30"> </text:span><text:span text:style-name="T29">មានប្រយោជន៍នៃខ្លួន សម្រេចហើយ</text:span><text:span text:style-name="T30">​</text:span><text:span text:style-name="T29">មានសញ្ញោជនៈ ក្នុងភព</text:span><text:span text:style-name="T30">​</text:span><text:span text:style-name="T29">អស់ហើយ</text:span><text:span text:style-name="T30"> </text:span><text:span text:style-name="T29">រួចស្រឡះហើយ</text:span><text:span text:style-name="T30"> </text:span><text:span text:style-name="T29">ព្រោះត្រាស់ដឹងដោយប្រពៃ</text:span><text:span text:style-name="T31">។</text:span></text:p>
      <text:p text:style-name="P10"><text:span text:style-name="T30">[</text:span><text:span text:style-name="T31">១៧០</text:span><text:span text:style-name="T30">] </text:span><text:span text:style-name="T29">ម្នាលភិក្ខុទាំងឡាយ</text:span><text:span text:style-name="T30"> </text:span><text:span text:style-name="T29">ឥន្ទ្រិយនេះ</text:span><text:span text:style-name="T31"> </text:span><text:span text:style-name="T29">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​ </text:span><text:span text:style-name="T29">១</text:span><text:span text:style-name="T30">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លណាភិក្ខុ ដឹងច្បាស់តាមពិត</text:span><text:span text:style-name="T30"> </text:span><text:span text:style-name="T29">នូវ</text:span><text:span text:style-name="T30">​</text:span><text:span text:style-name="T29">សេចក្តីកើតឡើង</text:span><text:span text:style-name="T30"> </text:span><text:span text:style-name="T29">រលត់ទៅ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​រលាស់ចេញ</text:span><text:span text:style-name="T30"> </text:span><text:span text:style-name="T29">នូវ</text:span><text:span text:style-name="T30">​</text:span><text:span text:style-name="T29">ឥន្ទ្រិយ ទាំង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រមែងរួចស្រឡះ</text:span><text:span text:style-name="T30"> </text:span><text:span text:style-name="T29">ព្រោះមិនមានសេចក្តីប្រកាន់មាំ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នេះហៅថា</text:span><text:span text:style-name="T30"> </text:span><text:span text:style-name="T29">អរហន្តខីណាស្រព</text:span><text:span text:style-name="T30"> </text:span><text:span text:style-name="T29">មានព្រហ្មចរិយៈ </text:span><text:span text:style-name="T30">​</text:span><text:span text:style-name="T29">ប្រព្រឹត្តរួចហើយ</text:span><text:span text:style-name="T30"> </text:span><text:span text:style-name="T29">មានសោឡសកិច្ច ធ្វើស្រេចហើយ</text:span><text:span text:style-name="T30">​ </text:span><text:span text:style-name="T29">មានភារៈដាក់ចុះហើយ</text:span><text:span text:style-name="T30"> </text:span><text:span text:style-name="T29">មានប្រយោជន៍ នៃខ្លួន</text:span><text:span text:style-name="T30">​</text:span><text:span text:style-name="T29">សម្រេចហើយ</text:span><text:span text:style-name="T30"> </text:span><text:span text:style-name="T29">មានសញ្ញោជនៈ ក្នុងភពអស់ហើយ</text:span><text:span text:style-name="T30"> </text:span><text:span text:style-name="T29">រួចស្រឡះហើយ</text:span><text:span text:style-name="T30">​ </text:span><text:span text:style-name="T29">ព្រោះត្រាស់ដឹងដោយប្រពៃ</text:span><text:span text:style-name="T31">។</text:span></text:p>
      <text:p text:style-name="P10"><text:span text:style-name="T30">[</text:span><text:span text:style-name="T31">១៧១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មណៈ ឬព្រាហ្មណ៍ឯណាមួយ</text:span><text:span text:style-name="T30"> </text:span><text:span text:style-name="T29">មិន</text:span><text:span text:style-name="T30">​</text:span><text:span text:style-name="T29">ដឹងច្បាស់តាមពិត</text:span><text:span text:style-name="T30"> </text:span><text:span text:style-name="T29">នូវសេចក្តីកើតឡើង</text:span><text:span text:style-name="T30"> </text:span><text:span text:style-name="T29">រលត់ទៅ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</text:span><text:span text:style-name="T30">​</text:span><text:span text:style-name="T29">រលាស់ចេញ</text:span><text:span text:style-name="T30"> </text:span><text:span text:style-name="T29">នូវឥន្ទ្រិយ ទាំង</text:span><text:span text:style-name="T30"> </text:span><text:span text:style-name="T29">៥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មណៈ</text:span><text:span text:style-name="T30">​</text:span><text:span text:style-name="T29">ឬព្រាហ្មណ៍​ទាំងនោះ</text:span><text:span text:style-name="T30"> </text:span><text:span text:style-name="T29">ប៉ែកខាងពួកសមណៈ</text:span><text:span text:style-name="T30"> </text:span><text:span text:style-name="T29">មិនសន្មតថាជាសមណៈ</text:span><text:span text:style-name="T30"> </text:span><text:span text:style-name="T29">ប៉ែក</text:span><text:span text:style-name="T30">​</text:span><text:span text:style-name="T29">ខាងពួកព្រាហ្មណ៍</text:span><text:span text:style-name="T30"> </text:span><text:span text:style-name="T29">ក៏មិន​សន្មត​ថា​ជាព្រាហ្មណ៍ទេ</text:span><text:span text:style-name="T30"> </text:span><text:span text:style-name="T29">ដ្បិតថាអ្នកដ៏មានអាយុ</text:span><text:span text:style-name="T30">​</text:span><text:span text:style-name="T29">ទាំងនុ៎ះ</text:span><text:span text:style-name="T30"> </text:span><text:span text:style-name="T29">មិនបានធ្វើឲ្យជាក់ច្បាស់ សម្រេចនូវ​ប្រយោជន៍ ជារបស់សមណៈ ឬ</text:span><text:span text:style-name="T30">​</text:span><text:span text:style-name="T29">ប្រយោជន៍ជារបស់ព្រាហ្មណ៍</text:span><text:span text:style-name="T30"> </text:span><text:span text:style-name="T29">ដោយប្រាជ្ញាដ៏ឧត្តម</text:span><text:span text:style-name="T30"> </text:span><text:span text:style-name="T29">ដោយ​ខ្លួនឯង ក្នុងបច្ចុប្បន្ន</text:span><text:span text:style-name="T31">។</text:span></text:p>
      <text:p text:style-name="P10"><text:soft-page-break/><text:span text:style-name="T30">[</text:span><text:span text:style-name="T31">១៧២</text:span><text:span text:style-name="T30">] </text:span><text:span text:style-name="T29">ម្នាលភិក្ខុទាំងឡាយ</text:span><text:span text:style-name="T30"> </text:span><text:span text:style-name="T29">ប៉ុន្តែថា</text:span><text:span text:style-name="T30"> </text:span><text:span text:style-name="T29">សមណៈឬព្រាហ្មណ៍ឯណា ដឹង</text:span><text:span text:style-name="T30">​</text:span><text:span text:style-name="T29">ច្បាស់តាមពិត</text:span><text:span text:style-name="T30"> </text:span><text:span text:style-name="T29">នូវសេចក្តីកើតឡើង</text:span><text:span text:style-name="T30">​ </text:span><text:span text:style-name="T29">រលត់ទៅ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</text:span><text:span text:style-name="T30">​</text:span><text:span text:style-name="T29">រលាស់ចេញ</text:span><text:span text:style-name="T30"> </text:span><text:span text:style-name="T29">នូវឥន្ទ្រិយ ទាំង</text:span><text:span text:style-name="T30"> </text:span><text:span text:style-name="T29">៥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មណៈ ឬព្រាហ្មណ៍ទាំងនោះឯង</text:span><text:span text:style-name="T30"> </text:span><text:span text:style-name="T29">ប៉ែកខាងពួកសមណៈ</text:span><text:span text:style-name="T30"> </text:span><text:span text:style-name="T29">ទើបសន្មតថាជា</text:span><text:span text:style-name="T30">​</text:span><text:span text:style-name="T29">សមណៈ</text:span><text:span text:style-name="T30"> </text:span><text:span text:style-name="T29">ប៉ែកខាងពួកព្រាហ្មណ៍</text:span><text:span text:style-name="T30"> </text:span><text:span text:style-name="T29">ក៏សន្មតថាជាព្រាហ្មណ៍បាន</text:span><text:span text:style-name="T31"> </text:span><text:span text:style-name="T29">ដ្បិតថា អ្នកដ៏</text:span><text:span text:style-name="T30">​</text:span><text:span text:style-name="T29">មានអាយុទាំងនោះ</text:span><text:span text:style-name="T30"> </text:span><text:span text:style-name="T29">ធ្វើឲ្យជាក់ច្បាស់ សម្រេចនូវប្រយោជន៍ </text:span><text:span text:style-name="T31">ជា</text:span><text:span text:style-name="T29">របស់សមណៈ</text:span><text:span text:style-name="T30">​</text:span><text:span text:style-name="T31"> </text:span><text:span text:style-name="T29">និងប្រយោជន៍ជារបស់ព្រាហ្មណ៍</text:span><text:span text:style-name="T30"> </text:span><text:span text:style-name="T31"><text:s/></text:span><text:span text:style-name="T29">ដោយប្រាជ្ញា​ដ៏ឧត្តម</text:span><text:span text:style-name="T30"> </text:span><text:span text:style-name="T29">ដោយខ្លួនឯង ក្នុង</text:span><text:span text:style-name="T30">​</text:span><text:span text:style-name="T29">បច្ចុប្បន្ន</text:span><text:span text:style-name="T31">។</text:span></text:p>
      <text:p text:style-name="P10"><text:span text:style-name="T30">[</text:span><text:span text:style-name="T31">១៧៣</text:span><text:span text:style-name="T30">] </text:span><text:span text:style-name="T29">ម្នាលភិក្ខុទាំងឡាយ</text:span><text:span text:style-name="T30"> </text:span><text:span text:style-name="T29">ពួកសមណៈឬព្រាហ្មណ៍</text:span><text:span text:style-name="T30"> </text:span><text:span text:style-name="T29">ឯណាមួយ</text:span><text:span text:style-name="T30"> </text:span><text:span text:style-name="T29">មិនដឹងច្បាស់ នូវសទ្ធិន្ទ្រិយ</text:span><text:span text:style-name="T30"> </text:span><text:span text:style-name="T29">មិនដឹងច្បាស់ នូវសេចក្តីកើតឡើង នៃសទ្ធិន្ទ្រិយ</text:span><text:span text:style-name="T30"> </text:span><text:span text:style-name="T29">មិនដឹងច្បាស់ នូវសេចក្តីរលត់ នៃសទ្ធិន្ទ្រិយ</text:span><text:span text:style-name="T30"> </text:span><text:span text:style-name="T29">មិនដឹងច្បាស់ នូវបដិបទា ជា</text:span><text:span text:style-name="T30">​</text:span><text:span text:style-name="T29">ដំណើរទៅ ដើម្បីរំលត់នៃសទ្ធិន្ទ្រិយ</text:span><text:span text:style-name="T30"> </text:span><text:span text:style-name="T29">មិនដឹងច្បាស់ នូវវិរិយិន្ទ្រិយ</text:span><text:span text:style-name="T31">។</text:span><text:span text:style-name="T30"> </text:span><text:span text:style-name="T31">បេ។ </text:span><text:span text:style-name="T29">មិនដឹង</text:span><text:span text:style-name="T30">​</text:span><text:span text:style-name="T29">ច្បាស់ នូវសតិន្ទ្រិយ</text:span><text:span text:style-name="T30"> </text:span><text:span text:style-name="T31"><text:s/>។ </text:span><text:span text:style-name="T29">មិនដឹង</text:span><text:span text:style-name="T30">​</text:span><text:span text:style-name="T29">ច្បាស់ នូវសមាធិន្ទ្រិយ ។ មិនដឹង</text:span><text:span text:style-name="T30">​</text:span><text:span text:style-name="T29">ច្បាស់ នូវបញ្ញិន្ទ្រិយ</text:span><text:span text:style-name="T31"> </text:span><text:span text:style-name="T29">មិនដឹងច្បាស់ នូវសេចក្តីកើតឡើង នៃបញ្ញិន្ទ្រិយ</text:span><text:span text:style-name="T30"> </text:span><text:span text:style-name="T29">មិនដឹង</text:span><text:span text:style-name="T30">​</text:span><text:span text:style-name="T29">ច្បាស់ នូវសេចក្តី រលត់នៃបញ្ញិន្ទ្រិយ</text:span><text:span text:style-name="T30"> </text:span><text:span text:style-name="T29">មិនដឹងច្បាស់ នូវបដិបទា ជាដំណើរទៅ </text:span><text:span text:style-name="T30">​</text:span><text:span text:style-name="T29">ដើម្បីរំលត់ នៃបញ្ញិន្ទ្រិ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សមណៈ ឬព្រាហ្មណ៍ទាំង</text:span><text:span text:style-name="T30">​</text:span><text:span text:style-name="T29">នោះ</text:span><text:span text:style-name="T30"> </text:span><text:span text:style-name="T29">ប៉ែកខាងពួកសមណៈ</text:span><text:span text:style-name="T30"> </text:span><text:span text:style-name="T29">ក៏មិនសន្មត​ថាជាសមណៈ</text:span><text:span text:style-name="T30"> </text:span><text:span text:style-name="T29">ប៉ែកខាងពួក</text:span><text:span text:style-name="T30">​</text:span><text:span text:style-name="T29">ព្រាហ្មណ៍</text:span><text:span text:style-name="T30"> </text:span><text:span text:style-name="T29">ក៏មិនសន្មតថាជាព្រាហ្មណ៍</text:span><text:span text:style-name="T30"> </text:span><text:span text:style-name="T29">ដ្បិតថា អ្នកដ៏មានអាយុ ទាំងនុ៎ះ</text:span><text:span text:style-name="T30"> </text:span><text:span text:style-name="T29">មិនបានធ្វើ</text:span><text:span text:style-name="T30">​</text:span><text:span text:style-name="T29">ឲ្យ</text:span><text:span text:style-name="T30">​</text:span><text:span text:style-name="T29">ជាក់ច្បាស់ សម្រេចនូវប្រយោជន៍ជារបស់សមណៈ</text:span><text:span text:style-name="T30"> </text:span><text:span text:style-name="T29">ឬប្រយោជន៍ ជា</text:span><text:span text:style-name="T30">​</text:span><text:span text:style-name="T29">របស់ព្រាហ្មណ៍ </text:span><text:span text:style-name="T30">​</text:span><text:span text:style-name="T29">ដោយប្រាជ្ញាដ៏ឧត្តម</text:span><text:span text:style-name="T30"> </text:span><text:span text:style-name="T29">ដោយខ្លួនឯងក្នុងបច្ចុប្បន្ន</text:span><text:span text:style-name="T31">។</text:span></text:p>
      <text:p text:style-name="P10"><text:span text:style-name="T30">[</text:span><text:span text:style-name="T31">១៧៤</text:span><text:span text:style-name="T30">]</text:span><text:span text:style-name="T31"> ម្នាលភិក្ខុទាំងឡាយ ពួកសមណៈព្រាហ្មណ៍ឯណាមួយ ដឹង​ច្បាស់នូវសទ្ធិន្ទ្រិយ ដឹងច្បាស់ នូវសេចក្តីកើតឡើង នៃសទ្ធិន្ទ្រិយ ដឹងច្បាស់​ នូវសេចក្តីរលត់ នៃសទ្ធិន្ទ្រិយ ដឹងច្បាស់ នូវបដិបទា ជាដំណើរ​ទៅកាន់សេចក្តី​រលត់ នៃសទ្ធិន្ទ្រិយ ដឹងច្បាស់ នូវវិរិយិន្ទ្រិយ​​ ដឹងច្បាស់ នូវសេចក្តីកើតឡើង នៃ​វិរិយិន្ទ្រិយ ដឹងច្បាស់ នូវសេចក្តីរលត់ នៃវិរិយិន្ទ្រិយ ដឹងច្បាស់ នូវបដិបទា ជា​ដំណើរទៅកាន់សេចក្តីរលត់ នៃវិរិយិន្ទ្រិយ ដឹងច្បាស់ នូវសតិន្ទ្រិយ។ ដឹង​ច្បាស់នូវសមាធិន្ទ្រិយ។ ដឹងច្បាស់នូវបញ្ញិន្ទ្រិយ ដឹងច្បាស់នូវសេចក្តីកើត​ឡើង នៃបញ្ញិន្ទ្រិយ ដឹងច្បាស់នូវសេចក្តីរលត់ នៃបញ្ញិន្ទ្រិយ ដឹងច្បាស់នូវ​បដិបទា ជាដំណើរទៅកាន់សេចក្តីរលត់ នៃបញ្ញិន្ទ្រិយ។ ម្នាលភិក្ខុ​ទាំងឡាយ សមណៈ ឬព្រាហ្មណ៍ទាំងនោះ ប៉ែកខាងពួកសមណៈ ក៏សន្មតថាជា​សមណៈ ប៉ែកខាងពួកព្រាហ្មណ៍ ក៏សន្មតថាជាព្រាហ្មណ៍ ដ្បិតថាអ្នកដ៏មាន​អាយុទាំងនោះ បានធ្វើ ឲ្យជាក់ច្បាស់ សម្រេចនូវប្រយោជន៍ជារបស់​សមណៈ និងប្រយោជន៍ជារបស់ព្រាហ្មណ៍ ដោយប្រាជ្ញាដ៏ឧត្តម ដោយខ្លួនឯង​ក្នុងបច្ចុប្បន្ន។</text:span></text:p>
      <text:p text:style-name="P10"><text:soft-page-break/><text:span text:style-name="T30">[</text:span><text:span text:style-name="T29">១៧៥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ត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/text:p>
      <text:p text:style-name="P10"><text:span text:style-name="T30">[</text:span><text:span text:style-name="T31">១៧៦</text:span><text:span text:style-name="T30">] </text:span><text:span text:style-name="T29">ម្នាលភិក្ខុទាំងឡាយ</text:span><text:span text:style-name="T30"> </text:span><text:span text:style-name="T29">ចុះសទ្ធិន្ទ្រិយ បណ្ឌិតគប្បីឃើញ ក្នុងទីដូច</text:span><text:span text:style-name="T30">​</text:span><text:span text:style-name="T29">ម្តេច</text:span><text:span text:style-name="T30"> </text:span><text:span text:style-name="T29">។</text:span><text:span text:style-name="T30"> </text:span><text:span text:style-name="T29">បណ្តាឥន្ទ្រិយ ទាំង</text:span><text:span text:style-name="T30"> </text:span><text:span text:style-name="T29">៥</text:span><text:span text:style-name="T30"> </text:span><text:span text:style-name="T29">នុ៎ះ</text:span><text:span text:style-name="T30"> </text:span><text:span text:style-name="T29">សទ្ធិន្ទ្រិយ បណ្ឌិតគប្បីឃើញក្នុងអង្គ នៃ</text:span><text:span text:style-name="T30">​</text:span><text:span text:style-name="T29">សោតាបត្តិមគ្គ ទាំង</text:span><text:span text:style-name="T30"> </text:span><text:span text:style-name="T29">៤</text:span><text:span text:style-name="T31">។</text:span></text:p>
      <text:p text:style-name="P10"><text:span text:style-name="T30">[</text:span><text:span text:style-name="T31">១៧៧</text:span><text:span text:style-name="T30">] </text:span><text:span text:style-name="T29">ម្នាលភិក្ខុទាំងឡាយ</text:span><text:span text:style-name="T30"> </text:span><text:span text:style-name="T29">ចុះវិរិយិន្ទ្រិយ បណ្ឌិតគប្បីឃើញ ក្នុងទី</text:span><text:span text:style-name="T30">​</text:span><text:span text:style-name="T29">ដូច</text:span><text:span text:style-name="T30">​</text:span><text:span text:style-name="T29">ម្តេច</text:span><text:span text:style-name="T31">។</text:span><text:span text:style-name="T30"> </text:span><text:span text:style-name="T29">បណ្តាឥន្ទ្រិយ ទាំងនុ៎ះ</text:span><text:span text:style-name="T30"> </text:span><text:span text:style-name="T29">វិរិយិន្ទ្រិយ បណ្ឌិតគប្បីឃើញ ក្នុងសម្មប្បធាន</text:span><text:span text:style-name="T30">​</text:span><text:span text:style-name="T31"> </text:span><text:span text:style-name="T29">ទាំង</text:span><text:span text:style-name="T30"> </text:span><text:span text:style-name="T29">៤</text:span><text:span text:style-name="T31">។</text:span></text:p>
      <text:p text:style-name="P10"><text:span text:style-name="T30">[</text:span><text:span text:style-name="T31">១៧៨</text:span><text:span text:style-name="T30">] </text:span><text:span text:style-name="T29">ម្នាលភិក្ខុទាំងឡាយ</text:span><text:span text:style-name="T30"> </text:span><text:span text:style-name="T29">ចុះសតិន្ទ្រិយ បណ្ឌិតគប្បីឃើញ ក្នុងទីដូច</text:span><text:span text:style-name="T30">​</text:span><text:span text:style-name="T29">ម្តេច</text:span><text:span text:style-name="T31">។</text:span><text:span text:style-name="T30"> </text:span><text:span text:style-name="T29">បណ្តាឥន្ទ្រិយទាំងនុ៎ះ</text:span><text:span text:style-name="T30"> </text:span><text:span text:style-name="T29">សតិន្ទ្រិយ បណ្ឌិតគប្បីឃើញ ក្នុងសតិប្បដ្ឋាន </text:span><text:span text:style-name="T30">​</text:span><text:span text:style-name="T29">ទាំង</text:span><text:span text:style-name="T30"> </text:span><text:span text:style-name="T29">៤</text:span><text:span text:style-name="T31">។</text:span></text:p>
      <text:p text:style-name="P10"><text:span text:style-name="T30">[</text:span><text:span text:style-name="T31">១៧៩</text:span><text:span text:style-name="T30">] </text:span><text:span text:style-name="T29">ម្នាលភិក្ខុទាំងឡាយ</text:span><text:span text:style-name="T30"> </text:span><text:span text:style-name="T29">ចុះសមាធិន្ទ្រិយ បណ្ឌិតគប្បីឃើញ ក្នុងទី</text:span><text:span text:style-name="T30">​</text:span><text:span text:style-name="T29">ដូចម្តេច</text:span><text:span text:style-name="T31">។</text:span><text:span text:style-name="T30"> </text:span><text:span text:style-name="T29">បណ្តាឥន្ទ្រិយទាំងនុ៎ះ</text:span><text:span text:style-name="T30"> </text:span><text:span text:style-name="T29">សមាធិន្ទ្រិយ បណ្ឌិតគប្បីឃើញ ក្នុងឈាន </text:span><text:span text:style-name="T30">​</text:span><text:span text:style-name="T29">ទាំង</text:span><text:span text:style-name="T30"> </text:span><text:span text:style-name="T29">៤</text:span><text:span text:style-name="T31">។</text:span></text:p>
      <text:p text:style-name="P10"><text:span text:style-name="T30">[</text:span><text:span text:style-name="T31">១៨០</text:span><text:span text:style-name="T30">] </text:span><text:span text:style-name="T29">ម្នាលភិក្ខុទាំងឡាយ</text:span><text:span text:style-name="T30"> </text:span><text:span text:style-name="T29">ចុះបញ្ញិន្ទ្រិយ បណ្ឌិតគប្បីឃើញ ក្នុងទីដូច</text:span><text:span text:style-name="T30">​</text:span><text:span text:style-name="T29">ម្តេច</text:span><text:span text:style-name="T31">។</text:span><text:span text:style-name="T30"> </text:span><text:span text:style-name="T29">បណ្តា​ឥន្ទ្រិយទាំងនុ៎ះ</text:span><text:span text:style-name="T30"> </text:span><text:span text:style-name="T29">បញ្ញិន្ទ្រិយ បណ្ឌិតគប្បីឃើញ ក្នុងអរិយសច្ច ទាំង</text:span><text:span text:style-name="T30">​</text:span><text:span text:style-name="T29">៤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​ មាន</text:span><text:span text:style-name="T30"> </text:span><text:span text:style-name="T29">៥</text:span><text:span text:style-name="T30"> </text:span><text:span text:style-name="T29">ប្រការ ដូច្នេះឯង</text:span><text:span text:style-name="T31">។</text:span></text:p>
      <text:p text:style-name="P10"><text:span text:style-name="T30">[</text:span><text:span text:style-name="T31">១៨១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/text:p>
      <text:p text:style-name="P10"><text:span text:style-name="T30">[</text:span><text:span text:style-name="T31">១៨២</text:span><text:span text:style-name="T30">] </text:span><text:span text:style-name="T29">ម្នាលភិក្ខុទាំងឡាយ</text:span><text:span text:style-name="T30"> </text:span><text:span text:style-name="T29">ចុះសទ្ធ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ជាអ្នកមានសទ្ធា</text:span><text:span text:style-name="T30"> </text:span><text:span text:style-name="T29">ជឿសេចក្តីត្រាស់ដឹង</text:span><text:span text:style-name="T30">​</text:span><text:span text:style-name="T31"> </text:span><text:span text:style-name="T29">របស់ព្រះតថាគតថា</text:span><text:span text:style-name="T30"> </text:span><text:span text:style-name="T29">ព្រះដ៏មាន​ព្រះភាគ អង្គនោះ</text:span><text:span text:style-name="T30"> </text:span><text:span text:style-name="T29">ជាអរហន្តសម្មាសម្ពុទ្ធ</text:span><text:span text:style-name="T30"> </text:span><text:span text:style-name="T29">បរិបូណ៌ដោយវិជ្ជា និងចរណៈ</text:span><text:span text:style-name="T30"> </text:span><text:span text:style-name="T29">មានដំណើរល្អ</text:span><text:span text:style-name="T30"> </text:span><text:span text:style-name="T29">ជា្របច្បាស់ នូវត្រៃលោក</text:span><text:span text:style-name="T30"> </text:span><text:span text:style-name="T29">ប្រសើរដោយសីលាទិគុណ ឥតមានបុគ្គលណាស្មើ</text:span><text:span text:style-name="T30"> </text:span><text:span text:style-name="T29">ទូន្មាននូវបុរស ដែលគួរ</text:span><text:span text:style-name="T30">​</text:span><text:span text:style-name="T29">ទូន្មាន​បាន</text:span><text:span text:style-name="T30"> </text:span><text:span text:style-name="T29">ជាគ្រូនៃទេវតា និងមនុស្សទាំងឡាយ</text:span><text:span text:style-name="T30"> </text:span><text:span text:style-name="T29">ត្រាស់ដឹងនូវអរិយសច្ចធម៌</text:span><text:span text:style-name="T30"> </text:span><text:span text:style-name="T29">លែងវិលមក​កាន់ភព​ថ្មីទៀត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 </text:span><text:span text:style-name="T29">សទ្ធិន្ទ្រិយ</text:span><text:span text:style-name="T31">។</text:span></text:p>
      <text:p text:style-name="P10"><text:span text:style-name="T30">[</text:span><text:span text:style-name="T31">១៨៣</text:span><text:span text:style-name="T30">] </text:span><text:span text:style-name="T29">ម្នាលភិក្ខុទាំងឡាយ</text:span><text:span text:style-name="T30"> </text:span><text:span text:style-name="T29">ចុះវិរិយ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ជាអ្នកប្រារព្ធព្យាយាម</text:span><text:span text:style-name="T30"> </text:span><text:span text:style-name="T29">ដើម្បីលះបង់</text:span><text:span text:style-name="T30">​</text:span><text:span text:style-name="T29">ពួកអកុសលធម៌</text:span><text:span text:style-name="T30"> </text:span><text:span text:style-name="T29">និងការញុំាង​ពួកកុសលធម៌ ឲ្យបរិបូរណ៌</text:span><text:span text:style-name="T30"> </text:span><text:span text:style-name="T29">មានសេចក្តីប្រឹង</text:span><text:span text:style-name="T30">​</text:span><text:span text:style-name="T29">ប្រែង</text:span><text:span text:style-name="T30"> </text:span><text:span text:style-name="T29">មានសេចក្តីខ្នះខ្នែងមាំ</text:span><text:span text:style-name="T30"> </text:span><text:span text:style-name="T29">មិនដាក់ចុះ ក្នុងពួកកុសលធម៌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នេះហៅថា</text:span><text:span text:style-name="T30"> </text:span><text:span text:style-name="T29">វិរិយិន្ទ្រិយ</text:span><text:span text:style-name="T31">។</text:span></text:p>
      <text:p text:style-name="P10"><text:span text:style-name="T30">[</text:span><text:span text:style-name="T31">១៨៤</text:span><text:span text:style-name="T30">] </text:span><text:span text:style-name="T29">ម្នាលភិក្ខុទាំងឡាយ</text:span><text:span text:style-name="T30"> </text:span><text:span text:style-name="T29">ចុះសត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​សាសនានេះ</text:span><text:span text:style-name="T30"> </text:span><text:span text:style-name="T29">ជាអ្នកមានស្មារតី</text:span><text:span text:style-name="T30"> </text:span><text:span text:style-name="T29">ប្រកបដោយបញ្ញា</text:span><text:span text:style-name="T30">​</text:span><text:span text:style-name="T29">ចាស់ក្លា ដ៏ប្រសើរ</text:span><text:span text:style-name="T30"> </text:span><text:span text:style-name="T29">រឭកបាន ​ចាំបាននូវកិច្ច </text:span><text:soft-page-break/><text:span text:style-name="T29">ដែល​​ខ្លួនបានធ្វើយូរមកហើយ</text:span><text:span text:style-name="T30"> </text:span><text:span text:style-name="T29">និង</text:span><text:span text:style-name="T30">​</text:span><text:span text:style-name="T29">សំដី ដែលខ្លួននិយាយយូរមកហើយ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នេះហៅថា</text:span><text:span text:style-name="T30"> </text:span><text:span text:style-name="T29">សតិន្ទ្រិយ</text:span><text:span text:style-name="T31">។</text:span></text:p>
      <text:p text:style-name="P10"><text:span text:style-name="T30">[</text:span><text:span text:style-name="T31">១៨៥</text:span><text:span text:style-name="T30">] </text:span><text:span text:style-name="T29">ម្នាលភិក្ខុទាំងឡាយ</text:span><text:span text:style-name="T30"> </text:span><text:span text:style-name="T29">ចុះសមាធ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ធ្វើនូវព្រះនិព្វានជាអារម្មណ៍ហើយ</text:span><text:span text:style-name="T30"> </text:span><text:span text:style-name="T29">បាននូវសមាធិ</text:span><text:span text:style-name="T30"> </text:span><text:span text:style-name="T29">បាននូវឯកគ្គតាចិត្ត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មាធិន្ទ្រិយ</text:span><text:span text:style-name="T31">។</text:span></text:p>
      <text:p text:style-name="P10"><text:span text:style-name="T30">[</text:span><text:span text:style-name="T31">១៨៦</text:span><text:span text:style-name="T30">] </text:span><text:span text:style-name="T29">ម្នាលភិក្ខុទាំងឡាយ</text:span><text:span text:style-name="T30"> </text:span><text:span text:style-name="T29">ចុះបញ្ញ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ជាអ្នកមានប្រាជ្ញា</text:span><text:span text:style-name="T30"> </text:span><text:span text:style-name="T29">ប្រកបដោយប្រាជ្ញា </text:span><text:span text:style-name="T30">​</text:span><text:span text:style-name="T29">ដ៏</text:span><text:span text:style-name="T30">​</text:span><text:span text:style-name="T29">ប្រសើរ</text:span><text:span text:style-name="T30"> </text:span><text:span text:style-name="T29">ជាគ្រឿងកំណត់ នូវសេចក្តី កើតឡើង និងរលត់ ជាចំណែក នៃសេចក្តី</text:span><text:span text:style-name="T30">​</text:span><text:span text:style-name="T29">នឿយណាយ</text:span><text:span text:style-name="T30"> </text:span><text:span text:style-name="T29">ជាធម្មជាតិ​ប្រព្រឹត្តទៅ ដើម្បីដល់នូវ</text:span><text:span text:style-name="T30">​​​​​​​​</text:span><text:span text:style-name="T29">សេចក្តីអស់ទៅ នៃទុក្ខ</text:span><text:span text:style-name="T30">​</text:span><text:span text:style-name="T29">ដោយប្រពៃ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បញ្ញិន្ទ្រិយ</text:span><text:span text:style-name="T31">។</text:span><text:span text:style-name="T30"> </text:span><text:span text:style-name="T29">ម្នាលភិក្ខុ</text:span></text:p>
      <text:p text:style-name="Standard"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ឥន្ទ្រិយ មាន</text:span><text:span text:style-name="T30"> </text:span><text:span text:style-name="T29">៥</text:span><text:span text:style-name="T30"> </text:span><text:span text:style-name="T29">ប្រការដូច្នេះឯង</text:span><text:span text:style-name="T31">។</text:span></text:p>
      <text:p text:style-name="P10"><text:span text:style-name="T30">[</text:span><text:span text:style-name="T31">១៨៧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១៨៨</text:span><text:span text:style-name="T30">] </text:span><text:span text:style-name="T29">ម្នាលភិក្ខុទាំងឡាយ</text:span><text:span text:style-name="T30"> </text:span><text:span text:style-name="T29">ចុះស</text:span><text:span text:style-name="T30">​</text:span><text:span text:style-name="T29">ទ្ធ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មានសទ្ធា</text:span><text:span text:style-name="T30"> </text:span><text:span text:style-name="T29">ជឿសេចក្តីត្រាស់ដឹង របស់ព្រះ</text:span><text:span text:style-name="T30">​</text:span><text:span text:style-name="T29">តថាគតថា</text:span><text:span text:style-name="T30"> </text:span><text:span text:style-name="T29">ព្រះដ៏មានព្រះភាគ អង្គនោះ</text:span><text:span text:style-name="T30"> </text:span><text:span text:style-name="T29">ជាអរហន្តសម្មាសម្ពុទ្ធ</text:span><text:span text:style-name="T30"> </text:span><text:span text:style-name="T29">បរិបូណ៌ដោយ</text:span><text:span text:style-name="T30">​</text:span><text:span text:style-name="T29">វិជ្ជា និងចរណៈ</text:span><text:span text:style-name="T30"> </text:span><text:span text:style-name="T29">មានដំណើរល្អ</text:span><text:span text:style-name="T30"> </text:span><text:span text:style-name="T29">ជ្រាបច្បាស់ នូវត្រៃលោក</text:span><text:span text:style-name="T30"> </text:span><text:span text:style-name="T29">ប្រសើរដោយ</text:span><text:span text:style-name="T30">​</text:span><text:span text:style-name="T29">សីលា</text:span><text:span text:style-name="T30">​</text:span><text:span text:style-name="T29">ទិគុណ ឥតមានបុគ្គលណាសើ្ម</text:span><text:span text:style-name="T30"> </text:span><text:span text:style-name="T29">ទូន្មាននូវបុរស ដែលគួរ ទូន្មានបាន</text:span><text:span text:style-name="T30"> </text:span><text:span text:style-name="T29">ជាគ្រូ​នៃទេវតា និងមនុស្សទាំងឡាយ</text:span><text:span text:style-name="T30"> </text:span><text:span text:style-name="T29">ត្រាស់ដឹង នូវអរិយសច្ចធម៌</text:span><text:span text:style-name="T30"> </text:span><text:span text:style-name="T29">លែងវិល</text:span><text:span text:style-name="T30">​</text:span><text:span text:style-name="T29">មកកាន់ភពថ្មីទៀត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ទ្ធិន្ទ្រិយ</text:span><text:span text:style-name="T31">។</text:span></text:p>
      <text:p text:style-name="P10"><text:span text:style-name="T30">[</text:span><text:span text:style-name="T31">១៨៩</text:span><text:span text:style-name="T30">] </text:span><text:span text:style-name="T29">ម្នាលភិក្ខុទាំងឡាយ</text:span><text:span text:style-name="T30"> </text:span><text:span text:style-name="T29">ចុះវិរិយ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ប្រារព្ធព្យាយាម ដើម្បីលះបង់ពួក</text:span><text:span text:style-name="T30">​</text:span><text:span text:style-name="T29">អកុសលធម៌</text:span><text:span text:style-name="T30"> </text:span><text:span text:style-name="T29">ដើម្បីញុំាងពួក​កុសលធម៌ ឲ្យបរិបូណ៌</text:span><text:span text:style-name="T30"> </text:span><text:span text:style-name="T29">មានសេចក្តីប្រឹងប្រែង</text:span><text:span text:style-name="T30"> </text:span><text:span text:style-name="T29">មានសេចក្តីខ្នះខ្នែងមាំ</text:span><text:span text:style-name="T30"> </text:span><text:span text:style-name="T29">មិនដាក់ធុរៈ ក្នុងកុសលធម៌ទាំងឡាយ</text:span><text:span text:style-name="T30">​</text:span><text:span text:style-name="T31">។</text:span><text:span text:style-name="T30"> </text:span><text:span text:style-name="T29">អរិយសាវកនោះ ញុំាងឆន្ទៈឲ្យកើតឡើង</text:span><text:span text:style-name="T30"> </text:span><text:span text:style-name="T29">ប្រឹងប្រែង</text:span><text:span text:style-name="T30"> </text:span><text:span text:style-name="T29">ប្រារព្ធព្យាយាម</text:span><text:span text:style-name="T30"> </text:span><text:span text:style-name="T29">ផ្គងចិត្តទុក</text:span><text:span text:style-name="T30"> </text:span><text:span text:style-name="T29">តាំងព្យាយាម ដើម្បីញុំាងអកុសលធម៌ទាំងឡាយ</text:span><text:span text:style-name="T30"> </text:span><text:span text:style-name="T29">ដ៏លាមក</text:span><text:span text:style-name="T30"> </text:span><text:span text:style-name="T29">ដែលមិនទាន់កើតឡើង មិនឲ្យកើតឡើងបាន</text:span><text:span text:style-name="T31">។</text:span><text:span text:style-name="T30"> </text:span><text:span text:style-name="T29">ញុំាងឆន្ទៈឲ្យកើតឡើង</text:span><text:span text:style-name="T30"> </text:span><text:span text:style-name="T29">ប្រឹង</text:span><text:span text:style-name="T30">​</text:span><text:span text:style-name="T29">ប្រែង</text:span><text:span text:style-name="T30"> </text:span><text:span text:style-name="T29">ប្រារព្ធព្យាយាម</text:span><text:span text:style-name="T30"> </text:span><text:span text:style-name="T29">ផ្គងចិត្តទុក</text:span><text:span text:style-name="T30"> </text:span><text:span text:style-name="T29">តាំងព្យាយាម</text:span><text:span text:style-name="T30"> </text:span><text:span text:style-name="T29">ដើម្បីលះបង់​អកុសលធម៌</text:span><text:span text:style-name="T30">​</text:span><text:span text:style-name="T29">ទាំងឡាយ ដ៏លាមក ដែលកើតឡើងហើយ</text:span><text:span text:style-name="T31">។</text:span><text:span text:style-name="T30"> </text:span><text:span text:style-name="T29">ញុំាងឆន្ទៈ ឲ្យកើតឡើង</text:span><text:span text:style-name="T30"> </text:span><text:span text:style-name="T29">ប្រឹង</text:span><text:span text:style-name="T30">​</text:span><text:span text:style-name="T29">ប្រែង</text:span><text:span text:style-name="T30"> </text:span><text:span text:style-name="T29">ប្រារព្ធព្យាយាម</text:span><text:span text:style-name="T30"> </text:span><text:span text:style-name="T29">ផ្គងចិត្តទុក</text:span><text:span text:style-name="T30"> </text:span><text:span text:style-name="T29">តាំងព្យាយាម ដើម្បីញុំាងកុសលធម៌ទាំង</text:span><text:span text:style-name="T30">​</text:span><text:span text:style-name="T29">ឡាយ ដែល​មិនទាន់ កើតឡើង​ ឲ្យកើតឡើងបាន</text:span><text:span text:style-name="T31">។</text:span><text:span text:style-name="T30"> </text:span><text:span text:style-name="T29">ញុំាងឆន្ទៈឲ្យកើតឡើង</text:span><text:span text:style-name="T30"> </text:span><text:span text:style-name="T29">ប្រឹងប្រែង</text:span><text:span text:style-name="T30"> </text:span><text:span text:style-name="T29">ប្រារព្ធព្យាយាម</text:span><text:span text:style-name="T30"> </text:span><text:span text:style-name="T29">ផ្គងចិត្តទុក</text:span><text:span text:style-name="T30"> </text:span><text:soft-page-break/><text:span text:style-name="T29">តាំងព្យាយាម ដើម្បីញុំាងកុសលធម៌</text:span><text:span text:style-name="T30">​</text:span><text:span text:style-name="T29">ទាំងឡាយ ដែលកើតឡើងហើយ ឲ្យដល់ព្រម</text:span><text:span text:style-name="T30"> </text:span><text:span text:style-name="T29">មិនឲ្យវិនាស</text:span><text:span text:style-name="T30"> </text:span><text:span text:style-name="T29">ឲ្យចំរើនធំ</text:span><text:span text:style-name="T30">​</text:span><text:span text:style-name="T29">ទូលាយ</text:span><text:span text:style-name="T30"> </text:span><text:span text:style-name="T29">ពេញបរិបូណ៌ក្រៃលែ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វិរិយិន្ទ្រិយ</text:span><text:span text:style-name="T31">។</text:span></text:p>
      <text:p text:style-name="P10"><text:span text:style-name="T30">[</text:span><text:span text:style-name="T31">១៩០</text:span><text:span text:style-name="T30">]​ </text:span><text:span text:style-name="T29">ម្នាលភិក្ខុទាំងឡាយ</text:span><text:span text:style-name="T30">​ </text:span><text:span text:style-name="T29">ចុះសត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មានស្មារតី</text:span><text:span text:style-name="T30"> </text:span><text:span text:style-name="T29">ប្រកបដោយបញ្ញាចាស់ក្លា </text:span><text:span text:style-name="T30">​</text:span><text:span text:style-name="T29">ដ៏ប្រសើរ</text:span><text:span text:style-name="T30"> </text:span><text:span text:style-name="T29">រឭកបាន ចាំបាននូវកិច្ច ដែលខ្លួនធ្វើយូរមកហើយ</text:span><text:span text:style-name="T30"> </text:span><text:span text:style-name="T29">និងសំដី ដែល</text:span><text:span text:style-name="T30">​</text:span><text:span text:style-name="T29">ខ្លួន</text:span><text:span text:style-name="T30">​</text:span><text:span text:style-name="T29">និយាយយូរមកហើយ</text:span><text:span text:style-name="T31">។</text:span><text:span text:style-name="T30"> </text:span><text:span text:style-name="T29">អរិយសាវកនោះ ពិចារណាឃើញ នូវកាយក្នុង</text:span><text:span text:style-name="T30">​</text:span><text:span text:style-name="T29">កាយ 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ចេញបាន</text:span><text:span text:style-name="T31">។</text:span><text:span text:style-name="T30"> </text:span><text:span text:style-name="T29">ពិចារណាឃើញ នូវវេទនាក្នុងវេទនាទាំងឡាយ</text:span><text:span text:style-name="T30"> </text:span><text:span text:style-name="T29">នូវចិត្តក្នុងចិត្ត</text:span><text:span text:style-name="T30"> </text:span><text:span text:style-name="T29">នូវធម៌ក្នុង</text:span><text:span text:style-name="T30">​</text:span><text:span text:style-name="T29">ធម៌ទាំងឡាយ</text:span></text:p>
      <text:p text:style-name="Standard"><text:span text:style-name="T29">ជាប្រក្រតី</text:span><text:span text:style-name="T30"> </text:span><text:span text:style-name="T29">មានព្យាយាម ជាគ្រឿងដុតកំដៅកិលេស</text:span><text:span text:style-name="T30"> </text:span><text:span text:style-name="T29">ជាអ្នក</text:span><text:span text:style-name="T30">​</text:span><text:span text:style-name="T29">ដឹងខ្លួន</text:span><text:span text:style-name="T30"> </text:span><text:span text:style-name="T29">មានស្មារតី</text:span><text:span text:style-name="T30"> </text:span><text:span text:style-name="T29">កំចាត់បង់ នូវអភិជ្ឈា និងទោមនស្ស ក្នុងលោកចេញប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តិន្ទ្រិយ</text:span><text:span text:style-name="T31">។</text:span></text:p>
      <text:p text:style-name="P10"><text:span text:style-name="T30">[</text:span><text:span text:style-name="T31">១៩១</text:span><text:span text:style-name="T30">] </text:span><text:span text:style-name="T29">ម្នាលភិក្ខុទាំងឡាយ</text:span><text:span text:style-name="T30"> </text:span><text:span text:style-name="T29">ចុះសមាធ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ធ្វើនូវព្រះនិព្វានជាអារម្មណ៍</text:span><text:span text:style-name="T30"> </text:span><text:span text:style-name="T29">បាននូវសមាធិ</text:span><text:span text:style-name="T30"> </text:span><text:span text:style-name="T29">បាននូវឯកគ្គតាចិត្ត</text:span><text:span text:style-name="T31">។</text:span><text:span text:style-name="T30"> </text:span><text:span text:style-name="T29">អរិយសាវកនោះ</text:span><text:span text:style-name="T30"> </text:span><text:span text:style-name="T29">ស្ងប់ស្ងាត់ចាកកាម</text:span><text:span text:style-name="T30">​</text:span><text:span text:style-name="T29">ទាំងឡាយ</text:span><text:span text:style-name="T30"> <text:s/></text:span><text:span text:style-name="T29">ស្ងប់ស្ងាត់ចាកអកុសលធម៌ទាំងឡាយ</text:span><text:span text:style-name="T30"> </text:span><text:span text:style-name="T29">ចូលកាន់​បឋមជ្ឈាន</text:span><text:span text:style-name="T30">​</text:span><text:span text:style-name="T31"> </text:span><text:span text:style-name="T29">ប្រកបដោយវិតក្កៈ វិចារៈ</text:span><text:span text:style-name="T30"> </text:span><text:span text:style-name="T29">មានបីតិ និងសុខ ដែលកើតអំពីសេចក្តីស្ងប់ស្ងាត់</text:span><text:span text:style-name="T30"> </text:span><text:span text:style-name="T29">ព្រោះ​រម្ងាប់វិតក្កៈ វិចារៈ</text:span><text:span text:style-name="T30"> </text:span><text:span text:style-name="T29">រួចក៏ចូលកាន់ទុតិយជ្ឈាន ដែលកើតមានក្នុងសន្តាន</text:span><text:span text:style-name="T30"> </text:span><text:span text:style-name="T29">ជាទីផូរផង់</text:span><text:span text:style-name="T30"> </text:span><text:span text:style-name="T29">មានសភាព​ជាចិត្តខ្ពស់ឯក</text:span><text:span text:style-name="T30"> </text:span><text:span text:style-name="T29">មិនមានវិតក្កៈ</text:span><text:span text:style-name="T30"> </text:span><text:span text:style-name="T29">មិនមានវិចារៈ</text:span><text:span text:style-name="T30"> </text:span><text:span text:style-name="T29">មានតែ</text:span><text:span text:style-name="T30">​</text:span><text:span text:style-name="T29">បីតិ និងសុខ ដែលកើតអំពីសមាធិ</text:span><text:span text:style-name="T30"> </text:span><text:span text:style-name="T29">ព្រោះ ប្រាសចាក​បីតិផង</text:span><text:span text:style-name="T30"> </text:span><text:span text:style-name="T29">ជាអ្នកប្រកប</text:span><text:span text:style-name="T30">​</text:span><text:span text:style-name="T29">ដោយឧបេក្ខាផង</text:span><text:span text:style-name="T30"> </text:span><text:span text:style-name="T29">មានសតិសម្បជញ្ញៈផង</text:span><text:span text:style-name="T30"> </text:span><text:span text:style-name="T29">រមែងសោយ​សុខ ដោយនាម</text:span><text:span text:style-name="T30">​</text:span><text:span text:style-name="T29">កាយផង</text:span><text:span text:style-name="T30"> </text:span><text:span text:style-name="T29">ព្រះអរិយៈទាំងឡាយ តែងសរសើរនូវបុគ្គល ដែលបាននូវ</text:span><text:span text:style-name="T30">​</text:span><text:span text:style-name="T29">តតិយជ្ឈាននោះ</text:span></text:p>
      <text:p text:style-name="Standard"><text:span text:style-name="T29">ថា</text:span><text:span text:style-name="T30"> </text:span><text:span text:style-name="T29">ប្រកបដោយឧបេក្ខា</text:span><text:span text:style-name="T30"> </text:span><text:span text:style-name="T29">មានស្មារតី</text:span><text:span text:style-name="T30"> </text:span><text:span text:style-name="T29">មានធម៌ជាគ្រឿងនៅ</text:span><text:span text:style-name="T30">​</text:span><text:span text:style-name="T29">ជាសុខ ដូច្នេះ</text:span><text:span text:style-name="T30"> </text:span><text:span text:style-name="T29">ព្រោះតតិយជ្ឈានឯណា ក៏ចូលកាន់តតិយជ្ឈាននោះ</text:span><text:span text:style-name="T30"> </text:span><text:span text:style-name="T29">ព្រោះ</text:span><text:span text:style-name="T30">​</text:span><text:span text:style-name="T29">លះបង់ នូវសុខផង</text:span><text:span text:style-name="T30"> </text:span><text:span text:style-name="T29">លះបង់នូវទុក្ខផង</text:span><text:span text:style-name="T30"> </text:span><text:span text:style-name="T29">មានសោមនស្ស និងទោមនស្ស ក្នុង</text:span><text:span text:style-name="T30">​</text:span><text:span text:style-name="T29">កាលមុនអស់ទៅផង</text:span><text:span text:style-name="T30"> </text:span><text:span text:style-name="T29">ក៏ចូលកាន់ចតុត្ថជ្ឈាន</text:span><text:span text:style-name="T30"> </text:span><text:span text:style-name="T29">ជាធម្មជាតមាន</text:span><text:span text:style-name="T30">​</text:span><text:span text:style-name="T29">អារម្មណ៍ មិន</text:span><text:span text:style-name="T30">​</text:span><text:span text:style-name="T29">មែនជាទុក្ខ មិនមែនជាសុខ</text:span><text:span text:style-name="T30"> </text:span><text:span text:style-name="T29">មានសតិដ៏បរិសុទ្ធ ដោយឧបេក្ខា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នេះហៅថា</text:span><text:span text:style-name="T30"> </text:span><text:span text:style-name="T29">សមាធិន្ទ្រិយ</text:span><text:span text:style-name="T31">។</text:span></text:p>
      <text:p text:style-name="P10"><text:span text:style-name="T30">[ </text:span><text:span text:style-name="T31">១៩២</text:span><text:span text:style-name="T30">] </text:span><text:span text:style-name="T29">ម្នាលភិក្ខុទាំងឡាយ</text:span><text:span text:style-name="T30"> </text:span><text:span text:style-name="T29">ចុះបញ្ញ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​នេះ</text:span><text:span text:style-name="T30"> </text:span><text:span text:style-name="T29">មានប្រាជ្ញា</text:span><text:span text:style-name="T30"> </text:span><text:span text:style-name="T29">ប្រកបដោយប្រាជ្ញា ដ៏</text:span><text:span text:style-name="T30">​</text:span><text:span text:style-name="T29">ប្រសើរ</text:span><text:span text:style-name="T30"> </text:span><text:span text:style-name="T29">ជាគ្រឿង​កំណត់ នូវសេចក្តីកើត និងរលត់</text:span><text:span text:style-name="T30"> </text:span><text:span text:style-name="T29">ប្រព្រឹត្តទៅ ដើម្បីទំលុះ</text:span><text:span text:style-name="T30">​</text:span><text:span text:style-name="T29">ទំលាយ</text:span><text:span text:style-name="T30"> </text:span><text:span text:style-name="T29">ប្រព្រឹត្តទៅ ដើម្បីដល់នូវកិរិយាអស់ទៅ នៃទុក្ខ​ដោយប្រពៃ</text:span><text:span text:style-name="T31">។</text:span><text:span text:style-name="T30"> </text:span><text:span text:style-name="T29">អរិយសាវកនោះ ដឹងច្បាស់តាមពិតថា</text:span><text:span text:style-name="T30"> </text:span><text:span text:style-name="T29">នេះជាទុក្ខ</text:span><text:span text:style-name="T30"> </text:span><text:span text:style-name="T29">ដឹងច្បាស់តាមពិតថា</text:span><text:span text:style-name="T30"> </text:span><text:span text:style-name="T29">នេះជា​ហេតុ​ ជាទីកើតឡើងនៃទុក្ខ</text:span><text:span text:style-name="T30"> </text:span><text:span text:style-name="T29">ដឹងច្បាស់តាមពិតថា</text:span><text:span text:style-name="T30"> </text:span><text:span text:style-name="T29">នេះជាសេចក្តីរលត់</text:span><text:span text:style-name="T30">​</text:span><text:span text:style-name="T29">នៃទុក្ខ</text:span><text:span text:style-name="T30"> </text:span><text:span text:style-name="T29">ដឹងច្បាស់​តាមពិតថា</text:span><text:span text:style-name="T30"> </text:span><text:span text:style-name="T29">នេះ</text:span><text:soft-page-break/><text:span text:style-name="T29">ជាបដិបទា ជាហេតុឲ្យដល់នូវសេចក្តីរលត់</text:span><text:span text:style-name="T30">​</text:span><text:span text:style-name="T29">នៃទុក្ខ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បញ្ញិន្ទ្រិ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 មាន</text:span><text:span text:style-name="T30"> </text:span><text:span text:style-name="T29">៥</text:span><text:span text:style-name="T30">​ </text:span><text:span text:style-name="T29">ប្រការ ដូច្នេះឯង</text:span><text:span text:style-name="T31">។</text:span></text:p>
      <text:p text:style-name="P11"><text:span text:style-name="T29">ចប់</text:span><text:span text:style-name="T30"> </text:span><text:span text:style-name="T29">សុទ្ធិកវគ្គទី</text:span><text:span text:style-name="T30"> </text:span><text:span text:style-name="T29">១</text:span><text:span text:style-name="T31">។</text:span></text:p>
      <text:p text:style-name="P12">ឧទ្ទាននៃសុទ្ធិកវគ្គនោះគឺ</text:p>
      <text:p text:style-name="P10"><text:span text:style-name="T29">ពោលអំពីឥន្ទ្រិយសុទ្ធ</text:span><text:span text:style-name="T30"> </text:span><text:span text:style-name="T29">១</text:span><text:span text:style-name="T30"> </text:span><text:span text:style-name="T29">អំពីព្រះសោតាបន្ន មានពីរលើក</text:span><text:span text:style-name="T30"> </text:span><text:span text:style-name="T29">អំពីព្រះអរហន្តដទៃទៀត មានពីរលើក</text:span><text:span text:style-name="T30"> </text:span><text:span text:style-name="T29">អំពីសមណព្រាហ្មណ៍</text:span><text:span text:style-name="T30"> </text:span><text:span text:style-name="T29">១</text:span><text:span text:style-name="T30"> </text:span><text:span text:style-name="T29">អំពីឥន្ទ្រិយ ដែលបណ្ឌិតគប្បីយល់ឃើញ ក្នុងអង្គ នៃសោតាបត្តិមគ្គ ជាដើម</text:span><text:span text:style-name="T30"> </text:span><text:span text:style-name="T29">១</text:span><text:span text:style-name="T30"> </text:span><text:span text:style-name="T29">អំពីការចែកឥន្ទ្រិយ មានពីរលើកដទៃទៀត</text:span><text:span text:style-name="T31">។</text:span></text:p>
      <text:p text:style-name="P12">មុទុតរវគ្គ</text:p>
      <text:p text:style-name="P10"><text:span text:style-name="T30">[</text:span><text:span text:style-name="T31">១៩៣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​</text:span><text:span text:style-name="T29">។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១៩៤</text:span><text:span text:style-name="T30">] </text:span><text:span text:style-name="T29">ម្នាលភិក្ខុទាំងឡាយ</text:span><text:span text:style-name="T30"> </text:span><text:span text:style-name="T29">ចុះសទ្ធិន្ទ្រិយ 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សាសនានេះ</text:span><text:span text:style-name="T30"> </text:span><text:span text:style-name="T29">មានសទ្ធា</text:span><text:span text:style-name="T30"> </text:span><text:span text:style-name="T29">ជឿសេចក្តីត្រាស់ដឹង </text:span><text:span text:style-name="T30">​</text:span><text:span text:style-name="T29">របស់</text:span><text:span text:style-name="T30">​</text:span><text:span text:style-name="T29">ព្រះតថាគតថា</text:span><text:span text:style-name="T30"> </text:span><text:span text:style-name="T29">ព្រះដ៏មានព្រះភាគ អង្គនោះ</text:span><text:span text:style-name="T30"> </text:span><text:span text:style-name="T29">ជាអរហន្តសម្មាសម្ពុទ្ធ</text:span><text:span text:style-name="T30"> </text:span><text:span text:style-name="T29">បរិបូណ៌</text:span><text:span text:style-name="T30">​</text:span><text:span text:style-name="T29">ដោយវិជ្ជា និងចរណៈ</text:span><text:span text:style-name="T30"> </text:span><text:span text:style-name="T29">មានដំណើរល្អ</text:span><text:span text:style-name="T30"> </text:span><text:span text:style-name="T29">ជ្រាបច្បាស់នូវ ត្រៃលោក</text:span><text:span text:style-name="T30"> </text:span><text:span text:style-name="T29">ប្រសើរ</text:span><text:span text:style-name="T30">​</text:span><text:span text:style-name="T29">ដោយសីលាទិគុណ ឥតមានបុគ្គលណាសើ្ម</text:span><text:span text:style-name="T30"> </text:span><text:span text:style-name="T29">ទូន្មាននូវបុរស ដែលគួរទូន្មាន</text:span><text:span text:style-name="T30">​</text:span><text:span text:style-name="T29">បាន</text:span><text:span text:style-name="T30"> </text:span><text:span text:style-name="T29">ជាគ្រូនៃ​ទេវតា និងមនុស្សទាំងឡាយ</text:span><text:span text:style-name="T30"> </text:span><text:span text:style-name="T29">ត្រាស់ដឹងនូវអរិយសច្ចធម៌</text:span><text:span text:style-name="T30"> </text:span><text:span text:style-name="T29">លែង</text:span><text:span text:style-name="T30">​</text:span><text:span text:style-name="T29">វិលមកកាន់ភពថ្មីទៀត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ទ្ធិន្ទ្រិយ</text:span><text:span text:style-name="T31">។</text:span></text:p>
      <text:p text:style-name="P10"><text:span text:style-name="T30">[</text:span><text:span text:style-name="T31">១៩៥</text:span><text:span text:style-name="T30">] </text:span><text:span text:style-name="T29">ម្នាលភិក្ខុទាំងឡាយ</text:span><text:span text:style-name="T30"> </text:span><text:span text:style-name="T29">ចុះវិរិយិន្ទ្រិយ 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បុគ្គល​ប្រារព្ធ នូវសម្មប្បធាន</text:span><text:span text:style-name="T30"> </text:span><text:span text:style-name="T29">៤</text:span><text:span text:style-name="T30">​ </text:span><text:span text:style-name="T29">រមែងបាននូវសេចក្តីព្យាយាមឯណា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វិរិយិន្ទ្រិយ</text:span><text:span text:style-name="T31">។</text:span><text:span text:style-name="T30"> </text:span></text:p>
      <text:p text:style-name="P10"><text:span text:style-name="T30">[</text:span><text:span text:style-name="T31">១៩៦</text:span><text:span text:style-name="T30">] </text:span><text:span text:style-name="T29">ម្នាលភិក្ខុទាំងឡាយ</text:span><text:span text:style-name="T30"> </text:span><text:span text:style-name="T29">ចុះសត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បុគ្គលប្រារព្ធ នូវសតិប្បដ្ឋាន</text:span><text:span text:style-name="T30"> </text:span><text:span text:style-name="T29">៤</text:span><text:span text:style-name="T30"> </text:span><text:span text:style-name="T29">រមែងបាននូវសតិឯណា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នេះហៅថា</text:span><text:span text:style-name="T30">​ </text:span><text:span text:style-name="T29">សតិន្ទ្រិយ</text:span><text:span text:style-name="T31">។</text:span></text:p>
      <text:p text:style-name="P10"><text:span text:style-name="T30">[</text:span><text:span text:style-name="T31">១៩៧</text:span><text:span text:style-name="T30">] </text:span><text:span text:style-name="T29">ម្នាលភិក្ខុទាំងឡាយ</text:span><text:span text:style-name="T30"> </text:span><text:span text:style-name="T29">ចុះសមាធ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​ </text:span><text:span text:style-name="T29">អរិយសាវក ក្នុងសាសនានេះ</text:span><text:span text:style-name="T30"> </text:span><text:span text:style-name="T29">ធ្វើនូវព្រះនិព្វានជាអារម្មណ៍</text:span><text:span text:style-name="T30"> </text:span><text:span text:style-name="T29">រមែង</text:span><text:span text:style-name="T30">​</text:span><text:span text:style-name="T29">បាន</text:span><text:span text:style-name="T30">​</text:span><text:span text:style-name="T29">នូវសមាធិ</text:span><text:span text:style-name="T30"> </text:span><text:span text:style-name="T29">បានឯកគ្គតាចិត្ត</text:span><text:span text:style-name="T31">។</text:span><text:span text:style-name="T30"> </text:span><text:span text:style-name="T29">មា្នលភិក្ខុ​ទាំងឡាយ</text:span><text:span text:style-name="T30"> </text:span><text:span text:style-name="T29">នេះហៅថា</text:span><text:span text:style-name="T30">​ </text:span><text:span text:style-name="T29">សមាធិន្ទ្រិយ</text:span><text:span text:style-name="T31">។</text:span></text:p>
      <text:p text:style-name="P10"><text:span text:style-name="T30">[</text:span><text:span text:style-name="T31">១៩៨</text:span><text:span text:style-name="T30">] </text:span><text:span text:style-name="T29">ម្នាលភិក្ខុទាំងឡាយ</text:span><text:span text:style-name="T30"> </text:span><text:span text:style-name="T29">ចុះបញ្ញិន្ទ្រិយ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អរិយសាវក ក្នុង​សាសនានេះ</text:span><text:span text:style-name="T30"> </text:span><text:span text:style-name="T29">មានប្រាជ្ញា</text:span><text:span text:style-name="T30"> </text:span><text:span text:style-name="T29">ប្រកបដោយប្រាជ្ញាដ៏</text:span><text:span text:style-name="T30">​</text:span><text:span text:style-name="T29">ប្រសើរ</text:span><text:span text:style-name="T30"> </text:span><text:span text:style-name="T29">ជាគ្រឿងកំណត់ នូវសេចក្តីកើត និងរលត់</text:span><text:span text:style-name="T30"> </text:span><text:span text:style-name="T29">ប្រព្រឹត្តទៅ ដើម្បីទំលុះ</text:span><text:span text:style-name="T30">​</text:span><text:span text:style-name="T29">ទំលាយ</text:span><text:span text:style-name="T30"> </text:span><text:span text:style-name="T29">ជាហេតុឲ្យដល់នូវសេចក្តីអស់ទៅ នៃទុក្ខដោយប្រពៃ</text:span><text:span text:style-name="T31">។</text:span><text:span text:style-name="T30"> </text:span><text:soft-page-break/><text:span text:style-name="T29">ម្នាលភិក្ខុ</text:span><text:span text:style-name="T30">​</text:span><text:span text:style-name="T29">ទាំងឡាយ</text:span><text:span text:style-name="T30"> </text:span><text:span text:style-name="T29">នេះហៅថា</text:span><text:span text:style-name="T30"> </text:span><text:span text:style-name="T29">បញ្ញិន្ទ្រិ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 ដូច្នេះ​ឯង</text:span><text:span text:style-name="T31">។</text:span></text:p>
      <text:p text:style-name="P10"><text:span text:style-name="T30">[</text:span><text:span text:style-name="T31">១៩៩</text:span><text:span text:style-name="T30">] </text:span><text:span text:style-name="T29">ម្នាលភិក្ខុទាំងឡាយ</text:span><text:span text:style-name="T30"> </text:span><text:span text:style-name="T29">ឥន្ទ្រិយទាំង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ដូចម្តេច​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ឥន្ទ្រិយ មាន</text:span><text:span text:style-name="T30"> </text:span><text:span text:style-name="T29">៥</text:span><text:span text:style-name="T30"> </text:span><text:span text:style-name="T29">ប្រការ ដូច្នេះឯង</text:span><text:span text:style-name="T31">។</text:span></text:p>
      <text:p text:style-name="P10"><text:span text:style-name="T30">[</text:span><text:span text:style-name="T31">២០០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បានជាអន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</text:span><text:span text:style-name="T30">​​</text:span><text:span text:style-name="T29">ឥន្ទ្រិយ របស់អរហន្តនោះ</text:span><text:span text:style-name="T30"> </text:span><text:span text:style-name="T29">បានជា​សកទ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</text:span><text:span text:style-name="T30">​</text:span><text:span text:style-name="T29">ឥន្ទ្រិយ របស់អនាគាមីនោះ</text:span><text:span text:style-name="T30"> </text:span><text:span text:style-name="T29">បានជាសោតាបន្ន</text:span><text:span text:style-name="T30"> </text:span><text:span text:style-name="T29">ព្រោះ​មាន​ឥន្ទ្រិយ</text:span><text:span text:style-name="T30"> </text:span><text:span text:style-name="T29">៥</text:span><text:span text:style-name="T30"> </text:span><text:span text:style-name="T29">ទន់ជាង</text:span><text:span text:style-name="T30">​</text:span><text:span text:style-name="T29">ឥន្ទ្រិយ របស់សកទាគាមីនោះ</text:span><text:span text:style-name="T30"> </text:span><text:span text:style-name="T29">បានជាធម្ម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</text:span><text:span text:style-name="T30">​</text:span><text:span text:style-name="T29">ឥន្ទ្រិយ របស់សោតាបន្ននោះ</text:span><text:span text:style-name="T30"> </text:span><text:span text:style-name="T29">បាន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​ឥន្ទ្រិយ​ របស់ធម្មានុសារីនោះ</text:span><text:span text:style-name="T31">។</text:span></text:p>
      <text:p text:style-name="P10"><text:span text:style-name="T30">[</text:span><text:span text:style-name="T29">២០១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ដូច្នេះឯង</text:span><text:span text:style-name="T31">។</text:span></text:p>
      <text:p text:style-name="P10"><text:span text:style-name="T30">[</text:span><text:span text:style-name="T31">២០២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បានជាអន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របស់អរហន្តនោះ</text:span><text:span text:style-name="T30"> </text:span><text:span text:style-name="T29">បានជា​សកទ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របស់អនាគាមីនោះ</text:span><text:span text:style-name="T30"> </text:span><text:span text:style-name="T29">បានជាសោតាបន្ន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របស់សកទាគាមីនោះ</text:span><text:span text:style-name="T30"> </text:span><text:span text:style-name="T29">បានជាធម្ម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របស់សោតាបន្ននោះ</text:span><text:span text:style-name="T30"> </text:span><text:span text:style-name="T29">បាន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​ឥន្ទ្រិយរបស់ធម្មានុសារី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ដំណើរផ្សេង</text:span><text:span text:style-name="T30">​</text:span><text:span text:style-name="T29">គ្នា នៃឥន្ទ្រិយ</text:span><text:span text:style-name="T30"> </text:span><text:span text:style-name="T29">ដំណើរផ្សេងគ្នា នៃផលក៏មាន</text:span><text:span text:style-name="T30"> </text:span><text:span text:style-name="T29">ដំណើរផ្សេងគ្នានៃផល</text:span><text:span text:style-name="T30"> </text:span><text:span text:style-name="T29">ដំណើរផ្សេងគ្នានៃបុគ្គលក៏មាន</text:span><text:span text:style-name="T30"> </text:span><text:span text:style-name="T29">ដោយប្រការដូច្នេះឯង</text:span><text:span text:style-name="T31">។</text:span></text:p>
      <text:p text:style-name="P10"><text:span text:style-name="T30">[</text:span><text:span text:style-name="T31">២០៣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ដូច្នេះឯង</text:span><text:span text:style-name="T30">​</text:span><text:span text:style-name="T29">។</text:span></text:p>
      <text:p text:style-name="P10"><text:span text:style-name="T30">[</text:span><text:span text:style-name="T31">២០៤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បានជាអន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​</text:span><text:span text:style-name="T29">ទន់</text:span><text:span text:style-name="T30">​</text:span><text:span text:style-name="T29">ជាងឥន្ទ្រិយរបស់អរហន្តនោះ</text:span><text:span text:style-name="T30"> </text:span><text:span text:style-name="T29">បានជា​សកទ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 របស់អនាគាមីនោះ</text:span><text:span text:style-name="T30"> </text:span><text:span text:style-name="T29">បានជាសោតាបន្ន</text:span><text:span text:style-name="T30"> </text:span><text:span text:style-name="T29">ព្រោះឥន្ទ្រិយ</text:span><text:span text:style-name="T30"> </text:span><text:span text:style-name="T29">៥</text:span><text:span text:style-name="T30"> </text:span><text:span text:style-name="T29">ទន់ជាងឥន្ទ្រិយរបស់សកទាគាមីនោះ</text:span><text:span text:style-name="T30"> </text:span><text:span text:style-name="T29">បានជាធម្ម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របស់សោតាបន្ននោះ</text:span><text:span text:style-name="T30"> </text:span><text:span text:style-name="T29">បាន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​របស់ធម្មានុសារី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ជា</text:span><text:span text:style-name="T30">​</text:span><text:span text:style-name="T29">អ្នក</text:span><text:span text:style-name="T30">​</text:span><text:span text:style-name="T29">ធ្វើមគ្គ ឲ្យពេញបរិបូណ៌</text:span><text:span text:style-name="T30"> </text:span><text:span text:style-name="T29">រមែងសម្រេច នូវផល</text:span><text:soft-page-break/><text:span text:style-name="T29">ដ៏បរិបូណ៌</text:span><text:span text:style-name="T30"> </text:span><text:span text:style-name="T29">ជាអ្នក</text:span><text:span text:style-name="T30">​</text:span><text:span text:style-name="T29">ធ្វើនូវ</text:span><text:span text:style-name="T30">​</text:span><text:span text:style-name="T29">ចំណែក</text:span><text:span text:style-name="T30">​</text:span><text:span text:style-name="T29">នៃមគ្គ</text:span><text:span text:style-name="T30"> </text:span><text:span text:style-name="T29">រមែងសម្រេច នូវចំណែកនៃផលដែរ</text:span><text:span text:style-name="T30"> </text:span><text:span text:style-name="T29">ដោយប្រការ​ដូច្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តថាគត ពោលនូវឥន្ទ្រិយ</text:span><text:span text:style-name="T30"> </text:span><text:span text:style-name="T29">៥</text:span><text:span text:style-name="T30"> </text:span><text:span text:style-name="T29">ថា</text:span><text:span text:style-name="T30"> </text:span><text:span text:style-name="T29">មិនមែជាឥតផលទេ</text:span><text:span text:style-name="T31">។</text:span><text:span text:style-name="T30"> </text:span></text:p>
      <text:p text:style-name="P10"><text:span text:style-name="T30">[</text:span><text:span text:style-name="T31">២០៥</text:span><text:span text:style-name="T30">] </text:span><text:span text:style-name="T29">ម្នាលភិក្ខុទាំង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</text:span><text:span text:style-name="T30">​</text:span><text:span text:style-name="T31"> </text:span><text:span text:style-name="T29">ដូចម្តេចខ្លះ</text:span><text:span text:style-name="T30">​</text:span><text:span text:style-name="T29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 ដូច្នេះឯង</text:span><text:span text:style-name="T31">។</text:span></text:p>
      <text:p text:style-name="P10"><text:span text:style-name="T30">[</text:span><text:span text:style-name="T31">២០៦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បានជា អន្តរាបរិនិព្វាយី</text:span><text:span text:style-name="T30"> (</text:span><text:span text:style-name="T29">លោកដែល</text:span><text:span text:style-name="T30">​</text:span><text:span text:style-name="T29">បរិនិព្វាន </text:span><text:span text:style-name="T30">​</text:span><text:span text:style-name="T29">ក្នុ</text:span><text:span text:style-name="T30">​</text:span><text:span text:style-name="T29">ងរវាងអាយុមិនទាន់ដល់ពាក់​កណ្តាល</text:span><text:span text:style-name="T30">)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របស់អរហន្តនោះ</text:span><text:span text:style-name="T30"> </text:span><text:span text:style-name="T29">បានជា ឧបហច្ចបរិនិព្វាយី</text:span><text:span text:style-name="T30"> (</text:span><text:span text:style-name="T29">លោកដែល</text:span><text:span text:style-name="T30">​</text:span><text:span text:style-name="T29">បរិនិព្វាន ក្នុងកាលអាយុហួសពាក់កណ្តាល ដរាបដល់ទីបំផុត</text:span><text:span text:style-name="T30">) </text:span><text:span text:style-name="T29">ព្រោះមាន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ទន់ជាង​ឥន្ទ្រិយ របស់អន្តរាបរិនិព្វាយីនោះ</text:span><text:span text:style-name="T30"> </text:span><text:span text:style-name="T29">បានជា</text:span><text:span text:style-name="T30">​</text:span><text:span text:style-name="T31"> </text:span><text:span text:style-name="T29">អសង្ខារបរិនិព្វាយី</text:span><text:span text:style-name="T30"> (</text:span><text:span text:style-name="T29">លោកដែល​បរិនិព្វាន ដោយមិន​ខំ​ធ្វើ​សេចក្តីព្យាយាម</text:span><text:span text:style-name="T30">)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​ឧបហច្ចបរិនិព្វាយី​នោះ</text:span><text:span text:style-name="T30"> </text:span><text:span text:style-name="T29">បានជា</text:span><text:span text:style-name="T30">​</text:span><text:span text:style-name="T31"> </text:span><text:span text:style-name="T29">សសង្ខារបរិនិព្វាយី</text:span><text:span text:style-name="T30"> (</text:span><text:span text:style-name="T29">លោកដែលបរិនិព្វាន ដោយខំធ្វើសេចក្តីព្យាយាម</text:span><text:span text:style-name="T30">) </text:span><text:span text:style-name="T29">ព្រោះ​មានឥន្ទ្រិយ</text:span><text:span text:style-name="T30"> </text:span><text:span text:style-name="T29">៥</text:span><text:span text:style-name="T30"> </text:span><text:span text:style-name="T29">ទន់ជាងឥន្ទ្រិយ របស់អសង្ខារបរិនិព្វាយីនោះ</text:span><text:span text:style-name="T30"> </text:span><text:span text:style-name="T29">បានជា</text:span><text:span text:style-name="T30">​</text:span><text:span text:style-name="T31"> </text:span><text:span text:style-name="T29">ឧទ្ធំសោតអកនិដ្ឋគាមី</text:span><text:span text:style-name="T30"> (</text:span><text:span text:style-name="T29">លោកដែលមានក្រសែធម៌ដ៏ខ្ពស់ ទៅកាន់អកនិដ្ឋភព</text:span><text:span text:style-name="T30">​</text:span><text:span text:style-name="T31"> </text:span><text:span text:style-name="T29">ហើយបរិនិព្វានក្នុងទីនោះ</text:span><text:span text:style-name="T30">) </text:span><text:span text:style-name="T29">ព្រោះមាន​ឥន្ទ្រិយ</text:span><text:span text:style-name="T30"> </text:span><text:span text:style-name="T29">៥</text:span><text:span text:style-name="T30"> </text:span><text:span text:style-name="T29">ទន់ជាងឥន្ទ្រិយ របស់</text:span><text:span text:style-name="T30">​</text:span><text:span text:style-name="T29">សសង្ខារបរិនិព្វាយីនោះ</text:span><text:span text:style-name="T30"> </text:span><text:span text:style-name="T29">បានជាសកទាគាមីនោះ</text:span><text:span text:style-name="T30"> </text:span><text:span text:style-name="T29">ព្រោះមាន​ឥន្ទ្រិយ</text:span><text:span text:style-name="T30"> </text:span><text:span text:style-name="T29">៥</text:span><text:span text:style-name="T30"> </text:span><text:span text:style-name="T29">ទន់ជាងឥន្ទ្រិយ របស់</text:span><text:span text:style-name="T30">​</text:span><text:span text:style-name="T29">ឧទ្ធំសោតអកនិដ្ឋគាមីនោះ</text:span><text:span text:style-name="T30"> ​</text:span><text:span text:style-name="T31"> </text:span><text:span text:style-name="T29">បានជា​សោតាបន្ន</text:span><text:span text:style-name="T30"> </text:span><text:span text:style-name="T29">ព្រោះ</text:span><text:span text:style-name="T30">​</text:span><text:span text:style-name="T29">មានឥន្ទ្រិយ</text:span><text:span text:style-name="T30"> </text:span><text:span text:style-name="T29">៥</text:span><text:span text:style-name="T30"> </text:span><text:span text:style-name="T29">ទន់ជាងឥន្ទ្រិយ របស់សកទាគាមីនោះ</text:span><text:span text:style-name="T30"> </text:span><text:span text:style-name="T29">បានជាធម្មានុសារី</text:span><text:span text:style-name="T30"> </text:span><text:span text:style-name="T29">ព្រោះ​មានឥន្ទ្រិយ</text:span><text:span text:style-name="T30"> </text:span><text:span text:style-name="T29">៥</text:span><text:span text:style-name="T30"> </text:span><text:span text:style-name="T29">ទន់ជាងឥន្ទ្រិយ របស់សោតាបន្ននោះ</text:span><text:span text:style-name="T30"> </text:span><text:span text:style-name="T29">បាន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​ឥន្ទ្រិយ របស់ធម្មានុសារីនោះ</text:span><text:span text:style-name="T31">។</text:span></text:p>
      <text:p text:style-name="P10"><text:span text:style-name="T30">[</text:span><text:span text:style-name="T31">២០៧</text:span><text:span text:style-name="T30">]</text:span><text:span text:style-name="T31"> ម្នាលភិក្ខុទាំងឡាយ ឥន្ទ្រិយនេះ មាន ៥ ប្រការ។ ឥន្ទ្រិយ ៥ ប្រការ ដូចម្តេចខ្លះ។ គឺសទ្ធិន្ទ្រិយ ១។បេ។ បញ្ញិន្ទ្រិយ ១។ ម្នាលភិក្ខុទាំង​ឡាយ ឥន្ទ្រិយមាន ៥ ប្រការ ដូច្នេះឯង។</text:span></text:p>
      <text:p text:style-name="P10"><text:span text:style-name="T30">[</text:span><text:span text:style-name="T31">២០៨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​</text:span><text:span text:style-name="T29">នេះឯង</text:span><text:span text:style-name="T30"> </text:span><text:span text:style-name="T29">បានជាអន្តរា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​ </text:span><text:span text:style-name="T29">ទន់ជាងឥន្ទ្រិយ របស់អរហន្តនោះ</text:span><text:span text:style-name="T30"> </text:span><text:span text:style-name="T29">បាន​ជាឧបហច្ចបរិនិព្វាយី</text:span><text:span text:style-name="T30"> </text:span><text:span text:style-name="T29">ព្រោះមាន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ទន់ជាងឥន្ទ្រិយ របស់អន្តរាបរិនិព្វាយីនោះ</text:span><text:span text:style-name="T30"> </text:span><text:span text:style-name="T29">បានជា</text:span><text:span text:style-name="T30">​</text:span><text:span text:style-name="T29">អសង្ខារ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ឧបហច្ចបរិនិពា្វយីនោះ</text:span><text:span text:style-name="T30"> </text:span><text:span text:style-name="T29">បានជា​សសង្ខារ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</text:span><text:span text:style-name="T30">​</text:span><text:span text:style-name="T29">អសង្ខារបរិនិព្វាយីនោះ</text:span><text:span text:style-name="T30"> </text:span><text:span text:style-name="T29">បានជា​ឧទ្ធំសោតអកនិដ្ឋ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សសង្ខារបរិនិព្វាយីនោះ</text:span><text:span text:style-name="T30"> </text:span><text:span text:style-name="T29">បានជា​សកទាគាមី</text:span><text:span text:style-name="T30"> </text:span><text:span text:style-name="T29">ព្រោះមាន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ទន់ជាងឥន្ទ្រិយ របស់ឧទ្ធំសោតអកនិដ្ឋគាមីនោះ</text:span><text:span text:style-name="T30"> </text:span><text:span text:style-name="T29">បានជា</text:span><text:span text:style-name="T30">​</text:span><text:span text:style-name="T29">សោតាបន្ន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សកទាគាមីនោះ</text:span><text:span text:style-name="T30"> </text:span><text:span text:style-name="T29">បាន</text:span><text:span text:style-name="T30">​</text:span><text:span text:style-name="T29">ជាធម្ម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​ </text:span><text:span text:style-name="T29">ទន់ជាងឥន្ទ្រិយ របស់សោតាបន្ននោះ</text:span><text:span text:style-name="T30"> </text:span><text:span text:style-name="T29">បាន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oft-page-break/><text:span text:style-name="T29">ទន់ជាងឥន្ទ្រិយ របស់ធម្មានុសារី</text:span><text:span text:style-name="T31">នោះ ។</text:span><text:span text:style-name="T30"> </text:span><text:span text:style-name="T29">ម្នាលភិក្ខុទាំងឡាយ</text:span><text:span text:style-name="T30"> </text:span><text:span text:style-name="T29">ដំណើរផ្សេងគ្នា នៃឥន្ទ្រិយ</text:span><text:span text:style-name="T30"> </text:span><text:span text:style-name="T29">ដំណើរ</text:span><text:span text:style-name="T30">​</text:span><text:span text:style-name="T29">ផ្សេងគ្នា ​នៃផលក៏មាន</text:span><text:span text:style-name="T30"> </text:span><text:span text:style-name="T29">ដំណើរផ្សេងគ្នានៃផល</text:span><text:span text:style-name="T30"> </text:span><text:span text:style-name="T29">ដំណើរផ្សេងគ្នា នៃបុគ្គលក៏</text:span><text:span text:style-name="T30">​</text:span><text:span text:style-name="T29">មាន</text:span><text:span text:style-name="T30"> </text:span><text:span text:style-name="T29">ដោយប្រការដូច្នេះឯង</text:span><text:span text:style-name="T31">។</text:span></text:p>
      <text:p text:style-name="P10"><text:span text:style-name="T30">[</text:span><text:span text:style-name="T31">២០៩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​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0">​</text:span><text:span text:style-name="T29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ឥន្ទ្រិយមាន</text:span><text:span text:style-name="T30"> </text:span><text:span text:style-name="T29">៥</text:span><text:span text:style-name="T30">​ </text:span><text:span text:style-name="T29">ប្រការដូច្នេះឯង</text:span><text:span text:style-name="T30">​</text:span><text:span text:style-name="T31">។</text:span></text:p>
      <text:p text:style-name="P10"><text:span text:style-name="T30">[</text:span><text:span text:style-name="T31">២១០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បានជាអន្តរា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របស់អរហន្តនោះ</text:span><text:span text:style-name="T30"> </text:span><text:span text:style-name="T29">បានជាឧបហច្ចបរិនិព្វាយី</text:span><text:span text:style-name="T30"> </text:span><text:span text:style-name="T29">ព្រោះមាន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ទន់ជាងឥ</text:span><text:span text:style-name="T30">​</text:span><text:span text:style-name="T29">ន្ទ្រិយ របស់អន្តរាបរិនិព្វាយីនោះ</text:span><text:span text:style-name="T30"> </text:span><text:span text:style-name="T29">បានជាអសង្ខារ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ឧបហច្ចបរិនិព្វាយីនោះ</text:span><text:span text:style-name="T30">​ </text:span><text:span text:style-name="T29">បានជាសសង្ខារ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​</text:span><text:span text:style-name="T31"> </text:span><text:span text:style-name="T29">ទន់ជាងឥន្ទ្រិយ របស់</text:span><text:span text:style-name="T30">​</text:span><text:span text:style-name="T29">អសង្ខារបរិនិព្វាយីនោះ</text:span><text:span text:style-name="T30"> </text:span><text:span text:style-name="T29">បានជាឧទ្ធំសោតអកនិដ្ឋ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សសង្ខារបរិនិព្វាយីនោះ</text:span><text:span text:style-name="T30"> </text:span><text:span text:style-name="T29">បានជាសកទាគាមី</text:span><text:span text:style-name="T30"> </text:span><text:span text:style-name="T29">ព្រោះមាន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ទន់ជាងឥន្ទ្រិយ របស់ឧទ្ធំសោតអកនិដ្ឋគាមីនោះ</text:span><text:span text:style-name="T30">​​ </text:span><text:span text:style-name="T29">បានជា</text:span><text:span text:style-name="T30">​</text:span><text:span text:style-name="T29">សោតាបន្ន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របស់សកទាគាមីនោះ</text:span><text:span text:style-name="T30"> </text:span><text:span text:style-name="T29">បានជាធម្មានុសារី</text:span><text:span text:style-name="T30"> </text:span><text:span text:style-name="T29">ព្រោះ​មានឥន្ទ្រិយ</text:span><text:span text:style-name="T30"> </text:span><text:span text:style-name="T29">៥</text:span><text:span text:style-name="T30"> </text:span><text:span text:style-name="T29">ទន់ជាងឥន្ទ្រិយ របស់សោតាបន្ន</text:span><text:span text:style-name="T30">​</text:span><text:span text:style-name="T29">នោះ</text:span><text:span text:style-name="T30"> </text:span><text:span text:style-name="T29">បាន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</text:span><text:span text:style-name="T30">​</text:span><text:span text:style-name="T29">ធម្មានុសារី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ធ្វើមគ្គឲ្យបរិបូណ៌</text:span><text:span text:style-name="T30"> </text:span><text:span text:style-name="T29">រមែងបាន</text:span><text:span text:style-name="T30">​</text:span><text:span text:style-name="T29">សម្រេចផលដ៏បរិបូណ៌</text:span><text:span text:style-name="T30"> </text:span><text:span text:style-name="T29">ធ្វើនូវចំណែកនៃមគ្គ</text:span><text:span text:style-name="T30"> </text:span><text:span text:style-name="T29">រមែងបានសម្រេច នូវចំណែក</text:span><text:span text:style-name="T30">​</text:span><text:span text:style-name="T29">នៃផល</text:span><text:span text:style-name="T30"> </text:span><text:span text:style-name="T29">ដោយប្រការ​ដូច្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តថាគតពោលនូវ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ថា</text:span><text:span text:style-name="T30"> </text:span><text:span text:style-name="T29">មិនមែនជាឥតផលទេ</text:span><text:span text:style-name="T31">។</text:span></text:p>
      <text:p text:style-name="P10"><text:span text:style-name="T30">[</text:span><text:span text:style-name="T31">២១១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ដូច្នេះឯង</text:span><text:span text:style-name="T31">។</text:span></text:p>
      <text:p text:style-name="P10"><text:span text:style-name="T30">[</text:span><text:span text:style-name="T31">២១២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​ </text:span><text:span text:style-name="T29">ព្រោះពេញលេញ</text:span><text:span text:style-name="T30">​</text:span><text:span text:style-name="T29">បរិបូណ៌ ដោយឥន្ទ្រិយ</text:span><text:span text:style-name="T30"> </text:span><text:span text:style-name="T29">៥</text:span><text:span text:style-name="T30">​</text:span><text:span text:style-name="T29">នេះឯង</text:span><text:span text:style-name="T30"> </text:span><text:span text:style-name="T29">ជាអ្នកប្រតិបត្តិ ដើម្បីធ្វើឲ្យជាក់ច្បាស់ នូវ</text:span><text:span text:style-name="T30">​</text:span><text:span text:style-name="T29">អរហត្តផល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​ឥន្ទ្រិយ​ របស់អរហន្តនោះ</text:span><text:span text:style-name="T30"> </text:span><text:span text:style-name="T29">បានជា</text:span><text:span text:style-name="T30">​</text:span><text:span text:style-name="T29">អន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អ្នក​ប្រតិបត្តិ ដើម្បីធ្វើឲ្យ</text:span><text:span text:style-name="T30">​</text:span><text:span text:style-name="T29">ជាក់ច្បាស់ នូវអរហត្តផលនោះ</text:span><text:span text:style-name="T30"> </text:span><text:span text:style-name="T29">ជាអ្នកប្រតិបត្តិ ​ដើម្បីធ្វើឲ្យជាក់​ច្បាស់ នូវ</text:span><text:span text:style-name="T30">​</text:span><text:span text:style-name="T29">អនាគាមិផល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អនាគាមីនោះ</text:span><text:span text:style-name="T30"> </text:span><text:span text:style-name="T29">បាន</text:span><text:span text:style-name="T30">​</text:span><text:span text:style-name="T29">ជាសកទ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អ្នកប្រតិបត្តិ </text:span><text:span text:style-name="T30">​</text:span><text:span text:style-name="T29">ដើម្បី</text:span><text:span text:style-name="T30">​</text:span><text:span text:style-name="T29">ធ្វើឲ្យជាក់ច្បាស់ នូវអនាគាមិផល​នោះ</text:span><text:span text:style-name="T30"> </text:span><text:span text:style-name="T29">ជាអ្នកប្រតិបត្តិ ដើម្បីធ្វើឲ្យជាក់</text:span><text:span text:style-name="T30">​</text:span><text:span text:style-name="T29">ច្បាស់ នូវ</text:span><text:span text:style-name="T30">​</text:span><text:span text:style-name="T29">សកទាគាមិផល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 ឥន្ទ្រិយ របស់សកទាគាមី</text:span><text:span text:style-name="T30">​</text:span><text:span text:style-name="T29">នោះ</text:span><text:span text:style-name="T30"> </text:span><text:span text:style-name="T29">បានជា​សោតាបន្ន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របស់ អ្នកប្រតិបត្តិ ដើម្បី</text:span><text:span text:style-name="T30">​</text:span><text:span text:style-name="T29">ធ្វើឲ្យជាក់ច្បាស់ នូវ​សកទាគាមិ​ផល​នោះ</text:span><text:span text:style-name="T30"> </text:span><text:span text:style-name="T29">ជាអ្នកប្រតិបត្តិ ដើម្បីធ្វើឲ្យជាក់</text:span><text:span text:style-name="T30">​</text:span><text:soft-page-break/><text:span text:style-name="T29">ច្បាស់ នូវសោតាបត្តិផល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​ឥន្ទ្រិយ របស់សោតាបន្ន</text:span><text:span text:style-name="T30">​</text:span><text:span text:style-name="T29">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មិនមានដល់ភិក្ខុ​ឯណា ដោយ</text:span><text:span text:style-name="T30">​</text:span><text:span text:style-name="T29">បរិបូណ៌សព្វគ្រប់ទេ</text:span><text:span text:style-name="T30"> </text:span><text:span text:style-name="T29">តថាគត ហៅភិក្ខុនោះថា</text:span><text:span text:style-name="T30"> </text:span><text:span text:style-name="T29">ជាអ្នកស្ថិតនៅក្នុងពួក</text:span><text:span text:style-name="T30">​</text:span><text:span text:style-name="T29">បុថុជ្ជន</text:span><text:span text:style-name="T30">​</text:span><text:span text:style-name="T29">ជាខាងក្រៅ</text:span><text:span text:style-name="T30"> (</text:span><text:span text:style-name="T29">បុគ្គលទាំង</text:span><text:span text:style-name="T30"> </text:span><text:span text:style-name="T29">៨</text:span><text:span text:style-name="T30"> </text:span><text:span text:style-name="T29">ពួក</text:span><text:span text:style-name="T30">)</text:span><text:span text:style-name="T31">។</text:span></text:p>
      <text:p text:style-name="P10"><text:span text:style-name="T30">[</text:span><text:span text:style-name="T31">២១៣</text:span><text:span text:style-name="T30">] </text:span><text:span text:style-name="T29">គ្រានោះឯង</text:span><text:span text:style-name="T30"> </text:span><text:span text:style-name="T29">មានភិក្ខុមួយរូប ចូលទៅគាល់ព្រះដ៏មានព្រះភាគ</text:span><text:span text:style-name="T30">​</text:span><text:span text:style-name="T31"> </text:span><text:span text:style-name="T29">លុះចូលទៅដល់</text:span><text:span text:style-name="T30"> </text:span><text:span text:style-name="T29">ក្រាបថ្វាយបង្គំព្រះដ៏មានព្រះភាគ ហើយអង្គុយក្នុងទីដ៏សម</text:span><text:span text:style-name="T30">​</text:span><text:span text:style-name="T29">គួរ</text:span><text:span text:style-name="T31">។</text:span><text:span text:style-name="T30"> </text:span><text:span text:style-name="T29">លុះភិក្ខុនោះ អង្គុយក្នុងទី​ដ៏សម គួរ​ហើយ</text:span><text:span text:style-name="T30"> </text:span><text:span text:style-name="T29">បានក្រាបបង្គំទូល</text:span><text:span text:style-name="T30">​</text:span><text:span text:style-name="T29">ព្រះដ៏មាន</text:span><text:span text:style-name="T30">​</text:span><text:span text:style-name="T29">ព្រះភាគ ដូច្នេះថា</text:span><text:span text:style-name="T30"> </text:span><text:span text:style-name="T29">បពិត្រព្រះអង្គដ៏ចំរើន</text:span><text:span text:style-name="T30"> </text:span><text:span text:style-name="T29">ដែលព្រះអង្គ​ត្រាស់ថា</text:span><text:span text:style-name="T30"> </text:span><text:span text:style-name="T29">ភិក្ខុបរិបូណ៌</text:span><text:span text:style-name="T30">​</text:span><text:span text:style-name="T29">ដោយឥន្ទ្រិយ</text:span><text:span text:style-name="T30"> </text:span><text:span text:style-name="T29">បរិបូណ៌</text:span><text:span text:style-name="T30">​</text:span><text:span text:style-name="T29">ដោយឥន្ទ្រិយ</text:span><text:span text:style-name="T30"> </text:span><text:span text:style-name="T29">បពិត្រព្រះអង្គដ៏ចំរើន</text:span><text:span text:style-name="T30"> </text:span><text:span text:style-name="T29">ចុះភិក្ខុជា អ្នកបរិបូណ៌ ដោយឥន្ទ្រិយ </text:span><text:span text:style-name="T30">​</text:span><text:span text:style-name="T29">ដោយហេតុដូចម្តេច</text:span><text:span text:style-name="T31">។</text:span></text:p>
      <text:p text:style-name="P10"><text:span text:style-name="T30">[</text:span><text:span text:style-name="T31">២១៤</text:span><text:span text:style-name="T30">] <text:s/></text:span><text:span text:style-name="T29">ម្នាលភិក្ខុ</text:span><text:span text:style-name="T30"> </text:span><text:span text:style-name="T29">ភិក្ខុក្នុងសាសនានេះ</text:span><text:span text:style-name="T30"> </text:span><text:span text:style-name="T29">ចំរើនសទ្ធិន្ទ្រិយ ដែល</text:span><text:span text:style-name="T30">​</text:span><text:span text:style-name="T29">មាន</text:span><text:span text:style-name="T30">​</text:span><text:span text:style-name="T29">ដំណើរ</text:span><text:span text:style-name="T30">​</text:span><text:span text:style-name="T29">ទៅ ដើម្បី​សេចក្តីស្ងប់​រំងាប់</text:span><text:span text:style-name="T30"> </text:span><text:span text:style-name="T29">មានដំណើរទៅ ដើម្បីសេចក្តីត្រាស់ដឹង</text:span><text:span text:style-name="T30"> <text:s/></text:span><text:span text:style-name="T29">ចំរើនវិរិយិន្ទ្រិយ ​ដែល​មាន​ដំណើរ​ទៅ​ដើម្បី​សេចក្តីស្ងប់រំងាប់</text:span><text:span text:style-name="T30"> </text:span><text:span text:style-name="T29">មានដំណើរ</text:span><text:span text:style-name="T30">​</text:span><text:span text:style-name="T29">ទៅ ដើម្បីសេចក្តីត្រាស់ដឹង</text:span><text:span text:style-name="T30"> </text:span><text:span text:style-name="T29">ចំរើនសតិន្ទ្រិយ ដែលមាន​ដំណើរ</text:span><text:span text:style-name="T30">​</text:span><text:span text:style-name="T31">​</text:span><text:span text:style-name="T29">ទៅ </text:span><text:span text:style-name="T30">​​</text:span><text:span text:style-name="T29">ដើម្បី</text:span><text:span text:style-name="T30">​​​</text:span><text:span text:style-name="T29">សេចក្តី</text:span><text:span text:style-name="T30">​</text:span><text:span text:style-name="T29">ស្ងប់រំងាប់</text:span><text:span text:style-name="T30">​ </text:span><text:span text:style-name="T29">មានដំណើរទៅ ដើម្បីសេចក្តីត្រាស់ដឹង</text:span><text:span text:style-name="T30"> </text:span><text:span text:style-name="T29">ចំរើន</text:span><text:span text:style-name="T30">​</text:span><text:span text:style-name="T29">សមាធិន្ទ្រិយ</text:span><text:span text:style-name="T30">​</text:span><text:span text:style-name="T29">ដែលមានដំណើរទៅ ដើម្បីសេចក្តីស្ងប់រំងាប់</text:span><text:span text:style-name="T30"> </text:span><text:span text:style-name="T29">មានដំណើរទៅ</text:span><text:span text:style-name="T30">​</text:span><text:span text:style-name="T31"> </text:span><text:span text:style-name="T29">ដើម្បីសេចក្តីត្រាស់ដឹង</text:span><text:span text:style-name="T30"> </text:span><text:span text:style-name="T29">ចំរើន​បញ្ញិន្ទ្រិយ ដែល​មានដំណើរទៅ ដើម្បីសេចក្តី</text:span><text:span text:style-name="T30">​</text:span><text:span text:style-name="T29">ស្ងប់</text:span><text:span text:style-name="T30">​</text:span><text:span text:style-name="T29">រំងាប់</text:span><text:span text:style-name="T30"> </text:span><text:span text:style-name="T29">មានដំណើរទៅ ដើម្បីសេចក្តីត្រាស់ដឹង</text:span><text:span text:style-name="T31">។</text:span><text:span text:style-name="T30">​</text:span><text:span text:style-name="T31"> </text:span><text:span text:style-name="T29">ម្នាលភិក្ខុ</text:span><text:span text:style-name="T30"> </text:span><text:span text:style-name="T29">ភិក្ខុជា​អ្នកបរិបូណ៌ </text:span><text:span text:style-name="T30">​</text:span><text:span text:style-name="T29">ដោយឥន្ទ្រិយ</text:span><text:span text:style-name="T30"> </text:span><text:span text:style-name="T29">ដោយហេតុដូច្នេះឯង</text:span><text:span text:style-name="T31">។</text:span></text:p>
      <text:p text:style-name="P10"><text:span text:style-name="T30">[</text:span><text:span text:style-name="T31">២១៥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ដូច្នេះឯង</text:span><text:span text:style-name="T30">​</text:span><text:span text:style-name="T31">។</text:span></text:p>
      <text:p text:style-name="P10"><text:span text:style-name="T30">[</text:span><text:span text:style-name="T31">២១៦</text:span><text:span text:style-name="T30">] </text:span><text:span text:style-name="T29">ម្នាលភិក្ខុទាំងឡាយ</text:span><text:span text:style-name="T30"> </text:span><text:span text:style-name="T29">ភិក្ខុបានធ្វើឲ្យជាក់ច្បាស់ សម្រេច</text:span><text:span text:style-name="T30">​</text:span><text:span text:style-name="T29">ដោយ</text:span><text:span text:style-name="T30">​</text:span><text:span text:style-name="T29">បញ្ញា ដ៏ឧត្តម ដោយ​ខ្លួន​ឯង នូវចេតោវិមុត្តិ និងបញ្ញាវិមុត្តិ</text:span><text:span text:style-name="T30"> </text:span><text:span text:style-name="T29">ដែលមិនមានអាសវៈ</text:span><text:span text:style-name="T30"> </text:span><text:span text:style-name="T29">ព្រោះអស់ទៅ នៃអាសវៈទាំងឡាយ</text:span><text:span text:style-name="T30"> </text:span><text:span text:style-name="T29">ព្រោះបាន​ចំរើន</text:span><text:span text:style-name="T30"> </text:span><text:span text:style-name="T29">ធ្វើឲ្យច្រើន</text:span><text:span text:style-name="T30"> </text:span><text:span text:style-name="T29">នូវឥន្ទ្រិយ</text:span><text:span text:style-name="T30">​</text:span><text:span text:style-name="T29">ទាំង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ក្នុងបច្ចុប្បន្ន</text:span><text:span text:style-name="T31">។</text:span></text:p>
      <text:p text:style-name="P11"><text:span text:style-name="T29">ចប់</text:span><text:span text:style-name="T30"> </text:span><text:span text:style-name="T29">មុទុតរវគ្គ</text:span><text:span text:style-name="T30"> </text:span><text:span text:style-name="T29">ទី</text:span><text:span text:style-name="T30"> </text:span><text:span text:style-name="T29">២</text:span><text:span text:style-name="T31">។<text:line-break/></text:span><text:span text:style-name="T35">ឧទ្ទាននៃមុទុតរវគ្គនោះគឺ</text:span></text:p>
      <text:p text:style-name="P10"><text:span text:style-name="T29">ពោលអំពីអ្នកបានសម្រេចឥន្ទ្រិយ ទាំងប្រាំ</text:span><text:span text:style-name="T30"> </text:span><text:span text:style-name="T29">១</text:span><text:span text:style-name="T30"> </text:span><text:span text:style-name="T29">អំពីឥន្ទ្រិយទាំងប្រាំ ដោយសង្ខេប មាន</text:span><text:span text:style-name="T30"> </text:span><text:span text:style-name="T29">៣</text:span><text:span text:style-name="T30"> </text:span><text:span text:style-name="T29">លើក</text:span><text:span text:style-name="T30"> </text:span><text:span text:style-name="T29">ដោយពិស្តារដទៃទៀត មាន</text:span><text:span text:style-name="T30"> </text:span><text:span text:style-name="T29">៣</text:span><text:span text:style-name="T30"> </text:span><text:span text:style-name="T29">លើក អំពីអ្នកប្រតិបត្តិ ដើម្បីបានមគ្គផល</text:span><text:span text:style-name="T30"> </text:span><text:span text:style-name="T29">១</text:span><text:span text:style-name="T30">​ </text:span><text:span text:style-name="T29">អំពីឥន្ទ្រិយទាំង</text:span><text:span text:style-name="T30"> </text:span><text:span text:style-name="T29">៥</text:span><text:span text:style-name="T30"> </text:span><text:span text:style-name="T29">ជាដំណើរទៅកាន់សេចក្តីស្ងប់រម្ងាប់</text:span><text:span text:style-name="T30"> </text:span><text:span text:style-name="T29">១</text:span><text:span text:style-name="T30"> </text:span><text:span text:style-name="T29">អំពីវិមុត្តិ ជាហេតុអស់ទៅ នៃអាសវៈទាំងឡាយ</text:span><text:span text:style-name="T30"> </text:span><text:span text:style-name="T29">១</text:span><text:span text:style-name="T31">។</text:span></text:p>
      <text:p text:style-name="P11"><text:span text:style-name="T35">ឆឡិន្ទ្រិយវគ្គ</text:span><text:span text:style-name="T32"><text:line-break/></text:span></text:p>
      <text:p text:style-name="P10"><text:soft-page-break/><text:span text:style-name="T30">[</text:span><text:span text:style-name="T31">២១៧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 </text:span><text:span text:style-name="T29">បេ</text:span><text:span text:style-name="T31"> </text:span><text:span text:style-name="T29">។</text:span><text:span text:style-name="T30"> </text:span><text:span text:style-name="T29">បញ្ញិន្ទ្រិយ</text:span><text:span text:style-name="T30"> </text:span><text:span text:style-name="T29">១</text:span><text:span text:style-name="T30">​</text:span><text:span text:style-name="T31">។</text:span><text:span text:style-name="T30">​ ​ </text:span></text:p>
      <text:p text:style-name="P10"><text:span text:style-name="T30">[</text:span><text:span text:style-name="T31">២១៨</text:span><text:span text:style-name="T30">] </text:span><text:span text:style-name="T31">ម្នាលភិក្ខុទាំងឡាយ​ កាលតថាគតមិនទាន់ដឹងច្បាស់តាមពិត​ នូវសេចក្តីកើត រលត់ អានិសង្ស ទោស និងការរលាស់ចេញ នូវឥន្ទ្រិយទាំង​ ៥ នេះ អស់កាលត្រឹមណា។ ម្នាលភិក្ខុទាំងឡាយ តថាគត ក៏មិនទាន់ប្តេជ្ញា​ខ្លួន ថាជាអ្នកត្រាស់ដឹង នូវសម្មាសម្ពោធិញ្ញាណ ឥតមានសេចក្តីដឹងឯទៀត​ ក្រៃលែងជាង ក្នុងលោក ព្រមទាំងទេវលោក មារលោក ព្រហ្មលោក ក្នុងពពួកសត្វ ព្រមទាំងសមណព្រាហ្មណ៍ និងមនុស្សជាសម្មតិទេព និង​មនុស្សដ៏សេស អស់កាលត្រឹមណោះ។</text:span></text:p>
      <text:p text:style-name="P10"><text:span text:style-name="T30">[</text:span><text:span text:style-name="T31">២១៩</text:span><text:span text:style-name="T30">] </text:span><text:span text:style-name="T29">ម្នាលភិក្ខុទាំងឡាយ</text:span><text:span text:style-name="T30"> </text:span><text:span text:style-name="T29">លុះកាលណាតថាគតដឹងច្បាស់តាមពិត</text:span><text:span text:style-name="T30"> </text:span><text:span text:style-name="T29">នូវសេចក្តីកើត</text:span><text:span text:style-name="T30"> </text:span><text:span text:style-name="T29">រលត់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រលាស់ចេញ</text:span><text:span text:style-name="T30"> </text:span><text:span text:style-name="T29">នូវឥន្ទ្រិយ</text:span><text:span text:style-name="T30">​</text:span><text:span text:style-name="T29">ទាំង</text:span><text:span text:style-name="T30">​ </text:span><text:span text:style-name="T29">៥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លនោះ</text:span><text:span text:style-name="T30"> </text:span><text:span text:style-name="T29">ទើបតថាគត ប្តេជ្ញាខ្លួនថា</text:span><text:span text:style-name="T31"> </text:span><text:span text:style-name="T29">ជាអ្នក</text:span><text:span text:style-name="T30">​</text:span><text:span text:style-name="T29">ត្រាស់ដឹង នូវសម្មាសម្ពោធិញ្ញាណ</text:span><text:span text:style-name="T30"> </text:span><text:span text:style-name="T29">ឥតមានសេចក្តី​ដឹងឯទៀត​ ក្រៃលែង</text:span><text:span text:style-name="T30">​</text:span><text:span text:style-name="T29">ជាង</text:span><text:span text:style-name="T30"> </text:span><text:span text:style-name="T29">ក្នុងលោក</text:span><text:span text:style-name="T30"> </text:span><text:span text:style-name="T29">ព្រមទាំងទេវលោក</text:span><text:span text:style-name="T30"> </text:span><text:span text:style-name="T29">មារលោក</text:span><text:span text:style-name="T30"> </text:span><text:span text:style-name="T29">ព្រហ្មលោក</text:span><text:span text:style-name="T30"> </text:span><text:span text:style-name="T29">ក្នុងពពួកសត្វ</text:span><text:span text:style-name="T30"> </text:span><text:span text:style-name="T29">ព្រម</text:span><text:span text:style-name="T30">​</text:span><text:span text:style-name="T29">ទាំងសមណព្រាហ្មណ៍ និងមនុស្សជាសម្មតិទេព និងមនុស្សដ៏សេស</text:span><text:span text:style-name="T31">។</text:span><text:span text:style-name="T30"> </text:span><text:span text:style-name="T29">សេចក្តីដឹង និងសេចក្តី​ឃើញ កើតឡើង ដល់តថាគតថា</text:span><text:span text:style-name="T30"> </text:span><text:span text:style-name="T29">សេចក្តីរួចវិសេស</text:span><text:span text:style-name="T30">​</text:span><text:span text:style-name="T29">របស់តថាគត មិនត្រឡប់កម្រើកទៀតឡើយ</text:span><text:span text:style-name="T30"> </text:span><text:span text:style-name="T29">ជាតិនេះ ជាទីបំផុតត្រឹមនេះ</text:span><text:span text:style-name="T30">​</text:span><text:span text:style-name="T29">ហើយ</text:span><text:span text:style-name="T30"> </text:span><text:span text:style-name="T29">ឥឡូវនេះ ភពថ្មីមិនមានឡើយ</text:span><text:span text:style-name="T31">។</text:span></text:p>
      <text:p text:style-name="P10"><text:span text:style-name="T30">[</text:span><text:span text:style-name="T29">២២០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៣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៣</text:span><text:span text:style-name="T30">​</text:span><text:span text:style-name="T29">ប្រការ ដូចម្តេចខ្លះ</text:span><text:span text:style-name="T31">។</text:span><text:span text:style-name="T30"> </text:span><text:span text:style-name="T29">គឺឥត្ថិន្ទ្រិយ</text:span><text:span text:style-name="T30"> </text:span><text:span text:style-name="T29">១</text:span><text:span text:style-name="T30"> </text:span><text:span text:style-name="T29">បុរិសិន្ទ្រិយ</text:span><text:span text:style-name="T30"> </text:span><text:span text:style-name="T29">១</text:span><text:span text:style-name="T30"> </text:span><text:span text:style-name="T29">ជិវិត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ឥន្ទ្រិយមាន</text:span><text:span text:style-name="T30"> </text:span><text:span text:style-name="T29">៣</text:span><text:span text:style-name="T30"> </text:span><text:span text:style-name="T29">ប្រការ ដូច្នេះ​ឯង</text:span><text:span text:style-name="T31">។</text:span></text:p>
      <text:p text:style-name="P10"><text:span text:style-name="T2">[</text:span><text:span text:style-name="T3">២២១</text:span><text:span text:style-name="T2">] </text:span><text:span text:style-name="T1">ម្នាលភិក្ខុទាំងឡាយ</text:span><text:span text:style-name="T2">​ </text:span><text:span text:style-name="T1">ឥន្ទ្រិយនេះ មាន</text:span><text:span text:style-name="T2"> </text:span><text:span text:style-name="T1">៣</text:span><text:span text:style-name="T2"> </text:span><text:span text:style-name="T1">ប្រការ</text:span><text:span text:style-name="T3">។</text:span><text:span text:style-name="T2"> </text:span><text:span text:style-name="T1">ឥន្ទ្រិយ</text:span><text:span text:style-name="T2"> </text:span><text:span text:style-name="T1">៣</text:span><text:span text:style-name="T2"> </text:span><text:span text:style-name="T1">ប្រការ ដូចម្តេចខ្លះ</text:span><text:span text:style-name="T3">។</text:span><text:span text:style-name="T2"> </text:span><text:span text:style-name="T1">គឺអនញ្ញាតញ្ញស្សាមីតិន្ទ្រិយ</text:span><text:span text:style-name="T43"> </text:span><text:span text:style-name="T1">១ </text:span><text:span text:style-name="T45">[</text:span><text:span text:style-name="T43">គឺឥន្ទ្រិយ ដែលកើតឡើង ក្នុងខណៈនៃសោតាបត្តិមគ្គ ប្រាកដ ច្បាស់ ដល់អ្នកប្រតិបត្តិថា អាត្មាអញ នឹង​ដឹង​ច្បាស់នូវធម៌ ដែលខ្លួនមិនធ្លាប់ដឹង ក្នុងសង្សារ​វដ្តនេះ។</text:span><text:span text:style-name="T45">]</text:span><text:span text:style-name="T2"> </text:span><text:span text:style-name="T1">អញ្ញិន្ទ្រិយ ១ </text:span><text:span text:style-name="T45">[</text:span><text:span text:style-name="T43">គឺឥន្ទ្រិយ ដែលកើតឡើង ក្នុងហេតុទាំង ៦ តាំងអំពី​សោតាបត្តិផល ជាដើមទៅ ដោយអាការត្រាស់ដឹង​នូវធម៌ ដែលខ្លួនមិនទាន់បានដឹង។</text:span><text:span text:style-name="T45">]</text:span><text:span text:style-name="T2"> </text:span><text:span text:style-name="T1">អញ្ញាតាវិន្ទ្រិយ ១ </text:span><text:span text:style-name="T3">។ </text:span><text:span text:style-name="T45">[</text:span><text:span text:style-name="T43">គឺឥន្ទ្រិយ ដែល​កើតឡើង ក្នុងអរហត្តផល ជាគុណ ដែលខ្លួនមិនធ្លាប់ដឹងអំពីមុន។ អដ្ឋកថា។</text:span><text:span text:style-name="T45">]</text:span><text:span text:style-name="T2"> </text:span><text:span text:style-name="T29">ម្នាលភិក្ខុទាំងឡាយ</text:span><text:span text:style-name="T30"> </text:span><text:span text:style-name="T29">ឥន្ទ្រិយ មាន</text:span><text:span text:style-name="T30"> </text:span><text:span text:style-name="T29">៣</text:span><text:span text:style-name="T30"> </text:span><text:span text:style-name="T29">ប្រការ ដូច្នេះឯង</text:span><text:bookmark text:name="_GoBack"/><text:span text:style-name="T31">។</text:span></text:p>
      <text:p text:style-name="P10"><text:span text:style-name="T30">[</text:span><text:span text:style-name="T31">២២២</text:span><text:span text:style-name="T30">] </text:span><text:span text:style-name="T29">ម្នាលភិក្ខុទាំងឡាយ</text:span><text:span text:style-name="T30">​ </text:span><text:span text:style-name="T29">ឥន្ទ្រិយនេះ មាន</text:span><text:span text:style-name="T30"> </text:span><text:span text:style-name="T29">៥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ប្រការ ដូច្នេះឯង</text:span><text:span text:style-name="T31">។</text:span></text:p>
      <text:p text:style-name="P10"><text:soft-page-break/><text:span text:style-name="T30">[</text:span><text:span text:style-name="T31">២២៣</text:span><text:span text:style-name="T30">] </text:span><text:span text:style-name="T29">ម្នាលភិក្ខុទាំងឡាយ</text:span><text:span text:style-name="T30"> </text:span><text:span text:style-name="T29">ភិក្ខុបានជាអរហន្ត</text:span><text:span text:style-name="T30"> </text:span><text:span text:style-name="T29">ព្រោះពេញលេញ</text:span><text:span text:style-name="T30">​</text:span><text:span text:style-name="T29">បរិបូណ៌ ​ដោយ​ឥន្ទ្រិយ​ទាំង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ជាអន្តរា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អរហន្តនោះ</text:span><text:span text:style-name="T30"> </text:span><text:span text:style-name="T29">ជា​ឧបហច្ច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អន្តរាបរិនិព្វាយីនោះ</text:span><text:span text:style-name="T30"> </text:span><text:span text:style-name="T29">ជា​អសង្ខារបរិនិព្វាយី</text:span><text:span text:style-name="T30"> </text:span><text:span text:style-name="T29">ព្រោះមាន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ទន់ជាងឥន្ទ្រិយ របស់ឧបហច្ចបរិនិព្វាយីនោះ</text:span><text:span text:style-name="T30"> </text:span><text:span text:style-name="T29">ជាសសង្ខារ</text:span><text:span text:style-name="T30">​</text:span><text:span text:style-name="T29">បរិនិព្វាយ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អសង្ខារបរិនិព្វាយីនោះ</text:span><text:span text:style-name="T30"> </text:span><text:span text:style-name="T29">ជាឧទ្ធំសោតអកនិដ្ឋ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</text:span><text:span text:style-name="T30">​</text:span><text:span text:style-name="T29">សសង្ខារបរិនិព្វាយីនោះ</text:span><text:span text:style-name="T30"> </text:span><text:span text:style-name="T29">ជាសកទាគាម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​ </text:span><text:span text:style-name="T29">ទន់ជាងឥន្ទ្រិយ</text:span><text:span text:style-name="T30">​</text:span><text:span text:style-name="T31"> </text:span><text:span text:style-name="T29">របស់ឧទ្ធំសោតអកនិដ្ឋគាមីនោះ</text:span><text:span text:style-name="T30">​ </text:span><text:span text:style-name="T29">ជាឯកពីជ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</text:span><text:span text:style-name="T30">​</text:span><text:span text:style-name="T29">ឥន្ទ្រិយ របស់សកទាគាមីនោះ</text:span><text:span text:style-name="T30"> </text:span><text:span text:style-name="T29">ជាកោលង្កោលៈ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ជាងឥន្ទ្រិយ របស់ឯកពិជីនោះ</text:span><text:span text:style-name="T30"> </text:span><text:span text:style-name="T29">ជាសត្តក្ខត្តុំបរមៈ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 ​របស់កោលង្កោលៈនោះ</text:span><text:span text:style-name="T30"> </text:span><text:span text:style-name="T29">ជាធម្ម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 ​របស់​សត្តក្ខត្តុំបរមៈ​នោះ</text:span><text:span text:style-name="T30"> </text:span><text:span text:style-name="T29">ជាសទ្ធានុសារី</text:span><text:span text:style-name="T30"> </text:span><text:span text:style-name="T29">ព្រោះមានឥន្ទ្រិយ</text:span><text:span text:style-name="T30"> </text:span><text:span text:style-name="T29">៥</text:span><text:span text:style-name="T30"> </text:span><text:span text:style-name="T29">ទន់</text:span><text:span text:style-name="T30">​</text:span><text:span text:style-name="T29">ជាងឥន្ទ្រិយ របស់ធម្មានុសារីនោះ</text:span><text:span text:style-name="T31">។</text:span></text:p>
      <text:p text:style-name="P10"><text:span text:style-name="T30">[</text:span><text:span text:style-name="T31">២២៤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៦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៦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 </text:span><text:span text:style-name="T29">ឃានិន្ទ្រិយ</text:span><text:span text:style-name="T30"> </text:span><text:span text:style-name="T29">១</text:span><text:span text:style-name="T30"> </text:span><text:span text:style-name="T29">ជីវិ្ហន្ទ្រិយ</text:span><text:span text:style-name="T30">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0"> </text:span><text:span text:style-name="T29">មន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​ទាំង​ឡាយ</text:span><text:span text:style-name="T30"> </text:span><text:span text:style-name="T29">ឥន្ទ្រិយ មាន</text:span><text:span text:style-name="T30"> </text:span><text:span text:style-name="T29">៦</text:span><text:span text:style-name="T30"> </text:span><text:span text:style-name="T29">ប្រការ</text:span><text:span text:style-name="T30">​</text:span><text:span text:style-name="T31"> </text:span><text:span text:style-name="T29">ដូច្នេះ</text:span><text:span text:style-name="T30">​</text:span><text:span text:style-name="T29">ឯង</text:span><text:span text:style-name="T31">។</text:span></text:p>
      <text:p text:style-name="P10"><text:span text:style-name="T30">[</text:span><text:span text:style-name="T31">២២៥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៦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៦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 </text:span><text:span text:style-name="T29">ឃានិន្ទ្រិយ</text:span><text:span text:style-name="T30"> </text:span><text:span text:style-name="T29">១</text:span><text:span text:style-name="T30"> </text:span><text:span text:style-name="T29">ជីវិ្ហន្ទ្រិយ</text:span><text:span text:style-name="T30">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0"> </text:span><text:span text:style-name="T29">មន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២២៦</text:span><text:span text:style-name="T30">] </text:span><text:span text:style-name="T29">ម្នាលភិក្ខុទាំងឡាយ</text:span><text:span text:style-name="T30"> </text:span><text:span text:style-name="T29">កាលណាអរិយសាវកដឹងច្បាស់តាមពិត</text:span><text:span text:style-name="T30"> </text:span><text:span text:style-name="T29">នូវសេចក្តីកើត</text:span><text:span text:style-name="T30"> </text:span><text:span text:style-name="T29">រលត់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រលាស់ចេញ នូវឥន្ទ្រិយ</text:span><text:span text:style-name="T30"> </text:span><text:span text:style-name="T29">៦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រិយ​សាវកនេះ</text:span><text:span text:style-name="T30"> </text:span><text:span text:style-name="T29">ហៅថាសោតាបន្ន</text:span><text:span text:style-name="T30"> </text:span><text:span text:style-name="T29">មានកិរិយា</text:span><text:span text:style-name="T30">​</text:span><text:span text:style-name="T29">មិនធ្លាក់ចុះជាធម្មតា</text:span><text:span text:style-name="T30"> </text:span><text:span text:style-name="T29">មានគតិទៀង</text:span><text:span text:style-name="T30"> </text:span><text:span text:style-name="T29">មានសេចក្តី​ត្រាស់​ដឹងទៅខាងមុខ</text:span><text:span text:style-name="T31">។</text:span></text:p>
      <text:p text:style-name="P10"><text:span text:style-name="T30">[</text:span><text:span text:style-name="T31">២២៧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៦</text:span><text:span text:style-name="T30"> </text:span><text:span text:style-name="T29">ប្រការ</text:span><text:span text:style-name="T31">។</text:span><text:span text:style-name="T30">​ </text:span><text:span text:style-name="T29">ឥន្ទ្រិយ</text:span><text:span text:style-name="T30"> </text:span><text:span text:style-name="T29">៦</text:span><text:span text:style-name="T30"> </text:span><text:span text:style-name="T29">ប្រការ ដូចម្តេចខ្លះ</text:span><text:span text:style-name="T31">។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​ </text:span><text:span text:style-name="T29">ឃានិន្ទ្រិយ</text:span><text:span text:style-name="T30"> </text:span><text:span text:style-name="T29">១</text:span><text:span text:style-name="T30"> </text:span><text:span text:style-name="T29">ជីវ្ហិន្ទ្រិយ</text:span><text:span text:style-name="T30">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0"> </text:span><text:span text:style-name="T29">មនិន្ទ្រិយ</text:span><text:span text:style-name="T30"> </text:span><text:span text:style-name="T29">១</text:span><text:span text:style-name="T30">​</text:span><text:span text:style-name="T31">។</text:span></text:p>
      <text:p text:style-name="P10"><text:span text:style-name="T30">[</text:span><text:span text:style-name="T31">២២៨</text:span><text:span text:style-name="T30">] </text:span><text:span text:style-name="T29">ម្នាលភិក្ខុទាំងឡាយ</text:span><text:span text:style-name="T30"> </text:span><text:span text:style-name="T29">កាលណាភិក្ខុដឹងច្បាស់តាមពិត</text:span><text:span text:style-name="T30"> </text:span><text:span text:style-name="T29">នូវសេចក្តីកើត</text:span><text:span text:style-name="T30">​ </text:span><text:span text:style-name="T29">រលត់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រលាស់ចេញ</text:span><text:span text:style-name="T30"> </text:span><text:span text:style-name="T29">នូវឥន្ទ្រិយ</text:span><text:span text:style-name="T30"> </text:span><text:span text:style-name="T29">៦</text:span><text:span text:style-name="T30"> </text:span><text:span text:style-name="T29">នេះ</text:span><text:span text:style-name="T30"> </text:span><text:span text:style-name="T29">ជាអ្នករួចស្រឡះ</text:span><text:span text:style-name="T30"> </text:span><text:span text:style-name="T29">ព្រោះមិនមាន​សេចក្តី​ប្រកាន់មាំ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ភិក្ខុនេះ</text:span><text:span text:style-name="T30"> </text:span><text:span text:style-name="T29">ហៅថា អរហន្តខីណាស្រព</text:span><text:span text:style-name="T30"> </text:span><text:span text:style-name="T29">មាន​ព្រហ្មចរិយៈ ប្រព្រឹត្ត​រួចហើយ</text:span><text:span text:style-name="T30"> </text:span><text:span text:style-name="T29">មានសោឡសកិច្ច ធ្វើស្រេចហើយ</text:span><text:span text:style-name="T30"> </text:span><text:span text:style-name="T29">មានភារៈដាក់ចុះហើយ</text:span><text:span text:style-name="T30"> </text:span><text:span text:style-name="T29">មានប្រយោជន៍</text:span><text:span text:style-name="T30">​</text:span><text:span text:style-name="T29">ខ្លួន​ សម្រេច​ហើយ</text:span><text:span text:style-name="T30"> </text:span><text:span text:style-name="T29">មានសញ្ញោជនៈ ក្នុងភពអស់ហើយ</text:span><text:span text:style-name="T30"> </text:span><text:span text:style-name="T29">រួចស្រឡះហើយ</text:span><text:span text:style-name="T30"> </text:span><text:span text:style-name="T29">ព្រោះត្រាស់ដឹងដោយប្រពៃ</text:span><text:span text:style-name="T31">។</text:span></text:p>
      <text:p text:style-name="P10"><text:soft-page-break/><text:span text:style-name="T30">[</text:span><text:span text:style-name="T31">២២៩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៦</text:span><text:span text:style-name="T30"> </text:span><text:span text:style-name="T29">ប្រការ</text:span><text:span text:style-name="T31">។</text:span><text:span text:style-name="T30"> </text:span><text:span text:style-name="T29">ឥន្ទ្រិយ</text:span><text:span text:style-name="T30"> </text:span><text:span text:style-name="T29">៦</text:span><text:span text:style-name="T30"> </text:span><text:span text:style-name="T29">ប្រការ ដូចម្តេចខ្លះ</text:span><text:span text:style-name="T30">​</text:span><text:span text:style-name="T31">។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 </text:span><text:span text:style-name="T29">ឃានិន្ទ្រិយ</text:span><text:span text:style-name="T30"> </text:span><text:span text:style-name="T29">១</text:span><text:span text:style-name="T30"> </text:span><text:span text:style-name="T29">ជីវិ្ហន្ទ្រិយ</text:span><text:span text:style-name="T30">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0"> </text:span><text:span text:style-name="T29">មនិន្ទ្រិយ</text:span><text:span text:style-name="T30"> </text:span><text:span text:style-name="T29">១</text:span><text:span text:style-name="T31">។</text:span><text:span text:style-name="T30"> </text:span></text:p>
      <text:p text:style-name="P10"><text:span text:style-name="T30">[</text:span><text:span text:style-name="T31">២៣០</text:span><text:span text:style-name="T30">] </text:span><text:span text:style-name="T29">ម្នាលភិក្ខុទាំងឡាយ</text:span><text:span text:style-name="T30"> </text:span><text:span text:style-name="T29">កាលតថាគតនៅមិនទាន់ដឹងច្បាស់តាម</text:span><text:span text:style-name="T30">​</text:span><text:span text:style-name="T29">ពិត</text:span><text:span text:style-name="T30"> </text:span><text:span text:style-name="T29">នូវសេចក្តីកើត</text:span><text:span text:style-name="T30"> </text:span><text:span text:style-name="T29">រលត់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រលាស់ចេញ</text:span><text:span text:style-name="T30"> </text:span><text:span text:style-name="T29">នូវឥន្ទ្រិយ</text:span><text:span text:style-name="T30"> </text:span><text:span text:style-name="T29">៦</text:span><text:span text:style-name="T30"> </text:span><text:span text:style-name="T29">នេះ ដរាបណា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តថាគត</text:span><text:span text:style-name="T30"> </text:span><text:span text:style-name="T29">ក៏មិនប្តេជ្ញាខ្លួន ថាជាអ្នក</text:span><text:span text:style-name="T30">​</text:span><text:span text:style-name="T29">ត្រាស់ដឹង នូវសម្មាសម្ពោធិញ្ញាណ</text:span><text:span text:style-name="T30"> </text:span><text:span text:style-name="T29">ឥតមានសេចក្តីដឹងឯទៀត <text:s/>ក្រៃលែង​ជាង</text:span><text:span text:style-name="T30"> </text:span><text:span text:style-name="T29">ក្នុងលោក</text:span><text:span text:style-name="T30"> </text:span><text:span text:style-name="T29">ព្រមទាំងទេវលោក</text:span><text:span text:style-name="T30"> </text:span><text:span text:style-name="T29">មារលោក</text:span><text:span text:style-name="T30"> </text:span><text:span text:style-name="T29">ព្រហ្មលោក</text:span><text:span text:style-name="T30"> </text:span><text:span text:style-name="T29">ក្នុងពពួកសត្វ</text:span><text:span text:style-name="T30"> </text:span><text:span text:style-name="T29">ព្រម</text:span><text:span text:style-name="T30">​</text:span><text:span text:style-name="T29">ទាំង​សមណព្រាហ្មណ៍ និងមនុស្សជាសម្មតិទេព</text:span><text:span text:style-name="T30"> </text:span><text:span text:style-name="T29">និងមនុស្សដ៏សេស </text:span><text:span text:style-name="T30">​</text:span><text:span text:style-name="T29">ដរាបនោះ</text:span><text:span text:style-name="T31">។</text:span></text:p>
      <text:p text:style-name="P10"><text:span text:style-name="T30">[</text:span><text:span text:style-name="T31">២៣១</text:span><text:span text:style-name="T30">]​ </text:span><text:span text:style-name="T29">ម្នាលភិក្ខុទាំងឡាយ</text:span><text:span text:style-name="T30"> </text:span><text:span text:style-name="T29">កាលណាតថាគតដឹងច្បាស់តាមពិត</text:span><text:span text:style-name="T30"> </text:span><text:span text:style-name="T29">នូវ</text:span><text:span text:style-name="T30">​</text:span><text:span text:style-name="T29">សេចក្តីកើត</text:span><text:span text:style-name="T30"> </text:span><text:span text:style-name="T29">រលត់</text:span><text:span text:style-name="T30"> </text:span><text:span text:style-name="T29">អានិសង្ស</text:span><text:span text:style-name="T30"> </text:span><text:span text:style-name="T29">ទោស</text:span><text:span text:style-name="T30"> </text:span><text:span text:style-name="T29">និងការរលាស់ចេញ</text:span><text:span text:style-name="T30"> </text:span><text:span text:style-name="T29">នូវឥន្ទ្រិយ</text:span><text:span text:style-name="T30"> </text:span><text:span text:style-name="T29">៦</text:span><text:span text:style-name="T30"> </text:span><text:span text:style-name="T29">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ាលណោះ ទើបតថាគត ប្តេជ្ញាខ្លួនថា ជាអ្នកត្រាស់</text:span><text:span text:style-name="T30">​</text:span><text:span text:style-name="T29">ដឹង នូវសម្មាសម្ពោធិញ្ញាណ</text:span><text:span text:style-name="T30"> </text:span><text:span text:style-name="T29">ឥតមានសេចក្តីដឹងឯទៀត ក្រៃលែងជាង</text:span><text:span text:style-name="T30"> </text:span><text:span text:style-name="T29">ក្នុងលោក</text:span><text:span text:style-name="T30"> </text:span><text:span text:style-name="T29">ព្រមទាំងទេវលោក</text:span><text:span text:style-name="T30"> </text:span><text:span text:style-name="T29">មារលោក</text:span><text:span text:style-name="T30"> </text:span><text:span text:style-name="T29">ព្រហ្មលោក</text:span><text:span text:style-name="T30"> </text:span><text:span text:style-name="T29">ក្នុងពពួកសត្វ</text:span><text:span text:style-name="T30"> </text:span><text:span text:style-name="T29">ព្រម</text:span><text:span text:style-name="T30">​</text:span><text:span text:style-name="T29">ទាំងសមណព្រាហ្មណ៍</text:span><text:span text:style-name="T30"> </text:span><text:span text:style-name="T29">និងមនុស្សជាសម្មតិទេព</text:span><text:span text:style-name="T30"> </text:span><text:span text:style-name="T29">និងមនុស្សដ៏សេស</text:span><text:span text:style-name="T31">។</text:span><text:span text:style-name="T30"> </text:span><text:span text:style-name="T29">មួយ</text:span><text:span text:style-name="T30">​</text:span><text:span text:style-name="T29">វិញទៀត</text:span><text:span text:style-name="T30"> </text:span><text:span text:style-name="T29">សេចក្តី​ដឹង និងសេចក្តីឃើញ ក៏កើតឡើង ដល់តថាគតថា សេចក្តីរួចស្រឡះ របស់តថាគត</text:span><text:span text:style-name="T30"> </text:span><text:span text:style-name="T29">មិនត្រឡប់ កម្រើកទៀតឡើយ</text:span><text:span text:style-name="T30"> </text:span><text:span text:style-name="T29">ជាតិនេះ ជាទីបំផុត</text:span><text:span text:style-name="T30"> (</text:span><text:span text:style-name="T29">ត្រឹមណេះហើយ</text:span><text:span text:style-name="T30">) </text:span><text:span text:style-name="T29">ឥឡូវនេះ ភពថ្មី មិនមានឡើយ</text:span><text:span text:style-name="T31">។</text:span></text:p>
      <text:p text:style-name="P10"><text:span text:style-name="T30">[</text:span><text:span text:style-name="T31">២៣២</text:span><text:span text:style-name="T30">]​ </text:span><text:span text:style-name="T31">ម្នាលភិក្ខុទាំងឡាយ ឥន្ទ្រិយនេះ មាន ៦ ប្រការ។ ឥន្ទ្រិយ ៦ ប្រការ ដូចម្តេចខ្លះ​។</text:span><text:span text:style-name="T30">​ </text:span><text:span text:style-name="T31">គឺចក្ខុន្ទ្រិយ ១ សោតិន្ទ្រិយ​ ១​ ឃានិន្ទ្រិយ ១ ជីវិ្ហន្ទ្រិយ ១ កាយិន្ទ្រិយ ១ មនិន្ទ្រិយ ១។</text:span></text:p>
      <text:p text:style-name="P10"><text:span text:style-name="T30">[</text:span><text:span text:style-name="T31">២៣៣</text:span><text:span text:style-name="T30">] </text:span><text:span text:style-name="T29">ម្នាលភិក្ខុទាំងឡាយ</text:span><text:span text:style-name="T30"> </text:span><text:span text:style-name="T29">ពួកសមណៈ ឬព្រាហ្មណ៍ឯណានីមួយ</text:span><text:span text:style-name="T30"> </text:span><text:span text:style-name="T29">មិនដឹង​ច្បាស់​តាមពិត</text:span><text:span text:style-name="T30"> </text:span><text:span text:style-name="T29">នូវសេចក្តីកើត</text:span><text:span text:style-name="T30"> </text:span><text:span text:style-name="T29">រលត់</text:span><text:span text:style-name="T30"> </text:span><text:span text:style-name="T29">អានិសង្ស</text:span><text:span text:style-name="T30"> </text:span><text:span text:style-name="T29">ទោស</text:span><text:span text:style-name="T30">​ </text:span><text:span text:style-name="T29">និងការ</text:span><text:span text:style-name="T30">​</text:span><text:span text:style-name="T29">រលាស់ចេញ</text:span><text:span text:style-name="T30"> </text:span><text:span text:style-name="T29">នូវឥន្ទ្រិយ</text:span><text:span text:style-name="T30"> </text:span><text:span text:style-name="T29">៦</text:span><text:span text:style-name="T30">​ </text:span><text:span text:style-name="T29">នេះទេ</text:span><text:span text:style-name="T30">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សមណៈ ឬ</text:span><text:span text:style-name="T30">​</text:span><text:span text:style-name="T29">ព្រាហ្មណ៍ទាំងនុ៎ះ</text:span><text:span text:style-name="T30"> </text:span><text:span text:style-name="T29">មិនសន្មតថាជាសមណៈ ក្នុងពួកសមណៈ ឬសន្មតថា ជា</text:span><text:span text:style-name="T30">​</text:span><text:span text:style-name="T29">ព្រាហ្មណ៍ ក្នុងពួកព្រាហ្មណ៍ទេ</text:span><text:span text:style-name="T30"> </text:span><text:span text:style-name="T29">ដ្បិតថា អ្នកដ៏មានអាយុទាំងនុ៎ះ មិនបានធ្វើឲ្យ</text:span><text:span text:style-name="T30">​</text:span><text:span text:style-name="T29">ជាក់ច្បាស់ ​សម្រេចនូវប្រយោជន៍ ជារបស់សមណៈ ឬប្រយោជន៍ជារបស់</text:span><text:span text:style-name="T30">​</text:span><text:span text:style-name="T29">ព្រាហ្មណ៍</text:span><text:span text:style-name="T30"> </text:span><text:span text:style-name="T29">ដោយប្រាជ្ញា ដ៏ឧត្តម​ ដោយខ្លួនឯង ក្នុងបច្ចុប្បន្ន</text:span><text:span text:style-name="T31">។</text:span></text:p>
      <text:p text:style-name="P10"><text:span text:style-name="T30">[</text:span><text:span text:style-name="T31">២៣៤</text:span><text:span text:style-name="T30">] </text:span><text:span text:style-name="T29">ម្នាលភិក្ខុទាំងឡាយ</text:span><text:span text:style-name="T30"> </text:span><text:span text:style-name="T29">ពួកសមណៈ ឬព្រាហ្មណ៍ឯណានីមួយ</text:span><text:span text:style-name="T30"> </text:span><text:span text:style-name="T29">ដឹងច្បាស់តាមពិត</text:span><text:span text:style-name="T30"> </text:span><text:span text:style-name="T29">នូវសេចក្តីកើត</text:span><text:span text:style-name="T30"> </text:span><text:span text:style-name="T29">រលត់</text:span><text:span text:style-name="T30"> </text:span><text:span text:style-name="T29">អានិសង្ស</text:span><text:span text:style-name="T30"> </text:span><text:span text:style-name="T31">ទោស </text:span><text:span text:style-name="T29">និងការរលាស់ចេញ</text:span><text:span text:style-name="T30"> </text:span><text:span text:style-name="T29">នូវឥន្ទ្រិយ</text:span><text:span text:style-name="T30"> </text:span><text:span text:style-name="T29">៦</text:span><text:span text:style-name="T30"> </text:span><text:span text:style-name="T29">នេះ</text:span><text:span text:style-name="T30">​</text:span><text:span text:style-name="T29">។</text:span><text:span text:style-name="T30"> </text:span><text:span text:style-name="T29">ម្នាលភិក្ខុ ទាំងឡាយ</text:span><text:span text:style-name="T30">​</text:span><text:span text:style-name="T31"> </text:span><text:span text:style-name="T29">សមណៈ ឬព្រាហ្មណ៍ទាំងនោះ</text:span><text:span text:style-name="T30"> </text:span><text:span text:style-name="T29">ទើប</text:span><text:span text:style-name="T30">​</text:span><text:span text:style-name="T29">សន្មតថាជាសមណៈ ក្នុងពួកសមណៈផង</text:span><text:span text:style-name="T30"> </text:span><text:span text:style-name="T29">សន្មតថា ជាព្រាហ្មណ៍ ក្នុងពួក</text:span><text:span text:style-name="T30">​</text:span><text:span text:style-name="T29">ព្រាហ្មណ៍ផង</text:span><text:span text:style-name="T30"> </text:span><text:span text:style-name="T29">ដ្បិតថា អ្នកដ៏មានអាយុទាំងនោះ ធ្វើឲ្យជាក់</text:span></text:p>
      <text:p text:style-name="Standard"><text:span text:style-name="T29">ច្បាស់ សម្រេច</text:span><text:span text:style-name="T30">​</text:span><text:span text:style-name="T29">នូវ</text:span><text:span text:style-name="T30">​</text:span><text:span text:style-name="T29">ប្រយោជន៍ ជារបស់សមណៈ និងប្រយោជន៍ជារបស់ព្រាហ្មណ៍</text:span><text:span text:style-name="T30"> </text:span><text:span text:style-name="T29">ដោយប្រាជ្ញាដ៏</text:span><text:span text:style-name="T30">​</text:span><text:span text:style-name="T29">ឧត្តម ដោយខ្លួនឯង ក្នុងបច្ចុប្បន្ន</text:span><text:span text:style-name="T31">។</text:span></text:p>
      <text:p text:style-name="P10"><text:soft-page-break/><text:span text:style-name="T30">[</text:span><text:span text:style-name="T31">២៣៥</text:span><text:span text:style-name="T30">] </text:span><text:span text:style-name="T29">ម្នាលភិក្ខុទាំងឡាយ </text:span><text:span text:style-name="T30">​</text:span><text:span text:style-name="T29">ពួកសមណៈ ឬព្រាហ្មណ៍ឯណានីមួយ</text:span><text:span text:style-name="T30"> </text:span><text:span text:style-name="T29">មិន</text:span><text:span text:style-name="T30">​</text:span><text:span text:style-name="T29">ដឹងច្បាស់ នូវ​ចក្ខុន្ទ្រិយ</text:span><text:span text:style-name="T30"> </text:span><text:span text:style-name="T29">មិនដឹងច្បាស់ នូវសេចក្តីកើត នៃចក្ខុន្ទ្រិយ</text:span><text:span text:style-name="T30"> </text:span><text:span text:style-name="T29">មិនដឹង</text:span><text:span text:style-name="T30">​</text:span><text:span text:style-name="T29">ច្បាស់ នូវសេចក្តីរលត់ នៃចក្ខុន្ទ្រិយ</text:span><text:span text:style-name="T30">​ </text:span><text:span text:style-name="T29">មិនដឹងច្បាស់ នូវបដិបទា ជាដំណើរទៅ</text:span><text:span text:style-name="T30">​</text:span><text:span text:style-name="T29">កាន់សេចក្តីរលត់ នៃចក្ខុន្ទ្រិយ</text:span><text:span text:style-name="T30"> </text:span><text:span text:style-name="T29">មិនដឹងច្បាស់ នូវសតិន្ទ្រិយ</text:span><text:span text:style-name="T30"> </text:span><text:span text:style-name="T29">ឃានិន្ទ្រិយ</text:span><text:span text:style-name="T30"> </text:span><text:span text:style-name="T29">ជីវ្ហិន្ទ្រិយ</text:span><text:span text:style-name="T30"> </text:span><text:span text:style-name="T29">កាយិន្ទ្រិយ</text:span><text:span text:style-name="T30"> </text:span><text:span text:style-name="T29">មនិន្ទ្រិយ</text:span><text:span text:style-name="T30"> </text:span><text:span text:style-name="T29">មិនដឹងច្បាស់ នូវសេចក្តីកើត នៃមនិន្ទ្រិយ</text:span><text:span text:style-name="T30"> </text:span><text:span text:style-name="T29">មិន</text:span><text:span text:style-name="T30">​</text:span><text:span text:style-name="T29">ដឹងច្បាស់ នូវសេចក្តីរលត់ នៃមនិន្ទ្រិយ</text:span><text:span text:style-name="T30"> </text:span><text:span text:style-name="T29">មិនដឹងច្បាស់ នូវបដិបទា ជាដំណើរទៅ</text:span><text:span text:style-name="T30">​</text:span><text:span text:style-name="T29">កាន់សេចក្តី​រលត់ នៃ​មនិន្ទ្រិយ</text:span><text:span text:style-name="T31">។</text:span><text:span text:style-name="T30"> </text:span><text:span text:style-name="T29">ម្នាលភិក្ខុទាំងឡាយ</text:span><text:span text:style-name="T30">​ </text:span><text:span text:style-name="T29">សមណៈ ឬព្រាហ្មណ៍</text:span><text:span text:style-name="T30">​</text:span><text:span text:style-name="T29">ទាំងនុ៎ះ </text:span><text:span text:style-name="T31">។</text:span><text:span text:style-name="T29">បេ។</text:span><text:span text:style-name="T30"> </text:span><text:span text:style-name="T29">មិនធ្វើឲ្យជាក់ច្បាស់ សម្រេចដោយ​ប្រាជ្ញាដ៏ឧត្តម ដោយខ្លួន</text:span><text:span text:style-name="T30">​</text:span><text:span text:style-name="T29">ឯង</text:span><text:span text:style-name="T31">។</text:span></text:p>
      <text:p text:style-name="P10"><text:span text:style-name="T30">[</text:span><text:span text:style-name="T31">២៣៦</text:span><text:span text:style-name="T30">] </text:span><text:span text:style-name="T29">ម្នាលភិក្ខុទាំងឡាយ</text:span><text:span text:style-name="T30">​ </text:span><text:span text:style-name="T29">ពួកសមណៈ ឬព្រាហ្មណ៍ឯណានីមួយ</text:span><text:span text:style-name="T30"> </text:span><text:span text:style-name="T29">ដឹង</text:span><text:span text:style-name="T30">​</text:span><text:span text:style-name="T29">ច្បាស់នូវ​ចក្ខុន្ទ្រិយ</text:span><text:span text:style-name="T30"> </text:span><text:span text:style-name="T29">ដឹងច្បាស់ នូវសេចក្តីកើត នៃចក្ខុន្ទ្រិយ</text:span><text:span text:style-name="T30"> </text:span><text:span text:style-name="T29">ដឹងច្បាស់នូវ</text:span><text:span text:style-name="T30">​</text:span><text:span text:style-name="T29">សេចក្តីរលត់ នៃចក្ខុន្ទ្រិយ</text:span><text:span text:style-name="T30"> </text:span><text:span text:style-name="T29">ដឹងច្បាស់ នូវបដិបទា ជាដំណើរទៅកាន់សេចក្តី</text:span><text:span text:style-name="T30">​</text:span><text:span text:style-name="T29">រលត់ នៃចក្ខុន្ទ្រិយ</text:span><text:span text:style-name="T30">​ </text:span><text:span text:style-name="T29">ដឹងច្បាស់ នូវសោតិន្ទ្រិយ</text:span><text:span text:style-name="T30"> </text:span><text:span text:style-name="T29">ឃានិន្ទ្រិយ</text:span><text:span text:style-name="T30"> </text:span><text:span text:style-name="T29">ជីវ្ហិន្ទ្រិយ</text:span><text:span text:style-name="T30"> </text:span><text:span text:style-name="T29">កាយិន្ទ្រិយ</text:span><text:span text:style-name="T30"> </text:span><text:span text:style-name="T29">មនិន្ទ្រិយ</text:span><text:span text:style-name="T30"> </text:span><text:span text:style-name="T29">ដឹងច្បាស់នូវសេចក្តីកើត នៃមនិន្ទ្រិយ</text:span><text:span text:style-name="T30"> </text:span><text:span text:style-name="T29">ដឹងច្បាស់ នូវសេចក្តីរលត់ នៃ</text:span><text:span text:style-name="T30">​</text:span><text:span text:style-name="T29">មនិន្ទ្រិយ</text:span><text:span text:style-name="T30"> </text:span><text:span text:style-name="T29">ដឹងច្បាស់នូវបដិបទា ជាដំណើរទៅកាន់សេចក្តីរលត់ នៃមនិន្ទ្រិ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​សមណៈ ឬព្រាហ្មណ៍ទាំងនោះ</text:span><text:span text:style-name="T30"> </text:span><text:span text:style-name="T29">ទើបសន្មតថាជា</text:span><text:span text:style-name="T30">​</text:span><text:span text:style-name="T29">សមណៈ ក្នុងពួកសមណៈផង</text:span><text:span text:style-name="T30"> </text:span><text:span text:style-name="T29">សន្មតថា ជាព្រាហ្មណ៍ ក្នុងពួកព្រាហ្មណ៍ផង</text:span><text:span text:style-name="T30"> </text:span><text:span text:style-name="T29">ដ្បិតថា អ្នកដ៏មានអាយុទាំងនោះ</text:span><text:span text:style-name="T30"> </text:span><text:span text:style-name="T29">បានធ្វើឲ្យជាក់ច្បាស់ សម្រេចនូវប្រយោជន៍</text:span><text:span text:style-name="T30">​</text:span><text:span text:style-name="T29">ជារបស់សមណៈ</text:span><text:span text:style-name="T30"> </text:span><text:span text:style-name="T29">និងប្រយោជន៍ជារបស់ព្រាហ្មណ៍ ដោយប្រាជ្ញាដ៏ឧត្តម</text:span><text:span text:style-name="T30"> </text:span><text:span text:style-name="T29">ដោយ</text:span><text:span text:style-name="T30">​</text:span><text:span text:style-name="T29">ខ្លួនឯង ក្នុងបច្ចុប្បន្ន</text:span><text:span text:style-name="T31">។</text:span></text:p>
      <text:p text:style-name="P11"><text:span text:style-name="T29">ចប់</text:span><text:span text:style-name="T30"> </text:span><text:span text:style-name="T29">ឆឡិន្ទ្រិយវគ្គ</text:span><text:span text:style-name="T30"> </text:span><text:span text:style-name="T29">ទី</text:span><text:span text:style-name="T30">​ </text:span><text:span text:style-name="T29">៣</text:span><text:span text:style-name="T30">​</text:span><text:span text:style-name="T29">។</text:span></text:p>
      <text:p text:style-name="P12">ឧទ្ទាននៃឆឡិន្ទ្រិយវគ្គនោះគឺ</text:p>
      <text:p text:style-name="P10"><text:span text:style-name="T29">និយាយអំពីព្រះដ៏មានព្រះភាគមិនវិលមកកាន់ភពថ្មីទៀត</text:span><text:span text:style-name="T30">​ </text:span><text:span text:style-name="T29">១ អំពីឥន្ទ្រិយ</text:span><text:span text:style-name="T30"> </text:span><text:span text:style-name="T29">៣</text:span><text:span text:style-name="T30"> </text:span><text:span text:style-name="T29">មាន​ជីវិតិន្ទ្រិយជាទីបំផុត</text:span><text:span text:style-name="T30"> </text:span><text:span text:style-name="T29">១</text:span><text:span text:style-name="T30"> </text:span><text:span text:style-name="T29">អំពីឥន្ទ្រិយ</text:span><text:span text:style-name="T30"> </text:span><text:span text:style-name="T29">៣</text:span><text:span text:style-name="T30"> </text:span><text:span text:style-name="T29">មានអញ្ញាតាវិន្ទ្រិយជាទីបំផុត</text:span><text:span text:style-name="T30"> </text:span><text:span text:style-name="T29">១</text:span><text:span text:style-name="T30"> </text:span><text:span text:style-name="T29">អំពីការត្រាស់​ដឹងតែម្យ៉ាង</text:span><text:span text:style-name="T30"> </text:span><text:span text:style-name="T29">១</text:span><text:span text:style-name="T30"> </text:span><text:span text:style-name="T29">អំពីឥន្ទ្រិយ</text:span><text:span text:style-name="T30"> </text:span><text:span text:style-name="T29">៦</text:span><text:span text:style-name="T30"> </text:span><text:span text:style-name="T29">សុទ្ធ</text:span><text:span text:style-name="T30"> </text:span><text:span text:style-name="T29">១</text:span><text:span text:style-name="T30"> </text:span><text:span text:style-name="T29">អំពីព្រះសោតា</text:span><text:span text:style-name="T30"> </text:span><text:span text:style-name="T29">១</text:span><text:span text:style-name="T30"> </text:span><text:span text:style-name="T29">អំពីព្រះអរហន្ត</text:span><text:span text:style-name="T30"> </text:span><text:span text:style-name="T29">មាន</text:span><text:span text:style-name="T30"> </text:span><text:span text:style-name="T29">២</text:span><text:span text:style-name="T30"> </text:span><text:span text:style-name="T29">លើក</text:span><text:span text:style-name="T30"> </text:span><text:span text:style-name="T29">អំពី​សមណព្រាហ្មណ៍មាន</text:span><text:span text:style-name="T30"> </text:span><text:span text:style-name="T29">២</text:span><text:span text:style-name="T30"> </text:span><text:span text:style-name="T29">លើក</text:span><text:span text:style-name="T31">។</text:span></text:p>
      <text:p text:style-name="P12">សុខិន្ទ្រិយវគ្គ</text:p>
      <text:p text:style-name="P10"><text:span text:style-name="T30">[</text:span><text:span text:style-name="T31">២៣៧</text:span><text:span text:style-name="T30">] </text:span><text:span text:style-name="T29">ម្នាលភិក្ខុទាំងឡាយ</text:span><text:span text:style-name="T2"> </text:span><text:span text:style-name="T1">ឥន្ទ្រិយ </text:span><text:span text:style-name="T45">[</text:span><text:span text:style-name="T43">ប្រែថា</text:span><text:span text:style-name="T44">​</text:span><text:span text:style-name="T43">ជាអធិបតី</text:span><text:span text:style-name="T44"> (</text:span><text:span text:style-name="T43">ជាធំ</text:span><text:span text:style-name="T44">) </text:span><text:span text:style-name="T43">គឺធម្មជាតទាំងនេះ មាននាទីផ្សេង</text:span><text:span text:style-name="T44"> </text:span><text:span text:style-name="T43">ៗ</text:span><text:span text:style-name="T44"> </text:span><text:span text:style-name="T43">គ្នា</text:span><text:span text:style-name="T44"> </text:span><text:span text:style-name="T43">ដូចអារម្មណ៍ជាសុខ</text:span><text:span text:style-name="T44"> </text:span><text:span text:style-name="T43">មានមុខងារទទួល</text:span><text:span text:style-name="T44">​</text:span><text:span text:style-name="T43">យកខាងសុខ</text:span><text:span text:style-name="T44"> </text:span><text:span text:style-name="T43">អារម្មណ៍ជាទុក្ខ</text:span><text:span text:style-name="T44"> </text:span><text:span text:style-name="T43">មានមុខងារខាងទុក្ខ។</text:span><text:span text:style-name="T44"> </text:span><text:span text:style-name="T43">អដ្ឋកថា។</text:span><text:span text:style-name="T45">]</text:span><text:span text:style-name="T2"> </text:span><text:span text:style-name="T1">នេះមាន</text:span><text:span text:style-name="T2"> </text:span><text:span text:style-name="T1">៥</text:span><text:span text:style-name="T2">​</text:span><text:span text:style-name="T1">យ៉ាង</text:span><text:span text:style-name="T3">។</text:span><text:span text:style-name="T2"> </text:span><text:span text:style-name="T1">ឥន្ទ្រិយ</text:span><text:span text:style-name="T2"> </text:span><text:span text:style-name="T1">៥</text:span><text:span text:style-name="T2"> </text:span><text:span text:style-name="T1">យ៉ាង</text:span><text:span text:style-name="T3"> </text:span><text:span text:style-name="T1">តើអ្វីខ្លះ</text:span><text:span text:style-name="T3">។</text:span><text:span text:style-name="T2"> </text:span><text:span text:style-name="T1">គឺសុខិន្ទ្រិយ</text:span><text:span text:style-name="T2"> </text:span><text:span text:style-name="T1">១</text:span><text:span text:style-name="T2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​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យ៉ាងនេះឯង</text:span><text:span text:style-name="T31">។</text:span></text:p>
      <text:p text:style-name="P10"><text:soft-page-break/><text:span text:style-name="T30">[</text:span><text:span text:style-name="T31">២៣៨</text:span><text:span text:style-name="T30">] </text:span><text:span text:style-name="T29">ម្នាលភិក្ខុទាំងឡាយ</text:span><text:span text:style-name="T30"> </text:span><text:span text:style-name="T29">ឥន្ទ្រិយនេះ</text:span><text:span text:style-name="T31"> </text:span><text:span text:style-name="T29">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​ </text:span><text:span text:style-name="T29">យ៉ាងគឺអ្វី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​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​ </text:span><text:span text:style-name="T29">ឧបេក្ខិន្ទ្រិយ</text:span><text:span text:style-name="T30"> </text:span><text:span text:style-name="T29">១</text:span><text:span text:style-name="T31">។</text:span><text:span text:style-name="T30"> </text:span></text:p>
      <text:p text:style-name="P10"><text:span text:style-name="T30">[</text:span><text:span text:style-name="T31">២៣៩</text:span><text:span text:style-name="T30">] </text:span><text:span text:style-name="T29">ម្នាលភិក្ខុទាំងឡាយ</text:span><text:span text:style-name="T30"> </text:span><text:span text:style-name="T29">កាលណាអរិយសាវកដឹងច្បាស់តាមពិត</text:span><text:span text:style-name="T30"> </text:span><text:span text:style-name="T29">នូវហេតុកើត​ឡើងផង</text:span><text:span text:style-name="T30"> </text:span><text:span text:style-name="T29">សេចក្តីវិនាសផង</text:span><text:span text:style-name="T31"> </text:span><text:span text:style-name="T30">​</text:span><text:span text:style-name="T29">អានិសង្សផង</text:span><text:span text:style-name="T30"> </text:span><text:span text:style-name="T29">ទោសផង</text:span><text:span text:style-name="T30"> </text:span><text:span text:style-name="T29">ការរលាស់ចេញផង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យ៉ាងនេះ​ឯង</text:span><text:span text:style-name="T30">​</text:span><text:span text:style-name="T29">។</text:span><text:span text:style-name="T30">​ </text:span><text:span text:style-name="T29">ម្នាលភិក្ខុទាំងឡាយ</text:span><text:span text:style-name="T30"> </text:span><text:span text:style-name="T29">អរិយសាវកនេះ ហៅ</text:span><text:span text:style-name="T30">​</text:span><text:span text:style-name="T29">ថា</text:span><text:span text:style-name="T30"> </text:span><text:span text:style-name="T29">សោតាបន្នបុគ្គល</text:span><text:span text:style-name="T30">​ </text:span><text:span text:style-name="T29">មានកិរិយាមិនធ្លាក់ចុះ ក្នុង</text:span><text:span text:style-name="T30">​</text:span><text:span text:style-name="T29">អបាយជាធម្មតា</text:span><text:span text:style-name="T30"> </text:span><text:span text:style-name="T29">ជាបុគ្គលទៀង</text:span><text:span text:style-name="T30"> </text:span><text:span text:style-name="T29">ជាអ្នកមានការត្រាស់ដឹង</text:span><text:span text:style-name="T30"> </text:span><text:span text:style-name="T29">ប្រព្រឹត្តទៅខាង</text:span><text:span text:style-name="T30">​</text:span><text:span text:style-name="T29">មុខ</text:span><text:span text:style-name="T31">។</text:span></text:p>
      <text:p text:style-name="P10"><text:span text:style-name="T30">[</text:span><text:span text:style-name="T31">២៤០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យ៉ាង</text:span><text:span text:style-name="T31"> </text:span><text:span text:style-name="T29">គឺអ្វីខ្លះ</text:span><text:span text:style-name="T30">​</text:span><text:span text:style-name="T29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​ </text:span><text:span text:style-name="T29">១</text:span><text:span text:style-name="T31">។</text:span></text:p>
      <text:p text:style-name="P10"><text:span text:style-name="T30">[</text:span><text:span text:style-name="T31">២៤១</text:span><text:span text:style-name="T30">] </text:span><text:span text:style-name="T29">ម្នាលភិក្ខុទាំងឡាយ</text:span><text:span text:style-name="T30"> </text:span><text:span text:style-name="T29">កាលណាភិក្ខុដឹងច្បាស់តាមពិត</text:span><text:span text:style-name="T30"> </text:span><text:span text:style-name="T29">នូវហេតុ</text:span><text:span text:style-name="T30">​</text:span><text:span text:style-name="T29">កើតឡើងផង</text:span><text:span text:style-name="T30"> </text:span><text:span text:style-name="T29">សេចក្តីវិនាសផង</text:span><text:span text:style-name="T30"> </text:span><text:span text:style-name="T29">អានិសង្សផង</text:span><text:span text:style-name="T30"> </text:span><text:span text:style-name="T29">ទោសផង</text:span><text:span text:style-name="T30"> </text:span><text:span text:style-name="T29">ការរលាស់</text:span><text:span text:style-name="T30">​</text:span><text:span text:style-name="T29">ចេញផង</text:span><text:span text:style-name="T30"> </text:span><text:span text:style-name="T29">នូវឥន្ទ្រិយទាំង</text:span><text:span text:style-name="T30"> </text:span><text:span text:style-name="T29">៥</text:span><text:span text:style-name="T30"> </text:span><text:span text:style-name="T29">នេះហើយ</text:span><text:span text:style-name="T30"> </text:span><text:span text:style-name="T29">ជាអ្នករួចស្រឡះ</text:span><text:span text:style-name="T30"> (</text:span><text:span text:style-name="T29">ចាកអាសវៈ</text:span><text:span text:style-name="T30">) </text:span><text:span text:style-name="T29">ព្រោះ</text:span><text:span text:style-name="T30">​</text:span><text:span text:style-name="T29">មិនប្រកាន់មាំ</text:span><text:span text:style-name="T31">។</text:span><text:span text:style-name="T30"> </text:span><text:span text:style-name="T29">ម្នាលភិក្ខុទាំងឡាយ</text:span><text:span text:style-name="T30">​ </text:span><text:span text:style-name="T29">ភិក្ខុនេះហៅថា អរហន្តខីណាស្រព</text:span><text:span text:style-name="T30">​ </text:span><text:span text:style-name="T29">មានព្រហ្មចរិយធម៌ ប្រព្រឹត្តរួចហើយ</text:span><text:span text:style-name="T30"> </text:span><text:span text:style-name="T29">មានសោឡសកិច្ច បានធ្វើស្រេច</text:span><text:span text:style-name="T30">​</text:span><text:span text:style-name="T29">ហើយ</text:span><text:span text:style-name="T30"> </text:span><text:span text:style-name="T29">មានភារៈ​ដាក់ចុះហើយ</text:span><text:span text:style-name="T30"> </text:span><text:span text:style-name="T29">មានប្រយោជន៍ របស់ខ្លួន បានសម្រេចហើយ</text:span><text:span text:style-name="T30"> </text:span><text:span text:style-name="T29">មានសញ្ញោជនៈ ក្នុងភព​អស់​ហើយ</text:span><text:span text:style-name="T30"> </text:span><text:span text:style-name="T29">ជាអ្នករួចស្រឡះ</text:span><text:span text:style-name="T30"> </text:span><text:span text:style-name="T29">ព្រោះដឹងដោយប្រពៃ</text:span><text:span text:style-name="T31">។</text:span></text:p>
      <text:p text:style-name="P10"><text:span text:style-name="T30">[</text:span><text:span text:style-name="T31">២៤២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យ៉ាង</text:span><text:span text:style-name="T30">​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​</text:span><text:span text:style-name="T29">យ៉ាង</text:span><text:span text:style-name="T31"> </text:span><text:span text:style-name="T29">គឺអ្វី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២៤៣</text:span><text:span text:style-name="T30">] </text:span><text:span text:style-name="T29">ម្នាលភិក្ខុទាំងឡាយ</text:span><text:span text:style-name="T30"> </text:span><text:span text:style-name="T29">ពួកសមណៈ ឬព្រាហ្មណ៍ឯណានីមួយ</text:span><text:span text:style-name="T30"> </text:span><text:span text:style-name="T29">មិនដឹងច្បាស់​តាមពិត</text:span><text:span text:style-name="T30"> </text:span><text:span text:style-name="T29">នូវហេតុកើតឡើងផង</text:span><text:span text:style-name="T30"> </text:span><text:span text:style-name="T29">សេចក្តីវិនាសផង</text:span><text:span text:style-name="T30"> </text:span><text:span text:style-name="T29">អានិសង្សផង</text:span><text:span text:style-name="T30"> </text:span><text:span text:style-name="T29">ទោសផង</text:span><text:span text:style-name="T30">​ </text:span><text:span text:style-name="T29">ការរលាស់ចេញផង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យ៉ាងនេ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សមណៈ ឬព្រាហ្មណ៍ទាំងនុ៎ះ</text:span><text:span text:style-name="T30"> </text:span><text:span text:style-name="T29">មិនសន្មតថាជា</text:span><text:span text:style-name="T30">​</text:span><text:span text:style-name="T29">សមណៈ </text:span><text:span text:style-name="T30">​</text:span><text:span text:style-name="T29">ក្នុងពួកសមណៈ</text:span><text:span text:style-name="T30"> </text:span><text:span text:style-name="T29">ឬសន្មតថាព្រាហ្មណ៍ ក្នុងពួកព្រាហ្មណ៍ទេ</text:span><text:span text:style-name="T30"> </text:span><text:span text:style-name="T29">ដ្បិត</text:span><text:span text:style-name="T30">​</text:span><text:span text:style-name="T29">ពួក</text:span><text:span text:style-name="T30">​</text:span><text:span text:style-name="T29">អ្នកដ៏មានអាយុ​ទាំងនុ៎ះ</text:span><text:span text:style-name="T30"> </text:span><text:span text:style-name="T29">មិនបានធ្វើឲ្យជាក់ច្បាស់ សម្រេចនូវសាមញ្ញផល ឬ</text:span><text:span text:style-name="T30">​</text:span><text:span text:style-name="T29">ព្រហ្មញ្ញផល</text:span><text:span text:style-name="T30"> </text:span><text:span text:style-name="T29">ដោយប្រាជ្ញាដ៏ឧត្តម ដោយខ្លួនឯង ក្នុងបច្ចុប្បន្ន</text:span><text:span text:style-name="T31">។</text:span></text:p>
      <text:p text:style-name="P10"><text:span text:style-name="T30">[</text:span><text:span text:style-name="T31">២៤៤</text:span><text:span text:style-name="T30">] </text:span><text:span text:style-name="T29">ម្នាលភិក្ខុទាំងឡាយ</text:span><text:span text:style-name="T30"> </text:span><text:span text:style-name="T29">ពួកសមណៈ ឬព្រាហ្មណ៍ឯណានីមួយ</text:span><text:span text:style-name="T30"> </text:span><text:span text:style-name="T29">ដឹង</text:span><text:span text:style-name="T30">​</text:span><text:span text:style-name="T29">ច្បាស់តាមពិត</text:span><text:span text:style-name="T30"> </text:span><text:span text:style-name="T29">នូវហេតុកើតឡើងផង</text:span><text:span text:style-name="T30"> </text:span><text:span text:style-name="T29">សេចក្តីវិនាសផង</text:span><text:span text:style-name="T30"> </text:span><text:span text:style-name="T29">អានិសង្សផង</text:span><text:span text:style-name="T30"> </text:span><text:span text:style-name="T29">ទោសផង</text:span><text:span text:style-name="T30"> </text:span><text:span text:style-name="T29">ការរលាស់ចេញផង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យ៉ាងនេះ</text:span><text:span text:style-name="T30">​</text:span><text:span text:style-name="T29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ពួកសមណៈ ឬព្រាហ្មណ៍ទាំងនោះ</text:span><text:span text:style-name="T30"> </text:span><text:span text:style-name="T29">ទើបសន្មតថាសមណៈ ក្នុងពួក</text:span><text:span text:style-name="T30">​</text:span><text:span text:style-name="T29">សមណៈផង</text:span><text:span text:style-name="T30"> </text:span><text:span text:style-name="T29">សន្មតថាព្រាហ្មណ៍ ក្នុងពួកព្រាហ្មណ៍ផង</text:span><text:span text:style-name="T30"> </text:span><text:span text:style-name="T29">ដ្បិតពួកអ្នកដ៏មាន</text:span><text:span text:style-name="T30">​</text:span><text:span text:style-name="T29">អាយុទាំងនោះ</text:span><text:span text:style-name="T30"> </text:span><text:span text:style-name="T29">បានធ្វើឲ្យជាក់ច្បាស់</text:span><text:span text:style-name="T30"> </text:span><text:span text:style-name="T29">សម្រេចនូវសាមញ្ញផលផង</text:span><text:span text:style-name="T30"> </text:span><text:span text:style-name="T29">ព្រហ្មញ្ញ</text:span><text:span text:style-name="T30">​</text:span><text:span text:style-name="T29">ផលផង</text:span><text:span text:style-name="T30"> </text:span><text:span text:style-name="T29">ដោយប្រាជ្ញាដ៏ឧត្តម ដោយ​ខ្លួន​ឯង ក្នុងបច្ចុប្បន្ន</text:span><text:span text:style-name="T31">។</text:span></text:p>
      <text:p text:style-name="P10"><text:soft-page-break/><text:span text:style-name="T30">[</text:span><text:span text:style-name="T31">២៤៥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យ៉ាងគឺអ្វី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២៤៦</text:span><text:span text:style-name="T30">] </text:span><text:span text:style-name="T29">ម្នាលភិក្ខុទាំងឡាយ</text:span><text:span text:style-name="T30"> </text:span><text:span text:style-name="T29">ពួកសមណៈ ឬព្រាហ្មណ៍ឯណានីមួយ មិន</text:span><text:span text:style-name="T30">​</text:span><text:span text:style-name="T29">ដឹងច្បាស់ នូវ​សុខិន្ទ្រិយ</text:span><text:span text:style-name="T30"> </text:span><text:span text:style-name="T29">មិនដឹងច្បាស់ នូវហេតុកើតឡើង នៃសុខិន្ទ្រិយ</text:span><text:span text:style-name="T30"> </text:span><text:span text:style-name="T29">មិនដឹង</text:span><text:span text:style-name="T30">​</text:span><text:span text:style-name="T29">ច្បាស់ នូវការរលត់ នៃសុខិន្ទ្រិយ</text:span><text:span text:style-name="T30"> </text:span><text:span text:style-name="T29">មិនដឹងច្បាស់ នូវបដិបទា ជាដំណើរទៅកាន់</text:span><text:span text:style-name="T30">​</text:span><text:span text:style-name="T29">សេចក្តីរលត់ នៃសុខិន្ទ្រិយ</text:span><text:span text:style-name="T30"> </text:span><text:span text:style-name="T29">មិនដឹងច្បាស់ នូវទុក្ខិន្ទ្រិយ</text:span><text:span text:style-name="T31">។</text:span><text:span text:style-name="T30"> </text:span><text:span text:style-name="T29">មិនដឹងច្បាស់ នូវ</text:span><text:span text:style-name="T30">​</text:span><text:span text:style-name="T29">សោមនស្សិន្ទ្រិយ</text:span><text:span text:style-name="T31">។</text:span><text:span text:style-name="T30"> </text:span><text:span text:style-name="T29">មិនដឹងច្បាស់ នូវទោមនស្សិន្ទ្រិយ</text:span><text:span text:style-name="T31">។</text:span><text:span text:style-name="T30"> </text:span><text:span text:style-name="T29">មិនដឹងច្បាស់ នូវ</text:span><text:span text:style-name="T30">​</text:span><text:span text:style-name="T29">ឧបេក្ខិន្ទ្រិយ</text:span><text:span text:style-name="T31">។</text:span><text:span text:style-name="T30"> </text:span><text:span text:style-name="T29">មិនដឹងច្បាស់ នូវហេតុកើតឡើង នៃឧបេក្ខិន្ទ្រិយ</text:span><text:span text:style-name="T30"> </text:span><text:span text:style-name="T29">មិនដឹងច្បាស់</text:span><text:span text:style-name="T30">​</text:span><text:span text:style-name="T29">នូវការរលត់ នៃឧបេក្ខិន្ទ្រិយ</text:span><text:span text:style-name="T30"> </text:span><text:span text:style-name="T29">មិនដឹងច្បាស់ នូវបដិបទា ជាដំណើរទៅកាន់</text:span><text:span text:style-name="T30">​</text:span><text:span text:style-name="T29">សេចក្តីរលត់ នៃឧបេក្ខិន្ទ្រិយ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ពួកសមណៈ ឬ</text:span><text:span text:style-name="T30">​</text:span><text:span text:style-name="T29">ព្រាហ្មណ៍ទាំងនុ៎ះ</text:span><text:span text:style-name="T30"> </text:span><text:span text:style-name="T29">មិនសន្មតថាសមណៈ ក្នុងពួកសមណៈ</text:span><text:span text:style-name="T30"> </text:span><text:span text:style-name="T29">ឬសន្មតថា</text:span><text:span text:style-name="T30">​</text:span><text:span text:style-name="T29">ព្រាហ្មណ៍ ក្នុងពួកព្រាហ្មណ៍ទេ</text:span><text:span text:style-name="T30"> </text:span><text:span text:style-name="T29">ដ្បិតអ្នកដ៏មានអាយុទាំងនុ៎ះ</text:span><text:span text:style-name="T30"> </text:span><text:span text:style-name="T29">មិនបានធ្វើឲ្យ</text:span><text:span text:style-name="T30">​</text:span><text:span text:style-name="T29">ជាក់ច្បាស់</text:span><text:span text:style-name="T30"> </text:span><text:span text:style-name="T29">សម្រេចនូវសាមញ្ញផល</text:span><text:span text:style-name="T30"> </text:span><text:span text:style-name="T29">ឬព្រហ្មញ្ញផល</text:span><text:span text:style-name="T30"> </text:span><text:span text:style-name="T29">ដោយប្រាជ្ញាដ៏</text:span><text:span text:style-name="T30">​</text:span><text:span text:style-name="T29">ឧត្តម</text:span><text:span text:style-name="T30">​</text:span><text:span text:style-name="T29">ដោយខ្លួនឯង ក្នុងបច្ចុប្បន្ន</text:span><text:span text:style-name="T31">។</text:span></text:p>
      <text:p text:style-name="P10"><text:span text:style-name="T30">[</text:span><text:span text:style-name="T31">២៤៧</text:span><text:span text:style-name="T30">] </text:span><text:span text:style-name="T29">ម្នាលភិក្ខុទាំងឡាយ</text:span><text:span text:style-name="T30"> </text:span><text:span text:style-name="T29">ពួកសមណៈ ឬព្រាហ្មណ៍ឯណានីមួយ</text:span><text:span text:style-name="T30"> </text:span><text:span text:style-name="T29">ដឹងច្បាស់ នូវសុខិន្ទ្រិយ</text:span><text:span text:style-name="T30"> </text:span><text:span text:style-name="T29">ដឹងច្បាស់នូវហេតុកើតឡើង នៃសុខិន្ទ្រិយ</text:span><text:span text:style-name="T30"> </text:span><text:span text:style-name="T29">ដឹងច្បាស់ </text:span><text:span text:style-name="T30">​</text:span><text:span text:style-name="T29">នូវការរលត់ នៃសុខិន្ទ្រិយ</text:span><text:span text:style-name="T30"> </text:span><text:span text:style-name="T29">ដឹងច្បាស់ នូវបដិបទា ជាដំណើរទៅកាន់សេចក្តី</text:span><text:span text:style-name="T30">​</text:span><text:span text:style-name="T29">រលត់ នៃសុខិន្ទ្រិយ</text:span><text:span text:style-name="T30"> </text:span><text:span text:style-name="T29">ដឹងច្បាស់នូវទុក្ខិន្ទ្រិយ</text:span><text:span text:style-name="T31">។</text:span><text:span text:style-name="T30"> </text:span><text:span text:style-name="T29">ដឹងច្បាស់ នូវសោមនស្សិន្ទ្រិយ</text:span><text:span text:style-name="T31">។</text:span><text:span text:style-name="T30"> </text:span><text:span text:style-name="T29">ដឹងច្បាស់ នូវទោមនស្សិន្ទ្រិយ</text:span><text:span text:style-name="T31">។</text:span><text:span text:style-name="T30"> </text:span><text:span text:style-name="T29">ដឹងច្បាស់ នូវឧបេក្ខិន្ទ្រិយ</text:span><text:span text:style-name="T31">។</text:span><text:span text:style-name="T30"> </text:span><text:span text:style-name="T29">ដឹងច្បាស់នូវ</text:span><text:span text:style-name="T30">​</text:span><text:span text:style-name="T29">ហេតុកើតឡើង នៃឧបេក្ខិន្ទ្រិយ</text:span><text:span text:style-name="T30"> </text:span><text:span text:style-name="T29">ដឹងច្បាស់នូវការរលត់ នៃឧបេក្ខិន្ទ្រិយ</text:span><text:span text:style-name="T30"> </text:span><text:span text:style-name="T29">ដឹង</text:span><text:span text:style-name="T30">​</text:span><text:span text:style-name="T29">ច្បាស់ នូវបដិបទា ជាដំណើរទៅកាន់សេចក្តីរលត់ នៃឧបេក្ខិន្ទ្រិយ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ពួកសមណៈ <text:s/>ឬព្រាហ្មណ៍ទាំងនោះ</text:span><text:span text:style-name="T30">​ </text:span><text:span text:style-name="T29">ទើបសន្មតថាសមណៈ ក្នុងពួក</text:span><text:span text:style-name="T30">​</text:span><text:span text:style-name="T29">សមណៈផង</text:span><text:span text:style-name="T30"> </text:span><text:span text:style-name="T29">សន្មតថាព្រាហ្មណ៍ ក្នុងពួក​ព្រាហ្មណ៍ផង</text:span><text:span text:style-name="T30"> </text:span><text:span text:style-name="T29">ដ្បិតអ្នកដ៏មានអាយុ</text:span><text:span text:style-name="T30">​</text:span><text:span text:style-name="T29">ទាំងនោះ</text:span><text:span text:style-name="T30"> </text:span><text:span text:style-name="T29">បានធ្វើឲ្យជាក់ច្បាស់ សម្រេចនូវសាមញ្ញផលផង</text:span><text:span text:style-name="T30"> </text:span><text:span text:style-name="T29">ព្រហ្មញ្ញផល</text:span><text:span text:style-name="T30">​</text:span><text:span text:style-name="T29">ផង</text:span><text:span text:style-name="T30"> </text:span><text:span text:style-name="T29">ដោយប្រាជ្ញាដ៏ឧត្តម ដោយខ្លួនឯង ក្នុងបច្ចុប្បន្ន</text:span><text:span text:style-name="T31">។</text:span></text:p>
      <text:p text:style-name="P10"><text:span text:style-name="T30">[</text:span><text:span text:style-name="T31">២៤៨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យ៉ាងគឺអ្វី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២៤៩</text:span><text:span text:style-name="T30">] </text:span><text:span text:style-name="T29">ម្នាលភិក្ខុទាំងឡាយ</text:span><text:span text:style-name="T30"> </text:span><text:span text:style-name="T29">ចុះសុ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</text:span><text:span text:style-name="T30">​</text:span><text:span text:style-name="T29">ង</text:span><text:span text:style-name="T30">​</text:span><text:span text:style-name="T29">ឡាយ</text:span><text:span text:style-name="T30"> </text:span><text:span text:style-name="T29">សេចក្តីសុខ</text:span><text:span text:style-name="T30"> </text:span><text:span text:style-name="T29">សេចក្តីត្រេកអរឯណា</text:span><text:span text:style-name="T30"> </text:span><text:span text:style-name="T29">ដែលប្រព្រឹត្តទៅក្នុងកាយ</text:span><text:span text:style-name="T30"> </text:span><text:span text:style-name="T29">បុគ្គលក៏បានសោយ នូវសេចក្តីសុខ និងសេចក្តី​ត្រេកអរនោះ</text:span><text:span text:style-name="T30"> </text:span><text:span text:style-name="T29">ដែលកើតអំពី</text:span><text:span text:style-name="T30">​</text:span><text:span text:style-name="T29">កាយ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 សុខិន្ទ្រិយ</text:span><text:span text:style-name="T31">។</text:span></text:p>
      <text:p text:style-name="P10"><text:span text:style-name="T30">[</text:span><text:span text:style-name="T31">២៥០</text:span><text:span text:style-name="T30">] </text:span><text:span text:style-name="T29">ម្នាលភិក្ខុទាំងឡាយ</text:span><text:span text:style-name="T30"> </text:span><text:span text:style-name="T29">ចុះទុក្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សេចក្តីទុក្ខ</text:span><text:span text:style-name="T30"> </text:span><text:span text:style-name="T29">សេចក្តីមិនត្រេកអរឯណា</text:span><text:span text:style-name="T30"> </text:span><text:span text:style-name="T29">ដែលប្រព្រឹត្តទៅក្នុងកាយ</text:span><text:span text:style-name="T30"> </text:span><text:span text:style-name="T29">បុគ្គល ក៏បានសោយ នូវសេចក្តីទុក្ខ</text:span><text:span text:style-name="T30"> </text:span><text:span text:style-name="T29">និង</text:span><text:soft-page-break/><text:span text:style-name="T29">សេចក្តីមិនត្រេកអរនោះ</text:span><text:span text:style-name="T30"> </text:span><text:span text:style-name="T29">ដែលកើត</text:span><text:span text:style-name="T30">​</text:span><text:span text:style-name="T29">អំពីកាយ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ទុក្ខិន្ទ្រិយ</text:span><text:span text:style-name="T31">។</text:span></text:p>
      <text:p text:style-name="P10"><text:span text:style-name="T30">[</text:span><text:span text:style-name="T31">២៥១</text:span><text:span text:style-name="T30">] </text:span><text:span text:style-name="T29">ម្នាលភិក្ខុទាំងឡាយ</text:span><text:span text:style-name="T30"> </text:span><text:span text:style-name="T29">ចុះសោមនស្ស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សេចក្តីសុខ</text:span><text:span text:style-name="T30">​ </text:span><text:span text:style-name="T29">សេចក្តីត្រេកអរឯណា ដែលប្រព្រឹត្តទៅក្នុងចិត្ត</text:span><text:span text:style-name="T30"> </text:span><text:span text:style-name="T29">បុគ្គលក៏បានសោយ នូវសេចក្តីសុខ និងសេចក្តីត្រេកអរនោះ</text:span><text:span text:style-name="T30"> </text:span><text:span text:style-name="T29">ដែលកើត</text:span><text:span text:style-name="T30">​</text:span><text:span text:style-name="T29">អំពី</text:span><text:span text:style-name="T30">​</text:span><text:span text:style-name="T29">មនោ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</text:span><text:span text:style-name="T29">សោមនស្សិន្ទ្រិយ</text:span><text:span text:style-name="T31">។</text:span></text:p>
      <text:p text:style-name="P10"><text:span text:style-name="T30">[</text:span><text:span text:style-name="T31">២៥២</text:span><text:span text:style-name="T30">] </text:span><text:span text:style-name="T29">ម្នាលភិក្ខុទាំងឡាយ</text:span><text:span text:style-name="T30"> </text:span><text:span text:style-name="T29">ចុះទោមនស្ស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សេចក្តីទុក្ខ</text:span><text:span text:style-name="T30"> </text:span><text:span text:style-name="T29">សេចក្តីមិនត្រេកអរឯណា</text:span><text:span text:style-name="T30"> </text:span><text:span text:style-name="T29">ដែលប្រព្រឹត្តទៅក្នុង</text:span><text:span text:style-name="T30">​</text:span><text:span text:style-name="T29">ចិត្ត</text:span><text:span text:style-name="T30"> </text:span><text:span text:style-name="T29">បុគ្គលក៏បានសោយ នូវសេចក្តី​ទុក្ខ និងសេចក្តីមិនត្រេកអរនោះ</text:span><text:span text:style-name="T30"> </text:span><text:span text:style-name="T29">ដែលកើត</text:span><text:span text:style-name="T30">​</text:span><text:span text:style-name="T29">អំពីមនោ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ទោមនស្សិន្ទ្រិយ</text:span><text:span text:style-name="T31">។</text:span></text:p>
      <text:p text:style-name="P10"><text:span text:style-name="T30">[</text:span><text:span text:style-name="T29">២៥៣</text:span><text:span text:style-name="T30">] </text:span><text:span text:style-name="T29">ម្នាលភិក្ខុទាំងឡាយ</text:span><text:span text:style-name="T30"> </text:span><text:span text:style-name="T29">ចុះឧបេក្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បុគ្គល​បានសោយ នូវអារម្មណ៍ជាទីត្រេកអរ ក៏មិនមែន</text:span><text:span text:style-name="T30"> </text:span><text:span text:style-name="T29">មិនជាទី</text:span><text:span text:style-name="T30">​</text:span><text:span text:style-name="T29">ត្រេកអរ ក៏មិនមែនឯណា</text:span><text:span text:style-name="T30"> </text:span><text:span text:style-name="T29">ដែល ប្រព្រឹត្តទៅ ក្នុងកាយក្តី</text:span><text:span text:style-name="T30"> </text:span><text:span text:style-name="T29">ប្រព្រឹត្តទៅក្នុងចិត្តក្តី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ឧបេក្ខិន្ទ្រិយ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 មាន</text:span><text:span text:style-name="T30"> </text:span><text:span text:style-name="T29">៥</text:span><text:span text:style-name="T30"> </text:span><text:span text:style-name="T29">យ៉ាងនេះឯង</text:span><text:span text:style-name="T31">។</text:span></text:p>
      <text:p text:style-name="P10"><text:span text:style-name="T30">[</text:span><text:span text:style-name="T31">២៥៤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៥</text:span><text:span text:style-name="T30"> </text:span><text:span text:style-name="T29">យ៉ាងតើ</text:span><text:span text:style-name="T30">​</text:span><text:span text:style-name="T29">អ្វី</text:span><text:span text:style-name="T30">​</text:span><text:span text:style-name="T29">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២៥៥</text:span><text:span text:style-name="T30">] </text:span><text:span text:style-name="T29">ម្នាលភិក្ខុទាំងឡាយ</text:span><text:span text:style-name="T30"> </text:span><text:span text:style-name="T29">ចុះសុ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សេចក្តីសុខ</text:span><text:span text:style-name="T30"> </text:span><text:span text:style-name="T29">សេចក្តីត្រេកអរឯណា</text:span><text:span text:style-name="T30"> </text:span><text:span text:style-name="T29">ដែលប្រព្រឹត្តទៅក្នុងកាយ</text:span><text:span text:style-name="T30"> </text:span><text:span text:style-name="T29">បុគ្គល ក៏បានសោយ នូវសេចក្តីសុខ និងសេចក្តីត្រេកអរនោះ</text:span><text:span text:style-name="T30"> </text:span><text:span text:style-name="T29">ដែលកើតអំពី</text:span><text:span text:style-name="T30">​</text:span><text:span text:style-name="T29">កាយ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ុខិន្ទ្រិយ</text:span><text:span text:style-name="T31">។</text:span><text:span text:style-name="T30"> </text:span></text:p>
      <text:p text:style-name="P10"><text:span text:style-name="T30">[</text:span><text:span text:style-name="T31">២៥៦</text:span><text:span text:style-name="T30">] </text:span><text:span text:style-name="T29">ម្នាលភិក្ខុទាំងឡាយ</text:span><text:span text:style-name="T30"> </text:span><text:span text:style-name="T29">ចុះទុក្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សេចក្តីទុក្ខ</text:span><text:span text:style-name="T30"> </text:span><text:span text:style-name="T29">សេចក្តីមិនត្រេកអរឯណា</text:span><text:span text:style-name="T30"> </text:span><text:span text:style-name="T29">ដែលប្រព្រឹត្តទៅក្នុងកាយ</text:span><text:span text:style-name="T30"> </text:span><text:span text:style-name="T29">បុគ្គល </text:span><text:span text:style-name="T30">​</text:span><text:span text:style-name="T29">ក៏បានសោយ នូវសេចក្តីទុក្ខ និងសេចក្តីមិនត្រេកអរនោះ</text:span><text:span text:style-name="T30"> </text:span><text:span text:style-name="T29">ដែលកើតអំពីកាយ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ទុក្ខិន្ទ្រិយ</text:span><text:span text:style-name="T31">។</text:span></text:p>
      <text:p text:style-name="P10"><text:span text:style-name="T30">[</text:span><text:span text:style-name="T31">២៥៧</text:span><text:span text:style-name="T30">] </text:span><text:span text:style-name="T29">ម្នាលភិក្ខុទាំងឡាយ</text:span><text:span text:style-name="T30"> </text:span><text:span text:style-name="T29">ចុះសោមនស្សិន្ទ្រិយ</text:span><text:span text:style-name="T30"> </text:span><text:span text:style-name="T29">តើដូចម្តេច</text:span><text:span text:style-name="T30">​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សេចក្តីសុខ</text:span><text:span text:style-name="T30"> </text:span><text:span text:style-name="T29">សេចក្តីត្រេកអរឯណា</text:span><text:span text:style-name="T30"> </text:span><text:span text:style-name="T29">ដែលប្រព្រឹត្តទៅ</text:span><text:span text:style-name="T30">​</text:span><text:span text:style-name="T29">ក្នុងចិត្ត</text:span><text:span text:style-name="T30"> </text:span><text:span text:style-name="T29">បុគ្គលក៏បានសោយ នូវសេចក្តីសុខ និងសេចក្តីត្រេកអរនោះ</text:span><text:span text:style-name="T30">​ </text:span><text:span text:style-name="T29">ដែលកើតអំពី</text:span><text:span text:style-name="T30">​</text:span><text:span text:style-name="T29">មនោ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សោមនស្សិន្ទ្រិយ</text:span><text:span text:style-name="T31">។</text:span></text:p>
      <text:p text:style-name="P10"><text:soft-page-break/><text:span text:style-name="T30">[</text:span><text:span text:style-name="T31">២៥៨</text:span><text:span text:style-name="T30">] </text:span><text:span text:style-name="T29">ម្នាលភិក្ខុទាំងឡាយ</text:span><text:span text:style-name="T30"> </text:span><text:span text:style-name="T29">ចុះទោមនស្ស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សេចក្តីទុក្ខ</text:span><text:span text:style-name="T30"> </text:span><text:span text:style-name="T29">សេចក្តីមិនត្រេកអរឯណា</text:span><text:span text:style-name="T30"> </text:span><text:span text:style-name="T29">ដែលប្រព្រឹត្តទៅក្នុងចិត្ត</text:span><text:span text:style-name="T30"> </text:span><text:span text:style-name="T29">បុគ្គលក៏បានសោយ នូវសេចក្តី</text:span></text:p>
      <text:p text:style-name="Standard"><text:span text:style-name="T29">ទុក្ខ និងសេចក្តីមិនត្រេកអរនោះ</text:span><text:span text:style-name="T30"> </text:span><text:span text:style-name="T29">ដែលកើត</text:span><text:span text:style-name="T30">​</text:span><text:span text:style-name="T29">អំពីមនោ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ទោមនស្សិន្ទ្រិយ</text:span><text:span text:style-name="T31">។</text:span></text:p>
      <text:p text:style-name="P10"><text:span text:style-name="T30">[</text:span><text:span text:style-name="T31">២៥៩</text:span><text:span text:style-name="T30">] </text:span><text:span text:style-name="T29">ម្នាលភិក្ខុទាំងឡាយ</text:span><text:span text:style-name="T30"> </text:span><text:span text:style-name="T29">ចុះឧបេក្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បុគ្គលបានសោយ នូវអារម្មណ៍ជាទីត្រេកអរ ក៏មិនមែន</text:span><text:span text:style-name="T30"> </text:span><text:span text:style-name="T29">មិនជាទី</text:span><text:span text:style-name="T30">​</text:span><text:span text:style-name="T29">ត្រេកអរ ក៏មិនមែនឯណា</text:span><text:span text:style-name="T30"> </text:span><text:span text:style-name="T29">ដែលប្រព្រឹត្តទៅ ក្នុងកាយក្តី ប្រព្រឹត្តទៅ ក្នុងចិត្តក្តី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 </text:span><text:span text:style-name="T29">ឧបេក្ខិន្ទ្រិយ</text:span><text:span text:style-name="T31">។</text:span></text:p>
      <text:p text:style-name="P10"><text:span text:style-name="T30">[</text:span><text:span text:style-name="T31">២៦០</text:span><text:span text:style-name="T30">] </text:span><text:span text:style-name="T29">ម្នាលភិក្ខុទាំងឡាយ</text:span><text:span text:style-name="T30"> </text:span><text:span text:style-name="T29">បណ្តាឥន្ទ្រិយទាំងនោះ</text:span><text:span text:style-name="T30"> </text:span><text:span text:style-name="T29">សុខិន្ទ្រិយ និង</text:span><text:span text:style-name="T30">​</text:span><text:span text:style-name="T29">សោមនស្សិន្ទ្រិយ</text:span><text:span text:style-name="T30"> </text:span><text:span text:style-name="T29">បណ្ឌិតគប្បីឃើញថា ជាសុខវេទនា</text:span><text:span text:style-name="T31">។</text:span></text:p>
      <text:p text:style-name="P10"><text:span text:style-name="T30">[</text:span><text:span text:style-name="T31">២៦១</text:span><text:span text:style-name="T30">] </text:span><text:span text:style-name="T29">ម្នាលភិក្ខុទាំងឡាយ</text:span><text:span text:style-name="T30"> </text:span><text:span text:style-name="T29">បណ្តាឥន្ទ្រិយទាំងនោះ</text:span><text:span text:style-name="T30"> </text:span><text:span text:style-name="T29">ទុក្ខិន្ទ្រិយ</text:span><text:span text:style-name="T30"> </text:span><text:span text:style-name="T29">និង</text:span><text:span text:style-name="T30">​</text:span><text:span text:style-name="T29">ទោមនស្សិន្ទ្រិយ</text:span><text:span text:style-name="T30"> </text:span><text:span text:style-name="T29">បណ្ឌិត គប្បី​ឃើញថា ជាទុក្ខវេទនា</text:span><text:span text:style-name="T31">។</text:span></text:p>
      <text:p text:style-name="P10"><text:span text:style-name="T30">[</text:span><text:span text:style-name="T31">២៦២</text:span><text:span text:style-name="T30">] </text:span><text:span text:style-name="T29">ម្នាលភិក្ខុទាំងឡាយ</text:span><text:span text:style-name="T30"> </text:span><text:span text:style-name="T29">បណ្តាឥន្ទ្រិយទាំងនោះ</text:span><text:span text:style-name="T30"> </text:span><text:span text:style-name="T29">ឧបេក្ខិន្ទ្រិយនេះ</text:span><text:span text:style-name="T30"> </text:span><text:span text:style-name="T29">បណ្ឌិតគប្បី​ឃើញថា ជាអទុក្ខមសុខវេទនា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</text:span><text:span text:style-name="T30">​</text:span><text:span text:style-name="T31"> </text:span><text:span text:style-name="T29">មាន</text:span><text:span text:style-name="T30"> </text:span><text:span text:style-name="T29">៥ </text:span><text:span text:style-name="T30">​</text:span><text:span text:style-name="T29">យ៉ាងនេះឯង</text:span><text:span text:style-name="T31">។</text:span></text:p>
      <text:p text:style-name="P10"><text:span text:style-name="T30">[</text:span><text:span text:style-name="T31">២៦៣</text:span><text:span text:style-name="T30">]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៥</text:span><text:span text:style-name="T30"> </text:span><text:span text:style-name="T29">យ៉ាងតើ</text:span><text:span text:style-name="T30">​</text:span><text:span text:style-name="T29">អ្វី</text:span><text:span text:style-name="T30">​</text:span><text:span text:style-name="T29">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​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text:span text:style-name="T30"> </text:span></text:p>
      <text:p text:style-name="P10"><text:span text:style-name="T30">[</text:span><text:span text:style-name="T31">២៦៤</text:span><text:span text:style-name="T30">] </text:span><text:span text:style-name="T29">ម្នាលភិក្ខុទាំងឡាយ</text:span><text:span text:style-name="T30">​ </text:span><text:span text:style-name="T29">ចុះសុ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</text:span><text:span text:style-name="T30">​</text:span><text:span text:style-name="T29">ទាំង</text:span><text:span text:style-name="T30">​</text:span><text:span text:style-name="T29">ឡាយ</text:span><text:span text:style-name="T30"> </text:span><text:span text:style-name="T29">សេចក្តីសុខ</text:span><text:span text:style-name="T30"> </text:span><text:span text:style-name="T29">សេចក្តី​ត្រេកអរឯណា</text:span><text:span text:style-name="T30"> </text:span><text:span text:style-name="T29">ដែលប្រព្រឹត្តទៅក្នុងកាយ</text:span><text:span text:style-name="T30"> </text:span><text:span text:style-name="T29">បុគ្គលក៏បានសោយ នូវសេចក្តីសុខ និងសេចក្តីត្រេកអរនោះ</text:span><text:span text:style-name="T30"> </text:span><text:span text:style-name="T29">ដែលកើតអំពី</text:span><text:span text:style-name="T30">​</text:span><text:span text:style-name="T29">កាយ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 </text:span><text:span text:style-name="T29">សុខិន្ទ្រិយ</text:span><text:span text:style-name="T31">។</text:span></text:p>
      <text:p text:style-name="P10"><text:span text:style-name="T30">[</text:span><text:span text:style-name="T31">២៦៥</text:span><text:span text:style-name="T30">] </text:span><text:span text:style-name="T29">ម្នាលភិក្ខុទាំងឡាយ</text:span><text:span text:style-name="T30"> </text:span><text:span text:style-name="T29">ចុះទុក្ខ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សេចក្តីទុក្ខ</text:span><text:span text:style-name="T30"> </text:span><text:span text:style-name="T29">សេចក្តីមិន​ត្រេកអរឯណា</text:span><text:span text:style-name="T30"> </text:span><text:span text:style-name="T29">ដែលប្រព្រឹត្តទៅ ក្នុងកាយ</text:span><text:span text:style-name="T30"> </text:span><text:span text:style-name="T29">បុគ្គលក៏បានសោយ នូវសេចក្តីទុក្ខ និងសេចក្តីមិនត្រេកអរនោះ</text:span><text:span text:style-name="T30"> </text:span><text:span text:style-name="T29">ដែលកើតអំពី</text:span><text:span text:style-name="T30">​</text:span><text:span text:style-name="T29">កាយ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</text:span><text:span text:style-name="T29">ទុក្ខិន្ទ្រិយ</text:span><text:span text:style-name="T31">។</text:span></text:p>
      <text:p text:style-name="P10"><text:span text:style-name="T30">[</text:span><text:span text:style-name="T31">២៦៦</text:span><text:span text:style-name="T30">] </text:span><text:span text:style-name="T29">ម្នាលភិក្ខុទាំងឡាយ</text:span><text:span text:style-name="T30"> </text:span><text:span text:style-name="T29">ចុះសោមនស្សិន្ទ្រិយ</text:span><text:span text:style-name="T30">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សេចក្តីសុខ</text:span><text:span text:style-name="T30"> </text:span><text:span text:style-name="T29">សេចក្តីត្រេកអរឯណា</text:span><text:span text:style-name="T30"> </text:span><text:span text:style-name="T29">ដែលប្រព្រឹត្តទៅក្នុងចិត្ត</text:span><text:span text:style-name="T30"> </text:span><text:span text:style-name="T29">បុគ្គលបានសោយ នូវសេចក្តីសុខ និងសេចក្តីត្រេកអរនោះ</text:span><text:span text:style-name="T30"> </text:span><text:span text:style-name="T29">ដែលកើតអំពី</text:span><text:span text:style-name="T30">​</text:span><text:span text:style-name="T29">មនោ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</text:span><text:span text:style-name="T29">សោមនស្សិន្ទ្រិយ</text:span><text:span text:style-name="T31">។</text:span></text:p>
      <text:p text:style-name="P10"><text:span text:style-name="T30">[</text:span><text:span text:style-name="T31">២៦៧</text:span><text:span text:style-name="T30">] </text:span><text:span text:style-name="T29">ម្នាលភិក្ខុទាំងឡាយ</text:span><text:span text:style-name="T30"> <text:s/></text:span><text:span text:style-name="T29">ចុះទោមនស្សិន្ទ្រិយ</text:span><text:span text:style-name="T30">​ </text:span><text:span text:style-name="T29">តើដូចម្តេច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សេចក្តីទុក្ខ</text:span><text:span text:style-name="T30"> </text:span><text:span text:style-name="T29">សេចក្តីមិនត្រេកអរឯណា</text:span><text:span text:style-name="T30"> </text:span><text:span text:style-name="T29">ដែលប្រព្រឹត្តទៅក្នុង</text:span><text:span text:style-name="T30">​</text:span><text:span text:style-name="T29">ចិត្ត</text:span><text:span text:style-name="T30"> </text:span><text:span text:style-name="T29">បុគ្គលបានសោយ នូវសេចក្តីទុក្ខ </text:span><text:soft-page-break/><text:span text:style-name="T29">និងសេចក្តីមិនត្រេកអរនោះ</text:span><text:span text:style-name="T30"> </text:span><text:span text:style-name="T29">ដែលកើត</text:span><text:span text:style-name="T30">​</text:span><text:span text:style-name="T29">អំពីមនោសម្ផស្ស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</text:span><text:span text:style-name="T29">ទោមនស្សិន្ទ្រិយ</text:span><text:span text:style-name="T31">។</text:span></text:p>
      <text:p text:style-name="P10"><text:span text:style-name="T30">[</text:span><text:span text:style-name="T31">២៦៨</text:span><text:span text:style-name="T30">] </text:span><text:span text:style-name="T29">ម្នាលភិក្ខុទាំងឡាយ</text:span><text:span text:style-name="T30"> </text:span><text:span text:style-name="T29">ចុះឧបេក្ខិន្ទ្រិយ</text:span><text:span text:style-name="T30"> </text:span><text:span text:style-name="T29">តើដូចម្តេច</text:span><text:span text:style-name="T30">​</text:span><text:span text:style-name="T29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បុគ្គលបានសោយ នូវអារម្មណ៍ជាទីត្រេកអរ ក៏មិនមែន</text:span><text:span text:style-name="T30"> </text:span><text:span text:style-name="T29">មិនជាទី</text:span><text:span text:style-name="T30">​</text:span><text:span text:style-name="T29">ត្រេកអរ ក៏មិនមែនឯណា</text:span><text:span text:style-name="T30">​ </text:span><text:span text:style-name="T29">ដែលប្រព្រឹត្តទៅ ក្នុងកាយក្តី</text:span><text:span text:style-name="T30"> </text:span><text:span text:style-name="T29">ប្រព្រឹត្តទៅ ក្នុងចិត្តក្តី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នេះហៅថា</text:span><text:span text:style-name="T30">​</text:span><text:span text:style-name="T29">ឧបេក្ខិន្ទ្រិយ</text:span><text:span text:style-name="T31">។</text:span></text:p>
      <text:p text:style-name="P10"><text:span text:style-name="T30">[</text:span><text:span text:style-name="T31">២៦៩</text:span><text:span text:style-name="T30">] </text:span><text:span text:style-name="T29">ម្នាលភិក្ខុទាំងឡាយ</text:span><text:span text:style-name="T30"> </text:span><text:span text:style-name="T29">បណ្តាឥន្ទ្រិយទាំងនោះ</text:span><text:span text:style-name="T30"> </text:span><text:span text:style-name="T29">សុខិន្ទ្រិយ</text:span><text:span text:style-name="T30"> </text:span><text:span text:style-name="T29">និង</text:span><text:span text:style-name="T30">​</text:span><text:span text:style-name="T31">សោ</text:span><text:span text:style-name="T29">មនស្សិន្ទ្រិយ</text:span><text:span text:style-name="T30"> </text:span><text:span text:style-name="T29">បណ្ឌិតគប្បីឃើញថា ជាសុខវេទនា</text:span><text:span text:style-name="T31">។</text:span></text:p>
      <text:p text:style-name="P10"><text:span text:style-name="T30">[</text:span><text:span text:style-name="T31">២៧០</text:span><text:span text:style-name="T30">] </text:span><text:span text:style-name="T29">ម្នាលភិក្ខុទាំងឡាយ</text:span><text:span text:style-name="T30"> </text:span><text:span text:style-name="T29">បណ្តាឥន្ទ្រិយទាំងនោះ</text:span><text:span text:style-name="T30"> </text:span><text:span text:style-name="T29">ទុក្ខិន្ទ្រិយ និង</text:span><text:span text:style-name="T30">​</text:span><text:span text:style-name="T29">ទោមនស្សិន្ទ្រិយ</text:span><text:span text:style-name="T30"> </text:span><text:span text:style-name="T29">បណ្ឌិតគប្បីឃើញថា ជាទុក្ខវេទនា</text:span><text:span text:style-name="T31">។</text:span></text:p>
      <text:p text:style-name="P10"><text:span text:style-name="T30">[</text:span><text:span text:style-name="T31">២៧១</text:span><text:span text:style-name="T30">] </text:span><text:span text:style-name="T29">ម្នាលភិក្ខុទាំងឡាយ</text:span><text:span text:style-name="T30"> </text:span><text:span text:style-name="T29">បណ្តាឥន្ទ្រិយទាំងនោះ</text:span><text:span text:style-name="T30"> </text:span><text:span text:style-name="T29">ឧបេក្ខិន្ទ្រិយនេះ</text:span><text:span text:style-name="T30"> </text:span><text:span text:style-name="T29">បណ្ឌិតគប្បី​ឃើញថា ជាអទុក្ខមសុខវេទនា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យ៉ាងនេះ</text:span><text:span text:style-name="T30"> </text:span><text:span text:style-name="T29">ចែកជា</text:span><text:span text:style-name="T30"> </text:span><text:span text:style-name="T29">៥</text:span><text:span text:style-name="T30"> </text:span><text:span text:style-name="T29">ឬបំប្រួញមកជា</text:span><text:span text:style-name="T30"> </text:span><text:span text:style-name="T29">៣</text:span><text:span text:style-name="T30"> </text:span><text:span text:style-name="T29">ក៏បាន</text:span><text:span text:style-name="T30"> </text:span><text:span text:style-name="T29">ឬ</text:span><text:span text:style-name="T30"> </text:span><text:span text:style-name="T29">៣</text:span><text:span text:style-name="T30"> </text:span><text:span text:style-name="T29">ចែកជា</text:span><text:span text:style-name="T30"> </text:span><text:span text:style-name="T29">៥</text:span><text:span text:style-name="T30"> </text:span><text:span text:style-name="T29">ក៏បាន</text:span><text:span text:style-name="T30"> </text:span><text:span text:style-name="T29">ដោយ</text:span><text:span text:style-name="T30">​</text:span><text:span text:style-name="T29">បរិយាយ ដូច្នេះឯង</text:span><text:span text:style-name="T31">។</text:span></text:p>
      <text:p text:style-name="P10"><text:span text:style-name="T30">[</text:span><text:span text:style-name="T31">២៧២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0"> </text:span><text:span text:style-name="T29">យ៉ាង</text:span><text:span text:style-name="T31">។</text:span><text:span text:style-name="T30"> </text:span><text:span text:style-name="T29">៥</text:span><text:span text:style-name="T30"> </text:span><text:span text:style-name="T29">យ៉ាង គឺ</text:span><text:span text:style-name="T30">​</text:span><text:span text:style-name="T29">អ្វី</text:span><text:span text:style-name="T30">​</text:span><text:span text:style-name="T29">ខ្លះ</text:span><text:span text:style-name="T31">។</text:span><text:span text:style-name="T30"> </text:span><text:span text:style-name="T29">គឺសុខិន្ទ្រិយ</text:span><text:span text:style-name="T30"> </text:span><text:span text:style-name="T29">១</text:span><text:span text:style-name="T30"> </text:span><text:span text:style-name="T29">ទុក្ខិន្ទ្រិយ</text:span><text:span text:style-name="T30"> </text:span><text:span text:style-name="T29">១</text:span><text:span text:style-name="T30"> </text:span><text:span text:style-name="T29">សោមនស្សិន្ទ្រិយ</text:span><text:span text:style-name="T30"> </text:span><text:span text:style-name="T29">១</text:span><text:span text:style-name="T30"> </text:span><text:span text:style-name="T29">ទោមនស្សិន្ទ្រិយ</text:span><text:span text:style-name="T30"> </text:span><text:span text:style-name="T29">១</text:span><text:span text:style-name="T30"> </text:span><text:span text:style-name="T29">ឧបេក្ខ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២៧៣</text:span><text:span text:style-name="T30">] </text:span><text:span text:style-name="T29">ម្នាលភិក្ខុទាំងឡាយ</text:span><text:span text:style-name="T30"> </text:span><text:span text:style-name="T29">សុខិន្ទ្រិយកើតឡើង</text:span><text:span text:style-name="T30"> </text:span><text:span text:style-name="T29">ព្រោះអាស្រ័យនូវ</text:span><text:span text:style-name="T30">​</text:span><text:span text:style-name="T29">ផស្សៈ</text:span><text:span text:style-name="T30"> </text:span><text:span text:style-name="T29">ដែលជាបច្ច័យ នៃសុខវេទនា</text:span><text:span text:style-name="T30">​</text:span><text:span text:style-name="T31">។</text:span><text:span text:style-name="T30"> </text:span><text:span text:style-name="T29">បុគ្គលនោះ កាលបើដល់នូវសេចក្តី</text:span><text:span text:style-name="T30">​</text:span><text:span text:style-name="T29">សុខ</text:span><text:span text:style-name="T30"> </text:span><text:span text:style-name="T29">ក៏រមែងដឹងច្បាស់ថា</text:span><text:span text:style-name="T30"> </text:span><text:span text:style-name="T29">អាត្មាអញ ជាអ្នកដល់នូវសេចក្តីសុខ</text:span><text:span text:style-name="T30"> </text:span><text:span text:style-name="T29">រមែងដឹង</text:span><text:span text:style-name="T30">​</text:span><text:span text:style-name="T29">ច្បាស់ថា</text:span><text:span text:style-name="T30"> </text:span><text:span text:style-name="T29">សុខិន្ទ្រិយឯណា</text:span><text:span text:style-name="T30">​ </text:span><text:span text:style-name="T29">កើតឡើងហើយ</text:span><text:span text:style-name="T30"> </text:span><text:span text:style-name="T29">ព្រោះអាស្រ័យ នូវផស្សៈជា</text:span><text:span text:style-name="T30">​</text:span><text:span text:style-name="T29">បច្ច័យ នៃសុខវេទនាកើតអំពីផស្សៈនោះ</text:span><text:span text:style-name="T30"> </text:span><text:span text:style-name="T29">ដែលបុគ្គល​បានសោយ​ហើយ</text:span><text:span text:style-name="T30"> </text:span><text:span text:style-name="T29">សុខិន្ទ្រិយនោះ ក៏រលត់ទៅ</text:span><text:span text:style-name="T30"> </text:span><text:span text:style-name="T29">សុខិន្ទ្រិយនោះ ក៏ស្ងប់រម្ងាប់ទៅ</text:span><text:span text:style-name="T30"> </text:span><text:span text:style-name="T29">ព្រោះរលត់ផស្សៈ </text:span><text:span text:style-name="T30">​</text:span><text:span text:style-name="T29">ជាបច្ច័យ នៃសុខវេទនានោះឯង</text:span><text:span text:style-name="T30">​</text:span><text:span text:style-name="T29">។</text:span></text:p>
      <text:p text:style-name="P10"><text:span text:style-name="T30">[</text:span><text:span text:style-name="T31">២៧៤</text:span><text:span text:style-name="T30">] </text:span><text:span text:style-name="T29">ម្នាលភិក្ខុទាំងឡាយ</text:span><text:span text:style-name="T30"> </text:span><text:span text:style-name="T29">ទុក្ខិន្ទ្រិយកើតឡើង</text:span><text:span text:style-name="T30"> </text:span><text:span text:style-name="T29">ព្រោះអាស្រ័យ នូវ</text:span><text:span text:style-name="T30">​</text:span><text:span text:style-name="T29">ផស្សៈជាបច្ច័យ នៃទុក្ខវេទនា</text:span><text:span text:style-name="T31">។</text:span><text:span text:style-name="T30"> </text:span><text:span text:style-name="T29">បុគ្គលនោះ កាលបើដល់នូវសេចក្តីទុក្ខ</text:span><text:span text:style-name="T30"> </text:span><text:span text:style-name="T29">ក៏</text:span><text:span text:style-name="T30">​</text:span><text:span text:style-name="T29">រមែងដឹងច្បាស់ថា</text:span><text:span text:style-name="T30"> </text:span><text:span text:style-name="T29">អាត្មាអញ ជាអ្នក​ដល់នូវសេចក្តីទុក្ខ</text:span><text:span text:style-name="T30"> </text:span><text:span text:style-name="T29">រមែងដឹងច្បាសថា</text:span><text:span text:style-name="T30"> </text:span><text:span text:style-name="T29">ទុក្ខិន្ទ្រិយឯណា</text:span><text:span text:style-name="T30"> </text:span><text:span text:style-name="T29">កើតឡើងហើយ</text:span><text:span text:style-name="T30"> </text:span><text:span text:style-name="T29">ព្រោះអាស្រ័យ នូវផស្សៈ​ជាបច្ច័យ នៃទុក្ខ</text:span><text:span text:style-name="T30">​</text:span><text:span text:style-name="T29">វេទនាកើតអំពីផស្សៈនោះ</text:span><text:span text:style-name="T30"> </text:span><text:span text:style-name="T29">ដែលបុគ្គលបានសោយហើយ</text:span><text:span text:style-name="T30"> </text:span><text:span text:style-name="T29">ទុក្ខិន្ទ្រិយនោះ ក៏ រលត់ទៅ</text:span><text:span text:style-name="T30"> </text:span><text:span text:style-name="T29">ទុក្ខិន្ទ្រិយនោះ ក៏ស្ងប់រម្ងាប់ទៅ</text:span><text:span text:style-name="T30"> </text:span><text:span text:style-name="T29">ព្រោះរលត់ផស្សៈ ជាបច្ច័យនៃទុក្ខ</text:span><text:span text:style-name="T30">​</text:span><text:span text:style-name="T29">វេទនានោះឯង</text:span><text:span text:style-name="T31">។</text:span></text:p>
      <text:p text:style-name="P10"><text:span text:style-name="T30">[</text:span><text:span text:style-name="T31">២៧៥</text:span><text:span text:style-name="T30">] </text:span><text:span text:style-name="T29">ម្នាលភិក្ខុទាំងឡាយ</text:span><text:span text:style-name="T30"> </text:span><text:span text:style-name="T29">សោមនស្សិន្ទ្រិយកើតឡើង</text:span><text:span text:style-name="T30"> </text:span><text:span text:style-name="T29">ព្រោះ</text:span><text:span text:style-name="T30">​</text:span><text:span text:style-name="T29">អាស្រ័យ​នូវផស្សៈ ជាបច្ច័យ នៃសោមនស្សវេទនា</text:span><text:span text:style-name="T31">។</text:span><text:span text:style-name="T30"> </text:span><text:span text:style-name="T29">បុគ្គលនោះ</text:span><text:span text:style-name="T30"> </text:span><text:span text:style-name="T29">កាលបើ</text:span><text:span text:style-name="T30">​</text:span><text:span text:style-name="T29">មានចិត្តរីករាយ</text:span><text:span text:style-name="T30"> </text:span><text:span text:style-name="T29">ក៏រមែងដឹងច្បាស់ថា</text:span><text:span text:style-name="T30"> </text:span><text:span text:style-name="T29">អាត្មាអញ ជាអ្នកមានចិត្តរីករាយ</text:span><text:span text:style-name="T30"> </text:span><text:span text:style-name="T29">រមែងដឹងច្បាស់ថា</text:span><text:span text:style-name="T30"> </text:span><text:span text:style-name="T29">សោមនស្សិន្ទ្រិយឯណា កើតឡើងហើយ</text:span><text:span text:style-name="T30"> </text:span><text:soft-page-break/><text:span text:style-name="T29">ព្រោះអាស្រ័យ​</text:span><text:span text:style-name="T30">​</text:span><text:span text:style-name="T29">នូវផស្សៈ ជាបច្ច័យ នៃសោមនស្សវេទនាកើតអំពីផស្សៈនោះ</text:span><text:span text:style-name="T30">​ </text:span><text:span text:style-name="T29">ដែលបុគ្គលបាន</text:span><text:span text:style-name="T30">​</text:span><text:span text:style-name="T29">សោយហើយ</text:span><text:span text:style-name="T30"> </text:span><text:span text:style-name="T29">សោមនស្សិន្ទ្រិយនោះ ក៏រលត់ទៅ</text:span><text:span text:style-name="T30"> </text:span><text:span text:style-name="T29">សោមនស្សិន្ទ្រិយនោះ ក៏</text:span><text:span text:style-name="T30">​</text:span><text:span text:style-name="T29">ស្ងប់រម្ងាប់ទៅ</text:span><text:span text:style-name="T30"> </text:span><text:span text:style-name="T29">ព្រោះរលត់ផស្សៈ ជាបច្ច័យនៃសោមនស្សវេទនានោះឯង</text:span><text:span text:style-name="T31">។</text:span></text:p>
      <text:p text:style-name="P10"><text:span text:style-name="T30">[</text:span><text:span text:style-name="T31">២៧៦</text:span><text:span text:style-name="T30">] </text:span><text:span text:style-name="T29">ម្នាលភិក្ខុទាំងឡាយ</text:span><text:span text:style-name="T30"> </text:span><text:span text:style-name="T29">ទោមនស្សិន្ទ្រិយ រមែងកើតឡើង</text:span><text:span text:style-name="T30"> </text:span><text:span text:style-name="T29">ព្រោះ</text:span><text:span text:style-name="T30">​</text:span><text:span text:style-name="T29">អាស្រ័យនូវ​ផស្សៈ ជាបច្ច័យ នៃទោមនស្សវេទនា</text:span><text:span text:style-name="T31">។</text:span><text:span text:style-name="T30"> </text:span><text:span text:style-name="T29">បុគ្គលនោះ</text:span><text:span text:style-name="T30"> </text:span><text:span text:style-name="T29">កាលបើតូច</text:span><text:span text:style-name="T30">​</text:span><text:span text:style-name="T29">ចិត្ត ក៏រមែងដឹងច្បាស់ថា</text:span><text:span text:style-name="T30">​ </text:span><text:span text:style-name="T29">អាត្មាអញ ជាអ្នកតូចចិត្ត</text:span><text:span text:style-name="T30"> </text:span><text:span text:style-name="T29">រមែងដឹងច្បាស់ថា</text:span><text:span text:style-name="T30"> </text:span><text:span text:style-name="T29">ទោមនស្សិន្ទ្រិយឯណា</text:span><text:span text:style-name="T30"> </text:span><text:span text:style-name="T29">កើតឡើងហើយ</text:span><text:span text:style-name="T30"> </text:span><text:span text:style-name="T29">ព្រោះអាស្រ័យ​នូវផស្សៈ ជាបច្ច័យ </text:span><text:span text:style-name="T30">​</text:span><text:span text:style-name="T29">នៃទោមនស្សវេទនាកើតអំពីផស្សៈនោះ</text:span><text:span text:style-name="T30"> </text:span><text:span text:style-name="T29">ដែលបុគ្គលបានសោយហើយ</text:span><text:span text:style-name="T30"> </text:span><text:span text:style-name="T29">ទោមនស្សិន្ទ្រិយនោះ ក៏រលត់ទៅ</text:span><text:span text:style-name="T30"> </text:span><text:span text:style-name="T29">ទោមនស្សិន្ទ្រិយនោះ ក៏ស្ងប់រម្ងាប់ទៅ</text:span><text:span text:style-name="T30"> </text:span><text:span text:style-name="T29">ព្រោះ</text:span><text:span text:style-name="T30">​</text:span><text:span text:style-name="T29">រលត់ផស្សៈ ជាបច្ច័យ​ នៃទោមនស្សវេទនានោះឯង</text:span><text:span text:style-name="T31">។</text:span></text:p>
      <text:p text:style-name="P10"><text:span text:style-name="T30">[</text:span><text:span text:style-name="T31">២៧៧</text:span><text:span text:style-name="T30">] </text:span><text:span text:style-name="T29">ម្នាលភិក្ខុទាំងឡាយ</text:span><text:span text:style-name="T30"> </text:span><text:span text:style-name="T29">ឧបេក្ខិន្ទ្រិយកើតឡើង</text:span><text:span text:style-name="T30"> </text:span><text:span text:style-name="T29">ព្រោះអាស្រ័យនូវ</text:span><text:span text:style-name="T30">​</text:span><text:span text:style-name="T29">ផស្សៈ ជាបច្ច័យ​នៃឧបេក្ខាវេទនា</text:span><text:span text:style-name="T31">។</text:span><text:span text:style-name="T30"> </text:span><text:span text:style-name="T29">បុគ្គលនោះ កាលបើមានចិត្តព្រងើយ</text:span><text:span text:style-name="T30"> </text:span><text:span text:style-name="T29">ក៏</text:span><text:span text:style-name="T30">​</text:span><text:span text:style-name="T29">រមែងដឹងច្បាស់ថា</text:span><text:span text:style-name="T30"> </text:span><text:span text:style-name="T29">អាត្មាអញ ជាអ្នកមានចិត្តព្រងើយ</text:span><text:span text:style-name="T30"> </text:span><text:span text:style-name="T29">រមែងដឹងច្បាស់ថា</text:span><text:span text:style-name="T30"> </text:span><text:span text:style-name="T29">ឧបេក្ខិន្ទ្រិយឯណា កើតឡើងហើយ</text:span><text:span text:style-name="T30"> </text:span><text:span text:style-name="T29">ព្រោះអាស្រ័យ នូវផស្សៈ ជាបច្ច័យ នៃឧបេក្ខ</text:span><text:span text:style-name="T31">ា</text:span><text:span text:style-name="T29">វេទនាកើតអំពីផស្សៈនោះ</text:span><text:span text:style-name="T30"> </text:span><text:span text:style-name="T29">ដែលបុគ្គលបានសោយហើយ</text:span><text:span text:style-name="T30"> </text:span><text:span text:style-name="T29">ឧបេក្ខិន្ទ្រិយនោះ</text:span><text:span text:style-name="T30">​</text:span><text:span text:style-name="T31"> </text:span><text:span text:style-name="T29">ក៏រលត់​ទៅ</text:span><text:span text:style-name="T30"> </text:span><text:span text:style-name="T29">ឧបេក្ខិន្ទ្រិយនោះ</text:span><text:span text:style-name="T30"> </text:span><text:span text:style-name="T29">ក៏ស្ងប់រម្ងាប់ទៅ</text:span><text:span text:style-name="T30"> </text:span><text:span text:style-name="T29">ព្រោះរលត់ផស្សៈ ជាបច្ច័យនៃ</text:span><text:span text:style-name="T30">​</text:span><text:span text:style-name="T29">ឧបេក្ខាវេទនានោះឯង</text:span><text:span text:style-name="T31">។</text:span></text:p>
      <text:p text:style-name="P10"><text:span text:style-name="T30">[</text:span><text:span text:style-name="T31">២៧៨</text:span><text:span text:style-name="T30">]</text:span><text:span text:style-name="T31"> ម្នាលភិក្ខុទាំងឡាយ ដូចចំហាយកើតឡើង ភ្លើងរមែង​កើតឡើង ព្រោះការពួត និងប្រជុំចុះ នៃឈើពំនួតពីរកំណាត់ ចំហាយឯណា ​ដែលកើតឡើង អំពីឈើពំនួតនោះ ចំហាយនោះ ក៏រលត់ស្ងប់រម្ងាប់ទៅ ព្រោះ​ដាក់ឈើពំនួតទាំងនោះទីទៃពីគ្នា​ យ៉ាងណាមិញ​។ ម្នាលភិក្ខុទាំងឡាយ សុខិន្ទ្រិយកើតឡើង ព្រោះអាស្រ័យនូវផស្សៈ ជាបច្ច័យនៃសុខវេទនា។ បុគ្គលនោះ កាលបើដល់នូវសេចក្តីសុខ ក៏រមែងដឹងច្បាស់ថា អាត្មាអញ ជា​អ្នកដល់នូវ​សេចក្តីសុខ រមែងដឹងច្បាស់ថា សុខិន្ទ្រិយឯណា កើតឡើងហើយ ព្រោះអាស្រ័យ​នូវ​ផស្សៈ ជាបច្ច័យនៃ សុខវេទនា កើតអំពីផស្សៈនោះ ដែលបុគ្គល​បានសោយ​ហើយ សុខិន្ទ្រិយនោះ ក៏រលត់ទៅ​ សុខិន្ទ្រិយនោះ ក៏ស្ងប់រម្ងាប់ទៅ ព្រោះ​រលត់​ផស្សៈ ជាបច្ច័យនៃសុខវេទនានោះឯង។ ម្នាលភិក្ខុទាំងឡាយ ព្រោះអាស្រ័យ​នូវផស្សៈ ជាបច្ច័យ​នៃទុក្ខវេទនា ។បេ។ ម្នាលភិក្ខុទាំងឡាយ ព្រោះអាស្រ័យ​នូវផស្សៈ ជាបច្ច័យនៃសោមនស្សវេទនា។ ម្នាលភិក្ខុទាំងឡាយ ព្រោះ​អាស្រ័យ នូវផស្សៈ ជាបច្ច័យនៃទោមនស្សវេទនា។ ម្នាលភិក្ខុទាំងឡាយ ឧបេក្ខិន្ទ្រិយ កើតឡើង ព្រោះ អាស្រ័យនូវផស្សៈ ជាបច្ច័យ នៃឧបេក្ខាវេទនា។ បុគ្គលនោះ កាលបើមានចិត្តព្រងើយ ក៏រមែង ដឹងច្បាស់ថា អាត្មាអញ ជាអ្នក​មានចិត្តព្រងើយ រមែងដឹង​ច្បាស់ថា ឧបេក្ខិន្ទ្រិយ ឯណាកើត ឡើងហើយ ព្រោះអាស្រ័យ </text:span><text:soft-page-break/><text:span text:style-name="T31">នូវផស្សៈជាបច្ច័យ នៃឧបេក្ខាវេទនា កើតអំពីផស្សៈនោះ ដែល​បុគ្គលបានសោយហើយ ឧបេក្ខិន្ទ្រិយនោះ ក៏រលត់ទៅ ឧបេក្ខិន្ទ្រិយនោះ ក៏​ស្ងប់រម្ងាប់ទៅ ​ព្រោះរលត់ផស្សៈ ជាបច្ច័យនៃឧបេក្ខាវេទនានោះឯង យ៉ាង​នោះដែរ។</text:span></text:p>
      <text:p text:style-name="P10"><text:span text:style-name="T30">[</text:span><text:span text:style-name="T31">២៧៩</text:span><text:span text:style-name="T30">] </text:span><text:span text:style-name="T31">ម្នាលភិក្ខុទាំងឡាយ ឥន្ទ្រិយនេះ មាន ៥ យ៉ាង។ ៥ យ៉ាង គឺដូច​ម្តេច។ គឺទុក្ខិន្ទ្រិយ​ ១ ទោមនស្សិន្ទ្រិយ​១ សុខិន្ទ្រិយ ១ សោមនស្សិន្ទ្រិយ ១ ឧបេក្ខិន្ទ្រិយ​ ១។</text:span></text:p>
      <text:p text:style-name="P10"><text:span text:style-name="T30">[</text:span><text:span text:style-name="T31">២៨០</text:span><text:span text:style-name="T30">] </text:span><text:span text:style-name="T29">ម្នាលភិក្ខុទាំងឡាយ</text:span><text:span text:style-name="T30">​</text:span><text:span text:style-name="T31"> </text:span><text:span text:style-name="T29">ទុក្ខិន្ទ្រិយ</text:span><text:span text:style-name="T30"> </text:span><text:span text:style-name="T29">រមែងកើតឡើង ដល់ភិក្ខុក្នុង</text:span><text:span text:style-name="T30">​</text:span><text:span text:style-name="T29">សាសនានេះ</text:span><text:span text:style-name="T30"> </text:span><text:span text:style-name="T29">ជាអ្នក​មិនប្រមាទ</text:span><text:span text:style-name="T30"> </text:span><text:span text:style-name="T29">មានព្យាយាម ជាគ្រឿងដុតកំដៅកិលេស</text:span><text:span text:style-name="T30"> </text:span><text:span text:style-name="T29">មានចិត្តបញ្ជូនទៅកាន់ព្រះនិព្វាន</text:span><text:span text:style-name="T31">។</text:span><text:span text:style-name="T30"> </text:span><text:span text:style-name="T29">ភិក្ខុនោះ ក៏ដឹងច្បាស់ យ៉ាងនេះថា</text:span><text:span text:style-name="T30"> </text:span><text:span text:style-name="T29">ទុក្ខិន្ទ្រិយនេះ កើតឡើងហើយ</text:span><text:span text:style-name="T30"> </text:span><text:span text:style-name="T29">ដល់អាត្មាអញ</text:span><text:span text:style-name="T30"> </text:span><text:span text:style-name="T29">ទុក្ខិន្ទ្រិយ​នោះឯង ប្រកបដោយ</text:span><text:span text:style-name="T30">​</text:span><text:span text:style-name="T29">និមិត្ត</text:span><text:span text:style-name="T30"> </text:span><text:span text:style-name="T29">ប្រកបដោយហេតុ</text:span><text:span text:style-name="T30"> </text:span><text:span text:style-name="T29">ប្រកបដោយសង្ខារ</text:span><text:span text:style-name="T30"> </text:span><text:span text:style-name="T29">ប្រកបដោយបច្ច័យ</text:span><text:span text:style-name="T30"> </text:span><text:span text:style-name="T29">ឯទុក្ខិន្ទ្រិយ​</text:span><text:span text:style-name="T30">​</text:span><text:span text:style-name="T29">នោះ</text:span><text:span text:style-name="T30"> </text:span><text:span text:style-name="T29">មិនមាននិមិត្ត</text:span><text:span text:style-name="T30"> </text:span><text:span text:style-name="T29">មិនមានហេតុ</text:span><text:span text:style-name="T30"> </text:span><text:span text:style-name="T29">មិនមានសង្ខារ</text:span><text:span text:style-name="T30"> </text:span><text:span text:style-name="T29">មិនមានបច្ច័យ</text:span><text:span text:style-name="T30"> </text:span><text:span text:style-name="T29">នឹងកើត</text:span><text:span text:style-name="T30">​</text:span><text:span text:style-name="T29">ឡើង</text:span><text:span text:style-name="T30"> </text:span><text:span text:style-name="T29">ហេតុនុ៎ះ មិនមានទេ</text:span><text:span text:style-name="T31">។</text:span><text:span text:style-name="T30"> </text:span><text:span text:style-name="T29">ភិក្ខុនោះ ដឹងច្បាស់</text:span><text:span text:style-name="T30"> </text:span><text:span text:style-name="T29">នូវទុក្ខិន្ទ្រិយផង</text:span><text:span text:style-name="T30"> </text:span><text:span text:style-name="T29">ដឹងច្បាស់</text:span><text:span text:style-name="T30">​</text:span><text:span text:style-name="T29">នូវ</text:span><text:span text:style-name="T30">​</text:span><text:span text:style-name="T29">ហេតុកើតឡើង នៃទុក្ខិន្ទ្រិយផង</text:span><text:span text:style-name="T30"> </text:span><text:span text:style-name="T29">ដឹងច្បាស់ នូវការរលត់ទៅ នៃទុក្ខិន្ទ្រិយផង</text:span><text:span text:style-name="T30"> </text:span><text:span text:style-name="T29">ទុក្ខិន្ទ្រិយ កើតឡើងហើយ</text:span><text:span text:style-name="T30"> </text:span><text:span text:style-name="T29">ក្នុងទីឯណា</text:span><text:span text:style-name="T30"> </text:span><text:span text:style-name="T29">ក៏រលត់ទៅ ឥតមានសេសសល់</text:span><text:span text:style-name="T30"> </text:span><text:span text:style-name="T29">ក៏</text:span><text:span text:style-name="T30">​</text:span><text:span text:style-name="T29">ដឹងច្បាស់ នូវទីនោះផង</text:span><text:span text:style-name="T30">​</text:span><text:span text:style-name="T29">។</text:span><text:span text:style-name="T30"> </text:span><text:span text:style-name="T29">ចុះទុក្ខិន្ទ្រិយ កើតឡើងក្នុងទីដូចម្តេច</text:span><text:span text:style-name="T30"> </text:span><text:span text:style-name="T29">ទើបរលត់ទៅ ឥត</text:span><text:span text:style-name="T30">​</text:span><text:span text:style-name="T29">មានសេសសល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​សាសនានេះ</text:span><text:span text:style-name="T30"> </text:span><text:span text:style-name="T29">ស្ងាត់ចាក</text:span><text:span text:style-name="T30">​</text:span><text:span text:style-name="T29">កាម​ទាំងឡាយ</text:span><text:span text:style-name="T30"> </text:span><text:span text:style-name="T29">ស្ងាត់ចាកអកុសលធម៌ទាំងឡាយ</text:span><text:span text:style-name="T30"> </text:span><text:span text:style-name="T29">រមែងចូលកាន់បឋម</text:span><text:span text:style-name="T30">​</text:span><text:span text:style-name="T29">ជ្ឈាន</text:span><text:span text:style-name="T30"> </text:span><text:span text:style-name="T29">ដែល​ប្រកប​ដោយវិតក្កៈ និងវិចារៈ</text:span><text:span text:style-name="T30"> </text:span><text:span text:style-name="T29">មានបីតិ និងសុខ</text:span><text:span text:style-name="T30"> </text:span><text:span text:style-name="T29">ដែលកើតអំពី</text:span><text:span text:style-name="T30">​</text:span><text:span text:style-name="T29">វិវេក</text:span><text:span text:style-name="T31">។</text:span><text:span text:style-name="T30"> </text:span><text:span text:style-name="T29">ទុក្ខិន្ទ្រិយ កើតឡើងក្នុងបឋមជ្ឈាននេះ</text:span><text:span text:style-name="T30"> </text:span><text:span text:style-name="T29">តែងរលត់​ទៅ ឥតមានសេស</text:span><text:span text:style-name="T30">​</text:span><text:span text:style-name="T29">សល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នេះហៅថា</text:span><text:span text:style-name="T30"> </text:span><text:span text:style-name="T29">ដឹងច្បាស់ នូវការរលត់​ទៅ នៃ</text:span><text:span text:style-name="T30">​</text:span><text:span text:style-name="T29">ទុក្ខិន្ទ្រិយ</text:span><text:span text:style-name="T30"> </text:span><text:span text:style-name="T29">ប្រមូលមកនូវចិត្ត ដើម្បីសេចក្តីពិត</text:span><text:span text:style-name="T31">។</text:span></text:p>
      <text:p text:style-name="P10"><text:span text:style-name="T30">[</text:span><text:span text:style-name="T31">២៨១</text:span><text:span text:style-name="T30">] </text:span><text:span text:style-name="T29">ម្នាលភិក្ខុទាំងឡាយ</text:span><text:span text:style-name="T30"> </text:span><text:span text:style-name="T29">ទោមនស្សិន្ទ្រិយ រមែងកើតឡើង ដល់ភិក្ខុ</text:span><text:span text:style-name="T30">​</text:span><text:span text:style-name="T29">ក្នុងសាសនានេះ</text:span><text:span text:style-name="T30"> </text:span><text:span text:style-name="T29">ជាអ្នកមិនប្រមាទ</text:span><text:span text:style-name="T30"> </text:span><text:span text:style-name="T29">មានព្យាយាម ដុតកំដៅកិ</text:span><text:span text:style-name="T30">​</text:span><text:span text:style-name="T29">លេស</text:span><text:span text:style-name="T30"> </text:span><text:span text:style-name="T29">មាន</text:span><text:span text:style-name="T30">​</text:span><text:span text:style-name="T29">ចិត្ត</text:span><text:span text:style-name="T30">​</text:span><text:span text:style-name="T29">បញ្ជូនទៅកាន់ព្រះនិព្វាន</text:span><text:span text:style-name="T31">។</text:span><text:span text:style-name="T30"> </text:span><text:span text:style-name="T29">ភិក្ខុនោះ ក៏ដឹងច្បាស់ យ៉ាងនេះថា</text:span><text:span text:style-name="T30"> </text:span><text:span text:style-name="T29">ទោមនស្សិន្ទ្រិយ</text:span><text:span text:style-name="T30">​</text:span><text:span text:style-name="T29">នេះ កើតឡើងហើយ ដល់អាត្មាអញ</text:span><text:span text:style-name="T30"> </text:span><text:span text:style-name="T29">ទោមនស្សិន្ទ្រិយ​នោះឯង</text:span><text:span text:style-name="T30"> </text:span><text:span text:style-name="T29">ប្រកបដោយ</text:span><text:span text:style-name="T30">​</text:span><text:span text:style-name="T29">និមិត្ត</text:span><text:span text:style-name="T30"> </text:span><text:span text:style-name="T29">ប្រកបដោយហេតុ</text:span><text:span text:style-name="T30"> </text:span><text:span text:style-name="T29">ប្រកបដោយសង្ខារ</text:span><text:span text:style-name="T30">​ </text:span><text:span text:style-name="T29">ប្រកបដោយបច្ច័យ</text:span><text:span text:style-name="T30"> </text:span><text:span text:style-name="T29">ឯទោមនស្សិន្ទ្រិយ​នោះ</text:span><text:span text:style-name="T30"> </text:span><text:span text:style-name="T29">មិនមាននិមិត្ត</text:span><text:span text:style-name="T30"> </text:span><text:span text:style-name="T29">មិនមានហេតុ</text:span><text:span text:style-name="T30"> </text:span><text:span text:style-name="T29">មិនមានសង្ខារ</text:span><text:span text:style-name="T30"> </text:span><text:span text:style-name="T29">មិនមាន</text:span><text:span text:style-name="T30">​</text:span><text:span text:style-name="T29">បច្ច័យ</text:span><text:span text:style-name="T30"> </text:span><text:span text:style-name="T29">នឹងកើត​ឡើង</text:span><text:span text:style-name="T30"> </text:span><text:span text:style-name="T29">ហេតុនុ៎ះ មិនមានទេ</text:span><text:span text:style-name="T31">។</text:span><text:span text:style-name="T30"> </text:span><text:span text:style-name="T29">ភិក្ខុនោះ រមែងដឹងច្បាស់ នូវទោមនស្សិន្ត្រិយផង</text:span><text:span text:style-name="T30"> </text:span><text:span text:style-name="T29">ដឹងច្បាស់ នូវហេតុកើតឡើង នៃទោមនស្សិន្ទ្រិយផង</text:span><text:span text:style-name="T30">​ </text:span><text:span text:style-name="T29">ដឹង</text:span><text:span text:style-name="T30">​</text:span><text:span text:style-name="T29">ច្បាស់</text:span><text:span text:style-name="T30">​​​</text:span><text:span text:style-name="T31"> </text:span><text:span text:style-name="T29">នូវការរលត់ទៅ នៃទោមនស្សិន្ទ្រិយផង</text:span><text:span text:style-name="T30"> </text:span><text:span text:style-name="T29">មួយវិញទៀត</text:span><text:span text:style-name="T30"> </text:span><text:span text:style-name="T29">ទោមនស្សិន្ទ្រិយ</text:span><text:span text:style-name="T30">​</text:span><text:span text:style-name="T31"> </text:span><text:span text:style-name="T29">កើតឡើងក្នុងទីឯណា</text:span><text:span text:style-name="T30"> </text:span><text:span text:style-name="T29">រមែងរលត់ទៅ ឥតមានសេសសល់</text:span><text:span text:style-name="T30"> </text:span><text:span text:style-name="T29">ក៏ដឹងច្បាស់ នូវ</text:span><text:span text:style-name="T30">​</text:span><text:span text:style-name="T29">ទី</text:span><text:span text:style-name="T30">​</text:span><text:span text:style-name="T29">នោះផង</text:span><text:span text:style-name="T31">។</text:span><text:span text:style-name="T30"> </text:span><text:span text:style-name="T29">ចុះទោមនស្សិន្ទ្រិយ កើតឡើងក្នុងទីដូចម្តេច</text:span><text:span text:style-name="T30"> </text:span><text:span text:style-name="T29">ទើបរលត់ទៅ ឥត</text:span><text:span text:style-name="T30">​</text:span><text:span text:style-name="T29">មានសេសសល់</text:span><text:span text:style-name="T30"> </text:span><text:span text:style-name="T31"><text:s/></text:span><text:span text:style-name="T29">។ ម្នាលភិក្ខុទាំងឡាយ</text:span><text:span text:style-name="T30"> </text:span><text:span text:style-name="T29"><text:s/>ភិក្ខុក្នុងសាសនានេះ ព្រោះស្ងប់ស្ងាត់ នៃវិតក្កៈ និង</text:span></text:p>
      <text:p text:style-name="Standard"><text:soft-page-break/><text:span text:style-name="T29">វិចារៈ រមែងចូលកាន់ទុតិយជ្ឈាន មានសេចក្តីជ្រះថ្លាខ្លាំង ក្នុងសន្តាន</text:span><text:span text:style-name="T30"> </text:span><text:span text:style-name="T29">មានភាពនៃចិត្ត ដ៏ខ្ពស់ឯក</text:span><text:span text:style-name="T30"> </text:span><text:span text:style-name="T29">មិនមានវិតក្កៈ</text:span><text:span text:style-name="T30"> </text:span><text:span text:style-name="T29">មិនមានវិចារៈ</text:span><text:span text:style-name="T30"> </text:span><text:span text:style-name="T29">មានតែបីតិ និងសុខ ដែលកើតអំពីសមាធិ</text:span><text:span text:style-name="T30"> </text:span><text:span text:style-name="T29">គឺបឋមជ្ឈាន</text:span><text:span text:style-name="T31">។</text:span><text:span text:style-name="T30"> </text:span><text:span text:style-name="T29">ទោមនស្សិន្ទ្រិយ កើតឡើង ក្នុងទុតិយជ្ឈាននេះ</text:span><text:span text:style-name="T30"> </text:span><text:span text:style-name="T29">តែងរលត់ទៅ ឥតមានសេស</text:span><text:span text:style-name="T30">​</text:span><text:span text:style-name="T29">សល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នេះហៅថា</text:span><text:span text:style-name="T30"> </text:span><text:span text:style-name="T29">ដឹងច្បាស់ នូវការរលត់ទៅ នៃ</text:span><text:span text:style-name="T30">​</text:span><text:span text:style-name="T29">ទោមនស្សិន្ទ្រិយ</text:span><text:span text:style-name="T30"> </text:span><text:span text:style-name="T29">ប្រមូលមក​នូវចិត្ត ដើម្បីសេចក្តីពិត</text:span><text:span text:style-name="T31">។</text:span></text:p>
      <text:p text:style-name="P10"><text:span text:style-name="T30">[</text:span><text:span text:style-name="T31">២៨២</text:span><text:span text:style-name="T30">] </text:span><text:span text:style-name="T29">ម្នាលភិក្ខុទាំងឡាយ</text:span><text:span text:style-name="T30"> </text:span><text:span text:style-name="T29">ចំណែកសុខិន្ទ្រិយ</text:span><text:span text:style-name="T30"> </text:span><text:span text:style-name="T29">រមែងកើតឡើង ដល់</text:span><text:span text:style-name="T30">​</text:span><text:span text:style-name="T29">ភិក្ខុក្នុងសាសនានេះ</text:span><text:span text:style-name="T30"> </text:span><text:span text:style-name="T29">ជាអ្នកមិនប្រមាទ</text:span><text:span text:style-name="T30"> </text:span><text:span text:style-name="T29">មានព្យាយាម ដុតកំដៅកិលេស</text:span><text:span text:style-name="T30"> </text:span><text:span text:style-name="T29">មានចិត្តបញ្ជូនទៅកាន់ព្រះនិព្វាន</text:span><text:span text:style-name="T31">។</text:span><text:span text:style-name="T30"> </text:span><text:span text:style-name="T29">ភិក្ខុនោះ ក៏ដឹងច្បាស់ យ៉ាងនេះថា</text:span><text:span text:style-name="T30">​ </text:span><text:span text:style-name="T29">សុខិន្ទ្រិយនេះ កើតឡើងហើយ ដល់អាត្មាអញ សុខិន្ទ្រិយនោះ</text:span></text:p>
      <text:p text:style-name="Standard"><text:span text:style-name="T29">ឯង ប្រកប</text:span><text:span text:style-name="T30">​</text:span><text:span text:style-name="T29">ដោយនិមិត្ត</text:span><text:span text:style-name="T30"> </text:span><text:span text:style-name="T29">ប្រកបដោយហេតុ</text:span><text:span text:style-name="T30"> </text:span><text:span text:style-name="T29">ប្រកបដោយសង្ខារ</text:span><text:span text:style-name="T30"> </text:span><text:span text:style-name="T29">ប្រកបដោយបច្ច័យ</text:span><text:span text:style-name="T30"> </text:span><text:span text:style-name="T29">ឯសុខិន្ទ្រិយនោះ មិនមាននិមិត្ត</text:span><text:span text:style-name="T30"> </text:span><text:span text:style-name="T29">មិនមានហេតុ</text:span><text:span text:style-name="T30"> </text:span><text:span text:style-name="T29">មិនមានសង្ខារ</text:span><text:span text:style-name="T30">​ </text:span><text:span text:style-name="T29">មិនមានបច្ច័យ</text:span><text:span text:style-name="T30"> </text:span><text:span text:style-name="T29">នឹងកើតឡើង</text:span><text:span text:style-name="T30"> </text:span><text:span text:style-name="T29">ហេតុនុ៎ះ មិនមានឡើយ</text:span><text:span text:style-name="T31">។</text:span><text:span text:style-name="T30"> </text:span><text:span text:style-name="T29">ភិក្ខុនោះ ក៏ដឹងច្បាស់ នូវសុខិន្ទ្រិយ</text:span><text:span text:style-name="T30">​</text:span><text:span text:style-name="T29">ផង</text:span><text:span text:style-name="T30"> </text:span><text:span text:style-name="T29">ដឹងច្បាស់ នូវហេតុកើតឡើង នៃសុខិន្ទ្រិយផង</text:span><text:span text:style-name="T30"> </text:span><text:span text:style-name="T29">ដឹងច្បាស់នូវការរលត់</text:span><text:span text:style-name="T30">​</text:span><text:span text:style-name="T29">ទៅ </text:span><text:span text:style-name="T30">​</text:span><text:span text:style-name="T29">នៃសុខិន្ទ្រិយផង</text:span><text:span text:style-name="T30"> </text:span><text:span text:style-name="T29">មួយវិញទៀត</text:span><text:span text:style-name="T30"> </text:span><text:span text:style-name="T29">សុខិន្ទ្រិយកើតឡើង ក្នុងទីឯណា</text:span><text:span text:style-name="T30"> </text:span><text:span text:style-name="T29">រមែងរលត់</text:span><text:span text:style-name="T30">​</text:span><text:span text:style-name="T29">ទៅ ឥតមានសេសសល់</text:span><text:span text:style-name="T30"> </text:span><text:span text:style-name="T29">ក៏ដឹងច្បាស់ នូវទីនោះផង</text:span><text:span text:style-name="T31">។</text:span><text:span text:style-name="T30"> </text:span><text:span text:style-name="T29">ចុះសុខិន្ទ្រិយ កើតឡើង</text:span><text:span text:style-name="T30">​</text:span><text:span text:style-name="T29">ក្នុងទីដូចម្តេច</text:span><text:span text:style-name="T30"> </text:span><text:span text:style-name="T29">ទើបរលត់ទៅ ឥតមានសេសសល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នេះ</text:span><text:span text:style-name="T30"> </text:span><text:span text:style-name="T29">ព្រោះនឿយណាយ ចាកបីតិផង</text:span><text:span text:style-name="T30"> </text:span><text:span text:style-name="T29">ជាអ្នកប្រកបដោយ</text:span><text:span text:style-name="T30">​</text:span><text:span text:style-name="T29">ឧបេក្ខាផង</text:span><text:span text:style-name="T30"> </text:span><text:span text:style-name="T29">មានសតិ និងសម្បជញ្ញៈផង</text:span><text:span text:style-name="T30"> </text:span><text:span text:style-name="T29">ទទួលនូវសុខ ដោយនាមកាយផង</text:span><text:span text:style-name="T30"> </text:span><text:span text:style-name="T29">ព្រះអរិយទាំងឡាយ</text:span><text:span text:style-name="T30"> </text:span><text:span text:style-name="T29">តែងសរសើរ នូវបុគ្គល ដែលបានតតិយជ្ឈាននោះថា</text:span><text:span text:style-name="T30"> </text:span><text:span text:style-name="T29">ប្រកបដោយឧបេក្ខា</text:span><text:span text:style-name="T30"> </text:span><text:span text:style-name="T29">មានស្មារតី</text:span><text:span text:style-name="T30"> </text:span><text:span text:style-name="T29">មានធម៌ ជាគ្រឿងនៅ​ជាសុខដូច្នេះ</text:span><text:span text:style-name="T30"> </text:span><text:span text:style-name="T29">ព្រោះ</text:span><text:span text:style-name="T30">​</text:span><text:span text:style-name="T29">តតិយជ្ឈានឯណា</text:span><text:span text:style-name="T30"> </text:span><text:span text:style-name="T29">ក៏ចូលកាន់តតិយជ្ឈាននោះ ហើយសម្រេចសម្រាន្តនៅ</text:span><text:span text:style-name="T31">។</text:span><text:span text:style-name="T30"> </text:span><text:span text:style-name="T29">សុខិន្ទ្រិយ កើតឡើង ក្នុងតតិយជ្ឈាននុ៎ះ</text:span><text:span text:style-name="T30"> </text:span><text:span text:style-name="T29">រមែងរលត់ទៅ ឥតមានសេស</text:span><text:span text:style-name="T30">​</text:span><text:span text:style-name="T29">សល់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ភិក្ខុនេះហៅថា</text:span><text:span text:style-name="T30"> </text:span><text:span text:style-name="T29">ដឹងច្បាស់នូវការរលត់ នៃ</text:span><text:span text:style-name="T30">​</text:span><text:span text:style-name="T29">សុខិន្ទ្រិយ</text:span><text:span text:style-name="T30"> </text:span><text:span text:style-name="T29">ប្រមូលមកនូវចិត្ត ដើម្បីសេចក្តីពិត</text:span><text:span text:style-name="T31">។</text:span></text:p>
      <text:p text:style-name="P10"><text:span text:style-name="T30">[</text:span><text:span text:style-name="T31">២៨៣</text:span><text:span text:style-name="T30">] </text:span><text:span text:style-name="T29">ម្នាលភិក្ខុទាំងឡាយ</text:span><text:span text:style-name="T30"> </text:span><text:span text:style-name="T29">សោមនស្សិន្ទ្រិយ តែងកើតឡើង ដល់ភិក្ខុ</text:span><text:span text:style-name="T30">​</text:span><text:span text:style-name="T29">ក្នុងសាសនានេះ</text:span><text:span text:style-name="T30"> </text:span><text:span text:style-name="T29">ជាអ្នកមិនប្រមាទ</text:span><text:span text:style-name="T30"> </text:span><text:span text:style-name="T29">មានព្យាយាម ដុតកំដៅកិលេស</text:span><text:span text:style-name="T30"> </text:span><text:span text:style-name="T29">មានចិត្ត</text:span><text:span text:style-name="T30">​</text:span><text:span text:style-name="T29">បញ្ជូនទៅកាន់ព្រះនិព្វាន</text:span><text:span text:style-name="T31">។</text:span><text:span text:style-name="T30"> </text:span><text:span text:style-name="T29">ភិក្ខុនោះ <text:s/>រមែងដឹងច្បាស់ យ៉ាងនេះថា</text:span><text:span text:style-name="T30"> </text:span><text:span text:style-name="T29">សោមនស្សិន្ទ្រិយ កើតឡើងហើយ ដល់អាត្មាអញ សោមនស្សិន្ទ្រិយ</text:span></text:p>
      <text:p text:style-name="Standard"><text:span text:style-name="T29">នោះឯង</text:span><text:span text:style-name="T30"> </text:span><text:span text:style-name="T29">ប្រកបដោយនិមិត្ត</text:span><text:span text:style-name="T30"> </text:span><text:span text:style-name="T29">ប្រកបដោយហេតុ</text:span><text:span text:style-name="T30"> </text:span><text:span text:style-name="T29">ប្រកប​ដោយសង្ខារ</text:span><text:span text:style-name="T30"> </text:span><text:span text:style-name="T29">ប្រកបដោយបច្ច័យ</text:span><text:span text:style-name="T30"> </text:span><text:span text:style-name="T29">ឯសោមនស្សិន្ទ្រិយនោះ</text:span><text:span text:style-name="T30"> </text:span><text:span text:style-name="T29">មិនមាន</text:span><text:span text:style-name="T30">​</text:span><text:span text:style-name="T29">និមិត្ត</text:span><text:span text:style-name="T30"> </text:span><text:span text:style-name="T29">មិនមានហេតុ</text:span><text:span text:style-name="T30"> </text:span><text:span text:style-name="T29">មិនមាន​សង្ខារ</text:span><text:span text:style-name="T30"> </text:span><text:span text:style-name="T29">មិនមានបច្ច័យ</text:span><text:span text:style-name="T30"> </text:span><text:span text:style-name="T29">នឹងកើតឡើង</text:span><text:span text:style-name="T30"> </text:span><text:span text:style-name="T29">ហេតុនុ៎ះ </text:span><text:span text:style-name="T30">​</text:span><text:span text:style-name="T29">មិនមានឡើយ</text:span><text:span text:style-name="T31">។</text:span><text:span text:style-name="T30"> </text:span><text:span text:style-name="T29">ភិក្ខុនោះ ដឹងច្បាស់ នូវសោមនស្សិន្ទ្រិយផង</text:span><text:span text:style-name="T30"> </text:span><text:span text:style-name="T29">ដឹងច្បាស់ នូវ</text:span><text:span text:style-name="T30">​</text:span><text:span text:style-name="T29">ហេតុកើតឡើង នៃសោមនស្សិន្ទ្រិយផង</text:span><text:span text:style-name="T30"> </text:span><text:span text:style-name="T29">ដឹងច្បាស់ នូវការរលត់ទៅ នៃ</text:span><text:span text:style-name="T30">​</text:span><text:span text:style-name="T29">សោមនស្សិន្ទ្រិយផង</text:span><text:span text:style-name="T30"> </text:span><text:span text:style-name="T29">មួយវិញទៀត</text:span><text:span text:style-name="T30"> </text:span><text:span text:style-name="T29">សោមនស្សិន្ទ្រិយ កើតឡើង ក្នុងទីឯ</text:span><text:span text:style-name="T30">​</text:span><text:span text:style-name="T29">ណា</text:span><text:span text:style-name="T30"> </text:span><text:span text:style-name="T29">រមែងរលត់ទៅ ឥតមានសេសសល់</text:span><text:span text:style-name="T30"> </text:span><text:span text:style-name="T29">ក៏</text:span><text:soft-page-break/><text:span text:style-name="T29">ដឹងច្បាស់ នូវទីនោះផង</text:span><text:span text:style-name="T31">។</text:span><text:span text:style-name="T30"> </text:span><text:span text:style-name="T29">ចុះ</text:span><text:span text:style-name="T30">​</text:span><text:span text:style-name="T29">សោមនស្សិន្ទ្រិយ កើតឡើង​ក្នុង​ទីដូចម្តេច</text:span><text:span text:style-name="T30"> </text:span><text:span text:style-name="T29">ទើបរលត់ទៅ ឥត មានសេស</text:span><text:span text:style-name="T30">​</text:span><text:span text:style-name="T29">សល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ក្នុងសាសនា​នេះ</text:span><text:span text:style-name="T30">​ </text:span><text:span text:style-name="T29">ព្រោះលះបង់ នូវសុខផង</text:span><text:span text:style-name="T30"> </text:span><text:span text:style-name="T29">លះបង់នូវទុក្ខផង</text:span><text:span text:style-name="T30">​ </text:span><text:span text:style-name="T29">ព្រោះអស់ទៅ នៃសោមនស្ស និងទោមនស្ស ក្នុងកាលមុន</text:span><text:span text:style-name="T30">​</text:span><text:span text:style-name="T29">ផង</text:span><text:span text:style-name="T30"> </text:span><text:span text:style-name="T29">ចូល កាន់ចតុត្ថជ្ឈាន</text:span><text:span text:style-name="T30"> </text:span><text:span text:style-name="T29">ជាធម្មជាតមានអារម្មណ៍មិនមែនជាទុក្ខ</text:span><text:span text:style-name="T30"> </text:span><text:span text:style-name="T29">មិនមែន</text:span><text:span text:style-name="T30">​</text:span><text:span text:style-name="T29">ជាសុខ</text:span><text:span text:style-name="T30"> </text:span><text:span text:style-name="T29">គឺជាឧបេក្ខា</text:span><text:span text:style-name="T30"> </text:span><text:span text:style-name="T29">មានសតិ ដ៏បរិសុទ្ធ ដោយឧបេក្ខា</text:span><text:span text:style-name="T30"> </text:span><text:span text:style-name="T29">ហើយសម្រេច</text:span><text:span text:style-name="T30">​</text:span><text:span text:style-name="T29">សម្រាន្តនៅ</text:span><text:span text:style-name="T31">។</text:span><text:span text:style-name="T30"> </text:span><text:span text:style-name="T29">សោមនស្សិន្ទ្រិយ កើតឡើងហើយ ក្នុងចតុត្ថជ្ឈាននុ៎ះ</text:span><text:span text:style-name="T30"> </text:span><text:span text:style-name="T29">ទើប</text:span><text:span text:style-name="T30">​</text:span><text:span text:style-name="T29">រលត់ទៅ</text:span><text:span text:style-name="T30"> </text:span><text:span text:style-name="T29">ឥតមានសេសសល់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នេះ ហៅថា</text:span><text:span text:style-name="T30"> </text:span><text:span text:style-name="T29">ដឹង</text:span><text:span text:style-name="T30">​</text:span><text:span text:style-name="T29">ច្បាស់ នូវការរលត់ទៅ នៃសោមនស្សិន្ទ្រិយ</text:span><text:span text:style-name="T30"> </text:span><text:span text:style-name="T29">ប្រមូលមកនូវចិត្ត ដើម្បីសេចក្តី</text:span><text:span text:style-name="T30">​</text:span><text:span text:style-name="T29">ពិត</text:span><text:span text:style-name="T31">។</text:span></text:p>
      <text:p text:style-name="P10"><text:span text:style-name="T30">[</text:span><text:span text:style-name="T31">២៨៤</text:span><text:span text:style-name="T30">] </text:span><text:span text:style-name="T29">ម្នាលភិក្ខុទាំងឡាយ</text:span><text:span text:style-name="T30"> </text:span><text:span text:style-name="T29">ឧបេក្ខិន្ទ្រិយ រមែងកើតឡើង ដល់ភិក្ខុក្នុង</text:span><text:span text:style-name="T30">​</text:span><text:span text:style-name="T29">សាសនានេះ</text:span><text:span text:style-name="T30"> </text:span><text:span text:style-name="T29">ជាអ្នកមិនប្រមាទ</text:span><text:span text:style-name="T30"> </text:span><text:span text:style-name="T29">មានព្យាយាម ដុតកំដៅកិលេស</text:span><text:span text:style-name="T30"> </text:span><text:span text:style-name="T29">មានចិត្ត</text:span><text:span text:style-name="T30">​</text:span><text:span text:style-name="T29">បញ្ជូនទៅកាន់ព្រះនិព្វាន</text:span><text:span text:style-name="T31">។</text:span><text:span text:style-name="T30"> </text:span><text:span text:style-name="T29">ភិក្ខុនោះ ក៏ដឹងច្បាស់ យ៉ាងនេះថា</text:span><text:span text:style-name="T30"> </text:span><text:span text:style-name="T29">ឧបេក្ខិន្ទ្រិយនេះ</text:span><text:span text:style-name="T30">​</text:span><text:span text:style-name="T31"> </text:span><text:span text:style-name="T29">កើតឡើងហើយ ដល់អាត្មាអញ</text:span><text:span text:style-name="T30"> </text:span><text:span text:style-name="T29">ឧបេក្ខិន្ទ្រិយនោះឯង</text:span><text:span text:style-name="T30"> </text:span><text:span text:style-name="T29">ប្រកបដោយនិមិត្ត</text:span><text:span text:style-name="T30"> </text:span><text:span text:style-name="T29">ប្រកបដោយហេតុ</text:span><text:span text:style-name="T30"> </text:span><text:span text:style-name="T29">ប្រកបដោយសង្ខារ</text:span><text:span text:style-name="T30"> </text:span><text:span text:style-name="T29">ប្រកបដោយបច្ច័យ</text:span><text:span text:style-name="T30"> </text:span><text:span text:style-name="T29">ឯឧបេក្ខិន្ទ្រិយ</text:span><text:span text:style-name="T30">​</text:span><text:span text:style-name="T29">នោះ</text:span><text:span text:style-name="T30"> </text:span><text:span text:style-name="T29">មិនមាននិមិត្ត</text:span><text:span text:style-name="T30"> </text:span><text:span text:style-name="T29">មិនមានហេតុ</text:span><text:span text:style-name="T30"> </text:span><text:span text:style-name="T29">មិនមានសង្ខារ</text:span><text:span text:style-name="T30"> </text:span><text:span text:style-name="T29">មិនមានបច្ច័យ</text:span><text:span text:style-name="T30"> </text:span><text:span text:style-name="T29">នឹងកើត</text:span><text:span text:style-name="T30">​</text:span><text:span text:style-name="T29">ឡើង</text:span><text:span text:style-name="T30"> </text:span><text:span text:style-name="T29">ហេតុនុ៎ះ មិនមាន​ឡើយ</text:span><text:span text:style-name="T31">។</text:span><text:span text:style-name="T30"> </text:span><text:span text:style-name="T29">ភិក្ខុនោះ ដឹងច្បាស់នូវឧបេក្ខិន្ទ្រិយផង</text:span><text:span text:style-name="T30"> </text:span><text:span text:style-name="T29">ដឹង</text:span><text:span text:style-name="T30">​</text:span><text:span text:style-name="T29">ច្បាស់នូវហេតុកើតឡើង នៃឧបេក្ខិន្ទ្រិយផង</text:span><text:span text:style-name="T30"> </text:span><text:span text:style-name="T29">ដឹងច្បាស់នូវការរលត់ទៅ នៃ</text:span><text:span text:style-name="T30">​</text:span><text:span text:style-name="T29">ឧបេក្ខិន្ទ្រិយផង</text:span><text:span text:style-name="T30"> </text:span><text:span text:style-name="T29">មួយវិញទៀត</text:span><text:span text:style-name="T30"> </text:span><text:span text:style-name="T29">ឧបេក្ខិន្ទ្រិយ កើតឡើងក្នុងទីឯណា</text:span><text:span text:style-name="T30"> </text:span><text:span text:style-name="T29">រមែង</text:span><text:span text:style-name="T30">​</text:span><text:span text:style-name="T29">រលត់</text:span><text:span text:style-name="T30">​</text:span><text:span text:style-name="T29">ទៅ ឥតមានសេសសល់</text:span><text:span text:style-name="T30"> </text:span><text:span text:style-name="T29">ក៏ដឹងច្បាស់ នូវទីនោះផង</text:span><text:span text:style-name="T31">។</text:span><text:span text:style-name="T30"> </text:span><text:span text:style-name="T29">ចុះឧបេក្ខិន្ទ្រិយ</text:span><text:span text:style-name="T30"> </text:span><text:span text:style-name="T29">កើត</text:span><text:span text:style-name="T30">​</text:span><text:span text:style-name="T29">ឡើងក្នុងទី​ដូច​ម្តេច</text:span><text:span text:style-name="T30"> </text:span><text:span text:style-name="T29">ទើបរលត់ទៅ ឥតមានសេសសល់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ភិក្ខុក្នុងសាសនានេះ</text:span><text:span text:style-name="T30"> </text:span><text:span text:style-name="T29">កន្លង នូវនេវសញ្ញានាសញ្ញាយតនៈ ដោយសព្វគ្រប់</text:span><text:span text:style-name="T30"> </text:span><text:span text:style-name="T29">ហើយ</text:span><text:span text:style-name="T30">​</text:span><text:span text:style-name="T29">ចូលកាន់សញ្ញាវេទយិតនិរោធ</text:span><text:span text:style-name="T31">។</text:span><text:span text:style-name="T30"> </text:span><text:span text:style-name="T29">ឧបេក្ខិន្ទ្រិយ​ កើតឡើងក្នុងសញ្ញាវេទយិតនិ</text:span><text:span text:style-name="T30">​</text:span><text:span text:style-name="T29">រោធនុ៎ះ</text:span><text:span text:style-name="T30"> </text:span><text:span text:style-name="T29">ទើបរលត់ទៅ ឥតមានសេសសល់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ភិក្ខុ</text:span><text:span text:style-name="T30">​</text:span><text:span text:style-name="T29">នេះហៅថា</text:span><text:span text:style-name="T30"> </text:span><text:span text:style-name="T29">ដឹងច្បាស់នូវការរលត់ទៅ នៃឧបេក្ខិន្ទ្រិយ</text:span><text:span text:style-name="T30"> </text:span><text:span text:style-name="T29">ប្រមូលមកនូវចិត្ត</text:span><text:span text:style-name="T30">​ </text:span><text:span text:style-name="T29">ដើម្បីសេចក្តីពិត</text:span><text:span text:style-name="T31">។</text:span></text:p>
      <text:p text:style-name="P11"><text:span text:style-name="T29">ចប់</text:span><text:span text:style-name="T30"> </text:span><text:span text:style-name="T29">សុខិន្ទ្រិយវគ្គ ទី</text:span><text:span text:style-name="T30"> </text:span><text:span text:style-name="T29">៤</text:span><text:span text:style-name="T31">។</text:span></text:p>
      <text:p text:style-name="P14"/>
      <text:p text:style-name="P12">ឧទ្ទាននៃសុខិន្ទ្រិយវគ្គនោះគឺ</text:p>
      <text:p text:style-name="P10"><text:span text:style-name="T29">និយាយអំពីឥន្ទ្រិយសុទ្ធ</text:span><text:span text:style-name="T30"> </text:span><text:span text:style-name="T29">១</text:span><text:span text:style-name="T30"> </text:span><text:span text:style-name="T29">អំពីសោតាបន្នបុគ្គល</text:span><text:span text:style-name="T30"> </text:span><text:span text:style-name="T29">១</text:span><text:span text:style-name="T30"> </text:span><text:span text:style-name="T29">អំពីភិក្ខុជាអរហន្ត</text:span><text:span text:style-name="T30"> </text:span><text:span text:style-name="T29">១</text:span><text:span text:style-name="T30"> </text:span><text:span text:style-name="T29">អំពីសមណ​ព្រាហ្មណ៍ មានពីរលើក</text:span><text:span text:style-name="T30"> </text:span><text:span text:style-name="T29">អំពីការចែកឥន្ទ្រិយ មាន</text:span><text:span text:style-name="T30"> </text:span><text:span text:style-name="T29">៣</text:span><text:span text:style-name="T30"> </text:span><text:span text:style-name="T29">លើក</text:span><text:span text:style-name="T30"> </text:span><text:span text:style-name="T29">អំពីសុខិន្ទ្រិយកើតឡើង ព្រោះអាស្រ័យផស្សៈ ដូចព្រនួតភ្លើង</text:span><text:span text:style-name="T30"> </text:span><text:span text:style-name="T29">១</text:span><text:span text:style-name="T30"> </text:span><text:span text:style-name="T29">អំពីភិក្ខុបានសម្រេចឈាន</text:span><text:span text:style-name="T30"> </text:span><text:span text:style-name="T29">១</text:span><text:span text:style-name="T31">។</text:span></text:p>
      <text:p text:style-name="P12">ជរាវគ្គ</text:p>
      <text:p text:style-name="Standard"><text:span text:style-name="T30"><text:tab/></text:span><text:span text:style-name="T2">[</text:span><text:span text:style-name="T3">២៨៥</text:span><text:span text:style-name="T2">] </text:span><text:span text:style-name="T1">ខ្ញុំបានស្តា</text:span><text:span text:style-name="T29">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 </text:span><text:span text:style-name="T30">​</text:span><text:span text:style-name="T29">ទ្រង់គង់នៅ​ក្នុង​ប្រាសាទ នៃមិគារមាតា</text:span><text:span text:style-name="T30"> </text:span><text:span text:style-name="T29">ក្នុងវត្តបុព្វារាម</text:span><text:span text:style-name="T30"> </text:span><text:span text:style-name="T29">ជិតក្រុងសាវត្ថី</text:span><text:span text:style-name="T31">។</text:span><text:span text:style-name="T30"> </text:span><text:span text:style-name="T29">សម័យនោះឯង</text:span><text:span text:style-name="T30"> </text:span><text:span text:style-name="T29">ព្រះដ៏មានព្រះភាគ </text:span><text:soft-page-break/><text:span text:style-name="T29">ចេញអំពីទីពួនសម្ងំ</text:span><text:span text:style-name="T30"> (</text:span><text:span text:style-name="T29">ផលសមាបត្តិ</text:span><text:span text:style-name="T30">) </text:span><text:span text:style-name="T29">ក្នុងសាយណ្ហសម័យ</text:span><text:span text:style-name="T30"> </text:span><text:span text:style-name="T29">ហើយទ្រង់គង់ហាលព្រះបិដ្ឋិ</text:span><text:span text:style-name="T30"> (</text:span><text:span text:style-name="T29">ខ្នង</text:span><text:span text:style-name="T30">) </text:span><text:span text:style-name="T29">ក្នុងទីកំដៅថ្ងៃខាង</text:span><text:span text:style-name="T30">​</text:span><text:span text:style-name="T29">ក្រោយ</text:span><text:span text:style-name="T30"> (</text:span><text:span text:style-name="T29">ប្រាសាទ</text:span><text:span text:style-name="T30">)</text:span><text:span text:style-name="T31">។</text:span><text:span text:style-name="T30"> </text:span><text:span text:style-name="T29">គ្រានោះឯង</text:span><text:span text:style-name="T30"> </text:span><text:span text:style-name="T29">ព្រះអានន្ទដ៏មានអាយុ ចូលទៅគាល់ព្រះដ៏</text:span><text:span text:style-name="T30">​</text:span><text:span text:style-name="T29">មានព្រះភាគ</text:span><text:span text:style-name="T30"> </text:span><text:span text:style-name="T29">លុះចូលទៅដល់ ថ្វាយបង្គំព្រះដ៏មានព្រះភាគ</text:span><text:span text:style-name="T30"> </text:span><text:span text:style-name="T29">ហើយច្របាច់ នូវ</text:span><text:span text:style-name="T30">​</text:span><text:span text:style-name="T29">ព្រះកាយ</text:span><text:span text:style-name="T30"> </text:span><text:span text:style-name="T29">នៃព្រះ​ដ៏មានព្រះភាគ ដោយដៃ</text:span><text:span text:style-name="T30"> </text:span><text:span text:style-name="T29">ក្រាបបង្គំទូលព្រះដ៏មានព្រះភាគ</text:span><text:span text:style-name="T30">​</text:span><text:span text:style-name="T31"> </text:span><text:span text:style-name="T29">ដូច្នេះថា</text:span></text:p>
      <text:p text:style-name="Standard"><text:span text:style-name="T30"><text:tab/>[</text:span><text:span text:style-name="T31">២៨៦</text:span><text:span text:style-name="T30">] </text:span><text:span text:style-name="T29">អសា្ចរ្យណាស់</text:span><text:span text:style-name="T30"> </text:span><text:span text:style-name="T29">ព្រះអង្គ</text:span><text:span text:style-name="T30"> </text:span><text:span text:style-name="T29">ចំឡែកណាស់</text:span><text:span text:style-name="T30"> </text:span><text:span text:style-name="T29">ព្រះអង្គ</text:span><text:span text:style-name="T30"> </text:span><text:span text:style-name="T29">បពិត្រព្រះអង្គ</text:span><text:span text:style-name="T30">​</text:span><text:span text:style-name="T29">ដ៏ចំរើន</text:span><text:span text:style-name="T30"> <text:s/></text:span><text:span text:style-name="T29">ឥឡូវនេះ ព្រះឆវិវណ្ណ របស់ព្រះអង្គ មិនបរិសុទ្ធផូរផង់ ដូចអំពីមុន</text:span><text:span text:style-name="T30">​</text:span><text:span text:style-name="T29">ឡើយ</text:span><text:span text:style-name="T30"> </text:span><text:span text:style-name="T29">ទាំងព្រះអង្គាវយវៈ ក៏ធូរជ្រាយ</text:span><text:span text:style-name="T30"> </text:span><text:span text:style-name="T29">មានព្រះចម្មៈជ្រួញជ្រីវ</text:span><text:span text:style-name="T30"> </text:span><text:span text:style-name="T29">ព្រះកាយក៏ទន់</text:span><text:span text:style-name="T30">​</text:span><text:span text:style-name="T29">ទោរ</text:span><text:span text:style-name="T30"> </text:span><text:span text:style-name="T29">ការប្រែប្រួល នៃឥន្ទ្រិយទាំងឡាយ</text:span><text:span text:style-name="T30"> </text:span><text:span text:style-name="T29">គឺចក្ខុន្រ្ទិយ</text:span><text:span text:style-name="T30"> </text:span><text:span text:style-name="T29">សោតិន្រ្ទិយ</text:span><text:span text:style-name="T30"> </text:span><text:span text:style-name="T29">ឃានិន្រ្ទិយ</text:span><text:span text:style-name="T30"> </text:span><text:span text:style-name="T29">ជីវិ្ហន្រ្ទិយ</text:span><text:span text:style-name="T30"> </text:span><text:span text:style-name="T29">កាយិន្ទ្រិយ</text:span><text:span text:style-name="T30"> </text:span><text:span text:style-name="T29">ក៏ឃើញប្រាកដ</text:span><text:span text:style-name="T31">។</text:span></text:p>
      <text:p text:style-name="Standard"><text:span text:style-name="T30"><text:tab/>[</text:span><text:span text:style-name="T31">២៨៧</text:span><text:span text:style-name="T30">] </text:span><text:span text:style-name="T29">អើ</text:span><text:span text:style-name="T30"> </text:span><text:span text:style-name="T29">អានន្ទ</text:span><text:span text:style-name="T30"> </text:span><text:span text:style-name="T29">ពាក្យនុ៎ះមែនហើយ</text:span><text:span text:style-name="T30"> </text:span><text:span text:style-name="T29">ជរាធម៌ រមែងមាននៅត្រង់អវយវៈ </text:span><text:span text:style-name="T30">​</text:span><text:span text:style-name="T29">ដែលកំពុង​ចំរើន</text:span><text:span text:style-name="T30"> </text:span><text:span text:style-name="T29">ព្យាធិធម៌</text:span><text:span text:style-name="T30"> </text:span><text:span text:style-name="T29">មាននៅត្រង់ការដែលមិនមានរោគ</text:span><text:span text:style-name="T30"> </text:span><text:span text:style-name="T29">មរណធម៌ ក៏</text:span><text:span text:style-name="T30">​</text:span><text:span text:style-name="T29">មាន</text:span><text:span text:style-name="T30">​​​</text:span><text:span text:style-name="T29">នៅត្រង់ជីវិត។</text:span><text:span text:style-name="T30"> </text:span><text:span text:style-name="T29">ឆវិវណ្ណ</text:span><text:span text:style-name="T30"> (</text:span><text:span text:style-name="T29">របស់តថាគត</text:span><text:span text:style-name="T30">) </text:span><text:span text:style-name="T29">មិនបរិសុទ្ធផូរផង់ដូចមុនទេ</text:span><text:span text:style-name="T30"> </text:span><text:span text:style-name="T29">ទាំង</text:span><text:span text:style-name="T30">​</text:span><text:span text:style-name="T29">អង្គាវយវៈ ក៏ថូរជ្រាយ មានស្បែកជ្រួញជ្រីវ</text:span><text:span text:style-name="T30"> </text:span><text:span text:style-name="T29">កាយក៏ទន់ទោរ</text:span><text:span text:style-name="T30"> </text:span><text:span text:style-name="T29">ការប្រែប្រួល នៃ</text:span><text:span text:style-name="T30">​</text:span><text:span text:style-name="T29">ឥន្ទ្រិយទាំងឡាយ</text:span><text:span text:style-name="T30"> </text:span><text:span text:style-name="T29">គឺចក្ខុន្រ្ទិយ</text:span><text:span text:style-name="T30"> </text:span><text:span text:style-name="T29">សោតិន្ទ្រិយ</text:span><text:span text:style-name="T30"> </text:span><text:span text:style-name="T29">ឃានិន្ទ្រិយ</text:span><text:span text:style-name="T30"> </text:span><text:span text:style-name="T29">ជីវ្ហិន្ទ្រិយ</text:span><text:span text:style-name="T30"> </text:span><text:span text:style-name="T29">កាយិន្ទ្រិយ</text:span><text:span text:style-name="T30"> </text:span><text:span text:style-name="T29">ក៏</text:span><text:span text:style-name="T30">​</text:span><text:span text:style-name="T29">ឃើញប្រាកដមែន</text:span><text:span text:style-name="T31">។</text:span><text:span text:style-name="T30"> </text:span><text:span text:style-name="T29">ព្រះដ៏មានព្រះភាគ បានត្រាស់ភាសិតនេះហើយ</text:span><text:span text:style-name="T30"> </text:span><text:span text:style-name="T29">លុះព្រះ</text:span><text:span text:style-name="T30">​</text:span><text:span text:style-name="T29">សុគត ទ្រង់ត្រាស់ភាសិតនេះរួចហើយ</text:span><text:span text:style-name="T30"> </text:span><text:span text:style-name="T29">ទើបព្រះសាស្តា ត្រាស់គាថានេះ តទៅ</text:span><text:span text:style-name="T30">​</text:span><text:span text:style-name="T29">ទៀតដូច្នេះ</text:span><text:span text:style-name="T30"> </text:span></text:p>
      <text:p text:style-name="Standard"><text:span text:style-name="T30"><text:tab/>[</text:span><text:span text:style-name="T31">២៨៨</text:span><text:span text:style-name="T30">] </text:span><text:span text:style-name="T29">ថ្វឺយសរីរៈនោះ</text:span><text:span text:style-name="T30">​​​​​​​​​​​​ </text:span><text:span text:style-name="T29">រមែងមានក្នុងកាលដែលចាស់អាក្រក់ ក្នុងកាលដែលជរា</text:span><text:span text:style-name="T30"> </text:span><text:span text:style-name="T29">ធ្វើឲ្យមានសម្បុរអាក្រក់ អត្តភាពជាទីត្រេកអរនៃចិត្ត</text:span><text:span text:style-name="T30"> </text:span><text:span text:style-name="T29">ក៏ត្រូវជរាគ្របសង្កត់ដោយពិត</text:span><text:span text:style-name="T31">។</text:span><text:span text:style-name="T30"> </text:span><text:span text:style-name="T29">ពួកសត្វទាំងអស់ មានមច្ចុប្រព្រឹត្តទៅខាងមុខ</text:span><text:span text:style-name="T30"> </text:span><text:span text:style-name="T29">ទោះជនឯណា រស់នៅអស់</text:span><text:span text:style-name="T30"> </text:span><text:span text:style-name="T29">១០០</text:span><text:span text:style-name="T30"> </text:span><text:span text:style-name="T29">ឆ្នាំក្តី</text:span><text:span text:style-name="T30"> </text:span><text:span text:style-name="T29">ជននោះ ចៀសវាងនូវមច្ចុតិចតួច ក៏ពុំរួច</text:span><text:span text:style-name="T30"> </text:span><text:span text:style-name="T29">មច្ចុ តែងញំាញី នូវសត្វទាំងអស់ ឥតសល់ឡើយ</text:span><text:span text:style-name="T31">។</text:span></text:p>
      <text:p text:style-name="P10"><text:span text:style-name="T30">[</text:span><text:span text:style-name="T31">២៨៩</text:span><text:span text:style-name="T30">] </text:span><text:span text:style-name="T29">សាវត្ថីនិទាន</text:span><text:span text:style-name="T31">។</text:span><text:span text:style-name="T30"> </text:span><text:span text:style-name="T29">គ្រាននោះឯង</text:span><text:span text:style-name="T30"> </text:span><text:span text:style-name="T29">ឧណ្ណាភព្រាហ្មណ៍ ចូលទៅ</text:span><text:span text:style-name="T30">​</text:span><text:span text:style-name="T29">គាល់</text:span><text:span text:style-name="T30">​</text:span><text:span text:style-name="T29">ព្រះដ៏មានព្រះភាគ</text:span><text:span text:style-name="T30"> </text:span><text:span text:style-name="T29">លុះចូលទៅដល់ហើយ</text:span><text:span text:style-name="T30"> </text:span><text:span text:style-name="T29">ក៏ធ្វើសេចក្តីរីករាយ ជាមួយនឹងព្រះដ៏</text:span><text:span text:style-name="T30">​</text:span><text:span text:style-name="T29">មានព្រះភាគ</text:span><text:span text:style-name="T30"> </text:span><text:span text:style-name="T29">លុះបញ្ចប់ពាក្យ ដែលគួររីករាយ និងពាក្យដែលគួររឭកហើយ</text:span><text:span text:style-name="T30">​ </text:span><text:span text:style-name="T29">ក៏អង្គុយក្នុងទីសមគួរ</text:span><text:span text:style-name="T31">។</text:span><text:span text:style-name="T30"> </text:span><text:span text:style-name="T29">លុះឧណ្ណាភ​ព្រាហ្មណ៍ អង្គុយក្នុងទីសមគួរហើយ</text:span><text:span text:style-name="T30"> </text:span><text:span text:style-name="T29">ក៏ក្រាបបង្គំទូលព្រះដ៏មានព្រះភាគ ដូច្នេះថា</text:span><text:span text:style-name="T30"> </text:span></text:p>
      <text:p text:style-name="P10"><text:span text:style-name="T30">[</text:span><text:span text:style-name="T31">២៩០</text:span><text:span text:style-name="T30">] </text:span><text:span text:style-name="T29">បពិត្រព្រះគោតមដ៏ចំរើន</text:span><text:span text:style-name="T30"> </text:span><text:span text:style-name="T29">ឥន្ទ្រិយ</text:span><text:span text:style-name="T30"> </text:span><text:span text:style-name="T29">៥យ៉ាងនេះ</text:span><text:span text:style-name="T30"> </text:span><text:span text:style-name="T29">មានវិស័យផ្សេងៗគ្នា</text:span><text:span text:style-name="T30"> </text:span><text:span text:style-name="T29">មាន​អារម្មណ៍ផ្សេងៗគ្នា</text:span><text:span text:style-name="T30"> </text:span><text:span text:style-name="T29">រមែងមិនទទួលនូវអារម្មណ៍ </text:span><text:span text:style-name="T30">​</text:span><text:span text:style-name="T29">និងវិស័យ នៃគ្នានឹងគ្នាឡើយ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​ </text:span><text:span text:style-name="T29">យ៉ាង​ គឺអ្វីខ្លះ</text:span><text:span text:style-name="T31">។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 </text:span><text:span text:style-name="T29">ឃានិន្ទ្រិយ</text:span><text:span text:style-name="T30"> </text:span><text:span text:style-name="T29">១</text:span><text:span text:style-name="T30"> </text:span><text:span text:style-name="T29">ជីវិ្ហន្ទ្រិយ</text:span><text:span text:style-name="T30">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1">។</text:span><text:span text:style-name="T30"> </text:span><text:span text:style-name="T29">បពិត្រ​ព្រះគោតម</text:span><text:span text:style-name="T30">​</text:span><text:span text:style-name="T29">ដ៏ចំរើន</text:span><text:span text:style-name="T30"> </text:span><text:span text:style-name="T29">ចុះអ្វី ជាទីពឹង របស់ឥន្ទ្រិយ ទាំង</text:span><text:span text:style-name="T30"> </text:span><text:span text:style-name="T29">៥</text:span><text:span text:style-name="T30"> </text:span><text:span text:style-name="T29">យ៉ាងនេះ</text:span><text:span text:style-name="T30"> </text:span><text:span text:style-name="T29">ដែលមានវិស័យ</text:span><text:span text:style-name="T30">​</text:span><text:span text:style-name="T31">ផ្សេងៗគ្នា មាន</text:span><text:span text:style-name="T29">អារម្មណ៍</text:span><text:span text:style-name="T31">ផ្សេងៗគ្នា មិនទទួលនូវ</text:span><text:span text:style-name="T29">អារម្មណ៍ និងវិស័យ</text:span><text:span text:style-name="T30">​</text:span><text:span text:style-name="T29">នៃគ្នានិងគ្នា</text:span><text:span text:style-name="T30"> </text:span><text:span text:style-name="T29">ចុះសភាវៈ​ដូចម្តេច</text:span><text:span text:style-name="T30"> </text:span><text:span text:style-name="T29">រមែងទទួលនូវអារម្មណ៍ និងវិស័យនៃឥន្ទ្រិយ</text:span><text:span text:style-name="T30">​</text:span><text:span text:style-name="T29">ទាំងនេះ</text:span><text:span text:style-name="T31">។</text:span></text:p>
      <text:p text:style-name="P10"><text:soft-page-break/><text:span text:style-name="T30">[</text:span><text:span text:style-name="T31">២៩១</text:span><text:span text:style-name="T30">] </text:span><text:span text:style-name="T29">ម្នាលព្រាហ្មណ៍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យ៉ាងនេះ មានវិស័យផ្សេង</text:span><text:span text:style-name="T30"> </text:span><text:span text:style-name="T29">ៗគ្នា</text:span><text:span text:style-name="T30"> </text:span><text:span text:style-name="T29">មានអារម្មណ៍ផ្សេងៗ</text:span><text:span text:style-name="T30"> </text:span><text:span text:style-name="T29">គ្នា</text:span><text:span text:style-name="T30"> </text:span><text:span text:style-name="T29">រមែងមិនទទួលនូវអារម្មណ៍ និងវិស័យនៃគ្នានិងគ្នា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យ៉ាង គឺអ្វីខ្លះ</text:span><text:span text:style-name="T31">។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 </text:span><text:span text:style-name="T29">ឃានិន្ទ្រិយ</text:span><text:span text:style-name="T30"> </text:span><text:span text:style-name="T29">១</text:span><text:span text:style-name="T30"> </text:span><text:span text:style-name="T29">ជីវិ្ហន្ទ្រិយ</text:span><text:span text:style-name="T30">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1">។</text:span><text:span text:style-name="T30"> </text:span><text:span text:style-name="T29">ម្នាលព្រាហ្មណ៍</text:span><text:span text:style-name="T30"> </text:span><text:span text:style-name="T29">កាលបើឥន្ទ្រិយ ទាំង</text:span><text:span text:style-name="T30"> </text:span><text:span text:style-name="T29">៥</text:span><text:span text:style-name="T30"> </text:span><text:span text:style-name="T29">យ៉ាងនេះ</text:span><text:span text:style-name="T30"> </text:span><text:span text:style-name="T29">មានវិស័យផ្សេងៗ</text:span><text:span text:style-name="T30"> </text:span><text:span text:style-name="T29">គ្នា</text:span><text:span text:style-name="T30"> </text:span><text:span text:style-name="T29">មានអារម្មណ៍ផ្សេងៗគ្នា</text:span><text:span text:style-name="T30"> </text:span><text:span text:style-name="T29">មិនទទួលនូវអារម្មណ៍ និងវិស័យ</text:span><text:span text:style-name="T30">​</text:span><text:span text:style-name="T29">នៃ</text:span><text:span text:style-name="T30">​​</text:span><text:span text:style-name="T29">គ្នានិងគ្នាហើយ</text:span><text:span text:style-name="T30"> </text:span><text:span text:style-name="T29">មានតែចិត្តជាទីពឹង</text:span><text:span text:style-name="T30"> </text:span><text:span text:style-name="T29">ទាំងចិត្ត ក៏រមែងទទួលនូវអារម្មណ៍ និង</text:span><text:span text:style-name="T30">​</text:span><text:span text:style-name="T29">វិស័យ នៃឥន្ទ្រិយ​ទាំងនោះ</text:span><text:span text:style-name="T31">។</text:span></text:p>
      <text:p text:style-name="P10"><text:span text:style-name="T30">[</text:span><text:span text:style-name="T31">២៩២</text:span><text:span text:style-name="T30">] </text:span><text:span text:style-name="T29">បពិត្រព្រះគោតមដ៏ចំរើន</text:span><text:span text:style-name="T30"> </text:span><text:span text:style-name="T29">ចុះអ្វីជាទីពឹងរបស់ចិត្ត</text:span><text:span text:style-name="T31">។</text:span><text:span text:style-name="T30"> </text:span><text:span text:style-name="T29">ម្នាលព្រាហ្មណ៍</text:span><text:span text:style-name="T30"> </text:span><text:span text:style-name="T29">សតិ ជាទីពឹង​របស់ចិត្ត</text:span><text:span text:style-name="T30">​</text:span><text:span text:style-name="T29">។</text:span></text:p>
      <text:p text:style-name="P10"><text:span text:style-name="T30">[</text:span><text:span text:style-name="T31">២៩៣</text:span><text:span text:style-name="T30">]</text:span><text:span text:style-name="T31"> </text:span><text:span text:style-name="T29">បពិត្រព្រះគោតមដ៏ចំរើន</text:span><text:span text:style-name="T30"> </text:span><text:span text:style-name="T29">ចុះអ្វីជាទីពឹងរបស់សតិ</text:span><text:span text:style-name="T31">។</text:span><text:span text:style-name="T30"> </text:span><text:span text:style-name="T29">ម្នាលព្រាហ្មណ៍</text:span><text:span text:style-name="T30"> </text:span><text:span text:style-name="T29">វិមុត្តិ ជា​ទីពឹង​របស់សតិ</text:span><text:span text:style-name="T31">។</text:span></text:p>
      <text:p text:style-name="P10"><text:span text:style-name="T30">[</text:span><text:span text:style-name="T31">២៩៤</text:span><text:span text:style-name="T30">] </text:span><text:span text:style-name="T29">បពិត្រព្រះគោតមដ៏ចំរើន</text:span><text:span text:style-name="T30"> </text:span><text:span text:style-name="T29">ចុះអ្វីជាទីពឹងរបស់វិមុត្តិ</text:span><text:span text:style-name="T31">។</text:span><text:span text:style-name="T30"> </text:span><text:span text:style-name="T29">ម្នាល</text:span><text:span text:style-name="T30">​</text:span><text:span text:style-name="T29">ព្រាហ្មណ៍</text:span><text:span text:style-name="T30"> </text:span><text:span text:style-name="T29">និព្វានជា​ទីពឹង​របស់វិមុត្តិ</text:span><text:span text:style-name="T31">។</text:span><text:span text:style-name="T30"> </text:span><text:span text:style-name="T29">បពិត្រព្រះគោតមដ៏ចំរើន</text:span><text:span text:style-name="T30"> </text:span><text:span text:style-name="T29">ចុះអ្វីជា</text:span><text:span text:style-name="T30">​</text:span><text:span text:style-name="T29">ទី</text:span><text:span text:style-name="T30">​</text:span><text:span text:style-name="T29">ពឹង របស់ព្រះនិព្វាន។</text:span><text:span text:style-name="T30"> </text:span><text:span text:style-name="T29">ម្នាលព្រាហ្មណ៍</text:span><text:span text:style-name="T30"> </text:span><text:span text:style-name="T29">អ្នកកន្លងហួសប្រស្នាហើយ</text:span><text:span text:style-name="T30"> </text:span><text:span text:style-name="T29">អ្នកមិនអាច</text:span><text:span text:style-name="T30">​</text:span><text:span text:style-name="T29">កាន់យក នូវទីបំផុតនៃប្រស្នាបានឡើយ។</text:span><text:span text:style-name="T30"> </text:span><text:span text:style-name="T29">ម្នាលព្រាហ្មណ៍</text:span><text:span text:style-name="T30"> </text:span><text:span text:style-name="T29">ព្រោះថា</text:span><text:span text:style-name="T30">​</text:span><text:span text:style-name="T31"> </text:span><text:span text:style-name="T29">មគ្គព្រហ្មចរិយធម៌</text:span><text:span text:style-name="T30"> </text:span><text:span text:style-name="T29">ឈមទៅកាន់និព្វាន</text:span><text:span text:style-name="T30"> </text:span><text:span text:style-name="T29">មាននិព្វានប្រព្រឹត្តទៅខាងមុខ</text:span><text:span text:style-name="T30"> </text:span><text:span text:style-name="T29">មាននិព្វាន​ជាទីបំផុត</text:span><text:span text:style-name="T31">។</text:span></text:p>
      <text:p text:style-name="P10"><text:span text:style-name="T30">[</text:span><text:span text:style-name="T31">២៩៥</text:span><text:span text:style-name="T30">] </text:span><text:span text:style-name="T29">គ្រានោះឯង</text:span><text:span text:style-name="T30"> </text:span><text:span text:style-name="T29">ឧណ្ណាភព្រាហ្មណ៍</text:span><text:span text:style-name="T30"> </text:span><text:span text:style-name="T29">ក៏ត្រេកអរ អនុមោទនា នូវ</text:span><text:span text:style-name="T30">​</text:span><text:span text:style-name="T29">ភាសិត</text:span><text:span text:style-name="T30">​</text:span><text:span text:style-name="T29">នៃព្រះដ៏មាន​ព្រះភាគ</text:span><text:span text:style-name="T30"> </text:span><text:span text:style-name="T29">រួចក្រោកចាកអាសនៈ ថ្វាយបង្គំលាព្រះដ៏មានព្រះភាគ </text:span><text:span text:style-name="T30">​</text:span><text:span text:style-name="T29">ធ្វើប្រទក្សិណ ហើយដើរ​ចេញទៅ</text:span><text:span text:style-name="T31">។</text:span></text:p>
      <text:p text:style-name="P10"><text:span text:style-name="T30">[</text:span><text:span text:style-name="T31">២៩៦</text:span><text:span text:style-name="T30">] </text:span><text:span text:style-name="T29">គ្រានោះ</text:span><text:span text:style-name="T30"> ​</text:span><text:span text:style-name="T29">កាលឧណ្ណាភព្រាហ្មណ៍</text:span><text:span text:style-name="T30"> </text:span><text:span text:style-name="T29">ចៀសចេញទៅ មិនយូរ</text:span><text:span text:style-name="T30">​</text:span><text:span text:style-name="T29">ប៉ុន្មាន</text:span><text:span text:style-name="T30"> </text:span><text:span text:style-name="T29">ព្រះដ៏មាន​ព្រះភាគ</text:span><text:span text:style-name="T30"> </text:span><text:span text:style-name="T29">ក៏ត្រាស់នឹងពួកភិក្ខុថា</text:span></text:p>
      <text:p text:style-name="P10"><text:span text:style-name="T30">[</text:span><text:span text:style-name="T31">២៩៧</text:span><text:span text:style-name="T30">] </text:span><text:span text:style-name="T29">ម្នាលភិក្ខុទាំងឡាយ</text:span><text:span text:style-name="T30"> </text:span><text:span text:style-name="T29">ផ្ទះកំពូល ឬសាលា ដែលមានកំពូល</text:span><text:span text:style-name="T30"> </text:span><text:span text:style-name="T29">មានបង្អួចក្នុង​ទិសខាងជើង ឬទិសខាងកើត</text:span><text:span text:style-name="T30"> </text:span><text:span text:style-name="T29">កាលបើព្រះអាទិត្យរះឡើង</text:span><text:span text:style-name="T30"> </text:span><text:span text:style-name="T29">រស្មីចូលទៅតាម​បង្អួចហើយ ស្ថិត​នៅក្នុងទីណា</text:span><text:span text:style-name="T30"> </text:span><text:span text:style-name="T29">មានឧបមាយ៉ាងណា</text:span><text:span text:style-name="T31">។</text:span><text:span text:style-name="T30"> </text:span><text:span text:style-name="T29">បពិត្រ</text:span><text:span text:style-name="T30">​</text:span><text:span text:style-name="T29">ព្រះអង្គដ៏ចំរើន</text:span><text:span text:style-name="T30"> </text:span><text:span text:style-name="T29">រស្មីស្ថិតនៅត្រង់ជញ្ជាំង​ទិសខាង​លិច។</text:span><text:span text:style-name="T30"> </text:span><text:span text:style-name="T29">ម្នាលភិក្ខុទាំងឡាយ</text:span><text:span text:style-name="T30"> </text:span><text:span text:style-name="T29">ឯឧណ្ណាភព្រាហ្មណ៍</text:span><text:span text:style-name="T30"> </text:span><text:span text:style-name="T29">មានសទ្ធា​ខ្ជាប់ខ្ជួន ជាឫសស្ថិតនៅមាំមួន ចំពោះតថាគត</text:span><text:span text:style-name="T30"> </text:span><text:span text:style-name="T29">ទោះសមណៈក្តី</text:span><text:span text:style-name="T30"> </text:span><text:span text:style-name="T29">ព្រាហ្មណ៍ក្តី</text:span><text:span text:style-name="T30"> </text:span><text:span text:style-name="T29">ទេវតាក្តី</text:span><text:span text:style-name="T30"> </text:span><text:span text:style-name="T29">មារក្តី</text:span><text:span text:style-name="T30"> </text:span><text:span text:style-name="T29">ព្រហ្មក្តី</text:span><text:span text:style-name="T30"> </text:span><text:span text:style-name="T29">នរណាមួយ ក្នុងលោកក្តី</text:span><text:span text:style-name="T30"> </text:span><text:span text:style-name="T29">មិនងាយបំបែរ ឲ្យងាកចេញបានឡើយ</text:span><text:span text:style-name="T30"> </text:span><text:span text:style-name="T29">ក៏យ៉ាងនោះដែរ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ក្នុងសម័យនេះ</text:span><text:span text:style-name="T30"> </text:span><text:span text:style-name="T29">បើឧណ្ណាភព្រាហ្មណ៍</text:span><text:span text:style-name="T30"> </text:span><text:span text:style-name="T29">ធ្វើមរណកាល</text:span><text:span text:style-name="T30"> </text:span><text:span text:style-name="T29">ឧណ្ណាភព្រាហ្មណ៍ </text:span><text:span text:style-name="T30">​</text:span><text:span text:style-name="T29">ដែលប្រកបដោយ​សញ្ញោជន​ឯណាហើយ</text:span><text:span text:style-name="T30"> </text:span><text:span text:style-name="T29">គប្បីមកកាន់លោកនេះម្តងទៀត</text:span><text:span text:style-name="T30">​ </text:span><text:span text:style-name="T29">សញ្ញោជននោះ មិនមានទេ</text:span><text:span text:style-name="T31">។</text:span></text:p>
      <text:p text:style-name="P10"><text:soft-page-break/><text:span text:style-name="T30">[</text:span><text:span text:style-name="T31">២៩៨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​</text:span><text:span text:style-name="T31"> </text:span><text:span text:style-name="T29">ទ្រង់</text:span><text:span text:style-name="T30">​</text:span><text:span text:style-name="T29">គង់នៅក្នុង​ព្រៃអញ្ជ័ន ជាទីឲ្យអភ័យដល់ម្រឹគ</text:span><text:span text:style-name="T30"> </text:span><text:span text:style-name="T29">ទៀបនគរសាកេត</text:span><text:span text:style-name="T31">។</text:span><text:span text:style-name="T30"> </text:span><text:span text:style-name="T29">ក្នុងទីនោះ</text:span><text:span text:style-name="T30">​</text:span><text:span text:style-name="T29">ឯង</text:span><text:span text:style-name="T30"> </text:span><text:span text:style-name="T29">ព្រះដ៏មាន​ព្រះភាគ ត្រាស់សួរពួកភិក្ខុថា</text:span><text:span text:style-name="T30">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ឯណា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ោះ</text:span><text:span text:style-name="T30"> </text:span><text:span text:style-name="T29">គឺពលៈ</text:span><text:span text:style-name="T30"> </text:span><text:span text:style-name="T29">៥</text:span><text:span text:style-name="T30"> </text:span><text:span text:style-name="T29">ពលៈ</text:span><text:span text:style-name="T30"> </text:span><text:span text:style-name="T29">៥</text:span><text:span text:style-name="T30"> </text:span><text:span text:style-name="T29">ឯណា</text:span><text:span text:style-name="T30"> </text:span><text:span text:style-name="T29">ពលៈ</text:span><text:span text:style-name="T30"> </text:span><text:span text:style-name="T29">៥</text:span><text:span text:style-name="T30"> </text:span><text:span text:style-name="T29">នោះ</text:span><text:span text:style-name="T30"> </text:span><text:span text:style-name="T29">គឺឥន្ទ្រិយ</text:span><text:span text:style-name="T30"> </text:span><text:span text:style-name="T29">៥</text:span><text:span text:style-name="T30"> </text:span><text:span text:style-name="T29">ព្រោះអាស្រ័យបរិយាយឯណា</text:span><text:span text:style-name="T30"> </text:span><text:span text:style-name="T29">បរិយាយនោះ មានដែរឬ</text:span><text:span text:style-name="T31">។</text:span><text:span text:style-name="T30"> </text:span><text:span text:style-name="T29">ពួកភិក្ខុក្រាបបង្គំ</text:span><text:span text:style-name="T30">​</text:span><text:span text:style-name="T29">ទូលថា</text:span><text:span text:style-name="T30"> </text:span><text:span text:style-name="T29">បពិត្រព្រះអង្គដ៏ចំរើន</text:span><text:span text:style-name="T30"> </text:span><text:span text:style-name="T29">ធម៌ទាំងឡាយ របស់យើងខ្ញុំ</text:span><text:span text:style-name="T30">​</text:span><text:span text:style-name="T29">ព្រះ</text:span><text:span text:style-name="T30">​</text:span><text:span text:style-name="T29">អង្គ</text:span><text:span text:style-name="T30"> </text:span><text:span text:style-name="T29">មានព្រះដ៏មានព្រះភាគ ជាឫសគល់</text:span><text:span text:style-name="T30"> </text:span><text:span text:style-name="T29">មានព្រះដ៏មានព្រះភាគ ជាអ្នកណែនាំ</text:span><text:span text:style-name="T30"> </text:span><text:span text:style-name="T29">មានព្រះដ៏មាន​ព្រះភាគ ជាទីពឹង</text:span><text:span text:style-name="T30"> </text:span><text:span text:style-name="T29">បពិត្រព្រះអង្គដ៏ចំរើន</text:span><text:span text:style-name="T30"> </text:span><text:span text:style-name="T29">យើងខ្ញុំព្រះអង្គ </text:span><text:span text:style-name="T30">​</text:span><text:span text:style-name="T29">សូម</text:span><text:span text:style-name="T30">​</text:span><text:span text:style-name="T29">អារាធនា</text:span><text:span text:style-name="T30"> </text:span><text:span text:style-name="T29">សូមព្រះដ៏មានព្រះភាគ</text:span><text:span text:style-name="T30"> </text:span><text:span text:style-name="T29">បំភ្លឺសេចក្តី នៃភាសិតនុ៎ះឲ្យទាន</text:span><text:span text:style-name="T30"> </text:span><text:span text:style-name="T29">បើពួកភិក្ខុ</text:span><text:span text:style-name="T30">​</text:span><text:span text:style-name="T31"> </text:span><text:span text:style-name="T29">បានស្តាប់​ព្រះវាចា របស់ព្រះដ៏មានព្រះភាគហើយ នឹងចងចាំបាន</text:span><text:span text:style-name="T31">។</text:span><text:span text:style-name="T30"> </text:span><text:span text:style-name="T29">បេ</text:span><text:span text:style-name="T31">។</text:span></text:p>
      <text:p text:style-name="P10"><text:span text:style-name="T30">[</text:span><text:span text:style-name="T31">២៩៩</text:span><text:span text:style-name="T30">]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ឯណា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ោះ ក៏គឺពលៈ</text:span><text:span text:style-name="T30"> </text:span><text:span text:style-name="T29">៥</text:span><text:span text:style-name="T30"> </text:span><text:span text:style-name="T29">ពលៈ</text:span><text:span text:style-name="T30"> </text:span><text:span text:style-name="T29">៥</text:span><text:span text:style-name="T30"> </text:span><text:span text:style-name="T29">ឯណា</text:span><text:span text:style-name="T30"> </text:span><text:span text:style-name="T29">ពលៈ</text:span><text:span text:style-name="T30"> </text:span><text:span text:style-name="T29">៥</text:span><text:span text:style-name="T30"> </text:span><text:span text:style-name="T29">នោះ ក៏គឺឥន្ទ្រិយ</text:span><text:span text:style-name="T30"> </text:span><text:span text:style-name="T29">៥</text:span><text:span text:style-name="T30"> </text:span><text:span text:style-name="T29">ព្រោះអាស្រ័យនូវបរិយាយ</text:span><text:span text:style-name="T30">​</text:span><text:span text:style-name="T29">ឯណា</text:span><text:span text:style-name="T30"> </text:span><text:span text:style-name="T29">បរិយាយនោះ មានដែរ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ចុះឥន្ទ្រិយ</text:span><text:span text:style-name="T30"> </text:span><text:span text:style-name="T29">៥</text:span><text:span text:style-name="T30"> </text:span><text:span text:style-name="T29">ឯណា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ោះ ក៏គឺពលៈ</text:span><text:span text:style-name="T30"> </text:span><text:span text:style-name="T29">៥</text:span><text:span text:style-name="T30"> </text:span><text:span text:style-name="T29">ពលៈ</text:span><text:span text:style-name="T30"> </text:span><text:span text:style-name="T29">៥</text:span><text:span text:style-name="T30"> </text:span><text:span text:style-name="T29">ឯណា</text:span><text:span text:style-name="T30"> </text:span><text:span text:style-name="T29">ពលៈ</text:span><text:span text:style-name="T30"> <text:s/></text:span><text:span text:style-name="T29">នោះ ក៏គឺឥន្ទ្រិយ</text:span><text:span text:style-name="T30"> </text:span><text:span text:style-name="T29">៥</text:span><text:span text:style-name="T30"> </text:span><text:span text:style-name="T29">ព្រោះអាស្រ័យនូវបរិយាយឯណា</text:span><text:span text:style-name="T30"> </text:span><text:span text:style-name="T29">បរិយាយនោះ</text:span><text:span text:style-name="T30"> </text:span><text:span text:style-name="T29">តើដូចម្តេច</text:span><text:span text:style-name="T31">។</text:span></text:p>
      <text:p text:style-name="P10"><text:span text:style-name="T30">[</text:span><text:span text:style-name="T31">៣០០</text:span><text:span text:style-name="T30">] </text:span><text:span text:style-name="T29">ម្នាលភិក្ខុទាំងឡាយ</text:span><text:span text:style-name="T30"> </text:span><text:span text:style-name="T29">សទ្ធិន្ទ្រិយឯណា</text:span><text:span text:style-name="T30"> </text:span><text:span text:style-name="T29">សទ្ធិន្ទ្រិយនោះ ក៏គឺ</text:span><text:span text:style-name="T30">​</text:span><text:span text:style-name="T29">សទ្ធា</text:span><text:span text:style-name="T30">​</text:span><text:span text:style-name="T29">ពលៈ</text:span><text:span text:style-name="T30"> </text:span><text:span text:style-name="T29">សទ្ធាពលៈឯណា</text:span><text:span text:style-name="T30"> </text:span><text:span text:style-name="T29">សទ្ធាពលៈនោះ ក៏គឺសទ្ធិន្ទ្រិយ</text:span><text:span text:style-name="T30"> </text:span><text:span text:style-name="T29">វិរិយិន្ទ្រិយឯណា</text:span><text:span text:style-name="T30"> </text:span><text:span text:style-name="T29">វិរិយិន្ទ្រិយនោះ ក៏គឺវិរិយពលៈ</text:span><text:span text:style-name="T30"> </text:span><text:span text:style-name="T29">វិរិយពលៈឯណា</text:span><text:span text:style-name="T30"> </text:span><text:span text:style-name="T29">វិរិយពលៈនោះ ក៏គឺវិរិយិន្ទ្រិយ</text:span><text:span text:style-name="T30">​</text:span><text:span text:style-name="T31"> </text:span><text:span text:style-name="T29">សតិន្ទ្រិយឯណា</text:span><text:span text:style-name="T30"> </text:span><text:span text:style-name="T29">សតិន្ទ្រិយនោះ ក៏គឺសតិពលៈ</text:span><text:span text:style-name="T30"> </text:span><text:span text:style-name="T29">សតិពលៈឯណា</text:span><text:span text:style-name="T30"> </text:span><text:span text:style-name="T29">សតិពលៈ</text:span><text:span text:style-name="T30">​</text:span><text:span text:style-name="T29">នោះ ក៏គឺសតិន្ទ្រិយ</text:span><text:span text:style-name="T30"> </text:span><text:span text:style-name="T29">សមាធិន្ទ្រិយឯណា</text:span><text:span text:style-name="T30"> </text:span><text:span text:style-name="T29">សមាធិន្ទ្រិយនោះ ក៏​គឺសមាធិពលៈ</text:span><text:span text:style-name="T30"> </text:span><text:span text:style-name="T29">សមាធិពលៈឯណា</text:span><text:span text:style-name="T30"> </text:span><text:span text:style-name="T29">សមាធិពលៈនោះ ក៏គឺសមាធិន្ទ្រិយ</text:span><text:span text:style-name="T30"> </text:span><text:span text:style-name="T29">បញ្ញិន្ទ្រិយឯណា</text:span><text:span text:style-name="T30"> </text:span><text:span text:style-name="T29">បញ្ញិន្ទ្រិយនោះ ក៏គឺបញ្ញាពលៈ</text:span><text:span text:style-name="T30"> </text:span><text:span text:style-name="T29">បញ្ញាពលៈឯណា</text:span><text:span text:style-name="T30"> </text:span><text:span text:style-name="T29">បញ្ញាពលៈនោះ ក៏គឺ</text:span><text:span text:style-name="T30">​</text:span><text:span text:style-name="T29">បញ្ញិន្ទ្រិយ</text:span><text:span text:style-name="T30">​</text:span><text:span text:style-name="T31">។</text:span></text:p>
      <text:p text:style-name="P10"><text:span text:style-name="T30">[</text:span><text:span text:style-name="T31">៣០១</text:span><text:span text:style-name="T30">] </text:span><text:span text:style-name="T29">ម្នាលភិក្ខុទាំងឡាយ</text:span><text:span text:style-name="T30"> </text:span><text:span text:style-name="T29">ដូចទន្លេហូរទៅទិសខាងកើត</text:span><text:span text:style-name="T30"> </text:span><text:span text:style-name="T29">ទេរទៅទិស</text:span><text:span text:style-name="T30">​</text:span><text:span text:style-name="T29">ខាងកើត</text:span><text:span text:style-name="T30"> </text:span><text:span text:style-name="T29">ឈមទៅទិសខាងកើត</text:span><text:span text:style-name="T30"> </text:span><text:span text:style-name="T29">កោះក៏មាននៅត្រង់កណ្តាល នៃទន្លេ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ហេតុដែលដល់ នូវការរាប់ថា</text:span><text:span text:style-name="T30"> </text:span><text:span text:style-name="T29">ទន្លេនោះមានខ្សែទឹកតែមួយ</text:span><text:span text:style-name="T30"> </text:span><text:span text:style-name="T29">ព្រោះអាស្រ័យនូវបរិយាយឯណា</text:span><text:span text:style-name="T30"> </text:span><text:span text:style-name="T29">បរិយាយនោះ រមែងមាន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មួយវិញទៀត</text:span><text:span text:style-name="T30"> </text:span><text:span text:style-name="T29">ហេតុដែលដល់នូវការរាប់ថា</text:span><text:span text:style-name="T30"> </text:span><text:span text:style-name="T29">ទន្លេនោះ មានខ្សែទឹកពីរ</text:span><text:span text:style-name="T30"> </text:span><text:span text:style-name="T29">ព្រោះអាស្រ័យនូវបរិយាយឯណា</text:span><text:span text:style-name="T30"> </text:span><text:span text:style-name="T29">បរិយាយនោះ ក៏មានដែរ</text:span><text:span text:style-name="T31">។</text:span></text:p>
      <text:p text:style-name="P10"><text:span text:style-name="T30">[</text:span><text:span text:style-name="T31">៣០២</text:span><text:span text:style-name="T30">] </text:span><text:span text:style-name="T29">ម្នាលភិក្ខុទាំងឡាយ</text:span><text:span text:style-name="T30"> </text:span><text:span text:style-name="T29">ចុះហេតុដែលដល់នូវការរាប់ថា</text:span><text:span text:style-name="T30"> </text:span><text:span text:style-name="T29">ទន្លេនោះ</text:span><text:span text:style-name="T30">​</text:span><text:span text:style-name="T31"> </text:span><text:span text:style-name="T29">មានខ្សែ​ទឹកតែមួយ</text:span><text:span text:style-name="T30"> </text:span><text:span text:style-name="T29">ព្រោះអាស្រ័យ នូវបរិយាយឯណា</text:span><text:span text:style-name="T30"> </text:span><text:span text:style-name="T29">បរិយាយនោះ តើដូច</text:span><text:span text:style-name="T30">​</text:span><text:span text:style-name="T29">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ទឹកឯណា មាននៅចុង នៃទិសខាងកើត នៃកោះ</text:span><text:span text:style-name="T30">​</text:span><text:span text:style-name="T29">នោះ</text:span><text:span text:style-name="T30"> </text:span><text:span text:style-name="T29">និងទឹកឯណា មាននៅ</text:span><text:span text:style-name="T30">​</text:span><text:span text:style-name="T29">ចុង នៃទិសខាងលិច </text:span><text:soft-page-break/><text:span text:style-name="T29">នៃកោះ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ទឹកនោះៗ ដល់នូវការ</text:span><text:span text:style-name="T30">​</text:span><text:span text:style-name="T29">រាប់ថា</text:span><text:span text:style-name="T30"> </text:span><text:span text:style-name="T29">ទន្លេនោះ មានខ្សែទឹកតែមួយ</text:span><text:span text:style-name="T30"> </text:span><text:span text:style-name="T29">ព្រោះអាស្រ័យ នូវបរិយាយឯណា</text:span><text:span text:style-name="T30"> </text:span><text:span text:style-name="T29">នេះឯងជាបរិយាយ</text:span><text:span text:style-name="T31">។</text:span></text:p>
      <text:p text:style-name="P10"><text:span text:style-name="T30">[</text:span><text:span text:style-name="T31">៣០៣</text:span><text:span text:style-name="T30">] </text:span><text:span text:style-name="T29">ម្នាលភិក្ខុទាំងឡាយ</text:span><text:span text:style-name="T30"> </text:span><text:span text:style-name="T29">ចុះហេតុដែលដល់នូវការរាប់ថា</text:span><text:span text:style-name="T30"> </text:span><text:span text:style-name="T29">ទន្លេនោះ </text:span><text:span text:style-name="T30">​</text:span><text:span text:style-name="T29">មានខែ្សទឹកពីរ</text:span><text:span text:style-name="T30"> </text:span><text:span text:style-name="T29">ព្រោះអាស្រ័យ នូវបរិយាយឯណា</text:span><text:span text:style-name="T30"> </text:span><text:span text:style-name="T29">បរិយាយនោះ តើដូចម្តេច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ទឹកឯណា មាននៅចុង នៃទិសខាងជើង នៃកោះនោះ</text:span><text:span text:style-name="T30"> </text:span><text:span text:style-name="T29">និង</text:span><text:span text:style-name="T30">​</text:span><text:span text:style-name="T29">ទឹកឯណា មាននៅចុង នៃទិសខាងត្បូង នៃកោះ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ទឹក</text:span><text:span text:style-name="T30">​</text:span><text:span text:style-name="T29">នោះៗ ដល់នូវការរាប់ថា</text:span><text:span text:style-name="T30"> </text:span><text:span text:style-name="T29">ទន្លេនោះ មានខ្សែទឹកពីរ</text:span><text:span text:style-name="T30"> </text:span><text:span text:style-name="T29">ព្រោះអាស្រ័យ នូវបរិយាយ</text:span><text:span text:style-name="T30">​</text:span><text:span text:style-name="T29">ឯណា</text:span><text:span text:style-name="T30"> </text:span><text:span text:style-name="T29">នេះឯងជាបរិយាយ យ៉ាងណាមិញ</text:span><text:span text:style-name="T31">។</text:span></text:p>
      <text:p text:style-name="P10"><text:span text:style-name="T30">[</text:span><text:span text:style-name="T31">៣០៤</text:span><text:span text:style-name="T30">] </text:span><text:span text:style-name="T29">ម្នាលភិក្ខុទាំងឡាយ</text:span><text:span text:style-name="T30"> </text:span><text:span text:style-name="T29">សទ្ធិន្ទ្រិយឯណា</text:span><text:span text:style-name="T30"> </text:span><text:span text:style-name="T29">សទ្ធិន្ទ្រិយនោះ ក៏គឺសទ្ធា</text:span><text:span text:style-name="T30">​</text:span><text:span text:style-name="T29">ពលៈ</text:span><text:span text:style-name="T30"> </text:span><text:span text:style-name="T29">សទ្ធាពលៈ​ឯណា</text:span><text:span text:style-name="T30"> </text:span><text:span text:style-name="T29">សទ្ធាពលៈនោះ ក៏គឺសទ្ធិន្ទ្រិយ</text:span><text:span text:style-name="T30"> </text:span><text:span text:style-name="T29">វិរិយិន្ទ្រិយឯណា</text:span><text:span text:style-name="T30"> </text:span><text:span text:style-name="T29">វិរិយិន្ទ្រិយនោះ ក៏គឺវិរិយពលៈ</text:span><text:span text:style-name="T30"> </text:span><text:span text:style-name="T29">វិរិយពលៈ​ឯណា</text:span><text:span text:style-name="T30"> </text:span><text:span text:style-name="T29">វិរិយពលៈនោះ ក៏គឺវិរិយិន្ទ្រយ</text:span><text:span text:style-name="T30"> </text:span><text:span text:style-name="T29">សតិន្ទ្រិយឯណា</text:span><text:span text:style-name="T30"> </text:span><text:span text:style-name="T29">សតិន្ទ្រិយនោះ ក៏គឺសតិពលៈ</text:span><text:span text:style-name="T30">​ </text:span><text:span text:style-name="T29">សតិពលៈ​ឯណា</text:span><text:span text:style-name="T30"> </text:span><text:span text:style-name="T29">សតិពលៈ</text:span><text:span text:style-name="T30">​</text:span><text:span text:style-name="T29">នោះ </text:span><text:span text:style-name="T30">​​</text:span><text:span text:style-name="T29">ក៏គឺសតិន្ទ្រិយ</text:span><text:span text:style-name="T30"> </text:span><text:span text:style-name="T29">សមាធិន្ទ្រិយឯណា</text:span><text:span text:style-name="T30"> </text:span><text:span text:style-name="T29">សមាធិន្ទ្រិយនោះ ក៏គឺសមាធិពលៈ</text:span><text:span text:style-name="T30"> </text:span><text:span text:style-name="T29">សមាធិពលៈ​ឯណា</text:span><text:span text:style-name="T30"> </text:span><text:span text:style-name="T29">សមាធិពលៈនោះ ក៏គឺសមាធិន្ទ្រិយ</text:span><text:span text:style-name="T30"> </text:span><text:span text:style-name="T29">បញ្ញិន្ទ្រិយឯណា</text:span><text:span text:style-name="T30"> </text:span><text:span text:style-name="T29">បញ្ញិន្ទ្រិយនោះ ក៏គឺបញ្ញាពលៈ</text:span><text:span text:style-name="T30"> </text:span><text:span text:style-name="T29">បញ្ញាពលៈឯណា</text:span><text:span text:style-name="T30"> </text:span><text:span text:style-name="T29">បញ្ញាពលៈនោះ ក៏គឺបញ្ញិន្ទ្រិយ</text:span><text:span text:style-name="T30"> </text:span><text:span text:style-name="T29">ក៏</text:span><text:span text:style-name="T30">​</text:span><text:span text:style-name="T29">យ៉ាងនោះដែរ</text:span><text:span text:style-name="T31">។</text:span></text:p>
      <text:p text:style-name="P10"><text:span text:style-name="T30">[</text:span><text:span text:style-name="T31">៣០៥</text:span><text:span text:style-name="T30">] </text:span><text:span text:style-name="T29">ម្នាលភិក្ខុទាំងឡាយ</text:span><text:span text:style-name="T30"> </text:span><text:span text:style-name="T29">ភិក្ខុរមែងធ្វើឲ្យជាក់ច្បាស់ សម្រេចនូវ</text:span><text:span text:style-name="T30">​</text:span><text:span text:style-name="T29">ចេតោវិមុត្តិ និងបញ្ញាវិមុត្តិ ដែលមិនមានអាសវៈ</text:span><text:span text:style-name="T30"> </text:span><text:span text:style-name="T29">ព្រោះអស់អាសវៈទាំងឡាយ</text:span><text:span text:style-name="T30"> </text:span><text:span text:style-name="T29">ដោយបញ្ញា ដ៏ឧត្តម</text:span><text:span text:style-name="T30"> </text:span><text:span text:style-name="T29">ដោយខ្លួនឯង ក្នុងបច្ចុប្បន្ន</text:span><text:span text:style-name="T30"> </text:span><text:span text:style-name="T29">ព្រោះបានចំរើន</text:span><text:span text:style-name="T30"> </text:span><text:span text:style-name="T29">បានធ្វើឲ្យ</text:span><text:span text:style-name="T30">​</text:span><text:span text:style-name="T29">ក្រាស់ក្រែល</text:span><text:span text:style-name="T30"> </text:span><text:span text:style-name="T29">នូវឥន្ទ្រិយ ទាំង</text:span><text:span text:style-name="T30"> </text:span><text:span text:style-name="T29">៥</text:span><text:span text:style-name="T30"> </text:span><text:span text:style-name="T29">ហើយសម្រាន្តនៅ</text:span><text:span text:style-name="T31">។</text:span><text:span text:style-name="T30"> </text:span></text:p>
      <text:p text:style-name="P10"><text:span text:style-name="T30">[</text:span><text:span text:style-name="T31">៣០៦</text:span><text:span text:style-name="T30">] </text:span><text:span text:style-name="T29">ខ្ញុំបានស្តាប់មកយ៉ាងនេះ</text:span><text:span text:style-name="T31">។</text:span><text:span text:style-name="T30">​ </text:span><text:span text:style-name="T29">សម័យមួយ</text:span><text:span text:style-name="T30"> </text:span><text:span text:style-name="T29">ព្រះដ៏មានព្រះភាគ</text:span><text:span text:style-name="T30">​</text:span><text:span text:style-name="T31"> </text:span><text:span text:style-name="T29">ទ្រង់</text:span><text:span text:style-name="T30">​</text:span><text:span text:style-name="T29">គង់នៅក្នុង​បុព្វកោដ្ឋកនិគម</text:span><text:span text:style-name="T30"> </text:span><text:span text:style-name="T29">ជិតក្រុងសាវត្ថី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ព្រះ</text:span><text:span text:style-name="T30">​</text:span><text:span text:style-name="T29">ភាគ ទ្រង់សួរបញ្ជាក់​ព្រះសារីបុត្ត​ដ៏​មាន​អាយុថា</text:span><text:span text:style-name="T30"> </text:span></text:p>
      <text:p text:style-name="P10"><text:span text:style-name="T30">[</text:span><text:span text:style-name="T31">៣០៧</text:span><text:span text:style-name="T30">] </text:span><text:span text:style-name="T29">ម្នាលសារីបុត្ត</text:span><text:span text:style-name="T30"> </text:span><text:span text:style-name="T29">អ្នកជឿដែរឬ</text:span><text:span text:style-name="T30"> </text:span><text:span text:style-name="T29">ថាសទ្ធិន្ទ្រិយ ដែលបុគ្គលចំរើន</text:span><text:span text:style-name="T30">​</text:span><text:span text:style-name="T29">ហើយ</text:span><text:span text:style-name="T30"> </text:span><text:span text:style-name="T29">ធ្វើឲ្យក្រាស់​ក្រែលហើយ</text:span><text:span text:style-name="T30"> </text:span><text:span text:style-name="T29">ជាធម្មជាត ឈមទៅកាន់អមតៈ</text:span><text:span text:style-name="T30"> </text:span><text:span text:style-name="T29">មានអមតៈ</text:span><text:span text:style-name="T30">​</text:span><text:span text:style-name="T29">ប្រព្រឹត្តទៅខាងមុខ</text:span><text:span text:style-name="T30"> </text:span><text:span text:style-name="T29">មានអមតៈ ជាទីបំផុត</text:span><text:span text:style-name="T31">។</text:span><text:span text:style-name="T29">បេ។</text:span><text:span text:style-name="T30"> </text:span><text:span text:style-name="T29">ថាបញ្ញិន្ទ្រិយ ដែលបុគ្គល</text:span><text:span text:style-name="T30">​</text:span><text:span text:style-name="T29">ចំរើនហើយ</text:span><text:span text:style-name="T30"> </text:span><text:span text:style-name="T29">ធ្វើឲ្យក្រាស់ក្រែលហើយ</text:span><text:span text:style-name="T30"> </text:span><text:span text:style-name="T29">ជាធម្មជាត ឈមទៅកាន់អមតៈ</text:span><text:span text:style-name="T30"> </text:span><text:span text:style-name="T29">មាន</text:span><text:span text:style-name="T30">​</text:span><text:span text:style-name="T29">អមតៈប្រព្រឹត្តទៅខាងមុខ</text:span><text:span text:style-name="T30"> </text:span><text:span text:style-name="T29">មានអមតៈជាទីបំផុត</text:span><text:span text:style-name="T31">។</text:span></text:p>
      <text:p text:style-name="P10"><text:span text:style-name="T30">[</text:span><text:span text:style-name="T31">៣០៨</text:span><text:span text:style-name="T30">] </text:span><text:span text:style-name="T29">បពិត្រព្រះអង្គដ៏ចំរើន</text:span><text:span text:style-name="T30"> </text:span><text:span text:style-name="T29">ខ្ញុំព្រះអង្គ មិនលុះដោយការជឿព្រះ</text:span><text:span text:style-name="T30">​</text:span><text:span text:style-name="T29">ដ៏</text:span><text:span text:style-name="T30">​</text:span><text:span text:style-name="T29">មានព្រះភាគ ក្នុងដំណើរនុ៎ះទេ</text:span><text:span text:style-name="T30"> </text:span><text:span text:style-name="T29">ថាសទ្ធិន្ទ្រិយ</text:span><text:span text:style-name="T31">។</text:span><text:span text:style-name="T30"> </text:span><text:span text:style-name="T29">បេ។</text:span><text:span text:style-name="T30"> </text:span><text:span text:style-name="T29">បញ្ញិន្ទ្រិយ ដែលបុគ្គល</text:span><text:span text:style-name="T30">​</text:span><text:span text:style-name="T29">ចំរើនហើយ</text:span><text:span text:style-name="T30"> </text:span><text:span text:style-name="T29">ធ្វើឲ្យក្រាស់​ក្រែល​ហើយ</text:span><text:span text:style-name="T30"> </text:span><text:span text:style-name="T29">ជាធម្មជាតឈមទៅកាន់</text:span><text:span text:style-name="T30">​</text:span><text:span text:style-name="T29">អមតៈ</text:span><text:span text:style-name="T30"> </text:span><text:span text:style-name="T29">មាន</text:span><text:span text:style-name="T30">​</text:span><text:span text:style-name="T29">អមតៈប្រព្រឹត្តទៅខាងមុខ</text:span><text:span text:style-name="T30"> </text:span><text:span text:style-name="T29">មានអមតៈជាទីបំផុត</text:span><text:span text:style-name="T31">។</text:span><text:span text:style-name="T30"> </text:span><text:span text:style-name="T29">បពិត្រ​ព្រះអង្គដ៏ចំរើន</text:span><text:span text:style-name="T30"> </text:span><text:span text:style-name="T29">ពាក្យនោះ លុះតែពួកជន ដែលមិនធ្លាប់ដឹង</text:span><text:span text:style-name="T30"> </text:span><text:span text:style-name="T29">មិនធ្លាប់ឃើញ</text:span><text:span text:style-name="T30"> </text:span><text:span text:style-name="T29">មិនធ្លាប់យល់</text:span><text:span text:style-name="T30"> </text:span><text:span text:style-name="T29">មិន</text:span><text:span text:style-name="T30">​</text:span><text:span text:style-name="T29">ធ្លាប់ធ្វើឲ្យជាក់ច្បាស់</text:span><text:span text:style-name="T30"> </text:span><text:span text:style-name="T29">មិនធ្លាប់ប្រទះដោយប្រាជ្ញា</text:span><text:span text:style-name="T30"> </text:span><text:span text:style-name="T29">ទើបលុះដោយការជឿជន</text:span><text:span text:style-name="T30">​</text:span><text:span text:style-name="T29">ដទៃ ក្នុង​ដំណើរនុ៎ះ </text:span><text:soft-page-break/><text:span text:style-name="T29">ថាសទ្ធិន្ទ្រិយ</text:span><text:span text:style-name="T31">។</text:span><text:span text:style-name="T29">បេ។</text:span><text:span text:style-name="T30"> </text:span><text:span text:style-name="T29">ថាបញ្ញិន្ទ្រិយ ដែលបុគ្គលចំរើនហើយ</text:span><text:span text:style-name="T30"> </text:span><text:span text:style-name="T29">ធ្វើឲ្យក្រាស់​ក្រែលហើយ</text:span><text:span text:style-name="T30"> </text:span><text:span text:style-name="T29">ជាធម្មជាតឈមទៅកាន់អមតៈ</text:span><text:span text:style-name="T30"> </text:span><text:span text:style-name="T29">មានអមតៈប្រព្រឹត្ត</text:span><text:span text:style-name="T30">​</text:span><text:span text:style-name="T29">ទៅខាងមុខ</text:span><text:span text:style-name="T30"> </text:span><text:span text:style-name="T29">មានអមតៈជាទីបំផុត</text:span><text:span text:style-name="T31">។</text:span><text:span text:style-name="T30"> </text:span><text:span text:style-name="T29">បពិត្រ​ព្រះអង្គដ៏ចំរើន</text:span><text:span text:style-name="T30"> </text:span><text:span text:style-name="T29">ដំណើរនុ៎ះ</text:span><text:span text:style-name="T30"> </text:span><text:span text:style-name="T29">បើ</text:span><text:span text:style-name="T30">​</text:span><text:span text:style-name="T29">ពួក</text:span><text:span text:style-name="T30">​</text:span><text:span text:style-name="T29">ជនឯណា</text:span><text:span text:style-name="T30"> </text:span><text:span text:style-name="T29">ធ្លាប់ដឹង</text:span><text:span text:style-name="T30"> </text:span><text:span text:style-name="T29">ធ្លាប់ឃើញ</text:span><text:span text:style-name="T30"> </text:span><text:span text:style-name="T29">ធ្លាប់យល់</text:span><text:span text:style-name="T30"> </text:span><text:span text:style-name="T29">ធ្វើឲ្យជាក់ច្បាស់</text:span><text:span text:style-name="T30"> </text:span><text:span text:style-name="T29">ប្រទះ​ដោយប្រាជ្ញា</text:span><text:span text:style-name="T30">​</text:span><text:span text:style-name="T29">ហើយ</text:span><text:span text:style-name="T30"> </text:span><text:span text:style-name="T29">ពួកជននោះ ឥតមានសង្ស័យ</text:span><text:span text:style-name="T30"> </text:span><text:span text:style-name="T29">ឥតមានងឿងឆ្ងល់ ក្នុងដំណើរនុ៎ះឡើយ</text:span><text:span text:style-name="T30"> </text:span><text:span text:style-name="T29">ថាសទ្ធិន្ទ្រិយ</text:span><text:span text:style-name="T31">។</text:span><text:span text:style-name="T29">បេ។</text:span><text:span text:style-name="T30"> </text:span><text:span text:style-name="T29">ថាបញ្ញិន្ទ្រិយ ដែលបុគ្គលចំរើនហើយ</text:span><text:span text:style-name="T30"> </text:span><text:span text:style-name="T29">ធ្វើឲ្យក្រាស់ក្រែល</text:span><text:span text:style-name="T30">​</text:span><text:span text:style-name="T29">ហើយ</text:span><text:span text:style-name="T30"> </text:span><text:span text:style-name="T29">ជាធម្មជាត ឈមទៅកាន់អមតៈ</text:span><text:span text:style-name="T30"> </text:span><text:span text:style-name="T29">មានអមតៈប្រព្រឹត្តទៅខាងមុខ</text:span><text:span text:style-name="T30"> </text:span><text:span text:style-name="T29">មានអមតៈជាទីបំផុត</text:span><text:span text:style-name="T31">។</text:span><text:span text:style-name="T30"> </text:span><text:span text:style-name="T29">បពិត្រព្រះអង្គ​ដ៏ចំរើន</text:span><text:span text:style-name="T30"> </text:span><text:span text:style-name="T29">ដំណើរនុ៎ះ</text:span><text:span text:style-name="T30"> </text:span><text:span text:style-name="T29">ឯខ្ញុំព្រះអង្គ ធ្លាប់</text:span><text:span text:style-name="T30">​</text:span><text:span text:style-name="T29">ដឹង</text:span><text:span text:style-name="T30">​ </text:span><text:span text:style-name="T29">ឃើញ</text:span><text:span text:style-name="T30"> </text:span><text:span text:style-name="T29">យល់</text:span><text:span text:style-name="T30"> </text:span><text:span text:style-name="T29">ធ្វើឲ្យជាក់ច្បាស់</text:span><text:span text:style-name="T30"> </text:span><text:span text:style-name="T29">ប្រទះដោយ​ប្រាជ្ញា​ហើយ</text:span><text:span text:style-name="T30"> </text:span><text:span text:style-name="T29">ខ្ញុំព្រះអង្គ ឥតមាន</text:span><text:span text:style-name="T30">​</text:span><text:span text:style-name="T29">សង្ស័យ</text:span><text:span text:style-name="T30"> </text:span><text:span text:style-name="T29">ឥតមានងឿងឆ្ងល់ ក្នុងដំណើរនុ៎ះទេ </text:span><text:span text:style-name="T30">​</text:span><text:span text:style-name="T29">ថាសទ្ធិន្ទ្រិយ</text:span><text:span text:style-name="T31">។</text:span><text:span text:style-name="T29">បេ។</text:span><text:span text:style-name="T30"> </text:span><text:span text:style-name="T29">បញ្ញិន្ទ្រិយ </text:span><text:span text:style-name="T30">​</text:span><text:span text:style-name="T29">ដែលបុគ្គលចំរើន</text:span><text:span text:style-name="T30"> </text:span><text:span text:style-name="T29">ធ្វើឲ្យក្រាស់ក្រែលហើយ</text:span><text:span text:style-name="T30"> </text:span><text:span text:style-name="T29">ជាធម្មជាតឈមទៅកាន់អមតៈ</text:span><text:span text:style-name="T30"> </text:span><text:span text:style-name="T29">មានអមតៈប្រព្រឹត្តទៅខាងមុខ</text:span><text:span text:style-name="T30"> </text:span><text:span text:style-name="T29">មានអមតៈជាទីបំផុត</text:span><text:span text:style-name="T31">។</text:span></text:p>
      <text:p text:style-name="P10"><text:span text:style-name="T30">[</text:span><text:span text:style-name="T31">៣០៩</text:span><text:span text:style-name="T30">] </text:span><text:span text:style-name="T31">ម្នាលសារីបុត្ត</text:span><text:span text:style-name="T30"> </text:span><text:span text:style-name="T31">ប្រពៃហើយ</text:span><text:span text:style-name="T30"> </text:span><text:span text:style-name="T31">ៗ</text:span><text:span text:style-name="T30"> </text:span><text:span text:style-name="T31">ម្នាលសារីបុត្ត</text:span><text:span text:style-name="T30"> </text:span><text:span text:style-name="T31">ព្រោះថា ដំណើរ</text:span><text:span text:style-name="T30">​</text:span><text:span text:style-name="T31">នោះ</text:span><text:span text:style-name="T30"> </text:span><text:span text:style-name="T31">ពួកជនដែល​មិនធ្លាប់ដឹង</text:span><text:span text:style-name="T30"> </text:span><text:span text:style-name="T31">មិនឃើញ</text:span><text:span text:style-name="T30"> </text:span><text:span text:style-name="T31">មិនយល់</text:span><text:span text:style-name="T30"> </text:span><text:span text:style-name="T31">មិនទាន់ធ្វើឲ្យជាក់ច្បាស់</text:span><text:span text:style-name="T30">​ </text:span><text:span text:style-name="T31">មិនទាន់ប្រទះដោយប្រាជ្ញា</text:span><text:span text:style-name="T30"> </text:span><text:span text:style-name="T31">ទើបលុះ​ដោយការជឿជនដទៃ ក្នុងដំណើរនោះថា</text:span><text:span text:style-name="T30"> </text:span><text:span text:style-name="T31">សទ្ធិន្ទ្រិយ ដែលបុគ្គលចំរើន</text:span><text:span text:style-name="T30"> </text:span><text:span text:style-name="T31">ធ្វើឲ្យក្រាស់ក្រែលហើយ</text:span><text:span text:style-name="T30"> </text:span><text:span text:style-name="T31">ជាធម្មជាត ឈមទៅ</text:span><text:span text:style-name="T30">​</text:span><text:span text:style-name="T31">កាន់អមតៈ</text:span><text:span text:style-name="T30"> </text:span><text:span text:style-name="T31">មានអមតៈប្រព្រឹត្តទៅខាងមុខ</text:span><text:span text:style-name="T30"> </text:span><text:span text:style-name="T31">មានអមតៈជាទីបំផុត។បេ។</text:span><text:span text:style-name="T30"> </text:span><text:span text:style-name="T31">ថា</text:span><text:span text:style-name="T30"> </text:span><text:span text:style-name="T31">បញ្ញិន្ទ្រិយ</text:span><text:span text:style-name="T30"> </text:span><text:span text:style-name="T31">ដែលបុគ្គលចំរើន</text:span><text:span text:style-name="T30"> </text:span><text:span text:style-name="T31">ធ្វើឲ្យក្រាស់ក្រែលហើយ</text:span><text:span text:style-name="T30"> </text:span><text:span text:style-name="T31">ជាធម្មជាតឈមទៅ</text:span><text:span text:style-name="T30">​</text:span><text:span text:style-name="T31">កាន់អមតៈ</text:span><text:span text:style-name="T30"> </text:span><text:span text:style-name="T31">មានអមតៈ ប្រព្រឹត្តទៅខាងមុខ</text:span><text:span text:style-name="T30"> </text:span><text:span text:style-name="T31">មានអមតៈជាទីបំផុត។</text:span><text:span text:style-name="T30"> </text:span><text:span text:style-name="T31">ម្នាល</text:span><text:span text:style-name="T30">​</text:span><text:span text:style-name="T31">សារីបុត្រ</text:span><text:span text:style-name="T30"> </text:span><text:span text:style-name="T31">ដំណើរនុ៎ះ</text:span><text:span text:style-name="T30"> </text:span><text:span text:style-name="T31">បើពួកជន​ឯណា</text:span><text:span text:style-name="T30"> </text:span><text:span text:style-name="T31">ធ្លាប់ដឹង</text:span><text:span text:style-name="T30"> </text:span><text:span text:style-name="T31">ឃើញ</text:span><text:span text:style-name="T30"> </text:span><text:span text:style-name="T31">យល់</text:span><text:span text:style-name="T30"> </text:span><text:span text:style-name="T31">ធ្វើឲ្យជាក់ច្បាស់</text:span><text:span text:style-name="T30">​ </text:span><text:span text:style-name="T31">ប្រទះដោយប្រាជ្ញា</text:span><text:span text:style-name="T30"> </text:span><text:span text:style-name="T31">ពួកជននោះ មិនមានសង្ស័យ</text:span><text:span text:style-name="T30"> </text:span><text:span text:style-name="T31">មិនមានងឿងឆ្ងល់ ក្នុងដំណើរនោះ</text:span><text:span text:style-name="T30">​​</text:span><text:span text:style-name="T31">ឡើយ</text:span><text:span text:style-name="T30"> </text:span><text:span text:style-name="T31">ថាសទ្ធិន្ទ្រិយ ដែលបុគ្គលចំរើន</text:span><text:span text:style-name="T30"> </text:span><text:span text:style-name="T31">ធ្វើឲ្យក្រាស់ក្រែល​ហើយ</text:span><text:span text:style-name="T30"> </text:span><text:span text:style-name="T31">ជាធម្មជាត</text:span><text:span text:style-name="T30">​</text:span><text:span text:style-name="T31">ឈមទៅកាន់អមតៈ</text:span><text:span text:style-name="T30"> </text:span><text:span text:style-name="T31">មានអមតៈប្រព្រឹត្តទៅខាងមុខ</text:span><text:span text:style-name="T30"> </text:span><text:span text:style-name="T31">មានអមតៈ ជាទី​បំផុត។បេ។</text:span><text:span text:style-name="T30"> </text:span><text:span text:style-name="T31">ថាបញ្ញិន្ទ្រិយ</text:span><text:span text:style-name="T30"> </text:span><text:span text:style-name="T31">ដែលបុគ្គលចំរើន</text:span><text:span text:style-name="T30"> </text:span><text:span text:style-name="T31">ធ្វើឲ្យក្រាស់ក្រែលហើយ</text:span><text:span text:style-name="T30"> </text:span><text:span text:style-name="T31">ជាធម្មជាត</text:span><text:span text:style-name="T30">​</text:span><text:span text:style-name="T31">ឈមទៅ​កាន់អមតៈ</text:span><text:span text:style-name="T30"> </text:span><text:span text:style-name="T31">មានអមតៈប្រព្រឹត្តទៅខាងមុខ</text:span><text:span text:style-name="T30"> </text:span><text:span text:style-name="T31">មានអមតៈជាទីបំផុត។</text:span></text:p>
      <text:p text:style-name="P10"><text:span text:style-name="T30">[</text:span><text:span text:style-name="T31">៣១០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 </text:span><text:span text:style-name="T29">ទ្រង់គង់ក្នុង​ប្រាសាទ របស់មិគារមាតា</text:span><text:span text:style-name="T30"> </text:span><text:span text:style-name="T29">ក្នុងវត្តបុព្វារាម</text:span><text:span text:style-name="T30"> </text:span><text:span text:style-name="T29">ជិតក្រុងសា</text:span><text:span text:style-name="T30">​</text:span><text:span text:style-name="T29">វត្ថី</text:span><text:span text:style-name="T30"> </text:span><text:span text:style-name="T31">។</text:span><text:span text:style-name="T30"> </text:span><text:span text:style-name="T31">ក្នុង</text:span><text:span text:style-name="T30">​</text:span><text:span text:style-name="T31">ទីនោះឯង</text:span><text:span text:style-name="T30"> </text:span><text:span text:style-name="T31">ព្រះដ៏មានព្រះភាគ</text:span><text:span text:style-name="T30"> </text:span><text:span text:style-name="T31">ត្រាស់សួរពួកភិក្ខុថា</text:span><text:span text:style-name="T30"> </text:span><text:span text:style-name="T31">ម្នាលភិក្ខុទាំងឡាយ</text:span><text:span text:style-name="T30"> </text:span><text:span text:style-name="T31">ព្រោះ</text:span><text:span text:style-name="T30">​</text:span><text:span text:style-name="T31">ហេតុតែខ្លួនបានចំរើន</text:span><text:span text:style-name="T30"> </text:span><text:span text:style-name="T31">ធ្វើឲ្យក្រាស់ក្រែល</text:span><text:span text:style-name="T30"> </text:span><text:span text:style-name="T31">នូវឥន្ទ្រិយប៉ុន្មានយ៉ាង</text:span><text:span text:style-name="T30"> </text:span><text:span text:style-name="T31">ទើបភិក្ខុជា</text:span><text:span text:style-name="T30">​</text:span><text:span text:style-name="T31">ខីណាស្រព</text:span><text:span text:style-name="T30"> </text:span><text:span text:style-name="T31">ប្រកាសនូវអរហត្តផលថា</text:span><text:span text:style-name="T30"> </text:span><text:span text:style-name="T31">អាត្មាអញ ដឹងច្បាស់ថា</text:span><text:span text:style-name="T30"> </text:span><text:span text:style-name="T31">ជាតិអស់ហើយ</text:span><text:span text:style-name="T30"> </text:span><text:span text:style-name="T31">ព្រហ្មចរិយធម៌ អាត្មាអញ បានប្រពឹ្រត្តរួចហើយ</text:span><text:span text:style-name="T30"> </text:span><text:span text:style-name="T31">សោឡសកិច្ច អាត្មាអញ បាន</text:span><text:span text:style-name="T30">​</text:span><text:span text:style-name="T31">ធ្វើ</text:span><text:span text:style-name="T30">​</text:span><text:span text:style-name="T31">ស្រេចហើយ</text:span><text:span text:style-name="T30"> </text:span><text:span text:style-name="T31">មគ្គភាវនាកិច្ចដទៃ ប្រព្រឹត្តទៅ ដើម្បីសោឡសកិច្ចនេះទៀត មិន</text:span><text:span text:style-name="T30">​</text:span><text:span text:style-name="T31">មានឡើយ។</text:span><text:span text:style-name="T30"> </text:span><text:span text:style-name="T31">បពិត្រព្រះអង្គដ៏ចំរើន</text:span><text:span text:style-name="T30"> </text:span><text:span text:style-name="T31">ធម៌ទាំងឡាយ នៃយើងខ្ញុំព្រះអង្គ</text:span><text:span text:style-name="T30"> </text:span><text:span text:style-name="T31">មានព្រះដ៏មានព្រះភាគ ជាឫស</text:span></text:p>
      <text:p text:style-name="P4"><text:soft-page-break/>គល់។បេ។</text:p>
      <text:p text:style-name="P10"><text:span text:style-name="T30">[</text:span><text:span text:style-name="T31">៣១១</text:span><text:span text:style-name="T30">] </text:span><text:span text:style-name="T29">ម្នាលភិក្ខុទាំងឡាយ</text:span><text:span text:style-name="T30"> </text:span><text:span text:style-name="T29">ព្រោះហេតុតែខ្លួនបានចំរើន</text:span><text:span text:style-name="T30"> </text:span><text:span text:style-name="T29">ធ្វើឲ្យក្រាស់</text:span><text:span text:style-name="T30">​</text:span><text:span text:style-name="T29">ក្រែលនូវ​ឥន្ទ្រិយមួយ</text:span><text:span text:style-name="T30"> </text:span><text:span text:style-name="T29">ទើបភិក្ខុជាខីណាស្រព ប្រកាសនូវអរហត្តផលថា</text:span><text:span text:style-name="T30"> </text:span><text:span text:style-name="T29">អាត្មា</text:span><text:span text:style-name="T30">​</text:span><text:span text:style-name="T29">អញ ដឹងច្បាស់ថា</text:span><text:span text:style-name="T30"> <text:s/></text:span><text:span text:style-name="T29">ជាតិអស់​ហើយ</text:span><text:span text:style-name="T30"> </text:span><text:span text:style-name="T29">ព្រហ្មចរិយធម៌ អាត្មាអញ 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ទៅ </text:span><text:span text:style-name="T30">​</text:span><text:span text:style-name="T29">ដើម្បីសោឡសកិច្ចនេះទៀត មិនមានឡើយ</text:span><text:span text:style-name="T31">។</text:span><text:span text:style-name="T30"> </text:span><text:span text:style-name="T29">ឥន្ទ្រិយតែមួយ គឺអ្វី</text:span><text:span text:style-name="T31">។</text:span><text:span text:style-name="T30"> </text:span><text:span text:style-name="T29">គឺបញ្ញិន្ទ្រិយ</text:span><text:span text:style-name="T31">។</text:span></text:p>
      <text:p text:style-name="P10"><text:span text:style-name="T30">[</text:span><text:span text:style-name="T31">៣១២</text:span><text:span text:style-name="T30">] </text:span><text:span text:style-name="T29">ម្នាលភិក្ខុទាំងឡាយ</text:span><text:span text:style-name="T30"> </text:span><text:span text:style-name="T29">សទ្ធាដែលសម្រេចទៅតាមបញ្ញិន្ទ្រិយនោះ</text:span><text:span text:style-name="T30">​ </text:span><text:span text:style-name="T29">ក៏តាំងនៅស៊ប់</text:span><text:span text:style-name="T30"> </text:span><text:span text:style-name="T29">វីរិយៈ ដែលសម្រេចទៅតាមបញ្ញិន្ទ្រិយនោះ</text:span><text:span text:style-name="T31"> </text:span><text:span text:style-name="T29">ក៏តាំងនៅស៊ប់</text:span><text:span text:style-name="T30"> </text:span><text:span text:style-name="T29">សតិ ដែលសម្រេច</text:span><text:span text:style-name="T30">​</text:span><text:span text:style-name="T29">ទៅតាមបញ្ញិន្ទ្រិយ នោះ</text:span><text:span text:style-name="T30"> </text:span><text:span text:style-name="T29">ក៏តាំងនៅស៊ប់</text:span><text:span text:style-name="T30"> </text:span><text:span text:style-name="T29">សមាធិ ដែលសម្រេចទៅតាមបញ្ញិន្ទ្រិយ</text:span><text:span text:style-name="T30">​</text:span><text:span text:style-name="T29">នោះ ក៏តាំងនៅស៊ប់</text:span><text:span text:style-name="T30"> </text:span><text:span text:style-name="T29">ចំពោះ អរិយសាវក ដែលមានបញ្ញា</text:span><text:span text:style-name="T31">។</text:span></text:p>
      <text:p text:style-name="P10"><text:span text:style-name="T30">[</text:span><text:span text:style-name="T31">៣១៣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​ឥន្ទ្រិយមួយនេះឯង</text:span><text:span text:style-name="T30"> </text:span><text:span text:style-name="T29">ទើបភិក្ខុជាខីណាស្រព ប្រកាសនូវ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</text:span><text:span text:style-name="T30"> </text:span><text:span text:style-name="T29">អាត្មាអញ បានប្រព្រឹត្ត</text:span><text:span text:style-name="T30">​</text:span><text:span text:style-name="T29">រួចហើយ</text:span><text:span text:style-name="T30"> </text:span><text:span text:style-name="T29">សោឡសកិច្ច អាត្មាអញ បាន ធ្វើស្រេចហើយ</text:span><text:span text:style-name="T30"> </text:span><text:span text:style-name="T29">មគ្គភាវនាកិច្ចដទៃ ប្រព្រឹត្ត</text:span><text:span text:style-name="T30">​</text:span><text:span text:style-name="T29">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១៤</text:span><text:span text:style-name="T30">] </text:span><text:span text:style-name="T29">និទានដដែលនោ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្រោះហេតុតែ</text:span><text:span text:style-name="T30">​</text:span><text:span text:style-name="T29">បាន</text:span><text:span text:style-name="T30">​</text:span><text:span text:style-name="T29">ចំរើន</text:span><text:span text:style-name="T30"> </text:span><text:span text:style-name="T29">បានធ្វើឲ្យក្រាស់ក្រែល</text:span><text:span text:style-name="T30"> </text:span><text:span text:style-name="T29">នូវឥន្ទ្រិយប៉ុន្មានយ៉ាង</text:span><text:span text:style-name="T30"> </text:span><text:span text:style-name="T29">ទើបភិក្ខុជាខីណា</text:span><text:span text:style-name="T30">​</text:span><text:span text:style-name="T29">ស្រព</text:span><text:span text:style-name="T30"> </text:span><text:span text:style-name="T29">ប្រកាសនូវ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ប្រព្រឹត្តរួចហើយ</text:span><text:span text:style-name="T30"> </text:span><text:span text:style-name="T29">សោឡសកិច្ច អាត្មាអញ បានធ្វើ</text:span><text:span text:style-name="T30">​</text:span><text:span text:style-name="T29">ស្រេចហើយ</text:span><text:span text:style-name="T30"> </text:span><text:span text:style-name="T29">មគ្គភាវនាកិច្ចដទៃ</text:span><text:span text:style-name="T30"> </text:span><text:span text:style-name="T29">ប្រព្រឹត្តទៅ ដើម្បីសោឡសកិច្ច​នេះ​ទៀត មិន</text:span><text:span text:style-name="T30">​</text:span><text:span text:style-name="T29">មានឡើយ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ធម៌ទាំងឡាយ នៃយើងខ្ញុំព្រះអង្គ</text:span><text:span text:style-name="T30"> </text:span><text:span text:style-name="T29">មាន</text:span><text:span text:style-name="T30">​</text:span><text:span text:style-name="T29">ព្រះដ៏មានព្រះភាគ ជាឫសគល់</text:span><text:span text:style-name="T31">។</text:span><text:span text:style-name="T29">បេ។</text:span></text:p>
      <text:p text:style-name="P10"><text:span text:style-name="T30">[</text:span><text:span text:style-name="T31">៣១៥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ឥន្ទ្រិយ​ពីរ</text:span><text:span text:style-name="T30"> </text:span><text:span text:style-name="T29">ទើបភិក្ខុជាខីណាស្រព</text:span><text:span text:style-name="T30"> </text:span><text:span text:style-name="T29">ប្រកាសនូវអរហត្តផលថា</text:span><text:span text:style-name="T30"> </text:span><text:span text:style-name="T29">អាត្មា</text:span><text:span text:style-name="T30">​</text:span><text:span text:style-name="T29">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ប្រព្រឹត្តរួច</text:span><text:span text:style-name="T30">​</text:span><text:span text:style-name="T29">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</text:span><text:span text:style-name="T30">​</text:span><text:span text:style-name="T29">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១៦</text:span><text:span text:style-name="T30">] </text:span><text:span text:style-name="T29">ឥន្ទ្រិយពីរយ៉ាង តើអ្វីខ្លះ</text:span><text:span text:style-name="T31">។</text:span><text:span text:style-name="T30"> </text:span><text:span text:style-name="T29">គឺបញ្ញាដ៏ប្រសើរ</text:span><text:span text:style-name="T30"> </text:span><text:span text:style-name="T29">១</text:span><text:span text:style-name="T30"> </text:span><text:span text:style-name="T29">វិមុត្តិដ៏ប្រសើរ</text:span><text:span text:style-name="T30"> </text:span><text:span text:style-name="T29">១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ព្រោះថា បញ្ញាដ៏ប្រសើរឯណា របស់ភិក្ខុនោះ</text:span><text:span text:style-name="T30"> </text:span><text:span text:style-name="T29">បញ្ញានោះ</text:span><text:span text:style-name="T30">​</text:span><text:span text:style-name="T31"> </text:span><text:span text:style-name="T29">ឈ្មោះថា បញ្ញិន្ទ្រិយរបស់ ភិក្ខុនោះ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្រោះថា វិមុត្តិដ៏</text:span><text:span text:style-name="T30">​</text:span><text:span text:style-name="T29">ប្រសើរឯណា របស់ភិក្ខុនោះ</text:span><text:span text:style-name="T30"> </text:span><text:span text:style-name="T29">វិមុត្តិនោះ ឈ្មោះថា សមាធិន្ទ្រិយ របស់ភិក្ខុនោះ</text:span><text:span text:style-name="T31">។</text:span></text:p>
      <text:p text:style-name="P10"><text:soft-page-break/><text:span text:style-name="T30">[</text:span><text:span text:style-name="T31">៣១៧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ឥន្ទ្រិយ​ពីរយ៉ាងនេះឯង</text:span><text:span text:style-name="T30"> </text:span><text:span text:style-name="T29">ទើបភិក្ខុជាខីណាស្រព</text:span><text:span text:style-name="T30"> </text:span><text:span text:style-name="T29">ប្រកាសនូវអរហត្ត</text:span><text:span text:style-name="T30">​</text:span><text:span text:style-name="T29">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</text:span><text:span text:style-name="T30">​</text:span><text:span text:style-name="T29">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</text:span><text:span text:style-name="T30">​</text:span><text:span text:style-name="T29">ដទៃ ប្រព្រឹត្ត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១៨</text:span><text:span text:style-name="T30">] </text:span><text:span text:style-name="T29">និទានដដែលនោ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្រោះហេតុតែបាន</text:span><text:span text:style-name="T30">​</text:span><text:span text:style-name="T29">ចំរើន</text:span><text:span text:style-name="T30"> </text:span><text:span text:style-name="T29">បានធ្វើ​ឲ្យក្រាស់ក្រែល</text:span><text:span text:style-name="T30"> </text:span><text:span text:style-name="T29">នូវឥន្ទ្រិយប៉ុន្មានយ៉ាង</text:span><text:span text:style-name="T30"> </text:span><text:span text:style-name="T29">ទើបភិក្ខុជាខីណាស្រព</text:span><text:span text:style-name="T30"> </text:span><text:span text:style-name="T29">ប្រកាសនូវ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</text:span><text:span text:style-name="T30">​</text:span><text:span text:style-name="T29">ធម៌ អាត្មាអញ បានប្រព្រឹត្តរួចហើយ</text:span><text:span text:style-name="T30"> </text:span><text:span text:style-name="T29">សោឡសកិច្ច អាត្មាអញ បានធ្វើស្រេច</text:span><text:span text:style-name="T30">​</text:span><text:span text:style-name="T29">ហើយ</text:span><text:span text:style-name="T30"> </text:span><text:span text:style-name="T29">មគ្គភាវនាកិច្ចដទៃ ប្រព្រឹត្តទៅ ដើម្បីសោឡសកិច្ច នេះទៀត មិនមាន</text:span><text:span text:style-name="T30">​</text:span><text:span text:style-name="T29">ឡើយ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ធម៌ទាំងឡាយ នៃយើងខ្ញុំព្រះអង្គ</text:span><text:span text:style-name="T30"> </text:span><text:span text:style-name="T29">មានព្រះដ៏</text:span><text:span text:style-name="T30">​</text:span><text:span text:style-name="T29">មានព្រះភាគ ជាឫសគល់</text:span><text:span text:style-name="T31">។</text:span><text:span text:style-name="T29">បេ។</text:span></text:p>
      <text:p text:style-name="P10"><text:span text:style-name="T30">[</text:span><text:span text:style-name="T31">៣១៩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ឥន្ទ្រិយ</text:span><text:span text:style-name="T30"> </text:span><text:span text:style-name="T31">៤</text:span><text:span text:style-name="T30"> </text:span><text:span text:style-name="T29">យ៉ាង</text:span><text:span text:style-name="T30"> </text:span><text:span text:style-name="T29">ទើបភិក្ខុជាខីណាស្រព</text:span><text:span text:style-name="T30"> </text:span><text:span text:style-name="T29">ប្រកាសនូវអរហត្ត</text:span><text:span text:style-name="T30">​</text:span><text:span text:style-name="T29">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</text:span><text:span text:style-name="T30">​</text:span><text:span text:style-name="T29">ប្រព្រឹត្តរួចហើយ</text:span><text:span text:style-name="T30"> </text:span><text:span text:style-name="T29">សោឡសកិច្ច អាត្មាអញ បានធ្វើ​ស្រេចហើយ</text:span><text:span text:style-name="T30"> </text:span><text:span text:style-name="T29">មគ្គភាវនាកិច្ច</text:span><text:span text:style-name="T30">​</text:span><text:span text:style-name="T29">ដទៃ ប្រព្រឹត្តទៅ ដើម្បីសោឡសកិច្ចនេះទៀត មិនមានឡើយ</text:span><text:span text:style-name="T31">។</text:span><text:span text:style-name="T30"> </text:span></text:p>
      <text:p text:style-name="P10"><text:span text:style-name="T30">[</text:span><text:span text:style-name="T31">៣២០</text:span><text:span text:style-name="T30">] </text:span><text:span text:style-name="T29">ឥន្ទ្រិយ</text:span><text:span text:style-name="T30"> </text:span><text:span text:style-name="T29">៤</text:span><text:span text:style-name="T30"> </text:span><text:span text:style-name="T29">យ៉ាង តើអ្វីខ្លះ</text:span><text:span text:style-name="T31">។</text:span><text:span text:style-name="T30"> </text:span><text:span text:style-name="T29">គឺវី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/text:p>
      <text:p text:style-name="Standard"><text:span text:style-name="T29">បញ្ញ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៣២១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​ឥន្ទ្រិយ</text:span><text:span text:style-name="T30"> </text:span><text:span text:style-name="T29">៤</text:span><text:span text:style-name="T30"> </text:span><text:span text:style-name="T29">យ៉ាងនេះឯង</text:span><text:span text:style-name="T30"> </text:span><text:span text:style-name="T29">ទើបភិក្ខុជាខីណាស្រព</text:span><text:span text:style-name="T30"> </text:span><text:span text:style-name="T29">ប្រកាសនូវ</text:span><text:span text:style-name="T30">​</text:span><text:span text:style-name="T29">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</text:span><text:span text:style-name="T30">​</text:span><text:span text:style-name="T29">អញ បាន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២២</text:span><text:span text:style-name="T30">] </text:span><text:span text:style-name="T29">និទានដដែលនោ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្រោះហេតុតែ</text:span><text:span text:style-name="T30">​</text:span><text:span text:style-name="T29">បានចំរើន</text:span><text:span text:style-name="T30"> </text:span><text:span text:style-name="T29">បានធ្វើឲ្យ​ក្រាស់ក្រែល</text:span><text:span text:style-name="T30"> </text:span><text:span text:style-name="T29">នូវឥន្ទ្រិយប៉ុន្មានយ៉ាង</text:span><text:span text:style-name="T30"> </text:span><text:span text:style-name="T29">ទើបភិក្ខុជាខីណា</text:span><text:span text:style-name="T30">​</text:span><text:span text:style-name="T29">ស្រព</text:span><text:span text:style-name="T30"> </text:span><text:span text:style-name="T29">ប្រកាសនូវ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ប្រព្រឹត្តរួចហើយ</text:span><text:span text:style-name="T30"> </text:span><text:span text:style-name="T29">សោឡសកិច្ច អាត្មាអញ បានធ្វើ</text:span><text:span text:style-name="T30">​</text:span><text:span text:style-name="T29">ស្រេចហើយ</text:span><text:span text:style-name="T30"> </text:span><text:span text:style-name="T29">មគ្គភាវនាកិច្ចដទៃ ប្រព្រឹត្តទៅ ដើម្បីសោឡសកិច្ចនេះទៀត </text:span><text:span text:style-name="T30">​</text:span><text:span text:style-name="T29">មិន</text:span><text:span text:style-name="T30">​</text:span><text:span text:style-name="T29">មាន</text:span><text:span text:style-name="T30">​</text:span><text:span text:style-name="T29">ឡើយ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ធម៌ទាំងឡាយនៃយើងខ្ញុំព្រះអង្គ</text:span><text:span text:style-name="T30"> </text:span><text:span text:style-name="T29">មាន</text:span><text:span text:style-name="T30">​</text:span><text:span text:style-name="T29">ព្រះដ៏មាន​ព្រះភាគ <text:s/>ជាឫសគល់</text:span><text:span text:style-name="T31">។</text:span><text:span text:style-name="T29">បេ។</text:span></text:p>
      <text:p text:style-name="P10"><text:span text:style-name="T30">[</text:span><text:span text:style-name="T31">៣២៣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យ៉ាង</text:span><text:span text:style-name="T30"> </text:span><text:span text:style-name="T29">ទើបភិក្ខុជាខីណាស្រព</text:span><text:span text:style-name="T30"> </text:span><text:span text:style-name="T29">ប្រកាសនូវអរហត្តផលថា</text:span><text:span text:style-name="T30"> </text:span><text:span text:style-name="T29">អាត្មាអញ ដឹងច្បាសថា</text:span><text:span text:style-name="T30"> </text:span><text:span text:style-name="T29">ជាតិអស់​</text:span><text:soft-page-break/><text:span text:style-name="T29">ហើយ</text:span><text:span text:style-name="T30"> </text:span><text:span text:style-name="T29">ព្រហ្មចរិយធម៌ អាត្មាអញ បានប្រព្រឹត្ត</text:span><text:span text:style-name="T30">​</text:span><text:span text:style-name="T29">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</text:span><text:span text:style-name="T30">​</text:span><text:span text:style-name="T29">ប្រព្រឹត្ត</text:span><text:span text:style-name="T30">​</text:span><text:span text:style-name="T29">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២៤</text:span><text:span text:style-name="T30">] </text:span><text:span text:style-name="T29">ឥន្ទ្រិយ</text:span><text:span text:style-name="T30"> </text:span><text:span text:style-name="T29">៥</text:span><text:span text:style-name="T30"> </text:span><text:span text:style-name="T29">យ៉ាង</text:span><text:span text:style-name="T30"> </text:span><text:span text:style-name="T29">តើ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ី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/text:p>
      <text:p text:style-name="P10"><text:span text:style-name="T30">[</text:span><text:span text:style-name="T31">៣២៥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យ៉ាងនេះឯង</text:span><text:span text:style-name="T30"> </text:span><text:span text:style-name="T29">ទើបភិក្ខុជាខីណាស្រព</text:span><text:span text:style-name="T30"> </text:span><text:span text:style-name="T29">ប្រកាសនូវអរហត្ត</text:span><text:span text:style-name="T30">​</text:span><text:span text:style-name="T29">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</text:span><text:span text:style-name="T30">​</text:span><text:span text:style-name="T29">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</text:span><text:span text:style-name="T30">​</text:span><text:span text:style-name="T29">ដទៃ ប្រព្រឹត្ត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២៦</text:span><text:span text:style-name="T30">] </text:span><text:span text:style-name="T29">ខ្ញុំបានស្តា</text:span><text:span text:style-name="T30">​</text:span><text:span text:style-name="T29">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 ទ្រង់</text:span><text:span text:style-name="T30">​</text:span><text:span text:style-name="T29">គង់នៅក្នុង​ឃោសិតារាម</text:span><text:span text:style-name="T30"> </text:span><text:span text:style-name="T29">ទៀបក្រុងកោសម្ពី</text:span><text:span text:style-name="T31">។</text:span><text:span text:style-name="T30"> </text:span><text:span text:style-name="T29">សម័យនោះឯង</text:span><text:span text:style-name="T30"> </text:span><text:span text:style-name="T29">ព្រះបិណ្ឌោលភារទ្វាជៈដ៏មានអាយុ</text:span><text:span text:style-name="T30"> </text:span><text:span text:style-name="T29">ប្រកាសនូវអរហត្តផលថា</text:span><text:span text:style-name="T30"> </text:span><text:span text:style-name="T29">អាត្មាអញ ដឹង</text:span><text:span text:style-name="T30">​</text:span><text:span text:style-name="T29">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ទៅ</text:span><text:span text:style-name="T30">​</text:span><text:span text:style-name="T31"> </text:span><text:span text:style-name="T29">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២៧</text:span><text:span text:style-name="T30">] </text:span><text:span text:style-name="T29">គ្រានោះ</text:span><text:span text:style-name="T30"> </text:span><text:span text:style-name="T29">ពួកភិក្ខុច្រើនរូប ចូលទៅគាល់ព្រះដ៏មានព្រះភាគ</text:span><text:span text:style-name="T30"> </text:span><text:span text:style-name="T29">លុះ</text:span><text:span text:style-name="T30">​</text:span><text:span text:style-name="T29">ចូលទៅដល់</text:span><text:span text:style-name="T30"> </text:span><text:span text:style-name="T29">ក្រាបថ្វាយ​បង្គំព្រះដ៏មានព្រះភាគ</text:span><text:span text:style-name="T30"> </text:span><text:span text:style-name="T29">ហើយអង្គុយក្នុងទីសមគួរ</text:span><text:span text:style-name="T31">។</text:span><text:span text:style-name="T30"> </text:span><text:span text:style-name="T29">លុះភិក្ខុទាំងនោះ អង្គុយក្នុង​ទីសមគួរហើយ</text:span><text:span text:style-name="T30"> </text:span><text:span text:style-name="T29">ទើបក្រាបបង្គំទូលព្រះដ៏មានព្រះ</text:span><text:span text:style-name="T30">​</text:span><text:span text:style-name="T29">ភាគ ដូច្នេះថា</text:span><text:span text:style-name="T30"> </text:span><text:span text:style-name="T29">បពិត្រព្រះអង្គដ៏ចំរើន</text:span><text:span text:style-name="T30"> </text:span><text:span text:style-name="T29">ព្រះបិណ្ឌោល​ភារទ្វាជៈដ៏មានអាយុ</text:span><text:span text:style-name="T30"> </text:span><text:span text:style-name="T29">ប្រកាសនូវ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​ហើយ</text:span><text:span text:style-name="T30"> </text:span><text:span text:style-name="T29">ព្រហ្មចរិយ</text:span><text:span text:style-name="T30">​</text:span><text:span text:style-name="T29">ធម៌ អាត្មាអញ បានប្រព្រឹត្តរួចហើយ</text:span><text:span text:style-name="T30"> </text:span><text:span text:style-name="T29">សោឡសកិច្ច អាត្មាអញ បានធ្វើស្រេច</text:span><text:span text:style-name="T30">​</text:span><text:span text:style-name="T29">ហើយ</text:span><text:span text:style-name="T30"> </text:span><text:span text:style-name="T29">មគ្គភាវនាកិច្ចដទៃ ប្រព្រឹត្តទៅ ដើម្បីសោឡសកិច្ចនេះទៀត មិនមាន</text:span><text:span text:style-name="T30">​</text:span><text:span text:style-name="T29">ឡើយ</text:span><text:span text:style-name="T31">។</text:span></text:p>
      <text:p text:style-name="P10"><text:span text:style-name="T30">[</text:span><text:span text:style-name="T31">៣២៨</text:span><text:span text:style-name="T30">] </text:span><text:span text:style-name="T29">បពិត្រព្រះអង្គដ៏ចំរើន</text:span><text:span text:style-name="T30"> </text:span><text:span text:style-name="T29">ព្រះបិណ្ឌោលភារទ្វាជៈដ៏មានអាយុ</text:span><text:span text:style-name="T30"> </text:span><text:span text:style-name="T29">ឃើញអំណាច​ប្រយោជន៍ដូចម្តេច</text:span><text:span text:style-name="T30"> <text:s/></text:span><text:span text:style-name="T29">ទើបប្រកាសនូវអរហត្តផលថា</text:span><text:span text:style-name="T30"> </text:span><text:span text:style-name="T29">អាត្មាអញ</text:span><text:span text:style-name="T30">​</text:span><text:span text:style-name="T31"> </text:span><text:span text:style-name="T29">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ទៅ</text:span><text:span text:style-name="T30">​</text:span><text:span text:style-name="T31"> </text:span><text:span text:style-name="T29">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២៩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</text:span><text:span text:style-name="T30">​</text:span><text:span text:style-name="T29">ក្រាស់</text:span><text:span text:style-name="T30">​</text:span><text:span text:style-name="T29">ក្រែល</text:span><text:span text:style-name="T30"> </text:span><text:span text:style-name="T29">នូវឥន្ទ្រិយ</text:span><text:span text:style-name="T30"> </text:span><text:span text:style-name="T29">៣</text:span><text:span text:style-name="T30"> </text:span><text:span text:style-name="T29">យ៉ាង</text:span><text:span text:style-name="T30"> </text:span><text:span text:style-name="T29">ទើបបិណ្ឌោលភារទ្វាជភិក្ខុ ប្រកាសនូវអរហត្តផល</text:span><text:span text:style-name="T30">​</text:span><text:span text:style-name="T29">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</text:span><text:span text:style-name="T30">​</text:span><text:span text:style-name="T29">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</text:span><text:span text:style-name="T30">​</text:span><text:span text:style-name="T29">ដទៃ ប្រព្រឹត្ត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៣០</text:span><text:span text:style-name="T30">] </text:span><text:span text:style-name="T29">ឥន្ទ្រិយ</text:span><text:span text:style-name="T30"> </text:span><text:span text:style-name="T29">៣</text:span><text:span text:style-name="T30"> </text:span><text:span text:style-name="T29">យ៉ាង</text:span><text:span text:style-name="T30"> </text:span><text:span text:style-name="T29">តើអ្វីខ្លះ</text:span><text:span text:style-name="T31">។</text:span><text:span text:style-name="T30"> </text:span><text:span text:style-name="T29">គឺ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​ </text:span><text:span text:style-name="T29">១</text:span><text:span text:style-name="T31">។</text:span></text:p>
      <text:p text:style-name="P10"><text:soft-page-break/><text:span text:style-name="T30">[</text:span><text:span text:style-name="T31">៣៣១</text:span><text:span text:style-name="T30">] </text:span><text:span text:style-name="T29">ម្នាលភិក្ខុទាំងឡាយ</text:span><text:span text:style-name="T30"> </text:span><text:span text:style-name="T29">ព្រោះហេតុតែបានចំរើន</text:span><text:span text:style-name="T30"> </text:span><text:span text:style-name="T29">បានធ្វើឲ្យក្រាស់</text:span><text:span text:style-name="T30">​</text:span><text:span text:style-name="T29">ក្រែល</text:span><text:span text:style-name="T30"> </text:span><text:span text:style-name="T29">នូវឥន្ទ្រិយ</text:span><text:span text:style-name="T30"> </text:span><text:span text:style-name="T29">៣</text:span><text:span text:style-name="T30"> </text:span><text:span text:style-name="T29">យ៉ាងនេះឯង</text:span><text:span text:style-name="T30"> </text:span><text:span text:style-name="T29">ទើបបិណ្ឌោលភារទ្វាជភិក្ខុ</text:span><text:span text:style-name="T30"> </text:span><text:span text:style-name="T29">ប្រកាសនូវ</text:span><text:span text:style-name="T30">​</text:span><text:span text:style-name="T29">អរហត្តផលថា</text:span><text:span text:style-name="T30"> </text:span><text:span text:style-name="T29">អាត្មាអញ 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</text:span><text:span text:style-name="T30">​</text:span><text:span text:style-name="T29">អញ បានប្រព្រឹត្ត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ទៅ 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៣២</text:span><text:span text:style-name="T30">] </text:span><text:span text:style-name="T29">ម្នាលភិក្ខុទាំងឡាយ</text:span><text:span text:style-name="T30"> </text:span><text:span text:style-name="T29">ចុះឥន្ទ្រិយ</text:span><text:span text:style-name="T31">ទាំង </text:span><text:span text:style-name="T29">៣</text:span><text:span text:style-name="T30"> </text:span><text:span text:style-name="T29">យ៉ាងនេះ</text:span><text:span text:style-name="T30"> </text:span><text:span text:style-name="T29">មានអ្វីជាទីបំផុត</text:span><text:span text:style-name="T31">។</text:span><text:span text:style-name="T30"> </text:span><text:span text:style-name="T29">មានការ​អស់ទៅជាទីបំផុត</text:span><text:span text:style-name="T31">។</text:span><text:span text:style-name="T30"> </text:span><text:span text:style-name="T29">មានការអស់ទៅជាទីបំផុតនៃអ្វី</text:span><text:span text:style-name="T31">។</text:span><text:span text:style-name="T30"> </text:span><text:span text:style-name="T29">នៃជាតិ</text:span><text:span text:style-name="T30"> </text:span><text:span text:style-name="T29">ជរា</text:span><text:span text:style-name="T30"> </text:span><text:span text:style-name="T29">មរណៈ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បិណ្ឌោលភារទ្វាជភិក្ខុ</text:span><text:span text:style-name="T30"> </text:span><text:span text:style-name="T29">ឃើញច្បាស់ថា</text:span><text:span text:style-name="T30"> </text:span><text:span text:style-name="T29">ការអស់</text:span><text:span text:style-name="T30">​</text:span><text:span text:style-name="T29">ទៅនៃជាតិ</text:span><text:span text:style-name="T30"> </text:span><text:span text:style-name="T29">ជរា</text:span><text:span text:style-name="T30"> </text:span><text:span text:style-name="T29">មរណៈ</text:span><text:span text:style-name="T30"> </text:span><text:span text:style-name="T29">ដូច្នេះឯង</text:span><text:span text:style-name="T30"> </text:span><text:span text:style-name="T29">ទើបប្រកាស នូវអរហត្តផលថា</text:span><text:span text:style-name="T30"> </text:span><text:span text:style-name="T29">អាត្មាអញ</text:span><text:span text:style-name="T30">​</text:span><text:span text:style-name="T31"> </text:span><text:span text:style-name="T29">ដឹងច្បាស់ថា</text:span><text:span text:style-name="T30"> </text:span><text:span text:style-name="T29">ជាតិអស់ហើយ</text:span><text:span text:style-name="T30"> </text:span><text:span text:style-name="T29">ព្រហ្មចរិយធម៌ អាត្មាអញ បានប្រព្រឹត្ត​រួចហើយ</text:span><text:span text:style-name="T30"> </text:span><text:span text:style-name="T29">សោឡសកិច្ច អាត្មាអញ បានធ្វើស្រេចហើយ</text:span><text:span text:style-name="T30"> </text:span><text:span text:style-name="T29">មគ្គភាវនាកិច្ចដទៃ ប្រព្រឹត្តទៅ</text:span><text:span text:style-name="T30">​</text:span><text:span text:style-name="T31"> </text:span><text:span text:style-name="T29">ដើម្បីសោឡសកិច្ចនេះទៀត មិនមានឡើយ</text:span><text:span text:style-name="T31">។</text:span></text:p>
      <text:p text:style-name="P10"><text:span text:style-name="T30">[</text:span><text:span text:style-name="T31">៣៣៣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​</text:span><text:span text:style-name="T31"> </text:span><text:span text:style-name="T29">ទ្រង់គង់នៅក្នុង​និគមឈ្មោះ អាបណៈ</text:span><text:span text:style-name="T30">​ </text:span><text:span text:style-name="T29">របស់ពួកអ្នកស្រុកអង្គៈ</text:span><text:span text:style-name="T30"> </text:span><text:span text:style-name="T29">ក្នុងដែនអង្គៈ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ព្រះភាគ បានត្រាស់នឹងព្រះសារីបុត្តដ៏មានអាយុថា</text:span><text:span text:style-name="T30"> </text:span><text:span text:style-name="T29">ម្នាលសារីបុត្ត</text:span><text:span text:style-name="T30"> </text:span><text:span text:style-name="T29">អរិយសាវកឯណា ជ្រះថ្លា តាំងនៅ មាំមួន</text:span><text:span text:style-name="T30"> </text:span><text:span text:style-name="T29">ចំពោះ​ព្រះតថាគត</text:span><text:span text:style-name="T30"> </text:span><text:span text:style-name="T29">អរិយសាវកនោះ</text:span><text:span text:style-name="T30"> </text:span><text:span text:style-name="T29">មិនគប្បីងឿងឆ្ងល់ ឬសង្ស័យ ចំពោះព្រះតថាគត</text:span><text:span text:style-name="T30"> </text:span><text:span text:style-name="T29">និងចំពោះ</text:span><text:span text:style-name="T30">​</text:span><text:span text:style-name="T29">សាសនា នៃព្រះតថាគតទេឬ</text:span><text:span text:style-name="T31">។</text:span></text:p>
      <text:p text:style-name="P10"><text:span text:style-name="T30">[</text:span><text:span text:style-name="T31">៣៣៤</text:span><text:span text:style-name="T30">]​ </text:span><text:span text:style-name="T29">បពិត្រព្រះអង្គដ៏ចំរើន</text:span><text:span text:style-name="T30"> </text:span><text:span text:style-name="T29">អរិយសាវកឯណា ជ្រះថ្លា តាំងនៅមាំ</text:span><text:span text:style-name="T30">​</text:span><text:span text:style-name="T29">មួន</text:span><text:span text:style-name="T30"> </text:span><text:span text:style-name="T29">ចំពោះ​ព្រះតថាគតហើយ</text:span><text:span text:style-name="T30"> </text:span><text:span text:style-name="T29">អរិយសាវកនោះ មិនគប្បីងឿងឆ្ងល់</text:span><text:span text:style-name="T30"> </text:span><text:span text:style-name="T29">ឬសង្ស័យ </text:span><text:span text:style-name="T30">​</text:span><text:span text:style-name="T29">ចំពោះព្រះតថាគត</text:span><text:span text:style-name="T30"> </text:span><text:span text:style-name="T29">និងចំពោះសាសនា នៃព្រះតថាគតឡើយ</text:span><text:span text:style-name="T31">។</text:span><text:span text:style-name="T30"> </text:span><text:span text:style-name="T29">បពិត្រព្រះ</text:span><text:span text:style-name="T30">​</text:span><text:span text:style-name="T29">អង្គ</text:span><text:span text:style-name="T30">​</text:span><text:span text:style-name="T29">ដ៏ចំរើន</text:span><text:span text:style-name="T30"> </text:span><text:span text:style-name="T29">ព្រោះថា អរិយសាវក អ្នកមានសទ្ធា គប្បីនឹកសង្ឃឹម នូវហេតុនុ៎ះ ជាប្រាកដ</text:span><text:span text:style-name="T30"> </text:span><text:span text:style-name="T29">គឺអរិយសាវកនោះ នឹងប្រារព្ធនូវសេចក្តី​ព្យាយាម ដើម្បីលះបង់ នូវ</text:span><text:span text:style-name="T30">​</text:span><text:span text:style-name="T29">អកុសលធម៌ទាំងឡាយ</text:span><text:span text:style-name="T30"> </text:span><text:span text:style-name="T29">ដើម្បីបំពេញ នូវកុសលធម៌ទាំងឡាយ</text:span><text:span text:style-name="T30"> </text:span><text:span text:style-name="T29">ជាអ្នកមាន</text:span><text:span text:style-name="T30">​</text:span><text:span text:style-name="T29">កម្លាំងចិត្ត</text:span><text:span text:style-name="T30"> </text:span><text:span text:style-name="T29">មានសេចក្តីប្រឹងប្រែងមាំមួន</text:span><text:span text:style-name="T30"> </text:span><text:span text:style-name="T29">មិនដាក់ធុរៈ ក្នុងកុសលធម៌ទាំងឡាយ។</text:span></text:p>
      <text:p text:style-name="P10"><text:span text:style-name="T30">[</text:span><text:span text:style-name="T31">៣៣៥</text:span><text:span text:style-name="T30">] </text:span><text:span text:style-name="T29">បពិត្រព្រះអង្គដ៏ចំរើន</text:span><text:span text:style-name="T30"> </text:span><text:span text:style-name="T29">ព្រោះថាវីរិយៈឯណា របស់អរិយសាវក</text:span><text:span text:style-name="T30">​</text:span><text:span text:style-name="T29">នោះ</text:span><text:span text:style-name="T30"> </text:span><text:span text:style-name="T29">វីរិយៈនោះ ឈ្មោះថា វីរិយិន្ទ្រិយរបស់លោក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ដ្បិតអរិយសាវក អ្នកមានសទ្ធា</text:span><text:span text:style-name="T30"> </text:span><text:span text:style-name="T29">ប្រារព្ធ​សេចក្តីព្យាយាម នឹងនឹកសង្ឃឹម នូវហេតុនុ៎ះ</text:span><text:span text:style-name="T30">​</text:span><text:span text:style-name="T29">ជាប្រាកដ</text:span><text:span text:style-name="T30"> </text:span><text:span text:style-name="T29">គឺជាអ្នកមានស្មារតី ប្រកបដោយ​ប្រាជ្ញា​ចាស់ក្លា ដ៏ប្រសើរ</text:span><text:span text:style-name="T30"> </text:span><text:span text:style-name="T29">តែងនឹក</text:span><text:span text:style-name="T30">​</text:span><text:span text:style-name="T29">បាន ចាំបាន</text:span><text:span text:style-name="T30"> </text:span><text:span text:style-name="T29">នូវអំពើ ដែលធ្លាប់ធ្វើ​មកជាយូរហើយ​ផង</text:span><text:span text:style-name="T30"> </text:span><text:span text:style-name="T29">នូវពាក្យ​សំដីដែលធ្លាប់</text:span><text:span text:style-name="T30">​</text:span><text:span text:style-name="T29">និយាយមកជាយូរហើយផង</text:span><text:span text:style-name="T31">។</text:span><text:span text:style-name="T30"> </text:span></text:p>
      <text:p text:style-name="P10"><text:span text:style-name="T30">[</text:span><text:span text:style-name="T31">៣៣៦</text:span><text:span text:style-name="T30">] </text:span><text:span text:style-name="T31">បពិត្រព្រះអង្គដ៏ចំរើន</text:span><text:span text:style-name="T30"> </text:span><text:span text:style-name="T31">ព្រោះថា សតិឯណា របស់អរិយសាវក</text:span><text:span text:style-name="T30">​</text:span><text:span text:style-name="T31">នោះ</text:span><text:span text:style-name="T30"> </text:span><text:span text:style-name="T31">សតិនោះ ឈ្មោះថា សតិន្ទ្រិយរបស់លោក។</text:span><text:span text:style-name="T30"> </text:span><text:span text:style-name="T31">បពិត្រព្រះអង្គដ៏ចំរើន</text:span><text:span text:style-name="T30"> </text:span><text:span text:style-name="T31">ដ្បិត</text:span><text:span text:style-name="T30">​</text:span><text:span text:style-name="T31">អរិយសាវក អ្នកមានសទ្ធា</text:span><text:span text:style-name="T30"> </text:span><text:span text:style-name="T31">ប្រារព្ធ</text:span><text:soft-page-break/><text:span text:style-name="T31">សេចក្តីព្យាយាម មានសតិដំកល់ខ្ជាប់</text:span><text:span text:style-name="T30"> </text:span><text:span text:style-name="T31">នឹងនឹក</text:span><text:span text:style-name="T30">​</text:span><text:span text:style-name="T31">សង្ឃឹម នូវហេតុនុ៎ះជាប្រាកដ</text:span><text:span text:style-name="T30"> </text:span><text:span text:style-name="T31">គឺធ្វើនូវ​ព្រះនិព្វាន ឲ្យជាអារម្មណ៍</text:span><text:span text:style-name="T30"> </text:span><text:span text:style-name="T31">ហើយនិងបាន</text:span><text:span text:style-name="T30">​</text:span><text:span text:style-name="T31">នូវសមាធិ</text:span><text:span text:style-name="T30"> </text:span><text:span text:style-name="T31">និងបាននូវភាវៈ​ នៃចិត្តមានអារម្មណ៍​តែមួយ។</text:span></text:p>
      <text:p text:style-name="P10"><text:span text:style-name="T30">[</text:span><text:span text:style-name="T31">៣៣៧</text:span><text:span text:style-name="T30">] </text:span><text:span text:style-name="T29">បពិត្រព្រះអង្គដ៏ចំរើន</text:span><text:span text:style-name="T30"> </text:span><text:span text:style-name="T29">ព្រោះថា សមាធិឯណា របស់អរិយ</text:span><text:span text:style-name="T30">​</text:span><text:span text:style-name="T29">សាវកនោះ</text:span><text:span text:style-name="T30"> </text:span><text:span text:style-name="T29">សមាធិនោះ ឈ្មោះថា សមាធិន្ទ្រិយ របស់លោក</text:span><text:span text:style-name="T31">។</text:span><text:span text:style-name="T30"> </text:span><text:span text:style-name="T29">បពិត្រព្រះអង្គ</text:span><text:span text:style-name="T30">​</text:span><text:span text:style-name="T29">ដ៏</text:span><text:span text:style-name="T30">​</text:span><text:span text:style-name="T29">ចំរើន</text:span><text:span text:style-name="T30"> </text:span><text:span text:style-name="T29">ដ្បិតអរិយសាវក អ្នកមានសទ្ធា</text:span><text:span text:style-name="T30"> </text:span><text:span text:style-name="T29">ប្រារព្ធសេចក្តីព្យាយាម</text:span><text:span text:style-name="T30"> </text:span><text:span text:style-name="T29">មានសតិ</text:span><text:span text:style-name="T30">​</text:span><text:span text:style-name="T29">ដំកល់</text:span><text:span text:style-name="T30">​</text:span><text:span text:style-name="T29">ខ្ជាប់</text:span><text:span text:style-name="T30"> </text:span><text:span text:style-name="T29">មានចិត្តតាំងមាំ ដោយប្រពៃ</text:span><text:span text:style-name="T30"> </text:span><text:span text:style-name="T29">នឹងនឹកសង្ឃឹម នូវហេតុនុ៎ះជាប្រាកដ</text:span><text:span text:style-name="T30"> </text:span><text:span text:style-name="T29">គឺនឹង</text:span><text:span text:style-name="T30">​</text:span><text:span text:style-name="T29">ដឹងច្បាស់ យ៉ាងនេះថា</text:span><text:span text:style-name="T30"> </text:span><text:span text:style-name="T29">សង្សារមាន​ទីបំផុតកំណត់​មិនបាន</text:span><text:span text:style-name="T30"> </text:span><text:span text:style-name="T29">ទីបំផុតខាងដើម មិន</text:span><text:span text:style-name="T30">​</text:span><text:span text:style-name="T29">ប្រាកដ ដល់សត្វទាំងឡាយ ដែលមានអវិជ្ជា ជាគ្រឿងរារាំង</text:span><text:span text:style-name="T30"> </text:span><text:span text:style-name="T29">មាន​តណ្ហាជាគ្រឿង</text:span><text:span text:style-name="T30">​</text:span><text:span text:style-name="T29">ប្រកប</text:span><text:span text:style-name="T30"> </text:span><text:span text:style-name="T29">ដែលអន្ទោលទៅ ត្រាច់រង្គាត់ទៅ</text:span><text:span text:style-name="T30"> </text:span><text:span text:style-name="T29">ការប្រាសចាកតម្រេក</text:span><text:span text:style-name="T30"> </text:span><text:span text:style-name="T29">និងការរលត់ឥត</text:span><text:span text:style-name="T30">​</text:span><text:span text:style-name="T29">មានសេសសល់ នៃគំនរងងឹត គឺអវិជ្ជានុ៎ះឯង</text:span><text:span text:style-name="T30"> </text:span><text:span text:style-name="T29">ជាផ្លូវដ៏ស្ងប់</text:span><text:span text:style-name="T30"> </text:span><text:span text:style-name="T29">ជាផ្លូវដ៏ប្រសើរ</text:span><text:span text:style-name="T30"> </text:span><text:span text:style-name="T29">គឺការ</text:span><text:span text:style-name="T30">​</text:span><text:span text:style-name="T29">ស្ងប់រម្ងាប់​ទៅ នៃ​សង្ខារទាំងពួង</text:span><text:span text:style-name="T30"> </text:span><text:span text:style-name="T29">លះបង់ នូវឧបធិក្កិលេសទាំងពួង</text:span><text:span text:style-name="T30"> </text:span><text:span text:style-name="T29">ក្ស័យទៅនៃ</text:span><text:span text:style-name="T30">​</text:span><text:span text:style-name="T29">តណ្ហា</text:span><text:span text:style-name="T30"> </text:span><text:span text:style-name="T29">ប្រាសចាកតម្រេក</text:span><text:span text:style-name="T30"> </text:span><text:span text:style-name="T29">រលត់ទៅ</text:span><text:span text:style-name="T30"> (</text:span><text:span text:style-name="T29">នៃកិលេស</text:span><text:span text:style-name="T30">) </text:span><text:span text:style-name="T29">ឈ្មោះថា និព្វាន</text:span><text:span text:style-name="T31">។</text:span></text:p>
      <text:p text:style-name="P10"><text:span text:style-name="T30">[</text:span><text:span text:style-name="T31">៣៣៨</text:span><text:span text:style-name="T30">] </text:span><text:span text:style-name="T29">បពិត្រព្រះអង្គដ៏ចំរើន</text:span><text:span text:style-name="T30"> </text:span><text:span text:style-name="T29">ព្រោះថាបញ្ញាឯណា របស់អរិយសាវក</text:span><text:span text:style-name="T30">​</text:span><text:span text:style-name="T29">នោះ</text:span><text:span text:style-name="T30"> </text:span><text:span text:style-name="T29">បញ្ញានោះ ឈ្មោះថា</text:span><text:span text:style-name="T30"> </text:span><text:span text:style-name="T29">បញ្ញិន្ទ្រិយរបស់លោក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អរិយសាវក អ្នកមានសទ្ធានោះ</text:span><text:span text:style-name="T30"> </text:span><text:span text:style-name="T29">បានផ្គូផ្គង​ស្រេច យ៉ាងនេះ</text:span><text:span text:style-name="T30"> </text:span><text:span text:style-name="T29">នឹករឭកឃើញ</text:span><text:span text:style-name="T30">​</text:span><text:span text:style-name="T29">ស្រេច យ៉ាងនេះ</text:span><text:span text:style-name="T30"> </text:span><text:span text:style-name="T29">ដំកល់ទុកស្រេច យ៉ាងនេះ</text:span><text:span text:style-name="T30"> </text:span><text:span text:style-name="T29">ដឹងច្បាស់​ស្រេច យ៉ាងនេះ</text:span><text:span text:style-name="T30"> </text:span><text:span text:style-name="T29">រមែង</text:span><text:span text:style-name="T30">​</text:span><text:span text:style-name="T29">ជឿ</text:span><text:span text:style-name="T30">​</text:span><text:span text:style-name="T29">ស៊ប់ យ៉ាងនេះថា</text:span><text:span text:style-name="T30"> </text:span><text:span text:style-name="T29">ធម៌ទាំងឡាយនេះឯង</text:span><text:span text:style-name="T30"> </text:span><text:span text:style-name="T29">ជាធម៌ ដែលអាត្មាអញ ធ្លាប់ស្តាប់មក</text:span><text:span text:style-name="T30">​</text:span><text:span text:style-name="T29">ក្នុងកាលមុន</text:span><text:span text:style-name="T30"> </text:span><text:span text:style-name="T29">ព្រោះហេតុនោះ អាត្មាអញ រមែងបានប៉ះពាល់ ដោយនាមកាយ</text:span><text:span text:style-name="T30">​</text:span><text:span text:style-name="T29">ក្នុងកាលឥឡូវនេះផង</text:span><text:span text:style-name="T30"> </text:span><text:span text:style-name="T29">ចាក់ធ្លុះធ្លាយ ឃើញដោយប្រាជ្ញាផង</text:span><text:span text:style-name="T31">។</text:span></text:p>
      <text:p text:style-name="P10"><text:span text:style-name="T30">[</text:span><text:span text:style-name="T29">៣៣៩</text:span><text:span text:style-name="T30">] </text:span><text:span text:style-name="T29">បពិត្រព្រះអង្គដ៏ចំរើន</text:span><text:span text:style-name="T30"> </text:span><text:span text:style-name="T29">ព្រោះថា សទ្ធាឯណា របស់អរិយសាវក</text:span><text:span text:style-name="T30">​</text:span><text:span text:style-name="T29">នោះ</text:span><text:span text:style-name="T30"> </text:span><text:span text:style-name="T29">សទ្ធានោះ</text:span><text:span text:style-name="T30"> </text:span><text:span text:style-name="T29">ឈ្មោះថា សទ្ធិន្ទ្រិយរបស់លោក</text:span><text:span text:style-name="T31">។</text:span></text:p>
      <text:p text:style-name="P10"><text:span text:style-name="T30">[</text:span><text:span text:style-name="T31">៣៤០</text:span><text:span text:style-name="T30">] </text:span><text:span text:style-name="T29">ម្នាលសារីបុត្ត</text:span><text:span text:style-name="T30"> </text:span><text:span text:style-name="T29">ប្រពៃហើយៗ</text:span><text:span text:style-name="T30"> </text:span><text:span text:style-name="T29">ម្នាលសារីបុត្ត</text:span><text:span text:style-name="T30"> </text:span><text:span text:style-name="T29">អរិយសាវកឯណា </text:span><text:span text:style-name="T30">​</text:span><text:span text:style-name="T29">ជ្រះថ្លា តាំង​នៅ​មាំមួន</text:span><text:span text:style-name="T30"> </text:span><text:span text:style-name="T29">ចំពោះព្រះតថាគត</text:span><text:span text:style-name="T30"> </text:span><text:span text:style-name="T29">អរិយសាវកនោះ</text:span><text:span text:style-name="T30"> </text:span><text:span text:style-name="T29">មិនគប្បីងឿងឆ្ងល់ </text:span><text:span text:style-name="T30">​</text:span><text:span text:style-name="T29">ឬសង្ស័យ ចំពោះព្រះតថាគត</text:span><text:span text:style-name="T30"> </text:span><text:span text:style-name="T29">និងចំពោះសាសនា នៃព្រះតថាគតឡើយ</text:span><text:span text:style-name="T31">។</text:span><text:span text:style-name="T30"> </text:span><text:span text:style-name="T29">ម្នាលសារីបុត្ត</text:span><text:span text:style-name="T30"> </text:span><text:span text:style-name="T29">ព្រោះថា អរិយសាវក អ្នកមានសទ្ធា នឹងនឹកសង្ឃឹមនូវហេតុនុ៎ះ ជា</text:span><text:span text:style-name="T30">​</text:span><text:span text:style-name="T29">ប្រាកដ</text:span><text:span text:style-name="T30"> </text:span><text:span text:style-name="T29">គឺនឹងប្រារព្ធសេចក្តីព្យាយាម ដើម្បីលះបង់ នូវអកុសលធម៌​ទាំងឡាយ</text:span><text:span text:style-name="T30"> </text:span><text:span text:style-name="T29">ដើម្បីបំពេញ នូវកុសលធម៌ទាំងឡាយ</text:span><text:span text:style-name="T30"> </text:span><text:span text:style-name="T29">ជាអ្នកមានកម្លាំងចិត្ត</text:span><text:span text:style-name="T30"> </text:span><text:span text:style-name="T29">មានសេចក្តីប្រឹង</text:span><text:span text:style-name="T30">​</text:span><text:span text:style-name="T29">ប្រែងមាំមួន</text:span><text:span text:style-name="T30"> </text:span><text:span text:style-name="T29">មិនដាក់ធុរៈ ក្នុងកុសលធម៌ទាំងឡាយ</text:span><text:span text:style-name="T31">។</text:span></text:p>
      <text:p text:style-name="P10"><text:span text:style-name="T30">[</text:span><text:span text:style-name="T31">៣៤១</text:span><text:span text:style-name="T30">] </text:span><text:span text:style-name="T29">ម្នាលសារីបុត្ត</text:span><text:span text:style-name="T30"> </text:span><text:span text:style-name="T29">ព្រោះថា វីរិយ</text:span><text:span text:style-name="T30">​</text:span><text:span text:style-name="T29">ឯណា របស់អរិយសាវកនោះ</text:span><text:span text:style-name="T30"> </text:span><text:span text:style-name="T29">វីរិយ</text:span><text:span text:style-name="T30">​</text:span><text:span text:style-name="T29">នោះ ឈ្មោះថា វីរិយិន្ទ្រិយ របស់លោក</text:span><text:span text:style-name="T31">។</text:span><text:span text:style-name="T30"> </text:span><text:span text:style-name="T29">ម្នាលសារីបុត្ត</text:span><text:span text:style-name="T30"> </text:span><text:span text:style-name="T29">ដ្បិតអរិយសាវក</text:span><text:span text:style-name="T30"> </text:span><text:span text:style-name="T29">អ្នក</text:span><text:span text:style-name="T30">​</text:span><text:span text:style-name="T29">មានសទ្ធា ប្រារព្ធសេចក្តីព្យាយាម</text:span><text:span text:style-name="T30"> </text:span><text:span text:style-name="T29">នឹងនឹកសង្ឃឹម នូវហេតុនុ៎ះជាប្រាកដ</text:span><text:span text:style-name="T30"> </text:span><text:span text:style-name="T29">គឺជាអ្នក</text:span><text:span text:style-name="T30">​</text:span><text:span text:style-name="T29">មានស្មារតី ប្រកបដោយប្រាជ្ញាចាស់ក្លា ដ៏ប្រសើរ</text:span><text:span text:style-name="T30"> </text:span><text:soft-page-break/><text:span text:style-name="T29">តែងនឹកបាន</text:span><text:span text:style-name="T30"> </text:span><text:span text:style-name="T29">ចាំបាន</text:span><text:span text:style-name="T30"> </text:span><text:span text:style-name="T29">នូវអំពើ</text:span><text:span text:style-name="T30">​</text:span><text:span text:style-name="T31"> </text:span><text:span text:style-name="T29">ដែលធ្លាប់ធ្វើមកជាយូរហើយផង</text:span><text:span text:style-name="T30"> </text:span><text:span text:style-name="T29">នូវពាក្យសំដី ដែលធ្លាប់​និយាយ​មកជាយូរ</text:span><text:span text:style-name="T30">​</text:span><text:span text:style-name="T29">ហើយផង</text:span><text:span text:style-name="T31">។</text:span></text:p>
      <text:p text:style-name="P10"><text:span text:style-name="T30">[</text:span><text:span text:style-name="T31">៣៤២</text:span><text:span text:style-name="T30">] </text:span><text:span text:style-name="T29">ម្នាលសារីបុត្ត</text:span><text:span text:style-name="T30"> </text:span><text:span text:style-name="T29">ព្រោះថា សតិឯណា របស់អរិយសាវកនោះ</text:span><text:span text:style-name="T30"> </text:span><text:span text:style-name="T29">សតិនោះ ឈ្មោះថា សតិន្ទ្រិយរបស់លោក</text:span><text:span text:style-name="T31">។</text:span><text:span text:style-name="T30"> </text:span><text:span text:style-name="T29">ម្នាលសារីបុត្ត</text:span><text:span text:style-name="T30"> </text:span><text:span text:style-name="T29">ដ្បិតអរិយសាវក</text:span><text:span text:style-name="T30"> </text:span><text:span text:style-name="T29">អ្នកមានសទ្ធា</text:span><text:span text:style-name="T30"> </text:span><text:span text:style-name="T29">ប្រារព្ធសេចក្តីព្យាយាម</text:span><text:span text:style-name="T30"> </text:span><text:span text:style-name="T29">មានសតិដំកល់ខ្ជាប់ នឹងនឹកសង្ឃឹម នូវ</text:span><text:span text:style-name="T30">​</text:span><text:span text:style-name="T29">ហេតុនុ៎ះជាប្រាកដ</text:span><text:span text:style-name="T30"> </text:span><text:span text:style-name="T29">គឺធ្វើព្រះនិព្វាន ឲ្យជាអារម្មណ៍ហើយ</text:span><text:span text:style-name="T30"> </text:span><text:span text:style-name="T29">នឹងបាននូវសមាធិ</text:span><text:span text:style-name="T30"> </text:span><text:span text:style-name="T29">នឹងបាននូវភាវៈ នៃចិត្តមានអារម្មណ៍តែមួយ</text:span><text:span text:style-name="T31">។</text:span></text:p>
      <text:p text:style-name="P10"><text:span text:style-name="T30">[</text:span><text:span text:style-name="T31">៣៤៣</text:span><text:span text:style-name="T30">] </text:span><text:span text:style-name="T29">ម្នាលសារីបុត្ត</text:span><text:span text:style-name="T30"> </text:span><text:span text:style-name="T29">ព្រោះថា សមាធិឯណា របស់អរិយសាវកនោះ</text:span><text:span text:style-name="T30"> </text:span><text:span text:style-name="T29">សមាធិនោះ ឈ្មោះថា សមាធិន្ទ្រិយរបស់លោក</text:span><text:span text:style-name="T31">។</text:span><text:span text:style-name="T30"> </text:span><text:span text:style-name="T29">ម្នាលសារីបុត្ត</text:span><text:span text:style-name="T30"> </text:span><text:span text:style-name="T29">ដ្បិតអរិយ</text:span><text:span text:style-name="T30">​</text:span><text:span text:style-name="T29">សាវក អ្នកមានសទ្ធា</text:span><text:span text:style-name="T30"> </text:span><text:span text:style-name="T29">ប្រារព្ធសេចក្តី​ព្យាយាម</text:span><text:span text:style-name="T30"> </text:span><text:span text:style-name="T29">មានសតិដំកល់ខ្ជាប់</text:span><text:span text:style-name="T30"> </text:span><text:span text:style-name="T29">មានចិត្តតាំង</text:span><text:span text:style-name="T30">​</text:span><text:span text:style-name="T29">មាំ ដោយប្រពៃ</text:span><text:span text:style-name="T30"> </text:span><text:span text:style-name="T29">នឹងនឹកសង្ឃឹម នូវហេតុនុ៎ះជាប្រាកដ</text:span><text:span text:style-name="T30"> </text:span><text:span text:style-name="T29">គឺនឹងដឹងច្បាស់យ៉ាងនេះ</text:span><text:span text:style-name="T30">​</text:span><text:span text:style-name="T29">ថា</text:span><text:span text:style-name="T30"> </text:span><text:span text:style-name="T29">សង្សារមានទីបំផុតកំណត់មិនបាន</text:span><text:span text:style-name="T30"> </text:span><text:span text:style-name="T29">ទីបំផុតខាងដើម មិនប្រាកដ ដល់សត្វ</text:span><text:span text:style-name="T30">​</text:span><text:span text:style-name="T29">ទាំងឡាយ</text:span><text:span text:style-name="T30"> </text:span><text:span text:style-name="T29">ដែលមានអវិជ្ជា ជាគ្រឿងរារាំង</text:span><text:span text:style-name="T30"> </text:span><text:span text:style-name="T29">មានតណ្ហា ជាគ្រឿងប្រកប</text:span><text:span text:style-name="T30"> </text:span><text:span text:style-name="T29">ដែល</text:span><text:span text:style-name="T30">​</text:span><text:span text:style-name="T29">អន្ទោលទៅ</text:span><text:span text:style-name="T30"> </text:span><text:span text:style-name="T29">ត្រាច់រង្គាត់ទៅ</text:span><text:span text:style-name="T30"> </text:span><text:span text:style-name="T29">ការប្រាសចាកតម្រេក</text:span><text:span text:style-name="T30"> </text:span><text:span text:style-name="T29">និងការរលត់ទៅ ឥតមាន</text:span><text:span text:style-name="T30">​</text:span><text:span text:style-name="T29">សេសសល់ នៃគំនរងងឹត គឺអវិជ្ជានុ៎ះឯង</text:span><text:span text:style-name="T30"> </text:span><text:span text:style-name="T29">ជាផ្លូវដ៏ស្ងប់</text:span><text:span text:style-name="T30"> </text:span><text:span text:style-name="T29">ជាផ្លូវដ៏ប្រសើរ</text:span><text:span text:style-name="T30"> </text:span><text:span text:style-name="T29">គឺការស្ងប់រម្ងាប់</text:span><text:span text:style-name="T30">​</text:span><text:span text:style-name="T29">ទៅ នៃសង្ខារទាំងពួង</text:span><text:span text:style-name="T30"> </text:span><text:span text:style-name="T29">លះបង់នូវឧបធិក្កិលេសទាំង​ពួង</text:span><text:span text:style-name="T30"> </text:span><text:span text:style-name="T29">ក្ស័យទៅនៃតណ្ហា</text:span><text:span text:style-name="T30">​</text:span><text:span text:style-name="T31"> </text:span><text:span text:style-name="T29">ប្រាសចាកតម្រេក</text:span><text:span text:style-name="T30"> </text:span><text:span text:style-name="T29">រលត់ទៅ</text:span><text:span text:style-name="T30"> (</text:span><text:span text:style-name="T29">នៃកិលេស</text:span><text:span text:style-name="T30">) </text:span><text:span text:style-name="T29">ឈ្មោះថា និព្វាន</text:span><text:span text:style-name="T31">។</text:span></text:p>
      <text:p text:style-name="P10"><text:span text:style-name="T30">[</text:span><text:span text:style-name="T31">៣៤៤</text:span><text:span text:style-name="T30">] </text:span><text:span text:style-name="T29">ម្នាលសារីបុត្ត</text:span><text:span text:style-name="T30"> </text:span><text:span text:style-name="T29">ព្រោះថា បញ្ញាឯណារបស់អរិយសាវកនោះ</text:span><text:span text:style-name="T30"> </text:span><text:span text:style-name="T29">បញ្ញា</text:span><text:span text:style-name="T30">​</text:span><text:span text:style-name="T29">នោះ ឈ្មោះថា បញ្ញិន្ទ្រិយរបស់លោក</text:span><text:span text:style-name="T31">។</text:span><text:span text:style-name="T30"> </text:span><text:span text:style-name="T29">ម្នាលសារីបុត្ត អរិយសាវក អ្នកមានសទ្ធា</text:span><text:span text:style-name="T30">​</text:span><text:span text:style-name="T29">នោះ</text:span><text:span text:style-name="T30"> </text:span><text:span text:style-name="T29">បានផ្គូផ្គងសេ្រច យ៉ាងនេះ</text:span><text:span text:style-name="T30"> </text:span><text:span text:style-name="T29">នឹករឭកឃើញស្រេចយ៉ាងនេះ</text:span><text:span text:style-name="T30"> </text:span><text:span text:style-name="T29">ដំកល់ទុក</text:span><text:span text:style-name="T30">​</text:span><text:span text:style-name="T29">ស្រេចយ៉ាងនេះ</text:span><text:span text:style-name="T30"> </text:span><text:span text:style-name="T29">ដឹងច្បាស់ស្រេចយ៉ាងនេះ</text:span><text:span text:style-name="T30"> </text:span><text:span text:style-name="T29">រមែងជឿ​ស៊ប់ យ៉ាងនេះថា</text:span><text:span text:style-name="T30"> </text:span><text:span text:style-name="T29">ធម៌</text:span><text:span text:style-name="T30">​</text:span><text:span text:style-name="T29">ទាំង</text:span><text:span text:style-name="T30">​</text:span><text:span text:style-name="T29">ឡាយនេះឯង</text:span><text:span text:style-name="T30"> </text:span><text:span text:style-name="T29">ជាធម៌ដែលអាត្មាអញ ធ្លាប់បានស្តាប់មកក្នុងកាលមុន</text:span><text:span text:style-name="T30"> </text:span><text:span text:style-name="T29">ព្រោះ</text:span><text:span text:style-name="T30">​</text:span><text:span text:style-name="T29">ហេតុនោះ</text:span><text:span text:style-name="T30"> </text:span><text:span text:style-name="T29">អាត្មាអញ</text:span><text:span text:style-name="T30"> </text:span><text:span text:style-name="T29">រមែងបានប៉ះពាល់ ដោយនាមកាយ ក្នុងកាលឥឡូវនេះ</text:span><text:span text:style-name="T30">​</text:span><text:span text:style-name="T29">ផង</text:span><text:span text:style-name="T30"> </text:span><text:span text:style-name="T29">ចាក់ធ្លុះធ្លាយ​ ឃើញដោយប្រាជ្ញាផង</text:span><text:span text:style-name="T31">។</text:span></text:p>
      <text:p text:style-name="P10"><text:span text:style-name="T30">[</text:span><text:span text:style-name="T31">៣៤៥</text:span><text:span text:style-name="T30">] </text:span><text:span text:style-name="T29">ម្នាលសារីបុត្ត</text:span><text:span text:style-name="T30"> </text:span><text:span text:style-name="T29">ព្រោះថា សទ្ធាឯណា</text:span><text:span text:style-name="T30"> </text:span><text:span text:style-name="T29">របស់អរិយសាវកនោះ</text:span><text:span text:style-name="T30"> </text:span><text:span text:style-name="T29">សទ្ធា</text:span><text:span text:style-name="T30">​</text:span><text:span text:style-name="T29">នោះ ឈ្មោះថា</text:span><text:span text:style-name="T30"> </text:span><text:span text:style-name="T29">សទ្ធិន្ទ្រិយរបស់លោក</text:span><text:span text:style-name="T31">។</text:span></text:p>
      <text:p text:style-name="P11"><text:span text:style-name="T29">ចប់</text:span><text:span text:style-name="T30"> </text:span><text:span text:style-name="T29">ជរាវគ្គ</text:span><text:span text:style-name="T30"> </text:span><text:span text:style-name="T29">ទី៥</text:span><text:span text:style-name="T31">។</text:span></text:p>
      <text:p text:style-name="P12">ឧទ្ទាននៃជរាវគ្គនោះគឺ</text:p>
      <text:p text:style-name="P10"><text:span text:style-name="T29">និយាយអំពីព្រះដ៏មានព្រះភាគ ទ្រង់ព្រះជរា</text:span><text:span text:style-name="T30"> </text:span><text:span text:style-name="T29">១</text:span><text:span text:style-name="T30"> </text:span><text:span text:style-name="T29">អំពីឧណ្ណាភព្រាហ្មណ៍</text:span><text:span text:style-name="T30"> </text:span><text:span text:style-name="T29">១ អំពីព្រះដ៏មាន​ព្រះភាគ គង់នៅក្នុងក្រុងសាកេត</text:span><text:span text:style-name="T30"> </text:span><text:span text:style-name="T29">១ អំពីព្រះដ៏មានព្រះភាគ គង់នៅក្នុង​បុព្វកោដ្ឋកនិគម</text:span><text:span text:style-name="T30"> </text:span><text:span text:style-name="T29">១</text:span><text:span text:style-name="T30"> </text:span><text:span text:style-name="T29">អំពីព្រះដ៏មានព្រះភាគ គង់នៅក្នុងបុព្វារាម មាន</text:span><text:span text:style-name="T30"> </text:span><text:span text:style-name="T29">៤</text:span><text:span text:style-name="T30"> </text:span><text:span text:style-name="T29">លើក</text:span><text:span text:style-name="T30"> </text:span><text:span text:style-name="T29">អំពីព្រះបិណ្ឌោលភារទ្វាជៈ</text:span><text:span text:style-name="T30"> </text:span><text:span text:style-name="T29">១</text:span><text:span text:style-name="T30"> </text:span><text:span text:style-name="T29">អំពីអរិយសាវក អ្នកមានសទ្ធា</text:span><text:span text:style-name="T30"> </text:span><text:span text:style-name="T29">១</text:span><text:span text:style-name="T30"> </text:span><text:span text:style-name="T29">រួមទាំងអស់ត្រូវជា</text:span><text:span text:style-name="T30"> </text:span><text:span text:style-name="T29">១០</text:span><text:span text:style-name="T31">។</text:span></text:p>
      <text:p text:style-name="P25"><text:soft-page-break/>សូករខាតវគ្គ</text:p>
      <text:p text:style-name="P10"><text:span text:style-name="T2">[</text:span><text:span text:style-name="T3">៣៤៦</text:span><text:span text:style-name="T2">] </text:span><text:span text:style-name="T1">ខ្ញុំបានស្តា</text:span><text:span text:style-name="T29">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​</text:span><text:span text:style-name="T31"> </text:span><text:span text:style-name="T29">ទ្រង់គង់នៅ​ក្នុងព្រាហ្មណ​គ្រាម ឈ្មោះកោសល</text:span><text:span text:style-name="T30"> </text:span><text:span text:style-name="T29">ក្នុងដែលកោសល</text:span><text:span text:style-name="T31">។</text:span><text:span text:style-name="T30"> </text:span><text:span text:style-name="T29">ក្នុងទី</text:span><text:span text:style-name="T30">​</text:span><text:span text:style-name="T29">នោះ</text:span><text:span text:style-name="T31">ឯង</text:span><text:span text:style-name="T30"> </text:span><text:span text:style-name="T31">ព្រះដ៏មានព្រះភាគ ទ្រង់ត្រាស់នឹងភិក្ខុ​ទាំងឡាយថា</text:span><text:span text:style-name="T30"> </text:span></text:p>
      <text:p text:style-name="P10"><text:span text:style-name="T30">[</text:span><text:span text:style-name="T29">៣៤៧</text:span><text:span text:style-name="T30">] </text:span><text:span text:style-name="T29">ម្នាលភិក្ខុទាំងឡាយ</text:span><text:span text:style-name="T30"> </text:span><text:span text:style-name="T29">ស្រេចលើសីហៈ ជាស្តេចនៃម្រឹគ</text:span><text:span text:style-name="T30"> </text:span><text:span text:style-name="T29">ប្រសើរ</text:span><text:span text:style-name="T30">​</text:span><text:span text:style-name="T29">ជាងពួក​សត្វតិរច្ឆាន​ទាំងអស់ ដោយកំឡាំង</text:span><text:span text:style-name="T30"> </text:span><text:span text:style-name="T29">ដោយសន្ទុះ</text:span><text:span text:style-name="T30"> </text:span><text:span text:style-name="T29">ដោយសេចក្តីក្លៀវក្លា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ស្រេចលើបញ្ញិន្ទ្រិយ ប្រសើរជាងពួកធម៌</text:span><text:span text:style-name="T30">​</text:span><text:span text:style-name="T29">ចំណែកខាងការត្រាស់ដឹងទាំងអស់</text:span><text:span text:style-name="T30"> </text:span><text:span text:style-name="T29">ដោយ​ការត្រាស់ដឹង</text:span><text:span text:style-name="T30"> </text:span><text:span text:style-name="T29">ដូច្នោះឯង</text:span><text:span text:style-name="T31">។</text:span></text:p>
      <text:p text:style-name="P10"><text:span text:style-name="T30">[</text:span><text:span text:style-name="T31">៣៤៨</text:span><text:span text:style-name="T30">] </text:span><text:span text:style-name="T29">ម្នាលភិក្ខុទាំងឡាយ</text:span><text:span text:style-name="T30"> </text:span><text:span text:style-name="T29">ចុះពួកធម៌ចំណែកខាងការត្រាស់ដឹង</text:span><text:span text:style-name="T30"> </text:span><text:span text:style-name="T29">តើ</text:span><text:span text:style-name="T30">​</text:span><text:span text:style-name="T29">ដូចម្តេច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សទ្ធិន្ទ្រិយ ជាធម៌ចំណែកខាងការត្រាស់ដឹង</text:span><text:span text:style-name="T30"> </text:span><text:span text:style-name="T29">សទ្ធិន្ទ្រិយនោះ ប្រព្រឹត្តទៅ ដើម្បីត្រាស់ដឹង</text:span><text:span text:style-name="T31">។</text:span><text:span text:style-name="T30"> </text:span><text:span text:style-name="T29">វីរិយិន្ទ្រិយ ជាធម៌ចំណែកខាងការ</text:span><text:span text:style-name="T30">​</text:span><text:span text:style-name="T29">ត្រាស់ដឹង</text:span><text:span text:style-name="T30"> </text:span><text:span text:style-name="T29">វីរិយិន្ទ្រិយនោះ ប្រព្រឹត្តទៅ ដើម្បីត្រាស់ដឹង</text:span><text:span text:style-name="T31">។</text:span><text:span text:style-name="T30"> </text:span><text:span text:style-name="T29">សតិន្ទ្រិយ ជាធម៌</text:span><text:span text:style-name="T30">​</text:span><text:span text:style-name="T29">ចំណែកខាងការត្រាស់ដឹង</text:span><text:span text:style-name="T30"> </text:span><text:span text:style-name="T29">សតិន្ទ្រិយនោះ</text:span><text:span text:style-name="T30"> </text:span><text:span text:style-name="T29">ប្រព្រឹត្តទៅ ដើម្បីត្រាស់ដឹង</text:span><text:span text:style-name="T31">។</text:span><text:span text:style-name="T30"> </text:span><text:span text:style-name="T29">សមាធិន្ទ្រិយ ជាធម៌ចំណែកខាងការត្រាស់ដឹង</text:span><text:span text:style-name="T30"> </text:span><text:span text:style-name="T29">សមាធិន្ទ្រិយនោះ ប្រព្រឹត្តទៅ</text:span><text:span text:style-name="T30">​</text:span><text:span text:style-name="T29">ដើម្បីត្រាស់ដឹង</text:span><text:span text:style-name="T31">។</text:span><text:span text:style-name="T30"> </text:span><text:span text:style-name="T29">បញ្ញិន្ទ្រិយ ជាធម៌ចំណែកខាងការត្រាស់ដឹង</text:span><text:span text:style-name="T30"> </text:span><text:span text:style-name="T29">បញ្ញិន្ទ្រិយនោះ </text:span><text:span text:style-name="T30">​</text:span><text:span text:style-name="T29">ប្រព្រឹត្តទៅ ដើម្បីត្រាស់ដឹង</text:span><text:span text:style-name="T31">។</text:span><text:span text:style-name="T30"> </text:span></text:p>
      <text:p text:style-name="P10"><text:span text:style-name="T30">[</text:span><text:span text:style-name="T31">៣៤៩</text:span><text:span text:style-name="T30">] </text:span><text:span text:style-name="T29">ម្នាលភិក្ខុទាំងឡាយ</text:span><text:span text:style-name="T30"> </text:span><text:span text:style-name="T29">ស្រេចលើសីហៈ ជាស្តេចនៃម្រឹគ</text:span><text:span text:style-name="T30"> </text:span><text:span text:style-name="T29">ប្រសើរ</text:span><text:span text:style-name="T30">​</text:span><text:span text:style-name="T29">ជាងពួកសត្វ​តិរច្ឆាន​ទាំងអស់</text:span><text:span text:style-name="T30"> </text:span><text:span text:style-name="T29">ដោយកំឡាំង</text:span><text:span text:style-name="T30"> </text:span><text:span text:style-name="T29">ដោយសន្ទុះ</text:span><text:span text:style-name="T30"> </text:span><text:span text:style-name="T29">ដោយសេចក្តីក្លៀវក្លា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ស្រេច​លើបញ្ញិន្ទ្រិយ</text:span><text:span text:style-name="T30"> </text:span><text:span text:style-name="T29">ប្រសើរជាងពួកធម៌</text:span><text:span text:style-name="T30">​</text:span><text:span text:style-name="T29">ចំណែកខាងការត្រាស់ដឹងទាំងអស់</text:span><text:span text:style-name="T30"> </text:span><text:span text:style-name="T29">ដោយការត្រាស់ដឹង ដូច្នោះឯង</text:span><text:span text:style-name="T31">។</text:span></text:p>
      <text:p text:style-name="P10"><text:span text:style-name="T30">[</text:span><text:span text:style-name="T31">៣៥០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 ទ្រង់</text:span><text:span text:style-name="T30">​</text:span><text:span text:style-name="T29">គង់នៅក្នុង​និគម ឈ្មោះឧរុវេលកប្បៈ របស់ពួកអ្នកស្រុកមល្លក</text:span><text:span text:style-name="T30"> </text:span><text:span text:style-name="T29">ក្នុងមល្លកជនបទ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​ព្រះភាគ ទ្រង់ត្រាស់នឹងភិក្ខុទាំងឡាយថា</text:span><text:span text:style-name="T30"> </text:span></text:p>
      <text:p text:style-name="P10"><text:span text:style-name="T30">[</text:span><text:span text:style-name="T31">៣៥១</text:span><text:span text:style-name="T30">] </text:span><text:span text:style-name="T29">ម្នាលភិក្ខុទាំងឡាយ</text:span><text:span text:style-name="T30"> </text:span><text:span text:style-name="T29">អរិយញ្ញាណ មិនបានកើតឡើង ដល់អរិយ</text:span><text:span text:style-name="T30">​</text:span><text:span text:style-name="T29">សាវកត្រឹមណា</text:span><text:span text:style-name="T30"> </text:span><text:span text:style-name="T29">ឥន្ទ្រិយទាំង</text:span><text:span text:style-name="T30"> </text:span><text:span text:style-name="T29">៤</text:span><text:span text:style-name="T30"> </text:span><text:span text:style-name="T29">ក៏មិនទាន់ស្ថិតនៅត្រឹមនោះ</text:span><text:span text:style-name="T30"> </text:span><text:span text:style-name="T29">ឥន្ទ្រិយទាំង</text:span><text:span text:style-name="T30"> </text:span><text:span text:style-name="T29">៤</text:span><text:span text:style-name="T30"> </text:span><text:span text:style-name="T29">មិន</text:span><text:span text:style-name="T30">​</text:span><text:span text:style-name="T29">បានស្ថិតនៅស៊ប់ត្រឹមនោះ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អរិយញ្ញាណ កើតឡើងដល់</text:span><text:span text:style-name="T30">​</text:span><text:span text:style-name="T29">អរិយសាវកកាលណា</text:span><text:span text:style-name="T30"> </text:span><text:span text:style-name="T29">ឥន្ទ្រិយទាំង</text:span><text:span text:style-name="T30"> </text:span><text:span text:style-name="T29">៤</text:span><text:span text:style-name="T30"> </text:span><text:span text:style-name="T29">ក៏ស្ថិតនៅកាលនោះ</text:span><text:span text:style-name="T30"> </text:span><text:span text:style-name="T29">ឥន្ទ្រិយទាំង</text:span><text:span text:style-name="T30"> </text:span><text:span text:style-name="T29">៤</text:span><text:span text:style-name="T30"> </text:span><text:span text:style-name="T29">ក៏</text:span><text:span text:style-name="T30">​</text:span><text:span text:style-name="T29">ស្ថិតនៅស៊ប់កាលនោះ</text:span><text:span text:style-name="T31">។</text:span></text:p>
      <text:p text:style-name="P10"><text:span text:style-name="T30">[</text:span><text:span text:style-name="T31">៣៥២</text:span><text:span text:style-name="T30">] </text:span><text:span text:style-name="T29">ម្នាលភិក្ខុទាំងឡាយ</text:span><text:span text:style-name="T30"> </text:span><text:span text:style-name="T29">ផ្ទះមានកំពូលដែលគេមិនទាន់លើកកំពូល</text:span><text:span text:style-name="T30">​</text:span><text:span text:style-name="T29">ត្រឹមណា</text:span><text:span text:style-name="T30"> </text:span><text:span text:style-name="T29">បង្កង់​ទាំងឡាយ ក៏មិនទាន់ស្ថិតនៅត្រឹមនោះ</text:span><text:span text:style-name="T30"> </text:span><text:span text:style-name="T29">បង្កង់ទាំងឡាយ មិន</text:span><text:span text:style-name="T30">​</text:span><text:span text:style-name="T29">ទាន់ស្ថិតនៅស៊ប់ត្រឹមនោះ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លុះតែផ្ទះមានកំពូល ដែល</text:span><text:span text:style-name="T30">​</text:span><text:span text:style-name="T29">គេលើកកំពូលឡើងកាលណា</text:span><text:span text:style-name="T30"> </text:span><text:span text:style-name="T29">ទើបបង្កង់​ទាំងឡាយ </text:span><text:soft-page-break/><text:span text:style-name="T29">ស្ថិតនៅកាលនោះ</text:span><text:span text:style-name="T30"> </text:span><text:span text:style-name="T29">បង្កង់</text:span><text:span text:style-name="T30">​</text:span><text:span text:style-name="T29">ទាំងឡាយ ស្ថិតនៅស៊ប់កាលនោះឯង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អរិយញ្ញាណ</text:span><text:span text:style-name="T30"> </text:span><text:span text:style-name="T29">មិនទាន់កើតឡើង ដល់អរិយសាវកត្រឹមណា</text:span><text:span text:style-name="T30"> </text:span><text:span text:style-name="T29">ឥន្ទ្រិយទាំង</text:span><text:span text:style-name="T30"> </text:span><text:span text:style-name="T29">៤</text:span><text:span text:style-name="T30"> </text:span><text:span text:style-name="T29">ក៏</text:span><text:span text:style-name="T30">​</text:span><text:span text:style-name="T29">មិនទាន់ស្ថិតនៅត្រឹមនោះ</text:span><text:span text:style-name="T30"> </text:span><text:span text:style-name="T29">ឥន្ទ្រិយទាំង៤ មិនទាន់ស្ថិតនៅស៊ប់ត្រឹមនោះ</text:span><text:span text:style-name="T31">។</text:span><text:span text:style-name="T30">​ </text:span><text:span text:style-name="T29">ម្នាលភិក្ខុទាំងឡាយ</text:span><text:span text:style-name="T30"> </text:span><text:span text:style-name="T29">លុះតែអរិយញ្ញាណកើតឡើង ដល់អរិយសាវកកាលណា</text:span><text:span text:style-name="T30"> </text:span><text:span text:style-name="T29">ទើបឥន្ទ្រិយទាំង</text:span><text:span text:style-name="T30"> </text:span><text:span text:style-name="T29">៤</text:span><text:span text:style-name="T31">។</text:span><text:span text:style-name="T29">បេ។</text:span><text:span text:style-name="T30"> </text:span><text:span text:style-name="T29">ស្ថិតនៅ​ស៊ប់កាលនោះ</text:span><text:span text:style-name="T31">។</text:span><text:span text:style-name="T30"> </text:span><text:span text:style-name="T29">ឥន្ទ្រិយទាំង</text:span><text:span text:style-name="T30"> </text:span><text:span text:style-name="T29">៤</text:span><text:span text:style-name="T30"> </text:span><text:span text:style-name="T29">គឺអ្វីខ្លះ</text:span><text:span text:style-name="T31">។</text:span><text:span text:style-name="T30"> </text:span><text:span text:style-name="T29">គឺ</text:span><text:span text:style-name="T30">​</text:span><text:span text:style-name="T29">សទ្ធិន្ទ្រិយ</text:span><text:span text:style-name="T30"> </text:span><text:span text:style-name="T29">១</text:span><text:span text:style-name="T30"> </text:span><text:span text:style-name="T29">វី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ក៏ដូច្នោះឯង</text:span><text:span text:style-name="T31">។</text:span></text:p>
      <text:p text:style-name="P10"><text:span text:style-name="T30">[</text:span><text:span text:style-name="T29">៣៥៣</text:span><text:span text:style-name="T30">] </text:span><text:span text:style-name="T31">ម្នាលភិក្ខុទាំងឡាយ</text:span><text:span text:style-name="T30"> </text:span><text:span text:style-name="T31">សទ្ធារបស់អរិយសាវក អ្នកមានប្រាជ្ញា</text:span><text:span text:style-name="T30">​</text:span><text:span text:style-name="T31"> ដ៏</text:span><text:span text:style-name="T30">​</text:span><text:span text:style-name="T31">សមគួរ​ដល់ប្រាជ្ញា​នោះ</text:span><text:span text:style-name="T30"> </text:span><text:span text:style-name="T31">ទើបស្ថិតនៅបាន</text:span><text:span text:style-name="T30"> </text:span><text:span text:style-name="T31">វីរិយៈ ដ៏សមគួរដល់សទ្ធានោះ</text:span><text:span text:style-name="T30"> </text:span><text:span text:style-name="T31">ទើប</text:span><text:span text:style-name="T30">​</text:span><text:span text:style-name="T31">ស្ថិតនៅបាន</text:span><text:span text:style-name="T30"> </text:span><text:span text:style-name="T31">សតិដ៏សមគួរ ដល់វីរិយៈ​នោះ</text:span><text:span text:style-name="T30"> </text:span><text:span text:style-name="T31">ទើបស្ថិតនៅបាន</text:span><text:span text:style-name="T30"> </text:span><text:span text:style-name="T31">សមាធិដ៏សមគួរ</text:span><text:span text:style-name="T30">​</text:span><text:span text:style-name="T31"> ដល់សតិនោះ</text:span><text:span text:style-name="T30"> </text:span><text:span text:style-name="T31">ទើបស្ថិតនៅបាន។</text:span></text:p>
      <text:p text:style-name="P10"><text:span text:style-name="T30">[</text:span><text:span text:style-name="T31">៣៥៤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 </text:span><text:span text:style-name="T29">ទ្រង់គង់នៅក្នុង​ឃោសិតារាម</text:span><text:span text:style-name="T30"> </text:span><text:span text:style-name="T29">ទៀបក្រុងកោសម្ពី</text:span><text:span text:style-name="T31">។</text:span><text:span text:style-name="T30"> </text:span><text:span text:style-name="T29">ក្នុងទីនោះឯង</text:span><text:span text:style-name="T30"> </text:span><text:span text:style-name="T29">ព្រះដ៏មាន</text:span><text:span text:style-name="T30">​</text:span><text:span text:style-name="T29">ព្រះភាគ ទ្រង់ត្រាស់នឹង​ភិក្ខុ​ទាំងឡាយថា</text:span><text:span text:style-name="T30"> <text:s/></text:span><text:span text:style-name="T29">ម្នាលភិក្ខុទាំងឡាយ</text:span><text:span text:style-name="T30"> </text:span><text:span text:style-name="T29">ភិក្ខុជាសេក្ខ</text:span><text:span text:style-name="T30">​</text:span><text:span text:style-name="T29">បុគ្គល ស្ថិតនៅក្នុងសេក្ខភូមិ</text:span><text:span text:style-name="T30"> </text:span><text:span text:style-name="T29">គប្បីដឹងច្បាស់ថា</text:span><text:span text:style-name="T30">​ </text:span><text:span text:style-name="T29">អាត្មាអញ ជាសេក្ខបុគ្គល</text:span><text:span text:style-name="T30"> </text:span><text:span text:style-name="T29">ភិក្ខុជា</text:span><text:span text:style-name="T30">​</text:span><text:span text:style-name="T29">អសេក្ខបុគ្គល ស្ថិតនៅក្នុងអសេក្ខភូមិ</text:span><text:span text:style-name="T30"> </text:span><text:span text:style-name="T29">គប្បីដឹងច្បាស់ថា</text:span><text:span text:style-name="T30"> </text:span><text:span text:style-name="T29">អាត្មាអញ ជាអសេក្ខ</text:span><text:span text:style-name="T30">​</text:span><text:span text:style-name="T29">បុគ្គល</text:span><text:span text:style-name="T30"> </text:span><text:span text:style-name="T29">ព្រោះអាស្រ័យបរិយាយឯណា</text:span><text:span text:style-name="T30"> </text:span><text:span text:style-name="T29">បរិយាយនោះ មានដែរឬ</text:span><text:span text:style-name="T31">។</text:span><text:span text:style-name="T30"> </text:span><text:span text:style-name="T29">ពួកភិក្ខុក្រាប</text:span><text:span text:style-name="T30">​</text:span><text:span text:style-name="T31">​</text:span><text:span text:style-name="T29">បង្គំទូលថា</text:span><text:span text:style-name="T30"> </text:span><text:span text:style-name="T29">បពិត្រព្រះអង្គដ៏ចំរើន</text:span><text:span text:style-name="T30"> </text:span><text:span text:style-name="T29">ធម៌ទាំងឡាយ របស់ខ្ញុំព្រះអង្គទាំងឡាយ</text:span><text:span text:style-name="T30"> </text:span><text:span text:style-name="T29">មានព្រះដ៏មានព្រះភាគ ជាឫសគល់</text:span><text:span text:style-name="T31">។</text:span><text:span text:style-name="T29">បេ។</text:span><text:span text:style-name="T30"> </text:span></text:p>
      <text:p text:style-name="P10"><text:span text:style-name="T30">[</text:span><text:span text:style-name="T31">៣៥៥</text:span><text:span text:style-name="T30">] </text:span><text:span text:style-name="T29">ម្នាលភិក្ខុទាំងឡាយ</text:span><text:span text:style-name="T30"> </text:span><text:span text:style-name="T29">ភិក្ខុជាសេក្ខបុគ្គល ស្ថិតនៅក្នុងសេក្ខភូមិ</text:span><text:span text:style-name="T30"> </text:span><text:span text:style-name="T29">គប្បីដឹងច្បាស់ថា អាត្មាអញ ជាសេក្ខបុគ្គល</text:span><text:span text:style-name="T30"> </text:span><text:span text:style-name="T29">ភិក្ខុជាអសេក្ខបុគ្គល ស្ថិតនៅក្នុង</text:span><text:span text:style-name="T30">​</text:span><text:span text:style-name="T29">អសេក្ខភូមិ</text:span><text:span text:style-name="T30"> </text:span><text:span text:style-name="T29">គប្បីដឹងច្បាស់ថា</text:span><text:span text:style-name="T30"> </text:span><text:span text:style-name="T29">អាត្មាអញ ជាអសេក្ខបុគ្គល</text:span><text:span text:style-name="T30"> </text:span><text:span text:style-name="T29">ព្រោះអាស្រ័យ</text:span><text:span text:style-name="T30">​</text:span><text:span text:style-name="T29">បរិយាយឯណា</text:span><text:span text:style-name="T30"> </text:span><text:span text:style-name="T29">បរិយាយនោះមាន</text:span><text:span text:style-name="T31">។</text:span></text:p>
      <text:p text:style-name="P10"><text:span text:style-name="T30">[</text:span><text:span text:style-name="T31">៣៥៦</text:span><text:span text:style-name="T30">] </text:span><text:span text:style-name="T29">ម្នាលភិក្ខុទាំងឡាយ</text:span><text:span text:style-name="T30"> </text:span><text:span text:style-name="T29">ចុះភិក្ខុជាសេក្ខបុគ្គល ស្ថិតនៅក្នុងសេក្ខភូមិ</text:span><text:span text:style-name="T30"> </text:span><text:span text:style-name="T29">អាស្រ័យ​បរិយាយ​ដូចម្តេច</text:span><text:span text:style-name="T30"> </text:span><text:span text:style-name="T29">ទើបដឹងច្បាស់ថា</text:span><text:span text:style-name="T30"> </text:span><text:span text:style-name="T29">អាត្មាអញ ជាសេក្ខបុគ្គល</text:span><text:span text:style-name="T31">។</text:span><text:span text:style-name="T30"> </text:span><text:span text:style-name="T29">ម្នាល</text:span><text:span text:style-name="T30">​</text:span><text:span text:style-name="T29">ភិក្ខុទាំងឡាយ</text:span><text:span text:style-name="T30"> </text:span><text:span text:style-name="T29">ភិក្ខុជា​សេក្ខបុគ្គល ក្នុងសាសនានេះ</text:span><text:span text:style-name="T30"> </text:span><text:span text:style-name="T29">រមែងដឹងច្បាស់ តាមពិតថា</text:span><text:span text:style-name="T30"> </text:span><text:span text:style-name="T29">នេះជាទុក្ខ</text:span><text:span text:style-name="T30"> </text:span><text:span text:style-name="T29">ដឹងច្បាស់តាមពិតថា</text:span><text:span text:style-name="T30"> </text:span><text:span text:style-name="T29">នេះជាហេតុឲ្យកើតទុក្ខ</text:span><text:span text:style-name="T30"> </text:span><text:span text:style-name="T29">ដឹងច្បាសតាមពិតថា</text:span><text:span text:style-name="T30"> </text:span><text:span text:style-name="T29">នេះជាសភាវៈរំលត់ទុក្ខ</text:span><text:span text:style-name="T30"> </text:span><text:span text:style-name="T29">ដឹងច្បាស់តាមពិតថា</text:span><text:span text:style-name="T30"> </text:span><text:span text:style-name="T29">នេះជាបដិបទា ជាដំណើរទៅ</text:span><text:span text:style-name="T30">​</text:span><text:span text:style-name="T29">កាន់ទីរំលត់ទុក្ខ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ជាសេក្ខបុគ្គល ស្ថិតនៅក្នុងសេក្ខភូមិ</text:span><text:span text:style-name="T30"> </text:span><text:span text:style-name="T29">អាស្រ័យបរិយាយនេះឯង</text:span><text:span text:style-name="T30"> </text:span><text:span text:style-name="T29">ទើបដឹង</text:span><text:span text:style-name="T30">​</text:span><text:span text:style-name="T29">ច្បាស់ថា</text:span><text:span text:style-name="T30"> </text:span><text:span text:style-name="T29">អាត្មាអញ ជាសេក្ខបុគ្គល</text:span><text:span text:style-name="T31">។</text:span></text:p>
      <text:p text:style-name="P10"><text:span text:style-name="T30">[</text:span><text:span text:style-name="T31">៣៥៧</text:span><text:span text:style-name="T30">] </text:span><text:span text:style-name="T29">ម្នាលភិក្ខុទាំងឡាយ</text:span><text:span text:style-name="T30"> </text:span><text:span text:style-name="T29">មួយទៀត</text:span><text:span text:style-name="T30"> </text:span><text:span text:style-name="T29">ភិក្ខុជាសេក្ខបុគ្គល</text:span><text:span text:style-name="T30"> </text:span><text:span text:style-name="T29">រមែង</text:span><text:span text:style-name="T30">​</text:span><text:span text:style-name="T29">ពិចារណាឃើញថា</text:span><text:span text:style-name="T30"> </text:span><text:span text:style-name="T29">សមណៈ ឬព្រាហ្មណ៍ដទៃ ក្រៅអំពីសាសនានេះ</text:span><text:span text:style-name="T30"> </text:span><text:span text:style-name="T29">មាន</text:span><text:span text:style-name="T30">​</text:span><text:span text:style-name="T29">នរណា</text:span><text:span text:style-name="T30">​​</text:span><text:span text:style-name="T29">សំដែងធម៌ពិត</text:span><text:span text:style-name="T30"> </text:span><text:span text:style-name="T29">មែន</text:span><text:span text:style-name="T31"> </text:span><text:span text:style-name="T29">ប្រាកដ</text:span><text:span text:style-name="T30"> </text:span><text:span text:style-name="T29">ដូចព្រះ​ដ៏មានព្រះភាគ</text:span><text:span text:style-name="T30"> </text:span><text:span text:style-name="T29">យ៉ាងនេះដែរ</text:span><text:span text:style-name="T30">​</text:span><text:span text:style-name="T29">ឬ</text:span><text:span text:style-name="T31">។</text:span><text:span text:style-name="T30"> </text:span><text:span text:style-name="T29">ភិក្ខុនោះ ដឹងច្បាស់យ៉ាងនេះថា</text:span><text:span text:style-name="T30"> </text:span><text:span text:style-name="T29">សមណៈ </text:span><text:span text:style-name="T31">ឬព្រាហ្មណ៍ដទៃ </text:span><text:soft-page-break/><text:span text:style-name="T31">ក្រៅអំពីសាសនានេះ</text:span><text:span text:style-name="T30"> </text:span><text:span text:style-name="T31">មិនមាននរណាសំដែងធម៌ពិត មែន ប្រាកដ</text:span><text:span text:style-name="T30"> </text:span><text:span text:style-name="T31">ដូចព្រះដ៏មានព្រះភាគ យ៉ាងនេះ</text:span><text:span text:style-name="T30">​</text:span><text:span text:style-name="T31">ទេ។</text:span><text:span text:style-name="T30"> </text:span><text:span text:style-name="T31">ម្នាលភិក្ខុទាំងឡាយ</text:span><text:span text:style-name="T30"> </text:span><text:span text:style-name="T31">ភិក្ខុជាសេក្ខបុគ្គល ស្ថិតនៅក្នុងសេក្ខភូមិ</text:span><text:span text:style-name="T30"> </text:span><text:span text:style-name="T31">អាស្រ័យ</text:span><text:span text:style-name="T30">​</text:span><text:span text:style-name="T31">បរិយាយនេះ​ឯង</text:span><text:span text:style-name="T30"> </text:span><text:span text:style-name="T31">ទើបដឹងច្បាស់ថា</text:span><text:span text:style-name="T30"> </text:span><text:span text:style-name="T31">អាត្មាអញ ជាសេក្ខបុគ្គល។</text:span></text:p>
      <text:p text:style-name="P10"><text:span text:style-name="T30">[</text:span><text:span text:style-name="T31">៣៥៨</text:span><text:span text:style-name="T30">] </text:span><text:span text:style-name="T29">ម្នាលភិក្ខុទាំងឡាយ</text:span><text:span text:style-name="T30"> </text:span><text:span text:style-name="T29">មួយទៀត</text:span><text:span text:style-name="T30"> </text:span><text:span text:style-name="T29">ភិក្ខុជាសេក្ខបុគ្គល</text:span><text:span text:style-name="T30"> </text:span><text:span text:style-name="T29">រមែងដឹង</text:span><text:span text:style-name="T30">​</text:span><text:span text:style-name="T29">ច្បាស់ នូវឥន្ទ្រិយ​ទាំង</text:span><text:span text:style-name="T30"> </text:span><text:span text:style-name="T29">៥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ី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ភិក្ខុជា​សេក្ខបុគ្គល មិនទាន់បានប៉ះពាល់ នូវគតិដ៏</text:span><text:span text:style-name="T30">​</text:span><text:span text:style-name="T29">ប្រសើរ</text:span><text:span text:style-name="T30"> </text:span><text:span text:style-name="T29">និងផលដែលជាទីបំផុត</text:span><text:span text:style-name="T30"> </text:span><text:span text:style-name="T29">ដោយកាយនៅឡើយទេ</text:span><text:span text:style-name="T30"> </text:span><text:span text:style-name="T29">គ្រាន់តែ​ពិចារណា</text:span><text:span text:style-name="T30">​</text:span><text:span text:style-name="T29">ឃើញ ធ្លុះធ្លាយដោយប្រាជ្ញា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ជាសេក្ខបុគ្គល ស្ថិតនៅ</text:span><text:span text:style-name="T30">​</text:span><text:span text:style-name="T29">ក្នុង​សេក្ខភូមិ</text:span><text:span text:style-name="T30"> </text:span><text:span text:style-name="T29">អាស្រ័យបរិយាយនេះឯង</text:span><text:span text:style-name="T30"> </text:span><text:span text:style-name="T29">ទើបដឹងច្បាស់ថា</text:span><text:span text:style-name="T30"> </text:span><text:span text:style-name="T29">អាត្មាអញ ជាសេក្ខ</text:span><text:span text:style-name="T30">​</text:span><text:span text:style-name="T29">បុគ្គល</text:span><text:span text:style-name="T30">​</text:span><text:span text:style-name="T29">។</text:span></text:p>
      <text:p text:style-name="P10"><text:span text:style-name="T30">[</text:span><text:span text:style-name="T29">៣៥៩</text:span><text:span text:style-name="T30">] </text:span><text:span text:style-name="T29">ចុះភិក្ខុជាអសេក្ខបុគ្គល ស្ថិតនៅក្នុងអសេក្ខភូមិ</text:span><text:span text:style-name="T30"> </text:span><text:span text:style-name="T29">អាស្រ័យ</text:span><text:span text:style-name="T30">​</text:span><text:span text:style-name="T29">បរិយាយ</text:span><text:span text:style-name="T30">​</text:span><text:span text:style-name="T29">ដូចម្តេច</text:span><text:span text:style-name="T30"> </text:span><text:span text:style-name="T29">ទើបដឹង​ច្បាស់ថា</text:span><text:span text:style-name="T30"> </text:span><text:span text:style-name="T29">អាត្មាអញ ជាអសេក្ខបុគ្គល</text:span><text:span text:style-name="T31">។</text:span><text:span text:style-name="T30"> </text:span><text:span text:style-name="T29">ម្នាលភិក្ខុ</text:span><text:span text:style-name="T30">​</text:span><text:span text:style-name="T29">ទាំងឡាយ</text:span><text:span text:style-name="T30"> </text:span><text:span text:style-name="T29">ភិក្ខុជាអសេក្ខបុគ្គល ក្នុងសាសនានេះ</text:span><text:span text:style-name="T30"> </text:span><text:span text:style-name="T29">រមែងដឹងច្បាស់ នូវឥន្ទ្រិយ</text:span><text:span text:style-name="T30">​</text:span><text:span text:style-name="T31"> </text:span><text:span text:style-name="T29">ទាំង</text:span><text:span text:style-name="T30"> </text:span><text:span text:style-name="T29">៥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ី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​ </text:span><text:span text:style-name="T29">១</text:span><text:span text:style-name="T30"> </text:span><text:span text:style-name="T31">សមាធិន្ទ្រិយ</text:span><text:span text:style-name="T30"> </text:span><text:span text:style-name="T31">១</text:span><text:span text:style-name="T30"> </text:span><text:span text:style-name="T31">បញ្ញិន្ទ្រិយ</text:span><text:span text:style-name="T30"> </text:span><text:span text:style-name="T31">១។</text:span><text:span text:style-name="T30"> </text:span><text:span text:style-name="T31">ភិក្ខុជាអសេក្ខបុគ្គល</text:span><text:span text:style-name="T30"> </text:span><text:span text:style-name="T31">រមែងបានប៉ះពាល់ នូវគតិដ៏ប្រសើរ</text:span><text:span text:style-name="T30"> </text:span><text:span text:style-name="T31">និងផល ដែលជាទី</text:span><text:span text:style-name="T30">​</text:span><text:span text:style-name="T31">បំផុត ដោយកាយផង</text:span><text:span text:style-name="T30"> </text:span><text:span text:style-name="T31">ពិចារណាឃើញ ធ្លុះធ្លាយដោយប្រាជ្ញាផង។</text:span><text:span text:style-name="T30"> </text:span><text:span text:style-name="T31">ម្នាលភិក្ខុ</text:span><text:span text:style-name="T30">​</text:span><text:span text:style-name="T31">ទាំង​ឡាយ</text:span><text:span text:style-name="T30"> </text:span><text:span text:style-name="T31">ភិក្ខុជាអសេក្ខបុគ្គល ស្ថិតនៅក្នុងអសេក្ខភូមិ</text:span><text:span text:style-name="T30"> </text:span><text:span text:style-name="T31">អាស្រ័យ</text:span><text:span text:style-name="T30">​</text:span><text:span text:style-name="T31">បរិយាយ</text:span><text:span text:style-name="T30">​</text:span><text:span text:style-name="T31">នេះឯង</text:span><text:span text:style-name="T30"> </text:span><text:span text:style-name="T31">ទើបដឹង​ច្បាស់ថា អាត្មាអញ ជាអសេក្ខបុគ្គល។</text:span></text:p>
      <text:p text:style-name="P10"><text:span text:style-name="T30">[</text:span><text:span text:style-name="T31">៣៦០</text:span><text:span text:style-name="T30">] </text:span><text:span text:style-name="T29">ម្នាលភិក្ខុទាំងឡាយ</text:span><text:span text:style-name="T30"> </text:span><text:span text:style-name="T29">មួយទៀត</text:span><text:span text:style-name="T30"> </text:span><text:span text:style-name="T29">ភិក្ខុជាអសេក្ខបុគ្គល</text:span><text:span text:style-name="T30"> </text:span><text:span text:style-name="T29">រមែងដឹងច្បាស់ នូវឥន្ទ្រិយ​ទាំង</text:span><text:span text:style-name="T30"> </text:span><text:span text:style-name="T29">៦</text:span><text:span text:style-name="T30"> </text:span><text:span text:style-name="T29">គឺចក្ខុន្ទ្រិយ</text:span><text:span text:style-name="T30"> </text:span><text:span text:style-name="T29">១</text:span><text:span text:style-name="T30"> </text:span><text:span text:style-name="T29">សោតិន្ទ្រិយ</text:span><text:span text:style-name="T30"> </text:span><text:span text:style-name="T29">១</text:span><text:span text:style-name="T30"> </text:span><text:span text:style-name="T29">ឃានិន្ទ្រិយ</text:span><text:span text:style-name="T30"> </text:span><text:span text:style-name="T29">១</text:span><text:span text:style-name="T30"> </text:span><text:span text:style-name="T29">ជីវិ្ហន្ទ្រិយ</text:span><text:span text:style-name="T30">​ </text:span><text:span text:style-name="T29">១</text:span><text:span text:style-name="T30"> </text:span><text:span text:style-name="T29">កាយិន្ទ្រិយ</text:span><text:span text:style-name="T30"> </text:span><text:span text:style-name="T29">១</text:span><text:span text:style-name="T30"> </text:span><text:span text:style-name="T29">មនិន្ទ្រិយ</text:span><text:span text:style-name="T30"> </text:span><text:span text:style-name="T29">១</text:span><text:span text:style-name="T31">។</text:span><text:span text:style-name="T30"> </text:span><text:span text:style-name="T29">រមែង​ដឹងច្បាស់ថា</text:span><text:span text:style-name="T30"> </text:span><text:span text:style-name="T29">ឥន្ទ្រិយ ទាំង</text:span><text:span text:style-name="T30"> </text:span><text:span text:style-name="T29">៦</text:span><text:span text:style-name="T30"> </text:span><text:span text:style-name="T29">នេះ</text:span><text:span text:style-name="T30">​</text:span><text:span text:style-name="T29">ឯង</text:span><text:span text:style-name="T30"> </text:span><text:span text:style-name="T29">គង់នឹងរលត់ទៅ អស់ទាំងអស់គ្រប់អន្លើ</text:span><text:span text:style-name="T30"> </text:span><text:span text:style-name="T29">ឥតមាន​សល់ផង</text:span><text:span text:style-name="T30"> </text:span><text:span text:style-name="T29">ឥន្ទ្រិយទាំង</text:span><text:span text:style-name="T30"> </text:span><text:span text:style-name="T29">៦</text:span><text:span text:style-name="T30"> </text:span><text:span text:style-name="T29">ដទៃទៀត</text:span><text:span text:style-name="T30"> </text:span><text:span text:style-name="T29">គង់នឹងមិនកើតឡើង ក្នុងកាលខ្លះៗផ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ភិក្ខុ</text:span><text:span text:style-name="T30">​</text:span><text:span text:style-name="T29">ជាអសេក្ខបុគ្គល ស្ថិតនៅក្នុងអសេក្ខភូមិ</text:span><text:span text:style-name="T30"> </text:span><text:span text:style-name="T29">អាស្រ័យបរិយាយនេះឯង</text:span><text:span text:style-name="T30"> </text:span><text:span text:style-name="T29">ទើបដឹង</text:span><text:span text:style-name="T30">​</text:span><text:span text:style-name="T29">ច្បាស់ថា</text:span><text:span text:style-name="T30"> </text:span><text:span text:style-name="T29">អាត្មា​អញ</text:span><text:span text:style-name="T30"> </text:span><text:span text:style-name="T29">ជាអសេក្ខបុគ្គល</text:span><text:span text:style-name="T31">។</text:span></text:p>
      <text:p text:style-name="P10"><text:span text:style-name="T30">[</text:span><text:span text:style-name="T31">៣៦១</text:span><text:span text:style-name="T30">] </text:span><text:span text:style-name="T29">ម្នាលភិក្ខុទាំងឡាយ</text:span><text:span text:style-name="T30"> </text:span><text:span text:style-name="T29">ស្នាមជើងរបស់ពួកសត្វ ដែលនៅលើផែន</text:span><text:span text:style-name="T30">​</text:span><text:span text:style-name="T29">ដី</text:span><text:span text:style-name="T30"> </text:span><text:span text:style-name="T29">តែងប្រជុំចុះ ក្នុងស្នាមជើងដំរី</text:span><text:span text:style-name="T30"> </text:span><text:span text:style-name="T29">ស្រេចលើស្នាមជើងដំរី</text:span><text:span text:style-name="T30"> </text:span><text:span text:style-name="T29">ប្រសើរជាងស្នាមជើង</text:span><text:span text:style-name="T30">​</text:span><text:span text:style-name="T29">សត្វទាំងអស់</text:span><text:span text:style-name="T30"> </text:span><text:span text:style-name="T29">ព្រោះស្នាមជើងវាធំ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បទ គឺចំណែកធម៌ទាំងឡាយ</text:span><text:span text:style-name="T30"> </text:span><text:span text:style-name="T29">ដែលប្រព្រឹត្តទៅ ដើម្បីត្រាស់ដឹង</text:span><text:span text:style-name="T30"> </text:span><text:span text:style-name="T29">ស្រេចលើបទ</text:span><text:span text:style-name="T30">​</text:span><text:span text:style-name="T31"> </text:span><text:span text:style-name="T29">គឺបញ្ញិន្ទ្រិយ</text:span><text:span text:style-name="T30"> </text:span><text:span text:style-name="T29">ប្រសើរជាងឥន្ទ្រិយទាំងអស់</text:span><text:span text:style-name="T30"> </text:span><text:span text:style-name="T29">ដោយការត្រាស់ដឹង</text:span><text:span text:style-name="T30"> </text:span><text:span text:style-name="T29">ក៏ដូច្នោះឯង</text:span><text:span text:style-name="T31">។</text:span></text:p>
      <text:p text:style-name="P10"><text:span text:style-name="T30">[</text:span><text:span text:style-name="T29">៣៦២</text:span><text:span text:style-name="T30">] </text:span><text:span text:style-name="T29">ម្នាលភិក្ខុទាំងឡាយ</text:span><text:span text:style-name="T30"> </text:span><text:span text:style-name="T29">ចុះបទដូចម្តេច ដែលប្រព្រឹត្តទៅ ដើម្បីត្រាស់</text:span><text:span text:style-name="T30">​</text:span><text:span text:style-name="T29">ដឹង</text:span><text:span text:style-name="T30"> </text:span><text:span text:style-name="T29">ម្នាលភិក្ខុ​ទាំងឡាយ</text:span><text:span text:style-name="T30"> </text:span><text:span text:style-name="T29">បទ គឺសទ្ធិន្ទ្រិយនោះ</text:span><text:span text:style-name="T30"> </text:span><text:span text:style-name="T29">ប្រព្រឹត្តទៅ ដើម្បីត្រាស់ដឹង</text:span><text:span text:style-name="T31">។</text:span><text:span text:style-name="T30"> </text:span><text:span text:style-name="T29">បទ</text:span><text:span text:style-name="T30">​</text:span><text:span text:style-name="T31"> </text:span><text:span text:style-name="T29">គឺវីរិយិន្ទ្រិយនោះ</text:span><text:span text:style-name="T30"> </text:span><text:span text:style-name="T29">ប្រព្រឹត្តទៅ </text:span><text:soft-page-break/><text:span text:style-name="T29">ដើម្បីត្រាស់ដឹង</text:span><text:span text:style-name="T31">។</text:span><text:span text:style-name="T30"> </text:span><text:span text:style-name="T29">បទ គឺសតិន្ទ្រិយនោះ</text:span><text:span text:style-name="T30"> </text:span><text:span text:style-name="T29">ប្រព្រឹត្ត</text:span><text:span text:style-name="T30">​</text:span><text:span text:style-name="T29">ទៅ</text:span><text:span text:style-name="T30">​</text:span><text:span text:style-name="T31"> </text:span><text:span text:style-name="T29">ដើម្បីត្រាស់ដឹង។</text:span><text:span text:style-name="T30"> </text:span><text:span text:style-name="T29">បទ គឺសមាធិន្ទ្រិយនោះ</text:span><text:span text:style-name="T30"> </text:span><text:span text:style-name="T29">ប្រព្រឹត្តទៅ ដើម្បីត្រាស់ដឹង</text:span><text:span text:style-name="T31">។</text:span><text:span text:style-name="T30"> </text:span><text:span text:style-name="T29">បទ គឺ</text:span><text:span text:style-name="T30">​</text:span><text:span text:style-name="T29">បញ្ញិន្ទ្រិយនោះ</text:span><text:span text:style-name="T30"> </text:span><text:span text:style-name="T29">ប្រព្រឹត្តទៅ ដើម្បីត្រាស់ដឹង</text:span><text:span text:style-name="T31">។</text:span></text:p>
      <text:p text:style-name="P10"><text:span text:style-name="T30">[</text:span><text:span text:style-name="T31">៣៦៣</text:span><text:span text:style-name="T30">] </text:span><text:span text:style-name="T29">ម្នាលភិក្ខុទាំងឡាយ</text:span><text:span text:style-name="T30"> </text:span><text:span text:style-name="T29">ស្នាមជើងរបស់ពួកសត្វ ដែលនៅលើផែនដី</text:span><text:span text:style-name="T30"> </text:span><text:span text:style-name="T29">តែងប្រជុំចុះ ក្នុងស្នាមជើងដំរី</text:span><text:span text:style-name="T30"> </text:span><text:span text:style-name="T29">ស្រេចលើស្នាមជើងដំរី</text:span><text:span text:style-name="T30"> </text:span><text:span text:style-name="T29">ប្រសើរជាងស្នាមជើង</text:span><text:span text:style-name="T30">​</text:span><text:span text:style-name="T29">សត្វទាំងអស់</text:span><text:span text:style-name="T30"> </text:span><text:span text:style-name="T29">ព្រោះស្នាមជើងវាធំ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បទទាំងឡាយ</text:span><text:span text:style-name="T30"> </text:span><text:span text:style-name="T29">ដែលប្រព្រឹត្តទៅ ដើម្បីត្រាស់ដឹង ស្រេច លើបទ គឺបញ្ញិន្ទ្រិយ</text:span><text:span text:style-name="T30"> </text:span><text:span text:style-name="T29">ប្រសើរជាងបទទាំងអស់</text:span><text:span text:style-name="T30"> </text:span><text:span text:style-name="T29">ដោយការត្រាស់ដឹង</text:span><text:span text:style-name="T30"> </text:span><text:span text:style-name="T29">ក៏ដូច្នោះឯង</text:span><text:span text:style-name="T31">។</text:span></text:p>
      <text:p text:style-name="P10"><text:span text:style-name="T30">[</text:span><text:span text:style-name="T31">៣៦៤</text:span><text:span text:style-name="T30">] </text:span><text:span text:style-name="T29">ម្នាលភិក្ខុទាំងឡាយ</text:span><text:span text:style-name="T30"> </text:span><text:span text:style-name="T29">ពួកក្លិនខ្លឹមឈើ</text:span><text:span text:style-name="T30"> </text:span><text:span text:style-name="T29">ស្រេចលើក្លិនខ្លឹមចន្ទន៍</text:span><text:span text:style-name="T30">​</text:span><text:span text:style-name="T29">ក្រហម</text:span><text:span text:style-name="T30"> </text:span><text:span text:style-name="T29">ប្រសើរជាង​ក្លិនខ្លឹមឈើទាំងអស់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ធម៌ជាចំណែកខាងការត្រាស់ដឹង</text:span><text:span text:style-name="T30"> </text:span><text:span text:style-name="T29">ស្រេចលើបញ្ញិន្ទ្រិយ</text:span><text:span text:style-name="T30"> </text:span><text:span text:style-name="T29">ប្រសើរជាងធម៌ទាំង</text:span><text:span text:style-name="T30">​</text:span><text:span text:style-name="T29">អស់ ដោយការត្រាស់ដឹង</text:span><text:span text:style-name="T30"> </text:span><text:span text:style-name="T29">ក៏ដូច្នោះឯង</text:span><text:span text:style-name="T31">។</text:span></text:p>
      <text:p text:style-name="P10"><text:span text:style-name="T30">[</text:span><text:span text:style-name="T31">៣៦៥</text:span><text:span text:style-name="T30">] </text:span><text:span text:style-name="T29">ម្នាលភិក្ខុទាំងឡាយ</text:span><text:span text:style-name="T30"> </text:span><text:span text:style-name="T29">ចុះពួកធម៌ជាចំណែកខាងការត្រាស់ដឹង តើ</text:span><text:span text:style-name="T30">​</text:span><text:span text:style-name="T29">ដូចម្តេច</text:span><text:span text:style-name="T31">។</text:span><text:span text:style-name="T30"> </text:span><text:span text:style-name="T29">ម្នាលភិក្ខុ​ទាំងឡាយ</text:span><text:span text:style-name="T30"> </text:span><text:span text:style-name="T29">សទ្ធិន្ទ្រិយ</text:span><text:span text:style-name="T30"> </text:span><text:span text:style-name="T29">ជាធម៌ជាចំណែកខាងការត្រាស់ដឹង</text:span><text:span text:style-name="T30">​ </text:span><text:span text:style-name="T29">សទ្ធិន្ទ្រិយនោះ</text:span><text:span text:style-name="T30"> </text:span><text:span text:style-name="T29">ប្រព្រឹត្តទៅ ដើម្បីត្រាស់ដឹង</text:span><text:span text:style-name="T31">។</text:span><text:span text:style-name="T30"> </text:span><text:span text:style-name="T29">វីរិយិន្ទ្រិយ</text:span><text:span text:style-name="T30"> </text:span><text:span text:style-name="T29">សតិន្ទ្រិយ</text:span><text:span text:style-name="T30"> </text:span><text:span text:style-name="T29">សមាធិន្ទ្រិយ</text:span><text:span text:style-name="T30"> </text:span><text:span text:style-name="T29">បញ្ញិន្ទ្រិយ</text:span><text:span text:style-name="T30"> </text:span><text:span text:style-name="T29">ជាធម៌ជា</text:span><text:span text:style-name="T31">ចំណែកខាង​ការ​ត្រាស់ដឹង</text:span><text:span text:style-name="T30"> </text:span><text:span text:style-name="T31">បញ្ញិន្ទ្រិយនោះ</text:span><text:span text:style-name="T30"> </text:span><text:span text:style-name="T31">ប្រព្រឹត្តទៅ ដើម្បី</text:span><text:span text:style-name="T30">​</text:span><text:span text:style-name="T31">ត្រាស់ដឹង។</text:span></text:p>
      <text:p text:style-name="P10"><text:span text:style-name="T30">[</text:span><text:span text:style-name="T31">៣៦៦</text:span><text:span text:style-name="T30">] </text:span><text:span text:style-name="T29">ម្នាលភិក្ខុទាំងឡាយ</text:span><text:span text:style-name="T30"> </text:span><text:span text:style-name="T29">ពួកក្លិនខ្លឹមឈើ</text:span><text:span text:style-name="T30"> </text:span><text:span text:style-name="T29">ស្រេចលើក្លិនខ្លឹមចន្ទន៍</text:span><text:span text:style-name="T30">​</text:span><text:span text:style-name="T29">ក្រហម</text:span><text:span text:style-name="T30"> </text:span><text:span text:style-name="T29">ប្រសើរជាង​ក្លិនខ្លឹមឈើទាំងអស់</text:span><text:span text:style-name="T30"> </text:span><text:span text:style-name="T29">ដូចម្តេចមិ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ធម៌ជាចំណែកខាងការត្រាស់ដឹង</text:span><text:span text:style-name="T30"> </text:span><text:span text:style-name="T29">ស្រេចលើបញ្ញិន្ទ្រិយ</text:span><text:span text:style-name="T30"> </text:span><text:span text:style-name="T29">ប្រសើរជាងធម៌</text:span><text:span text:style-name="T30">​</text:span><text:span text:style-name="T29">ទាំង</text:span><text:span text:style-name="T30">​</text:span><text:span text:style-name="T29">អស់ ដោយការត្រាស់ដឹង</text:span><text:span text:style-name="T30"> </text:span><text:span text:style-name="T29">ក៏ដូច្នោះឯង</text:span><text:span text:style-name="T31">។</text:span></text:p>
      <text:p text:style-name="P10"><text:span text:style-name="T30">[</text:span><text:span text:style-name="T31">៣៦៧</text:span><text:span text:style-name="T30">] </text:span><text:span text:style-name="T29">ម្នាលភិក្ខុទាំងឡាយ</text:span><text:span text:style-name="T30"> </text:span><text:span text:style-name="T29">ឥន្ទ្រិយទាំង</text:span><text:span text:style-name="T30"> </text:span><text:span text:style-name="T29">៥</text:span><text:span text:style-name="T30"> </text:span><text:span text:style-name="T29">ជាឥន្ទ្រិយ ដែលភិក្ខុស្ថិតនៅ</text:span><text:span text:style-name="T30">​</text:span><text:span text:style-name="T29">ក្នុងធម៌</text:span><text:span text:style-name="T31">មួយ </text:span><text:span text:style-name="T29">ទើបចំរើន ដោយប្រពៃបាន</text:span><text:span text:style-name="T31">។</text:span><text:span text:style-name="T30"> </text:span><text:span text:style-name="T29">ធម៌</text:span><text:span text:style-name="T30"> </text:span><text:span text:style-name="T29">១</text:span><text:span text:style-name="T30"> </text:span><text:span text:style-name="T29">គឺអ្វី</text:span><text:span text:style-name="T31">។</text:span><text:span text:style-name="T30"> </text:span><text:span text:style-name="T29">គឺអប្បមាទ</text:span><text:span text:style-name="T31">។</text:span></text:p>
      <text:p text:style-name="P10"><text:span text:style-name="T30">[</text:span><text:span text:style-name="T31">៣៦៨</text:span><text:span text:style-name="T30">] </text:span><text:span text:style-name="T29">ម្នាលភិក្ខុទាំងឡាយ</text:span><text:span text:style-name="T30"> </text:span><text:span text:style-name="T29">ចុះអប្បមាទ តើដូចម្តេច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ភិក្ខុក្នុង​សាសនា​នេះ រក្សាចិត្តក្នុងអាសវៈទាំងឡាយ</text:span><text:span text:style-name="T30">​</text:span><text:span text:style-name="T31"> </text:span><text:span text:style-name="T29">និងក្នុងធម៌</text:span><text:span text:style-name="T30">​</text:span><text:span text:style-name="T29">ទាំង</text:span><text:span text:style-name="T30">​</text:span><text:span text:style-name="T29">ឡាយ ដែលប្រកបដោយអាសវៈ</text:span><text:span text:style-name="T31">។</text:span><text:span text:style-name="T30"> </text:span><text:span text:style-name="T29">កាលភិក្ខុនោះ រក្សាចិត្តក្នុងអាសវៈទាំង</text:span><text:span text:style-name="T30">​</text:span><text:span text:style-name="T29">ឡាយ</text:span><text:span text:style-name="T30"> </text:span><text:span text:style-name="T29">និងក្នុងធម៌ ដែលប្រកបដោយអាសវៈទាំងឡាយ</text:span><text:span text:style-name="T43"> </text:span><text:span text:style-name="T45">[ប្រារព្ធចំពោះចិត្ត ដែលប្រព្រឹត្តនៅក្នុងភូមិ</text:span><text:span text:style-name="T44"> </text:span><text:span text:style-name="T45">៣</text:span><text:span text:style-name="T44"> </text:span><text:span text:style-name="T45">ឃាត់នូវអាសវៈមិនឲ្យកើតឡើងបាន</text:span><text:span text:style-name="T44"> </text:span><text:span text:style-name="T45">ឈ្មោះថា រក្សាចិត្ត ក្នុង</text:span><text:span text:style-name="T44">​</text:span><text:span text:style-name="T45">អាសវៈ</text:span><text:span text:style-name="T44"> </text:span><text:span text:style-name="T45">និងក្នុងធម៌ ដែលប្រកបដោយអាសវៈ។</text:span><text:span text:style-name="T44"> </text:span><text:span text:style-name="T45">អដ្ឋកថា។]</text:span><text:span text:style-name="T2"> </text:span><text:span text:style-name="T1">សទ្ធិន្ទ្រិយ</text:span><text:span text:style-name="T2"> </text:span><text:span text:style-name="T1">ក៏ដល់</text:span><text:span text:style-name="T2">​</text:span><text:span text:style-name="T1">នូវ</text:span><text:span text:style-name="T2">​</text:span><text:span text:style-name="T29">ការពេញលេញ ដោយភាវនា</text:span><text:span text:style-name="T30"> </text:span><text:span text:style-name="T29">វីរិយិន្ទ្រិយ ក៏ដល់នូវការពេញលេញ ដោយភាវនា</text:span><text:span text:style-name="T30"> </text:span><text:span text:style-name="T29">សតិន្ទ្រិយ ក៏ដល់នូវ​ការពេញលេញ ដោយភាវនា</text:span><text:span text:style-name="T30"> </text:span><text:span text:style-name="T29">សមាធិន្ទ្រិយ ក៏ដល់នូវការ</text:span><text:span text:style-name="T30">​</text:span><text:span text:style-name="T29">ពេញលេញ ដោយភាវនា</text:span><text:span text:style-name="T30"> </text:span><text:span text:style-name="T29">បញ្ញិន្ទ្រិយ ក៏ដល់នូវការពេញលេញ ដោយភាវនា</text:span><text:span text:style-name="T31">។</text:span></text:p>
      <text:p text:style-name="P10"><text:span text:style-name="T30">[</text:span><text:span text:style-name="T31">៣៦៩</text:span><text:span text:style-name="T30">] </text:span><text:span text:style-name="T29">ម្នាលភិក្ខុទាំងឡាយ</text:span><text:span text:style-name="T30"> </text:span><text:span text:style-name="T29">យ៉ាងនេះឯងហើយ ឥន្ទ្រិយទាំង</text:span><text:span text:style-name="T30"> </text:span><text:span text:style-name="T29">៥</text:span><text:span text:style-name="T30"> </text:span><text:span text:style-name="T29">ជាឥន្ទ្រិយ ដែលភិក្ខុស្ថិត​នៅ​ក្នុងធម៌មួយ</text:span><text:span text:style-name="T30"> </text:span><text:span text:style-name="T29">ទើបចំរើនដោយប្រពៃបាន</text:span><text:span text:style-name="T31">។</text:span></text:p>
      <text:p text:style-name="P10"><text:soft-page-break/><text:span text:style-name="T30">[</text:span><text:span text:style-name="T31">៣៧០</text:span><text:span text:style-name="T30">] </text:span><text:span text:style-name="T29">ខ្ញុំបានស្តាប់មកយ៉ាងនេះ</text:span><text:span text:style-name="T31">។</text:span><text:span text:style-name="T30"> </text:span><text:span text:style-name="T29">សម័យមួយ</text:span><text:span text:style-name="T30"> </text:span><text:span text:style-name="T29">ព្រះដ៏មានព្រះភាគ</text:span><text:span text:style-name="T30"> </text:span><text:span text:style-name="T29">បានត្រាស់ដឹងជា​ដំបូង</text:span><text:span text:style-name="T30"> </text:span><text:span text:style-name="T29">ទ្រង់គង់នៅនា អជបាលនិគ្រោធ ទៀបឆ្នេរស្ទឹងនេរញ្ជរា</text:span><text:span text:style-name="T30"> </text:span><text:span text:style-name="T29">ក្នុងឧរុវេលាប្រទេស</text:span><text:span text:style-name="T31">។</text:span><text:span text:style-name="T30"> </text:span><text:span text:style-name="T29">គ្រានោះ</text:span><text:span text:style-name="T30"> </text:span><text:span text:style-name="T29">ព្រះដ៏មានព្រះភាគ នៅក្នុងទីស្ងាត់ ទ្រង់សម្ងំនៅ</text:span><text:span text:style-name="T30">​</text:span><text:span text:style-name="T29">ក្នុងផលសមាបត្តិ</text:span><text:span text:style-name="T30"> </text:span><text:span text:style-name="T29">កើតព្រះហឫទ័យ បរិវិតក្កៈ យ៉ាងនេះថា</text:span><text:span text:style-name="T30"> </text:span><text:span text:style-name="T29">ឥន្ទ្រិយទាំង</text:span><text:span text:style-name="T30"> </text:span><text:span text:style-name="T29">៥</text:span><text:span text:style-name="T30"> </text:span><text:span text:style-name="T29">ដែល</text:span><text:span text:style-name="T30">​</text:span><text:span text:style-name="T29">បុគ្គលបានចំរើន</text:span><text:span text:style-name="T30"> </text:span><text:span text:style-name="T29">បានធ្វើឲ្យច្រើនហើយ</text:span><text:span text:style-name="T30"> </text:span><text:span text:style-name="T29">រមែងជាឥន្ទ្រិយ​ចុះស៊ប់កាន់</text:span><text:span text:style-name="T30">​</text:span><text:span text:style-name="T29">ព្រះនិព្វាន</text:span><text:span text:style-name="T30"> </text:span><text:span text:style-name="T29">មានព្រះនិព្វានជាខាងមុខ</text:span><text:span text:style-name="T30"> </text:span><text:span text:style-name="T29">មានព្រះនិព្វាន ជាទីបំផុត</text:span><text:span text:style-name="T31">។</text:span><text:span text:style-name="T30"> </text:span><text:span text:style-name="T29">ឥន្ទ្រិយទាំង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 ដែលបុគ្គលបានចំរើន</text:span><text:span text:style-name="T30"> </text:span><text:span text:style-name="T29">បានធ្វើឲ្យច្រើនហើយ</text:span><text:span text:style-name="T30"> </text:span><text:span text:style-name="T29">រមែង</text:span><text:span text:style-name="T30">​</text:span><text:span text:style-name="T29">ជាឥន្ទ្រិយចុះ​ស៊ប់​កាន់ព្រះនិព្វាន</text:span><text:span text:style-name="T30"> </text:span><text:span text:style-name="T29">មានព្រះនិព្វានជាខាងមុខ</text:span><text:span text:style-name="T30"> </text:span><text:span text:style-name="T29">មានព្រះនិព្វាន</text:span><text:span text:style-name="T30">​</text:span><text:span text:style-name="T29">ជា</text:span><text:span text:style-name="T30">​</text:span><text:span text:style-name="T29">ទីបំផុត</text:span><text:span text:style-name="T31">។</text:span><text:span text:style-name="T30"> </text:span><text:span text:style-name="T29">វីរិយិន្ទ្រិយ</text:span><text:span text:style-name="T30"> </text:span><text:span text:style-name="T29">សតិន្ទ្រិយ</text:span><text:span text:style-name="T30"> </text:span><text:span text:style-name="T29">សមាធិន្ទ្រិយ</text:span><text:span text:style-name="T30"> </text:span><text:span text:style-name="T29">បញ្ញិន្ទ្រិយ</text:span><text:span text:style-name="T30"> </text:span><text:span text:style-name="T29">ដែលបុគ្គលបាន</text:span><text:span text:style-name="T30">​</text:span><text:span text:style-name="T29">ចំរើន</text:span><text:span text:style-name="T30"> </text:span><text:span text:style-name="T29">បានធ្វើឲ្យច្រើនហើយ</text:span><text:span text:style-name="T30"> </text:span><text:span text:style-name="T29">រមែងជា​ឥន្ទ្រិយចុះស៊ប់​កាន់ព្រះនិព្វាន</text:span><text:span text:style-name="T30"> </text:span><text:span text:style-name="T29">មានព្រះ</text:span><text:span text:style-name="T30">​</text:span><text:span text:style-name="T29">និព្វានជាខាងមុខ</text:span><text:span text:style-name="T30"> </text:span><text:span text:style-name="T29">មានព្រះនិព្វានជាទីបំផុត</text:span><text:span text:style-name="T31">។</text:span><text:span text:style-name="T30"> </text:span><text:span text:style-name="T29">ឥន្ទ្រិយទាំង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ដែល</text:span><text:span text:style-name="T30">​</text:span><text:span text:style-name="T29">បុគ្គល</text:span><text:span text:style-name="T30">​</text:span><text:span text:style-name="T29">បានចំរើន</text:span><text:span text:style-name="T30"> </text:span><text:span text:style-name="T29">បានធ្វើឲ្យច្រើនហើយ</text:span><text:span text:style-name="T30"> </text:span><text:span text:style-name="T29">រមែងជាឥន្ទិ្រយចុះស៊ប់កាន់ព្រះនិព្វាន</text:span><text:span text:style-name="T30"> </text:span><text:span text:style-name="T29">មានព្រះនិព្វាន​ជាខាងមុខ</text:span><text:span text:style-name="T30"> </text:span><text:span text:style-name="T29">មានព្រះនិព្វានជាទីបំផុត</text:span><text:span text:style-name="T31">។</text:span></text:p>
      <text:p text:style-name="P10"><text:span text:style-name="T30">[</text:span><text:span text:style-name="T31">៣៧១</text:span><text:span text:style-name="T30">] </text:span><text:span text:style-name="T29">គ្រានោះឯង</text:span><text:span text:style-name="T30"> </text:span><text:span text:style-name="T29">សហម្បតិព្រហ្ម ដឹងនូវចេតោបរិវិតក្កៈ នៃព្រះដ៏មាន</text:span><text:span text:style-name="T30">​</text:span><text:span text:style-name="T29">ព្រះភាគ ដោយ​ចិត្ត</text:span><text:span text:style-name="T30"> (</text:span><text:span text:style-name="T29">របស់ខ្លួន</text:span><text:span text:style-name="T30">) </text:span><text:span text:style-name="T29">ក៏បាត់អំពីព្រហ្មលោក មកប្រាកដក្នុងទី</text:span><text:span text:style-name="T30">​</text:span><text:span text:style-name="T29">ចំពោះ</text:span><text:span text:style-name="T30">​</text:span><text:span text:style-name="T29">ព្រះភក្រ្ត នៃព្រះដ៏មានព្រះភាគ</text:span><text:span text:style-name="T30"> </text:span><text:span text:style-name="T29">ដូចជាបុរសមានកំឡាំង លាដៃដែលបត់</text:span><text:span text:style-name="T30"> </text:span><text:span text:style-name="T29">ឬបត់</text:span><text:span text:style-name="T30">​</text:span><text:span text:style-name="T29">ដៃដែលលា</text:span><text:span text:style-name="T31">។</text:span></text:p>
      <text:p text:style-name="P10"><text:span text:style-name="T30">[</text:span><text:span text:style-name="T31">៣៧២</text:span><text:span text:style-name="T30">] </text:span><text:span text:style-name="T29">គ្រានោះឯង</text:span><text:span text:style-name="T30"> </text:span><text:span text:style-name="T29">សហម្បតិព្រហ្ម ធ្វើសំពត់បង់ក ឆៀងស្មាម្ខាង</text:span><text:span text:style-name="T30"> </text:span><text:span text:style-name="T29">ប្រណម្យ</text:span><text:span text:style-name="T30">​</text:span><text:span text:style-name="T29">អញ្ជលី ចំពោះ​ព្រះដ៏មានព្រះភាគ</text:span><text:span text:style-name="T30"> </text:span><text:span text:style-name="T29">ក្រាបបង្គំទូលព្រះដ៏មានព្រះភាគ ដូច្នេះថា</text:span><text:span text:style-name="T30"> </text:span><text:span text:style-name="T29">បពិត្រព្រះដ៏មានព្រះភាគ</text:span><text:span text:style-name="T30"> </text:span><text:span text:style-name="T29">សេចក្តីនុ៎ះ យ៉ាងហ្នឹងហើយ</text:span><text:span text:style-name="T30"> </text:span><text:span text:style-name="T29">បពិត្រព្រះសុគត</text:span><text:span text:style-name="T30"> </text:span><text:span text:style-name="T29">សេចក្តីនុ៎ះ យ៉ាងហ្នឹងហើយ</text:span><text:span text:style-name="T30"> </text:span><text:span text:style-name="T29">ឥន្ទ្រិយទាំង</text:span><text:span text:style-name="T30"> </text:span><text:span text:style-name="T29">៥</text:span><text:span text:style-name="T30"> </text:span><text:span text:style-name="T29">ដែល​បុគ្គលបានចំរើន</text:span><text:span text:style-name="T30"> </text:span><text:span text:style-name="T29">បានធ្វើឲ្យ</text:span><text:span text:style-name="T30">​</text:span><text:span text:style-name="T29">ច្រើនហើយ</text:span><text:span text:style-name="T30"> </text:span><text:span text:style-name="T29">រមែងជាឥន្រ្ទិយចុះស៊ប់</text:span><text:span text:style-name="T30"> </text:span><text:span text:style-name="T29">កាន់ព្រះនិព្វាន</text:span><text:span text:style-name="T30"> </text:span><text:span text:style-name="T29">មានព្រះនិព្វាន​ជាខាង</text:span><text:span text:style-name="T30">​</text:span><text:span text:style-name="T29">មុខ</text:span><text:span text:style-name="T30">​ </text:span><text:span text:style-name="T29">មានព្រះនិព្វានជាទីបំផុត</text:span><text:span text:style-name="T31">។</text:span><text:span text:style-name="T30"> </text:span><text:span text:style-name="T29">ចុះឥន្ទ្រិយ ទាំង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 ដែល</text:span><text:span text:style-name="T30">​</text:span><text:span text:style-name="T29">បុគ្គល​ចំរើនហើយ</text:span><text:span text:style-name="T30"> </text:span><text:span text:style-name="T29">បានធ្វើឲ្យច្រើនហើយ</text:span><text:span text:style-name="T30"> </text:span><text:span text:style-name="T29">រមែងជាឥន្ទ្រិយចុះស៊ប់ កាន់ព្រះ</text:span><text:span text:style-name="T30">​</text:span><text:span text:style-name="T29">និព្វាន</text:span><text:span text:style-name="T30"> </text:span><text:span text:style-name="T29">មានព្រះនិព្វាន​ជាខាងមុខ</text:span><text:span text:style-name="T30"> </text:span><text:span text:style-name="T29">មានព្រះនិព្វានជាទីបំផុត</text:span><text:span text:style-name="T31">។</text:span><text:span text:style-name="T29">បេ។</text:span><text:span text:style-name="T30"> </text:span><text:span text:style-name="T29">បញ្ញិន្ទ្រិយ</text:span><text:span text:style-name="T30">​</text:span><text:span text:style-name="T31"> </text:span><text:span text:style-name="T29">ដែលបុគ្គល​បានចំរើន</text:span><text:span text:style-name="T30"> </text:span><text:span text:style-name="T29">បានធ្វើឲ្យ​ច្រើនហើយ</text:span><text:span text:style-name="T30"> </text:span><text:span text:style-name="T29">រមែងជាឥន្ទ្រិយចុះស៊ប់កាន់</text:span><text:span text:style-name="T30">​</text:span><text:span text:style-name="T29">ព្រះនិព្វាន</text:span><text:span text:style-name="T30"> </text:span><text:span text:style-name="T29">មានព្រះនិព្វានជាខាងមុខ</text:span><text:span text:style-name="T30"> </text:span><text:span text:style-name="T29">មានព្រះនិព្វាន​ជាទីបំផុត</text:span><text:span text:style-name="T31">។</text:span><text:span text:style-name="T30"> </text:span><text:span text:style-name="T29">ឥន្ទ្រិយទាំង</text:span><text:span text:style-name="T30">​</text:span><text:span text:style-name="T29">៥</text:span><text:span text:style-name="T30"> </text:span><text:span text:style-name="T29">នេះឯង</text:span><text:span text:style-name="T30"> </text:span><text:span text:style-name="T29">ដែលបុគ្គលបានចំរើន</text:span><text:span text:style-name="T30"> </text:span><text:span text:style-name="T29">បានធ្វើឲ្យច្រើន​ហើយ</text:span><text:span text:style-name="T30"> </text:span><text:span text:style-name="T29">រមែងជា​ឥន្ទ្រិយចុះ</text:span><text:span text:style-name="T30">​</text:span><text:span text:style-name="T29">ស៊ប់កាន់ព្រះនិព្វាន</text:span><text:span text:style-name="T30"> </text:span><text:span text:style-name="T29">មានព្រះនិព្វានជាខាងមុខ</text:span><text:span text:style-name="T30"> </text:span><text:span text:style-name="T29">មានព្រះនិព្វាន ជាទីបំផុត</text:span><text:span text:style-name="T31">។</text:span></text:p>
      <text:p text:style-name="P10"><text:span text:style-name="T30">[</text:span><text:span text:style-name="T31">៣៧៣</text:span><text:span text:style-name="T30">] </text:span><text:span text:style-name="T29">បពិត្រព្រះអង្គដ៏ចំរើន</text:span><text:span text:style-name="T30"> </text:span><text:span text:style-name="T29">កាលពីព្រេងនាយ</text:span><text:span text:style-name="T30"> </text:span><text:span text:style-name="T29">ខ្ញុំព្រះអង្គបាន</text:span><text:span text:style-name="T30">​</text:span><text:span text:style-name="T29">ប្រព្រឹត្តព្រហ្មចរិយ​ធម៌ ក្នុងសំណាក់ព្រះកស្សបសម្មាសម្ពុទ្ធ</text:span><text:span text:style-name="T30"> </text:span><text:span text:style-name="T29">ក្នុងកាលណោះ</text:span><text:span text:style-name="T30"> </text:span><text:span text:style-name="T29">អ្នកផងតែងស្តាប់ខ្ញុំព្រះអង្គ យ៉ាងនេះ​ថា</text:span><text:span text:style-name="T30"> </text:span><text:span text:style-name="T29">សហកភិក្ខុ</text:span><text:span text:style-name="T30"> </text:span><text:span text:style-name="T29">សហកភិក្ខុ ដូច្នេះ</text:span><text:span text:style-name="T30"> </text:span><text:span text:style-name="T29">បពិត្រព្រះ</text:span><text:span text:style-name="T30">​</text:span><text:span text:style-name="T29">អង្គដ៏ចំរើន</text:span><text:span text:style-name="T30"> </text:span><text:span text:style-name="T29">ខ្ញុំព្រះអង្គនោះ នឿយណាយ ចាកកាមច្ឆន្ទៈ</text:span><text:span text:style-name="T30"> </text:span><text:soft-page-break/><text:span text:style-name="T29">ក្នុងកាមទាំង</text:span><text:span text:style-name="T30">​</text:span><text:span text:style-name="T29">ឡាយ</text:span><text:span text:style-name="T30"> </text:span><text:span text:style-name="T29">ព្រោះបានចំរើន</text:span><text:span text:style-name="T30"> </text:span><text:span text:style-name="T29">បានធ្វើឲ្យច្រើន នូវឥន្ទ្រិយទាំង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លុះបែក</text:span><text:span text:style-name="T30">​</text:span><text:span text:style-name="T29">ធ្លាយរាងកាយស្លាប់ទៅ</text:span><text:span text:style-name="T30"> </text:span><text:span text:style-name="T29">បានទៅកើតក្នុងសុគតិព្រហ្មលោក</text:span><text:span text:style-name="T30"> </text:span><text:span text:style-name="T29">ពួកទេវតាទាំង</text:span><text:span text:style-name="T30">​</text:span><text:span text:style-name="T29">នោះ</text:span><text:span text:style-name="T30"> </text:span><text:span text:style-name="T29">ក៏</text:span></text:p>
      <text:p text:style-name="Standard"><text:span text:style-name="T29">ស្គាល់​ខ្ញុំព្រះអង្គ ក្នុងទីនោះ យ៉ាងនេះថា</text:span><text:span text:style-name="T30"> </text:span><text:span text:style-name="T29">សហម្បតិព្រហ្ម</text:span><text:span text:style-name="T30"> </text:span><text:span text:style-name="T29">សហម្បតិព្រហ្ម</text:span><text:span text:style-name="T30"> </text:span><text:span text:style-name="T29">ដូច្នេះ</text:span><text:span text:style-name="T31">។</text:span></text:p>
      <text:p text:style-name="P10"><text:span text:style-name="T30">[</text:span><text:span text:style-name="T31">៣៧៤</text:span><text:span text:style-name="T30">] </text:span><text:span text:style-name="T29">បពិត្រព្រះដ៏មានព្រះភាគ</text:span><text:span text:style-name="T30"> </text:span><text:span text:style-name="T29">សេចក្តីនុ៎ះ យ៉ាងហ្នឹងហើយ</text:span><text:span text:style-name="T30"> </text:span><text:span text:style-name="T29">បពិត្រ</text:span><text:span text:style-name="T30">​</text:span><text:span text:style-name="T29">ព្រះសុគត</text:span><text:span text:style-name="T30"> </text:span><text:span text:style-name="T29">សេចក្តីនុ៎ះ យ៉ាងហ្នឹងហើយ</text:span><text:span text:style-name="T30"> </text:span><text:span text:style-name="T29">ខ្ញុំព្រះអង្គ ដឹងហេតុនុ៎ះ</text:span><text:span text:style-name="T30"> </text:span><text:span text:style-name="T29">ខ្ញុំព្រះអង្គ ឃើញ</text:span><text:span text:style-name="T30">​</text:span><text:span text:style-name="T29">ហេតុនុ៎ះ</text:span><text:span text:style-name="T30"> </text:span><text:span text:style-name="T29">ដូចជាឥន្ទ្រិយទាំង</text:span><text:span text:style-name="T30"> </text:span><text:span text:style-name="T29">៥</text:span><text:span text:style-name="T30"> </text:span><text:span text:style-name="T29">ដែលបុគ្គលបានចំរើន</text:span><text:span text:style-name="T30"> </text:span><text:span text:style-name="T29">បានធ្វើឲ្យច្រើនហើយ</text:span><text:span text:style-name="T30"> </text:span><text:span text:style-name="T29">រមែងជាឥន្ទ្រិយចុះស៊ប់កាន់ព្រះនិព្វាន</text:span><text:span text:style-name="T30"> </text:span><text:span text:style-name="T29">មាន​ព្រះ​និព្វានជាខាងមុខ</text:span><text:span text:style-name="T30"> </text:span><text:span text:style-name="T29">មានព្រះ</text:span><text:span text:style-name="T30">​</text:span><text:span text:style-name="T29">និព្វានជាទីបំផុត</text:span><text:span text:style-name="T31">។</text:span></text:p>
      <text:p text:style-name="P10"><text:span text:style-name="T30">[</text:span><text:span text:style-name="T31">៣៧៥</text:span><text:span text:style-name="T30">] </text:span><text:span text:style-name="T29">សម័យមួយ</text:span><text:span text:style-name="T30"> </text:span><text:span text:style-name="T29">ព្រះដ៏មានព្រះភាគ ទ្រង់គង់នៅក្នុងគូហា ឈ្មោះ</text:span><text:span text:style-name="T30">​​</text:span><text:span text:style-name="T29">សូករខាតៈ</text:span><text:span text:style-name="T30"> </text:span><text:span text:style-name="T29">នាភ្នំ​គិជ្ឈកូដ ទៀបក្រុងរាជគ្រឹះ</text:span><text:span text:style-name="T31">។</text:span><text:span text:style-name="T30"> </text:span><text:span text:style-name="T29">ក្នុងទីនោះ</text:span><text:span text:style-name="T30"> </text:span><text:span text:style-name="T29">ព្រះដ៏មានព្រះភាគ</text:span><text:span text:style-name="T30"> </text:span><text:span text:style-name="T29">ទ្រង់</text:span><text:span text:style-name="T30">​</text:span><text:span text:style-name="T29">ត្រាស់នឹងព្រះសារីបុត្ត​ដ៏មាន​អាយុ​ថា</text:span><text:span text:style-name="T30"> </text:span><text:span text:style-name="T29">ម្នាលសារីបុត្ត</text:span><text:span text:style-name="T30"> </text:span><text:span text:style-name="T29">ភិក្ខុជាខីណាស្រព</text:span><text:span text:style-name="T30"> </text:span><text:span text:style-name="T29">ពិចារណាឃើញ នូវអំណាចប្រយោជន៍ ដូចម្តេច</text:span><text:span text:style-name="T30"> </text:span><text:span text:style-name="T29">ទើបប្រព្រឹត្តធ្វើសេចក្តីកោត</text:span><text:span text:style-name="T30">​</text:span><text:span text:style-name="T29">ក្រែង</text:span><text:span text:style-name="T30"> </text:span><text:span text:style-name="T29">ដ៏ក្រៃលែង</text:span><text:span text:style-name="T30"> </text:span><text:span text:style-name="T29">ក្នុងព្រះតថាគតផង</text:span><text:span text:style-name="T30"> </text:span><text:span text:style-name="T29">ក្នុងសាសនារបស់ព្រះ​តថាគតផង</text:span><text:span text:style-name="T30"> </text:span><text:span text:style-name="T31">។</text:span></text:p>
      <text:p text:style-name="P10"><text:span text:style-name="T30">[</text:span><text:span text:style-name="T31">៣៧៦</text:span><text:span text:style-name="T30">] </text:span><text:span text:style-name="T29">បពិត្រព្រះអង្គដ៏ចំរើន</text:span><text:span text:style-name="T30"> </text:span><text:span text:style-name="T29">ព្រោះតែភិក្ខុជាខីណាស្រព</text:span><text:span text:style-name="T30"> </text:span><text:span text:style-name="T29">ពិចារណាឃើញព្រះអរហត្ត ដ៏ប្រសើរ</text:span><text:span text:style-name="T30"> </text:span><text:span text:style-name="T29">ដែលក្សេមចាកយោគៈដោយពិត</text:span><text:span text:style-name="T30"> </text:span><text:span text:style-name="T29">ទើប</text:span><text:span text:style-name="T30">​</text:span><text:span text:style-name="T29">ប្រព្រឹត្តធ្វើសេចក្តីកោតក្រែង</text:span><text:span text:style-name="T30"> </text:span><text:span text:style-name="T29">ដ៏ក្រៃលែង</text:span><text:span text:style-name="T30"> </text:span><text:span text:style-name="T29">ក្នុងព្រះតថាគតផង</text:span><text:span text:style-name="T30"> </text:span><text:span text:style-name="T29">ក្នុងសាសនា </text:span><text:span text:style-name="T30">​</text:span><text:span text:style-name="T29">របស់ព្រះតថាគតផង</text:span><text:span text:style-name="T31">។</text:span></text:p>
      <text:p text:style-name="P10"><text:span text:style-name="T30">[</text:span><text:span text:style-name="T31">៣៧៧</text:span><text:span text:style-name="T30">] </text:span><text:span text:style-name="T29">ម្នាលសារីបុត្ត</text:span><text:span text:style-name="T30"> </text:span><text:span text:style-name="T29">ប្រពៃហើយៗ</text:span><text:span text:style-name="T30"> </text:span><text:span text:style-name="T29">ម្នាលសារីបុត្ត</text:span><text:span text:style-name="T30"> </text:span><text:span text:style-name="T29">ព្រោះតែភិក្ខុជា</text:span><text:span text:style-name="T30">​</text:span><text:span text:style-name="T29">ខីណាស្រព ពិចារណា​ឃើញព្រះអរហត្ត ដ៏ប្រសើរ</text:span><text:span text:style-name="T30"> </text:span><text:span text:style-name="T29">ដែលក្សេមចាកយោគៈ</text:span><text:span text:style-name="T30">​</text:span><text:span text:style-name="T29">ដោយពិត</text:span><text:span text:style-name="T30"> </text:span><text:span text:style-name="T29">ទើបប្រព្រឹត្ត ធ្វើសេចក្តីកោតក្រែង</text:span><text:span text:style-name="T30"> </text:span><text:span text:style-name="T29">ដ៏ក្រៃលែង</text:span><text:span text:style-name="T30"> </text:span><text:span text:style-name="T29">ក្នុងព្រះតថាគតផង</text:span><text:span text:style-name="T30"> </text:span><text:span text:style-name="T29">ក្នុង</text:span><text:span text:style-name="T30">​</text:span><text:span text:style-name="T29">សាសនា របស់ព្រះតថាគតផង</text:span><text:span text:style-name="T31">។</text:span></text:p>
      <text:p text:style-name="P10"><text:span text:style-name="T30">[</text:span><text:span text:style-name="T31">៣៧៨</text:span><text:span text:style-name="T30">] </text:span><text:span text:style-name="T29">ម្នាលសារីបុត្ត</text:span><text:span text:style-name="T30"> </text:span><text:span text:style-name="T29">ភិក្ខុជាខីណាស្រព</text:span><text:span text:style-name="T30"> </text:span><text:span text:style-name="T29">ពិចារណាឃើញព្រះអរហត្ត ដ៏</text:span><text:span text:style-name="T30">​</text:span><text:span text:style-name="T29">ប្រសើរ</text:span><text:span text:style-name="T30"> </text:span><text:span text:style-name="T29">ដែលក្សេមចាកយោគៈ</text:span><text:span text:style-name="T30"> </text:span><text:span text:style-name="T29">រមែងប្រព្រឹត្តធ្វើសេចក្តីកោតក្រែង</text:span><text:span text:style-name="T30"> </text:span><text:span text:style-name="T29">ដ៏ក្រៃលែង</text:span><text:span text:style-name="T30"> </text:span><text:span text:style-name="T29">ក្នុងព្រះតថាគតផង</text:span><text:span text:style-name="T30"> </text:span><text:span text:style-name="T29">ក្នុងសាសនា របស់ព្រះតថាគតផង</text:span><text:span text:style-name="T30"> </text:span><text:span text:style-name="T29">ដូចម្តេចខ្លះ</text:span><text:span text:style-name="T31">។</text:span></text:p>
      <text:p text:style-name="P10"><text:span text:style-name="T30">[</text:span><text:span text:style-name="T31">៣៧៩</text:span><text:span text:style-name="T30">] </text:span><text:span text:style-name="T29">បពិត្រព្រះអង្គដ៏ចំរើន</text:span><text:span text:style-name="T30"> </text:span><text:span text:style-name="T29">ភិក្ខុជាខីណាស្រព ក្នុងសាសនានេះ</text:span><text:span text:style-name="T30"> </text:span><text:span text:style-name="T29">ចំរើននូវសទ្ធិន្ទ្រិយ</text:span><text:span text:style-name="T30"> </text:span><text:span text:style-name="T29">ជាដំណើរទៅកាន់សេចក្តីស្ងប់រម្ងាប់</text:span><text:span text:style-name="T30"> </text:span><text:span text:style-name="T29">ជាដំណើរទៅកាន់</text:span><text:span text:style-name="T30">​</text:span><text:span text:style-name="T29">សេចក្តីត្រាស់ដឹង</text:span><text:span text:style-name="T31">។</text:span><text:span text:style-name="T30"> </text:span><text:span text:style-name="T29">ចំរើនវីរិយិន្ទ្រិយ</text:span><text:span text:style-name="T31">។</text:span><text:span text:style-name="T30"> </text:span><text:span text:style-name="T29">ចំរើនសតិន្ទ្រិយ</text:span><text:span text:style-name="T30"> </text:span><text:span text:style-name="T29">ចំរើនសមាធិន្ទ្រិយ</text:span><text:span text:style-name="T31">។</text:span><text:span text:style-name="T30"> </text:span><text:span text:style-name="T29">ចំរើនបញ្ញិន្ទ្រិយ ជាដំណើរទៅកាន់សេចក្តីស្ងប់រម្ងាប់</text:span><text:span text:style-name="T30"> </text:span><text:span text:style-name="T29">ជាដំណើរទៅកាន់</text:span><text:span text:style-name="T30">​</text:span><text:span text:style-name="T29">សេចក្តីត្រាស់ដឹង</text:span><text:span text:style-name="T31">។</text:span><text:span text:style-name="T30"> </text:span><text:span text:style-name="T29">បពិត្រព្រះអង្គដ៏ចំរើន</text:span><text:span text:style-name="T30"> </text:span><text:span text:style-name="T29">ភិក្ខុជាខីណាស្រព ពិចារណា</text:span><text:span text:style-name="T30">​</text:span><text:span text:style-name="T29">ឃើញ</text:span><text:span text:style-name="T30"> </text:span><text:span text:style-name="T29">ព្រះអរហត្ត ដ៏ប្រសើរ</text:span><text:span text:style-name="T30"> </text:span><text:span text:style-name="T29">ដែលក្សេមចាកយោគៈនេះឯង</text:span><text:span text:style-name="T30"> </text:span><text:span text:style-name="T29">ទើបប្រព្រឹត្តធ្វើ</text:span><text:span text:style-name="T30">​</text:span><text:span text:style-name="T29">សេចក្តីកោតក្រែង</text:span><text:span text:style-name="T30"> </text:span><text:span text:style-name="T29">ដ៏ក្រៃលែង</text:span><text:span text:style-name="T30"> </text:span><text:span text:style-name="T29">ក្នុងព្រះតថាគតផង</text:span><text:span text:style-name="T30"> </text:span><text:span text:style-name="T29">ក្នុងសាសនា របស់ព្រះ</text:span><text:span text:style-name="T30">​</text:span><text:span text:style-name="T29">តថាគតផង</text:span><text:span text:style-name="T31">។</text:span><text:span text:style-name="T30"> </text:span></text:p>
      <text:p text:style-name="P10"><text:soft-page-break/><text:span text:style-name="T30">[</text:span><text:span text:style-name="T31">៣៨០</text:span><text:span text:style-name="T30">] </text:span><text:span text:style-name="T29">ម្នាលសារីបុត្ត ប្រពៃហើយ</text:span><text:span text:style-name="T30"> </text:span><text:span text:style-name="T29">ៗ</text:span><text:span text:style-name="T30"> </text:span><text:span text:style-name="T29">ម្នាលសារីបុត្ត</text:span><text:span text:style-name="T30"> </text:span><text:span text:style-name="T29">ព្រោះតែភិក្ខុជា</text:span><text:span text:style-name="T30">​</text:span><text:span text:style-name="T29">ខីណាស្រព</text:span><text:span text:style-name="T30"> </text:span><text:span text:style-name="T29">ពិចារណាឃើញព្រះអរហត្ត ដ៏ប្រសើរ</text:span><text:span text:style-name="T30"> </text:span><text:span text:style-name="T29">ដែលក្សេមចាកយោគៈនុ៎ះឯង ទើបប្រព្រឹត្តធ្វើ</text:span><text:span text:style-name="T30">​</text:span><text:span text:style-name="T29">សេចក្តីកោតក្រែង</text:span><text:span text:style-name="T30"> </text:span><text:span text:style-name="T29">ដ៏ក្រៃលែង</text:span><text:span text:style-name="T30"> </text:span><text:span text:style-name="T29">ក្នុងព្រះតថាគតផង</text:span><text:span text:style-name="T30"> </text:span><text:span text:style-name="T29">ក្នុងសាសនា របស់ព្រះតថាគតផង</text:span><text:span text:style-name="T31">។</text:span></text:p>
      <text:p text:style-name="P10"><text:span text:style-name="T30">[</text:span><text:span text:style-name="T31">៣៨១</text:span><text:span text:style-name="T30">] </text:span><text:span text:style-name="T29">ម្នាលសារីបុត្ត</text:span><text:span text:style-name="T30"> </text:span><text:span text:style-name="T29">ចុះភិក្ខុជាខីណាស្រព</text:span><text:span text:style-name="T30"> </text:span><text:span text:style-name="T29">ដែលមានសេចក្តីកោត</text:span><text:span text:style-name="T30">​</text:span><text:span text:style-name="T29">ក្រែង ដ៏ប្រសើរ</text:span><text:span text:style-name="T30"> </text:span><text:span text:style-name="T29">រមែងប្រព្រឹត្តធ្វើសេចក្តីកោតក្រែង ដ៏ក្រៃលែង ក្នុងព្រះ</text:span><text:span text:style-name="T30">​</text:span><text:span text:style-name="T29">តថាគត</text:span><text:span text:style-name="T30">​</text:span><text:span text:style-name="T29">ផង</text:span><text:span text:style-name="T30"> </text:span><text:span text:style-name="T29">ក្នុងសាសនា របស់ព្រះតថាគត​ផង</text:span><text:span text:style-name="T30"> </text:span><text:span text:style-name="T29">ដូចម្តេចខ្លះ។</text:span></text:p>
      <text:p text:style-name="P10"><text:span text:style-name="T30">[</text:span><text:span text:style-name="T29">៣៨២</text:span><text:span text:style-name="T30">] </text:span><text:span text:style-name="T29">បពិត្រព្រះអង្គដ៏ចំរើន</text:span><text:span text:style-name="T30"> </text:span><text:span text:style-name="T29">ភិក្ខុជាខីណាស្រព</text:span><text:span text:style-name="T30"> </text:span><text:span text:style-name="T29">ក្នុងសាសនានេះ</text:span><text:span text:style-name="T30"> </text:span><text:span text:style-name="T29">ប្រកបដោយ​សេចក្តីគោរព</text:span><text:span text:style-name="T30"> </text:span><text:span text:style-name="T29">ប្រកបដោយសេចក្តីកោតក្រែង ក្នុងព្រះសាស្តា</text:span><text:span text:style-name="T30"> </text:span><text:span text:style-name="T29">ប្រកប</text:span><text:span text:style-name="T30">​​​​</text:span><text:span text:style-name="T29">ដោយសេចក្តីគោរព</text:span><text:span text:style-name="T30"> </text:span><text:span text:style-name="T29">ប្រកបដោយសេចក្តីកោតក្រែង ក្នុងព្រះធម៌</text:span><text:span text:style-name="T30"> </text:span><text:span text:style-name="T29">ប្រកប</text:span><text:span text:style-name="T30">​</text:span><text:span text:style-name="T29">ដោយសេចក្តីគោរព</text:span><text:span text:style-name="T30"> </text:span><text:span text:style-name="T29">ប្រកបដោយ​សេចក្តីកោតក្រែង ក្នុងព្រះសង្ឃ</text:span><text:span text:style-name="T30"> </text:span><text:span text:style-name="T29">ប្រកបដោយ</text:span><text:span text:style-name="T30">​</text:span><text:span text:style-name="T29">សេចក្តីគោរព</text:span><text:span text:style-name="T30"> </text:span><text:span text:style-name="T29">ប្រកបដោយ​សេចក្តីកោតក្រែង ក្នុងសិក្ខា</text:span><text:span text:style-name="T30"> </text:span><text:span text:style-name="T29">ប្រកប</text:span><text:span text:style-name="T30">​</text:span><text:span text:style-name="T29">ដោយសេចក្តី</text:span><text:span text:style-name="T30">​</text:span><text:span text:style-name="T29">គោរព</text:span><text:span text:style-name="T30"> </text:span><text:span text:style-name="T29">ប្រកបដោយសេចក្តីកោតក្រែង ក្នុងសមាធិ</text:span><text:span text:style-name="T31">។</text:span><text:span text:style-name="T30"> </text:span><text:span text:style-name="T29">បពិត្រព្រះអង្គ​ដ៏ចំរើន</text:span><text:span text:style-name="T30"> </text:span><text:span text:style-name="T29">ភិក្ខុជាខីណាស្រព</text:span><text:span text:style-name="T30"> </text:span><text:span text:style-name="T29">ដែលមានសេចក្តីកោតក្រែង ដ៏ប្រសើរ</text:span><text:span text:style-name="T30"> </text:span><text:span text:style-name="T29">រមែងប្រព្រឹត្តធ្វើ</text:span><text:span text:style-name="T30">​</text:span><text:span text:style-name="T29">សេចក្តីកោត​ក្រែង ដ៏ក្រៃលែង</text:span><text:span text:style-name="T30"> </text:span><text:span text:style-name="T29">ក្នុងព្រះតថាគតផង</text:span><text:span text:style-name="T30"> </text:span><text:span text:style-name="T29">ក្នុងសាសនា របស់ព្រះ</text:span><text:span text:style-name="T30">​</text:span><text:span text:style-name="T29">តថាគតផង</text:span><text:span text:style-name="T30"> </text:span><text:span text:style-name="T29">យ៉ាងនេះឯង</text:span><text:span text:style-name="T31">។</text:span></text:p>
      <text:p text:style-name="P10"><text:span text:style-name="T30">[</text:span><text:span text:style-name="T31">៣៨៣</text:span><text:span text:style-name="T30">] </text:span><text:span text:style-name="T31">ម្នាលសារីបុត្ត ប្រពៃហើយ ៗ ម្នាលសារីបុត្ត មែនហើយ ភិក្ខុជាខី​ណាស្រព ដែលមានសេចក្តីកោតក្រែង ដ៏ប្រសើរ រមែងប្រព្រឹត្តធ្វើសេចក្តីកោត​ក្រែង ដ៏ក្រៃលែង ក្នុងព្រះ​តថាគតផង ក្នុងសាសនា របស់ព្រះតថាគតផង យ៉ាង​នុ៎ះឯង។</text:span></text:p>
      <text:p text:style-name="P10"><text:span text:style-name="T30">[</text:span><text:span text:style-name="T31">៣៨៤</text:span><text:span text:style-name="T30">] </text:span><text:span text:style-name="T29">សាវត្ថីនិទាន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រ្ទិយ</text:span><text:span text:style-name="T30"> </text:span><text:span text:style-name="T29">៥</text:span><text:span text:style-name="T30"> </text:span><text:span text:style-name="T29">ប្រការនេះ</text:span><text:span text:style-name="T30"> </text:span><text:span text:style-name="T29">ដែល</text:span><text:span text:style-name="T30">​</text:span><text:span text:style-name="T29">មិនទាន់កើត</text:span><text:span text:style-name="T30"> </text:span><text:span text:style-name="T29">បើបុគ្គល​បានចំរើន</text:span><text:span text:style-name="T30"> </text:span><text:span text:style-name="T29">បានធ្វើឲ្យច្រើន</text:span><text:span text:style-name="T30"> </text:span><text:span text:style-name="T29">រមែងកើតឡើង</text:span><text:span text:style-name="T30"> </text:span><text:span text:style-name="T29">តែមិនមែនកើតឡើង</text:span><text:span text:style-name="T30"> </text:span><text:span text:style-name="T29">ក្នុងកាលដទៃ អំពីកាលជាទីកើត នៃព្រះតថាគត ជា</text:span><text:span text:style-name="T30">​</text:span><text:span text:style-name="T29">អរហន្តសម្មាសម្ពុទ្ធទេ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តើ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ី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</text:span><text:span text:style-name="T30">​</text:span><text:span text:style-name="T29">ទាំង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ដែលមិនទាន់កើត</text:span><text:span text:style-name="T30"> </text:span><text:span text:style-name="T29">បើបុគ្គលបានចំរើន</text:span><text:span text:style-name="T30"> </text:span><text:span text:style-name="T29">បានធ្វើឲ្យច្រើន</text:span><text:span text:style-name="T30"> </text:span><text:span text:style-name="T29">រមែង</text:span><text:span text:style-name="T30">​</text:span><text:span text:style-name="T29">កើត</text:span><text:span text:style-name="T30">​</text:span><text:span text:style-name="T29">ឡើង</text:span><text:span text:style-name="T30"> </text:span><text:span text:style-name="T29">តែមិនមែន​កើតឡើង</text:span><text:span text:style-name="T30"> </text:span><text:span text:style-name="T29">ក្នុងកាលដទៃ អំពីកាលជាទីកើត នៃព្រះតថាគត ជា</text:span><text:span text:style-name="T30">​</text:span><text:span text:style-name="T29">អរហន្ត សម្មាសម្ពុទ្ធទេ</text:span><text:span text:style-name="T31">។</text:span></text:p>
      <text:p text:style-name="P10"><text:span text:style-name="T30">[</text:span><text:span text:style-name="T31">៣៨៥</text:span><text:span text:style-name="T30">]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ដែលមិនទាន់កើត</text:span><text:span text:style-name="T30"> </text:span><text:span text:style-name="T29">បើបុគ្គល</text:span><text:span text:style-name="T30">​</text:span><text:span text:style-name="T29">បានចំរើន</text:span><text:span text:style-name="T30"> </text:span><text:span text:style-name="T29">បានធ្វើ​ឲ្យច្រើន</text:span><text:span text:style-name="T30"> </text:span><text:span text:style-name="T29">រមែងកើតឡើង</text:span><text:span text:style-name="T30"> </text:span><text:span text:style-name="T29">តែមិនមែនកើតឡើង ក្នុងកាល</text:span><text:span text:style-name="T30">​</text:span><text:span text:style-name="T29">ដទៃ អំពីវិន័យ របស់ព្រះសុគត​ទេ</text:span><text:span text:style-name="T31">។ 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0"> </text:span><text:span text:style-name="T29">វិរិយិន្ទ្រិយ</text:span><text:span text:style-name="T30"> </text:span><text:span text:style-name="T29">១</text:span><text:span text:style-name="T30"> </text:span><text:span text:style-name="T29">សតិន្ទ្រិយ</text:span><text:span text:style-name="T30"> </text:span><text:span text:style-name="T29">១</text:span><text:span text:style-name="T30"> </text:span><text:span text:style-name="T29">សមាធិន្ទ្រិយ</text:span><text:span text:style-name="T30"> </text:span><text:span text:style-name="T29">១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ទាំង</text:span><text:span text:style-name="T30"> </text:span><text:span text:style-name="T29">៥</text:span><text:span text:style-name="T30"> </text:span><text:span text:style-name="T29">នេះឯង</text:span><text:span text:style-name="T30"> <text:s/></text:span><text:span text:style-name="T29">ដែលមិនទាន់កើត</text:span><text:span text:style-name="T30"> </text:span><text:span text:style-name="T29">បើបុគ្គលបានចំរើន</text:span><text:span text:style-name="T30"> </text:span><text:span text:style-name="T29">បានធ្វើឲ្យ</text:span><text:span text:style-name="T30">​</text:span><text:span text:style-name="T29">ច្រើន</text:span><text:span text:style-name="T30"> </text:span><text:span text:style-name="T29">រមែងកើតឡើង</text:span><text:span text:style-name="T30"> </text:span><text:span text:style-name="T29">តែមិនមែនកើតឡើង ក្នុងកាលដទៃ អំពីវិន័យរបស់ព្រះ</text:span><text:span text:style-name="T30">​</text:span><text:span text:style-name="T29">សុគតទេ</text:span><text:span text:style-name="T31">។</text:span></text:p>
      <text:p text:style-name="P15"/>
      <text:p text:style-name="P11"><text:soft-page-break/><text:span text:style-name="T29">ចប់</text:span><text:span text:style-name="T30"> </text:span><text:span text:style-name="T29">សូករខាតវគ្គ ទី</text:span><text:span text:style-name="T30"> </text:span><text:span text:style-name="T29">៦</text:span><text:span text:style-name="T31">។</text:span></text:p>
      <text:p text:style-name="P12">ឧទ្ទាននៃសូករខាតវគ្គនោះគឺ</text:p>
      <text:p text:style-name="P10"><text:span text:style-name="T29">និយាយអំពីព្រះដ៏មានព្រះភាគ ទ្រង់គង់នៅក្នុងដែនកោសល</text:span><text:span text:style-name="T30"> </text:span><text:span text:style-name="T29">១ ក្នុងមល្លកជនបទ</text:span><text:span text:style-name="T30"> </text:span><text:span text:style-name="T29">១</text:span><text:span text:style-name="T30"> </text:span><text:span text:style-name="T29">អំពីភិក្ខុជាសេក្ខបុគ្គល</text:span><text:span text:style-name="T30"> </text:span><text:span text:style-name="T29">១</text:span><text:span text:style-name="T30"> </text:span><text:span text:style-name="T29">អំពីស្នាមជើងដំរី</text:span><text:span text:style-name="T30"> </text:span><text:span text:style-name="T29">១ អំពីក្លិនខ្លឹមចន្ទន៍</text:span><text:span text:style-name="T30"> </text:span><text:span text:style-name="T29">១</text:span><text:span text:style-name="T30"> </text:span><text:span text:style-name="T31">អំ</text:span><text:span text:style-name="T29">ពី​ភិក្ខុស្ថិត​នៅ​ក្នុងធម៌ រមែង​ញុំាងឥន្ទ្រិយទាំង</text:span><text:span text:style-name="T30"> </text:span><text:span text:style-name="T29">៥ ឲ្យចំរើន</text:span><text:span text:style-name="T30"> </text:span><text:span text:style-name="T29">១</text:span><text:span text:style-name="T30"> </text:span><text:span text:style-name="T29">អំពីសហម្បតិព្រហ្ម</text:span><text:span text:style-name="T30"> </text:span><text:span text:style-name="T29">១</text:span><text:span text:style-name="T30"> </text:span><text:span text:style-name="T29">អំពីព្រះដ៏មានព្រះភាគ ទ្រង់គង់នៅក្នុង​សូករខាតគូហា</text:span><text:span text:style-name="T30"> </text:span><text:span text:style-name="T29">១</text:span><text:span text:style-name="T30"> </text:span><text:span text:style-name="T29">អំពីការកើតឡើង នៃឥន្ទ្រិយ</text:span><text:span text:style-name="T30"> </text:span><text:span text:style-name="T29">២</text:span><text:span text:style-name="T30"> </text:span><text:span text:style-name="T29">លើកដទៃទៀត</text:span><text:span text:style-name="T31">។</text:span></text:p>
      <text:p text:style-name="P12">ពោធិបក្ខិយវគ្គ</text:p>
      <text:p text:style-name="P10"><text:span text:style-name="T2">[</text:span><text:span text:style-name="T1">៣៨៦</text:span><text:span text:style-name="T2">] </text:span><text:span text:style-name="T3">សាវត្ថីនិទា</text:span><text:span text:style-name="T31">ន។ ម្នាលភិក្ខុទាំងឡាយ ឥន្ទ្រិយ ៥ នេះ បុគ្គលបាន​ចំរើន បានធ្វើឲ្យច្រើន រមែងប្រព្រឹត្តទៅ ដើម្បីលះបង់ នូវសញ្ញោជនៈទាំង​ឡាយ។ ចុះឥន្ទ្រិយ ៥ គឺអ្វីខ្លះ។ គឺសទ្ធិន្ទ្រិយ ១។បេ។ បញ្ញិន្ទ្រិយ ១។ ម្នាលភិក្ខុទាំងឡាយ ឥន្ទ្រិយ ៥ នេះឯង បុគ្គលបានចំរើន​ បានធ្វើឲ្យច្រើន រមែងប្រព្រឹត្តទៅ ដើម្បីលះបង់សញ្ញោជនៈទាំងឡាយ។</text:span></text:p>
      <text:p text:style-name="P10"><text:span text:style-name="T30">[</text:span><text:span text:style-name="T31">៣៨៧</text:span><text:span text:style-name="T30">]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បុគ្គលបានចំរើន</text:span><text:span text:style-name="T30"> </text:span><text:span text:style-name="T29">បាន</text:span><text:span text:style-name="T30">​</text:span><text:span text:style-name="T29">ធ្វើ</text:span><text:span text:style-name="T30">​</text:span><text:span text:style-name="T29">ឲ្យច្រើន</text:span><text:span text:style-name="T30"> </text:span><text:span text:style-name="T29">រមែងប្រព្រឹត្តទៅ ដើម្បីកិរិយាដកចោល នូវអនុសយកិលេស</text:span><text:span text:style-name="T31">។</text:span><text:span text:style-name="T30"> </text:span><text:span text:style-name="T29">ចុះ</text:span><text:span text:style-name="T30">​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បុគ្គលបានចំរើន</text:span><text:span text:style-name="T30"> </text:span><text:span text:style-name="T29">បានធ្វើ​ឲ្យច្រើន</text:span><text:span text:style-name="T30"> </text:span><text:span text:style-name="T29">រមែងប្រព្រឹត្ត</text:span><text:span text:style-name="T30">​</text:span><text:span text:style-name="T29">ទៅ ដើម្បីកិរិយាដកចោល នូវអនុសយកិលេស</text:span><text:span text:style-name="T31">។</text:span></text:p>
      <text:p text:style-name="P10"><text:span text:style-name="T30">[</text:span><text:span text:style-name="T31">៣៨៨</text:span><text:span text:style-name="T30">]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បុគ្គលបានចំរើន</text:span><text:span text:style-name="T30"> </text:span><text:span text:style-name="T29">បានធ្វើ</text:span><text:span text:style-name="T30">​</text:span><text:span text:style-name="T29">ឲ្យច្រើន</text:span><text:span text:style-name="T30"> </text:span><text:span text:style-name="T29">រមែងប្រព្រឹត្តទៅ ដើម្បីកំណត់ដឹង នូវកាលយូរ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0">​</text:span><text:span text:style-name="T29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​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ឯង</text:span><text:span text:style-name="T30"> </text:span><text:span text:style-name="T29">បុគ្គលបានចំរើន</text:span><text:span text:style-name="T30"> </text:span><text:span text:style-name="T29">បានធ្វើឲ្យច្រើន</text:span><text:span text:style-name="T30"> <text:s/></text:span><text:span text:style-name="T29">រមែងប្រព្រឹត្តទៅ ដើម្បីកំណត់ដឹង នូវ</text:span><text:span text:style-name="T30">​</text:span><text:span text:style-name="T29">កាលយូរ</text:span><text:span text:style-name="T31">។</text:span></text:p>
      <text:p text:style-name="P10"><text:span text:style-name="T30">[</text:span><text:span text:style-name="T31">៣៨៩</text:span><text:span text:style-name="T30">]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បុគ្គលបានចំរើន</text:span><text:span text:style-name="T30"> </text:span><text:span text:style-name="T29">បានធ្វើ</text:span><text:span text:style-name="T30">​</text:span><text:span text:style-name="T29">ឲ្យច្រើន</text:span><text:span text:style-name="T30"> </text:span><text:span text:style-name="T29">រមែងប្រព្រឹត្តទៅ ដើម្បីកិរិយាអស់ទៅ នៃអាសវៈទាំងឡាយ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</text:span><text:span text:style-name="T30">​</text:span><text:span text:style-name="T29">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ឯង</text:span><text:span text:style-name="T30">​ </text:span><text:span text:style-name="T29">បុគ្គលបានចំរើន</text:span><text:span text:style-name="T30"> </text:span><text:span text:style-name="T29">បានធ្វើឲ្យច្រើន</text:span><text:span text:style-name="T30"> </text:span><text:span text:style-name="T29">រមែងប្រព្រឹត្ត</text:span><text:span text:style-name="T30">​</text:span><text:span text:style-name="T29">ទៅ ដើម្បីកិរិយាអស់ទៅ នៃអាសវៈទាំងឡាយ</text:span><text:span text:style-name="T31">។</text:span></text:p>
      <text:p text:style-name="P10"><text:span text:style-name="T30">[</text:span><text:span text:style-name="T31">៣៩០</text:span><text:span text:style-name="T30">] </text:span><text:span text:style-name="T29">ម្នាលភិក្ខុទាំងឡាយ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នេះ</text:span><text:span text:style-name="T30"> </text:span><text:span text:style-name="T29">បុគ្គលបានចំរើន</text:span><text:span text:style-name="T30"> </text:span><text:span text:style-name="T29">បានធ្វើ</text:span><text:span text:style-name="T30">​</text:span><text:span text:style-name="T29">ឲ្យច្រើន</text:span><text:span text:style-name="T30"> </text:span><text:span text:style-name="T29">រមែងប្រព្រឹត្តទៅ ដើម្បីកិរិយាលះបង់ នូវសញ្ញោជនៈទាំងឡាយ</text:span><text:span text:style-name="T30"> </text:span><text:span text:style-name="T29">ប្រព្រឹត្តទៅ ដើម្បីកិរិយា​ដកចោល នូវអនុសយកិលេស</text:span><text:span text:style-name="T30"> </text:span><text:span text:style-name="T29">ប្រព្រឹត្តទៅ ដើម្បី</text:span><text:span text:style-name="T30">​</text:span><text:span text:style-name="T29">កំណត់ដឹង នូវកាលយូរ</text:span><text:span text:style-name="T30"> </text:span><text:span text:style-name="T29">ប្រព្រឹត្តទៅ ដើម្បីកិរិយាអស់ទៅ នៃអាសវៈទាំងឡាយ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 ម្នាលភិក្ខុទាំង​ឡាយ ឥន្ទ្រិយ ៥ នេះឯង បុគ្គលបានចំរើន បានធ្វើឲ្យច្រើន រមែងប្រព្រឹត្ត​ទៅ ដើម្បីកិរិយាលះបង់​ នូវ</text:span><text:soft-page-break/><text:span text:style-name="T31">សញ្ញោជនៈទាំងឡាយ ប្រព្រឹត្តទៅ ដើម្បីដកចោល នូវ​អនុសយក្កិលេស ប្រព្រឹត្តទៅ ដើម្បីកំណត់ដឹង នូវកាលយូរ ប្រព្រឹត្តទៅ ដើម្បី​កិរិយាអស់ទៅ នៃអាសវៈទាំងឡាយ។</text:span></text:p>
      <text:p text:style-name="P10"><text:span text:style-name="T30">[</text:span><text:span text:style-name="T31">៣៩១</text:span><text:span text:style-name="T30">] </text:span><text:span text:style-name="T29">ម្នាលភិក្ខុទាំងឡាយ</text:span><text:span text:style-name="T30"> </text:span><text:span text:style-name="T29">ឥន្ទ្រិយនេះមាន</text:span><text:span text:style-name="T30"> </text:span><text:span text:style-name="T29">៥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មាន</text:span><text:span text:style-name="T30"> </text:span><text:span text:style-name="T29">៥</text:span><text:span text:style-name="T30">​</text:span><text:span text:style-name="T29">នេះ</text:span><text:span text:style-name="T30">​</text:span><text:span text:style-name="T29">ឯង</text:span><text:span text:style-name="T30">​</text:span><text:span text:style-name="T29">។</text:span><text:span text:style-name="T30"> </text:span><text:span text:style-name="T29">ម្នាលភិក្ខុទាំងឡាយ</text:span><text:span text:style-name="T30">​ </text:span><text:span text:style-name="T29">បណ្តាផលទាំង</text:span><text:span text:style-name="T30"> </text:span><text:span text:style-name="T29">២</text:span><text:span text:style-name="T30"> </text:span><text:span text:style-name="T29">ផលណាមួយ</text:span><text:span text:style-name="T30"> </text:span><text:span text:style-name="T29">រមែងកើត</text:span><text:span text:style-name="T30">​</text:span><text:span text:style-name="T29">ប្រាកដ</text:span><text:span text:style-name="T30"> </text:span><text:span text:style-name="T29">គឺ</text:span><text:span text:style-name="T31">បា</text:span><text:span text:style-name="T29">នអរហត្តផល ក្នុងបច្ចុប្បន្ន</text:span><text:span text:style-name="T30"> </text:span><text:span text:style-name="T29">ពុំនោះសោត</text:span><text:span text:style-name="T30"> </text:span><text:span text:style-name="T29">បើឧបាទានក្ខន្ធ នៅ</text:span><text:span text:style-name="T30">​</text:span><text:span text:style-name="T29">សេសសល់នៅឡើយ</text:span><text:span text:style-name="T30"> </text:span><text:span text:style-name="T29">ក៏គង់បានអនាគាមិផលដែរ</text:span><text:span text:style-name="T30">​ </text:span><text:span text:style-name="T29">ព្រោះបានចំរើន</text:span><text:span text:style-name="T30"> </text:span><text:span text:style-name="T29">បាន</text:span><text:span text:style-name="T30">​</text:span><text:span text:style-name="T29">ធ្វើឲ្យច្រើន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29">៣៩២</text:span><text:span text:style-name="T30">]​ </text:span><text:span text:style-name="T29">ម្នាលភិក្ខុទាំងឡាយ</text:span><text:span text:style-name="T30"> </text:span><text:span text:style-name="T29">ឥន្ទ្រិយនេះ មាន</text:span><text:span text:style-name="T30"> </text:span><text:span text:style-name="T29">៥</text:span><text:span text:style-name="T31">។</text:span><text:span text:style-name="T30"> </text:span><text:span text:style-name="T29">ឥន្ទ្រិយ</text:span><text:span text:style-name="T30"> </text:span><text:span text:style-name="T29">៥</text:span><text:span text:style-name="T30"> </text:span><text:span text:style-name="T29">គឺអ្វីខ្លះ</text:span><text:span text:style-name="T31">។</text:span><text:span text:style-name="T30"> </text:span><text:span text:style-name="T29">គឺសទ្ធិន្ទ្រិយ</text:span><text:span text:style-name="T30"> </text:span><text:span text:style-name="T29">១</text:span><text:span text:style-name="T31">។</text:span><text:span text:style-name="T29">បេ។</text:span><text:span text:style-name="T30"> </text:span><text:span text:style-name="T29">បញ្ញិន្ទ្រិយ</text:span><text:span text:style-name="T30"> </text:span><text:span text:style-name="T29">១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ឥន្ទ្រិយមាន</text:span><text:span text:style-name="T30"> </text:span><text:span text:style-name="T29">៥</text:span><text:span text:style-name="T30"> </text:span><text:span text:style-name="T29">នេះឯង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ផល</text:span><text:span text:style-name="T30"> </text:span><text:span text:style-name="T29">៧</text:span><text:span text:style-name="T30"> </text:span><text:span text:style-name="T29">អានិសង្ស</text:span><text:span text:style-name="T30"> </text:span><text:span text:style-name="T29">៧</text:span><text:span text:style-name="T30"> </text:span><text:span text:style-name="T29">រមែងកើតប្រាកដ</text:span><text:span text:style-name="T30"> </text:span><text:span text:style-name="T29">ព្រោះបានចំរើន</text:span><text:span text:style-name="T30"> </text:span><text:span text:style-name="T29">បានធ្វើឲ្យច្រើន</text:span><text:span text:style-name="T30"> </text:span><text:span text:style-name="T29">នូវឥន្ទ្រិយ</text:span><text:span text:style-name="T30"> </text:span><text:span text:style-name="T29">៥</text:span><text:span text:style-name="T30"> </text:span><text:span text:style-name="T29">នេះឯង</text:span><text:span text:style-name="T31">។</text:span><text:span text:style-name="T30"> </text:span><text:span text:style-name="T29">ផល</text:span><text:span text:style-name="T30"> </text:span><text:span text:style-name="T29">៧</text:span><text:span text:style-name="T30"> </text:span><text:span text:style-name="T29">អានិសង្ស</text:span><text:span text:style-name="T30">​ </text:span><text:span text:style-name="T29">៧</text:span><text:span text:style-name="T30"> </text:span><text:span text:style-name="T29">គឺអ្វីខ្លះ</text:span><text:span text:style-name="T30">​</text:span><text:span text:style-name="T29">។</text:span><text:span text:style-name="T30"> </text:span><text:span text:style-name="T29">គឺបុគ្គលនោះ</text:span><text:span text:style-name="T30"> </text:span><text:span text:style-name="T29">រមែងបានអរហត្តផលយ៉ាងឆាប់ ក្នុងបច្ចុប្បន្ន</text:span><text:span text:style-name="T30"> </text:span><text:span text:style-name="T29">បើ</text:span><text:span text:style-name="T30">​</text:span><text:span text:style-name="T29">មិនបានអរហត្តផលយ៉ាងឆាប់ ក្នុងបច្ចុប្បន្នទេ</text:span><text:span text:style-name="T30"> </text:span><text:span text:style-name="T29">ក៏គង់បានអរហត្តផល ក្នុង</text:span><text:span text:style-name="T30">​</text:span><text:span text:style-name="T29">ការ</text:span><text:span text:style-name="T30">​</text:span><text:span text:style-name="T29">ទៀបស្លាប់</text:span><text:span text:style-name="T30"> </text:span><text:span text:style-name="T29">បើមិនបានអរហត្តផលយ៉ាងឆាប់ ក្នុងបច្ចុប្បន្នទេ</text:span><text:span text:style-name="T30"> </text:span><text:span text:style-name="T29">បើមិនបាន</text:span><text:span text:style-name="T30">​</text:span><text:span text:style-name="T29">អរហត្ត</text:span><text:span text:style-name="T30">​</text:span><text:span text:style-name="T29">ផល ក្នុងកាលទៀបស្លាប់ទេ</text:span><text:span text:style-name="T30"> </text:span><text:span text:style-name="T29">បុគ្គលនោះ ក៏គង់បានជាអន្តរាបរិនិព្វាយីបុគ្គល</text:span><text:span text:style-name="T30"> </text:span><text:span text:style-name="T29">បានជា</text:span><text:span text:style-name="T30">​</text:span><text:span text:style-name="T29">ឧបហច្ចបរិនិព្វាយីបុគ្គល</text:span><text:span text:style-name="T30"> </text:span><text:span text:style-name="T29">បានជាអសង្ខារបរិនិព្វាយិបុគ្គល</text:span><text:span text:style-name="T30"> </text:span><text:span text:style-name="T29">បានជាសសង្ខារបរិនិព្វាយិ</text:span><text:span text:style-name="T30">​</text:span><text:span text:style-name="T29">បុគ្គល</text:span><text:span text:style-name="T30"> </text:span><text:span text:style-name="T29">បានជា​ឧទ្ធំសោតអកនិដ្ឋគាមិបុគ្គល</text:span><text:span text:style-name="T30"> </text:span><text:span text:style-name="T29">ព្រោះអស់ទៅ នៃសញ្ញោជនៈ</text:span><text:span text:style-name="T30"> </text:span><text:span text:style-name="T29">៥</text:span><text:span text:style-name="T30"> </text:span><text:span text:style-name="T29">ជាចំណែក​ខាង​ក្រោម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ផល</text:span><text:span text:style-name="T30"> </text:span><text:span text:style-name="T29">៧</text:span><text:span text:style-name="T30"> </text:span><text:span text:style-name="T29">អានិសង្ស</text:span><text:span text:style-name="T30"> </text:span><text:span text:style-name="T29">៧</text:span><text:span text:style-name="T30"> </text:span><text:span text:style-name="T29">រមែង</text:span><text:span text:style-name="T30">​</text:span><text:span text:style-name="T29">កើតប្រាកដ</text:span><text:span text:style-name="T30"> </text:span><text:span text:style-name="T29">ព្រោះតែបានចំរើន</text:span><text:span text:style-name="T30"> </text:span><text:span text:style-name="T29">បានធ្វើឲ្យច្រើន នូវឥន្ទ្រិយ</text:span><text:span text:style-name="T30"> </text:span><text:span text:style-name="T29">៥</text:span><text:span text:style-name="T30"> </text:span><text:span text:style-name="T29">នេះឯង</text:span><text:span text:style-name="T31">។</text:span></text:p>
      <text:p text:style-name="P10"><text:span text:style-name="T30">[</text:span><text:span text:style-name="T31">៣៩៣</text:span><text:span text:style-name="T30">] </text:span><text:span text:style-name="T29">ម្នាលភិក្ខុទាំងឡាយ</text:span><text:span text:style-name="T30"> </text:span><text:span text:style-name="T29">ពួកដើមឈើឯណានីមួយ ដែលនៅក្នុង</text:span><text:span text:style-name="T30">​</text:span><text:span text:style-name="T29">ជម្ពូទ្វីប</text:span><text:span text:style-name="T30"> </text:span><text:span text:style-name="T29">មានតែដើម​ព្រីង</text:span><text:span text:style-name="T30"> </text:span><text:span text:style-name="T29">ប្រាកដជាប្រសើរជាងដើមឈើទាំងនោះ</text:span><text:span text:style-name="T30"> </text:span><text:span text:style-name="T29">ដូចម្តេច</text:span><text:span text:style-name="T30">​</text:span><text:span text:style-name="T29">មិញ</text:span><text:span text:style-name="T31">។</text:span><text:span text:style-name="T30"> </text:span><text:span text:style-name="T29">ម្នាលភិក្ខុទាំងឡាយ</text:span><text:span text:style-name="T30"> </text:span><text:span text:style-name="T29">ពួកធម៌​ឯណា​នីមួយ ដែលជាចំណែកខាងការ</text:span><text:span text:style-name="T30">​</text:span><text:span text:style-name="T29">ត្រាស់ដឹង</text:span><text:span text:style-name="T30"> </text:span><text:span text:style-name="T29">មានតែបញ្ញិន្ទ្រិយ</text:span><text:span text:style-name="T30"> </text:span><text:span text:style-name="T29">ប្រាកដជាប្រសើរ​ជាងធម៌ទ</text:span><text:span text:style-name="T56">ាំងនោះ ដោយការ</text:span><text:span text:style-name="T57">​</text:span><text:span text:style-name="T56">ត្រាស់ដឹង</text:span><text:span text:style-name="T57"> </text:span><text:span text:style-name="T56">ក៏ដូច្នោះដែរ</text:span><text:span text:style-name="T58">។</text:span></text:p>
      <text:p text:style-name="P10"><text:span text:style-name="T57">[</text:span><text:span text:style-name="T58">៣៩៤</text:span><text:span text:style-name="T57">] </text:span><text:span text:style-name="T56">ម្នាលភិក្ខុទាំងឡាយ</text:span><text:span text:style-name="T57"> </text:span><text:span text:style-name="T56">ចុះពួកធម៌ជាចំណែកខាងការត្រាស់ដឹង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ទ្ធិន្ទ្រិយ</text:span><text:span text:style-name="T57"> </text:span><text:span text:style-name="T56">ជាធម៌ជាចំណែកខាងការ</text:span><text:span text:style-name="T57">​</text:span><text:span text:style-name="T56">ត្រាស់ដឹង</text:span><text:span text:style-name="T57"> </text:span><text:span text:style-name="T56">សទ្ធិន្ទ្រិយនោះ</text:span><text:span text:style-name="T57"> </text:span><text:span text:style-name="T56">ប្រព្រឹត្តទៅ ដើម្បីត្រាស់ដឹង</text:span><text:span text:style-name="T58">។</text:span><text:span text:style-name="T57"> </text:span><text:span text:style-name="T56">វិរិយិន្ទ្រិយ</text:span><text:span text:style-name="T57"> </text:span><text:span text:style-name="T56">សតិន្ទ្រិយ</text:span><text:span text:style-name="T57"> </text:span><text:span text:style-name="T56">សមាធិន្ទ្រិយ</text:span><text:span text:style-name="T57"> </text:span><text:span text:style-name="T56">បញ្ញិន្ទ្រិយ</text:span><text:span text:style-name="T57"> </text:span><text:span text:style-name="T56">ជាធម៌ជា​ចំណែក​ខាងការត្រាស់​ដឹង</text:span><text:span text:style-name="T57"> </text:span><text:span text:style-name="T56">បញ្ញិន្ទ្រិយនោះ</text:span><text:span text:style-name="T57"> </text:span><text:span text:style-name="T56">ប្រព្រឹត្តទៅ ដើម្បីត្រាស់ដឹង</text:span><text:span text:style-name="T58">។</text:span><text:span text:style-name="T57"> </text:span></text:p>
      <text:p text:style-name="P10"><text:span text:style-name="T57">[</text:span><text:span text:style-name="T58">៣៩៥</text:span><text:span text:style-name="T57">] </text:span><text:span text:style-name="T58">ម្នាលភិក្ខុទាំងឡាយ ពួកដើមឈើឯណានីមួយ ដែលនៅក្នុង​ជម្ពូទ្វីប មានតែ​ដើមព្រីង ប្រាកដជាប្រសើរជាងដើមឈើទាំងនោះ ដូចម្តេច​មិញ។ ម្នាលភិក្ខុទាំងឡាយ ពួកធម៌ឯណា</text:span><text:soft-page-break/><text:span text:style-name="T58">នីមួយ ដែលជាចំណែកខាងការ​ត្រាស់ដឹង មានតែបញ្ញិន្ទ្រិយ ប្រាកដជា​ប្រសើរជាង​ធម៌ទាំងនោះ ដោយ​ការ​ត្រាស់ដឹង ក៏ដូច្នោះដែរ។</text:span></text:p>
      <text:p text:style-name="P10"><text:span text:style-name="T57">[</text:span><text:span text:style-name="T58">៣៩៦</text:span><text:span text:style-name="T57">] </text:span><text:span text:style-name="T56">ម្នាលភិក្ខុទាំងឡាយ</text:span><text:span text:style-name="T57">​ </text:span><text:span text:style-name="T56">ពួកដើមឈើឯណានីមួយ របស់ពួកទេវតា</text:span><text:span text:style-name="T57">​</text:span><text:span text:style-name="T56">ជាន់តាវត្តឹង្ស</text:span><text:span text:style-name="T57"> </text:span><text:span text:style-name="T56">មានតែដើមបារិច្ឆត្តកព្រឹក្ស</text:span><text:span text:style-name="T57"> </text:span><text:span text:style-name="T56">ប្រាកដជាប្រសើរជាងដើមឈើ</text:span><text:span text:style-name="T57">​</text:span><text:span text:style-name="T56">ទាំងនោះ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ួកធម៌ឯណានីមួយ</text:span><text:span text:style-name="T57"> </text:span><text:span text:style-name="T56">ដែលជា</text:span><text:span text:style-name="T57">​</text:span><text:span text:style-name="T56">ចំណែកខាងការត្រាស់ដឹង</text:span><text:span text:style-name="T57"> </text:span><text:span text:style-name="T56">មានតែបញ្ញិន្ទ្រិយ</text:span><text:span text:style-name="T57"> </text:span><text:span text:style-name="T56">ប្រាកដជាប្រសើរជាងធម៌ទាំង</text:span><text:span text:style-name="T57">​</text:span><text:span text:style-name="T56">នោះ ដោយការត្រាស់ដឹង</text:span><text:span text:style-name="T57"> </text:span><text:span text:style-name="T56">ក៏ដូច្នោះដែរ</text:span><text:span text:style-name="T58">។</text:span></text:p>
      <text:p text:style-name="P10"><text:span text:style-name="T57">[</text:span><text:span text:style-name="T58">៣៩៧</text:span><text:span text:style-name="T57">] </text:span><text:span text:style-name="T56">ម្នាលភិក្ខុទាំងឡាយ</text:span><text:span text:style-name="T57">​ </text:span><text:span text:style-name="T56">ចុះពួកធម៌ជាចំណែកខាងការត្រាស់ដឹង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ទ្ធិន្ទ្រិយ ជាធម៌ជាចំណែកខាងការ</text:span><text:span text:style-name="T57">​</text:span><text:span text:style-name="T56">ត្រាស់ដឹង</text:span><text:span text:style-name="T57"> </text:span><text:span text:style-name="T56">សទ្ធិន្ទ្រិយនោះ</text:span><text:span text:style-name="T57"> </text:span><text:span text:style-name="T56">ប្រព្រឹត្តទៅ ដើម្បីត្រាស់ដឹង</text:span><text:span text:style-name="T58">។</text:span><text:span text:style-name="T57"> </text:span><text:span text:style-name="T56">វិរិយិន្ទ្រិយ</text:span><text:span text:style-name="T57"> </text:span><text:span text:style-name="T56">ជាធម៌</text:span><text:span text:style-name="T57">​</text:span><text:span text:style-name="T56">ជាចំណែកខាងការត្រាស់ដឹង</text:span><text:span text:style-name="T57"> </text:span><text:span text:style-name="T56">វិរិយិន្ទ្រិយនោះ</text:span><text:span text:style-name="T57"> </text:span><text:span text:style-name="T56">ប្រព្រឹត្តទៅ ដើម្បីត្រាស់ដឹង</text:span><text:span text:style-name="T58">។</text:span><text:span text:style-name="T57"> </text:span><text:span text:style-name="T56">សតិន្ទ្រិយ</text:span><text:span text:style-name="T57"> </text:span><text:span text:style-name="T56">ជាធម៌ជាចំណែកខាងការត្រាស់ដឹង</text:span><text:span text:style-name="T58">។</text:span><text:span text:style-name="T57"> </text:span><text:span text:style-name="T56">សមាធិន្ទ្រិយ</text:span><text:span text:style-name="T57"> </text:span><text:span text:style-name="T56">ជាធម៌</text:span><text:span text:style-name="T57">​</text:span><text:span text:style-name="T56">ជា</text:span><text:span text:style-name="T57">​</text:span><text:span text:style-name="T56">ចំណែកខាងការត្រាស់ដឹង</text:span><text:span text:style-name="T58">។</text:span><text:span text:style-name="T57"> </text:span><text:span text:style-name="T56">បញ្ញិន្ទ្រិយ ជាធម៌ជាចំណែកខាងការត្រាស់ដឹង</text:span><text:span text:style-name="T57"> </text:span><text:span text:style-name="T56">បញ្ញិន្ទ្រិយ</text:span></text:p>
      <text:p text:style-name="Standard"><text:span text:style-name="T56">នោះ</text:span><text:span text:style-name="T57"> </text:span><text:span text:style-name="T56">ប្រព្រឹត្តទៅ ដើម្បីត្រាស់ដឹង</text:span><text:span text:style-name="T58">។</text:span></text:p>
      <text:p text:style-name="P10"><text:span text:style-name="T57">[</text:span><text:span text:style-name="T58">៣៩៨</text:span><text:span text:style-name="T57">] </text:span><text:span text:style-name="T56">ម្នាលភិក្ខុទាំងឡាយ</text:span><text:span text:style-name="T57"> </text:span><text:span text:style-name="T56">ពួកដើមឈើឯណានីមួយ របស់ពួកទេវតា</text:span><text:span text:style-name="T57">​</text:span><text:span text:style-name="T56">ជាន់តាវត្តឹង្ស</text:span><text:span text:style-name="T57"> </text:span><text:span text:style-name="T56">មានតែដើមបារិច្ឆត្តកព្រឹក្ស</text:span><text:span text:style-name="T57"> </text:span><text:span text:style-name="T56">ប្រាកដជាប្រសើរជាងដើមឈើ</text:span><text:span text:style-name="T57">​</text:span><text:span text:style-name="T56">ទាំងនោះ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ពួកធម៌ឯណានីមួយ</text:span><text:span text:style-name="T57"> </text:span><text:span text:style-name="T56">ដែល</text:span><text:span text:style-name="T57">​</text:span><text:span text:style-name="T56">ជា</text:span><text:span text:style-name="T57">​</text:span><text:span text:style-name="T56">ចំណែកខាងការត្រាស់ដឹង</text:span><text:span text:style-name="T57"> </text:span><text:span text:style-name="T56">មានតែបញ្ញិន្ទ្រិយ</text:span><text:span text:style-name="T57"> </text:span><text:span text:style-name="T56">ប្រាកដជាប្រសើរជាងធម៌ទាំង</text:span><text:span text:style-name="T57">​</text:span><text:span text:style-name="T56">នោះ ដោយការត្រាស់ដឹង</text:span><text:span text:style-name="T57"> </text:span><text:span text:style-name="T56">ក៏ដូច្នោះដែរ</text:span><text:span text:style-name="T58">។</text:span></text:p>
      <text:p text:style-name="P10"><text:span text:style-name="T57">[</text:span><text:span text:style-name="T58">៣៩៩</text:span><text:span text:style-name="T57">] </text:span><text:span text:style-name="T56">ម្នាលភិក្ខុទាំងឡាយ</text:span><text:span text:style-name="T57"> </text:span><text:span text:style-name="T56">ពួកដើមឈើឯណានីមួយ</text:span><text:span text:style-name="T57"> </text:span><text:span text:style-name="T56">របស់ពួកអសុរ</text:span><text:span text:style-name="T57"> </text:span><text:span text:style-name="T56">មានតែដើម​ច្រនៀង</text:span><text:span text:style-name="T57"> </text:span><text:span text:style-name="T56">ប្រាកដជាប្រសើរជាងដើមឈើទាំងនោះ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ួកធម៌​ឯណានីមួយ ដែលជាចំណែកខាងការត្រាស់</text:span><text:span text:style-name="T57">​</text:span><text:span text:style-name="T56">ដឹង</text:span><text:span text:style-name="T57"> </text:span><text:span text:style-name="T56">មានតែបញ្ញិន្ទ្រិយ</text:span><text:span text:style-name="T57"> </text:span><text:span text:style-name="T56">ប្រាកដជាប្រសើរ​ជាងធម៌​ទាំងនោះ</text:span><text:span text:style-name="T57"> </text:span><text:span text:style-name="T56">ដោយការត្រាស់</text:span><text:span text:style-name="T57">​</text:span><text:span text:style-name="T56">ដឹង</text:span><text:span text:style-name="T57"> </text:span><text:span text:style-name="T56">ក៏ដូច្នោះដែរ</text:span><text:span text:style-name="T57">​</text:span><text:span text:style-name="T56">។</text:span></text:p>
      <text:p text:style-name="P10"><text:span text:style-name="T57">[</text:span><text:span text:style-name="T58">៤០០</text:span><text:span text:style-name="T57">]​ </text:span><text:span text:style-name="T56">ម្នាលភិក្ខុទាំងឡាយ</text:span><text:span text:style-name="T57"> </text:span><text:span text:style-name="T56">ចុះពួកធម៌ជាចំណែកខាងការត្រាស់ដឹង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សទ្ធិន្ទ្រិយ ជាធម៌ជាចំណែកខាងការ</text:span><text:span text:style-name="T57">​</text:span><text:span text:style-name="T56">ត្រាស់</text:span><text:span text:style-name="T57">​</text:span><text:span text:style-name="T56">ដឹង</text:span><text:span text:style-name="T57"> </text:span><text:span text:style-name="T56">សទ្ធិន្ទ្រិយនោះ</text:span><text:span text:style-name="T57"> </text:span><text:span text:style-name="T56">ប្រព្រឹត្តទៅ ដើម្បីត្រាស់ដឹង</text:span><text:span text:style-name="T58">។</text:span><text:span text:style-name="T56">បេ។</text:span><text:span text:style-name="T57"> </text:span><text:span text:style-name="T56">បញ្ញិន្ទ្រិយ</text:span><text:span text:style-name="T57"> </text:span><text:span text:style-name="T56">ជា</text:span><text:span text:style-name="T57">​</text:span><text:span text:style-name="T56">ធម៌</text:span><text:span text:style-name="T57">​</text:span><text:span text:style-name="T56">ជាចំណែកខាងការត្រាស់ដឹង</text:span><text:span text:style-name="T57"> </text:span><text:span text:style-name="T56">បញ្ញិន្ទ្រិយនោះ ប្រព្រឹត្តទៅ ដើម្បីត្រាស់ដឹង</text:span><text:span text:style-name="T58">។</text:span></text:p>
      <text:p text:style-name="P10"><text:span text:style-name="T57">[</text:span><text:span text:style-name="T58">៤០១</text:span><text:span text:style-name="T57">] </text:span><text:span text:style-name="T56">ម្នាលភិក្ខុទាំងឡាយ</text:span><text:span text:style-name="T57"> </text:span><text:span text:style-name="T56">ពួកដើមឈើឯណានីមួយ</text:span><text:span text:style-name="T57"> </text:span><text:span text:style-name="T56">របស់ពួកអសុរ</text:span><text:span text:style-name="T57"> </text:span><text:span text:style-name="T56">មានតែដើម​ច្រនៀង</text:span><text:span text:style-name="T57"> </text:span><text:span text:style-name="T56">ប្រសើរជាងដើមឈើទាំងនោះ</text:span><text:span text:style-name="T57"> </text:span><text:span text:style-name="T56">ដូចម្តេចមិញ</text:span><text:span text:style-name="T58">។</text:span><text:span text:style-name="T57"> </text:span><text:span text:style-name="T56">ម្នាល</text:span><text:span text:style-name="T57">​</text:span><text:span text:style-name="T56">ភិក្ខុទាំងឡាយ</text:span><text:span text:style-name="T57">​ </text:span><text:span text:style-name="T56">ពួកធម៌ឯណានីមួយ ដែលជាចំណែកខាងការត្រាស់ដឹង</text:span><text:span text:style-name="T57"> </text:span><text:span text:style-name="T56">មាន</text:span><text:span text:style-name="T57">​​​</text:span><text:span text:style-name="T56">តែ</text:span><text:span text:style-name="T57">​</text:span><text:span text:style-name="T56">បញ្ញិន្ទ្រិយ</text:span><text:span text:style-name="T57"> </text:span><text:span text:style-name="T56">ប្រសើរជាពួកធម៌ទាំងនោះ</text:span><text:span text:style-name="T57"> </text:span><text:span text:style-name="T56">ដោយការ​ត្រាស់​ដឹង</text:span><text:span text:style-name="T57"> </text:span><text:span text:style-name="T56">ក៏ដូច្នោះដែរ</text:span><text:span text:style-name="T57">​</text:span><text:span text:style-name="T56">។</text:span></text:p>
      <text:p text:style-name="P10"><text:soft-page-break/><text:span text:style-name="T57">[</text:span><text:span text:style-name="T58">៤០២</text:span><text:span text:style-name="T57">] </text:span><text:span text:style-name="T56">ម្នាលភិក្ខុទាំងឡាយ</text:span><text:span text:style-name="T57"> </text:span><text:span text:style-name="T56">ពួកដើមឈើឯណានីមួយ</text:span><text:span text:style-name="T57"> </text:span><text:span text:style-name="T56">របស់ពួកគ្រុឌ</text:span><text:span text:style-name="T57"> </text:span><text:span text:style-name="T56">មានតែដើមរកា</text:span><text:span text:style-name="T57"> </text:span><text:span text:style-name="T56">ប្រសើរ​ជាដើមឈើទាំងនោះ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</text:span><text:span text:style-name="T57">​</text:span><text:span text:style-name="T56">ទាំង</text:span><text:span text:style-name="T57">​</text:span><text:span text:style-name="T56">ឡាយ</text:span><text:span text:style-name="T57"> </text:span><text:span text:style-name="T56">ពួកធម៌ឯណា​នីមួយ ដែលជាចំណែកខាងការត្រាស់ដឹង</text:span><text:span text:style-name="T57"> </text:span><text:span text:style-name="T56">មានតែ</text:span><text:span text:style-name="T57">​</text:span><text:span text:style-name="T56">បញ្ញិន្ទ្រិយ</text:span><text:span text:style-name="T57"> </text:span><text:span text:style-name="T56">ប្រសើរជាងពួកធម៌ទាំងនោះ</text:span><text:span text:style-name="T57"> </text:span><text:span text:style-name="T56">ដោយការ​ត្រាស់ដឹង</text:span><text:span text:style-name="T57"> </text:span><text:span text:style-name="T56">ក៏ដូច្នោះដែរ</text:span><text:span text:style-name="T58">។</text:span></text:p>
      <text:p text:style-name="P10"><text:span text:style-name="T57">[</text:span><text:span text:style-name="T58">៤០៣</text:span><text:span text:style-name="T57">] </text:span><text:span text:style-name="T56">ម្នាលភិក្ខុទាំងឡាយ</text:span><text:span text:style-name="T57"> </text:span><text:span text:style-name="T56">ចុះពួកធម៌ជាចំណែកខាងការត្រាស់ដឹង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ទ្ធិន្ទ្រិយ ជាធម៌ជាចំណែកខាងការ</text:span><text:span text:style-name="T57">​</text:span><text:span text:style-name="T56">ត្រាស់ដឹង</text:span><text:span text:style-name="T57"> </text:span><text:span text:style-name="T56">សទ្ធិន្ទ្រិយនោះ</text:span><text:span text:style-name="T57"> </text:span><text:span text:style-name="T56">ប្រព្រឹត្តទៅ ដើម្បីត្រាស់ដឹង</text:span><text:span text:style-name="T58">។</text:span><text:span text:style-name="T56">បេ។</text:span><text:span text:style-name="T57"> </text:span><text:span text:style-name="T56">បញ្ញិន្ទ្រិយ ជា</text:span><text:span text:style-name="T57">​</text:span><text:span text:style-name="T56">ធម៌ជាចំណែកខាងការត្រាស់ដឹង</text:span><text:span text:style-name="T57"> </text:span><text:span text:style-name="T56">បញ្ញិន្ទ្រិយនោះ</text:span><text:span text:style-name="T57"> </text:span><text:span text:style-name="T56">ប្រព្រឹត្តទៅ ដើម្បីត្រាស់</text:span><text:span text:style-name="T57">​</text:span><text:span text:style-name="T56">ដឹង</text:span><text:span text:style-name="T58">។</text:span></text:p>
      <text:p text:style-name="P10"><text:span text:style-name="T57">[</text:span><text:span text:style-name="T58">៤០៤</text:span><text:span text:style-name="T57">] </text:span><text:span text:style-name="T56">ម្នាលភិក្ខុទាំងឡាយ</text:span><text:span text:style-name="T57"> </text:span><text:span text:style-name="T56">ពួកដើមឈើឯណានីមួយ</text:span><text:span text:style-name="T57"> </text:span><text:span text:style-name="T56">របស់ពួកគ្រុឌ</text:span><text:span text:style-name="T57"> </text:span><text:span text:style-name="T56">មានតែដើមរកា</text:span><text:span text:style-name="T57"> </text:span><text:span text:style-name="T56">ប្រសើរជាង​ដើមឈើទាំងនោះ</text:span><text:span text:style-name="T57">​ </text:span><text:span text:style-name="T56">ដូចម្តេចមិញ</text:span><text:span text:style-name="T58">។</text:span><text:span text:style-name="T57"> </text:span><text:span text:style-name="T56">ម្នាលភិក្ខុ</text:span><text:span text:style-name="T57">​</text:span><text:span text:style-name="T56">ទាំងឡាយ</text:span><text:span text:style-name="T57"> </text:span><text:span text:style-name="T56">ពួកធម៌ឯណានីមួយ ដែលជា​ចំណែកខាងការត្រាស់ដឹង</text:span><text:span text:style-name="T57"> </text:span><text:span text:style-name="T56">មានតែ</text:span><text:span text:style-name="T57">​</text:span><text:span text:style-name="T56">បញ្ញិន្ទ្រិយ</text:span><text:span text:style-name="T57"> <text:s/></text:span><text:span text:style-name="T56">ប្រសើរជាពួកធម៌ទាំងនោះ</text:span><text:span text:style-name="T57"> </text:span><text:span text:style-name="T56">ដោយការត្រាស់ដឹង</text:span><text:span text:style-name="T57"> </text:span><text:span text:style-name="T56">ក៏ដូច្នោះដែរ</text:span><text:span text:style-name="T58">។</text:span></text:p>
      <text:p text:style-name="P11"><text:span text:style-name="T56">ចប់</text:span><text:span text:style-name="T57"> </text:span><text:span text:style-name="T56">ពោធិបក្ខិយវគ្គ</text:span><text:span text:style-name="T57"> </text:span><text:span text:style-name="T56">ទី</text:span><text:span text:style-name="T57"> </text:span><text:span text:style-name="T56">៧</text:span><text:span text:style-name="T58">។</text:span></text:p>
      <text:p text:style-name="P20">ឧទ្ទាននៃពោធិបក្ខិយវគ្គនោះគឺ</text:p>
      <text:p text:style-name="P21"/>
      <text:p text:style-name="P10"><text:span text:style-name="T56">និយាយអំពីចំរើនឥន្ទ្រិយ</text:span><text:span text:style-name="T57"> </text:span><text:span text:style-name="T56">ដើម្បីលះបង់សញ្ញោជនៈ</text:span><text:span text:style-name="T57"> </text:span><text:span text:style-name="T56">១</text:span><text:span text:style-name="T57"> </text:span><text:span text:style-name="T56">ដើម្បីដកចោល នូវអនុស័យ</text:span><text:span text:style-name="T57"> </text:span><text:span text:style-name="T56">១</text:span><text:span text:style-name="T57"> </text:span><text:span text:style-name="T56">ដើម្បីកំណត់ដឹងកាលយូរ</text:span><text:span text:style-name="T57">​ </text:span><text:span text:style-name="T56">១</text:span><text:span text:style-name="T57"> </text:span><text:span text:style-name="T56">ដើម្បីកិរិយាអស់ទៅ នៃអាសវៈ</text:span><text:span text:style-name="T57"> </text:span><text:span text:style-name="T56">១</text:span><text:span text:style-name="T57"> </text:span><text:span text:style-name="T56">អំពីផល</text:span><text:span text:style-name="T57"> </text:span><text:span text:style-name="T56">២</text:span><text:span text:style-name="T57"> </text:span><text:span text:style-name="T56">លើក</text:span><text:span text:style-name="T57"> </text:span><text:span text:style-name="T56">អំពីដើមឈើ ៤</text:span><text:span text:style-name="T57"> </text:span><text:span text:style-name="T56">លើក</text:span><text:span text:style-name="T57"> </text:span><text:span text:style-name="T56">ហេតុនោះ បានជាហៅថាវគ្គ</text:span><text:span text:style-name="T58">។</text:span></text:p>
      <text:p text:style-name="P11"><text:span text:style-name="T60">ឥន្ទ្រិយសំយុត្ត</text:span><text:span text:style-name="T59"> </text:span><text:span text:style-name="T60">គង្គាទិបេយ្យាល</text:span></text:p>
      <text:p text:style-name="P10"><text:span text:style-name="T57">[</text:span><text:span text:style-name="T58">៤០៥</text:span><text:span text:style-name="T57">] </text:span><text:span text:style-name="T56">ម្នាលភិក្ខុទាំងឡាយ</text:span><text:span text:style-name="T57"> </text:span><text:span text:style-name="T56">ទន្លេគង្គា មានទំនាបទៅខាងកើត</text:span><text:span text:style-name="T57"> </text:span><text:span text:style-name="T56">មាន</text:span><text:span text:style-name="T57">​</text:span><text:span text:style-name="T56">ជម្រាលទៅខាងកើត</text:span><text:span text:style-name="T57"> </text:span><text:span text:style-name="T56">ឈមទៅខាងកើត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កាលភិក្ខុចំរើននូវឥន្ទ្រិយ</text:span><text:span text:style-name="T57"> </text:span><text:span text:style-name="T56">៥</text:span><text:span text:style-name="T57"> </text:span><text:span text:style-name="T56">ធ្វើឲ្យ​ច្រើន នូវឥន្ទ្រិយ</text:span><text:span text:style-name="T57"> </text:span><text:span text:style-name="T56">៥</text:span><text:span text:style-name="T57"> </text:span><text:span text:style-name="T56">រមែងមាន</text:span><text:span text:style-name="T57">​</text:span><text:span text:style-name="T56">ទំនាប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​រក ព្រះនិព្វាន</text:span><text:span text:style-name="T57"> </text:span><text:span text:style-name="T56">ក៏ដូច្នោះដែរ</text:span><text:span text:style-name="T58">។</text:span></text:p>
      <text:p text:style-name="P10"><text:span text:style-name="T57">[</text:span><text:span text:style-name="T58">៤០៦</text:span><text:span text:style-name="T57">] </text:span><text:span text:style-name="T56">ម្នាលភិក្ខុទាំងឡាយ</text:span><text:span text:style-name="T57"> </text:span><text:span text:style-name="T56">ចុះភិក្ខុកាលចំរើននូវឥន្ទ្រិយ</text:span><text:span text:style-name="T57"> </text:span><text:span text:style-name="T56">៥</text:span><text:span text:style-name="T57"> </text:span><text:span text:style-name="T56">ធ្វើឲ្យ</text:span><text:span text:style-name="T57">​</text:span><text:span text:style-name="T56">ច្រើននូវឥន្ទ្រិយ</text:span><text:span text:style-name="T57"> </text:span><text:span text:style-name="T56">៥</text:span><text:span text:style-name="T57"> </text:span><text:span text:style-name="T56">រមែងមាន​ទំនាបទៅរកព្រះនិព្វាន</text:span><text:span text:style-name="T57"> </text:span><text:span text:style-name="T56">មានជម្រាលទៅរក</text:span><text:span text:style-name="T57">​</text:span><text:span text:style-name="T56">ព្រះ</text:span><text:span text:style-name="T57">​</text:span><text:span text:style-name="T56">និព្វាន</text:span><text:span text:style-name="T57"> </text:span><text:span text:style-name="T56">ឈមទៅរកព្រះនិព្វាន</text:span><text:span text:style-name="T57"> </text:span><text:span text:style-name="T56">តើដូច​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7"> </text:span><text:span text:style-name="T56">ចំរើននូវសទ្ធិន្ទ្រិយ</text:span><text:span text:style-name="T57"> </text:span><text:span text:style-name="T56">ដែលអាស្រ័យនូវវិវេក</text:span><text:span text:style-name="T57"> </text:span><text:span text:style-name="T56">អាស្រ័យនូវវិរាគ</text:span><text:span text:style-name="T57"> </text:span><text:span text:style-name="T56">អាស្រ័យនូវនិរោធ</text:span><text:span text:style-name="T57"> </text:span><text:span text:style-name="T56">បង្អោនទៅ ដើម្បីលះបង់ ចំរើននូវវិរិយិន្ទ្រិយ</text:span><text:span text:style-name="T57"> </text:span><text:span text:style-name="T56">សតិន្ទ្រិយ</text:span><text:span text:style-name="T57"> </text:span><text:span text:style-name="T56">សមាធិន្ទ្រិយ</text:span><text:span text:style-name="T57"> </text:span><text:span text:style-name="T56">បញ្ញិន្ទ្រិយ ដែលអាស្រ័យនូវវិវេក</text:span><text:span text:style-name="T57"> </text:span><text:span text:style-name="T56">អាស្រ័យនូវវិរាគ</text:span><text:span text:style-name="T57"> </text:span><text:span text:style-name="T56">អាស្រ័យនូវនិរោធ</text:span><text:span text:style-name="T57"> </text:span><text:span text:style-name="T56">បង្អោនទៅ </text:span><text:soft-page-break/><text:span text:style-name="T56">ដើម្បីលះបង់ ។ ម្នាលភិក្ខុទាំងឡាយ</text:span><text:span text:style-name="T57"> </text:span><text:span text:style-name="T56">ភិក្ខុកាលចំរើន នូវឥន្ទ្រិយ</text:span><text:span text:style-name="T57"> </text:span><text:span text:style-name="T56">៥ ធ្វើឲ្យ</text:span><text:span text:style-name="T57">​</text:span><text:span text:style-name="T56">ច្រើន នូវឥន្ទ្រិយ</text:span><text:span text:style-name="T57"> </text:span><text:span text:style-name="T56">៥</text:span><text:span text:style-name="T57"> </text:span><text:span text:style-name="T56">រមែងមានទំនាបទៅរកព្រះនិព្វាន</text:span><text:span text:style-name="T57"> </text:span><text:span text:style-name="T56">មានជម្រាលទៅរក</text:span><text:span text:style-name="T57">​</text:span><text:span text:style-name="T56">ព្រះ</text:span><text:span text:style-name="T57">​</text:span><text:span text:style-name="T56">និព្វាន</text:span><text:span text:style-name="T57"> </text:span><text:span text:style-name="T56">ឈមទៅរកព្រះនិព្វាន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៤០៧</text:span><text:span text:style-name="T57">] </text:span><text:span text:style-name="T56">ម្នាលភិក្ខុទាំងឡាយ</text:span><text:span text:style-name="T57"> </text:span><text:span text:style-name="T56">សញ្ញោជនៈ ជាចំណែកខាងលើនេះ មាន</text:span><text:span text:style-name="T57"> </text:span><text:span text:style-name="T56">៥</text:span><text:span text:style-name="T58">។</text:span><text:span text:style-name="T57"> </text:span><text:span text:style-name="T56">ចុះសញ្ញោជនៈ ជាចំណែកខាងលើ មាន</text:span><text:span text:style-name="T57"> </text:span><text:span text:style-name="T56">៥</text:span><text:span text:style-name="T57"> </text:span><text:span text:style-name="T58">គឺ</text:span><text:span text:style-name="T56">អ្វីខ្លះ</text:span><text:span text:style-name="T58">។</text:span><text:span text:style-name="T57"> </text:span><text:span text:style-name="T56">គឺរូបរាគ</text:span><text:span text:style-name="T57"> </text:span><text:span text:style-name="T56">១</text:span><text:span text:style-name="T57"> </text:span><text:span text:style-name="T56">អរូបរាគ</text:span><text:span text:style-name="T57"> </text:span><text:span text:style-name="T56">១</text:span><text:span text:style-name="T57"> </text:span><text:span text:style-name="T56">មានះ</text:span><text:span text:style-name="T57"> </text:span><text:span text:style-name="T56">១</text:span><text:span text:style-name="T57"> </text:span><text:span text:style-name="T56">ឧទ្ធច្ចៈ</text:span><text:span text:style-name="T57"> </text:span><text:span text:style-name="T56">១</text:span><text:span text:style-name="T57"> </text:span><text:span text:style-name="T56">អវិជ្ជា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ញ្ញោជនៈ ជាចំណែក</text:span><text:span text:style-name="T57">​</text:span><text:span text:style-name="T56">ខាងលើ មាន</text:span><text:span text:style-name="T57"> </text:span><text:span text:style-name="T56">៥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០៨</text:span><text:span text:style-name="T57">] </text:span><text:span text:style-name="T56">ម្នាលភិក្ខុទាំងឡាយ</text:span><text:span text:style-name="T57"> </text:span><text:span text:style-name="T56">ឥន្ទ្រិយ</text:span><text:span text:style-name="T57"> </text:span><text:span text:style-name="T56">៥</text:span><text:span text:style-name="T57"> </text:span><text:span text:style-name="T56">ភិក្ខុគួរចំរើន</text:span><text:span text:style-name="T57"> </text:span><text:span text:style-name="T56">ដើម្បីដឹង</text:span><text:span text:style-name="T57"> </text:span><text:span text:style-name="T56">ដើម្បី</text:span><text:span text:style-name="T57">​</text:span><text:span text:style-name="T56">កំណត់ដឹង</text:span><text:span text:style-name="T57"> </text:span><text:span text:style-name="T56">ដើម្បីអស់ទៅ</text:span><text:span text:style-name="T57">​ </text:span><text:span text:style-name="T56">ដើម្បីកិរិយាលះបង់ នូវសញ្ញោជនៈ ជាចំណែកខាង</text:span><text:span text:style-name="T57">​</text:span><text:span text:style-name="T56">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</text:span><text:span text:style-name="T56">ឥន្ទ្រិយ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</text:span><text:span text:style-name="T57">​</text:span><text:span text:style-name="T56">នេះ</text:span><text:span text:style-name="T57"> </text:span><text:span text:style-name="T56">ចំរើននូវសទ្ធិន្ទ្រិយ ដែលអាស្រ័យនូវវិវេក</text:span><text:span text:style-name="T57"> </text:span><text:span text:style-name="T56">អាស្រ័យនូវវិរាគ</text:span><text:span text:style-name="T57"> </text:span><text:span text:style-name="T56">អាស្រ័យ</text:span><text:span text:style-name="T57">​</text:span><text:span text:style-name="T56">នូវនិរោធ</text:span><text:span text:style-name="T57"> </text:span><text:span text:style-name="T56">បង្អោនទៅ ដើម្បីលះបង់</text:span><text:span text:style-name="T58">។</text:span><text:span text:style-name="T56">បេ។</text:span><text:span text:style-name="T57"> </text:span><text:span text:style-name="T56">ចំរើននូវបញ្ញិន្ទ្រិយ</text:span><text:span text:style-name="T57"> </text:span><text:span text:style-name="T56">ដែល</text:span><text:span text:style-name="T57">​</text:span><text:span text:style-name="T56">អាស្រ័យនូវវិវេក</text:span><text:span text:style-name="T57"> </text:span><text:span text:style-name="T56">អាស្រ័យនូវវិរាគ</text:span><text:span text:style-name="T57"> </text:span><text:span text:style-name="T56">អាស្រ័យនូវនិរោធ</text:span><text:span text:style-name="T57"> </text:span><text:span text:style-name="T56">បង្អោនទៅ ដើម្បី</text:span><text:span text:style-name="T57">​</text:span><text:span text:style-name="T56">លះបង់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ឥន្ទ្រិយ</text:span><text:span text:style-name="T57"> </text:span><text:span text:style-name="T56">៥</text:span><text:span text:style-name="T57"> </text:span><text:span text:style-name="T56">នេះ</text:span><text:span text:style-name="T57"> </text:span><text:span text:style-name="T56">ភិក្ខុគួរចំរើនដើម្បីដឹង</text:span><text:span text:style-name="T57"> </text:span><text:span text:style-name="T56">ដើម្បី</text:span><text:span text:style-name="T57">​</text:span><text:span text:style-name="T56">កំណត់ដឹង</text:span><text:span text:style-name="T57"> </text:span><text:span text:style-name="T56">ដើម្បីអស់ទៅ</text:span><text:span text:style-name="T57"> </text:span><text:span text:style-name="T56">ដើម្បី​កិរិយាលះបង់ នូវសញ្ញោជនៈ </text:span><text:span text:style-name="T57">​</text:span><text:span text:style-name="T56">ជា</text:span><text:span text:style-name="T57">​</text:span><text:span text:style-name="T56">ចំណែក</text:span><text:span text:style-name="T57">​</text:span><text:span text:style-name="T56">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(</text:span><text:span text:style-name="T56">មគ្គសំយុត្ត ដែលឲ្យពិស្តារ​ហើយយ៉ាងណា</text:span><text:span text:style-name="T57"> </text:span><text:span text:style-name="T56">ពាក្យថា</text:span><text:span text:style-name="T57"> </text:span><text:span text:style-name="T56">អាស្រ័យនូវវិវេក</text:span><text:span text:style-name="T57"> (</text:span><text:span text:style-name="T56">ជាដើម</text:span><text:span text:style-name="T57">) </text:span><text:span text:style-name="T56">បណ្ឌិតគប្បីឲ្យពិស្តារ យ៉ាងនោះចុះ</text:span><text:span text:style-name="T57">)</text:span><text:span text:style-name="T58">។</text:span></text:p>
      <text:p text:style-name="P10"><text:span text:style-name="T57">[</text:span><text:span text:style-name="T58">៤០៩</text:span><text:span text:style-name="T57">] </text:span><text:span text:style-name="T56">ម្នាលភិក្ខុទាំងឡាយ</text:span><text:span text:style-name="T57"> </text:span><text:span text:style-name="T56">ទន្លេគង្គា មានទំនាបទៅខាងកើត</text:span><text:span text:style-name="T57"> </text:span><text:span text:style-name="T56">មានជម្រាល</text:span><text:span text:style-name="T57">​</text:span><text:span text:style-name="T56">ទៅខាងកើត</text:span><text:span text:style-name="T57"> </text:span><text:span text:style-name="T56">ឈមទៅខាងកើត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ទាំងឡាយ</text:span><text:span text:style-name="T57"> </text:span><text:span text:style-name="T56">ភិក្ខុ</text:span><text:span text:style-name="T57">​</text:span><text:span text:style-name="T56">ចំរើន នូវឥន្ទ្រិយ</text:span><text:span text:style-name="T57"> </text:span><text:span text:style-name="T56">៥</text:span><text:span text:style-name="T57"> </text:span><text:span text:style-name="T56">ធ្វើឲ្យច្រើន​នូវឥន្ទ្រិយ</text:span><text:span text:style-name="T57"> </text:span><text:span text:style-name="T56">៥</text:span><text:span text:style-name="T57"> </text:span><text:span text:style-name="T56">រមែងមានទំនាបទៅរកព្រះ</text:span><text:span text:style-name="T57">​</text:span><text:span text:style-name="T56">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​រកព្រះនិព្វាន</text:span><text:span text:style-name="T57"> </text:span><text:span text:style-name="T56">ក៏ដូច្នោះដែរ</text:span><text:span text:style-name="T58">។</text:span><text:span text:style-name="T57"><text:tab/></text:span></text:p>
      <text:p text:style-name="P10"><text:span text:style-name="T57">[</text:span><text:span text:style-name="T58">៤១០</text:span><text:span text:style-name="T57">] </text:span><text:span text:style-name="T56">ម្នាលភិក្ខុទាំងឡាយ</text:span><text:span text:style-name="T57"> </text:span><text:span text:style-name="T56">ចុះភិក្ខុចំរើននូវឥន្ទ្រិយ</text:span><text:span text:style-name="T57"> </text:span><text:span text:style-name="T56">៥</text:span><text:span text:style-name="T57"> </text:span><text:span text:style-name="T56">ធ្វើឲ្យច្រើននូវ</text:span><text:span text:style-name="T57">​</text:span><text:span text:style-name="T56">ឥន្ទ្រិយ</text:span><text:span text:style-name="T57"> </text:span><text:span text:style-name="T56">៥</text:span><text:span text:style-name="T57">​ </text:span><text:span text:style-name="T56">រមែងមានទំនាប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រកព្រះនិព្វាន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</text:span><text:span text:style-name="T57">​</text:span><text:span text:style-name="T56">នេះ</text:span><text:span text:style-name="T57"> </text:span><text:span text:style-name="T56">ចំរើន នូវសទ្ធិន្ទ្រិយ</text:span><text:span text:style-name="T57"> </text:span><text:span text:style-name="T56">មានកិរិយា កំចាត់បង់ នូវរាគៈជាទីបំផុត</text:span><text:span text:style-name="T57"> </text:span><text:span text:style-name="T56">កំចាត់បង់</text:span><text:span text:style-name="T57">​</text:span><text:span text:style-name="T58"> </text:span><text:span text:style-name="T56">នូវទោសៈជាទីបំផុត</text:span><text:span text:style-name="T57"> </text:span><text:span text:style-name="T56">កំចាត់បង់ នូវមោហៈជាទីបំផុត</text:span><text:span text:style-name="T58">។</text:span><text:span text:style-name="T56">បេ។</text:span><text:span text:style-name="T57"> </text:span><text:span text:style-name="T56">ចំរើននូវបញ្ញិន្ទ្រិយ</text:span><text:span text:style-name="T57"> </text:span><text:span text:style-name="T56">មានកិរិយាកំចាត់បង់ នូវរាគៈជាទីបំផុត</text:span><text:span text:style-name="T57"> </text:span><text:span text:style-name="T56">កំចាត់បង់ នូវទោសៈជាទីបំផុត</text:span><text:span text:style-name="T57"> </text:span><text:span text:style-name="T56">កំចាត់បង់ នូវមោហៈជាទីបំផុត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​ចំរើននូវឥន្ទ្រិយ</text:span><text:span text:style-name="T57"> </text:span><text:span text:style-name="T56">៥</text:span><text:span text:style-name="T57"> </text:span><text:span text:style-name="T56">ធ្វើឲ្យច្រើន នូវឥន្ទ្រិយ</text:span><text:span text:style-name="T57"> </text:span><text:span text:style-name="T56">៥</text:span><text:span text:style-name="T57"> </text:span><text:span text:style-name="T56">រមែងមានទំនាបទៅរកព្រះនិព្វាន</text:span><text:span text:style-name="T57"> </text:span><text:span text:style-name="T56">មានជម្រាល</text:span><text:span text:style-name="T57">​</text:span><text:span text:style-name="T56">ទៅរកព្រះនិព្វាន</text:span><text:span text:style-name="T57"> </text:span><text:span text:style-name="T56">ឈមទៅរក ព្រះនិព្វាន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៤១១</text:span><text:span text:style-name="T57">] </text:span><text:span text:style-name="T56">ម្នាលភិក្ខុទាំងឡាយ</text:span><text:span text:style-name="T57"> </text:span><text:span text:style-name="T56">សញ្ញោជនៈ ជាចំណែកខាងលើនេះ មាន</text:span><text:span text:style-name="T57"> </text:span><text:span text:style-name="T56">៥</text:span><text:span text:style-name="T58">។</text:span><text:span text:style-name="T57"> </text:span><text:span text:style-name="T56">ចុះសញ្ញោជនៈ ជាចំណែកខាងលើមាន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គឺរូបរាគៈ</text:span><text:span text:style-name="T57"> </text:span><text:span text:style-name="T58">១ </text:span><text:span text:style-name="T56">អរូបរាគៈ</text:span><text:span text:style-name="T57"> </text:span><text:span text:style-name="T56">១</text:span><text:span text:style-name="T57"> </text:span><text:span text:style-name="T56">មានះ</text:span><text:span text:style-name="T57"> </text:span><text:span text:style-name="T56">១</text:span><text:span text:style-name="T57"> </text:span><text:span text:style-name="T56">ឧទ្ធច្ចៈ</text:span><text:span text:style-name="T57"> </text:span><text:span text:style-name="T56">១</text:span><text:span text:style-name="T57"> </text:span><text:span text:style-name="T56">អវិជ្ជា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ញ្ញោជនៈ ជាចំណែក</text:span><text:span text:style-name="T57">​</text:span><text:span text:style-name="T56">ខាងលើ មាន</text:span><text:span text:style-name="T57"> </text:span><text:span text:style-name="T56">៥</text:span><text:span text:style-name="T57"> </text:span><text:span text:style-name="T56">នេះឯង</text:span><text:span text:style-name="T58">។</text:span></text:p>
      <text:p text:style-name="P10"><text:soft-page-break/><text:span text:style-name="T57">[</text:span><text:span text:style-name="T58">៤១២</text:span><text:span text:style-name="T57">] </text:span><text:span text:style-name="T56">ម្នាលភិក្ខុទាំងឡាយ</text:span><text:span text:style-name="T57"> </text:span><text:span text:style-name="T56">ឥន្ទ្រិយ</text:span><text:span text:style-name="T57"> </text:span><text:span text:style-name="T56">៥</text:span><text:span text:style-name="T57"> </text:span><text:span text:style-name="T56">ភិក្ខុគួរចំរើន</text:span><text:span text:style-name="T57"> </text:span><text:span text:style-name="T56">ដើម្បីដឹង</text:span><text:span text:style-name="T57"> </text:span><text:span text:style-name="T56">ដើម្បី</text:span><text:span text:style-name="T57">​</text:span><text:span text:style-name="T56">កំណត់ដឹង</text:span><text:span text:style-name="T57"> </text:span><text:span text:style-name="T56">ដើម្បីអស់ទៅ</text:span><text:span text:style-name="T57">​ </text:span><text:span text:style-name="T56">ដើម្បីលះបង់ នូវសញ្ញោជនៈ ជាចំណែកខាងលើ</text:span><text:span text:style-name="T57">​ </text:span><text:span text:style-name="T56">៥</text:span><text:span text:style-name="T57"> </text:span><text:span text:style-name="T56">នេះឯង</text:span><text:span text:style-name="T58">។</text:span><text:span text:style-name="T57"> </text:span><text:span text:style-name="T56">ចុះឥន្ទ្រិយ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សទ្ធិន្ទ្រិយ</text:span><text:span text:style-name="T57"> </text:span><text:span text:style-name="T56">មានកិរិយាកំចាត់បង់ នូវរាគៈជាទីបំផុត</text:span><text:span text:style-name="T57"> </text:span><text:span text:style-name="T56">កំចាត់បង់ នូវ</text:span><text:span text:style-name="T57">​</text:span><text:span text:style-name="T56">ទោសៈជាទីបំផុត</text:span><text:span text:style-name="T57"> </text:span><text:span text:style-name="T56">កំចាត់បង់ នូវមោហៈជាទីបំផុត ចំរើន​នូវ​វីរិយិន្ទ្រិយ សតិន្ទ្រិយ សមាធិន្ទ្រិយ បញ្ញិន្ទ្រិយ មានកិរិយាកំចាត់បង់ នូវរាគៈជាទីបំផុត កំចាត់បង់ នូវទោសៈជាទីបំផុត កំចាត់បង់ នូវមោហៈ ជាទីបំផុត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ឥន្ទ្រិយ</text:span><text:span text:style-name="T57"> </text:span><text:span text:style-name="T56">៥</text:span><text:span text:style-name="T57"> </text:span><text:span text:style-name="T56">នេះ</text:span><text:span text:style-name="T57"> </text:span><text:span text:style-name="T56">ភិក្ខុគួរចំរើន</text:span><text:span text:style-name="T57"> </text:span><text:span text:style-name="T56">ដើម្បីដឹង</text:span><text:span text:style-name="T57"> </text:span><text:span text:style-name="T56">ដើម្បីកំណត់ដឹង</text:span><text:span text:style-name="T57"> </text:span><text:span text:style-name="T56">ដើម្បីអស់ទៅ</text:span><text:span text:style-name="T57"> </text:span><text:span text:style-name="T56">ដើម្បី</text:span><text:span text:style-name="T57">​</text:span><text:span text:style-name="T56">លះបង់</text:span><text:span text:style-name="T57"> </text:span><text:span text:style-name="T56">នូវសញ្ញោជនៈ ជាចំណែក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(</text:span><text:span text:style-name="T56">ក្នុងមគ្គសំយុត្ត</text:span><text:span text:style-name="T57">​</text:span><text:span text:style-name="T58"> </text:span><text:span text:style-name="T56">យ៉ាង</text:span><text:span text:style-name="T57">​</text:span><text:span text:style-name="T56">ណា</text:span><text:span text:style-name="T57"> </text:span><text:span text:style-name="T56">ឥន្ទ្រិយសំយុត្ត ក៏យ៉ាងនោះដែរ</text:span><text:span text:style-name="T57">)</text:span><text:span text:style-name="T58">។</text:span></text:p>
      <text:p text:style-name="P11"><text:span text:style-name="T56">ចប់</text:span><text:span text:style-name="T57"> </text:span><text:span text:style-name="T56">គង្គាទិបេយ្យាល</text:span><text:span text:style-name="T57"> </text:span><text:span text:style-name="T56">ទី៨</text:span><text:span text:style-name="T58">។</text:span></text:p>
      <text:p text:style-name="P20">ឧទ្ទាននៃឥន្ទ្រិយសំយុត្តនោះគឺ</text:p>
      <text:p text:style-name="P10"><text:span text:style-name="T56">និយាយអំពីចំរើនឥន្ទ្រិយ</text:span><text:span text:style-name="T57"> </text:span><text:span text:style-name="T56">ដើម្បីលះបង់សញ្ញោជនៈ</text:span><text:span text:style-name="T57"> </text:span><text:span text:style-name="T56">១</text:span><text:span text:style-name="T57"> </text:span><text:span text:style-name="T56">ដើម្បីដកអនុស័យ</text:span><text:span text:style-name="T57"> </text:span><text:span text:style-name="T56">១</text:span><text:span text:style-name="T57"> </text:span><text:span text:style-name="T56">ដើម្បីកំណត់ដឹងកាលយូរ</text:span><text:span text:style-name="T57"> </text:span><text:span text:style-name="T56">១</text:span><text:span text:style-name="T57"> </text:span><text:span text:style-name="T56">ដើម្បីកិរិយាអស់ទៅ នៃអាសវៈ</text:span><text:span text:style-name="T57"> </text:span><text:span text:style-name="T56">១</text:span><text:span text:style-name="T57"> </text:span><text:span text:style-name="T56">អំពីផល ពីរយ៉ាង</text:span><text:span text:style-name="T57"> </text:span><text:span text:style-name="T56">១</text:span><text:span text:style-name="T57"> </text:span><text:span text:style-name="T56">អំពីអានិសង្សប្រាំពីរយ៉ាង១</text:span><text:span text:style-name="T57"> </text:span><text:span text:style-name="T56">អំពីដើមឈើ</text:span><text:span text:style-name="T57"> </text:span><text:span text:style-name="T56">៤</text:span><text:span text:style-name="T57"> </text:span><text:span text:style-name="T56">លើក</text:span><text:span text:style-name="T57"> </text:span><text:span text:style-name="T56">ហេតុនោះ បានជាហៅថាវគ្គ</text:span><text:span text:style-name="T58">។</text:span></text:p>
      <text:p text:style-name="P11"><text:span text:style-name="T56">ចប់</text:span><text:span text:style-name="T57"> </text:span><text:span text:style-name="T56">ឥន្ទ្រិយសំយុត្ត</text:span><text:span text:style-name="T58">។</text:span></text:p>
      <text:p text:style-name="P20">សម្មប្បធានសំយុត្ត</text:p>
      <text:p text:style-name="P10"><text:span text:style-name="T53">[</text:span><text:span text:style-name="T54">៤១៣</text:span><text:span text:style-name="T53">] </text:span><text:span text:style-name="T52">សាវត្ថី</text:span><text:span text:style-name="T54">។</text:span><text:span text:style-name="T53"> </text:span><text:span text:style-name="T52">ក្នុង</text:span><text:span text:style-name="T56">ទីនោះឯង</text:span><text:span text:style-name="T57"> </text:span><text:span text:style-name="T56">ព្រះដ៏មានព្រះភាគ</text:span><text:span text:style-name="T58">។</text:span><text:span text:style-name="T56">បេ។</text:span><text:span text:style-name="T57"> </text:span><text:span text:style-name="T56">ទ្រង់ត្រាស់</text:span><text:span text:style-name="T57">​</text:span><text:span text:style-name="T56">ដូច្នេះថា</text:span><text:span text:style-name="T57"> </text:span><text:span text:style-name="T56">ម្នាលភិក្ខុទាំងឡាយ</text:span><text:span text:style-name="T57"> </text:span><text:span text:style-name="T56">សម្មប្បធាននេះ មាន</text:span><text:span text:style-name="T57"> </text:span><text:span text:style-name="T56">៤</text:span><text:span text:style-name="T58">។</text:span><text:span text:style-name="T57"> </text:span><text:span text:style-name="T56">សម្មប្បធាន</text:span><text:span text:style-name="T57"> </text:span><text:span text:style-name="T56">៤</text:span><text:span text:style-name="T57"> </text:span><text:span text:style-name="T56">គឺអ្វី</text:span><text:span text:style-name="T57">​</text:span><text:span text:style-name="T56">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 ជា</text:span><text:span text:style-name="T57">​</text:span><text:span text:style-name="T56">អកុសល ដ៏លាមក</text:span><text:span text:style-name="T57"> </text:span><text:span text:style-name="T56">ដែលមិនទាន់កើតឡើង</text:span><text:span text:style-name="T57"> </text:span><text:span text:style-name="T56">មិនឲ្យកើតឡើងបាន</text:span><text:span text:style-name="T57"> </text:span><text:span text:style-name="T56">១</text:span><text:span text:style-name="T58">។</text:span><text:span text:style-name="T57"> </text:span><text:span text:style-name="T56">ញុំាង</text:span><text:span text:style-name="T57">​</text:span><text:span text:style-name="T56">ឆន្ទៈឲ្យកើត</text:span><text:span text:style-name="T57"> </text:span><text:span text:style-name="T56">ប្រឹងប្រែង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លះ</text:span><text:span text:style-name="T57">​</text:span><text:span text:style-name="T56">បង់ធម៌​ទាំងឡាយ</text:span><text:span text:style-name="T57"> </text:span><text:span text:style-name="T56">ជាអកុសលដ៏លាមក</text:span><text:span text:style-name="T57"> </text:span><text:span text:style-name="T56">ដែលកើតឡើងហើយ</text:span><text:span text:style-name="T57"> </text:span><text:span text:style-name="T56">១</text:span><text:span text:style-name="T58">។</text:span><text:span text:style-name="T57"> </text:span><text:span text:style-name="T56">ញុំាង</text:span><text:span text:style-name="T57">​</text:span><text:span text:style-name="T56">ឆន្ទៈឲ្យកើតឡើង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 ជាកុសល</text:span><text:span text:style-name="T57"> </text:span><text:span text:style-name="T56">ដែលមិន​ទាន់កើតឡើង</text:span><text:span text:style-name="T57"> </text:span><text:span text:style-name="T56">ឲ្យកើតឡើង</text:span><text:span text:style-name="T57">​</text:span><text:span text:style-name="T56">បាន</text:span><text:span text:style-name="T57"> </text:span><text:span text:style-name="T56">១</text:span><text:span text:style-name="T58">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</text:span><text:span text:style-name="T57">​</text:span><text:span text:style-name="T56">ព្យាយាមមាំ</text:span><text:span text:style-name="T57"> </text:span><text:span text:style-name="T56">ដើម្បីញុំាងធម៌ទាំងឡាយ ជាកុសល</text:span><text:span text:style-name="T57"> </text:span><text:span text:style-name="T56">ដែលកើតឡើងហើយ</text:span><text:span text:style-name="T57"> </text:span><text:span text:style-name="T56">ឲ្យស្ថិតស្ថេរ</text:span><text:span text:style-name="T57"> </text:span><text:span text:style-name="T56">មិនឲ្យវិនាស</text:span><text:span text:style-name="T57"> </text:span><text:span text:style-name="T56">ឲ្យចំរើនធំទូលាយ</text:span><text:span text:style-name="T57"> </text:span><text:span text:style-name="T56">ឲ្យបរិបូណ៌ ជាភិយ្យោភាព</text:span><text:span text:style-name="T57">​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ម្មប្បធាន មាន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6">៤១៤</text:span><text:span text:style-name="T57">] </text:span><text:span text:style-name="T56">ម្នាលភិក្ខុទាំងឡាយ</text:span><text:span text:style-name="T57"> </text:span><text:span text:style-name="T56">ទន្លេគង្គា</text:span><text:span text:style-name="T57"> </text:span><text:span text:style-name="T56">មានទំនាបទៅខាងកើត</text:span><text:span text:style-name="T57"> </text:span><text:span text:style-name="T56">មាន</text:span><text:span text:style-name="T57">​</text:span><text:span text:style-name="T56">ជម្រាលទៅខាងកើត</text:span><text:span text:style-name="T57"> </text:span><text:span text:style-name="T56">ឈមទៅខាងកើត</text:span><text:span text:style-name="T57"> </text:span><text:span text:style-name="T56">យ៉ាងណាមិញ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កាលភិក្ខុចំរើន នូវសម្មប្បធាន</text:span><text:span text:style-name="T57"> </text:span><text:span text:style-name="T56">៤</text:span><text:span text:style-name="T57"> </text:span><text:span text:style-name="T56">ធ្វើឲ្យ</text:span><text:soft-page-break/><text:span text:style-name="T56">ច្រើន នូវសម្មប្បធាន</text:span><text:span text:style-name="T57"> </text:span><text:span text:style-name="T56">៤</text:span><text:span text:style-name="T57"> </text:span><text:span text:style-name="T56">រមែង</text:span><text:span text:style-name="T57">​</text:span><text:span text:style-name="T56">មានទំនាប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រកព្រះ</text:span><text:span text:style-name="T57">​</text:span><text:span text:style-name="T56">និព្វាន</text:span><text:span text:style-name="T57"> </text:span><text:span text:style-name="T56">យ៉ាងនោះដែរ</text:span><text:span text:style-name="T58">។</text:span></text:p>
      <text:p text:style-name="P10"><text:span text:style-name="T57">[</text:span><text:span text:style-name="T58">៤១៥</text:span><text:span text:style-name="T57">] </text:span><text:span text:style-name="T56">ម្នាលភិក្ខុទាំងឡាយ</text:span><text:span text:style-name="T57"> </text:span><text:span text:style-name="T56">ចុះភិក្ខុកាលចំរើននូវសម្មប្បធាន</text:span><text:span text:style-name="T57"> </text:span><text:span text:style-name="T56">៤</text:span><text:span text:style-name="T57"> </text:span><text:span text:style-name="T56">ធ្វើ</text:span><text:span text:style-name="T57">​</text:span><text:span text:style-name="T56">ឲ្យច្រើននូវ​សម្មប្បធាន</text:span><text:span text:style-name="T57"> </text:span><text:span text:style-name="T56">៤</text:span><text:span text:style-name="T57"> </text:span><text:span text:style-name="T56">រមែងមា</text:span><text:span text:style-name="T57">​</text:span><text:span text:style-name="T56">នទំនាបទៅរកព្រះនិព្វាន</text:span><text:span text:style-name="T57"> </text:span><text:span text:style-name="T56">មានជម្រាលទៅ</text:span><text:span text:style-name="T57">​</text:span><text:span text:style-name="T56">រកព្រះនិព្វាន</text:span><text:span text:style-name="T57"> </text:span><text:span text:style-name="T56">ឈមទៅ​រកព្រះនិព្វាន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</text:span><text:span text:style-name="T57">​</text:span><text:span text:style-name="T56">ក្នុងសាសនានេះ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 ជាអកុសល ដ៏លាមក ដែលមិន</text:span><text:span text:style-name="T57">​</text:span><text:span text:style-name="T56">ទាន់កើត មិនឲ្យកើតឡើង</text:span><text:span text:style-name="T57"> </text:span><text:span text:style-name="T56">១</text:span><text:span text:style-name="T58">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លះបង់ នូវធម៌ទាំងឡាយ</text:span><text:span text:style-name="T57"> </text:span><text:span text:style-name="T56">ជាអកុសល ដ៏</text:span><text:span text:style-name="T57">​</text:span><text:span text:style-name="T56">លាមក ដែលកើត​ឡើងហើយ</text:span><text:span text:style-name="T57"> </text:span><text:span text:style-name="T56">១</text:span><text:span text:style-name="T58">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 ជា</text:span><text:span text:style-name="T57">​</text:span><text:span text:style-name="T56">កុសល ដែលមិនទាន់កើត ឲ្យកើតឡើងបាន</text:span><text:span text:style-name="T57"> </text:span><text:span text:style-name="T56">១</text:span><text:span text:style-name="T58">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</text:span><text:span text:style-name="T57">​</text:span><text:span text:style-name="T56">ឡាយ ជាកុសល ដែលកើតឡើងហើយ ឲ្យស្ថិតស្ថេរ</text:span><text:span text:style-name="T57"> </text:span><text:span text:style-name="T56">មិនឲ្យវិនាស</text:span><text:span text:style-name="T57"> </text:span><text:span text:style-name="T56">ឲ្យចំរើន</text:span><text:span text:style-name="T57">​</text:span><text:span text:style-name="T56">ធំទូលាយ</text:span><text:span text:style-name="T57"> </text:span><text:span text:style-name="T56">ឲ្យបរិបូណ៌ ជាភិយ្យោភាព</text:span><text:span text:style-name="T57">​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ាល</text:span><text:span text:style-name="T57">​</text:span><text:span text:style-name="T56">ចំរើន នូវសម្មប្បធាន</text:span><text:span text:style-name="T57"> </text:span><text:span text:style-name="T56">៤</text:span><text:span text:style-name="T57"> </text:span><text:span text:style-name="T56">ធ្វើឲ្យច្រើន នូវសម្មប្បធាន</text:span><text:span text:style-name="T57"> </text:span><text:span text:style-name="T56">៤</text:span><text:span text:style-name="T57"> </text:span><text:span text:style-name="T56">រមែង​មានទំនាបទៅ</text:span><text:span text:style-name="T57">​</text:span><text:span text:style-name="T56">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រកព្រះនិព្វាន</text:span><text:span text:style-name="T57"> </text:span><text:span text:style-name="T56">យ៉ាងនេះ</text:span><text:span text:style-name="T57">​</text:span><text:span text:style-name="T56">ឯង</text:span><text:span text:style-name="T58">។</text:span></text:p>
      <text:p text:style-name="P10"><text:span text:style-name="T56">និយាយអំពីទន្លេគង្គា មានទំនាបទៅខាងកើត</text:span><text:span text:style-name="T57"> </text:span><text:span text:style-name="T56">៦</text:span><text:span text:style-name="T57"> </text:span><text:span text:style-name="T56">លើក</text:span><text:span text:style-name="T57"> </text:span><text:span text:style-name="T56">អំពីទន្លេគង្គា មានទំនាប​ទៅរកសមុទ្រ</text:span><text:span text:style-name="T57"> </text:span><text:span text:style-name="T56">៦</text:span><text:span text:style-name="T57"> </text:span><text:span text:style-name="T56">លើក</text:span><text:span text:style-name="T57"> </text:span><text:span text:style-name="T56">ទាំង</text:span><text:span text:style-name="T57"> </text:span><text:span text:style-name="T56">៦</text:span><text:span text:style-name="T57"> </text:span><text:span text:style-name="T56">លើក</text:span><text:span text:style-name="T57"> </text:span><text:span text:style-name="T56">២</text:span><text:span text:style-name="T57"> </text:span><text:span text:style-name="T56">ដងនុ៎ះ រួមជា</text:span><text:span text:style-name="T57"> </text:span><text:span text:style-name="T56">១២</text:span><text:span text:style-name="T57"> </text:span><text:span text:style-name="T56">លើក</text:span><text:span text:style-name="T57"> </text:span><text:span text:style-name="T56">ហេតុនោះទើបហៅថាវគ្គ</text:span><text:span text:style-name="T58">។</text:span></text:p>
      <text:p text:style-name="Standard"><text:span text:style-name="T57">(</text:span><text:span text:style-name="T56">គង្គាបេយ្យាល របស់សម្មប្បធានសំយុត្ត</text:span><text:span text:style-name="T57"> </text:span><text:span text:style-name="T56">បណ្ឌិតគប្បីឲ្យពិស្តារ តាមទំនង នៃ</text:span><text:span text:style-name="T57">​</text:span><text:span text:style-name="T56">សម្មប្បធានចុះ</text:span><text:span text:style-name="T57">)</text:span><text:span text:style-name="T58">។</text:span><text:span text:style-name="T57"> </text:span><text:span text:style-name="T56">ចប់</text:span><text:span text:style-name="T57"> </text:span><text:span text:style-name="T56">១</text:span><text:span text:style-name="T57"> </text:span><text:span text:style-name="T56">វគ្គ</text:span><text:span text:style-name="T58">។</text:span></text:p>
      <text:p text:style-name="Standard"><text:span text:style-name="T57"><text:tab/></text:span><text:span text:style-name="T56">និយាយអំពីព្រះតថាគត</text:span><text:span text:style-name="T57"> </text:span><text:span text:style-name="T56">១</text:span><text:span text:style-name="T57"> </text:span><text:span text:style-name="T56">អំពីស្នាមជើង</text:span><text:span text:style-name="T57"> </text:span><text:span text:style-name="T56">១</text:span><text:span text:style-name="T57"> </text:span><text:span text:style-name="T56">អំពីមេដំបូលផ្ទះ</text:span><text:span text:style-name="T57">​ </text:span><text:span text:style-name="T56">១</text:span><text:span text:style-name="T57"> </text:span><text:span text:style-name="T56">អំពីក្លិនឫស</text:span><text:span text:style-name="T57"> </text:span><text:span text:style-name="T56">១</text:span><text:span text:style-name="T57"> </text:span><text:span text:style-name="T56">អំពីក្លិន ខ្លឹម</text:span><text:span text:style-name="T57"> </text:span><text:span text:style-name="T56">១</text:span><text:span text:style-name="T57"> </text:span><text:span text:style-name="T56">អំពីក្លិនផ្កាម្លិះ</text:span><text:span text:style-name="T57"> </text:span><text:span text:style-name="T56">១</text:span><text:span text:style-name="T57"> </text:span><text:span text:style-name="T56">អំពីស្តេចចក្រពត្តិ</text:span><text:span text:style-name="T57"> </text:span><text:span text:style-name="T56">១ អំពីព្រះចន្រ្ទ</text:span><text:span text:style-name="T57"> </text:span><text:span text:style-name="T56">១</text:span><text:span text:style-name="T57"> </text:span><text:span text:style-name="T56">អំពីព្រះអាទិត្យ</text:span><text:span text:style-name="T57"> </text:span><text:span text:style-name="T56">១</text:span><text:span text:style-name="T57"> </text:span><text:span text:style-name="T56">អំពីសំពត់</text:span><text:span text:style-name="T57"> </text:span><text:span text:style-name="T56">១</text:span><text:span text:style-name="T57"> </text:span><text:span text:style-name="T56">រួមជា</text:span><text:span text:style-name="T57"> </text:span><text:span text:style-name="T56">១០</text:span><text:span text:style-name="T58">។</text:span></text:p>
      <text:p text:style-name="P10"><text:span text:style-name="T57">(</text:span><text:span text:style-name="T56">អប្បមាទវគ្គ</text:span><text:span text:style-name="T57"> </text:span><text:span text:style-name="T56">បណ្ឌិតគប្បីឲ្យពិស្តារ</text:span><text:span text:style-name="T57"> </text:span><text:span text:style-name="T56">តាមទំនង នៃសម្មប្បធានចុះ</text:span><text:span text:style-name="T57">)</text:span><text:span text:style-name="T58">។</text:span><text:span text:style-name="T57"> </text:span><text:span text:style-name="T56">ចប់</text:span><text:span text:style-name="T57"> </text:span><text:span text:style-name="T56">១</text:span><text:span text:style-name="T57">​ </text:span><text:span text:style-name="T56">វគ្គ</text:span><text:span text:style-name="T58">។</text:span></text:p>
      <text:p text:style-name="P10"><text:span text:style-name="T57">[</text:span><text:span text:style-name="T58">៤១៦</text:span><text:span text:style-name="T57">] </text:span><text:span text:style-name="T56">ម្នាលភិក្ខុទាំងឡាយ</text:span><text:span text:style-name="T57"> </text:span><text:span text:style-name="T56">ការងារណាមួយ ដែលបុគ្គលត្រូវធ្វើដោយ</text:span><text:span text:style-name="T57">​</text:span><text:span text:style-name="T56">កម្លាំង</text:span><text:span text:style-name="T57"> </text:span><text:span text:style-name="T56">លុះតែ​អាស្រ័យនឹងផែនដី</text:span><text:span text:style-name="T57"> <text:s/></text:span><text:span text:style-name="T56">ស្ថិតលើផែនដី</text:span><text:span text:style-name="T57"> </text:span><text:span text:style-name="T56">ទើបធ្វើការងារ ដែល</text:span><text:span text:style-name="T57">​</text:span><text:span text:style-name="T56">ត្រូវ</text:span><text:span text:style-name="T57">​</text:span><text:span text:style-name="T56">ធ្វើដោយកម្លាំងទាំងអស់នោះបាន</text:span><text:span text:style-name="T57"> </text:span><text:span text:style-name="T56">យ៉ាងណាមិញ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លុះតែអាស្រ័យនូវសីល</text:span><text:span text:style-name="T57"> </text:span><text:span text:style-name="T56">ស្ថិតនៅក្នុងសីល</text:span><text:span text:style-name="T57"> </text:span><text:span text:style-name="T56">ទើប​ចំរើននូវសម្មប្បធាន</text:span><text:span text:style-name="T57"> </text:span><text:span text:style-name="T56">៤</text:span><text:span text:style-name="T57"> </text:span><text:span text:style-name="T56">ធ្វើឲ្យច្រើន</text:span><text:span text:style-name="T57"> </text:span><text:span text:style-name="T56">នូវសម្មប្បធាន</text:span><text:span text:style-name="T57"> </text:span><text:span text:style-name="T56">៤</text:span><text:span text:style-name="T57"> </text:span><text:span text:style-name="T56">បាន</text:span><text:span text:style-name="T57"> </text:span><text:span text:style-name="T56">យ៉ាងនោះដែរ</text:span><text:span text:style-name="T58">។</text:span></text:p>
      <text:p text:style-name="P10"><text:span text:style-name="T57">[</text:span><text:span text:style-name="T58">៤១៧</text:span><text:span text:style-name="T57">] </text:span><text:span text:style-name="T56">ម្នាលភិក្ខុទាំងឡាយ</text:span><text:span text:style-name="T57"> </text:span><text:span text:style-name="T56">ចុះភិក្ខុអាស្រ័យនូវសីល</text:span><text:span text:style-name="T57"> </text:span><text:span text:style-name="T56">ស្ថិតនៅក្នុង</text:span><text:span text:style-name="T57">​</text:span><text:span text:style-name="T56">សីល</text:span><text:span text:style-name="T57"> </text:span><text:span text:style-name="T56">ចំរើន​នូវសម្មប្បធាន</text:span><text:span text:style-name="T57"> </text:span><text:span text:style-name="T56">៤</text:span><text:span text:style-name="T57"> </text:span><text:span text:style-name="T56">ធ្វើឲ្យច្រើន នូវសម្មប្បធាន</text:span><text:span text:style-name="T57"> </text:span><text:span text:style-name="T56">៤</text:span><text:span text:style-name="T57"> </text:span><text:span text:style-name="T56">បាន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oft-page-break/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</text:span><text:span text:style-name="T57"> </text:span><text:span text:style-name="T56">ជា</text:span><text:span text:style-name="T57">​</text:span><text:span text:style-name="T56">អកុសល ដ៏លាមក</text:span><text:span text:style-name="T57"> </text:span><text:span text:style-name="T56">ដែលមិនទាន់កើត</text:span><text:span text:style-name="T57"> </text:span><text:span text:style-name="T56">មិនឲ្យកើតឡើងបាន</text:span><text:span text:style-name="T57">​ </text:span><text:span text:style-name="T56">១</text:span><text:span text:style-name="T58">។</text:span><text:span text:style-name="T56">បេ។</text:span><text:span text:style-name="T57"> </text:span><text:span text:style-name="T56">ញុំាង</text:span><text:span text:style-name="T57">​</text:span><text:span text:style-name="T56">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</text:span><text:span text:style-name="T57">​</text:span><text:span text:style-name="T56">ញុំាងធម៌​ទាំងឡាយ</text:span><text:span text:style-name="T57"> </text:span><text:span text:style-name="T56">ជាកុសល ដែលកើតឡើងហើយ</text:span><text:span text:style-name="T57"> </text:span><text:span text:style-name="T56">ឲ្យស្ថិតស្ថេរ</text:span><text:span text:style-name="T57"> </text:span><text:span text:style-name="T56">មិនឲ្យ</text:span><text:span text:style-name="T57">​</text:span><text:span text:style-name="T56">វិនាស</text:span><text:span text:style-name="T57"> </text:span><text:span text:style-name="T56">ឲ្យចំរើន​ធំទូលាយ</text:span><text:span text:style-name="T57"> </text:span><text:span text:style-name="T56">បរិបូណ៌ ជាភិយ្យោភាព</text:span><text:span text:style-name="T57"> </text:span><text:span text:style-name="T56">១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ភិក្ខុអាស្រ័យនូវសីល</text:span><text:span text:style-name="T57"> </text:span><text:span text:style-name="T56">ស្ថិតនៅក្នុងសីល</text:span><text:span text:style-name="T57"> </text:span><text:span text:style-name="T56">ចំរើននូវសម្មប្បធាន</text:span><text:span text:style-name="T57"> </text:span><text:span text:style-name="T56">៤</text:span><text:span text:style-name="T57"> </text:span><text:span text:style-name="T56">ធ្វើ</text:span><text:span text:style-name="T57">​</text:span><text:span text:style-name="T56">ឲ្យច្រើននូវសម្មប្បធាន</text:span><text:span text:style-name="T57"> </text:span><text:span text:style-name="T56">៤</text:span><text:span text:style-name="T57"> </text:span><text:span text:style-name="T56">យ៉ាងនេះឯង</text:span><text:span text:style-name="T57">​</text:span><text:span text:style-name="T56">។</text:span><text:span text:style-name="T57"> (</text:span><text:span text:style-name="T56">ពលករណីយវគ្គ</text:span><text:span text:style-name="T57"> </text:span><text:span text:style-name="T56">បណ្ឌិតគប្បីឲ្យ</text:span><text:span text:style-name="T57">​</text:span><text:span text:style-name="T56">ពិស្តារ</text:span><text:span text:style-name="T57">​</text:span><text:span text:style-name="T58"> </text:span><text:span text:style-name="T56">តាមទំនង នៃសម្មប្បធាន យ៉ាងនេះចុះ</text:span><text:span text:style-name="T57">)</text:span><text:span text:style-name="T58">។</text:span></text:p>
      <text:p text:style-name="P10"><text:span text:style-name="T57">[</text:span><text:span text:style-name="T58">៤១៨</text:span><text:span text:style-name="T57">] </text:span><text:span text:style-name="T56">ម្នាលភិក្ខុទាំងឡាយ</text:span><text:span text:style-name="T57"> </text:span><text:span text:style-name="T56">ការស្វែងរកនេះ មាន</text:span><text:span text:style-name="T57"> </text:span><text:span text:style-name="T56">៣</text:span><text:span text:style-name="T57"> </text:span><text:span text:style-name="T56">យ៉ាង</text:span><text:span text:style-name="T58">។</text:span><text:span text:style-name="T57"> </text:span><text:span text:style-name="T56">ការស្វែង</text:span><text:span text:style-name="T57">​</text:span><text:span text:style-name="T56">រក</text:span><text:span text:style-name="T57"> </text:span><text:span text:style-name="T56">៣</text:span><text:span text:style-name="T57"> </text:span><text:span text:style-name="T56">យ៉ាង</text:span><text:span text:style-name="T57"> </text:span><text:span text:style-name="T56">គឺអ្វីខ្លះ</text:span><text:span text:style-name="T58">។</text:span><text:span text:style-name="T57"> </text:span><text:span text:style-name="T56">គឺការស្វែងរកកាម</text:span><text:span text:style-name="T57"> </text:span><text:span text:style-name="T56">១</text:span><text:span text:style-name="T57"> </text:span><text:span text:style-name="T56">ការស្វែងរកភព</text:span><text:span text:style-name="T57"> </text:span><text:span text:style-name="T56">១</text:span><text:span text:style-name="T57"> </text:span><text:span text:style-name="T56">ការស្វែងរកព្រហ្មចរិយៈ</text:span><text:span text:style-name="T57"> </text:span><text:span text:style-name="T56">១</text:span><text:span text:style-name="T58">។</text:span><text:span text:style-name="T57"> </text:span><text:span text:style-name="T56">ម្នាលភិក្ខុ​ទាំង​ឡាយ</text:span><text:span text:style-name="T57"> </text:span><text:span text:style-name="T56">ការស្វែងរក មាន</text:span><text:span text:style-name="T57"> </text:span><text:span text:style-name="T56">៣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៤១៩</text:span><text:span text:style-name="T57">] </text:span><text:span text:style-name="T56">ម្នាលភិក្ខុទាំងឡាយ</text:span><text:span text:style-name="T57"> </text:span><text:span text:style-name="T56">បុគ្គលគួរចំរើននូវសម្មប្បធាន</text:span><text:span text:style-name="T57"> </text:span><text:span text:style-name="T56">៤</text:span><text:span text:style-name="T57"> </text:span><text:span text:style-name="T56">ដើម្បី</text:span><text:span text:style-name="T57">​</text:span><text:span text:style-name="T56">ដឹងច្បាស់</text:span><text:span text:style-name="T57"> </text:span><text:span text:style-name="T56">ដើម្បី​កំណត់ដឹង</text:span><text:span text:style-name="T57"> </text:span><text:span text:style-name="T56">ដើម្បីអស់ទៅ</text:span><text:span text:style-name="T57"> </text:span><text:span text:style-name="T56">ដើម្បីលះបង់ នូវការស្វែងរក ទាំង</text:span><text:span text:style-name="T57">​ </text:span><text:span text:style-name="T56">៣</text:span><text:span text:style-name="T57"> </text:span><text:span text:style-name="T56">ប្រការនេះឯង</text:span><text:span text:style-name="T58">។</text:span><text:span text:style-name="T57"> </text:span><text:span text:style-name="T56">សម្មប្បធាន</text:span><text:span text:style-name="T57"> </text:span><text:span text:style-name="T56">៤</text:span><text:span text:style-name="T57"> </text:span><text:span text:style-name="T56">គឺអ្វី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8">។</text:span><text:span text:style-name="T56">បេ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</text:span><text:span text:style-name="T57"> </text:span><text:span text:style-name="T56">ជាកុសលដែល</text:span><text:span text:style-name="T57">​</text:span><text:span text:style-name="T56">កើត</text:span><text:span text:style-name="T57">​</text:span><text:span text:style-name="T56">ឡើងហើយ</text:span><text:span text:style-name="T57"> </text:span><text:span text:style-name="T56">ឲ្យស្ថិតស្ថេរ</text:span><text:span text:style-name="T57"> </text:span><text:span text:style-name="T56">មិនឲ្យវិនាស</text:span><text:span text:style-name="T57"> </text:span><text:span text:style-name="T56">ឲ្យចំរើនធំទូលាយ</text:span><text:span text:style-name="T57"> </text:span><text:span text:style-name="T56">បរិបូណ៌ ជា</text:span><text:span text:style-name="T57">​</text:span><text:span text:style-name="T56">ភិយ្យោភាព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គួរចំរើនសម្មប្បធាន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ដើម្បីដឹងច្បាស់</text:span><text:span text:style-name="T57"> </text:span><text:span text:style-name="T56">ដើម្បីកំណត់ដឹង</text:span><text:span text:style-name="T57"> </text:span><text:span text:style-name="T56">ដើម្បីអស់ទៅ</text:span><text:span text:style-name="T57"> </text:span><text:span text:style-name="T56">ដើម្បីលះបង់</text:span><text:span text:style-name="T57"> </text:span><text:span text:style-name="T56">នូវការស្វែង</text:span><text:span text:style-name="T57">​</text:span><text:span text:style-name="T56">រ</text:span><text:span text:style-name="T57">​</text:span><text:span text:style-name="T56">ក ទាំង</text:span><text:span text:style-name="T57"> </text:span><text:span text:style-name="T56">៣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៤២០</text:span><text:span text:style-name="T57">] </text:span><text:span text:style-name="T56">ម្នាលភិក្ខុទាំងឡាយ</text:span><text:span text:style-name="T57"> </text:span><text:span text:style-name="T56">សញ្ញោជនៈជាចំណែកខាងលើនេះ មាន</text:span><text:span text:style-name="T57"> </text:span><text:span text:style-name="T56">៥</text:span><text:span text:style-name="T58">។</text:span><text:span text:style-name="T57"> </text:span><text:span text:style-name="T56">សញ្ញោជនៈ ជាចំណែកខាងលើ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គឺរូបរាគ</text:span><text:span text:style-name="T57"> </text:span><text:span text:style-name="T56">១</text:span><text:span text:style-name="T57"> </text:span><text:span text:style-name="T56">អរូបរាគ</text:span><text:span text:style-name="T57"> </text:span><text:span text:style-name="T56">១</text:span><text:span text:style-name="T57">​ </text:span><text:span text:style-name="T56">មានះ</text:span><text:span text:style-name="T57"> </text:span><text:span text:style-name="T56">១</text:span><text:span text:style-name="T57"> </text:span><text:span text:style-name="T56">ឧទ្ធច្ចៈ</text:span><text:span text:style-name="T57"> </text:span><text:span text:style-name="T56">១</text:span><text:span text:style-name="T57"> </text:span><text:span text:style-name="T56">អវិជ្ជា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ញ្ញោជនៈ</text:span><text:span text:style-name="T57"> </text:span><text:span text:style-name="T56">ជាចំណែកខាងលើ </text:span><text:span text:style-name="T57">​</text:span><text:span text:style-name="T56">មាន</text:span><text:span text:style-name="T57"> </text:span><text:span text:style-name="T56">៥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២១</text:span><text:span text:style-name="T57">] </text:span><text:span text:style-name="T56">ម្នាលភិក្ខុទាំងឡាយ</text:span><text:span text:style-name="T57"> </text:span><text:span text:style-name="T56">បុគ្គលគួរចំរើនសម្មប្បធាន</text:span><text:span text:style-name="T57"> </text:span><text:span text:style-name="T56">៤</text:span><text:span text:style-name="T57"> </text:span><text:span text:style-name="T56">ដើម្បីដឹង</text:span><text:span text:style-name="T57">​</text:span><text:span text:style-name="T56">ច្បាស់</text:span><text:span text:style-name="T57"> </text:span><text:span text:style-name="T56">ដើម្បី​កំណត់ដឹង</text:span><text:span text:style-name="T57"> </text:span><text:span text:style-name="T56">ដើម្បីអស់ទៅ</text:span><text:span text:style-name="T57"> </text:span><text:span text:style-name="T56">ដើម្បីលះបង់ នូវសញ្ញោជនៈ ជា</text:span><text:span text:style-name="T57">​</text:span><text:span text:style-name="T56">ចំណែក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</text:span><text:span text:style-name="T56">សម្មប្បធាន</text:span><text:span text:style-name="T57"> </text:span><text:span text:style-name="T56">៤</text:span><text:span text:style-name="T57"> </text:span><text:span text:style-name="T56">គឺអ្វី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8">។បេ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ព្យាយាម</text:span><text:span text:style-name="T57"> </text:span><text:span text:style-name="T56">ផ្គងចិត្តទុក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 ជាកុសល</text:span><text:span text:style-name="T57"> </text:span><text:span text:style-name="T56">ដែលកើតឡើងហើយ ឲ្យស្ថិតស្ថេរ</text:span><text:span text:style-name="T57"> </text:span><text:span text:style-name="T56">មិនឲ្យវិនាស</text:span><text:span text:style-name="T57"> </text:span><text:span text:style-name="T56">ឲ្យចំរើនធំទូលាយ</text:span><text:span text:style-name="T57"> </text:span><text:span text:style-name="T56">បរិបូណ៌ ជាភិយ្យោភាព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បុគ្គលគួរចំរើនសម្មប្បធាន</text:span><text:span text:style-name="T57">​ </text:span><text:span text:style-name="T56">៤</text:span><text:span text:style-name="T57"> </text:span><text:span text:style-name="T56">នេះ</text:span><text:span text:style-name="T57"> </text:span><text:span text:style-name="T56">ដើម្បីដឹងច្បាស់</text:span><text:span text:style-name="T57"> </text:span><text:span text:style-name="T56">ដើម្បីកំណត់ដឹង</text:span><text:span text:style-name="T57"> </text:span><text:span text:style-name="T56">ដើម្បីអស់ទៅ</text:span><text:span text:style-name="T57"> </text:span><text:span text:style-name="T56">ដើម្បីលះបង់</text:span><text:span text:style-name="T57"> </text:span><text:span text:style-name="T56">នូវសញ្ញោជនៈ</text:span><text:span text:style-name="T57"> </text:span><text:span text:style-name="T56">ជាចំណែក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(</text:span><text:span text:style-name="T56">បាលី​សំដែងអំពីការស្វែង​</text:span><text:span text:style-name="T57">​</text:span><text:span text:style-name="T56">រក បណ្ឌិតគប្បីឲ្យពិស្តារយ៉ាងនេះ</text:span><text:span text:style-name="T57"> )</text:span><text:span text:style-name="T58">។</text:span></text:p>
      <text:p text:style-name="P11"><text:soft-page-break/><text:span text:style-name="T56">ចប់</text:span><text:span text:style-name="T57"> </text:span><text:span text:style-name="T56">សម្មប្បធានសំយុត្ត</text:span><text:span text:style-name="T58">។</text:span></text:p>
      <text:p text:style-name="P20">ពលសំយុត្ត</text:p>
      <text:p text:style-name="P10"><text:span text:style-name="T53">[</text:span><text:span text:style-name="T54">៤២២</text:span><text:span text:style-name="T53">] </text:span><text:span text:style-name="T54">ម្នាលភិក្ខុ</text:span><text:span text:style-name="T58">ទាំងឡាយ ពលៈទាំងឡាយនេះ មាន ៥។ ពលៈ ៥ គឺអ្វី​ខ្លះ។ គឺសទ្ធាពលៈ ១ វិរិយពលៈ ១ សតិពលៈ ១ សមាធិពលៈ ១ បញ្ញាពលៈ ១។ ម្នាលភិក្ខុទាំងឡាយ ពលៈមាន ៥ នេះឯង។</text:span></text:p>
      <text:p text:style-name="P10"><text:span text:style-name="T57">[</text:span><text:span text:style-name="T58">៤២៣</text:span><text:span text:style-name="T57">] </text:span><text:span text:style-name="T58">ម្នាលភិក្ខុទាំងឡាយ ទន្លេគង្គាមានទំនាបទៅខាងកើត មានជម្រាលទៅខាងកើត ឈមទៅខាងកើត ដូចម្តេចមិញ។ ម្នាលភិក្ខុទាំង​ឡាយ ភិក្ខុចំរើននូវពលៈ ៥ ធ្វើឲ្យ​ច្រើន​ នូវពលៈ ៥ រមែងមានទំនាបទៅរក​ព្រះនិព្វាន មានជម្រាលទៅរកព្រះនិព្វាន ឈមទៅរក​ព្រះនិព្វាន ក៏ដូច្នោះដែរ។</text:span></text:p>
      <text:p text:style-name="P10"><text:span text:style-name="T57">[</text:span><text:span text:style-name="T58">៤២៤</text:span><text:span text:style-name="T57">] </text:span><text:span text:style-name="T56">ម្នាលភិក្ខុទាំងឡាយ</text:span><text:span text:style-name="T57"> </text:span><text:span text:style-name="T56">ភិក្ខុចំរើននូវពលៈ</text:span><text:span text:style-name="T57"> </text:span><text:span text:style-name="T56">៥</text:span><text:span text:style-name="T57"> </text:span><text:span text:style-name="T56">ធ្វើឲ្យច្រើននូវពលៈ</text:span><text:span text:style-name="T57"> </text:span><text:span text:style-name="T56">៥</text:span><text:span text:style-name="T57"> </text:span><text:span text:style-name="T56">រមែងមាន​ទំនាបទៅរ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</text:span><text:span text:style-name="T57">​</text:span><text:span text:style-name="T56">រកព្រះនិព្វាន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សទ្ធាពលៈ</text:span><text:span text:style-name="T57"> </text:span><text:span text:style-name="T56">ដែលអាស្រ័យនូវវិវេក</text:span><text:span text:style-name="T57"> </text:span><text:span text:style-name="T56">អាស្រ័យនូវវិរាគ</text:span><text:span text:style-name="T57"> </text:span><text:span text:style-name="T56">អាស្រ័យនូវ</text:span><text:span text:style-name="T57">​</text:span><text:span text:style-name="T56">និរោធ</text:span><text:span text:style-name="T57"> </text:span><text:span text:style-name="T56">បង្អោនទៅរកការលះបង់</text:span><text:span text:style-name="T57"> </text:span><text:span text:style-name="T56">ចំរើននូវវិរិយពលៈ</text:span><text:span text:style-name="T57"> </text:span><text:span text:style-name="T56">សតិពលៈ</text:span><text:span text:style-name="T57"> </text:span><text:span text:style-name="T56">សមាធិ</text:span><text:span text:style-name="T57">​</text:span><text:span text:style-name="T56">ពលៈ</text:span><text:span text:style-name="T57"> </text:span><text:span text:style-name="T56">បញ្ញាពលៈ</text:span><text:span text:style-name="T57"> </text:span><text:span text:style-name="T56">ដែលអាស្រ័យនូវវិវេក</text:span><text:span text:style-name="T57"> </text:span><text:span text:style-name="T56">អាស្រ័យ</text:span><text:span text:style-name="T57">​</text:span><text:span text:style-name="T56">នូវវិរាគ អាស្រ័យ</text:span><text:span text:style-name="T57">​</text:span><text:span text:style-name="T56">នូវនិរោធ</text:span><text:span text:style-name="T57"> </text:span><text:span text:style-name="T56">បង្អោនទៅរក</text:span><text:span text:style-name="T57">​</text:span><text:span text:style-name="T56">ការលះបង់</text:span><text:span text:style-name="T57"> </text:span><text:span text:style-name="T58"><text:s/>។ </text:span><text:span text:style-name="T56">ម្នាលភិក្ខុ</text:span><text:span text:style-name="T57">​</text:span><text:span text:style-name="T56">ទាំងឡាយ</text:span><text:span text:style-name="T57"> </text:span><text:span text:style-name="T56">ភិក្ខុកាលចំរើននូវពលៈ</text:span><text:span text:style-name="T57"> </text:span><text:span text:style-name="T56">៥</text:span><text:span text:style-name="T57"> </text:span><text:span text:style-name="T56">ធ្វើឲ្យច្រើន នូវពលៈ</text:span><text:span text:style-name="T57"> </text:span><text:span text:style-name="T56">៥</text:span><text:span text:style-name="T57"> </text:span><text:span text:style-name="T56">រមែងមាន</text:span><text:span text:style-name="T57">​</text:span><text:span text:style-name="T56">ទំនាប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រកព្រះនិព្វាន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៤២៥</text:span><text:span text:style-name="T57">] </text:span><text:span text:style-name="T56">ម្នាលភិក្ខុទាំងឡាយ</text:span><text:span text:style-name="T57"> </text:span><text:span text:style-name="T56">សញ្ញោជនៈជាចំណែកខាងលើនេះ</text:span><text:span text:style-name="T58"> </text:span><text:span text:style-name="T56">មាន</text:span><text:span text:style-name="T57"> </text:span><text:span text:style-name="T56">៥</text:span><text:span text:style-name="T58">។</text:span><text:span text:style-name="T57"> </text:span><text:span text:style-name="T56">ចុះសញ្ញោជនៈ ជាចំណែកខាងលើ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គឺរូបរាគ</text:span><text:span text:style-name="T57"> </text:span><text:span text:style-name="T56">១</text:span><text:span text:style-name="T57"> </text:span><text:span text:style-name="T56">អ</text:span><text:span text:style-name="T58">រូ</text:span><text:span text:style-name="T56">បរាគ</text:span><text:span text:style-name="T57"> </text:span><text:span text:style-name="T56">១</text:span><text:span text:style-name="T57"> </text:span><text:span text:style-name="T56">មានះ</text:span><text:span text:style-name="T57"> </text:span><text:span text:style-name="T56">១</text:span><text:span text:style-name="T57"> </text:span><text:span text:style-name="T56">ឧទ្ធច្ចៈ</text:span><text:span text:style-name="T57"> </text:span><text:span text:style-name="T56">១</text:span><text:span text:style-name="T57"> </text:span><text:span text:style-name="T56">អវិជ្ជា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ញ្ញោជនៈ ជាចំណែក</text:span><text:span text:style-name="T57">​</text:span><text:span text:style-name="T56">ខាងលើ មាន</text:span><text:span text:style-name="T57"> </text:span><text:span text:style-name="T56">៥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២៦</text:span><text:span text:style-name="T57">] </text:span><text:span text:style-name="T56">មា្នលភិក្ខុទាំងឡាយ</text:span><text:span text:style-name="T57"> </text:span><text:span text:style-name="T56">ពលៈ</text:span><text:span text:style-name="T57"> </text:span><text:span text:style-name="T56">៥</text:span><text:span text:style-name="T57"> </text:span><text:span text:style-name="T56">បុគ្គលគួរចំរើន</text:span><text:span text:style-name="T57"> </text:span><text:span text:style-name="T56">ដើម្បីដឹង</text:span><text:span text:style-name="T57"> </text:span><text:span text:style-name="T56">ដើម្បី</text:span><text:span text:style-name="T57">​</text:span><text:span text:style-name="T56">កំណត់ដឹង</text:span><text:span text:style-name="T57"> </text:span><text:span text:style-name="T56">ដើម្បីអស់ទៅ</text:span><text:span text:style-name="T57"> </text:span><text:span text:style-name="T56">ដើម្បីលះបង់</text:span><text:span text:style-name="T57"> </text:span><text:span text:style-name="T56">នូវសញ្ញោជនៈ ជាចំណែក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</text:span><text:span text:style-name="T56">ពលៈ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សទ្ធាពលៈ</text:span><text:span text:style-name="T57"> </text:span><text:span text:style-name="T56">ដែលអាស្រ័យនូវវិវេក</text:span><text:span text:style-name="T57"> </text:span><text:span text:style-name="T56">អាស្រ័យ​នូវវិរាគ</text:span><text:span text:style-name="T57"> </text:span><text:span text:style-name="T56">អាស្រ័យនូវ</text:span><text:span text:style-name="T57">​</text:span><text:span text:style-name="T56">និរោធ</text:span><text:span text:style-name="T57"> </text:span><text:span text:style-name="T56">បង្អោនទៅ ដើម្បីកិរិយាលះបង់</text:span><text:span text:style-name="T57"> </text:span><text:span text:style-name="T56">ចំរើននូវវិរិយពលៈ</text:span><text:span text:style-name="T57"> </text:span><text:span text:style-name="T56">សតិពលៈ</text:span><text:span text:style-name="T57"> </text:span><text:span text:style-name="T56">សមាធិពលៈ</text:span><text:span text:style-name="T57"> </text:span><text:span text:style-name="T56">បញ្ញាពលៈ</text:span><text:span text:style-name="T57"> </text:span><text:span text:style-name="T56">ដែលអាស្រ័យនូវវិវេក</text:span><text:span text:style-name="T57"> </text:span><text:span text:style-name="T56">អាស្រ័យនូវវិរាគ</text:span><text:span text:style-name="T57"> </text:span><text:span text:style-name="T56">អាស្រ័យនូវនិរោធ</text:span><text:span text:style-name="T57"> </text:span><text:span text:style-name="T56">បង្អោនទៅ ដើម្បីកិរិយាលះបង់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លៈ</text:span><text:span text:style-name="T57"> </text:span><text:span text:style-name="T56">៥</text:span><text:span text:style-name="T57"> </text:span><text:span text:style-name="T56">នេះ</text:span><text:span text:style-name="T57"> </text:span><text:span text:style-name="T56">បុគ្គលគួរចំរើន</text:span><text:span text:style-name="T57"> </text:span><text:span text:style-name="T56">ដើម្បីដឹង</text:span><text:span text:style-name="T57"> </text:span><text:span text:style-name="T56">ដើម្បីកំណត់ដឹង</text:span><text:span text:style-name="T57"> </text:span><text:span text:style-name="T56">ដើម្បីអស់ទៅ</text:span><text:span text:style-name="T57"> </text:span><text:span text:style-name="T56">ដើម្បី</text:span><text:span text:style-name="T57">​</text:span><text:span text:style-name="T56">លះបង់</text:span><text:span text:style-name="T57"> </text:span><text:span text:style-name="T56">នូវសញ្ញោជនៈ ជាចំណែកខាងលើ</text:span><text:span text:style-name="T57"> </text:span><text:span text:style-name="T56">៥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២៧</text:span><text:span text:style-name="T57">] </text:span><text:span text:style-name="T56">ម្នាលភិក្ខុទាំងឡាយ</text:span><text:span text:style-name="T57"> </text:span><text:span text:style-name="T56">ទន្លេគង្គាមានទំនាបទៅខាងកើត</text:span><text:span text:style-name="T57"> </text:span><text:span text:style-name="T56">មានជម្រាលទៅខាងកើត</text:span><text:span text:style-name="T57"> </text:span><text:span text:style-name="T56">ឈមទៅខាងកើត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ភិក្ខុ</text:span><text:span text:style-name="T57">​</text:span><text:span text:style-name="T56">ទាំង</text:span><text:span text:style-name="T57">​</text:span><text:span text:style-name="T56">ឡាយ</text:span><text:span text:style-name="T57"> </text:span><text:span text:style-name="T56">ភិក្ខុចំរើននូវពលៈ</text:span><text:span text:style-name="T57"> </text:span><text:span text:style-name="T56">៥</text:span><text:span text:style-name="T57"> </text:span><text:span text:style-name="T56">ធ្វើឲ្យច្រើន​នូវពលៈ</text:span><text:span text:style-name="T57"> </text:span><text:soft-page-break/><text:span text:style-name="T56">៥</text:span><text:span text:style-name="T57"> </text:span><text:span text:style-name="T56">រមែងមានទំនាបទៅរក</text:span><text:span text:style-name="T57">​</text:span><text:span text:style-name="T56">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​រកព្រះ​និព្វាន</text:span><text:span text:style-name="T57"> </text:span><text:span text:style-name="T56">ក៏ដូច្នោះដែរ</text:span><text:span text:style-name="T58">។</text:span></text:p>
      <text:p text:style-name="P10"><text:span text:style-name="T57">[</text:span><text:span text:style-name="T58">៤២៨</text:span><text:span text:style-name="T57">] </text:span><text:span text:style-name="T56">ម្នាលភិក្ខុទាំងឡាយ</text:span><text:span text:style-name="T57"> </text:span><text:span text:style-name="T56">ភិក្ខុចំរើននូវពលៈ</text:span><text:span text:style-name="T57"> </text:span><text:span text:style-name="T56">៥</text:span><text:span text:style-name="T57"> </text:span><text:span text:style-name="T56">ធើ្វឲ្យច្រើន នូវពលៈ</text:span><text:span text:style-name="T57"> </text:span><text:span text:style-name="T56">៥</text:span><text:span text:style-name="T57"> </text:span><text:span text:style-name="T56">រមែងមាន​ទំនាប​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</text:span><text:span text:style-name="T57">​</text:span><text:span text:style-name="T56">ទៅ</text:span><text:span text:style-name="T57">​</text:span><text:span text:style-name="T56">រកព្រះនិព្វាន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សទ្ធាពលៈ</text:span><text:span text:style-name="T57"> </text:span><text:span text:style-name="T56">មានកិរិយា​កំចាត់បង់ នូវរាគៈ​ជាទីបំផុត</text:span><text:span text:style-name="T57"> </text:span><text:span text:style-name="T56">មានកិរិយា</text:span><text:span text:style-name="T57">​</text:span><text:span text:style-name="T56">កំចាត់បង់ នូវទោសៈជាទីបំផុត</text:span><text:span text:style-name="T57"> </text:span><text:span text:style-name="T56">មានកិរិយាកំចាត់បង់ នូវមោហៈ ជាទីបំផុត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ចំរើននូវពលៈ</text:span><text:span text:style-name="T57"> </text:span><text:span text:style-name="T56">៥</text:span><text:span text:style-name="T57"> </text:span><text:span text:style-name="T56">ធ្វើឲ្យច្រើន នូវពលៈ</text:span><text:span text:style-name="T57"> </text:span><text:span text:style-name="T56">៥</text:span><text:span text:style-name="T57"> </text:span><text:span text:style-name="T56">រមែង</text:span><text:span text:style-name="T57">​</text:span><text:span text:style-name="T56">មាន</text:span><text:span text:style-name="T57">​</text:span><text:span text:style-name="T56">ទំនាប​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រកព្រះនិព្វាន</text:span><text:span text:style-name="T57"> </text:span><text:span text:style-name="T56">យ៉ាងនេះឯង</text:span><text:span text:style-name="T58">។</text:span><text:span text:style-name="T57"> (</text:span><text:span text:style-name="T56">បាលីសំដែងអំពីការស្វែងរក</text:span><text:span text:style-name="T57"> </text:span><text:span text:style-name="T56">មានកិរិយាកំចាត់បង់ នូវរាគៈ</text:span><text:span text:style-name="T57">​</text:span><text:span text:style-name="T56">ជាទីបំផុត</text:span><text:span text:style-name="T57"> </text:span><text:span text:style-name="T56">កំចាត់បង់ នូវទោសៈ ជាទីបំផុត</text:span><text:span text:style-name="T57"> </text:span><text:span text:style-name="T56">កំចាត់បង់ នូវមោហៈជាទីបំផុត</text:span><text:span text:style-name="T57"> </text:span><text:span text:style-name="T56">បណ្ឌិតគប្បីឲ្យពិស្តារ យ៉ាងនេះចុះ</text:span><text:span text:style-name="T57">)</text:span><text:span text:style-name="T58">។</text:span></text:p>
      <text:p text:style-name="P10"><text:span text:style-name="T57">[</text:span><text:span text:style-name="T58">៤២៩</text:span><text:span text:style-name="T57">] </text:span><text:span text:style-name="T56">ម្នាលភិក្ខុទាំងឡាយ</text:span><text:span text:style-name="T57"> </text:span><text:span text:style-name="T56">សញ្ញោជនៈជាចំណែកខាងលើនេះ មាន</text:span><text:span text:style-name="T57"> </text:span><text:span text:style-name="T56">៥</text:span><text:span text:style-name="T58">។</text:span><text:span text:style-name="T57"> </text:span><text:span text:style-name="T56">សញ្ញោជនៈ ជាចំណែកខាងលើ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គឺរូបរាគៈ</text:span><text:span text:style-name="T57"> </text:span><text:span text:style-name="T56">១</text:span><text:span text:style-name="T57"> </text:span><text:span text:style-name="T56">អរូបរាគៈ</text:span><text:span text:style-name="T57"> </text:span><text:span text:style-name="T56">១</text:span><text:span text:style-name="T57"> </text:span><text:span text:style-name="T56">មានះ</text:span><text:span text:style-name="T57"> </text:span><text:span text:style-name="T56">១</text:span><text:span text:style-name="T57"> </text:span><text:span text:style-name="T56">ឧទ្ធច្ចៈ</text:span><text:span text:style-name="T57"> </text:span><text:span text:style-name="T56">១</text:span><text:span text:style-name="T57"> </text:span><text:span text:style-name="T56">អវិជ្ជា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ញ្ញោជនៈ ជាចំណែក</text:span><text:span text:style-name="T57">​</text:span><text:span text:style-name="T56">ខាងលើមាន</text:span><text:span text:style-name="T57"> </text:span><text:span text:style-name="T56">៥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៣០</text:span><text:span text:style-name="T57">] </text:span><text:span text:style-name="T56">ម្នាលភិក្ខុទាំងឡាយ</text:span><text:span text:style-name="T57"> </text:span><text:span text:style-name="T56">ពលៈ</text:span><text:span text:style-name="T57"> </text:span><text:span text:style-name="T56">៥</text:span><text:span text:style-name="T57"> </text:span><text:span text:style-name="T56">ប្រការ</text:span><text:span text:style-name="T57"> </text:span><text:span text:style-name="T56">បុគ្គលគួរចំរើន</text:span><text:span text:style-name="T57"> </text:span><text:span text:style-name="T56">ដើម្បី</text:span><text:span text:style-name="T57">​</text:span><text:span text:style-name="T56">ដឹង</text:span><text:span text:style-name="T57"> </text:span><text:span text:style-name="T56">ដើម្បីកំណត់ដឹង</text:span><text:span text:style-name="T57"> </text:span><text:span text:style-name="T56">ដើម្បីអស់ទៅ</text:span><text:span text:style-name="T57"> ​</text:span><text:span text:style-name="T56">ដើម្បីលះបង់</text:span><text:span text:style-name="T57"> </text:span><text:span text:style-name="T56">នូវសញ្ញោជនៈ ជាចំណែក</text:span><text:span text:style-name="T57">​</text:span><text:span text:style-name="T56">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</text:span><text:span text:style-name="T56">ពលៈ</text:span><text:span text:style-name="T57"> </text:span><text:span text:style-name="T56">៥</text:span><text:span text:style-name="T57"> </text:span><text:span text:style-name="T56">គឺអ្វី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7"> </text:span><text:span text:style-name="T56">ចំរើននូវសទ្ធាពលៈ</text:span><text:span text:style-name="T57"> </text:span><text:span text:style-name="T56">មានកិរិយាកំចាត់បង់ នូវរាគៈ ជាទីបំផុត</text:span><text:span text:style-name="T57"> </text:span><text:span text:style-name="T56">មានកិរិយាកំចាត់បង់ នូវទោសៈជាទីបំផុត</text:span><text:span text:style-name="T57"> </text:span><text:span text:style-name="T56">មានកិរិយាកំចាត់បង់ នូវមោហៈ</text:span><text:span text:style-name="T57">​</text:span><text:span text:style-name="T56">ជាទី​បំផុត</text:span><text:span text:style-name="T58">។</text:span><text:span text:style-name="T56">បេ។</text:span><text:span text:style-name="T57"> </text:span><text:span text:style-name="T56">ចំរើននូវ​បញ្ញាពលៈ</text:span><text:span text:style-name="T57"> </text:span><text:span text:style-name="T56">មានកិរិយាកំចាត់បង់ នូវរាគៈជាទី</text:span><text:span text:style-name="T57">​</text:span><text:span text:style-name="T56">បំផុត</text:span><text:span text:style-name="T57"> </text:span><text:span text:style-name="T56">មានកិរិយាកំចាត់បង់ នូវទោសៈ ជាទីបំផុត</text:span><text:span text:style-name="T57"> </text:span><text:span text:style-name="T56">មានកិរិយាកំចាត់បង់ នូវ</text:span><text:span text:style-name="T57">​</text:span><text:span text:style-name="T56">មោហៈជាទីបំផុត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លៈ</text:span><text:span text:style-name="T57"> </text:span><text:span text:style-name="T56">៥</text:span><text:span text:style-name="T57"> </text:span><text:span text:style-name="T56">នេះ</text:span><text:span text:style-name="T57"> </text:span><text:span text:style-name="T56">បុគ្គលគួរចំរើន</text:span><text:span text:style-name="T57"> </text:span><text:span text:style-name="T56">ដើម្បីដឹង</text:span><text:span text:style-name="T57"> </text:span><text:span text:style-name="T56">ដើម្បីកំណត់ដឹង</text:span><text:span text:style-name="T57"> </text:span><text:span text:style-name="T56">ដើម្បីអស់ទៅ</text:span><text:span text:style-name="T57"> </text:span><text:span text:style-name="T56">ដើម្បីលះបង់</text:span><text:span text:style-name="T57"> </text:span><text:span text:style-name="T56">នូវសញ្ញោជនៈ ជា</text:span><text:span text:style-name="T57">​</text:span><text:span text:style-name="T56">ចំណែកខាងលើ</text:span><text:span text:style-name="T57"> </text:span><text:span text:style-name="T56">៥</text:span><text:span text:style-name="T57"> </text:span><text:span text:style-name="T56">នេះឯង</text:span><text:span text:style-name="T58">។</text:span><text:span text:style-name="T57"> </text:span></text:p>
      <text:p text:style-name="P11"><text:span text:style-name="T56">ចប់</text:span><text:span text:style-name="T57"> </text:span><text:span text:style-name="T56">ពលសំយុត្ត</text:span><text:span text:style-name="T58">។</text:span></text:p>
      <text:p text:style-name="P20">ឥទ្ធិបាទសំយុត្ត</text:p>
      <text:p text:style-name="P20">បាវាលវគ្គ</text:p>
      <text:p text:style-name="P21"/>
      <text:p text:style-name="P10"><text:span text:style-name="T57">[</text:span><text:span text:style-name="T58">៤៣១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ដែលបុគ្គលចំរើន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ហើយ</text:span><text:span text:style-name="T57"> </text:span><text:span text:style-name="T56">រមែងប្រព្រឹត្តទៅ ដើម្បីចេញចាកវដ្តៈ</text:span><text:span text:style-name="T57"> </text:span><text:span text:style-name="T56">ហើយបានដល់</text:span><text:span text:style-name="T57">​</text:span><text:span text:style-name="T56">ព្រះនិព្វាន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</text:span><text:span text:style-name="T57">​</text:span><text:span text:style-name="T56">នេះ</text:span><text:span text:style-name="T57"> </text:span><text:span text:style-name="T56">ចំរើនឥទ្ធិបាទ</text:span><text:span text:style-name="T57"> </text:span><text:span text:style-name="T56">ប្រកបដោយឆន្ទសមាធិ និង</text:span><text:soft-page-break/><text:span text:style-name="T56">បធានសង្ខារ</text:span><text:span text:style-name="T57"> </text:span><text:span text:style-name="T56">១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រិយ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ចិត្តសមាធិ និងបធានសង្ខារ</text:span><text:span text:style-name="T57"> </text:span><text:span text:style-name="T56">១</text:span><text:span text:style-name="T58">។ </text:span><text:span text:style-name="T56">ចំរើនឥទ្ធិបាទ</text:span><text:span text:style-name="T57"> </text:span><text:span text:style-name="T56">ប្រកបដោយវីមំសាសមាធិ និង​បធានសង្ខារ</text:span><text:span text:style-name="T57"> </text:span><text:span text:style-name="T56">១</text:span><text:span text:style-name="T58">។</text:span><text:span text:style-name="T57"> <text:s/></text:span><text:span text:style-name="T56">ម្នាលភិក្ខុ</text:span><text:span text:style-name="T57">​</text:span><text:span text:style-name="T56">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នេះឯង</text:span><text:span text:style-name="T57"> </text:span><text:span text:style-name="T56">ដែលបុគ្គលចំរើនហើយ</text:span><text:span text:style-name="T57"> </text:span><text:span text:style-name="T56">ធើ្វឲ្យរឿយ</text:span><text:span text:style-name="T57"> </text:span><text:span text:style-name="T56">ៗ</text:span><text:span text:style-name="T57"> </text:span><text:span text:style-name="T56">ហើយ</text:span><text:span text:style-name="T57"> </text:span><text:span text:style-name="T56">រមែងប្រព្រឹត្តទៅ ដើម្បីចេញចាកវដ្តៈ</text:span><text:span text:style-name="T57"> </text:span><text:span text:style-name="T58">ហើយ</text:span><text:span text:style-name="T56">បានដល់ព្រះនិព្វាន</text:span><text:span text:style-name="T58">។</text:span></text:p>
      <text:p text:style-name="P10"><text:span text:style-name="T57">[</text:span><text:span text:style-name="T58">៤៣២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ពួកបុគ្គលណាមួយ លះបង់</text:span><text:span text:style-name="T57">​</text:span><text:span text:style-name="T56">ហើយ</text:span><text:span text:style-name="T57"> </text:span><text:span text:style-name="T56">អរិយមគ្គ ដែលប្រព្រឹត្តទៅ ដើម្បីអស់ទុក្ខដោយប្រពៃ</text:span><text:span text:style-name="T57"> </text:span><text:span text:style-name="T56">ក៏ឈ្មោះថា </text:span><text:span text:style-name="T57">​</text:span><text:span text:style-name="T56">បុគ្គលទាំងនោះ លះបង់ដែរ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ពួក</text:span><text:span text:style-name="T57">​</text:span><text:span text:style-name="T56">បុគ្គលណាមួយ បានប្រារព្ធហើយ</text:span><text:span text:style-name="T57"> </text:span><text:span text:style-name="T56">អរិយមគ្គ ដែលប្រព្រឹត្តទៅ ដើម្បីអស់​ទុក្ខ</text:span><text:span text:style-name="T57">​</text:span><text:span text:style-name="T56">ដោយប្រពៃ</text:span><text:span text:style-name="T57"> </text:span><text:span text:style-name="T56">ក៏ឈ្មោះថា បុគ្គលទាំងនោះ ប្រារព្ធដែរ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តើដូចម្តេច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ដោយ</text:span><text:span text:style-name="T57">​</text:span><text:span text:style-name="T56">ឆន្ទសមាធិ និងបធាន​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 </text:span><text:span text:style-name="T56">ចំរើន</text:span><text:span text:style-name="T57">​</text:span><text:span text:style-name="T56">ឥទ្ធិបាទ</text:span><text:span text:style-name="T57"> </text:span><text:span text:style-name="T56">ប្រកបដោយ​វីមំសាសមាធិ និង​បធានសង្ខារ</text:span><text:span text:style-name="T57"> </text:span><text:span text:style-name="T56">១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ពួកបុគ្គលណាមួយ លះបង់ហើយ</text:span><text:span text:style-name="T57"> </text:span><text:span text:style-name="T56">អរិយមគ្គ ដែល</text:span><text:span text:style-name="T57">​</text:span><text:span text:style-name="T56">ប្រព្រឹត្តទៅ ដើម្បីអស់ទុក្ខដោយប្រពៃ</text:span><text:span text:style-name="T57"> </text:span><text:span text:style-name="T56">ក៏ឈ្មោះថា បុគ្គលទាំងនោះ លះបង់ដែ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ពួកបុគ្គលណាមួយ ប្រារព្ធហើយ</text:span><text:span text:style-name="T57"> </text:span><text:span text:style-name="T56">អរិយមគ្គ ដែលប្រព្រឹត្ត​ទៅ ដើម្បីអស់ទុក្ខដោយប្រពៃ</text:span><text:span text:style-name="T57"> </text:span><text:span text:style-name="T56">ក៏ឈ្មោះថា បុគ្គលទាំ</text:span><text:span text:style-name="T57">​</text:span><text:span text:style-name="T56">ងនោះ ប្រារព្ធដែរ</text:span><text:span text:style-name="T58">។</text:span></text:p>
      <text:p text:style-name="P10"><text:span text:style-name="T57">[</text:span><text:span text:style-name="T58">៤៣៣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​ </text:span><text:span text:style-name="T56">នេះ</text:span><text:span text:style-name="T57"> </text:span><text:span text:style-name="T56">ដែលបុគ្គលចំរើន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ហើយ</text:span><text:span text:style-name="T57"> </text:span><text:span text:style-name="T56">ជានិយ្យានិកធម៌ ដ៏ប្រសើរ</text:span><text:span text:style-name="T57"> </text:span><text:span text:style-name="T56">រមែងប្រព្រឹត្តទៅ ដើម្បី</text:span><text:span text:style-name="T57">​</text:span><text:span text:style-name="T56">អស់</text:span><text:span text:style-name="T57">​</text:span><text:span text:style-name="T56">ទុក្ខដោយប្រពៃ</text:span><text:span text:style-name="T57"> </text:span><text:span text:style-name="T56">ដល់អ្នកចំរើន​ឥទ្ធិបាទនោះ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​ឥទ្ធិបាទ</text:span><text:span text:style-name="T57"> </text:span><text:span text:style-name="T56">ប្រកបដោយ</text:span><text:span text:style-name="T57">​</text:span><text:span text:style-name="T56">ឆន្ទ</text:span><text:span text:style-name="T57">​</text:span><text:span text:style-name="T56">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 </text:span><text:span text:style-name="T56">ចំរើន</text:span><text:span text:style-name="T57">​</text:span><text:span text:style-name="T56">ឥទ្ធិបាទ</text:span><text:span text:style-name="T57"> </text:span><text:span text:style-name="T56">ប្រកបដោយវិមំសាសមាធិ</text:span><text:span text:style-name="T57"> </text:span><text:span text:style-name="T56">និងបធានសង្ខារ</text:span><text:span text:style-name="T57"> </text:span><text:span text:style-name="T56">១</text:span><text:span text:style-name="T58">។</text:span><text:span text:style-name="T57"> <text:s/>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នេះឯង</text:span><text:span text:style-name="T57"> </text:span><text:span text:style-name="T56">ដែលបុគ្គលចំរើន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ហើយ</text:span><text:span text:style-name="T57"> </text:span><text:span text:style-name="T56">ជានិយ្យានិកធម៌ ដ៏ប្រសើរ</text:span><text:span text:style-name="T57"> </text:span><text:span text:style-name="T56">រមែងប្រព្រឹត្តទៅ ដើម្បីអស់ទុក្ខដោយប្រពៃ</text:span><text:span text:style-name="T57"> </text:span><text:span text:style-name="T56">ដល់បុគ្គលអ្នកចំរើនឥទ្ធិបាទនោះ</text:span><text:span text:style-name="T58">។</text:span></text:p>
      <text:p text:style-name="P10"><text:span text:style-name="T57">[</text:span><text:span text:style-name="T58">៤៣៤</text:span><text:span text:style-name="T57">] </text:span><text:span text:style-name="T58">ម្នាលភិក្ខុទាំងឡាយ ឥទ្ធិបាទ ៤ នេះ ដែលបុគ្គលចំរើនហើយ ធ្វើឲ្យរឿយ ៗ ហើយ រមែងប្រព្រឹត្តទៅ ដើម្បីនឿយណាយ ដោយចំណែក​មួយ ដើម្បីប្រាសចាករាគៈ ដើម្បីរំលត់ ដើម្បីស្ងប់រម្ងាប់ ដើម្បីដឹងច្បាស់ ដើម្បីត្រាស់ដឹង ដើម្បីព្រះនិព្វាន។ ឥទ្ធិបាទ ៤ ដូចម្តេចខ្លះ។ ម្នាលភិក្ខុទាំង​ឡាយ ភិក្ខុក្នុងសាសនានេះ ចំរើនឥទ្ធិបាទ ប្រកបដោយឆន្ទសមាធិ និង​បធានសង្ខារ ៦។ វិរិយសមាធិ ១។ ចិត្តសមាធិ ១ ចំរើនឥទ្ធិបាទ ប្រកប​ដោយវិមំសាសមាធិ និងបធានសង្ខារ ១។ <text:s/>ម្នាលភិក្ខុទាំងឡាយ ឥទ្ធិបាទ ៤ នេះឯង ដែលបុគ្គលចំរើនហើយ ធ្វើឲ្យរឿយៗហើយ </text:span><text:soft-page-break/><text:span text:style-name="T56">ប្រព្រឹត្តទៅ ដើម្បីនឿយណាយ ដោយចំណែកមួយ ដើម្បី</text:span><text:span text:style-name="T58">ប្រាសចាករាគៈ ដើម្បីរំលត់ ដើម្បី​ស្ងប់រម្ងាប់ ដើម្បីដឹងច្បាស់ ដើម្បីត្រាស់ដឹង ដើម្បី​ព្រះនិព្វា</text:span><text:span text:style-name="T54">ន។</text:span></text:p>
      <text:p text:style-name="P10"><text:span text:style-name="T53">[</text:span><text:span text:style-name="T54">៤៣៥</text:span><text:span text:style-name="T53">] </text:span><text:span text:style-name="T52">ម្នាលភិក្ខុទាំងឡាយ</text:span><text:span text:style-name="T53"> </text:span><text:span text:style-name="T52">សមណៈឬព្រាហ្មណ៍ណាមួយ ក្នុងកាល</text:span><text:span text:style-name="T53">​</text:span><text:span text:style-name="T52">ដែលកន្លង​ទៅហើយ បានញុំាងឥទ្ធិប្បទេស</text:span><text:span text:style-name="T53"> </text:span><text:span text:style-name="T52">គឺឫទ្ធិ</text:span><text:span text:style-name="T53"> </text:span><text:span text:style-name="T52">ជាចំណែកដោយអន្លើ </text:span><text:span text:style-name="T61">[</text:span><text:span text:style-name="T43">សំដៅយកមគ្គ</text:span><text:span text:style-name="T44"> </text:span><text:span text:style-name="T43">៣</text:span><text:span text:style-name="T44"> </text:span><text:span text:style-name="T43">ផល</text:span><text:span text:style-name="T44"> </text:span><text:span text:style-name="T43">៣។</text:span><text:span text:style-name="T44"> </text:span><text:span text:style-name="T43">សារត្ថប្បកាសិនី។</text:span><text:span text:style-name="T61">]</text:span><text:span text:style-name="T53"> </text:span><text:span text:style-name="T52">ឲ្យសម្រេចហើយ</text:span><text:span text:style-name="T53"> </text:span><text:span text:style-name="T52">សមណព្រាហ្មណ៍ទាំងអស់នោះ ក៏បានសម្រេច</text:span><text:span text:style-name="T53"> </text:span><text:span text:style-name="T52">ព្រោះ</text:span><text:span text:style-name="T53">​</text:span><text:span text:style-name="T56">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ទាំងឡាយ</text:span><text:span text:style-name="T57">​ </text:span><text:span text:style-name="T56">សមណៈ </text:span><text:span text:style-name="T57">​</text:span><text:span text:style-name="T56">ឬព្រាហ្មណ៍ណាមួយ</text:span><text:span text:style-name="T57"> </text:span><text:span text:style-name="T56">ក្នុងកាលដែលមិនទាន់មកដល់</text:span><text:span text:style-name="T57"> </text:span><text:span text:style-name="T56">នឹងញុំាងឥទ្ធិប្បទេស</text:span><text:span text:style-name="T57"> </text:span><text:span text:style-name="T56">ឲ្យសម្រេចបាន</text:span><text:span text:style-name="T57"> </text:span><text:span text:style-name="T56">សមណព្រាហ្មណ៍ទាំង អស់នោះ</text:span><text:span text:style-name="T57"> </text:span><text:span text:style-name="T56">នឹង</text:span><text:span text:style-name="T57">​</text:span><text:span text:style-name="T56">បាន</text:span><text:span text:style-name="T57">​</text:span><text:span text:style-name="T56">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</text:span><text:span text:style-name="T57">​</text:span><text:span text:style-name="T56">ទាំង</text:span><text:span text:style-name="T57">​</text:span></text:p>
      <text:p text:style-name="Standard"><text:span text:style-name="T56">ឡាយ</text:span><text:span text:style-name="T57"> </text:span><text:span text:style-name="T56">សមណៈ ឬព្រាហ្មណ៍ណាមួយ</text:span><text:span text:style-name="T57"> </text:span><text:span text:style-name="T56">ក្នុងកាលឥឡូវនេះ</text:span><text:span text:style-name="T57"> </text:span><text:span text:style-name="T56">កំពុងញុំាង</text:span><text:span text:style-name="T57">​</text:span><text:span text:style-name="T56">ឥទ្ធិប្បទេស</text:span><text:span text:style-name="T57"> </text:span><text:span text:style-name="T56">ឲ្យសម្រេច</text:span><text:span text:style-name="T57"> </text:span><text:span text:style-name="T56">សមណៈ ឬព្រាហ្មណ៍ទាំងអស់នោះ</text:span><text:span text:style-name="T57"> </text:span><text:span text:style-name="T56">បាន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ដោយ</text:span><text:span text:style-name="T57">​</text:span><text:span text:style-name="T56">ឆន្ទ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 </text:span><text:span text:style-name="T56">ចំរើន</text:span><text:span text:style-name="T57">​</text:span><text:span text:style-name="T56">ឥទ្ធិបាទ</text:span><text:span text:style-name="T57"> </text:span><text:span text:style-name="T56">ប្រកបដោយវីមំសាសមាធិ និងបធានសង្ខារ</text:span><text:span text:style-name="T57"> </text:span><text:span text:style-name="T56">១</text:span><text:span text:style-name="T58">។</text:span><text:span text:style-name="T57"> </text:span></text:p>
      <text:p text:style-name="P10"><text:span text:style-name="T57">[</text:span><text:span text:style-name="T58">៤៣៦</text:span><text:span text:style-name="T57">] </text:span><text:span text:style-name="T56">ម្នាលភិក្ខុទាំងឡាយ</text:span><text:span text:style-name="T57"> </text:span><text:span text:style-name="T56">សមណៈ ឬព្រាហ្មណ៍ណាមួយ ក្នុងអតីត</text:span><text:span text:style-name="T57">​</text:span><text:span text:style-name="T56">កាល</text:span><text:span text:style-name="T57"> </text:span><text:span text:style-name="T56">បានញុំាងឥទ្ធិប្បទេស ឲ្យសម្រេច</text:span><text:span text:style-name="T57"> </text:span><text:span text:style-name="T56">សមណព្រាហ្មណ៍ទាំងអស់នោះ</text:span><text:span text:style-name="T57"> </text:span><text:span text:style-name="T56">បានសម្រេចហើយ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មណៈ ឬព្រាហ្មណ៍ណាមួយ</text:span><text:span text:style-name="T57"> </text:span><text:span text:style-name="T56">ក្នុងអនាគតកាល</text:span><text:span text:style-name="T57"> </text:span><text:span text:style-name="T56">នឹងញុំាងឥទ្ធិប្បទេស ឲ្យសម្រេច</text:span><text:span text:style-name="T57"> </text:span><text:span text:style-name="T56">សមណព្រាហ្មណ៍​ទាំងអស់នោះ</text:span><text:span text:style-name="T57"> </text:span><text:span text:style-name="T56">នឹង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text:s/></text:span><text:span text:style-name="T56">សមណៈ ឬព្រាហ្មណ៍ណាមួយ</text:span><text:span text:style-name="T57"> </text:span><text:span text:style-name="T56">ក្នុងកាលឥឡូវនេះ</text:span><text:span text:style-name="T57"> </text:span><text:span text:style-name="T56">កំពុង</text:span><text:span text:style-name="T57">​</text:span><text:span text:style-name="T56">ញុំាង​ឥទ្ធិប្បទេស ឲ្យសម្រេច សមណព្រាហ្មណ៍ទាំងអស់នោះ</text:span><text:span text:style-name="T57"> </text:span><text:span text:style-name="T56">ក៏</text:span><text:span text:style-name="T57">​</text:span><text:span text:style-name="T56">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៣៧</text:span><text:span text:style-name="T57">] </text:span><text:span text:style-name="T56">ម្នាលភិក្ខុទាំងឡាយ</text:span><text:span text:style-name="T57"> </text:span><text:span text:style-name="T56">សមណៈឬព្រាហ្មណ៍ណាមួយ</text:span><text:span text:style-name="T57"> </text:span><text:span text:style-name="T56">ក្នុងអតីត</text:span><text:span text:style-name="T57">​</text:span><text:span text:style-name="T56">កាល</text:span><text:span text:style-name="T57"> </text:span><text:span text:style-name="T56">បានញុំាងសមត្តឫទ្ធិ</text:span><text:span text:style-name="T52"> </text:span><text:span text:style-name="T61">[</text:span><text:span text:style-name="T45">ឫទ្ធិដ៏ចប់គ្រប់គ្រាន់ គឺផុតកិច្ចនឹងធ្វើទៀត សំដៅយកអរហត្តផល។ សារត្ថប្បកាសិនី។</text:span><text:span text:style-name="T61">]</text:span><text:span text:style-name="T53"> </text:span><text:span text:style-name="T52">ឲ្យសម្រេច</text:span><text:span text:style-name="T53"> </text:span><text:span text:style-name="T52">សមណព្រាហ្មណ៍ទាំងអស់</text:span><text:span text:style-name="T53">​</text:span><text:span text:style-name="T52">នោះ</text:span><text:span text:style-name="T53"> </text:span><text:span text:style-name="T52">បានសម្រេច</text:span><text:span text:style-name="T53"> </text:span><text:span text:style-name="T52">ព្រោះចំរើន</text:span><text:span text:style-name="T53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</text:span><text:span text:style-name="T57">​</text:span><text:span text:style-name="T56">ទាំងឡាយ</text:span><text:span text:style-name="T57"> </text:span><text:span text:style-name="T56">សមណៈ ឬព្រាហ្មណ៍ណាមួយ</text:span><text:span text:style-name="T57"> </text:span><text:span text:style-name="T56">ក្នុងអនាគតកាល</text:span><text:span text:style-name="T57"> </text:span><text:span text:style-name="T56">នឹងញុំាង</text:span><text:span text:style-name="T57">​</text:span><text:span text:style-name="T56">សមត្តឫទ្ធិឲ្យសម្រេច</text:span><text:span text:style-name="T57"> </text:span><text:span text:style-name="T56">សមណព្រាហ្មណ៍ទាំងអស់នោះ នឹងសម្រេច</text:span><text:span text:style-name="T57">​ </text:span><text:span text:style-name="T56">ព្រោះ</text:span><text:span text:style-name="T57">​</text:span><text:span text:style-name="T56">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ទាំងឡោយ</text:span><text:span text:style-name="T57"> </text:span><text:span text:style-name="T56">សមណៈ ឬព្រាហ្មណ៍​ណាមួយ</text:span><text:span text:style-name="T57"> </text:span><text:span text:style-name="T56">ក្នុងកាលឥឡូវនេះ</text:span><text:span text:style-name="T57"> </text:span><text:span text:style-name="T56">កំពុងញុំាងសមត្តឫទ្ធិឲ្យ</text:span><text:span text:style-name="T57">​</text:span><text:span text:style-name="T56">សម្រេច</text:span><text:span text:style-name="T57"> </text:span><text:span text:style-name="T56">សមណព្រាហ្មណ៍ទាំងអស់នោះ</text:span><text:span text:style-name="T57"> </text:span><text:span text:style-name="T56">សម្រេច</text:span><text:span text:style-name="T57"> </text:span><text:span text:style-name="T56">ព្រោះចំរើន</text:span><text:span text:style-name="T57"> </text:span><text:span text:style-name="T56">ព្រោះធ្វើ</text:span><text:span text:style-name="T57">​</text:span><text:span text:style-name="T56">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ភិក្ខុក្នុងសាសនានេះ</text:span><text:span text:style-name="T57"> </text:span><text:span text:style-name="T56">ចំរើន</text:span><text:soft-page-break/><text:span text:style-name="T56">នូវឥទ្ធិបាទ</text:span><text:span text:style-name="T57"> </text:span><text:span text:style-name="T56">ប្រកបដោយឆន្ទសមាធិ និងបធាន</text:span><text:span text:style-name="T57">​</text:span><text:span text:style-name="T56">សង្ខារ</text:span><text:span text:style-name="T57">​ </text:span><text:span text:style-name="T56">១</text:span><text:span text:style-name="T57">​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7"> </text:span><text:span text:style-name="T56">ចំរើននូវឥទ្ធិបាទ</text:span><text:span text:style-name="T57"> </text:span><text:span text:style-name="T56">ប្រកបដោយវីមំសាសមាធិ និងបធានសង្ខារ</text:span><text:span text:style-name="T57"> </text:span><text:span text:style-name="T56">១</text:span><text:span text:style-name="T58">។</text:span></text:p>
      <text:p text:style-name="P10"><text:span text:style-name="T57">[</text:span><text:span text:style-name="T58">៤៣៨</text:span><text:span text:style-name="T57">] </text:span><text:span text:style-name="T56">ម្នាលភិក្ខុទាំងឡាយ</text:span><text:span text:style-name="T57"> </text:span><text:span text:style-name="T56">សមណៈឬព្រាហ្មណ៍ណាមួយ ក្នុងអតីត</text:span><text:span text:style-name="T57">​</text:span><text:span text:style-name="T56">កាល</text:span><text:span text:style-name="T57"> </text:span><text:span text:style-name="T56">បានញុំាង​សមត្តឫទ្ធិ ឲ្យសម្រេច</text:span><text:span text:style-name="T57"> </text:span><text:span text:style-name="T56">សមណព្រាហ្មណ៍ទាំងអស់នោះ</text:span><text:span text:style-name="T57"> </text:span><text:span text:style-name="T56">បានសម្រេច</text:span><text:span text:style-name="T57"> </text:span><text:span text:style-name="T56">ព្រោះចំរើន</text:span><text:span text:style-name="T57"> </text:span><text:span text:style-name="T56">ព្រោះ 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មណៈ ឬព្រាហ្មណ៍ណាមួយ</text:span><text:span text:style-name="T57"> </text:span><text:span text:style-name="T56">ក្នុងអនាគតកាល</text:span><text:span text:style-name="T57"> </text:span><text:span text:style-name="T56">នឹង</text:span><text:span text:style-name="T57">​</text:span><text:span text:style-name="T56">ញុំាងសមត្តឫទ្ធិ ឲ្យសម្រេច</text:span><text:span text:style-name="T57"> </text:span><text:span text:style-name="T56">សមណព្រាហ្មណ៍ទាំងអស់នោះ</text:span><text:span text:style-name="T57"> </text:span><text:span text:style-name="T56">នឹង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សមណៈ ឬព្រាហ្មណ៍ណាមួយ</text:span><text:span text:style-name="T57"> </text:span><text:span text:style-name="T56">ក្នុងកាលឥឡូវនេះ</text:span><text:span text:style-name="T57"> </text:span><text:span text:style-name="T56">កំពុងញុំាង</text:span><text:span text:style-name="T57">​</text:span><text:span text:style-name="T56">សមត្តឫទ្ធិ ឲ្យសម្រេច</text:span><text:span text:style-name="T57"> </text:span><text:span text:style-name="T56">សមណព្រាហ្មណ៍​ទាំងអស់នោះ</text:span><text:span text:style-name="T57"> </text:span><text:span text:style-name="T56">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៣៩</text:span><text:span text:style-name="T57">] </text:span><text:span text:style-name="T56">ម្នាលភិក្ខុទាំងឡាយ</text:span><text:span text:style-name="T57"> </text:span><text:span text:style-name="T56">ពួកភិក្ខុណាមួយ</text:span><text:span text:style-name="T57"> </text:span><text:span text:style-name="T56">ក្នុងអតីតកាល</text:span><text:span text:style-name="T57"> </text:span><text:span text:style-name="T56">បានធ្វើ</text:span><text:span text:style-name="T57">​</text:span><text:span text:style-name="T56">ឲ្យជាក់ច្បាស់</text:span><text:span text:style-name="T57"> </text:span><text:span text:style-name="T56">សម្រេចនូវចេតោវិមុត្តិ</text:span><text:span text:style-name="T57"> </text:span><text:span text:style-name="T56">បញ្ញាវិមុត្តិ</text:span><text:span text:style-name="T57"> </text:span><text:span text:style-name="T56">ដែលមិនមានអាសវៈ</text:span><text:span text:style-name="T57"> </text:span><text:span text:style-name="T56">ព្រោះអស់អាសវៈទាំងឡាយ</text:span><text:span text:style-name="T57"> </text:span><text:span text:style-name="T56">ដោយបញ្ញា ដ៏ក្រៃលែងខ្លួនឯង</text:span><text:span text:style-name="T57"> </text:span><text:span text:style-name="T56">ក្នុងអត្តភាព ដ៏</text:span><text:span text:style-name="T57">​</text:span><text:span text:style-name="T56">ជាក់ស្តែង</text:span><text:span text:style-name="T57"> </text:span><text:span text:style-name="T56">ភិក្ខុទាំងអស់នោះ</text:span><text:span text:style-name="T57"> </text:span><text:span text:style-name="T56">ក៏បាន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ួកភិក្ខុណាមួយ</text:span><text:span text:style-name="T57"> </text:span><text:span text:style-name="T56">ក្នុងអនាគតកាល</text:span><text:span text:style-name="T57"> </text:span><text:span text:style-name="T56">នឹងធ្វើឲ្យជាក់ច្បាស់</text:span><text:span text:style-name="T57"> </text:span><text:span text:style-name="T56">សម្រេចនូវចេតោវិមុត្តិ</text:span><text:span text:style-name="T57"> </text:span><text:span text:style-name="T56">បញ្ញាវិមុត្តិ</text:span><text:span text:style-name="T57"> </text:span><text:span text:style-name="T56">ដែលមិនមាន</text:span><text:span text:style-name="T57">​</text:span><text:span text:style-name="T56">អាសវៈ</text:span><text:span text:style-name="T57"> </text:span><text:span text:style-name="T56">ព្រោះអស់អាសវៈទាំងឡាយ</text:span><text:span text:style-name="T57"> </text:span><text:span text:style-name="T56">ដោយបញ្ញា ដ៏ក្រៃលែងខ្លួនឯង</text:span><text:span text:style-name="T57"> </text:span><text:span text:style-name="T56">ក្នុងអត្តភាព ដ៏ជាក់ស្តែង</text:span><text:span text:style-name="T57"> </text:span><text:span text:style-name="T56">ភិក្ខុទាំង​អស់នោះ នឹងសម្រេច</text:span><text:span text:style-name="T57"> </text:span><text:span text:style-name="T56">ព្រោះចំរើន</text:span><text:span text:style-name="T57"> </text:span><text:span text:style-name="T56">ព្រោះ</text:span><text:span text:style-name="T57">​</text:span><text:span text:style-name="T56">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ួកភិក្ខុណាមួយ</text:span><text:span text:style-name="T57"> </text:span><text:span text:style-name="T56">ក្នុង</text:span><text:span text:style-name="T57">​</text:span><text:span text:style-name="T56">កាលឥឡូវនេះ</text:span><text:span text:style-name="T57"> </text:span><text:span text:style-name="T56">កំពុងធ្វើឲ្យជាក់ច្បាស់</text:span><text:span text:style-name="T57"> </text:span><text:span text:style-name="T56">សម្រេចនូវចេតោវិមុត្តិ</text:span><text:span text:style-name="T57"> </text:span><text:span text:style-name="T56">បញ្ញាវិមុត្តិ</text:span><text:span text:style-name="T57"> </text:span><text:span text:style-name="T56">ដែលមិន</text:span><text:span text:style-name="T57">​</text:span><text:span text:style-name="T56">មានអាសវៈ</text:span><text:span text:style-name="T57"> </text:span><text:span text:style-name="T56">ព្រោះអស់អាសវៈទាំងឡាយ</text:span><text:span text:style-name="T57"> </text:span><text:span text:style-name="T56">ដោយបញ្ញា ដ៏ក្រៃលែងខ្លួនឯង</text:span><text:span text:style-name="T57"> </text:span><text:span text:style-name="T56">ក្នុង</text:span><text:span text:style-name="T57">​</text:span><text:span text:style-name="T56">អត្តភាព ដ៏​ជាក់ស្តែង</text:span><text:span text:style-name="T57"> </text:span><text:span text:style-name="T56">ភិក្ខុទាំងអស់នោះ សម្រេច ព្រោះចំរើន</text:span><text:span text:style-name="T57"> </text:span><text:span text:style-name="T56">ព្រោះធ្វើ</text:span><text:span text:style-name="T57">​</text:span><text:span text:style-name="T56">ឲ្យរឿយ</text:span><text:span text:style-name="T57"> </text:span><text:span text:style-name="T56">ៗនូវឥទ្ធិបាទ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តើដូចម្តេចខ្លះ</text:span><text:span text:style-name="T58">។</text:span><text:span text:style-name="T57"> </text:span><text:span text:style-name="T56">ម្នាលភិក្ខុទាំងឡាយ</text:span><text:span text:style-name="T58"> ភិក្ខុក្នុងសាសនានេះ ចំរើនឥទ្ធិបាទ ប្រកបដោយ​ឆន្ទសមាធិ និងបធាន​សង្ខារ​​ ១។ វិរិយសមាធិ ១។ ចិត្តសមាធិ ១។ ចំរើនឥទ្ធិបាទ ប្រកបដោយ​វីមំសាសមាធិ និងបធានសង្ខារ ១។</text:span></text:p>
      <text:p text:style-name="P10"><text:span text:style-name="T57">[</text:span><text:span text:style-name="T58">៤៤០</text:span><text:span text:style-name="T57">] </text:span><text:span text:style-name="T56">ម្នាលភិក្ខុទាំងឡាយ</text:span><text:span text:style-name="T57"> </text:span><text:span text:style-name="T56">ពួកភិក្ខុណាមួយ</text:span><text:span text:style-name="T57"> </text:span><text:span text:style-name="T56">ក្នុងអតីតកាល</text:span><text:span text:style-name="T57"> </text:span><text:span text:style-name="T56">បានធ្វើ</text:span><text:span text:style-name="T57">​</text:span><text:span text:style-name="T56">ឲ្យជាក់ច្បាស់</text:span><text:span text:style-name="T57"> </text:span><text:span text:style-name="T56">សម្រេច​នូវចេតោវិមុត្តិ</text:span><text:span text:style-name="T57"> </text:span><text:span text:style-name="T56">បញ្ញាវិមុត្តិ</text:span><text:span text:style-name="T57"> </text:span><text:span text:style-name="T56">ដែលមិនមានអាសវៈ</text:span><text:span text:style-name="T57"> </text:span><text:span text:style-name="T56">ព្រោះអ</text:span><text:span text:style-name="T57">​​​​</text:span><text:span text:style-name="T56">ស់អាសវៈ​ទាំងឡាយ</text:span><text:span text:style-name="T57"> </text:span><text:span text:style-name="T56">ដោយបញ្ញា ដ៏ក្រៃលែងខ្លួន</text:span><text:span text:style-name="T57">​</text:span><text:span text:style-name="T56">ឯង</text:span><text:span text:style-name="T57"> </text:span><text:span text:style-name="T56">ក្នុងអត្តភាព ដ៏ជាក់ស្តែង</text:span><text:span text:style-name="T57"> </text:span><text:span text:style-name="T56">ភិក្ខុទាំងអស់នោះ</text:span><text:span text:style-name="T57"> </text:span><text:span text:style-name="T56">បាន​សម្រេច</text:span><text:span text:style-name="T57">​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ន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text:s/></text:span><text:span text:style-name="T56">ពួកភិក្ខុ</text:span><text:span text:style-name="T57">​</text:span><text:span text:style-name="T56">ណាមួយ</text:span><text:span text:style-name="T57"> </text:span><text:span text:style-name="T56">ក្នុងអនាគតកាល</text:span><text:span text:style-name="T57"> </text:span><text:span text:style-name="T56">នឹងធ្វើឲ្យជាក់ច្បាស់</text:span><text:span text:style-name="T57"> </text:span><text:span text:style-name="T56">សម្រេចនូវចេតោវិមុត្តិ</text:span><text:span text:style-name="T57"> </text:span><text:span text:style-name="T56">បញ្ញាវិមុត្តិ</text:span><text:span text:style-name="T57"> </text:span><text:span text:style-name="T56">ដែលមិន​មាន​អាសវៈ</text:span><text:span text:style-name="T57"> </text:span><text:span text:style-name="T56">ព្រោះអស់អាសវៈទាំងឡាយ</text:span><text:span text:style-name="T57"> </text:span><text:span text:style-name="T56">ដោយបញ្ញា</text:span><text:span text:style-name="T57">​</text:span><text:span text:style-name="T58"> </text:span><text:span text:style-name="T56">ដ៏</text:span><text:span text:style-name="T57">​</text:span><text:span text:style-name="T56">ក្រៃលែងខ្លួនឯង</text:span><text:span text:style-name="T57"> </text:span><text:span text:style-name="T56">ក្នុងអត្តភាពដ៏ជាក់ស្តែង</text:span><text:span text:style-name="T57"> </text:span><text:span text:style-name="T56">ភិក្ខុទាំងអស់</text:span><text:soft-page-break/><text:span text:style-name="T56">នោះ</text:span><text:span text:style-name="T57"> </text:span><text:span text:style-name="T56">នឹង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​ទាំង</text:span><text:span text:style-name="T57">​</text:span><text:span text:style-name="T56">ឡាយ</text:span><text:span text:style-name="T57"> </text:span><text:span text:style-name="T56">ពួកភិក្ខុណាមួយ</text:span><text:span text:style-name="T57"> </text:span><text:span text:style-name="T56">ក្នុងកាលឥឡូវនេះ</text:span><text:span text:style-name="T57"> </text:span><text:span text:style-name="T56">កំពុងធ្វើឲ្យជាក់ច្បាស់</text:span><text:span text:style-name="T57"> </text:span><text:span text:style-name="T56">សម្រេច​នូវ​ចេតោវិមុត្តិ</text:span><text:span text:style-name="T57"> </text:span><text:span text:style-name="T56">បញ្ញាវិមុត្តិ</text:span><text:span text:style-name="T57"> </text:span><text:span text:style-name="T56">ដែលមិនមានអាសវៈ</text:span><text:span text:style-name="T57"> </text:span><text:span text:style-name="T56">ព្រោះអស់អាសវៈ</text:span><text:span text:style-name="T57">​</text:span><text:span text:style-name="T56">ទាំងឡាយ</text:span><text:span text:style-name="T57"> </text:span><text:span text:style-name="T56">ដោយ​បញ្ញាដ៏​ក្រៃលែង​ខ្លួនឯង</text:span><text:span text:style-name="T57"> </text:span><text:span text:style-name="T56">ក្នុងអត្តភាពដ៏ជាក់ស្តែង</text:span><text:span text:style-name="T57"> </text:span><text:span text:style-name="T56">ភិក្ខុទាំង</text:span><text:span text:style-name="T57">​</text:span><text:span text:style-name="T56">អស់នោះ</text:span><text:span text:style-name="T57"> </text:span><text:span text:style-name="T56">សម្រេច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៤១</text:span><text:span text:style-name="T57">] </text:span><text:span text:style-name="T56">ម្នាលភិក្ខុទាំងឡាយ</text:span><text:span text:style-name="T57"> </text:span><text:span text:style-name="T56">ឥទ្ធិបាទនេះ មាន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</text:span><text:span text:style-name="T57">​</text:span><text:span text:style-name="T56">ខ្លះ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ដោយ</text:span><text:span text:style-name="T57">​</text:span><text:span text:style-name="T56">ឆន្ទសមាធិ និងបធានសង្ខារ</text:span><text:span text:style-name="T57">​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 </text:span><text:span text:style-name="T56">ចំរើន</text:span><text:span text:style-name="T57">​</text:span><text:span text:style-name="T56">ឥទ្ធិបាទ</text:span><text:span text:style-name="T58"> </text:span><text:span text:style-name="T56">ប្រកបដោយវីមំសា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នេះឯង 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្រះតថាគត</text:span><text:span text:style-name="T57"> </text:span><text:span text:style-name="T56">ដែលហៅថា</text:span><text:span text:style-name="T57"> </text:span><text:span text:style-name="T56">អរហន្តសម្មាសម្ពុទ្ធ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៤២</text:span><text:span text:style-name="T57">] </text:span><text:span text:style-name="T56">ម្នាលភិក្ខុទាំងឡាយ</text:span><text:span text:style-name="T57"> </text:span><text:span text:style-name="T56">ចក្ខុកើតឡើងហើយ</text:span><text:span text:style-name="T57"> </text:span><text:span text:style-name="T56">ញាណកើតឡើង</text:span><text:span text:style-name="T57">​</text:span><text:span text:style-name="T56">ហើយ</text:span><text:span text:style-name="T57"> </text:span><text:span text:style-name="T56">បញ្ញាកើត​ឡើង​ហើយ</text:span><text:span text:style-name="T57"> </text:span><text:span text:style-name="T56">វិជ្ជាកើតឡើងហើយ</text:span><text:span text:style-name="T57"> </text:span><text:span text:style-name="T56">ពន្លឺកើតឡើង</text:span><text:span text:style-name="T57">​</text:span><text:span text:style-name="T56">ហើយ </text:span><text:span text:style-name="T57">​</text:span><text:span text:style-name="T56">ដល់តថាគត</text:span><text:span text:style-name="T57"> </text:span><text:span text:style-name="T56">ក្នុងធម៌ទាំងឡាយ</text:span><text:span text:style-name="T57"> </text:span><text:span text:style-name="T56">ដែលតថាគត មិនធ្លាប់បានឮ បានស្តាប់</text:span><text:span text:style-name="T57"> </text:span><text:span text:style-name="T56">ក្នុង</text:span><text:span text:style-name="T57">​</text:span><text:span text:style-name="T56">កាលពីដើមថា</text:span><text:span text:style-name="T57"> </text:span><text:span text:style-name="T56">នេះជាឥទ្ធិបាទ</text:span><text:span text:style-name="T57"> </text:span><text:span text:style-name="T56">ប្រកបដោយ​ឆន្ទសមាធិ និងបធានសង្ខារ</text:span><text:span text:style-name="T57">​</text:span><text:span text:style-name="T58">។</text:span><text:span text:style-name="T57"> </text:span><text:span text:style-name="T56">ម្នាលភិក្ខុទាំងឡាយ</text:span><text:span text:style-name="T57"> (</text:span><text:span text:style-name="T56">ចក្ខុជាដើម កើតឡើងហើយ</text:span><text:span text:style-name="T57"> </text:span><text:span text:style-name="T56">ក្នុងធម៌ ដែលតថាគត </text:span><text:span text:style-name="T57">​</text:span><text:span text:style-name="T56">មិន</text:span><text:span text:style-name="T57">​</text:span><text:span text:style-name="T56">ធ្លាប់បានឮ បានស្តាប់ក្នុងកាលពីដើម</text:span><text:span text:style-name="T57">) </text:span><text:span text:style-name="T56">ថា</text:span><text:span text:style-name="T57"> </text:span><text:span text:style-name="T56">ឥទ្ធិបាទ</text:span><text:span text:style-name="T57"> </text:span><text:span text:style-name="T56">ប្រកបដោយឆន្ទសមាធិ</text:span><text:span text:style-name="T57">​</text:span><text:span text:style-name="T58"> </text:span><text:span text:style-name="T56">និងបធានសង្ខារនោះឯង</text:span><text:span text:style-name="T57"> </text:span><text:span text:style-name="T56">ដែលតថាគតត្រូវចំរើន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ចក្ខុកើតឡើងហើយ</text:span><text:span text:style-name="T57"> </text:span><text:span text:style-name="T56">ញាណ​កើតឡើងហើយ</text:span><text:span text:style-name="T57"> </text:span><text:span text:style-name="T56">បញ្ញាកើតឡើងហើយ</text:span><text:span text:style-name="T57"> </text:span><text:span text:style-name="T56">វិជ្ជា</text:span><text:span text:style-name="T57">​</text:span><text:span text:style-name="T56">កើតឡើងហើយ</text:span><text:span text:style-name="T57"> </text:span><text:span text:style-name="T56">ពន្លឺកើតឡើងហើយ ដល់តថាគត</text:span><text:span text:style-name="T57"> </text:span><text:span text:style-name="T56">ក្នុងធម៌ទាំងឡាយ</text:span><text:span text:style-name="T57"> </text:span><text:span text:style-name="T56">ដែល</text:span><text:span text:style-name="T57">​</text:span><text:span text:style-name="T56">តថាគតមិនធ្លាប់បានឮ បានស្តាប់មកពីដើមថា</text:span><text:span text:style-name="T57"> (</text:span><text:span text:style-name="T56">នេះឯង​ជាឥទ្ធិបាទ</text:span><text:span text:style-name="T57">) </text:span><text:span text:style-name="T56">ដែលតថាគតចំរើនហើយ</text:span><text:span text:style-name="T58">។</text:span></text:p>
      <text:p text:style-name="P10"><text:span text:style-name="T57">[</text:span><text:span text:style-name="T58">៤៤៣</text:span><text:span text:style-name="T57">] </text:span><text:span text:style-name="T56">ម្នាលភិក្ខុទាំងឡាយ</text:span><text:span text:style-name="T57"> </text:span><text:span text:style-name="T56">ចក្ខុកើតឡើងហើយ</text:span><text:span text:style-name="T57"> </text:span><text:span text:style-name="T56">ញាណកើតឡើង</text:span><text:span text:style-name="T57">​</text:span><text:span text:style-name="T56">ហើយ</text:span><text:span text:style-name="T57"> </text:span><text:span text:style-name="T56">បញ្ញាកើតឡើងហើយ</text:span><text:span text:style-name="T57"> </text:span><text:span text:style-name="T56">វិជ្ជាកើតឡើងហើយ</text:span><text:span text:style-name="T57"> </text:span><text:span text:style-name="T56">ពន្លឺកើតឡើងហើយ ដល់</text:span><text:span text:style-name="T57">​</text:span><text:span text:style-name="T56">តថាគត</text:span><text:span text:style-name="T57"> </text:span><text:span text:style-name="T56">ក្នុងធម៌ទាំងឡាយ ដែលតថាគតមិនធ្លាប់បានឮ</text:span><text:span text:style-name="T58"> </text:span><text:span text:style-name="T56">បានស្តាប់ក្នុងកាល</text:span><text:span text:style-name="T57">​</text:span><text:span text:style-name="T56">ពីដើមថា</text:span><text:span text:style-name="T57"> </text:span><text:span text:style-name="T56">នេះជាឥទ្ធិបាទ</text:span><text:span text:style-name="T57"> </text:span><text:span text:style-name="T56">ប្រកបដោយ​វិរិយសមាធិ និងបធានសង្ខារ</text:span><text:span text:style-name="T58">។</text:span><text:span text:style-name="T57"> </text:span><text:span text:style-name="T56">ម្នាល</text:span><text:span text:style-name="T57">​</text:span><text:span text:style-name="T56">ភិក្ខុទាំងឡាយ</text:span><text:span text:style-name="T57"> </text:span><text:span text:style-name="T56">តថាគត</text:span><text:span text:style-name="T57"> (</text:span><text:span text:style-name="T56">មិនធ្លាប់បានឮ បានស្តាប់</text:span><text:span text:style-name="T57">) </text:span><text:span text:style-name="T56">ថា</text:span><text:span text:style-name="T57"> </text:span><text:span text:style-name="T56">ឥទ្ធបាទ</text:span><text:span text:style-name="T57"> </text:span><text:span text:style-name="T56">ប្រកបដោយ</text:span><text:span text:style-name="T57">​</text:span><text:span text:style-name="T56">វិរិយសមាធិ និងបធានសង្ខារនោះឯង</text:span><text:span text:style-name="T57"> </text:span><text:span text:style-name="T56">ដែលតថាគតត្រូវចំរើន</text:span><text:span text:style-name="T58">។</text:span><text:span text:style-name="T57"> </text:span><text:span text:style-name="T56">ម្នាលភិក្ខុ</text:span><text:span text:style-name="T57">​</text:span><text:span text:style-name="T56">ទាំង</text:span><text:span text:style-name="T57">​​​</text:span><text:span text:style-name="T56">ឡាយ</text:span><text:span text:style-name="T57"> </text:span><text:span text:style-name="T56">ចក្ខុកើតឡើងហើយ</text:span><text:span text:style-name="T57"> </text:span><text:span text:style-name="T56">ញាណកើតឡើងហើយ</text:span><text:span text:style-name="T57"> </text:span><text:span text:style-name="T56">បញ្ញា</text:span><text:span text:style-name="T57">​</text:span><text:span text:style-name="T56">កើត</text:span><text:span text:style-name="T57">​</text:span><text:span text:style-name="T56">ឡើង</text:span><text:span text:style-name="T57">​</text:span><text:span text:style-name="T56">ហើយ</text:span><text:span text:style-name="T57"> </text:span><text:span text:style-name="T56">វិជ្ជាកើតឡើង​ហើយ</text:span><text:span text:style-name="T57"> </text:span><text:span text:style-name="T56">ពន្លឺកើតឡើងហើយ ដល់តថាគត</text:span><text:span text:style-name="T57"> </text:span><text:span text:style-name="T56">ក្នុងធម៌ទាំង</text:span><text:span text:style-name="T57">​</text:span><text:span text:style-name="T56">ឡាយ</text:span><text:span text:style-name="T57"> </text:span><text:span text:style-name="T56">ដែលតថាគត មិនធ្លាប់បាន​ឮ បាន​ស្តាប់</text:span><text:span text:style-name="T57"> </text:span><text:span text:style-name="T56">ក្នុងកាលពីដើមថា</text:span><text:span text:style-name="T57"> (</text:span><text:span text:style-name="T56">នេះជា</text:span><text:span text:style-name="T57">​</text:span><text:span text:style-name="T56">ឥទ្ធិបាទ</text:span><text:span text:style-name="T57">) </text:span><text:span text:style-name="T56">ដែលតថាគតបានចំរើនហើយ</text:span><text:span text:style-name="T58">។</text:span></text:p>
      <text:p text:style-name="P10"><text:span text:style-name="T57">[</text:span><text:span text:style-name="T58">៤៤៤</text:span><text:span text:style-name="T57">] </text:span><text:span text:style-name="T58">ម្នាលភិក្ខុទាំងឡាយ ចក្ខុកើតឡើងហើយ ញាណកើតឡើង​ហើយ បញ្ញាកើត​ឡើងហើយ វិជ្ជាកើតឡើងហើយ ពន្លឺកើតឡើងហើយ ដល់​តថាគត ក្នុងធម៌ទាំងឡាយ ដែល</text:span><text:soft-page-break/><text:span text:style-name="T58">តថាគត មិនធ្លាប់បានឮ បានស្តាប់ ក្នុងកាល​ពីដើមថា នេះជាឥទ្ធិបាទ ប្រកបដោយ​ចិត្តសមាធិ និងបធានសង្ខារ។ ម្នាល​ភិក្ខុទាំងឡាយ តថាគត </text:span><text:span text:style-name="T57">(</text:span><text:span text:style-name="T58">មិនធ្លាប់បានឮ បានស្តាប់</text:span><text:span text:style-name="T57">) </text:span><text:span text:style-name="T58">ថា ឥទ្ធិបាទប្រកបដោយ​ចិត្តសមាធិ និងបធានសង្ខារនេះឯង ដែលតថាគតត្រូវចំរើន។ ម្នាលភិក្ខុ​ទាំងឡាយ ចក្ខុកើតឡើងហើយ ញាណកើតឡើងហើយ បញ្ញាកើតឡើង​ហើយ វិជ្ជាកើត​ឡើងហើយ ពន្លឺកើតឡើងហើយ ដល់តថាគត ក្នុងធម៌​ទាំង​ឡាយ ដែលតថាគត មិនធ្លាប់បាន​ឮ បានស្តាប់ ក្នុងកាលពីដើមថា </text:span><text:span text:style-name="T57">(</text:span><text:span text:style-name="T58">នេះជា​ឥទ្ធិបាទ</text:span><text:span text:style-name="T57">) </text:span><text:span text:style-name="T58">ដែលតថាគត បានចំរើនហើយ។</text:span></text:p>
      <text:p text:style-name="P10"><text:span text:style-name="T57">[</text:span><text:span text:style-name="T58">៤៤៥</text:span><text:span text:style-name="T57">] </text:span><text:span text:style-name="T56">ម្នាលភិក្ខុទាំងឡាយ</text:span><text:span text:style-name="T57"> </text:span><text:span text:style-name="T56">ចក្ខុកើតឡើងហើយ</text:span><text:span text:style-name="T57"> </text:span><text:span text:style-name="T56">ញាណកើតឡើង</text:span><text:span text:style-name="T57">​</text:span><text:span text:style-name="T56">ហើយ</text:span><text:span text:style-name="T57"> </text:span><text:span text:style-name="T56">បញ្ញាកើត​ឡើងហើយ</text:span><text:span text:style-name="T57"> </text:span><text:span text:style-name="T56">វិជ្ជាកើតឡើងហើយ</text:span><text:span text:style-name="T57"> </text:span><text:span text:style-name="T56">ពន្លឺកើតឡើងហើយ ដល់</text:span><text:span text:style-name="T57">​</text:span><text:span text:style-name="T56">តថាគត</text:span><text:span text:style-name="T57"> </text:span><text:span text:style-name="T56">ក្នុងធម៌ទាំងឡាយ</text:span><text:span text:style-name="T57"> </text:span><text:span text:style-name="T56">ដែល​តថាគត មិនធ្លាប់បានឮ បានស្តាប់</text:span><text:span text:style-name="T57"> </text:span><text:span text:style-name="T56">ក្នុងកាល</text:span><text:span text:style-name="T57">​</text:span><text:span text:style-name="T56">ពីដើមថា</text:span><text:span text:style-name="T57"> </text:span><text:span text:style-name="T56">នេះជាឥទ្ធិបាទ</text:span><text:span text:style-name="T57"> </text:span><text:span text:style-name="T56">ប្រកបដោយវីមំសាសមាធិ និងបធានសង្ខា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តថាគត</text:span><text:span text:style-name="T57"> (</text:span><text:span text:style-name="T56">មិនធ្លាប់បានឮ បានស្តាប់</text:span><text:span text:style-name="T57">) </text:span><text:span text:style-name="T56">ថា</text:span><text:span text:style-name="T57"> </text:span><text:span text:style-name="T56">ឥទ្ធិបាទប្រកប</text:span><text:span text:style-name="T57">​</text:span><text:span text:style-name="T56">ដោយវីមំសាសមាធិ និងបធានសង្ខារនេះឯង</text:span><text:span text:style-name="T57"> </text:span><text:span text:style-name="T56">ដែលតថាគតត្រូវចំរើន</text:span><text:span text:style-name="T58">។</text:span><text:span text:style-name="T57"> </text:span><text:span text:style-name="T56">ម្នាលភិក្ខុទាំងឡាយ</text:span><text:span text:style-name="T57">​ </text:span><text:span text:style-name="T56">ចក្ខុកើតឡើងហើយ</text:span><text:span text:style-name="T57"> </text:span><text:span text:style-name="T56">ញាណកើតឡើងហើយ</text:span><text:span text:style-name="T57"> </text:span><text:span text:style-name="T56">បញ្ញា</text:span><text:span text:style-name="T57">​</text:span><text:span text:style-name="T56">កើត</text:span><text:span text:style-name="T57">​</text:span><text:span text:style-name="T56">ឡើងហើយ</text:span><text:span text:style-name="T57"> </text:span><text:span text:style-name="T56">វិជ្ជាកើតឡើងហើយ</text:span><text:span text:style-name="T57"> </text:span><text:span text:style-name="T56">ពន្លឺកើតឡើងហើយ</text:span><text:span text:style-name="T57"> </text:span><text:span text:style-name="T56">ដល់តថាគត</text:span><text:span text:style-name="T57"> </text:span><text:span text:style-name="T56">ក្នុងធម៌</text:span><text:span text:style-name="T57">​</text:span><text:span text:style-name="T56">ទាំងឡាយ</text:span><text:span text:style-name="T57"> </text:span><text:span text:style-name="T56">ដែលតថាគតមិនធ្លាប់បានឮ បានស្តាប់</text:span><text:span text:style-name="T57"> </text:span><text:span text:style-name="T56">ក្នុងកាលពីដើមថា</text:span><text:span text:style-name="T57"> (</text:span><text:span text:style-name="T56">នេះជា</text:span><text:span text:style-name="T57">​</text:span><text:span text:style-name="T56">ឥទ្ធិបាទ</text:span><text:span text:style-name="T57">) </text:span><text:span text:style-name="T56">ដែលតថាគត បានចំរើនហើយ</text:span><text:span text:style-name="T58">។</text:span></text:p>
      <text:p text:style-name="P10"><text:span text:style-name="T57">[</text:span><text:span text:style-name="T58">៤៤៦</text:span><text:span text:style-name="T57">] </text:span><text:span text:style-name="T58">ខ្ញុំបានស្តាប់មកយ៉ាងនេះ។</text:span><text:span text:style-name="T57"> </text:span><text:span text:style-name="T56">សម័យមួយ</text:span><text:span text:style-name="T57"> </text:span><text:span text:style-name="T56">ព្រះដ៏មានព្រះភាគ</text:span><text:span text:style-name="T57"> </text:span><text:span text:style-name="T56">គង់នៅ</text:span><text:span text:style-name="T57">​</text:span><text:span text:style-name="T56">ក្នុង​កូដាគារសាលា</text:span><text:span text:style-name="T57"> </text:span><text:span text:style-name="T56">នាមហាវន</text:span><text:span text:style-name="T57"> </text:span><text:span text:style-name="T56">ជិតក្រុងវេសាលី</text:span><text:span text:style-name="T58">។</text:span><text:span text:style-name="T57"> </text:span><text:span text:style-name="T56">គ្រានោះឯង</text:span><text:span text:style-name="T57"> </text:span><text:span text:style-name="T56">ព្រះដ៏មាន</text:span><text:span text:style-name="T57">​</text:span><text:span text:style-name="T56">ព្រះភាគ</text:span><text:span text:style-name="T57"> </text:span><text:span text:style-name="T56">ទ្រង់ស្បង់​ទ្រង់បាត្រ និងចីវរ</text:span><text:span text:style-name="T57"> </text:span><text:span text:style-name="T56">ក្នុងបុព្វណ្ហសម័យ</text:span><text:span text:style-name="T57"> </text:span><text:span text:style-name="T56">ស្តេចចូលទៅកាន់</text:span><text:span text:style-name="T57">​</text:span><text:span text:style-name="T56">ក្រុងវេសាលី</text:span><text:span text:style-name="T57"> </text:span><text:span text:style-name="T56">ដើម្បីបិណ្ឌបាត</text:span><text:span text:style-name="T57"> </text:span><text:span text:style-name="T56">ហើយត្រឡប់​អំពីបិណ្ឌបាត ក្នុងបច្ឆាភត្ត</text:span><text:span text:style-name="T57"> </text:span><text:span text:style-name="T56">ត្រាស់</text:span><text:span text:style-name="T57">​</text:span><text:span text:style-name="T56">ហៅព្រះអានន្ទដ៏មានអាយុថា</text:span><text:span text:style-name="T57"> </text:span><text:span text:style-name="T56">ម្នាលអានន្ទ</text:span><text:span text:style-name="T57"> </text:span><text:span text:style-name="T56">អ្នកចូរកាន់យក នូវសំពត់និសីទនៈ</text:span><text:span text:style-name="T57"> </text:span><text:span text:style-name="T56">តថាគត នឹងចូលទៅឯបាវាលចេតិយ</text:span><text:span text:style-name="T57"> </text:span><text:span text:style-name="T56">ដើម្បីសម្រាក ក្នុងវេលាថ្ងៃ</text:span><text:span text:style-name="T58">។</text:span><text:span text:style-name="T57"> </text:span><text:span text:style-name="T56">ព្រះអានន្ទដ៏មានអាយុ</text:span><text:span text:style-name="T57"> </text:span><text:span text:style-name="T56">ទទួល​ព្រះពុទ្ធដីកាព្រះដ៏មានព្រះភាគថា</text:span><text:span text:style-name="T57"> </text:span><text:span text:style-name="T56">ព្រះករុណា</text:span><text:span text:style-name="T57"> </text:span><text:span text:style-name="T56">ព្រះអង្គ</text:span><text:span text:style-name="T57"> </text:span><text:span text:style-name="T56">ហើយក៏កាន់ នូវសំពត់​និសីទនៈ ដើរតាម​ក្រោយ</text:span><text:span text:style-name="T57"> </text:span><text:span text:style-name="T56">ៗ</text:span><text:span text:style-name="T57"> </text:span><text:span text:style-name="T56">ព្រះដ៏មានព្រះភាគ</text:span><text:span text:style-name="T57">​</text:span><text:span text:style-name="T56">ទៅ</text:span><text:span text:style-name="T58">។</text:span></text:p>
      <text:p text:style-name="P10"><text:span text:style-name="T57">[</text:span><text:span text:style-name="T58">៤៤៧</text:span><text:span text:style-name="T57">] </text:span><text:span text:style-name="T56">គ្រានោះឯង</text:span><text:span text:style-name="T57"> </text:span><text:span text:style-name="T56">ព្រះដ៏មានព្រះភាគ ទ្រង់ចូលទៅបាវាលចេតិយ</text:span><text:span text:style-name="T57"> </text:span><text:span text:style-name="T56">លុះចូលទៅ​ដល់​ហើយ</text:span><text:span text:style-name="T57"> </text:span><text:span text:style-name="T56">ក៏គង់លើអាសនៈ</text:span><text:span text:style-name="T57"> </text:span><text:span text:style-name="T56">ដែលបុគ្គលតាក់តែងថ្វាយ</text:span><text:span text:style-name="T58">។</text:span><text:span text:style-name="T57"> </text:span><text:span text:style-name="T56">ព្រះ</text:span><text:span text:style-name="T57">​</text:span><text:span text:style-name="T56">អានន្ទដ៏មានអាយុ</text:span><text:span text:style-name="T57"> </text:span><text:span text:style-name="T56">ក៏ថ្វាយបង្គំ​ព្រះដ៏មានព្រះភាគ</text:span><text:span text:style-name="T57"> </text:span><text:span text:style-name="T56">ហើយអង្គុយក្នុងទីសមគួរ</text:span><text:span text:style-name="T58">។</text:span><text:span text:style-name="T57"> </text:span><text:span text:style-name="T56">លុះព្រះអានន្ទដ៏មានអាយុ</text:span><text:span text:style-name="T57"> </text:span><text:span text:style-name="T56">អង្គុយក្នុងទីសម​គួរហើយ</text:span><text:span text:style-name="T57"> </text:span><text:span text:style-name="T56">ព្រះដ៏មានព្រះភាគ</text:span><text:span text:style-name="T57"> </text:span><text:span text:style-name="T56">ទ្រង់ត្រាស់ដូច្នេះថា</text:span><text:span text:style-name="T57"> </text:span><text:span text:style-name="T56">ម្នាលអានន្ទ</text:span><text:span text:style-name="T57"> </text:span><text:span text:style-name="T56">ក្រុងវេសាលី</text:span><text:span text:style-name="T57"> </text:span><text:span text:style-name="T56">គួរជាទីរីករាយ</text:span><text:span text:style-name="T57"> </text:span><text:span text:style-name="T56">ឧទេនចេតិយ</text:span><text:span text:style-name="T58"> </text:span><text:span text:style-name="T56">គួរជាទីរីករាយ</text:span><text:span text:style-name="T57"> </text:span><text:span text:style-name="T56">គោតមកចេតិយ</text:span><text:span text:style-name="T57"> </text:span><text:span text:style-name="T56">គួរជាទីរីករាយ</text:span><text:span text:style-name="T57"> </text:span><text:span text:style-name="T56">សត្តម្ពចេតិយ</text:span><text:span text:style-name="T57"> </text:span><text:span text:style-name="T56">គួរជាទីរីករាយ</text:span><text:span text:style-name="T57"> </text:span><text:span text:style-name="T56">ពហុបុត្តកចេតិយ</text:span><text:span text:style-name="T57"> </text:span><text:span text:style-name="T56">គួរជាទីរីករាយ</text:span><text:span text:style-name="T57"> </text:span><text:span text:style-name="T56">សារន្ទទចេតិយ</text:span><text:span text:style-name="T57"> </text:span><text:span text:style-name="T56">គួរជាទីរីករាយ</text:span><text:span text:style-name="T57"> </text:span><text:span text:style-name="T56">បាវាលចេតិយ</text:span><text:span text:style-name="T57"> </text:span><text:span text:style-name="T56">គួរជាទីរីក​រាយ</text:span><text:span text:style-name="T58">។</text:span><text:span text:style-name="T57"> </text:span><text:span text:style-name="T56">ម្នាល</text:span><text:span text:style-name="T57">​</text:span><text:span text:style-name="T56">អានន្ទ</text:span><text:span text:style-name="T57"> </text:span><text:span text:style-name="T56">បុគ្គលណាមួយ បានចំរើនឥទ្ធិបាទ</text:span><text:span text:style-name="T57"> </text:span><text:span text:style-name="T56">៤</text:span><text:span text:style-name="T57"> </text:span><text:span text:style-name="T56">បានធ្វើឲ្យរឿយ</text:span><text:span text:style-name="T57"> </text:span><text:span text:style-name="T56">ៗ</text:span><text:span text:style-name="T57"> </text:span><text:span text:style-name="T56">ធ្វើឲ្យដូច</text:span><text:span text:style-name="T57">​</text:span><text:span text:style-name="T56">ជាយាន</text:span><text:span text:style-name="T57"> </text:span><text:span text:style-name="T56">ធ្វើឲ្យជាទីនៅ</text:span><text:span text:style-name="T57"> </text:span><text:span text:style-name="T56">តាំង</text:span><text:soft-page-break/><text:span text:style-name="T56">ទុករឿយ</text:span><text:span text:style-name="T57"> </text:span><text:span text:style-name="T56">ៗ</text:span><text:span text:style-name="T57"> </text:span><text:span text:style-name="T56">សន្សំទុក</text:span><text:span text:style-name="T57"> </text:span><text:span text:style-name="T56">ផ្តើមល្អហើយ</text:span><text:span text:style-name="T57"> </text:span><text:span text:style-name="T56">កាលបើ</text:span><text:span text:style-name="T57">​</text:span><text:span text:style-name="T56">បុគ្គលនោះប្រាថ្នា</text:span><text:span text:style-name="T57"> </text:span><text:span text:style-name="T56">អាចស្ថិត​នៅអស់មួយអាយុកប្ប</text:span><text:span text:style-name="T57"> </text:span><text:span text:style-name="T56">ឬជាងមួយអាយុកប្បក៏</text:span><text:span text:style-name="T57">​</text:span><text:span text:style-name="T56">បាន</text:span><text:span text:style-name="T58">។</text:span><text:span text:style-name="T57"> </text:span><text:span text:style-name="T56">ម្នាលអានន្ទ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តថាគត​បានចំរើន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ហើយ</text:span><text:span text:style-name="T57"> </text:span><text:span text:style-name="T56">ធ្វើឲ្យដូចជាយាន</text:span><text:span text:style-name="T57"> </text:span><text:span text:style-name="T56">ធ្វើឲ្យជាទីនៅ</text:span><text:span text:style-name="T57"> </text:span><text:span text:style-name="T56">តាំងទុករឿយ</text:span><text:span text:style-name="T57"> </text:span><text:span text:style-name="T56">ៗ</text:span><text:span text:style-name="T57"> </text:span><text:span text:style-name="T56">សន្សំទុក</text:span><text:span text:style-name="T57"> </text:span><text:span text:style-name="T56">ផ្តើមល្អ</text:span><text:span text:style-name="T57">​</text:span><text:span text:style-name="T56">ហើយ</text:span><text:span text:style-name="T58">។</text:span><text:span text:style-name="T57"> </text:span><text:span text:style-name="T56">ម្នាលអានន្ទ</text:span><text:span text:style-name="T57"> </text:span><text:span text:style-name="T56">បើតថាគតប្រាថ្នា</text:span><text:span text:style-name="T57"> </text:span><text:span text:style-name="T56">អាចស្ថិតនៅអស់មួយអាយុកប្ប</text:span><text:span text:style-name="T57"> </text:span><text:span text:style-name="T56">ឬជាងមួយអាយុកប្បក៏បាន</text:span><text:span text:style-name="T58">។</text:span><text:span text:style-name="T57"> </text:span></text:p>
      <text:p text:style-name="P10"><text:span text:style-name="T57">[</text:span><text:span text:style-name="T58">៤៤៨</text:span><text:span text:style-name="T57">] </text:span><text:span text:style-name="T56">កាលបើព្រះដ៏មានព្រះភាគ ទ្រង់ធ្វើនិមិត្ត</text:span><text:span text:style-name="T57"> </text:span><text:span text:style-name="T56">ជាឱឡារិក</text:span><text:span text:style-name="T57"> </text:span><text:span text:style-name="T56">ទ្រង់ធ្វើ</text:span><text:span text:style-name="T57">​</text:span><text:span text:style-name="T56">ឱកាស ជាឱឡារិក យ៉ាងនេះក៏ដោយ</text:span><text:span text:style-name="T57"> </text:span><text:span text:style-name="T56">ព្រះអានន្ទដ៏មានអាយុ</text:span><text:span text:style-name="T57"> </text:span><text:span text:style-name="T56">នៅតែមិនអាច</text:span><text:span text:style-name="T57">​</text:span><text:span text:style-name="T56">នឹងយល់សេចក្តីច្បាស់លាស់បានឡើយ</text:span><text:span text:style-name="T57"> </text:span><text:span text:style-name="T56">មិនបានអារាធនាព្រះដ៏មាន</text:span><text:span text:style-name="T57">​</text:span><text:span text:style-name="T56">ព្រះភាគថា</text:span><text:span text:style-name="T57"> </text:span><text:span text:style-name="T56">បពិត្រព្រះអង្គដ៏ចំរើន</text:span><text:span text:style-name="T57"> </text:span><text:span text:style-name="T56">សូមព្រះដ៏មានព្រះភាគ ទ្រង់គង់​នៅ អស់</text:span><text:span text:style-name="T57"> </text:span><text:span text:style-name="T56">១</text:span><text:span text:style-name="T57"> </text:span><text:span text:style-name="T56">អាយុកប្ប</text:span><text:span text:style-name="T57"> </text:span><text:span text:style-name="T56">សូមព្រះសុគត ទ្រង់គង់នៅ អស់</text:span><text:span text:style-name="T57"> </text:span><text:span text:style-name="T56">១</text:span><text:span text:style-name="T57"> </text:span><text:span text:style-name="T56">អាយុកប្ប</text:span><text:span text:style-name="T57"> </text:span><text:span text:style-name="T56">ដើម្បីជាប្រយោជន៍</text:span><text:span text:style-name="T57"> ​</text:span><text:span text:style-name="T56">ដល់ជនច្រើន</text:span><text:span text:style-name="T57"> </text:span><text:span text:style-name="T56">ដើម្បីសេចក្តីសុខ ដល់ជនច្រើន</text:span><text:span text:style-name="T57"> </text:span><text:span text:style-name="T56">ដើម្បីអនុគ្រោះ ដល់សត្វ</text:span><text:span text:style-name="T57">​</text:span><text:span text:style-name="T56">លោក</text:span><text:span text:style-name="T57"> </text:span><text:span text:style-name="T56">ដើម្បី​សេចក្តី​ចំរើន</text:span><text:span text:style-name="T57"> </text:span><text:span text:style-name="T56">ដើម្បីជាប្រយោជន៍</text:span><text:span text:style-name="T57"> </text:span><text:span text:style-name="T56">ដើម្បីសេចក្តីសុខ ដល់ទេវតា</text:span><text:span text:style-name="T57">​</text:span><text:span text:style-name="T58"> </text:span><text:span text:style-name="T56">និងមនុស្សទាំងឡាយ ដូច្នេះឡើយ</text:span><text:span text:style-name="T57"> </text:span><text:span text:style-name="T56">ព្រោះមារចូលមកជ្រែកចិត្ត</text:span><text:span text:style-name="T58">។</text:span></text:p>
      <text:p text:style-name="P10"><text:span text:style-name="T57">[</text:span><text:span text:style-name="T58">៤៤៩</text:span><text:span text:style-name="T57">] </text:span><text:span text:style-name="T56">ព្រះដ៏មានព្រះភាគ</text:span><text:span text:style-name="T57"> </text:span><text:span text:style-name="T56">ទ្រង់មានព្រះពុទ្ធដីកា</text:span><text:span text:style-name="T57"> (</text:span><text:span text:style-name="T56">និងព្រះអានន្ទ</text:span><text:span text:style-name="T57">) </text:span><text:span text:style-name="T56">ជាគំរប់ពីរដង</text:span><text:span text:style-name="T58">។</text:span><text:span text:style-name="T57"> </text:span><text:span text:style-name="T56">ព្រះដ៏មានព្រះភាគ ទ្រង់ត្រាស់នឹងព្រះអានន្ទដ៏មានអាយុ </text:span><text:span text:style-name="T57">​</text:span><text:span text:style-name="T56">ជា</text:span><text:span text:style-name="T57">​</text:span><text:span text:style-name="T56">គំរប់</text:span><text:span text:style-name="T57"> </text:span><text:span text:style-name="T56">៣</text:span><text:span text:style-name="T57"> </text:span><text:span text:style-name="T56">ដងថា</text:span><text:span text:style-name="T57"> </text:span><text:span text:style-name="T56">ម្នាលអានន្ទ</text:span><text:span text:style-name="T57"> </text:span><text:span text:style-name="T56">ក្រុងវេសាលី</text:span><text:span text:style-name="T57"> </text:span><text:span text:style-name="T56">គួរជាទីរីករាយ</text:span><text:span text:style-name="T57"> </text:span><text:span text:style-name="T56">ឧទេនចេតិយ</text:span><text:span text:style-name="T57"> </text:span><text:span text:style-name="T56">គួរជាទីរីករាយ</text:span><text:span text:style-name="T57"> </text:span><text:span text:style-name="T56">គោតមកចេតិយ</text:span><text:span text:style-name="T57"> </text:span><text:span text:style-name="T56">គួរជាទីរីករាយ</text:span><text:span text:style-name="T57"> </text:span><text:span text:style-name="T56">សត្តម្ពចេតិយ</text:span><text:span text:style-name="T57"> </text:span><text:span text:style-name="T56">គួរជាទីរីក</text:span><text:span text:style-name="T57">​</text:span><text:span text:style-name="T56">រាយ</text:span><text:span text:style-name="T57"> </text:span><text:span text:style-name="T56">ពហុបុត្តកចេតិយ</text:span><text:span text:style-name="T57"> </text:span><text:span text:style-name="T56">គួរជាទីរីករាយ</text:span><text:span text:style-name="T57"> </text:span><text:span text:style-name="T56">សារន្ទទចេតិយ</text:span><text:span text:style-name="T57"> </text:span><text:span text:style-name="T56">គួរជាទីរីករាយ</text:span><text:span text:style-name="T57"> </text:span><text:span text:style-name="T56">បាវាលចេតិយ</text:span><text:span text:style-name="T57"> </text:span><text:span text:style-name="T56">គួរជាទីរីករាយ</text:span><text:span text:style-name="T58">។</text:span><text:span text:style-name="T57"> </text:span><text:span text:style-name="T56">ម្នាលអានន្ទ</text:span><text:span text:style-name="T57"> </text:span><text:span text:style-name="T56">បុគ្គលណាមួយ បានចំរើន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ធ្វើឲ្យច្រើន</text:span><text:span text:style-name="T57"> </text:span><text:span text:style-name="T56">ធ្វើឲ្យដូចជាយាន</text:span><text:span text:style-name="T57"> </text:span><text:span text:style-name="T56">ធ្វើឲ្យជាទីតាំងនៅ</text:span><text:span text:style-name="T57"> </text:span><text:span text:style-name="T56">តាំងទុករឿយ</text:span><text:span text:style-name="T57"> </text:span><text:span text:style-name="T56">ៗ</text:span><text:span text:style-name="T57"> </text:span><text:span text:style-name="T56">សន្សំទុក</text:span><text:span text:style-name="T57"> </text:span><text:span text:style-name="T56">ផ្តើមទុកល្អហើយ</text:span><text:span text:style-name="T57"> </text:span><text:span text:style-name="T56">បើបុគ្គល​នោះ ប្រាថ្នា</text:span><text:span text:style-name="T57"> </text:span><text:span text:style-name="T56">អាចនៅអស់</text:span><text:span text:style-name="T57">​ </text:span><text:span text:style-name="T56">១</text:span><text:span text:style-name="T57"> </text:span><text:span text:style-name="T56">អាយុ</text:span><text:span text:style-name="T57">​</text:span><text:span text:style-name="T56">កប្ប</text:span><text:span text:style-name="T57"> </text:span><text:span text:style-name="T56">ឬជាងមួយអាយុកប្បក៏បាន</text:span><text:span text:style-name="T58">។</text:span><text:span text:style-name="T57"> </text:span><text:span text:style-name="T56">ម្នាលអានន្ទ</text:span><text:span text:style-name="T57"> </text:span><text:span text:style-name="T56">តថាគត បាន​ចំរើន​ឥទ្ធិបាទ</text:span><text:span text:style-name="T57">​ </text:span><text:span text:style-name="T56">៤</text:span><text:span text:style-name="T57"> </text:span><text:span text:style-name="T56">បានធ្វើឲ្យរឿយ</text:span><text:span text:style-name="T57"> </text:span><text:span text:style-name="T56">ៗ</text:span><text:span text:style-name="T57"> </text:span><text:span text:style-name="T56">បានធ្វើឲ្យដូចជាយាន</text:span><text:span text:style-name="T57"> </text:span><text:span text:style-name="T56">បានធ្វើឲ្យជាទីតាំងនៅ</text:span><text:span text:style-name="T57"> </text:span><text:span text:style-name="T56">បានតាំងទុករឿយ</text:span><text:span text:style-name="T57"> </text:span><text:span text:style-name="T56">ៗ</text:span><text:span text:style-name="T57"> </text:span><text:span text:style-name="T56">បានសន្សំទុក</text:span><text:span text:style-name="T57"> </text:span><text:span text:style-name="T56">បានផ្តើមទុកល្អហើយ</text:span><text:span text:style-name="T58">។</text:span><text:span text:style-name="T57"> </text:span><text:span text:style-name="T56">ម្នាលអានន្ទ</text:span><text:span text:style-name="T57"> </text:span><text:span text:style-name="T56">បើ</text:span><text:span text:style-name="T57">​</text:span><text:span text:style-name="T56">តថាគតប្រាថ្នា</text:span><text:span text:style-name="T57"> </text:span><text:span text:style-name="T56">អាចនៅអស់មួយអាយុកប្ប</text:span><text:span text:style-name="T57"> </text:span><text:span text:style-name="T56">ឬជាងមួយអាយុកប្បក៏បាន</text:span><text:span text:style-name="T58">។</text:span></text:p>
      <text:p text:style-name="P10"><text:span text:style-name="T57">[</text:span><text:span text:style-name="T56">៤៥០</text:span><text:span text:style-name="T57">]</text:span><text:span text:style-name="T58"> កាលព្រះដ៏មានព្រះភាគ ទ្រង់ធ្វើនិមិត្តជាឱឡារិក ទ្រង់ធ្វើ​ឱភាសជាឱឡារិក យ៉ាងនេះក៏ដោយ ព្រះអានន្ទដ៏មានអាយុ នៅតែមិនយល់​សេចក្តីច្បាស់លាស់ឡើយ មិនបាន​អារាធនា ព្រះដ៏មានព្រះភាគថា បពិត្រ​ព្រះ​អង្គដ៏ចំរើន សូមព្រះដ៏មានព្រះភាគ ទ្រង់គង់នៅ​អស់មួយអាយុកប្ប សូម​ព្រះ​សុគត ទ្រង់គង់នៅ អស់មួយអាយុកប្ប ដើម្បីជាប្រយោជន៍ ដល់ជន​ច្រើន ដើម្បីសេចក្តីសុខ ដល់ជនច្រើន ដើម្បីអនុគ្រោះ ដល់សត្វលោក ដើម្បីសេចក្តី​ចំរើន ដើម្បីជាប្រយោជន៍ ដើម្បីសេចក្តីសុខ ដល់ទេវតា និងមនុស្សទាំង​ឡាយ ដូច្នេះឡើយ ព្រោះមារ​ចូលមកជ្រែកចិត្ត។</text:span></text:p>
      <text:p text:style-name="P10"><text:soft-page-break/><text:span text:style-name="T57">[</text:span><text:span text:style-name="T58">៤៥១</text:span><text:span text:style-name="T57">] </text:span><text:span text:style-name="T56">លំដាប់នោះ</text:span><text:span text:style-name="T57"> </text:span><text:span text:style-name="T56">ព្រះដ៏មានព្រះភាគ ទ្រង់ត្រាស់នឹងព្រះអានន្ទដ៏មាន</text:span><text:span text:style-name="T57">​</text:span><text:span text:style-name="T56">អាយុថា</text:span><text:span text:style-name="T57"> </text:span><text:span text:style-name="T56">ម្នាលអានន្ទ</text:span><text:span text:style-name="T57"> </text:span><text:span text:style-name="T56">អ្នកចូរទៅចុះ</text:span><text:span text:style-name="T57"> </text:span><text:span text:style-name="T56">ចូរសំគាល់នូវកាលគួរ ក្នុងកាលឥឡូវ</text:span><text:span text:style-name="T57">​</text:span><text:span text:style-name="T56">នេះចុះ</text:span><text:span text:style-name="T58">។</text:span><text:span text:style-name="T57"> </text:span><text:span text:style-name="T56">ព្រះអានន្ទ​ដ៏មានអាយុ ទទួលព្រះពុទ្ធដីកាព្រះដ៏មានព្រះភាគថា</text:span><text:span text:style-name="T57"> </text:span><text:span text:style-name="T56">ករុណា</text:span><text:span text:style-name="T57"> </text:span><text:span text:style-name="T56">ព្រះអង្គ</text:span><text:span text:style-name="T57"> </text:span><text:span text:style-name="T56">រួចក៏ក្រោកចាកអាសនៈ</text:span><text:span text:style-name="T57"> </text:span><text:span text:style-name="T56">ថ្វាយបង្គំ​ព្រះដ៏មានព្រះភាគ</text:span><text:span text:style-name="T57"> </text:span><text:span text:style-name="T56">ដើរ</text:span><text:span text:style-name="T57">​</text:span><text:span text:style-name="T56">ប្រទក្សិណ</text:span><text:span text:style-name="T57"> </text:span><text:span text:style-name="T56">ហើយអង្គុយជិតគល់ឈើមួយដើម</text:span><text:span text:style-name="T57"> </text:span><text:span text:style-name="T56">ដ៏មិនឆ្ងាយប៉ុន្មាន</text:span><text:span text:style-name="T58">។</text:span></text:p>
      <text:p text:style-name="P10"><text:span text:style-name="T57">[</text:span><text:span text:style-name="T58">៤៥២</text:span><text:span text:style-name="T57">] (</text:span><text:span text:style-name="T56">កាលដែលព្រះអានន្ទដ៏មានអាយុ ចេញទៅមិនយូរប៉ុន្មាន</text:span><text:span text:style-name="T57">) </text:span><text:span text:style-name="T56">មារ</text:span><text:span text:style-name="T57">​</text:span><text:span text:style-name="T56">មានចិត្ត​បាប ចូលទៅរកព្រះដ៏មានព្រះភាគ</text:span><text:span text:style-name="T57"> </text:span><text:span text:style-name="T56">លុះចូលទៅដល់ហើយ</text:span><text:span text:style-name="T57"> </text:span><text:span text:style-name="T56">ក៏ឈរ</text:span><text:span text:style-name="T57">​</text:span><text:span text:style-name="T56">ក្នុងទីសមគួរ</text:span><text:span text:style-name="T58">។</text:span><text:span text:style-name="T57"> (</text:span><text:span text:style-name="T56">លុះមារមាន​ចិត្តបាប ឈរក្នុងទីសមគួរហើយ</text:span><text:span text:style-name="T57">) </text:span><text:span text:style-name="T56">ក៏ក្រាបទូល</text:span><text:span text:style-name="T57">​</text:span><text:span text:style-name="T56">អារាធនា​ព្រះដ៏មានព្រះភាគ យ៉ាងនេះថា</text:span><text:span text:style-name="T57"> </text:span><text:span text:style-name="T56">បពិត្រ​ព្រះអង្គដ៏ចំរើន</text:span><text:span text:style-name="T57"> </text:span><text:span text:style-name="T56">សូមព្រះដ៏</text:span><text:span text:style-name="T57">​</text:span><text:span text:style-name="T56">មានព្រះភាគ បរិនិព្វាន ក្នុងកាលឥឡូវនេះទៅ</text:span><text:span text:style-name="T57"> </text:span><text:span text:style-name="T56">សូមព្រះសុគត និព្វានទៅ</text:span><text:span text:style-name="T57"> </text:span><text:span text:style-name="T56">បពិត្រព្រះអង្គដ៏ចំរើន</text:span><text:span text:style-name="T57"> <text:s/></text:span><text:span text:style-name="T56">ឥឡូវនេះ</text:span><text:span text:style-name="T57"> </text:span><text:span text:style-name="T56">ព្រះដ៏មានព្រះភាគ ល្មមបរិនិព្វានហើយ</text:span><text:span text:style-name="T58">។</text:span><text:span text:style-name="T57"> </text:span><text:span text:style-name="T56">បពិត្រព្រះអង្គដ៏ចំរើន</text:span><text:span text:style-name="T57"> </text:span><text:span text:style-name="T56">ព្រះដ៏មានព្រះភាគ បានត្រាស់វាចានេះថា</text:span><text:span text:style-name="T57"> </text:span><text:span text:style-name="T56">នែមារមាន</text:span><text:span text:style-name="T57">​</text:span><text:span text:style-name="T56">ចិត្តបាប</text:span><text:span text:style-name="T57"> (</text:span><text:span text:style-name="T56">បើ</text:span><text:span text:style-name="T57">) </text:span><text:span text:style-name="T56">ពួកភិក្ខុជាសាវក របស់តថាគត ដែលឈ្លាស</text:span><text:span text:style-name="T57"> </text:span><text:span text:style-name="T56">វាងវៃ</text:span><text:span text:style-name="T57"> </text:span><text:span text:style-name="T56">ក្លៀវក្លា</text:span><text:span text:style-name="T57"> </text:span><text:span text:style-name="T56">ជាពហុស្សូត</text:span><text:span text:style-name="T57"> </text:span><text:span text:style-name="T56">ទ្រទ្រង់ធម៌</text:span><text:span text:style-name="T57"> </text:span><text:span text:style-name="T56">ប្រតិបត្តិ​ធម៌ សមគួរដល់ធម៌</text:span><text:span text:style-name="T57"> </text:span><text:span text:style-name="T56">ប្រតិបត្តិដោយកោត</text:span><text:span text:style-name="T57">​</text:span><text:span text:style-name="T56">ក្រែង</text:span><text:span text:style-name="T57"> </text:span><text:span text:style-name="T56">ប្រព្រឹត្តតាមធម៌ នៅមិនទាន់មាន</text:span><text:span text:style-name="T57"> </text:span><text:span text:style-name="T56">ទាំងមិន​ទាន់ រៀនវាទៈ នៃអាចារ្យរបស់</text:span><text:span text:style-name="T57">​</text:span><text:span text:style-name="T56">ខ្លួន</text:span><text:span text:style-name="T57"> </text:span><text:span text:style-name="T56">ហើយនិងប្រាប់</text:span><text:span text:style-name="T57"> </text:span><text:span text:style-name="T56">សំដែង</text:span><text:span text:style-name="T57"> </text:span><text:span text:style-name="T56">បញ្ញត្ត</text:span><text:span text:style-name="T57"> </text:span><text:span text:style-name="T56">តាំងទុក</text:span><text:span text:style-name="T57"> </text:span><text:span text:style-name="T56">បើក</text:span><text:span text:style-name="T57"> </text:span><text:span text:style-name="T56">ចែក</text:span><text:span text:style-name="T57"> </text:span><text:span text:style-name="T56">ធ្វើឲ្យងាយ​បាន</text:span><text:span text:style-name="T57"> </text:span><text:span text:style-name="T56">ទាំង</text:span><text:span text:style-name="T57">​</text:span><text:span text:style-name="T56">មិនទាន់បានសង្កត់សង្កិនបរប្បវាទ ដែលកើតឡើងហើយ</text:span><text:span text:style-name="T57"> </text:span><text:span text:style-name="T56">ឲ្យជាកិច្ច ដែលខ្លួន</text:span><text:span text:style-name="T57">​</text:span><text:span text:style-name="T56">បានសង្កត់​សង្កិនល្អ</text:span><text:span text:style-name="T57"> </text:span><text:span text:style-name="T56">តាមពាក្យដែលសមហេតុ</text:span><text:span text:style-name="T57"> </text:span><text:span text:style-name="T56">ហើយនិងសំដែងធម៌ ប្រកប</text:span><text:span text:style-name="T57">​</text:span><text:span text:style-name="T56">ដោយបាដិហារ្យ ដរាបណាទេ</text:span><text:span text:style-name="T57"> </text:span><text:span text:style-name="T56">តថាគត នឹងមិនទាន់បរិនិព្វានដរាបនោះឡើយ</text:span><text:span text:style-name="T58">។</text:span><text:span text:style-name="T57"> </text:span><text:span text:style-name="T56">បពិត្រព្រះអង្គដ៏ចំរើន</text:span><text:span text:style-name="T57"> </text:span><text:span text:style-name="T56">ឥឡូវនេះ</text:span><text:span text:style-name="T57"> </text:span><text:span text:style-name="T56">ពួកភិក្ខុ </text:span></text:p>
      <text:p text:style-name="Standard"><text:span text:style-name="T56">ជា​សាវក របស់ព្រះដ៏មានព្រះភាគ</text:span><text:span text:style-name="T57"> </text:span><text:span text:style-name="T56">បានឈ្លាស</text:span><text:span text:style-name="T57"> </text:span><text:span text:style-name="T56">វាងវៃ</text:span><text:span text:style-name="T57"> </text:span><text:span text:style-name="T56">ក្លៀវក្លា</text:span><text:span text:style-name="T57"> </text:span><text:span text:style-name="T56">ជាពហុស្សូត</text:span><text:span text:style-name="T57"> </text:span><text:span text:style-name="T56">ទ្រទ្រង់ធម៌</text:span><text:span text:style-name="T57"> </text:span><text:span text:style-name="T56">ប្រតិបត្តិធម៌ សមគួរ</text:span><text:span text:style-name="T57">​</text:span><text:span text:style-name="T56">ដល់ធម៌</text:span><text:span text:style-name="T57"> </text:span><text:span text:style-name="T56">ប្រតិបត្តិដោយកោតក្រែង</text:span><text:span text:style-name="T57"> </text:span><text:span text:style-name="T56">ប្រព្រឹត្តតាមធម៌ ទាំងបានរៀននូវវាទៈ</text:span></text:p>
      <text:p text:style-name="Standard"><text:span text:style-name="T56">នៃ</text:span><text:span text:style-name="T57">​</text:span><text:span text:style-name="T56">អាចារ្យរបស់ខ្លួន</text:span><text:span text:style-name="T57"> </text:span><text:span text:style-name="T56">ហើយប្រាប់</text:span><text:span text:style-name="T57"> </text:span><text:span text:style-name="T56">សំដែង</text:span><text:span text:style-name="T57"> </text:span><text:span text:style-name="T56">បញ្ញត្ត</text:span><text:span text:style-name="T57"> </text:span><text:span text:style-name="T56">តាំងទុក</text:span><text:span text:style-name="T57"> </text:span><text:span text:style-name="T56">បើក</text:span><text:span text:style-name="T57"> </text:span><text:span text:style-name="T56">ចែក</text:span><text:span text:style-name="T57"> </text:span><text:span text:style-name="T56">ធ្វើឲ្យងាយបានហើយ</text:span><text:span text:style-name="T57"> </text:span><text:span text:style-name="T56">ទាំងសង្កត់សង្កិន​បរប្បវាទ ដែលកើតឡើងហើយ</text:span><text:span text:style-name="T57"> </text:span><text:span text:style-name="T56">ឲ្យជាកិច្ច ដែលបានសង្កត់សង្កិនដោយល្អ</text:span><text:span text:style-name="T57"> </text:span><text:span text:style-name="T56">តាមពាក្យដែលសមហេតុ</text:span><text:span text:style-name="T57"> </text:span><text:span text:style-name="T56">ហើយ</text:span><text:span text:style-name="T57">​</text:span><text:span text:style-name="T56">សំដែងធម៌ ប្រកបដោយបាដិហារ្យបានហើយ</text:span><text:span text:style-name="T58">។</text:span><text:span text:style-name="T57"> </text:span><text:span text:style-name="T56">បពិត្រ ព្រះអង្គដ៏ចំរើន</text:span><text:span text:style-name="T57"> </text:span><text:span text:style-name="T56">សូម</text:span><text:span text:style-name="T57">​</text:span><text:span text:style-name="T56">ព្រះដ៏មានព្រះភាគ បរិនិព្វាន ក្នុងកាលឥឡូវនេះទៅ</text:span><text:span text:style-name="T57"> </text:span><text:span text:style-name="T56">សូមព្រះសុគត</text:span><text:span text:style-name="T57">​</text:span><text:span text:style-name="T56">បរិនិព្វានទៅ</text:span><text:span text:style-name="T57"> </text:span><text:span text:style-name="T56">បពិត្រព្រះអង្គដ៏ចំរើន</text:span><text:span text:style-name="T57"> </text:span><text:span text:style-name="T56">ឥឡូវនេះ</text:span><text:span text:style-name="T57"> </text:span><text:span text:style-name="T56">ជាកាលគួរ​ព្រះដ៏មាន</text:span><text:span text:style-name="T57">​</text:span><text:span text:style-name="T56">ព្រះភាគបរិនិព្វានហើយ</text:span><text:span text:style-name="T58">។</text:span></text:p>
      <text:p text:style-name="P10"><text:span text:style-name="T57">[</text:span><text:span text:style-name="T58">៤៥៣</text:span><text:span text:style-name="T57">] </text:span><text:span text:style-name="T56">បពិត្រព្រះអង្គដ៏ចំរើន</text:span><text:span text:style-name="T57"> </text:span><text:span text:style-name="T56">ព្រោះព្រះដ៏មានព្រះភាគ </text:span><text:span text:style-name="T58">បាន</text:span><text:span text:style-name="T56">ត្រាស់វាចានេះថា</text:span><text:span text:style-name="T57"> </text:span><text:span text:style-name="T56">ម្នាលមារ​មានចិត្តបាប</text:span><text:span text:style-name="T57"> </text:span><text:span text:style-name="T56">តថាគត នឹងមិនទាន់បរិនិព្វានទេ</text:span><text:span text:style-name="T57"> </text:span><text:span text:style-name="T56">ព្រោះពួកភិក្ខុ</text:span><text:span text:style-name="T57">​</text:span><text:span text:style-name="T56">នី </text:span><text:span text:style-name="T57">​</text:span><text:span text:style-name="T56">ជាសាវិការបស់តថាគត</text:span><text:span text:style-name="T57"> </text:span><text:span text:style-name="T56">ឈ្លាស</text:span><text:span text:style-name="T57"> </text:span><text:span text:style-name="T56">វាងវៃ</text:span><text:span text:style-name="T57"> </text:span><text:span text:style-name="T56">ក្លៀវក្លា</text:span><text:span text:style-name="T57"> </text:span><text:span text:style-name="T56">ជាពហុសូ្សត</text:span><text:span text:style-name="T57"> </text:span><text:span text:style-name="T56">ទ្រទ្រង់ធម៌</text:span><text:span text:style-name="T57">​ </text:span><text:span text:style-name="T56">ប្រតិបត្តិធម៌ សមគួរដល់ធម៌</text:span><text:span text:style-name="T57"> </text:span><text:span text:style-name="T56">ប្រតិបត្តិដោយកោតក្រែង</text:span><text:span text:style-name="T57"> </text:span><text:span text:style-name="T56">ប្រព្រឹត្តតាមធម៌</text:span><text:span text:style-name="T57"> </text:span><text:span text:style-name="T56">នៅមិនទាន់មាន</text:span><text:span text:style-name="T57"> </text:span><text:span text:style-name="T56">ទាំងមិនទាន់រៀននូវវាទៈ នៃអាចារ្យរបស់ខ្លួន</text:span><text:span text:style-name="T57"> </text:span><text:span text:style-name="T56">ហើយនិងប្រាប់</text:span><text:span text:style-name="T57"> </text:span><text:span text:style-name="T56">សំដែង</text:span><text:span text:style-name="T57"> </text:span><text:span text:style-name="T56">បញ្ញត្ត</text:span><text:span text:style-name="T57"> </text:span><text:span text:style-name="T56">តាំងទុក</text:span><text:span text:style-name="T57"> </text:span><text:span text:style-name="T56">បើក</text:span><text:span text:style-name="T57"> </text:span><text:span text:style-name="T56">ចែក</text:span><text:span text:style-name="T57"> </text:span><text:span text:style-name="T56">ធ្វើឲ្យងាយបាន</text:span><text:span text:style-name="T57"> </text:span><text:span text:style-name="T56">ទាំងមិនទាន់សង្កត់</text:span><text:span text:style-name="T57">​</text:span><text:span text:style-name="T56">សង្កិនបរប្បវាទ ដែលកើត​</text:span><text:soft-page-break/><text:span text:style-name="T56">ឡើងហើយ</text:span><text:span text:style-name="T57"> </text:span><text:span text:style-name="T56">ឲ្យជាកិច្ច ដែលខ្លួនបានសង្កត់សង្កិន</text:span><text:span text:style-name="T57">​</text:span><text:span text:style-name="T56">ដោយល្អ</text:span><text:span text:style-name="T57"> </text:span><text:span text:style-name="T56">តាមពាក្យដែលសមហេតុ</text:span><text:span text:style-name="T57"> </text:span><text:span text:style-name="T56">ហើយនិងសំដែងធម៌ ប្រកបដោយ</text:span><text:span text:style-name="T57">​</text:span><text:span text:style-name="T56">បាដិហារ្យទេ</text:span><text:span text:style-name="T58">។</text:span><text:span text:style-name="T57"> </text:span><text:span text:style-name="T56">បពិត្រព្រះអង្គដ៏ចំរើន</text:span><text:span text:style-name="T57"> </text:span><text:span text:style-name="T56">ក៏ក្នុងកាលឥឡូវនេះ</text:span><text:span text:style-name="T57"> </text:span><text:span text:style-name="T56">ពួកភិក្ខុនី ជា</text:span><text:span text:style-name="T57">​</text:span><text:span text:style-name="T56">សាវិកា របស់ព្រះដ៏មានព្រះភាគ</text:span><text:span text:style-name="T57">​ </text:span><text:span text:style-name="T56">បានឈ្លាស</text:span><text:span text:style-name="T57"> </text:span><text:span text:style-name="T56">វាងវៃ</text:span><text:span text:style-name="T57"> </text:span><text:span text:style-name="T56">ក្លៀវក្លា</text:span><text:span text:style-name="T57"> </text:span><text:span text:style-name="T56">ជាពហុស្សូត</text:span><text:span text:style-name="T57"> </text:span><text:span text:style-name="T56">ទ្រទ្រង់ធម៌</text:span><text:span text:style-name="T57"> </text:span><text:span text:style-name="T56">ប្រតិបត្តិធម៌ សមគួរដល់ធម៌</text:span><text:span text:style-name="T57"> </text:span><text:span text:style-name="T56">ប្រតិបត្តិដោយកោតក្រែង</text:span><text:span text:style-name="T57"> </text:span><text:span text:style-name="T56">ប្រព្រឹត្ត</text:span><text:span text:style-name="T57">​</text:span><text:span text:style-name="T56">តាមធម៌ហើយ</text:span><text:span text:style-name="T57"> </text:span><text:span text:style-name="T56">ទាំងបាន​រៀននូវវាទៈ នៃអាចារ្យរបស់ខ្លួន</text:span><text:span text:style-name="T57"> </text:span><text:span text:style-name="T56">ហើយប្រាប់</text:span><text:span text:style-name="T57"> </text:span><text:span text:style-name="T56">សំដែង</text:span><text:span text:style-name="T57"> </text:span><text:span text:style-name="T56">បញ្ញត្ត</text:span><text:span text:style-name="T57"> </text:span><text:span text:style-name="T56">តាំងទុក</text:span><text:span text:style-name="T57"> </text:span><text:span text:style-name="T56">បើក</text:span><text:span text:style-name="T57"> </text:span><text:span text:style-name="T56">ចែក</text:span><text:span text:style-name="T57"> </text:span><text:span text:style-name="T56">ធ្វើឲ្យងាយបាន​ហើយ</text:span><text:span text:style-name="T57"> </text:span><text:span text:style-name="T56">ទាំងសង្កត់សង្កិន នូវ</text:span><text:span text:style-name="T57">​</text:span><text:span text:style-name="T56">បរប្បវាទ ដែលកើតឡើងហើយ</text:span><text:span text:style-name="T57">​ </text:span><text:span text:style-name="T56">ឲ្យជាកិច្ច ដែល​ខ្លួនសង្កត់សង្កិនដោយល្អ</text:span><text:span text:style-name="T57"> </text:span><text:span text:style-name="T56">តាមពាក្យដែលសមហេតុ</text:span><text:span text:style-name="T57"> </text:span><text:span text:style-name="T56">ហើយសំដែងធម៌ ប្រកបដោយបាដិហារ្យបាន</text:span><text:span text:style-name="T57">​</text:span><text:span text:style-name="T56">ហើយ</text:span><text:span text:style-name="T58">។</text:span><text:span text:style-name="T57"> </text:span><text:span text:style-name="T56">បពិត្រព្រះអង្គដ៏ចំរើន</text:span><text:span text:style-name="T57"> </text:span><text:span text:style-name="T56">ឥឡូវនេះ</text:span><text:span text:style-name="T57"> </text:span><text:span text:style-name="T56">សូមព្រះដ៏មានព្រះភាគ បរិនិព្វានទៅ</text:span><text:span text:style-name="T57"> </text:span><text:span text:style-name="T56">សូមព្រះសុគត បរិនិព្វានទៅ</text:span><text:span text:style-name="T57"> </text:span><text:span text:style-name="T56">បពិត្រព្រះអង្គដ៏ចំរើន</text:span><text:span text:style-name="T57"> </text:span><text:span text:style-name="T56">ព្រោះឥឡូវនេះ</text:span><text:span text:style-name="T57"> </text:span><text:span text:style-name="T56">ជាកាលគួរ ល្មមព្រះដ៏មានព្រះភាគ បរិនិព្វានហើយ</text:span><text:span text:style-name="T58">។</text:span></text:p>
      <text:p text:style-name="P10"><text:span text:style-name="T57">[</text:span><text:span text:style-name="T58">៤៥៤</text:span><text:span text:style-name="T57">]</text:span><text:span text:style-name="T58"> បពិត្រព្រះអង្គដ៏ចំរើន មួយទៀត ព្រះដ៏មានព្រះភាគ បាន​ត្រាស់វាចានេះថា ម្នាលមារមានចិត្តបាប តថាគត នឹងមិនទាន់បរិនិព្វានទេ ព្រោះពួកឧបាសក </text:span><text:span text:style-name="T57">(</text:span><text:span text:style-name="T58">ជាសាវក</text:span><text:span text:style-name="T57">) </text:span><text:span text:style-name="T58">របស់តថាគត។បេ។ ព្រោះពួកឧបាសិកា ជា​សាវិកា របស់តថាគត ដែលឈ្លាស វាងវៃ ក្លៀវក្លា ជាពហុស្សូត ទ្រទ្រង់​ធម៌ ប្រតិបត្តិធម៌ សមគួរដល់ធម៌ ប្រតិបត្តិដោយកោតក្រែង ប្រព្រឹត្តតាម​ធម៌ នៅមិនទាន់មាន ទាំងមិនទាន់រៀននូវវាទៈ នៃអាចារ្យរបស់ខ្លួន ហើយនិង​ប្រាប់ សំដែង បញ្ញត្ត តាំងទុក បើក ចែក ធ្វើឲ្យងាយបាន ទាំងមិនទាន់​សង្កត់សង្កិន នូវបរប្បវាទ ដែលកើតឡើងហើយ ឲ្យជាកិច្ច ដែលសង្កត់​សង្កិនដោយល្អ តាមពាក្យដែលសមហេតុ ហើយនិងសំដែងធម៌ ប្រកប​ដោយបាដិហារ្យទេ។ បពិត្រព្រះអង្គដ៏ចំរើន ក៏ឥឡូវនេះ មានពួកឧបាសិកា ​ជាសាវិកា របស់ព្រះដ៏មានព្រះភាគ បានឈ្លាស វាងវៃ ក្លៀវក្លា ជាពហុស្សូត ទ្រទ្រង់ធម៌ ប្រតិបត្តិធម៌​សមគួរដល់ធម៌ ប្រតិបត្តិដោយកោត​ក្រែង ប្រព្រឹត្តតាមធម៌ ទាំងបានរៀននូវវាទៈ នៃអាចារ្យ​របស់ខ្លួន ហើយប្រាប់ សំដែង បញ្ញត្ត តាំងទុក បើក ចែក ធ្វើឲ្យងាយបាន ទាំងសង្កត់សង្កិននូវ​បរប្បវាទ ដែលកើតឡើងហើយ ឲ្យជាកិច្ច ដែលសង្កត់សង្កិនដោយល្អ តាម​ពាក្យដែលសមហេតុ ហើយសំដែងធម៌ ប្រកបដោយបាដិហារ្យបានហើយ។ បពិត្រព្រះអង្គដ៏ចំរើន ឥឡូវនេះ សូមព្រះដ៏មានព្រះភាគ បរិនិព្វានទៅ សូម​ព្រះសុគត បរិនិព្វានទៅ បពិត្រព្រះអង្គដ៏ចំរើន ព្រោះឥឡូវនេះ ជាកាលគួរ​ល្មមព្រះដ៏មានព្រះភាគបរិនិព្វានហើយ។</text:span></text:p>
      <text:p text:style-name="P10"><text:span text:style-name="T57">[</text:span><text:span text:style-name="T58">៤៥៥</text:span><text:span text:style-name="T57">] </text:span><text:span text:style-name="T58">បពិត្រព្រះអង្គដ៏ចំរើន មួយទៀត ព្រះដ៏មានព្រះភាគ បាន​ត្រាស់វាចានេះថា ម្នាលមារមានចិត្តបាប តថាគត នឹងមិនទាន់បរិនិព្វានទេ ព្រោះព្រហ្មចារ្យ របស់តថាគតនេះ នៅមិនទាន់ខ្ជាប់ខ្ជួន មិនទាន់ចំរើន មិន​ទាន់ផ្សាយទៅសព្វទិស គេមិនទាន់ដឹងច្រើនគ្នា មិនទាន់ពេញបរិបូណ៌ ពួក​ទេវតា និងមនុស្ស មិនទាន់ចេះសំដែងបាន ដោយប្រពៃទេ។ បពិត្រព្រះអង្គ​ដ៏​</text:span><text:soft-page-break/><text:span text:style-name="T58">ចំរើន ព្រហ្មចារ្យ របស់ព្រះដ៏មានព្រះភាគនោះ បានខ្ជាប់ខ្ជួនហើយ បាន​ចំរើនហើយ បានផ្សាយទៅសព្វទិសហើយ គេបានដឹងច្រើនគ្នាហើយ បាន​ពេញបរិបូណ៌ហើយ ពួកទេវតា និងមនុស្ស ចេះសំដែងបាន ដោយល្អហើយ។ បពិត្រព្រះអង្គដ៏ចំរើន ឥឡូវនេះ សូមព្រះដ៏មានព្រះភាគ បរិនិព្វានទៅ សូម​ព្រះសុគត បរិនិព្វានទៅ បពិត្រព្រះអង្គដ៏ចំរើន ព្រោះឥឡូវនេះ ជាកាលគួរ​ ល្មមព្រះដ៏មានព្រះភាគបរិនិព្វានហើយ។</text:span></text:p>
      <text:p text:style-name="P10"><text:span text:style-name="T57">[</text:span><text:span text:style-name="T58">៤៥៦</text:span><text:span text:style-name="T57">] </text:span><text:span text:style-name="T56">កាលបើក្រុងមារក្រាបទូលយ៉ាងនេះហើយ</text:span><text:span text:style-name="T57"> </text:span><text:span text:style-name="T56">ព្រះដ៏មានព្រះភាគ</text:span><text:span text:style-name="T57">​ </text:span><text:span text:style-name="T58">ក៏បានត្រាស់ </text:span><text:span text:style-name="T56">ទៅនឹងក្រុងមារ មានចិត្តបាប ដូច្នេះថា ម្នាលមារមានចិត្តបាប ចូរអ្នកមានសេចក្តីខ្វល់ខ្វាយតិច ចុះ</text:span><text:span text:style-name="T57"> </text:span><text:span text:style-name="T56">ការបរិនិព្វាន របស់តថាគត មិនយូរប៉ុន្មាន</text:span><text:span text:style-name="T57">​</text:span><text:span text:style-name="T56">ទេ</text:span><text:span text:style-name="T57"> </text:span><text:span text:style-name="T56">កន្លង</text:span><text:span text:style-name="T57"> </text:span><text:span text:style-name="T56">៣</text:span><text:span text:style-name="T57"> </text:span><text:span text:style-name="T56">ខែ អំពីកាលនេះទៅ តថាគត នឹង បរិនិព្វាន</text:span><text:span text:style-name="T58">។</text:span></text:p>
      <text:p text:style-name="P10"><text:span text:style-name="T57">[</text:span><text:span text:style-name="T58">៤៥៧</text:span><text:span text:style-name="T57">] </text:span><text:span text:style-name="T56">លំដាប់នោះឯង</text:span><text:span text:style-name="T57"> </text:span><text:span text:style-name="T56">ព្រះដ៏មានព្រះភាគ ទ្រង់មានព្រះ</text:span><text:span text:style-name="T57">​</text:span><text:span text:style-name="T56">សតិសម្បជញ្ញៈ</text:span><text:span text:style-name="T57"> </text:span><text:span text:style-name="T56">ទ្រង់ដាក់ អាយុសង្ខារ ព្ធដ៏បាវាលចេតិយ</text:span><text:span text:style-name="T58">។</text:span><text:span text:style-name="T57"> </text:span><text:span text:style-name="T56">លុះព្រះដ៏មាន</text:span><text:span text:style-name="T57">​</text:span><text:span text:style-name="T56">ព្រះភាគ ដាក់អាយុសង្ខារហើយ</text:span><text:span text:style-name="T57"> </text:span><text:span text:style-name="T56">ក៏កើត កក្រើកផែនដីយ៉ាងធំ</text:span><text:span text:style-name="T57"> </text:span><text:span text:style-name="T56">គួរឲ្យភ្លូកភ្លឹក</text:span><text:span text:style-name="T57">​</text:span><text:span text:style-name="T58"> </text:span><text:span text:style-name="T56">ព្រឺព្រួចរោម</text:span><text:span text:style-name="T57"> </text:span><text:span text:style-name="T56">ទាំងផ្គរ ក៏លាន់ឮឡើង</text:span><text:span text:style-name="T58">។</text:span></text:p>
      <text:p text:style-name="P10"><text:span text:style-name="T57">[</text:span><text:span text:style-name="T58">៤៥៨</text:span><text:span text:style-name="T57">] </text:span><text:span text:style-name="T56">គ្រានោះឯង</text:span><text:span text:style-name="T57"> </text:span><text:span text:style-name="T56">ព្រះដ៏មានព្រះភាគ ទ្រង់ជ្រាបច្បាស់ នូវដំណើរនោះ</text:span><text:span text:style-name="T57">​</text:span><text:span text:style-name="T56">ហើយ</text:span><text:span text:style-name="T57"> </text:span><text:span text:style-name="T56">ក៏បន្លឺនូវឧទាននេះ ក្នុងវេលានោះថា</text:span><text:span text:style-name="T57"> </text:span></text:p>
      <text:p text:style-name="P10"><text:span text:style-name="T56">ព្រះពុទ្ធជាអ្នកប្រាជ្ញ</text:span><text:span text:style-name="T57"> </text:span><text:span text:style-name="T56">ពិចារណាឃើញ នូវព្រះនិព្វាន ដែលមានគុណថ្លឹងមិនបានផង</text:span><text:span text:style-name="T57"> </text:span><text:span text:style-name="T56">នូវភពផង</text:span><text:span text:style-name="T57"> </text:span><text:span text:style-name="T56">លះបង់នូវសង្ខារ ដែលនាំសត្វទៅកាន់ភពហើយ</text:span><text:span text:style-name="T57"> </text:span><text:span text:style-name="T56">ត្រេកអរចំពោះអារម្មណ៍ខាងក្នុង</text:span><text:span text:style-name="T57"> (</text:span><text:span text:style-name="T56">ដោយអំណាច</text:span><text:span text:style-name="T57">​</text:span><text:span text:style-name="T56">វិបស្សនា</text:span><text:span text:style-name="T57">) </text:span><text:span text:style-name="T56">មានចិត្តតាំងមាំ</text:span><text:span text:style-name="T57"> (</text:span><text:span text:style-name="T56">ដោយអំណាចសមថៈ</text:span><text:span text:style-name="T57">) </text:span><text:span text:style-name="T56">បានទំលាយហើយ នូវបណ្តាញ</text:span><text:span text:style-name="T57"> </text:span><text:span text:style-name="T56">គឺកិលេស ដែលកើតមាននៅក្នុងខ្លួនដូចជាក្រោះ</text:span><text:span text:style-name="T58">។</text:span></text:p>
      <text:p text:style-name="P23"/>
      <text:p text:style-name="P11"><text:span text:style-name="T56">ចប់</text:span><text:span text:style-name="T57"> </text:span><text:span text:style-name="T56">បាវាលវគ្គទី</text:span><text:span text:style-name="T57">​ </text:span><text:span text:style-name="T56">១</text:span><text:span text:style-name="T58">។</text:span></text:p>
      <text:p text:style-name="P20">ឧទ្ទាននៃបាវាលវគ្គនោះគឺ</text:p>
      <text:p text:style-name="P10"><text:span text:style-name="T56">ឥទ្ធិបាទប្រព្រឹត្តទៅដើម្បីចេញចាកវដ្ត</text:span><text:span text:style-name="T57">​ </text:span><text:span text:style-name="T56">១</text:span><text:span text:style-name="T57"> </text:span><text:span text:style-name="T56">ឥទ្ធិបាទដែលបុគ្គលលះបង់</text:span><text:span text:style-name="T57"> </text:span><text:span text:style-name="T56">១</text:span><text:span text:style-name="T57"> </text:span><text:span text:style-name="T56">ឥទ្ធិបាទជាធម៌ដ៏ប្រសើរ</text:span><text:span text:style-name="T57"> </text:span><text:span text:style-name="T56">១</text:span><text:span text:style-name="T57"> </text:span><text:span text:style-name="T56">ប្រព្រឹត្តទៅ ដើម្បីរំលត់នូវទុក្ខ</text:span><text:span text:style-name="T57"> </text:span><text:span text:style-name="T56">១ ឲ្យសម្រេចឥទ្ធិប្បទេស</text:span><text:span text:style-name="T57">​ </text:span><text:span text:style-name="T56">១</text:span><text:span text:style-name="T57"> </text:span></text:p>
      <text:p text:style-name="Standard"><text:span text:style-name="T56">សមត្តឫទ្ធិ ១ ពួកភិក្ខុ១ និងភិក្ខុចំរើនឥទ្ធិបាទ១ ពុទ្ធញ្ញាណ កើតឡើងហើយ</text:span><text:span text:style-name="T57">​ </text:span><text:span text:style-name="T56">១</text:span><text:span text:style-name="T57"> </text:span></text:p>
      <text:p text:style-name="Standard"><text:span text:style-name="T56">បាវាលចេតិយ</text:span><text:span text:style-name="T57"> </text:span><text:span text:style-name="T56">១</text:span><text:span text:style-name="T58">។</text:span></text:p>
      <text:p text:style-name="P20">បាសាទកម្បនវគ្គ</text:p>
      <text:p text:style-name="P10"><text:soft-page-break/><text:span text:style-name="T53">[​</text:span><text:span text:style-name="T54">៤៥៩</text:span><text:span text:style-name="T53">] </text:span><text:span text:style-name="T52">ក្រុងសាវត្ថី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ាលពីមុនដែលតថាគត</text:span><text:span text:style-name="T57">​</text:span><text:span text:style-name="T56">នៅជាពោធិសត្វ</text:span><text:span text:style-name="T57"> </text:span><text:span text:style-name="T56">មិនទាន់ត្រាស់ដឹងសម្ពោធិនៅឡើយ</text:span><text:span text:style-name="T57"> </text:span><text:span text:style-name="T56">មានសេចក្តីត្រិះរិះ </text:span><text:span text:style-name="T57">​</text:span><text:span text:style-name="T56">ដូច្នេះថា</text:span><text:span text:style-name="T57"> </text:span><text:span text:style-name="T56">អ្វីហ្ន៎ជាហេតុ</text:span><text:span text:style-name="T57"> </text:span><text:span text:style-name="T56">អ្វីហ្ន៎ ជាបច្ច័យ</text:span><text:span text:style-name="T57"> </text:span><text:span text:style-name="T56">ដើម្បីញុំាងឥទ្ធិបាទឲ្យចំរើន</text:span><text:span text:style-name="T58">។</text:span></text:p>
      <text:p text:style-name="P10"><text:span text:style-name="T57">[</text:span><text:span text:style-name="T58">៤៦០</text:span><text:span text:style-name="T57">] </text:span><text:span text:style-name="T56">ម្នាលភិក្ខុទាំងឡាយ</text:span><text:span text:style-name="T57"> </text:span><text:span text:style-name="T56">តថាគតនោះមានសេចក្តីត្រិះរិះដូច្នេះថា</text:span><text:span text:style-name="T57"> </text:span><text:span text:style-name="T56">ភិក្ខុក្នុង​សាសនានេះ</text:span><text:span text:style-name="T57"> </text:span><text:span text:style-name="T56">ចំរើនឥទ្ធិបាទ</text:span><text:span text:style-name="T57"> </text:span><text:span text:style-name="T56">ប្រកបដោយឆន្ទសមាធិ និងបធាន</text:span><text:span text:style-name="T57">​</text:span><text:span text:style-name="T56">សង្ខារថា</text:span><text:span text:style-name="T57"> </text:span><text:span text:style-name="T56">ឆន្ទៈរបស់អញ</text:span><text:span text:style-name="T57"> </text:span><text:span text:style-name="T56">នឹងមិនបានធូរថយណាស់ផង</text:span><text:span text:style-name="T57"> </text:span><text:span text:style-name="T56">មិនបានផ្គងឡើង</text:span><text:span text:style-name="T57">​</text:span><text:span text:style-name="T56">ពេក</text:span><text:span text:style-name="T57">​​</text:span><text:span text:style-name="T56">ផង</text:span><text:span text:style-name="T57"> </text:span><text:span text:style-name="T56">មិនបានរួញខាងក្នុងផង</text:span><text:span text:style-name="T57"> </text:span><text:span text:style-name="T56">មិនបាន</text:span><text:span text:style-name="T58"> </text:span><text:span text:style-name="T56">រាយមាយទៅខាងក្រៅផង ដូច្នេះ</text:span><text:span text:style-name="T57"> </text:span><text:span text:style-name="T56">ទាំង</text:span><text:span text:style-name="T57">​</text:span><text:span text:style-name="T56">ជាបុគ្គលមានសញ្ញា ក្នុងខាងក្រោយ</text:span><text:span text:style-name="T57"> </text:span><text:span text:style-name="T56">និងខាងមុខ</text:span><text:span text:style-name="T57"> </text:span><text:span text:style-name="T56">គឺខាងមុខយ៉ាងណា</text:span><text:span text:style-name="T57"> </text:span><text:span text:style-name="T56">ខាង</text:span><text:span text:style-name="T57">​</text:span><text:span text:style-name="T56">ក្រោយក៏យ៉ាងនោះ</text:span><text:span text:style-name="T57"> </text:span><text:span text:style-name="T56">ខាងក្រោយយ៉ាងណា</text:span><text:span text:style-name="T57"> </text:span><text:span text:style-name="T56">ខាងមុខក៏យ៉ាងនោះ</text:span><text:span text:style-name="T57"> </text:span><text:span text:style-name="T56">ខាងក្រោម</text:span><text:span text:style-name="T57">​</text:span><text:span text:style-name="T56">យ៉ាងណា</text:span><text:span text:style-name="T57"> </text:span><text:span text:style-name="T56">ខាងលើក៏យ៉ាងនោះ</text:span><text:span text:style-name="T57"> </text:span><text:span text:style-name="T56">ខាងលើយ៉ាងណា</text:span><text:span text:style-name="T57"> </text:span><text:span text:style-name="T56">ខាងក្រោមក៏យ៉ាងនោះ</text:span><text:span text:style-name="T57"> </text:span><text:span text:style-name="T56">វេលាថ្ងៃយ៉ាងណា</text:span><text:span text:style-name="T57"> </text:span><text:span text:style-name="T56">វេលាយប់ក៏យ៉ាងនោះ</text:span><text:span text:style-name="T57"> </text:span><text:span text:style-name="T56">វេលាយប់យ៉ាងណា</text:span><text:span text:style-name="T57"> </text:span><text:span text:style-name="T56">វេលាថ្ងៃ</text:span><text:span text:style-name="T57">​</text:span><text:span text:style-name="T56">ក៏</text:span><text:span text:style-name="T57">​</text:span><text:span text:style-name="T56">យ៉ាងនោះ</text:span><text:span text:style-name="T57"> </text:span><text:span text:style-name="T56">ជាបុគ្គលមានចិត្តបើកហើយ</text:span><text:span text:style-name="T57"> </text:span><text:span text:style-name="T56">មានកិលេសមិនបានរួបរិត</text:span><text:span text:style-name="T57"> </text:span><text:span text:style-name="T56">ចំរើន</text:span><text:span text:style-name="T57">​</text:span><text:span text:style-name="T56">នូវចិត្ត</text:span><text:span text:style-name="T57"> </text:span><text:span text:style-name="T56">ប្រកបដោយពន្លឺដូច្នេះ</text:span><text:span text:style-name="T58">។</text:span></text:p>
      <text:p text:style-name="P10"><text:span text:style-name="T57">[</text:span><text:span text:style-name="T58">៤៦១</text:span><text:span text:style-name="T57">] </text:span><text:span text:style-name="T56">ភិក្ខុចំរើនឥទ្ធិបាទ</text:span><text:span text:style-name="T57"> </text:span><text:span text:style-name="T56">ប្រកបដោយវិរិយសមាធិ និងបធានសង្ខារ</text:span><text:span text:style-name="T57">​</text:span><text:span text:style-name="T56">ថា</text:span><text:span text:style-name="T57"> </text:span><text:span text:style-name="T56">សេចក្តីព្យាយាម​របស់អញ</text:span><text:span text:style-name="T57"> </text:span><text:span text:style-name="T56">នឹងមិនបានធូរថយពេកផង</text:span><text:span text:style-name="T57"> </text:span><text:span text:style-name="T56">មិនផ្គងឡើង</text:span><text:span text:style-name="T57">​</text:span><text:span text:style-name="T56">ពេកផង</text:span><text:span text:style-name="T57"> </text:span><text:span text:style-name="T56">មិនរួញខាងក្នុងផង</text:span><text:span text:style-name="T57"> </text:span><text:span text:style-name="T56">មិនរាយមាយ​ទៅខាងក្រៅផង ដូច្នេះ</text:span><text:span text:style-name="T57"> </text:span><text:span text:style-name="T56">ទាំងជា</text:span><text:span text:style-name="T57">​</text:span><text:span text:style-name="T56">បុគ្គលមានសញ្ញា ក្នុងខាងក្រោយ និងខាងមុខ</text:span><text:span text:style-name="T57"> </text:span><text:span text:style-name="T56">គឺខាងមុខយ៉ាងណា</text:span><text:span text:style-name="T57"> </text:span><text:span text:style-name="T56">ខាង</text:span><text:span text:style-name="T57">​</text:span><text:span text:style-name="T56">ក្រោយក៏យ៉ាងនោះ</text:span><text:span text:style-name="T57"> </text:span><text:span text:style-name="T56">ខាងក្រោយយ៉ាងណា</text:span><text:span text:style-name="T57"> </text:span><text:span text:style-name="T56">ខាងមុខក៏យ៉ាងនោះ</text:span><text:span text:style-name="T57"> </text:span><text:span text:style-name="T56">ខាងក្រោម</text:span><text:span text:style-name="T57">​</text:span><text:span text:style-name="T56">យ៉ាងណា</text:span><text:span text:style-name="T57"> </text:span><text:span text:style-name="T56">ខាងលើក៏យ៉ាងនោះ</text:span><text:span text:style-name="T57"> </text:span><text:span text:style-name="T56">ខាងលើយ៉ាងណា</text:span><text:span text:style-name="T57"> </text:span><text:span text:style-name="T56">ខាងក្រោមក៏យ៉ាងនោះ</text:span><text:span text:style-name="T57"> </text:span><text:span text:style-name="T56">វេលាថ្ងៃយ៉ាងណា</text:span><text:span text:style-name="T57"> </text:span><text:span text:style-name="T56">វេលាយប់ ក៏យ៉ាងនោះ</text:span><text:span text:style-name="T57"> </text:span><text:span text:style-name="T56">វេលាយប់យ៉ាងណា</text:span><text:span text:style-name="T57"> </text:span><text:span text:style-name="T56">វេលាថ្ងៃ</text:span><text:span text:style-name="T57">​</text:span><text:span text:style-name="T56">ក៏</text:span><text:span text:style-name="T57">​</text:span><text:span text:style-name="T56">យ៉ាងនោះ</text:span><text:span text:style-name="T57"> </text:span><text:span text:style-name="T56">ជាបុគ្គលមានចិត្តបើកហើយ</text:span><text:span text:style-name="T57"> </text:span><text:span text:style-name="T56">មានកិលេសមិនបានរួបរឹតហើយ</text:span><text:span text:style-name="T57"> </text:span><text:span text:style-name="T56">រមែងចំរើននូវចិត្ត</text:span><text:span text:style-name="T57"> </text:span><text:span text:style-name="T56">ប្រកបដោយ​ពន្លឺ ដូច្នេះ</text:span><text:span text:style-name="T58">។</text:span><text:span text:style-name="T57"> </text:span></text:p>
      <text:p text:style-name="P10"><text:span text:style-name="T57">[</text:span><text:span text:style-name="T58">៤៦២</text:span><text:span text:style-name="T57">] </text:span><text:span text:style-name="T56">ភិក្ខុចំរើនឥទ្ធិបាទ</text:span><text:span text:style-name="T57"> </text:span><text:span text:style-name="T56">ប្រកបដោយចិត្តសមាធិ និងបធានសង្ខារថា</text:span><text:span text:style-name="T57"> </text:span><text:span text:style-name="T56">ចិត្តរបស់អញ</text:span><text:span text:style-name="T57"> </text:span><text:span text:style-name="T56">នឹងមិនបានធូរថយពេកផង</text:span><text:span text:style-name="T57"> </text:span><text:span text:style-name="T56">មិនផ្គងឡើងពេកផង</text:span><text:span text:style-name="T57"> </text:span><text:span text:style-name="T56">មិនរួញ</text:span><text:span text:style-name="T57">​</text:span><text:span text:style-name="T56">ខាងក្នុងផង</text:span><text:span text:style-name="T57"> </text:span><text:span text:style-name="T56">មិនបានរាយមាយ​ទៅខាងក្រៅផង ដូច្នេះ ទាំងជាបុគ្គលមាន</text:span><text:span text:style-name="T57">​</text:span><text:span text:style-name="T56">សញ្ញា ក្នុងខាងក្រោយ និងខាងមុខ</text:span><text:span text:style-name="T57"> </text:span><text:span text:style-name="T56">គឺខាងមុខយ៉ាងណា</text:span><text:span text:style-name="T57"> </text:span><text:span text:style-name="T56">ខាងក្រោយក៏យ៉ាង</text:span><text:span text:style-name="T57">​</text:span><text:span text:style-name="T56">នោះ</text:span><text:span text:style-name="T57"> </text:span><text:span text:style-name="T56">ខាងក្រោយយ៉ាងណា</text:span><text:span text:style-name="T57"> </text:span><text:span text:style-name="T56">ខាងមុខក៏យ៉ាងនោះ</text:span><text:span text:style-name="T57"> </text:span><text:span text:style-name="T56">ខាងក្រោមយ៉ាងណា</text:span><text:span text:style-name="T57"> </text:span><text:span text:style-name="T56">ខាងលើក៏យ៉ាងនោះ</text:span><text:span text:style-name="T57"> </text:span><text:span text:style-name="T56">ខាងលើយ៉ាងណា</text:span><text:span text:style-name="T57"> </text:span><text:span text:style-name="T56">ខាងក្រោមក៏យ៉ាងនោះ</text:span><text:span text:style-name="T57"> </text:span><text:span text:style-name="T56">វេលថ្ងៃ</text:span><text:span text:style-name="T57">​</text:span><text:span text:style-name="T56">យ៉ាងណា</text:span><text:span text:style-name="T57"> </text:span><text:span text:style-name="T56">វេលាយប់ ក៏យ៉ាងនោះ</text:span><text:span text:style-name="T57"> </text:span><text:span text:style-name="T56">វេលាយប់យ៉ាងណា</text:span><text:span text:style-name="T57"> </text:span><text:span text:style-name="T56">វេលាថ្ងៃក៏យ៉ាង</text:span><text:span text:style-name="T57">​</text:span><text:span text:style-name="T56">នោះ</text:span><text:span text:style-name="T57"> </text:span><text:span text:style-name="T56">ជាបុគ្គលមាន​ចិត្តបើកហើយ</text:span><text:span text:style-name="T57"> </text:span><text:span text:style-name="T56">មានកិលេសមិនបានរួបរឹត</text:span><text:span text:style-name="T57"> </text:span><text:span text:style-name="T56">រមែងចំរើន</text:span><text:span text:style-name="T57">​</text:span><text:span text:style-name="T56">នូវចិត្ត</text:span><text:span text:style-name="T57"> </text:span><text:span text:style-name="T56">ប្រកបដោយពន្លឺ ដូច្នេះ</text:span><text:span text:style-name="T58">។</text:span></text:p>
      <text:p text:style-name="P10"><text:span text:style-name="T57">[</text:span><text:span text:style-name="T58">៤៦៣</text:span><text:span text:style-name="T57">] </text:span><text:span text:style-name="T56">ភិក្ខុរមែងចំរើនឥទ្ធិបាទ</text:span><text:span text:style-name="T57"> </text:span><text:span text:style-name="T56">ប្រកបដោយវីមំសាសមាធិ និង</text:span><text:span text:style-name="T57">​</text:span><text:span text:style-name="T56">បធាន</text:span><text:span text:style-name="T57">​</text:span><text:span text:style-name="T56">សង្ខារថា</text:span><text:span text:style-name="T57"> </text:span><text:span text:style-name="T56">ប្រាជ្ញា​ជាគ្រឿងពិចារណារបស់អញ</text:span><text:span text:style-name="T57"> </text:span><text:span text:style-name="T56">នឹងមិនធូរថយពេកផង</text:span><text:span text:style-name="T57"> </text:span><text:span text:style-name="T56">មិនផ្គងឡើងពេកផង</text:span><text:span text:style-name="T57"> </text:span><text:span text:style-name="T56">មិនរួញ ខាងក្នុងផង</text:span><text:span text:style-name="T57"> </text:span><text:span text:style-name="T56">មិនរាយមាយទៅខាងក្រៅផង </text:span><text:span text:style-name="T57">​</text:span><text:span text:style-name="T56">ដូច្នេះ</text:span><text:span text:style-name="T57"> </text:span><text:span text:style-name="T56">ទាំងជាបុគ្គលមានសញ្ញា ក្នុងខាងក្រោយ និងខាងមុខ</text:span><text:span text:style-name="T57"> </text:span><text:span text:style-name="T56">គឺ</text:span><text:soft-page-break/><text:span text:style-name="T56">ខាងមុខយ៉ាង</text:span><text:span text:style-name="T57">​</text:span><text:span text:style-name="T56">ណា</text:span><text:span text:style-name="T57">​ </text:span><text:span text:style-name="T56">ខាងក្រោយក៏យ៉ាងនោះ</text:span><text:span text:style-name="T57">​ </text:span><text:span text:style-name="T56">ខាងក្រោយយ៉ាងណា</text:span><text:span text:style-name="T57"> </text:span><text:span text:style-name="T56">ខាងមុខ ក៏យ៉ាងនោះ</text:span><text:span text:style-name="T57"> </text:span><text:span text:style-name="T56">ខាងក្រោ</text:span><text:span text:style-name="T57">​</text:span><text:span text:style-name="T56">មយ៉ាងណា</text:span><text:span text:style-name="T57"> </text:span><text:span text:style-name="T56">ខាងលើក៏យ៉ាងនោះ</text:span><text:span text:style-name="T57"> </text:span><text:span text:style-name="T56">ខាងលើយ៉ាងណា</text:span><text:span text:style-name="T57"> </text:span><text:span text:style-name="T56">ខាងក្រោម</text:span><text:span text:style-name="T57">​</text:span><text:span text:style-name="T56">ក៏យ៉ាងនោះ</text:span><text:span text:style-name="T57"> </text:span><text:span text:style-name="T56">វេលាថ្ងៃយ៉ាងណា</text:span><text:span text:style-name="T57"> </text:span><text:span text:style-name="T56">វេលាយប់ក៏យ៉ាងនោះ</text:span><text:span text:style-name="T57"> </text:span><text:span text:style-name="T56">វេលាយប់</text:span><text:span text:style-name="T57">​</text:span><text:span text:style-name="T56">យ៉ាងណា</text:span><text:span text:style-name="T57"> </text:span><text:span text:style-name="T56">វេលាថ្ងៃក៏យ៉ាង​នោះ</text:span><text:span text:style-name="T57"> </text:span><text:span text:style-name="T56">ជាបុគ្គលមានចិត្តបើកហើយ</text:span><text:span text:style-name="T57"> </text:span><text:span text:style-name="T56">មានកិលេស</text:span><text:span text:style-name="T57">​</text:span><text:span text:style-name="T56">មិនបានរួបរឹត</text:span><text:span text:style-name="T57"> </text:span><text:span text:style-name="T56">រមែងចំរើននូវចិត្ត</text:span><text:span text:style-name="T57"> </text:span><text:span text:style-name="T56">ប្រកបដោយ​ពន្លឺដូច្នេះ</text:span><text:span text:style-name="T58">។</text:span></text:p>
      <text:p text:style-name="P10"><text:span text:style-name="T57">[</text:span><text:span text:style-name="T58">៤៦៤</text:span><text:span text:style-name="T57">] </text:span><text:span text:style-name="T56">កាលភិក្ខុបានចំរើនឥទ្ធិបាទទាំង</text:span><text:span text:style-name="T57"> </text:span><text:span text:style-name="T56">៤</text:span><text:span text:style-name="T57"> </text:span><text:span text:style-name="T56">យ៉ាងនេះ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ភិក្ខុ</text:span><text:span text:style-name="T57"> (</text:span><text:span text:style-name="T56">នោះ</text:span><text:span text:style-name="T57">) </text:span><text:span text:style-name="T56">រមែងបានសម្រេចឫទ្ធិច្រើនប្រការ គឺតែម្នាក់</text:span><text:span text:style-name="T57"> </text:span><text:span text:style-name="T56">ប្លែងទៅជាច្រើននាក់ក៏បាន</text:span><text:span text:style-name="T57"> </text:span><text:span text:style-name="T56">ឬច្រើននាក់</text:span><text:span text:style-name="T57"> </text:span><text:span text:style-name="T56">ប្លែងឲ្យមកតែម្នាក់វិញក៏បាន</text:span><text:span text:style-name="T57"> </text:span><text:span text:style-name="T56">នៅក្នុងទីកំបាំង</text:span><text:span text:style-name="T57"> </text:span><text:span text:style-name="T56">ដើរទៅក្នុងទីវាលក៏បាន</text:span><text:span text:style-name="T57"> </text:span><text:span text:style-name="T56">នៅខាងក្នុង</text:span><text:span text:style-name="T57"> </text:span><text:span text:style-name="T56">ដើរទៅខាង​ក្រៅក៏</text:span><text:span text:style-name="T57">​</text:span><text:span text:style-name="T56">បាន</text:span><text:span text:style-name="T57"> </text:span><text:span text:style-name="T56">នៅខាងក្នុងជញ្ជាំង</text:span><text:span text:style-name="T57"> </text:span><text:span text:style-name="T56">ដើរទៅខាងក្រៅជញ្ជាំង</text:span><text:span text:style-name="T57"> (</text:span><text:span text:style-name="T56">ដោយឥតទ្វារឥតផ្លូវ</text:span><text:span text:style-name="T57">) </text:span><text:span text:style-name="T56">ក៏បាន</text:span><text:span text:style-name="T57"> </text:span><text:span text:style-name="T56">នៅខាងក្នុងកំពែង</text:span><text:span text:style-name="T57"> </text:span><text:span text:style-name="T56">ដើរទៅខាងក្រៅកំពែងក៏បាន</text:span><text:span text:style-name="T57"> </text:span><text:span text:style-name="T56">នៅខាងក្នុងភ្នំ</text:span><text:span text:style-name="T57"> </text:span><text:span text:style-name="T56">ដើរ</text:span><text:span text:style-name="T57">​</text:span><text:span text:style-name="T56">ទៅខាងក្រៅភ្នំវិញក៏បាន</text:span><text:span text:style-name="T57"> </text:span><text:span text:style-name="T56">ឥតមានទើស</text:span><text:span text:style-name="T57"> </text:span><text:span text:style-name="T56">ដូចគេដើរក្នុងទីវាល</text:span><text:span text:style-name="T57"> </text:span><text:span text:style-name="T56">មុជងើបក្នុង</text:span><text:span text:style-name="T57">​</text:span><text:span text:style-name="T56">ផែនដី</text:span><text:span text:style-name="T57"> </text:span><text:span text:style-name="T56">ដូចគេមុជងើបក្នុងទឹកក៏បាន</text:span><text:span text:style-name="T57"> </text:span><text:span text:style-name="T56">ដើរលើទឹកឥតមានបែកធ្លាយ</text:span><text:span text:style-name="T57"> </text:span><text:span text:style-name="T56">ដូចគេ</text:span><text:span text:style-name="T57">​</text:span><text:span text:style-name="T56">ដើរ</text:span><text:span text:style-name="T57">​</text:span><text:span text:style-name="T56">លើផែនដីក៏បាន</text:span><text:span text:style-name="T57"> </text:span><text:span text:style-name="T56">ហោះទៅព្ធដ៏អាកាសទាំងភ្នែន</text:span><text:span text:style-name="T57"> </text:span><text:span text:style-name="T56">ដូចជាបក្សីសគុណជាតិក៏</text:span><text:span text:style-name="T57">​</text:span><text:span text:style-name="T56">បាន</text:span><text:span text:style-name="T57"> </text:span><text:span text:style-name="T56">យកដៃទៅស្ទាបអង្អែលព្រះចន្ទ្រ ព្រះអាទិត្យទាំងនេះ ដែល មានឫទ្ធិធំ</text:span><text:span text:style-name="T57">​</text:span><text:span text:style-name="T56">យ៉ាងនេះ</text:span><text:span text:style-name="T57"> </text:span><text:span text:style-name="T56">មានអានុភាពធំយ៉ាងនេះក៏បាន</text:span><text:span text:style-name="T57"> </text:span><text:span text:style-name="T56">ហោះទៅទាំងអំណាចខ្លួន</text:span><text:span text:style-name="T57"> </text:span><text:span text:style-name="T56">រហូត</text:span><text:span text:style-name="T57">​</text:span><text:span text:style-name="T56">ដល់ព្រហ្មលោកក៏បាន</text:span><text:span text:style-name="T58">។</text:span></text:p>
      <text:p text:style-name="P10"><text:span text:style-name="T57">[</text:span><text:span text:style-name="T58">៤៦៥</text:span><text:span text:style-name="T57">] </text:span><text:span text:style-name="T56">កាលបើភិក្ខុចំរើនឥទ្ធិបាទទាំង</text:span><text:span text:style-name="T57"> </text:span><text:span text:style-name="T56">៤</text:span><text:span text:style-name="T57"> </text:span><text:span text:style-name="T56">យ៉ាងនេះ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ភិក្ខុ</text:span><text:span text:style-name="T57"> (</text:span><text:span text:style-name="T56">នោះ</text:span><text:span text:style-name="T57">) </text:span><text:span text:style-name="T56">មានត្រចៀកដូចជាទិព្វ ដ៏បរិសុទ្ធ</text:span><text:span text:style-name="T57"> </text:span><text:span text:style-name="T56">កន្លងហួស</text:span><text:span text:style-name="T57">​</text:span><text:span text:style-name="T56">ត្រចៀក របស់មនុស្សធម្មតា</text:span><text:span text:style-name="T57"> </text:span><text:span text:style-name="T56">រមែងឮសម្លេងពីរ​ប្រការ</text:span><text:span text:style-name="T57">​</text:span><text:span text:style-name="T58"> </text:span><text:span text:style-name="T56">គឺសម្លេងទិព្វ</text:span><text:span text:style-name="T57"> </text:span><text:span text:style-name="T56">និងសម្លេងជារបស់មនុស្ស</text:span><text:span text:style-name="T57"> </text:span><text:span text:style-name="T56">ទាំងឆ្ងាយ ទាំងជិតបាន</text:span><text:span text:style-name="T58">។</text:span></text:p>
      <text:p text:style-name="P10"><text:span text:style-name="T57">[</text:span><text:span text:style-name="T58">៤៦៦</text:span><text:span text:style-name="T57">] </text:span><text:span text:style-name="T56">កាលបើភិក្ខុចំរើនឥទ្ធិបាទ ទាំង</text:span><text:span text:style-name="T57"> </text:span><text:span text:style-name="T56">៤</text:span><text:span text:style-name="T57"> </text:span><text:span text:style-name="T56">យ៉ាងនេះ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ភិក្ខុ</text:span><text:span text:style-name="T57"> (</text:span><text:span text:style-name="T56">នោះ</text:span><text:span text:style-name="T57">) </text:span><text:span text:style-name="T56">ក៏អាចកំណត់ដឹង នូវចិត្តរបស់សត្វដទៃ</text:span><text:span text:style-name="T57"> </text:span><text:span text:style-name="T56">បុគ្គល</text:span><text:span text:style-name="T57">​</text:span><text:span text:style-name="T56">ដទៃដោយចិត្ត</text:span><text:span text:style-name="T57"> (</text:span><text:span text:style-name="T56">របស់ខ្លួន</text:span><text:span text:style-name="T57">)</text:span><text:span text:style-name="T56">បាន</text:span><text:span text:style-name="T57"> </text:span><text:span text:style-name="T56">គឺចិត្ត</text:span><text:span text:style-name="T57"> (</text:span><text:span text:style-name="T56">របស់សត្វដទៃ</text:span><text:span text:style-name="T57">) </text:span><text:span text:style-name="T56">ដែលប្រកបដោយ</text:span><text:span text:style-name="T57">​</text:span><text:span text:style-name="T56">រាគៈក្តី</text:span><text:span text:style-name="T57"> </text:span><text:span text:style-name="T56">ក៏កំណត់ដឹងថា</text:span><text:span text:style-name="T57"> </text:span><text:span text:style-name="T56">ចិត្តប្រកបដោយរាគៈ</text:span><text:span text:style-name="T57"> </text:span><text:span text:style-name="T56">ចិត្តដែលប្រាស​ចាករាគៈក្តី</text:span><text:span text:style-name="T57"> </text:span><text:span text:style-name="T56">ក៏</text:span><text:span text:style-name="T57">​</text:span><text:span text:style-name="T56">ស្គាល់ថា</text:span><text:span text:style-name="T57"> </text:span><text:span text:style-name="T56">ចិត្តប្រាសចាករាគៈ</text:span><text:span text:style-name="T57"> </text:span><text:span text:style-name="T56">ចិត្តដែលប្រកបដោយទោសៈក្តី</text:span><text:span text:style-name="T57"> </text:span><text:span text:style-name="T56">ក៏ស្គាល់ថា</text:span><text:span text:style-name="T57"> </text:span><text:span text:style-name="T56">ចិត្តប្រកបដោយទោសៈ</text:span><text:span text:style-name="T57"> </text:span><text:span text:style-name="T56">ចិត្តដែលប្រាសចាកទោសៈក្តី</text:span><text:span text:style-name="T57"> </text:span><text:span text:style-name="T56">ក៏ស្គាល់ថា</text:span><text:span text:style-name="T57"> </text:span><text:span text:style-name="T56">ចិត្តប្រាសចាកទោសៈ</text:span><text:span text:style-name="T57"> </text:span><text:span text:style-name="T56">ចិត្តដែលប្រកបដោយមោហៈក្តី</text:span><text:span text:style-name="T57"> </text:span><text:span text:style-name="T56">ក៏ស្គាល់ថា</text:span><text:span text:style-name="T57"> </text:span><text:span text:style-name="T56">ចិត្តប្រកបដោយមោហៈ</text:span><text:span text:style-name="T57"> </text:span><text:span text:style-name="T56">ចិត្តដែលប្រាសចាក​មោហៈក្តី</text:span><text:span text:style-name="T57"> </text:span><text:span text:style-name="T56">ក៏ស្គាល់ថា</text:span><text:span text:style-name="T57"> </text:span><text:span text:style-name="T56">ចិត្តប្រាសចាកមោហៈ</text:span><text:span text:style-name="T57"> </text:span><text:span text:style-name="T56">ចិត្តដែលរួញក្តី</text:span><text:span text:style-name="T57"> </text:span><text:span text:style-name="T56">ក៏ស្គាល់ថា</text:span><text:span text:style-name="T57">​ </text:span><text:span text:style-name="T56">ចិត្តរួញ</text:span><text:span text:style-name="T58"> </text:span><text:span text:style-name="T56">ចិត្តដែលរាយ</text:span><text:span text:style-name="T57">​</text:span><text:span text:style-name="T56">មាយក្តី</text:span><text:span text:style-name="T57"> </text:span><text:span text:style-name="T56">ក៏ស្គាល់ថា</text:span><text:span text:style-name="T57"> </text:span><text:span text:style-name="T56">ចិត្តរាយមាយ</text:span><text:span text:style-name="T57"> </text:span><text:span text:style-name="T56">ចិត្តដែលជាមហគ្គតៈ</text:span><text:span text:style-name="T57"> </text:span><text:span text:style-name="T56">គឺរូបាវចរៈ និង</text:span><text:span text:style-name="T57">​</text:span><text:span text:style-name="T56">អរូបាវចរៈក្តី</text:span><text:span text:style-name="T57"> </text:span><text:span text:style-name="T56">ក៏ស្គាល់ថា</text:span><text:span text:style-name="T57"> </text:span><text:span text:style-name="T56">ចិត្តជាមហគ្គតៈ</text:span><text:span text:style-name="T57"> </text:span><text:span text:style-name="T56">ចិត្តដែលមិនមែនជាមហគ្គតៈក្តី</text:span><text:span text:style-name="T57"> </text:span><text:span text:style-name="T56">ក៏</text:span><text:span text:style-name="T57">​</text:span><text:span text:style-name="T56">ស្គាល់ថា</text:span><text:span text:style-name="T57"> </text:span><text:span text:style-name="T56">ចិត្តមិនមែនជាមហគ្គតៈ</text:span><text:span text:style-name="T57"> </text:span><text:span text:style-name="T56">ចិត្តដែលជាសឧត្តរៈ</text:span><text:span text:style-name="T57"> </text:span><text:span text:style-name="T56">គឺលោកិយ</text:span><text:span text:style-name="T57">​</text:span><text:span text:style-name="T56">ចិត្តក្តី</text:span><text:span text:style-name="T57"> </text:span><text:span text:style-name="T56">ក៏ស្គាល់ថា</text:span><text:span text:style-name="T57"> </text:span><text:span text:style-name="T56">ចិត្តជាសឧត្តរៈ</text:span><text:span text:style-name="T57"> </text:span><text:span text:style-name="T56">ចិត្តដែលជាអនុត្តរៈ</text:span><text:span text:style-name="T57"> </text:span><text:span text:style-name="T56">គឺលោកុត្តរចិត្តក្តី</text:span><text:span text:style-name="T57"> </text:span><text:span text:style-name="T56">ក៏ស្គាល់ថា</text:span><text:span text:style-name="T57"> </text:span><text:span text:style-name="T56">ចិត្តជាអនុត្តរៈ</text:span><text:span text:style-name="T57"> </text:span><text:span text:style-name="T56">ចិត្តដែលតាំងមាំក្តី</text:span><text:span text:style-name="T57"> </text:span><text:span text:style-name="T56">ក៏ស្គាល់ថា</text:span><text:span text:style-name="T57"> </text:span><text:span text:style-name="T56">ចិត្តតាំងមាំ</text:span><text:span text:style-name="T57"> </text:span><text:span text:style-name="T56">ចិត្ដដែលមិនតាំង</text:span><text:span text:style-name="T57">​</text:span><text:span text:style-name="T56">មាំក្តី</text:span><text:span text:style-name="T57"> </text:span><text:span text:style-name="T56">ក៏ស្គាល់ថា</text:span><text:span text:style-name="T57"> </text:span><text:span text:style-name="T56">ចិត្ត</text:span><text:soft-page-break/><text:span text:style-name="T56">មិនតាំងមាំ</text:span><text:span text:style-name="T57"> </text:span><text:span text:style-name="T56">ចិត្តដែលរួចស្រឡះ</text:span><text:span text:style-name="T57"> (</text:span><text:span text:style-name="T56">ចាកកិលេសាសវៈ</text:span><text:span text:style-name="T57">) </text:span><text:span text:style-name="T56">ក្តី</text:span><text:span text:style-name="T57"> </text:span><text:span text:style-name="T56">ក៏ស្គាល់ថា</text:span><text:span text:style-name="T57"> </text:span><text:span text:style-name="T56">ចិត្តរួចស្រឡះ</text:span><text:span text:style-name="T57"> </text:span><text:span text:style-name="T56">ចិត្តដែលមិនរួចស្រឡះក្តី</text:span><text:span text:style-name="T57"> </text:span><text:span text:style-name="T56">ក៏ស្គាល់ថា</text:span><text:span text:style-name="T57"> </text:span><text:span text:style-name="T56">ចិត្តមិន</text:span><text:span text:style-name="T57">​</text:span><text:span text:style-name="T56">រួចស្រឡះ</text:span><text:span text:style-name="T58">។</text:span></text:p>
      <text:p text:style-name="P10"><text:span text:style-name="T57">[</text:span><text:span text:style-name="T58">៤៦៧</text:span><text:span text:style-name="T57">] </text:span><text:span text:style-name="T56">កាលបើភិក្ខុចំរើនឥទ្ធិបាទទាំង</text:span><text:span text:style-name="T57"> </text:span><text:span text:style-name="T56">៤</text:span><text:span text:style-name="T57"> </text:span><text:span text:style-name="T56">យ៉ាងនេះ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ភិក្ខុ</text:span><text:span text:style-name="T57"> (</text:span><text:span text:style-name="T56">នោះ</text:span><text:span text:style-name="T57">) </text:span><text:span text:style-name="T56">រមែងរលឹកឃើញ</text:span><text:span text:style-name="T57"> </text:span><text:span text:style-name="T56">បុព្វេនិវាស</text:span><text:span text:style-name="T57"> </text:span><text:span text:style-name="T56">មានប្រការច្រើន</text:span><text:span text:style-name="T58">។</text:span><text:span text:style-name="T57"> </text:span><text:span text:style-name="T56">បុព្វេនិវាស</text:span><text:span text:style-name="T57"> </text:span><text:span text:style-name="T56">ដូចម្តេច</text:span><text:span text:style-name="T58">។</text:span><text:span text:style-name="T57"> </text:span><text:span text:style-name="T56">គឺរលឹកឃើញ</text:span><text:span text:style-name="T57"> </text:span><text:span text:style-name="T56">១</text:span><text:span text:style-name="T57"> </text:span><text:span text:style-name="T56">ជាតិខ្លះ</text:span><text:span text:style-name="T57"> </text:span><text:span text:style-name="T56">២</text:span><text:span text:style-name="T57"> </text:span><text:span text:style-name="T56">ជាតិខ្លះ</text:span><text:span text:style-name="T57"> </text:span><text:span text:style-name="T56">៣</text:span><text:span text:style-name="T57"> </text:span><text:span text:style-name="T56">ជាតិខ្លះ</text:span><text:span text:style-name="T57"> </text:span><text:span text:style-name="T56">៤</text:span><text:span text:style-name="T57"> </text:span><text:span text:style-name="T56">ជាតិខ្លះ</text:span><text:span text:style-name="T57"> </text:span><text:span text:style-name="T56">៥</text:span><text:span text:style-name="T57"> </text:span><text:span text:style-name="T56">ជាតិខ្លះ</text:span><text:span text:style-name="T57"> </text:span><text:span text:style-name="T56">១០</text:span><text:span text:style-name="T57"> </text:span><text:span text:style-name="T56">ជាតិខ្លះ</text:span><text:span text:style-name="T57"> </text:span><text:span text:style-name="T56">២០</text:span><text:span text:style-name="T57"> </text:span><text:span text:style-name="T56">ជាតិខ្លះ</text:span><text:span text:style-name="T57"> </text:span><text:span text:style-name="T56">៣០</text:span><text:span text:style-name="T57"> </text:span><text:span text:style-name="T56">ជាតិខ្លះ</text:span><text:span text:style-name="T57"> </text:span><text:span text:style-name="T56">៤០</text:span><text:span text:style-name="T57"> </text:span><text:span text:style-name="T56">ជាតិខ្លះ</text:span><text:span text:style-name="T57"> </text:span><text:span text:style-name="T56">៥០</text:span><text:span text:style-name="T57"> </text:span><text:span text:style-name="T56">ជាតិខ្លះ</text:span><text:span text:style-name="T57"> </text:span><text:span text:style-name="T56">១០០</text:span><text:span text:style-name="T57"> </text:span><text:span text:style-name="T56">ជាតិខ្លះ</text:span><text:span text:style-name="T57"> </text:span><text:span text:style-name="T56">១</text:span><text:span text:style-name="T57"> </text:span><text:span text:style-name="T56">ពាន់ជាតិខ្លះ</text:span><text:span text:style-name="T57"> </text:span><text:span text:style-name="T56">១</text:span><text:span text:style-name="T57"> </text:span><text:span text:style-name="T56">សែនជាតិខ្លះ</text:span><text:span text:style-name="T57"> (</text:span><text:span text:style-name="T56">រហូតដល់</text:span><text:span text:style-name="T57">) </text:span><text:span text:style-name="T56">ច្រើនសំវដ្តកប្ប</text:span><text:span text:style-name="T57"> </text:span><text:span text:style-name="T56">ច្រើនវិវដ្តកប្ប</text:span><text:span text:style-name="T57"> </text:span><text:span text:style-name="T56">ច្រើនសំវដ្តវិវដ្តកប្បខ្លះថា</text:span><text:span text:style-name="T57"> </text:span><text:span text:style-name="T56">អញបានកើតក្នុងទី</text:span><text:span text:style-name="T57">​</text:span><text:span text:style-name="T56">ឯនោះ</text:span><text:span text:style-name="T57"> </text:span><text:span text:style-name="T56">មានឈ្មោះយ៉ាងនេះ</text:span><text:span text:style-name="T57"> </text:span><text:span text:style-name="T56">មានគោត្រយ៉ាងនេះ</text:span><text:span text:style-name="T57"> </text:span><text:span text:style-name="T56">មានសម្បុរយ៉ាងនេះ</text:span><text:span text:style-name="T57"> </text:span><text:span text:style-name="T56">មាន</text:span><text:span text:style-name="T57">​</text:span><text:span text:style-name="T56">អាហារយ៉ាងនេះ</text:span><text:span text:style-name="T57"> </text:span><text:span text:style-name="T56">សោយសុខទុក្ខយ៉ាងនេះ</text:span><text:span text:style-name="T57"> </text:span><text:span text:style-name="T56">មានកំណត់អាយុយ៉ាងនេះ</text:span><text:span text:style-name="T57"> </text:span><text:span text:style-name="T56">លុះអាត្មាអញនោះ ច្យុតអំពីទីនោះហើយ</text:span><text:span text:style-name="T57"> </text:span><text:span text:style-name="T56">ក៏ទៅកើតក្នុងទីឯនោះ</text:span><text:span text:style-name="T57"> </text:span><text:span text:style-name="T56">ក្នុងទីនោះ</text:span><text:span text:style-name="T57">​</text:span><text:span text:style-name="T56">ឯង</text:span><text:span text:style-name="T57"> </text:span><text:span text:style-name="T56">អាត្មាអញ ក៏មានឈ្មោះយ៉ាងនេះ</text:span><text:span text:style-name="T57"> </text:span><text:span text:style-name="T56">មានគោត្រយ៉ាងនេះ</text:span><text:span text:style-name="T57"> </text:span><text:span text:style-name="T56">មានសម្បុរយ៉ាង</text:span><text:span text:style-name="T57">​</text:span><text:span text:style-name="T56">នេះ</text:span><text:span text:style-name="T57"> </text:span><text:span text:style-name="T56">មានអាហារយ៉ាងនេះ</text:span><text:span text:style-name="T57"> </text:span><text:span text:style-name="T56">សោយសុខទុក្ខយ៉ាងនេះ</text:span><text:span text:style-name="T57"> <text:s/></text:span><text:span text:style-name="T56">មានកំណត់អាយុ</text:span><text:span text:style-name="T57">​</text:span><text:span text:style-name="T56">យ៉ាង</text:span><text:span text:style-name="T57">​</text:span><text:span text:style-name="T56">នេះ</text:span><text:span text:style-name="T57"> </text:span><text:span text:style-name="T56">លុះអាត្មាអញនោះ ច្យុតអំពីទីនោះហើយ</text:span><text:span text:style-name="T57"> </text:span><text:span text:style-name="T56">ទើបមកកើតក្នុងទីនេះទៀត</text:span><text:span text:style-name="T57"> </text:span><text:span text:style-name="T56">រលឹកឃើញ នូវបុព្វេនិវាស</text:span><text:span text:style-name="T57"> </text:span><text:span text:style-name="T56">មានប្រការច្រើន</text:span><text:span text:style-name="T57"> </text:span><text:span text:style-name="T56">ព្រមទាំងអាការ</text:span><text:span text:style-name="T57"> </text:span><text:span text:style-name="T56">គឺរូប និងអាហារ</text:span><text:span text:style-name="T57">​</text:span><text:span text:style-name="T56">ជាដើម</text:span><text:span text:style-name="T57"> </text:span><text:span text:style-name="T56">ព្រមទាំងឧទ្ទេស</text:span><text:span text:style-name="T57"> </text:span><text:span text:style-name="T56">គឺឈ្មោះ និងគោត្រកូល</text:span><text:span text:style-name="T57"> </text:span><text:span text:style-name="T56">ដោយ ប្រការដូច្នេះ</text:span><text:span text:style-name="T58">។</text:span></text:p>
      <text:p text:style-name="P10"><text:span text:style-name="T57">[</text:span><text:span text:style-name="T58">៤៦៨</text:span><text:span text:style-name="T57">] </text:span><text:span text:style-name="T56">កាលបើភិក្ខុចំរើនឥទ្ធិបាទទាំង</text:span><text:span text:style-name="T57"> </text:span><text:span text:style-name="T56">៤</text:span><text:span text:style-name="T57"> </text:span><text:span text:style-name="T56">យ៉ាងនេះ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/text:p>
      <text:p text:style-name="Standard"><text:span text:style-name="T56">ភិក្ខុ</text:span><text:span text:style-name="T57"> (</text:span><text:span text:style-name="T56">នោះ</text:span><text:span text:style-name="T57">) </text:span><text:span text:style-name="T56">មានទិព្វចក្ខុ ដ៏បរិសុទ្ធ</text:span><text:span text:style-name="T57"> </text:span><text:span text:style-name="T56">កន្លងហួសចក្ខុ របស់</text:span><text:span text:style-name="T57">​</text:span><text:span text:style-name="T56">មនុស្សធម្មតា</text:span><text:span text:style-name="T57"> </text:span><text:span text:style-name="T56">រមែងឃើញសត្វទាំងឡាយ</text:span><text:span text:style-name="T57"> </text:span><text:span text:style-name="T56">គឺកំណត់ដឹងពួកសត្វកំពុងច្យុត</text:span><text:span text:style-name="T57"> </text:span><text:span text:style-name="T56">កំពុងកើត</text:span><text:span text:style-name="T57"> </text:span><text:span text:style-name="T56">ជាសត្វថោកទាបខ្លះ</text:span><text:span text:style-name="T57"> </text:span><text:span text:style-name="T56">ខ្ពង់ខ្ពស់ខ្លះ</text:span><text:span text:style-name="T57"> </text:span><text:span text:style-name="T56">មានសម្បុរល្អខ្លះ</text:span><text:span text:style-name="T57"> </text:span><text:span text:style-name="T56">សម្បុរអាក្រក់</text:span><text:span text:style-name="T57">​</text:span><text:span text:style-name="T56">ខ្លះ</text:span><text:span text:style-name="T57"> </text:span><text:span text:style-name="T56">មានគតិល្អខ្លះ</text:span><text:span text:style-name="T57"> </text:span><text:span text:style-name="T56">គតិអាក្រក់ខ្លះ</text:span><text:span text:style-name="T57"> </text:span><text:span text:style-name="T56">ដែលប្រព្រឹត្តទៅតាមកម្មរបស់ខ្លួនថា</text:span><text:span text:style-name="T57"> </text:span><text:span text:style-name="T56">អើហ្ន៎</text:span><text:span text:style-name="T57"> </text:span><text:span text:style-name="T56">ពួកសត្វទាំងនេះ</text:span><text:span text:style-name="T57"> </text:span><text:span text:style-name="T56">ប្រកបដោយកាយទុច្ចរិត</text:span><text:span text:style-name="T57"> </text:span><text:span text:style-name="T56">ប្រកបដោយវចីទុច្ចរិត</text:span><text:span text:style-name="T57"> </text:span><text:span text:style-name="T56">ប្រកប</text:span><text:span text:style-name="T57">​</text:span><text:span text:style-name="T56">ដោយមនោទុច្ចរិត</text:span><text:span text:style-name="T57"> </text:span><text:span text:style-name="T56">តិះដៀលព្រះអរិយទាំងឡាយ</text:span><text:span text:style-name="T57"> </text:span><text:span text:style-name="T56">ជាអ្នកយល់ខុស</text:span><text:span text:style-name="T57"> </text:span><text:span text:style-name="T56">ប្រកាន់</text:span><text:span text:style-name="T57">​</text:span><text:span text:style-name="T56">នូវ</text:span><text:span text:style-name="T57">​</text:span><text:span text:style-name="T56">អំពើតាមសេចក្តីយល់ខុស</text:span><text:span text:style-name="T57"> </text:span><text:span text:style-name="T56">ពួកសត្វ ទាំងនោះ លុះបែកធ្លាយរាងកាយ</text:span><text:span text:style-name="T57">​</text:span><text:span text:style-name="T56">ស្លាប់</text:span><text:span text:style-name="T57">​</text:span><text:span text:style-name="T56">ទៅ</text:span><text:span text:style-name="T57"> </text:span><text:span text:style-name="T56">រមែងកើតក្នុងកំណើត</text:span><text:span text:style-name="T57"> </text:span><text:span text:style-name="T56">តិរច្ឆាន</text:span><text:span text:style-name="T57"> </text:span><text:span text:style-name="T56">ប្រេត</text:span><text:span text:style-name="T57"> </text:span><text:span text:style-name="T56">អសុរកាយ</text:span><text:span text:style-name="T57"> </text:span><text:span text:style-name="T56">នរក</text:span><text:span text:style-name="T57"> </text:span><text:span text:style-name="T56">អើហ្ន៎</text:span><text:span text:style-name="T57"> </text:span><text:span text:style-name="T56">ចំណែក</text:span><text:span text:style-name="T57">​</text:span><text:span text:style-name="T56">ខាងសត្វពួកនេះ</text:span><text:span text:style-name="T57"> </text:span><text:span text:style-name="T56">ប្រកបដោយកាយសុចរិត</text:span><text:span text:style-name="T57"> </text:span><text:span text:style-name="T56">ប្រកបដោយវចីសុច្ចរិត</text:span><text:span text:style-name="T57"> </text:span><text:span text:style-name="T56">ប្រកប</text:span><text:span text:style-name="T57">​</text:span><text:span text:style-name="T56">ដោយ មនោសុច្ចរិត</text:span><text:span text:style-name="T57"> </text:span><text:span text:style-name="T56">មិនតិះដៀលព្រះអរិយៈទាំងឡាយ</text:span><text:span text:style-name="T57"> </text:span><text:span text:style-name="T56">មានគំនិតយល់ត្រូវ</text:span><text:span text:style-name="T57"> </text:span><text:span text:style-name="T56">ប្រកាន់នូវអំពើ តាម សេចក្តីយល់ត្រូវ</text:span><text:span text:style-name="T57"> </text:span><text:span text:style-name="T56">ពួកសត្វទាំងនោះ</text:span><text:span text:style-name="T57"> </text:span><text:span text:style-name="T56">លុះបែកធ្លាយរាងកាយ</text:span><text:span text:style-name="T57">​</text:span><text:span text:style-name="T56">ស្លាប់ទៅ</text:span><text:span text:style-name="T57"> </text:span><text:span text:style-name="T56">រមែងកើតក្នុងសុគតិសួគ៌</text:span><text:span text:style-name="T42"> </text:span><text:span text:style-name="T56">ទេវលោក</text:span><text:span text:style-name="T57"> </text:span><text:span text:style-name="T56">ភិក្ខុនោះ មានចក្ខុដូចជាទិព្វ </text:span><text:span text:style-name="T57">​</text:span><text:span text:style-name="T56">ដ៏បរិសុទ្ធ</text:span><text:span text:style-name="T57"> </text:span><text:span text:style-name="T56">កន្លងបង់នូវចក្ខុ ជារបស់មនុស្សធម្មតា</text:span><text:span text:style-name="T57"> </text:span><text:span text:style-name="T56">ក៏បាន ឃើញនូវពួកសត្វ </text:span><text:span text:style-name="T57">​</text:span><text:span text:style-name="T56">គឺកំណត់ដឹង នូវពួកសត្វកំពុងច្យុត</text:span><text:span text:style-name="T57"> </text:span><text:span text:style-name="T56">កំពុងកើត</text:span><text:span text:style-name="T57"> </text:span><text:span text:style-name="T56">ជាសត្វថោកទាបខ្លះ</text:span><text:span text:style-name="T57"> </text:span><text:span text:style-name="T56">ខ្ពង់ខ្ពស់ខ្លះ</text:span><text:span text:style-name="T57"> </text:span><text:span text:style-name="T56">មានសម្បុរល្អខ្លះ</text:span><text:span text:style-name="T57"> </text:span><text:span text:style-name="T56">សម្បុរអាក្រក់ខ្លះ</text:span><text:span text:style-name="T57"> </text:span><text:span text:style-name="T56">មានគតិល្អខ្លះ</text:span><text:span text:style-name="T57"> </text:span><text:span text:style-name="T56">គតិអាក្រក់ខ្លះ</text:span><text:span text:style-name="T57"> </text:span><text:span text:style-name="T56">ដែលទៅកើត​តាមកម្មរបស់ខ្លួន</text:span><text:span text:style-name="T58">។</text:span></text:p>
      <text:p text:style-name="P10"><text:soft-page-break/><text:span text:style-name="T57">[</text:span><text:span text:style-name="T58">៤៦៩</text:span><text:span text:style-name="T57">]</text:span><text:span text:style-name="T58"> កាលបើភិក្ខុចំរើនឥទ្ធិបាទទាំង ៤ យ៉ាងនេះ ធ្វើឲ្យរឿយ​ ៗ យ៉ាងនេះហើយ ភិក្ខុ </text:span><text:span text:style-name="T57">(</text:span><text:span text:style-name="T58">នោះ</text:span><text:span text:style-name="T57">) </text:span><text:span text:style-name="T58">បានធ្វើឲ្យជាក់ច្បាស់ សម្រេចនូវចេតោវិមុត្តិ បញ្ញាវិមុត្តិ ដែលមិនមានអាសវៈ ព្រោះអស់​អាសវៈទាំងឡាយ ដោយបញ្ញា ​ដ៏ឧត្តមខ្លួនឯង ក្នុងអត្តភាពដ៏ជាក់ស្តែង។</text:span></text:p>
      <text:p text:style-name="P10"><text:span text:style-name="T57">[</text:span><text:span text:style-name="T58">៤៧០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យ៉ាងនេះ</text:span><text:span text:style-name="T57"> </text:span><text:span text:style-name="T56">ដែលបុគ្គលចំរើន</text:span><text:span text:style-name="T57">​</text:span><text:span text:style-name="T56">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ហើយ</text:span><text:span text:style-name="T57"> </text:span><text:span text:style-name="T56">រមែងមានផលច្រើន</text:span><text:span text:style-name="T57"> </text:span><text:span text:style-name="T56">មានអានិសង្សច្រើន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ែលបុគ្គល​ចំរើនហើយ ដូចម្តេច</text:span><text:span text:style-name="T57"> </text:span><text:span text:style-name="T56">ធ្វើឲ្យ</text:span><text:span text:style-name="T57">​</text:span><text:span text:style-name="T56">រឿយ</text:span><text:span text:style-name="T57"> </text:span><text:span text:style-name="T56">ៗ</text:span><text:span text:style-name="T57"> </text:span><text:span text:style-name="T56">ហើយដូចម្តេច</text:span><text:span text:style-name="T57"> </text:span><text:span text:style-name="T56">ទើបមានផលច្រើន</text:span><text:span text:style-name="T57"> </text:span><text:span text:style-name="T56">មានអានិសង្សច្រើន</text:span><text:span text:style-name="T58">។</text:span><text:span text:style-name="T57"> </text:span><text:span text:style-name="T56">ម្នាលភិក្ខុ</text:span><text:span text:style-name="T57">​</text:span><text:span text:style-name="T56">ទាំងឡាយ</text:span><text:span text:style-name="T57"> </text:span><text:span text:style-name="T56">ភិក្ខុក្នុងសាសនា</text:span><text:span text:style-name="T57"> </text:span><text:span text:style-name="T56">ចំរើនឥទ្ធិបាទ</text:span><text:span text:style-name="T57"> </text:span><text:span text:style-name="T56">ប្រកបដោយឆន្ទសមាធិ និង</text:span><text:span text:style-name="T57">​</text:span><text:span text:style-name="T56">បធានសង្ខារថា</text:span><text:span text:style-name="T57"> </text:span><text:span text:style-name="T56">ឆន្ទៈរបស់អញ</text:span><text:span text:style-name="T57"> </text:span><text:span text:style-name="T56">នឹងមិនធូរថយពេកផង</text:span><text:span text:style-name="T57"> </text:span><text:span text:style-name="T56">មិនផ្គងឡើងពេក</text:span><text:span text:style-name="T57">​</text:span><text:span text:style-name="T56">ផង</text:span><text:span text:style-name="T57"> </text:span><text:span text:style-name="T56">មិនរួញខាងក្នុងផង</text:span><text:span text:style-name="T57"> </text:span><text:span text:style-name="T56">មិនរាយ​មាយទៅខាងក្រៅផង</text:span><text:span text:style-name="T57"> </text:span><text:span text:style-name="T56">ដូច្នេះ</text:span><text:span text:style-name="T57"> </text:span><text:span text:style-name="T56">ទាំងជាបុគ្គល</text:span><text:span text:style-name="T57">​</text:span><text:span text:style-name="T56">មានសញ្ញា ក្នុងខាងក្រោយ និងខាងមុខ</text:span><text:span text:style-name="T57"> </text:span><text:span text:style-name="T56">គឺខាងមុខ​យ៉ាងណា</text:span><text:span text:style-name="T57"> </text:span><text:span text:style-name="T56">ខាងក្រោយក៏</text:span><text:span text:style-name="T57">​</text:span><text:span text:style-name="T56">យ៉ាងនោះ</text:span><text:span text:style-name="T57"> </text:span><text:span text:style-name="T56">ខាងក្រោយយ៉ាងណា</text:span><text:span text:style-name="T57"> </text:span><text:span text:style-name="T56">ខាងមុខក៏យ៉ាងនោះ</text:span><text:span text:style-name="T57"> </text:span><text:span text:style-name="T56">ខាងក្រោមយ៉ាង</text:span><text:span text:style-name="T57">​</text:span><text:span text:style-name="T56">ណា</text:span><text:span text:style-name="T57"> </text:span><text:span text:style-name="T56">ខាងលើក៏យ៉ាងនោះ</text:span><text:span text:style-name="T57"> </text:span><text:span text:style-name="T56">ខាងលើយ៉ាងណា</text:span><text:span text:style-name="T57"> </text:span><text:span text:style-name="T56">ខាងក្រោមក៏យ៉ាងនោះ</text:span><text:span text:style-name="T57"> </text:span><text:span text:style-name="T56">វេលា</text:span><text:span text:style-name="T57">​</text:span><text:span text:style-name="T56">ថ្ងៃយ៉ាងណា</text:span><text:span text:style-name="T57"> </text:span><text:span text:style-name="T56">វេលាយប់ក៏យ៉ាងនោះ</text:span><text:span text:style-name="T57"> </text:span><text:span text:style-name="T56">វេលាយប់យ៉ាងណា</text:span><text:span text:style-name="T57"> </text:span><text:span text:style-name="T56">វេលាថ្ងៃក៏យ៉ាង</text:span><text:span text:style-name="T57">​</text:span><text:span text:style-name="T56">នោះ</text:span><text:span text:style-name="T57"> </text:span><text:span text:style-name="T56">ជាបុគ្គលមានចិត្តបើកហើយ</text:span><text:span text:style-name="T57"> </text:span><text:span text:style-name="T56">មានកិលេសមិនរួបរឹត</text:span><text:span text:style-name="T57"> </text:span><text:span text:style-name="T56">រមែងចំរើននូវ</text:span><text:span text:style-name="T57">​</text:span><text:span text:style-name="T56">ចិត្ត</text:span><text:span text:style-name="T57"> </text:span><text:span text:style-name="T56">ប្រកបដោយពន្លឺ ដូច្នេះ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ទិបាទ</text:span><text:span text:style-name="T57"> </text:span><text:span text:style-name="T56">ប្រកបដោយវិមំសាសមាធិ និងបធានសង្ខារថា</text:span><text:span text:style-name="T57"> </text:span><text:span text:style-name="T56">វីមំសា</text:span><text:span text:style-name="T57"> (</text:span><text:span text:style-name="T56">ការពិចារណា</text:span><text:span text:style-name="T57">) </text:span><text:span text:style-name="T56">របស់អញ</text:span><text:span text:style-name="T57"> </text:span><text:span text:style-name="T56">នឹងមិនធូរថយពេកផង</text:span><text:span text:style-name="T57"> </text:span><text:span text:style-name="T56">មិនផ្គងឡើងពេកផង</text:span><text:span text:style-name="T57"> </text:span><text:span text:style-name="T56">មិនរួញខាងក្នុង</text:span><text:span text:style-name="T57">​</text:span><text:span text:style-name="T56">ផង</text:span><text:span text:style-name="T57"> </text:span><text:span text:style-name="T56">មិនរាយមាយទៅខាងក្រៅផង</text:span><text:span text:style-name="T57"> </text:span><text:span text:style-name="T56">ដូច្នេះ</text:span><text:span text:style-name="T57"> </text:span><text:span text:style-name="T56">ទាំងជាបុគ្គលមានសញ្ញា ក្នុងខាង</text:span><text:span text:style-name="T57">​</text:span><text:span text:style-name="T56">ក្រោយ និងខាងមុខ</text:span><text:span text:style-name="T57"> </text:span><text:span text:style-name="T56">គឺខាងមុខយ៉ាងណា</text:span><text:span text:style-name="T57"> </text:span><text:span text:style-name="T56">ខាងក្រោយ ក៏យ៉ាងនោះ</text:span><text:span text:style-name="T57"> </text:span><text:span text:style-name="T56">ខាង</text:span><text:span text:style-name="T57">​</text:span><text:span text:style-name="T56">ក្រោយយ៉ាងណា</text:span><text:span text:style-name="T57"> </text:span><text:span text:style-name="T56">ខាងមុខក៏យ៉ាងនោះ</text:span><text:span text:style-name="T57"> </text:span><text:span text:style-name="T56">ខាងក្រោមយ៉ាងណា</text:span><text:span text:style-name="T57"> </text:span><text:span text:style-name="T56">ខាងលើ</text:span><text:span text:style-name="T57">​</text:span><text:span text:style-name="T56">ក៏</text:span><text:span text:style-name="T57">​</text:span><text:span text:style-name="T56">យ៉ាងនោះ</text:span><text:span text:style-name="T57"> </text:span><text:span text:style-name="T56">ខាងលើយ៉ាងណា</text:span><text:span text:style-name="T57"> </text:span><text:span text:style-name="T56">ខាងក្រោមក៏យ៉ាងនោះ</text:span><text:span text:style-name="T57"> </text:span><text:span text:style-name="T56">វេលាថ្ងៃយ៉ាងណា</text:span><text:span text:style-name="T57"> </text:span><text:span text:style-name="T56">វេលាយប់ក៏យ៉ាងនោះ</text:span><text:span text:style-name="T57"> </text:span><text:span text:style-name="T56">វេលាយប់យ៉ាងណា</text:span><text:span text:style-name="T57"> </text:span><text:span text:style-name="T56">វេលាថ្ងៃក៏យ៉ាងនោះ</text:span><text:span text:style-name="T57"> </text:span><text:span text:style-name="T56">ជា</text:span><text:span text:style-name="T57">​</text:span><text:span text:style-name="T56">បុគ្គល</text:span><text:span text:style-name="T57">​</text:span><text:span text:style-name="T56">មានចិត្តបើកហើយ</text:span><text:span text:style-name="T57"> </text:span><text:span text:style-name="T56">មានកិលេសមិនបាន រួបរឹត</text:span><text:span text:style-name="T57"> </text:span><text:span text:style-name="T56">ចំរើននូវចិត្ត</text:span><text:span text:style-name="T57"> </text:span><text:span text:style-name="T56">ប្រកបដោយ</text:span><text:span text:style-name="T57">​</text:span><text:span text:style-name="T56">ពន្លឺដូច្នេ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ែលបុគ្គល ចំរើនយ៉ាងនេះ</text:span><text:span text:style-name="T57"> </text:span><text:span text:style-name="T56">ធ្វើ</text:span><text:span text:style-name="T57">​</text:span><text:span text:style-name="T56">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រមែងមានផលច្រើន</text:span><text:span text:style-name="T57"> </text:span><text:span text:style-name="T56">មានអានិសង្សច្រើន</text:span><text:span text:style-name="T58">។</text:span></text:p>
      <text:p text:style-name="P10"><text:span text:style-name="T57">[</text:span><text:span text:style-name="T58">៤៧១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ែលភិក្ខុចំរើនយ៉ាងនេះ</text:span><text:span text:style-name="T57">​</text:span><text:span text:style-name="T56">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រមែងបាននូវឥទ្ធិវិធៈ មានប្រការច្រើន</text:span><text:span text:style-name="T57"> </text:span><text:span text:style-name="T56">គឺភិក្ខុតែម្នាក់</text:span><text:span text:style-name="T57"> </text:span><text:span text:style-name="T56">ធ្វើឲ្យទៅជាច្រើន​នាក់ ក៏បាន</text:span><text:span text:style-name="T58">។</text:span><text:span text:style-name="T56">បេ។</text:span><text:span text:style-name="T57"> </text:span><text:span text:style-name="T56">ហោះទៅទាំងអំណាចខ្លួន</text:span><text:span text:style-name="T57"> </text:span><text:span text:style-name="T56">រហូតដល់ព្រហ្មលោកក៏បាន</text:span><text:span text:style-name="T58">។</text:span></text:p>
      <text:p text:style-name="P10"><text:span text:style-name="T57">[</text:span><text:span text:style-name="T58">៤៧២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ែលភិក្ខុចំរើនយ៉ាងនេះ</text:span><text:span text:style-name="T57">​</text:span><text:span text:style-name="T56">ហើយ</text:span><text:span text:style-name="T57"> </text:span><text:span text:style-name="T56">ធ្វើឲ្យរឿយ</text:span><text:span text:style-name="T57"> </text:span><text:span text:style-name="T56">ៗ</text:span><text:span text:style-name="T57"> </text:span><text:span text:style-name="T56">យ៉ាងនេះហើយ</text:span><text:span text:style-name="T57"> </text:span><text:span text:style-name="T56">ភិក្ខុ</text:span><text:span text:style-name="T57"> (</text:span><text:span text:style-name="T56">នោះ</text:span><text:span text:style-name="T57">) </text:span><text:span text:style-name="T56">បានធ្វើឲ្យជាក់ច្បាស់</text:span><text:span text:style-name="T57">​</text:span><text:span text:style-name="T58"> </text:span><text:span text:style-name="T56">សម្រេច</text:span><text:span text:style-name="T57"> </text:span><text:span text:style-name="T56">នូវចេតោវិមុត្តិ និងបញ្ញាវិមុត្ត</text:span><text:span text:style-name="T57"> </text:span><text:span text:style-name="T56">ដែល មិនមានអាសវៈ</text:span><text:span text:style-name="T57"> </text:span><text:span text:style-name="T56">ព្រោះអស់</text:span><text:span text:style-name="T57">​</text:span><text:span text:style-name="T56">អាសវៈទាំងឡាយ</text:span><text:span text:style-name="T57"> </text:span><text:span text:style-name="T56">ដោយប្រាជ្ញា ដ៏ឧត្តមខ្លួនឯង</text:span><text:span text:style-name="T57"> </text:span><text:span text:style-name="T56">ក្នុងអត្តភាព ដ៏ជាក់ ស្តែង</text:span><text:span text:style-name="T58">។</text:span></text:p>
      <text:p text:style-name="P10"><text:soft-page-break/><text:span text:style-name="T57">[</text:span><text:span text:style-name="T58">៤៧៣</text:span><text:span text:style-name="T57">] </text:span><text:span text:style-name="T56">ម្នាលភិក្ខុទាំងឡាយ</text:span><text:span text:style-name="T57"> </text:span><text:span text:style-name="T56">បើភិក្ខុអាស្រ័យឆន្ទៈហើយ</text:span><text:span text:style-name="T57"> </text:span><text:span text:style-name="T56">បាននូវ</text:span><text:span text:style-name="T57">​</text:span><text:span text:style-name="T56">សមាធិ</text:span><text:span text:style-name="T57"> </text:span><text:span text:style-name="T56">បាននូវ ភាពនៃចិត្ត</text:span><text:span text:style-name="T57"> </text:span><text:span text:style-name="T56">មានអារម្មណ៍តែមួយ</text:span><text:span text:style-name="T58">។</text:span><text:span text:style-name="T57"> </text:span><text:span text:style-name="T56">នេះហៅថា</text:span><text:span text:style-name="T57"> </text:span><text:span text:style-name="T56">ឆន្ទសមាធិ</text:span><text:span text:style-name="T58">។</text:span><text:span text:style-name="T57"> </text:span><text:span text:style-name="T56">ភិក្ខុនោះ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</text:span><text:span text:style-name="T57">​</text:span><text:span text:style-name="T56">ព្យាយាមមាំ</text:span><text:span text:style-name="T57"> </text:span><text:span text:style-name="T56">ដើម្បីញុំាងធម៌ទាំងឡាយ</text:span><text:span text:style-name="T57"> </text:span><text:span text:style-name="T56">ជាអកុសលដ៏លាមក ដែលមិនទាន់</text:span><text:span text:style-name="T57">​</text:span><text:span text:style-name="T56">កើតឡើង</text:span><text:span text:style-name="T57"> </text:span><text:span text:style-name="T56">មិនឲ្យកើតឡើងបាន</text:span><text:span text:style-name="T58">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ព្យាយាមមាំ</text:span><text:span text:style-name="T57"> </text:span><text:span text:style-name="T56">ដើម្បីលះបង់នូវធម៌ទាំងឡាយ</text:span><text:span text:style-name="T57"> </text:span><text:span text:style-name="T56">ជា</text:span><text:span text:style-name="T57">​</text:span><text:span text:style-name="T56">អកុសល ដ៏លាមក</text:span><text:span text:style-name="T57"> </text:span><text:span text:style-name="T56">ដែលកើតឡើងហើយ</text:span><text:span text:style-name="T58">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ព្យាយាមមាំ</text:span><text:span text:style-name="T57"> </text:span><text:span text:style-name="T56">ដើម្បីញុំាងធម៌ទាំង</text:span><text:span text:style-name="T57">​</text:span><text:span text:style-name="T56">ឡាយ</text:span><text:span text:style-name="T57"> </text:span><text:span text:style-name="T56">ជាកុសល ដែលមិនទាន់កើតឡើង</text:span><text:span text:style-name="T57"> </text:span><text:span text:style-name="T56">ឲ្យកើតឡើងបាន</text:span><text:span text:style-name="T58">។</text:span><text:span text:style-name="T57"> </text:span><text:span text:style-name="T56">ញុំាងឆន្ទៈឲ្យកើត</text:span><text:span text:style-name="T57">​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ព្យាយាមមាំ</text:span><text:span text:style-name="T57"> </text:span><text:span text:style-name="T56">ដើម្បីញុំាងធម៌</text:span><text:span text:style-name="T57">​</text:span><text:span text:style-name="T56">ទាំងឡាយ</text:span><text:span text:style-name="T57"> </text:span><text:span text:style-name="T56">ជាកុសល ដែលកើតឡើងហើយ</text:span><text:span text:style-name="T57"> </text:span><text:span text:style-name="T56">ឲ្យស្ថិតស្ថេរ</text:span><text:span text:style-name="T57"> </text:span><text:span text:style-name="T56">មិនឲ្យវិនាស</text:span><text:span text:style-name="T57"> </text:span><text:span text:style-name="T56">ឲ្យ</text:span><text:span text:style-name="T57">​</text:span><text:span text:style-name="T56">រឹងរឹតតែកើតធំទូលាយ</text:span><text:span text:style-name="T57"> </text:span><text:span text:style-name="T56">ចំរើនបរិបូណ៌</text:span><text:span text:style-name="T58">។</text:span><text:span text:style-name="T57"> </text:span><text:span text:style-name="T56">នេះហៅថា បធានសង្ខារ</text:span><text:span text:style-name="T58">។</text:span><text:span text:style-name="T57"> </text:span><text:span text:style-name="T56">នេះ</text:span><text:span text:style-name="T57">​</text:span><text:span text:style-name="T56">ហៅថា</text:span><text:span text:style-name="T57"> </text:span><text:span text:style-name="T56">ឆន្ទៈផង</text:span><text:span text:style-name="T57"> </text:span><text:span text:style-name="T56">នេះហៅថា ឆន្ទសមាធិផង</text:span><text:span text:style-name="T57"> </text:span><text:span text:style-name="T56">នេះហៅថា បធានសង្ខារផង</text:span><text:span text:style-name="T57"> </text:span><text:span text:style-name="T56">ដោយប្រការដូច្នេ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បាទ</text:span><text:span text:style-name="T57"> </text:span><text:span text:style-name="T56">ប្រកបដោយឆន្ទសមាធិ និងបធានសង្ខារ</text:span><text:span text:style-name="T58">។</text:span></text:p>
      <text:p text:style-name="P10"><text:span text:style-name="T57">[</text:span><text:span text:style-name="T58">៤៧៤</text:span><text:span text:style-name="T57">] </text:span><text:span text:style-name="T56">ម្នាលភិក្ខុទាំងឡាយ</text:span><text:span text:style-name="T57"> </text:span><text:span text:style-name="T56">បើភិក្ខុអាស្រ័យវិរិយៈ</text:span><text:span text:style-name="T57"> </text:span><text:span text:style-name="T56">ហើយបាននូវ</text:span><text:span text:style-name="T57">​</text:span><text:span text:style-name="T56">សមាធិ</text:span><text:span text:style-name="T57"> </text:span><text:span text:style-name="T56">បាននូវភាព នៃចិត្តមានអារម្មណ៍តែមួយ</text:span><text:span text:style-name="T58">។</text:span><text:span text:style-name="T57"> </text:span><text:span text:style-name="T56">នេះហៅថា</text:span><text:span text:style-name="T57"> </text:span><text:span text:style-name="T56">វិរិយសមាធិ</text:span><text:span text:style-name="T58">។</text:span><text:span text:style-name="T57"> </text:span><text:span text:style-name="T56">ភិក្ខុនោះ</text:span><text:span text:style-name="T58">។</text:span><text:span text:style-name="T56">បេ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</text:span><text:span text:style-name="T57"> </text:span><text:span text:style-name="T56">ជាកុសល ដែល</text:span><text:span text:style-name="T57">​</text:span><text:span text:style-name="T56">កើតឡើងហើយ</text:span><text:span text:style-name="T57"> </text:span><text:span text:style-name="T56">ឲ្យស្ថិតស្ថេរ</text:span><text:span text:style-name="T57"> </text:span><text:span text:style-name="T56">មិនឲ្យវិនាស</text:span><text:span text:style-name="T57"> </text:span><text:span text:style-name="T56">ឲ្យរឹងរឹតតែកើតធំទូលាយ</text:span><text:span text:style-name="T57"> </text:span><text:span text:style-name="T56">ចំរើន</text:span><text:span text:style-name="T57"> </text:span><text:span text:style-name="T56">ពេញបរិបូណ៌</text:span><text:span text:style-name="T58">។</text:span><text:span text:style-name="T57"> </text:span><text:span text:style-name="T56">នេះហៅថា</text:span><text:span text:style-name="T57"> </text:span><text:span text:style-name="T56">បធានសង្ខារ</text:span><text:span text:style-name="T58">។</text:span><text:span text:style-name="T57"> </text:span><text:span text:style-name="T56">នេះហៅថា វិរិយៈផង</text:span><text:span text:style-name="T57"> </text:span><text:span text:style-name="T56">នេះហៅថា វិរិយសមាធិផង</text:span><text:span text:style-name="T57"> </text:span><text:span text:style-name="T56">នេះហៅថា បធានសង្ខារផង</text:span><text:span text:style-name="T57"> </text:span><text:span text:style-name="T56">ដោយប្រការដូច្នេ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បាទ</text:span><text:span text:style-name="T57"> </text:span><text:span text:style-name="T56">ប្រកបដោយវិរិយសមាធិ និង</text:span><text:span text:style-name="T57">​</text:span><text:span text:style-name="T56">បធានសង្ខារ</text:span><text:span text:style-name="T58">។</text:span></text:p>
      <text:p text:style-name="P10"><text:span text:style-name="T57">[</text:span><text:span text:style-name="T58">៤៧៥</text:span><text:span text:style-name="T57">] </text:span><text:span text:style-name="T56">ម្នាលភិក្ខុទាំងឡាយ</text:span><text:span text:style-name="T57"> </text:span><text:span text:style-name="T56">បើភិក្ខុអាស្រ័យនូវចិត្តហើយ</text:span><text:span text:style-name="T57"> </text:span><text:span text:style-name="T56">បាននូវសមាធិ</text:span><text:span text:style-name="T57"> </text:span><text:span text:style-name="T56">បាននូវភាព នៃចិត្តមានអារម្មណ៍តែមួយ</text:span><text:span text:style-name="T58">។</text:span><text:span text:style-name="T57"> </text:span><text:span text:style-name="T56">នេះហៅថា</text:span><text:span text:style-name="T57"> </text:span><text:span text:style-name="T56">ចិត្ត</text:span><text:span text:style-name="T57">​</text:span><text:span text:style-name="T56">សមាធិ</text:span><text:span text:style-name="T58">។</text:span><text:span text:style-name="T57"> </text:span><text:span text:style-name="T56">ភិក្ខុនោះ</text:span><text:span text:style-name="T58">។</text:span><text:span text:style-name="T56">បេ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 ជាកុសល</text:span><text:span text:style-name="T57"> </text:span><text:span text:style-name="T56">ដែលកើតឡើងហើយ</text:span><text:span text:style-name="T57"> </text:span><text:span text:style-name="T56">ឲ្យស្ថិតស្ថេរ</text:span><text:span text:style-name="T57"> </text:span><text:span text:style-name="T56">មិនឲ្យវិនាស</text:span><text:span text:style-name="T57"> </text:span><text:span text:style-name="T56">ឲ្យរឹងរឹតតែកើតធំ</text:span><text:span text:style-name="T57">​</text:span><text:span text:style-name="T56">ទូលាយ</text:span><text:span text:style-name="T57"> </text:span><text:span text:style-name="T56">ចំរើន</text:span><text:span text:style-name="T57"> </text:span><text:span text:style-name="T56">ពេញ បរិបូណ៌</text:span><text:span text:style-name="T58">។</text:span><text:span text:style-name="T57"> </text:span><text:span text:style-name="T56">នេះហៅថា</text:span><text:span text:style-name="T57"> </text:span><text:span text:style-name="T56">បធានសង្ខារ</text:span><text:span text:style-name="T58">។</text:span><text:span text:style-name="T57"> </text:span><text:span text:style-name="T56">នេះហៅថា ចិត្ត</text:span><text:span text:style-name="T57">​</text:span><text:span text:style-name="T56">ផង</text:span><text:span text:style-name="T57"> </text:span><text:span text:style-name="T56">នេះហៅថា ចិត្តសមាធិផង</text:span><text:span text:style-name="T57"> </text:span><text:span text:style-name="T56">នេះហៅ ថា បធានសង្ខារផង</text:span><text:span text:style-name="T57"> </text:span><text:span text:style-name="T56">ដោយប្រការ</text:span><text:span text:style-name="T57">​</text:span><text:span text:style-name="T56">ដូច្នេ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បាទ ប្រកប ដោយចិត្តសមាធិ</text:span><text:span text:style-name="T57">​</text:span><text:span text:style-name="T58"> </text:span><text:span text:style-name="T56">និងបធានសង្ខារ</text:span><text:span text:style-name="T58">។</text:span></text:p>
      <text:p text:style-name="P10"><text:span text:style-name="T57">[</text:span><text:span text:style-name="T58">៤៧៦</text:span><text:span text:style-name="T57">] </text:span><text:span text:style-name="T56">ម្នាលភិក្ខុទាំងឡាយ</text:span><text:span text:style-name="T57"> </text:span><text:span text:style-name="T56">បើភិក្ខុអាស្រ័យនូវវីមំសាហើយ</text:span><text:span text:style-name="T57"> </text:span><text:span text:style-name="T56">បាននូវ</text:span><text:span text:style-name="T57">​</text:span><text:span text:style-name="T56">សមាធិ</text:span><text:span text:style-name="T57"> </text:span><text:span text:style-name="T56">បាននូវភាព នៃចិត្តមានអារម្មណ៍តែមួយ</text:span><text:span text:style-name="T58">។</text:span><text:span text:style-name="T57"> </text:span><text:span text:style-name="T56">នេះហៅថា វីមំសា</text:span><text:span text:style-name="T57">​</text:span><text:span text:style-name="T56">សមាធិ</text:span><text:span text:style-name="T58">។</text:span><text:span text:style-name="T57"> </text:span><text:span text:style-name="T56">ភិក្ខុនោះ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oft-page-break/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</text:span><text:span text:style-name="T57">​</text:span><text:span text:style-name="T56">ឡើង</text:span><text:span text:style-name="T57"> </text:span><text:span text:style-name="T56">តាំងព្យាយាមមាំ</text:span><text:span text:style-name="T57"> </text:span><text:span text:style-name="T56">ដើម្បីញុំាងធម៌ទាំងឡាយ</text:span><text:span text:style-name="T57"> </text:span><text:span text:style-name="T56">ជាអកុសលដ៏លាមក</text:span><text:span text:style-name="T57"> </text:span><text:span text:style-name="T56">ដែលមិនទាន់កើតឡើង</text:span><text:span text:style-name="T57"> </text:span><text:span text:style-name="T56">មិនឲ្យកើតឡើងបាន</text:span><text:span text:style-name="T58">។</text:span><text:span text:style-name="T56">បេ។</text:span><text:span text:style-name="T57"> </text:span><text:span text:style-name="T56">ញុំាងឆន្ទៈឲ្យកើត</text:span><text:span text:style-name="T57"> </text:span><text:span text:style-name="T56">ប្រឹងប្រែង</text:span><text:span text:style-name="T57"> </text:span><text:span text:style-name="T56">ប្រារព្ធ</text:span><text:span text:style-name="T57"> </text:span><text:span text:style-name="T56">ព្យាយាម</text:span><text:span text:style-name="T57"> </text:span><text:span text:style-name="T56">ផ្គងចិត្តឡើង</text:span><text:span text:style-name="T57"> </text:span><text:span text:style-name="T56">តាំងព្យាយាមមាំ</text:span><text:span text:style-name="T57"> </text:span><text:span text:style-name="T56">ដើម្បីញុំាងធម៌</text:span><text:span text:style-name="T57">​</text:span><text:span text:style-name="T56">ទាំងឡាយ</text:span><text:span text:style-name="T57"> </text:span><text:span text:style-name="T56">ជាកុសល ដែលកើតឡើង ហើយ</text:span><text:span text:style-name="T57"> </text:span><text:span text:style-name="T56">ឲ្យស្ថិតស្ថេរ</text:span><text:span text:style-name="T57"> </text:span><text:span text:style-name="T56">មិនឲ្យវិនាស</text:span><text:span text:style-name="T57"> </text:span><text:span text:style-name="T56">ឲ្យ</text:span><text:span text:style-name="T57">​</text:span><text:span text:style-name="T56">រឹងរឹតតែកើតធំទូលាយ</text:span><text:span text:style-name="T57"> </text:span><text:span text:style-name="T56">ចំរើន</text:span><text:span text:style-name="T57"> </text:span><text:span text:style-name="T56">ពេញបរិបូណ៌</text:span><text:span text:style-name="T58">។</text:span><text:span text:style-name="T57"> </text:span><text:span text:style-name="T56">នេះហៅថា</text:span><text:span text:style-name="T57"> </text:span><text:span text:style-name="T56">បធានសង្ខារ</text:span><text:span text:style-name="T58">។</text:span><text:span text:style-name="T57"> </text:span><text:span text:style-name="T56">នេះហៅថា វីមំសាផង</text:span><text:span text:style-name="T57"> </text:span><text:span text:style-name="T56">នេះហៅថា វីមំសាសមាធិផង</text:span><text:span text:style-name="T57"> </text:span><text:span text:style-name="T56">នេះហៅថា បធាន</text:span><text:span text:style-name="T57">​</text:span><text:span text:style-name="T56">សង្ខារ</text:span><text:span text:style-name="T57">​</text:span><text:span text:style-name="T56">ផង</text:span><text:span text:style-name="T57"> </text:span><text:span text:style-name="T56">ដោយប្រការដូច្នេ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បាទ</text:span><text:span text:style-name="T57"> </text:span><text:span text:style-name="T56">ប្រកប</text:span><text:span text:style-name="T57">​</text:span><text:span text:style-name="T56">ដោយវីមំសាសមាធិ និង បធានសង្ខារ</text:span><text:span text:style-name="T58">។</text:span></text:p>
      <text:p text:style-name="P10"><text:span text:style-name="T57">[</text:span><text:span text:style-name="T58">៤៧៧</text:span><text:span text:style-name="T57">] </text:span><text:span text:style-name="T56">ខ្ញុំបានស្តាប់មកយ៉ាងនេះ</text:span><text:span text:style-name="T58">។</text:span><text:span text:style-name="T57"> </text:span><text:span text:style-name="T56">សម័យមួយ</text:span><text:span text:style-name="T57"> </text:span><text:span text:style-name="T56">ព្រះដ៏មានព្រះភាគ </text:span><text:span text:style-name="T57">​</text:span><text:span text:style-name="T56">ទ្រង់គង់នៅក្នុង​មិគារមាតុប្រាសាទ</text:span><text:span text:style-name="T57"> </text:span><text:span text:style-name="T56">នាបុព្វារាម</text:span><text:span text:style-name="T57"> </text:span><text:span text:style-name="T56">ជិតក្រុងសាវត្ថី</text:span><text:span text:style-name="T58">។</text:span><text:span text:style-name="T57"> </text:span><text:span text:style-name="T56">សម័យ</text:span><text:span text:style-name="T57">​</text:span><text:span text:style-name="T56">នោះឯង</text:span><text:span text:style-name="T57"> </text:span><text:span text:style-name="T56">ភិក្ខុច្រើនរូប នៅក្នុង​មិគារមាតុប្រាសាទជាន់ក្រោម</text:span><text:span text:style-name="T57"> </text:span><text:span text:style-name="T56">ជាអ្នករវើររវា</text:span><text:span text:style-name="T57">​</text:span><text:span text:style-name="T56">យ</text:span><text:span text:style-name="T57"> </text:span><text:span text:style-name="T56">មានមានះដូចជាបបុស</text:span><text:span text:style-name="T57"> </text:span><text:span text:style-name="T56">ងើបឡើងហើយ</text:span><text:span text:style-name="T57"> </text:span><text:span text:style-name="T56">រជើបរជោរ</text:span><text:span text:style-name="T57"> </text:span><text:span text:style-name="T56">មានមាត់រឹង</text:span><text:span text:style-name="T57"> </text:span><text:span text:style-name="T56">មានវាចារោយរាយ</text:span><text:span text:style-name="T57"> </text:span><text:span text:style-name="T56">មានស្មារតីវង្វេង</text:span><text:span text:style-name="T57"> </text:span><text:span text:style-name="T56">ប្រាសចាកបញ្ញា</text:span><text:span text:style-name="T57"> </text:span><text:span text:style-name="T56">មានចិត្ត មិនដំកល់</text:span><text:span text:style-name="T57">​</text:span><text:span text:style-name="T56">មាំ</text:span><text:span text:style-name="T57"> </text:span><text:span text:style-name="T56">មានចិត្តអណ្តែតអណ្តូង</text:span><text:span text:style-name="T57"> </text:span><text:span text:style-name="T56">មានឥន្ទ្រិយមិនសង្រួម</text:span><text:span text:style-name="T58">។</text:span></text:p>
      <text:p text:style-name="P10"><text:span text:style-name="T57">[</text:span><text:span text:style-name="T58">៤៧៨</text:span><text:span text:style-name="T57">]​ </text:span><text:span text:style-name="T56">លំដាប់នោះឯង</text:span><text:span text:style-name="T57"> </text:span><text:span text:style-name="T56">ព្រះដ៏មានព្រះភាគ ត្រាស់ហៅព្រះមហាមោគ្គល្លាន ដ៏មានអាយុថា</text:span><text:span text:style-name="T57"> </text:span><text:span text:style-name="T56">ម្នាលមោគ្គល្លាន</text:span><text:span text:style-name="T57"> </text:span><text:span text:style-name="T56">សព្រហ្មចារីភិក្ខុទាំងនោះឯង</text:span><text:span text:style-name="T57"> </text:span><text:span text:style-name="T56">នៅក្នុង</text:span><text:span text:style-name="T57">​</text:span><text:span text:style-name="T56">មិគារមាតុប្រាសាទ ជាន់ក្រោម</text:span><text:span text:style-name="T57"> </text:span><text:span text:style-name="T56">ជាអ្នកមានចិត្តរវើរវាយ</text:span><text:span text:style-name="T57"> </text:span><text:span text:style-name="T56">មានមានះដូចជា</text:span><text:span text:style-name="T57">​</text:span><text:span text:style-name="T56">បបុស</text:span><text:span text:style-name="T57"> </text:span><text:span text:style-name="T56">ងើបឡើងហើយ</text:span><text:span text:style-name="T57">​</text:span><text:span text:style-name="T58"> </text:span><text:span text:style-name="T56">រជើបរជោរ</text:span><text:span text:style-name="T57"> </text:span><text:span text:style-name="T56">មានមាត់រឹង</text:span><text:span text:style-name="T57"> </text:span><text:span text:style-name="T56">មានសំដីរោយរាយ</text:span><text:span text:style-name="T57"> </text:span><text:span text:style-name="T56">វង្វេង</text:span><text:span text:style-name="T57"> </text:span><text:span text:style-name="T56">ភ្លេចស្មារតី</text:span><text:span text:style-name="T57"> </text:span><text:span text:style-name="T56">ប្រាសចាកបញ្ញា</text:span><text:span text:style-name="T57"> </text:span><text:span text:style-name="T56">មានចិត្តមិនដំកល់មាំ</text:span><text:span text:style-name="T57"> </text:span><text:span text:style-name="T56">មានចិត្តអណ្តែតអណ្តូង</text:span><text:span text:style-name="T57"> </text:span><text:span text:style-name="T56">មានឥន្រ្ទិយមិនសង្រួម</text:span><text:span text:style-name="T57"> </text:span><text:span text:style-name="T56">ម្នាលមោគ្គល្លាន</text:span><text:span text:style-name="T57"> </text:span><text:span text:style-name="T56">អ្នកចូរទៅញុំាងភិក្ខុទាំងនោះ ឲ្យ</text:span><text:span text:style-name="T57">​</text:span><text:span text:style-name="T56">សង្វេគ</text:span><text:span text:style-name="T58">។</text:span><text:span text:style-name="T57"> </text:span><text:span text:style-name="T56">ព្រះមហាមោគ្គល្លានដ៏មានអាយុ</text:span><text:span text:style-name="T57"> </text:span><text:span text:style-name="T56">ក៏ទទួលព្រះបន្ទូល</text:span><text:span text:style-name="T57"> </text:span><text:span text:style-name="T56">ព្រះដ៏មាន</text:span><text:span text:style-name="T57">​</text:span><text:span text:style-name="T56">ព្រះភាគថា</text:span><text:span text:style-name="T57"> </text:span><text:span text:style-name="T56">ព្រះករុណា</text:span><text:span text:style-name="T57"> </text:span><text:span text:style-name="T56">ព្រះអង្គ</text:span><text:span text:style-name="T57"> </text:span><text:span text:style-name="T56">ហើយញុំាងមិគារមាតុប្រាសាទ ឲ្យកម្រើក</text:span><text:span text:style-name="T57"> </text:span><text:span text:style-name="T56">ឲ្យរងើ្គ</text:span><text:span text:style-name="T57"> </text:span><text:span text:style-name="T56">ឲ្យញាប់ញ័រ ដោយម្រាមមេ​ជើងយ៉ាងណា</text:span><text:span text:style-name="T57"> </text:span><text:span text:style-name="T56">ក៏សំដែងតាក់តែងនូវ</text:span><text:span text:style-name="T57">​</text:span><text:span text:style-name="T56">ឫទ្ធិ មានសភាពយ៉ាងនោះ</text:span><text:span text:style-name="T58">។</text:span></text:p>
      <text:p text:style-name="P10"><text:span text:style-name="T57">[</text:span><text:span text:style-name="T58">៤៧៩</text:span><text:span text:style-name="T57">] </text:span><text:span text:style-name="T56">លំដាប់នោះឯង</text:span><text:span text:style-name="T57"> </text:span><text:span text:style-name="T56">ភិក្ខុទាំងនោះ តក់ស្លុត កើតព្រឺព្រួចរោម</text:span><text:span text:style-name="T57"> </text:span><text:span text:style-name="T56">ឈរ</text:span><text:span text:style-name="T57">​</text:span><text:span text:style-name="T56">ក្នុងទីសមគួរ ប្រាប់គ្នាថា</text:span><text:span text:style-name="T57"> </text:span><text:span text:style-name="T56">យីអើ</text:span><text:span text:style-name="T57"> </text:span><text:span text:style-name="T56">អស្ចារ្យណាស់តើ</text:span><text:span text:style-name="T57"> </text:span><text:span text:style-name="T56">យីអើ ចំឡែកណាស់តើ</text:span><text:span text:style-name="T57"> </text:span><text:span text:style-name="T56">គ្មានខ្យល់សោះ</text:span><text:span text:style-name="T57"> </text:span><text:span text:style-name="T56">មិគារមាតុ​ប្រាសាទនេះ</text:span><text:span text:style-name="T57"> </text:span><text:span text:style-name="T56">មានរណ្តៅដ៏ជ្រៅ</text:span><text:span text:style-name="T57"> </text:span><text:span text:style-name="T56">កប់ក៏ជ្រៅ</text:span><text:span text:style-name="T57"> </text:span><text:span text:style-name="T56">ឥត</text:span><text:span text:style-name="T57">​</text:span><text:span text:style-name="T56">កម្រើក</text:span><text:span text:style-name="T57"> </text:span><text:span text:style-name="T56">ឥតញាប់ញ័រ</text:span><text:span text:style-name="T57"> </text:span><text:span text:style-name="T56">ស្រាប់តែ​កម្រើក</text:span><text:span text:style-name="T57"> </text:span><text:span text:style-name="T56">រង្គើ</text:span><text:span text:style-name="T57"> </text:span><text:span text:style-name="T56">ញាប់ញ័រ</text:span><text:span text:style-name="T58">។</text:span></text:p>
      <text:p text:style-name="P10"><text:span text:style-name="T57">[</text:span><text:span text:style-name="T58">៤៨០</text:span><text:span text:style-name="T57">] </text:span><text:span text:style-name="T56">លំដាប់នោះ</text:span><text:span text:style-name="T57"> </text:span><text:span text:style-name="T56">ព្រះដ៏មានព្រះភាគ ទ្រង់ចូលទៅរកភិក្ខុទាំងនោះ</text:span><text:span text:style-name="T57"> </text:span><text:span text:style-name="T56">លុះចូល​ទៅដល់ហើយ</text:span><text:span text:style-name="T57"> </text:span><text:span text:style-name="T56">ទ្រង់ត្រាស់ន</text:span><text:span text:style-name="T58">ឹ</text:span><text:span text:style-name="T56">ងភិក្ខុទាំងនោះ ដូច្នេះថា</text:span><text:span text:style-name="T57"> </text:span><text:span text:style-name="T56">ម្នាលភិក្ខុ</text:span><text:span text:style-name="T57">​</text:span><text:span text:style-name="T56">ទាំង</text:span><text:span text:style-name="T57">​</text:span><text:span text:style-name="T56">ឡាយ</text:span><text:span text:style-name="T57"> </text:span><text:span text:style-name="T56">ដូចម្តេចហ្ន៎</text:span><text:span text:style-name="T57"> </text:span><text:span text:style-name="T56">ក៏អ្នកទាំងឡាយ</text:span><text:span text:style-name="T57"> </text:span><text:span text:style-name="T56">តក់ស្លុត</text:span><text:span text:style-name="T57"> </text:span><text:span text:style-name="T56">កើតព្រឺព្រួចរោម</text:span><text:span text:style-name="T57"> </text:span><text:span text:style-name="T56">ឈរក្នុងទី</text:span><text:span text:style-name="T57">​</text:span><text:span text:style-name="T56">សមគួរ</text:span><text:span text:style-name="T58">។</text:span><text:span text:style-name="T57"> </text:span><text:span text:style-name="T56">ភិក្ខុទាំងនោះ ក្រាបបង្គំ​ទូលព្រះដ៏មានព្រះភាគថា</text:span><text:span text:style-name="T57"> </text:span><text:span text:style-name="T56">បពិត្រព្រះអង្គ</text:span><text:span text:style-name="T57">​</text:span><text:span text:style-name="T56">ដ៏</text:span><text:span text:style-name="T57">​</text:span><text:span text:style-name="T56">ចំរើន</text:span><text:span text:style-name="T57"> </text:span><text:span text:style-name="T56">អស្ចារ្យណាស់</text:span><text:span text:style-name="T57"> </text:span><text:span text:style-name="T56">បពិត្រព្រះអង្គ​ដ៏ចំរើន ចំឡែកណាស់</text:span><text:span text:style-name="T57"> </text:span><text:span text:style-name="T56">ស្ងប់ខ្យល់សោះ</text:span><text:span text:style-name="T57"> </text:span><text:span text:style-name="T56">មិគា</text:span><text:soft-page-break/><text:span text:style-name="T56">រមាតុប្រាសាទនេះសោត</text:span><text:span text:style-name="T57"> </text:span><text:span text:style-name="T56">មានរណ្តៅដ៏ជ្រៅ</text:span><text:span text:style-name="T57"> </text:span><text:span text:style-name="T56">កប់ក៏ជ្រៅ</text:span><text:span text:style-name="T57"> </text:span><text:span text:style-name="T56">ជារបស់ឥតកម្រើក</text:span><text:span text:style-name="T57"> </text:span><text:span text:style-name="T56">ឥតញាប់ញ័រ</text:span><text:span text:style-name="T57"> </text:span><text:span text:style-name="T56">ក៏ស្រាប់តែកម្រើក</text:span><text:span text:style-name="T57"> </text:span><text:span text:style-name="T56">រង្គើ</text:span><text:span text:style-name="T57"> </text:span><text:span text:style-name="T56">ញាប់ញ័រ</text:span><text:span text:style-name="T58">។</text:span></text:p>
      <text:p text:style-name="P10"><text:span text:style-name="T57">[</text:span><text:span text:style-name="T56">៤៨១</text:span><text:span text:style-name="T57">] </text:span><text:span text:style-name="T56">ម្នាលភិក្ខុទាំងឡាយ</text:span><text:span text:style-name="T57"> </text:span><text:span text:style-name="T56">ភិក្ខុឈ្មោះមោគ្គល្លាន</text:span><text:span text:style-name="T57"> </text:span><text:span text:style-name="T56">ប្រាថ្នានឹងឲ្យអ្នក</text:span><text:span text:style-name="T57">​</text:span><text:span text:style-name="T56">ទាំងឡាយសង្វេគ</text:span><text:span text:style-name="T57"> </text:span><text:span text:style-name="T56">ទើបធ្វើមិគារមាតុប្រាសាទឲ្យកម្រើក</text:span><text:span text:style-name="T57"> </text:span><text:span text:style-name="T56">រង្គើ</text:span><text:span text:style-name="T57"> </text:span><text:span text:style-name="T56">ញាប់ញ័រ</text:span><text:span text:style-name="T57">​</text:span><text:span text:style-name="T58"> </text:span><text:span text:style-name="T56">ដោយមេជើងទេតើ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អ្នកទាំងឡាយ</text:span><text:span text:style-name="T57"> </text:span><text:span text:style-name="T56">យល់ហេតុនោះ </text:span><text:span text:style-name="T57">​</text:span><text:span text:style-name="T56">ដូចម្តេច</text:span><text:span text:style-name="T57"> </text:span><text:span text:style-name="T56">ភិក្ខុឈ្មោះ មោគ្គល្លាន មានឫទ្ធិធំយ៉ាងនេះ</text:span><text:span text:style-name="T57"> </text:span><text:span text:style-name="T56">មានអានុភាព ធំយ៉ាង</text:span><text:span text:style-name="T57">​</text:span><text:span text:style-name="T56">នេះ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ធម៌ដូចម្តេច</text:span><text:span text:style-name="T58">។</text:span><text:span text:style-name="T57"> </text:span><text:span text:style-name="T56">បពិត្រព្រះអង្គដ៏</text:span><text:span text:style-name="T57">​</text:span><text:span text:style-name="T56">ចំរើន</text:span><text:span text:style-name="T57"> </text:span><text:span text:style-name="T56">ធម៌ទាំងឡាយ របស់យើងខ្ញុំ</text:span><text:span text:style-name="T57"> </text:span><text:span text:style-name="T56">មានព្រះដ៏មានព្រះភាគ ជាមូល</text:span><text:span text:style-name="T57"> </text:span><text:span text:style-name="T56">មានព្រះ</text:span><text:span text:style-name="T57">​</text:span><text:span text:style-name="T56">ដ៏មានព្រះភាគ ជាអ្នកណែនាំ</text:span><text:span text:style-name="T57"> </text:span><text:span text:style-name="T56">មានព្រះដ៏មានព្រះភាគ ជាទីពឹង</text:span><text:span text:style-name="T57"> </text:span><text:span text:style-name="T56">បពិត្រព្រះអង្គ</text:span><text:span text:style-name="T57">​</text:span><text:span text:style-name="T56">ដ៏ចំរើន</text:span><text:span text:style-name="T57"> </text:span><text:span text:style-name="T56">សូមទ្រង់មេត្តាប្រោស</text:span><text:span text:style-name="T57"> </text:span><text:span text:style-name="T56">សូមព្រះដ៏មានព្រះភាគ សំដែងសេចក្តី</text:span><text:span text:style-name="T57">​</text:span><text:span text:style-name="T58"> </text:span><text:span text:style-name="T56">នៃ</text:span><text:span text:style-name="T57">​</text:span><text:span text:style-name="T56">ភាសិតនុ៎ះ</text:span><text:span text:style-name="T57"> </text:span><text:span text:style-name="T56">ឲ្យទាន</text:span><text:span text:style-name="T57"> </text:span><text:span text:style-name="T56">ភិក្ខុទាំងឡាយ</text:span><text:span text:style-name="T57"> </text:span><text:span text:style-name="T56">ស្តាប់នូវភាសិត របស់ព្រះដ៏មានព្រះភាគ</text:span><text:span text:style-name="T57">​</text:span><text:span text:style-name="T56">ហើយ នឹងចាំទុក</text:span><text:span text:style-name="T58">។</text:span></text:p>
      <text:p text:style-name="P10"><text:span text:style-name="T57">[</text:span><text:span text:style-name="T58">៤៨២</text:span><text:span text:style-name="T57">] </text:span><text:span text:style-name="T56">ម្នាលភិក្ខុទាំងឡាយ</text:span><text:span text:style-name="T57"> </text:span><text:span text:style-name="T56">បើដូច្នោះ</text:span><text:span text:style-name="T57"> </text:span><text:span text:style-name="T56">អ្នកទាំងឡាយ ចូរស្តាប់ចុ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ឈ្មោះ មោគ្គល្លាន</text:span><text:span text:style-name="T57"> </text:span><text:span text:style-name="T56">មានឫទ្ធិធំយ៉ាងនេះ</text:span><text:span text:style-name="T57"> </text:span><text:span text:style-name="T56">មាន</text:span><text:span text:style-name="T57">​</text:span><text:span text:style-name="T56">អានុភាព</text:span><text:span text:style-name="T57">​</text:span><text:span text:style-name="T56">ធំយ៉ាងនេះ</text:span><text:span text:style-name="T57"> </text:span><text:span text:style-name="T56">ព្រោះចំរើន</text:span><text:span text:style-name="T57"> </text:span><text:span text:style-name="T56">ព្រោះធ្វើ​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ឈ្មោះ​មោគ្គល្លាន</text:span><text:span text:style-name="T57"> </text:span><text:span text:style-name="T56">ក្នុង</text:span><text:span text:style-name="T57">​</text:span><text:span text:style-name="T56">សាសនានេះ</text:span><text:span text:style-name="T57"> </text:span><text:span text:style-name="T56">ចំរើនឥទ្ធិបាទ</text:span><text:span text:style-name="T57"> </text:span><text:span text:style-name="T56">ប្រកបដោយឆន្ទសមាធិ និងបធានសង្ខារថា</text:span><text:span text:style-name="T57"> </text:span><text:span text:style-name="T56">ឆន្ទៈរបស់អញ នឹងមិនធូរថយពេកផង</text:span><text:span text:style-name="T58">។</text:span><text:span text:style-name="T56">បេ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សមាធិ និងបធានសង្ខារថា</text:span><text:span text:style-name="T57"> </text:span><text:span text:style-name="T56">វិមំសា</text:span><text:span text:style-name="T57">​</text:span><text:span text:style-name="T56">របស់</text:span><text:span text:style-name="T57">​</text:span><text:span text:style-name="T56">អញ</text:span><text:span text:style-name="T57"> </text:span><text:span text:style-name="T56">ន</text:span><text:span text:style-name="T58">ឹ</text:span><text:span text:style-name="T56">ងមិនធូរថយពេកផង</text:span><text:span text:style-name="T57"> </text:span><text:span text:style-name="T56">មិនផ្គងឡើងពេកផង</text:span><text:span text:style-name="T57"> </text:span><text:span text:style-name="T56">មិនរួញខាងក្នុងផង</text:span><text:span text:style-name="T57"> </text:span><text:span text:style-name="T56">មិន</text:span><text:span text:style-name="T57">​</text:span><text:span text:style-name="T56">មានចិត្តរាយមាយ ទៅខាងក្រៅផង</text:span><text:span text:style-name="T57"> </text:span><text:span text:style-name="T56">ទាំងជាបុគ្គលមានសញ្ញា ក្នុងខាង</text:span><text:span text:style-name="T57">​</text:span><text:span text:style-name="T56">ក្រោយ និងខាងមុខ</text:span><text:span text:style-name="T57"> </text:span><text:span text:style-name="T56">គឺខាងមុខយ៉ាងណា</text:span><text:span text:style-name="T57"> </text:span><text:span text:style-name="T56">ខាងក្រោយ​ក៏យ៉ាងនោះ</text:span><text:span text:style-name="T57"> </text:span><text:span text:style-name="T56">ខាងក្រោយយ៉ាងណា</text:span><text:span text:style-name="T57"> </text:span><text:span text:style-name="T56">ខាងមុខក៏យ៉ាងនោះ</text:span><text:span text:style-name="T57">​​ </text:span><text:span text:style-name="T56">ខាងក្រោមយ៉ាងណា</text:span><text:span text:style-name="T57"> </text:span><text:span text:style-name="T56">ខាងលើ</text:span><text:span text:style-name="T57">​</text:span><text:span text:style-name="T56">ក៏យ៉ាងនោះ</text:span><text:span text:style-name="T57"> </text:span><text:span text:style-name="T56">ខាងលើយ៉ាងណា</text:span><text:span text:style-name="T57"> </text:span><text:span text:style-name="T56">ខាងក្រោមក៏យ៉ាងនោះ</text:span><text:span text:style-name="T57"> </text:span><text:span text:style-name="T56">វេលាថ្ងៃយ៉ាងណា</text:span><text:span text:style-name="T57"> </text:span><text:span text:style-name="T56">វេលាយប់ក៏យ៉ាងនោះ</text:span><text:span text:style-name="T57"> </text:span><text:span text:style-name="T56">វេលាយប់យ៉ាងណា</text:span><text:span text:style-name="T57"> </text:span><text:span text:style-name="T56">វេលាថ្ងៃក៏យ៉ាងនោះ</text:span><text:span text:style-name="T57"> </text:span><text:span text:style-name="T56">ជាបុគ្គល</text:span><text:span text:style-name="T57">​</text:span><text:span text:style-name="T56">មានចិត្តបើក</text:span><text:span text:style-name="T57"> </text:span><text:span text:style-name="T56">មានកិលេសមិនរួបរឹត</text:span><text:span text:style-name="T57"> </text:span><text:span text:style-name="T56">ចំរើនចិត្តដែលប្រកបដោយពន្លឺដូច្នេ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ឈ្មោះ មោគ្គល្លាន</text:span><text:span text:style-name="T57"> </text:span><text:span text:style-name="T56">មានឫទ្ធិធំយ៉ាងនេះ</text:span><text:span text:style-name="T57"> </text:span><text:span text:style-name="T56">មានអានុភាពធំយ៉ាងនេះ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៤៨៣</text:span><text:span text:style-name="T57">] </text:span><text:span text:style-name="T56">ម្នាលភិក្ខុទាំងឡាយ</text:span><text:span text:style-name="T57"> </text:span><text:span text:style-name="T56">មោគ្គល្លានភិក្ខុ បានសម្រេចនូវឥទ្ធិវិធៈ</text:span><text:span text:style-name="T57">​</text:span><text:span text:style-name="T56">ច្រើនប្រការ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​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 ។</text:span><text:span text:style-name="T56">បេ។</text:span><text:span text:style-name="T57"> </text:span><text:span text:style-name="T56">ទៅទាំងអំណាចខ្លួន</text:span><text:span text:style-name="T57"> </text:span><text:span text:style-name="T56">រហូតដល់ព្រហ្មលោកនាយបាន</text:span><text:span text:style-name="T58">។</text:span></text:p>
      <text:p text:style-name="P10"><text:span text:style-name="T57">[</text:span><text:span text:style-name="T58">៤៨៤</text:span><text:span text:style-name="T57">] </text:span><text:span text:style-name="T56">ម្នាលភិក្ខុទាំងឡាយ</text:span><text:span text:style-name="T57"> </text:span><text:span text:style-name="T56">មោគ្គល្លានភិក្ខុ បានធ្វើឲ្យជាក់ច្បាស់ </text:span><text:span text:style-name="T57">​</text:span><text:span text:style-name="T56">សម្រេច</text:span><text:span text:style-name="T57"> </text:span><text:span text:style-name="T56">នូវចេតោវិមុត្តិ និងបញ្ញាវិមុត្តិ</text:span><text:span text:style-name="T57"> </text:span><text:span text:style-name="T56">ដែលមិនមានអាសវៈ</text:span><text:span text:style-name="T57"> </text:span><text:span text:style-name="T56">ព្រោះអស់</text:span><text:span text:style-name="T57">​</text:span><text:span text:style-name="T56">អាសវៈទាំងឡាយ</text:span><text:span text:style-name="T57"> </text:span><text:span text:style-name="T56">ដោយបញ្ញាដ៏​ឧត្តម ដោយខ្លួន​</text:span><text:soft-page-break/><text:span text:style-name="T56">ឯង</text:span><text:span text:style-name="T57"> </text:span><text:span text:style-name="T56">ក្នុងអត្តភាព ដែលឃើញ</text:span><text:span text:style-name="T57">​</text:span><text:span text:style-name="T56">ជាក់ស្តែង</text:span><text:span text:style-name="T57"> </text:span><text:span text:style-name="T56">ព្រោះចំរើន</text:span><text:span text:style-name="T57"> </text:span><text:span text:style-name="T56">ព្រោះធ្វើឲ្យរឿយ</text:span><text:span text:style-name="T57"> </text:span><text:span text:style-name="T56">ៗ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</text:span><text:span text:style-name="T58">។</text:span><text:span text:style-name="T57"> (</text:span><text:span text:style-name="T56">បណ្ឌិតត្រូវញុំាងអភិញ្ញាទាំងឡាយ ឲ្យពិស្តារយ៉ាងនេះចុះ</text:span><text:span text:style-name="T57">)</text:span><text:span text:style-name="T58">។</text:span></text:p>
      <text:p text:style-name="P10"><text:span text:style-name="T57">[</text:span><text:span text:style-name="T58">៤៨៥</text:span><text:span text:style-name="T57">] </text:span><text:span text:style-name="T56">ខ្ញុំបានស្តាប់មកយ៉ាងនេះ</text:span><text:span text:style-name="T58">។</text:span><text:span text:style-name="T57"> </text:span><text:span text:style-name="T56">សម័យមួយ</text:span><text:span text:style-name="T57"> </text:span><text:span text:style-name="T56">ព្រះអានន្ទដ៏មានអាយុ</text:span><text:span text:style-name="T57"> </text:span><text:span text:style-name="T56">គង់នៅក្នុង​ឃោសិតារាម ជិតក្រុវកោសម្ពី</text:span><text:span text:style-name="T58">។</text:span><text:span text:style-name="T57"> </text:span><text:span text:style-name="T56">លំដាប់នោះឯង</text:span><text:span text:style-name="T57"> </text:span><text:span text:style-name="T56">ព្រាហ្មណ៍</text:span><text:span text:style-name="T57">​</text:span><text:span text:style-name="T56">ឈ្មោះឧណ្ណាភៈ</text:span><text:span text:style-name="T57"> </text:span><text:span text:style-name="T56">ចូលទៅរក​ព្រះអានន្ទ​ដ៏មានអាយុ</text:span><text:span text:style-name="T57"> </text:span><text:span text:style-name="T56">លុះចូលទៅដល់ហើយ</text:span><text:span text:style-name="T57"> </text:span><text:span text:style-name="T56">ក៏ធ្វើសេចក្តីរីករាយ ជាមួយន</text:span><text:span text:style-name="T58">ឹ</text:span><text:span text:style-name="T56">ងព្រះអានន្ទ​ដ៏មានអាយុ</text:span><text:span text:style-name="T57"> </text:span><text:span text:style-name="T56">លុះបញ្ចប់ពាក្យ ដែល</text:span><text:span text:style-name="T57">​</text:span><text:span text:style-name="T56">គួររីករាយ</text:span><text:span text:style-name="T57"> </text:span><text:span text:style-name="T56">និងពាក្យដែលគួររលឹកហើយ</text:span><text:span text:style-name="T57"> </text:span><text:span text:style-name="T56">ក៏អង្គុយ​ក្នុងទីសមគួរ</text:span><text:span text:style-name="T58">។</text:span><text:span text:style-name="T57"> </text:span><text:span text:style-name="T56">លុះ</text:span><text:span text:style-name="T57">​</text:span><text:span text:style-name="T56">ព្រាហ្មណ៍ឈ្មោះ ឧណ្ណាភៈ</text:span><text:span text:style-name="T57"> </text:span><text:span text:style-name="T56">អង្គុយក្នុងទីសមគួរហើយ</text:span><text:span text:style-name="T57"> </text:span><text:span text:style-name="T56">ក៏និយាយ​នឹងព្រះ</text:span><text:span text:style-name="T57">​</text:span><text:span text:style-name="T56">អានន្ទ ដ៏មានអាយុ ដូច្នេះថា</text:span><text:span text:style-name="T57">​ </text:span></text:p>
      <text:p text:style-name="P10"><text:span text:style-name="T57">[</text:span><text:span text:style-name="T58">៤៨៦</text:span><text:span text:style-name="T57">] </text:span><text:span text:style-name="T56">បពិត្រព្រះអានន្ទដ៏ចំរើន</text:span><text:span text:style-name="T57"> </text:span><text:span text:style-name="T56">គេប្រព្រឹត្តព្រហ្មចារ្យ</text:span><text:span text:style-name="T57"> </text:span><text:span text:style-name="T56">ក្នុងសំណាក់</text:span><text:span text:style-name="T57">​</text:span><text:span text:style-name="T56">ព្រះសមណគោតម</text:span><text:span text:style-name="T57"> </text:span><text:span text:style-name="T56">មានអ្វីជាប្រយោជន៍</text:span><text:span text:style-name="T58">។</text:span><text:span text:style-name="T57"> </text:span><text:span text:style-name="T56">ម្នាលព្រាហ្មណ៍</text:span><text:span text:style-name="T57"> </text:span><text:span text:style-name="T56">គេប្រព្រឹត្ត</text:span><text:span text:style-name="T57">​</text:span><text:span text:style-name="T56">ព្រហ្មចារ្យ</text:span><text:span text:style-name="T57"> </text:span><text:span text:style-name="T56">ក្នុងសំណាក់ព្រះដ៏មានព្រះភាគ</text:span><text:span text:style-name="T57"> </text:span><text:span text:style-name="T56">មានការលះបង់ឆន្ទៈ ជា</text:span><text:span text:style-name="T57">​</text:span><text:span text:style-name="T56">ប្រយោជន៍</text:span><text:span text:style-name="T58">។</text:span></text:p>
      <text:p text:style-name="P10"><text:span text:style-name="T57">[</text:span><text:span text:style-name="T58">៤៨៧</text:span><text:span text:style-name="T57">] </text:span><text:span text:style-name="T56">បពិត្រព្រះអានន្ទដ៏ចំរើន</text:span><text:span text:style-name="T57"> </text:span><text:span text:style-name="T56">ចុះមានផ្លូវ</text:span><text:span text:style-name="T57"> </text:span><text:span text:style-name="T56">មានបដិបទា</text:span><text:span text:style-name="T57"> </text:span><text:span text:style-name="T56">ដើម្បីលះបង់</text:span><text:span text:style-name="T57">​</text:span><text:span text:style-name="T56">នូវឆន្ទៈនុ៎ះ​ដែរឬ</text:span><text:span text:style-name="T58">។</text:span><text:span text:style-name="T57"> </text:span><text:span text:style-name="T56">ម្នាលព្រាហ្មណ៍</text:span><text:span text:style-name="T57"> </text:span><text:span text:style-name="T56">មានផ្លូវ</text:span><text:span text:style-name="T57"> </text:span><text:span text:style-name="T56">មានបដិបទា</text:span><text:span text:style-name="T57"> </text:span><text:span text:style-name="T56">ដើម្បីលះបង់នូវ</text:span><text:span text:style-name="T57">​</text:span><text:span text:style-name="T56">ឆន្ទៈ</text:span><text:span text:style-name="T57">​</text:span><text:span text:style-name="T56">នុ៎ះដែរ</text:span><text:span text:style-name="T58">។</text:span><text:span text:style-name="T57"> </text:span></text:p>
      <text:p text:style-name="P10"><text:span text:style-name="T57">[</text:span><text:span text:style-name="T58">៤៨៨</text:span><text:span text:style-name="T57">] </text:span><text:span text:style-name="T56">បពិត្រព្រះអានន្ទដ៏ចំរើន</text:span><text:span text:style-name="T57"> </text:span><text:span text:style-name="T56">ចុះផ្លូវដូចម្តេច</text:span><text:span text:style-name="T57"> </text:span><text:span text:style-name="T56">បដិបទា ដូចម្តេច</text:span><text:span text:style-name="T57"> </text:span><text:span text:style-name="T56">ដើម្បី</text:span><text:span text:style-name="T57">​</text:span><text:span text:style-name="T56">លះបង់នូវ​ឆន្ទៈនុ៎ះ</text:span><text:span text:style-name="T58">។</text:span><text:span text:style-name="T57"> </text:span><text:span text:style-name="T56">ម្នាលព្រាហ្មណ៍</text:span><text:span text:style-name="T57">​ </text:span><text:span text:style-name="T56">ភិក្ខុក្នុងសាសនានេះ</text:span><text:span text:style-name="T57"> </text:span><text:span text:style-name="T56">ចំរើនឥទ្ទិបាទ</text:span><text:span text:style-name="T57"> </text:span><text:span text:style-name="T56">ប្រកបដោយឆន្ទ​សមាធិ និងបធានសង្ខារ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សមាធិ</text:span><text:span text:style-name="T57"> </text:span><text:span text:style-name="T56">និងបធានសង្ខារ</text:span><text:span text:style-name="T58">។</text:span><text:span text:style-name="T57"> </text:span><text:span text:style-name="T56">ម្នាល</text:span><text:span text:style-name="T57">​</text:span><text:span text:style-name="T56">ព្រាហ្មណ៍</text:span><text:span text:style-name="T57"> </text:span><text:span text:style-name="T56">នេះឯងជាផ្លូវ</text:span><text:span text:style-name="T57"> </text:span><text:span text:style-name="T56">នេះជាបដិបទា</text:span><text:span text:style-name="T57"> </text:span><text:span text:style-name="T56">ដើម្បីលះបង់ឆន្ទៈនុ៎ះ</text:span><text:span text:style-name="T58">។</text:span></text:p>
      <text:p text:style-name="P10"><text:span text:style-name="T57">[</text:span><text:span text:style-name="T58">៤៨៩</text:span><text:span text:style-name="T57">] </text:span><text:span text:style-name="T56">បពិត្រព្រះអានន្ទដ៏ចំរើន</text:span><text:span text:style-name="T57"> </text:span><text:span text:style-name="T56">កាលបើយ៉ាងនេះ</text:span><text:span text:style-name="T57"> </text:span><text:span text:style-name="T56">វត្ថុដែលមាន</text:span><text:span text:style-name="T57"> </text:span><text:span text:style-name="T56">នៅតែមាន</text:span><text:span text:style-name="T57"> </text:span><text:span text:style-name="T56">វត្ថុដែល​គ្មាន</text:span><text:span text:style-name="T57"> </text:span><text:span text:style-name="T56">នៅតែគ្មាន</text:span><text:span text:style-name="T57"> </text:span><text:span text:style-name="T56">ឯពាក្យដែលថា</text:span><text:span text:style-name="T57"> </text:span><text:span text:style-name="T56">បុគ្គលនឹងលះបង់នូវ</text:span><text:span text:style-name="T57">​</text:span><text:span text:style-name="T56">ឆន្ទៈ ដោយឆន្ទៈនុ៎ះ</text:span><text:span text:style-name="T57"> </text:span><text:span text:style-name="T56">មិនសមហេតុទេ</text:span><text:span text:style-name="T58">។</text:span><text:span text:style-name="T57"> </text:span><text:span text:style-name="T56">ម្នាលព្រាហ្មណ៍</text:span><text:span text:style-name="T57"> </text:span><text:span text:style-name="T56">បើដូច្នោះ</text:span><text:span text:style-name="T57"> </text:span><text:span text:style-name="T56">អាត្មា នឹង</text:span><text:span text:style-name="T57">​</text:span><text:span text:style-name="T56">សួរអ្នក​ ក្នុងដំណើរនុ៎ះវិញ</text:span><text:span text:style-name="T57"> </text:span><text:span text:style-name="T56">គួរដល់អ្នកយ៉ាងណា</text:span><text:span text:style-name="T57"> </text:span><text:span text:style-name="T56">អ្នកត្រូវ​ព្យាករប្រស្នានោះ</text:span><text:span text:style-name="T57">​</text:span><text:span text:style-name="T58"> </text:span><text:span text:style-name="T56">យ៉ាងនោះចុះ</text:span><text:span text:style-name="T58">។</text:span></text:p>
      <text:p text:style-name="P10"><text:span text:style-name="T57">[</text:span><text:span text:style-name="T58">៤៩០</text:span><text:span text:style-name="T57">] </text:span><text:span text:style-name="T56">ម្នាលព្រាហ្មណ៍</text:span><text:span text:style-name="T57"> </text:span><text:span text:style-name="T56">អ្នកយល់នូវដំណើរនោះ ដូចម្តេច</text:span><text:span text:style-name="T57"> </text:span><text:span text:style-name="T56">អ្នកមានឆន្ទៈ </text:span><text:span text:style-name="T57">​</text:span><text:span text:style-name="T56">ក្នុងកាលមុនថា</text:span><text:span text:style-name="T57"> </text:span><text:span text:style-name="T56">អញនឹងទៅកាន់អារាម</text:span><text:span text:style-name="T58">។</text:span><text:span text:style-name="T57"> </text:span><text:span text:style-name="T56">កាលអ្នកនោះ ទៅដល់អារាម</text:span><text:span text:style-name="T57">​</text:span><text:span text:style-name="T56">ហើយ</text:span><text:span text:style-name="T57"> </text:span><text:span text:style-name="T56">ឆន្ទៈដែលកើតមុននោះ</text:span><text:span text:style-name="T57"> </text:span><text:span text:style-name="T56">ក៏ស្ងប់​រម្ងាប់ឬទេ</text:span><text:span text:style-name="T58">។</text:span><text:span text:style-name="T57"> </text:span><text:span text:style-name="T56">បពិត្រព្រះអានន្ទដ៏ចំរើន</text:span><text:span text:style-name="T57"> </text:span><text:span text:style-name="T56">យ៉ាងហ្នឹងហើយ</text:span><text:span text:style-name="T58">។</text:span><text:span text:style-name="T57"> </text:span><text:span text:style-name="T56">សេចក្តីព្យាយាម របស់អ្នកក្នុង​កាលមុន​ថា</text:span><text:span text:style-name="T57"> </text:span><text:span text:style-name="T56">អញនឹងទៅ</text:span><text:span text:style-name="T57">​</text:span><text:span text:style-name="T56">កាន់អារាម</text:span><text:span text:style-name="T58">។</text:span><text:span text:style-name="T57"> </text:span><text:span text:style-name="T56">កាលអ្នកនោះ ទៅដល់អារាមហើយ</text:span><text:span text:style-name="T57"> </text:span><text:span text:style-name="T56">ព្យាយាម ដែលកើតមុន</text:span><text:span text:style-name="T57">​</text:span><text:span text:style-name="T56">នោះ</text:span><text:span text:style-name="T57"> </text:span><text:span text:style-name="T56">ស្ងប់រម្ងាប់ឬទេ</text:span><text:span text:style-name="T58">។</text:span><text:span text:style-name="T57"> </text:span><text:span text:style-name="T56">បពិត្រព្រះអានន្ទដ៏ចំរើន</text:span><text:span text:style-name="T57"> </text:span><text:span text:style-name="T56">យ៉ាងហ្នឹងហើយ</text:span><text:span text:style-name="T58">។</text:span><text:span text:style-name="T57"> </text:span><text:span text:style-name="T56">អ្នក</text:span><text:span text:style-name="T57">​</text:span><text:span text:style-name="T56">បានមានចិត្ត ក្នុង​កាលមុន​ថា</text:span><text:span text:style-name="T57"> </text:span><text:span text:style-name="T56">អញនឹងទៅកាន់អារាម</text:span><text:span text:style-name="T57">​</text:span><text:span text:style-name="T58">។</text:span><text:span text:style-name="T57"> </text:span><text:span text:style-name="T56">កាលបើអ្នកនោះ ទៅ</text:span><text:span text:style-name="T57">​</text:span><text:span text:style-name="T56">ដល់អារាមហើយ</text:span><text:span text:style-name="T57"> </text:span><text:span text:style-name="T56">ចិត្តដែលកើត​មុននោះ ស្ងប់រម្ងាប់ឬទេ</text:span><text:span text:style-name="T58">។</text:span><text:span text:style-name="T57"> </text:span><text:span text:style-name="T56">បពិត្រ</text:span><text:span text:style-name="T57">​</text:span><text:span text:style-name="T56">ព្រះអានន្ទដ៏ចំរើន</text:span><text:span text:style-name="T57"> </text:span><text:span text:style-name="T56">យ៉ាងហ្នឹងហើយ</text:span><text:span text:style-name="T58">។</text:span><text:span text:style-name="T57"> </text:span><text:span text:style-name="T56">បញ្ញារបស់អ្នក បាន​កើតឡើង ក្នុង</text:span><text:soft-page-break/><text:span text:style-name="T56">កាលមុនថា</text:span><text:span text:style-name="T57"> </text:span><text:span text:style-name="T56">អញនឹងទៅកាន់អារាម</text:span><text:span text:style-name="T58">។</text:span><text:span text:style-name="T57"> </text:span><text:span text:style-name="T56">កាលអ្នកនោះ ទៅដល់អារាមហើយ</text:span><text:span text:style-name="T57">​ </text:span><text:span text:style-name="T56">បញ្ញាដែល</text:span><text:span text:style-name="T57">​</text:span><text:span text:style-name="T56">កើតមុននោះ</text:span><text:span text:style-name="T57"> </text:span><text:span text:style-name="T56">ស្ងប់រម្ងាប់ដែរឬទេ</text:span><text:span text:style-name="T58">។</text:span><text:span text:style-name="T57"> </text:span><text:span text:style-name="T56">បពិត្រព្រះអានន្ទដ៏ចំរើន</text:span><text:span text:style-name="T57"> </text:span><text:span text:style-name="T56">យ៉ាងហ្នឹង</text:span><text:span text:style-name="T57">​</text:span><text:span text:style-name="T56">ហើយ</text:span><text:span text:style-name="T58">។</text:span></text:p>
      <text:p text:style-name="P10"><text:span text:style-name="T57">[</text:span><text:span text:style-name="T58">៤៩១</text:span><text:span text:style-name="T57">] </text:span><text:span text:style-name="T56">ម្នាលព្រាហ្មណ៍</text:span><text:span text:style-name="T57"> </text:span><text:span text:style-name="T56">ការនុ៎ះក៏ដូច្នោះដែរ</text:span><text:span text:style-name="T57"> </text:span><text:span text:style-name="T56">ភិក្ខុជាព្រះអរហន្តខីណា</text:span><text:span text:style-name="T57">​</text:span><text:span text:style-name="T56">ស្រព</text:span><text:span text:style-name="T57"> </text:span><text:span text:style-name="T56">មាន​ព្រហ្មចារ្យ ប្រព្រឹត្តរួចហើយ</text:span><text:span text:style-name="T57"> </text:span><text:span text:style-name="T56">មានសោឡសកិច្ច ធ្វើរួចហើយ</text:span><text:span text:style-name="T57"> </text:span><text:span text:style-name="T56">មាន</text:span><text:span text:style-name="T57">​</text:span><text:span text:style-name="T56">ភារៈដាក់ចុះហើយ</text:span><text:span text:style-name="T57"> </text:span><text:span text:style-name="T56">មាន​ប្រយោជន៍ផ្ទាល់​ខ្លួន ដល់ហើយ</text:span><text:span text:style-name="T57"> </text:span><text:span text:style-name="T56">មានសំយោជនៈ ក្នុង</text:span><text:span text:style-name="T57">​</text:span><text:span text:style-name="T56">ភពអស់ហើយ</text:span><text:span text:style-name="T57"> </text:span><text:span text:style-name="T56">មានចិត្តផុត​ស្រឡះ​ហើយ</text:span><text:span text:style-name="T57"> </text:span><text:span text:style-name="T56">ព្រោះការដឹងដោយប្រពៃ</text:span><text:span text:style-name="T57"> </text:span><text:span text:style-name="T56">ភិក្ខុនោះ</text:span><text:span text:style-name="T57">​</text:span><text:span text:style-name="T58"> </text:span><text:span text:style-name="T56">មានឆន្ទៈក្នុងកាលមុន</text:span><text:span text:style-name="T57"> </text:span><text:span text:style-name="T56">ដើម្បីឲ្យដល់អរហត្ត</text:span><text:span text:style-name="T57"> </text:span><text:span text:style-name="T56">លុះសម្រេច​អរហត្ត​ហើយ</text:span><text:span text:style-name="T57"> </text:span><text:span text:style-name="T56">ឆន្ទៈ</text:span><text:span text:style-name="T57">​</text:span><text:span text:style-name="T56">ដែលកើតមុននោះ ក៏ស្ងប់រម្ងាប់ទៅ</text:span><text:span text:style-name="T57"> </text:span><text:span text:style-name="T56">ភិក្ខុនោះ មានព្យាយាម ក្នុងកាលមុន</text:span><text:span text:style-name="T57"> </text:span><text:span text:style-name="T56">ដើម្បីឲ្យ</text:span><text:span text:style-name="T57">​</text:span><text:span text:style-name="T56">ដល់អរហត្ត</text:span><text:span text:style-name="T57"> </text:span><text:span text:style-name="T56">លុះបានដល់អរហត្តហើយ</text:span><text:span text:style-name="T57"> </text:span><text:span text:style-name="T56">ព្យាយាម ដែលកើតអំពីមុននោះ</text:span><text:span text:style-name="T57"> </text:span><text:span text:style-name="T56">ក៏</text:span><text:span text:style-name="T57">​</text:span><text:span text:style-name="T56">ស្ងប់រម្ងាប់ទៅ</text:span><text:span text:style-name="T57"> </text:span><text:span text:style-name="T56">ភិក្ខុនោះ មានចិត្តក្នុងកាលមុន</text:span><text:span text:style-name="T57"> </text:span><text:span text:style-name="T56">ដើម្បីឲ្យដល់អរហត្ត</text:span><text:span text:style-name="T57"> </text:span><text:span text:style-name="T56">លុះដល់</text:span><text:span text:style-name="T57">​</text:span><text:span text:style-name="T56">អរហត្តហើយ</text:span><text:span text:style-name="T57"> </text:span><text:span text:style-name="T56">ចិត្តដែល​កើតអំពីមុននោះ</text:span><text:span text:style-name="T57"> </text:span><text:span text:style-name="T56">ក៏ស្ងប់រម្ងាប់ទៅ</text:span><text:span text:style-name="T57"> </text:span><text:span text:style-name="T56">ភិក្ខុនោះ មាន</text:span><text:span text:style-name="T57">​</text:span><text:span text:style-name="T56">បញ្ញាក្នុងកាលមុន</text:span><text:span text:style-name="T57"> </text:span><text:span text:style-name="T56">ដើម្បីឲ្យដល់អរហត្ត</text:span><text:span text:style-name="T57"> </text:span><text:span text:style-name="T56">លុះបានដល់អរហ</text:span><text:span text:style-name="T57">​</text:span><text:span text:style-name="T56">ត្តហើយ</text:span><text:span text:style-name="T57"> </text:span><text:span text:style-name="T56">បញ្ញា</text:span><text:span text:style-name="T57">​</text:span><text:span text:style-name="T56">ដែលកើតអំពីមុននោះ ក៏ស្ងប់រម្ងាប់ទៅ</text:span><text:span text:style-name="T58">។</text:span></text:p>
      <text:p text:style-name="P10"><text:span text:style-name="T57">[</text:span><text:span text:style-name="T58">៤៩២</text:span><text:span text:style-name="T57">]​ </text:span><text:span text:style-name="T56">ម្នាលព្រាហ្មណ៍</text:span><text:span text:style-name="T57"> </text:span><text:span text:style-name="T56">អ្នកសម្គាល់ហេតុនោះដូចម្តេច</text:span><text:span text:style-name="T57"> </text:span><text:span text:style-name="T56">កាលបើហេតុ</text:span><text:span text:style-name="T57">​</text:span><text:span text:style-name="T56">យ៉ាងនេះ</text:span><text:span text:style-name="T57"> </text:span><text:span text:style-name="T56">វត្ថុដែលមាន</text:span><text:span text:style-name="T57"> </text:span><text:span text:style-name="T56">នៅតែមាន</text:span><text:span text:style-name="T57"> </text:span><text:span text:style-name="T56">វត្ថុដែលគ្មាន</text:span><text:span text:style-name="T57"> </text:span><text:span text:style-name="T56">នៅតែគ្មានឬទេ</text:span><text:span text:style-name="T58">។</text:span><text:span text:style-name="T57"> </text:span><text:span text:style-name="T56">បពិត្រ</text:span><text:span text:style-name="T57">​</text:span><text:span text:style-name="T56">ព្រះអានន្ទដ៏ចំរើន</text:span><text:span text:style-name="T57"> </text:span><text:span text:style-name="T56">ពិតមែន​ហើយ</text:span><text:span text:style-name="T57"> </text:span><text:span text:style-name="T56">បើយ៉ាងនេះ វត្ថុដែលមាន</text:span><text:span text:style-name="T57"> </text:span><text:span text:style-name="T56">នៅតែមាន</text:span><text:span text:style-name="T57"> </text:span><text:span text:style-name="T56">វត្ថុដែលគ្មាន</text:span><text:span text:style-name="T57"> </text:span><text:span text:style-name="T56">នៅតែគ្មាន</text:span><text:span text:style-name="T57"> </text:span><text:span text:style-name="T56">បពិត្រ​ព្រះអានន្ទដ៏ចំរើន</text:span><text:span text:style-name="T57"> </text:span><text:span text:style-name="T56">ច្បាស់ណាស់</text:span><text:span text:style-name="T57"> </text:span><text:span text:style-name="T56">បពិត្រព្រះអានន្ទដ៏ចំរើន</text:span><text:span text:style-name="T57"> </text:span><text:span text:style-name="T56">ច្បាស់ណាស់</text:span><text:span text:style-name="T57"> </text:span><text:span text:style-name="T56">បពិត្រ​ព្រះអានន្ទ​ដ៏ចំរើន</text:span><text:span text:style-name="T57"> </text:span><text:span text:style-name="T56">ដូចគេផ្ងា</text:span><text:span text:style-name="T57">​</text:span><text:span text:style-name="T56">រ</text:span><text:span text:style-name="T57">​</text:span><text:span text:style-name="T56">របស់ដែលផ្កាប់</text:span><text:span text:style-name="T57"> </text:span><text:span text:style-name="T56">ឬបើករបស់ដែលកំបាំង ពុំនោះ ដូចគេបា្រប់ផ្លូវ ដល់មនុស្ស</text:span><text:span text:style-name="T57">​</text:span><text:span text:style-name="T56">វង្វេង</text:span><text:span text:style-name="T57"> </text:span><text:span text:style-name="T56">ឬដូចគេទ្រោល​ប្រទីប ក្នុងទីងងឹត ឲ្យអ្នកមានចក្ខុ មើលឃើញរូបបាន</text:span><text:span text:style-name="T58">។</text:span><text:span text:style-name="T57"> </text:span><text:span text:style-name="T56">បពិត្រព្រះអានន្ទដ៏ចំរើន</text:span><text:span text:style-name="T57"> </text:span><text:span text:style-name="T56">ធម៌ដែលលោក​សំដែងហើយ</text:span><text:span text:style-name="T57"> </text:span><text:span text:style-name="T56">ដោយអនេក</text:span><text:span text:style-name="T57">​</text:span><text:span text:style-name="T56">បរិយាយ</text:span><text:span text:style-name="T57"> </text:span><text:span text:style-name="T56">ក៏យ៉ាងនោះឯង</text:span><text:span text:style-name="T58">។</text:span><text:span text:style-name="T57"> </text:span><text:span text:style-name="T56">បពិត្រព្រះអានន្ទដ៏ចំរើន</text:span><text:span text:style-name="T57"> </text:span><text:span text:style-name="T56">ខ្ញុំព្រះករុណា ​សូម</text:span><text:span text:style-name="T57">​</text:span><text:span text:style-name="T56">ដល់ព្រះគោតមដ៏ចំរើននោះផង</text:span><text:span text:style-name="T57"> </text:span><text:span text:style-name="T56">ព្រះធម៌ផង</text:span><text:span text:style-name="T57"> </text:span><text:span text:style-name="T56">ព្រះសង្ឃផង</text:span><text:span text:style-name="T57"> </text:span><text:span text:style-name="T56">ជាសរណៈ</text:span><text:span text:style-name="T57"> </text:span><text:span text:style-name="T56">សូម</text:span><text:span text:style-name="T57">​</text:span><text:span text:style-name="T56">ព្រះអានន្ទ​ដ៏ចំរើន</text:span><text:span text:style-name="T57"> </text:span><text:span text:style-name="T56">ចាំទុកនូវខ្ញុំព្រះករុណា ថាជាឧបាសក</text:span><text:span text:style-name="T57"> </text:span><text:span text:style-name="T56">អ្នកដល់នូវសរណៈ </text:span><text:span text:style-name="T57">​</text:span><text:span text:style-name="T56">ស្មើដោយ​ជីវិតតាំងពីថ្ងៃ​នេះទៅ</text:span><text:span text:style-name="T58">។</text:span></text:p>
      <text:p text:style-name="P10"><text:span text:style-name="T57">[</text:span><text:span text:style-name="T58">៤៩៣</text:span><text:span text:style-name="T57">] </text:span><text:span text:style-name="T56">ម្នាលភិក្ខុទាំងឡាយ</text:span><text:span text:style-name="T57"> </text:span><text:span text:style-name="T56">ក្នុងអតីតកាល</text:span><text:span text:style-name="T57"> </text:span><text:span text:style-name="T56">មានពួកសមណៈ</text:span><text:span text:style-name="T57">​</text:span><text:span text:style-name="T58"> </text:span><text:span text:style-name="T56">ឬព្រាហ្មណ៍មានឫទ្ធិច្រើន</text:span><text:span text:style-name="T57"> </text:span><text:span text:style-name="T56">មានអានុភាពច្រើន</text:span><text:span text:style-name="T57"> </text:span><text:span text:style-name="T56">ព្រោះបានចំរើន</text:span><text:span text:style-name="T57"> </text:span><text:span text:style-name="T56">ធ្វើឲ្យច្រើន</text:span><text:span text:style-name="T57">​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អនាគតកាល គង់មានពួកសមណៈ </text:span><text:span text:style-name="T57">​</text:span><text:span text:style-name="T56">ឬព្រាហ្មណ៍មានឫទ្ធិច្រើន មានអានុភាពច្រើន</text:span><text:span text:style-name="T57"> </text:span><text:span text:style-name="T56">ព្រោះបានចំរើន</text:span><text:span text:style-name="T57"> </text:span><text:span text:style-name="T56">ធ្វើឲ្យច្រើននូវ</text:span><text:span text:style-name="T57">​</text:span><text:span text:style-name="T56">ឥទ្ធិបាទ</text:span><text:span text:style-name="T57"> </text:span><text:span text:style-name="T56">៤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កាលឥឡូវនេះ</text:span><text:span text:style-name="T57"> </text:span><text:span text:style-name="T56">ក៏មានពួកសមណៈ </text:span><text:span text:style-name="T57">​</text:span><text:span text:style-name="T56">ឬព្រាហ្មណ៍មានឫទ្ធិច្រើន</text:span><text:span text:style-name="T57"> </text:span><text:span text:style-name="T56">មានអានុភាពច្រើន</text:span><text:span text:style-name="T57"> </text:span><text:span text:style-name="T56">ព្រោះបានចំរើន</text:span><text:span text:style-name="T57"> </text:span></text:p>
      <text:p text:style-name="Standard"><text:span text:style-name="T56">ឲ្យច្រើន​ </text:span><text:span text:style-name="T57">​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ឥទ្ធិបាទ</text:span><text:span text:style-name="T57"> </text:span><text:span text:style-name="T56">ប្រកបដោយឆន្ទៈសមាធិ និងបធាន</text:span><text:span text:style-name="T57">​</text:span><text:span text:style-name="T56">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 </text:span><text:span text:style-name="T56">ចំរើននូវឥទ្ធិបាទ</text:span><text:span text:style-name="T57"> </text:span><text:span text:style-name="T56">ប្រកប</text:span><text:span text:style-name="T57">​</text:span><text:span text:style-name="T56">ដោយវីមំសាសមាធិ និងបធានសង្ខារ</text:span><text:span text:style-name="T57"> </text:span><text:span text:style-name="T56">១</text:span><text:span text:style-name="T58">។</text:span></text:p>
      <text:p text:style-name="P10"><text:soft-page-break/><text:span text:style-name="T57">[</text:span><text:span text:style-name="T58">៤៩៤</text:span><text:span text:style-name="T57">] </text:span><text:span text:style-name="T56">ម្នាលភិក្ខុទាំងឡាយ</text:span><text:span text:style-name="T57"> </text:span><text:span text:style-name="T56">ក្នុងអតីតកាល</text:span><text:span text:style-name="T57"> </text:span><text:span text:style-name="T56">មានពួកសមណៈ </text:span><text:span text:style-name="T57">​</text:span><text:span text:style-name="T56">ឬព្រាហ្មណ៍</text:span><text:span text:style-name="T57"> </text:span><text:span text:style-name="T56">មានឫទ្ធិច្រើន</text:span><text:span text:style-name="T57"> </text:span><text:span text:style-name="T56">មានអានុភាពច្រើន</text:span><text:span text:style-name="T57"> </text:span><text:span text:style-name="T56">ព្រោះបានចំរើន</text:span><text:span text:style-name="T57"> </text:span><text:span text:style-name="T56">ធ្វើឲ្យច្រើន</text:span><text:span text:style-name="T57">​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អនាគតកាល គង់</text:span><text:span text:style-name="T57">​</text:span><text:span text:style-name="T56">មានពួក</text:span><text:span text:style-name="T57">​</text:span><text:span text:style-name="T56">សមណៈ ឬព្រាហ្មណ៍មានឫទ្ធិច្រើន</text:span><text:span text:style-name="T57"> </text:span><text:span text:style-name="T56">មានអានុភាពច្រើន</text:span><text:span text:style-name="T57">​ </text:span><text:span text:style-name="T56">ព្រោះបានចំរើន</text:span><text:span text:style-name="T57"> </text:span><text:span text:style-name="T56">ធ្វើ</text:span><text:span text:style-name="T57">​</text:span><text:span text:style-name="T56">ឲ្យច្រើន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កាលឥឡូវនេះ</text:span><text:span text:style-name="T57"> </text:span></text:p>
      <text:p text:style-name="Standard"><text:span text:style-name="T56">ក៏</text:span><text:span text:style-name="T57">​</text:span><text:span text:style-name="T56">មានពួកសមណៈ ឬព្រាហ្មណ៍</text:span><text:span text:style-name="T57"> </text:span><text:span text:style-name="T56">មានឫទ្ធិច្រើន</text:span><text:span text:style-name="T57"> </text:span><text:span text:style-name="T56">មានអានុភាពច្រើន</text:span><text:span text:style-name="T57"> </text:span><text:span text:style-name="T56">ព្រោះបាន</text:span><text:span text:style-name="T57">​</text:span><text:span text:style-name="T56">ចំរើន</text:span><text:span text:style-name="T57"> </text:span><text:span text:style-name="T56">ធ្វើឲ្យច្រើន 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/text:p>
      <text:p text:style-name="P10"><text:span text:style-name="T57">[</text:span><text:span text:style-name="T58">៤៩៥</text:span><text:span text:style-name="T57">]</text:span><text:span text:style-name="T58"> ម្នាលភិក្ខុទាំងឡាយ ក្នុងអតីតកាល មានពួកសមណៈ ​ឬព្រាហ្មណ៍ បានសម្រេច នូវឥទ្ធិវិធៈ </text:span><text:span text:style-name="T57">(</text:span><text:span text:style-name="T58">ការសំណែងឫទ្ធិ</text:span><text:span text:style-name="T57">) </text:span><text:span text:style-name="T58">ច្រើនប្រការ​ គឺធ្វើ​មនុស្សម្នាក់ ឲ្យទៅជាមនុស្សច្រើននាក់ក៏បាន ធ្វើមនុស្សច្រើននាក់ ឲ្យទៅជា​មនុស្សម្នាក់ក៏បាន នៅក្នុងទីកំបាំង ដើរទៅកាន់ទីវាល នៅខាងក្នុង ដើរចេញ​ទៅខាងក្រៅ នៅខាងក្នុងជញ្ជាំង ដើរចេញទៅខាងក្រៅជញ្ជាំង នៅខាងក្នុង​កំពែង ដើរចេញទៅខាងក្រៅកំពែង​​ នៅខាងក្នុងភ្នំ ដើរចេញទៅខាងក្រៅភ្នំ </text:span><text:span text:style-name="T57">(</text:span><text:span text:style-name="T58">ដោយឥតទ្វារ ឥតផ្លូវ</text:span><text:span text:style-name="T57">) </text:span><text:span text:style-name="T58">ឥតទើសទាល់ ដូចដើរលើអាកាសក៏បាន ងើបឡើង​មុជចុះក្នុងផែនដី ដូចជាងើបឡើង​មុជចុះ ក្នុងទឹកក៏បាន ដើរលើទឹកមិនបែក​ធ្លាយទឹក ហាក់ដូចជាដើរលើផែនដីក៏បាន ទៅឯអាកាស​ទាំងភ្នែន ដូចជាសត្វស្លាបក៏បាន យកដៃស្ទាបអង្អែល </text:span><text:span text:style-name="T57">(</text:span><text:span text:style-name="T58">មណ្ឌល</text:span><text:span text:style-name="T57">)</text:span><text:span text:style-name="T58"> ព្រះចន្ទ្រ ព្រះអាទិត្យ​ទាំងនេះ ដែលមានឫទ្ធិច្រើន យ៉ាងនេះ មានអានុភាពច្រើន យ៉ាងនេះក៏បាន ធ្វើ​អំណាច ឲ្យប្រព្រឹត្តទៅ ដោយកាយ ដរាបដល់ព្រហ្មលោកក៏បាន។ ព្រោះតែ​សមណព្រាហ្មណ៍ទាំងអស់នោះ បានចំរើន ធ្វើឲ្យច្រើននូវឥទ្ធិបាទ ៤។ ម្នាលភិក្ខុទាំងឡាយ ក្នុងអនាគតកាល គង់មានសមណៈ ឬព្រាហ្មណ៍​បាន​សម្រេច នូវឥទ្ធិវិធៈច្រើនប្រការ គឺនឹងធ្វើមនុស្សម្នាក់ ឲ្យទៅជាមនុស្សច្រើន​នាក់ក៏បាន ធ្វើមនុស្សច្រើននាក់ ឲ្យទៅជាមនុស្សម្នាក់ក៏បាន នៅក្នុងទី​កំបាំង ​និងដើរទៅកាន់ទីវាល នៅខាង​ក្នុង ដើរចេញទៅខាងក្រៅ នៅខាងក្នុង​ជញ្ជាំង ដើរចេញទៅខាងក្រៅជញ្ជាំង នៅខាងក្នុង​កំពែង ដើរចេញទៅខាង​ក្រៅកំពែង នៅខាងក្នុងភ្នំ ដើរចេញទៅក្រៅភ្នំ </text:span><text:span text:style-name="T57">(</text:span><text:span text:style-name="T58">ដោយឥតទ្វារ ឥតផ្លូវ</text:span><text:span text:style-name="T57">) </text:span><text:span text:style-name="T58">ឥតទើសទាល់ ដូចជាដើរលើអាកាសក៏បាន ងើបឡើង មុជចុះ ក្នុងផែនដី ដូច​ជាងើបឡើង មុជចុះ ក្នុងទឹកក៏បាន ដើរលើទឹកមិនបែកធ្លាយទឹក ហាក់ដូចជា​ដើរ​លើផែនដីក៏បាន និងទៅឯអាកាស​ទាំងភ្នែន ដូចជាសត្វស្លាបក៏បាន និងយកដៃស្ទាបអង្អែល </text:span><text:span text:style-name="T57">(</text:span><text:span text:style-name="T58">មណ្ឌល</text:span><text:span text:style-name="T57">)</text:span><text:span text:style-name="T58"> ព្រះចន្ទ្រព្រះអាទិត្យ​ទាំងនេះ ដែលមានឫទ្ធិ​ច្រើន យ៉ាងនេះ មានអានុភាពច្រើន យ៉ាងនេះក៏បាន នឹងធ្វើអំណាច ឲ្យប្រព្រឹត្ត​ទៅដោយកាយ ដរាបដល់ព្រហ្មលោកក៏បាន។ ព្រោះតែ​សមណព្រាហ្មណ៍​ទាំងអស់នោះ បានចំរើន ធ្វើឲ្យច្រើន នូវឥទ្ធិបាទ ៤។ ម្នាលភិក្ខុទាំងឡាយ ក្នុងកាលឥឡូវនេះ ក៏មានសមណៈ ឬព្រាហ្មណ៍ បានសម្រេចនូវឥទ្ធិវិធៈ​ច្រើន​ប្រការ គឺធ្វើ​មនុស្សម្នាក់ ឲ្យទៅជា​មនុស្សច្រើននាក់ក៏បាន </text:span><text:soft-page-break/><text:span text:style-name="T58">ធ្វើមនុស្សច្រើន​នាក់ ឲ្យទៅជាមនុស្សម្នាក់ក៏បាន នៅក្នុងទីកំបាំង ដើរទៅកាន់ទីវាល នៅខាង​ក្នុង ដើរចេញទៅខាងក្រៅ នៅខាងក្នុង​ជញ្ជាំង ដើរចេញទៅ​ខាងក្រៅជញ្ជាំង នៅខាងក្នុងកំពែង ដើរចេញទៅខាងក្រៅកំពែង នៅក្នុងភ្នំ ដើរចេញទៅខាង​ក្រៅភ្នំ </text:span><text:span text:style-name="T57">(</text:span><text:span text:style-name="T58">ដោយឥតទ្វារ ឥតផ្លូវ</text:span><text:span text:style-name="T57">) </text:span><text:span text:style-name="T58">ឥតទើសទាល់ ដូចជាដើរលើអាកាស​ក៏បាន ងើបឡើងមុជចុះ ក្នុងផែនដី ដូចជាងើបឡើងមុជចុះ ក្នុងទឹកក៏បាន ដើរលើទឹក​មិនបែកធ្លាយទឹក ដូចជាដើរលើ​ផែនដីក៏បាន ទៅឯអាកាសទាំងភ្នែនដូចជា​សត្វស្លាបក៏បាន យកដៃស្ទាបអង្អែល </text:span><text:span text:style-name="T57">(</text:span><text:span text:style-name="T58">មណ្ឌល</text:span><text:span text:style-name="T57">) </text:span><text:span text:style-name="T58">ព្រះចន្ទ្រ ព្រះអាទិត្យទាំង​នេះ ដែលមានឫទ្ធិច្រើន យ៉ាងនេះ មានអានុភាពច្រើន យ៉ាងនេះក៏បាន ធ្វើអំណាច​ ឲ្យប្រព្រឹត្តទៅដោយកាយ ដរាបដល់ព្រហ្មលោកក៏បាន។ ព្រោះតែសមណ​ព្រាហ្មណ៍ទាំងអស់នោះ បានចំរើន ធ្វើឲ្យច្រើន នូវឥទ្ធិបាទ ៤។ ឥទ្ធិបាទ ៤ ដូចម្តេចខ្លះ។ ម្នាលភិក្ខុទាំងឡាយ ភិក្ខុក្នុងសាសនានេះ ចំរើននូវឥទ្ធិបាទ ប្រកបដោយឆន្ទសមាធិ និងបធានសង្ខារ ១។ វិរិយសមាធិ ១។ ចិត្តសមាធិ ១។ ចំរើននូវឥទ្ធិបាទ ប្រកបដោយ​វីមំសាសមាធិ និងបធានសង្ខារ ១។</text:span></text:p>
      <text:p text:style-name="P10"><text:span text:style-name="T53">[</text:span><text:span text:style-name="T54">៤៩៦</text:span><text:span text:style-name="T53">] </text:span><text:span text:style-name="T52">ម្នាលភិក្ខុ</text:span><text:span text:style-name="T56">ទាំងឡាយ</text:span><text:span text:style-name="T57"> </text:span><text:span text:style-name="T56">ក្នុងអតីតកាល</text:span><text:span text:style-name="T57"> </text:span><text:span text:style-name="T56">មានពួកសមណៈ ឬ</text:span><text:span text:style-name="T57">​</text:span><text:span text:style-name="T56">ព្រាហ្មណ៍</text:span><text:span text:style-name="T57"> </text:span><text:span text:style-name="T56">បានសម្រេច​នូវឥទ្ធិវិធៈច្រើនប្រការ</text:span><text:span text:style-name="T57"> </text:span><text:span text:style-name="T56">គឺធ្វើមនុស្សម្នាក់ ឲ្យទៅជា</text:span><text:span text:style-name="T57">​</text:span><text:span text:style-name="T56">មនុស្សច្រើននាក់ក៏បាន</text:span><text:span text:style-name="T58">។</text:span><text:span text:style-name="T56">បេ។</text:span><text:span text:style-name="T57"> </text:span><text:span text:style-name="T56">ធ្វើអំណាច ឲ្យប្រព្រឹត្តទៅដោយកាយ</text:span><text:span text:style-name="T57"> </text:span><text:span text:style-name="T56">ដរាប</text:span><text:span text:style-name="T57">​</text:span><text:span text:style-name="T56">ដល់ព្រហ្មលោកក៏បាន</text:span><text:span text:style-name="T58">។</text:span><text:span text:style-name="T57"> </text:span><text:span text:style-name="T56">ព្រោះតែសមណព្រាហ្មណ៍​ទាំងអស់នោះ</text:span><text:span text:style-name="T57"> </text:span><text:span text:style-name="T56">បានចំរើន</text:span><text:span text:style-name="T57"> </text:span><text:span text:style-name="T56">ធ្វើឲ្យច្រើន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</text:span><text:span text:style-name="T57">​</text:span><text:span text:style-name="T56">អនាគតកាល</text:span><text:span text:style-name="T57"> </text:span><text:span text:style-name="T56">គង់មានពួកសមណៈ ឬព្រាហ្មណ៍បានសម្រេច នូវឥទ្ធិវិធៈ</text:span><text:span text:style-name="T57"> </text:span><text:span text:style-name="T56">ច្រើនប្រការ</text:span><text:span text:style-name="T57"> </text:span><text:span text:style-name="T56">គឺនឹងធ្វើមនុស្ស​ម្នាក់ ឲ្យទៅជាមនុស្សច្រើននាក់ក៏បាន</text:span><text:span text:style-name="T58">។</text:span><text:span text:style-name="T56">បេ។</text:span><text:span text:style-name="T57"> </text:span><text:span text:style-name="T56">នឹងធ្វើអំណាច ឲ្យប្រព្រឹត្តទៅដោយកាយ ដរាបដល់ព្រហ្មលោកក៏បាន</text:span><text:span text:style-name="T58">។</text:span><text:span text:style-name="T57"> </text:span><text:span text:style-name="T56">ព្រោះតែ​សមណព្រាហ្មណ៍​ទាំងអស់នោះ</text:span><text:span text:style-name="T57"> </text:span><text:span text:style-name="T56">បានចំរើន</text:span><text:span text:style-name="T57"> </text:span><text:span text:style-name="T56">ធ្វើឲ្យច្រើន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កាលឥឡូវនេះ</text:span><text:span text:style-name="T57"> </text:span><text:span text:style-name="T56">ក៏បានពួកសមណៈ ឬ</text:span><text:span text:style-name="T57">​</text:span><text:span text:style-name="T56">ព្រាហ្មណ៍</text:span><text:span text:style-name="T57"> </text:span><text:span text:style-name="T56">បានសម្រេចនូវឥទ្ធិវិធៈច្រើនប្រការ</text:span><text:span text:style-name="T57"> </text:span><text:span text:style-name="T56">គឺធ្វើមនុស្សម្នាក់</text:span><text:span text:style-name="T57"> </text:span><text:span text:style-name="T56">ឲ្យទៅជា</text:span><text:span text:style-name="T57">​</text:span><text:span text:style-name="T56">មនុស្សច្រើននាក់ក៏បាន</text:span><text:span text:style-name="T58">។</text:span><text:span text:style-name="T56">បេ។</text:span><text:span text:style-name="T57"> </text:span><text:span text:style-name="T56">ធ្វើអំណាច ឲ្យប្រព្រឹត្តទៅដោយកាយ</text:span><text:span text:style-name="T57"> </text:span><text:span text:style-name="T56">ដរាប</text:span><text:span text:style-name="T57">​</text:span><text:span text:style-name="T56">ដល់ព្រហ្មលោកក៏បាន</text:span><text:span text:style-name="T58">។</text:span><text:span text:style-name="T57"> </text:span><text:span text:style-name="T56">ព្រោះតែសមណព្រាហ្មណ៍ទាំងអស់នោះ</text:span><text:span text:style-name="T57"> </text:span><text:span text:style-name="T56">បានចំរើន</text:span><text:span text:style-name="T57"> </text:span><text:span text:style-name="T56">ធ្វើឲ្យច្រើន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/text:p>
      <text:p text:style-name="P10"><text:span text:style-name="T57">[</text:span><text:span text:style-name="T58">៤៩៧</text:span><text:span text:style-name="T57">] </text:span><text:span text:style-name="T56">ម្នាលភិក្ខុទាំងឡាយ</text:span><text:span text:style-name="T57"> </text:span><text:span text:style-name="T56">ភិក្ខុធ្វើឲ្យជាក់ច្បាស់ សម្រេចនូវ</text:span><text:span text:style-name="T57">​</text:span><text:span text:style-name="T56">ចេតោវិមុត្តិ និងបញ្ញាវិមុត្តិ</text:span><text:span text:style-name="T57"> </text:span><text:span text:style-name="T56">ដែល​មិនមានអាសវៈ</text:span><text:span text:style-name="T57"> </text:span><text:span text:style-name="T56">ព្រោះអស់ទៅ នៃអាសវៈ</text:span><text:span text:style-name="T57">​</text:span><text:span text:style-name="T56">ទាំងឡាយ</text:span><text:span text:style-name="T57"> </text:span><text:span text:style-name="T56">ដោយប្រាជ្ញាដ៏ឧត្តមខ្លួនឯង</text:span><text:span text:style-name="T57"> </text:span><text:span text:style-name="T56">ក្នុងបច្ចុប្បន្ន</text:span><text:span text:style-name="T57"> </text:span><text:span text:style-name="T56">ក៏ព្រោះតែបានចំរើន</text:span><text:span text:style-name="T57"> </text:span><text:span text:style-name="T56">ធ្វើឲ្យច្រើន នូវឥទ្ធិបាទ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ឥទ្ធិបាទ</text:span><text:span text:style-name="T57"> </text:span><text:span text:style-name="T56">ប្រកបដោយឆន្ទសមាធិ និងបធាន</text:span><text:span text:style-name="T57">​</text:span><text:span text:style-name="T56">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​ </text:span><text:span text:style-name="T56">១</text:span><text:span text:style-name="T58">។</text:span><text:span text:style-name="T57"> </text:span><text:span text:style-name="T56">ចំរើននូវឥទ្ធិបាទ</text:span><text:span text:style-name="T57"> </text:span><text:span text:style-name="T56">ប្រកប</text:span><text:span text:style-name="T57">​</text:span><text:span text:style-name="T56">ដោយវីមំសាសមាធិ និងបធានសង្ខារ</text:span><text:span text:style-name="T57">​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ដែលធ្វើ</text:span><text:span text:style-name="T57">​</text:span><text:span text:style-name="T56">ឲ្យជាក់ច្បាស់ សម្រេចនូវចេតោវិមុត្តិ និងបញ្ញាវិមុត្តិ</text:span><text:span text:style-name="T57"> </text:span><text:span text:style-name="T56">ដែលមិន</text:span><text:soft-page-break/><text:span text:style-name="T56">មានអាសវៈ</text:span><text:span text:style-name="T57"> </text:span><text:span text:style-name="T56">ព្រោះអស់ទៅ នៃអាសវៈទាំងឡាយ</text:span><text:span text:style-name="T57"> </text:span><text:span text:style-name="T56">ដោយប្រាជ្ញាដ៏ឧត្តមខ្លួនឯង</text:span><text:span text:style-name="T57"> </text:span><text:span text:style-name="T56">ក្នុងបច្ចុប្បន្ន</text:span><text:span text:style-name="T57"> </text:span><text:span text:style-name="T56">ក៏ព្រោះតែចំរើន</text:span><text:span text:style-name="T57"> </text:span><text:span text:style-name="T56">ធ្វើឲ្យច្រើន នូវឥទ្ធិបាទ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៤៩៨</text:span><text:span text:style-name="T57">] </text:span><text:span text:style-name="T56">ម្នាលភិក្ខុទាំងឡាយ</text:span><text:span text:style-name="T57"> </text:span><text:span text:style-name="T56">តថាគតនឹងសំដែងនូវឫទ្ធិផង</text:span><text:span text:style-name="T57"> </text:span><text:span text:style-name="T56">នូវឥទ្ធិបាទ</text:span><text:span text:style-name="T57">​</text:span><text:span text:style-name="T56">ផង</text:span><text:span text:style-name="T57"> </text:span><text:span text:style-name="T56">នូវការចំរើន​ឥទ្ធិបាទផង</text:span><text:span text:style-name="T57"> </text:span><text:span text:style-name="T56">នូវបដិបទា ជាដំណើរទៅកាន់ការចំរើន</text:span><text:span text:style-name="T57">​</text:span><text:span text:style-name="T56">ឥទ្ធិបាទផង</text:span><text:span text:style-name="T57"> </text:span><text:span text:style-name="T56">ដល់អ្នកទាំងឡាយ</text:span><text:span text:style-name="T57"> </text:span><text:span text:style-name="T56">អ្នកទាំងឡាយ ចូរស្តាប់សេចក្តីនោះចុ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ចុះឫទ្ធិដូចម្តេច</text:span><text:span text:style-name="T58">។</text:span><text:span text:style-name="T57"> </text:span><text:span text:style-name="T56">ម្នាលភិក្ខុ 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7"> </text:span><text:span text:style-name="T56">បានសម្រេចនូវឥទ្ធិវិធៈច្រើនប្រការ</text:span><text:span text:style-name="T57"> </text:span><text:span text:style-name="T56">គឺធ្វើមនុស្សម្នាក់ ឲ្យទៅ</text:span><text:span text:style-name="T57">​</text:span><text:span text:style-name="T56">ជា</text:span><text:span text:style-name="T57">​</text:span><text:span text:style-name="T56">មនុស្សច្រើននាក់ក៏បាន</text:span><text:span text:style-name="T57"> </text:span><text:span text:style-name="T56">ធ្វើមនុស្សច្រើននាក់ ឲ្យទៅជាមនុស្សម្នាក់ក៏បាន</text:span><text:span text:style-name="T58">។</text:span><text:span text:style-name="T56">បេ។</text:span><text:span text:style-name="T57"> </text:span><text:span text:style-name="T56">ធ្វើអំណាច ឲ្យប្រព្រឹត្តទៅដោយកាយ</text:span><text:span text:style-name="T57"> </text:span><text:span text:style-name="T56">ដរាបដល់ព្រហ្មលោកក៏បាន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ឫទ្ធិ</text:span><text:span text:style-name="T58">។</text:span><text:span text:style-name="T57"> </text:span></text:p>
      <text:p text:style-name="P10"><text:span text:style-name="T57">[</text:span><text:span text:style-name="T58">៤៩៩</text:span><text:span text:style-name="T57">] </text:span><text:span text:style-name="T56">ម្នាលភិក្ខុទាំងឡាយ</text:span><text:span text:style-name="T57"> </text:span><text:span text:style-name="T56">ចុះឥទ្ធិបាទ</text:span><text:span text:style-name="T57"> </text:span><text:span text:style-name="T56">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មគ្គឯណា</text:span><text:span text:style-name="T57"> </text:span><text:span text:style-name="T56">បដិបទាឯណា</text:span><text:span text:style-name="T57"> </text:span><text:span text:style-name="T56">ប្រព្រឹត្តទៅ ដើម្បីបាននូវឫទ្ធិ</text:span><text:span text:style-name="T57">​</text:span><text:span text:style-name="T58"> </text:span><text:span text:style-name="T56">បានស៊ប់នូវឫទ្ធិ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 ថា ឥទ្ធិបាទ</text:span><text:span text:style-name="T58">។</text:span></text:p>
      <text:p text:style-name="P10"><text:span text:style-name="T57">[</text:span><text:span text:style-name="T58">៥០០</text:span><text:span text:style-name="T57">] </text:span><text:span text:style-name="T56">ម្នាលភិក្ខុទាំងឡាយ</text:span><text:span text:style-name="T57"> </text:span><text:span text:style-name="T56">ចុះការចំរើននូវឥទ្ធិបាទដូចម្តេច</text:span><text:span text:style-name="T58">។</text:span><text:span text:style-name="T57"> </text:span><text:span text:style-name="T56">ម្នាល</text:span><text:span text:style-name="T57">​</text:span><text:span text:style-name="T56">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ឥទ្ធិបាទ</text:span><text:span text:style-name="T57"> </text:span><text:span text:style-name="T56">ប្រកបដោយ</text:span><text:span text:style-name="T57">​</text:span><text:span text:style-name="T56">ឆន្ទសមាធិ និងបធានសង្ខារ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នូវ</text:span><text:span text:style-name="T57">​​</text:span><text:span text:style-name="T56">ឥទ្ធិបាទ</text:span><text:span text:style-name="T57"> </text:span><text:span text:style-name="T56">ប្រកបដោយវីមំសាសមាធិ និងបធានសង្ខារ</text:span><text:span text:style-name="T58">។</text:span><text:span text:style-name="T57"> </text:span><text:span text:style-name="T56">ម្នាលភិក្ខុ​ទាំង​ឡាយ</text:span><text:span text:style-name="T57"> </text:span><text:span text:style-name="T56">នេះហៅថា</text:span><text:span text:style-name="T57"> </text:span><text:span text:style-name="T56">ការចំរើននូវឥទ្ធិបាទ</text:span><text:span text:style-name="T58">។</text:span></text:p>
      <text:p text:style-name="P10"><text:span text:style-name="T57">[</text:span><text:span text:style-name="T58">៥០១</text:span><text:span text:style-name="T57">] </text:span><text:span text:style-name="T56">ម្នាលភិក្ខុទាំងឡាយ</text:span><text:span text:style-name="T57"> </text:span><text:span text:style-name="T56">ចុះបដិបទា ជាដំណើរទៅកាន់ការចំរើន </text:span><text:span text:style-name="T57">​</text:span><text:span text:style-name="T56">នូវឥទ្ធិបាទ</text:span><text:span text:style-name="T57"> </text:span><text:span text:style-name="T56">ដូចម្តេច</text:span><text:span text:style-name="T58">។</text:span><text:span text:style-name="T57"> </text:span><text:span text:style-name="T56">អរិយមគ្គ ប្រកបដោយអង្គ</text:span><text:span text:style-name="T57"> </text:span><text:span text:style-name="T56">៨</text:span><text:span text:style-name="T57"> </text:span><text:span text:style-name="T56">នេះឯង</text:span><text:span text:style-name="T58">។</text:span><text:span text:style-name="T57"> </text:span><text:span text:style-name="T56">អ្វីខ្លះ</text:span><text:span text:style-name="T58">។</text:span><text:span text:style-name="T57"> </text:span><text:span text:style-name="T56">គឺ</text:span><text:span text:style-name="T57">​</text:span><text:span text:style-name="T56">សម្មាទិដ្ឋិ</text:span><text:span text:style-name="T57"> </text:span><text:span text:style-name="T56">សម្មាសង្កប្បៈ</text:span><text:span text:style-name="T57"> </text:span><text:span text:style-name="T56">សម្មាវាចា</text:span><text:span text:style-name="T57"> </text:span><text:span text:style-name="T56">សម្មាកម្មន្តៈ</text:span><text:span text:style-name="T57"> </text:span><text:span text:style-name="T56">សម្មាអាជីវៈ</text:span><text:span text:style-name="T57"> </text:span><text:span text:style-name="T56">សម្មាវាយាមៈ</text:span><text:span text:style-name="T57"> </text:span><text:span text:style-name="T56">សម្មាសតិ</text:span><text:span text:style-name="T57"> </text:span><text:span text:style-name="T56">សម្មាសមាធិ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​ថា</text:span><text:span text:style-name="T57"> </text:span><text:span text:style-name="T56">បដិបទា ជាដំណើរទៅកាន់ការចំរើន នូវឥទ្ធិបាទ</text:span><text:span text:style-name="T58">។</text:span></text:p>
      <text:p text:style-name="P10"><text:span text:style-name="T57">[</text:span><text:span text:style-name="T58">៥០២</text:span><text:span text:style-name="T57">] </text:span><text:span text:style-name="T56">ម្នាលភិក្ខុទាំងឡាយ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ដែលភិក្ខុចំរើន</text:span><text:span text:style-name="T57"> </text:span><text:span text:style-name="T56">ធ្វើឲ្យ</text:span><text:span text:style-name="T57">​</text:span><text:span text:style-name="T56">ច្រើនហើយ</text:span><text:span text:style-name="T57"> </text:span><text:span text:style-name="T56">ជាធម៌មាន​ផលច្រើន</text:span><text:span text:style-name="T57"> </text:span><text:span text:style-name="T56">មានអានិសង្សច្រើន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ចុះឥទ្ធិបាទ</text:span><text:span text:style-name="T57"> </text:span><text:span text:style-name="T56">៤</text:span><text:span text:style-name="T57"> </text:span><text:span text:style-name="T56">តើភិក្ខុចំរើនដូចម្តេច</text:span><text:span text:style-name="T57"> </text:span><text:span text:style-name="T56">ធ្វើឲ្យច្រើនដូចម្តេច</text:span><text:span text:style-name="T57"> </text:span><text:span text:style-name="T56">ទើបជាធម៌</text:span><text:span text:style-name="T57">​</text:span><text:span text:style-name="T56">មានផលច្រើន</text:span><text:span text:style-name="T57"> </text:span><text:span text:style-name="T56">មានអានិសង្សច្រើន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</text:span><text:span text:style-name="T57">​</text:span><text:span text:style-name="T56">នេះ</text:span><text:span text:style-name="T57"> </text:span><text:span text:style-name="T56">ចំរើននូវឥទ្ធិបាទ</text:span><text:span text:style-name="T57"> </text:span><text:span text:style-name="T56">ប្រកបដោយឆន្ទសមាធិ និងបធានសង្ខារ ដូច្នេះថា</text:span><text:span text:style-name="T57"> </text:span><text:span text:style-name="T56">ឆន្ទៈរបស់អាត្មាអញ នឹងមិនធូរថយខ្លាំងពេកផង</text:span><text:span text:style-name="T57"> </text:span><text:span text:style-name="T56">នឹងមិនផ្គងគំហុកខ្លាំង</text:span><text:span text:style-name="T57">​</text:span><text:span text:style-name="T56">ពេក</text:span><text:span text:style-name="T57">​</text:span><text:span text:style-name="T56">ផង</text:span><text:span text:style-name="T57"> </text:span><text:span text:style-name="T56">នឹងមិនរួញលឹប នៅខាងក្នុងផង</text:span><text:span text:style-name="T57"> </text:span><text:span text:style-name="T56">នឹងមិនរាយមាយទៅខាងក្រៅផង</text:span><text:span text:style-name="T57"> </text:span><text:span text:style-name="T56">មាន</text:span><text:span text:style-name="T57">​</text:span><text:span text:style-name="T56">សញ្ញាក្នុង​កាលជាខាងក្រោយ និងកាលមុន</text:span><text:span text:style-name="T57"> </text:span><text:span text:style-name="T56">គឺកាលមុនយ៉ាងណា</text:span><text:span text:style-name="T57"> </text:span><text:span text:style-name="T56">ក្រោយ</text:span><text:span text:style-name="T57">​</text:span><text:span text:style-name="T56">ក៏</text:span><text:span text:style-name="T57">​​</text:span><text:span text:style-name="T56">យ៉ាងនោះ</text:span><text:span text:style-name="T57"> </text:span><text:span text:style-name="T56">ក្រោយយ៉ាងណា</text:span><text:span text:style-name="T57"> </text:span><text:span text:style-name="T56">មុនក៏យ៉ាងនោះ</text:span><text:span text:style-name="T57"> </text:span><text:span text:style-name="T56">ក្រោមយ៉ាងណា</text:span><text:span text:style-name="T57"> </text:span><text:span text:style-name="T56">លើក៏</text:span><text:span text:style-name="T57">​</text:span><text:span text:style-name="T56">យ៉ាងនោះ</text:span><text:span text:style-name="T57"> </text:span><text:span text:style-name="T56">លើយ៉ាងណា</text:span><text:span text:style-name="T57"> </text:span><text:span text:style-name="T56">ក្រោមក៏យ៉ាងនោះ</text:span><text:span text:style-name="T57"> </text:span><text:span text:style-name="T56">ថ្ងៃយ៉ាងណា</text:span><text:span text:style-name="T57"> </text:span><text:span text:style-name="T56">យប់ក៏​យ៉ាងនោះ</text:span><text:span text:style-name="T57"> </text:span><text:span text:style-name="T56">យប់យ៉ាងណា</text:span><text:span text:style-name="T57"> </text:span><text:span text:style-name="T56">ថ្ងៃក៏យ៉ាងនោះ</text:span><text:span text:style-name="T57"> </text:span><text:span text:style-name="T56">មានចិត្តស្វាង</text:span><text:span text:style-name="T57"> </text:span><text:span text:style-name="T56">ឥតមាន</text:span><text:span text:style-name="T57">​</text:span><text:span text:style-name="T56">កិលេស​រួបរឹត</text:span><text:span text:style-name="T57"> </text:span><text:span text:style-name="T56">ចំរើនចិត្ត ប្រកបដោយពន្លឺ ដោយប្រការ</text:span><text:soft-page-break/><text:span text:style-name="T56">ដូច្នេះ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​ឥទ្ធិបាទ</text:span><text:span text:style-name="T57"> </text:span><text:span text:style-name="T56">ប្រកបដោយវីមំសាសមាធិ </text:span><text:span text:style-name="T57">​</text:span><text:span text:style-name="T56">និងបធានសង្ខារ ដូច្នេះថា</text:span><text:span text:style-name="T57"> </text:span><text:span text:style-name="T56">វីមំសា របស់អាត្មាអញ នឹងមិនធូរថយ​ខ្លាំងពេកផង</text:span><text:span text:style-name="T57"> </text:span><text:span text:style-name="T56">នឹងមិនផ្គងគំហុកខ្លាំងពេកផង</text:span><text:span text:style-name="T57"> </text:span><text:span text:style-name="T56">នឹងមិនរួញលឹប នៅខាងក្នុងផង</text:span><text:span text:style-name="T57"> </text:span><text:span text:style-name="T56">មិនរាយ</text:span><text:span text:style-name="T57">​</text:span><text:span text:style-name="T56">មាយ</text:span><text:span text:style-name="T57">​</text:span><text:span text:style-name="T56">ទៅខាងក្រៅផង</text:span><text:span text:style-name="T57"> </text:span><text:span text:style-name="T56">មានសញ្ញាក្នុងកាលជាខាងក្រោយ និងកាលមុន</text:span><text:span text:style-name="T57"> </text:span><text:span text:style-name="T56">គឺ</text:span><text:span text:style-name="T57">​</text:span><text:span text:style-name="T56">កាលមុន​យ៉ាងណា</text:span><text:span text:style-name="T57"> </text:span><text:span text:style-name="T56">ក្រោយក៏យ៉ាងនោះ</text:span><text:span text:style-name="T57"> </text:span><text:span text:style-name="T56">ក្រោយយ៉ាងណា</text:span><text:span text:style-name="T57"> </text:span><text:span text:style-name="T56">មុនក៏យ៉ាងនោះ</text:span><text:span text:style-name="T57"> </text:span><text:span text:style-name="T56">ក្រោមយ៉ាងណា</text:span><text:span text:style-name="T57"> </text:span><text:span text:style-name="T56">លើក៏យ៉ាង​នោះ</text:span><text:span text:style-name="T57"> </text:span><text:span text:style-name="T56">លើយ៉ាងណា</text:span><text:span text:style-name="T57"> </text:span><text:span text:style-name="T56">ក្រោមក៏យ៉ាងនោះ</text:span><text:span text:style-name="T57"> </text:span><text:span text:style-name="T56">ថ្ងៃ</text:span><text:span text:style-name="T57">​</text:span><text:span text:style-name="T56">យ៉ាងណា</text:span><text:span text:style-name="T57"> </text:span><text:span text:style-name="T56">យប់ក៏យ៉ាងនោះ</text:span><text:span text:style-name="T57"> </text:span><text:span text:style-name="T56">យប់យ៉ាងណា</text:span><text:span text:style-name="T57"> </text:span><text:span text:style-name="T56">ថ្ងៃក៏យ៉ាង​នោះ</text:span><text:span text:style-name="T57"> </text:span><text:span text:style-name="T56">មានចិត្តស្វាង</text:span><text:span text:style-name="T57"> </text:span><text:span text:style-name="T56">ឥតមានកិលេសរួបរឹត</text:span><text:span text:style-name="T57"> </text:span><text:span text:style-name="T56">ចំរើនចិត្តប្រកបដោយពន្លឺ</text:span><text:span text:style-name="T57"> </text:span><text:span text:style-name="T56">ដោយប្រការដូច្នេះ</text:span><text:span text:style-name="T58">។</text:span></text:p>
      <text:p text:style-name="P10"><text:span text:style-name="T57">[</text:span><text:span text:style-name="T58">៥០៣</text:span><text:span text:style-name="T57">] </text:span><text:span text:style-name="T56">ម្នាលភិក្ខុទាំងឡាយ</text:span><text:span text:style-name="T57"> </text:span><text:span text:style-name="T56">ចុះឆន្ទៈដែលធូរថយខ្លាំងពេក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ឆន្ទៈឯណា ប្រកបដោយកោសជ្ជៈ</text:span><text:span text:style-name="T57"> (</text:span><text:span text:style-name="T56">សេចក្តីខ្ជិល</text:span><text:span text:style-name="T57">​</text:span><text:span text:style-name="T56">ច្រអូស</text:span><text:span text:style-name="T57">) </text:span><text:span text:style-name="T56">សម្បយុត្ត ដោយកោសជ្ជ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</text:span><text:span text:style-name="T57">​</text:span><text:span text:style-name="T56">ហៅថា</text:span><text:span text:style-name="T57"> </text:span><text:span text:style-name="T56">ឆន្ទៈ ដែលធូរថយខ្លាំងពេក</text:span><text:span text:style-name="T58">។</text:span></text:p>
      <text:p text:style-name="P10"><text:span text:style-name="T57">[</text:span><text:span text:style-name="T58">៥០៤</text:span><text:span text:style-name="T57">] </text:span><text:span text:style-name="T56">ម្នាលភិក្ខុទាំងឡាយ</text:span><text:span text:style-name="T57"> </text:span><text:span text:style-name="T56">ចុះឆន្ទៈដែលផ្គងគំហុកខ្លាំងពេក</text:span><text:span text:style-name="T57"> </text:span><text:span text:style-name="T56">តើ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ឆន្ទៈឯណា ប្រកបដោយឧទ្ធច្ចៈ</text:span><text:span text:style-name="T57"> (</text:span><text:span text:style-name="T56">សេចក្តី</text:span><text:span text:style-name="T57">​</text:span><text:span text:style-name="T56">រវើរវាយ</text:span><text:span text:style-name="T57">) </text:span><text:span text:style-name="T56">សម្បយុត្តដោយឧទ្ធច្ចៈ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នេះហៅថា</text:span><text:span text:style-name="T57"> </text:span><text:span text:style-name="T56">ឆន្ទៈដែលផ្គងគំហុកខ្លាំងពេក</text:span><text:span text:style-name="T58">។</text:span><text:span text:style-name="T57"> </text:span></text:p>
      <text:p text:style-name="P10"><text:span text:style-name="T57">[</text:span><text:span text:style-name="T58">៥០៥</text:span><text:span text:style-name="T57">] </text:span><text:span text:style-name="T56">ម្នាលភិក្ខុទាំងឡាយ</text:span><text:span text:style-name="T57"> </text:span><text:span text:style-name="T56">ចុះឆន្ទៈដែលរួញលឹបនៅខាងក្នុង</text:span><text:span text:style-name="T57"> </text:span><text:span text:style-name="T56">តើ</text:span><text:span text:style-name="T57">​</text:span><text:span text:style-name="T56">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​ទាំងឡាយ</text:span><text:span text:style-name="T57">​ </text:span><text:span text:style-name="T56">ឆន្ទៈឯណា ប្រកបដោយថីនមិទ្ធៈ</text:span><text:span text:style-name="T57"> (</text:span><text:span text:style-name="T56">សេចក្តី</text:span><text:span text:style-name="T57">​</text:span><text:span text:style-name="T56">ងងុយងោកងក់</text:span><text:span text:style-name="T57">) </text:span><text:span text:style-name="T56">សម្បយុត្តដោយថីនមិទ្ធ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ឆន្ទៈដែលរួញលឹបនៅខាងក្នុង</text:span><text:span text:style-name="T58">។</text:span><text:span text:style-name="T57"> </text:span></text:p>
      <text:p text:style-name="P10"><text:span text:style-name="T57">[</text:span><text:span text:style-name="T58">៥០៦</text:span><text:span text:style-name="T57">] </text:span><text:span text:style-name="T56">ម្នាលភិក្ខុទាំងឡាយ</text:span><text:span text:style-name="T57"> </text:span><text:span text:style-name="T56">ចុះឆន្ទៈដែលរាយមាយទៅខាងក្រៅ</text:span><text:span text:style-name="T57"> </text:span><text:span text:style-name="T56">តើ</text:span><text:span text:style-name="T57">​</text:span><text:span text:style-name="T56">ដូចម្តេច</text:span><text:span text:style-name="T58">។</text:span><text:span text:style-name="T57"> </text:span><text:span text:style-name="T56">ម្នាលភិក្ខុទាំងឡាយ</text:span><text:span text:style-name="T57">​ </text:span><text:span text:style-name="T56">ឆន្ទៈឯណា រាយមាយទៅតាម</text:span><text:span text:style-name="T58"> </text:span><text:span text:style-name="T56">ជាប់ទៅតាម</text:span><text:span text:style-name="T57"> </text:span><text:span text:style-name="T56">ប្រារឰនូវបញ្ចកាមគុណ​ខាងក្រ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ឆន្ទៈ</text:span><text:span text:style-name="T57">​</text:span><text:span text:style-name="T56">ដែលរាយមាយទៅខាងក្រៅ</text:span><text:span text:style-name="T58">។</text:span></text:p>
      <text:p text:style-name="P10"><text:span text:style-name="T57">[</text:span><text:span text:style-name="T58">៥០៧</text:span><text:span text:style-name="T57">] </text:span><text:span text:style-name="T56">ម្នាលភិក្ខុទាំងឡាយ</text:span><text:span text:style-name="T57"> </text:span><text:span text:style-name="T56">ចុះភិក្ខុមានសញ្ញាក្នុងកាលជាខាងក្រោយ</text:span><text:span text:style-name="T57">​</text:span><text:span text:style-name="T58"> </text:span><text:span text:style-name="T56">និងកាលមុន</text:span><text:span text:style-name="T57"> </text:span><text:span text:style-name="T56">គឺកាលមុនយ៉ាងណា</text:span><text:span text:style-name="T57"> </text:span><text:span text:style-name="T56">ក្រោយក៏យ៉ាងនោះ</text:span><text:span text:style-name="T57"> </text:span><text:span text:style-name="T56">ក្រោយយ៉ាងណា</text:span><text:span text:style-name="T57"> </text:span><text:span text:style-name="T56">មុនក៏យ៉ាងនោះ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ជាបុគ្គលមានសញ្ញាកាន់យកល្អ</text:span><text:span text:style-name="T57"> </text:span><text:span text:style-name="T56">ធ្វើទុកក្នុងចិត្តល្អ</text:span><text:span text:style-name="T57"> </text:span><text:span text:style-name="T56">ទ្រទ្រង់ទុកល្អ</text:span><text:span text:style-name="T57"> </text:span><text:span text:style-name="T56">ចាក់ធ្លុះល្អ</text:span><text:span text:style-name="T57"> </text:span><text:span text:style-name="T56">ដោយប្រាជ្ញា ក្នុងកាលជាខាងក្រោយ និងកាលមុន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មានសញ្ញាក្នុងកាលជាខាងក្រោយ ន</text:span><text:span text:style-name="T58">ិ</text:span><text:span text:style-name="T56">ងកាលមុន</text:span><text:span text:style-name="T57"> </text:span><text:span text:style-name="T56">គឺកាលមុនយ៉ាងណា</text:span><text:span text:style-name="T57"> </text:span><text:span text:style-name="T56">ក្រោយក៏យ៉ាងនោះ</text:span><text:span text:style-name="T57"> </text:span><text:span text:style-name="T56">ក្រោយយ៉ាងណា</text:span><text:span text:style-name="T57"> </text:span><text:span text:style-name="T56">មុនក៏យ៉ាងនោះ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៥០៨</text:span><text:span text:style-name="T57">] </text:span><text:span text:style-name="T56">ម្នាលភិក្ខុទាំងឡាយ</text:span><text:span text:style-name="T57"> </text:span><text:span text:style-name="T56">ចុះភិក្ខុ</text:span><text:span text:style-name="T57"> (</text:span><text:span text:style-name="T56">មានសញ្ញា</text:span><text:span text:style-name="T57">) </text:span><text:span text:style-name="T56">ក្រោមយ៉ាងណា</text:span><text:span text:style-name="T57"> </text:span><text:span text:style-name="T56">លើក៏យ៉ាងនោះ</text:span><text:span text:style-name="T57"> </text:span><text:span text:style-name="T56">លើយ៉ាងណា</text:span><text:span text:style-name="T57"> </text:span><text:span text:style-name="T56">ក្រោមក៏យ៉ាងនោះ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</text:span><text:span text:style-name="T57">​</text:span><text:span text:style-name="T56">ទាំងឡាយ</text:span><text:span text:style-name="T57"> </text:span><text:span text:style-name="T56">ភិក្ខុក្នុងសាសនានេះ</text:span><text:span text:style-name="T57"> </text:span><text:span text:style-name="T56">ពិចារណា នូវកាយនេះឯង</text:span><text:span text:style-name="T57"> </text:span><text:span text:style-name="T56">ខាងលើ តាំងអំពី</text:span><text:span text:style-name="T57">​</text:span><text:span text:style-name="T56">បាទជើងឡើងមក</text:span><text:span text:style-name="T57"> </text:span><text:span text:style-name="T56">ខាងក្រោមតាំងអំពីចុងសក់ ចុះទៅ</text:span><text:span text:style-name="T57"> </text:span><text:span text:style-name="T56">មាន</text:span><text:soft-page-break/><text:span text:style-name="T56">ស្បែករុំព័ទ្ធ</text:span><text:span text:style-name="T57">​</text:span><text:span text:style-name="T56">ជុំ</text:span><text:span text:style-name="T57">​</text:span><text:span text:style-name="T56">វិញ</text:span><text:span text:style-name="T57"> </text:span><text:span text:style-name="T56">ពេញដោយវត្ថុមិនស្អាត</text:span><text:span text:style-name="T57"> </text:span><text:span text:style-name="T56">មានប្រការផ្សេង</text:span><text:span text:style-name="T57"> </text:span><text:span text:style-name="T56">ៗ</text:span><text:span text:style-name="T57"> </text:span><text:span text:style-name="T56">ថា</text:span><text:span text:style-name="T57"> </text:span><text:span text:style-name="T56">ក្នុងកាយនេះ មានសក់</text:span><text:span text:style-name="T57"> </text:span><text:span text:style-name="T56">រោម</text:span><text:span text:style-name="T57"> </text:span><text:span text:style-name="T56">ក្រចក</text:span><text:span text:style-name="T57"> </text:span><text:span text:style-name="T56">ធ្មេញ</text:span><text:span text:style-name="T57"> </text:span><text:span text:style-name="T56">ស្បែក</text:span><text:span text:style-name="T57"> </text:span><text:span text:style-name="T56">សាច់</text:span><text:span text:style-name="T57"> </text:span><text:span text:style-name="T56">សរសៃ</text:span><text:span text:style-name="T57"> </text:span><text:span text:style-name="T56">ឆ្អឹង</text:span><text:span text:style-name="T57"> </text:span><text:span text:style-name="T56">ខួរក្នុងឆ្អឹង</text:span><text:span text:style-name="T57"> </text:span><text:span text:style-name="T56">ទាច</text:span><text:span text:style-name="T57"> </text:span><text:span text:style-name="T56">បេះដូង</text:span><text:span text:style-name="T57"> </text:span><text:span text:style-name="T56">ថ្លើម</text:span><text:span text:style-name="T57"> </text:span><text:span text:style-name="T56">វាវ</text:span><text:span text:style-name="T57"> </text:span><text:span text:style-name="T56">ក្រពះ</text:span><text:span text:style-name="T52"> </text:span><text:span text:style-name="T61">[</text:span><text:span text:style-name="T43">ក្រពះនេះ</text:span><text:span text:style-name="T44"> </text:span><text:span text:style-name="T43">គឺជាសាច់ដូចជាអណ្តាត</text:span><text:span text:style-name="T44"> </text:span><text:span text:style-name="T45">ឋិតនៅ</text:span><text:span text:style-name="T43">ក្នុងពោះ</text:span><text:span text:style-name="T44"> </text:span><text:span text:style-name="T43">មានសណ្ឋានដូចជាអណ្តាតកូនគោខ្មៅ</text:span><text:span text:style-name="T44"> </text:span><text:span text:style-name="T43">ប្រវែង</text:span><text:span text:style-name="T44"> </text:span><text:span text:style-name="T43">៧</text:span><text:span text:style-name="T44"> </text:span><text:span text:style-name="T43">ធ្នាប់</text:span><text:span text:style-name="T44"> </text:span><text:span text:style-name="T43">ផ្ទាប់នឹងទីបំផុតដំបារពោះ ជាខាងឆ្វេងបេះដូង។</text:span><text:span text:style-name="T44"> (</text:span><text:span text:style-name="T43">មិនមែនជាអាមាសយៈ</text:span><text:span text:style-name="T44"> </text:span><text:span text:style-name="T43">ដែលអ្នកខ្លះធ្លាប់ហៅថា</text:span><text:span text:style-name="T44"> </text:span><text:span text:style-name="T43">ក្រពះបាយ</text:span><text:span text:style-name="T44"> </text:span><text:span text:style-name="T43">នោះទេ។ ឬនិងប្រែថា លំពែងអារឹសដូច្នេះវិញក៏បាន</text:span><text:span text:style-name="T44">)</text:span><text:span text:style-name="T43">។</text:span><text:span text:style-name="T61">]</text:span><text:span text:style-name="T53"> </text:span><text:span text:style-name="T56">សួត</text:span><text:span text:style-name="T57"> </text:span><text:span text:style-name="T56">ពោះវៀនធំ</text:span><text:span text:style-name="T57"> </text:span><text:span text:style-name="T56">ពោះវៀនតូច</text:span><text:span text:style-name="T57"> </text:span><text:span text:style-name="T56">អាហារថ្មី</text:span><text:span text:style-name="T57"> </text:span><text:span text:style-name="T56">អាហារចាស់</text:span><text:span text:style-name="T57"> </text:span><text:span text:style-name="T56">ប្រមាត់</text:span><text:span text:style-name="T57"> </text:span><text:span text:style-name="T56">ស្លេស្ម</text:span><text:span text:style-name="T57"> </text:span><text:span text:style-name="T56">ខ្ទុះ</text:span><text:span text:style-name="T57"> </text:span><text:span text:style-name="T56">ឈាម</text:span><text:span text:style-name="T57"> </text:span><text:span text:style-name="T56">ញើស</text:span><text:span text:style-name="T57"> </text:span><text:span text:style-name="T56">ខ្លាញ់ខាប់</text:span><text:span text:style-name="T57"> </text:span><text:span text:style-name="T56">ទឹកភ្នែក</text:span><text:span text:style-name="T57"> </text:span><text:span text:style-name="T56">ខ្លាញ់រាវ</text:span><text:span text:style-name="T57"> </text:span><text:span text:style-name="T56">ទឹកមាត់</text:span><text:span text:style-name="T57"> </text:span><text:span text:style-name="T56">ទឹក</text:span><text:span text:style-name="T57">​</text:span><text:span text:style-name="T56">សម្បោរ</text:span><text:span text:style-name="T57"> </text:span><text:span text:style-name="T56">ទឹករំអិល</text:span><text:span text:style-name="T57"> </text:span><text:span text:style-name="T56">ទឹកមូត្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</text:span><text:span text:style-name="T57"> (</text:span><text:span text:style-name="T56">មានសញ្ញា</text:span><text:span text:style-name="T57">) </text:span><text:span text:style-name="T56">ក្រោមយ៉ាងណា</text:span><text:span text:style-name="T57"> </text:span><text:span text:style-name="T56">លើក៏យ៉ាងនោះ</text:span><text:span text:style-name="T57"> </text:span><text:span text:style-name="T56">លើយ៉ាងណា</text:span><text:span text:style-name="T57"> </text:span><text:span text:style-name="T56">ក្រោមក៏យ៉ាងនោះ</text:span><text:span text:style-name="T57"> </text:span><text:span text:style-name="T56">យ៉ាងនេះឯង</text:span><text:span text:style-name="T58">។</text:span></text:p>
      <text:p text:style-name="P10"><text:span text:style-name="T57">​​​​​[</text:span><text:span text:style-name="T58">៥០៩</text:span><text:span text:style-name="T57">] </text:span><text:span text:style-name="T56">ម្នាលភិក្ខុទាំងឡាយ</text:span><text:span text:style-name="T57"> </text:span><text:span text:style-name="T56">ចុះភិក្ខុ</text:span><text:span text:style-name="T57"> (</text:span><text:span text:style-name="T56">មានសញ្ញា</text:span><text:span text:style-name="T57">) </text:span><text:span text:style-name="T56">ក្នុងពេលថ្ងៃយ៉ាង</text:span><text:span text:style-name="T57">​</text:span><text:span text:style-name="T56">ណា</text:span><text:span text:style-name="T57"> </text:span><text:span text:style-name="T56">ពេលយប់​ក៏យ៉ាងនោះ</text:span><text:span text:style-name="T57"> </text:span><text:span text:style-name="T56">ពេលយប់យ៉ាងណា</text:span><text:span text:style-name="T57"> </text:span><text:span text:style-name="T56">ពេលថ្ងៃក៏យ៉ាងនោះ</text:span><text:span text:style-name="T57"> </text:span><text:span text:style-name="T56">តើ</text:span><text:span text:style-name="T57">​</text:span><text:span text:style-name="T56">ដូចម្តេច</text:span><text:span text:style-name="T58">។</text:span><text:span text:style-name="T57"> </text:span><text:span text:style-name="T56">ម្នាលភិក្ខុទាំងឡាយ</text:span><text:span text:style-name="T57">​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</text:span><text:span text:style-name="T57">​</text:span><text:span text:style-name="T56">ដោយឆន្ទសមាធិ និងបធានសង្ខារ</text:span><text:span text:style-name="T57"> </text:span><text:span text:style-name="T56">ក្នុងវេលាថ្ងៃ</text:span><text:span text:style-name="T57"> </text:span><text:span text:style-name="T56">ដោយអាការទាំងឡាយ</text:span><text:span text:style-name="T57">​</text:span><text:span text:style-name="T56">ឯណា</text:span><text:span text:style-name="T57"> </text:span><text:span text:style-name="T56">ដោយសណ្ឋានទាំងឡាយឯណា</text:span><text:span text:style-name="T57"> </text:span><text:span text:style-name="T56">ដោយនិមិត្តទាំងឡាយឯណា</text:span><text:span text:style-name="T57"> </text:span><text:span text:style-name="T56">ភិក្ខុ</text:span><text:span text:style-name="T57">​</text:span><text:span text:style-name="T56">ន</text:span><text:span text:style-name="T58">ោះ </text:span><text:span text:style-name="T56">ក៏ចំរើនឥទ្ធិបាទ</text:span><text:span text:style-name="T57"> </text:span><text:span text:style-name="T56">ប្រកបដោយឆន្ទសមាធិ និងបធានសង្ខារ</text:span><text:span text:style-name="T57"> </text:span><text:span text:style-name="T56">ក្នុងវេលា</text:span><text:span text:style-name="T57">​</text:span><text:span text:style-name="T56">យប់</text:span><text:span text:style-name="T57"> </text:span><text:span text:style-name="T56">ដោយអាការ​ទាំងឡាយនោះ</text:span><text:span text:style-name="T57"> </text:span><text:span text:style-name="T56">ដោយសណ្ឋានទាំងឡាយនោះ</text:span><text:span text:style-name="T57">​ </text:span><text:span text:style-name="T56">ដោយនិមិត្តទាំងឡាយនោះដែរ</text:span><text:span text:style-name="T57"> </text:span><text:span text:style-name="T56">ឬថា ភិក្ខុចំរើន នូវឥទ្ធិបាទ</text:span><text:span text:style-name="T57"> </text:span><text:span text:style-name="T56">ប្រកបដោយ</text:span><text:span text:style-name="T57">​</text:span><text:span text:style-name="T56">ឆន្ទ</text:span><text:span text:style-name="T57">​</text:span><text:span text:style-name="T56">សមាធិ និងបធានសង្ខារ</text:span><text:span text:style-name="T57"> </text:span><text:span text:style-name="T56">ក្នុងវេលាយប់</text:span><text:span text:style-name="T57"> </text:span><text:span text:style-name="T56">ដោយអាការ​ទាំងឡាយ​ឯណា</text:span><text:span text:style-name="T57"> </text:span><text:span text:style-name="T56">ដោយសណ្ឋានទាំងឡាយឯណា</text:span><text:span text:style-name="T57"> </text:span><text:span text:style-name="T56">ដោយនិមិត្តទាំងឡាយឯណា</text:span><text:span text:style-name="T57"> </text:span><text:span text:style-name="T56">ភិក្ខុនោះ</text:span><text:span text:style-name="T57"> </text:span><text:span text:style-name="T56">ក៏</text:span><text:span text:style-name="T57">​</text:span><text:span text:style-name="T56">ចំរើននូវឥទ្ធិបាទ</text:span><text:span text:style-name="T57"> </text:span><text:span text:style-name="T56">ប្រកបដោយឆន្ទសមាធិ និងបធានសង្ខារ</text:span><text:span text:style-name="T57"> </text:span><text:span text:style-name="T56">ក្នុងវេលាថ្ងៃ</text:span><text:span text:style-name="T57"> </text:span><text:span text:style-name="T56">ដោយអាការ​ទាំងឡាយនោះ</text:span><text:span text:style-name="T57"> </text:span><text:span text:style-name="T56">ដោយសណ្ឋានទាំងឡាយនោះ</text:span><text:span text:style-name="T57"> </text:span><text:span text:style-name="T56">ដោយនិមិត្ត</text:span><text:span text:style-name="T57">​</text:span><text:span text:style-name="T56">ទាំង</text:span><text:span text:style-name="T57">​</text:span><text:span text:style-name="T56">ឡាយនោះដែ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មានសញ្ញា</text:span><text:span text:style-name="T57"> </text:span><text:span text:style-name="T56">ក្នុងពេលថ្ងៃយ៉ាង</text:span><text:span text:style-name="T57">​</text:span><text:span text:style-name="T56">ណា</text:span><text:span text:style-name="T57">​ </text:span><text:span text:style-name="T56">ពេលយប់ក៏យ៉ាងនោះ</text:span><text:span text:style-name="T57"> </text:span><text:span text:style-name="T56">ពេលយប់យ៉ាងណា</text:span><text:span text:style-name="T57"> </text:span><text:span text:style-name="T56">ពេលថ្ងៃក៏យ៉ាងនោះ</text:span><text:span text:style-name="T57"> </text:span><text:span text:style-name="T56">យ៉ាងនេះ</text:span><text:span text:style-name="T57">​</text:span><text:span text:style-name="T56">ឯង</text:span><text:span text:style-name="T58">។</text:span></text:p>
      <text:p text:style-name="P10"><text:span text:style-name="T57">[</text:span><text:span text:style-name="T58">៥១០</text:span><text:span text:style-name="T57">] </text:span><text:span text:style-name="T56">ម្នាលភិក្ខុទាំងឡាយ</text:span><text:span text:style-name="T57"> </text:span><text:span text:style-name="T56">ចុះភិក្ខុមានចិត្តស្វាង</text:span><text:span text:style-name="T57"> </text:span><text:span text:style-name="T56">ឥតមានកិលេសរួប</text:span><text:span text:style-name="T57">​</text:span><text:span text:style-name="T56">រឹត</text:span><text:span text:style-name="T57"> </text:span><text:span text:style-name="T56">ចំរើនចិត្ត​ប្រកបដោយពន្លឺ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7"> </text:span><text:span text:style-name="T56">ជាបុគ្គលមាន​អាលោកសញ្ញាកាន់យកល្អ</text:span><text:span text:style-name="T57"> </text:span><text:span text:style-name="T56">មានទិវាសញ្ញាអធិដ្ឋានដោយល្អ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មានចិត្តស្វាង</text:span><text:span text:style-name="T57"> </text:span><text:span text:style-name="T56">ឥតមាន</text:span><text:span text:style-name="T57">​</text:span><text:span text:style-name="T56">កិលេសរួបរឹត</text:span><text:span text:style-name="T57"> </text:span><text:span text:style-name="T56">ចំរើនចិត្ត ប្រកបដោយពន្លឺ យ៉ាងនេះឯង</text:span><text:span text:style-name="T58">។</text:span></text:p>
      <text:p text:style-name="P10"><text:span text:style-name="T57">[</text:span><text:span text:style-name="T58">៥១១</text:span><text:span text:style-name="T57">] </text:span><text:span text:style-name="T56">ម្នាលភិក្ខុទាំងឡាយ</text:span><text:span text:style-name="T57"> </text:span><text:span text:style-name="T56">ច</text:span><text:span text:style-name="T58">ុះ</text:span><text:span text:style-name="T56">ព្យាយាមដែលធូរថយខ្លាំងពេក</text:span><text:span text:style-name="T57"> </text:span><text:span text:style-name="T56">តើ</text:span><text:span text:style-name="T57">​</text:span><text:span text:style-name="T56">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្យាយាមឯណា</text:span><text:span text:style-name="T57"> </text:span><text:span text:style-name="T56">ប្រកបដោយកោសជ្ជៈ</text:span><text:span text:style-name="T57"> </text:span><text:span text:style-name="T56">សម្បយុត្តដោយកោសជ្ជ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ព្យាយាម</text:span><text:span text:style-name="T57">​</text:span><text:span text:style-name="T56">ដែល</text:span><text:span text:style-name="T57">​</text:span><text:span text:style-name="T56">ធូរថយខ្លាំងពេក</text:span><text:span text:style-name="T57"> ​</text:span><text:span text:style-name="T56">។</text:span></text:p>
      <text:p text:style-name="P10"><text:soft-page-break/><text:span text:style-name="T57">[</text:span><text:span text:style-name="T58">៥១២</text:span><text:span text:style-name="T57">] </text:span><text:span text:style-name="T56">ម្នាលភិក្ខុទាំងឡាយ</text:span><text:span text:style-name="T57"> </text:span><text:span text:style-name="T56">ចុះព្យាយាមដែលផ្គងគំហុកខ្លាំងពេក</text:span><text:span text:style-name="T57"> </text:span><text:span text:style-name="T56">តើ</text:span><text:span text:style-name="T57">​</text:span><text:span text:style-name="T56">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្យាយាមឯណា</text:span><text:span text:style-name="T57"> </text:span><text:span text:style-name="T56">ប្រកបដោយឧទ្ធច្ចៈ</text:span><text:span text:style-name="T57"> </text:span><text:span text:style-name="T56">សម្បយុត្តដោយឧទ្ធច្ច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ព្យាយាមដែល</text:span><text:span text:style-name="T57">​</text:span><text:span text:style-name="T56">ផ្គងគំហុកខ្លាំងពេក</text:span><text:span text:style-name="T58">។</text:span></text:p>
      <text:p text:style-name="P10"><text:span text:style-name="T57">[</text:span><text:span text:style-name="T58">៥១៣</text:span><text:span text:style-name="T57">] </text:span><text:span text:style-name="T56">ម្នាលភិក្ខុទាំងឡាយ</text:span><text:span text:style-name="T57"> </text:span><text:span text:style-name="T56">ចុះព្យាយាមដែលរួញលឹបនៅខាងក្នុង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្យាយាមឯណា ប្រកបដោយថីនមិទ្ធៈ</text:span><text:span text:style-name="T57"> </text:span><text:span text:style-name="T56">សម្បយុត្តដោយថីនមិទ្ធ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ព្យាយាមដែល</text:span><text:span text:style-name="T57">​</text:span><text:span text:style-name="T56">រួញលឹបនៅខាងក្នុង</text:span><text:span text:style-name="T58">។</text:span></text:p>
      <text:p text:style-name="P10"><text:span text:style-name="T57">[</text:span><text:span text:style-name="T58">៥១៤</text:span><text:span text:style-name="T57">] </text:span><text:span text:style-name="T56">ម្នាលភិក្ខុទាំងឡាយ</text:span><text:span text:style-name="T57"> </text:span><text:span text:style-name="T56">ចុះព្យាយាមដែលរាយមាយទៅខាងក្រៅ</text:span><text:span text:style-name="T57"> </text:span><text:span text:style-name="T56">តើដូចម្តេច</text:span><text:span text:style-name="T57">​</text:span><text:span text:style-name="T56">។</text:span><text:span text:style-name="T57"> </text:span><text:span text:style-name="T56">ម្នាលភិក្ខុទាំងឡាយ</text:span><text:span text:style-name="T57"> </text:span><text:span text:style-name="T56">ព្យាយាមឯណា រាយមាយទៅតាម</text:span><text:span text:style-name="T57">​ </text:span><text:span text:style-name="T56">ជាប់</text:span><text:span text:style-name="T57">​</text:span><text:span text:style-name="T56">ទៅតាម</text:span><text:span text:style-name="T57"> </text:span><text:span text:style-name="T56">ប្រារឰនូវបញ្ចកាមគុណ​ខាងក្រ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</text:span><text:span text:style-name="T57">​</text:span><text:span text:style-name="T56">ថា</text:span><text:span text:style-name="T57"> </text:span><text:span text:style-name="T56">ព្យាយាម ដែលរាយមាយទៅខាងក្រៅ</text:span><text:span text:style-name="T58">។</text:span><text:span text:style-name="T56">បេ។</text:span></text:p>
      <text:p text:style-name="P10"><text:span text:style-name="T57">[</text:span><text:span text:style-name="T58">៥១៥</text:span><text:span text:style-name="T57">] </text:span><text:span text:style-name="T56">ម្នាលភិក្ខុទាំងឡាយ</text:span><text:span text:style-name="T57"> </text:span><text:span text:style-name="T56">ចុះភិក្ខុមានចិត្តស្វាង</text:span><text:span text:style-name="T57">​ </text:span><text:span text:style-name="T56">ឥតមានកិលេស</text:span><text:span text:style-name="T57">​</text:span><text:span text:style-name="T56">រួប</text:span><text:span text:style-name="T57">​</text:span><text:span text:style-name="T56">រឹត</text:span><text:span text:style-name="T57"> </text:span><text:span text:style-name="T56">ចំរើនចិត្ត​ប្រកបដោយពន្លឺ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7"> </text:span><text:span text:style-name="T56">កាន់យក​អាលោកសញ្ញាដោយល្អ</text:span><text:span text:style-name="T57"> </text:span><text:span text:style-name="T56">អធិដ្ឋានទិវាសញ្ញាដោយ</text:span><text:span text:style-name="T57">​</text:span><text:span text:style-name="T56">ល្អ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មានចិត្តស្វាង</text:span><text:span text:style-name="T57"> </text:span><text:span text:style-name="T56">ឥតមានកិលេសរួបរឹត</text:span><text:span text:style-name="T57"> </text:span><text:span text:style-name="T56">ចំរើន</text:span><text:span text:style-name="T57">​</text:span><text:span text:style-name="T56">ចិត្តប្រកបដោយពន្លឺ</text:span><text:span text:style-name="T57"> </text:span><text:span text:style-name="T56">យ៉ាងនេះឯង</text:span><text:span text:style-name="T58">។</text:span><text:span text:style-name="T57"> </text:span></text:p>
      <text:p text:style-name="P10"><text:span text:style-name="T57">[</text:span><text:span text:style-name="T56">៥១៦</text:span><text:span text:style-name="T57">] </text:span><text:span text:style-name="T56">ម្នាលភិក្ខុទាំងឡាយ</text:span><text:span text:style-name="T57"> </text:span><text:span text:style-name="T56">ចុះចិត្តដែលធូរថយខ្លាំងពេក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ចិត្តឯណា ប្រកបដោយកោសជ្ជៈ</text:span><text:span text:style-name="T57"> </text:span><text:span text:style-name="T56">សម្បយុត្តដោយ</text:span><text:span text:style-name="T57">​</text:span><text:span text:style-name="T56">កោសជ្ជ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ចិត្តដែលធូរថយខ្លាំងពេក</text:span><text:span text:style-name="T58">។</text:span></text:p>
      <text:p text:style-name="P10"><text:span text:style-name="T57">[</text:span><text:span text:style-name="T58">៥១៧</text:span><text:span text:style-name="T57">] </text:span><text:span text:style-name="T56">ម្នាលភិក្ខុទាំងឡាយ</text:span><text:span text:style-name="T57"> </text:span><text:span text:style-name="T56">ចុះចិត្តដែលផ្គងគំហុកខ្លាំងពេក</text:span><text:span text:style-name="T57"> </text:span><text:span text:style-name="T56">តើ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ចិត្តឯណា ប្រកបដោយឧទ្ធច្ចៈ</text:span><text:span text:style-name="T57"> </text:span><text:span text:style-name="T56">សម្បយុត្តដោយ</text:span><text:span text:style-name="T57">​</text:span><text:span text:style-name="T56">ឧទ្ធច្ច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ចិត្តដែលផ្គងគំហុកខ្លាំងពេក</text:span><text:span text:style-name="T58">។</text:span></text:p>
      <text:p text:style-name="P10"><text:span text:style-name="T57">[</text:span><text:span text:style-name="T58">៥១៨</text:span><text:span text:style-name="T57">] </text:span><text:span text:style-name="T56">ម្នាលភិក្ខុទាំងឡាយ</text:span><text:span text:style-name="T57"> </text:span><text:span text:style-name="T56">ចុះចិត្តដែលរួញលឹបនៅខាងក្នុង</text:span><text:span text:style-name="T57"> </text:span><text:span text:style-name="T56">តើ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ចិត្តឯណា ប្រកបដោយថីនមិទ្ធៈ</text:span><text:span text:style-name="T57"> </text:span><text:span text:style-name="T56">សម្បយុត្ត</text:span><text:span text:style-name="T57">​</text:span><text:span text:style-name="T56">ដោយថីនមិទ្ធ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ចិត្តដែលរួញលឹបនៅខាង</text:span><text:span text:style-name="T57">​</text:span><text:span text:style-name="T56">ក្នុង</text:span><text:span text:style-name="T58">។</text:span></text:p>
      <text:p text:style-name="P10"><text:span text:style-name="T57">[</text:span><text:span text:style-name="T58">៥១៩</text:span><text:span text:style-name="T57">] </text:span><text:span text:style-name="T56">ម្នាលភិក្ខុទាំងឡាយ</text:span><text:span text:style-name="T57"> </text:span><text:span text:style-name="T56">ចុះចិត្តដែលរាយមាយទៅខាងក្រៅ</text:span><text:span text:style-name="T57"> </text:span><text:span text:style-name="T56">តើ</text:span><text:span text:style-name="T57">​</text:span><text:span text:style-name="T56">ដូច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ចិត្តឯណា រាយមាយទៅតាម</text:span><text:span text:style-name="T57"> </text:span><text:span text:style-name="T56">ជាប់ទៅតាម</text:span><text:span text:style-name="T57"> </text:span><text:span text:style-name="T56">ប្រារឰនូវបញ្ចកាមគុណខាងក្រៅ</text:span><text:span text:style-name="T58">។</text:span><text:span text:style-name="T57"> </text:span><text:span text:style-name="T56">ម្នាលភិក្ខុទាំងឡាយ</text:span><text:span text:style-name="T57">​ </text:span><text:span text:style-name="T56">នេះហៅថា</text:span><text:span text:style-name="T57"> </text:span><text:span text:style-name="T56">ចិត្ត</text:span><text:span text:style-name="T57">​</text:span><text:span text:style-name="T56">រាយមាយទៅខាងក្រៅ</text:span><text:span text:style-name="T58">។</text:span><text:span text:style-name="T56">បេ។</text:span></text:p>
      <text:p text:style-name="P10"><text:span text:style-name="T57">[</text:span><text:span text:style-name="T58">៥២០</text:span><text:span text:style-name="T57">] </text:span><text:span text:style-name="T56">ម្នាលភិក្ខុទាំងឡាយ</text:span><text:span text:style-name="T57"> </text:span><text:span text:style-name="T56">ភិក្ខុមានចិត្តស្វាង</text:span><text:span text:style-name="T57"> </text:span><text:span text:style-name="T56">ឥតមានកិលេសរួបរឹត</text:span><text:span text:style-name="T57"> </text:span><text:span text:style-name="T56">ចំរើនចិត្ត​ប្រកបដោយពន្លឺ</text:span><text:span text:style-name="T57"> </text:span><text:span text:style-name="T56">យ៉ាងនេះឯង</text:span><text:span text:style-name="T58">។</text:span></text:p>
      <text:p text:style-name="P10"><text:soft-page-break/><text:span text:style-name="T57">[</text:span><text:span text:style-name="T58">៥២១</text:span><text:span text:style-name="T57">] </text:span><text:span text:style-name="T56">ម្នាលភិក្ខុទាំងឡាយ</text:span><text:span text:style-name="T57"> </text:span><text:span text:style-name="T56">ចុះវីមំសា</text:span><text:span text:style-name="T57"> </text:span><text:span text:style-name="T56">ដែលធូរថយខ្លាំងពេក</text:span><text:span text:style-name="T57"> </text:span><text:span text:style-name="T56">តើ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វីមំសាឯណា ប្រកបដោយកោសជ្ជៈ</text:span><text:span text:style-name="T57"> </text:span><text:span text:style-name="T56">សម្បយុត្ត</text:span><text:span text:style-name="T57">​</text:span><text:span text:style-name="T56">ដោយកោសជ្ជ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វីមំសា ដែលធូរថយ</text:span><text:span text:style-name="T57">​</text:span><text:span text:style-name="T56">ខ្លាំងពេក</text:span><text:span text:style-name="T58">។</text:span></text:p>
      <text:p text:style-name="P10"><text:span text:style-name="T57">[</text:span><text:span text:style-name="T58">៥២២</text:span><text:span text:style-name="T57">] </text:span><text:span text:style-name="T56">ម្នាលភិក្ខុទាំងឡាយ</text:span><text:span text:style-name="T57">​ </text:span><text:span text:style-name="T56">ចុះវីមំសាដែលផ្គងគំហុកខ្លាំងពេក</text:span><text:span text:style-name="T57"> </text:span><text:span text:style-name="T56">តើដូច</text:span><text:span text:style-name="T57">​</text:span><text:span text:style-name="T56">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វីមំសាឯណា</text:span><text:span text:style-name="T57"> </text:span><text:span text:style-name="T56">ប្រកបដោយឧទ្ធច្ចៈ</text:span><text:span text:style-name="T57"> </text:span><text:span text:style-name="T56">សម្បយុត្ត</text:span><text:span text:style-name="T57">​</text:span><text:span text:style-name="T56">ដោយឧទ្ធច្ច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វីមំសា ដែលផ្គងគំហុកខ្លាំង</text:span><text:span text:style-name="T57">​</text:span><text:span text:style-name="T56">ពេក</text:span><text:span text:style-name="T58">។</text:span><text:span text:style-name="T57"> </text:span></text:p>
      <text:p text:style-name="P10"><text:span text:style-name="T57">[</text:span><text:span text:style-name="T58">៥២៣</text:span><text:span text:style-name="T57">] </text:span><text:span text:style-name="T56">ម្នាលភិក្ខុទាំងឡាយ</text:span><text:span text:style-name="T57"> <text:s/></text:span><text:span text:style-name="T56">ចុះវីមំសាដែលរួញលឹបនៅខាងក្នុង</text:span><text:span text:style-name="T57"> </text:span><text:span text:style-name="T56">តើ</text:span><text:span text:style-name="T57">​</text:span><text:span text:style-name="T56">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វីមំសាឯណា</text:span><text:span text:style-name="T57"> </text:span><text:span text:style-name="T56">ប្រកបដោយថីនមិទ្ធៈ</text:span><text:span text:style-name="T57"> </text:span><text:span text:style-name="T56">សម្បយុត្តដោយថីនមិទ្ធៈ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វីមំសា ដែល</text:span><text:span text:style-name="T57">​</text:span><text:span text:style-name="T56">រួញ</text:span><text:span text:style-name="T57">​</text:span><text:span text:style-name="T56">លឹបនៅខាងក្នុង</text:span><text:span text:style-name="T58">។</text:span></text:p>
      <text:p text:style-name="P10"><text:span text:style-name="T57">[</text:span><text:span text:style-name="T58">៥២៤</text:span><text:span text:style-name="T57">] </text:span><text:span text:style-name="T56">ម្នាលភិក្ខុទាំងឡាយ</text:span><text:span text:style-name="T57"> </text:span><text:span text:style-name="T56">ចុះវីមំសា ដែលរាយមាយទៅខាងក្រៅ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វីមំសាឯណា រាយមាយទៅតាម</text:span><text:span text:style-name="T57"> </text:span><text:span text:style-name="T56">ជាប់</text:span><text:span text:style-name="T57">​</text:span><text:span text:style-name="T56">ទៅតាម</text:span><text:span text:style-name="T57"> </text:span><text:span text:style-name="T56">ប្រារឰនូវ​បញ្ចកាមគុណ​ខាងក្រៅ</text:span><text:span text:style-name="T57">​</text:span><text:span text:style-name="T56">។</text:span><text:span text:style-name="T57"> </text:span><text:span text:style-name="T56">ម្នាលភិក្ខុទាំងឡាយ</text:span><text:span text:style-name="T57"> </text:span><text:span text:style-name="T56">នេះហៅ</text:span><text:span text:style-name="T57">​</text:span><text:span text:style-name="T56">ថា</text:span><text:span text:style-name="T57"> </text:span><text:span text:style-name="T56">វីមំសា ដែលរាយមាយទៅខាងក្រៅ</text:span><text:span text:style-name="T58">។</text:span><text:span text:style-name="T56">បេ។</text:span><text:span text:style-name="T57"> </text:span></text:p>
      <text:p text:style-name="P10"><text:span text:style-name="T57">[</text:span><text:span text:style-name="T58">៥២៥</text:span><text:span text:style-name="T57">] </text:span><text:span text:style-name="T56">ម្នាលភិក្ខុទាំងឡាយ</text:span><text:span text:style-name="T57"> </text:span><text:span text:style-name="T56">ភិក្ខុមានចិត្តស្វាង</text:span><text:span text:style-name="T57"> </text:span><text:span text:style-name="T56">ឥតមានកិលេសរួបរឹត</text:span><text:span text:style-name="T57"> </text:span><text:span text:style-name="T56">ចំរើនចិត្ត​ប្រកបដោយពន្លឺ</text:span><text:span text:style-name="T57"> </text:span><text:span text:style-name="T56">យ៉ាងនេះឯង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ឥទ្ធបាទ</text:span><text:span text:style-name="T57"> </text:span><text:span text:style-name="T56">៤</text:span><text:span text:style-name="T57"> </text:span><text:span text:style-name="T56">ដែលភិក្ខុចំរើនយ៉ាងនេះ</text:span><text:span text:style-name="T57"> </text:span><text:span text:style-name="T56">ធ្វើឲ្យច្រើនយ៉ាងនេះហើយ</text:span><text:span text:style-name="T57"> </text:span><text:span text:style-name="T56">រមែងជាធម៌មានផល</text:span><text:span text:style-name="T57">​</text:span><text:span text:style-name="T56">ច្រើន</text:span><text:span text:style-name="T57"> </text:span><text:span text:style-name="T56">មានអានិសង្សច្រើន</text:span><text:span text:style-name="T58">។</text:span></text:p>
      <text:p text:style-name="P10"><text:span text:style-name="T57">[</text:span><text:span text:style-name="T58">៥២៦</text:span><text:span text:style-name="T57">] </text:span><text:span text:style-name="T56">ម្នាលភិក្ខុទាំងឡាយ</text:span><text:span text:style-name="T57"> </text:span><text:span text:style-name="T56">កាលបើឥទ្ធិបាទ</text:span><text:span text:style-name="T57"> </text:span><text:span text:style-name="T56">៤</text:span><text:span text:style-name="T57"> </text:span><text:span text:style-name="T56">ដែលភិក្ខុចំរើន</text:span><text:span text:style-name="T57">​</text:span><text:span text:style-name="T56">យ៉ាង</text:span><text:span text:style-name="T57">​</text:span><text:span text:style-name="T56">នេះ</text:span><text:span text:style-name="T57"> </text:span><text:span text:style-name="T56">ធ្វើឲ្យច្រើន​យ៉ាងនេះហើយ</text:span><text:span text:style-name="T57">​ </text:span><text:span text:style-name="T56">ភិក្ខុនោះ រមែងបានសម្រេច នូវឥទ្ធិវិធៈច្រើន</text:span><text:span text:style-name="T57">​</text:span><text:span text:style-name="T56">ប្រការ</text:span><text:span text:style-name="T57"> </text:span><text:span text:style-name="T56">គឺមនុស្សម្នាក់​ធ្វើឲ្យទៅជាមនុស្សច្រើននាក់ក៏បាន</text:span><text:span text:style-name="T57"> </text:span><text:span text:style-name="T56">មនុស្សច្រើននាក់</text:span><text:span text:style-name="T57">​</text:span><text:span text:style-name="T58"> </text:span><text:span text:style-name="T56">ធ្វើឲ្យទៅជាមនុស្សម្នាក់ក៏បាន</text:span><text:span text:style-name="T58">។</text:span><text:span text:style-name="T56">បេ។</text:span><text:span text:style-name="T57"> </text:span><text:span text:style-name="T56">ធ្វើអំណាច ឲ្យប្រព្រឹត្តទៅដោយ</text:span><text:span text:style-name="T57">​</text:span><text:span text:style-name="T56">កាយ</text:span><text:span text:style-name="T57"> </text:span><text:span text:style-name="T56">ដរាបដល់ព្រហ្មលោកក៏បាន</text:span><text:span text:style-name="T58">។</text:span></text:p>
      <text:p text:style-name="P10"><text:span text:style-name="T57">[</text:span><text:span text:style-name="T58">៥២៧</text:span><text:span text:style-name="T57">] </text:span><text:span text:style-name="T56">ម្នាលភិក្ខុទាំងឡាយ</text:span><text:span text:style-name="T57"> </text:span><text:span text:style-name="T56">ឥទ្ធបាទ</text:span><text:span text:style-name="T57"> </text:span><text:span text:style-name="T56">៤</text:span><text:span text:style-name="T57"> </text:span><text:span text:style-name="T56">ដែលភិក្ខុបានចំរើនយ៉ាងនេះ</text:span><text:span text:style-name="T57"> </text:span><text:span text:style-name="T56">បានធ្វើឲ្យ​ច្រើន យ៉ាងនេះហើយ</text:span><text:span text:style-name="T57"> </text:span><text:span text:style-name="T56">រមែងធ្វើឲ្យជាក់ច្បាស់ សម្រេចនូវចេតោ</text:span><text:span text:style-name="T57">​</text:span><text:span text:style-name="T56">វិមុត្តិ និងបញ្ញាវិមុត្តិ</text:span><text:span text:style-name="T57"> </text:span><text:span text:style-name="T56">ដែលមិនមាន អាសវៈ</text:span><text:span text:style-name="T57"> </text:span><text:span text:style-name="T56">ព្រោះអស់ទៅ នៃអាសវៈទាំងឡាយ</text:span><text:span text:style-name="T57"> </text:span><text:span text:style-name="T56">ដោយប្រាជ្ញា</text:span><text:span text:style-name="T57">​</text:span><text:span text:style-name="T56">ដ៏ឧត្តម</text:span><text:span text:style-name="T57"> </text:span><text:span text:style-name="T56">ដោយខ្លួនឯង</text:span><text:span text:style-name="T57"> </text:span><text:span text:style-name="T56">ក្នុងបច្ចុប្បន្ន</text:span><text:span text:style-name="T57"> </text:span><text:span text:style-name="T56">ហើយសម្រេចសម្រាន្តនៅ</text:span><text:span text:style-name="T58">។</text:span><text:span text:style-name="T57"> (</text:span><text:span text:style-name="T56">អភិញ្ញា ទាំង</text:span><text:span text:style-name="T57"> </text:span><text:span text:style-name="T56">៦</text:span><text:span text:style-name="T57"> </text:span><text:span text:style-name="T56">បណ្ឌិតគប្បីឲ្យពិស្តារផងចុះ</text:span><text:span text:style-name="T57">)</text:span><text:span text:style-name="T58">។</text:span></text:p>
      <text:p text:style-name="P11"><text:span text:style-name="T56">ចប់</text:span><text:span text:style-name="T57"> </text:span><text:span text:style-name="T56">បាសាទកម្បនវគ្គ</text:span><text:span text:style-name="T57"> </text:span><text:span text:style-name="T56">ទី២</text:span><text:span text:style-name="T58">។</text:span></text:p>
      <text:p text:style-name="P20">ឧទ្ធាននៃវគ្គនេះគឺ</text:p>
      <text:p text:style-name="P10"><text:span text:style-name="T56">និយាយអំពីបុព្វេនិវាស</text:span><text:span text:style-name="T58">ា</text:span><text:span text:style-name="T56">នុស្សតិញ្ញាណ</text:span><text:span text:style-name="T57"> </text:span><text:span text:style-name="T56">១</text:span><text:span text:style-name="T57"> </text:span><text:span text:style-name="T56">អំពីឥទ្ធិបាទមានផលច្រើន</text:span><text:span text:style-name="T57"> </text:span><text:span text:style-name="T56">១</text:span><text:span text:style-name="T57"> </text:span><text:span text:style-name="T56">អំពីឆន្ទៈ</text:span><text:span text:style-name="T57"> </text:span><text:span text:style-name="T56">១</text:span><text:span text:style-name="T57"> </text:span><text:span text:style-name="T56">អំពីព្រះមោគ្គល្លាន</text:span><text:span text:style-name="T57"> </text:span><text:span text:style-name="T56">១</text:span><text:span text:style-name="T57"> </text:span><text:span text:style-name="T56">អំពីព្រាហ្មណ៍</text:span><text:span text:style-name="T57">​ </text:span><text:span text:style-name="T56">១</text:span><text:span text:style-name="T57"> </text:span><text:span text:style-name="T56">អំពីសមណព្រាហ្មណ៍</text:span><text:span text:style-name="T57">​ </text:span><text:span text:style-name="T56">២</text:span><text:span text:style-name="T57"> </text:span><text:span text:style-name="T56">លើក</text:span><text:span text:style-name="T57"> </text:span><text:span text:style-name="T56">អំពីភិក្ខុ</text:span><text:span text:style-name="T57"> </text:span><text:span text:style-name="T56">១</text:span><text:span text:style-name="T57"> </text:span><text:span text:style-name="T56">អំពីទេសនា</text:span><text:span text:style-name="T57">​</text:span><text:span text:style-name="T56">១</text:span><text:span text:style-name="T57"> </text:span><text:span text:style-name="T56">អំពីការចែកនូវឥទ្ធិបាទ</text:span><text:span text:style-name="T57"> </text:span><text:span text:style-name="T56">១</text:span><text:span text:style-name="T57">​</text:span><text:span text:style-name="T56">។</text:span></text:p>
      <text:p text:style-name="P23"><text:soft-page-break/></text:p>
      <text:p text:style-name="P20">អយោគុឡវគ្គ</text:p>
      <text:p text:style-name="P10"><text:span text:style-name="T57">[</text:span><text:span text:style-name="T58">៥២៨</text:span><text:span text:style-name="T57">]</text:span><text:span text:style-name="T58"> ទៀបក្រុងសាវត្ថី។ ម្នាលភិក្ខុទាំងឡាយ មុនកាលត្រាស់ដឹង កាលដែលតថាគត ទៅជាពោធិសត្វ មិនទាន់ត្រាស់ដឹងនៅឡើយ មាន​សេចក្តីត្រិះរិះ ដូច្នេះថា អ្វីហ្ន៎ ជាមគ្គ អ្វីហ្ន៎ ជាបដិបទា ដើម្បីចំរើននូវឥទ្ធិបាទ។ ម្នាលភិក្ខុទាំងឡាយ តថាគតនោះ មានសេចក្តី​ត្រិះរិះ ដូច្នេះថា ភិក្ខុនោះ តែង​ចំរើននូវឥទ្ធិបាទ ប្រកបដោយឆន្ទសមាធិ និងបធានសង្ខារ ដូច្នេះថា ឆន្ទៈ​របស់​អាត្មាអញ នឹងមិនធូរថយខ្លាំងពេកផង នឹងមិនផ្គងគំហុកខ្លាំងពេកផង នឹងមិនរួញលឹប នៅខាងក្នុងផង នឹងមិនរាយមាយទៅខាងក្រៅផង មាន​សញ្ញាក្នុងកាល​ខាងក្រោយ និងកាលមុនផង គឺកាលមុនយ៉ាងណា ក្រោយ​ក៏យ៉ាងនោះ ក្រោយយ៉ាងណា មុនក៏យ៉ាងនោះ ក្រោមយ៉ាងណា លើក៏​យ៉ាងនោះ លើយ៉ាងណា ក្រោមក៏យ៉ាងនោះ ថ្ងៃយ៉ាងណា យប់ក៏យ៉ាង​នោះ យប់យ៉ាងណា ថ្ងៃក៏​យ៉ាងនោះដែរ លុះភិក្ខុនោះ គិតដូច្នេះហើយ ក៏មានចិត្ត​ស្វាង ឥ​តមាន​កិលេស​រួបរឹត ចំរើនចិត្តប្រកបដោយពន្លឺ។ វិរិយសមាធិ។ ចិត្តសមាធិ។ ចំរើនឥទ្ធិបាទ ប្រកបដោយ​វីមំសាសមាធិ និងបធានសង្ខារ ​ដូច្នេះថា វីមំសា របស់អាត្មាអញ នឹងមិនធូរថយខ្លាំងពេកផង មិនផ្គងគំហុក​ខ្លាំងពេកផង មិនរួញលឹបនៅខាងក្នុងផង មិនរាយមាយទៅខាងក្រៅផង មានសញ្ញាក្នុងកាលជាខាងក្រោយ និងកាលមុនផង គឺកាលមុនយ៉ាងណា ក្រោយក៏យ៉ាងនោះ ក្រោយយ៉ាងណា មុនក៏យ៉ាងនោះ ក្រោមយ៉ាង​ណា លើក៏យ៉ាងនោះ លើយ៉ាងណា ក្រោមក៏យ៉ាងនោះ ថ្ងៃយ៉ាងណា យប់​ក៏យ៉ាងនោះ យប់យ៉ាងណា ថ្ងៃក៏យ៉ាងនោះដែរ លុះភិក្ខុនោះ គិតដូច្នេះហើយ ក៏មានចិត្តស្វាង ឥតមានកិលេសរួបរឹត ចំរើនចិត្ត​ប្រកបដោយពន្លឺ។</text:span></text:p>
      <text:p text:style-name="P10"><text:span text:style-name="T57">[</text:span><text:span text:style-name="T58">៥២៩</text:span><text:span text:style-name="T57">]</text:span><text:span text:style-name="T58"> ម្នាលភិក្ខុទាំងឡាយ កាលបើឥទ្ធិបាទ ៤ ដែលភិក្ខុចំរើន​យ៉ាង​នេះ ធ្វើឲ្យច្រើន យ៉ាងនេះហើយ ភិក្ខុរមែងបានសម្រេច នូវឥទ្ធិវិធៈច្រើន​ប្រការ គឺមនុស្សម្នាក់ ធ្វើឲ្យទៅជាមនុស្ស​ច្រើននាក់ក៏បាន មនុស្សច្រើននាក់​ធ្វើឲ្យទៅជាមនុស្សម្នាក់ក៏បាន។បេ។ ធ្វើអំណាច ឲ្យប្រព្រឹត្តទៅ ដោយ​កាយ ដរាបដល់ព្រហ្មលោកក៏បាន។</text:span></text:p>
      <text:p text:style-name="P10"><text:span text:style-name="T57">[</text:span><text:span text:style-name="T58">៥៣០</text:span><text:span text:style-name="T57">] </text:span><text:span text:style-name="T56">ម្នាលភិក្ខុទាំងឡាយ</text:span><text:span text:style-name="T57"> </text:span><text:span text:style-name="T56">កាលបើឥទ្ធិបាទ</text:span><text:span text:style-name="T57"> </text:span><text:span text:style-name="T56">៤</text:span><text:span text:style-name="T57"> </text:span><text:span text:style-name="T56">ដែលភិក្ខុចំរើនយ៉ាង</text:span><text:span text:style-name="T57">​</text:span><text:span text:style-name="T56">នេះ</text:span><text:span text:style-name="T57"> </text:span><text:span text:style-name="T56">ធ្វើឲ្យច្រើន យ៉ាងនេះហើយ</text:span><text:span text:style-name="T57"> </text:span><text:span text:style-name="T56">ភិក្ខុរមែងធ្វើឲ្យជាក់ច្បាស់ សម្រេច</text:span><text:span text:style-name="T57"> </text:span><text:span text:style-name="T56">នូវចេតោវិមុត្តិ និងបញ្ញាវិមុត្តិ</text:span><text:span text:style-name="T57"> </text:span><text:span text:style-name="T56">ដែល​មិន​មាន​អាសវៈ</text:span><text:span text:style-name="T57"> </text:span><text:span text:style-name="T56">ព្រោះអស់ទៅ នៃអាសវៈ</text:span><text:span text:style-name="T57"> </text:span><text:span text:style-name="T56">ដោយបញ្ញា ដ៏</text:span><text:span text:style-name="T57">​</text:span><text:span text:style-name="T56">ឧត្តមដោយខ្លួនឯង</text:span><text:span text:style-name="T57"> </text:span><text:span text:style-name="T56">ក្នុងបច្ចុប្បន្ន ហើយសម្រេច​សម្រាន្តនៅ</text:span><text:span text:style-name="T58">។</text:span><text:span text:style-name="T57"> (</text:span><text:span text:style-name="T56">អភិញ្ញា ទាំង</text:span><text:span text:style-name="T57"> </text:span><text:span text:style-name="T56">៦</text:span><text:span text:style-name="T57"> </text:span><text:span text:style-name="T56">បណ្ឌិតគប្បីឲ្យពិស្តារផងចុះ</text:span><text:span text:style-name="T57">)</text:span><text:span text:style-name="T58">។</text:span></text:p>
      <text:p text:style-name="P10"><text:span text:style-name="T57">[</text:span><text:span text:style-name="T58">៥៣១</text:span><text:span text:style-name="T57">] </text:span><text:span text:style-name="T56">ទៀបក្រុងសាវត្ថី</text:span><text:span text:style-name="T58">។</text:span><text:span text:style-name="T57"> </text:span><text:span text:style-name="T56">គ្រានោះឯង</text:span><text:span text:style-name="T57"> </text:span><text:span text:style-name="T56">ព្រះអានន្ទដ៏មានអាយុ</text:span><text:span text:style-name="T57"> </text:span><text:span text:style-name="T56">ចូលទៅគាល់​ព្រះដ៏មានព្រះភាគ</text:span><text:span text:style-name="T57"> </text:span><text:span text:style-name="T56">លុះចូលទៅដល់ ក្រាបថ្វាយបង្គំព្រះដ៏មាន</text:span><text:span text:style-name="T57">​</text:span><text:span text:style-name="T56">ព្រះភាគ</text:span><text:span text:style-name="T57"> </text:span><text:span text:style-name="T56">ហើយអង្គុយ​ក្នុងទីសមគួរ</text:span><text:span text:style-name="T58">។</text:span><text:span text:style-name="T57"> </text:span><text:span text:style-name="T56">លុះ</text:span><text:soft-page-break/><text:span text:style-name="T56">ព្រះអានន្ទដ៏មានអាយុ</text:span><text:span text:style-name="T57"> </text:span><text:span text:style-name="T56">អង្គុយ</text:span><text:span text:style-name="T57">​</text:span><text:span text:style-name="T56">ក្នុងទីសមគួរហើយ</text:span><text:span text:style-name="T57"> </text:span><text:span text:style-name="T56">ក៏ក្រាបបង្គំទូល​ព្រះដ៏មានព្រះភាគ ដូច្នេះថា</text:span><text:span text:style-name="T57"> </text:span><text:span text:style-name="T56">បពិត្រព្រះ</text:span><text:span text:style-name="T57">​</text:span><text:span text:style-name="T56">អង្គដ៏ចំរើន</text:span><text:span text:style-name="T57"> </text:span><text:span text:style-name="T56">ព្រះដ៏មានព្រះភាគ ធ្លាប់ចូលទៅកាន់​ព្រហ្មលោក</text:span><text:span text:style-name="T57"> </text:span><text:span text:style-name="T56">ដោយឫទ្ធិ</text:span><text:span text:style-name="T57"> </text:span><text:span text:style-name="T56">ដោយព្រះកាយ ដែលសម្រេចតាមព្រះទ័យដែរឬ</text:span><text:span text:style-name="T57"> </text:span><text:span text:style-name="T56">ទើបជ្រាបច្បាស់​នូវព្រហ្ម</text:span><text:span text:style-name="T57">​</text:span><text:span text:style-name="T56">លោក</text:span><text:span text:style-name="T58">។</text:span><text:span text:style-name="T57"> </text:span><text:span text:style-name="T56">ម្នាលអានន្ទ</text:span><text:span text:style-name="T57"> </text:span><text:span text:style-name="T56">តថាគត</text:span><text:span text:style-name="T57"> </text:span><text:span text:style-name="T56">ធ្លាប់ចូលទៅកាន់ព្រហ្មលោក</text:span><text:span text:style-name="T57"> </text:span><text:span text:style-name="T56">ដោយឫទ្ធិ</text:span><text:span text:style-name="T57"> </text:span><text:span text:style-name="T56">ដោយកាយ ដែលសម្រេច​តាមចិត្តមែន</text:span><text:span text:style-name="T57"> </text:span><text:span text:style-name="T56">ទើបដឹងច្បាស់ នូវព្រហ្មលោក</text:span><text:span text:style-name="T58">។</text:span><text:span text:style-name="T57"> </text:span><text:span text:style-name="T56">បពិត្រព្រះអង្គដ៏ចំរើន</text:span><text:span text:style-name="T57"> </text:span><text:span text:style-name="T56">ចុះព្រះដ៏មាន​ព្រះភាគ</text:span><text:span text:style-name="T57"> </text:span><text:span text:style-name="T56">ធ្លាប់ចូលទៅកាន់ព្រហ្មលោក</text:span><text:span text:style-name="T57">​</text:span><text:span text:style-name="T56">ដោយឫទ្ធិ</text:span><text:span text:style-name="T57"> </text:span><text:span text:style-name="T56">ដោយព្រះកាយ ដែលប្រកបដោយមហាភូតរូប</text:span><text:span text:style-name="T57"> </text:span><text:span text:style-name="T56">៤</text:span><text:span text:style-name="T57"> </text:span><text:span text:style-name="T56">នេះឬ</text:span><text:span text:style-name="T57"> </text:span><text:span text:style-name="T56">ទើបជ្រាប</text:span><text:span text:style-name="T57">​</text:span><text:span text:style-name="T56">ច្បាស់ នូវព្រហ្មលោក</text:span><text:span text:style-name="T58">។</text:span><text:span text:style-name="T57"> </text:span><text:span text:style-name="T56">ម្នាលអានន្ទ</text:span><text:span text:style-name="T57"> </text:span><text:span text:style-name="T56">តថាគត ធ្លាប់ចូលទៅកាន់ព្រហ្មលោក</text:span><text:span text:style-name="T57">​</text:span><text:span text:style-name="T56">ដោយឫទ្ធិ</text:span><text:span text:style-name="T57"> </text:span><text:span text:style-name="T56">ដោយកាយដែលប្រកបដោយមហាភូតរូប</text:span><text:span text:style-name="T57"> </text:span><text:span text:style-name="T56">៤</text:span><text:span text:style-name="T57"> </text:span><text:span text:style-name="T56">នេះឯង</text:span><text:span text:style-name="T57"> </text:span><text:span text:style-name="T56">ទើបដឹង</text:span><text:span text:style-name="T57">​</text:span><text:span text:style-name="T56">ច្បាស់ នូវព្រហ្មលោក</text:span><text:span text:style-name="T58">។</text:span></text:p>
      <text:p text:style-name="P10"><text:span text:style-name="T57">[</text:span><text:span text:style-name="T56">៥៣២</text:span><text:span text:style-name="T57">] </text:span><text:span text:style-name="T56">បពិត្រព្រះអង្គដ៏ចំរើន</text:span><text:span text:style-name="T57"> </text:span><text:span text:style-name="T56">ព្រះដ៏មានព្រះភាគ</text:span><text:span text:style-name="T57"> </text:span><text:span text:style-name="T56">ធ្លាប់ចូលទៅកាន់</text:span><text:span text:style-name="T57">​</text:span><text:span text:style-name="T56">ព្រហ្មលោក</text:span><text:span text:style-name="T57"> </text:span><text:span text:style-name="T56">ដោយឫទ្ធិ</text:span><text:span text:style-name="T57"> </text:span><text:span text:style-name="T56">ដោយព្រះកាយ ដែលសម្រេចតាមព្រះទ័យ ដោយ</text:span><text:span text:style-name="T57">​</text:span><text:span text:style-name="T56">ហេតុឯណា</text:span><text:span text:style-name="T57"> </text:span><text:span text:style-name="T56">បពិត្រព្រះអង្គដ៏ចំរើន</text:span><text:span text:style-name="T57"> </text:span><text:span text:style-name="T56">ព្រះដ៏មានព្រះភាគ ធ្លាប់ចូលទៅកាន់</text:span><text:span text:style-name="T57">​</text:span><text:span text:style-name="T56">ព្រហ្មលោក</text:span><text:span text:style-name="T57"> </text:span><text:span text:style-name="T56">ដោយឫទ្ធិ</text:span><text:span text:style-name="T57"> </text:span><text:span text:style-name="T56">ដោយព្រះកាយ</text:span><text:span text:style-name="T57"> </text:span><text:span text:style-name="T56">ប្រកបដោយមហាភូតរូប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ជ្រាបច្បាស់នូវហេតុឯណា</text:span><text:span text:style-name="T57"> </text:span><text:span text:style-name="T56">បពិត្រព្រះអង្គដ៏ចំរើន</text:span><text:span text:style-name="T57"> </text:span><text:span text:style-name="T56">ហេតុនោះ</text:span><text:span text:style-name="T58">ៗ</text:span><text:span text:style-name="T57"> </text:span><text:span text:style-name="T56">ជា</text:span><text:span text:style-name="T57">​</text:span><text:span text:style-name="T56">អស្ចារ្យ</text:span><text:span text:style-name="T57">​</text:span><text:span text:style-name="T56">ចំឡែកណាស់​ របស់ព្រះដ៏មានព្រះភាគ</text:span><text:span text:style-name="T58">។</text:span><text:span text:style-name="T57"> </text:span><text:span text:style-name="T56">ម្នាលអានន្ទ</text:span><text:span text:style-name="T57"> </text:span><text:span text:style-name="T56">ព្រះតថាគតទាំង</text:span><text:span text:style-name="T57">​</text:span><text:span text:style-name="T56">ឡាយ</text:span><text:span text:style-name="T57"> </text:span><text:span text:style-name="T56">ជាអស្ចារ្យផង</text:span><text:span text:style-name="T57"> </text:span><text:span text:style-name="T56">ប្រកបដោយធម៌ជាអស្ចារ្យផង</text:span><text:span text:style-name="T57"> </text:span><text:span text:style-name="T56">ម្នាលអានន្ទ</text:span><text:span text:style-name="T57"> </text:span><text:span text:style-name="T56">ព្រះតថាគតទាំងឡាយ</text:span><text:span text:style-name="T57"> </text:span><text:span text:style-name="T56">ចំឡែកផង</text:span><text:span text:style-name="T57"> </text:span><text:span text:style-name="T56">ប្រកបដោយធម៌ដ៏ចំឡែកផង</text:span><text:span text:style-name="T58">។</text:span></text:p>
      <text:p text:style-name="P10"><text:span text:style-name="T57">[</text:span><text:span text:style-name="T58">៥៣៣</text:span><text:span text:style-name="T57">] </text:span><text:span text:style-name="T56">ម្នាលអានន្ទ</text:span><text:span text:style-name="T57"> </text:span><text:span text:style-name="T56">សម័យណា</text:span><text:span text:style-name="T57"> </text:span><text:span text:style-name="T56">តថាគត</text:span><text:span text:style-name="T57"> </text:span><text:span text:style-name="T56">ដំកល់កាយក្នុងចិត្តផង</text:span><text:span text:style-name="T57"> </text:span><text:span text:style-name="T56">ដំកល់ចិត្តក្នុងកាយ​ផង</text:span><text:span text:style-name="T57"> </text:span><text:span text:style-name="T56">ស្ទង់ចុះនូវសុខសញ្ញា និងលហុសញ្ញាក្នុងកាយ</text:span><text:span text:style-name="T57"> </text:span><text:span text:style-name="T56">ម្នាលអានន្ទ</text:span><text:span text:style-name="T57"> </text:span><text:span text:style-name="T56">សម័យនោះ</text:span><text:span text:style-name="T57"> </text:span><text:span text:style-name="T56">កាយរបស់តថាគត ស្រាល ដោយវិសេសផង</text:span><text:span text:style-name="T57"> </text:span><text:span text:style-name="T56">ទន់</text:span><text:span text:style-name="T57">​</text:span><text:span text:style-name="T56">ដោយវិសេសផង</text:span><text:span text:style-name="T57"> </text:span><text:span text:style-name="T56">គួរដល់ការងារ ដោយវិសេសផង</text:span><text:span text:style-name="T57"> </text:span><text:span text:style-name="T56">មានរស្មីដោយ​វិសេស</text:span><text:span text:style-name="T57">​</text:span><text:span text:style-name="T56">ផង</text:span><text:span text:style-name="T58">។</text:span></text:p>
      <text:p text:style-name="P10"><text:span text:style-name="T57">[</text:span><text:span text:style-name="T58">៥៣៤</text:span><text:span text:style-name="T57">] </text:span><text:span text:style-name="T56">ម្នាលអានន្ទ</text:span><text:span text:style-name="T57"> </text:span><text:span text:style-name="T56">ដុំដែកដែលក្តៅសព្វ</text:span><text:span text:style-name="T57"> </text:span><text:span text:style-name="T56">អស់មួយថ្ងៃ</text:span><text:span text:style-name="T57"> </text:span><text:span text:style-name="T56">ជាដុំដែកស្រាល ដោយវិសេសផង</text:span><text:span text:style-name="T57"> </text:span><text:span text:style-name="T56">ទន់ដោយវិសេសផង</text:span><text:span text:style-name="T57"> </text:span><text:span text:style-name="T56">គួរដល់ការងារ</text:span><text:span text:style-name="T57">​</text:span><text:span text:style-name="T58"> </text:span><text:span text:style-name="T56">ដោយវិសេសផង</text:span><text:span text:style-name="T57"> </text:span><text:span text:style-name="T56">មានពន្លឺផ្លេក</text:span><text:span text:style-name="T57"> </text:span><text:span text:style-name="T56">ៗ</text:span><text:span text:style-name="T57"> </text:span><text:span text:style-name="T56">ដោយវិសេសផង</text:span><text:span text:style-name="T57"> </text:span><text:span text:style-name="T56">ដូចម្តេចមិញ</text:span><text:span text:style-name="T58">។</text:span><text:span text:style-name="T57"> </text:span><text:span text:style-name="T56">ម្នាល</text:span><text:span text:style-name="T57">​</text:span><text:span text:style-name="T56">អានន្ទ</text:span><text:span text:style-name="T57"> </text:span><text:span text:style-name="T56">សម័យណា</text:span><text:span text:style-name="T57"> </text:span><text:span text:style-name="T56">តថាគត</text:span><text:span text:style-name="T57"> </text:span><text:span text:style-name="T56">ដំកល់កាយក្នុងចិត្តផង</text:span><text:span text:style-name="T57"> </text:span><text:span text:style-name="T56">ដំកល់ចិត្តក្នុងកាយ</text:span><text:span text:style-name="T57">​</text:span><text:span text:style-name="T56">ផង</text:span><text:span text:style-name="T57"> </text:span><text:span text:style-name="T56">ស្ទង់ចុះនូវសុខសញ្ញា និងលហុសញ្ញាក្នុងកាយ</text:span><text:span text:style-name="T57"> </text:span><text:span text:style-name="T56">ម្នាលអានន្ទ</text:span><text:span text:style-name="T57"> </text:span><text:span text:style-name="T56">សម័យនោះ</text:span><text:span text:style-name="T57"> </text:span><text:span text:style-name="T56">កាយរបស់តថាគត</text:span><text:span text:style-name="T57"> </text:span><text:span text:style-name="T56">ស្រាលដោយវិសេសផង</text:span><text:span text:style-name="T57"> </text:span><text:span text:style-name="T56">ទន់ដោយវិសេសផង</text:span><text:span text:style-name="T57"> </text:span><text:span text:style-name="T56">គួរដល់</text:span><text:span text:style-name="T57">​</text:span><text:span text:style-name="T56">ការងារ ដោយវិសេសផង</text:span><text:span text:style-name="T57"> </text:span><text:span text:style-name="T56">មានពន្លឺផ្លេក</text:span><text:span text:style-name="T57">​ </text:span><text:span text:style-name="T56">ៗ</text:span><text:span text:style-name="T57"> </text:span><text:span text:style-name="T56">ដោយវិសេសផង</text:span><text:span text:style-name="T57"> </text:span><text:span text:style-name="T56">ក៏ដូច្នោះឯង</text:span><text:span text:style-name="T58">។</text:span></text:p>
      <text:p text:style-name="P10"><text:span text:style-name="T57">[</text:span><text:span text:style-name="T58">៥៣៥</text:span><text:span text:style-name="T57">] </text:span><text:span text:style-name="T56">ម្នាលអានន្ទ</text:span><text:span text:style-name="T57"> </text:span><text:span text:style-name="T56">សម័យណា</text:span><text:span text:style-name="T57"> </text:span><text:span text:style-name="T56">តថាគត</text:span><text:span text:style-name="T57"> </text:span><text:span text:style-name="T56">ដំកល់កាយក្នុងចិត្តផង</text:span><text:span text:style-name="T57"> </text:span><text:span text:style-name="T56">ដំកល់ចិត្តក្នុងកាយផង</text:span><text:span text:style-name="T57"> </text:span><text:span text:style-name="T56">ស្ទង់ចុះនូវសុខសញ្ញា និងលហុសញ្ញាក្នុងកាយ</text:span><text:span text:style-name="T57"> </text:span><text:span text:style-name="T56">ម្នាលអានន្ទ</text:span><text:span text:style-name="T57"> </text:span><text:span text:style-name="T56">សម័យនោះ</text:span><text:span text:style-name="T57"> </text:span><text:span text:style-name="T56">កាយរបស់តថាគត អណ្តែតអំពីផែនដី ទៅកាន់</text:span><text:span text:style-name="T57">​</text:span><text:span text:style-name="T56">អាកាស</text:span><text:span text:style-name="T57"> </text:span><text:span text:style-name="T56">ដោយឥតលំបាកសោះ</text:span><text:span text:style-name="T58">។</text:span><text:span text:style-name="T57"> </text:span><text:span text:style-name="T56">តថាគតនោះ</text:span><text:span text:style-name="T57"> </text:span><text:span text:style-name="T56">តែងបានសម្រេចនូវ</text:span><text:span text:style-name="T57">​</text:span><text:span text:style-name="T56">ឥទ្ធិវិធៈច្រើនប្រការ</text:span><text:span text:style-name="T57"> </text:span><text:span text:style-name="T56">គឺមនុស្សម្នាក់ ធ្វើឲ្យទៅជាមនុស្សច្រើននាក់ក៏បាន</text:span><text:span text:style-name="T57"> </text:span><text:span text:style-name="T56">មនុស្សច្រើននាក់ ធ្វើឲ្យ</text:span><text:soft-page-break/><text:span text:style-name="T56">ទៅជាមនុស្សម្នាក់ក៏បាន</text:span><text:span text:style-name="T58">។</text:span><text:span text:style-name="T56">បេ។</text:span><text:span text:style-name="T57"> </text:span><text:span text:style-name="T56">ធ្វើអំណាច ឲ្យ</text:span><text:span text:style-name="T57">​</text:span><text:span text:style-name="T56">ប្រព្រឹត្តទៅ ដោយកាយ</text:span><text:span text:style-name="T57"> </text:span><text:span text:style-name="T56">ដរាបដល់ព្រហ្មលោក​​ក៏បាន</text:span><text:span text:style-name="T58">។</text:span></text:p>
      <text:p text:style-name="P10"><text:span text:style-name="T57">[</text:span><text:span text:style-name="T58">៥៣៦</text:span><text:span text:style-name="T57">] </text:span><text:span text:style-name="T56">ម្នាលអានន្ទ</text:span><text:span text:style-name="T57"> </text:span><text:span text:style-name="T56">ប៉ុយគរ ឬប៉ុយកប្បាស</text:span><text:span text:style-name="T57"> </text:span><text:span text:style-name="T56">ដ៏ស្រាល មានធាតុជាជើង</text:span><text:span text:style-name="T57">​</text:span><text:span text:style-name="T56">ទ្រ</text:span><text:span text:style-name="T57"> </text:span><text:span text:style-name="T56">អណ្តែតអំពី​ផែនដី ទៅកាន់អាកាស</text:span><text:span text:style-name="T57"> </text:span><text:span text:style-name="T56">ដោយឥតលំបាកសោះ</text:span><text:span text:style-name="T57"> </text:span><text:span text:style-name="T56">ដូចម្តេចមិញ</text:span><text:span text:style-name="T58">។</text:span><text:span text:style-name="T57"> </text:span><text:span text:style-name="T56">ម្នាលអានន្ទ</text:span><text:span text:style-name="T57"> </text:span><text:span text:style-name="T56">សម័យណា</text:span><text:span text:style-name="T57"> </text:span><text:span text:style-name="T56">តថាគត ដំកល់កាយក្នុងចិត្តផង</text:span><text:span text:style-name="T57"> </text:span><text:span text:style-name="T56">ដំកល់ចិត្តក្នុង</text:span><text:span text:style-name="T57">​</text:span><text:span text:style-name="T56">កាយផង</text:span><text:span text:style-name="T57"> </text:span><text:span text:style-name="T56">ស្ទង់ចុះនូវសុខសញ្ញា និងលហុសញ្ញា ក្នុងកាយ</text:span><text:span text:style-name="T58">។</text:span><text:span text:style-name="T56">បេ។</text:span><text:span text:style-name="T57"> </text:span><text:span text:style-name="T56">ក៏ដូច្នោះឯង</text:span><text:span text:style-name="T58">។</text:span></text:p>
      <text:p text:style-name="P10"><text:span text:style-name="T57">[</text:span><text:span text:style-name="T58">៥៣៧</text:span><text:span text:style-name="T57">] </text:span><text:span text:style-name="T56">ម្នាលអានន្ទ</text:span><text:span text:style-name="T57"> </text:span><text:span text:style-name="T56">សម័យនោះ</text:span><text:span text:style-name="T57"> </text:span><text:span text:style-name="T56">កាយរបស់តថាគតអណ្តែតអំពីផែន</text:span><text:span text:style-name="T57">​</text:span><text:span text:style-name="T56">ដី ទៅកាន់អាកាស</text:span><text:span text:style-name="T57"> </text:span><text:span text:style-name="T56">ដោយឥតលំបាកសោះ</text:span><text:span text:style-name="T58">។</text:span><text:span text:style-name="T57"> </text:span><text:span text:style-name="T56">តថាគតនោះ តែងបានសម្រេច</text:span><text:span text:style-name="T57">​</text:span><text:span text:style-name="T56">នូវឥទ្ធិវិធៈច្រើនប្រការ</text:span><text:span text:style-name="T57"> </text:span><text:span text:style-name="T56">គឺមនុស្សម្នាក់</text:span><text:span text:style-name="T57"> </text:span><text:span text:style-name="T56">ធ្វើឲ្យទៅជាមនុស្សច្រើននាក់ក៏បាន</text:span><text:span text:style-name="T57"> </text:span><text:span text:style-name="T56">មនុស្សច្រើននាក់</text:span><text:span text:style-name="T57"> </text:span><text:span text:style-name="T56">ធ្វើឲ្យទៅជាមនុស្សម្នាក់ក៏បាន</text:span><text:span text:style-name="T58">។</text:span><text:span text:style-name="T56">បេ។</text:span><text:span text:style-name="T57"> </text:span><text:span text:style-name="T56">ធ្វើអំណាច ឲ្យ</text:span><text:span text:style-name="T57">​</text:span><text:span text:style-name="T56">ប្រព្រឹត្តទៅ ដោយកាយ ដរាបដល់ព្រហ្មលោកក៏បាន</text:span><text:span text:style-name="T57">​</text:span><text:span text:style-name="T58">។</text:span></text:p>
      <text:p text:style-name="P10"><text:span text:style-name="T57">[</text:span><text:span text:style-name="T58">៥៣៨</text:span><text:span text:style-name="T57">] </text:span><text:span text:style-name="T56">ម្នាលភិក្ខុទាំងឡាយ</text:span><text:span text:style-name="T57"> </text:span><text:span text:style-name="T56">ឥទ្ធិបាទនេះ មាន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</text:span><text:span text:style-name="T57">​</text:span><text:span text:style-name="T56">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ដោយ</text:span><text:span text:style-name="T57">​</text:span><text:span text:style-name="T56">ឆន្ទ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​ </text:span><text:span text:style-name="T56">១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</text:span><text:span text:style-name="T57">​​</text:span><text:span text:style-name="T56">ឥទ្ធិបាទ</text:span><text:span text:style-name="T57"> </text:span><text:span text:style-name="T56">ប្រកបដោយវីមំសា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ឥទ្ធិបាទ មាន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៥៣៩</text:span><text:span text:style-name="T57">] </text:span><text:span text:style-name="T56">ម្នាលភិក្ខុទាំងឡាយ</text:span><text:span text:style-name="T57"> </text:span><text:span text:style-name="T56">ភិក្ខុបានធ្វើឲ្យជាក់ច្បាស់ សម្រេចនូវ</text:span><text:span text:style-name="T57">​</text:span><text:span text:style-name="T56">ចេតោវិមុត្តិ និងបញ្ញាវិមុត្តិ</text:span><text:span text:style-name="T57"> </text:span><text:span text:style-name="T56">ដែលមិនមានអាសវៈ</text:span><text:span text:style-name="T57"> </text:span><text:span text:style-name="T56">ព្រោះអស់ទៅ នៃអាសវៈ</text:span><text:span text:style-name="T57">​</text:span><text:span text:style-name="T56">ទាំងឡាយ</text:span><text:span text:style-name="T57"> </text:span><text:span text:style-name="T56">ដោយបញ្ញាដ៏ឧត្តម</text:span><text:span text:style-name="T57"> </text:span><text:span text:style-name="T56">ដោយខ្លួនឯង ក្នុងបច្ចុប្បន្ន ហើយសម្រេច</text:span><text:span text:style-name="T57">​</text:span><text:span text:style-name="T56">សម្រាន្តនៅ</text:span><text:span text:style-name="T57"> </text:span><text:span text:style-name="T56">ក៏ព្រោះតែបានចំរើន</text:span><text:span text:style-name="T57"> </text:span><text:span text:style-name="T56">បានធ្វើឲ្យច្រើន 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៥៤០</text:span><text:span text:style-name="T57">] </text:span><text:span text:style-name="T56">ម្នាលភិក្ខុទាំងឡាយ</text:span><text:span text:style-name="T57"> </text:span><text:span text:style-name="T56">ឥទ្ធិបាទនេះ មាន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</text:span><text:span text:style-name="T57">​</text:span><text:span text:style-name="T56">ខ្លះ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ឥទ្ធិបាទ</text:span><text:span text:style-name="T57"> </text:span><text:span text:style-name="T56">ប្រកប</text:span><text:span text:style-name="T57">​</text:span><text:span text:style-name="T56">ដោយឆន្ទសមាធិ និងបធានសង្ខារ</text:span><text:span text:style-name="T57">​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8">។</text:span><text:span text:style-name="T57"> </text:span><text:span text:style-name="T56">ចិត្តសមាធិ</text:span><text:span text:style-name="T57">​</text:span><text:span text:style-name="T56">១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ម្នាល</text:span><text:span text:style-name="T57">​</text:span><text:span text:style-name="T56">ភិក្ខុ</text:span><text:span text:style-name="T57">​</text:span><text:span text:style-name="T56">ទាំងឡាយ</text:span><text:span text:style-name="T57"> </text:span><text:span text:style-name="T56">ឥទ្ធិបាទ មាន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៥៤១</text:span><text:span text:style-name="T57">] </text:span><text:span text:style-name="T56">ម្នាលភិក្ខុទាំងឡាយ</text:span><text:span text:style-name="T57"> </text:span><text:span text:style-name="T56">បណ្តាផលទាំង</text:span><text:span text:style-name="T57"> </text:span><text:span text:style-name="T56">២</text:span><text:span text:style-name="T57"> </text:span><text:span text:style-name="T56">ផលណាមួយ</text:span><text:span text:style-name="T57"> </text:span><text:span text:style-name="T56">រមែង</text:span><text:span text:style-name="T57">​</text:span><text:span text:style-name="T56">កើតឡើងប្រាកដ</text:span><text:span text:style-name="T57"> (</text:span><text:span text:style-name="T56">ដល់ភិក្ខុ</text:span><text:span text:style-name="T57">) </text:span><text:span text:style-name="T56">គឺអរហត្តផល កើតប្រាកដ ក្នុងបច្ចុប្បន្ន</text:span><text:span text:style-name="T57"> </text:span><text:span text:style-name="T56">ឬកាល</text:span><text:span text:style-name="T57">​</text:span><text:span text:style-name="T56">បើឧបាទាននៅមាន​សេសសល់​នៅឡើយ</text:span><text:span text:style-name="T57"> </text:span><text:span text:style-name="T56">ក៏គង់អនាគាមិផល កើតឡើង</text:span><text:span text:style-name="T57">​</text:span><text:span text:style-name="T56">ប្រាកដដែរ</text:span><text:span text:style-name="T57"> </text:span><text:span text:style-name="T56">ព្រោះតែបានចំរើន</text:span><text:span text:style-name="T57"> </text:span><text:span text:style-name="T56">បានធ្វើឲ្យ​ច្រើន នូវ​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3">[</text:span><text:span text:style-name="T54">៥៤២</text:span><text:span text:style-name="T53">]</text:span><text:span text:style-name="T54"> ម្នាលភិក្ខុ</text:span><text:span text:style-name="T58">ទាំងឡាយ ឥទ្ធិបាទនេះ មាន ៤។ ឥទ្ធិបាទ ៤ ដូចម្តេច។ ម្នាលភិក្ខុ​ទាំង​ឡាយ ភិក្ខុក្នុងសាសនានេះ ចំរើនឥទ្ធិបាទ ប្រកបដោយ​ឆន្ទសមាធិ និងបធានសង្ខារ ១។</text:span><text:span text:style-name="T57">​ </text:span><text:span text:style-name="T58">វិរិយស</text:span><text:soft-page-break/><text:span text:style-name="T58">មាធិ ១។</text:span><text:span text:style-name="T57">​ </text:span><text:span text:style-name="T58">ចិត្តសមាធិ ១។ ចំរើន​ឥទ្ធិបាទ ប្រកបដោយវីមំសាសមាធិ និងបធានសង្ខារ​ ១។ ម្នាលភិក្ខុទាំង​ឡាយ ឥទ្ធិបាទ មាន ៤ នេះឯង។</text:span></text:p>
      <text:p text:style-name="P10"><text:span text:style-name="T57">[</text:span><text:span text:style-name="T58">៥៤៣</text:span><text:span text:style-name="T57">] </text:span><text:span text:style-name="T56">ម្នាលភិក្ខុទាំងឡាយ</text:span><text:span text:style-name="T57"> </text:span><text:span text:style-name="T56">ផល</text:span><text:span text:style-name="T57"> </text:span><text:span text:style-name="T56">៧</text:span><text:span text:style-name="T57"> </text:span><text:span text:style-name="T56">ប្រការ</text:span><text:span text:style-name="T57"> </text:span><text:span text:style-name="T56">អានិសង្ស</text:span><text:span text:style-name="T57"> </text:span><text:span text:style-name="T56">៧</text:span><text:span text:style-name="T57"> </text:span><text:span text:style-name="T56">ប្រការ</text:span><text:span text:style-name="T57"> </text:span><text:span text:style-name="T56">រមែង</text:span><text:span text:style-name="T57">​</text:span><text:span text:style-name="T56">កើតប្រាកដ</text:span><text:span text:style-name="T57"> </text:span><text:span text:style-name="T56">ព្រោះបានចំរើន</text:span><text:span text:style-name="T57"> </text:span><text:span text:style-name="T56">បានធ្វើឲ្យច្រើន 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ផល</text:span><text:span text:style-name="T57">​ </text:span><text:span text:style-name="T56">៧</text:span><text:span text:style-name="T57"> </text:span><text:span text:style-name="T56">ប្រការ</text:span><text:span text:style-name="T57"> </text:span><text:span text:style-name="T56">អានិសង្ស</text:span><text:span text:style-name="T57"> </text:span><text:span text:style-name="T56">៧</text:span><text:span text:style-name="T57"> </text:span><text:span text:style-name="T56">ប្រការ</text:span><text:span text:style-name="T57"> </text:span><text:span text:style-name="T56">ដូចម្តេចខ្លះ</text:span><text:span text:style-name="T58">។</text:span><text:span text:style-name="T57"> </text:span><text:span text:style-name="T56">គឺបានសម្រេចអរហត្តផល</text:span><text:span text:style-name="T57">​</text:span><text:span text:style-name="T56">យ៉ាងឆាប់</text:span><text:span text:style-name="T57"> </text:span><text:span text:style-name="T56">ក្នុងបច្ចុប្បន្ន</text:span><text:span text:style-name="T57"> </text:span><text:span text:style-name="T56">បើមិនបានសម្រេចអរហត្តផល យ៉ាងឆាប់ ក្នុង</text:span><text:span text:style-name="T57">​</text:span><text:span text:style-name="T56">បច្ចុប្បន្នទេ</text:span><text:span text:style-name="T57"> </text:span><text:span text:style-name="T56">គង់បានសម្រេចអរហត្តផល ក្នុងមរណកាលដែរ</text:span><text:span text:style-name="T57"> </text:span><text:span text:style-name="T56">បើមិនបាន</text:span><text:span text:style-name="T57">​</text:span><text:span text:style-name="T56">សម្រេច​អរហត្តផលយ៉ាងឆាប់</text:span><text:span text:style-name="T57"> </text:span><text:span text:style-name="T56">ក្នុងបច្ចុប្បន្នទេ</text:span><text:span text:style-name="T57"> </text:span><text:span text:style-name="T56">បើមិនបានសម្រេចអរហត្ត</text:span><text:span text:style-name="T57">​</text:span><text:span text:style-name="T56">ផល</text:span><text:span text:style-name="T57"> </text:span><text:span text:style-name="T56">ក្នុងមរណកាលទេ</text:span><text:span text:style-name="T57"> </text:span><text:span text:style-name="T56">ក៏គង់ក្នុងកាលជាខាងក្រោយ</text:span><text:span text:style-name="T57"> </text:span><text:span text:style-name="T56">នឹងជា</text:span><text:span text:style-name="T57">​</text:span><text:span text:style-name="T56">អន្តរាបនិព្វាយី</text:span><text:span text:style-name="T57"> </text:span><text:span text:style-name="T56">ជាឧបហច្ចបរិនិព្វាយី</text:span><text:span text:style-name="T57"> </text:span><text:span text:style-name="T56">ជាអសង្ខារបរិនិព្វាយី</text:span><text:span text:style-name="T57"> </text:span><text:span text:style-name="T56">ជាសសង្ខារបរិនិព្វាយី</text:span><text:span text:style-name="T57"> </text:span><text:span text:style-name="T56">ឬជាឧទ្ធំសោតអកនិដ្ឋគាមីមិនខាន</text:span><text:span text:style-name="T57"> </text:span><text:span text:style-name="T56">ព្រោះអស់ទៅ នៃ</text:span><text:span text:style-name="T57">​</text:span><text:span text:style-name="T56">សញ្ញោជនៈ ជាចំណែកខាងក្រោម</text:span><text:span text:style-name="T57"> </text:span><text:span text:style-name="T56">៥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ផល</text:span><text:span text:style-name="T57"> </text:span><text:span text:style-name="T56">៧</text:span><text:span text:style-name="T57"> </text:span><text:span text:style-name="T56">ប្រការ</text:span><text:span text:style-name="T57"> </text:span><text:span text:style-name="T56">អានិសង្ស</text:span><text:span text:style-name="T57"> </text:span><text:span text:style-name="T56">៧</text:span><text:span text:style-name="T57"> </text:span><text:span text:style-name="T56">ប្រការនេះ</text:span><text:span text:style-name="T57"> </text:span><text:span text:style-name="T56">រមែង​កើតប្រាកដ</text:span><text:span text:style-name="T57"> </text:span><text:span text:style-name="T56">ព្រោះបានចំរើន</text:span><text:span text:style-name="T57"> </text:span><text:span text:style-name="T56">បានធ្វើឲ្យច្រើន នូវ</text:span><text:span text:style-name="T57">​</text:span><text:span text:style-name="T56">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៥៤៤</text:span><text:span text:style-name="T57">] </text:span><text:span text:style-name="T56">សាវត្ថីនិទាន</text:span><text:span text:style-name="T58">។</text:span><text:span text:style-name="T57"> </text:span><text:span text:style-name="T56">គ្រានោះឯង</text:span><text:span text:style-name="T57"> </text:span><text:span text:style-name="T56">ព្រះអានន្ទដ៏មានអាយុ</text:span><text:span text:style-name="T57"> </text:span><text:span text:style-name="T56">ចូលទៅគាល់​ព្រះដ៏មាន​ព្រះភាគ</text:span><text:span text:style-name="T57"> </text:span><text:span text:style-name="T56">លុះចូលទៅដល់ហើយ ក៏ថ្វាយបង្គំព្រះដ៏</text:span><text:span text:style-name="T57">​</text:span><text:span text:style-name="T56">មានព្រះភាគ</text:span><text:span text:style-name="T57"> </text:span><text:span text:style-name="T56">ហើយអង្គុយក្នុងទីសមគួរ</text:span><text:span text:style-name="T58">។</text:span><text:span text:style-name="T57"> </text:span><text:span text:style-name="T56">លុះព្រះអានន្ទដ៏មានអាយុ</text:span><text:span text:style-name="T57"> </text:span><text:span text:style-name="T56">អង្គុយ</text:span><text:span text:style-name="T57">​</text:span><text:span text:style-name="T56">ក្នុងទីសមគួរហើយ</text:span><text:span text:style-name="T57"> </text:span><text:span text:style-name="T56">ក៏ក្រាបបង្គំទូលព្រះដ៏មានព្រះភាគ ដូច្នេះថា</text:span><text:span text:style-name="T57"> </text:span><text:span text:style-name="T56">បពិត្រព្រះ</text:span><text:span text:style-name="T57">​</text:span><text:span text:style-name="T56">អង្គដ៏ចំរើន</text:span><text:span text:style-name="T57"> </text:span><text:span text:style-name="T56">ដូចម្តេចហៅថា</text:span><text:span text:style-name="T57"> </text:span><text:span text:style-name="T56">ឥទ្ធិ</text:span><text:span text:style-name="T57"> (</text:span><text:span text:style-name="T56">ឫទ្ធិ</text:span><text:span text:style-name="T57">) </text:span><text:span text:style-name="T56">ដូចម្តេច</text:span><text:span text:style-name="T57"> </text:span><text:span text:style-name="T56">ហៅថា</text:span><text:span text:style-name="T57"> </text:span><text:span text:style-name="T56">ឥទ្ធិបាទ</text:span><text:span text:style-name="T57"> </text:span><text:span text:style-name="T56">ដូចម្តេច</text:span><text:span text:style-name="T57">​</text:span><text:span text:style-name="T56">ហៅថា</text:span><text:span text:style-name="T57">​ </text:span><text:span text:style-name="T56">ការចំរើនឥទ្ធិបាទ</text:span><text:span text:style-name="T57"> </text:span><text:span text:style-name="T56">ដូចម្តេចហៅថា</text:span><text:span text:style-name="T57"> </text:span><text:span text:style-name="T56">បដិបទា ជាដំណើរទៅកាន់ការ</text:span><text:span text:style-name="T57">​</text:span><text:span text:style-name="T56">ចំរើនឥទ្ធិបាទ</text:span><text:span text:style-name="T58">។</text:span></text:p>
      <text:p text:style-name="P10"><text:span text:style-name="T57">[</text:span><text:span text:style-name="T58">៥៤៥</text:span><text:span text:style-name="T57">] </text:span><text:span text:style-name="T56">ម្នាលអានន្ទ</text:span><text:span text:style-name="T57"> </text:span><text:span text:style-name="T56">ភិក្ខុក្នុងសាសនានេះ</text:span><text:span text:style-name="T57"> </text:span><text:span text:style-name="T56">បានសម្រេចនូវឥទ្ធិវិធៈ</text:span><text:span text:style-name="T57"> (</text:span><text:span text:style-name="T56">ការ</text:span><text:span text:style-name="T57">​</text:span><text:span text:style-name="T56">សំដែងឫទ្ធិ</text:span><text:span text:style-name="T57">) </text:span><text:span text:style-name="T56">ច្រើនប្រការ</text:span><text:span text:style-name="T57"> </text:span><text:span text:style-name="T56">គឺមនុស្សម្នាក់</text:span><text:span text:style-name="T57"> </text:span><text:span text:style-name="T56">ធ្វើឲ្យទៅជាមនុស្សច្រើននាក់ក៏</text:span><text:span text:style-name="T57">​</text:span><text:span text:style-name="T56">បាន</text:span><text:span text:style-name="T57"> </text:span><text:span text:style-name="T56">មនុស្សច្រើននាក់</text:span><text:span text:style-name="T57"> </text:span><text:span text:style-name="T56">ធ្វើឲ្យទៅ​ជាមនុស្សម្នាក់ក៏បាន</text:span><text:span text:style-name="T58">។</text:span><text:span text:style-name="T56">បេ។</text:span><text:span text:style-name="T57"> </text:span><text:span text:style-name="T56">ធ្វើអំណាច</text:span><text:span text:style-name="T57">​</text:span><text:span text:style-name="T58"> </text:span><text:span text:style-name="T56">ឲ្យ</text:span><text:span text:style-name="T57">​</text:span><text:span text:style-name="T56">ប្រព្រឹត្តទៅដោយកាយ</text:span><text:span text:style-name="T57"> </text:span><text:span text:style-name="T56">ដរាបដល់ព្រហ្មលោកក៏បាន</text:span><text:span text:style-name="T58">។</text:span><text:span text:style-name="T57"> </text:span><text:span text:style-name="T56">ម្នាលអានន្ទ</text:span><text:span text:style-name="T57"> </text:span><text:span text:style-name="T56">នេះហៅ</text:span><text:span text:style-name="T57">​</text:span><text:span text:style-name="T56">ថា</text:span><text:span text:style-name="T57"> </text:span><text:span text:style-name="T56">ឥទ្ធិ</text:span><text:span text:style-name="T57"> (</text:span><text:span text:style-name="T56">ឫទ្ធិ</text:span><text:span text:style-name="T57">)</text:span><text:span text:style-name="T58">។</text:span></text:p>
      <text:p text:style-name="P10"><text:span text:style-name="T57">[</text:span><text:span text:style-name="T58">៥៤៦</text:span><text:span text:style-name="T57">] </text:span><text:span text:style-name="T56">ម្នាលអានន្ទ</text:span><text:span text:style-name="T57"> </text:span><text:span text:style-name="T56">ចុះ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ម្នាលអានន្ទ</text:span><text:span text:style-name="T57"> </text:span><text:span text:style-name="T56">មគ្គឯណា</text:span><text:span text:style-name="T57">​ </text:span><text:span text:style-name="T56">បដិបទាឯណា</text:span><text:span text:style-name="T57"> </text:span><text:span text:style-name="T56">ប្រព្រឹត្តទៅ ដើម្បីបាននូវឫទ្ធិ</text:span><text:span text:style-name="T57"> </text:span><text:span text:style-name="T56">ដើម្បីបានចំពោះនូវឫទ្ធិ</text:span><text:span text:style-name="T58">។</text:span><text:span text:style-name="T57"> </text:span><text:span text:style-name="T56">ម្នាល</text:span><text:span text:style-name="T57">​</text:span><text:span text:style-name="T56">អានន្ទ នេះហៅថា ឥទ្ធិបាទ</text:span><text:span text:style-name="T58">។</text:span></text:p>
      <text:p text:style-name="P10"><text:span text:style-name="T57">[</text:span><text:span text:style-name="T56">៥៤៧</text:span><text:span text:style-name="T57">] </text:span><text:span text:style-name="T56">ម្នាលអានន្ទ</text:span><text:span text:style-name="T57"> </text:span><text:span text:style-name="T56">ចុះការចំរើនឥទ្ធិបាទ តើដូចម្តេច</text:span><text:span text:style-name="T58">។</text:span><text:span text:style-name="T57"> </text:span><text:span text:style-name="T56">ម្នាលអានន្ទ</text:span><text:span text:style-name="T57"> </text:span><text:span text:style-name="T56">ភិក្ខុក្នុង​សាសនានេះ</text:span><text:span text:style-name="T57"> </text:span><text:span text:style-name="T56">ចំរើនឥទ្ធិបាទ</text:span><text:span text:style-name="T57"> </text:span><text:span text:style-name="T56">ប្រកបដោយឆន្ទសមាធិ និងបធាន</text:span><text:span text:style-name="T57">​</text:span><text:span text:style-name="T56">សង្ខារ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</text:span><text:span text:style-name="T57">​</text:span><text:span text:style-name="T56">វីមំសា</text:span><text:span text:style-name="T57">​</text:span><text:span text:style-name="T56">សមាធិ និងបធានសង្ខារ</text:span><text:span text:style-name="T58">។</text:span><text:span text:style-name="T57"> </text:span><text:span text:style-name="T56">ម្នាលអានន្ទ</text:span><text:span text:style-name="T57"> </text:span><text:span text:style-name="T56">នេះហៅថា</text:span><text:span text:style-name="T57"> </text:span><text:span text:style-name="T56">ការចំរើនឥទ្ធិបាទ</text:span><text:span text:style-name="T58">។</text:span></text:p>
      <text:p text:style-name="P10"><text:soft-page-break/><text:span text:style-name="T57">[</text:span><text:span text:style-name="T58">៥៤៨</text:span><text:span text:style-name="T57">] </text:span><text:span text:style-name="T56">ម្នាលអានន្ទ</text:span><text:span text:style-name="T57"> </text:span><text:span text:style-name="T56">ចុះបដិបទា ជាដំណើរទៅកាន់ការចំរើន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អរិយមគ្គ ប្រកបដោយអង្គ</text:span><text:span text:style-name="T57"> </text:span><text:span text:style-name="T56">៨</text:span><text:span text:style-name="T57"> </text:span><text:span text:style-name="T56">ប្រការនេះឯង</text:span><text:span text:style-name="T57"> </text:span><text:span text:style-name="T56">គឺអ្វីខ្លះ</text:span><text:span text:style-name="T58">។</text:span><text:span text:style-name="T57"> </text:span><text:span text:style-name="T56">គឺសម្មាទិដ្ឋិ</text:span><text:span text:style-name="T57"> </text:span><text:span text:style-name="T56">១</text:span><text:span text:style-name="T58">។</text:span><text:span text:style-name="T56">បេ។</text:span><text:span text:style-name="T57"> </text:span><text:span text:style-name="T56">សម្មាសមាធិ</text:span><text:span text:style-name="T57"> </text:span><text:span text:style-name="T56">១</text:span><text:span text:style-name="T58">។</text:span><text:span text:style-name="T57"> </text:span><text:span text:style-name="T56">ម្នាលអានន្ទ</text:span><text:span text:style-name="T57"> </text:span><text:span text:style-name="T56">នេះហៅថា</text:span><text:span text:style-name="T57"> </text:span><text:span text:style-name="T56">បដិបទា ជា</text:span><text:span text:style-name="T57">​</text:span><text:span text:style-name="T56">ដំណើរទៅកាន់ការចំរើនឥទ្ធិបាទ</text:span><text:span text:style-name="T58">។</text:span></text:p>
      <text:p text:style-name="P10"><text:span text:style-name="T57">[</text:span><text:span text:style-name="T58">៥៤៩</text:span><text:span text:style-name="T57">] </text:span><text:span text:style-name="T56">លុះព្រះអានន្ទដ៏មានអាយុ</text:span><text:span text:style-name="T57"> </text:span><text:span text:style-name="T56">អង្គុយក្នុងទីសមគួរហើយ</text:span><text:span text:style-name="T57"> </text:span><text:span text:style-name="T56">ក៏ព្រះដ៏</text:span><text:span text:style-name="T57">​</text:span><text:span text:style-name="T56">មានព្រះភាគ ទ្រង់ត្រាស់ដូច្នេះថា</text:span><text:span text:style-name="T57"> </text:span><text:span text:style-name="T56">ម្នាលអានន្ទ</text:span><text:span text:style-name="T57"> </text:span><text:span text:style-name="T56">ដូចម្តេចហៅថា</text:span><text:span text:style-name="T57"> </text:span><text:span text:style-name="T56">ឥទ្ធិ</text:span><text:span text:style-name="T57"> </text:span><text:span text:style-name="T56">ដូចម្តេច</text:span><text:span text:style-name="T57">​</text:span><text:span text:style-name="T56">ហៅថា</text:span><text:span text:style-name="T57"> </text:span><text:span text:style-name="T56">ឥទ្ធិបាទ</text:span><text:span text:style-name="T57"> </text:span><text:span text:style-name="T56">ដូចម្តេចហៅថា</text:span><text:span text:style-name="T57"> </text:span><text:span text:style-name="T56">ការចំរើនឥទ្ធិបាទ</text:span><text:span text:style-name="T57"> </text:span><text:span text:style-name="T56">ដូចម្តេចហៅថា</text:span><text:span text:style-name="T57"> </text:span><text:span text:style-name="T56">បដិបទា ជាដំណើរទៅកាន់ការចំរើនឥទ្ធិបាទ</text:span><text:span text:style-name="T58">។</text:span><text:span text:style-name="T57"> </text:span><text:span text:style-name="T56">បពិត្រ​ព្រះអង្គ​ដ៏ចំរើន</text:span><text:span text:style-name="T57"> </text:span><text:span text:style-name="T56">ធម៌</text:span><text:span text:style-name="T57">​</text:span><text:span text:style-name="T56">ទាំងឡាយ របស់ខ្ញុំព្រះអង្គទាំងឡាយ</text:span><text:span text:style-name="T57"> </text:span><text:span text:style-name="T56">មានព្រះដ៏មានព្រះភាគជាមូល</text:span><text:span text:style-name="T57"> </text:span><text:span text:style-name="T56">មានព្រះ</text:span><text:span text:style-name="T57">​</text:span><text:span text:style-name="T56">ដ៏មានព្រះភាគ ជាអ្នកណែនាំ</text:span><text:span text:style-name="T58">។</text:span><text:span text:style-name="T56">បេ។</text:span><text:span text:style-name="T57"> </text:span></text:p>
      <text:p text:style-name="P10"><text:span text:style-name="T57">[</text:span><text:span text:style-name="T58">៥៥០</text:span><text:span text:style-name="T57">] </text:span><text:span text:style-name="T56">ម្នាលអានន្ទ</text:span><text:span text:style-name="T57"> </text:span><text:span text:style-name="T56">ភិក្ខុក្នុងសាសនានេះ</text:span><text:span text:style-name="T57"> </text:span><text:span text:style-name="T56">បានសម្រេចនូវឥទ្ធិវិធៈ</text:span><text:span text:style-name="T57"> (</text:span><text:span text:style-name="T56">ការ</text:span><text:span text:style-name="T57">​</text:span><text:span text:style-name="T56">សំដែងឫទ្ធិ</text:span><text:span text:style-name="T57">) </text:span><text:span text:style-name="T56">ច្រើនប្រការ</text:span><text:span text:style-name="T57"> </text:span><text:span text:style-name="T56">គឺមនុស្សម្នាក់</text:span><text:span text:style-name="T57"> </text:span><text:span text:style-name="T56">ធ្វើឲ្យទៅជាមនុស្សច្រើននាក់</text:span><text:span text:style-name="T57">​</text:span><text:span text:style-name="T56">ក៏បាន</text:span><text:span text:style-name="T57"> </text:span><text:span text:style-name="T56">មនុស្សច្រើននាក់</text:span><text:span text:style-name="T57"> </text:span><text:span text:style-name="T56">ធ្វើឲ្យទៅ​ជាមនុស្សម្នាក់ក៏បាន</text:span><text:span text:style-name="T58">។</text:span><text:span text:style-name="T56">បេ។</text:span><text:span text:style-name="T57"> </text:span><text:span text:style-name="T56">ធ្វើអំណាច </text:span><text:span text:style-name="T57">​</text:span><text:span text:style-name="T56">ឲ្យប្រព្រឹត្តទៅដោយកាយ</text:span><text:span text:style-name="T57"> </text:span><text:span text:style-name="T56">ដរាបដល់ព្រហ្មលោកក៏បាន</text:span><text:span text:style-name="T58">។</text:span><text:span text:style-name="T57"> </text:span><text:span text:style-name="T56">ម្នាល​អានន្ទ</text:span><text:span text:style-name="T57"> </text:span><text:span text:style-name="T56">នេះហៅថា</text:span><text:span text:style-name="T57"> </text:span><text:span text:style-name="T56">ឥទ្ធិ</text:span><text:span text:style-name="T58">។</text:span></text:p>
      <text:p text:style-name="P10"><text:span text:style-name="T57">[</text:span><text:span text:style-name="T58">៥៥១</text:span><text:span text:style-name="T57">] </text:span><text:span text:style-name="T56">ម្នាលអានន្ទ</text:span><text:span text:style-name="T57"> </text:span><text:span text:style-name="T56">ចុះ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ម្នាលអានន្ទ</text:span><text:span text:style-name="T57"> </text:span><text:span text:style-name="T56">មគ្គឯណា</text:span><text:span text:style-name="T57"> </text:span><text:span text:style-name="T56">បដិបទាឯណា</text:span><text:span text:style-name="T57">​ </text:span><text:span text:style-name="T56">ប្រព្រឹត្តទៅ ដើម្បីបាននូវឫទ្ធិ</text:span><text:span text:style-name="T57"> </text:span><text:span text:style-name="T56">ដើម្បីបានចំពោះនូវឫទ្ធិ</text:span><text:span text:style-name="T58">។</text:span><text:span text:style-name="T57"> </text:span><text:span text:style-name="T56">ម្នាល</text:span><text:span text:style-name="T57">​</text:span><text:span text:style-name="T56">អានន្ទ</text:span><text:span text:style-name="T57"> </text:span><text:span text:style-name="T56">នេះហៅថា</text:span><text:span text:style-name="T57"> </text:span><text:span text:style-name="T56">ឥទ្ធិបាទ</text:span><text:span text:style-name="T58">។</text:span></text:p>
      <text:p text:style-name="P10"><text:span text:style-name="T57">[</text:span><text:span text:style-name="T58">៥៥២</text:span><text:span text:style-name="T57">] </text:span><text:span text:style-name="T56">ម្នាលអានន្ទ</text:span><text:span text:style-name="T57"> </text:span><text:span text:style-name="T56">ចុះការចំរើន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ម្នាលអានន្ទ</text:span><text:span text:style-name="T57">​ </text:span><text:span text:style-name="T56">ភិក្ខុក្នុង​សាសនានេះ</text:span><text:span text:style-name="T57"> </text:span><text:span text:style-name="T56">ចំរើននូវឥទ្ធិបាទ</text:span><text:span text:style-name="T57"> </text:span><text:span text:style-name="T56">ប្រកបដោយឆន្ទសមាធិ និងបធាន</text:span><text:span text:style-name="T57">​</text:span><text:span text:style-name="T56">សង្ខារ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</text:span><text:span text:style-name="T57">​</text:span><text:span text:style-name="T56">សមាធិ និងបធានសង្ខារ</text:span><text:span text:style-name="T57">​</text:span><text:span text:style-name="T58">។</text:span><text:span text:style-name="T57"> </text:span><text:span text:style-name="T56">ម្នាលអានន្ទ</text:span><text:span text:style-name="T57"> </text:span><text:span text:style-name="T56">នេះហៅថា</text:span><text:span text:style-name="T57"> </text:span><text:span text:style-name="T56">ការចំរើនឥទ្ធិបាទ</text:span><text:span text:style-name="T58">។</text:span></text:p>
      <text:p text:style-name="P10"><text:span text:style-name="T57">[</text:span><text:span text:style-name="T58">៥៥៣</text:span><text:span text:style-name="T57">] </text:span><text:span text:style-name="T56">ម្នាលអានន្ទ</text:span><text:span text:style-name="T57"> </text:span><text:span text:style-name="T56">ចុះបដិបទាជាដំណើរទៅកាន់ការចំរើន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អរិយមគ្គ ប្រកបដោយអង្គ</text:span><text:span text:style-name="T57"> </text:span><text:span text:style-name="T56">៨</text:span><text:span text:style-name="T57"> </text:span><text:span text:style-name="T56">នេះឯង</text:span><text:span text:style-name="T58">។</text:span><text:span text:style-name="T57"> </text:span><text:span text:style-name="T56">គឺអ្វីខ្លះ</text:span><text:span text:style-name="T58">។</text:span><text:span text:style-name="T57"> </text:span><text:span text:style-name="T56">គឺសម្មាទិដ្ឋិ</text:span><text:span text:style-name="T57"> </text:span><text:span text:style-name="T56">១</text:span><text:span text:style-name="T58">។</text:span><text:span text:style-name="T56">បេ។</text:span><text:span text:style-name="T57"> </text:span><text:span text:style-name="T56">សម្មាសមាធិ</text:span><text:span text:style-name="T57"> </text:span><text:span text:style-name="T56">១</text:span><text:span text:style-name="T58">។</text:span><text:span text:style-name="T57"> </text:span><text:span text:style-name="T56">ម្នាលអានន្ទ</text:span><text:span text:style-name="T57"> </text:span><text:span text:style-name="T56">នេះហៅថា</text:span><text:span text:style-name="T57"> </text:span><text:span text:style-name="T56">បដិបទា ជាដំណើរទៅកាន់ការចំរើនឥទ្ធិបាទ</text:span><text:span text:style-name="T58">។</text:span></text:p>
      <text:p text:style-name="P10"><text:span text:style-name="T57">[</text:span><text:span text:style-name="T58">៥៥៤</text:span><text:span text:style-name="T57">] </text:span><text:span text:style-name="T56">គ្រានោះឯង</text:span><text:span text:style-name="T57">​ </text:span><text:span text:style-name="T56">ភិក្ខុច្រើនរូប</text:span><text:span text:style-name="T57"> </text:span><text:span text:style-name="T56">ចូលទៅគាល់ព្រះដ៏មានព្រះភាគ</text:span><text:span text:style-name="T57"> </text:span><text:span text:style-name="T56">លុះចូលទៅ​ដល់​ហើយ</text:span><text:span text:style-name="T57"> </text:span><text:span text:style-name="T56">ក៏អង្គុយក្នុងទីសមគួរ</text:span><text:span text:style-name="T58">។</text:span><text:span text:style-name="T57"> </text:span><text:span text:style-name="T56">លុះភិក្ខុទាំងនោះ អង្គុយក្នុង</text:span><text:span text:style-name="T57">​</text:span><text:span text:style-name="T56">ទីសមគួរហើយ</text:span><text:span text:style-name="T57"> </text:span><text:span text:style-name="T56">ក៏ក្រាបបង្គំទូល​ព្រះដ៏មានព្រះភាគ ដូច្នេះថា</text:span><text:span text:style-name="T57"> </text:span><text:span text:style-name="T56">បពិត្រព្រះអង្គ</text:span><text:span text:style-name="T57">​</text:span><text:span text:style-name="T56">ដ៏</text:span><text:span text:style-name="T57">​</text:span><text:span text:style-name="T56">ចំរើន</text:span><text:span text:style-name="T57"> </text:span><text:span text:style-name="T56">ដូចម្តេចហៅថា</text:span><text:span text:style-name="T57"> </text:span><text:span text:style-name="T56">ឥទ្ធិ</text:span><text:span text:style-name="T57"> </text:span><text:span text:style-name="T56">ដូចម្តេចហៅថា</text:span><text:span text:style-name="T57"> </text:span><text:span text:style-name="T56">ឥទ្ធិបាទ</text:span><text:span text:style-name="T57"> </text:span><text:span text:style-name="T56">ដូចម្តេចហៅថា</text:span><text:span text:style-name="T57"> </text:span><text:span text:style-name="T56">ការ</text:span><text:span text:style-name="T57">​</text:span><text:span text:style-name="T56">ចំរើនឥទ្ធិបាទ</text:span><text:span text:style-name="T57"> </text:span><text:span text:style-name="T56">ដូចម្តេចហៅថា</text:span><text:span text:style-name="T57"> </text:span><text:span text:style-name="T56">បដិបទា</text:span><text:span text:style-name="T57"> </text:span><text:span text:style-name="T56">ជាដំណើរទៅកាន់ការចំរើន</text:span><text:span text:style-name="T57">​</text:span><text:span text:style-name="T56">ឥទ្ធិបាទ</text:span><text:span text:style-name="T58">។</text:span></text:p>
      <text:p text:style-name="P10"><text:span text:style-name="T57">[</text:span><text:span text:style-name="T58">៥៥៥</text:span><text:span text:style-name="T57">]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បានសម្រេចនូវ</text:span><text:span text:style-name="T57">​</text:span><text:span text:style-name="T56">ឥទ្ធិវិធៈ</text:span><text:span text:style-name="T57"> (</text:span><text:span text:style-name="T56">ការសំដែងឫទ្ធិ</text:span><text:span text:style-name="T57">) </text:span><text:span text:style-name="T56">ច្រើនប្រការ</text:span><text:span text:style-name="T57"> </text:span><text:span text:style-name="T56">គឺមនុស្សម្នាក់ ធ្វើឲ្យទៅជាមនុស្ស</text:span><text:span text:style-name="T57">​</text:span><text:span text:style-name="T56">ច្រើននាក់ក៏បាន</text:span><text:span text:style-name="T57"> </text:span><text:span text:style-name="T56">មនុស្សច្រើននាក់</text:span><text:span text:style-name="T57"> </text:span><text:span text:style-name="T56">ធ្វើឲ្យទៅជា​</text:span><text:soft-page-break/><text:span text:style-name="T56">មនុស្ស​ម្នាក់ ក៏បាន</text:span><text:span text:style-name="T58">។</text:span><text:span text:style-name="T56">បេ។</text:span><text:span text:style-name="T57"> </text:span><text:span text:style-name="T56">ធ្វើ</text:span><text:span text:style-name="T57">​</text:span><text:span text:style-name="T56">អំណាច ឲ្យប្រព្រឹត្តទៅដោយកាយ</text:span><text:span text:style-name="T57"> </text:span><text:span text:style-name="T56">ដរាបដល់ព្រហ្មលោកក៏បាន</text:span><text:span text:style-name="T58">។</text:span><text:span text:style-name="T57"> </text:span><text:span text:style-name="T56">ម្នាល</text:span><text:span text:style-name="T57">​</text:span><text:span text:style-name="T56">ភិក្ខុទាំងឡាយ</text:span><text:span text:style-name="T57"> </text:span><text:span text:style-name="T56">នេះហៅថា</text:span><text:span text:style-name="T57"> </text:span><text:span text:style-name="T56">ឥទ្ធិ</text:span><text:span text:style-name="T58">។</text:span></text:p>
      <text:p text:style-name="P10"><text:span text:style-name="T57">[</text:span><text:span text:style-name="T58">៥៥៦</text:span><text:span text:style-name="T57">] </text:span><text:span text:style-name="T56">ម្នាលភិក្ខុទាំងឡាយ</text:span><text:span text:style-name="T57">​ </text:span><text:span text:style-name="T56">ចុះ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មគ្គឯណា</text:span><text:span text:style-name="T57"> </text:span><text:span text:style-name="T56">បដិបទាឯណា</text:span><text:span text:style-name="T57"> </text:span><text:span text:style-name="T56">ប្រព្រឹត្តទៅ ដើម្បីបាននូវឫទ្ធិ</text:span><text:span text:style-name="T57"> </text:span><text:span text:style-name="T56">ដើម្បីបាន</text:span><text:span text:style-name="T57">​</text:span><text:span text:style-name="T56">ចំពោះ នូវឫទ្ធិ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បាទ</text:span><text:span text:style-name="T58">។</text:span></text:p>
      <text:p text:style-name="P10"><text:span text:style-name="T57">[</text:span><text:span text:style-name="T58">៥៥៧</text:span><text:span text:style-name="T57">] </text:span><text:span text:style-name="T56">ម្នាលភិក្ខុទាំងឡាយ</text:span><text:span text:style-name="T57"> </text:span><text:span text:style-name="T56">ចុះការចំរើន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ដោយឆន្ទ</text:span><text:span text:style-name="T57">​</text:span><text:span text:style-name="T56">សមាធិ និងបធានសង្ខារ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សមាធិ និងបធានសង្ខា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</text:span><text:span text:style-name="T57">​</text:span><text:span text:style-name="T56">ហៅថា</text:span><text:span text:style-name="T57"> </text:span><text:span text:style-name="T56">ការចំរើនឥទ្ធិបាទ</text:span><text:span text:style-name="T58">។</text:span></text:p>
      <text:p text:style-name="P10"><text:span text:style-name="T57">[</text:span><text:span text:style-name="T58">៥៥៨</text:span><text:span text:style-name="T57">] </text:span><text:span text:style-name="T56">ម្នាលភិក្ខុទាំងឡាយ</text:span><text:span text:style-name="T57">​ </text:span><text:span text:style-name="T56">ចុះបដិបទាជាដំណើរទៅកាន់ការចំរើន</text:span><text:span text:style-name="T57">​</text:span><text:span text:style-name="T56">ឥទ្ធិបាទ</text:span><text:span text:style-name="T57"> </text:span><text:span text:style-name="T56">តើដូចម្តេច</text:span><text:span text:style-name="T58">។</text:span><text:span text:style-name="T57"> </text:span><text:span text:style-name="T56">អរិយមគ្គ ប្រកបដោយអង្គ</text:span><text:span text:style-name="T57"> </text:span><text:span text:style-name="T56">៨</text:span><text:span text:style-name="T57"> </text:span><text:span text:style-name="T56">នេះឯង</text:span><text:span text:style-name="T58">។</text:span><text:span text:style-name="T57"> </text:span><text:span text:style-name="T56">គឺអ្វីខ្លះ</text:span><text:span text:style-name="T58">។</text:span><text:span text:style-name="T57"> </text:span><text:span text:style-name="T56">គឺសម្មាទិដ្ឋិ</text:span><text:span text:style-name="T57"> </text:span><text:span text:style-name="T56">១</text:span><text:span text:style-name="T58">។</text:span><text:span text:style-name="T56">បេ។</text:span><text:span text:style-name="T57"> </text:span><text:span text:style-name="T56">សម្មាសមាធិ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បដិបទា ជាដំណើរទៅកាន់ការចំរើនឥទ្ធិបាទ</text:span><text:span text:style-name="T58">។</text:span></text:p>
      <text:p text:style-name="P10"><text:span text:style-name="T57">[</text:span><text:span text:style-name="T58">៥៥៩</text:span><text:span text:style-name="T57">] </text:span><text:span text:style-name="T56">គ្រានោះឯង</text:span><text:span text:style-name="T57"> </text:span><text:span text:style-name="T56">ភិក្ខុទាំងឡាយច្រើនរូប ចូលទៅគាល់ព្រះដ៏មាន</text:span><text:span text:style-name="T57">​</text:span><text:span text:style-name="T56">ព្រះភាគ</text:span><text:span text:style-name="T58">។</text:span><text:span text:style-name="T56">បេ។</text:span><text:span text:style-name="T57"> </text:span><text:span text:style-name="T56">លុះភិក្ខុទាំងនោះ អង្គុយក្នុងទីសមគួរហើយ</text:span><text:span text:style-name="T57"> </text:span><text:span text:style-name="T56">ព្រះដ៏មានព្រះ</text:span><text:span text:style-name="T57">​</text:span><text:span text:style-name="T56">ភាគ ទ្រង់ត្រាស់ដូច្នេះថា</text:span><text:span text:style-name="T57"> </text:span><text:span text:style-name="T56">ម្នាលភិក្ខុ​ទាំងឡាយ</text:span><text:span text:style-name="T57"> </text:span><text:span text:style-name="T56">ដូចម្តេចហៅថា</text:span><text:span text:style-name="T57"> </text:span><text:span text:style-name="T56">ឥទ្ធិ</text:span><text:span text:style-name="T57"> </text:span><text:span text:style-name="T56">ដូចម្តេចហៅថា</text:span><text:span text:style-name="T57"> </text:span><text:span text:style-name="T56">ឥទ្ធិបាទ</text:span><text:span text:style-name="T57"> </text:span><text:span text:style-name="T56">ដូចម្តេចហៅថា</text:span><text:span text:style-name="T57"> </text:span><text:span text:style-name="T56">ការចំរើនឥទ្ធិបាទ</text:span><text:span text:style-name="T57"> </text:span><text:span text:style-name="T56">ដូចម្តេចហៅថា</text:span><text:span text:style-name="T57"> </text:span><text:span text:style-name="T56">បដិបទា ជាដំណើរទៅកាន់ការចំរើនឥទ្ធិបាទ</text:span><text:span text:style-name="T57">​</text:span><text:span text:style-name="T56">។</text:span><text:span text:style-name="T57"> </text:span><text:span text:style-name="T56">បពិត្រព្រះអង្គដ៏ចំរើន</text:span><text:span text:style-name="T57"> </text:span><text:span text:style-name="T56">ធម៌</text:span><text:span text:style-name="T57">​</text:span><text:span text:style-name="T56">ទាំង​ឡាយ របស់ខ្ញុំព្រះអង្គទាំងឡាយ</text:span><text:span text:style-name="T57"> </text:span><text:span text:style-name="T56">មានព្រះដ៏មានព្រះភាគជាមូល</text:span><text:span text:style-name="T57"> </text:span><text:span text:style-name="T56">មានព្រះ</text:span><text:span text:style-name="T57">​</text:span><text:span text:style-name="T56">ដ៏មានព្រះភាគ ជាអ្នកណែនាំ</text:span><text:span text:style-name="T58">។</text:span><text:span text:style-name="T56">បេ។</text:span><text:span text:style-name="T57"> </text:span></text:p>
      <text:p text:style-name="P10"><text:span text:style-name="T57">[</text:span><text:span text:style-name="T58">៥៦០</text:span><text:span text:style-name="T57">] </text:span><text:span text:style-name="T56">ម្នាលភិក្ខុទាំងឡាយ</text:span><text:span text:style-name="T57">​ </text:span><text:span text:style-name="T56">ចុះឥទ្ធិ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​សាសនា​នេះ</text:span><text:span text:style-name="T57"> </text:span><text:span text:style-name="T56">បានសម្រេចនូវឥទ្ធិវិធៈ</text:span><text:span text:style-name="T57"> (</text:span><text:span text:style-name="T56">ការសំដែងឫទ្ធិ</text:span><text:span text:style-name="T57">) </text:span><text:span text:style-name="T56">ច្រើនប្រការ</text:span><text:span text:style-name="T57"> </text:span><text:span text:style-name="T56">គឺមនុស្សម្នាក់ ធ្វើឲ្យទៅជាមនុស្ស​ច្រើននាក់ ក៏បាន</text:span><text:span text:style-name="T57"> </text:span><text:span text:style-name="T56">មនុស្សច្រើននាក់ ធ្វើឲ្យ</text:span><text:span text:style-name="T57">​</text:span><text:span text:style-name="T56">ទៅជាមនុស្សម្នាក់ក៏បាន</text:span><text:span text:style-name="T58">។</text:span><text:span text:style-name="T56">បេ។</text:span><text:span text:style-name="T57"> </text:span><text:span text:style-name="T56">ធ្វើអំណាច ឲ្យប្រព្រឹត្ត​ទៅ​ដោយកាយ</text:span><text:span text:style-name="T57"> </text:span><text:span text:style-name="T56">ដរាបដល់ព្រហ្មលោកក៏បាន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</text:span><text:span text:style-name="T58">។</text:span></text:p>
      <text:p text:style-name="P10"><text:span text:style-name="T57">[</text:span><text:span text:style-name="T58">៥៦១</text:span><text:span text:style-name="T57">] </text:span><text:span text:style-name="T56">ម្នាលភិក្ខុទាំងឡាយ</text:span><text:span text:style-name="T57"> </text:span><text:span text:style-name="T56">ចុះឥទ្ធិបាទ</text:span><text:span text:style-name="T57"> </text:span><text:span text:style-name="T56">តើដូចម្តេច</text:span><text:span text:style-name="T57">​</text:span><text:span text:style-name="T56">។</text:span><text:span text:style-name="T57"> </text:span><text:span text:style-name="T56">ម្នាលភិក្ខុទាំង</text:span><text:span text:style-name="T57">​</text:span><text:span text:style-name="T56">ឡាយ</text:span><text:span text:style-name="T57"> </text:span><text:span text:style-name="T56">មគ្គឯណា</text:span><text:span text:style-name="T57"> </text:span><text:span text:style-name="T56">បដិបទាឯណា</text:span><text:span text:style-name="T57"> </text:span><text:span text:style-name="T56">ដែលប្រព្រឹត្តទៅ ដើម្បីបាននូវឫទ្ធិ</text:span><text:span text:style-name="T57"> </text:span><text:span text:style-name="T56">ដើម្បីបាន</text:span><text:span text:style-name="T57">​</text:span><text:span text:style-name="T56">ចំពោះនូវឫទ្ធិ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ឥទ្ធិបាទ</text:span><text:span text:style-name="T57">​</text:span><text:span text:style-name="T58">។</text:span></text:p>
      <text:p text:style-name="P10"><text:span text:style-name="T57">[</text:span><text:span text:style-name="T58">៥៦២</text:span><text:span text:style-name="T57">] </text:span><text:span text:style-name="T56">ម្នាលភិក្ខុទាំងឡាយ</text:span><text:span text:style-name="T57"> </text:span><text:span text:style-name="T56">ចុះការចំរើននូវឥទ្ធិបាទ</text:span><text:span text:style-name="T57">​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ឥទ្ធិបាទ</text:span><text:span text:style-name="T57"> </text:span><text:span text:style-name="T56">ប្រកបដោយឆន្ទ</text:span><text:span text:style-name="T57">​</text:span><text:span text:style-name="T56">សមាធិ និងបធានសង្ខារ</text:span><text:span text:style-name="T57">​</text:span><text:span text:style-name="T56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</text:span><text:soft-page-break/><text:span text:style-name="T56">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សមាធិ និងបធានសង្ខា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</text:span><text:span text:style-name="T57">​</text:span><text:span text:style-name="T56">ថា</text:span><text:span text:style-name="T57"> </text:span><text:span text:style-name="T56">ការចំរើនឥទ្ធិបាទ</text:span><text:span text:style-name="T58">។</text:span></text:p>
      <text:p text:style-name="P10"><text:span text:style-name="T57">[</text:span><text:span text:style-name="T58">៥៦៣</text:span><text:span text:style-name="T57">] </text:span><text:span text:style-name="T56">ម្នាលភិក្ខុទាំងឡាយ</text:span><text:span text:style-name="T57">​ </text:span><text:span text:style-name="T56">ចុះបដិបទាជាដំណើរទៅកាន់ការចំរើន</text:span><text:span text:style-name="T57">​</text:span><text:span text:style-name="T56">ឥទ្ធិបាទ</text:span><text:span text:style-name="T57"> </text:span><text:span text:style-name="T56">តើដូច​ម្តេច</text:span><text:span text:style-name="T58">។</text:span><text:span text:style-name="T57"> </text:span><text:span text:style-name="T56">អរិយមគ្គ ប្រកបដោយអង្គ</text:span><text:span text:style-name="T57"> </text:span><text:span text:style-name="T56">៨</text:span><text:span text:style-name="T57"> </text:span><text:span text:style-name="T56">នេះឯង</text:span><text:span text:style-name="T58">។</text:span><text:span text:style-name="T57"> </text:span><text:span text:style-name="T56">គឺអ្វីខ្លះ</text:span><text:span text:style-name="T58">។</text:span><text:span text:style-name="T57"> </text:span><text:span text:style-name="T56">គឺ</text:span><text:span text:style-name="T57">​</text:span><text:span text:style-name="T56">សម្មាទិដ្ឋិ</text:span><text:span text:style-name="T57"> </text:span><text:span text:style-name="T56">១</text:span><text:span text:style-name="T58">។</text:span><text:span text:style-name="T56">បេ។</text:span><text:span text:style-name="T57"> </text:span><text:span text:style-name="T56">សម្មាសមាធិ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នេះហៅថា</text:span><text:span text:style-name="T57"> </text:span><text:span text:style-name="T56">បដិបទា ជាដំណើរទៅកាន់ការចំរើនឥទ្ធិបាទ</text:span><text:span text:style-name="T58">។</text:span></text:p>
      <text:p text:style-name="P10"><text:span text:style-name="T57">[</text:span><text:span text:style-name="T58">៥៦៤</text:span><text:span text:style-name="T57">] </text:span><text:span text:style-name="T56">ក្នុងទីនោះឯង</text:span><text:span text:style-name="T57"> </text:span><text:span text:style-name="T56">ព្រះដ៏មានព្រះភាគ ទ្រង់ត្រាស់នឹងភិក្ខុទាំងឡាយ</text:span><text:span text:style-name="T57">​</text:span><text:span text:style-name="T56">ថា</text:span><text:span text:style-name="T57"> </text:span><text:span text:style-name="T56">ម្នាលភិក្ខុ​ទាំងឡាយ</text:span><text:span text:style-name="T57"> </text:span><text:span text:style-name="T56">អ្នកទាំងឡាយ</text:span><text:span text:style-name="T57"> </text:span><text:span text:style-name="T56">យល់សេចក្តីនោះ ដូចម្តេច</text:span><text:span text:style-name="T57"> </text:span><text:span text:style-name="T56">មោគ្គលា្លនភិក្ខុ មានឫទ្ធិច្រើនយ៉ាងនេះ</text:span><text:span text:style-name="T57"> </text:span><text:span text:style-name="T56">មានអានុភាពច្រើនយ៉ាងនេះ</text:span><text:span text:style-name="T57"> </text:span><text:span text:style-name="T56">ព្រោះបានចំរើន</text:span><text:span text:style-name="T57"> </text:span><text:span text:style-name="T56">ធ្វើឲ្យច្រើន នូវធម៌ដូចម្តេច</text:span><text:span text:style-name="T58">។</text:span><text:span text:style-name="T57"> </text:span><text:span text:style-name="T56">បពិត្រព្រះអង្គ​ដ៏ចំរើន</text:span><text:span text:style-name="T57"> </text:span><text:span text:style-name="T56">ធម៌</text:span><text:span text:style-name="T57">​</text:span><text:span text:style-name="T56">ទាំងឡាយ របស់ខ្ញុំព្រះអង្គទាំងឡាយ</text:span><text:span text:style-name="T57"> </text:span><text:span text:style-name="T56">មានព្រះដ៏មានព្រះភាគជាមូល</text:span><text:span text:style-name="T57"> </text:span><text:span text:style-name="T56">មានព្រះ</text:span><text:span text:style-name="T57">​</text:span><text:span text:style-name="T56">ដ៏មានព្រះភាគ ជាអ្នកណែនាំ</text:span><text:span text:style-name="T58">។</text:span><text:span text:style-name="T56">បេ។</text:span><text:span text:style-name="T57"> </text:span></text:p>
      <text:p text:style-name="P10"><text:span text:style-name="T57">[</text:span><text:span text:style-name="T58">៥៦៥</text:span><text:span text:style-name="T57">] </text:span><text:span text:style-name="T56">ម្នាលភិក្ខុទាំងឡាយ</text:span><text:span text:style-name="T57"> </text:span><text:span text:style-name="T56">មោគ្គល្លានភិក្ខុ មានឫទ្ធិច្រើនយ៉ាងនេះ</text:span><text:span text:style-name="T57"> </text:span><text:span text:style-name="T56">មានអានុភាពច្រើន​យ៉ាងនេះ</text:span><text:span text:style-name="T57"> </text:span><text:span text:style-name="T56">ព្រោះបានចំរើន</text:span><text:span text:style-name="T57"> </text:span><text:span text:style-name="T56">ធ្វើឲ្យច្រើន នូវឥទ្ធិបាទ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​ទាំងឡាយ</text:span><text:span text:style-name="T57"> </text:span><text:span text:style-name="T56">ក្នុង</text:span><text:span text:style-name="T57">​</text:span><text:span text:style-name="T56">សាសនា</text:span><text:span text:style-name="T57">​</text:span><text:span text:style-name="T56">នេះ</text:span><text:span text:style-name="T57"> </text:span><text:span text:style-name="T56">មោគ្គល្លានភិក្ខុ ចំរើនឥទ្ធិបាទ</text:span><text:span text:style-name="T57"> </text:span><text:span text:style-name="T56">ប្រកបដោយឆន្ទសមាធិ និង</text:span><text:span text:style-name="T57">​</text:span><text:span text:style-name="T56">បធានសង្ខារ</text:span><text:span text:style-name="T57">​</text:span><text:span text:style-name="T58"> </text:span><text:span text:style-name="T56">ដូច្នេះថា</text:span><text:span text:style-name="T57"> </text:span><text:span text:style-name="T56">ឆន្ទៈរបស់អាត្មាអញ នឹងមិនធូរថយខ្លាំងពេកផង</text:span><text:span text:style-name="T57"> </text:span><text:span text:style-name="T56">នឹង</text:span><text:span text:style-name="T57">​</text:span><text:span text:style-name="T56">មិនផ្គងគំហុក</text:span><text:span text:style-name="T57">​</text:span><text:span text:style-name="T56">ខ្លាំងពេក​ផង</text:span><text:span text:style-name="T57"> </text:span><text:span text:style-name="T56">នឹងមិនរួញលឹបនៅខាងក្នុងផង</text:span><text:span text:style-name="T57"> </text:span><text:span text:style-name="T56">នឹងមិនរាយមាយ</text:span><text:span text:style-name="T57">​</text:span><text:span text:style-name="T56">ទៅខាង</text:span><text:span text:style-name="T57">​</text:span><text:span text:style-name="T56">ក្រៅ</text:span><text:span text:style-name="T57">​</text:span><text:span text:style-name="T56">ផង</text:span><text:span text:style-name="T57"> </text:span><text:span text:style-name="T56">មានសញ្ញា​ក្នុងកាលក្រោយ និងមុនផង</text:span><text:span text:style-name="T57"> </text:span><text:span text:style-name="T56">គឺកាលមុនយ៉ាងណា</text:span><text:span text:style-name="T57"> </text:span><text:span text:style-name="T56">ក្រោយក៏យ៉ាងនោះ</text:span><text:span text:style-name="T57"> </text:span><text:span text:style-name="T56">ក្រោយយ៉ាងណា</text:span><text:span text:style-name="T57"> </text:span><text:span text:style-name="T56">មុនក៏យ៉ាងនោះ</text:span><text:span text:style-name="T57"> </text:span><text:span text:style-name="T56">ក្រោមយ៉ាងណា</text:span><text:span text:style-name="T57"> </text:span><text:span text:style-name="T56">លើក៏យ៉ាងនោះ</text:span><text:span text:style-name="T57"> </text:span><text:span text:style-name="T56">លើយ៉ាងណា</text:span><text:span text:style-name="T57"> </text:span><text:span text:style-name="T56">ក្រោមក៏យ៉ាងនោះ</text:span><text:span text:style-name="T57"> </text:span><text:span text:style-name="T56">ថ្ងៃយ៉ាងណា</text:span><text:span text:style-name="T57"> </text:span><text:span text:style-name="T56">យប់ក៏</text:span><text:span text:style-name="T57">​</text:span><text:span text:style-name="T56">យ៉ាងនោះ</text:span><text:span text:style-name="T57"> </text:span><text:span text:style-name="T56">យប់យ៉ាងណា</text:span><text:span text:style-name="T57"> </text:span><text:span text:style-name="T56">ថ្ងៃក៏យ៉ាងនោះ</text:span><text:span text:style-name="T57"> </text:span><text:span text:style-name="T56">លុះមោគ្គល្លានភិក្ខុ គិតដូច្នេះ​ហើយ</text:span><text:span text:style-name="T57"> </text:span><text:span text:style-name="T56">ក៏មានចិត្តស្វាង</text:span><text:span text:style-name="T57"> </text:span><text:span text:style-name="T56">ឥតមានកិលេសរួបរឹត</text:span><text:span text:style-name="T57"> </text:span><text:span text:style-name="T56">ចំរើនចិត្ត ប្រកបដោយពន្លឺ</text:span><text:span text:style-name="T58">។</text:span><text:span text:style-name="T57"> </text:span><text:span text:style-name="T56">វិរិយ</text:span><text:span text:style-name="T57">​</text:span><text:span text:style-name="T56">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ឥទ្ធិបាទ</text:span><text:span text:style-name="T57"> </text:span><text:span text:style-name="T56">ប្រកបដោយវីមំសាសមាធិ និង</text:span><text:span text:style-name="T57">​</text:span><text:span text:style-name="T56">បធានសង្ខារ ដូច្នេះថា</text:span><text:span text:style-name="T57"> </text:span><text:span text:style-name="T56">វីមំសា របស់​អាត្មាអញ នឹងមិនធូរថយខ្លាំងពេកផង</text:span><text:span text:style-name="T57">​ </text:span><text:span text:style-name="T56">នឹងមិនផ្គងគំហុកខ្លាំងពេកផង</text:span><text:span text:style-name="T57"> </text:span><text:span text:style-name="T56">នឹងមិនរួញលឹប​នៅ​ខាងក្នុងផង</text:span><text:span text:style-name="T57"> </text:span><text:span text:style-name="T56">នឹងមិនរាយ</text:span><text:span text:style-name="T57">​</text:span><text:span text:style-name="T56">មាយទៅខាងក្រៅផង</text:span><text:span text:style-name="T58">។</text:span><text:span text:style-name="T56">បេ។</text:span><text:span text:style-name="T57"> </text:span><text:span text:style-name="T56">លុះមោគ្គល្លានភិក្ខុ គិតដូច្នេះហើយ</text:span><text:span text:style-name="T57"> </text:span><text:span text:style-name="T56">ក៏មានចិត្ត</text:span><text:span text:style-name="T57">​</text:span><text:span text:style-name="T56">ស្វាង</text:span><text:span text:style-name="T57"> </text:span><text:span text:style-name="T56">ឥតមានកិលេសរួបរឹត</text:span><text:span text:style-name="T57"> </text:span><text:span text:style-name="T56">ចំរើនចិត្ត ប្រកបដោយពន្លឺ</text:span><text:span text:style-name="T58">។</text:span><text:span text:style-name="T57"> </text:span><text:span text:style-name="T56">ម្នាលភិក្ខុ</text:span><text:span text:style-name="T57">​</text:span><text:span text:style-name="T56">ទាំង</text:span><text:span text:style-name="T57">​</text:span><text:span text:style-name="T56">ឡាយ</text:span><text:span text:style-name="T57"> </text:span><text:span text:style-name="T56">មោគ្គល្លានភិក្ខុ​ មានឫទ្ធិច្រើនយ៉ាងនេះ</text:span><text:span text:style-name="T57"> </text:span><text:span text:style-name="T56">មានអានុភាពច្រើនយ៉ាងនេះ</text:span><text:span text:style-name="T57"> </text:span><text:span text:style-name="T56">ព្រោះតែចំរើន</text:span><text:span text:style-name="T57"> </text:span><text:span text:style-name="T56">ធ្វើឲ្យ​ច្រើន 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/text:p>
      <text:p text:style-name="P10"><text:span text:style-name="T57">[</text:span><text:span text:style-name="T58">៥៦៦</text:span><text:span text:style-name="T57">] </text:span><text:span text:style-name="T56">ម្នាលភិក្ខុទាំងឡាយ</text:span><text:span text:style-name="T57"> </text:span><text:span text:style-name="T56">មួយទៀត</text:span><text:span text:style-name="T57"> </text:span><text:span text:style-name="T56">មោគ្គល្លានភិក្ខុ បានសម្រេចនូវ</text:span><text:span text:style-name="T57">​</text:span><text:span text:style-name="T56">ឥទ្ធិវិធៈ</text:span><text:span text:style-name="T57"> (</text:span><text:span text:style-name="T56">ការសំដែង​ឫទ្ធិ</text:span><text:span text:style-name="T57">) </text:span><text:span text:style-name="T56">ច្រើនប្រការយ៉ាងនេះ</text:span><text:span text:style-name="T57"> </text:span><text:span text:style-name="T56">គឺមនុស្សម្នាក់ ធ្វើឲ្យទៅជា</text:span><text:span text:style-name="T57">​</text:span><text:span text:style-name="T56">មនុស្សច្រើននាក់ក៏បាន</text:span><text:span text:style-name="T57"> </text:span><text:span text:style-name="T56">មនុស្សច្រើននាក់ ធ្វើឲ្យទៅជាមនុស្សម្នាក់ក៏បាន</text:span><text:span text:style-name="T57">​</text:span><text:span text:style-name="T58">។</text:span><text:span text:style-name="T56">បេ។</text:span><text:span text:style-name="T57"> </text:span><text:span text:style-name="T56">ធ្វើអំណាច ឲ្យប្រព្រឹត្តទៅដោយកាយ</text:span><text:span text:style-name="T57"> </text:span><text:span text:style-name="T56">ដរាបដល់​ព្រហ្មលោក ក៏បាន</text:span><text:span text:style-name="T57"> </text:span><text:span text:style-name="T56">ព្រោះតែចំរើន</text:span><text:span text:style-name="T57"> </text:span><text:span text:style-name="T56">ធ្វើឲ្យច្រើន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oft-page-break/><text:span text:style-name="T57">[</text:span><text:span text:style-name="T58">៥៦៧</text:span><text:span text:style-name="T57">] </text:span><text:span text:style-name="T56">ម្នាលភិក្ខុទាំងឡាយ</text:span><text:span text:style-name="T57"> </text:span><text:span text:style-name="T56">មួយទៀត</text:span><text:span text:style-name="T57"> </text:span><text:span text:style-name="T56">មោគ្គល្លានភិក្ខុ បានធ្វើឲ្យជាក់</text:span><text:span text:style-name="T57">​</text:span><text:span text:style-name="T56">ច្បាស់ សម្រេច</text:span><text:span text:style-name="T57"> </text:span><text:span text:style-name="T56">នូវចេតោវិមុត្តិ និងបញ្ញាវិមុត្តិ</text:span><text:span text:style-name="T57"> </text:span><text:span text:style-name="T56">មិនមានអាសវៈ</text:span><text:span text:style-name="T57"> </text:span><text:span text:style-name="T56">ព្រោះអស់អាសវៈទាំងឡាយ </text:span><text:span text:style-name="T57">​</text:span><text:span text:style-name="T56">ដោយប្រាជ្ញាដ៏ឧត្តម</text:span><text:span text:style-name="T57"> </text:span><text:span text:style-name="T56">ដោយខ្លួនឯង</text:span><text:span text:style-name="T57"> </text:span><text:span text:style-name="T56">ក្នុងបច្ចុប្បន្ន</text:span><text:span text:style-name="T57"> </text:span><text:span text:style-name="T56">ហើយសម្រេចសម្រាន្តនៅ</text:span><text:span text:style-name="T57"> </text:span><text:span text:style-name="T56">ព្រោះតែចំរើន</text:span><text:span text:style-name="T57"> </text:span><text:span text:style-name="T56">ធ្វើឲ្យច្រើន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/text:p>
      <text:p text:style-name="P10"><text:span text:style-name="T57">[</text:span><text:span text:style-name="T58">៥៦៨</text:span><text:span text:style-name="T57">] </text:span><text:span text:style-name="T56">ក្នុងទីនោះឯង</text:span><text:span text:style-name="T57"> </text:span><text:span text:style-name="T56">ព្រះដ៏មានព្រះភាគ ទ្រង់ត្រាស់នឹងពួកភិក្ខុថា</text:span><text:span text:style-name="T57"> </text:span><text:span text:style-name="T56">ម្នាលភិក្ខុទាំងឡាយ</text:span><text:span text:style-name="T57"> </text:span><text:span text:style-name="T56">អ្នកទាំងឡាយ យល់សេចក្តីនោះ ដូចម្តេច ព្រះតថាគត</text:span><text:span text:style-name="T57">​</text:span><text:span text:style-name="T58"> </text:span><text:span text:style-name="T56">មានឫទ្ធិច្រើនយ៉ាងនេះ</text:span><text:span text:style-name="T57"> </text:span><text:span text:style-name="T56">មានអានុភាព​ច្រើនយ៉ាងនេះ</text:span><text:span text:style-name="T57"> </text:span><text:span text:style-name="T56">ព្រោះតែចំរើន</text:span><text:span text:style-name="T57"> </text:span><text:span text:style-name="T56">ធ្វើឲ្យ</text:span><text:span text:style-name="T57">​</text:span><text:span text:style-name="T56">ច្រើន</text:span><text:span text:style-name="T57"> </text:span><text:span text:style-name="T56">នូវធម៌ដូចម្តេច</text:span><text:span text:style-name="T58">។</text:span><text:span text:style-name="T57"> </text:span><text:span text:style-name="T56">បពិត្រព្រះអង្គដ៏ចំរើន</text:span><text:span text:style-name="T57"> </text:span><text:span text:style-name="T56">ធម៌ទាំងឡាយ របស់ខ្ញុំព្រះ</text:span><text:span text:style-name="T57">​</text:span><text:span text:style-name="T56">អង្គទាំងឡាយ</text:span><text:span text:style-name="T57"> </text:span><text:span text:style-name="T56">មានព្រះដ៏មានព្រះភាគ ជាមូល</text:span><text:span text:style-name="T58">។</text:span><text:span text:style-name="T56">បេ។</text:span><text:span text:style-name="T57"> </text:span></text:p>
      <text:p text:style-name="P10"><text:span text:style-name="T57">[</text:span><text:span text:style-name="T58">៥៦៩</text:span><text:span text:style-name="T57">] </text:span><text:span text:style-name="T56">ម្នាលភិក្ខុទាំងឡាយ</text:span><text:span text:style-name="T57"> </text:span><text:span text:style-name="T56">ព្រះតថាគតមានឫទ្ធិច្រើនយ៉ាងនេះ</text:span><text:span text:style-name="T57"> </text:span><text:span text:style-name="T56">មានអានុភាព​ច្រើនយ៉ាងនេះ</text:span><text:span text:style-name="T57"> </text:span><text:span text:style-name="T56">ព្រោះតែចំរើន</text:span><text:span text:style-name="T57"> </text:span><text:span text:style-name="T56">ធ្វើឲ្យច្រើន</text:span><text:span text:style-name="T57"> </text:span><text:span text:style-name="T56">នូវឥទ្ធិបាទ</text:span><text:span text:style-name="T57"> </text:span><text:span text:style-name="T56">៤</text:span><text:span text:style-name="T58">។</text:span><text:span text:style-name="T57"> </text:span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ក្នុងសាសនានេះ</text:span><text:span text:style-name="T57"> </text:span><text:span text:style-name="T56">ព្រះតថាគត </text:span><text:span text:style-name="T57">​</text:span><text:span text:style-name="T56">ចំរើននូវឥទ្ធិបាទ</text:span><text:span text:style-name="T57"> </text:span><text:span text:style-name="T56">ប្រកបដោយ​ឆន្ទសមាធិ និងបធានសង្ខារ ដូច្នេះថា</text:span><text:span text:style-name="T57"> </text:span><text:span text:style-name="T56">ឆន្ទៈ</text:span><text:span text:style-name="T57">​</text:span><text:span text:style-name="T56">របស់អាត្មាអញ នឹងមិនធូរថយខ្លាំងពេកផង</text:span><text:span text:style-name="T57"> </text:span><text:span text:style-name="T56">នឹងមិនផ្គងគំហុក​ខ្លាំងពេក​ផង</text:span><text:span text:style-name="T57"> </text:span><text:span text:style-name="T56">នឹងមិនរួញលឹបនៅខាងក្នុងផង</text:span><text:span text:style-name="T57"> </text:span><text:span text:style-name="T56">នឹងមិនរាយមាយទៅខាងក្រៅផង</text:span><text:span text:style-name="T57"> </text:span><text:span text:style-name="T56">មានសញ្ញាក្នុងកាលក្រោយ និងមុនផង</text:span><text:span text:style-name="T57"> </text:span><text:span text:style-name="T56">គឺកាលមុនយ៉ាងណា</text:span><text:span text:style-name="T57"> </text:span><text:span text:style-name="T56">ក្រោយក៏</text:span><text:span text:style-name="T57">​</text:span><text:span text:style-name="T56">យ៉ាងនោះ</text:span><text:span text:style-name="T57"> </text:span><text:span text:style-name="T56">ក្រោយយ៉ាង​ណា</text:span><text:span text:style-name="T57"> </text:span><text:span text:style-name="T56">មុនក៏យ៉ាងនោះ</text:span><text:span text:style-name="T57"> </text:span><text:span text:style-name="T56">ក្រោមយ៉ាងណា</text:span><text:span text:style-name="T57"> </text:span><text:span text:style-name="T56">លើក៏យ៉ាងនោះ</text:span><text:span text:style-name="T57"> </text:span><text:span text:style-name="T56">លើយ៉ាងណា</text:span><text:span text:style-name="T57"> </text:span><text:span text:style-name="T56">ក្រោមក៏​យ៉ាង​នោះ</text:span><text:span text:style-name="T57"> </text:span><text:span text:style-name="T56">ថ្ងៃយ៉ាងណា</text:span><text:span text:style-name="T57"> </text:span><text:span text:style-name="T56">យប់ក៏យ៉ាងនោះ</text:span><text:span text:style-name="T57"> </text:span><text:span text:style-name="T56">យប់យ៉ាងណា</text:span><text:span text:style-name="T57"> </text:span><text:span text:style-name="T56">ថ្ងៃក៏យ៉ាងនោះ</text:span><text:span text:style-name="T57"> </text:span><text:span text:style-name="T56">លុះព្រះតថាគត ​ទ្រង់គិត</text:span><text:span text:style-name="T57">​</text:span><text:span text:style-name="T58">​</text:span><text:span text:style-name="T56">ដូច្នេះ​ហើយ ក៏មានចិត្តស្វាង</text:span><text:span text:style-name="T57"> </text:span><text:span text:style-name="T56">ឥតមានកិលេសរួបរឹត</text:span><text:span text:style-name="T57"> </text:span><text:span text:style-name="T56">ចំរើនចិត្ត ប្រកបដោយ</text:span><text:span text:style-name="T57">​</text:span><text:span text:style-name="T56">ពន្លឺ</text:span><text:span text:style-name="T58">។</text:span><text:span text:style-name="T57"> </text:span><text:span text:style-name="T56">វិរិយសមាធិ</text:span><text:span text:style-name="T57">​</text:span><text:span text:style-name="T56">១</text:span><text:span text:style-name="T57">​</text:span><text:span text:style-name="T56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 </text:span><text:span text:style-name="T56">ចំរើនឥទ្ធិបាទ</text:span><text:span text:style-name="T57">​</text:span><text:span text:style-name="T58"> </text:span><text:span text:style-name="T56">ប្រកបដោយវីមំសា</text:span><text:span text:style-name="T57">​</text:span><text:span text:style-name="T56">សមាធិ និងបធានសង្ខារ ដូច្នេះថា</text:span><text:span text:style-name="T57"> </text:span><text:span text:style-name="T56">វីមំសា របស់អាត្មាអញ នឹងមិនធូរថយខ្លាំង</text:span><text:span text:style-name="T57">​</text:span><text:span text:style-name="T56">ផង</text:span><text:span text:style-name="T57"> </text:span><text:span text:style-name="T56">នឹងមិនផ្គងគំហុកខ្លាំងពេកផង</text:span><text:span text:style-name="T58">។</text:span><text:span text:style-name="T56">បេ។</text:span><text:span text:style-name="T57"> </text:span><text:span text:style-name="T56">លុះព្រះតថាគត ទ្រង់គិត ដូច្នេះ</text:span><text:span text:style-name="T57">​</text:span><text:span text:style-name="T56">ហើយ ក៏មានចិត្តស្វាង</text:span><text:span text:style-name="T57">​ </text:span><text:span text:style-name="T56">ឥតមានកិលេសរួបរឹត</text:span><text:span text:style-name="T57"> </text:span><text:span text:style-name="T56">ចំរើនចិត្ត ប្រកប​ដោយពន្លឺ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ព្រះតថាគត មានឫទ្ធិច្រើនយ៉ាងនេះ</text:span><text:span text:style-name="T57"> </text:span><text:span text:style-name="T56">មានអានុភាពច្រើន</text:span><text:span text:style-name="T57">​</text:span><text:span text:style-name="T56">យ៉ាងនេះ</text:span><text:span text:style-name="T57"> </text:span><text:span text:style-name="T56">ព្រោះតែចំរើន</text:span><text:span text:style-name="T57"> </text:span><text:span text:style-name="T56">ធ្វើឲ្យច្រើន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៥៧០</text:span><text:span text:style-name="T57">] </text:span><text:span text:style-name="T56">ម្នាលភិក្ខុទាំងឡាយ</text:span><text:span text:style-name="T57"> </text:span><text:span text:style-name="T56">មួយទៀត</text:span><text:span text:style-name="T57"> </text:span><text:span text:style-name="T56">ព្រះតថាគត បានសម្រេចនូវ</text:span><text:span text:style-name="T57">​</text:span><text:span text:style-name="T56">ឥទ្ធិវិធៈ</text:span><text:span text:style-name="T57"> (</text:span><text:span text:style-name="T56">ការសំដែងឫទ្ធិ</text:span><text:span text:style-name="T57">) </text:span><text:span text:style-name="T56">ច្រើនប្រការ</text:span><text:span text:style-name="T57"> </text:span><text:span text:style-name="T56">គឺមនុស្សម្នាក់</text:span><text:span text:style-name="T57"> </text:span><text:span text:style-name="T56">ធ្វើឲ្យទៅជាមនុស្ស</text:span><text:span text:style-name="T57">​</text:span><text:span text:style-name="T56">ច្រើននាក់ក៏បាន។បេ។</text:span><text:span text:style-name="T57"> </text:span><text:span text:style-name="T56">ធ្វើ</text:span><text:span text:style-name="T57">​</text:span><text:span text:style-name="T56">អំណាច ឲ្យប្រព្រឹត្តទៅដោយកាយ</text:span><text:span text:style-name="T57"> </text:span><text:span text:style-name="T56">ដរាបដល់ព្រហ្មលោកក៏បាន</text:span><text:span text:style-name="T57"> </text:span><text:span text:style-name="T56">ព្រោះតែ</text:span><text:span text:style-name="T57">​</text:span><text:span text:style-name="T56">ចំរើន</text:span><text:span text:style-name="T57"> </text:span><text:span text:style-name="T56">ធ្វើឲ្យច្រើន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/text:p>
      <text:p text:style-name="P10"><text:span text:style-name="T57">[</text:span><text:span text:style-name="T58">៥៧១</text:span><text:span text:style-name="T57">] </text:span><text:span text:style-name="T56">ម្នាលភិក្ខុទាំងឡាយ</text:span><text:span text:style-name="T57"> </text:span><text:span text:style-name="T56">មួយទៀត</text:span><text:span text:style-name="T57"> </text:span><text:span text:style-name="T56">ព្រះតថាគត បានធ្វើឲ្យជាក់</text:span><text:span text:style-name="T57">​</text:span><text:span text:style-name="T56">ច្បាស់ សម្រេច</text:span><text:span text:style-name="T57"> </text:span><text:span text:style-name="T56">នូវចេតោវិមុត្តិ និងបញ្ញាវិមុត្តិ</text:span><text:span text:style-name="T57"> </text:span><text:span text:style-name="T56">មិនមានអាសវៈ</text:span><text:span text:style-name="T57"> </text:span><text:span text:style-name="T56">ព្រោះអស់</text:span><text:span text:style-name="T57">​</text:span><text:span text:style-name="T56">អាសវៈទាំងឡាយ</text:span><text:span text:style-name="T57"> </text:span><text:span text:style-name="T56">ដោយប្រាជ្ញាដ៏ឧត្តម</text:span><text:span text:style-name="T57"> </text:span><text:soft-page-break/><text:span text:style-name="T56">ដោយខ្លួនឯង</text:span><text:span text:style-name="T57"> </text:span><text:span text:style-name="T56">ក្នុងបច្ចុប្បន្ន</text:span><text:span text:style-name="T57"> </text:span><text:span text:style-name="T56">ហើយ</text:span><text:span text:style-name="T57">​</text:span><text:span text:style-name="T56">សម្រេចសម្រាន្តនៅ</text:span><text:span text:style-name="T57"> </text:span><text:span text:style-name="T56">ព្រោះតែចំរើន</text:span><text:span text:style-name="T57"> </text:span><text:span text:style-name="T56">ធ្វើឲ្យច្រើន</text:span><text:span text:style-name="T57"> </text:span><text:span text:style-name="T56">នូវឥទ្ធិបាទ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(</text:span><text:span text:style-name="T56">អភិញ្ញា ទាំង</text:span><text:span text:style-name="T57"> </text:span><text:span text:style-name="T56">៦</text:span><text:span text:style-name="T57"> </text:span><text:span text:style-name="T56">បណ្ឌិតគប្បីឲ្យពិស្តារ</text:span><text:span text:style-name="T57">)</text:span><text:span text:style-name="T58">។</text:span></text:p>
      <text:p text:style-name="P11"><text:span text:style-name="T56">ចប់</text:span><text:span text:style-name="T57"> </text:span><text:span text:style-name="T56">អយោគុឡវគ្គ ទី៣</text:span><text:span text:style-name="T58">។</text:span></text:p>
      <text:p text:style-name="P20">ឧទ្ទាននៃអយោគុឡវគ្គនោះគឺ</text:p>
      <text:p text:style-name="P10"><text:span text:style-name="T56">និយាយអំពីមគ្គ</text:span><text:span text:style-name="T57"> </text:span><text:span text:style-name="T56">១</text:span><text:span text:style-name="T57"> </text:span><text:span text:style-name="T56">អំពីកាយប្រៀបដូចដុំដែក</text:span><text:span text:style-name="T57">​</text:span><text:span text:style-name="T56">១</text:span><text:span text:style-name="T57"> </text:span><text:span text:style-name="T56">អំពីភិក្ខុចំរើនឥទ្ធិបាទ</text:span><text:span text:style-name="T57"> </text:span><text:span text:style-name="T56">១</text:span><text:span text:style-name="T57"> </text:span><text:span text:style-name="T56">អំពីផលសុទ្ធ មាន</text:span><text:span text:style-name="T57"> </text:span><text:span text:style-name="T56">២</text:span><text:span text:style-name="T57"> </text:span><text:span text:style-name="T56">លើក</text:span><text:span text:style-name="T57"> </text:span><text:span text:style-name="T56">អំពីព្រះអានន្ទ មាន</text:span><text:span text:style-name="T57"> </text:span><text:span text:style-name="T56">២</text:span><text:span text:style-name="T57"> </text:span><text:span text:style-name="T56">លើក អំពីពួកភិក្ខុដទៃ មាន</text:span><text:span text:style-name="T57"> </text:span><text:span text:style-name="T56">២</text:span><text:span text:style-name="T57"> </text:span><text:span text:style-name="T56">លើក</text:span><text:span text:style-name="T57"> </text:span><text:span text:style-name="T56">អំពីព្រះមោគ្គល្លាន</text:span><text:span text:style-name="T57"> </text:span><text:span text:style-name="T56">១</text:span><text:span text:style-name="T57"> </text:span><text:span text:style-name="T56">អំពីព្រះតថាគត</text:span><text:span text:style-name="T57"> </text:span><text:span text:style-name="T56">១</text:span><text:span text:style-name="T57">​</text:span><text:span text:style-name="T58">។</text:span></text:p>
      <text:p text:style-name="P24"><text:span text:style-name="T60">ឥទ្ធិបាទសំយុត្ត</text:span><text:span text:style-name="T59"> </text:span><text:span text:style-name="T60">គង្គាទិបេយ្យាល</text:span></text:p>
      <text:p text:style-name="P10"><text:span text:style-name="T57">[</text:span><text:span text:style-name="T58">៥៧២</text:span><text:span text:style-name="T57">] </text:span><text:span text:style-name="T56">ម្នាលភិក្ខុទាំងឡាយ</text:span><text:span text:style-name="T57"> </text:span><text:span text:style-name="T56">ទន្លេគង្គាមានទំនាបទៅខាងកើត មាន</text:span><text:span text:style-name="T57">​</text:span><text:span text:style-name="T56">ជម្រាលទៅខាង</text:span></text:p>
      <text:p text:style-name="Standard"><text:span text:style-name="T56">កើត</text:span><text:span text:style-name="T57"> </text:span><text:span text:style-name="T56">ឈមទៅខាងកើត</text:span><text:span text:style-name="T57"> </text:span><text:span text:style-name="T56">យ៉ាងណាមិញ</text:span><text:span text:style-name="T58">។</text:span><text:span text:style-name="T57"> </text:span><text:span text:style-name="T56">ម្នាល</text:span><text:span text:style-name="T57">​</text:span><text:span text:style-name="T56">ភិក្ខុ</text:span><text:span text:style-name="T57">​</text:span><text:span text:style-name="T56">ទាំងឡាយ</text:span><text:span text:style-name="T57"> </text:span><text:span text:style-name="T56">ភិក្ខុកាលចំរើន នូវឥទ្ធិបាទ</text:span><text:span text:style-name="T57"> </text:span><text:span text:style-name="T56">៤</text:span><text:span text:style-name="T57">​ </text:span><text:span text:style-name="T56">ធ្វើឲ្យច្រើន នូវឥទ្ធិបាទ</text:span><text:span text:style-name="T57"> </text:span><text:span text:style-name="T56">៤</text:span><text:span text:style-name="T57"> </text:span><text:span text:style-name="T56">រមែង</text:span><text:span text:style-name="T57">​</text:span><text:span text:style-name="T56">មានទំនាប ទៅរកព្រះនិព្វាន</text:span><text:span text:style-name="T57"> </text:span><text:span text:style-name="T56">មានជម្រាលទៅរកព្រះនិព្វាន</text:span><text:span text:style-name="T57"> </text:span><text:span text:style-name="T56">ឈមទៅរកព្រះ</text:span><text:span text:style-name="T57">​</text:span><text:span text:style-name="T56">និព្វាន</text:span><text:span text:style-name="T57"> </text:span><text:span text:style-name="T56">យ៉ាងនោះដែរ</text:span><text:span text:style-name="T57">​</text:span><text:span text:style-name="T56">។</text:span></text:p>
      <text:p text:style-name="P10"><text:span text:style-name="T57">[</text:span><text:span text:style-name="T58">៥៧៣</text:span><text:span text:style-name="T57">] </text:span><text:span text:style-name="T56">មា្នលភិក្ខុទាំងឡាយ</text:span><text:span text:style-name="T57"> </text:span><text:span text:style-name="T56">ចុះភិក្ខុកាលចំរើននូវឥទ្ធិបាទ</text:span><text:span text:style-name="T57"> </text:span><text:span text:style-name="T56">៤</text:span><text:span text:style-name="T57"> </text:span><text:span text:style-name="T56">ធ្វើឲ្យ</text:span><text:span text:style-name="T57">​</text:span><text:span text:style-name="T56">ច្រើននូវឥទ្ធិបាទ</text:span><text:span text:style-name="T57">​ </text:span><text:span text:style-name="T56">៤</text:span><text:span text:style-name="T57"> </text:span><text:span text:style-name="T56">រមែងមានទំនាបទៅរកព្រះនិព្វាន</text:span><text:span text:style-name="T57"> </text:span><text:span text:style-name="T56">មានជម្រាលទៅរកព្រះ</text:span><text:span text:style-name="T57">​</text:span><text:span text:style-name="T56">និព្វាន</text:span><text:span text:style-name="T57"> </text:span><text:span text:style-name="T56">ឈមទៅរកព្រះនិព្វាន</text:span><text:span text:style-name="T57"> </text:span><text:span text:style-name="T56">តើដូចម្តេច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</text:span><text:span text:style-name="T57">​</text:span><text:span text:style-name="T56">សាសនានេះ</text:span><text:span text:style-name="T57"> </text:span><text:span text:style-name="T56">ចំរើននូវឥទ្ធិបាទ</text:span><text:span text:style-name="T57"> </text:span><text:span text:style-name="T56">ប្រកបដោយ​ឆន្ទសមាធិ និងបធានសង្ខារ</text:span><text:span text:style-name="T58">។</text:span><text:span text:style-name="T57"> </text:span><text:span text:style-name="T56">វិរិយសមាធិ</text:span><text:span text:style-name="T58">។</text:span><text:span text:style-name="T57"> </text:span><text:span text:style-name="T56">ចិត្តសមាធិ</text:span><text:span text:style-name="T58">។</text:span><text:span text:style-name="T57"> </text:span><text:span text:style-name="T56">ចំរើននូវឥទ្ធិបាទ</text:span><text:span text:style-name="T57"> </text:span><text:span text:style-name="T56">ប្រកបដោយ</text:span><text:span text:style-name="T57">​</text:span><text:span text:style-name="T56">វីមំសាសមាធិ និងបធានសង្ខារ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ាលចំរើននូវ</text:span><text:span text:style-name="T57">​</text:span><text:span text:style-name="T56">ឥទ្ធិបាទ</text:span><text:span text:style-name="T57"> </text:span><text:span text:style-name="T56">៤</text:span><text:span text:style-name="T57"> </text:span><text:span text:style-name="T56">ធ្វើឲ្យច្រើន នូវឥទ្ធិបាទ</text:span><text:span text:style-name="T57"> </text:span><text:span text:style-name="T56">៤</text:span><text:span text:style-name="T57"> </text:span><text:span text:style-name="T56">រមែងមានទំនាប ទៅរកព្រះនិព្វាន</text:span><text:span text:style-name="T57"> </text:span><text:span text:style-name="T56">មានជម្រាល ទៅរកព្រះនិព្វាន</text:span><text:span text:style-name="T57"> </text:span><text:span text:style-name="T56">ឈមទៅរកព្រះនិព្វាន</text:span><text:span text:style-name="T57"> </text:span><text:span text:style-name="T56">យ៉ាងនេះឯង</text:span><text:span text:style-name="T58">។</text:span><text:span text:style-name="T57"> (</text:span><text:span text:style-name="T56">បាលី</text:span><text:span text:style-name="T57">​</text:span><text:span text:style-name="T56">សំដែងអំពីការស្វែងរក</text:span><text:span text:style-name="T57"> </text:span><text:span text:style-name="T56">បណ្ឌិតគប្បីឲ្យ​ពិស្តារ ដូចក្នុងឥទ្ធិបាទចុះ</text:span><text:span text:style-name="T57">)</text:span><text:span text:style-name="T58">។</text:span></text:p>
      <text:p text:style-name="P10"><text:span text:style-name="T57">[</text:span><text:span text:style-name="T58">៥៧៤</text:span><text:span text:style-name="T57">] </text:span><text:span text:style-name="T56">ម្នាលភិក្ខុទាំងឡាយ</text:span><text:span text:style-name="T57"> </text:span><text:span text:style-name="T56">សញ្ញោជនៈជាចំណែកខាងលើនេះ មាន</text:span><text:span text:style-name="T57"> </text:span><text:span text:style-name="T56">៥</text:span><text:span text:style-name="T58">។</text:span><text:span text:style-name="T57"> </text:span><text:span text:style-name="T56">សញ្ញោជនៈ</text:span><text:span text:style-name="T57"> </text:span><text:span text:style-name="T56">៥</text:span><text:span text:style-name="T57"> </text:span><text:span text:style-name="T56">ដូចម្តេចខ្លះ</text:span><text:span text:style-name="T58">។</text:span><text:span text:style-name="T57"> </text:span><text:span text:style-name="T56">គឺរូបរាគៈ</text:span><text:span text:style-name="T57">​ </text:span><text:span text:style-name="T56">១</text:span><text:span text:style-name="T57"> </text:span><text:span text:style-name="T56">អរូបរាគៈ</text:span><text:span text:style-name="T57"> </text:span><text:span text:style-name="T56">១</text:span><text:span text:style-name="T57"> </text:span><text:span text:style-name="T56">មានះ</text:span><text:span text:style-name="T57"> </text:span><text:span text:style-name="T56">១</text:span><text:span text:style-name="T57"> </text:span><text:span text:style-name="T56">ឧទ្ធច្ចៈ</text:span><text:span text:style-name="T57"> </text:span><text:span text:style-name="T56">១</text:span><text:span text:style-name="T57"> </text:span><text:span text:style-name="T56">អវិជ្ជា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សញ្ញោជនៈ ជាចំណែកខាងលើ មាន</text:span><text:span text:style-name="T57"> </text:span><text:span text:style-name="T56">៥</text:span><text:span text:style-name="T57"> </text:span><text:span text:style-name="T56">នេះ</text:span><text:span text:style-name="T57">​</text:span><text:span text:style-name="T56">ឯង</text:span><text:span text:style-name="T58">។</text:span></text:p>
      <text:p text:style-name="P10"><text:span text:style-name="T57">[</text:span><text:span text:style-name="T58">៥៧៥</text:span><text:span text:style-name="T57">] </text:span><text:span text:style-name="T56">ម្នាលភិក្ខុទាំងឡាយ</text:span><text:span text:style-name="T57"> </text:span><text:span text:style-name="T56">ភិក្ខុគប្បីចំរើននូវឥទ្ធិបាទ</text:span><text:span text:style-name="T57"> </text:span><text:span text:style-name="T56">៤</text:span><text:span text:style-name="T57"> </text:span><text:span text:style-name="T56">ដើម្បីដឹង</text:span><text:span text:style-name="T57">​</text:span><text:span text:style-name="T56">ច្បាស់</text:span><text:span text:style-name="T57"> </text:span><text:span text:style-name="T56">ដើម្បី កំណត់ដឹង</text:span><text:span text:style-name="T57"> </text:span><text:span text:style-name="T56">ដើម្បីអស់ទៅ</text:span><text:span text:style-name="T57"> </text:span><text:span text:style-name="T56">ដើម្បីលះបង់</text:span><text:span text:style-name="T57"> </text:span><text:span text:style-name="T56">នូវសញ្ញោជនៈ ជា</text:span><text:span text:style-name="T57">​</text:span><text:span text:style-name="T56">ចំណែកខាងលើ</text:span><text:span text:style-name="T57"> </text:span><text:span text:style-name="T56">៥</text:span><text:span text:style-name="T57">​</text:span><text:span text:style-name="T56">នេះឯង</text:span><text:span text:style-name="T57">​</text:span><text:span text:style-name="T56">។</text:span><text:span text:style-name="T57"> </text:span></text:p>
      <text:p text:style-name="Standard"><text:span text:style-name="T56">ឥទ្ធិបាទ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ក្នុងសាសនានេះ</text:span><text:span text:style-name="T57"> </text:span><text:span text:style-name="T56">ចំរើននូវឥទ្ធិបាទ</text:span><text:span text:style-name="T57"> </text:span><text:span text:style-name="T56">ប្រកបដោយឆន្ទសមាធិ និងបធាន</text:span><text:span text:style-name="T57">​</text:span><text:span text:style-name="T56">សង្ខារ</text:span><text:span text:style-name="T57"> </text:span><text:span text:style-name="T56">១</text:span><text:span text:style-name="T58">។</text:span><text:span text:style-name="T57"> </text:span><text:span text:style-name="T56">វិរិយសមាធិ</text:span><text:span text:style-name="T57"> </text:span><text:span text:style-name="T56">១</text:span><text:span text:style-name="T57">​</text:span><text:span text:style-name="T58">។</text:span><text:span text:style-name="T57"> </text:span><text:span text:style-name="T56">ចិត្តសមាធិ</text:span><text:span text:style-name="T57"> </text:span><text:span text:style-name="T56">១</text:span><text:span text:style-name="T58">។</text:span><text:span text:style-name="T57">​ </text:span><text:span text:style-name="T56">ចំរើននូវឥទ្ធិបាទ</text:span><text:span text:style-name="T57"> </text:span><text:span text:style-name="T56">ប្រកបដោយវីមំសាសមាធិ និងបធានសង្ខារ</text:span><text:span text:style-name="T57"> </text:span><text:span text:style-name="T56">១</text:span><text:span text:style-name="T58">។</text:span><text:span text:style-name="T57"> </text:span><text:span text:style-name="T56">ម្នាលភិក្ខុទាំងឡាយ</text:span><text:span text:style-name="T57"> </text:span><text:span text:style-name="T56">ភិក្ខុ</text:span><text:span text:style-name="T57">​</text:span><text:span text:style-name="T56">គប្បីចំរើន នូវឥទ្ធិបាទ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ដើម្បីដឹងច្បាស់</text:span><text:span text:style-name="T57"> </text:span><text:span text:style-name="T56">ដើម្បីកំណត់ដឹង</text:span><text:span text:style-name="T57"> </text:span><text:span text:style-name="T56">ដើម្បីអស់</text:span><text:span text:style-name="T57">​</text:span><text:span text:style-name="T56">ទៅ</text:span><text:span text:style-name="T57"> </text:span><text:span text:style-name="T56">ដើម្បីលះបង់</text:span><text:span text:style-name="T57"> </text:span><text:span text:style-name="T56">នូវសញ្ញោជនៈ</text:span><text:span text:style-name="T57"> </text:span><text:span text:style-name="T56">ជាចំណែក ខាងលើ</text:span><text:span text:style-name="T57"> </text:span><text:span text:style-name="T56">៥</text:span><text:span text:style-name="T57"> </text:span><text:soft-page-break/><text:span text:style-name="T56">នេះឯង</text:span><text:span text:style-name="T58">។</text:span><text:span text:style-name="T57"> (</text:span><text:span text:style-name="T56">មគ្គសំយុត្ត</text:span><text:span text:style-name="T57"> </text:span><text:span text:style-name="T56">ដែលឲ្យពិស្តារហើយ យ៉ាងណា គង្គាបេយ្យាលៈ ក៏យ៉ាងនោះ</text:span><text:span text:style-name="T57"> </text:span><text:span text:style-name="T56">បាលីសំដែងអំពីការស្វែងរក</text:span><text:span text:style-name="T57"> </text:span><text:span text:style-name="T56">បណ្ឌិតគប្បីឲ្យពិស្តារ ដូច​ក្នុង​ឥទ្ធិបាទចុះ</text:span><text:span text:style-name="T57">)</text:span><text:span text:style-name="T58">។</text:span><text:span text:style-name="T57"> </text:span></text:p>
      <text:p text:style-name="P8"><text:span text:style-name="T56">ចប់</text:span><text:span text:style-name="T57"> </text:span><text:span text:style-name="T56">គង្គាទិបេយ្យាលៈ</text:span><text:span text:style-name="T57"> </text:span><text:span text:style-name="T56">ទី៤</text:span><text:span text:style-name="T58">។</text:span></text:p>
      <text:p text:style-name="P11"><text:span text:style-name="T56">ចប់</text:span><text:span text:style-name="T57"> </text:span><text:span text:style-name="T56">ឥទ្ធិបាទសំយុត្ត</text:span><text:span text:style-name="T58">។</text:span></text:p>
      <text:p text:style-name="P20">អនុរុទ្ធសំយុត្ត</text:p>
      <text:p text:style-name="P20">រហោគតវគ្គ</text:p>
      <text:p text:style-name="P10"><text:span text:style-name="T57">[</text:span><text:span text:style-name="T58">៥៧៦</text:span><text:span text:style-name="T57">] </text:span><text:span text:style-name="T56">ខ្ញុំបានស្តាប់មកយ៉ាងនេះ</text:span><text:span text:style-name="T58">។</text:span><text:span text:style-name="T57"> </text:span><text:span text:style-name="T56">សម័យមួយ</text:span><text:span text:style-name="T57"> </text:span><text:span text:style-name="T56">ព្រះអនុរុទ្ធដ៏មានអាយុ</text:span><text:span text:style-name="T57"> </text:span><text:span text:style-name="T56">គង់នៅក្នុង​វត្តជេតពន</text:span><text:span text:style-name="T57"> </text:span><text:span text:style-name="T56">របស់អនាថបិណ្ឌិកសេដ្ឋី</text:span><text:span text:style-name="T57"> </text:span><text:span text:style-name="T56">ជិតក្រុងសាវត្ថី</text:span><text:span text:style-name="T58">។</text:span><text:span text:style-name="T57"> </text:span><text:span text:style-name="T56">គ្រានោះ</text:span><text:span text:style-name="T57">​</text:span><text:span text:style-name="T56">ឯង</text:span><text:span text:style-name="T57"> </text:span><text:span text:style-name="T56">ព្រះអនុរុទ្ធដ៏មានអាយុ</text:span><text:span text:style-name="T57"> </text:span><text:span text:style-name="T56">សម្ងំនៅក្នុងទីស្ងាត់</text:span><text:span text:style-name="T57"> </text:span><text:span text:style-name="T56">កើតបរិវិតក្កៈ ក្នុងចិត្តយ៉ាង</text:span><text:span text:style-name="T57">​</text:span><text:span text:style-name="T56">នេះថា</text:span><text:span text:style-name="T57"> </text:span><text:span text:style-name="T56">ភិក្ខុទាំងឡាយឯណានីមួយ</text:span><text:span text:style-name="T57"> </text:span><text:span text:style-name="T56">បោះបង់​សតិប្បដ្ឋាន ទាំង</text:span><text:span text:style-name="T57"> </text:span><text:span text:style-name="T56">៤</text:span><text:span text:style-name="T57"> </text:span><text:span text:style-name="T56">ភិក្ខុទាំងនោះ </text:span><text:span text:style-name="T57">​</text:span><text:span text:style-name="T56">ឈ្មោះថា</text:span><text:span text:style-name="T57"> </text:span><text:span text:style-name="T56">បោះបង់មគ្គដ៏ប្រសើរ</text:span><text:span text:style-name="T57"> </text:span><text:span text:style-name="T56">ជាដំណើរ​ទៅកាន់ទីអស់​ទុក្ខ ដោយប្រពៃ</text:span><text:span text:style-name="T57"> </text:span><text:span text:style-name="T56">ភិក្ខុទាំងឡាយឯណានីមួយ</text:span><text:span text:style-name="T57"> </text:span><text:span text:style-name="T56">ធ្វើនូវសតិប្បដ្ឋាន ទាំង</text:span><text:span text:style-name="T57"> </text:span><text:span text:style-name="T56">៤</text:span><text:span text:style-name="T57"> </text:span><text:span text:style-name="T56">ឲ្យបរិបូណ៌</text:span><text:span text:style-name="T57"> </text:span><text:span text:style-name="T56">ភិក្ខុទាំង</text:span><text:span text:style-name="T57">​</text:span><text:span text:style-name="T56">នោះ​ឈ្មោះថា</text:span><text:span text:style-name="T57"> </text:span><text:span text:style-name="T56">ធ្វើនូវអរិយមគ្គ ជាដំណើរទៅកាន់ទីអស់ទុក្ខដោយប្រពៃ ឲ្យ</text:span><text:span text:style-name="T57">​</text:span><text:span text:style-name="T56">បរិបូណ៌</text:span><text:span text:style-name="T58">។</text:span></text:p>
      <text:p text:style-name="P10"><text:span text:style-name="T57">[</text:span><text:span text:style-name="T58">៥៧៧</text:span><text:span text:style-name="T57">] </text:span><text:span text:style-name="T56">គ្រានោះឯង</text:span><text:span text:style-name="T57"> </text:span><text:span text:style-name="T56">ព្រះមហាមោគ្គល្លានដ៏មានអាយុ</text:span><text:span text:style-name="T57"> </text:span><text:span text:style-name="T56">ដឹងនូវបរិវិតក្កៈ ក្នុង</text:span><text:span text:style-name="T57">​</text:span><text:span text:style-name="T56">ចិត្តរបស់ ព្រះអនុរុទ្ធដ៏មានអាយុ</text:span><text:span text:style-name="T57"> </text:span><text:span text:style-name="T56">ដោយចិត្តហើយ</text:span><text:span text:style-name="T57"> </text:span><text:span text:style-name="T56">ក៏មកប្រាកដ ក្នុងទីចំពោះ</text:span><text:span text:style-name="T57">​</text:span><text:span text:style-name="T56">មុខព្រះអនុរុទ្ធដ៏មានអាយុ​ភ្លាម</text:span><text:span text:style-name="T57"> </text:span><text:span text:style-name="T56">ដូចជា​បុរសមានកំឡាំង លាដៃដែលបត់ចូល</text:span><text:span text:style-name="T57"> </text:span><text:span text:style-name="T56">ឬបត់ដៃដែលលាចេញ</text:span><text:span text:style-name="T58">។</text:span><text:span text:style-name="T57"> </text:span><text:span text:style-name="T56">លំដាប់នោះ</text:span><text:span text:style-name="T57"> </text:span><text:span text:style-name="T56">ព្រះមហាមោគ្គល្លានដ៏មានអាយុ</text:span><text:span text:style-name="T57"> </text:span><text:span text:style-name="T56">សួរព្រះអនុរុទ្ធដ៏មានអាយុ ដូច្នេះថា</text:span><text:span text:style-name="T57"> </text:span><text:span text:style-name="T56">ម្នាលអាវុសោអនុរុទ្ធ</text:span><text:span text:style-name="T57"> </text:span><text:span text:style-name="T56">ចុះភិក្ខុធ្វើ</text:span><text:span text:style-name="T57">​</text:span><text:span text:style-name="T56">សតិប្បដ្ឋាន ទាំង</text:span><text:span text:style-name="T57"> </text:span><text:span text:style-name="T56">៤</text:span><text:span text:style-name="T57"> </text:span><text:span text:style-name="T56">ឲ្យបរិបូណ៌ ដូចម្តេចទៅ</text:span><text:span text:style-name="T57">​</text:span><text:span text:style-name="T56">។</text:span></text:p>
      <text:p text:style-name="P10"><text:span text:style-name="T57">[</text:span><text:span text:style-name="T58">៥៧៨</text:span><text:span text:style-name="T57">]</text:span><text:span text:style-name="T58"> ម្នាលអាវុសោ ភិក្ខុក្នុងសាសនានេះ ពិចារណាឃើញធម៌​ ដែលកើតឡើង ក្នុងកាយខាងក្នុង។បេ។ ពិចារណាឃើញធម៌ ដែលសូន្យ​ទៅ ក្នុងកាយខាងក្នុង ពិចារណា​ឃើញទាំងធម៌ ដែលកើតឡើង និងសូន្យទៅ​ ក្នុងកាយខាងក្នុង មានព្យាយាម ជាគ្រឿង​ដុត​កំដៅកិលេស មានសេចក្តី​ដឹង​ខ្លួន មានស្មារតី កំចាត់បង់ នូវអភិជ្ឈា និងទោមនស្សក្នុងលោក។ ពិចារណា​ឃើញធម៌ ដែលកើតឡើង ក្នុងកាយខាងក្រៅ។បេ។ ពិចារណាឃើញធម៌​ ដែលសូន្យ ទៅ ក្នុងកាយខាងក្រៅ។ ពិចារណាឃើញទាំងធម៌ ដែលកើតឡើង ​និងសូន្យទៅ ក្នុង​កាយខាងក្រៅ មានព្យាយាម ជាគ្រឿងដុតកំដៅកិលេស មានសេចក្តីដឹងខ្លួន មានស្មារតី កំចាត់បង់ នូវអភិជ្ឈា និងទោមនស្សក្នុង​លោក។ ពិចារណាឃើញធម៌ ដែលកើតឡើងក្នុងកាយ ទាំងខាងក្នុង ទាំង​ខាងក្រៅ។ ពិចារណាឃើញធម៌ ដែលសូន្យទៅ ក្នុងកាយទាំងខាងក្នុង ទាំង​ខាងក្រៅ។ ពិចារណាឃើញទាំងធម៌ ដែលកើតឡើង និងសូន្យទៅ ក្នុងកាយ ទាំងខាងក្នុង ទាំងខាងក្រៅ មានព្យាយាម </text:span><text:soft-page-break/><text:span text:style-name="T58">ជាគ្រឿងដុតកំដៅកិលេស មាន​សេចក្តីដឹងខ្លួន មានស្មារតី កំចាត់បង់អភិជ្ឈា និងទោមនស្សក្នុងលោក។</text:span></text:p>
      <text:p text:style-name="P10"><text:span text:style-name="T57">[</text:span><text:span text:style-name="T58">៥៧៩</text:span><text:span text:style-name="T57">] </text:span><text:span text:style-name="T56">បើភិក្ខុនោះ ប្រាថ្នាថា</text:span><text:span text:style-name="T57"> </text:span><text:span text:style-name="T56">អាត្មាអញគប្បីមានបដិកូលសញ្ញា</text:span><text:span text:style-name="T57"> </text:span><text:span text:style-name="T56">ក្នុង</text:span><text:span text:style-name="T57">​</text:span><text:span text:style-name="T56">កាយមិនគួរបដិកូល</text:span><text:span text:style-name="T57"> </text:span><text:span text:style-name="T56">ដូច្នេះ</text:span><text:span text:style-name="T57"> </text:span><text:span text:style-name="T56">ឈ្មោះថា</text:span><text:span text:style-name="T57"> </text:span><text:span text:style-name="T56">មានបដិកូលសញ្ញា ក្នុងកាយនោះ</text:span><text:span text:style-name="T58">។</text:span><text:span text:style-name="T57"> </text:span><text:span text:style-name="T56">បើ</text:span><text:span text:style-name="T57">​</text:span><text:span text:style-name="T56">ប្រាថ្នាថា</text:span><text:span text:style-name="T57"> </text:span><text:span text:style-name="T56">អាត្មាអញ មិនគប្បីមាន​បដិកូលសញ្ញា ក្នុងកាយដែលគួរបដិកូល ដូច្នេះ ឈ្មោះថា</text:span><text:span text:style-name="T57"> </text:span><text:span text:style-name="T58">មិន</text:span><text:span text:style-name="T56">មានបដិកូលសញ្ញា ក្នុងកាយនោះ ។ បើ</text:span><text:span text:style-name="T57">​</text:span><text:span text:style-name="T56">ប្រាថ្នាថា</text:span><text:span text:style-name="T57"> </text:span><text:span text:style-name="T56">អាត្មាអញ គប្បីមានបដិកូលសញ្ញា ក្នុងកាយ មិនគួរបដិកូលផង</text:span><text:span text:style-name="T57"> </text:span><text:span text:style-name="T56">ក្នុងកាយ គួរបដិកូលផង</text:span><text:span text:style-name="T57"> </text:span><text:span text:style-name="T56">ដូច្នេះ</text:span><text:span text:style-name="T57"> </text:span><text:span text:style-name="T56">ឈ្មោះថា</text:span><text:span text:style-name="T57"> </text:span><text:span text:style-name="T56">មានបដិកូលសញ្ញា ក្នុងកាយនោះ</text:span><text:span text:style-name="T58">។</text:span><text:span text:style-name="T57"> </text:span><text:span text:style-name="T56">បើប្រាថ្នាថា</text:span><text:span text:style-name="T57"> </text:span><text:span text:style-name="T56">អាត្មាអញ មិនគប្បីមានបដិកូលសញ្ញា ក្នុងកាយ​គួរបដិកូល</text:span><text:span text:style-name="T57">​</text:span><text:span text:style-name="T56">ផង</text:span><text:span text:style-name="T57"> </text:span><text:span text:style-name="T56">មិនគួរបដិកូលផង</text:span><text:span text:style-name="T57"> </text:span><text:span text:style-name="T56">ដូច្នេះ</text:span><text:span text:style-name="T57"> </text:span><text:span text:style-name="T56">ឈ្មោះថា</text:span><text:span text:style-name="T57"> </text:span><text:span text:style-name="T56">មិនមានបដិកូលសញ្ញា ក្នុងកាយនោះ</text:span><text:span text:style-name="T58">។</text:span><text:span text:style-name="T57"> </text:span><text:span text:style-name="T56">បើប្រាថ្នាថា</text:span><text:span text:style-name="T57"> </text:span><text:span text:style-name="T56">អាត្មាអញ គប្បីវៀរឲ្យផុត នូវកាយទាំងពីរ</text:span><text:span text:style-name="T57"> </text:span><text:span text:style-name="T56">គឺទាំងកាយមិនគួរ</text:span><text:span text:style-name="T57">​</text:span><text:span text:style-name="T56">បដិកូល</text:span><text:span text:style-name="T57"> </text:span><text:span text:style-name="T56">និងកាយ​គួរបដិកូល​នោះចេញហើយ</text:span><text:span text:style-name="T57"> </text:span><text:span text:style-name="T56">ជាអ្នកមានឧបេក្ខា</text:span><text:span text:style-name="T57"> </text:span><text:span text:style-name="T56">មានសតិសម្បជញ្ញៈ</text:span><text:span text:style-name="T57"> </text:span><text:span text:style-name="T56">ដូច្នេះ</text:span><text:span text:style-name="T57"> </text:span><text:span text:style-name="T56">ឈ្មោះថា</text:span><text:span text:style-name="T57"> </text:span><text:span text:style-name="T56">មានឧបេក្ខា មានសតិសម្បជញ្ញៈ ក្នុង</text:span><text:span text:style-name="T57">​</text:span><text:span text:style-name="T56">កាយនោះ</text:span><text:span text:style-name="T58">។</text:span></text:p>
      <text:p text:style-name="P10"><text:span text:style-name="T57">[</text:span><text:span text:style-name="T58">៥៨០</text:span><text:span text:style-name="T57">] </text:span><text:span text:style-name="T56">ពិចារណាឃើញធម៌ ដែលកើតឡើង ក្នុងវេទនាទាំងឡាយខាង</text:span><text:span text:style-name="T57">​</text:span><text:span text:style-name="T56">ក្នុង</text:span><text:span text:style-name="T58">។</text:span><text:span text:style-name="T57"> </text:span><text:span text:style-name="T56">ពិចារណា ឃើញធម៌ ដែលសូន្យទៅ ក្នុងវេទនាទាំងឡាយខាងក្នុង</text:span><text:span text:style-name="T58">។</text:span><text:span text:style-name="T57"> </text:span><text:span text:style-name="T56">ពិចារណាឃើញ​ទាំងធម៌ ដែលកើត ឡើង និងសូន្យទៅ ក្នុងវេទនាទាំងឡាយ</text:span><text:span text:style-name="T57">​</text:span><text:span text:style-name="T56">ខាងក្នុង</text:span><text:span text:style-name="T57"> </text:span><text:span text:style-name="T56">មាន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</text:span><text:span text:style-name="T57">​</text:span><text:span text:style-name="T56">ស្មារតី</text:span><text:span text:style-name="T57"> </text:span><text:span text:style-name="T56">កំចាត់បង់អភិជ្ឈា និងទោមនស្ស ក្នុងលោក</text:span><text:span text:style-name="T58">។</text:span><text:span text:style-name="T57"> </text:span><text:span text:style-name="T56">ពិចារណាឃើញ ធម៌ </text:span><text:span text:style-name="T57">​</text:span><text:span text:style-name="T56">ដែលកើតឡើង ក្នុងវេទនាទាំងឡាយខាងក្រៅ</text:span><text:span text:style-name="T58">។</text:span><text:span text:style-name="T57"> </text:span><text:span text:style-name="T56">ពិចារណាឃើញធម៌ ដែល</text:span><text:span text:style-name="T57">​</text:span><text:span text:style-name="T56">សូន្យទៅ ក្នុងវេទនាទាំងឡាយខាងក្រៅ</text:span><text:span text:style-name="T58">។</text:span><text:span text:style-name="T57"> </text:span><text:span text:style-name="T56">ពិចារណាឃើញ​ទាំងធម៌ ដែល</text:span><text:span text:style-name="T57">​</text:span><text:span text:style-name="T56">កើតឡើង និងសូន្យទៅ ក្នុងវេទនាទាំងឡាយ ខាងក្រៅ</text:span><text:span text:style-name="T57"> </text:span><text:span text:style-name="T56">មានព្យាយាម ជា</text:span><text:span text:style-name="T57">​</text:span><text:span text:style-name="T56">គ្រឿងដុតកំដៅ​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</text:span><text:span text:style-name="T57">​</text:span><text:span text:style-name="T58"> </text:span><text:span text:style-name="T56">និងទោមនស្សក្នុងលោក</text:span><text:span text:style-name="T58">។</text:span><text:span text:style-name="T57"> </text:span><text:span text:style-name="T56">ពិចារណាឃើញធម៌ ដែលកើតឡើង ក្នុងវេទនា</text:span><text:span text:style-name="T57">​</text:span><text:span text:style-name="T56">ទាំងឡាយ ទាំងខាងក្នុង ទាំងខាងក្រៅ</text:span><text:span text:style-name="T58">។</text:span><text:span text:style-name="T57"> </text:span><text:span text:style-name="T56">ពិចារណាឃើញធម៌ ដែលសូន្យទៅ</text:span><text:span text:style-name="T57">​</text:span><text:span text:style-name="T56">ក្នុងវេទនា​ទាំងឡាយ</text:span><text:span text:style-name="T57"> </text:span><text:span text:style-name="T56">ទាំងខាងក្នុង ទាំងខាងក្រៅ</text:span><text:span text:style-name="T58">។</text:span><text:span text:style-name="T57"> </text:span><text:span text:style-name="T56">ពិចារណាឃើញទាំង</text:span><text:span text:style-name="T57">​</text:span><text:span text:style-name="T56">ធម៌ </text:span><text:span text:style-name="T57">​</text:span><text:span text:style-name="T56">ដែល</text:span><text:span text:style-name="T57">​</text:span><text:span text:style-name="T56">កើតឡើង និងសូន្យទៅ ក្នុងវេទនាទាំងឡាយ</text:span><text:span text:style-name="T57"> </text:span><text:span text:style-name="T56">ទាំងខាងក្នុង ទាំងខាងក្រៅ មានព្យាយាម ជាគ្រឿងដុតកំដៅកិលេស</text:span><text:span text:style-name="T57"> </text:span><text:span text:style-name="T56">មាន</text:span><text:span text:style-name="T57">​</text:span><text:span text:style-name="T56">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 និងទោមនស្សក្នុងលោក</text:span><text:span text:style-name="T58">។</text:span></text:p>
      <text:p text:style-name="P10"><text:span text:style-name="T57">[</text:span><text:span text:style-name="T58">៥៨១</text:span><text:span text:style-name="T57">] </text:span><text:span text:style-name="T56">បើភិក្ខុនោះប្រាថ្នាថា</text:span><text:span text:style-name="T57"> </text:span><text:span text:style-name="T56">អាត្មាអញគប្បីមានបដិកូលសញ្ញា ក្នុង</text:span><text:span text:style-name="T57">​</text:span><text:span text:style-name="T56">វេទនាដែល​មិនគួរបដិកូល ដូច្នេះ</text:span><text:span text:style-name="T57"> </text:span><text:span text:style-name="T56">ឈ្មោះថា</text:span><text:span text:style-name="T57"> </text:span><text:span text:style-name="T56">មានបដិកូលសញ្ញា ក្នុងវេទនានោះ</text:span><text:span text:style-name="T58">។</text:span><text:span text:style-name="T57"> </text:span><text:span text:style-name="T56">បើប្រាថ្នាថា</text:span><text:span text:style-name="T57"> </text:span><text:span text:style-name="T56">អាត្មាអញ មិនគប្បីមានបដិកូលសញ្ញា ក្នុងវេទនាដែលគួរ</text:span><text:span text:style-name="T57">​</text:span><text:span text:style-name="T56">បដិកូល ដូច្នេះ</text:span><text:span text:style-name="T57"> </text:span><text:span text:style-name="T56">ឈ្មោះថា</text:span><text:span text:style-name="T57"> </text:span><text:span text:style-name="T56">មិនមាន​បដិកូលសញ្ញា ក្នុងវេទនានោះ</text:span><text:span text:style-name="T58">។</text:span><text:span text:style-name="T57"> </text:span><text:span text:style-name="T56">បើប្រាថ្នាថា</text:span><text:span text:style-name="T57"> </text:span><text:span text:style-name="T56">អាត្មាអញ គប្បីមានបដិកូលសញ្ញា ក្នុងវេទនាមិនគួរបដិកូលផង</text:span><text:span text:style-name="T57"> </text:span><text:span text:style-name="T56">ក្នុងវេទនា</text:span><text:span text:style-name="T57">​</text:span><text:span text:style-name="T56">គួរបដិកូលផង ដូច្នេះ</text:span><text:span text:style-name="T57"> </text:span><text:span text:style-name="T56">ឈ្មោះថា</text:span><text:span text:style-name="T57"> </text:span><text:span text:style-name="T56">មានបដិកូលសញ្ញា ក្នុងវេទនានោះ</text:span><text:span text:style-name="T58">។</text:span><text:span text:style-name="T57"> </text:span><text:span text:style-name="T56">បើប្រាថ្នាថា</text:span><text:span text:style-name="T57"> </text:span><text:soft-page-break/><text:span text:style-name="T56">អាត្មាអញ មិនគប្បីមានបដិកូលសញ្ញា ក្នុងវេទនាគួរបដិកូលផង</text:span><text:span text:style-name="T57"> </text:span><text:span text:style-name="T56">ក្នុងវេទនាមិនគួរបដិកូលផង ដូច្នេះ</text:span><text:span text:style-name="T57"> </text:span><text:span text:style-name="T56">ឈ្មោះថា</text:span><text:span text:style-name="T57"> </text:span><text:span text:style-name="T56">មិនមានបដិកូលសញ្ញា ក្នុង</text:span><text:span text:style-name="T57">​</text:span><text:span text:style-name="T56">វេទនានោះ</text:span><text:span text:style-name="T58">។</text:span><text:span text:style-name="T57"> </text:span><text:span text:style-name="T56">បើប្រាថ្នាថា</text:span><text:span text:style-name="T57"> </text:span><text:span text:style-name="T56">អាត្មាអញ គប្បីវៀរ​ផ្តាច់​នូវវេទនាទាំងពីរ</text:span><text:span text:style-name="T57"> </text:span><text:span text:style-name="T56">គឺទាំង</text:span><text:span text:style-name="T57">​</text:span><text:span text:style-name="T56">វេទនាមិនគួរបដិកូល ទាំងវេទនាគួរបដិកូលនោះចេញ</text:span><text:span text:style-name="T57"> </text:span><text:span text:style-name="T56">ហើយជាអ្នក​មាន</text:span><text:span text:style-name="T57">​</text:span><text:span text:style-name="T56">ឧបេក្ខា</text:span><text:span text:style-name="T57"> </text:span><text:span text:style-name="T56">មានសតិសម្បជញ្ញៈ ដូច្នេះ</text:span><text:span text:style-name="T57"> </text:span><text:span text:style-name="T56">ឈ្មោះថា</text:span><text:span text:style-name="T57">​ </text:span><text:span text:style-name="T56">មានឧបេក្ខា</text:span><text:span text:style-name="T57">​ </text:span><text:span text:style-name="T56">មាន</text:span><text:span text:style-name="T57">​</text:span><text:span text:style-name="T56">សតិសម្បជញ្ញៈ</text:span><text:span text:style-name="T57"> </text:span><text:span text:style-name="T56">ក្នុងវេទនា​នោះ</text:span><text:span text:style-name="T58">។</text:span></text:p>
      <text:p text:style-name="P10"><text:span text:style-name="T57">[</text:span><text:span text:style-name="T58">៥៨២</text:span><text:span text:style-name="T57">] </text:span><text:span text:style-name="T56">ក្នុងចិត្តខាងក្នុង</text:span><text:span text:style-name="T58">។</text:span><text:span text:style-name="T56">បេ។</text:span><text:span text:style-name="T57"> </text:span><text:span text:style-name="T56">ក្នុងចិត្តខាងក្រៅ</text:span><text:span text:style-name="T58">។</text:span><text:span text:style-name="T56">បេ។</text:span><text:span text:style-name="T57"> </text:span><text:span text:style-name="T56">ពិចារណា</text:span><text:span text:style-name="T57">​</text:span><text:span text:style-name="T56">ឃើញធម៌ ដែលកើត​ឡើង ក្នុងចិត្តទាំងខាងក្នុង ទាំងខាងក្រៅ</text:span><text:span text:style-name="T58">។</text:span><text:span text:style-name="T57"> </text:span><text:span text:style-name="T56">ពិចារណា</text:span><text:span text:style-name="T57">​</text:span><text:span text:style-name="T56">ឃើញធម៌ ដែលសូន្យទៅ ក្នុងចិត្ត ទាំងខាងក្នុង ទាំងខាងក្រៅ</text:span><text:span text:style-name="T58">។</text:span><text:span text:style-name="T57"> </text:span><text:span text:style-name="T56">ពិចារណា</text:span><text:span text:style-name="T57">​</text:span><text:span text:style-name="T56">ឃើញនូវធម៌ ដែលកើតឡើង និងសូន្យទៅ</text:span><text:span text:style-name="T57"> </text:span><text:span text:style-name="T56">ក្នុងចិត្ត ទាំងខាងក្នុង ទាំងខាងក្រៅ</text:span><text:span text:style-name="T57"> </text:span><text:span text:style-name="T56">មានព្យាយាម ជាគ្រឿងដុតកំដៅកិលេស</text:span><text:span text:style-name="T58">។</text:span><text:span text:style-name="T56">បេ។</text:span><text:span text:style-name="T57"> </text:span><text:span text:style-name="T56">អភិជ្ឈា និងទោមនស្ស</text:span><text:span text:style-name="T57">​</text:span><text:span text:style-name="T58">។</text:span></text:p>
      <text:p text:style-name="P10"><text:span text:style-name="T57">[</text:span><text:span text:style-name="T58">៥៨៣</text:span><text:span text:style-name="T57">] </text:span><text:span text:style-name="T56">បើភិក្ខុនោះប្រាថ្នាថា</text:span><text:span text:style-name="T57"> </text:span><text:span text:style-name="T56">អាត្មាអញគប្បីមានបដិកូលសញ្ញា ក្នុងចិត្ត</text:span><text:span text:style-name="T57">​</text:span><text:span text:style-name="T56">មិនគួរបដិកូល ដូច្នេះ</text:span><text:span text:style-name="T57"> </text:span><text:span text:style-name="T56">ឈ្មោះថា</text:span><text:span text:style-name="T57">​ </text:span><text:span text:style-name="T56">មានបដិកូលសញ្ញា ក្នុងចិត្តនោះ</text:span><text:span text:style-name="T58">។</text:span><text:span text:style-name="T56">បេ។</text:span><text:span text:style-name="T57"> </text:span><text:span text:style-name="T56">ជាអ្នក</text:span><text:span text:style-name="T57">​</text:span><text:span text:style-name="T56">មានឧបេក្ខា</text:span><text:span text:style-name="T57"> </text:span><text:span text:style-name="T56">មានសតិសម្បជញ្ញៈ ក្នុងចិត្តនោះ</text:span><text:span text:style-name="T58">។</text:span></text:p>
      <text:p text:style-name="P10"><text:span text:style-name="T57">[</text:span><text:span text:style-name="T58">៥៨៤</text:span><text:span text:style-name="T57">] </text:span><text:span text:style-name="T56">ក្នុងធម៌ទាំងឡាយ</text:span><text:span text:style-name="T57"> </text:span><text:span text:style-name="T56">ខាងក្នុង</text:span><text:span text:style-name="T58">។</text:span><text:span text:style-name="T56">បេ។</text:span><text:span text:style-name="T57"> </text:span><text:span text:style-name="T56">ក្នុងធម៌ទាំងឡាយ ខាងក្រៅ</text:span><text:span text:style-name="T58">។</text:span><text:span text:style-name="T56">បេ។</text:span><text:span text:style-name="T57"> </text:span><text:span text:style-name="T56">ពិចារណា ឃើញធម៌ ដែលកើតឡើង ក្នុងធម៌ទាំងឡាយ</text:span><text:span text:style-name="T57"> </text:span><text:span text:style-name="T56">ទាំងខាងក្នុង</text:span><text:span text:style-name="T57">​</text:span><text:span text:style-name="T58"> </text:span><text:span text:style-name="T56">ទាំងខាងក្រៅ</text:span><text:span text:style-name="T58">។</text:span><text:span text:style-name="T57"> </text:span><text:span text:style-name="T56">ពិចារណាឃើញធម៌ ដែលសូន្យទៅ ក្នុងធម៌ទាំងឡាយ </text:span><text:span text:style-name="T57">​</text:span><text:span text:style-name="T56">ទាំង</text:span><text:span text:style-name="T57">​</text:span><text:span text:style-name="T56">ខាងក្នុង ទាំងខាងក្រៅ</text:span><text:span text:style-name="T58">។</text:span><text:span text:style-name="T57"> </text:span><text:span text:style-name="T56">ពិចារណាឃើញទាំងធម៌ ដែល</text:span></text:p>
      <text:p text:style-name="Standard"><text:span text:style-name="T56">កើតឡើង និងសូន្យ</text:span><text:span text:style-name="T57">​</text:span><text:span text:style-name="T56">ទៅ</text:span><text:span text:style-name="T57"> </text:span><text:span text:style-name="T56">ក្នុងធម៌ទាំងឡាយ ទាំងខាងក្នុង ទាំងខាងក្រៅ</text:span><text:span text:style-name="T57"> </text:span><text:span text:style-name="T56">មានព្យាយាម ជាគ្រឿង</text:span><text:span text:style-name="T57">​</text:span></text:p>
      <text:p text:style-name="Standard"><text:span text:style-name="T56">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 និង</text:span><text:span text:style-name="T57">​</text:span><text:span text:style-name="T56">ទោមនស្សក្នុងលោក</text:span><text:span text:style-name="T58">។</text:span></text:p>
      <text:p text:style-name="P10"><text:span text:style-name="T57">[</text:span><text:span text:style-name="T56">៥៨៥</text:span><text:span text:style-name="T57">] </text:span><text:span text:style-name="T56">បើភិក្ខុនោះប្រាថ្នាថា</text:span><text:span text:style-name="T57"> </text:span><text:span text:style-name="T56">អាត្មាអញ គប្បីមានបដិកូលសញ្ញា ក្នុងធម៌</text:span><text:span text:style-name="T57">​</text:span><text:span text:style-name="T56">មិនគួរបដិកូល</text:span><text:span text:style-name="T57"> </text:span><text:span text:style-name="T56">ដូច្នេះ</text:span><text:span text:style-name="T57"> </text:span><text:span text:style-name="T56">ឈ្មោះថា </text:span><text:span text:style-name="T57">​</text:span><text:span text:style-name="T56">មានបដិកូលសញ្ញា ក្នុងធម៌នោះ</text:span><text:span text:style-name="T58">។</text:span><text:span text:style-name="T56">បេ។</text:span><text:span text:style-name="T57"> </text:span><text:span text:style-name="T56">ជា</text:span><text:span text:style-name="T57">​</text:span><text:span text:style-name="T56">អ្នកមានឧបេក្ខា</text:span><text:span text:style-name="T57"> </text:span><text:span text:style-name="T56">មានសតិ​សម្បជញ្ញៈ ក្នុងធម៌ទាំងនោះ</text:span><text:span text:style-name="T58">។</text:span><text:span text:style-name="T57"> </text:span><text:span text:style-name="T56">ម្នាលអាវុសោ</text:span><text:span text:style-name="T57"> </text:span><text:span text:style-name="T56">ដោយហេតុប៉ុណ្ណេះឯង</text:span><text:span text:style-name="T57"> </text:span><text:span text:style-name="T56">ទើបឈ្មោះថា</text:span><text:span text:style-name="T57"> </text:span><text:span text:style-name="T56">ភិក្ខុអ្នកធ្វើ​សតិប្បដ្ឋាន ទាំង</text:span><text:span text:style-name="T57"> </text:span><text:span text:style-name="T56">៤</text:span><text:span text:style-name="T57"> </text:span><text:span text:style-name="T56">ឲ្យ</text:span><text:span text:style-name="T57">​</text:span><text:span text:style-name="T56">បរិបូណ៌</text:span><text:span text:style-name="T58">។</text:span></text:p>
      <text:p text:style-name="P10"><text:span text:style-name="T57">[</text:span><text:span text:style-name="T58">៥៨៦</text:span><text:span text:style-name="T57">] </text:span><text:span text:style-name="T56">សាវត្ថីនិទាន</text:span><text:span text:style-name="T58">។</text:span><text:span text:style-name="T57"> </text:span><text:span text:style-name="T56">គ្រានោះឯង</text:span><text:span text:style-name="T57"> </text:span><text:span text:style-name="T56">ព្រះអនុរុទ្ធដ៏មានអាយុ</text:span><text:span text:style-name="T57"> </text:span><text:span text:style-name="T56">សម្ងំនៅក្នុងទីស្ងាត់</text:span><text:span text:style-name="T57"> </text:span><text:span text:style-name="T56">កើតបរិវិតក្កៈ ក្នុងចិត្តយ៉ាងនេះថា</text:span><text:span text:style-name="T57"> </text:span><text:span text:style-name="T56">ភិក្ខុទាំងឡាយឯណា</text:span><text:span text:style-name="T57">​</text:span><text:span text:style-name="T56">នីមួយ បោះបង់សតិប្បដ្ឋាន ទាំង</text:span><text:span text:style-name="T57"> </text:span><text:span text:style-name="T56">៤</text:span><text:span text:style-name="T57"> </text:span><text:span text:style-name="T56">ភិក្ខុទាំងនោះ</text:span><text:span text:style-name="T57"> </text:span><text:span text:style-name="T56">ឈ្មោះថា បោះបង់មគ្គ ដ៏</text:span><text:span text:style-name="T57">​</text:span><text:span text:style-name="T56">ប្រសើរ ជាដំណើរទៅកាន់ទីអស់ទុក្ខ ដោយប្រពៃ</text:span><text:span text:style-name="T57"> </text:span><text:span text:style-name="T56">ភិក្ខុទាំងឡាយឯណានីមួយ </text:span><text:span text:style-name="T57">​</text:span><text:span text:style-name="T56">ធ្វើសតិប្បដ្ឋាន ទាំង</text:span><text:span text:style-name="T57"> </text:span><text:span text:style-name="T56">៤</text:span><text:span text:style-name="T57"> </text:span><text:span text:style-name="T56">ឲ្យបរិបូណ៌</text:span><text:span text:style-name="T57"> </text:span><text:span text:style-name="T56">ភិក្ខុទាំងនោះ ឈ្មោះថា</text:span><text:span text:style-name="T57">​ </text:span><text:span text:style-name="T56">ធ្វើមគ្គដ៏ប្រសើរ</text:span><text:span text:style-name="T57">​</text:span><text:span text:style-name="T58"> </text:span><text:span text:style-name="T56">ជា</text:span><text:span text:style-name="T57">​</text:span><text:span text:style-name="T56">ដំណើរទៅកាន់ទីអស់ទុក្ខដោយប្រពៃ</text:span><text:span text:style-name="T57"> </text:span><text:span text:style-name="T56">ឲ្យបរិបូណដែរ</text:span><text:span text:style-name="T58">។</text:span></text:p>
      <text:p text:style-name="P10"><text:span text:style-name="T57">[</text:span><text:span text:style-name="T58">៥៨៧</text:span><text:span text:style-name="T57">] </text:span><text:span text:style-name="T56">គ្រានោះឯង</text:span><text:span text:style-name="T57"> </text:span><text:span text:style-name="T56">ព្រះមហាមោគ្គល្លានដ៏មានអាយុ</text:span><text:span text:style-name="T57">​ </text:span><text:span text:style-name="T56">ដឹងនូវបរិវិតក្កៈ </text:span><text:span text:style-name="T57">​</text:span><text:span text:style-name="T56">ក្នុងចិត្តរបស់ ព្រះអនុរុទ្ធដ៏មានអាយុ</text:span><text:span text:style-name="T57">​ </text:span><text:span text:style-name="T56">ដោយចិត្ត</text:span><text:span text:style-name="T57"> (</text:span><text:span text:style-name="T56">ខ្លួន</text:span><text:span text:style-name="T57">) </text:span><text:span text:style-name="T56">ហើយក៏មកប្រាកដ ក្នុង</text:span><text:span text:style-name="T57">​</text:span><text:span text:style-name="T56">ទីចំពោះមុខ</text:span><text:span text:style-name="T57"> </text:span><text:span text:style-name="T56">ព្រះអនុរុទ្ធដ៏ មានអាយុភ្លាម</text:span><text:span text:style-name="T57"> </text:span><text:span text:style-name="T56">ដូចជាបុរសមានកំឡាំង លាដៃដែល</text:span><text:span text:style-name="T57">​</text:span><text:span text:style-name="T56">បត់ចូល</text:span><text:span text:style-name="T57"> </text:span><text:span text:style-name="T56">ឬបត់ដៃ ដែលលាចេញ ដូច្នោះ</text:span><text:span text:style-name="T58">។</text:span></text:p>
      <text:p text:style-name="P10"><text:soft-page-break/><text:span text:style-name="T57">[</text:span><text:span text:style-name="T56">៥៨៨</text:span><text:span text:style-name="T57">] </text:span><text:span text:style-name="T56">លំដាប់នោះ</text:span><text:span text:style-name="T57"> </text:span><text:span text:style-name="T56">ព្រះមហាមោគ្គលា្លនដ៏មានអាយុ</text:span><text:span text:style-name="T57"> </text:span><text:span text:style-name="T56">បានសួរព្រះ</text:span><text:span text:style-name="T57">​</text:span><text:span text:style-name="T56">អនុរុទ្ធដ៏មានអាយុ ដូច្នេះថា</text:span><text:span text:style-name="T57"> </text:span><text:span text:style-name="T56">ម្នាលអាវុសោអនុរុទ្ធ</text:span><text:span text:style-name="T57"> </text:span><text:span text:style-name="T56">ដោយហេតុដូចម្តេចខ្លះ</text:span><text:span text:style-name="T57"> </text:span><text:span text:style-name="T56">ទើបឈ្មោះថា</text:span><text:span text:style-name="T57"> </text:span><text:span text:style-name="T56">ភិក្ខុធ្វើ​សតិប្បដ្ឋាន</text:span><text:span text:style-name="T57"> </text:span><text:span text:style-name="T56">៤</text:span><text:span text:style-name="T57"> </text:span><text:span text:style-name="T56">ឲ្យបរិបូណ៌</text:span><text:span text:style-name="T58">។</text:span></text:p>
      <text:p text:style-name="P10"><text:span text:style-name="T57">[</text:span><text:span text:style-name="T58">៥៨៩</text:span><text:span text:style-name="T57">] </text:span><text:span text:style-name="T56">ម្នាលអាវុសោ</text:span><text:span text:style-name="T57"> </text:span><text:span text:style-name="T56">ភិក្ខុក្នុងសាសនានេះ</text:span><text:span text:style-name="T57"> </text:span><text:span text:style-name="T56">ពិចារណាឃើញកាយ</text:span><text:span text:style-name="T57">​</text:span><text:span text:style-name="T58"> </text:span><text:span text:style-name="T56">ក្នុងកាយខាងក្នុង</text:span><text:span text:style-name="T57"> </text:span><text:span text:style-name="T56">មានព្យាយាម ជាគ្រឿងដុតកំដៅកិលេស</text:span><text:span text:style-name="T57"> </text:span><text:span text:style-name="T56">មានសេចក្តីដឹង</text:span><text:span text:style-name="T57">​</text:span><text:span text:style-name="T56">ខ្លួន</text:span><text:span text:style-name="T57"> </text:span><text:span text:style-name="T56">មានស្មារតី</text:span><text:span text:style-name="T57"> </text:span><text:span text:style-name="T56">កំចាត់បង់ នូវអភិជ្ឈា និងទោមនស្សក្នុងលោក</text:span><text:span text:style-name="T58">។</text:span><text:span text:style-name="T57"> </text:span><text:span text:style-name="T56">ពិចារណា</text:span><text:span text:style-name="T57">​</text:span><text:span text:style-name="T56">ឃើញកាយ ក្នុងកាយខាងក្រៅ</text:span><text:span text:style-name="T57"> </text:span><text:span text:style-name="T56">មានព្យាយាម ជាគ្រឿងដុត​កំដៅកិលេស</text:span><text:span text:style-name="T58">។</text:span><text:span text:style-name="T56">បេ។</text:span><text:span text:style-name="T57"> </text:span><text:span text:style-name="T56">ពិចារណាឃើញកាយ ក្នុងកាយ ទាំងខាងក្នុង ទាំងខាងក្រៅ</text:span><text:span text:style-name="T57"> </text:span><text:span text:style-name="T56">មាន</text:span><text:span text:style-name="T57">​</text:span><text:span text:style-name="T56">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</text:span><text:span text:style-name="T57">​</text:span><text:span text:style-name="T56">បង់ នូវអភិជ្ឈា និងទោមនស្ស​ក្នុងលោក</text:span><text:span text:style-name="T58">។</text:span></text:p>
      <text:p text:style-name="P10"><text:span text:style-name="T57">[</text:span><text:span text:style-name="T58">៥៩០</text:span><text:span text:style-name="T57">] </text:span><text:span text:style-name="T56">ពិចារណាឃើញវេទនាក្នុងវេទនាទាំងឡាយ ខាងក្នុង</text:span><text:span text:style-name="T57"> </text:span><text:span text:style-name="T56">មាន</text:span><text:span text:style-name="T57">​</text:span><text:span text:style-name="T56">ព្យាយាម ជាគ្រឿងដុត​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​ </text:span><text:span text:style-name="T56">កំចាត់</text:span><text:span text:style-name="T57">​</text:span><text:span text:style-name="T56">បង់ នូវអភិជ្ឈា និងទោមនស្សក្នុងលោក</text:span><text:span text:style-name="T58">។</text:span><text:span text:style-name="T57"> </text:span><text:span text:style-name="T56">ពិចារណាឃើញវេទនា ក្នុង</text:span><text:span text:style-name="T57">​</text:span><text:span text:style-name="T56">វេទនា</text:span><text:span text:style-name="T57">​</text:span><text:span text:style-name="T56">ទាំងឡាយខាងក្រៅ</text:span><text:span text:style-name="T57"> </text:span><text:span text:style-name="T56">មានព្យាយាម ជាគ្រឿងដុតកំដៅកិលេស</text:span><text:span text:style-name="T57"> </text:span><text:span text:style-name="T56">មានសេចក្តី</text:span><text:span text:style-name="T57">​</text:span><text:span text:style-name="T56">ដឹងខ្លួន</text:span><text:span text:style-name="T57"> </text:span><text:span text:style-name="T56">មានស្មារតី</text:span><text:span text:style-name="T57"> </text:span><text:span text:style-name="T56">កំចាត់បង់ នូវអភិជ្ឈា និងទោមនស្សក្នុងលោក</text:span><text:span text:style-name="T58">។</text:span><text:span text:style-name="T57"> </text:span><text:span text:style-name="T56">ពិចារណា​ឃើញវេទនា</text:span><text:span text:style-name="T57"> </text:span><text:span text:style-name="T56">ក្នុងវេទនាទាំងឡាយ ទាំងខាងក្នុង ទាំងខាងក្រៅ</text:span><text:span text:style-name="T57"> </text:span><text:span text:style-name="T56">មានព្យាយាម ជាគ្រឿង​ដុតកំដៅ​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 នូវអភិជ្ឈា និងទោមនស្សក្នុងលោក</text:span><text:span text:style-name="T58">។</text:span><text:span text:style-name="T57"> </text:span></text:p>
      <text:p text:style-name="P10"><text:span text:style-name="T57">[</text:span><text:span text:style-name="T58">៥៩១</text:span><text:span text:style-name="T57">] </text:span><text:span text:style-name="T56">ក្នុងចិត្តខាងក្នុង</text:span><text:span text:style-name="T58">។</text:span><text:span text:style-name="T57"> </text:span><text:span text:style-name="T56">ក្នុងចិត្តខាងក្រៅ</text:span><text:span text:style-name="T58">។</text:span><text:span text:style-name="T57"> </text:span><text:span text:style-name="T56">ពិចារណាឃើញចិត្ត</text:span><text:span text:style-name="T57">​</text:span><text:span text:style-name="T56">ក្នុងចិត្ត ទាំងខាងក្នុង ទាំងខាងក្រៅ</text:span><text:span text:style-name="T57"> </text:span><text:span text:style-name="T56">មាន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 នូវអភិជ្ឈា និងទោមនស្សក្នុង</text:span><text:span text:style-name="T57">​</text:span><text:span text:style-name="T56">លោក</text:span><text:span text:style-name="T58">។</text:span></text:p>
      <text:p text:style-name="P10"><text:span text:style-name="T57">[</text:span><text:span text:style-name="T58">៥៩២</text:span><text:span text:style-name="T57">] </text:span><text:span text:style-name="T56">ក្នុងធម៌ទាំងឡាយខាងក្នុង</text:span><text:span text:style-name="T58">។</text:span><text:span text:style-name="T57"> </text:span><text:span text:style-name="T56">ក្នុងធម៌ទាំងឡាយខាងក្រៅ</text:span><text:span text:style-name="T58">។</text:span><text:span text:style-name="T57"> </text:span><text:span text:style-name="T56">ពិចារណាឃើញធម៌ ក្នុងធម៌ទាំងឡាយ ទាំងខាងក្នុង ទាំងខាងក្រៅ</text:span><text:span text:style-name="T57"> </text:span><text:span text:style-name="T56">មាន</text:span><text:span text:style-name="T57">​</text:span><text:span text:style-name="T56">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</text:span><text:span text:style-name="T57">​</text:span><text:span text:style-name="T56">បង់ នូវអភិជ្ឈា និងទោមនស្សក្នុងលោក</text:span><text:span text:style-name="T58">។</text:span><text:span text:style-name="T57"> </text:span><text:span text:style-name="T56">ម្នាលអាវុសោ</text:span><text:span text:style-name="T57"> </text:span><text:span text:style-name="T56">ដោយហេតុ</text:span><text:span text:style-name="T57">​</text:span><text:span text:style-name="T56">ប៉ុណ្ណេះឯង</text:span><text:span text:style-name="T57"> </text:span><text:span text:style-name="T56">ទើបឈ្មោះថា ភិក្ខុធ្វើសតិប្បដ្ឋាន ទាំង</text:span><text:span text:style-name="T57"> </text:span><text:span text:style-name="T56">៤</text:span><text:span text:style-name="T57"> </text:span><text:span text:style-name="T56">ឲ្យបរិបូណ៌</text:span><text:span text:style-name="T58">។</text:span></text:p>
      <text:p text:style-name="P10"><text:span text:style-name="T57">[</text:span><text:span text:style-name="T58">៥៩៣</text:span><text:span text:style-name="T57">] </text:span><text:span text:style-name="T56">សម័យមួយ</text:span><text:span text:style-name="T57"> </text:span><text:span text:style-name="T56">ព្រះអនុរុទ្ធដ៏មានអាយុ</text:span><text:span text:style-name="T57"> </text:span><text:span text:style-name="T56">គង់នៅក្បែរឆ្នេរស្ទឹងសុតនុ</text:span><text:span text:style-name="T57"> </text:span><text:span text:style-name="T56">ទៀប​ក្រុង សាវត្ថី</text:span><text:span text:style-name="T58">។</text:span><text:span text:style-name="T57"> </text:span><text:span text:style-name="T56">គ្រានោះឯង</text:span><text:span text:style-name="T57"> </text:span><text:span text:style-name="T56">ភិក្ខុច្រើនរូប</text:span><text:span text:style-name="T57"> </text:span><text:span text:style-name="T56">ចូលទៅរកព្រះអនុរុទ្ធដ៏</text:span><text:span text:style-name="T57">​</text:span><text:span text:style-name="T56">មានអាយុ</text:span><text:span text:style-name="T57"> </text:span><text:span text:style-name="T56">លុះចូលទៅដល់ហើយ</text:span><text:span text:style-name="T57"> </text:span><text:span text:style-name="T56">ក៏ពោលពាក្យរាក់ទាក់ ជាមួយនឹងព្រះ</text:span><text:span text:style-name="T57">​</text:span><text:span text:style-name="T56">អនុរុទ្ធដ៏មានអាយុ</text:span><text:span text:style-name="T57"> </text:span><text:span text:style-name="T56">លុះបញ្ចប់ពាក្យ ដែលគួររាក់ទាក់ និងពាក្យដែលគួររលឹក</text:span><text:span text:style-name="T57">​</text:span><text:span text:style-name="T56">ហើយ</text:span><text:span text:style-name="T57"> </text:span><text:span text:style-name="T56">ក៏អង្គុយក្នុងទីសមគួរ</text:span><text:span text:style-name="T58">។</text:span><text:span text:style-name="T57"> </text:span><text:span text:style-name="T56">លុះភិក្ខុទាំងនោះ</text:span><text:span text:style-name="T57"> </text:span><text:span text:style-name="T56">អង្គុយក្នុង​ទីសមគួរ ហើយ</text:span><text:span text:style-name="T57"> </text:span><text:span text:style-name="T56">ក៏សួរព្រះអនុរុទ្ធដ៏មានអាយុ ដូច្នេះថា</text:span><text:span text:style-name="T57"> </text:span><text:span text:style-name="T56">ព្រះអនុរុទ្ធដ៏មានអាយុ</text:span><text:span text:style-name="T57"> </text:span><text:span text:style-name="T56">បានសម្រេច</text:span><text:span text:style-name="T57">​</text:span><text:span text:style-name="T56">នូវ</text:span><text:span text:style-name="T57">​</text:span><text:span text:style-name="T56">អភិញ្ញា</text:span></text:p>
      <text:p text:style-name="Standard"><text:span text:style-name="T56">ដ៏ធំ</text:span><text:span text:style-name="T57"> </text:span><text:span text:style-name="T56">ព្រោះចំរើន</text:span><text:span text:style-name="T57"> </text:span><text:span text:style-name="T56">ធ្វើឲ្យច្រើន នូវពួកធម៌ដូចម្តេចខ្លះ</text:span><text:span text:style-name="T58">។</text:span></text:p>
      <text:p text:style-name="P10"><text:soft-page-break/><text:span text:style-name="T57">[</text:span><text:span text:style-name="T58">៥៩៤</text:span><text:span text:style-name="T57">] </text:span><text:span text:style-name="T56">ម្នាលអាវុសោ</text:span><text:span text:style-name="T57"> </text:span><text:span text:style-name="T56">ខ្ញុំបានសម្រេចនូវអភិញ្ញាដ៏ធំ</text:span><text:span text:style-name="T57"> </text:span><text:span text:style-name="T56">ព្រោះតែចំរើន ធ្វើ</text:span><text:span text:style-name="T57">​</text:span><text:span text:style-name="T56">ឲ្យច្រើននូវ សតិប្បដ្ឋាន ទាំង</text:span><text:span text:style-name="T57"> </text:span><text:span text:style-name="T56">៤</text:span><text:span text:style-name="T58">។</text:span><text:span text:style-name="T57"> </text:span><text:span text:style-name="T56">សតិប្បដ្ឋាន ទាំង</text:span><text:span text:style-name="T57"> </text:span><text:span text:style-name="T56">៤</text:span><text:span text:style-name="T57"> </text:span><text:span text:style-name="T56">តើដូចម្តេចខ្លះ</text:span><text:span text:style-name="T58">។</text:span><text:span text:style-name="T57"> </text:span><text:span text:style-name="T56">ម្នាល</text:span><text:span text:style-name="T57">​</text:span><text:span text:style-name="T56">អាវុសោ</text:span><text:span text:style-name="T57"> </text:span><text:span text:style-name="T56">ក្នុងសាសនានេះ</text:span><text:span text:style-name="T57"> </text:span><text:span text:style-name="T56">ខ្ញុំពិចារណាឃើញកាយក្នុងកាយ មានព្យាយាម </text:span><text:span text:style-name="T57">​</text:span><text:span text:style-name="T56">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 នូវ</text:span><text:span text:style-name="T57">​</text:span><text:span text:style-name="T56">អភិជ្ឈា និងទោមនស្សក្នុងលោក</text:span><text:span text:style-name="T57"> </text:span><text:span text:style-name="T56">១</text:span><text:span text:style-name="T58">។</text:span><text:span text:style-name="T57"> </text:span><text:span text:style-name="T56">ក្នុងវេទនាទាំងឡាយ</text:span><text:span text:style-name="T57"> </text:span><text:span text:style-name="T56">១</text:span><text:span text:style-name="T58">។</text:span><text:span text:style-name="T57">​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ឃើញធម៌ ក្នុងធម៌ទាំងឡាយ</text:span><text:span text:style-name="T57"> </text:span><text:span text:style-name="T56">មានព្យាយាម ជាគ្រឿងដុតកំដៅ</text:span><text:span text:style-name="T57">​</text:span><text:span text:style-name="T56">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 កំចាត់បង់ នូវអភិជ្ឈា និងទោមនស្ស</text:span><text:span text:style-name="T57">​</text:span><text:span text:style-name="T56">ក្នុងលោក</text:span><text:span text:style-name="T57"> </text:span><text:span text:style-name="T56">១</text:span><text:span text:style-name="T57">​</text:span><text:span text:style-name="T56">។</text:span><text:span text:style-name="T57"> </text:span><text:span text:style-name="T56">ម្នាលអាវុសោ</text:span><text:span text:style-name="T57">​ </text:span><text:span text:style-name="T56">ខ្ញុំបានសម្រេច អភិញ្ញាដ៏ធំ</text:span><text:span text:style-name="T57"> </text:span><text:span text:style-name="T56">ព្រោះតែចំរើន</text:span><text:span text:style-name="T57"> </text:span><text:span text:style-name="T56">ធ្វើឲ្យច្រើន នូវសតិប្បដ្ឋាន ទាំង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អាវុសោ</text:span><text:span text:style-name="T57"> </text:span><text:span text:style-name="T56">មួយទៀត ខ្ញុំបាន</text:span><text:span text:style-name="T57">​</text:span><text:span text:style-name="T56">ដឹងច្បាស់ នូវធម៌ថោកទាប តាមសភាពថោកទាប</text:span><text:span text:style-name="T57"> </text:span><text:span text:style-name="T56">ដឹងច្បាស់ នូវធម៌យ៉ាង</text:span><text:span text:style-name="T57">​</text:span><text:span text:style-name="T56">កណ្តាល</text:span><text:span text:style-name="T57"> </text:span><text:span text:style-name="T56">តាមសភាពយ៉ាងកណ្តាល</text:span><text:span text:style-name="T57"> </text:span><text:span text:style-name="T56">ដឹងច្បាស់ នូវធម៌ដ៏ឧត្តម</text:span><text:span text:style-name="T57"> </text:span><text:span text:style-name="T56">តាមសភាព</text:span><text:span text:style-name="T57">​</text:span><text:span text:style-name="T56">ដ៏ឧត្តម</text:span><text:span text:style-name="T57"> </text:span><text:span text:style-name="T56">ក៏ព្រោះតែចំរើន</text:span><text:span text:style-name="T57"> </text:span><text:span text:style-name="T56">ធ្វើឲ្យច្រើន នូវសតិប្បដ្ឋាន ទាំង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៥៩៥</text:span><text:span text:style-name="T57">] </text:span><text:span text:style-name="T56">សម័យមួយ</text:span><text:span text:style-name="T57"> </text:span><text:span text:style-name="T56">ព្រះអនុរុទ្ធដ៏មានអាយុផង</text:span><text:span text:style-name="T57"> </text:span><text:span text:style-name="T56">ព្រះសារីបុត្តដ៏មាន</text:span><text:span text:style-name="T57">​</text:span><text:span text:style-name="T56">អាយុផង</text:span><text:span text:style-name="T57"> </text:span><text:span text:style-name="T56">ព្រះមហាមោគ្គល្លានដ៏មានអាយុផង</text:span><text:span text:style-name="T57"> </text:span><text:span text:style-name="T56">គង់នៅក្នុងកណ្តកីវន</text:span><text:span text:style-name="T57"> (</text:span><text:span text:style-name="T56">ព្រៃ</text:span><text:span text:style-name="T57">​</text:span><text:span text:style-name="T56">ញាតស្បាតដោយបន្លា</text:span><text:span text:style-name="T57">) </text:span><text:span text:style-name="T56">ទៀបក្រុងសាកេត</text:span><text:span text:style-name="T58">។</text:span><text:span text:style-name="T57"> </text:span><text:span text:style-name="T56">គ្រានោះឯង</text:span><text:span text:style-name="T57"> </text:span><text:span text:style-name="T56">ព្រះសារីបុត្តដ៏</text:span><text:span text:style-name="T57">​</text:span><text:span text:style-name="T56">មានអាយុ និងព្រះមហាមោគ្គល្លានដ៏មានអាយុ</text:span><text:span text:style-name="T57"> </text:span><text:span text:style-name="T56">ចេញអំពីទីសម្ងំ ក្នុង</text:span><text:span text:style-name="T57">​</text:span><text:span text:style-name="T56">សាយណ្ហសម័យ</text:span><text:span text:style-name="T57"> </text:span><text:span text:style-name="T56">ចូលទៅរកព្រះអនុរុទ្ធដ៏មានអាយុ</text:span><text:span text:style-name="T57"> </text:span><text:span text:style-name="T56">លុះចូលទៅដល់</text:span><text:span text:style-name="T57"> </text:span><text:span text:style-name="T56">ក៏</text:span><text:span text:style-name="T57">​</text:span><text:span text:style-name="T56">ពោលពាក្យរាក់ទាក់ ជាមួយនឹងព្រះអនុរុទ្ធដ៏មានអាយុ</text:span><text:span text:style-name="T57"> </text:span><text:span text:style-name="T56">លុះបញ្ចប់ពាក្យ </text:span><text:span text:style-name="T57">​</text:span><text:span text:style-name="T56">ដែល</text:span><text:span text:style-name="T57">​</text:span><text:span text:style-name="T56">គួររាក់ទាក់</text:span><text:span text:style-name="T57"> </text:span><text:span text:style-name="T56">និងពាក្យដែលគួររលឹកហើយ</text:span><text:span text:style-name="T57"> </text:span><text:span text:style-name="T56">ក៏អង្គុយក្នុងទីសមគួរ</text:span><text:span text:style-name="T58">។</text:span><text:span text:style-name="T57"> </text:span><text:span text:style-name="T56">លុះ</text:span><text:span text:style-name="T57">​</text:span><text:span text:style-name="T56">ព្រះ</text:span><text:span text:style-name="T57">​</text:span><text:span text:style-name="T56">សារីបុត្តដ៏មានអាយុ</text:span><text:span text:style-name="T57"> </text:span><text:span text:style-name="T56">អង្គុយនៅក្នុងទីសមគួរហើយ</text:span><text:span text:style-name="T57"> </text:span><text:span text:style-name="T56">បានសួរព្រះអនុរុទ្ធដ៏មាន</text:span><text:span text:style-name="T57">​</text:span><text:span text:style-name="T56">អាយុ ដូច្នេះថា</text:span><text:span text:style-name="T57"> </text:span><text:span text:style-name="T56">ម្នាលអាវុសោ អនុរុទ្ធ</text:span><text:span text:style-name="T57"> </text:span><text:span text:style-name="T56">ពួកធម៌ដូចម្តេច</text:span><text:span text:style-name="T57"> </text:span><text:span text:style-name="T56">ដែលភិក្ខុជាសេក្ខៈ គួរ</text:span><text:span text:style-name="T57">​</text:span><text:span text:style-name="T56">សម្រេចសម្រាន្តនៅ គ្រប់ឥរិយាបថ ទាំង</text:span><text:span text:style-name="T57"> </text:span><text:span text:style-name="T56">៤</text:span><text:span text:style-name="T58">។</text:span></text:p>
      <text:p text:style-name="P10"><text:span text:style-name="T57">[</text:span><text:span text:style-name="T58">៥៩៦</text:span><text:span text:style-name="T57">] </text:span><text:span text:style-name="T56">ម្នាលអាវុសោសារីបុត្ត</text:span><text:span text:style-name="T57"> </text:span><text:span text:style-name="T56">សតិប្បដ្ឋានទាំង</text:span><text:span text:style-name="T57"> </text:span><text:span text:style-name="T56">៤</text:span><text:span text:style-name="T57"> </text:span><text:span text:style-name="T56">ភិក្ខុជាសេក្ខៈ គួរ</text:span><text:span text:style-name="T57">​</text:span><text:span text:style-name="T56">សម្រេចសម្រាន្តនៅ គ្រប់ឥរិយាបថ ទាំង</text:span><text:span text:style-name="T57"> </text:span><text:span text:style-name="T56">៤</text:span><text:span text:style-name="T58">។</text:span><text:span text:style-name="T57"> </text:span><text:span text:style-name="T56">សតិប្បដ្ឋាន ទាំង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អាវុសោ</text:span><text:span text:style-name="T57"> </text:span><text:span text:style-name="T56">ភិក្ខុក្នុងសាសនានេះ</text:span><text:span text:style-name="T57"> </text:span><text:span text:style-name="T56">ពិចារណាឃើញកាយ ក្នុងកាយ</text:span><text:span text:style-name="T57"> </text:span><text:span text:style-name="T56">១</text:span><text:span text:style-name="T58">។</text:span><text:span text:style-name="T57"> </text:span><text:span text:style-name="T56">ក្នុងវេទនាទាំងឡាយ</text:span><text:span text:style-name="T57"> </text:span><text:span text:style-name="T56">១</text:span><text:span text:style-name="T58">។</text:span><text:span text:style-name="T57">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ឃើញ​ធម៌ ក្នុងធម៌ទាំង</text:span><text:span text:style-name="T57">​</text:span><text:span text:style-name="T56">ឡាយ</text:span><text:span text:style-name="T57"> </text:span><text:span text:style-name="T56">មាន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 នូវអភិជ្ឈា និងទោមនស្សក្នុងលោក</text:span><text:span text:style-name="T57"> </text:span><text:span text:style-name="T56">១</text:span><text:span text:style-name="T58">។</text:span><text:span text:style-name="T57"> </text:span><text:span text:style-name="T56">ម្នាលអាវុសោសារីបុត្ត</text:span><text:span text:style-name="T57"> </text:span><text:span text:style-name="T56">សតិប្បដ្ឋាន ទាំង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ដែលភិក្ខុជាសេក្ខៈ គួរ</text:span><text:span text:style-name="T57">​</text:span><text:span text:style-name="T56">សម្រេចសម្រាន្តនៅ គ្រប់ឥរិយាបថ ទាំង</text:span><text:span text:style-name="T57"> </text:span><text:span text:style-name="T56">៤</text:span><text:span text:style-name="T58">។</text:span></text:p>
      <text:p text:style-name="P10"><text:span text:style-name="T57">[</text:span><text:span text:style-name="T58">៥៩៧</text:span><text:span text:style-name="T57">] </text:span><text:span text:style-name="T56">សាកេតនិទាន</text:span><text:span text:style-name="T58">។</text:span><text:span text:style-name="T57"> </text:span><text:span text:style-name="T56">លុះព្រះសារីបុត្តដ៏មានអាយុ</text:span><text:span text:style-name="T57"> </text:span><text:span text:style-name="T56">អង្គុយក្នុងទីសម</text:span><text:span text:style-name="T57">​</text:span><text:span text:style-name="T56">គួរហើយ</text:span><text:span text:style-name="T57"> </text:span><text:span text:style-name="T56">ក៏សួរព្រះអនុរុទ្ធដ៏មានអាយុ ដូច្នេះថា</text:span><text:span text:style-name="T57">​ </text:span><text:span text:style-name="T56">ម្នាលអាវុសោអនុរុទ្ធ</text:span><text:span text:style-name="T57"> </text:span><text:span text:style-name="T56">ពួកធម៌</text:span><text:span text:style-name="T57">​</text:span><text:span text:style-name="T56">ដូចម្តេច</text:span><text:span text:style-name="T57"> </text:span><text:span text:style-name="T56">ដែលភិក្ខុជា​អសេក្ខៈ គួរសម្រេចសម្រាន្តនៅ គ្រប់ឥរិយាបថ ទាំង</text:span><text:span text:style-name="T57"> </text:span><text:span text:style-name="T56">៤</text:span><text:span text:style-name="T58">។</text:span></text:p>
      <text:p text:style-name="P10"><text:soft-page-break/><text:span text:style-name="T57">[</text:span><text:span text:style-name="T58">៥៩៨</text:span><text:span text:style-name="T57">] </text:span><text:span text:style-name="T56">ម្នាលអាវុសោសារីបុត្ត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ភិក្ខុជាអសេក្ខៈ គួរ</text:span><text:span text:style-name="T57">​</text:span><text:span text:style-name="T56">សម្រេចសម្រាន្តនៅ គ្រប់ឥរិយាបថ ទាំង</text:span><text:span text:style-name="T57"> </text:span><text:span text:style-name="T56">៤</text:span><text:span text:style-name="T58">។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អាវុសោ</text:span><text:span text:style-name="T57"> </text:span><text:span text:style-name="T56">ភិក្ខុក្នុង​សាសនានេះ</text:span><text:span text:style-name="T57"> </text:span><text:span text:style-name="T56">ពិចារណាឃើញកាយ ក្នុងកាយ</text:span><text:span text:style-name="T57"> </text:span><text:span text:style-name="T56">មាន</text:span><text:span text:style-name="T57">​</text:span><text:span text:style-name="T56">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</text:span><text:span text:style-name="T57">​</text:span><text:span text:style-name="T56">បង់អភិជ្ឈា និងទោមនស្សក្នុងលោក</text:span><text:span text:style-name="T57"> </text:span><text:span text:style-name="T56">១</text:span><text:span text:style-name="T58">។</text:span><text:span text:style-name="T57"> </text:span><text:span text:style-name="T56">ក្នុងវេទនាទាំង​ឡាយ</text:span><text:span text:style-name="T57"> </text:span><text:span text:style-name="T56">១</text:span><text:span text:style-name="T58">។</text:span><text:span text:style-name="T57"> </text:span></text:p>
      <text:p text:style-name="Standard"><text:span text:style-name="T56">ក្នុង</text:span><text:span text:style-name="T57">​</text:span><text:span text:style-name="T56">ចិត្ត</text:span><text:span text:style-name="T57"> </text:span><text:span text:style-name="T56">១</text:span><text:span text:style-name="T57">​</text:span><text:span text:style-name="T56">។</text:span><text:span text:style-name="T57"> </text:span><text:span text:style-name="T56">ពិចារណាឃើញធម៌ ក្នុងធម៌ទាំងឡាយ</text:span><text:span text:style-name="T57"> </text:span><text:span text:style-name="T56">មានព្យាយាម ជាគ្រឿងដុត</text:span><text:span text:style-name="T57">​</text:span><text:span text:style-name="T56">កំដៅ</text:span></text:p>
      <text:p text:style-name="Standard"><text:span text:style-name="T56">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 និង</text:span><text:span text:style-name="T57">​</text:span><text:span text:style-name="T56">ទោមនស្សក្នុងលោក</text:span><text:span text:style-name="T57"> </text:span><text:span text:style-name="T56">១</text:span><text:span text:style-name="T58">។</text:span><text:span text:style-name="T57"> </text:span><text:span text:style-name="T56">ម្នាលអាវុសោសារីបុត្ត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ភិក្ខុ</text:span><text:span text:style-name="T57">​</text:span><text:span text:style-name="T56">ជាអសេក្ខៈ គួរសម្រេចសម្រាន្តនៅ គ្រប់ ឥរិយាបថ ទាំង</text:span><text:span text:style-name="T57"> </text:span><text:span text:style-name="T56">៤</text:span><text:span text:style-name="T58">។</text:span></text:p>
      <text:p text:style-name="P10"><text:span text:style-name="T57">[</text:span><text:span text:style-name="T58">៥៩៩</text:span><text:span text:style-name="T57">] </text:span><text:span text:style-name="T56">សាកេតនិទាន</text:span><text:span text:style-name="T58">។</text:span><text:span text:style-name="T57"> </text:span><text:span text:style-name="T56">លុះព្រះសារីបុត្តដ៏មានអាយុ</text:span><text:span text:style-name="T57"> </text:span><text:span text:style-name="T56">អង្គុយក្នុងទីសម</text:span><text:span text:style-name="T57">​</text:span><text:span text:style-name="T56">គួរហើយ</text:span><text:span text:style-name="T57"> </text:span><text:span text:style-name="T56">ក៏សួរព្រះអនុរុទ្ធដ៏មានអាយុ ដូច្នេះថា</text:span><text:span text:style-name="T57">​ </text:span><text:span text:style-name="T56">ព្រះអនុរុទ្ធដ៏មានអាយុ</text:span><text:span text:style-name="T57"> </text:span><text:span text:style-name="T56">បាន</text:span><text:span text:style-name="T57">​</text:span><text:span text:style-name="T56">សម្រេចនូវអភិញ្ញាដ៏ធំ</text:span><text:span text:style-name="T57"> </text:span><text:span text:style-name="T56">ព្រោះចំរើន</text:span><text:span text:style-name="T57"> </text:span><text:span text:style-name="T56">ធ្វើឲ្យច្រើន នូវធម៌ទាំងឡាយ </text:span><text:span text:style-name="T57">​</text:span><text:span text:style-name="T56">ដូចម្តេចខ្លះ</text:span><text:span text:style-name="T58">។</text:span></text:p>
      <text:p text:style-name="P10"><text:span text:style-name="T57">[</text:span><text:span text:style-name="T58">៦០០</text:span><text:span text:style-name="T57">]</text:span><text:span text:style-name="T58"> ម្នាលអាវុសោ ខ្ញុំបានសម្រេចនូវអភិញ្ញាដ៏ធំ ព្រោះតែចំរើន ធ្វើឲ្យច្រើននូវ សតិប្បដ្ឋាន ៤។ សតិប្បដ្ឋាន ៤ ដូចម្តេចខ្លះ។ ម្នាលអាវុសោ​ ក្នុងសាសនានេះ ខ្ញុំពិចារណា ឃើញកាយក្នុងកាយ មានព្យាយាម ជាគ្រឿង​ដុតកំដៅកិលេស មានសេចក្តីដឹងខ្លួន មាន</text:span></text:p>
      <text:p text:style-name="P9">ស្មារតី កំចាត់បង់អភិជ្ឈា និង​ទោមនស្សក្នុងលោក ១។ ក្នុងវេទនាទាំងឡាយ ១។ ក្នុងចិត្ត ១។ ពិចារណា​ឃើញធម៌ ក្នុងធម៌ទាំងឡាយ​ មានព្យាយាម ជាគ្រឿងដុតកំដៅកិលេស មាន​សេចក្តីដឹងខ្លួន មានស្មារតី កំចាត់បង់អភិជ្ឈា និងទោមនស្សក្នុងលោក ១។ ម្នាលអាវុសោ ខ្ញុំបានសម្រេចនូវអភិញ្ញាដ៏ធំ ព្រោះតែចំរើន ធ្វើឲ្យច្រើន​ នូវសតិប្បដ្ឋាន ៤ នេះឯង។ ម្នាលអាវុសោ មួយទៀត ដែលខ្ញុំដឹងច្បាស់ នូវ​លោកមួយពាន់ ក៏ព្រោះតែចំរើន <text:s/>ធ្វើឲ្យ ច្រើន នូវសតិប្បដ្ឋាន ៤ នេះដែរ។</text:p>
      <text:p text:style-name="P10"><text:span text:style-name="T57">[</text:span><text:span text:style-name="T58">៦០១</text:span><text:span text:style-name="T57">] </text:span><text:span text:style-name="T56">សាវត្ថីនិទាន</text:span><text:span text:style-name="T58">។</text:span><text:span text:style-name="T57"> </text:span><text:span text:style-name="T56">ក្នុងទីនោះឯង</text:span><text:span text:style-name="T57"> </text:span><text:span text:style-name="T56">ព្រះអនុរុទ្ធដ៏មានអាយុ</text:span><text:span text:style-name="T57"> </text:span><text:span text:style-name="T56">ហៅភិក្ខុ</text:span><text:span text:style-name="T57">​</text:span><text:span text:style-name="T56">ទាំងឡាយមក</text:span></text:p>
      <text:p text:style-name="Standard"><text:span text:style-name="T58">។</text:span><text:span text:style-name="T56">បេ។</text:span><text:span text:style-name="T57"> </text:span><text:span text:style-name="T56">ពោលដូច្នេះថា</text:span><text:span text:style-name="T57"> </text:span><text:span text:style-name="T56">ម្នាលអាវុសោ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នេះ</text:span><text:span text:style-name="T57"> </text:span><text:span text:style-name="T56">ដែលភិក្ខុចំរើន</text:span><text:span text:style-name="T57"> </text:span><text:span text:style-name="T56">ធ្វើឲ្យច្រើនហើយ</text:span><text:span text:style-name="T57"> </text:span><text:span text:style-name="T56">រមែងប្រព្រឹត្តទៅ ដើម្បីអស់តណ្ហា</text:span><text:span text:style-name="T58">។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អាវុសោ</text:span><text:span text:style-name="T57"> </text:span><text:span text:style-name="T56">ភិក្ខុក្នុង សាសនានេះ</text:span><text:span text:style-name="T57"> </text:span><text:span text:style-name="T56">ពិចារណា</text:span><text:span text:style-name="T57">​</text:span><text:span text:style-name="T56">ឃើញកាយក្នុងកាយ</text:span><text:span text:style-name="T57"> </text:span><text:span text:style-name="T56">១</text:span><text:span text:style-name="T58">។</text:span><text:span text:style-name="T57"> </text:span><text:span text:style-name="T56">ក្នុងវេទនាទាំងឡាយ</text:span><text:span text:style-name="T57"> </text:span><text:span text:style-name="T56">១</text:span><text:span text:style-name="T58">។</text:span><text:span text:style-name="T57">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ឃើញធម៌ ក្នុងធម៌ទាំងឡាយ</text:span><text:span text:style-name="T57"> </text:span><text:span text:style-name="T56">មានព្យាយាម ជាគ្រឿងដុតកំដៅ</text:span><text:span text:style-name="T57">​</text:span><text:span text:style-name="T56">កិលេស</text:span><text:span text:style-name="T57"> </text:span><text:span text:style-name="T56">មាន សេចក្តីដឹងខ្លួន</text:span><text:span text:style-name="T57"> </text:span><text:span text:style-name="T56">មានស្មារតី កំចាត់បង់អភិជ្ឈា និងទោមនស្ស</text:span><text:span text:style-name="T57">​</text:span><text:span text:style-name="T56">ក្នុងលោក</text:span><text:span text:style-name="T57"> </text:span><text:span text:style-name="T56">១</text:span><text:span text:style-name="T58">។</text:span><text:span text:style-name="T57"> </text:span><text:span text:style-name="T56">ម្នាលអាវុសោ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នេះឯង</text:span><text:span text:style-name="T57"> </text:span><text:span text:style-name="T56">ដែលភិក្ខុចំរើន</text:span><text:span text:style-name="T57"> </text:span><text:span text:style-name="T56">ធ្វើ</text:span><text:span text:style-name="T57">​</text:span><text:span text:style-name="T56">ឲ្យច្រើនហើយ</text:span><text:span text:style-name="T57"> </text:span><text:span text:style-name="T56">រមែងប្រព្រឹត្តទៅ​ ដើម្បីអស់តណ្ហា</text:span><text:span text:style-name="T58">។</text:span></text:p>
      <text:p text:style-name="P10"><text:span text:style-name="T57">[</text:span><text:span text:style-name="T58">៦០២</text:span><text:span text:style-name="T57">] </text:span><text:span text:style-name="T56">សម័យមួយ</text:span><text:span text:style-name="T57"> </text:span><text:span text:style-name="T56">ព្រះអនុរុទ្ធដ៏មានអាយុ</text:span><text:span text:style-name="T57"> </text:span><text:span text:style-name="T56">នៅក្នុងផ្ទះធ្វើដោយឈើ</text:span><text:span text:style-name="T57">​</text:span><text:span text:style-name="T56">ស្រល់ ទៀប​ក្រុងសាវត្ថី</text:span><text:span text:style-name="T58">។</text:span><text:span text:style-name="T57"> </text:span><text:span text:style-name="T56">ក្នុងទីនោះឯង</text:span><text:span text:style-name="T57"> </text:span><text:span text:style-name="T56">ព្រះអនុរុទ្ធដ៏មានអាយុ</text:span><text:span text:style-name="T57"> </text:span><text:span text:style-name="T56">ហៅភិក្ខុ</text:span><text:span text:style-name="T57">​</text:span><text:span text:style-name="T56">ទាំងឡាយមក</text:span><text:span text:style-name="T58">។</text:span><text:span text:style-name="T56">បេ។</text:span><text:span text:style-name="T57"> </text:span><text:span text:style-name="T56">ពោលដូច្នេះថា</text:span><text:span text:style-name="T57"> </text:span><text:soft-page-break/><text:span text:style-name="T56">ម្នាលអាវុសោ</text:span><text:span text:style-name="T57"> </text:span><text:span text:style-name="T56">ទន្លេគង្គា</text:span><text:span text:style-name="T57"> </text:span><text:span text:style-name="T56">មានទំនាបទៅ</text:span><text:span text:style-name="T57">​</text:span><text:span text:style-name="T56">ខាងកើត</text:span><text:span text:style-name="T57"> </text:span><text:span text:style-name="T56">មានជម្រាលទៅខាងកើត</text:span><text:span text:style-name="T57"> </text:span><text:span text:style-name="T56">ឈមទៅខាងកើត</text:span><text:span text:style-name="T57"> </text:span><text:span text:style-name="T56">តែពួកមហាជន</text:span><text:span text:style-name="T57"> </text:span><text:span text:style-name="T56">កាន់យកចប និងកញ្ជើ</text:span><text:span text:style-name="T57"> </text:span><text:span text:style-name="T56">មកដោយគិតថា</text:span><text:span text:style-name="T57"> </text:span><text:span text:style-name="T56">យើងទាំងឡាយ នឹងធ្វើទន្លេគង្គានេះ</text:span><text:span text:style-name="T57"> </text:span><text:span text:style-name="T56">ឲ្យមានទំនាបទៅខាងលិច</text:span><text:span text:style-name="T57"> </text:span><text:span text:style-name="T56">ឲ្យមានជម្រាលទៅខាងលិច</text:span><text:span text:style-name="T57"> </text:span><text:span text:style-name="T56">ឲ្យឈមទៅខាង</text:span><text:span text:style-name="T57">​</text:span><text:span text:style-name="T56">លិចវិញ</text:span><text:span text:style-name="T58">។</text:span><text:span text:style-name="T57"> </text:span><text:span text:style-name="T56">ម្នាលអាវុសោ</text:span><text:span text:style-name="T57"> </text:span><text:span text:style-name="T56">អ្នកទាំងឡាយ យល់សេចក្តីនោះដូចម្តេច</text:span><text:span text:style-name="T57"> </text:span><text:span text:style-name="T56">ចុះពួកមហា</text:span><text:span text:style-name="T57">​</text:span><text:span text:style-name="T56">ជននោះ</text:span><text:span text:style-name="T57"> </text:span><text:span text:style-name="T56">គប្បីធ្វើទន្លេគង្គា</text:span><text:span text:style-name="T57"> </text:span><text:span text:style-name="T56">ឲ្យមាន​ទំនាបទៅខាងលិច</text:span><text:span text:style-name="T57"> </text:span><text:span text:style-name="T56">ឲ្យមានជម្រាលទៅ</text:span><text:span text:style-name="T57">​</text:span><text:span text:style-name="T56">ខាងលិច</text:span><text:span text:style-name="T57"> </text:span><text:span text:style-name="T56">ឲ្យឈមទៅខាងលិច បានដែរឬ</text:span><text:span text:style-name="T58">។</text:span><text:span text:style-name="T57"> </text:span><text:span text:style-name="T56">ម្នាលអាវុសោ</text:span><text:span text:style-name="T57"> </text:span><text:span text:style-name="T56">ធ្វើដូច្នោះ មិន</text:span><text:span text:style-name="T57">​</text:span><text:span text:style-name="T56">បានទេ</text:span><text:span text:style-name="T58">។</text:span><text:span text:style-name="T57"> </text:span><text:span text:style-name="T56">ដំណើរនោះ</text:span><text:span text:style-name="T57"> </text:span><text:span text:style-name="T56">ព្រោះហេតុអ្វី</text:span><text:span text:style-name="T58">។</text:span><text:span text:style-name="T57"> </text:span><text:span text:style-name="T56">ម្នាលអាវុសោ </text:span><text:span text:style-name="T57">​</text:span><text:span text:style-name="T56">ដ្បិតថា ទន្លេគង្គានោះ</text:span><text:span text:style-name="T57"> </text:span><text:span text:style-name="T56">មានទំនាបទៅខាងកើត</text:span><text:span text:style-name="T57"> </text:span><text:span text:style-name="T56">មានជម្រាលទៅខាងកើត</text:span><text:span text:style-name="T57"> </text:span><text:span text:style-name="T56">ឈមទៅខាងកើតហើយ</text:span><text:span text:style-name="T57">​</text:span><text:span text:style-name="T58"> </text:span><text:span text:style-name="T56">គេមិនងាយ​ធ្វើ​ឲ្យមាន​ទំនាបទៅខាងលិច</text:span><text:span text:style-name="T57"> </text:span><text:span text:style-name="T56">ឲ្យមានជម្រាលទៅខាងលិច</text:span><text:span text:style-name="T57"> </text:span><text:span text:style-name="T56">ឲ្យឈមទៅខាងលិចវិញបានទេ</text:span><text:span text:style-name="T57"> </text:span><text:span text:style-name="T56">ឯពួកមហាជននោះ</text:span><text:span text:style-name="T57"> </text:span><text:span text:style-name="T56">គ្រាន់តែបានចំណែក</text:span><text:span text:style-name="T57">​</text:span><text:span text:style-name="T56">សេចក្តីលំបាក និងសេចក្តីចង្អៀតចង្អល់ប៉ុណ្ណោះ</text:span><text:span text:style-name="T57"> </text:span><text:span text:style-name="T56">យ៉ាងណាមិញ</text:span><text:span text:style-name="T58">។</text:span><text:span text:style-name="T57"> </text:span><text:span text:style-name="T56">ម្នាល</text:span><text:span text:style-name="T57">​</text:span><text:span text:style-name="T56">អាវុសោ</text:span><text:span text:style-name="T57"> </text:span><text:span text:style-name="T56">ព្រះរាជាក្តី</text:span><text:span text:style-name="T57"> </text:span><text:span text:style-name="T56">មហាមាត្យ របស់ព្រះរាជាក្តី</text:span><text:span text:style-name="T57"> </text:span><text:span text:style-name="T56">មិត្តក្តី</text:span><text:span text:style-name="T57"> </text:span><text:span text:style-name="T56">អមាត្យក្តី</text:span><text:span text:style-name="T57"> </text:span><text:span text:style-name="T56">ញាតិក្តី</text:span><text:span text:style-name="T57"> </text:span><text:span text:style-name="T56">សាលោហិតក្តី</text:span><text:span text:style-name="T57"> </text:span><text:span text:style-name="T56">នាំភោគៈទាំងឡាយ មកបវារណាភិក្ខុ ដែលកំពុងចំរើន</text:span><text:span text:style-name="T57">​</text:span><text:span text:style-name="T56">សតិប្បដ្ឋាន ទាំង</text:span><text:span text:style-name="T57"> </text:span><text:span text:style-name="T56">៤</text:span><text:span text:style-name="T57"> </text:span><text:span text:style-name="T56">កំពុងធ្វើឲ្យច្រើន</text:span><text:span text:style-name="T57"> </text:span><text:span text:style-name="T56">នូវសតិប្បដ្ឋាន ទាំង</text:span><text:span text:style-name="T57"> </text:span><text:span text:style-name="T56">៤</text:span><text:span text:style-name="T57"> </text:span><text:span text:style-name="T56">ថា</text:span><text:span text:style-name="T57"> </text:span><text:span text:style-name="T56">ម្នាលបុរសដ៏</text:span><text:span text:style-name="T57">​</text:span><text:span text:style-name="T56">ចំរើន</text:span><text:span text:style-name="T57"> </text:span><text:span text:style-name="T56">ចូរអ្នកមកអាយ</text:span><text:span text:style-name="T57"> </text:span><text:span text:style-name="T56">សំពត់​កាសាវៈទាំងនេះ</text:span><text:span text:style-name="T57"> </text:span><text:span text:style-name="T56">សម្រេចប្រយោជន៍អ្វីដល់</text:span><text:span text:style-name="T57">​</text:span><text:span text:style-name="T56">អ្នក</text:span><text:span text:style-name="T57"> </text:span><text:span text:style-name="T56">អ្នកជាមនុស្សត្រងោល កាន់អំបែង ត្រាច់​សុំគេ ប្រយោជន៍អ្វី</text:span><text:span text:style-name="T57"> </text:span><text:span text:style-name="T56">អ្នកចូរវិល</text:span><text:span text:style-name="T57">​</text:span><text:span text:style-name="T56">ត្រឡប់ មករកភេទថោកទាប</text:span><text:span text:style-name="T57"> </text:span><text:span text:style-name="T56">ចូរប្រើប្រាស់ភោគៈទាំងឡាយផង</text:span><text:span text:style-name="T57"> </text:span><text:span text:style-name="T56">ចូរធ្វើបុណ្យ</text:span><text:span text:style-name="T57">​</text:span><text:span text:style-name="T56">ទាំងឡាយផង</text:span><text:span text:style-name="T58">។</text:span><text:span text:style-name="T57"> </text:span><text:span text:style-name="T56">ម្នាលអាវុសោ</text:span><text:span text:style-name="T57"> </text:span><text:span text:style-name="T56">ភិក្ខុដែលកំពុងចំរើនសតិប្បដ្ឋាន</text:span><text:span text:style-name="T57"> </text:span><text:span text:style-name="T56">៤</text:span><text:span text:style-name="T57"> </text:span><text:span text:style-name="T56">កំពុង</text:span><text:span text:style-name="T57">​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ោះ នឹងពោលលាសិក្ខា</text:span><text:span text:style-name="T57"> </text:span><text:span text:style-name="T56">ត្រឡប់មករកភេទ</text:span><text:span text:style-name="T57">​</text:span><text:span text:style-name="T56">ថោកទាបវិញ ដូច្នោះ</text:span><text:span text:style-name="T57"> </text:span><text:span text:style-name="T56">ហេតុនុ៎ះ</text:span><text:span text:style-name="T57"> </text:span><text:span text:style-name="T56">រមែងមិនមានឡើយ</text:span><text:span text:style-name="T58">។</text:span><text:span text:style-name="T57"> </text:span><text:span text:style-name="T56">ដំណើរនោះ ព្រោះ</text:span><text:span text:style-name="T57">​</text:span><text:span text:style-name="T56">ហេតុ</text:span><text:span text:style-name="T57">​</text:span><text:span text:style-name="T56">អ្វី</text:span><text:span text:style-name="T58">។</text:span><text:span text:style-name="T57"> </text:span><text:span text:style-name="T56">ម្នាលអាវុសោ</text:span><text:span text:style-name="T57"> </text:span><text:span text:style-name="T56">ដ្បិតថា ចិត្ត</text:span><text:span text:style-name="T57">​ (</text:span><text:span text:style-name="T56">របស់លោក</text:span><text:span text:style-name="T57">) </text:span><text:span text:style-name="T56">មានទំនាបទៅរកសេចក្តីស្ងប់</text:span><text:span text:style-name="T57">​</text:span><text:span text:style-name="T56">ស្ងាត់</text:span><text:span text:style-name="T57"> </text:span><text:span text:style-name="T56">មានជម្រាលទៅរកសេចក្តីស្ងប់ស្ងាត់</text:span><text:span text:style-name="T57">​ </text:span><text:span text:style-name="T56">ឈមទៅ​រកសេចក្តី​ស្ងប់ស្ងាត់</text:span><text:span text:style-name="T57"> </text:span><text:span text:style-name="T56">អស់កាលយូរអង្វែងមកហើយ</text:span><text:span text:style-name="T57"> </text:span><text:span text:style-name="T56">នឹងឲ្យ</text:span><text:span text:style-name="T57"> (</text:span><text:span text:style-name="T56">លោក</text:span><text:span text:style-name="T57">) </text:span><text:span text:style-name="T56">ត្រឡប់ទៅរកភេទថោក</text:span><text:span text:style-name="T57">​</text:span><text:span text:style-name="T56">ទាប ដូច្នោះ</text:span><text:span text:style-name="T57"> </text:span><text:span text:style-name="T56">ហេតុនុ៎ះ រមែងមិនមានឡើយ</text:span><text:span text:style-name="T57"> </text:span><text:span text:style-name="T56">ក៏យ៉ាងនោះឯង</text:span><text:span text:style-name="T58">។</text:span></text:p>
      <text:p text:style-name="P10"><text:span text:style-name="T57">[</text:span><text:span text:style-name="T58">៦០៣</text:span><text:span text:style-name="T57">] </text:span><text:span text:style-name="T56">ម្នាលអាវុសោ</text:span><text:span text:style-name="T57">​ </text:span><text:span text:style-name="T56">ចុះភិក្ខុចំរើនសតិប្បដ្ឋាន</text:span><text:span text:style-name="T57"> </text:span><text:span text:style-name="T56">៤</text:span><text:span text:style-name="T57"> </text:span><text:span text:style-name="T56">ធ្វើឲ្យច្រើន នូវ</text:span><text:span text:style-name="T57">​</text:span><text:span text:style-name="T56">សតិប្បដ្ឋាន</text:span><text:span text:style-name="T57">​ </text:span><text:span text:style-name="T56">៤</text:span><text:span text:style-name="T57"> </text:span><text:span text:style-name="T56">តើដូចម្តេច</text:span><text:span text:style-name="T58">។</text:span><text:span text:style-name="T57"> </text:span><text:span text:style-name="T56">ម្នាលអាវុសោ</text:span><text:span text:style-name="T57">​ </text:span><text:span text:style-name="T56">ភិក្ខុក្នុងសាសនានេះ</text:span><text:span text:style-name="T57"> </text:span><text:span text:style-name="T56">ពិចារណា</text:span><text:span text:style-name="T57">​</text:span><text:span text:style-name="T56">ឃើញកាយក្នុងកាយ</text:span><text:span text:style-name="T57"> </text:span><text:span text:style-name="T56">១</text:span><text:span text:style-name="T58">។</text:span><text:span text:style-name="T57"> </text:span><text:span text:style-name="T56">ក្នុងវេទនាទាំងឡាយ</text:span><text:span text:style-name="T57"> </text:span><text:span text:style-name="T56">១</text:span><text:span text:style-name="T58">។</text:span><text:span text:style-name="T57">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ឃើញធម៌ ក្នុងធម៌ទាំងឡាយ</text:span><text:span text:style-name="T57"> </text:span><text:span text:style-name="T56">មានព្យាយាម ជាគ្រឿងដុតកំដៅ</text:span><text:span text:style-name="T57">​</text:span><text:span text:style-name="T56">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 និងទោមនស្ស</text:span><text:span text:style-name="T57">​</text:span><text:span text:style-name="T56">ក្នុងលោក</text:span><text:span text:style-name="T57"> </text:span><text:span text:style-name="T56">១</text:span><text:span text:style-name="T58">។</text:span><text:span text:style-name="T57"> </text:span><text:span text:style-name="T56">ម្នាលអាវុសោ</text:span><text:span text:style-name="T57"> </text:span><text:span text:style-name="T56">ភិក្ខុចំរើនសតិប្បដ្ឋាន</text:span><text:span text:style-name="T57"> </text:span><text:span text:style-name="T56">៤</text:span><text:span text:style-name="T57"> </text:span><text:span text:style-name="T56">ធ្វើឲ្យច្រើន នូវ</text:span><text:span text:style-name="T57">​</text:span><text:span text:style-name="T56">សតិប្បដ្ឋាន</text:span><text:span text:style-name="T57"> </text:span><text:span text:style-name="T56">៤</text:span><text:span text:style-name="T57"> </text:span><text:span text:style-name="T56">យ៉ាងនេះឯង</text:span><text:span text:style-name="T58">។</text:span></text:p>
      <text:p text:style-name="P10"><text:span text:style-name="T57">[</text:span><text:span text:style-name="T58">៦០៤</text:span><text:span text:style-name="T57">] </text:span><text:span text:style-name="T56">សម័យមួយ</text:span><text:span text:style-name="T57"> </text:span><text:span text:style-name="T56">ព្រះអនុរុទ្ធដ៏មានអាយុ</text:span><text:span text:style-name="T57"> </text:span><text:span text:style-name="T56">និងព្រះសារីបុត្តដ៏មានអាយុ</text:span><text:span text:style-name="T57"> </text:span><text:span text:style-name="T56">នៅក្នុង អម្ពបាលិវន</text:span><text:span text:style-name="T57"> </text:span><text:span text:style-name="T56">ជិតក្រុងវេសាលី</text:span><text:span text:style-name="T58">។</text:span><text:span text:style-name="T57"> </text:span><text:span text:style-name="T56">គ្រានោះឯង</text:span><text:span text:style-name="T57"> </text:span><text:span text:style-name="T56">ព្រះសារីបុត្តដ៏មាន</text:span><text:span text:style-name="T57">​</text:span><text:span text:style-name="T56">អាយុ</text:span><text:span text:style-name="T57"> </text:span><text:span text:style-name="T56">ចេញចាកទីសម្ងំ</text:span><text:span text:style-name="T57"> </text:span><text:span text:style-name="T56">ក្នុងសាយណ្ហសម័យ</text:span><text:span text:style-name="T58">។</text:span><text:span text:style-name="T56">បេ។</text:span><text:span text:style-name="T57"> </text:span><text:span text:style-name="T56">លុះព្រះសារីបុត្តដ៏មាន</text:span><text:span text:style-name="T57">​</text:span><text:span text:style-name="T56">អាយុ អង្គុយក្នុងទីសមគួរហើយ</text:span><text:span text:style-name="T57"> </text:span><text:span text:style-name="T56">ក៏សួរព្រះអនុរុទ្ធ</text:span><text:soft-page-break/><text:span text:style-name="T56">ដ៏មានអាយុ ដូច្នេះថា</text:span><text:span text:style-name="T57"> </text:span><text:span text:style-name="T56">ម្នាល</text:span><text:span text:style-name="T57">​</text:span><text:span text:style-name="T56">អាវុសោ អនុរុទ្ធ</text:span><text:span text:style-name="T57"> </text:span><text:span text:style-name="T56">ឥន្ទ្រិយទាំងឡាយ របស់អ្នកជ្រះថ្លា</text:span><text:span text:style-name="T57"> </text:span><text:span text:style-name="T56">សម្បុរមុខរបស់អ្នក</text:span><text:span text:style-name="T57">​</text:span><text:span text:style-name="T58"> </text:span><text:span text:style-name="T56">បរិសុទ្ធផូរផង់</text:span><text:span text:style-name="T58">។</text:span><text:span text:style-name="T57"> </text:span><text:span text:style-name="T56">ឥឡូវនេះ</text:span><text:span text:style-name="T57"> </text:span><text:span text:style-name="T56">ព្រះអនុរុទ្ធដ៏មានអាយុ</text:span><text:span text:style-name="T57">​ </text:span><text:span text:style-name="T56">ច្រើននៅដោយវិហារធម៌</text:span><text:span text:style-name="T57">​</text:span><text:span text:style-name="T56">ដូចម្តេច</text:span><text:span text:style-name="T58">។</text:span></text:p>
      <text:p text:style-name="P10"><text:span text:style-name="T57">[</text:span><text:span text:style-name="T58">៦០៥</text:span><text:span text:style-name="T57">] </text:span><text:span text:style-name="T56">ម្នាលអាវុសោ</text:span><text:span text:style-name="T57"> </text:span><text:span text:style-name="T56">ឥឡូវនេះ ខ្ញុំច្រើននៅដោយមានចិត្តដំកល់ស៊ប់ </text:span><text:span text:style-name="T57">​</text:span><text:span text:style-name="T56">ក្នុងសតិប្បដ្ឋាន</text:span><text:span text:style-name="T57"> </text:span><text:span text:style-name="T56">៤</text:span><text:span text:style-name="T58">។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អាវុសោ</text:span><text:span text:style-name="T57"> </text:span><text:span text:style-name="T56">ក្នុងសាសនានេះ</text:span><text:span text:style-name="T57"> </text:span><text:span text:style-name="T56">ខ្ញុំពិចារណាឃើញកាយក្នុងកាយ</text:span><text:span text:style-name="T57"> </text:span><text:span text:style-name="T56">មានព្យាយាម ជាគ្រឿង</text:span><text:span text:style-name="T57">​</text:span><text:span text:style-name="T56">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 និង</text:span><text:span text:style-name="T57">​</text:span><text:span text:style-name="T56">ទោមនស្សក្នុងលោក</text:span><text:span text:style-name="T57"> </text:span><text:span text:style-name="T56">១</text:span><text:span text:style-name="T58">។</text:span><text:span text:style-name="T57"> </text:span><text:span text:style-name="T56">ក្នុងវេទនាទាំងឡាយ</text:span><text:span text:style-name="T57"> </text:span><text:span text:style-name="T56">១</text:span><text:span text:style-name="T58">។</text:span><text:span text:style-name="T57">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</text:span><text:span text:style-name="T57">​</text:span><text:span text:style-name="T56">ឃើញធម៌ ក្នុងធម៌​ទាំងឡាយ</text:span><text:span text:style-name="T57"> </text:span><text:span text:style-name="T56">មានព្យាយាម ជាគ្រឿងដុតកំដៅកិលេស</text:span><text:span text:style-name="T57"> </text:span><text:span text:style-name="T56">មាន</text:span><text:span text:style-name="T57">​</text:span><text:span text:style-name="T56">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​អភិជ្ឈា និងទោមនស្សក្នុងលោក</text:span><text:span text:style-name="T57"> </text:span><text:span text:style-name="T56">១</text:span><text:span text:style-name="T58">។</text:span><text:span text:style-name="T57"> </text:span><text:span text:style-name="T56">ម្នាលអាវុសោ</text:span><text:span text:style-name="T57">​ </text:span><text:span text:style-name="T56">ឥឡូវនេះ ខ្ញុំច្រើននៅដោយមានចិត្តដំកល់​ស៊ប់ ក្នុងសតិប្បដ្ឋាន</text:span><text:span text:style-name="T57">​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អាវុសោ</text:span><text:span text:style-name="T57"> </text:span><text:span text:style-name="T56">ភិក្ខុឯណា ជាព្រះអរហន្តខីណាស្រព</text:span><text:span text:style-name="T57"> </text:span><text:span text:style-name="T56">មាន</text:span><text:span text:style-name="T57">​</text:span><text:span text:style-name="T56">ព្រហ្មចរិយៈ បាននៅរួចហើយ</text:span><text:span text:style-name="T57"> </text:span><text:span text:style-name="T56">មានសោឡសកិច្ចធ្វើរួចហើយ</text:span><text:span text:style-name="T57"> </text:span><text:span text:style-name="T56">មានភារៈដាក់</text:span><text:span text:style-name="T57">​</text:span><text:span text:style-name="T56">ចុះហើយ</text:span><text:span text:style-name="T57"> </text:span><text:span text:style-name="T56">មាន</text:span><text:span text:style-name="T58"> </text:span><text:span text:style-name="T56">ប្រយោជន៍ របស់ខ្លួនសម្រេចហើយ</text:span><text:span text:style-name="T57"> </text:span><text:span text:style-name="T56">មានសញ្ញោជនៈ</text:span><text:span text:style-name="T57"> (</text:span><text:span text:style-name="T56">ធម៌ជា</text:span><text:span text:style-name="T57">​</text:span><text:span text:style-name="T56">គ្រឿងប្រកបសត្វ ឲ្យជាប់នៅ</text:span><text:span text:style-name="T57">) </text:span><text:span text:style-name="T56">ក្នុងភពអស់ហើយ</text:span><text:span text:style-name="T57"> </text:span><text:span text:style-name="T56">រួចស្រឡះចាកកិលេស</text:span><text:span text:style-name="T57"> </text:span><text:span text:style-name="T56">ព្រោះដឹងប្រពៃ</text:span><text:span text:style-name="T58"> </text:span><text:span text:style-name="T56">ភិក្ខុនោះ ឈ្មោះថា ច្រើននៅដោយ​មាន​ចិត្ត​ដំកល់ស៊ប់ ក្នុង</text:span><text:span text:style-name="T57">​</text:span><text:span text:style-name="T56">សតិប្បដ្ឋាន</text:span><text:span text:style-name="T57"> </text:span><text:span text:style-name="T56">៤</text:span><text:span text:style-name="T57"> </text:span><text:span text:style-name="T56">នេះ</text:span><text:span text:style-name="T58">។</text:span><text:span text:style-name="T57"> </text:span><text:span text:style-name="T56">ម្នាលអាវុសោ</text:span><text:span text:style-name="T57"> </text:span><text:span text:style-name="T56">ជាលាភរបស់យើងហើយ</text:span><text:span text:style-name="T57"> </text:span><text:span text:style-name="T56">ម្នាល</text:span><text:span text:style-name="T57">​</text:span><text:span text:style-name="T56">អាវុសោ</text:span><text:span text:style-name="T57"> </text:span><text:span text:style-name="T56">យើងបានល្អហើយ</text:span><text:span text:style-name="T57"> </text:span><text:span text:style-name="T56">ព្រោះយើងបានស្តាប់អាសភិវាចា ចំពោះមុខ</text:span><text:span text:style-name="T57">​</text:span><text:span text:style-name="T56">ព្រះអនុរុទ្ធដ៏មានអាយុ កំពុងពោល ដោ</text:span><text:span text:style-name="T58">យ</text:span><text:span text:style-name="T56">ពិតនេះឯង</text:span><text:span text:style-name="T58">។</text:span></text:p>
      <text:p text:style-name="P10"><text:span text:style-name="T57">[</text:span><text:span text:style-name="T58">៦០៦</text:span><text:span text:style-name="T57">] </text:span><text:span text:style-name="T56">សម័យមួយ</text:span><text:span text:style-name="T57"> </text:span><text:span text:style-name="T56">ព្រះអនុរុទ្ធដ៏មានអាយុ</text:span><text:span text:style-name="T57"> </text:span><text:span text:style-name="T56">នៅក្នុងអន្ធវន</text:span><text:span text:style-name="T57"> </text:span><text:span text:style-name="T56">ជិតក្រុង</text:span><text:span text:style-name="T57">​</text:span><text:span text:style-name="T56">សាវត្ថី</text:span><text:span text:style-name="T57"> </text:span><text:span text:style-name="T56">មានអាពាធ</text:span><text:span text:style-name="T57"> </text:span><text:span text:style-name="T56">ដល់នូវសេចក្តីទុក្ខ</text:span><text:span text:style-name="T57"> </text:span><text:span text:style-name="T56">មានជម្ងឺធ្ងន់</text:span><text:span text:style-name="T58">។</text:span><text:span text:style-name="T57"> </text:span><text:span text:style-name="T56">គ្រានោះឯង</text:span><text:span text:style-name="T57"> </text:span><text:span text:style-name="T56">ភិក្ខុ</text:span><text:span text:style-name="T57">​</text:span><text:span text:style-name="T56">ច្រើនរូប</text:span><text:span text:style-name="T57"> </text:span><text:span text:style-name="T56">ចូលទៅរកព្រះអនុរុទ្ធដ៏មានអាយុ</text:span><text:span text:style-name="T57"> </text:span><text:span text:style-name="T56">លុះចូលទៅដល់</text:span><text:span text:style-name="T57"> </text:span><text:span text:style-name="T56">បានសួរព្រះ</text:span><text:span text:style-name="T57">​</text:span><text:span text:style-name="T56">អនុរុទ្ធដ៏មានអាយុ ដូច្នេះថា</text:span><text:span text:style-name="T57"> </text:span><text:span text:style-name="T56">ព្រះអនុរុទ្ធដ៏មានអាយុ នៅដោយ វិហារធម៌ ដូច</text:span><text:span text:style-name="T57">​</text:span><text:span text:style-name="T56">ម្តេច</text:span><text:span text:style-name="T57"> </text:span><text:span text:style-name="T56">បានជាទុក្ខវេទនា មានក្នុងសរីរៈកើតឡើងហើយ</text:span><text:span text:style-name="T57"> </text:span><text:span text:style-name="T56">គ្របសង្កត់ចិត្តមិន</text:span><text:span text:style-name="T57">​</text:span><text:span text:style-name="T56">បាន</text:span><text:span text:style-name="T58">។</text:span></text:p>
      <text:p text:style-name="P10"><text:span text:style-name="T57">[</text:span><text:span text:style-name="T58">៦០៧</text:span><text:span text:style-name="T57">] </text:span><text:span text:style-name="T56">ម្នាលអាវុសោ</text:span><text:span text:style-name="T57"> </text:span><text:span text:style-name="T56">ខ្ញុំមានចិត្តដំកល់ស៊ប់ក្នុងសតិប្បដ្ឋាន</text:span><text:span text:style-name="T57"> </text:span><text:span text:style-name="T56">៤</text:span><text:span text:style-name="T57"> </text:span><text:span text:style-name="T56">បានជា</text:span><text:span text:style-name="T57">​</text:span><text:span text:style-name="T56">ទុក្ខវេទនា​មានក្នុងសរីរៈ កើតឡើងហើយ</text:span><text:span text:style-name="T57"> </text:span><text:span text:style-name="T56">គ្របសង្កត់ចិត្តមិនបាន</text:span><text:span text:style-name="T58">។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អាវុសោ</text:span><text:span text:style-name="T57"> </text:span><text:span text:style-name="T56">ក្នុងសាសនានេះ</text:span><text:span text:style-name="T57"> </text:span><text:span text:style-name="T56">ខ្ញុំពិចារណា</text:span><text:span text:style-name="T57">​</text:span><text:span text:style-name="T56">ឃើញកាយក្នុងកាយ</text:span><text:span text:style-name="T57">​ </text:span><text:span text:style-name="T56">១</text:span><text:span text:style-name="T58">។</text:span><text:span text:style-name="T57"> </text:span><text:span text:style-name="T56">ក្នុងវេទនាទាំងឡាយ</text:span><text:span text:style-name="T57"> </text:span><text:span text:style-name="T56">១</text:span><text:span text:style-name="T58">។</text:span><text:span text:style-name="T57">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ឃើញធម៌ ក្នុងធម៌ទាំងឡាយ</text:span><text:span text:style-name="T57"> </text:span><text:span text:style-name="T56">មានព្យាយាម ជាគ្រឿងដុតកំដៅ</text:span><text:span text:style-name="T57">​</text:span><text:span text:style-name="T56">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បង់អភិជ្ឈា និងទោមនស្ស</text:span><text:span text:style-name="T57">​</text:span><text:span text:style-name="T56">ក្នុងលោក</text:span><text:span text:style-name="T57"> </text:span><text:span text:style-name="T56">១</text:span><text:span text:style-name="T57">​</text:span><text:span text:style-name="T58">។</text:span><text:span text:style-name="T57"> </text:span><text:span text:style-name="T56">ម្នាលអាវុសោ</text:span><text:span text:style-name="T57"> </text:span><text:span text:style-name="T56">ខ្ញុំមានចិត្តដំកល់ស៊ប់ ក្នុងសតិប្បដ្ឋាន</text:span><text:span text:style-name="T57"> </text:span><text:span text:style-name="T56">៤</text:span><text:span text:style-name="T57"> </text:span><text:span text:style-name="T56">នេះ</text:span><text:span text:style-name="T57">​</text:span><text:span text:style-name="T56">ឯង</text:span><text:span text:style-name="T57"> </text:span><text:span text:style-name="T56">បានជាទុក្ខវេទនា មានក្នុងសរីរៈ កើតឡើងហើយ</text:span><text:span text:style-name="T57">​ </text:span><text:span text:style-name="T56">គ្របសង្កត់ចិត្តមិន</text:span><text:span text:style-name="T57">​</text:span><text:span text:style-name="T56">បាន</text:span><text:span text:style-name="T58">។</text:span></text:p>
      <text:p text:style-name="P11"><text:span text:style-name="T56">ចប់</text:span><text:span text:style-name="T57"> </text:span><text:span text:style-name="T56">រហោគតវគ្គ</text:span><text:span text:style-name="T57"> </text:span><text:span text:style-name="T56">ទី១</text:span><text:span text:style-name="T58">។</text:span></text:p>
      <text:p text:style-name="P20">ឧទ្ទាននៃរហោគតវគ្គនោះគឺ</text:p>
      <text:p text:style-name="P10"><text:soft-page-break/><text:span text:style-name="T56">និយាយអំពីព្រះអនុរុទ្ធនៅក្នុងទីស្ងាត់</text:span><text:span text:style-name="T57"> </text:span><text:span text:style-name="T56">ត្រិះរិះសតិប្បដ្ឋាន</text:span><text:span text:style-name="T57"> </text:span><text:span text:style-name="T56">២</text:span><text:span text:style-name="T57"> </text:span><text:span text:style-name="T56">លើក អំពីព្រះអនុរុទ្ធ នៅក្បែរ</text:span><text:span text:style-name="T57"> </text:span><text:span text:style-name="T56">ឆ្នេរស្ទឹងសុតនុ</text:span><text:span text:style-name="T57"> </text:span><text:span text:style-name="T56">១</text:span><text:span text:style-name="T57"> </text:span><text:span text:style-name="T56">អំពីព្រះអនុរុទ្ធ ជាដើម នៅក្នុងកណ្តកីវន</text:span><text:span text:style-name="T57"> </text:span><text:span text:style-name="T56">៣</text:span><text:span text:style-name="T57"> </text:span><text:span text:style-name="T56">លើក</text:span><text:span text:style-name="T57"> </text:span><text:span text:style-name="T56">អំពីការចំរើនសតិប្បដ្ឋាន</text:span><text:span text:style-name="T57"> </text:span><text:span text:style-name="T56">ប្រព្រឹត្តទៅ ដើម្បីអស់តណ្ហា</text:span><text:span text:style-name="T57"> </text:span><text:span text:style-name="T56">១</text:span><text:span text:style-name="T57"> </text:span><text:span text:style-name="T56">អំពីព្រះអនុរុទ្ធ នៅក្នុងផ្ទះធ្វើដោយឈើស្រ</text:span><text:span text:style-name="T58">ល់</text:span><text:span text:style-name="T56">១</text:span><text:span text:style-name="T57"> </text:span><text:span text:style-name="T56">អំពី​ព្រះអនុរុទ្ធ និងព្រះសារីបុត្ត នៅក្នុងអម្ពបាលិវន</text:span><text:span text:style-name="T57"> </text:span><text:span text:style-name="T56">១</text:span><text:span text:style-name="T57"> </text:span><text:span text:style-name="T56">អំពីព្រះអនុរុទ្ធមានអាពាធ</text:span><text:span text:style-name="T57"> </text:span><text:span text:style-name="T56">១</text:span><text:span text:style-name="T58">។</text:span></text:p>
      <text:p text:style-name="P20">ទុតិយវគ្គ</text:p>
      <text:p text:style-name="P10"><text:span text:style-name="T57">[</text:span><text:span text:style-name="T58">៦០៨</text:span><text:span text:style-name="T57">] </text:span><text:span text:style-name="T56">សម័យមួយ</text:span><text:span text:style-name="T57"> </text:span><text:span text:style-name="T56">ព្រះអនុរុទ្ធដ៏មានអាយុ</text:span><text:span text:style-name="T57"> </text:span><text:span text:style-name="T56">នៅក្នុងវត្តជេតពន</text:span><text:span text:style-name="T57"> </text:span><text:span text:style-name="T56">របស់</text:span><text:span text:style-name="T57">​</text:span><text:span text:style-name="T56">អនាថបិណ្ឌិកសេដ្ឋី</text:span><text:span text:style-name="T57"> </text:span><text:span text:style-name="T56">ជិតក្រុងសាវត្ថី</text:span><text:span text:style-name="T58">។</text:span><text:span text:style-name="T57"> </text:span><text:span text:style-name="T56">គ្រានោះឯង</text:span><text:span text:style-name="T57"> </text:span><text:span text:style-name="T56">ភិក្ខុច្រើនរូប</text:span><text:span text:style-name="T57"> </text:span><text:span text:style-name="T56">ចូលទៅរក</text:span><text:span text:style-name="T57">​</text:span><text:span text:style-name="T56">ព្រះអនុរុទ្ធដ៏មានអាយុ</text:span><text:span text:style-name="T57"> </text:span><text:span text:style-name="T56">លុះចូល​ទៅដល់ ហើយ</text:span><text:span text:style-name="T57"> </text:span><text:span text:style-name="T56">ក៏ពោលពាក្យសំណេះ</text:span><text:span text:style-name="T57">​</text:span><text:span text:style-name="T56">សំណាល នឹងព្រះអនុរុទ្ធដ៏មានអាយុ</text:span><text:span text:style-name="T58">។</text:span><text:span text:style-name="T56">បេ។</text:span><text:span text:style-name="T57"> </text:span><text:span text:style-name="T56">លុះភិក្ខុទាំងនោះ</text:span><text:span text:style-name="T57"> </text:span><text:span text:style-name="T56">អង្គុយក្នុងទី</text:span><text:span text:style-name="T57">​</text:span><text:span text:style-name="T56">សមគួរហើយ</text:span><text:span text:style-name="T57"> </text:span><text:span text:style-name="T56">ក៏សួរព្រះអនុរុទ្ធដ៏មានអាយុ</text:span><text:span text:style-name="T57"> </text:span><text:span text:style-name="T56">ដូច្នេះថា</text:span><text:span text:style-name="T57"> </text:span><text:span text:style-name="T56">ព្រះអនុរុទ្ធដ៏មានអាយុ</text:span><text:span text:style-name="T57"> </text:span><text:span text:style-name="T56">បានសម្រេចនូវអភិញ្ញាដ៏ធំ</text:span><text:span text:style-name="T57"> </text:span><text:span text:style-name="T56">ព្រោះចំរើន</text:span><text:span text:style-name="T57"> </text:span><text:span text:style-name="T56">ធ្វើឲ្យច្រើន នូវធម៌ដូចម្តេចខ្លះ</text:span><text:span text:style-name="T58">។</text:span></text:p>
      <text:p text:style-name="P10"><text:span text:style-name="T57">[</text:span><text:span text:style-name="T58">៦០៩</text:span><text:span text:style-name="T57">] </text:span><text:span text:style-name="T56">ម្នាលអាវុសោ</text:span><text:span text:style-name="T57"> </text:span><text:span text:style-name="T56">ខ្ញុំបានសម្រេចនូវអភិញ្ញាដ៏ធំ</text:span><text:span text:style-name="T57"> </text:span><text:span text:style-name="T56">ព្រោះចំរើន</text:span><text:span text:style-name="T57"> </text:span><text:span text:style-name="T56">ធ្វើឲ្យច្រើន​នូវសតិប្បដ្ឋាន</text:span><text:span text:style-name="T57">​ </text:span><text:span text:style-name="T56">៤</text:span><text:span text:style-name="T58">។</text:span><text:span text:style-name="T57"> </text:span><text:span text:style-name="T56">សតិប្បដ្ឋាន</text:span><text:span text:style-name="T57"> </text:span><text:span text:style-name="T56">៤</text:span><text:span text:style-name="T57"> </text:span><text:span text:style-name="T56">ដូចម្តេចខ្លះ</text:span><text:span text:style-name="T58">។</text:span><text:span text:style-name="T57"> </text:span><text:span text:style-name="T56">ម្នាលអាវុសោ</text:span><text:span text:style-name="T57"> </text:span><text:span text:style-name="T56">ក្នុងសាសនានេះ</text:span><text:span text:style-name="T57"> </text:span><text:span text:style-name="T56">ខ្ញុំពិចារណាឃើញ​កាយក្នុងកាយ</text:span><text:span text:style-name="T57"> </text:span><text:span text:style-name="T56">១</text:span><text:span text:style-name="T58">។</text:span><text:span text:style-name="T57"> </text:span><text:span text:style-name="T56">ក្នុងវេទនាទាំង</text:span><text:span text:style-name="T57">​</text:span><text:span text:style-name="T56">ឡាយ</text:span><text:span text:style-name="T57"> <text:s/></text:span><text:span text:style-name="T56">១</text:span><text:span text:style-name="T57"> ​</text:span><text:span text:style-name="T56">។</text:span><text:span text:style-name="T57"> </text:span><text:span text:style-name="T56">ក្នុងចិត្ត</text:span><text:span text:style-name="T57"> </text:span><text:span text:style-name="T56">១</text:span><text:span text:style-name="T58">។</text:span><text:span text:style-name="T57"> </text:span><text:span text:style-name="T56">ពិចារណាឃើញធម៌ ក្នុងធម៌ទាំងឡាយ</text:span><text:span text:style-name="T57">​ </text:span><text:span text:style-name="T56">មាន</text:span><text:span text:style-name="T57">​</text:span><text:span text:style-name="T56">ព្យាយាម ជាគ្រឿងដុតកំដៅកិលេស</text:span><text:span text:style-name="T57"> </text:span><text:span text:style-name="T56">មានសេចក្តីដឹងខ្លួន</text:span><text:span text:style-name="T57"> </text:span><text:span text:style-name="T56">មានស្មារតី</text:span><text:span text:style-name="T57"> </text:span><text:span text:style-name="T56">កំចាត់</text:span><text:span text:style-name="T57">​</text:span><text:span text:style-name="T56">បង់អភិជ្ឈា និងទោមនស្សក្នុងលោក</text:span><text:span text:style-name="T57"> </text:span><text:span text:style-name="T56">១</text:span><text:span text:style-name="T58">។</text:span><text:span text:style-name="T57">​ </text:span><text:span text:style-name="T56">ម្នាលអាវុសោ</text:span><text:span text:style-name="T57"> </text:span><text:span text:style-name="T56">ខ្ញុំបានសម្រេចនូវ</text:span><text:span text:style-name="T57">​</text:span><text:span text:style-name="T56">អភិញ្ញាដ៏ធំ</text:span><text:span text:style-name="T57"> </text:span><text:span text:style-name="T56">ព្រោះ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ឯង</text:span><text:span text:style-name="T58">។</text:span><text:span text:style-name="T57"> </text:span><text:span text:style-name="T56">ម្នាលអាវុសោ</text:span><text:span text:style-name="T57"> </text:span><text:span text:style-name="T56">មួយវិញទៀត</text:span><text:span text:style-name="T57"> </text:span><text:span text:style-name="T56">ខ្ញុំរលឹកបាន​មួយពាន់កប្ប</text:span><text:span text:style-name="T57"> </text:span><text:span text:style-name="T56">ក៏ព្រោះតែ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Standard"><text:span text:style-name="T57"><text:tab/>[</text:span><text:span text:style-name="T58">៦១០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បានសម្រេចឥទ្ធិវិធៈ</text:span><text:span text:style-name="T57"> </text:span><text:span text:style-name="T56">ច្រើនប្រការ</text:span><text:span text:style-name="T57"> </text:span><text:span text:style-name="T56">គឺថា ខ្ញុំជាមនុស្សម្នាក់</text:span><text:span text:style-name="T57"> </text:span><text:span text:style-name="T56">ធ្វើឲ្យ​ទៅ​ជាមនុស្សច្រើននាក់ក៏បាន</text:span><text:span text:style-name="T58">។</text:span><text:span text:style-name="T56">បេ។</text:span><text:span text:style-name="T57"> </text:span><text:span text:style-name="T56">ធ្វើអំណាច ឲ្យប្រព្រឹត្តទៅដោយកាយ</text:span><text:span text:style-name="T57"> </text:span><text:span text:style-name="T56">ដរាប​ដល់ព្រហ្មលោកក៏បាន</text:span><text:span text:style-name="T57"> </text:span><text:span text:style-name="T56">ព្រោះ</text:span><text:span text:style-name="T57">​</text:span><text:span text:style-name="T56">តែចំរើន</text:span><text:span text:style-name="T57"> </text:span><text:span text:style-name="T56">ធ្វើឲ្យច្រើន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Standard"><text:span text:style-name="T57"><text:tab/>[</text:span><text:span text:style-name="T58">៦១១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ឮសំឡេង</text:span><text:span text:style-name="T57"> </text:span><text:span text:style-name="T56">ទាំងពីរយ៉ាងបាន</text:span><text:span text:style-name="T57"> ​</text:span><text:span text:style-name="T56">គឺសំឡេងទិព្វ និងសំឡេង​ជារបស់មនុស្ស</text:span><text:span text:style-name="T57"> </text:span><text:span text:style-name="T56">ដែលនៅក្នុងទីឆ្ងាយក្តី ក្នុងទីជិតក្តី</text:span><text:span text:style-name="T57"> </text:span><text:span text:style-name="T56">ដោយសោតធាតុដូចជាទិព្វ</text:span><text:span text:style-name="T57"> </text:span><text:span text:style-name="T56">ដ៏បរិសុទ្ធ​ កន្លង​សោតធាតុ ជារបស់មនុស្សធម្មតា</text:span><text:span text:style-name="T57"> </text:span><text:span text:style-name="T56">ក៏ព្រោះតែចំរើន</text:span><text:span text:style-name="T57"> </text:span><text:span text:style-name="T56">ធ្វើឲ្យច្រើន</text:span><text:span text:style-name="T57"> </text:span><text:span text:style-name="T56">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១២</text:span><text:span text:style-name="T57">] </text:span><text:span text:style-name="T56">ម្នាលអាវុសោ</text:span><text:span text:style-name="T57"> </text:span><text:span text:style-name="T56">មួយទៀត ខ្ញុំកំណត់ដឹង នូវចិត្តរបស់សត្វដទៃ</text:span><text:span text:style-name="T57"> </text:span><text:span text:style-name="T56">បុគ្គលដទៃ</text:span><text:span text:style-name="T57">​ </text:span><text:span text:style-name="T56">ដោយ​ចិត្ត</text:span><text:span text:style-name="T57"> (</text:span><text:span text:style-name="T56">របស់ខ្លួន</text:span><text:span text:style-name="T57">) </text:span><text:span text:style-name="T56">ទោះចិត្តប្រកបដោយរាគៈ ក៏ដឹងច្បាស់ថា</text:span><text:span text:style-name="T57"> </text:span><text:span text:style-name="T56">ចិត្តប្រកបដោយរាគៈ</text:span><text:span text:style-name="T58">។</text:span><text:span text:style-name="T56">បេ។</text:span><text:span text:style-name="T57"> </text:span><text:span text:style-name="T56">ក៏ដឹងច្បាស់ថា</text:span><text:span text:style-name="T57"> </text:span><text:span text:style-name="T56">ចិត្តរួចស្រឡះ</text:span><text:span text:style-name="T57"> </text:span><text:span text:style-name="T56">ព្រោះតែ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១៣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ដឹងច្បាស់តាមពិត នូវហេតុដ៏គួរ </text:span><text:span text:style-name="T57">​</text:span><text:span text:style-name="T56">តាមហេតុដ៏គួរផង</text:span><text:span text:style-name="T57"> </text:span><text:span text:style-name="T56">នូវ​ហេតុ​ដ៏មិនគួរ</text:span><text:span text:style-name="T57"> </text:span><text:span text:style-name="T56">តាមហេតុដ៏មិនគួរផង</text:span><text:span text:style-name="T57"> </text:span><text:span text:style-name="T56">ក៏ព្រោះតែចំរើន</text:span><text:span text:style-name="T57"> </text:span><text:span text:style-name="T56">ធ្វើឲ្យច្រើន</text:span><text:span text:style-name="T57"> </text:span><text:span text:style-name="T56">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oft-page-break/><text:span text:style-name="T57">[</text:span><text:span text:style-name="T58">៦១៤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ដឹងច្បាស់តាមពិត</text:span><text:span text:style-name="T57"> </text:span><text:span text:style-name="T56">នូវវិបាករបស់</text:span><text:span text:style-name="T57">​</text:span><text:span text:style-name="T56">បុគ្គល​អ្នកសមាទាន​នូវកម្ម</text:span><text:span text:style-name="T57"> </text:span><text:span text:style-name="T56">ដែលជាអតីតៈ</text:span><text:span text:style-name="T57"> </text:span><text:span text:style-name="T56">អនាគត</text:span><text:span text:style-name="T58"> </text:span><text:span text:style-name="T56">បច្ចុប្បន្ន</text:span><text:span text:style-name="T57"> </text:span><text:span text:style-name="T56">តាមឋានៈ</text:span><text:span text:style-name="T57"> </text:span><text:span text:style-name="T56">តាមហេតុ</text:span><text:span text:style-name="T57"> </text:span><text:span text:style-name="T56">ក៏ព្រោះតែចំរើន</text:span><text:span text:style-name="T57"> </text:span><text:span text:style-name="T56">ធ្វើឲ្យច្រើន</text:span><text:span text:style-name="T57"> </text:span><text:span text:style-name="T56">នូវ​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១៥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ដឹងច្បាស់នូវបដិបទាជាដំណើរ</text:span><text:span text:style-name="T57">​</text:span><text:span text:style-name="T56">ប្រព្រឹត្តទៅ ដើម្បី​ប្រយោជន៍​គ្រប់យ៉ាង</text:span><text:span text:style-name="T57"> </text:span><text:span text:style-name="T56">ក៏ព្រោះតែចំរើន</text:span><text:span text:style-name="T57"> </text:span><text:span text:style-name="T56">ធ្វើឲ្យច្រើន នូវ</text:span><text:span text:style-name="T57">​</text:span><text:span text:style-name="T56">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១៦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ដឹងច្បាស់តាមពិតនូវលោក ដែល</text:span><text:span text:style-name="T57">​</text:span><text:span text:style-name="T56">មានធាតុច្រើន​ប្រការ </text:span><text:span text:style-name="T57">​</text:span><text:span text:style-name="T56">មានធាតុផ្សេងៗ</text:span><text:span text:style-name="T57"> </text:span><text:span text:style-name="T56">ក៏ព្រោះតែចំរើន</text:span><text:span text:style-name="T57"> </text:span><text:span text:style-name="T56">ធ្វើឲ្យច្រើន នូវ</text:span><text:span text:style-name="T57">​</text:span><text:span text:style-name="T56">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១៧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ដឹងច្បាស់តាមពិត នូវអធ្យាស្រ័យផ្សេង</text:span><text:span text:style-name="T57"> </text:span><text:span text:style-name="T56">ៗ</text:span><text:span text:style-name="T57"> </text:span><text:span text:style-name="T56">របស់​សត្វ​ទាំងឡាយ</text:span><text:span text:style-name="T57"> </text:span><text:span text:style-name="T56">ក៏ព្រោះតែ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១៨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ដឹងច្បាស់តាមពិត នូវសេចក្តីទន់</text:span><text:span text:style-name="T57"> </text:span><text:span text:style-name="T56">និងចាស់ក្លា នៃឥន្ទ្រិយ</text:span><text:span text:style-name="T57"> </text:span><text:span text:style-name="T56">របស់​ពួកសត្វដទៃ</text:span><text:span text:style-name="T57"> </text:span><text:span text:style-name="T56">ពួកបុគ្គលដទៃបាន</text:span><text:span text:style-name="T57"> </text:span><text:span text:style-name="T56">ក៏ព្រោះតែ</text:span><text:span text:style-name="T57">​</text:span><text:span text:style-name="T56">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text:s/></text:span><text:span text:style-name="T56">នេះដែរ</text:span><text:span text:style-name="T58">។</text:span></text:p>
      <text:p text:style-name="P10"><text:span text:style-name="T57">[</text:span><text:span text:style-name="T58">៦១៩</text:span><text:span text:style-name="T57">] </text:span><text:span text:style-name="T56">ម្នាលអាវុសោ</text:span><text:span text:style-name="T57">​ </text:span><text:span text:style-name="T56">មួយទៀត</text:span><text:span text:style-name="T57"> </text:span><text:span text:style-name="T56">ខ្ញុំដឹងច្បាស់តាមពិតនូវទោស</text:span><text:span text:style-name="T57"> </text:span><text:span text:style-name="T56">អានិសង្ឃ</text:span><text:span text:style-name="T57"> </text:span><text:span text:style-name="T56">និងការចេញ​ចាកឈាន</text:span><text:span text:style-name="T57"> </text:span><text:span text:style-name="T56">វិមោក្ខ</text:span><text:span text:style-name="T57"> </text:span><text:span text:style-name="T56">សមាធិ</text:span><text:span text:style-name="T57"> </text:span><text:span text:style-name="T56">សមាបត្តិទាំងឡាយ</text:span><text:span text:style-name="T57"> </text:span><text:span text:style-name="T56">ក៏</text:span><text:span text:style-name="T57">​</text:span><text:span text:style-name="T56">ព្រោះតែ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​ដែរ</text:span><text:span text:style-name="T58">។</text:span></text:p>
      <text:p text:style-name="P10"><text:span text:style-name="T57">[</text:span><text:span text:style-name="T58">៦២០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រលឹកឃើញនូវបុព្វេនិវាសច្រើន</text:span><text:span text:style-name="T57">​</text:span><text:span text:style-name="T56">ប្រការ</text:span><text:span text:style-name="T57"> </text:span><text:span text:style-name="T56">ក៏ព្រោះ​តែ​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text:span text:style-name="T57"> </text:span><text:span text:style-name="T56">រលឹកឃើញដូចម្តេច</text:span><text:span text:style-name="T58">។</text:span><text:span text:style-name="T57"> </text:span><text:span text:style-name="T56">គឺ</text:span><text:span text:style-name="T57">​ </text:span><text:span text:style-name="T56">១</text:span><text:span text:style-name="T57"> </text:span><text:span text:style-name="T56">ជាតិ</text:span><text:span text:style-name="T57"> </text:span><text:span text:style-name="T56">២</text:span><text:span text:style-name="T57"> </text:span><text:span text:style-name="T56">ជាតិ</text:span><text:span text:style-name="T58">។</text:span><text:span text:style-name="T56">បេ។</text:span><text:span text:style-name="T57"> </text:span><text:span text:style-name="T56">រលឹកឃើញ នូវបុព្វេនិវាស</text:span><text:span text:style-name="T57"> </text:span><text:span text:style-name="T56">ច្រើនប្រការ</text:span><text:span text:style-name="T57"> </text:span><text:span text:style-name="T56">ព្រមទាំងអាការ</text:span><text:span text:style-name="T57"> </text:span><text:span text:style-name="T56">ព្រមទាំងឧទ្ទេស ដូច្នេះ</text:span><text:span text:style-name="T58">។</text:span></text:p>
      <text:p text:style-name="P10"><text:span text:style-name="T57">[</text:span><text:span text:style-name="T58">៦២១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មើលឃើញនូវពួកសត្វ កំពុងច្យុត</text:span><text:span text:style-name="T57"> </text:span><text:span text:style-name="T56">កំពុងកើត</text:span><text:span text:style-name="T57"> </text:span><text:span text:style-name="T56">ដោយ​ទិព្វចក្ខុ ដ៏បរិសុទ្ធ</text:span><text:span text:style-name="T57"> </text:span><text:span text:style-name="T56">កន្លងបង់ចក្ខុ ជារបស់មនុស្សធម្មតា</text:span><text:span text:style-name="T58">។</text:span><text:span text:style-name="T56">បេ។</text:span><text:span text:style-name="T57"> </text:span><text:span text:style-name="T56">ខ្ញុំដឹងច្បាស់ នូវពួកសត្វ</text:span><text:span text:style-name="T57"> </text:span><text:span text:style-name="T56">ចូលទៅ​កើត តាមយថាកម្ម</text:span><text:span text:style-name="T58">។</text:span><text:span text:style-name="T56">បេ។</text:span><text:span text:style-name="T57"> </text:span><text:span text:style-name="T56">ដោយទិព្វ</text:span><text:span text:style-name="T57">​</text:span><text:span text:style-name="T56">ចក្ខុ ដ៏បរិសុទ្ធ</text:span><text:span text:style-name="T57"> </text:span><text:span text:style-name="T56">កន្លងបង់ចក្ខុ ជារបស់មនុស្សធម្មតា ដូច្នេះ</text:span><text:span text:style-name="T57"> </text:span><text:span text:style-name="T56">ក៏ព្រោះ​តែចំរើន</text:span><text:span text:style-name="T57"> </text:span><text:span text:style-name="T56">ធ្វើឲ្យច្រើន នូវសតិប្បដ្ឋាន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0"><text:span text:style-name="T57">[</text:span><text:span text:style-name="T58">៦២២</text:span><text:span text:style-name="T57">] </text:span><text:span text:style-name="T56">ម្នាលអាវុសោ</text:span><text:span text:style-name="T57"> </text:span><text:span text:style-name="T56">មួយទៀត</text:span><text:span text:style-name="T57"> </text:span><text:span text:style-name="T56">ខ្ញុំបានធ្វើឲ្យជាក់ច្បាស់</text:span><text:span text:style-name="T57"> </text:span><text:span text:style-name="T56">សម្រេចនូវ</text:span><text:span text:style-name="T57">​</text:span><text:span text:style-name="T56">ចេតោវិមុត្តិ និង​បញ្ញាវិមុត្តិ</text:span><text:span text:style-name="T57"> </text:span><text:span text:style-name="T56">មិនមានអាសវៈ</text:span><text:span text:style-name="T57"> </text:span><text:span text:style-name="T56">ព្រោះអស់អាសវៈទាំងឡាយ</text:span><text:span text:style-name="T57"> </text:span><text:span text:style-name="T56">ដោយប្រាជ្ញាដ៏ឧត្តម</text:span><text:span text:style-name="T57"> </text:span><text:span text:style-name="T56">ដោយខ្លួនឯង</text:span><text:span text:style-name="T57"> </text:span><text:span text:style-name="T56">ក្នុង​បច្ចុប្បន្ន</text:span><text:span text:style-name="T57"> </text:span><text:span text:style-name="T56">សម្រេចសម្រាន្តនៅ</text:span><text:span text:style-name="T57"> </text:span><text:span text:style-name="T56">ក៏</text:span><text:span text:style-name="T57">​</text:span><text:span text:style-name="T56">ព្រោះ</text:span><text:span text:style-name="T57">​</text:span><text:span text:style-name="T56">តែចំរើន</text:span><text:span text:style-name="T57"> </text:span><text:span text:style-name="T56">ធ្វើឲ្យច្រើន នូវសតិប្បដ្ឋាន ទាំង</text:span><text:span text:style-name="T57"> </text:span><text:span text:style-name="T56">៤</text:span><text:span text:style-name="T57"> </text:span><text:span text:style-name="T56">នេះដែរ</text:span><text:span text:style-name="T58">។</text:span></text:p>
      <text:p text:style-name="P11"><text:span text:style-name="T56">ចប់</text:span><text:span text:style-name="T57"> </text:span><text:span text:style-name="T56">ទុតិយវគ្គ</text:span><text:span text:style-name="T58">។</text:span></text:p>
      <text:p text:style-name="P20">ឧទ្ទាននៃទុតិយវគ្គនោះគឺ</text:p>
      <text:p text:style-name="P10"><text:soft-page-break/><text:span text:style-name="T56">និយាយអំពីព្រះអនុរុទ្ធរលឹកបាន</text:span><text:span text:style-name="T57"> </text:span><text:span text:style-name="T56">១</text:span><text:span text:style-name="T57"> </text:span><text:span text:style-name="T56">ពាន់កប្ប</text:span><text:span text:style-name="T57">​ </text:span><text:span text:style-name="T56">១</text:span><text:span text:style-name="T57"> </text:span><text:span text:style-name="T56">អំពីបានឫទ្ធិ</text:span><text:span text:style-name="T57"> </text:span><text:span text:style-name="T56">១</text:span><text:span text:style-name="T57"> </text:span><text:span text:style-name="T56">អំពីកំណត់ដឹងចិត្ត</text:span><text:span text:style-name="T57"> </text:span><text:span text:style-name="T56">១</text:span><text:span text:style-name="T57"> </text:span><text:span text:style-name="T56">អំពី​ហេតុគួរ </text:span><text:span text:style-name="T58">និង</text:span><text:span text:style-name="T56">មិនគួរ</text:span><text:span text:style-name="T57"> </text:span><text:span text:style-name="T56">១</text:span><text:span text:style-name="T57"> </text:span><text:span text:style-name="T56">អំពីកម្មសមាទាន</text:span><text:span text:style-name="T57"> </text:span><text:span text:style-name="T56">៣</text:span><text:span text:style-name="T57"> </text:span><text:span text:style-name="T56">យ៉ាង</text:span><text:span text:style-name="T57"> </text:span><text:span text:style-name="T56">១</text:span><text:span text:style-name="T57"> </text:span><text:span text:style-name="T56">អំពីដឹងបដិបទា</text:span><text:span text:style-name="T57"> </text:span><text:span text:style-name="T56">១</text:span><text:span text:style-name="T57"> </text:span><text:span text:style-name="T56">អំពីដឹងលោក</text:span><text:span text:style-name="T57"> </text:span><text:span text:style-name="T56">១</text:span><text:span text:style-name="T57"> </text:span><text:span text:style-name="T56">អំពី​ដឹង​អធ្យាស្រ័យផ្សេង</text:span><text:span text:style-name="T57"> </text:span><text:span text:style-name="T56">ៗ</text:span><text:span text:style-name="T57"> </text:span><text:span text:style-name="T56">១</text:span><text:span text:style-name="T57"> </text:span><text:span text:style-name="T56">អំពីដឹងឥន្ទ្រិយ</text:span><text:span text:style-name="T57"> </text:span><text:span text:style-name="T56">១</text:span><text:span text:style-name="T57"> </text:span><text:span text:style-name="T56">អំពីដឹងត្រៃវិជ្ជា</text:span><text:span text:style-name="T57"> </text:span><text:span text:style-name="T56">១</text:span><text:span text:style-name="T58">។</text:span></text:p>
      <text:p text:style-name="P11"><text:span text:style-name="T56">ចប់</text:span><text:span text:style-name="T57"> </text:span><text:span text:style-name="T56">អនុរុទ្ធសំយុត្ត</text:span><text:span text:style-name="T58">។</text:span></text:p>
      <text:p text:style-name="P22">ចប់ ភាគ ៣៨។</text:p>
      <text:p text:style-name="P22">មាតិកា</text:p>
      <text:p text:style-name="P18">សុត្តន្តបិដក</text:p>
      <text:p text:style-name="P18">សំយុត្តនិកាយ មហាវារវគ្គ</text:p>
      <text:p text:style-name="P18">ទសមភាគ</text:p>
      <text:p text:style-name="P18">សតិប្បដ្ឋានសំយុត្ត</text:p>
      <text:p text:style-name="P18">អម្ពបាលិវគ្គ</text:p>
      <text:p text:style-name="P10"><text:span text:style-name="T55">ពោលអំពីព្រះដ៏មានព្រះភាគ គង់នៅក្នុងអម្ពបាលិវន<text:tab/>១</text:span></text:p>
      <text:p text:style-name="P10"><text:span text:style-name="T55">ពោលអំពីសតិប្បដ្ឋាន ៤<text:tab/>២</text:span></text:p>
      <text:p text:style-name="P10"><text:span text:style-name="T55">ពោលអំពីព្រះដ៏មានព្រះភាគ គង់នៅក្នុងព្រាហ្មណគ្រាម ឈ្មោះកោសល<text:tab/>១០</text:span></text:p>
      <text:p text:style-name="P10"><text:span text:style-name="T55">ពោលអំពីគំនរ នៃកុសល និងអកុសល<text:tab/>១៤</text:span></text:p>
      <text:p text:style-name="P10"><text:span text:style-name="T55">ពោលអំពីសត្វខ្លែង ឆាបសត្វប្រចៀច<text:tab/>១៥</text:span></text:p>
      <text:p text:style-name="P10"><text:span text:style-name="T55">ពោលអំពីកាមគុណ ៥<text:tab/>១៧</text:span></text:p>
      <text:p text:style-name="P10"><text:span text:style-name="T55">ពោលអំពីប្រទេស ដែលសត្វស្វា និងមនុស្សទៅបានដោយលំបាក<text:tab/>១៩</text:span></text:p>
      <text:p text:style-name="P10"><text:span text:style-name="T55">ពោលអំពីអ្នកចំអិនភត្តមិនឈ្លាសវៃ<text:tab/>២៣</text:span></text:p>
      <text:p text:style-name="P10"><text:span text:style-name="T55">ពោលអំពីព្រះដ៏មានព្រះភាគ ទ្រង់ប្រឈួនជាទម្ងន់<text:tab/>៣០</text:span></text:p>
      <text:p text:style-name="P10"><text:span text:style-name="T55">ពោលអំពីព្រះអានន្ទចូលទៅកាន់លំនៅភិក្ខុនីមួយរូប<text:tab/>៣៤</text:span></text:p>
      <text:p text:style-name="P18">នាឡន្ទវគ្គ</text:p>
      <text:p text:style-name="P10"><text:span text:style-name="T55">ពោលអំពីមហាបុរស<text:tab/><text:tab/>៤៤</text:span></text:p>
      <text:p text:style-name="P10"><text:span text:style-name="T55">ពោលអំពីព្រះដ៏មានព្រះភាគ គង់នៅក្នុងបាវារិកម្ពវន ជិតក្រុងនាឡន្ទា<text:tab/>៤៥</text:span></text:p>
      <text:p text:style-name="P10"><text:span text:style-name="T55">ពោលអំពីចុន្ទសមណុទ្ទេស<text:tab/>៥១</text:span></text:p>
      <text:p text:style-name="P10"><text:soft-page-break/><text:span text:style-name="T55">ពោលអំពីព្រះដ៏មានព្រះភាគ គង់នៅទៀបឆ្នេរស្ទឹងគង្គា ជិតក្រុងឧក្កចេលា<text:tab/>៥៧</text:span></text:p>
      <text:p text:style-name="P10"><text:span text:style-name="T55">ពោលអំពីព្រះពាហិយៈ<text:tab/>៦១</text:span></text:p>
      <text:p text:style-name="P10"><text:span text:style-name="T55">ពោលអំពីព្រះខត្តិយៈ<text:tab/>៦៤</text:span></text:p>
      <text:p text:style-name="P10"><text:span text:style-name="T55">ពោលអំពីសតិប្បដ្ឋាន ជារបស់ប្រសើរ<text:tab/>៦៦</text:span></text:p>
      <text:p text:style-name="P10"><text:span text:style-name="T55">ពោលអំពីសហម្បតិព្រហ្ម<text:tab/>៦៨</text:span></text:p>
      <text:p text:style-name="P10"><text:span text:style-name="T55">ពោលអំពីព្រះដ៏មានព្រះភាគ គង់នៅក្នុងសេទកនិគម<text:tab/>៧១</text:span></text:p>
      <text:p text:style-name="P18">សីលដ្ឋិតិវគ្គ</text:p>
      <text:p text:style-name="P10"><text:span text:style-name="T55">ពោលអំពីសីល<text:tab/>៧៧</text:span></text:p>
      <text:p text:style-name="P10"><text:span text:style-name="T55">ពោលអំពីការស្ថិតនៅ នៃព្រះសទ្ធម្ម<text:tab/>៨០</text:span></text:p>
      <text:p text:style-name="P10"><text:span text:style-name="T55">ពោលអំពីសេចក្តីសាបសូន្យ និងមិនសាបសូន្យ នៃព្រះសទ្ធម្ម<text:tab/>៨២</text:span></text:p>
      <text:p text:style-name="P10"><text:span text:style-name="T55">ពោលអំពីសតិប្បដ្ឋាន ៤<text:tab/>៨៤</text:span></text:p>
      <text:p text:style-name="P10"><text:span text:style-name="T55">ពោលអំពីព្រាហ្មណ៍ម្នាក់ ចូលទៅទូលសួរព្រះដ៏មានព្រះភាគ<text:tab/>៨៥</text:span></text:p>
      <text:p text:style-name="P10"><text:span text:style-name="T55">ពោលអំពីបទេសភាវនា (ការចំរើននូវចំណែក នៃសតិប្បដ្ឋាន ៤)<text:tab/>៨៨</text:span></text:p>
      <text:p text:style-name="P10"><text:span text:style-name="T55">ពោលអំពីសមត្តភាវនា (ការចំរើននូវសេចក្តីសម្រេច នៃសតិប្បដ្ឋាន ៤)<text:tab/>៨៩</text:span></text:p>
      <text:p text:style-name="P10"><text:span text:style-name="T55">ពោលអំពីព្រះអនុរុទ្ធ ដឹងច្បាស់នូវលោក<text:tab/>៩០</text:span></text:p>
      <text:p text:style-name="P10"><text:span text:style-name="T55">ពោលអំពីសិរីវឌ្ឍគហបតី<text:tab/>៩១</text:span></text:p>
      <text:p text:style-name="P18">អននុស្សុតវគ្គ</text:p>
      <text:p text:style-name="P10"><text:span text:style-name="T55">ពោលអំពីធម៌ ដែលមិនធ្លាប់បានស្តាប់<text:tab/>៩៧</text:span></text:p>
      <text:p text:style-name="P10"><text:span text:style-name="T55">ពោលអំពីការប្រាសចាកតម្រេក<text:tab/>១០០</text:span></text:p>
      <text:p text:style-name="P10"><text:span text:style-name="T55">ពោលអំពីសតិប្បដ្ឋាន ៤ ដែលបុគ្គលខ្វល់ខ្វាយហើយ<text:tab/>១០១</text:span></text:p>
      <text:p text:style-name="P10"><text:span text:style-name="T55">ពោលអំពីសតិប្បដ្ឋាន ៤ ដែលបុគ្គលបានចំរើនហើយ<text:tab/>១០២</text:span></text:p>
      <text:p text:style-name="P10"><text:span text:style-name="T55">ពោលអំពីភិក្ខុត្រូវមានស្មារតី<text:tab/>១០៣</text:span></text:p>
      <text:p text:style-name="P10"><text:span text:style-name="T55">ពោលអំពីអរហត្តផល<text:tab/>១០៤</text:span></text:p>
      <text:p text:style-name="P10"><text:span text:style-name="T55">ពោលអំពីការលះបង់ឆន្ទៈ<text:tab/>១០៥</text:span></text:p>
      <text:p text:style-name="P10"><text:soft-page-break/><text:span text:style-name="T55">ពោលអំពីការកំណត់ដឹង នូវអារម្មណ៍ មានកាយ ជាដើម<text:tab/>១០៧</text:span></text:p>
      <text:p text:style-name="P10"><text:span text:style-name="T55">ពោលអំពីសតិប្បដ្ឋានភាវនា<text:tab/>១០៨</text:span></text:p>
      <text:p text:style-name="P10"><text:span text:style-name="T55">ពោលអំពីបដិបទា ជាដំណើរទៅកាន់សតិប្បដ្ឋានភាវនា<text:tab/>១១០</text:span></text:p>
      <text:p text:style-name="P18">អមតវគ្គ</text:p>
      <text:p text:style-name="P10"><text:span text:style-name="T55">ពោលអំពីការតាំងចិត្តស៊ប់ ក្នុងសតិប្បដ្ឋាន<text:tab/>១១២</text:span></text:p>
      <text:p text:style-name="P10"><text:span text:style-name="T55">ពោលអំពីសេចក្តីកើតឡើង និងសូន្យទៅ នៃសតិប្បដ្ឋាន<text:tab/>១១៣</text:span></text:p>
      <text:p text:style-name="P10"><text:span text:style-name="T55">ពោលអំពីសេចក្តីបរិសុទ្ធ នៃសត្វទាំងឡាយ<text:tab/>១១៤</text:span></text:p>
      <text:p text:style-name="P10"><text:span text:style-name="T55">ពោលអំពីភិក្ខុមានស្មារតី<text:tab/>១១៧</text:span></text:p>
      <text:p text:style-name="P10"><text:span text:style-name="T55">ពោលអំពីកុសលរាសី<text:tab/>១១៧</text:span></text:p>
      <text:p text:style-name="P10"><text:span text:style-name="T55">ពោលអំពីភិក្ខុសង្រួម ក្នុងបាតិមោក្ខសំវរៈ<text:tab/>១១៩</text:span></text:p>
      <text:p text:style-name="P10"><text:span text:style-name="T55">ពោលអំពីការលះបង់ទុច្ចរិត<text:tab/><text:tab/>១២១</text:span></text:p>
      <text:p text:style-name="P10"><text:span text:style-name="T55">ពោលអំពីពួកជន មានមិត្តអាមាត្យ ជាដើម<text:tab/>១២៣</text:span></text:p>
      <text:p text:style-name="P10"><text:span text:style-name="T55">ពោលអំពីវេទនា ៣<text:tab/>១២៤</text:span></text:p>
      <text:p text:style-name="P10"><text:span text:style-name="T55">ពោលអំពីអាសវៈ ៣<text:tab/><text:tab/>១២៥</text:span></text:p>
      <text:p text:style-name="P18">សតិប្បដ្ឋានសំយុត្តគង្គាទិបេយ្យាល</text:p>
      <text:p text:style-name="P10"><text:span text:style-name="T55">ពោលអំពីទន្លេគង្គាហូរទៅក្នុងទិសខាងកើត<text:tab/>១២៧</text:span></text:p>
      <text:p text:style-name="P18">ឥន្រ្ទិយសំយុត្ត</text:p>
      <text:p text:style-name="P18">សុទ្ធិកវគ្គ</text:p>
      <text:p text:style-name="P10"><text:span text:style-name="T55">ពោលអំពីឥន្រ្ទិយ ៥<text:tab/><text:tab/>១៣០</text:span></text:p>
      <text:p text:style-name="P10"><text:span text:style-name="T55">ពោលអំពីអរិយស្សាវក បានដល់នូវសោតៈ<text:tab/>១៣០</text:span></text:p>
      <text:p text:style-name="P10"><text:span text:style-name="T55">ពោលអំពីអរហន្តខីណាស្រព<text:tab/>១៣១</text:span></text:p>
      <text:p text:style-name="P10"><text:span text:style-name="T55">ពោលអំពីសមណព្រាហ្មណ៍<text:tab/>១៣៣</text:span></text:p>
      <text:p text:style-name="P10"><text:span text:style-name="T55">ពោលអំពីឥន្រ្ទិយ ដែលបណ្ឌិតគប្បីឃើញក្នុងអង្គនៃសោតាបត្តិមគ្គ<text:tab/>១៣៦</text:span></text:p>
      <text:p text:style-name="P10"><text:span text:style-name="T55">ពោលអំពីឥន្រ្ទិយ ៥<text:tab/>១៣៧</text:span></text:p>
      <text:p text:style-name="P18">មុទុតរវគ្គ</text:p>
      <text:p text:style-name="P10"><text:soft-page-break/><text:span text:style-name="T55">ពោលអំពីឥន្រ្ទិយ ៥<text:tab/>១៤៤</text:span></text:p>
      <text:p text:style-name="P10"><text:span text:style-name="T55">ពោលអំពីភិក្ខុបានជាអរហន្ត ព្រោះពេញលេញដោយឥន្រ្ទិយ ៥<text:tab/>១៤៦</text:span></text:p>
      <text:p text:style-name="P10"><text:span text:style-name="T55">ពោលអំពីឥន្រ្ទិយ ៥ ជាដំណើរទៅដើម្បីសេចក្តីស្ងប់រម្ងាប់<text:tab/>១៥៤</text:span></text:p>
      <text:p text:style-name="P18">ឆឡិន្រ្ទិយវគ្គ</text:p>
      <text:p text:style-name="P10"><text:span text:style-name="T55">ពោលអំពីព្រះដ៏មានព្រះភាគ មិនត្រឡប់មកកាន់ភពថ្មីទៀត<text:tab/>១៥៧</text:span></text:p>
      <text:p text:style-name="P10"><text:span text:style-name="T55">ពោលអំពីឥន្រ្ទិយ ៣<text:tab/><text:tab/>១៥៧</text:span></text:p>
      <text:p text:style-name="P10"><text:span text:style-name="T55">ពោលអំពីភិក្ខុជាអរហន្ត ព្រោះពេញលេញដោយឥន្រ្ទិយ ៥<text:tab/>១៥៨</text:span></text:p>
      <text:p text:style-name="P10"><text:span text:style-name="T55">ពោលអំពីឥន្រ្ទិយ ៦<text:tab/><text:tab/>១៥៩</text:span></text:p>
      <text:p text:style-name="P10"><text:span text:style-name="T55">ពោលអំពីភិក្ខុជាអរហន្តខីណាស្រព<text:tab/>១៦០</text:span></text:p>
      <text:p text:style-name="P10"><text:span text:style-name="T55">ពោលអំពីពួកសមណព្រាហ្មណ៍<text:tab/>១៦៣</text:span></text:p>
      <text:p text:style-name="P18">សុខិន្រ្ទិយវគ្គ</text:p>
      <text:p text:style-name="P10"><text:span text:style-name="T55">ពោលអំពីឥន្រ្ទិយ ៥<text:tab/><text:tab/>១៦៦</text:span></text:p>
      <text:p text:style-name="P10"><text:span text:style-name="T55">ពោលអំពីភិក្ខុជាអរហន្តខីណាស្រព<text:tab/>១៦៧</text:span></text:p>
      <text:p text:style-name="P10"><text:span text:style-name="T55">ពោលអំពីសមណព្រាហ្មណ៍<text:tab/>១៦៨</text:span></text:p>
      <text:p text:style-name="P10"><text:span text:style-name="T55">ពោលអំពីការចែកឥន្រ្ទិយ មាន ៣ លើក<text:tab/>១៧១</text:span></text:p>
      <text:p text:style-name="P10"><text:span text:style-name="T55">ពោលអំពីសុខិន្រ្ទិយ ជាដើម កើតឡើងព្រោះអាស្រ័យផស្សៈ<text:tab/>១៧៧</text:span></text:p>
      <text:p text:style-name="P10"><text:span text:style-name="T55">ពោលអំពីទុក្ខិន្រ្ទិយ ជាដើម កើតឡើងដល់ភិក្ខុអ្នកមិនប្រមាទ<text:tab/>១៨១</text:span></text:p>
      <text:p text:style-name="P18">ជរាវគ្គ</text:p>
      <text:p text:style-name="P10"><text:span text:style-name="T55">ពោលអំពីព្រះដ៏មានព្រះភាគ ទ្រង់ព្រះជរា<text:tab/>១៨៨</text:span></text:p>
      <text:p text:style-name="P10"><text:span text:style-name="T55">ពោលអំពីឧណ្ណាភព្រាហ្មណ៍<text:tab/>១៨៩</text:span></text:p>
      <text:p text:style-name="P10"><text:span text:style-name="T55">ពោលអំពីព្រះដ៏មានព្រះភាគ ទ្រង់គង់នៅក្នុងព្រៃអញ្ជ័ន ទៀបក្រុងសាកេត<text:tab/>១៩៣</text:span></text:p>
      <text:p text:style-name="P10"><text:span text:style-name="T55">ពោលអំពីព្រះដ៏មានព្រះភាគ ទ្រង់គង់នៅក្នុងបុព្វកោដ្ឋកនិគម ជិតក្រុងសាវត្ថី<text:tab/>១៩៦</text:span></text:p>
      <text:p text:style-name="P10"><text:span text:style-name="T55">ពោលអំពីព្រះដ៏មានព្រះភាគ ទ្រង់គង់នៅក្នុងបុព្វារាម<text:tab/>១៩៩</text:span></text:p>
      <text:p text:style-name="P10"><text:soft-page-break/><text:span text:style-name="T55">ពោលអំពីព្រះបិណ្ឌោលភារទ្វាជៈ<text:tab/>២០៦</text:span></text:p>
      <text:p text:style-name="P10"><text:span text:style-name="T55">ពោលអំពីអរិយស្សាវក អ្នកមានសទ្ធា<text:tab/>២០៩</text:span></text:p>
      <text:p text:style-name="P18">សូករខាតវគ្គ</text:p>
      <text:p text:style-name="P10"><text:span text:style-name="T55">ពោលអំពីព្រះដ៏មានព្រះភាគ ទ្រង់គង់នៅក្នុងព្រាហ្មណគ្រាម ក្នុងដែនកោសល<text:tab/>២១៦</text:span></text:p>
      <text:p text:style-name="P10"><text:span text:style-name="T55">ពោលអំពីព្រះដ៏មានព្រះភាគ ទ្រង់គង់នៅក្នុងឧរុវេលកប្បនិគម ក្នុងមល្លកជនបទ<text:tab/>២១៧</text:span></text:p>
      <text:p text:style-name="P10"><text:span text:style-name="T55">ពោលអំពីភិក្ខុជាអសេក្ខបុគ្គល<text:tab/>២១៩</text:span></text:p>
      <text:p text:style-name="P10"><text:span text:style-name="T55">ពោលអំពីស្នាមជើងដំរី<text:tab/>២២២</text:span></text:p>
      <text:p text:style-name="P10"><text:span text:style-name="T55">ពោលអំពីក្លិនខ្លឹមចន្ទន៍ក្រហម<text:tab/>២២៣</text:span></text:p>
      <text:p text:style-name="P10"><text:span text:style-name="T55">ពោលអំពីភិក្ខុស្ថិតនៅក្នុងធម៌មួយ រមែងញុំាងឥន្រ្ទិយ ៥ ឲ្យចំរើន<text:tab/>២២៤</text:span></text:p>
      <text:p text:style-name="P10"><text:span text:style-name="T55">ពោលអំពីសហម្បតិព្រហ្ម<text:tab/>២២៦</text:span></text:p>
      <text:p text:style-name="P10"><text:span text:style-name="T55">ពោលអំពីព្រះដ៏មានព្រះភាគ ទ្រង់គង់នៅក្នុងសូករខាតគូហា<text:tab/>២២៩</text:span></text:p>
      <text:p text:style-name="P10"><text:span text:style-name="T55">ពោលអំពីការកើតឡើង នៃឥន្រ្ទិយ មានពីរលើក<text:tab/>២៣២</text:span></text:p>
      <text:p text:style-name="P18">ពោធិបក្ខិយវគ្គ</text:p>
      <text:p text:style-name="P10"><text:span text:style-name="T55">ពោលអំពីបុគ្គលចំរើនឥន្រ្ទិយ ដើម្បីលះបង់សញ្ញោជនៈ<text:tab/>២៣៤</text:span></text:p>
      <text:p text:style-name="P10"><text:span text:style-name="T55">ពោលអំពីបុគ្គលចំរើនឥន្រ្ទិយ ដើម្បីកំណត់ដឹងនូវកាលយូរ<text:tab/>២៣៥</text:span></text:p>
      <text:p text:style-name="P10"><text:span text:style-name="T55">ពោលអំពីផល ៧ អានិសង្ស ៧<text:tab/>២៣៧</text:span></text:p>
      <text:p text:style-name="P10"><text:span text:style-name="T55">ពោលអំពីដើមឈើ ក្នុងជម្ពូទ្វីប មាន ៤ លើក<text:tab/>២៣៨</text:span></text:p>
      <text:p text:style-name="P18">ឥន្រ្ទិយសំយុត្ត គង្គាទិបេយ្យាល</text:p>
      <text:p text:style-name="P10"><text:span text:style-name="T55">ពោលអំពីភិក្ខុចំរើនឥន្រ្ទិយ រមែងមានទំនាប​រកព្រះនិព្វាន ដូច​ទន្លេគង្គា មាន​ទំនាប​ទៅខាងកើត<text:tab/>២៤៣</text:span></text:p>
      <text:p text:style-name="P18">សម្មប្បធានសំយុត្ត</text:p>
      <text:p text:style-name="P10"><text:span text:style-name="T55">ពោលអំពីសម្មប្បធាន ៤<text:tab/>២៤៨</text:span></text:p>
      <text:p text:style-name="P10"><text:span text:style-name="T55">ពោលអំពីភិក្ខុអាស្រ័យនូវសីល<text:tab/>២៥១</text:span></text:p>
      <text:p text:style-name="P10"><text:soft-page-break/><text:span text:style-name="T55">ពោលអំពីការស្វែងរក មាន ៣ យ៉ាង<text:tab/>២៥២</text:span></text:p>
      <text:p text:style-name="P10"><text:span text:style-name="T55">ពោលអំពីសញ្ញោជនៈ ជាចំណែកខាងលើ ៥<text:tab/>២៥៣</text:span></text:p>
      <text:p text:style-name="P18">ពលសំយុត្ត</text:p>
      <text:p text:style-name="P10"><text:span text:style-name="T55">ពោលអំពី ពលៈ ៥<text:tab/>២៥៥</text:span></text:p>
      <text:p text:style-name="P18">ឥទ្ធិបាទសំយុត្ត</text:p>
      <text:p text:style-name="P19">បាវាលវគ្គ</text:p>
      <text:p text:style-name="P10"><text:span text:style-name="T55">ពោលអំពីឥទ្ធិបាទ ៤<text:tab/><text:tab/>២៥៩</text:span></text:p>
      <text:p text:style-name="P10"><text:span text:style-name="T55">ពោលអំពីព្រះដ៏មានព្រះភាគគង់ក្នុងកូដាគារសាលា<text:tab/>២៧១</text:span></text:p>
      <text:p text:style-name="P10"><text:span text:style-name="T55">ពោលអំពីក្រុងវេសាលី គួរជាទីរីករាយ<text:tab/>២៧២</text:span></text:p>
      <text:p text:style-name="P10"><text:span text:style-name="T55">ពោលអំពីព្រះដ៏មានព្រះភាគ ទ្រង់ត្រាស់នឹងព្រះអានន្ទ<text:tab/>២៧៥</text:span></text:p>
      <text:p text:style-name="P10"><text:span text:style-name="T55">ពោលអំពីមារមានចិត្តបាប ចូលទៅរកព្រះដ៏មានព្រះភាគ<text:tab/>២៧៥</text:span></text:p>
      <text:p text:style-name="P10"><text:span text:style-name="T55">ពោលអំពីព្រះដ៏មានព្រះភាគ ដាក់អាយុសង្ខារ<text:tab/>២៨០</text:span></text:p>
      <text:p text:style-name="P18">បាសាទកម្បនវគ្គ</text:p>
      <text:p text:style-name="P10"><text:span text:style-name="T55">ពោលអំពីសេចក្តីត្រិះរិះនៃព្រះពោធិសត្វ<text:tab/>២៨២</text:span></text:p>
      <text:p text:style-name="P10"><text:span text:style-name="T55">ពោលអំពីការចំរើនឥទ្ធិបាទ<text:tab/><text:tab/>២៨៣</text:span></text:p>
      <text:p text:style-name="P10"><text:span text:style-name="T55">ពោលអំពីព្រះដ៏មានព្រះភាគ គង់ក្នុងមិគារមាតុប្រាសាទ<text:tab/>២៩៤</text:span></text:p>
      <text:p text:style-name="P10"><text:span text:style-name="T55">ពោលអំពីព្រះមោគ្គល្លាន ញុំាងមិគារមាតុប្រាសាទឲ្យកម្រើក<text:tab/>២៩៥</text:span></text:p>
      <text:p text:style-name="P10"><text:span text:style-name="T55">ពោលអំពីព្រះអានន្ទ គង់ក្នុងឃោសិតារាម<text:tab/><text:tab/>២៩៩</text:span></text:p>
      <text:p text:style-name="P10"><text:span text:style-name="T55">ពោលអំពីបដិបទា ជាដំណើរទៅកាន់ការចំរើនឥទ្ធិបាទ<text:tab/>៣១១</text:span></text:p>
      <text:p text:style-name="P10"><text:span text:style-name="T55">ពោលអំពីឆន្ទៈធូរថយខ្លាំងពេក<text:tab/>៣១៣</text:span></text:p>
      <text:p text:style-name="P18">អយោគុឡវគ្គ</text:p>
      <text:p text:style-name="P10"><text:span text:style-name="T55">ពោលអំពីសេចក្តីត្រិះរិះ នៃព្រះពោធិសត្វ<text:tab/><text:tab/>៣២៣</text:span></text:p>
      <text:p text:style-name="P10"><text:span text:style-name="T55">ពោលអំពីការចូលទៅគាល់ព្រះដ៏មានព្រះភាគ នៃព្រះអានន្ទ<text:tab/>៣២៦</text:span></text:p>
      <text:p text:style-name="P10"><text:span text:style-name="T55">ពោលអំពីការដំកល់កាយក្នុងចិត្ត នៃព្រះតថាគត<text:tab/><text:tab/>៣២៧</text:span></text:p>
      <text:p text:style-name="P10"><text:span text:style-name="T55">ពោលអំពីការកើតប្រាកដនៃផល ៧ ប្រការ និងអានិសង្ស ៧ ប្រការ<text:tab/>៣៣១</text:span></text:p>
      <text:p text:style-name="P10"><text:soft-page-break/><text:span text:style-name="T55">ពោលអំពីការសម្រេចនូវឥទ្ធិវិធៈ<text:tab/>៣៣៦</text:span></text:p>
      <text:p text:style-name="P10"><text:span text:style-name="T55">ពោលអំពីព្រះតថាគតមានឫទ្ធិច្រើនយ៉ាង<text:tab/><text:tab/>៣៤២</text:span></text:p>
      <text:p text:style-name="P18">ឥទ្ធិបាទសំយុត្ត គង្គាទិបេយ្យាល</text:p>
      <text:p text:style-name="P10"><text:span text:style-name="T55">ពោលអំពីទន្លេគង្គា មានទំនាបទៅខាងកើត<text:tab/>៣៤៥</text:span></text:p>
      <text:p text:style-name="P18">អនុរុទ្ធសំយុត្ត រហោគតវគ្គ</text:p>
      <text:p text:style-name="P10"><text:span text:style-name="T55">ពោលអំពីព្រះអនុរុទ្ធគង់ក្នុងវត្តជេតពន<text:tab/>៣៤៧</text:span></text:p>
      <text:p text:style-name="P10"><text:span text:style-name="T55">ពោលអំពីសេចក្តីប្រាថ្នានៃភិក្ខុ ក្នុងបដិកូលសញ្ញា<text:tab/><text:tab/>៣៤៩</text:span></text:p>
      <text:p text:style-name="P10"><text:span text:style-name="T55">ពោលអំពីការបោះបង់នូវសតិប្បដ្ឋាន ៤ នៃពួកភិក្ខុ<text:tab/>៣៥៣</text:span></text:p>
      <text:p text:style-name="P10"><text:span text:style-name="T55">ពោលអំពីព្រះមោគ្គល្លាន សួរព្រះអនុរុទ្ធ<text:tab/>៣៥៤</text:span></text:p>
      <text:p text:style-name="P18">ទុតិយវគ្គ</text:p>
      <text:p text:style-name="P10"><text:span text:style-name="T55">ពោលអំពីការចូលទៅរកព្រះអនុរុទ្ធនៃពួកភិក្ខុច្រើនរូប<text:tab/>៣៦៧</text:span></text:p>
      <text:p text:style-name="P10"><text:span text:style-name="T55">ពោលអំពីការសម្រេចឥទ្ធិវិធៈច្រើនប្រការ<text:tab/><text:tab/>៣៦៨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unPenh" svg:font-family="DaunPenh" style:font-pitch="variable"/>
    <style:font-face style:name="FreeSans" svg:font-family="FreeSans, 'Times New Roman'" style:font-pitch="variable"/>
    <style:font-face style:name="Khmer OS Metal Chrieng" svg:font-family="'Khmer OS Metal Chrieng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Khmer OS System" svg:font-family="'Khmer OS Syste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Khmer OS System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Khmer OS System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weight="bold" style:font-weight-asian="bold" style:font-name-complex="MoolBoran" style:font-family-complex="MoolBoran" style:font-family-generic-complex="swiss" style:font-pitch-complex="variable" style:font-size-complex="22.5pt" style:language-complex="km" style:country-complex="KH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aunPenh" style:font-family-complex="DaunPenh" style:font-pitch-complex="variable" style:font-size-complex="18pt" style:language-complex="km" style:country-complex="KH"/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aunPenh" style:font-family-complex="DaunPenh" style:font-pitch-complex="variable" style:font-size-complex="18pt" style:language-complex="km" style:country-complex="KH"/>
    </style:style>
    <style:style style:name="No_20_Spacing" style:display-name="No Spacing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DaunPenh" style:font-family-complex="DaunPenh" style:font-pitch-complex="variable" style:font-size-complex="18pt" style:language-complex="km" style:country-complex="KH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Fußnotentext_20_Zchn" style:display-name="Fußnotentext Zchn" style:family="text">
      <style:text-properties style:language-complex="he" style:country-complex="IL"/>
    </style:style>
    <style:style style:name="footnote_20_reference" style:display-name="footnote reference" style:family="text">
      <style:text-properties style:text-position="super 58%"/>
    </style:style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oolBoran" style:font-family-complex="MoolBoran" style:font-family-generic-complex="swiss" style:font-pitch-complex="variable" style:font-size-complex="22.5pt" style:language-complex="km" style:country-complex="KH" style:font-weight-complex="bold"/>
    </style:style>
    <style:style style:name="Kopfzeile_20_Zchn" style:display-name="Kopfzeile Zchn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aunPenh" style:font-family-complex="DaunPenh" style:font-pitch-complex="variable" style:font-size-complex="18pt" style:language-complex="km" style:country-complex="KH"/>
    </style:style>
    <style:style style:name="Fußzeile_20_Zchn" style:display-name="Fußzeile Zchn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aunPenh" style:font-family-complex="DaunPenh" style:font-pitch-complex="variable" style:font-size-complex="18pt" style:language-complex="km" style:country-complex="KH"/>
    </style:style>
    <style:style style:name="Überschrift_20_2_20_Zchn" style:display-name="Überschrift 2 Zchn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he" style:country-complex="IL" style:font-style-complex="italic" style:font-weight-complex="bold"/>
    </style:style>
    <style:style style:name="Überschrift_20_3_20_Zchn" style:display-name="Überschrift 3 Zchn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he" style:country-complex="I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Microsoft Office 2000</dc:title>
    <dc:subject>Use for Font Limon for Microsoft Office 2000 &amp; Xp.</dc:subject>
    <meta:keyword>Normal</meta:keyword>
    <meta:keyword>Template</meta:keyword>
    <dc:description/>
    <meta:initial-creator>User</meta:initial-creator>
    <meta:creation-date>2016-04-20T01:23:00</meta:creation-date>
    <dc:date>2020-08-08T17:55:10.506341510</dc:date>
    <meta:editing-cycles>3</meta:editing-cycles>
    <meta:editing-duration>PT2M52S</meta:editing-duration>
    <meta:document-statistic meta:table-count="0" meta:image-count="0" meta:object-count="0" meta:page-count="153" meta:paragraph-count="910" meta:word-count="11330" meta:character-count="192982" meta:non-whitespace-character-count="32055"/>
    <meta:generator>LibreOffice/6.3.4.2$Linux_X86_64 LibreOffice_project/3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